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na" style:font-family-generic="swiss" style:font-pitch="variable"/>
    <style:font-face style:name="Arial1" svg:font-family="Arial"/>
    <style:font-face style:name="Arial2" svg:font-family="Arial" style:font-family-generic="swiss" style:font-pitch="variable"/>
    <style:font-face style:name="DejaVu Sans Condensed" svg:font-family="'DejaVu Sans Condensed'"/>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Standard">
      <style:paragraph-properties fo:margin-left="0cm" fo:margin-right="0cm" fo:line-height="150%" fo:text-indent="0cm" style:auto-text-indent="false" style:writing-mode="lr-tb"/>
      <style:text-properties style:font-name="Arial2" fo:font-size="12pt" officeooo:paragraph-rsid="001e34e5" style:font-size-asian="12pt" style:font-size-complex="12pt"/>
    </style:style>
    <style:style style:name="P2" style:family="paragraph" style:parent-style-name="Standard">
      <style:paragraph-properties fo:margin-left="0cm" fo:margin-right="0cm" fo:line-height="150%" fo:text-indent="0cm" style:auto-text-indent="false" style:writing-mode="lr-tb"/>
      <style:text-properties style:font-name="Arial2" fo:font-size="12pt" officeooo:paragraph-rsid="00201332" style:font-size-asian="12pt" style:font-size-complex="12pt"/>
    </style:style>
    <style:style style:name="P3" style:family="paragraph" style:parent-style-name="Standard">
      <style:paragraph-properties fo:margin-left="0cm" fo:margin-right="0cm" fo:line-height="150%" fo:text-indent="0cm" style:auto-text-indent="false" style:writing-mode="lr-tb"/>
      <style:text-properties style:font-name="Arial2" fo:font-size="12pt" officeooo:paragraph-rsid="00216132" style:font-size-asian="12pt" style:font-size-complex="12pt"/>
    </style:style>
    <style:style style:name="P4" style:family="paragraph" style:parent-style-name="Standard">
      <style:paragraph-properties fo:margin-left="0cm" fo:margin-right="0cm" fo:line-height="150%" fo:text-indent="0cm" style:auto-text-indent="false" style:writing-mode="lr-tb"/>
      <style:text-properties style:font-name="Arial2" fo:font-size="12pt" officeooo:paragraph-rsid="0022f513" style:font-size-asian="12pt" style:font-size-complex="12pt"/>
    </style:style>
    <style:style style:name="P5" style:family="paragraph" style:parent-style-name="Standard">
      <style:paragraph-properties fo:margin-left="0cm" fo:margin-right="0cm" fo:line-height="150%" fo:text-indent="0cm" style:auto-text-indent="false" style:writing-mode="lr-tb"/>
      <style:text-properties style:font-name="Arial2" fo:font-size="12pt" officeooo:paragraph-rsid="00235a6a" style:font-size-asian="12pt" style:font-size-complex="12pt"/>
    </style:style>
    <style:style style:name="P6" style:family="paragraph" style:parent-style-name="Standard">
      <style:paragraph-properties fo:margin-left="0cm" fo:margin-right="0cm" fo:line-height="150%" fo:text-indent="0cm" style:auto-text-indent="false" style:writing-mode="lr-tb"/>
      <style:text-properties style:font-name="Arial2" fo:font-size="12pt" officeooo:paragraph-rsid="0024ec25" style:font-size-asian="12pt" style:font-size-complex="12pt"/>
    </style:style>
    <style:style style:name="P7" style:family="paragraph" style:parent-style-name="Standard">
      <style:paragraph-properties fo:margin-left="0cm" fo:margin-right="0cm" fo:line-height="150%" fo:text-indent="0cm" style:auto-text-indent="false" style:writing-mode="lr-tb"/>
      <style:text-properties style:font-name="Arial2" fo:font-size="12pt" officeooo:paragraph-rsid="0025955f" style:font-size-asian="12pt" style:font-size-complex="12pt"/>
    </style:style>
    <style:style style:name="P8" style:family="paragraph" style:parent-style-name="Standard">
      <style:paragraph-properties fo:margin-left="0cm" fo:margin-right="0cm" fo:line-height="150%" fo:text-indent="0cm" style:auto-text-indent="false" style:writing-mode="lr-tb"/>
      <style:text-properties style:font-name="Arial2" fo:font-size="12pt" officeooo:paragraph-rsid="00267d81" style:font-size-asian="12pt" style:font-size-complex="12pt"/>
    </style:style>
    <style:style style:name="P9" style:family="paragraph" style:parent-style-name="Standard">
      <style:paragraph-properties fo:margin-left="0cm" fo:margin-right="0cm" fo:line-height="150%" fo:text-indent="0cm" style:auto-text-indent="false" style:writing-mode="lr-tb"/>
      <style:text-properties style:font-name="Arial2" fo:font-size="12pt" officeooo:paragraph-rsid="002871dd" style:font-size-asian="12pt" style:font-size-complex="12pt"/>
    </style:style>
    <style:style style:name="P10" style:family="paragraph" style:parent-style-name="Text_20_body">
      <style:text-properties officeooo:paragraph-rsid="001e34e5"/>
    </style:style>
    <style:style style:name="P11" style:family="paragraph" style:parent-style-name="Text_20_body">
      <style:text-properties officeooo:paragraph-rsid="001ee819"/>
    </style:style>
    <style:style style:name="P12" style:family="paragraph" style:parent-style-name="Text_20_body">
      <style:text-properties officeooo:paragraph-rsid="00201332"/>
    </style:style>
    <style:style style:name="P13" style:family="paragraph" style:parent-style-name="Text_20_body">
      <style:text-properties officeooo:paragraph-rsid="00216132"/>
    </style:style>
    <style:style style:name="P14" style:family="paragraph" style:parent-style-name="Text_20_body">
      <style:text-properties officeooo:paragraph-rsid="0022f513"/>
    </style:style>
    <style:style style:name="P15" style:family="paragraph" style:parent-style-name="Text_20_body">
      <style:text-properties officeooo:paragraph-rsid="00235a6a"/>
    </style:style>
    <style:style style:name="P16" style:family="paragraph" style:parent-style-name="Text_20_body">
      <style:text-properties officeooo:paragraph-rsid="0024ec25"/>
    </style:style>
    <style:style style:name="P17" style:family="paragraph" style:parent-style-name="Text_20_body">
      <style:text-properties officeooo:paragraph-rsid="0025955f"/>
    </style:style>
    <style:style style:name="P18" style:family="paragraph" style:parent-style-name="Text_20_body">
      <style:text-properties officeooo:paragraph-rsid="00267d81"/>
    </style:style>
    <style:style style:name="P19" style:family="paragraph" style:parent-style-name="Text_20_body">
      <style:text-properties officeooo:paragraph-rsid="002871dd"/>
    </style:style>
    <style:style style:name="P20" style:family="paragraph" style:parent-style-name="Text_20_body">
      <style:text-properties officeooo:paragraph-rsid="00289102"/>
    </style:style>
    <style:style style:name="P21" style:family="paragraph" style:parent-style-name="Text_20_body">
      <style:text-properties officeooo:paragraph-rsid="002a5bbd"/>
    </style:style>
    <style:style style:name="P22" style:family="paragraph" style:parent-style-name="Text_20_body" style:master-page-name="PageStyle0">
      <style:paragraph-properties style:page-number="1"/>
      <style:text-properties officeooo:paragraph-rsid="002871dd"/>
    </style:style>
    <style:style style:name="P23" style:family="paragraph" style:parent-style-name="Text_20_body">
      <style:text-properties officeooo:paragraph-rsid="002871dd"/>
    </style:style>
    <style:style style:name="P24" style:family="paragraph" style:parent-style-name="Text_20_body">
      <style:text-properties officeooo:paragraph-rsid="002f528c"/>
    </style:style>
    <style:style style:name="P25" style:family="paragraph" style:parent-style-name="Text_20_body">
      <style:text-properties officeooo:paragraph-rsid="0030fbaf"/>
    </style:style>
    <style:style style:name="T1" style:family="text">
      <style:text-properties fo:color="#000000" loext:opacity="100%" style:font-name="Arial2" fo:font-size="12pt" fo:language="en" fo:country="US" style:font-size-asian="12pt" style:language-asian="en" style:country-asian="US" style:font-size-complex="12pt" style:language-complex="en" style:country-complex="US"/>
    </style:style>
    <style:style style:name="T2" style:family="text">
      <style:text-properties fo:color="#000000" loext:opacity="100%" style:font-name="Arial2" fo:font-size="12pt" fo:language="en" fo:country="US" officeooo:rsid="001ee819" style:font-size-asian="12pt" style:language-asian="en" style:country-asian="US" style:font-size-complex="12pt" style:language-complex="en" style:country-complex="US"/>
    </style:style>
    <style:style style:name="T3" style:family="text">
      <style:text-properties fo:color="#000000" loext:opacity="100%" style:font-name="Arial2" fo:font-size="12pt" fo:language="en" fo:country="US" officeooo:rsid="00216132" style:font-size-asian="12pt" style:language-asian="en" style:country-asian="US" style:font-size-complex="12pt" style:language-complex="en" style:country-complex="US"/>
    </style:style>
    <style:style style:name="T4" style:family="text">
      <style:text-properties fo:color="#000000" loext:opacity="100%" style:font-name="Arial2" fo:font-size="12pt" fo:language="pl" fo:country="PL" style:font-size-asian="12pt" style:language-asian="pl" style:country-asian="none" style:font-size-complex="12pt" style:language-complex="pl" style:country-complex="none"/>
    </style:style>
    <style:style style:name="T5" style:family="text">
      <style:text-properties fo:color="#000000" loext:opacity="100%" style:font-name="Arial2" fo:font-size="12pt" fo:language="pl" fo:country="PL" officeooo:rsid="001e34e5" style:font-size-asian="12pt" style:language-asian="pl" style:country-asian="none" style:font-size-complex="12pt" style:language-complex="pl" style:country-complex="none"/>
    </style:style>
    <style:style style:name="T6" style:family="text">
      <style:text-properties fo:color="#000000" loext:opacity="100%" style:font-name="Arial2" fo:font-size="12pt" fo:language="pl" fo:country="PL" officeooo:rsid="00267d81" style:font-size-asian="12pt" style:language-asian="pl" style:country-asian="none" style:font-size-complex="12pt" style:language-complex="pl" style:country-complex="none"/>
    </style:style>
    <style:style style:name="T7" style:family="text">
      <style:text-properties fo:color="#000000" loext:opacity="100%" style:font-name="Arial2" fo:font-size="12pt" fo:language="pl" fo:country="PL" style:font-size-asian="12pt" style:language-asian="en" style:country-asian="US" style:font-size-complex="12pt" style:language-complex="en" style:country-complex="US"/>
    </style:style>
    <style:style style:name="T8" style:family="text">
      <style:text-properties fo:color="#000000" loext:opacity="100%" style:font-name="Arial2" fo:font-size="12pt" fo:language="pl" fo:country="PL" fo:font-style="normal" officeooo:rsid="001ee819" style:font-size-asian="12pt" style:language-asian="en" style:country-asian="US" style:font-style-asian="normal" style:font-size-complex="12pt" style:language-complex="en" style:country-complex="US" style:font-style-complex="normal"/>
    </style:style>
    <style:style style:name="T9" style:family="text">
      <style:text-properties fo:color="#000000" loext:opacity="100%" style:font-name="Arial2" fo:font-size="12pt" fo:language="pl" fo:country="PL" fo:font-weight="bold" style:font-size-asian="12pt" style:language-asian="pl" style:country-asian="none" style:font-weight-asian="bold" style:font-size-complex="12pt" style:language-complex="pl" style:country-complex="none" style:font-weight-complex="bold"/>
    </style:style>
    <style:style style:name="T10" style:family="text">
      <style:text-properties fo:color="#000000" loext:opacity="100%" style:text-line-through-style="none" style:text-line-through-type="none" style:text-position="0% 100%" style:font-name="Arial2" fo:font-size="12pt" fo:letter-spacing="normal" fo:language="pl" fo:country="PL" fo:font-style="normal" style:text-underline-style="none" fo:font-weight="normal" officeooo:rsid="002f528c" style:font-name-asian="Arial1" style:font-size-asian="12pt" style:language-asian="pl" style:country-asian="none" style:font-style-asian="normal" style:font-weight-asian="normal" style:font-name-complex="Arial1" style:font-size-complex="12pt" style:language-complex="pl" style:country-complex="none" style:font-style-complex="normal" style:font-weight-complex="normal" style:text-scale="100%"/>
    </style:style>
    <style:style style:name="T11" style:family="text">
      <style:text-properties style:font-name="Arial2"/>
    </style:style>
    <style:style style:name="T12" style:family="text">
      <style:text-properties style:font-name="Arial2" fo:font-size="12pt" fo:language="pl" fo:country="PL" style:font-size-asian="12pt" style:font-size-complex="12pt"/>
    </style:style>
    <style:style style:name="T13" style:family="text">
      <style:text-properties style:font-name="Arial2" fo:font-size="12pt" fo:language="pl" fo:country="PL" officeooo:rsid="001e34e5" style:font-size-asian="12pt" style:font-size-complex="12pt"/>
    </style:style>
    <style:style style:name="T14" style:family="text">
      <style:text-properties style:font-name="Arial2" fo:font-size="12pt" fo:language="pl" fo:country="PL" officeooo:rsid="001ee819" style:font-size-asian="12pt" style:font-size-complex="12pt"/>
    </style:style>
    <style:style style:name="T15" style:family="text">
      <style:text-properties style:font-name="Arial2" fo:font-size="12pt" fo:language="pl" fo:country="PL" officeooo:rsid="00201332" style:font-size-asian="12pt" style:font-size-complex="12pt"/>
    </style:style>
    <style:style style:name="T16" style:family="text">
      <style:text-properties style:font-name="Arial2" fo:font-size="12pt" fo:language="pl" fo:country="PL" officeooo:rsid="00216132" style:font-size-asian="12pt" style:font-size-complex="12pt"/>
    </style:style>
    <style:style style:name="T17" style:family="text">
      <style:text-properties style:font-name="Arial2" fo:font-size="12pt" fo:language="pl" fo:country="PL" officeooo:rsid="0022f513" style:font-size-asian="12pt" style:font-size-complex="12pt"/>
    </style:style>
    <style:style style:name="T18" style:family="text">
      <style:text-properties style:font-name="Arial2" fo:font-size="12pt" fo:language="pl" fo:country="PL" officeooo:rsid="00235a6a" style:font-size-asian="12pt" style:font-size-complex="12pt"/>
    </style:style>
    <style:style style:name="T19" style:family="text">
      <style:text-properties style:font-name="Arial2" fo:font-size="12pt" fo:language="pl" fo:country="PL" officeooo:rsid="0024ec25" style:font-size-asian="12pt" style:font-size-complex="12pt"/>
    </style:style>
    <style:style style:name="T20" style:family="text">
      <style:text-properties style:font-name="Arial2" fo:font-size="12pt" fo:language="pl" fo:country="PL" officeooo:rsid="0025955f" style:font-size-asian="12pt" style:font-size-complex="12pt"/>
    </style:style>
    <style:style style:name="T21" style:family="text">
      <style:text-properties style:font-name="Arial2" fo:font-size="12pt" fo:language="pl" fo:country="PL" officeooo:rsid="00267d81" style:font-size-asian="12pt" style:font-size-complex="12pt"/>
    </style:style>
    <style:style style:name="T22" style:family="text">
      <style:text-properties style:font-name="Arial2" fo:font-size="12pt" fo:language="pl" fo:country="PL" officeooo:rsid="002871dd" style:font-size-asian="12pt" style:font-size-complex="12pt"/>
    </style:style>
    <style:style style:name="T23" style:family="text">
      <style:text-properties style:font-name="Arial2" fo:font-size="12pt" fo:language="pl" fo:country="PL" style:font-size-asian="12pt" style:language-asian="pl" style:country-asian="none" style:font-size-complex="12pt" style:language-complex="pl" style:country-complex="none"/>
    </style:style>
    <style:style style:name="T24" style:family="text">
      <style:text-properties style:font-name="Arial2" fo:font-size="12pt" fo:language="pl" fo:country="PL" fo:font-weight="normal" style:font-size-asian="12pt" style:font-weight-asian="normal" style:font-size-complex="12pt" style:font-weight-complex="normal"/>
    </style:style>
    <style:style style:name="T25" style:family="text">
      <style:text-properties style:font-name="Arial2" fo:font-size="12pt" fo:language="pl" fo:country="PL" fo:font-weight="normal" officeooo:rsid="001e34e5" style:font-size-asian="12pt" style:font-weight-asian="normal" style:font-size-complex="12pt" style:font-weight-complex="normal"/>
    </style:style>
    <style:style style:name="T26" style:family="text">
      <style:text-properties style:font-name="Arial2" fo:font-size="12pt" fo:language="pl" fo:country="PL" fo:font-style="normal" fo:font-weight="normal" officeooo:rsid="001e34e5" style:font-size-asian="12pt" style:font-style-asian="normal" style:font-weight-asian="normal" style:font-size-complex="12pt" style:font-style-complex="normal" style:font-weight-complex="normal"/>
    </style:style>
    <style:style style:name="T27" style:family="text">
      <style:text-properties style:font-name="Arial2" fo:font-size="12pt" fo:language="pl" fo:country="PL" fo:font-style="normal" fo:font-weight="normal" officeooo:rsid="002871dd" style:font-size-asian="12pt" style:font-style-asian="normal" style:font-weight-asian="normal" style:font-size-complex="12pt" style:font-style-complex="normal" style:font-weight-complex="normal"/>
    </style:style>
    <style:style style:name="T28" style:family="text">
      <style:text-properties style:font-name="Arial2" fo:font-size="12pt" fo:language="pl" fo:country="PL" fo:font-style="normal" fo:font-weight="normal" officeooo:rsid="00289102" style:font-size-asian="12pt" style:font-style-asian="normal" style:font-weight-asian="normal" style:font-size-complex="12pt" style:font-style-complex="normal" style:font-weight-complex="normal"/>
    </style:style>
    <style:style style:name="T29" style:family="text">
      <style:text-properties style:font-name="Arial2" fo:font-size="12pt" fo:language="pl" fo:country="PL" fo:font-style="normal" fo:font-weight="normal" officeooo:rsid="002a5bbd" style:font-size-asian="12pt" style:font-style-asian="normal" style:font-weight-asian="normal" style:font-size-complex="12pt" style:font-style-complex="normal" style:font-weight-complex="normal"/>
    </style:style>
    <style:style style:name="T30" style:family="text">
      <style:text-properties style:font-name="Arial2" fo:font-size="12pt" fo:language="pl" fo:country="PL" fo:font-style="normal" fo:font-weight="normal" officeooo:rsid="002f528c" style:font-size-asian="12pt" style:font-style-asian="normal" style:font-weight-asian="normal" style:font-size-complex="12pt" style:font-style-complex="normal" style:font-weight-complex="normal"/>
    </style:style>
    <style:style style:name="T31" style:family="text">
      <style:text-properties style:font-name="Arial2" fo:font-size="12pt" fo:language="pl" fo:country="PL" fo:font-style="normal" fo:font-weight="normal" officeooo:rsid="0030fbaf" style:font-size-asian="12pt" style:font-style-asian="normal" style:font-weight-asian="normal" style:font-size-complex="12pt" style:font-style-complex="normal" style:font-weight-complex="normal"/>
    </style:style>
    <style:style style:name="T32" style:family="text">
      <style:text-properties style:font-name="Arial2" fo:font-size="12pt" fo:language="pl" fo:country="PL" fo:font-style="normal" fo:font-weight="normal" officeooo:rsid="002871dd"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style:font-name="Arial2" fo:font-size="12pt" fo:language="pl" fo:country="PL" fo:font-style="normal" fo:font-weight="normal" officeooo:rsid="00289102"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style:font-name="Arial2" fo:font-size="12pt" fo:language="pl" fo:country="PL" fo:font-style="normal" style:font-size-asian="12pt" style:font-style-asian="normal" style:font-size-complex="12pt" style:font-style-complex="normal"/>
    </style:style>
    <style:style style:name="T35" style:family="text">
      <style:text-properties style:font-name="Arial2" fo:font-size="12pt" fo:language="pl" fo:country="PL" fo:font-style="normal" officeooo:rsid="0025955f" style:font-size-asian="12pt" style:font-style-asian="normal" style:font-size-complex="12pt" style:font-style-complex="normal"/>
    </style:style>
    <style:style style:name="T36" style:family="text">
      <style:text-properties style:font-name="Arial2" fo:font-size="12pt" fo:language="pl" fo:country="PL" fo:font-weight="bold" style:font-size-asian="12pt" style:font-weight-asian="bold" style:font-size-complex="12pt" style:font-weight-complex="bold"/>
    </style:style>
    <style:style style:name="T37" style:family="text">
      <style:text-properties style:font-name="Arial2" fo:font-size="12pt" fo:language="la" fo:country="VA" fo:font-style="italic" officeooo:rsid="0025955f" style:font-size-asian="12pt" style:font-style-asian="italic" style:font-size-complex="12pt" style:font-style-complex="italic"/>
    </style:style>
    <style:style style:name="T38" style:family="text">
      <style:text-properties style:font-name="Arial2" fo:font-size="12pt" fo:language="en" fo:country="US" style:font-size-asian="12pt" style:font-size-complex="12pt"/>
    </style:style>
    <style:style style:name="T39" style:family="text">
      <style:text-properties style:font-name="Arial2" fo:font-size="12pt" fo:language="en" fo:country="US" fo:font-style="normal" fo:font-weight="normal" officeooo:rsid="002871dd"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40" style:family="text">
      <style:text-properties style:font-name="Arial2" fo:font-size="12pt" fo:language="en" fo:country="US" fo:font-style="normal" fo:font-weight="normal" officeooo:rsid="00289102"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41" style:family="text">
      <style:text-properties style:font-name="Arial2" fo:font-size="12pt" fo:language="en" fo:country="US" fo:font-style="normal" fo:font-weight="normal" officeooo:rsid="002a5bbd"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42" style:family="text">
      <style:text-properties style:font-name="Arial2" fo:font-size="12pt" style:font-size-asian="12pt" style:font-size-complex="12pt"/>
    </style:style>
    <style:style style:name="T43" style:family="text">
      <style:text-properties style:font-name="Arial2" fo:font-size="12pt" fo:font-weight="normal" style:font-size-asian="12pt" style:font-weight-asian="normal" style:font-size-complex="12pt" style:font-weight-complex="normal"/>
    </style:style>
    <style:style style:name="T44" style:family="text">
      <style:text-properties style:font-name="Arial2" fo:language="pl" fo:country="PL"/>
    </style:style>
    <style:style style:name="T45" style:family="text">
      <style:text-properties style:font-name="Arial2" fo:language="pl" fo:country="PL" officeooo:rsid="00235a6a"/>
    </style:style>
    <style:style style:name="T46" style:family="text">
      <style:text-properties officeooo:rsid="002f52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CharStyle5"><text:span text:style-name="T27">Uwagi do wersji zaadaptowanej:</text:span></text:span></text:p>
      <text:p text:style-name="P19"><text:span text:style-name="CharStyle5"><text:span text:style-name="T27">Wersja elektroniczna publikacji została stworzona zgodnie z art. 33 z indeksem 1 Ustawy o prawie autorskim i prawach pokrewnych.</text:span></text:span></text:p>
      <text:p text:style-name="P19"><text:span text:style-name="CharStyle5"><text:span text:style-name="T27">Zostały zachowane numery stron. Numer danej strony znajduje się nad tekstem danej strony i poprzedza go skrót „Str.”</text:span></text:span></text:p>
      <text:p text:style-name="P19"><text:span text:style-name="CharStyle5"><text:span text:style-name="T27">Wartości wyrażone w oryginale liczbami rzymskimi w adaptacji przedstawiono cyframi arabskimi albo słownie.</text:span></text:span></text:p>
      <text:p text:style-name="P25"><text:span text:style-name="CharStyle5"><text:span text:style-name="T31">Symbol paragrafu zapisano słownie.</text:span></text:span></text:p>
      <text:p text:style-name="P19"><text:span text:style-name="CharStyle5"><text:span text:style-name="T27">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24"><text:span text:style-name="CharStyle5"><text:span text:style-name="T27">Zakładki oznaczone literą „p.” i numerem porządkowym znajdują się w treści głównej, w miejscu występowania przypisu. Zakładki oznaczone </text:span></text:span><text:span text:style-name="CharStyle5"><text:span text:style-name="T10">słowem</text:span></text:span><text:span text:style-name="CharStyle5"><text:span text:style-name="T27"> „p</text:span></text:span><text:span text:style-name="CharStyle5"><text:span text:style-name="T30">rzypis</text:span></text:span><text:span text:style-name="CharStyle5"><text:span text:style-name="T27">” i numerem porządkowym znajdują się </text:span></text:span><text:span text:style-name="CharStyle5"><text:span text:style-name="T10">na końcu adaptacji -</text:span></text:span><text:span text:style-name="CharStyle5"><text:span text:style-name="T27"> w miejscu występowania </text:span></text:span><text:span text:style-name="CharStyle5"><text:span text:style-name="T30">opisu</text:span></text:span><text:span text:style-name="CharStyle5"><text:span text:style-name="T27"> przypisu.</text:span></text:span></text:p>
      <text:p text:style-name="P19"><text:span text:style-name="CharStyle5"><text:span text:style-name="T27">W publikacji pojawiają się skróty:</text:span></text:span></text:p>
      <text:p text:style-name="P19"><text:span text:style-name="CharStyle5"><text:span text:style-name="T27">red. – redakcja;</text:span></text:span></text:p>
      <text:p text:style-name="P19"><text:span text:style-name="CharStyle5"><text:span text:style-name="T27">t. – tom;</text:span></text:span></text:p>
      <text:p text:style-name="P19"><text:span text:style-name="CharStyle5"><text:span text:style-name="T27">z. – zeszyt;</text:span></text:span></text:p>
      <text:p text:style-name="P19"><text:span text:style-name="CharStyle5"><text:span text:style-name="T27">rozdz. – rozdział;</text:span></text:span></text:p>
      <text:p text:style-name="P19"><text:span text:style-name="CharStyle5"><text:span text:style-name="T27">art. – artykuł;</text:span></text:span></text:p>
      <text:p text:style-name="P19"><text:span text:style-name="CharStyle5"><text:span text:style-name="T27">ust. – ustęp;</text:span></text:span></text:p>
      <text:p text:style-name="P19"><text:span text:style-name="CharStyle5"><text:span text:style-name="T27">poz. – pozycja;</text:span></text:span></text:p>
      <text:p text:style-name="P19"><text:span text:style-name="CharStyle5"><text:span text:style-name="T27">pkt – punkt;</text:span></text:span></text:p>
      <text:p text:style-name="P19"><text:span text:style-name="CharStyle5"><text:span text:style-name="T27">i nast. – i następne;</text:span></text:span></text:p>
      <text:p text:style-name="P19"><text:span text:style-name="CharStyle5"><text:span text:style-name="T27">z późn. zm. – z późniejszymi zmianami;</text:span></text:span></text:p>
      <text:p text:style-name="P19"><text:span text:style-name="CharStyle5"><text:span text:style-name="T39">vol. – volume;</text:span></text:span></text:p>
      <text:p text:style-name="P19"><text:span text:style-name="CharStyle5"><text:span text:style-name="T39">p. – page;</text:span></text:span></text:p>
      <text:p text:style-name="P19"><text:span text:style-name="CharStyle5"><text:span text:style-name="T39">v. – versus;</text:span></text:span></text:p>
      <text:p text:style-name="P19"><text:span text:style-name="CharStyle5"><text:span text:style-name="T27">k.c. – kodeks cywilny;</text:span></text:span></text:p>
      <text:p text:style-name="P19"><text:span text:style-name="CharStyle5"><text:span text:style-name="T27">k.k. – kodeks karny;</text:span></text:span></text:p>
      <text:p text:style-name="P21"><text:span text:style-name="CharStyle5"><text:span text:style-name="T27">K – </text:span></text:span><text:span text:style-name="CharStyle5"><text:span text:style-name="T29">repertorium Trybunału Konstytucyjnego do rejestrowania wniosków o stwierdzenie zgodności ustaw lub ratyfikowanych umów międzynarodowych z Konstytucją;</text:span></text:span></text:p>
      <text:p text:style-name="P21"><text:span text:style-name="CharStyle5"><text:span text:style-name="T27">SK – </text:span></text:span><text:span text:style-name="CharStyle5"><text:span text:style-name="T29">repertorium Trybunału Konstytucyjnego do rejestrowania skarg konstytucyjnych;</text:span></text:span></text:p>
      <text:p text:style-name="P21"><text:soft-page-break/><text:span text:style-name="CharStyle5"><text:span text:style-name="T27">OT</text:span></text:span><text:span text:style-name="CharStyle5"><text:span text:style-name="T32">K – </text:span></text:span><text:span text:style-name="CharStyle5"><text:span text:style-name="T33">Orzecznictw</text:span></text:span><text:span text:style-name="CharStyle5"><text:span text:style-name="T28">o Trybunału Konstytucyjnego;</text:span></text:span></text:p>
      <text:p text:style-name="P19"><text:span text:style-name="CharStyle5"><text:span text:style-name="T27">Dz.Urz. – Dziennik Urzędowy;</text:span></text:span></text:p>
      <text:p text:style-name="P19"><text:span text:style-name="CharStyle5"><text:span text:style-name="T27">Dz.U. – Dziennik Ustaw;</text:span></text:span></text:p>
      <text:p text:style-name="P19"><text:span text:style-name="CharStyle5"><text:span text:style-name="T27">TK – Trybunał Konstytucyjny;</text:span></text:span></text:p>
      <text:p text:style-name="P19"><text:span text:style-name="CharStyle5"><text:span text:style-name="T27">WE – </text:span></text:span><text:span text:style-name="CharStyle5"><text:span text:style-name="T29">Wspólnota Europejska;</text:span></text:span></text:p>
      <text:p text:style-name="P20"><text:span text:style-name="CharStyle5"><text:span text:style-name="T27">MoP – </text:span></text:span><text:span text:style-name="CharStyle5"><text:span text:style-name="T28">Monitor Prawniczy;</text:span></text:span></text:p>
      <text:p text:style-name="P20"><text:span text:style-name="CharStyle5"><text:span text:style-name="T27">PiP – </text:span></text:span><text:span text:style-name="CharStyle5"><text:span text:style-name="T28">Państwo i Prawo;</text:span></text:span></text:p>
      <text:p text:style-name="P21"><text:span text:style-name="CharStyle5"><text:span text:style-name="T27">EKPC – </text:span></text:span><text:span text:style-name="CharStyle5"><text:span text:style-name="T28">Europejska konwencja praw człowieka;</text:span></text:span></text:p>
      <text:p text:style-name="P21"><text:span text:style-name="CharStyle5"><text:span text:style-name="T27">ETPC – </text:span></text:span><text:span text:style-name="CharStyle5"><text:span text:style-name="T28">Europejski Trybunał Praw Człowieka;</text:span></text:span></text:p>
      <text:p text:style-name="P19"><text:span text:style-name="CharStyle5"><text:span text:style-name="T27">TBSP UJ – Towarzystwo Biblioteki Słuchaczów Prawa Uniwersytetu Jagiellońskiego;</text:span></text:span></text:p>
      <text:p text:style-name="P24"><text:span text:style-name="CharStyle5"><text:span text:style-name="T27">ZNUJ – Zeszyty Naukowe Uniwersytetu Jagiellońskiego;</text:span></text:span></text:p>
      <text:p text:style-name="P24"><text:span text:style-name="CharStyle5"><text:span text:style-name="T39">RFID – radio-frequency identification;</text:span></text:span></text:p>
      <text:p text:style-name="P24"><text:span text:style-name="CharStyle5"><text:span text:style-name="T40">WP – </text:span></text:span><text:span text:style-name="CharStyle5"><text:span text:style-name="T41">working party</text:span></text:span><text:span text:style-name="CharStyle5"><text:span text:style-name="T27">.</text:span></text:span></text:p>
      <text:p text:style-name="P19"><text:span text:style-name="CharStyle5"><text:span text:style-name="T27">Koniec uwag do wersji zaadaptowanej.</text:span></text:span></text:p>
      <text:p text:style-name="P10"><text:span text:style-name="CharStyle5"><text:span text:style-name="T26"/></text:span></text:p>
      <text:p text:style-name="P10"><text:span text:style-name="CharStyle5"><text:span text:style-name="T26">Str. 133</text:span></text:span></text:p>
      <text:p text:style-name="P10"><text:span text:style-name="CharStyle5"><text:span text:style-name="T24">Internetowy Przegląd Prawniczy TBSP UJ 2017/10</text:span></text:span></text:p>
      <text:p text:style-name="P10"><text:span text:style-name="CharStyle5"><text:span text:style-name="T24">ISSN 1689-9601</text:span></text:span></text:p>
      <text:p text:style-name="Text_20_body"><text:span text:style-name="CharStyle8"><text:span text:style-name="T12">Marta Marcinia</text:span></text:span><text:span text:style-name="CharStyle8"><text:span text:style-name="T13">k</text:span></text:span><text:span text:style-name="CharStyle8"><text:span text:style-name="T25"> [</text:span></text:span><text:a xlink:type="simple" xlink:href="#Przypis1" text:style-name="Internet_20_link" text:visited-style-name="Visited_20_Internet_20_Link"><text:span text:style-name="CharStyle8"><text:span text:style-name="T43">przypis 1</text:span></text:span></text:a><text:span text:style-name="CharStyle8"><text:span text:style-name="T25">]</text:span></text:span><text:bookmark text:name="p.1"/></text:p>
      <text:h text:style-name="Heading_20_1" text:outline-level="1"><text:span text:style-name="CharStyle8"><text:span text:style-name="T23">Prawo do prywatności a ochrona danych osobowych</text:span></text:span></text:h>
      <text:h text:style-name="Heading_20_2" text:outline-level="2"><text:span text:style-name="CharStyle12"><text:span text:style-name="T23">Streszczenie:</text:span></text:span></text:h>
      <text:p text:style-name="Text_20_body"><text:span text:style-name="CharStyle15"><text:span text:style-name="T12">Zarówno prawo do prywatności, jak i prawo do ochrony danych osobowych wywodzą się z prawa do poszanowania godności i są jednym z jego aspektów. Jednakże należy zwrócić uwagę na odrębność i niezależność tych zagadnień. Stosunek tych praw względem siebie należy określić mianem krzyżowania, bowiem niejednokrotnie, choć nie jest to regułą, niedozwolone przetwarzanie danych osobowych będzie ingerowało w prywatność, a z kolei naruszenie prawa do prywatności nie polega wyłącznie na nieuprawnionym przetwarzaniu danych. Ochrona danych osobowych jest jedynie jednym ze sposobów realizacji prawa do prywatności i aby uzyskać ochronę zagwarantowaną przez przepisy o ochronie danych osobowych nie trzeba każdorazowo wykazywać ingerencji w sferę prywatności.</text:span></text:span></text:p>
      <text:p text:style-name="Text_20_body"><text:span text:style-name="CharStyle16"><text:span text:style-name="T12">Słowa kluczowe: </text:span></text:span><text:span text:style-name="CharStyle15"><text:span text:style-name="T12">prawo do prywatności, ochrona danych osobowych, prawo europejskie, prawa konstytucyjne</text:span></text:span></text:p>
      <text:h text:style-name="Heading_20_2" text:outline-level="2"><text:span text:style-name="CharStyle11"><text:span text:style-name="T5">1. </text:span></text:span><text:span text:style-name="CharStyle12"><text:span text:style-name="T12">Wprowadzenie</text:span></text:span></text:h>
      <text:p text:style-name="P10"><text:span text:style-name="CharStyle19"><text:span text:style-name="T12">Prawo do prywatności i prawo do ochrony danych osobowych mają swoje źródło w </text:span></text:span><text:soft-page-break/><text:span text:style-name="CharStyle19"><text:span text:style-name="T12">najwyższej wartości – </text:span></text:span><text:span text:style-name="CharStyle19"><text:span text:style-name="T13">g</text:span></text:span><text:span text:style-name="CharStyle19"><text:span text:style-name="T12">odności ludzkiej, która jest przyrodzona każdemu człowiekowi i niezbywalna. Godność wyznacza pozycję człowieka w społeczeństwie. Oznacza, że powinien być on traktowany jako podmiot autonomiczny i wolny, mający możliwość rozwijania swojej osobowości i formowania swojego postępowani</text:span></text:span><text:span text:style-name="CharStyle19"><text:span text:style-name="T13">a </text:span></text:span><text:span text:style-name="CharStyle8"><text:span text:style-name="T25">[</text:span></text:span><text:a xlink:type="simple" xlink:href="#Przypis2" text:style-name="Internet_20_link" text:visited-style-name="Visited_20_Internet_20_Link"><text:span text:style-name="CharStyle8"><text:span text:style-name="T43">przypis 2</text:span></text:span></text:a><text:span text:style-name="CharStyle8"><text:span text:style-name="T25">]</text:span></text:span><text:bookmark text:name="p.2"/><text:span text:style-name="CharStyle19"><text:span text:style-name="T12">. To właśnie godność człowieka stanowi źródło wszelkich jego praw i wolności, a wywodzące się z niej prawa stanowią fundament porządku prawnego w demokratycznym państwie. Do poszanowania</text:span></text:span><text:span text:style-name="CharStyle22"><text:span text:style-name="T12"> </text:span></text:span><text:span text:style-name="CharStyle19"><text:span text:style-name="T12">godności człowieka przyczynia się także zagwarantowanie prawa do prywatności realizowane również dzięki ochronie danych osobowych.</text:span></text:span></text:p>
      <text:p text:style-name="P10"><text:span text:style-name="CharStyle19"><text:span text:style-name="T12"/></text:span></text:p>
      <text:p text:style-name="P10"><text:span text:style-name="CharStyle19"><text:span text:style-name="T13">Str. 134</text:span></text:span></text:p>
      <text:p text:style-name="P11"><text:span text:style-name="CharStyle19"><text:span text:style-name="T12">Potwierdza to K. Wygoda, stwierdzając że: „poszanowanie prywatności człowieka poprzez pozostawienie go w spokoju, wyrażające się w nieingerencji (ze strony państwa, ale i innych podmiotów) w pewną określoną (w Polsce także konstytucyjnie) sferę życia jednostki i zabezpieczeniem jej przed nieuprawnionymi działaniami zmierzającymi do naruszenia owej sfery, przyczynia się również do poszanowania godności” </text:span></text:span><text:span text:style-name="CharStyle19"><text:span text:style-name="T14">[</text:span></text:span><text:a xlink:type="simple" xlink:href="#Przypis3" text:style-name="Internet_20_link" text:visited-style-name="Visited_20_Internet_20_Link"><text:span text:style-name="CharStyle19"><text:span text:style-name="T42">przypis 3</text:span></text:span></text:a><text:span text:style-name="CharStyle19"><text:span text:style-name="T14">]</text:span></text:span><text:bookmark text:name="p.3"/><text:span text:style-name="CharStyle19"><text:span text:style-name="T12">. Natomiast I. Lipowicz wskazuje, że: „Godność człowieka jako naczelna wartość państwa prawa leży u podstaw ochrony danych osobowych. (…) naruszenie prawa do prywatności intymności to ingerencja w psychikę, która może być trwalszą i boleśniejszą dyskryminacją niż tortury” </text:span></text:span><text:span text:style-name="CharStyle19"><text:span text:style-name="T14">[</text:span></text:span><text:a xlink:type="simple" xlink:href="#Przypis4" text:style-name="Internet_20_link" text:visited-style-name="Visited_20_Internet_20_Link"><text:span text:style-name="CharStyle19"><text:span text:style-name="T42">przypis 4</text:span></text:span></text:a><text:span text:style-name="CharStyle19"><text:span text:style-name="T14">]</text:span></text:span><text:bookmark text:name="p.4"/><text:span text:style-name="CharStyle19"><text:span text:style-name="T12">. Z tego względu: „Państwo ma obowiązek chronić dane swoich obywateli, bo chroni ich godność” </text:span></text:span><text:span text:style-name="CharStyle19"><text:span text:style-name="T14">[</text:span></text:span><text:a xlink:type="simple" xlink:href="#Przypis5" text:style-name="Internet_20_link" text:visited-style-name="Visited_20_Internet_20_Link"><text:span text:style-name="CharStyle19"><text:span text:style-name="T42">przypis 5</text:span></text:span></text:a><text:span text:style-name="CharStyle19"><text:span text:style-name="T14">]</text:span></text:span><text:bookmark text:name="p.5"/><text:span text:style-name="CharStyle19"><text:span text:style-name="T12">.</text:span></text:span></text:p>
      <text:p text:style-name="Text_20_body"><text:span text:style-name="CharStyle19"><text:span text:style-name="T12">Mając na względzie powyższe, prawo do prywatności i prawo do ochrony danych osobowych bezsprzecznie wywodzą się ze wspólnego źródła i przyczyniają się do poszanowania godności człowieka, jednakże istotne jest, aby określić jaki związek istnieje między samym prawem do prywatności a ochroną danych osobowych. Dane osobowe uznawane są za element powszechnego prawa do życia prywatnego, jako że posługiwanie się informacją o osobie może stanowić wkroczenie w sferę jej prywatności, zatem aby uznać powyższy pogląd za słuszny należy rozpocząć od scharakteryzowania pojęcia prawa do prywatności.</text:span></text:span></text:p>
      <text:h text:style-name="Heading_20_2" text:outline-level="2"><text:span text:style-name="T36">2.</text:span><text:span text:style-name="CharStyle24"><text:span text:style-name="T9"> </text:span></text:span><text:span text:style-name="CharStyle25"><text:span text:style-name="T36">Pojęcie prawa do prywatności</text:span></text:span></text:h>
      <text:p text:style-name="Text_20_body"><text:span text:style-name="CharStyle19"><text:span text:style-name="T12">Pomimo iż nietrudno jest wskazać elementy składające się na pojęcie prywatności – nienaruszalność miru domowego, życie rodzinne, sferę intymną, ochronę danych osobowych, tajemnicę korespondencji – to precyzyjne określenie definicji prawa do prywatności rodzi pewne trudności, bowiem jest to pojęcie szerokie i złożone.</text:span></text:span></text:p>
      <text:p text:style-name="P11"><text:span text:style-name="CharStyle19"><text:span text:style-name="T12">Po raz pierwszy ramy tego zagadnienia zostały określone w 1890 roku w amerykańskim artykule </text:span></text:span><text:span text:style-name="CharStyle26"><text:span text:style-name="T1">Right to privac</text:span></text:span><text:span text:style-name="CharStyle26"><text:span text:style-name="T2">y</text:span></text:span><text:span text:style-name="CharStyle26"><text:span text:style-name="T8"> </text:span></text:span><text:span text:style-name="CharStyle19"><text:span text:style-name="T14">[</text:span></text:span><text:a xlink:type="simple" xlink:href="#Przypis6" text:style-name="Internet_20_link" text:visited-style-name="Visited_20_Internet_20_Link"><text:span text:style-name="CharStyle19"><text:span text:style-name="T42">przypis 6</text:span></text:span></text:a><text:span text:style-name="CharStyle19"><text:span text:style-name="T14">]</text:span></text:span><text:bookmark text:name="p.6"/><text:span text:style-name="CharStyle19"><text:span text:style-name="T12">, którego autorami byli profesorowie prawa Samuel D. </text:span></text:span><text:soft-page-break/><text:span text:style-name="CharStyle19"><text:span text:style-name="T12">Warren i </text:span></text:span><text:span text:style-name="CharStyle19"><text:span text:style-name="T7">Luis </text:span></text:span><text:span text:style-name="CharStyle19"><text:span text:style-name="T12">D. Brandeis. W powyższej publikacji zostało użyte sformułowanie </text:span></text:span><text:span text:style-name="CharStyle26"><text:span text:style-name="T1">right to be alone</text:span></text:span><text:span text:style-name="CharStyle26"><text:span text:style-name="T7">,</text:span></text:span><text:span text:style-name="CharStyle19"><text:span text:style-name="T7"> </text:span></text:span><text:span text:style-name="CharStyle19"><text:span text:style-name="T12">które określiło prywatność jako uprawnienie do pozostawania w spokoju oraz wyłączności, odrębności, samotności.</text:span></text:span></text:p>
      <text:p text:style-name="P13"><text:span text:style-name="CharStyle19"><text:span text:style-name="T12">Na gruncie polskim definicja prywatności została sformułowana przez </text:span></text:span><text:span text:style-name="CharStyle19"><text:span text:style-name="T7">prof. </text:span></text:span><text:span text:style-name="CharStyle19"><text:span text:style-name="T12">Andrzeja Kopffa, według którego jest to „prawo jednostki do życia własnym życiem układanym według własnej woli z ograniczeniem do niezbędnego minimum wszelkiej ingerencji zewnętrznej” </text:span></text:span><text:span text:style-name="CharStyle19"><text:span text:style-name="T14">[</text:span></text:span><text:a xlink:type="simple" xlink:href="#Przypis7" text:style-name="Internet_20_link" text:visited-style-name="Visited_20_Internet_20_Link"><text:span text:style-name="CharStyle19"><text:span text:style-name="T42">przypis 7</text:span></text:span></text:a><text:span text:style-name="CharStyle19"><text:span text:style-name="T14">]</text:span></text:span><text:bookmark text:name="p.7"/><text:span text:style-name="CharStyle19"><text:span text:style-name="T12">. W jego opinii życiem prywatnym jest „to wszystko, co ze względu</text:span></text:span><text:span text:style-name="CharStyle29"><text:span text:style-name="T12"> </text:span></text:span><text:span text:style-name="CharStyle19"><text:span text:style-name="T12">na uzasadnione odosobnienie się jednostki od ogółu służy jej do rozwoju fizycznej lub psychicznej osobowości oraz zachowania osiągniętej pozycji społecznej” </text:span></text:span><text:span text:style-name="CharStyle19"><text:span text:style-name="T14">[</text:span></text:span><text:a xlink:type="simple" xlink:href="#Przypis8" text:style-name="Internet_20_link" text:visited-style-name="Visited_20_Internet_20_Link"><text:span text:style-name="CharStyle19"><text:span text:style-name="T42">przypis 8</text:span></text:span></text:a><text:span text:style-name="CharStyle19"><text:span text:style-name="T14">]</text:span></text:span><text:bookmark text:name="p.8"/><text:span text:style-name="CharStyle19"><text:span text:style-name="T12">.</text:span></text:span></text:p>
      <text:p text:style-name="P13"><text:span text:style-name="CharStyle19"><text:span text:style-name="T12"/></text:span></text:p>
      <text:p text:style-name="P13"><text:span text:style-name="CharStyle19"><text:span text:style-name="T16">Str. 135</text:span></text:span></text:p>
      <text:p text:style-name="P13"><text:span text:style-name="CharStyle19"><text:span text:style-name="T12">Ponadto wyróżnił on sfery składające się na życie prywatne – strefa intymnego życia osobistego, sfera prywatnego życia osobistego i sfera powszechnej intymnośc</text:span></text:span><text:span text:style-name="CharStyle19"><text:span text:style-name="T14">i [</text:span></text:span><text:a xlink:type="simple" xlink:href="#Przypis9" text:style-name="Internet_20_link" text:visited-style-name="Visited_20_Internet_20_Link"><text:span text:style-name="CharStyle19"><text:span text:style-name="T42">przypis 9</text:span></text:span></text:a><text:span text:style-name="CharStyle19"><text:span text:style-name="T14">]</text:span></text:span><text:bookmark text:name="p.9"/><text:span text:style-name="CharStyle19"><text:span text:style-name="T12">. Pierwsza z nich to osobiste przeżycia człowieka, a także „duchowe”, które dotyczą jego intymności, a wnikanie w nią jest generalnie nieuzasadnione, bo powoduje zakłopotanie człowieka. Druga sfera to zdarzenia i informacje dotyczące życia osobistego i rodzinnego jednostki, które są przeznaczone dla członków rodziny, znajomych, czy przyjaciół, jako formy jego życia w społeczeństwie. Ostatnia sfera pozostaje poza ochroną. W opinii </text:span></text:span><text:span text:style-name="CharStyle19"><text:span text:style-name="T7">prof. </text:span></text:span><text:span text:style-name="CharStyle19"><text:span text:style-name="T12">Andrzeja Kopffa:</text:span></text:span></text:p>
      <text:p text:style-name="P11"><text:span text:style-name="CharStyle15"><text:span text:style-name="T12"/></text:span></text:p>
      <text:p text:style-name="Quotations"><text:span text:style-name="CharStyle15"><text:span text:style-name="T12">„granica sfery prywatności życia osobistego i sfery powszechnej dostępności przebiega nie w tym miejscu, gdzie życie prywatne rozgrywa się publicznie, lecz tam, gdzie zaczyna ono dotyczyć innych ludzi. (…) w związku z tym należy zastąpić nieprzydatne kryterium faktycznej dostępności – kryterium usprawiedliwionego zainteresowania. Zainteresowanie to jest zaś wtedy usprawiedliwione, gdy fakty odnoszące się do cudzego życia prywatnego, dotyczą społeczeństwa lub pewnych jego kręgów i gdy za zainteresowaniem tym przemawiają takie czynniki jak dobro informacji, nauki, kultury itp</text:span></text:span><text:span text:style-name="CharStyle32"><text:span text:style-name="T12">. </text:span></text:span><text:span text:style-name="CharStyle19"><text:span text:style-name="T14">[</text:span></text:span><text:a xlink:type="simple" xlink:href="#Przypis10" text:style-name="Internet_20_link" text:visited-style-name="Visited_20_Internet_20_Link"><text:span text:style-name="CharStyle19"><text:span text:style-name="T42">przypis 10</text:span></text:span></text:a><text:span text:style-name="CharStyle19"><text:span text:style-name="T14">]</text:span></text:span><text:bookmark text:name="p.10"/><text:span text:style-name="CharStyle19"><text:span text:style-name="T14">”</text:span></text:span></text:p>
      <text:p text:style-name="P11"><text:span text:style-name="CharStyle19"><text:span text:style-name="T14"/></text:span></text:p>
      <text:p text:style-name="P11"><text:span text:style-name="CharStyle19"><text:span text:style-name="T12">Mając na względzie powyższe należy wskazać, że istotą prawa do prywatności jest zakaz ingerowania innych w sferę życia osobistego człowiek</text:span></text:span><text:span text:style-name="CharStyle19"><text:span text:style-name="T14">a [</text:span></text:span><text:a xlink:type="simple" xlink:href="#Przypis11" text:style-name="Internet_20_link" text:visited-style-name="Visited_20_Internet_20_Link"><text:span text:style-name="CharStyle19"><text:span text:style-name="T42">przypis 11</text:span></text:span></text:a><text:span text:style-name="CharStyle19"><text:span text:style-name="T14">]</text:span></text:span><text:bookmark text:name="p.11"/><text:span text:style-name="CharStyle19"><text:span text:style-name="T12">, chyba że w pewnych okolicznościach i określonych warunkach prawo na to pozwala. Jednocześnie państwo powinno zagwarantować człowiekowi poszanowanie jego prawa do prywatności i chronić go przed możliwymi naruszeniami.</text:span></text:span></text:p>
      <text:h text:style-name="Heading_20_3" text:outline-level="3"><text:span text:style-name="T36">2.1.</text:span><text:span text:style-name="CharStyle36"><text:span text:style-name="T9"> </text:span></text:span><text:span text:style-name="CharStyle35"><text:span text:style-name="T36">Prawo do prywatności w prawie polskim</text:span></text:span></text:h>
      <text:p text:style-name="P11"><text:span text:style-name="CharStyle19"><text:span text:style-name="T12">Na gruncie prawa polskiego podstawy do ochrony prywatności znajdują się przede </text:span></text:span><text:soft-page-break/><text:span text:style-name="CharStyle19"><text:span text:style-name="T12">wszystkim w Konstytucji Rzeczypospolitej Polskiej z dnia 2 kwietnia 1997 r. </text:span></text:span><text:span text:style-name="CharStyle19"><text:span text:style-name="T14">[</text:span></text:span><text:a xlink:type="simple" xlink:href="#Przypis12" text:style-name="Internet_20_link" text:visited-style-name="Visited_20_Internet_20_Link"><text:span text:style-name="CharStyle19"><text:span text:style-name="T42">przypis 12</text:span></text:span></text:a><text:span text:style-name="CharStyle19"><text:span text:style-name="T14">]</text:span></text:span><text:bookmark text:name="p.12"/><text:span text:style-name="CharStyle19"><text:span text:style-name="T12"> W rozdziale </text:span></text:span><text:span text:style-name="CharStyle19"><text:span text:style-name="T16">2</text:span></text:span><text:span text:style-name="CharStyle19"><text:span text:style-name="T12"> Konstytucji określone zostały wolności, prawa i obowiązki człowieka i obywatela, które stanowią podstawę dla regulacji chroniących dane jednostek.</text:span></text:span></text:p>
      <text:p text:style-name="P13"><text:span text:style-name="CharStyle19"><text:span text:style-name="T12">Stosownie </text:span></text:span><text:span text:style-name="CharStyle19"><text:span text:style-name="T7">do art. </text:span></text:span><text:span text:style-name="CharStyle19"><text:span text:style-name="T12">47 Konstytucji: „Każdy ma prawo do ochrony prawnej życia prywatnego, rodzinnego, czci i dobrego imienia oraz do decydowania o swoim życiu osobistym”. Natomiast w myśl </text:span></text:span><text:span text:style-name="CharStyle19"><text:span text:style-name="T7">art. </text:span></text:span><text:span text:style-name="CharStyle19"><text:span text:style-name="T12">51, który w pewnym sensie konkretyzuje i uzupełnia </text:span></text:span><text:span text:style-name="CharStyle19"><text:span text:style-name="T7">art. </text:span></text:span><text:span text:style-name="CharStyle19"><text:span text:style-name="T12">47: „Nikt nie może być obowiązany inaczej niż na podstawie ustawy do ujawniania informacji dotyczących jego osoby” (ust. 1); „Władze publiczne nie mogą pozyskiwać, gromadzić i udostępniać innych informacji o obywatelach niż</text:span></text:span><text:span text:style-name="CharStyle29"><text:span text:style-name="T12"> </text:span></text:span><text:span text:style-name="CharStyle19"><text:span text:style-name="T12">niezbędne w demokratycznym państwie prawnym” (ust. 2); „Każdy ma prawo dostępu do dotyczących go urzędowych dokumentów i zbiorów danych” (ust. 3); „Ograniczenie tego prawa może określić ustawa” (ust. 4); „Każdy ma prawo do żądania sprostowania oraz usunięcia informacji nieprawdziwych, niepełnych lub zebranych w sposób sprzeczny z ustawą” (ust. 5); „Zasady i tryb gromadzenia oraz udostępniania informacji określa ustawa” (ust. 6).</text:span></text:span></text:p>
      <text:p text:style-name="P13"><text:span text:style-name="CharStyle19"><text:span text:style-name="T12"/></text:span></text:p>
      <text:p text:style-name="P13"><text:span text:style-name="CharStyle19"><text:span text:style-name="T16">Str. 136</text:span></text:span></text:p>
      <text:p text:style-name="P13"><text:span text:style-name="CharStyle19"><text:span text:style-name="T12">Ponadto, w </text:span></text:span><text:span text:style-name="CharStyle19"><text:span text:style-name="T7">art. </text:span></text:span><text:span text:style-name="CharStyle19"><text:span text:style-name="T12">49 Konstytucja zapewnia wolność i ochronę tajemnicy komunikowania się, a w </text:span></text:span><text:span text:style-name="CharStyle19"><text:span text:style-name="T7">art. </text:span></text:span><text:span text:style-name="CharStyle19"><text:span text:style-name="T12">50 zagwarantowana została nienaruszalność mieszkania.</text:span></text:span></text:p>
      <text:p text:style-name="Text_20_body"><text:span text:style-name="CharStyle19"><text:span text:style-name="T12">Kodeks cywilny gwarantuje ochronę prywatności w </text:span></text:span><text:span text:style-name="CharStyle19"><text:span text:style-name="T7">art. </text:span></text:span><text:span text:style-name="CharStyle19"><text:span text:style-name="T12">23, który wskazuje otwarty zestaw dóbr osobistych przewidując, że zdrowie, wolność, cześć, swoboda sumienia, nazwisko lub pseudonim, wizerunek, tajemnica korespondencji, nietykalność mieszkania, twórczość naukowa, artystyczna, wynalazcza i realizatorska, niezależnie od ochrony przewidzianej innymi przepisami, są pod ochroną przepisów prawa cywilnego. Należy zaznaczyć, że dobra osobiste należą do bezwzględnych praw podmiotowych, co oznacza, że są skuteczne wobec wszystkich i nikt nie może ingerować w tę sferę praw. Dodatkowo </text:span></text:span><text:span text:style-name="CharStyle19"><text:span text:style-name="T7">art. </text:span></text:span><text:span text:style-name="CharStyle19"><text:span text:style-name="T12">24 k.c. wskazuje sankcje w przypadku naruszenia dóbr osobistych.</text:span></text:span></text:p>
      <text:h text:style-name="Heading_20_3" text:outline-level="3"><text:span text:style-name="T36">2.2.</text:span><text:span text:style-name="CharStyle36"><text:span text:style-name="T9"> </text:span></text:span><text:span text:style-name="CharStyle35"><text:span text:style-name="T36">Ochrona danych osobowych</text:span></text:span></text:h>
      <text:p text:style-name="P11"><text:span text:style-name="CharStyle19"><text:span text:style-name="T12">Jak zostało to już wspomniane na wstępie, dane osobowe są elementem prawa do prywatności, a przepisy dotyczące ochrony danych osobowych realizują powszechne prawo człowieka do prywatności. Wraz z pojawieniem się nowych technologii informacyjnych powstała potrzeba odrębnego uregulowania zasad zabezpieczania danych osobowych osób fizycznych. We współczesnym świecie tradycyjne (manualne) metody zbierania informacji zostały zastąpione przez nowoczesne i skomputeryzowane systemy przetwarzania i udostępniania danych. Uznano, że nieobjęcie baz danych, które zawierają informacje o jednostkach, prawną regulacją może powodować nieuprawnione ingerowanie </text:span></text:span><text:soft-page-break/><text:span text:style-name="CharStyle19"><text:span text:style-name="T12">w wolność tych jednostek i ich prywatność, a także odbierać im możliwość kontrolowania i dysponowania informacjami na swój temat, bowiem informacja o osobie stała się wartościowym toware</text:span></text:span><text:span text:style-name="CharStyle19"><text:span text:style-name="T14">m [</text:span></text:span><text:a xlink:type="simple" xlink:href="#Przypis13" text:style-name="Internet_20_link" text:visited-style-name="Visited_20_Internet_20_Link"><text:span text:style-name="CharStyle19"><text:span text:style-name="T42">przypis 13</text:span></text:span></text:a><text:span text:style-name="CharStyle19"><text:span text:style-name="T14">]</text:span></text:span><text:bookmark text:name="p.13"/><text:span text:style-name="CharStyle19"><text:span text:style-name="T12">. Zatem rozwój nowoczesnych systemów informatycznych, w których przetwarzanie danych oparte jest na elektronicznych technikach, doprowadził do wyspecjalizowania się prawa do ochrony danych osobowych z prawa do prywatności, a objęcie samodzielną ochroną problematyki ochrony danych osobowych ma w praktyce ważne znaczenie. W opinii M. Safjana dwoma głównymi powodami tworzenia odrębnych środków ochrony danych osobowych jest po pierwsze fakt, iż tradycyjne, wykorzystywane na gruncie prawa cywilnego i karnego, mechanizmy ochrony prywatności nie były skuteczne; po drugie uznanie publicznoprawnych środków za podstawowy tryb ochrony danych osobowyc</text:span></text:span><text:span text:style-name="CharStyle19"><text:span text:style-name="T14">h [</text:span></text:span><text:a xlink:type="simple" xlink:href="#Przypis14" text:style-name="Internet_20_link" text:visited-style-name="Visited_20_Internet_20_Link"><text:span text:style-name="CharStyle19"><text:span text:style-name="T42">przypis 14</text:span></text:span></text:a><text:span text:style-name="CharStyle19"><text:span text:style-name="T14">]</text:span></text:span><text:bookmark text:name="p.14"/><text:span text:style-name="CharStyle19"><text:span text:style-name="T12">.</text:span></text:span></text:p>
      <text:p text:style-name="P11"><text:span text:style-name="CharStyle22"><text:span text:style-name="T12"/></text:span></text:p>
      <text:p text:style-name="P14"><text:span text:style-name="CharStyle22"><text:span text:style-name="T17">Str. 136</text:span></text:span></text:p>
      <text:h text:style-name="Heading_20_4" text:outline-level="4"><text:span text:style-name="CharStyle35"><text:span text:style-name="T23">2.2.1. Europejskie i krajowe standardy ochrony danych osobowych</text:span></text:span></text:h>
      <text:p text:style-name="P11"><text:span text:style-name="CharStyle19"><text:span text:style-name="T12">Na gruncie prawa europejskiego standard w zakresie prawa do prywatności wyznacza Konwencja o ochronie praw człowieka i podstawowych wolności sporządzona w dniu 4 listopada 1993 r. w Rzymi</text:span></text:span><text:span text:style-name="CharStyle19"><text:span text:style-name="T14">e [</text:span></text:span><text:a xlink:type="simple" xlink:href="#Przypis15" text:style-name="Internet_20_link" text:visited-style-name="Visited_20_Internet_20_Link"><text:span text:style-name="CharStyle19"><text:span text:style-name="T42">przypis 15</text:span></text:span></text:a><text:span text:style-name="CharStyle19"><text:span text:style-name="T14">]</text:span></text:span><text:bookmark text:name="p.15"/><text:span text:style-name="CharStyle19"><text:span text:style-name="T12"> (EKPC).</text:span></text:span></text:p>
      <text:p text:style-name="Text_20_body"><text:span text:style-name="CharStyle19"><text:span text:style-name="T12">W myśl </text:span></text:span><text:span text:style-name="CharStyle19"><text:span text:style-name="T7">art. </text:span></text:span><text:span text:style-name="CharStyle19"><text:span text:style-name="T12">8 Konwencji: „Każdy ma prawo do poszanowania swojego życia prywatnego i rodzinnego, swojego mieszkania i swojej korespondencji” (ust. 1). Jednocześnie: „Niedopuszczalna jest ingerencja władzy publicznej w korzystanie z tego prawa z wyjątkiem przypadków przewidzianych przez ustawę i koniecznych w demokratycznym społeczeństwie z uwagi na bezpieczeństwo państwowe, bezpieczeństwo publiczne lub dobrobyt gospodarczy kraju, ochronę porządku i zapobieganie przestępstwom, ochronę zdrowia i moralności lub ochronę praw i wolności osób” (ust. 2). Wobec powyższego, zgodnie z treścią </text:span></text:span><text:span text:style-name="CharStyle19"><text:span text:style-name="T7">art. </text:span></text:span><text:span text:style-name="CharStyle19"><text:span text:style-name="T12">8 dopuszczalna jest jedynie taka ingerencja, która jest przewidziana przez przepisy prawa rangi ustawowej. Ponadto, ingerencja musi być konieczna z powodów wymienionych w tym przepisie.</text:span></text:span></text:p>
      <text:p text:style-name="P11"><text:span text:style-name="CharStyle19"><text:span text:style-name="T12">O uznaniu prawa do ochrony danych osobowych za objęte zakresem ochrony </text:span></text:span><text:span text:style-name="CharStyle19"><text:span text:style-name="T7">art. </text:span></text:span><text:span text:style-name="CharStyle19"><text:span text:style-name="T12">8 EKPC przesądziło orzecznictwo Europejskiego Trybunału Praw Człowieka, które jednoznacznie wskazało, że przetwarzanie danych osobowych może wkraczać w sferę życia prywatneg</text:span></text:span><text:span text:style-name="CharStyle19"><text:span text:style-name="T14">o [</text:span></text:span><text:a xlink:type="simple" xlink:href="#Przypis16" text:style-name="Internet_20_link" text:visited-style-name="Visited_20_Internet_20_Link"><text:span text:style-name="CharStyle19"><text:span text:style-name="T42">przypis 16</text:span></text:span></text:a><text:span text:style-name="CharStyle19"><text:span text:style-name="T14">]</text:span></text:span><text:bookmark text:name="p.16"/><text:span text:style-name="CharStyle19"><text:span text:style-name="T12">.</text:span></text:span></text:p>
      <text:p text:style-name="P11"><text:span text:style-name="CharStyle19"><text:span text:style-name="T12">Trybunał w sprawie </text:span></text:span><text:span text:style-name="CharStyle26"><text:span text:style-name="T12">Z. v. Finlandia</text:span></text:span><text:span text:style-name="CharStyle19"><text:span text:style-name="T12"> wskazał, że „ochrona danych osobowych, a w szczególności medycznych, ma fundamentalne znaczenie dla korzystania z prawa poszanowania życia prywatnego i rodzinnego, zagwarantowanego w </text:span></text:span><text:span text:style-name="CharStyle19"><text:span text:style-name="T7">art. </text:span></text:span><text:span text:style-name="CharStyle19"><text:span text:style-name="T12">8 Konwencji. (…) Prawo wewnętrzne musi zapewnić odpowiednie gwarancje pozwalające zapobiec </text:span></text:span><text:soft-page-break/><text:span text:style-name="CharStyle19"><text:span text:style-name="T12">ujawnianiu danych dotyczących zdrowia poszczególnych osób” </text:span></text:span><text:span text:style-name="CharStyle19"><text:span text:style-name="T14">[</text:span></text:span><text:a xlink:type="simple" xlink:href="#Przypis17" text:style-name="Internet_20_link" text:visited-style-name="Visited_20_Internet_20_Link"><text:span text:style-name="CharStyle19"><text:span text:style-name="T42">przypis 17</text:span></text:span></text:a><text:span text:style-name="CharStyle19"><text:span text:style-name="T14">]</text:span></text:span><text:bookmark text:name="p.17"/><text:span text:style-name="CharStyle19"><text:span text:style-name="T12">.</text:span></text:span></text:p>
      <text:p text:style-name="P11"><text:span text:style-name="CharStyle19"><text:span text:style-name="T12">W sprawie </text:span></text:span><text:span text:style-name="CharStyle26"><text:span text:style-name="T12">M.S. v. Szwecja</text:span></text:span><text:span text:style-name="CharStyle19"><text:span text:style-name="T12"> Trybunał powtórzył, że ochrona danych osobowych, w szczególności danych medycznych, ma fundamentalne znaczenie dla korzystania z prawa do poszanowania życia prywatnego i rodzinnego, zgodnie z </text:span></text:span><text:span text:style-name="CharStyle19"><text:span text:style-name="T7">art. </text:span></text:span><text:span text:style-name="CharStyle19"><text:span text:style-name="T12">8 EKP</text:span></text:span><text:span text:style-name="CharStyle19"><text:span text:style-name="T14">C [</text:span></text:span><text:a xlink:type="simple" xlink:href="#Przypis18" text:style-name="Internet_20_link" text:visited-style-name="Visited_20_Internet_20_Link"><text:span text:style-name="CharStyle19"><text:span text:style-name="T42">przypis 18</text:span></text:span></text:a><text:span text:style-name="CharStyle19"><text:span text:style-name="T14">]</text:span></text:span><text:bookmark text:name="p.18"/><text:span text:style-name="CharStyle19"><text:span text:style-name="T12">.</text:span></text:span></text:p>
      <text:p text:style-name="P11"><text:span text:style-name="CharStyle19"><text:span text:style-name="T12">Natomiast w sprawie </text:span></text:span><text:span text:style-name="CharStyle26"><text:span text:style-name="T12">H. Amann. v. Szwajcaria</text:span></text:span><text:span text:style-name="CharStyle19"><text:span text:style-name="T12"> Trybunał stwierdził, że pozyskiwanie przez władze publiczne danych o człowieku stanowi ingerencję w jego prawo do poszanowania życia prywatnego nawet wtedy, gdy nie dotyczy to tzw. danych wrażliwyc</text:span></text:span><text:span text:style-name="CharStyle19"><text:span text:style-name="T14">h [</text:span></text:span><text:a xlink:type="simple" xlink:href="#Przypis19" text:style-name="Internet_20_link" text:visited-style-name="Visited_20_Internet_20_Link"><text:span text:style-name="CharStyle19"><text:span text:style-name="T42">przypis 19</text:span></text:span></text:a><text:span text:style-name="CharStyle19"><text:span text:style-name="T14">]</text:span></text:span><text:bookmark text:name="p.19"/><text:span text:style-name="CharStyle19"><text:span text:style-name="T12">.</text:span></text:span></text:p>
      <text:p text:style-name="P15"><text:span text:style-name="CharStyle19"><text:span text:style-name="T12">Prawo do ochrony danych osobowych zostało zagwarantowane również w Karcie Praw Podstawowych U</text:span></text:span><text:span text:style-name="CharStyle19"><text:span text:style-name="T14">E [</text:span></text:span><text:a xlink:type="simple" xlink:href="#Przypis20" text:style-name="Internet_20_link" text:visited-style-name="Visited_20_Internet_20_Link"><text:span text:style-name="CharStyle19"><text:span text:style-name="T42">przypis 20</text:span></text:span></text:a><text:span text:style-name="CharStyle19"><text:span text:style-name="T14">]</text:span></text:span><text:bookmark text:name="p.20"/><text:span text:style-name="CharStyle19"><text:span text:style-name="T12">. Przepis </text:span></text:span><text:span text:style-name="CharStyle19"><text:span text:style-name="T7">art. </text:span></text:span><text:span text:style-name="CharStyle19"><text:span text:style-name="T12">8 tego aktu wskazuje, że: „Każdy ma prawo do ochrony danych osobowych, które go dotyczą” (ust. 1); „Dane te muszą być przetwarzane rzetelnie w określonych celach i za zgodą osoby zainteresowanej lub na innej</text:span></text:span><text:span text:style-name="CharStyle22"><text:span text:style-name="T12"> </text:span></text:span><text:span text:style-name="CharStyle19"><text:span text:style-name="T12">uzasadnionej podstawie przewidzianej ustawą.</text:span></text:span></text:p>
      <text:p text:style-name="P15"><text:span text:style-name="CharStyle19"><text:span text:style-name="T12"/></text:span></text:p>
      <text:p text:style-name="P15"><text:span text:style-name="CharStyle19"><text:span text:style-name="T18">Str. 138</text:span></text:span></text:p>
      <text:p text:style-name="P15"><text:span text:style-name="CharStyle19"><text:span text:style-name="T12">Każdy ma prawo dostępu do zebranych danych, które go dotyczą, i prawo do dokonania ich sprostowania” (ust. 2); „Przestrzeganie tych zasad podlega kontroli niezależnego organu” (ust. 3). Dodatkowo na mocy </text:span></text:span><text:span text:style-name="CharStyle19"><text:span text:style-name="T7">art. </text:span></text:span><text:span text:style-name="CharStyle19"><text:span text:style-name="T12">47 Karty Praw Podstawowych:</text:span></text:span></text:p>
      <text:p text:style-name="Text_20_body"><text:span text:style-name="CharStyle15"><text:span text:style-name="T12"/></text:span></text:p>
      <text:p text:style-name="Quotations"><text:span text:style-name="CharStyle15"><text:span text:style-name="T23">„Każdy, kogo prawa i wolności zagwarantowane przez prawo Unii zostały naruszone, ma prawo do skutecznego środka prawnego przed sądem, zgodnie z warunkami przewidzianymi w niniejszym artykule. Każdy ma prawo do sprawiedliwego i jawnego rozpatrzenia jego sprawy w rozsądnym terminie przez niezawisły i bezstronny sąd ustanowiony uprzednio na mocy ustawy. Każdy ma możliwość uzyskania porady prawnej, skorzystania z pomocy obrońcy i przedstawiciela. Pomoc prawna jest udzielana osobom, które nie posiadają wystarczających środków, w zakresie w jakim jest ona konieczna dla zapewnienia skutecznego dostępu do wymiaru sprawiedliwości.”</text:span></text:span></text:p>
      <text:p text:style-name="Text_20_body"><text:span text:style-name="CharStyle15"><text:span text:style-name="T12"/></text:span></text:p>
      <text:p text:style-name="P11"><text:span text:style-name="CharStyle19"><text:span text:style-name="T12">Oba powyższe przepisy ściśle ze sobą korespondują, bowiem </text:span></text:span><text:span text:style-name="CharStyle19"><text:span text:style-name="T7">art. </text:span></text:span><text:span text:style-name="CharStyle19"><text:span text:style-name="T12">47 gwarantuje skuteczność wszelkich praw zawartych w Karcie Praw Podstawowych i łącznie z </text:span></text:span><text:span text:style-name="CharStyle19"><text:span text:style-name="T7">art. </text:span></text:span><text:span text:style-name="CharStyle19"><text:span text:style-name="T12">8 stanowi fundament w prawie unijnym dla mechanizmów realizacji ochrony w sytuacji wystąpienia naruszeń danych osobowyc</text:span></text:span><text:span text:style-name="CharStyle19"><text:span text:style-name="T14">h [</text:span></text:span><text:a xlink:type="simple" xlink:href="#Przypis21" text:style-name="Internet_20_link" text:visited-style-name="Visited_20_Internet_20_Link"><text:span text:style-name="CharStyle19"><text:span text:style-name="T42">przypis 21</text:span></text:span></text:a><text:span text:style-name="CharStyle19"><text:span text:style-name="T14">]</text:span></text:span><text:bookmark text:name="p.21"/><text:span text:style-name="CharStyle19"><text:span text:style-name="T12">.</text:span></text:span></text:p>
      <text:h text:style-name="Heading_20_5" text:outline-level="5"><text:span text:style-name="CharStyle35"><text:span text:style-name="T23">2.3.1.1. Konwencja 108</text:span></text:span></text:h>
      <text:p text:style-name="P11"><text:span text:style-name="CharStyle19"><text:span text:style-name="T12">Konwencja 108 Rady Europy z dnia 28 stycznia 1981 r. o ochronie osób w związku z automatycznym przetwarzaniem danych osobowyc</text:span></text:span><text:span text:style-name="CharStyle19"><text:span text:style-name="T14">h [</text:span></text:span><text:a xlink:type="simple" xlink:href="#Przypis22" text:style-name="Internet_20_link" text:visited-style-name="Visited_20_Internet_20_Link"><text:span text:style-name="CharStyle19"><text:span text:style-name="T42">przypis 22</text:span></text:span></text:a><text:span text:style-name="CharStyle19"><text:span text:style-name="T14">]</text:span></text:span><text:bookmark text:name="p.22"/><text:span text:style-name="CharStyle19"><text:span text:style-name="T12">, </text:span></text:span><text:span text:style-name="CharStyle19"><text:span text:style-name="T7">jest </text:span></text:span><text:span text:style-name="CharStyle19"><text:span text:style-name="T12">jedną z pierwszych regulacji europejskich w zakresie ochrony danych osobowych.</text:span></text:span></text:p>
      <text:p text:style-name="Text_20_body"><text:soft-page-break/><text:span text:style-name="CharStyle19"><text:span text:style-name="T12">Celem Konwencji 108 jest wprowadzenie w krajach europejskich ujednoliconej ochrony danych osobowych, a przez to umożliwienie swobodnego przepływu danych osobowych na terenie państw członkowskich, a także zagwarantowanie poszanowania praw i podstawowych wolności, w szczególności prawa do prywatności, w związku z automatycznym przetwarzaniem danych osobowych, każdej osobie fizycznej, niezależnie od jej narodowości i miejsca zamieszkania.</text:span></text:span></text:p>
      <text:p text:style-name="Text_20_body"><text:span text:style-name="CharStyle19"><text:span text:style-name="T12">Konwencja w </text:span></text:span><text:span text:style-name="CharStyle19"><text:span text:style-name="T7">art. </text:span></text:span><text:span text:style-name="CharStyle19"><text:span text:style-name="T12">5 i 6 określiła zasady przetwarzania danych osobowych. Zgodnie z nimi, dane osobowe przetwarzane automatycznie muszą być gromadzone oraz przetwarzane rzetelnie i legalnie, dla konkretnych i usprawiedliwionych prawnie celów, jak również nie mogą być wykorzystywane w sposób sprzeczny z tymi celami. Muszą być stosowne, rzeczowe i niewykraczające poza potrzeby wynikające z celów, dla których zostały pozyskane, a ponadto dokładne i aktualne oraz przechowywane tak, aby podmiot danych mógł zostać zidentyfikowany przez okres nie dłuższy niż niezbędny dla realizacji celu przetwarzania. Dodatkowo, nie wolno przetwarzać automatycznie danych osobowych ujawniających pochodzenie rasowe, poglądy polityczne, przekonania religijne lub inne oraz danych osobowych dotyczących zdrowia lub życia seksualnego, chyba że prawo wewnętrzne gwarantuje odpowiednie zabezpieczenia.</text:span></text:span></text:p>
      <text:p text:style-name="Text_20_body"><text:span text:style-name="CharStyle29"><text:span text:style-name="T12"/></text:span></text:p>
      <text:p text:style-name="P16"><text:span text:style-name="CharStyle29"><text:span text:style-name="T19">Str. 139</text:span></text:span></text:p>
      <text:p text:style-name="Text_20_body"><text:span text:style-name="CharStyle19"><text:span text:style-name="T12">Natomiast zgodnie z </text:span></text:span><text:span text:style-name="CharStyle19"><text:span text:style-name="T7">art. </text:span></text:span><text:span text:style-name="CharStyle19"><text:span text:style-name="T12">9 Konwencji 108 od stosowania powyższych przepisów można odstąpić jedynie, jeżeli jest to konieczne w społeczeństwie demokratycznym do ochrony państwa, bezpieczeństwa publicznego, interesów walutowych państwa, zwalczania przestępczości lub ochrony podmiotu danych oraz praw i wolności innych osób.</text:span></text:span></text:p>
      <text:p text:style-name="Text_20_body"><text:span text:style-name="CharStyle19"><text:span text:style-name="T12">Na mocy Konwencji 108 każdej osobie, której dane są przetwarzane, został przyznany szereg uprawnień. Przede wszystkim, prawo do ustalenia informacji o istnieniu zautomatyzowanego zbioru danych osobowych, o jego celach oraz kto jest administratorem danych. Następnie, prawo do otrzymywania w czytelnej formie, w rozsądnym czasie, bez nadmiernej zwłoki i nadmiernych kosztów informacji, czy w danym zautomatyzowanym zbiorze znajdują się jej dane osobowe oraz prawo do uzyskania potwierdzenia. Dodatkowo, prawo do sprostowania lub usunięcia danych, jeśli zostały przetworzone z naruszeniem przepisów prawa, a także prawo do ustalenia formy zadośćuczynienia w razie nieuwzględnienia jej prośby o potwierdzenie albo udostępnienie, sprostowanie lub usunięcie danych.</text:span></text:span></text:p>
      <text:p text:style-name="Text_20_body"><text:span text:style-name="CharStyle19"><text:span text:style-name="T12">W akcie tym dostrzeżono powiązanie prawa do prywatności z prawem do ochrony danych osobowych. Potwierdzają to zapisy zawarte w Konwencji 108, a w szczególności jej </text:span></text:span><text:soft-page-break/><text:span text:style-name="CharStyle19"><text:span text:style-name="T12">preambuła, w której wskazano, iż „pożądane jest rozszerzenie zakresu ochrony praw i podstawowych wolności każdej osoby, a w szczególności prawa do poszanowania prywatności”. Zaraz po tym stwierdzono, że: „potwierdzając równocześnie swoje zaangażowanie na rzecz wolności przepływu informacji, bez względu na granice, uznając konieczność pogodzenia podstawowych wartości, takich jak poszanowanie prywatności i swobody przepływu informacji między ludźmi”.</text:span></text:span></text:p>
      <text:h text:style-name="Heading_20_5" text:outline-level="5"><text:span text:style-name="T36">2.3.1.2.</text:span><text:span text:style-name="CharStyle36"><text:span text:style-name="T9"> </text:span></text:span><text:span text:style-name="CharStyle35"><text:span text:style-name="T36">Dyrektywa 95/46/WE</text:span></text:span></text:h>
      <text:p text:style-name="P12"><text:span text:style-name="CharStyle19"><text:span text:style-name="T12">Nawiązanie do prawa do prywatności zostało zawarte również w Dyrektywie Parlamentu Europejskiego i Rady z dnia 24 października 1995 r. (95/46/WE) w sprawie ochrony osób fizycznych w zakresie przetwarzania danych osobowych oraz swobodnego przepływu tych danyc</text:span></text:span><text:span text:style-name="CharStyle19"><text:span text:style-name="T15">h </text:span></text:span><text:span text:style-name="CharStyle19"><text:span text:style-name="T14">[</text:span></text:span><text:a xlink:type="simple" xlink:href="#Przypis23" text:style-name="Internet_20_link" text:visited-style-name="Visited_20_Internet_20_Link"><text:span text:style-name="CharStyle19"><text:span text:style-name="T15">przypis 23</text:span></text:span></text:a><text:span text:style-name="CharStyle19"><text:span text:style-name="T14">]</text:span></text:span><text:bookmark text:name="p.23"/><text:span text:style-name="CharStyle19"><text:span text:style-name="T12">, która stanowiła przełom w zakresie ochrony danych osobowych w Europie. W </text:span></text:span><text:span text:style-name="CharStyle19"><text:span text:style-name="T7">art. </text:span></text:span><text:span text:style-name="CharStyle19"><text:span text:style-name="T12">1 Dyrektywy zaznaczono jej cel, jakim jest ochrona podstawowych praw i wolności osób fizycznych, a w szczególności ich prawa do prywatności w odniesieniu do przetwarzania danych osobowych. Natomiast w pkt. 2 preambuły wskazano, że „systemy przetwarzania danych są tworzone po to, aby (…) szanować (…) podstawowe prawa i wolności, szczególnie prawo do prywatności, oraz przyczyniać się do postępu gospodarczego i społecznego, rozwoju handlu oraz dobrobytu jednostek”.</text:span></text:span></text:p>
      <text:p text:style-name="Text_20_body"><text:span text:style-name="CharStyle19"><text:span text:style-name="T12">Dyrektywę 95/46/WE stosuje się do danych osobowych wchodzących lub mających wejść w skład zbioru danych przetwarzanego w całości lub części w sposób zautomatyzowany, jak również do ich tradycyjnego przetwarzania w zbiorach danych.</text:span></text:span></text:p>
      <text:p text:style-name="P17"><text:span text:style-name="CharStyle19"><text:span text:style-name="T12">Odnośnie zasad przetwarzania danych osobowych Dyrektywa w </text:span></text:span><text:span text:style-name="CharStyle19"><text:span text:style-name="T7">art. </text:span></text:span><text:span text:style-name="CharStyle19"><text:span text:style-name="T12">6 formułuje je w sposób zbliżony do Konwencji 108. Dane osobowe mają być przetwarzane rzetelnie i legalnie, gromadzone dla jasnych, konkretnych i legalnych celów, a także</text:span></text:span><text:span text:style-name="CharStyle21"><text:span text:style-name="T4"> </text:span></text:span><text:span text:style-name="CharStyle19"><text:span text:style-name="T12">niepoddawane dalszemu przetwarzaniu w sposób niezgodny z tym celem.</text:span></text:span></text:p>
      <text:p text:style-name="P17"><text:span text:style-name="CharStyle19"><text:span text:style-name="T12"/></text:span></text:p>
      <text:p text:style-name="P17"><text:span text:style-name="CharStyle19"><text:span text:style-name="T20">Str. 140</text:span></text:span></text:p>
      <text:p text:style-name="P17"><text:span text:style-name="CharStyle19"><text:span text:style-name="T12">Dalsze przetwarzanie danych może nastąpić w celach historycznych, statystycznych lub naukowych pod warunkiem ustanowienia odpowiednich środków zabezpieczających. Przetwarzane dane osobowe muszą być poprawne, stosowne i nienadmierne w stosunku do celów przetwarzania, prawidłowe i aktualizowane, a także przechowywane w postaci i formie umożliwiającej identyfikację podmiotów danych, nie dłużej niż jest to konieczne do realizacji celów, dla których dane zostały zgromadzone lub są przetwarzane.</text:span></text:span></text:p>
      <text:p text:style-name="Text_20_body"><text:span text:style-name="CharStyle19"><text:span text:style-name="T12">Dodatkowo w </text:span></text:span><text:span text:style-name="CharStyle19"><text:span text:style-name="T7">art. </text:span></text:span><text:span text:style-name="CharStyle19"><text:span text:style-name="T12">8 Dyrektywy został wprowadzony zakaz przetwarzania szczególnych kategorii danych (tzw. danych wrażliwych), do których zaliczono dane odnośnie pochodzenia rasowego lub etnicznego, opinii politycznych, przekonań religijnych lub </text:span></text:span><text:soft-page-break/><text:span text:style-name="CharStyle19"><text:span text:style-name="T12">filozoficznych, przynależności do związków zawodowych, jak też przetwarzania danych dotyczących zdrowia i życia seksualnego. Dyrektywa w sposób bardziej rozbudowany niż Konwencja 108 reguluje odstępstwa od tego zakazu, jednocześnie nie wskazując zamkniętego katalogu tych wyjątków. Przede wszystkim zakaz ten nie obowiązuje jeżeli osoba, której dane dotyczą, udzieliła wyraźnej zgody na ich przetwarzanie, jednakże wewnętrzne przepisy prawa państwa członkowskiego mogą przewidywać, że zakaz ten nie może być uchylony mimo udzielonej zgody. Ponadto, zakaz może być zniesiony, jeżeli przetwarzanie danych jest niezbędne do wypełniania obowiązków i uprawnień administratora danych w zakresie prawa pracy, przy czym musi to być przewidziane przepisami prawa, które jednocześnie gwarantują odpowiednie środki zabezpieczające; </text:span></text:span><text:span text:style-name="CharStyle19"><text:span text:style-name="T7">jest </text:span></text:span><text:span text:style-name="CharStyle19"><text:span text:style-name="T12">konieczne dla ochrony żywotnych interesów podmiotu danych lub innej osoby, w przypadku gdy osoba zainteresowana jest fizycznie lub prawnie niezdolna do udzielenia zgody; jest dokonywane przez fundację, stowarzyszenie lub inną instytucję nienastawioną na zysk, których cele mają charakter polityczny, filozoficzny, religijny lub związkowy, lecz jedynie, gdy przetwarzanie danych odnosi się do ich członków lub osób mających z nimi regularny kontakt, a dane nie mogę zostać ujawnione osobie trzeciej bez zgody tych osób; dotyczy danych podanych do publicznej wiadomości przez zainteresowanego lub jest niezbędne do ustalenia, wykonania bądź ochrony roszczeń prawnych. Wyjątkiem od zakazu jest również sytuacja, gdy przetwarzanie danych jest wymagane do celów medycyny prewencyjnej, diagnostyki medycznej, świadczenia opieki lub leczenia lub też zarządzania opieką zdrowotną, jak również w przypadkach, gdy dane są przetwarzane przez pracownika służby zdrowia zgodnie z przepisami prawa krajowego lub zasadami określonymi przez właściwe krajowe instytucje, podlegającemu obowiązkowi zachowania tajemnicy</text:span></text:span><text:span text:style-name="CharStyle19"><text:span text:style-name="T7"> </text:span></text:span><text:span text:style-name="CharStyle19"><text:span text:style-name="T12">zawodowej lub przez inną osobę również zobowiązaną do zachowania tajemnicy. Dyrektywa przewiduje również, że państwa członkowskie mogą wskazać, mając na względzie istotny interes publiczny, inne niż powyżej wskazane wyłączenia, pod warunkiem, że zapewnią odpowiednie środki zabezpieczające.</text:span></text:span></text:p>
      <text:p text:style-name="P17"><text:span text:style-name="CharStyle19"><text:span text:style-name="T12">Dyrektywa, tak jak Konwencja 108, przyznała osobom, których dane dotyczą, uprawnienia mające na celu kontrolę tych danych. Przede wszystkim osoba, której dane dotyczą, ma prawo uzyskania od administratora danych szeregu informacji, które różnią się w zależności od tego, czy pozyskał je od tej osoby, czy z innych źródeł. W pierwszym przypadku administrator informuje podmiot danych o swojej tożsamości i ewentualnie swoim przedstawicielu, celach przetwarzania danych, innych informacjach takich jak: odbiorcy lub kategorie odbiorców danych, dobrowolność lub obowiązek podania danych i konsekwencje za zaniechanie tego obowiązku, prawo do wglądu i sprostowania danych.</text:span></text:span></text:p>
      <text:p text:style-name="P17"><text:soft-page-break/><text:span text:style-name="CharStyle19"><text:span text:style-name="T12"/></text:span></text:p>
      <text:p text:style-name="P17"><text:span text:style-name="CharStyle19"><text:span text:style-name="T20">Str. 141</text:span></text:span></text:p>
      <text:p text:style-name="P17"><text:span text:style-name="CharStyle19"><text:span text:style-name="T12">W sytuacji pozyskiwania danych przez administratora danych z innego źródła jest on zobowiązany, od początku gromadzenia danych osobowych i nie później niż do momentu pierwszego ujawnienia ich osobie trzeciej, poinformować osobę, której dane dotyczą o swojej tożsamości i ewentualnie swoim przedstawicielu, celach przetwarzania danych, innych informacjach, takich jak: kategorie przetwarzanych danych, odbiorcy lub kategorie odbiorców danych, dobrowolności lub obowiązkowi podania danych i ewentualnych konsekwencjach za zaniechanie tego obowiązku, prawie do wglądu i sprostowania danych. Obowiązek informacyjny nie musi zostać spełniony gdy osoba, której dane dotyczą, już takie informacje posiada, a także wtedy, gdy wymagałoby to niewspółmiernie dużego wysiłku lub gromadzenie tych danych i ich ujawnianie jest wyraźnie przewidziane przepisami prawa.</text:span></text:span></text:p>
      <text:p text:style-name="Text_20_body"><text:span text:style-name="CharStyle19"><text:span text:style-name="T12">Ponadto osoba, której dane dotyczą, posiada prawo nieograniczonego, realizowanego w odpowiednich odstępach czasu, dostępu do swoich danych osobowych, tj. do uzyskania, w zrozumiałej formie, bez nadmiernego opóźnienia i kosztów, informacji, czy jej dane osobowe przetwarzane są w zbiorze danych oraz o jego celach i źródłach tych danych, kategoriach przetwarzanych danych, a także odbiorcach lub kategoriach odbiorców, którym dane te są przekazywane. Dodatkowo podmiot danych ma prawo żądania sprostowania, usunięcia lub zablokowania danych, które są przetwarzane niezgodne z przepisami dyrektywy, a w szczególności, gdy są niekompletne bądź niedokładne. Tego samego może żądać od osób trzecich, którym dane zostały przekazane.</text:span></text:span></text:p>
      <text:p text:style-name="P12"><text:span text:style-name="CharStyle19"><text:span text:style-name="T12">Osoba, której dane dotyczą, na mocy </text:span></text:span><text:span text:style-name="CharStyle19"><text:span text:style-name="T7">art. </text:span></text:span><text:span text:style-name="CharStyle19"><text:span text:style-name="T12">14 Dyrektywy otrzymała również uprawnienie wniesienia sprzeciwu wobec przetwarzania jej danych osobowych, gdy przetwarzanie to jest niezbędne dla realizacji zadań w interesie publicznym lub wynika z usprawiedliwionych interesów administratora danych, jeżeli administrator ten przetwarza je w celach marketingowych albo wobec przekazania jej danych osobowych innemu podmiotow</text:span></text:span><text:span text:style-name="CharStyle19"><text:span text:style-name="T15">i </text:span></text:span><text:span text:style-name="CharStyle19"><text:span text:style-name="T14">[</text:span></text:span><text:a xlink:type="simple" xlink:href="#Przypis24" text:style-name="Internet_20_link" text:visited-style-name="Visited_20_Internet_20_Link"><text:span text:style-name="CharStyle19"><text:span text:style-name="T15">przypis 24</text:span></text:span></text:a><text:span text:style-name="CharStyle19"><text:span text:style-name="T14">]</text:span></text:span><text:bookmark text:name="p.24"/><text:span text:style-name="CharStyle19"><text:span text:style-name="T12">.</text:span></text:span></text:p>
      <text:p text:style-name="P12"><text:span text:style-name="CharStyle19"><text:span text:style-name="T12">Co więcej, Dyrektywa wprowadziła minimalne standardy rozwiązań umożliwiających dochodzenie roszczeń, nie precyzując przy tym charakteru i rodzaju sankcji. Przepis </text:span></text:span><text:span text:style-name="CharStyle19"><text:span text:style-name="T7">art. </text:span></text:span><text:span text:style-name="CharStyle19"><text:span text:style-name="T12">23 Dyrektywy zobowiązuje, aby w przepisach krajowych państw członkowskich zostało przewidziane uprawnienie dla osoby, która poniosła szkodę na skutek przetwarzania danych przez administratora danych, naruszającego postanowienia Dyrektywy. W Unii Europejskiej funkcjonują trzy reżimy ochrony danych osobowych: administracyjny – z udziałem krajowego organu ochrony danych osobowych, cywilnoprawny – w ramach </text:span></text:span><text:soft-page-break/><text:span text:style-name="CharStyle19"><text:span text:style-name="T12">post</text:span></text:span><text:span text:style-name="CharStyle19"><text:span text:style-name="T20">ę</text:span></text:span><text:span text:style-name="CharStyle19"><text:span text:style-name="T12">powania o ochronę dóbr osobistych oraz prawnokarny – w Polsce na podstawie postanowień </text:span></text:span><text:span text:style-name="CharStyle19"><text:span text:style-name="T7">art. </text:span></text:span><text:span text:style-name="CharStyle19"><text:span text:style-name="T12">49 – 54a ustawy o ochronie danych osobowyc</text:span></text:span><text:span text:style-name="CharStyle19"><text:span text:style-name="T15">h </text:span></text:span><text:span text:style-name="CharStyle19"><text:span text:style-name="T14">[</text:span></text:span><text:a xlink:type="simple" xlink:href="#Przypis25" text:style-name="Internet_20_link" text:visited-style-name="Visited_20_Internet_20_Link"><text:span text:style-name="CharStyle19"><text:span text:style-name="T15">przypis 25</text:span></text:span></text:a><text:span text:style-name="CharStyle19"><text:span text:style-name="T14">]</text:span></text:span><text:bookmark text:name="p.25"/><text:span text:style-name="CharStyle19"><text:span text:style-name="T12">.</text:span></text:span></text:p>
      <text:p text:style-name="Text_20_body"><text:span text:style-name="CharStyle22"><text:span text:style-name="T34"/></text:span></text:p>
      <text:p text:style-name="P17"><text:span text:style-name="CharStyle31"><text:span text:style-name="T35">Str. 142</text:span></text:span></text:p>
      <text:h text:style-name="Heading_20_5" text:outline-level="5"><text:span text:style-name="T36">2.3.1.3.</text:span><text:span text:style-name="CharStyle36"><text:span text:style-name="T9"> </text:span></text:span><text:span text:style-name="CharStyle35"><text:span text:style-name="T36">Prawo krajowe. Pojęcie danych osobowych</text:span></text:span></text:h>
      <text:p text:style-name="Text_20_body"><text:span text:style-name="CharStyle19"><text:span text:style-name="T12">W systemie prawa polskiego podstawy do ochrony danych osobowych, tak jak i prawa do prywatności, zawarte zostały w Konstytucji RP i znajdują wyraz przede wszystkim w przywołanych powyżej artykułach – </text:span></text:span><text:span text:style-name="CharStyle19"><text:span text:style-name="T7">art. </text:span></text:span><text:span text:style-name="CharStyle19"><text:span text:style-name="T12">47 i </text:span></text:span><text:span text:style-name="CharStyle19"><text:span text:style-name="T7">art. </text:span></text:span><text:span text:style-name="CharStyle19"><text:span text:style-name="T12">51 Konstytucji. Umiejscowienie prawa do prywatności oraz prawa do ochrony danych osobowych pośród wolności i praw osobistych było wyraźnym zamiarem ustawodawcy. Dodatkowo, już na gruncie ustawy zasadniczej, ustawodawca określił ścisły związek obu praw – prawo do ochrony danych osobowych jest elementem prawa do prywatności – na mocy </text:span></text:span><text:span text:style-name="CharStyle19"><text:span text:style-name="T7">art. </text:span></text:span><text:span text:style-name="CharStyle19"><text:span text:style-name="T12">47 Konstytucji chronione </text:span></text:span><text:span text:style-name="CharStyle19"><text:span text:style-name="T7">jest </text:span></text:span><text:span text:style-name="CharStyle19"><text:span text:style-name="T12">życie prywatne, rodzinne i osobiste jednostek, a w art. 51 Konstytucji zapewniona została autonomia informacyjna jednostki. Ustawodawca wskazał zatem, iż ochrona prywatności zależy od ochrony danych osobowych.</text:span></text:span></text:p>
      <text:p text:style-name="P12"><text:span text:style-name="CharStyle19"><text:span text:style-name="T12">Związek ten potwierdza również orzecznictwo TK, który stwierdził, że „prawo do prywatności, statuowane w </text:span></text:span><text:span text:style-name="CharStyle19"><text:span text:style-name="T7">art. </text:span></text:span><text:span text:style-name="CharStyle19"><text:span text:style-name="T12">47, zagwarantowane jest m.in. w aspekcie ochrony danych osobowych, przewidzianej w </text:span></text:span><text:span text:style-name="CharStyle19"><text:span text:style-name="T7">art. </text:span></text:span><text:span text:style-name="CharStyle19"><text:span text:style-name="T12">51. Ten ostatni (…) stanowi też konkretyzację prawa do prywatności w aspektach proceduralnych” </text:span></text:span><text:span text:style-name="CharStyle19"><text:span text:style-name="T14">[</text:span></text:span><text:a xlink:type="simple" xlink:href="#Przypis26" text:style-name="Internet_20_link" text:visited-style-name="Visited_20_Internet_20_Link"><text:span text:style-name="CharStyle19"><text:span text:style-name="T15">przypis 26</text:span></text:span></text:a><text:span text:style-name="CharStyle19"><text:span text:style-name="T14">]</text:span></text:span><text:bookmark text:name="p.26"/><text:span text:style-name="CharStyle19"><text:span text:style-name="T12">. Tym samym TK wyraźnie wskazał, że prawo do ochrony danych osobowych stanowi szczególny, wyspecjalizowany środek ochrony życia prywatnego. Niezaprzeczalnie bowiem prywatność zawiera się również w ochronie informacji dotyczących jednostki, czyli w stanie „niezależności, w ramach którego jednostka może decydować o zakresie i zasięgu udostępniania i komunikowania innym osobom informacji o swoim życiu” </text:span></text:span><text:span text:style-name="CharStyle19"><text:span text:style-name="T14">[</text:span></text:span><text:a xlink:type="simple" xlink:href="#Przypis27" text:style-name="Internet_20_link" text:visited-style-name="Visited_20_Internet_20_Link"><text:span text:style-name="CharStyle19"><text:span text:style-name="T15">przypis 27</text:span></text:span></text:a><text:span text:style-name="CharStyle19"><text:span text:style-name="T14">]</text:span></text:span><text:bookmark text:name="p.27"/><text:span text:style-name="CharStyle19"><text:span text:style-name="T12">. Należy jednak wyraźnie zaznaczyć, że prawa do prywatności nie można łączyć jedynie z ochroną danych osobowych.</text:span></text:span></text:p>
      <text:p text:style-name="Text_20_body"><text:span text:style-name="CharStyle19"><text:span text:style-name="T12">Przyznanie przez ustawodawcę prawu do ochrony danych osobowych rangi konstytucyjnej wywiera istotny wpływ na sytuację prawną jednostki. Zgodnie z </text:span></text:span><text:span text:style-name="CharStyle19"><text:span text:style-name="T7">art. </text:span></text:span><text:span text:style-name="CharStyle19"><text:span text:style-name="T12">51 Konstytucji, na prawo do ochrony danych osobowych składają się następujące uprawnienia osób, których dane dotyczą: prawo do nieujawniania informacji na swój temat </text:span></text:span><text:span text:style-name="CharStyle19"><text:span text:style-name="T7">(art. </text:span></text:span><text:span text:style-name="CharStyle19"><text:span text:style-name="T12">51 ust. 1), prawo dostępu osoby do dotyczących jej dokumentów i zbiorów danych </text:span></text:span><text:span text:style-name="CharStyle19"><text:span text:style-name="T7">(art. </text:span></text:span><text:span text:style-name="CharStyle19"><text:span text:style-name="T12">51 ust. 3), prawo do żądania sprostowania oraz usunięcia informacji nieprawdziwych, niepełnych lub zebrany w sposób sprzeczny z ustawą (art. 51 ust. 4).</text:span></text:span></text:p>
      <text:p text:style-name="P17"><text:span text:style-name="CharStyle19"><text:span text:style-name="T12">Zawarta w </text:span></text:span><text:span text:style-name="CharStyle19"><text:span text:style-name="T7">art. </text:span></text:span><text:span text:style-name="CharStyle19"><text:span text:style-name="T12">51 ust. 1 ustawy zasadniczej wolność jednostki od ujawniania informacji jej dotyczących, czy inaczej prawo do samodzielnego decydowania o ujawnieniu informacji o sobie, odnosi się do wszelkiego rodzaju informacji na temat danej osoby i powoduje, że </text:span></text:span><text:soft-page-break/><text:span text:style-name="CharStyle19"><text:span text:style-name="T12">zobowiązanie do ujawnienia tych informacji musi mieć umocowanie ustawow</text:span></text:span><text:span text:style-name="CharStyle19"><text:span text:style-name="T15">e </text:span></text:span><text:span text:style-name="CharStyle19"><text:span text:style-name="T14">[</text:span></text:span><text:a xlink:type="simple" xlink:href="#Przypis28" text:style-name="Internet_20_link" text:visited-style-name="Visited_20_Internet_20_Link"><text:span text:style-name="CharStyle19"><text:span text:style-name="T15">przypis 28</text:span></text:span></text:a><text:span text:style-name="CharStyle19"><text:span text:style-name="T14">]</text:span></text:span><text:bookmark text:name="p.28"/><text:span text:style-name="CharStyle19"><text:span text:style-name="T12">. Autonomia informacyjna jednostki, w myśl </text:span></text:span><text:span text:style-name="CharStyle19"><text:span text:style-name="T7">art. </text:span></text:span><text:span text:style-name="CharStyle19"><text:span text:style-name="T12">53 ust. 7 Konstytucji, oznacza również wolność od ujawniania organom władzy publicznej swojego światopoglądu, przekonań religijnych lub wyznania, a władza publiczna nie może pozyskiwać, gromadzić i udostępniać innych informacji o obywatelach niż </text:span></text:span><text:span text:style-name="CharStyle19"><text:span text:style-name="T7">jest </text:span></text:span><text:span text:style-name="CharStyle19"><text:span text:style-name="T12">to niezbędne w demokratycznym państwie prawnym </text:span></text:span><text:span text:style-name="CharStyle19"><text:span text:style-name="T7">(art. </text:span></text:span><text:span text:style-name="CharStyle19"><text:span text:style-name="T12">51 ust. 2). Jako że </text:span></text:span><text:span text:style-name="CharStyle19"><text:span text:style-name="T7">art. </text:span></text:span><text:span text:style-name="CharStyle19"><text:span text:style-name="T12">53 ust. 7 ustawy zasadniczej stanowi równocześnie element prawa do prywatności, potwierdza to tezę,</text:span></text:span><text:span text:style-name="CharStyle22"><text:span text:style-name="T12"> </text:span></text:span><text:span text:style-name="CharStyle19"><text:span text:style-name="T12">że ochrona danych osobowych jest pochodną prawa do prywatności, która przyczynia się do realizacji tego prawa.</text:span></text:span></text:p>
      <text:p text:style-name="P17"><text:span text:style-name="CharStyle19"><text:span text:style-name="T12"/></text:span></text:p>
      <text:p text:style-name="P17"><text:span text:style-name="CharStyle19"><text:span text:style-name="T20">Str. 143</text:span></text:span></text:p>
      <text:p text:style-name="P17"><text:span text:style-name="CharStyle19"><text:span text:style-name="T12">Wolność człowieka do samodzielnego decydowania o informacjach na swój temat, na gruncie Konstytucji, została wsparta przez przyznanie jednostce prawa dostępu – kontroli nad informacjami jej dotyczącymi, a które zostały zawarte w urzędowych dokumentach i zbiorach danych. Jednocześnie prawo to może zostać ograniczone na mocy przepisów rangi ustawowej. Podkreślić należy, iż jednostka (konkretna osoba zainteresowana) może domagać się dostępu jedynie do dokumentów i zbiorów, które mają charakter urzędowy, zatem nie posiada takiego uprawnienia w stosunku do zbiorów prywatnych, choćby gromadzone w nich były informacje na jej temat. Dodatkowo, jednostka może realizować swoje prawo do kontroli poprzez zagwarantowane w </text:span></text:span><text:span text:style-name="CharStyle19"><text:span text:style-name="T7">art. </text:span></text:span><text:span text:style-name="CharStyle19"><text:span text:style-name="T12">51 ust. 4 Konstytucji prawo żądania sprostowania oraz usunięcia informacji nieprawdziwych, niepełnych lub zebranych w sposób sprzeczny z ustawą. Wprawdzie Konstytucja przyznaje jednostce prawo do żądania sprostowania i usunięcia, a nie prawo do sprostowania czy usunięcia, lecz nie powinno to świadczyć o osłabieniu powyższego prawa i sprawiać, że jego wykonywanie może mieć charakter uznaniow</text:span></text:span><text:span text:style-name="CharStyle19"><text:span text:style-name="T15">y </text:span></text:span><text:span text:style-name="CharStyle19"><text:span text:style-name="T14">[</text:span></text:span><text:a xlink:type="simple" xlink:href="#Przypis29" text:style-name="Internet_20_link" text:visited-style-name="Visited_20_Internet_20_Link"><text:span text:style-name="CharStyle19"><text:span text:style-name="T15">przypis 29</text:span></text:span></text:a><text:span text:style-name="CharStyle19"><text:span text:style-name="T14">]</text:span></text:span><text:bookmark text:name="p.29"/><text:span text:style-name="CharStyle19"><text:span text:style-name="T12">.</text:span></text:span></text:p>
      <text:p text:style-name="P12"><text:span text:style-name="CharStyle19"><text:span text:style-name="T12">Rozwinięciem zasad konstytucyjnych są przepisy ustawy z dnia 29 sierpnia 1997 r. o ochronie danych osobowyc</text:span></text:span><text:span text:style-name="CharStyle19"><text:span text:style-name="T15">h </text:span></text:span><text:span text:style-name="CharStyle19"><text:span text:style-name="T14">[</text:span></text:span><text:a xlink:type="simple" xlink:href="#Przypis30" text:style-name="Internet_20_link" text:visited-style-name="Visited_20_Internet_20_Link"><text:span text:style-name="CharStyle19"><text:span text:style-name="T15">przypis 30</text:span></text:span></text:a><text:span text:style-name="CharStyle19"><text:span text:style-name="T14">]</text:span></text:span><text:bookmark text:name="p.30"/><text:span text:style-name="CharStyle19"><text:span text:style-name="T12">, która szczegółowo reguluje zagadnienia związane z ochroną danych osobowych. Ustawa ta stanowi również przeniesienie na grunt prawa krajowego rozwiązań zawartych w Dyrektywie 95/46/WE.</text:span></text:span></text:p>
      <text:p text:style-name="Text_20_body"><text:span text:style-name="CharStyle19"><text:span text:style-name="T12">Definicja danych osobowych znajduje się w </text:span></text:span><text:span text:style-name="CharStyle19"><text:span text:style-name="T7">art. </text:span></text:span><text:span text:style-name="CharStyle19"><text:span text:style-name="T12">6 ustawy o ochronie danych osobowych. W myśl tego przepisu „za dane osobowe uważa się wszelkie informacje dotyczące zidentyfikowanej lub możliwej do zidentyfikowania osoby fizycznej” (ust. 1). Zaś osobą możliwą do zidentyfikowania jest taka „osoba, której tożsamość można ustalić bezpośrednio lub pośrednio, w szczególności powołując się na numer identyfikacyjny albo jeden lub kilka czynników, które określają jej cechy fizyczne, fizjologiczne, umysłowe, </text:span></text:span><text:soft-page-break/><text:span text:style-name="CharStyle19"><text:span text:style-name="T12">ekonomiczne, kulturowe lub społeczne”. Przy czym informacji nie uważa się za umożliwiającą ustalenie tożsamości osoby, jeśli potrzebowałoby to nadmiernych kosztów, czasu lub działań.</text:span></text:span></text:p>
      <text:p text:style-name="Text_20_body"><text:span text:style-name="CharStyle19"><text:span text:style-name="T12">Na powyższą definicję należy patrzeć przez pryzmat </text:span></text:span><text:span text:style-name="CharStyle19"><text:span text:style-name="T7">art. </text:span></text:span><text:span text:style-name="CharStyle19"><text:span text:style-name="T12">47 i 51 Konstytucji RP oraz uregulowań europejskich w zakresie ochrony danych osobowych, tj. Konwencji 108 oraz Dyrektywy 95/46/WE.</text:span></text:span></text:p>
      <text:p text:style-name="Text_20_body"><text:span text:style-name="CharStyle19"><text:span text:style-name="T12">Przepis </text:span></text:span><text:span text:style-name="CharStyle19"><text:span text:style-name="T7">art. </text:span></text:span><text:span text:style-name="CharStyle19"><text:span text:style-name="T12">2 Konwencji nr 108 określa dane osobowe jako „każdą informację dotyczącą osoby fizycznej o określonej tożsamości lub dającej się zidentyfikować”. Natomiast zgodnie z </text:span></text:span><text:span text:style-name="CharStyle19"><text:span text:style-name="T7">art. </text:span></text:span><text:span text:style-name="CharStyle19"><text:span text:style-name="T12">2 Dyrektywy 95/45/WE danymi osobowymi są „wszelkie informacje dotyczące zidentyfikowanej lub możliwej do zidentyfikowania osoby fizycznej”. Osobą możliwą do zidentyfikowania jest osoba, której tożsamość można określić bezpośrednio lub pośrednio, a w szczególności poprzez „powołanie się na numer identyfikacyjny lub jeden bądź kilka szczególnych czynników określających jej fizyczną, fizjologiczną, umysłową, ekonomiczną, kulturową lub społeczną tożsamość”.</text:span></text:span></text:p>
      <text:p text:style-name="Text_20_body"><text:span text:style-name="CharStyle22"><text:span text:style-name="T12"/></text:span></text:p>
      <text:p text:style-name="P18"><text:span text:style-name="CharStyle22"><text:span text:style-name="T21">Str. 144</text:span></text:span></text:p>
      <text:p text:style-name="Text_20_body"><text:span text:style-name="CharStyle19"><text:span text:style-name="T12">W sprawie pojęcia danych osobowych opinię (4/2007) wydała również Grupa Robocza </text:span></text:span><text:span text:style-name="CharStyle19"><text:span text:style-name="T7">art. </text:span></text:span><text:span text:style-name="CharStyle19"><text:span text:style-name="T12">29, czyli niezależny organ doradczy w zakresie ochrony danych i prywatności, powołany na mocy </text:span></text:span><text:span text:style-name="CharStyle19"><text:span text:style-name="T7">art. </text:span></text:span><text:span text:style-name="CharStyle19"><text:span text:style-name="T12">29 Dyrektywy 95/46/WE. Wskazała w niej, że definicja danych osobowych jest ze strony prawodawcy europejskiego wyrazem woli przyjęcia szerokiej koncepcji tego pojęcia.</text:span></text:span></text:p>
      <text:p text:style-name="P12"><text:span text:style-name="CharStyle19"><text:span text:style-name="T12">Mając powyższe na względzie, za dane osobowe należy uznać wszelkie informacje, które dotyczą osoby fizycznej, która jest zidentyfikowana lub możliwa do zidentyfikowania. Tożsamość tej osoby powinna być też możliwa do zidentyfikowania bezpośrednio lub pośrednio. Użyty w definicji termin „wszelkie informacje” jest właśnie wyrazem szerokiego pojęcia danych osobowych. Zatem pojęcie danych osobowych obejmuje jakiekolwiek stwierdzenia na temat osoby i dowolne rodzaje informacji. Mogą to być informacje „obiektywne”, a także informacje „subiektywne”, czyli opinie lub oceny. Dodatkowo, informacja nie musi być ani prawdziwa ani sprawdzon</text:span></text:span><text:span text:style-name="CharStyle19"><text:span text:style-name="T15">a </text:span></text:span><text:span text:style-name="CharStyle19"><text:span text:style-name="T14">[</text:span></text:span><text:a xlink:type="simple" xlink:href="#Przypis31" text:style-name="Internet_20_link" text:visited-style-name="Visited_20_Internet_20_Link"><text:span text:style-name="CharStyle19"><text:span text:style-name="T15">przypis 31</text:span></text:span></text:a><text:span text:style-name="CharStyle19"><text:span text:style-name="T14">]</text:span></text:span><text:bookmark text:name="p.31"/><text:span text:style-name="CharStyle19"><text:span text:style-name="T12">. Jednocześnie te informacje muszą dotyczyć osoby fizycznej. Generalnie można przyjąć, że dana informacja dotyczy osoby fizycznej, jeśli </text:span></text:span><text:span text:style-name="CharStyle19"><text:span text:style-name="T7">jest </text:span></text:span><text:span text:style-name="CharStyle19"><text:span text:style-name="T12">na jej temat. Jak wskazała Grupa Robocza w </text:span></text:span><text:span text:style-name="CharStyle19"><text:span text:style-name="T7">art. </text:span></text:span><text:span text:style-name="CharStyle19"><text:span text:style-name="T12">29, w dokumencie roboczym na temat kwestii zakresu ochrony danych osobowych związanych z technologią </text:span></text:span><text:span text:style-name="CharStyle19"><text:span text:style-name="T7">RFID </text:span></text:span><text:span text:style-name="CharStyle19"><text:span text:style-name="T12">nr WP 105, przyjętym w dniu 19 stycznia 2005 r.: „dane dotyczą osoby, jeżeli odnoszą się do tożsamości, cech lub zachowania danej osoby lub też jeśli informacje te determinują lub też wpływają na sposób traktowania lub ocenę danej </text:span></text:span><text:soft-page-break/><text:span text:style-name="CharStyle19"><text:span text:style-name="T12">osoby” </text:span></text:span><text:span text:style-name="CharStyle19"><text:span text:style-name="T14">[</text:span></text:span><text:a xlink:type="simple" xlink:href="#Przypis32" text:style-name="Internet_20_link" text:visited-style-name="Visited_20_Internet_20_Link"><text:span text:style-name="CharStyle19"><text:span text:style-name="T15">przypis 32</text:span></text:span></text:a><text:span text:style-name="CharStyle19"><text:span text:style-name="T14">]</text:span></text:span><text:bookmark text:name="p.32"/><text:span text:style-name="CharStyle19"><text:span text:style-name="T12">.</text:span></text:span></text:p>
      <text:p text:style-name="Text_20_body"><text:span text:style-name="CharStyle19"><text:span text:style-name="T12">Ponadto, osoba ta musi być zidentyfikowana lub możliwa do zidentyfikowania. Osobę uważa się za zidentyfikowaną wówczas, gdy można ją odróżnić od innych członków grupy. Możliwa do zidentyfikowania </text:span></text:span><text:span text:style-name="CharStyle19"><text:span text:style-name="T7">jest </text:span></text:span><text:span text:style-name="CharStyle19"><text:span text:style-name="T12">osoba, która pomimo, że jeszcze nie została zidentyfikowana, to jej identyfikacja jest prawdopodobna w sposób bezpośredni lub pośredni. Identyfikacja dokonywana jest dzięki informacjom, które stanowią tzw. czynniki identyfikujące, są to np. numer NIP, numer PESEL, numer dokumentu tożsamości, imię, nazwisko, ale także cechy wyglądu osoby, pochodzenie czy zawód.</text:span></text:span></text:p>
      <text:p text:style-name="Text_20_body"><text:span text:style-name="CharStyle19"><text:span text:style-name="T12">Zakres przedmiotowy stosowania ustawy o ochronie danych osobowych wskazuje art. 2 tej ustawy, w świetle którego przedmiotem ustawy są wszystkie dane osobowe dotyczące osób fizycznych utrwalone w dowolnej postaci, ze szczególnym uwzględnieniem przetwarzania z użyciem systemów informatycznych. Zatem ustawę stosuje się do danych osobowych przetwarzanych w sposób tradycyjny w zbiorach danych oraz do danych przetwarzanych w systemach informatycznych. Zakres stosowania ustawy o ochronie danych osobowych jest zatem szerszy niż Konwencji 108, która odnosiła się jedynie do automatycznego przetwarzania danych, a pokrywa się on z zakresem stosowanie dyrektywy 95/46/WE.</text:span></text:span></text:p>
      <text:p text:style-name="P18"><text:span text:style-name="CharStyle19"><text:span text:style-name="T12">Zgodnie z przepisami ustawy o ochronie danych osobowych, przetwarzanie danych osobowych dopuszczalne </text:span></text:span><text:span text:style-name="CharStyle19"><text:span text:style-name="T7">jest </text:span></text:span><text:span text:style-name="CharStyle19"><text:span text:style-name="T12">wyłącznie w przypadkach i na zasadach w niej określonych. Wymogi odnośnie jakości przetwarzania danych osobowych zostały wskazane</text:span></text:span><text:span text:style-name="CharStyle22"><text:span text:style-name="T12"> </text:span></text:span><text:span text:style-name="CharStyle19"><text:span text:style-name="T12">w </text:span></text:span><text:span text:style-name="CharStyle19"><text:span text:style-name="T7">art. </text:span></text:span><text:span text:style-name="CharStyle19"><text:span text:style-name="T12">26 ustawy.</text:span></text:span></text:p>
      <text:p text:style-name="P18"><text:span text:style-name="CharStyle19"><text:span text:style-name="T12"/></text:span></text:p>
      <text:p text:style-name="P18"><text:span text:style-name="CharStyle19"><text:span text:style-name="T21">Str. 145</text:span></text:span></text:p>
      <text:p text:style-name="P18"><text:span text:style-name="CharStyle19"><text:span text:style-name="T12">W myśl tego przepisu administrator danych przy przetwarzaniu danych osobowych ma dochować szczególnej staranności i zachować następujące zasady przetwarzania danych:</text:span></text:span></text:p>
      <text:p text:style-name="Text_20_body"><text:span text:style-name="CharStyle19"><text:span text:style-name="T21">a. </text:span></text:span><text:span text:style-name="CharStyle19"><text:span text:style-name="T12">zasadę legalności – przetwarzać dane zgodnie z prawem,</text:span></text:span></text:p>
      <text:p text:style-name="Text_20_body"><text:span text:style-name="CharStyle19"><text:span text:style-name="T21">b. </text:span></text:span><text:span text:style-name="CharStyle19"><text:span text:style-name="T12">zasadę celowości – zbierać dane dla oznaczonych, zgodnych z prawem celów i nie poddawać ich dalszemu przetwarzaniu niezgodnemu z tymi celami,</text:span></text:span></text:p>
      <text:p text:style-name="Text_20_body"><text:span text:style-name="CharStyle19"><text:span text:style-name="T21">c. </text:span></text:span><text:span text:style-name="CharStyle19"><text:span text:style-name="T12">zasadę merytorycznej poprawności – dbać o merytoryczną poprawność zbieranych danych,</text:span></text:span></text:p>
      <text:p text:style-name="Text_20_body"><text:span text:style-name="CharStyle19"><text:span text:style-name="T21">d. </text:span></text:span><text:span text:style-name="CharStyle19"><text:span text:style-name="T12">zasadę adekwatności danych – dbać o adekwatność danych w stosunku do celów, w jakich są przetwarzane,</text:span></text:span></text:p>
      <text:p text:style-name="Text_20_body"><text:span text:style-name="CharStyle19"><text:span text:style-name="T21">e. </text:span></text:span><text:span text:style-name="CharStyle19"><text:span text:style-name="T12">zasadę ograniczenia czasowego – przechowywać dane w postaci umożliwiającej identyfikację osób, których dotyczą, nie dłużej niż jest to niezbędne do osiągnięcia celu przetwarzania. Po osi</text:span></text:span><text:span text:style-name="CharStyle19"><text:span text:style-name="T21">ą</text:span></text:span><text:span text:style-name="CharStyle19"><text:span text:style-name="T12">gni</text:span></text:span><text:span text:style-name="CharStyle19"><text:span text:style-name="T21">ę</text:span></text:span><text:span text:style-name="CharStyle19"><text:span text:style-name="T12">ciu przez administratora danych celu przetwarzania danych </text:span></text:span><text:soft-page-break/><text:span text:style-name="CharStyle19"><text:span text:style-name="T12">powinny zostać one usunięte lub zanonimizowane.</text:span></text:span></text:p>
      <text:p text:style-name="Text_20_body"><text:span text:style-name="CharStyle19"><text:span text:style-name="T12">W polskiej regulacji, tak jak w Konwencji 108 i Dyrektywie 95/36/WE, zastosowano rozróżnienie danych osobowych na dane zwykłe </text:span></text:span><text:span text:style-name="CharStyle19"><text:span text:style-name="T7">(art. </text:span></text:span><text:span text:style-name="CharStyle19"><text:span text:style-name="T12">23 ustawy) i dane wrażliwe </text:span></text:span><text:span text:style-name="CharStyle19"><text:span text:style-name="T7">(art. </text:span></text:span><text:span text:style-name="CharStyle19"><text:span text:style-name="T12">27 ustawy). Przetwarzanie danych zwykłych jest dopuszczalne, jeżeli zostanie spełniona choćby jedna z materialnych przesłanek wskazanych w </text:span></text:span><text:span text:style-name="CharStyle19"><text:span text:style-name="T7">art. </text:span></text:span><text:span text:style-name="CharStyle19"><text:span text:style-name="T12">23 ust. 1 ustawy. Przede wszystkim, gdy podmiot danych wyraził na przetwarzanie danych zgodę, chyba że chodzi o usunięcie jego danych. Jednocześnie podkreślenia wymaga, iż zgoda na przetwarzanie danych osobowych musi być wyraźna, jednoznaczna i wyrażona w konkretnym celu, nie może być dorozumiana z innego oświadczenia, powinna zostać co do zasady udzielona przed rozpoczęciem przez administratora danych przetwarzania danych, a także może być w każdym momencie odwołana. Dodatkowo, jeśli przetwarzanie danych jest konieczne dla ochrony żywotnych interesów osoby zainteresowanej, a nie ma możliwości uzyskania jej zgody, to można przetwarzać dane bez jej zgody, do chwili gdy uzyskanie tej zgody będzie możliwe (art. 23 ust. 3 ustawy).</text:span></text:span></text:p>
      <text:p text:style-name="P12"><text:span text:style-name="CharStyle19"><text:span text:style-name="T12">Obok warunków związanych ze zgodą podmiotu danych, ustawa o ochronie danych osobowych wskazuje kilka innych przesłanek legalizujących przetwarzanie danych, które znajdują zastosowanie niezależnie od uzyskania bądź nieuzyskania zgody osoby, której dane dotycz</text:span></text:span><text:span text:style-name="CharStyle19"><text:span text:style-name="T15">ą </text:span></text:span><text:span text:style-name="CharStyle19"><text:span text:style-name="T14">[</text:span></text:span><text:a xlink:type="simple" xlink:href="#Przypis33" text:style-name="Internet_20_link" text:visited-style-name="Visited_20_Internet_20_Link"><text:span text:style-name="CharStyle19"><text:span text:style-name="T15">przypis 33</text:span></text:span></text:a><text:span text:style-name="CharStyle19"><text:span text:style-name="T14">]</text:span></text:span><text:bookmark text:name="p.33"/><text:span text:style-name="CharStyle19"><text:span text:style-name="T12">. Usprawiedliwione jest zatem przetwarzanie danych, gdy jest ono niezbędne do:</text:span></text:span></text:p>
      <text:p text:style-name="Text_20_body"><text:span text:style-name="CharStyle19"><text:span text:style-name="T21">a. </text:span></text:span><text:span text:style-name="CharStyle19"><text:span text:style-name="T12">realizacji uprawnienia lub obowiązku wynikającego z przepisu prawa,</text:span></text:span></text:p>
      <text:p text:style-name="Text_20_body"><text:span text:style-name="CharStyle19"><text:span text:style-name="T21">b. </text:span></text:span><text:span text:style-name="CharStyle19"><text:span text:style-name="T12">realizacji umowy, gdy podmiot danych jest jej stroną lub podjęcia działań przed zawarciem umowy na jego żądanie,</text:span></text:span></text:p>
      <text:p text:style-name="Text_20_body"><text:span text:style-name="CharStyle19"><text:span text:style-name="T21">c. </text:span></text:span><text:span text:style-name="CharStyle19"><text:span text:style-name="T12">wykonania określonych prawem zadań realizowanych dla dobra publicznego,</text:span></text:span></text:p>
      <text:p text:style-name="Text_20_body"><text:span text:style-name="CharStyle19"><text:span text:style-name="T21">d. </text:span></text:span><text:span text:style-name="CharStyle19"><text:span text:style-name="T12">wypełnienia prawnie usprawiedliwionych celów (np. marketing bezpośredni własnych produktów lub usług i dochodzenie roszczeń z tytułu prowadzonej działalności gospodarczej) realizowanych przez administratorów danych lub odbiorców danych, przy czym przetwarzanie nie może naruszać praw i wolności podmiotu danych.</text:span></text:span></text:p>
      <text:p text:style-name="Text_20_body"><text:span text:style-name="CharStyle21"><text:span text:style-name="T4"/></text:span></text:p>
      <text:p text:style-name="P18"><text:span text:style-name="CharStyle21"><text:span text:style-name="T6">Str. 146</text:span></text:span></text:p>
      <text:p text:style-name="Text_20_body"><text:span text:style-name="CharStyle19"><text:span text:style-name="T12">Dane wrażliwe zostały uznane za szczególną kategorię danych ze względu na ich znaczenie dla prywatności każdego człowieka. Ustawa o ochronie danych osobowych rozszerzyła względem dyrektywy 95/46/WE katalog tych szczególnych danych – o dane wskazujące na przynależność partyjną, przynależność wyznaniową, kod genetyczny i nałogi.</text:span></text:span></text:p>
      <text:p text:style-name="Text_20_body"><text:span text:style-name="CharStyle19"><text:span text:style-name="T12">Zgodnie z europejskimi standardami ustawa o ochronie danych osobowych przewiduje </text:span></text:span><text:soft-page-break/><text:span text:style-name="CharStyle19"><text:span text:style-name="T12">zakaz przetwarzania danych wrażliwych, a wyjątki od tego zakazu zostały wskazane w </text:span></text:span><text:span text:style-name="CharStyle19"><text:span text:style-name="T7">art. </text:span></text:span><text:span text:style-name="CharStyle19"><text:span text:style-name="T12">27 ust. 2 ustawy. Polska regulacja wprowadza szersze niż w regulacjach europejskich zezwolenia w zakresie przetwarzania danych wrażliwych. Przede wszystkim dane wrażliwe mogą być przetwarzane za zgodą osoby, której te dane dotyczą. Zgoda ta musi zostać wyrażona na piśmie, chyba że chodzi o usunięcie danych. Jeżeli administrator danych nie legitymuje się zgodą podmiotu danych, dane wrażliwe mogą być przetwarzane, jeżeli przepis szczególny innej ustawy zezwala na takie przetwarzanie i stwarza pełne gwarancje ochrony danych. Zatem przepis rangi ustawowej musi wyraźnie przewidywać możliwość przetwarzania danych wrażliwych, a warunkiem jest stworzenie przez ten przepis pełnych gwarancji ochrony danych osobowych. Dodatkowo, przetwarzanie danych wrażliwych jest dopuszczalne, gdy jest niezbędne:</text:span></text:span></text:p>
      <text:p text:style-name="Text_20_body"><text:span text:style-name="CharStyle19"><text:span text:style-name="T21">a. </text:span></text:span><text:span text:style-name="CharStyle19"><text:span text:style-name="T12">do ochrony żywotnych interesów podmiotu danych lub innej osoby, gdy zainteresowany nie jest fizycznie lub prawnie zdolny do wyrażenia zgody. Następuje to do czasu ustanowienia opiekuna prawnego lub kuratora,</text:span></text:span></text:p>
      <text:p text:style-name="Text_20_body"><text:span text:style-name="CharStyle19"><text:span text:style-name="T21">b. </text:span></text:span><text:span text:style-name="CharStyle19"><text:span text:style-name="T12">do wykonania statutowych zadań Kościołów i innych związków wyznaniowych, stowarzyszeń, fundacji lub innych niezarobkowych organizacji lub instytucji, które mają cele polityczne, naukowe, religijne, filozoficzne lub związkowe, a przetwarzanie danych dotyczy wyłącznie członków tych organizacji lub instytucji bądź osób utrzymujących z nimi stałe kontakty i jednocześnie zapewnione są pełne gwarancje tych danych,</text:span></text:span></text:p>
      <text:p text:style-name="Text_20_body"><text:span text:style-name="CharStyle19"><text:span text:style-name="T21">c. </text:span></text:span><text:span text:style-name="CharStyle19"><text:span text:style-name="T12">do dochodzenia praw przed sądem,</text:span></text:span></text:p>
      <text:p text:style-name="Text_20_body"><text:span text:style-name="CharStyle19"><text:span text:style-name="T21">d. </text:span></text:span><text:span text:style-name="CharStyle19"><text:span text:style-name="T12">do wykonania zadań administratora danych w zakresie zatrudnienia pracowników i innych osób. Zakres przetwarzanych danych musi być określony w ustawie,</text:span></text:span></text:p>
      <text:p text:style-name="Text_20_body"><text:span text:style-name="CharStyle19"><text:span text:style-name="T21">e. </text:span></text:span><text:span text:style-name="CharStyle19"><text:span text:style-name="T12">w celu ochrony stanu zdrowia, świadczenia usług medycznych lub leczenia pacjentów przez osoby trudniące się zawodowo leczeniem lub świadczeniem innych usług medycznych, udzielaniem usług medycznych i jednocześnie są stworzone pełne gwarancje ochrony danych osobowych,</text:span></text:span></text:p>
      <text:p text:style-name="Text_20_body"><text:span text:style-name="CharStyle19"><text:span text:style-name="T21">f. </text:span></text:span><text:span text:style-name="CharStyle19"><text:span text:style-name="T12">do przetwarzania danych podanych do publicznej wiadomości przez sam podmiot danych,</text:span></text:span></text:p>
      <text:p text:style-name="Text_20_body"><text:span text:style-name="CharStyle19"><text:span text:style-name="T21">g. </text:span></text:span><text:span text:style-name="CharStyle19"><text:span text:style-name="T12">do prowadzenia badań naukowych, przygotowania rozprawy wymaganej do uzyskania dyplomu ukończenia szkoły wyższej lub stopnia naukowego, jednakże publikowanie wyników badań naukowych nie może odbywać się w sposób umożliwiający identyfikację osób, których dane zostały przetworzone,</text:span></text:span></text:p>
      <text:p text:style-name="Text_20_body"><text:span text:style-name="CharStyle19"><text:span text:style-name="T21">h. </text:span></text:span><text:span text:style-name="CharStyle19"><text:span text:style-name="T12">w celu realizacji praw i obowiązków wynikających z orzeczenia wydanego w postępowaniu sądowym lub administracyjnym.</text:span></text:span></text:p>
      <text:p text:style-name="Text_20_body"><text:span text:style-name="CharStyle19"><text:span text:style-name="T12">Ustawa o ochronie danych osobowych, tak jak europejskie regulacje, określa zasady </text:span></text:span><text:soft-page-break/><text:span text:style-name="CharStyle19"><text:span text:style-name="T12">odnośnie pozyskiwania danych, które różnią się w zależności od tego, od kogo są zbierane.</text:span></text:span></text:p>
      <text:p text:style-name="Text_20_body"><text:span text:style-name="CharStyle19"><text:span text:style-name="T12"/></text:span></text:p>
      <text:p text:style-name="P18"><text:span text:style-name="CharStyle19"><text:span text:style-name="T21">Str. 147</text:span></text:span></text:p>
      <text:p text:style-name="Text_20_body"><text:span text:style-name="CharStyle19"><text:span text:style-name="T12">Może to następować bezpośrednio od osoby, której dane dotyczą </text:span></text:span><text:span text:style-name="CharStyle19"><text:span text:style-name="T7">(art. </text:span></text:span><text:span text:style-name="CharStyle19"><text:span text:style-name="T12">24 ustawy) bądź pośrednio z innych źródeł </text:span></text:span><text:span text:style-name="CharStyle19"><text:span text:style-name="T7">(art. </text:span></text:span><text:span text:style-name="CharStyle19"><text:span text:style-name="T12">25 ustawy). Jednakże niezależnie od tego, w jaki sposób dane zostały zebrane, w ustawie został wskazany minimalny zakres informacji, jakich należy udzielić podmiotowi danych.</text:span></text:span></text:p>
      <text:p text:style-name="Text_20_body"><text:span text:style-name="CharStyle19"><text:span text:style-name="T12">W przypadku pozyskiwania danych osobowych wprost od osoby, której dotyczą, administrator danych ma obowiązek poinformować ją o nazwie (imieniu i nazwisku) i adresie swojej siedziby (miejscu zamieszkania), celu pozyskiwania danych, jak również o odbiorcach lub kategoriach odbiorców danych, prawie dostępu do treści swoich danych i ich poprawiania oraz dobrowolności albo obowiązku podania danych, a w przypadku, gdy podanie danych jest obligatoryjne, o jego podstawie prawnej. Obowiązek informacyjny nie powstaje wyłącznie wtedy, gdy ustawa uprawnia do przetwarzania danych bez ujawniania celu ich zbierania </text:span></text:span><text:span text:style-name="CharStyle19"><text:span text:style-name="T7">(art. </text:span></text:span><text:span text:style-name="CharStyle19"><text:span text:style-name="T12">24 ust. 2 pkt 1 ustawy) oraz gdy podmiot danych posiada już informacje, które miały zostać mu przekazane </text:span></text:span><text:span text:style-name="CharStyle19"><text:span text:style-name="T7">(art. </text:span></text:span><text:span text:style-name="CharStyle19"><text:span text:style-name="T12">24 ust. 2 pkt 2 ustawy).</text:span></text:span></text:p>
      <text:p text:style-name="Text_20_body"><text:span text:style-name="CharStyle19"><text:span text:style-name="T12">Natomiast w sytuacji, w której dane nie są zbierane bezpośrednio osoby zainteresowanej, administrator danych </text:span></text:span><text:span text:style-name="CharStyle19"><text:span text:style-name="T7">jest </text:span></text:span><text:span text:style-name="CharStyle19"><text:span text:style-name="T12">zobowiązany do poinformowania tej osoby, zaraz po utrwaleniu danych, dodatkowo o zakresie zbierania danych </text:span></text:span><text:span text:style-name="CharStyle19"><text:span text:style-name="T7">(art. </text:span></text:span><text:span text:style-name="CharStyle19"><text:span text:style-name="T12">25 ust. 1 pkt 2 ustawy), ich źródle </text:span></text:span><text:span text:style-name="CharStyle19"><text:span text:style-name="T7">(art. </text:span></text:span><text:span text:style-name="CharStyle19"><text:span text:style-name="T12">25 ust. 1 pkt 3 ustawy), a także prawie wniesienia umotywowanego żądania zaprzestania przetwarzania danych osobowych ze względu na szczególną sytuację oraz wniesienia sprzeciwu wobec przetwarzania jej danych osobowych koniecznego do wykonania zadań określonych prawem, a realizowanych dla dobra publicznego lub niezbędnego do wypełniania prawnie usprawiedliwionych celów administratorów danych bądź odbiorców danych, tj. w celu marketingowym lub wobec przekazywania danych innemu podmiotowi </text:span></text:span><text:span text:style-name="CharStyle19"><text:span text:style-name="T7">(art. </text:span></text:span><text:span text:style-name="CharStyle19"><text:span text:style-name="T12">25 ust. 1 pkt 5 ustawy). Powyższy obowiązek informacyjny nie zachodzi, gdy przepis innej ustawy zezwala na zbieranie danych osobowych bez wiedzy osoby zainteresowanej (art. 25 ust. 2 pkt 1 ustawy), przetwarzanie danych jest konieczne do badań naukowych, dydaktycznych, historycznych, statystycznych albo badania opinii publicznej i nie narusza praw lub wolności podmiotu danych, a spełnienie obowiązku informacyjnego wymagałoby nadmiernych nakładów lub zagrażałoby realizacji celu badania (art. 25 ust. 2 pkt 3 ustawy), a także gdy administrator danych przetwarza dane na podstawie przepisów prawa (art. 25 ust. 2 pkt 5 ustawy) oraz gdy osoba zainteresowana posiada już wymagane informacje </text:span></text:span><text:span text:style-name="CharStyle19"><text:span text:style-name="T7">(art. </text:span></text:span><text:span text:style-name="CharStyle19"><text:span text:style-name="T12">25 ust. 2 pkt 6 ustawy).</text:span></text:span></text:p>
      <text:p text:style-name="Text_20_body"><text:soft-page-break/><text:span text:style-name="CharStyle19"><text:span text:style-name="T12">Przekazanie przez administratora danych powyżej wymienionych informacji </text:span></text:span><text:span text:style-name="CharStyle19"><text:span text:style-name="T7">jest </text:span></text:span><text:span text:style-name="CharStyle19"><text:span text:style-name="T12">warunkiem legalnego pozyskiwania danych osobowych, co oznacza że, jeżeli nie wypełnił on obowiązku informacyjnego to przetwarza dane osobowe niezgodnie z prawem.</text:span></text:span></text:p>
      <text:p text:style-name="P12"><text:span text:style-name="CharStyle19"><text:span text:style-name="T12">Dodatkowo, omawiane przepisy mają za zadanie umożliwienie osobie, której dane dotyczą, na podstawie uzyskanych w ten sposób informacji, skorzystania z uprawnień przyznanych jej na mocy </text:span></text:span><text:span text:style-name="CharStyle19"><text:span text:style-name="T7">art. </text:span></text:span><text:span text:style-name="CharStyle19"><text:span text:style-name="T12">32 ustaw</text:span></text:span><text:span text:style-name="CharStyle19"><text:span text:style-name="T15">y </text:span></text:span><text:span text:style-name="CharStyle19"><text:span text:style-name="T14">[</text:span></text:span><text:a xlink:type="simple" xlink:href="#Przypis34" text:style-name="Internet_20_link" text:visited-style-name="Visited_20_Internet_20_Link"><text:span text:style-name="CharStyle19"><text:span text:style-name="T15">przypis 34</text:span></text:span></text:a><text:span text:style-name="CharStyle19"><text:span text:style-name="T14">]</text:span></text:span><text:bookmark text:name="p.34"/><text:span text:style-name="CharStyle19"><text:span text:style-name="T12">, które składają się na prawo dostępu i kontroli swoich danych osobowych. Wśród nich można wymienić uprawnienia informacyjne </text:span></text:span><text:span text:style-name="CharStyle19"><text:span text:style-name="T7">(art. </text:span></text:span><text:span text:style-name="CharStyle19"><text:span text:style-name="T12">32 ust. 1 pkt. 1-5a ustawy), korekcyjne </text:span></text:span><text:span text:style-name="CharStyle19"><text:span text:style-name="T7">(art. </text:span></text:span><text:span text:style-name="CharStyle19"><text:span text:style-name="T12">32 ust. 1 pkt 6 i 9 ustawy), szczególne </text:span></text:span><text:span text:style-name="CharStyle19"><text:span text:style-name="T7">(art. </text:span></text:span><text:span text:style-name="CharStyle19"><text:span text:style-name="T12">32 ust. 1 pkt 7 i 8 ustawy</text:span></text:span><text:span text:style-name="CharStyle19"><text:span text:style-name="T15">) </text:span></text:span><text:span text:style-name="CharStyle19"><text:span text:style-name="T14">[</text:span></text:span><text:a xlink:type="simple" xlink:href="#Przypis35" text:style-name="Internet_20_link" text:visited-style-name="Visited_20_Internet_20_Link"><text:span text:style-name="CharStyle19"><text:span text:style-name="T15">przypis 35</text:span></text:span></text:a><text:span text:style-name="CharStyle19"><text:span text:style-name="T14">]</text:span></text:span><text:bookmark text:name="p.35"/><text:span text:style-name="CharStyle19"><text:span text:style-name="T12">.</text:span></text:span></text:p>
      <text:p text:style-name="Text_20_body"><text:span text:style-name="CharStyle22"><text:span text:style-name="T12"/></text:span></text:p>
      <text:p text:style-name="P18"><text:span text:style-name="CharStyle22"><text:span text:style-name="T21">Str. 148</text:span></text:span></text:p>
      <text:p text:style-name="Text_20_body"><text:span text:style-name="CharStyle19"><text:span text:style-name="T12">Prawo do informacji pozwala jednostce weryfikować poprawność danych, kontrolować przetwarzanie danych w zbiorach i ewentualnie, w określonych sytuacjach, sprzeciwiać się temu przetwarzaniu. Osobie, której dane dotyczą, zostało przyznane prawo do uzyskania informacji:</text:span></text:span></text:p>
      <text:p text:style-name="Text_20_body"><text:span text:style-name="CharStyle19"><text:span text:style-name="T21">a. </text:span></text:span><text:span text:style-name="CharStyle19"><text:span text:style-name="T12">czy istnieje zbiór, w którym przetwarzane są jej dane osobowe,</text:span></text:span></text:p>
      <text:p text:style-name="Text_20_body"><text:span text:style-name="CharStyle19"><text:span text:style-name="T21">b. </text:span></text:span><text:span text:style-name="CharStyle19"><text:span text:style-name="T12">dotyczących administratora danych, jego nazwy (imienia i nazwiska) i adresu jego siedziby (miejsca zamieszkania),</text:span></text:span></text:p>
      <text:p text:style-name="Text_20_body"><text:span text:style-name="CharStyle19"><text:span text:style-name="T21">c. </text:span></text:span><text:span text:style-name="CharStyle19"><text:span text:style-name="T12">o celu, zakresie i sposobie przetwarzania jej danych osobowych przetwarzanych w takim zbiorze,</text:span></text:span></text:p>
      <text:p text:style-name="Text_20_body"><text:span text:style-name="CharStyle19"><text:span text:style-name="T21">d. </text:span></text:span><text:span text:style-name="CharStyle19"><text:span text:style-name="T12">od kiedy administrator danych przetwarza w zbiorze jej dane osobowe, a także z jakich źródeł je pozyskał,</text:span></text:span></text:p>
      <text:p text:style-name="Text_20_body"><text:span text:style-name="CharStyle19"><text:span text:style-name="T21">e. </text:span></text:span><text:span text:style-name="CharStyle19"><text:span text:style-name="T12">o sposobie udostępniania danych, w tym o odbiorcach lub kategoriach odbiorców, którym te dane są udostępniane,</text:span></text:span></text:p>
      <text:p text:style-name="Text_20_body"><text:span text:style-name="CharStyle19"><text:span text:style-name="T21">f. </text:span></text:span><text:span text:style-name="CharStyle19"><text:span text:style-name="T12">o przesłankach podjęcia rozstrzygnięcia w indywidualnej sprawie, którego treść jest jedynie wynikiem operacji na danych osobowych wykonanych za pomocą systemu informatycznego.</text:span></text:span></text:p>
      <text:p text:style-name="P19"><text:span text:style-name="CharStyle19"><text:span text:style-name="T12">Wśród uprawnień korekcyjnych przyznanych podmiotowi danych, ustawa o ochronie danych osobowych wskazuje prawo do uzupełnienia danych, gdy są one niekompletne, prawo do uaktualnienia danych, gdy są one nieaktualne i prawo do sprostowania danych, gdy są one błędne. Jednocześnie osoba, której dane dotyczą, uzyskała roszczenia o czasowe lub stałe wstrzymanie przetwarzania danych lub ich usunięcie w sytuacji, gdy są niekompletne, nieaktualne, nieprawdziwe lub zostały pozyskane z naruszeniem prawa bądź są zbędne do zrealizowania celu przetwarzania. Wypełnieniem żądania wstrzymania przetwarzania danych osobowych </text:span></text:span><text:span text:style-name="CharStyle19"><text:span text:style-name="T7">jest </text:span></text:span><text:span text:style-name="CharStyle19"><text:span text:style-name="T12">zaniechanie przez administratora danych </text:span></text:span><text:soft-page-break/><text:span text:style-name="CharStyle19"><text:span text:style-name="T12">dokonywania jakichkolwiek działań na danych. Natomiast usunięcie danych, zgodnie z </text:span></text:span><text:span text:style-name="CharStyle19"><text:span text:style-name="T7">art. </text:span></text:span><text:span text:style-name="CharStyle19"><text:span text:style-name="T12">7 pkt 3 ustawy, oznacza zniszczenie danych osobowych lub takie ich zmodyfikowanie, aby nie można było ustalić tożsamości podmiotu danyc</text:span></text:span><text:span text:style-name="CharStyle19"><text:span text:style-name="T15">h </text:span></text:span><text:span text:style-name="CharStyle19"><text:span text:style-name="T14">[</text:span></text:span><text:a xlink:type="simple" xlink:href="#Przypis36" text:style-name="Internet_20_link" text:visited-style-name="Visited_20_Internet_20_Link"><text:span text:style-name="CharStyle19"><text:span text:style-name="T15">przypis 36</text:span></text:span></text:a><text:span text:style-name="CharStyle19"><text:span text:style-name="T14">]</text:span></text:span><text:bookmark text:name="p.36"/><text:span text:style-name="CharStyle19"><text:span text:style-name="T12">. Dodatkowo, z roszczeniem zaprzestania przetwarzania danych niezbędnego do wykonania określonych prawem zadań realizowanych dla dobra publicznego lub wypełnienia prawnie usprawiedliwionych celów administratorów lub odbiorców danych, które nie mogą naruszać praw i wolności podmiotu danych, uprawniony może wystąpić, jeżeli wykaże, iż zachodzi po jego stronie szczególna sytuacja, a takie żądanie zostało uzasadnione i złożone na piśmie </text:span></text:span><text:span text:style-name="CharStyle19"><text:span text:style-name="T7">(art. </text:span></text:span><text:span text:style-name="CharStyle19"><text:span text:style-name="T12">32 ust. 1 pkt 7 ustawy). Przychylając się do tego żądania, </text:span></text:span><text:span text:style-name="CharStyle19"><text:span text:style-name="T7">administrator</text:span></text:span><text:span text:style-name="CharStyle19"><text:span text:style-name="T12"> danych zaprzestaje przetwarzania kwestionowanych danych, a w sytuacji, gdy go nie uznaje, przekazuje, bez zbędnej zwłoki, wniosek Generalnemu Inspektorowi Ochrony Danych Osobowych, który wydaje decyzję w tej sprawie. Obok powyższego żądania, osoba, której dane dotyczą, na mocy </text:span></text:span><text:span text:style-name="CharStyle19"><text:span text:style-name="T7">art. </text:span></text:span><text:span text:style-name="CharStyle19"><text:span text:style-name="T12">31 ust. 1 pkt 8 ustawy otrzymała prawo do wniesienia sprzeciwu wobec przetwarzania jej danych osobowych w celach marketingowych lub wobec udostępniania jej danych innemu podmiotowi. W przypadku wniesienia takiego sprzeciwu administrator danych ma obowiązek zaprzestania przetwarzania tych danych, jednakże może pozostawić w zbiorze imię lub imiona</text:span></text:span><text:span text:style-name="CharStyle22"><text:span text:style-name="T12"> </text:span></text:span><text:span text:style-name="CharStyle19"><text:span text:style-name="T12">i nazwisko, numer PESEL lub adres osoby, która wniosła sprzeciw, ale może to zrobić jedynie aby uchronić się przed ponownym wykorzystaniem tych danych w celach objętych sprzeciwem </text:span></text:span><text:span text:style-name="CharStyle19"><text:span text:style-name="T7">(art. </text:span></text:span><text:span text:style-name="CharStyle19"><text:span text:style-name="T12">31 ust. 3 ustawy).</text:span></text:span></text:p>
      <text:p text:style-name="P19"><text:span text:style-name="CharStyle19"><text:span text:style-name="T12"/></text:span></text:p>
      <text:p text:style-name="P19"><text:span text:style-name="CharStyle19"><text:span text:style-name="T22">Str. 149</text:span></text:span></text:p>
      <text:p text:style-name="P19"><text:span text:style-name="CharStyle19"><text:span text:style-name="T12">Ponadto, przepis </text:span></text:span><text:span text:style-name="CharStyle19"><text:span text:style-name="T7">art. </text:span></text:span><text:span text:style-name="CharStyle19"><text:span text:style-name="T12">31 ust. 1 pkt 9 ustawy uprawnia zainteresowanego do zwrócenia się do administratora danych o ponowne, indywidualne rozpatrzenie jego sprawy, która została rozstrzygnięta wyłącznie na podstawie operacji na danych osobowych, dokonanych w systemie informatycznym </text:span></text:span><text:span text:style-name="CharStyle19"><text:span text:style-name="T7">(art. </text:span></text:span><text:span text:style-name="CharStyle19"><text:span text:style-name="T12">26a ust. 1 ustawy). W przypadku otrzymania takiego wniosku administrator danych, bez zbędnej zwłoki, rozpatruje sprawę albo przekazuje ją do Generalnego Inspektora, wraz z uzasadnieniem swojego stanowiska w sprawie nieuwzględnienia tego żądania, w celu wydania przez niego stosownej decyzji. Należy zaznaczyć, że administrator danych może odstąpić od informowania osób uprawnionych w przypadku, gdy ich dane przetwarzane są do celów naukowych, dydaktycznych, historycznych, statystycznych czy archiwalnych, a także gdy niosłoby to za sobą nakłady niewspółmierne do celów. Warto w tym miejscu podkreślić, że osoba zainteresowana może skorzystać z przysługującego jej prawa do informacji nie częściej niż raz na 6 miesięcy. Porównując uprawnienia jednostki dotyczące prawa do kontroli nad </text:span></text:span><text:soft-page-break/><text:span text:style-name="CharStyle19"><text:span text:style-name="T12">informacjami na swój temat przyznane przez Konstytucję </text:span></text:span><text:span text:style-name="CharStyle19"><text:span text:style-name="T7">(art. </text:span></text:span><text:span text:style-name="CharStyle19"><text:span text:style-name="T12">51) i ustawę o ochronie danych osobowych (rozdział 4) należy uznać, że chociaż zostały one w różny sposób sformułowane, to są ze sobą zbieżne.</text:span></text:span></text:p>
      <text:p text:style-name="Text_20_body"><text:span text:style-name="CharStyle19"><text:span text:style-name="T12">Naruszenie przepisów ustawy o ochronie danych osobowych przez podmioty przetwarzające takie dane ma swoje konsekwencje w odpowiedzialności administracyjnej – obowiązek przywrócenia stanu zgodnego z prawem </text:span></text:span><text:span text:style-name="CharStyle19"><text:span text:style-name="T7">(art. </text:span></text:span><text:span text:style-name="CharStyle19"><text:span text:style-name="T12">18 ustawy) oraz karnej </text:span></text:span><text:span text:style-name="CharStyle19"><text:span text:style-name="T7">(art. </text:span></text:span><text:span text:style-name="CharStyle19"><text:span text:style-name="T12">19 oraz </text:span></text:span><text:span text:style-name="CharStyle19"><text:span text:style-name="T7">art. </text:span></text:span><text:span text:style-name="CharStyle19"><text:span text:style-name="T12">49 – 54a ustawy). Natomiast naruszenie to samo w sobie nie jest podstawą odpowiedzialności cywilnej, bowiem ustawa o ochronie danych osobowych nie zawiera przepisów odnoszących się do odpowiedzialności cywilnej za złamanie jej wymogów. Jednakże nie oznacza to, że podmiot naruszający ww. przepisy jest zwolniony z odpowiedzialności za popełnienie czynu niedozwolonego na zasadach ogólnych czy naruszenia dobra osobistego. Naruszenie postanowień ustawy, np. przetwarzanie danych osobowych nieprawidłowych, nieaktualnych czy ich udostępnienie, może jednocześnie stanowić naruszenie prawa do prywatności (zwłaszcza dóbr osobistych). Należy pamiętać, że nie każde działanie sprzeczne z ustawą o ochronie danych osobowych będzie równolegle naruszeniem dóbr osobistych, określonych w </text:span></text:span><text:span text:style-name="CharStyle19"><text:span text:style-name="T7">art. </text:span></text:span><text:span text:style-name="CharStyle19"><text:span text:style-name="T12">23 i 24 k.c. W przypadku bezprawnego naruszenia dób osobistych poszkodowanemu przysługuje roszczenie o zaniechanie takiego działania i o dopełnienie czynności potrzebnych do usunięcia jego skutków. Dodatkowo, zgodnie z </text:span></text:span><text:span text:style-name="CharStyle19"><text:span text:style-name="T7">art. </text:span></text:span><text:span text:style-name="CharStyle19"><text:span text:style-name="T12">448 k.c., sąd może przyznać osobie, której dobro osobiste zostało naruszone, odpowiednią sumę pieniężną tytułem zadośćuczynienia za doznaną krzywdę lub zasądzić na jej żądanie odpowiednią sumę pieniężną na wskazany cel społeczny. Jeżeli podmiot danych w związku z naruszeniem przepisów o ochronie danych osobowych poniesie szkodę, to może dochodzić ochrony swoich interesów majątkowych na podstawie przepisów o czynach niedozwolonych </text:span></text:span><text:span text:style-name="CharStyle19"><text:span text:style-name="T7">(art. </text:span></text:span><text:span text:style-name="CharStyle19"><text:span text:style-name="T12">415 k.c. i nast.).</text:span></text:span></text:p>
      <text:p text:style-name="P19"><text:span text:style-name="CharStyle19"><text:span text:style-name="T12">Na mocy </text:span></text:span><text:span text:style-name="CharStyle19"><text:span text:style-name="T7">art. </text:span></text:span><text:span text:style-name="CharStyle19"><text:span text:style-name="T12">18 ustawy, w razie naruszenia przepisów o ochronie danych osobowych Generalny Inspektor Ochrony Danych Osobowych, na wniosek podmiotu danych lub z urzędu, w drodze decyzji administracyjnej, nakazuje przywrócenie stanu zgodnego z prawem, w szczególności poprzez: usunięcie uchybień (pkt 1); uzupełnienie, uaktualnienie, sprostowanie, udostępnienie lub nieudostępnienie danych osobowych (pkt 2); zastosowanie dodatkowych środków zabezpieczających zgromadzone dane osobowe (pkt 3); wstrzymanie przekazywania danych osobowych do państwa trzeciego (pkt 4); zabezpieczenie danych lub przekazanie ich innym podmiotom (pkt 5); usuniecie danych osobowych (pkt 6).</text:span></text:span></text:p>
      <text:p text:style-name="P19"><text:span text:style-name="CharStyle19"><text:span text:style-name="T12"/></text:span></text:p>
      <text:p text:style-name="P19"><text:span text:style-name="CharStyle19"><text:span text:style-name="T22">Str. 150</text:span></text:span></text:p>
      <text:p text:style-name="P19"><text:soft-page-break/><text:span text:style-name="CharStyle19"><text:span text:style-name="T12">W opinii G. Sibigi w treści tego przepisu zauważalne jest stopniowanie sankcji administracyjnej, a Generalny Inspektor, mając na względzie charakter naruszenia, powinien zastosować nakaz adekwatny do tego naruszenia i zagrożenia, jakie ono za sobą niesie w stosunku do podmiotu danyc</text:span></text:span><text:span text:style-name="CharStyle19"><text:span text:style-name="T15">h </text:span></text:span><text:span text:style-name="CharStyle19"><text:span text:style-name="T14">[</text:span></text:span><text:a xlink:type="simple" xlink:href="#Przypis37" text:style-name="Internet_20_link" text:visited-style-name="Visited_20_Internet_20_Link"><text:span text:style-name="CharStyle19"><text:span text:style-name="T15">przypis 37</text:span></text:span></text:a><text:span text:style-name="CharStyle19"><text:span text:style-name="T14">]</text:span></text:span><text:bookmark text:name="p.37"/><text:span text:style-name="CharStyle19"><text:span text:style-name="T12">.</text:span></text:span></text:p>
      <text:p text:style-name="P12"><text:span text:style-name="CharStyle19"><text:span text:style-name="T12">Ponadto, ustawa o ochronie danych osobowych zagwarantowała osobom, których dane dotyczą, prawnokarny mechanizm ochrony danych osobowych. Stosownie </text:span></text:span><text:span text:style-name="CharStyle19"><text:span text:style-name="T7">do art. </text:span></text:span><text:span text:style-name="CharStyle19"><text:span text:style-name="T12">116 k.k. przepisy części ogólnej kodeksu karnego stosuje się do innych ustaw, które przewidują odpowiedzialność karną, a ustawa o ochronie danych osobowych niewątpliwie taką odpowiedzialność przewiduje. W opinii W. Kuleszy ogólnym przedmiotem ochrony przepisów karnych w ustawie o ochronie danych osobowych jest podstawowe prawo człowieka do autonomii informacyjne</text:span></text:span><text:span text:style-name="CharStyle19"><text:span text:style-name="T15">j </text:span></text:span><text:span text:style-name="CharStyle19"><text:span text:style-name="T14">[</text:span></text:span><text:a xlink:type="simple" xlink:href="#Przypis38" text:style-name="Internet_20_link" text:visited-style-name="Visited_20_Internet_20_Link"><text:span text:style-name="CharStyle19"><text:span text:style-name="T15">przypis 38</text:span></text:span></text:a><text:span text:style-name="CharStyle19"><text:span text:style-name="T14">]</text:span></text:span><text:bookmark text:name="p.38"/><text:span text:style-name="CharStyle19"><text:span text:style-name="T12">.</text:span></text:span></text:p>
      <text:p text:style-name="Text_20_body"><text:span text:style-name="CharStyle19"><text:span text:style-name="T12">Czyny penalizowane na mocy ustawy o ochronie danych osobowych stanowią występki, które można popełnić jedynie umyślnie </text:span></text:span><text:span text:style-name="CharStyle19"><text:span text:style-name="T7">(art. </text:span></text:span><text:span text:style-name="CharStyle19"><text:span text:style-name="T12">49, 53, 54, 54a ustawy) lub również nieumyślnie </text:span></text:span><text:span text:style-name="CharStyle19"><text:span text:style-name="T7">(art. </text:span></text:span><text:span text:style-name="CharStyle19"><text:span text:style-name="T12">51 i 52 ustawy). Co więcej, nie tylko sprawca czy współsprawca polegają odpowiedzialności karnej, ale też podżegacz i pomocnik </text:span></text:span><text:span text:style-name="CharStyle19"><text:span text:style-name="T7">(art. </text:span></text:span><text:span text:style-name="CharStyle19"><text:span text:style-name="T12">18 k.k.); odpowiedzialność dotyczy także usiłowania popełniania ww. czynów. Wszystkie przestępstwa wskazane w ustawie ścigane są z urzędu, z oskarżenia publicznego, co świadczy o zamiarze ustawodawcy, aby dolegliwość za naruszenie przepisów ochrony danych osobowych była surowa. Natomiast karalność tych przestępstw, w myśl z </text:span></text:span><text:span text:style-name="CharStyle19"><text:span text:style-name="T7">art. </text:span></text:span><text:span text:style-name="CharStyle19"><text:span text:style-name="T12">101 </text:span></text:span><text:span text:style-name="CharStyle19"><text:span text:style-name="T22">paragraf</text:span></text:span><text:span text:style-name="CharStyle19"><text:span text:style-name="T12"> 1 pkt 4 k.k., ustaje po upływie 5 lat od chwili ich popełnienia.</text:span></text:span></text:p>
      <text:p text:style-name="Text_20_body"><text:span text:style-name="CharStyle19"><text:span text:style-name="T12">Przede wszystkim, zgodnie z </text:span></text:span><text:span text:style-name="CharStyle19"><text:span text:style-name="T7">art. </text:span></text:span><text:span text:style-name="CharStyle19"><text:span text:style-name="T12">49 ustawy o ochronie danych osobowych, przestępstwem jest naruszenie zasad ochrony danych osobowych w sytuacji, gdy przetwarzanie takich danych jest niedopuszczalne albo gdy dokonuje go osoba nieuprawniona. Aby wskazać, kiedy dochodzi do niedozwolonego przetwarzania danych osobowych, należy ustalić czy istnieje jakakolwiek przesłanka legalizacyjna wskazana w </text:span></text:span><text:span text:style-name="CharStyle19"><text:span text:style-name="T7">art. </text:span></text:span><text:span text:style-name="CharStyle19"><text:span text:style-name="T12">23 ustawy (w stosunku do danych zwykłych) lub w art. 27 ustawy (w odniesieniu do danych wrażliwych) – jeżeli żadna z powyższych przesłanek nie występuje, przetwarzanie jest niezgodne z prawem. Dodatkowo, przetwarzanie jest niedozwolone, gdy podmiot danych wniósł sprzeciw, zgodnie z </text:span></text:span><text:span text:style-name="CharStyle19"><text:span text:style-name="T7">art. </text:span></text:span><text:span text:style-name="CharStyle19"><text:span text:style-name="T12">32 ust. 1 pkt 8 ustawy lub wniósł żądanie wskazane w </text:span></text:span><text:span text:style-name="CharStyle19"><text:span text:style-name="T7">art. </text:span></text:span><text:span text:style-name="CharStyle19"><text:span text:style-name="T12">32 ust. 1 pkt 7 ustawy. Ponadto, niedopuszczalne jest również przetwarzanie danych wrażliwych przed zarejestrowaniem zbioru zawierającego takie dane przez Generalnego Inspektora.</text:span></text:span></text:p>
      <text:p text:style-name="P19"><text:span text:style-name="CharStyle19"><text:span text:style-name="T12">Następnie, ustawa w </text:span></text:span><text:span text:style-name="CharStyle19"><text:span text:style-name="T7">art. </text:span></text:span><text:span text:style-name="CharStyle19"><text:span text:style-name="T12">51 wskazuje, że przestępstwem jest udostępnianie danych osobowych lub umożliwienie dostępu do nich osobom nieupoważnionym. Przestępstwo to może być popełnione wyłącznie przez administrującego zbiorem danych (czyli przez </text:span></text:span><text:soft-page-break/><text:span text:style-name="CharStyle19"><text:span text:style-name="T12">administratora danych albo osobę kierującą daną jednostką organizacyjną) lub</text:span></text:span><text:span text:style-name="CharStyle29"><text:span text:style-name="T12"> </text:span></text:span><text:span text:style-name="CharStyle19"><text:span text:style-name="T12">osobę obowiązaną do ochrony danych (tj. osobę fizyczną przetwarzającą dane osobowe i zobowiązaną do ich ochrony na podstawie upoważnienia wydanego przez administratora danych na mocy </text:span></text:span><text:span text:style-name="CharStyle19"><text:span text:style-name="T7">art. </text:span></text:span><text:span text:style-name="CharStyle19"><text:span text:style-name="T12">37 ustawy lub zawartej umowy powierzenia, zgodnie z </text:span></text:span><text:span text:style-name="CharStyle19"><text:span text:style-name="T7">art. </text:span></text:span><text:span text:style-name="CharStyle19"><text:span text:style-name="T12">31 ustawy</text:span></text:span><text:span text:style-name="CharStyle19"><text:span text:style-name="T15">) </text:span></text:span><text:span text:style-name="CharStyle19"><text:span text:style-name="T14">[</text:span></text:span><text:a xlink:type="simple" xlink:href="#Przypis39" text:style-name="Internet_20_link" text:visited-style-name="Visited_20_Internet_20_Link"><text:span text:style-name="CharStyle19"><text:span text:style-name="T15">przypis 39</text:span></text:span></text:a><text:span text:style-name="CharStyle19"><text:span text:style-name="T14">]</text:span></text:span><text:bookmark text:name="p.39"/><text:span text:style-name="CharStyle19"><text:span text:style-name="T12">.</text:span></text:span></text:p>
      <text:p text:style-name="P19"><text:span text:style-name="CharStyle19"><text:span text:style-name="T12"/></text:span></text:p>
      <text:p text:style-name="P19"><text:span text:style-name="CharStyle19"><text:span text:style-name="T22">Str. 151</text:span></text:span></text:p>
      <text:p text:style-name="P19"><text:span text:style-name="CharStyle19"><text:span text:style-name="T12">Za osoby nieupoważnione należy uznać osoby, które nie posiadają stosownego uprawnienia do dostępu do danych.</text:span></text:span></text:p>
      <text:p text:style-name="P12"><text:span text:style-name="CharStyle19"><text:span text:style-name="T12">Kolejno, przestępstwem, stosownie </text:span></text:span><text:span text:style-name="CharStyle19"><text:span text:style-name="T7">do art. </text:span></text:span><text:span text:style-name="CharStyle19"><text:span text:style-name="T12">52 ustawy, jest choćby nieumyślne naruszenie przez administrującego danymi obowiązku zabezpieczenia danych przed zabraniem ich przez osobę nieuprawnioną, uszkodzeniem lub zniszczeniem. W myśl </text:span></text:span><text:span text:style-name="CharStyle19"><text:span text:style-name="T7">art. </text:span></text:span><text:span text:style-name="CharStyle19"><text:span text:style-name="T12">36 ustawy administrator danych jest obowiązany do zastosowania środków technicznych i organizacyjnych zapewniających ochronę przetwarzania danych osobowych adekwatną do zagrożeń oraz kategorii danych objętych ochroną, a w szczególności przed ich udost</text:span></text:span><text:span text:style-name="CharStyle19"><text:span text:style-name="T22">ę</text:span></text:span><text:span text:style-name="CharStyle19"><text:span text:style-name="T12">pnieniem osobom nieupoważnionym, zabraniem przez osobę nieuprawnioną, przetwarzaniem z naruszeniem ustawy oraz zmianą, utratą, uszkodzeniem lub zniszczeniem. Należy zaznaczyć, że przepis </text:span></text:span><text:span text:style-name="CharStyle19"><text:span text:style-name="T7">art. </text:span></text:span><text:span text:style-name="CharStyle19"><text:span text:style-name="T12">52 ustawy, inaczej niż </text:span></text:span><text:span text:style-name="CharStyle19"><text:span text:style-name="T7">art. </text:span></text:span><text:span text:style-name="CharStyle19"><text:span text:style-name="T12">51 czy </text:span></text:span><text:span text:style-name="CharStyle19"><text:span text:style-name="T7">art. </text:span></text:span><text:span text:style-name="CharStyle19"><text:span text:style-name="T12">53, określa osobę odpowiedzialną, a mianowicie mówi o „administrującym danymi” a nie o „administrującym zbiorem danych”. Między tymi pojęciami nie można postawić znaku równości, bowiem administrowanie danymi może występować bez pojawiania się zbioru danych w rozumieniu </text:span></text:span><text:span text:style-name="CharStyle19"><text:span text:style-name="T7">art. </text:span></text:span><text:span text:style-name="CharStyle19"><text:span text:style-name="T12">7 pkt 1 ustaw</text:span></text:span><text:span text:style-name="CharStyle19"><text:span text:style-name="T15">y </text:span></text:span><text:span text:style-name="CharStyle19"><text:span text:style-name="T14">[</text:span></text:span><text:a xlink:type="simple" xlink:href="#Przypis40" text:style-name="Internet_20_link" text:visited-style-name="Visited_20_Internet_20_Link"><text:span text:style-name="CharStyle19"><text:span text:style-name="T15">przypis 40</text:span></text:span></text:a><text:span text:style-name="CharStyle19"><text:span text:style-name="T14">]</text:span></text:span><text:bookmark text:name="p.40"/><text:span text:style-name="CharStyle19"><text:span text:style-name="T12">.</text:span></text:span></text:p>
      <text:p text:style-name="Text_20_body"><text:span text:style-name="CharStyle19"><text:span text:style-name="T12">Wreszcie, na mocy </text:span></text:span><text:span text:style-name="CharStyle19"><text:span text:style-name="T7">art. </text:span></text:span><text:span text:style-name="CharStyle19"><text:span text:style-name="T12">54 ustawy, przestępstwem jest niedopełnienie przez administrującego zbiorem danych obowiązku poinformowania podmiotu danych o jego prawach lub przekazania mu informacji uniemożliwiających korzystanie mu z praw ustawowo przyznanych. Przepis ten realizuje prawo osoby do kontroli nad przetwarzaniem dotyczących jej danych i ma zastosowanie wtedy, gdy administrujący zbiorem danych zaniechał przekazania stosownych informacji, wynikających z </text:span></text:span><text:span text:style-name="CharStyle19"><text:span text:style-name="T7">art. </text:span></text:span><text:span text:style-name="CharStyle19"><text:span text:style-name="T12">24 i 25 ustawy lub zignorował wniosek podmiotu danych, wniesiony na podstawie </text:span></text:span><text:span text:style-name="CharStyle19"><text:span text:style-name="T7">art. </text:span></text:span><text:span text:style-name="CharStyle19"><text:span text:style-name="T12">33 ustawy. Niedopełnieniem takiego obowiązku jest również częściowe przekazanie informacji lub gdy nastąpiło ono po ustawowym terminie.</text:span></text:span></text:p>
      <text:p text:style-name="Text_20_body"><text:span text:style-name="CharStyle19"><text:span text:style-name="T12">Na koniec należy wskazać, że w świetle ustawy przestępstwem jest również niezgłoszenie do rejestracji zbioru danych – </text:span></text:span><text:span text:style-name="CharStyle19"><text:span text:style-name="T7">art. </text:span></text:span><text:span text:style-name="CharStyle19"><text:span text:style-name="T12">53 ustawy (w nawiązaniu do obowiązku administratora danych z </text:span></text:span><text:span text:style-name="CharStyle19"><text:span text:style-name="T7">art. </text:span></text:span><text:span text:style-name="CharStyle19"><text:span text:style-name="T12">40 ustawy) oraz udaremnianie lub utrudnianie inspektorowi wykonywania czynności kontrolnej – </text:span></text:span><text:span text:style-name="CharStyle19"><text:span text:style-name="T7">art. </text:span></text:span><text:span text:style-name="CharStyle19"><text:span text:style-name="T12">54a ustawy.</text:span></text:span></text:p>
      <text:h text:style-name="Heading_20_2" text:outline-level="2"><text:soft-page-break/><text:span text:style-name="T36">3.</text:span><text:span text:style-name="CharStyle24"><text:span text:style-name="T9"> </text:span></text:span><text:span text:style-name="CharStyle25"><text:span text:style-name="T36">Podsumowanie</text:span></text:span></text:h>
      <text:p text:style-name="P19"><text:span text:style-name="CharStyle19"><text:span text:style-name="T12">Mając na względzie powyższe rozważania należy wskazać, że pomiędzy prawem do prywatności a ochroną danych osobowych zachodzi silne powiązanie. Podkreślenia wymaga jednak, że są to zagadnienia niezależne od siebie, choć często się krzyżujące. Niejednokrotnie bowiem naruszenie przepisów w zakresie ochrony danych osobowych będzie jednocześnie ingerencją w prawo do prywatności i odwrotnie, ochrona prawa do prywatności może polegać na sprzeciwie wobec przetwarzania danych osobowych. Mimo to występują również sytuacje, kiedy nieuprawnione przetwarzanie danych</text:span></text:span><text:span text:style-name="CharStyle22"><text:span text:style-name="T12"> </text:span></text:span><text:span text:style-name="CharStyle19"><text:span text:style-name="T12">osobowych nie będzie jednocześnie naruszeniem sfery prywatności, jak też przypadki, gdy wkroczenie w prywatność nie jest związane z przetwarzaniem danych osobowych.</text:span></text:span></text:p>
      <text:p text:style-name="P19"><text:span text:style-name="CharStyle19"><text:span text:style-name="T12"/></text:span></text:p>
      <text:p text:style-name="P19"><text:span text:style-name="CharStyle19"><text:span text:style-name="T22">Str. 152</text:span></text:span></text:p>
      <text:p text:style-name="P19"><text:span text:style-name="CharStyle19"><text:span text:style-name="T12">Nie ma więc konieczności wykazania, że nastąpiła ingerencja w sferę prywatności, aby uzyskać ochronę zagwarantowaną przez przepisy ustawy o ochronie danych. Natomiast uznać należy, że przepisy o ochronie danych osobowych spełniają dwie funkcje. Po pierwsze, mają za zadanie chronić poszanowanie powszechnych praw i wolności człowieka, a w szczególności jego prawa do prywatności. Po drugie, zapewniać ochronę użytkownikom nowoczesnych technologii informatycznych poprzez zagwarantowanie ich bezpieczeństw</text:span></text:span><text:span text:style-name="CharStyle19"><text:span text:style-name="T15">a </text:span></text:span><text:span text:style-name="CharStyle19"><text:span text:style-name="T14">[</text:span></text:span><text:a xlink:type="simple" xlink:href="#Przypis41" text:style-name="Internet_20_link" text:visited-style-name="Visited_20_Internet_20_Link"><text:span text:style-name="CharStyle19"><text:span text:style-name="T15">przypis 41</text:span></text:span></text:a><text:span text:style-name="CharStyle19"><text:span text:style-name="T14">]</text:span></text:span><text:bookmark text:name="p.41"/><text:span text:style-name="CharStyle19"><text:span text:style-name="T12">.</text:span></text:span></text:p>
      <text:p text:style-name="Text_20_body"><text:span text:style-name="CharStyle39"><text:span text:style-name="T12"/></text:span></text:p>
      <text:p text:style-name="Text_20_body"><text:span text:style-name="CharStyle35"><text:span text:style-name="T38">The Right to Privacy and Protection of Personal Data</text:span></text:span></text:p>
      <text:p text:style-name="Text_20_body"><text:span text:style-name="CharStyle15"><text:span text:style-name="T38">Both the right to privacy and the right to protection of personal data are derived from the right to dignity and are some of its aspects. However, we should pay attention to the individuality and independence of these issues. The ratio of these rights, in relation to each other, should be described as a crossover, because often, even though it is not a rule, illegal processing of personal data will interfere with privacy, and in turn, a violation of the right to privacy does not rely solely on the unauthorized processing of data. Protection of personal data is one of the ways of exercising the right to privacy and to get the protection guaranteed by the provisions on the protection of personal data one does not need to point each time violation of privacy.</text:span></text:span></text:p>
      <text:p text:style-name="Text_20_body"><text:span text:style-name="CharStyle16"><text:span text:style-name="T1">Key words: </text:span></text:span><text:span text:style-name="CharStyle15"><text:span text:style-name="T1">right to privacy, protection of personal data, european law, constitutional law</text:span></text:span></text:p>
      <text:p text:style-name="Text_20_body"><text:span text:style-name="CharStyle22"><text:span text:style-name="T7"/></text:span></text:p>
      <text:h text:style-name="Heading_20_2" text:outline-level="2"><text:span text:style-name="CharStyle22"><text:span text:style-name="T23">Przypisy</text:span></text:span></text:h>
      <text:p text:style-name="P1"><text:bookmark-start text:name="Przypis1"/><text:span text:style-name="T44">Przypis 1</text:span><text:bookmark-end text:name="Przypis1"/><text:span text:style-name="T44">. </text:span><text:span text:style-name="CharStyle22"><text:span text:style-name="T12">Autorka jest doktorantką na Wydziale Prawa i Administracji Uniwersytetu Śląskiego.</text:span></text:span><text:span text:style-name="T44"> </text:span><text:a xlink:type="simple" xlink:href="#p.1" text:style-name="Internet_20_link" text:visited-style-name="Visited_20_Internet_20_Link"><text:span text:style-name="T11">Wróć do treści głównej</text:span></text:a><text:span text:style-name="T44">.</text:span></text:p>
      <text:p text:style-name="P1"><text:bookmark-start text:name="Przypis2"/><text:soft-page-break/><text:span text:style-name="T44">Przypis 2</text:span><text:bookmark-end text:name="Przypis2"/><text:span text:style-name="T44">. </text:span><text:span text:style-name="CharStyle22"><text:span text:style-name="T12">Wyrok TK z 30 września 2008 r., K 44/07 (Dz.U. z 2008, Nr 177, poz. 1095), s. 34.</text:span></text:span><text:span text:style-name="T44"> </text:span><text:a xlink:type="simple" xlink:href="#p.2" text:style-name="Internet_20_link" text:visited-style-name="Visited_20_Internet_20_Link"><text:span text:style-name="T11">Wróć do treści głównej</text:span></text:a><text:span text:style-name="T44">.</text:span></text:p>
      <text:p text:style-name="P2"><text:bookmark-start text:name="Przypis3"/><text:span text:style-name="T44">Przypis 3</text:span><text:bookmark-end text:name="Przypis3"/><text:span text:style-name="T44">. </text:span><text:span text:style-name="CharStyle29"><text:span text:style-name="T12">K. Wygoda, </text:span></text:span><text:span text:style-name="CharStyle30"><text:span text:style-name="T12">Ochrona danych osobowych i prawo do informacji o charakterze osobowym</text:span></text:span><text:span text:style-name="CharStyle29"><text:span text:style-name="T12"> [w:] </text:span></text:span><text:span text:style-name="CharStyle30"><text:span text:style-name="T12">Prawa i wolności obywatelskie,</text:span></text:span><text:span text:style-name="CharStyle29"><text:span text:style-name="T12"> red. B. Banaszak, A. Preisner, Warszawa 2002, s. 401.</text:span></text:span><text:span text:style-name="T44"> </text:span><text:a xlink:type="simple" xlink:href="#p.3" text:style-name="Internet_20_link" text:visited-style-name="Visited_20_Internet_20_Link"><text:span text:style-name="T11">Wróć do treści głównej</text:span></text:a><text:span text:style-name="T44">.</text:span></text:p>
      <text:p text:style-name="P2"><text:bookmark-start text:name="Przypis4"/><text:span text:style-name="T44">Przypis 4</text:span><text:bookmark-end text:name="Przypis4"/><text:span text:style-name="T44">. </text:span><text:span text:style-name="CharStyle29"><text:span text:style-name="T12">I. Lipowicz, </text:span></text:span><text:span text:style-name="CharStyle30"><text:span text:style-name="T12">Konstytucyjne podstawy danych osobowych</text:span></text:span><text:span text:style-name="CharStyle29"><text:span text:style-name="T12"> [w:] </text:span></text:span><text:span text:style-name="CharStyle30"><text:span text:style-name="T12">Ochrona danych osobowych w Polsce z perspektywy dziesięciolecia,</text:span></text:span><text:span text:style-name="CharStyle29"><text:span text:style-name="T12"> red. P. Fajgielski, Lublin 2008, s. 46.</text:span></text:span><text:span text:style-name="T44"> </text:span><text:a xlink:type="simple" xlink:href="#p.4" text:style-name="Internet_20_link" text:visited-style-name="Visited_20_Internet_20_Link"><text:span text:style-name="T11">Wróć do treści głównej</text:span></text:a><text:span text:style-name="T44">.</text:span></text:p>
      <text:p text:style-name="P3"><text:bookmark-start text:name="Przypis5"/><text:span text:style-name="T44">Przypis 5</text:span><text:bookmark-end text:name="Przypis5"/><text:span text:style-name="T44">. </text:span><text:span text:style-name="CharStyle29"><text:span text:style-name="T12">I. Lipowicz, </text:span></text:span><text:span text:style-name="CharStyle30"><text:span text:style-name="T12">Konstytucyjne podstawy danych osobowych</text:span></text:span><text:span text:style-name="CharStyle29"><text:span text:style-name="T12"> [w:] </text:span></text:span><text:span text:style-name="CharStyle30"><text:span text:style-name="T12">Ochrona danych osobowych w Polsce z perspektywy dziesięciolecia,</text:span></text:span><text:span text:style-name="CharStyle29"><text:span text:style-name="T12"> red. P. Fajgielski, Lublin 2008, s. 46.</text:span></text:span><text:span text:style-name="T44"> </text:span><text:a xlink:type="simple" xlink:href="#p.5" text:style-name="Internet_20_link" text:visited-style-name="Visited_20_Internet_20_Link"><text:span text:style-name="T11">Wróć do treści głównej</text:span></text:a><text:span text:style-name="T44">.</text:span></text:p>
      <text:p text:style-name="P3"><text:bookmark-start text:name="Przypis6"/><text:span text:style-name="T44">Przypis 6</text:span><text:bookmark-end text:name="Przypis6"/><text:span text:style-name="T44">. </text:span><text:span text:style-name="CharStyle22"><text:span text:style-name="T12">S.D. Warren, L.D. Brandeis, </text:span></text:span><text:span text:style-name="CharStyle31"><text:span text:style-name="T1">The right to privacy,</text:span></text:span><text:span text:style-name="CharStyle22"><text:span text:style-name="T1"> Harvard Law Review 1890, vol. </text:span></text:span><text:span text:style-name="CharStyle22"><text:span text:style-name="T3">4</text:span></text:span><text:span text:style-name="CharStyle22"><text:span text:style-name="T1">, December, p. 193-220</text:span></text:span><text:span text:style-name="CharStyle22"><text:span text:style-name="T7">.</text:span></text:span><text:span text:style-name="T44"> </text:span><text:a xlink:type="simple" xlink:href="#p.6" text:style-name="Internet_20_link" text:visited-style-name="Visited_20_Internet_20_Link"><text:span text:style-name="T11">Wróć do treści głównej</text:span></text:a><text:span text:style-name="T44">.</text:span></text:p>
      <text:p text:style-name="P3"><text:bookmark-start text:name="Przypis7"/><text:span text:style-name="T44">Przypis 7</text:span><text:bookmark-end text:name="Przypis7"/><text:span text:style-name="T44">. </text:span><text:span text:style-name="CharStyle29"><text:span text:style-name="T7">A. Kopff, </text:span></text:span><text:span text:style-name="CharStyle30"><text:span text:style-name="T12">Koncepcja prawa </text:span></text:span><text:span text:style-name="CharStyle30"><text:span text:style-name="T7">do </text:span></text:span><text:span text:style-name="CharStyle30"><text:span text:style-name="T12">intymności </text:span></text:span><text:span text:style-name="CharStyle30"><text:span text:style-name="T7">i do </text:span></text:span><text:span text:style-name="CharStyle30"><text:span text:style-name="T12">prywatności życia osobistego (zagadnienia konstrukcyjne), </text:span></text:span><text:span text:style-name="CharStyle29"><text:span text:style-name="T12">Studia Cywilistyczne 1972, t. </text:span></text:span><text:span text:style-name="CharStyle29"><text:span text:style-name="T16">20</text:span></text:span><text:span text:style-name="CharStyle29"><text:span text:style-name="T12">, s. 30.</text:span></text:span><text:span text:style-name="T44"> </text:span><text:a xlink:type="simple" xlink:href="#p.7" text:style-name="Internet_20_link" text:visited-style-name="Visited_20_Internet_20_Link"><text:span text:style-name="T11">Wróć do treści głównej</text:span></text:a><text:span text:style-name="T44">.</text:span></text:p>
      <text:p text:style-name="P3"><text:bookmark-start text:name="Przypis8"/><text:span text:style-name="T44">Przypis 8</text:span><text:bookmark-end text:name="Przypis8"/><text:span text:style-name="T44">. </text:span><text:span text:style-name="CharStyle29"><text:span text:style-name="T7">A. Kopff</text:span></text:span><text:span text:style-name="CharStyle30"><text:span text:style-name="T12">, Ochrona sfery życia prywatnego jednostki w świetle doktryny i orzecznictwa,</text:span></text:span><text:span text:style-name="CharStyle29"><text:span text:style-name="T12"> ZNUJ 1982, z. 100, s. 37.</text:span></text:span><text:span text:style-name="T44"> </text:span><text:a xlink:type="simple" xlink:href="#p.8" text:style-name="Internet_20_link" text:visited-style-name="Visited_20_Internet_20_Link"><text:span text:style-name="T11">Wróć do treści głównej</text:span></text:a><text:span text:style-name="T44">.</text:span></text:p>
      <text:p text:style-name="P3"><text:bookmark-start text:name="Przypis9"/><text:span text:style-name="T44">Przypis 9</text:span><text:bookmark-end text:name="Przypis9"/><text:span text:style-name="T44">. </text:span><text:span text:style-name="CharStyle22"><text:span text:style-name="T12">A. Kopff, </text:span></text:span><text:span text:style-name="CharStyle30"><text:span text:style-name="T12">Koncepcja prawa </text:span></text:span><text:span text:style-name="CharStyle30"><text:span text:style-name="T7">do </text:span></text:span><text:span text:style-name="CharStyle30"><text:span text:style-name="T12">intymności </text:span></text:span><text:span text:style-name="CharStyle30"><text:span text:style-name="T7">i do </text:span></text:span><text:span text:style-name="CharStyle30"><text:span text:style-name="T12">prywatności życia osobistego (zagadnienia konstrukcyjne), </text:span></text:span><text:span text:style-name="CharStyle29"><text:span text:style-name="T12">Studia Cywilistyczne 1972, t. </text:span></text:span><text:span text:style-name="CharStyle29"><text:span text:style-name="T16">20</text:span></text:span><text:span text:style-name="CharStyle31"><text:span text:style-name="T12">,</text:span></text:span><text:span text:style-name="CharStyle22"><text:span text:style-name="T12"> s. 31 i nast.</text:span></text:span><text:span text:style-name="T44"> </text:span><text:a xlink:type="simple" xlink:href="#p.9" text:style-name="Internet_20_link" text:visited-style-name="Visited_20_Internet_20_Link"><text:span text:style-name="T11">Wróć do treści głównej</text:span></text:a><text:span text:style-name="T44">.</text:span></text:p>
      <text:p text:style-name="P3"><text:bookmark-start text:name="Przypis10"/><text:span text:style-name="T44">Przypis 10</text:span><text:bookmark-end text:name="Przypis10"/><text:span text:style-name="T44">. </text:span><text:span text:style-name="CharStyle22"><text:span text:style-name="T12">A. Kopff, </text:span></text:span><text:span text:style-name="CharStyle30"><text:span text:style-name="T12">Koncepcja prawa </text:span></text:span><text:span text:style-name="CharStyle30"><text:span text:style-name="T7">do </text:span></text:span><text:span text:style-name="CharStyle30"><text:span text:style-name="T12">intymności </text:span></text:span><text:span text:style-name="CharStyle30"><text:span text:style-name="T7">i do </text:span></text:span><text:span text:style-name="CharStyle30"><text:span text:style-name="T12">prywatności życia osobistego (zagadnienia konstrukcyjne), </text:span></text:span><text:span text:style-name="CharStyle29"><text:span text:style-name="T12">Studia Cywilistyczne 1972, t. </text:span></text:span><text:span text:style-name="CharStyle29"><text:span text:style-name="T16">20</text:span></text:span><text:span text:style-name="CharStyle31"><text:span text:style-name="T12">,</text:span></text:span><text:span text:style-name="CharStyle22"><text:span text:style-name="T12"> s. 3</text:span></text:span><text:span text:style-name="CharStyle22"><text:span text:style-name="T16">3.</text:span></text:span><text:span text:style-name="T44"> </text:span><text:a xlink:type="simple" xlink:href="#p.10" text:style-name="Internet_20_link" text:visited-style-name="Visited_20_Internet_20_Link"><text:span text:style-name="T11">Wróć do treści głównej</text:span></text:a><text:span text:style-name="T44">.</text:span></text:p>
      <text:p text:style-name="P3"><text:bookmark-start text:name="Przypis11"/><text:span text:style-name="T44">Przypis 11</text:span><text:bookmark-end text:name="Przypis11"/><text:span text:style-name="T44">. </text:span><text:span text:style-name="CharStyle22"><text:span text:style-name="T12">J. Barta, P. Fajgielski, R. Markiewicz, </text:span></text:span><text:span text:style-name="CharStyle31"><text:span text:style-name="T12">Ochrona danych osobowych. Komentarz </text:span></text:span><text:span text:style-name="CharStyle31"><text:span text:style-name="T7">LEX,</text:span></text:span><text:span text:style-name="CharStyle22"><text:span text:style-name="T7"> </text:span></text:span><text:span text:style-name="CharStyle22"><text:span text:style-name="T12">Warszawa 2015, s. 139.</text:span></text:span><text:span text:style-name="T44"> </text:span><text:a xlink:type="simple" xlink:href="#p.11" text:style-name="Internet_20_link" text:visited-style-name="Visited_20_Internet_20_Link"><text:span text:style-name="T11">Wróć do treści głównej</text:span></text:a><text:span text:style-name="T44">.</text:span></text:p>
      <text:p text:style-name="P3"><text:bookmark-start text:name="Przypis12"/><text:span text:style-name="T44">Przypis 12</text:span><text:bookmark-end text:name="Przypis12"/><text:span text:style-name="T44">. </text:span><text:span text:style-name="CharStyle22"><text:span text:style-name="T12">Dz.U. z 1997, Nr 78, poz. 483 z późn. zm.</text:span></text:span><text:span text:style-name="T44"> </text:span><text:a xlink:type="simple" xlink:href="#p.12" text:style-name="Internet_20_link" text:visited-style-name="Visited_20_Internet_20_Link"><text:span text:style-name="T11">Wróć do treści głównej</text:span></text:a><text:span text:style-name="T44">.</text:span></text:p>
      <text:p text:style-name="P4"><text:bookmark-start text:name="Przypis13"/><text:span text:style-name="T44">Przypis 13</text:span><text:bookmark-end text:name="Przypis13"/><text:span text:style-name="T44">. </text:span><text:span text:style-name="CharStyle22"><text:span text:style-name="T12">J. Barta, P. Fajgielski, R. Markiewicz, </text:span></text:span><text:span text:style-name="CharStyle31"><text:span text:style-name="T12">Ochrona danych osobowych. Komentarz </text:span></text:span><text:span text:style-name="CharStyle31"><text:span text:style-name="T7">LEX,</text:span></text:span><text:span text:style-name="CharStyle22"><text:span text:style-name="T7"> </text:span></text:span><text:span text:style-name="CharStyle22"><text:span text:style-name="T12">Warszawa 2015</text:span></text:span><text:span text:style-name="CharStyle31"><text:span text:style-name="T12">,</text:span></text:span><text:span text:style-name="CharStyle22"><text:span text:style-name="T12"> s. 24.</text:span></text:span><text:span text:style-name="T44"> </text:span><text:a xlink:type="simple" xlink:href="#p.13" text:style-name="Internet_20_link" text:visited-style-name="Visited_20_Internet_20_Link"><text:span text:style-name="T11">Wróć do treści głównej</text:span></text:a><text:span text:style-name="T44">.</text:span></text:p>
      <text:p text:style-name="P4"><text:bookmark-start text:name="Przypis14"/><text:span text:style-name="T44">Przypis 14.</text:span><text:bookmark-end text:name="Przypis14"/><text:span text:style-name="T44"> </text:span><text:span text:style-name="CharStyle29"><text:span text:style-name="T12">M. Safian, </text:span></text:span><text:span text:style-name="CharStyle30"><text:span text:style-name="T12">Prawo do prywatności i ochrona danych osobowych w społeczeństwie informacyjnym, </text:span></text:span><text:span text:style-name="CharStyle22"><text:span text:style-name="T12">PiP 6/2002.</text:span></text:span><text:span text:style-name="T44"> </text:span><text:a xlink:type="simple" xlink:href="#p.14" text:style-name="Internet_20_link" text:visited-style-name="Visited_20_Internet_20_Link"><text:span text:style-name="T11">Wróć do treści głównej</text:span></text:a><text:span text:style-name="T44">.</text:span></text:p>
      <text:p text:style-name="P5"><text:bookmark-start text:name="Przypis15"/><text:span text:style-name="T44">Przypis 15</text:span><text:bookmark-end text:name="Przypis15"/><text:span text:style-name="T44">. </text:span><text:span text:style-name="CharStyle22"><text:span text:style-name="T12">Konwencja o ochronie praw człowieka i podstawowych wolności sporządzona w dniu 4 listopada 1993 r. w Rzymie, zmieniona następnie Protokołami nr 3, 5 i 8 oraz uzupełniona Protokołem nr 2 (Dz.U. z 1993, Nr 61, poz. 284 z późn. zm.).</text:span></text:span><text:span text:style-name="T44"> </text:span><text:a xlink:type="simple" xlink:href="#p.15" text:style-name="Internet_20_link" text:visited-style-name="Visited_20_Internet_20_Link"><text:span text:style-name="T11">Wróć do treści głównej</text:span></text:a><text:span text:style-name="T44">.</text:span></text:p>
      <text:p text:style-name="P5"><text:bookmark-start text:name="Przypis16"/><text:soft-page-break/><text:span text:style-name="T44">Przypis 16</text:span><text:bookmark-end text:name="Przypis16"/><text:span text:style-name="T44">. </text:span><text:span text:style-name="CharStyle22"><text:span text:style-name="T12">J. Barta, P. Fajgielski, R. Markiewicz, </text:span></text:span><text:span text:style-name="CharStyle31"><text:span text:style-name="T12">Ochrona danych osobowych. Komentarz </text:span></text:span><text:span text:style-name="CharStyle31"><text:span text:style-name="T7">LEX,</text:span></text:span><text:span text:style-name="CharStyle22"><text:span text:style-name="T7"> </text:span></text:span><text:span text:style-name="CharStyle22"><text:span text:style-name="T12">Warszawa 2015</text:span></text:span><text:span text:style-name="CharStyle31"><text:span text:style-name="T12">,</text:span></text:span><text:span text:style-name="CharStyle22"><text:span text:style-name="T12"> s. 35.</text:span></text:span><text:span text:style-name="T44"> </text:span><text:a xlink:type="simple" xlink:href="#p.16" text:style-name="Internet_20_link" text:visited-style-name="Visited_20_Internet_20_Link"><text:span text:style-name="T11">Wróć do treści głównej</text:span></text:a><text:span text:style-name="T44">.</text:span></text:p>
      <text:p text:style-name="P5"><text:bookmark-start text:name="Przypis17"/><text:span text:style-name="T44">Przypis 17</text:span><text:bookmark-end text:name="Przypis17"/><text:span text:style-name="T44">. </text:span><text:span text:style-name="CharStyle22"><text:span text:style-name="T12">Wyrok ETPC z 25 lutego 1997 r., 22009/93, Z. v. Finlandia [za:] M.A. Nowicki, </text:span></text:span><text:span text:style-name="CharStyle31"><text:span text:style-name="T12">Europejski Trybunał Praw Człowieka Orzecznictwo,</text:span></text:span><text:span text:style-name="CharStyle22"><text:span text:style-name="T12"> t. 2, Kraków 2002, s. 672-677.</text:span></text:span><text:span text:style-name="T44"> </text:span><text:a xlink:type="simple" xlink:href="#p.17" text:style-name="Internet_20_link" text:visited-style-name="Visited_20_Internet_20_Link"><text:span text:style-name="T11">Wróć do treści głównej</text:span></text:a><text:span text:style-name="T44">.</text:span></text:p>
      <text:p text:style-name="P5"><text:bookmark-start text:name="Przypis18"/><text:span text:style-name="T44">Przypis 18</text:span><text:bookmark-end text:name="Przypis18"/><text:span text:style-name="T44">. </text:span><text:span text:style-name="T45">W</text:span><text:span text:style-name="CharStyle22"><text:span text:style-name="T12">yrok ETPC z 27 sierpnia 1997 r., sprawa nr 20873/93/92, M.S. v. Szwecja, </text:span></text:span><text:span text:style-name="CharStyle22"><text:span text:style-name="T1">Reports</text:span></text:span><text:span text:style-name="CharStyle22"><text:span text:style-name="T7"> 27/08/1997/1997IV.</text:span></text:span><text:span text:style-name="T44"> </text:span><text:a xlink:type="simple" xlink:href="#p.18" text:style-name="Internet_20_link" text:visited-style-name="Visited_20_Internet_20_Link"><text:span text:style-name="T11">Wróć do treści głównej</text:span></text:a><text:span text:style-name="T44">.</text:span></text:p>
      <text:p text:style-name="P5"><text:bookmark-start text:name="Przypis19"/><text:span text:style-name="T44">Przypis 19</text:span><text:bookmark-end text:name="Przypis19"/><text:span text:style-name="T44">. </text:span><text:span text:style-name="CharStyle22"><text:span text:style-name="T12">Wyrok ETPC z 16 lutego 2000 r., sprawa nr 27798/95, Amann. v. Szwajcaria [za:] J. Barta, P. Fajgielski, R. Markiewicz, </text:span></text:span><text:span text:style-name="CharStyle31"><text:span text:style-name="T12">Ochrona danych osobowych. Komentarz </text:span></text:span><text:span text:style-name="CharStyle31"><text:span text:style-name="T7">LEX,</text:span></text:span><text:span text:style-name="CharStyle22"><text:span text:style-name="T7"> </text:span></text:span><text:span text:style-name="CharStyle22"><text:span text:style-name="T12">Warszawa 2015</text:span></text:span><text:span text:style-name="CharStyle31"><text:span text:style-name="T12">,</text:span></text:span><text:span text:style-name="CharStyle22"><text:span text:style-name="T12"> s. 37 i nast.</text:span></text:span><text:span text:style-name="T44"> </text:span><text:a xlink:type="simple" xlink:href="#p.19" text:style-name="Internet_20_link" text:visited-style-name="Visited_20_Internet_20_Link"><text:span text:style-name="T11">Wróć do treści głównej</text:span></text:a><text:span text:style-name="T44">.</text:span></text:p>
      <text:p text:style-name="P5"><text:bookmark-start text:name="Przypis20"/><text:span text:style-name="T44">Przypis 20</text:span><text:bookmark-end text:name="Przypis20"/><text:span text:style-name="T44">. </text:span><text:span text:style-name="CharStyle22"><text:span text:style-name="T12">Karta Praw Podstawowych Unii Europejskiej z 7 grudnia 2000 r. (Dz.U. C Nr 303 z 2007), s. 1.</text:span></text:span><text:span text:style-name="T44"> </text:span><text:a xlink:type="simple" xlink:href="#p.20" text:style-name="Internet_20_link" text:visited-style-name="Visited_20_Internet_20_Link"><text:span text:style-name="T11">Wróć do treści głównej</text:span></text:a><text:span text:style-name="T44">.</text:span></text:p>
      <text:p text:style-name="P6"><text:bookmark-start text:name="Przypis21"/><text:span text:style-name="T44">Przypis 21</text:span><text:bookmark-end text:name="Przypis21"/><text:span text:style-name="T44">. </text:span><text:span text:style-name="CharStyle29"><text:span text:style-name="T12">D. Głowacka, </text:span></text:span><text:span text:style-name="CharStyle30"><text:span text:style-name="T12">Dostęp do mechanizmów ochrony danych osobowych w krajach UE – wnioski z raportu Agencji Praw Podstawowych Unii Europejskiej</text:span></text:span><text:span text:style-name="CharStyle29"><text:span text:style-name="T12"> [w:] </text:span></text:span><text:span text:style-name="CharStyle30"><text:span text:style-name="T12">Aktualne problemy prawnej ochrony danych osobowych,</text:span></text:span><text:span text:style-name="CharStyle29"><text:span text:style-name="T12"> red. G. Sibiga, MoP 9/2014.</text:span></text:span><text:span text:style-name="T44"> </text:span><text:a xlink:type="simple" xlink:href="#p.21" text:style-name="Internet_20_link" text:visited-style-name="Visited_20_Internet_20_Link"><text:span text:style-name="T11">Wróć do treści głównej</text:span></text:a><text:span text:style-name="T44">.</text:span></text:p>
      <text:p text:style-name="P6"><text:bookmark-start text:name="Przypis22"/><text:bookmark-start text:name="Przypis 22"/><text:span text:style-name="T44">Przypis 22</text:span><text:bookmark-end text:name="Przypis22"/><text:bookmark-end text:name="Przypis 22"/><text:span text:style-name="T44">. </text:span><text:span text:style-name="CharStyle22"><text:span text:style-name="T12">Dz.U. z 2003, Nr 3, poz. 25.</text:span></text:span><text:span text:style-name="T44"> </text:span><text:a xlink:type="simple" xlink:href="#p.22" text:style-name="Internet_20_link" text:visited-style-name="Visited_20_Internet_20_Link"><text:span text:style-name="T11">Wróć do treści głównej</text:span></text:a><text:span text:style-name="T44">.</text:span></text:p>
      <text:p text:style-name="P7"><text:bookmark-start text:name="Przypis23"/><text:bookmark-start text:name="Przypis 23"/><text:span text:style-name="T44">Przypis 23</text:span><text:bookmark-end text:name="Przypis23"/><text:bookmark-end text:name="Przypis 23"/><text:span text:style-name="T44">. </text:span><text:span text:style-name="CharStyle22"><text:span text:style-name="T12">Dz.Urz. WE L 281 z 23.11.1995, s. 31; Dz. Urz. UE Polskie wydanie specjalne, rozdz. 13, t. 15, s. 355 z późn. zm.</text:span></text:span><text:span text:style-name="T44"> </text:span><text:a xlink:type="simple" xlink:href="#p.23" text:style-name="Internet_20_link" text:visited-style-name="Visited_20_Internet_20_Link"><text:span text:style-name="T11">Wróć do treści głównej</text:span></text:a><text:span text:style-name="T44">.</text:span></text:p>
      <text:p text:style-name="P7"><text:bookmark-start text:name="Przypis24"/><text:span text:style-name="T44">Przypis 24</text:span><text:bookmark-end text:name="Przypis24"/><text:span text:style-name="T44">. </text:span><text:span text:style-name="CharStyle22"><text:span text:style-name="T12">J. Barta, P. Fajgielski, R. Markiewicz, </text:span></text:span><text:span text:style-name="CharStyle31"><text:span text:style-name="T12">Ochrona danych osobowych. Komentarz </text:span></text:span><text:span text:style-name="CharStyle31"><text:span text:style-name="T7">LEX,</text:span></text:span><text:span text:style-name="CharStyle22"><text:span text:style-name="T7"> </text:span></text:span><text:span text:style-name="CharStyle22"><text:span text:style-name="T12">Warszawa 2015</text:span></text:span><text:span text:style-name="CharStyle31"><text:span text:style-name="T12">,</text:span></text:span><text:span text:style-name="CharStyle22"><text:span text:style-name="T12"> s. 61.</text:span></text:span><text:span text:style-name="T44"> </text:span><text:a xlink:type="simple" xlink:href="#p.24" text:style-name="Internet_20_link" text:visited-style-name="Visited_20_Internet_20_Link"><text:span text:style-name="T11">Wróć do treści głównej</text:span></text:a><text:span text:style-name="T44">.</text:span></text:p>
      <text:p text:style-name="P7"><text:bookmark-start text:name="Przypis25"/><text:span text:style-name="T44">Przypis 25</text:span><text:bookmark-end text:name="Przypis25"/><text:span text:style-name="T44">. </text:span><text:span text:style-name="CharStyle29"><text:span text:style-name="T12">D. Głowacka, </text:span></text:span><text:span text:style-name="CharStyle30"><text:span text:style-name="T12">Dostęp do mechanizmów ochrony danych osobowych w krajach UE – wnioski z raportu Agencji Praw Podstawowych Unii Europejskiej</text:span></text:span><text:span text:style-name="CharStyle29"><text:span text:style-name="T12"> [w:] </text:span></text:span><text:span text:style-name="CharStyle30"><text:span text:style-name="T12">Aktualne problemy prawnej ochrony danych osobowych,</text:span></text:span><text:span text:style-name="CharStyle29"><text:span text:style-name="T12"> red. G. Sibiga, MoP 9/2014, </text:span></text:span><text:span text:style-name="CharStyle29"><text:span text:style-name="T37">passim</text:span></text:span><text:span text:style-name="CharStyle29"><text:span text:style-name="T12">.</text:span></text:span><text:span text:style-name="T44"> </text:span><text:a xlink:type="simple" xlink:href="#p.25" text:style-name="Internet_20_link" text:visited-style-name="Visited_20_Internet_20_Link"><text:span text:style-name="T11">Wróć do treści głównej</text:span></text:a><text:span text:style-name="T44">.</text:span></text:p>
      <text:p text:style-name="P7"><text:bookmark-start text:name="Przypis26"/><text:span text:style-name="T44">Przypis 26</text:span><text:bookmark-end text:name="Przypis26"/><text:span text:style-name="T44">. </text:span><text:span text:style-name="CharStyle22"><text:span text:style-name="T12">Wyrok TK z 19 maja 1998 r., U 5/97, OTK.</text:span></text:span><text:span text:style-name="T44"> </text:span><text:a xlink:type="simple" xlink:href="#p.26" text:style-name="Internet_20_link" text:visited-style-name="Visited_20_Internet_20_Link"><text:span text:style-name="T11">Wróć do treści głównej</text:span></text:a><text:span text:style-name="T44">.</text:span></text:p>
      <text:p text:style-name="P7"><text:bookmark-start text:name="Przypis27"/><text:span text:style-name="T44">Przypis 27</text:span><text:bookmark-end text:name="Przypis27"/><text:span text:style-name="T44">. </text:span><text:span text:style-name="CharStyle22"><text:span text:style-name="T12">Wyrok TK z 12 listopada 2002 r., SK 40/01, OTK.</text:span></text:span><text:span text:style-name="T44"> </text:span><text:a xlink:type="simple" xlink:href="#p.27" text:style-name="Internet_20_link" text:visited-style-name="Visited_20_Internet_20_Link"><text:span text:style-name="T11">Wróć do treści głównej</text:span></text:a><text:span text:style-name="T44">.</text:span></text:p>
      <text:p text:style-name="P7"><text:bookmark-start text:name="Przypis28"/><text:span text:style-name="T44">Przypis 28</text:span><text:bookmark-end text:name="Przypis28"/><text:span text:style-name="T44">. </text:span><text:span text:style-name="CharStyle22"><text:span text:style-name="T12">J. Barta, P. Fajgielski, R. Markiewicz, </text:span></text:span><text:span text:style-name="CharStyle31"><text:span text:style-name="T12">Ochrona danych osobowych. Komentarz </text:span></text:span><text:span text:style-name="CharStyle31"><text:span text:style-name="T7">LEX,</text:span></text:span><text:span text:style-name="CharStyle22"><text:span text:style-name="T7"> </text:span></text:span><text:span text:style-name="CharStyle22"><text:span text:style-name="T12">Warszawa 2015</text:span></text:span><text:span text:style-name="CharStyle31"><text:span text:style-name="T12">,</text:span></text:span><text:span text:style-name="CharStyle22"><text:span text:style-name="T12"> s. 90.</text:span></text:span><text:span text:style-name="T44"> </text:span><text:a xlink:type="simple" xlink:href="#p.28" text:style-name="Internet_20_link" text:visited-style-name="Visited_20_Internet_20_Link"><text:span text:style-name="T11">Wróć do treści głównej</text:span></text:a><text:span text:style-name="T44">.</text:span></text:p>
      <text:p text:style-name="P8"><text:bookmark-start text:name="Przypis29"/><text:span text:style-name="T44">Przypis 29</text:span><text:bookmark-end text:name="Przypis29"/><text:span text:style-name="T44">. </text:span><text:span text:style-name="CharStyle22"><text:span text:style-name="T12">J. Barta, P. Fajgielski, R. Markiewicz, </text:span></text:span><text:span text:style-name="CharStyle31"><text:span text:style-name="T12">Ochrona danych osobowych. Komentarz </text:span></text:span><text:span text:style-name="CharStyle31"><text:span text:style-name="T7">LEX,</text:span></text:span><text:span text:style-name="CharStyle22"><text:span text:style-name="T7"> </text:span></text:span><text:span text:style-name="CharStyle22"><text:span text:style-name="T12">Warszawa 2015</text:span></text:span><text:span text:style-name="CharStyle31"><text:span text:style-name="T12">,</text:span></text:span><text:span text:style-name="CharStyle22"><text:span text:style-name="T12"> s. 9</text:span></text:span><text:span text:style-name="CharStyle22"><text:span text:style-name="T21">1</text:span></text:span><text:span text:style-name="CharStyle22"><text:span text:style-name="T12">.</text:span></text:span><text:span text:style-name="T44"> </text:span><text:a xlink:type="simple" xlink:href="#p.29" text:style-name="Internet_20_link" text:visited-style-name="Visited_20_Internet_20_Link"><text:span text:style-name="T11">Wróć do treści głównej</text:span></text:a><text:span text:style-name="T44">.</text:span></text:p>
      <text:p text:style-name="P8"><text:bookmark-start text:name="Przypis30"/><text:span text:style-name="T44">Przypis 30</text:span><text:bookmark-end text:name="Przypis30"/><text:span text:style-name="T44">. </text:span><text:span text:style-name="CharStyle22"><text:span text:style-name="T12">Dz.U. z 2016, poz. 922.</text:span></text:span><text:span text:style-name="T44"> </text:span><text:a xlink:type="simple" xlink:href="#p.30" text:style-name="Internet_20_link" text:visited-style-name="Visited_20_Internet_20_Link"><text:span text:style-name="T11">Wróć do treści głównej</text:span></text:a><text:span text:style-name="T44">.</text:span></text:p>
      <text:p text:style-name="P8"><text:bookmark-start text:name="Przypis31"/><text:span text:style-name="T44">Przypis 31</text:span><text:bookmark-end text:name="Przypis31"/><text:span text:style-name="T44">. </text:span><text:span text:style-name="CharStyle22"><text:span text:style-name="T12">Opinia Grupy Roboczej Art. 29 (4/2007) z dnia 20 czerwca 2007 r. w sprawie pojęcia danych osobowych, </text:span></text:span><text:a xlink:type="simple" xlink:href="http://ec.europa.eu/justice/policies/privacy/docs/wpdocs/2007/wp136_pl.pdf" text:style-name="Internet_20_link" text:visited-style-name="Visited_20_Internet_20_Link"><text:span text:style-name="CharStyle22"><text:span text:style-name="T42">http://ec.europa.eu/justice/policies/privacy/docs/wpdocs/2007/wp136_pl.pdf</text:span></text:span></text:a><text:span text:style-name="CharStyle22"><text:span text:style-name="T7">, </text:span></text:span><text:span text:style-name="CharStyle22"><text:span text:style-name="T12">28.12.2016.</text:span></text:span><text:span text:style-name="T44"> </text:span><text:soft-page-break/><text:a xlink:type="simple" xlink:href="#p.31" text:style-name="Internet_20_link" text:visited-style-name="Visited_20_Internet_20_Link"><text:span text:style-name="T11">Wróć do treści głównej</text:span></text:a><text:span text:style-name="T44">.</text:span></text:p>
      <text:p text:style-name="P8"><text:bookmark-start text:name="Przypis32"/><text:span text:style-name="T44">Przypis 32</text:span><text:bookmark-end text:name="Przypis32"/><text:span text:style-name="T44">. </text:span><text:span text:style-name="CharStyle22"><text:span text:style-name="T12">Dokument grupy roboczej nr WP 105: „dokument roboczy na temat kwestii z zakresu ochrony danych związanych w technologią RFID”, przyjęty w dniu 19 stycznia 2005 r., s. 8.</text:span></text:span><text:span text:style-name="T44"> </text:span><text:a xlink:type="simple" xlink:href="#p.32" text:style-name="Internet_20_link" text:visited-style-name="Visited_20_Internet_20_Link"><text:span text:style-name="T11">Wróć do treści głównej</text:span></text:a><text:span text:style-name="T44">.</text:span></text:p>
      <text:p text:style-name="P8"><text:bookmark-start text:name="Przypis33"/><text:span text:style-name="T44">Przypis 33</text:span><text:bookmark-end text:name="Przypis33"/><text:span text:style-name="T44">. </text:span><text:span text:style-name="CharStyle22"><text:span text:style-name="T12">J. Barta, P. Fajgielski, R. Markiewicz, </text:span></text:span><text:span text:style-name="CharStyle31"><text:span text:style-name="T12">Ochrona danych osobowych. Komentarz </text:span></text:span><text:span text:style-name="CharStyle31"><text:span text:style-name="T7">LEX,</text:span></text:span><text:span text:style-name="CharStyle22"><text:span text:style-name="T7"> </text:span></text:span><text:span text:style-name="CharStyle22"><text:span text:style-name="T12">Warszawa 2015</text:span></text:span><text:span text:style-name="CharStyle31"><text:span text:style-name="T12">,</text:span></text:span><text:span text:style-name="CharStyle22"><text:span text:style-name="T12"> s. 413.</text:span></text:span><text:span text:style-name="T44"> </text:span><text:a xlink:type="simple" xlink:href="#p.33" text:style-name="Internet_20_link" text:visited-style-name="Visited_20_Internet_20_Link"><text:span text:style-name="T11">Wróć do treści głównej</text:span></text:a><text:span text:style-name="T44">.</text:span></text:p>
      <text:p text:style-name="P8"><text:bookmark-start text:name="Przypis34"/><text:span text:style-name="T44">Przypis 34</text:span><text:bookmark-end text:name="Przypis34"/><text:span text:style-name="T44">. </text:span><text:span text:style-name="CharStyle22"><text:span text:style-name="T12">J. Barta, P. Fajgielski, R. Markiewicz, </text:span></text:span><text:span text:style-name="CharStyle31"><text:span text:style-name="T12">Ochrona danych osobowych. Komentarz </text:span></text:span><text:span text:style-name="CharStyle31"><text:span text:style-name="T7">LEX,</text:span></text:span><text:span text:style-name="CharStyle22"><text:span text:style-name="T7"> </text:span></text:span><text:span text:style-name="CharStyle22"><text:span text:style-name="T12">Warszawa 2015</text:span></text:span><text:span text:style-name="CharStyle31"><text:span text:style-name="T12">,</text:span></text:span><text:span text:style-name="CharStyle22"><text:span text:style-name="T12"> s. 4</text:span></text:span><text:span text:style-name="CharStyle22"><text:span text:style-name="T21">49.</text:span></text:span><text:span text:style-name="T44"> </text:span><text:a xlink:type="simple" xlink:href="#p.34" text:style-name="Internet_20_link" text:visited-style-name="Visited_20_Internet_20_Link"><text:span text:style-name="T11">Wróć do treści głównej</text:span></text:a><text:span text:style-name="T44">.</text:span></text:p>
      <text:p text:style-name="P8"><text:bookmark-start text:name="Przypis35"/><text:span text:style-name="T44">Przypis 35</text:span><text:bookmark-end text:name="Przypis35"/><text:span text:style-name="T44">. </text:span><text:span text:style-name="CharStyle22"><text:span text:style-name="T12">J. Barta, P. Fajgielski, R. Markiewicz, </text:span></text:span><text:span text:style-name="CharStyle31"><text:span text:style-name="T12">Ochrona danych osobowych. Komentarz </text:span></text:span><text:span text:style-name="CharStyle31"><text:span text:style-name="T7">LEX,</text:span></text:span><text:span text:style-name="CharStyle22"><text:span text:style-name="T7"> </text:span></text:span><text:span text:style-name="CharStyle22"><text:span text:style-name="T12">Warszawa 2015</text:span></text:span><text:span text:style-name="CharStyle31"><text:span text:style-name="T12">,</text:span></text:span><text:span text:style-name="CharStyle22"><text:span text:style-name="T12"> s. </text:span></text:span><text:span text:style-name="CharStyle22"><text:span text:style-name="T21">515.</text:span></text:span><text:span text:style-name="T44"> </text:span><text:a xlink:type="simple" xlink:href="#p.35" text:style-name="Internet_20_link" text:visited-style-name="Visited_20_Internet_20_Link"><text:span text:style-name="T11">Wróć do treści głównej</text:span></text:a><text:span text:style-name="T44">.</text:span></text:p>
      <text:p text:style-name="P9"><text:bookmark-start text:name="Przypis36"/><text:span text:style-name="T44">Przypis 36</text:span><text:bookmark-end text:name="Przypis36"/><text:span text:style-name="T44">. </text:span><text:span text:style-name="CharStyle22"><text:span text:style-name="T12">J. Barta, P. Fajgielski, R. Markiewicz, </text:span></text:span><text:span text:style-name="CharStyle31"><text:span text:style-name="T12">Ochrona danych osobowych. Komentarz </text:span></text:span><text:span text:style-name="CharStyle31"><text:span text:style-name="T7">LEX,</text:span></text:span><text:span text:style-name="CharStyle22"><text:span text:style-name="T7"> </text:span></text:span><text:span text:style-name="CharStyle22"><text:span text:style-name="T12">Warszawa 2015</text:span></text:span><text:span text:style-name="CharStyle31"><text:span text:style-name="T12">,</text:span></text:span><text:span text:style-name="CharStyle22"><text:span text:style-name="T12"> s. </text:span></text:span><text:span text:style-name="CharStyle22"><text:span text:style-name="T21">5</text:span></text:span><text:span text:style-name="CharStyle22"><text:span text:style-name="T22">33.</text:span></text:span><text:span text:style-name="T44"> </text:span><text:a xlink:type="simple" xlink:href="#p.36" text:style-name="Internet_20_link" text:visited-style-name="Visited_20_Internet_20_Link"><text:span text:style-name="T11">Wróć do treści głównej</text:span></text:a><text:span text:style-name="T44">.</text:span></text:p>
      <text:p text:style-name="P9"><text:bookmark-start text:name="Przypis37"/><text:span text:style-name="T44">Przypis 37</text:span><text:bookmark-end text:name="Przypis37"/><text:span text:style-name="T44">. </text:span><text:span text:style-name="CharStyle29"><text:span text:style-name="T12">G. Sibiga, </text:span></text:span><text:span text:style-name="CharStyle30"><text:span text:style-name="T12">Postępowanie w sprawach ochrony danych osobowych,</text:span></text:span><text:span text:style-name="CharStyle29"><text:span text:style-name="T12"> Warszawa 2003, s. 153.</text:span></text:span><text:span text:style-name="T44"> </text:span><text:a xlink:type="simple" xlink:href="#p.37" text:style-name="Internet_20_link" text:visited-style-name="Visited_20_Internet_20_Link"><text:span text:style-name="T11">Wróć do treści głównej</text:span></text:a><text:span text:style-name="T44">.</text:span></text:p>
      <text:p text:style-name="P9"><text:bookmark-start text:name="Przypis38"/><text:span text:style-name="T44">Przypis 38</text:span><text:bookmark-end text:name="Przypis38"/><text:span text:style-name="T44">. </text:span><text:span text:style-name="CharStyle22"><text:span text:style-name="T12">J. Barta, P. Fajgielski, R. Markiewicz, </text:span></text:span><text:span text:style-name="CharStyle31"><text:span text:style-name="T12">Ochrona danych osobowych. Komentarz </text:span></text:span><text:span text:style-name="CharStyle31"><text:span text:style-name="T7">LEX,</text:span></text:span><text:span text:style-name="CharStyle22"><text:span text:style-name="T7"> </text:span></text:span><text:span text:style-name="CharStyle22"><text:span text:style-name="T12">Warszawa 2015</text:span></text:span><text:span text:style-name="CharStyle31"><text:span text:style-name="T12">,</text:span></text:span><text:span text:style-name="CharStyle22"><text:span text:style-name="T12"> s. 633.</text:span></text:span><text:span text:style-name="T44"> </text:span><text:a xlink:type="simple" xlink:href="#p.38" text:style-name="Internet_20_link" text:visited-style-name="Visited_20_Internet_20_Link"><text:span text:style-name="T11">Wróć do treści głównej</text:span></text:a><text:span text:style-name="T44">.</text:span></text:p>
      <text:p text:style-name="P9"><text:bookmark-start text:name="Przypis39"/><text:span text:style-name="T44">Przypis 39</text:span><text:bookmark-end text:name="Przypis39"/><text:span text:style-name="T44">. </text:span><text:span text:style-name="CharStyle22"><text:span text:style-name="T12">J. Barta, P. Fajgielski, R. Markiewicz, </text:span></text:span><text:span text:style-name="CharStyle31"><text:span text:style-name="T12">Ochrona danych osobowych. Komentarz </text:span></text:span><text:span text:style-name="CharStyle31"><text:span text:style-name="T7">LEX,</text:span></text:span><text:span text:style-name="CharStyle22"><text:span text:style-name="T7"> </text:span></text:span><text:span text:style-name="CharStyle22"><text:span text:style-name="T12">Warszawa 2015</text:span></text:span><text:span text:style-name="CharStyle31"><text:span text:style-name="T12">,</text:span></text:span><text:span text:style-name="CharStyle22"><text:span text:style-name="T12"> s. </text:span></text:span><text:span text:style-name="CharStyle22"><text:span text:style-name="T22">639.</text:span></text:span><text:span text:style-name="T44"> </text:span><text:a xlink:type="simple" xlink:href="#p.39" text:style-name="Internet_20_link" text:visited-style-name="Visited_20_Internet_20_Link"><text:span text:style-name="T11">Wróć do treści głównej</text:span></text:a><text:span text:style-name="T44">.</text:span></text:p>
      <text:p text:style-name="P9"><text:bookmark-start text:name="Przypis40"/><text:span text:style-name="T44">Przypis 40</text:span><text:bookmark-end text:name="Przypis40"/><text:span text:style-name="T44">. </text:span><text:span text:style-name="CharStyle22"><text:span text:style-name="T12">J. Barta, P. Fajgielski, R. Markiewicz, </text:span></text:span><text:span text:style-name="CharStyle31"><text:span text:style-name="T12">Ochrona danych osobowych. Komentarz </text:span></text:span><text:span text:style-name="CharStyle31"><text:span text:style-name="T7">LEX,</text:span></text:span><text:span text:style-name="CharStyle22"><text:span text:style-name="T7"> </text:span></text:span><text:span text:style-name="CharStyle22"><text:span text:style-name="T12">Warszawa 2015</text:span></text:span><text:span text:style-name="CharStyle31"><text:span text:style-name="T12">,</text:span></text:span><text:span text:style-name="CharStyle22"><text:span text:style-name="T12"> s. </text:span></text:span><text:span text:style-name="CharStyle22"><text:span text:style-name="T22">643.</text:span></text:span><text:span text:style-name="T44"> </text:span><text:a xlink:type="simple" xlink:href="#p.40" text:style-name="Internet_20_link" text:visited-style-name="Visited_20_Internet_20_Link"><text:span text:style-name="T11">Wróć do treści głównej</text:span></text:a><text:span text:style-name="T44">.</text:span></text:p>
      <text:p text:style-name="P9"><text:bookmark-start text:name="Przypis41"/><text:span text:style-name="T44">Przypis 41</text:span><text:bookmark-end text:name="Przypis41"/><text:span text:style-name="T44">. </text:span><text:span text:style-name="CharStyle22"><text:span text:style-name="T12">J. Barta, P. Fajgielski, R. Markiewicz, </text:span></text:span><text:span text:style-name="CharStyle31"><text:span text:style-name="T12">Ochrona danych osobowych. Komentarz </text:span></text:span><text:span text:style-name="CharStyle31"><text:span text:style-name="T7">LEX,</text:span></text:span><text:span text:style-name="CharStyle22"><text:span text:style-name="T7"> </text:span></text:span><text:span text:style-name="CharStyle22"><text:span text:style-name="T12">Warszawa 2015</text:span></text:span><text:span text:style-name="CharStyle31"><text:span text:style-name="T12">,</text:span></text:span><text:span text:style-name="CharStyle22"><text:span text:style-name="T12"> s. </text:span></text:span><text:span text:style-name="CharStyle22"><text:span text:style-name="T22">25.</text:span></text:span><text:span text:style-name="T44"> </text:span><text:a xlink:type="simple" xlink:href="#p.41" text:style-name="Internet_20_link" text:visited-style-name="Visited_20_Internet_20_Link"><text:span text:style-name="T11">Wróć do treści głównej</text:span></text:a><text:span text:style-name="T4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na" style:font-family-generic="swiss" style:font-pitch="variable"/>
    <style:font-face style:name="Arial1" svg:font-family="Arial"/>
    <style:font-face style:name="Arial2" svg:font-family="Arial" style:font-family-generic="swiss" style:font-pitch="variable"/>
    <style:font-face style:name="DejaVu Sans Condensed" svg:font-family="'DejaVu Sans Condensed'"/>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solid" draw:fill-color="#ffffff" draw:opacity="100%"/>
      <style:paragraph-properties fo:line-height="0.423cm" fo:text-align="end" style:justify-single-word="false" style:page-number="auto" fo:background-color="#ffffff"/>
      <style:text-properties style:text-line-through-style="none" style:text-line-through-type="none" style:font-name="Arial1" fo:font-family="Arial" fo:font-size="9pt" fo:font-style="italic" style:text-underline-style="none" fo:font-weight="bold" style:font-name-asian="Arial1" style:font-family-asian="Arial" style:font-size-asian="9pt" style:font-style-asian="italic" style:font-weight-asian="bold" style:font-name-complex="Arial1" style:font-family-complex="Arial" style:font-size-complex="9pt" style:font-style-complex="italic" style:font-weight-complex="bold"/>
    </style:style>
    <style:style style:name="Nagłówek_20__23_1" style:display-name="Nagłówek #1"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Arial1" fo:font-family="Arial" fo:font-size="14pt" fo:letter-spacing="normal" fo:font-style="normal" style:text-underline-style="none" fo:font-weight="bold" style:font-name-asian="Arial1" style:font-family-asian="Arial" style:font-size-asian="14pt" style:font-style-asian="normal" style:font-weight-asian="bold" style:font-name-complex="Arial1" style:font-family-complex="Arial" style:font-size-complex="14pt"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Arial1" fo:font-family="Arial" fo:font-size="10.5pt" fo:font-style="normal" style:text-underline-style="none" fo:font-weight="bold" style:font-name-asian="Arial1" style:font-family-asian="Arial" style:font-size-asian="10.5pt" style:font-style-asian="normal" style:font-weight-asian="bold" style:font-name-complex="Arial1" style:font-family-complex="Arial" style:font-size-complex="10.5pt" style:font-style-complex="normal" style:font-weight-complex="bold"/>
    </style:style>
    <style:style style:name="Tekst_20_treści_20__28_5_29_" style:display-name="Tekst treści (5)" style:family="paragraph" style:master-page-name="">
      <loext:graphic-properties draw:fill="solid" draw:fill-color="#ffffff" draw:opacity="100%"/>
      <style:paragraph-properties fo:line-height="0.466cm" fo:text-align="justify" style:justify-single-word="false" style:page-number="auto" fo:background-color="#ffffff"/>
      <style:text-properties style:text-line-through-style="none" style:text-line-through-type="none" style:font-name="Arial1" fo:font-family="Arial" fo:font-size="9.5pt" fo:font-style="normal" style:text-underline-style="none" fo:font-weight="normal" style:font-name-asian="Arial1" style:font-family-asian="Arial" style:font-size-asian="9.5pt" style:font-style-asian="normal" style:font-weight-asian="normal" style:font-name-complex="Arial1" style:font-family-complex="Arial" style:font-size-complex="9.5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line-height="0.508cm" fo:text-align="justify" style:justify-single-word="false" fo:text-indent="-0.494cm" style:auto-text-indent="false" style:page-number="auto" fo:background-color="#ffffff"/>
      <style:text-properties style:text-line-through-style="none" style:text-line-through-type="none" style:font-name="Arial1" fo:font-family="Arial" fo:font-size="10pt" fo:font-style="normal" style:text-underline-style="none" fo:font-weight="normal" style:font-name-asian="Arial1" style:font-family-asian="Arial" style:font-size-asian="10pt" style:font-style-asian="normal" style:font-weight-asian="normal" style:font-name-complex="Arial1" style:font-family-complex="Arial" style:font-size-complex="10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margin-left="0cm" fo:margin-right="0cm" fo:line-height="0cm" fo:text-align="justify" style:justify-single-word="false" fo:text-indent="-0.494cm" style:auto-text-indent="false" style:page-number="auto" fo:background-color="#ffffff"/>
      <style:text-properties style:text-line-through-style="none" style:text-line-through-type="none" style:font-name="Arial1" fo:font-family="Arial" fo:font-size="8.5pt" fo:font-style="normal" style:text-underline-style="none" fo:font-weight="normal" style:font-name-asian="Arial1" style:font-family-asian="Arial" style:font-size-asian="8.5pt" style:font-style-asian="normal" style:font-weight-asian="normal" style:font-name-complex="Arial1" style:font-family-complex="Arial" style:font-size-complex="8.5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1" fo:font-family="Arial" fo:font-size="10.5pt" fo:font-style="normal" style:text-underline-style="none" fo:font-weight="bold" style:font-name-asian="Arial1" style:font-family-asian="Arial" style:font-size-asian="10.5pt" style:font-style-asian="normal" style:font-weight-asian="bold" style:font-name-complex="Arial1" style:font-family-complex="Arial" style:font-size-complex="10.5pt" style:font-style-complex="normal" style:font-weight-complex="bold"/>
    </style:style>
    <style:style style:name="Tekst_20_treści_20__28_7_29_" style:display-name="Tekst treści (7)" style:family="paragraph" style:master-page-name="">
      <loext:graphic-properties draw:fill="solid" draw:fill-color="#ffffff" draw:opacity="100%"/>
      <style:paragraph-properties fo:line-height="0.423cm" fo:text-align="justify" style:justify-single-word="false" style:page-number="auto" fo:background-color="#ffffff"/>
      <style:text-properties style:text-line-through-style="none" style:text-line-through-type="none" style:font-name="Arial1" fo:font-family="Arial" fo:font-size="8.5pt" fo:font-style="italic" style:text-underline-style="none" fo:font-weight="normal" style:font-name-asian="Arial1" style:font-family-asian="Arial" style:font-size-asian="8.5pt" style:font-style-asian="italic" style:font-weight-asian="normal" style:font-name-complex="Arial1" style:font-family-complex="Arial" style:font-size-complex="8.5pt" style:font-style-complex="italic"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8_29_" style:display-name="Tekst treści (8)"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Arial1" fo:font-family="Arial" fo:font-size="6pt" fo:font-style="normal" style:text-underline-style="none" fo:font-weight="normal" style:font-name-asian="Arial1" style:font-family-asian="Arial" style:font-size-asian="6pt" style:font-style-asian="normal" style:font-weight-asian="normal" style:font-name-complex="Arial1"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style: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style:contextual-spacing="false" fo:line-height="150%" fo:text-indent="0cm" style:auto-text-indent="false"/>
      <style:text-properties style:font-name="Arial" fo:font-family="Arial" style:font-style-name="Regularna" style:font-family-generic="swiss" style:font-pitch="variable" fo:language="pl" fo:country="P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150%"/>
      <style:text-properties style:font-name="Arial" fo:font-family="Arial" style:font-style-name="Regularna"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fo:line-height="150%"/>
      <style:text-properties style:font-name="Arial" fo:font-family="Arial" style:font-style-name="Regularna"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false" fo:line-height="150%"/>
      <style:text-properties style:font-name="Arial" fo:font-family="Arial" style:font-style-name="Regularna" style:font-family-generic="swiss" style:font-pitch="variable" fo:font-size="12pt" fo:language="pl" fo:country="PL" fo:font-weight="normal" style:font-size-asian="85%" style:font-weight-asian="bold" style:font-size-complex="85%" style:font-weight-complex="bold"/>
    </style:style>
    <style:style style:name="DefaultFontStyle" style:family="text">
      <style:text-properties fo:color="#000000" loext:opacity="1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loext:opacity="100%" style:text-underline-style="solid" style:text-underline-width="auto" style:text-underline-color="font-color"/>
    </style:style>
    <style:style style:name="CharStyle4" style:family="text" style:parent-style-name="DefaultFontStyle">
      <style:text-properties style:text-line-through-style="none" style:text-line-through-type="none" style:font-name="Arial1" fo:font-family="Arial" fo:font-size="9pt" fo:font-style="italic" style:text-underline-style="none" fo:font-weight="bold" style:font-name-asian="Arial1" style:font-family-asian="Arial" style:font-size-asian="9pt" style:font-style-asian="italic" style:font-weight-asian="bold" style:font-name-complex="Arial1" style:font-family-complex="Arial" style:font-size-complex="9pt" style:font-style-complex="italic" style:font-weight-complex="bold"/>
    </style:style>
    <style:style style:name="CharStyle5" style:family="text" style:parent-style-name="CharStyle4">
      <style:text-properties fo:color="#000000" loext:opacity="100%" style:text-position="0% 100%" fo:letter-spacing="normal"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Arial1" fo:font-family="Arial" fo:font-size="14pt" fo:letter-spacing="normal" fo:font-style="normal" style:text-underline-style="none" fo:font-weight="bold" style:font-name-asian="Arial1" style:font-family-asian="Arial" style:font-size-asian="14pt" style:font-style-asian="normal" style:font-weight-asian="bold" style:font-name-complex="Arial1" style:font-family-complex="Arial" style:font-size-complex="14pt" style:font-style-complex="normal" style:font-weight-complex="bold"/>
    </style:style>
    <style:style style:name="CharStyle8" style:family="text" style:parent-style-name="CharStyle7">
      <style:text-properties fo:color="#000000" loext:opacity="100%" style:text-position="0% 100%" fo:language="pl" fo:country="none" style:language-asian="pl" style:country-asian="none" style:language-complex="pl" style:country-complex="none" style:text-scale="100%"/>
    </style:style>
    <style:style style:name="CharStyle9" style:family="text" style:parent-style-name="CharStyle7">
      <style:text-properties fo:color="#000000" loext:opacity="1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11" style:family="text" style:parent-style-name="DefaultFontStyle">
      <style:text-properties style:text-line-through-style="none" style:text-line-through-type="none" style:font-name="Arial1" fo:font-family="Arial" fo:font-size="10.5pt" fo:font-style="normal" style:text-underline-style="none" fo:font-weight="bold" style:font-name-asian="Arial1" style:font-family-asian="Arial" style:font-size-asian="10.5pt" style:font-style-asian="normal" style:font-weight-asian="bold" style:font-name-complex="Arial1" style:font-family-complex="Arial" style:font-size-complex="10.5pt" style:font-style-complex="normal" style:font-weight-complex="bold"/>
    </style:style>
    <style:style style:name="CharStyle12" style:family="text" style:parent-style-name="CharStyle11">
      <style:text-properties fo:color="#000000" loext:opacity="100%" style:text-position="0% 100%" fo:letter-spacing="normal" fo:language="pl" fo:country="none" style:language-asian="pl" style:country-asian="none" style:language-complex="pl" style:country-complex="none" style:text-scale="100%"/>
    </style:style>
    <style:style style:name="CharStyle14" style:family="text" style:parent-style-name="DefaultFontStyle">
      <style:text-properties style:text-line-through-style="none" style:text-line-through-type="none" style:font-name="Arial1" fo:font-family="Arial" fo:font-size="9.5pt" fo:font-style="normal" style:text-underline-style="none" fo:font-weight="normal" style:font-name-asian="Arial1" style:font-family-asian="Arial" style:font-size-asian="9.5pt" style:font-style-asian="normal" style:font-weight-asian="normal" style:font-name-complex="Arial1" style:font-family-complex="Arial" style:font-size-complex="9.5pt" style:font-style-complex="normal" style:font-weight-complex="normal"/>
    </style:style>
    <style:style style:name="CharStyle15" style:family="text" style:parent-style-name="CharStyle14">
      <style:text-properties fo:color="#000000" loext:opacity="100%" style:text-position="0% 100%" fo:letter-spacing="normal" fo:language="pl" fo:country="none" style:language-asian="pl" style:country-asian="none" style:language-complex="pl" style:country-complex="none" style:text-scale="100%"/>
    </style:style>
    <style:style style:name="CharStyle16" style:family="text" style:parent-style-name="CharStyle14">
      <style:text-properties fo:color="#000000" loext:opacity="1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18" style:family="text" style:parent-style-name="DefaultFontStyle">
      <style:text-properties style:text-line-through-style="none" style:text-line-through-type="none" style:font-name="Arial1" fo:font-family="Arial" fo:font-size="10pt" fo:font-style="normal" style:text-underline-style="none" fo:font-weight="normal" style:font-name-asian="Arial1" style:font-family-asian="Arial" style:font-size-asian="10pt" style:font-style-asian="normal" style:font-weight-asian="normal" style:font-name-complex="Arial1" style:font-family-complex="Arial" style:font-size-complex="10pt" style:font-style-complex="normal" style:font-weight-complex="normal"/>
    </style:style>
    <style:style style:name="CharStyle19" style:family="text" style:parent-style-name="CharStyle18">
      <style:text-properties fo:color="#000000" loext:opacity="100%" style:text-position="0% 100%" fo:letter-spacing="normal" fo:language="pl" fo:country="none" style:language-asian="pl" style:country-asian="none" style:language-complex="pl" style:country-complex="none" style:text-scale="100%"/>
    </style:style>
    <style:style style:name="CharStyle21" style:family="text" style:parent-style-name="DefaultFontStyle">
      <style:text-properties style:text-line-through-style="none" style:text-line-through-type="none" style:font-name="Arial1" fo:font-family="Arial" fo:font-size="8.5pt" fo:font-style="normal" style:text-underline-style="none" fo:font-weight="normal" style:font-name-asian="Arial1" style:font-family-asian="Arial" style:font-size-asian="8.5pt" style:font-style-asian="normal" style:font-weight-asian="normal" style:font-name-complex="Arial1" style:font-family-complex="Arial" style:font-size-complex="8.5pt" style:font-style-complex="normal" style:font-weight-complex="normal"/>
    </style:style>
    <style:style style:name="CharStyle22" style:family="text" style:parent-style-name="CharStyle21">
      <style:text-properties fo:color="#000000" loext:opacity="100%" style:text-position="0% 100%" fo:letter-spacing="normal" fo:language="pl" fo:country="none" style:language-asian="pl" style:country-asian="none" style:language-complex="pl" style:country-complex="none" style:text-scale="100%"/>
    </style:style>
    <style:style style:name="CharStyle24" style:family="text" style:parent-style-name="DefaultFontStyle">
      <style:text-properties style:text-line-through-style="none" style:text-line-through-type="none" style:font-name="Arial1" fo:font-family="Arial" fo:font-size="10.5pt" fo:font-style="normal" style:text-underline-style="none" fo:font-weight="bold" style:font-name-asian="Arial1" style:font-family-asian="Arial" style:font-size-asian="10.5pt" style:font-style-asian="normal" style:font-weight-asian="bold" style:font-name-complex="Arial1" style:font-family-complex="Arial" style:font-size-complex="10.5pt" style:font-style-complex="normal" style:font-weight-complex="bold"/>
    </style:style>
    <style:style style:name="CharStyle25" style:family="text" style:parent-style-name="CharStyle24">
      <style:text-properties fo:color="#000000" loext:opacity="100%" style:text-position="0% 100%" fo:letter-spacing="normal" fo:language="pl" fo:country="none" style:language-asian="pl" style:country-asian="none" style:language-complex="pl" style:country-complex="none" style:text-scale="100%"/>
    </style:style>
    <style:style style:name="CharStyle26" style:family="text" style:parent-style-name="CharStyle18">
      <style:text-properties fo:color="#000000" loext:opacity="100%" style:text-position="0% 100%" fo:font-size="10.5pt" fo:letter-spacing="normal" fo:language="pl" fo:country="none" fo:font-style="italic" style:font-size-asian="10.5pt" style:language-asian="pl" style:country-asian="none" style:font-style-asian="italic" style:font-size-complex="10.5pt" style:language-complex="pl" style:country-complex="none" style:font-style-complex="italic" style:text-scale="100%"/>
    </style:style>
    <style:style style:name="CharStyle28" style:family="text" style:parent-style-name="DefaultFontStyle">
      <style:text-properties style:text-line-through-style="none" style:text-line-through-type="none" style:font-name="Arial1" fo:font-family="Arial" fo:font-size="8.5pt" fo:font-style="italic" style:text-underline-style="none" fo:font-weight="normal" style:font-name-asian="Arial1" style:font-family-asian="Arial" style:font-size-asian="8.5pt" style:font-style-asian="italic" style:font-weight-asian="normal" style:font-name-complex="Arial1" style:font-family-complex="Arial" style:font-size-complex="8.5pt" style:font-style-complex="italic" style:font-weight-complex="normal"/>
    </style:style>
    <style:style style:name="CharStyle29" style:family="text" style:parent-style-name="CharStyle28">
      <style:text-properties fo:color="#000000" loext:opacity="1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30" style:family="text" style:parent-style-name="CharStyle28">
      <style:text-properties fo:color="#000000" loext:opacity="100%" style:text-position="0% 100%" fo:letter-spacing="normal" fo:language="pl" fo:country="none" style:language-asian="pl" style:country-asian="none" style:language-complex="pl" style:country-complex="none" style:text-scale="100%"/>
    </style:style>
    <style:style style:name="CharStyle31" style:family="text" style:parent-style-name="CharStyle21">
      <style:text-properties fo:color="#000000" loext:opacity="1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32" style:family="text" style:parent-style-name="CharStyle14">
      <style:text-properties fo:color="#000000" loext:opacity="100%" style:text-position="0% 100%" fo:letter-spacing="-0.035cm" fo:language="pl" fo:country="none" style:language-asian="pl" style:country-asian="none" style:language-complex="pl" style:country-complex="none" style:text-scale="100%"/>
    </style:style>
    <style:style style:name="CharStyle3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5" style:family="text" style:parent-style-name="CharStyle34">
      <style:text-properties fo:color="#000000" loext:opacity="100%" style:text-position="0% 100%" style:font-name="Arial1" fo:font-family="Arial" fo:font-size="10.5pt" fo:letter-spacing="normal" fo:language="pl" fo:country="none" fo:font-weight="bold" style:font-name-asian="Arial1" style:font-family-asian="Arial" style:font-size-asian="10.5pt" style:language-asian="pl" style:country-asian="none" style:font-weight-asian="bold" style:font-name-complex="Arial1" style:font-family-complex="Arial" style:font-size-complex="10.5pt" style:language-complex="pl" style:country-complex="none" style:font-weight-complex="bold" style:text-scale="100%"/>
    </style:style>
    <style:style style:name="CharStyle36" style:family="text" style:parent-style-name="CharStyle34">
      <style:text-properties fo:color="#000000" loext:opacity="100%" style:text-position="0% 100%" style:font-name="Arial1" fo:font-family="Arial" fo:font-size="10.5pt" fo:letter-spacing="normal" fo:font-weight="bold" style:font-name-asian="Arial1" style:font-family-asian="Arial" style:font-size-asian="10.5pt" style:font-weight-asian="bold" style:font-name-complex="Arial1" style:font-family-complex="Arial" style:font-size-complex="10.5pt" style:font-weight-complex="bold" style:text-scale="100%"/>
    </style:style>
    <style:style style:name="CharStyle38" style:family="text" style:parent-style-name="DefaultFontStyle">
      <style:text-properties style:text-line-through-style="none" style:text-line-through-type="none" style:font-name="Arial1" fo:font-family="Arial" fo:font-size="6pt" fo:font-style="normal" style:text-underline-style="none" fo:font-weight="normal" style:font-name-asian="Arial1" style:font-family-asian="Arial" style:font-size-asian="6pt" style:font-style-asian="normal" style:font-weight-asian="normal" style:font-name-complex="Arial1" style:font-family-complex="Arial" style:font-size-complex="6pt" style:font-style-complex="normal" style:font-weight-complex="normal"/>
    </style:style>
    <style:style style:name="CharStyle39" style:family="text" style:parent-style-name="CharStyle38">
      <style:text-properties fo:color="#000000" loext:opacity="100%" style:text-position="0% 100%" fo:letter-spacing="normal" fo:language="pl" fo:country="none" style:language-asian="pl" style:country-asian="none" style:language-complex="pl" style:country-complex="none"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ageStyle0"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dc:date>2021-10-29T08:16:50.419000000</dc:date>
    <meta:editing-duration>PT2H4M47S</meta:editing-duration>
    <meta:editing-cycles>6</meta:editing-cycles>
    <meta:generator>LibreOffice/7.2.1.2$Windows_X86_64 LibreOffice_project/87b77fad49947c1441b67c559c339af8f3517e22</meta:generator>
    <meta:document-statistic meta:table-count="0" meta:image-count="0" meta:object-count="0" meta:page-count="27" meta:paragraph-count="224" meta:word-count="8949" meta:character-count="65204" meta:non-whitespace-character-count="56423"/>
  </office:meta>
</office:document-meta>
</file>