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7%" fo:text-align="end"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282cm" loext:contextual-spacing="false" fo:line-height="107%"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8%"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04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19"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787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31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9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14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3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75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1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91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07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98cm"/>
        </style:tab-stops>
      </style:paragraph-properties>
    </style:style>
    <style:style style:name="P3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33"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47cm"/>
        </style:tab-stops>
      </style:paragraph-properties>
    </style:style>
    <style:style style:name="P3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13cm"/>
        </style:tab-stops>
      </style:paragraph-properties>
    </style:style>
    <style:style style:name="P3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762cm"/>
        </style:tab-stops>
      </style:paragraph-properties>
    </style:style>
    <style:style style:name="P36"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89cm"/>
        </style:tab-stops>
      </style:paragraph-properties>
    </style:style>
    <style:style style:name="P3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07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4cm"/>
        </style:tab-stops>
      </style:paragraph-properties>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8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38cm"/>
        </style:tab-stops>
      </style:paragraph-properties>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55cm"/>
        </style:tab-stops>
      </style:paragraph-properties>
    </style:style>
    <style:style style:name="P43" style:family="paragraph" style:parent-style-name="Tekst_20_treści_20__28_2_29_" style:master-page-name="">
      <style:paragraph-properties fo:margin-left="0.6cm" fo:margin-right="0cm" fo:margin-top="0cm" fo:margin-bottom="0.212cm" loext:contextual-spacing="false" fo:text-align="justify"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459cm" loext:contextual-spacing="false" fo:text-align="justify" style:justify-single-word="false" fo:text-indent="0.6cm" style:auto-text-indent="false" style:page-number="auto"/>
    </style:style>
    <style:style style:name="P45" style:family="paragraph" style:parent-style-name="Tekst_20_treści_20__28_2_29_" style:master-page-name="">
      <style:paragraph-properties fo:margin-left="0cm" fo:margin-right="0cm" fo:margin-top="0cm" fo:margin-bottom="0.282cm" loext:contextual-spacing="false" fo:line-height="107%" fo:text-align="justify" style:justify-single-word="false" fo:text-indent="0.6cm" style:auto-text-indent="false" style:page-number="auto"/>
    </style:style>
    <style:style style:name="P46"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47"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8" style:family="paragraph" style:parent-style-name="Standard" style:master-page-name="PageStyle0">
      <style:paragraph-properties fo:line-height="0.002cm" style:page-number="auto"/>
    </style:style>
    <style:style style:name="P49" style:family="paragraph" style:parent-style-name="Standard" style:master-page-name="PageStyle1">
      <style:paragraph-properties fo:line-height="0.002cm" style:page-number="auto"/>
    </style:style>
    <style:style style:name="P50" style:family="paragraph" style:parent-style-name="Standard" style:master-page-name="PageStyle2">
      <style:paragraph-properties fo:line-height="0.002cm" style:page-number="auto"/>
    </style:style>
    <style:style style:name="P51" style:family="paragraph" style:parent-style-name="Standard" style:master-page-name="PageStyle3">
      <style:paragraph-properties fo:line-height="0.002cm" style:page-number="auto"/>
    </style:style>
    <style:style style:name="P52" style:family="paragraph" style:parent-style-name="Standard" style:master-page-name="PageStyle4">
      <style:paragraph-properties fo:line-height="0.002cm" style:page-number="auto"/>
    </style:style>
    <style:style style:name="P53" style:family="paragraph" style:parent-style-name="Standard" style:master-page-name="PageStyle5">
      <style:paragraph-properties fo:line-height="0.002cm" style:page-number="auto"/>
    </style:style>
    <style:style style:name="P54" style:family="paragraph" style:parent-style-name="Standard" style:master-page-name="PageStyle6">
      <style:paragraph-properties fo:line-height="0.002cm" style:page-number="auto"/>
    </style:style>
    <style:style style:name="P55" style:family="paragraph" style:parent-style-name="Standard" style:master-page-name="PageStyle7">
      <style:paragraph-properties fo:line-height="0.002cm" style:page-number="auto"/>
    </style:style>
    <style:style style:name="P56" style:family="paragraph" style:parent-style-name="Standard" style:master-page-name="PageStyle8">
      <style:paragraph-properties fo:line-height="0.002cm" style:page-number="auto"/>
    </style:style>
    <style:style style:name="P57" style:family="paragraph" style:parent-style-name="Standard" style:master-page-name="PageStyle9">
      <style:paragraph-properties fo:line-height="0.002cm" style:page-number="auto"/>
    </style:style>
    <style:style style:name="P58" style:family="paragraph" style:parent-style-name="Standard" style:master-page-name="PageStyle10">
      <style:paragraph-properties fo:line-height="0.002cm" style:page-number="auto"/>
    </style:style>
    <style:style style:name="P59" style:family="paragraph" style:parent-style-name="Standard" style:master-page-name="PageStyle11">
      <style:paragraph-properties fo:line-height="0.002cm" style:page-number="auto"/>
    </style:style>
    <style:style style:name="P60" style:family="paragraph" style:parent-style-name="Footer"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14cm"/>
        </style:tab-stops>
      </style:paragraph-properties>
    </style:style>
    <style:style style:name="P61" style:family="paragraph" style:parent-style-name="Footer" style:list-style-name="L2"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71cm"/>
        </style:tab-stops>
      </style:paragraph-properties>
    </style:style>
    <style:style style:name="P62"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8"><draw:line text:anchor-type="paragraph" draw:z-index="0" draw:style-name="gr1" draw:text-style-name="P62" svg:x1="0.887cm" svg:y1="15.993cm" svg:x2="3.394cm" svg:y2="15.993cm"><text:p/></draw:line></text:p>
        <text:p text:style-name="P2"><draw:frame draw:style-name="fr1" draw:name="Ramka1" text:anchor-type="paragraph" svg:x="0.794cm" svg:y="4.089cm" draw:z-index="1"><draw:text-box fo:min-height="0.559cm" fo:min-width="11.142cm"><text:p text:style-name="P3"><text:span text:style-name="CharStyle3">Dariusz Zdziech</text:span></text:p></draw:text-box></draw:frame><draw:frame draw:style-name="fr1" draw:name="1" text:anchor-type="paragraph" svg:x="0.794cm" svg:y="5.325cm" svg:width="11.142cm" svg:height="0.635cm" draw:z-index="2"><draw:text-box><text:h text:style-name="P47" text:outline-level="1"><text:bookmark-start text:name="bookmark1"/><text:bookmark-start text:name="bookmark0"/><text:span text:style-name="CharStyle5">Nowozelandzkie miłosierdzie wobec Polaków</text:span><text:bookmark-end text:name="bookmark1"/><text:bookmark-end text:name="bookmark0"/><text:span text:style-name="CharStyle5"> </text:span></text:h></draw:text-box></draw:frame><draw:frame draw:style-name="fr1" draw:name="2" text:anchor-type="paragraph" svg:x="0.794cm" svg:y="7.094cm" svg:width="11.142cm" svg:height="8.213cm" draw:z-index="3"><draw:text-box><text:p text:style-name="P13"><text:span text:style-name="CharStyle7">Wiek XX pomimo ogromu wojen zostawił nam też przykłady mi­łosierdzia, wydał między innymi takie postacie, jak Jan Paweł II czy Matka Teresa z Kalkuty. Na szczęście nie tylko pojedyncze osoby są wzorami miłosierdzia, lecz także narody, całe grupy ludzi. Jednym z ta­kich państw, które niezobowiązane żadnymi nakazami lub zobowiąza­niami wobec innych okazało miłosierdzie osobom z odległej Polski, była Nowa Zelandia. </text:span></text:p><text:p text:style-name="P13"><text:span text:style-name="CharStyle7">Na wstępie należałoby zadać sobie kilka pytań: jaki to kraj, dlacze­go właśnie Nowa Zelandia, kiedy i w jaki sposób zostało okazane dobro innemu narodowi oraz czy Polska była jedynym krajem, wobec którego Nowozelandczycy okazali miłosierdzie? Odpowiedź na te i wiele in­nych pytań pozwoli wykazać, iż Nowa Zelandia jest przykładem „Mi­łosiernego pośród Narodów”. </text:span></text:p><text:p text:style-name="P13"><text:span text:style-name="CharStyle7">Kraj na Antypodach, leżący 1600 km na południowy wschód od Australii, nazywany przez Maorysów</text:span><text:span text:style-name="CharStyle7"><text:span text:style-name="T1">1</text:span></text:span><text:span text:style-name="CharStyle7"> </text:span><text:span text:style-name="CharStyle8">Aotearoa -</text:span><text:span text:style-name="CharStyle7"> tj. krajem długiej białej chmury, otrzymał nazwę „Nowa Zelandia” po 1642 r. Wtedy to niderlandzki żeglarz Abel Janszon Tasman jako pierwszy Europejczyk</text:span></text:p></draw:text-box></draw:frame><draw:frame draw:style-name="fr1" draw:name="3" text:anchor-type="paragraph" svg:x="0.845cm" svg:y="16.171cm" svg:width="11.091cm" svg:height="1.236cm" draw:z-index="4"><draw:text-box><text:p text:style-name="P19"><text:span text:style-name="CharStyle10"><text:span text:style-name="T1">1</text:span></text:span><text:span text:style-name="CharStyle10"><text:tab/>Maorysi - lud polinezyjski przybyły na Nową Zelandię z terenów legendar­nego Hawaiki ok. 950 r. n. e. Szerzej zob. M. King, </text:span><text:span text:style-name="CharStyle11">NGA IWIO TE MOTU, 1000 </text:span><text:span text:style-name="CharStyle11"><text:span text:style-name="T3">Years of </text:span></text:span><text:span text:style-name="CharStyle11">Maori </text:span><text:span text:style-name="CharStyle11"><text:span text:style-name="T3">History,</text:span></text:span><text:span text:style-name="CharStyle10"><text:span text:style-name="T3"> </text:span></text:span><text:span text:style-name="CharStyle10">Auckland 2001. </text:span></text:p></draw:text-box></draw:frame></text:p>
      </text:section>
      <text:section text:style-name="Sect1" text:name="Section1">
        <text:p text:style-name="P49"><draw:line text:anchor-type="paragraph" draw:z-index="5" draw:style-name="gr1" draw:text-style-name="P62" svg:x1="0.87cm" svg:y1="10.624cm" svg:x2="3.385cm" svg:y2="10.624cm"><text:p/></draw:line></text:p>
        <text:p text:style-name="P2"><draw:frame draw:style-name="fr1" draw:name="4" text:anchor-type="paragraph" svg:x="0.803cm" svg:y="0.406cm" svg:width="0.669cm" svg:height="0.474cm" draw:z-index="6"><draw:text-box><text:p text:style-name="P4"><text:span text:style-name="CharStyle18">342</text:span></text:p></draw:text-box></draw:frame><draw:frame draw:style-name="fr1" draw:name="5" text:anchor-type="paragraph" svg:x="5.138cm" svg:y="0.422cm" draw:z-index="7"><draw:text-box fo:min-height="0.432cm" fo:min-width="2.404cm"><text:p text:style-name="P5"><text:span text:style-name="CharStyle17">Dariusz Zdziech</text:span></text:p></draw:text-box></draw:frame><draw:frame draw:style-name="fr1" draw:name="6" text:anchor-type="paragraph" svg:x="0.785cm" svg:y="1.302cm" svg:width="11.158cm" svg:height="8.881cm" draw:z-index="8"><draw:text-box><text:p text:style-name="P6"><text:span text:style-name="CharStyle7">dopłynął do jego wybrzeży</text:span><text:span text:style-name="CharStyle7"><text:span text:style-name="T1">2 3 3</text:span></text:span><text:span text:style-name="CharStyle7">. Nazwa „Nowa Zelandia” została nadana na cześć jednej z niderlandzkich prowincji. Za pierwszego Europejczy­ka, który rozpoczął kolonizację Nowej Zelandii, uważa się Brytyjczyka Jamesa Cooka. W poszukiwaniu </text:span><text:span text:style-name="CharStyle8">Terra Australis Incognito^</text:span><text:span text:style-name="CharStyle7"> dopłynął on do Nowej Zelandii w 1769 r. </text:span><text:span text:style-name="CharStyle7"><text:span text:style-name="T1">4</text:span></text:span></text:p><text:p text:style-name="P14"><text:span text:style-name="CharStyle7">XIX w. w Nowej Zelandii był czasem połowów wielorybów i fok, napływu osadników z Anglii, Szkocji, Walii oraz Irlandii, rozpoczy­nających tam nowe życie, oraz niezliczonych potyczek z walecznymi Maorysami broniącymi swojej ziemi. Począwszy od 1840 r. i traktatu z Waitangi, Nowa Zelandia podlegała brytyjskiemu władcy. W 1853 r. stała się samorządną brytyjską kolonią</text:span><text:span text:style-name="CharStyle7"><text:span text:style-name="T1">5 6 6</text:span></text:span><text:span text:style-name="CharStyle7">, która jako pierwsza dała prawo głosu kobietom - stało się to już w 1893 r. </text:span><text:span text:style-name="CharStyle7"><text:span text:style-name="T1">ć</text:span></text:span><text:span text:style-name="CharStyle7"> Tamże otworzono pierwszy na świecie dom spokojnej starości (dla mężczyzn) w 1898 r. </text:span><text:span text:style-name="CharStyle7"><text:span text:style-name="T1">7</text:span></text:span><text:span text:style-name="CharStyle7"> W XX w. Nowa Zelandia nadal słynęła jako nowator w dziedzinie reform spo­łecznych oraz ubezpieczeń zdrowotnych. Od 1907 r. Nowa Zelandia była dominium brytyjskim. Czterdzieści lat później, przyjmując statut westminsterski, stała się suwerennym państwem. Obecnie Nowa Ze­landia liczy 4 027 947 mieszkańców</text:span><text:span text:style-name="CharStyle7"><text:span text:style-name="T1">8</text:span></text:span><text:span text:style-name="CharStyle7">, zamieszkałych na 267 707 km</text:span><text:span text:style-name="CharStyle7"><text:span text:style-name="T1">2 </text:span></text:span><text:span text:style-name="CharStyle7">powierzchni</text:span><text:span text:style-name="CharStyle7"><text:span text:style-name="T1">9</text:span></text:span><text:span text:style-name="CharStyle7">. </text:span></text:p></draw:text-box></draw:frame><draw:frame draw:style-name="fr1" draw:name="7" text:anchor-type="paragraph" svg:x="0.811cm" svg:y="10.793cm" svg:width="11.134cm" svg:height="2.05cm" draw:z-index="9"><draw:text-box><text:p text:style-name="P17"><text:span text:style-name="CharStyle10"><text:span text:style-name="T1">2</text:span></text:span><text:span text:style-name="CharStyle10"><text:tab/>Szerzej zob. </text:span><text:span text:style-name="CharStyle10"><text:span text:style-name="T3">A. Salmond, </text:span></text:span><text:span text:style-name="CharStyle11"><text:span text:style-name="T3">Two Worlds, First Meetings Between Maori and Europeans 1642-1772,</text:span></text:span><text:span text:style-name="CharStyle10"><text:span text:style-name="T3"> Auckland 1991 </text:span></text:span><text:span text:style-name="CharStyle10">oraz </text:span><text:span text:style-name="CharStyle10"><text:span text:style-name="T3">A. Sharp, </text:span></text:span><text:span text:style-name="CharStyle11"><text:span text:style-name="T3">The Voyages of Abel Jan- szoon Tasman,</text:span></text:span><text:span text:style-name="CharStyle10"><text:span text:style-name="T3"> Oxford 1968; E. H. Me Cormick, </text:span></text:span><text:span text:style-name="CharStyle11"><text:span text:style-name="T3">Tasman and New Zealand, </text:span></text:span><text:span text:style-name="CharStyle10"><text:span text:style-name="T3">Wellington 1959, </text:span></text:span><text:span text:style-name="CharStyle10">jak również </text:span><text:span text:style-name="CharStyle10"><text:span text:style-name="T3">G. Anderson, </text:span></text:span><text:span text:style-name="CharStyle11"><text:span text:style-name="T3">The Merchant ofTheZeehaen,</text:span></text:span><text:span text:style-name="CharStyle10"><text:span text:style-name="T3"> Wel­lington 2001. </text:span></text:span></text:p></draw:text-box></draw:frame><draw:frame draw:style-name="fr1" draw:name="8" text:anchor-type="paragraph" svg:x="0.82cm" svg:y="12.852cm" svg:width="11.116cm" svg:height="1.185cm" draw:z-index="10"><draw:text-box><text:p text:style-name="P21"><text:span text:style-name="CharStyle11"><text:span text:style-name="T2">3</text:span></text:span><text:span text:style-name="CharStyle11"><text:span text:style-name="T3"><text:tab/>Terra Australis Incognita</text:span></text:span><text:span text:style-name="CharStyle10"><text:span text:style-name="T3"> to </text:span></text:span><text:span text:style-name="CharStyle10">określenie ogromnego nieznanego lądu na po­łudniowej półkuli, który jak uważano jeszcze w XVIII w., miał znajdować się na Antypodach, aby równoważyć masę lądów znajdujących się na półkuli północnej. </text:span></text:p></draw:text-box></draw:frame><draw:frame draw:style-name="fr1" draw:name="9" text:anchor-type="paragraph" svg:x="0.82cm" svg:y="14.044cm" svg:width="11.116cm" svg:height="0.762cm" draw:z-index="11"><draw:text-box><text:p text:style-name="P33"><text:span text:style-name="CharStyle10"><text:span text:style-name="T1">4</text:span></text:span><text:span text:style-name="CharStyle10"><text:tab/>M. Wright, </text:span><text:span text:style-name="CharStyle11">Reed </text:span><text:span text:style-name="CharStyle11"><text:span text:style-name="T3">Illustrated History of New Zealand,</text:span></text:span><text:span text:style-name="CharStyle10"><text:span text:style-name="T3"> Auckland 2004, s. 27. </text:span></text:span></text:p></draw:text-box></draw:frame><draw:frame draw:style-name="fr1" draw:name="10" text:anchor-type="paragraph" svg:x="0.82cm" svg:y="14.815cm" svg:width="11.116cm" svg:height="0.787cm" draw:z-index="12"><draw:text-box><text:p text:style-name="P34"><text:span text:style-name="CharStyle10"><text:span text:style-name="T2">5</text:span></text:span><text:span text:style-name="CharStyle10"><text:span text:style-name="T3"><text:tab/></text:span></text:span><text:span text:style-name="CharStyle10">Szerzej </text:span><text:span text:style-name="CharStyle10"><text:span text:style-name="T3">zob. K. Sinclair, </text:span></text:span><text:span text:style-name="CharStyle11"><text:span text:style-name="T3">The Oxford Illustrated History of New Zealand, </text:span></text:span><text:span text:style-name="CharStyle10"><text:span text:style-name="T3">Auckland 2001. </text:span></text:span></text:p></draw:text-box></draw:frame><draw:frame draw:style-name="fr1" draw:name="11" text:anchor-type="paragraph" svg:x="0.82cm" svg:y="15.61cm" svg:width="11.116cm" svg:height="0.762cm" draw:z-index="13"><draw:text-box><text:p text:style-name="P35"><text:span text:style-name="CharStyle10"><text:span text:style-name="T2">6</text:span></text:span><text:span text:style-name="CharStyle10"><text:span text:style-name="T3"><text:tab/>J. H. C h a m b e r s, </text:span></text:span><text:span text:style-name="CharStyle11"><text:span text:style-name="T3">New Zealand and the South Pacific Islands,</text:span></text:span><text:span text:style-name="CharStyle10"><text:span text:style-name="T3"> London 2003, s. 193. </text:span></text:span></text:p></draw:text-box></draw:frame><draw:frame draw:style-name="fr1" draw:name="12" text:anchor-type="paragraph" svg:x="0.82cm" svg:y="16.381cm" svg:width="11.116cm" svg:height="0.39cm" draw:z-index="14"><draw:text-box><text:p text:style-name="P38"><text:span text:style-name="CharStyle11"><text:span text:style-name="T2">7</text:span></text:span><text:span text:style-name="CharStyle11"><text:span text:style-name="T3"><text:tab/></text:span></text:span><text:span text:style-name="CharStyle11">Podróże marzeń, Nowa Zelandia,</text:span><text:span text:style-name="CharStyle10"> red. W. D e r t, Warszawa 2005, s. 17.</text:span></text:p></draw:text-box></draw:frame><draw:frame draw:style-name="fr1" draw:name="13" text:anchor-type="paragraph" svg:x="0.82cm" svg:y="16.78cm" svg:width="11.116cm" svg:height="0.381cm" draw:z-index="15"><draw:text-box><text:p text:style-name="P38"><text:span text:style-name="CharStyle11"><text:span text:style-name="T2">8</text:span></text:span><text:span text:style-name="CharStyle11"><text:tab/></text:span><text:span text:style-name="CharStyle11"><text:span text:style-name="T3">Statistics New Zealand,</text:span></text:span><text:span text:style-name="CharStyle10"><text:span text:style-name="T3"> </text:span></text:span><text:span text:style-name="CharStyle10">Wellington 2007, s. 5.</text:span></text:p></draw:text-box></draw:frame><draw:frame draw:style-name="fr1" draw:name="14" text:anchor-type="paragraph" svg:x="0.82cm" svg:y="17.17cm" svg:width="11.116cm" svg:height="0.457cm" draw:z-index="16"><draw:text-box><text:p text:style-name="P38"><text:span text:style-name="CharStyle11"><text:span text:style-name="T2">9</text:span></text:span><text:span text:style-name="CharStyle11"><text:tab/></text:span><text:span text:style-name="CharStyle11"><text:span text:style-name="T3">New Zealand Official Yearbook </text:span></text:span><text:span text:style-name="CharStyle11">2006,</text:span><text:span text:style-name="CharStyle10"> Wellington 2006, s. 1.</text:span></text:p></draw:text-box></draw:frame></text:p>
      </text:section>
      <text:section text:style-name="Sect1" text:name="Section2">
        <text:p text:style-name="P50"><draw:line text:anchor-type="paragraph" draw:z-index="17" draw:style-name="gr1" draw:text-style-name="P62" svg:x1="0.887cm" svg:y1="13.765cm" svg:x2="3.385cm" svg:y2="13.765cm"><text:p/></draw:line></text:p>
        <text:p text:style-name="P2"><draw:frame draw:style-name="fr1" draw:name="15" text:anchor-type="paragraph" svg:x="3.089cm" svg:y="0.423cm" draw:z-index="18"><draw:text-box fo:min-height="0.432cm" fo:min-width="6.511cm"><text:p text:style-name="P5"><text:span text:style-name="CharStyle17">Nowozelandzkie miłosierdzie wobec Polaków</text:span></text:p></draw:text-box></draw:frame><draw:frame draw:style-name="fr1" draw:name="16" text:anchor-type="paragraph" svg:x="11.217cm" svg:y="0.415cm" draw:z-index="19"><draw:text-box fo:min-height="0.474cm" fo:min-width="0.653cm"><text:p text:style-name="P5"><text:span text:style-name="CharStyle18">343</text:span></text:p></draw:text-box></draw:frame><draw:frame draw:style-name="fr1" draw:name="17" text:anchor-type="paragraph" svg:x="0.794cm" svg:y="1.312cm" svg:width="11.142cm" svg:height="11.938cm" draw:z-index="20"><draw:text-box><text:p text:style-name="P15"><text:span text:style-name="CharStyle7">Pierwsi Polacy, którzy znaleźli się w Nowej Zelandii, nie licząc Forsterów</text:span><text:span text:style-name="CharStyle7"><text:span text:style-name="T1">10 *</text:span></text:span><text:span text:style-name="CharStyle7">, przybyli w XIX w. Paweł Edmund Strzelecki gościł na No­wej Zelandii już w 1839 r. Kolejni przybysze z terenów polskich osiedli tu na dłużej, jak Samuel Edward Shrimski i Alojzy Konstanty Drucki- -Lubecki z rodziną". W latach 60. XIX w. przybył do Nowej Zelandii autor pierwszej polskiej książki na temat tego kraju </text:span><text:span text:style-name="CharStyle8">(Dzieci Królowej Oceanii),</text:span><text:span text:style-name="CharStyle7"> Sygurd Wiśniowski</text:span><text:span text:style-name="CharStyle7"><text:span text:style-name="T1">12</text:span></text:span><text:span text:style-name="CharStyle7">. O wiele więcej Polaków przybyło do Nowej Zelandii pod koniec XIX w., co wiązało się z szybkim tempem rozwoju tego kraju. Zapotrzebowanie na siłę roboczą przy wiodło z Eu­ropy tysiące emigrantów</text:span><text:span text:style-name="CharStyle7"><text:span text:style-name="T1">13</text:span></text:span><text:span text:style-name="CharStyle7">. Szacuje się że do końca XIX w. z terenów dawnej Polski przybyło ponad 1,5 tys. emigrantów, głównie z Kaszub i Kociewia, którzy w Nowej Zelandii znaleźli swoją drugą ojczyznę</text:span><text:span text:style-name="CharStyle7"><text:span text:style-name="T1">14</text:span></text:span><text:span text:style-name="CharStyle7">.</text:span></text:p><text:p text:style-name="P15"><text:span text:style-name="CharStyle7">Do lat 40. XX w. napływ emigrantów z terenów polskich był znacz­nie mniejszy. Przeważali członkowie rodzin osób, które wyjechały do Nowej Zelandii przed laty, a przed wybuchem II wojny światowej szczególnie obywatele polscy wyznania mojżeszowego, uciekający przed groźbą konfliktu w Europie. Następne grupy polskich emigran­tów przybyły do Nowej Zelandii dzięki nowozelandzkiemu miłosier­dziu wobec Polaków.</text:span></text:p><text:p text:style-name="P15"><text:span text:style-name="CharStyle7">Akty nowozelandzkiego miłosierdzia wobec obywateli Polski roz­poczęły się już w czasie II wojny światowej. Polska, jako pierwszy kraj, w 1939 r. odczuła skutki działań wojennych na swoim terytorium. Hitle­rowskie Niemcy oraz stalinowska Rosja postanowiły zetrzeć II Rzecz­pospolitą z mapy świata. Jednakże zgoda pomiędzy dwoma tyranami nie trwała długo. 22 czerwca 1941 r. Związek Sowiecki został najecha­ny przez III Rzeszę. Szybkie zwycięstwa Hitlera na froncie wschodnim</text:span></text:p></draw:text-box></draw:frame><draw:frame draw:style-name="fr1" draw:name="18" text:anchor-type="paragraph" svg:x="0.836cm" svg:y="13.952cm" svg:width="11.1cm" svg:height="1.194cm" draw:z-index="21"><draw:text-box><text:p text:style-name="P22"><text:span text:style-name="CharStyle10"><text:span text:style-name="T1">10</text:span></text:span><text:span text:style-name="CharStyle10"><text:tab/>Jan Rajnhold Forster i jego syn, Jerzy Adam, jako naukowcy uczestniczyli w drugiej wyprawie Jamesa Cooka do Nowej Zelandii, byli z pochodzenia Szkota­mi zamieszkałymi na terenie Rzeczpospolitej w okolicach Gdańska.</text:span></text:p></draw:text-box></draw:frame><draw:frame draw:style-name="fr1" draw:name="19" text:anchor-type="paragraph" svg:x="0.836cm" svg:y="15.222cm" svg:width="11.1cm" svg:height="0.314cm" draw:z-index="22"><draw:text-box><text:p text:style-name="P20"><text:span text:style-name="CharStyle10">" Szerzej zob. M. K. ał u s k i, </text:span><text:span text:style-name="CharStyle11">Polacy</text:span><text:span text:style-name="CharStyle10"> w </text:span><text:span text:style-name="CharStyle11">Nowej Zelandii,</text:span><text:span text:style-name="CharStyle10"> Toruń 2006.</text:span></text:p></draw:text-box></draw:frame><draw:frame draw:style-name="fr1" draw:name="20" text:anchor-type="paragraph" svg:x="0.836cm" svg:y="15.612cm" svg:width="11.1cm" svg:height="0.711cm" draw:z-index="23"><draw:text-box><text:p text:style-name="P23"><text:span text:style-name="CharStyle10"><text:span text:style-name="T1">12</text:span></text:span><text:span text:style-name="CharStyle10"><text:tab/>S. Wiśniowski, </text:span><text:span text:style-name="CharStyle11">Dzieci Królowej Oceanii,</text:span><text:span text:style-name="CharStyle10"> Warszawa 1956 (pierwsze wy­danie ukazało się w 1877 roku).</text:span></text:p></draw:text-box></draw:frame><draw:frame draw:style-name="fr1" draw:name="21" text:anchor-type="paragraph" svg:x="0.836cm" svg:y="16.399cm" svg:width="11.1cm" svg:height="0.711cm" draw:z-index="24"><draw:text-box><text:p text:style-name="P24"><text:span text:style-name="CharStyle10"><text:span text:style-name="T1">13</text:span></text:span><text:span text:style-name="CharStyle10"><text:tab/>R. Dalziel, </text:span><text:span text:style-name="CharStyle11"><text:span text:style-name="T3">The Politics of Settlement,</text:span></text:span><text:span text:style-name="CharStyle10"><text:span text:style-name="T3"> [w:] </text:span></text:span><text:span text:style-name="CharStyle11"><text:span text:style-name="T3">The Oxford History of New Zealand,</text:span></text:span><text:span text:style-name="CharStyle10"><text:span text:style-name="T3"> ed. </text:span></text:span><text:span text:style-name="CharStyle10">W. </text:span><text:span text:style-name="CharStyle10"><text:span text:style-name="T3">H. Oliver, B. R. Williams, Wellington 1981, s. 103.</text:span></text:span></text:p></draw:text-box></draw:frame><draw:frame draw:style-name="fr1" draw:name="22" text:anchor-type="paragraph" svg:x="0.836cm" svg:y="17.187cm" svg:width="11.1cm" svg:height="0.381cm" draw:z-index="25"><draw:text-box><text:p text:style-name="P40"><text:span text:style-name="CharStyle10"><text:span text:style-name="T2">14</text:span></text:span><text:span text:style-name="CharStyle10"><text:span text:style-name="T3"><text:tab/></text:span></text:span><text:span text:style-name="CharStyle10">Szerzej </text:span><text:span text:style-name="CharStyle10"><text:span text:style-name="T3">zob. M. </text:span></text:span><text:span text:style-name="CharStyle10">Kałuski, </text:span><text:span text:style-name="CharStyle11">Polacy w Nowej Zelandii.</text:span></text:p></draw:text-box></draw:frame></text:p>
      </text:section>
      <text:section text:style-name="Sect1" text:name="Section3">
        <text:p text:style-name="P51"><draw:line text:anchor-type="paragraph" draw:z-index="26" draw:style-name="gr1" draw:text-style-name="P62" svg:x1="0.878cm" svg:y1="10.236cm" svg:x2="3.394cm" svg:y2="10.236cm"><text:p/></draw:line></text:p>
        <text:p text:style-name="P2"><draw:frame draw:style-name="fr1" draw:name="23" text:anchor-type="paragraph" svg:x="0.811cm" svg:y="0.415cm" svg:width="0.677cm" svg:height="0.474cm" draw:z-index="27"><draw:text-box><text:p text:style-name="P4"><text:span text:style-name="CharStyle18">344</text:span></text:p></draw:text-box></draw:frame><draw:frame draw:style-name="fr1" draw:name="24" text:anchor-type="paragraph" svg:x="5.138cm" svg:y="0.423cm" draw:z-index="28"><draw:text-box fo:min-height="0.432cm" fo:min-width="2.413cm"><text:p text:style-name="P5"><text:span text:style-name="CharStyle17">Dariusz Zdziech</text:span></text:p></draw:text-box></draw:frame><draw:frame draw:style-name="fr1" draw:name="25" text:anchor-type="paragraph" svg:x="0.794cm" svg:y="1.312cm" svg:width="11.142cm" svg:height="8.407cm" draw:z-index="29"><draw:text-box><text:p text:style-name="P6"><text:span text:style-name="CharStyle7">zmusiły Stalina do szukania pomocy na Zachodzie. Dotychczas de­portowani w głąb Związku Sowieckiego obywatele polscy mogli teraz być Stalinowi przydatni w walce z III Rzeszą. 30 lipca 1941 r. pod­pisano tzw. układ Sikorski-Majski, który wraz z kilkoma późniejszy­mi umowami doprowadził do współpracy polsko-sowieckiej, poprzez wprowadzenie tak zwanej „amnestii”, jaką objęto wszystkich Polaków przetrzymywanych na terenie ZSRS, oraz utworzenie armii polskiej w Związku Sowieckim</text:span><text:span text:style-name="CharStyle7"><text:span text:style-name="T1">15</text:span></text:span><text:span text:style-name="CharStyle7">. Po uwolnieniu obywatele polscy wyjeżdżali do miejsc koncentracji przyszłej armii polskiej na terenach obecnego Kazachstanu i Uzbekistanu. Miejsca formowania się wojska polskiego dawały też szansę na tworzenie przy nich polskich organizacji huma­nitarnych zajmujących się zakładaniem domów dziecka dla młodych Polaków</text:span><text:span text:style-name="CharStyle7"><text:span text:style-name="T1">16</text:span></text:span><text:span text:style-name="CharStyle7">. Młodzież rekrutowano do tworzonych przy poszczególnych dywizjach szkół junackich, by tam zapewnić im jak najlepsze wycho­wanie i edukację; dotyczyło to tylko tych powyżej czternastego roku życia</text:span><text:span text:style-name="CharStyle7"><text:span text:style-name="T1">17</text:span></text:span><text:span text:style-name="CharStyle7">. Młodsze dzieci gromadzono w ochronkach i sierocińcach, któ­rych liczbę Irena Wasilewska szacuje na ok. 83</text:span><text:span text:style-name="CharStyle7"><text:span text:style-name="T1">18</text:span></text:span><text:span text:style-name="CharStyle7">. Pomoc polska była niewystarczająca, na szczęście miłosierdzie polskim dzieciom okazali</text:span></text:p></draw:text-box></draw:frame><draw:frame draw:style-name="fr1" draw:name="26" text:anchor-type="paragraph" svg:x="0.82cm" svg:y="10.414cm" svg:width="11.116cm" svg:height="3.157cm" draw:z-index="30"><draw:text-box><text:p text:style-name="P23"><text:span text:style-name="CharStyle10"><text:span text:style-name="T1">15</text:span></text:span><text:span text:style-name="CharStyle10"><text:tab/>Szerzej zob. A. Patek, Z. Zblewski, </text:span><text:span text:style-name="CharStyle11">Polska i świat w latach 1918-1993. Teksty źródłowe,</text:span><text:span text:style-name="CharStyle10"> Kraków 2001, s. 142-146; W. Roszkowski, </text:span><text:span text:style-name="CharStyle11">Historia Polski 1914-2004,</text:span><text:span text:style-name="CharStyle10"> Warszawa 2005, s. 106-107; R. Wapiński, </text:span><text:span text:style-name="CharStyle11">Władysław Sikorski,</text:span><text:span text:style-name="CharStyle10"> War­szawa 1978, s. 299; K. Pop i el, </text:span><text:span text:style-name="CharStyle11">Generał Sikorski w mojej pamięci.</text:span><text:span text:style-name="CharStyle10"> Warszawa 1986, s. 124-126; H. Sarner, </text:span><text:span text:style-name="CharStyle11">Generał Anders i żołnierze II Korpusu Polskiego,</text:span><text:span text:style-name="CharStyle10"> Poznań 2002, s. 48; P. Ż a r o ń, </text:span><text:span text:style-name="CharStyle11">Armia Polska</text:span><text:span text:style-name="CharStyle10"> w </text:span><text:span text:style-name="CharStyle11">ZSRR, na Bliskim i Środkowym Wschodzie, </text:span><text:span text:style-name="CharStyle10">Warszawa 1981, s. 42-44; tenże, </text:span><text:span text:style-name="CharStyle11">Kierunek wschodni w strategii wojskowo-poli­tycznej gen. Władysława Sikorskiego 1940-1943,</text:span><text:span text:style-name="CharStyle10"> Warszawa 1988, s. 52-53.</text:span></text:p></draw:text-box></draw:frame><draw:frame draw:style-name="fr1" draw:name="27" text:anchor-type="paragraph" svg:x="0.82cm" svg:y="13.647cm" svg:width="11.116cm" svg:height="0.644cm" draw:z-index="31"><draw:text-box><text:p text:style-name="P41"><text:span text:style-name="CharStyle10"><text:span text:style-name="T1">16</text:span></text:span><text:span text:style-name="CharStyle10"><text:tab/>A. P r i c e, </text:span><text:span text:style-name="CharStyle11">Prom bayonets to hope </text:span><text:span text:style-name="CharStyle11"><text:span text:style-name="T4">in </text:span></text:span><text:span text:style-name="CharStyle11">agreen land,</text:span><text:span text:style-name="CharStyle10"> “The Star” </text:span><text:span text:style-name="CharStyle10"><text:span text:style-name="T4">(Christchurch), </text:span></text:span><text:span text:style-name="CharStyle10">24 VI 1987.</text:span></text:p></draw:text-box></draw:frame><draw:frame draw:style-name="fr1" draw:name="28" text:anchor-type="paragraph" svg:x="0.82cm" svg:y="14.436cm" svg:width="11.116cm" svg:height="1.101cm" draw:z-index="32"><draw:text-box><text:p text:style-name="P42"><text:span text:style-name="CharStyle10"><text:span text:style-name="T1">17</text:span></text:span><text:span text:style-name="CharStyle10"><text:tab/>Por. G.Gołębicka-Płonka, </text:span><text:span text:style-name="CharStyle11">Palestyna,</text:span><text:span text:style-name="CharStyle10"> [w:] </text:span><text:span text:style-name="CharStyle11">Tułacze Dzieci,</text:span><text:span text:style-name="CharStyle10"> red. K. S u 1 - kiewicz, Warszawa 1995, s. 67; H. </text:span><text:span text:style-name="CharStyle10"><text:span text:style-name="T4">Lesser-</text:span></text:span><text:span text:style-name="CharStyle10">Chmielewska i </text:span><text:span text:style-name="CharStyle10"><text:span text:style-name="T4">in., </text:span></text:span><text:span text:style-name="CharStyle11">Szkoły ju­nackie w Nazarecie i Barbrze,</text:span><text:span text:style-name="CharStyle10"> [w:] </text:span><text:span text:style-name="CharStyle11">tamże,</text:span><text:span text:style-name="CharStyle10"> s. 75-76.</text:span></text:p></draw:text-box></draw:frame><draw:frame draw:style-name="fr1" draw:name="29" text:anchor-type="paragraph" svg:x="0.82cm" svg:y="15.612cm" svg:width="11.116cm" svg:height="1.956cm" draw:z-index="33"><draw:text-box><text:list xml:id="list646424051" text:style-name="L1"><text:list-item><text:p text:style-name="P60"><text:span text:style-name="CharStyle10"><text:tab/>Więcej na temat polskich dzieci w ZSRS: I.Wasilewsk a, Za </text:span><text:span text:style-name="CharStyle11">winy niepo- pełnione,</text:span><text:span text:style-name="CharStyle10"> Rzym 1945; D. Boćkowski, </text:span><text:span text:style-name="CharStyle11">Czas nadziei,</text:span><text:span text:style-name="CharStyle10"> Warszawa 1999; Ł. Kró­likowski, </text:span><text:span text:style-name="CharStyle11">Skradzione dzieciństwo,</text:span><text:span text:style-name="CharStyle10"> Londyn 1960; </text:span><text:span text:style-name="CharStyle11">W kraju i na emigracji. Mate­riały z londyńskiego archiwum ministra prof. Stanisława Kota (1939-1943),</text:span><text:span text:style-name="CharStyle10"> red. J. Gmitruk i </text:span><text:span text:style-name="CharStyle10"><text:span text:style-name="T4">in., </text:span></text:span><text:span text:style-name="CharStyle10">Warszawa 1989; E. Trela, </text:span><text:span text:style-name="CharStyle11">Edukacja dzieci polskich w </text:span><text:span text:style-name="CharStyle11"><text:span text:style-name="T4">Zwiqz-</text:span></text:span></text:p></text:list-item></text:list></draw:text-box></draw:frame></text:p>
      </text:section>
      <text:section text:style-name="Sect1" text:name="Section4">
        <text:p text:style-name="P52"><draw:line text:anchor-type="paragraph" draw:z-index="34" draw:style-name="gr1" draw:text-style-name="P62" svg:x1="0.908cm" svg:y1="15.349cm" svg:x2="3.406cm" svg:y2="15.349cm"><text:p/></draw:line></text:p>
        <text:p text:style-name="P2"><draw:frame draw:style-name="fr1" draw:name="30" text:anchor-type="paragraph" svg:x="3.11cm" svg:y="0.423cm" draw:z-index="35"><draw:text-box fo:min-height="0.432cm" fo:min-width="6.519cm"><text:p text:style-name="P5"><text:span text:style-name="CharStyle17">Nowozelandzkie miłosierdzie wobec Polaków</text:span></text:p></draw:text-box></draw:frame><draw:frame draw:style-name="fr1" draw:name="31" text:anchor-type="paragraph" svg:x="11.238cm" svg:y="0.415cm" svg:width="0.653cm" svg:height="0.474cm" draw:z-index="36"><draw:text-box><text:p text:style-name="P4"><text:span text:style-name="CharStyle18">345</text:span></text:p></draw:text-box></draw:frame><draw:frame draw:style-name="fr1" draw:name="32" text:anchor-type="paragraph" svg:x="0.781cm" svg:y="1.312cm" svg:width="11.167cm" svg:height="13.504cm" draw:z-index="37"><draw:text-box><text:p text:style-name="P6"><text:span text:style-name="CharStyle7">Nowozelandczycy, Australijczycy, Anglicy i Amerykanie, przesyłając jako pomoc humanitarną duże ilości ubrań, kocy, lekarstw, jak rów­nież żywności, głównie skondensowanego mleka, konserw mięsnych, sucharów i innych produktów o długim okresie ważności. W tym miej­scu należy podkreślić szczególnie dużą ofiarność Nowozelandczyków. Biorąc pod uwagę liczbę mieszkańców tego kraju i ogrom udzielonej pomocy humanitarnej, pokazali ogromną moc swojego miłosierdzia wobec cierpiących narodów - dzięki ich pomocy wiele polskich dzieci przeżyło pobyt w sierocińcach na terenie Związku Sowieckiego.</text:span></text:p><text:p text:style-name="P39"><text:span text:style-name="CharStyle7">Jednym z bardziej znaczących przykładów nowozelandzkiego mi­łosierdzia wobec Polaków było założenie w grudniu 1942 r. w </text:span><text:span text:style-name="CharStyle7"><text:span text:style-name="T4">Palmer­ston </text:span></text:span><text:span text:style-name="CharStyle7">North, miasteczku na Wyspie Północnej w Nowej Zelandii, orga­nizacji o nazwie </text:span><text:span text:style-name="CharStyle8"><text:span text:style-name="T4">Polish </text:span></text:span><text:span text:style-name="CharStyle8">Army </text:span><text:span text:style-name="CharStyle8"><text:span text:style-name="T4">League.</text:span></text:span><text:span text:style-name="CharStyle7"><text:span text:style-name="T4"> </text:span></text:span><text:span text:style-name="CharStyle7">Organizacja ta powstała dzięki staraniom żony ówczesnego Konsula Generalnego RP w Wellington, hrabiny Marii Wodzickiej. Posiadała ona znaczne wpływy wśród or­ganizacji kobiecych na Nowej Zelandii. Celem organizacji było wy­syłanie paczek i kontakt listowy z żołnierzami polskimi, walczącymi razem z Nowozelandczykami w Afryce Północnej. Jak podaje Konsul Generalny RP w Wellington, dwa lata później organizacja liczyła ponad 6 tys. członkiń, zamieszkałych nawet w najmniejszych osadach na tere­nie Nowej Zelandii. Brały one udział w każdej akcji dotyczącej Polski, tak politycznej, jak i charytatywnej”.</text:span></text:p><text:p text:style-name="P39"><text:span text:style-name="CharStyle7">Na kolejny przykład nowozelandzkiego miłosierdzia wobec Pola­ków nie trzeba było długo czekać. 9 czerwca 1943 r. do portu w Wel­lington zawinął amerykański okręt U.S.S. </text:span><text:span text:style-name="CharStyle7"><text:span text:style-name="T4">Hermitage, </text:span></text:span><text:span text:style-name="CharStyle7">wiozący ponad 600 obywateli polskich do obozu Santa Rosa w Meksyku, w tym 300 dzieci, sierot lub półsierot. Okręt zatrzymał się w porcie, aby wysadzić nowozelandzkich weteranów z wojny oraz nabrać prowiantu i świeżej wody na dalszą podróż. Polacy zaokrętowani na statku nie mieli pra- </text:span><text:span text:style-name="CharStyle7"><text:span text:style-name="T1">*</text:span></text:span></text:p></draw:text-box></draw:frame><draw:frame draw:style-name="fr1" draw:name="33" text:anchor-type="paragraph" svg:x="0.857cm" svg:y="15.528cm" svg:width="11.091cm" svg:height="2.032cm" draw:z-index="38"><draw:text-box><text:p text:style-name="P9"><text:span text:style-name="CharStyle11">ku Radzieckim w latach 1941-1946,</text:span><text:span text:style-name="CharStyle10"> Warszawa 1983; T. Bugaj, </text:span><text:span text:style-name="CharStyle11">Dzieci polskie w ZSRR i ich repatriacja 1939-1952,</text:span><text:span text:style-name="CharStyle10"> Jelenia Góra 1986.</text:span></text:p><text:list xml:id="list3035907816" text:style-name="L2"><text:list-item><text:p text:style-name="P61"><text:span text:style-name="CharStyle10"><text:tab/>Instytut Polski i Muzeum im gen. W. Sikorskiego, Londyn, A 11. E, </text:span><text:span text:style-name="CharStyle11">Działal­ność informacyjno-propagandowa M.I.D. w Nowej Zelandii. XII1944 r. od Konsu­latu Generalnego w Wellingtonie.</text:span></text:p></text:list-item></text:list></draw:text-box></draw:frame></text:p>
      </text:section>
      <text:section text:style-name="Sect1" text:name="Section5">
        <text:p text:style-name="P53"><draw:line text:anchor-type="paragraph" draw:z-index="39" draw:style-name="gr1" draw:text-style-name="P62" svg:x1="0.878cm" svg:y1="14.545cm" svg:x2="3.385cm" svg:y2="14.545cm"><text:p/></draw:line></text:p>
        <text:p text:style-name="P2"><draw:frame draw:style-name="fr1" draw:name="34" text:anchor-type="paragraph" svg:x="0.811cm" svg:y="0.406cm" svg:width="0.669cm" svg:height="0.474cm" draw:z-index="40"><draw:text-box><text:p text:style-name="P4"><text:span text:style-name="CharStyle18">346</text:span></text:p></draw:text-box></draw:frame><draw:frame draw:style-name="fr1" draw:name="35" text:anchor-type="paragraph" svg:x="5.145cm" svg:y="0.423cm" draw:z-index="41"><draw:text-box fo:min-height="0.432cm" fo:min-width="2.395cm"><text:p text:style-name="P5"><text:span text:style-name="CharStyle17">Dariusz Zdziech</text:span></text:p></draw:text-box></draw:frame><draw:frame draw:style-name="fr1" draw:name="36" text:anchor-type="paragraph" svg:x="0.794cm" svg:y="1.304cm" svg:width="11.142cm" svg:height="12.691cm" draw:z-index="42"><draw:text-box><text:p text:style-name="P7"><text:span text:style-name="CharStyle7">wa zejść na ląd, wobec czego na pokład okrętu weszła hrabina Maria Wodzicka, przedstawicielka Polskiego Czerwonego Krzyża na Nową Zelandię. Zrobiła to, aby przekonać się, w jakich warunkach przewoże­ni są obywatele polscy</text:span><text:span text:style-name="CharStyle7"><text:span text:style-name="T1">20</text:span></text:span><text:span text:style-name="CharStyle7">. Przybycie statku z sierotami polskimi na po­kładzie wywołało wśród Nowozelandczyków ogromną falę ofiarności. Nowozelandzki Czerwony Krzyż zebrał przy udziale skautów wielką liczbę materiałów papierniczych i zabawek dla dzieci, a także środki medyczne i ubrania.</text:span></text:p><text:p text:style-name="P16"><text:span text:style-name="CharStyle7">Hrabina Wodzicka, widząc, jak wielkie miłosierdzie okazał Mek­syk, przyjmując na okres wojny polskich cywilów, postanowiła poroz­mawiać z rządem Nowej Zelandii, czy nie mógłby dokonać podobnego aktu miłosierdzia. Rozmowy rozpoczęła z żoną ówczesnego premiera Nowej Zelandii, Janet Fraser, wielką działaczką na rzecz kobiet i dzieci zarówno w kraju, jak i poza nim</text:span><text:span text:style-name="CharStyle7"><text:span text:style-name="T1">21</text:span></text:span><text:span text:style-name="CharStyle7">. Ta przekonała swego męża, a także zasugerowała napisanie hrabinie prywatnego listu do jej męża, Petera Frasera, z charakterystyką problemu polskich dzieci ewakuowanych z sowieckiej Rosji oraz konkretne sugestie, co rząd Nowej Zelandii mógłby dla nich uczynić</text:span><text:span text:style-name="CharStyle7"><text:span text:style-name="T1">22</text:span></text:span><text:span text:style-name="CharStyle7">. Kilka miesięcy później Nowa Zelandia kolejny raz okazała miłosierdzie wobec Polaków. 13 listopada 1943 r. nowozelandzkie Ministerstwo Spraw Zagranicznych poinformowało konsula polskiego w Wellington, Kazimierza Wodzickiego, iż Nowa Zelandia przychyliłaby się do wniosku rządu polskiego o umieszczenie pewnej liczby polskich dzieci, ewentualnie matek z dziećmi w Nowej Zelandii, gdyby taki został wystosowany</text:span><text:span text:style-name="CharStyle7"><text:span text:style-name="T1">23</text:span></text:span><text:span text:style-name="CharStyle7">. Oficjalnie rozmowy w tej sprawie rozpoczęły się w 14 grudnia 1943 r. spotkaniem konsula Wo­dzickiego z premierem Fraserem, podsekretarzem A. G. Osbomem oraz tamtejszym ministrem skarbu W. Nashem. Została też podjęta decyzja dotycząca polsko-nowozelandzkiej współpracy w sprawie uchodźców.</text:span></text:p></draw:text-box></draw:frame><draw:frame draw:style-name="fr1" draw:name="37" text:anchor-type="paragraph" svg:x="0.827cm" svg:y="14.732cm" svg:width="11.1cm" svg:height="0.787cm" draw:z-index="43"><draw:text-box><text:p text:style-name="P18"><text:span text:style-name="CharStyle10"><text:span text:style-name="T1">20</text:span></text:span><text:span text:style-name="CharStyle10"><text:tab/>A. Jacewicz, </text:span><text:span text:style-name="CharStyle11">Santa Rosa, osiedle polskich dzieci tułaczy</text:span><text:span text:style-name="CharStyle10"> w </text:span><text:span text:style-name="CharStyle11">Meksyku (1942-1946),</text:span><text:span text:style-name="CharStyle10"> Londyn 1965, s. 24-25.</text:span></text:p></draw:text-box></draw:frame><draw:frame draw:style-name="fr1" draw:name="38" text:anchor-type="paragraph" svg:x="0.827cm" svg:y="15.595cm" svg:width="11.1cm" svg:height="0.711cm" draw:z-index="44"><draw:text-box><text:p text:style-name="P25"><text:span text:style-name="CharStyle10"><text:span text:style-name="T1">21</text:span></text:span><text:span text:style-name="CharStyle10"><text:tab/>Szerzej zob. H. Stace, </text:span><text:span text:style-name="CharStyle11">Fraser Janet 1883-1945,</text:span><text:span text:style-name="CharStyle10"> [w:] </text:span><text:span text:style-name="CharStyle11"><text:span text:style-name="T3">Dictionary of </text:span></text:span><text:span text:style-name="CharStyle11">New </text:span><text:span text:style-name="CharStyle11"><text:span text:style-name="T3">Zealand Biography.</text:span></text:span><text:span text:style-name="CharStyle10"><text:span text:style-name="T3"> </text:span></text:span><text:span text:style-name="CharStyle10">Dostępne na stronie: </text:span><text:a xlink:type="simple" xlink:href="http://www.dnzb.govt.nz/" text:style-name="Internet_20_link" text:visited-style-name="Visited_20_Internet_20_Link"><text:span text:style-name="CharStyle10">http://www.dnzb.govt.nz/</text:span></text:a><text:span text:style-name="CharStyle10"><text:span text:style-name="T3"> </text:span></text:span><text:span text:style-name="CharStyle10">(7.07.2005).</text:span></text:p></draw:text-box></draw:frame><draw:frame draw:style-name="fr1" draw:name="39" text:anchor-type="paragraph" svg:x="0.827cm" svg:y="16.374cm" svg:width="11.1cm" svg:height="0.72cm" draw:z-index="45"><draw:text-box><text:p text:style-name="P23"><text:span text:style-name="CharStyle10"><text:span text:style-name="T1">22</text:span></text:span><text:span text:style-name="CharStyle10"><text:tab/>Zob. też J. Wróbel, </text:span><text:span text:style-name="CharStyle11">Uchodźcy polscy ze Związku Sowieckiego 1942-1950, </text:span><text:span text:style-name="CharStyle10">Chicago 1992, s. 218.</text:span></text:p></draw:text-box></draw:frame><draw:frame draw:style-name="fr1" draw:name="40" text:anchor-type="paragraph" svg:x="0.827cm" svg:y="17.161cm" svg:width="11.1cm" svg:height="0.399cm" draw:z-index="46"><draw:text-box><text:p text:style-name="P26"><text:span text:style-name="CharStyle11"><text:span text:style-name="T2">23</text:span></text:span><text:span text:style-name="CharStyle11"><text:tab/>Tamże,</text:span><text:span text:style-name="CharStyle10"> s. 219.</text:span></text:p></draw:text-box></draw:frame></text:p>
      </text:section>
      <text:section text:style-name="Sect1" text:name="Section6">
        <text:p text:style-name="P54"><draw:line text:anchor-type="paragraph" draw:z-index="47" draw:style-name="gr2" draw:text-style-name="P62" svg:x1="0.896cm" svg:y1="15.349cm" svg:x2="3.394cm" svg:y2="15.349cm"><text:p/></draw:line></text:p>
        <text:p text:style-name="P2"><draw:frame draw:style-name="fr1" draw:name="41" text:anchor-type="paragraph" svg:x="3.089cm" svg:y="0.43cm" draw:z-index="48"><draw:text-box fo:min-height="0.432cm" fo:min-width="6.511cm"><text:p text:style-name="P5"><text:span text:style-name="CharStyle17">Nowozelandzkie miłosierdzie wobec Polaków</text:span></text:p></draw:text-box></draw:frame><draw:frame draw:style-name="fr1" draw:name="42" text:anchor-type="paragraph" svg:x="11.217cm" svg:y="0.406cm" draw:z-index="49"><draw:text-box fo:min-height="0.474cm" fo:min-width="0.66cm"><text:p text:style-name="P5"><text:span text:style-name="CharStyle18">347</text:span></text:p></draw:text-box></draw:frame><draw:frame draw:style-name="fr1" draw:name="43" text:anchor-type="paragraph" svg:x="0.794cm" svg:y="1.304cm" svg:width="11.142cm" svg:height="13.471cm" draw:z-index="50"><draw:text-box><text:p text:style-name="P11"><text:span text:style-name="CharStyle7">Dalsze rozmowy z Polakami prowadzili A. G. Osbom i P. F. Shanahan</text:span><text:span text:style-name="CharStyle7"><text:span text:style-name="T1">24</text:span></text:span><text:span text:style-name="CharStyle7">. Tydzień później po rozmowach z rządem polskim w Londynie, 23 grud­nia 1943 r. premier Nowej Zelandii Peter Fraser napisał zaproszenie, złożone na ręce konsula Wodzickiego. Oto część tego zaproszenia:</text:span></text:p><text:p text:style-name="P43"><text:span text:style-name="CharStyle20">W odpowiedzi na naszą dyskusję dotyczącą przyjęcia polskich dzieci uchodźców w Nowej Zelandii i spotkania, jakie odbyło się w moim biurze we wtorek 14 grudnia, chciałem pana poinformować, że Rząd Nowej Ze­landii byłby skłonny udzielić gościny w Nowej Zelandii ogólnej liczbie, włączając personel opiekuńczy, powiedzmy 500 do 700 osób w zależności od tego, która liczba jest dla waszego Rządu bardziej dogodna. Nasza cała koncepcja opiera się na założeniu, że powinno się zająć jak największą liczbą dzieci, wobec czego chcielibyśmy, by w ogólnej ilości osób przy­bywających do Nowej Zelandii było jak najwięcej dzieci. Zdajemy sobie sprawę oczywiście, że jest niezbędne, aby wystarczająca ilość personelu opiekuńczego towarzyszyła dzieciom, i dlatego bylibyśmy skłonni przy­jąć, jeśli Polski Rząd tego pragnie w tej liczbie 500-700 osób, pewną licz­bę matek dzieci</text:span><text:span text:style-name="CharStyle20"><text:span text:style-name="T1">25</text:span></text:span><text:span text:style-name="CharStyle20">.</text:span></text:p><text:p text:style-name="P14"><text:span text:style-name="CharStyle7">Odpowiedź polskiego rządu w Londynie, a zarazem jego placów­ki w irańskim Isfahanie, była bardziej problematyczna. Okazywało się bowiem, że nowozelandzkie miłosierdzie wobec Polaków nie zostało potraktowane przez tych ostatnich z należytą powagą. Zarówno mini­strowie w polskim rządzie londyńskim, a jeszcze bardziej przedstawi­ciele tego rządu w Iranie, gdzie wówczas znajdowały się sieroty, uwa­żali pomysł przetransportowania ich na Antypody za rozwiązanie mało dogodne, a możliwe, że uważali tę sprawę za ostateczność. Początko­wo kierownik Ekspozytury Delegatury w Isfahanie Stanisław Winiar­czyk nie brał pod uwagę przyjęcia takiego zaproszenia, ponieważ nie było potrzeby likwidacji placówki w Isfahanie. Obawiano się głów­nie rozproszenia dzieci po domach prywatnych i wynarodowienia</text:span><text:span text:style-name="CharStyle7"><text:span text:style-name="T1">26</text:span></text:span><text:span text:style-name="CharStyle7">.</text:span></text:p></draw:text-box></draw:frame><draw:frame draw:style-name="fr1" draw:name="44" text:anchor-type="paragraph" svg:x="0.854cm" svg:y="15.528cm" svg:width="11.083cm" svg:height="0.737cm" draw:z-index="51"><draw:text-box><text:p text:style-name="P36"><text:span text:style-name="CharStyle10"><text:span text:style-name="T1">24</text:span></text:span><text:span text:style-name="CharStyle10"><text:tab/>D. Zdziech, </text:span><text:span text:style-name="CharStyle11">Pahiatua - „Mała Polska" małych Polaków,</text:span><text:span text:style-name="CharStyle10"> Kraków 2007, s. 75.</text:span></text:p></draw:text-box></draw:frame><draw:frame draw:style-name="fr1" draw:name="45" text:anchor-type="paragraph" svg:x="0.854cm" svg:y="16.399cm" svg:width="11.083cm" svg:height="0.686cm" draw:z-index="52"><draw:text-box><text:p text:style-name="P37"><text:span text:style-name="CharStyle10"><text:span text:style-name="T1">25</text:span></text:span><text:span text:style-name="CharStyle10"><text:tab/>J. Roy-Woyciechowski, A. Parkęr, </text:span><text:span text:style-name="CharStyle11">A Strange Outcome,</text:span><text:span text:style-name="CharStyle10"> Auckland 2004, s. 115.</text:span></text:p></draw:text-box></draw:frame><draw:frame draw:style-name="fr1" draw:name="46" text:anchor-type="paragraph" svg:x="0.854cm" svg:y="17.187cm" svg:width="11.083cm" svg:height="0.381cm" draw:z-index="53"><draw:text-box><text:p text:style-name="P32"><text:span text:style-name="CharStyle10"><text:span text:style-name="T1">26</text:span></text:span><text:span text:style-name="CharStyle10">M. Alexandrowicz S JK, </text:span><text:span text:style-name="CharStyle11">Z Lubcza na Antypody,</text:span><text:span text:style-name="CharStyle10"> Warszawa 1998, s. 60.</text:span></text:p></draw:text-box></draw:frame></text:p>
      </text:section>
      <text:section text:style-name="Sect1" text:name="Section7">
        <text:p text:style-name="P55"><draw:line text:anchor-type="paragraph" draw:z-index="54" draw:style-name="gr1" draw:text-style-name="P62" svg:x1="0.891cm" svg:y1="14.951cm" svg:x2="3.397cm" svg:y2="14.951cm"><text:p/></draw:line></text:p>
        <text:p text:style-name="P2"><draw:frame draw:style-name="fr1" draw:name="47" text:anchor-type="paragraph" svg:x="0.806cm" svg:y="0.415cm" svg:width="0.669cm" svg:height="0.474cm" draw:z-index="55"><draw:text-box><text:p text:style-name="P4"><text:span text:style-name="CharStyle18">348</text:span></text:p></draw:text-box></draw:frame><draw:frame draw:style-name="fr1" draw:name="48" text:anchor-type="paragraph" svg:x="5.133cm" svg:y="0.43cm" draw:z-index="56"><draw:text-box fo:min-height="0.432cm" fo:min-width="2.404cm"><text:p text:style-name="P5"><text:span text:style-name="CharStyle17">Dariusz Zdziech</text:span></text:p></draw:text-box></draw:frame><draw:frame draw:style-name="fr1" draw:name="49" text:anchor-type="paragraph" svg:x="0.79cm" svg:y="1.304cm" svg:width="11.151cm" svg:height="13.056cm" draw:z-index="57"><draw:text-box><text:p text:style-name="P6"><text:span text:style-name="CharStyle7">Przeczył tym obawom fakt przeznaczenia dla grupy polskich sierot obo­zu w Pahiatua na Północnej Wyspie Nowej Zelandii, a także rozbudowa obozu na koszt rządu nowozelandzkiego tak, by wszystkie dzieci wraz z polskimi opiekunami mogły w nim szczęśliwie doczekać zakończenia działań wojennych w Europie</text:span><text:span text:style-name="CharStyle7"><text:span text:style-name="T1">27</text:span></text:span><text:span text:style-name="CharStyle7">. Kilkakrotnie ponawiane zaproszenie ze strony Nowozelandczyków wywierało coraz bardziej przykre wraże­nie na hrabinie Wodzickiej i jej mężu, zarzucanych pytaniami o powód tej zwłoki. Liczne telegramy wysyłane do rządu polskiego w Londynie w tej sprawie musiały długo czekać na odpowiedź, która nie zawsze od­powiadała powadze sytuacji. Wśród samych Nowozelandczyków pada­ło pytanie, czy okazane miłosierdzie wobec polskich sierot jest potrzeb­ne i zasadne. Ostatecznie 1 listopada 1944 r. w porcie w Wellington zeszło z okrętu U.S.S. Gen. G.M. Randall 733 polskich dzieci oraz 102 osoby personelu opiekuńczego. Zostali oni przetransportowani pocią­gami, a następnie wojskowymi ciężarówkami do obozu polskich dzieci w Pahiatua. Jednakże niekompetencja polskich urzędników Minister­stwa Pracy i Opieki Społecznej, zarówno w Londynie, jak i w Iranie, pozostawiła złe wrażenie o funkcjonowaniu polskiego rządu</text:span><text:span text:style-name="CharStyle7"><text:span text:style-name="T1">28</text:span></text:span><text:span text:style-name="CharStyle7">.</text:span></text:p><text:p text:style-name="P14"><text:span text:style-name="CharStyle7">Zapewne najbardziej odczuł to konsul Wodzicki wraz z żoną. Nie­mniej jednak Nowozelandczycy przyjęli do swego kraju źle zorganizo­wany transport, chociaż już na początku zorientowali się, że będą zmu­szeni ponieść dodatkowe koszty. Rok później premier Nowej Zelandii Peter Fraser jako jedyny na Konferencji Założycielskiej Organizacji Narodów Zjednoczonych otwarcie bronił spraw demokratycznej Pol­ski. Jego głos okazał się jednak „głosem wołającego na puszczy”. Był pierwszym premierem innego państwa, który krytycznie ustosunkował się do Jałty</text:span><text:span text:style-name="CharStyle7"><text:span text:style-name="T1">29</text:span></text:span><text:span text:style-name="CharStyle7">. We własnym kraju starał się pomagać sierotom z Pol­ski, dając możliwość pozostania w Nowej Zelandii wszystkim osobom</text:span></text:p></draw:text-box></draw:frame><draw:frame draw:style-name="fr1" draw:name="50" text:anchor-type="paragraph" svg:x="0.833cm" svg:y="15.129cm" svg:width="11.1cm" svg:height="0.399cm" draw:z-index="58"><draw:text-box><text:p text:style-name="P27"><text:span text:style-name="CharStyle10"><text:span text:style-name="T1">27</text:span></text:span><text:span text:style-name="CharStyle10"><text:tab/>J. W r ó b e 1, </text:span><text:span text:style-name="CharStyle11">Uchodźcy polscy,</text:span><text:span text:style-name="CharStyle10"> s. 220.</text:span></text:p></draw:text-box></draw:frame><draw:frame draw:style-name="fr1" draw:name="51" text:anchor-type="paragraph" svg:x="0.833cm" svg:y="15.603cm" svg:width="11.1cm" svg:height="1.101cm" draw:z-index="59"><draw:text-box><text:p text:style-name="P28"><text:span text:style-name="CharStyle10"><text:span text:style-name="T1">28</text:span></text:span><text:span text:style-name="CharStyle10"><text:tab/>Instytut Polski i Muzeum im gen. W. Sikorskiego, Londyn, A 11. E, </text:span><text:span text:style-name="CharStyle11">Ze­stawienie poleceń i ich wykonania w sprawie transportu do Nowej Zelandii, XII 1944 r. od Konsulat Generalny w Wellingtonie,</text:span><text:span text:style-name="CharStyle10"> s. 6.</text:span></text:p></draw:text-box></draw:frame><draw:frame draw:style-name="fr1" draw:name="52" text:anchor-type="paragraph" svg:x="0.833cm" svg:y="16.78cm" svg:width="11.1cm" svg:height="0.78cm" draw:z-index="60"><draw:text-box><text:p text:style-name="P29"><text:span text:style-name="CharStyle10"><text:span text:style-name="T1">29</text:span></text:span><text:span text:style-name="CharStyle10"><text:tab/>Szerzej zob. A. B r e g m a n, </text:span><text:span text:style-name="CharStyle11">Dzieje pustego fotela,</text:span><text:span text:style-name="CharStyle10"> Londyn 1948, s. 83-86.</text:span></text:p></draw:text-box></draw:frame></text:p>
      </text:section>
      <text:section text:style-name="Sect1" text:name="Section8">
        <text:p text:style-name="P56"><draw:line text:anchor-type="paragraph" draw:z-index="61" draw:style-name="gr2" draw:text-style-name="P62" svg:x1="0.891cm" svg:y1="13.377cm" svg:x2="3.381cm" svg:y2="13.377cm"><text:p/></draw:line></text:p>
        <text:p text:style-name="P2"><draw:frame draw:style-name="fr1" draw:name="53" text:anchor-type="paragraph" svg:x="3.085cm" svg:y="0.423cm" draw:z-index="62"><draw:text-box fo:min-height="0.432cm" fo:min-width="6.519cm"><text:p text:style-name="P5"><text:span text:style-name="CharStyle17">Nowozelandzkie miłosierdzie wobec Polaków</text:span></text:p></draw:text-box></draw:frame><draw:frame draw:style-name="fr1" draw:name="54" text:anchor-type="paragraph" svg:x="11.22cm" svg:y="0.415cm" svg:width="0.66cm" svg:height="0.474cm" draw:z-index="63"><draw:text-box><text:p text:style-name="P4"><text:span text:style-name="CharStyle18">349</text:span></text:p></draw:text-box></draw:frame><draw:frame draw:style-name="fr1" draw:name="55" text:anchor-type="paragraph" svg:x="0.79cm" svg:y="1.312cm" svg:width="11.151cm" svg:height="11.65cm" draw:z-index="64"><draw:text-box><text:p text:style-name="P6"><text:span text:style-name="CharStyle7">z polskiego obozu w Pahiatua, które nie chciały wracać do zależnej od Stalina Polski. Natomiast powracającym rząd Nowej Zelandii opłacił powrót statkiem do ojczyzny. Zezwolił także na przyjazd na Antypody ojcom i braciom sierot z obozu w Pahiatua, dając zdemobilizowanym żołnierzom z wojska polskiego na Zachodzie szanse na połączenie się ze swymi bliskim oraz możliwość podjęcia pracy w Nowej Zelandii.</text:span></text:p><text:p text:style-name="P14"><text:span text:style-name="CharStyle7">Innym przykładem nowozelandzkiego miłosierdzia wobec Pola­ków było wyrażenie zgody na przyjęcie ponad 700 bezpaństwowców</text:span><text:span text:style-name="CharStyle7"><text:span text:style-name="T1">30 </text:span></text:span><text:span text:style-name="CharStyle7">z terenów II Rzeczpospolitej za pośrednictwem </text:span><text:span text:style-name="CharStyle7"><text:span text:style-name="T3">International Refugee Organization </text:span></text:span><text:span text:style-name="CharStyle7">w latach 1949-1952. Nowa Zelandia po II wojnie świato­wej potrzebowała rąk do pracy. Zakłady i firmy nowozelandzkie pra­cowały w tym czasie nie tylko na własny rynek, ale również na ryn­ki zniszczonych wojną krajów, w tym szczególnie na rynek brytyjski. Pracownicy potrzebni byli w prawie wszystkich gałęziach przemy­słu. Wobec takiego stanu rzeczy Nowa Zelandia postanowiła przyjąć do pracy za godziwą płacę wielu uchodźców z państw europejskich, którzy nie widzieli swojego życia w nowej powojennej rzeczywisto­ści. W ten sposób Nowozelandczycy połączyli akt miłosierdzia wobec biedniejszych z potrzebami kraju. DPsi przybywali z Europy do Nowej Zelandii na statkach. Po zejściu na ląd często przetransportowywano ich do tymczasowych obozów. Tam spędzali pierwsze chwile swego pobytu na Antypodach, zanim urzędnicy nowozelandzcy nie znaleźli dla nich innego miejsca zamieszkania. Jednym z takich miejsc był daw­ny Obóz Polskich Dzieci w Pahiatua. Ostatnie polskie sieroty wyjecha­ły z obozu w kwietniu 1949 r.</text:span><text:span text:style-name="CharStyle7"><text:span text:style-name="T1">31</text:span></text:span><text:span text:style-name="CharStyle7">, natomiast pierwszy okręt z DPsami</text:span></text:p></draw:text-box></draw:frame><draw:frame draw:style-name="fr1" draw:name="56" text:anchor-type="paragraph" svg:x="0.848cm" svg:y="13.554cm" svg:width="11.091cm" svg:height="2.379cm" draw:z-index="65"><draw:text-box><text:p text:style-name="P30"><text:span text:style-name="CharStyle10"><text:span text:style-name="T1">30</text:span></text:span><text:span text:style-name="CharStyle10"><text:tab/>Bezpaństwowcy - tzw. DPsi (od ang. określenia </text:span><text:span text:style-name="CharStyle11">Displeaced Person),</text:span><text:span text:style-name="CharStyle10"> naj­częściej byli to ludzie, którzy siłą zostali wywiezieni do obozów pracy w Niem­czech i Austrii w trakcie II wojny światowej. Po zakończeniu wojny znajdowali się bez środków do życia, nie chcąc wracać do swych dawnych ojczyzn. Podlegali </text:span><text:span text:style-name="CharStyle10"><text:span text:style-name="T3">In­ternational Refugee Organization, </text:span></text:span><text:span text:style-name="CharStyle10">która podpisała umowę z państwami godzącymi się na przyjęcie części z nich do siebie, dając im pracę i status uchodźcy.</text:span></text:p></draw:text-box></draw:frame><draw:frame draw:style-name="fr1" draw:name="57" text:anchor-type="paragraph" svg:x="0.848cm" svg:y="16.009cm" svg:width="11.091cm" svg:height="1.558cm" draw:z-index="66"><draw:text-box><text:p text:style-name="P31"><text:span text:style-name="CharStyle10"><text:span text:style-name="T1">31</text:span></text:span><text:span text:style-name="CharStyle10"><text:tab/>Szerzej zob. </text:span><text:span text:style-name="CharStyle11"><text:span text:style-name="T3">History of </text:span></text:span><text:span text:style-name="CharStyle11">Pahiatua </text:span><text:span text:style-name="CharStyle11"><text:span text:style-name="T3">Camp,</text:span></text:span><text:span text:style-name="CharStyle10"><text:span text:style-name="T3"> </text:span></text:span><text:span text:style-name="CharStyle10">[w:] </text:span><text:span text:style-name="CharStyle11"><text:span text:style-name="T3">Polish Children's Arrival Pa­hiatua New Zealand 50th Anniversary, Polish Children’s Jubilee Committee,</text:span></text:span><text:span text:style-name="CharStyle10"><text:span text:style-name="T3"> ed. J. </text:span></text:span><text:span text:style-name="CharStyle10">Zawada, </text:span><text:span text:style-name="CharStyle10"><text:span text:style-name="T3">Wellington 1994, s. 3; K. </text:span></text:span><text:span text:style-name="CharStyle10">Skwarko, </text:span><text:span text:style-name="CharStyle11"><text:span text:style-name="T3">The Invited, Story of 733 Polish Children Who Grew Up in New Zealand,</text:span></text:span><text:span text:style-name="CharStyle10"><text:span text:style-name="T3"> Wellington 1974, s. 75.</text:span></text:span></text:p></draw:text-box></draw:frame></text:p>
      </text:section>
      <text:section text:style-name="Sect1" text:name="Section9">
        <text:p text:style-name="P57"><draw:line text:anchor-type="paragraph" draw:z-index="67" draw:style-name="gr1" draw:text-style-name="P62" svg:x1="0.875cm" svg:y1="16.517cm" svg:x2="3.388cm" svg:y2="16.517cm"><text:p/></draw:line></text:p>
        <text:p text:style-name="P2"><draw:frame draw:style-name="fr1" draw:name="58" text:anchor-type="paragraph" svg:x="0.806cm" svg:y="0.415cm" svg:width="0.669cm" svg:height="0.474cm" draw:z-index="68"><draw:text-box><text:p text:style-name="P4"><text:span text:style-name="CharStyle18">350</text:span></text:p></draw:text-box></draw:frame><draw:frame draw:style-name="fr1" draw:name="59" text:anchor-type="paragraph" svg:x="5.124cm" svg:y="0.43cm" draw:z-index="69"><draw:text-box fo:min-height="0.432cm" fo:min-width="2.422cm"><text:p text:style-name="P5"><text:span text:style-name="CharStyle17">Dariusz Zdziech</text:span></text:p></draw:text-box></draw:frame><draw:frame draw:style-name="fr1" draw:name="60" text:anchor-type="paragraph" svg:x="0.79cm" svg:y="1.304cm" svg:width="11.151cm" svg:height="14.69cm" draw:z-index="70"><draw:text-box><text:p text:style-name="P8"><text:span text:style-name="CharStyle7">przybył do Nowej Zelandii w czerwcu 1949 r. Należy wspomnieć, iż bezpaństwowcami, którym rząd nowozelandzki okazał pomoc, byli nie tylko Polacy, ale również Grecy, Jugosłowianie, Litwini, Łotysze, Es­tończycy czy Rosjanie. Ogólnie Nowa Zelandia przyjęła pod swój dach ponad 4,5 tys. bezpaństwowców, w tym oficjalnie, w ramach programu przesiedleń grupowych utworzonego przez IRO, do Aotearoa przybyło 847 Polaków</text:span><text:span text:style-name="CharStyle7"><text:span text:style-name="T1">32</text:span></text:span><text:span text:style-name="CharStyle7">. Ukazuje to kolejny akt nowozelandzkiego miłosierdzia wobec obywateli z kraju nad Wisłą.</text:span></text:p><text:p text:style-name="P15"><text:span text:style-name="CharStyle7">Ostatni z przywoływanych tu przykładów nowozelandzkiego miło­sierdzia, jaki okazali Polakom mieszkańcy z Antypodów, to działalność z początku lat 80. XX w. Okres rozkwitu Solidarności w Polsce to czasy niepewności, zamętu, braku podstawowych środków do życia, ale też wiary w przełom i zmiany na lepsze. Nie wszyscy wierzyli, że da się w Polsce obalić komunizm lub byli za próbę jego obalenia tak bardzo szykanowani we własnej ojczyźnie, że postanowili uciec na Zachód, za „żelazną kurtynę”. Jedni uciekali w pojedynkę, inni całymi rodzinami. Najczęstszym kierunkiem ucieczki była Austria lub Włochy. Obozy dla uchodźców w Austrii były pełne uciekinierów z Polski Ludowej. Jeżeli tylko udało im się dotrzeć do jednego z takich obozów, mających raczej charakter tymczasowy, natychmiast rozpoczynali ubiegać się o wizę do Stanów Zjednoczonych, Kanady, Australii lub Nowej Zelandii.</text:span></text:p><text:p text:style-name="P15"><text:span text:style-name="CharStyle7">Do uchodźców politycznych, prześladowanych przez komunistycz­ny rząd polski, pomocną dłoń wyciągnęła Nowa Zelandia. Przyjęła trzy grupy Polaków po 100 osób, opłacając im lot do Nowej Zelandii i dając możliwość zatrudnienia na tamtejszym rynku pracy. Oficjalnie źródła nowozelandzkie podają, iż w latach 1981-1983 przyjęto 292 uchodź­ców politycznych z Polski.</text:span></text:p><text:p text:style-name="P15"><text:span text:style-name="CharStyle7">Na pomoc ze strony Nowej Zelandii mogli też liczyć Żydzi opusz­czający niemieckie obozy koncentracyjne, uchodźcy z Węgier z czasów powstania 1956 r. oraz prześladowani w Chinach rosyjscy starowiercy, Czechosłowacy w 1968 r., Azjaci z Ugandy, a także uchodźcy z Chile po zamieszkach w 1973 r.</text:span></text:p></draw:text-box></draw:frame><draw:frame draw:style-name="fr1" draw:name="61" text:anchor-type="paragraph" svg:x="0.848cm" svg:y="16.695cm" svg:width="11.091cm" svg:height="0.864cm" draw:z-index="71"><draw:text-box><text:p text:style-name="P33"><text:span text:style-name="CharStyle10"><text:span text:style-name="T2">32</text:span></text:span><text:span text:style-name="CharStyle10"><text:span text:style-name="T3"><text:tab/>J. W. Pobog-Jaworowski, </text:span></text:span><text:span text:style-name="CharStyle11"><text:span text:style-name="T3">History of the Polish settlers in New Zealand 1776-1987,</text:span></text:span><text:span text:style-name="CharStyle10"><text:span text:style-name="T3"> Warszawa 1990, s. 110.</text:span></text:span></text:p></draw:text-box></draw:frame></text:p>
      </text:section>
      <text:section text:style-name="Sect1" text:name="Section10">
        <text:p text:style-name="P58"/>
        <text:p text:style-name="P2"><draw:frame draw:style-name="fr1" draw:name="62" text:anchor-type="paragraph" svg:x="3.097cm" svg:y="0.423cm" draw:z-index="72"><draw:text-box fo:min-height="0.432cm" fo:min-width="6.519cm"><text:p text:style-name="P5"><text:span text:style-name="CharStyle17">Nowozelandzkie miłosierdzie wobec Polaków</text:span></text:p></draw:text-box></draw:frame><draw:frame draw:style-name="fr1" draw:name="63" text:anchor-type="paragraph" svg:x="11.225cm" svg:y="0.415cm" svg:width="0.635cm" svg:height="0.474cm" draw:z-index="73"><draw:text-box><text:p text:style-name="P4"><text:span text:style-name="CharStyle18">351</text:span></text:p></draw:text-box></draw:frame><draw:frame draw:style-name="fr1" draw:name="64" text:anchor-type="paragraph" svg:x="0.811cm" svg:y="1.312cm" svg:width="11.109cm" svg:height="7.036cm" draw:z-index="74"><draw:text-box><text:p text:style-name="P44"><text:span text:style-name="CharStyle7">Nie byliśmy jedynymi, którym naród nowozelandzki okazał miło­sierdzie, gdy prosili o pomoc. Każdy z nas z pewnością zgodzi się ze stwierdzeniem, że jesteśmy winni Nowej Zelandii szacunek i wdzięcz­ność za ofiarowane dobro, jednak żeby okazać wdzięczność narodowi nowozelandzkiemu, trzeba najpierw wiedzieć, co on uczynił dla na­szych rodaków w potrzebie.</text:span></text:p><text:p text:style-name="P12"><text:span text:style-name="CharStyle20"><text:span text:style-name="T3">Summary</text:span></text:span></text:p><text:p text:style-name="P45"><text:span text:style-name="CharStyle20"><text:span text:style-name="T3">The article focuses on the New Zealanders’ compassion shown for the Polish people. It depicts the already forgotten support of New Zealand for the Polish citi­zens during and after World War II. On the basis of the historical documents the author proves that the people of New Zealand showed great kindness and genero­sity both toward the Polish soldiers and toward the defenceless civilians, including children.</text:span></text:span></text:p><text:p text:style-name="P10"><text:span text:style-name="CharStyle21">Katarzyna </text:span><text:span text:style-name="CharStyle21"><text:span text:style-name="T3">Sonnenberg</text:span></text:span></text:p></draw:text-box></draw:frame><draw:frame draw:style-name="fr1" draw:name="65" text:anchor-type="paragraph" svg:x="0.811cm" svg:y="9.456cm" svg:width="11.109cm" svg:height="1.626cm" draw:z-index="75"><draw:text-box><text:p text:style-name="P46"><text:span text:style-name="CharStyle22">Dariusz Zdziech, </text:span><text:span text:style-name="CharStyle20">doktorant w Instytucie Historii Uniwersytetu Jagiellońskie­go; jego zainteresowania koncentrują się wokół historii Antypodów. Autor pracy </text:span><text:span text:style-name="CharStyle21">Pahiatua - „Mała Polska" małych Polaków (2007).</text:span><text:span text:style-name="CharStyle20"> Prezes Towarzystwa Nauko­wego Australii, Nowej Zelandii i Oceanii.</text:span></text:p></draw:text-box></draw:frame></text:p>
      </text:section>
      <text:section text:style-name="Sect1" text:name="Section11">
        <text:p text:style-name="P59"/>
        <text:p text:style-name="P2"><draw:frame draw:style-name="fr1" draw:name="66" text:anchor-type="paragraph" svg:x="0.813cm" svg:y="4.309cm" draw:z-index="76"><draw:text-box fo:min-height="4.886cm" fo:min-width="11.109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2.787cm" fo:margin-bottom="0.741cm" loext:contextual-spacing="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6cm" fo:margin-right="0cm" fo:margin-top="0cm" fo:margin-bottom="0.247cm" loext:contextual-spacing="false" fo:line-height="115%"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letter-spacing="normal" fo:language="pl" fo:country="PL" style:language-asian="pl" style:country-asian="PL" style:language-complex="pl" style:country-complex="PL" style:text-scale="100%"/>
    </style:style>
    <style:style style:name="CharStyle15" style:family="text" style:parent-style-name="CharStyle13">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8" style:family="text" style:parent-style-name="CharStyle17">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2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34cm" fo:page-height="18.01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9T09:22:20.866000000</dc:date>
    <meta:editing-duration>PT3S</meta:editing-duration>
    <meta:editing-cycles>1</meta:editing-cycles>
    <meta:document-statistic meta:table-count="0" meta:image-count="0" meta:object-count="0" meta:page-count="12" meta:paragraph-count="85" meta:word-count="3294" meta:character-count="22837" meta:non-whitespace-character-count="19618"/>
    <meta:generator>LibreOffice/6.3.0.4$Windows_x86 LibreOffice_project/057fc023c990d676a43019934386b85b21a9ee99</meta:generator>
  </office:meta>
</office:document-meta>
</file>