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9">
      <style:text-properties style:text-position="25%" fo:color="#000000"/>
    </style:style>
    <style:style style:family="text" style:name="T6" style:display-name="T6" style:parent-style-name="CharStyle12">
      <style:text-properties style:text-position="25%" fo:color="#000000"/>
    </style:style>
    <style:style style:family="text" style:name="T7" style:display-name="T7" style:parent-style-name="CharStyle12">
      <style:text-properties fo:color="#000000"/>
    </style:style>
    <style:style style:family="text" style:name="T8" style:display-name="T8" style:parent-style-name="CharStyle11">
      <style:text-properties fo:color="#000000"/>
    </style:style>
    <style:style style:family="text" style:name="T10" style:display-name="T10" style:parent-style-name="CharStyle17">
      <style:text-properties fo:color="#000000"/>
    </style:style>
    <style:style style:family="text" style:name="T11" style:display-name="T11" style:parent-style-name="CharStyle19">
      <style:text-properties fo:color="#000000"/>
    </style:style>
    <style:style style:family="text" style:name="T12" style:display-name="T12" style:parent-style-name="CharStyle20">
      <style:text-properties fo:language="en" style:language-asian="en" style:language-complex="en" fo:country="US" style:country-asian="US" style:country-complex="US" fo:color="#000000"/>
    </style:style>
    <style:style style:family="text" style:name="T13" style:display-name="T13" style:parent-style-name="CharStyle7">
      <style:text-properties fo:language="en" style:language-asian="en" style:language-complex="en" fo:country="US" style:country-asian="US" style:country-complex="US" fo:color="#000000"/>
    </style:style>
    <style:style style:family="text" style:name="T14" style:display-name="T14" style:parent-style-name="CharStyle21">
      <style:text-properties fo:language="en" style:language-asian="en" style:language-complex="en" fo:country="US" style:country-asian="US" style:country-complex="US" fo:color="#000000"/>
    </style:style>
    <style:style style:family="text" style:name="T15" style:display-name="T15" style:parent-style-name="CharStyle9">
      <style:text-properties fo:language="en" style:language-asian="en" style:language-complex="en" fo:country="US" style:country-asian="US" style:country-complex="US" fo:color="#000000"/>
    </style:style>
    <style:style style:family="text" style:name="T16" style:display-name="T16" style:parent-style-name="CharStyle20">
      <style:text-properties fo:color="#000000"/>
    </style:style>
    <style:style style:family="text" style:name="T17" style:display-name="T17" style:parent-style-name="CharStyle7">
      <style:text-properties style:text-position="25%" fo:color="#000000"/>
    </style:style>
    <style:style style:family="text" style:name="T18" style:display-name="T18" style:parent-style-name="CharStyle21">
      <style:text-properties fo:color="#000000"/>
    </style:style>
    <style:style style:family="text" style:name="T19" style:display-name="T19" style:parent-style-name="CharStyle11">
      <style:text-properties style:text-position="25%" fo:color="#000000"/>
    </style:style>
    <style:style style:family="text" style:name="T20" style:display-name="T20" style:parent-style-name="CharStyle20">
      <style:text-properties style:text-position="25%" fo:color="#000000"/>
    </style:style>
    <style:style style:family="text" style:name="T21" style:display-name="T21" style:parent-style-name="CharStyle20">
      <style:text-properties fo:language="fr" style:language-asian="fr" style:language-complex="fr" fo:country="FR" style:country-asian="FR" style:country-complex="FR" fo:color="#000000"/>
    </style:style>
    <style:style style:family="text" style:name="T22" style:display-name="T22" style:parent-style-name="CharStyle7">
      <style:text-properties fo:language="fr" style:language-asian="fr" style:language-complex="fr" fo:country="FR" style:country-asian="FR" style:country-complex="FR" fo:color="#000000"/>
    </style:style>
    <style:style style:family="text" style:name="T23" style:display-name="T23" style:parent-style-name="CharStyle22">
      <style:text-properties fo:language="en" style:language-asian="en" style:language-complex="en" fo:country="US" style:country-asian="US" style:country-complex="US" fo:color="#000000"/>
    </style:style>
    <style:style style:family="text" style:name="T24" style:display-name="T24" style:parent-style-name="CharStyle22">
      <style:text-properties fo:color="#000000"/>
    </style:style>
    <style:style style:family="text" style:name="T25" style:display-name="T25" style:parent-style-name="CharStyle7">
      <style:text-properties fo:language="es" style:language-asian="es" style:language-complex="es" fo:country="ES" style:country-asian="ES" style:country-complex="ES" fo:color="#000000"/>
    </style:style>
    <style:style style:family="text" style:name="T26" style:display-name="T26" style:parent-style-name="CharStyle12">
      <style:text-properties fo:language="en" style:language-asian="en" style:language-complex="en" fo:country="US" style:country-asian="US" style:country-complex="US" fo:color="#000000"/>
    </style:style>
    <style:style style:family="text" style:name="T27" style:display-name="T27" style:parent-style-name="CharStyle11">
      <style:text-properties fo:language="en" style:language-asian="en" style:language-complex="en" fo:country="US" style:country-asian="US" style:country-complex="US" fo:color="#000000"/>
    </style:style>
    <style:style style:family="text" style:name="T28" style:display-name="T28" style:parent-style-name="CharStyle11">
      <style:text-properties fo:language="fr" style:language-asian="fr" style:language-complex="fr" fo:country="FR" style:country-asian="FR" style:country-complex="FR" fo:color="#000000"/>
    </style:style>
    <style:style style:family="text" style:name="T29" style:display-name="T29" style:parent-style-name="CharStyle11">
      <style:text-properties fo:language="fr" style:language-asian="fr" style:language-complex="fr" fo:country="FR" style:country-asian="FR" style:country-complex="FR" style:text-position="25%" fo:color="#000000"/>
    </style:style>
    <style:style style:family="text" style:name="T30" style:display-name="T30" style:parent-style-name="CharStyle7">
      <style:text-properties fo:language="fr" style:language-asian="fr" style:language-complex="fr" fo:country="FR" style:country-asian="FR" style:country-complex="FR" style:text-position="25%" fo:color="#000000"/>
    </style:style>
    <style:style style:family="text" style:name="T31" style:display-name="T31" style:parent-style-name="CharStyle12">
      <style:text-properties fo:language="de" style:language-asian="de" style:language-complex="de" fo:country="DE" style:country-asian="DE" style:country-complex="DE" fo:color="#000000"/>
    </style:style>
    <style:style style:family="text" style:name="T32" style:display-name="T32" style:parent-style-name="CharStyle9">
      <style:text-properties fo:language="de" style:language-asian="de" style:language-complex="de" fo:country="DE" style:country-asian="DE" style:country-complex="DE" fo:color="#000000"/>
    </style:style>
    <style:style style:family="text" style:name="T33" style:display-name="T33" style:parent-style-name="CharStyle20">
      <style:text-properties fo:language="de" style:language-asian="de" style:language-complex="de" fo:country="DE" style:country-asian="DE" style:country-complex="DE" fo:color="#000000"/>
    </style:style>
    <style:style style:family="text" style:name="T34" style:display-name="T34" style:parent-style-name="CharStyle7">
      <style:text-properties fo:language="de" style:language-asian="de" style:language-complex="de" fo:country="DE" style:country-asian="DE" style:country-complex="DE" fo:color="#000000"/>
    </style:style>
    <style:style style:family="text" style:name="T35" style:display-name="T35" style:parent-style-name="CharStyle20">
      <style:text-properties fo:language="es" style:language-asian="es" style:language-complex="es" fo:country="ES" style:country-asian="ES" style:country-complex="ES" fo:color="#000000"/>
    </style:style>
    <style:style style:family="text" style:name="T36" style:display-name="T36" style:parent-style-name="CharStyle11">
      <style:text-properties fo:language="es" style:language-asian="es" style:language-complex="es" fo:country="ES" style:country-asian="ES" style:country-complex="ES" fo:color="#000000"/>
    </style:style>
    <style:style style:family="text" style:name="T37" style:display-name="T37" style:parent-style-name="CharStyle21">
      <style:text-properties fo:language="fr" style:language-asian="fr" style:language-complex="fr" fo:country="FR" style:country-asian="FR" style:country-complex="FR" fo:color="#000000"/>
    </style:style>
    <style:style style:family="text" style:name="T38" style:display-name="T38" style:parent-style-name="CharStyle9">
      <style:text-properties fo:language="fr" style:language-asian="fr" style:language-complex="fr" fo:country="FR" style:country-asian="FR" style:country-complex="FR" fo:color="#000000"/>
    </style:style>
    <style:style style:family="text" style:name="T39" style:display-name="T39" style:parent-style-name="CharStyle23">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52" style:display-name="P52" style:parent-style-name="Style4">
      <style:paragraph-properties fo:background-color="transparent" fo:margin-top="0.000cm" fo:margin-bottom="0.141cm" fo:line-height="100.%" fo:margin-left="0.000cm" fo:margin-right="0.000cm" fo:text-indent="0.000cm" fo:text-align="right" style:page-number="auto"/>
      <style:text-properties/>
    </style:style>
    <style:style style:family="paragraph" style:name="P53" style:display-name="P53" style:parent-style-name="Style4">
      <style:paragraph-properties fo:background-color="transparent" fo:margin-top="0.000cm" fo:margin-bottom="1.341cm" fo:line-height="100.%" fo:margin-left="2.046cm" fo:margin-right="0.000cm" fo:text-indent="0.000cm" fo:text-align="left" style:page-number="auto"/>
      <style:text-properties/>
    </style:style>
    <style:style style:family="paragraph" style:name="P54" style:display-name="P54" style:parent-style-name="Style6">
      <style:paragraph-properties fo:background-color="transparent" fo:margin-top="0.000cm" fo:margin-bottom="0.141cm" fo:margin-left="0.000cm" fo:margin-right="0.000cm" fo:text-indent="0.000cm" fo:text-align="justify" style:page-number="auto"/>
      <style:text-properties/>
    </style:style>
    <style:style style:family="paragraph" style:name="P55" style:display-name="P55" style:parent-style-name="Style8">
      <style:paragraph-properties fo:background-color="transparent" fo:margin-top="0.000cm" fo:margin-left="0.494cm" fo:margin-right="0.000cm" fo:text-indent="0.529cm" fo:text-align="justify" style:page-number="auto"/>
      <style:text-properties/>
    </style:style>
    <style:style style:family="paragraph" style:name="P56" style:display-name="P56" style:parent-style-name="Style6">
      <style:paragraph-properties fo:background-color="transparent" fo:margin-top="0.000cm" fo:margin-bottom="0.141cm" fo:margin-left="0.000cm" fo:margin-right="0.000cm" fo:text-indent="0.494cm" fo:text-align="justify" style:page-number="auto"/>
      <style:text-properties/>
    </style:style>
    <style:style style:family="paragraph" style:name="P57" style:display-name="P57" style:parent-style-name="Style8">
      <style:paragraph-properties fo:background-color="transparent" fo:margin-top="0.000cm" fo:line-height="118.%" fo:margin-left="0.494cm" fo:margin-right="0.000cm" fo:text-indent="0.529cm" fo:text-align="justify" style:page-number="auto"/>
      <style:text-properties/>
    </style:style>
    <style:style style:family="paragraph" style:name="P58" style:display-name="P58" style:parent-style-name="Style6">
      <style:paragraph-properties fo:background-color="transparent" fo:margin-top="0.000cm" fo:margin-bottom="0.141cm" fo:margin-left="0.000cm" fo:margin-right="0.000cm" fo:text-indent="0.529cm" fo:text-align="justify" style:page-number="auto"/>
      <style:text-properties/>
    </style:style>
    <style:style style:family="paragraph" style:name="P59" style:display-name="P59" style:parent-style-name="Style8">
      <style:paragraph-properties fo:background-color="transparent" fo:margin-top="0.000cm" fo:margin-left="0.494cm" fo:margin-right="0.000cm" fo:text-indent="0.529cm" fo:text-align="justify" style:page-number="auto"/>
      <style:text-properties/>
    </style:style>
    <style:style style:family="paragraph" style:name="P60" style:display-name="P60"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61" style:display-name="P61" style:parent-style-name="Style10">
      <style:paragraph-properties fo:background-color="transparent" fo:margin-top="0.000cm" fo:margin-bottom="0.000cm" fo:line-height="107.%" fo:margin-left="0.000cm" fo:margin-right="0.000cm" fo:text-indent="0.529cm" fo:text-align="justify" style:page-number="auto">
        <style:tab-stops>
          <style:tab-stop style:position="0.711cm" style:type="left"/>
        </style:tab-stops>
      </style:paragraph-properties>
      <style:text-properties/>
    </style:style>
    <style:style style:family="paragraph" style:name="P62" style:display-name="P62" style:parent-style-name="Style10">
      <style:paragraph-properties fo:background-color="transparent" fo:margin-top="0.000cm" fo:margin-bottom="0.000cm" fo:line-height="107.%" fo:margin-left="0.000cm" fo:margin-right="0.000cm" fo:text-indent="0.529cm" fo:text-align="justify" style:page-number="auto">
        <style:tab-stops>
          <style:tab-stop style:position="0.724cm" style:type="left"/>
        </style:tab-stops>
      </style:paragraph-properties>
      <style:text-properties/>
    </style:style>
    <style:style style:family="paragraph" style:name="P63" style:display-name="P63" style:parent-style-name="Style10">
      <style:paragraph-properties fo:background-color="transparent" fo:margin-top="0.000cm" fo:margin-bottom="0.000cm" fo:line-height="107.%" fo:margin-left="0.000cm" fo:margin-right="0.000cm" fo:text-indent="0.529cm" fo:text-align="justify" style:page-number="auto">
        <style:tab-stops>
          <style:tab-stop style:position="0.737cm" style:type="left"/>
        </style:tab-stops>
      </style:paragraph-properties>
      <style:text-properties/>
    </style:style>
    <style:style style:family="paragraph" style:name="P65" style:display-name="P6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67" style:display-name="P67" style:parent-style-name="Style18">
      <style:paragraph-properties fo:background-color="transparent" fo:margin-top="0.000cm" fo:margin-bottom="0.882cm" fo:line-height="100.%" fo:margin-left="0.000cm" fo:margin-right="0.000cm" fo:text-indent="0.000cm" fo:text-align="justify" style:page-number="auto"/>
      <style:text-properties/>
    </style:style>
    <style:style style:family="paragraph" style:name="P68" style:display-name="P68" style:parent-style-name="Style6">
      <style:paragraph-properties fo:background-color="transparent" fo:margin-top="0.000cm" fo:margin-bottom="0.176cm" fo:line-height="115.%" fo:margin-left="0.000cm" fo:margin-right="0.000cm" fo:text-indent="0.000cm" fo:text-align="justify" style:page-number="auto"/>
      <style:text-properties/>
    </style:style>
    <style:style style:family="paragraph" style:name="P69" style:display-name="P69" style:parent-style-name="Style8">
      <style:paragraph-properties fo:background-color="transparent" fo:margin-top="0.000cm" fo:margin-bottom="0.176cm" fo:margin-left="0.529cm" fo:margin-right="0.000cm" fo:text-align="justify" style:page-number="auto"/>
      <style:text-properties/>
    </style:style>
    <style:style style:family="paragraph" style:name="P70" style:display-name="P70"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71" style:display-name="P71"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3" style:display-name="P7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6">
      <style:paragraph-properties fo:background-color="transparent" fo:margin-top="0.000cm" fo:margin-bottom="0.141cm" fo:margin-left="0.000cm" fo:margin-right="0.000cm" fo:text-indent="0.529cm" fo:text-align="justify" style:page-number="auto"/>
      <style:text-properties/>
    </style:style>
    <style:style style:family="paragraph" style:name="P75" style:display-name="P75" style:parent-style-name="Style8">
      <style:paragraph-properties fo:background-color="transparent" fo:margin-top="0.000cm" fo:margin-left="0.494cm" fo:margin-right="0.000cm" fo:text-indent="0.035cm" fo:text-align="justify" style:page-number="auto"/>
      <style:text-properties/>
    </style:style>
    <style:style style:family="paragraph" style:name="P76" style:display-name="P76"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77" style:display-name="P77" style:parent-style-name="Style6">
      <style:paragraph-properties fo:background-color="transparent" fo:margin-top="0.000cm" fo:margin-bottom="0.141cm" fo:margin-left="0.000cm" fo:margin-right="0.000cm" fo:text-indent="0.529cm" fo:text-align="justify" style:page-number="auto"/>
      <style:text-properties/>
    </style:style>
    <style:style style:family="paragraph" style:name="P78" style:display-name="P78" style:parent-style-name="Style8">
      <style:paragraph-properties fo:background-color="transparent" fo:margin-top="0.000cm" fo:margin-left="0.494cm" fo:margin-right="0.000cm" fo:text-indent="0.564cm" fo:text-align="justify" style:page-number="auto"/>
      <style:text-properties/>
    </style:style>
    <style:style style:family="paragraph" style:name="P79" style:display-name="P79"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80" style:display-name="P80" style:parent-style-name="Style10">
      <style:paragraph-properties fo:background-color="transparent" fo:margin-top="0.000cm" fo:margin-bottom="0.000cm" fo:line-height="107.%" fo:margin-left="0.000cm" fo:margin-right="0.000cm" fo:text-indent="0.564cm" fo:text-align="justify" style:page-number="auto">
        <style:tab-stops>
          <style:tab-stop style:position="0.751cm" style:type="left"/>
        </style:tab-stops>
      </style:paragraph-properties>
      <style:text-properties/>
    </style:style>
    <style:style style:family="paragraph" style:name="P81" style:display-name="P81" style:parent-style-name="Style10">
      <style:paragraph-properties fo:background-color="transparent" fo:margin-top="0.000cm" fo:margin-bottom="0.000cm" fo:line-height="107.%" fo:margin-left="0.000cm" fo:margin-right="0.000cm" fo:text-indent="0.564cm" fo:text-align="justify" style:page-number="auto">
        <style:tab-stops>
          <style:tab-stop style:position="0.745cm" style:type="left"/>
        </style:tab-stops>
      </style:paragraph-properties>
      <style:text-properties/>
    </style:style>
    <style:style style:family="paragraph" style:name="P82" style:display-name="P82" style:parent-style-name="Style10">
      <style:paragraph-properties fo:background-color="transparent" fo:margin-top="0.000cm" fo:margin-bottom="0.000cm" fo:line-height="107.%" fo:margin-left="0.000cm" fo:margin-right="0.000cm" fo:text-indent="0.600cm" fo:text-align="justify" style:page-number="auto">
        <style:tab-stops>
          <style:tab-stop style:position="0.786cm" style:type="left"/>
        </style:tab-stops>
      </style:paragraph-properties>
      <style:text-properties/>
    </style:style>
    <style:style style:family="paragraph" style:name="P83" style:display-name="P8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6">
      <style:paragraph-properties fo:background-color="transparent" fo:margin-top="0.000cm" fo:margin-bottom="0.176cm" fo:line-height="115.%" fo:margin-left="0.000cm" fo:margin-right="0.000cm" fo:text-indent="0.000cm" fo:text-align="justify" style:page-number="auto"/>
      <style:text-properties/>
    </style:style>
    <style:style style:family="paragraph" style:name="P85" style:display-name="P85" style:parent-style-name="Style8">
      <style:paragraph-properties fo:background-color="transparent" fo:margin-top="0.000cm" fo:margin-bottom="0.176cm" fo:margin-left="0.564cm" fo:margin-right="0.000cm" fo:text-indent="0.494cm" fo:text-align="justify" style:page-number="auto"/>
      <style:text-properties/>
    </style:style>
    <style:style style:family="paragraph" style:name="P86" style:display-name="P86"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87" style:display-name="P87" style:parent-style-name="Style6">
      <style:paragraph-properties fo:background-color="transparent" fo:margin-top="0.000cm" fo:margin-bottom="0.176cm" fo:margin-left="0.000cm" fo:margin-right="0.000cm" fo:text-indent="0.564cm" fo:text-align="justify" style:page-number="auto"/>
      <style:text-properties/>
    </style:style>
    <style:style style:family="paragraph" style:name="P88" style:display-name="P88" style:parent-style-name="Style8">
      <style:paragraph-properties fo:background-color="transparent" fo:margin-top="0.000cm" fo:margin-bottom="0.176cm" fo:margin-left="0.564cm" fo:margin-right="0.000cm" fo:text-indent="0.494cm" fo:text-align="justify" style:page-number="auto"/>
      <style:text-properties/>
    </style:style>
    <style:style style:family="paragraph" style:name="P89" style:display-name="P89"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90" style:display-name="P90"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91" style:display-name="P91" style:parent-style-name="Style10">
      <style:paragraph-properties fo:background-color="transparent" fo:margin-top="0.000cm" fo:margin-bottom="0.000cm" fo:line-height="107.%" fo:margin-left="0.000cm" fo:margin-right="0.000cm" fo:text-indent="0.564cm" fo:text-align="justify" style:page-number="auto">
        <style:tab-stops>
          <style:tab-stop style:position="0.711cm" style:type="left"/>
        </style:tab-stops>
      </style:paragraph-properties>
      <style:text-properties/>
    </style:style>
    <style:style style:family="paragraph" style:name="P92" style:display-name="P92" style:parent-style-name="Style10">
      <style:paragraph-properties fo:background-color="transparent" fo:margin-top="0.000cm" fo:margin-bottom="0.000cm" fo:line-height="107.%" fo:margin-left="0.000cm" fo:margin-right="0.000cm" fo:text-indent="0.564cm" fo:text-align="justify" style:page-number="auto">
        <style:tab-stops>
          <style:tab-stop style:position="0.745cm" style:type="left"/>
        </style:tab-stops>
      </style:paragraph-properties>
      <style:text-properties/>
    </style:style>
    <style:style style:family="paragraph" style:name="P93" style:display-name="P9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6">
      <style:paragraph-properties fo:background-color="transparent" fo:margin-top="0.000cm" fo:margin-bottom="0.176cm" fo:margin-left="0.000cm" fo:margin-right="0.000cm" fo:text-indent="0.494cm" fo:text-align="justify" style:page-number="auto"/>
      <style:text-properties/>
    </style:style>
    <style:style style:family="paragraph" style:name="P95" style:display-name="P95" style:parent-style-name="Style8">
      <style:paragraph-properties fo:background-color="transparent" fo:margin-top="0.000cm" fo:margin-bottom="0.176cm" fo:margin-left="0.494cm" fo:margin-right="0.000cm" fo:text-indent="0.529cm" fo:text-align="justify" style:page-number="auto"/>
      <style:text-properties/>
    </style:style>
    <style:style style:family="paragraph" style:name="P96" style:display-name="P96"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97" style:display-name="P97"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98" style:display-name="P98"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99" style:display-name="P99" style:parent-style-name="Style10">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00" style:display-name="P10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02" style:display-name="P102" style:parent-style-name="Style6">
      <style:paragraph-properties fo:background-color="transparent" fo:margin-top="0.000cm" fo:margin-bottom="0.141cm" fo:margin-left="0.000cm" fo:margin-right="0.000cm" fo:text-indent="0.529cm" fo:text-align="justify" style:page-number="auto"/>
      <style:text-properties/>
    </style:style>
    <style:style style:family="paragraph" style:name="P103" style:display-name="P103" style:parent-style-name="Style8">
      <style:paragraph-properties fo:background-color="transparent" fo:margin-top="0.000cm" fo:margin-left="0.529cm" fo:margin-right="0.000cm" fo:text-indent="0.494cm" fo:text-align="justify" style:page-number="auto"/>
      <style:text-properties/>
    </style:style>
    <style:style style:family="paragraph" style:name="P104" style:display-name="P104" style:parent-style-name="Style6">
      <style:paragraph-properties fo:background-color="transparent" fo:margin-top="0.000cm" fo:margin-bottom="0.141cm" fo:line-height="119.%" fo:margin-left="0.000cm" fo:margin-right="0.000cm" fo:text-indent="0.529cm" fo:text-align="justify" style:page-number="auto"/>
      <style:text-properties/>
    </style:style>
    <style:style style:family="paragraph" style:name="P105" style:display-name="P105" style:parent-style-name="Style8">
      <style:paragraph-properties fo:background-color="transparent" fo:margin-top="0.000cm" fo:margin-bottom="0.000cm" fo:margin-left="0.529cm" fo:margin-right="0.000cm" fo:text-indent="0.494cm" fo:text-align="justify" style:page-number="auto"/>
      <style:text-properties/>
    </style:style>
    <style:style style:family="paragraph" style:name="P106" style:display-name="P106" style:parent-style-name="Style10">
      <style:paragraph-properties fo:background-color="transparent" fo:margin-top="0.000cm" fo:margin-bottom="0.000cm" fo:margin-left="0.000cm" fo:margin-right="0.000cm" fo:text-indent="0.564cm" fo:text-align="justify" style:page-number="auto">
        <style:tab-stops>
          <style:tab-stop style:position="0.813cm" style:type="left"/>
        </style:tab-stops>
      </style:paragraph-properties>
      <style:text-properties/>
    </style:style>
    <style:style style:family="paragraph" style:name="P107" style:display-name="P107" style:parent-style-name="Style10">
      <style:paragraph-properties fo:background-color="transparent" fo:margin-top="0.000cm" fo:margin-bottom="0.000cm" fo:margin-left="0.000cm" fo:margin-right="0.000cm" fo:text-indent="0.529cm" fo:text-align="justify" style:page-number="auto">
        <style:tab-stops>
          <style:tab-stop style:position="0.847cm" style:type="left"/>
        </style:tab-stops>
      </style:paragraph-properties>
      <style:text-properties/>
    </style:style>
    <style:style style:family="paragraph" style:name="P108" style:display-name="P108" style:parent-style-name="Style10">
      <style:paragraph-properties fo:background-color="transparent" fo:margin-top="0.000cm" fo:margin-bottom="0.000cm" fo:margin-left="0.000cm" fo:margin-right="0.000cm" fo:text-indent="0.529cm" fo:text-align="justify" style:page-number="auto">
        <style:tab-stops>
          <style:tab-stop style:position="0.800cm" style:type="left"/>
        </style:tab-stops>
      </style:paragraph-properties>
      <style:text-properties/>
    </style:style>
    <style:style style:family="paragraph" style:name="P109" style:display-name="P109" style:parent-style-name="Style10">
      <style:paragraph-properties fo:background-color="transparent" fo:margin-top="0.000cm" fo:margin-bottom="0.000cm" fo:margin-left="0.000cm" fo:margin-right="0.000cm" fo:text-indent="0.529cm" fo:text-align="justify" style:page-number="auto">
        <style:tab-stops>
          <style:tab-stop style:position="0.800cm" style:type="left"/>
        </style:tab-stops>
      </style:paragraph-properties>
      <style:text-properties/>
    </style:style>
    <style:style style:family="paragraph" style:name="P110" style:display-name="P110" style:parent-style-name="Style10">
      <style:paragraph-properties fo:background-color="transparent" fo:margin-top="0.000cm" fo:margin-bottom="0.000cm" fo:margin-left="0.000cm" fo:margin-right="0.000cm" fo:text-indent="0.529cm" fo:text-align="justify" style:page-number="auto">
        <style:tab-stops>
          <style:tab-stop style:position="0.855cm" style:type="left"/>
        </style:tab-stops>
      </style:paragraph-properties>
      <style:text-properties/>
    </style:style>
    <style:style style:family="paragraph" style:name="P111" style:display-name="P11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 style:display-name="P112" style:parent-style-name="Style6">
      <style:paragraph-properties fo:background-color="transparent" fo:margin-top="0.000cm" fo:margin-bottom="0.141cm" fo:line-height="115.%" fo:margin-left="0.000cm" fo:margin-right="0.000cm" fo:text-indent="0.529cm" fo:text-align="justify" style:page-number="auto"/>
      <style:text-properties/>
    </style:style>
    <style:style style:family="paragraph" style:name="P113" style:display-name="P113" style:parent-style-name="Style8">
      <style:paragraph-properties fo:background-color="transparent" fo:margin-top="0.000cm" fo:margin-left="0.529cm" fo:margin-right="0.000cm" fo:text-indent="0.494cm" fo:text-align="justify" style:page-number="auto"/>
      <style:text-properties/>
    </style:style>
    <style:style style:family="paragraph" style:name="P114" style:display-name="P114" style:parent-style-name="Style6">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115" style:display-name="P115" style:parent-style-name="Style18">
      <style:paragraph-properties fo:background-color="transparent" fo:margin-top="0.000cm" fo:margin-bottom="0.847cm" fo:line-height="100.%" fo:margin-left="0.000cm" fo:margin-right="0.000cm" fo:text-indent="0.000cm" fo:text-align="justify" style:page-number="auto"/>
      <style:text-properties/>
    </style:style>
    <style:style style:family="paragraph" style:name="P116" style:display-name="P116" style:parent-style-name="Style6">
      <style:paragraph-properties fo:background-color="transparent" fo:margin-top="0.000cm" fo:margin-bottom="0.141cm" fo:margin-left="0.000cm" fo:margin-right="0.000cm" fo:text-indent="0.000cm" fo:text-align="justify" style:page-number="auto"/>
      <style:text-properties/>
    </style:style>
    <style:style style:family="paragraph" style:name="P117" style:display-name="P117" style:parent-style-name="Style8">
      <style:paragraph-properties fo:background-color="transparent" fo:margin-top="0.000cm" fo:margin-bottom="0.000cm" fo:margin-left="0.529cm" fo:margin-right="0.000cm" fo:text-indent="0.000cm" fo:text-align="justify" style:page-number="auto"/>
      <style:text-properties/>
    </style:style>
    <style:style style:family="paragraph" style:name="P118" style:display-name="P118" style:parent-style-name="Style10">
      <style:paragraph-properties fo:background-color="transparent" fo:margin-top="0.000cm" fo:margin-bottom="0.000cm" fo:line-height="107.%" fo:margin-left="0.000cm" fo:margin-right="0.000cm" fo:text-indent="0.564cm" fo:text-align="justify" style:page-number="auto">
        <style:tab-stops>
          <style:tab-stop style:position="0.804cm" style:type="left"/>
        </style:tab-stops>
      </style:paragraph-properties>
      <style:text-properties/>
    </style:style>
    <style:style style:family="paragraph" style:name="P119" style:display-name="P119" style:parent-style-name="Style10">
      <style:paragraph-properties fo:background-color="transparent" fo:margin-top="0.000cm" fo:margin-bottom="0.000cm" fo:line-height="107.%" fo:margin-left="0.000cm" fo:margin-right="0.000cm" fo:text-indent="0.564cm" fo:text-align="justify" style:page-number="auto">
        <style:tab-stops>
          <style:tab-stop style:position="0.813cm" style:type="left"/>
        </style:tab-stops>
      </style:paragraph-properties>
      <style:text-properties/>
    </style:style>
    <style:style style:family="paragraph" style:name="P120" style:display-name="P120" style:parent-style-name="Style10">
      <style:paragraph-properties fo:background-color="transparent" fo:margin-top="0.000cm" fo:margin-bottom="0.000cm" fo:line-height="107.%" fo:margin-left="0.000cm" fo:margin-right="0.000cm" fo:text-indent="0.564cm" fo:text-align="justify" style:page-number="auto">
        <style:tab-stops>
          <style:tab-stop style:position="0.844cm" style:type="left"/>
        </style:tab-stops>
      </style:paragraph-properties>
      <style:text-properties/>
    </style:style>
    <style:style style:family="paragraph" style:name="P121" style:display-name="P12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23" style:display-name="P123"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24" style:display-name="P124" style:parent-style-name="Style10">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25" style:display-name="P125" style:parent-style-name="Style10">
      <style:paragraph-properties fo:background-color="transparent" fo:margin-top="0.000cm" fo:margin-bottom="0.000cm" fo:line-height="100.%" fo:margin-left="0.000cm" fo:margin-right="0.000cm" fo:text-indent="0.529cm" fo:text-align="left" style:page-number="auto">
        <style:tab-stops>
          <style:tab-stop style:position="0.826cm" style:type="left"/>
        </style:tab-stops>
      </style:paragraph-properties>
      <style:text-properties/>
    </style:style>
    <style:style style:family="paragraph" style:name="P126" style:display-name="P12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 style:display-name="P127"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28" style:display-name="P128" style:parent-style-name="Style6">
      <style:paragraph-properties fo:background-color="transparent" fo:margin-top="0.000cm" fo:margin-bottom="0.000cm" fo:margin-left="0.000cm" fo:margin-right="0.000cm" fo:text-indent="0.600cm" fo:text-align="justify" style:page-number="auto"/>
      <style:text-properties/>
    </style:style>
    <style:style style:family="paragraph" style:name="P129" style:display-name="P129" style:parent-style-name="Style6">
      <style:paragraph-properties fo:background-color="transparent" fo:margin-top="0.000cm" fo:margin-bottom="0.000cm" fo:margin-left="0.000cm" fo:margin-right="0.000cm" fo:text-indent="0.600cm" fo:text-align="justify" style:page-number="auto"/>
      <style:text-properties/>
    </style:style>
    <style:style style:family="paragraph" style:name="P130" style:display-name="P13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ent-style-name="Style18">
      <style:paragraph-properties fo:background-color="transparent" fo:margin-top="0.000cm" fo:margin-bottom="0.882cm" fo:line-height="100.%" fo:margin-left="0.000cm" fo:margin-right="0.000cm" fo:text-indent="0.000cm" fo:text-align="justify" style:page-number="auto"/>
      <style:text-properties/>
    </style:style>
    <style:style style:family="paragraph" style:name="P132" style:display-name="P132" style:parent-style-name="Style6">
      <style:paragraph-properties fo:background-color="transparent" fo:margin-top="0.000cm" fo:margin-bottom="0.141cm" fo:line-height="119.%" fo:margin-left="0.000cm" fo:margin-right="0.000cm" fo:text-indent="0.000cm" fo:text-align="justify" style:page-number="auto"/>
      <style:text-properties/>
    </style:style>
    <style:style style:family="paragraph" style:name="P133" style:display-name="P133" style:parent-style-name="Style8">
      <style:paragraph-properties fo:background-color="transparent" fo:margin-top="0.000cm" fo:margin-left="0.600cm" fo:margin-right="0.000cm" fo:text-indent="0.494cm" fo:text-align="justify" style:page-number="auto"/>
      <style:text-properties/>
    </style:style>
    <style:style style:family="paragraph" style:name="P134" style:display-name="P134" style:parent-style-name="Style6">
      <style:paragraph-properties fo:background-color="transparent" fo:margin-top="0.000cm" fo:margin-bottom="0.000cm" fo:margin-left="0.000cm" fo:margin-right="0.000cm" fo:text-indent="0.600cm" fo:text-align="justify" style:page-number="auto"/>
      <style:text-properties/>
    </style:style>
    <style:style style:family="paragraph" style:name="P135" style:display-name="P135" style:parent-style-name="Style6">
      <style:paragraph-properties fo:background-color="transparent" fo:margin-top="0.000cm" fo:margin-bottom="0.000cm" fo:margin-left="0.000cm" fo:margin-right="0.000cm" fo:text-indent="0.600cm" fo:text-align="justify" style:page-number="auto"/>
      <style:text-properties/>
    </style:style>
    <style:style style:family="paragraph" style:name="P136" style:display-name="P136" style:parent-style-name="Style10">
      <style:paragraph-properties fo:background-color="transparent" fo:margin-top="0.000cm" fo:margin-bottom="0.000cm" fo:margin-left="0.000cm" fo:margin-right="0.000cm" fo:text-indent="0.600cm" fo:text-align="justify" style:page-number="auto">
        <style:tab-stops>
          <style:tab-stop style:position="0.888cm" style:type="left"/>
        </style:tab-stops>
      </style:paragraph-properties>
      <style:text-properties/>
    </style:style>
    <style:style style:family="paragraph" style:name="P137" style:display-name="P137" style:parent-style-name="Style10">
      <style:paragraph-properties fo:background-color="transparent" fo:margin-top="0.000cm" fo:margin-bottom="0.000cm" fo:margin-left="0.000cm" fo:margin-right="0.000cm" fo:text-indent="0.600cm" fo:text-align="justify" style:page-number="auto">
        <style:tab-stops>
          <style:tab-stop style:position="0.813cm" style:type="left"/>
        </style:tab-stops>
      </style:paragraph-properties>
      <style:text-properties/>
    </style:style>
    <style:style style:family="paragraph" style:name="P138" style:display-name="P138" style:parent-style-name="Style10">
      <style:paragraph-properties fo:background-color="transparent" fo:margin-top="0.000cm" fo:margin-bottom="0.000cm" fo:margin-left="0.000cm" fo:margin-right="0.000cm" fo:text-indent="0.600cm" fo:text-align="justify" style:page-number="auto">
        <style:tab-stops>
          <style:tab-stop style:position="0.813cm" style:type="left"/>
        </style:tab-stops>
      </style:paragraph-properties>
      <style:text-properties/>
    </style:style>
    <style:style style:family="paragraph" style:name="P139" style:display-name="P139" style:parent-style-name="Style10">
      <style:paragraph-properties fo:background-color="transparent" fo:margin-top="0.000cm" fo:margin-bottom="0.000cm" fo:margin-left="0.000cm" fo:margin-right="0.000cm" fo:text-indent="0.600cm" fo:text-align="justify" style:page-number="auto">
        <style:tab-stops>
          <style:tab-stop style:position="0.787cm" style:type="left"/>
        </style:tab-stops>
      </style:paragraph-properties>
      <style:text-properties/>
    </style:style>
    <style:style style:family="paragraph" style:name="P140" style:display-name="P14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 style:display-name="P141"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42" style:display-name="P142" style:parent-style-name="Style6">
      <style:paragraph-properties fo:background-color="transparent" fo:margin-top="0.000cm" fo:margin-bottom="0.141cm" fo:margin-left="0.000cm" fo:margin-right="0.000cm" fo:text-indent="0.600cm" fo:text-align="justify" style:page-number="auto"/>
      <style:text-properties/>
    </style:style>
    <style:style style:family="paragraph" style:name="P143" style:display-name="P143" style:parent-style-name="Style8">
      <style:paragraph-properties fo:background-color="transparent" fo:margin-top="0.000cm" fo:line-height="118.%" fo:margin-left="0.600cm" fo:margin-right="0.000cm" fo:text-indent="0.494cm" fo:text-align="justify" style:page-number="auto"/>
      <style:text-properties/>
    </style:style>
    <style:style style:family="paragraph" style:name="P144" style:display-name="P144" style:parent-style-name="Style6">
      <style:paragraph-properties fo:background-color="transparent" fo:margin-top="0.000cm" fo:margin-bottom="0.141cm" fo:margin-left="0.000cm" fo:margin-right="0.000cm" fo:text-indent="0.600cm" fo:text-align="justify" style:page-number="auto"/>
      <style:text-properties/>
    </style:style>
    <style:style style:family="paragraph" style:name="P145" style:display-name="P145" style:parent-style-name="Style8">
      <style:paragraph-properties fo:background-color="transparent" fo:margin-top="0.000cm" fo:margin-left="0.600cm" fo:margin-right="0.000cm" fo:text-indent="0.494cm" fo:text-align="justify" style:page-number="auto"/>
      <style:text-properties/>
    </style:style>
    <style:style style:family="paragraph" style:name="P146" style:display-name="P146" style:parent-style-name="Style6">
      <style:paragraph-properties fo:background-color="transparent" fo:margin-top="0.000cm" fo:margin-bottom="0.141cm" fo:margin-left="0.000cm" fo:margin-right="0.000cm" fo:text-indent="0.600cm" fo:text-align="justify" style:page-number="auto"/>
      <style:text-properties/>
    </style:style>
    <style:style style:family="paragraph" style:name="P147" style:display-name="P147" style:parent-style-name="Style8">
      <style:paragraph-properties fo:background-color="transparent" fo:margin-top="0.000cm" fo:margin-bottom="0.000cm" fo:margin-left="0.600cm" fo:margin-right="0.000cm" fo:text-indent="0.494cm" fo:text-align="justify" style:page-number="auto"/>
      <style:text-properties/>
    </style:style>
    <style:style style:family="paragraph" style:name="P148" style:display-name="P148" style:parent-style-name="Style10">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49" style:display-name="P149" style:parent-style-name="Style10">
      <style:paragraph-properties fo:background-color="transparent" fo:margin-top="0.000cm" fo:margin-bottom="0.000cm" fo:line-height="107.%" fo:margin-left="0.000cm" fo:margin-right="0.000cm" fo:text-indent="0.600cm" fo:text-align="justify" style:page-number="auto">
        <style:tab-stops>
          <style:tab-stop style:position="0.796cm" style:type="left"/>
        </style:tab-stops>
      </style:paragraph-properties>
      <style:text-properties/>
    </style:style>
    <style:style style:family="paragraph" style:name="P150" style:display-name="P150" style:parent-style-name="Style10">
      <style:paragraph-properties fo:background-color="transparent" fo:margin-top="0.000cm" fo:margin-bottom="0.000cm" fo:line-height="107.%" fo:margin-left="0.000cm" fo:margin-right="0.000cm" fo:text-indent="0.600cm" fo:text-align="justify" style:page-number="auto">
        <style:tab-stops>
          <style:tab-stop style:position="0.888cm" style:type="left"/>
        </style:tab-stops>
      </style:paragraph-properties>
      <style:text-properties/>
    </style:style>
    <style:style style:family="paragraph" style:name="P151" style:display-name="P151" style:parent-style-name="Style10">
      <style:paragraph-properties fo:background-color="transparent" fo:margin-top="0.000cm" fo:margin-bottom="0.000cm" fo:line-height="107.%" fo:margin-left="0.000cm" fo:margin-right="0.000cm" fo:text-indent="0.600cm" fo:text-align="justify" style:page-number="auto">
        <style:tab-stops>
          <style:tab-stop style:position="0.896cm" style:type="left"/>
        </style:tab-stops>
      </style:paragraph-properties>
      <style:text-properties/>
    </style:style>
    <style:style style:family="paragraph" style:name="P152" style:display-name="P152" style:parent-style-name="Style10">
      <style:paragraph-properties fo:background-color="transparent" fo:margin-top="0.000cm" fo:margin-bottom="0.000cm" fo:line-height="107.%" fo:margin-left="0.000cm" fo:margin-right="0.000cm" fo:text-indent="0.600cm" fo:text-align="justify" style:page-number="auto">
        <style:tab-stops>
          <style:tab-stop style:position="0.888cm" style:type="left"/>
        </style:tab-stops>
      </style:paragraph-properties>
      <style:text-properties/>
    </style:style>
    <style:style style:family="paragraph" style:name="P153" style:display-name="P153" style:parent-style-name="Style10">
      <style:paragraph-properties fo:background-color="transparent" fo:margin-top="0.000cm" fo:margin-bottom="0.000cm" fo:line-height="107.%" fo:margin-left="0.000cm" fo:margin-right="0.000cm" fo:text-indent="0.600cm" fo:text-align="justify" style:page-number="auto">
        <style:tab-stops>
          <style:tab-stop style:position="0.896cm" style:type="left"/>
        </style:tab-stops>
      </style:paragraph-properties>
      <style:text-properties/>
    </style:style>
    <style:style style:family="paragraph" style:name="P154" style:display-name="P15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 style:display-name="P155" style:parent-style-name="Style6">
      <style:paragraph-properties fo:background-color="transparent" fo:margin-top="0.000cm" fo:margin-bottom="0.141cm" fo:margin-left="0.000cm" fo:margin-right="0.000cm" fo:text-indent="0.600cm" fo:text-align="justify" style:page-number="auto"/>
      <style:text-properties/>
    </style:style>
    <style:style style:family="paragraph" style:name="P156" style:display-name="P156" style:parent-style-name="Style8">
      <style:paragraph-properties fo:background-color="transparent" fo:margin-top="0.000cm" fo:margin-bottom="0.000cm" fo:margin-left="0.600cm" fo:margin-right="0.000cm" fo:text-indent="0.529cm" fo:text-align="justify" style:page-number="auto"/>
      <style:text-properties/>
    </style:style>
    <style:style style:family="paragraph" style:name="P157" style:display-name="P157" style:parent-style-name="Style18">
      <style:paragraph-properties fo:background-color="transparent" fo:margin-top="0.000cm" fo:margin-bottom="0.847cm" fo:line-height="100.%" fo:margin-left="0.000cm" fo:margin-right="0.000cm" fo:text-indent="0.000cm" fo:text-align="justify" style:page-number="auto"/>
      <style:text-properties/>
    </style:style>
    <style:style style:family="paragraph" style:name="P158" style:display-name="P158" style:parent-style-name="Style6">
      <style:paragraph-properties fo:background-color="transparent" fo:margin-top="0.000cm" fo:margin-bottom="0.141cm" fo:margin-left="0.000cm" fo:margin-right="0.000cm" fo:text-indent="0.000cm" fo:text-align="justify" style:page-number="auto"/>
      <style:text-properties/>
    </style:style>
    <style:style style:family="paragraph" style:name="P159" style:display-name="P159" style:parent-style-name="Style8">
      <style:paragraph-properties fo:background-color="transparent" fo:margin-top="0.000cm" fo:margin-bottom="0.000cm" fo:margin-left="0.600cm" fo:margin-right="0.000cm" fo:text-indent="0.529cm" fo:text-align="justify" style:page-number="auto"/>
      <style:text-properties/>
    </style:style>
    <style:style style:family="paragraph" style:name="P160" style:display-name="P160" style:parent-style-name="Style10">
      <style:paragraph-properties fo:background-color="transparent" fo:margin-top="0.000cm" fo:margin-bottom="0.000cm" fo:line-height="107.%" fo:margin-left="0.000cm" fo:margin-right="0.000cm" fo:text-indent="0.600cm" fo:text-align="justify" style:page-number="auto">
        <style:tab-stops>
          <style:tab-stop style:position="0.888cm" style:type="left"/>
        </style:tab-stops>
      </style:paragraph-properties>
      <style:text-properties/>
    </style:style>
    <style:style style:family="paragraph" style:name="P161" style:display-name="P161" style:parent-style-name="Style10">
      <style:paragraph-properties fo:background-color="transparent" fo:margin-top="0.000cm" fo:margin-bottom="0.000cm" fo:line-height="107.%" fo:margin-left="0.000cm" fo:margin-right="0.000cm" fo:text-indent="0.600cm" fo:text-align="justify" style:page-number="auto">
        <style:tab-stops>
          <style:tab-stop style:position="0.888cm" style:type="left"/>
        </style:tab-stops>
      </style:paragraph-properties>
      <style:text-properties/>
    </style:style>
    <style:style style:family="paragraph" style:name="P162" style:display-name="P162" style:parent-style-name="Style10">
      <style:paragraph-properties fo:background-color="transparent" fo:margin-top="0.000cm" fo:margin-bottom="0.000cm" fo:line-height="107.%" fo:margin-left="0.000cm" fo:margin-right="0.000cm" fo:text-indent="0.600cm" fo:text-align="justify" style:page-number="auto">
        <style:tab-stops>
          <style:tab-stop style:position="0.787cm" style:type="left"/>
        </style:tab-stops>
      </style:paragraph-properties>
      <style:text-properties/>
    </style:style>
    <style:style style:family="paragraph" style:name="P163" style:display-name="P16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 style:display-name="P164" style:parent-style-name="Style6">
      <style:paragraph-properties fo:background-color="transparent" fo:margin-top="0.000cm" fo:margin-bottom="0.000cm" fo:margin-left="0.000cm" fo:margin-right="0.000cm" fo:text-indent="0.600cm" fo:text-align="justify" style:page-number="auto"/>
      <style:text-properties/>
    </style:style>
    <style:style style:family="paragraph" style:name="P165" style:display-name="P165" style:parent-style-name="Style6">
      <style:paragraph-properties fo:background-color="transparent" fo:margin-top="0.000cm" fo:margin-bottom="0.000cm" fo:margin-left="0.000cm" fo:margin-right="0.000cm" fo:text-indent="0.600cm" fo:text-align="justify" style:page-number="auto"/>
      <style:text-properties/>
    </style:style>
    <style:style style:family="paragraph" style:name="P166" style:display-name="P166" style:parent-style-name="Style6">
      <style:paragraph-properties fo:background-color="transparent" fo:margin-top="0.000cm" fo:margin-bottom="0.000cm" fo:line-height="137.%" fo:margin-left="0.000cm" fo:margin-right="0.000cm" fo:text-indent="0.600cm" fo:text-align="justify" style:page-number="auto"/>
      <style:text-properties/>
    </style:style>
    <style:style style:family="paragraph" style:name="P167" style:display-name="P167" style:parent-style-name="Style8">
      <style:paragraph-properties fo:background-color="transparent" fo:margin-top="0.000cm" fo:margin-bottom="0.176cm" fo:margin-left="0.600cm" fo:margin-right="0.000cm" fo:text-indent="0.000cm" fo:text-align="justify" style:page-number="auto"/>
      <style:text-properties/>
    </style:style>
    <style:style style:family="paragraph" style:name="P168" style:display-name="P168" style:parent-style-name="Style6">
      <style:paragraph-properties fo:background-color="transparent" fo:margin-top="0.000cm" fo:margin-bottom="0.000cm" fo:line-height="115.%" fo:margin-left="0.000cm" fo:margin-right="0.000cm" fo:text-indent="0.600cm" fo:text-align="justify" style:page-number="auto"/>
      <style:text-properties/>
    </style:style>
    <style:style style:family="paragraph" style:name="P169" style:display-name="P169" style:parent-style-name="Style10">
      <style:paragraph-properties fo:background-color="transparent" fo:margin-top="0.000cm" fo:margin-bottom="0.000cm" fo:margin-left="0.000cm" fo:margin-right="0.000cm" fo:text-indent="0.600cm" fo:text-align="justify" style:page-number="auto">
        <style:tab-stops>
          <style:tab-stop style:position="0.896cm" style:type="left"/>
        </style:tab-stops>
      </style:paragraph-properties>
      <style:text-properties/>
    </style:style>
    <style:style style:family="paragraph" style:name="P170" style:display-name="P170" style:parent-style-name="Style10">
      <style:paragraph-properties fo:background-color="transparent" fo:margin-top="0.000cm" fo:margin-bottom="0.000cm" fo:margin-left="0.000cm" fo:margin-right="0.000cm" fo:text-indent="0.600cm" fo:text-align="justify" style:page-number="auto">
        <style:tab-stops>
          <style:tab-stop style:position="0.838cm" style:type="left"/>
        </style:tab-stops>
      </style:paragraph-properties>
      <style:text-properties/>
    </style:style>
    <style:style style:family="paragraph" style:name="P171" style:display-name="P171" style:parent-style-name="Style10">
      <style:paragraph-properties fo:background-color="transparent" fo:margin-top="0.000cm" fo:margin-bottom="0.000cm" fo:margin-left="0.000cm" fo:margin-right="0.000cm" fo:text-indent="0.600cm" fo:text-align="justify" style:page-number="auto">
        <style:tab-stops>
          <style:tab-stop style:position="0.787cm" style:type="left"/>
        </style:tab-stops>
      </style:paragraph-properties>
      <style:text-properties/>
    </style:style>
    <style:style style:family="paragraph" style:name="P172" style:display-name="P172" style:parent-style-name="Style10">
      <style:paragraph-properties fo:background-color="transparent" fo:margin-top="0.000cm" fo:margin-bottom="0.000cm" fo:margin-left="0.000cm" fo:margin-right="0.026cm" fo:text-indent="0.600cm" fo:text-align="justify" style:page-number="auto">
        <style:tab-stops>
          <style:tab-stop style:position="0.955cm" style:type="left"/>
        </style:tab-stops>
      </style:paragraph-properties>
      <style:text-properties/>
    </style:style>
    <style:style style:family="paragraph" style:name="P173" style:display-name="P173"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 style:display-name="P17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 style:display-name="P175" style:parent-style-name="Style8">
      <style:paragraph-properties fo:background-color="transparent" fo:margin-top="0.000cm" fo:margin-bottom="0.176cm" fo:margin-left="0.000cm" fo:margin-right="0.000cm" fo:text-indent="0.000cm" fo:text-align="justify" style:page-number="auto"/>
      <style:text-properties/>
    </style:style>
    <style:style style:family="paragraph" style:name="P176" style:display-name="P176" style:parent-style-name="Style6">
      <style:paragraph-properties fo:background-color="transparent" fo:margin-top="0.000cm" fo:margin-bottom="0.000cm" fo:margin-left="0.000cm" fo:margin-right="0.000cm" fo:text-indent="0.600cm" fo:text-align="justify" style:page-number="auto"/>
      <style:text-properties/>
    </style:style>
    <style:style style:family="paragraph" style:name="P177" style:display-name="P177" style:parent-style-name="Style6">
      <style:paragraph-properties fo:background-color="transparent" fo:margin-top="0.000cm" fo:margin-bottom="0.000cm" fo:margin-left="0.000cm" fo:margin-right="0.000cm" fo:text-indent="0.600cm" fo:text-align="justify" style:page-number="auto"/>
      <style:text-properties/>
    </style:style>
    <style:style style:family="paragraph" style:name="P178" style:display-name="P178" style:parent-style-name="Style10">
      <style:paragraph-properties fo:background-color="transparent" fo:margin-top="0.000cm" fo:margin-bottom="0.000cm" fo:line-height="108.%" fo:margin-left="0.000cm" fo:margin-right="0.000cm" fo:text-indent="0.600cm" fo:text-align="justify" style:page-number="auto">
        <style:tab-stops>
          <style:tab-stop style:position="0.787cm" style:type="left"/>
        </style:tab-stops>
      </style:paragraph-properties>
      <style:text-properties/>
    </style:style>
    <style:style style:family="paragraph" style:name="P179" style:display-name="P179" style:parent-style-name="Style10">
      <style:paragraph-properties fo:background-color="transparent" fo:margin-top="0.000cm" fo:margin-bottom="0.000cm" fo:line-height="108.%" fo:margin-left="0.000cm" fo:margin-right="0.000cm" fo:text-indent="0.635cm" fo:text-align="justify" style:page-number="auto">
        <style:tab-stops>
          <style:tab-stop style:position="0.864cm" style:type="left"/>
        </style:tab-stops>
      </style:paragraph-properties>
      <style:text-properties/>
    </style:style>
    <style:style style:family="paragraph" style:name="P180" style:display-name="P18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 style:display-name="P181" style:parent-style-name="Style6">
      <style:paragraph-properties fo:background-color="transparent" fo:margin-top="0.000cm" fo:margin-bottom="0.141cm" fo:line-height="119.%" fo:margin-left="0.000cm" fo:margin-right="0.000cm" fo:text-indent="0.600cm" fo:text-align="justify" style:page-number="auto"/>
      <style:text-properties/>
    </style:style>
    <style:style style:family="paragraph" style:name="P182" style:display-name="P182" style:parent-style-name="Style8">
      <style:paragraph-properties fo:background-color="transparent" fo:margin-top="0.000cm" fo:margin-left="0.564cm" fo:margin-right="0.000cm" fo:text-indent="0.529cm" fo:text-align="justify" style:page-number="auto"/>
      <style:text-properties/>
    </style:style>
    <style:style style:family="paragraph" style:name="P183" style:display-name="P183" style:parent-style-name="Style6">
      <style:paragraph-properties fo:background-color="transparent" fo:margin-top="0.000cm" fo:margin-bottom="0.000cm" fo:margin-left="0.000cm" fo:margin-right="0.000cm" fo:text-indent="0.600cm" fo:text-align="justify" style:page-number="auto"/>
      <style:text-properties/>
    </style:style>
    <style:style style:family="paragraph" style:name="P184" style:display-name="P184" style:parent-style-name="Style18">
      <style:paragraph-properties fo:background-color="transparent" fo:margin-top="0.000cm" fo:margin-bottom="0.847cm" fo:line-height="100.%" fo:margin-left="0.000cm" fo:margin-right="0.000cm" fo:text-indent="0.000cm" fo:text-align="justify" style:page-number="auto"/>
      <style:text-properties/>
    </style:style>
    <style:style style:family="paragraph" style:name="P185" style:display-name="P185" style:parent-style-name="Style6">
      <style:paragraph-properties fo:background-color="transparent" fo:margin-top="0.000cm" fo:margin-bottom="0.141cm" fo:margin-left="0.000cm" fo:margin-right="0.000cm" fo:text-indent="0.000cm" fo:text-align="justify" style:page-number="auto"/>
      <style:text-properties/>
    </style:style>
    <style:style style:family="paragraph" style:name="P186" style:display-name="P186" style:parent-style-name="Style8">
      <style:paragraph-properties fo:background-color="transparent" fo:margin-top="0.000cm" fo:margin-left="0.564cm" fo:margin-right="0.000cm" fo:text-indent="0.529cm" fo:text-align="justify" style:page-number="auto"/>
      <style:text-properties/>
    </style:style>
    <style:style style:family="paragraph" style:name="P187" style:display-name="P187" style:parent-style-name="Style6">
      <style:paragraph-properties fo:background-color="transparent" fo:margin-top="0.000cm" fo:margin-bottom="0.000cm" fo:line-height="115.%" fo:margin-left="0.000cm" fo:margin-right="0.000cm" fo:text-indent="0.600cm" fo:text-align="justify" style:page-number="auto"/>
      <style:text-properties/>
    </style:style>
    <style:style style:family="paragraph" style:name="P188" style:display-name="P188" style:parent-style-name="Style10">
      <style:paragraph-properties fo:background-color="transparent" fo:margin-top="0.000cm" fo:margin-bottom="0.000cm" fo:line-height="100.%" fo:margin-left="0.000cm" fo:margin-right="0.000cm" fo:text-indent="0.600cm" fo:text-align="justify" style:page-number="auto">
        <style:tab-stops>
          <style:tab-stop style:position="0.888cm" style:type="left"/>
        </style:tab-stops>
      </style:paragraph-properties>
      <style:text-properties/>
    </style:style>
    <style:style style:family="paragraph" style:name="P189" style:display-name="P189" style:parent-style-name="Style10">
      <style:paragraph-properties fo:background-color="transparent" fo:margin-top="0.000cm" fo:margin-bottom="0.000cm" fo:line-height="100.%" fo:margin-left="0.000cm" fo:margin-right="0.000cm" fo:text-indent="0.600cm" fo:text-align="justify" style:page-number="auto">
        <style:tab-stops>
          <style:tab-stop style:position="0.896cm" style:type="left"/>
        </style:tab-stops>
      </style:paragraph-properties>
      <style:text-properties/>
    </style:style>
    <style:style style:family="paragraph" style:name="P190" style:display-name="P190" style:parent-style-name="Style10">
      <style:paragraph-properties fo:background-color="transparent" fo:margin-top="0.000cm" fo:margin-bottom="0.000cm" fo:line-height="100.%" fo:margin-left="0.000cm" fo:margin-right="0.000cm" fo:text-indent="0.600cm" fo:text-align="justify" style:page-number="auto">
        <style:tab-stops>
          <style:tab-stop style:position="0.905cm" style:type="left"/>
        </style:tab-stops>
      </style:paragraph-properties>
      <style:text-properties/>
    </style:style>
    <style:style style:family="paragraph" style:name="P191" style:display-name="P191" style:parent-style-name="Style10">
      <style:paragraph-properties fo:background-color="transparent" fo:margin-top="0.000cm" fo:margin-bottom="0.000cm" fo:line-height="100.%" fo:margin-left="0.000cm" fo:margin-right="0.000cm" fo:text-indent="0.600cm" fo:text-align="justify" style:page-number="auto">
        <style:tab-stops>
          <style:tab-stop style:position="0.896cm" style:type="left"/>
        </style:tab-stops>
      </style:paragraph-properties>
      <style:text-properties/>
    </style:style>
    <style:style style:family="paragraph" style:name="P192" style:display-name="P19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 style:display-name="P193"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94" style:display-name="P194" style:parent-style-name="Style6">
      <style:paragraph-properties fo:background-color="transparent" fo:margin-top="0.000cm" fo:margin-bottom="0.000cm" fo:margin-left="0.000cm" fo:margin-right="0.000cm" fo:text-indent="0.600cm" fo:text-align="justify" style:page-number="auto"/>
      <style:text-properties/>
    </style:style>
    <style:style style:family="paragraph" style:name="P195" style:display-name="P195" style:parent-style-name="Style6">
      <style:paragraph-properties fo:background-color="transparent" fo:margin-top="0.000cm" fo:margin-bottom="0.141cm" fo:margin-left="0.000cm" fo:margin-right="0.000cm" fo:text-indent="0.600cm" fo:text-align="justify" style:page-number="auto"/>
      <style:text-properties/>
    </style:style>
    <style:style style:family="paragraph" style:name="P196" style:display-name="P196" style:parent-style-name="Style8">
      <style:paragraph-properties fo:background-color="transparent" fo:margin-top="0.000cm" fo:margin-left="0.600cm" fo:margin-right="0.000cm" fo:text-indent="0.529cm" fo:text-align="justify" style:page-number="auto"/>
      <style:text-properties/>
    </style:style>
    <style:style style:family="paragraph" style:name="P197" style:display-name="P197" style:parent-style-name="Style6">
      <style:paragraph-properties fo:background-color="transparent" fo:margin-top="0.000cm" fo:margin-bottom="0.000cm" fo:margin-left="0.000cm" fo:margin-right="0.000cm" fo:text-indent="0.600cm" fo:text-align="justify" style:page-number="auto"/>
      <style:text-properties/>
    </style:style>
    <style:style style:family="paragraph" style:name="P198" style:display-name="P198" style:parent-style-name="Style6">
      <style:paragraph-properties fo:background-color="transparent" fo:margin-top="0.000cm" fo:margin-bottom="0.000cm" fo:margin-left="0.000cm" fo:margin-right="0.000cm" fo:text-indent="0.600cm" fo:text-align="justify" style:page-number="auto"/>
      <style:text-properties/>
    </style:style>
    <style:style style:family="paragraph" style:name="P199" style:display-name="P199" style:parent-style-name="Style10">
      <style:paragraph-properties fo:background-color="transparent" fo:margin-top="0.000cm" fo:margin-bottom="0.000cm" fo:line-height="107.%" fo:margin-left="0.000cm" fo:margin-right="0.000cm" fo:text-indent="0.600cm" fo:text-align="justify" style:page-number="auto">
        <style:tab-stops>
          <style:tab-stop style:position="0.896cm" style:type="left"/>
        </style:tab-stops>
      </style:paragraph-properties>
      <style:text-properties/>
    </style:style>
    <style:style style:family="paragraph" style:name="P200" style:display-name="P200" style:parent-style-name="Style10">
      <style:paragraph-properties fo:background-color="transparent" fo:margin-top="0.000cm" fo:margin-bottom="0.000cm" fo:line-height="107.%" fo:margin-left="0.000cm" fo:margin-right="0.000cm" fo:text-indent="0.600cm" fo:text-align="justify" style:page-number="auto">
        <style:tab-stops>
          <style:tab-stop style:position="0.830cm" style:type="left"/>
        </style:tab-stops>
      </style:paragraph-properties>
      <style:text-properties/>
    </style:style>
    <style:style style:family="paragraph" style:name="P201" style:display-name="P20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 style:display-name="P202"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03" style:display-name="P203" style:parent-style-name="Style6">
      <style:paragraph-properties fo:background-color="transparent" fo:margin-top="0.000cm" fo:margin-bottom="0.000cm" fo:line-height="109.%" fo:margin-left="0.000cm" fo:margin-right="0.000cm" fo:text-indent="0.600cm" fo:text-align="justify" style:page-number="auto"/>
      <style:text-properties/>
    </style:style>
    <style:style style:family="paragraph" style:name="P204" style:display-name="P204" style:parent-style-name="Style6">
      <style:paragraph-properties fo:background-color="transparent" fo:margin-top="0.000cm" fo:margin-bottom="0.000cm" fo:margin-left="0.000cm" fo:margin-right="0.000cm" fo:text-indent="0.600cm" fo:text-align="justify" style:page-number="auto"/>
      <style:text-properties/>
    </style:style>
    <style:style style:family="paragraph" style:name="P205" style:display-name="P205" style:parent-style-name="Style10">
      <style:paragraph-properties fo:background-color="transparent" fo:margin-top="0.000cm" fo:margin-bottom="0.000cm" fo:line-height="100.%" fo:margin-left="0.000cm" fo:margin-right="0.000cm" fo:text-indent="0.600cm" fo:text-align="justify" style:page-number="auto">
        <style:tab-stops>
          <style:tab-stop style:position="0.855cm" style:type="left"/>
        </style:tab-stops>
      </style:paragraph-properties>
      <style:text-properties/>
    </style:style>
    <style:style style:family="paragraph" style:name="P206" style:display-name="P206" style:parent-style-name="Style10">
      <style:paragraph-properties fo:background-color="transparent" fo:margin-top="0.000cm" fo:margin-bottom="0.000cm" fo:line-height="100.%" fo:margin-left="0.000cm" fo:margin-right="0.000cm" fo:text-indent="0.600cm" fo:text-align="justify" style:page-number="auto">
        <style:tab-stops>
          <style:tab-stop style:position="0.804cm" style:type="left"/>
        </style:tab-stops>
      </style:paragraph-properties>
      <style:text-properties/>
    </style:style>
    <style:style style:family="paragraph" style:name="P207" style:display-name="P207" style:parent-style-name="Style10">
      <style:paragraph-properties fo:background-color="transparent" fo:margin-top="0.000cm" fo:margin-bottom="0.000cm" fo:line-height="100.%" fo:margin-left="0.000cm" fo:margin-right="0.035cm" fo:text-indent="0.600cm" fo:text-align="justify" style:page-number="auto">
        <style:tab-stops>
          <style:tab-stop style:position="0.964cm" style:type="left"/>
        </style:tab-stops>
      </style:paragraph-properties>
      <style:text-properties/>
    </style:style>
    <style:style style:family="paragraph" style:name="P208" style:display-name="P208"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 style:display-name="P20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 style:display-name="P210"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11" style:display-name="P211" style:parent-style-name="Style6">
      <style:paragraph-properties fo:background-color="transparent" fo:margin-top="0.000cm" fo:margin-bottom="0.000cm" fo:margin-left="0.000cm" fo:margin-right="0.000cm" fo:text-indent="0.494cm" fo:text-align="justify" style:page-number="auto"/>
      <style:text-properties/>
    </style:style>
    <style:style style:family="paragraph" style:name="P212" style:display-name="P212" style:parent-style-name="Style18">
      <style:paragraph-properties fo:background-color="transparent" fo:margin-top="0.000cm" fo:margin-bottom="0.882cm" fo:line-height="100.%" fo:margin-left="0.000cm" fo:margin-right="0.000cm" fo:text-indent="0.000cm" fo:text-align="justify" style:page-number="auto"/>
      <style:text-properties/>
    </style:style>
    <style:style style:family="paragraph" style:name="P213" style:display-name="P213"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14" style:display-name="P214" style:parent-style-name="Style10">
      <style:paragraph-properties fo:background-color="transparent" fo:margin-top="0.000cm" fo:margin-bottom="0.000cm" fo:line-height="107.%" fo:margin-left="0.000cm" fo:margin-right="0.000cm" fo:text-indent="0.529cm" fo:text-align="justify" style:page-number="auto">
        <style:tab-stops>
          <style:tab-stop style:position="0.762cm" style:type="left"/>
        </style:tab-stops>
      </style:paragraph-properties>
      <style:text-properties/>
    </style:style>
    <style:style style:family="paragraph" style:name="P215" style:display-name="P21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 style:display-name="P216"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17" style:display-name="P217"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218" style:display-name="P218" style:parent-style-name="Style6">
      <style:paragraph-properties fo:background-color="transparent" fo:margin-top="0.000cm" fo:margin-bottom="0.106cm" fo:margin-left="0.000cm" fo:margin-right="0.000cm" fo:text-indent="0.529cm" fo:text-align="justify" style:page-number="auto"/>
      <style:text-properties/>
    </style:style>
    <style:style style:family="paragraph" style:name="P219" style:display-name="P219" style:parent-style-name="Style8">
      <style:paragraph-properties fo:background-color="transparent" fo:margin-top="0.000cm" fo:margin-bottom="0.000cm" fo:margin-left="0.494cm" fo:margin-right="0.000cm" fo:text-indent="0.564cm" fo:text-align="justify" style:page-number="auto"/>
      <style:text-properties/>
    </style:style>
    <style:style style:family="paragraph" style:name="P220" style:display-name="P220" style:parent-style-name="Style10">
      <style:paragraph-properties fo:background-color="transparent" fo:margin-top="0.000cm" fo:margin-bottom="0.000cm" fo:line-height="100.%" fo:margin-left="0.000cm" fo:margin-right="0.000cm" fo:text-indent="0.529cm" fo:text-align="justify" style:page-number="auto">
        <style:tab-stops>
          <style:tab-stop style:position="0.826cm" style:type="left"/>
        </style:tab-stops>
      </style:paragraph-properties>
      <style:text-properties/>
    </style:style>
    <style:style style:family="paragraph" style:name="P221" style:display-name="P221" style:parent-style-name="Style10">
      <style:paragraph-properties fo:background-color="transparent" fo:margin-top="0.000cm" fo:margin-bottom="0.000cm" fo:line-height="100.%" fo:margin-left="0.000cm" fo:margin-right="0.000cm" fo:text-indent="0.564cm" fo:text-align="justify" style:page-number="auto">
        <style:tab-stops>
          <style:tab-stop style:position="0.796cm" style:type="left"/>
        </style:tab-stops>
      </style:paragraph-properties>
      <style:text-properties/>
    </style:style>
    <style:style style:family="paragraph" style:name="P222" style:display-name="P22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 style:display-name="P223"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224" style:display-name="P224" style:parent-style-name="Style6">
      <style:paragraph-properties fo:background-color="transparent" fo:margin-top="0.000cm" fo:margin-bottom="0.176cm" fo:margin-left="0.000cm" fo:margin-right="0.000cm" fo:text-indent="0.529cm" fo:text-align="justify" style:page-number="auto"/>
      <style:text-properties/>
    </style:style>
    <style:style style:family="paragraph" style:name="P225" style:display-name="P225" style:parent-style-name="Style8">
      <style:paragraph-properties fo:background-color="transparent" fo:margin-top="0.000cm" fo:margin-bottom="0.176cm" fo:margin-left="0.529cm" fo:margin-right="0.000cm" fo:text-align="justify" style:page-number="auto"/>
      <style:text-properties/>
    </style:style>
    <style:style style:family="paragraph" style:name="P226" style:display-name="P226"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227" style:display-name="P227" style:parent-style-name="Style10">
      <style:paragraph-properties fo:background-color="transparent" fo:margin-top="0.000cm" fo:margin-bottom="0.000cm" fo:margin-left="0.000cm" fo:margin-right="0.000cm" fo:text-indent="0.564cm" fo:text-align="justify" style:page-number="auto">
        <style:tab-stops>
          <style:tab-stop style:position="0.872cm" style:type="left"/>
        </style:tab-stops>
      </style:paragraph-properties>
      <style:text-properties/>
    </style:style>
    <style:style style:family="paragraph" style:name="P228" style:display-name="P228" style:parent-style-name="Style10">
      <style:paragraph-properties fo:background-color="transparent" fo:margin-top="0.000cm" fo:margin-bottom="0.000cm" fo:margin-left="0.000cm" fo:margin-right="0.000cm" fo:text-indent="0.564cm" fo:text-align="justify" style:page-number="auto">
        <style:tab-stops>
          <style:tab-stop style:position="0.852cm" style:type="left"/>
        </style:tab-stops>
      </style:paragraph-properties>
      <style:text-properties/>
    </style:style>
    <style:style style:family="paragraph" style:name="P229" style:display-name="P22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 style:display-name="P230"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31" style:display-name="P231" style:parent-style-name="Style6">
      <style:paragraph-properties fo:background-color="transparent" fo:margin-top="0.000cm" fo:margin-bottom="0.282cm" fo:margin-left="0.000cm" fo:margin-right="0.000cm" fo:text-indent="0.529cm" fo:text-align="justify" style:page-number="auto"/>
      <style:text-properties/>
    </style:style>
    <style:style style:family="paragraph" style:name="P232" style:display-name="P232" style:parent-style-name="Style6">
      <style:paragraph-properties fo:background-color="transparent" fo:margin-top="0.000cm" fo:margin-bottom="0.529cm" fo:margin-left="0.000cm" fo:margin-right="0.000cm" fo:text-indent="0.000cm" fo:text-align="center" style:page-number="auto"/>
      <style:text-properties/>
    </style:style>
    <style:style style:family="paragraph" style:name="P233" style:display-name="P233"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234" style:display-name="P234"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35" style:display-name="P23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 style:display-name="P236"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37" style:display-name="P237" style:parent-style-name="Style6">
      <style:paragraph-properties fo:background-color="transparent" fo:margin-top="0.000cm" fo:margin-bottom="1.164cm" fo:margin-left="0.000cm" fo:margin-right="0.000cm" fo:text-indent="0.564cm" fo:text-align="justify" style:page-number="auto"/>
      <style:text-properties/>
    </style:style>
    <style:style style:family="paragraph" style:name="P238" style:display-name="P238" style:parent-style-name="Style18">
      <style:paragraph-properties fo:background-color="transparent" fo:margin-top="0.000cm" fo:margin-bottom="0.847cm" fo:line-height="100.%" fo:margin-left="0.000cm" fo:margin-right="0.000cm" fo:text-indent="0.000cm" fo:text-align="left" style:page-number="auto"/>
      <style:text-properties/>
    </style:style>
    <style:style style:family="paragraph" style:name="P239" style:display-name="P239" style:parent-style-name="Style6">
      <style:paragraph-properties fo:background-color="transparent" fo:margin-top="0.000cm" fo:margin-bottom="0.000cm" fo:line-height="108.%" fo:margin-left="0.000cm" fo:margin-right="0.000cm" fo:text-indent="0.000cm" fo:text-align="left" style:page-number="auto"/>
      <style:text-properties/>
    </style:style>
    <style:style style:family="paragraph" style:name="P240" style:display-name="P240"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41" style:display-name="P241" style:parent-style-name="Style6">
      <style:paragraph-properties fo:background-color="transparent" fo:margin-top="0.000cm" fo:margin-bottom="0.000cm" fo:margin-left="0.000cm" fo:margin-right="0.000cm" fo:text-indent="0.000cm" fo:text-align="left" style:page-number="auto">
        <style:tab-stops>
          <style:tab-stop style:position="1.009cm" style:type="left"/>
        </style:tab-stops>
      </style:paragraph-properties>
      <style:text-properties/>
    </style:style>
    <style:style style:family="paragraph" style:name="P242" style:display-name="P242" style:parent-style-name="Style6">
      <style:paragraph-properties fo:background-color="transparent" fo:margin-top="0.000cm" fo:margin-bottom="0.000cm" fo:margin-left="0.000cm" fo:margin-right="0.000cm" fo:text-indent="0.000cm" fo:text-align="left" style:page-number="auto">
        <style:tab-stops>
          <style:tab-stop style:position="1.026cm" style:type="left"/>
        </style:tab-stops>
      </style:paragraph-properties>
      <style:text-properties/>
    </style:style>
    <style:style style:family="paragraph" style:name="P243" style:display-name="P243"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44" style:display-name="P244"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45" style:display-name="P245" style:parent-style-name="Style10">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246" style:display-name="P24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47" style:display-name="P247" style:parent-style-name="Style6">
      <style:paragraph-properties fo:background-color="transparent" fo:margin-top="0.000cm" fo:margin-bottom="0.000cm" fo:line-height="110.%" fo:margin-left="0.000cm" fo:margin-right="0.000cm" fo:text-indent="0.000cm" fo:text-align="left" style:page-number="auto">
        <style:tab-stops>
          <style:tab-stop style:position="1.072cm" style:type="left"/>
        </style:tab-stops>
      </style:paragraph-properties>
      <style:text-properties/>
    </style:style>
    <style:style style:family="paragraph" style:name="P248" style:display-name="P248" style:parent-style-name="Style6">
      <style:paragraph-properties fo:background-color="transparent" fo:margin-top="0.000cm" fo:margin-bottom="0.000cm" fo:line-height="120.%" fo:margin-left="0.000cm" fo:margin-right="0.000cm" fo:text-indent="0.000cm" fo:text-align="left" style:page-number="auto">
        <style:tab-stops>
          <style:tab-stop style:position="1.115cm" style:type="left"/>
        </style:tab-stops>
      </style:paragraph-properties>
      <style:text-properties/>
    </style:style>
    <style:style style:family="paragraph" style:name="P249" style:display-name="P249"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50" style:display-name="P250"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51" style:display-name="P251"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52" style:display-name="P252"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53" style:display-name="P253" style:parent-style-name="Style6">
      <style:paragraph-properties fo:background-color="transparent" fo:margin-top="0.000cm" fo:margin-bottom="0.000cm" fo:line-height="120.%" fo:margin-left="0.000cm" fo:margin-right="0.000cm" fo:text-indent="0.000cm" fo:text-align="left" style:page-number="auto">
        <style:tab-stops>
          <style:tab-stop style:position="1.149cm" style:type="left"/>
        </style:tab-stops>
      </style:paragraph-properties>
      <style:text-properties/>
    </style:style>
    <style:style style:family="paragraph" style:name="P254" style:display-name="P254" style:parent-style-name="Style6">
      <style:paragraph-properties fo:background-color="transparent" fo:margin-top="0.000cm" fo:margin-bottom="0.459cm" fo:line-height="120.%" fo:margin-left="0.000cm" fo:margin-right="0.000cm" fo:text-indent="0.000cm" fo:text-align="left" style:page-number="auto">
        <style:tab-stops>
          <style:tab-stop style:position="1.166cm" style:type="left"/>
        </style:tab-stops>
      </style:paragraph-properties>
      <style:text-properties/>
    </style:style>
    <style:style style:family="paragraph" style:name="P255" style:display-name="P255" style:parent-style-name="Style6">
      <style:paragraph-properties fo:background-color="transparent" fo:margin-top="0.000cm" fo:margin-bottom="0.000cm" fo:line-height="110.%" fo:margin-left="0.000cm" fo:margin-right="0.000cm" fo:text-indent="0.000cm" fo:text-align="left" style:page-number="auto"/>
      <style:text-properties/>
    </style:style>
    <style:style style:family="paragraph" style:name="P256" style:display-name="P256"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57" style:display-name="P257"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58" style:display-name="P258" style:parent-style-name="Style6">
      <style:paragraph-properties fo:background-color="transparent" fo:margin-top="0.000cm" fo:margin-bottom="0.459cm" fo:line-height="120.%" fo:margin-left="0.000cm" fo:margin-right="0.000cm" fo:text-indent="0.000cm" fo:text-align="left" style:page-number="auto">
        <style:tab-stops>
          <style:tab-stop style:position="1.166cm" style:type="left"/>
        </style:tab-stops>
      </style:paragraph-properties>
      <style:text-properties/>
    </style:style>
    <style:style style:family="paragraph" style:name="P259" style:display-name="P259" style:parent-style-name="Style6">
      <style:paragraph-properties fo:background-color="transparent" fo:margin-top="0.000cm" fo:margin-bottom="0.000cm" fo:line-height="110.%" fo:margin-left="0.000cm" fo:margin-right="0.000cm" fo:text-indent="0.000cm" fo:text-align="left" style:page-number="auto"/>
      <style:text-properties/>
    </style:style>
    <style:style style:family="paragraph" style:name="P260" style:display-name="P260" style:parent-style-name="Style6">
      <style:paragraph-properties fo:background-color="transparent" fo:margin-top="0.000cm" fo:margin-bottom="0.000cm" fo:line-height="120.%" fo:margin-left="0.000cm" fo:margin-right="0.000cm" fo:text-indent="0.000cm" fo:text-align="left" style:page-number="auto">
        <style:tab-stops>
          <style:tab-stop style:position="1.115cm" style:type="left"/>
        </style:tab-stops>
      </style:paragraph-properties>
      <style:text-properties/>
    </style:style>
    <style:style style:family="paragraph" style:name="P261" style:display-name="P261" style:parent-style-name="Style6">
      <style:paragraph-properties fo:background-color="transparent" fo:margin-top="0.000cm" fo:margin-bottom="0.000cm" fo:line-height="120.%" fo:margin-left="0.000cm" fo:margin-right="0.000cm" fo:text-indent="0.000cm" fo:text-align="left" style:page-number="auto">
        <style:tab-stops>
          <style:tab-stop style:position="1.132cm" style:type="left"/>
        </style:tab-stops>
      </style:paragraph-properties>
      <style:text-properties/>
    </style:style>
    <style:style style:family="paragraph" style:name="P262" style:display-name="P262"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63" style:display-name="P263"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64" style:display-name="P264"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265" style:display-name="P265">
      <style:paragraph-properties style:page-number="auto"/>
      <style:text-properties fo:font-size="5.pt" style:font-size-asian="5.pt" style:font-size-complex="5.pt"/>
    </style:style>
    <style:style style:family="paragraph" style:name="P266" style:display-name="P266">
      <style:paragraph-properties style:page-number="auto"/>
      <style:text-properties fo:font-size="5.0000000000000003e-002pt" style:font-size-asian="5.0000000000000003e-002pt" style:font-size-complex="5.0000000000000003e-002pt"/>
    </style:style>
    <style:style style:family="paragraph" style:name="P268" style:display-name="P268" style:master-page-name="PageStyle0">
      <style:paragraph-properties fo:line-height="0.002cm" style:page-number="auto"/>
      <style:text-properties/>
    </style:style>
    <style:style style:family="paragraph" style:name="P269" style:display-name="P269" style:master-page-name="PageStyle1">
      <style:paragraph-properties fo:line-height="0.002cm" style:page-number="auto"/>
      <style:text-properties/>
    </style:style>
    <style:style style:family="paragraph" style:name="P270" style:display-name="P270" style:master-page-name="PageStyle2">
      <style:paragraph-properties fo:line-height="0.002cm" style:page-number="auto"/>
      <style:text-properties/>
    </style:style>
    <style:style style:family="paragraph" style:name="P271" style:display-name="P271" style:master-page-name="PageStyle3">
      <style:paragraph-properties fo:line-height="0.002cm" style:page-number="auto"/>
      <style:text-properties/>
    </style:style>
    <style:style style:family="paragraph" style:name="P272" style:display-name="P272" style:master-page-name="PageStyle4">
      <style:paragraph-properties fo:line-height="0.002cm" style:page-number="auto"/>
      <style:text-properties/>
    </style:style>
    <style:style style:family="paragraph" style:name="P273" style:display-name="P273" style:master-page-name="PageStyle5">
      <style:paragraph-properties fo:line-height="0.002cm" style:page-number="auto"/>
      <style:text-properties/>
    </style:style>
    <style:style style:family="paragraph" style:name="P274" style:display-name="P274" style:master-page-name="PageStyle6">
      <style:paragraph-properties fo:line-height="0.002cm" style:page-number="auto"/>
      <style:text-properties/>
    </style:style>
    <style:style style:family="paragraph" style:name="P275" style:display-name="P275" style:master-page-name="PageStyle7">
      <style:paragraph-properties fo:line-height="0.002cm" style:page-number="auto"/>
      <style:text-properties/>
    </style:style>
    <style:style style:family="paragraph" style:name="P276" style:display-name="P276" style:master-page-name="PageStyle8">
      <style:paragraph-properties fo:line-height="0.002cm" style:page-number="auto"/>
      <style:text-properties/>
    </style:style>
    <style:style style:family="paragraph" style:name="P277" style:display-name="P277" style:master-page-name="PageStyle9">
      <style:paragraph-properties fo:line-height="0.002cm" style:page-number="auto"/>
      <style:text-properties/>
    </style:style>
    <style:style style:family="paragraph" style:name="P278" style:display-name="P278" style:master-page-name="PageStyle10">
      <style:paragraph-properties fo:line-height="0.002cm" style:page-number="auto"/>
      <style:text-properties/>
    </style:style>
    <style:style style:family="paragraph" style:name="P279" style:display-name="P279" style:master-page-name="PageStyle11">
      <style:paragraph-properties fo:line-height="0.002cm" style:page-number="auto"/>
      <style:text-properties/>
    </style:style>
    <style:style style:family="paragraph" style:name="P280" style:display-name="P280" style:master-page-name="PageStyle12">
      <style:paragraph-properties fo:line-height="0.002cm" style:page-number="auto"/>
      <style:text-properties/>
    </style:style>
    <style:style style:family="paragraph" style:name="P281" style:display-name="P281" style:master-page-name="PageStyle13">
      <style:paragraph-properties fo:line-height="0.002cm" style:page-number="auto"/>
      <style:text-properties/>
    </style:style>
    <style:style style:family="paragraph" style:name="P282" style:display-name="P282" style:master-page-name="PageStyle14">
      <style:paragraph-properties fo:line-height="0.002cm" style:page-number="auto"/>
      <style:text-properties/>
    </style:style>
    <style:style style:family="paragraph" style:name="P283" style:display-name="P283" style:master-page-name="PageStyle15">
      <style:paragraph-properties fo:line-height="0.002cm" style:page-number="auto"/>
      <style:text-properties/>
    </style:style>
    <style:style style:family="paragraph" style:name="P284" style:display-name="P284" style:master-page-name="PageStyle16">
      <style:paragraph-properties fo:line-height="0.002cm" style:page-number="auto"/>
      <style:text-properties/>
    </style:style>
    <style:style style:family="paragraph" style:name="P285" style:display-name="P285" style:master-page-name="PageStyle17">
      <style:paragraph-properties fo:line-height="0.002cm" style:page-number="auto"/>
      <style:text-properties/>
    </style:style>
    <style:style style:family="paragraph" style:name="P286" style:display-name="P286" style:master-page-name="PageStyle18">
      <style:paragraph-properties fo:line-height="0.002cm" style:page-number="auto"/>
      <style:text-properties/>
    </style:style>
    <style:style style:family="paragraph" style:name="P287" style:display-name="P287" style:master-page-name="PageStyle19">
      <style:paragraph-properties fo:line-height="0.002cm" style:page-number="auto"/>
      <style:text-properties/>
    </style:style>
    <style:style style:family="paragraph" style:name="P288" style:display-name="P288" style:master-page-name="PageStyle20">
      <style:paragraph-properties fo:line-height="0.002cm" style:page-number="auto"/>
      <style:text-properties/>
    </style:style>
    <style:style style:family="paragraph" style:name="P289" style:display-name="P289" style:master-page-name="PageStyle21">
      <style:paragraph-properties fo:line-height="0.002cm" style:page-number="auto"/>
      <style:text-properties/>
    </style:style>
    <style:style style:family="paragraph" style:name="P290" style:display-name="P290" style:master-page-name="PageStyle22">
      <style:paragraph-properties fo:line-height="0.002cm" style:page-number="auto"/>
      <style:text-properties/>
    </style:style>
    <style:style style:family="paragraph" style:name="P291" style:display-name="P291" style:master-page-name="PageStyle23">
      <style:paragraph-properties fo:line-height="0.002cm" style:page-number="auto"/>
      <style:text-properties/>
    </style:style>
    <text:list-style style:name="L0">
      <text:list-level-style-number text:start-value="51" style:num-format="1" text:level="1" text:style-name="CharStyle11"/>
    </text:list-style>
    <text:list-style style:name="L2">
      <text:list-level-style-number text:start-value="52" style:num-format="1" text:level="1" text:style-name="CharStyle11"/>
    </text:list-style>
    <text:list-style style:name="L4">
      <text:list-level-style-number text:start-value="1983" style:num-format="1" text:level="1" text:style-name="CharStyle7"/>
    </text:list-style>
    <text:list-style style:name="L6">
      <text:list-level-style-number text:start-value="1991" style:num-format="1" text:level="1" text:style-name="CharStyle7"/>
    </text:list-style>
    <text:list-style style:name="L8">
      <text:list-level-style-number text:start-value="2003" style:num-format="1" text:level="1" text:style-name="CharStyle7"/>
    </text:list-style>
    <text:list-style style:name="L10">
      <text:list-level-style-number text:start-value="1995" style:num-format="1" text:level="1" text:style-name="CharStyle7"/>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office:automatic-styles>
  <office:body>
    <office:text>
      <text:section text:style-name="Sect0" text:name="Section0">
        <text:p text:style-name="P268"><draw:line text:anchor-type="paragraph" draw:style-name="gr1" svg:x1="0.497cm" svg:y1="17.441cm" svg:x2="5.562cm" svg:y2="17.441cm"><text:p/></draw:line></text:p>
        <text:p text:style-name="P2"><draw:frame draw:style-name="fr1" svg:x="0.439cm" svg:y="1.575cm" svg:width="12.107cm" svg:height="0.702cm" text:anchor-type="paragraph"><draw:text-box><text:p text:style-name="P51"><text:span text:style-name="CharStyle3">Artur Majer</text:span></text:p></draw:text-box></draw:frame><draw:frame draw:style-name="fr2" svg:x="0.439cm" svg:y="3.946cm" svg:width="12.107cm" svg:height="12.344cm" text:anchor-type="paragraph"><draw:text-box><text:h text:outline-level="1" text:style-name="P52"><text:bookmark-start text:name="bookmark0"/><text:bookmark-start text:name="bookmark1"/><text:span text:style-name="CharStyle5">JULIUSZ MACHULSKI</text:span><text:bookmark-end text:name="bookmark0"/><text:bookmark-end text:name="bookmark1"/></text:h><text:h text:outline-level="1" text:style-name="P53"><text:bookmark-start text:name="bookmark2"/><text:bookmark-start text:name="bookmark3"/><text:span text:style-name="CharStyle5">- AUTENTYCZNA AUTOZABAWA</text:span><text:bookmark-end text:name="bookmark2"/><text:bookmark-end text:name="bookmark3"/></text:h><text:p text:style-name="P54"><text:span text:style-name="CharStyle7">Filozofia twórcza Juliusza Machulskiego (ur. 1955) jest prosta: </text:span></text:p><text:p text:style-name="P55"><text:span text:style-name="CharStyle9">Film musi albo wstrząsnąć, albo wzruszyć, albo zachwycić, albo rozśmie­szyć, czyli działać na emocje widza. Spowodować, aby nie czuł czasu spędzone­go w kinie za stracony. Jeżeli da mu jeszcze informację o epoce, ludziach, psy­chologicznie go pogłębi, czyli - w najprostszym sensie - czegoś nauczy, to dobrze, aczkolwiek naprawdę nie jest zadaniem kina, aby czegokolwiek na­uczać*. </text:span></text:p><text:p text:style-name="P56"><text:span text:style-name="CharStyle7">Po latach ujmie to jeszcze dobitniej, mówiąc: </text:span></text:p><text:p text:style-name="P57"><text:span text:style-name="CharStyle9">Mądrość to nie to, czego oczekujemy od filmów. Zapominamy, że kino to rozrywka</text:span><text:span text:style-name="T5">1 2</text:span><text:span text:style-name="CharStyle9">. </text:span></text:p><text:p text:style-name="P58"><text:span text:style-name="CharStyle7">Jednakże pod maską rozrywki reżyser nierzadko ukazywał swoje sądy na temat otaczającej go rzeczywistości. Musiało wreszcie dojść do tego, że stwierdził: </text:span></text:p><text:p text:style-name="P59"><text:span text:style-name="CharStyle9">Należy robić filmy o tym, co nas otacza. W każdym razie starać się mówić o nieopisanych miejscach, wydarzeniach, ludziach. Myślę, że to powinność fil­mowców</text:span><text:span text:style-name="T5">3</text:span><text:span text:style-name="CharStyle9">. </text:span></text:p><text:p text:style-name="P60"><text:span text:style-name="CharStyle7">Proponuję zatem podróż po filmowych światach Machulskiego w celu przekonania się, na czym polega z jednej strony ów „rozryw­</text:span></text:p></draw:text-box></draw:frame><draw:frame draw:style-name="fr3" svg:x="0.455cm" svg:y="17.602cm" svg:width="12.074cm" svg:height="0.822cm" text:anchor-type="paragraph"><draw:text-box><text:p text:style-name="P61"><text:span text:style-name="T6">1</text:span><text:span text:style-name="CharStyle12"><text:tab/>Naszą szansą jest uwierzyć w to, że jesteśmy prowincją,</text:span><text:span text:style-name="CharStyle11"><text:s text:c="1"/>wy w. Bożena Kowsze- wicz, „Poezja” 1988, nr 8, s. 39. </text:span></text:p></draw:text-box></draw:frame><draw:frame draw:style-name="fr4" svg:x="0.455cm" svg:y="18.433cm" svg:width="12.074cm" svg:height="0.372cm" text:anchor-type="paragraph"><draw:text-box><text:p text:style-name="P62"><text:span text:style-name="T6">2</text:span><text:span text:style-name="CharStyle12"><text:tab/>Kino to rozrywka,</text:span><text:span text:style-name="CharStyle11"><text:s text:c="1"/>wyw. Barbara Hollender, „Rzeczpospolita” 1999, nr 7, s. 28. </text:span></text:p></draw:text-box></draw:frame><draw:frame draw:style-name="fr5" svg:x="0.455cm" svg:y="18.814cm" svg:width="12.074cm" svg:height="0.813cm" text:anchor-type="paragraph"><draw:text-box><text:p text:style-name="P63"><text:span text:style-name="T6">3</text:span><text:span text:style-name="CharStyle12"><text:tab/>W kinie i w życiu jestem szybki,</text:span><text:span text:style-name="CharStyle11"><text:s text:c="1"/>wyw. Katarzyna Szczerbowska, „Życie” 2001, nr 2, s. 7. </text:span></text:p></draw:text-box></draw:frame></text:p>
      </text:section>
      <text:section text:style-name="Sect1" text:name="Section1">
        <text:p text:style-name="P269"><draw:line text:anchor-type="paragraph" draw:style-name="gr1" svg:x1="0.506cm" svg:y1="18.914cm" svg:x2="5.586cm" svg:y2="18.914cm"><text:p/></draw:line></text:p>
        <text:p text:style-name="P5"><draw:frame draw:style-name="fr6" svg:x="0.455cm" svg:y="0.423cm" text:anchor-type="paragraph"><draw:text-box fo:min-width="0.610cm" fo:min-height="0.432cm"><text:p text:style-name="P65"><text:span text:style-name="CharStyle17">218</text:span></text:p></draw:text-box></draw:frame><draw:frame draw:style-name="fr8" svg:x="0.439cm" svg:y="1.642cm" svg:width="12.107cm" svg:height="1.101cm" text:anchor-type="paragraph"><draw:text-box><text:p text:style-name="P66"><text:span text:style-name="CharStyle7">kowy charakter” jego dzieł, z drugiej - jak przemyca w nich wizję (krytykę, parodię) swego tu i teraz. </text:span></text:p></draw:text-box></draw:frame><draw:frame draw:style-name="fr9" svg:x="0.439cm" svg:y="3.886cm" svg:width="12.107cm" svg:height="14.478cm" text:anchor-type="paragraph"><draw:text-box><text:p text:style-name="P67"><text:span text:style-name="CharStyle19">Pod maską rozrywki</text:span></text:p><text:p text:style-name="P68"><text:span text:style-name="CharStyle7">Juliusz Machulski debiutował filmem rozrywkowym. </text:span><text:span text:style-name="T12">Vabank</text:span><text:span text:style-name="T13"><text:s text:c="1"/></text:span><text:span text:style-name="CharStyle7">(1981) bywa określany jako komedia kryminalna, sam reżyser jednak mówił w wywiadzie: </text:span></text:p><text:p text:style-name="P69"><text:span text:style-name="CharStyle9">Kiedy przystępowałem do realizacji filmu </text:span><text:span text:style-name="T14">Vabank,</text:span><text:span text:style-name="T15"><text:s text:c="1"/></text:span><text:span text:style-name="CharStyle9">nie chciałem robić kome­dii, słowo daję. Ona mi wyszła jakby niechcący, ponieważ przede wszystkim ro­biłem film kryminalny, z całym szacunkiem dla tego gatunku i jego zasad. Z drugiej jednak strony wydawało mi się, że zupełnie serio tego rodzaju filmów nie da się opowiadać</text:span><text:span text:style-name="T5">4</text:span><text:span text:style-name="CharStyle9">. </text:span></text:p><text:p text:style-name="P70"><text:span text:style-name="CharStyle7">Rok 1982, kiedy ów błyskotliwy debiut święcił triumfy na ekra­nach kin, był w Polsce czasem stanu wojennego. Miało to wpływ na wielką popularność utworu opowiadającego wartką historyjkę o zem­ście prawego kasiarza Kwinto (Jan Machulski) na nieuczciwym ban­kowcu Kramerze (Leonard Pietraszak). Obaj główni bohaterowie pre­zentowali pewien typ Polaka: pierwszy poniżony i wykorzystany, ale nadal kierujący się kodeksem honorowym (nawet jako złodziej), drugi zaś społecznie szanowany, lecz przecież oszust i morderca - zlecił wszak zabicie przyjaciela Kwinty, Tadeusza. W czasie stanu wojen­nego film zapewniał widzom - nieobecną w kinie czy telewizji - roz­rywkę, ale też, pod jej maską, przemycał ideologię honoru, godności i uczciwości. W finale Kwinto wypowiada znamienne słowa: </text:span><text:span text:style-name="CharStyle20">Zamiast kraść jako dyrektor, fabrykant, sekretarz czy inny prezes, lepiej już kraść </text:span><text:span text:style-name="T12">par excellence </text:span><text:span text:style-name="CharStyle20">jako złodziej. Tak jest chyba uczciwiej.</text:span><text:span text:style-name="CharStyle7"><text:s text:c="1"/>Zemsta na Kramerze była więc nie tylko odwetem za śmierć przyjaciela, ale - zwłaszcza dla widza - stała się zemstą za nieuczciwość. W końcu Kramer również kradł, udając porządnego obywatela. </text:span></text:p></draw:text-box></draw:frame><draw:frame draw:style-name="fr10" svg:x="0.947cm" svg:y="19.084cm" text:anchor-type="paragraph"><draw:text-box fo:min-width="11.464cm" fo:min-height="0.483cm"><text:p text:style-name="P71"><text:span text:style-name="T6">4</text:span><text:span text:style-name="CharStyle12"><text:s text:c="1"/>Wołałem być śmieszny nit nadęty,</text:span><text:span text:style-name="CharStyle11"><text:s text:c="1"/>wyw. Urszula Biełous, „Polityka” 1984, nr 20, s. 9. </text:span></text:p></draw:text-box></draw:frame></text:p>
      </text:section>
      <text:section text:style-name="Sect2" text:name="Section2">
        <text:p text:style-name="P270"><draw:line text:anchor-type="paragraph" draw:style-name="gr1" svg:x1="0.527cm" svg:y1="17.762cm" svg:x2="5.599cm" svg:y2="17.762cm"><text:p/></draw:line></text:p>
        <text:p text:style-name="P8"><draw:frame draw:style-name="fr11" svg:x="11.873cm" svg:y="0.423cm" text:anchor-type="paragraph"><draw:text-box fo:min-width="0.626cm" fo:min-height="0.432cm"><text:p text:style-name="P73"><text:span text:style-name="CharStyle17">219</text:span></text:p></draw:text-box></draw:frame><draw:frame draw:style-name="fr13" svg:x="0.418cm" svg:y="1.633cm" svg:width="12.150cm" svg:height="15.723cm" text:anchor-type="paragraph"><draw:text-box><text:p text:style-name="P74"><text:span text:style-name="CharStyle7">Film doczekał się kontynuacji - </text:span><text:span text:style-name="CharStyle20">Vabank II, czyli riposta</text:span><text:span text:style-name="CharStyle7"><text:s text:c="1"/>(1984) był także wielkim sukcesem komercyjnym. Ideologicznie potwierdzał bajkową prawdę, że dobro i uczciwość zawsze zwyciężają. Tytułowa „riposta” nie udaje się Kramerowi również dlatego, że</text:span></text:p><text:p text:style-name="P75"><text:span text:style-name="CharStyle9">jest człowiekiem tak zacietrzewionym, że właściwie największym jego wrogiem jest on sam. Fanatycznie zmierza do celu, a taka obsesja nie zawsze jest dobrym doradcą</text:span><text:span text:style-name="T5">5</text:span><text:span text:style-name="CharStyle9">. </text:span></text:p><text:p text:style-name="P76"><text:span text:style-name="CharStyle7">Karą dla niego będzie powrót do więzienia, z którego uciekł, oraz pozostanie w Polsce, z której pragnął uciec. </text:span></text:p><text:p text:style-name="P77"><text:span text:style-name="CharStyle7">Za granicę wyjeżdżają natomiast Kwinto i jego przyjaciel-wspólnik Duńczyk (Witold Pyrkosz). Według scenariusza, film miał się koń­czyć decyzją Duńczyka o niewracaniu do kraju: „Ja zostaję. Boję się, Kwinto, że za kilka lat będzie tam gorąco. Tu lepszy klimat” - mó­wił</text:span><text:span text:style-name="T17">6</text:span><text:span text:style-name="CharStyle7">. Akcja toczy się w roku 1936, tuż przed wojną, słowa te są więc całkowicie zrozumiałe. W filmie jednakże problem „gorących cza­sów” w ogóle się nie pojawia, a Kwinto decyduje się pozostać w Szwajcarii, bo w Polsce został - dosłownie - pogrzebany, uznany za zmarłego. Słusznie piszę Piotr Bratkowski: </text:span></text:p><text:p text:style-name="P78"><text:span text:style-name="CharStyle9">W tym świecie, na zasadzie dziecięcego, magicznego „zamówienia”, zawie­szone zostaje działanie historii, przestają istnieć spory ideologiczne, konflikty międzynarodowe i społeczne. [... ] Ale pokazując ową w pełni mityczną rzeczy­wistość, Machulski zapowiada jednocześnie nadchodzącą śmierć mitu. Świat otaczający ulega totalizacji, bohaterowie </text:span><text:span text:style-name="CharStyle21">Vabanku</text:span><text:span text:style-name="CharStyle9"><text:s text:c="1"/>//jeszcze są w stanie od­działywać na ową niszczącą mit rzeczywistość, ale jest oczywiste, że na dłuższą metę rzeczywistość mityczna nie jest w stanie obronić swojej odrębności i inte­gralności. </text:span><text:span text:style-name="CharStyle21">Yabank III,</text:span><text:span text:style-name="CharStyle9"><text:s text:c="1"/>rozgrywający się w cieniu swastyk, karabinów i wojny ideologicznej, byłby niemożliwy</text:span><text:span text:style-name="T5">7</text:span><text:span text:style-name="CharStyle9">. </text:span></text:p><text:p text:style-name="P79"><text:span text:style-name="CharStyle7">Jak w wypadku pierwszej części, tak i w </text:span><text:span text:style-name="CharStyle20">Ripoście</text:span><text:span text:style-name="CharStyle7"><text:s text:c="1"/>pod maską za­bawy w kino zostaje przemycona pewna ideologia - wizja Polski jako miejsca nieprzyjaznego. Spacer Kwinty i Duńczyka po Zurychu oraz ich zachwyt nad szwajcarskim miastem (zwłaszcza jego bankami), </text:span></text:p></draw:text-box></draw:frame><draw:frame draw:style-name="fr14" svg:x="0.418cm" svg:y="17.983cm" svg:width="12.150cm" svg:height="0.363cm" text:anchor-type="paragraph"><draw:text-box><text:p text:style-name="P80"><text:span text:style-name="T19">5</text:span><text:span text:style-name="CharStyle11"><text:tab/>Janusz Skwara, </text:span><text:span text:style-name="CharStyle12">Kramer kontra Kramer,</text:span><text:span text:style-name="CharStyle11"><text:s text:c="1"/>„Argumenty” 1985, nr 18, s. 14. </text:span></text:p></draw:text-box></draw:frame><draw:frame draw:style-name="fr15" svg:x="0.418cm" svg:y="18.373cm" svg:width="12.150cm" svg:height="0.695cm" text:anchor-type="paragraph"><draw:text-box><text:p text:style-name="P81"><text:span text:style-name="T19">6</text:span><text:span text:style-name="CharStyle11"><text:tab/>Juliusz Machulski, „Fia </text:span><text:span text:style-name="CharStyle12">bank” i „Va bank II, czyli Riposta”,</text:span><text:span text:style-name="CharStyle11"><text:s text:c="1"/>Warszawa 1987, s. 219. </text:span></text:p></draw:text-box></draw:frame><draw:frame draw:style-name="fr16" svg:x="0.418cm" svg:y="19.135cm" svg:width="12.150cm" svg:height="0.423cm" text:anchor-type="paragraph"><draw:text-box><text:p text:style-name="P82"><text:span text:style-name="T19">7</text:span><text:span text:style-name="CharStyle11"><text:tab/>Piotr Bartkowski, </text:span><text:span text:style-name="CharStyle12">Riposta, czyli wiara w kino,</text:span><text:span text:style-name="CharStyle11"><text:s text:c="1"/>„Kino” 1985, nr 7, s. 12-13. </text:span></text:p></draw:text-box></draw:frame></text:p>
      </text:section>
      <text:section text:style-name="Sect3" text:name="Section3">
        <text:p text:style-name="P271"><draw:line text:anchor-type="paragraph" draw:style-name="gr2" svg:x1="0.527cm" svg:y1="17.746cm" svg:x2="5.607cm" svg:y2="17.746cm"><text:p/></draw:line></text:p>
        <text:p text:style-name="P10"><draw:frame draw:style-name="fr17" svg:x="0.469cm" svg:y="0.423cm" text:anchor-type="paragraph"><draw:text-box fo:min-width="0.617cm" fo:min-height="0.432cm"><text:p text:style-name="P83"><text:span text:style-name="CharStyle17">220</text:span></text:p></draw:text-box></draw:frame><draw:frame draw:style-name="fr18" svg:x="0.418cm" svg:y="1.633cm" svg:width="12.150cm" svg:height="15.697cm" text:anchor-type="paragraph"><draw:text-box><text:p text:style-name="P84"><text:span text:style-name="CharStyle7">sugeruje, że „tam jest lepiej”. Dorota Skotarczak tak piszę o Polsce lat osiemdziesiątych: </text:span></text:p><text:p text:style-name="P85"><text:span text:style-name="CharStyle9">Pomimo że Polacy starali się radzić sobie, ich nastroje nie były dobre. Domi­nowały przygnębienie i frustracja spowodowane uciążliwościami życia i brakiem perspektyw na przyszłość. [... ] Ludzie postrzegali swoją sytuację jako absurdal­ną, sprzeczną ze zdrowym rozsądkiem, mówili, że w tym kraju „nie da się żyć”</text:span><text:span text:style-name="T5">8</text:span><text:span text:style-name="CharStyle9">. </text:span></text:p><text:p text:style-name="P86"><text:span text:style-name="CharStyle7">Można zatem uznać, że trudna sytuacja uciekających za granicę bohaterów </text:span><text:span text:style-name="CharStyle20">Vabanku</text:span><text:span text:style-name="CharStyle7"><text:s text:c="1"/>77 jest porównywalna z trudną sytuacją Polaków połowy lat osiemdziesiątych. </text:span></text:p><text:p text:style-name="P87"><text:span text:style-name="CharStyle7">Niewątpliwie jednak oba filmy miały przede wszystkim pełnić funkcje rozrywkowe, podobnie zresztą jak większość utworów Juliu­sza Machulskiego. Nikt nie zaprzeczy, że </text:span><text:span text:style-name="CharStyle20">Seksmisja</text:span><text:span text:style-name="CharStyle7"><text:s text:c="1"/>(1983) czy </text:span><text:span text:style-name="CharStyle20">Kingsajz</text:span><text:span text:style-name="CharStyle7"><text:s text:c="1"/>(1987) to bardzo zabawne komedie, choć przecież i one, może zwłaszcza one, odnoszą się do ówczesnej historii Polski. Oto zresztą słowa samego reżysera: </text:span></text:p><text:p text:style-name="P88"><text:span text:style-name="CharStyle21">Seksmisja</text:span><text:span text:style-name="CharStyle9"><text:s text:c="1"/>była pomyślana jako dość ironiczna komedia </text:span><text:span text:style-name="CharStyle21">science-fiction.</text:span><text:span text:style-name="CharStyle9"><text:s text:c="1"/>Kie­dy nastał stan wojenny, musiałem odnieść się do niego. To była zbyt dominująca sprawa w naszej rzeczywistości, aby nie zauważyć jej</text:span><text:span text:style-name="T5">9</text:span><text:span text:style-name="CharStyle9">. </text:span></text:p><text:p text:style-name="P89"><text:span text:style-name="CharStyle7">W obu skądinąd filmach chodzi o problem wolności. Splecenie wa­runków, w jakich powstawały te utwory, z ich tematyką i oczywiście doświadczeniem widowni, sprawiły, że zwłaszcza </text:span><text:span text:style-name="CharStyle20">Seksmisja</text:span><text:span text:style-name="CharStyle7"><text:s text:c="1"/>stała się filmem kultowym i do dziś jest najpopularniejszą realizacją Juliusza Machulskiego. </text:span></text:p><text:p text:style-name="P90"><text:span text:style-name="CharStyle7">Popularność i - co za tym idzie - kultowość tego dzieła ma swe źródła w niezliczonych aluzjach i odniesieniach do społeczno- -politycznej sytuacji widzów. Bohaterowie filmu w wyniku nieudane­go eksperymentu zostają po 53 latach odhibemowani w totalitarnym, podziemnym świecie kobiet. Są jedynymi „samcami”, jak się tam o nich mówi. System władzy tego podziemnego państwa wyraźnie korespondował ze sposobami sprawowania rządów w PRL-u. </text:span></text:p></draw:text-box></draw:frame><draw:frame draw:style-name="fr19" svg:x="0.452cm" svg:y="17.958cm" svg:width="12.099cm" svg:height="0.702cm" text:anchor-type="paragraph"><draw:text-box><text:p text:style-name="P91"><text:span text:style-name="T19">8</text:span><text:span text:style-name="CharStyle11"><text:tab/>Dorota Skotarczak, </text:span><text:span text:style-name="CharStyle12">Obraz społeczeństwa PRL w komedii filmowej,</text:span><text:span text:style-name="CharStyle11"><text:s text:c="1"/>Poznań 2004, s. 241-242. </text:span></text:p></draw:text-box></draw:frame><draw:frame draw:style-name="fr20" svg:x="0.452cm" svg:y="18.736cm" svg:width="12.099cm" svg:height="0.822cm" text:anchor-type="paragraph"><draw:text-box><text:p text:style-name="P92"><text:span text:style-name="T6">9</text:span><text:span text:style-name="CharStyle12"><text:tab/>Co nas śmieszy?,</text:span><text:span text:style-name="CharStyle11"><text:s text:c="1"/></text:span><text:span text:style-name="T19">z</text:span><text:span text:style-name="CharStyle11"><text:s text:c="1"/>Juliuszem Machulskim rozm. Anna Napiórkowska, „Gazeta Współczesna” 2000, nr 89, s. 15. </text:span></text:p></draw:text-box></draw:frame></text:p>
      </text:section>
      <text:section text:style-name="Sect4" text:name="Section4">
        <text:p text:style-name="P272"><draw:line text:anchor-type="paragraph" draw:style-name="gr1" svg:x1="0.533cm" svg:y1="18.914cm" svg:x2="5.604cm" svg:y2="18.914cm"><text:p/></draw:line></text:p>
        <text:p text:style-name="P12"><draw:frame draw:style-name="fr21" svg:x="11.878cm" svg:y="0.423cm" text:anchor-type="paragraph"><draw:text-box fo:min-width="0.575cm" fo:min-height="0.432cm"><text:p text:style-name="P93"><text:span text:style-name="CharStyle17">221</text:span></text:p></draw:text-box></draw:frame><draw:frame draw:style-name="fr22" svg:x="0.448cm" svg:y="1.626cm" svg:width="12.090cm" svg:height="16.849cm" text:anchor-type="paragraph"><draw:text-box><text:p text:style-name="P94"><text:span text:style-name="CharStyle7">Pisze Maria Malatyńska: </text:span></text:p><text:p text:style-name="P95"><text:span text:style-name="CharStyle9">Technika, elektronika, system telewizji wewnętrznej, wszystko to pomaga każdej członkini społeczeństwa być policjantką dla osoby znajdującej się obok. Ten system daje też pewność całkowitej jawności każdego kroku, gestu, każdej reakcji</text:span><text:span text:style-name="T5">10</text:span><text:span text:style-name="CharStyle9">. </text:span></text:p><text:p text:style-name="P96"><text:span text:style-name="CharStyle7">A zatem w </text:span><text:span text:style-name="CharStyle20">Seksmisji</text:span><text:span text:style-name="CharStyle7"><text:s text:c="1"/>mamy do czynienia z unowocześnionym benthamowskim panoptikonem, „domem nadzoru”, którego idea za­sadza się na tym, że więźniowie nie widzą swoich strażników, ale mają świadomość, iż są ciągle obserwowani. Trudno mówić o do­słownym odniesieniu do rzeczywistości PRL-u, ale przecież i tam były wzajemne oskarżenia, szpiedzy i donosiciele, współpraca z SB. </text:span></text:p><text:p text:style-name="P97"><text:span text:style-name="CharStyle7">Owa „spirala kontroli i samokontroli”, wynikła zresztą ze strachu, nie była oczywiście oficjalna. W </text:span><text:span text:style-name="CharStyle20">Seksmisji</text:span><text:span text:style-name="CharStyle7"><text:s text:c="1"/>oficjalne było dążenie do rozwoju, pęd do kariery - temu służyły pigułki </text:span><text:span text:style-name="CharStyle20">(Weź pigułkę! ). </text:span><text:span text:style-name="CharStyle7">W ówczesnej polskiej rzeczywistości natomiast oficjalnie głoszono, że „władza należy do ludu”. Skoro tak jest - wnioskowali rządzący na swój użytek - ludzie sami powinni siebie kontrolować, brać odpowie­dzialność za to, że mają władzę w swoich rękach. Każdy system tota­litarny, oparty na ideach socjalizmu czy też komunizmu, wykorzysty­wał taką demagogię. To, co rzeczywiście było kontrolą i nadzorem, zostało nazwane „sposobem zapewnienia bezpieczeństwa sobie i in­nym”, za niebezpiecznych uznawano zaś tych, którzy nie zgadzali się na nadzór, chcieli żyć inaczej. W filmie Machulskiego są to Maks (Jerzy Stuhr) i Albert (Olgierd Łukaszewicz), główni bohaterowie- -mężczyźni, pragnący wyrwać się spod władzy kobiet. Uciekają im zresztą niejednokrotnie, aż w końcu - skutecznie. Zdołają także na­mówić do współpracy jedną z funkcjonariuszek podziemnego pań­stwa, Lamię (Bożena Stryj kówna). </text:span></text:p><text:p text:style-name="P98"><text:span text:style-name="CharStyle7">Dziewczyna wychowana w systemie totalitarnym nie zdaje sobie sprawy z tego, że ma możliwość wyboru sposobu życia. Spełnia po­czątkowo warunki, które narzuca jej ów system, powtarza uparcie slogany rodem z nowomowy, na przykład: </text:span><text:span text:style-name="CharStyle20">Zdrowy organizm żyje</text:span></text:p></draw:text-box></draw:frame><draw:frame draw:style-name="fr23" svg:x="0.990cm" svg:y="19.075cm" text:anchor-type="paragraph"><draw:text-box fo:min-width="10.474cm" fo:min-height="0.483cm"><text:p text:style-name="P99"><text:span text:style-name="T19">10</text:span><text:span text:style-name="CharStyle11"><text:tab/>Maria Malatyńska, </text:span><text:span text:style-name="CharStyle12">Misja „Seksmisji”,</text:span><text:span text:style-name="CharStyle11"><text:s text:c="1"/>„Życie Literackie” 1984, nr 27, s. 7. </text:span></text:p></draw:text-box></draw:frame></text:p>
      </text:section>
      <text:section text:style-name="Sect5" text:name="Section5">
        <text:p text:style-name="P273"><draw:line text:anchor-type="paragraph" draw:style-name="gr1" svg:x1="0.494cm" svg:y1="15.062cm" svg:x2="5.574cm" svg:y2="15.062cm"><text:p/></draw:line></text:p>
        <text:p text:style-name="P14"><draw:frame draw:style-name="fr24" svg:x="0.452cm" svg:y="0.423cm" text:anchor-type="paragraph"><draw:text-box fo:min-width="0.617cm" fo:min-height="0.432cm"><text:p text:style-name="P100"><text:span text:style-name="CharStyle17">222</text:span></text:p></draw:text-box></draw:frame><draw:frame draw:style-name="fr25" svg:x="0.434cm" svg:y="1.609cm" svg:width="12.116cm" svg:height="11.659cm" text:anchor-type="paragraph"><draw:text-box><text:p text:style-name="P101"><text:span text:style-name="CharStyle20">i działa aktywnie - dopiero chory zaczyna się nad sobą zastanawiać</text:span><text:span text:style-name="T20">1</text:span><text:span text:style-name="CharStyle20">' </text:span><text:span text:style-name="CharStyle7">czy też: </text:span><text:span text:style-name="CharStyle20">Nie ma różnicy między tym, co jest, a tym, co być powinno. To co jest - jest słuszne</text:span><text:span text:style-name="CharStyle7">. Widzowie oglądający </text:span><text:span text:style-name="CharStyle20">Seksmisję</text:span><text:span text:style-name="CharStyle7"><text:s text:c="1"/>w 1984 roku musieli rozpoznawać tego typu wypowiedzi i natychmiast kojarzyć je z wypowiedziami polityków. Sam Machulski nazwał swój film współczesnym, bo dotyczącym spraw, z którymi można mieć do czy­nienia na co dzień bardzo często</text:span><text:span text:style-name="T17">11 12 13</text:span><text:span text:style-name="CharStyle7">. </text:span></text:p><text:p text:style-name="P102"><text:span text:style-name="CharStyle7">Podobnie jest z filmem </text:span><text:span text:style-name="CharStyle20">Kingsajz,</text:span><text:span text:style-name="CharStyle7"><text:s text:c="1"/>będącym satyrą na cały ustrój komunistyczny. Dorota Skotarczak słusznie piszę: </text:span></text:p><text:p text:style-name="P103"><text:span text:style-name="CharStyle9">Jednak satyra ta dla wszystkich czytelna, nie została zaprezentowana wprost. Kraje socjalistyczne występują tu jako Szuflandia - państwo krasnoludków, rzą­dzone przez bezwzględnego Kilkujadka (Jerzy Stuhr). Władzę pokazano jako bezlitosną, ciemiężącą lud, zachowującą dla siebie przywileje, głoszącą obłędną ideologię o wyższości Szuflandii, zwalczającą krwawo wszelką opozycję. A Kingsajz - kraj ludzi - to wymarzony raj krasnoludków, czyli kraje kapitali­styczne</text:span><text:span text:style-name="T5">14</text:span><text:span text:style-name="CharStyle9">. </text:span></text:p><text:p text:style-name="P104"><text:span text:style-name="CharStyle7">Dlaczego Machulski używa takich masek rozrywki, jak bajki, filmu </text:span><text:span text:style-name="CharStyle20">science fiction</text:span><text:span text:style-name="CharStyle7"><text:s text:c="1"/>czy nawet historii kryminalnej, aby wypowiedzieć się na temat otaczającej go rzeczywistości? Reżyser odpowiada w ten sposób: </text:span></text:p><text:p text:style-name="P105"><text:span text:style-name="CharStyle9">Świadomość pewnej misji ciąży na wszystkich, z twórcami filmowymi włącznie. Ciągle dąży się do jakiegoś tam ideału. Tymczasem ja szukam w kinie czegoś innego</text:span><text:span text:style-name="T5">15</text:span><text:span text:style-name="CharStyle9">. </text:span></text:p></draw:text-box></draw:frame><draw:frame draw:style-name="fr26" svg:x="0.443cm" svg:y="15.222cm" svg:width="12.090cm" svg:height="1.972cm" text:anchor-type="paragraph"><draw:text-box><text:p text:style-name="P106"><text:span text:style-name="T19">11</text:span><text:span text:style-name="CharStyle11"><text:tab/>Tekst scenariusza filmu złożony w Filmotece Narodowej w Warszawie w dniu 20 listopada 1981 roku, sygnatura: S-27410; Juliusz Machulski, Julia Hartwig, </text:span><text:span text:style-name="CharStyle12">Seksmisja albo Odyseja kosmiczna: 2041,</text:span><text:span text:style-name="CharStyle11"><text:s text:c="1"/>s. 56. Por. także: Juliusz Machulski, </text:span><text:span text:style-name="CharStyle12">Seksmisja,</text:span><text:span text:style-name="CharStyle11"><text:s text:c="1"/>War­szawa 2002, s. 59. W filmie uwagę tę wygłasza przełożona Lamii, doktor Bema (Beata Tyszkiewicz). </text:span></text:p></draw:text-box></draw:frame><draw:frame draw:style-name="fr27" svg:x="0.443cm" svg:y="17.205cm" svg:width="12.090cm" svg:height="0.762cm" text:anchor-type="paragraph"><draw:text-box><text:p text:style-name="P107"><text:span text:style-name="T19">12</text:span><text:span text:style-name="CharStyle11"><text:tab/>Juliusz Machulski, Julia Hartwig, </text:span><text:span text:style-name="CharStyle12">Seksmisja albo...,</text:span><text:span text:style-name="CharStyle11"><text:s text:c="1"/>dz. cyt., s. 40; Por. Juliusz Machulski, </text:span><text:span text:style-name="CharStyle12">Seksmisja,</text:span><text:span text:style-name="CharStyle11"><text:s text:c="1"/>dz. cyt., s. 36. </text:span></text:p></draw:text-box></draw:frame><draw:frame draw:style-name="fr28" svg:x="0.443cm" svg:y="17.974cm" svg:width="12.090cm" svg:height="0.372cm" text:anchor-type="paragraph"><draw:text-box><text:p text:style-name="P108"><text:span text:style-name="T19">13</text:span><text:span text:style-name="CharStyle11"><text:tab/>Por. </text:span><text:span text:style-name="CharStyle12">Naszą szansą jest uwierzyć...,</text:span><text:span text:style-name="CharStyle11"><text:s text:c="1"/>dz. cyt., s. 40. </text:span></text:p></draw:text-box></draw:frame><draw:frame draw:style-name="fr29" svg:x="0.443cm" svg:y="18.364cm" svg:width="12.090cm" svg:height="0.372cm" text:anchor-type="paragraph"><draw:text-box><text:p text:style-name="P109"><text:span text:style-name="T19">14</text:span><text:span text:style-name="CharStyle11"><text:tab/>Dorota Skotarczak, </text:span><text:span text:style-name="CharStyle12">Obraz społeczeństwa PRL...,</text:span><text:span text:style-name="CharStyle11"><text:s text:c="1"/>dz. cyt., s. 255. </text:span></text:p></draw:text-box></draw:frame><draw:frame draw:style-name="fr30" svg:x="0.443cm" svg:y="18.736cm" svg:width="12.090cm" svg:height="0.829cm" text:anchor-type="paragraph"><draw:text-box><text:p text:style-name="P110"><text:span text:style-name="T6">15</text:span><text:span text:style-name="CharStyle12"><text:tab/>... szukam w kinie czegoś innego,</text:span><text:span text:style-name="CharStyle11"><text:s text:c="1"/>z Juliuszem Machulskim rozm. Przemysław Osuchowski, „Gazeta Krakowska” 1984, nr 234, s. 5. </text:span></text:p></draw:text-box></draw:frame></text:p>
      </text:section>
      <text:section text:style-name="Sect6" text:name="Section6">
        <text:p text:style-name="P274"><draw:line text:anchor-type="paragraph" draw:style-name="gr1" svg:x1="0.512cm" svg:y1="17.390cm" svg:x2="5.583cm" svg:y2="17.390cm"><text:p/></draw:line></text:p>
        <text:p text:style-name="P16"><draw:frame draw:style-name="fr31" svg:x="11.882cm" svg:y="0.423cm" text:anchor-type="paragraph"><draw:text-box fo:min-width="0.601cm" fo:min-height="0.432cm"><text:p text:style-name="P111"><text:span text:style-name="CharStyle17">223</text:span></text:p></draw:text-box></draw:frame><draw:frame draw:style-name="fr32" svg:x="0.434cm" svg:y="1.642cm" svg:width="12.116cm" svg:height="4.835cm" text:anchor-type="paragraph"><draw:text-box><text:p text:style-name="P112"><text:span text:style-name="CharStyle7">Wiele lat później wyjaśni: </text:span></text:p><text:p text:style-name="P113"><text:span text:style-name="CharStyle9">Nie uważam się za artystę, dla mnie w kinie najważniejsza jest jego ludycz- ność. [... ] Uważam, że kino nie jest zabawą intelektualną, że powinno oddziały­wać na emocje, na zmysły</text:span><text:span text:style-name="T5">16</text:span><text:span text:style-name="CharStyle9">. </text:span></text:p><text:p text:style-name="P114"><text:span text:style-name="CharStyle7">Dlatego właśnie </text:span><text:span text:style-name="T21">Vabank</text:span><text:span text:style-name="T22"><text:s text:c="1"/></text:span><text:span text:style-name="CharStyle7">jest przede wszystkim zagadką kryminal­ną ze zbrodnią i zemstą w tle, </text:span><text:span text:style-name="CharStyle20">Seksmisja -</text:span><text:span text:style-name="CharStyle7"><text:s text:c="1"/>komedią pełną słownych potyczek i sytuacyjnych gagów, ubraną w kostium </text:span><text:span text:style-name="CharStyle20">science </text:span><text:span text:style-name="T21">fiction, </text:span><text:span text:style-name="CharStyle20">Kingsajz</text:span><text:span text:style-name="CharStyle7"><text:s text:c="1"/>zaś - bajką. Chęć zabawy, a wręcz postmodernistycznej gry kinem, widać także wyraźnie na przykładzie filmu Deja </text:span><text:span text:style-name="T21">vu</text:span><text:span text:style-name="T22"><text:s text:c="1"/></text:span><text:span text:style-name="CharStyle7">(1989). </text:span></text:p></draw:text-box></draw:frame><draw:frame draw:style-name="fr33" svg:x="0.434cm" svg:y="7.638cm" svg:width="12.116cm" svg:height="9.119cm" text:anchor-type="paragraph"><draw:text-box><text:p text:style-name="P115"><text:span text:style-name="CharStyle19">Postmodernizm </text:span><text:span text:style-name="T23">alia </text:span><text:span text:style-name="CharStyle22">polacca</text:span></text:p><text:p text:style-name="P116"><text:span text:style-name="CharStyle7">Wyraziste nawiązania do innych dzieł sztuki filmowej, zwłaszcza ki­nematografii amerykańskiej są widoczne już w </text:span><text:span text:style-name="T12">Vabanku.</text:span><text:span text:style-name="T13"><text:s text:c="1"/></text:span><text:span text:style-name="CharStyle7">Film jest pastiszem </text:span><text:span text:style-name="CharStyle20">Żądła</text:span><text:span text:style-name="CharStyle7"><text:s text:c="1"/>(1973) </text:span><text:span text:style-name="T13">George’a </text:span><text:span text:style-name="CharStyle7">Roya Hilla. Machulski nigdy nie krył fascynacji tym utworem i przyznawał się, że pomysł na konstruk­cję narracyjną swego debiutu zaczerpnął właśnie z niego. Krytycy dopatrywali się także innych wzorców. Janusz Skwara pisał na przy­kład, że ekspozycja jest podobna do tej z </text:span><text:span text:style-name="CharStyle20">Przygód Arsena Łupina </text:span><text:span text:style-name="CharStyle7">(1957) </text:span><text:span text:style-name="T13">Jacques’a </text:span><text:span text:style-name="CharStyle7">Beckera, przygotowania do włamania, polegające na sprawdzeniu, w jaki sposób działa system alarmowy w eleganckim banku, przypominają zaś </text:span><text:span text:style-name="CharStyle20">Rififi</text:span><text:span text:style-name="CharStyle7"><text:s text:c="1"/>(1955) Julesa Dassina</text:span><text:span text:style-name="T17">17</text:span><text:span text:style-name="CharStyle7">. Polski reżyser nie potraktował jednak wszystkich tych nawiązań poważnie, ale</text:span></text:p><text:p text:style-name="P117"><text:span text:style-name="CharStyle9">przejął ich ton, ich artykulację, konstrukcję scenariusza, tempo, typy bohaterów, barwę dialogu, technikę montażu, a także ów szczególny rodzaj moralnego prze­słania, jaki amerykańskim filmom kryminalnym nadawał niebagatelną rangę społeczną</text:span><text:span text:style-name="T5">18</text:span><text:span text:style-name="CharStyle9">. </text:span></text:p></draw:text-box></draw:frame><draw:frame draw:style-name="fr34" svg:x="0.476cm" svg:y="17.560cm" svg:width="12.065cm" svg:height="0.813cm" text:anchor-type="paragraph"><draw:text-box><text:p text:style-name="P118"><text:span text:style-name="T6">16</text:span><text:span text:style-name="CharStyle12"><text:tab/>Podróż do Hollywood,</text:span><text:span text:style-name="CharStyle11"><text:s text:c="1"/>z Juliuszem Machulskim rozm. Małgorzata Dipont, „Prze­gląd Tygodniowy” 1998, nr 14, s. 17. </text:span></text:p></draw:text-box></draw:frame><draw:frame draw:style-name="fr35" svg:x="0.476cm" svg:y="18.381cm" svg:width="12.065cm" svg:height="0.702cm" text:anchor-type="paragraph"><draw:text-box><text:p text:style-name="P119"><text:span text:style-name="T19">17</text:span><text:span text:style-name="CharStyle11"><text:tab/>Por. Janusz Skwara, </text:span><text:span text:style-name="CharStyle12">Gra o najwyższą stawkę,</text:span><text:span text:style-name="CharStyle11"><text:s text:c="1"/>„Tygodnik Kulturalny” 1982, nr 1, s. 16. </text:span></text:p></draw:text-box></draw:frame><draw:frame draw:style-name="fr36" svg:x="0.476cm" svg:y="19.152cm" svg:width="12.065cm" svg:height="0.432cm" text:anchor-type="paragraph"><draw:text-box><text:p text:style-name="P120"><text:span text:style-name="T19">18</text:span><text:span text:style-name="CharStyle11"><text:tab/>Feliks Netz, </text:span><text:span text:style-name="CharStyle12">Vabank,</text:span><text:span text:style-name="CharStyle11"><text:s text:c="1"/>„Poglądy” 1982, nr 2, s. 10. </text:span></text:p></draw:text-box></draw:frame></text:p>
      </text:section>
      <text:section text:style-name="Sect7" text:name="Section7">
        <text:p text:style-name="P275"><draw:line text:anchor-type="paragraph" draw:style-name="gr1" svg:x1="0.519cm" svg:y1="18.517cm" svg:x2="5.592cm" svg:y2="18.517cm"><text:p/></draw:line></text:p>
        <text:p text:style-name="P18"><draw:frame draw:style-name="fr37" svg:x="0.443cm" svg:y="0.415cm" text:anchor-type="paragraph"><draw:text-box fo:min-width="0.617cm" fo:min-height="0.432cm"><text:p text:style-name="P121"><text:span text:style-name="CharStyle17">224</text:span></text:p></draw:text-box></draw:frame><draw:frame draw:style-name="fr38" svg:x="0.434cm" svg:y="1.626cm" svg:width="12.116cm" svg:height="15.841cm" text:anchor-type="paragraph"><draw:text-box><text:p text:style-name="P122"><text:span text:style-name="CharStyle7">Wyraźnie </text:span><text:span text:style-name="T25">na Vita Corleone </text:span><text:span text:style-name="CharStyle7">z </text:span><text:span text:style-name="CharStyle20">Ojca chrzestnego</text:span><text:span text:style-name="CharStyle7"><text:s text:c="1"/></text:span><text:span text:style-name="T25">(1972) </text:span><text:span text:style-name="CharStyle7">Francisa Forda Coppoli jest stylizowany Kwinto </text:span><text:span text:style-name="T22">w </text:span><text:span text:style-name="T21">Vabanku </text:span><text:span text:style-name="CharStyle20">II,</text:span><text:span text:style-name="CharStyle7"><text:s text:c="1"/>z kolei na młodego Corleone w kreacji Roberta De Niro </text:span><text:span text:style-name="CharStyle20">(Ojciec chrzestny II, </text:span><text:span text:style-name="CharStyle7">1974) - Sztyc (Bronisław Wrocławski). Ów zabieg ma tutaj jeszcze swoje dodatkowe uzasadnienie: jeśli którykolwiek z przeciwników Kwinty może się z nim równać inteligencją, to właśnie ów Sztyc. Wszelkie nawiązania i stylizacje stają się z biegiem czasu w twórczo­ści Machulskiego coraz bardziej dosłowne i nachalne. Do przesilenia dochodzi </text:span><text:span text:style-name="T22">w </text:span><text:span text:style-name="T21">Déjà vu,</text:span><text:span text:style-name="T22"><text:s text:c="1"/></text:span><text:span text:style-name="CharStyle7">gdzie ich funkcjonalność jest banalna: mają śmieszyć, burzyć przezroczystość medium, tworzyć pomost intertek- stualny do kinematografii amerykańskiej </text:span><text:span text:style-name="CharStyle20">sensu largo. </text:span></text:p><text:p text:style-name="P123"><text:span text:style-name="CharStyle7">Bohaterowie tego utworu noszą nazwiska znanych postaci amery­kańskiego przemysłu filmowego: szefem mafii jest „Big Jim” Cimino (Jan Machulski), jego poplecznicy to Alfredo Scorsese (Zygmunt Hobot), De Palma (Jakub Wdowicki), Coppola (Ryszard Kotys), a także Stallone (Stanisław Sparażyński), Pacino (Zdzisław Ambro­ziak) i Franco De Niro (Wojciech Wysocki). Czy mamy tu do czynie­nia z cytatami postmodernistycznymi? Andrzej Pitrus dowodzi, że postmodernizm w takim wykonaniu jest powierzchowny. Filmy post­modernistyczne, korzystające z dowolności pastiszowych i parody- stycznych zabiegów, wykorzystują je, aby pokazać uniwersalne „wy­czerpanie” sztuki - nie ma w nich niczego nowego. Machulski </text:span><text:span text:style-name="T22">w </text:span><text:span text:style-name="T21">Déjà vu</text:span><text:span text:style-name="T22"><text:s text:c="1"/></text:span><text:span text:style-name="CharStyle7">bawi się kinem, owszem, ale zabawa ta jest uwikłana w ideologie odrzucane przez postmodernizm: jego utwór dowodzi, że, jest zbyt dużo do powiedzenia”</text:span><text:span text:style-name="T17">19 20</text:span><text:span text:style-name="CharStyle7">. O ile więc w postmodernizmie chodzi o „wyczerpanie”, o tyle Machulski pokazuje „przesycenie”. Jednakże Pitrus słusznie diagnozuje przyczyny takiej zabawy reżysera, pisząc: „Postmodernizm jest jedną z masek, w które przyobleka on swoje filmy”. Można dodać - masek komicznych, gdyż w tym niewątpli­wie celu (ze względu na widza) autor je stosuje. Przez taki typ komi­</text:span></text:p></draw:text-box></draw:frame><draw:frame draw:style-name="fr39" svg:x="0.960cm" svg:y="18.678cm" svg:width="11.151cm" svg:height="0.432cm" text:anchor-type="paragraph"><draw:text-box><text:p text:style-name="P124"><text:span text:style-name="T19">19</text:span><text:span text:style-name="CharStyle11"><text:tab/>Andrzej Pitrus, </text:span><text:span text:style-name="T26">Post-modernism Misunderstood,</text:span><text:span text:style-name="T27"><text:s text:c="1"/>„Moveast” </text:span><text:span text:style-name="CharStyle11">1993-1996, </text:span><text:span text:style-name="T28">s. 103. </text:span></text:p></draw:text-box></draw:frame><draw:frame draw:style-name="fr40" svg:x="0.960cm" svg:y="19.117cm" svg:width="11.151cm" svg:height="0.415cm" text:anchor-type="paragraph"><draw:text-box><text:p text:style-name="P125"><text:span text:style-name="T29">20</text:span><text:span text:style-name="T28"><text:tab/></text:span><text:span text:style-name="CharStyle11">Tamże, </text:span><text:span text:style-name="T28">s. 99. </text:span></text:p></draw:text-box></draw:frame></text:p>
      </text:section>
      <text:section text:style-name="Sect8" text:name="Section8">
        <text:p text:style-name="P276"/>
        <text:p text:style-name="P20"><draw:frame draw:style-name="fr41" svg:x="11.903cm" svg:y="0.423cm" text:anchor-type="paragraph"><draw:text-box fo:min-width="0.610cm" fo:min-height="0.432cm"><text:p text:style-name="P126"><text:span text:style-name="CharStyle17">225</text:span></text:p></draw:text-box></draw:frame><draw:frame draw:style-name="fr42" svg:x="0.397cm" svg:y="1.617cm" svg:width="12.192cm" svg:height="15.841cm" text:anchor-type="paragraph"><draw:text-box><text:p text:style-name="P127"><text:span text:style-name="CharStyle7">zmu posyła widzom porozumiewawcze spojrzenie, czyniąc ich współ­uczestnikami swego uwielbienia dla kina. </text:span></text:p><text:p text:style-name="P128"><text:span text:style-name="CharStyle7">Innym sposobem takiej zabawy jest konsekwentne stosowanie przez Machulskiego autocytatów, i to od czasu, gdy tylko było to możliwe, a więc od drugiego filmu - </text:span><text:span text:style-name="CharStyle20">Seksmisji.</text:span><text:span text:style-name="CharStyle7"><text:s text:c="1"/>Pojawia się tam, pod­czas jednej z ucieczek Maksa i Alberta, czarnoskóra kobieta z dużym psem o białej sierści w czarne łaty. W </text:span><text:span text:style-name="CharStyle20">Vabanku</text:span><text:span text:style-name="CharStyle7"><text:s text:c="1"/>Murzyn z psem od­grywał pewną rolę: był znakiem wielkiego świata, w którym - jak miał sądzić Kramer - żyje Natalia (Elżbieta Zającówna), jego </text:span><text:span text:style-name="CharStyle20">femme fatale. W Kingsajzie</text:span><text:span text:style-name="CharStyle7"><text:s text:c="1"/>natomiast główni bohaterowie z debiutu reżysera mają swoich krasnoludzkich odpowiedników. Nazywają się zresztą Kwintek i Kramerko (także: Jan Machulski i Leonard Pietraszak), a są dysydentami, buntownikami działającymi na rzecz wyzwolenia mieszkańców Szuflandii </text:span><text:span text:style-name="CharStyle20">(Kingsajz dla -wszystkich! ).</text:span><text:span text:style-name="CharStyle7"><text:s text:c="1"/>Z kolei postać Bombaliny, kreowanej przez Witolda Pyrkosza, nawiązuje do Jej Eks­celencji z </text:span><text:span text:style-name="CharStyle20">Seksmisji,</text:span><text:span text:style-name="CharStyle7"><text:s text:c="1"/>w którą wcielił się Wiesław Michnikowski. Na tym zresztą pokrewieństwo się kończy, bo o ile „męskość” szefowej podziemnego państwa kobiet miała znaczenie (antyfeministyczna wymowa: mężczyzna na czele państwa kobiet), o tyle w wypadku Bombaliny jest ona tylko (auto)intertekstualnym żartem. </text:span></text:p><text:p text:style-name="P129"><text:span text:style-name="CharStyle7">W latach osiemdziesiątych filmy Juliusza Machulskiego zmieniły się od subtelnego pastiszu gatunkowego </text:span><text:span text:style-name="CharStyle20">(Vabank)</text:span><text:span text:style-name="CharStyle7"><text:s text:c="1"/>po przesycony cy­tatami, powierzchowny postmodernizm </text:span><text:span text:style-name="CharStyle20">(Deja vu).</text:span><text:span text:style-name="CharStyle7"><text:s text:c="1"/>Także nawiązania do rzeczywistości, choć jej opis nie interesował autora </text:span><text:span text:style-name="CharStyle20">Seksmisji, </text:span><text:span text:style-name="CharStyle7">mają różne oblicza. W komedii </text:span><text:span text:style-name="CharStyle20">science fiction</text:span><text:span text:style-name="CharStyle7"><text:s text:c="1"/>były niejednoznaczne, choć wyraźnie, w </text:span><text:span text:style-name="CharStyle20">Kingsajzie</text:span><text:span text:style-name="CharStyle7"><text:s text:c="1"/>już są oczywiste, wręcz nachalne. Można powiedzieć, że Machulski zmierza prostą drogą ku parodii, może na­wet drapieżnej satyrze. Jednakże na początku lat dziewięćdziesiątych powstają dwa utwory, które zadziwiły (niezbyt zresztą pozytywnie) widzów i krytyków: </text:span><text:span text:style-name="CharStyle20">V. I. P.</text:span><text:span text:style-name="CharStyle7"><text:s text:c="1"/>(1991) i </text:span><text:span text:style-name="CharStyle20">Szwadron</text:span><text:span text:style-name="CharStyle7"><text:s text:c="1"/>(1992). </text:span></text:p></draw:text-box></draw:frame></text:p>
      </text:section>
      <text:section text:style-name="Sect9" text:name="Section9">
        <text:p text:style-name="P277"><draw:line text:anchor-type="paragraph" draw:style-name="gr1" svg:x1="0.536cm" svg:y1="16.586cm" svg:x2="5.616cm" svg:y2="16.586cm"><text:p/></draw:line></text:p>
        <text:p text:style-name="P22"><draw:frame draw:style-name="fr43" svg:x="0.476cm" svg:y="0.423cm" text:anchor-type="paragraph"><draw:text-box fo:min-width="0.610cm" fo:min-height="0.432cm"><text:p text:style-name="P130"><text:span text:style-name="CharStyle17">226</text:span></text:p></draw:text-box></draw:frame><draw:frame draw:style-name="fr44" svg:x="0.392cm" svg:y="1.575cm" svg:width="12.201cm" svg:height="14.258cm" text:anchor-type="paragraph"><draw:text-box><text:p text:style-name="P131"><text:span text:style-name="CharStyle19">Interludium całkiem serio</text:span></text:p><text:p text:style-name="P132"><text:span text:style-name="CharStyle20">V. I. P.</text:span><text:span text:style-name="CharStyle7"><text:s text:c="1"/>należy do kina rozrywkowego, jest bowiem sensacyjną opowie­ścią o korupcji władzy w kapitalistycznej Polsce. Fabuła została zbu­dowana na wątkach autentycznej „afery brylantowej”, która wyda­rzyła się w latach sześćdziesiątych, kiedy to urzędnicy polskiej ambasady w Szwajcarii pomogli bandytom w upłynnieniu skradzio­nych brylantów. </text:span></text:p><text:p text:style-name="P133"><text:span text:style-name="CharStyle9">Machulski wykorzystał tę historię i uwspółcześnił ją. W jego filmie w po­dobną aferę jest zamieszany wysoki urzędnik solidarnościowego rządu</text:span><text:span text:style-name="T5">21 22 23</text:span><text:span text:style-name="CharStyle9">. </text:span></text:p><text:p text:style-name="P134"><text:span text:style-name="CharStyle7">Wyciągnięty z więzienia przez grube ryby Zdzisio Grębosz (Krzysztof Majchrzak - prawdopodobnie jego pierwowzorem był Zdzisław Najmrodzki, najsłynniejszy uciekinier więzienny PRL-u ) krzyczy: </text:span><text:span text:style-name="CharStyle20">Jesteście tak samo nieudolni jak komuniści, tylko więcej bie- rzecie!</text:span><text:span text:style-name="CharStyle7"><text:s text:c="1"/>Słowa te zaś wyraźnie wskazują, w jakim miejscu i czasie dzieje się akcja. Próba stworzenia poważnego, sensacyjnego kina z wątkiem społeczno-politycznym w tle skończyła się jednak dla Ma­chulskiego artystycznym i komercyjnym fiaskiem. </text:span></text:p><text:p text:style-name="P135"><text:span text:style-name="CharStyle7">Z kolei </text:span><text:span text:style-name="CharStyle20">Szwadron</text:span><text:span text:style-name="CharStyle7"><text:s text:c="1"/>jest filmem historycznym, adaptacją dwóch opowiadań Stanisława Rembeka, z akcją osadzoną w czasach powsta­nia styczniowego. Dramat pacyfikacji polskich oddziałów przez rosyj­skich żołnierzy, widziany oczami jednego z nich, przedstawił Machul­ski z podziwu godną swobodą i lekkością. Całkowite odejście nie tylko od komedii, ale także od kina popularnego zaskoczyło widzów i krytyków. Być może dlatego film nie spotkał się z ich przychylno­ścią i doprowadził Studio „Zebra”</text:span><text:span text:style-name="T17">24</text:span><text:span text:style-name="CharStyle7">, w którym był realizowany, na</text:span></text:p></draw:text-box></draw:frame><draw:frame draw:style-name="fr45" svg:x="0.494cm" svg:y="16.746cm" svg:width="12.083cm" svg:height="0.432cm" text:anchor-type="paragraph"><draw:text-box><text:p text:style-name="P136"><text:span text:style-name="T19">21</text:span><text:span text:style-name="CharStyle11"><text:tab/>Tomasz Jopkiewicz, </text:span><text:span text:style-name="CharStyle12">Zły nie śpi,</text:span><text:span text:style-name="CharStyle11"><text:s text:c="1"/>„Film” 1991, nr 49, s. 10. </text:span></text:p></draw:text-box></draw:frame><draw:frame draw:style-name="fr46" svg:x="0.494cm" svg:y="17.187cm" svg:width="12.083cm" svg:height="0.737cm" text:anchor-type="paragraph"><draw:text-box><text:p text:style-name="P137"><text:span text:style-name="T19">22</text:span><text:span text:style-name="CharStyle11"><text:tab/>Por. Jacek Szczerba, </text:span><text:span text:style-name="CharStyle12">Kielce Irytująca Poratka,</text:span><text:span text:style-name="CharStyle11"><text:s text:c="1"/>„Gazeta Wyborcza” 1991, nr 259 A, s. 17. </text:span></text:p></draw:text-box></draw:frame><draw:frame draw:style-name="fr47" svg:x="0.494cm" svg:y="17.949cm" svg:width="12.083cm" svg:height="0.737cm" text:anchor-type="paragraph"><draw:text-box><text:p text:style-name="P138"><text:span text:style-name="T19">23</text:span><text:span text:style-name="CharStyle11"><text:tab/>Por. Marzena Wiśniewska, JF </text:span><text:span text:style-name="CharStyle12">rozrywkowym nastroju,</text:span><text:span text:style-name="CharStyle11"><text:s text:c="1"/>„Polska Zbrojna” 1991, nr 231, s. 5. </text:span></text:p></draw:text-box></draw:frame><draw:frame draw:style-name="fr48" svg:x="0.494cm" svg:y="18.720cm" svg:width="12.083cm" svg:height="0.822cm" text:anchor-type="paragraph"><draw:text-box><text:p text:style-name="P139"><text:span text:style-name="T19">24</text:span><text:span text:style-name="CharStyle11"><text:tab/>Juliusz Machulski jest kierownikiem artystycznym Studia „Zebra” od 1988 do dnia dzisiejszego. Wyprodukował w nim między innymi filmy: </text:span><text:span text:style-name="CharStyle12">Kroll</text:span><text:span text:style-name="CharStyle11"><text:s text:c="1"/>(1991) Władysława</text:span></text:p></draw:text-box></draw:frame></text:p>
      </text:section>
      <text:section text:style-name="Sect10" text:name="Section10">
        <text:p text:style-name="P278"><draw:line text:anchor-type="paragraph" draw:style-name="gr1" svg:x1="0.536cm" svg:y1="16.196cm" svg:x2="5.514cm" svg:y2="16.196cm"><text:p/></draw:line></text:p>
        <text:p text:style-name="P24"><draw:frame draw:style-name="fr49" svg:x="11.906cm" svg:y="0.423cm" text:anchor-type="paragraph"><draw:text-box fo:min-width="0.617cm" fo:min-height="0.432cm"><text:p text:style-name="P140"><text:span text:style-name="CharStyle17">227</text:span></text:p></draw:text-box></draw:frame><draw:frame draw:style-name="fr50" svg:x="0.392cm" svg:y="1.575cm" svg:width="12.201cm" svg:height="13.190cm" text:anchor-type="paragraph"><draw:text-box><text:p text:style-name="P141"><text:span text:style-name="CharStyle7">skraj bankructwa. Ze względu na swą nieprzystawalność do ludycz- nej atmosfery kina Machulskiego </text:span><text:span text:style-name="CharStyle20">Szwadron</text:span><text:span text:style-name="CharStyle7"><text:s text:c="1"/>rzeczywiście wydaje się filmem problematycznym. Jest jednak zarazem utworem sprawnie skonstruowanym, choć w istocie pozbawionym znaków rozpoznaw­czych swego autora: humoru, pastiszu gatunków, filmowych cytatów, zawoalowanych odniesień do rzeczywistości czy też powierzchowne­go postmodernizmu. </text:span></text:p><text:p text:style-name="P142"><text:span text:style-name="CharStyle7">Reżyser mówił, że pomysł ekranizacji opowiadań Rembeka miał już w czasie, gdy pisał scenariusz </text:span><text:span text:style-name="CharStyle20">Vabanku: </text:span></text:p><text:p text:style-name="P143"><text:span text:style-name="CharStyle9">[Ta proza - przyp. A. M. ] po prostu mnie urzekła, bo on to pokazał </text:span><text:span text:style-name="CharStyle21">a rebours </text:span><text:span text:style-name="CharStyle9">oczami znienawidzonego wroga, a ja lubiłem zawsze iść pod prąd</text:span><text:span text:style-name="T5">25 26</text:span><text:span text:style-name="CharStyle9">. </text:span></text:p><text:p text:style-name="P144"><text:span text:style-name="CharStyle7">Po roku 1989 Machulski postanowił: </text:span></text:p><text:p text:style-name="P145"><text:span text:style-name="CharStyle9">W ciągu ostatnich dziesięciu lat, kiedy w Polsce było smutno, zrobiłem pięć śmiesznych filmów. Teraz, kiedy jest śmiesznie, chcę zrobić film smutny, a w każdym razie poważny</text:span><text:span text:style-name="T5">27</text:span><text:span text:style-name="CharStyle9">. </text:span></text:p><text:p text:style-name="P146"><text:span text:style-name="CharStyle7">Powstał więc najpierw </text:span><text:span text:style-name="CharStyle20">V. I. P.,</text:span><text:span text:style-name="CharStyle7"><text:s text:c="1"/>następnie </text:span><text:span text:style-name="CharStyle20">Szwadron.</text:span><text:span text:style-name="CharStyle7"><text:s text:c="1"/>O ile jednak pierwszy mieścił się jeszcze w formule kina popularnego, kina „dla szerokiej widowni”, o tyle drugi, jak zresztą zaznaczał sam jego twór­ca, to „film stosunkowo trudny, dla wyrobionego widza”</text:span><text:span text:style-name="T17">28</text:span><text:span text:style-name="CharStyle7">. Dotych­czas reżyser starał się spełniać oczekiwania odbiorców, tym razem postanowił zrobić obraz „dla siebie”: </text:span></text:p><text:p text:style-name="P147"><text:span text:style-name="CharStyle9">Pierwszy raz w życiu nie zakładałem, że musi być oglądany przez wielu wi­dzów. To był mój kaprys. [... ] I muszę powiedzieć, że dał mi więcej satysfakcji niż inne moje filmy. Jeśli zaś chodzi o moje umiejętności realizatorskie, ten film był najlepszy. Komedie robi się o wiele łatwiej</text:span><text:span text:style-name="T5">29</text:span><text:span text:style-name="CharStyle9">. </text:span></text:p></draw:text-box></draw:frame><draw:frame draw:style-name="fr51" svg:x="0.494cm" svg:y="16.392cm" svg:width="12.074cm" svg:height="0.796cm" text:anchor-type="paragraph"><draw:text-box><text:p text:style-name="P148"><text:span text:style-name="CharStyle11">Pasikowskiego, </text:span><text:span text:style-name="CharStyle12">Historie miłosne</text:span><text:span text:style-name="CharStyle11"><text:s text:c="1"/>(1997) Jerzego Stuhra, </text:span><text:span text:style-name="CharStyle12">Dług</text:span><text:span text:style-name="CharStyle11"><text:s text:c="1"/>(1999) Krzysztofa Krau­ze, </text:span><text:span text:style-name="CharStyle12">Dzień świra</text:span><text:span text:style-name="CharStyle11"><text:s text:c="1"/>(2002) Marka Koterskiego i inne. </text:span></text:p></draw:text-box></draw:frame><draw:frame draw:style-name="fr52" svg:x="0.494cm" svg:y="17.196cm" svg:width="12.074cm" svg:height="0.744cm" text:anchor-type="paragraph"><draw:text-box><text:p text:style-name="P149"><text:span text:style-name="T19">25</text:span><text:span text:style-name="CharStyle11"><text:tab/>Por. Juliusz Machulski, </text:span><text:span text:style-name="CharStyle12">Ostatnia ofiara powstania styczniowego,</text:span><text:span text:style-name="CharStyle11"><text:s text:c="1"/>„Film” 1993, nr 2, s. 19. </text:span></text:p></draw:text-box></draw:frame><draw:frame draw:style-name="fr53" svg:x="0.494cm" svg:y="17.974cm" svg:width="12.074cm" svg:height="0.372cm" text:anchor-type="paragraph"><draw:text-box><text:p text:style-name="P150"><text:span text:style-name="T6">26</text:span><text:span text:style-name="CharStyle12"><text:tab/>Podrót do Hotlywood,</text:span><text:span text:style-name="CharStyle11"><text:s text:c="1"/>dz. cyt. </text:span></text:p></draw:text-box></draw:frame><draw:frame draw:style-name="fr54" svg:x="0.494cm" svg:y="18.355cm" svg:width="12.074cm" svg:height="0.390cm" text:anchor-type="paragraph"><draw:text-box><text:p text:style-name="P151"><text:span text:style-name="T19">27</text:span><text:span text:style-name="CharStyle11"><text:tab/>Tomasz Jopkiewicz, </text:span><text:span text:style-name="CharStyle12">Zły nie śpi,</text:span><text:span text:style-name="CharStyle11"><text:s text:c="1"/>dz. cyt. </text:span></text:p></draw:text-box></draw:frame><draw:frame draw:style-name="fr55" svg:x="0.494cm" svg:y="18.745cm" svg:width="12.074cm" svg:height="0.372cm" text:anchor-type="paragraph"><draw:text-box><text:p text:style-name="P152"><text:span text:style-name="T6">28</text:span><text:span text:style-name="CharStyle12"><text:tab/>Bezsens wojny,</text:span><text:span text:style-name="CharStyle11"><text:s text:c="1"/>wyw. Janusz Wróblewski, „Życie Warszawy” 1993, nr 83, s. 13. </text:span></text:p></draw:text-box></draw:frame><draw:frame draw:style-name="fr56" svg:x="0.494cm" svg:y="19.126cm" svg:width="12.074cm" svg:height="0.423cm" text:anchor-type="paragraph"><draw:text-box><text:p text:style-name="P153"><text:span text:style-name="T19">29</text:span><text:span text:style-name="CharStyle11"><text:tab/>Juliusz Machulski, </text:span><text:span text:style-name="CharStyle12">Co nas śmieszy?,</text:span><text:span text:style-name="CharStyle11"><text:s text:c="1"/>2000, dz. cyt. </text:span></text:p></draw:text-box></draw:frame></text:p>
      </text:section>
      <text:section text:style-name="Sect11" text:name="Section11">
        <text:p text:style-name="P279"><draw:line text:anchor-type="paragraph" draw:style-name="gr2" svg:x1="0.536cm" svg:y1="17.729cm" svg:x2="5.616cm" svg:y2="17.729cm"><text:p/></draw:line></text:p>
        <text:p text:style-name="P26"><draw:frame draw:style-name="fr57" svg:x="0.469cm" svg:y="0.423cm" text:anchor-type="paragraph"><draw:text-box fo:min-width="0.610cm" fo:min-height="0.432cm"><text:p text:style-name="P154"><text:span text:style-name="CharStyle17">228</text:span></text:p></draw:text-box></draw:frame><draw:frame draw:style-name="fr58" svg:x="0.392cm" svg:y="1.617cm" svg:width="12.201cm" svg:height="7.273cm" text:anchor-type="paragraph"><draw:text-box><text:p text:style-name="P155"><text:span text:style-name="CharStyle7">Jest jeszcze jedna perspektywa, z której można spróbować spojrzeć na </text:span><text:span text:style-name="CharStyle20">Szwadron</text:span><text:span text:style-name="CharStyle7"><text:s text:c="1"/>i umieścić go w twórczości Juliusza Machulskiego. Dwa jego utwory z lat osiemdziesiątych - </text:span><text:span text:style-name="CharStyle20">Vabank</text:span><text:span text:style-name="CharStyle7"><text:s text:c="1"/>i </text:span><text:span text:style-name="CharStyle20">Vabank II, czyli riposta </text:span><text:span text:style-name="CharStyle7">- są osadzone w czasach Polski międzywojennej. Różne były tego po­wody, chociażby niemożność zrobienia współczesnego kryminału wPRL-u. Jednocześnie po latach Machulski mówił, że popularność </text:span><text:span text:style-name="CharStyle20">Vabanków</text:span><text:span text:style-name="CharStyle7"><text:s text:c="1"/>była związana z odwoływaniem się w nich właśnie do cza­sów, „kiedy byliśmy wolni i kiedy pieniądze były prawdziwe”</text:span><text:span text:style-name="T17">30</text:span><text:span text:style-name="CharStyle7">. </text:span><text:span text:style-name="CharStyle20">Szwa­dron</text:span><text:span text:style-name="CharStyle7"><text:s text:c="1"/>przywołuje i mitologizuje czas walki między innymi o tę wolność, a zatem wynika z zainteresowań i przemyśleń swego twórcy. Dowód na to można zresztą znaleźć w jego wypowiedziach o filmie: </text:span></text:p><text:p text:style-name="P156"><text:span text:style-name="CharStyle9">W XIX wieku ludzie myśleli jeszcze, że wojna może być prowadzona fair. Mój bohater przestaje w to wierzyć w momencie, kiedy styka się z okrucieństwem. Traci złudzenia. To jest właśnie temat mojego filmu</text:span><text:span text:style-name="T5">31</text:span><text:span text:style-name="CharStyle9">. </text:span></text:p></draw:text-box></draw:frame><draw:frame draw:style-name="fr59" svg:x="0.392cm" svg:y="10.227cm" svg:width="12.201cm" svg:height="6.697cm" text:anchor-type="paragraph"><draw:text-box><text:p text:style-name="P157"><text:span text:style-name="CharStyle19">Grunge’owo-garażowe kino</text:span></text:p><text:p text:style-name="P158"><text:span text:style-name="CharStyle7">Poważne kino nie okazało się jednak słusznym wyborem reżysera, dlatego następny jego film poprzedzały refleksje nad zmianą predys­pozycji odbiorczych widzów. W wywiadzie udzielonym Krystynie Lubelskiej Machulski mówił: </text:span></text:p><text:p text:style-name="P159"><text:span text:style-name="CharStyle9">Reklamy i wideoklipy na pewno spowodowały, że obowiązuje obecnie więk­sza syntetyczność i zwięzłość opowiadania. Film nie może się ciągnąć jak XIX- -wieczna powieść. Jeszcze 10-15 lat temu obowiązywała w fabule pewna cią­głość narracji - jak ktoś wchodził do pokoju, to potem z niego wychodził. Teraz idzie się na skróty. Uważam, że nowe pokolenia więcej i szybciej rozumieją niż moje pokolenie. Więcej widzą, mniej czasu potrzebują, żeby zaobserwować istotne rzeczy</text:span><text:span text:style-name="T5">32</text:span><text:span text:style-name="CharStyle9">. </text:span></text:p></draw:text-box></draw:frame><draw:frame draw:style-name="fr60" svg:x="0.494cm" svg:y="17.889cm" svg:width="12.056cm" svg:height="0.415cm" text:anchor-type="paragraph"><draw:text-box><text:p text:style-name="P160"><text:span text:style-name="T19">30</text:span><text:span text:style-name="CharStyle11"><text:tab/>Juliusz Machulski, </text:span><text:span text:style-name="CharStyle12">Vinci - scenariusz,</text:span><text:span text:style-name="CharStyle11"><text:s text:c="1"/>Izabelin 2005, s. 6. </text:span></text:p></draw:text-box></draw:frame><draw:frame draw:style-name="fr61" svg:x="0.494cm" svg:y="18.339cm" svg:width="12.056cm" svg:height="0.372cm" text:anchor-type="paragraph"><draw:text-box><text:p text:style-name="P161"><text:span text:style-name="T6">31</text:span><text:span text:style-name="CharStyle12"><text:tab/>Bezsens wojny,</text:span><text:span text:style-name="CharStyle11"><text:s text:c="1"/>dz. cyt. </text:span></text:p></draw:text-box></draw:frame><draw:frame draw:style-name="fr62" svg:x="0.494cm" svg:y="18.720cm" svg:width="12.056cm" svg:height="0.822cm" text:anchor-type="paragraph"><draw:text-box><text:p text:style-name="P162"><text:span text:style-name="T6">32</text:span><text:span text:style-name="CharStyle12"><text:tab/>Polskie kino potrzebuje reklamy,</text:span><text:span text:style-name="CharStyle11"><text:s text:c="1"/>z Juliuszem Machulskim, rozm. Krystyna Lubel­ska, „Media Polska” 1997, nr 5, s. 33. </text:span></text:p></draw:text-box></draw:frame></text:p>
      </text:section>
      <text:section text:style-name="Sect12" text:name="Section12">
        <text:p text:style-name="P280"><draw:line text:anchor-type="paragraph" draw:style-name="gr1" svg:x1="0.545cm" svg:y1="16.603cm" svg:x2="5.607cm" svg:y2="16.603cm"><text:p/></draw:line></text:p>
        <text:p text:style-name="P28"><draw:frame draw:style-name="fr63" svg:x="11.906cm" svg:y="0.423cm" text:anchor-type="paragraph"><draw:text-box fo:min-width="0.610cm" fo:min-height="0.432cm"><text:p text:style-name="P163"><text:span text:style-name="CharStyle17">229</text:span></text:p></draw:text-box></draw:frame><draw:frame draw:style-name="fr64" svg:x="0.392cm" svg:y="1.651cm" svg:width="12.201cm" svg:height="12.802cm" text:anchor-type="paragraph"><draw:text-box><text:p text:style-name="P164"><text:span text:style-name="CharStyle7">Pierwszym utworem spełniającym tę zasadę „syntetyczności” i skrótowości jest </text:span><text:span text:style-name="CharStyle20">Girl Guide</text:span><text:span text:style-name="CharStyle7"><text:s text:c="1"/>(1995) zrealizowana na podstawie po­wieści Michała Szczepańskiego pod tym samym tytułem. </text:span></text:p><text:p text:style-name="P165"><text:span text:style-name="CharStyle7">Zdjęcia do filmu zostały nakręcone w ciągu dwudziestu pięciu dni, w przerwie realizacji serialu </text:span><text:span text:style-name="CharStyle20">Matki, żony i kochanki</text:span><text:span text:style-name="CharStyle7"><text:s text:c="1"/>(1995), napisa­nego i wyreżyserowanego przez Juliusza Machulskiego dla </text:span><text:span text:style-name="T22">TVP. </text:span><text:span text:style-name="CharStyle7">Te­lewizja sfinansowała także projekt obrazu kinowego. Zresztą w ostat­nim odcinku serialu, kiedy syn jednej z bohaterek, Jurek (Mateusz Damięcki), ucieka z domu, natrafia na ekipę kręcącą właśnie </text:span><text:span text:style-name="CharStyle20">Girl Guide</text:span><text:span text:style-name="CharStyle7"><text:s text:c="1"/>i rozmawia z Machulskim. Już sam ten zabieg wskazuje, że twórca powrócił do zabawy kinem. Premiera utworu odbyła się na XX Festiwalu Polskich Filmów Faburalnych w Gdyni, gdzie zdobył on Grand </text:span><text:span text:style-name="T22">Prix, </text:span><text:span text:style-name="CharStyle7">Złote Lwy, nagrodę publiczności i wyróżnienie dla od­twórcy roli Józka Galicy - Pawła Kukiza. </text:span></text:p><text:p text:style-name="P166"><text:span text:style-name="CharStyle7">Część polskich recenzentów uzasadniała decyzję festiwalowego ju­ry: </text:span></text:p><text:p text:style-name="P167"><text:span text:style-name="CharStyle9">W całej naszej ubiegłorocznej produkcji nie znalazło się nic, co bardziej zasłu­giwałoby na prestiżową nagrodę niż ta błahostka</text:span><text:span text:style-name="T5">33</text:span><text:span text:style-name="CharStyle9">. </text:span></text:p><text:p text:style-name="P168"><text:span text:style-name="CharStyle7">Ale byli i tacy, których zachwyt nie miał umiaru, którzy dopatry­wali się w filmie krytyki współczesnej, masowej kultury obrazkowej</text:span><text:span text:style-name="T17">34 </text:span><text:span text:style-name="CharStyle7">i cieszyli się, że Machulski znowu „po prostu robi kino”</text:span><text:span text:style-name="T17">35</text:span><text:span text:style-name="CharStyle7">. Sami twór­cy mówili o obrazie bardzo kwieciście: </text:span><text:span text:style-name="T22">rock’n’rollowo-szpiegowski, </text:span><text:span text:style-name="CharStyle7">góralsko-sensacyjny czy </text:span><text:span text:style-name="T22">grunge’owy</text:span><text:span text:style-name="T30">36</text:span><text:span text:style-name="T22">. </text:span><text:span text:style-name="CharStyle7">Ostatni przymiotnik miał być usprawiedliwieniem narracyjnego i stylistycznego eklektyzmu, bo</text:span></text:p></draw:text-box></draw:frame><draw:frame draw:style-name="fr65" svg:x="0.503cm" svg:y="16.764cm" svg:width="12.056cm" svg:height="0.432cm" text:anchor-type="paragraph"><draw:text-box><text:p text:style-name="P169"><text:span text:style-name="T19">33</text:span><text:span text:style-name="CharStyle11"><text:tab/>Aleksandra [Lucjan Kydryński], </text:span><text:span text:style-name="CharStyle12">Girl Guide,</text:span><text:span text:style-name="CharStyle11"><text:s text:c="1"/>„Przekrój” 1996, nr 9, s. 29. </text:span></text:p></draw:text-box></draw:frame><draw:frame draw:style-name="fr66" svg:x="0.503cm" svg:y="17.212cm" svg:width="12.056cm" svg:height="0.720cm" text:anchor-type="paragraph"><draw:text-box><text:p text:style-name="P170"><text:span text:style-name="T19">34</text:span><text:span text:style-name="CharStyle11"><text:tab/>Por. Krystyna Lubelska, </text:span><text:span text:style-name="CharStyle12">Inteligent według Machulskiego,</text:span><text:span text:style-name="CharStyle11"><text:s text:c="1"/>„Życie Warszawy” 1996, nr 35, s. 2. </text:span></text:p></draw:text-box></draw:frame><draw:frame draw:style-name="fr67" svg:x="0.503cm" svg:y="17.967cm" svg:width="12.056cm" svg:height="0.737cm" text:anchor-type="paragraph"><draw:text-box><text:p text:style-name="P171"><text:span text:style-name="T19">35</text:span><text:span text:style-name="CharStyle11"><text:tab/>Por. Barbara Hollender, </text:span><text:span text:style-name="CharStyle12">Kartofle i kawior w rytmie rocka,</text:span><text:span text:style-name="CharStyle11"><text:s text:c="1"/>„Rzeczpospolita” 1996, nr 34, s. 29. </text:span></text:p></draw:text-box></draw:frame><draw:frame draw:style-name="fr68" svg:x="0.503cm" svg:y="18.729cm" svg:width="12.056cm" svg:height="0.423cm" text:anchor-type="paragraph"><draw:text-box><text:p text:style-name="P172"><text:span text:style-name="T19">36</text:span><text:span text:style-name="CharStyle11"><text:tab/>Por. Małgorzata Nitek, </text:span><text:span text:style-name="T31">Grunge </text:span><text:span text:style-name="CharStyle12">Girl Guide,</text:span><text:span text:style-name="CharStyle11"><text:s text:c="1"/>„Gazeta Krakowska” 1996, nr 40, </text:span></text:p></draw:text-box></draw:frame><draw:frame draw:style-name="fr69" svg:x="0.519cm" svg:y="19.092cm" text:anchor-type="paragraph"><draw:text-box fo:min-width="0.787cm" fo:min-height="0.432cm"><text:p text:style-name="P173"><text:span text:style-name="CharStyle9">s. 27. </text:span></text:p></draw:text-box></draw:frame></text:p>
      </text:section>
      <text:section text:style-name="Sect13" text:name="Section13">
        <text:p text:style-name="P281"><draw:line text:anchor-type="paragraph" draw:style-name="gr2" svg:x1="0.545cm" svg:y1="17.729cm" svg:x2="5.625cm" svg:y2="17.729cm"><text:p/></draw:line></text:p>
        <text:p text:style-name="P30"><draw:frame draw:style-name="fr70" svg:x="0.476cm" svg:y="0.423cm" text:anchor-type="paragraph"><draw:text-box fo:min-width="0.617cm" fo:min-height="0.432cm"><text:p text:style-name="P174"><text:span text:style-name="CharStyle17">230</text:span></text:p></draw:text-box></draw:frame><draw:frame draw:style-name="fr71" svg:x="0.392cm" svg:y="1.609cm" svg:width="12.201cm" svg:height="15.307cm" text:anchor-type="paragraph"><draw:text-box><text:p text:style-name="P175"><text:span text:style-name="CharStyle9">termin </text:span><text:span text:style-name="CharStyle21">grunge</text:span><text:span text:style-name="CharStyle9"><text:s text:c="1"/>został stworzony przez dziennikarzy piszących o </text:span><text:span text:style-name="T32">rock’n’rollu </text:span><text:span text:style-name="CharStyle9">i początkowo był synonimem brzydoty i niechlujstwa w muzyce”</text:span><text:span text:style-name="T5">37 38</text:span><text:span text:style-name="CharStyle9">. </text:span></text:p><text:p text:style-name="P176"><text:span text:style-name="CharStyle7">W wypadku </text:span><text:span text:style-name="CharStyle20">Girl Guide</text:span><text:span text:style-name="CharStyle7"><text:s text:c="1"/>ów </text:span><text:span text:style-name="CharStyle20">grunge</text:span><text:span text:style-name="CharStyle7"><text:s text:c="1"/>wiąże się jednak także z tym, co charakterystyczne dla stylu Machulskiego, a więc przede wszyst­kim z pastiszem gatunków filmowych i nawiązywaniem do „tonu, artykulacji i tempa” konkretnych dzieł z historii kina (na przykład tajemnicza walizka z </text:span><text:span text:style-name="CharStyle20">Pulp </text:span><text:span text:style-name="T33">Fiction,</text:span><text:span text:style-name="T34"><text:s text:c="1"/></text:span><text:span text:style-name="CharStyle7">1994, </text:span><text:span text:style-name="T34">Quentina Tarantino, </text:span><text:span text:style-name="CharStyle7">czy </text:span><text:span text:style-name="CharStyle20">z Ronina,</text:span><text:span text:style-name="CharStyle7"><text:s text:c="1"/>1998, Johna Frankenheimera). Główny bohater to wszak prywatny detektyw, którego w zagadkę kryminalną wciąga </text:span><text:span text:style-name="CharStyle20">femme </text:span><text:span text:style-name="T33">fatale</text:span><text:span text:style-name="T34"><text:s text:c="1"/></text:span><text:span text:style-name="CharStyle7">rodem z filmu </text:span><text:span text:style-name="CharStyle20">noir.</text:span><text:span text:style-name="CharStyle7"><text:s text:c="1"/>Akcja jest jednocześnie podana w „ironicz- nym cudzysłowie”, tworzonym chociażby przez zatrudnienie niepro­fesjonalnych aktorów, znanych szerokiej widowni z innych form działalności: Paweł Kukiz to lider zespołu Piersi, Renata Gabryelska </text:span><text:span text:style-name="CharStyle20">(femme </text:span><text:span text:style-name="T33">fatale</text:span><text:span text:style-name="T34"><text:s text:c="1"/></text:span><text:span text:style-name="CharStyle7">Kinga) i </text:span><text:span text:style-name="T34">Tommy </text:span><text:span text:style-name="CharStyle7">Tomaszewski (jej narzeczony Gary) - modele, role górali grają zaś członkowie zespołu Trebunie-Tutki. Na tym jednak nie koniec - ironia twórcy zaznacza się w specyficznym podejściu do przedstawiania rzeczywistości. </text:span></text:p><text:p text:style-name="P177"><text:span text:style-name="CharStyle7">Akcja dzieje się w Warszawie i w górach, co nie przeszkadza prze­nieść jej w też umowny sposób do Chicago. Kiedy Józek rozmawia przez telefon z chicagowskim policjantem (góralem zresztą), prezen­towana jest plansza z tymże rozmówcą na tle wysokich, „amerykań­skich” budynków. Gdy zaś w finale bohaterowie odczytują z gazety wiadomości o spotkaniu rzeczonego policjanta z prezydentem USA, grafika prasowa „ożywa” i oglądamy przez chwilę film animowany. Nie dziwi także obecność, zupełnie absurdalna, helikoptera-miniaturki lecącego za Józkiem, zmierzającym na tajemnicze spotkanie w Mario- cie. Przestrzeń miasta (i dom bohatera) jest zaś ozdobiona kolorowym graffiti, będącym znakiem młodzieżowej zabawy, kontestowania sza­rości dnia codziennego. </text:span></text:p></draw:text-box></draw:frame><draw:frame draw:style-name="fr72" svg:x="0.536cm" svg:y="17.882cm" svg:width="12.031cm" svg:height="0.804cm" text:anchor-type="paragraph"><draw:text-box><text:p text:style-name="P178"><text:span text:style-name="T19">37</text:span><text:span text:style-name="CharStyle11"><text:tab/>Aleksandra Szarłat, </text:span><text:span text:style-name="CharStyle12">„Girl Giude”, czyli grunge na ekranie,</text:span><text:span text:style-name="CharStyle11"><text:s text:c="1"/>„Sztandar Młodych” 1996, nr 28, s. 8. </text:span></text:p></draw:text-box></draw:frame><draw:frame draw:style-name="fr73" svg:x="0.536cm" svg:y="18.711cm" svg:width="12.031cm" svg:height="0.838cm" text:anchor-type="paragraph"><draw:text-box><text:p text:style-name="P179"><text:span text:style-name="T19">38</text:span><text:span text:style-name="CharStyle11"><text:tab/>Por. Tadeusz Lubelski, </text:span><text:span text:style-name="CharStyle12">W podwójnym cudzysłowie,</text:span><text:span text:style-name="CharStyle11"><text:s text:c="1"/>„Tygodnik Powszechny” 1996, nr 8, s. 13. </text:span></text:p></draw:text-box></draw:frame></text:p>
      </text:section>
      <text:section text:style-name="Sect14" text:name="Section14">
        <text:p text:style-name="P282"><draw:line text:anchor-type="paragraph" draw:style-name="gr1" svg:x1="0.536cm" svg:y1="17.746cm" svg:x2="5.599cm" svg:y2="17.746cm"><text:p/></draw:line></text:p>
        <text:p text:style-name="P32"><draw:frame draw:style-name="fr74" svg:x="11.864cm" svg:y="0.423cm" text:anchor-type="paragraph"><draw:text-box fo:min-width="0.584cm" fo:min-height="0.432cm"><text:p text:style-name="P180"><text:span text:style-name="CharStyle17">231</text:span></text:p></draw:text-box></draw:frame><draw:frame draw:style-name="fr75" svg:x="0.392cm" svg:y="1.626cm" svg:width="12.201cm" svg:height="5.994cm" text:anchor-type="paragraph"><draw:text-box><text:p text:style-name="P181"><text:span text:style-name="CharStyle7">W rezultacie tych zabiegów powstał film „o części naszej rzeczy­wistości, pełnej kontrastów i swoistego pomieszania z poplątaniem” - jak określił go reżyser</text:span><text:span text:style-name="T17">39</text:span><text:span text:style-name="CharStyle7">. W niej to zdarzają się absurdalne sytuacje, spotkania z ludźmi różnych kultur: kapela góralska gra z zespołem </text:span><text:span text:style-name="CharStyle20">reggae</text:span><text:span text:style-name="CharStyle7"><text:s text:c="1"/>z Jamajki. </text:span></text:p><text:p text:style-name="P182"><text:span text:style-name="CharStyle9">Wszystko, co oglądamy w </text:span><text:span text:style-name="CharStyle21">Girl Guide</text:span><text:span text:style-name="CharStyle9"><text:s text:c="1"/>nosi na sobie pieczęć naszego niepo­wtarzalnego „tu i teraz” - napisał słusznie recenzent</text:span><text:span text:style-name="T5">40</text:span><text:span text:style-name="CharStyle9">. </text:span></text:p><text:p text:style-name="P183"><text:span text:style-name="CharStyle7">Można powiedzieć, że w tym filmie Machulski znów zgrabnie po­łączył dwa zasadnicze aspekty własnego stylu, który ukochała polska publiczność: zabawy kinem i rzeczywistością. Utwór, choć nagrodzo­ny w Gdyni, nie był jednak wielkim sukcesem frekwencyjnym. </text:span></text:p></draw:text-box></draw:frame><draw:frame draw:style-name="fr76" svg:x="0.392cm" svg:y="8.781cm" svg:width="12.201cm" svg:height="8.221cm" text:anchor-type="paragraph"><draw:text-box><text:p text:style-name="P184"><text:span text:style-name="CharStyle19">Parodia i krytyka</text:span></text:p><text:p text:style-name="P185"><text:span text:style-name="CharStyle7">Nie można tego samego powiedzieć o kolejnym utworze Machulskie­go, </text:span><text:span text:style-name="CharStyle20">Kilerze</text:span><text:span text:style-name="CharStyle7"><text:s text:c="1"/>(1997). Reżyser powiedział: </text:span></text:p><text:p text:style-name="P186"><text:span text:style-name="CharStyle9">Ten film jest moim powrotem do komedii, gatunku, w którym czuję się naj­lepiej. W przeciwieństwie do mojego poprzedniego obrazu </text:span><text:span text:style-name="CharStyle21">Girl Giude,</text:span><text:span text:style-name="CharStyle9"><text:s text:c="1"/>który z założenia był niechlujny i grunge’owy, </text:span><text:span text:style-name="CharStyle21">Kiler</text:span><text:span text:style-name="CharStyle9"><text:s text:c="1"/>będzie filmem klasycznie opo­wiedzianym, z profesjonalnymi aktorami</text:span><text:span text:style-name="T5">41</text:span><text:span text:style-name="CharStyle9">. </text:span></text:p><text:p text:style-name="P187"><text:span text:style-name="CharStyle7">Autor spełnił obietnicę, robiąc komedię kryminalną o poszukiwa­niu groźnego seryjnego zabójcy o tytułowym kryptonimie „Kiler”. Przez pomyłkę zostaje aresztowany warszawski taksówkarz o takim nazwisku (Cezary Pazura). Ten punkt wyjścia narzuca ujęcie saty­ryczne, bo jak stwierdzał Machulski: „Nie będzie to opis obyczajów, a raczej ironiczny zapis pewnego stanu ducha naszego społeczeń­stwa”</text:span><text:span text:style-name="T17">42</text:span><text:span text:style-name="CharStyle7">. I tak policja, na czele z komisarzem Rybą (Jerzy Stuhr), jest</text:span></text:p></draw:text-box></draw:frame><draw:frame draw:style-name="fr77" svg:x="0.984cm" svg:y="17.907cm" svg:width="11.455cm" svg:height="0.441cm" text:anchor-type="paragraph"><draw:text-box><text:p text:style-name="P188"><text:span text:style-name="T19">39</text:span><text:span text:style-name="CharStyle11"><text:tab/>Małgorzata Nitek, </text:span><text:span text:style-name="CharStyle12">Grunge Girl Guide,</text:span><text:span text:style-name="CharStyle11"><text:s text:c="1"/>dz. cyt. </text:span></text:p></draw:text-box></draw:frame><draw:frame draw:style-name="fr78" svg:x="0.977cm" svg:y="18.355cm" svg:width="11.464cm" svg:height="0.381cm" text:anchor-type="paragraph"><draw:text-box><text:p text:style-name="P189"><text:span text:style-name="T19">40</text:span><text:span text:style-name="CharStyle11"><text:tab/>Tadeusz Lubelski, </text:span><text:span text:style-name="CharStyle12">W podwójnym cudzysłowie,</text:span><text:span text:style-name="CharStyle11"><text:s text:c="1"/>dz. cyt. </text:span></text:p></draw:text-box></draw:frame><draw:frame draw:style-name="fr79" svg:x="0.977cm" svg:y="18.745cm" svg:width="11.464cm" svg:height="0.372cm" text:anchor-type="paragraph"><draw:text-box><text:p text:style-name="P190"><text:span text:style-name="T19">41</text:span><text:span text:style-name="CharStyle11"><text:tab/>Barbara Hollender, </text:span><text:span text:style-name="CharStyle12">Kiler znad Wisły,</text:span><text:span text:style-name="CharStyle11"><text:s text:c="1"/>„Rzeczpospolita“ 1997, nr 82, s. 29. </text:span></text:p></draw:text-box></draw:frame><draw:frame draw:style-name="fr80" svg:x="0.984cm" svg:y="19.126cm" svg:width="11.472cm" svg:height="0.466cm" text:anchor-type="paragraph"><draw:text-box><text:p text:style-name="P191"><text:span text:style-name="T19">42</text:span><text:span text:style-name="CharStyle11"><text:tab/>Anna Wiejowska, </text:span><text:span text:style-name="CharStyle12">Poszukiwany Jerzy Kiler,</text:span><text:span text:style-name="CharStyle11"><text:s text:c="1"/>„Dziennik Łódzki” 1997, nr 88, s. 17. </text:span></text:p></draw:text-box></draw:frame></text:p>
      </text:section>
      <text:section text:style-name="Sect15" text:name="Section15">
        <text:p text:style-name="P283"><draw:line text:anchor-type="paragraph" draw:style-name="gr2" svg:x1="0.536cm" svg:y1="17.720cm" svg:x2="5.616cm" svg:y2="17.720cm"><text:p/></draw:line></text:p>
        <text:p text:style-name="P34"><draw:frame draw:style-name="fr81" svg:x="0.469cm" svg:y="0.415cm" text:anchor-type="paragraph"><draw:text-box fo:min-width="0.626cm" fo:min-height="0.432cm"><text:p text:style-name="P192"><text:span text:style-name="CharStyle17">232</text:span></text:p></draw:text-box></draw:frame><draw:frame draw:style-name="fr82" svg:x="0.392cm" svg:y="1.626cm" svg:width="12.201cm" svg:height="15.757cm" text:anchor-type="paragraph"><draw:text-box><text:p text:style-name="P193"><text:span text:style-name="CharStyle7">skrajnie nieudolna, dyrektor więzienia Kłonisz (Marek Kondrat) - skorumpowany i przekupny, a dziennikarka Ewa Szańska (Małgorzata Kożuchowska) - nierzetelna: szuka jedynie sensacji i skandalu. Świat przestępczy natomiast reprezentują jednostki żałosne, choć dobro­duszne, jak biznesmen Siara (Janusz Rywiński) czy senator Lipski (Jan Englert). </text:span></text:p><text:p text:style-name="P194"><text:span text:style-name="CharStyle7">Sukces filmu, podobnie jak wcześniej </text:span><text:span text:style-name="T35">Vabanku,</text:span><text:span text:style-name="T25"><text:s text:c="1"/></text:span><text:span text:style-name="CharStyle7">pozwolił stworzyć drugą część przygód tytułowego Jurka Kilera. W 1999 roku powstało </text:span><text:span text:style-name="CharStyle20">Kiler-ów 2-óch. W</text:span><text:span text:style-name="CharStyle7"><text:s text:c="1"/>obu utworach pojawiają się zabiegi charaktery­styczne dla parodii filmowej. Oba także dotyczą polskiej rzeczywisto­ści. I w końcu - korzystają z historii kina, na każdym kroku cytując bądź nawiązując do znanych utworów czy gatunków filmowych. </text:span></text:p><text:p text:style-name="P195"><text:span text:style-name="CharStyle7">Parodystyczne są również liczne cytaty. Gdy Jurek zostaje zmu­szony do tego, aby stać się, przynajmniej na pokaz, płatnym mordercą, ćwiczy swą rolę przed lustrem, przebierając się za znanych filmowych „twardych facetów”. Juliusz Machulski napisał o scenariuszu Piotra Wereśniaka: </text:span></text:p><text:p text:style-name="P196"><text:span text:style-name="CharStyle9">Spodobała mi się w nim także możliwość zmierzenia się z polskim filmo­wym twardzielem, który rozpanoszył się w naszych ostatnich produkcjach i któ­ry śmieszył mnie do łez</text:span><text:span text:style-name="T5">43</text:span><text:span text:style-name="CharStyle9">. </text:span></text:p><text:p text:style-name="P197"><text:span text:style-name="CharStyle7">Jurek Kiler kreuje się więc kolejno na postacie stworzone przez </text:span><text:span text:style-name="T25">Bruce’a </text:span><text:span text:style-name="CharStyle7">Willisa w </text:span><text:span text:style-name="CharStyle20">Szklanej pułapce</text:span><text:span text:style-name="CharStyle7"><text:s text:c="1"/>(1988) Johna McTiemana, Ro­berta De Niro w </text:span><text:span text:style-name="CharStyle20">Taksówkarzu</text:span><text:span text:style-name="CharStyle7"><text:s text:c="1"/>(1976) Martina Scorsesego, Bogusława Lindę w </text:span><text:span text:style-name="CharStyle20">Psach</text:span><text:span text:style-name="CharStyle7"><text:s text:c="1"/>(1992) Władysława Pasikowskiego i Jeana Reno w </text:span><text:span text:style-name="CharStyle20">Leonie zawodowcu</text:span><text:span text:style-name="CharStyle7"><text:s text:c="1"/>(1994) Luca Bessona. Oczywiście taki kinowy </text:span><text:span text:style-name="CharStyle20">killer</text:span><text:span text:style-name="CharStyle7"><text:s text:c="1"/>w wykonaniu Cezarego Pazury będzie killerem-żartem, aktor nie ma bowiem ani odpowiedniego wizerunku ekranowego, ani gaba­rytów, aby stać się twardzielem</text:span><text:span text:style-name="T17">44</text:span><text:span text:style-name="CharStyle7">. </text:span></text:p><text:p text:style-name="P198"><text:span text:style-name="CharStyle7">Te parodystyczne zabiegi osiągają swoje ekstremum w </text:span><text:span text:style-name="CharStyle20">Kilerów 2-óch.</text:span><text:span text:style-name="CharStyle7"><text:s text:c="1"/>Mamy w tym filmie przede wszystkim do czynienia z parodią</text:span></text:p></draw:text-box></draw:frame><draw:frame draw:style-name="fr83" svg:x="0.460cm" svg:y="17.932cm" svg:width="12.132cm" svg:height="0.381cm" text:anchor-type="paragraph"><draw:text-box><text:p text:style-name="P199"><text:span text:style-name="T19">43</text:span><text:span text:style-name="CharStyle11"><text:tab/>Juliusz Machulski, Piotr Wereśniak, Ryszard Zatorski, </text:span><text:span text:style-name="CharStyle12">Kiler,</text:span><text:span text:style-name="CharStyle11"><text:s text:c="1"/>Warszawa 1998, s. 7. </text:span></text:p></draw:text-box></draw:frame><draw:frame draw:style-name="fr84" svg:x="0.460cm" svg:y="18.322cm" svg:width="12.132cm" svg:height="1.219cm" text:anchor-type="paragraph"><draw:text-box><text:p text:style-name="P200"><text:span text:style-name="T19">44</text:span><text:span text:style-name="CharStyle11"><text:tab/>Jerzy Stuhr skądinąd wykreował postać komisarza Ryby, wzorując się na rolach </text:span><text:span text:style-name="T36">Tommy’ego Lee </text:span><text:span text:style-name="CharStyle11">Jonesa, zwłaszcza ze </text:span><text:span text:style-name="CharStyle12">Ściganego</text:span><text:span text:style-name="CharStyle11"><text:s text:c="1"/>(1993) Andrew </text:span><text:span text:style-name="T36">Davisa </text:span><text:span text:style-name="CharStyle11">i </text:span><text:span text:style-name="CharStyle12">Urodzonych morderców</text:span><text:span text:style-name="CharStyle11"><text:s text:c="1"/>(1994) </text:span><text:span text:style-name="T36">Olivera Stone’a. </text:span></text:p></draw:text-box></draw:frame></text:p>
      </text:section>
      <text:section text:style-name="Sect16" text:name="Section16">
        <text:p text:style-name="P284"><draw:line text:anchor-type="paragraph" draw:style-name="gr2" svg:x1="0.545cm" svg:y1="16.958cm" svg:x2="5.607cm" svg:y2="16.958cm"><text:p/></draw:line></text:p>
        <text:p text:style-name="P36"><draw:frame draw:style-name="fr85" svg:x="11.906cm" svg:y="0.423cm" text:anchor-type="paragraph"><draw:text-box fo:min-width="0.617cm" fo:min-height="0.432cm"><text:p text:style-name="P201"><text:span text:style-name="CharStyle17">233</text:span></text:p></draw:text-box></draw:frame><draw:frame draw:style-name="fr86" svg:x="0.392cm" svg:y="1.617cm" svg:width="12.201cm" svg:height="14.799cm" text:anchor-type="paragraph"><draw:text-box><text:p text:style-name="P202"><text:span text:style-name="CharStyle7">pierwszej części. Już czołówki obu utworów wyraźnie z sobą kore­spondują, jednoznacznie wskazując, jaki będzie charakter danego ob­razu. W </text:span><text:span text:style-name="CharStyle20">Kilerze</text:span><text:span text:style-name="CharStyle7"><text:s text:c="1"/>na początku zostaje dokonane morderstwo, na ziemię upada łuska: widać detal broni i papierosa w rozproszonym świetle nocnej ulicy. W seąuelu bohater natomiast wyrzuca skórkę banana, która pada mu u stóp; zaprezentowany jest więc fragment owocu, na którego resztkach Kiler się przewróci. Już te początkowe sceny suge­rują, że pierwszy film będzie komediowo-sensacyjny, drugi zaś ko- mediowo-parodystyczny. </text:span></text:p><text:p text:style-name="P203"><text:span text:style-name="CharStyle7">Potwierdzają to wizerunki bohaterów i ich metamorfozy. Nieudol­ny dyrektor więzienia Kłonisz zmienia się w zdziecinniałego prostaka. Rozkapryszona, acz przebiegła Rysia Siarzewska (Katarzyna Figura) przeistacza się w idiotkę nimfomankę. A prostak Siara zostaje zdu­blowany sobowtórem, podobnie jak Jurek Kiler. Sam tytułowy boha­ter, tak przemyślny i przebiegły w </text:span><text:span text:style-name="CharStyle20">Kilerze,</text:span><text:span text:style-name="CharStyle7"><text:s text:c="1"/>dziwaczeje ostatecznie i zaczyna przypominać Forresta Gumpa z filmu Roberta Zemmeckisa (1994)</text:span><text:span text:style-name="T17">45</text:span><text:span text:style-name="CharStyle7">. W najbardziej prześmiewczym kontekście pojawia się jed­nak w </text:span><text:span text:style-name="CharStyle20">Kiler-ach 2-óch</text:span><text:span text:style-name="CharStyle7"><text:s text:c="1"/>sam Juliusz Machulski. Stoi na lotnisku w oczekiwaniu na Barry’ego Sonnenfelda, który miał być reżyserem amerykańskiej wersji pierwszej części przygód warszawskiego tak­sówkarza</text:span><text:span text:style-name="T17">46 47</text:span><text:span text:style-name="CharStyle7">. Sentymentalnym (i ironicznym zarazem) autocytatem jest też reklama na furgonetce wiozącej sztaby ze złotem: „Kwinto - kasy „47 pancerne. </text:span></text:p><text:p text:style-name="P204"><text:span text:style-name="CharStyle7">Nie znaczy to jednak, że Machulski, gromadząc cytaty i autocytaty, zrezygnował całkowicie z satyry na polską rzeczywistość, choć słusz­niej chyba byłoby ją nazwać parodią rzeczywistości. Na przykład wy­raźnie została ośmieszona rodzima scena polityczna: Pan Prezydent i Pani Prezydentowa są wzorowani na Aleksandrze i Jolancie Kwa­</text:span></text:p></draw:text-box></draw:frame><draw:frame draw:style-name="fr87" svg:x="0.503cm" svg:y="17.111cm" svg:width="12.065cm" svg:height="0.796cm" text:anchor-type="paragraph"><draw:text-box><text:p text:style-name="P205"><text:span text:style-name="T19">45</text:span><text:span text:style-name="CharStyle11"><text:tab/>Grażyna Stachówna, </text:span><text:span text:style-name="CharStyle12">Władcy wyobraźni. Sławni bohaterowie filmowi,</text:span><text:span text:style-name="CharStyle11"><text:s text:c="1"/>Kraków 2006, s. 219-224. </text:span></text:p></draw:text-box></draw:frame><draw:frame draw:style-name="fr88" svg:x="0.503cm" svg:y="17.941cm" svg:width="12.065cm" svg:height="0.762cm" text:anchor-type="paragraph"><draw:text-box><text:p text:style-name="P206"><text:span text:style-name="T19">46</text:span><text:span text:style-name="CharStyle11"><text:tab/>Prawa do remake’u wykupiło studio Hollywood Pictures za sześćset tysięcy dola­rów, co było (i jest do dzisiaj) ewenementem w historii polskiej kinematografii. </text:span></text:p></draw:text-box></draw:frame><draw:frame draw:style-name="fr89" svg:x="0.503cm" svg:y="18.703cm" svg:width="12.065cm" svg:height="0.432cm" text:anchor-type="paragraph"><draw:text-box><text:p text:style-name="P207"><text:span text:style-name="T19">47</text:span><text:span text:style-name="CharStyle11"><text:tab/>Por. Henryk Tronowicz, </text:span><text:span text:style-name="CharStyle12">Komiks infantylny,</text:span><text:span text:style-name="CharStyle11"><text:s text:c="1"/>„Dziennik Bałtycki” 1999, nr 18, </text:span></text:p></draw:text-box></draw:frame><draw:frame draw:style-name="fr90" svg:x="0.512cm" svg:y="19.075cm" text:anchor-type="paragraph"><draw:text-box fo:min-width="0.796cm" fo:min-height="0.432cm"><text:p text:style-name="P208"><text:span text:style-name="CharStyle9">s. 12. </text:span></text:p></draw:text-box></draw:frame></text:p>
      </text:section>
      <text:section text:style-name="Sect17" text:name="Section17">
        <text:p text:style-name="P285"><draw:line text:anchor-type="paragraph" draw:style-name="gr1" svg:x1="0.524cm" svg:y1="18.524cm" svg:x2="5.586cm" svg:y2="18.524cm"><text:p/></draw:line></text:p>
        <text:p text:style-name="P38"><draw:frame draw:style-name="fr91" svg:x="0.455cm" svg:y="0.423cm" text:anchor-type="paragraph"><draw:text-box fo:min-width="0.617cm" fo:min-height="0.432cm"><text:p text:style-name="P209"><text:span text:style-name="CharStyle17">234</text:span></text:p></draw:text-box></draw:frame><draw:frame draw:style-name="fr92" svg:x="0.448cm" svg:y="1.626cm" svg:width="12.090cm" svg:height="12.700cm" text:anchor-type="paragraph"><draw:text-box><text:p text:style-name="P210"><text:span text:style-name="CharStyle7">śniewskich. Podczas oczekiwania na przyjazd Jurka Prezydent wypo­wiada głośno uwagę, że spóźnienie Kilera może być spowodowane </text:span><text:span text:style-name="CharStyle20">korkami na rogu Łopuszańskiej i Niesiołowskiej.</text:span><text:span text:style-name="CharStyle7"><text:s text:c="1"/>Trzeba wiedzieć, że pod koniec lat dziewięćdziesiątych wspomniani politycy - Jan Łopu­szański i Stefan Niesiołowski - działali w opozycji do polityki lewi­cowych partii, z których wywodził się prezydent Kwaśniewski. Pre­zydentowa zaś męczy się, stojąc długo w butach na wysokich obcasach i kusej spódniczce. Dodatkowo - za jednego z sobowtórów Jurka zostaje uznany Waldemar Pawlak, szef Polskiego Stronnictwa Ludowego. </text:span></text:p><text:p text:style-name="P211"><text:span text:style-name="CharStyle7">Nieco inaczej wygląda sprawa z krytyką współczesności w filmie </text:span><text:span text:style-name="CharStyle20">Pieniądze to nie wszystko</text:span><text:span text:style-name="CharStyle7"><text:s text:c="1"/>(2001) według scenariusza Jarosława So­koła Ta komedia obyczajowa opowiada o spotkaniu dwóch światów: wielkomiejskiego biznesu i biednej polskiej wsi. Niezwykłe po saty­rycznych </text:span><text:span text:style-name="CharStyle20">Kilerach</text:span><text:span text:style-name="CharStyle7"><text:s text:c="1"/>okazuje się przede wszystkim portretowanie wszystkich bohaterów z sympatią. Tylko na przykładzie ich losów, a nie przez wytykanie ich błędów i wad, autor prezentuje problemy bezrobocia, alkoholizmu oraz moralnego upadku. Choć pewnie nie byłby sobą, gdyby nie puścił oka do widza, na przykład pokazując blokady dróg </text:span><text:span text:style-name="CharStyle20">a la</text:span><text:span text:style-name="CharStyle7"><text:s text:c="1"/>Andrzej Lepper. Po raz pierwszy w komedii Ma­chulskiego opis rzeczywistości dominuje nad zabawą formą filmową. Brak w </text:span><text:span text:style-name="CharStyle20">Pieniądzach...</text:span><text:span text:style-name="CharStyle7"><text:s text:c="1"/>pastiszu gatunkowego, cytatów, nawiązań, sty­lizacji. Może dlatego spotkał się on z druzgocącą krytyką jako nie- śmieszny, a nawet płytki i stereotypowy</text:span><text:span text:style-name="T17">48</text:span><text:span text:style-name="CharStyle7">. </text:span></text:p></draw:text-box></draw:frame><draw:frame draw:style-name="fr93" svg:x="0.448cm" svg:y="15.452cm" svg:width="12.090cm" svg:height="2.558cm" text:anchor-type="paragraph"><draw:text-box><text:p text:style-name="P212"><text:span text:style-name="CharStyle19">Powroty</text:span></text:p><text:p text:style-name="P213"><text:span text:style-name="CharStyle7">Być może także z tego powodu swoim kolejnym obrazem, </text:span><text:span text:style-name="CharStyle20">Superpro­dukcją</text:span><text:span text:style-name="CharStyle7"><text:s text:c="1"/>(2002), reżyser powrócił do parodii. Film ten jest utworem</text:span></text:p></draw:text-box></draw:frame><draw:frame draw:style-name="fr94" svg:x="0.506cm" svg:y="18.687cm" svg:width="12.023cm" svg:height="0.871cm" text:anchor-type="paragraph"><draw:text-box><text:p text:style-name="P214"><text:span text:style-name="T19">48</text:span><text:span text:style-name="CharStyle11"><text:tab/>Por. Barbara Hollender, </text:span><text:span text:style-name="CharStyle12">Kiepscy dużego ekranu,</text:span><text:span text:style-name="CharStyle11"><text:s text:c="1"/>„Rzeczpospolita” 2001, nr 4, s. A 10; Zbigniew Pietrasik, </text:span><text:span text:style-name="CharStyle12">Kupaż, niestety,</text:span><text:span text:style-name="CharStyle11"><text:s text:c="1"/>„Polityka” 2001, nr 1, s. 53. </text:span></text:p></draw:text-box></draw:frame></text:p>
      </text:section>
      <text:section text:style-name="Sect18" text:name="Section18">
        <text:p text:style-name="P286"><draw:line text:anchor-type="paragraph" draw:style-name="gr1" svg:x1="0.512cm" svg:y1="18.136cm" svg:x2="5.574cm" svg:y2="18.136cm"><text:p/></draw:line></text:p>
        <text:p text:style-name="P40"><draw:frame draw:style-name="fr95" svg:x="11.857cm" svg:y="0.423cm" text:anchor-type="paragraph"><draw:text-box fo:min-width="0.601cm" fo:min-height="0.432cm"><text:p text:style-name="P215"><text:span text:style-name="CharStyle17">235</text:span></text:p></draw:text-box></draw:frame><draw:frame draw:style-name="fr96" svg:x="0.427cm" svg:y="1.626cm" svg:width="12.132cm" svg:height="15.062cm" text:anchor-type="paragraph"><draw:text-box><text:p text:style-name="P216"><text:span text:style-name="CharStyle7">autotematycznym, którego akcja toczy się w środowisku twórców i krytyków kina. </text:span></text:p><text:p text:style-name="P217"><text:span text:style-name="CharStyle20">Superprodukcja</text:span><text:span text:style-name="CharStyle7"><text:s text:c="1"/>traktuje przede wszystkim o prawdziwości sztuki i sztuczności świata. Na każdym kroku jest eksponowany kinemato­graf - zaznacza się obecność kamery i tym samym fałszowanie przed­stawienia: montaż nieciągły, spojrzenia w kamerę, przesadne akcen­towanie retrospekcji, przyspieszanie zdjęć i stop-klatki. Reżyser wykorzystał wiele technik filmowania, montażu, efektów specjalnych czy aktorskich metod budowania roli, umieszczając je w świecie przedstawionym filmu i tym samym kpiąc z tak zwanego lepszego kina artystycznego. W rezultacie triki filmowe wydają się łączyć z sobą w sposób chaotyczny. Jednak w tym szaleństwie jest metoda - pozorne błędy narracyjne i stylistyczne są dowodem na to, że gdzie za dużo formy, tam brakuje treści oraz że nie sposób wszystkich samo- świadomych i tak zwanych autorskich chwytów zastosować w jednym filmie. O wiele ważniejsze jest, aby film był po prostu „dobrze zro­biony” i tym samym zrozumiały dla wszystkich. Ponieważ zaś świat przedstawiony </text:span><text:span text:style-name="CharStyle20">Superprodukcji</text:span><text:span text:style-name="CharStyle7"><text:s text:c="1"/>jest parodią środowiska filmowców i krytyków, najbardziej realni i wiarygodni są w tym filmie aktorzy, którzy pojawiają się na chwilę jako wykonawcy z przestrzeni ekrano­wej (na przykład gdy bohater ogląda film w kinie lub gdy Krystyna Janda pokazuje jak grać). </text:span></text:p><text:p text:style-name="P218"><text:span text:style-name="CharStyle7">Słusznie napisała recenzentka: „Machulski wkłada szpilę niemal wszystkim w branży, nie oszczędzając samego siebie”</text:span><text:span text:style-name="T17">49</text:span><text:span text:style-name="CharStyle7">. Tymczasem sam reżyser tłumaczył: </text:span></text:p><text:p text:style-name="P219"><text:span text:style-name="CharStyle9">Chciałem zrobić film o środowisku. [... ] To jest współczesna komedia, która musi opierać się na tym co prawdziwe, co wiem, znam, widzę i podejrzewam. I mam podejrzenie graniczące z pewnością na temat tego, że nie wszyscy robią filmy tylko dla nich samych</text:span><text:span text:style-name="T5">50</text:span><text:span text:style-name="CharStyle9">. </text:span></text:p></draw:text-box></draw:frame><draw:frame draw:style-name="fr97" svg:x="0.476cm" svg:y="18.306cm" svg:width="12.074cm" svg:height="0.423cm" text:anchor-type="paragraph"><draw:text-box><text:p text:style-name="P220"><text:span text:style-name="T19">49</text:span><text:span text:style-name="CharStyle11"><text:tab/>Justyna Kolbus, </text:span><text:span text:style-name="CharStyle12">Firma Machulski,</text:span><text:span text:style-name="CharStyle11"><text:s text:c="1"/>„Wprost” 2003, nr 12, s. 111. </text:span></text:p></draw:text-box></draw:frame><draw:frame draw:style-name="fr98" svg:x="0.476cm" svg:y="18.745cm" svg:width="12.074cm" svg:height="0.796cm" text:anchor-type="paragraph"><draw:text-box><text:p text:style-name="P221"><text:span text:style-name="T6">50</text:span><text:span text:style-name="CharStyle12"><text:tab/>Superprodukcja na „Zemście”,</text:span><text:span text:style-name="CharStyle11"><text:s text:c="1"/>wyw. Magda Piekarska, „Słowo Polskie” 2003 - dod. „Pełna Kultura” nr 50, s. III (11). </text:span></text:p></draw:text-box></draw:frame></text:p>
      </text:section>
      <text:section text:style-name="Sect19" text:name="Section19">
        <text:p text:style-name="P287"><draw:line text:anchor-type="paragraph" draw:style-name="gr2" svg:x1="0.512cm" svg:y1="17.348cm" svg:x2="5.583cm" svg:y2="17.348cm"><text:p/></draw:line></text:p>
        <text:p text:style-name="P42"><draw:frame draw:style-name="fr99" svg:x="0.434cm" svg:y="0.423cm" text:anchor-type="paragraph"><draw:text-box fo:min-width="0.626cm" fo:min-height="0.432cm"><text:p text:style-name="P222"><text:span text:style-name="CharStyle17">236</text:span></text:p></draw:text-box></draw:frame><draw:frame draw:style-name="fr100" svg:x="0.427cm" svg:y="1.633cm" svg:width="12.132cm" svg:height="15.349cm" text:anchor-type="paragraph"><draw:text-box><text:p text:style-name="P223"><text:span text:style-name="CharStyle7">Twórca nie pragnął parodiować świata bez powodu, ale by udo­wodnić, że ważne jest, by robić to, co się lubi, i być uczciwym przede wszystkim w stosunku do siebie. Dlatego główny bohater, Yanek Drzazga (Rafał Królikowski), jest żałośnie śmieszny: z filmoznawcy ma zmienić się w filmotwórcę, a skrycie marzy o byciu filmowcem i mści się na innych za własne niepowodzenia (nie dostał się do szkoły filmowej). </text:span></text:p><text:p text:style-name="P224"><text:span text:style-name="CharStyle7">Kolejnym powrotem reżysera, choć już nie do parodii, jest </text:span><text:span text:style-name="T21">Vinci </text:span><text:span text:style-name="CharStyle7">(2004), zrealizowany w konwencji komedii kryminalnej. Krytycy na­tychmiast okrzyknęli go „współczesnym </text:span><text:span text:style-name="CharStyle20">Vabankiem”</text:span><text:span text:style-name="T20">iX</text:span><text:span text:style-name="CharStyle20">.</text:span><text:span text:style-name="CharStyle7"><text:s text:c="1"/>Nawiązania do debiutu są oczywiste ze względu na pokrewieństwo gatunkowe filmów. W obu autor wodzi widza za nos, zdradzając w toku akcji tylko część tajemnic fabuły, aby wywołać zaskoczenie i zbudować atrakcyjną puentę. Zaczynając pracę nad filmem, twórca powiedział: </text:span></text:p><text:p text:style-name="P225"><text:span text:style-name="CharStyle9">Chcę wrócić do początku swojej drogi filmowej - do skrzącego się od gagów kryminału. Zaskoczę was i do kin ściągnę pół miliona widzów. To będzie </text:span><text:span text:style-name="T37">Va­bank</text:span><text:span text:style-name="T38"><text:s text:c="1"/></text:span><text:span text:style-name="CharStyle9">przeniesiony </text:span><text:span text:style-name="T38">w </text:span><text:span text:style-name="CharStyle9">XXI wiek. </text:span></text:p><text:p text:style-name="P226"><text:span text:style-name="CharStyle7">Główny bohater, Julian (Borys Szyc), niegdysiejszy złodziej, obec­nie policjant, decyduje się pomóc w kradzieży </text:span><text:span text:style-name="CharStyle20">Damy z łasiczką</text:span><text:span text:style-name="CharStyle7"><text:s text:c="1"/>z Mu­zeum Czartoryskich, ale tylko po to, aby potem, jako uczciwy oby­watel, zwrócić obraz. Jego wspólniczka Magda (Kamilla Baar), zdolna i inteligentna nonkonformistka, musi zarabiać na życie fałszo­waniem dzieł sztuki, bo wyrzucono ją z ASP za umiejętność samo­dzielnego myślenia. Te przykłady z filmu wyraźnie obrazują ironiczne spojrzenie na rzeczywistość. Życie według norm społecznych (Nie kradnij! ) jest bezproduktywne: aby się rozwijać, trzeba złamać normę, a więc właśnie kraść. Złodzieje zaś są ciekawsi i inteligentniejsi niż policja nieefektywna w swym działaniu. Julian musi oszukiwać swo­ich przełożonych i swojego przyjaciela Cumę (Robert Więckiewicz), </text:span><text:span text:style-name="T17">* *</text:span><text:span text:style-name="CharStyle7"/></text:p></draw:text-box></draw:frame><draw:frame draw:style-name="fr101" svg:x="0.460cm" svg:y="17.501cm" svg:width="12.065cm" svg:height="1.524cm" text:anchor-type="paragraph"><draw:text-box><text:list text:style-name="L0" xml:id="1"><text:list-item><text:p text:style-name="P227"><text:span text:style-name="CharStyle11"><text:tab/>Por. Barbara Hollender, </text:span><text:span text:style-name="CharStyle12">„Vabank“ współczesny,</text:span><text:span text:style-name="CharStyle11"><text:s text:c="1"/>„Rzeczpospolita” 2004, nr 8, s. A 11; Michał Lenarciński, </text:span><text:span text:style-name="CharStyle12">„Vinci” idzie vabank,</text:span><text:span text:style-name="CharStyle11"><text:s text:c="1"/>„Dziennik Łódzki” 2004, nr 220, s. 18; Jerzy Armata, </text:span><text:span text:style-name="CharStyle12">Machulski znów gra vabank,</text:span><text:span text:style-name="CharStyle11"><text:s text:c="1"/>„Gazeta Wyborcza” 2004, nr 211, s. 18. </text:span></text:p></text:list-item></text:list></draw:text-box></draw:frame><draw:frame draw:style-name="fr102" svg:x="0.460cm" svg:y="19.101cm" svg:width="12.065cm" svg:height="0.432cm" text:anchor-type="paragraph"><draw:text-box><text:list text:style-name="L2" xml:id="3"><text:list-item><text:p text:style-name="P228"><text:span text:style-name="CharStyle11"><text:tab/>Anna Lipińska, </text:span><text:span text:style-name="CharStyle12">Będę wodzić widza za nos,</text:span><text:span text:style-name="CharStyle11">, Życie” 2004, nr 82, s. 13. </text:span></text:p></text:list-item></text:list></draw:text-box></draw:frame></text:p>
      </text:section>
      <text:section text:style-name="Sect20" text:name="Section20">
        <text:p text:style-name="P288"><draw:line text:anchor-type="paragraph" draw:style-name="gr1" svg:x1="0.519cm" svg:y1="18.143cm" svg:x2="5.583cm" svg:y2="18.143cm"><text:p/></draw:line></text:p>
        <text:p text:style-name="P44"><draw:frame draw:style-name="fr103" svg:x="11.873cm" svg:y="0.415cm" text:anchor-type="paragraph"><draw:text-box fo:min-width="0.610cm" fo:min-height="0.432cm"><text:p text:style-name="P229"><text:span text:style-name="CharStyle17">237</text:span></text:p></draw:text-box></draw:frame><draw:frame draw:style-name="fr104" svg:x="0.434cm" svg:y="1.642cm" svg:width="12.116cm" svg:height="16.154cm" text:anchor-type="paragraph"><draw:text-box><text:p text:style-name="P230"><text:span text:style-name="CharStyle7">aby dużo zarobić jako złodziej i pozostać uczciwym jako policjant. Chaos przedstawionego świata jest tu podstawą kryminalnej intrygi, służy rozwojowi akcji. Zainteresowanie otaczającą rzeczywistością i zabawę kinem udało się Machulskiemu w tym filmie subtelnie i nie­rozerwalnie połączyć. </text:span></text:p><text:p text:style-name="P231"><text:span text:style-name="CharStyle7">Robiąc w roku 2005 jedną z nowelek do filmu telewizyjnego </text:span><text:span text:style-name="CharStyle20">Soli­darność, Solidarność...</text:span><text:span text:style-name="CharStyle7"><text:s text:c="1"/>twórca znowu w sposób komediowy przed­stawił swoje spojrzenie na węzłowy problem. Bohaterowie, producent (Marek Kondrat), reżyserka (Katarzyna Herman) i scenarzysta (Robert Więckiewicz), zastanawiają się, jaki film można by zrobić z okazji dwudziestopięciolecia wydarzeń sierpniowych. Co nam to dało? - pytają siebie. Odpowiedź nadchodzi wraz z zamówionym jedzeniem. Dostawca pyta: </text:span><text:span text:style-name="CharStyle20">Ktoś zamawiał sushi?</text:span><text:span text:style-name="CharStyle7"><text:s text:c="1"/>Wówczas cała trójka ożywia się - zrobimy film o sushi! Machulski w zabawny sposób przemyca cał­kiem poważny wniosek: Solidarność otwarła przed nami świat i umożliwiła kontakt ze światem. Rzuconej wcześniej poważnej, meta­forycznej uwagi producenta </text:span><text:span text:style-name="CharStyle20">(Papież to ręka, Reagan zawleczka, ale to Wałęsa był granatem}</text:span><text:span text:style-name="CharStyle7"><text:s text:c="1"/>nikt nie rozumiał. Dopiero dowcip ożywia (i ułatwia) odbiór rzeczywistości. </text:span></text:p><text:p text:style-name="P232"><text:span text:style-name="CharStyle7">* * *</text:span></text:p><text:p text:style-name="P233"><text:span text:style-name="CharStyle7">Juliusz Machulski przez dwadzieścia pięć lat wyreżyserował trzy­naście filmów kinowych. Do większości z nich sam napisał scena­riusz, czasami współpracując z innymi (na przykład Julią Hartwig i Ryszardem Zatorskim), czasami zmieniając oryginalny tekst </text:span><text:span text:style-name="CharStyle20">(Kilera </text:span><text:span text:style-name="CharStyle7">Piotra Wereśniaka)</text:span><text:span text:style-name="T17">53</text:span><text:span text:style-name="CharStyle7">. Współpracuje też z ulubionymi aktorami: Janem Machulskim, Jerzym Stuhrem, Elżbietą Zającówną, Jackiem Chmiel­nikiem, Katarzyną Figurą, a ostatnio z Markiem Kondratem i Rober­tem Więckiewiczem. W swych filmach Machulski nie rozprawia o sobie jako człowieku, ale o swojej miłości do kina. Pojawia się</text:span></text:p></draw:text-box></draw:frame><draw:frame draw:style-name="fr105" svg:x="0.469cm" svg:y="18.306cm" svg:width="12.074cm" svg:height="1.245cm" text:anchor-type="paragraph"><draw:text-box><text:p text:style-name="P234"><text:span text:style-name="T19">53</text:span><text:span text:style-name="CharStyle11"><text:s text:c="1"/>Tylko scenariusz </text:span><text:span text:style-name="CharStyle12">Pieniądze to nie wszystko</text:span><text:span text:style-name="CharStyle11"><text:s text:c="1"/>jest autorstwa Jarosława Sokoła i za­sadniczo nie został zmieniony podczas pracy nad filmem: por. Katarzyna Szczerbowska, </text:span><text:span text:style-name="CharStyle12">Dziwne przypadki biznesmena,</text:span><text:span text:style-name="CharStyle11"><text:s text:c="1"/>„Życie” 2000, nr 160, s. 8. </text:span></text:p></draw:text-box></draw:frame></text:p>
      </text:section>
      <text:section text:style-name="Sect21" text:name="Section21">
        <text:p text:style-name="P289"><draw:line text:anchor-type="paragraph" draw:style-name="gr1" svg:x1="0.512cm" svg:y1="18.500cm" svg:x2="5.583cm" svg:y2="18.500cm"><text:p/></draw:line></text:p>
        <text:p text:style-name="P46"><draw:frame draw:style-name="fr106" svg:x="0.452cm" svg:y="0.415cm" text:anchor-type="paragraph"><draw:text-box fo:min-width="0.626cm" fo:min-height="0.432cm"><text:p text:style-name="P235"><text:span text:style-name="CharStyle17">238</text:span></text:p></draw:text-box></draw:frame><draw:frame draw:style-name="fr107" svg:x="0.409cm" svg:y="1.633cm" svg:width="12.167cm" svg:height="16.349cm" text:anchor-type="paragraph"><draw:text-box><text:p text:style-name="P236"><text:span text:style-name="CharStyle7">w nich zresztą niczym Alfred Hitchcock, aby omieść bohaterów wzrokiem </text:span><text:span text:style-name="CharStyle20">(Kingsajz),</text:span><text:span text:style-name="CharStyle7"><text:s text:c="1"/>porozumiewawczo uśmiechnąć się do widzów </text:span><text:span text:style-name="CharStyle20">(Kiler-ów</text:span><text:span text:style-name="CharStyle23"><text:s text:c="1"/>2-óch), </text:span><text:span text:style-name="CharStyle7">a nawet - wystąpić w roli samego siebie </text:span><text:span text:style-name="CharStyle20">(Super­produkcja).</text:span><text:span text:style-name="CharStyle7"><text:s text:c="1"/>Nie sposób nie rozpoznać na ekranie wykreowanego przez niego świata. Komedie i kino popularne tworzą też inni, ale nie cytują tak często Machulskiego, jak autor </text:span><text:span text:style-name="CharStyle20">Seksmisji.</text:span><text:span text:style-name="CharStyle7"><text:s text:c="1"/>Nie bawią się też kinem tak obcesowo i bezpardonowo. Rzadko również przedkładają tę zabawę nad potrzeby sformułowania komentarza na temat współczes­ności. Tymczasem twórca </text:span><text:span text:style-name="T12">Vabankow</text:span><text:span text:style-name="T13"><text:s text:c="1"/></text:span><text:span text:style-name="CharStyle7">i </text:span><text:span text:style-name="CharStyle20">Kilerów</text:span><text:span text:style-name="CharStyle7"><text:s text:c="1"/>czerpie z niej, i owszem, ale miesza ją potem z materią kina i podaję widzom w for­mie „autentycznej autozabawy”</text:span><text:span text:style-name="T17">54</text:span><text:span text:style-name="CharStyle7">. To w humorze i dowcipie odsłania się jego osobowość artystyczna. </text:span></text:p><text:p text:style-name="P237"><text:span text:style-name="CharStyle7">Zwłaszcza ostatnie realizacje Juliusza Machulskiego uświadamiają że jest już autorem filmowym z prawdziwego zdarzenia. Jego zabawa formą nie musi być wcale wyrafinowana, nie musi być postmoderniz­mem w znaczeniu naukowym, jest bowiem przede wszystkim jego zabawą. Podobnie wyrażone w niej opinie na temat współczesnego świata nie muszą się podobać, być sprawiedliwe czy obiektywne, są przecież opiniami jednostkowymi kogoś, kto nawet nie pretenduje do miana artysty. Moim zdaniem jednak, zdecydowanie na nie zasługuje. </text:span></text:p><text:p text:style-name="P238"><text:span text:style-name="CharStyle19">Filmografia</text:span></text:p><text:p text:style-name="P239"><text:span text:style-name="CharStyle23">Filmy kinowe</text:span></text:p><text:p text:style-name="P240"><text:span text:style-name="CharStyle7">1981 - </text:span><text:span text:style-name="T12">Vabank</text:span></text:p><text:list text:style-name="L4" xml:id="5"><text:list-item><text:p text:style-name="P241"><text:span text:style-name="CharStyle7"><text:tab/>- </text:span><text:span text:style-name="CharStyle20">Seksmisja</text:span></text:p></text:list-item><text:list-item><text:p text:style-name="P242"><text:span text:style-name="CharStyle7"><text:tab/>- </text:span><text:span text:style-name="T12">Vabank </text:span><text:span text:style-name="CharStyle20">II, czyli riposta</text:span></text:p></text:list-item></text:list><text:p text:style-name="P243"><text:span text:style-name="CharStyle7">1987 </text:span><text:span text:style-name="CharStyle20">-Kingsajz</text:span></text:p><text:p text:style-name="P244"><text:span text:style-name="CharStyle7">1989 - </text:span><text:span text:style-name="CharStyle20">Deja vu</text:span></text:p></draw:text-box></draw:frame><draw:frame draw:style-name="fr108" svg:x="0.469cm" svg:y="18.660cm" svg:width="12.065cm" svg:height="0.880cm" text:anchor-type="paragraph"><draw:text-box><text:p text:style-name="P245"><text:span text:style-name="T19">54</text:span><text:span text:style-name="CharStyle11"><text:s text:c="1"/>Tak określił Machulski swój występ aktorski we wspomnianym ostatnim odcinku pierwszej serii </text:span><text:span text:style-name="CharStyle12">Matek, ton i kochanek,</text:span><text:span text:style-name="CharStyle11"><text:s text:c="1"/>zob.: </text:span><text:span text:style-name="CharStyle12">Podrót do Hollywood,</text:span><text:span text:style-name="CharStyle11"><text:s text:c="1"/>dz. cyt. </text:span></text:p></draw:text-box></draw:frame></text:p>
      </text:section>
      <text:section text:style-name="Sect22" text:name="Section22">
        <text:p text:style-name="P290"/>
        <text:p text:style-name="P48"><draw:frame draw:style-name="fr109" svg:x="11.924cm" svg:y="0.423cm" text:anchor-type="paragraph"><draw:text-box fo:min-width="0.635cm" fo:min-height="0.432cm"><text:p text:style-name="P246"><text:span text:style-name="CharStyle17">239</text:span></text:p></draw:text-box></draw:frame><draw:frame draw:style-name="fr110" svg:x="0.409cm" svg:y="1.609cm" svg:width="12.167cm" svg:height="10.626cm" text:anchor-type="paragraph"><draw:text-box><text:list text:style-name="L6" xml:id="7"><text:list-item><text:p text:style-name="P247"><text:span text:style-name="CharStyle7"><text:tab/></text:span><text:span text:style-name="CharStyle23">- KIP. </text:span></text:p></text:list-item><text:list-item><text:p text:style-name="P248"><text:span text:style-name="CharStyle7"><text:tab/>- </text:span><text:span text:style-name="CharStyle20">Szwadron</text:span></text:p></text:list-item></text:list><text:p text:style-name="P249"><text:span text:style-name="CharStyle7">1995 - </text:span><text:span text:style-name="CharStyle20">Girl Guide</text:span></text:p><text:p text:style-name="P250"><text:span text:style-name="T12">\991-</text:span><text:span text:style-name="CharStyle20">Kiler</text:span></text:p><text:p text:style-name="P251"><text:span text:style-name="CharStyle7">1999 - </text:span><text:span text:style-name="CharStyle20">Kiler-ów 2-óch</text:span></text:p><text:p text:style-name="P252"><text:span text:style-name="CharStyle7">2001 - </text:span><text:span text:style-name="CharStyle20">Pieniądze to nie wszystko</text:span></text:p><text:list text:style-name="L8" xml:id="9"><text:list-item><text:p text:style-name="P253"><text:span text:style-name="CharStyle7"><text:tab/>- </text:span><text:span text:style-name="CharStyle20">Superprodukcja</text:span></text:p></text:list-item><text:list-item><text:p text:style-name="P254"><text:span text:style-name="CharStyle7"><text:tab/>- </text:span><text:span text:style-name="T21">Vinci</text:span></text:p></text:list-item></text:list><text:p text:style-name="P255"><text:span text:style-name="CharStyle23">Filmy telewizyjne</text:span></text:p><text:p text:style-name="P256"><text:span text:style-name="CharStyle7">1979 - </text:span><text:span text:style-name="CharStyle20">Bezpośrednie połączenie -</text:span><text:span text:style-name="CharStyle7"><text:s text:c="1"/>film z cyklu </text:span><text:span text:style-name="CharStyle20">Sytuacje rodzinne </text:span><text:span text:style-name="CharStyle7">1995 </text:span><text:span text:style-name="CharStyle20">- Matki, żony i kochanki</text:span><text:span text:style-name="CharStyle7"><text:s text:c="1"/>- serial (I seria)</text:span></text:p><text:p text:style-name="P257"><text:span text:style-name="CharStyle7">1999 - </text:span><text:span text:style-name="CharStyle20">Matki, żony i kochanki -</text:span><text:span text:style-name="CharStyle7"><text:s text:c="1"/>serial (II seria)</text:span></text:p><text:list text:style-name="L8" xml:id="9"><text:list-item><text:p text:style-name="P258"><text:span text:style-name="CharStyle7"><text:tab/>- </text:span><text:span text:style-name="CharStyle20">Sushi -</text:span><text:span text:style-name="CharStyle7"><text:s text:c="1"/>nowelka w filmie </text:span><text:span text:style-name="CharStyle20">Solidarność, Solidarność... </text:span></text:p></text:list-item></text:list><text:p text:style-name="P259"><text:span text:style-name="CharStyle23">Spektakle Teatru Telewizji</text:span></text:p><text:list text:style-name="L10" xml:id="11"><text:list-item><text:p text:style-name="P260"><text:span text:style-name="CharStyle7"><text:tab/>- Juliusz Machulski, </text:span><text:span text:style-name="CharStyle20">Jury</text:span></text:p></text:list-item><text:list-item><text:p text:style-name="P261"><text:span text:style-name="CharStyle7"><text:tab/>- Adolf Nowaczyński, </text:span><text:span text:style-name="CharStyle20">Komedia amerykańska</text:span></text:p></text:list-item></text:list><text:p text:style-name="P262"><text:span text:style-name="CharStyle7">1999 - Alan Ayckboum, </text:span><text:span text:style-name="CharStyle20">Od czasu do czasu</text:span></text:p><text:p text:style-name="P263"><text:span text:style-name="CharStyle7">2003 - Juliusz Machulski, </text:span><text:span text:style-name="CharStyle20">19. południk</text:span></text:p></draw:text-box></draw:frame></text:p>
      </text:section>
      <text:section text:style-name="Sect23" text:name="Section23">
        <text:p text:style-name="P291"/>
        <text:p text:style-name="P50"><draw:frame draw:style-name="fr111" svg:x="0.372cm" svg:y="2.395cm" text:anchor-type="paragraph"><draw:text-box fo:min-width="12.167cm" fo:min-height="2.667cm"><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Georgia" svg:font-family="'Georgia'"/>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italic" style:font-style-asian="italic" style:font-style-complex="italic" style:text-underline-style="none" style:text-line-through-style="none" fo:font-size="15.pt" style:font-size-asian="15.pt" style:font-size-complex="15.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Georgia" style:font-name-asian="Georgia" style:font-name-complex="Georgia"/>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weight="bold" style:font-weight-asian="bold" style:font-weight-complex="bold" fo:font-style="italic" style:font-style-asian="italic" style:font-style-complex="italic"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Georgia" style:font-name-asian="Georgia" style:font-name-complex="Georgia"/>
    </style:style>
    <style:style style:family="text" style:name="CharStyle20" style:display-name="CharStyle20" style:parent-style-name="CharStyle7">
      <style:text-properties fo:language="pl" style:language-asian="pl" style:language-complex="pl" fo:country="PL" style:country-asian="PL" style:country-complex="PL" fo:font-weight="bold" style:font-weight-asian="bold" style:font-weight-complex="bold" fo:font-style="italic" style:font-style-asian="italic" style:font-style-complex="italic" style:text-scale="100.%" fo:letter-spacing="0.000cm" fo:color="#000000" style:text-position="0.%"/>
    </style:style>
    <style:style style:family="text" style:name="CharStyle21" style:display-name="CharStyle21" style:parent-style-name="CharStyle9">
      <style:text-properties fo:language="pl" style:language-asian="pl" style:language-complex="pl" fo:country="PL" style:country-asian="PL" style:country-complex="PL" fo:font-weight="bold" style:font-weight-asian="bold" style:font-weight-complex="bold" fo:font-style="italic" style:font-style-asian="italic" style:font-style-complex="italic" style:text-scale="100.%" fo:letter-spacing="0.000cm" fo:color="#000000" style:text-position="0.%"/>
    </style:style>
    <style:style style:family="text" style:name="CharStyle22" style:display-name="CharStyle22" style:parent-style-name="CharStyle1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3" style:display-name="CharStyle23" style:parent-style-name="CharStyle7">
      <style:text-properties fo:language="pl" style:language-asian="pl" style:language-complex="pl" fo:country="PL" style:country-asian="PL" style:country-complex="PL" fo:font-weight="bold" style:font-weight-asian="bold" style:font-weight-complex="bold" fo:font-size="12.pt" style:font-size-asian="12.pt" style:font-size-complex="12.pt" style:text-scale="100.%" fo:letter-spacing="0.000cm" fo:color="#000000" style:text-position="0.%"/>
    </style:style>
    <style:style style:family="text" style:name="CharStyle25" style:display-name="CharStyle25"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Arial" style:font-name-asian="Arial" style:font-name-complex="Arial"/>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4)">
      <style:paragraph-properties fo:background-color="transparent" fo:margin-bottom="1.729cm" fo:text-align="right" style:page-number="auto"/>
      <style:text-properties fo:font-weight="normal" style:font-weight-asian="normal" style:font-weight-complex="normal" fo:font-style="italic" style:font-style-asian="italic" style:font-style-complex="italic" style:text-underline-style="none" style:text-line-through-style="none" fo:font-size="15.pt" style:font-size-asian="15.pt" style:font-size-complex="15.pt" style:font-name="Times New Roman" style:font-name-asian="Times New Roman" style:font-name-complex="Times New Roman"/>
    </style:style>
    <style:style style:family="paragraph" style:name="Style4" style:display-name="Nagłówek #1">
      <style:paragraph-properties fo:background-color="transparent" fo:margin-bottom="0.741cm" fo:margin-left="1.023cm" style:page-number="auto"/>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Georgia" style:font-name-asian="Georgia" style:font-name-complex="Georgia"/>
    </style:style>
    <style:style style:family="paragraph" style:name="Style6" style:display-name="Tekst treści">
      <style:paragraph-properties fo:background-color="transparent" fo:line-height="118.%" fo:text-indent="0.529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8" style:display-name="Tekst treści (2)">
      <style:paragraph-properties fo:background-color="transparent" fo:margin-bottom="0.141cm" fo:line-height="115.%" fo:margin-left="0.529cm" fo:text-indent="0.529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0" style:display-name="Stopka">
      <style:paragraph-properties fo:background-color="transparent" fo:line-height="106.%" fo:text-indent="0.564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8" style:display-name="Tekst treści (3)">
      <style:paragraph-properties fo:background-color="transparent" fo:margin-bottom="0.864cm"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Georgia" style:font-name-asian="Georgia" style:font-name-complex="Georgia"/>
    </style:style>
    <style:style style:family="paragraph" style:name="Style24" style:display-name="Tekst treści (5)">
      <style:paragraph-properties fo:background-color="transparent" fo:margin-left="7.232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9" style:display-name="T9" style:parent-style-name="CharStyle15">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64" style:display-name="P6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67" style:display-name="P267">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3.005cm" fo:page-height="20.0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3.005cm" fo:page-height="20.0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3.005cm" fo:page-height="20.0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3.005cm" fo:page-height="20.0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3.005cm" fo:page-height="20.0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3.005cm" fo:page-height="20.0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3.005cm" fo:page-height="20.0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3.005cm" fo:page-height="20.0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3.005cm" fo:page-height="20.0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3.005cm" fo:page-height="20.0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3.005cm" fo:page-height="20.0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3.005cm" fo:page-height="20.0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3.005cm" fo:page-height="20.0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3.005cm" fo:page-height="20.0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3.005cm" fo:page-height="20.0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3.005cm" fo:page-height="20.0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3.005cm" fo:page-height="20.0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3.005cm" fo:page-height="20.0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3.005cm" fo:page-height="20.0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3.005cm" fo:page-height="20.0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3.005cm" fo:page-height="20.0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3.005cm" fo:page-height="20.0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3.005cm" fo:page-height="20.0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3.005cm" fo:page-height="20.0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67"/>
      </style:header>
      <style:footer>
        <text:p text:style-name="P267"/>
      </style:footer>
    </style:master-page>
    <style:master-page style:name="PageStyle1" style:page-layout-name="Mpm1">
      <style:header>
        <text:p text:style-name="P267"/>
      </style:header>
      <style:footer>
        <text:p text:style-name="P267"/>
      </style:footer>
    </style:master-page>
    <style:master-page style:name="PageStyle2" style:page-layout-name="Mpm2">
      <style:header>
        <text:p text:style-name="P267"/>
      </style:header>
      <style:footer>
        <text:p text:style-name="P267"/>
      </style:footer>
    </style:master-page>
    <style:master-page style:name="PageStyle3" style:page-layout-name="Mpm3">
      <style:header>
        <text:p text:style-name="P267"/>
      </style:header>
      <style:footer>
        <text:p text:style-name="P267"/>
      </style:footer>
    </style:master-page>
    <style:master-page style:name="PageStyle4" style:page-layout-name="Mpm4">
      <style:header>
        <text:p text:style-name="P267"/>
      </style:header>
      <style:footer>
        <text:p text:style-name="P267"/>
      </style:footer>
    </style:master-page>
    <style:master-page style:name="PageStyle5" style:page-layout-name="Mpm5">
      <style:header>
        <text:p text:style-name="P267"/>
      </style:header>
      <style:footer>
        <text:p text:style-name="P267"/>
      </style:footer>
    </style:master-page>
    <style:master-page style:name="PageStyle6" style:page-layout-name="Mpm6">
      <style:header>
        <text:p text:style-name="P267"/>
      </style:header>
      <style:footer>
        <text:p text:style-name="P267"/>
      </style:footer>
    </style:master-page>
    <style:master-page style:name="PageStyle7" style:page-layout-name="Mpm7">
      <style:header>
        <text:p text:style-name="P267"/>
      </style:header>
      <style:footer>
        <text:p text:style-name="P267"/>
      </style:footer>
    </style:master-page>
    <style:master-page style:name="PageStyle8" style:page-layout-name="Mpm8">
      <style:header>
        <text:p text:style-name="P267"/>
      </style:header>
      <style:footer>
        <text:p text:style-name="P267"/>
      </style:footer>
    </style:master-page>
    <style:master-page style:name="PageStyle9" style:page-layout-name="Mpm9">
      <style:header>
        <text:p text:style-name="P267"/>
      </style:header>
      <style:footer>
        <text:p text:style-name="P267"/>
      </style:footer>
    </style:master-page>
    <style:master-page style:name="PageStyle10" style:page-layout-name="Mpm10">
      <style:header>
        <text:p text:style-name="P267"/>
      </style:header>
      <style:footer>
        <text:p text:style-name="P267"/>
      </style:footer>
    </style:master-page>
    <style:master-page style:name="PageStyle11" style:page-layout-name="Mpm11">
      <style:header>
        <text:p text:style-name="P267"/>
      </style:header>
      <style:footer>
        <text:p text:style-name="P267"/>
      </style:footer>
    </style:master-page>
    <style:master-page style:name="PageStyle12" style:page-layout-name="Mpm12">
      <style:header>
        <text:p text:style-name="P267"/>
      </style:header>
      <style:footer>
        <text:p text:style-name="P267"/>
      </style:footer>
    </style:master-page>
    <style:master-page style:name="PageStyle13" style:page-layout-name="Mpm13">
      <style:header>
        <text:p text:style-name="P267"/>
      </style:header>
      <style:footer>
        <text:p text:style-name="P267"/>
      </style:footer>
    </style:master-page>
    <style:master-page style:name="PageStyle14" style:page-layout-name="Mpm14">
      <style:header>
        <text:p text:style-name="P267"/>
      </style:header>
      <style:footer>
        <text:p text:style-name="P267"/>
      </style:footer>
    </style:master-page>
    <style:master-page style:name="PageStyle15" style:page-layout-name="Mpm15">
      <style:header>
        <text:p text:style-name="P267"/>
      </style:header>
      <style:footer>
        <text:p text:style-name="P267"/>
      </style:footer>
    </style:master-page>
    <style:master-page style:name="PageStyle16" style:page-layout-name="Mpm16">
      <style:header>
        <text:p text:style-name="P267"/>
      </style:header>
      <style:footer>
        <text:p text:style-name="P267"/>
      </style:footer>
    </style:master-page>
    <style:master-page style:name="PageStyle17" style:page-layout-name="Mpm17">
      <style:header>
        <text:p text:style-name="P267"/>
      </style:header>
      <style:footer>
        <text:p text:style-name="P267"/>
      </style:footer>
    </style:master-page>
    <style:master-page style:name="PageStyle18" style:page-layout-name="Mpm18">
      <style:header>
        <text:p text:style-name="P267"/>
      </style:header>
      <style:footer>
        <text:p text:style-name="P267"/>
      </style:footer>
    </style:master-page>
    <style:master-page style:name="PageStyle19" style:page-layout-name="Mpm19">
      <style:header>
        <text:p text:style-name="P267"/>
      </style:header>
      <style:footer>
        <text:p text:style-name="P267"/>
      </style:footer>
    </style:master-page>
    <style:master-page style:name="PageStyle20" style:page-layout-name="Mpm20">
      <style:header>
        <text:p text:style-name="P267"/>
      </style:header>
      <style:footer>
        <text:p text:style-name="P267"/>
      </style:footer>
    </style:master-page>
    <style:master-page style:name="PageStyle21" style:page-layout-name="Mpm21">
      <style:header>
        <text:p text:style-name="P267"/>
      </style:header>
      <style:footer>
        <text:p text:style-name="P267"/>
      </style:footer>
    </style:master-page>
    <style:master-page style:name="PageStyle22" style:page-layout-name="Mpm22">
      <style:header>
        <text:p text:style-name="P267"/>
      </style:header>
      <style:footer>
        <text:p text:style-name="P267"/>
      </style:footer>
    </style:master-page>
    <style:master-page style:name="PageStyle23" style:page-layout-name="Mpm23">
      <style:header>
        <text:p text:style-name="P267"/>
      </style:header>
      <style:footer>
        <text:p text:style-name="P26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