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4" svg:font-family="Arial" style:font-adornments="Normalny" style:font-family-generic="swiss"/>
    <style:font-face style:name="Arial Unicode MS2" svg:font-family="'Arial Unicode MS'" style:font-family-generic="swiss"/>
    <style:font-face style:name="Arial3"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officeooo:paragraph-rsid="000f13e0"/>
    </style:style>
    <style:style style:name="P3"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officeooo:paragraph-rsid="00109ba7"/>
    </style:style>
    <style:style style:name="P4"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officeooo:paragraph-rsid="00115b06"/>
    </style:style>
    <style:style style:name="P5"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officeooo:paragraph-rsid="001295f0"/>
    </style:style>
    <style:style style:name="P6"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officeooo:rsid="001295f0" officeooo:paragraph-rsid="001338d7"/>
    </style:style>
    <style:style style:name="P7"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officeooo:rsid="001295f0" officeooo:paragraph-rsid="0014545e"/>
    </style:style>
    <style:style style:name="P8"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officeooo:rsid="001295f0" officeooo:paragraph-rsid="0015e6c3"/>
    </style:style>
    <style:style style:name="P9"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officeooo:rsid="0016aea4" officeooo:paragraph-rsid="0016aea4"/>
    </style:style>
    <style:style style:name="P10"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officeooo:rsid="00179170" officeooo:paragraph-rsid="00179170"/>
    </style:style>
    <style:style style:name="P11"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rsid="000f13e0" officeooo:paragraph-rsid="000f13e0" style:font-size-asian="12pt" style:font-name-complex="Arial5" style:font-size-complex="12pt"/>
    </style:style>
    <style:style style:name="P12"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style:font-size-asian="12pt" style:font-name-complex="Arial5" style:font-size-complex="12pt"/>
    </style:style>
    <style:style style:name="P13"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paragraph-rsid="00109ba7" style:font-size-asian="12pt" style:font-name-complex="Arial5" style:font-size-complex="12pt"/>
    </style:style>
    <style:style style:name="P14"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paragraph-rsid="000f13e0" style:font-size-asian="12pt" style:font-name-complex="Arial5" style:font-size-complex="12pt"/>
    </style:style>
    <style:style style:name="P15"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paragraph-rsid="001295f0" style:font-size-asian="12pt" style:font-name-complex="Arial5" style:font-size-complex="12pt"/>
    </style:style>
    <style:style style:name="P16"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rsid="00109ba7" officeooo:paragraph-rsid="00109ba7" style:font-size-asian="12pt" style:font-name-complex="Arial5" style:font-size-complex="12pt"/>
    </style:style>
    <style:style style:name="P17"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rsid="00115b06" officeooo:paragraph-rsid="00115b06" style:font-size-asian="12pt" style:font-name-complex="Arial5" style:font-size-complex="12pt"/>
    </style:style>
    <style:style style:name="P18"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rsid="001295f0" officeooo:paragraph-rsid="001295f0" style:font-size-asian="12pt" style:font-name-complex="Arial5" style:font-size-complex="12pt"/>
    </style:style>
    <style:style style:name="P19"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rsid="001907fb" officeooo:paragraph-rsid="001907fb" style:font-size-asian="12pt" style:font-name-complex="Arial5" style:font-size-complex="12pt"/>
    </style:style>
    <style:style style:name="P20"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rsid="000f13e0" officeooo:paragraph-rsid="000f13e0" style:font-size-asian="12pt" style:language-asian="en" style:country-asian="US" style:font-name-complex="Arial5" style:font-size-complex="12pt" style:language-complex="en" style:country-complex="US"/>
    </style:style>
    <style:style style:name="P21"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style:font-size-asian="12pt" style:language-asian="en" style:country-asian="US" style:font-name-complex="Arial5" style:font-size-complex="12pt" style:language-complex="en" style:country-complex="US"/>
    </style:style>
    <style:style style:name="P22"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style:font-size-asian="12pt" style:font-size-complex="12pt"/>
    </style:style>
    <style:style style:name="P23"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paragraph-rsid="000f13e0" style:font-size-asian="12pt" style:font-size-complex="12pt"/>
    </style:style>
    <style:style style:name="P24"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paragraph-rsid="00109ba7" style:font-size-asian="12pt" style:font-size-complex="12pt"/>
    </style:style>
    <style:style style:name="P25"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paragraph-rsid="00115b06" style:font-size-asian="12pt" style:font-size-complex="12pt"/>
    </style:style>
    <style:style style:name="P26"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paragraph-rsid="001295f0" style:font-size-asian="12pt" style:font-size-complex="12pt"/>
    </style:style>
    <style:style style:name="P27"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rsid="0016aea4" officeooo:paragraph-rsid="0016aea4" style:font-size-asian="12pt" style:font-size-complex="12pt"/>
    </style:style>
    <style:style style:name="P28"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de" fo:country="DE" style:font-size-asian="12pt" style:language-asian="de" style:country-asian="DE" style:font-name-complex="Arial5" style:font-size-complex="12pt" style:language-complex="de" style:country-complex="DE"/>
    </style:style>
    <style:style style:name="P29"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pl" fo:country="PL" officeooo:rsid="001295f0" officeooo:paragraph-rsid="001295f0" style:font-size-asian="12pt" style:font-name-complex="Arial5" style:font-size-complex="12pt"/>
    </style:style>
    <style:style style:name="P30"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pl" fo:country="PL" style:font-size-asian="12pt" style:font-size-complex="12pt"/>
    </style:style>
    <style:style style:name="P31"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pl" fo:country="PL" officeooo:paragraph-rsid="001295f0" style:font-size-asian="12pt" style:font-size-complex="12pt"/>
    </style:style>
    <style:style style:name="P32"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officeooo:rsid="001907fb" officeooo:paragraph-rsid="001907fb"/>
    </style:style>
    <style:style style:name="P33" style:family="paragraph" style:parent-style-name="Podpis_20_tabeli">
      <loext:graphic-properties draw:fill="none" draw:fill-color="#ffffff"/>
      <style:paragraph-properties fo:margin-left="0cm" fo:margin-right="0cm" fo:margin-top="0cm" fo:margin-bottom="0cm" style:contextual-spacing="false" fo:line-height="150%" fo:text-indent="0cm" style:auto-text-indent="false" fo:background-color="transparent"/>
      <style:text-properties fo:font-weight="normal" officeooo:paragraph-rsid="00179170" style:font-weight-asian="normal" style:font-weight-complex="normal"/>
    </style:style>
    <style:style style:name="P34" style:family="paragraph" style:parent-style-name="Podpis_20_tabeli">
      <loext:graphic-properties draw:fill="none" draw:fill-color="#ffffff"/>
      <style:paragraph-properties fo:margin-left="0cm" fo:margin-right="0cm" fo:margin-top="0cm" fo:margin-bottom="0cm" style:contextual-spacing="false" fo:line-height="150%" fo:text-indent="0cm" style:auto-text-indent="false" fo:background-color="transparent"/>
      <style:text-properties style:font-name="Arial1" fo:font-size="12pt" style:font-size-asian="12pt" style:font-name-complex="Arial5" style:font-size-complex="12pt"/>
    </style:style>
    <style:style style:name="P35" style:family="paragraph" style:parent-style-name="Podpis_20_tabeli">
      <loext:graphic-properties draw:fill="none" draw:fill-color="#ffffff"/>
      <style:paragraph-properties fo:margin-left="0cm" fo:margin-right="0cm" fo:margin-top="0cm" fo:margin-bottom="0cm" style:contextual-spacing="false" fo:line-height="150%" fo:text-indent="0cm" style:auto-text-indent="false" fo:background-color="transparent"/>
      <style:text-properties style:font-name="Arial1" fo:font-size="12pt" officeooo:paragraph-rsid="00179170" style:font-size-asian="12pt" style:font-size-complex="12pt"/>
    </style:style>
    <style:style style:name="P36" style:family="paragraph" style:parent-style-name="Podpis_20_tabeli">
      <loext:graphic-properties draw:fill="none" draw:fill-color="#ffffff"/>
      <style:paragraph-properties fo:margin-left="0cm" fo:margin-right="0cm" fo:margin-top="0cm" fo:margin-bottom="0cm" style:contextual-spacing="false" fo:line-height="150%" fo:text-indent="0cm" style:auto-text-indent="false" fo:background-color="transparent"/>
      <style:text-properties style:font-name="Arial1" fo:font-size="12pt" fo:font-weight="normal" officeooo:rsid="001907fb" officeooo:paragraph-rsid="001907fb" style:font-size-asian="12pt" style:font-weight-asian="normal" style:font-name-complex="Arial5" style:font-size-complex="12pt" style:font-weight-complex="normal"/>
    </style:style>
    <style:style style:name="P37" style:family="paragraph" style:parent-style-name="Podpis_20_tabeli">
      <loext:graphic-properties draw:fill="none" draw:fill-color="#ffffff"/>
      <style:paragraph-properties fo:margin-left="0cm" fo:margin-right="0cm" fo:margin-top="0cm" fo:margin-bottom="0cm" style:contextual-spacing="false" fo:line-height="150%" fo:text-indent="0cm" style:auto-text-indent="false" fo:background-color="transparent"/>
      <style:text-properties style:font-name="Arial1" fo:font-size="12pt" fo:font-weight="normal" officeooo:rsid="001a7ae4" officeooo:paragraph-rsid="001a7ae4" style:font-size-asian="12pt" style:font-weight-asian="normal" style:font-name-complex="Arial5" style:font-size-complex="12pt" style:font-weight-complex="normal"/>
    </style:style>
    <style:style style:name="P38" style:family="paragraph" style:parent-style-name="Standard">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pl" fo:country="PL" fo:font-style="normal" officeooo:rsid="0020d86d" officeooo:paragraph-rsid="001a7ae4" style:font-size-asian="12pt" style:language-asian="en" style:country-asian="US" style:font-style-asian="normal" style:font-name-complex="Arial5" style:font-size-complex="12pt" style:language-complex="en" style:country-complex="US" style:font-style-complex="normal"/>
    </style:style>
    <style:style style:name="P39" style:family="paragraph" style:parent-style-name="Standard">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pl" fo:country="PL" fo:font-style="normal" officeooo:rsid="001c6abd" officeooo:paragraph-rsid="001c6abd" style:font-size-asian="12pt" style:language-asian="en" style:country-asian="US" style:font-style-asian="normal" style:font-name-complex="Arial5" style:font-size-complex="12pt" style:language-complex="en" style:country-complex="US" style:font-style-complex="normal"/>
    </style:style>
    <style:style style:name="P4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179170" officeooo:paragraph-rsid="00179170" style:font-size-asian="12pt" style:font-name-complex="Arial5" style:font-size-complex="12pt"/>
    </style:style>
    <style:style style:name="P4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style:font-size-asian="12pt" style:font-name-complex="Arial5" style:font-size-complex="12pt"/>
    </style:style>
    <style:style style:name="P4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1907fb" officeooo:paragraph-rsid="001907fb" style:font-size-asian="12pt" style:font-name-complex="Arial5" style:font-size-complex="12pt"/>
    </style:style>
    <style:style style:name="P4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1a7ae4" officeooo:paragraph-rsid="001a7ae4" style:font-size-asian="12pt" style:font-name-complex="Arial5" style:font-size-complex="12pt"/>
    </style:style>
    <style:style style:name="P44"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Arial1" fo:font-size="12pt" officeooo:rsid="0016aea4" officeooo:paragraph-rsid="0016aea4" style:font-size-asian="12pt" style:font-name-complex="Arial5" style:font-size-complex="12pt"/>
    </style:style>
    <style:style style:name="P45" style:family="paragraph" style:parent-style-name="Tekst_20_treści_20__28_3_29_">
      <loext:graphic-properties draw:fill="none" draw:fill-color="#ffffff"/>
      <style:paragraph-properties fo:margin-left="0cm" fo:margin-right="0cm" fo:margin-top="0cm" fo:margin-bottom="0cm" style:contextual-spacing="false" fo:line-height="150%" fo:text-indent="0cm" style:auto-text-indent="false" fo:background-color="transparent"/>
      <style:text-properties style:font-name="Arial1" fo:font-size="12pt" fo:language="pl" fo:country="PL" fo:font-style="normal" officeooo:rsid="000f13e0" officeooo:paragraph-rsid="000f13e0" style:font-size-asian="12pt" style:language-asian="en" style:country-asian="US" style:font-style-asian="normal" style:font-size-complex="12pt" style:language-complex="en" style:country-complex="US" style:font-style-complex="normal"/>
    </style:style>
    <style:style style:name="P46" style:family="paragraph" style:parent-style-name="Tekst_20_treści_20__28_3_29_">
      <loext:graphic-properties draw:fill="none" draw:fill-color="#ffffff"/>
      <style:paragraph-properties fo:margin-left="0cm" fo:margin-right="0cm" fo:margin-top="0cm" fo:margin-bottom="0cm" style:contextual-spacing="false" fo:line-height="150%" fo:text-indent="0cm" style:auto-text-indent="false" fo:background-color="transparent"/>
      <style:text-properties style:font-name="Arial1" fo:font-size="12pt" fo:language="pl" fo:country="PL" fo:font-style="italic" style:font-size-asian="12pt" style:language-asian="en" style:country-asian="US" style:font-style-asian="italic" style:font-size-complex="12pt" style:language-complex="en" style:country-complex="US" style:font-style-complex="italic"/>
    </style:style>
    <style:style style:name="P47" style:family="paragraph" style:parent-style-name="Inne">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font-weight="normal" officeooo:rsid="001907fb" officeooo:paragraph-rsid="001907fb" style:font-size-asian="12pt" style:font-weight-asian="normal" style:font-name-complex="Arial5" style:font-size-complex="12pt" style:font-weight-complex="normal"/>
    </style:style>
    <style:style style:name="P48"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rsid="00109ba7" officeooo:paragraph-rsid="00109ba7" style:font-size-asian="12pt" style:font-name-complex="Arial5" style:font-size-complex="12pt"/>
    </style:style>
    <style:style style:name="P49"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style:font-size-asian="12pt" style:font-name-complex="Arial5" style:font-size-complex="12pt"/>
    </style:style>
    <style:style style:name="P50" style:family="paragraph" style:parent-style-name="Text_20_body_20__28_user_29_">
      <style:paragraph-properties fo:margin-left="0cm" fo:margin-right="0cm" fo:margin-top="0cm" fo:margin-bottom="0cm" style:contextual-spacing="false" fo:line-height="150%" fo:text-indent="0cm" style:auto-text-indent="false"/>
      <style:text-properties style:use-window-font-color="true" loext:opacity="0%" style:font-name="Arial1" fo:font-size="12pt" officeooo:paragraph-rsid="001907fb" style:font-name-asian="Arial Unicode MS1" style:font-size-asian="12pt" style:font-name-complex="Arial5" style:font-size-complex="12pt"/>
    </style:style>
    <style:style style:name="P51"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officeooo:rsid="001a7ae4" officeooo:paragraph-rsid="001a7ae4" style:font-name-asian="Arial Unicode MS1" style:font-size-asian="12pt" style:font-name-complex="Arial5" style:font-size-complex="12pt"/>
    </style:style>
    <style:style style:name="P52"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officeooo:rsid="00252ea9" officeooo:paragraph-rsid="00252ea9" style:font-name-asian="Arial Unicode MS1" style:font-size-asian="12pt" style:font-name-complex="Arial5" style:font-size-complex="12pt"/>
    </style:style>
    <style:style style:name="P53"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keep-together="always" fo:text-indent="0cm" style:auto-text-indent="false" fo:background-color="transparent" fo:keep-with-next="always"/>
      <style:text-properties style:use-window-font-color="true" loext:opacity="0%" style:font-name="Arial1" fo:font-size="12pt" officeooo:rsid="001d8073" officeooo:paragraph-rsid="001907fb" style:font-size-asian="12pt" style:font-size-complex="12pt"/>
    </style:style>
    <style:style style:name="P54" style:family="paragraph" style:parent-style-name="Tekst_20_treści">
      <style:paragraph-properties fo:margin-left="0cm" fo:margin-right="0cm" fo:line-height="150%" fo:text-align="start" style:justify-single-word="false" fo:text-indent="0cm" style:auto-text-indent="false"/>
      <style:text-properties style:font-name="Arial1" fo:font-size="12pt" style:font-size-asian="12pt" style:font-size-complex="12pt"/>
    </style:style>
    <style:style style:name="P55" style:family="paragraph" style:parent-style-name="Tekst_20_treści">
      <style:paragraph-properties fo:margin-left="0cm" fo:margin-right="0cm" fo:line-height="150%" fo:text-indent="0cm" style:auto-text-indent="false"/>
    </style:style>
    <style:style style:name="P56" style:family="paragraph" style:parent-style-name="Tekst_20_treści">
      <style:paragraph-properties fo:margin-left="0cm" fo:margin-right="0cm" fo:line-height="150%" fo:text-align="start" style:justify-single-word="false" fo:text-indent="0cm" style:auto-text-indent="false"/>
    </style:style>
    <style:style style:name="P57" style:family="paragraph" style:parent-style-name="Quotations">
      <style:text-properties style:font-name="Arial1" fo:font-size="12pt" style:font-size-asian="12pt" style:font-size-complex="12pt"/>
    </style:style>
    <style:style style:name="P58" style:family="paragraph" style:parent-style-name="Tekst_20_treści">
      <style:text-properties fo:font-weight="bold" style:font-weight-asian="bold" style:font-weight-complex="bold"/>
    </style:style>
    <style:style style:name="P59" style:family="paragraph" style:parent-style-name="Text_20_body_20__28_user_29_" style:master-page-name="Standard">
      <style:paragraph-properties fo:margin-left="0cm" fo:margin-right="0cm" fo:margin-top="0cm" fo:margin-bottom="0cm" style:contextual-spacing="false" fo:line-height="150%" fo:text-indent="0cm" style:auto-text-indent="false" style:page-number="auto"/>
      <style:text-properties style:use-window-font-color="true" loext:opacity="0%" style:font-name="Arial1" fo:font-size="12pt" officeooo:paragraph-rsid="001907fb" style:font-name-asian="Arial Unicode MS1" style:font-size-asian="12pt" style:font-name-complex="Arial5" style:font-size-complex="12pt"/>
    </style:style>
    <style:style style:name="P60" style:family="paragraph" style:parent-style-name="Heading_20_1">
      <style:paragraph-properties fo:margin-top="0cm" fo:margin-bottom="0cm" style:contextual-spacing="false" fo:line-height="150%"/>
      <style:text-properties style:font-name="Arial1" fo:font-size="12pt" style:font-size-asian="12pt" style:font-size-complex="12pt"/>
    </style:style>
    <style:style style:name="P61" style:family="paragraph" style:parent-style-name="Heading_20_2">
      <style:text-properties style:font-name="Arial1" fo:font-size="12pt" style:font-size-asian="12pt" style:font-size-complex="12pt"/>
    </style:style>
    <style:style style:name="P62" style:family="paragraph" style:parent-style-name="Heading_20_2">
      <style:text-properties fo:font-size="12pt" style:font-size-asian="12pt" style:font-size-complex="12pt"/>
    </style:style>
    <style:style style:name="P63" style:family="paragraph" style:parent-style-name="Heading_20_2">
      <style:paragraph-properties fo:margin-top="0cm" fo:margin-bottom="0cm" style:contextual-spacing="false" fo:line-height="150%"/>
      <style:text-properties style:font-name="Arial1" fo:font-size="12pt" fo:font-weight="normal" style:font-size-asian="12pt" style:font-weight-asian="normal" style:font-size-complex="12pt" style:font-weight-complex="normal"/>
    </style:style>
    <style:style style:name="P64" style:family="paragraph" style:parent-style-name="Heading_20_3">
      <style:paragraph-properties fo:margin-top="0cm" fo:margin-bottom="0cm" style:contextual-spacing="false" fo:line-height="150%"/>
      <style:text-properties style:font-name="Arial1" fo:font-size="12pt" style:font-size-asian="12pt" style:font-size-complex="12pt"/>
    </style:style>
    <style:style style:name="P65" style:family="paragraph" style:parent-style-name="Heading_20_3">
      <style:paragraph-properties fo:margin-top="0cm" fo:margin-bottom="0cm" style:contextual-spacing="false" fo:line-height="150%"/>
      <style:text-properties style:font-name="Arial1" fo:font-size="12pt" fo:font-weight="normal" style:font-size-asian="12pt" style:font-weight-asian="normal" style:font-size-complex="12pt" style:font-weight-complex="normal"/>
    </style:style>
    <style:style style:name="P66" style:family="paragraph" style:parent-style-name="Tekst_20_treści" style:list-style-name="WWNum5"/>
    <style:style style:name="P67" style:family="paragraph" style:parent-style-name="Tekst_20_treści">
      <style:text-properties fo:font-weight="bold" style:font-weight-asian="bold" style:font-weight-complex="bold"/>
    </style:style>
    <style:style style:name="P68" style:family="paragraph" style:parent-style-name="Tekst_20_treści" style:list-style-name="WWNum2">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52cm"/>
        </style:tab-stops>
      </style:paragraph-properties>
      <style:text-properties style:font-name="Arial1" fo:font-size="12pt" style:font-size-asian="12pt" style:font-size-complex="12pt"/>
    </style:style>
    <style:style style:name="P69" style:family="paragraph" style:parent-style-name="Tekst_20_treści" style:list-style-name="WWNum3">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081cm"/>
        </style:tab-stops>
      </style:paragraph-properties>
      <style:text-properties style:font-name="Arial1" fo:font-size="12pt" style:font-size-asian="12pt" style:font-size-complex="12pt"/>
    </style:style>
    <style:style style:name="P70" style:family="paragraph" style:parent-style-name="Tekst_20_treści" style:list-style-name="WWNum3">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106cm"/>
        </style:tab-stops>
      </style:paragraph-properties>
      <style:text-properties style:font-name="Arial1" fo:font-size="12pt" style:font-size-asian="12pt" style:font-size-complex="12pt"/>
    </style:style>
    <style:style style:name="P71" style:family="paragraph" style:parent-style-name="Tekst_20_treści" style:list-style-name="WWNum3">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115cm"/>
        </style:tab-stops>
      </style:paragraph-properties>
      <style:text-properties style:font-name="Arial1" fo:font-size="12pt" style:font-size-asian="12pt" style:font-size-complex="12pt"/>
    </style:style>
    <style:style style:name="P72" style:family="paragraph" style:parent-style-name="Tekst_20_treści_20__28_3_29_" style:list-style-name="WWNum4">
      <loext:graphic-properties draw:fill="none" draw:fill-color="#ffffff"/>
      <style:paragraph-properties fo:margin-left="0cm" fo:margin-right="0cm" fo:margin-top="0cm" fo:margin-bottom="0cm" style:contextual-spacing="false" fo:line-height="150%" fo:text-indent="0cm" style:auto-text-indent="false" fo:background-color="transparent">
        <style:tab-stops>
          <style:tab-stop style:position="0.543cm"/>
        </style:tab-stops>
      </style:paragraph-properties>
      <style:text-properties style:font-name="Arial1" fo:font-size="12pt" style:font-size-asian="12pt" style:font-size-complex="12pt"/>
    </style:style>
    <style:style style:name="P73" style:family="paragraph" style:parent-style-name="Tekst_20_treści_20__28_3_29_" style:list-style-name="WWNum4">
      <loext:graphic-properties draw:fill="none" draw:fill-color="#ffffff"/>
      <style:paragraph-properties fo:margin-left="0cm" fo:margin-right="0cm" fo:margin-top="0cm" fo:margin-bottom="0cm" style:contextual-spacing="false" fo:line-height="150%" fo:text-indent="0cm" style:auto-text-indent="false" fo:background-color="transparent">
        <style:tab-stops>
          <style:tab-stop style:position="0.519cm"/>
        </style:tab-stops>
      </style:paragraph-properties>
      <style:text-properties style:font-name="Arial1" fo:font-size="12pt" style:font-size-asian="12pt" style:font-size-complex="12pt"/>
    </style:style>
    <style:style style:name="P74" style:family="paragraph" style:parent-style-name="Tekst_20_treści_20__28_3_29_" style:list-style-name="WWNum4">
      <loext:graphic-properties draw:fill="none" draw:fill-color="#ffffff"/>
      <style:paragraph-properties fo:margin-left="0cm" fo:margin-right="0cm" fo:margin-top="0cm" fo:margin-bottom="0cm" style:contextual-spacing="false" fo:line-height="150%" fo:text-indent="0cm" style:auto-text-indent="false" fo:background-color="transparent">
        <style:tab-stops>
          <style:tab-stop style:position="0.441cm"/>
        </style:tab-stops>
      </style:paragraph-properties>
      <style:text-properties style:font-name="Arial1" fo:font-size="12pt" fo:language="pl" fo:country="PL" style:font-size-asian="12pt" style:font-size-complex="12pt"/>
    </style:style>
    <style:style style:name="T1" style:family="text">
      <style:text-properties style:text-position="super 58%" style:font-name-complex="Arial5"/>
    </style:style>
    <style:style style:name="T2" style:family="text">
      <style:text-properties officeooo:rsid="00109ba7"/>
    </style:style>
    <style:style style:name="T3" style:family="text">
      <style:text-properties style:use-window-font-color="true" loext:opacity="0%" fo:font-weight="normal" style:font-name-asian="Arial Unicode MS1" style:font-weight-asian="normal" style:font-weight-complex="normal"/>
    </style:style>
    <style:style style:name="T4" style:family="text">
      <style:text-properties style:use-window-font-color="true" loext:opacity="0%" fo:font-weight="normal" officeooo:rsid="00089393" style:font-name-asian="Arial Unicode MS1" style:font-weight-asian="normal" style:font-weight-complex="normal"/>
    </style:style>
    <style:style style:name="T5" style:family="text">
      <style:text-properties style:use-window-font-color="true" loext:opacity="0%" fo:font-weight="normal" officeooo:rsid="001a7ae4" style:font-name-asian="Arial Unicode MS1" style:font-weight-asian="normal" style:font-weight-complex="normal"/>
    </style:style>
    <style:style style:name="T6" style:family="text">
      <style:text-properties style:use-window-font-color="true" loext:opacity="0%" fo:font-weight="normal" officeooo:rsid="001c6abd" style:font-name-asian="Arial Unicode MS1" style:font-weight-asian="normal" style:font-weight-complex="normal"/>
    </style:style>
    <style:style style:name="T7" style:family="text">
      <style:text-properties style:use-window-font-color="true" loext:opacity="0%" fo:language="de" fo:country="DE" fo:font-weight="normal" officeooo:rsid="001a7ae4" style:font-name-asian="Arial Unicode MS1" style:font-weight-asian="normal" style:font-weight-complex="normal"/>
    </style:style>
    <style:style style:name="T8" style:family="text">
      <style:text-properties style:use-window-font-color="true" loext:opacity="0%" fo:language="en" fo:country="US" fo:font-weight="normal" officeooo:rsid="001c6abd" style:font-name-asian="Arial Unicode MS1" style:font-weight-asian="normal" style:font-weight-complex="normal"/>
    </style:style>
    <style:style style:name="T9" style:family="text">
      <style:text-properties style:use-window-font-color="true" loext:opacity="0%" fo:language="en" fo:country="US" fo:font-weight="normal" officeooo:rsid="001a7ae4" style:font-name-asian="Arial Unicode MS1" style:font-weight-asian="normal" style:font-weight-complex="normal"/>
    </style:style>
    <style:style style:name="T10" style:family="text">
      <style:text-properties officeooo:rsid="0012621a"/>
    </style:style>
    <style:style style:name="T11" style:family="text">
      <style:text-properties style:font-name-asian="Arial Unicode MS1" style:font-name-complex="Arial5"/>
    </style:style>
    <style:style style:name="T12" style:family="text">
      <style:text-properties officeooo:rsid="00125f8b" style:font-name-asian="Arial Unicode MS1" style:font-name-complex="Arial5"/>
    </style:style>
    <style:style style:name="T13" style:family="text">
      <style:text-properties officeooo:rsid="0012621a" style:font-name-asian="Arial Unicode MS1" style:font-name-complex="Arial5"/>
    </style:style>
    <style:style style:name="T14" style:family="text">
      <style:text-properties fo:language="pl" fo:country="PL" officeooo:rsid="0036a9fe" style:font-name-asian="Arial Unicode MS1" style:language-asian="zh" style:country-asian="CN" style:font-name-complex="Arial5" style:language-complex="hi" style:country-complex="IN"/>
    </style:style>
    <style:style style:name="T15" style:family="text">
      <style:text-properties fo:language="pl" fo:country="PL" officeooo:rsid="002962d8" style:font-name-asian="Arial Unicode MS1" style:language-asian="zh" style:country-asian="CN" style:font-name-complex="Arial5" style:language-complex="hi" style:country-complex="IN"/>
    </style:style>
    <style:style style:name="T16" style:family="text">
      <style:text-properties fo:language="pl" fo:country="PL" style:language-asian="de" style:country-asian="DE" style:font-name-complex="Arial5" style:language-complex="de" style:country-complex="DE"/>
    </style:style>
    <style:style style:name="T17" style:family="text">
      <style:text-properties officeooo:rsid="001907fb"/>
    </style:style>
    <style:style style:name="T18" style:family="text">
      <style:text-properties officeooo:rsid="00109ba7" style:font-name-asian="Arial4" style:font-name-complex="Arial4"/>
    </style:style>
    <style:style style:name="T19" style:family="text">
      <style:text-properties style:font-name="Arial1" fo:font-size="12pt" style:font-size-asian="12pt" style:language-asian="en" style:country-asian="US" style:font-name-complex="Arial5" style:font-size-complex="12pt" style:language-complex="en" style:country-complex="US"/>
    </style:style>
    <style:style style:name="T20" style:family="text">
      <style:text-properties style:font-name="Arial1" fo:font-size="12pt" officeooo:rsid="000f13e0" style:font-size-asian="12pt" style:language-asian="en" style:country-asian="US" style:font-name-complex="Arial5" style:font-size-complex="12pt" style:language-complex="en" style:country-complex="US"/>
    </style:style>
    <style:style style:name="T21" style:family="text">
      <style:text-properties style:font-name="Arial1" fo:font-size="12pt" officeooo:rsid="00109ba7" style:font-size-asian="12pt" style:language-asian="en" style:country-asian="US" style:font-name-complex="Arial5" style:font-size-complex="12pt" style:language-complex="en" style:country-complex="US"/>
    </style:style>
    <style:style style:name="T22" style:family="text">
      <style:text-properties style:font-name="Arial1" fo:font-size="12pt" officeooo:rsid="00115b06" style:font-size-asian="12pt" style:language-asian="en" style:country-asian="US" style:font-name-complex="Arial5" style:font-size-complex="12pt" style:language-complex="en" style:country-complex="US"/>
    </style:style>
    <style:style style:name="T23" style:family="text">
      <style:text-properties style:font-name="Arial1" fo:font-size="12pt" officeooo:rsid="001295f0" style:font-size-asian="12pt" style:language-asian="en" style:country-asian="US" style:font-name-complex="Arial5" style:font-size-complex="12pt" style:language-complex="en" style:country-complex="US"/>
    </style:style>
    <style:style style:name="T24" style:family="text">
      <style:text-properties style:font-name="Arial1" fo:font-size="12pt" officeooo:rsid="0014545e" style:font-size-asian="12pt" style:language-asian="en" style:country-asian="US" style:font-name-complex="Arial5" style:font-size-complex="12pt" style:language-complex="en" style:country-complex="US"/>
    </style:style>
    <style:style style:name="T25" style:family="text">
      <style:text-properties style:font-name="Arial1" fo:font-size="12pt" style:font-size-asian="12pt" style:font-name-complex="Arial5" style:font-size-complex="12pt"/>
    </style:style>
    <style:style style:name="T26" style:family="text">
      <style:text-properties style:font-name="Arial1" fo:font-size="12pt" officeooo:rsid="000f13e0" style:font-size-asian="12pt" style:font-name-complex="Arial5" style:font-size-complex="12pt"/>
    </style:style>
    <style:style style:name="T27" style:family="text">
      <style:text-properties style:font-name="Arial1" fo:font-size="12pt" officeooo:rsid="00109ba7" style:font-size-asian="12pt" style:font-name-complex="Arial5" style:font-size-complex="12pt"/>
    </style:style>
    <style:style style:name="T28" style:family="text">
      <style:text-properties style:font-name="Arial1" fo:font-size="12pt" officeooo:rsid="00179170" style:font-size-asian="12pt" style:font-name-complex="Arial5" style:font-size-complex="12pt"/>
    </style:style>
    <style:style style:name="T29" style:family="text">
      <style:text-properties style:font-name="Arial1" fo:font-size="12pt" officeooo:rsid="00115b06" style:font-size-asian="12pt" style:font-name-complex="Arial5" style:font-size-complex="12pt"/>
    </style:style>
    <style:style style:name="T30" style:family="text">
      <style:text-properties style:font-name="Arial1" fo:font-size="12pt" officeooo:rsid="001295f0" style:font-size-asian="12pt" style:font-name-complex="Arial5" style:font-size-complex="12pt"/>
    </style:style>
    <style:style style:name="T31" style:family="text">
      <style:text-properties style:font-name="Arial1" fo:font-size="12pt" officeooo:rsid="001338d7" style:font-size-asian="12pt" style:font-name-complex="Arial5" style:font-size-complex="12pt"/>
    </style:style>
    <style:style style:name="T32" style:family="text">
      <style:text-properties style:font-name="Arial1" fo:font-size="12pt" officeooo:rsid="0014545e" style:font-size-asian="12pt" style:font-name-complex="Arial5" style:font-size-complex="12pt"/>
    </style:style>
    <style:style style:name="T33" style:family="text">
      <style:text-properties style:font-name="Arial1" fo:font-size="12pt" officeooo:rsid="0015e6c3" style:font-size-asian="12pt" style:font-name-complex="Arial5" style:font-size-complex="12pt"/>
    </style:style>
    <style:style style:name="T34" style:family="text">
      <style:text-properties style:font-name="Arial1" fo:font-size="12pt" officeooo:rsid="001a7ae4" style:font-size-asian="12pt" style:font-name-complex="Arial5" style:font-size-complex="12pt"/>
    </style:style>
    <style:style style:name="T35" style:family="text">
      <style:text-properties style:font-name="Arial1" fo:font-size="12pt" style:font-size-asian="12pt" style:font-size-complex="12pt"/>
    </style:style>
    <style:style style:name="T36" style:family="text">
      <style:text-properties style:font-name="Arial1" fo:font-size="12pt" fo:language="la" fo:country="VA" fo:font-style="italic" style:font-size-asian="12pt" style:language-asian="en" style:country-asian="US" style:font-style-asian="italic" style:font-name-complex="Arial5" style:font-size-complex="12pt" style:language-complex="en" style:country-complex="US" style:font-style-complex="italic"/>
    </style:style>
    <style:style style:name="T37" style:family="text">
      <style:text-properties style:font-name="Arial1" fo:font-size="12pt" fo:language="la" fo:country="VA" fo:font-style="italic" style:font-size-asian="12pt" style:font-style-asian="italic" style:font-name-complex="Arial5" style:font-size-complex="12pt" style:font-style-complex="italic"/>
    </style:style>
    <style:style style:name="T38" style:family="text">
      <style:text-properties style:font-name="Arial1" fo:font-size="12pt" fo:font-style="italic" style:font-size-asian="12pt" style:font-style-asian="italic" style:font-name-complex="Arial5" style:font-size-complex="12pt" style:font-style-complex="italic"/>
    </style:style>
    <style:style style:name="T39" style:family="text">
      <style:text-properties style:font-name="Arial1" fo:font-size="12pt" fo:font-style="italic" officeooo:rsid="0014545e" style:font-size-asian="12pt" style:font-style-asian="italic" style:font-name-complex="Arial5" style:font-size-complex="12pt" style:font-style-complex="italic"/>
    </style:style>
    <style:style style:name="T40" style:family="text">
      <style:text-properties style:font-name="Arial1" fo:font-size="12pt" fo:font-style="italic" officeooo:rsid="001a7ae4" style:font-size-asian="12pt" style:font-style-asian="italic" style:font-name-complex="Arial5" style:font-size-complex="12pt" style:font-style-complex="italic"/>
    </style:style>
    <style:style style:name="T41" style:family="text">
      <style:text-properties style:font-name="Arial1" fo:font-size="12pt" fo:font-style="italic" style:font-size-asian="12pt" style:language-asian="en" style:country-asian="US" style:font-style-asian="italic" style:font-name-complex="Arial5" style:font-size-complex="12pt" style:language-complex="en" style:country-complex="US" style:font-style-complex="italic"/>
    </style:style>
    <style:style style:name="T42" style:family="text">
      <style:text-properties style:font-name="Arial1" fo:font-size="12pt" fo:language="en" fo:country="US" fo:font-style="italic" style:font-size-asian="12pt" style:font-style-asian="italic" style:font-name-complex="Arial5" style:font-size-complex="12pt" style:font-style-complex="italic"/>
    </style:style>
    <style:style style:name="T43" style:family="text">
      <style:text-properties style:font-name="Arial1" fo:font-size="12pt" fo:language="en" fo:country="US" fo:font-style="italic" style:font-size-asian="12pt" style:language-asian="en" style:country-asian="US" style:font-style-asian="italic" style:font-name-complex="Arial5" style:font-size-complex="12pt" style:language-complex="en" style:country-complex="US" style:font-style-complex="italic"/>
    </style:style>
    <style:style style:name="T44" style:family="text">
      <style:text-properties style:font-name="Arial1" fo:font-size="12pt" fo:language="en" fo:country="US" style:font-size-asian="12pt" style:font-name-complex="Arial5" style:font-size-complex="12pt"/>
    </style:style>
    <style:style style:name="T45" style:family="text">
      <style:text-properties style:font-name="Arial1" fo:font-size="12pt" fo:language="en" fo:country="US" style:font-size-asian="12pt" style:language-asian="en" style:country-asian="US" style:font-name-complex="Arial5" style:font-size-complex="12pt" style:language-complex="en" style:country-complex="US"/>
    </style:style>
    <style:style style:name="T46" style:family="text">
      <style:text-properties style:font-name="Arial1" fo:font-size="12pt" fo:font-weight="bold" style:font-size-asian="12pt" style:font-weight-asian="bold" style:font-name-complex="Arial5" style:font-size-complex="12pt" style:font-weight-complex="bold"/>
    </style:style>
    <style:style style:name="T47" style:family="text">
      <style:text-properties style:font-name="Arial1" fo:font-size="12pt" fo:language="fr" fo:country="FR" style:font-size-asian="12pt" style:language-asian="en" style:country-asian="US" style:font-name-complex="Arial5" style:font-size-complex="12pt" style:language-complex="en" style:country-complex="US"/>
    </style:style>
    <style:style style:name="T48" style:family="text">
      <style:text-properties style:font-name="Arial1" fo:font-size="12pt" fo:language="fr" fo:country="FR" style:font-size-asian="12pt" style:language-asian="fr" style:country-asian="FR" style:font-name-complex="Arial5" style:font-size-complex="12pt" style:language-complex="fr" style:country-complex="FR"/>
    </style:style>
    <style:style style:name="T49" style:family="text">
      <style:text-properties style:font-name="Arial1" fo:font-size="12pt" fo:language="pl" fo:country="PL" style:font-size-asian="12pt" style:language-asian="en" style:country-asian="US" style:font-name-complex="Arial5" style:font-size-complex="12pt" style:language-complex="en" style:country-complex="US"/>
    </style:style>
    <style:style style:name="T50" style:family="text">
      <style:text-properties style:font-name="Arial1" fo:font-size="12pt" fo:language="pl" fo:country="PL" style:font-size-asian="12pt" style:font-name-complex="Arial5" style:font-size-complex="12pt"/>
    </style:style>
    <style:style style:name="T51" style:family="text">
      <style:text-properties style:font-name="Arial1" fo:font-size="12pt" fo:language="pl" fo:country="PL" fo:font-style="italic" style:font-size-asian="12pt" style:language-asian="en" style:country-asian="US" style:font-style-asian="italic" style:font-name-complex="Arial5" style:font-size-complex="12pt" style:language-complex="en" style:country-complex="US" style:font-style-complex="italic"/>
    </style:style>
    <style:style style:name="T52" style:family="text">
      <style:text-properties style:font-name="Arial1" fo:font-size="12pt" fo:language="pl" fo:country="PL" fo:font-style="italic" style:font-size-asian="12pt" style:font-style-asian="italic" style:font-name-complex="Arial5" style:font-size-complex="12pt" style:font-style-complex="italic"/>
    </style:style>
    <style:style style:name="T53" style:family="text">
      <style:text-properties style:font-name="Arial1" fo:font-size="12pt" fo:language="de" fo:country="DE" style:font-size-asian="12pt" style:language-asian="en" style:country-asian="US" style:font-name-complex="Arial5" style:font-size-complex="12pt" style:language-complex="en" style:country-complex="US"/>
    </style:style>
    <style:style style:name="T54" style:family="text">
      <style:text-properties style:font-name="Arial1" fo:font-size="12pt" fo:language="de" fo:country="DE" style:font-size-asian="12pt" style:language-asian="de" style:country-asian="DE" style:font-name-complex="Arial5" style:font-size-complex="12pt" style:language-complex="de" style:country-complex="DE"/>
    </style:style>
    <style:style style:name="T55" style:family="text">
      <style:text-properties style:language-asian="en" style:country-asian="US" style:language-complex="en" style:country-complex="US"/>
    </style:style>
    <style:style style:name="T56" style:family="text">
      <style:text-properties officeooo:rsid="000f13e0" style:language-asian="en" style:country-asian="US" style:language-complex="en" style:country-complex="US"/>
    </style:style>
    <style:style style:name="T57" style:family="text">
      <style:text-properties style:language-asian="en" style:country-asian="US" style:font-name-complex="Arial5" style:language-complex="en" style:country-complex="US"/>
    </style:style>
    <style:style style:name="T58" style:family="text">
      <style:text-properties officeooo:rsid="000f13e0" style:language-asian="en" style:country-asian="US" style:font-name-complex="Arial5" style:language-complex="en" style:country-complex="US"/>
    </style:style>
    <style:style style:name="T59" style:family="text">
      <style:text-properties style:font-name-complex="Arial5"/>
    </style:style>
    <style:style style:name="T60" style:family="text">
      <style:text-properties officeooo:rsid="000f13e0" style:font-name-complex="Arial5"/>
    </style:style>
    <style:style style:name="T61" style:family="text">
      <style:text-properties officeooo:rsid="001338d7" style:font-name-complex="Arial5"/>
    </style:style>
    <style:style style:name="T62" style:family="text">
      <style:text-properties officeooo:rsid="00109ba7" style:font-name-complex="Arial5"/>
    </style:style>
    <style:style style:name="T63" style:family="text">
      <style:text-properties officeooo:rsid="00115b06" style:font-name-complex="Arial5"/>
    </style:style>
    <style:style style:name="T64" style:family="text">
      <style:text-properties officeooo:rsid="001295f0" style:font-name-complex="Arial5"/>
    </style:style>
    <style:style style:name="T65" style:family="text">
      <style:text-properties officeooo:rsid="001a7ae4" style:font-name-complex="Arial5"/>
    </style:style>
    <style:style style:name="T66" style:family="text">
      <style:text-properties officeooo:rsid="000f13e0"/>
    </style:style>
    <style:style style:name="T67" style:family="text">
      <style:text-properties fo:font-weight="bold" style:language-asian="en" style:country-asian="US" style:font-weight-asian="bold" style:font-name-complex="Arial5" style:language-complex="en" style:country-complex="US" style:font-weight-complex="bold"/>
    </style:style>
    <style:style style:name="T68" style:family="text">
      <style:text-properties fo:font-weight="bold" officeooo:rsid="000f13e0" style:language-asian="en" style:country-asian="US" style:font-weight-asian="bold" style:font-name-complex="Arial5" style:language-complex="en" style:country-complex="US" style:font-weight-complex="bold"/>
    </style:style>
    <style:style style:name="T69" style:family="text">
      <style:text-properties fo:font-weight="bold" officeooo:rsid="001907fb" style:language-asian="en" style:country-asian="US" style:font-weight-asian="bold" style:font-name-complex="Arial5" style:language-complex="en" style:country-complex="US" style:font-weight-complex="bold"/>
    </style:style>
    <style:style style:name="T70" style:family="text">
      <style:text-properties fo:font-weight="bold" officeooo:rsid="001a7ae4" style:language-asian="en" style:country-asian="US" style:font-weight-asian="bold" style:font-name-complex="Arial5" style:language-complex="en" style:country-complex="US" style:font-weight-complex="bold"/>
    </style:style>
    <style:style style:name="T71" style:family="text">
      <style:text-properties fo:font-weight="bold" officeooo:rsid="001d58d5" style:language-asian="en" style:country-asian="US" style:font-weight-asian="bold" style:font-name-complex="Arial5" style:language-complex="en" style:country-complex="US" style:font-weight-complex="bold"/>
    </style:style>
    <style:style style:name="T72" style:family="text">
      <style:text-properties fo:font-weight="bold" style:font-weight-asian="bold" style:font-name-complex="Arial5" style:font-weight-complex="bold"/>
    </style:style>
    <style:style style:name="T73" style:family="text">
      <style:text-properties fo:font-weight="bold" officeooo:rsid="001d58d5" style:font-weight-asian="bold" style:font-name-complex="Arial5" style:font-weight-complex="bold"/>
    </style:style>
    <style:style style:name="T74" style:family="text">
      <style:text-properties fo:font-weight="bold" style:font-weight-asian="bold" style:font-weight-complex="bold"/>
    </style:style>
    <style:style style:name="T75" style:family="text">
      <style:text-properties fo:font-weight="bold" officeooo:rsid="001907fb" style:font-weight-asian="bold" style:font-weight-complex="bold"/>
    </style:style>
    <style:style style:name="T76" style:family="text">
      <style:text-properties fo:language="la" fo:country="VA" fo:font-style="italic" style:font-style-asian="italic" style:font-name-complex="Arial5" style:font-style-complex="italic"/>
    </style:style>
    <style:style style:name="T77" style:family="text">
      <style:text-properties fo:language="la" fo:country="VA" fo:font-style="italic" style:language-asian="de" style:country-asian="DE" style:font-style-asian="italic" style:font-name-complex="Arial5" style:language-complex="de" style:country-complex="DE" style:font-style-complex="italic"/>
    </style:style>
    <style:style style:name="T78" style:family="text">
      <style:text-properties fo:language="la" fo:country="VA" style:language-asian="de" style:country-asian="DE" style:font-name-complex="Arial5" style:language-complex="de" style:country-complex="DE"/>
    </style:style>
    <style:style style:name="T79" style:family="text">
      <style:text-properties fo:language="en" fo:country="US" style:language-asian="en" style:country-asian="US" style:font-name-complex="Arial5" style:language-complex="en" style:country-complex="US"/>
    </style:style>
    <style:style style:name="T80" style:family="text">
      <style:text-properties fo:language="en" fo:country="US" style:font-name-complex="Arial5"/>
    </style:style>
    <style:style style:name="T81" style:family="text">
      <style:text-properties fo:language="en" fo:country="US" fo:font-style="italic" style:font-style-asian="italic" style:font-name-complex="Arial5" style:font-style-complex="italic"/>
    </style:style>
    <style:style style:name="T82" style:family="text">
      <style:text-properties officeooo:rsid="00115b06"/>
    </style:style>
    <style:style style:name="T83" style:family="text">
      <style:text-properties officeooo:rsid="001295f0"/>
    </style:style>
    <style:style style:name="T84" style:family="text">
      <style:text-properties fo:language="de" fo:country="DE" style:language-asian="de" style:country-asian="DE" style:font-name-complex="Arial5" style:language-complex="de" style:country-complex="DE"/>
    </style:style>
    <style:style style:name="T85" style:family="text">
      <style:text-properties style:language-asian="de" style:country-asian="DE" style:font-name-complex="Arial5" style:language-complex="de" style:country-complex="DE"/>
    </style:style>
    <style:style style:name="T86" style:family="text">
      <style:text-properties style:language-asian="de" style:country-asian="DE" style:language-complex="de" style:country-complex="DE"/>
    </style:style>
    <style:style style:name="T87" style:family="text">
      <style:text-properties officeooo:rsid="001a7a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Uwagi do wersji zaadaptowanej:</text:p>
      <text:p text:style-name="P50">Wersja elektroniczna książki została stworzona zgodnie z art. 33 z indeksem 1 Ustawy o prawie autorskim i prawach pokrewnych.</text:p>
      <text:p text:style-name="P50">Zostały zachowane numery stron. Numer danej strony znajduje się nad tekstem danej strony i poprzedza go skrót „<text:span text:style-name="T10">str</text:span>.”</text:p>
      <text:p text:style-name="P50">Wartości wyrażone w oryginale liczbami rzymskimi w adaptacji przedstawiono cyframi arabskimi.</text:p>
      <text:p text:style-name="P53"><text:span text:style-name="T11">Przypisy</text:span><text:span text:style-name="T12"> </text:span><text:span text:style-name="T11">w treści głównej są linkami oznaczonymi słowem „</text:span><text:span text:style-name="T14">przypis</text:span><text:span text:style-name="T11">” i numerem porządkowym wziętymi w nawias kwadratowy. W miejscu występowania przypisu umieszczono zakładkę oznaczoną „</text:span><text:span text:style-name="T13">p</text:span><text:span text:style-name="T11">” i numerem przypisu. Linki prowadzą do opisów przypisów, które zostały umieszczone na końcu dokumentu. Powrót do treści głównej po odczytaniu opisu przypisu jest możliwy poprzez link „</text:span><text:span text:style-name="T15">wróć do głównej treści</text:span><text:span text:style-name="T11">”, umieszczony na końcu każdego opisu przypisu.</text:span></text:p>
      <text:p text:style-name="P51">W adaptacji zachowano błędy oryginału.</text:p>
      <text:p text:style-name="P52">W oryginalnych przypisach brakuje pełnych opisów bibliograficznych przywoływanych pozycji. W adaptacji zachowano ich oryginalną treść.</text:p>
      <text:p text:style-name="P38"><text:span text:style-name="T4">W adaptacji zastosowano następujące skróty: </text:span><text:span text:style-name="T6">Dz.U. (Dziennik Ustaw), </text:span><text:span text:style-name="T7">e.V. (eingetragener Verein)</text:span><text:span text:style-name="T5">,</text:span><text:span text:style-name="T7"> mBh (mit beschränkter Haftung)</text:span><text:span text:style-name="T5">, por. (porównaj), r. (rok), s. (strona), str. (strona), zob. (zobacz);</text:span></text:p>
      <text:p text:style-name="P38"><text:span text:style-name="T8">EBS (Educational Business Services), ECR (Efficient Consumer Response), </text:span><text:span text:style-name="T9">EU (European Union),</text:span><text:span text:style-name="T5"> </text:span><text:span text:style-name="T6">EWG (Europejska Wspólnota Gospodarcza), TS (Trybunał Sprawiedliwości), </text:span><text:span text:style-name="T5">UE (Unia Europejska), </text:span><text:span text:style-name="T6">UOKiK (Urząd Ochrony Konkurencji i Konsumentów), </text:span><text:span text:style-name="T5">WE (Wspólnoty Europejskie).</text:span></text:p>
      <text:p text:style-name="P39"><text:span text:style-name="T5">K</text:span><text:span text:style-name="T3">oniec uwag do wersji zaadaptowanej.</text:span></text:p>
      <text:p text:style-name="P45">Str 227</text:p>
      <text:p text:style-name="P46">Dariusz Kasprzycki</text:p>
      <text:h text:style-name="P60" text:outline-level="1">Agresywne praktyki rynkowe</text:h>
      <text:h text:style-name="P63" text:outline-level="2"><text:span text:style-name="T56">1. </text:span><text:span text:style-name="T55">Uwagi </text:span>ogólne</text:h>
      <text:p text:style-name="P1"><text:span text:style-name="T19">Dyrektywa 2005/29WE </text:span><text:span text:style-name="T25">wprowadziła szczególną kategorię </text:span><text:span text:style-name="T19">nieuczciwych praktyk handlowych w postaci praktyk agresywnych, </text:span><text:span text:style-name="T25">które </text:span><text:span text:style-name="T19">dla swej kwalifikacji nie </text:span><text:span text:style-name="T25">wymagają </text:span><text:span text:style-name="T19">wykazania </text:span><text:span text:style-name="T25">przesłanki </text:span><text:span text:style-name="T19">wprowadzenia w </text:span><text:span text:style-name="T25">błąd </text:span><text:span text:style-name="T19">konsumenta. </text:span><text:span text:style-name="T25">Stanowią </text:span><text:span text:style-name="T19">one istotne </text:span><text:span text:style-name="T36">novum</text:span><text:span text:style-name="T19"> dla systemu ochrony </text:span><text:span text:style-name="T25">konsumentów zarówno </text:span><text:span text:style-name="T19">w europejskim, jak i polskim systemie prawa. Ustawodawca europejski </text:span><text:span text:style-name="T25">kierował się, </text:span><text:span text:style-name="T19">jak </text:span><text:span text:style-name="T25">się </text:span><text:span text:style-name="T19">wydaje, </text:span><text:span text:style-name="T25">potrzebą </text:span><text:span text:style-name="T19">ustanowienia jednolitego standardu skuteczniejszego zwalczania </text:span><text:span text:style-name="T25">najbardziej</text:span><text:span text:style-name="T19"> </text:span><text:soft-page-break/><text:span text:style-name="T19">szkodliwych praktyk handlowych skierowanych do konsumenta. </text:span><text:span text:style-name="T25">Stworzył </text:span><text:span text:style-name="T19">zatem </text:span><text:span text:style-name="T25">osobną kategorię </text:span><text:span text:style-name="T19">praktyk agresywnych </text:span><text:span text:style-name="T20">[</text:span><text:a xlink:type="simple" xlink:href="#przypis1" text:style-name="Internet_20_link" text:visited-style-name="Visited_20_Internet_20_Link"><text:span text:style-name="T35">przypis 1</text:span></text:a><text:span text:style-name="T20">]</text:span><text:bookmark text:name="p1"/><text:span text:style-name="T19">, </text:span><text:span text:style-name="T25">która </text:span><text:span text:style-name="T19">tym samym </text:span><text:span text:style-name="T25">została powielona</text:span><text:span text:style-name="T19"> przez systemy krajowe.</text:span></text:p>
      <text:p text:style-name="P22"><text:span text:style-name="T57">W grupie praktyk agresywnych wymienionych w </text:span><text:span text:style-name="T59">Załączniku </text:span><text:span text:style-name="T60">1</text:span><text:span text:style-name="T57"> dyrektyw i w efekcie w art</text:span><text:span text:style-name="T58">ykule</text:span><text:span text:style-name="T57"> 9 u</text:span><text:span text:style-name="T58">stawy o </text:span><text:span text:style-name="T57">p</text:span><text:span text:style-name="T58">rzeciwdziałaniu </text:span><text:span text:style-name="T57">n</text:span><text:span text:style-name="T58">ieuczciwym </text:span><text:span text:style-name="T57">p</text:span><text:span text:style-name="T58">raktykom </text:span><text:span text:style-name="T57">r</text:span><text:span text:style-name="T58">ynkowym</text:span><text:span text:style-name="T57">, </text:span><text:span text:style-name="T59">znalazły się działania </text:span><text:span text:style-name="T57">z jednej strony </text:span><text:span text:style-name="T59">często stosowane</text:span><text:span text:style-name="T57"> przez </text:span><text:span text:style-name="T59">przedsiębiorców, </text:span><text:span text:style-name="T57">z drugiej strony jednoznacznie negatywnie ocenianie z uwagi na wysoki </text:span><text:span text:style-name="T59">stopień zagrożenia </text:span><text:span text:style-name="T57">dla </text:span><text:span text:style-name="T59">interesów </text:span><text:span text:style-name="T57">ekonomicznych konsumenta i samego funkcjonowania jednolitego rynku europejskiego. </text:span><text:span text:style-name="T59">Źródłem wyodrębnienia</text:span><text:span text:style-name="T57"> tej grupy praktyk </text:span><text:span text:style-name="T59">były również </text:span><text:span text:style-name="T57">liczne skargi konsumenckie wnoszone do </text:span><text:span text:style-name="T59">organów UE. W ten sposób otrzymaliśmy grupę praktyk, która – patrząc z perspektywy czynów stypizowanych – nie zawsze jednak odznacza się agresywnością postępowania przedsiębiorcy, rozumianą w sposób tradycyjny w zgodzie z dyrektywami płynącymi z języka a niezależnie od treści nadanej im przez ustawodawcę. Tm niemniej, doszło do ustanowienia osobnej normatywnej subkategorii agresywnych działań przedsiębiorców mieszczącej się w ogólnej grupie nieuczciwych praktyk rynkowych.</text:span></text:p>
      <text:p text:style-name="P11">Str. 228</text:p>
      <text:h text:style-name="P61" text:outline-level="2"><text:span text:style-name="T66">2. </text:span>Pojęcie agresywnej praktyki handlowej</text:h>
      <text:p text:style-name="P23"><text:span text:style-name="T59">Punktem wyjścia do analizy agresywnych praktyk handlowych powinna zostać definicja praktyk agresywnych. Przyjrzyjmy się zatem zestawieniu definicji praktyki agresywnej w dyrektywie oraz u</text:span><text:span text:style-name="T60">stawie </text:span><text:span text:style-name="T58">o przeciwdziałaniu nieuczciwym praktykom rynkowym.</text:span></text:p>
      <text:p text:style-name="P20"/>
      <text:p text:style-name="P9"><text:span text:style-name="T20">T</text:span><text:span text:style-name="T19">abela 1 [</text:span><text:a xlink:type="simple" xlink:href="#t1" text:style-name="Internet_20_link" text:visited-style-name="Visited_20_Internet_20_Link"><text:span text:style-name="T35">pomiń tabelę 1</text:span></text:a><text:span text:style-name="T19">]</text:span></text:p>
      <text:p text:style-name="P27"><text:span text:style-name="T67">1.</text:span><text:span text:style-name="T57"> </text:span><text:span text:style-name="T67">Dyrektywa 2005/29/WE (art</text:span><text:span text:style-name="T70">ykuł</text:span><text:span text:style-name="T67"> 8):</text:span></text:p>
      <text:p text:style-name="P54">Praktyka, która w konkretnym przypadku, biorąc pod uwagę wszystkie jej cechy i okoliczności, poprzez nękanie, przymus, w tym z użyciem siły fizycznej, lub bezprawny nacisk, w znaczny sposób ogranicza ona lub może ograniczyć swobodę wyboru przeciętnego konsumenta lub jego zachowanie względem produktu i tym samym powoduje lub może spowodować podjęcie przez niego decyzji dotyczącej transakcji, której inaczej by nie podjął.</text:p>
      <text:p text:style-name="P54"><text:span text:style-name="T71">2.</text:span><text:span text:style-name="T57"> </text:span><text:span text:style-name="T68">Ustawy o przeciwdziałaniu nieuczciwym praktykom rynkowym</text:span><text:span text:style-name="T67"> (art</text:span><text:span text:style-name="T69">ykuł</text:span><text:span text:style-name="T67"> 8):</text:span></text:p>
      <text:p text:style-name="P54">Praktyka, która przez niedopuszczalny nacisk w znaczny sposób ogranicza lub może ograniczyć swobodę wyboru przeciętnego konsumenta lub jego zachowanie <text:soft-page-break/>względem produktu i tym samym powoduje lub może powodować podjęcie przez niego decyzji dotyczącej umowy, której inaczej by nie podjął.</text:p>
      <text:p text:style-name="P55"><text:span text:style-name="T35">[koniec tabeli 1]</text:span><text:bookmark text:name="t1"/> </text:p>
      <text:p text:style-name="P44"/>
      <text:p text:style-name="P12">Nie ulega wątpliwości, że także agresywne praktyki handlowe muszą spełniać ogólne przesłanki nieuczciwej praktyki rynkowej, omówione już wcześniej. Zatem zgodnie z definicją praktyk handlowych i podstawową klauzulą generalną omawianej regulacji praktyka agresywna musi posiadać związek z promocją lub nabyciem produktu, posiadać nieuczciwy charakter i wpływać w sposób istotny na zachowanie rynkowe konsumenta.</text:p>
      <text:p text:style-name="P23"><text:span text:style-name="T59">Konstrukcja art</text:span><text:span text:style-name="T65">ykułu</text:span><text:span text:style-name="T59"> 8 </text:span><text:span text:style-name="T60">ustawy </text:span><text:span text:style-name="T58">o przeciwdziałaniu nieuczciwym praktykom rynkowym</text:span><text:span text:style-name="T59"> pozwala na przyjęcie, że mamy do czynienia z małą klauzulą generalną właściwą wyłącznie dla kwalifikacji praktyk agresywnych. Posłużono się bowiem zwrotami, które co prawda nie polegają na klasycznym odesłaniu do norm pozaprawnych, jak przyjęto w art</text:span><text:span text:style-name="T60">ykule</text:span><text:span text:style-name="T59"> 4 ust</text:span><text:span text:style-name="T61">ępie </text:span><text:span text:style-name="T59">1 </text:span><text:span text:style-name="T60">ustawy </text:span><text:span text:style-name="T58">o przeciwdziałaniu nieuczciwym praktykom rynkowym</text:span><text:span text:style-name="T59"> i art</text:span><text:span text:style-name="T60">ykule</text:span><text:span text:style-name="T59"> 3 u</text:span><text:span text:style-name="T60">stawy o zwalczaniu nieuczciwej konkurencji</text:span><text:span text:style-name="T59">, lecz są na tyle pojemne i niedookreślone, iż mogą służyć do abstrakcyjnej kwalifikacji zachowań przedsiębiorców jako praktyk agresywnych. Taki rezultat przynosi odwołanie do „ograniczenia swobody wyboru lub zachowania przez niedopuszczalny nacisk” oraz „potencjalnego lub rzeczywistego podjęcia decyzji, której inaczej by się nie podjęło”.</text:span></text:p>
      <text:p text:style-name="P1"><text:span text:style-name="T25">Posługiwanie się klauzulami generalnymi zapewnia elastyczność stosowania prawa, co pozwala na pełniejszą realizację celu umowy. Niewątpliwie zabieg ten spełnia funkcję definiującą agresywne zachowania rynkowe oraz funkcję uzupełniającą w odniesieniu do praktyk stypizowanych, pozwalając na kwalifikację innych zachowań przedsiębiorcy niż wprost wymienione w ustawie a spełniających przesłanki klauzuli generalnej, jako zakazanych praktyk agresywnych </text:span><text:span text:style-name="T26">[</text:span><text:a xlink:type="simple" xlink:href="#przypis2" text:style-name="Internet_20_link" text:visited-style-name="Visited_20_Internet_20_Link"><text:span text:style-name="T26">przypis 2</text:span></text:a><text:span text:style-name="T26">]</text:span><text:bookmark text:name="p2"/><text:span text:style-name="T25">. Oddając jednak szerokie pole swobody decyzyjnej organom orzekającym, negatywnie wpływa się na pewność prawa. Skutek ten jest bardziej jednak dotyczy przedsiębiorców niż konsumentów.</text:span></text:p>
      <text:p text:style-name="P11">Str. 229</text:p>
      <text:p text:style-name="P12">Aby praktyka rynkowa stosowana przez przedsiębiorcę została uznana praktykę agresywną musi łącznie spełnić następujące przesłanki:</text:p>
      <text:p text:style-name="P12">1. ograniczyć w sposób rzeczywisty lub potencjalny:</text:p>
      <text:list xml:id="list1042049448" text:style-name="WWNum2">
        <text:list-header>
          <text:p text:style-name="P68"><text:span text:style-name="T60">1.1. </text:span><text:span text:style-name="T59">swobodę wyboru konsumenta lub</text:span></text:p>
          <text:p text:style-name="P68"><text:soft-page-break/><text:span text:style-name="T60">1.2. </text:span><text:span text:style-name="T59">zachowanie się konsumenta względem produktu co jest skutkiem niedopuszczalnego nacisku oraz</text:span></text:p>
        </text:list-header>
      </text:list>
      <text:p text:style-name="P22"><text:span text:style-name="T60">2.</text:span><text:span text:style-name="T59"> spowodować lub móc spowodować podjęcie przez konsumenta decyzji, której inaczej by nie podjął.</text:span></text:p>
      <text:p text:style-name="P22"><text:span text:style-name="T59">Przy czym przesłanka druga nie może być rozpatrywana niezależnie od pierwszej. W konkretnym przypadku należy wykazać, że każda z nich była odpowiednio – dalszym lub bliższym rezultatem niedopuszczalnego nacisku. Przedstawione podejście oznacza również, że ograniczenie swobody wyboru powinno mieć </text:span><text:span text:style-name="T16">charakter</text:span><text:span text:style-name="T59"> na tyle istotny (lub znaczny), aby mogło wpłynąć na decyzję konsumenta. Otrzymaliśmy w ten sposób wieloskładnikową, złożoną konstrukcję, negatywnie wpływającą na przejrzystość regulacji i jej stosowanie w praktyce. Jest to jednak typowa cecha całej regulacji w zakresie nieuczciwych praktyk rynkowych.</text:span></text:p>
      <text:p text:style-name="P23"><text:span text:style-name="T59">Jednym z istotnych mankamentów klauzuli generalnej wydaje się być ujęcie przesłanki zniekształcenia zachowań rynkowych klienta. Jest ona tak skonstruowana, że jej realizacja może mieć miejsce, w zasadzie tylko w wypadku praktyk przedkontraktowych. Sformułowanie „podjęcie decyzji wobec umowy, której inaczej by nie podjął” sugeruje bowiem, że umowa nie została jeszcze zawarta. Konsument znajdując się pod wpływem informacji oraz szczególnych zachowań przedsiębiorcy dokonuje określonego wyboru względem nabycia produktu. Wybór ten może dotyczyć samego faktu nabycia, bądź też określonego elementu umowy wiążącej go z przedsiębiorcą. W ten sposób powinna wyglądać modelowa interpretacja tej sytuacji, co znajduje pełne zastosowanie w przypadku praktyk określonych w art</text:span><text:span text:style-name="T60">ykule</text:span><text:span text:style-name="T59"> 9 p</text:span><text:span text:style-name="T61">unktach</text:span><text:span text:style-name="T59"> 1-3 oraz 5-8 u</text:span><text:span text:style-name="T60">stawy </text:span><text:span text:style-name="T58">o przeciwdziałaniu nieuczciwym praktykom rynkowym</text:span><text:span text:style-name="T59">. Jednakże przełożenie testu deformacji zachowań rynkowych konsumenta na: sferę po zawarciu umowy, jak ma to miejsce w przypadku praktyki opisanej w art</text:span><text:span text:style-name="T60">ykule</text:span><text:span text:style-name="T59"> 9 p</text:span><text:span text:style-name="T61">unkcie</text:span><text:span text:style-name="T59"> 4 u</text:span><text:span text:style-name="T60">stawy </text:span><text:span text:style-name="T58">o przeciwdziałaniu nieuczciwym praktykom rynkowym</text:span><text:span text:style-name="T59">; lub praktyki agresywnej spoza katalogu odnoszącej się do realizacji umowy lub okresu po jej zakończeniu, napotyka trudności. Powinniśmy się bowiem doszukiwać hipotetycznej decyzji konsumenta względem umowy, którą podjąłby już bez niedopuszczalnego nacisku. Tymczasem wspomniana praktyka agresywna w zakresie realizacji roszczeń konsumenta ze stosunków ubezpieczeniowych może w ogóle nie dotyczyć stosunku umownego. Pamiętajmy też, że generalna konstrukcja ustawy (jak i dyrektywy) oparta na przesłance zniekształcenia rynkowych działań konsumenta posługuje się na testem przeciętnego konsumenta wywodzącym się </text:span><text:soft-page-break/><text:span text:style-name="T59">przecież z interpretacji przesłanki wprowadzenia w błąd, co ma miejsce się na etapie przedkontraktowym.</text:span></text:p>
      <text:p text:style-name="P11">Str. 230</text:p>
      <text:p text:style-name="P12">Sposobem wyjścia z sytuacji jest szeroka interpretacja „decyzji względem umowy”, która co do zasady wydaje się dopuszczalna ze względu na wyraźnie sformułowany cel całej regulacji. Chodziłoby tutaj zatem o decyzje konsumenta względem szeroko rozumianego stosunku zobowiązaniowego pomiędzy konsumentem a przedsiębiorcą, obejmującego również realizację umowy (lub roszczeń powstałych z popełnienia czynów niedozwolonych, jak w przypadku realizacji roszczeń odszkodowawczych ze stosunku ubezpieczenia) oraz sferę po zakończeniu umowy (roszczenia o nienależyte wykonanie umowy). Ale także i wtedy pojawią się wątpliwości w znalezieniu modelowej decyzji konsumenta, jaką podjąłby bez niedopuszczalnego nacisku. Dla przykładu, można postawić pytanie - o jaką inną decyzję konsumenta może chodzić w przypadku milczenia przedsiębiorcy ubezpieczeniowego wobec kierowanej do niego korespondencji? W przypadku niestypizowanej praktyki agresywnej dotyczącej sfery realizacji umowy, należałoby raczej odnieść test zniekształcenia zachowań rynkowych do sytuacji sprzed umowy. Sytuacja rozpatrywana byłaby według schematu „gdyby konsument wiedział jak będzie wyglądała realizacja umowy, to by jej nie zawarł”.</text:p>
      <text:p text:style-name="P22"><text:span text:style-name="T59">Pojęciem nieostrym jest również termin „niedopuszczalny nacisk”. W dodatku podczas procesu implementacji doszło do uchwalenia tekstu różniącego się w sposób istotny od wersji przyjętej w dyrektywie (o czym poniżej), co nie wpływa korzystnie na poprawną interpretację tego terminu. Pomocne będzie tutaj poniższe zestawienie, należy pamiętać również o uwzględnieniu art</text:span><text:span text:style-name="T60">ykułu</text:span><text:span text:style-name="T59"> 8 dyrektywy.</text:span></text:p>
      <text:p text:style-name="P12"/>
      <text:p text:style-name="P56"><text:span text:style-name="T35">Tabela 2 [</text:span><text:a xlink:type="simple" xlink:href="#t2" text:style-name="Internet_20_link" text:visited-style-name="Visited_20_Internet_20_Link"><text:span text:style-name="T35">pomiń tabelę 2</text:span></text:a><text:span text:style-name="T35">]</text:span></text:p>
      <text:p text:style-name="P54"><text:span text:style-name="T72">1.</text:span><text:span text:style-name="T59"> </text:span><text:span text:style-name="T72">Dyrektywa 2005/29/WE artykuł 2 litera j.</text:span></text:p>
      <text:p text:style-name="P54"><text:span text:style-name="T72">Bezprawny nacisk</text:span><text:span text:style-name="T59"> oznacza wykorzystanie przewagi względem konsumenta w celu wywarcia na niego presji, także bez użycia siły fizycznej lub groźby jej użycia, w sposób znacznie ograniczający zdolność konsumenta do podjęcia świadomej decyzji.</text:span></text:p>
      <text:p text:style-name="P54"><text:span text:style-name="T73">2.</text:span><text:span text:style-name="T59"> </text:span><text:span text:style-name="T72">Ustawa o przeciwdziałaniu nieuczciwym praktykom rynkowym artykuł 8 ustęp 2</text:span></text:p>
      <text:p text:style-name="P54"><text:span text:style-name="T59">Za </text:span><text:span text:style-name="T72">niedopuszczalny nacisk</text:span><text:span text:style-name="T59"> uważa się każdy rodzaj wykorzystania przewagi wobec </text:span><text:soft-page-break/><text:span text:style-name="T59">konsumenta, w szczególności użycie lub groźbę użycia </text:span><text:span text:style-name="T72">przymusu</text:span><text:span text:style-name="T59"> fizycznego lub psychicznego, w sposób znacznie ograniczający zdolność przeciętnego konsumenta do podjęcia świadomej decyzji dotyczącej umowy.</text:span></text:p>
      <text:p text:style-name="P54">[koniec tabeli 2]<text:bookmark text:name="t2"/></text:p>
      <text:p text:style-name="P40"/>
      <text:p text:style-name="P1"><text:span text:style-name="T25">Niedopuszczalny nacisk jest następną nową kategorią, która jak należy uznać posiada również charakter autonomiczny </text:span><text:span text:style-name="T26">[</text:span><text:a xlink:type="simple" xlink:href="#przypis3" text:style-name="Internet_20_link" text:visited-style-name="Visited_20_Internet_20_Link"><text:span text:style-name="T26">przypis 3</text:span></text:a><text:span text:style-name="T26">]</text:span><text:bookmark text:name="p3"/><text:span text:style-name="T25">. Polski ustawodawca zrezygnował z posłużenia się pojęciem „bezprawnego nacisku”, definiując pojęcie niedopuszczalnego nacisku częściowo w sposób niezależny od dyrektywy, częściowo przejmując jej postanowienia.</text:span></text:p>
      <text:p text:style-name="P24"><text:span text:style-name="T59">Nie ulega wątpliwości, że ocena czy doszło do stosowania praktyki agresywnej powinna nastąpić </text:span><text:span text:style-name="T76">ad casum</text:span><text:span text:style-name="T59">, przy uwzględnieniu całokształtu okoliczności. Sugeruje to wprost sama ustawa w ust</text:span><text:span text:style-name="T62">ępie</text:span><text:span text:style-name="T59"> 3 art</text:span><text:span text:style-name="T62">ykule</text:span><text:span text:style-name="T59"> 9 u</text:span><text:span text:style-name="T60">stawy </text:span><text:span text:style-name="T58">o przeciwdziałaniu nieuczciwym praktykom rynkowym</text:span><text:span text:style-name="T59">. (niezależnie od wniosków wypływających z klauzuli generalnej), nakazując uwzględnienie wszystkich cech praktyki oraz okoliczności wprowadzenia produktu na rynek.</text:span></text:p>
      <text:p text:style-name="P16">Str. 331</text:p>
      <text:p text:style-name="P13">Organ orzekający powinien w szczególności uwzględnić:</text:p>
      <text:list xml:id="list3316791628" text:style-name="WWNum3">
        <text:list-header>
          <text:p text:style-name="P69"><text:span text:style-name="T62">1. </text:span><text:span text:style-name="T59">czas, miejsce, rodzaj lub uciążliwość danej praktyki;</text:span></text:p>
          <text:p text:style-name="P70"><text:span text:style-name="T62">2. </text:span><text:span text:style-name="T59">celowe wykorzystanie przez przedsiębiorcę przymusowego położenia konsumenta lub innych okoliczności na tyle poważnych, że ograniczają one zdolność konsumenta do podjęcia świadomej decyzji dotyczącej umowy;</text:span></text:p>
          <text:p text:style-name="P69"><text:span text:style-name="T62">3. </text:span><text:span text:style-name="T59">uciążliwe lub niewspółmierne bariery pozaumowne, które przedsiębiorca wykorzystuje, aby przeszkodzić konsumentowi w wykonaniu jego praw umownych, w tym prawa do odstąpienia i wypowiedzenia umowy lub do rezygnacji na rzecz innego produktu lub przedsiębiorcy;</text:span></text:p>
          <text:p text:style-name="P71"><text:span text:style-name="T62">4. </text:span><text:span text:style-name="T59">groźbę podjęcia działania niezgodnego z prawem lub użycie obraźliwych sformułowań bądź sposobów zachowania.</text:span></text:p>
        </text:list-header>
      </text:list>
      <text:p text:style-name="P22"><text:span text:style-name="T59">Również i tutaj znajdujemy wyraźne odniesienia do sfery po zawarciu umowy, jak ma to miejsce w punkcie </text:span><text:span text:style-name="T62">3</text:span><text:span text:style-name="T59">.</text:span></text:p>
      <text:p text:style-name="P12"/>
      <text:h text:style-name="P64" text:outline-level="3">2.1. Zgodność z dyrektywą 2005/29/WE</text:h>
      <text:p text:style-name="P2"><text:span text:style-name="T25">Już zwykłe zestawienie przedstawione powyżej wskazuje na spore różnice treściowe pomiędzy dyrektywą a ujęciem zastosowanym w u</text:span><text:span text:style-name="T26">stawie </text:span><text:span text:style-name="T20">o przeciwdziałaniu </text:span><text:soft-page-break/><text:span text:style-name="T20">nieuczciwym praktykom rynkowym</text:span><text:span text:style-name="T25">. Przede wszystkim, zwraca tu uwagę pominięcie przez ustawodawcę polskiego niektórych sformułowań oraz o wiele bardziej zwięzła redakcja. Dla pełniejszego obrazu można dodać, że projekt ustawy o przeciwdziałaniu nieuczciwym praktykom rynkowym nie zawierał w tym względzie odmiennej – stosunku do ostatecznej wersji ustawy – redakcji </text:span><text:span text:style-name="T27">[</text:span><text:a xlink:type="simple" xlink:href="#przypis4" text:style-name="Internet_20_link" text:visited-style-name="Visited_20_Internet_20_Link"><text:span text:style-name="T27">przypis 4]</text:span></text:a><text:bookmark text:name="p4"/><text:span text:style-name="T25">. Pojawia się zatem pytanie, czy w ustawie o przeciwdziałaniu nieuczciwym praktykom handlowym znalazła się właściwa implementacja dyrektywy 2005/29/ WE. W literaturze wskazuje się, że ustawodawca pominął niektóre postanowienia dyrektywy </text:span><text:span text:style-name="T27">[</text:span><text:a xlink:type="simple" xlink:href="#przypis5" text:style-name="Internet_20_link" text:visited-style-name="Visited_20_Internet_20_Link"><text:span text:style-name="T27">przypis 5</text:span></text:a><text:span text:style-name="T27">]</text:span><text:bookmark text:name="p5"/><text:span text:style-name="T25">, zmierzając jednak do osiągnięcia celów dyrektywy innymi środkami.</text:span></text:p>
      <text:p text:style-name="P2"><text:span text:style-name="T25">Można przyjrzeć się temu zagadnieniu dokładniej. Dyrektywa przewiduje trzy formy zjawiskowe praktyk agresywnych: nękanie, przymus, bezprawny nacisk, przy czym tylko pojęcie bezprawnego nacisku zostało normatywnie zdefiniowane </text:span><text:span text:style-name="T27">[</text:span><text:a xlink:type="simple" xlink:href="#przypis6" text:style-name="Internet_20_link" text:visited-style-name="Visited_20_Internet_20_Link"><text:span text:style-name="T27">przypis 6</text:span></text:a><text:span text:style-name="T27">]</text:span><text:bookmark text:name="p6"/><text:span text:style-name="T25">. Tymczasem w u</text:span><text:span text:style-name="T26">stawie </text:span><text:span text:style-name="T20">o przeciwdziałaniu nieuczciwym praktykom rynkowym</text:span><text:span text:style-name="T25"> pojawia się jedna forma zjawiskowa zdefiniowana w sposób szeroki. Można przyjąć, jak w uzasadnieniu projektu, że</text:span></text:p>
      <text:p text:style-name="P14"/>
      <text:p text:style-name="P57">„różnica między definicją z art<text:span text:style-name="T2">ykułu</text:span> 2 lit<text:span text:style-name="T2">ery</text:span> j dyrektywy, polega wyłącznie na zastosowaniu pojęć znanych prawu polskiemu, bez konieczności modyfikacji zakresu definicyjnego. Tym samym pod pojęciem niedopuszczalnego nacisku należy rozumieć każdy rodzaj perswazyjnego przymusu, wykorzystującego słabość drugiej strony, w tym zarówno przymus fizyczny, jak też przymus psychiczny, (<text:span text:style-name="T18">…</text:span>) użyty w celu ograniczenia konsumentowi swobody podjęcia decyzji względem produktu. Należy podkreślić, że definicja obejmuje również nękanie i przymus, co jest zgodne z systematyką prawa polskiego.”</text:p>
      <text:p text:style-name="P48">Str. 232</text:p>
      <text:p text:style-name="P1"><text:span text:style-name="T25">Powyższe podejście może budzić wątpliwości, wskazuje się bowiem, że krok ten może przeszkodzić realizacji celu udzielenia szerszej ochrony, jaką chciał uzyskać ustawodawca europejski wprowadzając trzy formy zjawiskowe praktyki agresywnej </text:span><text:span text:style-name="T27">[</text:span><text:a xlink:type="simple" xlink:href="#przypis7" text:style-name="Internet_20_link" text:visited-style-name="Visited_20_Internet_20_Link"><text:span text:style-name="T27">przypis 7</text:span></text:a><text:span text:style-name="T27">]</text:span><text:bookmark text:name="p7"/><text:span text:style-name="T25">.</text:span></text:p>
      <text:p text:style-name="P2"><text:span text:style-name="T25">Na obronę można przyjąć, że dla zastosowania dyrektywy podstawowe znaczenie ma cel konkretnego środka prawnego </text:span><text:span text:style-name="T27">[</text:span><text:a xlink:type="simple" xlink:href="#przypis8" text:style-name="Internet_20_link" text:visited-style-name="Visited_20_Internet_20_Link"><text:span text:style-name="T27">przypis 8</text:span></text:a><text:span text:style-name="T27">]</text:span><text:bookmark text:name="p8"/><text:span text:style-name="T25">. Państwa Członkowskie muszą zatem zapewnić realizację zamierzeń Dyrektywy, co nie oznacza jednolitości w zakresie poszczególnych środków jakie zostały użyte podczas implementacji. Również i w przypadku przedmiotowej Dyrektywy posługującej się zasadą </text:span><text:soft-page-break/><text:span text:style-name="T25">harmonizacji maksymalnej. Zastanówmy się zatem, czy pomimo odmiennego ujęcia w u</text:span><text:span text:style-name="T26">stawie </text:span><text:span text:style-name="T20">o przeciwdziałaniu nieuczciwym praktykom rynkowym</text:span><text:span text:style-name="T25"> można zagwarantować realizację celu Dyrektywy, tzn. czy skutki kwalifikacji praktyki agresywnej w oparciu o niedopuszczalny nacisk będą takie same, jak w przypadku kryteriów nękania, przymusu i bezprawnego nacisku.</text:span></text:p>
      <text:p text:style-name="P2"><text:span text:style-name="T25">Nękanie powinno się rozumieć jako działanie odznaczające się istotnym stopniem uciążliwości, posiadającym element kontynuacji w pewnym okresie (brak jednorazowości), ingerującym w sferę prywatności konsumenta. Typowym przykładem będzie tu praktyka z art</text:span><text:span text:style-name="T27">ykułu</text:span><text:span text:style-name="T25"> 9 p</text:span><text:span text:style-name="T27">unktu</text:span><text:span text:style-name="T25"> 3 u</text:span><text:span text:style-name="T26">stawy </text:span><text:span text:style-name="T20">o przeciwdziałaniu nieuczciwym praktykom rynkowym</text:span><text:span text:style-name="T25">. Bezprawny nacisk polega na wykorzystywaniu jakiekolwiek przewagi wobec konsumenta niezależnie od jej źródła, np. przewagi intelektualnej, organizacyjnej, ekonomicznej, itp. Przymus jest działaniem idącym najdalej, wywołującym poczucie lęku i zagrożenia (przymus psychiczny) strachu lub wprost pozbawienia możliwości decydowania zgodnego z rzeczywistą wolą (przymus fizyczny). Nakładając tak rozumiane postaci zjawiskowe praktyk agresywnych na krajową kategorię „niedopuszczalnego nacisku”, można jednak dojść do zadowalających wniosków. W zasadzie każde z nich zostaną objęte działaniem art</text:span><text:span text:style-name="T27">ykułu</text:span><text:span text:style-name="T25"> 8 u</text:span><text:span text:style-name="T26">stawy </text:span><text:span text:style-name="T20">o przeciwdziałaniu nieuczciwym praktykom rynkowym</text:span><text:span text:style-name="T25">, być może poza niektórymi przypadkami nękania. Np. uciążliwa niezamawiana korespondencja elektroniczna nie zawsze musi oznaczać stosowanie niedopuszczalnego nacisku, spełniając, moim zdaniem, przesłankę nękania </text:span><text:span text:style-name="T27">[</text:span><text:a xlink:type="simple" xlink:href="#przypis9" text:style-name="Internet_20_link" text:visited-style-name="Visited_20_Internet_20_Link"><text:span text:style-name="T27">przypis 9</text:span></text:a><text:span text:style-name="T27">]</text:span><text:bookmark text:name="p9"/><text:span text:style-name="T25">. Tym samym wydaje się uprawnione twierdzenie, że polski ustawodawca zapewnił (przynajmniej w przeważającej części) realizację ochronnego celu dyrektywy.</text:span></text:p>
      <text:p text:style-name="P16">Str. 233</text:p>
      <text:h text:style-name="P61" text:outline-level="2"><text:span text:style-name="T2">3. </text:span>Czarna lista agresywnych praktyk rynkowych</text:h>
      <text:p text:style-name="P2"><text:span text:style-name="T25">Lista agresywnych praktyk rynkowych, zarówno w dyrektywie, jak i w ustawie, obejmuje 8 pozycji, będąc znacznie krótsza niż odpowiednia czarna lista praktyk wprowadzających w błąd. Tym niemniej, na liście znajdują się najbardziej typowe praktyki powszechnie kojarzone z wysokim stopniem szkodliwości dla interesów konsumentów. Warto zauważyć, że poziom agresji w poszczególnych praktykach jest różny </text:span><text:span text:style-name="T27">[</text:span><text:a xlink:type="simple" xlink:href="#przypis10" text:style-name="Internet_20_link" text:visited-style-name="Visited_20_Internet_20_Link"><text:span text:style-name="T27">przypis 10</text:span></text:a><text:span text:style-name="T27">]</text:span><text:bookmark text:name="p10"/><text:span text:style-name="T25">, poza tym jedna z nich stanowi wręcz typowy przykład praktyki wprowadzającej w błąd (art</text:span><text:span text:style-name="T27">ykuł</text:span><text:span text:style-name="T25"> 9 </text:span><text:span text:style-name="T27">punkt</text:span><text:span text:style-name="T25"> 8 u</text:span><text:span text:style-name="T26">stawy </text:span><text:span text:style-name="T20">o przeciwdziałaniu nieuczciwym praktykom rynkowym</text:span><text:span text:style-name="T25">). Nie przeczy to jednak podstawowej zalecie czarnej listy, jaką jest możliwość bardziej efektywnego zwalczania stypizowanych praktyk agresywnych </text:span><text:soft-page-break/><text:span text:style-name="T25">bez konieczności analizy </text:span><text:span text:style-name="T37">in concreto</text:span><text:span text:style-name="T25"> pod kątem spełniania ogólnych przesłanek praktyki agresywnej z art</text:span><text:span text:style-name="T27">ykułem</text:span><text:span text:style-name="T25"> 8 u</text:span><text:span text:style-name="T26">stawy </text:span><text:span text:style-name="T20">o przeciwdziałaniu nieuczciwym praktykom rynkowym</text:span><text:span text:style-name="T25">.</text:span></text:p>
      <text:p text:style-name="P3"><text:span text:style-name="T25">Mimo wskazanej korzyści posłużenia się listą praktyk agresywnych (w każdych okolicznościach), co </text:span><text:span text:style-name="T38">notabene</text:span><text:span text:style-name="T25"> jest częstym zabiegiem ustawodawcy europejskiego w przypadku regulacji konsumenckich, pojawiają się jednak w związku z tym pewne wątpliwości. Omawiana metoda regulacji może powodować bowiem pewne trudności przy kwalifikacji innych praktyk przedsiębiorców nie znajdujących się na czarnej liście praktyk agresywnych. Rzeczywistość udowadnia bowiem, że zbudowanie zarzutu (jak i rozstrzygnięcia) na podstawie normy prawnej w postaci klauzuli ogólnej wymaga podjęcia trudu skonstruowania czynu zabronionego niejako na nowo. Może to implikować pewną niechęć organów orzekających do negatywnej kwalifikacji praktyk przedsiębiorców spoza czarnej listy. Wskazaną sytuację może potęgować również większy niż zwykle </text:span><text:span text:style-name="T27">[</text:span><text:a xlink:type="simple" xlink:href="#przypis11" text:style-name="Internet_20_link" text:visited-style-name="Visited_20_Internet_20_Link"><text:span text:style-name="T27">przypis 11</text:span></text:a><text:span text:style-name="T27">]</text:span><text:bookmark text:name="p11"/><text:span text:style-name="T25"> stopień skomplikowania, jaki towarzyszy małej klauzuli generalnej z art</text:span><text:span text:style-name="T27">ykułu</text:span><text:span text:style-name="T25"> 8 ust</text:span><text:span text:style-name="T27">ępu</text:span><text:span text:style-name="T25"> 1 u</text:span><text:span text:style-name="T26">stawy </text:span><text:span text:style-name="T20">o przeciwdziałaniu nieuczciwym praktykom rynkowym</text:span><text:span text:style-name="T25">. Poza tym, posłużenie się regulacją opartą na klauzuli generalnej i części szczegółowej powoduje pojawienie się kontrowersji związanych z dopuszczalnością zastosowania korygującego oddziaływania klauzuli generalnej. Problem ten jest dobrze znany prawu zwalczania nieuczciwej konkurencji, gdzie w przeważającej części doktryna i orzecznictwo odnoszą się jednak przychylnie do możliwości korygowania kwalifikacji opartej na stypizowanym czynie nieuczciwej konkurencji. Sytuacja ta znajdzie swój wyraz także na gruncie u</text:span><text:span text:style-name="T26">stawy </text:span><text:span text:style-name="T20">o przeciwdziałaniu nieuczciwym praktykom rynkowym</text:span><text:span text:style-name="T25">. Otóż, nie można wykluczyć a nawet z dużym prawdopodobieństwem można się spodziewać </text:span><text:span text:style-name="T27">[</text:span><text:a xlink:type="simple" xlink:href="#przypis12" text:style-name="Internet_20_link" text:visited-style-name="Visited_20_Internet_20_Link"><text:span text:style-name="T27">przypis </text:span></text:a><text:a xlink:type="simple" xlink:href="#przypis12" text:style-name="Internet_20_link" text:visited-style-name="Visited_20_Internet_20_Link"><text:span text:style-name="T27">12</text:span></text:a><text:span text:style-name="T27">]</text:span><text:bookmark text:name="p12"/><text:span text:style-name="T25">, że niektóre praktyki agresywne nie zawsze będą wiązać się z przejawami agresji deformującej zachowania rynkowe konsumentów. Ponieważ praktyki z listy są zakazane w każdych okolicznościach, nie ma możliwości na ich odmienną kwalifikację, jeśli literalnie spełniają znamiona czynu zabronionego. Odmienną kwalifikację mogłoby zapewnić dopuszczenie korygującego oddziaływania art</text:span><text:span text:style-name="T27">ykułu</text:span><text:span text:style-name="T25"> 8 ust</text:span><text:span text:style-name="T27">ępu</text:span><text:span text:style-name="T25"> 1 u</text:span><text:span text:style-name="T26">stawy </text:span><text:span text:style-name="T20">o przeciwdziałaniu nieuczciwym praktykom rynkowym</text:span><text:span text:style-name="T25">, co nie wydaje się wszakże oczywiste.</text:span></text:p>
      <text:p text:style-name="P16">Str. 234</text:p>
      <text:p text:style-name="P3"><text:span text:style-name="T25">Podstawową przeszkodą do zastosowania funkcji korygującej jest bowiem wyraźne sformułowanie, że lista zawiera praktyki nieuczciwe „w każdych okolicznościach”. </text:span><text:soft-page-break/><text:span text:style-name="T25">Tak kategorycznego ujęcia nie spotykamy na gruncie ustawy o zwalczaniu nieuczciwej konkurencji. Co za tym idzie, wydaje się że u</text:span><text:span text:style-name="T26">stawy </text:span><text:span text:style-name="T20">o przeciwdziałaniu nieuczciwym praktykom rynkowym</text:span><text:span text:style-name="T25">. nie pozostawia miejsca na wskazywanie przyczyn/okoliczności uzasadniających zastosowanie funkcji korygującej klauzuli generalnej, i to zarówno z art</text:span><text:span text:style-name="T27">ykułu</text:span><text:span text:style-name="T25"> 8 ust</text:span><text:span text:style-name="T27">ępu</text:span><text:span text:style-name="T25"> 1, jak i art</text:span><text:span text:style-name="T27">ykułu</text:span><text:span text:style-name="T25"> 4 ust</text:span><text:span text:style-name="T27">ępu</text:span><text:span text:style-name="T25"> 1 u</text:span><text:span text:style-name="T26">stawy </text:span><text:span text:style-name="T20">o przeciwdziałaniu nieuczciwym praktykom rynkowym</text:span><text:span text:style-name="T25">. Powyższą konkluzję zdaje się potwierdzać również przewodnik dotyczący implementacji i stosowania dyrektywy 2005/29/WE w sprawie nieuczciwych praktyk rynkowych, który jednoznacznie podkreśla, że organy krajowe są zwolnione od oceny (</text:span><text:span text:style-name="T42">case-by-case assessment</text:span><text:span text:style-name="T25">) spełniania kryteriów art</text:span><text:span text:style-name="T34">ykułu</text:span><text:span text:style-name="T25"> 5 lub 9 dyrektywy w przypadku praktyk stypizowanych </text:span><text:span text:style-name="T27">[</text:span><text:a xlink:type="simple" xlink:href="#przypis13" text:style-name="Internet_20_link" text:visited-style-name="Visited_20_Internet_20_Link"><text:span text:style-name="T27">przypis 13</text:span></text:a><text:span text:style-name="T27">]</text:span><text:bookmark text:name="p13"/><text:span text:style-name="T25">.</text:span></text:p>
      <text:p text:style-name="P13"/>
      <text:p text:style-name="P1"><text:span text:style-name="T25">Wyjściem z impasu mogłoby być postulowane </text:span><text:span text:style-name="T27">[</text:span><text:a xlink:type="simple" xlink:href="#przypis14" text:style-name="Internet_20_link" text:visited-style-name="Visited_20_Internet_20_Link"><text:span text:style-name="T27">przypis 14</text:span></text:a><text:span text:style-name="T27">]</text:span><text:bookmark text:name="p14"/><text:span text:style-name="T25"> zastosowanie tzw. szarej listy. Jej funkcjonowanie polegałoby na wprowadzeniu domniemania agresywności poszczególnych praktyk z listy, co zmieniałoby w efekcie jedynie rozkład ciężaru dowodowego. W konsekwencji pozwoliłoby na ocenę konkretnego zachowania przedsiębiorcy w świetle ogólnych przesłanek praktyki agresywnej.</text:span></text:p>
      <text:p text:style-name="P24"><text:span text:style-name="T59">Ponadto, poszczególne zredagowanie praktyk agresywnych budzi zastrzeżenia, co przekłada się na uznanie celowości wprowadzenia konkretnego zakazu. Dzieje się tak albo z uwagi na wątpliwości pod względem jej agresywnego charakteru, albo z racji niejasnego sformułowania przesłanek. Do tej grupy zaliczyłbym praktyki zdefiniowane w: p</text:span><text:span text:style-name="T62">unkcie </text:span><text:span text:style-name="T59">4. (nadmierne formalności lub bezczynność w realizacji umów ubezpieczenia); p</text:span><text:span text:style-name="T62">unkcie</text:span><text:span text:style-name="T59"> 5. (wezwanie dzieci do dokonania zakupu); p</text:span><text:span text:style-name="T62">unkcie</text:span><text:span text:style-name="T59"> 7. (informowanie o położeniu przedsiębiorcy).</text:span></text:p>
      <text:p text:style-name="P13"/>
      <text:h text:style-name="P65" text:outline-level="3">Katalog praktyk agresywnych</text:h>
      <text:list xml:id="list132453963" text:style-name="WWNum4">
        <text:list-header>
          <text:p text:style-name="P72"><text:span text:style-name="T2">a. </text:span>Sprzedaż agresywna w lokalu przedsiębiorcy</text:p>
        </text:list-header>
      </text:list>
      <text:p text:style-name="P3"><text:span text:style-name="T25">Wskazana sytuacja polega na wywieraniu szczególnego rodzaju nacisku na decyzje konsumenta. Ograniczenie swobody wyboru i zniekształcenie decyzji konsumenta jest tutaj szczególnie widoczne. Mimo iż, przepis mówi jedynie o „wywołaniu wrażenia” zatrzymania, sposoby oddziaływania przedsiębiorców mogą powodować daleko idące skutki w sferze emocjonalnej konsumenta. Wskazuje się także, że praktyka ta (jak i następna zdefiniowana w p</text:span><text:span text:style-name="T27">unkcie</text:span><text:span text:style-name="T25"> 2 art</text:span><text:span text:style-name="T27">ykułu</text:span><text:span text:style-name="T25"> 9 u</text:span><text:span text:style-name="T26">stawy </text:span><text:span text:style-name="T20">o przeciwdziałaniu nieuczciwym praktykom rynkowym</text:span><text:span text:style-name="T25">) stanowi przejaw naruszenia </text:span><text:soft-page-break/><text:span text:style-name="T25">zagwarantowanej konstytucyjnie ochrony życia prywatnego </text:span><text:span text:style-name="T27">[</text:span><text:a xlink:type="simple" xlink:href="#przypis15" text:style-name="Internet_20_link" text:visited-style-name="Visited_20_Internet_20_Link"><text:span text:style-name="T27">przypis 15</text:span></text:a><text:span text:style-name="T27">]</text:span><text:bookmark text:name="p15"/><text:span text:style-name="T25">. Nie ulega bowiem wątpliwości, że opisywana forma sprzedaży opierająca się na zwiększonym poziomie aktywności przedsiębiorcy zmierzającej do „przytrzymania” klienta w lokalu stanowi szczególną ingerencję w sferę prywatności.</text:span></text:p>
      <text:p text:style-name="P16">Str. 235</text:p>
      <text:p text:style-name="P3"><text:span text:style-name="T25">Sfe</text:span><text:span text:style-name="T19">ra </text:span><text:span text:style-name="T25">prywatności </text:span><text:span text:style-name="T19">obejmuje bowiem </text:span><text:span text:style-name="T25">wolność (także </text:span><text:span text:style-name="T19">konsumenta) od ingerowania w </text:span><text:span text:style-name="T25">sferę </text:span><text:span text:style-name="T19">decyzji gospodarczych </text:span><text:span text:style-name="T21">[</text:span><text:a xlink:type="simple" xlink:href="#przypis16" text:style-name="Internet_20_link" text:visited-style-name="Visited_20_Internet_20_Link"><text:span text:style-name="T35">przypis 16</text:span></text:a><text:span text:style-name="T21">]</text:span><text:bookmark text:name="p16"/><text:span text:style-name="T19">.</text:span></text:p>
      <text:p text:style-name="P22"><text:span text:style-name="T57">Ocena, czy konsument </text:span><text:span text:style-name="T59">został </text:span><text:span text:style-name="T57">poddany tego typu wymuszeniom powinna </text:span><text:span text:style-name="T59">nastąpić </text:span><text:span text:style-name="T57">z jego perspektywy, ale w </text:span><text:span text:style-name="T59">sposób </text:span><text:span text:style-name="T57">zobiektywizowany. Indywidualne odczucia i postawy </text:span><text:span text:style-name="T59">konsumentów mogą </text:span><text:span text:style-name="T57">dalece </text:span><text:span text:style-name="T59">się różnić, </text:span><text:span text:style-name="T57">chodzi zatem o </text:span><text:span text:style-name="T59">ocenę uwzględniającą </text:span><text:span text:style-name="T57">model </text:span><text:span text:style-name="T59">przeciętnego </text:span><text:span text:style-name="T57">konsumenta. Innymi </text:span><text:span text:style-name="T59">słowy, </text:span><text:span text:style-name="T57">o stwierdzenie, czy </text:span><text:span text:style-name="T59">przeciętny </text:span><text:span text:style-name="T57">konsument w konkretnej sytuacji </text:span><text:span text:style-name="T59">odniósłby wrażenie </text:span><text:span text:style-name="T57">o braku </text:span><text:span text:style-name="T59">możliwości </text:span><text:span text:style-name="T57">opuszczenia </text:span><text:span text:style-name="T59">pomieszczeń przedsiębiorcy.</text:span></text:p>
      <text:p text:style-name="P1"><text:span text:style-name="T19">Omawiany przepis </text:span><text:span text:style-name="T25">używa sformułowania </text:span><text:span text:style-name="T19">„pomieszczenia </text:span><text:span text:style-name="T25">przedsiębiorcy”, </text:span><text:span text:style-name="T19">co interpretowane wprost </text:span><text:span text:style-name="T25">oznaczałoby </text:span><text:span text:style-name="T19">w efekcie lokal, w </text:span><text:span text:style-name="T25">którym przedsiębiorca prowadzi</text:span><text:span text:style-name="T19"> </text:span><text:span text:style-name="T25">działalność gospodarczą, zbliżając </text:span><text:span text:style-name="T19">go do interpretacji w duchu art</text:span><text:span text:style-name="T21">ykułu</text:span><text:span text:style-name="T19"> 97 k</text:span><text:span text:style-name="T21">odeksu cywilnego </text:span><text:span text:style-name="T19">. </text:span><text:span text:style-name="T25">Można </text:span><text:span text:style-name="T19">jednak </text:span><text:span text:style-name="T25">wskazać </text:span><text:span text:style-name="T19">bardzo podobne praktyki, </text:span><text:span text:style-name="T25">których </text:span><text:span text:style-name="T19">miejscem </text:span><text:span text:style-name="T25">będzie </text:span><text:span text:style-name="T19">nie </text:span><text:span text:style-name="T25">siedziba</text:span><text:span text:style-name="T19"> </text:span><text:span text:style-name="T25">przedsiębiorcy, </text:span><text:span text:style-name="T19">lecz pomieszczenia okazyjnie wykorzystywane do kontaktu z klientem (np. boxy targowe, pomieszczenia </text:span><text:span text:style-name="T25">wynajęte </text:span><text:span text:style-name="T19">na czas prezentacji </text:span><text:span text:style-name="T25">połączonej</text:span><text:span text:style-name="T19"> z zakupem, itp.). Co </text:span><text:span text:style-name="T25">więcej, mogą </text:span><text:span text:style-name="T19">to </text:span><text:span text:style-name="T25">także być </text:span><text:span text:style-name="T19">miejsca inne </text:span><text:span text:style-name="T25">niż </text:span><text:span text:style-name="T19">pomieszczenie rozumiane jako pewne przestrzennie </text:span><text:span text:style-name="T25">wyodrębnione części </text:span><text:span text:style-name="T19">budynku, jak np. stoiska na wolnym powietrzu, autobusy </text:span><text:span text:style-name="T22">[</text:span><text:a xlink:type="simple" xlink:href="#przypis17" text:style-name="Internet_20_link" text:visited-style-name="Visited_20_Internet_20_Link"><text:span text:style-name="T35">przypis 17</text:span></text:a><text:span text:style-name="T22">]</text:span><text:bookmark text:name="p17"/><text:span text:style-name="T19">, itp. Sam opis praktyki </text:span><text:span text:style-name="T25">świadczy </text:span><text:span text:style-name="T19">o tym, </text:span><text:span text:style-name="T25">że chodzi</text:span><text:span text:style-name="T19"> o nacisk powodowany lub </text:span><text:span text:style-name="T25">spotęgowany wrażeniem </text:span><text:span text:style-name="T19">braku </text:span><text:span text:style-name="T25">możliwości </text:span><text:span text:style-name="T19">lub co najmniej </text:span><text:span text:style-name="T25">niestosowności </text:span><text:span text:style-name="T19">opuszczenia terenu w </text:span><text:span text:style-name="T25">jakiś sposób </text:span><text:span text:style-name="T19">kontrolowanego przez </text:span><text:span text:style-name="T25">przedsiębiorcę. </text:span><text:span text:style-name="T19">Taki sam efekt </text:span><text:span text:style-name="T25">można osiągnąć </text:span><text:span text:style-name="T19">w autokarze oraz jak </text:span><text:span text:style-name="T25">się </text:span><text:span text:style-name="T19">wydaje </text:span><text:span text:style-name="T25">otwartym</text:span><text:span text:style-name="T19"> stoisku, </text:span><text:span text:style-name="T25">które </text:span><text:span text:style-name="T19">otoczone przez </text:span><text:span text:style-name="T25">pracowników przedsiębiorcy, </text:span><text:span text:style-name="T19">utrudnia </text:span><text:span text:style-name="T25">konsumentom</text:span><text:span text:style-name="T19"> </text:span><text:span text:style-name="T25">zakończenie </text:span><text:span text:style-name="T19">kontaktu z ofensywnym </text:span><text:span text:style-name="T25">sprzedawcą. Interpretując przedmiotowe</text:span><text:span text:style-name="T19"> </text:span><text:span text:style-name="T25">sformułowanie </text:span><text:span text:style-name="T19">poprzez cel regulacji, nie powinno jednak </text:span><text:span text:style-name="T25">budzić wątpliwości, że </text:span><text:span text:style-name="T19">przetrzymywanie </text:span><text:span text:style-name="T25">uczestników </text:span><text:span text:style-name="T19">wycieczki w autokarze w celu wymuszenia na nich zakupu prezentowanego przy tej okazji towaru powinno </text:span><text:span text:style-name="T25">zostać zakwalifikowane</text:span><text:span text:style-name="T19"> jako </text:span><text:span text:style-name="T25">„wywoływanie wrażenia </text:span><text:span text:style-name="T19">o </text:span><text:span text:style-name="T25">niemożliwości </text:span><text:span text:style-name="T19">opuszczenia pomieszczenia </text:span><text:span text:style-name="T25">przedsiębiorcy”. Chodziłoby </text:span><text:span text:style-name="T19">zatem o wskazanie, </text:span><text:span text:style-name="T25">że przedsiębiorca </text:span><text:span text:style-name="T19">nawet w </text:span><text:span text:style-name="T25">sposób </text:span><text:span text:style-name="T19">tymczasowy, jest dysponentem szeroko rozumianego „pomieszczenia”.</text:span></text:p>
      <text:p text:style-name="P21"><text:soft-page-break/></text:p>
      <text:p text:style-name="P33"><text:span text:style-name="T28">Tabela 3 [</text:span><text:a xlink:type="simple" xlink:href="#t3" text:style-name="Internet_20_link" text:visited-style-name="Visited_20_Internet_20_Link"><text:span text:style-name="T28">pomiń tabelę 3</text:span></text:a><text:span text:style-name="T28">]</text:span></text:p>
      <text:p text:style-name="P35"><text:span text:style-name="T59">Zgodność </text:span><text:span text:style-name="T79">z </text:span><text:span text:style-name="T59">dyrektywą</text:span></text:p>
      <text:p text:style-name="Tekst_20_treści">Sprzedaż agresywna w lokalu przedsiębiorcy</text:p>
      <text:p text:style-name="P54">1. Dyrektywa 2005/29/WE:</text:p>
      <text:p text:style-name="P54">Stwarzanie wrażenia, że konsument nie może opuścić pomieszczeń przedsiębiorcy, dopóki nie zostanie zawarta umowa.</text:p>
      <text:p text:style-name="P54">2. Ustawa o przeciwdziałaniu nieuczciwym praktykom rynkowym:</text:p>
      <text:p text:style-name="P54">Wywoływanie wrażenia, że konsument nie może opuścić pomieszczeń przedsiębiorcy bez zawarcia umowy;</text:p>
      <text:p text:style-name="P54">[koniec tabeli 3]<text:bookmark text:name="t3"/></text:p>
      <text:p text:style-name="P40"/>
      <text:p text:style-name="P12">Porównanie brzmienia obu przepisów prowadzi do wniosku o braku różnic w zakresie treści i ewentualnego ich stosowania.</text:p>
      <text:p text:style-name="P17">Str. 236</text:p>
      <text:list xml:id="list95259007625650" text:continue-numbering="true" text:style-name="WWNum4">
        <text:list-header>
          <text:p text:style-name="P72"><text:span text:style-name="T82">b. </text:span>Sprzedaż agresywna w miejscu zamieszkania konsumenta</text:p>
        </text:list-header>
      </text:list>
      <text:p text:style-name="P12">W pewnym sensie możemy mówić tutaj o odwróceniu sytuacji w stosunku do praktyki opisywanej powyżej. Chodzi bowiem o „pomieszczenia” konsumenta, podczas gdy elementem wspólnym jest jak i poprzednio swoista nachalność w zachowaniu przedsiębiorcy. Ochrona sfery prywatności jest jeszcze bardziej widoczna, bowiem miejsce zamieszkania/pobytu konsumenta tradycyjnie wiąże się z ochroną jego życia prywatnego.</text:p>
      <text:p text:style-name="P1"><text:span text:style-name="T25">Chroniona sfera prywatności w tym wypadku obejmuje wszystkie jej aspekty, a więc nie tylko wolność od ingerowania w proces decyzyjny w zakresie gospodarczym, ale i wolność od niepokojenia, prawo do pozostawienia w spokoju. Co więcej, można dodać tu potrzebę ochrony życia rodzinnego. Tym samym, jakiekolwiek działania podejmowane w miejscu zamieszkania konsumenta powinny się odbywać w oparciu o jego wyraźne przyzwolenie </text:span><text:span text:style-name="T29">[</text:span><text:a xlink:type="simple" xlink:href="#przypis18" text:style-name="Internet_20_link" text:visited-style-name="Visited_20_Internet_20_Link"><text:span text:style-name="T29">przypis 18</text:span></text:a><text:span text:style-name="T29">]</text:span><text:bookmark text:name="p18"/><text:span text:style-name="T25">. Nie do zaakceptowania jest zatem sytuacja, w której przedsiębiorca (osoba działająca w jego imieniu) kontynuuje próby sprzedaży pomimo wyraźnego wezwania konsumenta do opuszczenia pomieszczenia. Na równi należy potraktować samo złożenie wizyty, w sytuacji wcześniejszego wezwania do nieskładania ponownych odwiedzin (działałby więc tutaj swoisty system </text:span><text:span text:style-name="T44">opt-out</text:span><text:span text:style-name="T25">). Warunkiem koniecznym kwalifikacji pozostanie wezwanie wyrażone przez konsumenta do opuszczenia jego miejsca pobytu. </text:span><text:soft-page-break/><text:span text:style-name="T25">Wezwanie owo może nastąpić w zasadzie w każdej formie. Ustawodawca użył sformułowania „prośba”, nie powinno jednak budzić wątpliwości, że bardziej sugestywne formy wypraszania również będą spełniały przesłanki tego przepisu.</text:span></text:p>
      <text:p text:style-name="P12">W tym miejscu pojawia się też doniosłe praktycznie pytanie, czy skuteczne będą generalne zakazy odwiedzin podane do publicznej wiadomości przed miejscem zamieszkania konsumenta. Chodzi więc o stwierdzenie, czy w sytuacji, kiedy w miejscu pobytu konsumenta znajdują się wywieszki typu „przedstawicielem handlowym dziękujemy” a pomimo tego, wizyta przedsiębiorcy zostaje złożona, to przedsiębiorca dopuszcza się automatycznie stosowania agresywnej praktyki handlowej. Wydaje się, że nie ma większych przeszkód do takiej interpretacji. Podobne komunikaty mieszczą się w pojęciu prośby o zaprzestanie dokonywania wizyt.</text:p>
      <text:p text:style-name="P12">Omawiana praktyka w zasadzie nie wymaga analizy pod kątem ewentualnej jej uciążliwości, jedynym elementem wystarczającym do kwalifikacji jest zakomunikowany sprzeciw konsumenta, co do składania lub kontynuowania wizyty. Należy przyjąć, że ustawodawca przesądził tym samym automatycznie o istotnej jej uciążliwości dla konsumenta.</text:p>
      <text:p text:style-name="P17">Str. 237</text:p>
      <text:p text:style-name="P2"><text:span text:style-name="T25">Nieobjęte zakazem pozostają przypadki wizyt składanych konsumentowi w celu egzekwowania zobowiązań umownych, w takim zakresie na jaki pozwalają obowiązujące przepisy. Zaważmy, że przypadki egzekucji dokonywanej przez upoważnione do tego organy państwowe pozostają poza u</text:span><text:span text:style-name="T26">stawą </text:span><text:span text:style-name="T20">o przeciwdziałaniu nieuczciwym praktykom rynkowym</text:span><text:span text:style-name="T25">, chociażby z braku relacji przedsiębiorca-konsument. Chodziłoby zatem wyłącznie o wizyty składane przez przedsiębiorcę w celu egzekucji zobowiązań. Wydaje się w zasadzie niemożliwe, aby w polskim stanie prawnym podać przepisy dające podstawy prawne do składania wizyt konsumentom wbrew ich woli, które zmierzają do egzekucji zobowiązań umownych </text:span><text:span text:style-name="T29">[</text:span><text:a xlink:type="simple" xlink:href="#przypis19" text:style-name="Internet_20_link" text:visited-style-name="Visited_20_Internet_20_Link"><text:span text:style-name="T29">przypis 19</text:span></text:a><text:span text:style-name="T29">]</text:span><text:bookmark text:name="p19"/><text:span text:style-name="T25">.</text:span></text:p>
      <text:p text:style-name="P14"/>
      <text:p text:style-name="P10"><text:span text:style-name="T25">Tabela 4 [</text:span><text:a xlink:type="simple" xlink:href="#t4" text:style-name="Internet_20_link" text:visited-style-name="Visited_20_Internet_20_Link"><text:span text:style-name="T25">pomiń tabelę 4</text:span></text:a><text:span text:style-name="T25">]</text:span></text:p>
      <text:p text:style-name="Tekst_20_treści">Zgodność z dyrektywą</text:p>
      <text:p text:style-name="Tekst_20_treści">Sprzedaż agresywna w miejscu zamieszkania konsumenta</text:p>
      <text:p text:style-name="Tekst_20_treści">1. Dyrektywa 2005/29/WE:</text:p>
      <text:p text:style-name="Tekst_20_treści">Składanie wizyt osobiście w domu konsumenta w celu wyegzekwowania zobowiązania umownego, ignorując jego prośbę o opuszczenie domu lub <text:soft-page-break/>zaprzestanie takich wizyt, z wyjątkiem przypadków egzekwowania zobowiązań umownych, w zakresie uzasadnionym przez prawo krajowe.</text:p>
      <text:p text:style-name="Tekst_20_treści"><text:span text:style-name="T72">2.</text:span><text:span text:style-name="T59"> </text:span><text:span text:style-name="T72">Ustawa o przeciwdziałaniu nieuczciwym praktykom konsumenckim</text:span></text:p>
      <text:p text:style-name="Tekst_20_treści">Składanie wizyt w miejscu zamieszkania konsumenta, nawet jeżeli nie przebywa on tam z zamiarem stałego pobytu, ignorując prośbę konsumenta o jego opuszczenie lub zaprzestanie takich wizyt, z wyjątkiem przypadków egzekwowania zobowiązań umownych, w zakresie dozwolonym przez obowiązujące przepisy;</text:p>
      <text:p text:style-name="P40">[koniec tabeli 4]<text:bookmark text:name="t4"/></text:p>
      <text:p text:style-name="P41"/>
      <text:p text:style-name="P2"><text:span text:style-name="T25">Również jak i w poprzednim przypadku, porównanie obu przepisów prowadzi do wniosku o treściowej zgodności u</text:span><text:span text:style-name="T26">stawy </text:span><text:span text:style-name="T20">o przeciwdziałaniu nieuczciwym praktykom rynkowym</text:span><text:span text:style-name="T25">. z dyrektywą. Jednakże, w trakcie prac nad implementacją dyrektywy podniesiono zarzut niejasnego sformułowania wyłączenia w postaci egzekwowania zobowiązań umownych przez przedsiębiorców, dzięki nie dość dokładnym określeniu celu wyłączenia, zwłaszcza w odniesieniu do wersji angielskiej, co miałoby wpływ na także na </text:span><text:span text:style-name="T46">realizację </text:span><text:span text:style-name="T25">zobowiązań a nie tylko ich egzekucję. Argumentacja powyższa nie wydaje się jednak przekonująca </text:span><text:span text:style-name="T29">[</text:span><text:a xlink:type="simple" xlink:href="#przypis20" text:style-name="Internet_20_link" text:visited-style-name="Visited_20_Internet_20_Link"><text:span text:style-name="T29">przypis 20</text:span></text:a><text:span text:style-name="T29">]</text:span><text:bookmark text:name="p20"/><text:span text:style-name="T25">.</text:span></text:p>
      <text:p text:style-name="P14"/>
      <text:list xml:id="list95259760061041" text:continue-numbering="true" text:style-name="WWNum4">
        <text:list-header>
          <text:p text:style-name="P73"><text:span text:style-name="T82">c. </text:span>Uciążliwe nakłanianie do nabycia produktów przez środki porozumiewania się na odległość</text:p>
        </text:list-header>
      </text:list>
      <text:p text:style-name="P25"><text:span text:style-name="T59">Przepis ten dotyczy popularnych form marketingu wykorzystujących techniczne środki komunikacji umożliwiające porozumiewanie się na odległość. Chodzi tu zarówno o środki porozumiewania się w czasie rzeczywistym (telefon, komunikatory internetowe), jak i pozostałe środki umożliwiające komunikację odsuniętą w czasie (faks, poczta elektroniczna). Katalog środków porozumiewania się na odległość ma charakter otwarty. Nie ma zatem przeszkód, aby dodać do niego wszystkie środki wymienione w art</text:span><text:span text:style-name="T63">ykule</text:span><text:span text:style-name="T59"> 6 ust</text:span><text:span text:style-name="T63">ępie</text:span><text:span text:style-name="T59"> 1 ustawy o ochronie niektórych praw konsumentów regulującej zawieranie umów na odległość.</text:span></text:p>
      <text:p text:style-name="P17">Str. 238</text:p>
      <text:p text:style-name="P4"><text:span text:style-name="T25">Będą to także drukowany lub elektroniczny formularz zamówienia niezaadresowanego lub zaadresowanego, list seryjny w postaci drukowanej lub elektronicznej, reklama prasowa z wydrukowanym formularzem zamówienia, reklama w postaci elektronicznej, katalog, telefaks, radio, telewizja, automatyczne urządzenie wywołujące, wizjofon, wideotekst. Nie jest to również lista o charakterze </text:span><text:soft-page-break/><text:span text:style-name="T25">wyczerpującym, mogą to także być inne środki komunikacji, np. środki komunikacji elektronicznej w rozumieniu ustawy o świadczeniu usług drogą elektroniczną. Już na pierwszy rzut oka widać, że niektóre z wymienionych środków rzadko są traktowane jako narzędzie agresywnego marketingu (np. radio, katalogi, videotekst, itp.) </text:span><text:span text:style-name="T29">[</text:span><text:a xlink:type="simple" xlink:href="#przypis21" text:style-name="Internet_20_link" text:visited-style-name="Visited_20_Internet_20_Link"><text:span text:style-name="T29">przypis 21</text:span></text:a><text:span text:style-name="T29">]</text:span><text:bookmark text:name="p21"/><text:span text:style-name="T25">. Nie jest to jednak okoliczność decydująca. Postawienie zarzutu stosowania agresywnej praktyki handlowej wobec reklamy radiowej, czy też telewizyjnej, uniemożliwia w zasadzie sama konstrukcja omawianego przepisu. Otóż, konieczne jest wykazanie, że uciążliwe nakłanianie nie jest rezultatem działania lub zaniechania konsumenta. Zatem brak odpowiedniej aktywności konsumenta (czyli wyłączenie telewizora lub radia) uniemożliwia negatywną kwalifikację. Taki skutek następuje w stosunku do wszystkich środków komunikacji na odlegość, ze względu na ich naturę stosowanych w systemie </text:span><text:span text:style-name="T42">opt-out</text:span><text:span text:style-name="T44">,</text:span><text:span text:style-name="T25"> (gdzie sprzeciw konsumenta tamuje ich użycie).</text:span></text:p>
      <text:p text:style-name="P2"><text:span text:style-name="T25">Tym niemniej, w polskim (w dużej mierze podobnie, jak i w europejskim) systemie prawnym w stosunku do sporej grupy środków komunikacji na odległość przyjęto system </text:span><text:span text:style-name="T44">opt-in,</text:span><text:span text:style-name="T25"> wymagający uprzedniej zgody odbiorcy na ich użycie w celach marketingowych. Tak dzieje się w przypadku środków komunikacji elektronicznej (a więc przede wszystkim poczty elektronicznej), co wynika z art</text:span><text:span text:style-name="T30">ykułu</text:span><text:span text:style-name="T25"> 10 u</text:span><text:span text:style-name="T30">stawy o świadczeniu usług drogę elektroniczną</text:span><text:span text:style-name="T25"> oraz innych środków wymienionych w art</text:span><text:span text:style-name="T30">ykule </text:span><text:span text:style-name="T25">6 ust</text:span><text:span text:style-name="T30">ępie</text:span><text:span text:style-name="T25"> 3 ustawy o ochronie niektórych praw konsumentów. Oznacza to, że nawet pierwsze i jednorazowe posłużenie się tymi środkami w celu przesłania informacji handlowej, bądź złożenia propozycji zawarcia umowy bez posiadania zgody odbiorcy/konsumenta jest niedopuszczalne. Tym samym posługiwanie się trzema wymienionymi środkami w przepisie art</text:span><text:span text:style-name="T30">ykułu</text:span><text:span text:style-name="T25"> 9 p</text:span><text:span text:style-name="T30">unktu</text:span><text:span text:style-name="T25"> 3 u</text:span><text:span text:style-name="T26">stawy </text:span><text:span text:style-name="T20">o przeciwdziałaniu nieuczciwym praktykom rynkowym</text:span><text:span text:style-name="T25">) już jest niezgodne z prawem! Regulacja wyrażona w u</text:span><text:span text:style-name="T26">stawie </text:span><text:span text:style-name="T20">o przeciwdziałaniu nieuczciwym praktykom rynkowym</text:span><text:span text:style-name="T25">, jak i w dyrektywie, wydaje się więc w dużym zakresie niepotrzebna </text:span><text:span text:style-name="T30">[</text:span><text:a xlink:type="simple" xlink:href="#przypis22" text:style-name="Internet_20_link" text:visited-style-name="Visited_20_Internet_20_Link"><text:span text:style-name="T30">przypis 22</text:span></text:a><text:span text:style-name="T30">]</text:span><text:bookmark text:name="p22"/><text:span text:style-name="T25">.</text:span></text:p>
      <text:p text:style-name="P5"><text:span text:style-name="T25">Trudno się bowiem zgodzić z twierdzeniem, że poza zakresem agresywności spammingu pozostaje przesyłanie treści o charakterze wyłącznie reklamowym </text:span><text:span text:style-name="T30">[</text:span><text:a xlink:type="simple" xlink:href="#przypis23" text:style-name="Internet_20_link" text:visited-style-name="Visited_20_Internet_20_Link"><text:span text:style-name="T30">przypis 23</text:span></text:a><text:span text:style-name="T30">]</text:span><text:bookmark text:name="p23"/><text:span text:style-name="T25">. Zgodnie z powszechnie aprobowanym rozumieniem reklamy, to właśnie bezpośrednia lub pośrednia zachęta do nabycia produktów stanowi o jej istocie. Tym samym trudno wyłączyć działania reklamowe </text:span><text:span text:style-name="T30">[</text:span><text:a xlink:type="simple" xlink:href="#przypis24" text:style-name="Internet_20_link" text:visited-style-name="Visited_20_Internet_20_Link"><text:span text:style-name="T30">przypis 24</text:span></text:a><text:span text:style-name="T30">]</text:span><text:bookmark text:name="p24"/><text:span text:style-name="T25"> spoza zakresu omawianego przepisu.</text:span></text:p>
      <text:p text:style-name="P18">Str. 239</text:p>
      <text:p text:style-name="P5"><text:soft-page-break/><text:span text:style-name="T25">Powyższą argumentację należy podtrzymać także w świetle definicji informacji handlowej </text:span><text:span text:style-name="T30">[</text:span><text:a xlink:type="simple" xlink:href="#przypis25" text:style-name="Internet_20_link" text:visited-style-name="Visited_20_Internet_20_Link"><text:span text:style-name="T30">przypis 25</text:span></text:a><text:span text:style-name="T30">]</text:span><text:bookmark text:name="p25"/><text:span text:style-name="T25"> posiadającej bezpośredni wpływ na zakres zakazu użycia poczty elektronicznej w celach marketingowych.</text:span></text:p>
      <text:p text:style-name="P23"><text:span text:style-name="T59">Na obronę regulacji zawartej w p</text:span><text:span text:style-name="T64">unkcie</text:span><text:span text:style-name="T59"> 3 ar</text:span><text:span text:style-name="T64">tykułu</text:span><text:span text:style-name="T59"> 9 u</text:span><text:span text:style-name="T60">stawy </text:span><text:span text:style-name="T58">o przeciwdziałaniu nieuczciwym praktykom rynkowym</text:span><text:span text:style-name="T59">. można przytoczyć jednak kilka argumentów. Po pierwsze, system</text:span><text:span text:style-name="T80"> </text:span><text:span text:style-name="T81">opt-in</text:span><text:span text:style-name="T59"> w stosunku do telefonu i faksu dotyczy tylko ich użycia przez przedsiębiorcę, który przynajmniej ubocznie prowadzi działalność polegającą na sprzedaży na odległość, co wynika z art</text:span><text:span text:style-name="T64">ykułu</text:span><text:span text:style-name="T59"> 6 ust</text:span><text:span text:style-name="T64">ępu</text:span><text:span text:style-name="T59"> 1 u</text:span><text:span text:style-name="T64">stawy o ochronie niektórych praw konsumentów</text:span><text:span text:style-name="T59">. Ponieważ mogą zdarzyć się agresywne nakłaniania także przez przedsiębiorców, którzy nie zorganizowali w ten sposób swojej działalności przepis ten zrealizowałby swą ochronną funkcję w tym zakresie. Argument ten nieco traci na znaczeniu przy uwzględnieniu art</text:span><text:span text:style-name="T64">ykułu</text:span><text:span text:style-name="T59"> 16 u</text:span><text:span text:style-name="T60">stawy o zwalczaniu nieuczciwej konkurencji</text:span><text:span text:style-name="T59"> ust</text:span><text:span text:style-name="T64">ępu</text:span><text:span text:style-name="T59"> 1 p</text:span><text:span text:style-name="T64">unktu</text:span><text:span text:style-name="T59"> 5, który zakazując reklamy uciążliwej, w ogóle prowadzi do wątpliwości nad sensownością wprowadzenia regulacji zawartej w u</text:span><text:span text:style-name="T60">stawie </text:span><text:span text:style-name="T58">o przeciwdziałaniu nieuczciwym praktykom rynkowym</text:span><text:span text:style-name="T59">. Zakaz ten dotyczy reklamy ingerującej w sposób istotny w sferę prywatności, m.in. poprzez nadużywanie technicznych środków przekazu informacji, w obrębie których znajdują się naturalnie środki porozumiewania się na odległość. Tym samym, należy uznać, że regulacja odpowiadająca celowi zakazu omawianej praktyki agresywnej już istniała w polskim prawie.</text:span></text:p>
      <text:p text:style-name="P2"><text:span text:style-name="T25">Po drugie, dzięki kwalifikacji przypadku uciążliwego nakłaniania jako praktyki agresywnej, konsument zyskuje dodatkową możliwość podnoszenia roszczeń z art</text:span><text:span text:style-name="T30">ykułu</text:span><text:span text:style-name="T25"> 12 u</text:span><text:span text:style-name="T26">stawy </text:span><text:span text:style-name="T20">o przeciwdziałaniu nieuczciwym praktykom rynkowym</text:span><text:span text:style-name="T25">, na co nie pozwala regulacja zawarta w u</text:span><text:span text:style-name="T26">stawie o zwalczaniu nieuczciwej konkurencji</text:span><text:span text:style-name="T25">. Po trzecie, jako praktyka agresywna, jest to działanie zagrożone sankcją karną, co w większości przypadków kreuje nowe możliwości zwiększające skuteczność zwalczania omawianych praktyk </text:span><text:span text:style-name="T30">[</text:span><text:a xlink:type="simple" xlink:href="#przypis26" text:style-name="Internet_20_link" text:visited-style-name="Visited_20_Internet_20_Link"><text:span text:style-name="T30">przypis 26</text:span></text:a><text:span text:style-name="T30">]</text:span><text:bookmark text:name="p26"/><text:span text:style-name="T25">. Po czwarte, przepis ten zyskuje na znaczeniu w kontekście zawartego w nim wyjątku, dotyczącego przypadków egzekwowania zobowiązań umownych.</text:span></text:p>
      <text:p text:style-name="P12">Niezależnie od powołanych powyżej zbieżności z innymi ustawami, można stwierdzić zwrócić jeszcze uwagę na fakt, że za uciążliwe powinno się uznać nie tylko powtarzające się wielorazowe nagabywanie, ale także i kontakty jednorazowe, których okoliczności użycia pozostają nietypowe i nie są zwyczajowo przyjęte, np. składanie propozycji marketingowych późnym wieczorem lub w dni wolne od pracy.</text:p>
      <text:p text:style-name="P15"><text:soft-page-break/>W zakresie wyjątku przewidzianego dla możliwości egzekwowania zobowiązań umownych uwagi poczynione powyżej pozostają aktualne jedynie w pewnym zakresie. Należy zauważyć, że użycie środków komunikacji na odległość w celu egzekwowania zobowiązań umownych jest praktyką w zasadzie powszechną i co do zasady dozwoloną.</text:p>
      <text:p text:style-name="P18">Str. 240</text:p>
      <text:p text:style-name="P15">Dochodzenie należności przez przedsiębiorcę nie może jednak przekraczać pewnych granic uciążliwości. Potwierdza to decyzja Prezesa UOKiK stwierdzająca naruszenie zbiorowych interesów konsumentów przez agresywne czynności windykacyjne. Stwierdzono w niej, że</text:p>
      <text:p text:style-name="P15"/>
      <text:p text:style-name="Quotations"><text:span text:style-name="T25">„zamieszczanie w pismach kierowanych do konsumentów w toku czynności windykacyjnych haseł, treści, znaków graficznych oraz kolorystyki mających na celu zastraszenie konsumentów, wywołanie u nich uczucia lęku, wywarcia presji psychicznej </text:span><text:span text:style-name="T30">[</text:span><text:a xlink:type="simple" xlink:href="#przypis27" text:style-name="Internet_20_link" text:visited-style-name="Visited_20_Internet_20_Link"><text:span text:style-name="T30">przypis 27</text:span></text:a><text:span text:style-name="T30">]</text:span><text:bookmark text:name="p27"/><text:span text:style-name="T25">.”</text:span></text:p>
      <text:p text:style-name="P49"/>
      <text:p text:style-name="P12">Na koniec można zauważyć, że konstrukcja tego przepisu jest wewnętrznie niespójna. Z jednej strony zakazuje się uciążliwego nakłaniania do nabycia produktów, co wprost odnosi się do fazy przedkontraktowej, z drugiej strony natomiast dozwala się na dochodzenie należności umownych. W zasadzie, dla czytelności tego przepisu ustawodawcy europejski i polski, mogliby wyjątek ten pominąć bez szkody dla jego zastosowania w praktyce.</text:p>
      <text:p text:style-name="P12"/>
      <text:p text:style-name="P19">Tabela 5 [<text:a xlink:type="simple" xlink:href="#t5" text:style-name="Internet_20_link" text:visited-style-name="Visited_20_Internet_20_Link">pomiń tabelę 5</text:a>]</text:p>
      <text:p text:style-name="Tekst_20_treści">Zgodność z dyrektywą</text:p>
      <text:p text:style-name="Tekst_20_treści">Uciążliwe nakłanianie do nabycia produktów przez środki porozumiewania się na odległość</text:p>
      <text:p text:style-name="Tekst_20_treści"><text:span text:style-name="T17">1. </text:span>Dyrektywa 2005/29/WE</text:p>
      <text:p text:style-name="Tekst_20_treści">Uporczywe i niechciane namawianie do zakupu produktów przez telefon, faks, pocztę elektroniczną lub inne środki komunikacji na odległość, z wyjątkiem przypadków egzekwowania zobowiązań umownych, w zakresie uzasadnionym przez prawo krajowe. Pozostaje to bez uszczerbku dla art<text:span text:style-name="T87">ykułu </text:span>10 dyrektywy 97/7/WE oraz dyrektyw 95/46/WE i 2002/58/WE.</text:p>
      <text:p text:style-name="Tekst_20_treści"><text:span text:style-name="T17">2. </text:span>U<text:span text:style-name="T17">stawa o przeciwdziałaniu nieuczciwym praktykom rynkowym</text:span></text:p>
      <text:p text:style-name="Tekst_20_treści"><text:soft-page-break/>Uciążliwe i niewywołane działaniem albo zaniechaniem konsumenta nakłanianie do nabycia produktów przez telefon, faks, pocztę elektroniczną lub inne środki porozumiewania się na odległość, z wyjątkiem przypadków egzekwowania zobowiązań umownych, w zakresie dozwolonym przez obowiązujące przepisy;</text:p>
      <text:p text:style-name="P42">[koniec tabeli 5]<text:bookmark text:name="t5"/></text:p>
      <text:p text:style-name="P42"/>
      <text:p text:style-name="P23"><text:span text:style-name="T59">Różnice w zakresie redakcji obu przepisów są nieco większe. Zwroty „uporczywe i niechciane namawianie” zostały zastąpione przez „uciążliwe i niewywołane działaniem lub zaniechaniem nakłanianie”. Mimo tego, nie doszło tutaj do wprowadzenia różnic treściowych, co więcej wydaje się, że redakcja zawarta w u</text:span><text:span text:style-name="T60">stawie </text:span><text:span text:style-name="T58">o przeciwdziałaniu nieuczciwym praktykom rynkowym </text:span><text:span text:style-name="T59">jest nawet bardziej czytelna.</text:span></text:p>
      <text:p text:style-name="P12">Natomiast pominięcie określenia relacji tego przepisu do wcześniejszych dyrektyw jest działaniem naturalnym. Tego typu zabiegi nie leżą w zakresie kompetencji Państw Członkowskich. Odpowiednio polski ustawodawca mógł pokusić się o określenie relacji do krajowych ustaw, w których implementowano wskazane dyrektywy. Nie wydaje się to jednak konieczne, nawet w kontekście zasady harmonizacji maksymalnej.</text:p>
      <text:p text:style-name="P18">Str. 241</text:p>
      <text:list xml:id="list95258461166775" text:continue-numbering="true" text:style-name="WWNum4">
        <text:list-header>
          <text:p text:style-name="P72"><text:span text:style-name="T83">d. </text:span>Nieuzasadnione żądanie dokumentacji lub bezczynność w wykonywaniu umów ubezpieczenia</text:p>
        </text:list-header>
      </text:list>
      <text:p text:style-name="P2"><text:span text:style-name="T25">Powyższa praktyka na tle pozostałych wymienionych w art</text:span><text:span text:style-name="T30">ykule</text:span><text:span text:style-name="T25"> 9 u</text:span><text:span text:style-name="T26">stawy </text:span><text:span text:style-name="T20">o przeciwdziałaniu nieuczciwym praktykom rynkowym</text:span><text:span text:style-name="T25"> posiada wyjątkowy charakter. Po pierwsze, z uwagi na fakt, że została ograniczona przedmiotowo tylko do praktyk związanych z umowami ubezpieczenia, po drugie odnosi się wyłącznie do fazy realizacji umowy a nie – sfery przedkontraktowej, jak większość opisywanych agresywnych praktyk rynkowych </text:span><text:span text:style-name="T30">[</text:span><text:a xlink:type="simple" xlink:href="#przypis28" text:style-name="Internet_20_link" text:visited-style-name="Visited_20_Internet_20_Link"><text:span text:style-name="T30">przypis 28</text:span></text:a><text:span text:style-name="T30">]</text:span><text:bookmark text:name="p28"/><text:span text:style-name="T25">. Tym samym może zostać ona popełniona wyłącznie przez przedsiębiorcę prowadzącego działalność ubezpieczeniową w stosunku do konsumentów, którzy już zawarli z nim umowę ubezpieczenia (ewentualnie konsumentów opierających swe roszczenia na innej podstawie, o czym poniżej).</text:span></text:p>
      <text:p text:style-name="P1"><text:span text:style-name="T25">Sektor ubezpieczeń odznacza się w istocie większymi zagrożeniami w zakresie naruszania interesów konsumentów, o czym mogą świadczyć działania Prezesa UOKiK </text:span><text:span text:style-name="T30">[</text:span><text:a xlink:type="simple" xlink:href="#przypis29" text:style-name="Internet_20_link" text:visited-style-name="Visited_20_Internet_20_Link"><text:span text:style-name="T30">przypis 29</text:span></text:a><text:span text:style-name="T30">]</text:span><text:bookmark text:name="p29"/><text:span text:style-name="T25">, jednakże można wskazać również i inne dziedziny działalności </text:span><text:soft-page-break/><text:span text:style-name="T25">gospodarczej, gdzie realizacja roszczeń konsumentów jest sabotowana przez przedsiębiorców. Nie do końca zatem jest zrozumiałe zawężenie oddziaływania tego przepisu tylko do umów ubezpieczenia.</text:span></text:p>
      <text:p text:style-name="P1"><text:span text:style-name="T25">Najczęściej praktyka ta będzie dotyczyła postanowień umownych zawartych w samych umowach ubezpieczenia lub wzorcach umownych (regulaminach, ogólnych warunkach umów), które to wprowadzają uciążliwe dla konsumentów postanowienia w zakresie dokumentacji. Jednakże cały szereg działań przedsiębiorcy stanowiących w efekcie przejaw tej praktyki niekoniecznie musi wypływać z określonych postanowień umownych </text:span><text:span text:style-name="T30">[</text:span><text:a xlink:type="simple" xlink:href="#przypis30" text:style-name="Internet_20_link" text:visited-style-name="Visited_20_Internet_20_Link"><text:span text:style-name="T30">przypis 30</text:span></text:a><text:span text:style-name="T30">]</text:span><text:bookmark text:name="p30"/><text:span text:style-name="T25">. Sama konstrukcja tego przepisu prowadzi do wniosku, że praktyka ta w swej istocie jest niezależna od istnienia bądź nieistnienia relatywnej w tym względzie klauzuli umownej. Tym samym o jej istnieniu mogą stanowić wyłącznie działania faktyczne, o czym wprost świadczy fakt, że w hipotezie przepisu pojawia się także długotrwałe nieudzielanie odpowiedzi na korespondencję.</text:span></text:p>
      <text:p text:style-name="P15">Nie oznacza to jednak, że konkretna praktyka nie będzie mogła spełniać przesłanek dwóch przepisów prawnych, tzn. będzie mogła być kwalifikowana jako nieuczciwa praktyka rynkowa i jednocześnie jako abuzywna klauzula umowna. Kumulacja ta, nie wydaje się też niekorzystna dla klienta.</text:p>
      <text:p text:style-name="P18">Str. 242</text:p>
      <text:p text:style-name="P26"><text:span text:style-name="T59">Możemy wskazać dla przykładu praktykę określoną w art</text:span><text:span text:style-name="T64">ykule</text:span><text:span text:style-name="T59"> </text:span><text:span text:style-name="T64">(</text:span><text:span text:style-name="T59">385</text:span><text:span text:style-name="T64">)</text:span><text:span text:style-name="T1">3</text:span><text:span text:style-name="T59"> </text:span><text:span text:style-name="T64">punkcie</text:span><text:span text:style-name="T59"> 21 k</text:span><text:span text:style-name="T64">odeksu cywilnego</text:span><text:span text:style-name="T59">, polegającą na stosowaniu w umowach z konsumentami niedozwolonych postanowień umownych, które</text:span></text:p>
      <text:p text:style-name="P15"/>
      <text:p text:style-name="P57">„uzależniają odpowiedzialność kontrahenta od wykonania zobowiązania przez osoby, za pośrednictwem których kontrahent konsumenta zawiera umowę, lub przy których pomocy wykonuje swoje zobowiązanie, albo uzależniają tę odpowiedzialność od spełnienia przez konsumenta nadmiernie uciążliwych formalności.”</text:p>
      <text:p text:style-name="P49"/>
      <text:p text:style-name="P12">Właśnie określenie „nadmierne formalności” wydaje się podstawowym kryterium świadczącym o agresywności tej praktyki obok „długotrwałej bezczynności” przedsiębiorcy w prowadzeniu korespondencji z konsumentem (przepis nie daje jednak podstaw do rozszerzenia bezczynności przedsiębiorcy na inne aspekty jego relacji z konsumentem!). Oba kryteria odznaczają się dużym stopniem nieprecyzyjności, co w powiązaniu z wąskim zakresem przedmiotowym omawianego zakazu, może prowadzić do nikłego zastosowania w praktyce.</text:p>
      <text:p text:style-name="P1"><text:soft-page-break/><text:span text:style-name="T25">Konstrukcja tego przepisu rodzi jeszcze jedną kontrowersję. Otóż sugeruje ona, że dotyczy on tylko konsumentów, którzy zawarli umowę z przedsiębiorcą ubezpieczeniowym. Tymczasem powstanie stosunku pomiędzy konkretnym przedsiębiorcą i konsumentem w tej sferze gospodarki bardzo często nie będzie miało swego źródła w umowie zawartej pomiędzy nimi. Chodzi tu o wszelkie przypadki realizacji roszczeń z umowy ubezpieczenia zawartej przez inny podmiot ubezpieczający. Roszczenia może podnosić inny podmiot, jak: ubezpieczony, uposażony, uprawniony z umów ubezpieczenia, jak i osoba trzecia kierująca roszczenie odszkodowawcze do sprawcy deliktu </text:span><text:span text:style-name="T30">[</text:span><text:a xlink:type="simple" xlink:href="#przypis31" text:style-name="Internet_20_link" text:visited-style-name="Visited_20_Internet_20_Link"><text:span text:style-name="T30">przypis 31</text:span></text:a><text:span text:style-name="T30">]</text:span><text:bookmark text:name="p31"/><text:span text:style-name="T25">.</text:span></text:p>
      <text:p text:style-name="P12"/>
      <text:p text:style-name="P32"><text:span text:style-name="T25">Tabela 6 [</text:span><text:a xlink:type="simple" xlink:href="#t6" text:style-name="Internet_20_link" text:visited-style-name="Visited_20_Internet_20_Link"><text:span text:style-name="T25">pomiń tabelę 6</text:span></text:a><text:span text:style-name="T25">]</text:span></text:p>
      <text:p text:style-name="P58">Zgodność z dyrektywą</text:p>
      <text:p text:style-name="P58">Nieuzasadnione żądanie dokumentacji lub bezczynność w wykonywaniu umów ubezpieczenia</text:p>
      <text:p text:style-name="P58">1. Dyrektywa 2005/29/WE</text:p>
      <text:p text:style-name="Tekst_20_treści">Żądanie od konsumenta zgłaszającego roszczenie na podstawie polisy ubezpieczeniowej przedstawienia dokumentów, których w sposób racjonalny nie można uznać za istotne dla ustalenia ważności roszczenia, lub systematyczne nieodpowiadanie na stosowną korespondencję, w celu odwiedzenia konsumenta od zamiaru wykonania jego praw umownych.</text:p>
      <text:p text:style-name="Tekst_20_treści"><text:span text:style-name="T74">2.</text:span> <text:span text:style-name="T74">Ustawa o przeciwdziałaniu nieuczciwym praktykom rynkowym</text:span></text:p>
      <text:p text:style-name="Tekst_20_treści">Żądanie od konsumenta zgłaszającego roszczenie, w związku z umową ubezpieczenia, przedstawienia dokumentów, których w sposób racjonalny nie można uznać za istotne dla ustalenia zasadności roszczenia, lub nieudzielanie odpowiedzi na stosowną korespondencję, w celu nakłonienia konsumenta do odstąpienia od zamiaru wykonania jego praw wynikających z umowy ubezpieczenia;</text:p>
      <text:p text:style-name="P47">[koniec tabeli 6]<text:bookmark text:name="t6"/></text:p>
      <text:p text:style-name="P41"/>
      <text:p text:style-name="P12">Porównanie obu przepisów, mimo drobnych różnic, prowadzi do wniosku o ich treściowej zbieżności. W zasadzie jedynie zastąpienie przez polskiego ustawodawcę „polisy ubezpieczeniowej” przez „umowę ubezpieczenia” mogłoby rodzić pewne wątpliwości, które jednak można usunąć na drodze wykładni celowościowej.</text:p>
      <text:p text:style-name="P18">Str. 243</text:p>
      <text:list xml:id="list95258740365468" text:continue-numbering="true" text:style-name="WWNum4">
        <text:list-header>
          <text:p text:style-name="P72"><text:span text:style-name="T83">e. </text:span>Wezwanie dzieci w działaniach reklamowych do zakupu</text:p>
        </text:list-header>
      </text:list>
      <text:p text:style-name="P1"><text:soft-page-break/><text:span text:style-name="T25">Wskazana praktyka dotyka szczególnie wrażliwej sfery jaką jest reklama skierowana do dzieci. Sfera ta jest również objęta działaniem szeregu przepisów począwszy od regulacji reklamy nierzeczowej w art</text:span><text:span text:style-name="T30">ykule</text:span><text:span text:style-name="T25"> 16 ust</text:span><text:span text:style-name="T30">ępie</text:span><text:span text:style-name="T25"> p</text:span><text:span text:style-name="T30">unkcie</text:span><text:span text:style-name="T25"> 3 u</text:span><text:span text:style-name="T26">stawy o zwalczaniu nieuczciwej konkurencji</text:span><text:span text:style-name="T25">, który zabrania reklamy wykorzystującej łatwowierność dzieci, po szczegółowe unormowania przewidziane dla reklamy telewizyjnej zawarte ustawie o radiofonii i telewizji </text:span><text:span text:style-name="T30">[</text:span><text:a xlink:type="simple" xlink:href="#przypis32" text:style-name="Internet_20_link" text:visited-style-name="Visited_20_Internet_20_Link"><text:span text:style-name="T30">przypis 32</text:span></text:a><text:span text:style-name="T30">]</text:span><text:bookmark text:name="p32"/><text:span text:style-name="T25">, posiadającej jednak ograniczony zakres zastosowania.</text:span></text:p>
      <text:p text:style-name="P2"><text:span text:style-name="T25">Omawiany przepis art</text:span><text:span text:style-name="T30">ykułu</text:span><text:span text:style-name="T25"> 9 u</text:span><text:span text:style-name="T26">stawy </text:span><text:span text:style-name="T20">o przeciwdziałaniu nieuczciwym praktykom rynkowym </text:span><text:span text:style-name="T23">punkt</text:span><text:span text:style-name="T25"> 5 posiada szerokie zastosowanie do każdego przypadku reklamy, niezależnie od użytego rodzaju mediów, reklamowanych produktów, itp. Tym samym, obok wspomnianej regulacji reklamy nierzeczowej w u</text:span><text:span text:style-name="T26">stawie o zwalczaniu nieuczciwej konkurencji</text:span><text:span text:style-name="T25"> może stać się istotną normą prawną w sposób generalny wskazującą granice treści reklamowych. Tym bardziej, że zakresy obu wspomnianych przepisów nie nakładają się </text:span><text:span text:style-name="T30">[</text:span><text:a xlink:type="simple" xlink:href="#przypis33" text:style-name="Internet_20_link" text:visited-style-name="Visited_20_Internet_20_Link"><text:span text:style-name="T30">przypis 33</text:span></text:a><text:span text:style-name="T30">]</text:span><text:bookmark text:name="p33"/><text:span text:style-name="T25">. Pierwszy z nich zakazuje wykorzystywania w reklamie szczególnej cechy psychiki właściwej dla tej grupy docelowej, drugi zakazuje posługiwania się określoną techniką konstruowania reklam.</text:span></text:p>
      <text:p text:style-name="P12">Zastosowanie omawianego przepisu w praktyce zależy w istocie od wykładni przesłanki „bezpośredniego wezwania”. Agresywność tej praktyki polega na stosowaniu komunikatów bezpośrednio skierowanych do dzieci, których treścią jest wezwanie do nabycia reklamowanych produktów. Skutek w postaci nabycia może zostać zrealizowany przez same dzieci, albo inne osoby za ich namową dzieci. Naturalnie nie jest konieczne, aby on wystąpił. Przepis nie zabrania zatem ani reklamy z udziałem dzieci, ani reklamy skierowanej dla dzieci, ani też reklamy produktów przeznaczonych dla dzieci.</text:p>
      <text:p text:style-name="P23"><text:span text:style-name="T59">Art</text:span><text:span text:style-name="T64">ykuł </text:span><text:span text:style-name="T59">9 p</text:span><text:span text:style-name="T64">unkt</text:span><text:span text:style-name="T59"> 5 u</text:span><text:span text:style-name="T60">stawy </text:span><text:span text:style-name="T58">o przeciwdziałaniu nieuczciwym praktykom rynkowym</text:span><text:span text:style-name="T59"> zabrania natomiast dwojakiego rodzaju czynności adresowanych do dzieci, mianowicie: wezwania do zakupu lub wezwania do nakłonienia innych osób do zakupu. Oba z nich muszą posiadać cechę bezpośredniości. Nie ulega wątpliwości, że komunikaty reklamowe w formie poleceń z wykorzystaniem trybu rozkazującego („kup”, „powiedz rodzicom, że”) taką cechę będą posiadać i tym samym spełniać znamiona opisywanej praktyki agresywnej.</text:span></text:p>
      <text:p text:style-name="P5"><text:span text:style-name="T25">Trudności pojawią się przy kwalifikacji reklam posługujących się zwrotami niewątpliwie stwarzającymi presję, niekoniecznie jednak polegającymi na wezwaniu </text:span><text:soft-page-break/><text:span text:style-name="T30">[</text:span><text:a xlink:type="simple" xlink:href="#przypis34" text:style-name="Internet_20_link" text:visited-style-name="Visited_20_Internet_20_Link"><text:span text:style-name="T30">przypis 34</text:span></text:a><text:span text:style-name="T30">]</text:span><text:bookmark text:name="p34"/><text:span text:style-name="T25">. Mimo, iż przedmiot ochrony i jego uwarunkowania aksjologiczne dają bardzo silne podstawy do szerokiej interpretacji zakazu, to nadanie „wezwaniu” charakteru bezpośredniego wskazuje na wyraźne intencje ustawodawcy.</text:span></text:p>
      <text:p text:style-name="P18">Str. 244</text:p>
      <text:p text:style-name="P15">Wskazywałoby to na konieczność wąskiego rozumienia zakazu, z wyłączeniem presji stwarzanej w reklamie przez sugestie i prośby. Sytuację komplikuje jednak zestawienie z nakłanianiem rodziców lub innych osób, które aczkolwiek również rozpoczyna się od bezpośredniego wezwania, to jednak polega istocie na stwarzaniu presji skierowanej do rodziców lub innych osób. Należałoby mimo tego przyjąć, że to, co pozostaje zabronione przez omawiany zakaz będzie polegało jedynie na kierowaniu do dzieci komunikatów wprost skierowujących ich do rodziców lub innych osób traktowanych swoiste „narzędzie” umożliwiającego zdobycie reklamowanego towaru. Tym samym, nadal pozostawalibyśmy na gruncie wąskiej interpretacji. Niejasna redakcja tego przepisu sprawia jednak, że inna argumentacja również wydaje się możliwa, co będzie owocować problemami z jego stosowaniem.</text:p>
      <text:p text:style-name="P12">Resumując, warto podkreślić, że omawiany przepis nie może być rozumiany jako ustanowienie granic dla treści zawartych w reklamie dziecięcej ze względu na ich nieodpowiedniość, niemoralność, wątpliwości natury etycznej, itp. Jego oddziaływanie polega na zakazie posługiwania się określoną techniką reklamową, wywołującą skutki określone w przepisie.</text:p>
      <text:p text:style-name="P12"/>
      <text:p text:style-name="P19">Tabela 7 [<text:a xlink:type="simple" xlink:href="#t7" text:style-name="Internet_20_link" text:visited-style-name="Visited_20_Internet_20_Link">pomiń tabelę 7</text:a>]</text:p>
      <text:p text:style-name="P58"><text:span text:style-name="T59">Zgodność </text:span><text:span text:style-name="T84">z </text:span><text:span text:style-name="T59">dyrektywą</text:span></text:p>
      <text:p text:style-name="P58">Wezwanie dzieci w działaniach reklamowych do zakupu</text:p>
      <text:p text:style-name="P58">1. Dyrektywa 2005/29/WE</text:p>
      <text:p text:style-name="Tekst_20_treści">Umieszczanie w reklamie bezpośredniego wezwania dzieci do nabycia reklamowanych produktów lub do nakłonienia rodziców lub innych osób dorosłych do kupienia im reklamowanych produktów. Niniejsze postanowienie pozostaje bez uszczerbku dla art<text:span text:style-name="T87">ykułu</text:span> 16 dyrektywy 89/552/ EWG o wykonywaniu telewizyjnej działalności transmisyjnej.</text:p>
      <text:p text:style-name="P58">2. Ustawa o przeciwdziałaniu nieuczciwym praktykom rynkowym</text:p>
      <text:p text:style-name="Tekst_20_treści">Umieszczanie w reklamie bezpośredniego wezwania dzieci do nabycia reklamowanych produktów lub do nakłonienia rodziców lub innych osób dorosłych do kupienia im reklamowanych produktów;</text:p>
      <text:p text:style-name="P42"><text:soft-page-break/>[koniec tabeli 7]<text:bookmark text:name="t7"/></text:p>
      <text:p text:style-name="P42"/>
      <text:p text:style-name="P30"><text:span text:style-name="T85">Ustawodawca polski </text:span><text:span text:style-name="T59">pominął określenie </text:span><text:span text:style-name="T85">relacji do regulacji ustanowionej przez tzw. </text:span><text:span text:style-name="T59">dyrektywę telewizyjną. </text:span><text:span text:style-name="T85">Mimo, </text:span><text:span text:style-name="T59">iż </text:span><text:span text:style-name="T85">jest to zabieg istotny na poziomie </text:span><text:span text:style-name="T59">europejskim,</text:span><text:span text:style-name="T85"> analogiczny zabieg na gruncie prawa polskiego </text:span><text:span text:style-name="T59">wskazujący </text:span><text:span text:style-name="T85">na </text:span><text:span text:style-name="T59">regulację </text:span><text:span text:style-name="T85">reklamy </text:span><text:span text:style-name="T59">dziecięcej </text:span><text:span text:style-name="T85">w ustawie o radiofonii i telewizji nie wydaje </text:span><text:span text:style-name="T59">się </text:span><text:span text:style-name="T85">konieczny. Jest to bowiem sektorowa regulacja </text:span><text:span text:style-name="T77">lex specialis</text:span><text:span text:style-name="T78"> </text:span><text:span text:style-name="T85">nie </text:span><text:span text:style-name="T59">powodująca sprzeczności </text:span><text:span text:style-name="T85">z </text:span><text:span text:style-name="T59">zasadą </text:span><text:span text:style-name="T85">harmonizacji maksymalnej.</text:span></text:p>
      <text:p text:style-name="P28"/>
      <text:list xml:id="list95259633871776" text:continue-numbering="true" text:style-name="WWNum4">
        <text:list-header>
          <text:p text:style-name="P74"><text:span text:style-name="T83">f. S</text:span>przedaż <text:span text:style-name="T86">inercyjna (dostawa </text:span>niezamówiona)</text:p>
        </text:list-header>
      </text:list>
      <text:p text:style-name="P31"><text:span text:style-name="T59">Działanie polegające </text:span><text:span text:style-name="T85">na </text:span><text:span text:style-name="T59">wysyłkowej sprzedaży towarów niezamówionych </text:span><text:span text:style-name="T85">przez konsumenta jest </text:span><text:span text:style-name="T59">praktyką </text:span><text:span text:style-name="T85">od dawna </text:span><text:span text:style-name="T59">rozpoznaną </text:span><text:span text:style-name="T85">przez prawo konsumenckie i jednoznacznie </text:span><text:span text:style-name="T59">kwalifikowaną </text:span><text:span text:style-name="T85">w </text:span><text:span text:style-name="T59">sposób </text:span><text:span text:style-name="T85">negatywny z uwagi na </text:span><text:span text:style-name="T59">zagrożenie interesów konsumentów. Jednakże poszczególne właściwe </text:span><text:span text:style-name="T85">w tej mierze normy prawne </text:span><text:span text:style-name="T59">różnią się od siebie zarówno zakresem zakazu, jak i skutkami związanymi z jego naruszeniem</text:span></text:p>
      <text:p text:style-name="P29">Str. 245</text:p>
      <text:p text:style-name="P5"><text:span text:style-name="T25">W pierwszym rzędzie chodzi o art</text:span><text:span text:style-name="T30">ykuł</text:span><text:span text:style-name="T25"> 15 ustawy o ochronie niektórych praw konsumentów, stanowiący, że </text:span><text:span text:style-name="T38">spełnienie świadczenia niezamówionego przez konsumenta następuje na ryzyko przedsiębiorcy i nie nakłada na konsumenta żadnych zobowiązań</text:span><text:span text:style-name="T25">. Regulacja, która pojawiła się dzięki dyrektywie w sprawie sprzedaży na odległość, realizuje w swej istocie jedynie funkcję ochronną. Konsument może bowiem bez obawy o konsekwencje odbierać i przechowywać niezamówione przesyłki, nie będąc zobowiązanym do ich zwrotu, ani tym bardziej zapłaty. W gruncie rzeczy rozwiązanie to jest prawidłowo wyartykułowaną konsekwencją ogólnych zasad prawa cywilnego, które zakazują arbitralnego kształtowania reguł znaczeniowych do ustalenia treści oświadczenia woli. Co mogłoby zostać uznane za samodzielną podstawę prawną prowadzącą do podobnych rezultatów. Nie można bowiem z faktu bierności, milczenia konsumenta wnioskować (ani tym bardziej narzucać takie wnioskowanie) o zawarciu umowy, co zwykle w tego rodzaju praktykach miałoby nastąpić w razie braku odesłania niezamówionego towaru </text:span><text:span text:style-name="T30">[</text:span><text:a xlink:type="simple" xlink:href="#przypis35" text:style-name="Internet_20_link" text:visited-style-name="Visited_20_Internet_20_Link"><text:span text:style-name="T30">przypis 35</text:span></text:a><text:span text:style-name="T30">]</text:span><text:bookmark text:name="p35"/><text:span text:style-name="T25">. Przepis art</text:span><text:span text:style-name="T30">ykułu </text:span><text:span text:style-name="T25">15 u</text:span><text:span text:style-name="T30">stawy o ochronie niektórych praw konsumenta</text:span><text:span text:style-name="T25"> nie zabrania natomiast samego wysyłania nie- zamówionych działania przedsiębiorcy wysyłającego niezamówione towary.</text:span></text:p>
      <text:p text:style-name="P23"><text:soft-page-break/><text:span text:style-name="T59">Regulacja zawarta w u</text:span><text:span text:style-name="T60">stawie </text:span><text:span text:style-name="T58">o przeciwdziałaniu nieuczciwym praktykom rynkowym</text:span><text:span text:style-name="T59"> idzie o krok dalej, jej istotą jest skonstruowanie zakazu, czyli czynu zabronionego w postaci żądania zapłaty za towar lub jego przechowywanie, co wyczerpuje możliwe sytuacje do jakich można zobowiązać konsumenta. Z perspektywy przedsiębiorcy różnica jest znacząca, ponieważ od momentu wejścia w życie u</text:span><text:span text:style-name="T60">stawy </text:span><text:span text:style-name="T58">o przeciwdziałaniu nieuczciwym praktykom rynkowym</text:span><text:span text:style-name="T59"> jego działanie będzie kwalifikowane jako wprost sprzeczne z prawem, z które ponosi odpowiedzialność cywilną i karną. Z perspektywy konsumenta, dodanie omawianej praktyki do czarnej listy praktyk agresywnych również pociąga za sobą dodatkowe możliwości, przede wszystkim w postaci wystąpienia z roszczeniami, po drugie złożeniem żądania ścigania wykroczenia.</text:span></text:p>
      <text:p text:style-name="P26"><text:span text:style-name="T59">Wyjątkiem, pozostającym poza zakresem zakazu, będzie spełnienie świadczenia w postaci produktu zastępczego zgodnie z regulacją poświeconą realizacji umów zawartych na odległość. Powołany art</text:span><text:span text:style-name="T64">ykuł</text:span><text:span text:style-name="T59"> 12 ust</text:span><text:span text:style-name="T64">ęp</text:span><text:span text:style-name="T59"> 3 u</text:span><text:span text:style-name="T64">stawy o ochronie niektórych praw konsumenta</text:span><text:span text:style-name="T59"> dotyczy sytuacji niemożności spełnienia świadczenia o właściwościach zamówionych przez konsumenta. Pozwala on na zwolnienie się z zobowiązania przez spełnienie świadczenia zastępczego, odpowiadającego tej samej jakości i przeznaczeniu, za tę samą cenę lub wynagrodzenie. Warunkiem jest tutaj wcześniejsze zawarcie takiego zastrzeżenia w umowie z konsumentem. Jest to więc jedyny przypadek, kiedy nie- zamówiony wprost towar przez konsumenta może zostać skutecznie doręczony w sensie spełnienia świadczenia.</text:span></text:p>
      <text:p text:style-name="P18">Str. 246</text:p>
      <text:p text:style-name="P19">Tabela 8 [<text:a xlink:type="simple" xlink:href="#t8" text:style-name="Internet_20_link" text:visited-style-name="Visited_20_Internet_20_Link">pomiń tabelę 8</text:a>]</text:p>
      <text:p text:style-name="P58">Zgodność z dyrektywą</text:p>
      <text:p text:style-name="P58">Sprzedaż inercyjna</text:p>
      <text:p text:style-name="P58">1. Dyrektywa 2005/29/WE</text:p>
      <text:p text:style-name="Tekst_20_treści">Żądanie natychmiastowej lub odroczonej zapłaty za produkty bądź zwrotu lub przechowania produktów, które zostały dostarczone przez przedsiębiorcę, ale nie zostały zamówione przez konsumenta (dostawa niezamówiona), z wyjątkiem sytuacji, gdy produkt jest produktem zastępczym dostarczonym zgodnie z artykułem 7 ustępem 3 dyrektywy 97/7/WE.</text:p>
      <text:p text:style-name="P58">2. Ustawa o przeciwdziałaniu nieuczciwym praktykom rynkowym</text:p>
      <text:p text:style-name="Tekst_20_treści">Żądanie natychmiastowej lub odroczonej zapłaty za produkty bądź zwrotu lub przechowania produktów, które zostały dostarczone przez przedsiębiorcę, ale nie <text:soft-page-break/>zostały zamówione przez konsumenta, z wyjątkiem sytuacji, gdy produkt jest produktem zastępczym dostarczonym zgodnie z artykułem 12 ustępem 3 ustawy z dnia 2 marca 2000 r. o ochronie niektórych praw konsumentów oraz o odpowiedzialności za szkodę wyrządzoną przez produkt niebezpieczny (Dz. U. Nr 22, pozycja 271, z późniejszymi zmianami 4));</text:p>
      <text:p text:style-name="P42">[koniec tabeli 8]<text:bookmark text:name="t8"/></text:p>
      <text:p text:style-name="P14"/>
      <text:p text:style-name="P23"><text:span text:style-name="T59">Przepis art</text:span><text:span text:style-name="T64">ykułu</text:span><text:span text:style-name="T59"> 9 p</text:span><text:span text:style-name="T64">unktu</text:span><text:span text:style-name="T59"> 6 u</text:span><text:span text:style-name="T60">stawy </text:span><text:span text:style-name="T58">o przeciwdziałaniu nieuczciwym praktykom rynkowym</text:span><text:span text:style-name="T59"> stanowi wierne powielenie jego europejskiego odpowiednika.</text:span></text:p>
      <text:list xml:id="list95259779562654" text:continue-numbering="true" text:style-name="WWNum4">
        <text:list-header>
          <text:p text:style-name="P72"/>
          <text:p text:style-name="P72"><text:span text:style-name="T83">g. i</text:span>nformowanie konsumenta o tym, że jeżeli nie nabędzie produktu, przedsiębiorcy może grozić utrata pracy lub środków do życia;</text:p>
        </text:list-header>
      </text:list>
      <text:p text:style-name="P2"><text:span text:style-name="T25">Jest to kolejna praktyka agresywna wywołująca więcej kontrowersji. Mimo, iż jej typowe przejawy </text:span><text:span text:style-name="T30">[</text:span><text:a xlink:type="simple" xlink:href="#przypis36" text:style-name="Internet_20_link" text:visited-style-name="Visited_20_Internet_20_Link"><text:span text:style-name="T30">przypis 36</text:span></text:a><text:span text:style-name="T30">]</text:span><text:bookmark text:name="p36"/><text:span text:style-name="T25"> mogą być kojarzone z agresywnością postępowania sprawcy, co jest właściwym przedmiotem omawianej regulacji, to jednak jej redakcja prowadzi do subsumcji także tych zachowań przedsiębiorcy, które są pozbawione nawet cienia agresji, co już ogólnym celem u</text:span><text:span text:style-name="T26">stawy </text:span><text:span text:style-name="T20">o przeciwdziałaniu nieuczciwym praktykom rynkowym</text:span><text:span text:style-name="T25"> z pewnością nie jest. Powodem takiego stanu rzeczy jest sformułowanie hipotezy czynu zabronionego w oparciu o samo „informowanie” konsumenta o sytuacji finansowej zmierzające do wywarcia na nim presji zakupu. Okoliczność, czy konsument podjął spodziewaną przez przedsiębiorcę decyzję ma charakter irrelewantny. Ze względu na usytuowanie na czarnej liście praktyk zakazanych w każdych okolicznościach, również potencjalne zniekształcenie decyzji rynkowej konsumenta w rezultacie „informowania” należy określić podobnie </text:span><text:span text:style-name="T30">[</text:span><text:a xlink:type="simple" xlink:href="#przypis37" text:style-name="Internet_20_link" text:visited-style-name="Visited_20_Internet_20_Link"><text:span text:style-name="T30">przypis 37</text:span></text:a><text:span text:style-name="T30">]</text:span><text:bookmark text:name="p37"/><text:span text:style-name="T25">.</text:span></text:p>
      <text:p text:style-name="P15">Zatem jedynym elementem podlegającym ocenie będzie to, czy przedsiębiorca informował konsumenta o swojej kondycji finansowej. Powinno to być jednak działanie celowe, tzn. przedsiębiorca musi wiedzieć i/lub godzić się na to, że przekazywanie informacji może wywrzeć skutek w postaci presji na konsumencie w kontekście podjęcia decyzji o zakupie.</text:p>
      <text:p text:style-name="P18">Str. 247</text:p>
      <text:p text:style-name="P5"><text:span text:style-name="T25">Bez znaczenia dla kwalifikacji praktyki pozostanie to, czy przekazywane informacje będą prawdziwe </text:span><text:span text:style-name="T30">[</text:span><text:a xlink:type="simple" xlink:href="#przypis38" text:style-name="Internet_20_link" text:visited-style-name="Visited_20_Internet_20_Link"><text:span text:style-name="T30">przypis 38</text:span></text:a><text:span text:style-name="T30">]</text:span><text:bookmark text:name="p38"/><text:span text:style-name="T25">. Biorąc powyższe okoliczności pod uwagę, pozostaną kłopotliwe do oceny przypadki podawania informacji, które mają charakter rzetelny, </text:span><text:soft-page-break/><text:span text:style-name="T25">rzeczowy i prawdziwy, a zwłaszcza sytuacje, kiedy to „informowanie” nastąpiło na prośbę konsumenta. Literalna wykładnia przepisu oznacza bowiem uznanie takiego działania jako praktyki agresywnej. Być może, argumentacja opierająca się na uznaniu, że zgoda konsumenta (w tym wypadku przyzwolenie na przekazywanie informacji) uchyla bezprawność czynu zabronionego (niespełnienie przesłanek nieuczciwej praktyki rynkowej) mogłaby tu mieć zastosowanie. Na przeszkodzie stoi jednak kategoryczne ujęcie listy praktyk agresywnych, nakazujące w efekcie odstąpienie od przeprowadzania testu nieuczciwości praktyki.</text:span></text:p>
      <text:p text:style-name="P2"><text:span text:style-name="T25">W praktyce owo „informowanie” najczęściej będzie następować przez pracowników i osoby działające w imieniu przedsiębiorcy. Dzięki szerokiemu ujęciu podmiotowemu przedsiębiorcy w u</text:span><text:span text:style-name="T26">stawie </text:span><text:span text:style-name="T20">o przeciwdziałaniu nieuczciwym praktykom rynkowym</text:span><text:span text:style-name="T25"> zostaną spełnione przesłanki omawianej praktyki także i w tym przypadku. Może to jednak posiadać skutek w postaci odpowiedzialności przedsiębiorcy – pracodawcy/zleceniodawcy, za zachowania swoich podwładnych lub osób, którym powierzył wykonanie czynności. Nie zawsze działanie w postaci informacyjnego szantażu będzie zaleceniem przedsiębiorcy prowadzącego działalność gospodarczą, niekoniecznie też, może być on świadomy takiego postępowania, co nie będzie miało wpływu na poniesienie odpowiedzialności. Nie jest to jednak konstrukcja nieznana prawu polskiemu </text:span><text:span text:style-name="T30">[</text:span><text:a xlink:type="simple" xlink:href="#przypis39" text:style-name="Internet_20_link" text:visited-style-name="Visited_20_Internet_20_Link"><text:span text:style-name="T30">przypis 39</text:span></text:a><text:span text:style-name="T30">]</text:span><text:bookmark text:name="p39"/><text:span text:style-name="T25">, nie oznacza też tym samym szczególnego rozszerzenia granic odpowiedzialności.</text:span></text:p>
      <text:p text:style-name="P12">Z drugiej strony, przedmiotowe przekazywanie informacji może nastąpić również przez środki komunikacji masowej (np. przez informacje prasowe, strony WWW, itp.) niekoniecznie w obecności konsumenta. Wydaje się, że ze względu na naganność takiego postępowania w wypadku rozpowszechniania nierzetelnych informacji, właśnie tego rodzaju praktyka była celem ustawodawcy. W tym kontekście jednak w zasadzie kluczowa pozostaje ocena przekazywanych informacji pod względem ich prawdziwości. W przeciwnym wypadku, można by dojść do wniosku, że każde przekazanie informacji o kiepskiej kondycji przedsiębiorstwa będzie zakazane na gruncie tego przepisu, co byłoby wnioskiem zbyt daleko idącym.</text:p>
      <text:p text:style-name="P23"><text:span text:style-name="T59">Pamiętajmy, też że art</text:span><text:span text:style-name="T64">ykuł</text:span><text:span text:style-name="T59"> 14 u</text:span><text:span text:style-name="T60">stawy o zwalczaniu nieuczciwej konkurencji</text:span><text:span text:style-name="T59"> już spełniał podobną funkcję, zabraniając rozpowszechniania informacji nieprawdziwych lub wprowadzających w błąd o swoim przedsiębiorstwie w celu przysporzenia korzyści. Jedyną różnicą w stosunku do art</text:span><text:span text:style-name="T64">ykułu</text:span><text:span text:style-name="T59"> 9 p</text:span><text:span text:style-name="T64">unktu</text:span><text:span text:style-name="T59"> 7 u</text:span><text:span text:style-name="T60">stawy </text:span><text:span text:style-name="T58">o przeciwdziałaniu nieuczciwym praktykom rynkowym</text:span><text:span text:style-name="T59"> jest w istocie koniczność oceny, </text:span><text:soft-page-break/><text:span text:style-name="T59">czy przekazane informacje miały charakter wprowadzający w błąd lub były niezgodne z prawdą.</text:span></text:p>
      <text:p text:style-name="P18">Str. 248</text:p>
      <text:p text:style-name="P36">Tabela 9 [<text:a xlink:type="simple" xlink:href="#t9" text:style-name="Internet_20_link" text:visited-style-name="Visited_20_Internet_20_Link">pomiń tabelę 9</text:a>]</text:p>
      <text:p text:style-name="P58">Zgodność z dyrektywą</text:p>
      <text:p text:style-name="P58">Informowanie konsumenta w celu wywołania presji zakupu</text:p>
      <text:p text:style-name="P58">1. Dyrektywa 2005/29/WE</text:p>
      <text:p text:style-name="Tekst_20_treści">Wyraźne informowanie konsumenta o tym, że jeżeli nie nabędzie produktu lub usługi, przedsiębiorcy może grozić utrata pracy lub środków do życia.</text:p>
      <text:p text:style-name="P58">2. Ustawa o przeciwdziałaniu nieuczciwym praktykom rynkowym</text:p>
      <text:p text:style-name="Tekst_20_treści">Informowanie konsumenta o tym, że jeżeli nie nabędzie produktu, przedsiębiorcy może grozić utrata pracy lub środków do życia;</text:p>
      <text:p text:style-name="P42">[koniec tabeli 9]<text:bookmark text:name="t9"/></text:p>
      <text:p text:style-name="P41"/>
      <text:p text:style-name="P12">Implementacja przepisu dyrektywy do prawa polskiego polegała na usunięciu „wyraźnego” charakteru informowania oraz „usługi” jako przedmiotu nabycia. Ten drugi zabieg może określić jako doprowadzenie do poprawnej redakcji treści przepisu. Ustawodawca europejski zapomniał bowiem, że zdefiniował produkt szeroko obejmując nim także usługi. Natomiast usunięcie określenia „wyraźne informowanie” nie prowadzi do odmiennych rezultatów, trudno bowiem wyobrazić sobie, na czym polegałaby istotna różnica pomiędzy „informowaniem” a „wyraźnym informowaniem”.</text:p>
      <text:p text:style-name="P12"/>
      <text:list xml:id="list95259324734863" text:continue-numbering="true" text:style-name="WWNum4">
        <text:list-header>
          <text:p text:style-name="P72"><text:span text:style-name="T83">h. </text:span>Wywoływanie wrażenia wygranej</text:p>
        </text:list-header>
      </text:list>
      <text:p text:style-name="P23"><text:span text:style-name="T59">Przepis ten dotyczy praktyki, której istotą jest wprowadzenie konsumenta w błąd, co do uzyskania wygranej. Bez przeszkód, zapewniając także poprawność konstrukcyjną regulacji, mogłaby ona zostać wymieniona w art</text:span><text:span text:style-name="T64">ykule</text:span><text:span text:style-name="T59"> 7 u</text:span><text:span text:style-name="T60">stawy </text:span><text:span text:style-name="T58">o przeciwdziałaniu nieuczciwym praktykom rynkowym</text:span><text:span text:style-name="T59">. Polski ustawodawca musiał jednak podążyć w tym względzie śladami prawodawcy europejskiego. Można zatem tłumaczyć ten krok jako szczególne napiętnowanie bardziej szkodliwej praktyki wprowadzającej w błąd, co pod względem praktycznej doniosłości różni się istotną konsekwencją w postaci odpowiedzialności karnej.</text:span></text:p>
      <text:p text:style-name="P1"><text:span text:style-name="T25">Praktyka ta dotyczy dość powszechnego nieuczciwego działania przedsiębiorców starających się w sposób nierzetelny zdobyć klientelę swego przedsiębiorstwa, lub </text:span><text:soft-page-break/><text:span text:style-name="T25">wprost zarabiających wyłącznie na organizowaniu złudnej sprzedaży o cechach loterii. W dodatku, była ona przedmiotem orzecznictwa, kwalifikującego ją jako działanie reklamowe sprzeczne z dobrymi obyczajami </text:span><text:span text:style-name="T30">[</text:span><text:a xlink:type="simple" xlink:href="#przypis40" text:style-name="Internet_20_link" text:visited-style-name="Visited_20_Internet_20_Link"><text:span text:style-name="T30">przypis 40</text:span></text:a><text:span text:style-name="T30">]</text:span><text:bookmark text:name="p40"/><text:span text:style-name="T25">, czy też jako reklamę wprowadzająca w błąd i naruszająca zbiorowe interesy konsumentów </text:span><text:span text:style-name="T30">[</text:span><text:a xlink:type="simple" xlink:href="#przypis41" text:style-name="Internet_20_link" text:visited-style-name="Visited_20_Internet_20_Link"><text:span text:style-name="T30">przypis 41</text:span></text:a><text:span text:style-name="T30">]</text:span><text:bookmark text:name="p41"/><text:span text:style-name="T25">.</text:span></text:p>
      <text:p text:style-name="P18">Str. 249</text:p>
      <text:p text:style-name="P1"><text:span text:style-name="T25">Wydaje się zatem, że kontynuując dotychczasową linię orzeczniczą sądy i organy administracji państwowej zyskały nową oręż w zwalczaniu podobnych praktyk, co może mieć swoje znaczenie, zwłaszcza, że owe działania były oceniane jako niewystarczające </text:span><text:span text:style-name="T30">[</text:span><text:a xlink:type="simple" xlink:href="#przypis42" text:style-name="Internet_20_link" text:visited-style-name="Visited_20_Internet_20_Link"><text:span text:style-name="T30">przypis 42</text:span></text:a><text:span text:style-name="T30">]</text:span><text:bookmark text:name="p42"/><text:span text:style-name="T25">.</text:span></text:p>
      <text:p text:style-name="P12">Oddziaływanie omawianego zakazu powinno zostać wzmocnione dzięki użyciu sformułowania „wywoływanie wrażenia” decydującego w istocie o kwalifikacji działań przedsiębiorcy jako praktyki agresywnej. O tym czy u przeciętnego konsumenta zostało wywołane wrażenie wygranej decydować będzie całokształt okoliczności wywierający skutek w postaci mylnego wrażenie wygranej. Tym samym mogą o tym stanowić informacje reklamowe, komunikaty kierowane wprost do konsumenta (np. smsy), ulotki adresowane i nie adresowane, itp. Także kontekst sytuacyjny i inne okoliczności powinny zostać wzięte pod uwagę.</text:p>
      <text:p text:style-name="P12">Należy zauważyć, że skutek w postaci wywołania wrażenia będzie się różnić także w odniesieniu do przynależności konsumenta do danej szczególnej grupy. Osoby mniej wyedukowane, posiadające mniejsze rozeznanie technik marketingowych będą bardziej podatne wprowadzenie w błąd. W przypadku jednak praktyki skierowanej do ogółu nie znajdziemy podstaw do zróżnicowanego określenie osoby hipotetycznego przeciętnego konsumenta. Wskazana przykładowa grupa klientów będzie zatem chroniona w mniejszym stopniu, ponieważ będą oni stanowić jedynie część większej grupy konsumentów, relewantnej dla określenia osoby przeciętnego konsumenta.</text:p>
      <text:p text:style-name="P34"/>
      <text:p text:style-name="P37">Tabela 10 [<text:a xlink:type="simple" xlink:href="#t10" text:style-name="Internet_20_link" text:visited-style-name="Visited_20_Internet_20_Link">pomiń tabelę 10</text:a>]</text:p>
      <text:p text:style-name="P58">Zgodność z dyrektywą</text:p>
      <text:p text:style-name="P58">Wywoływanie wrażenia wygranej</text:p>
      <text:p text:style-name="P58">1. Dyrektywa 2005/29/WE</text:p>
      <text:p text:style-name="Tekst_20_treści">Stwarzanie fałszywego wrażenia, że konsument już uzyskał, uzyska lub po wykonaniu określonej czynności uzyska nagrodę lub inną porównywalną korzyść, gdy w rzeczywistości:</text:p>
      <text:list xml:id="list3836987832" text:style-name="WWNum5">
        <text:list-header>
          <text:p text:style-name="P66"><text:soft-page-break/>- nagroda lub inna porównywalna korzyść nie istnieje, lub</text:p>
          <text:p text:style-name="P66">- możliwość wykonania określonej czynności w związku z uzyskaniem nagrody lub innej porównywalnej korzyści uzależniona jest od wpłacenia przez konsumenta określonej kwoty pieniędzy lub poniesienia kosztów.</text:p>
        </text:list-header>
      </text:list>
      <text:p text:style-name="Tekst_20_treści"><text:span text:style-name="T74">2. </text:span><text:span text:style-name="T75">Ustawa o przeciwdziałaniu nieuczciwym praktykom rynkowym</text:span></text:p>
      <text:p text:style-name="Tekst_20_treści">Wywoływanie wrażenia, że konsument już uzyskał, uzyska bezwarunkowo lub po wykonaniu określonej czynności nagrodę lub inną porównywalną korzyść, gdy w rzeczywistości nagroda lub inna porównywalna korzyść nie istnieje lub uzyskanie nagrody lub innej porównywalnej korzyści uzależnione jest od wpłacenia przez konsumenta określonej kwoty pieniędzy lub poniesienia innych kosztów.</text:p>
      <text:p text:style-name="P43">[koniec tabeli 10]<text:bookmark text:name="t10"/></text:p>
      <text:p text:style-name="P43"/>
      <text:p text:style-name="P18">Str. 250</text:p>
      <text:p text:style-name="P15">Porównanie obu przepisów prowadzi do wniosku o braku różnic treściowych. Pominięcie określenia „fałszywe” w odniesieniu do wywoływania wrażenia nie ma w istocie znaczenia, ponieważ treść całego przepisu jednoznacznie przesądza o niezgodnym z rzeczywistością stanie rzeczy. Podobnie rzecz się ma z dodaniem „bezwarunkowego” uzyskania, jeżeli zestawimy to sformułowanie z „uzyskaniem po wykonaniu określonej czynności”. Można nawet pokusić się o stwierdzenie, że krajowa redakcja przepisu jest czytelniejsza.</text:p>
      <text:p text:style-name="P15"/>
      <text:h text:style-name="P62" text:outline-level="2">Przypisy:</text:h>
      <text:p text:style-name="P6"><text:bookmark text:name="przypis1"/><text:span text:style-name="T25">Przypis 1 W doktrynie krytycznie odniesiono się do ogólnej formuły „praktyk agresywnych”: M. Kępiński, </text:span><text:span text:style-name="T38">Opinia z 22 stycznia 2007 r. o projekcie ustawy o zwalczaniu nieuczciwych praktyk handlowych, </text:span><text:span text:style-name="T25">Przegląd Legislacyjny 2007, nr 2, s. 231; R. Stefanicki, </text:span><text:span text:style-name="T38">Ustawa o przeciwdziałaniu…,</text:span><text:span text:style-name="T25"> s. 425 i nast</text:span><text:span text:style-name="T31">ępne.</text:span><text:span text:style-name="T25"> [</text:span><text:a xlink:type="simple" xlink:href="#p1" text:style-name="Internet_20_link" text:visited-style-name="Visited_20_Internet_20_Link"><text:span text:style-name="T25">wróć do głównej treści</text:span></text:a><text:span text:style-name="T25">]</text:span></text:p>
      <text:p text:style-name="P6"><text:bookmark text:name="przypis2"/><text:span text:style-name="T25">Przypis 2 Na temat dopuszczalności funkcji korygującej zob. uwagi poczynione poniżej. [</text:span><text:a xlink:type="simple" xlink:href="#p2" text:style-name="Internet_20_link" text:visited-style-name="Visited_20_Internet_20_Link"><text:span text:style-name="T25">wróć do głównej treści</text:span></text:a><text:span text:style-name="T25">]</text:span></text:p>
      <text:p text:style-name="P6"><text:bookmark text:name="przypis3"/><text:span text:style-name="T25">Przypis 3 A. Michalak, </text:span><text:span text:style-name="T38">Przeciwdziałanie…</text:span><text:span text:style-name="T25">, s. 109. [</text:span><text:a xlink:type="simple" xlink:href="#p3" text:style-name="Internet_20_link" text:visited-style-name="Visited_20_Internet_20_Link"><text:span text:style-name="T25">wróć do głównej treści</text:span></text:a><text:span text:style-name="T25">]</text:span></text:p>
      <text:p text:style-name="P6"><text:bookmark text:name="przypis4"/><text:span text:style-name="T25">Przypis 4 Druk sejmowy nr 1682 z 2007 r. [</text:span><text:a xlink:type="simple" xlink:href="#p4" text:style-name="Internet_20_link" text:visited-style-name="Visited_20_Internet_20_Link"><text:span text:style-name="T25">wróć do głównej treści</text:span></text:a><text:span text:style-name="T25">]</text:span></text:p>
      <text:p text:style-name="P7"><text:bookmark text:name="przypis5"/><text:span text:style-name="T25">Przypis 5 M. Rogowski, </text:span><text:span text:style-name="T38">Agresywne praktyki handlowe…</text:span><text:span text:style-name="T25">, s. 84. [</text:span><text:a xlink:type="simple" xlink:href="#p5" text:style-name="Internet_20_link" text:visited-style-name="Visited_20_Internet_20_Link"><text:span text:style-name="T25">wróć do głównej treści</text:span></text:a><text:span text:style-name="T25">]</text:span></text:p>
      <text:p text:style-name="P7"><text:bookmark text:name="przypis6"/><text:span text:style-name="T25">Przypis 6 Por. M. Namysłowska, </text:span><text:span text:style-name="T38">Zwalczanie nieuczciwych praktyk handlowych… (</text:span><text:span text:style-name="T39">2</text:span><text:span text:style-name="T38">)</text:span><text:span text:style-name="T25">. </text:span><text:soft-page-break/><text:span text:style-name="T25">[</text:span><text:a xlink:type="simple" xlink:href="#p6" text:style-name="Internet_20_link" text:visited-style-name="Visited_20_Internet_20_Link"><text:span text:style-name="T25">wróć do głównej treści</text:span></text:a><text:span text:style-name="T25">]</text:span></text:p>
      <text:p text:style-name="P7"><text:bookmark text:name="przypis7"/><text:span text:style-name="T25">Przypis 7 </text:span><text:span text:style-name="T19">M. Rogowski, </text:span><text:span text:style-name="T41">Agresywne praktyki handlowe…</text:span><text:span text:style-name="T19">, s. 86</text:span><text:span text:style-name="T25"> [</text:span><text:a xlink:type="simple" xlink:href="#p7" text:style-name="Internet_20_link" text:visited-style-name="Visited_20_Internet_20_Link"><text:span text:style-name="T25">wróć do głównej treści</text:span></text:a><text:span text:style-name="T25">]</text:span></text:p>
      <text:p text:style-name="P7"><text:bookmark text:name="przypis8"/><text:span text:style-name="T25">Przypis 8 </text:span><text:span text:style-name="T19">Opinia Rzecznika Generalnego z 3 </text:span><text:span text:style-name="T25">września </text:span><text:span text:style-name="T19">2009 r. w sprawie C 304/08 (</text:span><text:span text:style-name="T53">Zentrale zur </text:span><text:span text:style-name="T54">Bekämpfung</text:span><text:span text:style-name="T53"> unlauteren Wettbewerbs e.V. </text:span><text:span text:style-name="T49">przeciwko</text:span><text:span text:style-name="T47"> </text:span><text:span text:style-name="T53">Plus Warenhandelsgesellschaft mbH</text:span><text:span text:style-name="T47">.</text:span><text:span text:style-name="T45"> </text:span><text:span text:style-name="T25">[</text:span><text:a xlink:type="simple" xlink:href="#p8" text:style-name="Internet_20_link" text:visited-style-name="Visited_20_Internet_20_Link"><text:span text:style-name="T25">wróć do głównej treści</text:span></text:a><text:span text:style-name="T25">]</text:span></text:p>
      <text:p text:style-name="P7"><text:bookmark text:name="przypis9"/><text:span text:style-name="T25">Przypis 9 Pojawiają się głosy, które </text:span><text:span text:style-name="T19">w </text:span><text:span text:style-name="T25">ogóle kwestionują kwalifikację </text:span><text:span text:style-name="T19">niezamawianej komunikacji jako </text:span><text:span text:style-name="T25">nieuczciwej</text:span><text:span text:style-name="T19"> praktyki handlowej z uwagi na </text:span><text:span text:style-name="T25">niespełniania przesłanki </text:span><text:span text:style-name="T19">ograniczenia swobody wyboru. </text:span><text:span text:style-name="T49">Por. G. Howels, </text:span><text:span text:style-name="T43">Aggressive Commercial Practices</text:span><text:span text:style-name="T45"> </text:span><text:span text:style-name="T49">w: G. Howels, H.-W Micklitz, T Wilhelmsson, </text:span><text:span text:style-name="T43">EU Fair Trading Law</text:span><text:span text:style-name="T45">, Ashgate </text:span><text:span text:style-name="T49">2006, s. 175 i n. Zob. </text:span><text:span text:style-name="T50">Też </text:span><text:span text:style-name="T49">Zob. M. Sieradzka, </text:span><text:span text:style-name="T51">Ustawa o </text:span><text:span text:style-name="T52">przeciwdziałaniu…</text:span><text:span text:style-name="T51">,</text:span><text:span text:style-name="T49"> s. 216 i nast. </text:span><text:span text:style-name="T50">[</text:span><text:a xlink:type="simple" xlink:href="#p9" text:style-name="Internet_20_link" text:visited-style-name="Visited_20_Internet_20_Link"><text:span text:style-name="T35">wróć do głównej treści</text:span></text:a><text:span text:style-name="T50">]</text:span></text:p>
      <text:p text:style-name="P7"><text:bookmark text:name="przypis10"/><text:span text:style-name="T25">Przypis 10 Tak też A. Michalak, </text:span><text:span text:style-name="T38">Przeciwdziałanie…,</text:span><text:span text:style-name="T25"> s. 113. [</text:span><text:a xlink:type="simple" xlink:href="#p10" text:style-name="Internet_20_link" text:visited-style-name="Visited_20_Internet_20_Link"><text:span text:style-name="T25">wróć do głównej treści</text:span></text:a><text:span text:style-name="T25">]</text:span></text:p>
      <text:p text:style-name="P7"><text:bookmark text:name="przypis11"/><text:span text:style-name="T25">Przypis 11 Chodzi tu o przepis art</text:span><text:span text:style-name="T32">ykułu</text:span><text:span text:style-name="T25"> 3 u</text:span><text:span text:style-name="T32">stawy o zwalczaniu nieuczciwej konkurencji</text:span><text:span text:style-name="T25">. [</text:span><text:a xlink:type="simple" xlink:href="#p11" text:style-name="Internet_20_link" text:visited-style-name="Visited_20_Internet_20_Link"><text:span text:style-name="T25">wróć do głównej treści</text:span></text:a><text:span text:style-name="T25">]</text:span></text:p>
      <text:p text:style-name="P7"><text:bookmark text:name="przypis12"/><text:span text:style-name="T25">Przypis 12 Tak jak w przypadku praktyki agresywnej z </text:span><text:span text:style-name="T32">punktem</text:span><text:span text:style-name="T25"> 7 art</text:span><text:span text:style-name="T32">ykułu</text:span><text:span text:style-name="T25"> 9 u</text:span><text:span text:style-name="T32">stawy o przeciwdziałaniu nieuczciwym praktykom rynkowym</text:span><text:span text:style-name="T25"> polegającej na informowaniu konsumenta przez o możliwej utracie pracy lub środków do życia w celu skłonienia go do zakupu. [</text:span><text:a xlink:type="simple" xlink:href="#p12" text:style-name="Internet_20_link" text:visited-style-name="Visited_20_Internet_20_Link"><text:span text:style-name="T25">wróć do głównej treści</text:span></text:a><text:span text:style-name="T25">]</text:span></text:p>
      <text:p text:style-name="P7"><text:bookmark text:name="przypis13"/><text:span text:style-name="T25">Przypis 13 Zob. </text:span><text:span text:style-name="T38">Przewodnik…</text:span><text:span text:style-name="T25">, s. 53. [</text:span><text:a xlink:type="simple" xlink:href="#p13" text:style-name="Internet_20_link" text:visited-style-name="Visited_20_Internet_20_Link"><text:span text:style-name="T25">wróć do głównej treści</text:span></text:a><text:span text:style-name="T25">]</text:span></text:p>
      <text:p text:style-name="P7"><text:bookmark text:name="przypis14"/><text:span text:style-name="T25">Przypis 14 M. Rogowski, </text:span><text:span text:style-name="T38">Agresywne praktyki handlowe…</text:span><text:span text:style-name="T25">, s. 83 [</text:span><text:a xlink:type="simple" xlink:href="#p14" text:style-name="Internet_20_link" text:visited-style-name="Visited_20_Internet_20_Link"><text:span text:style-name="T25">wróć do głównej treści</text:span></text:a><text:span text:style-name="T25">]</text:span></text:p>
      <text:p text:style-name="P7"><text:bookmark text:name="przypis15"/><text:span text:style-name="T25">Przypis 15 M. Sieradzka, Nieuczciwe…, s. 210. [</text:span><text:a xlink:type="simple" xlink:href="#p15" text:style-name="Internet_20_link" text:visited-style-name="Visited_20_Internet_20_Link"><text:span text:style-name="T25">wróć do głównej treści</text:span></text:a><text:span text:style-name="T25">]</text:span></text:p>
      <text:p text:style-name="P7"><text:bookmark text:name="przypis16"/><text:span text:style-name="T25">Przypis 16 Szerzej na ten temat E. Łętowska, Prawo umów…, s. 32. [</text:span><text:a xlink:type="simple" xlink:href="#p16" text:style-name="Internet_20_link" text:visited-style-name="Visited_20_Internet_20_Link"><text:span text:style-name="T25">wróć do głównej treści</text:span></text:a><text:span text:style-name="T25">]</text:span></text:p>
      <text:p text:style-name="P7"><text:bookmark text:name="przypis17"/><text:span text:style-name="T25">Przypis 17 W przypadku autobusów opisywana praktyka znajduje swe potwierdzenie w rzeczywistych działaniach przedsiębiorców. [</text:span><text:a xlink:type="simple" xlink:href="#p17" text:style-name="Internet_20_link" text:visited-style-name="Visited_20_Internet_20_Link"><text:span text:style-name="T25">wróć do głównej treści</text:span></text:a><text:span text:style-name="T25">]</text:span></text:p>
      <text:p text:style-name="P7"><text:bookmark text:name="przypis18"/><text:span text:style-name="T25">Przypis 18 </text:span><text:span text:style-name="T19">Prawo do ochrony sfery prywatnosci konsumenta zostalo potwierdzone przez TS w wyroku z dnia 16 maja 1989 r. w sprawie R. Buet i</text:span><text:span text:style-name="T45"> Educational Business Services (EBS)</text:span><text:span text:style-name="T19"> v</text:span><text:span text:style-name="T24">ersus</text:span><text:span text:style-name="T47"> </text:span><text:span text:style-name="T48">Ministère </text:span><text:span text:style-name="T47">Public</text:span><text:span text:style-name="T19"> (C-382/87, ECR 1989), </text:span><text:span text:style-name="T24">1</text:span><text:span text:style-name="T19">-1235), gdzie rozpatrywano rozpatrujac sprawe dotyczaca marketingu mate</text:span><text:span text:style-name="T25">rialów </text:span><text:span text:style-name="T19">edukacyjnych w prywatnych mieszkaniach. </text:span><text:span text:style-name="T25">[</text:span><text:a xlink:type="simple" xlink:href="#p18" text:style-name="Internet_20_link" text:visited-style-name="Visited_20_Internet_20_Link"><text:span text:style-name="T25">wróć do głównej treści</text:span></text:a><text:span text:style-name="T25">]</text:span></text:p>
      <text:p text:style-name="P7"><text:bookmark text:name="przypis19"/><text:span text:style-name="T25">Przypis 19 Por. też na temat R. Stefanicki, </text:span><text:span text:style-name="T38">Ustawa o przeciwdziałaniu…</text:span><text:span text:style-name="T25">, s. 441. [</text:span><text:a xlink:type="simple" xlink:href="#p19" text:style-name="Internet_20_link" text:visited-style-name="Visited_20_Internet_20_Link"><text:span text:style-name="T25">wróć do głównej treści</text:span></text:a><text:span text:style-name="T25">]</text:span></text:p>
      <text:p text:style-name="P7"><text:bookmark text:name="przypis20"/><text:soft-page-break/><text:span text:style-name="T25">Przypis 20 Szerzej na ten temat R.Stefanicki, </text:span><text:span text:style-name="T38">Ustawa o przeciwdziałaniu…</text:span><text:span text:style-name="T25">, s. 438 i nast. [</text:span><text:a xlink:type="simple" xlink:href="#p20" text:style-name="Internet_20_link" text:visited-style-name="Visited_20_Internet_20_Link"><text:span text:style-name="T25">wróć do głównej treści</text:span></text:a><text:span text:style-name="T25">]</text:span></text:p>
      <text:p text:style-name="P7"><text:bookmark text:name="przypis21"/><text:span text:style-name="T25">Przypis 21 Np. praktyka dowodzi, że dystrybucja reklamowych ulotek druków bezadresowych, itp. dostarczanych do miejsca zamieszkania konsumenta jest działaniem powszechnie stosowanym przez przedsiębiorców. Chodziłoby tu zatem o przekroczenie zwyczajowo przyjętej częstotliwości docierania do klienta z podobnymi komunikatami [</text:span><text:a xlink:type="simple" xlink:href="#p21" text:style-name="Internet_20_link" text:visited-style-name="Visited_20_Internet_20_Link"><text:span text:style-name="T25">wróć do głównej treści</text:span></text:a><text:span text:style-name="T25">]</text:span></text:p>
      <text:p text:style-name="P7"><text:bookmark text:name="przypis22"/><text:span text:style-name="T25">Przypis 22 Gdyby nie sformułowanie w dyrektywie, że regulacja ta </text:span><text:span text:style-name="T38">pozostaje to bez uszczerbku dla art</text:span><text:span text:style-name="T40">ykułu</text:span><text:span text:style-name="T38"> 10 dyrektywy 97/7/WE oraz dyrektyw 95/46/WE i 2002/58/WE</text:span><text:span text:style-name="T25">, można by się w ogóle zastanawiać, czy jest zgodna z zasadą harmonizacji maksymalnej. [</text:span><text:a xlink:type="simple" xlink:href="#p22" text:style-name="Internet_20_link" text:visited-style-name="Visited_20_Internet_20_Link"><text:span text:style-name="T25">wróć do głównej treści</text:span></text:a><text:span text:style-name="T25">]</text:span></text:p>
      <text:p text:style-name="P8"><text:bookmark text:name="przypis23"/><text:span text:style-name="T25">Przypis 23 Zob. M. Sieradzka, </text:span><text:span text:style-name="T38">Ustawa o przeciwdziałaniu..</text:span><text:span text:style-name="T25">, s. 216 i n. [</text:span><text:a xlink:type="simple" xlink:href="#p23" text:style-name="Internet_20_link" text:visited-style-name="Visited_20_Internet_20_Link"><text:span text:style-name="T25">wróć do głównej treści</text:span></text:a><text:span text:style-name="T25">]</text:span></text:p>
      <text:p text:style-name="P8"><text:bookmark text:name="przypis24"/><text:span text:style-name="T25">Przypis 24 Nie wiadomo bowiem, jaka jest różnica pomiędzy działaniem wyłącznie o charakterze reklamowym a działaniem reklamowym w bardziej szerokim rozumieniu [</text:span><text:a xlink:type="simple" xlink:href="#p24" text:style-name="Internet_20_link" text:visited-style-name="Visited_20_Internet_20_Link"><text:span text:style-name="T25">wróć do głównej treści</text:span></text:a><text:span text:style-name="T25">]</text:span></text:p>
      <text:p text:style-name="P8"><text:bookmark text:name="przypis25"/><text:span text:style-name="T25">Przypis 25 Art</text:span><text:span text:style-name="T33">ykuł</text:span><text:span text:style-name="T25"> 2 p</text:span><text:span text:style-name="T33">unkt</text:span><text:span text:style-name="T25"> 2 u</text:span><text:span text:style-name="T33">stawy o świadczeniu usług drogą elektroniczną</text:span><text:span text:style-name="T25"> stanowi, że </text:span><text:span text:style-name="T38">informacja handlowa oznacza każdą informację przeznaczoną bezpośrednio lub pośrednio do promowania towarów, usług lub wizerunku przedsiębiorcy lub osoby wykonującej zawód, której prawo do wykonywania zawodu jest uzależnione od spełnienia wymagań określonych w odrębnych ustawach, z wyłączeniem informacji umożliwiającej porozumiewanie się za pomocą środków komunikacji elektronicznej z określoną osobą oraz informacji o towarach i usługach niesłużącej osiągnięciu efektu handlowego pożądanego przez podmiot, który zleca jej rozpowszechnianie, w szczególności bez wynagrodzenia lub innych korzyści od producentów, sprzedawców i świadczących usługi</text:span><text:span text:style-name="T25">. [</text:span><text:a xlink:type="simple" xlink:href="#p25" text:style-name="Internet_20_link" text:visited-style-name="Visited_20_Internet_20_Link"><text:span text:style-name="T25">wróć do głównej treści</text:span></text:a><text:span text:style-name="T25">]</text:span></text:p>
      <text:p text:style-name="P8"><text:bookmark text:name="przypis26"/><text:span text:style-name="T25">Przypis 26 W przypadku środków komunikacji elektronicznej nie dochodzi tutaj do żadnej zmiany, dzięki już istniejącemu podobnemu zagrożeniu karą grzywny w u</text:span><text:span text:style-name="T33">stawie o świadczeniu usług drogą elektroniczną</text:span><text:span text:style-name="T25">. [</text:span><text:a xlink:type="simple" xlink:href="#p26" text:style-name="Internet_20_link" text:visited-style-name="Visited_20_Internet_20_Link"><text:span text:style-name="T25">wróć do głównej treści</text:span></text:a><text:span text:style-name="T25">]</text:span></text:p>
      <text:p text:style-name="P8"><text:bookmark text:name="przypis27"/><text:span text:style-name="T25">Przypis 27 Decyzja Prezesa UOKiK z dnia 7 kwietnia 2005 r. Nr NWR-15/2005 [</text:span><text:a xlink:type="simple" xlink:href="#p27" text:style-name="Internet_20_link" text:visited-style-name="Visited_20_Internet_20_Link"><text:span text:style-name="T25">wróć do głównej treści</text:span></text:a><text:span text:style-name="T25">]</text:span></text:p>
      <text:p text:style-name="P8"><text:bookmark text:name="przypis28"/><text:span text:style-name="T25">Przypis 28 Zgodnie z art</text:span><text:span text:style-name="T33">ykułem </text:span><text:span text:style-name="T25">4 u</text:span><text:span text:style-name="T33">stawy o przeciwdziałaniu nieuczciwym praktykom rynkowym</text:span><text:span text:style-name="T25"> praktyka rynkowa może mieć także miejsce po zawarciu umowy. [</text:span><text:a xlink:type="simple" xlink:href="#p28" text:style-name="Internet_20_link" text:visited-style-name="Visited_20_Internet_20_Link"><text:span text:style-name="T25">wróć do głównej treści</text:span></text:a><text:span text:style-name="T25">]</text:span></text:p>
      <text:p text:style-name="P8"><text:bookmark text:name="przypis29"/><text:soft-page-break/><text:span text:style-name="T25">Przypis 29 Zob. np. raport z kontroli wzorców umownych stosowanych przez zakłady ubezpieczeń, czy też raport z kontroli wzorców umownych ubezpieczeń na życie, dostępne na </text:span><text:a xlink:type="simple" xlink:href="http://www.uokik.gov.pl/raporty2.php" text:style-name="Internet_20_link" text:visited-style-name="Visited_20_Internet_20_Link"><text:span text:style-name="T25">http://www.uokik.gov.pl/raporty2.php</text:span></text:a><text:span text:style-name="T25"> [</text:span><text:a xlink:type="simple" xlink:href="#p29" text:style-name="Internet_20_link" text:visited-style-name="Visited_20_Internet_20_Link"><text:span text:style-name="T25">wróć do głównej treści</text:span></text:a><text:span text:style-name="T25">]</text:span></text:p>
      <text:p text:style-name="P8"><text:bookmark text:name="przypis30"/><text:span text:style-name="T25">Przypis 30 Por. stanowisko M. Sieradzkiej zdającej się utożsamiać stosowanie tej praktyki ze stosowaniem klauzul umownych, s. 217 i następne</text:span><text:span text:style-name="T33">.</text:span><text:span text:style-name="T25"> [</text:span><text:a xlink:type="simple" xlink:href="#p30" text:style-name="Internet_20_link" text:visited-style-name="Visited_20_Internet_20_Link"><text:span text:style-name="T25">wróć do głównej treści</text:span></text:a><text:span text:style-name="T25">]</text:span></text:p>
      <text:p text:style-name="P8"><text:bookmark text:name="przypis31"/><text:span text:style-name="T25">Przypis 31 Powszechną sytuację będzie tu realizacja roszczeń z tytułu OC sprawcy wypadków komunikacyjnych, kiedy to w stosunek z ubezpieczycielem wstępuje osoba poszkodowanego, nie będąca stroną umowy ubezpieczenia. Zob. w tej kwestii R. Stefanicki, Ustawa o przeciwdziałaniu…, s. 449. [</text:span><text:a xlink:type="simple" xlink:href="#p31" text:style-name="Internet_20_link" text:visited-style-name="Visited_20_Internet_20_Link"><text:span text:style-name="T25">wróć do głównej treści</text:span></text:a><text:span text:style-name="T25">]</text:span></text:p>
      <text:p text:style-name="P8"><text:bookmark text:name="przypis32"/><text:span text:style-name="T25">Przypis 32 Ustawa z dnia 29 grudnia 1992 r. o radiofonii i telewizji (t. jedn. Dz.U. 2004 Nr253, poz. 2531 z późn</text:span><text:span text:style-name="T33">iejszymi</text:span><text:span text:style-name="T25"> zm</text:span><text:span text:style-name="T33">ianami</text:span><text:span text:style-name="T25">) [</text:span><text:a xlink:type="simple" xlink:href="#p32" text:style-name="Internet_20_link" text:visited-style-name="Visited_20_Internet_20_Link"><text:span text:style-name="T25">wróć do głównej treści</text:span></text:a><text:span text:style-name="T25">]</text:span></text:p>
      <text:p text:style-name="P8"><text:bookmark text:name="przypis33"/><text:span text:style-name="T25">Przypis 33 Co nie oznacza, że konkretna reklama może zostać zakwalifikowana jako sprzeczna z oboma wskazanymi przepisami. [</text:span><text:a xlink:type="simple" xlink:href="#p33" text:style-name="Internet_20_link" text:visited-style-name="Visited_20_Internet_20_Link"><text:span text:style-name="T25">wróć do głównej treści</text:span></text:a><text:span text:style-name="T25">]</text:span></text:p>
      <text:p text:style-name="P8"><text:bookmark text:name="przypis34"/><text:span text:style-name="T25">Przypis 34 W dotychczasowych wypowiedziach doktryny zarysowały się dwa stanowiska. M. Sieradzka ogranicza działanie tego przepisu do bezpośrednich poleceń, </text:span><text:span text:style-name="T38">Ustawa…</text:span><text:span text:style-name="T25">, s. 223. R. Stefanicki ze względu na naturę zakazu i jego aksjologiczne uwarunkowania dopuszcza jego szerszą stosowanie, także do wypowiedzi stwarzających presję na dzieci, </text:span><text:span text:style-name="T38">Ustawa o przeciwdziałaniu…,</text:span><text:span text:style-name="T25"> s. 453. [</text:span><text:a xlink:type="simple" xlink:href="#p34" text:style-name="Internet_20_link" text:visited-style-name="Visited_20_Internet_20_Link"><text:span text:style-name="T25">wróć do głównej treści</text:span></text:a><text:span text:style-name="T25">]</text:span></text:p>
      <text:p text:style-name="P8"><text:bookmark text:name="przypis35"/><text:span text:style-name="T25">Przypis 35 Samo milczenie pozbawione kontekstu nic nie oznacza i nie może stanowić oświadczenia woli. Dlatego też bierne zachowanie się, co do zasady, nie może być utożsamiane w żadnej Wyjątkiem są sytuacje wyraźnie przewidziane przez przepisy prawa, precyzyjnie określające sens znaczeniowy biernego zachowania się podmiotu. Wśród nich można odnaleźć takie, które z faktu milczenia podmiotu wywodzą złożenie oświadczenia woli oraz takie, które z biernym zachowaniem się łączą skutki prawne, nie zakładając jednak, że dana osoba zamierzała je wywołać (art</text:span><text:span text:style-name="T33">ykuł</text:span><text:span text:style-name="T25"> 18 </text:span><text:span text:style-name="T33">paragraf</text:span><text:span text:style-name="T25"> 3, 103 </text:span><text:span text:style-name="T33">paragraf</text:span><text:span text:style-name="T25"> 2 k</text:span><text:span text:style-name="T33">odeksu cywilnego</text:span><text:span text:style-name="T25">). [</text:span><text:a xlink:type="simple" xlink:href="#p35" text:style-name="Internet_20_link" text:visited-style-name="Visited_20_Internet_20_Link"><text:span text:style-name="T25">wróć do głównej treści</text:span></text:a><text:span text:style-name="T25">]</text:span></text:p>
      <text:p text:style-name="P8"><text:bookmark text:name="przypis36"/><text:span text:style-name="T25">Przypis 36 Chodzić tu będzie przede wszystkim o przekazywanie informacji nieodpowiadających prawdzie. [</text:span><text:a xlink:type="simple" xlink:href="#p36" text:style-name="Internet_20_link" text:visited-style-name="Visited_20_Internet_20_Link"><text:span text:style-name="T25">wróć do głównej treści</text:span></text:a><text:span text:style-name="T25">]</text:span></text:p>
      <text:p text:style-name="P8"><text:bookmark text:name="przypis37"/><text:span text:style-name="T25">Przypis 37 Funkcja korygująca art</text:span><text:span text:style-name="T33">ykuł </text:span><text:span text:style-name="T25">8 u</text:span><text:span text:style-name="T33">stawy o przeciwdziałaniu nieuczciwym praktykom rynkowym</text:span><text:span text:style-name="T25"> nie może być, jak stwierdzono powyżej, stosowana. [</text:span><text:a xlink:type="simple" xlink:href="#p37" text:style-name="Internet_20_link" text:visited-style-name="Visited_20_Internet_20_Link"><text:span text:style-name="T25">wróć do głównej treści</text:span></text:a><text:span text:style-name="T25">]</text:span></text:p>
      <text:p text:style-name="P8"><text:bookmark text:name="przypis38"/><text:span text:style-name="T25">Przypis 38 Por. R. Stefanicki, </text:span><text:span text:style-name="T38">Ustawa o przeciwdziałaniu…</text:span><text:span text:style-name="T25">, s. 456. [</text:span><text:a xlink:type="simple" xlink:href="#p38" text:style-name="Internet_20_link" text:visited-style-name="Visited_20_Internet_20_Link"><text:span text:style-name="T25">wróć do głównej </text:span></text:a><text:soft-page-break/><text:a xlink:type="simple" xlink:href="#p38" text:style-name="Internet_20_link" text:visited-style-name="Visited_20_Internet_20_Link"><text:span text:style-name="T25">treści</text:span></text:a><text:span text:style-name="T25">]</text:span></text:p>
      <text:p text:style-name="P8"><text:bookmark text:name="przypis39"/><text:span text:style-name="T25">Przypis 39 Por. przepisy dotyczące odpowiedzialności osób powierzających wykonanie czynności innej osobie. [</text:span><text:a xlink:type="simple" xlink:href="#p39" text:style-name="Internet_20_link" text:visited-style-name="Visited_20_Internet_20_Link"><text:span text:style-name="T25">wróć do głównej treści</text:span></text:a><text:span text:style-name="T25">]</text:span></text:p>
      <text:p text:style-name="P8"><text:bookmark text:name="przypis40"/><text:span text:style-name="T25">Przypis 40 Wyrok Sądu Apelacyjnego z dnia 06.11.1996 w Gdańsku (</text:span><text:span text:style-name="T33">1</text:span><text:span text:style-name="T25"> ACr 839/96), stwierdzający przy tym, że nieuczciwą reklamą, a tym samym – reklamą sprzeczną z dobrymi obyczajami – jest reklama, która wykorzystując usprawiedliwioną okolicznościami łatwowierność odbiorcy oraz przeciętną nieumiejętność skomplikowanego kojarzenia i wnioskowania na podstawie tekstu eksponującego treści pożądane przez reklamującego, wywołuje u przeciętnego odbiorcy przeświadczenie o istnieniu faktów, które w rzeczywistości nie mają miejsca i przez to wywołuje odczucie zawodu, zlekceważenia czy wręcz oszukania. [</text:span><text:a xlink:type="simple" xlink:href="#p40" text:style-name="Internet_20_link" text:visited-style-name="Visited_20_Internet_20_Link"><text:span text:style-name="T25">wróć do głównej treści</text:span></text:a><text:span text:style-name="T25">]</text:span></text:p>
      <text:p text:style-name="P8"><text:bookmark text:name="przypis41"/><text:span text:style-name="T25">Przypis 41 Wyrok Sądu Ochrony Konkurencji i Konsumentów z dnia 2 stycznia 2006 r. (</text:span><text:span text:style-name="T33">17</text:span><text:span text:style-name="T25"> Ama 100/04), w którym stwierdził, że narusza zbiorowe interesy konsumentów, w rozumieniu art</text:span><text:span text:style-name="T33">ykułu</text:span><text:span text:style-name="T25"> 23a ust</text:span><text:span text:style-name="T33">ępu </text:span><text:span text:style-name="T25">2 ustawy z dnia 15 grudnia 2000 r. o ochronie konkurencji i konsumentów, wprowadzająca w błąd reklama prowadzona przez przedsiębiorcę, sugerująca konsumentowi, iż wygrał konkurs, gdy w rzeczywistości żaden konkurs nie był prowadzony, a jedynie konsument był jednym z wielu abonentów wybranych przez komputer, tym bardziej w sytuacji, gdy przy przyjęciu oferty konsument nie był informowany o rzeczywistych kosztach związanych z jej przyjęciem. Wokanda 2006/7-8/107 [</text:span><text:a xlink:type="simple" xlink:href="#p41" text:style-name="Internet_20_link" text:visited-style-name="Visited_20_Internet_20_Link"><text:span text:style-name="T25">wróć do głównej treści</text:span></text:a><text:span text:style-name="T25">]</text:span></text:p>
      <text:p text:style-name="P8"><text:bookmark text:name="przypis42"/><text:span text:style-name="T25">Przypis 42 Zob. R. Stefanicki, </text:span><text:span text:style-name="T38">Ustawa o przeciwdziałaniu…</text:span><text:span text:style-name="T25">, s. 457. [</text:span><text:a xlink:type="simple" xlink:href="#p42" text:style-name="Internet_20_link" text:visited-style-name="Visited_20_Internet_20_Link"><text:span text:style-name="T25">wróć do głównej treści</text:span></text:a><text:span text:style-name="T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4" svg:font-family="Arial" style:font-adornments="Normalny" style:font-family-generic="swiss"/>
    <style:font-face style:name="Arial Unicode MS2" svg:font-family="'Arial Unicode MS'" style:font-family-generic="swiss"/>
    <style:font-face style:name="Arial3"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Tekst_20_treści_20__28_3_29_" style:display-name="Tekst treści (3)" style:family="paragraph" style:parent-style-name="Standard" style:default-outline-level="">
      <loext:graphic-properties draw:fill="solid" draw:fill-color="#ffffff"/>
      <style:paragraph-properties fo:margin-left="0.265cm" fo:margin-right="0cm" fo:line-height="115%" fo:text-indent="-0.265cm" style:auto-text-indent="false" fo:background-color="#ffffff"/>
      <style:text-properties style:font-name="Arial3" fo:font-family="Arial" style:font-family-generic="roman" style:font-pitch="variable" fo:font-size="10pt"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text-align="justify" style:justify-single-word="false" fo:background-color="#ffffff"/>
      <style:text-properties style:font-name="Arial3" fo:font-family="Arial" style:font-family-generic="roman" style:font-pitch="variable" fo:font-size="14pt" fo:language="en" fo:country="US" style:font-name-asian="Arial5" style:font-family-asian="Arial" style:font-family-generic-asian="system" style:font-pitch-asian="variable" style:font-size-asian="14pt" style:language-asian="en" style:country-asian="US" style:font-name-complex="Arial5" style:font-family-complex="Arial" style:font-family-generic-complex="system" style:font-pitch-complex="variable" style:font-size-complex="14pt" style:language-complex="en" style:country-complex="US"/>
    </style:style>
    <style:style style:name="Nagłówek_20__23_2" style:display-name="Nagłówek #2" style:family="paragraph" style:parent-style-name="Standard" style:default-outline-level="2" style:list-style-name="">
      <loext:graphic-properties draw:fill="solid" draw:fill-color="#ffffff"/>
      <style:paragraph-properties fo:text-align="justify" style:justify-single-word="false" fo:background-color="#ffffff"/>
      <style:text-properties style:font-name="Arial3" fo:font-family="Arial" style:font-family-generic="roman" style:font-pitch="variable" fo:font-size="13pt" style:font-name-asian="Arial5" style:font-family-asian="Arial" style:font-family-generic-asian="system" style:font-pitch-asian="variable" style:font-size-asian="13pt" style:font-name-complex="Arial5" style:font-family-complex="Arial" style:font-family-generic-complex="system" style:font-pitch-complex="variable" style:font-size-complex="13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50%" fo:text-align="start" style:justify-single-word="false" fo:text-indent="0cm" style:auto-text-indent="false" fo:background-color="#ffffff"/>
      <style:text-properties style:font-name="Arial1" fo:font-family="Arial" style:font-family-generic="swiss"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ne"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agłówek_20__23_3" style:display-name="Nagłówek #3" style:family="paragraph" style:parent-style-name="Standard" style:default-outline-level="3" style:list-style-name="">
      <loext:graphic-properties draw:fill="solid" draw:fill-color="#ffffff"/>
      <style:paragraph-properties fo:text-align="justify" style:justify-single-word="false" fo:background-color="#ffffff"/>
      <style:text-properties style:font-name="Arial3"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Tekst_20_treści_20__28_2_29_" style:display-name="Tekst treści (2)" style:family="paragraph" style:parent-style-name="Standard" style:default-outline-level="">
      <loext:graphic-properties draw:fill="solid" draw:fill-color="#ffffff"/>
      <style:paragraph-properties fo:margin-left="0.529cm" fo:margin-right="0cm" fo:line-height="109%" fo:text-align="justify" style:justify-single-word="false" fo:text-indent="0cm" style:auto-text-indent="false" fo:background-color="#ffffff"/>
      <style:text-properties style:font-name="Times New Roman1"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Podpis_20_tabeli" style:display-name="Podpis tabeli" style:family="paragraph" style:parent-style-name="Standard" style:default-outline-level="">
      <loext:graphic-properties draw:fill="solid" draw:fill-color="#ffffff"/>
      <style:paragraph-properties fo:background-color="#ffffff"/>
      <style:text-properties style:font-name="Times New Roman1"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cm" fo:margin-bottom="0cm" style:contextual-spacing="false" fo:line-height="150%" fo:text-indent="0cm" style:auto-text-indent="false"/>
      <style:text-properties style:font-name="Arial" fo:font-family="Arial" style:font-style-name="Normalny"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parent-style-name="Standard" style:default-outline-level="">
      <style:paragraph-properties fo:margin-top="0cm" fo:margin-bottom="0.247cm" style:contextual-spacing="false" fo:line-height="115%" fo:orphans="2" fo:widows="2" fo:hyphenation-ladder-count="no-limit" style:vertical-align="baseline"/>
      <style:text-properties style:use-window-font-color="true" loext:opacity="0%"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1" fo:font-family="'Times New Roman'" style:font-family-generic="roman" style:font-pitch="variable" fo:font-size="8pt" fo:font-style="normal" style:text-underline-style="none" fo:font-weight="normal" style:font-name-asian="Times New Roman2" style:font-family-asian="'Times New Roman'" style:font-family-generic-asian="system" style:font-pitch-asian="variable" style:font-size-asian="8pt" style:font-style-asian="normal" style:font-weight-asian="normal" style:font-name-complex="Times New Roman2" style:font-family-complex="'Times New Roman'" style:font-family-generic-complex="system" style:font-pitch-complex="variable" style:font-size-complex="8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Arial3" fo:font-family="Arial" style:font-family-generic="roman" style:font-pitch="variable" fo:font-size="10pt" fo:font-style="normal" style:text-underline-style="none" fo:font-weight="normal" style:font-name-asian="Arial5" style:font-family-asian="Arial" style:font-family-generic-asian="system" style:font-pitch-asian="variable" style:font-size-asian="10pt" style:font-style-asian="normal" style:font-weight-asian="normal" style:font-name-complex="Arial5" style:font-family-complex="Arial"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3" fo:font-family="Arial" style:font-family-generic="roman" style:font-pitch="variable" fo:font-size="14pt" fo:language="en" fo:country="US" fo:font-style="normal" style:text-underline-style="none" fo:font-weight="normal" style:font-name-asian="Arial5" style:font-family-asian="Arial" style:font-family-generic-asian="system" style:font-pitch-asian="variable" style:font-size-asian="14pt" style:language-asian="en" style:country-asian="US" style:font-style-asian="normal" style:font-weight-asian="normal" style:font-name-complex="Arial5" style:font-family-complex="Arial" style:font-family-generic-complex="system" style:font-pitch-complex="variable" style:font-size-complex="14pt" style:language-complex="en" style:country-complex="US"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Arial3" fo:font-family="Arial" style:font-family-generic="roman" style:font-pitch="variable" fo:font-size="13pt" fo:font-style="normal" style:text-underline-style="none" fo:font-weight="normal" style:font-name-asian="Arial5" style:font-family-asian="Arial" style:font-family-generic-asian="system" style:font-pitch-asian="variable" style:font-size-asian="13pt" style:font-style-asian="normal" style:font-weight-asian="normal" style:font-name-complex="Arial5" style:font-family-complex="Arial" style:font-family-generic-complex="system" style:font-pitch-complex="variable" style:font-size-complex="13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Inne_5f_" style:display-name="Inne_" style:family="text" style:parent-style-name="Default_20_Paragraph_20_Font">
      <style:text-properties fo:font-variant="normal" fo:text-transform="none"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Nagłówek_20__23_3_5f_" style:display-name="Nagłówek #3_" style:family="text" style:parent-style-name="Default_20_Paragraph_20_Font">
      <style:text-properties fo:font-variant="normal" fo:text-transform="none" style:text-line-through-style="none" style:text-line-through-type="none" style:font-name="Arial3" fo:font-family="Arial" style:font-family-generic="roman" style:font-pitch="variable" fo:font-style="normal" style:text-underline-style="none" fo:font-weight="normal" style:font-name-asian="Arial5" style:font-family-asian="Arial" style:font-family-generic-asian="system" style:font-pitch-asian="variable" style:font-style-asian="normal" style:font-weight-asian="normal" style:font-name-complex="Arial5" style:font-family-complex="Arial" style:font-family-generic-complex="system" style:font-pitch-complex="variable"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1" fo:font-family="'Times New Roman'" style:font-family-generic="roman" style:font-pitch="variable"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style:font-style-complex="normal" style:font-weight-complex="normal"/>
    </style:style>
    <style:style style:name="Podpis_20_tabeli_5f_" style:display-name="Podpis tabeli_" style:family="text" style:parent-style-name="Default_20_Paragraph_20_Font">
      <style:text-properties fo:font-variant="normal" fo:text-transform="none" style:text-line-through-style="none" style:text-line-through-type="none" style:font-name="Times New Roman1" fo:font-family="'Times New Roman'" style:font-family-generic="roman" style:font-pitch="variable" fo:font-size="10pt" fo:font-style="normal" style:text-underline-style="none" fo:font-weight="bold" style:font-name-asian="Times New Roman2" style:font-family-asian="'Times New Roman'" style:font-family-generic-asian="system" style:font-pitch-asian="variable"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ListLabel_20_1" style:display-name="ListLabel 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fo:background-color="transparent" style:font-name-asian="Arial5" style:font-family-asian="Arial" style:font-family-generic-asian="system" style:font-pitch-asian="variable" style:font-size-asian="13pt" style:language-asian="pl" style:country-asian="PL" style:font-style-asian="normal" style:font-weight-asian="normal" style:font-name-complex="Arial5" style:font-family-complex="Arial" style:font-family-generic-complex="system" style:font-pitch-complex="variable" style:font-size-complex="13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font-name="Arial3"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style:font-name="Arial3"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fo:background-color="transparent" style:font-name-asian="Arial5" style:font-family-asian="Arial" style:font-family-generic-asian="system" style:font-pitch-asian="variable" style:font-size-asian="10pt" style:language-asian="pl" style:country-asian="PL" style:font-style-asian="normal" style:font-weight-asian="normal" style:font-name-complex="Arial5" style:font-family-complex="Arial" style:font-family-generic-complex="system" style:font-pitch-complex="variable" style:font-size-complex="10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font-name="Arial3"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gresywne praktyki rynkowe</dc:title>
    <dc:subject>nauki humanistyczne, prawo</dc:subject>
    <meta:initial-creator>Dariusz Kasprzycki</meta:initial-creator>
    <meta:editing-cycles>12</meta:editing-cycles>
    <meta:creation-date>2020-01-20T16:41:00</meta:creation-date>
    <dc:date>2021-05-20T09:51:52.696000000</dc:date>
    <meta:editing-duration>PT45M25S</meta:editing-duration>
    <meta:generator>LibreOffice/7.0.3.1$Windows_X86_64 LibreOffice_project/d7547858d014d4cf69878db179d326fc3483e082</meta:generator>
    <meta:document-statistic meta:table-count="0" meta:image-count="0" meta:object-count="0" meta:page-count="33" meta:paragraph-count="264" meta:word-count="9354" meta:character-count="72185" meta:non-whitespace-character-count="630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