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fo:letter-spacing="normal" fo:language="pl" fo:country="PL" officeooo:rsid="00095da2" officeooo:paragraph-rsid="00095da2" style:font-size-asian="12pt" style:font-size-complex="12pt"/>
    </style:style>
    <style:style style:name="P2" style:family="paragraph" style:parent-style-name="Standard">
      <style:text-properties style:font-name="Arial" fo:font-size="12pt" fo:letter-spacing="normal" fo:language="pl" fo:country="PL" officeooo:rsid="00095da2" officeooo:paragraph-rsid="00117f3f" style:font-size-asian="12pt" style:font-size-complex="12pt"/>
    </style:style>
    <style:style style:name="P3" style:family="paragraph" style:parent-style-name="Standard">
      <style:text-properties style:font-name="Arial" fo:font-size="12pt" fo:letter-spacing="normal" fo:language="pl" fo:country="PL" officeooo:rsid="00095da2" officeooo:paragraph-rsid="007420c8" style:font-size-asian="12pt" style:font-size-complex="12pt"/>
    </style:style>
    <style:style style:name="P4" style:family="paragraph" style:parent-style-name="Standard">
      <style:text-properties style:font-name="Arial" fo:font-size="12pt" fo:letter-spacing="normal" fo:language="pl" fo:country="PL" officeooo:rsid="00117f3f" officeooo:paragraph-rsid="00117f3f" style:font-size-asian="12pt" style:font-size-complex="12pt"/>
    </style:style>
    <style:style style:name="P5" style:family="paragraph" style:parent-style-name="Standard">
      <style:text-properties style:font-name="Arial" fo:font-size="12pt" fo:letter-spacing="normal" fo:language="pl" fo:country="PL" officeooo:rsid="0037ce05" officeooo:paragraph-rsid="0037ce05" style:font-size-asian="12pt" style:font-size-complex="12pt"/>
    </style:style>
    <style:style style:name="P6" style:family="paragraph" style:parent-style-name="Standard">
      <style:text-properties style:font-name="Arial" fo:font-size="12pt" fo:letter-spacing="normal" fo:language="pl" fo:country="PL" officeooo:rsid="00081688" officeooo:paragraph-rsid="00081688" style:font-size-asian="12pt" style:font-size-complex="12pt"/>
    </style:style>
    <style:style style:name="P7" style:family="paragraph" style:parent-style-name="Standard">
      <style:text-properties style:font-name="Arial" fo:font-size="12pt" fo:letter-spacing="normal" fo:language="pl" fo:country="PL" officeooo:rsid="0053cf13" officeooo:paragraph-rsid="0053cf13" style:font-size-asian="12pt" style:font-size-complex="12pt"/>
    </style:style>
    <style:style style:name="P8" style:family="paragraph" style:parent-style-name="Standard">
      <style:text-properties style:font-name="Arial" fo:font-size="12pt" fo:letter-spacing="normal" fo:language="pl" fo:country="PL" officeooo:rsid="007258e6" officeooo:paragraph-rsid="007258e6" style:font-size-asian="12pt" style:font-size-complex="12pt"/>
    </style:style>
    <style:style style:name="P9" style:family="paragraph" style:parent-style-name="Standard">
      <style:text-properties style:font-name="Arial" fo:font-size="12pt" fo:letter-spacing="normal" fo:language="pl" fo:country="PL" officeooo:rsid="00922246" officeooo:paragraph-rsid="00922246" style:font-size-asian="12pt" style:font-size-complex="12pt"/>
    </style:style>
    <style:style style:name="P10" style:family="paragraph" style:parent-style-name="Standard">
      <style:text-properties style:font-name="Arial" fo:font-size="12pt" fo:letter-spacing="normal" fo:language="pl" fo:country="PL" officeooo:rsid="00173264" officeooo:paragraph-rsid="00081688" style:font-size-asian="12pt" style:font-size-complex="12pt"/>
    </style:style>
    <style:style style:name="P11" style:family="paragraph" style:parent-style-name="Standard">
      <style:text-properties style:font-name="Arial" fo:font-size="12pt" fo:letter-spacing="normal" fo:language="pl" fo:country="PL" fo:font-style="normal" officeooo:rsid="00081688" officeooo:paragraph-rsid="00081688" style:font-size-asian="12pt" style:font-style-asian="normal" style:font-size-complex="12pt" style:font-style-complex="normal"/>
    </style:style>
    <style:style style:name="P12" style:family="paragraph" style:parent-style-name="Standard">
      <style:text-properties style:font-name="Arial" fo:font-size="12pt" fo:letter-spacing="normal" fo:language="en" fo:country="GB" officeooo:rsid="00095da2" officeooo:paragraph-rsid="00095da2" style:font-size-asian="12pt" style:font-size-complex="12pt"/>
    </style:style>
    <style:style style:name="P13" style:family="paragraph" style:parent-style-name="Standard">
      <style:text-properties style:font-name="Arial" fo:font-size="12pt" fo:letter-spacing="normal" fo:language="en" fo:country="GB" officeooo:rsid="00095da2" officeooo:paragraph-rsid="000de4ed" style:font-size-asian="12pt" style:font-size-complex="12pt"/>
    </style:style>
    <style:style style:name="P14" style:family="paragraph" style:parent-style-name="Standard">
      <style:text-properties style:font-name="Arial" fo:font-size="12pt" fo:letter-spacing="normal" fo:language="en" fo:country="GB" officeooo:rsid="00095da2" officeooo:paragraph-rsid="00117f3f" style:font-size-asian="12pt" style:font-size-complex="12pt"/>
    </style:style>
    <style:style style:name="P15" style:family="paragraph" style:parent-style-name="Standard">
      <style:text-properties style:font-name="Arial" fo:font-size="12pt" fo:letter-spacing="normal" fo:language="en" fo:country="GB" officeooo:rsid="00095da2" officeooo:paragraph-rsid="00149de5" style:font-size-asian="12pt" style:font-size-complex="12pt"/>
    </style:style>
    <style:style style:name="P16" style:family="paragraph" style:parent-style-name="Standard">
      <style:text-properties style:font-name="Arial" fo:font-size="12pt" fo:letter-spacing="normal" fo:language="en" fo:country="GB" officeooo:rsid="00095da2" officeooo:paragraph-rsid="003ccbc3" style:font-size-asian="12pt" style:font-size-complex="12pt"/>
    </style:style>
    <style:style style:name="P17" style:family="paragraph" style:parent-style-name="Standard">
      <style:text-properties style:font-name="Arial" fo:font-size="12pt" fo:letter-spacing="normal" fo:language="en" fo:country="GB" officeooo:rsid="0017d748" officeooo:paragraph-rsid="0017d748" style:font-size-asian="12pt" style:font-size-complex="12pt"/>
    </style:style>
    <style:style style:name="P18" style:family="paragraph" style:parent-style-name="Standard">
      <style:text-properties style:font-name="Arial" fo:font-size="12pt" fo:letter-spacing="normal" fo:language="en" fo:country="GB" officeooo:rsid="003ccbc3" officeooo:paragraph-rsid="003ccbc3" style:font-size-asian="12pt" style:font-size-complex="12pt"/>
    </style:style>
    <style:style style:name="P19" style:family="paragraph" style:parent-style-name="Standard">
      <style:text-properties style:font-name="Arial" fo:font-size="12pt" fo:letter-spacing="normal" fo:language="en" fo:country="GB" officeooo:rsid="0046af38" officeooo:paragraph-rsid="0046af38" style:font-size-asian="12pt" style:font-size-complex="12pt"/>
    </style:style>
    <style:style style:name="P20" style:family="paragraph" style:parent-style-name="Standard">
      <style:text-properties style:font-name="Arial" fo:font-size="12pt" fo:letter-spacing="normal" fo:language="en" fo:country="GB" officeooo:rsid="00117f3f" officeooo:paragraph-rsid="00117f3f" style:font-size-asian="12pt" style:font-size-complex="12pt"/>
    </style:style>
    <style:style style:name="P21" style:family="paragraph" style:parent-style-name="Standard">
      <style:text-properties style:font-name="Arial" fo:font-size="12pt" fo:letter-spacing="normal" fo:language="en" fo:country="GB" officeooo:rsid="00149de5" officeooo:paragraph-rsid="00149de5" style:font-size-asian="12pt" style:font-size-complex="12pt"/>
    </style:style>
    <style:style style:name="P22" style:family="paragraph" style:parent-style-name="Standard">
      <style:text-properties style:font-name="Arial" fo:font-size="12pt" fo:letter-spacing="normal" fo:language="en" fo:country="GB" officeooo:rsid="00193a79" officeooo:paragraph-rsid="00193a79" style:font-size-asian="12pt" style:font-size-complex="12pt"/>
    </style:style>
    <style:style style:name="P23" style:family="paragraph" style:parent-style-name="Standard">
      <style:text-properties style:font-name="Arial" fo:font-size="12pt" fo:letter-spacing="normal" fo:language="en" fo:country="GB" officeooo:rsid="001a2ea4" officeooo:paragraph-rsid="001a2ea4" style:font-size-asian="12pt" style:font-size-complex="12pt"/>
    </style:style>
    <style:style style:name="P24" style:family="paragraph" style:parent-style-name="Standard">
      <style:text-properties style:font-name="Arial" fo:font-size="12pt" fo:letter-spacing="normal" fo:language="en" fo:country="GB" officeooo:rsid="0035c126" officeooo:paragraph-rsid="0035c126" style:font-size-asian="12pt" style:font-size-complex="12pt"/>
    </style:style>
    <style:style style:name="P25" style:family="paragraph" style:parent-style-name="Standard">
      <style:text-properties style:font-name="Arial" fo:font-size="12pt" fo:letter-spacing="normal" fo:language="en" fo:country="GB" officeooo:rsid="0037bdc3" officeooo:paragraph-rsid="0037bdc3" style:font-size-asian="12pt" style:font-size-complex="12pt"/>
    </style:style>
    <style:style style:name="P26" style:family="paragraph" style:parent-style-name="Standard">
      <style:text-properties style:font-name="Arial" fo:font-size="12pt" fo:letter-spacing="normal" fo:language="en" fo:country="GB" officeooo:rsid="0039251a" officeooo:paragraph-rsid="0039251a" style:font-size-asian="12pt" style:font-size-complex="12pt"/>
    </style:style>
    <style:style style:name="P27" style:family="paragraph" style:parent-style-name="Standard">
      <style:text-properties style:font-name="Arial" fo:font-size="12pt" fo:letter-spacing="normal" fo:language="en" fo:country="GB" officeooo:rsid="003a5e2d" officeooo:paragraph-rsid="003a5e2d" style:font-size-asian="12pt" style:font-size-complex="12pt"/>
    </style:style>
    <style:style style:name="P28" style:family="paragraph" style:parent-style-name="Standard">
      <style:text-properties style:font-name="Arial" fo:font-size="12pt" fo:letter-spacing="normal" fo:language="en" fo:country="GB" officeooo:rsid="003df188" officeooo:paragraph-rsid="003df188" style:font-size-asian="12pt" style:font-size-complex="12pt"/>
    </style:style>
    <style:style style:name="P29" style:family="paragraph" style:parent-style-name="Standard">
      <style:text-properties style:font-name="Arial" fo:font-size="12pt" fo:letter-spacing="normal" fo:language="en" fo:country="GB" officeooo:rsid="003ee87f" officeooo:paragraph-rsid="003ee87f" style:font-size-asian="12pt" style:font-size-complex="12pt"/>
    </style:style>
    <style:style style:name="P30" style:family="paragraph" style:parent-style-name="Standard">
      <style:text-properties style:font-name="Arial" fo:font-size="12pt" fo:letter-spacing="normal" fo:language="en" fo:country="GB" officeooo:rsid="004213f6" officeooo:paragraph-rsid="004213f6" style:font-size-asian="12pt" style:font-size-complex="12pt"/>
    </style:style>
    <style:style style:name="P31" style:family="paragraph" style:parent-style-name="Standard">
      <style:text-properties style:font-name="Arial" fo:font-size="12pt" fo:letter-spacing="normal" fo:language="en" fo:country="GB" officeooo:rsid="0044b7d8" officeooo:paragraph-rsid="0044b7d8" style:font-size-asian="12pt" style:font-size-complex="12pt"/>
    </style:style>
    <style:style style:name="P32" style:family="paragraph" style:parent-style-name="Standard">
      <style:text-properties style:font-name="Arial" fo:font-size="12pt" fo:letter-spacing="normal" fo:language="en" fo:country="GB" officeooo:rsid="00081688" officeooo:paragraph-rsid="00081688" style:font-size-asian="12pt" style:font-size-complex="12pt"/>
    </style:style>
    <style:style style:name="P33" style:family="paragraph" style:parent-style-name="Standard">
      <style:text-properties style:font-name="Arial" fo:font-size="12pt" fo:letter-spacing="normal" fo:language="en" fo:country="GB" officeooo:rsid="000de4ed" officeooo:paragraph-rsid="000de4ed" style:font-size-asian="12pt" style:font-size-complex="12pt"/>
    </style:style>
    <style:style style:name="P34" style:family="paragraph" style:parent-style-name="Standard">
      <style:text-properties style:font-name="Arial" fo:font-size="12pt" fo:letter-spacing="normal" fo:language="en" fo:country="GB" officeooo:rsid="001c91b4" officeooo:paragraph-rsid="001c91b4" style:font-size-asian="12pt" style:font-size-complex="12pt"/>
    </style:style>
    <style:style style:name="P35" style:family="paragraph" style:parent-style-name="Standard">
      <style:text-properties style:font-name="Arial" fo:font-size="12pt" fo:letter-spacing="normal" fo:language="en" fo:country="GB" officeooo:rsid="00237022" officeooo:paragraph-rsid="00237022" style:font-size-asian="12pt" style:font-size-complex="12pt"/>
    </style:style>
    <style:style style:name="P36" style:family="paragraph" style:parent-style-name="Standard">
      <style:text-properties style:font-name="Arial" fo:font-size="12pt" fo:letter-spacing="normal" fo:language="en" fo:country="GB" officeooo:rsid="0029e787" officeooo:paragraph-rsid="0029e787" style:font-size-asian="12pt" style:font-size-complex="12pt"/>
    </style:style>
    <style:style style:name="P37" style:family="paragraph" style:parent-style-name="Standard">
      <style:text-properties style:font-name="Arial" fo:font-size="12pt" fo:letter-spacing="normal" fo:language="en" fo:country="GB" officeooo:rsid="00306bb5" officeooo:paragraph-rsid="00306bb5" style:font-size-asian="12pt" style:font-size-complex="12pt"/>
    </style:style>
    <style:style style:name="P38" style:family="paragraph" style:parent-style-name="Standard">
      <style:text-properties style:font-name="Arial" fo:font-size="12pt" fo:letter-spacing="normal" fo:language="en" fo:country="GB" officeooo:rsid="004f4cdd" officeooo:paragraph-rsid="004f4cdd" style:font-size-asian="12pt" style:font-size-complex="12pt"/>
    </style:style>
    <style:style style:name="P39" style:family="paragraph" style:parent-style-name="Standard">
      <style:text-properties style:font-name="Arial" fo:font-size="12pt" fo:letter-spacing="normal" fo:language="en" fo:country="GB" officeooo:rsid="006d04fe" officeooo:paragraph-rsid="006d04fe" style:font-size-asian="12pt" style:font-size-complex="12pt"/>
    </style:style>
    <style:style style:name="P40" style:family="paragraph" style:parent-style-name="Standard">
      <style:text-properties style:font-name="Arial" fo:font-size="12pt" fo:letter-spacing="normal" fo:language="en" fo:country="GB" officeooo:rsid="0050b6a4" officeooo:paragraph-rsid="0050b6a4" style:font-size-asian="12pt" style:font-size-complex="12pt"/>
    </style:style>
    <style:style style:name="P41" style:family="paragraph" style:parent-style-name="Standard">
      <style:text-properties style:font-name="Arial" fo:font-size="12pt" fo:letter-spacing="normal" fo:language="en" fo:country="GB" officeooo:rsid="00700398" officeooo:paragraph-rsid="00700398" style:font-size-asian="12pt" style:font-size-complex="12pt"/>
    </style:style>
    <style:style style:name="P42" style:family="paragraph" style:parent-style-name="Standard">
      <style:text-properties style:font-name="Arial" fo:font-size="12pt" fo:letter-spacing="normal" fo:language="en" fo:country="GB" officeooo:rsid="0037ce05" officeooo:paragraph-rsid="0037ce05" style:font-size-asian="12pt" style:font-size-complex="12pt"/>
    </style:style>
    <style:style style:name="P43" style:family="paragraph" style:parent-style-name="Standard">
      <style:text-properties style:font-name="Arial" fo:font-size="12pt" fo:letter-spacing="normal" fo:language="en" fo:country="GB" officeooo:rsid="00922246" officeooo:paragraph-rsid="00922246" style:font-size-asian="12pt" style:font-size-complex="12pt"/>
    </style:style>
    <style:style style:name="P44" style:family="paragraph" style:parent-style-name="Standard">
      <style:text-properties style:font-name="Arial" fo:font-size="12pt" fo:letter-spacing="normal" fo:language="en" fo:country="GB" officeooo:rsid="00452a8f" officeooo:paragraph-rsid="00452a8f" style:font-size-asian="12pt" style:font-size-complex="12pt"/>
    </style:style>
    <style:style style:name="P45" style:family="paragraph" style:parent-style-name="Standard">
      <style:text-properties style:font-name="Arial" fo:font-size="12pt" fo:letter-spacing="normal" fo:language="en" fo:country="GB" fo:font-style="normal" officeooo:rsid="00081688" officeooo:paragraph-rsid="00081688" style:font-size-asian="12pt" style:font-style-asian="normal" style:font-size-complex="12pt" style:font-style-complex="normal"/>
    </style:style>
    <style:style style:name="P46" style:family="paragraph" style:parent-style-name="Standard">
      <style:text-properties style:font-name="Arial" fo:font-size="12pt" fo:letter-spacing="normal" fo:language="la" fo:country="VA" officeooo:rsid="00922246" officeooo:paragraph-rsid="00922246" style:font-size-asian="12pt" style:font-size-complex="12pt"/>
    </style:style>
    <style:style style:name="P47" style:family="paragraph" style:parent-style-name="Standard">
      <style:text-properties style:font-name="Arial" fo:font-size="12pt" officeooo:paragraph-rsid="00237022" style:font-size-asian="12pt" style:font-size-complex="12pt"/>
    </style:style>
    <style:style style:name="P48" style:family="paragraph" style:parent-style-name="Standard">
      <style:text-properties style:font-name="Arial" fo:language="it" fo:country="IT" officeooo:paragraph-rsid="0031f50b"/>
    </style:style>
    <style:style style:name="P49" style:family="paragraph" style:parent-style-name="Standard">
      <style:text-properties style:font-name="Arial" fo:language="it" fo:country="IT" officeooo:paragraph-rsid="0050b6a4"/>
    </style:style>
    <style:style style:name="P50" style:family="paragraph" style:parent-style-name="Standard">
      <style:text-properties style:font-name="Arial" fo:language="it" fo:country="IT" officeooo:rsid="00922246" officeooo:paragraph-rsid="00922246"/>
    </style:style>
    <style:style style:name="P51" style:family="paragraph" style:parent-style-name="Standard">
      <style:text-properties style:font-name="Arial" fo:language="en" fo:country="GB" officeooo:paragraph-rsid="005723fe"/>
    </style:style>
    <style:style style:name="P52" style:family="paragraph" style:parent-style-name="Standard">
      <style:text-properties fo:font-variant="normal" fo:text-transform="none" style:text-line-through-style="none" style:text-line-through-type="none" style:font-name="Arial" fo:font-size="12pt" fo:letter-spacing="normal" fo:language="pl" fo:country="PL" fo:font-style="normal" style:text-underline-style="none" fo:font-weight="normal" officeooo:rsid="00081688" officeooo:paragraph-rsid="00095da2" style:font-size-asian="12pt" style:font-style-asian="normal" style:font-weight-asian="normal" style:font-size-complex="12pt"/>
    </style:style>
    <style:style style:name="P53" style:family="paragraph" style:parent-style-name="Standard">
      <style:text-properties fo:font-variant="normal" fo:text-transform="none" style:text-line-through-style="none" style:text-line-through-type="none" style:font-name="Arial" fo:font-size="12pt" fo:letter-spacing="normal" fo:language="pl" fo:country="PL" fo:font-style="normal" style:text-underline-style="none" fo:font-weight="normal" officeooo:rsid="00095da2" officeooo:paragraph-rsid="00095da2" style:font-size-asian="12pt" style:font-style-asian="normal" style:font-weight-asian="normal" style:font-size-complex="12pt"/>
    </style:style>
    <style:style style:name="P54" style:family="paragraph" style:parent-style-name="Standard">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95da2" officeooo:paragraph-rsid="00095da2" style:font-size-asian="12pt" style:font-style-asian="normal" style:font-weight-asian="normal" style:font-size-complex="12pt"/>
    </style:style>
    <style:style style:name="P55" style:family="paragraph" style:parent-style-name="Standard">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de4ed" officeooo:paragraph-rsid="000de4ed" style:font-size-asian="12pt" style:font-style-asian="normal" style:font-weight-asian="normal" style:font-size-complex="12pt"/>
    </style:style>
    <style:style style:name="P56" style:family="paragraph" style:parent-style-name="Standard">
      <style:text-properties fo:color="#000000" style:font-name="Arial" fo:font-size="12pt" fo:letter-spacing="normal" fo:language="pl" fo:country="PL" officeooo:rsid="00081688" officeooo:paragraph-rsid="00081688" style:font-size-asian="12pt" style:font-size-complex="12pt"/>
    </style:style>
    <style:style style:name="P57" style:family="paragraph" style:parent-style-name="Standard">
      <style:text-properties officeooo:paragraph-rsid="00197bb2"/>
    </style:style>
    <style:style style:name="P58" style:family="paragraph" style:parent-style-name="Standard">
      <style:text-properties fo:language="pl" fo:country="PL" officeooo:rsid="00937c08" officeooo:paragraph-rsid="00937c08"/>
    </style:style>
    <style:style style:name="P59" style:family="paragraph" style:parent-style-name="Standard">
      <style:paragraph-properties fo:margin-top="0cm" fo:margin-bottom="0cm" loext:contextual-spacing="false"/>
      <style:text-properties style:font-name="Arial" fo:font-size="12pt" style:font-size-asian="12pt" style:font-size-complex="12pt"/>
    </style:style>
    <style:style style:name="P60" style:family="paragraph" style:parent-style-name="Standard">
      <style:paragraph-properties fo:margin-top="0cm" fo:margin-bottom="0cm" loext:contextual-spacing="false"/>
      <style:text-properties style:font-name="Arial" fo:font-size="12pt" officeooo:paragraph-rsid="000de4ed" style:font-size-asian="12pt" style:font-size-complex="12pt"/>
    </style:style>
    <style:style style:name="P61" style:family="paragraph" style:parent-style-name="Standard">
      <style:paragraph-properties fo:margin-top="0cm" fo:margin-bottom="0cm" loext:contextual-spacing="false"/>
      <style:text-properties style:font-name="Arial" fo:font-size="12pt" officeooo:paragraph-rsid="000f3fdf" style:font-size-asian="12pt" style:font-size-complex="12pt"/>
    </style:style>
    <style:style style:name="P62" style:family="paragraph" style:parent-style-name="Standard">
      <style:paragraph-properties fo:margin-top="0cm" fo:margin-bottom="0cm" loext:contextual-spacing="false"/>
      <style:text-properties style:font-name="Arial" fo:font-size="12pt" officeooo:paragraph-rsid="001de4bc" style:font-size-asian="12pt" style:font-size-complex="12pt"/>
    </style:style>
    <style:style style:name="P63" style:family="paragraph" style:parent-style-name="Standard">
      <style:paragraph-properties fo:margin-top="0cm" fo:margin-bottom="0cm" loext:contextual-spacing="false"/>
      <style:text-properties style:font-name="Arial" fo:font-size="12pt" officeooo:paragraph-rsid="0017d748" style:font-size-asian="12pt" style:font-size-complex="12pt"/>
    </style:style>
    <style:style style:name="P64" style:family="paragraph" style:parent-style-name="Standard">
      <style:paragraph-properties fo:margin-top="0cm" fo:margin-bottom="0cm" loext:contextual-spacing="false"/>
      <style:text-properties style:font-name="Arial" fo:font-size="12pt" officeooo:paragraph-rsid="00184b4d" style:font-size-asian="12pt" style:font-size-complex="12pt"/>
    </style:style>
    <style:style style:name="P65" style:family="paragraph" style:parent-style-name="Standard">
      <style:paragraph-properties fo:margin-top="0cm" fo:margin-bottom="0cm" loext:contextual-spacing="false"/>
      <style:text-properties style:font-name="Arial" fo:font-size="12pt" officeooo:paragraph-rsid="00193a79" style:font-size-asian="12pt" style:font-size-complex="12pt"/>
    </style:style>
    <style:style style:name="P66" style:family="paragraph" style:parent-style-name="Standard">
      <style:paragraph-properties fo:margin-top="0cm" fo:margin-bottom="0cm" loext:contextual-spacing="false"/>
      <style:text-properties style:font-name="Arial" fo:font-size="12pt" officeooo:paragraph-rsid="001a2ea4" style:font-size-asian="12pt" style:font-size-complex="12pt"/>
    </style:style>
    <style:style style:name="P67" style:family="paragraph" style:parent-style-name="Standard">
      <style:paragraph-properties fo:margin-top="0cm" fo:margin-bottom="0cm" loext:contextual-spacing="false"/>
      <style:text-properties style:font-name="Arial" fo:font-size="12pt" officeooo:paragraph-rsid="001c91b4" style:font-size-asian="12pt" style:font-size-complex="12pt"/>
    </style:style>
    <style:style style:name="P68" style:family="paragraph" style:parent-style-name="Standard">
      <style:paragraph-properties fo:margin-top="0cm" fo:margin-bottom="0cm" loext:contextual-spacing="false"/>
      <style:text-properties style:font-name="Arial" fo:font-size="12pt" officeooo:paragraph-rsid="0029e787" style:font-size-asian="12pt" style:font-size-complex="12pt"/>
    </style:style>
    <style:style style:name="P69" style:family="paragraph" style:parent-style-name="Standard">
      <style:paragraph-properties fo:margin-top="0cm" fo:margin-bottom="0cm" loext:contextual-spacing="false"/>
      <style:text-properties style:font-name="Arial" fo:font-size="12pt" officeooo:paragraph-rsid="00306bb5" style:font-size-asian="12pt" style:font-size-complex="12pt"/>
    </style:style>
    <style:style style:name="P70" style:family="paragraph" style:parent-style-name="Standard">
      <style:paragraph-properties fo:margin-top="0cm" fo:margin-bottom="0cm" loext:contextual-spacing="false"/>
      <style:text-properties style:font-name="Arial" fo:font-size="12pt" officeooo:paragraph-rsid="0033e917" style:font-size-asian="12pt" style:font-size-complex="12pt"/>
    </style:style>
    <style:style style:name="P71" style:family="paragraph" style:parent-style-name="Standard">
      <style:paragraph-properties fo:margin-top="0cm" fo:margin-bottom="0cm" loext:contextual-spacing="false"/>
      <style:text-properties style:font-name="Arial" fo:font-size="12pt" officeooo:paragraph-rsid="00372a53" style:font-size-asian="12pt" style:font-size-complex="12pt"/>
    </style:style>
    <style:style style:name="P72" style:family="paragraph" style:parent-style-name="Standard">
      <style:paragraph-properties fo:margin-top="0cm" fo:margin-bottom="0cm" loext:contextual-spacing="false"/>
      <style:text-properties style:font-name="Arial" fo:font-size="12pt" officeooo:paragraph-rsid="0037bdc3" style:font-size-asian="12pt" style:font-size-complex="12pt"/>
    </style:style>
    <style:style style:name="P73" style:family="paragraph" style:parent-style-name="Standard">
      <style:paragraph-properties fo:margin-top="0cm" fo:margin-bottom="0cm" loext:contextual-spacing="false"/>
      <style:text-properties style:font-name="Arial" fo:font-size="12pt" officeooo:paragraph-rsid="0039251a" style:font-size-asian="12pt" style:font-size-complex="12pt"/>
    </style:style>
    <style:style style:name="P74" style:family="paragraph" style:parent-style-name="Standard">
      <style:paragraph-properties fo:margin-top="0cm" fo:margin-bottom="0cm" loext:contextual-spacing="false"/>
      <style:text-properties style:font-name="Arial" fo:font-size="12pt" officeooo:paragraph-rsid="003a0e6c" style:font-size-asian="12pt" style:font-size-complex="12pt"/>
    </style:style>
    <style:style style:name="P75" style:family="paragraph" style:parent-style-name="Standard">
      <style:paragraph-properties fo:margin-top="0cm" fo:margin-bottom="0cm" loext:contextual-spacing="false"/>
      <style:text-properties style:font-name="Arial" fo:font-size="12pt" officeooo:paragraph-rsid="003a5e2d" style:font-size-asian="12pt" style:font-size-complex="12pt"/>
    </style:style>
    <style:style style:name="P76" style:family="paragraph" style:parent-style-name="Standard">
      <style:paragraph-properties fo:margin-top="0cm" fo:margin-bottom="0cm" loext:contextual-spacing="false"/>
      <style:text-properties style:font-name="Arial" fo:font-size="12pt" officeooo:paragraph-rsid="003ccbc3" style:font-size-asian="12pt" style:font-size-complex="12pt"/>
    </style:style>
    <style:style style:name="P77" style:family="paragraph" style:parent-style-name="Standard">
      <style:paragraph-properties fo:margin-top="0cm" fo:margin-bottom="0cm" loext:contextual-spacing="false"/>
      <style:text-properties style:font-name="Arial" fo:font-size="12pt" officeooo:paragraph-rsid="003ee87f" style:font-size-asian="12pt" style:font-size-complex="12pt"/>
    </style:style>
    <style:style style:name="P78" style:family="paragraph" style:parent-style-name="Standard">
      <style:paragraph-properties fo:margin-top="0cm" fo:margin-bottom="0cm" loext:contextual-spacing="false"/>
      <style:text-properties style:font-name="Arial" fo:font-size="12pt" officeooo:paragraph-rsid="00452a8f" style:font-size-asian="12pt" style:font-size-complex="12pt"/>
    </style:style>
    <style:style style:name="P79" style:family="paragraph" style:parent-style-name="Standard">
      <style:paragraph-properties fo:margin-top="0cm" fo:margin-bottom="0cm" loext:contextual-spacing="false"/>
      <style:text-properties style:font-name="Arial" fo:font-size="12pt" officeooo:paragraph-rsid="0046af38" style:font-size-asian="12pt" style:font-size-complex="12pt"/>
    </style:style>
    <style:style style:name="P80" style:family="paragraph" style:parent-style-name="Standard">
      <style:paragraph-properties fo:margin-top="0cm" fo:margin-bottom="0cm" loext:contextual-spacing="false"/>
      <style:text-properties style:font-name="Arial" fo:font-size="12pt" officeooo:paragraph-rsid="005c5e00" style:font-size-asian="12pt" style:font-size-complex="12pt"/>
    </style:style>
    <style:style style:name="P81" style:family="paragraph" style:parent-style-name="Standard">
      <style:paragraph-properties fo:margin-top="0cm" fo:margin-bottom="0cm" loext:contextual-spacing="false"/>
      <style:text-properties style:font-name="Arial" fo:font-size="12pt" officeooo:paragraph-rsid="00621fed" style:font-size-asian="12pt" style:font-size-complex="12pt"/>
    </style:style>
    <style:style style:name="P82" style:family="paragraph" style:parent-style-name="Standard">
      <style:paragraph-properties fo:margin-top="0cm" fo:margin-bottom="0cm" loext:contextual-spacing="false"/>
      <style:text-properties style:font-name="Arial" fo:font-size="12pt" officeooo:paragraph-rsid="0072c683" style:font-size-asian="12pt" style:font-size-complex="12pt"/>
    </style:style>
    <style:style style:name="P83" style:family="paragraph" style:parent-style-name="Standard">
      <style:paragraph-properties fo:margin-top="0cm" fo:margin-bottom="0cm" loext:contextual-spacing="false"/>
      <style:text-properties style:font-name="Arial" fo:font-size="12pt" officeooo:paragraph-rsid="007584ec" style:font-size-asian="12pt" style:font-size-complex="12pt"/>
    </style:style>
    <style:style style:name="P84" style:family="paragraph" style:parent-style-name="Standard">
      <style:paragraph-properties fo:margin-top="0cm" fo:margin-bottom="0cm" loext:contextual-spacing="false"/>
      <style:text-properties style:font-name="Arial" fo:font-size="12pt" officeooo:paragraph-rsid="0077eb9a" style:font-size-asian="12pt" style:font-size-complex="12pt"/>
    </style:style>
    <style:style style:name="P85" style:family="paragraph" style:parent-style-name="Standard">
      <style:paragraph-properties fo:margin-top="0cm" fo:margin-bottom="0cm" loext:contextual-spacing="false"/>
      <style:text-properties style:font-name="Arial" fo:font-size="12pt" officeooo:paragraph-rsid="0079d12c" style:font-size-asian="12pt" style:font-size-complex="12pt"/>
    </style:style>
    <style:style style:name="P86" style:family="paragraph" style:parent-style-name="Standard">
      <style:paragraph-properties fo:margin-top="0cm" fo:margin-bottom="0cm" loext:contextual-spacing="false"/>
      <style:text-properties style:font-name="Arial" fo:font-size="12pt" officeooo:paragraph-rsid="007bc839" style:font-size-asian="12pt" style:font-size-complex="12pt"/>
    </style:style>
    <style:style style:name="P87" style:family="paragraph" style:parent-style-name="Standard">
      <style:paragraph-properties fo:margin-top="0cm" fo:margin-bottom="0cm" loext:contextual-spacing="false"/>
      <style:text-properties style:font-name="Arial" fo:font-size="12pt" officeooo:paragraph-rsid="007f0541" style:font-size-asian="12pt" style:font-size-complex="12pt"/>
    </style:style>
    <style:style style:name="P88" style:family="paragraph" style:parent-style-name="Standard">
      <style:paragraph-properties fo:margin-top="0cm" fo:margin-bottom="0cm" loext:contextual-spacing="false"/>
      <style:text-properties style:font-name="Arial" fo:font-size="12pt" officeooo:paragraph-rsid="00808a92" style:font-size-asian="12pt" style:font-size-complex="12pt"/>
    </style:style>
    <style:style style:name="P89" style:family="paragraph" style:parent-style-name="Standard">
      <style:paragraph-properties fo:margin-top="0cm" fo:margin-bottom="0cm" loext:contextual-spacing="false"/>
      <style:text-properties style:font-name="Arial" fo:font-size="12pt" officeooo:paragraph-rsid="00825f81" style:font-size-asian="12pt" style:font-size-complex="12pt"/>
    </style:style>
    <style:style style:name="P90" style:family="paragraph" style:parent-style-name="Standard">
      <style:paragraph-properties fo:margin-top="0cm" fo:margin-bottom="0cm" loext:contextual-spacing="false"/>
      <style:text-properties style:font-name="Arial" fo:font-size="12pt" officeooo:paragraph-rsid="0083c06a" style:font-size-asian="12pt" style:font-size-complex="12pt"/>
    </style:style>
    <style:style style:name="P91" style:family="paragraph" style:parent-style-name="Standard">
      <style:paragraph-properties fo:margin-top="0cm" fo:margin-bottom="0cm" loext:contextual-spacing="false"/>
      <style:text-properties style:font-name="Arial" fo:font-size="12pt" officeooo:paragraph-rsid="00840e62" style:font-size-asian="12pt" style:font-size-complex="12pt"/>
    </style:style>
    <style:style style:name="P92" style:family="paragraph" style:parent-style-name="Standard">
      <style:paragraph-properties fo:margin-top="0cm" fo:margin-bottom="0cm" loext:contextual-spacing="false"/>
      <style:text-properties style:font-name="Arial" fo:font-size="12pt" officeooo:paragraph-rsid="0085f43f" style:font-size-asian="12pt" style:font-size-complex="12pt"/>
    </style:style>
    <style:style style:name="P93" style:family="paragraph" style:parent-style-name="Standard">
      <style:paragraph-properties fo:margin-top="0cm" fo:margin-bottom="0cm" loext:contextual-spacing="false"/>
      <style:text-properties style:font-name="Arial" fo:font-size="12pt" officeooo:paragraph-rsid="008842ba" style:font-size-asian="12pt" style:font-size-complex="12pt"/>
    </style:style>
    <style:style style:name="P94" style:family="paragraph" style:parent-style-name="Standard">
      <style:paragraph-properties fo:margin-top="0cm" fo:margin-bottom="0cm" loext:contextual-spacing="false"/>
      <style:text-properties style:font-name="Arial" fo:font-size="12pt" officeooo:paragraph-rsid="00895290" style:font-size-asian="12pt" style:font-size-complex="12pt"/>
    </style:style>
    <style:style style:name="P95" style:family="paragraph" style:parent-style-name="Standard">
      <style:paragraph-properties fo:margin-top="0cm" fo:margin-bottom="0cm" loext:contextual-spacing="false"/>
      <style:text-properties style:font-name="Arial" fo:font-size="12pt" officeooo:paragraph-rsid="008aca90" style:font-size-asian="12pt" style:font-size-complex="12pt"/>
    </style:style>
    <style:style style:name="P96" style:family="paragraph" style:parent-style-name="Standard">
      <style:paragraph-properties fo:margin-top="0cm" fo:margin-bottom="0cm" loext:contextual-spacing="false"/>
      <style:text-properties style:font-name="Arial" fo:font-size="12pt" fo:letter-spacing="normal" fo:language="pl" fo:country="PL" officeooo:rsid="00095da2" officeooo:paragraph-rsid="00149de5" style:font-size-asian="12pt" style:font-size-complex="12pt"/>
    </style:style>
    <style:style style:name="P97" style:family="paragraph" style:parent-style-name="Standard">
      <style:paragraph-properties fo:margin-top="0cm" fo:margin-bottom="0cm" loext:contextual-spacing="false"/>
      <style:text-properties style:font-name="Arial" fo:font-size="12pt" fo:letter-spacing="normal" fo:language="pl" fo:country="PL" officeooo:rsid="00095da2" officeooo:paragraph-rsid="00771a24" style:font-size-asian="12pt" style:font-size-complex="12pt"/>
    </style:style>
    <style:style style:name="P98"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17d748" style:font-size-asian="12pt" style:font-size-complex="12pt"/>
    </style:style>
    <style:style style:name="P99"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193a79" style:font-size-asian="12pt" style:font-size-complex="12pt"/>
    </style:style>
    <style:style style:name="P100"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238bd1" style:font-size-asian="12pt" style:font-size-complex="12pt"/>
    </style:style>
    <style:style style:name="P101"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31c16a" style:font-size-asian="12pt" style:font-size-complex="12pt"/>
    </style:style>
    <style:style style:name="P102"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37bdc3" style:font-size-asian="12pt" style:font-size-complex="12pt"/>
    </style:style>
    <style:style style:name="P103"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39251a" style:font-size-asian="12pt" style:font-size-complex="12pt"/>
    </style:style>
    <style:style style:name="P104"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4213f6" style:font-size-asian="12pt" style:font-size-complex="12pt"/>
    </style:style>
    <style:style style:name="P105"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42e035" style:font-size-asian="12pt" style:font-size-complex="12pt"/>
    </style:style>
    <style:style style:name="P106"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5c5e00" style:font-size-asian="12pt" style:font-size-complex="12pt"/>
    </style:style>
    <style:style style:name="P107"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71a24" style:font-size-asian="12pt" style:font-size-complex="12pt"/>
    </style:style>
    <style:style style:name="P108"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7eb9a" style:font-size-asian="12pt" style:font-size-complex="12pt"/>
    </style:style>
    <style:style style:name="P109"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a2841" style:font-size-asian="12pt" style:font-size-complex="12pt"/>
    </style:style>
    <style:style style:name="P110"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c4bdb" style:font-size-asian="12pt" style:font-size-complex="12pt"/>
    </style:style>
    <style:style style:name="P111"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c91c5" style:font-size-asian="12pt" style:font-size-complex="12pt"/>
    </style:style>
    <style:style style:name="P112"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e6434" style:font-size-asian="12pt" style:font-size-complex="12pt"/>
    </style:style>
    <style:style style:name="P113"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ec53e" style:font-size-asian="12pt" style:font-size-complex="12pt"/>
    </style:style>
    <style:style style:name="P114"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7fbe40" style:font-size-asian="12pt" style:font-size-complex="12pt"/>
    </style:style>
    <style:style style:name="P115"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16ab6" style:font-size-asian="12pt" style:font-size-complex="12pt"/>
    </style:style>
    <style:style style:name="P116"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5f43f" style:font-size-asian="12pt" style:font-size-complex="12pt"/>
    </style:style>
    <style:style style:name="P117"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744ff" style:font-size-asian="12pt" style:font-size-complex="12pt"/>
    </style:style>
    <style:style style:name="P118"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842ba" style:font-size-asian="12pt" style:font-size-complex="12pt"/>
    </style:style>
    <style:style style:name="P119"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a4525" style:font-size-asian="12pt" style:font-size-complex="12pt"/>
    </style:style>
    <style:style style:name="P120"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a5066" style:font-size-asian="12pt" style:font-size-complex="12pt"/>
    </style:style>
    <style:style style:name="P121" style:family="paragraph" style:parent-style-name="Standard">
      <style:paragraph-properties fo:margin-top="0cm" fo:margin-bottom="0cm" loext:contextual-spacing="false"/>
      <style:text-properties style:font-name="Arial" fo:font-size="12pt" fo:letter-spacing="normal" fo:language="en" fo:country="GB" officeooo:rsid="00095da2" officeooo:paragraph-rsid="008a61d0" style:font-size-asian="12pt" style:font-size-complex="12pt"/>
    </style:style>
    <style:style style:name="P122" style:family="paragraph" style:parent-style-name="Standard">
      <style:paragraph-properties fo:margin-top="0cm" fo:margin-bottom="0cm" loext:contextual-spacing="false"/>
      <style:text-properties style:font-name="Arial" fo:font-size="12pt" fo:letter-spacing="normal" fo:language="en" fo:country="GB" officeooo:rsid="0046af38" officeooo:paragraph-rsid="00489bbc" style:font-size-asian="12pt" style:font-size-complex="12pt"/>
    </style:style>
    <style:style style:name="P123" style:family="paragraph" style:parent-style-name="Standard">
      <style:paragraph-properties fo:margin-top="0cm" fo:margin-bottom="0cm" loext:contextual-spacing="false"/>
      <style:text-properties style:font-name="Arial" fo:font-size="12pt" fo:letter-spacing="normal" fo:language="en" fo:country="GB" officeooo:rsid="0046af38" officeooo:paragraph-rsid="004b11fb" style:font-size-asian="12pt" style:font-size-complex="12pt"/>
    </style:style>
    <style:style style:name="P124" style:family="paragraph" style:parent-style-name="Standard">
      <style:paragraph-properties fo:margin-top="0cm" fo:margin-bottom="0cm" loext:contextual-spacing="false"/>
      <style:text-properties style:font-name="Arial" fo:font-size="12pt" fo:letter-spacing="normal" fo:language="en" fo:country="GB" officeooo:rsid="0044b7d8" officeooo:paragraph-rsid="008ac982" style:font-size-asian="12pt" style:font-size-complex="12pt"/>
    </style:style>
    <style:style style:name="P125" style:family="paragraph" style:parent-style-name="Standard">
      <style:paragraph-properties fo:margin-top="0cm" fo:margin-bottom="0cm" loext:contextual-spacing="false"/>
      <style:text-properties style:font-name="Arial" fo:font-size="12pt" fo:letter-spacing="normal" fo:language="en" fo:country="GB" officeooo:rsid="0044b7d8" officeooo:paragraph-rsid="008aca90" style:font-size-asian="12pt" style:font-size-complex="12pt"/>
    </style:style>
    <style:style style:name="P126" style:family="paragraph" style:parent-style-name="Standard">
      <style:paragraph-properties fo:margin-top="0cm" fo:margin-bottom="0cm" loext:contextual-spacing="false"/>
      <style:text-properties style:font-name="Arial" fo:font-size="12pt" fo:language="en" fo:country="GB" style:font-size-asian="12pt" style:font-size-complex="12pt"/>
    </style:style>
    <style:style style:name="P127" style:family="paragraph" style:parent-style-name="Standard">
      <style:paragraph-properties fo:margin-top="0cm" fo:margin-bottom="0cm" loext:contextual-spacing="false"/>
      <style:text-properties style:font-name="Arial" fo:font-size="12pt" fo:language="en" fo:country="GB" officeooo:paragraph-rsid="00149de5" style:font-size-asian="12pt" style:font-size-complex="12pt"/>
    </style:style>
    <style:style style:name="P128" style:family="paragraph" style:parent-style-name="Standard">
      <style:paragraph-properties fo:margin-top="0cm" fo:margin-bottom="0cm" loext:contextual-spacing="false"/>
      <style:text-properties style:font-name="Arial" fo:font-size="12pt" fo:language="en" fo:country="GB" officeooo:paragraph-rsid="0017d748" style:font-size-asian="12pt" style:font-size-complex="12pt"/>
    </style:style>
    <style:style style:name="P129" style:family="paragraph" style:parent-style-name="Standard">
      <style:paragraph-properties fo:margin-top="0cm" fo:margin-bottom="0cm" loext:contextual-spacing="false"/>
      <style:text-properties style:font-name="Arial" fo:font-size="12pt" fo:language="en" fo:country="GB" officeooo:paragraph-rsid="003ccbc3" style:font-size-asian="12pt" style:font-size-complex="12pt"/>
    </style:style>
    <style:style style:name="P130" style:family="paragraph" style:parent-style-name="Standard">
      <style:paragraph-properties fo:margin-top="0cm" fo:margin-bottom="0cm" loext:contextual-spacing="false"/>
      <style:text-properties style:font-name="Arial" fo:font-size="12pt" fo:language="en" fo:country="GB" officeooo:paragraph-rsid="003cfadf" style:font-size-asian="12pt" style:font-size-complex="12pt"/>
    </style:style>
    <style:style style:name="P131" style:family="paragraph" style:parent-style-name="Standard">
      <style:paragraph-properties fo:margin-top="0cm" fo:margin-bottom="0cm" loext:contextual-spacing="false"/>
      <style:text-properties style:font-name="Arial" fo:font-size="12pt" fo:language="en" fo:country="GB" officeooo:paragraph-rsid="003ee87f" style:font-size-asian="12pt" style:font-size-complex="12pt"/>
    </style:style>
    <style:style style:name="P132" style:family="paragraph" style:parent-style-name="Standard">
      <style:paragraph-properties fo:margin-top="0cm" fo:margin-bottom="0cm" loext:contextual-spacing="false"/>
      <style:text-properties style:font-name="Arial" fo:font-size="12pt" fo:language="en" fo:country="GB" officeooo:paragraph-rsid="004213f6" style:font-size-asian="12pt" style:font-size-complex="12pt"/>
    </style:style>
    <style:style style:name="P133" style:family="paragraph" style:parent-style-name="Standard">
      <style:paragraph-properties fo:margin-top="0cm" fo:margin-bottom="0cm" loext:contextual-spacing="false"/>
      <style:text-properties style:font-name="Arial" fo:font-size="12pt" fo:language="en" fo:country="GB" officeooo:paragraph-rsid="0042e035" style:font-size-asian="12pt" style:font-size-complex="12pt"/>
    </style:style>
    <style:style style:name="P134" style:family="paragraph" style:parent-style-name="Standard">
      <style:paragraph-properties fo:margin-top="0cm" fo:margin-bottom="0cm" loext:contextual-spacing="false"/>
      <style:text-properties style:font-name="Arial" fo:font-size="12pt" fo:language="en" fo:country="GB" officeooo:paragraph-rsid="0046af38" style:font-size-asian="12pt" style:font-size-complex="12pt"/>
    </style:style>
    <style:style style:name="P135" style:family="paragraph" style:parent-style-name="Standard">
      <style:paragraph-properties fo:margin-top="0cm" fo:margin-bottom="0cm" loext:contextual-spacing="false"/>
      <style:text-properties style:font-name="Arial" fo:font-size="12pt" fo:language="en" fo:country="GB" officeooo:paragraph-rsid="00489bbc" style:font-size-asian="12pt" style:font-size-complex="12pt"/>
    </style:style>
    <style:style style:name="P136" style:family="paragraph" style:parent-style-name="Standard">
      <style:paragraph-properties fo:margin-top="0cm" fo:margin-bottom="0cm" loext:contextual-spacing="false"/>
      <style:text-properties style:font-name="Arial" fo:font-size="12pt" fo:language="en" fo:country="GB" officeooo:paragraph-rsid="0044b7d8" style:font-size-asian="12pt" style:font-size-complex="12pt"/>
    </style:style>
    <style:style style:name="P137" style:family="paragraph" style:parent-style-name="Standard">
      <style:paragraph-properties fo:margin-top="0cm" fo:margin-bottom="0cm" loext:contextual-spacing="false"/>
      <style:text-properties style:font-name="Arial" fo:font-size="12pt" fo:language="en" fo:country="GB" officeooo:paragraph-rsid="00771a24" style:font-size-asian="12pt" style:font-size-complex="12pt"/>
    </style:style>
    <style:style style:name="P138" style:family="paragraph" style:parent-style-name="Standard">
      <style:paragraph-properties fo:margin-top="0cm" fo:margin-bottom="0cm" loext:contextual-spacing="false"/>
      <style:text-properties style:font-name="Arial" fo:font-size="12pt" fo:language="en" fo:country="GB" officeooo:paragraph-rsid="008a4525" style:font-size-asian="12pt" style:font-size-complex="12pt"/>
    </style:style>
    <style:style style:name="P139" style:family="paragraph" style:parent-style-name="Standard">
      <style:paragraph-properties fo:margin-top="0cm" fo:margin-bottom="0cm" loext:contextual-spacing="false"/>
      <style:text-properties style:font-name="Arial" fo:font-size="12pt" fo:language="en" fo:country="GB" officeooo:paragraph-rsid="008a5066" style:font-size-asian="12pt" style:font-size-complex="12pt"/>
    </style:style>
    <style:style style:name="P140" style:family="paragraph" style:parent-style-name="Standard">
      <style:paragraph-properties fo:margin-top="0cm" fo:margin-bottom="0cm" loext:contextual-spacing="false"/>
      <style:text-properties style:font-name="Arial" fo:font-size="12pt" fo:language="en" fo:country="GB" officeooo:paragraph-rsid="008a61d0" style:font-size-asian="12pt" style:font-size-complex="12pt"/>
    </style:style>
    <style:style style:name="P141" style:family="paragraph" style:parent-style-name="Standard">
      <style:paragraph-properties fo:margin-top="0cm" fo:margin-bottom="0cm" loext:contextual-spacing="false"/>
      <style:text-properties style:font-name="Arial" fo:font-size="12pt" fo:language="en" fo:country="GB" officeooo:paragraph-rsid="008ac982" style:font-size-asian="12pt" style:font-size-complex="12pt"/>
    </style:style>
    <style:style style:name="P142" style:family="paragraph" style:parent-style-name="Standard">
      <style:paragraph-properties fo:margin-top="0cm" fo:margin-bottom="0cm" loext:contextual-spacing="false"/>
      <style:text-properties style:font-name="Arial" fo:font-size="12pt" fo:language="en" fo:country="GB" officeooo:paragraph-rsid="008aca90" style:font-size-asian="12pt" style:font-size-complex="12pt"/>
    </style:style>
    <style:style style:name="P143" style:family="paragraph" style:parent-style-name="Standard">
      <style:paragraph-properties fo:margin-top="0cm" fo:margin-bottom="0cm" loext:contextual-spacing="false"/>
      <style:text-properties officeooo:paragraph-rsid="0017d748"/>
    </style:style>
    <style:style style:name="P14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14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0de4ed" style:font-size-asian="12pt" style:font-style-asian="normal" style:font-weight-asian="normal" style:font-size-complex="12pt"/>
    </style:style>
    <style:style style:name="P14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7d748" style:font-size-asian="12pt" style:font-style-asian="normal" style:font-weight-asian="normal" style:font-size-complex="12pt"/>
    </style:style>
    <style:style style:name="P14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93a79" style:font-size-asian="12pt" style:font-style-asian="normal" style:font-weight-asian="normal" style:font-size-complex="12pt"/>
    </style:style>
    <style:style style:name="P14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a2ea4" style:font-size-asian="12pt" style:font-style-asian="normal" style:font-weight-asian="normal" style:font-size-complex="12pt"/>
    </style:style>
    <style:style style:name="P14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c91b4" style:font-size-asian="12pt" style:font-style-asian="normal" style:font-weight-asian="normal" style:font-size-complex="12pt"/>
    </style:style>
    <style:style style:name="P15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37022" style:font-size-asian="12pt" style:font-style-asian="normal" style:font-weight-asian="normal" style:font-size-complex="12pt"/>
    </style:style>
    <style:style style:name="P15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9e787" style:font-size-asian="12pt" style:font-style-asian="normal" style:font-weight-asian="normal" style:font-size-complex="12pt"/>
    </style:style>
    <style:style style:name="P15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31c16a" style:font-size-asian="12pt" style:font-style-asian="normal" style:font-weight-asian="normal" style:font-size-complex="12pt"/>
    </style:style>
    <style:style style:name="P15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372a53" style:font-size-asian="12pt" style:font-style-asian="normal" style:font-weight-asian="normal" style:font-size-complex="12pt"/>
    </style:style>
    <style:style style:name="P15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37bdc3" style:font-size-asian="12pt" style:font-style-asian="normal" style:font-weight-asian="normal" style:font-size-complex="12pt"/>
    </style:style>
    <style:style style:name="P15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39251a" style:font-size-asian="12pt" style:font-style-asian="normal" style:font-weight-asian="normal" style:font-size-complex="12pt"/>
    </style:style>
    <style:style style:name="P15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3a5e2d" style:font-size-asian="12pt" style:font-style-asian="normal" style:font-weight-asian="normal" style:font-size-complex="12pt"/>
    </style:style>
    <style:style style:name="P15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44b7d8" style:font-size-asian="12pt" style:font-style-asian="normal" style:font-weight-asian="normal" style:font-size-complex="12pt"/>
    </style:style>
    <style:style style:name="P15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style>
    <style:style style:name="P15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de4ed" officeooo:paragraph-rsid="00135861" style:font-size-asian="12pt" style:font-style-asian="normal" style:font-weight-asian="normal" style:font-size-complex="12pt"/>
    </style:style>
    <style:style style:name="P16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35861" officeooo:paragraph-rsid="00149de5" style:font-size-asian="12pt" style:font-style-asian="normal" style:font-weight-asian="normal" style:font-size-complex="12pt"/>
    </style:style>
    <style:style style:name="P16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49de5" officeooo:paragraph-rsid="0017d748" style:font-size-asian="12pt" style:font-style-asian="normal" style:font-weight-asian="normal" style:font-size-complex="12pt"/>
    </style:style>
    <style:style style:name="P16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7d748" officeooo:paragraph-rsid="00193a79" style:font-size-asian="12pt" style:font-style-asian="normal" style:font-weight-asian="normal" style:font-size-complex="12pt"/>
    </style:style>
    <style:style style:name="P16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93a79" officeooo:paragraph-rsid="001a2ea4" style:font-size-asian="12pt" style:font-style-asian="normal" style:font-weight-asian="normal" style:font-size-complex="12pt"/>
    </style:style>
    <style:style style:name="P16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a2ea4" officeooo:paragraph-rsid="001c91b4" style:font-size-asian="12pt" style:font-style-asian="normal" style:font-weight-asian="normal" style:font-size-complex="12pt"/>
    </style:style>
    <style:style style:name="P16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a2ea4" officeooo:paragraph-rsid="001d3fec" style:font-size-asian="12pt" style:font-style-asian="normal" style:font-weight-asian="normal" style:font-size-complex="12pt"/>
    </style:style>
    <style:style style:name="P16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d3fec" officeooo:paragraph-rsid="00237022" style:font-size-asian="12pt" style:font-style-asian="normal" style:font-weight-asian="normal" style:font-size-complex="12pt"/>
    </style:style>
    <style:style style:name="P16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237022" officeooo:paragraph-rsid="0029e787" style:font-size-asian="12pt" style:font-style-asian="normal" style:font-weight-asian="normal" style:font-size-complex="12pt"/>
    </style:style>
    <style:style style:name="P16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29e787" officeooo:paragraph-rsid="0031c16a" style:font-size-asian="12pt" style:font-style-asian="normal" style:font-weight-asian="normal" style:font-size-complex="12pt"/>
    </style:style>
    <style:style style:name="P16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1c16a" officeooo:paragraph-rsid="00372a53" style:font-size-asian="12pt" style:font-style-asian="normal" style:font-weight-asian="normal" style:font-size-complex="12pt"/>
    </style:style>
    <style:style style:name="P17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72a53" officeooo:paragraph-rsid="0037bdc3" style:font-size-asian="12pt" style:font-style-asian="normal" style:font-weight-asian="normal" style:font-size-complex="12pt"/>
    </style:style>
    <style:style style:name="P17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95da2" officeooo:paragraph-rsid="0037bdc3" style:font-size-asian="12pt" style:font-style-asian="normal" style:font-weight-asian="normal" style:font-size-complex="12pt"/>
    </style:style>
    <style:style style:name="P17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95da2" officeooo:paragraph-rsid="003a5e2d" style:font-size-asian="12pt" style:font-style-asian="normal" style:font-weight-asian="normal" style:font-size-complex="12pt"/>
    </style:style>
    <style:style style:name="P17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7bdc3" officeooo:paragraph-rsid="0039251a" style:font-size-asian="12pt" style:font-style-asian="normal" style:font-weight-asian="normal" style:font-size-complex="12pt"/>
    </style:style>
    <style:style style:name="P17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9251a" officeooo:paragraph-rsid="003a5e2d" style:font-size-asian="12pt" style:font-style-asian="normal" style:font-weight-asian="normal" style:font-size-complex="12pt"/>
    </style:style>
    <style:style style:name="P17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a5e2d" officeooo:paragraph-rsid="003ccbc3" style:font-size-asian="12pt" style:font-style-asian="normal" style:font-weight-asian="normal" style:font-size-complex="12pt"/>
    </style:style>
    <style:style style:name="P17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ccbc3" officeooo:paragraph-rsid="003df188" style:font-size-asian="12pt" style:font-style-asian="normal" style:font-weight-asian="normal" style:font-size-complex="12pt"/>
    </style:style>
    <style:style style:name="P17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df188" officeooo:paragraph-rsid="003ee87f" style:font-size-asian="12pt" style:font-style-asian="normal" style:font-weight-asian="normal" style:font-size-complex="12pt"/>
    </style:style>
    <style:style style:name="P17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3ee87f" officeooo:paragraph-rsid="004213f6" style:font-size-asian="12pt" style:font-style-asian="normal" style:font-weight-asian="normal" style:font-size-complex="12pt"/>
    </style:style>
    <style:style style:name="P17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4213f6" officeooo:paragraph-rsid="0042e035" style:font-size-asian="12pt" style:font-style-asian="normal" style:font-weight-asian="normal" style:font-size-complex="12pt"/>
    </style:style>
    <style:style style:name="P18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44b7d8" officeooo:paragraph-rsid="0044b7d8" style:font-size-asian="12pt" style:font-style-asian="normal" style:font-weight-asian="normal" style:font-size-complex="12pt"/>
    </style:style>
    <style:style style:name="P18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452a8f" officeooo:paragraph-rsid="00452a8f" style:font-size-asian="12pt" style:font-style-asian="normal" style:font-weight-asian="normal" style:font-size-complex="12pt"/>
    </style:style>
    <style:style style:name="P18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46af38" officeooo:paragraph-rsid="0046af38" style:font-size-asian="12pt" style:font-style-asian="normal" style:font-weight-asian="normal" style:font-size-complex="12pt"/>
    </style:style>
    <style:style style:name="P18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46af38" officeooo:paragraph-rsid="00489bbc" style:font-size-asian="12pt" style:font-style-asian="normal" style:font-weight-asian="normal" style:font-size-complex="12pt"/>
    </style:style>
    <style:style style:name="P18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officeooo:paragraph-rsid="00149de5" style:font-size-asian="12pt" style:font-style-asian="normal" style:font-weight-asian="normal" style:font-size-complex="12pt"/>
    </style:style>
    <style:style style:name="P18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officeooo:paragraph-rsid="003ccbc3" style:font-size-asian="12pt" style:font-style-asian="normal" style:font-weight-asian="normal" style:font-size-complex="12pt"/>
    </style:style>
    <style:style style:name="P18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officeooo:paragraph-rsid="003ee87f" style:font-size-asian="12pt" style:font-style-asian="normal" style:font-weight-asian="normal" style:font-size-complex="12pt"/>
    </style:style>
    <style:style style:name="P18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officeooo:paragraph-rsid="004213f6" style:font-size-asian="12pt" style:font-style-asian="normal" style:font-weight-asian="normal" style:font-size-complex="12pt"/>
    </style:style>
    <style:style style:name="P18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officeooo:paragraph-rsid="0046af38" style:font-size-asian="12pt" style:font-style-asian="normal" style:font-weight-asian="normal" style:font-size-complex="12pt"/>
    </style:style>
    <style:style style:name="P18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italic" style:text-underline-style="none" fo:font-weight="normal" officeooo:paragraph-rsid="003ccbc3" style:font-size-asian="12pt" style:font-style-asian="italic" style:font-weight-asian="normal" style:font-size-complex="12pt"/>
    </style:style>
    <style:style style:name="P19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italic" style:text-underline-style="none" fo:font-weight="normal" officeooo:paragraph-rsid="0017d748" style:font-size-asian="12pt" style:font-style-asian="italic" style:font-weight-asian="normal" style:font-size-complex="12pt"/>
    </style:style>
    <style:style style:name="P191"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language="pl" fo:country="PL" fo:font-style="normal" style:text-underline-style="none" fo:font-weight="normal" officeooo:paragraph-rsid="00095da2" style:font-size-asian="12pt" style:font-style-asian="normal" style:font-weight-asian="normal" style:font-size-complex="12pt"/>
    </style:style>
    <style:style style:name="P192"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Arial" fo:font-size="12pt" fo:letter-spacing="normal" fo:language="pl" fo:country="PL" fo:font-style="normal" style:text-underline-style="none" fo:font-weight="normal" officeooo:rsid="00081688" officeooo:paragraph-rsid="00095da2" style:font-size-asian="12pt" style:font-style-asian="normal" style:font-weight-asian="normal" style:font-size-complex="12pt"/>
    </style:style>
    <style:style style:name="P193" style:family="paragraph" style:parent-style-name="Standard">
      <style:paragraph-properties fo:margin-top="0cm" fo:margin-bottom="0cm" loext:contextual-spacing="false"/>
      <style:text-properties fo:language="en" fo:country="GB" officeooo:paragraph-rsid="007406b8"/>
    </style:style>
    <style:style style:name="P194" style:family="paragraph" style:parent-style-name="Standard">
      <style:paragraph-properties fo:margin-top="0cm" fo:margin-bottom="0cm" loext:contextual-spacing="false" fo:text-align="start" style:justify-single-word="false"/>
      <style:text-properties officeooo:paragraph-rsid="007426d8"/>
    </style:style>
    <style:style style:name="P19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etter-spacing="normal" fo:language="pl" fo:country="PL" officeooo:rsid="000e82a4" officeooo:paragraph-rsid="00081688" style:font-name-asian="Tahoma" style:font-size-asian="12pt" style:language-asian="zh" style:country-asian="TW" style:font-name-complex="Arial4" style:font-size-complex="12pt"/>
    </style:style>
    <style:style style:name="P19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1f82d0" officeooo:paragraph-rsid="00081688" style:font-name-asian="Tahoma" style:font-size-asian="12pt" style:language-asian="zh" style:country-asian="TW" style:font-name-complex="Arial4" style:font-size-complex="12pt"/>
    </style:style>
    <style:style style:name="P197"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paragraph-rsid="00621fed" style:font-name-asian="Tahoma" style:font-size-asian="12pt" style:language-asian="zh" style:country-asian="TW" style:font-name-complex="Arial4" style:font-size-complex="12pt"/>
    </style:style>
    <style:style style:name="P198"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etter-spacing="normal" fo:language="pl" fo:country="PL" officeooo:paragraph-rsid="00081688" style:font-name-asian="Tahoma" style:font-size-asian="12pt" style:language-asian="zh" style:country-asian="TW" style:font-name-complex="Arial4" style:font-size-complex="12pt"/>
    </style:style>
    <style:style style:name="P199" style:family="paragraph" style:parent-style-name="Heading_20_1">
      <style:text-properties style:font-name="Arial"/>
    </style:style>
    <style:style style:name="P200" style:family="paragraph" style:parent-style-name="Heading_20_2">
      <style:text-properties style:font-name="Arial" fo:font-weight="normal" style:font-weight-asian="normal" style:font-weight-complex="normal"/>
    </style:style>
    <style:style style:name="P201" style:family="paragraph" style:parent-style-name="Heading_20_2">
      <style:text-properties fo:font-style="normal" fo:font-weight="normal" style:font-style-asian="normal" style:font-weight-asian="normal" style:font-style-complex="normal" style:font-weight-complex="normal"/>
    </style:style>
    <style:style style:name="P202" style:family="paragraph" style:parent-style-name="Standard">
      <style:text-properties style:font-name="Arial" fo:font-size="12pt" fo:letter-spacing="normal" fo:language="en" fo:country="GB" officeooo:rsid="00922246" officeooo:paragraph-rsid="00922246" style:font-size-asian="12pt" style:font-size-complex="12pt"/>
    </style:style>
    <style:style style:name="P203" style:family="paragraph" style:parent-style-name="Standard">
      <style:text-properties style:font-name="Arial" fo:language="en" fo:country="GB" fo:font-style="normal" officeooo:rsid="005723fe" officeooo:paragraph-rsid="005723fe" style:font-style-asian="normal" style:font-style-complex="normal"/>
    </style:style>
    <style:style style:name="P204" style:family="paragraph" style:parent-style-name="Standard">
      <style:text-properties style:font-name="Arial" fo:language="de" fo:country="DE" fo:font-style="normal" officeooo:rsid="0026dd94" officeooo:paragraph-rsid="00197bb2" style:font-style-asian="normal" style:font-style-complex="normal"/>
    </style:style>
    <style:style style:name="P205" style:family="paragraph" style:parent-style-name="Standard">
      <style:text-properties style:font-name="Arial" fo:language="pl" fo:country="PL" fo:font-style="normal" officeooo:rsid="0026dd94" officeooo:paragraph-rsid="00197bb2" style:font-style-asian="normal" style:font-style-complex="normal"/>
    </style:style>
    <style:style style:name="P206" style:family="paragraph" style:parent-style-name="Standard" style:list-style-name="WWNum3">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35861" style:font-size-asian="12pt" style:font-style-asian="normal" style:font-weight-asian="normal" style:font-size-complex="12pt"/>
    </style:style>
    <style:style style:name="T1" style:family="text">
      <style:text-properties officeooo:rsid="000925c6"/>
    </style:style>
    <style:style style:name="T2" style:family="text">
      <style:text-properties fo:language="en" fo:country="GB"/>
    </style:style>
    <style:style style:name="T3" style:family="text">
      <style:text-properties fo:language="en" fo:country="GB" officeooo:rsid="0042a24e"/>
    </style:style>
    <style:style style:name="T4" style:family="text">
      <style:text-properties fo:language="en" fo:country="GB" officeooo:rsid="00621fed"/>
    </style:style>
    <style:style style:name="T5" style:family="text">
      <style:text-properties fo:language="en" fo:country="GB" officeooo:rsid="00922246"/>
    </style:style>
    <style:style style:name="T6" style:family="text">
      <style:text-properties fo:language="en" fo:country="GB" fo:font-style="normal" style:font-style-asian="normal" style:font-style-complex="normal"/>
    </style:style>
    <style:style style:name="T7" style:family="text">
      <style:text-properties fo:language="en" fo:country="GB" fo:font-style="normal" officeooo:rsid="0095954f" style:font-style-asian="normal" style:font-style-complex="normal"/>
    </style:style>
    <style:style style:name="T8" style:family="text">
      <style:text-properties fo:language="en" fo:country="GB" fo:font-style="italic" style:font-style-asian="italic" style:font-style-complex="italic"/>
    </style:style>
    <style:style style:name="T9" style:family="text">
      <style:text-properties officeooo:rsid="003bbdff"/>
    </style:style>
    <style:style style:name="T10" style:family="text">
      <style:text-properties officeooo:rsid="001cac83"/>
    </style:style>
    <style:style style:name="T11" style:family="text">
      <style:text-properties officeooo:rsid="001ed99e"/>
    </style:style>
    <style:style style:name="T12" style:family="text">
      <style:text-properties officeooo:rsid="00095da2"/>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095da2"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135861"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149de5"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59de4"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17d748"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184b4d"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193a79"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197bb2"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1a2ea4"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1baa59"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1c91b4"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1d3fec" style:font-style-asian="normal" style:font-weight-asian="normal"/>
    </style:style>
    <style:style style:name="T26" style:family="text">
      <style:text-properties fo:font-variant="normal" fo:text-transform="none" style:text-line-through-style="none" style:text-line-through-type="none" fo:font-style="normal" style:text-underline-style="none" fo:font-weight="normal" officeooo:rsid="001de4bc" style:font-style-asian="normal" style:font-weight-asian="normal"/>
    </style:style>
    <style:style style:name="T27" style:family="text">
      <style:text-properties fo:font-variant="normal" fo:text-transform="none" style:text-line-through-style="none" style:text-line-through-type="none" fo:font-style="normal" style:text-underline-style="none" fo:font-weight="normal" officeooo:rsid="00237022" style:font-style-asian="normal" style:font-weight-asian="normal"/>
    </style:style>
    <style:style style:name="T28" style:family="text">
      <style:text-properties fo:font-variant="normal" fo:text-transform="none" style:text-line-through-style="none" style:text-line-through-type="none" fo:font-style="normal" style:text-underline-style="none" fo:font-weight="normal" officeooo:rsid="00238bd1" style:font-style-asian="normal" style:font-weight-asian="normal"/>
    </style:style>
    <style:style style:name="T29" style:family="text">
      <style:text-properties fo:font-variant="normal" fo:text-transform="none" style:text-line-through-style="none" style:text-line-through-type="none" fo:font-style="normal" style:text-underline-style="none" fo:font-weight="normal" officeooo:rsid="0026dd94" style:font-style-asian="normal" style:font-weight-asian="normal"/>
    </style:style>
    <style:style style:name="T30" style:family="text">
      <style:text-properties fo:font-variant="normal" fo:text-transform="none" style:text-line-through-style="none" style:text-line-through-type="none" fo:font-style="normal" style:text-underline-style="none" fo:font-weight="normal" officeooo:rsid="0029e787" style:font-style-asian="normal" style:font-weight-asian="normal"/>
    </style:style>
    <style:style style:name="T31" style:family="text">
      <style:text-properties fo:font-variant="normal" fo:text-transform="none" style:text-line-through-style="none" style:text-line-through-type="none" fo:font-style="normal" style:text-underline-style="none" fo:font-weight="normal" officeooo:rsid="002a10ac" style:font-style-asian="normal" style:font-weight-asian="normal"/>
    </style:style>
    <style:style style:name="T32" style:family="text">
      <style:text-properties fo:font-variant="normal" fo:text-transform="none" style:text-line-through-style="none" style:text-line-through-type="none" fo:font-style="normal" style:text-underline-style="none" fo:font-weight="normal" officeooo:rsid="002c0fab" style:font-style-asian="normal" style:font-weight-asian="normal"/>
    </style:style>
    <style:style style:name="T33" style:family="text">
      <style:text-properties fo:font-variant="normal" fo:text-transform="none" style:text-line-through-style="none" style:text-line-through-type="none" fo:font-style="normal" style:text-underline-style="none" fo:font-weight="normal" officeooo:rsid="0031c16a" style:font-style-asian="normal" style:font-weight-asian="normal"/>
    </style:style>
    <style:style style:name="T34" style:family="text">
      <style:text-properties fo:font-variant="normal" fo:text-transform="none" style:text-line-through-style="none" style:text-line-through-type="none" fo:font-style="normal" style:text-underline-style="none" fo:font-weight="normal" officeooo:rsid="0031f50b" style:font-style-asian="normal" style:font-weight-asian="normal"/>
    </style:style>
    <style:style style:name="T35" style:family="text">
      <style:text-properties fo:font-variant="normal" fo:text-transform="none" style:text-line-through-style="none" style:text-line-through-type="none" fo:font-style="normal" style:text-underline-style="none" fo:font-weight="normal" officeooo:rsid="00372a53" style:font-style-asian="normal" style:font-weight-asian="normal"/>
    </style:style>
    <style:style style:name="T36" style:family="text">
      <style:text-properties fo:font-variant="normal" fo:text-transform="none" style:text-line-through-style="none" style:text-line-through-type="none" fo:font-style="normal" style:text-underline-style="none" fo:font-weight="normal" officeooo:rsid="0042e035" style:font-style-asian="normal" style:font-weight-asian="normal"/>
    </style:style>
    <style:style style:name="T37" style:family="text">
      <style:text-properties fo:font-variant="normal" fo:text-transform="none" style:text-line-through-style="none" style:text-line-through-type="none" fo:font-style="normal" style:text-underline-style="none" fo:font-weight="normal" officeooo:rsid="0044b7d8" style:font-style-asian="normal" style:font-weight-asian="normal"/>
    </style:style>
    <style:style style:name="T38" style:family="text">
      <style:text-properties fo:font-variant="normal" fo:text-transform="none" style:text-line-through-style="none" style:text-line-through-type="none" fo:font-style="normal" style:text-underline-style="none" fo:font-weight="normal" officeooo:rsid="00489bbc" style:font-style-asian="normal" style:font-weight-asian="normal"/>
    </style:style>
    <style:style style:name="T39"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40" style:family="text">
      <style:text-properties fo:font-variant="normal" fo:text-transform="none" style:text-line-through-style="none" style:text-line-through-type="none" fo:font-style="normal" style:text-underline-style="none" fo:font-weight="normal" officeooo:rsid="0050b6a4" style:font-style-asian="normal" style:font-weight-asian="normal" style:font-style-complex="normal"/>
    </style:style>
    <style:style style:name="T41" style:family="text">
      <style:text-properties fo:font-variant="normal" fo:text-transform="none" style:text-line-through-style="none" style:text-line-through-type="none" fo:font-style="normal" style:text-underline-style="none" fo:font-weight="normal" officeooo:rsid="001a2ea4" style:font-style-asian="normal" style:font-weight-asian="normal" style:font-style-complex="normal"/>
    </style:style>
    <style:style style:name="T42" style:family="text">
      <style:text-properties fo:font-variant="normal" fo:text-transform="none" style:text-line-through-style="none" style:text-line-through-type="none" fo:font-style="normal" style:text-underline-style="none" fo:font-weight="normal" officeooo:rsid="000de4ed" style:font-style-asian="normal" style:font-weight-asian="normal" style:font-style-complex="normal"/>
    </style:style>
    <style:style style:name="T43" style:family="text">
      <style:text-properties fo:font-variant="normal" fo:text-transform="none" style:text-line-through-style="none" style:text-line-through-type="none" fo:font-style="normal" style:text-underline-style="none" fo:font-weight="normal" officeooo:rsid="00505880" style:font-style-asian="normal" style:font-weight-asian="normal"/>
    </style:style>
    <style:style style:name="T44" style:family="text">
      <style:text-properties fo:font-variant="normal" fo:text-transform="none" style:text-line-through-style="none" style:text-line-through-type="none" fo:font-style="normal" style:text-underline-style="none" fo:font-weight="normal" officeooo:rsid="0050b6a4" style:font-style-asian="normal" style:font-weight-asian="normal"/>
    </style:style>
    <style:style style:name="T45" style:family="text">
      <style:text-properties fo:font-variant="normal" fo:text-transform="none" style:text-line-through-style="none" style:text-line-through-type="none" fo:font-style="normal" style:text-underline-style="none" fo:font-weight="normal" officeooo:rsid="00529db0" style:font-style-asian="normal" style:font-weight-asian="normal"/>
    </style:style>
    <style:style style:name="T46" style:family="text">
      <style:text-properties fo:font-variant="normal" fo:text-transform="none" style:text-line-through-style="none" style:text-line-through-type="none" fo:font-style="normal" style:text-underline-style="none" fo:font-weight="normal" officeooo:rsid="00563b16" style:font-style-asian="normal" style:font-weight-asian="normal"/>
    </style:style>
    <style:style style:name="T47" style:family="text">
      <style:text-properties fo:font-variant="normal" fo:text-transform="none" style:text-line-through-style="none" style:text-line-through-type="none" fo:font-style="normal" style:text-underline-style="none" fo:font-weight="normal" officeooo:rsid="005723fe" style:font-style-asian="normal" style:font-weight-asian="normal"/>
    </style:style>
    <style:style style:name="T48" style:family="text">
      <style:text-properties fo:font-variant="normal" fo:text-transform="none" style:text-line-through-style="none" style:text-line-through-type="none" fo:font-style="normal" style:text-underline-style="none" fo:font-weight="normal" officeooo:rsid="005c834d" style:font-style-asian="normal" style:font-weight-asian="normal"/>
    </style:style>
    <style:style style:name="T49" style:family="text">
      <style:text-properties fo:font-variant="normal" fo:text-transform="none" style:text-line-through-style="none" style:text-line-through-type="none" fo:font-style="normal" style:text-underline-style="none" fo:font-weight="normal" officeooo:rsid="005de32e" style:font-style-asian="normal" style:font-weight-asian="normal"/>
    </style:style>
    <style:style style:name="T50" style:family="text">
      <style:text-properties fo:font-variant="normal" fo:text-transform="none" style:text-line-through-style="none" style:text-line-through-type="none" fo:font-style="normal" style:text-underline-style="none" fo:font-weight="normal" officeooo:rsid="00683cf9" style:font-style-asian="normal" style:font-weight-asian="normal"/>
    </style:style>
    <style:style style:name="T51" style:family="text">
      <style:text-properties fo:font-variant="normal" fo:text-transform="none" style:text-line-through-style="none" style:text-line-through-type="none" fo:font-style="normal" style:text-underline-style="none" fo:font-weight="normal" officeooo:rsid="006a51d7" style:font-style-asian="normal" style:font-weight-asian="normal"/>
    </style:style>
    <style:style style:name="T52" style:family="text">
      <style:text-properties fo:font-variant="normal" fo:text-transform="none" style:text-line-through-style="none" style:text-line-through-type="none" fo:font-style="normal" style:text-underline-style="none" fo:font-weight="normal" officeooo:rsid="0072c683" style:font-style-asian="normal" style:font-weight-asian="normal"/>
    </style:style>
    <style:style style:name="T53" style:family="text">
      <style:text-properties fo:font-variant="normal" fo:text-transform="none" style:text-line-through-style="none" style:text-line-through-type="none" fo:font-style="normal" style:text-underline-style="none" fo:font-weight="normal" officeooo:rsid="0073a901" style:font-style-asian="normal" style:font-weight-asian="normal"/>
    </style:style>
    <style:style style:name="T54" style:family="text">
      <style:text-properties fo:font-variant="normal" fo:text-transform="none" style:text-line-through-style="none" style:text-line-through-type="none" fo:font-style="normal" style:text-underline-style="none" fo:font-weight="normal" officeooo:rsid="007420c8" style:font-style-asian="normal" style:font-weight-asian="normal"/>
    </style:style>
    <style:style style:name="T55" style:family="text">
      <style:text-properties fo:font-variant="normal" fo:text-transform="none" style:text-line-through-style="none" style:text-line-through-type="none" fo:font-style="normal" style:text-underline-style="none" fo:font-weight="normal" officeooo:rsid="0077eb9a" style:font-style-asian="normal" style:font-weight-asian="normal"/>
    </style:style>
    <style:style style:name="T56" style:family="text">
      <style:text-properties fo:font-variant="normal" fo:text-transform="none" style:text-line-through-style="none" style:text-line-through-type="none" fo:font-style="normal" style:text-underline-style="none" fo:font-weight="normal" officeooo:rsid="0079d12c" style:font-style-asian="normal" style:font-weight-asian="normal"/>
    </style:style>
    <style:style style:name="T57" style:family="text">
      <style:text-properties fo:font-variant="normal" fo:text-transform="none" style:text-line-through-style="none" style:text-line-through-type="none" fo:font-style="normal" style:text-underline-style="none" fo:font-weight="normal" officeooo:rsid="007a2841" style:font-style-asian="normal" style:font-weight-asian="normal"/>
    </style:style>
    <style:style style:name="T58" style:family="text">
      <style:text-properties fo:font-variant="normal" fo:text-transform="none" style:text-line-through-style="none" style:text-line-through-type="none" fo:font-style="normal" style:text-underline-style="none" fo:font-weight="normal" officeooo:rsid="007bc839" style:font-style-asian="normal" style:font-weight-asian="normal"/>
    </style:style>
    <style:style style:name="T59" style:family="text">
      <style:text-properties fo:font-variant="normal" fo:text-transform="none" style:text-line-through-style="none" style:text-line-through-type="none" fo:font-style="normal" style:text-underline-style="none" fo:font-weight="normal" officeooo:rsid="007c4bdb" style:font-style-asian="normal" style:font-weight-asian="normal"/>
    </style:style>
    <style:style style:name="T60" style:family="text">
      <style:text-properties fo:font-variant="normal" fo:text-transform="none" style:text-line-through-style="none" style:text-line-through-type="none" fo:font-style="normal" style:text-underline-style="none" fo:font-weight="normal" officeooo:rsid="007c91c5" style:font-style-asian="normal" style:font-weight-asian="normal"/>
    </style:style>
    <style:style style:name="T61" style:family="text">
      <style:text-properties fo:font-variant="normal" fo:text-transform="none" style:text-line-through-style="none" style:text-line-through-type="none" fo:font-style="normal" style:text-underline-style="none" fo:font-weight="normal" officeooo:rsid="007e6434" style:font-style-asian="normal" style:font-weight-asian="normal"/>
    </style:style>
    <style:style style:name="T62" style:family="text">
      <style:text-properties fo:font-variant="normal" fo:text-transform="none" style:text-line-through-style="none" style:text-line-through-type="none" fo:font-style="normal" style:text-underline-style="none" fo:font-weight="normal" officeooo:rsid="007ec53e" style:font-style-asian="normal" style:font-weight-asian="normal"/>
    </style:style>
    <style:style style:name="T63" style:family="text">
      <style:text-properties fo:font-variant="normal" fo:text-transform="none" style:text-line-through-style="none" style:text-line-through-type="none" fo:font-style="normal" style:text-underline-style="none" fo:font-weight="normal" officeooo:rsid="007f0541" style:font-style-asian="normal" style:font-weight-asian="normal"/>
    </style:style>
    <style:style style:name="T64" style:family="text">
      <style:text-properties fo:font-variant="normal" fo:text-transform="none" style:text-line-through-style="none" style:text-line-through-type="none" fo:font-style="normal" style:text-underline-style="none" fo:font-weight="normal" officeooo:rsid="007fbe40" style:font-style-asian="normal" style:font-weight-asian="normal"/>
    </style:style>
    <style:style style:name="T65" style:family="text">
      <style:text-properties fo:font-variant="normal" fo:text-transform="none" style:text-line-through-style="none" style:text-line-through-type="none" fo:font-style="normal" style:text-underline-style="none" fo:font-weight="normal" officeooo:rsid="00808a92" style:font-style-asian="normal" style:font-weight-asian="normal"/>
    </style:style>
    <style:style style:name="T66" style:family="text">
      <style:text-properties fo:font-variant="normal" fo:text-transform="none" style:text-line-through-style="none" style:text-line-through-type="none" fo:font-style="normal" style:text-underline-style="none" fo:font-weight="normal" officeooo:rsid="00825f81" style:font-style-asian="normal" style:font-weight-asian="normal"/>
    </style:style>
    <style:style style:name="T67" style:family="text">
      <style:text-properties fo:font-variant="normal" fo:text-transform="none" style:text-line-through-style="none" style:text-line-through-type="none" fo:font-style="normal" style:text-underline-style="none" fo:font-weight="normal" officeooo:rsid="00837ebe" style:font-style-asian="normal" style:font-weight-asian="normal"/>
    </style:style>
    <style:style style:name="T68" style:family="text">
      <style:text-properties fo:font-variant="normal" fo:text-transform="none" style:text-line-through-style="none" style:text-line-through-type="none" fo:font-style="normal" style:text-underline-style="none" fo:font-weight="normal" officeooo:rsid="0083c06a" style:font-style-asian="normal" style:font-weight-asian="normal"/>
    </style:style>
    <style:style style:name="T69" style:family="text">
      <style:text-properties fo:font-variant="normal" fo:text-transform="none" style:text-line-through-style="none" style:text-line-through-type="none" fo:font-style="normal" style:text-underline-style="none" fo:font-weight="normal" officeooo:rsid="003789b0" style:font-style-asian="normal" style:font-weight-asian="normal"/>
    </style:style>
    <style:style style:name="T70" style:family="text">
      <style:text-properties fo:font-variant="normal" fo:text-transform="none" style:text-line-through-style="none" style:text-line-through-type="none" fo:font-style="normal" style:text-underline-style="none" fo:font-weight="normal" officeooo:rsid="00609942" style:font-style-asian="normal" style:font-weight-asian="normal"/>
    </style:style>
    <style:style style:name="T71" style:family="text">
      <style:text-properties fo:font-variant="normal" fo:text-transform="none" style:text-line-through-style="none" style:text-line-through-type="none" fo:font-style="normal" style:text-underline-style="none" fo:font-weight="normal" officeooo:rsid="000de4ed" style:font-style-asian="normal" style:font-weight-asian="normal"/>
    </style:style>
    <style:style style:name="T72" style:family="text">
      <style:text-properties fo:font-variant="normal" fo:text-transform="none" style:text-line-through-style="none" style:text-line-through-type="none" fo:font-style="normal" style:text-underline-style="none" fo:font-weight="normal" officeooo:rsid="0085f43f" style:font-style-asian="normal" style:font-weight-asian="normal"/>
    </style:style>
    <style:style style:name="T73" style:family="text">
      <style:text-properties fo:font-variant="normal" fo:text-transform="none" style:text-line-through-style="none" style:text-line-through-type="none" fo:font-style="normal" style:text-underline-style="none" fo:font-weight="normal" officeooo:rsid="0037bdc3" style:font-style-asian="normal" style:font-weight-asian="normal"/>
    </style:style>
    <style:style style:name="T74" style:family="text">
      <style:text-properties fo:font-variant="normal" fo:text-transform="none" style:text-line-through-style="none" style:text-line-through-type="none" fo:font-style="normal" style:text-underline-style="none" fo:font-weight="normal" officeooo:rsid="0037ce05" style:font-style-asian="normal" style:font-weight-asian="normal"/>
    </style:style>
    <style:style style:name="T75" style:family="text">
      <style:text-properties fo:font-variant="normal" fo:text-transform="none" style:text-line-through-style="none" style:text-line-through-type="none" fo:font-style="normal" style:text-underline-style="none" fo:font-weight="normal" officeooo:rsid="008744ff" style:font-style-asian="normal" style:font-weight-asian="normal"/>
    </style:style>
    <style:style style:name="T76" style:family="text">
      <style:text-properties fo:font-variant="normal" fo:text-transform="none" style:text-line-through-style="none" style:text-line-through-type="none" fo:font-style="normal" style:text-underline-style="none" fo:font-weight="normal" officeooo:rsid="0039251a" style:font-style-asian="normal" style:font-weight-asian="normal"/>
    </style:style>
    <style:style style:name="T77" style:family="text">
      <style:text-properties fo:font-variant="normal" fo:text-transform="none" style:text-line-through-style="none" style:text-line-through-type="none" fo:font-style="normal" style:text-underline-style="none" fo:font-weight="normal" officeooo:rsid="003a0e6c" style:font-style-asian="normal" style:font-weight-asian="normal"/>
    </style:style>
    <style:style style:name="T78" style:family="text">
      <style:text-properties fo:font-variant="normal" fo:text-transform="none" style:text-line-through-style="none" style:text-line-through-type="none" fo:font-style="normal" style:text-underline-style="none" fo:font-weight="normal" officeooo:rsid="00895290" style:font-style-asian="normal" style:font-weight-asian="normal"/>
    </style:style>
    <style:style style:name="T79" style:family="text">
      <style:text-properties fo:font-variant="normal" fo:text-transform="none" style:text-line-through-style="none" style:text-line-through-type="none" fo:font-style="normal" style:text-underline-style="none" fo:font-weight="normal" officeooo:rsid="003a5e2d" style:font-style-asian="normal" style:font-weight-asian="normal"/>
    </style:style>
    <style:style style:name="T80" style:family="text">
      <style:text-properties fo:font-variant="normal" fo:text-transform="none" style:text-line-through-style="none" style:text-line-through-type="none" fo:font-style="normal" style:text-underline-style="none" fo:font-weight="normal" officeooo:rsid="003b5239" style:font-style-asian="normal" style:font-weight-asian="normal"/>
    </style:style>
    <style:style style:name="T81" style:family="text">
      <style:text-properties fo:font-variant="normal" fo:text-transform="none" style:text-line-through-style="none" style:text-line-through-type="none" fo:font-style="normal" style:text-underline-style="none" fo:font-weight="normal" officeooo:rsid="003ccbc3" style:font-style-asian="normal" style:font-weight-asian="normal"/>
    </style:style>
    <style:style style:name="T82" style:family="text">
      <style:text-properties fo:font-variant="normal" fo:text-transform="none" style:text-line-through-style="none" style:text-line-through-type="none" fo:font-style="normal" style:text-underline-style="none" fo:font-weight="normal" officeooo:rsid="008a4525" style:font-style-asian="normal" style:font-weight-asian="normal"/>
    </style:style>
    <style:style style:name="T83" style:family="text">
      <style:text-properties fo:font-variant="normal" fo:text-transform="none" style:text-line-through-style="none" style:text-line-through-type="none" fo:font-style="normal" style:text-underline-style="none" fo:font-weight="normal" officeooo:rsid="003cfadf" style:font-style-asian="normal" style:font-weight-asian="normal"/>
    </style:style>
    <style:style style:name="T84" style:family="text">
      <style:text-properties fo:font-variant="normal" fo:text-transform="none" style:text-line-through-style="none" style:text-line-through-type="none" fo:font-style="normal" style:text-underline-style="none" fo:font-weight="normal" officeooo:rsid="008a5066" style:font-style-asian="normal" style:font-weight-asian="normal"/>
    </style:style>
    <style:style style:name="T85" style:family="text">
      <style:text-properties fo:font-variant="normal" fo:text-transform="none" style:text-line-through-style="none" style:text-line-through-type="none" fo:font-style="normal" style:text-underline-style="none" fo:font-weight="normal" officeooo:rsid="003df188" style:font-style-asian="normal" style:font-weight-asian="normal"/>
    </style:style>
    <style:style style:name="T86" style:family="text">
      <style:text-properties fo:font-variant="normal" fo:text-transform="none" style:text-line-through-style="none" style:text-line-through-type="none" fo:font-style="normal" style:text-underline-style="none" fo:font-weight="normal" officeooo:rsid="003ee87f" style:font-style-asian="normal" style:font-weight-asian="normal"/>
    </style:style>
    <style:style style:name="T87" style:family="text">
      <style:text-properties fo:font-variant="normal" fo:text-transform="none" style:text-line-through-style="none" style:text-line-through-type="none" fo:font-style="normal" style:text-underline-style="none" fo:font-weight="normal" officeooo:rsid="004182c6" style:font-style-asian="normal" style:font-weight-asian="normal"/>
    </style:style>
    <style:style style:name="T88" style:family="text">
      <style:text-properties fo:font-variant="normal" fo:text-transform="none" style:text-line-through-style="none" style:text-line-through-type="none" fo:font-style="normal" style:text-underline-style="none" fo:font-weight="normal" officeooo:rsid="008a61d0" style:font-style-asian="normal" style:font-weight-asian="normal"/>
    </style:style>
    <style:style style:name="T89" style:family="text">
      <style:text-properties fo:font-variant="normal" fo:text-transform="none" style:text-line-through-style="none" style:text-line-through-type="none" fo:font-style="normal" style:text-underline-style="none" fo:font-weight="normal" officeooo:rsid="0041f110" style:font-style-asian="normal" style:font-weight-asian="normal"/>
    </style:style>
    <style:style style:name="T90" style:family="text">
      <style:text-properties fo:font-variant="normal" fo:text-transform="none" style:text-line-through-style="none" style:text-line-through-type="none" fo:font-style="normal" style:text-underline-style="none" fo:font-weight="normal" officeooo:rsid="004213f6" style:font-style-asian="normal" style:font-weight-asian="normal"/>
    </style:style>
    <style:style style:name="T91" style:family="text">
      <style:text-properties fo:font-variant="normal" fo:text-transform="none" style:text-line-through-style="none" style:text-line-through-type="none" fo:font-style="normal" style:text-underline-style="none" fo:font-weight="normal" officeooo:rsid="008ac982" style:font-style-asian="normal" style:font-weight-asian="normal"/>
    </style:style>
    <style:style style:name="T92" style:family="text">
      <style:text-properties fo:font-variant="normal" fo:text-transform="none" style:text-line-through-style="none" style:text-line-through-type="none" fo:font-style="normal" style:text-underline-style="none" fo:font-weight="normal" officeooo:rsid="00452a8f" style:font-style-asian="normal" style:font-weight-asian="normal"/>
    </style:style>
    <style:style style:name="T93" style:family="text">
      <style:text-properties fo:font-variant="normal" fo:text-transform="none" style:text-line-through-style="none" style:text-line-through-type="none" fo:font-style="normal" style:text-underline-style="none" fo:font-weight="normal" officeooo:rsid="008aca90" style:font-style-asian="normal" style:font-weight-asian="normal"/>
    </style:style>
    <style:style style:name="T94" style:family="text">
      <style:text-properties fo:font-variant="normal" fo:text-transform="none" style:text-line-through-style="none" style:text-line-through-type="none" fo:font-style="normal" style:text-underline-style="none" fo:font-weight="normal" officeooo:rsid="001de4bc" style:font-name-asian="Arial3" style:font-style-asian="normal" style:font-weight-asian="normal" style:font-name-complex="Arial3"/>
    </style:style>
    <style:style style:name="T95" style:family="text">
      <style:text-properties fo:font-variant="normal" fo:text-transform="none" style:text-line-through-style="none" style:text-line-through-type="none" fo:font-style="normal" style:text-underline-style="none" fo:font-weight="normal" officeooo:rsid="00237022" style:font-name-asian="Arial3" style:font-style-asian="normal" style:font-weight-asian="normal" style:font-name-complex="Arial3"/>
    </style:style>
    <style:style style:name="T96"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97"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98"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99" style:family="text">
      <style:text-properties fo:font-variant="normal" fo:text-transform="none" style:text-line-through-style="none" style:text-line-through-type="none" fo:font-style="italic" style:text-underline-style="none" fo:font-weight="normal" officeooo:rsid="0031c16a" style:font-style-asian="italic" style:font-weight-asian="normal" style:font-style-complex="italic"/>
    </style:style>
    <style:style style:name="T100" style:family="text">
      <style:text-properties fo:font-variant="normal" fo:text-transform="none" style:text-line-through-style="none" style:text-line-through-type="none" fo:font-style="italic" style:text-underline-style="none" fo:font-weight="normal" officeooo:rsid="0017d748" style:font-style-asian="italic" style:font-weight-asian="normal"/>
    </style:style>
    <style:style style:name="T101" style:family="text">
      <style:text-properties fo:font-variant="normal" fo:text-transform="none" style:text-line-through-style="none" style:text-line-through-type="none" fo:font-style="italic" style:text-underline-style="none" fo:font-weight="normal" officeooo:rsid="00193a79" style:font-style-asian="italic" style:font-weight-asian="normal"/>
    </style:style>
    <style:style style:name="T102" style:family="text">
      <style:text-properties fo:font-variant="normal" fo:text-transform="none" style:text-line-through-style="none" style:text-line-through-type="none" fo:font-style="italic" style:text-underline-style="none" fo:font-weight="normal" officeooo:rsid="001baa59" style:font-style-asian="italic" style:font-weight-asian="normal"/>
    </style:style>
    <style:style style:name="T103" style:family="text">
      <style:text-properties fo:font-variant="normal" fo:text-transform="none" style:text-line-through-style="none" style:text-line-through-type="none" fo:font-style="italic" style:text-underline-style="none" fo:font-weight="normal" officeooo:rsid="001a2ea4" style:font-style-asian="italic" style:font-weight-asian="normal"/>
    </style:style>
    <style:style style:name="T104" style:family="text">
      <style:text-properties fo:font-variant="normal" fo:text-transform="none" style:text-line-through-style="none" style:text-line-through-type="none" fo:font-style="italic" style:text-underline-style="none" fo:font-weight="normal" officeooo:rsid="001d3fec" style:font-style-asian="italic" style:font-weight-asian="normal"/>
    </style:style>
    <style:style style:name="T105" style:family="text">
      <style:text-properties fo:font-variant="normal" fo:text-transform="none" style:text-line-through-style="none" style:text-line-through-type="none" fo:font-style="italic" style:text-underline-style="none" fo:font-weight="normal" officeooo:rsid="001de4bc" style:font-style-asian="italic" style:font-weight-asian="normal"/>
    </style:style>
    <style:style style:name="T106" style:family="text">
      <style:text-properties fo:font-variant="normal" fo:text-transform="none" style:text-line-through-style="none" style:text-line-through-type="none" fo:font-style="italic" style:text-underline-style="none" fo:font-weight="normal" officeooo:rsid="00238bd1" style:font-style-asian="italic" style:font-weight-asian="normal"/>
    </style:style>
    <style:style style:name="T107" style:family="text">
      <style:text-properties fo:font-variant="normal" fo:text-transform="none" style:text-line-through-style="none" style:text-line-through-type="none" fo:font-style="italic" style:text-underline-style="none" fo:font-weight="normal" officeooo:rsid="0029e787" style:font-style-asian="italic" style:font-weight-asian="normal"/>
    </style:style>
    <style:style style:name="T108" style:family="text">
      <style:text-properties fo:font-variant="normal" fo:text-transform="none" style:text-line-through-style="none" style:text-line-through-type="none" fo:font-style="italic" style:text-underline-style="none" fo:font-weight="normal" officeooo:rsid="00237022" style:font-style-asian="italic" style:font-weight-asian="normal"/>
    </style:style>
    <style:style style:name="T109" style:family="text">
      <style:text-properties fo:font-variant="normal" fo:text-transform="none" style:text-line-through-style="none" style:text-line-through-type="none" fo:font-style="italic" style:text-underline-style="none" fo:font-weight="normal" officeooo:rsid="00505880" style:font-style-asian="italic" style:font-weight-asian="normal"/>
    </style:style>
    <style:style style:name="T110" style:family="text">
      <style:text-properties fo:font-variant="normal" fo:text-transform="none" style:text-line-through-style="none" style:text-line-through-type="none" fo:font-style="italic" style:text-underline-style="none" fo:font-weight="normal" officeooo:rsid="0050b6a4" style:font-style-asian="italic" style:font-weight-asian="normal"/>
    </style:style>
    <style:style style:name="T111" style:family="text">
      <style:text-properties fo:font-variant="normal" fo:text-transform="none" style:text-line-through-style="none" style:text-line-through-type="none" fo:font-style="italic" style:text-underline-style="none" fo:font-weight="normal" officeooo:rsid="00563b16" style:font-style-asian="italic" style:font-weight-asian="normal"/>
    </style:style>
    <style:style style:name="T112" style:family="text">
      <style:text-properties fo:font-variant="normal" fo:text-transform="none" style:text-line-through-style="none" style:text-line-through-type="none" fo:font-style="italic" style:text-underline-style="none" fo:font-weight="normal" officeooo:rsid="005c834d" style:font-style-asian="italic" style:font-weight-asian="normal"/>
    </style:style>
    <style:style style:name="T113" style:family="text">
      <style:text-properties fo:font-variant="normal" fo:text-transform="none" style:text-line-through-style="none" style:text-line-through-type="none" fo:font-style="italic" style:text-underline-style="none" fo:font-weight="normal" officeooo:rsid="006a51d7" style:font-style-asian="italic" style:font-weight-asian="normal"/>
    </style:style>
    <style:style style:name="T114" style:family="text">
      <style:text-properties fo:font-variant="normal" fo:text-transform="none" style:text-line-through-style="none" style:text-line-through-type="none" fo:font-style="italic" style:text-underline-style="none" fo:font-weight="normal" officeooo:rsid="00825f81" style:font-style-asian="italic" style:font-weight-asian="normal"/>
    </style:style>
    <style:style style:name="T115" style:family="text">
      <style:text-properties fo:font-variant="normal" fo:text-transform="none" style:text-line-through-style="none" style:text-line-through-type="none" fo:font-style="italic" style:text-underline-style="none" fo:font-weight="normal" officeooo:rsid="0031c16a" style:font-style-asian="italic" style:font-weight-asian="normal"/>
    </style:style>
    <style:style style:name="T116" style:family="text">
      <style:text-properties fo:font-variant="normal" fo:text-transform="none" style:text-line-through-style="none" style:text-line-through-type="none" fo:font-style="italic" style:text-underline-style="none" fo:font-weight="normal" officeooo:rsid="0037bdc3" style:font-style-asian="italic" style:font-weight-asian="normal"/>
    </style:style>
    <style:style style:name="T117" style:family="text">
      <style:text-properties fo:font-variant="normal" fo:text-transform="none" style:text-line-through-style="none" style:text-line-through-type="none" fo:font-style="italic" style:text-underline-style="none" fo:font-weight="normal" officeooo:rsid="00372a53" style:font-style-asian="italic" style:font-weight-asian="normal"/>
    </style:style>
    <style:style style:name="T118" style:family="text">
      <style:text-properties fo:font-variant="normal" fo:text-transform="none" style:text-line-through-style="none" style:text-line-through-type="none" fo:font-style="italic" style:text-underline-style="none" fo:font-weight="normal" officeooo:rsid="0039251a" style:font-style-asian="italic" style:font-weight-asian="normal"/>
    </style:style>
    <style:style style:name="T119" style:family="text">
      <style:text-properties fo:font-variant="normal" fo:text-transform="none" style:text-line-through-style="none" style:text-line-through-type="none" fo:font-style="italic" style:text-underline-style="none" fo:font-weight="normal" officeooo:rsid="003a5e2d" style:font-style-asian="italic" style:font-weight-asian="normal"/>
    </style:style>
    <style:style style:name="T120" style:family="text">
      <style:text-properties fo:font-variant="normal" fo:text-transform="none" style:text-line-through-style="none" style:text-line-through-type="none" fo:font-style="italic" style:text-underline-style="none" fo:font-weight="normal" officeooo:rsid="003cfadf" style:font-style-asian="italic" style:font-weight-asian="normal"/>
    </style:style>
    <style:style style:name="T121" style:family="text">
      <style:text-properties fo:font-variant="normal" fo:text-transform="none" style:text-line-through-style="none" style:text-line-through-type="none" fo:font-style="italic" style:text-underline-style="none" fo:font-weight="normal" officeooo:rsid="003df188" style:font-style-asian="italic" style:font-weight-asian="normal"/>
    </style:style>
    <style:style style:name="T122" style:family="text">
      <style:text-properties fo:font-variant="normal" fo:text-transform="none" style:text-line-through-style="none" style:text-line-through-type="none" fo:font-style="italic" style:text-underline-style="none" fo:font-weight="normal" officeooo:rsid="003ccbc3" style:font-style-asian="italic" style:font-weight-asian="normal"/>
    </style:style>
    <style:style style:name="T123" style:family="text">
      <style:text-properties fo:font-variant="normal" fo:text-transform="none" style:text-line-through-style="none" style:text-line-through-type="none" fo:font-style="italic" style:text-underline-style="none" fo:font-weight="normal" officeooo:rsid="00609942" style:font-style-asian="italic" style:font-weight-asian="normal"/>
    </style:style>
    <style:style style:name="T124" style:family="text">
      <style:text-properties fo:font-variant="normal" fo:text-transform="none" style:text-line-through-style="none" style:text-line-through-type="none" fo:font-style="italic" style:text-underline-style="none" fo:font-weight="normal" officeooo:rsid="0041f110" style:font-name-asian="Arial3" style:font-style-asian="italic" style:font-weight-asian="normal" style:font-name-complex="Arial3"/>
    </style:style>
    <style:style style:name="T1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26" style:family="text">
      <style:text-properties fo:font-variant="normal" fo:text-transform="none" style:text-line-through-style="none" style:text-line-through-type="none" style:text-position="0% 100%" fo:font-style="normal" style:text-underline-style="none" fo:font-weight="normal" officeooo:rsid="00095da2" style:font-style-asian="normal" style:font-weight-asian="normal"/>
    </style:style>
    <style:style style:name="T127" style:family="text">
      <style:text-properties fo:font-variant="normal" fo:text-transform="none" style:text-line-through-style="none" style:text-line-through-type="none" style:text-position="0% 100%" fo:font-style="normal" style:text-underline-style="none" fo:font-weight="normal" officeooo:rsid="001a2ea4" style:font-style-asian="normal" style:font-weight-asian="normal"/>
    </style:style>
    <style:style style:name="T128" style:family="text">
      <style:text-properties fo:font-variant="normal" fo:text-transform="none" style:text-line-through-style="none" style:text-line-through-type="none" style:text-position="0% 100%" fo:font-style="normal" style:text-underline-style="none" fo:font-weight="normal" officeooo:rsid="0031f50b" style:font-style-asian="normal" style:font-weight-asian="normal"/>
    </style:style>
    <style:style style:name="T129"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130" style:family="text">
      <style:text-properties fo:font-variant="normal" fo:text-transform="none" style:text-line-through-style="none" style:text-line-through-type="none" style:text-position="0% 100%" style:font-name="Arial" fo:font-style="normal" style:text-underline-style="none" fo:font-weight="normal" officeooo:rsid="00095da2" style:font-style-asian="normal" style:font-weight-asian="normal"/>
    </style:style>
    <style:style style:name="T131" style:family="text">
      <style:text-properties fo:font-variant="normal" fo:text-transform="none" style:text-line-through-style="none" style:text-line-through-type="none" style:text-position="0% 100%" style:font-name="Arial" fo:font-style="normal" style:text-underline-style="none" fo:font-weight="normal" officeooo:rsid="000de4ed" style:font-style-asian="normal" style:font-weight-asian="normal"/>
    </style:style>
    <style:style style:name="T132" style:family="text">
      <style:text-properties fo:font-variant="normal" fo:text-transform="none" style:text-line-through-style="none" style:text-line-through-type="none" style:text-position="0% 100%" style:font-name="Arial" fo:font-style="normal" style:text-underline-style="none" fo:font-weight="normal" officeooo:rsid="00117f3f" style:font-style-asian="normal" style:font-weight-asian="normal"/>
    </style:style>
    <style:style style:name="T133" style:family="text">
      <style:text-properties fo:font-variant="normal" fo:text-transform="none" style:text-line-through-style="none" style:text-line-through-type="none" style:text-position="0% 100%" style:font-name="Arial" fo:font-style="normal" style:text-underline-style="none" fo:font-weight="normal" officeooo:rsid="00135861" style:font-style-asian="normal" style:font-weight-asian="normal"/>
    </style:style>
    <style:style style:name="T134" style:family="text">
      <style:text-properties fo:font-variant="normal" fo:text-transform="none" style:text-line-through-style="none" style:text-line-through-type="none" style:text-position="0% 100%" style:font-name="Arial" fo:font-style="normal" style:text-underline-style="none" fo:font-weight="normal" officeooo:rsid="00149de5" style:font-style-asian="normal" style:font-weight-asian="normal"/>
    </style:style>
    <style:style style:name="T135" style:family="text">
      <style:text-properties fo:font-variant="normal" fo:text-transform="none" style:text-line-through-style="none" style:text-line-through-type="none" style:text-position="0% 100%" style:font-name="Arial" fo:font-style="normal" style:text-underline-style="none" fo:font-weight="normal" officeooo:rsid="0017d748" style:font-style-asian="normal" style:font-weight-asian="normal"/>
    </style:style>
    <style:style style:name="T136" style:family="text">
      <style:text-properties fo:font-variant="normal" fo:text-transform="none" style:text-line-through-style="none" style:text-line-through-type="none" style:text-position="0% 100%" style:font-name="Arial" fo:font-style="normal" style:text-underline-style="none" fo:font-weight="normal" officeooo:rsid="00193a79" style:font-style-asian="normal" style:font-weight-asian="normal"/>
    </style:style>
    <style:style style:name="T137" style:family="text">
      <style:text-properties fo:font-variant="normal" fo:text-transform="none" style:text-line-through-style="none" style:text-line-through-type="none" style:text-position="0% 100%" style:font-name="Arial" fo:font-style="normal" style:text-underline-style="none" fo:font-weight="normal" officeooo:rsid="001a2ea4" style:font-style-asian="normal" style:font-weight-asian="normal"/>
    </style:style>
    <style:style style:name="T138" style:family="text">
      <style:text-properties fo:font-variant="normal" fo:text-transform="none" style:text-line-through-style="none" style:text-line-through-type="none" style:text-position="0% 100%" style:font-name="Arial" fo:font-style="normal" style:text-underline-style="none" fo:font-weight="normal" officeooo:rsid="00237022" style:font-style-asian="normal" style:font-weight-asian="normal"/>
    </style:style>
    <style:style style:name="T139" style:family="text">
      <style:text-properties fo:font-variant="normal" fo:text-transform="none" style:text-line-through-style="none" style:text-line-through-type="none" style:text-position="0% 100%" style:font-name="Arial" fo:font-style="normal" style:text-underline-style="none" fo:font-weight="normal" officeooo:rsid="00237022" style:font-style-asian="normal" style:font-weight-asian="normal" style:font-style-complex="normal"/>
    </style:style>
    <style:style style:name="T140" style:family="text">
      <style:text-properties fo:font-variant="normal" fo:text-transform="none" style:text-line-through-style="none" style:text-line-through-type="none" style:text-position="0% 100%" style:font-name="Arial" fo:font-style="normal" style:text-underline-style="none" fo:font-weight="normal" officeooo:rsid="0029e787" style:font-style-asian="normal" style:font-weight-asian="normal" style:font-style-complex="normal"/>
    </style:style>
    <style:style style:name="T141" style:family="text">
      <style:text-properties fo:font-variant="normal" fo:text-transform="none" style:text-line-through-style="none" style:text-line-through-type="none" style:text-position="0% 100%" style:font-name="Arial" fo:font-style="normal" style:text-underline-style="none" fo:font-weight="normal" officeooo:rsid="0039251a" style:font-style-asian="normal" style:font-weight-asian="normal" style:font-style-complex="normal"/>
    </style:style>
    <style:style style:name="T142" style:family="text">
      <style:text-properties fo:font-variant="normal" fo:text-transform="none" style:text-line-through-style="none" style:text-line-through-type="none" style:text-position="0% 100%" style:font-name="Arial" fo:font-style="normal" style:text-underline-style="none" fo:font-weight="normal" officeooo:rsid="0046af38" style:font-style-asian="normal" style:font-weight-asian="normal" style:font-style-complex="normal"/>
    </style:style>
    <style:style style:name="T143" style:family="text">
      <style:text-properties fo:font-variant="normal" fo:text-transform="none" style:text-line-through-style="none" style:text-line-through-type="none" style:text-position="0% 100%" style:font-name="Arial" fo:font-style="normal" style:text-underline-style="none" fo:font-weight="normal" officeooo:rsid="0029e787" style:font-style-asian="normal" style:font-weight-asian="normal"/>
    </style:style>
    <style:style style:name="T144" style:family="text">
      <style:text-properties fo:font-variant="normal" fo:text-transform="none" style:text-line-through-style="none" style:text-line-through-type="none" style:text-position="0% 100%" style:font-name="Arial" fo:font-style="normal" style:text-underline-style="none" fo:font-weight="normal" officeooo:rsid="00306bb5" style:font-style-asian="normal" style:font-weight-asian="normal"/>
    </style:style>
    <style:style style:name="T145" style:family="text">
      <style:text-properties fo:font-variant="normal" fo:text-transform="none" style:text-line-through-style="none" style:text-line-through-type="none" style:text-position="0% 100%" style:font-name="Arial" fo:font-style="normal" style:text-underline-style="none" fo:font-weight="normal" officeooo:rsid="0031c16a" style:font-style-asian="normal" style:font-weight-asian="normal"/>
    </style:style>
    <style:style style:name="T146" style:family="text">
      <style:text-properties fo:font-variant="normal" fo:text-transform="none" style:text-line-through-style="none" style:text-line-through-type="none" style:text-position="0% 100%" style:font-name="Arial" fo:font-style="normal" style:text-underline-style="none" fo:font-weight="normal" officeooo:rsid="00372a53" style:font-style-asian="normal" style:font-weight-asian="normal"/>
    </style:style>
    <style:style style:name="T147" style:family="text">
      <style:text-properties fo:font-variant="normal" fo:text-transform="none" style:text-line-through-style="none" style:text-line-through-type="none" style:text-position="0% 100%" style:font-name="Arial" fo:font-style="normal" style:text-underline-style="none" fo:font-weight="normal" officeooo:rsid="0037bdc3" style:font-style-asian="normal" style:font-weight-asian="normal"/>
    </style:style>
    <style:style style:name="T148" style:family="text">
      <style:text-properties fo:font-variant="normal" fo:text-transform="none" style:text-line-through-style="none" style:text-line-through-type="none" style:text-position="0% 100%" style:font-name="Arial" fo:font-style="normal" style:text-underline-style="none" fo:font-weight="normal" officeooo:rsid="0039251a" style:font-style-asian="normal" style:font-weight-asian="normal"/>
    </style:style>
    <style:style style:name="T149" style:family="text">
      <style:text-properties fo:font-variant="normal" fo:text-transform="none" style:text-line-through-style="none" style:text-line-through-type="none" style:text-position="0% 100%" style:font-name="Arial" fo:font-style="normal" style:text-underline-style="none" fo:font-weight="normal" officeooo:rsid="003a5e2d" style:font-style-asian="normal" style:font-weight-asian="normal"/>
    </style:style>
    <style:style style:name="T150" style:family="text">
      <style:text-properties fo:font-variant="normal" fo:text-transform="none" style:text-line-through-style="none" style:text-line-through-type="none" style:text-position="0% 100%" style:font-name="Arial" fo:font-style="normal" style:text-underline-style="none" fo:font-weight="normal" officeooo:rsid="003ccbc3" style:font-style-asian="normal" style:font-weight-asian="normal"/>
    </style:style>
    <style:style style:name="T151" style:family="text">
      <style:text-properties fo:font-variant="normal" fo:text-transform="none" style:text-line-through-style="none" style:text-line-through-type="none" style:text-position="0% 100%" style:font-name="Arial" fo:font-style="normal" style:text-underline-style="none" fo:font-weight="normal" officeooo:rsid="003df188" style:font-style-asian="normal" style:font-weight-asian="normal"/>
    </style:style>
    <style:style style:name="T152" style:family="text">
      <style:text-properties fo:font-variant="normal" fo:text-transform="none" style:text-line-through-style="none" style:text-line-through-type="none" style:text-position="0% 100%" style:font-name="Arial" fo:font-style="normal" style:text-underline-style="none" fo:font-weight="normal" officeooo:rsid="003ee87f" style:font-style-asian="normal" style:font-weight-asian="normal"/>
    </style:style>
    <style:style style:name="T153" style:family="text">
      <style:text-properties fo:font-variant="normal" fo:text-transform="none" style:text-line-through-style="none" style:text-line-through-type="none" style:text-position="0% 100%" style:font-name="Arial" fo:font-style="normal" style:text-underline-style="none" fo:font-weight="normal" officeooo:rsid="004213f6" style:font-style-asian="normal" style:font-weight-asian="normal"/>
    </style:style>
    <style:style style:name="T154" style:family="text">
      <style:text-properties fo:font-variant="normal" fo:text-transform="none" style:text-line-through-style="none" style:text-line-through-type="none" style:text-position="0% 100%" style:font-name="Arial" fo:font-style="normal" style:text-underline-style="none" fo:font-weight="normal" officeooo:rsid="0044b7d8" style:font-style-asian="normal" style:font-weight-asian="normal"/>
    </style:style>
    <style:style style:name="T155" style:family="text">
      <style:text-properties fo:font-variant="normal" fo:text-transform="none" style:text-line-through-style="none" style:text-line-through-type="none" style:text-position="0% 100%" style:font-name="Arial" fo:font-style="normal" style:text-underline-style="none" fo:font-weight="normal" officeooo:rsid="0046af38" style:font-style-asian="normal" style:font-weight-asian="normal"/>
    </style:style>
    <style:style style:name="T156" style:family="text">
      <style:text-properties fo:font-variant="normal" fo:text-transform="none" style:text-line-through-style="none" style:text-line-through-type="none" style:text-position="0% 100%" style:font-name="Arial" fo:letter-spacing="normal" fo:font-style="normal" style:text-underline-style="none" fo:font-weight="normal" officeooo:rsid="00149de5" style:font-style-asian="normal" style:font-weight-asian="normal"/>
    </style:style>
    <style:style style:name="T157" style:family="text">
      <style:text-properties fo:font-variant="normal" fo:text-transform="none" style:text-line-through-style="none" style:text-line-through-type="none" style:text-position="0% 100%" style:font-name="Arial" fo:letter-spacing="normal" fo:font-style="normal" style:text-underline-style="none" fo:font-weight="normal" officeooo:rsid="003ccbc3" style:font-style-asian="normal" style:font-weight-asian="normal"/>
    </style:style>
    <style:style style:name="T158" style:family="text">
      <style:text-properties fo:font-variant="normal" fo:text-transform="none" style:text-line-through-style="none" style:text-line-through-type="none" style:text-position="0% 100%" style:font-name="Arial" fo:letter-spacing="normal" fo:font-style="normal" style:text-underline-style="none" fo:font-weight="normal" officeooo:rsid="003ee87f" style:font-style-asian="normal" style:font-weight-asian="normal"/>
    </style:style>
    <style:style style:name="T159" style:family="text">
      <style:text-properties fo:font-variant="normal" fo:text-transform="none" style:text-line-through-style="none" style:text-line-through-type="none" style:text-position="0% 100%" style:font-name="Arial" fo:letter-spacing="normal" fo:font-style="normal" style:text-underline-style="none" fo:font-weight="normal" officeooo:rsid="004213f6" style:font-style-asian="normal" style:font-weight-asian="normal"/>
    </style:style>
    <style:style style:name="T160"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193a79" style:font-style-asian="normal" style:font-weight-asian="normal"/>
    </style:style>
    <style:style style:name="T161"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1a2ea4" style:font-style-asian="normal" style:font-weight-asian="normal"/>
    </style:style>
    <style:style style:name="T162"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1c91b4" style:font-style-asian="normal" style:font-weight-asian="normal"/>
    </style:style>
    <style:style style:name="T163"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1c91b4" style:font-style-asian="normal" style:font-weight-asian="normal" style:font-style-complex="normal"/>
    </style:style>
    <style:style style:name="T164"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237022" style:font-style-asian="normal" style:font-weight-asian="normal"/>
    </style:style>
    <style:style style:name="T165"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29e787" style:font-style-asian="normal" style:font-weight-asian="normal"/>
    </style:style>
    <style:style style:name="T166"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306bb5" style:font-style-asian="normal" style:font-weight-asian="normal"/>
    </style:style>
    <style:style style:name="T167"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095da2" style:font-style-asian="normal" style:font-weight-asian="normal"/>
    </style:style>
    <style:style style:name="T168"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372a53" style:font-style-asian="normal" style:font-weight-asian="normal"/>
    </style:style>
    <style:style style:name="T169"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37bdc3" style:font-style-asian="normal" style:font-weight-asian="normal"/>
    </style:style>
    <style:style style:name="T170"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39251a" style:font-style-asian="normal" style:font-weight-asian="normal"/>
    </style:style>
    <style:style style:name="T171"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3a5e2d" style:font-style-asian="normal" style:font-weight-asian="normal"/>
    </style:style>
    <style:style style:name="T172" style:family="text">
      <style:text-properties fo:font-variant="normal" fo:text-transform="none" style:text-line-through-style="none" style:text-line-through-type="none" style:text-position="0% 100%" style:font-name="Arial" fo:letter-spacing="normal" fo:language="en" fo:country="GB" fo:font-style="normal" style:text-underline-style="none" fo:font-weight="normal" officeooo:rsid="0046af38" style:font-style-asian="normal" style:font-weight-asian="normal"/>
    </style:style>
    <style:style style:name="T173" style:family="text">
      <style:text-properties fo:font-variant="normal" fo:text-transform="none" style:text-line-through-style="none" style:text-line-through-type="none" style:text-position="0% 100%" fo:language="fr" fo:country="FR" fo:font-style="normal" style:text-underline-style="none" fo:font-weight="normal" officeooo:rsid="00563b16" style:font-style-asian="normal" style:font-weight-asian="normal" style:font-style-complex="normal"/>
    </style:style>
    <style:style style:name="T174" style:family="text">
      <style:text-properties fo:font-variant="normal" fo:text-transform="none" style:text-line-through-style="none" style:text-line-through-type="none" style:text-position="0% 100%" fo:language="en" fo:country="GB" fo:font-style="normal" style:text-underline-style="none" fo:font-weight="normal" officeooo:rsid="000de4ed" style:font-style-asian="normal" style:font-weight-asian="normal"/>
    </style:style>
    <style:style style:name="T175"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76"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font-style-complex="italic"/>
    </style:style>
    <style:style style:name="T177" style:family="text">
      <style:text-properties fo:font-variant="normal" fo:text-transform="none" style:text-line-through-style="none" style:text-line-through-type="none" fo:language="la" fo:country="VA" fo:font-style="italic" style:text-underline-style="none" fo:font-weight="normal" officeooo:rsid="00193a79" style:font-style-asian="italic" style:font-weight-asian="normal" style:font-style-complex="italic"/>
    </style:style>
    <style:style style:name="T178" style:family="text">
      <style:text-properties fo:font-variant="normal" fo:text-transform="none" style:text-line-through-style="none" style:text-line-through-type="none" fo:language="la" fo:country="VA" fo:font-style="italic" style:text-underline-style="none" fo:font-weight="normal" officeooo:rsid="001d3fec" style:font-style-asian="italic" style:font-weight-asian="normal" style:font-style-complex="italic"/>
    </style:style>
    <style:style style:name="T179" style:family="text">
      <style:text-properties fo:font-variant="normal" fo:text-transform="none" style:text-line-through-style="none" style:text-line-through-type="none" fo:language="la" fo:country="VA" fo:font-style="italic" style:text-underline-style="none" fo:font-weight="normal" officeooo:rsid="0026dd94" style:font-style-asian="italic" style:font-weight-asian="normal" style:font-style-complex="italic"/>
    </style:style>
    <style:style style:name="T180" style:family="text">
      <style:text-properties fo:font-variant="normal" fo:text-transform="none" style:text-line-through-style="none" style:text-line-through-type="none" fo:language="la" fo:country="VA" fo:font-style="italic" style:text-underline-style="none" fo:font-weight="normal" officeooo:rsid="00372a53" style:font-style-asian="italic" style:font-weight-asian="normal" style:font-style-complex="italic"/>
    </style:style>
    <style:style style:name="T181" style:family="text">
      <style:text-properties fo:font-variant="normal" fo:text-transform="none" style:text-line-through-style="none" style:text-line-through-type="none" fo:language="la" fo:country="VA" fo:font-style="italic" style:text-underline-style="none" fo:font-weight="normal" officeooo:rsid="0037bdc3" style:font-style-asian="italic" style:font-weight-asian="normal" style:font-style-complex="italic"/>
    </style:style>
    <style:style style:name="T182" style:family="text">
      <style:text-properties fo:font-variant="normal" fo:text-transform="none" style:text-line-through-style="none" style:text-line-through-type="none" fo:language="la" fo:country="VA" fo:font-style="italic" style:text-underline-style="none" fo:font-weight="normal" officeooo:rsid="00184b4d" style:font-style-asian="italic" style:font-weight-asian="normal"/>
    </style:style>
    <style:style style:name="T183" style:family="text">
      <style:text-properties fo:font-variant="normal" fo:text-transform="none" style:text-line-through-style="none" style:text-line-through-type="none" fo:language="la" fo:country="VA" fo:font-style="italic" style:text-underline-style="none" fo:font-weight="normal" officeooo:rsid="00193a79" style:font-style-asian="italic" style:font-weight-asian="normal"/>
    </style:style>
    <style:style style:name="T184" style:family="text">
      <style:text-properties fo:font-variant="normal" fo:text-transform="none" style:text-line-through-style="none" style:text-line-through-type="none" fo:language="la" fo:country="VA" fo:font-style="italic" style:text-underline-style="none" fo:font-weight="normal" officeooo:rsid="001a2ea4" style:font-style-asian="italic" style:font-weight-asian="normal"/>
    </style:style>
    <style:style style:name="T185" style:family="text">
      <style:text-properties fo:font-variant="normal" fo:text-transform="none" style:text-line-through-style="none" style:text-line-through-type="none" fo:language="la" fo:country="VA" fo:font-style="italic" style:text-underline-style="none" fo:font-weight="normal" officeooo:rsid="001c91b4" style:font-style-asian="italic" style:font-weight-asian="normal"/>
    </style:style>
    <style:style style:name="T186" style:family="text">
      <style:text-properties fo:font-variant="normal" fo:text-transform="none" style:text-line-through-style="none" style:text-line-through-type="none" fo:language="la" fo:country="VA" fo:font-style="italic" style:text-underline-style="none" fo:font-weight="normal" officeooo:rsid="001d3fec" style:font-style-asian="italic" style:font-weight-asian="normal"/>
    </style:style>
    <style:style style:name="T187" style:family="text">
      <style:text-properties fo:font-variant="normal" fo:text-transform="none" style:text-line-through-style="none" style:text-line-through-type="none" fo:language="la" fo:country="VA" fo:font-style="italic" style:text-underline-style="none" fo:font-weight="normal" officeooo:rsid="001de4bc" style:font-style-asian="italic" style:font-weight-asian="normal"/>
    </style:style>
    <style:style style:name="T188" style:family="text">
      <style:text-properties fo:font-variant="normal" fo:text-transform="none" style:text-line-through-style="none" style:text-line-through-type="none" fo:language="la" fo:country="VA" fo:font-style="italic" style:text-underline-style="none" fo:font-weight="normal" officeooo:rsid="0026dd94" style:font-style-asian="italic" style:font-weight-asian="normal"/>
    </style:style>
    <style:style style:name="T189" style:family="text">
      <style:text-properties fo:font-variant="normal" fo:text-transform="none" style:text-line-through-style="none" style:text-line-through-type="none" fo:language="la" fo:country="VA" fo:font-style="italic" style:text-underline-style="none" fo:font-weight="normal" officeooo:rsid="00237022" style:font-style-asian="italic" style:font-weight-asian="normal"/>
    </style:style>
    <style:style style:name="T190" style:family="text">
      <style:text-properties fo:font-variant="normal" fo:text-transform="none" style:text-line-through-style="none" style:text-line-through-type="none" fo:language="la" fo:country="VA" fo:font-style="italic" style:text-underline-style="none" fo:font-weight="normal" officeooo:rsid="005723fe" style:font-style-asian="italic" style:font-weight-asian="normal"/>
    </style:style>
    <style:style style:name="T191" style:family="text">
      <style:text-properties fo:font-variant="normal" fo:text-transform="none" style:text-line-through-style="none" style:text-line-through-type="none" fo:language="la" fo:country="VA" fo:font-style="italic" style:text-underline-style="none" fo:font-weight="normal" officeooo:rsid="005b60b9" style:font-style-asian="italic" style:font-weight-asian="normal"/>
    </style:style>
    <style:style style:name="T192" style:family="text">
      <style:text-properties fo:font-variant="normal" fo:text-transform="none" style:text-line-through-style="none" style:text-line-through-type="none" fo:language="la" fo:country="VA" fo:font-style="italic" style:text-underline-style="none" fo:font-weight="normal" officeooo:rsid="005c834d" style:font-style-asian="italic" style:font-weight-asian="normal"/>
    </style:style>
    <style:style style:name="T193" style:family="text">
      <style:text-properties fo:font-variant="normal" fo:text-transform="none" style:text-line-through-style="none" style:text-line-through-type="none" fo:language="la" fo:country="VA" fo:font-style="italic" style:text-underline-style="none" fo:font-weight="normal" officeooo:rsid="001baa59" style:font-style-asian="italic" style:font-weight-asian="normal"/>
    </style:style>
    <style:style style:name="T194" style:family="text">
      <style:text-properties fo:font-variant="normal" fo:text-transform="none" style:text-line-through-style="none" style:text-line-through-type="none" fo:language="la" fo:country="VA" fo:font-style="italic" style:text-underline-style="none" fo:font-weight="normal" officeooo:rsid="000de4ed" style:font-style-asian="italic" style:font-weight-asian="normal"/>
    </style:style>
    <style:style style:name="T195" style:family="text">
      <style:text-properties fo:font-variant="normal" fo:text-transform="none" style:text-line-through-style="none" style:text-line-through-type="none" fo:language="la" fo:country="VA" fo:font-style="italic" style:text-underline-style="none" fo:font-weight="normal" officeooo:rsid="007e6434" style:font-style-asian="italic" style:font-weight-asian="normal"/>
    </style:style>
    <style:style style:name="T196" style:family="text">
      <style:text-properties fo:font-variant="normal" fo:text-transform="none" style:text-line-through-style="none" style:text-line-through-type="none" fo:language="la" fo:country="VA" fo:font-style="italic" style:text-underline-style="none" fo:font-weight="normal" officeooo:rsid="00238bd1" style:font-style-asian="italic" style:font-weight-asian="normal"/>
    </style:style>
    <style:style style:name="T197" style:family="text">
      <style:text-properties fo:font-variant="normal" fo:text-transform="none" style:text-line-through-style="none" style:text-line-through-type="none" fo:language="la" fo:country="VA" fo:font-style="italic" style:text-underline-style="none" fo:font-weight="normal" officeooo:rsid="0083c06a" style:font-style-asian="italic" style:font-weight-asian="normal"/>
    </style:style>
    <style:style style:name="T198" style:family="text">
      <style:text-properties fo:font-variant="normal" fo:text-transform="none" style:text-line-through-style="none" style:text-line-through-type="none" fo:language="la" fo:country="VA" fo:font-style="italic" style:text-underline-style="none" fo:font-weight="normal" officeooo:rsid="00372a53" style:font-style-asian="italic" style:font-weight-asian="normal"/>
    </style:style>
    <style:style style:name="T199" style:family="text">
      <style:text-properties fo:font-variant="normal" fo:text-transform="none" style:text-line-through-style="none" style:text-line-through-type="none" fo:language="la" fo:country="VA" fo:font-style="italic" style:text-underline-style="none" fo:font-weight="normal" officeooo:rsid="0037bdc3" style:font-style-asian="italic" style:font-weight-asian="normal"/>
    </style:style>
    <style:style style:name="T200" style:family="text">
      <style:text-properties fo:font-variant="normal" fo:text-transform="none" style:text-line-through-style="none" style:text-line-through-type="none" fo:language="la" fo:country="VA" fo:font-style="italic" style:text-underline-style="none" fo:font-weight="normal" officeooo:rsid="0039251a" style:font-style-asian="italic" style:font-weight-asian="normal"/>
    </style:style>
    <style:style style:name="T201" style:family="text">
      <style:text-properties fo:font-variant="normal" fo:text-transform="none" style:text-line-through-style="none" style:text-line-through-type="none" fo:language="la" fo:country="VA" fo:font-style="italic" style:text-underline-style="none" fo:font-weight="normal" officeooo:rsid="003a5e2d" style:font-style-asian="italic" style:font-weight-asian="normal"/>
    </style:style>
    <style:style style:name="T202" style:family="text">
      <style:text-properties fo:font-variant="normal" fo:text-transform="none" style:text-line-through-style="none" style:text-line-through-type="none" fo:language="la" fo:country="VA" fo:font-style="italic" style:text-underline-style="none" fo:font-weight="normal" officeooo:rsid="00452a8f" style:font-style-asian="italic" style:font-weight-asian="normal"/>
    </style:style>
    <style:style style:name="T203" style:family="text">
      <style:text-properties fo:font-variant="normal" fo:text-transform="none" style:text-line-through-style="none" style:text-line-through-type="none" fo:language="la" fo:country="VA" fo:font-style="italic" style:text-underline-style="none" fo:font-weight="normal" officeooo:rsid="00609942" style:font-style-asian="italic" style:font-weight-asian="normal"/>
    </style:style>
    <style:style style:name="T204" style:family="text">
      <style:text-properties fo:font-variant="normal" fo:text-transform="none" style:text-line-through-style="none" style:text-line-through-type="none" fo:language="la" fo:country="VA" fo:font-style="italic" style:text-underline-style="none" fo:font-weight="normal" officeooo:rsid="001a2ea4" style:font-name-asian="Arial3" style:font-style-asian="italic" style:font-weight-asian="normal" style:font-name-complex="Arial3"/>
    </style:style>
    <style:style style:name="T205" style:family="text">
      <style:text-properties fo:font-variant="normal" fo:text-transform="none" style:text-line-through-style="none" style:text-line-through-type="none" fo:language="la" fo:country="VA" fo:font-style="italic" style:text-underline-style="none" fo:font-weight="normal" officeooo:rsid="001baa59" style:font-name-asian="Arial3" style:font-style-asian="italic" style:font-weight-asian="normal" style:font-name-complex="Arial3"/>
    </style:style>
    <style:style style:name="T206" style:family="text">
      <style:text-properties fo:font-variant="normal" fo:text-transform="none" style:text-line-through-style="none" style:text-line-through-type="none" fo:language="la" fo:country="VA" fo:font-style="italic" style:text-underline-style="none" fo:font-weight="normal" officeooo:rsid="001de4bc" style:font-name-asian="Arial3" style:font-style-asian="italic" style:font-weight-asian="normal" style:font-name-complex="Arial3"/>
    </style:style>
    <style:style style:name="T207" style:family="text">
      <style:text-properties fo:font-variant="normal" fo:text-transform="none" style:text-line-through-style="none" style:text-line-through-type="none" fo:language="la" fo:country="VA" fo:font-style="italic" style:text-underline-style="none" fo:font-weight="normal" officeooo:rsid="0031f50b" style:font-name-asian="Arial3" style:font-style-asian="italic" style:font-weight-asian="normal" style:font-name-complex="Arial3"/>
    </style:style>
    <style:style style:name="T208" style:family="text">
      <style:text-properties fo:font-variant="normal" fo:text-transform="none" style:text-line-through-style="none" style:text-line-through-type="none" fo:language="la" fo:country="VA" fo:font-style="italic" style:text-underline-style="none" fo:font-weight="normal" officeooo:rsid="003cfadf" style:font-name-asian="Arial3" style:font-style-asian="italic" style:font-weight-asian="normal" style:font-name-complex="Arial3"/>
    </style:style>
    <style:style style:name="T209" style:family="text">
      <style:text-properties fo:font-variant="normal" fo:text-transform="none" style:text-line-through-style="none" style:text-line-through-type="none" fo:language="la" fo:country="VA" fo:font-style="italic" style:text-underline-style="none" fo:font-weight="normal" officeooo:rsid="0041f110" style:font-name-asian="Arial3" style:font-style-asian="italic" style:font-weight-asian="normal" style:font-name-complex="Arial3"/>
    </style:style>
    <style:style style:name="T210" style:family="text">
      <style:text-properties fo:font-variant="normal" fo:text-transform="none" style:text-line-through-style="none" style:text-line-through-type="none" fo:language="la" fo:country="VA" fo:font-style="italic" style:text-underline-style="none" fo:font-weight="normal" style:language-asian="zxx" style:country-asian="none" style:font-style-asian="italic" style:font-weight-asian="normal" style:language-complex="zxx" style:country-complex="none"/>
    </style:style>
    <style:style style:name="T211" style:family="text">
      <style:text-properties fo:font-variant="normal" fo:text-transform="none" style:text-line-through-style="none" style:text-line-through-type="none" fo:language="la" fo:country="VA" fo:font-style="italic" style:text-underline-style="none" fo:font-weight="bold" style:font-style-asian="italic" style:font-weight-asian="bold" style:font-weight-complex="bold"/>
    </style:style>
    <style:style style:name="T212"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13" style:family="text">
      <style:text-properties fo:font-variant="normal" fo:text-transform="none" style:text-line-through-style="none" style:text-line-through-type="none" fo:language="la" fo:country="VA" fo:font-style="normal" style:text-underline-style="none" fo:font-weight="normal" officeooo:rsid="000de4ed" style:font-style-asian="normal" style:font-weight-asian="normal"/>
    </style:style>
    <style:style style:name="T214" style:family="text">
      <style:text-properties fo:font-variant="normal" fo:text-transform="none" style:text-line-through-style="none" style:text-line-through-type="none" fo:language="la" fo:country="VA" fo:font-style="normal" style:text-underline-style="none" fo:font-weight="normal" officeooo:rsid="00184b4d" style:font-style-asian="normal" style:font-weight-asian="normal"/>
    </style:style>
    <style:style style:name="T215" style:family="text">
      <style:text-properties fo:font-variant="normal" fo:text-transform="none" style:text-line-through-style="none" style:text-line-through-type="none" fo:language="la" fo:country="VA" fo:font-style="normal" style:text-underline-style="none" fo:font-weight="normal" officeooo:rsid="001a2ea4" style:font-style-asian="normal" style:font-weight-asian="normal"/>
    </style:style>
    <style:style style:name="T216" style:family="text">
      <style:text-properties fo:font-variant="normal" fo:text-transform="none" style:text-line-through-style="none" style:text-line-through-type="none" fo:language="la" fo:country="VA" fo:font-style="normal" style:text-underline-style="none" fo:font-weight="normal" officeooo:rsid="001de4bc" style:font-style-asian="normal" style:font-weight-asian="normal"/>
    </style:style>
    <style:style style:name="T217" style:family="text">
      <style:text-properties fo:font-variant="normal" fo:text-transform="none" style:text-line-through-style="none" style:text-line-through-type="none" fo:language="la" fo:country="VA" fo:font-style="normal" style:text-underline-style="none" fo:font-weight="normal" officeooo:rsid="0026dd94" style:font-style-asian="normal" style:font-weight-asian="normal"/>
    </style:style>
    <style:style style:name="T218"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font-style-complex="normal"/>
    </style:style>
    <style:style style:name="T219" style:family="text">
      <style:text-properties fo:font-variant="normal" fo:text-transform="none" style:text-line-through-style="none" style:text-line-through-type="none" fo:language="la" fo:country="VA" fo:font-style="normal" style:text-underline-style="none" fo:font-weight="normal" officeooo:rsid="003a5e2d" style:font-style-asian="normal" style:font-weight-asian="normal"/>
    </style:style>
    <style:style style:name="T220" style:family="text">
      <style:text-properties fo:font-variant="normal" fo:text-transform="none" style:text-line-through-style="none" style:text-line-through-type="none" fo:letter-spacing="normal" fo:language="pl" fo:country="PL" fo:font-style="normal" style:text-underline-style="none" fo:font-weight="normal" officeooo:rsid="00095da2" style:font-style-asian="normal" style:font-weight-asian="normal"/>
    </style:style>
    <style:style style:name="T221" style:family="text">
      <style:text-properties fo:font-variant="normal" fo:text-transform="none" style:text-line-through-style="none" style:text-line-through-type="none" fo:letter-spacing="normal" fo:language="pl" fo:country="PL" fo:font-style="normal" style:text-underline-style="none" fo:font-weight="normal" officeooo:rsid="008a5066" style:font-style-asian="normal" style:font-weight-asian="normal"/>
    </style:style>
    <style:style style:name="T222" style:family="text">
      <style:text-properties fo:font-variant="normal" fo:text-transform="none" style:text-line-through-style="none" style:text-line-through-type="none" fo:letter-spacing="normal" fo:language="pl" fo:country="PL" fo:font-style="normal" style:text-underline-style="none" fo:font-weight="normal" officeooo:rsid="008aca90" style:font-style-asian="normal" style:font-weight-asian="normal"/>
    </style:style>
    <style:style style:name="T223" style:family="text">
      <style:text-properties fo:font-variant="normal" fo:text-transform="none" style:text-line-through-style="none" style:text-line-through-type="none" fo:letter-spacing="normal" fo:language="en" fo:country="GB" fo:font-style="normal" style:text-underline-style="none" fo:font-weight="normal" officeooo:rsid="00135861" style:font-style-asian="normal" style:font-weight-asian="normal"/>
    </style:style>
    <style:style style:name="T224" style:family="text">
      <style:text-properties fo:font-variant="normal" fo:text-transform="none" style:text-line-through-style="none" style:text-line-through-type="none" fo:letter-spacing="normal" fo:language="en" fo:country="GB" fo:font-style="normal" style:text-underline-style="none" fo:font-weight="normal" officeooo:rsid="000de4ed" style:font-style-asian="normal" style:font-weight-asian="normal"/>
    </style:style>
    <style:style style:name="T225" style:family="text">
      <style:text-properties fo:font-variant="normal" fo:text-transform="none" style:text-line-through-style="none" style:text-line-through-type="none" fo:letter-spacing="normal" fo:language="en" fo:country="GB" fo:font-style="normal" style:text-underline-style="none" fo:font-weight="normal" officeooo:rsid="0017d748" style:font-style-asian="normal" style:font-weight-asian="normal"/>
    </style:style>
    <style:style style:name="T226" style:family="text">
      <style:text-properties fo:font-variant="normal" fo:text-transform="none" style:text-line-through-style="none" style:text-line-through-type="none" fo:letter-spacing="normal" fo:language="en" fo:country="GB" fo:font-style="normal" style:text-underline-style="none" fo:font-weight="normal" officeooo:rsid="00193a79" style:font-style-asian="normal" style:font-weight-asian="normal"/>
    </style:style>
    <style:style style:name="T227" style:family="text">
      <style:text-properties fo:font-variant="normal" fo:text-transform="none" style:text-line-through-style="none" style:text-line-through-type="none" fo:letter-spacing="normal" fo:language="en" fo:country="GB" fo:font-style="normal" style:text-underline-style="none" fo:font-weight="normal" officeooo:rsid="00095da2" style:font-style-asian="normal" style:font-weight-asian="normal" style:font-style-complex="normal"/>
    </style:style>
    <style:style style:name="T228" style:family="text">
      <style:text-properties fo:font-variant="normal" fo:text-transform="none" style:text-line-through-style="none" style:text-line-through-type="none" fo:letter-spacing="normal" fo:language="en" fo:country="GB" fo:font-style="normal" style:text-underline-style="none" fo:font-weight="normal" officeooo:rsid="003ccbc3" style:font-style-asian="normal" style:font-weight-asian="normal" style:font-style-complex="normal"/>
    </style:style>
    <style:style style:name="T229" style:family="text">
      <style:text-properties fo:font-variant="normal" fo:text-transform="none" style:text-line-through-style="none" style:text-line-through-type="none" fo:letter-spacing="normal" fo:language="en" fo:country="GB" fo:font-style="normal" style:text-underline-style="none" fo:font-weight="normal" officeooo:rsid="000de4ed" style:font-style-asian="normal" style:font-weight-asian="normal" style:font-style-complex="normal"/>
    </style:style>
    <style:style style:name="T230" style:family="text">
      <style:text-properties fo:font-variant="normal" fo:text-transform="none" style:text-line-through-style="none" style:text-line-through-type="none" fo:letter-spacing="normal" fo:language="en" fo:country="GB" fo:font-style="normal" style:text-underline-style="none" fo:font-weight="normal" officeooo:rsid="00237022" style:font-style-asian="normal" style:font-weight-asian="normal"/>
    </style:style>
    <style:style style:name="T231" style:family="text">
      <style:text-properties fo:font-variant="normal" fo:text-transform="none" style:text-line-through-style="none" style:text-line-through-type="none" fo:letter-spacing="normal" fo:language="en" fo:country="GB" fo:font-style="normal" style:text-underline-style="none" fo:font-weight="normal" officeooo:rsid="0029e787" style:font-style-asian="normal" style:font-weight-asian="normal"/>
    </style:style>
    <style:style style:name="T232" style:family="text">
      <style:text-properties fo:font-variant="normal" fo:text-transform="none" style:text-line-through-style="none" style:text-line-through-type="none" fo:letter-spacing="normal" fo:language="en" fo:country="GB" fo:font-style="normal" style:text-underline-style="none" fo:font-weight="normal" officeooo:rsid="0031c16a" style:font-style-asian="normal" style:font-weight-asian="normal"/>
    </style:style>
    <style:style style:name="T233" style:family="text">
      <style:text-properties fo:font-variant="normal" fo:text-transform="none" style:text-line-through-style="none" style:text-line-through-type="none" fo:letter-spacing="normal" fo:language="en" fo:country="GB" fo:font-style="normal" style:text-underline-style="none" fo:font-weight="normal" officeooo:rsid="00372a53" style:font-style-asian="normal" style:font-weight-asian="normal"/>
    </style:style>
    <style:style style:name="T234" style:family="text">
      <style:text-properties fo:font-variant="normal" fo:text-transform="none" style:text-line-through-style="none" style:text-line-through-type="none" fo:letter-spacing="normal" fo:language="en" fo:country="GB" fo:font-style="normal" style:text-underline-style="none" fo:font-weight="normal" officeooo:rsid="0079d12c" style:font-style-asian="normal" style:font-weight-asian="normal"/>
    </style:style>
    <style:style style:name="T235" style:family="text">
      <style:text-properties fo:font-variant="normal" fo:text-transform="none" style:text-line-through-style="none" style:text-line-through-type="none" fo:letter-spacing="normal" fo:language="en" fo:country="GB" fo:font-style="normal" style:text-underline-style="none" fo:font-weight="normal" officeooo:rsid="0037bdc3" style:font-style-asian="normal" style:font-weight-asian="normal"/>
    </style:style>
    <style:style style:name="T236" style:family="text">
      <style:text-properties fo:font-variant="normal" fo:text-transform="none" style:text-line-through-style="none" style:text-line-through-type="none" fo:letter-spacing="normal" fo:language="en" fo:country="GB" fo:font-style="normal" style:text-underline-style="none" fo:font-weight="normal" officeooo:rsid="0039251a" style:font-style-asian="normal" style:font-weight-asian="normal"/>
    </style:style>
    <style:style style:name="T237" style:family="text">
      <style:text-properties fo:font-variant="normal" fo:text-transform="none" style:text-line-through-style="none" style:text-line-through-type="none" fo:letter-spacing="normal" fo:language="en" fo:country="GB" fo:font-style="normal" style:text-underline-style="none" fo:font-weight="normal" officeooo:rsid="003a5e2d" style:font-style-asian="normal" style:font-weight-asian="normal"/>
    </style:style>
    <style:style style:name="T238" style:family="text">
      <style:text-properties fo:font-variant="normal" fo:text-transform="none" style:text-line-through-style="none" style:text-line-through-type="none" fo:letter-spacing="normal" fo:language="en" fo:country="GB" fo:font-style="normal" style:text-underline-style="none" fo:font-weight="normal" officeooo:rsid="004213f6" style:font-style-asian="normal" style:font-weight-asian="normal"/>
    </style:style>
    <style:style style:name="T239" style:family="text">
      <style:text-properties fo:font-variant="normal" fo:text-transform="none" style:text-line-through-style="none" style:text-line-through-type="none" fo:letter-spacing="normal" fo:language="en" fo:country="GB" fo:font-style="normal" style:text-underline-style="none" fo:font-weight="normal" officeooo:rsid="0044b7d8" style:font-style-asian="normal" style:font-weight-asian="normal"/>
    </style:style>
    <style:style style:name="T240" style:family="text">
      <style:text-properties fo:font-variant="normal" fo:text-transform="none" style:text-line-through-style="none" style:text-line-through-type="none" fo:letter-spacing="normal" fo:language="en" fo:country="GB" fo:font-style="normal" style:text-underline-style="none" fo:font-weight="normal" officeooo:rsid="008aca90" style:font-style-asian="normal" style:font-weight-asian="normal"/>
    </style:style>
    <style:style style:name="T241" style:family="text">
      <style:text-properties fo:font-variant="normal" fo:text-transform="none" style:text-line-through-style="none" style:text-line-through-type="none" fo:letter-spacing="normal" fo:language="en" fo:country="GB" fo:font-style="normal" style:text-underline-style="none" fo:font-weight="normal" officeooo:rsid="00452a8f" style:font-style-asian="normal" style:font-weight-asian="normal"/>
    </style:style>
    <style:style style:name="T242" style:family="text">
      <style:text-properties fo:font-variant="normal" fo:text-transform="none" style:text-line-through-style="none" style:text-line-through-type="none" fo:letter-spacing="normal" fo:language="en" fo:country="GB" fo:font-style="normal" style:text-underline-style="solid" style:text-underline-width="auto" style:text-underline-color="font-color" fo:font-weight="normal" officeooo:rsid="0017d748" style:font-style-asian="normal" style:font-weight-asian="normal"/>
    </style:style>
    <style:style style:name="T243" style:family="text">
      <style:text-properties fo:font-variant="normal" fo:text-transform="none" style:text-line-through-style="none" style:text-line-through-type="none" fo:letter-spacing="normal" fo:font-style="normal" style:text-underline-style="none" fo:font-weight="normal" officeooo:rsid="00149de5" style:font-style-asian="normal" style:font-weight-asian="normal"/>
    </style:style>
    <style:style style:name="T244" style:family="text">
      <style:text-properties fo:font-variant="normal" fo:text-transform="none" style:text-line-through-style="none" style:text-line-through-type="none" fo:letter-spacing="normal" fo:font-style="normal" style:text-underline-style="none" fo:font-weight="normal" officeooo:rsid="00095da2" style:font-style-asian="normal" style:font-weight-asian="normal"/>
    </style:style>
    <style:style style:name="T245" style:family="text">
      <style:text-properties fo:font-variant="normal" fo:text-transform="none" style:text-line-through-style="none" style:text-line-through-type="none" fo:letter-spacing="normal" fo:font-style="normal" style:text-underline-style="none" fo:font-weight="normal" officeooo:rsid="0046af38" style:font-style-asian="normal" style:font-weight-asian="normal"/>
    </style:style>
    <style:style style:name="T246" style:family="text">
      <style:text-properties fo:font-variant="normal" fo:text-transform="none" style:text-line-through-style="none" style:text-line-through-type="none" fo:letter-spacing="normal" fo:font-style="normal" style:text-underline-style="none" fo:font-weight="normal" officeooo:rsid="00452a8f" style:font-style-asian="normal" style:font-weight-asian="normal"/>
    </style:style>
    <style:style style:name="T247" style:family="text">
      <style:text-properties fo:font-variant="normal" fo:text-transform="none" style:text-line-through-style="none" style:text-line-through-type="none" fo:letter-spacing="normal" fo:font-style="normal" style:text-underline-style="none" fo:font-weight="normal" officeooo:rsid="003ccbc3" style:font-style-asian="normal" style:font-weight-asian="normal"/>
    </style:style>
    <style:style style:name="T248" style:family="text">
      <style:text-properties fo:font-variant="normal" fo:text-transform="none" style:text-line-through-style="none" style:text-line-through-type="none" fo:letter-spacing="normal" fo:font-style="normal" style:text-underline-style="none" fo:font-weight="normal" officeooo:rsid="003ee87f" style:font-style-asian="normal" style:font-weight-asian="normal"/>
    </style:style>
    <style:style style:name="T249" style:family="text">
      <style:text-properties fo:font-variant="normal" fo:text-transform="none" style:text-line-through-style="none" style:text-line-through-type="none" fo:letter-spacing="normal" fo:font-style="normal" style:text-underline-style="none" fo:font-weight="normal" officeooo:rsid="004213f6" style:font-style-asian="normal" style:font-weight-asian="normal"/>
    </style:style>
    <style:style style:name="T250" style:family="text">
      <style:text-properties fo:font-variant="normal" fo:text-transform="none" style:text-line-through-style="none" style:text-line-through-type="none" fo:letter-spacing="normal" fo:language="en" fo:country="US" fo:font-style="normal" style:text-underline-style="none" fo:font-weight="normal" officeooo:rsid="00095da2" style:font-style-asian="normal" style:font-weight-asian="normal"/>
    </style:style>
    <style:style style:name="T251" style:family="text">
      <style:text-properties fo:font-variant="normal" fo:text-transform="none" style:text-line-through-style="none" style:text-line-through-type="none" fo:letter-spacing="normal" fo:language="la" fo:country="VA" fo:font-style="italic" style:text-underline-style="none" fo:font-weight="normal" officeooo:rsid="0044b7d8" style:font-style-asian="italic" style:font-weight-asian="normal" style:font-style-complex="italic"/>
    </style:style>
    <style:style style:name="T252" style:family="text">
      <style:text-properties fo:font-variant="normal" fo:text-transform="none" style:text-line-through-style="none" style:text-line-through-type="none" fo:language="en" fo:country="GB" fo:font-style="normal" style:text-underline-style="none" fo:font-weight="normal" style:font-style-asian="normal" style:font-weight-asian="normal"/>
    </style:style>
    <style:style style:name="T253" style:family="text">
      <style:text-properties fo:font-variant="normal" fo:text-transform="none" style:text-line-through-style="none" style:text-line-through-type="none" fo:language="en" fo:country="GB" fo:font-style="normal" style:text-underline-style="none" fo:font-weight="normal" officeooo:rsid="000de4ed" style:font-style-asian="normal" style:font-weight-asian="normal"/>
    </style:style>
    <style:style style:name="T254" style:family="text">
      <style:text-properties fo:font-variant="normal" fo:text-transform="none" style:text-line-through-style="none" style:text-line-through-type="none" fo:language="en" fo:country="GB" fo:font-style="normal" style:text-underline-style="none" fo:font-weight="normal" officeooo:rsid="00135861" style:font-style-asian="normal" style:font-weight-asian="normal"/>
    </style:style>
    <style:style style:name="T255" style:family="text">
      <style:text-properties fo:font-variant="normal" fo:text-transform="none" style:text-line-through-style="none" style:text-line-through-type="none" fo:language="en" fo:country="GB" fo:font-style="normal" style:text-underline-style="none" fo:font-weight="normal" officeooo:rsid="00142f96" style:font-style-asian="normal" style:font-weight-asian="normal"/>
    </style:style>
    <style:style style:name="T256" style:family="text">
      <style:text-properties fo:font-variant="normal" fo:text-transform="none" style:text-line-through-style="none" style:text-line-through-type="none" fo:language="en" fo:country="GB" fo:font-style="normal" style:text-underline-style="none" fo:font-weight="normal" officeooo:rsid="0042e035" style:font-style-asian="normal" style:font-weight-asian="normal"/>
    </style:style>
    <style:style style:name="T257" style:family="text">
      <style:text-properties fo:font-variant="normal" fo:text-transform="none" style:text-line-through-style="none" style:text-line-through-type="none" fo:language="en" fo:country="GB" fo:font-style="normal" style:text-underline-style="none" fo:font-weight="normal" officeooo:rsid="000f3fdf" style:font-style-asian="normal" style:font-weight-asian="normal"/>
    </style:style>
    <style:style style:name="T258" style:family="text">
      <style:text-properties fo:font-variant="normal" fo:text-transform="none" style:text-line-through-style="none" style:text-line-through-type="none" fo:language="en" fo:country="GB" fo:font-style="normal" style:text-underline-style="none" fo:font-weight="normal" officeooo:rsid="0009c06a" style:font-style-asian="normal" style:font-weight-asian="normal"/>
    </style:style>
    <style:style style:name="T259" style:family="text">
      <style:text-properties fo:font-variant="normal" fo:text-transform="none" style:text-line-through-style="none" style:text-line-through-type="none" fo:language="en" fo:country="GB" fo:font-style="normal" style:text-underline-style="none" fo:font-weight="normal" officeooo:rsid="005c834d" style:font-style-asian="normal" style:font-weight-asian="normal"/>
    </style:style>
    <style:style style:name="T260" style:family="text">
      <style:text-properties fo:font-variant="normal" fo:text-transform="none" style:text-line-through-style="none" style:text-line-through-type="none" fo:language="en" fo:country="GB" fo:font-style="normal" style:text-underline-style="none" fo:font-weight="normal" officeooo:rsid="000c16a3" style:font-style-asian="normal" style:font-weight-asian="normal"/>
    </style:style>
    <style:style style:name="T261" style:family="text">
      <style:text-properties fo:font-variant="normal" fo:text-transform="none" style:text-line-through-style="none" style:text-line-through-type="none" fo:language="en" fo:country="GB" fo:font-style="normal" style:text-underline-style="none" fo:font-weight="normal" officeooo:rsid="007420c8" style:font-style-asian="normal" style:font-weight-asian="normal"/>
    </style:style>
    <style:style style:name="T262" style:family="text">
      <style:text-properties fo:font-variant="normal" fo:text-transform="none" style:text-line-through-style="none" style:text-line-through-type="none" fo:language="en" fo:country="GB" fo:font-style="normal" style:text-underline-style="none" fo:font-weight="normal" officeooo:rsid="00771a24" style:font-style-asian="normal" style:font-weight-asian="normal"/>
    </style:style>
    <style:style style:name="T263" style:family="text">
      <style:text-properties fo:font-variant="normal" fo:text-transform="none" style:text-line-through-style="none" style:text-line-through-type="none" fo:language="en" fo:country="GB" fo:font-style="normal" style:text-underline-style="none" fo:font-weight="normal" officeooo:rsid="000de4ed" style:font-style-asian="normal" style:font-weight-asian="normal" style:font-style-complex="normal"/>
    </style:style>
    <style:style style:name="T264" style:family="text">
      <style:text-properties fo:font-variant="normal" fo:text-transform="none" style:text-line-through-style="none" style:text-line-through-type="none" fo:language="en" fo:country="GB" fo:font-style="normal" style:text-underline-style="none" fo:font-weight="normal" officeooo:rsid="008a5066" style:font-style-asian="normal" style:font-weight-asian="normal" style:font-style-complex="normal"/>
    </style:style>
    <style:style style:name="T265" style:family="text">
      <style:text-properties fo:font-variant="normal" fo:text-transform="none" style:text-line-through-style="none" style:text-line-through-type="none" fo:language="en" fo:country="GB" fo:font-style="italic" style:text-underline-style="none" fo:font-weight="normal" style:font-style-asian="italic" style:font-weight-asian="normal"/>
    </style:style>
    <style:style style:name="T266" style:family="text">
      <style:text-properties fo:font-variant="normal" fo:text-transform="none" style:text-line-through-style="none" style:text-line-through-type="none" fo:language="it" fo:country="IT" fo:font-style="normal" style:text-underline-style="none" fo:font-weight="normal" style:font-style-asian="normal" style:font-weight-asian="normal"/>
    </style:style>
    <style:style style:name="T267" style:family="text">
      <style:text-properties fo:font-variant="normal" fo:text-transform="none" style:text-line-through-style="none" style:text-line-through-type="none" fo:language="it" fo:country="IT" fo:font-style="normal" style:text-underline-style="none" fo:font-weight="normal" style:font-style-asian="normal" style:font-weight-asian="normal" style:font-style-complex="normal"/>
    </style:style>
    <style:style style:name="T268" style:family="text">
      <style:text-properties fo:font-variant="normal" fo:text-transform="none" style:text-line-through-style="none" style:text-line-through-type="none" fo:language="it" fo:country="IT" fo:font-style="normal" style:text-underline-style="none" fo:font-weight="normal" officeooo:rsid="00505880" style:font-style-asian="normal" style:font-weight-asian="normal" style:font-style-complex="normal"/>
    </style:style>
    <style:style style:name="T269" style:family="text">
      <style:text-properties fo:font-variant="normal" fo:text-transform="none" style:text-line-through-style="none" style:text-line-through-type="none" fo:language="it" fo:country="IT" fo:font-style="normal" style:text-underline-style="none" fo:font-weight="normal" officeooo:rsid="00505880" style:font-style-asian="normal" style:font-weight-asian="normal"/>
    </style:style>
    <style:style style:name="T270" style:family="text">
      <style:text-properties fo:font-variant="normal" fo:text-transform="none" style:text-line-through-style="none" style:text-line-through-type="none" fo:language="it" fo:country="IT" fo:font-style="normal" style:text-underline-style="none" fo:font-weight="normal" officeooo:rsid="006d04fe" style:font-style-asian="normal" style:font-weight-asian="normal"/>
    </style:style>
    <style:style style:name="T271" style:family="text">
      <style:text-properties fo:font-variant="normal" fo:text-transform="none" style:text-line-through-style="none" style:text-line-through-type="none" fo:language="it" fo:country="IT" fo:font-style="normal" style:text-underline-style="none" fo:font-weight="normal" officeooo:rsid="003ee87f" style:font-style-asian="normal" style:font-weight-asian="normal"/>
    </style:style>
    <style:style style:name="T272" style:family="text">
      <style:text-properties fo:font-variant="normal" fo:text-transform="none" style:text-line-through-style="none" style:text-line-through-type="none" fo:language="it" fo:country="IT" fo:font-style="italic" style:text-underline-style="none" fo:font-weight="normal" style:font-style-asian="italic" style:font-weight-asian="normal"/>
    </style:style>
    <style:style style:name="T273" style:family="text">
      <style:text-properties fo:font-variant="normal" fo:text-transform="none" style:text-line-through-style="none" style:text-line-through-type="none" fo:language="it" fo:country="IT" fo:font-style="italic" style:text-underline-style="none" fo:font-weight="normal" style:font-style-asian="italic" style:font-weight-asian="normal" style:font-style-complex="italic"/>
    </style:style>
    <style:style style:name="T274" style:family="text">
      <style:text-properties fo:font-variant="normal" fo:text-transform="none" style:text-line-through-style="none" style:text-line-through-type="none" fo:language="it" fo:country="IT" fo:font-style="italic" style:text-underline-style="none" fo:font-weight="normal" officeooo:rsid="0050b6a4" style:font-style-asian="italic" style:font-weight-asian="normal" style:font-style-complex="italic"/>
    </style:style>
    <style:style style:name="T275" style:family="text">
      <style:text-properties fo:font-variant="normal" fo:text-transform="none" style:text-line-through-style="none" style:text-line-through-type="none" fo:language="it" fo:country="IT" fo:font-style="italic" style:text-underline-style="none" fo:font-weight="normal" officeooo:rsid="0071f4ab" style:font-style-asian="italic" style:font-weight-asian="normal" style:font-style-complex="italic"/>
    </style:style>
    <style:style style:name="T276" style:family="text">
      <style:text-properties fo:font-variant="normal" fo:text-transform="none" style:text-line-through-style="none" style:text-line-through-type="none" fo:language="it" fo:country="IT" fo:font-style="italic" style:text-underline-style="none" fo:font-weight="normal" officeooo:rsid="00505880" style:font-style-asian="italic" style:font-weight-asian="normal"/>
    </style:style>
    <style:style style:name="T277" style:family="text">
      <style:text-properties fo:font-variant="normal" fo:text-transform="none" style:text-line-through-style="none" style:text-line-through-type="none" fo:language="it" fo:country="IT" fo:font-style="italic" style:text-underline-style="none" fo:font-weight="normal" officeooo:rsid="00550135" style:font-style-asian="italic" style:font-weight-asian="normal"/>
    </style:style>
    <style:style style:name="T278" style:family="text">
      <style:text-properties fo:font-variant="normal" fo:text-transform="none" style:text-line-through-style="none" style:text-line-through-type="none" fo:language="it" fo:country="IT" fo:font-style="italic" style:text-underline-style="none" fo:font-weight="normal" officeooo:rsid="00563b16" style:font-style-asian="italic" style:font-weight-asian="normal"/>
    </style:style>
    <style:style style:name="T279" style:family="text">
      <style:text-properties fo:font-variant="normal" fo:text-transform="none" style:text-line-through-style="none" style:text-line-through-type="none" fo:language="it" fo:country="IT" fo:font-style="italic" style:text-underline-style="none" fo:font-weight="normal" officeooo:rsid="005723fe" style:font-style-asian="italic" style:font-weight-asian="normal"/>
    </style:style>
    <style:style style:name="T280" style:family="text">
      <style:text-properties fo:font-variant="normal" fo:text-transform="none" style:text-line-through-style="none" style:text-line-through-type="none" fo:language="it" fo:country="IT" fo:font-style="italic" style:text-underline-style="none" fo:font-weight="normal" officeooo:rsid="00529db0" style:font-style-asian="italic" style:font-weight-asian="normal"/>
    </style:style>
    <style:style style:name="T281" style:family="text">
      <style:text-properties fo:font-variant="normal" fo:text-transform="none" style:text-line-through-style="none" style:text-line-through-type="none" fo:language="it" fo:country="IT" fo:font-style="italic" style:text-underline-style="none" fo:font-weight="normal" officeooo:rsid="0053cf13" style:font-style-asian="italic" style:font-weight-asian="normal"/>
    </style:style>
    <style:style style:name="T282" style:family="text">
      <style:text-properties fo:font-variant="normal" fo:text-transform="none" style:text-line-through-style="none" style:text-line-through-type="none" style:text-position="super 58%" fo:font-style="normal" style:text-underline-style="none" fo:font-weight="normal" style:font-style-asian="normal" style:font-weight-asian="normal"/>
    </style:style>
    <style:style style:name="T283" style:family="text">
      <style:text-properties fo:font-variant="normal" fo:text-transform="none" style:text-line-through-style="none" style:text-line-through-type="none" style:text-position="super 58%" fo:font-style="normal" style:text-underline-style="none" fo:font-weight="normal" officeooo:rsid="001a2ea4" style:font-style-asian="normal" style:font-weight-asian="normal"/>
    </style:style>
    <style:style style:name="T284" style:family="text">
      <style:text-properties fo:font-variant="normal" fo:text-transform="none" style:text-line-through-style="none" style:text-line-through-type="none" style:text-position="super 58%" fo:font-style="normal" style:text-underline-style="none" fo:font-weight="normal" officeooo:rsid="00700398" style:font-style-asian="normal" style:font-weight-asian="normal" style:font-style-complex="normal"/>
    </style:style>
    <style:style style:name="T285" style:family="text">
      <style:text-properties fo:font-variant="normal" fo:text-transform="none" style:text-line-through-style="none" style:text-line-through-type="none" style:text-position="super 58%" fo:font-style="normal" style:text-underline-style="none" fo:font-weight="normal" officeooo:rsid="0073a901" style:font-style-asian="normal" style:font-weight-asian="normal"/>
    </style:style>
    <style:style style:name="T286" style:family="text">
      <style:text-properties fo:font-variant="normal" fo:text-transform="none" style:text-line-through-style="none" style:text-line-through-type="none" style:text-position="super 58%" fo:font-style="normal" style:text-underline-style="none" fo:font-weight="normal" officeooo:rsid="0037bdc3" style:font-style-asian="normal" style:font-weight-asian="normal"/>
    </style:style>
    <style:style style:name="T287" style:family="text">
      <style:text-properties fo:font-variant="normal" fo:text-transform="none" style:text-line-through-style="none" style:text-line-through-type="none" style:text-position="super 58%" fo:font-style="normal" style:text-underline-style="none" fo:font-weight="normal" officeooo:rsid="003a5e2d" style:font-style-asian="normal" style:font-weight-asian="normal"/>
    </style:style>
    <style:style style:name="T288" style:family="text">
      <style:text-properties fo:font-variant="normal" fo:text-transform="none" style:text-line-through-style="none" style:text-line-through-type="none" style:text-position="super 58%" style:font-name="Arial" fo:font-style="normal" style:text-underline-style="none" fo:font-weight="normal" officeooo:rsid="00372a53" style:font-style-asian="normal" style:font-weight-asian="normal"/>
    </style:style>
    <style:style style:name="T289"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095da2" style:font-style-asian="normal" style:font-weight-asian="normal"/>
    </style:style>
    <style:style style:name="T290"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29e787" style:font-style-asian="normal" style:font-weight-asian="normal"/>
    </style:style>
    <style:style style:name="T291"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ccbc3" style:font-style-asian="normal" style:font-weight-asian="normal"/>
    </style:style>
    <style:style style:name="T292"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17d748" style:font-style-asian="normal" style:font-weight-asian="normal"/>
    </style:style>
    <style:style style:name="T293"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1c91b4" style:font-style-asian="normal" style:font-weight-asian="normal" style:font-style-complex="normal"/>
    </style:style>
    <style:style style:name="T294"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237022" style:font-style-asian="normal" style:font-weight-asian="normal"/>
    </style:style>
    <style:style style:name="T295"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0f3fdf" style:font-style-asian="normal" style:font-weight-asian="normal"/>
    </style:style>
    <style:style style:name="T296"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0de4ed" style:font-style-asian="normal" style:font-weight-asian="normal"/>
    </style:style>
    <style:style style:name="T297"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1de4bc" style:font-style-asian="normal" style:font-weight-asian="normal"/>
    </style:style>
    <style:style style:name="T298"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1c16a" style:font-style-asian="normal" style:font-weight-asian="normal"/>
    </style:style>
    <style:style style:name="T299"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72a53" style:font-style-asian="normal" style:font-weight-asian="normal"/>
    </style:style>
    <style:style style:name="T300"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7bdc3" style:font-style-asian="normal" style:font-weight-asian="normal"/>
    </style:style>
    <style:style style:name="T301"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9251a" style:font-style-asian="normal" style:font-weight-asian="normal"/>
    </style:style>
    <style:style style:name="T302"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3a5e2d" style:font-style-asian="normal" style:font-weight-asian="normal"/>
    </style:style>
    <style:style style:name="T303"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4213f6" style:font-style-asian="normal" style:font-weight-asian="normal"/>
    </style:style>
    <style:style style:name="T304"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44b7d8" style:font-style-asian="normal" style:font-weight-asian="normal"/>
    </style:style>
    <style:style style:name="T305" style:family="text">
      <style:text-properties fo:font-variant="normal" fo:text-transform="none" style:text-line-through-style="none" style:text-line-through-type="none" style:font-name="Arial" fo:letter-spacing="normal" fo:language="en" fo:country="GB" fo:font-style="normal" style:text-underline-style="none" fo:font-weight="normal" officeooo:rsid="00452a8f" style:font-style-asian="normal" style:font-weight-asian="normal"/>
    </style:style>
    <style:style style:name="T306" style:family="text">
      <style:text-properties fo:font-variant="normal" fo:text-transform="none" style:text-line-through-style="none" style:text-line-through-type="none" style:font-name="Arial" fo:letter-spacing="normal" fo:language="en" fo:country="GB" fo:font-style="normal" style:text-underline-style="solid" style:text-underline-width="auto" style:text-underline-color="font-color" fo:font-weight="normal" officeooo:rsid="0017d748" style:font-style-asian="normal" style:font-weight-asian="normal"/>
    </style:style>
    <style:style style:name="T307" style:family="text">
      <style:text-properties fo:font-variant="normal" fo:text-transform="none" style:text-line-through-style="none" style:text-line-through-type="none" style:font-name="Arial" fo:letter-spacing="normal" fo:language="en" fo:country="GB" fo:font-style="italic" style:text-underline-style="none" fo:font-weight="normal" officeooo:rsid="003ccbc3" style:font-style-asian="italic" style:font-weight-asian="normal"/>
    </style:style>
    <style:style style:name="T308" style:family="text">
      <style:text-properties fo:font-variant="normal" fo:text-transform="none" style:text-line-through-style="none" style:text-line-through-type="none" style:font-name="Arial" fo:letter-spacing="normal" fo:language="en" fo:country="GB" fo:font-style="italic" style:text-underline-style="none" fo:font-weight="normal" officeooo:rsid="00095da2" style:font-style-asian="italic" style:font-weight-asian="normal"/>
    </style:style>
    <style:style style:name="T309" style:family="text">
      <style:text-properties fo:font-variant="normal" fo:text-transform="none" style:text-line-through-style="none" style:text-line-through-type="none" style:font-name="Arial" fo:letter-spacing="normal" fo:language="pl" fo:country="PL" fo:font-style="normal" style:text-underline-style="none" fo:font-weight="normal" officeooo:rsid="00095da2" style:font-style-asian="normal" style:font-weight-asian="normal"/>
    </style:style>
    <style:style style:name="T310" style:family="text">
      <style:text-properties fo:font-variant="normal" fo:text-transform="none" style:text-line-through-style="none" style:text-line-through-type="none" style:font-name="Arial" fo:letter-spacing="normal" fo:language="pl" fo:country="PL" fo:font-style="normal" style:text-underline-style="none" fo:font-weight="normal" officeooo:rsid="0029e787" style:font-style-asian="normal" style:font-weight-asian="normal"/>
    </style:style>
    <style:style style:name="T311" style:family="text">
      <style:text-properties fo:font-variant="normal" fo:text-transform="none" style:text-line-through-style="none" style:text-line-through-type="none" style:font-name="Arial" fo:letter-spacing="normal" fo:language="la" fo:country="VA" fo:font-style="italic" style:text-underline-style="none" fo:font-weight="normal" officeooo:rsid="003ccbc3" style:font-style-asian="italic" style:font-weight-asian="normal"/>
    </style:style>
    <style:style style:name="T312" style:family="text">
      <style:text-properties fo:font-variant="normal" fo:text-transform="none" style:text-line-through-style="none" style:text-line-through-type="none" style:font-name="Arial" fo:letter-spacing="normal" fo:language="la" fo:country="VA" fo:font-style="italic" style:text-underline-style="none" fo:font-weight="normal" officeooo:rsid="00095da2" style:font-style-asian="italic" style:font-weight-asian="normal"/>
    </style:style>
    <style:style style:name="T313" style:family="text">
      <style:text-properties fo:font-variant="normal" fo:text-transform="none" style:text-line-through-style="none" style:text-line-through-type="none" style:font-name="Arial" fo:letter-spacing="normal" fo:language="la" fo:country="VA" fo:font-style="normal" style:text-underline-style="none" fo:font-weight="normal" officeooo:rsid="00095da2" style:font-style-asian="normal" style:font-weight-asian="normal"/>
    </style:style>
    <style:style style:name="T314" style:family="text">
      <style:text-properties fo:font-variant="normal" fo:text-transform="none" style:text-line-through-style="none" style:text-line-through-type="none" style:font-name="Arial" fo:letter-spacing="normal" fo:font-style="normal" style:text-underline-style="none" fo:font-weight="normal" officeooo:rsid="00095da2" style:font-style-asian="normal" style:font-weight-asian="normal"/>
    </style:style>
    <style:style style:name="T315" style:family="text">
      <style:text-properties fo:font-variant="normal" fo:text-transform="none" style:text-line-through-style="none" style:text-line-through-type="none" style:font-name="Arial" fo:letter-spacing="normal" fo:font-style="normal" style:text-underline-style="none" fo:font-weight="normal" officeooo:rsid="0029e787" style:font-style-asian="normal" style:font-weight-asian="normal"/>
    </style:style>
    <style:style style:name="T316" style:family="text">
      <style:text-properties fo:font-variant="normal" fo:text-transform="none" style:text-line-through-style="none" style:text-line-through-type="none" style:font-name="Arial" fo:letter-spacing="normal" fo:font-style="normal" style:text-underline-style="none" fo:font-weight="normal" officeooo:rsid="00149de5" style:font-style-asian="normal" style:font-weight-asian="normal"/>
    </style:style>
    <style:style style:name="T317" style:family="text">
      <style:text-properties fo:font-variant="normal" fo:text-transform="none" style:text-line-through-style="none" style:text-line-through-type="none" style:font-name="Arial" fo:letter-spacing="normal" fo:font-style="normal" style:text-underline-style="none" fo:font-weight="normal" officeooo:rsid="003ccbc3" style:font-style-asian="normal" style:font-weight-asian="normal"/>
    </style:style>
    <style:style style:name="T318" style:family="text">
      <style:text-properties fo:font-variant="normal" fo:text-transform="none" style:text-line-through-style="none" style:text-line-through-type="none" style:font-name="Arial" fo:letter-spacing="normal" fo:font-style="normal" style:text-underline-style="none" fo:font-weight="normal" officeooo:rsid="004213f6" style:font-style-asian="normal" style:font-weight-asian="normal"/>
    </style:style>
    <style:style style:name="T319" style:family="text">
      <style:text-properties fo:font-variant="normal" fo:text-transform="none" style:text-line-through-style="none" style:text-line-through-type="none" style:font-name="Arial" fo:letter-spacing="normal" fo:font-style="normal" style:text-underline-style="none" fo:font-weight="normal" officeooo:rsid="00452a8f" style:font-style-asian="normal" style:font-weight-asian="normal"/>
    </style:style>
    <style:style style:name="T320" style:family="text">
      <style:text-properties fo:font-variant="normal" fo:text-transform="none" style:text-line-through-style="none" style:text-line-through-type="none" style:font-name="Arial" fo:letter-spacing="normal" fo:font-style="normal" style:text-underline-style="none" fo:font-weight="normal" officeooo:rsid="0046af38" style:font-style-asian="normal" style:font-weight-asian="normal"/>
    </style:style>
    <style:style style:name="T321" style:family="text">
      <style:text-properties fo:font-variant="normal" fo:text-transform="none" style:text-line-through-style="none" style:text-line-through-type="none" style:font-name="Arial" fo:language="en" fo:country="GB" fo:font-style="normal" style:text-underline-style="none" fo:font-weight="normal" style:font-style-asian="normal" style:font-weight-asian="normal"/>
    </style:style>
    <style:style style:name="T322" style:family="text">
      <style:text-properties fo:font-variant="normal" fo:text-transform="none" style:text-line-through-style="none" style:text-line-through-type="none" style:font-name="Arial" fo:language="en" fo:country="GB" fo:font-style="normal" style:text-underline-style="none" fo:font-weight="normal" officeooo:rsid="000de4ed" style:font-style-asian="normal" style:font-weight-asian="normal"/>
    </style:style>
    <style:style style:name="T323" style:family="text">
      <style:text-properties fo:font-variant="normal" fo:text-transform="none" style:text-line-through-style="none" style:text-line-through-type="none" style:font-name="Arial" fo:language="en" fo:country="GB" fo:font-style="normal" style:text-underline-style="none" fo:font-weight="normal" officeooo:rsid="00306bb5" style:font-style-asian="normal" style:font-weight-asian="normal"/>
    </style:style>
    <style:style style:name="T324" style:family="text">
      <style:text-properties fo:font-variant="normal" fo:text-transform="none" style:text-line-through-style="none" style:text-line-through-type="none" style:font-name="Arial" fo:language="en" fo:country="GB" fo:font-style="normal" style:text-underline-style="none" fo:font-weight="normal" officeooo:rsid="00117f3f" style:font-style-asian="normal" style:font-weight-asian="normal"/>
    </style:style>
    <style:style style:name="T325" style:family="text">
      <style:text-properties fo:font-variant="normal" fo:text-transform="none" style:text-line-through-style="none" style:text-line-through-type="none" style:font-name="Arial" fo:language="en" fo:country="GB" fo:font-style="normal" style:text-underline-style="none" fo:font-weight="normal" officeooo:rsid="00135861" style:font-style-asian="normal" style:font-weight-asian="normal"/>
    </style:style>
    <style:style style:name="T326" style:family="text">
      <style:text-properties fo:font-variant="normal" fo:text-transform="none" style:text-line-through-style="none" style:text-line-through-type="none" style:font-name="Arial" fo:language="en" fo:country="GB" fo:font-style="normal" style:text-underline-style="none" fo:font-weight="normal" officeooo:rsid="00149de5" style:font-style-asian="normal" style:font-weight-asian="normal"/>
    </style:style>
    <style:style style:name="T327" style:family="text">
      <style:text-properties fo:font-variant="normal" fo:text-transform="none" style:text-line-through-style="none" style:text-line-through-type="none" style:font-name="Arial" fo:language="en" fo:country="GB" fo:font-style="italic" style:text-underline-style="none" fo:font-weight="normal" officeooo:rsid="000de4ed" style:font-style-asian="italic" style:font-weight-asian="normal"/>
    </style:style>
    <style:style style:name="T328"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329" style:family="text">
      <style:text-properties fo:font-variant="normal" fo:text-transform="none" style:text-line-through-style="none" style:text-line-through-type="none" style:font-name="Arial" fo:font-style="normal" style:text-underline-style="none" fo:font-weight="normal" officeooo:rsid="0017d748" style:font-style-asian="normal" style:font-weight-asian="normal"/>
    </style:style>
    <style:style style:name="T330" style:family="text">
      <style:text-properties fo:font-variant="normal" fo:text-transform="none" style:text-line-through-style="none" style:text-line-through-type="none" style:font-name="Arial" fo:font-style="normal" style:text-underline-style="none" fo:font-weight="normal" officeooo:rsid="001a2ea4" style:font-style-asian="normal" style:font-weight-asian="normal"/>
    </style:style>
    <style:style style:name="T331" style:family="text">
      <style:text-properties fo:font-variant="normal" fo:text-transform="none" style:text-line-through-style="none" style:text-line-through-type="none" style:font-name="Arial" fo:font-style="normal" style:text-underline-style="none" fo:font-weight="normal" officeooo:rsid="003a5e2d" style:font-style-asian="normal" style:font-weight-asian="normal"/>
    </style:style>
    <style:style style:name="T332" style:family="text">
      <style:text-properties fo:font-variant="normal" fo:text-transform="none" style:text-line-through-style="none" style:text-line-through-type="none" style:font-name="Arial" fo:font-style="normal" style:text-underline-style="none" fo:font-weight="normal" officeooo:rsid="003ccbc3" style:font-style-asian="normal" style:font-weight-asian="normal"/>
    </style:style>
    <style:style style:name="T333" style:family="text">
      <style:text-properties fo:font-variant="normal" fo:text-transform="none" style:text-line-through-style="none" style:text-line-through-type="none" style:font-name="Arial" fo:font-style="normal" style:text-underline-style="none" fo:font-weight="normal" officeooo:rsid="00237022" style:font-style-asian="normal" style:font-weight-asian="normal"/>
    </style:style>
    <style:style style:name="T334" style:family="text">
      <style:text-properties fo:font-variant="normal" fo:text-transform="none" style:text-line-through-style="none" style:text-line-through-type="none" style:font-name="Arial" fo:font-style="normal" style:text-underline-style="none" fo:font-weight="normal" officeooo:rsid="000de4ed" style:font-style-asian="normal" style:font-weight-asian="normal"/>
    </style:style>
    <style:style style:name="T335" style:family="text">
      <style:text-properties fo:font-variant="normal" fo:text-transform="none" style:text-line-through-style="none" style:text-line-through-type="none" style:font-name="Arial" fo:font-style="normal" style:text-underline-style="none" fo:font-weight="normal" officeooo:rsid="003df188" style:font-style-asian="normal" style:font-weight-asian="normal"/>
    </style:style>
    <style:style style:name="T336" style:family="text">
      <style:text-properties fo:font-variant="normal" fo:text-transform="none" style:text-line-through-style="none" style:text-line-through-type="none" style:font-name="Arial" fo:font-style="normal" style:text-underline-style="none" fo:font-weight="normal" officeooo:rsid="0029e787" style:font-style-asian="normal" style:font-weight-asian="normal"/>
    </style:style>
    <style:style style:name="T337" style:family="text">
      <style:text-properties fo:font-variant="normal" fo:text-transform="none" style:text-line-through-style="none" style:text-line-through-type="none" style:font-name="Arial" fo:font-style="normal" style:text-underline-style="none" fo:font-weight="normal" officeooo:rsid="003ee87f" style:font-style-asian="normal" style:font-weight-asian="normal"/>
    </style:style>
    <style:style style:name="T338" style:family="text">
      <style:text-properties fo:font-variant="normal" fo:text-transform="none" style:text-line-through-style="none" style:text-line-through-type="none" style:font-name="Arial" fo:font-style="normal" style:text-underline-style="none" fo:font-weight="normal" officeooo:rsid="00117f3f" style:font-style-asian="normal" style:font-weight-asian="normal"/>
    </style:style>
    <style:style style:name="T339" style:family="text">
      <style:text-properties fo:font-variant="normal" fo:text-transform="none" style:text-line-through-style="none" style:text-line-through-type="none" style:font-name="Arial" fo:font-style="normal" style:text-underline-style="none" fo:font-weight="normal" officeooo:rsid="00149de5" style:font-style-asian="normal" style:font-weight-asian="normal"/>
    </style:style>
    <style:style style:name="T340" style:family="text">
      <style:text-properties fo:font-variant="normal" fo:text-transform="none" style:text-line-through-style="none" style:text-line-through-type="none" style:font-name="Arial" fo:font-style="normal" style:text-underline-style="none" fo:font-weight="normal" officeooo:rsid="00193a79" style:font-style-asian="normal" style:font-weight-asian="normal"/>
    </style:style>
    <style:style style:name="T341" style:family="text">
      <style:text-properties fo:font-variant="normal" fo:text-transform="none" style:text-line-through-style="none" style:text-line-through-type="none" style:font-name="Arial" fo:font-style="normal" style:text-underline-style="none" fo:font-weight="normal" officeooo:rsid="005b60b9" style:font-style-asian="normal" style:font-weight-asian="normal"/>
    </style:style>
    <style:style style:name="T342" style:family="text">
      <style:text-properties fo:font-variant="normal" fo:text-transform="none" style:text-line-through-style="none" style:text-line-through-type="none" style:font-name="Arial" fo:font-style="normal" style:text-underline-style="none" fo:font-weight="normal" officeooo:rsid="00372a53" style:font-style-asian="normal" style:font-weight-asian="normal"/>
    </style:style>
    <style:style style:name="T343" style:family="text">
      <style:text-properties fo:font-variant="normal" fo:text-transform="none" style:text-line-through-style="none" style:text-line-through-type="none" style:font-name="Arial" fo:font-style="normal" style:text-underline-style="none" fo:font-weight="normal" officeooo:rsid="0037bdc3" style:font-style-asian="normal" style:font-weight-asian="normal"/>
    </style:style>
    <style:style style:name="T344" style:family="text">
      <style:text-properties fo:font-variant="normal" fo:text-transform="none" style:text-line-through-style="none" style:text-line-through-type="none" style:font-name="Arial" fo:font-style="normal" style:text-underline-style="none" fo:font-weight="normal" officeooo:rsid="0039251a" style:font-style-asian="normal" style:font-weight-asian="normal"/>
    </style:style>
    <style:style style:name="T345" style:family="text">
      <style:text-properties fo:font-variant="normal" fo:text-transform="none" style:text-line-through-style="none" style:text-line-through-type="none" style:font-name="Arial" fo:font-style="normal" style:text-underline-style="none" fo:font-weight="normal" officeooo:rsid="004213f6" style:font-style-asian="normal" style:font-weight-asian="normal"/>
    </style:style>
    <style:style style:name="T346" style:family="text">
      <style:text-properties fo:font-variant="normal" fo:text-transform="none" style:text-line-through-style="none" style:text-line-through-type="none" style:font-name="Arial" fo:font-style="normal" style:text-underline-style="none" fo:font-weight="normal" officeooo:rsid="0046af38" style:font-style-asian="normal" style:font-weight-asian="normal"/>
    </style:style>
    <style:style style:name="T347" style:family="text">
      <style:text-properties fo:font-variant="normal" fo:text-transform="none" style:text-line-through-style="none" style:text-line-through-type="none" style:font-name="Arial" fo:font-style="normal" style:text-underline-style="none" fo:font-weight="normal" officeooo:rsid="005830f0" style:font-style-asian="normal" style:font-weight-asian="normal"/>
    </style:style>
    <style:style style:name="T348" style:family="text">
      <style:text-properties fo:font-variant="normal" fo:text-transform="none" style:text-line-through-style="none" style:text-line-through-type="none" style:font-name="Arial" fo:font-style="normal" style:text-underline-style="none" fo:font-weight="normal" officeooo:rsid="005de32e" style:font-style-asian="normal" style:font-weight-asian="normal"/>
    </style:style>
    <style:style style:name="T349" style:family="text">
      <style:text-properties fo:font-variant="normal" fo:text-transform="none" style:text-line-through-style="none" style:text-line-through-type="none" style:font-name="Arial" fo:font-style="normal" style:text-underline-style="none" fo:font-weight="normal" officeooo:rsid="00159de4" style:font-style-asian="normal" style:font-weight-asian="normal"/>
    </style:style>
    <style:style style:name="T350" style:family="text">
      <style:text-properties fo:font-variant="normal" fo:text-transform="none" style:text-line-through-style="none" style:text-line-through-type="none" style:font-name="Arial" fo:font-style="normal" style:text-underline-style="none" fo:font-weight="normal" officeooo:rsid="00187be0" style:font-style-asian="normal" style:font-weight-asian="normal"/>
    </style:style>
    <style:style style:name="T351" style:family="text">
      <style:text-properties fo:font-variant="normal" fo:text-transform="none" style:text-line-through-style="none" style:text-line-through-type="none" style:font-name="Arial" fo:font-style="normal" style:text-underline-style="none" fo:font-weight="normal" officeooo:rsid="001baa59" style:font-style-asian="normal" style:font-weight-asian="normal"/>
    </style:style>
    <style:style style:name="T352" style:family="text">
      <style:text-properties fo:font-variant="normal" fo:text-transform="none" style:text-line-through-style="none" style:text-line-through-type="none" style:font-name="Arial" fo:font-style="normal" style:text-underline-style="none" fo:font-weight="normal" officeooo:rsid="001d3fec" style:font-style-asian="normal" style:font-weight-asian="normal"/>
    </style:style>
    <style:style style:name="T353" style:family="text">
      <style:text-properties fo:font-variant="normal" fo:text-transform="none" style:text-line-through-style="none" style:text-line-through-type="none" style:font-name="Arial" fo:font-style="normal" style:text-underline-style="none" fo:font-weight="normal" officeooo:rsid="001c91b4" style:font-style-asian="normal" style:font-weight-asian="normal"/>
    </style:style>
    <style:style style:name="T354" style:family="text">
      <style:text-properties fo:font-variant="normal" fo:text-transform="none" style:text-line-through-style="none" style:text-line-through-type="none" style:font-name="Arial" fo:font-style="normal" style:text-underline-style="none" fo:font-weight="normal" officeooo:rsid="001de4bc" style:font-style-asian="normal" style:font-weight-asian="normal"/>
    </style:style>
    <style:style style:name="T355" style:family="text">
      <style:text-properties fo:font-variant="normal" fo:text-transform="none" style:text-line-through-style="none" style:text-line-through-type="none" style:font-name="Arial" fo:font-style="normal" style:text-underline-style="none" fo:font-weight="normal" officeooo:rsid="0026dd94" style:font-style-asian="normal" style:font-weight-asian="normal"/>
    </style:style>
    <style:style style:name="T356" style:family="text">
      <style:text-properties fo:font-variant="normal" fo:text-transform="none" style:text-line-through-style="none" style:text-line-through-type="none" style:font-name="Arial" fo:font-style="normal" style:text-underline-style="none" fo:font-weight="normal" officeooo:rsid="0031c16a" style:font-style-asian="normal" style:font-weight-asian="normal"/>
    </style:style>
    <style:style style:name="T357" style:family="text">
      <style:text-properties fo:font-variant="normal" fo:text-transform="none" style:text-line-through-style="none" style:text-line-through-type="none" style:font-name="Arial" fo:font-style="normal" style:text-underline-style="none" fo:font-weight="normal" officeooo:rsid="0031f50b" style:font-style-asian="normal" style:font-weight-asian="normal"/>
    </style:style>
    <style:style style:name="T358" style:family="text">
      <style:text-properties fo:font-variant="normal" fo:text-transform="none" style:text-line-through-style="none" style:text-line-through-type="none" style:font-name="Arial" fo:font-style="normal" style:text-underline-style="none" fo:font-weight="normal" style:font-style-asian="normal" style:font-weight-asian="normal" style:font-style-complex="normal"/>
    </style:style>
    <style:style style:name="T359" style:family="text">
      <style:text-properties fo:font-variant="normal" fo:text-transform="none" style:text-line-through-style="none" style:text-line-through-type="none" style:font-name="Arial" fo:font-style="normal" style:text-underline-style="none" fo:font-weight="normal" officeooo:rsid="000de4ed" style:font-style-asian="normal" style:font-weight-asian="normal" style:font-style-complex="normal"/>
    </style:style>
    <style:style style:name="T360" style:family="text">
      <style:text-properties fo:font-variant="normal" fo:text-transform="none" style:text-line-through-style="none" style:text-line-through-type="none" style:font-name="Arial" fo:font-style="normal" style:text-underline-style="none" fo:font-weight="normal" officeooo:rsid="0033e917" style:font-style-asian="normal" style:font-weight-asian="normal"/>
    </style:style>
    <style:style style:name="T361" style:family="text">
      <style:text-properties fo:font-variant="normal" fo:text-transform="none" style:text-line-through-style="none" style:text-line-through-type="none" style:font-name="Arial" fo:font-style="normal" style:text-underline-style="none" fo:font-weight="normal" officeooo:rsid="005c5e00" style:font-style-asian="normal" style:font-weight-asian="normal"/>
    </style:style>
    <style:style style:name="T362" style:family="text">
      <style:text-properties fo:font-variant="normal" fo:text-transform="none" style:text-line-through-style="none" style:text-line-through-type="none" style:font-name="Arial" fo:font-style="normal" style:text-underline-style="none" fo:font-weight="normal" officeooo:rsid="00452a8f" style:font-style-asian="normal" style:font-weight-asian="normal"/>
    </style:style>
    <style:style style:name="T363" style:family="text">
      <style:text-properties fo:font-variant="normal" fo:text-transform="none" style:text-line-through-style="none" style:text-line-through-type="none" style:font-name="Arial" fo:font-style="normal" style:text-underline-style="none" fo:font-weight="normal" officeooo:rsid="0044b7d8" style:font-style-asian="normal" style:font-weight-asian="normal"/>
    </style:style>
    <style:style style:name="T364" style:family="text">
      <style:text-properties fo:font-variant="normal" fo:text-transform="none" style:text-line-through-style="none" style:text-line-through-type="none" style:font-name="Arial" fo:font-style="normal" style:text-underline-style="none" fo:font-weight="normal" officeooo:rsid="004cda66" style:font-style-asian="normal" style:font-weight-asian="normal"/>
    </style:style>
    <style:style style:name="T365" style:family="text">
      <style:text-properties fo:font-variant="normal" fo:text-transform="none" style:text-line-through-style="none" style:text-line-through-type="none" style:font-name="Arial" fo:font-style="normal" style:text-underline-style="none" fo:font-weight="normal" officeooo:rsid="003cfadf" style:font-name-asian="Arial3" style:font-style-asian="normal" style:font-weight-asian="normal" style:font-name-complex="Arial3"/>
    </style:style>
    <style:style style:name="T366"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367" style:family="text">
      <style:text-properties fo:font-variant="normal" fo:text-transform="none" style:text-line-through-style="none" style:text-line-through-type="none" style:font-name="Arial" fo:font-style="italic" style:text-underline-style="none" fo:font-weight="normal" officeooo:rsid="0017d748" style:font-style-asian="italic" style:font-weight-asian="normal"/>
    </style:style>
    <style:style style:name="T368" style:family="text">
      <style:text-properties fo:font-variant="normal" fo:text-transform="none" style:text-line-through-style="none" style:text-line-through-type="none" style:font-name="Arial" fo:font-style="italic" style:text-underline-style="none" fo:font-weight="normal" officeooo:rsid="001d3fec" style:font-style-asian="italic" style:font-weight-asian="normal"/>
    </style:style>
    <style:style style:name="T369" style:family="text">
      <style:text-properties fo:font-variant="normal" fo:text-transform="none" style:text-line-through-style="none" style:text-line-through-type="none" style:font-name="Arial" fo:font-style="italic" style:text-underline-style="none" fo:font-weight="normal" officeooo:rsid="0029e787" style:font-style-asian="italic" style:font-weight-asian="normal"/>
    </style:style>
    <style:style style:name="T370" style:family="text">
      <style:text-properties fo:font-variant="normal" fo:text-transform="none" style:text-line-through-style="none" style:text-line-through-type="none" style:font-name="Arial" fo:font-style="italic" style:text-underline-style="none" fo:font-weight="normal" officeooo:rsid="0031c16a" style:font-style-asian="italic" style:font-weight-asian="normal"/>
    </style:style>
    <style:style style:name="T371" style:family="text">
      <style:text-properties fo:font-variant="normal" fo:text-transform="none" style:text-line-through-style="none" style:text-line-through-type="none" style:font-name="Arial" fo:font-style="italic" style:text-underline-style="none" fo:font-weight="normal" officeooo:rsid="003cfadf" style:font-name-asian="Arial3" style:font-style-asian="italic" style:font-weight-asian="normal" style:font-name-complex="Arial3"/>
    </style:style>
    <style:style style:name="T372"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373" style:family="text">
      <style:text-properties fo:font-variant="normal" fo:text-transform="none" style:text-line-through-style="none" style:text-line-through-type="none" style:font-name="Arial" fo:language="la" fo:country="VA" fo:font-style="italic" style:text-underline-style="none" fo:font-weight="normal" officeooo:rsid="0029e787" style:font-style-asian="italic" style:font-weight-asian="normal"/>
    </style:style>
    <style:style style:name="T374" style:family="text">
      <style:text-properties fo:font-variant="normal" fo:text-transform="none" style:text-line-through-style="none" style:text-line-through-type="none" style:font-name="Arial" fo:language="la" fo:country="VA" fo:font-style="italic" style:text-underline-style="none" fo:font-weight="normal" officeooo:rsid="003a5e2d" style:font-style-asian="italic" style:font-weight-asian="normal"/>
    </style:style>
    <style:style style:name="T375" style:family="text">
      <style:text-properties fo:font-variant="normal" fo:text-transform="none" style:text-line-through-style="none" style:text-line-through-type="none" style:font-name="Arial" fo:language="la" fo:country="VA" fo:font-style="italic" style:text-underline-style="none" fo:font-weight="normal" officeooo:rsid="003ccbc3" style:font-style-asian="italic" style:font-weight-asian="normal"/>
    </style:style>
    <style:style style:name="T376" style:family="text">
      <style:text-properties fo:font-variant="normal" fo:text-transform="none" style:text-line-through-style="none" style:text-line-through-type="none" style:font-name="Arial" fo:language="la" fo:country="VA" fo:font-style="italic" style:text-underline-style="none" fo:font-weight="normal" officeooo:rsid="00149de5" style:font-style-asian="italic" style:font-weight-asian="normal"/>
    </style:style>
    <style:style style:name="T377" style:family="text">
      <style:text-properties fo:font-variant="normal" fo:text-transform="none" style:text-line-through-style="none" style:text-line-through-type="none" style:font-name="Arial" fo:language="la" fo:country="VA" fo:font-style="italic" style:text-underline-style="none" fo:font-weight="normal" officeooo:rsid="0017d748" style:font-style-asian="italic" style:font-weight-asian="normal"/>
    </style:style>
    <style:style style:name="T378" style:family="text">
      <style:text-properties fo:font-variant="normal" fo:text-transform="none" style:text-line-through-style="none" style:text-line-through-type="none" style:font-name="Arial" fo:language="la" fo:country="VA" fo:font-style="italic" style:text-underline-style="none" fo:font-weight="normal" officeooo:rsid="001d3fec" style:font-style-asian="italic" style:font-weight-asian="normal"/>
    </style:style>
    <style:style style:name="T379" style:family="text">
      <style:text-properties fo:font-variant="normal" fo:text-transform="none" style:text-line-through-style="none" style:text-line-through-type="none" style:font-name="Arial" fo:language="la" fo:country="VA" fo:font-style="italic" style:text-underline-style="none" fo:font-weight="normal" officeooo:rsid="0031c16a" style:font-style-asian="italic" style:font-weight-asian="normal"/>
    </style:style>
    <style:style style:name="T380" style:family="text">
      <style:text-properties fo:font-variant="normal" fo:text-transform="none" style:text-line-through-style="none" style:text-line-through-type="none" style:font-name="Arial" fo:language="la" fo:country="VA" fo:font-style="italic" style:text-underline-style="none" fo:font-weight="normal" officeooo:rsid="00372a53" style:font-style-asian="italic" style:font-weight-asian="normal"/>
    </style:style>
    <style:style style:name="T381" style:family="text">
      <style:text-properties fo:font-variant="normal" fo:text-transform="none" style:text-line-through-style="none" style:text-line-through-type="none" style:font-name="Arial" fo:language="la" fo:country="VA" fo:font-style="italic" style:text-underline-style="none" fo:font-weight="normal" officeooo:rsid="003cfadf" style:font-name-asian="Arial3" style:font-style-asian="italic" style:font-weight-asian="normal" style:font-name-complex="Arial3"/>
    </style:style>
    <style:style style:name="T382" style:family="text">
      <style:text-properties fo:font-variant="normal" fo:text-transform="none" style:text-line-through-style="none" style:text-line-through-type="none" style:font-name="Arial" fo:language="la" fo:country="VA" fo:font-style="normal" style:text-underline-style="none" fo:font-weight="normal" style:font-style-asian="normal" style:font-weight-asian="normal"/>
    </style:style>
    <style:style style:name="T383" style:family="text">
      <style:text-properties fo:font-variant="normal" fo:text-transform="none" style:text-line-through-style="none" style:text-line-through-type="none" style:font-name="Arial" fo:language="la" fo:country="VA" fo:font-style="normal" style:text-underline-style="none" fo:font-weight="normal" officeooo:rsid="001d3fec" style:font-style-asian="normal" style:font-weight-asian="normal"/>
    </style:style>
    <style:style style:name="T384" style:family="text">
      <style:text-properties fo:font-variant="normal" fo:text-transform="none" style:text-line-through-style="none" style:text-line-through-type="none" style:font-name="Arial" fo:language="la" fo:country="VA" fo:font-style="normal" style:text-underline-style="none" fo:font-weight="normal" officeooo:rsid="0026dd94" style:font-style-asian="normal" style:font-weight-asian="normal"/>
    </style:style>
    <style:style style:name="T385" style:family="text">
      <style:text-properties fo:font-variant="normal" fo:text-transform="none" style:text-line-through-style="none" style:text-line-through-type="none" style:font-name="Arial" fo:language="la" fo:country="VA" fo:font-style="normal" style:text-underline-style="none" fo:font-weight="normal" officeooo:rsid="003ee87f" style:font-style-asian="normal" style:font-weight-asian="normal"/>
    </style:style>
    <style:style style:name="T386" style:family="text">
      <style:text-properties fo:font-variant="normal" fo:text-transform="none" style:text-line-through-style="none" style:text-line-through-type="none" style:font-name="Arial" fo:language="pl" fo:country="PL" fo:font-style="normal" style:text-underline-style="none" fo:font-weight="normal" style:font-style-asian="normal" style:font-weight-asian="normal"/>
    </style:style>
    <style:style style:name="T387" style:family="text">
      <style:text-properties fo:font-variant="normal" fo:text-transform="none" style:text-line-through-style="none" style:text-line-through-type="none" style:font-name="Arial" fo:language="it" fo:country="IT" fo:font-style="normal" style:text-underline-style="none" fo:font-weight="normal" style:font-style-asian="normal" style:font-weight-asian="normal"/>
    </style:style>
    <style:style style:name="T388" style:family="text">
      <style:text-properties fo:font-variant="normal" fo:text-transform="none" style:text-line-through-style="none" style:text-line-through-type="none" style:font-name="Arial" fo:language="it" fo:country="IT" fo:font-style="normal" style:text-underline-style="none" fo:font-weight="normal" officeooo:rsid="000de4ed" style:font-style-asian="normal" style:font-weight-asian="normal"/>
    </style:style>
    <style:style style:name="T389" style:family="text">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de4ed" style:font-size-asian="12pt" style:font-style-asian="normal" style:font-weight-asian="normal" style:font-size-complex="12pt"/>
    </style:style>
    <style:style style:name="T390" style:family="text">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135861" style:font-size-asian="12pt" style:font-style-asian="normal" style:font-weight-asian="normal" style:font-size-complex="12pt"/>
    </style:style>
    <style:style style:name="T391" style:family="text">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0de4ed" style:font-size-asian="12pt" style:font-style-asian="normal" style:font-weight-asian="normal" style:font-size-complex="12pt" style:font-style-complex="normal"/>
    </style:style>
    <style:style style:name="T392" style:family="text">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7426d8" style:font-size-asian="12pt" style:font-style-asian="normal" style:font-weight-asian="normal" style:font-size-complex="12pt"/>
    </style:style>
    <style:style style:name="T393" style:family="text">
      <style:text-properties fo:font-variant="normal" fo:text-transform="none" style:text-line-through-style="none" style:text-line-through-type="none" style:font-name="Arial" fo:font-size="12pt" fo:letter-spacing="normal" fo:language="en" fo:country="GB" fo:font-style="normal" style:text-underline-style="none" fo:font-weight="normal" officeooo:rsid="007584ec" style:font-size-asian="12pt" style:font-style-asian="normal" style:font-weight-asian="normal" style:font-size-complex="12pt"/>
    </style:style>
    <style:style style:name="T394" style:family="text">
      <style:text-properties fo:font-variant="normal" fo:text-transform="none" style:text-line-through-style="none" style:text-line-through-type="none" style:font-name="Arial" fo:font-size="12pt" fo:letter-spacing="normal" fo:language="en" fo:country="GB" fo:font-style="italic" style:text-underline-style="none" fo:font-weight="normal" officeooo:rsid="000de4ed" style:font-size-asian="12pt" style:font-style-asian="italic" style:font-weight-asian="normal" style:font-size-complex="12pt"/>
    </style:style>
    <style:style style:name="T395" style:family="text">
      <style:text-properties fo:font-variant="normal" fo:text-transform="none" style:text-line-through-style="none" style:text-line-through-type="none" style:font-name="Arial" fo:font-size="12pt" fo:letter-spacing="normal" fo:language="la" fo:country="VA" fo:font-style="italic" style:text-underline-style="none" fo:font-weight="normal" officeooo:rsid="00095da2" style:font-size-asian="12pt" style:font-style-asian="italic" style:font-weight-asian="normal" style:font-size-complex="12pt"/>
    </style:style>
    <style:style style:name="T396" style:family="text">
      <style:text-properties fo:font-variant="normal" fo:text-transform="none" style:text-line-through-style="none" style:text-line-through-type="none" style:font-name="Arial" fo:font-size="12pt" fo:letter-spacing="normal" fo:font-style="normal" style:text-underline-style="none" fo:font-weight="normal" officeooo:rsid="00095da2" style:font-size-asian="12pt" style:font-style-asian="normal" style:font-weight-asian="normal" style:font-size-complex="12pt"/>
    </style:style>
    <style:style style:name="T397" style:family="text">
      <style:text-properties fo:font-variant="normal" fo:text-transform="none" style:text-line-through-style="none" style:text-line-through-type="none" style:font-name="Arial" fo:font-size="12pt" fo:letter-spacing="normal" fo:font-style="normal" style:text-underline-style="none" fo:font-weight="normal" officeooo:rsid="00095da2" style:font-size-asian="12pt" style:font-style-asian="normal" style:font-weight-asian="normal" style:font-size-complex="12pt" style:font-style-complex="normal"/>
    </style:style>
    <style:style style:name="T398" style:family="text">
      <style:text-properties fo:font-variant="normal" fo:text-transform="none" style:text-line-through-style="none" style:text-line-through-type="none" style:font-name="Arial" fo:font-size="12pt" fo:letter-spacing="normal" fo:font-style="normal" style:text-underline-style="none" fo:font-weight="normal" officeooo:rsid="000b173a" style:font-size-asian="12pt" style:font-style-asian="normal" style:font-weight-asian="normal" style:font-size-complex="12pt"/>
    </style:style>
    <style:style style:name="T399" style:family="text">
      <style:text-properties fo:font-variant="normal" fo:text-transform="none" style:text-line-through-style="none" style:text-line-through-type="none" style:font-name="Arial" fo:font-size="12pt" fo:letter-spacing="normal" fo:font-style="normal" style:text-underline-style="solid" style:text-underline-width="auto" style:text-underline-color="font-color" fo:font-weight="normal" officeooo:rsid="007420c8" style:font-size-asian="12pt" style:font-style-asian="normal" style:font-weight-asian="normal" style:font-size-complex="12pt"/>
    </style:style>
    <style:style style:name="T400" style:family="text">
      <style:text-properties fo:font-variant="normal" fo:text-transform="none" style:text-line-through-style="none" style:text-line-through-type="none" style:font-name="Arial" fo:font-size="12pt" fo:letter-spacing="normal" fo:font-style="italic" style:text-underline-style="none" fo:font-weight="normal" officeooo:rsid="00095da2" style:font-size-asian="12pt" style:font-style-asian="italic" style:font-weight-asian="normal" style:font-size-complex="12pt"/>
    </style:style>
    <style:style style:name="T401"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402" style:family="text">
      <style:text-properties fo:font-variant="normal" fo:text-transform="none" style:text-line-through-style="none" style:text-line-through-type="none" style:font-name="Arial" fo:font-size="12pt" fo:font-style="normal" style:text-underline-style="none" fo:font-weight="normal" officeooo:rsid="0009c06a" style:font-size-asian="12pt" style:font-style-asian="normal" style:font-weight-asian="normal" style:font-size-complex="12pt"/>
    </style:style>
    <style:style style:name="T403" style:family="text">
      <style:text-properties fo:font-variant="normal" fo:text-transform="none" style:text-line-through-style="none" style:text-line-through-type="none" style:font-name="Arial" fo:font-size="12pt" fo:font-style="normal" style:text-underline-style="none" fo:font-weight="normal" officeooo:rsid="005de32e" style:font-size-asian="12pt" style:font-style-asian="normal" style:font-weight-asian="normal" style:font-size-complex="12pt"/>
    </style:style>
    <style:style style:name="T404" style:family="text">
      <style:text-properties fo:font-variant="normal" fo:text-transform="none" style:text-line-through-style="none" style:text-line-through-type="none" style:font-name="Arial" fo:font-size="12pt" fo:font-style="normal" style:text-underline-style="none" fo:font-weight="normal" officeooo:rsid="005b60b9" style:font-size-asian="12pt" style:font-style-asian="normal" style:font-weight-asian="normal" style:font-size-complex="12pt"/>
    </style:style>
    <style:style style:name="T405" style:family="text">
      <style:text-properties fo:font-variant="normal" fo:text-transform="non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406" style:family="text">
      <style:text-properties fo:font-variant="normal" fo:text-transform="none" style:text-line-through-style="none" style:text-line-through-type="none" style:font-name="Arial" fo:font-size="12pt" fo:language="la" fo:country="VA" fo:font-style="italic" style:text-underline-style="none" fo:font-weight="normal" officeooo:rsid="005b60b9" style:font-size-asian="12pt" style:font-style-asian="italic" style:font-weight-asian="normal" style:font-size-complex="12pt"/>
    </style:style>
    <style:style style:name="T407"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408"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409" style:family="text">
      <style:text-properties fo:font-variant="normal" fo:text-transform="none" style:text-line-through-style="none" style:text-line-through-type="none" fo:language="pl" fo:country="PL" fo:font-style="normal" style:text-underline-style="none" fo:font-weight="normal" officeooo:rsid="00095da2" style:font-style-asian="normal" style:font-weight-asian="normal"/>
    </style:style>
    <style:style style:name="T410"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411" style:family="text">
      <style:text-properties fo:font-variant="normal" fo:text-transform="none" style:text-line-through-style="none" style:text-line-through-type="none" fo:language="pl" fo:country="PL" fo:font-style="italic" style:text-underline-style="none" fo:font-weight="normal" officeooo:rsid="0053cf13" style:font-style-asian="italic" style:font-weight-asian="normal"/>
    </style:style>
    <style:style style:name="T412" style:family="text">
      <style:text-properties fo:font-variant="normal" fo:text-transform="none" style:text-line-through-style="none" style:text-line-through-type="none" fo:language="pl" fo:country="PL" fo:font-style="italic" style:text-underline-style="none" fo:font-weight="normal" officeooo:rsid="00563b16" style:font-style-asian="italic" style:font-weight-asian="normal"/>
    </style:style>
    <style:style style:name="T413"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414"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font-style-complex="italic"/>
    </style:style>
    <style:style style:name="T415"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416" style:family="text">
      <style:text-properties fo:font-variant="normal" fo:text-transform="none" style:text-line-through-style="none" style:text-line-through-type="none" fo:language="el" fo:country="GR" fo:font-style="normal" style:text-underline-style="none" fo:font-weight="normal" style:font-style-asian="normal" style:font-weight-asian="normal"/>
    </style:style>
    <style:style style:name="T417" style:family="text">
      <style:text-properties fo:font-variant="normal" fo:text-transform="none" style:text-line-through-style="none" style:text-line-through-type="none" fo:language="el" fo:country="GR" fo:font-style="italic" style:text-underline-style="none" fo:font-weight="normal" style:font-style-asian="italic" style:font-weight-asian="normal" style:font-style-complex="italic"/>
    </style:style>
    <style:style style:name="T418"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419"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font-style-complex="italic"/>
    </style:style>
    <style:style style:name="T420" style:family="text">
      <style:text-properties fo:font-variant="normal" fo:text-transform="none" style:text-line-through-style="none" style:text-line-through-type="none" fo:language="fr" fo:country="FR" fo:font-style="italic" style:text-underline-style="none" fo:font-weight="normal" officeooo:rsid="00563b16" style:font-style-asian="italic" style:font-weight-asian="normal"/>
    </style:style>
    <style:style style:name="T421"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422" style:family="text">
      <style:text-properties fo:font-variant="small-caps" style:text-line-through-style="none" style:text-line-through-type="none" fo:language="la" fo:country="VA" fo:font-style="italic" style:text-underline-style="none" fo:font-weight="normal" style:font-style-asian="italic" style:font-weight-asian="normal"/>
    </style:style>
    <style:style style:name="T423" style:family="text">
      <style:text-properties fo:font-variant="small-caps" style:text-line-through-style="none" style:text-line-through-type="none" fo:language="la" fo:country="VA" fo:font-style="italic" style:text-underline-style="none" fo:font-weight="normal" officeooo:rsid="00095da2" style:font-style-asian="italic" style:font-weight-asian="normal"/>
    </style:style>
    <style:style style:name="T424" style:family="text">
      <style:text-properties style:font-name="Arial"/>
    </style:style>
    <style:style style:name="T425" style:family="text">
      <style:text-properties style:font-name="Arial" fo:font-size="12pt" fo:letter-spacing="normal" fo:language="pl" fo:country="PL" officeooo:rsid="00095da2" style:font-size-asian="12pt" style:font-size-complex="12pt"/>
    </style:style>
    <style:style style:name="T426" style:family="text">
      <style:text-properties style:font-name="Arial" fo:font-size="12pt" fo:letter-spacing="normal" fo:language="en" fo:country="GB" officeooo:rsid="00197bb2" style:font-size-asian="12pt" style:font-size-complex="12pt"/>
    </style:style>
    <style:style style:name="T427" style:family="text">
      <style:text-properties style:font-name="Arial" fo:font-style="normal" style:font-style-asian="normal" style:font-style-complex="normal"/>
    </style:style>
    <style:style style:name="T428" style:family="text">
      <style:text-properties style:font-name="Arial" fo:font-style="normal" officeooo:rsid="0026dd94" style:font-style-asian="normal" style:font-style-complex="normal"/>
    </style:style>
    <style:style style:name="T429" style:family="text">
      <style:text-properties style:font-name="Arial" fo:language="en" fo:country="GB"/>
    </style:style>
    <style:style style:name="T430" style:family="text">
      <style:text-properties style:font-name="Arial" fo:language="en" fo:country="GB" fo:font-style="normal" style:font-style-asian="normal" style:font-style-complex="normal"/>
    </style:style>
    <style:style style:name="T431" style:family="text">
      <style:text-properties style:font-name="Arial" fo:language="en" fo:country="GB" fo:font-style="italic" style:font-style-asian="italic" style:font-style-complex="italic"/>
    </style:style>
    <style:style style:name="T432" style:family="text">
      <style:text-properties style:font-name="Arial" fo:language="la" fo:country="VA" fo:font-style="normal" style:font-style-asian="normal" style:font-style-complex="normal"/>
    </style:style>
    <style:style style:name="T433" style:family="text">
      <style:text-properties style:font-name="Arial" fo:language="la" fo:country="VA" fo:font-style="italic" style:font-style-asian="italic" style:font-style-complex="italic"/>
    </style:style>
    <style:style style:name="T434" style:family="text">
      <style:text-properties style:font-name="Arial" fo:language="la" fo:country="VA" fo:font-style="italic" officeooo:rsid="009754fa" style:font-style-asian="italic" style:font-style-complex="italic"/>
    </style:style>
    <style:style style:name="T435" style:family="text">
      <style:text-properties fo:font-style="normal" style:font-style-asian="normal" style:font-style-complex="normal"/>
    </style:style>
    <style:style style:name="T436" style:family="text">
      <style:text-properties fo:font-style="normal" officeooo:rsid="005723fe" style:font-style-asian="normal" style:font-style-complex="normal"/>
    </style:style>
    <style:style style:name="T437" style:family="text">
      <style:text-properties officeooo:rsid="0042e035"/>
    </style:style>
    <style:style style:name="T438" style:family="text">
      <style:text-properties fo:language="la" fo:country="VA"/>
    </style:style>
    <style:style style:name="T439" style:family="text">
      <style:text-properties fo:language="la" fo:country="VA" fo:font-style="italic" style:font-style-asian="italic"/>
    </style:style>
    <style:style style:name="T440" style:family="text">
      <style:text-properties fo:language="la" fo:country="VA" fo:font-style="italic" style:font-style-asian="italic" style:font-style-complex="italic"/>
    </style:style>
    <style:style style:name="T441" style:family="text">
      <style:text-properties fo:language="la" fo:country="VA" fo:font-style="italic" officeooo:rsid="0095954f" style:font-style-asian="italic" style:font-style-complex="italic"/>
    </style:style>
    <style:style style:name="T442" style:family="text">
      <style:text-properties fo:language="la" fo:country="VA" fo:font-style="normal" style:font-style-asian="normal" style:font-style-complex="normal"/>
    </style:style>
    <style:style style:name="T443" style:family="text">
      <style:text-properties fo:font-size="12pt" fo:letter-spacing="normal" officeooo:rsid="0031f50b" style:font-size-asian="12pt" style:font-size-complex="12pt"/>
    </style:style>
    <style:style style:name="T444" style:family="text">
      <style:text-properties fo:font-size="12pt" fo:letter-spacing="normal" officeooo:rsid="0050b6a4" style:font-size-asian="12pt" style:font-size-complex="12pt"/>
    </style:style>
    <style:style style:name="T445" style:family="text">
      <style:text-properties officeooo:rsid="00621fed"/>
    </style:style>
    <style:style style:name="T446" style:family="text">
      <style:text-properties officeooo:rsid="00922246"/>
    </style:style>
    <style:style style:name="T447"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Uwagi do wersji zaadaptowanej:</text:p>
      <text:p text:style-name="P198">Wersja elektroniczna książki została stworzona zgodnie z art. 33 z indeksem 1 Ustawy o prawie autorskim i prawach pokrewnych.</text:p>
      <text:p text:style-name="P198">Zostały zachowane numery stron. Numer danej strony znajduje się nad tekstem danej strony i poprzedza go skrót <text:span text:style-name="T1">p</text:span>.</text:p>
      <text:p text:style-name="P197">Wartości wyrażone w oryginale liczbami rzymskimi w adaptacji przedstawiono cyframi arabskimi albo słownie.<text:span text:style-name="T437"> Np. zapis „</text:span><text:span text:style-name="T256">Livy 22, 9;” </text:span><text:span text:style-name="T36">oznacza, że pierwsza cyfra została zmieniona z rzymskiej.</text:span></text:p>
      <text:p text:style-name="P198">Przypisy w treści głównej są linkami oznaczonymi słowem „<text:span text:style-name="T3">footnote</text:span>” i numerem porządkowym wziętym w<text:span text:style-name="T9"> nawias kwadratowy.</text:span> Linki te prowadzą do opisów przypisów, które zostały umieszczone na końcu dokumentu. Powrót do treści głównej po odczytaniu opisu przypisu jest możliwy poprzez link „<text:span text:style-name="T3">Return to the main document</text:span>” umieszczony na końcu każdego opisu przypisu.</text:p>
      <text:p text:style-name="P196">Zakładki oznaczone literą „<text:span text:style-name="T10">f</text:span>.” <text:span text:style-name="T11">oraz</text:span> numerem porządkowym znajdują się w treści głównej, w miejscu występowania przypisu.</text:p>
      <text:p text:style-name="P10">Wykaz skrótów:</text:p>
      <text:p text:style-name="P4">p.n.e. - przed naszą erą</text:p>
      <text:p text:style-name="P4">w. - wiek</text:p>
      <text:p text:style-name="P5"><text:span text:style-name="T2">AD/</text:span><text:span text:style-name="T5">A.D.</text:span> - <text:span text:style-name="T438">anno Domini</text:span></text:p>
      <text:p text:style-name="P42">BC/<text:span text:style-name="T446">B.C.</text:span> - before Christ</text:p>
      <text:p text:style-name="P9"><text:span text:style-name="T447">c.</text:span> - <text:span text:style-name="T438">circa</text:span></text:p>
      <text:p text:style-name="P44">cf. - confer</text:p>
      <text:p text:style-name="P43">ed. - editor</text:p>
      <text:p text:style-name="P43">f. - following</text:p>
      <text:p text:style-name="P43">frg. - fragment</text:p>
      <text:p text:style-name="P43">n. - note</text:p>
      <text:p text:style-name="P46">s.v. - sub voce</text:p>
      <text:p text:style-name="P12">Vol. - volume</text:p>
      <text:p text:style-name="P48"><text:span text:style-name="T443">a.C. - </text:span>avanti Cristo</text:p>
      <text:p text:style-name="P49"><text:span text:style-name="T444">sec. - </text:span>secólo</text:p>
      <text:p text:style-name="P50">s.n. - senza numero</text:p>
      <text:p text:style-name="P203">CAH - Cambridge Ancient History</text:p>
      <text:p text:style-name="P51"><text:span text:style-name="T436">JRS - </text:span><text:span text:style-name="T435">The Journal of Roman Studies</text:span></text:p>
      <text:p text:style-name="P57"><text:span text:style-name="T426">PBSR - </text:span><text:span text:style-name="Emphasis"><text:span text:style-name="T430">Papers of the British</text:span></text:span><text:span text:style-name="T430"> School</text:span></text:p>
      <text:p text:style-name="P204">RE - Realencyclopädie der Classischen Altertumswissenschaft</text:p>
      <text:p text:style-name="P205"><text:soft-page-break/></text:p>
      <text:p text:style-name="P58"><text:span text:style-name="T428">S</text:span><text:span text:style-name="T427">króty pisarzy i dzieł antycznych zastosowane w przypisach:</text:span></text:p>
      <text:p text:style-name="P58"><text:span text:style-name="T427">Aen - </text:span><text:span text:style-name="T433">Aeneid</text:span><text:span text:style-name="T427">,</text:span></text:p>
      <text:p text:style-name="P58"><text:span text:style-name="T427">App. B.C - </text:span><text:span text:style-name="T430">Appian</text:span><text:span text:style-name="T432">, </text:span><text:span text:style-name="T433">Bell</text:span><text:span text:style-name="T434">um</text:span><text:span text:style-name="T433"> civil</text:span><text:span text:style-name="T434">e</text:span></text:p>
      <text:p text:style-name="P58"><text:span text:style-name="T430">App. Gall.</text:span><text:span text:style-name="T427"> - </text:span><text:span text:style-name="T430">Appian</text:span><text:span text:style-name="T427">, </text:span><text:span text:style-name="T431">Gallic Wars</text:span></text:p>
      <text:p text:style-name="P58"><text:span text:style-name="T430">App. Samn.</text:span><text:span text:style-name="T427"> - </text:span><text:span text:style-name="T430">Appian</text:span><text:span text:style-name="T427">, </text:span><text:span text:style-name="T431">Samnite Wars</text:span></text:p>
      <text:p text:style-name="P58"><text:span text:style-name="T430">App. Hann.</text:span><text:span text:style-name="T427"> - </text:span><text:span text:style-name="T430">Appian</text:span><text:span text:style-name="T427">, </text:span><text:span text:style-name="T431">Hannibalic Wars</text:span></text:p>
      <text:p text:style-name="P58"><text:span text:style-name="T430">Arch. -</text:span><text:span text:style-name="T431"> </text:span><text:span text:style-name="T433">Pro Archia</text:span></text:p>
      <text:p text:style-name="P58"><text:span text:style-name="T427">Asc. In Pis/ Asc. Pis. - </text:span><text:span text:style-name="T430">Asconius</text:span><text:span text:style-name="T427">, </text:span><text:span text:style-name="T430">Commentary on Cicero</text:span><text:span text:style-name="T427"> </text:span><text:span text:style-name="T433">In Pisonem</text:span></text:p>
      <text:p text:style-name="P58"><text:span text:style-name="T430">Avien. or. Mar </text:span><text:span text:style-name="T432">- </text:span><text:span text:style-name="T430">Avienus</text:span><text:span text:style-name="T433">, Ora maritima</text:span></text:p>
      <text:p text:style-name="P58"><text:span text:style-name="T430">Caes. BG -</text:span><text:span text:style-name="T433"> </text:span><text:span text:style-name="T430">Caesar</text:span><text:span text:style-name="T433">, Bellum Gallicum</text:span></text:p>
      <text:p text:style-name="P58"><text:span text:style-name="T430">Catull. -</text:span><text:span text:style-name="T433"> </text:span><text:span text:style-name="T430">Catullus</text:span></text:p>
      <text:p text:style-name="P58"><text:span text:style-name="T430">Cic. Att.</text:span><text:span text:style-name="T432"> - </text:span><text:span text:style-name="T430">Cicero</text:span><text:span text:style-name="T432">, </text:span><text:span text:style-name="T433">Epistulae ad Atticum</text:span></text:p>
      <text:p text:style-name="P6"><text:span text:style-name="T2">Cic. Balb.</text:span> - <text:span text:style-name="T2">Cicero</text:span><text:span text:style-name="T438">, </text:span><text:span text:style-name="T440">Pro Balbo</text:span></text:p>
      <text:p text:style-name="P6"><text:span text:style-name="T6">Cic. Brut. -</text:span><text:span text:style-name="T442"> </text:span><text:span text:style-name="T6">Cicero</text:span><text:span text:style-name="T440">, Brutus</text:span></text:p>
      <text:p text:style-name="P6"><text:span text:style-name="T6">Cic. Caec. -</text:span><text:span text:style-name="T440"> </text:span><text:span text:style-name="T442">Cicero</text:span><text:span text:style-name="T440">, Pro Caecina</text:span></text:p>
      <text:p text:style-name="P6"><text:span text:style-name="T442">Cic. Dom. -</text:span><text:span text:style-name="T440"> </text:span><text:span text:style-name="T6">Cicero</text:span><text:span text:style-name="T440">, De domo sua</text:span></text:p>
      <text:p text:style-name="P6"><text:span text:style-name="T442">Cic. Philipp. -</text:span><text:span text:style-name="T440"> </text:span><text:span text:style-name="T7">Cicero</text:span><text:span text:style-name="T441">,</text:span><text:span text:style-name="T440"> Orationes Philippicae</text:span></text:p>
      <text:p text:style-name="P6"><text:span text:style-name="T6">CIL -</text:span><text:span text:style-name="T440"> Corpus Inscriptionum Latinarum</text:span></text:p>
      <text:p text:style-name="P6"><text:span text:style-name="T6">De Leg. -</text:span><text:span text:style-name="T8"> </text:span><text:span text:style-name="T440">De legibus</text:span></text:p>
      <text:p text:style-name="P6"><text:span text:style-name="T6">Dion Halic. -</text:span><text:span text:style-name="T440"> </text:span><text:span text:style-name="T6">Dionysius Halicarnassensis</text:span></text:p>
      <text:p text:style-name="P6"><text:span text:style-name="T6">FIRA -</text:span><text:span text:style-name="T442"> </text:span><text:span text:style-name="T440">Fontes Iuris Romani AnteIustiniani</text:span></text:p>
      <text:p text:style-name="P6"><text:span text:style-name="T6">Flor. -</text:span><text:span text:style-name="T440"> </text:span><text:span text:style-name="T6">Lucius Annaeus Florus</text:span></text:p>
      <text:p text:style-name="P6"><text:span text:style-name="T6">Front. Strat. -</text:span><text:span text:style-name="T440"> </text:span><text:span text:style-name="T6">Frontinus</text:span><text:span text:style-name="T440">, Strategemata</text:span></text:p>
      <text:p text:style-name="P6"><text:span text:style-name="T6">Gell. NA</text:span><text:span text:style-name="T442"> -</text:span><text:span text:style-name="T440"> </text:span><text:span text:style-name="T6">Aulus Gellius</text:span><text:span text:style-name="T440">, Noctes Atticae</text:span></text:p>
      <text:p text:style-name="P11"><text:span text:style-name="T2">Hyg. -</text:span><text:span text:style-name="T438"> </text:span><text:span text:style-name="T2">Hyginus</text:span></text:p>
      <text:p text:style-name="P6"><text:span text:style-name="T6">ILLRP -</text:span><text:span text:style-name="T440"> Inscriptiones Latinae Liberae Rei Republicae</text:span></text:p>
      <text:p text:style-name="P6"><text:span text:style-name="T6">ILS -</text:span><text:span text:style-name="T440"> Inscriptiones Latinae Selectae</text:span></text:p>
      <text:p text:style-name="P6"><text:span text:style-name="T6">Per. -</text:span><text:span text:style-name="T440"> Periochae</text:span></text:p>
      <text:p text:style-name="P6"><text:span text:style-name="T6">Plin. NH - Pliny (the Elder)</text:span><text:span text:style-name="T440">, Naturalis historia</text:span></text:p>
      <text:p text:style-name="P6"><text:span text:style-name="T6">Plut. Marcell. - Plutarch</text:span><text:span text:style-name="T440">, Vitae Parallelae: Marcellus</text:span></text:p>
      <text:p text:style-name="P6"><text:span text:style-name="T6">Plut. Pomp. - Plutarch</text:span><text:span text:style-name="T440">, Vitae Parallelae: Pompeius</text:span></text:p>
      <text:p text:style-name="P6"><text:span text:style-name="T6">Pomp. Mela De chor. - Pomponius Mela</text:span><text:span text:style-name="T440">, De chorographia</text:span></text:p>
      <text:p text:style-name="P6"><text:span text:style-name="T6">SHA Gord</text:span><text:span text:style-name="T442">. -</text:span><text:span text:style-name="T440"> Scriptores Historiae Augustae, Gordianus</text:span></text:p>
      <text:p text:style-name="P6"><text:span text:style-name="T6">Sic. Flacc. De cond. agr - Sicculus Flaccus</text:span><text:span text:style-name="T440">, De Condicionibus Agrorum</text:span></text:p>
      <text:p text:style-name="P6"><text:soft-page-break/><text:span text:style-name="T6">SIG -</text:span><text:span text:style-name="T440"> Sylloge Inscriptionum Graecarum</text:span></text:p>
      <text:p text:style-name="P45">Steph. Byz. - Stephanus Byzantius</text:p>
      <text:p text:style-name="P6"><text:span text:style-name="T6">Tac./Tacit. Ann. - Tacitus</text:span><text:span text:style-name="T440">, Annales</text:span></text:p>
      <text:p text:style-name="P6"><text:span text:style-name="T6">Tacit. Hist. - Tacitus</text:span><text:span text:style-name="T440">, Historiae</text:span></text:p>
      <text:p text:style-name="P45">Val. Max. - Valerius Maximus</text:p>
      <text:p text:style-name="P6">Koniec uwag do wersji zaadaptowanej.</text:p>
      <text:p text:style-name="P6"/>
      <text:p text:style-name="P32">P.<text:span text:style-name="T12"> 117</text:span></text:p>
      <text:p text:style-name="P191">Publikacja objęta jest prawem autorskim. Wszelkie prawa zastrzeżone. Kopiowanie i rozpowszechnianie zabronione.</text:p>
      <text:p text:style-name="P192">Publikacja <text:span text:style-name="T445">przeznaczona</text:span> jedynie dla klientów indywidualnych. Zakaz rozpowszechniania i udostępniania w serwisach bibliotecznych.</text:p>
      <text:p text:style-name="P192"/>
      <text:p text:style-name="P52"><text:span text:style-name="T2">ELECTRUM</text:span> Vol. 20 (2013): 117-141</text:p>
      <text:p text:style-name="P52"><text:span text:style-name="T4">D</text:span><text:span text:style-name="T2">igital object identifier</text:span>: 10.4467/20800909EL.13.006.1435</text:p>
      <text:p text:style-name="P52"/>
      <text:h text:style-name="P199" text:outline-level="1"><text:span text:style-name="T175">COLONIAM DEDUCERE</text:span><text:span text:style-name="T97">.</text:span><text:span text:style-name="T13"> COLONISATION AS AN INSTRUMENT OF THE</text:span><text:span text:style-name="T14"> </text:span><text:span text:style-name="T13">R</text:span><text:span text:style-name="T14">OMAN</text:span><text:span text:style-name="T13"> P</text:span><text:span text:style-name="T14">OLICY</text:span><text:span text:style-name="T13"> </text:span><text:span text:style-name="T14">OF</text:span><text:span text:style-name="T13"> </text:span><text:span text:style-name="T14">DOMINATION</text:span><text:span text:style-name="T13"> </text:span><text:span text:style-name="T14">IN</text:span><text:span text:style-name="T13"> I</text:span><text:span text:style-name="T14">TALY</text:span><text:span text:style-name="T13"> </text:span><text:span text:style-name="T14">IN</text:span><text:span text:style-name="T13"> </text:span><text:span text:style-name="T14">THE</text:span><text:span text:style-name="T13"> 3</text:span><text:span text:style-name="T126">RD</text:span><text:span text:style-name="T13"> </text:span><text:span text:style-name="T14">AND</text:span><text:span text:style-name="T13"> 2</text:span><text:span text:style-name="T126">ND</text:span><text:span text:style-name="T13"> CENTURIES BC, AS ILLUSTRATED BY SETTLEMENTS IN THE </text:span><text:span text:style-name="T422">AGER G</text:span><text:span text:style-name="T423">A</text:span><text:span text:style-name="T422">LLICUS</text:span><text:span text:style-name="T13"> AND PlCENUM</text:span></text:h>
      <text:p text:style-name="P144"/>
      <text:p text:style-name="P144">Maciej Piegdoń</text:p>
      <text:p text:style-name="P158">Uniwersytet Jagielloński, Kraków</text:p>
      <text:p text:style-name="P144"/>
      <text:h text:style-name="Heading_20_2" text:outline-level="2">Abstract</text:h>
      <text:p text:style-name="P81"><text:span text:style-name="T13">This article is an attempt to present the role of colonisation in the Roman policy of expansion towards its Italian neighbours in the 3</text:span><text:span text:style-name="T125">rd</text:span><text:span text:style-name="T13">-2</text:span><text:span text:style-name="T125">nd</text:span><text:span text:style-name="T13"> BCE and showing the effects of this phenomenon, as illustrated by settlements in the </text:span><text:span text:style-name="T175">Ager Gallicus</text:span><text:span text:style-name="T13"> and Picenum. Information on the founded colonies in sources, appearing somewhat on the margins of accounts of military activities and diplomatic missions in Italy </text:span><text:span text:style-name="T39">(</text:span><text:span text:style-name="T175">foedera</text:span><text:span text:style-name="T13">), but also connected with the internal policy conducted by Rome (grants of land), may indicate that colonisation complemented such activities. This complementary character of the process of colonisation in relation to other political, military, diplomatic, and internal activities seems to be an important feature of the Republic’s activities.</text:span></text:p>
      <text:p text:style-name="P144"/>
      <text:p text:style-name="P59"><text:soft-page-break/><text:span text:style-name="T96">Key words: </text:span><text:span text:style-name="T13">Roman colonisation, Roman Republic, </text:span><text:span text:style-name="T212">Ager Gallicus</text:span><text:span text:style-name="T13">, Picenum, Roman conquest.</text:span></text:p>
      <text:p text:style-name="P144"/>
      <text:p text:style-name="P60"><text:span text:style-name="T328">Roman colonisation during the Republic was a phenomenon that even ancient writers perceived as one of the fundaments of the Roman domination of Italy.</text:span><text:span text:style-name="T130"> [</text:span><text:a xlink:type="simple" xlink:href="#Footnote1" text:style-name="Internet_20_link" text:visited-style-name="Visited_20_Internet_20_Link"><text:span text:style-name="T424">footnote 1</text:span></text:a><text:span text:style-name="T130">]</text:span><text:bookmark text:name="f.1"/><text:span text:style-name="T328"> Contemporary historians are equally impressed, but there are also numerous controversies regarding its motives and reasons. The classical interpretation of the motives behind this process as military and strategic activities (E.T. Salmon is the main representative of this line of thinking</text:span><text:span text:style-name="T130"> [</text:span><text:a xlink:type="simple" xlink:href="#Footnote2" text:style-name="Internet_20_link" text:visited-style-name="Visited_20_Internet_20_Link"><text:span text:style-name="T424">footnote 2</text:span></text:a><text:span text:style-name="T130">]</text:span><text:span text:style-name="T328">)</text:span><text:bookmark text:name="f.2"/><text:span text:style-name="T328"> has recently been criticised by various researchers who have tried to point</text:span><text:span text:style-name="T334"> </text:span><text:span text:style-name="T289">out other aspects of the process.</text:span></text:p>
      <text:p text:style-name="P56"/>
      <text:p text:style-name="P12">P. 118</text:p>
      <text:p text:style-name="P13"><text:span text:style-name="T328">They often emphasise that other issues, including demographic and economic ones, should also be considered. Salmon himself did not reject them, either.</text:span><text:span text:style-name="T131"> [</text:span><text:a xlink:type="simple" xlink:href="#Footnote3" text:style-name="Internet_20_link" text:visited-style-name="Visited_20_Internet_20_Link"><text:span text:style-name="T424">footnote 3</text:span></text:a><text:span text:style-name="T131">]</text:span><text:bookmark text:name="f.3"/><text:span text:style-name="T328"> Salmon’s classification of the colonies </text:span><text:span text:style-name="T39">(</text:span><text:span text:style-name="T372">Priscae Coloniae Latinae, Coloniae Maritimae, Coloniae Latinae</text:span><text:span text:style-name="T382"> and </text:span><text:span text:style-name="T372">Coloniae Civium Romanorum</text:span><text:span text:style-name="T39">)</text:span><text:span text:style-name="T366">,</text:span><text:span text:style-name="T328"> based mainly on the accounts of Livy, Velleius Paterculus and other Late Republic and Early Empire writers, has also sometimes been questioned.</text:span><text:span text:style-name="T131"> [</text:span><text:a xlink:type="simple" xlink:href="#Footnote4" text:style-name="Internet_20_link" text:visited-style-name="Visited_20_Internet_20_Link"><text:span text:style-name="T424">footnote 4</text:span></text:a><text:span text:style-name="T131">]</text:span><text:bookmark text:name="f.4"/></text:p>
      <text:p text:style-name="P59"><text:span text:style-name="T328">Identifying the reasons for Roman colonisation in the sources is not an easy matter, since we do not have access to a direct source that presents a planned and organised colonisation policy followed by the Republic. This raises the question of whether Rome could have had such a policy at all. On the one hand, it is not altogether possible to give a clear and positive answer to this question due to the source materials available to us. On the other hand, information on the founded colonies, appearing somewhat on the margins of accounts of military activities (war campaigns) and diplomatic missions in Italy (alliances and coalitions, so called </text:span><text:span text:style-name="T372">foedera</text:span><text:span text:style-name="T39">)</text:span><text:span text:style-name="T366">,</text:span><text:span text:style-name="T328"> but also connected with the internal policy conducted by Rome (grants of land) may indicate that colonisation complemented such activities. This complementary character of the process of colonisation in relation to other political, military, diplomatic, and internal activities seems to be an important feature of the Republic’s activities</text:span><text:span text:style-name="T334"> [</text:span><text:a xlink:type="simple" xlink:href="#Footnote5" text:style-name="Internet_20_link" text:visited-style-name="Visited_20_Internet_20_Link"><text:span text:style-name="T424">footnote 5</text:span></text:a><text:span text:style-name="T334">]</text:span><text:bookmark text:name="f.5"/></text:p>
      <text:p text:style-name="P1"/>
      <text:p text:style-name="P33">P. 119</text:p>
      <text:p text:style-name="P14"><text:span text:style-name="T328">Considering the objectives of Roman expansion, one of which was to obtain land for the growing population of citizens and allies, who could count on being granted limited or full citizenship, colonies were a realisation of this crucial reason for Roman imperialism.</text:span><text:span text:style-name="T338"> </text:span><text:soft-page-break/><text:span text:style-name="T338">[</text:span><text:a xlink:type="simple" xlink:href="#Footnote6" text:style-name="Internet_20_link" text:visited-style-name="Visited_20_Internet_20_Link"><text:span text:style-name="T424">footnote 6</text:span></text:a><text:span text:style-name="T338">]</text:span><text:bookmark text:name="f.6"/><text:span text:style-name="T338"> </text:span><text:span text:style-name="T328">Colonies were one of the instruments, next to organised or spontaneous </text:span><text:span text:style-name="T372">adsignationes viritanae</text:span><text:span text:style-name="T366">,</text:span><text:span text:style-name="T328"> which enabled Rome to transfer the </text:span><text:span text:style-name="T372">ager publicus</text:span><text:span text:style-name="T328"> to their citizens and allies. The granted public land was divided into plots called </text:span><text:span text:style-name="T372">centuria</text:span><text:span text:style-name="T328"> (centuriation), which were then divided into smaller </text:span><text:span text:style-name="T372">sortes</text:span><text:span text:style-name="T366">,</text:span><text:span text:style-name="T328"> separated by boundaries called </text:span><text:span text:style-name="T372">limites</text:span><text:span text:style-name="T366">.</text:span><text:span text:style-name="T132"> [</text:span><text:a xlink:type="simple" xlink:href="#Footnote7" text:style-name="Internet_20_link" text:visited-style-name="Visited_20_Internet_20_Link"><text:span text:style-name="T424">footnote </text:span></text:a><text:a xlink:type="simple" xlink:href="#Footnote7" text:style-name="Internet_20_link" text:visited-style-name="Visited_20_Internet_20_Link"><text:span text:style-name="T133">7</text:span></text:a><text:span text:style-name="T132">]</text:span><text:bookmark text:name="f.7"/></text:p>
      <text:p text:style-name="P59"><text:span text:style-name="T328">We should note one more aspect of Roman activities resulting, among others, in the foundation of colonies: the increasingly common tendency of contemporary researchers to emphasise Rome’s role in transforming the Italian environment. By founding colonies, as well as smaller settlements </text:span><text:span text:style-name="T39">(</text:span><text:span text:style-name="T372">fora</text:span><text:span text:style-name="T382">, </text:span><text:span text:style-name="T372">conciliabula</text:span><text:span text:style-name="T328"> etc.), and by building roads with infrastructure, Rome was pursuing a close and subordinated urbanised civilisation, based on strong urban centres in mostly rural and pastoral Italy.</text:span><text:span text:style-name="T133"> [</text:span><text:a xlink:type="simple" xlink:href="#Footnote8" text:style-name="Internet_20_link" text:visited-style-name="Visited_20_Internet_20_Link"><text:span text:style-name="T424">footnote 8</text:span></text:a><text:span text:style-name="T133">]</text:span><text:bookmark text:name="f.8"/></text:p>
      <text:p text:style-name="P144">Assessing the reliability of our sources (mainly the works of ancient historians) in connection to the process of colonisation, we should also remember that most of them were created towards the end of the Republic and during the Empire, and only very few <text:span text:style-name="T2">fragments from earlier periods refer to the moment of founding specific colonies.</text:span></text:p>
      <text:p text:style-name="P12"/>
      <text:p text:style-name="P20">P. 120</text:p>
      <text:p text:style-name="P15"><text:span text:style-name="T328">Most</text:span><text:span text:style-name="T339"> </text:span><text:span text:style-name="T328">fre</text:span><text:span text:style-name="T339">q</text:span><text:span text:style-name="T328">uently, the majority of our sources provide information about the colony’s situation and the contemporary attitude towards colonisation (from the Late Republic and the Empire). For this reason, modern researchers fre</text:span><text:span text:style-name="T339">q</text:span><text:span text:style-name="T328">uently and justly accuse earlier sources of being anachronistic and unreliable.</text:span><text:span text:style-name="T134"> [</text:span><text:a xlink:type="simple" xlink:href="#Footnote9" text:style-name="Internet_20_link" text:visited-style-name="Visited_20_Internet_20_Link"><text:span text:style-name="T424">footnote 9</text:span></text:a><text:span text:style-name="T134">]</text:span><text:bookmark text:name="f.9"/><text:span text:style-name="T328"> Therefore, epigraphic and numismatic sources are an important addition to the accounts of ancient historians, which enable us to learn about various aspects (economic, social, religious etc.) of the functioning of certain Roman and Latin colonies. However, they date from different periods of the colonies’ existence and constitute only a small percentage of all the documents of this kind created in the settlements. Similarly, archaeological sources (which help us pay attention to important aspects, such as the size of a colony and the population inhabiting it, the date of its foundation, and common features such as the presence of a forum, temples, and public buildings) are auxiliary.</text:span><text:span text:style-name="T134"> [</text:span><text:a xlink:type="simple" xlink:href="#Footnote10" text:style-name="Internet_20_link" text:visited-style-name="Visited_20_Internet_20_Link"><text:span text:style-name="T424">footnote 10</text:span></text:a><text:span text:style-name="T134">]</text:span><text:bookmark text:name="f.10"/><text:span text:style-name="T328"> It is therefore difficult to look for some principles or a possible colonisation policy of the Republic on the basis of inscriptions, coins, and archaeological sources.</text:span></text:p>
      <text:p text:style-name="P128"><text:span text:style-name="T328">The process of Roman colonisation underwent changes, and it is difficult to imagine that the colonies founded during the Early Republic (or even monarchy) were created on the basis of the same model/template (if there ever was one) as the ones founded in the 1</text:span><text:span text:style-name="T129">st</text:span><text:span text:style-name="T328"> century. Early Rome, from the point of view of its size, policy, social issues, territory etc. </text:span><text:soft-page-break/><text:span text:style-name="T328">was a state that faced different challenges and problems from the ones encountered in the 2</text:span><text:span text:style-name="T129">nd</text:span><text:span text:style-name="T328">-1</text:span><text:span text:style-name="T129">st</text:span><text:span text:style-name="T328"> centuries BC.</text:span><text:span text:style-name="T156"> [</text:span><text:a xlink:type="simple" xlink:href="#Footnote11" text:style-name="Internet_20_link" text:visited-style-name="Visited_20_Internet_20_Link"><text:span text:style-name="T424">footnote 11</text:span></text:a><text:span text:style-name="T156">]</text:span><text:bookmark text:name="f.11"/><text:span text:style-name="T328"> However, the city’s development in the 5</text:span><text:span text:style-name="T129">th</text:span><text:span text:style-name="T328">-1</text:span><text:span text:style-name="T129">st</text:span><text:span text:style-name="T328"> centuries, in terms of its political system, administration, and law, was conducive to the gradual emergence of certain models of behaviour. Rome used such models when implementing its policy, one of the main aims of which was to subordinate Italy. It seems that the process of colonisation could also have undergone such changes, which gradually led to the model we know from available sources being worked out.</text:span><text:span text:style-name="T156"> [</text:span><text:a xlink:type="simple" xlink:href="#Footnote12" text:style-name="Internet_20_link" text:visited-style-name="Visited_20_Internet_20_Link"><text:span text:style-name="T424">footnote 12</text:span></text:a><text:span text:style-name="T156">]</text:span><text:bookmark text:name="f.12"/><text:span text:style-name="T328"> Since various types of transformations occurring in the Republic had an influence on the process of colonisa</text:span><text:span text:style-name="T314">tion implemented by Rome, the question arises of whether there were any common elements of the whole process during the existence of the Republic.</text:span></text:p>
      <text:p text:style-name="P12"/>
      <text:p text:style-name="P21">P. 121</text:p>
      <text:p text:style-name="P63"><text:span text:style-name="T328">First of all, colonies in the 3</text:span><text:span text:style-name="T129">rd</text:span><text:span text:style-name="T328"> and 2</text:span><text:span text:style-name="T129">nd</text:span><text:span text:style-name="T328"> centuries BC were settlements created on Rome’s initiative, and only the Republic decided if a colony would be founded, and whether it would be a Roman or Latin one. There are differences in comparison to the previous period of the 5</text:span><text:span text:style-name="T129">th</text:span><text:span text:style-name="T328">-4</text:span><text:span text:style-name="T129">th</text:span><text:span text:style-name="T328"> centuries, when the decision to found a colony was also made by other Latin states (until Rome’s war against the Latin League in 340-338 BC), sometimes together with Rome.</text:span><text:span text:style-name="T135"> [</text:span><text:a xlink:type="simple" xlink:href="#Footnote13" text:style-name="Internet_20_link" text:visited-style-name="Visited_20_Internet_20_Link"><text:span text:style-name="T424">footnote 13</text:span></text:a><text:span text:style-name="T135">]</text:span><text:bookmark text:name="f.13"/><text:span text:style-name="T328"> During the Early Republic, important and influential leaders of the Roman </text:span><text:span text:style-name="T372">gentes</text:span><text:span text:style-name="T366">,</text:span><text:span text:style-name="T328"> holding high military functions or offices, could also make decisions to found settlements for Roman citizens.</text:span><text:span text:style-name="T135"> [</text:span><text:a xlink:type="simple" xlink:href="#Footnote14" text:style-name="Internet_20_link" text:visited-style-name="Visited_20_Internet_20_Link"><text:span text:style-name="T424">footnote 14</text:span></text:a><text:span text:style-name="T135">]</text:span><text:bookmark text:name="f.14"/></text:p>
      <text:p text:style-name="P143"><text:span text:style-name="T328">After Rome’s victorious war against the Latin League and the end of the rivalry between the Patricians and the Plebeians in the 4</text:span><text:span text:style-name="T129">th</text:span><text:span text:style-name="T328"> century, only the Republic’s institutions decided whether a colony would be founded.</text:span><text:span text:style-name="T135"> [</text:span><text:a xlink:type="simple" xlink:href="#Footnote15" text:style-name="Internet_20_link" text:visited-style-name="Visited_20_Internet_20_Link"><text:span text:style-name="T424">footnote 15</text:span></text:a><text:span text:style-name="T135">]</text:span><text:bookmark text:name="f.15"/><text:span text:style-name="T328"> The colonies created by Rome on conquered land, which became public land </text:span><text:span text:style-name="T358">(</text:span><text:span text:style-name="T372">ager publicus</text:span><text:span text:style-name="T358">)</text:span><text:span text:style-name="T366">,</text:span><text:span text:style-name="T328"> can be divided into two categories: citizen colonies, i.e. those in which Roman citizens were settlers, and Latin colonies. The latter model was adopted by the Republic from the Latin League. Here, the settlers could be those who had the legal status of Latins; allies; Roman citizens after giving up their citizenship </text:span><text:span text:style-name="T358">(</text:span><text:span text:style-name="T372">civitas optimo iure</text:span><text:span text:style-name="T358">)</text:span><text:span text:style-name="T328"> and accepting the Latin status;</text:span><text:span text:style-name="T135"> [</text:span><text:a xlink:type="simple" xlink:href="#Footnote16" text:style-name="Internet_20_link" text:visited-style-name="Visited_20_Internet_20_Link"><text:span text:style-name="T424">footnote 16</text:span></text:a><text:span text:style-name="T135">]</text:span><text:bookmark text:name="f.16"/><text:span text:style-name="T328"> and pacified native people </text:span><text:span text:style-name="T358">(</text:span><text:span text:style-name="T372">incolae</text:span><text:span text:style-name="T358">)</text:span><text:span text:style-name="T366">,</text:span><text:span text:style-name="T328"> on whose lands such settlements were built.</text:span><text:span text:style-name="T135"> [</text:span><text:a xlink:type="simple" xlink:href="#Footnote17" text:style-name="Internet_20_link" text:visited-style-name="Visited_20_Internet_20_Link"><text:span text:style-name="T424">footnote 17</text:span></text:a><text:span text:style-name="T135">]</text:span><text:bookmark text:name="f.17"/></text:p>
      <text:p text:style-name="P65"><text:span text:style-name="T328">Citizen colonies, which the sources call </text:span><text:span text:style-name="T372">coloniae civium Romanorum</text:span><text:span text:style-name="T382"> or </text:span><text:span text:style-name="T372">coloniae Quiritium</text:span><text:span text:style-name="T366">,</text:span><text:span text:style-name="T328"> were initially small settlements of three hundred people (with families?), which fell under the jurisdiction of Roman institutions and officials, but had their own magistrates and the Council of Decurions.</text:span><text:span text:style-name="T135"> [</text:span><text:a xlink:type="simple" xlink:href="#Footnote18" text:style-name="Internet_20_link" text:visited-style-name="Visited_20_Internet_20_Link"><text:span text:style-name="T424">footnote 18</text:span></text:a><text:span text:style-name="T135">]</text:span><text:bookmark text:name="f.18"/><text:span text:style-name="T328"> They were founded in the </text:span><text:span text:style-name="T372">ager publicus</text:span><text:span text:style-name="T328"> in strategically important places, usually close to the coast, which led to the name </text:span><text:span text:style-name="T372">coloniae maritimae</text:span><text:span text:style-name="T328"> </text:span><text:soft-page-break/><text:span text:style-name="T328">mentioned in sources; their job was to prevent, or rather delay, any possible descent on the coast, which was regarded as a territory subordinate to Rome.</text:span><text:span text:style-name="T135"> [</text:span><text:a xlink:type="simple" xlink:href="#Footnote19" text:style-name="Internet_20_link" text:visited-style-name="Visited_20_Internet_20_Link"><text:span text:style-name="T424">footnote 19</text:span></text:a><text:span text:style-name="T135">]</text:span><text:bookmark text:name="f.19"/><text:span text:style-name="T328"> Colonists in such settlements were not recruited to Roman legions.</text:span><text:span text:style-name="T135"> [</text:span><text:a xlink:type="simple" xlink:href="#Footnote20" text:style-name="Internet_20_link" text:visited-style-name="Visited_20_Internet_20_Link"><text:span text:style-name="T424">footnote 20</text:span></text:a><text:span text:style-name="T135">]</text:span><text:bookmark text:name="f.20"/><text:span text:style-name="T328"> The creation of such posts may have been related to the fact that Rome had virtually no fleet to protect the coast,</text:span><text:span text:style-name="T340"> </text:span><text:span text:style-name="T292">nor ports in subordinated or influenced territories.</text:span></text:p>
      <text:p text:style-name="P12"/>
      <text:p text:style-name="P17">P. 122</text:p>
      <text:p text:style-name="P17"><text:span text:style-name="T328">Rome did not stop founding colonies, despite the fact that after the First Punic War it had a strong fleet and did not have to base its activities solely on ships provided by mostly Greek allies in Italy </text:span><text:span text:style-name="T39">(</text:span><text:span text:style-name="T210">socii navales</text:span><text:span text:style-name="T328">); it still did not have proper ports for its fleet along the whole coast in its possession. After the First Punic War ended, the Roman fleet was depleted, and it was not Rome’s main power during its expansion outside Italy.</text:span><text:span text:style-name="T136"> [</text:span><text:a xlink:type="simple" xlink:href="#Footnote21" text:style-name="Internet_20_link" text:visited-style-name="Visited_20_Internet_20_Link"><text:span text:style-name="T424">footnote 21</text:span></text:a><text:span text:style-name="T136">]</text:span><text:bookmark text:name="f.21"/><text:span text:style-name="T328"> The </text:span><text:span text:style-name="T372">coloniae maritimae</text:span><text:span text:style-name="T328"> continued to be founded as a very convenient element of the Roman presence in an area. Such colonies were often founded as first settlements in freshly conquered territories, preceded the creation of larger and stronger Latin colonies, and were the </text:span><text:span text:style-name="T418">avant-garde</text:span><text:span text:style-name="T328"> of the Roman presence in an area.</text:span></text:p>
      <text:p text:style-name="P66"><text:span text:style-name="T328">The Republic’s view on such small colonies/garrisons changed only after the Second Punic War (218-201) and the crisis that affected Rome’s relations with Latin colonies and other allies during the war against Hannibal. Unable to bear the burden imposed in connection with the military operations in Italy, some Latin colonies refused to provide supplies and soldiers in 209. After the Second Punic War, Rome punished the “defiant” colonies. The Republic’s rulers also began to change their colonisation policy. Their war experiences led the Roman aristocracy to interfere more in the internal matters of their allies and to increasingly use Roman citizens as colonists; for over two decades they were to be the most privileged group when founding new colonies.</text:span><text:span text:style-name="T160"> [</text:span><text:a xlink:type="simple" xlink:href="#Footnote22" text:style-name="Internet_20_link" text:visited-style-name="Visited_20_Internet_20_Link"><text:span text:style-name="T424">footnote 22</text:span></text:a><text:span text:style-name="T160">]</text:span><text:bookmark text:name="f.22"/><text:span text:style-name="T328"> Starting in the mid-190s BC, the Republic started to found </text:span><text:span text:style-name="T372">coloniae civium Romanorum</text:span><text:span text:style-name="T328"> for larger groups of citizens (2,000-3,000) and the settlers were supposed to receive much larger land grants (from 5 to 10 </text:span><text:span text:style-name="T372">iugera</text:span><text:span text:style-name="T39">)</text:span><text:span text:style-name="T366">.</text:span><text:span text:style-name="T328"> These colonies were also set up in strategically important places, but not necessarily in the vicinity of sea coasts, and could, importantly, provide Rome with military reinforcements. They were founded on important migration and trade routes, close to passes, rivers, coasts etc., and frequently several were founded at the same time (similarly to Latin colonies).</text:span><text:span text:style-name="T160"> [</text:span><text:a xlink:type="simple" xlink:href="#Footnote23" text:style-name="Internet_20_link" text:visited-style-name="Visited_20_Internet_20_Link"><text:span text:style-name="T424">footnote 23</text:span></text:a><text:span text:style-name="T160">]</text:span><text:bookmark text:name="f.23"/><text:span text:style-name="T328"> Individual colonial settlement at the time, organised by the state, also favoured Roman citizens, who were granted much larger</text:span><text:span text:style-name="T330"> </text:span><text:span text:style-name="T289">plots than the Latins and other Roman allies.</text:span></text:p>
      <text:p text:style-name="P17"/>
      <text:p text:style-name="P22"><text:soft-page-break/>P. 123</text:p>
      <text:p text:style-name="P12"><text:span text:style-name="T328">One example is the settlement operation in the </text:span><text:span text:style-name="T372">ager Ligustinus et Gallicus</text:span><text:span text:style-name="T328"> in northern Italy, undertaken by Rome in 173.</text:span><text:span text:style-name="T137"> [</text:span><text:a xlink:type="simple" xlink:href="#Footnote24" text:style-name="Internet_20_link" text:visited-style-name="Visited_20_Internet_20_Link"><text:span text:style-name="T424">footnote 24</text:span></text:a><text:span text:style-name="T137">]</text:span><text:bookmark text:name="f.24"/><text:span text:style-name="T328"> At the same time, the Republic started to abandon the idea of Latin colonies, fewer and fewer of which were founded.</text:span></text:p>
      <text:p text:style-name="P59"><text:span text:style-name="T13">Latin colonies, as mentioned above, were added to the system of citizen colonies when Rome, after the victorious war against the Latin League (340-338), took over the Latins’ colonies and adapted this model of founding new settlements to its own goals. Latin colonies continued to be set up by the Republic for more than 150 years and became an important element of the Roman domination over the con</text:span><text:span text:style-name="T22">q</text:span><text:span text:style-name="T13">uered areas, as well as a key factor which enabled Rome to solve demographic and economic problems.</text:span></text:p>
      <text:p text:style-name="P67"><text:span text:style-name="T372">Coloniae Latinae</text:span><text:span text:style-name="T328"> were also located in strategically important places, and usually at least two were founded in various parts of Italy, not necessarily close to one another (Placentia and Cremona on the banks of the Po River were exceptions). By founding large Latin colonies, Rome also solved the problem of “hunger” for land, sending the excess of the population, both citizens and allies, to such settlements. Roman citizens in these colonies had to give up their Roman citizenship, since from the legal point of view </text:span><text:span text:style-name="T372">coloniae Latinae</text:span><text:span text:style-name="T328"> were completely separate bodies.</text:span><text:span text:style-name="T161"> [</text:span><text:a xlink:type="simple" xlink:href="#Footnote25" text:style-name="Internet_20_link" text:visited-style-name="Visited_20_Internet_20_Link"><text:span text:style-name="T424">footnote 25</text:span></text:a><text:span text:style-name="T161">]</text:span><text:bookmark text:name="f.25"/><text:span text:style-name="T328"> However, in return for large grants of land, sometimes as many as about a dozen or several dozen hectares (A</text:span><text:span text:style-name="T330">q</text:span><text:span text:style-name="T328">uileia, Bononia, Lucca),</text:span><text:span text:style-name="T161"> [</text:span><text:a xlink:type="simple" xlink:href="#Footnote26" text:style-name="Internet_20_link" text:visited-style-name="Visited_20_Internet_20_Link"><text:span text:style-name="T424">footnote 26</text:span></text:a><text:span text:style-name="T161">]</text:span><text:bookmark text:name="f.26"/><text:span text:style-name="T328"> the citizens who could not afford to support themselves in their homeland preferred to give up their citizenship and set off to other, more attractive, although sometimes dangerous, places. These colonies allowed the Republic to create strategic posi</text:span><text:span text:style-name="T289">tions, but also to people the conquered and hostile territories with its own citizens and allies.</text:span></text:p>
      <text:p text:style-name="P12"/>
      <text:p text:style-name="P23">P. 124</text:p>
      <text:p text:style-name="P47"><text:span text:style-name="T289">The aim of such settlements, whose community equalled that of a legion of the Roman army, was undoubtedly strategic. The settlements, similarly to the Roman </text:span><text:span text:style-name="T312">socii</text:span><text:span text:style-name="T308">, </text:span><text:span text:style-name="T289">were also supposed to supply provisions and, most importantly, military reinforcements. The method of recruiting settlers for colonies, and the whole ritual of the settlers setting off under the command of the </text:span><text:span text:style-name="T312">tresviri coloniae deducendae</text:span><text:span text:style-name="T308">,</text:span><text:span text:style-name="T289"> who were former consuls and praetors, resembled the march of Roman troops off to war. The significance of these officials was not limited to the stage of founding the colony. Later, as patrons of the colony, they would intervene in Rome and arbitrate if there was a conflict of colonial settlers with the inhabitants of other colonies or native settlements.</text:span><text:span text:style-name="T162"> [</text:span><text:a xlink:type="simple" xlink:href="#Footnote27" text:style-name="Internet_20_link" text:visited-style-name="Visited_20_Internet_20_Link"><text:span text:style-name="T424">footnote 27</text:span></text:a><text:span text:style-name="T162">]</text:span><text:bookmark text:name="f.27"/><text:span text:style-name="T289"> Giving a lot of autonomy (their own offices, councils, bronze coins, military forces) to such colonies and their </text:span><text:soft-page-break/><text:span text:style-name="T289">economic self-sufficiency meant that they did not pose a great burden to Rome but brought certain benefits.</text:span><text:span text:style-name="T162"> [</text:span><text:a xlink:type="simple" xlink:href="#Footnote28" text:style-name="Internet_20_link" text:visited-style-name="Visited_20_Internet_20_Link"><text:span text:style-name="T424">footnote 28</text:span></text:a><text:span text:style-name="T162">]</text:span><text:bookmark text:name="f.28"/><text:span text:style-name="T289"> Since many colonists had previously been Roman citizens, who had families, relatives, patrons, interests and various other affairs in Rome, the Republic allowed Latin colonists to marry Roman citizens </text:span><text:span text:style-name="T227">(</text:span><text:span text:style-name="T312">ius conubium</text:span><text:span text:style-name="T227">)</text:span><text:span text:style-name="T308">,</text:span><text:span text:style-name="T289"> conduct legal business affairs with citizens in the city </text:span><text:span text:style-name="T227">(</text:span><text:span text:style-name="T312">ius commercium</text:span><text:span text:style-name="T227">)</text:span><text:span text:style-name="T308">,</text:span><text:span text:style-name="T289"> participate in plebeian assemblies and vote </text:span><text:span text:style-name="T227">(</text:span><text:span text:style-name="T312">ius suffragium</text:span><text:span text:style-name="T227">)</text:span><text:span text:style-name="T289"> and, with time, permitted colonial officials to receive full Roman citizenship </text:span><text:span text:style-name="T227">(</text:span><text:span text:style-name="T312">ius civitatis per magistratum adipiscendae</text:span><text:span text:style-name="T227">)</text:span><text:span text:style-name="T293">. </text:span><text:span text:style-name="T163">[</text:span><text:a xlink:type="simple" xlink:href="#Footnote29" text:style-name="Internet_20_link" text:visited-style-name="Visited_20_Internet_20_Link"><text:span text:style-name="T424">footnote 29</text:span></text:a><text:span text:style-name="T163">]</text:span><text:bookmark text:name="f.29"/><text:span text:style-name="T289"> Apart from this, settlers from the </text:span><text:span text:style-name="T312">coloniae Latinae</text:span><text:span text:style-name="T289"> were granted some legal rights regarding inheritance from Roman</text:span><text:span text:style-name="T294"> </text:span><text:span text:style-name="T289">citizens (these are probably the privileges referred to by the terms </text:span><text:span text:style-name="T312">ius Ariminiensis</text:span><text:span text:style-name="T313"> </text:span><text:span text:style-name="T250">or</text:span><text:span text:style-name="T313"> </text:span><text:span text:style-name="T312">ius duodecim coloniae</text:span><text:span text:style-name="T308">,</text:span><text:span text:style-name="T289"> which appear in sources with reference to Latin colonies).</text:span><text:span text:style-name="T164"> [</text:span><text:a xlink:type="simple" xlink:href="#Footnote30" text:style-name="Internet_20_link" text:visited-style-name="Visited_20_Internet_20_Link"><text:span text:style-name="T424">footnote 30</text:span></text:a><text:span text:style-name="T164">]</text:span><text:bookmark text:name="f.30"/></text:p>
      <text:p text:style-name="P12"/>
      <text:p text:style-name="P34">P. 125</text:p>
      <text:p text:style-name="P59"><text:span text:style-name="T328">The model of Latin colonies worked well as an instrument of domination in Italy during the Roman conquest of the Apennine Peninsula in the 4</text:span><text:span text:style-name="T129">th</text:span><text:span text:style-name="T328"> and 3</text:span><text:span text:style-name="T129">rd</text:span><text:span text:style-name="T328"> centuries BC and during the First Punic War. However, the complications during the Second Punic War put a question mark over the trust in Latin colonies as well as allies in general. Numerous </text:span><text:span text:style-name="T372">socii</text:span><text:span text:style-name="T328"> going over to Hannibal’s side, as well as the refusal to supply Rome with provisions and military reinforcements by twelve Latin colonies exhausted by war, forced the Republic to re-think its colonisation policy in the early 2</text:span><text:span text:style-name="T129">nd</text:span><text:span text:style-name="T328"> century BC. Its new main aim was mainly the creation of the </text:span><text:span text:style-name="T372">coloniae civium Romanorumi</text:span><text:span text:style-name="T328"> for Roman citizens, who, following the example of Latin colonies, were given much bigger plots of land, while the settlers were more numerous compared to the </text:span><text:span text:style-name="T372">coloniae maritimae</text:span><text:span text:style-name="T366">.</text:span><text:span text:style-name="T328"> Even so, setting up Latin colonies was not completely abandoned in Italy in the first two decades of the 2</text:span><text:span text:style-name="T129">nd</text:span><text:span text:style-name="T328"> century (two at Bruttium as well as Bononia, Aquileia, Graviscae and Lucca), and there were no attempts to change the status of the existing </text:span><text:span text:style-name="T372">coloniae Latinae</text:span><text:span text:style-name="T366">;</text:span><text:span text:style-name="T328"> on the contrary, they were strengthened after the chaos of the Second Punic War by sending in new se</text:span><text:span text:style-name="T333">t</text:span><text:span text:style-name="T328">tlers </text:span><text:span text:style-name="T39">(</text:span><text:span text:style-name="T372">supplementum</text:span><text:span text:style-name="T39">)</text:span><text:span text:style-name="T328"> and rebuilding many of them from ruins.</text:span><text:span text:style-name="T138"> [</text:span><text:a xlink:type="simple" xlink:href="#Footnote31" text:style-name="Internet_20_link" text:visited-style-name="Visited_20_Internet_20_Link"><text:span text:style-name="T424">footnote 31</text:span></text:a><text:span text:style-name="T138">]</text:span><text:bookmark text:name="f.31"/><text:span text:style-name="T129"> </text:span><text:span text:style-name="T328">From the mid-170s, no more Latin colonies were founded, and the frequency of creating new </text:span><text:span text:style-name="T372">coloniae civium Romanorum</text:span><text:span text:style-name="T328"> was also smaller than before. The Latin legal status </text:span><text:span text:style-name="T39">(</text:span><text:span text:style-name="T372">Latinitas</text:span><text:span text:style-name="T39">)</text:span><text:span text:style-name="T328"> was used by Rome in relations with the native people in Italy, who could be given such status, as illustrated by the </text:span><text:span text:style-name="T372">lex Pompeia de Transpadanis</text:span><text:span text:style-name="T328"> of 89, which granted the </text:span><text:span text:style-name="T372">Latinitas</text:span><text:span text:style-name="T328"> to over twenty native settlements in northern Italy loyal to Rome during the </text:span><text:span text:style-name="T372">bellum sociale</text:span><text:span text:style-name="T175">.</text:span><text:span text:style-name="T139"> [</text:span><text:a xlink:type="simple" xlink:href="#Footnote32" text:style-name="Internet_20_link" text:visited-style-name="Visited_20_Internet_20_Link"><text:span text:style-name="T424">footnote 32</text:span></text:a><text:span text:style-name="T139">]</text:span><text:bookmark text:name="f.32"/></text:p>
      <text:p text:style-name="P68"><text:soft-page-break/><text:span text:style-name="T328">Without doubt, colonisation was one of the tools of the Roman policy of domination in Italy in the 4</text:span><text:span text:style-name="T129">th</text:span><text:span text:style-name="T328">-3</text:span><text:span text:style-name="T129">rd</text:span><text:span text:style-name="T328"> centuries BC; the Republic also used the instrument when conducting political and military operations against the inhabitants of Picenum and the </text:span><text:span text:style-name="T372">ager</text:span><text:span text:style-name="T373"> </text:span><text:span text:style-name="T312">Gallicus</text:span><text:span text:style-name="T309"> </text:span><text:span text:style-name="T289">on the central Adriatic coast, which later belonged to Region </text:span><text:span text:style-name="T290">5</text:span><text:span text:style-name="T289"> (present-day Marecchia)</text:span><text:span text:style-name="T309"> and Region </text:span><text:span text:style-name="T310">8</text:span><text:span text:style-name="T309"> (Emilia)</text:span><text:span text:style-name="T289">.</text:span><text:span text:style-name="T165"> [</text:span><text:a xlink:type="simple" xlink:href="#Footnote33" text:style-name="Internet_20_link" text:visited-style-name="Visited_20_Internet_20_Link"><text:span text:style-name="T424">footnote 33</text:span></text:a><text:span text:style-name="T165">]</text:span><text:bookmark text:name="f.33"/></text:p>
      <text:p text:style-name="P1"/>
      <text:p text:style-name="P35">P. 126</text:p>
      <text:p text:style-name="P59"><text:span text:style-name="T328">The Italian Adriatic coast played a very important role in Rome’s policy. This strip of coast, inhabited by a mosaic of peoples, with big and strong Greek cities in the south, led by Tarent, was an appealing prospect for expansive Rome in the 4</text:span><text:span text:style-name="T129">th</text:span><text:span text:style-name="T328">-3</text:span><text:span text:style-name="T129">rd</text:span><text:span text:style-name="T328"> century, and the Republic fought over it not just with the native people but also with Greek rulers, led by King Pyrrhus, who was interfering mainly on behalf of Greek </text:span><text:span text:style-name="T366">poleis.</text:span><text:span text:style-name="T140"> [</text:span><text:a xlink:type="simple" xlink:href="#Footnote34" text:style-name="Internet_20_link" text:visited-style-name="Visited_20_Internet_20_Link"><text:span text:style-name="T424">footnote 34</text:span></text:a><text:span text:style-name="T140">]</text:span><text:bookmark text:name="f.34"/></text:p>
      <text:p text:style-name="P69"><text:span text:style-name="T328">Picenum, located on the Adriatic coast, inhabited by the tribes of Piceni, Picentines, and Praetutii (southern part of Picenum), with strong settlements such as Ausculum, and important cult centres such as Cupra and the Greek </text:span><text:span text:style-name="T366">polis</text:span><text:span text:style-name="T328"> Ancona,</text:span><text:span text:style-name="T143"> [</text:span><text:a xlink:type="simple" xlink:href="#Footnote35" text:style-name="Internet_20_link" text:visited-style-name="Visited_20_Internet_20_Link"><text:span text:style-name="T424">footnote 35</text:span></text:a><text:span text:style-name="T143">]</text:span><text:bookmark text:name="f.35"/><text:span text:style-name="T328"> found itself within the sphere of the Republic’s interest as early as the end of the 4</text:span><text:span text:style-name="T129">th</text:span><text:span text:style-name="T328"> century. In the course of their military operations against the Etruscan Lucumoni and the Celts from Cisalpine Gaul, who, together with the Samnites, built a strong coalition against the Roman expansion (the Third Samnite War), the Romans also came into contact with the inhabitants of these territories.</text:span><text:span text:style-name="T143"> [</text:span><text:a xlink:type="simple" xlink:href="#Footnote36" text:style-name="Internet_20_link" text:visited-style-name="Visited_20_Internet_20_Link"><text:span text:style-name="T424">footnote 36</text:span></text:a><text:span text:style-name="T143">]</text:span><text:bookmark text:name="f.36"/><text:span text:style-name="T328"> For the inhabitants of the rich and fertile territories on the Adriatic coast the appearance of the legions was an important event, since these lands were fre</text:span><text:span text:style-name="T341">q</text:span><text:span text:style-name="T328">uently attacked by their Celtic neighbours from the north, the Senones, who had earlier (in the 4</text:span><text:span text:style-name="T129">th</text:span><text:span text:style-name="T328"> century) captured some of their lands and settled there, posing a serious threat.</text:span><text:span text:style-name="T143"> [</text:span><text:a xlink:type="simple" xlink:href="#Footnote37" text:style-name="Internet_20_link" text:visited-style-name="Visited_20_Internet_20_Link"><text:span text:style-name="T424">footnote 37</text:span></text:a><text:span text:style-name="T143">]</text:span><text:bookmark text:name="f.37"/><text:span text:style-name="T328"> It seems that the difficult war situation forced both sides, i.e. the inhabi</text:span><text:span text:style-name="T321">tants of</text:span><text:span text:style-name="T323"> </text:span><text:span text:style-name="T289">Picenum and the Roman Republic, to sign a treaty (</text:span><text:span text:style-name="T312">foedus</text:span><text:span text:style-name="T289">), perhaps in 299.</text:span><text:span text:style-name="T166"> [</text:span><text:a xlink:type="simple" xlink:href="#Footnote38" text:style-name="Internet_20_link" text:visited-style-name="Visited_20_Internet_20_Link"><text:span text:style-name="T424">footnote 38</text:span></text:a><text:span text:style-name="T166">]</text:span><text:bookmark text:name="f.38"/></text:p>
      <text:p text:style-name="P12"/>
      <text:p text:style-name="P36">P. 127</text:p>
      <text:p text:style-name="P54">Rome must have been perceived by the Piceni as the lesser and more distant threat than the warlike Senones and their allies the Samnites.</text:p>
      <text:p text:style-name="P59"><text:span text:style-name="T328">Having expanded their rule along the River Tiber, the Romans had been present in the territories neighbouring Picenum from the east - Umbria to be precise - for well over a decade, and the Roman allies included the Umbrian settlements of Camerinum, Ocriculum </text:span><text:span text:style-name="T39">(</text:span><text:span text:style-name="T372">foedus aequum</text:span><text:span text:style-name="T39">)</text:span><text:span text:style-name="T366">,</text:span><text:span text:style-name="T328"> and perhaps also Ravenna, located north of Picenum on the Adriatic coast. The Roman influence was also strengthened by the foundation of the Latin colony </text:span><text:soft-page-break/><text:span text:style-name="T328">of Narnia on the bank of the River Nar in 299, which replaced the destroyed Umbrian settlement of Nequinum.</text:span><text:span text:style-name="T144"> [</text:span><text:a xlink:type="simple" xlink:href="#Footnote39" text:style-name="Internet_20_link" text:visited-style-name="Visited_20_Internet_20_Link"><text:span text:style-name="T424">footnote 39</text:span></text:a><text:span text:style-name="T144">]</text:span><text:bookmark text:name="f.39"/></text:p>
      <text:p text:style-name="P71"><text:span text:style-name="T328">Some of the tribes from Picenum participated actively in the battles during the Third Samnite War.</text:span><text:span text:style-name="T144"> [</text:span><text:a xlink:type="simple" xlink:href="#Footnote40" text:style-name="Internet_20_link" text:visited-style-name="Visited_20_Internet_20_Link"><text:span text:style-name="T424">footnote 40</text:span></text:a><text:span text:style-name="T144">]</text:span><text:bookmark text:name="f.40"/><text:span text:style-name="T328"> They mainly included the Senones from northern Picenum (later </text:span><text:span text:style-name="T372">ager Gallicus</text:span><text:span text:style-name="T39">)</text:span><text:span text:style-name="T328"> and the Praetutii from southern Picenum. However, the main war effort was sustained by the Romans on one side, and the Samnites and the Senones on the other. Undoubtedly, the Republic’s alliance with the wealthy and numerous inhabitants of Picenum brought them many benefits: an ally who could provide military contingents</text:span><text:span text:style-name="T145"> [</text:span><text:a xlink:type="simple" xlink:href="#Footnote41" text:style-name="Internet_20_link" text:visited-style-name="Visited_20_Internet_20_Link"><text:span text:style-name="T424">footnote 41</text:span></text:a><text:span text:style-name="T145">]</text:span><text:bookmark text:name="f.41"/><text:span text:style-name="T328"> and whose lands separated Rome’s enemies - the Samnites and the Senones - as well as access to the Adriatic Sea. If we consider the Roman efforts in Umbria too, also aimed at preventing dangerous coalitions between the Celts and the Samnites, it is clear that in order to conduct its policy of domination in Italy, the Republic used a ran</text:span><text:span text:style-name="T321">ge of instru</text:span><text:span text:style-name="T289">ments, including a system of alliances (settlements in Umbria and Picenum), colonisation (Narnia) and using legions, even in the 4</text:span><text:span text:style-name="T167">th</text:span><text:span text:style-name="T289"> and 3</text:span><text:span text:style-name="T167">rd</text:span><text:span text:style-name="T289"> centuries.</text:span><text:span text:style-name="T168"> [</text:span><text:a xlink:type="simple" xlink:href="#Footnote42" text:style-name="Internet_20_link" text:visited-style-name="Visited_20_Internet_20_Link"><text:span text:style-name="T424">footnote 42</text:span></text:a><text:span text:style-name="T168">]</text:span><text:bookmark text:name="f.42"/></text:p>
      <text:p text:style-name="P12"/>
      <text:p text:style-name="P37">P. 128</text:p>
      <text:p text:style-name="P72"><text:span text:style-name="T328">During the Third Samnite War, Rome was forced to fight on several fronts at once; although it was not a new phenomenon, this time the opponents did not fight separately, but formed a coalition conducting coordinated operations. The Republic had put a lot of effort into preventing its opponents from joining forces. The coalition consisted mainly of the Samnites and the Celtic Senones, as well as the Etruscans and the Umbrians, drawn into the conflict by the genius of the Samnite general Gellius Egnatius. The Samnite forces, despite a Roman buffer, managed to make their way north, where they conducted sabotage actions to embolden the other confederates to act against Rome and its allies. However, in the 4</text:span><text:span text:style-name="T129">th</text:span><text:span text:style-name="T328">-3</text:span><text:span text:style-name="T129">rd</text:span><text:span text:style-name="T328"> centuries Rome’s ability to mobilise an army was strong enough for the Romans not only to throw their main forces, i.e. the consular army, against the coalition of the Samnites and the Senones, but also to conduct a simultaneous operation against the Etruscans and the Umbrians.</text:span><text:span text:style-name="T342"> </text:span><text:span text:style-name="T168">[</text:span><text:a xlink:type="simple" xlink:href="#Footnote43" text:style-name="Internet_20_link" text:visited-style-name="Visited_20_Internet_20_Link"><text:span text:style-name="T424">footnote 43</text:span></text:a><text:span text:style-name="T168">]</text:span><text:bookmark text:name="f.43"/><text:span text:style-name="T328"> A large part of the military operations occurred in the territory of Picenum’s neighbours, Umbria and Etruria. The confederates even managed to defeat the consular army at Camerinum/Clusium in 296,</text:span><text:span text:style-name="T342"> </text:span><text:span text:style-name="T168">[</text:span><text:a xlink:type="simple" xlink:href="#Footnote44" text:style-name="Internet_20_link" text:visited-style-name="Visited_20_Internet_20_Link"><text:span text:style-name="T424">footnote 44</text:span></text:a><text:span text:style-name="T168">]</text:span><text:bookmark text:name="f.44"/><text:span text:style-name="T328"> but the turning point of the war was the battle fought on the Umbrian fields at Sentinum in 295. The Samnite-Senonian forces were routed and the armies of their Etruscan and Umbrian allies were stopped by the sabotage actions of the Roman forces, which prevented them from joining up with the Samnites and the Senones. The Romans </text:span><text:soft-page-break/><text:span text:style-name="T328">subjugated the territories of Etruria and Umbria within years of the victory at Sentinum.</text:span><text:span text:style-name="T146"> </text:span><text:span text:style-name="T168">[</text:span><text:a xlink:type="simple" xlink:href="#Footnote45" text:style-name="Internet_20_link" text:visited-style-name="Visited_20_Internet_20_Link"><text:span text:style-name="T424">footnote 45</text:span></text:a><text:span text:style-name="T168">]</text:span><text:bookmark text:name="f.45"/><text:span text:style-name="T328"> The war against the Samnites continued until 290, but they were alone in their fight, since neither Celtic warriors nor Etruscans and Umbrians were able to engage in military activities.</text:span><text:span text:style-name="T288"> </text:span><text:span text:style-name="T168">[</text:span><text:a xlink:type="simple" xlink:href="#Footnote46" text:style-name="Internet_20_link" text:visited-style-name="Visited_20_Internet_20_Link"><text:span text:style-name="T424">footnote 46</text:span></text:a><text:span text:style-name="T168">]</text:span><text:bookmark text:name="f.46"/><text:span text:style-name="T328"> When the war against the Samnites was over, the consul M’. Curius Dentatus subjugated the lands of the Umbrian Sabines in 290,</text:span><text:span text:style-name="T288"> </text:span><text:span text:style-name="T168">[</text:span><text:a xlink:type="simple" xlink:href="#Footnote47" text:style-name="Internet_20_link" text:visited-style-name="Visited_20_Internet_20_Link"><text:span text:style-name="T424">footnote 47</text:span></text:a><text:span text:style-name="T168">]</text:span><text:bookmark text:name="f.47"/><text:span text:style-name="T328"> and some territories in northern Picenum were</text:span><text:span text:style-name="T343"> </text:span><text:span text:style-name="T289">captured; they had belonged to the Senones </text:span><text:span text:style-name="T227">(</text:span><text:span text:style-name="T312">ager Gallicus</text:span><text:span text:style-name="T227">)</text:span><text:span text:style-name="T308">,</text:span><text:span text:style-name="T289"> who had taken them away from the native tribe.</text:span><text:span text:style-name="T169"> [</text:span><text:a xlink:type="simple" xlink:href="#Footnote48" text:style-name="Internet_20_link" text:visited-style-name="Visited_20_Internet_20_Link"><text:span text:style-name="T424">footnote 48</text:span></text:a><text:span text:style-name="T169">]</text:span><text:bookmark text:name="f.48"/></text:p>
      <text:p text:style-name="P12"/>
      <text:p text:style-name="P24">P. 129</text:p>
      <text:p text:style-name="P59"><text:span text:style-name="T328">The military operations also affected the territories of southern Picenum, since some of the tribes (Praetutii) abandoned the alliance with the Republic and went over to the coalition’s side.</text:span><text:span text:style-name="T147"> [</text:span><text:a xlink:type="simple" xlink:href="#Footnote49" text:style-name="Internet_20_link" text:visited-style-name="Visited_20_Internet_20_Link"><text:span text:style-name="T424">footnote 49</text:span></text:a><text:span text:style-name="T147">]</text:span><text:bookmark text:name="f.49"/><text:span text:style-name="T328"> Consequently, the Romans forced them into submission and captured some of their lands, on which two colonies were founded: the </text:span><text:span text:style-name="T372">coloniae civium Romanorum</text:span><text:span text:style-name="T328"> of Castrum (Novum) and the Latin colony of Hadria, alias Hatria. We cannot say much about these foundations on the basis of written sources. Even the date and place of the foundation of Castrum (Novum) are not certain, because the accounts of Livy and Velleius Paterculus differ considerably. Livy states that the colony was founded in the same year as the colonies at Hadria/Hatria and Sena (Gallica), i.e. 290, and Velleius Paterculus claims that Castrum was built in 264, on the eve of the First Punic War, together with the Latin colony at Firmum. The place of the foundation is problematic since some historians, following the account of Velleius Paterculus, believe that Castrum (Novum) was founded in Etruria and corresponds with present-day </text:span><text:span text:style-name="T266">Santa Marinella</text:span><text:span text:style-name="T328">, while others, believing Livy’s account to be more reliable, think that it was in Picenum, on the territory belonging to the Praetutii (present-day </text:span><text:span text:style-name="T266">Giulianova</text:span><text:span text:style-name="T328">).</text:span><text:span text:style-name="T147"> [</text:span><text:a xlink:type="simple" xlink:href="#Footnote50" text:style-name="Internet_20_link" text:visited-style-name="Visited_20_Internet_20_Link"><text:span text:style-name="T424">footnote 50</text:span></text:a><text:span text:style-name="T147">]</text:span><text:bookmark text:name="f.50"/></text:p>
      <text:p text:style-name="P59"><text:span text:style-name="T328">There are also serious doubts about the name of the Latin colony of Hadria or Hatria. It is mentioned in written sources as Hadria, but the abbreviation </text:span><text:span text:style-name="T366">HAT</text:span><text:span text:style-name="T328"> appears on the legends of bronze coins </text:span><text:span text:style-name="T39">(</text:span><text:span text:style-name="T175">aes grave</text:span><text:span text:style-name="T39">)</text:span><text:span text:style-name="T328"> minted in this colony. We are able to determine the status of this settlement on the basis of the facts that it minted its coins and had magisterial offices typical of Latin colonies, which can be recognised in epigraphic sources.</text:span><text:span text:style-name="T147"> [</text:span><text:a xlink:type="simple" xlink:href="#Footnote51" text:style-name="Internet_20_link" text:visited-style-name="Visited_20_Internet_20_Link"><text:span text:style-name="T424">footnote 51</text:span></text:a><text:span text:style-name="T147">]</text:span><text:bookmark text:name="f.51"/></text:p>
      <text:p text:style-name="P73"><text:span text:style-name="T328">The presence of the warlike Celts was not conducive to individual colonial settlement in the </text:span><text:span text:style-name="T372">ager Gallicus</text:span><text:span text:style-name="T366">,</text:span><text:span text:style-name="T328"> as the lives of unprotected settlers would be in danger. Rome, not wanting to endanger its citizens and allies, and wary of provoking the aggressive Cisalpine Celts (especially since it was on the eve of a war in the south against Tarent and its ally, the king of Epirus, Pyrrhus), restricted itself to selecting a small territory and allocating it to a civil colony of Sena Gallica. It was probably founded between 290/289 and 283.</text:span><text:span text:style-name="T147"> </text:span><text:soft-page-break/><text:span text:style-name="T147">[</text:span><text:a xlink:type="simple" xlink:href="#Footnote52" text:style-name="Internet_20_link" text:visited-style-name="Visited_20_Internet_20_Link"><text:span text:style-name="T424">footnote 52</text:span></text:a><text:span text:style-name="T147">]</text:span><text:bookmark text:name="f.52"/><text:span text:style-name="T328"> Its garrison of three hundred men with their families was, naturally, incapable</text:span><text:span text:style-name="T344"> </text:span><text:span text:style-name="T289">of stopping any serious act of aggression of the Celtic tribes from Cisalpine Gaul</text:span><text:span text:style-name="T170"> [</text:span><text:a xlink:type="simple" xlink:href="#Footnote53" text:style-name="Internet_20_link" text:visited-style-name="Visited_20_Internet_20_Link"><text:span text:style-name="T424">footnote 53</text:span></text:a><text:span text:style-name="T170">]</text:span><text:span text:style-name="T289">.</text:span><text:bookmark text:name="f.53"/></text:p>
      <text:p text:style-name="P1"/>
      <text:p text:style-name="P25">P. 130</text:p>
      <text:p text:style-name="P54">The colony of Sena Gallica, situated near the Adriatic coast, almost at the mouth of the River Sena, was supposed to be an outpost that would repel possible attacks of Illyrian pirates on the coast or pillaging attacks of small Celtic groups. Its importance was not just strategic - it was a modest but clear symbol of the Roman presence on the territories between the Rivers Aesis and Utens and on the Adriatic coast.</text:p>
      <text:p text:style-name="P59"><text:span text:style-name="T328">The breakdown of the coalition and the defeat of its members did not bring peace and quiet for the Republic. The factor which destabilised the situation in the region was the Cisalpine Celts. They interfered in the Italian matters on many occasions and posed a serious threat not only to their closest neighbours but also to tribes in central Italy and to the Roman imperial policy </text:span><text:span text:style-name="T39">(</text:span><text:span text:style-name="T372">metus/tumultus Gallicus</text:span><text:span text:style-name="T39">)</text:span><text:span text:style-name="T366">.</text:span><text:span text:style-name="T141"> [</text:span><text:a xlink:type="simple" xlink:href="#Footnote54" text:style-name="Internet_20_link" text:visited-style-name="Visited_20_Internet_20_Link"><text:span text:style-name="T424">footnote 54</text:span></text:a><text:span text:style-name="T141">]</text:span><text:bookmark text:name="f.54"/><text:span text:style-name="T328"> In the 280s the Celtic tribes attacked several times, mainly in Etruria, spreading fear and fire among the Roman al</text:span><text:span text:style-name="T344">l</text:span><text:span text:style-name="T328">ies. The Republic tried to stop these Celtic attacks by sending legions and by building, through a system of alliances, a buffer zone to separate Roman lands from Celtic territories.</text:span><text:span text:style-name="T148"> [</text:span><text:a xlink:type="simple" xlink:href="#Footnote55" text:style-name="Internet_20_link" text:visited-style-name="Visited_20_Internet_20_Link"><text:span text:style-name="T424">footnote 55</text:span></text:a><text:span text:style-name="T148">]</text:span><text:bookmark text:name="f.55"/></text:p>
      <text:p text:style-name="P59"><text:span text:style-name="T328">In 284 at Arretium, the Senones inflicted a heavy defeat on the Roman legions, in which the consul L. Cecilius Metellus Denter was killed. Rome’s response was almost immediate. In 283, legions under the command of the consul M’. Curius Dentatus completely sacked the territory inhabited by the Senones, and murdered or sold into slavery the majority of the people, so that only a handful managed to stay on their old lands. On the captured Senonian territory in Picenum, between the Rivers Utens in the north and Aesis in the south, the </text:span><text:span text:style-name="T372">ager Gallicus</text:span><text:span text:style-name="T328"> was created, which remained undivided until 268, when the Latin colony of Ariminum was founded. The </text:span><text:span text:style-name="T372">ager Gallicus</text:span><text:span text:style-name="T328"> was not divided immediately due to Rome’s size - it did not have enough citizens and allies to people such a large area.</text:span><text:span text:style-name="T148"> [</text:span><text:a xlink:type="simple" xlink:href="#Footnote56" text:style-name="Internet_20_link" text:visited-style-name="Visited_20_Internet_20_Link"><text:span text:style-name="T424">footnote 56</text:span></text:a><text:span text:style-name="T148">]</text:span><text:bookmark text:name="f.56"/></text:p>
      <text:p text:style-name="P59"><text:span text:style-name="T328">However, exterminating the Senones did not put a stop to Gallic raids. In 283, the Senones’ neighbours from the north, the Boii, invaded Etruria; after joining the Etruscan forces, they marched towards Rome. However, the Etruscans were routed, and the few Boii left alive withdrew after the defeat. The Boii made another attempt to attack the Roman territory, but they were defeated again and forced to sign a truce with Rome that </text:span><text:soft-page-break/><text:span text:style-name="T328">held for over forty years,</text:span><text:span text:style-name="T148"> [</text:span><text:a xlink:type="simple" xlink:href="#Footnote57" text:style-name="Internet_20_link" text:visited-style-name="Visited_20_Internet_20_Link"><text:span text:style-name="T424">footnote 57</text:span></text:a><text:span text:style-name="T148">]</text:span><text:bookmark text:name="f.57"/><text:span text:style-name="T328"> which likely facilitated the Roman conquest of southern Italy.</text:span></text:p>
      <text:p text:style-name="P12"/>
      <text:p text:style-name="P26">P. 131</text:p>
      <text:p text:style-name="P12"><text:span text:style-name="T328">The Republic was not only free to expand in the south of Italy, but was also able to secure its northern Italian border.</text:span><text:span text:style-name="T149"> [</text:span><text:a xlink:type="simple" xlink:href="#Footnote58" text:style-name="Internet_20_link" text:visited-style-name="Visited_20_Internet_20_Link"><text:span text:style-name="T424">footnote 58</text:span></text:a><text:span text:style-name="T149">]</text:span><text:bookmark text:name="f.58"/></text:p>
      <text:p text:style-name="P75"><text:span text:style-name="T328">Truce agreements with the Celtic tribes from Cisalpine Gaul and settlement and colonisation actions conducted by the Republic in the subordinated territories of Umbria, Etruria, and Picenum allowed the Romans to build a solid barrier protecting the territories of Roman Italy from Celtic interference from the north. After the war against the King of Epirus, Pyrrhus, and his allies from southern Italy, Rome began to move against the remaining independent tribes and settlements in Picenum and Umbria, whose lands separated Roman possessions. In the years 268-265, the Republic dealt with the northernmost and independent Umbrian tribes.</text:span><text:span text:style-name="T171"> [</text:span><text:a xlink:type="simple" xlink:href="#Footnote59" text:style-name="Internet_20_link" text:visited-style-name="Visited_20_Internet_20_Link"><text:span text:style-name="T424">footnote 59</text:span></text:a><text:span text:style-name="T171">]</text:span><text:bookmark text:name="f.59"/><text:span text:style-name="T328"> Earlier, perhaps already in 269, the independent inhabitants of Picenum had been dealt with. Sources inform us about the military campaigns of the Roman consuls, Q. Ogulnius and G. Fabius Pictor in 269 and P. Sempronius Sophus (Tib</text:span><text:span text:style-name="T50">erius</text:span><text:span text:style-name="T328"> Sempronius Gracchus?) and App</text:span><text:span text:style-name="T50">ius</text:span><text:span text:style-name="T328"> Claudius Russus in 268, who subjugated the inhabitants of Picenum.</text:span><text:span text:style-name="T171"> [</text:span><text:a xlink:type="simple" xlink:href="#Footnote60" text:style-name="Internet_20_link" text:visited-style-name="Visited_20_Internet_20_Link"><text:span text:style-name="T424">footnote 60</text:span></text:a><text:span text:style-name="T171">]</text:span><text:bookmark text:name="f.60"/><text:span text:style-name="T328"> Some of the defeated were deported south to Samnium, where they were settled near the Latin colony of Paestum (former Greek Poseidonia). The rest were given limited Roman citizenship </text:span><text:span text:style-name="T39">(</text:span><text:span text:style-name="T372">civitas sine suffragium</text:span><text:span text:style-name="T39">)</text:span><text:span text:style-name="T366">,</text:span><text:span text:style-name="T328"> apart from Ausculum and perhaps the former Greek colony of Ancona, which maintained the previous alliance </text:span><text:span text:style-name="T39">(</text:span><text:span text:style-name="T372">foedus</text:span><text:span text:style-name="T39">)</text:span><text:span text:style-name="T366">.</text:span><text:span text:style-name="T328"> In place of the displaced native people and the exterminated Senones, Rome founded (before the outbreak of the First Punic War) the Latin colonies of Ariminum in the </text:span><text:span text:style-name="T372">ager Gallicus</text:span><text:span text:style-name="T328"> (near the Adriatic coast) in 268 and Firmum (present-day </text:span><text:span text:style-name="T266">Fermo</text:span><text:span text:style-name="T328">) almost in the middle of the old area of free Picenum in 264.</text:span><text:span text:style-name="T171"> [</text:span><text:a xlink:type="simple" xlink:href="#Footnote61" text:style-name="Internet_20_link" text:visited-style-name="Visited_20_Internet_20_Link"><text:span text:style-name="T424">footnote 61</text:span></text:a><text:span text:style-name="T171">]</text:span><text:bookmark text:name="f.61"/></text:p>
      <text:p text:style-name="P76"><text:span text:style-name="T328">In the northern part of the lands taken from the Senones, i.e. close to the territories of the Celtic tribes from Cisalpine Gaul, the large Latin colony of Ariminum was founded in 268 on the banks of the Rivers Arimnus (</text:span><text:span text:style-name="T266">Marecchia</text:span><text:span text:style-name="T328">) and Aprusa Crustumium (</text:span><text:span text:style-name="T266">Ausa Conca</text:span><text:span text:style-name="T328">).</text:span><text:span text:style-name="T171"> [</text:span><text:a xlink:type="simple" xlink:href="#Footnote62" text:style-name="Internet_20_link" text:visited-style-name="Visited_20_Internet_20_Link"><text:span text:style-name="T424">footnote 62</text:span></text:a><text:span text:style-name="T171">]</text:span><text:bookmark text:name="f.62"/><text:span text:style-name="T328"> The rulers of the Republic decided to found a Latin colony with special rights on the basis of the </text:span><text:span text:style-name="T372">ius Ariminensium</text:span><text:span text:style-name="T328"> or </text:span><text:span text:style-name="T372">ius </text:span><text:span text:style-name="T374">12</text:span><text:span text:style-name="T372"> coloniarum</text:span><text:span text:style-name="T366">.</text:span><text:span text:style-name="T328"> Unlike small Sena, which had been built earlier, this colony was to withstand more effectively possible Celtic attempts at interfering south of their lands, towards the Adriatic coast, and in the newly conquered territories in Picenum </text:span><text:span text:style-name="T39">(</text:span><text:span text:style-name="T372">ager Picenus</text:span><text:span text:style-name="T39">)</text:span><text:span text:style-name="T328"> in the vicinity of the Apennines.</text:span><text:span text:style-name="T171"> [</text:span><text:a xlink:type="simple" xlink:href="#Footnote63" text:style-name="Internet_20_link" text:visited-style-name="Visited_20_Internet_20_Link"><text:span text:style-name="T424">footnote 63</text:span></text:a><text:span text:style-name="T171">]</text:span><text:bookmark text:name="f.63"/><text:span text:style-name="T328"> It seems </text:span><text:soft-page-break/><text:span text:style-name="T328">that the Roman initiative could have been related to plans for a new war in the</text:span><text:span text:style-name="T332"> </text:span><text:span text:style-name="T289">south (Sicily) against hitherto allied Carthage.</text:span></text:p>
      <text:p text:style-name="P1"/>
      <text:p text:style-name="P27">P. 132</text:p>
      <text:p text:style-name="P16"><text:span text:style-name="T328">It also cannot be ruled out that Rome wanted to ensure an advantageous position </text:span><text:span text:style-name="T39">(</text:span><text:span text:style-name="T372">claustrum</text:span><text:span text:style-name="T39">)</text:span><text:span text:style-name="T328"> for its future activities against the Celts in Cisalpine Gaul. Despite the truce signed with the Boii in 282/281, Rome decided to send probably 6,000 settlers, both citizens and allies with families, to the area close to the old Etruscan settlement of Arimna.</text:span><text:span text:style-name="T150"> [</text:span><text:a xlink:type="simple" xlink:href="#Footnote64" text:style-name="Internet_20_link" text:visited-style-name="Visited_20_Internet_20_Link"><text:span text:style-name="T424">footnote 64</text:span></text:a><text:span text:style-name="T150">]</text:span><text:bookmark text:name="f.64"/><text:span text:style-name="T328"> The settlers received much bigger plots than the inhabitants of citizen colonies, which was supposed to compensate them for the loss of some of their citizens’ rights (in the case of Roman citizens) and to ensure their survival in a place that was both unknown and far away from Rome. The inhabitants of Ariminum and subsequent colonies founded on the basis of the</text:span><text:span text:style-name="T382"> </text:span><text:span text:style-name="T372">ius </text:span><text:span text:style-name="T375">12</text:span><text:span text:style-name="T372"> coloniarum </text:span><text:span text:style-name="T218">(</text:span><text:span text:style-name="T372">ius Ariminensium</text:span><text:span text:style-name="T39">)</text:span><text:span text:style-name="T328"> received extensive advantages with regard to inheritance law and buying and selling regulations.</text:span><text:span text:style-name="T150"> [</text:span><text:a xlink:type="simple" xlink:href="#Footnote65" text:style-name="Internet_20_link" text:visited-style-name="Visited_20_Internet_20_Link"><text:span text:style-name="T424">footnote 65</text:span></text:a><text:span text:style-name="T150">]</text:span><text:bookmark text:name="f.65"/><text:span text:style-name="T328"> The distributed lands stretched between the River Aprusa Crustumium (</text:span><text:span text:style-name="T266">Ausa Conca</text:span><text:span text:style-name="T328">) in the south and the rivers of Utens or Utis in the south-west (Rubicon?).</text:span><text:span text:style-name="T150"> [</text:span><text:a xlink:type="simple" xlink:href="#Footnote66" text:style-name="Internet_20_link" text:visited-style-name="Visited_20_Internet_20_Link"><text:span text:style-name="T424">footnote 66</text:span></text:a><text:span text:style-name="T150">]</text:span><text:bookmark text:name="f.66"/><text:span text:style-name="T328"> This territory was probably subject to centuriation twice, first in 268, and later in 232. The colony itself was encircled by a wall of irregular shape, but quite strong, which confirms the defensive function of the settlement.</text:span><text:span text:style-name="T150"> [</text:span><text:a xlink:type="simple" xlink:href="#Footnote67" text:style-name="Internet_20_link" text:visited-style-name="Visited_20_Internet_20_Link"><text:span text:style-name="T424">footnote 67</text:span></text:a><text:span text:style-name="T150">]</text:span><text:bookmark text:name="f.67"/><text:span text:style-name="T328"> Unfortunately, we do not know who the </text:span><text:span text:style-name="T372">tresviri coloniae deducendae</text:span><text:span text:style-name="T328"> were - their task was to prepare and select the spot for the settlement and to bring in the settlers.</text:span></text:p>
      <text:p text:style-name="P129"><text:span text:style-name="T328">Even less can be said about the colony at Firmum, mentioned above, which was undoubtedly a Latin colony. Its status is confirmed by bronze coins with the legend </text:span><text:span text:style-name="T366">FIR;</text:span><text:span text:style-name="T328"> by inscriptions, which provide information about the offices typical for Latin colonies; and by literary texts, which indirectly indicate the colony’s status. On the basis of archaeological data, researchers estimate the size of the colony at 10 to 12.5 hectares, and the community inhabiting Firmum at 2,500-4,000 families.</text:span><text:span text:style-name="T157"> [</text:span><text:a xlink:type="simple" xlink:href="#Footnote68" text:style-name="Internet_20_link" text:visited-style-name="Visited_20_Internet_20_Link"><text:span text:style-name="T424">footnote 68</text:span></text:a><text:span text:style-name="T157">]</text:span><text:bookmark text:name="f.68"/></text:p>
      <text:p text:style-name="P12"/>
      <text:p text:style-name="P18">P. 133</text:p>
      <text:p text:style-name="P18"><text:span text:style-name="T328">There is also little that can be said about the last colony founded in the 3</text:span><text:span text:style-name="T129">rd</text:span><text:span text:style-name="T328"> century in the </text:span><text:span text:style-name="T372">ager Gallicus</text:span><text:span text:style-name="T366">,</text:span><text:span text:style-name="T328"> i.e. Aesis, also known as Aesium (present-day </text:span><text:span text:style-name="T266">Iesi</text:span><text:span text:style-name="T328">). We do not know the circumstances and reasons why it was founded even though there were already three Latin colonies in the </text:span><text:span text:style-name="T372">ager Gallicus et Picenum</text:span><text:span text:style-name="T328"> - Hadria, Ariminum and Firmum - and two citizen ones - Sena Gallica and probably Castrum (Novum). All that has been established so far is the date of the foundation, i.e. probably 247, and the fact that it was a citizen </text:span><text:soft-page-break/><text:span text:style-name="T328">colony. Aesis was built on the south border of the </text:span><text:span text:style-name="T372">ager Gallicus</text:span><text:span text:style-name="T366">,</text:span><text:span text:style-name="T328"> in the middle stretch of the River Aesis, which marked the southern border of the </text:span><text:span text:style-name="T372">ager Gallicus</text:span><text:span text:style-name="T366">,</text:span><text:span text:style-name="T328"> and quite far from the Adriatic coast.</text:span><text:span text:style-name="T151"> [</text:span><text:a xlink:type="simple" xlink:href="#Footnote69" text:style-name="Internet_20_link" text:visited-style-name="Visited_20_Internet_20_Link"><text:span text:style-name="T424">footnote 69</text:span></text:a><text:span text:style-name="T151">]</text:span><text:bookmark text:name="f.69"/></text:p>
      <text:p text:style-name="P59"><text:span text:style-name="T13">Aesis was not the last Roman colonial settlement initiative in the territories of the </text:span><text:span text:style-name="T175">ager Gallicus et Picenum</text:span><text:span text:style-name="T97">.</text:span><text:span text:style-name="T13"> After the deportation of most of the inhabitants of Picenum and the extermination of the Celtic Senones, there was still a considerable reservoir of free land to be peopled on the central coast of the Adriatic. Despite the foundation of three large Latin colonies (Hadria, Ariminum, and Firmum) and three smaller citizen colonies (Castrum Novum, Sena Gallica and Aesis), the area still offered considerable settlement possibilities. It seems that on the one hand the Romans found it hard to distribute such a large territory, and on the other hand there were conflicting opinions in Rome as to how and when the lands should be distributed. It is difficult to say what the possible dispute looked like, but it probably concerned the form of land division, i.e. whether to continue granting land to settlers in colonies, or to distribute it by grants to individual settlers. One argument for the first option was the danger related to the appearance in 236, i.e. after the truce ended, of the Boii and their allies </text:span><text:span text:style-name="T175">Gaesatae</text:span><text:span text:style-name="T13"> at Ariminum. They did not threaten the colony, since as a result of internal conflicts instead of conquering the colony the two groups started to fight against each other, leading to their annihilation without Roman intervention (</text:span><text:span text:style-name="T212">sic</text:span><text:span text:style-name="T13">!).</text:span></text:p>
      <text:p text:style-name="P77"><text:span text:style-name="T328">However, in 232, the option of granting plots to individual settlers </text:span><text:span text:style-name="T39">(</text:span><text:span text:style-name="T372">adsignationes viritanae</text:span><text:span text:style-name="T39">)</text:span><text:span text:style-name="T328"> won; one of its advocates was the plebeian tribune of 232, G. Flaminius Nepos. It was G. Flaminius, a </text:span><text:span text:style-name="T372">homo novus</text:span><text:span text:style-name="T328"> on the Roman political scene, who passed the </text:span><text:span text:style-name="T372">lex Flaminia de agro Piceno Gallico viritim dividundo</text:span><text:span text:style-name="T366">.</text:span><text:span text:style-name="T328"> The pro-aristocracy historic sources (Polybius, Livy) considered him to be a populist and a political trouble-maker. In the opinion of the unsympathetic sources, the reason behind his postulate to divide and assign plots </text:span><text:span text:style-name="T372">viritim</text:span><text:span text:style-name="T328"> was solely the desire to win over supporters.</text:span><text:span text:style-name="T151"> [</text:span><text:a xlink:type="simple" xlink:href="#Footnote70" text:style-name="Internet_20_link" text:visited-style-name="Visited_20_Internet_20_Link"><text:span text:style-name="T424">footnote 70</text:span></text:a><text:span text:style-name="T151">]</text:span><text:bookmark text:name="f.70"/><text:span text:style-name="T328"> It seems, however, that the initiative was not only an element of propaganda, but also an attempt to implement, albeit against the Senate, the Roman plan of putting the conquered lands to use. Most likely, the Senate, in accordance with the political and legal tradition, was going to carry out its own settlement project (perhaps a new colony or also </text:span><text:span text:style-name="T372">adsignationes viritanae</text:span><text:span text:style-name="T328">?), and consequently decide on its own what would become of the undistributed land. Meanwhile the tribune, who went on to cause a great deal of trouble for the establishment, completed his own project of distribution against the Senators’ wishes during a plebeian</text:span><text:span text:style-name="T337"> </text:span><text:span text:style-name="T291">assembly </text:span><text:span text:style-name="T228">(</text:span><text:span text:style-name="T311">plebiscitum</text:span><text:span text:style-name="T228">)</text:span><text:span text:style-name="T307">.</text:span></text:p>
      <text:p text:style-name="P18"/>
      <text:p text:style-name="P28"><text:soft-page-break/>P. 134</text:p>
      <text:p text:style-name="P18"><text:span text:style-name="T328">Naturally, this move won him the support and acclaim of the Roman </text:span><text:span text:style-name="T372">populus</text:span><text:span text:style-name="T366">,</text:span><text:span text:style-name="T328"> since it was probably carried out in the best interests of those without land. It seems that the objective of G. Flaminius Nepos’ initiative was not only to win the people’s favour; in actual fact it was supposed to replace wastelands with land cultivated by Roman citizens favoured by the tribune. It may seem like an absurd idea to people a front territory, between the Rivers Esino, Musone (in the north) and Chienti (in the south), with individual settlers (20,000-30,000 people), due to the danger faced by the settlers from the warlike Celtic neighbours from the north. However, the absurdity of this move is only apparent if we consider that the new settlers were not thrown onto a completely hostile territory but sent to an area which had been in Roman hands for over half a century and had been partially colonised before. Three colonies had been founded there (Sena Gallica, Ariminum, Aesis), which had put down roots and could provide protection for individual settlers. The new settlers joined the Roman </text:span><text:span text:style-name="T372">tribus</text:span><text:span text:style-name="T328"> of the rural Pollia.</text:span><text:span text:style-name="T152"> [</text:span><text:a xlink:type="simple" xlink:href="#Footnote71" text:style-name="Internet_20_link" text:visited-style-name="Visited_20_Internet_20_Link"><text:span text:style-name="T424">footnote 71</text:span></text:a><text:span text:style-name="T152">]</text:span><text:bookmark text:name="f.71"/></text:p>
      <text:p text:style-name="P131"><text:span text:style-name="T328">The later activity of the plebeian tribune of 232 indicates that his interest in the affairs of the northern territories of Italy was not just a matter of trying to endear himself to the Roman people. Chosen as a consul or censor, he was successful in connecting the </text:span><text:span text:style-name="T372">ager Gallicus</text:span><text:span text:style-name="T328"> to Rome by a road called the </text:span><text:span text:style-name="T175">Via Flaminia</text:span><text:span text:style-name="T328"> in 223 or 220,</text:span><text:span text:style-name="T158"> [</text:span><text:a xlink:type="simple" xlink:href="#Footnote72" text:style-name="Internet_20_link" text:visited-style-name="Visited_20_Internet_20_Link"><text:span text:style-name="T424">footnote 72</text:span></text:a><text:span text:style-name="T158">]</text:span><text:bookmark text:name="f.72"/><text:span text:style-name="T328"> and actively participated in war campaigns against the Celts from northern Italy in 224-222, e.g. as consul he fought against the Insubres in 223.</text:span><text:span text:style-name="T158"> [</text:span><text:a xlink:type="simple" xlink:href="#Footnote73" text:style-name="Internet_20_link" text:visited-style-name="Visited_20_Internet_20_Link"><text:span text:style-name="T424">footnote 73</text:span></text:a><text:span text:style-name="T158">]</text:span><text:bookmark text:name="f.73"/><text:span text:style-name="T328"> His actions were always criticised and attacked by the Senate, but he disregarded the rules of the aristocratic class, supporting, for example, some efforts against the aristocracy. He was also the initiator of a law called the </text:span><text:span text:style-name="T372">lex Claudia de senatoribus</text:span><text:span text:style-name="T328"> in 218, which was not welcome by the senatorial aristocracy, and he was probably able to count on the support of the emerging order of equites.</text:span><text:span text:style-name="T158"> [</text:span><text:a xlink:type="simple" xlink:href="#Footnote74" text:style-name="Internet_20_link" text:visited-style-name="Visited_20_Internet_20_Link"><text:span text:style-name="T424">footnote 74</text:span></text:a><text:span text:style-name="T158">]</text:span><text:bookmark text:name="f.74"/></text:p>
      <text:p text:style-name="P132"><text:span text:style-name="T328">Roman colonisation in the </text:span><text:span text:style-name="T372">ager Gallicus</text:span><text:span text:style-name="T328"> made the Gallic tribes, especially the Boii, feel threatened by Rome. The Boii managed to ally themselves with their closest neighbours, the Insubres, as well as the Lingones and the Taurini, and to hire the mercenaries from across the Alps, the </text:span><text:span text:style-name="T212">Gaesatae</text:span><text:span text:style-name="T328">. In 225, a mighty Gallic army of 50,000 infantry and 20,000 cavalry invaded the south.</text:span><text:span text:style-name="T158"> [</text:span><text:a xlink:type="simple" xlink:href="#Footnote75" text:style-name="Internet_20_link" text:visited-style-name="Visited_20_Internet_20_Link"><text:span text:style-name="T424">footnote 75</text:span></text:a><text:span text:style-name="T158">]</text:span><text:bookmark text:name="f.75"/><text:span text:style-name="T328"> The great Roman victory over the Celtic forces at Telamon became a turning point in the history of the territories between the River Po and the Alps, as the Romans began to attack the Celtic and Ligurian tribes in the same</text:span><text:span text:style-name="T345"> </text:span><text:span text:style-name="T314">year, which started a long period of conquest of Cisalpine Gaul.</text:span><text:span text:style-name="T159"> [</text:span><text:a xlink:type="simple" xlink:href="#Footnote76" text:style-name="Internet_20_link" text:visited-style-name="Visited_20_Internet_20_Link"><text:span text:style-name="T424">footnote 76</text:span></text:a><text:span text:style-name="T159">]</text:span><text:bookmark text:name="f.76"/></text:p>
      <text:p text:style-name="P18"/>
      <text:p text:style-name="P29">P. 135</text:p>
      <text:p text:style-name="P12"><text:soft-page-break/><text:span text:style-name="T328">With this victory it also seems that the fear of the Celtic threat, which had been at the back of Roman minds since the defeat at Allia, became a thing of the past. The fear of the </text:span><text:span text:style-name="T372">metus gallicus</text:span><text:span text:style-name="T328"> was replaced by the desire to expel the hated enemy from northern Italy, especially since the conquest of Cisalpine Gaul meant new, very fertile territories for settlement and colonisation for the more and more numerous citizens and the takeover of the natural resources in the region.</text:span><text:span text:style-name="T153"> [</text:span><text:a xlink:type="simple" xlink:href="#Footnote77" text:style-name="Internet_20_link" text:visited-style-name="Visited_20_Internet_20_Link"><text:span text:style-name="T424">footnote 77</text:span></text:a><text:span text:style-name="T153">]</text:span><text:bookmark text:name="f.77"/></text:p>
      <text:p text:style-name="P126"><text:span text:style-name="T328">The victories and the conquest of northern Italy would probably not have been possible without the earlier Roman activity in Picenum and on the old territories of the Celtic Senones </text:span><text:span text:style-name="T39">(</text:span><text:span text:style-name="T372">ager Gallicus</text:span><text:span text:style-name="T39">)</text:span><text:span text:style-name="T328"> and in Umbria. The territories became not only a place protected by Rome and its allies from Celtic invasions from northern Italy, but also an area for launching attacks against the Celts. If we also add the above-mentioned initiative of G. Flaminius Nepos, who built an important artery of the </text:span><text:span text:style-name="T175">Via Flaminia</text:span><text:span text:style-name="T328"> in 223 or 220 connecting Rome with the already subordinated territories of Umbria and the </text:span><text:span text:style-name="T372">ager Gallicus</text:span><text:span text:style-name="T328"> in northern Picenum and with the Adriatic coast,</text:span><text:span text:style-name="T153"> [</text:span><text:a xlink:type="simple" xlink:href="#Footnote78" text:style-name="Internet_20_link" text:visited-style-name="Visited_20_Internet_20_Link"><text:span text:style-name="T424">footnote 78</text:span></text:a><text:span text:style-name="T153">]</text:span><text:bookmark text:name="f.78"/><text:span text:style-name="T328"> we will be able to see the full range of Roman instruments for building their hegemony in Italy.</text:span></text:p>
      <text:p text:style-name="P126"><text:span text:style-name="T328">The most serious challenge to the Roman domination in Italy was, certainly, the Second Punic War, which shook the foundations of the Republic’s power but did not break it. Over a decade of fights against Hannibal in Italy and on the other fronts of this war showed some cracks in the structure of the Roman hegemony in Italy. The destruction of war affected a considerable part of Italy, including territories on the central Adriatic coast. It was not the main front of military operations, but Hannibal’s forces stayed in Picenum and nearby Umbria for some time after their victory at Lake Trasimene in 217, thoroughly destroying the lands, plundering, and murdering many of the inhabitants (probably settlers). The Republic kept military units in Picenum during the conflict, and the Latin colonies of Hadria, Ariminum and Firmum supported Rome by sending provisions and reinforcements.</text:span><text:span text:style-name="T153"> [</text:span><text:a xlink:type="simple" xlink:href="#Footnote79" text:style-name="Internet_20_link" text:visited-style-name="Visited_20_Internet_20_Link"><text:span text:style-name="T424">footnote 79</text:span></text:a><text:span text:style-name="T153">]</text:span><text:bookmark text:name="f.79"/><text:span text:style-name="T328"> The Latin colonies of Hadria/Hatria and Firmum were also casualties of the operations of the Carthaginian forces, as their territories were sacked.</text:span><text:span text:style-name="T153"> [</text:span><text:a xlink:type="simple" xlink:href="#Footnote80" text:style-name="Internet_20_link" text:visited-style-name="Visited_20_Internet_20_Link"><text:span text:style-name="T424">footnote 80</text:span></text:a><text:span text:style-name="T153">]</text:span><text:bookmark text:name="f.80"/></text:p>
      <text:p text:style-name="P136"><text:span text:style-name="T13">As has already been mentioned, the events of the Second Punic War had a great influence on the Republic’s relations with its Italian allies and on the process of colonising</text:span><text:span text:style-name="T37"> </text:span><text:span text:style-name="T244">Italy.</text:span></text:p>
      <text:p text:style-name="P12"/>
      <text:p text:style-name="P30">P. 136</text:p>
      <text:p text:style-name="P12"><text:span text:style-name="T328">Rome maintained its hegemony in Italy (defeated in the 4</text:span><text:span text:style-name="T129">th</text:span><text:span text:style-name="T328"> and 3</text:span><text:span text:style-name="T129">rd</text:span><text:span text:style-name="T328"> centuries), apart from Cisalpine Gaul. Gradually, at the beginning of the 2</text:span><text:span text:style-name="T129">nd</text:span><text:span text:style-name="T328"> century, Rome abandoned the </text:span><text:soft-page-break/><text:span text:style-name="T328">policy of founding Latin colonies in favour of Roman colonies of a new type, increasing the number of settlers in the new colonies and the plots granted. </text:span><text:span text:style-name="T51">I</text:span><text:span text:style-name="T328">nterestingly, the new </text:span><text:span text:style-name="T372">coloniae civium Romanorum</text:span><text:span text:style-name="T328"> also appeared in the </text:span><text:span text:style-name="T372">ager Gallicus</text:span><text:span text:style-name="T366">,</text:span><text:span text:style-name="T328"> i.e. in northern Picenum - Pisaurum (present-day </text:span><text:span text:style-name="T266">Pesaro</text:span><text:span text:style-name="T328">), as well as in the south of the region - Potentia (present-day </text:span><text:span text:style-name="T266">Potenza</text:span><text:span text:style-name="T328">). Information about the foundation in 184 of both of these citizen colonies indicates how great the size of the conquered area on the central Adriatic coast (Picenum and </text:span><text:span text:style-name="T372">ager Gallicus</text:span><text:span text:style-name="T39">)</text:span><text:span text:style-name="T328"> must have been, seeing as it was still possible to found colonies even after granting plots to settlers from six colonies and after completing individual settlement projects. Both colonies were founded at the same time, close to the Adriatic coast, a little over 100 kilometres apart.</text:span><text:span text:style-name="T154"> [</text:span><text:a xlink:type="simple" xlink:href="#Footnote81" text:style-name="Internet_20_link" text:visited-style-name="Visited_20_Internet_20_Link"><text:span text:style-name="T424">footnote 81</text:span></text:a><text:span text:style-name="T154">]</text:span><text:bookmark text:name="f.81"/><text:span text:style-name="T328"> The whole project was overseen by the same </text:span><text:span text:style-name="T372">tresviri coloniae deducendae</text:span><text:span text:style-name="T328">: Q. Fabius Labeo, M. Fulvius Flaccus, and Q. Fulvius Nobilior. These were meritorious and influential statesmen and generals.</text:span><text:span text:style-name="T154"> [</text:span><text:a xlink:type="simple" xlink:href="#Footnote82" text:style-name="Internet_20_link" text:visited-style-name="Visited_20_Internet_20_Link"><text:span text:style-name="T424">footnote 82</text:span></text:a><text:span text:style-name="T154">]</text:span><text:bookmark text:name="f.82"/><text:span text:style-name="T328"> The colonists, whose number is estimated at 2,000, received generous plots of land - six </text:span><text:span text:style-name="T372">iugera</text:span><text:span text:style-name="T328"> per person.</text:span><text:span text:style-name="T154"> [</text:span><text:a xlink:type="simple" xlink:href="#Footnote83" text:style-name="Internet_20_link" text:visited-style-name="Visited_20_Internet_20_Link"><text:span text:style-name="T424">footnote 83</text:span></text:a><text:span text:style-name="T154">]</text:span><text:bookmark text:name="f.83"/><text:span text:style-name="T328"> The history of both colonies shows an active involvement of high-ranking Roman officials in the internal affairs of the </text:span><text:span text:style-name="T372">coloniae civium Romanorum</text:span><text:span text:style-name="T366">.</text:span><text:span text:style-name="T328"> In 174, the censor Q. Fulvius Flaccus persuaded the authorities of several colonies, including Potentia and Pisaurum, to make internal investments. At the censor’s suggestion, a temple of Jove was built and a road paved at Pisaurum, as well as water being supplied to Potentia (an aqueduct was built?).</text:span><text:span text:style-name="T154"> [</text:span><text:a xlink:type="simple" xlink:href="#Footnote84" text:style-name="Internet_20_link" text:visited-style-name="Visited_20_Internet_20_Link"><text:span text:style-name="T424">footnote 84</text:span></text:a><text:span text:style-name="T154">]</text:span><text:bookmark text:name="f.84"/></text:p>
      <text:p text:style-name="P79"><text:span text:style-name="T328">Discussing the censors’ initiatives in 174, Livy also mentions the censors’ involvement in the matter of constructing defence walls and erecting buildings (shops?) in the area around the forum, e.g. in Auximum (present-day </text:span><text:span text:style-name="T266">Osimo</text:span><text:span text:style-name="T328">), another settlement</text:span><text:span text:style-name="T346"> </text:span><text:span text:style-name="T289">in the </text:span><text:span text:style-name="T312">ager Gallicus</text:span><text:span text:style-name="T289"> in Picenum.</text:span><text:span text:style-name="T172"> [</text:span><text:a xlink:type="simple" xlink:href="#Footnote85" text:style-name="Internet_20_link" text:visited-style-name="Visited_20_Internet_20_Link"><text:span text:style-name="T424">footnote 85</text:span></text:a><text:span text:style-name="T172">]</text:span><text:bookmark text:name="f.85"/></text:p>
      <text:p text:style-name="P12"/>
      <text:p text:style-name="P31">P. 137</text:p>
      <text:p text:style-name="P12"><text:span text:style-name="T328">This is one of the first mentions (Livy) about this settlement, which was probably a citizen colony. There is some confusion resulting from the fact that other sources (Velleius Paterculus) date the colony’s foundation to a later period, i.e. 157/156,</text:span><text:span text:style-name="T155"> [</text:span><text:a xlink:type="simple" xlink:href="#Footnote86" text:style-name="Internet_20_link" text:visited-style-name="Visited_20_Internet_20_Link"><text:span text:style-name="T424">footnote 86</text:span></text:a><text:span text:style-name="T155">]</text:span><text:bookmark text:name="f.86"/><text:span text:style-name="T328"> and some contemporary historians (E.T. Salmon) even to the times of the Gracchi brothers (128), whose agrarian reform could have also affected Picenum, as confirmed by inscriptions and the </text:span><text:span text:style-name="T372">Liber coloniarum</text:span><text:span text:style-name="T366">.</text:span><text:span text:style-name="T142"> [</text:span><text:a xlink:type="simple" xlink:href="#Footnote87" text:style-name="Internet_20_link" text:visited-style-name="Visited_20_Internet_20_Link"><text:span text:style-name="T424">footnote 87</text:span></text:a><text:span text:style-name="T142">]</text:span><text:bookmark text:name="f.87"/><text:span text:style-name="T328"> Auximum’s citizen status is also confirmed by literary sources and, mainly, inscriptions, which mention offices typical for citizen colonies.</text:span><text:span text:style-name="T155"> [</text:span><text:a xlink:type="simple" xlink:href="#Footnote88" text:style-name="Internet_20_link" text:visited-style-name="Visited_20_Internet_20_Link"><text:span text:style-name="T424">footnote 88</text:span></text:a><text:span text:style-name="T155">]</text:span><text:bookmark text:name="f.88"/><text:span text:style-name="T328"> The colonists at Auximum were given as many as eight </text:span><text:span text:style-name="T372">iugera</text:span><text:span text:style-name="T366"> </text:span><text:span text:style-name="T328">of land.</text:span><text:span text:style-name="T155"> [</text:span><text:a xlink:type="simple" xlink:href="#Footnote89" text:style-name="Internet_20_link" text:visited-style-name="Visited_20_Internet_20_Link"><text:span text:style-name="T424">footnote 89</text:span></text:a><text:span text:style-name="T155">]</text:span><text:bookmark text:name="f.89"/><text:span text:style-name="T328"> Unlike Pisaurum and Potentia, Auximum was located farther from the Adriatic, similarly to Aesis founded in 247. The colony’s location far from the coast </text:span><text:soft-page-break/><text:span text:style-name="T328">may mean that factors other than strategic (economic and social) ones were decisive when Auximum was founded. The colonists joined the </text:span><text:span text:style-name="T372">tribus</text:span><text:span text:style-name="T328"> Velina, as confirmed by the majority of inscriptions from the region.</text:span><text:span text:style-name="T155"> [</text:span><text:a xlink:type="simple" xlink:href="#Footnote90" text:style-name="Internet_20_link" text:visited-style-name="Visited_20_Internet_20_Link"><text:span text:style-name="T424">footnote 90</text:span></text:a><text:span text:style-name="T155">]</text:span><text:bookmark text:name="f.90"/></text:p>
      <text:p text:style-name="P126"><text:span text:style-name="T328">Founding Latin and citizen colonies and building settlements were not the only methods of subordinating and transforming the region of Picenum and the </text:span><text:span text:style-name="T372">ager Gallicus</text:span><text:span text:style-name="T366">. </text:span><text:span text:style-name="T328">Colonial settlement organised by the state was most likely complemented by spontaneous settlement actions of the people, about which we have almost no information. Undoubtedly the colonies themselves were not the only settlements created on the lands which were being peopled. We should also remember smaller places, such </text:span><text:span text:style-name="T382">as </text:span><text:span text:style-name="T372">fora, concialiabula, vici</text:span><text:span text:style-name="T328"> etc., which were founded on those territories by Rome and its officials.</text:span><text:span text:style-name="T155"> [</text:span><text:a xlink:type="simple" xlink:href="#Footnote91" text:style-name="Internet_20_link" text:visited-style-name="Visited_20_Internet_20_Link"><text:span text:style-name="T424">footnote 91</text:span></text:a><text:span text:style-name="T155">]</text:span><text:bookmark text:name="f.91"/><text:span text:style-name="T328"> Together with colonies, they played an important role in the process of Romanisation of Picenum and the </text:span><text:span text:style-name="T372">ager Gallicus</text:span><text:span text:style-name="T366">.</text:span><text:span text:style-name="T328"> Colonies and smaller settlements of non-native population were connected with one another and with native settlements by a network of roads, many of which were built in the 3</text:span><text:span text:style-name="T129">rd</text:span><text:span text:style-name="T328"> century, but the majority in the 2</text:span><text:span text:style-name="T129">nd</text:span><text:span text:style-name="T328"> century, the prime example being the </text:span><text:span text:style-name="T175">Via Flaminia</text:span><text:span text:style-name="T366">.</text:span></text:p>
      <text:p text:style-name="P12"/>
      <text:p text:style-name="P19">P. 138</text:p>
      <text:h text:style-name="P200" text:outline-level="2">BIBLIOGRAPHY</text:h>
      <text:p text:style-name="P59"><text:span text:style-name="T13">Alfieri, N. (1986): </text:span><text:span text:style-name="T266">La battaglia del Lago Plestino, </text:span><text:span text:style-name="T272">Picus</text:span><text:span text:style-name="T13"> 6: 7-22.</text:span></text:p>
      <text:p text:style-name="P59"><text:span text:style-name="T13">Antonelli, L. (2003): </text:span><text:span text:style-name="T276">I Piceni</text:span><text:span text:style-name="T272">. Corpus delle fonti. La documentazione letteraria,</text:span><text:span text:style-name="T266"> Roma</text:span><text:span text:style-name="T13">.</text:span></text:p>
      <text:p text:style-name="P59"><text:span text:style-name="T13">Badian, E. (1958): </text:span><text:span text:style-name="T97">Foreign </text:span><text:span text:style-name="T175">Clientelae</text:span><text:span text:style-name="T97"> 264 - </text:span><text:span text:style-name="T113">2</text:span><text:span text:style-name="T97">70,</text:span><text:span text:style-name="T13"> Oxford.</text:span></text:p>
      <text:p text:style-name="P59"><text:span text:style-name="T13">Badian, E. (1967): </text:span><text:span text:style-name="T97">Roman Imperialism in the Late Republic,</text:span><text:span text:style-name="T13"> Pretoria.</text:span></text:p>
      <text:p text:style-name="P59"><text:span text:style-name="T13">Bandelli, G. (1981): </text:span><text:span text:style-name="T267">La guerra istrica del 221 a.C. e la spedizione alpina del 220 a.C.</text:span><text:span text:style-name="T272">, </text:span><text:span text:style-name="T175">Athenaeum</text:span><text:span text:style-name="T109"> </text:span><text:span text:style-name="T266">n.s.</text:span><text:span text:style-name="T13"> 59: 3-28.</text:span></text:p>
      <text:p text:style-name="P59"><text:span text:style-name="T13">Bandelli, G. (1985): </text:span><text:span text:style-name="T267">La presenza italica nell’Adriatico Orientale in età repubblicana (</text:span><text:span text:style-name="T268">3</text:span><text:span text:style-name="T267">–</text:span><text:span text:style-name="T268">1</text:span><text:span text:style-name="T267"> secolo a.C.)</text:span><text:span text:style-name="T272">, Antichità Altoadriatiche</text:span><text:span text:style-name="T13"> 26: 59-84.</text:span></text:p>
      <text:p text:style-name="P59"><text:span text:style-name="T13">Bandelli, G. (1988): </text:span><text:span text:style-name="T272">Ricerche sulla colonizzazione romana della Gallia Cisalpina: le fasi iniziali e il caso a</text:span><text:span text:style-name="T276">q</text:span><text:span text:style-name="T272">uileiese,</text:span><text:span text:style-name="T266"> Roma</text:span><text:span text:style-name="T13">.</text:span></text:p>
      <text:p text:style-name="P59"><text:span text:style-name="T13">Bandelli, G. (1999): </text:span><text:span text:style-name="T266">La popolazione della Cisalpina dalle invasioni galliche alla guerra sociale, in: </text:span><text:span text:style-name="T272">Demografia, sistemi agrari, regimi alimentari nel mondo antico. Atti del Convegno Internazionale di Studi (Parma 17-19 ottobre 1997),</text:span><text:span text:style-name="T266"> Bari</text:span><text:span text:style-name="T13">: 189-215.</text:span></text:p>
      <text:p text:style-name="P59"><text:span text:style-name="T13">Bandellli, G. (2001): </text:span><text:span text:style-name="T266">Roma e l’Adriatico fra </text:span><text:span text:style-name="T269">3</text:span><text:span text:style-name="T266"> e </text:span><text:span text:style-name="T269">2</text:span><text:span text:style-name="T266"> secolo a.C., </text:span><text:span text:style-name="T272">Antichità Altoadriatiche</text:span><text:span text:style-name="T13"> 54: 17-42.</text:span></text:p>
      <text:p text:style-name="P59"><text:span text:style-name="T13">Bandelli, G. (2002a): </text:span><text:span text:style-name="T266">Roma e l’Italia centrale dalla bataglia del Sentino (295 a.C.) al plebiscito di Gaio Flaminio (232 a.C.), in: </text:span><text:span text:style-name="T272">La bataglia del Sentino. Scontro fra nazioni e </text:span><text:soft-page-break/><text:span text:style-name="T272">incontro in una nazione. Atti del Convegno di Studi Camerino-Sassoferrato, 10-13 giugno 1998,</text:span><text:span text:style-name="T266"> Roma</text:span><text:span text:style-name="T13">: 63-80.</text:span></text:p>
      <text:p text:style-name="P59"><text:span text:style-name="T13">Bandelli, G. (2002b): </text:span><text:span text:style-name="T266">La colonizzazione medio-adriatico fino alla seconda guerra punica: questioni preliminari, </text:span><text:span text:style-name="T272">Quaderni di archeologia nella Marche</text:span><text:span text:style-name="T13"> 11: 21-54.</text:span></text:p>
      <text:p text:style-name="P59"><text:span text:style-name="T13">Bandelli, G. (2003): </text:span><text:span text:style-name="T266">Aquileia colonia latina dal senatus consultum del 183 a.C. al supplementum del 169 a.C., </text:span><text:span text:style-name="T273">Antichità Altoadriatiche</text:span><text:span text:style-name="T13"> 54: 49-76.</text:span></text:p>
      <text:p text:style-name="P59"><text:span text:style-name="T13">Bandelli, G. (2008): </text:span><text:span text:style-name="T266">Romani e Picenti dalla stipulozione del foedus (299 a.C.) alla deduzione di Firmum (264 a.C.), </text:span><text:span text:style-name="T272">Quaderni di archeologia nelle Marche</text:span><text:span text:style-name="T13"> 14: 337-352.</text:span></text:p>
      <text:p text:style-name="P59"><text:span text:style-name="T13">Bernardi, A. (1985): </text:span><text:span text:style-name="T266">Cremona, colonia latina a nord del Po, Cremona Romana, </text:span><text:span text:style-name="T252">in</text:span><text:span text:style-name="T266">: </text:span><text:span text:style-name="T272">Atti del congresso storico archeologico per il 2200 anno di fondazione di Cremona (Cremona, 30-31 maggio 1982), </text:span><text:span text:style-name="T266">Cremona</text:span><text:span text:style-name="T13">: 71-82.</text:span></text:p>
      <text:p text:style-name="P59"><text:span text:style-name="T13">Bishpam, E. (2006): </text:span><text:span text:style-name="T175">Coloniam Deducere</text:span><text:span text:style-name="T97">:</text:span><text:span text:style-name="T13"> How Roman was Roman Colonization During the Middle Republic?, in: G. Bradley, J.-P. Wilson (eds.), </text:span><text:span text:style-name="T97">Greek and Roman Colonization. Origins, Ideologies and Interactions,</text:span><text:span text:style-name="T13"> Swansea: 73-160.</text:span></text:p>
      <text:p text:style-name="P59"><text:span text:style-name="T13">Bishpam, E. (2007): </text:span><text:span text:style-name="T97">From Asculum to Actium. The Municipalization of Italy from the Social War to Augustus,</text:span><text:span text:style-name="T13"> Oxford.</text:span></text:p>
      <text:p text:style-name="P59"><text:span text:style-name="T13">Bonora, G. (2000): </text:span><text:span text:style-name="T266">La centuriazione nell’Emilia orientale, </text:span><text:span text:style-name="T252">in</text:span><text:span text:style-name="T266">: </text:span><text:span text:style-name="T272">Aemilia. La cultura romana in Emilia Romagna dal </text:span><text:span text:style-name="T276">3</text:span><text:span text:style-name="T272"> secolo a.C. all’età constantiniana,</text:span><text:span text:style-name="T266"> Venezia</text:span><text:span text:style-name="T13">: 57-63.</text:span></text:p>
      <text:p text:style-name="P59"><text:span text:style-name="T13">Bracessi, L. (1984): </text:span><text:span text:style-name="T266">Lineamenti di storia pesarese in età antica</text:span><text:span text:style-name="T13">, in: </text:span><text:span text:style-name="T273">Pesaro nell’antichità</text:span><text:span text:style-name="T272">. Storia e monumenti</text:span><text:span text:style-name="T97">,</text:span><text:span text:style-name="T13"> vol. </text:span><text:span text:style-name="T43">1</text:span><text:span text:style-name="T13">, </text:span><text:span text:style-name="T266">Venezia</text:span><text:span text:style-name="T13">: 1-38.</text:span></text:p>
      <text:p text:style-name="P59"><text:span text:style-name="T13">Braccesi, L. (2007): </text:span><text:span text:style-name="T266">Terra di confine archeologia e storia tra Marche, Romagna e San Marino</text:span><text:span text:style-name="T13">, </text:span><text:span text:style-name="T417">ΑΡΧΑΙΟΛΟΓΙΚΑ</text:span><text:span text:style-name="T97"> </text:span><text:span text:style-name="T272">archeologia, epigrafia, storia</text:span><text:span text:style-name="T13"> 1, Roma.</text:span></text:p>
      <text:p text:style-name="P59"><text:span text:style-name="T13">Bradley, G. (2000): </text:span><text:span text:style-name="T97">Ancient Umbria. State, Culture, and Identity in Central Italy from the Iron Age to the Augustan Era,</text:span><text:span text:style-name="T13"> Oxford.</text:span></text:p>
      <text:p text:style-name="P59"><text:span text:style-name="T13">Bradley, G. (2006): Colonization and Identity in Republican Italy, in: G. Bradley, J.-P. Wilson (eds.), </text:span><text:span text:style-name="T97">Greek and Roman Colonization. Origins, Ideologies and Interactions</text:span><text:span text:style-name="T13">, Swansea: 161-188.</text:span></text:p>
      <text:p text:style-name="P59"><text:span text:style-name="T13">Brizzi, G. (2002): </text:span><text:span text:style-name="T266">La via Flaminia e la guerra annibalica, </text:span><text:span text:style-name="T272">Quaderni di archeologia nella Marche</text:span><text:span text:style-name="T13"> 11: 55-60.</text:span></text:p>
      <text:p text:style-name="P59"><text:span text:style-name="T13">Broughton, T.R.S (1951/1952): </text:span><text:span text:style-name="T97">The Magistrates of the Roman Republic,</text:span><text:span text:style-name="T13"> vol. </text:span><text:span text:style-name="T43">1</text:span><text:span text:style-name="T13">-</text:span><text:span text:style-name="T43">2</text:span><text:span text:style-name="T13">, New York.</text:span></text:p>
      <text:p text:style-name="P59"><text:span text:style-name="T13">Brunt, P.A. (1971): </text:span><text:span text:style-name="T97">Italian</text:span><text:span text:style-name="T109"> </text:span><text:span text:style-name="T97">Manpower 225 B.C.-A.D. 14,</text:span><text:span text:style-name="T13"> Oxford.</text:span></text:p>
      <text:p text:style-name="P59"><text:span text:style-name="T13">Brunt, P. (2001): </text:span><text:span text:style-name="T97">Roman Imperial Themes,</text:span><text:span text:style-name="T13"> Oxford.</text:span></text:p>
      <text:p text:style-name="P12"/>
      <text:p text:style-name="P38">P. 139</text:p>
      <text:p text:style-name="P39"><text:soft-page-break/>Bibliography</text:p>
      <text:p text:style-name="P12"><text:span text:style-name="T13">Burton, P.J. (2012): </text:span><text:span text:style-name="T97">Friendship and Empire. Roman Diplomacy and Imperialism in the Middle Republic (353-146 B.C.),</text:span><text:span text:style-name="T13"> Cambridge.</text:span></text:p>
      <text:p text:style-name="P59"><text:span text:style-name="T13">Calderazzo, L. (1997): </text:span><text:span text:style-name="T266">Arbitrati romani in Cisalpina (197-</text:span><text:span text:style-name="T270">1</text:span><text:span text:style-name="T266">89 a.C): problemi e status quaestionis, </text:span><text:span text:style-name="T272">Rivista di Studi Liguri,</text:span><text:span text:style-name="T266"> Bordighera</text:span><text:span text:style-name="T13">: 25-46.</text:span></text:p>
      <text:p text:style-name="P59"><text:span text:style-name="T13">Campagnoli, P. (1999): </text:span><text:span text:style-name="T273">La bassa valle del foglia e il territorio di ‘Pisaurum’ in età romana</text:span><text:span text:style-name="T272">,</text:span><text:span text:style-name="T266"> Imola</text:span><text:span text:style-name="T13">.</text:span></text:p>
      <text:p text:style-name="P59"><text:span text:style-name="T13">Càssola, F. (1962): </text:span><text:span text:style-name="T274">1</text:span><text:span text:style-name="T273"> gruppi politici Romani nel </text:span><text:span text:style-name="T274">3</text:span><text:span text:style-name="T273"> sec. a.C.</text:span><text:span text:style-name="T266">, Trieste</text:span><text:span text:style-name="T13">.</text:span></text:p>
      <text:p text:style-name="P59"><text:span text:style-name="T13">Càssola, F. (1972): </text:span><text:span text:style-name="T266">La politica romana nell’Alto Adriatico, </text:span><text:span text:style-name="T273">Antichità Altoadriatiche</text:span><text:span text:style-name="T13"> 2: 43–63. </text:span></text:p>
      <text:p text:style-name="P59"><text:span text:style-name="T13">Chouquer, G., Favory, F. (1983): </text:span><text:span text:style-name="T421">Cadastrations antiques de Campanie, du Latium méridional et de Romagne</text:span><text:span text:style-name="T13">, in: </text:span><text:span text:style-name="T419">Cadastres et espace rural. Approches et réalités antiques</text:span><text:span text:style-name="T421">, Besançon</text:span><text:span text:style-name="T13">: 318-321.</text:span></text:p>
      <text:p text:style-name="P59"><text:span text:style-name="T13">Colonna, G. (1984): </text:span><text:span text:style-name="T266">Etruschi </text:span><text:span text:style-name="T272">nell’ager Gallicus, Picus</text:span><text:span text:style-name="T13"> 4: 95-105.</text:span></text:p>
      <text:p text:style-name="P59"><text:span text:style-name="T13">Corbett, J.H. (1971): Rome and Gauls 285-280 B.C., </text:span><text:span text:style-name="T272">Historia</text:span><text:span text:style-name="T13"> 20: 656-664.</text:span></text:p>
      <text:p text:style-name="P59"><text:span text:style-name="T13">Cornell, T. (1995): </text:span><text:span text:style-name="T97">The Beginnings of Rome. Italy and Rome from the Bronze Age to the Punic Wars (c. 1000-264 BC</text:span><text:span text:style-name="T13">), London-New York.</text:span></text:p>
      <text:p text:style-name="P59"><text:span text:style-name="T13">Cornell, T. (2002): The End of Roman Imperial Expansion, in: J. Rich, G. Shipley (eds.), </text:span><text:span text:style-name="T97">War and Society in the Roman World,</text:span><text:span text:style-name="T13"> London-New York: 139-170.</text:span></text:p>
      <text:p text:style-name="P59"><text:span text:style-name="T13">Crawford, M.H. (1995): </text:span><text:span text:style-name="T266">La storia della colonizzazione romana secondo i Roman</text:span><text:span text:style-name="T13">i, in: A. Storchi Marino (ed.), </text:span><text:span text:style-name="T272">L’incidenza dell’antico. Studi in memoria di Ettore Leppore I. Atti del Convegno Internazionale, Anacapri 24-28 marzo 1991,</text:span><text:span text:style-name="T266"> Naples</text:span><text:span text:style-name="T13">: 187-192.</text:span></text:p>
      <text:p text:style-name="P59"><text:span text:style-name="T13">Delplace, Ch. (1993): </text:span><text:span text:style-name="T418">La romanisation du Picenum: l’exemple d’urbs Salvia</text:span><text:span text:style-name="T272">,</text:span><text:span text:style-name="T266"> Rome</text:span><text:span text:style-name="T13">.</text:span></text:p>
      <text:p text:style-name="P59"><text:span text:style-name="T13">Dench, E. (1995): </text:span><text:span text:style-name="T97">From Barbarians to New Men,</text:span><text:span text:style-name="T13"> Oxford.</text:span></text:p>
      <text:p text:style-name="P59"><text:span text:style-name="T13">Dench, E. (1997): Sacred Springs to the Social War: Myths of Origins and Questions of Identity in Ce</text:span><text:span text:style-name="T44">n</text:span><text:span text:style-name="T13">tral Italy, in: T. Cornell, K. Lomas (eds.), </text:span><text:span text:style-name="T97">Gender and</text:span><text:span text:style-name="T110"> </text:span><text:span text:style-name="T97">Ethnicity in Ancient Italy,</text:span><text:span text:style-name="T13"> London: 43-52.</text:span></text:p>
      <text:p text:style-name="P59"><text:span text:style-name="T13">Dumitrescu, V. (1929): </text:span><text:span text:style-name="T273">L’età del ferro nel Piceno ﬁno all’invasione dei Galli-Senoni,</text:span><text:span text:style-name="T266"> Bucarest</text:span><text:span text:style-name="T13">.</text:span></text:p>
      <text:p text:style-name="P59"><text:span text:style-name="T13">Dyson, S. (1985): </text:span><text:span text:style-name="T97">The Creation of the Roman Frontier,</text:span><text:span text:style-name="T13"> Princeton.</text:span></text:p>
      <text:p text:style-name="P59"><text:span text:style-name="T13">Eckstein, A.M. (2007): Conceptualizing Roman Imperial Expansion under the Republic: An Introduction, in: P. Erdkamp (ed.), </text:span><text:span text:style-name="T97">A Companion to the Roman Army,</text:span><text:span text:style-name="T13"> Oxford: 567-589.</text:span></text:p>
      <text:p text:style-name="P59"><text:span text:style-name="T13">Edmondson, J. (1993): </text:span><text:span text:style-name="T175">Instrumenta Imperii</text:span><text:span text:style-name="T97">:</text:span><text:span text:style-name="T13"> Law and Imperialism in Republican Rome, in: B. Halpern, D.W. Hobson (eds.), </text:span><text:span text:style-name="T97">Law, Politics and Society in the Ancient Mediterranean World,</text:span><text:span text:style-name="T13"> Sheffield: 156-192.</text:span></text:p>
      <text:p text:style-name="P59"><text:span text:style-name="T13">Ewins, U. (1952): The Early Colonisation of Cisalpine Gaul, </text:span><text:span text:style-name="T97">PBSR</text:span><text:span text:style-name="T13"> 20: 54-71.</text:span></text:p>
      <text:p text:style-name="P59"><text:soft-page-break/><text:span text:style-name="T13">Felicioli, D. (1987): </text:span><text:span text:style-name="T266">Il problema della Flaminia originaria in teritorio marchigiano</text:span><text:span text:style-name="T13">, in: </text:span><text:span text:style-name="T272">Atti e memorie 88-91 (1984-1986). Le strade nelle Marche. Il problema nel tempo Atti del convegno Fano, Fabriano, Pesaro, Ancona (11-14 ottobre 1984),</text:span><text:span text:style-name="T266"> Ancona</text:span><text:span text:style-name="T13">: 81-138.</text:span></text:p>
      <text:p text:style-name="P59"><text:span text:style-name="T13">Fieconi, A. (1996): </text:span><text:span text:style-name="T272">In </text:span><text:span text:style-name="T175">Appenninis Alpibus</text:span><text:span text:style-name="T272">. Circoscrizioni antiche e medievali tra Marche e Umbria, </text:span><text:span text:style-name="T266">Ancona</text:span><text:span text:style-name="T13">.</text:span></text:p>
      <text:p text:style-name="P59"><text:span text:style-name="T13">Forni, G. (1989): </text:span><text:span text:style-name="T266">La tribu Velina degli aquilesi, </text:span><text:span text:style-name="T273">Antichità Altoadriatiche</text:span><text:span text:style-name="T13"> 35: 51-81.</text:span></text:p>
      <text:p text:style-name="P59"><text:span text:style-name="T13">Fortini, P. (1981): </text:span><text:span text:style-name="T272">Cupra Maritima origini, storia, urbanistica,</text:span><text:span text:style-name="T266"> Ascoli</text:span><text:span text:style-name="T13">.</text:span></text:p>
      <text:p text:style-name="P59"><text:span text:style-name="T13">Fortini, P. (1995): </text:span><text:span text:style-name="T176">Cupra Marittima</text:span><text:span text:style-name="T266">: aspetti di vita economica di una città romana del </text:span><text:span text:style-name="T273">Picenum</text:span><text:span text:style-name="T266"> attraverso l’esame dell’ </text:span><text:span text:style-name="T176">instrumentum domesticum</text:span><text:span text:style-name="T272">,</text:span><text:span text:style-name="T266"> in: </text:span><text:span text:style-name="T273">Civiltà contadina e civiltà marinara nella marca meridionale e nei rapporti tra le due sponde dell’Adriatico. Atti del 7. Seminario di studi per il personale direttivo e docente della scuol</text:span><text:span text:style-name="T266">a</text:span><text:span text:style-name="T272">,</text:span><text:span text:style-name="T266"> Cupra Marittima</text:span><text:span text:style-name="T13">: 39-170.</text:span></text:p>
      <text:p text:style-name="P59"><text:span text:style-name="T13">Frayn, J. (1993): </text:span><text:span text:style-name="T97">Markets and Fairs in Roman Italy. Their Social and Economic Importance from the Second Century BC to the Third Century AD,</text:span><text:span text:style-name="T13"> Oxford.</text:span></text:p>
      <text:p text:style-name="P59"><text:span text:style-name="T13">Gabba, E. (1979): </text:span><text:span text:style-name="T266">Caio Flaminio e la sua legge sulla colonizzazione dell’agro gallico</text:span><text:span text:style-name="T13">, </text:span><text:span text:style-name="T175">Athenaeum</text:span><text:span text:style-name="T97"> </text:span><text:span text:style-name="T40">67</text:span><text:span text:style-name="T13">: 159-163.</text:span></text:p>
      <text:p text:style-name="P59"><text:span text:style-name="T13">Gabba, E. (1989): Rome and Italy in the Second Century, in: </text:span><text:span text:style-name="T97">CAH</text:span><text:span text:style-name="T284">2</text:span><text:span text:style-name="T97">,</text:span><text:span text:style-name="T13"> vol. </text:span><text:span text:style-name="T44">8</text:span><text:span text:style-name="T13">: 197-244.</text:span></text:p>
      <text:p text:style-name="P59"><text:span text:style-name="T13">Gabba, E. (1990): </text:span><text:span text:style-name="T266">La conquista della Gallia Cisalpina</text:span><text:span text:style-name="T13">, in: </text:span><text:span text:style-name="T272">Storia di Roma</text:span><text:span text:style-name="T97">,</text:span><text:span text:style-name="T13"> vol. </text:span><text:span text:style-name="T45">2</text:span><text:span text:style-name="T13">: </text:span><text:span text:style-name="T272">L’impero mediterraneo. La republica imperiale,</text:span><text:span text:style-name="T266"> Torino</text:span><text:span text:style-name="T13">: 69-78.</text:span></text:p>
      <text:p text:style-name="P59"><text:span text:style-name="T13">Gargola, D.J. (1995): </text:span><text:span text:style-name="T97">Lands, Laws &amp; Gods. Magistrates &amp; Ceremony in the Regulation of Public Lands in Republican Rome</text:span><text:span text:style-name="T13">, Chapel Hill-London.</text:span></text:p>
      <text:p text:style-name="P59"><text:span text:style-name="T13">Gentili, G.V. (1955): </text:span><text:span text:style-name="T175">Auximum</text:span><text:span text:style-name="T97"> (</text:span><text:span text:style-name="T272">Osimo</text:span><text:span text:style-name="T97">). </text:span><text:span text:style-name="T272">Regio </text:span><text:span text:style-name="T280">5</text:span><text:span text:style-name="T272"> -Picenum,</text:span><text:span text:style-name="T266"> Roma</text:span><text:span text:style-name="T13">.</text:span></text:p>
      <text:p text:style-name="P12"/>
      <text:p text:style-name="P40">P. 140</text:p>
      <text:p text:style-name="P41">Bibliography</text:p>
      <text:p text:style-name="P12"><text:span text:style-name="T13">Hall, J. (2011): </text:span><text:span text:style-name="T410">Historia Grecji archaicznej ok. 1200-479</text:span><text:span text:style-name="T411"> </text:span><text:span text:style-name="T410">p.n.e.,</text:span><text:span text:style-name="T408"> Kraków</text:span><text:span text:style-name="T13">.</text:span></text:p>
      <text:p text:style-name="P59"><text:span text:style-name="T13">Harris, W.V (1971): </text:span><text:span text:style-name="T97">Rome in Etruria and Umbria,</text:span><text:span text:style-name="T13"> Oxford.</text:span></text:p>
      <text:p text:style-name="P59"><text:span text:style-name="T13">Harris, W. V. (1992): </text:span><text:span text:style-name="T97">War and Imperialism in Republican Rome 327-70 B.C.</text:span><text:span text:style-name="T13">, Oxford.</text:span></text:p>
      <text:p text:style-name="P59"><text:span text:style-name="T13">Humbert, M. (1978): </text:span><text:span text:style-name="T176">Municipium et civitas sine suffragio</text:span><text:span text:style-name="T273">. </text:span><text:span text:style-name="T419">L’organisation de la conquête jusqu’à la guerre sociale</text:span><text:span text:style-name="T272">,</text:span><text:span text:style-name="T266"> </text:span><text:span text:style-name="T252">Rome</text:span><text:span text:style-name="T13">.</text:span></text:p>
      <text:p text:style-name="P59"><text:span text:style-name="T13">Jehne, M. (2009): </text:span><text:span text:style-name="T97">Diplomacy in Italy in the Second Century BC,</text:span><text:span text:style-name="T13"> in: C. Pilers (ed.), </text:span><text:span text:style-name="T97">Diplomats and Diplomacy in the Roman World,</text:span><text:span text:style-name="T13"> Leiden-Boston: 143-171.</text:span></text:p>
      <text:p text:style-name="P59"><text:span text:style-name="T13">Keppie, L. (1983): </text:span><text:span text:style-name="T97">Colonisation and Veteran Settlement in Italy, 47-14 B.C.,</text:span><text:span text:style-name="T13"> Rome.</text:span></text:p>
      <text:p text:style-name="P59"><text:span text:style-name="T13">Krawczuk, A. (1960): </text:span><text:span text:style-name="T410">Kolonizacja sullańska,</text:span><text:span text:style-name="T408"> Wrocław</text:span><text:span text:style-name="T13">.</text:span></text:p>
      <text:p text:style-name="P59"><text:soft-page-break/><text:span text:style-name="T13">Kruta, V. (1981): </text:span><text:span text:style-name="T421">Les Sénons de l’Adriatique d’après l’archéologie (prolégomènes), </text:span><text:span text:style-name="T419">Études celtiques</text:span><text:span text:style-name="T97"> </text:span><text:span text:style-name="T13">18, 7-38.</text:span></text:p>
      <text:p text:style-name="P59"><text:span text:style-name="T13">Kruta, V. (1992): </text:span><text:span text:style-name="T266">Materiali senonici del Piceno e arte celtica, in: </text:span><text:span text:style-name="T273">La civiltà picena nelle Marche. Studi in onore di Giovanni Annibaldi Ancona</text:span><text:span text:style-name="T272"> 10/13 luglio 1988,</text:span><text:span text:style-name="T266"> Maroni (Regioni Marche</text:span><text:span text:style-name="T13">): 388-401.</text:span></text:p>
      <text:p text:style-name="P59"><text:span text:style-name="T13">Kruta, V., Manfredi, V.M. (1999): </text:span><text:span text:style-name="T275">I</text:span><text:span text:style-name="T273"> </text:span><text:span text:style-name="T272">Celti in Italia,</text:span><text:span text:style-name="T266"> Milano</text:span><text:span text:style-name="T13">.</text:span></text:p>
      <text:p text:style-name="P59"><text:span text:style-name="T13">Laffi, U. (1987): </text:span><text:span text:style-name="T267">L’amministrazione di Aquileia in età romana</text:span><text:span text:style-name="T272">, Antichità Altoadriatiche</text:span><text:span text:style-name="T13"> 30: 39-62.</text:span></text:p>
      <text:p text:style-name="P59"><text:span text:style-name="T13">Laffi, U. (2007): </text:span><text:span text:style-name="T272">Colonie e municipi nello stato romano,</text:span><text:span text:style-name="T266"> Roma</text:span><text:span text:style-name="T13">.</text:span></text:p>
      <text:p text:style-name="P59"><text:span text:style-name="T13">Laffi, U., Pasquinucci, M., Gabba, E. (1975): </text:span><text:span text:style-name="T272">Asculum </text:span><text:span text:style-name="T281">1</text:span><text:span text:style-name="T272">,</text:span><text:span text:style-name="T266"> Pisa</text:span><text:span text:style-name="T13">.</text:span></text:p>
      <text:p text:style-name="P59"><text:span text:style-name="T13">Laurence, R. (2003): Territory, Ethnonyms and Geography. The Construction of Identity in Roman Italy, in: R. Laurence, J. Berry (eds.), </text:span><text:span text:style-name="T97">Cultural Identity in the Roman World,</text:span><text:span text:style-name="T13"> London-New York: 95-110.</text:span></text:p>
      <text:p text:style-name="P59"><text:span text:style-name="T13">Laurence, R. (2011): </text:span><text:span text:style-name="T97">The Roads of Roman Italy. Mobility and Cultural Change,</text:span><text:span text:style-name="T13"> London-New York.</text:span></text:p>
      <text:p text:style-name="P59"><text:span text:style-name="T13">Lazenby, J. (2012): </text:span><text:span text:style-name="T410">Pierwsza wojna punicka,</text:span><text:span text:style-name="T408"> Zasole</text:span><text:span text:style-name="T13">.</text:span></text:p>
      <text:p text:style-name="P59"><text:span text:style-name="T13">Lomas, K. (2003): Roman Imperialism and the City in Italy, in: R. Laurence, J. Berry (eds.), </text:span><text:span text:style-name="T97">Cultural Identity in the Roman World,</text:span><text:span text:style-name="T13"> London-New York: 64-78.</text:span></text:p>
      <text:p text:style-name="P59"><text:span text:style-name="T13">Luni, M. (1988): </text:span><text:span text:style-name="T266">Popolamento e sistemazione agraria nell’ager Pisaurensis, </text:span><text:span text:style-name="T272">Picus</text:span><text:span text:style-name="T13"> 8: 37-50.</text:span></text:p>
      <text:p text:style-name="P59"><text:span text:style-name="T13">Luni, M. (2004): </text:span><text:span text:style-name="T272">Archeologia nelle Marche. Dallapreistoria all’età tardoantica,</text:span><text:span text:style-name="T266"> Firenze</text:span><text:span text:style-name="T13">.</text:span></text:p>
      <text:p text:style-name="P59"><text:span text:style-name="T13">Luraschi, G. (1979): </text:span><text:span text:style-name="T175">Foedus Ius Latii Civitas</text:span><text:span text:style-name="T272"> - Aspetti constitutionali della romanizzazione in Transpadana,</text:span><text:span text:style-name="T266"> Padova</text:span><text:span text:style-name="T13">.</text:span></text:p>
      <text:p text:style-name="P59"><text:span text:style-name="T13">McDonald, A.H. (1974): The Roman Conquest of Cisalpine Gaul (201-191 B.C.), </text:span><text:span text:style-name="T97">Antichthon</text:span><text:span text:style-name="T13"> 8: 44-53.</text:span></text:p>
      <text:p text:style-name="P59"><text:span text:style-name="T13">Morley, N. (2010): </text:span><text:span text:style-name="T97">The Roman Empire. Roots of Imperialism,</text:span><text:span text:style-name="T13"> New York.</text:span></text:p>
      <text:p text:style-name="P59"><text:span text:style-name="T13">Moscatelli, U. (1987): </text:span><text:span text:style-name="T266">La viabilità litoranea tra Potentia e Sacrata in età romana</text:span><text:span text:style-name="T13">, in: </text:span><text:span text:style-name="T272">Atti e memorie 88-91 (1984-1986). Le strade nelle Marche. Il problema nel tempo Atti del convegno Fano, Fabriano, Pesaro, Ancona (11-14 ottobre 1984),</text:span><text:span text:style-name="T266"> Ancona</text:span><text:span text:style-name="T13">: 395-402.</text:span></text:p>
      <text:p text:style-name="P59"><text:span text:style-name="T13">Mostardi, B.F. (1977): </text:span><text:span text:style-name="T272">Cupra,</text:span><text:span text:style-name="T266"> Ascoli.</text:span></text:p>
      <text:p text:style-name="P59"><text:span text:style-name="T13">Mouritsen, H. (1998): </text:span><text:span text:style-name="T175">Italia</text:span><text:span text:style-name="T97"> Unification. A study in Ancient and Modern Historiography,</text:span><text:span text:style-name="T13"> London.</text:span></text:p>
      <text:p text:style-name="P59"><text:span text:style-name="T13">Naso, A. (2002): </text:span><text:span text:style-name="T272">I</text:span><text:span text:style-name="T277"> </text:span><text:span text:style-name="T272">Piceni. Storia e archeologia delle Marche in epoca</text:span><text:span text:style-name="T277"> </text:span><text:span text:style-name="T272">preromana,</text:span><text:span text:style-name="T266"> Milano</text:span><text:span text:style-name="T13">.</text:span></text:p>
      <text:p text:style-name="P59"><text:span text:style-name="T13">Oakley, S. (2002): The Roman Conquest of Italy, in: J. Rich, G. Shipley (eds.), </text:span><text:span text:style-name="T97">War and Society in the Roman World,</text:span><text:span text:style-name="T13"> London-New York: 9-37.</text:span></text:p>
      <text:p text:style-name="P59"><text:soft-page-break/><text:span text:style-name="T13">Oebel, L. (1993): </text:span><text:span text:style-name="T176">Flaminius</text:span><text:span text:style-name="T414"> und die Anfänge der römischen Kolonisation im </text:span><text:span text:style-name="T176">Ager Gallicus</text:span><text:span text:style-name="T413">,</text:span><text:span text:style-name="T415"> Frankfurt am Main</text:span><text:span text:style-name="T13">.</text:span></text:p>
      <text:p text:style-name="P59"><text:span text:style-name="T13">Paci, G. (1998): </text:span><text:span text:style-name="T266">Pisaurum: sui magistrati della colonia, </text:span><text:span text:style-name="T272">Picus</text:span><text:span text:style-name="T13"> 18: 246-252.</text:span></text:p>
      <text:p text:style-name="P59"><text:span text:style-name="T13">Paci, G.F. (2002): </text:span><text:span text:style-name="T266">Consequenze storico-politiche della bataglia di Sentino per i popoli a nord del fiume Esino, </text:span><text:span text:style-name="T252">in</text:span><text:span text:style-name="T266">: </text:span><text:span text:style-name="T272">La bataglia del Sentino. Scontro fra nazioni e incontro in una nazione. Atti del Convegno di Studi Camerino-Sassoferrato, 10-13 giugno 1998,</text:span><text:span text:style-name="T266"> Roma</text:span><text:span text:style-name="T13">: 81-94.</text:span></text:p>
      <text:p text:style-name="P59"><text:span text:style-name="T13">Pallottino, M. (1991): </text:span><text:span text:style-name="T97">A History of the Earliest Italy,</text:span><text:span text:style-name="T13"> London.</text:span></text:p>
      <text:p text:style-name="P59"><text:span text:style-name="T13">Patterson, J.R. (2006): Colonization and Historiography: The Roman Republic, in: G. Bradley, J.-P. Wilson (eds.), </text:span><text:span text:style-name="T97">Greek and Roman Colonization. Origins, Ideologies and Interactions,</text:span><text:span text:style-name="T13"> Swansea: 189-218.</text:span></text:p>
      <text:p text:style-name="P59"><text:span text:style-name="T13">Pelgrom, J. (2008): Settlement Organization and Land Distribution in Latin Colonies before the Second Punic War, in: L. de Ligt, S. Northwood (eds.), </text:span><text:span text:style-name="T97">People, Land, and Politics. Demographic Developments and the Transformation of Roman Italy 300 BC-AD 14,</text:span><text:span text:style-name="T13"> Leiden-Boston: 333-372.</text:span></text:p>
      <text:p text:style-name="P12"/>
      <text:p text:style-name="P7">P. 141</text:p>
      <text:p text:style-name="P8">Bibliography</text:p>
      <text:p text:style-name="P1"><text:span text:style-name="T13">Percosi Serenelli, E. (1990): </text:span><text:span text:style-name="T266">La “civiltà picena”, </text:span><text:span text:style-name="T252">in</text:span><text:span text:style-name="T266">: </text:span><text:span text:style-name="T273">Dalla rivoluzione neolitica all’età dei metalli. Atti del 2 Seminario di studi per personale direttivo e docente della scuola</text:span><text:span text:style-name="T266">, Cupra Marittima</text:span><text:span text:style-name="T13">: 155-190.</text:span></text:p>
      <text:p text:style-name="P59"><text:span text:style-name="T13">Petraccia Lucernoni, M.F. (1988): </text:span><text:span text:style-name="T272">I</text:span><text:span text:style-name="T278"> </text:span><text:span text:style-name="T272">Questori</text:span><text:span text:style-name="T278"> </text:span><text:span text:style-name="T272">Municipali dell’Italia Antica,</text:span><text:span text:style-name="T266"> Roma</text:span><text:span text:style-name="T13">.</text:span></text:p>
      <text:p text:style-name="P59"><text:span text:style-name="T13">Peyre, C. (1979): </text:span><text:span text:style-name="T418">La Cisalpine gauloise du </text:span><text:span text:style-name="T420">3</text:span><text:span text:style-name="T173"> </text:span><text:span text:style-name="T418">au Ier siecle avant J.-C,</text:span><text:span text:style-name="T421"> Paris</text:span><text:span text:style-name="T13">.</text:span></text:p>
      <text:p text:style-name="P59"><text:span text:style-name="T13">Piegdoń, M. (2009): </text:span><text:span text:style-name="T410">Galia Przedalpejska. Studia nad rzymską obecnością w północnej Italii w </text:span><text:span text:style-name="T412">3</text:span><text:span text:style-name="T410">-</text:span><text:span text:style-name="T412">1</text:span><text:span text:style-name="T410"> w. p.n.e.,</text:span><text:span text:style-name="T408"> Kraków.</text:span></text:p>
      <text:p text:style-name="P59"><text:span text:style-name="T13">Pietrangeli, C. (1943): </text:span><text:span text:style-name="T175">Ocriculum</text:span><text:span text:style-name="T272"> (Otricoli),</text:span><text:span text:style-name="T266"> Roma</text:span><text:span text:style-name="T13">.</text:span></text:p>
      <text:p text:style-name="P59"><text:span text:style-name="T13">Polverini, L. (1987): </text:span><text:span text:style-name="T266">Fermo in età romana</text:span><text:span text:style-name="T13">, in: L. Polverni, N.E. Parise, S. Agostini, M. Pasquinucci (eds.), </text:span><text:span text:style-name="T272">Firmum Picenum </text:span><text:span text:style-name="T278">1</text:span><text:span text:style-name="T272">,</text:span><text:span text:style-name="T266"> Pisa</text:span><text:span text:style-name="T13">.</text:span></text:p>
      <text:p text:style-name="P59"><text:span text:style-name="T13">Purcell, N. (1990): The Creation of Provincial Landscape: The Roman Impact on Cisalpine Gaul, in: T. Blagg, M. Millet (eds.), </text:span><text:span text:style-name="T97">The Early Roman Empire in the West,</text:span><text:span text:style-name="T13"> Oxford: 7-29.</text:span></text:p>
      <text:p text:style-name="P59"><text:span text:style-name="T13">Radke, G. (1973): </text:span><text:span text:style-name="T210">Viae publicae Romanae</text:span><text:span text:style-name="T97">, RE</text:span><text:span text:style-name="T13"> S</text:span><text:span text:style-name="T52">upplement </text:span><text:span text:style-name="T46">13</text:span><text:span text:style-name="T13">: 1415-1686.</text:span></text:p>
      <text:p text:style-name="P59"><text:span text:style-name="T13">Rich, J. (2002): Fear, Greed and Glory: The Causes of Roman War-Making in the Middle Republic, in: J. Rich, G. Shipley (eds.), </text:span><text:span text:style-name="T97">War and Society in the Roman World,</text:span><text:span text:style-name="T13"> London-New York: 38-68.</text:span></text:p>
      <text:p text:style-name="P59"><text:soft-page-break/><text:span text:style-name="T13">Riva, C. (2007): The Archaeology of Picenum: The Last Decade, in: G. Bradley, E. Isayev, C. Riva (eds.), </text:span><text:span text:style-name="T97">Ancient Italy. Regions without</text:span><text:span text:style-name="T111"> </text:span><text:span text:style-name="T97">Boundaries,</text:span><text:span text:style-name="T13"> Exeter: 79-113.</text:span></text:p>
      <text:p text:style-name="P59"><text:span text:style-name="T13">Salmon, E.T. (1967): </text:span><text:span text:style-name="T97">Samnium and the Samnites,</text:span><text:span text:style-name="T13"> Cambridge.</text:span></text:p>
      <text:p text:style-name="P59"><text:span text:style-name="T13">Salmon, E.T. (1969): </text:span><text:span text:style-name="T97">Roman Colonisation under the Republic,</text:span><text:span text:style-name="T13"> Lund.</text:span></text:p>
      <text:p text:style-name="P59"><text:span text:style-name="T13">Salmon, E.T. (1982): </text:span><text:span text:style-name="T97">The Making of Roman Italy,</text:span><text:span text:style-name="T13"> London.</text:span></text:p>
      <text:p text:style-name="P59"><text:span text:style-name="T13">Scheidel, W. (2006): The Demography of Roman State Formation in Italy, in: M. Jehne, R. Pfeilschifter (eds.), </text:span><text:span text:style-name="T413">Herrschaft ohne Integration? Rom und Italien in republikanischer Zeit,</text:span><text:span text:style-name="T415"> Stuttgart</text:span><text:span text:style-name="T13">: 207-226.</text:span></text:p>
      <text:p text:style-name="P59"><text:span text:style-name="T13">Sherwin-White, A.N. (1973): </text:span><text:span text:style-name="T97">The Roman Citizenship,</text:span><text:span text:style-name="T13"> Oxford.</text:span></text:p>
      <text:p text:style-name="P59"><text:span text:style-name="T13">Smith, R.E. (1954): Latins and Roman Citizenship in Roman Colonies: Livy 34, 42, 5-6, </text:span><text:span text:style-name="T97">JRS</text:span><text:span text:style-name="T13"> 44: 18-20.</text:span></text:p>
      <text:p text:style-name="P59"><text:span text:style-name="T13">Sonocchia, S. (2008): </text:span><text:span text:style-name="T266">Le fonti classiche greche e latine sui Piceni, </text:span><text:span text:style-name="T272">Quaderni di archeologia nelle Marche</text:span><text:span text:style-name="T13"> 14: 49-76.</text:span></text:p>
      <text:p text:style-name="P59"><text:span text:style-name="T13">Speranza, G. (1900): </text:span><text:span text:style-name="T272">Il</text:span><text:span text:style-name="T279"> </text:span><text:span text:style-name="T272">Piceno dalle origini allafine d’ogni sua autonomia</text:span><text:span text:style-name="T97">,</text:span><text:span text:style-name="T13"> vol. </text:span><text:span text:style-name="T47">1</text:span><text:span text:style-name="T13">, </text:span><text:span text:style-name="T266">Ascoli</text:span><text:span text:style-name="T13">.</text:span></text:p>
      <text:p text:style-name="P82"><text:span text:style-name="T13">Staveley, E.S. (1994): Rome and Italy in the early third century, in: </text:span><text:span text:style-name="T97">CAH</text:span><text:span text:style-name="T284">2</text:span><text:span text:style-name="T97">,</text:span><text:span text:style-name="T13"> vol. </text:span><text:span text:style-name="T47">7</text:span><text:span text:style-name="T13">, 2: 420-456.</text:span></text:p>
      <text:p text:style-name="P59"><text:span text:style-name="T13">Suder, W. (2003): </text:span><text:span text:style-name="T175">Census</text:span><text:span text:style-name="T190"> </text:span><text:span text:style-name="T175">populi</text:span><text:span text:style-name="T97">. </text:span><text:span text:style-name="T410">Demografia starożytnego Rzymu,</text:span><text:span text:style-name="T408"> Wrocław</text:span><text:span text:style-name="T13">.</text:span></text:p>
      <text:p text:style-name="P59"><text:span text:style-name="T13">Taylor, L.R. (1960): </text:span><text:span text:style-name="T97">The Voting Districts of the Roman Republic,</text:span><text:span text:style-name="T13"> Roma.</text:span></text:p>
      <text:p text:style-name="P59"><text:span text:style-name="T13">Thomsen, R. (1947): </text:span><text:span text:style-name="T97">The Italic Regions from Augustus to the Lombard Invasion,</text:span><text:span text:style-name="T13"> Copenhagen.</text:span></text:p>
      <text:p text:style-name="P59"><text:span text:style-name="T13">Tibiletti, G. (1965): </text:span><text:span text:style-name="T266">La romanizzazione della Valle Padana</text:span><text:span text:style-name="T13">, in: E. Gabba, P. Tozzi (eds.), </text:span><text:span text:style-name="T272">Storie locali dell’Italia romana,</text:span><text:span text:style-name="T266"> Pavia</text:span><text:span text:style-name="T13">: 27-36.</text:span></text:p>
      <text:p text:style-name="P59"><text:span text:style-name="T13">Toynbee, A.J. (1965): </text:span><text:span text:style-name="T97">Hannibal ’s Legacy. The Hannibalic War’s Effects on Roman Life,</text:span><text:span text:style-name="T13"> vol. </text:span><text:span text:style-name="T47">1</text:span><text:span text:style-name="T13">-</text:span><text:span text:style-name="T47">2</text:span><text:span text:style-name="T13">, London.</text:span></text:p>
      <text:p text:style-name="P59"><text:span text:style-name="T13">Ungern-Sternberg von, J. (2005): The End of the Conflict of the Orders, in: K.A. Raaflaub (ed.), </text:span><text:span text:style-name="T97">Social Struggles in Archaic Rome. New Perspectives on the Conflict of the Orders,</text:span><text:span text:style-name="T13"> Oxford: 312-332.</text:span></text:p>
      <text:p text:style-name="P59"><text:span text:style-name="T13">Vishnia, R.F. (1996): </text:span><text:span text:style-name="T97">State, Society and Popular Leaders in Mid-Republican Rome 241-167 B.C.,</text:span><text:span text:style-name="T13"> London-New York.</text:span></text:p>
      <text:p text:style-name="P59"><text:span text:style-name="T13">Wiseman, T.P. (1970): Roman Republican Road-Building, </text:span><text:span text:style-name="T97">PBSR</text:span><text:span text:style-name="T13"> 38: 122-152.</text:span></text:p>
      <text:p text:style-name="P59"><text:span text:style-name="T13">Wiseman, T.P. (1971): </text:span><text:span text:style-name="T97">New Men in the Roman Senate, 139 B.C.-A.D. 14,</text:span><text:span text:style-name="T13"> Oxford.</text:span></text:p>
      <text:p text:style-name="P59"><text:span text:style-name="T13">Ziółkowski, A. (1994): </text:span><text:span text:style-name="T408">Podbój Italii przez Rzym. Motywy i mechanizmy</text:span><text:span text:style-name="T13">, in: J. Wolski, A. Kunisz (eds.), </text:span><text:span text:style-name="T410">Starożytny Rzym we współczesnych badaniach,</text:span><text:span text:style-name="T408"> Kraków:</text:span><text:span text:style-name="T13"> 49-80.</text:span></text:p>
      <text:p text:style-name="P59"><text:span text:style-name="T13">Ziółkowski, A. (2004): </text:span><text:span text:style-name="T410">Historia Rzymu</text:span><text:span text:style-name="T408">, Poznań</text:span><text:span text:style-name="T13">.</text:span></text:p>
      <text:p text:style-name="P1"/>
      <text:h text:style-name="P201" text:outline-level="2"><text:soft-page-break/>Footnotes</text:h>
      <text:p text:style-name="P1"><text:span text:style-name="T429">Footnote 1</text:span><text:bookmark text:name="Footnote1"/><text:span text:style-name="T429">.</text:span><text:span text:style-name="T424"> </text:span><text:span text:style-name="T366">SIG</text:span><text:span text:style-name="T328"> </text:span><text:span text:style-name="T53">(</text:span><text:span text:style-name="T328">2</text:span><text:span text:style-name="T53">)</text:span><text:span text:style-name="T285">4</text:span><text:span text:style-name="T328">, 543, 26; Livy 27, 10; App. </text:span><text:span text:style-name="T366">B.C.</text:span><text:span text:style-name="T328"> 1, 7; Toynbee 1965, </text:span><text:span text:style-name="T54">1</text:span><text:span text:style-name="T328">: 277-278; Salmon 1969, 51, 69; Sherwin-White 1973, 38-95; Ziółkowski 1994, 54-55; </text:span><text:span text:style-name="T252">Bradley 2006, 161-162, 169-171; Lafﬁ 2007</text:span><text:span text:style-name="T266">,</text:span><text:span text:style-name="T328"> </text:span><text:span text:style-name="T252">13-88. Ancient writers suggest several definitions of a colony; see Livy </text:span><text:span text:style-name="T258">8</text:span><text:span text:style-name="T252">, 21; </text:span><text:span text:style-name="T258">10</text:span><text:span text:style-name="T252">, 217-211</text:span><text:span text:style-name="T328">: </text:span><text:span text:style-name="T372">Nec qui nomina darent facile inveniebantur, quia in stationem se prope perpetuam infestae regionis, non in agros, mitti rebantur </text:span><text:span text:style-name="T252">27, 38, 5; Gell</text:span><text:span text:style-name="T259">ius</text:span><text:span text:style-name="T252"> </text:span><text:span text:style-name="T265">NA</text:span><text:span text:style-name="T252"> 16.13, 8-9; Serv</text:span><text:span text:style-name="T260">ius</text:span><text:span text:style-name="T252"> </text:span><text:span text:style-name="T265">Ad Aen.</text:span><text:span text:style-name="T252"> </text:span><text:span text:style-name="T258">1</text:span><text:span text:style-name="T252">, 12; Sic. Flacc. </text:span><text:span text:style-name="T265">De cond. agr.</text:span><text:span text:style-name="T252"> 135, 20</text:span><text:span text:style-name="T328">.</text:span><text:span text:style-name="T347"> </text:span><text:a xlink:type="simple" xlink:href="#f.1" text:style-name="Internet_20_link" text:visited-style-name="Visited_20_Internet_20_Link">Return to the main document.</text:a></text:p>
      <text:p text:style-name="P53"/>
      <text:p text:style-name="P193"><text:span text:style-name="T396">Footnote 2</text:span><text:bookmark text:name="Footnote2"/><text:span text:style-name="T396">. </text:span><text:span text:style-name="T401">Some ancient writers use military terminology in reference to colonies and colonists, e.g. Cic</text:span><text:span text:style-name="T404">ero</text:span><text:span text:style-name="T401"> </text:span><text:span text:style-name="T405">Leg</text:span><text:span text:style-name="T406">e</text:span><text:span text:style-name="T405"> Agr</text:span><text:span text:style-name="T406">aria</text:span><text:span text:style-name="T401"> 2, 73 </text:span><text:span text:style-name="T407">(</text:span><text:span text:style-name="T405">propugnacula imperii</text:span><text:span text:style-name="T407">);</text:span><text:span text:style-name="T401"> Livy </text:span><text:span text:style-name="T402">26</text:span><text:span text:style-name="T401">, 36, 12; </text:span><text:span text:style-name="T402">27</text:span><text:span text:style-name="T401">, 50, 6; </text:span><text:span text:style-name="T402">31</text:span><text:span text:style-name="T401">, 49, 6; </text:span><text:span text:style-name="T402">34</text:span><text:span text:style-name="T401">, 56, 8; </text:span><text:span text:style-name="T402">36</text:span><text:span text:style-name="T401">,</text:span><text:span text:style-name="T402"> </text:span><text:span text:style-name="T401">2, 9; </text:span><text:span text:style-name="T402">37</text:span><text:span text:style-name="T401">, 47, 2; Asc</text:span><text:span text:style-name="T403">.</text:span><text:span text:style-name="T401"> </text:span><text:span text:style-name="T407">In Pis.</text:span><text:span text:style-name="T401"> 3 C; Sic. Flacc. </text:span><text:span text:style-name="T407">De cond. agr.</text:span><text:span text:style-name="T401"> 135; </text:span><text:span text:style-name="T13">Salmon1969, </text:span><text:span text:style-name="T401">166, p. 9; Gargola 1995,</text:span><text:span text:style-name="T402"> </text:span><text:span text:style-name="T396">65-67; Pelgrom 2008, 333-335. Bispham (2006, 77-78), who - despite his criticism of some classical beliefs about colonisation - agrees with many of them, see Salmon 1969, 18-20; Gargola 1995, 58-64. Patterson (2006, 191, 194) emphasises that the officials founding colonies, the so-called </text:span><text:span text:style-name="T395">tresviri coloniae deducendae</text:span><text:span text:style-name="T400">, </text:span><text:span text:style-name="T396">were meritorious Roman generals, usually consuls elected by the Assembly. The social structure of a Latin colony at Aquileia resembled a legion: there were the </text:span><text:span text:style-name="T395">equites</text:span><text:span text:style-name="T400">, </text:span><text:span text:style-name="T395">centuriones</text:span><text:span text:style-name="T400"> </text:span><text:span text:style-name="T397">and </text:span><text:span text:style-name="T395">pedites</text:span><text:span text:style-name="T396">: Livy </text:span><text:span text:style-name="T398">40</text:span><text:span text:style-name="T396">, 34, 2. Aquileia sometimes used to be called the </text:span><text:span text:style-name="T395">claustrum Italiae</text:span><text:span text:style-name="T400">:</text:span><text:span text:style-name="T396"> Strabo 5.1.8.(214); Toynbee 1965, 150, 198, 284; Salmon 1969, 106; Bandelli 2003, 54, 53-55, 59, 63. Previously, Ariminium used to be referred to by this term, see below. </text:span><text:a xlink:type="simple" xlink:href="#f.2" text:style-name="Internet_20_link" text:visited-style-name="Visited_20_Internet_20_Link"><text:span text:style-name="T399">Return to the main document.</text:span></text:a></text:p>
      <text:p text:style-name="P53"/>
      <text:p text:style-name="P3"><text:span text:style-name="T252">Footnote 3</text:span><text:bookmark text:name="Footnote3"/><text:span text:style-name="T252">.</text:span><text:span text:style-name="T253"> Salmon </text:span><text:span text:style-name="T13">(1969, </text:span><text:span text:style-name="T253">112-113) emphasises a change in the motives behind founding colonies occurring from the mid-2</text:span><text:span text:style-name="T174">nd</text:span><text:span text:style-name="T253"> century (the activity of the Gracchi brothers); </text:span><text:span text:style-name="T13">Sherwin-White, 1973</text:span><text:span text:style-name="T253">, 9-10, 83-85. See <text:s/>See Toynbee 1965, </text:span><text:span text:style-name="T261">1</text:span><text:span text:style-name="T253">: 179-189, 249-258; Ziółkowski 1994, 62-72; Oakley 2002, 19-22; Bispham 2006, 76-77; Bradley 2006, 169-171.</text:span><text:span text:style-name="T257"> </text:span><text:a xlink:type="simple" xlink:href="#f.3" text:style-name="Internet_20_link" text:visited-style-name="Visited_20_Internet_20_Link">Return to the main document.</text:a></text:p>
      <text:p text:style-name="P55"/>
      <text:p text:style-name="P61"><text:span text:style-name="T334">Footnote 4</text:span><text:bookmark text:name="Footnote4"/><text:span text:style-name="T334">. </text:span><text:span text:style-name="T328">Asc</text:span><text:span text:style-name="T348">onio</text:span><text:span text:style-name="T328"> </text:span><text:span text:style-name="T366">Pis.</text:span><text:span text:style-name="T328"> 3 C proposes a different classification of colonies: </text:span><text:span text:style-name="T372">duo porro genera larum coloniarum quae a populo Romano deductae sunt fuerunt, ut </text:span><text:span text:style-name="T211">Quiritium aliae, aliae Latinorum</text:span><text:span text:style-name="T372"> essent</text:span><text:span text:style-name="T366">.</text:span><text:span text:style-name="T328"> See Crawford 1995, 190: “</text:span><text:span text:style-name="T387">La verità ché non abbiamo la minima idea di ciò che significasse il termine colonia populi Romani per</text:span><text:span text:style-name="T388"> </text:span><text:span text:style-name="T387">il</text:span><text:span text:style-name="T388"> </text:span><text:span text:style-name="T387">Romani della fina Repubblica</text:span><text:span text:style-name="T328">”; </text:span><text:span text:style-name="T309">Bishpam 2006</text:span><text:span text:style-name="T328">, 81-85. On the other hand, in the introduction to his </text:span><text:span text:style-name="T366">Roman Colonization under the Republic,</text:span><text:span text:style-name="T328"> E.T. Salmon wrote: “In the great days of the </text:span><text:soft-page-break/><text:span text:style-name="T328">Roman Republic, in the fourth, third and second centuries, the colonies sent out by the Romans were of two kinds. The one kind, the so-called Latin colonies (</text:span><text:span text:style-name="T382">coloniae Latinae</text:span><text:span text:style-name="T328">), were peopled by settlers who did not possess Roman citizenship; the other kind, the so-called citizen colonies (</text:span><text:span text:style-name="T382">coloniae Romanorum</text:span><text:span text:style-name="T328">), were peopled by settlers who did. Since both kinds of colonies were authorized and established by the Roman state, it may well be asked what determined the choice of one type rather than other on any given occasion” (1969, 15). See Salmon 1982, 63-67.</text:span><text:span text:style-name="T295"> </text:span><text:a xlink:type="simple" xlink:href="#f.4" text:style-name="Internet_20_link" text:visited-style-name="Visited_20_Internet_20_Link"><text:span text:style-name="T424">Return to the main document.</text:span></text:a></text:p>
      <text:p text:style-name="P145"/>
      <text:p text:style-name="P2"><text:span text:style-name="T322">Footnote 5</text:span><text:bookmark text:name="Footnote5"/><text:span text:style-name="T322">.</text:span><text:span text:style-name="T253"> </text:span><text:span text:style-name="T252">Sherwin-White 1973</text:span><text:span text:style-name="T253">, 76: “The Romans had another weapon in their armoury, the ‘</text:span><text:span text:style-name="T213">colonia civium Romanorum</text:span><text:span text:style-name="T322">’”; </text:span><text:span text:style-name="T328">Ziółkowski 1994</text:span><text:span text:style-name="T322">, 49-79; Patterson 2006, 191-192; Piegdoń 2009, 128-129, 241-242. The only source account that provides continuous information about the colonies, dates, and circumstances of setting up colonies by Republican Rome is </text:span><text:span text:style-name="T194">Historia Romana</text:span><text:span text:style-name="T327">,</text:span><text:span text:style-name="T322"> written by Velleius Paterculus, which does not include all the foundations (from the capture of Rome by the Gauls in 390 to the foundation of the colony of Eporedia, whose date is very controversial), see Velleius Paterculus </text:span><text:span text:style-name="T324">1</text:span><text:span text:style-name="T322">, 14-15; Lafﬁ 2007, 247-259 (sources on colonisation). The time of founding colonies in a seized territory differed. Sometimes colonies were built soon after military operations were completed (or even while they were still being conducted), and in other cases several decades passed between the time of capture by Rome and the colony being founded, see Ziółkowski 2004, 140. It seems that there are several possible reasons for this. It depended, firstly, on the attitude of</text:span><text:span text:style-name="T324"> the conquered native people to Roman activities; secondly, on whether the region required, due to external danger, being guarded by placing a strong </text:span><text:span text:style-name="T372">claustrum</text:span><text:span text:style-name="T321"> to protect Roman interests there. Various aspects of the Republic’s internal policy were also important, such as the distribution of forces in the assemblies and the Senate, the support of influential officials, and demographic issues, which decided whether there was a sufficient number of people that could be sent out to a founded colony at a given moment. See </text:span><text:span text:style-name="T322">Patterson 2006</text:span><text:span text:style-name="T321">, 199-201 and below.</text:span><text:span text:style-name="T324"> </text:span><text:a xlink:type="simple" xlink:href="#f.5" text:style-name="Internet_20_link" text:visited-style-name="Visited_20_Internet_20_Link"><text:span text:style-name="T424">Return to the main document.</text:span></text:a></text:p>
      <text:p text:style-name="P55"/>
      <text:p text:style-name="P194"><text:span text:style-name="T389">Footnote 6</text:span><text:bookmark text:name="Footnote6"/><text:span text:style-name="T389">. Livy </text:span><text:span text:style-name="T390">3</text:span><text:span text:style-name="T389">, 1, 5; </text:span><text:span text:style-name="T391"><text:s/>Dion Halic.</text:span><text:span text:style-name="T389"> 9, 59, 2; (Antium); App. </text:span><text:span text:style-name="T394">BC</text:span><text:span text:style-name="T389"> </text:span><text:span text:style-name="T390">1</text:span><text:span text:style-name="T389">, </text:span><text:span text:style-name="T392">7</text:span><text:span text:style-name="T389">; <text:s/>Sherwin-White 1973, 81-82 (Antium); Ziółkowski 1994, 67-69; 2004, 144-147, 159-160; Patterson 2006, 194-196. Many academic works have been devoted to identifying the reasons behind Roman imperialism, see Badian 1967; Harris 1992; Ziółkowski 1994, 72-79; 2004, 164-174; Edmondson 1993, 156-192; Brunt 2001, 288</text:span><text:span text:style-name="T393">-</text:span><text:span text:style-name="T389">323; Oakley 2002, 9-37; Rich 2002, 38-68; </text:span><text:soft-page-break/><text:span text:style-name="T389">Cornell 2002, 139-170; Eckstein 2007, 567-589; Morley 2010, 14-37; Burton 2012.</text:span><text:span text:style-name="T390"> </text:span><text:a xlink:type="simple" xlink:href="#f.6" text:style-name="Internet_20_link" text:visited-style-name="Visited_20_Internet_20_Link"><text:span text:style-name="T425">Return to the main document.</text:span></text:a></text:p>
      <text:p text:style-name="P159"/>
      <text:p text:style-name="P83"><text:span text:style-name="T15">Footnote 7</text:span><text:bookmark text:name="Footnote7"/><text:span text:style-name="T15">. </text:span><text:span text:style-name="T13">References to centuriation come from ancient sources, e.g. </text:span><text:span text:style-name="T175">Liber gromaticorum;</text:span><text:span text:style-name="T212"> Hyginus’ </text:span><text:span text:style-name="T175">Gromatici veteres;</text:span><text:span text:style-name="T212"> Siculus Flaccus</text:span><text:span text:style-name="T175">’ De condicionibus agrorum;</text:span><text:span text:style-name="T212"> Frontinus’ </text:span><text:span text:style-name="T175">De controversiis agrorum</text:span><text:span text:style-name="T13"> etc. On centuriation, see Salmon 1969, 20-24; Brunt 1971, 294-296; Gargola 1995, 25-50; Patterson 2006, 189-199; Pelgrom 2008, 361-367.</text:span><text:span text:style-name="T223"> </text:span><text:a xlink:type="simple" xlink:href="#f.7" text:style-name="Internet_20_link" text:visited-style-name="Visited_20_Internet_20_Link">Return to the main document.</text:a></text:p>
      <text:list xml:id="list1144104837" text:style-name="WWNum3">
        <text:list-header>
          <text:p text:style-name="P206"/>
        </text:list-header>
      </text:list>
      <text:p text:style-name="P97"><text:span text:style-name="T254">Footnote 8</text:span><text:bookmark text:name="Footnote8"/><text:span text:style-name="T254">. </text:span><text:span text:style-name="T253">This was the case only in the regions which had not been affected by the process of intensive urbanisation, such as southern Italy, where Greek colonists were present, and partly Campania, Etruria and Apulia. Frequently, native settlements were transformed by the process of Romanisation into centres whose appearance, institutions, and buildings resembled their Roman and Latin neighbours, see Livy </text:span><text:span text:style-name="T255">36</text:span><text:span text:style-name="T253">, 3, 4-6; Salmon 1969, 70-81; Sherwin-White 1973, 77; Dench 1995; 1997, 43-52; Lomas 2003, 64-78. According to Patterson (2006: 210), the situation was different towards the end of the Republic: “In the process, the figure of the colonist became more ambiguous still - an upstanding soldier on the one hand, a threat to civic order on the other. The process was culminated with the atrocities of the triumviral period and Augustus’ eventual abolition of colonial settlement for veterans in favour of cash donatives. Thereafter, colonisation in Italy was largely seen as a means of responding to urban crisis, reversing demographic decline, and demonstrating imperial favour in generosity. The main impetus of colonial settlement was now transferred to the provinces, where the combination of Romanised lifestyles and hard-handed behaviour towards local populations continued to alienate and attract the peoples of the empire in equal measure.” Other activities which were supposed to increase dependence included building roads connecting settlements, both those founded by the Romans and native ones, see Laurence 2011. The process of transforming the territories captured by the Republic, as illustrated by Cisalpine Gaul, is described by Purcell 1990, 7-29. See Sherwin-White 1973, 8-9, 94-95; Laurence 2003, 95-110; Pelgrom 2008, 333</text:span><text:span text:style-name="T262">-</text:span><text:span text:style-name="T253">334.</text:span><text:span text:style-name="T254"> </text:span><text:a xlink:type="simple" xlink:href="#f.8" text:style-name="Internet_20_link" text:visited-style-name="Visited_20_Internet_20_Link">Return to the main document.</text:a></text:p>
      <text:p text:style-name="P159"/>
      <text:p text:style-name="P96"><text:span text:style-name="T325">Footnote 9</text:span><text:bookmark text:name="Footnote9"/><text:span text:style-name="T325">. Bispham 2006, 73-75, 78- 83; Patterson 2006, 195.</text:span><text:span text:style-name="T326"> </text:span><text:a xlink:type="simple" xlink:href="#f.9" text:style-name="Internet_20_link" text:visited-style-name="Visited_20_Internet_20_Link"><text:span text:style-name="T424">Return to the main document.</text:span></text:a></text:p>
      <text:p text:style-name="P160"/>
      <text:p text:style-name="P127"><text:soft-page-break/><text:span text:style-name="T339">Footnote 10</text:span><text:bookmark text:name="Footnote10"/><text:span text:style-name="T339">. </text:span><text:span text:style-name="T328">Bispham </text:span><text:span text:style-name="T309">(2006</text:span><text:span text:style-name="T328">, 81-92) mainly based his theories on an analysis of inscriptions and archaeological material from some colonies and on criticism of writers from the times of the Late Republic and especially the Empire. He also (Bispham 2006, 92-122) discussed cults in selected colonies on the basis of inscriptions. See Patterson 2006, 190-191; Laffi 2007, 247-259; Pelgrom 2008, 333-335.</text:span><text:span text:style-name="T316"> </text:span><text:a xlink:type="simple" xlink:href="#f.10" text:style-name="Internet_20_link" text:visited-style-name="Visited_20_Internet_20_Link"><text:span text:style-name="T424">Return to the main document.</text:span></text:a></text:p>
      <text:p text:style-name="P184"/>
      <text:p text:style-name="P137"><text:span text:style-name="T16">Footnote 11</text:span><text:bookmark text:name="Footnote11"/><text:span text:style-name="T16">. </text:span><text:span text:style-name="T13">Bradley (2006, 167-171) strongly emphasises aspects of internal policy (conflict between the Patricians and the Plebeians) influencing the process of colonisation in the period of Early Republic. During the Early and Mid-Republic, the main challenge faced by Rome and its colonies was to capture important and strategic points of support in subjugated but usually hostile territories, giving the Roman state control over them. The colonies were also to become a reservoir of lands for Roman citizens and allies, including later generations (also towards the end of the Republic). See Salmon 1969, 13-18; Ziółkowski 1994, 50-72; Ungern-Sternberg 2005, 312-332. During the last century, colonies were also important for Roman generals fighting civil wars against one another. For them, colonies were important as strategic points during war campaigns, but the most crucial aspect was the possibility of awarding land to veterans, which was what foundations were for, see <text:s/>Keppie 1983; Patterson 2006, 202-208.</text:span><text:span text:style-name="T243"> </text:span><text:a xlink:type="simple" xlink:href="#f.11" text:style-name="Internet_20_link" text:visited-style-name="Visited_20_Internet_20_Link">Return to the main document.</text:a></text:p>
      <text:p text:style-name="P184"/>
      <text:p text:style-name="P107"><text:span text:style-name="T16">Footnote 1</text:span><text:bookmark text:name="Footnote12"/><text:span text:style-name="T17">2</text:span><text:span text:style-name="T16">. Sherwin-White 1973, 3-37, 83-95. See Gargola 1995, 51-70; Oakley 2002, 18-19; Bradley 2006, 167-169; Pelgrom 2008, 358-360</text:span><text:span text:style-name="T15">. The case of Greek colonies during the Great Colonisation is similar; we reconstruct their origins on the basis of various sources: archaeological, literary, and (less commonly) epigraphic. The majority of literary sources are from much later than the beginnings of the foundations, and fre</text:span><text:span text:style-name="T17">q</text:span><text:span text:style-name="T15">uently known foundation models are simply applied to much earlier times, cf. Hall 2011, 101-125.</text:span><text:span text:style-name="T16"> </text:span><text:a xlink:type="simple" xlink:href="#f.12" text:style-name="Internet_20_link" text:visited-style-name="Visited_20_Internet_20_Link">Return to the main document.</text:a></text:p>
      <text:p text:style-name="P160"/>
      <text:p text:style-name="P98"><text:span text:style-name="T339">Footnote 1</text:span><text:bookmark text:name="Footnote13"/><text:span text:style-name="T349">3</text:span><text:span text:style-name="T339">. Salmon 1969, 40-54; Ziółkowski 2004, 121-124, 143-144; Bradley 2006, 171.</text:span><text:span text:style-name="T329"> </text:span><text:a xlink:type="simple" xlink:href="#f.13" text:style-name="Internet_20_link" text:visited-style-name="Visited_20_Internet_20_Link"><text:span text:style-name="T424">Return to the main document.</text:span></text:a></text:p>
      <text:p text:style-name="P161"/>
      <text:p text:style-name="P63"><text:span text:style-name="T329">Footnote 14</text:span><text:bookmark text:name="Footnote14"/><text:span text:style-name="T329">. </text:span><text:span text:style-name="T296">Ziółkowski 2004</text:span><text:span text:style-name="T328">, 108-111; </text:span><text:span text:style-name="T309">Bradley 2006</text:span><text:span text:style-name="T328">, 164-169. No doubt, in later times the interests of mighty and influential politicians could also decide whether a colony would be founded on a particular spot, or whether plots would be distributed among individual </text:span><text:soft-page-break/><text:span text:style-name="T328">settlers, but all these decisions were made in the Senate or at an assembly. See below.</text:span><text:span text:style-name="T329"> </text:span><text:a xlink:type="simple" xlink:href="#f.14" text:style-name="Internet_20_link" text:visited-style-name="Visited_20_Internet_20_Link"><text:span text:style-name="T306">Return to the main document.</text:span></text:a></text:p>
      <text:p text:style-name="P146"/>
      <text:p text:style-name="P64"><text:span text:style-name="T329">Footnote 15</text:span><text:bookmark text:name="Footnote15"/><text:span text:style-name="T329">. Gargola 1995, 52-58</text:span><text:span text:style-name="T328">.</text:span><text:span text:style-name="T329"> </text:span><text:a xlink:type="simple" xlink:href="#f.15" text:style-name="Internet_20_link" text:visited-style-name="Visited_20_Internet_20_Link"><text:span text:style-name="T306">Return to the main document.</text:span></text:a></text:p>
      <text:p text:style-name="P146"/>
      <text:p text:style-name="P63"><text:span text:style-name="T329">Footnote 16</text:span><text:bookmark text:name="Footnote16"/><text:span text:style-name="T329">. </text:span><text:span text:style-name="T296">Ziółkowski 2004</text:span><text:span text:style-name="T328">, 144-146.</text:span><text:span text:style-name="T329"> </text:span><text:a xlink:type="simple" xlink:href="#f.16" text:style-name="Internet_20_link" text:visited-style-name="Visited_20_Internet_20_Link"><text:span text:style-name="T306">Return to the main document.</text:span></text:a></text:p>
      <text:p text:style-name="P146"/>
      <text:p text:style-name="P84"><text:span text:style-name="T18">Footnote 17</text:span><text:bookmark text:name="Footnote17"/><text:span text:style-name="T18">. </text:span><text:span text:style-name="T13">Generally Bradley 2006, 171-179. One example of the presence of native people (the Veneti, the Celts) was Aquileia: </text:span><text:span text:style-name="T97">CIL</text:span><text:span text:style-name="T13"> </text:span><text:span text:style-name="T19">5</text:span><text:span text:style-name="T13"> 8443; Livy </text:span><text:span text:style-name="T19">40</text:span><text:span text:style-name="T13">, 34; Toynbee 1965, </text:span><text:span text:style-name="T55">2</text:span><text:span text:style-name="T13">: 146, 151; Salmon 1969, 101; Brunt 1971, 192; Bandelli 1988, 36-39, 42-46, 125-126; Pelgrom 2008, 354-358; Piegdoń 2009, 147-148. See Asc</text:span><text:span text:style-name="T49">.</text:span><text:span text:style-name="T13"> </text:span><text:span text:style-name="T97">Pis.</text:span><text:span text:style-name="T13"> 3; Tacit. </text:span><text:span text:style-name="T97">Hist.</text:span><text:span text:style-name="T13"> </text:span><text:span text:style-name="T19">3</text:span><text:span text:style-name="T13">, 34. Settlers and colonists were often sent out to the territories whose population had been exterminated or deported, but also in place of or close to native settlements or smaller citizen settlements such as </text:span><text:span text:style-name="T175">fora</text:span><text:span text:style-name="T97">.</text:span><text:span text:style-name="T100"> </text:span><text:a xlink:type="simple" xlink:href="#f.17" text:style-name="Internet_20_link" text:visited-style-name="Visited_20_Internet_20_Link"><text:span text:style-name="T242">Return to the main document.</text:span></text:a></text:p>
      <text:p text:style-name="P190"/>
      <text:p text:style-name="P84"><text:span text:style-name="T18">Footnote 18</text:span><text:bookmark text:name="Footnote18"/><text:span text:style-name="T18">. </text:span><text:span text:style-name="T97">ILS</text:span><text:span text:style-name="T13"> 5317, 1-2 </text:span><text:span text:style-name="T97">(</text:span><text:span text:style-name="T175">lex depariete faciundo</text:span><text:span text:style-name="T212"> </text:span><text:span text:style-name="T408">lub</text:span><text:span text:style-name="T212"> </text:span><text:span text:style-name="T175">lex</text:span><text:span text:style-name="T182"> </text:span><text:span text:style-name="T175">Puteolana</text:span><text:span text:style-name="T97">); CIL</text:span><text:span text:style-name="T13"> </text:span><text:span text:style-name="T19">10</text:span><text:span text:style-name="T13"> 1130, 1134, 5581, 5590 (censors in colonies), 6231; </text:span><text:span text:style-name="T212">Cic</text:span><text:span text:style-name="T214">ero</text:span><text:span text:style-name="T212"> </text:span><text:span text:style-name="T175">Leg</text:span><text:span text:style-name="T182">e</text:span><text:span text:style-name="T175"> Agr</text:span><text:span text:style-name="T182">aria</text:span><text:span text:style-name="T13"> </text:span><text:span text:style-name="T19">2</text:span><text:span text:style-name="T13">, 92-93, 96 (pontiffs and augurs). <text:s/>See Toynbee 1965, </text:span><text:span text:style-name="T55">1</text:span><text:span text:style-name="T13">: 187; Salmon 1969, </text:span><text:span text:style-name="T18">71-75; Sherwin-White 1973, 87-94. </text:span><text:a xlink:type="simple" xlink:href="#f.18" text:style-name="Internet_20_link" text:visited-style-name="Visited_20_Internet_20_Link"><text:span text:style-name="T242">Return to the main document.</text:span></text:a></text:p>
      <text:p text:style-name="P146"/>
      <text:p text:style-name="P64"><text:span text:style-name="T329">Footnote 19</text:span><text:bookmark text:name="Footnote19"/><text:span text:style-name="T329">. </text:span><text:span text:style-name="T309">Salmon 1969</text:span><text:span text:style-name="T328">, 78 (as illustrated by the colony of Sena Gallica).</text:span><text:span text:style-name="T329"> </text:span><text:a xlink:type="simple" xlink:href="#f.19" text:style-name="Internet_20_link" text:visited-style-name="Visited_20_Internet_20_Link"><text:span text:style-name="T306">Return to the main document.</text:span></text:a></text:p>
      <text:p text:style-name="P146"/>
      <text:p text:style-name="P108"><text:span text:style-name="T329">Footnote 20</text:span><text:bookmark text:name="Footnote20"/><text:span text:style-name="T329">. </text:span><text:span text:style-name="T339">Livy </text:span><text:span text:style-name="T350">27</text:span><text:span text:style-name="T339">, 38, 3; </text:span><text:span text:style-name="T350">36</text:span><text:span text:style-name="T339">, 3, 5; </text:span><text:span text:style-name="T386">Salmon </text:span><text:span text:style-name="T408">1969</text:span><text:span text:style-name="T339">, 81. Attempts to conscript colonists during the Second Punic War (207) led to the </text:span><text:span text:style-name="T376">coloniae maritimae</text:span><text:span text:style-name="T339"> appealing to plebeian tribunes.</text:span><text:span text:style-name="T329"> </text:span><text:a xlink:type="simple" xlink:href="#f.20" text:style-name="Internet_20_link" text:visited-style-name="Visited_20_Internet_20_Link"><text:span text:style-name="T424">Return to the main document.</text:span></text:a></text:p>
      <text:p text:style-name="P161"/>
      <text:p text:style-name="P99"><text:span text:style-name="T329">Footnote 21</text:span><text:bookmark text:name="Footnote21"/><text:span text:style-name="T329">. Salmon 1969, 74; Lazenby 2012, 22, 70-71. Certainly, piracy was a problem which could have driven Rome to build such settlements; piracy was present in Italy, committed by the Ligurians on the Ligurian Sea, but also locally by the Etruscans on the west coast of Italy, and by the Illyrians, who were also active on the east coast of Italy, on the Adriatic. </text:span><text:span text:style-name="T377">Socii navales</text:span><text:span text:style-name="T367">:</text:span><text:span text:style-name="T329"> Badian 1958, 28-30.</text:span><text:span text:style-name="T340"> </text:span><text:a xlink:type="simple" xlink:href="#f.21" text:style-name="Internet_20_link" text:visited-style-name="Visited_20_Internet_20_Link"><text:span text:style-name="T424">Return to the main document.</text:span></text:a></text:p>
      <text:p text:style-name="P162"/>
      <text:p text:style-name="P85"><text:span text:style-name="T20">Footnote 22</text:span><text:bookmark text:name="Footnote22"/><text:span text:style-name="T20">. </text:span><text:span text:style-name="T13">On the refusal of Latin colonies to support the Republic in 209, see Livy </text:span><text:span text:style-name="T20">27</text:span><text:span text:style-name="T13">, 9; <text:s/>Salmon 1969, 82-91; Toynbee 1965, </text:span><text:span text:style-name="T56">2</text:span><text:span text:style-name="T13">: 90-91, 115-116; Ziółkowski 2004, 198. The </text:span><text:soft-page-break/><text:span text:style-name="T13">increased interference of the Republic in the allies’ affairs is emphasised by many modern historians: Badian 1958, 145-153; Toynbee 1965, </text:span><text:span text:style-name="T56">2</text:span><text:span text:style-name="T13">: 106-142; Sherwin-White 1973, 128-129 </text:span><text:span text:style-name="T176">contra</text:span><text:span text:style-name="T13"> Jehne 2009, 145-147, 150. On changes in the Roman system of founding colonies for Roman citizens, see <text:s/>Smith 1954, 18-20; Badian 1958, 139-152; Toynbee 1965, </text:span><text:span text:style-name="T56">2</text:span><text:span text:style-name="T13">: 145-154, 198-199; Salmon 1969, 98-104; Wiseman 1971, 14-15; Sherwin-White 1973, 76-95; Piegdoń 2009, 141-143.</text:span><text:span text:style-name="T226"> </text:span><text:a xlink:type="simple" xlink:href="#f.22" text:style-name="Internet_20_link" text:visited-style-name="Visited_20_Internet_20_Link">Return to the main document.</text:a></text:p>
      <text:p text:style-name="P147"/>
      <text:p text:style-name="P85"><text:span text:style-name="T20">Footnote 23</text:span><text:bookmark text:name="Footnote23"/><text:span text:style-name="T20">. </text:span><text:span text:style-name="T13">After the Second Punic War the first citizen colonies were built at Puteola, Salernum and Buxentum in 195: Livy </text:span><text:span text:style-name="T21">34</text:span><text:span text:style-name="T13">, 45, 5-6. In the Roman colony of Saturnia, colonists received as many as ten </text:span><text:span text:style-name="T175">iugera</text:span><text:span text:style-name="T13"> of land: Livy </text:span><text:span text:style-name="T21">39</text:span><text:span text:style-name="T13">, 55. In the colonies of Mutina and Parma the grants of land were five </text:span><text:span text:style-name="T175">iugera</text:span><text:span text:style-name="T13"> at Mutina and as many as eight at Parma: </text:span><text:span text:style-name="T97">CIL</text:span><text:span text:style-name="T13"> </text:span><text:span text:style-name="T21">11</text:span><text:span text:style-name="T13"> 826; Plin. </text:span><text:span text:style-name="T97">NH</text:span><text:span text:style-name="T13"> </text:span><text:span text:style-name="T21">2</text:span><text:span text:style-name="T13">, 240; </text:span><text:span text:style-name="T21">3</text:span><text:span text:style-name="T13">, 115; App. </text:span><text:span text:style-name="T97">BC</text:span><text:span text:style-name="T13"> </text:span><text:span text:style-name="T21">3</text:span><text:span text:style-name="T13">, 73, 298-301; Front. </text:span><text:span text:style-name="T97">Strat.</text:span><text:span text:style-name="T13"> </text:span><text:span text:style-name="T21">3</text:span><text:span text:style-name="T13">, 14, 3-4; Toynbee 1965, </text:span><text:span text:style-name="T56">1</text:span><text:span text:style-name="T13">: 396; </text:span><text:span text:style-name="T56">2</text:span><text:span text:style-name="T13">: 147; Ewins 1952, 62, 63; Salmon 1969, 24, 104-105; Piegdoń </text:span><text:span text:style-name="T225">2009, 145-146. This is illustrated by Mutina and Parma, which protected the important passes through the Apennines, Abetone and Cisa, as well as the Latin colony Bononia in the vicinity of the Futa Pass: Ewins 1952, 55; Salmon 1969, 103, 105-106; Toynbee 1965, </text:span><text:span text:style-name="T234">1</text:span><text:span text:style-name="T225">: 281 n. 4, 486, 487; </text:span><text:span text:style-name="T234">2</text:span><text:span text:style-name="T225">: 144, 272; Harris 1971, 156. Pisaurum and Potentia were also founded close to the coast.</text:span><text:span text:style-name="T226"> </text:span><text:a xlink:type="simple" xlink:href="#f.23" text:style-name="Internet_20_link" text:visited-style-name="Visited_20_Internet_20_Link">Return to the main document.</text:a></text:p>
      <text:p text:style-name="P162"/>
      <text:p text:style-name="P109"><text:span text:style-name="T20">Footnote 24</text:span><text:bookmark text:name="Footnote24"/><text:span text:style-name="T20">. Livy </text:span><text:span text:style-name="T22">42</text:span><text:span text:style-name="T20">, 4: </text:span><text:span text:style-name="T183">cum agri Ligustini et Gallici quod captum erat aliquantum vacaret, senatus consultum factum, ut is ager viritim divideretu Decemviros in eam rem creavit</text:span><text:span text:style-name="T204">…</text:span><text:span text:style-name="T183"> Diviserunt dena iugera in singulos, sociis niminis</text:span><text:span text:style-name="T192"> </text:span><text:span text:style-name="T183">Latini terna</text:span><text:span text:style-name="T101">;</text:span><text:span text:style-name="T20"> <text:s/>Ewins 1952, 59, 60, 61, 63, 65-66; Tibiletti 1965, 30; Toynbee 1965, </text:span><text:span text:style-name="T57">2</text:span><text:span text:style-name="T20">: 135, 198, 204-206. The colonists joined the </text:span><text:span text:style-name="T177">tribus</text:span><text:span text:style-name="T20"> Pollia: Ewins 1952, 57, 60, 66. See Piegdoń 2009, 154-156.</text:span><text:span text:style-name="T22"> </text:span><text:a xlink:type="simple" xlink:href="#f.24" text:style-name="Internet_20_link" text:visited-style-name="Visited_20_Internet_20_Link">Return to the main document.</text:a></text:p>
      <text:p text:style-name="P163"/>
      <text:p text:style-name="P86"><text:span text:style-name="T22">Footnote 25</text:span><text:bookmark text:name="Footnote25"/><text:span text:style-name="T22">. </text:span><text:span text:style-name="T220">Salmon 1969</text:span><text:span text:style-name="T13">, 74. A Roman citizen had to give up his citizenship; he did not lose it automatically, see Cic</text:span><text:span text:style-name="T48">.</text:span><text:span text:style-name="T13"> </text:span><text:span text:style-name="T97">Dom.</text:span><text:span text:style-name="T13"> 30, 78; </text:span><text:span text:style-name="T57">Cic.</text:span><text:span text:style-name="T13"> </text:span><text:span text:style-name="T97">Caec</text:span><text:span text:style-name="T112">.</text:span><text:span text:style-name="T13"> 33, 98; Mouritsen 1998, 87-99. The presence of mostly Roman citizens in Latin colonies is confirmed by a passage from Cicero’s speech </text:span><text:span text:style-name="T175">Pro Caec</text:span><text:span text:style-name="T192">ina</text:span><text:span text:style-name="T13"> 98: </text:span><text:span text:style-name="T175">in colonias Latinis saepe nostri cives profecti</text:span><text:span text:style-name="T97">.</text:span><text:span text:style-name="T13"> A Roman citizen could not hold the </text:span><text:span text:style-name="T175">civitas optimo iure</text:span><text:span text:style-name="T13"> and another citizenship at the same time. In order to receive the citizenship of another state, he first had to give up the </text:span><text:span text:style-name="T175">civitas optimo iure</text:span><text:span text:style-name="T97">:</text:span><text:span text:style-name="T13"> Ci</text:span><text:span text:style-name="T23">c.</text:span><text:span text:style-name="T13"> </text:span><text:span text:style-name="T97">Balb</text:span><text:span text:style-name="T102">.</text:span><text:span text:style-name="T97"> </text:span><text:span text:style-name="T13">11, 28: </text:span><text:span text:style-name="T175">Duarum civitatum civis noster esse iure civili nemo potest;</text:span><text:span text:style-name="T13"> 12, 29: </text:span><text:span text:style-name="T175">Nos non possumus et huius esse civitatis et cuiusvis praetera. Ceteris concessum est</text:span><text:span text:style-name="T97">;</text:span><text:span text:style-name="T13"> Toynbee 1965, </text:span><text:span text:style-name="T58">1</text:span><text:span text:style-name="T13">: 179; Salmon 1969, 73-74. This does not mean, however, that a person </text:span><text:soft-page-break/><text:span text:style-name="T13">who received the </text:span><text:span text:style-name="T175">civitas optimo iure</text:span><text:span text:style-name="T97">,</text:span><text:span text:style-name="T13"> and was originally not from Rome, did not feel connected to their birthplace, as illustrated by another fragment of Cicero’s speech </text:span><text:span text:style-name="T97">(</text:span><text:span text:style-name="T175">De Leg</text:span><text:span text:style-name="T193">.</text:span><text:span text:style-name="T13"> </text:span><text:span text:style-name="T23">2</text:span><text:span text:style-name="T13">, 5: </text:span><text:span text:style-name="T175">Omnibus municipibus duas esse censeo patrias unam naturae alteram civitatis. Ut ille Cato cum esset Tusculi natus in populi Romani civitatem susceptus est, itaque cum ortu Tusculanus esset, civitate Romanus, habuit alteram loci patriam alteram iuris</text:span><text:span text:style-name="T205">…</text:span><text:span text:style-name="T175"> Se dnecesse est caritate eam praestare qua reipublicae nomen universae civitatis est, pro qua mori et cui nos totos dedere et in qua nostra omnia ponere et quasi consecrare debemus. Dulcis autem non multo secus est ea quae genuit quam illa quae excepit</text:span><text:span text:style-name="T97">);</text:span><text:span text:style-name="T13"> Catull. 1: </text:span><text:span text:style-name="T175">unus Italorum</text:span><text:span text:style-name="T97">;</text:span><text:span text:style-name="T13"> Diod</text:span><text:span text:style-name="T48">orus</text:span><text:span text:style-name="T13"> Sic</text:span><text:span text:style-name="T48">ulus</text:span><text:span text:style-name="T13"> </text:span><text:span text:style-name="T23">37</text:span><text:span text:style-name="T13">, 11; Gell</text:span><text:span text:style-name="T48">ius</text:span><text:span text:style-name="T13"> </text:span><text:span text:style-name="T97">NA</text:span><text:span text:style-name="T13"> 11, 8, 1: </text:span><text:span text:style-name="T175">homo Romanus natus in Latio</text:span><text:span text:style-name="T97">;</text:span><text:span text:style-name="T13"> 17, 17, 1 (Q. Ennius); Badian 1958, 23-24. Sheidel (2006, 223) estimates that between 338 and 263 the Republic sent out 60,000-80,000 male settlers (excluding women and children), and between 200 and 177 another 40,000-65,000 settlers. On general information on Latin colonies, see </text:span><text:span text:style-name="T58">Pelgrom 2008, 333-372</text:span><text:span text:style-name="T13">.</text:span><text:span text:style-name="T23"> </text:span><text:a xlink:type="simple" xlink:href="#f.25" text:style-name="Internet_20_link" text:visited-style-name="Visited_20_Internet_20_Link">Return to the main document.</text:a></text:p>
      <text:p text:style-name="P148"/>
      <text:p text:style-name="P110"><text:span text:style-name="T22">Footnote 26</text:span><text:bookmark text:name="Footnote26"/><text:span text:style-name="T22">. </text:span><text:span text:style-name="T20">On grants of land in Bononia: Livy </text:span><text:span text:style-name="T23">37</text:span><text:span text:style-name="T20">, 57; Toynbee 1965, </text:span><text:span text:style-name="T59">2</text:span><text:span text:style-name="T20">: 234, 236-239; Salmon 1969, 23, 101; Brunt 1971, 191; Piegdoń 2009, 143. On the size of plots in Aquileia: Livy </text:span><text:span text:style-name="T59">40</text:span><text:span text:style-name="T20">, 34, 2: </text:span><text:span text:style-name="T177">Tria milia peditum quinquagena iugera, centuriones centena, centena quadragena equites acceperunt</text:span><text:span text:style-name="T20">; Toynbee 1965, </text:span><text:span text:style-name="T60">2</text:span><text:span text:style-name="T20">: 236, 283; Pelgrom 2008, 343 n. 30; Piegdoń 2009, 147-148. On grants of land in Lucca: Livy </text:span><text:span text:style-name="T60">41</text:span><text:span text:style-name="T20">, 13: </text:span><text:span text:style-name="T177">Quinquagena et singula iugera et semisses agri in singulos dati sunt</text:span><text:span text:style-name="T20">; Salmon 1969, 104, 109, 187-188 n.</text:span></text:p>
      <text:p text:style-name="P110"><text:span text:style-name="T340">193; Toynbee 1965, </text:span><text:span text:style-name="T60">2</text:span><text:span text:style-name="T340">: 539-540; Brunt 1971, 193; Piegdoń 2009, 151-154.</text:span><text:span text:style-name="T351"> </text:span><text:a xlink:type="simple" xlink:href="#f.26" text:style-name="Internet_20_link" text:visited-style-name="Visited_20_Internet_20_Link"><text:span text:style-name="T424">Return to the main document.</text:span></text:a></text:p>
      <text:p text:style-name="P163"/>
      <text:p text:style-name="P111"><text:span text:style-name="T22">Footnote 27</text:span><text:bookmark text:name="Footnote27"/><text:span text:style-name="T22">. The Latins supported the Republic with military reinforcements, as their presence in the </text:span><text:span text:style-name="T184">formula</text:span><text:span text:style-name="T185"> </text:span><text:span text:style-name="T184">togatorum</text:span><text:span text:style-name="T22"> is reported by Polybius (</text:span><text:span text:style-name="T25">2</text:span><text:span text:style-name="T22">, 24) and </text:span><text:span text:style-name="T103">FIRA</text:span><text:span text:style-name="T22"> </text:span><text:span text:style-name="T60">(</text:span><text:span text:style-name="T25">1</text:span><text:span text:style-name="T60">)</text:span><text:span text:style-name="T283">2</text:span><text:span text:style-name="T22"> 8, 21, 50: </text:span><text:span text:style-name="T184">socium</text:span><text:span text:style-name="T186">q</text:span><text:span text:style-name="T184">ue nominisque Latinis quibus ex</text:span><text:span text:style-name="T185"> </text:span><text:span text:style-name="T184">formula togatorum milites in terra Italia imperare solet</text:span><text:span text:style-name="T22"> [</text:span><text:span text:style-name="T215">vide</text:span><text:span text:style-name="T22">]; Sherwin-White 1973, 158 n. 2; Bispham 2007, 94. The practice of settling whole legions is also known from later accounts from the period of the Late</text:span><text:span text:style-name="T24"> </text:span><text:span text:style-name="T22">Republic and Early Empire: Tacit. </text:span><text:span text:style-name="T103">Ann.</text:span><text:span text:style-name="T22"> </text:span><text:span text:style-name="T26">14</text:span><text:span text:style-name="T22">, 21, 3; Hyg. 1</text:span><text:span text:style-name="T60">76</text:span><text:span text:style-name="T22">, 11; Brunt 1971, 294-295. See Gargola 1995, 67-70; Pelgrom 2008, 337-354 (discussion on the actual size of the population in Latin colonies and critique</text:span><text:span text:style-name="T24"> </text:span><text:span text:style-name="T22">of sources in connection to the number of colonists).</text:span><text:span text:style-name="T26"> </text:span><text:a xlink:type="simple" xlink:href="#f.27" text:style-name="Internet_20_link" text:visited-style-name="Visited_20_Internet_20_Link">Return to the main document.</text:a></text:p>
      <text:p text:style-name="P164"/>
      <text:p text:style-name="P62"><text:soft-page-break/><text:span text:style-name="T353">F</text:span><text:span text:style-name="T352">ootnote 28</text:span><text:bookmark text:name="Footnote28"/><text:span text:style-name="T352">. </text:span><text:span text:style-name="T328">On the financial support of Rome, see Livy </text:span><text:span text:style-name="T354">27</text:span><text:span text:style-name="T328">, 9; </text:span><text:span text:style-name="T354">29</text:span><text:span text:style-name="T328">, 15. Rome’s biggest expense was most likely the foundation of a colony, which required certain funds for construction work and for providing for the colonists, who needed help to make a living in the initial period of their presence in a sometimes hostile and foreign territory. Another possible expense the state had to cover in a colony emerged if the colony was destroyed or considerably weakened by hostilities. In such circumstances, the Republic’s interference was also necessary; its officials had to recruit new colonists </text:span><text:span text:style-name="T366">(</text:span><text:span text:style-name="T372">supplementum</text:span><text:span text:style-name="T366">)</text:span><text:span text:style-name="T328"> and to provide financial support for the rebuilding of the colony. See below. On the role of the </text:span><text:span text:style-name="T372">tresviri coloniae deducendae</text:span><text:span text:style-name="T328"> as arbiters, see Calderazzo 1997, 25-46.</text:span><text:span text:style-name="T297"> </text:span><text:a xlink:type="simple" xlink:href="#f.28" text:style-name="Internet_20_link" text:visited-style-name="Visited_20_Internet_20_Link"><text:span text:style-name="T424">Return to the main document.</text:span></text:a></text:p>
      <text:p text:style-name="P149"/>
      <text:p text:style-name="P112"><text:span text:style-name="T24">F</text:span><text:span text:style-name="T25">ootnote 29</text:span><text:bookmark text:name="Footnote29"/><text:span text:style-name="T25">. </text:span><text:span text:style-name="T22">The Latin status </text:span><text:span text:style-name="T103">(</text:span><text:span text:style-name="T184">Latinitas</text:span><text:span text:style-name="T103">)</text:span><text:span text:style-name="T22"> changed and transformed with regard to rights and duties during its existence in the times of the Republic and later: Gaius </text:span><text:span text:style-name="T187">Institutiones</text:span><text:span text:style-name="T22"> </text:span><text:span text:style-name="T26">1</text:span><text:span text:style-name="T22">, 96 </text:span><text:span text:style-name="T103">(</text:span><text:span text:style-name="T184">Maius Latium</text:span><text:span text:style-name="T22"> and </text:span><text:span text:style-name="T184">Minus Latium</text:span><text:span text:style-name="T103">).</text:span><text:span text:style-name="T22"> On the laws, see Cic</text:span><text:span text:style-name="T26">.</text:span><text:span text:style-name="T22"> </text:span><text:span text:style-name="T184">Att</text:span><text:span text:style-name="T187">.</text:span><text:span text:style-name="T22"> 1, 1, 2; Asc</text:span><text:span text:style-name="T49">.</text:span><text:span text:style-name="T22"> </text:span><text:span text:style-name="T103">Pis.</text:span><text:span text:style-name="T22"> 3 C: </text:span><text:span text:style-name="T94">…</text:span><text:span text:style-name="T184">idest ut petendo magistratus civitatem</text:span><text:span text:style-name="T187"> </text:span><text:span text:style-name="T184">Romanam adipiscerentur;</text:span><text:span text:style-name="T103"> </text:span><text:span text:style-name="T22">Livy </text:span><text:span text:style-name="T26">8</text:span><text:span text:style-name="T22">, 14, 10: </text:span><text:span text:style-name="T184">conubia commercia</text:span><text:span text:style-name="T187">q</text:span><text:span text:style-name="T184">ue et concilia inter se</text:span><text:span text:style-name="T103">;</text:span><text:span text:style-name="T22"> </text:span><text:span text:style-name="T26">9</text:span><text:span text:style-name="T22">, 43, 23: </text:span><text:span text:style-name="T184">tribus populi</text:span><text:span text:style-name="T206">…</text:span><text:span text:style-name="T184"> suae leges redditae conubium</text:span><text:span text:style-name="T187">q</text:span><text:span text:style-name="T184">ue inter ipsospermissum</text:span><text:span text:style-name="T103">;</text:span><text:span text:style-name="T22"> </text:span><text:span text:style-name="T26">23</text:span><text:span text:style-name="T22">, 22; </text:span><text:span text:style-name="T26">25</text:span><text:span text:style-name="T22">, 3, 16: </text:span><text:span text:style-name="T184">sitella lata est ut sortirentur ubi Latini suffragium ferrent</text:span><text:span text:style-name="T103">;</text:span><text:span text:style-name="T22"> </text:span><text:span text:style-name="T26">34</text:span><text:span text:style-name="T22">, 42, 5; </text:span><text:span text:style-name="T215">Tac</text:span><text:span text:style-name="T216">.</text:span><text:span text:style-name="T215"> </text:span><text:span text:style-name="T184">Hist</text:span><text:span text:style-name="T187">.</text:span><text:span text:style-name="T22"> </text:span><text:span text:style-name="T26">3</text:span><text:span text:style-name="T22">, 34: </text:span><text:span text:style-name="T184">adnexu conubiis</text:span><text:span text:style-name="T187">q</text:span><text:span text:style-name="T184">ue gentium adolevit floruit</text:span><text:span text:style-name="T187">q</text:span><text:span text:style-name="T184">ue</text:span><text:span text:style-name="T22"> (this concerns Cremona, but it is difficult to say whether it referred to </text:span><text:span text:style-name="T184">conubium</text:span><text:span text:style-name="T22"> between Roman citizens and Latin colonists, or </text:span><text:span text:style-name="T184">conubium</text:span><text:span text:style-name="T22"> between native people and the colonists from Cremona, which is more likely); Caius </text:span><text:span text:style-name="T103">Inst</text:span><text:span text:style-name="T105">.</text:span><text:span text:style-name="T22"> </text:span><text:span text:style-name="T26">1</text:span><text:span text:style-name="T22">, 56, 51, 61, </text:span><text:span text:style-name="T61">7</text:span><text:span text:style-name="T22">9-80 (the Latins holding the </text:span><text:span text:style-name="T184">ius conubium</text:span><text:span text:style-name="T41">)</text:span><text:span text:style-name="T103">;</text:span><text:span text:style-name="T22"> Ulpian </text:span><text:span text:style-name="T184">Tituli</text:span><text:span text:style-name="T22"> 5, 4; 9 </text:span><text:span text:style-name="T103">(</text:span><text:span text:style-name="T184">ius conubium</text:span><text:span text:style-name="T103">);</text:span><text:span text:style-name="T22"> 19, 4 </text:span><text:span text:style-name="T103">(</text:span><text:span text:style-name="T184">ius commercium</text:span><text:span text:style-name="T103">);</text:span><text:span text:style-name="T22"> Smith 1954, 20; Badian 1958, 20-24; Taylor 1960, 109; Toynbee 1965, </text:span><text:span text:style-name="T61">1</text:span><text:span text:style-name="T22">: 249-258; Salmon 1969, 51-69; Sherwin-White 1973, 96-118; Luraschi 1979, 160, 165, 168-173, 221-299, 301-329, 336-342; Gargola 1995, 51-70; Bispham 2007, 74-76. The “Latins” probably lost the right guaranteeing them the possibility of receiving the </text:span><text:span text:style-name="T184">civitas optimo iure per migrationem et censum</text:span><text:span text:style-name="T22"> in the 2</text:span><text:span text:style-name="T127">nd</text:span><text:span text:style-name="T22">-1</text:span><text:span text:style-name="T127">st</text:span><text:span text:style-name="T22"> century, perhaps on the basis of the </text:span><text:span text:style-name="T195">l</text:span><text:span text:style-name="T184">ex Iunia</text:span><text:span text:style-name="T22"> of 122 or the </text:span><text:span text:style-name="T184">Licinia Mucia</text:span><text:span text:style-name="T22"> of 95(?): Asc</text:span><text:span text:style-name="T49">.</text:span><text:span text:style-name="T22"> </text:span><text:span text:style-name="T103">Pis.</text:span><text:span text:style-name="T22"> 61; <text:s/>Sherwin-White 1973, 110-111; Luraschi 1979, 236-238. See Piegdoń 2009, 190-191.</text:span><text:span text:style-name="T26"> </text:span><text:a xlink:type="simple" xlink:href="#f.29" text:style-name="Internet_20_link" text:visited-style-name="Visited_20_Internet_20_Link">Return to the main document.</text:a></text:p>
      <text:p text:style-name="P165"/>
      <text:p text:style-name="P113"><text:span text:style-name="T24">F</text:span><text:span text:style-name="T25">ootnote 30</text:span><text:bookmark text:name="Footnote30"/><text:span text:style-name="T25">. This rather ambiguous type of status is only known from a reference in Cicero’s speech </text:span><text:span text:style-name="T186">Pro Caecina</text:span><text:span text:style-name="T104"> </text:span><text:span text:style-name="T25">(35, 102), which read as follows: </text:span><text:span text:style-name="T95">…</text:span><text:span text:style-name="T186">Sulla ipse ita tulit de civitate, ut non sustulerit horum nexa at</text:span><text:span text:style-name="T191">q</text:span><text:span text:style-name="T186">ue hereditates. </text:span><text:span text:style-name="T195">I</text:span><text:span text:style-name="T186">ubet enim eodem iure esse, </text:span><text:span text:style-name="T191">q</text:span><text:span text:style-name="T186">uo fuerint Ariminenses; </text:span><text:span text:style-name="T191">q</text:span><text:span text:style-name="T186">uos </text:span><text:span text:style-name="T191">q</text:span><text:span text:style-name="T186">uis ignorat duodecim coloniarum fuisse et a civibus Romanis hereditates capere posse?</text:span><text:span text:style-name="T104">;</text:span><text:span text:style-name="T25"> Badian 1958, 24-25; Krawczuk 1960, 33-44; Toynbee 1965, </text:span><text:span text:style-name="T62">1</text:span><text:span text:style-name="T25">: </text:span><text:soft-page-break/><text:span text:style-name="T25">253-256; </text:span><text:span text:style-name="T62">2</text:span><text:span text:style-name="T25">: 533; Salmon 1969, 92-94, 106-108; Sherwin-White 1973, 102-104; Luraschi 1979, 225-299; Bispham 2006, 89. Perhaps it meant granting Latin colonists the right to inherit from Roman citizens, as suggested by the sources, see Cic</text:span><text:span text:style-name="T28">.</text:span><text:span text:style-name="T25"> </text:span><text:span text:style-name="T104">Caec</text:span><text:span text:style-name="T106">.</text:span><text:span text:style-name="T25"> 98; Caius </text:span><text:span text:style-name="T104">Inst</text:span><text:span text:style-name="T106">.</text:span><text:span text:style-name="T25"> </text:span><text:span text:style-name="T28">2</text:span><text:span text:style-name="T25">, 101-102. See Luraschi 1979, 281-293; Piegdoń 2009, 191 n. 603.</text:span><text:span text:style-name="T27"> </text:span><text:a xlink:type="simple" xlink:href="#f.30" text:style-name="Internet_20_link" text:visited-style-name="Visited_20_Internet_20_Link">Return to the main document.</text:a></text:p>
      <text:p text:style-name="P166"/>
      <text:p text:style-name="P87"><text:span text:style-name="T27">Footnote 31</text:span><text:bookmark text:name="Footnote31"/><text:span text:style-name="T27">. </text:span><text:span text:style-name="T13">Aquileia: </text:span><text:span text:style-name="T97">CIL</text:span><text:span text:style-name="T13"> </text:span><text:span text:style-name="T28">1</text:span><text:span text:style-name="T13">, 2, 621 = </text:span><text:span text:style-name="T28">5</text:span><text:span text:style-name="T13"> 873; Livy </text:span><text:span text:style-name="T28">39</text:span><text:span text:style-name="T13">, 22; 54-55; </text:span><text:span text:style-name="T28">40</text:span><text:span text:style-name="T13">, 34; 53; Piso </text:span><text:span text:style-name="T175">Historicorum Romanorum Reli</text:span><text:span text:style-name="T196">q</text:span><text:span text:style-name="T175">uiae</text:span><text:span text:style-name="T13"> frg. 35, Peter; </text:span><text:span text:style-name="T224">Velleius Paterculus</text:span><text:span text:style-name="T13"> </text:span><text:span text:style-name="T28">1</text:span><text:span text:style-name="T13">, 15; Strabo 5, 1, 8 (C 214); Plin. </text:span><text:span text:style-name="T97">NH</text:span><text:span text:style-name="T13"> </text:span><text:span text:style-name="T28">3,</text:span><text:span text:style-name="T13"> 126; Herodian </text:span><text:span text:style-name="T28">8</text:span><text:span text:style-name="T13">, 2; <text:s/>Ewins 1952, 56, 59; Toynbee 1965, </text:span><text:span text:style-name="T63">2</text:span><text:span text:style-name="T13">: 629; Salmon 1969, 106-107; Piegdoń 2009, 146-149. Lucca and Luna: Livy </text:span><text:span text:style-name="T28">41</text:span><text:span text:style-name="T13">, 13; </text:span><text:span text:style-name="T28">45</text:span><text:span text:style-name="T13">, 13; </text:span><text:span text:style-name="T224">Velleius Paterculus</text:span><text:span text:style-name="T13"> </text:span><text:span text:style-name="T28">1</text:span><text:span text:style-name="T13">, 15; Strabo 5, 1, 11 (C 217); Plin. </text:span><text:span text:style-name="T97">NH</text:span><text:span text:style-name="T13"> </text:span><text:span text:style-name="T28">3</text:span><text:span text:style-name="T13">, 50. The matter of dating the foundations at Luna and Lucca is a very complicated historiographical problem: Toynbee 1965, </text:span><text:span text:style-name="T63">2</text:span><text:span text:style-name="T13">: 540, 655; Brunt 1971, 168, 192-193; Harris 1971, 149; Sherwin-White 1973, 78-79; Piegdoń 2009, 149-154. </text:span><text:span text:style-name="T176">Supplementum</text:span><text:span text:style-name="T13">: Livy </text:span><text:span text:style-name="T63">37</text:span><text:span text:style-name="T13">, 46, 9-11 (Placentia and Cremona); Ewins 1952, 57; Toynbee 1965, </text:span><text:span text:style-name="T63">2</text:span><text:span text:style-name="T13">: 144, 272; Salmon 1969, 101; Brunt 1971, 191; Luraschi 1979, 79-80; Piegdoń 2009, 140-141 and Livy </text:span><text:span text:style-name="T63">43</text:span><text:span text:style-name="T13">, 17, 1 (Aquileia); Toynbee 1965, </text:span><text:span text:style-name="T63">2</text:span><text:span text:style-name="T13">: 57; Salmon 1969, 108; Piegdoń 2009, 149.</text:span><text:span text:style-name="T230"> </text:span><text:a xlink:type="simple" xlink:href="#f.31" text:style-name="Internet_20_link" text:visited-style-name="Visited_20_Internet_20_Link">Return to the main document.</text:a></text:p>
      <text:p text:style-name="P150"/>
      <text:p text:style-name="P100"><text:span text:style-name="T333">Footnote 32</text:span><text:bookmark text:name="Footnote32"/><text:span text:style-name="T333">. </text:span><text:span text:style-name="T383">Cic</text:span><text:span text:style-name="T217">.</text:span><text:span text:style-name="T383"> </text:span><text:span text:style-name="T178">Att</text:span><text:span text:style-name="T179">.</text:span><text:span text:style-name="T352"> 1, 1, 2; Asc</text:span><text:span text:style-name="T29">.</text:span><text:span text:style-name="T352"> </text:span><text:span text:style-name="T368">Pis.</text:span><text:span text:style-name="T352"> 3; Strabo 5, 1, 1 (C 209); Plin. </text:span><text:span text:style-name="T368">NH</text:span><text:span text:style-name="T352"> </text:span><text:span text:style-name="T355">3</text:span><text:span text:style-name="T352">, 138; </text:span><text:span text:style-name="T383">Tac</text:span><text:span text:style-name="T217">.</text:span><text:span text:style-name="T383"> </text:span><text:span text:style-name="T378">Ann</text:span><text:span text:style-name="T188">.</text:span><text:span text:style-name="T383"> </text:span><text:span text:style-name="T384">11</text:span><text:span text:style-name="T352">, 23-24; <text:s/>SherwinWhite 1973, 158-159; Luraschi 1979, 144-145; Piegdoń 2009, 196-198.</text:span><text:span text:style-name="T333"> </text:span><text:a xlink:type="simple" xlink:href="#f.32" text:style-name="Internet_20_link" text:visited-style-name="Visited_20_Internet_20_Link"><text:span text:style-name="T424">Return to the main document.</text:span></text:a></text:p>
      <text:p text:style-name="P166"/>
      <text:p text:style-name="P114"><text:span text:style-name="T27">Footnote 33</text:span><text:bookmark text:name="Footnote33"/><text:span text:style-name="T27">. Polyb</text:span><text:span text:style-name="T30">ius</text:span><text:span text:style-name="T27"> </text:span><text:span text:style-name="T30">2</text:span><text:span text:style-name="T27">, 21, 7; Strabo 5, 2, 10 (C 227); 5, 4, 2 (C 241); Plin. </text:span><text:span text:style-name="T108">NH</text:span><text:span text:style-name="T107"> 3</text:span><text:span text:style-name="T27">, 38-39; 109-111; </text:span><text:span text:style-name="T30">6</text:span><text:span text:style-name="T27">, 218; Pomp. Mela </text:span><text:span text:style-name="T108">De chor.</text:span><text:span text:style-name="T27"> </text:span><text:span text:style-name="T31">2</text:span><text:span text:style-name="T27">, 59; </text:span><text:span text:style-name="T31">2</text:span><text:span text:style-name="T27">, 65; Ptol</text:span><text:span text:style-name="T31">emaeus</text:span><text:span text:style-name="T27"> </text:span><text:span text:style-name="T31">3</text:span><text:span text:style-name="T27">, 1, 52; SHA </text:span><text:span text:style-name="T108">Gord</text:span><text:span text:style-name="T27"> </text:span><text:span text:style-name="T31">4</text:span><text:span text:style-name="T27">, 6; </text:span><text:span text:style-name="T189">Liber coloniarum</text:span><text:span text:style-name="T27"> </text:span><text:span text:style-name="T31">2</text:span><text:span text:style-name="T27">, 225-228 Lachmann; Thomsen 1947, 109-120; Antonelli 2003, 45-62; Riva 2007, 79-89. There are </text:span><text:span text:style-name="T31">q</text:span><text:span text:style-name="T27">uite a number controversies concerning the border between northern Picenum, inhabited by the tribes of Picentines and Picenes and southern Picenum, inhabited by the Praetutii, see </text:span><text:span text:style-name="T64">Thomsen 1947, 109-112</text:span><text:span text:style-name="T27">. Determining the precise territory of the Senones in northern Picenum is also problematic, see Thomsen 1947, 112-116.</text:span><text:span text:style-name="T30"> </text:span><text:a xlink:type="simple" xlink:href="#f.33" text:style-name="Internet_20_link" text:visited-style-name="Visited_20_Internet_20_Link">Return to the main document.</text:a></text:p>
      <text:p text:style-name="P167"/>
      <text:p text:style-name="P68"><text:span text:style-name="T336">Footnote 34</text:span><text:bookmark text:name="Footnote34"/><text:span text:style-name="T336">. Càssola 1972</text:span><text:span text:style-name="T328">, 43-63; Bandelli 1985, 59-83.</text:span><text:span text:style-name="T290"> </text:span><text:a xlink:type="simple" xlink:href="#f.34" text:style-name="Internet_20_link" text:visited-style-name="Visited_20_Internet_20_Link"><text:span text:style-name="T424">Return to the main document.</text:span></text:a></text:p>
      <text:p text:style-name="P151"/>
      <text:p text:style-name="P88"><text:span text:style-name="T30">Footnote 35</text:span><text:bookmark text:name="Footnote35"/><text:span text:style-name="T30">. </text:span><text:span text:style-name="T13">Cato frg. 43 Peter; Strabo 5, 2, 10 (C 227); 5, 3, 1; 5, 4, 2 (C 241); 5, 4, 13 (C 251); Plin. </text:span><text:span text:style-name="T97">NH</text:span><text:span text:style-name="T13"> </text:span><text:span text:style-name="T31">3</text:span><text:span text:style-name="T13"> 38-39; 70; 109-111; 139; </text:span><text:span text:style-name="T31">6</text:span><text:span text:style-name="T13">, 218; Pomp. Mela </text:span><text:span text:style-name="T97">De chor.</text:span><text:span text:style-name="T13"> </text:span><text:span text:style-name="T31">2</text:span><text:span text:style-name="T13">, 59; 65; 69; </text:span><text:soft-page-break/><text:span text:style-name="T13">Ptol</text:span><text:span text:style-name="T31">emaeus</text:span><text:span text:style-name="T13"> </text:span><text:span text:style-name="T31">1</text:span><text:span text:style-name="T13">, 7; 69; </text:span><text:span text:style-name="T31">3</text:span><text:span text:style-name="T13">, 1, 52; Pseudo-Scylax 15; Avien. </text:span><text:span text:style-name="T97">or. mar.</text:span><text:span text:style-name="T13"> 496-500; Silius Italicus </text:span><text:span text:style-name="T175">Punica</text:span><text:span text:style-name="T13"> </text:span><text:span text:style-name="T31">8</text:span><text:span text:style-name="T13">, 424-445, 573-581; Eutropius </text:span><text:span text:style-name="T31">2</text:span><text:span text:style-name="T13">, 8; SHA </text:span><text:span text:style-name="T97">Gord.</text:span><text:span text:style-name="T13"> </text:span><text:span text:style-name="T31">4</text:span><text:span text:style-name="T13">, 6; Steph. Byz. </text:span><text:span text:style-name="T175">s.v.</text:span><text:span text:style-name="T13"> ‘</text:span><text:span text:style-name="T416">Ατρία</text:span><text:span text:style-name="T13">; Speranza 1900; Percosi Serenelli 1990, 155-188; Naso 2002, 11-233. <text:s/>On literary sources on Picenum, see <text:s/>Thomsen 1947, 50-51; Fieconi 1996, 28-50; Naso 2002, 234-250; Antonelli 2003, 13-78; Luni 2004, 44-45; Riva 2008, 79-114; Sonocchia 2008, 49-76. The significance of Ausculum as the most important city in the region is emphasised by sources: Flor. </text:span><text:span text:style-name="T32">1</text:span><text:span text:style-name="T13">, 14; Fest</text:span><text:span text:style-name="T65">us</text:span><text:span text:style-name="T13"> 235 Lachmann; Laffi /Pasquinucci/Gabba 1975, 11-56. Ancona, as a Greek colony, was founded by the ruler of Syracuse, Dionysius </text:span><text:span text:style-name="T65">1</text:span><text:span text:style-name="T13"> the Elder:</text:span></text:p>
      <text:p text:style-name="P88"><text:span text:style-name="T13">Naso 2002, 255-259; Braccesi 2007, 19-30. The Greek presence in the region was not restricted to Ancona, and Greek influences in the region had started in archaic times: Luni 2004, 51-54, 57-69; Braccesi 2007,</text:span><text:span text:style-name="T65"> </text:span><text:span text:style-name="T13">121-148. We should also mention such cities as Spina and Adria, which also had a strong Greek element. The significance of the cult centre at Cupra for the inhabitants of the region has been emphasised by: Mostardi 1977, 17-25, 39-73; Naso 2002, 234-250. These territories also experienced Etruscan, Illyrian (across the Adriatic), and strong Celtic influences: Toynbee 1965, </text:span><text:span text:style-name="T65">1</text:span><text:span text:style-name="T13">: 95-99; Colonna 1984, 95-105; Naso 2002; Luni 2004, 51-56; Riva 2007, 79-114.</text:span><text:span text:style-name="T231"> </text:span><text:a xlink:type="simple" xlink:href="#f.35" text:style-name="Internet_20_link" text:visited-style-name="Visited_20_Internet_20_Link">Return to the main document.</text:a></text:p>
      <text:p text:style-name="P151"/>
      <text:p text:style-name="P88"><text:span text:style-name="T30">Footnote 36</text:span><text:bookmark text:name="Footnote36"/><text:span text:style-name="T30">. </text:span><text:span text:style-name="T13">On the Third Samnite War, see Salmon 1967, 255-279; Harris 1971, 61-78; Ziółkowski 1994, 58-59; Oakley 2002, 11-12. Such a large coalition against Rome was unprecedented in the history of Roman expansion in Italy. On the Etruscan-Celtic cooperation in 299, see Polyb</text:span><text:span text:style-name="T32">ius</text:span><text:span text:style-name="T13"> </text:span><text:span text:style-name="T32">2</text:span><text:span text:style-name="T13">, 19, 1-4; Livy </text:span><text:span text:style-name="T32">10</text:span><text:span text:style-name="T13">, 10, 1. Some Umbrian settlements also joined the war, but their weak involvement, as well as the meagre help provided by the Etruscans to the Celtic-Samnite coalition, did not have much influence on the course of the war.</text:span><text:span text:style-name="T231"> </text:span><text:a xlink:type="simple" xlink:href="#f.36" text:style-name="Internet_20_link" text:visited-style-name="Visited_20_Internet_20_Link">Return to the main document.</text:a></text:p>
      <text:p text:style-name="P151"/>
      <text:p text:style-name="P115"><text:span text:style-name="T30">Footnote 37</text:span><text:bookmark text:name="Footnote37"/><text:span text:style-name="T30">. </text:span><text:span text:style-name="T27">Polyb</text:span><text:span text:style-name="T32">ius</text:span><text:span text:style-name="T27"> </text:span><text:span text:style-name="T32">2</text:span><text:span text:style-name="T27">, 17; 21, 7; App. </text:span><text:span text:style-name="T108">Gall.</text:span><text:span text:style-name="T27"> 12; </text:span><text:span text:style-name="T108">Samn.</text:span><text:span text:style-name="T27"> 6; Peyre 1979, 101; Fieconi 1996, 25-27; Kruta/Manfredi 1999, 136-143; Paci 2002, 86-93.</text:span><text:span text:style-name="T30"> </text:span><text:a xlink:type="simple" xlink:href="#f.37" text:style-name="Internet_20_link" text:visited-style-name="Visited_20_Internet_20_Link">Return to the main document.</text:a></text:p>
      <text:p text:style-name="P167"/>
      <text:p text:style-name="P101"><text:span text:style-name="T336">Footnote 38</text:span><text:bookmark text:name="Footnote38"/><text:span text:style-name="T336">. Livy </text:span><text:span text:style-name="T356">10</text:span><text:span text:style-name="T336">, 10, 12; Laffi /Pasqunucci/Gabba 1975, 15; Delplace 1993, 3-4; Luni 2004, 69-70. It is difficult to say what the character of Rome’s alliance </text:span><text:span text:style-name="T369">(</text:span><text:span text:style-name="T373">foedus</text:span><text:span text:style-name="T336">) with the inhabitants of Picenum was, since Livy’s reference to this event is very brief. Badian (1958, 27) believes that the character of this alliance could have been similar to the treaties of Camerinum and Ocriculum, as it was signed when the Republic was facing a difficult moment during the Samnite War.</text:span><text:span text:style-name="T356"> </text:span><text:a xlink:type="simple" xlink:href="#f.38" text:style-name="Internet_20_link" text:visited-style-name="Visited_20_Internet_20_Link"><text:span text:style-name="T424">Return to the main document.</text:span></text:a></text:p>
      <text:p text:style-name="P168"/>
      <text:p text:style-name="P89"><text:soft-page-break/><text:span text:style-name="T33">Footnote 39</text:span><text:bookmark text:name="Footnote39"/><text:span text:style-name="T33">. </text:span><text:span text:style-name="T13">On the treaties with Umbrian settlements, see </text:span><text:span text:style-name="T97">CIL</text:span><text:span text:style-name="T13"> </text:span><text:span text:style-name="T34">11</text:span><text:span text:style-name="T13"> 5631 = </text:span><text:span text:style-name="T97">ILS</text:span><text:span text:style-name="T13"> 432: </text:span><text:span text:style-name="T175">I</text:span><text:span text:style-name="T175">mp. Caesari L. Septimio Severo</text:span><text:span text:style-name="T207">…</text:span><text:span text:style-name="T175"> caelesti eius indulgentia in aeternam securitatem adque gloriam iure aequo foederis sibi confirmato Camertes p.p.</text:span><text:span text:style-name="T97">;</text:span><text:span text:style-name="T13"> Cic</text:span><text:span text:style-name="T34">.</text:span><text:span text:style-name="T13"> </text:span><text:span text:style-name="T97">Bal</text:span><text:span text:style-name="T114">b.</text:span><text:span text:style-name="T13"> 46: </text:span><text:span text:style-name="T175">cum Camertinum foedus dominium foederum sanctissimum atque aequissimum sciret esse;</text:span><text:span text:style-name="T212"> 48: </text:span><text:span text:style-name="T175">Neque Iguvinatium neque Camertium foedere esse exceptum, quominus eorum civibus apopulo Romano praemia virtutis tribuerentur</text:span><text:span text:style-name="T97">;</text:span><text:span text:style-name="T13"> Livy </text:span><text:span text:style-name="T34">9</text:span><text:span text:style-name="T13">, 36, 1-14; 41, 20; Diod</text:span><text:span text:style-name="T48">orus</text:span><text:span text:style-name="T13"> </text:span><text:span text:style-name="T34">20</text:span><text:span text:style-name="T13">, 35, 1-5; 44, 8-9; <text:s/>Pietrangeli 1943, 28; Badian 1958, 27; Toynbee 1965, </text:span><text:span text:style-name="T66">1</text:span><text:span text:style-name="T13">: 260, 263; Harris 1971, 99; Sherwin-White 1973, 121; Cornell 1995, 355-357; Bradley 2000, 107-109, 118-121; Burton 2012, 88-90, 191-192. Possibly, the </text:span><text:span text:style-name="T175">foedus</text:span><text:span text:style-name="T13"> with Ameria and Iguvinum was the same. On the foundation of Narnia: Livy </text:span><text:span text:style-name="T34">10</text:span><text:span text:style-name="T13">, 10: </text:span><text:span text:style-name="T175">contra Umbros</text:span><text:span text:style-name="T97">;</text:span><text:span text:style-name="T13"> Plin. </text:span><text:span text:style-name="T97">NH</text:span><text:span text:style-name="T13"> </text:span><text:span text:style-name="T34">3</text:span><text:span text:style-name="T13">, 113: </text:span><text:span text:style-name="T175">quod oppidum Nequinum antea vocitatum est</text:span><text:span text:style-name="T97">;</text:span><text:span text:style-name="T13"> Salmon 1969, 60, 63, 119; Harris 1971, 61, 68; Bradley 2000, 111-115. Staveley (1994, 421-422) claims that it was the foundation of colonies in the 4</text:span><text:span text:style-name="T125">th</text:span><text:span text:style-name="T13">-3</text:span><text:span text:style-name="T125">r</text:span><text:span text:style-name="T128">d</text:span><text:span text:style-name="T13"> century, including Narnia, that cut off communication between the Samnites and the allies from the north, see Toynbee 1965, </text:span><text:span text:style-name="T66">1</text:span><text:span text:style-name="T13">: 154-155; Bandelli 2002b, 24. Not all Umbrian tribes were allied with Rome; some of them joined the war against Rome with the coalition of the Samnites, Senones and Etruscans.</text:span><text:span text:style-name="T232"> </text:span><text:a xlink:type="simple" xlink:href="#f.39" text:style-name="Internet_20_link" text:visited-style-name="Visited_20_Internet_20_Link">Return to the main document.</text:a></text:p>
      <text:p text:style-name="P152"/>
      <text:p text:style-name="P70"><text:span text:style-name="T356">Footnote 40</text:span><text:bookmark text:name="Footnote40"/><text:span text:style-name="T356">. </text:span><text:span text:style-name="T328">Livy </text:span><text:span text:style-name="T357">10</text:span><text:span text:style-name="T328">, 11, 7-8; Bandelli 2002b, 23-24; 2008, 338; Luni 2004, 71-73. According to Livy, during the early stage of the war they informed Rome about the Samnite preparations for war and about the attempts to force the Picentes to leave the alliance with the Republic. Perhaps some of these attempts at a Samnite-Celtic coalition were successful, because Livy reports that the Praetutii were punished after the war with the confiscation of some of their lands, where the citizen colony of Castrum (Novum) and a Latin colony of Hadria/Hatria were built, and the inhabitants were given the status of </text:span><text:span text:style-name="T372">civitas sine suffragium</text:span><text:span text:style-name="T366">:</text:span><text:span text:style-name="T328"> Livy </text:span><text:span text:style-name="T366">Per.</text:span><text:span text:style-name="T328"> 11, 8; Front. </text:span><text:span text:style-name="T366">De controv.</text:span><text:span text:style-name="T328"> pp. 18-19 Lachmann; Laffi /Pasquinucci/Gabba 1975, 16; Bandelli 2008, 340-341.</text:span><text:span text:style-name="T298"> </text:span><text:a xlink:type="simple" xlink:href="#f.40" text:style-name="Internet_20_link" text:visited-style-name="Visited_20_Internet_20_Link"><text:span text:style-name="T424">Return to the main document.</text:span></text:a></text:p>
      <text:p text:style-name="P152"/>
      <text:p text:style-name="P106"><text:span text:style-name="T356">Footnote 41</text:span><text:bookmark text:name="Footnote41"/><text:span text:style-name="T356">. </text:span><text:span text:style-name="T336">Perhaps the allies from Picenum fought on the Roman side in the battle of Ausculum against the King of Epirus, Pyrrhus, see </text:span><text:span text:style-name="Emphasis"><text:span text:style-name="T359">Dion.</text:span></text:span><text:span text:style-name="T359"> Halic.</text:span><text:span text:style-name="T336"> </text:span><text:span text:style-name="T360">20</text:span><text:span text:style-name="T336"> 1 4-5; Bandel</text:span><text:span text:style-name="T67">li </text:span><text:span text:style-name="T336">2008, 344-345.</text:span><text:span text:style-name="T356"> </text:span><text:a xlink:type="simple" xlink:href="#f.41" text:style-name="Internet_20_link" text:visited-style-name="Visited_20_Internet_20_Link"><text:span text:style-name="T424">Return to the main document.</text:span></text:a></text:p>
      <text:p text:style-name="P168"/>
      <text:p text:style-name="P106"><text:span text:style-name="T356">Footnote 42</text:span><text:bookmark text:name="Footnote42"/><text:span text:style-name="T356">. The lands of the allied Picentes were a buffer zone, which could stop Celtic invasions from Cisalpine Gaul, see Staveley 1994, 425. According to Pliny the Elder, the populous territories of Region </text:span><text:span text:style-name="T342">5</text:span><text:span text:style-name="T356"> (i.e. roughly the lands belonging to the Picentes) provided Rome with considerable military contingents (</text:span><text:span text:style-name="T99">NH</text:span><text:span text:style-name="T356"> </text:span><text:span text:style-name="T342">3</text:span><text:span text:style-name="T356"> 110: </text:span><text:span text:style-name="T379">Quinto regio Piceni est, </text:span><text:span text:style-name="T380">q</text:span><text:span text:style-name="T379">uondam </text:span><text:soft-page-break/><text:span text:style-name="T379">uberrimae multitudinis: </text:span><text:span text:style-name="T380">3</text:span><text:span text:style-name="T197">6</text:span><text:span text:style-name="T380">0</text:span><text:span text:style-name="T379"> Picentium in fidem p. R. venere</text:span><text:span text:style-name="T370">).</text:span><text:span text:style-name="T356"> See Strabo 5, 4, 2 (C 241-</text:span><text:span text:style-name="T68">2</text:span><text:span text:style-name="T356">42); </text:span><text:span text:style-name="Emphasis"><text:span text:style-name="T359">Dion.</text:span></text:span><text:span text:style-name="T359"> Halic.</text:span><text:span text:style-name="T356"> </text:span><text:span text:style-name="T342">20</text:span><text:span text:style-name="T356">, 1, 4-5; Bandelli 2008, 338-339, 344-345.</text:span><text:span text:style-name="T342"> </text:span><text:a xlink:type="simple" xlink:href="#f.42" text:style-name="Internet_20_link" text:visited-style-name="Visited_20_Internet_20_Link"><text:span text:style-name="T424">Return to the main document.</text:span></text:a></text:p>
      <text:p text:style-name="P169"/>
      <text:p text:style-name="P90"><text:span text:style-name="T35">Footnote 43</text:span><text:bookmark text:name="Footnote43"/><text:span text:style-name="T35">. </text:span><text:span text:style-name="T13">On the Republic’s demographic and recruitment capacity during the Third Samnite War, see Livy </text:span><text:span text:style-name="T35">10</text:span><text:span text:style-name="T13">, 27, 10-11; </text:span><text:span text:style-name="T97">Per.</text:span><text:span text:style-name="T13"> 11; <text:s/>Oakley 2002, 29; Suder 2003, 112-130; Ziółkowski 2004, 152-156, 161. On the Battle of Sentinum, see Salmon 1967, 265-270; Paci 2002, 81-93; Bandelli 2002a, 63-79. The significance of this clash has been emphasised by numerous modern theses and papers, e.g. a collection of articles published on the 2,300</text:span><text:span text:style-name="T125">th</text:span><text:span text:style-name="T13"> anniversary of the battle, titled </text:span><text:span text:style-name="T272">Sentinum 295 a.C. Sassoferrato 2006. 2300 anni dopo la battaglia. Una città romana tra storia e archeologia. Convegno internazionale Sassoferrato 21-23 Settembre 2006 </text:span><text:span text:style-name="T266">a cura di Maura Medri</text:span><text:span text:style-name="T13">.</text:span><text:span text:style-name="T233"> </text:span><text:a xlink:type="simple" xlink:href="#f.43" text:style-name="Internet_20_link" text:visited-style-name="Visited_20_Internet_20_Link">Return to the main document.</text:a></text:p>
      <text:p text:style-name="P153"/>
      <text:p text:style-name="P91"><text:span text:style-name="T35">Footnote 44</text:span><text:bookmark text:name="Footnote44"/><text:span text:style-name="T35">. </text:span><text:span text:style-name="T13">Polyb</text:span><text:span text:style-name="T69">ius</text:span><text:span text:style-name="T13"> </text:span><text:span text:style-name="T69">2</text:span><text:span text:style-name="T13">, 19, 5 (Camerinum); Livy</text:span><text:span text:style-name="T70"> </text:span><text:span text:style-name="T69">10</text:span><text:span text:style-name="T13">, 25, 11; 27, 4 (Clusium); Salmon 1967, 266-268; Harris 1971, 69-70; Bradley 2000, 115-116. There are numerous controversies regarding the place of the battle of the coalition against the Romans in 296.</text:span><text:span text:style-name="T233"> </text:span><text:a xlink:type="simple" xlink:href="#f.44" text:style-name="Internet_20_link" text:visited-style-name="Visited_20_Internet_20_Link">Return to the main document.</text:a></text:p>
      <text:p text:style-name="P153"/>
      <text:p text:style-name="P91"><text:span text:style-name="T35">Footnote 45</text:span><text:bookmark text:name="Footnote45"/><text:span text:style-name="T35">. </text:span><text:span text:style-name="T13">On the Roman sabotage actions against the Etruscans and the Umbrians, see Livy </text:span><text:span text:style-name="T69">10</text:span><text:span text:style-name="T13">, 31; 34; 37; </text:span><text:span text:style-name="T97">Per. </text:span><text:span text:style-name="T13">11 (Volsinii); Diod</text:span><text:span text:style-name="T48">orus</text:span><text:span text:style-name="T13"> </text:span><text:span text:style-name="T69">20</text:span><text:span text:style-name="T13">, 35, 4-5; Salmon 1967, 268-269; Harris 1971, 74-78; Pallottino 1991, 129, 136; Bradley 2000, 116.</text:span><text:span text:style-name="T233"> </text:span><text:a xlink:type="simple" xlink:href="#f.45" text:style-name="Internet_20_link" text:visited-style-name="Visited_20_Internet_20_Link">Return to the main document.</text:a></text:p>
      <text:p text:style-name="P153"/>
      <text:p text:style-name="P71"><text:span text:style-name="T342">Footnote 46</text:span><text:bookmark text:name="Footnote46"/><text:span text:style-name="T342">. Salmon 1967</text:span><text:span text:style-name="T328">, 268-279.</text:span><text:span text:style-name="T299"> </text:span><text:a xlink:type="simple" xlink:href="#f.46" text:style-name="Internet_20_link" text:visited-style-name="Visited_20_Internet_20_Link"><text:span text:style-name="T424">Return to the main document.</text:span></text:a></text:p>
      <text:p text:style-name="P153"/>
      <text:p text:style-name="P116"><text:span text:style-name="T35">Footnote 47</text:span><text:bookmark text:name="Footnote47"/><text:span text:style-name="T35">. </text:span><text:span text:style-name="T33">Livy </text:span><text:span text:style-name="T69">28</text:span><text:span text:style-name="T33">, 45; </text:span><text:span text:style-name="T115">Per.</text:span><text:span text:style-name="T33"> 11; </text:span><text:span text:style-name="T71">Velleius Paterculus</text:span><text:span text:style-name="T33"> </text:span><text:span text:style-name="T69">1</text:span><text:span text:style-name="T33">, 14; Flor. </text:span><text:span text:style-name="T69">1</text:span><text:span text:style-name="T33">, 10; <text:s/>Harris 1971, 84; Pallottino 1991, 103; Bradley 2000, 116-117; Bandelli 2008, 340-341. On the division of the Sabines’ lands, see Strabo 5, 3, 1 (C 228); Vell</text:span><text:span text:style-name="T69">eius</text:span><text:span text:style-name="T33"> Pat</text:span><text:span text:style-name="T69">erculus</text:span><text:span text:style-name="T33"> </text:span><text:span text:style-name="T69">1</text:span><text:span text:style-name="T33">, 14; Plin. </text:span><text:span text:style-name="T115">NH</text:span><text:span text:style-name="T33"> </text:span><text:span text:style-name="T69">18</text:span><text:span text:style-name="T33">, 3, 18; Val. Max. </text:span><text:span text:style-name="T69">4</text:span><text:span text:style-name="T33">, 3, 5; Front. </text:span><text:span text:style-name="T115">Strat.</text:span><text:span text:style-name="T33"> </text:span><text:span text:style-name="T69">4</text:span><text:span text:style-name="T33">, 3, 12; Toynbee 1965, </text:span><text:span text:style-name="T72">1</text:span><text:span text:style-name="T33">: 104, 377-387; </text:span><text:span text:style-name="T72">2</text:span><text:span text:style-name="T33">: 142; Ziółkowski 1994, 62, 63, 66.</text:span><text:span text:style-name="T35"> </text:span><text:a xlink:type="simple" xlink:href="#f.47" text:style-name="Internet_20_link" text:visited-style-name="Visited_20_Internet_20_Link">Return to the main document.</text:a></text:p>
      <text:p text:style-name="P169"/>
      <text:p text:style-name="P102"><text:span text:style-name="T342">Footnote 48</text:span><text:bookmark text:name="Footnote48"/><text:span text:style-name="T342">. Delplace 1993, 25. It is difficult to say whether the Senones’ lands in Picenum were captured by Rome right after the Third Samnite War or only in 283. See below.</text:span><text:span text:style-name="T343"> </text:span><text:a xlink:type="simple" xlink:href="#f.48" text:style-name="Internet_20_link" text:visited-style-name="Visited_20_Internet_20_Link"><text:span text:style-name="T424">Return to the main document.</text:span></text:a></text:p>
      <text:p text:style-name="P170"><text:soft-page-break/></text:p>
      <text:p text:style-name="P72"><text:span text:style-name="T343">Footnote 49</text:span><text:bookmark text:name="Footnote49"/><text:span text:style-name="T343">. </text:span><text:span text:style-name="T328">See above note 42.</text:span><text:span text:style-name="T300"> </text:span><text:a xlink:type="simple" xlink:href="#f.49" text:style-name="Internet_20_link" text:visited-style-name="Visited_20_Internet_20_Link"><text:span text:style-name="T424">Return to the main document.</text:span></text:a></text:p>
      <text:p text:style-name="P154"/>
      <text:p text:style-name="P92"><text:span text:style-name="T73">Footnote 50</text:span><text:bookmark text:name="Footnote50"/><text:span text:style-name="T73">. </text:span><text:span text:style-name="T13">Livy, </text:span><text:span text:style-name="T97">Per.</text:span><text:span text:style-name="T13"> 11, 6: </text:span><text:span text:style-name="T175">Coloniae deductae sunt Castrum, Sena, Hadria</text:span><text:span text:style-name="T97">;</text:span><text:span text:style-name="T13"> </text:span><text:span text:style-name="T224">Velleius Paterculus</text:span><text:span text:style-name="T13"> </text:span><text:span text:style-name="T73">1</text:span><text:span text:style-name="T13">, 14; <text:s/>Salmon 1969, 78-79, 119-120; Delplace 1993, 4; Bandelli 2002b, 27-30.</text:span><text:span text:style-name="T235"> </text:span><text:a xlink:type="simple" xlink:href="#f.50" text:style-name="Internet_20_link" text:visited-style-name="Visited_20_Internet_20_Link">Return to the main document.</text:a></text:p>
      <text:p text:style-name="P154"/>
      <text:p text:style-name="P92"><text:span text:style-name="T73">Footnote 51</text:span><text:bookmark text:name="Footnote51"/><text:span text:style-name="T73">. </text:span><text:span text:style-name="T97">CIL</text:span><text:span text:style-name="T13"> </text:span><text:span text:style-name="T72">(</text:span><text:span text:style-name="T73">1</text:span><text:span text:style-name="T72">)</text:span><text:span text:style-name="T282">2</text:span><text:span text:style-name="T13"> 40 = </text:span><text:span text:style-name="T97">ILLRP</text:span><text:span text:style-name="T13"> 77 (consuls); </text:span><text:span text:style-name="T97">CIL</text:span><text:span text:style-name="T13"> </text:span><text:span text:style-name="T72">(1)</text:span><text:span text:style-name="T282">2</text:span><text:span text:style-name="T13">, 2129a = </text:span><text:span text:style-name="T97">ILLRP</text:span><text:span text:style-name="T13"> 545; </text:span><text:span text:style-name="T97">CIL</text:span><text:span text:style-name="T13"> I</text:span><text:span text:style-name="T282">2</text:span><text:span text:style-name="T13">, 2129b = </text:span><text:span text:style-name="T97">ILLRP</text:span><text:span text:style-name="T13"> 545 (duoviri); Livy, </text:span><text:span text:style-name="T97">Per.</text:span><text:span text:style-name="T13"> 11, 6: </text:span><text:span text:style-name="T175">Hadria</text:span><text:span text:style-name="T97">;</text:span><text:span text:style-name="T13"> </text:span><text:span text:style-name="T73">27</text:span><text:span text:style-name="T13">, 10, 7: </text:span><text:span text:style-name="T175">Hadriani</text:span><text:span text:style-name="T97">;</text:span><text:span text:style-name="T13"> Salmon 1969, 62; Bandelli 2002b, 32-34; 2008, 350-351; Pelgrom 2008, 352 n. 30 (the colony’s area is estimated at 30 ha). The colonists joined the tribus Maecia: </text:span><text:span text:style-name="T97">CIL </text:span><text:span text:style-name="T116">9</text:span><text:span text:style-name="T13"> 5019 = </text:span><text:span text:style-name="T97">ILS</text:span><text:span text:style-name="T13"> 5427 = </text:span><text:span text:style-name="T97">ILLRP</text:span><text:span text:style-name="T13"> 304; Petraccia Lucernoni 1988, 186-187. On the repercussions of the events of 209 see above. The status of the Latin colony of Firmum can be determined in a similar way; see below.</text:span><text:span text:style-name="T235"> </text:span><text:a xlink:type="simple" xlink:href="#f.51" text:style-name="Internet_20_link" text:visited-style-name="Visited_20_Internet_20_Link">Return to the main document.</text:a></text:p>
      <text:p text:style-name="P154"/>
      <text:p text:style-name="P117"><text:span text:style-name="T73">Footnote 52</text:span><text:bookmark text:name="Footnote52"/><text:span text:style-name="T73">. </text:span><text:span text:style-name="T35">Polyb</text:span><text:span text:style-name="T74">ius</text:span><text:span text:style-name="T35"> </text:span><text:span text:style-name="T74">2</text:span><text:span text:style-name="T35">, 19, 12; Livy, </text:span><text:span text:style-name="T117">Per.</text:span><text:span text:style-name="T35"> 11; </text:span><text:span text:style-name="T74">27</text:span><text:span text:style-name="T35">, 38, 4: </text:span><text:span text:style-name="T198">ab supero mari Senensis</text:span><text:span text:style-name="T117">;</text:span><text:span text:style-name="T35"> Salmon 1969, 62, 78, 81; Càssola 1972, 43; Paci 2002, 82-83; Luni 2004, 73-74. The problem of dating the foundation of the colony at Sena Gallica results from confusion in the written sources. The Livy tradition cites the year 289, while Polybius seems to opt for the year 283: <text:s/>Toynbee 1965, </text:span><text:span text:style-name="T75">1</text:span><text:span text:style-name="T35">: 87, 149-150 n. 8, 154 n. 6, 155, 167; Salmon 1969, 176 n. 82, 180 n. 119; Harris 1971, 79-84; Paci 2002, 82-85. See Brunt 1971, 167; Bandelli 1988, 5, 8; 1999, 193; 2002a, 72, 74; Ziółkowski 1994, 62; Paci 2002, 92-93. The citizens settled at Sena were to belong to the </text:span><text:span text:style-name="T180">tribus</text:span><text:span text:style-name="T35"> Pollia: Bandelli 1985, 59-83; 1988, 6; 2002a, 77 </text:span><text:span text:style-name="T180">contra</text:span><text:span text:style-name="T35"> Harris 1971, 334, 339. On the discussion about</text:span><text:span text:style-name="T73"> the distribution of the settlers from Picenum in the tribes Velina and Quirinia, and from the </text:span><text:span text:style-name="T175">ager Gallicus</text:span><text:span text:style-name="T13"> in the </text:span><text:span text:style-name="T175">tribus</text:span><text:span text:style-name="T13"> Pollia, see Taylor 1960, 60-63; Toynbee 1965, </text:span><text:span text:style-name="T75">1</text:span><text:span text:style-name="T13">: 176-178, 225, 377-387.</text:span><text:span text:style-name="T73"> </text:span><text:a xlink:type="simple" xlink:href="#f.52" text:style-name="Internet_20_link" text:visited-style-name="Visited_20_Internet_20_Link">Return to the main document.</text:a></text:p>
      <text:p text:style-name="P171"/>
      <text:p text:style-name="P117"><text:span text:style-name="T73">Footnote 53</text:span><text:bookmark text:name="Footnote53"/><text:span text:style-name="T73">. </text:span><text:span text:style-name="T116">CIL</text:span><text:span text:style-name="T73"> </text:span><text:span text:style-name="T75">(1)</text:span><text:span text:style-name="T286">2</text:span><text:span text:style-name="T73"> 40 = </text:span><text:span text:style-name="T116">ILLRP</text:span><text:span text:style-name="T73"> 77 (consuls); 2129a = </text:span><text:span text:style-name="T116">ILLRP</text:span><text:span text:style-name="T73"> 545; 2129b = </text:span><text:span text:style-name="T116">IILRP</text:span><text:span text:style-name="T73"> 545 (duoviri); Liv. </text:span><text:span text:style-name="T116">Per.</text:span><text:span text:style-name="T73"> 11 6: </text:span><text:span text:style-name="T199">Hadria</text:span><text:span text:style-name="T116">;</text:span><text:span text:style-name="T73"> </text:span><text:span text:style-name="T76">27</text:span><text:span text:style-name="T73"> 10 7: </text:span><text:span text:style-name="T199">Hadriani</text:span><text:span text:style-name="T116">;</text:span><text:span text:style-name="T73"> Salmon 1969, 62; Bandelli 2002b, 32-34; 2008, 350-351; Pelgrom 2008, 352 n. 30 (the colony’s area is estimated at 30 ha). The colonists joined the </text:span><text:span text:style-name="T181">tribus</text:span><text:span text:style-name="T73"> Maecia: </text:span><text:span text:style-name="T116">CIL</text:span><text:span text:style-name="T73"> </text:span><text:span text:style-name="T76">9</text:span><text:span text:style-name="T73"> 5019 = </text:span><text:span text:style-name="T116">ILS</text:span><text:span text:style-name="T73"> 5427 = </text:span><text:span text:style-name="T116">IILRP</text:span><text:span text:style-name="T73"> 304; </text:span><text:span text:style-name="T75">P</text:span><text:span text:style-name="T73">etraccia Lucernoni 1988, 186-187. The status of the Latin colony of Firmum can be determined in a similar way, see below.</text:span><text:span text:style-name="T76"> </text:span><text:a xlink:type="simple" xlink:href="#f.53" text:style-name="Internet_20_link" text:visited-style-name="Visited_20_Internet_20_Link">Return to the main document.</text:a></text:p>
      <text:p text:style-name="P173"/>
      <text:p text:style-name="P73"><text:soft-page-break/><text:span text:style-name="T344">Footnote 54</text:span><text:bookmark text:name="Footnote54"/><text:span text:style-name="T344">. </text:span><text:span text:style-name="T328">On the </text:span><text:span text:style-name="T372">tumultus italicus gallicusque</text:span><text:span text:style-name="T328"> in the Roman policy, see Polyb</text:span><text:span text:style-name="T344">ius</text:span><text:span text:style-name="T328"> </text:span><text:span text:style-name="T344">2</text:span><text:span text:style-name="T328">, 22; Cic</text:span><text:span text:style-name="T76">.</text:span><text:span text:style-name="T328"> </text:span><text:span text:style-name="T366">Philipp</text:span><text:span text:style-name="T328">. </text:span><text:span text:style-name="T344">8</text:span><text:span text:style-name="T328">, 2-3; Plut. </text:span><text:span text:style-name="T366">Marcell.</text:span><text:span text:style-name="T328"> 3; Plin. </text:span><text:span text:style-name="T366">NH</text:span><text:span text:style-name="T328"> </text:span><text:span text:style-name="T344">3</text:span><text:span text:style-name="T328">, 138; Gabba 1989, 207-208; Vishnia 1996, 22-23; Piegdoń 2009, 79-81.</text:span><text:span text:style-name="T301"> </text:span><text:a xlink:type="simple" xlink:href="#f.54" text:style-name="Internet_20_link" text:visited-style-name="Visited_20_Internet_20_Link"><text:span text:style-name="T424">Return to the main document.</text:span></text:a></text:p>
      <text:p text:style-name="P155"/>
      <text:p text:style-name="P93"><text:span text:style-name="T76">Footnote 55</text:span><text:bookmark text:name="Footnote55"/><text:span text:style-name="T76">. </text:span><text:span text:style-name="T13">On the chronology of Celtic invasions, see Polyb</text:span><text:span text:style-name="T76">ius</text:span><text:span text:style-name="T13"> </text:span><text:span text:style-name="T76">2</text:span><text:span text:style-name="T13">, 19-20; </text:span><text:span text:style-name="Emphasis"><text:span text:style-name="T263">Dion.</text:span></text:span><text:span text:style-name="T263"> </text:span><text:span text:style-name="T229">Halic.</text:span><text:span text:style-name="T13"> 19, 13; Livy, </text:span><text:span text:style-name="T97">Per</text:span><text:span text:style-name="T13">. 12; App. </text:span><text:span text:style-name="T97">Gall.</text:span><text:span text:style-name="T13"> 11; </text:span><text:span text:style-name="T97">Samn.</text:span><text:span text:style-name="T13"> 6; Flor. </text:span><text:span text:style-name="T76">1</text:span><text:span text:style-name="T13">, 8; Eutropius </text:span><text:span text:style-name="T76">2</text:span><text:span text:style-name="T13">, 10; Orosius </text:span><text:span text:style-name="T77">3</text:span><text:span text:style-name="T13">, 22; <text:s/>Corbett 1971, 656-664; Harris 1971, 79-84; Peyre 1979, 43-46; Dyson 1985, 24-27.</text:span><text:span text:style-name="T236"> </text:span><text:a xlink:type="simple" xlink:href="#f.56" text:style-name="Internet_20_link" text:visited-style-name="Visited_20_Internet_20_Link">Return to the main document.</text:a></text:p>
      <text:p text:style-name="P155"/>
      <text:p text:style-name="P74"><text:span text:style-name="T344">Footnote 56</text:span><text:bookmark text:name="Footnote56"/><text:span text:style-name="T344">. Salmon 1969, 78; Ziółkowski 1994, 68-69; 2004, 160</text:span><text:span text:style-name="T328">.</text:span><text:span text:style-name="T301"> </text:span><text:a xlink:type="simple" xlink:href="#f.56" text:style-name="Internet_20_link" text:visited-style-name="Visited_20_Internet_20_Link"><text:span text:style-name="T424">Return to the main document.</text:span></text:a></text:p>
      <text:p text:style-name="P155"/>
      <text:p text:style-name="P103"><text:span text:style-name="T344">Footnote 57</text:span><text:bookmark text:name="Footnote57"/><text:span text:style-name="T344">. </text:span><text:span text:style-name="T334">Piegdoń 2009</text:span><text:span text:style-name="T343">, 79-81.</text:span><text:span text:style-name="T344"> </text:span><text:a xlink:type="simple" xlink:href="#f.57" text:style-name="Internet_20_link" text:visited-style-name="Visited_20_Internet_20_Link"><text:span text:style-name="T424">Return to the main document.</text:span></text:a></text:p>
      <text:p text:style-name="P173"/>
      <text:p text:style-name="P118"><text:span text:style-name="T344">Footnote 58</text:span><text:bookmark text:name="Footnote58"/><text:span text:style-name="T344">. </text:span><text:span text:style-name="T71">Piegdoń 2009</text:span><text:span text:style-name="T73">, 79-81</text:span><text:span text:style-name="T343">.</text:span><text:span text:style-name="T331"> </text:span><text:a xlink:type="simple" xlink:href="#f.58" text:style-name="Internet_20_link" text:visited-style-name="Visited_20_Internet_20_Link"><text:span text:style-name="T424">Return to the main document.</text:span></text:a></text:p>
      <text:p text:style-name="P174"/>
      <text:p text:style-name="P75"><text:span text:style-name="T331">Footnote 59</text:span><text:bookmark text:name="Footnote59"/><text:span text:style-name="T331">. </text:span><text:span text:style-name="T328">Livy, </text:span><text:span text:style-name="T366">Per.</text:span><text:span text:style-name="T328"> 15; <text:s/>Harris 1971, 84; Staveley 1994, 425; Bradley 2000, 117.</text:span><text:span text:style-name="T302"> </text:span><text:a xlink:type="simple" xlink:href="#f.59" text:style-name="Internet_20_link" text:visited-style-name="Visited_20_Internet_20_Link"><text:span text:style-name="T424">Return to the main document.</text:span></text:a></text:p>
      <text:p text:style-name="P156"/>
      <text:p text:style-name="P94"><text:span text:style-name="T79">Footnote 60</text:span><text:bookmark text:name="Footnote60"/><text:span text:style-name="T79">. </text:span><text:span text:style-name="T97">Act. Tr.,</text:span><text:span text:style-name="T13"> Degrassi, 74f., 547; Livy, </text:span><text:span text:style-name="T97">Per.</text:span><text:span text:style-name="T13"> 15; </text:span><text:span text:style-name="Emphasis"><text:span text:style-name="T263">Dio</text:span></text:span><text:span text:style-name="Emphasis"><text:span text:style-name="T264">n.</text:span></text:span><text:span text:style-name="T263"> </text:span><text:span text:style-name="T229">Halic.</text:span><text:span text:style-name="T13"> 20, 17; Front. </text:span><text:span text:style-name="T97">Strateg.</text:span><text:span text:style-name="T13"> </text:span><text:span text:style-name="T79">1</text:span><text:span text:style-name="T13">, 12, 3; </text:span><text:span text:style-name="T224">Velleius Paterculus</text:span><text:span text:style-name="T13"> </text:span><text:span text:style-name="T79">2</text:span><text:span text:style-name="T13">, 14; Plin. </text:span><text:span text:style-name="T97">NH</text:span><text:span text:style-name="T13"> </text:span><text:span text:style-name="T79">33</text:span><text:span text:style-name="T13">, 44; Flor. </text:span><text:span text:style-name="T79">1</text:span><text:span text:style-name="T13">, 14; Eutrop</text:span><text:span text:style-name="T78">ius</text:span><text:span text:style-name="T13"> </text:span><text:span text:style-name="T79">2</text:span><text:span text:style-name="T13">, 16; Zonar</text:span><text:span text:style-name="T78">as</text:span><text:span text:style-name="T13"> </text:span><text:span text:style-name="T79">8</text:span><text:span text:style-name="T13">, 7; <text:s/>Broughton 1951/1952, 199-200; Laffi /Pasquinucci/Gabba 1975, 16; Delplace 1993, 4; Bandelli 2008, 348; Luni 2004, 74-75. However, there are no details of these activities of the 269 and 268 consuls.</text:span><text:span text:style-name="T237"> </text:span><text:a xlink:type="simple" xlink:href="#f.60" text:style-name="Internet_20_link" text:visited-style-name="Visited_20_Internet_20_Link">Return to the main document.</text:a></text:p>
      <text:p text:style-name="P156"/>
      <text:p text:style-name="P94"><text:span text:style-name="T79">Footnote 61</text:span><text:bookmark text:name="Footnote61"/><text:span text:style-name="T79">. </text:span><text:span text:style-name="T13">Strabo 5, 4, 13 (C 251); Pseudo-Scylax 11; Toynbee 1965, </text:span><text:span text:style-name="T78">1</text:span><text:span text:style-name="T13">: 224-225, 240-241, 300; </text:span><text:span text:style-name="T78">2</text:span><text:span text:style-name="T13">: 119; Laffi/Pasquinucci/Gabba 1975, 15-16. The Ligurian tribes in Cisalpine Gaul were similarly dealt with; they were displaced to Samnium in 180, 179 and 175: </text:span><text:span text:style-name="T97">CIL</text:span><text:span text:style-name="T13"> </text:span><text:span text:style-name="T80">9</text:span><text:span text:style-name="T13"> 1445; Livy </text:span><text:span text:style-name="T80">40</text:span><text:span text:style-name="T13">, 16; 17; 25-28; 41; 53; </text:span><text:span text:style-name="T80">41</text:span><text:span text:style-name="T13">, 12; 14; 18; </text:span><text:span text:style-name="T80">42</text:span><text:span text:style-name="T13">, 7-8, 22, 5-6; Flor. </text:span><text:span text:style-name="T80">1</text:span><text:span text:style-name="T13">, 20; <text:s/>Toynbee 1965, </text:span><text:span text:style-name="T78">2</text:span><text:span text:style-name="T13">: 279; Salmon 1967, 79, 310-311, 396; Brunt 1971, 189; Dyson 1985, 104-110. Deportation was, therefore, a frequently used tool in the Roman expansion policy in Italy.</text:span><text:span text:style-name="T237"> </text:span><text:a xlink:type="simple" xlink:href="#f.61" text:style-name="Internet_20_link" text:visited-style-name="Visited_20_Internet_20_Link">Return to the main document.</text:a></text:p>
      <text:p text:style-name="P156"/>
      <text:p text:style-name="P80"><text:span text:style-name="T331">Footnote 62</text:span><text:bookmark text:name="Footnote62"/><text:span text:style-name="T331">. </text:span><text:span text:style-name="T328">At the same time as Ariminum, another Latin colony was founded in the south of Italy - Beneventum in Samnium, on the spot of a former settlement of an Oscan tribe of </text:span><text:soft-page-break/><text:span text:style-name="T328">the Hirpini - Maleventum: Livy, </text:span><text:span text:style-name="T366">Per.</text:span><text:span text:style-name="T328"> 15; </text:span><text:span text:style-name="T296">Velleius Paterculus</text:span><text:span text:style-name="T328"> </text:span><text:span text:style-name="T361">1</text:span><text:span text:style-name="T328"> ,14; Eutrop</text:span><text:span text:style-name="T78">ius</text:span><text:span text:style-name="T328"> </text:span><text:span text:style-name="T78">2</text:span><text:span text:style-name="T328">, 16; Toynbee 1965, </text:span><text:span text:style-name="T78">1</text:span><text:span text:style-name="T328">: 86; Salmon 1969, 63; Bandelli 2002a, 74.</text:span><text:span text:style-name="T302"> </text:span><text:a xlink:type="simple" xlink:href="#f.62" text:style-name="Internet_20_link" text:visited-style-name="Visited_20_Internet_20_Link"><text:span text:style-name="T424">Return to the main document.</text:span></text:a></text:p>
      <text:p text:style-name="P156"/>
      <text:p text:style-name="P119"><text:span text:style-name="T79">Footnote 63</text:span><text:bookmark text:name="Footnote63"/><text:span text:style-name="T79">. </text:span><text:span text:style-name="T76">Strabo 5, 2, 9 (C 226); Ewins 1952, 54; Toynbee 1965, </text:span><text:span text:style-name="T78">1</text:span><text:span text:style-name="T76">: 281; </text:span><text:span text:style-name="T78">2</text:span><text:span text:style-name="T76">: 57; Bernardi 1985, 72-73; Ziółkowski 1994, 65. Ariminum became not only a </text:span><text:span text:style-name="T200">claustrum</text:span><text:span text:style-name="T118">,</text:span><text:span text:style-name="T76"> barring the Celts from entering Italy, but also an attack base</text:span><text:span text:style-name="T79"> for many of Rome</text:span><text:span text:style-name="T13">’s military actions in Cisalpine Gaul: Livy </text:span><text:span text:style-name="T80">30</text:span><text:span text:style-name="T13">, 18-19; Salmon 1969, 88-89; Bispham 2006, 90; Piegdoń 2009, 131-133.</text:span><text:span text:style-name="T79"> </text:span><text:a xlink:type="simple" xlink:href="#f.63" text:style-name="Internet_20_link" text:visited-style-name="Visited_20_Internet_20_Link">Return to the main document.</text:a></text:p>
      <text:p text:style-name="P172"/>
      <text:p text:style-name="P119"><text:span text:style-name="T79">Footnote 64</text:span><text:bookmark text:name="Footnote64"/><text:span text:style-name="T79">. The heterogeneous origins of the people of Ariminum are confirmed by inscriptions: </text:span><text:span text:style-name="T119">CIL</text:span><text:span text:style-name="T79"> </text:span><text:span text:style-name="T81">6</text:span><text:span text:style-name="T79"> 133; </text:span><text:span text:style-name="T81">11</text:span><text:span text:style-name="T79"> 379 = </text:span><text:span text:style-name="T119">ILS</text:span><text:span text:style-name="T79"> 6664 and by Strabo 5, 1, 11 (C 216). See Toynbee 1965, </text:span><text:span text:style-name="T82">1</text:span><text:span text:style-name="T79">: 138 n. 2 and 3, 251 n. 3; Bandelli 1988, 12-17; Ziółkowski 2004, 180; Bispham 2006, 91; Bradley 2006, 173-174. Some historians believe there were 4,000 settlers, but it seems that the number 6,000 is closer to the truth; therefore, there could have been more than 18,000 and fewer than 24,000 settlers including families (multiplier: Caes. </text:span><text:span text:style-name="T119">BG</text:span><text:span text:style-name="T79"> </text:span><text:span text:style-name="T82">1</text:span><text:span text:style-name="T79">, 29; Bandelli 1999, 192; Suder 2003, 126). See <text:s/>Ewins 1952, 54 n. 2; Bandelli 1988, 7; 1999, 193. This is why Ariminum was described by the term </text:span><text:span text:style-name="T201">claustrum</text:span><text:span text:style-name="T119">,</text:span><text:span text:style-name="T79"> as above.</text:span><text:span text:style-name="T81"> </text:span><text:a xlink:type="simple" xlink:href="#f.64" text:style-name="Internet_20_link" text:visited-style-name="Visited_20_Internet_20_Link">Return to the main document.</text:a></text:p>
      <text:p text:style-name="P175"/>
      <text:p text:style-name="P129"><text:span text:style-name="T332">Footnote 65</text:span><text:bookmark text:name="Footnote65"/><text:span text:style-name="T332">. </text:span><text:span text:style-name="T328">Cic</text:span><text:span text:style-name="T83">.</text:span><text:span text:style-name="T328"> </text:span><text:span text:style-name="T366">Caec</text:span><text:span text:style-name="T120">.</text:span><text:span text:style-name="T328"> 35, 102: </text:span><text:span text:style-name="T365">…</text:span><text:span text:style-name="T372">ipse ita tulit de civitate, ut non sustulerit horum nexa atque hereditates</text:span><text:span text:style-name="T381">…</text:span><text:span text:style-name="T372">; </text:span><text:span text:style-name="T381">…</text:span><text:span text:style-name="T372">a civibusRomanis hereditates capereposse</text:span><text:span text:style-name="T371">…</text:span><text:span text:style-name="T317"> </text:span><text:a xlink:type="simple" xlink:href="#f.65" text:style-name="Internet_20_link" text:visited-style-name="Visited_20_Internet_20_Link"><text:span text:style-name="T424">Return to the main document.</text:span></text:a></text:p>
      <text:p text:style-name="P189"/>
      <text:p text:style-name="P138"><text:span text:style-name="T81">Footnote 66</text:span><text:bookmark text:name="Footnote66"/><text:span text:style-name="T81">. </text:span><text:span text:style-name="T13">Plin. </text:span><text:span text:style-name="T97">NH</text:span><text:span text:style-name="T13"> </text:span><text:span text:style-name="T83">3</text:span><text:span text:style-name="T13">, 115: </text:span><text:span text:style-name="T175">Octava regio determinatur Arimino, Pado, Appennino. in orafluvius Crustumium, Ariminum colonia cum amnibus Arimino et Aprusa, fluvius Rubico, quondam finis Italiae. ab eo Sapis et Utis et Anemo, Ravenna Sabinorum oppidum cum amne Bedese, ab Ancona CV, nec procul a mari Umbrorum Butrium</text:span><text:span text:style-name="T97">;</text:span><text:span text:style-name="T13"> Ewins 1952, 54; Cassola 1962, 210; Toynbee 1965, </text:span><text:span text:style-name="T82">1</text:span><text:span text:style-name="T13">: 85; </text:span><text:span text:style-name="T82">2</text:span><text:span text:style-name="T13">: 670-671; Brunt 1971, 167; Laffi 1987, 41; Oebel 1993, 54-74; Bonora 2000, 57-58. The Latin status of Ariminum is also confirmed by bronze coins minted in the colony, with the legend </text:span><text:span text:style-name="T97">ARIMN,</text:span><text:span text:style-name="T13"> and inscriptions with offices typical of Latin colonies: </text:span><text:span text:style-name="T97">CIL</text:span><text:span text:style-name="T13"> </text:span><text:span text:style-name="T82">(</text:span><text:span text:style-name="T83">1</text:span><text:span text:style-name="T82">)</text:span><text:span text:style-name="T282">2</text:span><text:span text:style-name="T13"> 40 = </text:span><text:span text:style-name="T97">ILLRP</text:span><text:span text:style-name="T13"> 77 (consuls); </text:span><text:span text:style-name="T97">CIL</text:span><text:span text:style-name="T13"> </text:span><text:span text:style-name="T82">(</text:span><text:span text:style-name="T83">1</text:span><text:span text:style-name="T82">)</text:span><text:span text:style-name="T282">2</text:span><text:span text:style-name="T13"> 2029a = </text:span><text:span text:style-name="T97">ILLRP</text:span><text:span text:style-name="T13"> 545; </text:span><text:span text:style-name="T97">CIL</text:span><text:span text:style-name="T13"> </text:span><text:span text:style-name="T82">(</text:span><text:span text:style-name="T83">1</text:span><text:span text:style-name="T82">)</text:span><text:span text:style-name="T282">2</text:span><text:span text:style-name="T13"> 2029b = </text:span><text:span text:style-name="T97">ILLRP</text:span><text:span text:style-name="T13"> 545 (duoviri); <text:s/>Salmon 1969, 86; Bandelli 2002b, 35; Bispham 2006, 108-110.</text:span><text:span text:style-name="T247"> </text:span><text:a xlink:type="simple" xlink:href="#f.66" text:style-name="Internet_20_link" text:visited-style-name="Visited_20_Internet_20_Link">Return to the main document.</text:a></text:p>
      <text:p text:style-name="P185"/>
      <text:p text:style-name="P130"><text:soft-page-break/><text:span text:style-name="T332">Footnote 67</text:span><text:bookmark text:name="Footnote67"/><text:span text:style-name="T332">. Salmon 1969, 27; Chouquer/Favory 1983, 321</text:span><text:span text:style-name="T328">.</text:span><text:span text:style-name="T317"> </text:span><text:a xlink:type="simple" xlink:href="#f.67" text:style-name="Internet_20_link" text:visited-style-name="Visited_20_Internet_20_Link"><text:span text:style-name="T424">Return to the main document.</text:span></text:a></text:p>
      <text:p text:style-name="P185"/>
      <text:p text:style-name="P119"><text:span text:style-name="T81">Footnote 68</text:span><text:bookmark text:name="Footnote68"/><text:span text:style-name="T81">. </text:span><text:span text:style-name="T71">Velleius Paterculus</text:span><text:span text:style-name="T79"> </text:span><text:span text:style-name="T83">1</text:span><text:span text:style-name="T79">, 14, 8: </text:span><text:span text:style-name="T201">At initio primi belli Punici Firmum et Castrum colonis occupata</text:span><text:span text:style-name="T208">…</text:span><text:span text:style-name="T119">; CIL</text:span><text:span text:style-name="T79"> </text:span><text:span text:style-name="T82">(</text:span><text:span text:style-name="T83">1</text:span><text:span text:style-name="T82">)</text:span><text:span text:style-name="T287">2</text:span><text:span text:style-name="T79"> 383 = </text:span><text:span text:style-name="T119">ILLRP</text:span><text:span text:style-name="T79"> 593 (</text:span><text:span text:style-name="T219">quaestors</text:span><text:span text:style-name="T79">); Salmon 1969, 86; Polverini 1987, 19-31, 55-64; Bandelli 2008, 345, 348-349; Pelgrom 2008, 353 n. 30 (the area of the land distributed for the establishment of the colony is estimated at 10 ha!). The colonists joined the </text:span><text:span text:style-name="T201">tribus</text:span><text:span text:style-name="T79"> Velina: </text:span><text:span text:style-name="T119">CIL</text:span><text:span text:style-name="T79"> </text:span><text:span text:style-name="T84">9</text:span><text:span text:style-name="T79"> 5351 = </text:span><text:span text:style-name="T119">ILS</text:span><text:span text:style-name="T79"> 6132 = </text:span><text:span text:style-name="T119">ILLRP</text:span><text:span text:style-name="T79"> 593; Petraccia Lucernoni 1988, 186-187.</text:span><text:span text:style-name="T81"> </text:span><text:a xlink:type="simple" xlink:href="#f.68" text:style-name="Internet_20_link" text:visited-style-name="Visited_20_Internet_20_Link">Return to the main document.</text:a></text:p>
      <text:p text:style-name="P119"/>
      <text:p text:style-name="P120"><text:span text:style-name="T81">Footnote 69</text:span><text:bookmark text:name="Footnote69"/><text:span text:style-name="T81">. </text:span><text:span text:style-name="T71">Velleius Paterculus</text:span><text:span text:style-name="T81"> </text:span><text:span text:style-name="T85">1</text:span><text:span text:style-name="T81">, 14, 8; Strabo 5, 2, 10 (C 227); Ptol</text:span><text:span text:style-name="T85">emaeus</text:span><text:span text:style-name="T81"> </text:span><text:span text:style-name="T85">3</text:span><text:span text:style-name="T81">, 1, 46; Toynbee 1965, </text:span><text:span text:style-name="T84">1</text:span><text:span text:style-name="T81">: 184; Salmon 1969, 180 n. 119-120; Harris 1971, 156; Bandelli 1988, 6; 2002a, 74; 2002b, 35-37; Oebel 1993, 89; Paci 2002, 90; Piegdoń 2009, 133.</text:span><text:span text:style-name="T85"> </text:span><text:a xlink:type="simple" xlink:href="#f.69" text:style-name="Internet_20_link" text:visited-style-name="Visited_20_Internet_20_Link">Return to the main document.</text:a></text:p>
      <text:p text:style-name="P176"/>
      <text:p text:style-name="P120"><text:span text:style-name="T85">Footnote 70</text:span><text:bookmark text:name="Footnote70"/><text:span text:style-name="T85">. </text:span><text:span text:style-name="T81">Polyb</text:span><text:span text:style-name="T85">ius</text:span><text:span text:style-name="T81"> </text:span><text:span text:style-name="T85">2</text:span><text:span text:style-name="T81">, 21; Cic</text:span><text:span text:style-name="T85">.</text:span><text:span text:style-name="T81"> </text:span><text:span text:style-name="T122">Brut</text:span><text:span text:style-name="T121">.</text:span><text:span text:style-name="T81"> 14, 57; Livy </text:span><text:span text:style-name="T85">21</text:span><text:span text:style-name="T81">, 63; Val. Max. </text:span><text:span text:style-name="T85">5</text:span><text:span text:style-name="T81">, 4, 5; Toynbee 1965, </text:span><text:span text:style-name="T84">1</text:span><text:span text:style-name="T81">: 167; Bandelli 2002a, 77, 80; 2003, 50; Luni 2004, 79-83 (the extent of the distributed lands determined on the basis of inscriptions). See Toynbee 1965, </text:span><text:span text:style-name="T84">1</text:span><text:span text:style-name="T81">: 311-315.</text:span><text:span text:style-name="T85"> </text:span><text:a xlink:type="simple" xlink:href="#f.70" text:style-name="Internet_20_link" text:visited-style-name="Visited_20_Internet_20_Link">Return to the main document.</text:a></text:p>
      <text:p text:style-name="P176"/>
      <text:p text:style-name="P120"><text:span text:style-name="T85">Footnote 71</text:span><text:bookmark text:name="Footnote71"/><text:span text:style-name="T85">. Ewins 1952, 54; Taylor 1960, 96; Toynbee 1965, </text:span><text:span text:style-name="T84">1</text:span><text:span text:style-name="T85">: 177, 386-387; Forni 1989, 57; Bandelli 2002a, 78; Piegdoń 2009, 133-135.</text:span><text:span text:style-name="T86"> </text:span><text:a xlink:type="simple" xlink:href="#f.71" text:style-name="Internet_20_link" text:visited-style-name="Visited_20_Internet_20_Link">Return to the main document.</text:a></text:p>
      <text:p text:style-name="P177"/>
      <text:p text:style-name="P139"><text:span text:style-name="T86">Footnote 72</text:span><text:bookmark text:name="Footnote72"/><text:span text:style-name="T86">. </text:span><text:span text:style-name="T13">Toynbee </text:span><text:span text:style-name="T220">(1965, </text:span><text:span text:style-name="T221">1:</text:span><text:span text:style-name="T13"> 311-326) draws attention to the role of Roman aristocracy in ruling the Republic, including its considerable involvement in the distribution of the </text:span><text:span text:style-name="T175">ager publicus</text:span><text:span text:style-name="T97">,</text:span><text:span text:style-name="T13"> and emphasises the role of its outstanding opponents - M’. Curius Dentatus and G. Flaminius Nepos: Gabba 1979, 159-163; 1990, 70; Vishnia 1996, 25-34 </text:span><text:span text:style-name="T176">contra</text:span><text:span text:style-name="T13"> Salmon 1969, 103. See Bandelli 1988, 22-24; 2002a, 76-78; 2003, 50; Brizzi 2002, 55-60; Ziółkowski 2004, 264-265, 269, 291-294; Ungern-Sternberg 2005, 316-322. The estimated number of settlers in the </text:span><text:span text:style-name="T175">ager Gallicus</text:span><text:span text:style-name="T13"> is taken from <text:s/>Bandelli 1999, 194. See Oebel 1993; Vishnia 1996, 20.</text:span><text:span text:style-name="T248"> </text:span><text:a xlink:type="simple" xlink:href="#f.72" text:style-name="Internet_20_link" text:visited-style-name="Visited_20_Internet_20_Link">Return to the main document.</text:a></text:p>
      <text:p text:style-name="P186"/>
      <text:p text:style-name="P140"><text:span text:style-name="T86">Footnote 73</text:span><text:bookmark text:name="Footnote73"/><text:span text:style-name="T86">. </text:span><text:span text:style-name="T13">Polyb</text:span><text:span text:style-name="T87">ius</text:span><text:span text:style-name="T13"> </text:span><text:span text:style-name="T87">2</text:span><text:span text:style-name="T13">, 32-33; Livy, </text:span><text:span text:style-name="T97">Per.</text:span><text:span text:style-name="T13"> 20; Plut. </text:span><text:span text:style-name="T97">Marcell.</text:span><text:span text:style-name="T13"> 6; </text:span><text:span text:style-name="Emphasis"><text:span text:style-name="T42">Dionysius</text:span></text:span><text:span text:style-name="T13"> 12, 50, 4; <text:s/>Càssola 1962, 218-228; Toynbee 1965, </text:span><text:span text:style-name="T88">2</text:span><text:span text:style-name="T13">: 265; Dyson 1985, 31; 97; Kruta/Manfredi 1999, </text:span><text:soft-page-break/><text:span text:style-name="T13">155-158; Piegdoń 2009, 85. Flaminius, against the Senate’s wishes, held a triumph for his victory against the Insubres (</text:span><text:span text:style-name="T212">sic</text:span><text:span text:style-name="T13">!).</text:span><text:span text:style-name="T248"> </text:span><text:a xlink:type="simple" xlink:href="#f.73" text:style-name="Internet_20_link" text:visited-style-name="Visited_20_Internet_20_Link">Return to the main document.</text:a></text:p>
      <text:p text:style-name="P186"/>
      <text:p text:style-name="P140"><text:span text:style-name="T86">Footnote 74</text:span><text:bookmark text:name="Footnote74"/><text:span text:style-name="T86">. </text:span><text:span text:style-name="T13">Livy</text:span><text:span text:style-name="T89"> 21</text:span><text:span text:style-name="T13">, 63, 3: </text:span><text:span text:style-name="T124">…</text:span><text:span text:style-name="T175">ne quis senator cuive senator pater fuisset maritimam navem quae plus quam trecentarum amphorarum esset haberet</text:span><text:span text:style-name="T209">…</text:span><text:span text:style-name="T97">;</text:span><text:span text:style-name="T13"> Càssola 1962, 216-219; Toynbee 1965, </text:span><text:span text:style-name="T88">1</text:span><text:span text:style-name="T13">: 228; Wiseman 1971, 68; Ziółkowski 2004, 252-253; Ungern-Sternberg 2005, 316-322. The role of the emerging order of equites in the Republic’s policy in the 3</text:span><text:span text:style-name="T125">rd</text:span><text:span text:style-name="T13"> century is emphasised by Càssola 1962, 25-83.</text:span><text:span text:style-name="T248"> </text:span><text:a xlink:type="simple" xlink:href="#f.74" text:style-name="Internet_20_link" text:visited-style-name="Visited_20_Internet_20_Link">Return to the main document.</text:a></text:p>
      <text:p text:style-name="P186"/>
      <text:p text:style-name="P121"><text:span text:style-name="T86">Footnote 75</text:span><text:bookmark text:name="Footnote75"/><text:span text:style-name="T86">. </text:span><text:span text:style-name="T85">Polyb</text:span><text:span text:style-name="T89">ius</text:span><text:span text:style-name="T85"> </text:span><text:span text:style-name="T89">2</text:span><text:span text:style-name="T85">, 22-23; Plut. </text:span><text:span text:style-name="T121">Marcell.</text:span><text:span text:style-name="T85"> 3-4; Brunt 1971, 185-186; McDonald 1974, 45-46; Harris 1992, 198-199; Luraschi 1979, 3; Dyson 1985, 29; Gabba 1990, 70.</text:span><text:span text:style-name="T86"> </text:span><text:a xlink:type="simple" xlink:href="#f.75" text:style-name="Internet_20_link" text:visited-style-name="Visited_20_Internet_20_Link">Return to the main document.</text:a></text:p>
      <text:p text:style-name="P177"/>
      <text:p text:style-name="P104"><text:span text:style-name="T337">Footnote 76</text:span><text:bookmark text:name="Footnote76"/><text:span text:style-name="T337">. Polyb</text:span><text:span text:style-name="T345">ius</text:span><text:span text:style-name="T337"> </text:span><text:span text:style-name="T345">2</text:span><text:span text:style-name="T337">, 31; </text:span><text:span text:style-name="T335">G</text:span><text:span text:style-name="T88">abba </text:span><text:span text:style-name="T335">1990</text:span><text:span text:style-name="T337">, 71: “</text:span><text:span text:style-name="T271">È da qesto momento che i Romani si resero conto che l’eliminazione definitiva del pericolo gallico per l’Italia centrale era realizzabile soltanto con la conquista della Valle Padana, che le vittorie sui Galli dimostravano oramai possibile</text:span><text:span text:style-name="T385">.</text:span><text:span text:style-name="T337">”</text:span><text:span text:style-name="T345"> </text:span><text:a xlink:type="simple" xlink:href="#f.76" text:style-name="Internet_20_link" text:visited-style-name="Visited_20_Internet_20_Link"><text:span text:style-name="T424">Return to the main document.</text:span></text:a></text:p>
      <text:p text:style-name="P178"/>
      <text:p text:style-name="P133"><text:span text:style-name="T345">Footnote 77</text:span><text:bookmark text:name="Footnote77"/><text:span text:style-name="T345">. </text:span><text:span text:style-name="T328">Polyb</text:span><text:span text:style-name="T345">ius</text:span><text:span text:style-name="T328"> </text:span><text:span text:style-name="T345">2</text:span><text:span text:style-name="T328">, 31; <text:s/>Harris 1992, 199-200; Vishnia 1996, 23-24; Ziółkowski 2004, 194.</text:span><text:span text:style-name="T318"> </text:span><text:a xlink:type="simple" xlink:href="#f.77" text:style-name="Internet_20_link" text:visited-style-name="Visited_20_Internet_20_Link"><text:span text:style-name="T424">Return to the main document.</text:span></text:a></text:p>
      <text:p text:style-name="P187"/>
      <text:p text:style-name="P140"><text:span text:style-name="T90">Footnote 78</text:span><text:bookmark text:name="Footnote78"/><text:span text:style-name="T90">. </text:span><text:span text:style-name="T175">Via Flaminia</text:span><text:span text:style-name="T97">: ILS</text:span><text:span text:style-name="T13"> 84; Livy, </text:span><text:span text:style-name="T97">Per.</text:span><text:span text:style-name="T13"> 20; Strabo 5, 1, 11 (C 217); Tac. </text:span><text:span text:style-name="T97">Ann.</text:span><text:span text:style-name="T13"> </text:span><text:span text:style-name="T36">3</text:span><text:span text:style-name="T13">, 9, 1; <text:s/>Wiseman 1970, 124, 138, 140-144; Radke 1973, 1540-1575; Delplace 1993, 8; Laurence 2011, 21-23; Luni 2004, 83-85. Based on Livy’s opinion (</text:span><text:span text:style-name="T36">39</text:span><text:span text:style-name="T13">, 2, 10), it is believed that the </text:span><text:span text:style-name="T175">Via Flaminia</text:span><text:span text:style-name="T13"> ended at Ariminum. Not everybody agrees with this opinion: Felicioli 1987, 81-138.</text:span><text:span text:style-name="T249"> </text:span><text:a xlink:type="simple" xlink:href="#f.78" text:style-name="Internet_20_link" text:visited-style-name="Visited_20_Internet_20_Link">Return to the main document.</text:a></text:p>
      <text:p text:style-name="P187"/>
      <text:p text:style-name="P141"><text:span text:style-name="T90">Footnote 79</text:span><text:bookmark text:name="Footnote79"/><text:span text:style-name="T90">. </text:span><text:span text:style-name="T13">Polyb</text:span><text:span text:style-name="T36">ius</text:span><text:span text:style-name="T13"> </text:span><text:span text:style-name="T36">3</text:span><text:span text:style-name="T13">, 86, 8-11; 87; Livy </text:span><text:span text:style-name="T36">22</text:span><text:span text:style-name="T13">, 9, 1-5;</text:span><text:span text:style-name="T36"> 23</text:span><text:span text:style-name="T13">, 14, 1-4; </text:span><text:span text:style-name="T36">24</text:span><text:span text:style-name="T13">, 10, 1-5; 11, 1-4; 44, 1-5; </text:span><text:span text:style-name="T36">25</text:span><text:span text:style-name="T13">, 3, 1-7; </text:span><text:span text:style-name="T36">27</text:span><text:span text:style-name="T13">, 43, 11-12; 44, 10-11; Strabo 5, 4, 13 (C 251); App. </text:span><text:span text:style-name="T97">Hann.</text:span><text:span text:style-name="T13"> 9, 11; Eutrop</text:span><text:span text:style-name="T88">ius</text:span><text:span text:style-name="T13"> </text:span><text:span text:style-name="T36">3</text:span><text:span text:style-name="T13">, 18; <text:s/>Toynbee 1965, </text:span><text:span text:style-name="T91">2</text:span><text:span text:style-name="T13">: 10-11, 58, 526-527; Salmon 1969, 82-91; Alfieri 1986, 7-22; Delplace 1993, 8, 27-28. It is possible that the inhabitants of Ausculum, allied with Rome, took part in the battle of Cannae in 216: Livy </text:span><text:span text:style-name="T36">23</text:span><text:span text:style-name="T13">, 14, 2-3 (vague mention of reinforcements from Picenum); </text:span><text:span text:style-name="T36">23</text:span><text:span text:style-name="T13">, 32, 16-20 (recruitment of soldiers in Picenum); Silius Italicus </text:span><text:span text:style-name="T175">Punica</text:span><text:span text:style-name="T13"> </text:span><text:span text:style-name="T36">4</text:span><text:span text:style-name="T13">, 175; 176; </text:span><text:span text:style-name="T36">5</text:span><text:span text:style-name="T13">, 208; </text:span><text:span text:style-name="T36">8</text:span><text:span text:style-name="T13">, 438; </text:span><text:span text:style-name="T36">9</text:span><text:span text:style-name="T13">, 273; </text:span><text:span text:style-name="T36">10</text:span><text:span text:style-name="T13">, 312; Laffi /Pasquinucci/Gabba 1975, </text:span><text:soft-page-break/><text:span text:style-name="T13">16-17. The Roman legions also crossed Picenum in 207, while marching against the Carthaginian troops under the command of Hasdrubal, Hannibal’s brother, who was defeated by the Romans in the Battle of the Metaurus.</text:span><text:span text:style-name="T249"> </text:span><text:a xlink:type="simple" xlink:href="#f.79" text:style-name="Internet_20_link" text:visited-style-name="Visited_20_Internet_20_Link">Return to the main document.</text:a></text:p>
      <text:p text:style-name="P187"/>
      <text:p text:style-name="P105"><text:span text:style-name="T345">Footnote 80</text:span><text:bookmark text:name="Footnote80"/><text:span text:style-name="T345">. </text:span><text:span text:style-name="T386">Salmon 1969</text:span><text:span text:style-name="T337">, 89.</text:span><text:span text:style-name="T345"> </text:span><text:a xlink:type="simple" xlink:href="#f.80" text:style-name="Internet_20_link" text:visited-style-name="Visited_20_Internet_20_Link"><text:span text:style-name="T424">Return to the main document.</text:span></text:a></text:p>
      <text:p text:style-name="P179"/>
      <text:p text:style-name="P124"><text:span text:style-name="T90">F</text:span><text:span text:style-name="T13">ootnote 81</text:span><text:bookmark text:name="Footnote81"/><text:span text:style-name="T13">. Livy 39, 44; </text:span><text:span text:style-name="T71">Velleius Paterculus</text:span><text:span text:style-name="T13"> 1, 15; Salmon 1969, 104; Toynbee 1965, </text:span><text:span text:style-name="T91">2</text:span><text:span text:style-name="T13">: 145 (“</text:span><text:span text:style-name="T98">coastguard colonies</text:span><text:span text:style-name="T13">”!), 208; Harris 1971, 152; Moscatelli 1987, 395-402; Delplace 1993, 14; Luni 2004, 87-88. It is difficult to say whether the initiative to found both colonies on the Adriatic coast was connected with the situation in Macedonia, where Rome backed the younger son of Philip </text:span><text:span text:style-name="T91">5</text:span><text:span text:style-name="T13">, Demetrius, and pushed him to inherit the throne, and in Illyria (against Gentios), cf. Bandelli 1985, 68. The foundation of citizen colonies near the coast was not unusual in the 2</text:span><text:span text:style-name="T125">nd</text:span><text:span text:style-name="T13"> century; apart from Pisaurum and Potentia in 177 the Latin colony of Luna was founded not far from the sea, cf. </text:span><text:span text:style-name="T409">Salmon 1969</text:span><text:span text:style-name="T13">, 104. Pisaurum may have been built on the spot where an earlier settlement had existed, and the colony’s name is probably derived from the nearby river, cf. Bracessi 1984, 2-6. The colonists at Pisaurum were diverse socially and, interestingly, also ethnically; the Roman poet Q. Ennius, who had come from the Oscan town of Rudiae (the Salentines allied with Rome), was an inhabitant of Pisaurum or Potentia: Cic</text:span><text:span text:style-name="T70">.</text:span><text:span text:style-name="T13"> </text:span><text:span text:style-name="T97">Brut</text:span><text:span text:style-name="T123">.</text:span><text:span text:style-name="T13"> 20; 78; </text:span><text:span text:style-name="T97">Arch.</text:span><text:span text:style-name="T13"> 9; Gel</text:span><text:span text:style-name="T91">l.</text:span><text:span text:style-name="T13"> </text:span><text:span text:style-name="T97">NA</text:span><text:span text:style-name="T13"> 17, 17, 1: </text:span><text:span text:style-name="T175">Quintus</text:span><text:span text:style-name="T202"> </text:span><text:span text:style-name="T175">Ennius tria corda habere sese dicebat, quo loqui Graece et Oscae et</text:span><text:span text:style-name="T202"> </text:span><text:span text:style-name="T175">Latine sciret</text:span><text:span text:style-name="T97">;</text:span><text:span text:style-name="T13"> Toynbee 1965, </text:span><text:span text:style-name="T91">1</text:span><text:span text:style-name="T13">: 192; </text:span><text:span text:style-name="T91">2</text:span><text:span text:style-name="T13">: 149 n. 1, 431, 667; Harris 1971, 159 n. 6, 175 n. 4, 177, 196; Braccesi 1984, 7; Luni 1988, 37-50.</text:span><text:span text:style-name="T92"> </text:span><text:a xlink:type="simple" xlink:href="#f.81" text:style-name="Internet_20_link" text:visited-style-name="Visited_20_Internet_20_Link">Return to the main document.</text:a></text:p>
      <text:p text:style-name="P180"/>
      <text:p text:style-name="P95"><text:span text:style-name="T238">F</text:span><text:span text:style-name="T239">ootnote 82</text:span><text:bookmark text:name="Footnote82"/><text:span text:style-name="T239">. Toynbee 1965, </text:span><text:span text:style-name="T240">2</text:span><text:span text:style-name="T239">: 202; Braccesi 1984, 6-7. Delplace (1993, 16-18) identified the </text:span><text:span text:style-name="T251">tresviri coloniae deducendae</text:span><text:span text:style-name="T239">; cf. Broughton 1951/1952, 406</text:span><text:span text:style-name="T13">.</text:span><text:span text:style-name="T241"> </text:span><text:a xlink:type="simple" xlink:href="#f.82" text:style-name="Internet_20_link" text:visited-style-name="Visited_20_Internet_20_Link">Return to the main document.</text:a></text:p>
      <text:p text:style-name="P157"/>
      <text:p text:style-name="P78"><text:span text:style-name="T303">F</text:span><text:span text:style-name="T304">ootnote 83</text:span><text:bookmark text:name="Footnote83"/><text:span text:style-name="T304">. </text:span><text:span text:style-name="T328">Livy </text:span><text:span text:style-name="T363">39</text:span><text:span text:style-name="T328">, 44; Toynbee 1965, </text:span><text:span text:style-name="T93">2</text:span><text:span text:style-name="T328">: 147; Salmon 1969, 24, 104-105, who estimates the number of colonists in both settlements on the basis of the number of colonists in other citizen colonies. Estimating the area of the colonies (23 ha at Potentia and 17 ha at Pisaurum) on the basis of archaeological research can also help to estimate the size of the community in both colonies, see <text:s/>Delplace 1993, 14, 23-24; Luni 2004, 88. Possibly, a </text:span><text:span text:style-name="T372">conciliabulum civium Romanorum</text:span><text:span text:style-name="T328"> had existed there before the colony at Pisaurum was founded: Bracessi 1984, 7.</text:span><text:span text:style-name="T305"> </text:span><text:a xlink:type="simple" xlink:href="#f.83" text:style-name="Internet_20_link" text:visited-style-name="Visited_20_Internet_20_Link"><text:span text:style-name="T424">Return to the main document.</text:span></text:a></text:p>
      <text:p text:style-name="P157"/>
      <text:p text:style-name="P125"><text:soft-page-break/><text:span text:style-name="T90">F</text:span><text:span text:style-name="T13">ootnote 84</text:span><text:bookmark text:name="Footnote84"/><text:span text:style-name="T13">. Livy </text:span><text:span text:style-name="T92">41</text:span><text:span text:style-name="T13">, 27, 5-13. The censors’ activities are described in detail by Delplace 1993, 19-23. See Toynbee 1965, </text:span><text:span text:style-name="T93">1</text:span><text:span text:style-name="T13">: 233 n. 1; </text:span><text:span text:style-name="T93">2</text:span><text:span text:style-name="T13">: 208 n. 2; Sherwin-White 1973, 84-85; Luni 2004, 89-90.</text:span><text:span text:style-name="T92"> </text:span><text:a xlink:type="simple" xlink:href="#f.84" text:style-name="Internet_20_link" text:visited-style-name="Visited_20_Internet_20_Link">Return to the main document.</text:a></text:p>
      <text:p text:style-name="P181"/>
      <text:p text:style-name="P122"><text:span text:style-name="T362">F</text:span><text:span text:style-name="T328">ootnote 85</text:span><text:bookmark text:name="Footnote85"/><text:span text:style-name="T328">. Livy 41, 27, 5-13 (interpretations of Livy’s fragment provided by Gentili 1955, 31; 56-62, 67; Toynbee 1965, </text:span><text:span text:style-name="T93">2</text:span><text:span text:style-name="T328">: 208 n. 2; Delplace 1993, 15); Plut. </text:span><text:span text:style-name="T366">Pomp.</text:span><text:span text:style-name="T328"> 6. On belonging to Picenum, see Strabo 5, 4, 2 (C 241); Plin. </text:span><text:span text:style-name="T366">NH</text:span><text:span text:style-name="T328"> </text:span><text:span text:style-name="T93">3</text:span><text:span text:style-name="T328">,13,111; Gentili 1955, 34-35. </text:span><text:a xlink:type="simple" xlink:href="#f.85" text:style-name="Internet_20_link" text:visited-style-name="Visited_20_Internet_20_Link"><text:span text:style-name="T424">Return to the main document.</text:span></text:a></text:p>
      <text:p text:style-name="P182"/>
      <text:p text:style-name="P135"><text:span text:style-name="T319">F</text:span><text:span text:style-name="T320">ootnote 86</text:span><text:bookmark text:name="Footnote86"/><text:span text:style-name="T320">. </text:span><text:span text:style-name="T328">The problems related to the chronology of the foundation of the colonies at Pisaurum, Potentia and Auximum are discussed by </text:span><text:span text:style-name="T315">Delplace 1993</text:span><text:span text:style-name="T328">, 14.</text:span><text:span text:style-name="T320"> </text:span><text:a xlink:type="simple" xlink:href="#f.86" text:style-name="Internet_20_link" text:visited-style-name="Visited_20_Internet_20_Link"><text:span text:style-name="T424">Return to the main document.</text:span></text:a></text:p>
      <text:p text:style-name="P188"/>
      <text:p text:style-name="P142"><text:span text:style-name="T246">F</text:span><text:span text:style-name="T245">ootnote 87</text:span><text:bookmark text:name="Footnote87"/><text:span text:style-name="T245">. </text:span><text:span text:style-name="T97">CIL</text:span><text:span text:style-name="T13"> </text:span><text:span text:style-name="T93">(1)</text:span><text:span text:style-name="T282">2</text:span><text:span text:style-name="T13"> 719 = </text:span><text:span text:style-name="T38">11</text:span><text:span text:style-name="T13"> 6331; </text:span><text:span text:style-name="T175">Liber coloniarum</text:span><text:span text:style-name="T97">,</text:span><text:span text:style-name="T13"> p. 258 Lachmann: </text:span><text:span text:style-name="T175">Ausimatis ager limitibus Gracchanis per centurias est adsignatus</text:span><text:span text:style-name="T97">;</text:span><text:span text:style-name="T13"> Toynbee 1965, </text:span><text:span text:style-name="T93">2</text:span><text:span text:style-name="T13">: 209 n. 1, 241; Salmon 1969, 112, 113, 115, 118; Harris 1971, 150 n. 6; Delplace 1993, 28-29; Luni 2004, 90-92. The citizen colony at Auximum may have been built in place of an earlier settlement with the status of </text:span><text:span text:style-name="T175">forum</text:span><text:span text:style-name="T97">:</text:span><text:span text:style-name="T13"> </text:span><text:span text:style-name="T38">T</text:span><text:span text:style-name="T220">oynbee 1965. </text:span><text:span text:style-name="T222">2</text:span><text:span text:style-name="T13">: 208 n. 2.</text:span><text:span text:style-name="T245"> </text:span><text:a xlink:type="simple" xlink:href="#f.87" text:style-name="Internet_20_link" text:visited-style-name="Visited_20_Internet_20_Link">Return to the main document.</text:a></text:p>
      <text:p text:style-name="P183"/>
      <text:p text:style-name="P134"><text:span text:style-name="T246">F</text:span><text:span text:style-name="T245">ootnote 88</text:span><text:bookmark text:name="Footnote88"/><text:span text:style-name="T245">. </text:span><text:span text:style-name="T13">Hirtius </text:span><text:span text:style-name="T175">Bellum Civile</text:span><text:span text:style-name="T13"> 12; Plut. </text:span><text:span text:style-name="T97">Pomp.</text:span><text:span text:style-name="T13"> 6; </text:span><text:span text:style-name="T97">CIL</text:span><text:span text:style-name="T13"> </text:span><text:span text:style-name="T38">9</text:span><text:span text:style-name="T13"> 5839, 5841, 5843, 5849, 6384 (praetors); </text:span><text:span text:style-name="T38">9</text:span><text:span text:style-name="T13"> 5841, 5842 (aediles); </text:span><text:span text:style-name="T38">9</text:span><text:span text:style-name="T13"> 5823, 5828, 5843, 5855, 5856 (decurions); <text:s/>Gentili 1955, 43-44. See Bispham 2007, 101-103.</text:span><text:span text:style-name="T245"> </text:span><text:a xlink:type="simple" xlink:href="#f.88" text:style-name="Internet_20_link" text:visited-style-name="Visited_20_Internet_20_Link">Return to the main document.</text:a></text:p>
      <text:p text:style-name="P188"/>
      <text:p text:style-name="P134"><text:span text:style-name="T319">F</text:span><text:span text:style-name="T320">ootnote 89</text:span><text:bookmark text:name="Footnote89"/><text:span text:style-name="T320">. Gentili 1955</text:span><text:span text:style-name="T328">, 33.</text:span><text:span text:style-name="T320"> </text:span><text:a xlink:type="simple" xlink:href="#f.89" text:style-name="Internet_20_link" text:visited-style-name="Visited_20_Internet_20_Link">Return to the main document.</text:a></text:p>
      <text:p text:style-name="P188"/>
      <text:p text:style-name="P135"><text:span text:style-name="T319">F</text:span><text:span text:style-name="T320">ootnote 90</text:span><text:bookmark text:name="Footnote90"/><text:span text:style-name="T320">. </text:span><text:span text:style-name="T366">CIL</text:span><text:span text:style-name="T328"> </text:span><text:span text:style-name="T364">9</text:span><text:span text:style-name="T328"> 5830-5833, 5838, 5840, 5842 (Velina); </text:span><text:span text:style-name="T320">Gentili 1955</text:span><text:span text:style-name="T328">, 33. A few inscriptions name other </text:span><text:span text:style-name="T372">tribus</text:span><text:span text:style-name="T366"> </text:span><text:span text:style-name="T328">such as Claudia, Lemonia, and Collina. Auximum, like the whole of Picenum, played an important role as a place of recruitment in the 1</text:span><text:span text:style-name="T129">st</text:span><text:span text:style-name="T328"> century, during the civil wars: Hirtius </text:span><text:span text:style-name="T366">BC</text:span><text:span text:style-name="T328"> </text:span><text:span text:style-name="T364">1</text:span><text:span text:style-name="T328">, 12; 13; 31; Plut. </text:span><text:span text:style-name="T366">Pomp.</text:span><text:span text:style-name="T328"> 6; Lucan </text:span><text:span text:style-name="T175">Phars</text:span><text:span text:style-name="T203">alia</text:span><text:span text:style-name="T328"> </text:span><text:span text:style-name="T364">2</text:span><text:span text:style-name="T328">. On the reasons why Auximum was founded, see </text:span><text:span text:style-name="T309">Salmon 1969</text:span><text:span text:style-name="T328">, 112, 113-115, 118.</text:span><text:span text:style-name="T320"> </text:span><text:a xlink:type="simple" xlink:href="#f.90" text:style-name="Internet_20_link" text:visited-style-name="Visited_20_Internet_20_Link">Return to the main document.</text:a></text:p>
      <text:p text:style-name="P188"/>
      <text:p text:style-name="P123"><text:span text:style-name="T362">F</text:span><text:span text:style-name="T328">ootnote 91</text:span><text:bookmark text:name="Footnote91"/><text:span text:style-name="T328">. Frayn 1993; Bispham 2007, 87-91. </text:span><text:a xlink:type="simple" xlink:href="#f.91" text:style-name="Internet_20_link" text:visited-style-name="Visited_20_Internet_20_Link">Return to the main document.</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1" fo:font-family="Arial" style:font-style-name="Normalny" style:font-family-generic="swiss" style:font-pitch="variable"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2pt"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008">
        <style:list-level-properties text:list-level-position-and-space-mode="label-alignment">
          <style:list-level-label-alignment text:label-followed-by="listtab"/>
        </style:list-level-properties>
      </text:list-level-style-number>
      <text:list-level-style-number text:level="2" style:num-suffix="," style:num-format="1" text:start-value="2008">
        <style:list-level-properties text:list-level-position-and-space-mode="label-alignment">
          <style:list-level-label-alignment text:label-followed-by="listtab"/>
        </style:list-level-properties>
      </text:list-level-style-number>
      <text:list-level-style-number text:level="3" style:num-suffix="," style:num-format="1" text:start-value="2008">
        <style:list-level-properties text:list-level-position-and-space-mode="label-alignment">
          <style:list-level-label-alignment text:label-followed-by="listtab"/>
        </style:list-level-properties>
      </text:list-level-style-number>
      <text:list-level-style-number text:level="4" style:num-suffix="," style:num-format="1" text:start-value="2008">
        <style:list-level-properties text:list-level-position-and-space-mode="label-alignment">
          <style:list-level-label-alignment text:label-followed-by="listtab"/>
        </style:list-level-properties>
      </text:list-level-style-number>
      <text:list-level-style-number text:level="5" style:num-suffix="," style:num-format="1" text:start-value="2008">
        <style:list-level-properties text:list-level-position-and-space-mode="label-alignment">
          <style:list-level-label-alignment text:label-followed-by="listtab"/>
        </style:list-level-properties>
      </text:list-level-style-number>
      <text:list-level-style-number text:level="6" style:num-suffix="," style:num-format="1" text:start-value="2008">
        <style:list-level-properties text:list-level-position-and-space-mode="label-alignment">
          <style:list-level-label-alignment text:label-followed-by="listtab"/>
        </style:list-level-properties>
      </text:list-level-style-number>
      <text:list-level-style-number text:level="7" style:num-suffix="," style:num-format="1" text:start-value="2008">
        <style:list-level-properties text:list-level-position-and-space-mode="label-alignment">
          <style:list-level-label-alignment text:label-followed-by="listtab"/>
        </style:list-level-properties>
      </text:list-level-style-number>
      <text:list-level-style-number text:level="8" style:num-suffix="," style:num-format="1" text:start-value="2008">
        <style:list-level-properties text:list-level-position-and-space-mode="label-alignment">
          <style:list-level-label-alignment text:label-followed-by="listtab"/>
        </style:list-level-properties>
      </text:list-level-style-number>
      <text:list-level-style-number text:level="9" style:num-suffix="," style:num-format="1" text:start-value="200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30T11:00:34.127000000</meta:creation-date>
    <dc:date>2021-03-18T10:34:10.960000000</dc:date>
    <meta:editing-duration>PT4H20M31S</meta:editing-duration>
    <meta:editing-cycles>55</meta:editing-cycles>
    <meta:generator>LibreOffice/6.4.1.2$Windows_X86_64 LibreOffice_project/4d224e95b98b138af42a64d84056446d09082932</meta:generator>
    <meta:document-statistic meta:table-count="0" meta:image-count="0" meta:object-count="0" meta:page-count="45" meta:paragraph-count="368" meta:word-count="17385" meta:character-count="108061" meta:non-whitespace-character-count="91014"/>
  </office:meta>
</office:document-meta>
</file>