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Nagłówek #2">
      <style:paragraph-properties fo:background-color="transparent" fo:margin-top="0.000cm" fo:margin-bottom="0.000cm" fo:line-height="0.494cm" fo:margin-left="0.000cm" fo:margin-right="0.000cm" fo:text-indent="0.000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line-height="0.483cm" fo:margin-left="1.270cm" fo:margin-right="0.000cm" fo:text-indent="-1.235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46cm" fo:line-height="0.423cm" fo:margin-left="0.000cm" fo:margin-right="0.000cm" fo:text-indent="0.000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370cm" fo:line-height="0.388cm" fo:margin-left="0.000cm" fo:margin-right="0.000cm" fo:text-indent="0.000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627cm" fo:margin-left="0.035cm" fo:margin-right="0.035cm" fo:text-indent="1.270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1.222cm" fo:line-height="0.353cm" fo:margin-left="0.000cm" fo:margin-right="0.000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621cm" fo:margin-left="0.035cm" fo:margin-right="0.035cm" fo:text-indent="1.2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965cm" fo:line-height="0.564cm" fo:margin-left="0.000cm" fo:margin-right="0.000cm" fo:text-indent="0.000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627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627cm" fo:margin-left="0.000cm" fo:margin-right="0.035cm" fo:text-indent="1.235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627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627cm" fo:margin-left="0.035cm" fo:margin-right="0.035cm" fo:text-indent="1.235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1.415cm" fo:line-height="0.423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627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627cm" fo:margin-left="0.035cm" fo:margin-right="0.035cm" fo:text-indent="1.235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627cm" fo:margin-left="0.000cm" fo:margin-right="0.035cm" fo:text-indent="1.235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353cm" fo:line-height="0.388cm" fo:margin-left="1.270cm" fo:margin-right="0.000cm" fo:text-indent="-1.235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106cm" fo:line-height="0.483cm" fo:margin-left="1.270cm" fo:margin-right="0.000cm" fo:text-indent="-1.235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627cm" fo:margin-left="0.035cm" fo:margin-right="0.035cm" fo:text-indent="1.235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106cm" fo:line-height="0.483cm" fo:margin-left="1.270cm" fo:margin-right="0.000cm" fo:text-indent="-1.235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">
      <style:paragraph-properties style:page-number="auto"/>
      <style:text-properties fo:font-size="5.pt" style:font-size-asian="5.pt" style:font-size-complex="5.pt"/>
    </style:style>
    <style:style style:family="paragraph" style:name="P56">
      <style:paragraph-properties style:page-number="auto"/>
      <style:text-properties fo:font-size="5.e-002pt" style:font-size-asian="5.e-002pt" style:font-size-complex="5.e-002pt"/>
    </style:style>
    <style:style style:family="paragraph" style:name="P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8"><draw:frame draw:style-name="fr1" svg:x="2.736cm" svg:y="1.909cm" svg:width="15.528cm" svg:height="3.942cm" text:anchor-type="paragraph"><draw:text-box><text:p text:style-name="P26"><text:span text:style-name="CharStyle5">Diametros</text:span><text:span text:style-name="CharStyle4"><text:s text:c="1"/>nr 18 (grudzień 2008): 88 - 93</text:span></text:p><text:h text:outline-level="0" text:style-name="P32"><text:bookmark-start text:name="bookmark0"/><text:span text:style-name="CharStyle7">Religijne inspiracje </text:span><text:span text:style-name="CharStyle8">Medytacji</text:span><text:span text:style-name="CharStyle7"><text:s text:c="1"/>Kartezjusza</text:span><text:bookmark-end text:name="bookmark0"/></text:h><text:h text:outline-level="1" text:style-name="P13"><text:bookmark-start text:name="bookmark1"/><text:span text:style-name="CharStyle10">Anna Tomaszewska</text:span><text:bookmark-end text:name="bookmark1"/></text:h></draw:text-box></draw:frame><draw:frame draw:style-name="fr2" svg:x="2.736cm" svg:y="6.996cm" svg:width="15.528cm" svg:height="16.020cm" text:anchor-type="paragraph"><draw:text-box><text:p text:style-name="P19"><text:span text:style-name="CharStyle13">Zbigniew Janowski, </text:span><text:span text:style-name="CharStyle12">Teodycea Kartezjańska,</text:span></text:p><text:p text:style-name="P42"><text:span text:style-name="CharStyle15">Wydawnictwo ARCANA, Kraków 1998</text:span></text:p><text:p text:style-name="P40"><text:span text:style-name="CharStyle17">Filozofia Kartezjusza jest niewątpliwie uznawana za trwałe i niekwestio­nowane dziedzictwo racjonalizmu. Zapoczątkowuje epokę nowożytną w filozofii, zrywając na dobre z metafizyką scholastyków. Dowartościowuje rozum jednostki, przypisując mu zdolność do samodzielnego poznania prawdy, a także do ustano­wienia kryterium czy też miary prawdziwości. Od czasów Kartezjusza filozofia, a za nią nauka, bierze ostateczny rozbrat z religią, głównie za sprawą „dekretu" o niepoznawalności Boga i Jego zamiarów</text:span><text:span text:style-name="T10">1</text:span><text:span text:style-name="CharStyle17">. Dociekania filozofa czy przyrodnika powinny zatem ograniczyć się do tego, co dla rozumu poznawalne: praw rządzą­cych zachowaniem ciał oraz dających się mierzyć własności materii. Celem nauk, jak czytamy w </text:span><text:span text:style-name="CharStyle18">Rozprawie o metodzie,</text:span><text:span text:style-name="CharStyle17"><text:s text:c="1"/>jest w ostateczności ziemskie dobro człowieka, pojmowane jako zdrowie ciała i zaspokojenie potrzeb materialnych. Wątpliwe, czy w takim - „odczarowanym" - świecie pozostaje jeszcze miejsce na Transcenden­cję; wydaje się on raczej odarty z wszystkiego tego, czego nie można zaliczyć do przyrody.</text:span></text:p><text:p text:style-name="P29"><text:span text:style-name="CharStyle17">Monografia Zbigniewa Janowskiego </text:span><text:span text:style-name="CharStyle18">Teodycea Kartezjańska</text:span><text:span text:style-name="CharStyle17"><text:s text:c="1"/>w dużym stopniu modyfikuje zarysowany wyżej i dość rozpowszechniony obraz kartezjanizmu. Będąc analizą w szczególności </text:span><text:span text:style-name="CharStyle18">Pierwszej</text:span><text:span text:style-name="CharStyle17"><text:s text:c="1"/>i </text:span><text:span text:style-name="CharStyle18">Czwartej Medytacji,</text:span><text:span text:style-name="CharStyle17"><text:s text:c="1"/>stanowi ona próbę przeformułowania zagadnień zwykle identyfikowanych jako należące do teorii poznania (problem pewności, podstaw wiedzy, możliwości poznania, błędu) na zagadnienia z pogranicza etyki i teologii. Teodycea - pytanie o boską dobroć i sprawiedliwość w świecie pełnym zła - zostaje przedstawiona jako pytanie o Bo-</text:span></text:p></draw:text-box></draw:frame><draw:frame draw:style-name="fr3" svg:x="2.718cm" svg:y="23.991cm" svg:width="15.579cm" svg:height="3.168cm" text:anchor-type="paragraph"><draw:text-box><text:p text:style-name="P33"><text:span text:style-name="T12">1</text:span><text:span text:style-name="CharStyle20"><text:s text:c="1"/>W </text:span><text:span text:style-name="CharStyle21">Czwartej Medytacji</text:span><text:span text:style-name="CharStyle20"><text:s text:c="1"/>czytamy: „Skoro już mianowicie wiem, że moja natura jest bardzo słaba i ograniczona, Boga zaś natura niezmierzona, niezgłębiona i nieskończona, to wiem też na tej pod­stawie dokładnie, że w Jego mocy jest nieskończona ilość rzeczy, których przyczyn nie znam. I już na podstawie tej jednej racji dochodzę do przekonania, że cały ten rodzaj przyczyn, który się zwy­kle wyprowadza z celu, nie ma żadnego zastosowania w odniesieniu do przyrody </text:span><text:span text:style-name="CharStyle21">(res physicae). </text:span><text:span text:style-name="CharStyle20">Albowiem nie sądzę, bym mógł śledzić cele Boga, nie popełniając przez to zuchwalstwa" Descartes [2001].</text:span></text:p></draw:text-box></draw:frame><draw:frame draw:style-name="fr4" svg:x="10.253cm" svg:y="28.603cm" fo:min-width="0.499cm" fo:min-height="0.476cm" text:anchor-type="paragraph"><draw:text-box><text:p text:style-name="P24"><text:span text:style-name="CharStyle23">88</text:span></text:p></draw:text-box></draw:frame></text:p>
      </text:section>
      <text:section text:style-name="Sect1" text:name="Section1">
        <text:p text:style-name="P59"><draw:frame draw:style-name="fr5" svg:x="4.990cm" svg:y="1.328cm" fo:min-width="11.074cm" fo:min-height="0.490cm" text:anchor-type="paragraph"><draw:text-box><text:p text:style-name="P25"><text:span text:style-name="CharStyle23">Anna Tomaszewska Religijne inspiracje </text:span><text:span text:style-name="CharStyle24">Medytacji</text:span><text:span text:style-name="CharStyle23"><text:s text:c="1"/>Kartezjusza</text:span></text:p></draw:text-box></draw:frame><draw:frame draw:style-name="fr6" svg:x="2.755cm" svg:y="2.503cm" svg:width="15.528cm" svg:height="20.405cm" text:anchor-type="paragraph"><draw:text-box><text:p text:style-name="P38"><text:span text:style-name="CharStyle17">ską wszechmoc i dobroć w odniesieniu do stworzenia, którego władze poznawcze nie są wolne od niedoskonałości. Nietrudno zgodzić się na takie ujęcie interpreta­cyjne biorąc pod uwagę choćby strukturę </text:span><text:span text:style-name="CharStyle18">Medytacji o pierwszej filozofii:</text:span><text:span text:style-name="CharStyle17"><text:s text:c="1"/>pierwsze trzy teksty przygotowują do stopniowego przezwyciężania wątpliwości, w które „podmiot medytujący" dobrowolnie popadł, decydując się na odmowę afirmacji wszelkiego bytu, na eksperyment myślowy, w którym można by widzieć przyjęcie na próbę postawy skrajnego ateizmu. Właśnie ateizmu, a nie sceptycyzmu, gdyż jak stwierdzi Descartes w </text:span><text:span text:style-name="CharStyle18">Odpowiedzi na zarzuty szóste,</text:span><text:span text:style-name="CharStyle17"><text:s text:c="1"/>to ateista nie może mieć wiedzy pewnej; nie może on bowiem wykluczyć hipotezy, iż jego umysł działa w taki sposób, że nigdy nie jest on zdolny do poznania czegokolwiek (taki jest sens hipotezy zwodziciela)</text:span><text:span text:style-name="T10">2</text:span><text:span text:style-name="CharStyle17">. Rezultatem uzyskanym na drodze metodycznego wątpie­nia jest świadomość, że - parafrazując pewne powiedzenie - jeśli Boga nie ma, nie ma żadnej racji, dla której poznanie (wiedza) miałoby być faktem.</text:span></text:p><text:p text:style-name="P39"><text:span text:style-name="CharStyle18">Czwarta Medytacja</text:span><text:span text:style-name="CharStyle17"><text:s text:c="1"/>wprowadza już wątek teodycealny streszczający się w pytaniu: jeśli Bóg jest, to dlaczego Jego stworzenie, a w tym szczególnym przy­padku - poznanie przysługujące temu stworzeniu, jest niedoskonałe? Skoro istnie­je prawda, a umysł zdolny jest do jej poznania (jak zostaje ustalone w </text:span><text:span text:style-name="CharStyle18">Medytacji Trzeciej</text:span><text:span text:style-name="CharStyle17">), to dlaczego niekiedy nasze dążenia poznawcze skazane są na niepowo­dzenie - dlaczego popełniamy błędy? Odpowiedź, jakiej udziela Kartezjusz w </text:span><text:span text:style-name="CharStyle18">Czwartej Medytacji,</text:span><text:span text:style-name="CharStyle17"><text:s text:c="1"/>sprowadza się nie tyle do wskazania, iż człowiek z natury swej jest omylny (to jest rzecz oczywista i fakt stanowiący punkt wyjścia dla rozważań przeprowadzanych we wspomnianym tekście), co raczej do podania racji tego stanu rzeczy, a to wymaga odwołania się do koncepcji, zgodnie z którą istnieje pewien porządek (hierarchia bytów), człowiek zaś zajmuje w nim określone miej­sce (słynne „jestem jakby czymś pośrednim między Bogiem a niczym"</text:span><text:span text:style-name="T10">3</text:span><text:span text:style-name="CharStyle17">).</text:span></text:p><text:p text:style-name="P51"><text:span text:style-name="CharStyle17">Ważną częścią składową </text:span><text:span text:style-name="CharStyle18">Teodycei Kartezjańskiej</text:span><text:span text:style-name="CharStyle17"><text:s text:c="1"/>są rozważania wyraźnie za­rysowujące historyczny kontekst, w odniesieniu do którego należy czytać </text:span><text:span text:style-name="CharStyle18">Medyta­cje.</text:span><text:span text:style-name="CharStyle17"><text:s text:c="1"/>Kontekst ten wyznaczają siedemnastowieczne spory religijne, zwłaszcza spór o naturę łaski potrzebnej człowiekowi do osiągnięcia zbawienia, odnawiający kon­flikt, jaki w V wieku miał miejsce między zwolennikami Pelagiusza i św. Augu­styna. Według jezuitów człowiekowi do zbawienia miałyby wystarczać tzw. łaska dostateczna, dana wszystkim ludziom, oraz dobre uczynki, które zależą od wolnej</text:span></text:p></draw:text-box></draw:frame><draw:frame draw:style-name="fr7" svg:x="2.713cm" svg:y="23.673cm" svg:width="15.612cm" svg:height="2.251cm" text:anchor-type="paragraph"><draw:text-box><text:p text:style-name="P20"><text:span text:style-name="T12">2</text:span><text:span text:style-name="CharStyle20">„Co się tyczy wiedzy ateusza [...], nie jest ona niezmienna i pewna. [...] im mniej potężnego uzna sprawcę swojego istnienia, tym większą będzie miał sposobność do wątpienia, czy nie posiada on przypadkiem tak niedoskonałej natury, że myli się również i w tych rzeczach, które wydadzą się jak najoczywistsze. I nigdy nie będzie się mógł wyzwolić z tego wątpienia, zanim nie uzna, że zo­stał stworzony przez prawdziwego i nie umiejącego zwodzić Boga" Descartes [2001] s. 319.</text:span></text:p></draw:text-box></draw:frame><draw:frame draw:style-name="fr8" svg:x="2.713cm" svg:y="26.187cm" svg:width="15.612cm" svg:height="0.381cm" text:anchor-type="paragraph"><draw:text-box><text:p text:style-name="P31"><text:span text:style-name="T12">3</text:span><text:span text:style-name="CharStyle20"><text:s text:c="1"/>Descartes [2001] s. 74.</text:span></text:p></draw:text-box></draw:frame><draw:frame draw:style-name="fr9" svg:x="10.273cm" svg:y="28.065cm" fo:min-width="0.508cm" fo:min-height="0.476cm" text:anchor-type="paragraph"><draw:text-box><text:p text:style-name="P18"><text:span text:style-name="CharStyle23">89</text:span></text:p></draw:text-box></draw:frame></text:p>
      </text:section>
      <text:section text:style-name="Sect2" text:name="Section2">
        <text:p text:style-name="P60"><draw:frame draw:style-name="fr10" svg:x="4.978cm" svg:y="1.298cm" fo:min-width="11.074cm" fo:min-height="0.494cm" text:anchor-type="paragraph"><draw:text-box><text:p text:style-name="P15"><text:span text:style-name="CharStyle23">Anna Tomaszewska Religijne inspiracje </text:span><text:span text:style-name="CharStyle24">Medytacji</text:span><text:span text:style-name="CharStyle23"><text:s text:c="1"/>Kartezjusza</text:span></text:p></draw:text-box></draw:frame><draw:frame draw:style-name="fr11" svg:x="2.759cm" svg:y="2.478cm" svg:width="15.519cm" svg:height="19.143cm" text:anchor-type="paragraph"><draw:text-box><text:p text:style-name="P36"><text:span text:style-name="CharStyle17">decyzji człowieka. Augustyniści, których przemianowano z czasem na janseni- stów (od nazwiska autora rozprawy </text:span><text:span text:style-name="CharStyle18">Augustinus</text:span><text:span text:style-name="CharStyle17"><text:s text:c="1"/>- Corneliusa Janseniusa), głosili natomiast nieodzowność łaski skutecznej, wspomagającej dobre postępowanie. Jeśli zgodzimy się uznać fakt zainspirowania się przez Descartesa poglądami teo­logicznymi św. Augustyna (fakt, który uwiarygodnia </text:span><text:span text:style-name="CharStyle18">Indeks Augustyńsko- Kartezjański</text:span><text:span text:style-name="CharStyle17"><text:s text:c="1"/>Janowskiego, będący zestawieniem odpowiadających sobie fragmen­tów z dzieł św. Augustyna - ale także innych filozofów, jak św. Tomasz, Duns Szkot, Montaigne czy F. Bacon - i Kartezjusza</text:span><text:span text:style-name="T10">4</text:span><text:span text:style-name="CharStyle17">), będziemy także skłonni zgodzić się, iż według Descartesa człowiek, a raczej podmiot poznający, nie jest zdolny o własnych siłach poznawać prawdy. Innymi słowy, pierwsza główna teza „karte- zjańskiej teodycei" brzmiałaby tak: sam jednostkowy rozum nie jest w stanie za­gwarantować sobie możliwości poznania, a raczej - prawdziwości rezultatów czynności poznawczych. Potrzebuje więc „gwaranta" na zewnątrz siebie; samo kryterium oczywistości nie jest wystarczające dla stwierdzenia prawdziwości po­znania.</text:span></text:p><text:p text:style-name="P23"><text:span text:style-name="CharStyle17">Rozważanie wspomnianych zagadnień ma sens pod warunkiem, że udzie­limy wcześniej odpowiedzi na pytanie o naturę człowieka, Boga oraz ich wzajem­ną relację. Na pytanie to autor </text:span><text:span text:style-name="CharStyle18">Teodycei...</text:span><text:span text:style-name="CharStyle17"><text:s text:c="1"/>odpowiada podejmując analizę władz umysłu: intelektu i woli - w odniesieniu do Kartezjuszowego człowieka i Boga. Wskazuje na różnice w ujęciu problematyki Boskiej wolności na gruncie filozofii św. Augustyna i Tomasza z Akwinu: w Bogu Augustyna rozum i wola są jednym, według św. Tomasza wola w Bogu miałaby być podporządkowana rozumowi. Relacja władz w umyśle człowieka w ujęciu autora </text:span><text:span text:style-name="CharStyle18">Sumy teologicznej</text:span><text:span text:style-name="CharStyle17"><text:s text:c="1"/>odzwiercie­dla, a w każdym razie powinna odzwierciedlać, relację władz w umyśle Stwórcy. Inaczej twierdzi św. Augustyn, a za nim Kartezjusz. Człowiek kartezjański jest nie tylko złożeniem umysłu i ciała, ale także „złożeniem" intelektu i woli. Intelekt jest bierny, stanowiąc rezerwuar prawd, których źródło znajduje się poza nim (należy w tym miejscu przypomnieć tzw. doktrynę prawd wiecznych, nie sformułowaną nigdzie explicite przez Descartesa, ale raczej „rozrzuconą" fragmentami po róż­nych jego pismach, m.in. listach do Mersenne'a z 1630 roku. Zgodnie z tą teorią</text:span></text:p></draw:text-box></draw:frame><draw:frame draw:style-name="fr12" svg:x="2.716cm" svg:y="22.504cm" svg:width="15.587cm" svg:height="4.062cm" text:anchor-type="paragraph"><draw:text-box><text:p text:style-name="P22"><text:span text:style-name="T12">4</text:span><text:span text:style-name="CharStyle20"><text:s text:c="1"/>Zob. Janowski [2004]. Zestawienia te mają na celu nie tylko pokazanie, iż wbrew obiegowym opiniom Kartezjusz odwoływał się do tradycji; nawiązywanie do św. Augustyna jest o tyle ważne, że w czasach Kartezjusza oznaczało ono opowiedzenie się po jednej ze stron wspomnianego wyżej teologicznego sporu. Dzięki zerwaniu ze scholastyką i nawiązaniu do dawniejszej średniowiecznej tradycji religijnej janseniści mieli nadzieję dokonać reform w Kościele katolickim - oczyścić życie religijne, któremu ich zdaniem zagrażały zasady moralności, jaką kierowali się jezuici - a jednocze­śnie przygotować pole dla rozwijającej się nauki nowożytnej poprzez oczyszczenie jej z przestarza­łej metafizyki form i przyczyn celowych. Na temat związków, nie zawsze zresztą przyjaznych, kartezjanizmu z jansenizmem zob. np. rozdział „Jansenism and Cartesianism" w: Nadler [1989].</text:span></text:p></draw:text-box></draw:frame><draw:frame draw:style-name="fr13" svg:x="10.261cm" svg:y="28.041cm" fo:min-width="0.499cm" fo:min-height="0.476cm" text:anchor-type="paragraph"><draw:text-box><text:p text:style-name="P45"><text:span text:style-name="CharStyle23">90</text:span></text:p></draw:text-box></draw:frame></text:p>
      </text:section>
      <text:section text:style-name="Sect3" text:name="Section3">
        <text:p text:style-name="P61"><draw:frame draw:style-name="fr14" svg:x="4.981cm" svg:y="1.277cm" fo:min-width="11.074cm" fo:min-height="0.490cm" text:anchor-type="paragraph"><draw:text-box><text:p text:style-name="P49"><text:span text:style-name="CharStyle23">Anna Tomaszewska Religijne inspiracje </text:span><text:span text:style-name="CharStyle24">Medytacji</text:span><text:span text:style-name="CharStyle23"><text:s text:c="1"/>Kartezjusza</text:span></text:p></draw:text-box></draw:frame><draw:frame draw:style-name="fr15" svg:x="2.762cm" svg:y="2.462cm" svg:width="15.512cm" svg:height="24.206cm" text:anchor-type="paragraph"><draw:text-box><text:p text:style-name="P43"><text:span text:style-name="CharStyle17">np. prawdy matematyki zostały ustanowione aktem Boskiej woli, są odeń zależne, ale nie „znajdują się" w Boskim umyśle). Zadanie woli sprowadza się do afirmo- wania lub odrzucania tego, co przedstawia intelekt, przy czym wola nie może od­rzucić poznania posiadającego zupełne i niepodważalne uzasadnienie. Błąd poja­wia się wówczas, gdy mimo braku dostatecznych racji podmiot „decyduje się" wydać sąd - przyjąć lub odrzucić istnienie czegoś (jakiegoś stanu rzeczy), czego istnienia lub nieistnienia nie jest pewien. Człowiek według Kartezjusza ma skłon­ność nie tyle do popadania w pychę rozumu, co raczej do chcenia więcej niż po­winien (czy też z uwagi na racje - może) chcieć, także wtedy, gdy przedmiotem jego chcenia jest wiedza.</text:span></text:p><text:p text:style-name="P47"><text:span text:style-name="CharStyle17">Z pytań, jakie zadaje w swej książce Janowski, szczególną uwagę czytelnika mogą zwrócić dwa ostatnie pytania postawione pod koniec rozważań i figurujące w tytule ostatnich części pracy: „Czy </text:span><text:span text:style-name="CharStyle18">Medytacje</text:span><text:span text:style-name="CharStyle17"><text:s text:c="1"/>napisał Kartezjusz?" oraz „Na ile racjonalny jest racjonalizm Kartezjusza?". Zestawienie cytatów z pism biskupa Hippony oraz Descartesa sugeruje, jakoby metafizyczne dzieło „ojca racjonalizmu nowożytnego" miało przynajmniej dwóch autorów, z których jeden dla drugiego stanowił istotne źródło inspiracji. Ale ważne jest nie tylko to, że wbrew obiego­wym opiniom Kartezjusz odwoływał się do tradycji. Co istotniejsze, w takim świe­tle ukazany „nowożytny przełom" w filozofii oznaczać ma nie zerwanie z wszelką w ogóle tradycją i autorytetami, lecz nawiązanie do tych nurtów tradycji chrześci­jańskiej, które zostały na przestrzeni tysiąca lat prawie wyparte przez scholastykę. Jest ów przełom zatem nie tyle zerwaniem, co reformą - tym bardziej, że zgodnie z intencjami autora miał umocnić „monopol" chrześcijaństwa na prawdę i raz na zawsze rozprawić się z ateizmem. Warto raz jeszcze przypomnieć stwierdzenie Kartezjusza mówiące, iż ateista nie może mieć wiedzy pewnej </text:span><text:span text:style-name="CharStyle18">(scientia),</text:span><text:span text:style-name="CharStyle17"><text:s text:c="1"/>co najwy­żej może sobie uświadamiać (</text:span><text:span text:style-name="CharStyle18">persuadere</text:span><text:span text:style-name="CharStyle17">) pewne prawdy. Ponieważ nie zna ich autora albo lokuje autorstwo tych prawd w przyczynie ontycznie słabszej niż Bóg (ludzki umysł, w przypadku którego popełnianie błędów jest faktem), ateusz nie ma pewności, że rzeczywiście są to prawdy, które nie ulegną zmianie wraz z kon­stytucją (na przykład) ludzkiego umysłu. Zatem tylko w świecie, co do którego przyjmuje się, iż zawdzięcza on swoje istnienie Bogu, możliwa jest nauka.</text:span></text:p><text:p text:style-name="P37"><text:span text:style-name="CharStyle17">Racjonalizm Kartezjusza, w interpretacji Janowskiego, wydaje się zatem nie tyle swoim przeciwieństwem - irracjonalizmem czy antyracjonalizmem, takie uję­cie byłoby oczywiście nieuzasadnione - co raczej poglądem domagającym się nie- czy też pozaracjonalnych podstaw. Umocowanie ludzkiej racjonalności w racjo­nalności „wyższego rzędu", która wcale nie musi przypominać ludzkiej, stanowi istotny czy nawet konstytutywny, składnik racjonalizmu Kartezjusza. Wspomnia­nych podstaw dostarcza zaś kartezjańska metafizyka, której najważniejszym</text:span></text:p></draw:text-box></draw:frame><draw:frame draw:style-name="fr16" svg:x="10.264cm" svg:y="28.014cm" fo:min-width="0.490cm" fo:min-height="0.476cm" text:anchor-type="paragraph"><draw:text-box><text:p text:style-name="P46"><text:span text:style-name="CharStyle23">91</text:span></text:p></draw:text-box></draw:frame></text:p>
      </text:section>
      <text:section text:style-name="Sect4" text:name="Section4">
        <text:p text:style-name="P62"><draw:frame draw:style-name="fr17" svg:x="4.978cm" svg:y="1.302cm" fo:min-width="11.074cm" fo:min-height="0.490cm" text:anchor-type="paragraph"><draw:text-box><text:p text:style-name="P14"><text:span text:style-name="CharStyle23">Anna Tomaszewska Religijne inspiracje </text:span><text:span text:style-name="CharStyle24">Medytacji</text:span><text:span text:style-name="CharStyle23"><text:s text:c="1"/>Kartezjusza</text:span></text:p></draw:text-box></draw:frame><draw:frame draw:style-name="fr18" svg:x="2.759cm" svg:y="2.471cm" svg:width="15.519cm" svg:height="21.258cm" text:anchor-type="paragraph"><draw:text-box><text:p text:style-name="P53"><text:span text:style-name="CharStyle17">„elementem" jest niepojmowalny dla umysłu ludzkiego Bóg - fundament prawdy i wiedzy - a nie </text:span><text:span text:style-name="CharStyle18">cogito</text:span><text:span text:style-name="CharStyle17"><text:s text:c="1"/>stanowiące jedynie punkt wyjścia filozoficznych dociekań.</text:span></text:p><text:p text:style-name="P28"><text:span text:style-name="CharStyle17">„Intelekt kartezjański - czytamy w rozdziale zamykającym książkę - w przeciwieństwie do średniowiecznego, jest całkowicie i absolutnie bierny; nie two­rzy prawdy ani rzeczywistości, lecz je znajduje poprzez refleksję nad samym sobą. [...] To wola, w przeciwieństwie do intelektu, jest aktywna, to ona się porusza, organizuje rzeczywistość i zasługuje na moralną pochwałę lub naganę. Zważyw­szy na pierwszorzędną rolę, jaką ona odgrywa w tej filozofii, byłoby odpowiedniej nazwać Kartezjusza poznawczym woluntarystą, a nie racjonalistą. Kartezjański racjonalizm jest w dużym stopniu «nieracjonalny»"</text:span><text:span text:style-name="T10">5</text:span><text:span text:style-name="CharStyle17">. Dodajmy, że wola jest tym, co na płaszczyźnie epistemologicznej odpowiada za błędy poznawcze, na płasz­czyźnie etycznej - za zło, religijnej zaś - grzech. Pozbawiony wolnej woli człowiek nie byłby, gdyż nie może być, doskonały, raczej byłby poznającym czy działają­cym, automatem; nie mógłby więc ponosić odpowiedzialności za skutki swoich działań w świecie. Oto druga teza teodycei Kartezjusza. Warto przy okazji zauwa­żyć, że porządek epistemologiczny i etyczny w ostateczności okazują się ze sobą zbieżne, skoro zarówno przyjmowanie przekonań, jak i podejmowanie decyzji praktycznych wymaga współdziałania jednej władzy umysłu - woli. Takie ujęcie jest tym bardziej godne uwagi, że zwykło się upatrywać w kartezjanizmie istnie­nia postulatu rozdzielenia teorii i praktyki.</text:span></text:p><text:p text:style-name="P21"><text:span text:style-name="CharStyle26">***</text:span></text:p><text:p text:style-name="P44"><text:span text:style-name="CharStyle18">Teodycea Kartezjańska</text:span><text:span text:style-name="CharStyle17"><text:s text:c="1"/>to z pewnością jedna z najbardziej wartościowych po­zycji w ogromnej literaturze dotyczącej filozofii Kartezjusza</text:span><text:span text:style-name="T10">6</text:span><text:span text:style-name="CharStyle17">, imponująca erudycją autora i jednością oraz konsekwencją interpretacyjnego zamysłu. Ktoś mógłby jednak wyrazić wątpliwość - niejednokrotnie czyni to sam autor - czy interpreta­cja ta pozostaje do końca przekonywająca, czy nie stanowi przede wszystkim wy­razu chęci zbliżenia kartezjanizmu do myśli chrześcijańskiej, zwłaszcza zaś do (przynajmniej pewnej postaci) katolicyzmu. Nie da się przecież zaprzeczyć, że jeśli można tak powiedzieć, droga prowadząca autora </text:span><text:span text:style-name="CharStyle18">Medytacji</text:span><text:span text:style-name="CharStyle17"><text:s text:c="1"/>przez sceptycyzm me­todyczny do Boga - którego oczywiście nie należy zrazu utożsamiać z Bogiem takiego czy innego wyznania chrześcijańskiego, być może nie jest to nawet Bóg religii - zakłada posługiwanie się owym poszukującym prawdy jednostkowym</text:span></text:p></draw:text-box></draw:frame><draw:frame draw:style-name="fr19" svg:x="2.716cm" svg:y="24.612cm" svg:width="15.596cm" svg:height="0.381cm" text:anchor-type="paragraph"><draw:text-box><text:p text:style-name="P41"><text:span text:style-name="T12">5</text:span><text:span text:style-name="CharStyle20"><text:s text:c="1"/>Janowski [2004] s. 222-223.</text:span></text:p></draw:text-box></draw:frame><draw:frame draw:style-name="fr20" svg:x="2.716cm" svg:y="25.181cm" svg:width="15.596cm" svg:height="1.386cm" text:anchor-type="paragraph"><draw:text-box><text:p text:style-name="P35"><text:span text:style-name="T12">6</text:span><text:span text:style-name="CharStyle20"><text:s text:c="1"/>Autorzy najważniejszych opracowań filozofii Kartezjusza oraz obecnych w niej szczegółowych zagadnień to m.in.: F. Alquie, J. Cottingham, E. M. Curley, D. Garber, E. Gilson, H. Gouhier, M. Gueroult, A. Kenny, A, Koyre, J. Laporte, J.-L. Marion, N. Kemp Smith, T. Verbeek, M. D. Wilson.</text:span></text:p></draw:text-box></draw:frame><draw:frame draw:style-name="fr21" svg:x="10.261cm" svg:y="28.041cm" fo:min-width="0.508cm" fo:min-height="0.467cm" text:anchor-type="paragraph"><draw:text-box><text:p text:style-name="P34"><text:span text:style-name="CharStyle23">92</text:span></text:p></draw:text-box></draw:frame></text:p>
      </text:section>
      <text:section text:style-name="Sect5" text:name="Section5">
        <text:p text:style-name="P63"><draw:frame draw:style-name="fr22" svg:x="4.981cm" svg:y="1.277cm" fo:min-width="11.074cm" fo:min-height="0.490cm" text:anchor-type="paragraph"><draw:text-box><text:p text:style-name="P27"><text:span text:style-name="CharStyle23">Anna Tomaszewska Religijne inspiracje </text:span><text:span text:style-name="CharStyle24">Medytacji</text:span><text:span text:style-name="CharStyle23"><text:s text:c="1"/>Kartezjusza</text:span></text:p></draw:text-box></draw:frame><draw:frame draw:style-name="fr23" svg:x="2.762cm" svg:y="2.447cm" svg:width="15.512cm" svg:height="10.262cm" text:anchor-type="paragraph"><draw:text-box><text:p text:style-name="P17"><text:span text:style-name="CharStyle17">rozumem. Stary i dość łatwo nasuwający się zarzut pod adresem Kartezjusza gło­si, że owszem jego Bóg jest gwarantem prawdy i możliwości poznania, ale o tyle, o ile został w tej roli obsadzony przez poszukujący pewności rozum.</text:span></text:p><text:p text:style-name="P30"><text:span text:style-name="CharStyle17">Nie dostrzeżemy jednak w tym zabiegu niczego szczególnie nowatorskie­go, ani mogącego wzbudzić kontrowersje, jeśli będziemy pamiętać choćby o Au- gustyńskiej wizji jedności wiary i rozumu; wiadomo wszak z historii filozofii, że pomysłów na relację tych ostatnich do siebie nawzajem było wiele, dość przypo­mnieć rozgrywający się w czasach św. Anzelma z Aosty spór między dialektyka- mi i antydialektykami. Można powiedzieć, że pogląd, jakoby rozum szkodził reli­gii, był na przestrzeni dziejów myśli europejskiej reprezentowany równie często, co pogląd przeciwny. Cenne w interpretacji Janowskiego jest także i to, że pozwa­la zwrócić uwagę na fakt, iż w dyskusji na temat relacji między wiarą a wiedzą, Descartes zająłby stanowisko bardzo bliskie Augustyńskiemu, fakt pomijany przez współczesnych czytelników </text:span><text:span text:style-name="CharStyle18">Medytacji</text:span><text:span text:style-name="CharStyle17"><text:s text:c="1"/>czy </text:span><text:span text:style-name="CharStyle18">Rozprawy o metodzie,</text:span><text:span text:style-name="CharStyle17"><text:s text:c="1"/>skłonnych upatrywać w Kartezjuszu filozofa, którego myśl zapoczątkowała proces sekulary­zacji i ateizacji postępujący wraz z rozwojem nauk ścisłych.</text:span></text:p></draw:text-box></draw:frame><draw:frame draw:style-name="fr24" svg:x="2.762cm" svg:y="14.392cm" svg:width="15.512cm" svg:height="4.733cm" text:anchor-type="paragraph"><draw:text-box><text:p text:style-name="P48"><text:span text:style-name="CharStyle26">Bibliografia</text:span></text:p><text:p text:style-name="P50"><text:span text:style-name="CharStyle4">Descartes [2001] - R. Descartes, </text:span><text:span text:style-name="CharStyle5">Medytacje o pierwszej filozofii. Zarzuty uczonych mężów i od­powiedzi autora. Rozmowa z Burmanem,</text:span><text:span text:style-name="CharStyle4"><text:s text:c="1"/>przeł. M. i K. Ajdukiewiczowie, S. Swieżaw- ski, I. Dąmbska, Wydawnictwo ANTYK, Kęty 2001.</text:span></text:p><text:p text:style-name="P52"><text:span text:style-name="CharStyle4">Janowski [2004] - Z. Janowski, </text:span><text:span text:style-name="CharStyle5">Augustinian-Cartesian Index. Texts and Commentary,</text:span><text:span text:style-name="CharStyle4"><text:s text:c="1"/>St. Au- gustine's Press, South Bend, Indiana 2004.</text:span></text:p><text:p text:style-name="P16"><text:span text:style-name="CharStyle4">Nadler [1989] - S. M. Nadler, </text:span><text:span text:style-name="CharStyle5">Arnauld and the Cartesian Philosophy of Ideas,</text:span><text:span text:style-name="CharStyle4"><text:s text:c="1"/>Princeton University Press 1989.</text:span></text:p></draw:text-box></draw:frame><draw:frame draw:style-name="fr25" svg:x="10.264cm" svg:y="28.014cm" fo:min-width="0.499cm" fo:min-height="0.476cm" text:anchor-type="paragraph"><draw:text-box><text:p text:style-name="P54"><text:span text:style-name="CharStyle23">9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Palatino Linotype" style:font-name-asian="Palatino Linotype" style:font-name-complex="Palatino Linotype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text-scale="100.%" fo:letter-spacing="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fo:text-indent="-1.2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top="1.270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4cm"/>
    </style:style>
    <style:style style:family="paragraph" style:name="Nagłówek #2">
      <style:paragraph-properties fo:background-color="#FFFFFF" fo:margin-top="1.058cm" fo:margin-bottom="1.270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1.270cm" fo:margin-bottom="0.10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Palatino Linotype" style:font-name-asian="Palatino Linotype" style:font-name-complex="Palatino Linotype" fo:letter-spacing="0.002cm"/>
    </style:style>
    <style:style style:family="paragraph" style:name="Tekst treści (4)">
      <style:paragraph-properties fo:background-color="#FFFFFF" fo:margin-top="0.106cm" fo:margin-bottom="1.69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1.693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2cm"/>
    </style:style>
    <style:style style:family="paragraph" style:name="Stopka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2cm"/>
    </style:style>
    <style:style style:family="paragraph" style:name="Tekst treści (5)">
      <style:paragraph-properties fo:background-color="#FFFFFF" fo:margin-top="0.423cm" fo:margin-bottom="0.635cm" fo:line-height="0.000cm" fo:text-indent="-1.2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7"/>
      </style:footer>
      <style:header>
        <text:p text:style-name="P57"/>
      </style:header>
    </style:master-page>
    <style:master-page style:name="PageStyle1" style:page-layout-name="Mpm1">
      <style:footer>
        <text:p text:style-name="P57"/>
      </style:footer>
      <style:header>
        <text:p text:style-name="P57"/>
      </style:header>
    </style:master-page>
    <style:master-page style:name="PageStyle2" style:page-layout-name="Mpm2">
      <style:footer>
        <text:p text:style-name="P57"/>
      </style:footer>
      <style:header>
        <text:p text:style-name="P57"/>
      </style:header>
    </style:master-page>
    <style:master-page style:name="PageStyle3" style:page-layout-name="Mpm3">
      <style:footer>
        <text:p text:style-name="P57"/>
      </style:footer>
      <style:header>
        <text:p text:style-name="P57"/>
      </style:header>
    </style:master-page>
    <style:master-page style:name="PageStyle4" style:page-layout-name="Mpm4">
      <style:footer>
        <text:p text:style-name="P57"/>
      </style:footer>
      <style:header>
        <text:p text:style-name="P57"/>
      </style:header>
    </style:master-page>
    <style:master-page style:name="PageStyle5" style:page-layout-name="Mpm5">
      <style:footer>
        <text:p text:style-name="P57"/>
      </style:footer>
      <style:header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ligijne inspiracje Medytacji Kartezjusza</dc:title>
    <dc:subject>Religijne inspiracje Medytacji Kartezjusza</dc:subject>
    <meta:initial-creator>Anna Tomaszewska</meta:initial-creator>
    <meta:keyword>Medytacje, Kartezjusz, religia, inspiracje, Zbigniew Janowski, Teodycea Kartezjańska, rozprawa o metodzie, kontekst historyczny, teizm, ateizm, irracjonalizm, antyracjonalizm</meta:keyword>
  </office:meta>
</office:document-meta>
</file>