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3">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1" style:display-name="T11" style:parent-style-name="CharStyle6">
      <style:text-properties fo:color="#000000"/>
    </style:style>
    <style:style style:family="text" style:name="T12" style:display-name="T12" style:parent-style-name="CharStyle16">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12">
      <style:text-properties style:text-position="-25%" fo:color="#000000"/>
    </style:style>
    <style:style style:family="text" style:name="T17" style:display-name="T17" style:parent-style-name="CharStyle21">
      <style:text-properties fo:color="#000000"/>
    </style:style>
    <style:style style:family="text" style:name="T18" style:display-name="T18" style:parent-style-name="CharStyle20">
      <style:text-properties fo:language="en" style:language-asian="en" style:language-complex="en" fo:country="US" style:country-asian="US" style:country-complex="US" fo:color="#000000"/>
    </style:style>
    <style:style style:family="text" style:name="T19" style:display-name="T19" style:parent-style-name="CharStyle18">
      <style:text-properties fo:color="#000000"/>
    </style:style>
    <style:style style:family="text" style:name="T20" style:display-name="T20" style:parent-style-name="CharStyle24">
      <style:text-properties fo:language="pl" style:language-asian="pl" style:language-complex="pl" fo:country="PL" style:country-asian="PL" style:country-complex="PL" fo:color="#000000"/>
    </style:style>
    <style:style style:family="text" style:name="T21" style:display-name="T21" style:parent-style-name="CharStyle23">
      <style:text-properties fo:language="pl" style:language-asian="pl" style:language-complex="pl" fo:country="PL" style:country-asian="PL" style:country-complex="PL" fo:color="#000000"/>
    </style:style>
    <style:style style:family="text" style:name="T22" style:display-name="T22" style:parent-style-name="CharStyle24">
      <style:text-properties fo:color="#000000"/>
    </style:style>
    <style:style style:family="text" style:name="T23" style:display-name="T23" style:parent-style-name="CharStyle23">
      <style:text-properties fo:color="#000000"/>
    </style:style>
    <style:style style:family="text" style:name="T24" style:display-name="T24" style:parent-style-name="CharStyle24">
      <style:text-properties fo:language="fr" style:language-asian="fr" style:language-complex="fr" fo:country="FR" style:country-asian="FR" style:country-complex="FR" fo:color="#000000"/>
    </style:style>
    <style:style style:family="text" style:name="T25" style:display-name="T25" style:parent-style-name="CharStyle23">
      <style:text-properties fo:language="fr" style:language-asian="fr" style:language-complex="fr" fo:country="FR" style:country-asian="FR" style:country-complex="FR" fo:color="#000000"/>
    </style:style>
    <style:style style:family="text" style:name="T26" style:display-name="T26" style:parent-style-name="CharStyle24">
      <style:text-properties fo:language="tr" style:language-asian="tr" style:language-complex="tr" fo:country="TR" style:country-asian="TR" style:country-complex="TR" fo:color="#000000"/>
    </style:style>
    <style:style style:family="text" style:name="T27" style:display-name="T27" style:parent-style-name="CharStyle23">
      <style:text-properties fo:language="tr" style:language-asian="tr" style:language-complex="tr" fo:country="TR" style:country-asian="TR" style:country-complex="TR" fo:color="#000000"/>
    </style:style>
    <style:style style:family="text" style:name="T28" style:display-name="T28" style:parent-style-name="CharStyle16">
      <style:text-properties fo:language="en" style:language-asian="en" style:language-complex="en" fo:country="US" style:country-asian="US" style:country-complex="US" fo:color="#000000"/>
    </style:style>
    <style:style style:family="text" style:name="T29" style:display-name="T29" style:parent-style-name="CharStyle16">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670cm" fo:line-height="106.%" fo:margin-left="0.000cm" fo:margin-right="0.000cm" fo:text-indent="0.000cm" fo:text-align="left" style:page-number="auto"/>
      <style:text-properties/>
    </style:style>
    <style:style style:family="paragraph" style:name="P21" style:display-name="P21" style:parent-style-name="Style11">
      <style:paragraph-properties fo:background-color="transparent" fo:margin-top="0.000cm" fo:margin-bottom="0.000cm" fo:line-height="112.%" fo:margin-left="0.000cm" fo:margin-right="0.000cm" fo:text-indent="0.000cm" fo:text-align="left" style:page-number="auto"/>
      <style:text-properties/>
    </style:style>
    <style:style style:family="paragraph" style:name="P22" style:display-name="P22"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23" style:display-name="P23" style:parent-style-name="Style11">
      <style:paragraph-properties fo:background-color="transparent" fo:margin-top="0.000cm" fo:margin-bottom="0.318cm" fo:line-height="105.%" fo:margin-left="0.000cm" fo:margin-right="0.000cm" fo:text-indent="0.000cm" fo:text-align="left" style:page-number="auto"/>
      <style:text-properties/>
    </style:style>
    <style:style style:family="paragraph" style:name="P24" style:display-name="P24" style:parent-style-name="Style11">
      <style:paragraph-properties fo:background-color="transparent" fo:margin-top="0.000cm" fo:margin-bottom="0.000cm" fo:line-height="112.%" fo:margin-left="0.000cm" fo:margin-right="0.000cm" fo:text-indent="0.000cm" fo:text-align="left" style:page-number="auto"/>
      <style:text-properties/>
    </style:style>
    <style:style style:family="paragraph" style:name="P25" style:display-name="P25"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26" style:display-name="P26"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27" style:display-name="P27" style:parent-style-name="Style5">
      <style:paragraph-properties fo:padding-top="0.000cm" fo:border-top="0.05pt solid #000000" fo:background-color="transparent" fo:margin-top="0.000cm" fo:margin-bottom="0.000cm" fo:line-height="106.%"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30" style:display-name="P30" style:parent-style-name="Style11">
      <style:paragraph-properties fo:background-color="transparent" fo:margin-top="0.000cm" fo:margin-bottom="0.706cm" fo:line-height="111.%" fo:margin-left="0.000cm" fo:margin-right="0.000cm" fo:text-indent="0.529cm" fo:text-align="justify" style:page-number="auto"/>
      <style:text-properties/>
    </style:style>
    <style:style style:family="paragraph" style:name="P31" style:display-name="P3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33" style:display-name="P33"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34" style:display-name="P34" style:parent-style-name="Style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39" style:display-name="P3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1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1" style:display-name="P41" style:parent-style-name="Style1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2" style:display-name="P42"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43" style:display-name="P4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 style:display-name="P44" style:parent-style-name="Style11">
      <style:paragraph-properties fo:background-color="transparent" fo:margin-top="0.000cm" fo:margin-bottom="0.318cm" fo:line-height="110.%" fo:margin-left="0.000cm" fo:margin-right="0.000cm" fo:text-indent="0.564cm" fo:text-align="justify" style:page-number="auto"/>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1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7" style:display-name="P47" style:parent-style-name="Style1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1">
      <style:paragraph-properties fo:background-color="transparent" fo:margin-top="0.000cm" fo:margin-bottom="0.318cm" fo:line-height="110.%" fo:margin-left="0.000cm" fo:margin-right="0.000cm" fo:text-indent="0.000cm" fo:text-align="justify" style:page-number="auto"/>
      <style:text-properties/>
    </style:style>
    <style:style style:family="paragraph" style:name="P52" style:display-name="P5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1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4" style:display-name="P54"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11">
      <style:paragraph-properties fo:background-color="transparent" fo:margin-top="0.000cm" fo:margin-bottom="0.000cm" fo:line-height="110.%" fo:margin-left="0.000cm" fo:margin-right="0.000cm" fo:text-indent="0.564cm" fo:text-align="justify" style:page-number="auto">
        <style:tab-stops>
          <style:tab-stop style:position="1.038cm" style:type="left"/>
        </style:tab-stops>
      </style:paragraph-properties>
      <style:text-properties/>
    </style:style>
    <style:style style:family="paragraph" style:name="P57" style:display-name="P57" style:parent-style-name="Style11">
      <style:paragraph-properties fo:background-color="transparent" fo:margin-top="0.000cm" fo:margin-bottom="0.000cm" fo:line-height="110.%" fo:margin-left="0.000cm" fo:margin-right="0.000cm" fo:text-indent="0.564cm" fo:text-align="justify" style:page-number="auto">
        <style:tab-stops>
          <style:tab-stop style:position="1.038cm" style:type="left"/>
        </style:tab-stops>
      </style:paragraph-properties>
      <style:text-properties/>
    </style:style>
    <style:style style:family="paragraph" style:name="P58" style:display-name="P58" style:parent-style-name="Style11">
      <style:paragraph-properties fo:background-color="transparent" fo:margin-top="0.000cm" fo:margin-bottom="0.000cm" fo:line-height="110.%" fo:margin-left="0.000cm" fo:margin-right="0.000cm" fo:text-indent="0.564cm" fo:text-align="justify" style:page-number="auto">
        <style:tab-stops>
          <style:tab-stop style:position="1.038cm" style:type="left"/>
        </style:tab-stops>
      </style:paragraph-properties>
      <style:text-properties/>
    </style:style>
    <style:style style:family="paragraph" style:name="P59" style:display-name="P59" style:parent-style-name="Style11">
      <style:paragraph-properties fo:background-color="transparent" fo:margin-top="0.000cm" fo:margin-bottom="0.000cm" fo:line-height="110.%" fo:margin-left="0.000cm" fo:margin-right="0.000cm" fo:text-indent="0.564cm" fo:text-align="justify" style:page-number="auto">
        <style:tab-stops>
          <style:tab-stop style:position="1.038cm" style:type="left"/>
        </style:tab-stops>
      </style:paragraph-properties>
      <style:text-properties/>
    </style:style>
    <style:style style:family="paragraph" style:name="P60" style:display-name="P60" style:parent-style-name="Style11">
      <style:paragraph-properties fo:background-color="transparent" fo:margin-top="0.000cm" fo:margin-bottom="0.318cm" fo:line-height="110.%" fo:margin-left="0.000cm" fo:margin-right="0.000cm" fo:text-indent="0.564cm" fo:text-align="justify" style:page-number="auto">
        <style:tab-stops>
          <style:tab-stop style:position="1.038cm" style:type="left"/>
        </style:tab-stops>
      </style:paragraph-properties>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 style:display-name="P62" style:parent-style-name="Style11">
      <style:paragraph-properties fo:background-color="transparent" fo:margin-top="0.000cm" fo:margin-bottom="0.000cm" fo:line-height="110.%" fo:margin-left="1.058cm" fo:margin-right="0.000cm" fo:text-indent="-0.494cm" fo:text-align="justify" style:page-number="auto">
        <style:tab-stops>
          <style:tab-stop style:position="-0.020cm" style:type="left"/>
        </style:tab-stops>
      </style:paragraph-properties>
      <style:text-properties/>
    </style:style>
    <style:style style:family="paragraph" style:name="P63" style:display-name="P63" style:parent-style-name="Style11">
      <style:paragraph-properties fo:background-color="transparent" fo:margin-top="0.000cm" fo:margin-bottom="0.000cm" fo:line-height="110.%" fo:margin-left="1.058cm" fo:margin-right="0.000cm" fo:text-indent="-0.494cm" fo:text-align="justify" style:page-number="auto">
        <style:tab-stops>
          <style:tab-stop style:position="-0.020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10.%" fo:margin-left="1.058cm" fo:margin-right="0.000cm" fo:text-indent="-0.494cm" fo:text-align="justify" style:page-number="auto">
        <style:tab-stops>
          <style:tab-stop style:position="-0.020cm" style:type="left"/>
        </style:tab-stops>
      </style:paragraph-properties>
      <style:text-properties/>
    </style:style>
    <style:style style:family="paragraph" style:name="P65" style:display-name="P65" style:parent-style-name="Style11">
      <style:paragraph-properties fo:background-color="transparent" fo:margin-top="0.000cm" fo:margin-bottom="0.000cm" fo:line-height="110.%" fo:margin-left="1.058cm" fo:margin-right="0.000cm" fo:text-indent="-0.494cm" fo:text-align="justify" style:page-number="auto">
        <style:tab-stops>
          <style:tab-stop style:position="-0.020cm" style:type="left"/>
        </style:tab-stops>
      </style:paragraph-properties>
      <style:text-properties/>
    </style:style>
    <style:style style:family="paragraph" style:name="P66" style:display-name="P66" style:parent-style-name="Style11">
      <style:paragraph-properties fo:background-color="transparent" fo:margin-top="0.000cm" fo:margin-bottom="0.000cm" fo:line-height="110.%" fo:margin-left="0.000cm" fo:margin-right="0.000cm" fo:text-indent="0.529cm" fo:text-align="justify" style:page-number="auto">
        <style:tab-stops>
          <style:tab-stop style:position="1.038cm" style:type="left"/>
        </style:tab-stops>
      </style:paragraph-properties>
      <style:text-properties/>
    </style:style>
    <style:style style:family="paragraph" style:name="P67" style:display-name="P67" style:parent-style-name="Style11">
      <style:paragraph-properties fo:background-color="transparent" fo:margin-top="0.000cm" fo:margin-bottom="0.318cm" fo:line-height="110.%" fo:margin-left="0.000cm" fo:margin-right="0.000cm" fo:text-indent="1.058cm" fo:text-align="justify"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1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70" style:display-name="P70" style:parent-style-name="Style11">
      <style:paragraph-properties fo:background-color="transparent" fo:margin-top="0.000cm" fo:margin-bottom="0.318cm" fo:margin-left="0.000cm" fo:margin-right="0.000cm" fo:text-indent="0.000cm" fo:text-align="justify" style:page-number="auto"/>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1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3" style:display-name="P73" style:parent-style-name="Style1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847cm" fo:text-indent="0.000cm" fo:text-align="right" style:page-number="auto"/>
      <style:text-properties/>
    </style:style>
    <style:style style:family="paragraph" style:name="P87" style:display-name="P87" style:parent-style-name="Style11">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88" style:display-name="P88" style:parent-style-name="Style11">
      <style:paragraph-properties fo:background-color="transparent" fo:margin-top="0.000cm" fo:margin-bottom="0.353cm" fo:margin-left="0.000cm" fo:margin-right="0.000cm" fo:text-indent="0.529cm" fo:text-align="justify" style:page-number="auto"/>
      <style:text-properties/>
    </style:style>
    <style:style style:family="paragraph" style:name="P89" style:display-name="P89" style:parent-style-name="Style22">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90" style:display-name="P90" style:parent-style-name="Style22">
      <style:paragraph-properties fo:background-color="transparent" fo:margin-top="0.000cm" fo:margin-bottom="0.000cm" fo:line-height="125.%" fo:margin-left="0.388cm" fo:margin-right="0.000cm" fo:text-indent="-0.388cm" fo:text-align="justify" style:page-number="auto">
        <style:tab-stops>
          <style:tab-stop style:position="0.007cm" style:type="left"/>
        </style:tab-stops>
      </style:paragraph-properties>
      <style:text-properties/>
    </style:style>
    <style:style style:family="paragraph" style:name="P91" style:display-name="P91" style:parent-style-name="Style22">
      <style:paragraph-properties fo:background-color="transparent" fo:margin-top="0.000cm" fo:margin-bottom="0.000cm" fo:line-height="125.%" fo:margin-left="0.000cm" fo:margin-right="0.000cm" fo:text-indent="0.423cm" fo:text-align="justify" style:page-number="auto">
        <style:tab-stops>
          <style:tab-stop style:position="0.504cm" style:type="left"/>
        </style:tab-stops>
      </style:paragraph-properties>
      <style:text-properties/>
    </style:style>
    <style:style style:family="paragraph" style:name="P92" style:display-name="P92" style:parent-style-name="Style22">
      <style:paragraph-properties fo:background-color="transparent" fo:margin-top="0.000cm" fo:margin-bottom="0.000cm" fo:margin-left="0.000cm" fo:margin-right="0.000cm" fo:text-indent="0.423cm" fo:text-align="justify" style:page-number="auto">
        <style:tab-stops>
          <style:tab-stop style:position="0.928cm" style:type="left"/>
        </style:tab-stops>
      </style:paragraph-properties>
      <style:text-properties/>
    </style:style>
    <style:style style:family="paragraph" style:name="P93" style:display-name="P93" style:parent-style-name="Style22">
      <style:paragraph-properties fo:background-color="transparent" fo:margin-top="0.000cm" fo:margin-bottom="0.000cm" fo:margin-left="0.423cm" fo:margin-right="0.000cm" fo:text-align="justify" style:page-number="auto">
        <style:tab-stops>
          <style:tab-stop style:position="0.081cm" style:type="left"/>
        </style:tab-stops>
      </style:paragraph-properties>
      <style:text-properties/>
    </style:style>
    <style:style style:family="paragraph" style:name="P94" style:display-name="P94" style:parent-style-name="Style22">
      <style:paragraph-properties fo:background-color="transparent" fo:margin-top="0.000cm" fo:margin-bottom="0.000cm" fo:margin-left="0.423cm" fo:margin-right="0.000cm" fo:text-align="justify" style:page-number="auto">
        <style:tab-stops>
          <style:tab-stop style:position="0.081cm" style:type="left"/>
        </style:tab-stops>
      </style:paragraph-properties>
      <style:text-properties/>
    </style:style>
    <style:style style:family="paragraph" style:name="P95" style:display-name="P95" style:parent-style-name="Style22">
      <style:paragraph-properties fo:background-color="transparent" fo:margin-top="0.000cm" fo:margin-bottom="0.000cm" fo:margin-left="0.423cm" fo:margin-right="0.000cm" fo:text-align="justify" style:page-number="auto">
        <style:tab-stops>
          <style:tab-stop style:position="0.081cm" style:type="left"/>
        </style:tab-stops>
      </style:paragraph-properties>
      <style:text-properties/>
    </style:style>
    <style:style style:family="paragraph" style:name="P96" style:display-name="P96" style:parent-style-name="Style22">
      <style:paragraph-properties fo:background-color="transparent" fo:margin-top="0.000cm" fo:margin-bottom="0.000cm" fo:margin-left="0.423cm" fo:margin-right="0.000cm" fo:text-align="justify" style:page-number="auto">
        <style:tab-stops>
          <style:tab-stop style:position="0.081cm" style:type="left"/>
        </style:tab-stops>
      </style:paragraph-properties>
      <style:text-properties/>
    </style:style>
    <style:style style:family="paragraph" style:name="P97" style:display-name="P97" style:parent-style-name="Style22">
      <style:paragraph-properties fo:background-color="transparent" fo:margin-top="0.000cm" fo:margin-bottom="0.000cm" fo:margin-left="0.423cm" fo:margin-right="0.000cm" fo:text-align="justify" style:page-number="auto">
        <style:tab-stops>
          <style:tab-stop style:position="0.081cm" style:type="left"/>
        </style:tab-stops>
      </style:paragraph-properties>
      <style:text-properties/>
    </style:style>
    <style:style style:family="paragraph" style:name="P98" style:display-name="P98" style:parent-style-name="Style22">
      <style:paragraph-properties fo:background-color="transparent" fo:margin-top="0.000cm" fo:margin-bottom="0.000cm" fo:margin-left="0.423cm" fo:margin-right="0.000cm" fo:text-align="justify" style:page-number="auto">
        <style:tab-stops>
          <style:tab-stop style:position="0.081cm" style:type="left"/>
        </style:tab-stops>
      </style:paragraph-properties>
      <style:text-properties/>
    </style:style>
    <style:style style:family="paragraph" style:name="P99" style:display-name="P99" style:parent-style-name="Style22">
      <style:paragraph-properties fo:background-color="transparent" fo:margin-top="0.000cm" fo:margin-bottom="0.000cm" fo:margin-left="0.423cm" fo:margin-right="0.000cm" fo:text-align="justify" style:page-number="auto">
        <style:tab-stops>
          <style:tab-stop style:position="0.081cm" style:type="left"/>
        </style:tab-stops>
      </style:paragraph-properties>
      <style:text-properties/>
    </style:style>
    <style:style style:family="paragraph" style:name="P100" style:display-name="P100"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1" style:display-name="P101"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2" style:display-name="P102"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3" style:display-name="P103"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4" style:display-name="P104"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5" style:display-name="P105"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6" style:display-name="P106"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7" style:display-name="P107"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8" style:display-name="P108"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9" style:display-name="P109" style:parent-style-name="Style22">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10" style:display-name="P110"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1" style:display-name="P111"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2" style:display-name="P112"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3" style:display-name="P113"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4" style:display-name="P114"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5" style:display-name="P115"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6" style:display-name="P116"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7" style:display-name="P117"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8" style:display-name="P118"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19" style:display-name="P119"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0" style:display-name="P120"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1" style:display-name="P121" style:parent-style-name="Style22">
      <style:paragraph-properties fo:background-color="transparent" fo:margin-top="0.000cm" fo:margin-bottom="0.000cm" fo:margin-left="0.000cm" fo:margin-right="0.000cm" fo:text-indent="0.423cm" fo:text-align="justify" style:page-number="auto"/>
      <style:text-properties/>
    </style:style>
    <style:style style:family="paragraph" style:name="P122" style:display-name="P122"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23" style:display-name="P123"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24" style:display-name="P124"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25" style:display-name="P125"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26" style:display-name="P126"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27" style:display-name="P127"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28" style:display-name="P128"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29" style:display-name="P129"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30" style:display-name="P130"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31" style:display-name="P131"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32" style:display-name="P132"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33" style:display-name="P133" style:parent-style-name="Style22">
      <style:paragraph-properties fo:background-color="transparent" fo:margin-top="0.000cm" fo:margin-bottom="0.000cm" fo:margin-left="0.423cm" fo:margin-right="0.000cm" fo:text-align="justify" style:page-number="auto">
        <style:tab-stops>
          <style:tab-stop style:position="0.126cm" style:type="left"/>
        </style:tab-stops>
      </style:paragraph-properties>
      <style:text-properties/>
    </style:style>
    <style:style style:family="paragraph" style:name="P134" style:display-name="P134" style:parent-style-name="Style22">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5" style:display-name="P135" style:parent-style-name="Style22">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6" style:display-name="P136" style:parent-style-name="Style22">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7" style:display-name="P137" style:parent-style-name="Style22">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8" style:display-name="P138" style:parent-style-name="Style22">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9" style:display-name="P139" style:parent-style-name="Style22">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0" style:display-name="P140" style:parent-style-name="Style22">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1" style:display-name="P141"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42" style:display-name="P142"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43" style:display-name="P143" style:parent-style-name="Style22">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44" style:display-name="P144" style:parent-style-name="Style22">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145" style:display-name="P1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2">
      <style:paragraph-properties fo:background-color="transparent" fo:margin-top="0.000cm" fo:margin-bottom="0.000cm" fo:margin-left="0.423cm" fo:margin-right="0.000cm" fo:text-indent="0.000cm" fo:text-align="justify" style:page-number="auto"/>
      <style:text-properties/>
    </style:style>
    <style:style style:family="paragraph" style:name="P148" style:display-name="P148"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49" style:display-name="P149"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0" style:display-name="P150"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1" style:display-name="P151"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2" style:display-name="P152"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3" style:display-name="P153"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4" style:display-name="P154"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5" style:display-name="P155"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6" style:display-name="P156"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57" style:display-name="P157" style:parent-style-name="Style22">
      <style:paragraph-properties fo:background-color="transparent" fo:margin-top="0.000cm" fo:margin-bottom="0.000cm" fo:margin-left="0.000cm" fo:margin-right="0.000cm" fo:text-indent="0.423cm" fo:text-align="justify" style:page-number="auto">
        <style:tab-stops>
          <style:tab-stop style:position="0.543cm" style:type="left"/>
        </style:tab-stops>
      </style:paragraph-properties>
      <style:text-properties/>
    </style:style>
    <style:style style:family="paragraph" style:name="P158" style:display-name="P158" style:parent-style-name="Style22">
      <style:paragraph-properties fo:background-color="transparent" fo:margin-top="0.000cm" fo:margin-bottom="0.000cm" fo:margin-left="0.000cm" fo:margin-right="0.000cm" fo:text-indent="0.423cm" fo:text-align="justify" style:page-number="auto">
        <style:tab-stops>
          <style:tab-stop style:position="0.967cm" style:type="left"/>
        </style:tab-stops>
      </style:paragraph-properties>
      <style:text-properties/>
    </style:style>
    <style:style style:family="paragraph" style:name="P159" style:display-name="P159" style:parent-style-name="Style22">
      <style:paragraph-properties fo:background-color="transparent" fo:margin-top="0.000cm" fo:margin-bottom="0.000cm" fo:margin-left="0.423cm" fo:margin-right="0.000cm" fo:text-align="justify" style:page-number="auto">
        <style:tab-stops>
          <style:tab-stop style:position="0.118cm" style:type="left"/>
        </style:tab-stops>
      </style:paragraph-properties>
      <style:text-properties/>
    </style:style>
    <style:style style:family="paragraph" style:name="P160" style:display-name="P160"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61" style:display-name="P161"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62" style:display-name="P162" style:parent-style-name="Style22">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63" style:display-name="P1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agraph-properties style:page-number="auto"/>
      <style:text-properties fo:font-size="5.pt" style:font-size-asian="5.pt" style:font-size-complex="5.pt"/>
    </style:style>
    <style:style style:family="paragraph" style:name="P167" style:display-name="P167">
      <style:paragraph-properties style:page-number="auto"/>
      <style:text-properties fo:font-size="5.0000000000000003e-002pt" style:font-size-asian="5.0000000000000003e-002pt" style:font-size-complex="5.0000000000000003e-002pt"/>
    </style:style>
    <style:style style:family="paragraph" style:name="P169" style:display-name="P169" style:master-page-name="PageStyle0">
      <style:paragraph-properties fo:line-height="0.002cm" style:page-number="auto"/>
      <style:text-properties/>
    </style:style>
    <style:style style:family="paragraph" style:name="P170" style:display-name="P170" style:master-page-name="PageStyle1">
      <style:paragraph-properties fo:line-height="0.002cm" style:page-number="auto"/>
      <style:text-properties/>
    </style:style>
    <style:style style:family="paragraph" style:name="P171" style:display-name="P171" style:master-page-name="PageStyle2">
      <style:paragraph-properties fo:line-height="0.002cm" style:page-number="auto"/>
      <style:text-properties/>
    </style:style>
    <style:style style:family="paragraph" style:name="P172" style:display-name="P172" style:master-page-name="PageStyle3">
      <style:paragraph-properties fo:line-height="0.002cm" style:page-number="auto"/>
      <style:text-properties/>
    </style:style>
    <style:style style:family="paragraph" style:name="P173" style:display-name="P173" style:master-page-name="PageStyle4">
      <style:paragraph-properties fo:line-height="0.002cm" style:page-number="auto"/>
      <style:text-properties/>
    </style:style>
    <style:style style:family="paragraph" style:name="P174" style:display-name="P174" style:master-page-name="PageStyle5">
      <style:paragraph-properties fo:line-height="0.002cm" style:page-number="auto"/>
      <style:text-properties/>
    </style:style>
    <text:list-style style:name="L0">
      <text:list-level-style-bullet text:bullet-char="•" text:level="1" text:style-name="CharStyle12"/>
    </text:list-style>
    <text:list-style style:name="L2">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169"/>
        <text:p text:style-name="P3"><draw:frame draw:style-name="fr1" svg:x="0.838cm" svg:y="2.117cm" svg:width="3.226cm" svg:height="0.753cm" text:anchor-type="paragraph"><draw:text-box><text:p text:style-name="P16"><text:span text:style-name="CharStyle7">Andrzej RADZISZEWSKI</text:span></text:p><text:p text:style-name="P17"><text:span text:style-name="CharStyle7">Władysław SUŁOWICZ</text:span></text:p></draw:text-box></draw:frame><draw:frame draw:style-name="fr3" svg:x="6.934cm" svg:y="2.074cm" text:anchor-type="paragraph"><draw:text-box fo:min-width="7.112cm" fo:min-height="0.695cm"><text:h text:outline-level="1" text:style-name="P18"><text:bookmark-start text:name="bookmark0"/><text:bookmark-start text:name="bookmark1"/><text:span text:style-name="CharStyle9">Zespół wątrobowo-nerkowy</text:span><text:bookmark-end text:name="bookmark0"/><text:bookmark-end text:name="bookmark1"/></text:h></draw:text-box></draw:frame><draw:frame draw:style-name="fr4" svg:x="0.813cm" svg:y="4.487cm" svg:width="5.733cm" svg:height="6.495cm" text:anchor-type="paragraph"><draw:text-box><text:p text:style-name="P19"><text:span text:style-name="CharStyle7">Katedra i Klinika Nefrologii Collegium Medicum Uniwersytetu Jagiellońskiego w Krakowie Kierownik: </text:span></text:p><text:p text:style-name="P20"><text:span text:style-name="CharStyle7">Prof, dr hab. med. </text:span><text:span text:style-name="CharStyle10">Władysław Sułowicz</text:span></text:p><text:p text:style-name="P21"><text:span text:style-name="CharStyle13">Dodatkowe słowa kluczowe: </text:span></text:p><text:p text:style-name="P22"><text:span text:style-name="CharStyle12">niewydolność wątroby czynnościowa niewydolność nerek zespół wątrobowo-nerkowy wodobrzusze</text:span></text:p><text:p text:style-name="P23"><text:span text:style-name="CharStyle12">przeszczep wątroby</text:span></text:p><text:p text:style-name="P24"><text:span text:style-name="T8">Additional key words: </text:span></text:p><text:p text:style-name="P25"><text:span text:style-name="T9">liver insufficiency functional kidney failure hepatorenal syndrome ascites</text:span></text:p><text:p text:style-name="P26"><text:span text:style-name="T9">liver transplantation</text:span></text:p></draw:text-box></draw:frame><draw:frame draw:style-name="fr5" svg:x="0.787cm" svg:y="25.112cm" svg:width="4.978cm" svg:height="1.769cm" text:anchor-type="paragraph"><draw:text-box><text:p text:style-name="P27"><text:span text:style-name="CharStyle7">Adres do korespondencji: </text:span></text:p><text:p text:style-name="P28"><text:span text:style-name="CharStyle7">Prof, dr hab. med. Władysław Sułowicz Katedra i Klinika Nefrologii CM UJ 31-501 Kraków, ul. Kopernika 15</text:span></text:p><text:p text:style-name="P29"><text:span text:style-name="CharStyle7">Tel.: 012 424 78 00</text:span></text:p></draw:text-box></draw:frame><draw:frame draw:style-name="fr6" svg:x="6.900cm" svg:y="4.487cm" svg:width="5.817cm" svg:height="22.437cm" text:anchor-type="paragraph"><draw:text-box><text:p text:style-name="P30"><text:span text:style-name="CharStyle14">Wątroba i nerki są narządami peł­niącymi, ze względu na swe funkcje de- toksykacyjne, wydzielnicze i regulacyj­ne, kluczową rolę w utrzymaniu rów­nowagi metabolicznej organizmu. Nie­wydolność wątroby, zwłaszcza jej po­alkoholowa marskość przebiegająca z obecnością wodobrzusza może wywo­łać czynnościową, potencjalnie odwra­calną postać niewydolności nerek no­szącą miano zespołu wątrobowo-ner- kowego. Zespół wątrobowo-nerkowy stanowi przyczynę 8-30% przypadków ostrej niewydolności nerek u pacjen­tów z marskością wątroby. Jest on za­razem niezależnym czynnikiem ryzyka zgonu w tej grupie chorych. Ze wzglę­du na odmienną dynamikę narastania objawów klinicznych wyodrębniono dwa typy zespołu wątrobowo-nerko- wego różniące się rokowaniem, co do czasu przeżycia pacjentów. Jedynym skutecznym sposobem leczenia pozo­staje zabieg przeszczepienia wątroby, lub prawego jej płata od żywego daw­cy. Pozwala on na usunięcie skutków niewydolności wątroby i w większości przypadków na całkowity powrót czyn­ności nerek. Inne metody leczenia mają na celu poprawę i jak najdłuższe utrzymanie czynności nerek, a co za tym idzie redukcję śmiertelności w tej grupie chorych, w oczekiwaniu na przeszczep. Zaliczamy do nich: dożyl­ne wlewy albuminy, stosowanie leków moczopędnych i naczyniozwężających a także wytwarzanie zespoleń naczy­niowych pomiędzy układem żył wątro­bowych a układem wrotnym metodą przezskórną (TIPS), celem redukcji nadciśnienia wrotnego. W przypadku pacjentów zakwalifikowanych do za­biegu przeszczepienia wątroby uza­sadnione jest podejmowanie leczenia nerkozastępczego. Nową techniką po- zaustrojową stosowaną w niewydolno­ści wątroby z/lub bez towarzyszącego jej zespołu wątrobowo-nerkowego jest dializa albuminowa z wykorzystaniem systemów MARS lub Prometheus. </text:span></text:p><text:p text:style-name="P31"><text:span text:style-name="CharStyle14">Wprowadzenie</text:span></text:p><text:p text:style-name="P32"><text:span text:style-name="CharStyle12">Zarówno wątroba jak i nerki są narzą­dami pełniącymi kluczową rolę w procesach eliminacji z organizmu nadmiaru endo- i egzogennych toksyn, wydalanych na drodze swoistych, zróżnicowanych mechanizmów. Pełnią też funkcje wydzielnicze i regulacyj-</text:span></text:p></draw:text-box></draw:frame><draw:frame draw:style-name="fr7" svg:x="13.056cm" svg:y="4.487cm" svg:width="5.824cm" svg:height="15.392cm" text:anchor-type="paragraph"><draw:text-box><text:p text:style-name="P33"><text:span text:style-name="CharStyle6">Liver and kidney are essential or­gans for maintaining metabolic bal­ance because of their detoxificational, excretory and regulatory functions. Liver insufficiency, especially alcohol- induced hepatocirrhosis with ascites may cause functional, potentially re­versible kidney failure known as hepatorenal syndrome (HRS). Hepato­renal syndrome is the reason for 8- 30% cases of acute kidney failure in cirrhotic patients. It is also an inde­pendent risk factor of mortality in this group of patients. There are two types of HRS with different dynamics of clini­cal course and different prognosis for long term survival of patients. The only efficient treatment for HRS is trans­plantation of liver or it's right lobe from a living donor. Transplantation re­moves unbeneficial effects of liver fail­ure and also in most cases restores proper kidney function. The other methods of treatment concentrate to improve and retain kidney function as long as possible and simultaneously to reduce mortality in patients await­ing for liver transplantation. Some of them are: administration of intrave­nous albumin, diuretics and arterial vasoconstrictors or correction of por­tal hypertension with a trans-jugular intrahepatic portacaval shunt (TIPS). In patients qualified to liver transplanta­tion renal replacement therapy should also be undertaken. The newest sup­porting extracorporeal technique for liver insufficiency with/or without HRS is albumin dialysis with MARS of Prometheus devices. </text:span></text:p></draw:text-box></draw:frame><draw:frame draw:style-name="fr8" svg:x="13.056cm" svg:y="24.393cm" svg:width="5.824cm" svg:height="2.558cm" text:anchor-type="paragraph"><draw:text-box><text:p text:style-name="P34"><text:span text:style-name="CharStyle7">ne warunkujące utrzymanie homeostazy wewnątrzustrojowej. Istnieje ścisła współza­leżność anatomiczna i czynnościowa pomię­dzy nerkami i wątrobą wynikająca ze wspól­nego unerwienia, istnienia połączeń pomię­dzy układem żyły wrotnej a żyłami nerko­wymi, oraz podobnych układów enzyma-</text:span></text:p></draw:text-box></draw:frame><draw:frame draw:style-name="fr9" svg:x="0.796cm" svg:y="27.644cm" text:anchor-type="paragraph"><draw:text-box fo:min-width="3.886cm" fo:min-height="0.399cm"><text:p text:style-name="P35"><text:span text:style-name="CharStyle16">Przegląd Lekarski 2006 /63/7</text:span></text:p></draw:text-box></draw:frame><draw:frame draw:style-name="fr10" svg:x="18.297cm" svg:y="27.668cm" text:anchor-type="paragraph"><draw:text-box fo:min-width="0.499cm" fo:min-height="0.372cm"><text:p text:style-name="P36"><text:span text:style-name="CharStyle16">573</text:span></text:p></draw:text-box></draw:frame></text:p>
      </text:section>
      <text:section text:style-name="Sect1" text:name="Section1">
        <text:p text:style-name="P170"/>
        <text:p text:style-name="P6"><draw:frame draw:style-name="fr11" svg:x="0.804cm" svg:y="0.360cm" svg:width="5.851cm" svg:height="26.721cm" text:anchor-type="paragraph"><draw:text-box><text:p text:style-name="P38"><text:span text:style-name="CharStyle12">tycznych [22]. Szereg zróżnicowanych etio­logicznie grup schorzeń powoduje jednocze­sne upośledzenie funkcji obu tych narządów. Klasycznym przykładem są wrodzone de­fekty genetyczne takie jak zwyrodnienie wie- lotorbielowate, glikogenozy, niedobór a-1 antytrypsyny, czy też dziedziczna amyloido- za. Obydwa omawiane narządy ulegają uszkodzeniu m. in. w przebiegu zastoinowej niewydolności krążenia, anemii hemolitycz- nej, AIDS, oraz na skutek działania niektó­rych substancji toksycznych, w tym leków. W przypadku pierwotnej hiperoksalurii, lub rodzinnej mikroangiopatii zakrzepowej do uszkodzenia nerek dochodzi w wyniku ist­nienia defektu metabolicznego w wątrobie. Powikłaniem wirusowych zapaleń wątroby typu B lub C mogą być wtórne błoniaste i błoniasto-rozplemowe kłębuszkowe zapale­nia nerek [26]. Niewyrównana marskość lub ostra niewydolność wątroby prowadzi do różnego stopnia upośledzenia funkcji nerek. Rozwijająca się ostra ich niewydolność jest najczęściej postacią przednerkową spowo­dowaną hipowolemią lub wstrząsem sep- tycznym, nerkową na skutek działania leków nefrotoksycznych, czy też środków kontra­stowych, rzadziej ma charakter czynnościo­wy, określany mianem zespołu wątrobowo -nerkowego [56]. </text:span></text:p><text:h text:outline-level="2" text:style-name="P39"><text:bookmark-start text:name="bookmark2"/><text:bookmark-start text:name="bookmark3"/><text:bookmark-start text:name="bookmark4"/><text:span text:style-name="CharStyle19">Definicje</text:span><text:bookmark-end text:name="bookmark2"/><text:bookmark-end text:name="bookmark3"/><text:bookmark-end text:name="bookmark4"/></text:h><text:p text:style-name="P40"><text:span text:style-name="CharStyle12">Pojęcie zespół wątrobowo-nerkowy (HRS - </text:span><text:span text:style-name="CharStyle20">hepato-renal syndrome)</text:span><text:span text:style-name="CharStyle12"><text:s text:c="1"/>zostało po raz pierwszy wprowadzone przez </text:span><text:span text:style-name="CharStyle20">Merklena </text:span><text:span text:style-name="CharStyle12">w 1913 roku. Początkowo terminem tym określano przypadki niewydolności nerek występujące u pacjentów, którzy przebyli zabiegi operacyjne na drogach żółciowych. W 1924 roku </text:span><text:span text:style-name="CharStyle20">Heyd</text:span><text:span text:style-name="CharStyle12"><text:s text:c="1"/>zawęził definicję rezer­wując rozpoznanie HRS wyłącznie dla tych przypadków niewydolności nerek w przebie­gu schorzeń wątroby, w których przed jej uszkodzeniem czynność nerek była prawi­dłowa. W późniejszym okresie terminem zespół wątrobowo-nerkowy określano wy­stąpienie niewydolności nerek wyłącznie u chorych z alkoholową marskością wątroby, podczas gdy wszystkie pozostałe przewle­kłe i ostre schorzenia prowadzące do współ­istniejącej niewydolności obu tych narządów wyłączano, nadając im miano rzekomego zespołu wątrobowo-nerkowego. Zespół wą­trobowo-nerkowy definiowano także jako niewydolność nerek o niejasnej etiologii, przy braku klinicznych, laboratoryjnych, lub anatomicznych jej przyczyn, występującą u osób z chorobami wątroby z towarzyszącym wodobrzuszem i nadciśnieniem wrotnym [7]. </text:span></text:p><text:p text:style-name="P41"><text:span text:style-name="CharStyle12">Współcześnie HRS definiujemy jako funkcjonalną i potencjalnie odwracalną po­stać niewydolności nerek, która występuje u chorych z zaawansowanymi schorzenia­mi wątroby przebiegającymi z nadciśnieniem wrotnym. Cechuje go istotny spadek wskaź­nika filtracji kłębuszkowej (GFR - </text:span><text:span text:style-name="CharStyle20">glomeru- lar filtration ratę)</text:span><text:span text:style-name="CharStyle12"><text:s text:c="1"/>oraz przepływu osocza przez nerki (RPF - </text:span><text:span text:style-name="CharStyle20">renal plasma flow),</text:span><text:span text:style-name="CharStyle12"><text:s text:c="1"/>przy jednoczesnym braku występowania innych możliwych do identyfikacji przyczyn niewy­dolności nerek [24]. Definicja ustalona przez </text:span><text:span text:style-name="CharStyle20">International Ascites Club</text:span><text:span text:style-name="CharStyle12"><text:s text:c="1"/>określa z kolei zespół wątrobowo-nerkowy jako stan klinicz­ny charakteryzujący się nieprawidłową funk­cją nerek oraz znacznymi zaburzeniami he­</text:span></text:p></draw:text-box></draw:frame><draw:frame draw:style-name="fr13" svg:x="6.994cm" svg:y="0.360cm" svg:width="5.817cm" svg:height="26.712cm" text:anchor-type="paragraph"><draw:text-box><text:p text:style-name="P42"><text:span text:style-name="CharStyle12">modynamicznymi, szczególnie w zakresie tętniczego łożyska naczyniowego i zmiana­mi w aktywności endogennego układu wa- zoaktywnego u chorych z przewlekłymi schorzeniami wątroby, zaawansowaną jej niewydolnością lub nadciśnieniem wrotnym. O czynnościowym charakterze niewydolno­ści nerek świadczyć może brak zmian hi­stopatologicznych w bioptatach oraz ponow­ne podjęcie czynności nerek u większości pacjentów poddanych zabiegowi transplan­tacji wątroby [4]. </text:span></text:p><text:h text:outline-level="2" text:style-name="P43"><text:bookmark-start text:name="bookmark5"/><text:bookmark-start text:name="bookmark6"/><text:bookmark-start text:name="bookmark7"/><text:span text:style-name="CharStyle19">Etiologia i epidemiologia</text:span><text:bookmark-end text:name="bookmark5"/><text:bookmark-end text:name="bookmark6"/><text:bookmark-end text:name="bookmark7"/></text:h><text:p text:style-name="P44"><text:span text:style-name="CharStyle12">Do powstania zespołu wątrobowo-ner­kowego może dojść w przebiegu wielu za­równo ostrych, jak i przewlekłych schorzeń wątroby. Przypadki HRS opisywano w prze­biegu ostrego lub piorunującego wirusowe­go zapalenia wątroby, schorzeń nowotwo­rowych wątroby i dróg żółciowych, jak rów­nież w idiopatycznej postaci marskości na­rządu [61, 63]. Zdaniem niektórych autorów pierwotna marskość żółciowa ma działanie ochronne przed wystąpieniem HRS z uwa­gi na wysokie stężenie soli żółciowych sty­mulujących natriurezę [14]. Najczęstszą przyczyną powstania zespołu wątrobowo- nerkowego pozostaje alkoholowa postać marskości wątroby [59]. Zwiększone ryzy­ko uszkodzenia nerek próbuje się tłumaczyć podwyższonymi stężeniami TNF-a stwier­dzanymi w surowicy u tej grupy chorych [44], obniżoną - u osób przewlekle nadużywają­cych alkoholu - syntezą prostaglandyn [3], a także bezpośrednim toksycznym wpływem etanolu na kanaliki proksymalne [58]. Ze­spół wątrobowo-nerkowy stanowi przyczy­nę 8-30% przypadków ostrej niewydolności nerek u chorych z marskością wątroby i wodobrzuszem [14, 20, 35]. Ryzyko jego wy­stąpienia w tej grupie chorych, w pięcio­letniej obserwacji sięga aż 39% [19]. Me­diana przeżycia od momentu rozpoznania wynosi w typie I HRS ok. 14 dni [2, 9], zaś w typie II od 6-12 miesięcy [23]. Nieleczo- ny HRS stanowi niezależny czynnik ryzyka zgonu u pacjentów z marskością wątroby [27, 54]. </text:span></text:p><text:h text:outline-level="2" text:style-name="P45"><text:bookmark-start text:name="bookmark10"/><text:bookmark-start text:name="bookmark8"/><text:bookmark-start text:name="bookmark9"/><text:span text:style-name="CharStyle19">Patofizjologia</text:span><text:bookmark-end text:name="bookmark10"/><text:bookmark-end text:name="bookmark8"/><text:bookmark-end text:name="bookmark9"/></text:h><text:p text:style-name="P46"><text:span text:style-name="CharStyle12">Dokładna etiopatogeneza zespołu wą­trobowo-nerkowego nie została dotychczas w pełni wyjaśniona. Pierwotnie za przyczy­nę wystąpienia HRS uważano nagromadze­nie w ustroju swoistych nefrotoksyn, które nie są unieczynniane przez uszkodzoną wątrobę. Postulowano także potencjalny wpływ na funkcję nerek zaburzeń czynno­ściowych układu autonomicznego [7]. W chwili obecnej za podstawowy czynnik pa- togenetyczny uważa się skurcz naczyń ko­rowych z następową hipoperfuzją nerek i redukcją GFR. Według jednej z hipotez do­chodzi do spadku wewnątrzwątrobowej syn­tezy nerkowych czynników naczyniorozsze- rzających i wynikającej z niej zaburzonej równowagi pomiędzy substancjami wazoak- tywnymi. Dodatkowym czynnikiem upośle­dzającym przepływ krwi przez nerki może być aktywacja odruchu wątrobowo-nerkowe­go, poprzez stymulację niskociśnieniowych baroreceptorów wątrobowych. W myśl in­nej z teorii elementem inicjującym wystąpie­nie HRS jest wzrost ciśnienia wrotnego w</text:span></text:p></draw:text-box></draw:frame><draw:frame draw:style-name="fr14" svg:x="13.157cm" svg:y="0.351cm" svg:width="5.733cm" svg:height="26.721cm" text:anchor-type="paragraph"><draw:text-box><text:p text:style-name="P47"><text:span text:style-name="CharStyle12">zatokach wątrobowych, który warunkuje uwolnienie, na skutek nie do końca pozna nych mechanizmów, szeregu substancji c działaniu naczyniorozszerzającym zwłasz cza w obrębie trzewnego łożyska naczynio wego. Efektem tego jest spadek efektywne objętości krwi krążącej i kompensacyjne aktywacja układowych systemów naczynio- zwężających jak: układ renina - angioten- syna - aldosteron, współczulny układ auto­nomiczny, wzmożona sekrecja wazopresy- ny. Opisane zjawiska prowadzą do redystry­bucji w przepływie krwi z postępującym nie dokrwieniem mięśni, skóry, centralnego sys­temu nerwowego oraz nerek, przy zacho­waniem przepływie trzewnym w wyniku dal­szego, lokalnego uwalniania wazodylatato- rów [21, 24]. Zidentyfikowano szereg sub­stancji którym przypisuje się potencjalny udział w rozszerzeniu naczyń trzewnych Największe znaczenie wydaje się mieć syn­tetyzowany w nadmiarze tlenek azotu, któ­rego syntaza (NOS) jest aktywowana przez pochodzące z krążenia wrotnego nagroma­dzone, bo nieefektywnie usuwane endotok- syny i lipopolisacharydy bakteryjne. Spośróc innych wspomnieć należy o glukagonie czynniku aktywującym płytki (PAF), brady- kininie, interleukinach, peptydach wydziela­nych przez jelitowy układ komórek APUD czy też TNF-a [16, 43, 67]. W stadium skom­pensowanej marskości wątroby główną rolę nefroprotekcyjną spełnia wewnątrznerkowe synteza prostaglandyn. Dzięki swemu dzia­łaniu naczyniorozszerzającemu pozwalajs na utrzymanie efektywnego przepływu krw przez nerki, znosząc działanie wydzielanych kompensacyjnie: katecholamin, reniny, al- dosteronu czy wazopresyny. W okresie tyrr stwierdza się istotnie zwiększone wydala­nie z moczem następujących prostaglandyn i ich metabolitów: PGE</text:span><text:span text:style-name="T16">2</text:span><text:span text:style-name="CharStyle12">, PGF</text:span><text:span text:style-name="T16">2u</text:span><text:span text:style-name="CharStyle12">, 6-Keto- PGF</text:span><text:span text:style-name="T16">1u</text:span><text:span text:style-name="CharStyle12">, oraz tromboxanu B</text:span><text:span text:style-name="T16">2</text:span><text:span text:style-name="CharStyle12">. Wyczerpanie nerkowych mechanizmów kompensacyj­nych prowadzi do zachwiania równowag pomiędzy wytwarzaniem substancji naczy- nioruchowych na korzyść wzmożonej syn­tezy F2-izoprostanoidów oraz endotelin&gt; których silnie obkurczający wpływ na naczy­nia prowadzi w efekcie do postępującej hi- poperfuzji nerek i obniżenia przesączania kłębuszkowego [5, 15, 37, 46]. Potencjalnym czynnikiem który może decydować o prze łamaniu kompensacji nerkowej i inicjować skurcz naczyń może okazać się nagroma dzona u osób z niewydolną wątrobąasyme tryczna forma dimetyloargininy [40]. Dodat kową zaś przyczyną zmniejszonego prze pływu krwi przez nerki staje się obniżona objętość wyrzutowa serca na skutek rozwi­nięcia się tzw. kardiomiopatii indukowanej marskością wątroby, którą cechuje upośle­dzenie odpowiedzi ino- i chronotropowej przy współistnieniu cech krążenia hiperki- netycznego [39, 48, 53]. O rozwinięciu się zespołu wątrobowo-nerkowego decydować mogą wreszcie pewne uwarunkowania ge­netyczne, o czym świadczyć może cięższy przebieg HRS u osób z genotypem II genu dla enzymu konwertującego angiotensynę [66]. Istnieją jedynie pojedyncze doniesie­nia dotyczące możliwości jego wywołania na modelu zwierzęcym, podatność na wystą­pienie klasycznego HRS jest znacznie zróż­nicowana nawet w obrębie poszczególnych</text:span></text:p></draw:text-box></draw:frame><draw:frame draw:style-name="fr15" svg:x="0.838cm" svg:y="27.774cm" text:anchor-type="paragraph"><draw:text-box fo:min-width="0.499cm" fo:min-height="0.372cm"><text:p text:style-name="P48"><text:span text:style-name="CharStyle16">574</text:span></text:p></draw:text-box></draw:frame><draw:frame draw:style-name="fr16" svg:x="7.916cm" svg:y="27.757cm" text:anchor-type="paragraph"><draw:text-box fo:min-width="3.919cm" fo:min-height="0.399cm"><text:p text:style-name="P49"><text:span text:style-name="CharStyle16">Przegląd Lekarski 2006 /63/7</text:span></text:p></draw:text-box></draw:frame><draw:frame draw:style-name="fr17" svg:x="15.147cm" svg:y="27.765cm" text:anchor-type="paragraph"><draw:text-box fo:min-width="3.725cm" fo:min-height="0.372cm"><text:p text:style-name="P50"><text:span text:style-name="CharStyle16">A. Radziszewski i W. Sulowicz</text:span></text:p></draw:text-box></draw:frame></text:p>
      </text:section>
      <text:section text:style-name="Sect2" text:name="Section2">
        <text:p text:style-name="P171"/>
        <text:p text:style-name="P8"><draw:frame draw:style-name="fr18" svg:x="0.817cm" svg:y="0.360cm" svg:width="5.749cm" svg:height="26.730cm" text:anchor-type="paragraph"><draw:text-box><text:p text:style-name="P51"><text:span text:style-name="CharStyle12">ras zwierząt tego samego gatunku [55]. </text:span></text:p><text:h text:outline-level="2" text:style-name="P52"><text:bookmark-start text:name="bookmark11"/><text:bookmark-start text:name="bookmark12"/><text:bookmark-start text:name="bookmark13"/><text:span text:style-name="CharStyle19">Objawy kliniczne</text:span><text:bookmark-end text:name="bookmark11"/><text:bookmark-end text:name="bookmark12"/><text:bookmark-end text:name="bookmark13"/></text:h><text:p text:style-name="P53"><text:span text:style-name="CharStyle12">Do wystąpienia zespołu wątrobowo-ner- kowego dochodzi najczęściej u osób z al­koholową marskością wątroby, przy współ­istniejącym, nawracającym, opornym na le­czenie wodobrzuszu. Czynnikiem bezpo­średnio wyzwalającym HRS może być ską- poobjawowe, spontaniczne zapalenie otrzewnej, krwotok z żylaków przełyku, lub odbarczenie zbyt dużej ilości płynu puchli­nowego. Pamiętać należy iż wymienione stany mogą być również przyczyną przed- nerkowej ostrej niewydolności nerek (ONN) [38]. Nie zidentyfikowano specyficznych cech w obrazie klinicznym i badaniach la­boratoryjnych, które pozwoliły by postawić jednoznaczne rozpoznanie. W praktyce opiera się ono na wykluczeniu ONN o innej etiologii. We wczesnym, bezobjawowym okresie pojawiają się zaburzenia hemody- namiki nerkowej, które są możliwe do wy­krycia przy użyciu USG z podwójnym dop- plerem. To proste i nieinwazyjne badanie pozwala także na identyfikację, w grupie chorych z marskością wątroby, tych u któ­rych ryzyko rozwinięcia się HRS jest szcze­gólnie wysokie [33]. Spośród potencjalnych czynników ryzyka predysponujących do roz­woju HRS wymienia się min. zły stan odży­wienia, niskie wartości ciśnienia tętniczego, obecność żylaków przełyku, wysoką aktyw­ność reninową osocza czy też nieznaczne pogorszenie funkcji nerek z innych przyczyn [22]. Co ciekawe, nie stwierdzono istnienia bezpośredniej korelacji pomiędzy stopniem uszkodzenia wątroby określanym na pod­stawie biochemicznych markerów jej funk­cji (stężenie aminotranferaz, cholinestera- zy, bilirubiny, albuminy, czasu protrombino- wego) a częstością występowania zespołu wątrobowo-nerkowego [21]. W późniejszym etapie schorzenia dochodzi do postępują­cej retencji mocznika i kreatyniny w surowi­cy krwi. Relatywnie niskie w stosunku do stopnia niewydolności nerek stężenie kre­atyniny może wynikać ze współistniejące­go z marskością wątroby ubytku masy mię­śniowej. Z czasem zmniejsza się ilość od­dawanego moczu, pojawiają się cechy prze- wodnienia, choć rzadkim powikłaniem jest obrzęk płuc a ciśnienie tętnicze jest zwykle niskie [13]. Pomimo zaawansowanej niewy­dolności, nerki zachowują zdolność do znacznego zagęszczania moczu i resorbcji zwrotnej sodu. Dochodzi do zwiększenia całkowitej zawartości sodu w organiżmie, towarzysząca retencja wody prowadzi jed­nak do hiponatremii z rozcieńczenia. Typo­wa dla ostrej niewydolności nerek hiperka- liemia i kwasica metaboliczna tu zwykle jest umiarkowana [61]. Najczęściej zgłaszane dolegliwości subiektywne to: ogólne osła­bienie, senność, utrata łaknienia, nudności i wymioty a także wzmożone pragnienie [7]. Ze względu na zmienną dynamikę rozwoju obrazu klinicznego wyróżniono dwa typy zespołu wątrobowo-nerkowego. Typ I, naj­częstszy w alkoholowej marskości wątroby, cechuje się szybkim postępem niewydolno­ści nerek, gdzie do podwojenia osoczowych wartości stężeń kreatyniny powyżej 2, 5 mg/ dl, dochodzi w czasie krótszym niż dwa ty­godnie. W tej, obarczonej znacznym ryzy­</text:span></text:p></draw:text-box></draw:frame><draw:frame draw:style-name="fr19" svg:x="6.897cm" svg:y="0.351cm" svg:width="5.842cm" svg:height="26.737cm" text:anchor-type="paragraph"><draw:text-box><text:p text:style-name="P54"><text:span text:style-name="CharStyle12">kiem zgonu postaci, współistnieją objawy encefalopatii wątrobowej, hiperbilirubinemia oraz zaburzenia krzepnięcia krwi. W typie II HRS niewydolność nerek ma umiarkowany stopień zaawansowania i powolną progre­sję. Występuje on zwykle u osób z mniej nasilonym schorzeniem wątroby [23]. W1996 roku </text:span><text:span text:style-name="CharStyle20">International Ascites Club</text:span><text:span text:style-name="CharStyle12"><text:s text:c="1"/>sformułował następujące kryteria konieczne do rozpozna­nia zespołu wątrobowo-nerkowego: </text:span></text:p><text:p text:style-name="P55"><text:span text:style-name="CharStyle21">Kryteria główne: </text:span></text:p><text:list text:style-name="L0" xml:id="1"><text:list-item><text:p text:style-name="P56"><text:span text:style-name="CharStyle12"><text:tab/>przewlekłe lub ostre schorzenie wą­troby, przebiegające z zaawansowaną jej niewydolnością i obecnością nadciśnienia wrotnego</text:span></text:p></text:list-item><text:list-item><text:p text:style-name="P57"><text:span text:style-name="CharStyle12"><text:tab/>spadek wartości wskaźnika filtracji kłębuszkowej (GFR), ocenionego na podsta­wie klirensu endogennej kreatyniny z 24- godzinnej zbiórki moczu, poniżej 40 ml/min, lub stężenie kreatyniny w osoczu przekra­czające wartość 1, 5 mg/dl (133 pmol/l)</text:span></text:p></text:list-item><text:list-item><text:p text:style-name="P58"><text:span text:style-name="CharStyle12"><text:tab/>wykluczenie innych potencjalnych przyczyn ostrej niewydolności nerek, w tym brak cech ultrasonograficznych uropatii ob- strukcyjnej lub miąższowych chorób nerek</text:span></text:p></text:list-item><text:list-item><text:p text:style-name="P59"><text:span text:style-name="CharStyle12"><text:tab/>brak powrotu czynności nerek po in- fuzji 1, 5 I roztworu soli fizjologicznej i odsta­wieniu diuretyków</text:span></text:p></text:list-item><text:list-item><text:p text:style-name="P60"><text:span text:style-name="CharStyle12"><text:tab/>białkomocz mniejszy niż 0, 5 g/24 h</text:span></text:p></text:list-item></text:list><text:p text:style-name="P61"><text:span text:style-name="CharStyle21">Kryteria dodatkowe: </text:span></text:p><text:list text:style-name="L0" xml:id="1"><text:list-item><text:p text:style-name="P62"><text:span text:style-name="CharStyle12"><text:tab/>objętość moczu nie przekraczająca 500 ml/24 h; </text:span></text:p></text:list-item><text:list-item><text:p text:style-name="P63"><text:span text:style-name="CharStyle12"><text:tab/>stężenie sodu w moczu poniżej 10 mmol/l; </text:span></text:p></text:list-item><text:list-item><text:p text:style-name="P64"><text:span text:style-name="CharStyle12"><text:tab/>osmolarność moczu większa niż osmolarność osocza; </text:span></text:p></text:list-item><text:list-item><text:p text:style-name="P65"><text:span text:style-name="CharStyle12"><text:tab/>liczba erytrocytów w moczu nie przekraczająca 50 w polu widzenia; </text:span></text:p></text:list-item><text:list-item><text:p text:style-name="P66"><text:span text:style-name="CharStyle12"><text:tab/>hiponatremia ze stężeniem sodu</text:span></text:p></text:list-item></text:list><text:p text:style-name="P67"><text:span text:style-name="CharStyle12">w osoczu krwi poniżej 130 mmol/l [4]. </text:span></text:p><text:h text:outline-level="2" text:style-name="P68"><text:bookmark-start text:name="bookmark14"/><text:bookmark-start text:name="bookmark15"/><text:bookmark-start text:name="bookmark16"/><text:span text:style-name="CharStyle19">Diagnostyka różnicowa</text:span><text:bookmark-end text:name="bookmark14"/><text:bookmark-end text:name="bookmark15"/><text:bookmark-end text:name="bookmark16"/></text:h><text:p text:style-name="P69"><text:span text:style-name="CharStyle12">Wstępne rozpoznanie zespołu wątrobo­wo-nerkowego stanowi wskazanie do prze­prowadzenia szczegółowej diagnostyki róż­nicowej mającej na celu wykluczenie innych, znacznie częstszych niż HRS, przyczyn ostrej niewydolności nerek u pacjenta z marskością wątroby. Pamiętać należy zwłaszcza o możliwości wystąpienia posta­ci przednerkowej ONN z następową ostrą martwicą cewek, w przebiegu bezwzględnej hipowolemii wywołanej np. krwotokiem z górnego odcinka przewodu pokarmowego, przedawkowaniem leków moczopędnych, czy też zbyt gwałtownym odbarczeniem wodobrzusza. Relatywnie częstym powikła­niem w tej grupie chorych jest również wstrząs septyczny, jako następstwo spon­tanicznego, bakteryjnego zapalenia otrzew­nej. Z uwagi na jego skąpoobjawowy prze­bieg wskazane jest badanie bakteriologicz­ne i cytologiczne płynu zaaspirowanego z jamy otrzewnej. Pośrednim objawem wska­zującym na obecność zakażenia jest pod­wyższona leukocytoza i nasilona kwasica metaboliczna [6]. Wykonywane rutynowo w każdym przypadku ONN badanie USG po­zwala na wykrycie potencjalnej przyczyny zanerkowej, a ewentualne zmiany w echo- geniczności miąższu nerek mogą wstępnie wskazywać na obecność aktywnej nefropa- tii. W każdym przypadku należy wykluczyć</text:span></text:p></draw:text-box></draw:frame><draw:frame draw:style-name="fr20" svg:x="13.069cm" svg:y="0.360cm" svg:width="5.808cm" svg:height="26.730cm" text:anchor-type="paragraph"><draw:text-box><text:p text:style-name="P70"><text:span text:style-name="CharStyle12">nefrotoksyczny wpływ leków, w tym antybio­tyków i niesteroidowych leków przeciwza­palnych. Jeśli nie jest możliwe całkowite ich odstawienie należy odpowiednio zreduko­wać ich dawkowanie [61]. Obecność aktyw­nego osadu moczu i/lub masywnego biał­komoczu może świadczyć o współistnieniu pierwotnej, lub wtórnej np. do zakażenia wirusem hepatotropowym glomerulopatii. Jednoznaczne potwierdzenie jest możliwe wyłącznie po wykonaniu diagnostycznej biopsji nerki. Biopsja może być pomocna również w ocenie rokowania, zwłaszcza w przypadku kwalifikacji pacjenta do zabiegu przeszczepu wątroby. Przeszczep wątroby nie przywróci funkcji nerek w przypadku współistnienia w nich aktywnego procesu chorobowego. Optymalnym leczeniem po­winien być w tych przypadkach jednocze­sny przeszczep nerki i wątroby [10, 38]. Nie­stety z uwagi na częste zaburzenia krzep­nięcia, w tej grupie chorych nie przeprowa­dza się rutynowo diagnostyki biopsyjnej. Sporym problemem jest także odróżnienie zespołu wątrobowo-nerkowego od ostrej martwicy cewek </text:span><text:span text:style-name="CharStyle20">(acute tubular necrosis - </text:span><text:span text:style-name="CharStyle12">ATN). Pomimo iż oznaczone niskie stęże­nie sodu w moczu przemawia za rozpozna­niem HRS, nie jest jednak badaniem roz­strzygającym. Trudności w różnicowaniu zwiększa zbliżone podłoże patogenetyczne zespołu wątrobowo-nerkowego i ATN jakim jest hipoperfuzja nerek. Nie można wyklu­czyć także ewolucji HRS w ostrą martwicę cewek w warunkach przedłużającego się nie­dokrwienia, zwłaszcza przy udziale dodatko­wych czynników nefrotoksycznych [14]. </text:span></text:p><text:h text:outline-level="2" text:style-name="P71"><text:bookmark-start text:name="bookmark17"/><text:bookmark-start text:name="bookmark18"/><text:bookmark-start text:name="bookmark19"/><text:span text:style-name="CharStyle19">Leczenie</text:span><text:bookmark-end text:name="bookmark17"/><text:bookmark-end text:name="bookmark18"/><text:bookmark-end text:name="bookmark19"/></text:h><text:p text:style-name="P72"><text:span text:style-name="CharStyle12">Jedynym skutecznym sposobem lecze­nia zespołu wątrobowo-nerkowego pozosta­je zabieg przeszczepienia wątroby, lub pra­wego jej płata od żywego dawcy [10, 11]. Jest to metoda z wyboru, gdyż pozwala na usu­nięcie skutków niewydolności wątroby i w większości przypadków na całkowity powrót czynności nerek. U wybranych pacjentów, zwłaszcza ze współistniejącym schorzeniem nerek przed wystąpieniem HRS istnieją wskazania do jednoczesnego przeszczepu obydwu narządów [12]. Klasyczna postać zespołu wątrobowo-nerkowego nie stanowi jednak wskazania do przeszczepienia ner­ki wraz z wątrobą. Pięcioletnie przeżycie pacjentów z HRS po izolowanym przeszcze­pie wątroby nie odbiega znacząco od prze­życia chorych po przeszczepie wątroby i nerki [29, 30]. Osobne zagadnienie stanowi możliwość wystąpienia ostrej niewydolno­ści nerek u pacjentów po transplantacji wą­troby. Upośledzona czynność nerek, w tym HRS typu II stanowi istotny czynnik ryzyka tego powikłania [31, 36]. Istotną rolę odgry­wa również nefrotoksyczny wpływ, stosowa­nych w schematach leczenia immunosupre- syjnego, inhibitorów kalcyneuryny. Zwięk­szona podatność na ich działanie toksycz­ne, opisywana u pacjentów z HRS, wydaje się odpowiadać za opóźniony powrót czyn­ności nerek po przeszczepieniu wątroby. Zalecanym postępowaniem jest opóźnione o 48 godzin włączanie leków z tej grupy, i/ lub redukcja stosowanych dawek [41, 62]. </text:span></text:p><text:p text:style-name="P73"><text:span text:style-name="CharStyle12">W praktyce klinicznej istotnym proble­mem pozostaje nadal ograniczona dostęp­</text:span></text:p></draw:text-box></draw:frame><draw:frame draw:style-name="fr21" svg:x="0.792cm" svg:y="27.765cm" text:anchor-type="paragraph"><draw:text-box fo:min-width="3.886cm" fo:min-height="0.399cm"><text:p text:style-name="P74"><text:span text:style-name="CharStyle16">Przegląd Lekarski 2006 /63/7</text:span></text:p></draw:text-box></draw:frame><draw:frame draw:style-name="fr22" svg:x="18.292cm" svg:y="27.783cm" text:anchor-type="paragraph"><draw:text-box fo:min-width="0.499cm" fo:min-height="0.372cm"><text:p text:style-name="P75"><text:span text:style-name="CharStyle16">575</text:span></text:p></draw:text-box></draw:frame></text:p>
      </text:section>
      <text:section text:style-name="Sect3" text:name="Section3">
        <text:p text:style-name="P172"/>
        <text:p text:style-name="P10"><draw:frame draw:style-name="fr23" svg:x="0.774cm" svg:y="0.367cm" svg:width="5.824cm" svg:height="26.679cm" text:anchor-type="paragraph"><draw:text-box><text:p text:style-name="P76"><text:span text:style-name="CharStyle12">ność i zwykle długi czas oczekiwania na transplantację wątroby, skutkiem czego znaczny odsetek chorych umiera w oczeki­waniu na dawcę narządu. Zasadniczą rolę powinna więc odgrywać tzw. „terapia pomo­stowa", mająca na celu poprawę i jak naj­dłuższe utrzymanie funkcji nerek a co za tym ¡dzie redukcję śmiertelności w omawianej grupie chorych. Leczenie objawowe niewy­dolności wątroby sprowadza się do wcze­snego wykrywania i leczenia infekcji, profi­laktyki encefalopatii poprzez ograniczenie podaży białka w diecie, oraz „wyjaławiania" przewodu pokarmowego, co zmniejsza syn­tezę amoniaku. W typie I HRS konieczne staje się ograniczenie podaży płynów, dieta niskosodowa, dożylne wlewy albuminy a w przypadku cech znacznego przewodnienia ostrożna podaż leków moczopędnych z do- kładnąocenądiurezy dobowej i bilansu pły­nów i/lub pod kontrolą ośrodkowego ciśnie­nia żylnego [7, 47]. Farmakoterapia zespołu wątrobowo-nerkowego polega na stosowa­niu leków naczyniozwężających, których korzystny efekt działania wynika z obkurcze- nia naczyń łożyska trzewnego i poprawy ogólnoustrojowych warunków hemodyna­micznych. Do leków o potwierdzonej sku­teczności należy działająca na receptory V1 w komórkach mięśniówki gładkiej naczyń wazopresyna i jej analogi (terlipresyna, or- nipresyna), oraz agoniści receptorów a-ad- renergicznych (noradrenalina i midodryna). Efektywność noradrenaliny i midodryny w poprawie czynności nerek wykazano w prze­prowadzonych nierandomizowanych bada­niach klinicznych, w których leki te stoso­wane były łącznie z wlewem albuminy i po­dażą oktreotydu, lub furosemidu [45]. Za­sadność ich stosowania tłumaczyć mogą również względy ekonomiczne i łatwa do­stępność omawianej grupy leków. Spośród substancji oddziałujących na receptory typu 2 dla somatostatyny, nieskutecznym w le­czeniu HRS preparatem okazał się stoso­wany w monoterapii jej analog - oktreotyd. W badaniu przeprowadzonym przez </text:span><text:span text:style-name="CharStyle20">Kiser'a </text:span><text:span text:style-name="CharStyle12">i wsp. grupa pacjentów otrzymujących wy­łącznie oktreotyd, w porównaniu z grupą le­czoną wazopresyną lub połączeniem wazo- presyny z oktreotydem, cechowała się gor­szą funkcją nerek, wyższą śmiertelnością a w efekcie nikt z nich nie został poddany za­biegowi przeszczepienia wątroby [34]. Oktreotyd stosowany w monoterapii nie po­prawia systemowych warunków hemodyna­micznych. Powoduje wprawdzie spadek oporu naczyń nerkowych, zwiększa nerko­wy przepływ krwi, lecz jednocześnie w zna­czący sposób obniża wartość przesączania kłębuszkowego [32]. Spośród analogów wazopresyny najbardziej skutecznym lekiem wydaje się być terlipresyna. W sześciu prze­prowadzonych badaniach klinicznych, w tym jednym z randomizacją, wykazano iż jej za­stosowanie poprawia czynność nerek u osób z typem I zespołu wątrobowo-nerko­wego. Najlepszy efekt terapeutyczny uzy­skano w przypadku jednoczesnego poda­wania terlipresyny w dawce 0, 5-2 mg co 4- 6 godzin wraz z wlewem albumin w dawce 1 g/kg mc. </text:span><text:span text:style-name="CharStyle20">(Moreau).</text:span><text:span text:style-name="CharStyle12"><text:s text:c="1"/>Za jej stosowaniem w u chorych z HRS może przemawiać, towa­rzyszące poprawie czynności nerek, cofa­nie się pod jej wpływem płynu z jam opłuc-</text:span></text:p></draw:text-box></draw:frame><draw:frame draw:style-name="fr24" svg:x="6.939cm" svg:y="0.360cm" svg:width="5.824cm" svg:height="26.679cm" text:anchor-type="paragraph"><draw:text-box><text:p text:style-name="P77"><text:span text:style-name="CharStyle12">nowych [28]. Dodatkowym czynnikiem wskazującym na celowość leczenia terlipre- synątej grupy chorych, jest lepsze rokowa­nie odległe po przeszczepie wątroby u pa­cjentów z zespołem wątrobowo-nerkowym, poddanych uprzednio tej formie terapii. W badaniu przeprowadzonym przez </text:span><text:span text:style-name="CharStyle20">Restuccia </text:span><text:span text:style-name="CharStyle12">i wsp. przeżycie chorych z HRS, leczonych terlipresyną, poddanych zabiegowi trans­plantacji wątroby, nie odbiega zasadniczo od przeżycia pacjentów z marskością nie- powikłaną wystąpieniem zespołu wątrobo­wo-nerkowego [49]. Spośród niefarmakolo- gicznych sposobów leczenia HRS wspo­mnieć należy o stosowanych od lat, dziś już nieco archaicznych metodach polegających na zanurzaniu chorego „po szyję" w wodzie (tzw. imersja wodna), w wyniku czego ob­serwowano zwiększenie diurezy, wydalania sodu z moczem, niewielką poprawę prze­sączania kłębuszkowego. Efekt terapeutycz­ny opisywanych „zabiegów” był zwykle krót­kotrwały [7]. </text:span><text:span text:style-name="CharStyle20">Werner</text:span><text:span text:style-name="CharStyle12"><text:s text:c="1"/>i wsp. zaproponowali użycie zewnątrzustojowej kontrapulsacji </text:span><text:span text:style-name="T18">(Enhanced external counterpulsation </text:span><text:span text:style-name="CharStyle20">- </text:span><text:span text:style-name="CharStyle12">ECCP) jako metody poprawiającej warunki hemodynamiczne, a zwłaszcza podnoszą­cej wartość ciśnienia rozkurczowego u pa­cjentów z zespołem wątrobowo-nerkowym. Ten całkowicie nieinwazyjny sposób lecze­nia polega na zastosowaniu mankietów umieszczonych wokół kończyn dolnych któ­rych automatyczne napełnianie i opróżnia­nie jest wyzwalane zapisem elektrokariogra- mu. Autorzy obserwowali znamienne zwięk­szenie objętości wydalanego moczu, pod­wyższone wydalanie sodu, przy niezmienio­nych wartościach GFR, co może świadczyć o braku wpływu ECCP na zaburzoną hemo- dynamikę wewnątrznerkową [60]. Obiecu­jącą metodą leczenia HRS, mającą zasto­sowanie zwłaszcza w typie II są zespolenia naczyniowe pomiędzy układem żył wątro­bowych a układem wrotnym wykonywane z dostępu przez żyłę szyjną wewnętrzną </text:span><text:span text:style-name="T9">(TIPS </text:span><text:span text:style-name="CharStyle12">- </text:span><text:span text:style-name="T18">transjugular intrahepatic portosys­temic shunt).</text:span><text:span text:style-name="T9"><text:s text:c="1"/></text:span><text:span text:style-name="CharStyle12">Zabieg </text:span><text:span text:style-name="T9">ten </text:span><text:span text:style-name="CharStyle12">pozwala na obni­żenie ciśnienia wrotnego i tym samym zmniejszenie ryzyka krwotoku z żylaków przełyku, jest skuteczny w leczeniu uporczy­wego wodobrzusza, poprawia wreszcie ukrwienie i funkcję nerek zwykle w okresie 1-4 tygodni od momentu jego wykonania. Ograniczeniem w stosowaniu </text:span><text:span text:style-name="T9">TIPS </text:span><text:span text:style-name="CharStyle12">jest ry­zyko wystąpienia powikłań krwotocznych, nasilenia objawów encefalopatii, lub nasile­nia istniejącej niewydolności wątroby. W ciężkich postaciach niewydolności wątroby którym zwykle towarzyszy HRS, jest więc on w zasadzie przeciwskazany a jego wy­konanie powinno być brane pod rozwagę u tych chorych, u których z różnych przyczyn np. z powodu nasilonych objawów niedo­krwiennych, przeciwskazane jest stosowa­nie leków obkurczających naczynia [17, 65]. </text:span></text:p><text:p text:style-name="P78"><text:span text:style-name="CharStyle12">Zagadnieniem wzbudzającym kontro­wersje jest zasadność stosowania leczenia nerkozastępczego u pacjentów z zespołem wątrobowo-nerkowym. Zdaniem większości autorów hemodializy nie stanowią skutecz­nej formy leczenia w HRS, nie mają wpływu na wyleczenie choroby podstawowej jaką jest niewydolność wątroby, a także nie zwiększają w znaczący sposób przeżycia w tej grupie chorych. Wykonywanie zabiegów</text:span></text:p></draw:text-box></draw:frame><draw:frame draw:style-name="fr25" svg:x="13.102cm" svg:y="0.351cm" svg:width="5.817cm" svg:height="26.679cm" text:anchor-type="paragraph"><draw:text-box><text:p text:style-name="P79"><text:span text:style-name="CharStyle12">hemodializ wiąże się również z możliwością wystąpienia powikłań krwotocznych (zało­żenie dostępu naczyniowego, heparyniza- cja w trakcie procedury) oraz nasilenia ist­niejących zaburzeń hemodynamicznych w krążeniu systemowym. Próbę leczenia ner­kozastępczego należy podjąć wyłącznie u pacjentów zgłoszonych do przeszczepu wątroby, w przypadku wystąpienia wskazań życiowych takich jak obrzęk płuc, hiperka- liemia czy też ciężka kwasica metaboliczna [14, 21, 22, 23, 52, 61]. Ze względu na znacz­ne ryzyko wystąpienia hipotonii najbardziej zalecanymi metodami są techniki ciągłe. Zdaniem </text:span><text:span text:style-name="CharStyle20">Hansard'a</text:span><text:span text:style-name="CharStyle12"><text:s text:c="1"/>i wsp. są one skutecz­ne również w leczeniu nawrotów wodobrzu­sza [25]. </text:span><text:span text:style-name="CharStyle20">Capling</text:span><text:span text:style-name="CharStyle12"><text:s text:c="1"/>i </text:span><text:span text:style-name="CharStyle20">Bastani</text:span><text:span text:style-name="CharStyle12"><text:s text:c="1"/>opisali przypa­dek 4 pacjentów z HRS włączonych do pro­gramu przewlekłego leczenia dializami, z których tylko 1 został poddany przeszcze­powi, WęttJipby. Średni czas przeżycia cho­rych wyniósł aż 236 dni (od 36 do 460). Zda­niem autorów osiągnięta jakość życia nie była zadowalająca, wiązała się ze znacznym cierpieniem i ciężkim stanem ogólnym pa­cjentów oraz koniecznością częstych hospi­talizacji. W związku z uzyskanym, relatyw­nie długim okresem utrzymania chorych przy życiu, sugerują oni indywidualizację decyzji dotyczącej rozpoczynania dializoterapii w poszczególnych przypadkach HRS [8]. </text:span><text:span text:style-name="CharStyle20">Witz- ke</text:span><text:span text:style-name="CharStyle12"><text:s text:c="1"/>i wsp. podjęli próbę leczenia nerkozastęp­czego w grupie 30 chorych z zespołem wą­trobowo-nerkowym. Uzyskana przez nich mediana czasu przeżycia nie była już tak optymistyczna - wyniosła zaledwie 21 dni. Spośród 15 pacjentów wymagających me­chanicznej wentylacji żaden nie przeżył 30 dni pomimo zastosowania korzystniejszych metod ciągłych. Czas przeżycia przekracza­jący 30 dni osiągnęło 8 z 15 chorych wydol­nych oddechowo, leczonych powtarzanymi zabiegami hemodializ [64]. </text:span></text:p><text:p text:style-name="P80"><text:span text:style-name="CharStyle12">Spośród innych technik pozaustrojo- wych stosowanych w niewydolności wątro­by z/lub bez towarzyszącego jej HRS wspo­mnieć należy o tzw. dializie albuminowej z wykorzystaniem systemów MARS </text:span><text:span text:style-name="CharStyle20">(molecu- lar adsorbent recirculating system)</text:span><text:span text:style-name="CharStyle12"><text:s text:c="1"/>czy now­szym - Prometheus, będącym połączeniem hemodializy z izolacją osocza pacjenta tzw. FPSA </text:span><text:span text:style-name="CharStyle20">(fractionated plasma separation and adsorption).</text:span><text:span text:style-name="CharStyle12"><text:s text:c="1"/>Użycie płynu dializacyjnego za­wierającego albuminę, a także wielokrotna recyrkulacja odseparowanego osocza przez kolumny wypełnione węglem aktywowanym i wymiennikami anionowymi pozwala na skuteczne usunięcie z organizmu związa­nych z białkami substancji takich jak sprzę­żona bilirubina, kwasy żółciowe czy amo­niak. Rozpuszczalne w wodzie mocznik i kreatynina usuwane są na drodze dyfuzji podobnie jak w klasycznej hemodializie. Systemy „sztucznego wspomagania” wątro­by stanowią obiecującą metodę podtrzymy­wania przy życiu pacjentów z ostrą lub prze­wlekłą niewydolnością wątroby oczekują­cych na zabieg jej przeszczepienia. Istnieją dane iż zastosowanie omawianych metod może poprawiać również czynność nerek u osób z HRS. Z uwagi na małą dostępność i wysoki koszt takiego leczenia, zanim moż­na je będzie rekomendować, konieczne jest przeprowadzenie dalszych badań celem ostatecznego potwierdzenia jego skutecz­</text:span></text:p></draw:text-box></draw:frame><draw:frame draw:style-name="fr26" svg:x="0.801cm" svg:y="27.750cm" text:anchor-type="paragraph"><draw:text-box fo:min-width="0.517cm" fo:min-height="0.372cm"><text:p text:style-name="P81"><text:span text:style-name="CharStyle16">576</text:span></text:p></draw:text-box></draw:frame><draw:frame draw:style-name="fr27" svg:x="7.886cm" svg:y="27.723cm" text:anchor-type="paragraph"><draw:text-box fo:min-width="3.919cm" fo:min-height="0.399cm"><text:p text:style-name="P82"><text:span text:style-name="CharStyle16">Przegląd Lekarski 2006 /63/7</text:span></text:p></draw:text-box></draw:frame><draw:frame draw:style-name="fr28" svg:x="15.117cm" svg:y="27.707cm" text:anchor-type="paragraph"><draw:text-box fo:min-width="3.725cm" fo:min-height="0.372cm"><text:p text:style-name="P83"><text:span text:style-name="CharStyle16">A. Radziszewski i W. Sulowicz</text:span></text:p></draw:text-box></draw:frame></text:p>
      </text:section>
      <text:section text:style-name="Sect4" text:name="Section4">
        <text:p text:style-name="P173"/>
        <text:p text:style-name="P12"><draw:frame draw:style-name="fr29" svg:x="0.813cm" svg:y="0.351cm" svg:width="5.775cm" svg:height="26.695cm" text:anchor-type="paragraph"><draw:text-box><text:p text:style-name="P84"><text:span text:style-name="CharStyle12">ności [42, 50, 51]. </text:span></text:p><text:p text:style-name="P85"><text:span text:style-name="CharStyle12">Leczenie pacjentów z typem II zespołu wątrobowo-nerkowego zwykle jest prowa­dzone ambulatoryjnie. Oprócz ograniczenia ilości przyjmowanych płynów, zmniejszenia spożycia soli w diecie i ostrożnej podaży le­ków moczopędnych powinno koncentrować się na powtarzanych zabiegach paracente- zy i dożylnych wlewach albumin celem re­dukcji nawracającego wodobrzusza. Dużą skutecznością w jego zmniejszeniu cechu­ją się też opisywane uprzednio zespolenia naczyniowe </text:span><text:span text:style-name="T9">TIPS. </text:span><text:span text:style-name="CharStyle12">Spore nadzieje wiązane sąz nową grupą leków mobilizujących „wol­ną wodę" tzw. akwaretykami, znajdującymi się obecnie w fazie badań klinicznych [18]. Najlepszą opcją terapeutyczną, która po­zwala na istotne wydłużenie przeżywalno- ści w obu typach HRS pozostaje zabieg przeszczepienia wątroby [23]. </text:span></text:p><text:h text:outline-level="2" text:style-name="P86"><text:bookmark-start text:name="bookmark20"/><text:span text:style-name="CharStyle18">BłbL</text:span><text:bookmark-end text:name="bookmark20"/></text:h><text:p text:style-name="P87"><text:span text:style-name="CharStyle14">Profilaktyka zespołu wątrobowo-nerkowego</text:span></text:p><text:p text:style-name="P88"><text:span text:style-name="CharStyle12">W niektórych sytuacjach klinicznych wczesne wdrożenie odpowiedniej farmako­terapii może zapobiec rozwinięciu się zespo­łu wątrobowo-nerkowego. </text:span><text:span text:style-name="CharStyle20">Sort</text:span><text:span text:style-name="CharStyle12"><text:s text:c="1"/>i wsp. wyka­zali, u pacjentów z marskością wątroby i spontanicznym bakteryjnym zapaleniem otrzewnej, iż dożylna podaż albumin w sko­jarzeniu z antybiotykoterapiącefalosporyna- mi w istotny sposób redukuje wskaźnik umieralności, a także zmniejsza częstość występowania niewydolności krążenia oraz typu I zespołu wątrobowo-nerkowego. Czę­stość HRS w grupie otrzymującej leczenie skojarzone wynosiła 10%, podczas gdy w grupie kontrolnej leczonej wyłącznie cefa- losporyną sięgała 33% [57]. Drugą jednost­ką chorobową w której istnieje możliwość prewencji zespołu wątrobowo-nerkowego jest ostre alkoholowe zapalenie wątroby. </text:span><text:span text:style-name="T18">Akriviadis</text:span><text:span text:style-name="T9"><text:s text:c="1"/></text:span><text:span text:style-name="CharStyle12">i wsp. zastosowali czterotygodnio­wą terapię inhibitorem czynnika martwicy guza (TNF - </text:span><text:span text:style-name="T18">tumor necrosis factor) </text:span><text:span text:style-name="CharStyle20">-</text:span><text:span text:style-name="CharStyle12"><text:s text:c="1"/>pen- toksyfiliną w dawce 3 x 400 mg u 49 pa­cjentów z ciężkim alkoholowym zapaleniem wątroby. W grupie leczonej pentoksyfiliną tylko 8% chorych rozwinęło HRS, zaś w gru­pie otrzymującej placebo odsetek ten wy­nosił 35%. Zaobserwowano również korzyst­ny wpływ omawianej formy leczenia na wy­dłużenie czasu przeżycia chorych (umieral­ność wewnątrzszpitalna 24 % wobec 46% w grupie </text:span><text:span text:style-name="CharStyle20">placebo)</text:span><text:span text:style-name="CharStyle12"><text:s text:c="1"/>[1]. Niezależnie od etio­logii marskości wątroby, wykonanie zabie­gu </text:span><text:span text:style-name="T9">TIPS </text:span><text:span text:style-name="CharStyle12">u pacjentów z wodobrzuszem może, poprzez poprawę warunków hemo­dynamicznych, zapobiec rozwinięciu się ze­społu wątrobowo-nerkowego. Powodzenie leczenia jest warunkowane odpowiednią kwalifikacją chorych jak również stopniem wydolności wątroby w momencie przepro­wadzenia zabiegu. Ostateczne potwierdze­nie skuteczności metody, z uwagi na ryzyko wystąpienia encefalopatii, wymaga jednak przeprowadzenia dalszych badań klinicz­nych [65]. </text:span></text:p><text:p text:style-name="P89"><text:span text:style-name="T20">Piśmiennictwo</text:span></text:p><text:list text:style-name="L2" xml:id="3"><text:list-item><text:p text:style-name="P90"><text:span text:style-name="T21"><text:s text:c="1"/><text:tab/></text:span><text:span text:style-name="CharStyle24">Akriviadis </text:span><text:span text:style-name="T20">E., Botla R., </text:span><text:span text:style-name="CharStyle24">Briggs </text:span><text:span text:style-name="T20">W. et </text:span><text:span text:style-name="CharStyle24">al.: </text:span><text:span text:style-name="CharStyle23">Pento­xifylline improves short-term survival in severe acule alcoholic hepatitis: a double-blind, placebo - control­led trial. Gastroenterology 2000, 119, 1637. </text:span></text:p></text:list-item><text:list-item><text:p text:style-name="P91"><text:span text:style-name="CharStyle24"><text:s text:c="1"/><text:tab/>Angeli P.: </text:span><text:span text:style-name="CharStyle23">Review article: prognosis of hepatorenal syndrome - has it changed with current practice? Ali­</text:span></text:p></text:list-item></text:list></draw:text-box></draw:frame><draw:frame draw:style-name="fr30" svg:x="6.918cm" svg:y="0.351cm" svg:width="5.867cm" svg:height="26.636cm" text:anchor-type="paragraph"><draw:text-box><text:p text:style-name="P92"><text:span text:style-name="CharStyle23">ment. Pharmacol. Therapeu. 2004, 20, (Suppl. 3), 44. </text:span></text:p><text:list text:style-name="L2" xml:id="3"><text:list-item><text:p text:style-name="P93"><text:span text:style-name="CharStyle24"><text:s text:c="1"/><text:tab/>Anggard E., Jones A. W., Neri A.: </text:span><text:span text:style-name="CharStyle23">Effect of acute and chronic ethanol treatment on renal prostaglandins in the rat. Alcohol 1985, 2, 647. </text:span></text:p></text:list-item><text:list-item><text:p text:style-name="P94"><text:span text:style-name="CharStyle24"><text:s text:c="1"/><text:tab/>Arroyo V., Gines </text:span><text:span text:style-name="T24">R, Gerbes </text:span><text:span text:style-name="CharStyle24">A. L. </text:span><text:span text:style-name="T24">et </text:span><text:span text:style-name="CharStyle24">al.: </text:span><text:span text:style-name="CharStyle23">Definition and diagnostic criteria of refractory ascites and hepatorenal syndrome in cirrhosis. International As­cites Club. Hepatology 1996, 23, 164. </text:span></text:p></text:list-item><text:list-item><text:p text:style-name="P95"><text:span text:style-name="CharStyle24"><text:s text:c="1"/><text:tab/>Arroyo V., </text:span><text:span text:style-name="T24">Planas </text:span><text:span text:style-name="CharStyle24">R., Gaya J. </text:span><text:span text:style-name="T24">et </text:span><text:span text:style-name="CharStyle24">al.: </text:span><text:span text:style-name="CharStyle23">Sympathetic nervous activity, renin - angiotensin system and re­nal excretion of prostaglandin E2 in cirrhosis, rela­tionship to functional renal failure and sodium and water excretion. Eur. J. Clin. Invest. 1983, 13, 271. </text:span></text:p></text:list-item><text:list-item><text:p text:style-name="P96"><text:span text:style-name="CharStyle24"><text:s text:c="1"/><text:tab/>Arroyo V., Torre A., Guevara </text:span><text:span text:style-name="CharStyle23">M.: Recent advances in hepatorenal syndrome. </text:span><text:span text:style-name="T25">Trop. </text:span><text:span text:style-name="CharStyle23">Gastroenterol. 2005, 26, 13. </text:span></text:p></text:list-item><text:list-item><text:p text:style-name="P97"><text:span text:style-name="CharStyle24"><text:s text:c="1"/><text:tab/>Brzozowski R.: </text:span><text:span text:style-name="T21">Zespół wątrobowo </text:span><text:span text:style-name="CharStyle23">- </text:span><text:span text:style-name="T21">nerkowy. </text:span><text:span text:style-name="T25">[W: ] </text:span><text:span text:style-name="T21">Choroby wątroby I dróg żółciowych, [red: ] Brzozowski R. Wyd. Lek. PZWL W-wa 1998, 177. </text:span></text:p></text:list-item><text:list-item><text:p text:style-name="P98"><text:span text:style-name="T20"><text:s text:c="1"/><text:tab/>Capling </text:span><text:span text:style-name="T24">R. K., </text:span><text:span text:style-name="T20">Bastani B.: </text:span><text:span text:style-name="CharStyle23">The clinical course of pa­tients with type 1 hepatorenal syndrome maintained on hemodialysis. Ren. Fail. 2004, 26, 563. </text:span></text:p></text:list-item><text:list-item><text:p text:style-name="P99"><text:span text:style-name="CharStyle24"><text:s text:c="1"/><text:tab/>Cardenas A., Arroyo V.: </text:span><text:span text:style-name="CharStyle23">Hepatorenal syndrome. Ann. Hepatol. 2003, 2, 23. </text:span></text:p></text:list-item><text:list-item><text:p text:style-name="P100"><text:span text:style-name="CharStyle24"><text:s text:c="1"/><text:tab/>Cardenas A., Gines R: </text:span><text:span text:style-name="CharStyle23">Therapy insight: manage­ment of hepatorenal syndrome. Nat. Clin. Pracl. Gastroenterol. Hepatol. 2006, 3, 338. </text:span></text:p></text:list-item><text:list-item><text:p text:style-name="P101"><text:span text:style-name="CharStyle24"><text:s text:c="1"/><text:tab/>Cardenas A.: </text:span><text:span text:style-name="CharStyle23">Hepatorenal syndrome: a dreaded com­plication of end-stage liver disease. Am. J. Gastro­enterol. 2005, 100, 460. </text:span></text:p></text:list-item><text:list-item><text:p text:style-name="P102"><text:span text:style-name="CharStyle24"><text:s text:c="1"/><text:tab/>Catalano </text:span><text:span text:style-name="T24">G., </text:span><text:span text:style-name="CharStyle24">Urbani </text:span><text:span text:style-name="T24">L., </text:span><text:span text:style-name="CharStyle24">Biancofiore </text:span><text:span text:style-name="T24">G. et </text:span><text:span text:style-name="CharStyle24">al.: Se­</text:span><text:span text:style-name="CharStyle23">lection and preparation of candidates for combined liver - kidney transplantation: experience at a single center - two case reports. </text:span><text:span text:style-name="T25">Transplantât. </text:span><text:span text:style-name="CharStyle23">Proc. 2004, 36, 539. </text:span></text:p></text:list-item><text:list-item><text:p text:style-name="P103"><text:span text:style-name="CharStyle24"><text:s text:c="1"/><text:tab/>Demirtas S., Can M., Yarpuzlu A.: </text:span><text:span text:style-name="CharStyle23">Hepatorenal syn­drome. Clin. Chem. Lab. Med. 2006, 44, 379. </text:span></text:p></text:list-item><text:list-item><text:p text:style-name="P104"><text:span text:style-name="CharStyle24"><text:s text:c="1"/><text:tab/>Durlik </text:span><text:span text:style-name="CharStyle23">M.: </text:span><text:span text:style-name="T21">Ostra niewydolność nerek w chorobach wątroby. [W: ] Ostra niewydolność nerek, [red: ] Matuszkiewicz - Rowińska J. Wyd. Lek. PZWL W-wa 2006, 169. </text:span></text:p></text:list-item><text:list-item><text:p text:style-name="P105"><text:span text:style-name="T20"><text:s text:c="1"/><text:tab/></text:span><text:span text:style-name="CharStyle24">Epstein </text:span><text:span text:style-name="T26">M., </text:span><text:span text:style-name="T20">Lifschitz M.: </text:span><text:span text:style-name="CharStyle23">Renal eicosanoids as de­terminants of renal function in liver disease. Hepatology 1987, 7, 1359. </text:span></text:p></text:list-item><text:list-item><text:p text:style-name="P106"><text:span text:style-name="CharStyle24"><text:s text:c="1"/><text:tab/>Gattoni A., Marotta </text:span><text:span text:style-name="T24">F., </text:span><text:span text:style-name="CharStyle24">Vangieri </text:span><text:span text:style-name="T24">B. et </text:span><text:span text:style-name="CharStyle24">al.: </text:span><text:span text:style-name="CharStyle23">Hepatorenal syndrome. Clin. Ther. 2004, 155, 375. </text:span></text:p></text:list-item><text:list-item><text:p text:style-name="P107"><text:span text:style-name="CharStyle24"><text:s text:c="1"/><text:tab/></text:span><text:span text:style-name="T24">Gerbes </text:span><text:span text:style-name="CharStyle24">A. </text:span><text:span text:style-name="T24">L., </text:span><text:span text:style-name="CharStyle24">Gulberg V.: </text:span><text:span text:style-name="CharStyle23">Advances in therapy for ascites and hepatorenal syndrome. Z. Gastroenterol. 2005, 43, 31. </text:span></text:p></text:list-item><text:list-item><text:p text:style-name="P108"><text:span text:style-name="CharStyle24"><text:s text:c="1"/><text:tab/></text:span><text:span text:style-name="T24">Gerbes </text:span><text:span text:style-name="CharStyle24">A. L., Gulberg V.: </text:span><text:span text:style-name="CharStyle23">Progress in treatment of massive ascites and hepatorenal syndrome. World J. Gastroenterol. 2006, 12, 516. </text:span></text:p></text:list-item><text:list-item><text:p text:style-name="P109"><text:span text:style-name="CharStyle24"><text:s text:c="1"/><text:tab/>Gines A., Escorsell A., Gines </text:span><text:span text:style-name="T24">P. et </text:span><text:span text:style-name="CharStyle24">al.: </text:span><text:span text:style-name="CharStyle23">Incidence, predictive factors, and prognosis of lhe hepatorenal syndrome in cirrhosis with ascites. Gastroenterology 1993, 105, 229. </text:span></text:p></text:list-item><text:list-item><text:p text:style-name="P110"><text:span text:style-name="CharStyle24"><text:s text:c="1"/><text:tab/>Gines R, Guevara M., Arroyo V. </text:span><text:span text:style-name="T24">et </text:span><text:span text:style-name="CharStyle24">al.: </text:span><text:span text:style-name="CharStyle23">Hepatorenal syndrome. Lancet 2003, 362, 1819. </text:span></text:p></text:list-item><text:list-item><text:p text:style-name="P111"><text:span text:style-name="CharStyle24"><text:s text:c="1"/><text:tab/>GonciarzZ., Mazur </text:span><text:span text:style-name="T20">W.: </text:span><text:span text:style-name="T21">Zespól wątrobowo-nerkowy. </text:span><text:span text:style-name="CharStyle23">[W: ] </text:span><text:span text:style-name="T27">Gastroenterologla i </text:span><text:span text:style-name="T21">hepatologia kliniczna, </text:span><text:span text:style-name="CharStyle23">[red: ] </text:span><text:span text:style-name="T27">Konturek S. </text:span><text:span text:style-name="T21">Wyd. Lek. PZWL </text:span><text:span text:style-name="T27">W-wa 2001, 660. </text:span></text:p></text:list-item><text:list-item><text:p text:style-name="P112"><text:span text:style-name="T26"><text:s text:c="1"/><text:tab/>Grenda R.: </text:span><text:span text:style-name="T21">Zespól wątrobowo-nerkowy. </text:span><text:span text:style-name="T27">Pediatr. </text:span><text:span text:style-name="T21">Pol. </text:span><text:span text:style-name="T27">1999, 74, 6. </text:span></text:p></text:list-item><text:list-item><text:p text:style-name="P113"><text:span text:style-name="T26"><text:s text:c="1"/><text:tab/></text:span><text:span text:style-name="CharStyle24">Guevara </text:span><text:span text:style-name="T26">M., Gines R: </text:span><text:span text:style-name="CharStyle23">Hepatorenal syndrome. Dig. </text:span><text:span text:style-name="T25">Dis. 2005, 23, 47. </text:span></text:p></text:list-item><text:list-item><text:p text:style-name="P114"><text:span text:style-name="T24"><text:s text:c="1"/><text:tab/></text:span><text:span text:style-name="CharStyle24">Guevara </text:span><text:span text:style-name="T24">M., Rodes </text:span><text:span text:style-name="T26">J.: </text:span><text:span text:style-name="T21">Zespół wątrobowo-nerkowy. (tłumaczenie) Nefrol. Nadciśn. Tętn. 2005, 5, 51. </text:span></text:p></text:list-item><text:list-item><text:p text:style-name="P115"><text:span text:style-name="T20"><text:s text:c="1"/><text:tab/></text:span><text:span text:style-name="CharStyle24">Hansard </text:span><text:span text:style-name="T20">P. C., </text:span><text:span text:style-name="CharStyle24">Manning </text:span><text:span text:style-name="T20">R. A., Haseeb M. A. </text:span><text:span text:style-name="T24">et al.: </text:span><text:span text:style-name="CharStyle23">Hepatorenal </text:span><text:span text:style-name="T25">syndrome: </text:span><text:span text:style-name="CharStyle23">resolution of ascites by con­tinuous renal replacement therapy in an alcoholic co­infected with hepatitis </text:span><text:span text:style-name="T25">B, </text:span><text:span text:style-name="CharStyle23">C, and human immunodefi­ciency viruses. Ann. Clin. Lab. Sci. 2006, 36, 96. </text:span></text:p></text:list-item><text:list-item><text:p text:style-name="P116"><text:span text:style-name="CharStyle24"><text:s text:c="1"/><text:tab/>Horak J., Sulkova S.: </text:span><text:span text:style-name="CharStyle23">Junctions of hepatology and nephrology. </text:span><text:span text:style-name="T25">Cas. </text:span><text:span text:style-name="CharStyle23">Lek. Cesk. 2004, 143, 459. </text:span></text:p></text:list-item><text:list-item><text:p text:style-name="P117"><text:span text:style-name="CharStyle24"><text:s text:c="1"/><text:tab/>Huo </text:span><text:span text:style-name="T24">T. </text:span><text:span text:style-name="CharStyle24">I., </text:span><text:span text:style-name="T24">Lin H. C., </text:span><text:span text:style-name="CharStyle24">Lee </text:span><text:span text:style-name="T24">F. Y. et </text:span><text:span text:style-name="CharStyle24">al.: </text:span><text:span text:style-name="CharStyle23">Occurrence of cirrhosis - related complications is a time-dependent prognostic predictor independent of baseline model for end - stage liver disease score. Liver Int. 2006, 26, 55. </text:span></text:p></text:list-item><text:list-item><text:p text:style-name="P118"><text:span text:style-name="CharStyle24"><text:s text:c="1"/><text:tab/></text:span><text:span text:style-name="T26">İbrişim </text:span><text:span text:style-name="CharStyle24">D., Cakaloglu </text:span><text:span text:style-name="T24">Y., </text:span><text:span text:style-name="CharStyle24">Akyuz </text:span><text:span text:style-name="T24">F. et </text:span><text:span text:style-name="CharStyle24">al.: </text:span><text:span text:style-name="CharStyle23">Treatment of hepatic hydrothorax with terlipressin in a cirrhotic patient. Scand. J. Gastroenterol. 2006, 41, 862. </text:span></text:p></text:list-item><text:list-item><text:p text:style-name="P119"><text:span text:style-name="CharStyle24"><text:s text:c="1"/><text:tab/>Jeyarajah </text:span><text:span text:style-name="T26">D. </text:span><text:span text:style-name="CharStyle24">R., Gonwa T. A., McBride </text:span><text:span text:style-name="T24">M. et </text:span><text:span text:style-name="CharStyle24">al.: </text:span><text:span text:style-name="CharStyle23">Hepatorenal syndrome: combined liver kidney trans­plants versus isolated liver transplant. Transplanta­tion 1997, 64, 1760. </text:span></text:p></text:list-item><text:list-item><text:p text:style-name="P120"><text:span text:style-name="CharStyle24"><text:s text:c="1"/><text:tab/>Jeyarajah </text:span><text:span text:style-name="T26">D. </text:span><text:span text:style-name="CharStyle24">R., McBride </text:span><text:span text:style-name="T24">M., </text:span><text:span text:style-name="CharStyle24">Klintmalm </text:span><text:span text:style-name="T24">G. B. et </text:span><text:span text:style-name="CharStyle24">al.: </text:span><text:span text:style-name="CharStyle23">Combined liver - kidney transplantation: what are</text:span></text:p></text:list-item></text:list></draw:text-box></draw:frame><draw:frame draw:style-name="fr31" svg:x="13.132cm" svg:y="0.351cm" svg:width="5.749cm" svg:height="26.636cm" text:anchor-type="paragraph"><draw:text-box><text:p text:style-name="P121"><text:span text:style-name="CharStyle23">the indications? Transplantation 1997, 64, 1091. </text:span></text:p><text:list text:style-name="L2" xml:id="3"><text:list-item><text:p text:style-name="P122"><text:span text:style-name="CharStyle24"><text:s text:c="1"/><text:tab/>Junge </text:span><text:span text:style-name="T24">G., </text:span><text:span text:style-name="CharStyle24">Schewior </text:span><text:span text:style-name="T24">L. </text:span><text:span text:style-name="CharStyle24">V., Kohler </text:span><text:span text:style-name="T24">S. et </text:span><text:span text:style-name="CharStyle24">al.: </text:span><text:span text:style-name="CharStyle23">Acute renal failure after liver transplantation: incidence, etiology, therapy, and outcome. Transplant. Proc. 2006, 38, 723. </text:span></text:p></text:list-item><text:list-item><text:p text:style-name="P123"><text:span text:style-name="CharStyle24"><text:s text:c="1"/><text:tab/>Kalambokis </text:span><text:span text:style-name="T24">G., </text:span><text:span text:style-name="CharStyle24">Economou </text:span><text:span text:style-name="T24">M., </text:span><text:span text:style-name="CharStyle24">Fotopoulos A. </text:span><text:span text:style-name="T24">et </text:span><text:span text:style-name="CharStyle23">al.: The effects of chronic treatment with octreotide plus midodrine on systemic hemodynamics and re­nal hemodynamics and function in nonazotemic cir­rhotic patients with ascites. Am. J. Gastroenterol. 2005, 100, 879. </text:span></text:p></text:list-item><text:list-item><text:p text:style-name="P124"><text:span text:style-name="CharStyle24"><text:s text:c="1"/><text:tab/>Kastelan </text:span><text:span text:style-name="T24">S., </text:span><text:span text:style-name="CharStyle24">Ljubicic </text:span><text:span text:style-name="T24">N., </text:span><text:span text:style-name="CharStyle24">Kastelan </text:span><text:span text:style-name="T24">Z. et </text:span><text:span text:style-name="CharStyle24">al.: </text:span><text:span text:style-name="CharStyle23">The role of duplex-doppler ultrasonography in the diag­nosis of renal dysfunction and hepatorenal syndrome in patients with liver cirrhosis. Hepatogastroentero- logy 2004, 51, 1408. </text:span></text:p></text:list-item><text:list-item><text:p text:style-name="P125"><text:span text:style-name="CharStyle24"><text:s text:c="1"/><text:tab/>Kiser T. H., Fish D. N., Obritsch M. D. </text:span><text:span text:style-name="T24">et </text:span><text:span text:style-name="CharStyle24">al.: </text:span><text:span text:style-name="CharStyle23">Vaso­pressin, not octreotide, may be beneficial in the treat­ment of hepatorenal syndrome: a retrospective study. Nephrol. Dial. Transplant. 2005, 20, 1813. </text:span></text:p></text:list-item><text:list-item><text:p text:style-name="P126"><text:span text:style-name="CharStyle24"><text:s text:c="1"/><text:tab/>Kurer I., Sommerer A., Puhi </text:span><text:span text:style-name="T24">G. et </text:span><text:span text:style-name="CharStyle24">al.: </text:span><text:span text:style-name="CharStyle23">Hepatorenal syndrome. Anaesthesist 2006, 55, 95. </text:span></text:p></text:list-item><text:list-item><text:p text:style-name="P127"><text:span text:style-name="CharStyle24"><text:s text:c="1"/><text:tab/>Lafayette R. A., Pare G., Schmid </text:span><text:span text:style-name="T24">C. H. et </text:span><text:span text:style-name="CharStyle24">al.: </text:span><text:span text:style-name="CharStyle23">Pretransplant renal dysfunction predicts poorer out­come in liver transplantation. Clin. Neprol. 1997, 48, 159. </text:span></text:p></text:list-item><text:list-item><text:p text:style-name="P128"><text:span text:style-name="CharStyle24"><text:s text:c="1"/><text:tab/>Laffi G., La Villa </text:span><text:span text:style-name="T24">G., </text:span><text:span text:style-name="CharStyle24">Pinzani </text:span><text:span text:style-name="T24">M. et </text:span><text:span text:style-name="CharStyle24">al.: </text:span><text:span text:style-name="CharStyle23">Altered renal and platelet arachidonic acid metabolism in cirrho­sis. Gastroenterology 1986, 90, 274. </text:span></text:p></text:list-item><text:list-item><text:p text:style-name="P129"><text:span text:style-name="CharStyle24"><text:s text:c="1"/><text:tab/>Lichodziejewska-Niemierko M.: </text:span><text:span text:style-name="T21">Zespół wątrobo­wo-nerkowy. [komentarz </text:span><text:span text:style-name="CharStyle23">do </text:span><text:span text:style-name="T21">artykułu] </text:span><text:span text:style-name="CharStyle23">Nefrol. </text:span><text:span text:style-name="T21">Nadciśn. Tętn. 2005, 5, 57. </text:span></text:p></text:list-item><text:list-item><text:p text:style-name="P130"><text:span text:style-name="T20"><text:s text:c="1"/><text:tab/></text:span><text:span text:style-name="CharStyle24">Liu </text:span><text:span text:style-name="T24">H., Gaskari S. A., Lee S. S.: </text:span><text:span text:style-name="CharStyle23">Cardiac and vascu­lar </text:span><text:span text:style-name="T25">changes </text:span><text:span text:style-name="CharStyle23">in cirrhosis: pathogenic mechanisms. World J. Gastroenterol. 2006, 12, 837. </text:span></text:p></text:list-item><text:list-item><text:p text:style-name="P131"><text:span text:style-name="CharStyle24"><text:s text:c="1"/><text:tab/>Lluch R, Mauricio </text:span><text:span text:style-name="T24">M. </text:span><text:span text:style-name="CharStyle24">D., Vila J. </text:span><text:span text:style-name="T24">M. et </text:span><text:span text:style-name="CharStyle24">al.: </text:span><text:span text:style-name="CharStyle23">Accumu­lation of symmetric dimethylarginine in hepatorenal syndrome. Exp. Biol. Med. 2006, 231, 70. </text:span></text:p></text:list-item><text:list-item><text:p text:style-name="P132"><text:span text:style-name="CharStyle24"><text:s text:c="1"/><text:tab/>Marik </text:span><text:span text:style-name="T24">P. </text:span><text:span text:style-name="CharStyle24">E., Wood </text:span><text:span text:style-name="T24">K., </text:span><text:span text:style-name="CharStyle24">Starzl I: </text:span><text:span text:style-name="CharStyle23">The course of type 1 hepato-renal syndrome post liver transplantation. Nephrol. Dial. Transplant. 2006, 21, 478. </text:span></text:p></text:list-item><text:list-item><text:p text:style-name="P133"><text:span text:style-name="CharStyle24"><text:s text:c="1"/><text:tab/>Miltzner </text:span><text:span text:style-name="T24">S. </text:span><text:span text:style-name="CharStyle24">R., Stange J., Klammt </text:span><text:span text:style-name="T24">S. et </text:span><text:span text:style-name="CharStyle24">al.: </text:span><text:span text:style-name="CharStyle23">Im­provement of hepatorenal syndrome with extracor­poreal albumin dialysis MARS: results of a prospec­tive randomised controlled clinical trial. Liver Trans­plant. 2000, 6, 277. </text:span></text:p></text:list-item><text:list-item><text:p text:style-name="P134"><text:span text:style-name="CharStyle24"><text:s text:c="1"/><text:tab/>Moller </text:span><text:span text:style-name="T24">S., </text:span><text:span text:style-name="CharStyle24">Bendtsen F., Henriksen J. H.: </text:span><text:span text:style-name="CharStyle23">Patho­physiological basis of pharmacotherapy in the hepatorenal syndrome. Scand. J. Gastroenterol. 2005, 40, 491. </text:span></text:p></text:list-item><text:list-item><text:p text:style-name="P135"><text:span text:style-name="CharStyle24"><text:s text:c="1"/><text:tab/>Mookerjee </text:span><text:span text:style-name="T24">R. </text:span><text:span text:style-name="CharStyle24">R, Sen S., Davies N. </text:span><text:span text:style-name="T24">A. et </text:span><text:span text:style-name="CharStyle24">al.: </text:span><text:span text:style-name="CharStyle23">Tumor necrosis factor alpha is an important mediator of portal and systemic haemodynamic derangements in alcoholic hepatitis. Gut 2003, 52, 1182. </text:span></text:p></text:list-item><text:list-item><text:p text:style-name="P136"><text:span text:style-name="CharStyle24"><text:s text:c="1"/><text:tab/>Moreau </text:span><text:span text:style-name="T24">R., </text:span><text:span text:style-name="CharStyle24">Lebrec D.: </text:span><text:span text:style-name="CharStyle23">The use of vasoconstrictors in patients with cirrhosis: type 1 HRS and beyond. Hepatology 2006, 43, 385. </text:span></text:p></text:list-item><text:list-item><text:p text:style-name="P137"><text:span text:style-name="CharStyle24"><text:s text:c="1"/><text:tab/>Morrow J. D., Moore K. P. Awad J. </text:span><text:span text:style-name="T24">A. et </text:span><text:span text:style-name="CharStyle24">al.: </text:span><text:span text:style-name="CharStyle23">Marked overproduction of non - cyclooxygenase - derived prostanoids (F2 - isoprostanes) in the hepatorenal syndrome. J. Lipid </text:span><text:span text:style-name="T25">Médiat. </text:span><text:span text:style-name="CharStyle23">1993, 6, 417. </text:span></text:p></text:list-item><text:list-item><text:p text:style-name="P138"><text:span text:style-name="CharStyle24"><text:s text:c="1"/><text:tab/></text:span><text:span text:style-name="T20">Peron </text:span><text:span text:style-name="CharStyle24">J. M., Bureau C., Gonzales </text:span><text:span text:style-name="T24">L. et </text:span><text:span text:style-name="CharStyle24">al.: </text:span><text:span text:style-name="CharStyle23">Treat­ment of hepatorenal syndrome as defined by the international asciles club by albumin and furosem­ide infusion according to the central venous pres­sure: a prospective pilot study. Am. J. Gastroente­rol. 2005, 100, 2702. </text:span></text:p></text:list-item><text:list-item><text:p text:style-name="P139"><text:span text:style-name="CharStyle24"><text:s text:c="1"/><text:tab/>Pozzi </text:span><text:span text:style-name="T24">M., </text:span><text:span text:style-name="CharStyle24">Ratti </text:span><text:span text:style-name="T24">L, </text:span><text:span text:style-name="CharStyle24">Redaelli </text:span><text:span text:style-name="T24">E. et </text:span><text:span text:style-name="CharStyle24">al.: </text:span><text:span text:style-name="CharStyle23">Cardiovascu­lar abnormalities in special conditions of advanced cirrhosis. The circulatory </text:span><text:span text:style-name="T25">adaptative </text:span><text:span text:style-name="CharStyle23">changes to spe­cific therapeutic procedures for the mannagement of refractory ascites. Gastroenterol. Hepatol. 2006, 29, 263. </text:span></text:p></text:list-item><text:list-item><text:p text:style-name="P140"><text:span text:style-name="CharStyle24"><text:s text:c="1"/><text:tab/>Restuccia I, Ortega R., Guevara </text:span><text:span text:style-name="T24">M. et </text:span><text:span text:style-name="CharStyle24">al.: </text:span><text:span text:style-name="CharStyle23">Effects of treatment of hepatorenal syndrome before trans­plantation on posttransplantation outcome. J. Hepatol. 2004, 40, 140. </text:span></text:p></text:list-item><text:list-item><text:p text:style-name="P141"><text:span text:style-name="CharStyle24"><text:s text:c="1"/><text:tab/>Rifai K., Ernst T., Kretschmer </text:span><text:span text:style-name="T24">U. et </text:span><text:span text:style-name="CharStyle24">al.: </text:span><text:span text:style-name="CharStyle23">The Prometheus device for extracorporeal support of combined liver and renal failure. Blood Purif. 2005, 23, 298. </text:span></text:p></text:list-item><text:list-item><text:p text:style-name="P142"><text:span text:style-name="CharStyle24"><text:s text:c="1"/><text:tab/>Rifai K., Manns M. P.: </text:span><text:span text:style-name="CharStyle23">Review article: clinical expe­rience with Prometheus. Ther. Apher. Dial. 2006, 10, 132. </text:span></text:p></text:list-item><text:list-item><text:p text:style-name="P143"><text:span text:style-name="CharStyle24"><text:s text:c="1"/><text:tab/>Roberts </text:span><text:span text:style-name="T24">L. R., </text:span><text:span text:style-name="CharStyle24">Kamath </text:span><text:span text:style-name="T24">P. </text:span><text:span text:style-name="CharStyle24">S.: </text:span><text:span text:style-name="CharStyle23">Ascites and hepato­renal syndrome: pathophysiology and management. Mayo Clin. Proc. 1996, 71, 874. </text:span></text:p></text:list-item><text:list-item><text:p text:style-name="P144"><text:span text:style-name="CharStyle24"><text:s text:c="1"/><text:tab/>Ruiz - del - Arbol </text:span><text:span text:style-name="T24">L, </text:span><text:span text:style-name="CharStyle24">Monescillo A., Arocena </text:span><text:span text:style-name="T24">C. et</text:span></text:p></text:list-item></text:list></draw:text-box></draw:frame><draw:frame draw:style-name="fr32" svg:x="0.813cm" svg:y="27.714cm" text:anchor-type="paragraph"><draw:text-box fo:min-width="3.877cm" fo:min-height="0.399cm"><text:p text:style-name="P145"><text:span text:style-name="CharStyle16">Przegląd Lekarski </text:span><text:span text:style-name="T28">2006 / 63 /7</text:span></text:p></draw:text-box></draw:frame><draw:frame draw:style-name="fr33" svg:x="18.313cm" svg:y="27.732cm" text:anchor-type="paragraph"><draw:text-box fo:min-width="0.499cm" fo:min-height="0.372cm"><text:p text:style-name="P146"><text:span text:style-name="T28">577</text:span></text:p></draw:text-box></draw:frame></text:p>
      </text:section>
      <text:section text:style-name="Sect5" text:name="Section5">
        <text:p text:style-name="P174"/>
        <text:p text:style-name="P14"><draw:frame draw:style-name="fr34" svg:x="0.813cm" svg:y="0.351cm" svg:width="5.775cm" svg:height="4.911cm" text:anchor-type="paragraph"><draw:text-box><text:p text:style-name="P147"><text:span text:style-name="CharStyle24">al.: </text:span><text:span text:style-name="CharStyle23">Circulatory function and hepatorenal syndrome in cirrhosis. Hepatology 2005, 42, 439. </text:span></text:p><text:list text:style-name="L2" xml:id="3"><text:list-item><text:p text:style-name="P148"><text:span text:style-name="CharStyle24"><text:s text:c="1"/><text:tab/>Sandhu B. S., Sanyal A. J.: </text:span><text:span text:style-name="CharStyle23">Hepatorenal syndrome. Curr. Treat. Options Gastroenterol. 2005, 8, 443. </text:span></text:p></text:list-item><text:list-item><text:p text:style-name="P149"><text:span text:style-name="CharStyle24"><text:s text:c="1"/><text:tab/>Saracyn №., Kozlowski </text:span><text:span text:style-name="T20">W., Wańkowicz </text:span><text:span text:style-name="CharStyle24">Z.: </text:span><text:span text:style-name="CharStyle23">Descrip­tion of an experimental model of hepatorenal syn­drome in Wistar rats. Pol. Merk. Lek. 2004, 17, 119. </text:span></text:p></text:list-item><text:list-item><text:p text:style-name="P150"><text:span text:style-name="CharStyle24"><text:s text:c="1"/><text:tab/>Sargent S., Martin W.: </text:span><text:span text:style-name="CharStyle23">Renal dysfunction in liver cir­rhosis. </text:span><text:span text:style-name="T21">Br. </text:span><text:span text:style-name="CharStyle23">J. Nurs. 2006, 15, 12. </text:span></text:p></text:list-item><text:list-item><text:p text:style-name="P151"><text:span text:style-name="CharStyle24"><text:s text:c="1"/><text:tab/>Sort P., Navasa M., Arroyo V. et al.: </text:span><text:span text:style-name="CharStyle23">Effect of intra­venous albumin on renal impairment and mortality in patients with cirrhosis and spontaneous bacterial peritonitis. N. Engl. J. Med. 1999, 341, 403. </text:span></text:p></text:list-item><text:list-item><text:p text:style-name="P152"><text:span text:style-name="CharStyle24"><text:s text:c="1"/><text:tab/>Van Thiel D. H., Gavaler J. S., Little J. M. et al.: </text:span><text:span text:style-name="CharStyle23">Al­cohol: its effect on the kidney. Adv. Exp. Med. Biol. 1977, 85, 449. </text:span></text:p></text:list-item></text:list></draw:text-box></draw:frame><draw:frame draw:style-name="fr35" svg:x="6.976cm" svg:y="0.367cm" svg:width="5.775cm" svg:height="4.902cm" text:anchor-type="paragraph"><draw:text-box><text:list text:style-name="L2" xml:id="3"><text:list-item><text:p text:style-name="P153"><text:span text:style-name="CharStyle24"><text:s text:c="1"/><text:tab/>Watt </text:span><text:span text:style-name="T24">K., </text:span><text:span text:style-name="CharStyle24">Uhanova J., Minuk G. Y.: </text:span><text:span text:style-name="CharStyle23">Hepatorenal syn­drome: diagnostic accuracy, clinical features and outcome in a tertiary care center. Am. J. Gastroenterol 2002, 97, 2046. </text:span></text:p></text:list-item><text:list-item><text:p text:style-name="P154"><text:span text:style-name="CharStyle24"><text:s text:c="1"/><text:tab/>Werner D., Tragner P., </text:span><text:span text:style-name="T20">Wawer </text:span><text:span text:style-name="CharStyle24">A. et al.: </text:span><text:span text:style-name="CharStyle23">Enhanced external counterpulsation: a new technique to aug­ment renal function in liver cirrhosis. Nephrol. Dial. Transplant. 2005, 20, 920. </text:span></text:p></text:list-item><text:list-item><text:p text:style-name="P155"><text:span text:style-name="CharStyle24"><text:s text:c="1"/><text:tab/></text:span><text:span text:style-name="T20">Więcek A., Chudek </text:span><text:span text:style-name="CharStyle23">J.: </text:span><text:span text:style-name="T21">Zespół wątrobowo-nerkowy. </text:span><text:span text:style-name="CharStyle23">[W: ] Nefrologia [red: ] </text:span><text:span text:style-name="T21">Książek </text:span><text:span text:style-name="CharStyle23">A., Rutkowski B. wyd. CZELEJ Lublin 2004, 440. </text:span></text:p></text:list-item><text:list-item><text:p text:style-name="P156"><text:span text:style-name="CharStyle24"><text:s text:c="1"/><text:tab/>Wilkinson A., Pham P. T.: </text:span><text:span text:style-name="CharStyle23">Kidney dysfunction in the recipients of liver transplants. Liver Transpl. 2005, 11, (Suppl. 2), 47. </text:span></text:p></text:list-item><text:list-item><text:p text:style-name="P157"><text:span text:style-name="CharStyle24"><text:s text:c="1"/><text:tab/>Wilkinson S. P., Davies M. H., Portmann B.: Renal </text:span><text:span text:style-name="CharStyle23">failure in otherwise uncomplicated acute viral hepa­</text:span></text:p></text:list-item></text:list></draw:text-box></draw:frame><draw:frame draw:style-name="fr36" svg:x="13.132cm" svg:y="0.351cm" svg:width="5.749cm" svg:height="4.309cm" text:anchor-type="paragraph"><draw:text-box><text:p text:style-name="P158"><text:span text:style-name="CharStyle23">titis: Report of 12 cases. Br. J. Med. 1978, 2, 338. </text:span></text:p><text:list text:style-name="L2" xml:id="3"><text:list-item><text:p text:style-name="P159"><text:span text:style-name="CharStyle24"><text:s text:c="1"/><text:tab/>Witzke O., Baumann M., Patschan D. et al.: </text:span><text:span text:style-name="CharStyle23">Which patients benefit from hemodialysis therapy in hepatorenal syndrome? J. Gastroenterol. Hepatol. 2004, 19, 1369. </text:span></text:p></text:list-item><text:list-item><text:p text:style-name="P160"><text:span text:style-name="CharStyle24"><text:s text:c="1"/><text:tab/>Wong F.: </text:span><text:span text:style-name="CharStyle23">The use of TIPS in chronic liver disease. Ann. Hepatol. 2006, 5, 5. </text:span></text:p></text:list-item><text:list-item><text:p text:style-name="P161"><text:span text:style-name="CharStyle24"><text:s text:c="1"/><text:tab/>Wu X. X., Zheng Z. X., Liu Z. L. et al.: </text:span><text:span text:style-name="CharStyle23">Correlative study between angiotensin - converting enzyme gene polymorphism and hepatorenal syndrome. Zhongguo Wei Zhong Bing Ji Jiu Yi Xue. 2005, 17, 121. [Abslr. ]</text:span></text:p></text:list-item><text:list-item><text:p text:style-name="P162"><text:span text:style-name="CharStyle24"><text:s text:c="1"/><text:tab/>Xie D. S., Xie </text:span><text:span text:style-name="CharStyle23">Y. T.: Role of platelet activating factor in hepatorenal syndrome. Zhong Nan Da Xue Xue Bao Yi Xue Ban. 2005, 30, 349. [Abstr. ]</text:span></text:p></text:list-item></text:list></draw:text-box></draw:frame><draw:frame draw:style-name="fr37" svg:x="0.771cm" svg:y="27.757cm" text:anchor-type="paragraph"><draw:text-box fo:min-width="0.499cm" fo:min-height="0.372cm"><text:p text:style-name="P163"><text:span text:style-name="T28">578</text:span></text:p></draw:text-box></draw:frame><draw:frame draw:style-name="fr38" svg:x="7.849cm" svg:y="27.732cm" text:anchor-type="paragraph"><draw:text-box fo:min-width="3.928cm" fo:min-height="0.399cm"><text:p text:style-name="P164"><text:span text:style-name="CharStyle16">Przegląd Lekarski </text:span><text:span text:style-name="T28">2006 </text:span><text:span text:style-name="T29">/63/7</text:span></text:p></draw:text-box></draw:frame><draw:frame draw:style-name="fr39" svg:x="15.071cm" svg:y="27.723cm" text:anchor-type="paragraph"><draw:text-box fo:min-width="3.743cm" fo:min-height="0.372cm"><text:p text:style-name="P165"><text:span text:style-name="CharStyle16">A. Radziszewski i W. Sułowicz</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weight="normal" style:font-weight-asian="normal" style:font-weight-complex="normal" fo:font-size="8.pt" style:font-size-asian="8.pt" style:font-size-complex="8.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CharStyle6">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8.pt" style:font-size-asian="8.pt" style:font-size-complex="8.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20" style:display-name="CharStyle20"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2">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3" style:display-name="CharStyle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4.551cm" fo:line-height="111.%" fo:text-indent="0.60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8"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Nagłówek #2">
      <style:paragraph-properties fo:background-color="transparent" fo:margin-right="0.847cm" fo:text-align="righ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2" style:display-name="Tekst treści (2)">
      <style:paragraph-properties fo:background-color="transparent" fo:line-height="124.%"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13" style:display-name="T13" style:parent-style-name="CharStyle16">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left" style:page-number="auto">
        <style:tab-stops>
          <style:tab-stop style:position="17.890cm" style:type="right"/>
        </style:tab-stops>
      </style:paragraph-properties>
      <style:text-properties/>
    </style:style>
    <style:style style:family="paragraph" style:name="P37" style:display-name="P37" style:parent-style-name="Style15">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932cm" style:type="right"/>
        </style:tab-stops>
      </style:paragraph-properties>
      <style:text-properties/>
    </style:style>
    <style:style style:family="paragraph" style:name="P168" style:display-name="P16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8"/>
      </style:header>
      <style:footer>
        <text:p text:style-name="P168"/>
      </style:footer>
    </style:master-page>
    <style:master-page style:name="PageStyle1" style:page-layout-name="Mpm1">
      <style:header>
        <text:p text:style-name="P168"/>
      </style:header>
      <style:footer>
        <text:p text:style-name="P168"/>
      </style:footer>
    </style:master-page>
    <style:master-page style:name="PageStyle2" style:page-layout-name="Mpm2">
      <style:header>
        <text:p text:style-name="P168"/>
      </style:header>
      <style:footer>
        <text:p text:style-name="P168"/>
      </style:footer>
    </style:master-page>
    <style:master-page style:name="PageStyle3" style:page-layout-name="Mpm3">
      <style:header>
        <text:p text:style-name="P168"/>
      </style:header>
      <style:footer>
        <text:p text:style-name="P168"/>
      </style:footer>
    </style:master-page>
    <style:master-page style:name="PageStyle4" style:page-layout-name="Mpm4">
      <style:header>
        <text:p text:style-name="P168"/>
      </style:header>
      <style:footer>
        <text:p text:style-name="P168"/>
      </style:footer>
    </style:master-page>
    <style:master-page style:name="PageStyle5" style:page-layout-name="Mpm5">
      <style:header>
        <text:p text:style-name="P168"/>
      </style:header>
      <style:footer>
        <text:p text:style-name="P16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