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3">
      <style:text-properties fo:color="#000000"/>
    </style:style>
    <style:style style:family="text" style:name="T5" style:display-name="T5" style:parent-style-name="CharStyle8">
      <style:text-properties fo:color="#000000"/>
    </style:style>
    <style:style style:family="text" style:name="T8" style:display-name="T8" style:parent-style-name="CharStyle13">
      <style:text-properties fo:color="#000000"/>
    </style:style>
    <style:style style:family="text" style:name="T9" style:display-name="T9" style:parent-style-name="CharStyle13">
      <style:text-properties fo:language="it" style:language-asian="it" style:language-complex="it" fo:country="IT" style:country-asian="IT" style:country-complex="IT" fo:color="#000000"/>
    </style:style>
    <style:style style:family="text" style:name="T10" style:display-name="T10" style:parent-style-name="CharStyle3">
      <style:text-properties style:text-position="25%"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6">
      <style:text-properties style:text-position="25%" fo:color="#000000"/>
    </style:style>
    <style:style style:family="text" style:name="T14" style:display-name="T14" style:parent-style-name="CharStyle15">
      <style:text-properties fo:color="#000000"/>
    </style:style>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17" style:display-name="T17" style:parent-style-name="CharStyle21">
      <style:text-properties style:text-position="25%" fo:color="#000000"/>
    </style:style>
    <style:style style:family="text" style:name="T18" style:display-name="T18" style:parent-style-name="CharStyle21">
      <style:text-properties fo:color="#000000"/>
    </style:style>
    <style:style style:family="text" style:name="T19" style:display-name="T19" style:parent-style-name="CharStyle22">
      <style:text-properties fo:color="#000000"/>
    </style:style>
    <style:style style:family="text" style:name="T20" style:display-name="T20" style:parent-style-name="CharStyle23">
      <style:text-properties fo:color="#000000"/>
    </style:style>
    <style:style style:family="text" style:name="T21" style:display-name="T21" style:parent-style-name="CharStyle24">
      <style:text-properties fo:color="#000000"/>
    </style:style>
    <style:style style:family="text" style:name="T22" style:display-name="T22" style:parent-style-name="CharStyle25">
      <style:text-properties fo:color="#000000"/>
    </style:style>
    <style:style style:family="text" style:name="T23" style:display-name="T23" style:parent-style-name="CharStyle26">
      <style:text-properties fo:color="#000000"/>
    </style:style>
    <style:style style:family="text" style:name="T24" style:display-name="T24" style:parent-style-name="CharStyle2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847cm" fo:line-height="139.%" fo:margin-left="0.000cm" fo:margin-right="0.000cm" fo:text-indent="0.000cm" fo:text-align="center" style:page-number="auto"/>
      <style:text-properties/>
    </style:style>
    <style:style style:family="paragraph" style:name="P24" style:display-name="P24" style:parent-style-name="Style5">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5" style:display-name="P25"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6" style:display-name="P26" style:parent-style-name="Style5">
      <style:paragraph-properties fo:background-color="transparent" fo:margin-top="0.000cm" fo:margin-bottom="0.988cm" fo:line-height="100.%" fo:margin-left="0.000cm" fo:margin-right="0.000cm" fo:text-indent="0.000cm" fo:text-align="center" style:page-number="auto"/>
      <style:text-properties/>
    </style:style>
    <style:style style:family="paragraph" style:name="P27" style:display-name="P2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8" style:display-name="P2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9" style:display-name="P29" style:parent-style-name="Style2">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30" style:display-name="P30" style:parent-style-name="Style2">
      <style:paragraph-properties fo:background-color="transparent" fo:margin-top="0.000cm" fo:margin-bottom="0.000cm" fo:margin-left="0.000cm" fo:margin-right="0.000cm" fo:text-indent="0.564cm" fo:text-align="justify" style:page-number="auto">
        <style:tab-stops>
          <style:tab-stop style:position="1.017cm" style:type="left"/>
        </style:tab-stops>
      </style:paragraph-properties>
      <style:text-properties/>
    </style:style>
    <style:style style:family="paragraph" style:name="P31" style:display-name="P31" style:parent-style-name="Style2">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32" style:display-name="P32" style:parent-style-name="Style2">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33" style:display-name="P3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9" style:display-name="P39" style:parent-style-name="Style2">
      <style:paragraph-properties fo:background-color="transparent" fo:margin-top="0.000cm" fo:margin-bottom="0.212cm" fo:line-height="109.%" fo:margin-left="0.000cm" fo:margin-right="0.000cm" fo:text-indent="0.529cm" fo:text-align="justify" style:page-number="auto"/>
      <style:text-properties/>
    </style:style>
    <style:style style:family="paragraph" style:name="P40" style:display-name="P40" style:parent-style-name="Style14">
      <style:paragraph-properties fo:background-color="transparent" fo:margin-top="0.000cm" fo:line-height="109.%" fo:margin-left="0.529cm" fo:margin-right="0.000cm" fo:text-indent="0.000cm" fo:text-align="justify" style:page-number="auto"/>
      <style:text-properties/>
    </style:style>
    <style:style style:family="paragraph" style:name="P41" style:display-name="P41" style:parent-style-name="Style14">
      <style:paragraph-properties fo:background-color="transparent" fo:margin-top="0.000cm" fo:line-height="113.%" fo:margin-left="0.529cm" fo:margin-right="0.000cm" fo:text-indent="0.000cm" fo:text-align="justify" style:page-number="auto"/>
      <style:text-properties/>
    </style:style>
    <style:style style:family="paragraph" style:name="P42" style:display-name="P42" style:parent-style-name="Style14">
      <style:paragraph-properties fo:background-color="transparent" fo:margin-top="0.000cm" fo:line-height="112.%" fo:margin-left="0.529cm" fo:margin-right="0.000cm" fo:text-indent="0.000cm" fo:text-align="justify"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20">
      <style:paragraph-properties fo:background-color="transparent" fo:margin-top="0.000cm" fo:margin-bottom="0.000cm" fo:margin-left="0.388cm" fo:margin-right="0.000cm" fo:text-align="justify" style:page-number="auto">
        <style:tab-stops>
          <style:tab-stop style:position="-0.058cm" style:type="left"/>
        </style:tab-stops>
      </style:paragraph-properties>
      <style:text-properties/>
    </style:style>
    <style:style style:family="paragraph" style:name="P45" style:display-name="P45" style:parent-style-name="Style20">
      <style:paragraph-properties fo:background-color="transparent" fo:margin-top="0.000cm" fo:margin-bottom="0.000cm" fo:margin-left="0.388cm" fo:margin-right="0.000cm" fo:text-align="justify" style:page-number="auto">
        <style:tab-stops>
          <style:tab-stop style:position="-0.032cm" style:type="left"/>
        </style:tab-stops>
      </style:paragraph-properties>
      <style:text-properties/>
    </style:style>
    <style:style style:family="paragraph" style:name="P46" style:display-name="P46" style:parent-style-name="Style20">
      <style:paragraph-properties fo:background-color="transparent" fo:margin-top="0.000cm" fo:margin-bottom="0.000cm" fo:margin-left="0.353cm" fo:margin-right="0.000cm" fo:text-indent="-0.353cm" fo:text-align="justify" style:page-number="auto"/>
      <style:text-properties/>
    </style:style>
    <style:style style:family="paragraph" style:name="P48" style:display-name="P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2" style:display-name="P5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54" style:display-name="P54" style:parent-style-name="Style20">
      <style:paragraph-properties fo:background-color="transparent" fo:margin-top="0.000cm" fo:margin-bottom="0.000cm" fo:line-height="115.%" fo:margin-left="0.423cm" fo:margin-right="0.000cm" fo:text-indent="-0.423cm" fo:text-align="justify" style:page-number="auto"/>
      <style:text-properties/>
    </style:style>
    <style:style style:family="paragraph" style:name="P55" style:display-name="P55" style:parent-style-name="Style20">
      <style:paragraph-properties fo:background-color="transparent" fo:margin-top="0.000cm" fo:margin-bottom="0.000cm" fo:margin-left="0.423cm" fo:margin-right="0.000cm" fo:text-indent="-0.423cm" fo:text-align="justify" style:page-number="auto"/>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59" style:display-name="P59" style:parent-style-name="Style14">
      <style:paragraph-properties fo:background-color="transparent" fo:margin-top="0.000cm" fo:line-height="108.%" fo:margin-left="0.529cm" fo:margin-right="0.000cm" fo:text-indent="0.035cm" fo:text-align="justify" style:page-number="auto"/>
      <style:text-properties/>
    </style:style>
    <style:style style:family="paragraph" style:name="P60" style:display-name="P60"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61" style:display-name="P61" style:parent-style-name="Style14">
      <style:paragraph-properties fo:background-color="transparent" fo:margin-top="0.000cm" fo:line-height="112.%" fo:margin-left="0.529cm" fo:margin-right="0.000cm" fo:text-indent="0.035cm" fo:text-align="justify"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2">
      <style:paragraph-properties fo:background-color="transparent" fo:margin-top="0.000cm" fo:margin-bottom="0.212cm" fo:margin-left="0.000cm" fo:margin-right="0.000cm" fo:text-indent="0.564cm" fo:text-align="justify" style:page-number="auto"/>
      <style:text-properties/>
    </style:style>
    <style:style style:family="paragraph" style:name="P65" style:display-name="P65" style:parent-style-name="Style14">
      <style:paragraph-properties fo:background-color="transparent" fo:margin-top="0.000cm" fo:margin-left="0.529cm" fo:margin-right="0.000cm" fo:text-indent="0.035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71" style:display-name="P71" style:parent-style-name="Style2">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72" style:display-name="P72" style:parent-style-name="Style2">
      <style:paragraph-properties fo:background-color="transparent" fo:margin-top="0.000cm" fo:margin-bottom="0.000cm" fo:line-height="115.%" fo:margin-left="0.000cm" fo:margin-right="0.000cm" fo:text-indent="0.564cm" fo:text-align="justify" style:page-number="auto">
        <style:tab-stops>
          <style:tab-stop style:position="1.006cm" style:type="left"/>
        </style:tab-stops>
      </style:paragraph-properties>
      <style:text-properties/>
    </style:style>
    <style:style style:family="paragraph" style:name="P73" style:display-name="P73" style:parent-style-name="Style2">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74" style:display-name="P74" style:parent-style-name="Style2">
      <style:paragraph-properties fo:background-color="transparent" fo:margin-top="0.000cm" fo:margin-bottom="0.000cm" fo:line-height="115.%" fo:margin-left="0.000cm" fo:margin-right="0.000cm" fo:text-indent="0.564cm" fo:text-align="justify" style:page-number="auto">
        <style:tab-stops>
          <style:tab-stop style:position="1.006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115.%" fo:margin-left="0.000cm" fo:margin-right="0.000cm" fo:text-indent="0.564cm" fo:text-align="justify" style:page-number="auto">
        <style:tab-stops>
          <style:tab-stop style:position="1.006cm" style:type="left"/>
        </style:tab-stops>
      </style:paragraph-properties>
      <style:text-properties/>
    </style:style>
    <style:style style:family="paragraph" style:name="P76" style:display-name="P76" style:parent-style-name="Style2">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77" style:display-name="P77" style:parent-style-name="Style2">
      <style:paragraph-properties fo:background-color="transparent" fo:margin-top="0.000cm" fo:margin-bottom="0.000cm" fo:line-height="115.%" fo:margin-left="0.000cm" fo:margin-right="0.000cm" fo:text-indent="0.564cm" fo:text-align="justify" style:page-number="auto">
        <style:tab-stops>
          <style:tab-stop style:position="1.006cm" style:type="left"/>
        </style:tab-stops>
      </style:paragraph-properties>
      <style:text-properties/>
    </style:style>
    <style:style style:family="paragraph" style:name="P78" style:display-name="P78" style:parent-style-name="Style2">
      <style:paragraph-properties fo:background-color="transparent" fo:margin-top="0.000cm" fo:margin-bottom="0.000cm" fo:line-height="115.%" fo:margin-left="0.000cm" fo:margin-right="0.000cm" fo:text-indent="0.564cm" fo:text-align="justify" style:page-number="auto">
        <style:tab-stops>
          <style:tab-stop style:position="1.006cm" style:type="left"/>
        </style:tab-stops>
      </style:paragraph-properties>
      <style:text-properties/>
    </style:style>
    <style:style style:family="paragraph" style:name="P79" style:display-name="P7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81" style:display-name="P81" style:parent-style-name="Style14">
      <style:paragraph-properties fo:background-color="transparent" fo:margin-top="0.000cm" fo:margin-bottom="0.176cm" fo:line-height="127.%" fo:margin-left="0.000cm" fo:margin-right="0.000cm" fo:text-indent="0.564cm" fo:text-align="justify" style:page-number="auto"/>
      <style:text-properties/>
    </style:style>
    <style:style style:family="paragraph" style:name="P82" style:display-name="P82" style:parent-style-name="Style14">
      <style:paragraph-properties fo:background-color="transparent" fo:margin-top="0.000cm" fo:margin-bottom="0.176cm" fo:line-height="127.%" fo:margin-left="0.000cm" fo:margin-right="0.000cm" fo:text-indent="0.529cm" fo:text-align="justify" style:page-number="auto"/>
      <style:text-properties/>
    </style:style>
    <style:style style:family="paragraph" style:name="P83" style:display-name="P83"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4" style:display-name="P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bottom="0.212cm" fo:line-height="107.%" fo:margin-left="0.000cm" fo:margin-right="0.000cm" fo:text-indent="0.529cm" fo:text-align="justify" style:page-number="auto"/>
      <style:text-properties/>
    </style:style>
    <style:style style:family="paragraph" style:name="P88" style:display-name="P88" style:parent-style-name="Style14">
      <style:paragraph-properties fo:background-color="transparent" fo:margin-top="0.000cm" fo:margin-left="0.000cm" fo:margin-right="0.000cm" fo:text-indent="0.529cm" fo:text-align="justify" style:page-number="auto"/>
      <style:text-properties/>
    </style:style>
    <style:style style:family="paragraph" style:name="P89" style:display-name="P89" style:parent-style-name="Style14">
      <style:paragraph-properties fo:background-color="transparent" fo:margin-top="0.000cm" fo:margin-left="0.529cm" fo:margin-right="0.000cm" fo:text-indent="0.000cm" fo:text-align="justify" style:page-number="auto"/>
      <style:text-properties/>
    </style:style>
    <style:style style:family="paragraph" style:name="P90" style:display-name="P90"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91" style:display-name="P91" style:parent-style-name="Style14">
      <style:paragraph-properties fo:background-color="transparent" fo:margin-top="0.000cm" fo:margin-left="0.000cm" fo:margin-right="0.000cm" fo:text-indent="0.529cm" fo:text-align="justify" style:page-number="auto"/>
      <style:text-properties/>
    </style:style>
    <style:style style:family="paragraph" style:name="P92" style:display-name="P92"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93" style:display-name="P93" style:parent-style-name="Style14">
      <style:paragraph-properties fo:background-color="transparent" fo:margin-top="0.000cm" fo:margin-left="0.000cm" fo:margin-right="0.000cm" fo:text-indent="0.529cm" fo:text-align="justify"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96" style:display-name="P96" style:parent-style-name="Style14">
      <style:paragraph-properties fo:background-color="transparent" fo:margin-top="0.000cm" fo:line-height="112.%" fo:margin-left="0.529cm" fo:margin-right="0.000cm" fo:text-indent="0.000cm" fo:text-align="justify" style:page-number="auto"/>
      <style:text-properties/>
    </style:style>
    <style:style style:family="paragraph" style:name="P97" style:display-name="P97" style:parent-style-name="Style2">
      <style:paragraph-properties fo:background-color="transparent" fo:margin-top="0.000cm" fo:margin-bottom="0.212cm" fo:line-height="107.%" fo:margin-left="0.000cm" fo:margin-right="0.000cm" fo:text-indent="0.529cm" fo:text-align="justify" style:page-number="auto"/>
      <style:text-properties/>
    </style:style>
    <style:style style:family="paragraph" style:name="P98" style:display-name="P98" style:parent-style-name="Style14">
      <style:paragraph-properties fo:background-color="transparent" fo:margin-top="0.000cm" fo:margin-left="0.000cm" fo:margin-right="0.000cm" fo:text-indent="0.529cm" fo:text-align="justify" style:page-number="auto"/>
      <style:text-properties/>
    </style:style>
    <style:style style:family="paragraph" style:name="P99" style:display-name="P99" style:parent-style-name="Style14">
      <style:paragraph-properties fo:background-color="transparent" fo:margin-top="0.000cm" fo:margin-left="0.529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4">
      <style:paragraph-properties fo:background-color="transparent" fo:margin-top="0.000cm" fo:margin-left="0.000cm" fo:margin-right="0.000cm" fo:text-indent="0.529cm" fo:text-align="justify" style:page-number="auto"/>
      <style:text-properties/>
    </style:style>
    <style:style style:family="paragraph" style:name="P104" style:display-name="P104" style:parent-style-name="Style14">
      <style:paragraph-properties fo:background-color="transparent" fo:margin-top="0.000cm" fo:margin-left="0.000cm" fo:margin-right="0.000cm" fo:text-indent="0.529cm" fo:text-align="justify" style:page-number="auto"/>
      <style:text-properties/>
    </style:style>
    <style:style style:family="paragraph" style:name="P105" style:display-name="P105"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106" style:display-name="P106" style:parent-style-name="Style14">
      <style:paragraph-properties fo:background-color="transparent" fo:margin-top="0.000cm" fo:margin-left="0.529cm" fo:margin-right="0.000cm" fo:text-indent="0.000cm" fo:text-align="justify" style:page-number="auto"/>
      <style:text-properties/>
    </style:style>
    <style:style style:family="paragraph" style:name="P107" style:display-name="P107" style:parent-style-name="Style2">
      <style:paragraph-properties fo:background-color="transparent" fo:margin-top="0.000cm" fo:margin-bottom="0.212cm" fo:margin-left="0.000cm" fo:margin-right="0.000cm" fo:text-indent="0.529cm" fo:text-align="justify" style:page-number="auto"/>
      <style:text-properties/>
    </style:style>
    <style:style style:family="paragraph" style:name="P108" style:display-name="P108"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09" style:display-name="P109" style:parent-style-name="Style14">
      <style:paragraph-properties fo:background-color="transparent" fo:margin-top="0.000cm" fo:margin-left="0.000cm" fo:margin-right="0.000cm" fo:text-indent="0.529cm" fo:text-align="justify" style:page-number="auto"/>
      <style:text-properties/>
    </style:style>
    <style:style style:family="paragraph" style:name="P110" style:display-name="P110"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111" style:display-name="P111" style:parent-style-name="Style14">
      <style:paragraph-properties fo:background-color="transparent" fo:margin-top="0.000cm" fo:margin-left="0.000cm" fo:margin-right="0.000cm" fo:text-indent="0.529cm" fo:text-align="justify" style:page-number="auto"/>
      <style:text-properties/>
    </style:style>
    <style:style style:family="paragraph" style:name="P112" style:display-name="P112"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113" style:display-name="P113"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14" style:display-name="P114" style:parent-style-name="Style14">
      <style:paragraph-properties fo:background-color="transparent" fo:margin-top="0.000cm" fo:margin-left="0.000cm" fo:margin-right="0.000cm" fo:text-indent="0.529cm" fo:text-align="justify" style:page-number="auto"/>
      <style:text-properties/>
    </style:style>
    <style:style style:family="paragraph" style:name="P115" style:display-name="P115" style:parent-style-name="Style2">
      <style:paragraph-properties fo:background-color="transparent" fo:margin-top="0.000cm" fo:margin-bottom="0.212cm" fo:line-height="109.%" fo:margin-left="0.000cm" fo:margin-right="0.000cm" fo:text-indent="0.529cm" fo:text-align="justify" style:page-number="auto"/>
      <style:text-properties/>
    </style:style>
    <style:style style:family="paragraph" style:name="P116" style:display-name="P116" style:parent-style-name="Style14">
      <style:paragraph-properties fo:background-color="transparent" fo:margin-top="0.000cm" fo:margin-left="0.529cm" fo:margin-right="0.000cm" fo:text-indent="0.000cm" fo:text-align="left" style:page-number="auto"/>
      <style:text-properties/>
    </style:style>
    <style:style style:family="paragraph" style:name="P117" style:display-name="P117" style:parent-style-name="Style2">
      <style:paragraph-properties fo:background-color="transparent" fo:margin-top="0.000cm" fo:margin-bottom="0.212cm" fo:margin-left="0.000cm" fo:margin-right="0.000cm" fo:text-indent="0.000cm" fo:text-align="justify" style:page-number="auto"/>
      <style:text-properties/>
    </style:style>
    <style:style style:family="paragraph" style:name="P118" style:display-name="P118" style:parent-style-name="Style14">
      <style:paragraph-properties fo:background-color="transparent" fo:margin-top="0.000cm" fo:margin-left="0.529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2">
      <style:paragraph-properties fo:background-color="transparent" fo:margin-top="0.000cm" fo:margin-bottom="0.212cm" fo:margin-left="0.000cm" fo:margin-right="0.000cm" fo:text-indent="0.564cm" fo:text-align="justify" style:page-number="auto"/>
      <style:text-properties/>
    </style:style>
    <style:style style:family="paragraph" style:name="P127" style:display-name="P127" style:parent-style-name="Style14">
      <style:paragraph-properties fo:background-color="transparent" fo:margin-top="0.000cm" fo:line-height="113.%" fo:margin-left="0.564cm" fo:margin-right="0.000cm" fo:text-indent="0.000cm" fo:text-align="justify" style:page-number="auto"/>
      <style:text-properties/>
    </style:style>
    <style:style style:family="paragraph" style:name="P128" style:display-name="P128" style:parent-style-name="Style14">
      <style:paragraph-properties fo:background-color="transparent" fo:margin-top="0.000cm" fo:margin-left="0.564cm" fo:margin-right="0.000cm" fo:text-indent="0.000cm" fo:text-align="justify" style:page-number="auto"/>
      <style:text-properties/>
    </style:style>
    <style:style style:family="paragraph" style:name="P129" style:display-name="P129" style:parent-style-name="Style14">
      <style:paragraph-properties fo:background-color="transparent" fo:margin-top="0.000cm" fo:margin-bottom="0.000cm" fo:line-height="108.%" fo:margin-left="0.564cm" fo:margin-right="0.000cm" fo:text-indent="0.000cm" fo:text-align="justify" style:page-number="auto"/>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4">
      <style:paragraph-properties fo:background-color="transparent" fo:margin-top="0.000cm" fo:margin-bottom="0.176cm" fo:line-height="113.%" fo:margin-left="0.564cm" fo:margin-right="0.000cm" fo:text-indent="0.000cm" fo:text-align="justify" style:page-number="auto"/>
      <style:text-properties/>
    </style:style>
    <style:style style:family="paragraph" style:name="P133" style:display-name="P13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2">
      <style:paragraph-properties fo:background-color="transparent" fo:margin-top="0.000cm" fo:margin-bottom="0.882cm" fo:margin-left="0.000cm" fo:margin-right="0.000cm" fo:text-indent="0.529cm" fo:text-align="justify" style:page-number="auto"/>
      <style:text-properties/>
    </style:style>
    <style:style style:family="paragraph" style:name="P135" style:display-name="P135" style:parent-style-name="Style2">
      <style:paragraph-properties fo:background-color="transparent" fo:margin-top="0.000cm" fo:margin-bottom="0.388cm" fo:line-height="112.%" fo:margin-left="0.000cm" fo:margin-right="0.000cm" fo:text-indent="0.000cm" fo:text-align="justify" style:page-number="auto"/>
      <style:text-properties/>
    </style:style>
    <style:style style:family="paragraph" style:name="P136" style:display-name="P136" style:parent-style-name="Style2">
      <style:paragraph-properties fo:background-color="transparent" fo:margin-top="0.000cm" fo:margin-bottom="0.000cm" fo:line-height="112.%" fo:margin-left="1.058cm" fo:margin-right="0.000cm" fo:text-indent="-1.058cm" fo:text-align="justify" style:page-number="auto"/>
      <style:text-properties/>
    </style:style>
    <style:style style:family="paragraph" style:name="P137" style:display-name="P137" style:parent-style-name="Style2">
      <style:paragraph-properties fo:background-color="transparent" fo:margin-top="0.000cm" fo:margin-bottom="0.000cm" fo:line-height="112.%" fo:margin-left="1.058cm" fo:margin-right="0.000cm" fo:text-indent="-1.058cm" fo:text-align="justify" style:page-number="auto"/>
      <style:text-properties/>
    </style:style>
    <style:style style:family="paragraph" style:name="P138" style:display-name="P138" style:parent-style-name="Style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9" style:display-name="P139" style:parent-style-name="Style2">
      <style:paragraph-properties fo:background-color="transparent" fo:margin-top="0.000cm" fo:margin-bottom="0.000cm" fo:line-height="112.%" fo:margin-left="1.058cm" fo:margin-right="0.000cm" fo:text-indent="-1.058cm" fo:text-align="justify" style:page-number="auto"/>
      <style:text-properties/>
    </style:style>
    <style:style style:family="paragraph" style:name="P140" style:display-name="P140" style:parent-style-name="Style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41" style:display-name="P1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line-height="110.%" fo:margin-left="1.023cm" fo:margin-right="0.000cm" fo:text-indent="-1.023cm" fo:text-align="justify" style:page-number="auto"/>
      <style:text-properties/>
    </style:style>
    <style:style style:family="paragraph" style:name="P144" style:display-name="P144" style:parent-style-name="Style2">
      <style:paragraph-properties fo:background-color="transparent" fo:margin-top="0.000cm" fo:margin-bottom="0.000cm" fo:line-height="110.%" fo:margin-left="1.023cm" fo:margin-right="0.000cm" fo:text-indent="-1.023cm" fo:text-align="justify" style:page-number="auto"/>
      <style:text-properties/>
    </style:style>
    <style:style style:family="paragraph" style:name="P145" style:display-name="P145" style:parent-style-name="Style2">
      <style:paragraph-properties fo:background-color="transparent" fo:margin-top="0.000cm" fo:margin-bottom="0.000cm" fo:line-height="110.%" fo:margin-left="1.023cm" fo:margin-right="0.000cm" fo:text-indent="-1.023cm" fo:text-align="justify" style:page-number="auto"/>
      <style:text-properties/>
    </style:style>
    <style:style style:family="paragraph" style:name="P146" style:display-name="P146" style:parent-style-name="Style2">
      <style:paragraph-properties fo:background-color="transparent" fo:margin-top="0.000cm" fo:margin-bottom="0.000cm" fo:line-height="110.%" fo:margin-left="1.023cm" fo:margin-right="0.000cm" fo:text-indent="-1.023cm" fo:text-align="justify" style:page-number="auto"/>
      <style:text-properties/>
    </style:style>
    <style:style style:family="paragraph" style:name="P147" style:display-name="P147" style:parent-style-name="Style2">
      <style:paragraph-properties fo:background-color="transparent" fo:margin-top="0.000cm" fo:margin-bottom="0.000cm" fo:line-height="123.%" fo:margin-left="1.023cm" fo:margin-right="0.000cm" fo:text-indent="-1.023cm" fo:text-align="justify" style:page-number="auto"/>
      <style:text-properties/>
    </style:style>
    <style:style style:family="paragraph" style:name="P148" style:display-name="P148" style:parent-style-name="Style2">
      <style:paragraph-properties fo:background-color="transparent" fo:margin-top="0.000cm" fo:margin-bottom="0.000cm" fo:line-height="110.%" fo:margin-left="1.023cm" fo:margin-right="0.000cm" fo:text-indent="-1.023cm" fo:text-align="justify" style:page-number="auto"/>
      <style:text-properties/>
    </style:style>
    <style:style style:family="paragraph" style:name="P149" style:display-name="P149" style:parent-style-name="Style2">
      <style:paragraph-properties fo:background-color="transparent" fo:margin-top="0.000cm" fo:margin-bottom="0.882cm" fo:line-height="110.%" fo:margin-left="1.023cm" fo:margin-right="0.000cm" fo:text-indent="-1.023cm" fo:text-align="justify" style:page-number="auto"/>
      <style:text-properties/>
    </style:style>
    <style:style style:family="paragraph" style:name="P150" style:display-name="P150" style:parent-style-name="Style2">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51" style:display-name="P151"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2" style:display-name="P152"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3" style:display-name="P153" style:parent-style-name="Style2">
      <style:paragraph-properties fo:background-color="transparent" fo:margin-top="0.000cm" fo:margin-bottom="0.000cm" fo:line-height="110.%" fo:margin-left="1.023cm" fo:margin-right="0.000cm" fo:text-indent="-1.023cm" fo:text-align="justify" style:page-number="auto"/>
      <style:text-properties/>
    </style:style>
    <style:style style:family="paragraph" style:name="P154" style:display-name="P154"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6" style:display-name="P156"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 style:display-name="P157"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8" style:display-name="P158"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9" style:display-name="P159" style:parent-style-name="Style2">
      <style:paragraph-properties fo:background-color="transparent" fo:margin-top="0.000cm" fo:margin-bottom="0.000cm" fo:line-height="110.%" fo:margin-left="1.023cm" fo:margin-right="0.000cm" fo:text-indent="-1.023cm" fo:text-align="justify" style:page-number="auto"/>
      <style:text-properties/>
    </style:style>
    <style:style style:family="paragraph" style:name="P160" style:display-name="P160"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1" style:display-name="P161"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2" style:display-name="P162">
      <style:paragraph-properties style:page-number="auto"/>
      <style:text-properties fo:font-size="5.pt" style:font-size-asian="5.pt" style:font-size-complex="5.pt"/>
    </style:style>
    <style:style style:family="paragraph" style:name="P163" style:display-name="P163">
      <style:paragraph-properties style:page-number="auto"/>
      <style:text-properties fo:font-size="5.0000000000000003e-002pt" style:font-size-asian="5.0000000000000003e-002pt" style:font-size-complex="5.0000000000000003e-002pt"/>
    </style:style>
    <style:style style:family="paragraph" style:name="P165" style:display-name="P165" style:master-page-name="PageStyle0">
      <style:paragraph-properties fo:line-height="0.002cm" style:page-number="auto"/>
      <style:text-properties/>
    </style:style>
    <style:style style:family="paragraph" style:name="P166" style:display-name="P166" style:master-page-name="PageStyle1">
      <style:paragraph-properties fo:line-height="0.002cm" style:page-number="auto"/>
      <style:text-properties/>
    </style:style>
    <style:style style:family="paragraph" style:name="P167" style:display-name="P167" style:master-page-name="PageStyle2">
      <style:paragraph-properties fo:line-height="0.002cm" style:page-number="auto"/>
      <style:text-properties/>
    </style:style>
    <style:style style:family="paragraph" style:name="P168" style:display-name="P168" style:master-page-name="PageStyle3">
      <style:paragraph-properties fo:line-height="0.002cm" style:page-number="auto"/>
      <style:text-properties/>
    </style:style>
    <style:style style:family="paragraph" style:name="P169" style:display-name="P169" style:master-page-name="PageStyle4">
      <style:paragraph-properties fo:line-height="0.002cm" style:page-number="auto"/>
      <style:text-properties/>
    </style:style>
    <style:style style:family="paragraph" style:name="P170" style:display-name="P170" style:master-page-name="PageStyle5">
      <style:paragraph-properties fo:line-height="0.002cm" style:page-number="auto"/>
      <style:text-properties/>
    </style:style>
    <style:style style:family="paragraph" style:name="P171" style:display-name="P171" style:master-page-name="PageStyle6">
      <style:paragraph-properties fo:line-height="0.002cm" style:page-number="auto"/>
      <style:text-properties/>
    </style:style>
    <style:style style:family="paragraph" style:name="P172" style:display-name="P172" style:master-page-name="PageStyle7">
      <style:paragraph-properties fo:line-height="0.002cm" style:page-number="auto"/>
      <style:text-properties/>
    </style:style>
    <style:style style:family="paragraph" style:name="P173" style:display-name="P173" style:master-page-name="PageStyle8">
      <style:paragraph-properties fo:line-height="0.002cm" style:page-number="auto"/>
      <style:text-properties/>
    </style:style>
    <style:style style:family="paragraph" style:name="P174" style:display-name="P174" style:master-page-name="PageStyle9">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1" style:num-format="a" text:level="1" text:style-name="CharStyle3" style:num-suffix=")"/>
    </text:list-style>
    <text:list-style style:name="L4">
      <text:list-level-style-bullet text:bullet-char="-" text:level="1" text:style-name="CharStyle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65"/>
        <text:p text:style-name="P2"><draw:frame draw:style-name="fr1" svg:x="0.826cm" svg:y="2.738cm" svg:width="13.166cm" svg:height="17.551cm" text:anchor-type="paragraph"><draw:text-box><text:p text:style-name="P23"><text:span text:style-name="CharStyle4">Barbara Batko-Tokarz<text:line-break/>Uniwersytet Jagielloński<text:line-break/>Kraków</text:span></text:p><text:h text:outline-level="1" text:style-name="P24"><text:bookmark-start text:name="bookmark0"/><text:bookmark-start text:name="bookmark1"/><text:span text:style-name="CharStyle6">Klasyfikacja tematyczna w słowniku języka polskiego</text:span><text:bookmark-end text:name="bookmark0"/><text:bookmark-end text:name="bookmark1"/></text:h><text:p text:style-name="P25"><text:span text:style-name="CharStyle7">- WYZWANIA I PROBLEMY BADAWCZE</text:span></text:p><text:h text:outline-level="1" text:style-name="P26"><text:bookmark-start text:name="bookmark2"/><text:bookmark-start text:name="bookmark3"/><text:span text:style-name="CharStyle6">(na przykładzie definicji nazw zwierząt)</text:span><text:bookmark-end text:name="bookmark2"/><text:bookmark-end text:name="bookmark3"/></text:h><text:p text:style-name="P27"><text:span text:style-name="CharStyle3">Podziały tematyczne zazwyczaj obejmują tylko pewną część słownictwa (słownic­two podstawowe, wspólnoodmianowe, gwarowe). Sporadycznie wykorzystywane bywają także w słownikach (por. Batko-Tokarz 2008). W powstającym właśnie </text:span><text:span text:style-name="CharStyle8">Wielkim słowniku języka polskiego</text:span><text:span text:style-name="CharStyle3"><text:s text:c="1"/>PAN zaklasyfikowanie tematyczne ma dotyczyć natomiast jak największej ilości haseł. Sprawia to, że zostaną nim objęte także inne jednostki leksykalne, które częstokroć, choć znane użytkownikowi języka, należą do słownictwa niepodstawowego. Trudności z tym związane można opisać na przykła­dzie klasyfikacji tematycznej zwierząt.</text:span></text:p><text:p text:style-name="P28"><text:span text:style-name="CharStyle3">Występujące w słownikach nazwy zwierząt da się podzielić na przynajmniej dwie kategorie (Żmigrodzki 2008: 131-132):</text:span></text:p><text:list text:style-name="L0" xml:id="1"><text:list-item><text:p text:style-name="P29"><text:span text:style-name="CharStyle3"><text:tab/>zwierzęta, których językowo-kulturowy obraz jest bogaty ze względu na po­wszechność kontaktu człowieka z nimi. Kontakt ten może być:</text:span></text:p></text:list-item></text:list><text:list text:style-name="L2" xml:id="3"><text:list-item><text:p text:style-name="P30"><text:span text:style-name="CharStyle3"><text:tab/>bezpośredni, choć wsparty przekazami kulturowymi, takimi jak literatura, kino, telewizja - należą tu np. pies, kot, krowa, ale też lew, niedźwiedź, żyrafa;</text:span></text:p></text:list-item><text:list-item><text:p text:style-name="P31"><text:span text:style-name="CharStyle3"><text:tab/>głównie bądź wyłącznie za pośrednictwem przekazów kulturowych, tak np. renifer, bóbr, lama, surykatka;</text:span></text:p></text:list-item></text:list><text:list text:style-name="L0" xml:id="1"><text:list-item><text:p text:style-name="P32"><text:span text:style-name="CharStyle3"><text:tab/>zwierzęta, których obraz językowo-kulturowy jest ubogi lub żaden ze względu na brak kontaktów z nim statystycznego Polaka, np. badylarka, karibu, zebu, piż­mak.</text:span></text:p></text:list-item></text:list><text:p text:style-name="P33"><text:span text:style-name="CharStyle3">Podziały tematyczne obejmują grupę pierwszą, i to zazwyczaj tylko podgrupę a), natomiast w słowniku o charakterze ogólnym można spotkać zarówno pierwszą, jak i drugą wyodrębnioną grupę.</text:span></text:p><text:p text:style-name="P34"><text:span text:style-name="CharStyle3">Oprócz bogactwa leksemów drugą trudnością, z którą mamy do czynienia przy klasyfikowaniu poszczególnych znaczeń hasłowych, jest sposób definiowania okre­ślonych wyrazów, co jest bardzo wyraźnie widoczne także w hasłach dotyczących zwierząt. Tworząc klasyfikację tematyczną na potrzeby słownika, nie można kie­rować się tylko wiedzą o świecie osoby klasyfikującej lub wiedzą typowego użyt­kownika języka, konieczne jest tu bowiem większe lub mniejsze zsynchronizowanie</text:span></text:p></draw:text-box></draw:frame></text:p>
      </text:section>
      <text:section text:style-name="Sect1" text:name="Section1">
        <text:p text:style-name="P166"><draw:line text:anchor-type="paragraph" draw:style-name="gr1" svg:x1="0.910cm" svg:y1="13.727cm" svg:x2="5.914cm" svg:y2="13.727cm"><text:p/></draw:line></text:p>
        <text:p text:style-name="P5"><draw:frame draw:style-name="fr2" svg:x="0.868cm" svg:y="0.138cm" text:anchor-type="paragraph"><draw:text-box fo:min-width="0.550cm" fo:min-height="0.415cm"><text:p text:style-name="P36"><text:span text:style-name="CharStyle13">286</text:span></text:p></draw:text-box></draw:frame><draw:frame draw:style-name="fr4" svg:x="11.070cm" svg:y="0.138cm" text:anchor-type="paragraph"><draw:text-box fo:min-width="2.879cm" fo:min-height="0.415cm"><text:p text:style-name="P37"><text:span text:style-name="T9">Barbara </text:span><text:span text:style-name="CharStyle13">Batko-Tokarz</text:span></text:p></draw:text-box></draw:frame><draw:frame draw:style-name="fr5" svg:x="0.850cm" svg:y="0.924cm" svg:width="13.115cm" svg:height="12.310cm" text:anchor-type="paragraph"><draw:text-box><text:p text:style-name="P38"><text:span text:style-name="CharStyle3">klasyfikacji z definicją słownikową. Wszystko to sprawia, że przy zaklasyfikowaniu tematycznym poszczególnych znaczeń hasła słownikowego może powstać wiele problemów i wątpliwości. Niektóre z nich zostaną więc pokrótce zaprezentowane niżej</text:span><text:span text:style-name="T10">1</text:span><text:span text:style-name="CharStyle3">.</text:span></text:p><text:p text:style-name="P39"><text:span text:style-name="CharStyle3">W wielu słownikach przy definiowaniu nazw poszczególnych zwierząt używa się pojęć typowych dla taksonomii w naukach biologicznych, takich jak: </text:span><text:span text:style-name="CharStyle8">kręgowiec, mięczak, głowonóg.</text:span><text:span text:style-name="CharStyle3"><text:s text:c="1"/>Wynika to po części z tego, że są to dalekie od doświadczenia typowego użytkownika języka nazwy zwierząt. Potwierdzają to poniższe przykłady z USJP, w których zrozumienie danej definicji wymaga odniesienia do kilku innych, w których także pojawia się taksonomia naukowa:</text:span></text:p><text:p text:style-name="P40"><text:span text:style-name="CharStyle16">kalmar </text:span><text:span text:style-name="CharStyle17">zool.</text:span><text:span text:style-name="CharStyle16"><text:s text:c="1"/>‘głowonóg</text:span><text:span text:style-name="T13">2</text:span><text:span text:style-name="CharStyle16"><text:s text:c="1"/></text:span><text:span text:style-name="CharStyle15">o wydłużonym ciele w kształcie torpedy z licznymi ramionami ota­czającymi otwór gębowy, z których dwa dłuższe służą do chwytania zdobyczy, żyjący w Atlan­tyku i Morzu Śródziemnym; kałamamica’;</text:span></text:p><text:p text:style-name="P41"><text:span text:style-name="CharStyle16">głowonóg </text:span><text:span text:style-name="CharStyle17">zool.</text:span><text:span text:style-name="CharStyle15"><text:s text:c="1"/>‘drapieżny </text:span><text:span text:style-name="CharStyle16">mięczak </text:span><text:span text:style-name="CharStyle15">morski z otaczającymi otwór gębowy charakterystyczny­mi ramionami, służącymi do chwytania zdobyczy, np. ośmiornica, kalmar, sepia’;</text:span></text:p><text:p text:style-name="P42"><text:span text:style-name="CharStyle16">mięczak </text:span><text:span text:style-name="CharStyle17">zool.</text:span><text:span text:style-name="CharStyle16"><text:s text:c="1"/>‘zwierzę bezkręgowe, </text:span><text:span text:style-name="CharStyle15">przeważnie wodne, o miękkim, workowatym ciele okry­tym fałdem skórnym wytwarzającym wapienną okrywę w postaci łusek lub muszli, np. ślimak, małż’.</text:span></text:p><text:p text:style-name="P43"><text:span text:style-name="CharStyle3">O zjawisku tym, widocznym bardzo wyraźnie właśnie w definicjach zwierząt, pisał Piotr Żmigrodzki, omawiając leksykograficzny postulat nieencyklopedyczno- ści definicji (na ten temat por. także: Bartmiński 1984). Tworzący definicje powinni bowiem dążyć do tego, aby definiować w słowniku wyrażenie języka naturalnego, nie zaś opisywać cechy desygnatu tego wyrażenia, istotne z punktu widzenia innej dyscypliny nauki lub wiedzy (co jest powszechne w słownikach ogólnych)</text:span><text:span text:style-name="T10">3</text:span><text:span text:style-name="CharStyle3">. Gdy ten postulat jest niespełniony, mówi się o encyklopedyzmie bądź scjentyzmie w definio­waniu (Żmigrodzki 2008: 129). Jak zauważa cytowany autor (porównując definicje hasła </text:span><text:span text:style-name="CharStyle8">krowa </text:span><text:span text:style-name="CharStyle18">vj</text:span><text:span text:style-name="CharStyle19"><text:s text:c="1"/>SJPSz</text:span><text:span text:style-name="CharStyle3"><text:s text:c="1"/>i USJP), w definicjach w różnych słownikach jest coraz mniej</text:span></text:p></draw:text-box></draw:frame><draw:frame draw:style-name="fr6" svg:x="0.859cm" svg:y="13.794cm" svg:width="13.099cm" svg:height="2.642cm" text:anchor-type="paragraph"><draw:text-box><text:p text:style-name="P44"><text:span text:style-name="T17">1</text:span><text:span text:style-name="CharStyle21"><text:tab/>W WSJP nie powstały jeszcze definicje zwierząt, dlatego posłużę się definicjami z nowszych słow­ników języka polskiego, czyli USJP i SWJP, a także SJPSz. Czasem odwoływać się będę także do LDOCE, ponieważ jest on słownikiem o charakterze ogólnym, który zawiera klasyfikację tematycz­ną. Zrezygnowałam natomiast świadomie z zaprezentowania ISJP, ponieważ słownik ten różni się od innych słowników języka polskiego. Jego najważniejsze cechy, do których w założeniu dążyli autorzy, to: kontekstowość, analityczność, nieencyklopedyczność, jasność i naturalność (Żmigrodz­ki 2008: 41-42).</text:span></text:p></draw:text-box></draw:frame><draw:frame draw:style-name="fr7" svg:x="0.859cm" svg:y="16.521cm" svg:width="13.099cm" svg:height="1.067cm" text:anchor-type="paragraph"><draw:text-box><text:p text:style-name="P45"><text:span text:style-name="T17">2</text:span><text:span text:style-name="CharStyle21"><text:tab/>Pogrubienia przy cytowanych definicjach słownikowych zostały celowo dodane przez autorkę ar­tykułu. Zazwyczaj także definicje zostały skrócone (w takim wypadku oznaczono to w cytatach); wybrano z nich to, co w danym momencie było szczególnie interesujące.</text:span></text:p></draw:text-box></draw:frame><draw:frame draw:style-name="fr8" svg:x="0.859cm" svg:y="17.664cm" svg:width="13.099cm" svg:height="3.023cm" text:anchor-type="paragraph"><draw:text-box><text:p text:style-name="P46"><text:span text:style-name="CharStyle21">’ W pracach językoznawczych często stosowane są próby definiowania słownictwa ogólnego za po­mocą kategorii potocznych, por. np. definicje następujących zwierząt: </text:span><text:span text:style-name="CharStyle22">lew - </text:span><text:span text:style-name="CharStyle21">‘dzikie obce zwierzę, które jest królem zwierząt’; </text:span><text:span text:style-name="CharStyle22">wiewiórka - </text:span><text:span text:style-name="CharStyle21">‘małe leśne zwierzę, które je orzechy’; </text:span><text:span text:style-name="CharStyle22">jaskółka - </text:span><text:span text:style-name="CharStyle21">‘ptak, który gdy nisko lata, wróży deszcz’ (Markowski 1992: 57). Andrzej Markowski, powołując się na Jurija D. Apresjana, piszę też, że z pewnego przypisu do jego książki </text:span><text:span text:style-name="CharStyle23">Semantyka leksykalna. Syno- nimiczne środki języka</text:span><text:span text:style-name="CharStyle21"><text:s text:c="1"/>można wywnioskować, że te same zasady opisu semantycznego, oparte na pojęciu naiwnym, a więc i na semantycznej potoczności, gotów jest on stosować do definiowania terminów specjalnych w języku ogólnym (Markowski 1992: 57).</text:span></text:p></draw:text-box></draw:frame></text:p>
      </text:section>
      <text:section text:style-name="Sect2" text:name="Section2">
        <text:p text:style-name="P167"><draw:line text:anchor-type="paragraph" draw:style-name="gr1" svg:x1="0.914cm" svg:y1="15.607cm" svg:x2="5.900cm" svg:y2="15.607cm"><text:p/></draw:line></text:p>
        <text:p text:style-name="P8"><draw:frame draw:style-name="fr9" svg:x="0.889cm" svg:y="0.138cm" text:anchor-type="paragraph"><draw:text-box fo:min-width="11.650cm" fo:min-height="0.432cm"><text:p text:style-name="P48"><text:span text:style-name="CharStyle13">Klasyfikacja tematyczna w słowniku języka polskiego - wyzwania i problemy badawcze...</text:span></text:p></draw:text-box></draw:frame><draw:frame draw:style-name="fr11" svg:x="13.402cm" svg:y="0.146cm" text:anchor-type="paragraph"><draw:text-box fo:min-width="0.542cm" fo:min-height="0.415cm"><text:p text:style-name="P49"><text:span text:style-name="CharStyle13">287</text:span></text:p></draw:text-box></draw:frame><draw:frame draw:style-name="fr12" svg:x="0.820cm" svg:y="0.924cm" svg:width="13.174cm" svg:height="14.444cm" text:anchor-type="paragraph"><draw:text-box><text:p text:style-name="P50"><text:span text:style-name="CharStyle3">elementów encyklopedyczno-scjentystycznych (Żmigrodzki 2008: 130-131), jed­nak problem ten jest ciągle aktualny.</text:span></text:p><text:p text:style-name="P51"><text:span text:style-name="CharStyle3">Poza tym w różnych słownikach, a czasami również w poszczególnych defini­cjach pochodzących z tego samego słownika przy hasłach zwierząt należących do tej samej gromady lub podgromady, używa się określeń z różnych pięter naukowej taksonomii, np. w USJP </text:span><text:span text:style-name="CharStyle8">bóbr</text:span><text:span text:style-name="CharStyle3"><text:s text:c="1"/>to ‘ssak’, ale </text:span><text:span text:style-name="CharStyle8">borsuk</text:span><text:span text:style-name="CharStyle3"><text:s text:c="1"/>to ‘gryzoń’, mimo że oba gatunki zwierząt są przedstawicielami należącego do gromady ssaków rzędu gryzoni. Po­dobnie </text:span><text:span text:style-name="CharStyle8">pantera -</text:span><text:span text:style-name="CharStyle3"><text:s text:c="1"/>jest czasem ‘drapieżnikiem z rodziny kotów’ (SJPSz), a czasem ‘ssakiem drapieżnym’ (SWJP)</text:span><text:span text:style-name="T10">4</text:span><text:span text:style-name="CharStyle3">.</text:span></text:p><text:p text:style-name="P52"><text:span text:style-name="CharStyle3">Okazuje się też, że zwierzęta należące do gromady ssaków definiowane są często w słownikach za pomocą określenia naukowego </text:span><text:span text:style-name="CharStyle8">ssak,</text:span><text:span text:style-name="CharStyle3"><text:s text:c="1"/>czasami pojawiają się nato­miast inne określenia, np. </text:span><text:span text:style-name="CharStyle8">zwierzę.</text:span><text:span text:style-name="CharStyle3"><text:s text:c="1"/>Rozbieżność tę można dostrzec i między różny­mi słownikami języka polskiego, i w poszczególnych słownikach. Zdecydowanie częściej określenie </text:span><text:span text:style-name="CharStyle8">zwierzę</text:span><text:span text:style-name="CharStyle3"><text:s text:c="1"/>pojawia się przy definiowaniu nazw zwierząt domo­wych, hodowlanych, np. </text:span><text:span text:style-name="CharStyle8">Świnia</text:span><text:span text:style-name="CharStyle3"><text:s text:c="1"/>to ‘zwierzę domowe’ (USJP, SJPSz) lub ‘zwierzę hodowlane’ (SWJP), </text:span><text:span text:style-name="CharStyle8">koza</text:span><text:span text:style-name="CharStyle3"><text:s text:c="1"/>to ‘zwierzę domowe’ (USJP, SWJP, SJPSz). Zgodne jest to z potocznym widzeniem świata, choć czasem pojawia się tu określenie </text:span><text:span text:style-name="CharStyle8">ssak,</text:span><text:span text:style-name="CharStyle3"><text:s text:c="1"/>np. w SWJP </text:span><text:span text:style-name="CharStyle8">koń</text:span><text:span text:style-name="CharStyle3"><text:s text:c="1"/>zdefiniowany został jako ‘ssak nieparzystokopytny, roślinożerny’, po­dobnie w SJPSz: ‘ssak nieparzystokopytny z rodziny koniowatych, roślinożerny’, ale w USJP jako ‘duże zwierzę roślinożerne’. Natomiast w definicjach nazw zwierząt egzotycznych, żyjących na innych kontynentach, pojawia się już niejednoznaczność i określenia </text:span><text:span text:style-name="CharStyle8">zwierzę</text:span><text:span text:style-name="CharStyle3"><text:s text:c="1"/>oraz </text:span><text:span text:style-name="CharStyle8">ssak</text:span><text:span text:style-name="CharStyle3"><text:s text:c="1"/>stosowane są wymiennie. Uwidacznia się to w poniż­szych przykładach. </text:span><text:span text:style-name="CharStyle8">Nosorożec</text:span><text:span text:style-name="CharStyle3"><text:s text:c="1"/>to ‘wielkie zwierzę roślinożerne’ (USJP) albo ‘duży ssak’ (SWJP). Z podobną sytuacją mamy do czynienia, gdy porównujemy ze sobą definicje </text:span><text:span text:style-name="CharStyle8">zebry.</text:span><text:span text:style-name="CharStyle3"><text:s text:c="1"/>Jest to albo ‘zwierzę podobne do konia’ (USJP), albo ‘ssak wystę­pujący w kilku gatunkach’ (SWJP) lub ‘ssak z rodziny koniowatych, występujący w trzech gatunkach’ (SJPSz).</text:span></text:p><text:p text:style-name="P53"><text:span text:style-name="CharStyle3">Na podstawie powyższych definicji można wyciągnąć kilka wniosków. Okazu­je się po pierwsze, że pojęcia </text:span><text:span text:style-name="CharStyle8">ssak</text:span><text:span text:style-name="CharStyle3"><text:s text:c="1"/>i </text:span><text:span text:style-name="CharStyle8">zwierzę</text:span><text:span text:style-name="CharStyle3"><text:s text:c="1"/>stosowane są wymiennie</text:span><text:span text:style-name="T10">5</text:span><text:span text:style-name="CharStyle3">, częstokroć niekonsekwentnie, co powoduje, iż tworząc klasyfikację tematyczną, należałoby się zastanowić, czy stosować pojęcie </text:span><text:span text:style-name="CharStyle8">ssak,</text:span><text:span text:style-name="CharStyle3"><text:s text:c="1"/>które pojawia się czasem w podziałach te­matycznych (STJP; Jastrzębska-Okoń 1999), czy użyć określenia </text:span><text:span text:style-name="CharStyle8">zwierzę,</text:span><text:span text:style-name="CharStyle3"><text:s text:c="1"/>ale wtedy nie będzie wiadomo, czy oznacza ono ssaka czy jest rozumiane szerzej - jako istota</text:span></text:p></draw:text-box></draw:frame><draw:frame draw:style-name="fr13" svg:x="0.820cm" svg:y="15.767cm" svg:width="13.174cm" svg:height="2.955cm" text:anchor-type="paragraph"><draw:text-box><text:p text:style-name="P54"><text:span text:style-name="T17">q</text:span><text:span text:style-name="CharStyle21"><text:s text:c="1"/>Należy jednak nadmienić, że jak pokazują na podstawie badań użytkowników polszczyzny Alek­sandra Szczekocka-Augustyn, Beata Wereszczyńska i Teresa Zagrodzka, wbrew przypuszczeniom najrzadziej do nazw ssaków respondenci zaliczali </text:span><text:span text:style-name="CharStyle23">tygrysa, wilka</text:span><text:span text:style-name="CharStyle21"><text:s text:c="1"/>i </text:span><text:span text:style-name="CharStyle23">chomika,</text:span><text:span text:style-name="CharStyle21"><text:s text:c="1"/>ponieważ przy tworze­niu ciągów definicyjnych brano raczej pod uwagę funkcję oraz cechy charakterystyczne omawia­nych obiektów: </text:span><text:span text:style-name="CharStyle23">tygrys</text:span><text:span text:style-name="CharStyle21"><text:s text:c="1"/>—&gt; ‘drapieżnik’, </text:span><text:span text:style-name="CharStyle23">chomik</text:span><text:span text:style-name="CharStyle21"><text:s text:c="1"/>—&gt; ‘gryzoń’, </text:span><text:span text:style-name="CharStyle23">wilk</text:span><text:span text:style-name="CharStyle21"><text:s text:c="1"/>—&gt; ‘drapieżnik’ lub ‘czworonóg’ (Szczekocka-Augustyn, Wereszczyńska, Zagrodzka 1996: 260). Tendencja ta widoczna jest także w definicjach słownikowych, najbardziej natomiast niepokoi brak konsekwencji przy definiowaniu tego typu leksemów.</text:span></text:p></draw:text-box></draw:frame><draw:frame draw:style-name="fr14" svg:x="0.820cm" svg:y="18.807cm" svg:width="13.174cm" svg:height="1.880cm" text:anchor-type="paragraph"><draw:text-box><text:p text:style-name="P55"><text:span text:style-name="CharStyle21">' Jak wynika z badań przytoczonych powyżej, </text:span><text:span text:style-name="CharStyle23">ssaki</text:span><text:span text:style-name="CharStyle21"><text:s text:c="1"/>stanowią najliczniejszą, a zarazem najbardziej nieokreśloną i rozmytą kategorię. Nie ma ona wyrazistego prototypu, należą do niej bowiem zwie­rzęta o bardzo zróżnicowanym wyglądzie, sposobie odżywiania się, środowisku życia (lądowym i wodnym). Właśnie w tym zbiorze respondenci najrzadziej stosowali hiperonim </text:span><text:span text:style-name="CharStyle23">ssak</text:span><text:span text:style-name="CharStyle21"><text:s text:c="1"/>(Szczekocka- -Augustyn, Wereszczyńska, Zagrodzka 1996: 260).</text:span></text:p></draw:text-box></draw:frame></text:p>
      </text:section>
      <text:section text:style-name="Sect3" text:name="Section3">
        <text:p text:style-name="P168"/>
        <text:p text:style-name="P10"><draw:frame draw:style-name="fr15" svg:x="0.880cm" svg:y="0.138cm" text:anchor-type="paragraph"><draw:text-box fo:min-width="0.550cm" fo:min-height="0.415cm"><text:p text:style-name="P56"><text:span text:style-name="CharStyle13">288</text:span></text:p></draw:text-box></draw:frame><draw:frame draw:style-name="fr16" svg:x="11.074cm" svg:y="0.138cm" text:anchor-type="paragraph"><draw:text-box fo:min-width="2.887cm" fo:min-height="0.415cm"><text:p text:style-name="P57"><text:span text:style-name="T9">Barbara </text:span><text:span text:style-name="CharStyle13">Batko-Tokarz</text:span></text:p></draw:text-box></draw:frame><draw:frame draw:style-name="fr17" svg:x="0.829cm" svg:y="0.924cm" svg:width="13.157cm" svg:height="19.253cm" text:anchor-type="paragraph"><draw:text-box><text:p text:style-name="P58"><text:span text:style-name="CharStyle3">żywa, żywe stworzenie, bo na te dwie możliwości interpretacyjne wskazuje definicja tego leksemu:</text:span></text:p><text:p text:style-name="P59"><text:span text:style-name="CharStyle16">zwierzę </text:span><text:span text:style-name="CharStyle15">‘każde żywe stworzenie (z wyjątkiem człowieka) - w przeciwstawieniu do roślin; w węższym zakresie: ssak’ (USJP).</text:span></text:p><text:p text:style-name="P60"><text:span text:style-name="CharStyle3">Jak zauważa Ryszard Tokarski:</text:span></text:p><text:p text:style-name="P61"><text:span text:style-name="CharStyle15">Wydaje się, że w języku ogólnym wyraz </text:span><text:span text:style-name="CharStyle17">zwierzę</text:span><text:span text:style-name="CharStyle15"><text:s text:c="1"/>sprowadzony został na niższy poziom tak­sonomii i funkcjonuje jako zastępnik naukowego terminu </text:span><text:span text:style-name="CharStyle17">ssak,</text:span><text:span text:style-name="CharStyle15"><text:s text:c="1"/>stanowiąc jeden z elementów łańcucha: ryby, ptaki i zwierzęta (Tokarski 2001: 345).</text:span></text:p><text:p text:style-name="P62"><text:span text:style-name="CharStyle3">Należy jednak zauważyć, że w klasyfikacjach tematycznych stosowane jest nie­jednokrotnie określenie </text:span><text:span text:style-name="CharStyle8">zwierzę,</text:span><text:span text:style-name="CharStyle3"><text:s text:c="1"/>niebędące zazwyczaj synonimem ssaka, częstokroć jest ono dookreślone, o czym będzie jeszcze mowa. Samodzielnie funkcjonujące określenie </text:span><text:span text:style-name="CharStyle8">animal - zwierzę</text:span><text:span text:style-name="CharStyle3"><text:s text:c="1"/>pojawia się natomiast w klasyfikacji tematycznej za­stosowanej w LDOCE. W słowniku tym pole </text:span><text:span text:style-name="CharStyle19">zwierzę</text:span><text:span text:style-name="CharStyle3"><text:s text:c="1"/>zawiera nie tylko ssaki, ale także gady i płazy oraz wszystko, co nie mieści się w innych kategoriach, takich jak: </text:span><text:span text:style-name="CharStyle19">Birds (ptaki), Fish (ryby), Insects (owady), Microbes/Biologic/Biochem (mikroby), </text:span><text:span text:style-name="CharStyle3">dlatego w tej grupie znajdą się także na przykład: </text:span><text:span text:style-name="CharStyle8">małż, wąż</text:span><text:span text:style-name="CharStyle3"><text:s text:c="1"/>i </text:span><text:span text:style-name="CharStyle8">ośmiornica.</text:span></text:p><text:p text:style-name="P63"><text:span text:style-name="CharStyle3">Tego typu niejednoznaczności występują zresztą nie tylko przy definicjach zwie­rząt z gromady ssaków, lecz także z innych grup. Widać to na przykładzie definicji zwierząt należących do mięczaków w USJP. Do tego typu przynależy między in­nymi ślimak, co znalazło potwierdzenie w jego definicji słownikowej, według któ­rej to ‘pospolity mięczak, mający miękkie, pokryte śluzem ciało, zwykle osłonięte spiralnie zwiniętą muszlą’ (USJP). Do tej samej gromady co ślimaka zalicza się także ośmiornicę, jednak jej definicja jest inna: ‘drapieżne zwierzę morskie, mające osiem ramion okalających głowę oraz gruczoł atramentowy [...]’ (USJP). Natomiast przy haśle </text:span><text:span text:style-name="CharStyle8">głowonóg</text:span><text:span text:style-name="CharStyle3"><text:s text:c="1"/>wytłumaczono, że jest to ‘rodzaj mięczaka morskiego’, którego przedstawiciel to właśnie ośmiornica.</text:span></text:p><text:p text:style-name="P64"><text:span text:style-name="CharStyle3">Przy tego typu niejednoznacznościach w definiowaniu czasem trzeba byłoby od­woływać się do własnych kompetencji, a nierzadko do wiedzy encyklopedycznej, określając gromadę lub typ niektórych spośród definiowanych zwierząt. Wobec bra­ku konsekwencji wydaje się, że lepiej odejść od określeń typu </text:span><text:span text:style-name="CharStyle8">ssak</text:span><text:span text:style-name="CharStyle3"><text:s text:c="1"/>i zastosować inne. Takie stanowisko tożsame jest także z postulatami leksykograficznymi, ponie­waż zgodnie z opisaną powyżej zasadą nieencyklopedyczności definicji słowniko­wych:</text:span></text:p><text:p text:style-name="P65"><text:span text:style-name="CharStyle15">[...] nie powinno się [...] używać w definicji terminologii systematycznej, nawet tak - wyda­wałoby się - powszechnie znanej, jak </text:span><text:span text:style-name="CharStyle17">ssak, ryba, płaz czy gad,</text:span><text:span text:style-name="CharStyle15"><text:s text:c="1"/>gdyż ścisły zakres tych termi­nów dla użytkownika języka nie musi być jasny (co widać zwłaszcza przy jednostkach takich jak </text:span><text:span text:style-name="CharStyle17">owad, pajęczak, skorupiak)</text:span><text:span text:style-name="CharStyle15"><text:s text:c="1"/>(Żmigrodzki 2008: 132).</text:span></text:p><text:p text:style-name="P66"><text:span text:style-name="CharStyle3">Dane takie mogą się ewentualnie przydać przy opisie zwierząt, których obraz językowo-kulturowy jest ubogi lub nie istnieje, gdyż wtedy łacińska nazwa systema­tyczna wydaje się jednoznaczną etykietką. Zarazem jednak jest to informacja tylko dla pewnego typu odbiorcy, np. tłumacza poszukującego obcojęzycznego ekwiwa­lentu jednostki (Żmigrodzki 2008: 131-132).</text:span></text:p></draw:text-box></draw:frame></text:p>
      </text:section>
      <text:section text:style-name="Sect4" text:name="Section4">
        <text:p text:style-name="P169"/>
        <text:p text:style-name="P12"><draw:frame draw:style-name="fr18" svg:x="0.868cm" svg:y="0.138cm" text:anchor-type="paragraph"><draw:text-box fo:min-width="11.659cm" fo:min-height="0.441cm"><text:p text:style-name="P67"><text:span text:style-name="CharStyle13">Klasyfikacja tematyczna w słowniku języka polskiego - wyzwania i problemy badawcze...</text:span></text:p></draw:text-box></draw:frame><draw:frame draw:style-name="fr19" svg:x="13.381cm" svg:y="0.138cm" text:anchor-type="paragraph"><draw:text-box fo:min-width="0.550cm" fo:min-height="0.415cm"><text:p text:style-name="P68"><text:span text:style-name="CharStyle13">289</text:span></text:p></draw:text-box></draw:frame><draw:frame draw:style-name="fr20" svg:x="0.817cm" svg:y="0.933cm" svg:width="13.183cm" svg:height="19.422cm" text:anchor-type="paragraph"><draw:text-box><text:p text:style-name="P69"><text:span text:style-name="CharStyle3">Autorzy klasyfikacji tematycznych, opracowując strukturę pola </text:span><text:span text:style-name="CharStyle19">zwierzęta,</text:span><text:span text:style-name="CharStyle3"><text:s text:c="1"/>nie­jednokrotnie dzielą je natomiast na mniejsze podpola, kierując się nie tyle taksono­mią naukową, lecz środowiskiem, w którym określone zwierzęta występują, a do­datkowo czasem też sposobem życia. Dlatego warto przyjrzeć się wyodrębnianym w podziałach tematycznych grupom i zastanowić się nad ich przydatnością do kla­syfikowania jednostek słownikowych. W zanalizowanych przeze mnie podziałach wyodrębnione zostały:</text:span></text:p><text:list text:style-name="L4" xml:id="5"><text:list-item><text:p text:style-name="P70"><text:span text:style-name="CharStyle7"><text:tab/>zwierzęta domowe </text:span><text:span text:style-name="CharStyle3">(Gajos, Gourgaud 1994; Domański 1998; Wilson 2001; Rak 2007; WSJP [razem z hodowlanymi]);</text:span></text:p></text:list-item><text:list-item><text:p text:style-name="P71"><text:span text:style-name="CharStyle7"><text:tab/>zwierzęta dzikie </text:span><text:span text:style-name="CharStyle3">(Gajos, Gourgaud 1994; Domański 1998; Wilson 2001; Wy- soczański 2005; Rak 2007);</text:span></text:p></text:list-item><text:list-item><text:p text:style-name="P72"><text:span text:style-name="CharStyle7"><text:tab/>zwierzęta egzotyczne </text:span><text:span text:style-name="CharStyle3">(Rak 2007);</text:span></text:p></text:list-item><text:list-item><text:p text:style-name="P73"><text:span text:style-name="CharStyle7"><text:tab/>zwierzęta hodowlane </text:span><text:span text:style-name="CharStyle3">(Wysoczański 2005; Rak 2007 [gospodarskie (hodow­lane)];);</text:span></text:p></text:list-item><text:list-item><text:p text:style-name="P74"><text:span text:style-name="CharStyle7"><text:tab/>zwierzęta leśne </text:span><text:span text:style-name="CharStyle3">(WSJP);</text:span></text:p></text:list-item><text:list-item><text:p text:style-name="P75"><text:span text:style-name="CharStyle7"><text:tab/>zwierzęta latające </text:span><text:span text:style-name="CharStyle3">(Wysoczański 2005);</text:span></text:p></text:list-item><text:list-item><text:p text:style-name="P76"><text:span text:style-name="CharStyle7"><text:tab/>zwierzęta morskie </text:span><text:span text:style-name="CharStyle3">(Domański 1998; podział Rudolfa Halliga i Walthera von Wartburga, za: Miodunka 1989: 159-160);</text:span></text:p></text:list-item><text:list-item><text:p text:style-name="P77"><text:span text:style-name="CharStyle7"><text:tab/>zwierzęta wodne </text:span><text:span text:style-name="CharStyle3">(Markowski 1990; Wysoczański 2005; WSJP);</text:span></text:p></text:list-item><text:list-item><text:p text:style-name="P78"><text:span text:style-name="CharStyle7"><text:tab/>inne zwierzęta </text:span><text:span text:style-name="CharStyle3">(Rak 2007; WSJP [inne zwierzęta lądowe]).</text:span></text:p></text:list-item></text:list><text:p text:style-name="P79"><text:span text:style-name="CharStyle3">Warto zastanowić się nad przydatnością tego typu kategorii. Bardzo potrzebna, bo analogiczna do definicji słownikowych, jest kategoria zwierząt wodnych miesz­cząca w sobie gromady ryb i ssaków zamieszkujących w środowisku wodnym, ale również inne zwierzęta niebędące przedstawicielami obu tych grup. Czasem autorzy podziałów tematycznych, chcąc pozostać w zgodzie z klasyfikacją naukową, stosują wśród tego typu zwierząt podział, na przykład Piotr Domański oprócz ryb wyróżnia zwierzęta morskie (1998), a Włodzimierz Wysoczański poza rybami zwierzęta wod­ne; rozdziela on także ptaki i zwierzęta latające. Może to być czasem pożyteczne, bo choć w większości klasyfikacji pojawia się tylko grupa </text:span><text:span text:style-name="CharStyle19">ptaki,</text:span><text:span text:style-name="CharStyle3"><text:s text:c="1"/>stworzona przez tego badacza grupa </text:span><text:span text:style-name="CharStyle19">zwierzęta latające</text:span><text:span text:style-name="CharStyle3"><text:s text:c="1"/>pozwala zaklasyfikować do niej na przykład nie­toperza, który w podziale A. Markowskiego (1990) z powodu braku właściwej kate­gorii został zaklasyfikowany do ptaków, a w LDOCE - do grupy </text:span><text:span text:style-name="CharStyle19">animals.</text:span><text:span text:style-name="CharStyle3"><text:s text:c="1"/>Bardziej jednoznaczne w klasyfikowaniu tematycznym na potrzeby słownika okazują się chyba kategorie ogólniejsze, np. zwierzęta wodne zamiast ryb i zwierząt wodnych lub ryb i zwierząt morskich, bo zapewne przy tego typu podgrupach pojawiłyby się też czasem trudności z ustaleniem, czy dane zwierzęta są wodne czy morskie itp.</text:span></text:p><text:p text:style-name="P80"><text:span text:style-name="CharStyle3">Przydatna jest na pewno kategoria zwierząt domowych i hodowlanych, bo infor­macje na ten temat znajdują się w słownikach, ale niejednokrotnie te dwa podpola nakładają się na siebie, co potwierdzają definicje z USJP, np.:</text:span></text:p><text:p text:style-name="P81"><text:span text:style-name="CharStyle16">kura </text:span><text:span text:style-name="CharStyle15">‘ptak domowy hodowany ze względu na jaja i mięso’;</text:span></text:p><text:p text:style-name="P82"><text:span text:style-name="CharStyle16">koza </text:span><text:span text:style-name="CharStyle15">‘zwierzę domowe [...] hodowane głównie ze względu na mleko i skórę’.</text:span></text:p><text:p text:style-name="P83"><text:span text:style-name="CharStyle3">W takiej sytuacji pozostaje albo zaklasyfikowanie danego zwierzęcia do jednego z opisywanych powyżej pól tematycznych, bo zazwyczaj w klasyfikacjach tema­</text:span></text:p></draw:text-box></draw:frame></text:p>
      </text:section>
      <text:section text:style-name="Sect5" text:name="Section5">
        <text:p text:style-name="P170"/>
        <text:p text:style-name="P14"><draw:frame draw:style-name="fr21" svg:x="0.859cm" svg:y="0.138cm" text:anchor-type="paragraph"><draw:text-box fo:min-width="0.559cm" fo:min-height="0.415cm"><text:p text:style-name="P84"><text:span text:style-name="CharStyle13">290</text:span></text:p></draw:text-box></draw:frame><draw:frame draw:style-name="fr22" svg:x="11.044cm" svg:y="0.138cm" text:anchor-type="paragraph"><draw:text-box fo:min-width="2.887cm" fo:min-height="0.415cm"><text:p text:style-name="P85"><text:span text:style-name="T9">Barbara </text:span><text:span text:style-name="CharStyle13">Batko-Tokarz</text:span></text:p></draw:text-box></draw:frame><draw:frame draw:style-name="fr23" svg:x="0.841cm" svg:y="0.933cm" svg:width="13.132cm" svg:height="19.567cm" text:anchor-type="paragraph"><draw:text-box><text:p text:style-name="P86"><text:span text:style-name="CharStyle3">tycznych pojawia się albo pole </text:span><text:span text:style-name="CharStyle19">zwierzęta hodowlane,</text:span><text:span text:style-name="CharStyle3"><text:s text:c="1"/>albo </text:span><text:span text:style-name="CharStyle19">zwierzęta domowe,</text:span><text:span text:style-name="CharStyle3"><text:s text:c="1"/>albo połączenie obu typów zwierząt w jedno pole tematyczne.</text:span></text:p><text:p text:style-name="P87"><text:span text:style-name="CharStyle3">Więcej wątpliwości budzi natomiast opozycyjna do omawianej wyżej kategorii zwierząt domowych i hodowlanych kategoria zwierząt dzikich, która nie jest już tak funkcjonalna. Okazuje się bowiem, że informacje na ten temat w omawianych słow­nikach pojawiają się zazwyczaj wtedy, gdy dane zwierzę ma dwie odmiany: dziką lub domową, np.:</text:span></text:p><text:p text:style-name="P88"><text:span text:style-name="CharStyle16">kaczka </text:span><text:span text:style-name="CharStyle15">‘ptak [...] dziki lub udomowiony’,</text:span></text:p><text:p text:style-name="P89"><text:span text:style-name="CharStyle16">gęś </text:span><text:span text:style-name="CharStyle15">‘ptak [...] żyjący dziko nad brzegami wód i w leśnych mokradłach całego świata albo ho­dowany jako ptak domowy’ (USJP),</text:span></text:p><text:p text:style-name="P90"><text:span text:style-name="CharStyle3">lub jest zdziczałą wersją zwierzęcia domowego, np.:</text:span></text:p><text:p text:style-name="P91"><text:span text:style-name="CharStyle16">dingo </text:span><text:span text:style-name="CharStyle15">‘Canis dingo, zdziczały pies domowy [...]’ (USJP),</text:span></text:p><text:p text:style-name="P92"><text:span text:style-name="CharStyle3">albo gatunkiem dzikim, który poprzedzał domową wersję, np.:</text:span></text:p><text:p text:style-name="P93"><text:span text:style-name="CharStyle16">tarpan </text:span><text:span text:style-name="CharStyle15">‘mały, dziki koń, jeden z przodków konia domowego’ (USJP).</text:span></text:p><text:p text:style-name="P94"><text:span text:style-name="CharStyle3">Zazwyczaj jednak brak w słownikach informacji na ten temat, a zatem warto zadać sobie pytanie o zakres tego pola: czy za dzikie zwierzęta należałoby uznać wszystkie, które nie należą do zwierząt domowych i hodowlanych? Rodzi to wąt­pliwości, bo po pierwsze, pole to byłoby bardzo duże, po drugie natomiast: czy sen­sowne byłoby umieszczanie w tej grupie np. jeżowca, meduzy, dżdżownicy, mrów­ki? Niejasne jest, jak w takim razie należałoby określić granicę pola.</text:span></text:p><text:p text:style-name="P95"><text:span text:style-name="CharStyle3">Również kategoria zwierząt egzotycznych wydaje się zbyt subiektywna, żeby za­stosować ją w słowniku, bo osoba klasyfikująca musiałaby kierować się często swo­im osądem. Trzeba też najpierw odpowiedzieć na pytanie, czy zwierzęta egzotyczne to zwierzęta mało znane czy znane, lecz niespotykane w naszej strefie klimatycznej, gdyż słowo </text:span><text:span text:style-name="CharStyle8">egzotyczny</text:span><text:span text:style-name="CharStyle3"><text:s text:c="1"/>ma dwa znaczenia:</text:span></text:p><text:p text:style-name="P96"><text:span text:style-name="CharStyle15">‘a) właściwy krajom o całkowicie odmiennym (nieeuropejskim), zwłaszcza podzwrotnikowym, klimacie i o odmiennej (nieeuropejskiej) cywilizacji, pochodzący z tych krajów; cudzoziemski, obcy, zamorski; b) niecodzienny, niezwykły, ciekawy, osobliwy’ (USJP).</text:span></text:p><text:p text:style-name="P97"><text:span text:style-name="CharStyle3">Wydaje się, że zwierzęta egzotyczne powinny być rozumiane zgodnie z pierw­szym znaczeniem, nie usuwa to jednak wszystkich wątpliwości związanych ze sto­sowaniem tej grupy. Częstokroć w definicji słownikowej pojawia się informacja o miejscu występowania danego zwierzęcia, np.:</text:span></text:p><text:p text:style-name="P98"><text:span text:style-name="CharStyle16">pantera </text:span><text:span text:style-name="CharStyle15">‘duży ssak drapieżny [...] żyjący głównie w Afryce i w Azji’ (SWJP),</text:span></text:p><text:p text:style-name="P99"><text:span text:style-name="CharStyle16">kojot </text:span><text:span text:style-name="CharStyle15">‘zwierzę drapieżne [...] żyjące głównie na preriach Ameryki Północnej i Środkowej’ (USJP),</text:span></text:p><text:p text:style-name="P100"><text:span text:style-name="CharStyle3">co sprawia, że zwierzęta te mogłyby być zaklasyfikowane do egzotycznych. Przy niektórych nazwach będą pojawiać się jednak wątpliwości, bo czy zwierzęciem eg­zotycznym będzie meduza, ostryga, ryś czy kałamamica, które mogą być egzotycz­ne dla przeciętego użytkownika języka polskiego, choć spotykane są przecież w Eu­ropie? Częściowo wskazuje na to definicja słownikowa, jak widać poniżej:</text:span></text:p></draw:text-box></draw:frame></text:p>
      </text:section>
      <text:section text:style-name="Sect6" text:name="Section6">
        <text:p text:style-name="P171"/>
        <text:p text:style-name="P16"><draw:frame draw:style-name="fr24" svg:x="0.877cm" svg:y="0.138cm" text:anchor-type="paragraph"><draw:text-box fo:min-width="11.650cm" fo:min-height="0.441cm"><text:p text:style-name="P101"><text:span text:style-name="CharStyle13">Klasyfikacja tematyczna w słowniku języka polskiego - wyzwania i problemy badawcze...</text:span></text:p></draw:text-box></draw:frame><draw:frame draw:style-name="fr25" svg:x="13.381cm" svg:y="0.138cm" text:anchor-type="paragraph"><draw:text-box fo:min-width="0.517cm" fo:min-height="0.415cm"><text:p text:style-name="P102"><text:span text:style-name="CharStyle13">291</text:span></text:p></draw:text-box></draw:frame><draw:frame draw:style-name="fr26" svg:x="0.850cm" svg:y="0.933cm" svg:width="13.115cm" svg:height="19.025cm" text:anchor-type="paragraph"><draw:text-box><text:p text:style-name="P103"><text:span text:style-name="CharStyle16">ryś </text:span><text:span text:style-name="CharStyle15">‘drapieżny kot [...] żyjący w lasach Europy i północnej Azji’,</text:span></text:p><text:p text:style-name="P104"><text:span text:style-name="CharStyle16">kalamarnica </text:span><text:span text:style-name="CharStyle15">‘głowonóg [...] żyjący w Atlantyku i Morzu Śródziemnym’ (USJP).</text:span></text:p><text:p text:style-name="P105"><text:span text:style-name="CharStyle3">Informacji na ten temat nie ma jednak na przykład przy haśle:</text:span></text:p><text:p text:style-name="P106"><text:span text:style-name="CharStyle16">małż </text:span><text:span text:style-name="CharStyle15">‘mięczak morski lub słodkowodny o ciele bocznie spłaszczonym, osłoniętym dwuczę­ściową muszlą, i parzystych skrzelach’ (USJP).</text:span></text:p><text:p text:style-name="P107"><text:span text:style-name="CharStyle3">Informacje o środowisku życia znajdują się często w definicji słownikowej, więc zazwyczaj użycie tego typu kategorii w podziale tematycznym okazuje się właściwe. Czasem jednak w słownikach pojawia się niekonsekwencja w podawaniu informacji na ten temat, co powoduje pewną trudność stosowania tego typu kryteriów. Pokażę to na przykładzie różnych definicji wyrazów: </text:span><text:span text:style-name="CharStyle8">dzik, małpa, tygrys.</text:span><text:span text:style-name="CharStyle3"><text:s text:c="1"/>Zastanawiające w ich kontekście będzie więc zastosowanie pola tematycznego </text:span><text:span text:style-name="CharStyle19">zwierzęta leśne. </text:span><text:span text:style-name="CharStyle3">W definicjach wyrazu </text:span><text:span text:style-name="CharStyle8">dzik</text:span><text:span text:style-name="CharStyle3"><text:s text:c="1"/>pochodzących z SJPSz i USJP nie pojawia się informacja na temat tego, że zwierzę to występuje w lasach, zamiast tego autorzy podają, że żyje ono stadnie i jest cenione w łowiectwie. Informacja na ten temat znajduje się nato­miast w SWJP. Z podobną niejednoznacznością mamy do czynienia w definicjach słów </text:span><text:span text:style-name="CharStyle8">tygrys</text:span><text:span text:style-name="CharStyle3"><text:s text:c="1"/>i </text:span><text:span text:style-name="CharStyle8">małpa,</text:span><text:span text:style-name="CharStyle3"><text:s text:c="1"/>jeśli próbujemy zaklasyfikować je na podstawie środowiska życia. W USJP znajduje się informacja, że małpa to zwierzę:</text:span></text:p><text:p text:style-name="P108"><text:span text:style-name="CharStyle15">‘prowadzące nadrzewny lub naziemny tryb życia, głównie w tropikalnych lasach Afryki, Azji</text:span></text:p><text:p text:style-name="P109"><text:span text:style-name="CharStyle15">i Ameryki’,</text:span></text:p><text:p text:style-name="P110"><text:span text:style-name="CharStyle3">podczas gdy w SWJP przeczytamy, że:</text:span></text:p><text:p text:style-name="P111"><text:span text:style-name="CharStyle15">‘występuje w bardzo wielu gatunkach w strefie umiarkowanej Afryki, Azji, Ameryki’,</text:span></text:p><text:p text:style-name="P112"><text:span text:style-name="CharStyle3">a w SJPSz, że:</text:span></text:p><text:p text:style-name="P113"><text:span text:style-name="CharStyle15">‘w strefie międzyzwrotnikowej Afryki, Azji i Ameryki w dwu grupach: małp szerokonosych</text:span></text:p><text:p text:style-name="P114"><text:span text:style-name="CharStyle15">i wąskonosych’.</text:span></text:p><text:p text:style-name="P115"><text:span text:style-name="CharStyle3">Podobna niejednoznaczność w definiowaniu pojawia się przy haśle </text:span><text:span text:style-name="CharStyle8">tygrys. </text:span><text:span text:style-name="CharStyle3">W USJP i w SJPSz można znaleźć informację, że to:</text:span></text:p><text:p text:style-name="P116"><text:span text:style-name="CharStyle15">‘drapieżny ssak z rodziny kotów, o ubarwieniu od jasnożółtego do rdzawobrunatnego w czarne pręgi, żyjący w pobliżu rzek południowo-wschodniej Azji i Archipelagu Malajskiego’.</text:span></text:p><text:p text:style-name="P117"><text:span text:style-name="CharStyle3">Natomiast SWJP informuje dodatkowo, że to:</text:span></text:p><text:p text:style-name="P118"><text:span text:style-name="CharStyle15">‘największy z żyjących współcześnie wielkich kotów [...] zamieszkujący głównie leśne obsza­ry w pobliżu rzek w Indiach, Chinach, na Syberii, w Indonezji i na Półwyspie Indochińskim’.</text:span></text:p><text:p text:style-name="P119"><text:span text:style-name="CharStyle3">Z trzech definicji poszczególnych zwierząt zawartych w różnych słownikach tylko w jednej znalazła się informacja o zamieszkiwaniu przez te gatunki głównie leśnych obszarów. Słowniki nie są tu jednak konsekwentne, raz podaję ją SWJP, raz USJP. Pojawia się więc pytanie, czy mimo braku informacji w definicji, moż­na, posiłkując się innymi źródłami wiedzy, zaklasyfikować te zwierzęta do leśnych. Czasem może to być niezgodne z potoczną wiedzą użytkowników języka, którzy za zwierzę leśne raczej na pewno uznaliby dzika, prawdopodobnie również małpę, ale</text:span></text:p></draw:text-box></draw:frame></text:p>
      </text:section>
      <text:section text:style-name="Sect7" text:name="Section7">
        <text:p text:style-name="P172"/>
        <text:p text:style-name="P18"><draw:frame draw:style-name="fr27" svg:x="0.868cm" svg:y="0.146cm" text:anchor-type="paragraph"><draw:text-box fo:min-width="0.550cm" fo:min-height="0.415cm"><text:p text:style-name="P120"><text:span text:style-name="CharStyle13">292</text:span></text:p></draw:text-box></draw:frame><draw:frame draw:style-name="fr28" svg:x="11.061cm" svg:y="0.146cm" text:anchor-type="paragraph"><draw:text-box fo:min-width="2.887cm" fo:min-height="0.415cm"><text:p text:style-name="P121"><text:span text:style-name="T9">Barbara </text:span><text:span text:style-name="CharStyle13">Batko-Tokarz</text:span></text:p></draw:text-box></draw:frame><draw:frame draw:style-name="fr29" svg:x="0.826cm" svg:y="0.933cm" svg:width="13.166cm" svg:height="19.126cm" text:anchor-type="paragraph"><draw:text-box><text:p text:style-name="P122"><text:span text:style-name="CharStyle3">chyba już nie tygrysa. Na to spojrzenie nakładają się bowiem określone doświadcze­nia kulturowe.</text:span></text:p><text:p text:style-name="P123"><text:span text:style-name="CharStyle3">Okazuje się też, że kryterium środowiska życia, np. </text:span><text:span text:style-name="CharStyle8">zwierzęta wodne,</text:span><text:span text:style-name="CharStyle3"><text:s text:c="1"/>w niektó­rych hasłach sprawdza się lepiej, natomiast w innych budzi więcej wątpliwości. Można pokazać to na przykładzie przywołanych już definicji </text:span><text:span text:style-name="CharStyle8">ślimaka</text:span><text:span text:style-name="CharStyle3"><text:s text:c="1"/>i </text:span><text:span text:style-name="CharStyle8">ośmiornicy, </text:span><text:span text:style-name="CharStyle3">a także innych zwierząt wodnych. Zastosowanie tego rozwiązania jest bardzo dobre przy haśle </text:span><text:span text:style-name="CharStyle8">ośmiornica,</text:span><text:span text:style-name="CharStyle3"><text:s text:c="1"/>bo jest to zwierzę tylko wodne, ale nie jest już tak proste w wypadku </text:span><text:span text:style-name="CharStyle8">ślimaka,</text:span><text:span text:style-name="CharStyle3"><text:s text:c="1"/>bo pojawia się problem, gdzie w klasyfikacjach, odchodzących od naukowych terminów, umieścić ślimaki lądowe. Z podobną trudnością mamy do czynienia przy hasłach </text:span><text:span text:style-name="CharStyle8">żaba</text:span><text:span text:style-name="CharStyle3"><text:s text:c="1"/>i </text:span><text:span text:style-name="CharStyle8">żółw,</text:span><text:span text:style-name="CharStyle3"><text:s text:c="1"/>bo także one są zwierzętami żyjącymi na lą­dzie lub w wodzie. Dlatego hasła te powinny otrzymać podwójne zaklasyfikowanie, którego częstokroć nie stosuje się w podziałach tematycznych (np. żaba w podziale A. Markowskiego [1990] zaklasyfikowana została tylko do zwierząt wodnych).</text:span></text:p><text:p text:style-name="P124"><text:span text:style-name="CharStyle3">Przy analizowaniu definicji z różnych słowników można dostrzec też inną ten­dencję: zamiast informacji o przynależności do danego piętra taksonomii, umieszcza się informację o sposobie życia przez częste w definicjach określenia: </text:span><text:span text:style-name="CharStyle8">drapieżnik, zwierzę drapieżne,</text:span><text:span text:style-name="CharStyle3"><text:s text:c="1"/>czasem jest to dodatkowa informacja do podanej terminologii systematycznej (definicja </text:span><text:span text:style-name="CharStyle8">kuny</text:span><text:span text:style-name="CharStyle3"><text:s text:c="1"/>i </text:span><text:span text:style-name="CharStyle8">pantery</text:span><text:span text:style-name="CharStyle3"><text:s text:c="1"/>w SWJP - ‘ssak drapieżny’, i w SJPSz - ‘zwierzę drapieżne z rodziny łasicowatych, drapieżnik z rodziny kotów’), a cza­sem jedyna informacja na temat typu danego zwierzęcia (por. definicja </text:span><text:span text:style-name="CharStyle8">pantery</text:span><text:span text:style-name="CharStyle3"><text:s text:c="1"/>i </text:span><text:span text:style-name="CharStyle8">kuny </text:span><text:span text:style-name="CharStyle3">w USJP- ‘zwierzę drapieżne, drapieżnik’). Sensowne wydaje się więc zastosowanie w podziale tematycznym właśnie takiej kategorii, która nie pojawiała się co prawda w podziałach tematycznych, ale w definicjach słownikowych jest wykorzystywana stosunkowo często, a to przy braku innych informacji może stanowić dobrą podsta­wę do klasyfikowania poszczególnych jednostek.</text:span></text:p><text:p text:style-name="P125"><text:span text:style-name="CharStyle3">Wydaje się więc, że lepszym pomysłem na użytek słownika języka polskiego jest stosowanie w podziale tematycznym kategorii środowiska lub sposobu życia niż taksonomii naukowej, choć oczywiście pewne nazwy pochodzące z systematyki naukowej także mogą okazać się funkcjonalne. Są to zwłaszcza kategorie: owadów, ptaków, bo mimo postulatów leksykograficznych na razie ze względu na jakość de­finicji nie sposób się obyć bez tych wywodzących się z terminologii naukowej okre­śleń, choć kwestie te powinno się także dokładnie rozważyć i opisać.</text:span></text:p><text:p text:style-name="P126"><text:span text:style-name="CharStyle3">Na koniec tych rozważań warto zasygnalizować kolejny problem, jaki napotyka osoba klasyfikująca tematycznie hasła słownikowe. Okazuje się bowiem, że niektóre hasła będące nazwami zwierząt trudno zaklasyfikować do danego pola tematyczne­go na podstawie definicji, por. poniższe przykłady:</text:span></text:p><text:p text:style-name="P127"><text:span text:style-name="CharStyle16">pająk </text:span><text:span text:style-name="CharStyle17">zool. 'Araneus,</text:span><text:span text:style-name="CharStyle15"><text:s text:c="1"/>małe </text:span><text:span text:style-name="CharStyle16">drapieżne zwierzę podobne do owada, </text:span><text:span text:style-name="CharStyle15">o ośmiu odnóżach, żywią­ce się owadami łapanymi w robione przez siebie sieci’ (USJP);</text:span></text:p><text:p text:style-name="P128"><text:span text:style-name="CharStyle16">pająk ‘podobne do owada, zwykle małe stworzenie </text:span><text:span text:style-name="CharStyle15">o ośmiu nogach, łapiące owady w tka­ne przez siebie sieci, występujące w bardzo wielu gatunkach, z których część jest groźna dla człowieka’ (SWJP);</text:span></text:p><text:p text:style-name="P129"><text:span text:style-name="CharStyle16">pająk </text:span><text:span text:style-name="CharStyle17">‘Araneus,</text:span><text:span text:style-name="CharStyle16"><text:s text:c="1"/>pajęczak z rzędu </text:span><text:span text:style-name="CharStyle15">o tej samej nazwie, mający na odwłoku kądziołki przęd­ne, wydzielające pajęczynę, w szczękoczułkach znajduje się gruczoł jadowy; znanych jest</text:span></text:p></draw:text-box></draw:frame></text:p>
      </text:section>
      <text:section text:style-name="Sect8" text:name="Section8">
        <text:p text:style-name="P173"/>
        <text:p text:style-name="P20"><draw:frame draw:style-name="fr30" svg:x="0.855cm" svg:y="0.146cm" text:anchor-type="paragraph"><draw:text-box fo:min-width="11.659cm" fo:min-height="0.441cm"><text:p text:style-name="P130"><text:span text:style-name="CharStyle13">Klasyfikacja tematyczna w słowniku języka polskiego - wyzwania i problemy badawcze...</text:span></text:p></draw:text-box></draw:frame><draw:frame draw:style-name="fr31" svg:x="13.369cm" svg:y="0.146cm" text:anchor-type="paragraph"><draw:text-box fo:min-width="0.542cm" fo:min-height="0.415cm"><text:p text:style-name="P131"><text:span text:style-name="CharStyle13">293</text:span></text:p></draw:text-box></draw:frame><draw:frame draw:style-name="fr32" svg:x="0.829cm" svg:y="0.942cm" svg:width="13.157cm" svg:height="19.727cm" text:anchor-type="paragraph"><draw:text-box><text:p text:style-name="P132"><text:span text:style-name="CharStyle15">kilkadziesiąt tysięcy gatunków; żyje głównie na lądzie, drapieżny; w </text:span><text:span text:style-name="CharStyle17">Im</text:span><text:span text:style-name="CharStyle15"><text:s text:c="1"/>rząd tych </text:span><text:span text:style-name="CharStyle16">owadów’ </text:span><text:span text:style-name="CharStyle15">(SJPSz).</text:span></text:p><text:p text:style-name="P133"><text:span text:style-name="CharStyle3">W pierwszych dwóch zacytowanych powyżej definicjach autorzy odeszli od tak­sonomii naukowej, kierując się doświadczeniem typowego użytkownika języka, nie informowali więc, że pająk należy do gromady pajęczaków, wskazali także na podo­bieństwo do owadów, co jest częste w definicjach słownikowych nazw zwierząt (np. z USJPzeóra ‘zwierzę podobne do konia’; </text:span><text:span text:style-name="CharStyle8">kojot</text:span><text:span text:style-name="CharStyle3"><text:s text:c="1"/>‘zwierzę drapieżne przypominające wilka’, </text:span><text:span text:style-name="CharStyle8">karibu</text:span><text:span text:style-name="CharStyle3"><text:s text:c="1"/>‘zwierzę podobne do renifera’; </text:span><text:span text:style-name="CharStyle8">renifer</text:span><text:span text:style-name="CharStyle3"><text:s text:c="1"/>‘zwierzę podobne do jelenia’). Podejście takie zgodne jest zresztą z postulatami leksykograficznymi i na szeroką skalę stosowane w nazwach zwierząt w ISJP (Żmigrodzki 2008: 132). Definicja ta rodzi jednak wątpliwości, jak należałoby zaklasyfikować tematycznie to znaczenie. Klasyfikacje tematyczne rzadko wyodrębniają grupę pajęczaków (STJP razem z mię­czakami i skorupiakami) lub pająków (Wysoczański). Czy w takim razie, kierując się definicją słownikową, należałoby uznać, że pająk powinien zostać zaliczony do owadów? Tak został on zaklasyfikowany w słowniku Longmana </text:span><text:span text:style-name="CharStyle8">(insects)</text:span><text:span text:style-name="CharStyle3"><text:s text:c="1"/>i w po­dziale A. Markowskiego (1990). Decyzja ta nie jest jednak jednoznaczna, bo paję­czaki i owady są osobnymi gromadami w typie stawonogów, poza tym w potocznym rozumieniu pająk może nie zostać zaliczony do owadów. Niejasna jest więc także definicja trzecia, w której choć na początku stwierdzono, że pająk to pajęczak, to na końcu poinformowano, że w liczbie mnogiej wyraz o tej formie oznacza rząd tych owadów. Niewątpliwie tego typu wątpliwych przykładów będzie więcej.</text:span></text:p><text:p text:style-name="P134"><text:span text:style-name="CharStyle3">Kończąc, pragnę zauważyć, że nie na wszystkie zadane tu pytania udzieliłam odpowiedzi. Osoby zajmujące się klasyfikacją tematyczną w WSJP będąmusiały to jednak zrobić, gdy zaczną powstawać definicje poszczególnych zwierząt. Chciałam jednak pokazać problemy metodologiczne, jakie pojawiają się przy klasyfikowaniu tematycznym poszczególnych znaczeń haseł słownikowych, i różne możliwości rozwiązań, które w pewien sposób zawsze pozostaną arbitralne. Wybór określonej strategii definicyjnej autorów haseł będzie na pewno niezwykle istotny dla samej klasyfikacji, ale zapewne większość postawionych tu pytań i spostrzeżeń pozostanie aktualna; wielce prawdopodobne, że powstaną też nowe, z którymi trzeba się będzie dopiero zmierzyć.</text:span></text:p><text:p text:style-name="P135"><text:span text:style-name="CharStyle7">Literatura</text:span></text:p><text:p text:style-name="P136"><text:span text:style-name="CharStyle24">Bartmiński</text:span><text:span text:style-name="CharStyle25"><text:s text:c="1"/>J., 1984, </text:span><text:span text:style-name="CharStyle26">Definicja leksykograficzna a opis języka,</text:span><text:span text:style-name="CharStyle25"><text:s text:c="1"/>[w:] K. Polański (red.), </text:span><text:span text:style-name="CharStyle26">Słownic­two w opisie świata,</text:span><text:span text:style-name="CharStyle25"><text:s text:c="1"/>Katowice, s. 9-21.</text:span></text:p><text:p text:style-name="P137"><text:span text:style-name="CharStyle24">Batko-Tokarz</text:span><text:span text:style-name="CharStyle25"><text:s text:c="1"/>B., 2008, </text:span><text:span text:style-name="CharStyle26">Tematyczny podział słownictwa w</text:span><text:span text:style-name="CharStyle25"><text:s text:c="1"/>Wielkim słowniku języka polskie­go, [w:] P. Żmigrodzki i R. Przybylska (red.), </text:span><text:span text:style-name="CharStyle26">Nowe studia leksykograficzne 2,</text:span><text:span text:style-name="CharStyle25"><text:s text:c="1"/>Kraków, s. 31-48.</text:span></text:p><text:p text:style-name="P138"><text:span text:style-name="CharStyle24">Markowski</text:span><text:span text:style-name="CharStyle25"><text:s text:c="1"/>A., 1990, </text:span><text:span text:style-name="CharStyle26">Leksyka wspólna różnym odmianom polszczyzny,</text:span><text:span text:style-name="CharStyle25"><text:s text:c="1"/>t. I-II, Warszawa.</text:span></text:p><text:p text:style-name="P139"><text:span text:style-name="CharStyle24">Markowski</text:span><text:span text:style-name="CharStyle25"><text:s text:c="1"/>A., 1992, </text:span><text:span text:style-name="CharStyle26">Kategoria potoczności w języku i w opisie języka,</text:span><text:span text:style-name="CharStyle25"><text:s text:c="1"/>[w:] J. Anusiewicz, F. Nieckula (red.), </text:span><text:span text:style-name="CharStyle26">Język i kultura,</text:span><text:span text:style-name="CharStyle25"><text:s text:c="1"/>t. 5: </text:span><text:span text:style-name="CharStyle26">Potoczność w języku i kulturze,</text:span><text:span text:style-name="CharStyle25"><text:s text:c="1"/>Wrocław, s. 55-59.</text:span></text:p><text:p text:style-name="P140"><text:span text:style-name="CharStyle24">Miodunka</text:span><text:span text:style-name="CharStyle25"><text:s text:c="1"/>W., 1989, </text:span><text:span text:style-name="CharStyle26">Podstawy leksykologii i leksykografii,</text:span><text:span text:style-name="CharStyle25"><text:s text:c="1"/>Warszawa.</text:span></text:p></draw:text-box></draw:frame></text:p>
      </text:section>
      <text:section text:style-name="Sect9" text:name="Section9">
        <text:p text:style-name="P174"/>
        <text:p text:style-name="P22"><draw:frame draw:style-name="fr33" svg:x="0.868cm" svg:y="0.138cm" text:anchor-type="paragraph"><draw:text-box fo:min-width="0.559cm" fo:min-height="0.415cm"><text:p text:style-name="P141"><text:span text:style-name="CharStyle13">294</text:span></text:p></draw:text-box></draw:frame><draw:frame draw:style-name="fr34" svg:x="11.061cm" svg:y="0.129cm" text:anchor-type="paragraph"><draw:text-box fo:min-width="2.887cm" fo:min-height="0.415cm"><text:p text:style-name="P142"><text:span text:style-name="T9">Barbara </text:span><text:span text:style-name="CharStyle13">Batko-Tokarz</text:span></text:p></draw:text-box></draw:frame><draw:frame draw:style-name="fr35" svg:x="0.850cm" svg:y="0.917cm" svg:width="13.115cm" svg:height="14.115cm" text:anchor-type="paragraph"><draw:text-box><text:p text:style-name="P143"><text:span text:style-name="CharStyle24">Rak</text:span><text:span text:style-name="CharStyle25"><text:s text:c="1"/>M., 2007, </text:span><text:span text:style-name="CharStyle26">Językowo-kulturowy obraz zwierząt utrwalony w animalistycznej frazeologii gwar Gór Świętokrzyskich i Podtatrza,</text:span><text:span text:style-name="CharStyle25"><text:s text:c="1"/>Kraków.</text:span></text:p><text:p text:style-name="P144"><text:span text:style-name="CharStyle24">Rembiszewska</text:span><text:span text:style-name="CharStyle25"><text:s text:c="1"/>D. K., 2005, </text:span><text:span text:style-name="CharStyle26">Słownictwo tematyczne w dwudziestowiecznych opracowaniach leksykograficznych,</text:span><text:span text:style-name="CharStyle25"><text:s text:c="1"/>„Poradnik Językowy” z. 8, s. 37-51.</text:span></text:p><text:p text:style-name="P145"><text:span text:style-name="CharStyle24">Szczekocka-Augustyn</text:span><text:span text:style-name="CharStyle25"><text:s text:c="1"/>A., </text:span><text:span text:style-name="CharStyle24">Wereszczyńska</text:span><text:span text:style-name="CharStyle25"><text:s text:c="1"/>B., </text:span><text:span text:style-name="CharStyle24">Zagrodzka</text:span><text:span text:style-name="CharStyle25"><text:s text:c="1"/>T., 1996, </text:span><text:span text:style-name="CharStyle26">O kategoriach rozmytych (na przykładzie rozumienia nazw fauny, flory i artefaktów),</text:span><text:span text:style-name="CharStyle25"><text:s text:c="1"/>[w:] R. Grzegorczykowa, A. Pajdzińska (red.), </text:span><text:span text:style-name="CharStyle26">Językowa kategoryzacja świata,</text:span><text:span text:style-name="CharStyle25"><text:s text:c="1"/>Lublin, s. 255-272.</text:span></text:p><text:p text:style-name="P146"><text:span text:style-name="CharStyle24">Tokarski</text:span><text:span text:style-name="CharStyle25"><text:s text:c="1"/>R., 2001, </text:span><text:span text:style-name="CharStyle26">Pole znaczeniowe,</text:span><text:span text:style-name="CharStyle25"><text:s text:c="1"/>[w:] J. Bartmiński (red.), </text:span><text:span text:style-name="CharStyle26">Współczesny język polski.</text:span><text:span text:style-name="CharStyle25"><text:s text:c="1"/>Lu­blin, s. 360-364.</text:span></text:p><text:p text:style-name="P147"><text:span text:style-name="CharStyle24">Tokarski</text:span><text:span text:style-name="CharStyle25"><text:s text:c="1"/>R., 2002, </text:span><text:span text:style-name="CharStyle26">Konceptualizacja zwierząt w potocznej świadomości językowej,</text:span><text:span text:style-name="CharStyle25"><text:s text:c="1"/>[w:] M. Mozgawa (red.), </text:span><text:span text:style-name="CharStyle26">Prawna ochrona zwierząt,</text:span><text:span text:style-name="CharStyle25"><text:s text:c="1"/>Lublin, s. 11-18.</text:span></text:p><text:p text:style-name="P148"><text:span text:style-name="CharStyle24">Wysoczański</text:span><text:span text:style-name="CharStyle25"><text:s text:c="1"/>W., 2005, </text:span><text:span text:style-name="CharStyle26">Językowy obraz świata w porównaniach zleksykalizowanych. Na ma­teriale wybranych języków,</text:span><text:span text:style-name="CharStyle25"><text:s text:c="1"/>Wrocław.</text:span></text:p><text:p text:style-name="P149"><text:span text:style-name="CharStyle24">Żmigrodzki</text:span><text:span text:style-name="CharStyle25"><text:s text:c="1"/>P., 2008, </text:span><text:span text:style-name="CharStyle26">Słowo - słownik - rzeczywistość. Z problemów leksykografii i metaleksy- kografii,</text:span><text:span text:style-name="CharStyle25"><text:s text:c="1"/>Kraków.</text:span></text:p><text:p text:style-name="P150"><text:span text:style-name="CharStyle7">Słowniki</text:span></text:p><text:p text:style-name="P151"><text:span text:style-name="CharStyle24">Domański</text:span><text:span text:style-name="CharStyle25"><text:s text:c="1"/>R, 1998, </text:span><text:span text:style-name="CharStyle26">Słownik tematyczny angielsko-polski,</text:span><text:span text:style-name="CharStyle25"><text:s text:c="1"/>Warszawa.</text:span></text:p><text:p text:style-name="P152"><text:span text:style-name="CharStyle24">Gajos</text:span><text:span text:style-name="CharStyle25"><text:s text:c="1"/>M., </text:span><text:span text:style-name="CharStyle24">Gourgaud</text:span><text:span text:style-name="CharStyle25"><text:s text:c="1"/>N. M., 1994, </text:span><text:span text:style-name="CharStyle26">Słownik tematyczny francusko-polski,</text:span><text:span text:style-name="CharStyle25"><text:s text:c="1"/>Warszawa.</text:span></text:p><text:p text:style-name="P153"><text:span text:style-name="CharStyle24">Hatala</text:span><text:span text:style-name="CharStyle25"><text:s text:c="1"/>G., </text:span><text:span text:style-name="CharStyle24">Bielicka</text:span><text:span text:style-name="CharStyle25"><text:s text:c="1"/>M., 1996, </text:span><text:span text:style-name="CharStyle26">Słownik tematyczny języka niemieckiego dla licealistów i stu­dentów,</text:span><text:span text:style-name="CharStyle25"><text:s text:c="1"/>Zielona Góra.</text:span></text:p><text:p text:style-name="P154"><text:span text:style-name="CharStyle25">1S JP: M. Bańko (red.), </text:span><text:span text:style-name="CharStyle26">Inny słownik języka polskiego,</text:span><text:span text:style-name="CharStyle25"><text:s text:c="1"/>Warszawa 2000.</text:span></text:p><text:p text:style-name="P155"><text:span text:style-name="CharStyle24">Jastrzębska-Okoń</text:span><text:span text:style-name="CharStyle25"><text:s text:c="1"/>J., </text:span><text:span text:style-name="CharStyle26">\ 999, Słownik tematyczny angielsko-polski,polsko-angielski,</text:span><text:span text:style-name="CharStyle25"><text:s text:c="1"/>Warszawa. LDOCE: </text:span><text:span text:style-name="CharStyle26">Dictionary of Contemporary English,</text:span><text:span text:style-name="CharStyle25"><text:s text:c="1"/>Longman, [wersja elektroniczna].</text:span></text:p><text:p text:style-name="P156"><text:span text:style-name="CharStyle25">SJPSz: M. Szymczak (red.), </text:span><text:span text:style-name="CharStyle26">Słownik języka polskiego PWN,</text:span><text:span text:style-name="CharStyle25"><text:s text:c="1"/>Warszawa 2002.</text:span></text:p><text:p text:style-name="P157"><text:span text:style-name="CharStyle25">STJP: M. Kita, E. Polański, </text:span><text:span text:style-name="CharStyle26">Słownik tematyczny języka polskiego,</text:span><text:span text:style-name="CharStyle25"><text:s text:c="1"/>Łódź 2002.</text:span></text:p><text:p text:style-name="P158"><text:span text:style-name="CharStyle25">SWJP: B. Dunaj (red.), </text:span><text:span text:style-name="CharStyle26">Słownik współczesnego języka polskiego,</text:span><text:span text:style-name="CharStyle25"><text:s text:c="1"/>Warszawa 1996.</text:span></text:p><text:p text:style-name="P159"><text:span text:style-name="CharStyle25">USJP: S. Dubisz (red.), </text:span><text:span text:style-name="CharStyle26">Uniwersalny słownik języka polskiego PWN,</text:span><text:span text:style-name="CharStyle25"><text:s text:c="1"/>[wersja elektroniczna 2004].</text:span></text:p><text:p text:style-name="P160"><text:span text:style-name="CharStyle24">Wilson</text:span><text:span text:style-name="CharStyle25"><text:s text:c="1"/>P, 2001, </text:span><text:span text:style-name="CharStyle26">Słownik tematyczny włosko-polski,</text:span><text:span text:style-name="CharStyle25"><text:s text:c="1"/>Warszawa.</text:span></text:p><text:p text:style-name="P161"><text:span text:style-name="CharStyle25">WSJP: </text:span><text:span text:style-name="CharStyle26">Wielki słownik języka polskiego,</text:span><text:span text:style-name="CharStyle25"><text:s text:c="1"/>pod kier. P. Żmigrodzkiego, </text:span><text:a xlink:href="http://www.wsjp.pl"><text:span text:style-name="T24">http://www.wsjp.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3" style:display-name="CharStyle23"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3">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25" style:display-name="CharStyle25"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6" style:display-name="CharStyle26"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582cm"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Tekst treści (2)">
      <style:paragraph-properties fo:background-color="transparent" fo:margin-bottom="0.212cm" fo:line-height="111.%" fo:margin-lef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Stopka">
      <style:paragraph-properties fo:background-color="transparent" fo:line-height="110.%" fo:margin-left="0.388cm" fo:text-indent="-0.38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1">
      <style:text-properties fo:color="#000000"/>
    </style:style>
    <style:style style:family="text" style:name="T7" style:display-name="T7" style:parent-style-name="CharStyle11">
      <style:text-properties fo:language="it" style:language-asian="it" style:language-complex="it" fo:country="IT" style:country-asian="IT" style:country-complex="IT"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5" style:display-name="P35" style:parent-style-name="Style9">
      <style:paragraph-properties fo:background-color="transparent" fo:margin-top="0.000cm" fo:margin-bottom="0.000cm" fo:line-height="100.%" fo:margin-left="0.000cm" fo:margin-right="0.000cm" fo:text-indent="0.000cm" fo:text-align="left" style:page-number="auto">
        <style:tab-stops>
          <style:tab-stop style:position="12.979cm" style:type="right"/>
        </style:tab-stops>
      </style:paragraph-properties>
      <style:text-properties/>
    </style:style>
    <style:style style:family="paragraph" style:name="P47" style:display-name="P47" style:parent-style-name="Style9">
      <style:paragraph-properties fo:background-color="transparent" fo:margin-top="0.000cm" fo:margin-bottom="0.000cm" fo:line-height="100.%" fo:margin-left="0.000cm" fo:margin-right="0.000cm" fo:text-indent="0.000cm" fo:text-align="left" style:page-number="auto">
        <style:tab-stops>
          <style:tab-stop style:position="12.946cm" style:type="right"/>
        </style:tab-stops>
      </style:paragraph-properties>
      <style:text-properties/>
    </style:style>
    <style:style style:family="paragraph" style:name="P164" style:display-name="P164">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4"/>
      </style:header>
      <style:footer>
        <text:p text:style-name="P164"/>
      </style:footer>
    </style:master-page>
    <style:master-page style:name="PageStyle1" style:page-layout-name="Mpm1">
      <style:header>
        <text:p text:style-name="P164"/>
      </style:header>
      <style:footer>
        <text:p text:style-name="P164"/>
      </style:footer>
    </style:master-page>
    <style:master-page style:name="PageStyle2" style:page-layout-name="Mpm2">
      <style:header>
        <text:p text:style-name="P164"/>
      </style:header>
      <style:footer>
        <text:p text:style-name="P164"/>
      </style:footer>
    </style:master-page>
    <style:master-page style:name="PageStyle3" style:page-layout-name="Mpm3">
      <style:header>
        <text:p text:style-name="P164"/>
      </style:header>
      <style:footer>
        <text:p text:style-name="P164"/>
      </style:footer>
    </style:master-page>
    <style:master-page style:name="PageStyle4" style:page-layout-name="Mpm4">
      <style:header>
        <text:p text:style-name="P164"/>
      </style:header>
      <style:footer>
        <text:p text:style-name="P164"/>
      </style:footer>
    </style:master-page>
    <style:master-page style:name="PageStyle5" style:page-layout-name="Mpm5">
      <style:header>
        <text:p text:style-name="P164"/>
      </style:header>
      <style:footer>
        <text:p text:style-name="P164"/>
      </style:footer>
    </style:master-page>
    <style:master-page style:name="PageStyle6" style:page-layout-name="Mpm6">
      <style:header>
        <text:p text:style-name="P164"/>
      </style:header>
      <style:footer>
        <text:p text:style-name="P164"/>
      </style:footer>
    </style:master-page>
    <style:master-page style:name="PageStyle7" style:page-layout-name="Mpm7">
      <style:header>
        <text:p text:style-name="P164"/>
      </style:header>
      <style:footer>
        <text:p text:style-name="P164"/>
      </style:footer>
    </style:master-page>
    <style:master-page style:name="PageStyle8" style:page-layout-name="Mpm8">
      <style:header>
        <text:p text:style-name="P164"/>
      </style:header>
      <style:footer>
        <text:p text:style-name="P164"/>
      </style:footer>
    </style:master-page>
    <style:master-page style:name="PageStyle9" style:page-layout-name="Mpm9">
      <style:header>
        <text:p text:style-name="P164"/>
      </style:header>
      <style:footer>
        <text:p text:style-name="P1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