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4">
      <style:text-properties fo:color="#000000"/>
    </style:style>
    <style:style style:family="text" style:name="T5" style:display-name="T5" style:parent-style-name="CharStyle15">
      <style:text-properties fo:color="#000000"/>
    </style:style>
    <style:style style:family="text" style:name="T6" style:display-name="T6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1.023cm" fo:margin-right="0.035cm" fo:text-indent="-0.494cm" style:page-number="auto"/>
      <style:text-properties/>
    </style:style>
    <style:style style:family="paragraph" style:name="P2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1.023cm" fo:margin-right="0.035cm" fo:text-indent="-0.494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1.023cm" fo:margin-right="0.035cm" fo:text-indent="-0.494cm" style:page-number="auto"/>
      <style:text-properties/>
    </style:style>
    <style:style style:family="paragraph" style:name="P48" style:parent-style-name="Nagłówek #1">
      <style:paragraph-properties fo:background-color="transparent" fo:margin-top="0.000cm" fo:margin-bottom="0.569cm" fo:line-height="0.370cm" fo:margin-left="0.035cm" fo:margin-right="0.000cm" fo:text-indent="0.000cm" style:page-number="auto">
        <style:tab-stops>
          <style:tab-stop style:position="0.873cm" style:type="left"/>
        </style:tab-stops>
      </style:paragraph-properties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50" style:parent-style-name="Nagłówek #1">
      <style:paragraph-properties fo:background-color="transparent" fo:margin-top="0.000cm" fo:margin-bottom="0.472cm" fo:line-height="0.370cm" fo:margin-left="0.035cm" fo:margin-right="0.000cm" fo:text-indent="0.000cm" style:page-number="auto">
        <style:tab-stops>
          <style:tab-stop style:position="0.873cm" style:type="left"/>
        </style:tab-stops>
      </style:paragraph-properties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5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6" style:parent-style-name="Tekst treści (2)">
      <style:paragraph-properties fo:background-color="transparent" fo:margin-top="0.000cm" fo:margin-bottom="0.000cm" fo:line-height="0.584cm" fo:margin-left="0.035cm" fo:margin-right="1.517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1" style:parent-style-name="Nagłówek #1">
      <style:paragraph-properties fo:background-color="transparent" fo:margin-top="0.000cm" fo:margin-bottom="0.577cm" fo:line-height="0.370cm" fo:margin-left="0.000cm" fo:margin-right="0.000cm" fo:text-indent="0.000cm" style:page-number="auto">
        <style:tab-stops>
          <style:tab-stop style:position="0.873cm" style:type="left"/>
        </style:tab-stops>
      </style:paragraph-properties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1.023cm" fo:margin-right="0.035cm" fo:text-indent="-0.494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1.023cm" fo:margin-right="0.035cm" fo:text-indent="-0.494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2" style:parent-style-name="Nagłówek #1">
      <style:paragraph-properties fo:background-color="transparent" fo:margin-top="0.000cm" fo:margin-bottom="0.577cm" fo:line-height="0.370cm" fo:margin-left="0.035cm" fo:margin-right="0.000cm" fo:text-indent="0.000cm" style:page-number="auto">
        <style:tab-stops>
          <style:tab-stop style:position="0.823cm" style:type="left"/>
        </style:tab-stops>
      </style:paragraph-properties>
      <style:text-properties/>
    </style:style>
    <style:style style:family="paragraph" style:name="P83" style:parent-style-name="Tekst treści (2)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9" style:parent-style-name="Nagłówek #1">
      <style:paragraph-properties fo:background-color="transparent" fo:margin-top="0.000cm" fo:margin-bottom="0.689cm" fo:line-height="0.508cm" fo:margin-left="0.847cm" fo:margin-right="0.494cm" fo:text-indent="-0.847cm" fo:text-align="left" style:page-number="auto">
        <style:tab-stops>
          <style:tab-stop style:position="0.027cm" style:type="left"/>
        </style:tab-stops>
      </style:paragraph-properties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1.023cm" fo:margin-right="0.035cm" fo:text-indent="-0.494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797cm" fo:margin-left="0.035cm" fo:margin-right="0.035cm" fo:text-indent="0.494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1.023cm" fo:margin-right="0.035cm" fo:text-indent="-0.494cm" style:page-number="auto"/>
      <style:text-properties/>
    </style:style>
    <style:style style:family="paragraph" style:name="P10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13">
      <style:paragraph-properties style:page-number="auto"/>
      <style:text-properties fo:font-size="5.pt" style:font-size-asian="5.pt" style:font-size-complex="5.pt"/>
    </style:style>
    <style:style style:family="paragraph" style:name="P114">
      <style:paragraph-properties style:page-number="auto"/>
      <style:text-properties fo:font-size="5.e-002pt" style:font-size-asian="5.e-002pt" style:font-size-complex="5.e-002pt"/>
    </style:style>
    <style:style style:family="paragraph" style:name="P11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1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1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1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2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2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2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2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24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25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26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27" style:master-page-name="PageStyle11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8" style:num-prefix="4." style:num-suffix="."/>
    </text:list-style>
    <text:list-style style:name="L2">
      <text:list-level-style-number text:start-value="0" style:num-format="1" text:level="1" text:style-name="CharStyle11"/>
    </text:list-style>
    <text:list-style style:name="L4">
      <text:list-level-style-number text:start-value="1" style:num-format="1" text:level="1" text:style-name="CharStyle11" style:num-suffix=")"/>
    </text:list-style>
    <text:list-style style:name="L6">
      <text:list-level-style-number text:start-value="1" style:num-format="1" text:level="1" text:style-name="CharStyle11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16"><draw:frame draw:style-name="fr1" svg:x="1.372cm" svg:y="3.637cm" fo:min-width="12.074cm" fo:min-height="0.533cm" text:anchor-type="paragraph"><draw:text-box><text:p text:style-name="P83"><text:span text:style-name="CharStyle5">ROZDZIAŁ IV</text:span></text:p></draw:text-box></draw:frame><draw:frame draw:style-name="fr2" svg:x="1.372cm" svg:y="4.703cm" svg:width="12.074cm" svg:height="1.279cm" text:anchor-type="paragraph"><draw:text-box><text:p text:style-name="P56"><text:span text:style-name="CharStyle5">Kształtowanie kompetencji personelu medycznego<text:line-break/>w zakresie zarządzania</text:span></text:p></draw:text-box></draw:frame><draw:frame draw:style-name="fr3" svg:x="1.372cm" svg:y="7.244cm" svg:width="12.074cm" svg:height="13.601cm" text:anchor-type="paragraph"><draw:text-box><text:list text:style-name="L0"><text:list-item><text:h text:outline-level="0" text:style-name="P82">4.1.<text:bookmark-start text:name="bookmark0"/><text:span text:style-name="CharStyle8"><text:tab/>Nowa wiedza i nowe sytuacje w ochronie zdrowia</text:span><text:bookmark-end text:name="bookmark0"/></text:h></text:list-item></text:list><text:p text:style-name="P84"><text:span text:style-name="CharStyle11">Kompetencje pracowników powinny być zgodne z zapotrzebowaniem każdej<text:line-break/>organizacji, w tym podmiotów leczniczych. Dzisiaj podmioty lecznicze muszą<text:line-break/>sobie radzić z poważnymi problemami ekonomicznymi, ze złożonymi proble-<text:line-break/>mami ludzkimi, społecznymi czy wreszcie technicznymi. Przed nimi niełatwy<text:line-break/>okres przekształceń systemowych. Wszystko to wymaga wyjątkowej mobilizacji<text:line-break/>sił i środków w celu podołania tym nowym wyzwaniom. Skuteczne rozwiązywa-<text:line-break/>nie tych problemów wymaga odpowiednich kompetencji zarówno od zarządzają-<text:line-break/>cych podmiotami leczniczymi, jak i od personelu medycznego.</text:span></text:p><text:p text:style-name="P77"><text:span text:style-name="CharStyle11">Tylko kompetentni i zaangażowani pracownicy są w stanie pokonać prze-<text:line-break/>szkody, wykorzystać pojawiające się szanse, a w rezultacie zrealizować cele,<text:line-break/>jakie wyznaczył sobie do realizacji podmiot leczniczy. Podmioty formułują stra-<text:line-break/>tegię działania, określają własne cele, stąd kształtowanie, modelowanie kompe-<text:line-break/>tencji pracowników powinno mieć wymiar indywidualny, dostosowany do ich<text:line-break/>strategii i realizowanych celów operacyjnych. Pewne kompetencje pracownicze<text:line-break/>mają charakter uniwersalny i są ważne w każdej organizacji, ale już np. liczba<text:line-break/>pracowników z określonymi kompetencjami może być różna i dostosowana do<text:line-break/>aktualnej lub przyszłej sytuacji podmiotu. Ten ilościowy wymiar zapotrzebo-<text:line-break/>wania na kompetencje może być czynnikiem zachęcającym, motywującym pra-<text:line-break/>cowników do podjęcia nowych wyzwań w zakresie ustawicznego kształcenia.<text:line-break/>Zdobywanie nowej wiedzy, nowych umiejętności, przekładające się na wyż-<text:line-break/>szy poziom kompetencji, może stanowić swoiste zabezpieczenie przed deficy-<text:line-break/>tem kompetencji szpitala czy też przed utratą przez pracowników dotychcza-<text:line-break/>sowej pracy, np. wskutek procesu restrukturyzacji zatrudnienia w szpitalu, ale<text:line-break/>może również zwiększyć atrakcyjność pracownika poszukującego nowej pracy.<text:line-break/>Posiadanie szerszego zakresu kompetencji czyni pracownika bardziej elastycz-<text:line-break/>nym. Należy przyznać, że pracownicy z reguły są skłonni do pogłębiania i ak-<text:line-break/>tualizowania swojej wiedzy oraz chcą rozwijać swoje umiejętności, jednak ich<text:line-break/>osobiste oczekiwania i dążenia nie zawsze są spójne z oczekiwaniami i potrze-</text:span></text:p></draw:text-box></draw:frame></text:p>
      </text:section>
      <text:section text:style-name="Sect1" text:name="Section1">
        <text:p text:style-name="P117"><draw:frame draw:style-name="fr4" svg:x="1.393cm" svg:y="0.166cm" fo:min-width="0.356cm" fo:min-height="0.346cm" text:anchor-type="paragraph"><draw:text-box><text:p text:style-name="P72"><text:span text:style-name="CharStyle14">78</text:span></text:p></draw:text-box></draw:frame><draw:frame draw:style-name="fr5" svg:x="2.392cm" svg:y="0.132cm" fo:min-width="7.798cm" fo:min-height="0.381cm" text:anchor-type="paragraph"><draw:text-box><text:p text:style-name="P27"><text:span text:style-name="CharStyle14">Postawy personelu medycznego wobec zarządzania szpitalem</text:span></text:p></draw:text-box></draw:frame><draw:frame draw:style-name="fr6" svg:x="1.385cm" svg:y="1.058cm" svg:width="12.047cm" svg:height="19.763cm" text:anchor-type="paragraph"><draw:text-box><text:p text:style-name="P103"><text:span text:style-name="CharStyle11">bami podmiotu leczniczego, na rzecz którego wykonują pracę. Powstaje w ten<text:line-break/>sposób pewien dysonans pomiędzy oczekiwaniami i potrzebami zarządzających<text:line-break/>a oczekiwaniami i potrzebami pracowników.</text:span></text:p><text:p text:style-name="P65"><text:span text:style-name="CharStyle11">W podmiotach leczniczych najważniejszą grupę zawodową stanowią lekarze<text:line-break/>oraz pielęgniarki i położne, a także diagności laboratoryjni, radiodiagności, re-<text:line-break/>habilitanci, fizjoterapeuci, farmaceuci. Stanowią oni grupę współpracowników,<text:line-break/>od których wiedzy zawodowej i menedżerskiej w dużym stopniu zależy sukces<text:line-break/>ekonomiczny podmiotu leczniczego. Stąd ich wiedza menedżerska i kompeten-<text:line-break/>cje psychospołeczne powinny stanowić istotny obszar zainteresowania zarzą-<text:line-break/>dzających. Zasadnicze wydaje się kształtowanie kompetencji menedżerskich<text:line-break/>personelu medycznego poprzez określenie kierunku ich rozwoju zgodnie ze stra-<text:line-break/>tegią organizacji. Wymaga to od zarządzających dokonania identyfikacji tych<text:line-break/>niezbędnych kompetencji, a następnie zharmonizowania oczekiwań i potrzeb<text:line-break/>pracowników z oczekiwaniami i potrzebami podmiotu leczniczego. Diagnozie<text:line-break/>poddaje się zazwyczaj wybrany zestaw kompetencji, zdefiniowany dla pojedyn-<text:line-break/>czego stanowiska lub grupy stanowisk.</text:span></text:p><text:p text:style-name="P105"><text:span text:style-name="CharStyle11">Należy pamiętać jednak, że analizując stopień spełniania przez pracownika<text:line-break/>określonych wymagań, uzyskujemy jedynie informacje na temat wybranej grupy<text:line-break/>kompetencji, przypisanej do zajmowanego przez niego stanowiska. Nie uzysku-<text:line-break/>jemy natomiast wiedzy na temat poziomu jego kompetencji. Zarządzanie kom-<text:line-break/>petencjami w podmiocie leczniczym jest zespołem działań, które prowadzą do<text:line-break/>wzrostu wartości kapitału, jakim sąludzie, oraz efektywnego działania szpitala.<text:line-break/>Polega ono na określaniu standardów kompetencyjnych, organizowaniu i plano-<text:line-break/>waniu działań związanych z kształtowaniem i rozwojem kompetencji w organi-<text:line-break/>zacji, motywowaniu ludzi do rozwoju zawodowego oraz podejmowaniu nowych<text:line-break/>wyzwań. Na sukces każdej organizacji składa się praca i zaangażowanie wszyst-<text:line-break/>kich pracowników. Uczynienie personelu współodpowiedzialnym i współuczest-<text:line-break/>niczącym w procesie zarządzania wpływa na poprawę skuteczności zarządzania<text:line-break/>rozumianej jako stopień realizacji zakładanych celów podmiotu leczniczego.</text:span></text:p><text:list text:style-name="L0" text:continue-numbering="true"><text:list-item><text:h text:outline-level="0" text:style-name="P50">4.2.<text:bookmark-start text:name="bookmark1"/><text:span text:style-name="CharStyle8"><text:tab/>Motywacje i partycypacja pracownikówwzarządzaniu</text:span><text:bookmark-end text:name="bookmark1"/></text:h></text:list-item></text:list><text:p text:style-name="P25"><text:span text:style-name="CharStyle11">W zakresie publicznej opieki zdrowotnej w Polsce pożądane byłoby podniesienie<text:line-break/>wiedzy i kompetencji z ekonomii, finansów, organizacji i zarządzania wśród pra-<text:line-break/>cowników. Głównym problemem jest wyzwolenie w każdym pracowniku takich<text:line-break/>postaw, które tradycyjnie sątypowe dla kierowników - umiejętności zarządzania<text:line-break/>ze szczególnym uwzględnieniem efektywności. Pozwoliłoby to na przekazanie<text:line-break/>personelowi medycznemu zadań związanych nie tylko z zawodowymi kompe-<text:line-break/>tencjami, ale i zadań związanych z podejmowaniem decyzji o wymiarze ekono-<text:line-break/>micznym, prawa do podejmowania decyzji i odpowiedzialność za realizację tych<text:line-break/>zadań w celu osiągnięcia założonych celów. I tu pojawia się ważny aspekt zwią-<text:line-break/>zany z motywacją personelu medycznego do podejmowania decyzji o dalszym<text:line-break/>kształceniu. Co lub kto może go do tego zmotywować?</text:span></text:p></draw:text-box></draw:frame></text:p>
      </text:section>
      <text:section text:style-name="Sect2" text:name="Section2">
        <text:p text:style-name="P118"><draw:frame draw:style-name="fr7" svg:x="3.126cm" svg:y="0.157cm" fo:min-width="10.321cm" fo:min-height="0.381cm" text:anchor-type="paragraph"><draw:text-box><text:p text:style-name="P107"><text:span text:style-name="CharStyle14">Kształtowanie kompetencji personelu medycznego w zakresie zarządzania 79</text:span></text:p></draw:text-box></draw:frame><draw:frame draw:style-name="fr8" svg:x="1.397cm" svg:y="1.058cm" svg:width="12.023cm" svg:height="11.245cm" text:anchor-type="paragraph"><draw:text-box><text:p text:style-name="P97"><text:span text:style-name="CharStyle11">Dla personelu medycznego bardzo ważne jest uzupełnianie, aktualizowanie<text:line-break/>swojej wiedzy merytorycznej i specjalistycznej. Pojawiające się nowe technolo-<text:line-break/>gie medyczne, leki, nowoczesna aparatura medyczna wymagają zapoznawania<text:line-break/>się i wykorzystywania tych nowych osiągnięć medycyny w codziennej pracy.<text:line-break/>Wykonywanie zawodów medycznych nakłada na tych pracowników prawny<text:line-break/>obowiązek podnoszenia, aktualizowania oraz doskonalenia w zakresie profesjo-<text:line-break/>nalnym. Dlatego właśnie zgłaszane przez pracowników potrzeby szkoleniowe<text:line-break/>dotycząprzede wszystkim doskonalenia w tym obszarze, niezbędnym do popra-<text:line-break/>wy wiedzy i umiejętności merytorycznych, a w drugiej kolejności prawnych, or-<text:line-break/>ganizacyjnych i ekonomicznych uwarunkowań pracy w podmiocie leczniczym.<text:line-break/>Możliwość awansu zawodowego na stanowiska kierownicze może wpłynąć na<text:line-break/>zmianę hierarchii w tym zakresie. Zmiana filozofii zarządzania organizacją opar-<text:line-break/>ta na partycypacji pracowników, delegowanie uprawnień i odpowiedzialności na<text:line-break/>niższe szczeble zarządzania to kolejny czynnik motywujący personel medycz-<text:line-break/>ny do podnoszenia swoich kompetencji w zakresie zarządzania. Wykorzystanie<text:line-break/>w praktyce szpitalnej takich narzędzi zarządzania, jak budżetowanie i </text:span><text:span text:style-name="CharStyle15">control-<text:line-break/>ling</text:span><text:span text:style-name="CharStyle11"><text:s text:c="1"/>czy zarządzanie procesami, jest również czynnikiem wymuszającym na<text:line-break/>personelu medycznym większy zakres wiedzy menedżerskiej. To lekarze, pie-<text:line-break/>lęgniarki stają się odpowiedzialni za kierowanie swoimi „ośrodkami odpowie-<text:line-break/>dzialności”, małymi „jednostkami biznesowym, „czy też stają się „właścicielami<text:line-break/>procesu”. Aby móc dobrze wywiązać się z nałożonych obowiązków, niezbędne<text:line-break/>są umiejętności zarządcze. W ten sposób personel medyczny staje się partnerem<text:line-break/>menedżera w procesie zarządzania szpitalem.</text:span></text:p><text:p text:style-name="P86"><text:span text:style-name="CharStyle11">Źródłem motywacji do podjęcia decyzji o podnoszeniu kompetencji w zakre-<text:line-break/>sie zarządzania będąrównież zainteresowania własne pracownika.</text:span></text:p></draw:text-box></draw:frame><draw:frame draw:style-name="fr9" svg:x="1.397cm" svg:y="13.314cm" svg:width="12.023cm" svg:height="6.913cm" text:anchor-type="paragraph"><draw:text-box><text:list text:style-name="L0" text:continue-numbering="true"><text:list-item><text:h text:outline-level="0" text:style-name="P61">4.3.<text:bookmark-start text:name="bookmark2"/><text:span text:style-name="CharStyle8"><text:tab/>Miękkie i twarde aspekty kompetencji personelu medycznego</text:span><text:bookmark-end text:name="bookmark2"/></text:h></text:list-item></text:list><text:p text:style-name="P59"><text:span text:style-name="CharStyle11">Zespół badawczy </text:span><text:span text:style-name="T6">„Avicenna” </text:span><text:span text:style-name="CharStyle11">podjął próbę identyfikacji i zdiagnozowania zapo-<text:line-break/>trzebowania na wiedzę menedżerską wśród personelu medycznego, a także okre -<text:line-break/>ślenia, w jakim zakresie wybrane grupy zawodowe przedsiębiorstwa medycz-<text:line-break/>nego chcą doskonalić swoje kompetencje w zakresie zarządzania. Zwraca się<text:line-break/>uwagę m.in. na konieczność ekonomizacji procesów leczenia. Potrzeba rozwoju<text:line-break/>kompetencji pracownika pojawia się zazwyczaj na skutek stwierdzenia różnicy<text:line-break/>pomiędzy pożądanym poziomem kompetencji a aktualnie przez niego posiada-<text:line-break/>nym. Dlatego zespół badawczy, wykorzystując metodę samooceny, uzyskał in-<text:line-break/>formacje na temat aktualnie posiadanych przez personel medyczny kompetencji<text:line-break/>w zakresie wiedzy menedżerskiej. W następnym etapie uzyskano informacje na<text:line-break/>temat dziedzin, w których pracownicy chcieliby udoskonalić swoje kompetencje.<text:line-break/>Szczegółowo powyższe zagadnienia zostały przedstawione i omówione w roz-<text:line-break/>działach </text:span><text:span text:style-name="T6">VI-VIII </text:span><text:span text:style-name="CharStyle11">niniejszej publikacji.</text:span></text:p></draw:text-box></draw:frame></text:p>
      </text:section>
      <text:section text:style-name="Sect3" text:name="Section3">
        <text:p text:style-name="P119"><draw:frame draw:style-name="fr10" svg:x="1.381cm" svg:y="0.166cm" fo:min-width="0.363cm" fo:min-height="0.346cm" text:anchor-type="paragraph"><draw:text-box><text:p text:style-name="P34"><text:span text:style-name="CharStyle14">80</text:span></text:p></draw:text-box></draw:frame><draw:frame draw:style-name="fr11" svg:x="2.379cm" svg:y="0.132cm" fo:min-width="7.798cm" fo:min-height="0.381cm" text:anchor-type="paragraph"><draw:text-box><text:p text:style-name="P99"><text:span text:style-name="CharStyle14">Postawy personelu medycznego wobec zarządzania szpitalem</text:span></text:p></draw:text-box></draw:frame><draw:frame draw:style-name="fr12" svg:x="1.372cm" svg:y="1.058cm" svg:width="12.074cm" svg:height="19.736cm" text:anchor-type="paragraph"><draw:text-box><text:p text:style-name="P35"><text:span text:style-name="CharStyle11">Zarówno lekarze, jak i pielęgniarki zgłaszają potrzeby szkoleniowe dotyczące<text:line-break/>trzech działów, tj. wiedzy i umiejętności związanych z komunikacją interperso-<text:line-break/>nalną, wiedzy i umiejętności z zakresu ekonomiki i zarządzania oraz aktualizo-<text:line-break/>wanie wiedzy i umiejętności profesjonalnych </text:span><text:span text:style-name="CharStyle15">stricte</text:span><text:span text:style-name="CharStyle11"><text:s text:c="1"/>medycznych.</text:span></text:p><text:p text:style-name="P78"><text:span text:style-name="CharStyle11">Mówiąc ogólnie, personel medyczny wyraża większe zainteresowanie tzw.<text:line-break/>miękkimi aspektami w zarządzaniu, a więc komunikacją interpersonalną, psy-<text:line-break/>chologią zarządzania, zarządzania jakością czy prawem pracy. Mniejszym za-<text:line-break/>interesowaniem cieszą się tzw. aspekty twarde związane z zarządzaniem finan-<text:line-break/>sami, rachunkiem kosztów, budżetowaniem czy zarządzaniem infrastrukturą.<text:line-break/>Można pokusić się o próbę interpretacji, dlaczego tak się dzieje. Są to jednak<text:line-break/>tylko mniej lub bardziej trafne wnioski, nieoparte na pogłębionych analizach<text:line-break/>i badaniach. Z dużą dozą prawdopodobieństwa można przyjąć, że personel me-<text:line-break/>dyczny w sporej swej części nie czuje się odpowiedzialny za aspekt ekonomicz-<text:line-break/>ny działalności szpitali. Panuje dość powszechne przekonanie, że tak naprawdę<text:line-break/>za politykę finansową, za wynik ekonomiczny działalności szpitala odpowiada<text:line-break/>zarządzający wspólnie ze służbami finansowo-księgowymi. Personel medyczny<text:line-break/>odpowiada za prawidłowe wykonywanie usług medycznych, ich jakość i ewentu-<text:line-break/>alnie za satysfakcję pacjenta w tym zakresie. Aspekt ekonomiczny procesu lecze-<text:line-break/>nia, świadczenia usług medycznych tak naprawdę nie leży w polu zainteresowań<text:line-break/>pracowników medycznych. Przyczyn takiego stanu rzeczy jest wiele, a wśród<text:line-break/>nich brak wystarczających kompetencji w tym obszarze. Niedostosowanie pozio-<text:line-break/>mu tych kompetencji do zajmowanego stanowiska,jakość i forma szkoleń w tym<text:line-break/>zakresie są w wielu wypadkach nieadekwatne do potrzeb.</text:span></text:p><text:p text:style-name="P44"><text:span text:style-name="CharStyle11">Pracownicy poproszeni w trakcie badań o wskazanie działów wiedzy me-<text:line-break/>nedżerskiej, która jest dla nich interesująca, wskazali te, które z ich punktu wi-<text:line-break/>dzenia są ważne i mogą być im pomocne, oraz te, na które w ich opinii mogą<text:line-break/>mieć jakiś wpływ. Jako przykład niech posłuży wskazywanie przez pielęgniarki<text:line-break/>wiedzy związanej z zarządzaniem zasobami ludzkimi, a konkretnie systemu wy-<text:line-break/>nagradzania. Z dużą dozą prawdopodobieństwa można powiedzieć, że zaintere-<text:line-break/>sowanie pogłębieniem wiedzy w tym zakresie i poszerzenie tym samym swoich<text:line-break/>kompetencji wynika z tego, że pracownicy tak naprawdę nie wiedzą lub nie ro-<text:line-break/>zumieją zasad wynagradzania obowiązującego w ich szpitalu albo się z nim nie<text:line-break/>zgadzają, podejrzewając, że jest on niewłaściwy. Zdobyta wiedza pozwoliłaby<text:line-break/>im mieć wpływ na wprowadzenie zmian, uczyniłaby z nich merytorycznego<text:line-break/>partnera do dyskusji, a w rezultacie mogłaby przełożyć się na uzyskanie wyż-<text:line-break/>szego, sprawiedliwszego wynagrodzenia. To skądinąd egoistyczne spojrzenie na<text:line-break/>zagadnienie można wykorzystać do realizacji celów całego szpitala w zakresie<text:line-break/>zarządzania zasobami ludzkimi. Planując wzrost kompetencji personelu me-<text:line-break/>dycznego w tym zakresie, należy go powiązać z aspektem kosztowym, który<text:line-break/>z wynagrodzeniami się wiąże. Powiązanie np. zasad zatrudniania, wskazanie<text:line-break/>różnych możliwych form zatrudnienia z generowanymi przez nie kosztami oraz<text:line-break/>ich wpływem na wynik finansowy oddziału szpitalnego czy całego szpitala po-<text:line-break/>winno spowodować spojrzenie na system wynagradzania z innej perspektywy,<text:line-break/>jednocześnie podnosząc wiedzę i kompetencje pracowników z zakresu finansów.</text:span></text:p></draw:text-box></draw:frame></text:p>
      </text:section>
      <text:section text:style-name="Sect4" text:name="Section4">
        <text:p text:style-name="P120"><draw:frame draw:style-name="fr13" svg:x="3.111cm" svg:y="0.166cm" fo:min-width="10.296cm" fo:min-height="0.381cm" text:anchor-type="paragraph"><draw:text-box><text:p text:style-name="P60"><text:span text:style-name="CharStyle14">Kształtowanie kompetencji personelu medycznego w zakresie zarządzania 81</text:span></text:p></draw:text-box></draw:frame><draw:frame draw:style-name="fr14" svg:x="1.385cm" svg:y="1.064cm" svg:width="12.047cm" svg:height="19.757cm" text:anchor-type="paragraph"><draw:text-box><text:list text:style-name="L0" text:continue-numbering="true"><text:list-item><text:h text:outline-level="0" text:style-name="P89">4.4.<text:bookmark-start text:name="bookmark3"/><text:span text:style-name="CharStyle8"><text:tab/>Propozycje zmian kształtowania kompetencji menedżerskich<text:line-break/>personelu medycznego - aspekty praktyczne</text:span><text:bookmark-end text:name="bookmark3"/></text:h></text:list-item></text:list><text:p text:style-name="P40"><text:span text:style-name="CharStyle11">Z perspektywy zarządzającego wiele programów dotyczących zarządzania<text:line-break/>w ochronie zdrowia posiada tę właśnie lukę czy też wręcz błąd. Oto przykład<text:line-break/>z jednego z programów szkolenia podyplomowego: blok tematyczny zarządzanie<text:line-break/>infrastrukturą, jednym z elementów kształcenia w tym zakresie jest zarządza-<text:line-break/>nie aparaturą i sprzętem medycznym, czyli inwestycje i zarządzanie zakupami,<text:line-break/>kształtowanie struktury rodzajowej i jakościowej aparatury i sprzętu, bezpie-<text:line-break/>czeństwo użytkowania aparatury medycznej oraz efektywność jej wykorzysta-<text:line-break/>nia. Żadne z zagadnień nie zostało powiązane z kosztami i ich wpływem na wy-<text:line-break/>nik finansowy. A jeśli ten aspekt szkolenia zostanie pominięty na tym etapie, to<text:line-break/>stwarza się wrażenie, że osoba, której powierzono zarządzanie infrastrukturą, nie<text:line-break/>odpowiada za wynik finansowy swoich działań, nie uzyskuje żadnych kompeten-<text:line-break/>cji w zakresie kształtowania kosztów, nie ma żadnego wpływu na ich wysokość<text:line-break/>i strukturę. Osoba ta wie wszystko o tym, jak zorganizować zgodnie z przepisami<text:line-break/>proces zakupu aparatury, jakie należy zrealizować inwestycje niezbędne do za-<text:line-break/>montowania aparatury w szpitalu, do których badań może być wykorzystana i jak<text:line-break/>zadbać o bezpieczeństwo jej użytkowania. Natomiast nic, lub prawie nic, nie wie</text:span></text:p><text:list text:style-name="L2"><text:list-item><text:p text:style-name="P57"><text:span text:style-name="CharStyle11"><text:s text:c="1"/>swoim wpływie i możliwościach kształtowania poziomu i struktury kosztów<text:line-break/>zakupu czy użytkowania aparatury w szpitalu. Oczywiste jest, że to specjaliści<text:line-break/>w tej dziedzinie zajmą się techniczną stroną procesu inwestycyjnego, ale udział<text:line-break/>personelu medycznego powinien być elementem składowym tego procesu. W ca-<text:line-break/>łym procesie kształcenia aspekt finansowy powinien być jego integralną częścią.<text:line-break/>Konsekwentne postępowanie w tym zakresie przełoży się na wzrost kompetencji<text:line-break/>pracowników w zakresie zarządzania finansami szpitala.</text:span></text:p></text:list-item></text:list><text:p text:style-name="P39"><text:span text:style-name="CharStyle11">Podobne uwagi można sformułować, kiedy mówimy o szkoleniach z zakre-<text:line-break/>su rachunkowości zarządczej. Ponadto zbyt mały nacisk kładzie się na uży-<text:line-break/>teczność przekazywanej wiedzy, jak w codziennej pracy i w którym momencie<text:line-break/>mogę jako pielęgniarka oddziałowa, ordynator wykorzystać informacje np. z ra-<text:line-break/>chunku kosztów do zarządzania oddziałem szpitalnym, a nie do sporządzania<text:line-break/>sprawozdania finansowego, które rzeczywiście lepiej przygotuje księgowa. Jak<text:line-break/>rachunek kosztów staje się narzędziem generującym informacje na potrzeby za-<text:line-break/>rządzania, nie tylko dla dyrektora, ale dla niższego szczebla zarządzania. Taka<text:line-break/>zmiana koncepcji organizowania szkoleń w krótkim czasie powinna przynieść<text:line-break/>wymierne rezultaty w postaci wzrostu kompetencji personelu w dziedzinie za-<text:line-break/>rządzania w zakresie tzw. aspektów twardych. Jest to jedna z rekomendacji zwią-<text:line-break/>zanych z kształtowaniem kompetencji w zarządzaniu wśród personelu medycz-<text:line-break/>nego. Niekwestionowany jest fakt, że każda decyzja ma swój aspekt finansowy</text:span></text:p><text:list text:style-name="L2" text:continue-numbering="true"><text:list-item><text:p text:style-name="P37"><text:span text:style-name="CharStyle11"><text:s text:c="1"/>swój wpływ na wynik finansowy organizacji. Zarządzanie finansami szpitala to<text:line-break/>nie tylko ograniczanie czy wręcz minimalizacja kosztów, ale ich racjonalizacja.<text:line-break/>Szpitale, które generujązyski i których sytuacja ekonomiczna jest stabilna, będą<text:line-break/>realizowały strategię rozwoju, będą inwestowały np. w swoje zasoby ludzkie,</text:span></text:p></text:list-item></text:list></draw:text-box></draw:frame></text:p>
      </text:section>
      <text:section text:style-name="Sect5" text:name="Section5">
        <text:p text:style-name="P121"><draw:frame draw:style-name="fr15" svg:x="1.381cm" svg:y="0.166cm" fo:min-width="0.356cm" fo:min-height="0.346cm" text:anchor-type="paragraph"><draw:text-box><text:p text:style-name="P53"><text:span text:style-name="CharStyle14">82</text:span></text:p></draw:text-box></draw:frame><draw:frame draw:style-name="fr16" svg:x="2.379cm" svg:y="0.132cm" fo:min-width="7.798cm" fo:min-height="0.381cm" text:anchor-type="paragraph"><draw:text-box><text:p text:style-name="P31"><text:span text:style-name="CharStyle14">Postawy personelu medycznego wobec zarządzania szpitalem</text:span></text:p></draw:text-box></draw:frame><draw:frame draw:style-name="fr17" svg:x="1.372cm" svg:y="1.058cm" svg:width="12.074cm" svg:height="19.736cm" text:anchor-type="paragraph"><draw:text-box><text:p text:style-name="P93"><text:span text:style-name="CharStyle11">w kompetencje swoich pracowników, upatrując w tym, i słusznie, źródła swo-<text:line-break/>jej przewagi konkurencyjnej. Nie będąograniczały swoich wydatków, ale ponad<text:line-break/>wszelką wątpliwość powinny dbać o ich optymalizację, rozwijając tylko te kom-<text:line-break/>petencje pracowników, które w przyszłości zapewnią szpitalowi wzrost udziału<text:line-break/>w rynku usług medycznych.</text:span></text:p><text:p text:style-name="P68"><text:span text:style-name="CharStyle11">Skuteczne zarządzanie delegacyjne jest możliwe tylko wtedy, kiedy kompe-<text:line-break/>tencje menedżerskie personelu reprezentują wysoki poziom. Tylko wtedy można<text:line-break/>delegować uprawnienia i odpowiedzialność tym pracownikom.</text:span></text:p><text:p text:style-name="P71"><text:span text:style-name="CharStyle11">Analizując wyniki badań, należy stwierdzić, że rysuje się konieczność wdro-<text:line-break/>żenia zmian w systemie kształtowania kompetencji personelu medycznego w za-<text:line-break/>kresie zarządzania.</text:span></text:p><text:p text:style-name="P30"><text:span text:style-name="CharStyle11">Personel medyczny podmiotów leczniczych powinien być ponad wszelką<text:line-break/>wątpliwość partnerem, a nie tylko biernym uczestnikiem w procesie zarządza-<text:line-break/>nia. Powinien w nim aktywnie uczestniczyć, a nie być tylko zarządzanym.</text:span></text:p><text:p text:style-name="P91"><text:span text:style-name="CharStyle11">Kształtowanie kompetencji powinno uwzględniać wyzwania, przed jakimi<text:line-break/>stają podmioty lecznicze. Trudny okres przekształceń, licznych zmian ustawo-<text:line-break/>dawczych, ograniczone zasoby finansowe i nakładający się na to kryzys ekono-<text:line-break/>miczny, nasilająca się konkurencja stawiają przed zarządzającymi i pracowni-<text:line-break/>kami, w tym personelem medycznym, niezwykle trudne wyzwania. Sprostać<text:line-break/>im mogą kompetentni, wyposażeni w wiedzę menedżerską oraz zaangażowani<text:line-break/>pracownicy i zarządzający podmiotami leczniczymi. Dziedzina, w której kom-<text:line-break/>petencje personelu powinny zdecydowanie wzrosnąć, to wiedza dotycząca za-<text:line-break/>rządzania zmianą. Dział ten nie był przez respondentów w badaniu wskazywany<text:line-break/>jako istotny i jako ten, w którego zakresie swoje kompetencje zarówno lekarze,<text:line-break/>jak i pielęgniarki chcieli doskonalić. Prawdopodobne przyczyny tego stanu rze-<text:line-break/>czy wynikają z faktu nieposiadania wcale lub posiadania minimalnego wpły-<text:line-break/>wu na proponowane zmiany. Podniesienie kompetencji w tym zakresie powinno<text:line-break/>spowodować wzrost wiedzy o tym, czym jest zmiana, jak można ją kształtować<text:line-break/>i jak świadome włączenie się we wdrażanie, wprowadzanie zmian pozwala je<text:line-break/>kontrolować. Umożliwia spojrzenie na zmianę nie jak na zagrożenie, ale jak na<text:line-break/>szansę dla swojego rozwoju osobistego i zawodowego. Uświadamia, jak można<text:line-break/>uczestniczyć w kreowaniu nowej rzeczywistości podmiotu leczniczego.</text:span></text:p><text:p text:style-name="P101"><text:span text:style-name="CharStyle11">Kształtowanie kompetencji personelu medycznego w zakresie zarządzania<text:line-break/>zmianą powinno również uwzględniać aspekty demograficzne i epidemiologicz-<text:line-break/>nejako wyzwania, przed którymi staje sektor ochrony zdrowia.</text:span></text:p><text:p text:style-name="P51"><text:span text:style-name="CharStyle11">Dla procesu kształtowania kompetencji personelu medycznego w dziedzi-<text:line-break/>nie zarządzania ważny jest nie tylko zakres tematyczny wiedzy menedżerskiej,<text:line-break/>ale sposób i forma oraz czas, w jakim następuje nabywanie oczekiwanych kom-<text:line-break/>petencji.</text:span></text:p><text:p text:style-name="P95"><text:span text:style-name="CharStyle11">Przed wdrożeniem w podmiotach leczniczych mniej lub bardziej sformali-<text:line-break/>zowanego programu rozwoju kompetencji należy podjąć decyzję związaną ze<text:line-break/>strategią doskonalenia pracowników. Należy zdecydować, czy będziemy się<text:line-break/>koncentrować na eliminowaniu słabych stron pracowników, czy na wzmacnia-<text:line-break/>niu mocnych lub wdrażać strategię integrującą oba ujęcia. Strategie oparte na</text:span></text:p></draw:text-box></draw:frame></text:p>
      </text:section>
      <text:section text:style-name="Sect6" text:name="Section6">
        <text:p text:style-name="P122"><draw:frame draw:style-name="fr18" svg:x="3.126cm" svg:y="0.157cm" fo:min-width="10.312cm" fo:min-height="0.381cm" text:anchor-type="paragraph"><draw:text-box><text:p text:style-name="P33"><text:span text:style-name="CharStyle14">Kształtowanie kompetencji personelu medycznego w zakresie zarządzania 83</text:span></text:p></draw:text-box></draw:frame><draw:frame draw:style-name="fr19" svg:x="1.372cm" svg:y="1.058cm" svg:width="12.074cm" svg:height="18.838cm" text:anchor-type="paragraph"><draw:text-box><text:p text:style-name="P74"><text:span text:style-name="CharStyle11">uzupełnianiu luk kompetencyjnych będą szczególnie efektywne w przypadkach,<text:line-break/>gdy działaniom rozwojowym poddawani będą młodzi pracownicy, z niewielkim<text:line-break/>stażem pracy lub ci, którzy zdecydowali się na zasadniczą zmianę zakresu wyko-<text:line-break/>nywanych zadań oraz pracownicy zajmujący się dziedzinami, w których mamy<text:line-break/>do czynienia z dużym przyrostem wiedzyijej szybkądezaktualizacją.</text:span></text:p><text:p text:style-name="P109"><text:span text:style-name="CharStyle11">Strategie oparte na wzmacnianiu mocnych stron pracownika częściej dotyczą<text:line-break/>pracowników z dłuższym stażem pracy o dużym doświadczeniu. Podejmowane<text:line-break/>działania polegają na identyfikowaniu ich mocnych stron i na rozwijaniu kom-<text:line-break/>petencji dających im przewagę nad innymi pracownikami. Kiedy uda się dopa-<text:line-break/>sować kompetencje, to bardzo duże korzyści odnosi zarówno szpital, jak i sam<text:line-break/>pracownik. Opierając się na swoich mocnych stronach, pracownik osiąga coraz<text:line-break/>lepsze wyniki i satysfakcję z wykonywanej pracy.</text:span></text:p><text:p text:style-name="P90"><text:span text:style-name="CharStyle11">Wydaje się jednak, że najkorzystniejszym rozwiązaniem jest wybór strategii<text:line-break/>integrującej oba podejścia do kształtowania kompetencji. Wykorzystujemy moc-<text:line-break/>ne strony profilu zawodowego pracownika i powierzamy mu zadania adekwatne<text:line-break/>do jego potencjału kompetencyjnego oraz uzupełniamy zidentyfikowane u niego<text:line-break/>luki kompetencyjne.</text:span></text:p><text:p text:style-name="P41"><text:span text:style-name="CharStyle11">Ważną wiedzą menedżerską są kompetencje psychospołeczne, w tym szcze-<text:line-break/>gólnie komunikacja interpersonalna oraz znajomość języków obcych. Zwrócenie<text:line-break/>uwagi na wzrost umiejętności językowych personelu jest istotne z dwóch po-<text:line-break/>wodów. Otwarcie granic rodzi konsekwencje w postaci swobodnego przepływu<text:line-break/>osób i usług. Zwiększone kompetencje językowe są kolejną dziedziną wspólną<text:line-break/>zarówno dla zarządzających podmiotami leczniczymi, jak i dla samych pracow-<text:line-break/>ników. Umiejętności językowe aktywują mobilność pracownika, zwiększając<text:line-break/>jego szanse na znalezienie zatrudnienia w innym kraju, ale również umożliwiają<text:line-break/>szpitalowi, przychodni obsługę pacjentów obcokrajowców. Szpital zatrudniają-<text:line-break/>cy personel medyczny ze znajomością języków obcych ma większe szanse na<text:line-break/>nawiązanie współpracy międzynarodowej, wymianę doświadczeń w tym w za-<text:line-break/>kresie zarządzania. Wszystko to może się przełożyć na wzrost prestiżu szpitala,<text:line-break/>ale również na wzrost jego przychodów i możliwość rozwoju oraz wdrażania<text:line-break/>innowacji.</text:span></text:p><text:p text:style-name="P111"><text:span text:style-name="CharStyle11">Każdy szpital powinien na własny użytek dokonać ustalenia priorytetów<text:line-break/>w zakresie potrzeb szkoleniowych swoich pracowników, z punktu widzenia re-<text:line-break/>alizacji przyjętej strategii i celów. Wiele szpitali za priorytetowy cel przyjmuje<text:line-break/>poprawę swojej sytuacji ekonomicznej, który chce osiągnąć, zwiększając spraw-<text:line-break/>ność funkcjonowania podmiotu leczniczego, szczególnie w obliczu postępujące-<text:line-break/>go zadłużania się szpitala. Niezbędne w tej sytuacji jest podejmowanie działań<text:line-break/>ukierunkowanych na lepsze zarządzanie, wymagające współudziału personelu<text:line-break/>medycznego oraz zwiększenie racjonalności gospodarowania środkami finanso-<text:line-break/>wymi. W tym celu konieczne jest rozwijanie umiejętności personelu medycznego<text:line-break/>w zakresie efektywnego zarządzania oraz wiedzy o skutecznych i efektywnych<text:line-break/>technologiach medycznych.</text:span></text:p></draw:text-box></draw:frame></text:p>
      </text:section>
      <text:section text:style-name="Sect7" text:name="Section7">
        <text:p text:style-name="P123"><draw:frame draw:style-name="fr20" svg:x="1.381cm" svg:y="0.166cm" fo:min-width="0.363cm" fo:min-height="0.346cm" text:anchor-type="paragraph"><draw:text-box><text:p text:style-name="P54"><text:span text:style-name="CharStyle14">84</text:span></text:p></draw:text-box></draw:frame><draw:frame draw:style-name="fr21" svg:x="2.379cm" svg:y="0.132cm" fo:min-width="7.798cm" fo:min-height="0.381cm" text:anchor-type="paragraph"><draw:text-box><text:p text:style-name="P75"><text:span text:style-name="CharStyle14">Postawy personelu medycznego wobec zarządzania szpitalem</text:span></text:p></draw:text-box></draw:frame><draw:frame draw:style-name="fr22" svg:x="1.372cm" svg:y="1.058cm" svg:width="12.074cm" svg:height="19.288cm" text:anchor-type="paragraph"><draw:text-box><text:p text:style-name="P73"><text:span text:style-name="CharStyle11">Zgłaszane przez personel medyczny potrzeby szkoleniowe dotyczą trzech<text:line-break/>dziedzin:</text:span></text:p><text:list text:style-name="L4"><text:list-item><text:p text:style-name="P29"><text:span text:style-name="CharStyle11"><text:s text:c="1"/>tematyki niemedycznej obejmującej wiedzę i umiejętności związane z ko-<text:line-break/>munikacją interpersonalną;</text:span></text:p></text:list-item><text:list-item><text:p text:style-name="P52"><text:span text:style-name="CharStyle11"><text:s text:c="1"/>wiedzy i umiejętności z zakresu ekonomiki i zarządzania;</text:span></text:p></text:list-item><text:list-item><text:p text:style-name="P70"><text:span text:style-name="CharStyle11"><text:s text:c="1"/>aktualizowania wiedzy i umiejętności profesjonalnych </text:span><text:span text:style-name="CharStyle15">stricte</text:span><text:span text:style-name="CharStyle11"><text:s text:c="1"/>medycznych.</text:span></text:p></text:list-item></text:list><text:p text:style-name="P92"><text:span text:style-name="CharStyle11">Różne grupy personelu medycznego zgłaszają trochę odmienne zapotrzebo-<text:line-break/>wanie na formy szkoleń prowadzących do zwiększenia ich kompetencji we wska-<text:line-break/>zanych i pożądanych dziedzinach.</text:span></text:p><text:p text:style-name="P94"><text:span text:style-name="CharStyle11">Lekarze deklarują chęć uczestniczenia w szkoleniach, które mają formę sa-<text:line-break/>mokształcenia, pielęgniarki preferują bardziej sformalizowane szkolenia. Obie<text:line-break/>grupy różnią się w oczekiwaniach dotyczących czasu trwania szkoleń i miejsca<text:line-break/>ich odbywania.</text:span></text:p><text:p text:style-name="P69"><text:span text:style-name="CharStyle11">Jedną z bardzo istotnych form szkoleń są szkolenia wewnętrzne, które mogą<text:line-break/>być prowadzone przez wewnętrznych trenerów lub przez trenerów zewnętrz-<text:line-break/>nych tylko dla personelu szpitala. Tymczasem często zapomina się, że szkolenia<text:line-break/>wewnętrzne są formą, która stwarza optymalne warunki dostosowania zakresu<text:line-break/>i poziomu zajęć do indywidualnych potrzeb podmiotu leczniczego i zatrudnione-<text:line-break/>go w nim personelu medycznego.</text:span></text:p><text:p text:style-name="P66"><text:span text:style-name="CharStyle11">Z punktu widzenia menedżerskiego ważną formą poprawy kompetencji pra-<text:line-break/>cowników medycznych w dziedzinach medycznych i pozamedycznych mogąbyć<text:line-break/>staże w ośrodkach mających wdrożone dobre i sprawdzone rozwiązania organi-<text:line-break/>zacyjno-menedżerskie, czyli tzw. dobre praktyki zarządcze. Do takich narzędzi<text:line-break/>zarządzania, które zasługująna transfer pomiędzy podmiotami leczniczymi, na-<text:line-break/>leżą bez wątpienia budżetowanie i </text:span><text:span text:style-name="CharStyle15">controlling.</text:span><text:span text:style-name="CharStyle11"><text:s text:c="1"/>W badaniach empirycznych oka-<text:line-break/>zało się, że zainteresowanie tymi działami wiedzy wśród kadry medycznej było<text:line-break/>niewielkie. Dlatego np. podczas szkoleń poświęconych zarządzaniu oddziałem<text:line-break/>szpitalnym rola i znaczenie tego narzędzia dla poprawy sytuacji ekonomicznej<text:line-break/>oddziału powinny być szczególnie podkreślane. Innymi formami edukacji pra-<text:line-break/>cowników medycznych w ramach uzupełniania i podnoszenia kompetencji są<text:line-break/>prace zespołowe (np. skupione wokół problemu diagnostycznego), zespoły pro-<text:line-break/>jektowe (w szczególności oparte na znanych metodologiach prowadzenia projek-<text:line-break/>tów, w tym tzw. klasyczne, tj. </text:span><text:span text:style-name="T6">PRINCE </text:span><text:span text:style-name="CharStyle11">2, PMI/PMBoK, jak również metodolo-<text:line-break/>gie „lekkie”, tzw. agile: </text:span><text:span text:style-name="T6">Scrum, </text:span><text:span text:style-name="CharStyle11">XP), spotkania i dyskusje z ekspertami, wsparte<text:line-break/>szczególnie rozwiązaniami technicznymi i technologicznymi wykorzystujący-<text:line-break/>mi komunikację na odległość: </text:span><text:span text:style-name="CharStyle15">e-learning</text:span><text:span text:style-name="CharStyle11"><text:s text:c="1"/>(synchroniczny i asynchroniczny) czy<text:line-break/></text:span><text:span text:style-name="CharStyle15">blended-learning.</text:span></text:p><text:p text:style-name="P96"><text:span text:style-name="CharStyle11">Reasumując, zespół </text:span><text:span text:style-name="T6">„Avicenna” </text:span><text:span text:style-name="CharStyle11">proponuje zmianę filozofii myślenia o kształ-<text:line-break/>towaniu kompetencji pracowników zatrudnionych w podmiotach leczniczych.<text:line-break/>Należy przyjąć założenie, że w celu odniesienia sukcesu ekonomicznego szpitala<text:line-break/>na rynku usług medycznych konieczny jest nie tylko kompetentny i zaangażo-<text:line-break/>wany w pracę zarząd szpitala, lecz równie kompetentny, wyposażony w wiedzę<text:line-break/>menedżerskąpersonel medyczny.</text:span></text:p></draw:text-box></draw:frame></text:p>
      </text:section>
      <text:section text:style-name="Sect8" text:name="Section8">
        <text:p text:style-name="P124"><draw:frame draw:style-name="fr23" svg:x="3.138cm" svg:y="0.157cm" fo:min-width="10.312cm" fo:min-height="0.381cm" text:anchor-type="paragraph"><draw:text-box><text:p text:style-name="P43"><text:span text:style-name="CharStyle14">Kształtowanie kompetencji personelu medycznego w zakresie zarządzania 85</text:span></text:p></draw:text-box></draw:frame><draw:frame draw:style-name="fr24" svg:x="1.385cm" svg:y="1.058cm" svg:width="12.047cm" svg:height="19.288cm" text:anchor-type="paragraph"><draw:text-box><text:p text:style-name="P45"><text:span text:style-name="CharStyle11">Przyjmując takie założenie, proponuje się wdrożenie następujących rozwią-<text:line-break/>zań w systemie szkoleń, bez względu na czas trwania szkolenia, miejsce jego<text:line-break/>realizacji i zakres, którego dotyczy. Bez znaczenia jest to, czy będą to studia<text:line-break/>podyplomowe z zarządzania w ochronie zdrowia trwające rok czy dwa lata,<text:line-break/>obejmujące swym zakresem całe spektrum zarządzania, czyli zarządzanie fi-<text:line-break/>nansami, zarządzanie personelem, marketing usług medycznych, systemy jako-<text:line-break/>ści w ochronie zdrowia, kontraktowanie usług itd., czy będzie to jednodniowe<text:line-break/>szkolenie z wybranego zakresu, czyli zarządzanie personelem.</text:span></text:p><text:p text:style-name="P88"><text:span text:style-name="CharStyle11">Kluczową zasadą obowiązującą przy opracowywaniu ramowego planu szko-<text:line-break/>leń powinno być kompleksowe potraktowanie zagadnienia i rozpatrywanie go<text:line-break/>w kontekście wpływu na poziom i strukturę kosztów oraz na wynik finanso-<text:line-break/>wy. Koncepcja ta stwarza trudniejsze warunki dla procesu organizacji i reali-<text:line-break/>zacji szkoleń, wymaga bowiem od organizatorów ujęcia kompleksowego, holi-<text:line-break/>stycznego, a więc reprezentującego nie tylko jeden, wybrany dział wiedzy, ale<text:line-break/>angażujący wiedzę i doświadczenie kilku specjalistów - w tym zajmujących<text:line-break/>się zagadnieniami finansowo-ekonomicznymi. Sugeruje się modyfikację treści<text:line-break/>kształcenia i uzupełnienie ich o aspekty finansowe związane z generowaniem<text:line-break/>kosztów i przychodów w takim stopniu, aby wiedza ta mogła być zrozumiała nie<text:line-break/>tylko dla profesjonalistów finansowo-księgowych, ale właśnie dla pracowników<text:line-break/>reprezentujących środowisko medyczne, lekarzy, pielęgniarek, położnych.</text:span></text:p><text:p text:style-name="P98"><text:span text:style-name="CharStyle11">W ramach tzw. bloku teoretycznego uczestnicy uzyskiwaliby niezbędną wie-<text:line-break/>dzę teoretyczną dotyczącą omawianych zagadnień. W ramach bloku dotyczącego<text:line-break/>aspektów praktycznych kształciliby swoje umiejętności praktyczne w zakresie<text:line-break/>tego, jak wykorzystać zdobytą wiedzę w szpitalu. Ten blok powinien umożliwiać<text:line-break/>płynne przejście do aspektów ekonomicznych, jak proponowane rozwiązania<text:line-break/>przekładają się na koszty i przychody szpitala i ocenę ich wpływu na wynik<text:line-break/>finansowy. Pracownik powinien umieć analizować i oceniać wymiar kosztowy<text:line-break/>różnych możliwych rozwiązań w kontekście przyjętej w szpitalu strategii i celów<text:line-break/>strategicznych i operacyjnych.</text:span></text:p><text:p text:style-name="P87"><text:span text:style-name="CharStyle11">Przyjęcie takiej koncepcji podnoszenia kompetencji pracowników stwarza<text:line-break/>większą szansę na poprawę nie tylko skuteczności zarządzania szpitalem czy<text:line-break/>jego oddziałem, rozumianej jako stopień realizacji założonych celów, ale i na po-<text:line-break/>prawę efektywności tego procesu.</text:span></text:p><text:p text:style-name="P42"><text:span text:style-name="CharStyle11">Natomiast koncepcja ta stwarza trudniejsze warunki dla procesu organiza-<text:line-break/>cji i realizacji szkoleń. Po pierwsze, sugeruje się modyfikację treści kształcenia<text:line-break/>i uzupełnienie jej o aspekty finansowe związane generowaniem kosztów i przy-<text:line-break/>chodów. Dotyczy to także zagadnienia doboru kadry dydaktycznej, która w tej<text:line-break/>koncepcji powinna tworzyć zespoły dydaktyczne prowadzące szkolenia. Może<text:line-break/>to wymagać konieczności takiego zaplanowania przebiegu szkolenia, aby był<text:line-break/>możliwy ich jednoczesny udział w szkoleniu. To znaczy, że wykładowca teo-<text:line-break/>rii prowadziłby ćwiczenia, warsztaty, </text:span><text:span text:style-name="T7">case study,</text:span><text:span text:style-name="T6"><text:s text:c="1"/></text:span><text:span text:style-name="CharStyle11">prace w interdyscyplinarnych<text:line-break/>zespołach. Następnie specjalista od finansów uczyłby praktycznej identyfikacji<text:line-break/>kosztów według przyjętych kryteriów, oceny ich wysokości, analizy możliwości</text:span></text:p></draw:text-box></draw:frame></text:p>
      </text:section>
      <text:section text:style-name="Sect9" text:name="Section9">
        <text:p text:style-name="P125"><draw:frame draw:style-name="fr25" svg:x="1.381cm" svg:y="0.166cm" fo:min-width="0.363cm" fo:min-height="0.346cm" text:anchor-type="paragraph"><draw:text-box><text:p text:style-name="P55"><text:span text:style-name="CharStyle14">86</text:span></text:p></draw:text-box></draw:frame><draw:frame draw:style-name="fr26" svg:x="2.379cm" svg:y="0.132cm" fo:min-width="7.798cm" fo:min-height="0.381cm" text:anchor-type="paragraph"><draw:text-box><text:p text:style-name="P36"><text:span text:style-name="CharStyle14">Postawy personelu medycznego wobec zarządzania szpitalem</text:span></text:p></draw:text-box></draw:frame><draw:frame draw:style-name="fr27" svg:x="1.372cm" svg:y="1.050cm" svg:width="12.074cm" svg:height="19.745cm" text:anchor-type="paragraph"><draw:text-box><text:p text:style-name="P81"><text:span text:style-name="CharStyle11">wpływania na ich wysokość oraz strukturę i wreszcie ich wpływu na wynik<text:line-break/>szpitala lub jego komórki organizacyjnej.</text:span></text:p><text:p text:style-name="P80"><text:span text:style-name="CharStyle11">Proponowane rozwiązanie jest o tyle innowacyjne, o ile wprowadza nową<text:line-break/>jakość w myśleniu o kształtowaniu kompetencji pracowników. Jest próbą wyj-<text:line-break/>ścia naprzeciw oczekiwaniom personelu w zakresie wyboru dziedzin, w których<text:line-break/>oczekują zwiększenia swoich kompetencji z włączeniem w zakres ich zainte-<text:line-break/>resowań tych aspektów, które są przez nich pomijane, ale są niezwykle istotne<text:line-break/>z punktu widzenia interesu szpitala. Propozycja ta wynika z przeprowadzonych<text:line-break/>badań i analiz zespołu </text:span><text:span text:style-name="T6">„Avicenna”. </text:span><text:span text:style-name="CharStyle11">Personel medyczny ogólnie nie chce się szko-<text:line-break/>lić w zakresie zarządzania finansami. Tylko czyniąc go integralną częścią szko-<text:line-break/>leń z innych działów wiedzy menedżerskiej, można skutecznie podnieść kompe-<text:line-break/>tencje personelu medycznego w tym zakresie.</text:span></text:p><text:p text:style-name="P79"><text:span text:style-name="CharStyle11">Przykładowo prezentowanie teorii strategii marketingowej i wskazywanie<text:line-break/>możliwości wykorzystania jej rozwiązań bez połączenia z wynikami finanso-<text:line-break/>wymi podejmowanych działań zubaża kompetencje pracownika jako partnera<text:line-break/>zarządzających podmiotami leczniczymi.</text:span></text:p><text:p text:style-name="P100"><text:span text:style-name="CharStyle11">Dotychczasowe podejście do podnoszenia kompetencji pracowników osła-<text:line-break/>bia, w opinii zespołu, głównie efektywność procesu zarządzania. Nie wpływa<text:line-break/>na skuteczność procesu zarządzania, ponieważ założony cel zostanie osiągnięty,<text:line-break/>natomiast niekoniecznie z oczekiwaną efektywnością.</text:span></text:p><text:p text:style-name="P38"><text:span text:style-name="CharStyle11">Szkolenie, kursy, warsztaty, studia podyplomowe, seminaria i </text:span><text:span text:style-name="CharStyle15">e-learning</text:span><text:span text:style-name="CharStyle11"><text:s text:c="1"/>-<text:line-break/>każda forma podnoszenia kompetencji pracownika powinna się składać z trzech<text:line-break/>elementów: części teoretycznej, aspektu praktycznego omawianego zagadnienia<text:line-break/>i jego implikacji finansowych, czyli skutków ekonomicznych, jakie generuje.<text:line-break/>Elementy te muszą stanowić integralną, poziomą całość na wzór procesu, a nie<text:line-break/>na wzór struktury „silosowej”. Tak przygotowany do pracy pracownik jest świa-<text:line-break/>domym, czynnie uczestniczącym i współodpowiedzialnym za proces zarządza-<text:line-break/>niapodmiotem leczniczymijego sytuację ekonomiczną.</text:span></text:p><text:p text:style-name="P32"><text:span text:style-name="CharStyle11">Takie postępowanie ma również zastosowanie w przypadku podnoszenia kom-<text:line-break/>petencji w zakresach, które wydają się bardzo odległe od finansów. Podniesienie<text:line-break/>poziomu kompetencji interpersonalnych czy poprawę komunikacji wewnętrznej<text:line-break/>można ocenić z perspektywy finansów. Takie umiejętności, jak komunikacja in-<text:line-break/>terpersonalna dotycząca zarówno relacji personel medyczny-pacjent i jego rodzi-<text:line-break/>na, jak i relacji między pracownikami, mają swój wymiar finansowy. Niewłaściwe<text:line-break/>relacje lekarz-pielęgniarka-pacjent-rodzina mogą skutkować zwiększoną licz-<text:line-break/>bą pozwów dotyczących zdarzeń medycznych, a tym samym wzrostem kosztów<text:line-break/>w szpitalu. Każdy złożony pozew sądowy skutkuje koniecznością utworzenia re-<text:line-break/>zerw finansowych, które wpływają na wynik finansowy, niestety, niekorzystnie.<text:line-break/>Pracownik, który ma pełną świadomość skutków swoich działań w tym zakresie,<text:line-break/>niewątpliwie zachowuje się z dużo większąroztropnością.</text:span></text:p><text:p text:style-name="P76"><text:span text:style-name="CharStyle11">Komunikacja wewnętrzna, relacje interpersonalne między pracownikami<text:line-break/>niewątpliwie wpływają na komfort pracy, prawidłowe relacje tworzą przyjazne<text:line-break/>środowisko pracy. Ale i one mają swój wymiar finansowy, nieprzekazanie na<text:line-break/>czas informacji o konieczności wykonania np. badań diagnostycznych powoduje</text:span></text:p></draw:text-box></draw:frame></text:p>
      </text:section>
      <text:section text:style-name="Sect10" text:name="Section10">
        <text:p text:style-name="P126"><draw:frame draw:style-name="fr28" svg:x="3.138cm" svg:y="0.157cm" fo:min-width="10.321cm" fo:min-height="0.381cm" text:anchor-type="paragraph"><draw:text-box><text:p text:style-name="P102"><text:span text:style-name="CharStyle14">Kształtowanie kompetencji personelu medycznego w zakresie zarządzania 87</text:span></text:p></draw:text-box></draw:frame><draw:frame draw:style-name="fr29" svg:x="1.385cm" svg:y="1.050cm" svg:width="12.047cm" svg:height="3.235cm" text:anchor-type="paragraph"><draw:text-box><text:p text:style-name="P67"><text:span text:style-name="CharStyle11">konieczność ich wykonania w tzw. trybie </text:span><text:span text:style-name="CharStyle15">cito,</text:span><text:span text:style-name="CharStyle11"><text:s text:c="1"/>poza normalnym czasem pracy,<text:line-break/>a koszt takiego badania jest po prostu wyższy. To drobne przykłady ilustrujące<text:line-break/>znaczenie i wskazujące na konieczność zmian w procesie kształtowania kompe-<text:line-break/>tencji personelu medycznego w zakresie zarządzania.</text:span></text:p><text:p text:style-name="P28"><text:span text:style-name="CharStyle11">Tak ukształtowane kompetencje personelu medycznego powodują, że jest on<text:line-break/>świadomym podmiotem leczniczym, czynnie uczestniczącym i współodpowie-<text:line-break/>dzialnym za proces zarządzaniaijego sytuację ekonomiczną.</text:span></text:p></draw:text-box></draw:frame><draw:frame draw:style-name="fr30" svg:x="1.385cm" svg:y="5.382cm" svg:width="12.047cm" svg:height="15.379cm" text:anchor-type="paragraph"><draw:text-box><text:list text:style-name="L0"><text:list-item><text:h text:outline-level="0" text:style-name="P48">4.5.<text:bookmark-start text:name="bookmark4"/><text:span text:style-name="CharStyle8"><text:tab/>Wnioski i rekomendacje dla zarządzających</text:span><text:bookmark-end text:name="bookmark4"/></text:h></text:list-item></text:list><text:p text:style-name="P49"><text:span text:style-name="CharStyle11">Powyższe rozważania pozwalająna sformułowanie następujących wniosków:</text:span></text:p><text:list text:style-name="L6"><text:list-item><text:p text:style-name="P47"><text:span text:style-name="CharStyle11"><text:s text:c="1"/>Kompetencje personelu medycznego w zakresie zarządzania stająsię waż-<text:line-break/>ne dla poprawy sytuacji ekonomicznej szpitali. Poziom tych kompetencji<text:line-break/>przekłada się na skuteczność i efektywność zarządzania.</text:span></text:p></text:list-item><text:list-item><text:p text:style-name="P104"><text:span text:style-name="CharStyle11"><text:s text:c="1"/>Należy dokonać identyfikacji potrzeb kompetencyjnych personelu me-<text:line-break/>dycznego w zakresie zarządzania, identyfikacji luk kompetencyjnych<text:line-break/>w aspekcie realizacji wizji i misji szpitala. Rekomenduje się opracowanie<text:line-break/>kompetencji stanowiskowych.</text:span></text:p></text:list-item><text:list-item><text:p text:style-name="P63"><text:span text:style-name="CharStyle11"><text:s text:c="1"/>Zaleca się opracowanie strategii rozwoju kompetencji personelu me-<text:line-break/>dycznego. Sugeruje się skonstruowanie planu szkoleń w taki sposób, aby<text:line-break/>mógł sprostać oczekiwaniom pracowników i zarządzających oraz do-<text:line-break/>stosowanie poziomu szkoleń do zakresu odpowiedzialności przypisanej<text:line-break/>danemu stanowisku.</text:span></text:p></text:list-item><text:list-item><text:p text:style-name="P26"><text:span text:style-name="CharStyle11"><text:s text:c="1"/>Forma, miejsce i czas trwania szkoleń powinny uwzględniać potrzeby<text:line-break/>i preferencje osób szkolonych, np. młodzi lekarze, pielęgniarki z długim<text:line-break/>stażem pracy itp.</text:span></text:p></text:list-item><text:list-item><text:p text:style-name="P106"><text:span text:style-name="CharStyle11"><text:s text:c="1"/>Rekomenduje się podejmowanie działań motywujących personel medycz-<text:line-break/>ny do podnoszenia kompetencji zarządczych np. przez określenie ścieżek<text:line-break/>awansu zawodowego, a także zaangażowanie i bezpośrednie włączanie<text:line-break/>pracowników w proces zarządzania szpitalem (partycypacja pracowni-<text:line-break/>cza).</text:span></text:p></text:list-item><text:list-item><text:p text:style-name="P64"><text:span text:style-name="CharStyle11"><text:s text:c="1"/>Zaleca się wdrożenie koncepcji zarządzania wymagających pracy zespoło-<text:line-break/>wej i jednocześnie współpracy między personelem medycznym i zarządza-<text:line-break/>jącymi szpitalami, co zwiększa szanse na sukces ekonomiczny szpitala.</text:span></text:p></text:list-item></text:list><text:p text:style-name="P62"><text:span text:style-name="CharStyle11">W zmieniającej się rzeczywistości współczesnych szpitali rolą zarządza-<text:line-break/>jących jest m.in. stwarzanie sprzyjających warunków do podnoszenia kompe-<text:line-break/>tencji zarządczych lekarzy i pielęgniarek oraz skuteczne ich wspieranie w tych<text:line-break/>działaniach.</text:span></text:p><text:p text:style-name="P46"><text:span text:style-name="CharStyle11">Analiza kosztów, nowe wyzwania, nowa rzeczywistość, która rysuje się przed<text:line-break/>całąochronązdrowia, jak zawsze najbardziej odbijąsię na funkcjonowaniu szpi-<text:line-break/>tali. Racjonalizacja kosztów, ekonomizacja procesu leczenia będą zawsze w cen-<text:line-break/>trum uwagi zarządzających szpitalami, będą oni zawsze poszukiwali współpra-</text:span></text:p></draw:text-box></draw:frame></text:p>
      </text:section>
      <text:section text:style-name="Sect11" text:name="Section11">
        <text:p text:style-name="P127"><draw:frame draw:style-name="fr31" svg:x="1.381cm" svg:y="0.166cm" fo:min-width="0.356cm" fo:min-height="0.346cm" text:anchor-type="paragraph"><draw:text-box><text:p text:style-name="P108"><text:span text:style-name="T8">88</text:span></text:p></draw:text-box></draw:frame><draw:frame draw:style-name="fr32" svg:x="2.379cm" svg:y="0.132cm" fo:min-width="7.798cm" fo:min-height="0.381cm" text:anchor-type="paragraph"><draw:text-box><text:p text:style-name="P85"><text:span text:style-name="CharStyle14">Postawy personelu medycznego wobec zarządzania szpitalem</text:span></text:p></draw:text-box></draw:frame><draw:frame draw:style-name="fr33" svg:x="1.397cm" svg:y="1.058cm" svg:width="12.023cm" svg:height="11.693cm" text:anchor-type="paragraph"><draw:text-box><text:p text:style-name="P58"><text:span text:style-name="CharStyle11">cowników wspólnie z nimi dążących do poprawy sytuacji ekonomicznej szpitali.<text:line-break/>Tylko wskazując dziedziny, w których poprzez swoje decyzje personel medyczny<text:line-break/>ma wpływ na poziom kosztów, można osiągnąć najpierw zainteresowanie, a po-<text:line-break/>tem motywację do podnoszenia własnych kompetencji. Tylko delegując upraw-<text:line-break/>nienia i odpowiedzialność, można wyzwolić w pracownikach chęć i potrzebę<text:line-break/>podnoszenia kompetencji w zakresie zarządzania. Ścieżka kariery dla pielęg-<text:line-break/>niarek, uczynienie ich menedżerami klinik czy oddziałów szpitalnych jest silnie<text:line-break/>motywującym czynnikiem do zdobywania nowych kompetencji zarządczych.</text:span></text:p><text:p text:style-name="P110"><text:span text:style-name="CharStyle11">W praktyce szpitali pojawiają się propozycje przekazywania zadań właści-<text:line-break/>wych dla menedżera, tj. planowania, tworzenia ładu organizacyjnego, opracowy-<text:line-break/>wania planów finansowo-ekonomicznych na potrzeby kliniki, oddziału, analizy<text:line-break/>kosztów i przychodów, pielęgniarkom, które zostają menedżerami oddziałów.<text:line-break/>Taka propozycja drogi awansu dla personelu medycznego wymaga i motywuje<text:line-break/>pielęgniarki do podnoszenia kompetencji w zakresie zarządzania. Rozwiązania<text:line-break/>takie wprowadzono m.in. w szpitalu uniwersyteckim im. Biziela w Bydgoszczy.<text:line-break/>Medyczne kadry zarządzające mogą budować swój profesjonalny potencjał po-<text:line-break/>przez wzmacnianie i aktualizowanie istotnych kompetencji w systemie ochrony<text:line-break/>zdrowia. Współcześnie problematyka kompetencji zawodowych stała się nie-<text:line-break/>zwykle złożona i skomplikowana. Wysoka ranga kompetencji wynika z tendencji<text:line-break/>do stawiania coraz wyższych wymagań na wielu stanowiskach.</text:span></text:p><text:p text:style-name="P112"><text:span text:style-name="CharStyle11">Pracownik z tzw. trzeciego poziomu kompetencji może ponosić odpowie-<text:line-break/>dzialność za realizowane zadania. Wyższe kompetencje są bowiem istotnym<text:line-break/>sposobem wypracowania systemu ochrony zdrowia, który będzie spełniał ocze-<text:line-break/>kiwania pacjentów. Kształtuje się kompetencje poprzez przekazywanie wiedzy<text:line-break/>niezbędnej do skutecznego zarządzania i współuczestniczenie w osiąganiu ce-<text:line-break/>lów szpitala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egoe UI" style:font-name-asian="Segoe UI" style:font-name-complex="Segoe UI"/>
    </style:style>
    <style:style style:family="text" style:name="CharStyle5" style:display-name="CharStyle5" style:parent-style-name="CharStyle4">
      <style:text-properties fo:language="pl" style:language-asian="pl" style:language-complex="pl" fo:font-size="12.pt" style:font-size-asian="12.pt" style:font-size-complex="12.pt" style:text-scale="100.%" fo:letter-spacing="0.000cm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Segoe UI" style:font-name-asian="Segoe UI" style:font-name-complex="Segoe UI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2cm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color="#000000" style:text-position="0.%"/>
    </style:style>
    <style:style style:family="text" style:name="CharStyle15" style:display-name="CharStyle15" style:parent-style-name="CharStyle10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741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egoe UI" style:font-name-asian="Segoe UI" style:font-name-complex="Segoe UI"/>
    </style:style>
    <style:style style:family="paragraph" style:name="Nagłówek #1">
      <style:paragraph-properties fo:background-color="#FFFFFF" fo:margin-top="1.164cm" fo:margin-bottom="0.741cm" fo:line-height="0.000cm" fo:text-indent="-0.8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Segoe UI" style:font-name-asian="Segoe UI" style:font-name-complex="Segoe UI"/>
    </style:style>
    <style:style style:family="paragraph" style:name="Tekst treści">
      <style:paragraph-properties fo:background-color="#FFFFFF" fo:margin-top="0.741cm" fo:line-height="0.440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1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15"/>
      </style:footer>
      <style:header>
        <text:p text:style-name="P115"/>
      </style:header>
    </style:master-page>
    <style:master-page style:name="PageStyle1" style:page-layout-name="Mpm1">
      <style:footer>
        <text:p text:style-name="P115"/>
      </style:footer>
      <style:header>
        <text:p text:style-name="P115"/>
      </style:header>
    </style:master-page>
    <style:master-page style:name="PageStyle2" style:page-layout-name="Mpm2">
      <style:footer>
        <text:p text:style-name="P115"/>
      </style:footer>
      <style:header>
        <text:p text:style-name="P115"/>
      </style:header>
    </style:master-page>
    <style:master-page style:name="PageStyle3" style:page-layout-name="Mpm3">
      <style:footer>
        <text:p text:style-name="P115"/>
      </style:footer>
      <style:header>
        <text:p text:style-name="P115"/>
      </style:header>
    </style:master-page>
    <style:master-page style:name="PageStyle4" style:page-layout-name="Mpm4">
      <style:footer>
        <text:p text:style-name="P115"/>
      </style:footer>
      <style:header>
        <text:p text:style-name="P115"/>
      </style:header>
    </style:master-page>
    <style:master-page style:name="PageStyle5" style:page-layout-name="Mpm5">
      <style:footer>
        <text:p text:style-name="P115"/>
      </style:footer>
      <style:header>
        <text:p text:style-name="P115"/>
      </style:header>
    </style:master-page>
    <style:master-page style:name="PageStyle6" style:page-layout-name="Mpm6">
      <style:footer>
        <text:p text:style-name="P115"/>
      </style:footer>
      <style:header>
        <text:p text:style-name="P115"/>
      </style:header>
    </style:master-page>
    <style:master-page style:name="PageStyle7" style:page-layout-name="Mpm7">
      <style:footer>
        <text:p text:style-name="P115"/>
      </style:footer>
      <style:header>
        <text:p text:style-name="P115"/>
      </style:header>
    </style:master-page>
    <style:master-page style:name="PageStyle8" style:page-layout-name="Mpm8">
      <style:footer>
        <text:p text:style-name="P115"/>
      </style:footer>
      <style:header>
        <text:p text:style-name="P115"/>
      </style:header>
    </style:master-page>
    <style:master-page style:name="PageStyle9" style:page-layout-name="Mpm9">
      <style:footer>
        <text:p text:style-name="P115"/>
      </style:footer>
      <style:header>
        <text:p text:style-name="P115"/>
      </style:header>
    </style:master-page>
    <style:master-page style:name="PageStyle10" style:page-layout-name="Mpm10">
      <style:footer>
        <text:p text:style-name="P115"/>
      </style:footer>
      <style:header>
        <text:p text:style-name="P115"/>
      </style:header>
    </style:master-page>
    <style:master-page style:name="PageStyle11" style:page-layout-name="Mpm11">
      <style:footer>
        <text:p text:style-name="P115"/>
      </style:footer>
      <style:header>
        <text:p text:style-name="P11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Nęcki, Kęsy.pdf</dc:title>
    <dc:subject/>
    <meta:initial-creator>Wydawnictwo3</meta:initial-creator>
    <meta:keyword/>
  </office:meta>
</office:document-meta>
</file>