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229in" fo:margin-left="0.0138in">
        <style:tab-stops/>
      </style:paragraph-properties>
    </style:style>
    <style:style style:name="T3" style:parent-style-name="Domyślnaczcionkaakapitu" style:family="text">
      <style:text-properties style:font-name="Garamond" fo:font-weight="bold" style:font-weight-asian="bold" style:text-scale="95%" fo:font-size="12pt" style:font-size-asian="12pt"/>
    </style:style>
    <style:style style:name="P4" style:parent-style-name="Normalny" style:family="paragraph">
      <style:paragraph-properties fo:margin-top="0.0562in" fo:line-height="98%" fo:margin-left="0.0138in" fo:margin-right="0.0069in">
        <style:tab-stops/>
      </style:paragraph-properties>
    </style:style>
    <style:style style:name="T5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6" style:parent-style-name="Domyślnaczcionkaakapitu" style:family="text">
      <style:text-properties style:font-name="Garamond" fo:font-weight="bold" style:font-weight-asian="bold" fo:letter-spacing="-0.0215in" fo:font-size="18pt" style:font-size-asian="18pt"/>
    </style:style>
    <style:style style:name="T7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8" style:parent-style-name="Domyślnaczcionkaakapitu" style:family="text">
      <style:text-properties style:font-name="Garamond" fo:font-weight="bold" style:font-weight-asian="bold" fo:letter-spacing="-0.0208in" fo:font-size="18pt" style:font-size-asian="18pt"/>
    </style:style>
    <style:style style:name="T9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10" style:parent-style-name="Domyślnaczcionkaakapitu" style:family="text">
      <style:text-properties style:font-name="Garamond" fo:font-weight="bold" style:font-weight-asian="bold" fo:letter-spacing="-0.0208in" fo:font-size="18pt" style:font-size-asian="18pt"/>
    </style:style>
    <style:style style:name="T11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12" style:parent-style-name="Domyślnaczcionkaakapitu" style:family="text">
      <style:text-properties style:font-name="Garamond" fo:font-weight="bold" style:font-weight-asian="bold" fo:letter-spacing="-0.009in" fo:font-size="18pt" style:font-size-asian="18pt"/>
    </style:style>
    <style:style style:name="T13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P14" style:parent-style-name="Normalny" style:family="paragraph">
      <style:paragraph-properties fo:margin-top="0.043in" fo:margin-left="0.0138in">
        <style:tab-stops/>
      </style:paragraph-properties>
    </style:style>
    <style:style style:name="T1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6" style:parent-style-name="Domyślnaczcionkaakapitu" style:family="text">
      <style:text-properties style:font-name="Garamond" fo:font-weight="bold" style:font-weight-asian="bold" fo:letter-spacing="-0.0173in" fo:font-size="13pt" style:font-size-asian="13pt"/>
    </style:style>
    <style:style style:name="T1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8" style:parent-style-name="Domyślnaczcionkaakapitu" style:family="text">
      <style:text-properties style:font-name="Garamond" fo:font-weight="bold" style:font-weight-asian="bold" fo:letter-spacing="-0.0166in" fo:font-size="13pt" style:font-size-asian="13pt"/>
    </style:style>
    <style:style style:name="T1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0" style:parent-style-name="Domyślnaczcionkaakapitu" style:family="text">
      <style:text-properties style:font-name="Garamond" fo:font-weight="bold" style:font-weight-asian="bold" fo:letter-spacing="-0.0166in" fo:font-size="13pt" style:font-size-asian="13pt"/>
    </style:style>
    <style:style style:name="T2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2" style:parent-style-name="Domyślnaczcionkaakapitu" style:family="text">
      <style:text-properties style:font-name="Garamond" fo:font-weight="bold" style:font-weight-asian="bold" fo:letter-spacing="-0.0173in" fo:font-size="13pt" style:font-size-asian="13pt"/>
    </style:style>
    <style:style style:name="T2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4" style:parent-style-name="Domyślnaczcionkaakapitu" style:family="text">
      <style:text-properties style:font-name="Garamond" fo:font-weight="bold" style:font-weight-asian="bold" fo:letter-spacing="-0.0166in" fo:font-size="13pt" style:font-size-asian="13pt"/>
    </style:style>
    <style:style style:name="T2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6" style:parent-style-name="Domyślnaczcionkaakapitu" style:family="text">
      <style:text-properties style:font-name="Garamond" fo:font-weight="bold" style:font-weight-asian="bold" fo:letter-spacing="-0.0166in" fo:font-size="13pt" style:font-size-asian="13pt"/>
    </style:style>
    <style:style style:name="T2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P28" style:parent-style-name="Tekstpodstawowy" style:family="paragraph">
      <style:paragraph-properties fo:margin-top="0.0243in" fo:line-height="103%" fo:margin-right="0.0125in"/>
    </style:style>
    <style:style style:name="T29" style:parent-style-name="Domyślnaczcionkaakapitu" style:family="text">
      <style:text-properties fo:letter-spacing="0.0013in"/>
    </style:style>
    <style:style style:name="T30" style:parent-style-name="Domyślnaczcionkaakapitu" style:family="text">
      <style:text-properties fo:letter-spacing="0.0013in"/>
    </style:style>
    <style:style style:name="T31" style:parent-style-name="Domyślnaczcionkaakapitu" style:family="text">
      <style:text-properties fo:letter-spacing="0.0034in"/>
    </style:style>
    <style:style style:name="T32" style:parent-style-name="Domyślnaczcionkaakapitu" style:family="text">
      <style:text-properties fo:letter-spacing="0.002in"/>
    </style:style>
    <style:style style:name="T33" style:parent-style-name="Domyślnaczcionkaakapitu" style:family="text">
      <style:text-properties fo:letter-spacing="0.0013in"/>
    </style:style>
    <style:style style:name="T34" style:parent-style-name="Domyślnaczcionkaakapitu" style:family="text">
      <style:text-properties fo:letter-spacing="0.0013in"/>
    </style:style>
    <style:style style:name="T35" style:parent-style-name="Domyślnaczcionkaakapitu" style:family="text">
      <style:text-properties fo:letter-spacing="0.002in"/>
    </style:style>
    <style:style style:name="T36" style:parent-style-name="Domyślnaczcionkaakapitu" style:family="text">
      <style:text-properties fo:letter-spacing="-0.0041in"/>
    </style:style>
    <style:style style:name="T37" style:parent-style-name="Domyślnaczcionkaakapitu" style:family="text">
      <style:text-properties fo:letter-spacing="0.0013in"/>
    </style:style>
    <style:style style:name="T38" style:parent-style-name="Domyślnaczcionkaakapitu" style:family="text">
      <style:text-properties fo:letter-spacing="0.025in"/>
    </style:style>
    <style:style style:name="T39" style:parent-style-name="Domyślnaczcionkaakapitu" style:family="text">
      <style:text-properties fo:letter-spacing="0.002in"/>
    </style:style>
    <style:style style:name="P40" style:parent-style-name="Tekstpodstawowy" style:family="paragraph">
      <style:paragraph-properties fo:line-height="103%" fo:margin-right="0.0118in" fo:text-indent="0.1569in"/>
    </style:style>
    <style:style style:name="T41" style:parent-style-name="Domyślnaczcionkaakapitu" style:family="text">
      <style:text-properties fo:letter-spacing="-0.002in"/>
    </style:style>
    <style:style style:name="T42" style:parent-style-name="Domyślnaczcionkaakapitu" style:family="text">
      <style:text-properties fo:letter-spacing="0.0013in"/>
    </style:style>
    <style:style style:name="T43" style:parent-style-name="Domyślnaczcionkaakapitu" style:family="text">
      <style:text-properties fo:letter-spacing="-0.002in"/>
    </style:style>
    <style:style style:name="T44" style:parent-style-name="Domyślnaczcionkaakapitu" style:family="text">
      <style:text-properties fo:letter-spacing="0.0013in"/>
    </style:style>
    <style:style style:name="T45" style:parent-style-name="Domyślnaczcionkaakapitu" style:family="text">
      <style:text-properties fo:letter-spacing="-0.002in"/>
    </style:style>
    <style:style style:name="T46" style:parent-style-name="Domyślnaczcionkaakapitu" style:family="text">
      <style:text-properties fo:letter-spacing="-0.002in"/>
    </style:style>
    <style:style style:name="T47" style:parent-style-name="Domyślnaczcionkaakapitu" style:family="text">
      <style:text-properties fo:letter-spacing="-0.002in"/>
    </style:style>
    <style:style style:name="T48" style:parent-style-name="Domyślnaczcionkaakapitu" style:family="text">
      <style:text-properties fo:letter-spacing="0.0027in"/>
    </style:style>
    <style:style style:name="T49" style:parent-style-name="Domyślnaczcionkaakapitu" style:family="text">
      <style:text-properties fo:letter-spacing="-0.002in"/>
    </style:style>
    <style:style style:name="T50" style:parent-style-name="Domyślnaczcionkaakapitu" style:family="text">
      <style:text-properties fo:letter-spacing="-0.0013in"/>
    </style:style>
    <style:style style:name="T51" style:parent-style-name="Domyślnaczcionkaakapitu" style:family="text">
      <style:text-properties fo:letter-spacing="-0.002in"/>
    </style:style>
    <style:style style:name="T52" style:parent-style-name="Domyślnaczcionkaakapitu" style:family="text">
      <style:text-properties fo:letter-spacing="-0.002in"/>
    </style:style>
    <style:style style:name="T53" style:parent-style-name="Domyślnaczcionkaakapitu" style:family="text">
      <style:text-properties fo:letter-spacing="-0.002in"/>
    </style:style>
    <style:style style:name="T54" style:parent-style-name="Domyślnaczcionkaakapitu" style:family="text">
      <style:text-properties fo:letter-spacing="0.0027in"/>
    </style:style>
    <style:style style:name="T55" style:parent-style-name="Domyślnaczcionkaakapitu" style:family="text">
      <style:text-properties fo:letter-spacing="-0.0013in"/>
    </style:style>
    <style:style style:name="T56" style:parent-style-name="Domyślnaczcionkaakapitu" style:family="text">
      <style:text-properties fo:letter-spacing="-0.002in"/>
    </style:style>
    <style:style style:name="T57" style:parent-style-name="Domyślnaczcionkaakapitu" style:family="text">
      <style:text-properties fo:letter-spacing="0.0013in"/>
    </style:style>
    <style:style style:name="T58" style:parent-style-name="Domyślnaczcionkaakapitu" style:family="text">
      <style:text-properties fo:letter-spacing="-0.0027in"/>
    </style:style>
    <style:style style:name="T59" style:parent-style-name="Domyślnaczcionkaakapitu" style:family="text">
      <style:text-properties fo:letter-spacing="0.0069in"/>
    </style:style>
    <style:style style:name="T60" style:parent-style-name="Domyślnaczcionkaakapitu" style:family="text">
      <style:text-properties fo:letter-spacing="0.0069in"/>
    </style:style>
    <style:style style:name="T61" style:parent-style-name="Domyślnaczcionkaakapitu" style:family="text">
      <style:text-properties fo:letter-spacing="0.0076in"/>
    </style:style>
    <style:style style:name="T62" style:parent-style-name="Domyślnaczcionkaakapitu" style:family="text">
      <style:text-properties fo:letter-spacing="0.0069in"/>
    </style:style>
    <style:style style:name="T63" style:parent-style-name="Domyślnaczcionkaakapitu" style:family="text">
      <style:text-properties fo:letter-spacing="0.0069in"/>
    </style:style>
    <style:style style:name="T64" style:parent-style-name="Domyślnaczcionkaakapitu" style:family="text">
      <style:text-properties fo:letter-spacing="0.0076in"/>
    </style:style>
    <style:style style:name="T65" style:parent-style-name="Domyślnaczcionkaakapitu" style:family="text">
      <style:text-properties fo:letter-spacing="-0.002in"/>
    </style:style>
    <style:style style:name="T66" style:parent-style-name="Domyślnaczcionkaakapitu" style:family="text">
      <style:text-properties fo:letter-spacing="0.0069in"/>
    </style:style>
    <style:style style:name="T67" style:parent-style-name="Domyślnaczcionkaakapitu" style:family="text">
      <style:text-properties fo:letter-spacing="0.0069in"/>
    </style:style>
    <style:style style:name="P68" style:parent-style-name="Tekstpodstawowy" style:family="paragraph">
      <style:paragraph-properties fo:text-align="start" fo:line-height="0.1576in"/>
    </style:style>
    <style:style style:name="T69" style:parent-style-name="Domyślnaczcionkaakapitu" style:family="text">
      <style:text-properties fo:letter-spacing="0.0097in"/>
    </style:style>
    <style:style style:name="T70" style:parent-style-name="Domyślnaczcionkaakapitu" style:family="text">
      <style:text-properties fo:letter-spacing="0.0097in"/>
    </style:style>
    <style:style style:name="T71" style:parent-style-name="Domyślnaczcionkaakapitu" style:family="text">
      <style:text-properties fo:letter-spacing="0.0097in"/>
    </style:style>
    <style:style style:name="T72" style:parent-style-name="Domyślnaczcionkaakapitu" style:family="text">
      <style:text-properties fo:letter-spacing="0.0097in"/>
    </style:style>
    <style:style style:name="T73" style:parent-style-name="Domyślnaczcionkaakapitu" style:family="text">
      <style:text-properties fo:letter-spacing="-0.002in"/>
    </style:style>
    <style:style style:name="T74" style:parent-style-name="Domyślnaczcionkaakapitu" style:family="text">
      <style:text-properties fo:letter-spacing="0.0097in"/>
    </style:style>
    <style:style style:name="T75" style:parent-style-name="Domyślnaczcionkaakapitu" style:family="text">
      <style:text-properties fo:letter-spacing="0.0083in"/>
    </style:style>
    <style:style style:name="T76" style:parent-style-name="Domyślnaczcionkaakapitu" style:family="text">
      <style:text-properties fo:letter-spacing="0.0097in"/>
    </style:style>
    <style:style style:name="T77" style:parent-style-name="Domyślnaczcionkaakapitu" style:family="text">
      <style:text-properties fo:letter-spacing="0.0097in"/>
    </style:style>
    <style:style style:name="T78" style:parent-style-name="Domyślnaczcionkaakapitu" style:family="text">
      <style:text-properties fo:letter-spacing="0.0097in"/>
    </style:style>
    <style:style style:name="T79" style:parent-style-name="Domyślnaczcionkaakapitu" style:family="text">
      <style:text-properties fo:letter-spacing="0.0097in"/>
    </style:style>
    <style:style style:name="P80" style:parent-style-name="Tekstpodstawowy" style:family="paragraph">
      <style:paragraph-properties fo:margin-top="0.0006in" fo:line-height="103%" fo:margin-right="0.0131in"/>
    </style:style>
    <style:style style:name="P81" style:parent-style-name="Normalny" style:master-page-name="MP1" style:family="paragraph">
      <style:paragraph-properties fo:break-before="page"/>
    </style:style>
    <style:style style:name="P82" style:parent-style-name="Normalny" style:family="paragraph">
      <style:paragraph-properties fo:margin-top="0.0159in" fo:margin-left="0.0138in">
        <style:tab-stops>
          <style:tab-stop style:type="left" style:position="0.3722in"/>
        </style:tab-stops>
      </style:paragraph-properties>
    </style:style>
    <style:style style:name="T83" style:parent-style-name="Domyślnaczcionkaakapitu" style:family="text">
      <style:text-properties style:font-name="Garamond"/>
    </style:style>
    <style:style style:name="T84" style:parent-style-name="Domyślnaczcionkaakapitu" style:family="text">
      <style:text-properties style:font-name="Garamond"/>
    </style:style>
    <style:style style:name="T85" style:parent-style-name="Domyślnaczcionkaakapitu" style:family="text">
      <style:text-properties style:font-name="Garamond" fo:font-size="10pt" style:font-size-asian="10pt"/>
    </style:style>
    <style:style style:name="T86" style:parent-style-name="Domyślnaczcionkaakapitu" style:family="text">
      <style:text-properties style:font-name="Garamond" fo:letter-spacing="-0.0222in" fo:font-size="10pt" style:font-size-asian="10pt"/>
    </style:style>
    <style:style style:name="T87" style:parent-style-name="Domyślnaczcionkaakapitu" style:family="text">
      <style:text-properties style:font-name="Garamond" fo:font-size="10pt" style:font-size-asian="10pt"/>
    </style:style>
    <style:style style:name="P88" style:parent-style-name="Normalny" style:family="paragraph">
      <style:paragraph-properties fo:margin-top="0.043in" fo:margin-left="0.0138in">
        <style:tab-stops/>
      </style:paragraph-properties>
    </style:style>
    <style:style style:name="T8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90" style:parent-style-name="Domyślnaczcionkaakapitu" style:family="text">
      <style:text-properties style:font-name="Garamond" fo:font-weight="bold" style:font-weight-asian="bold" fo:letter-spacing="-0.0152in" fo:font-size="13pt" style:font-size-asian="13pt"/>
    </style:style>
    <style:style style:name="T9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92" style:parent-style-name="Domyślnaczcionkaakapitu" style:family="text">
      <style:text-properties style:font-name="Garamond" fo:font-weight="bold" style:font-weight-asian="bold" fo:letter-spacing="-0.0145in" fo:font-size="13pt" style:font-size-asian="13pt"/>
    </style:style>
    <style:style style:name="T9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94" style:parent-style-name="Domyślnaczcionkaakapitu" style:family="text">
      <style:text-properties style:font-name="Garamond" fo:font-weight="bold" style:font-weight-asian="bold" fo:letter-spacing="-0.0145in" fo:font-size="13pt" style:font-size-asian="13pt"/>
    </style:style>
    <style:style style:name="T9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96" style:parent-style-name="Domyślnaczcionkaakapitu" style:family="text">
      <style:text-properties style:font-name="Garamond" fo:font-weight="bold" style:font-weight-asian="bold" fo:letter-spacing="-0.0152in" fo:font-size="13pt" style:font-size-asian="13pt"/>
    </style:style>
    <style:style style:name="T9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98" style:parent-style-name="Domyślnaczcionkaakapitu" style:family="text">
      <style:text-properties style:font-name="Garamond" fo:font-weight="bold" style:font-weight-asian="bold" fo:letter-spacing="-0.0145in" fo:font-size="13pt" style:font-size-asian="13pt"/>
    </style:style>
    <style:style style:name="T9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P100" style:parent-style-name="Tekstpodstawowy" style:family="paragraph">
      <style:paragraph-properties fo:margin-top="0.0243in" fo:line-height="103%" fo:margin-right="0.0118in"/>
    </style:style>
    <style:style style:name="P101" style:parent-style-name="Normalny" style:family="paragraph">
      <style:paragraph-properties fo:text-align="justify" fo:margin-top="0.1701in" fo:line-height="108%" fo:margin-left="0.1708in" fo:margin-right="0.1687in" fo:text-indent="0.1569in">
        <style:tab-stops/>
      </style:paragraph-properties>
    </style:style>
    <style:style style:name="T102" style:parent-style-name="Domyślnaczcionkaakapitu" style:family="text">
      <style:text-properties fo:letter-spacing="-0.0027in" fo:font-size="10pt" style:font-size-asian="10pt"/>
    </style:style>
    <style:style style:name="T103" style:parent-style-name="Domyślnaczcionkaakapitu" style:family="text">
      <style:text-properties fo:letter-spacing="-0.002in"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letter-spacing="-0.0027in"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letter-spacing="0.0013in"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letter-spacing="0.0013in"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letter-spacing="0.0013in"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letter-spacing="0.0013in" fo:font-size="10pt" style:font-size-asian="10pt"/>
    </style:style>
    <style:style style:name="T115" style:parent-style-name="Domyślnaczcionkaakapitu" style:family="text">
      <style:text-properties fo:letter-spacing="0.0013in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letter-spacing="0.0013in"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letter-spacing="0.0097in"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P121" style:parent-style-name="Tekstpodstawowy" style:family="paragraph">
      <style:paragraph-properties fo:margin-top="0.0243in" fo:line-height="103%" fo:margin-right="0.0118in" fo:text-indent="0.1569in"/>
    </style:style>
    <style:style style:name="P12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23" style:parent-style-name="Normalny" style:master-page-name="MP2" style:family="paragraph">
      <style:paragraph-properties fo:break-before="page"/>
    </style:style>
    <style:style style:name="P124" style:parent-style-name="Normalny" style:family="paragraph">
      <style:paragraph-properties fo:margin-top="0.0159in" fo:margin-left="0.0138in">
        <style:tab-stops>
          <style:tab-stop style:type="left" style:position="3.2423in"/>
        </style:tab-stops>
      </style:paragraph-properties>
    </style:style>
    <style:style style:name="T125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26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127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28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129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30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131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32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133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34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135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36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137" style:parent-style-name="Domyślnaczcionkaakapitu" style:family="text">
      <style:text-properties style:font-name="Garamond" style:text-scale="95%"/>
    </style:style>
    <style:style style:name="P138" style:parent-style-name="Normalny" style:family="paragraph">
      <style:paragraph-properties fo:margin-top="0.043in" fo:margin-left="0.0138in">
        <style:tab-stops/>
      </style:paragraph-properties>
    </style:style>
    <style:style style:name="T13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40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14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42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143" style:parent-style-name="Domyślnaczcionkaakapitu" style:family="text">
      <style:text-properties style:font-name="Garamond" fo:font-weight="bold" style:font-weight-asian="bold" fo:letter-spacing="-0.002in" fo:font-size="13pt" style:font-size-asian="13pt"/>
    </style:style>
    <style:style style:name="T144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14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46" style:parent-style-name="Domyślnaczcionkaakapitu" style:family="text">
      <style:text-properties style:font-name="Garamond" fo:font-weight="bold" style:font-weight-asian="bold" fo:letter-spacing="-0.009in" fo:font-size="13pt" style:font-size-asian="13pt"/>
    </style:style>
    <style:style style:name="T14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148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14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P150" style:parent-style-name="Tekstpodstawowy" style:family="paragraph">
      <style:paragraph-properties fo:margin-top="0.0243in" fo:line-height="103%" fo:margin-right="0.0118in"/>
    </style:style>
    <style:style style:name="T151" style:parent-style-name="Domyślnaczcionkaakapitu" style:family="text">
      <style:text-properties fo:letter-spacing="0.0013in"/>
    </style:style>
    <style:style style:name="T152" style:parent-style-name="Domyślnaczcionkaakapitu" style:family="text">
      <style:text-properties fo:letter-spacing="0.002in"/>
    </style:style>
    <style:style style:name="T153" style:parent-style-name="Domyślnaczcionkaakapitu" style:family="text">
      <style:text-properties fo:letter-spacing="-0.0041in"/>
    </style:style>
    <style:style style:name="T154" style:parent-style-name="Domyślnaczcionkaakapitu" style:family="text">
      <style:text-properties fo:letter-spacing="0.0027in"/>
    </style:style>
    <style:style style:name="T155" style:parent-style-name="Domyślnaczcionkaakapitu" style:family="text">
      <style:text-properties fo:letter-spacing="0.002in"/>
    </style:style>
    <style:style style:name="T156" style:parent-style-name="Domyślnaczcionkaakapitu" style:family="text">
      <style:text-properties fo:letter-spacing="0.002in"/>
    </style:style>
    <style:style style:name="T157" style:parent-style-name="Domyślnaczcionkaakapitu" style:family="text">
      <style:text-properties fo:letter-spacing="0.0034in"/>
    </style:style>
    <style:style style:name="T158" style:parent-style-name="Domyślnaczcionkaakapitu" style:family="text">
      <style:text-properties fo:letter-spacing="0.002in"/>
    </style:style>
    <style:style style:name="T159" style:parent-style-name="Domyślnaczcionkaakapitu" style:family="text">
      <style:text-properties fo:letter-spacing="0.002in"/>
    </style:style>
    <style:style style:name="T160" style:parent-style-name="Domyślnaczcionkaakapitu" style:family="text">
      <style:text-properties fo:letter-spacing="0.002in"/>
    </style:style>
    <style:style style:name="T161" style:parent-style-name="Domyślnaczcionkaakapitu" style:family="text">
      <style:text-properties fo:letter-spacing="0.0013in"/>
    </style:style>
    <style:style style:name="T162" style:parent-style-name="Domyślnaczcionkaakapitu" style:family="text">
      <style:text-properties fo:letter-spacing="0.0013in"/>
    </style:style>
    <style:style style:name="T163" style:parent-style-name="Domyślnaczcionkaakapitu" style:family="text">
      <style:text-properties fo:letter-spacing="0.0027in"/>
    </style:style>
    <style:style style:name="T164" style:parent-style-name="Domyślnaczcionkaakapitu" style:family="text">
      <style:text-properties fo:letter-spacing="0.0013in"/>
    </style:style>
    <style:style style:name="T165" style:parent-style-name="Domyślnaczcionkaakapitu" style:family="text">
      <style:text-properties fo:letter-spacing="0.0013in"/>
    </style:style>
    <style:style style:name="T166" style:parent-style-name="Domyślnaczcionkaakapitu" style:family="text">
      <style:text-properties fo:letter-spacing="0.0027in"/>
    </style:style>
    <style:style style:name="T167" style:parent-style-name="Domyślnaczcionkaakapitu" style:family="text">
      <style:text-properties fo:letter-spacing="-0.0041in"/>
    </style:style>
    <style:style style:name="T168" style:parent-style-name="Domyślnaczcionkaakapitu" style:family="text">
      <style:text-properties fo:letter-spacing="-0.002in"/>
    </style:style>
    <style:style style:name="T169" style:parent-style-name="Domyślnaczcionkaakapitu" style:family="text">
      <style:text-properties fo:letter-spacing="0.0013in"/>
    </style:style>
    <style:style style:name="T170" style:parent-style-name="Domyślnaczcionkaakapitu" style:family="text">
      <style:text-properties fo:letter-spacing="0.0013in"/>
    </style:style>
    <style:style style:name="T171" style:parent-style-name="Domyślnaczcionkaakapitu" style:family="text">
      <style:text-properties fo:letter-spacing="0.0013in"/>
    </style:style>
    <style:style style:name="T172" style:parent-style-name="Domyślnaczcionkaakapitu" style:family="text">
      <style:text-properties fo:letter-spacing="0.002in"/>
    </style:style>
    <style:style style:name="T173" style:parent-style-name="Domyślnaczcionkaakapitu" style:family="text">
      <style:text-properties fo:letter-spacing="0.0013in"/>
    </style:style>
    <style:style style:name="T174" style:parent-style-name="Domyślnaczcionkaakapitu" style:family="text">
      <style:text-properties fo:letter-spacing="-0.0034in"/>
    </style:style>
    <style:style style:name="T175" style:parent-style-name="Domyślnaczcionkaakapitu" style:family="text">
      <style:text-properties fo:letter-spacing="0.0013in"/>
    </style:style>
    <style:style style:name="T176" style:parent-style-name="Domyślnaczcionkaakapitu" style:family="text">
      <style:text-properties fo:letter-spacing="0.0034in"/>
    </style:style>
    <style:style style:name="P177" style:parent-style-name="Tekstpodstawowy" style:family="paragraph">
      <style:paragraph-properties fo:text-align="start" fo:line-height="0.1569in" fo:margin-left="0.1708in">
        <style:tab-stops/>
      </style:paragraph-properties>
    </style:style>
    <style:style style:name="P178" style:parent-style-name="Tekstpodstawowy" style:family="paragraph">
      <style:paragraph-properties fo:margin-top="0.0062in" fo:line-height="103%" fo:margin-right="0.0131in"/>
    </style:style>
    <style:style style:name="T179" style:parent-style-name="Domyślnaczcionkaakapitu" style:family="text">
      <style:text-properties fo:letter-spacing="0.002in"/>
    </style:style>
    <style:style style:name="T180" style:parent-style-name="Domyślnaczcionkaakapitu" style:family="text">
      <style:text-properties fo:letter-spacing="0.002in"/>
    </style:style>
    <style:style style:name="T181" style:parent-style-name="Domyślnaczcionkaakapitu" style:family="text">
      <style:text-properties fo:letter-spacing="0.0013in"/>
    </style:style>
    <style:style style:name="T182" style:parent-style-name="Domyślnaczcionkaakapitu" style:family="text">
      <style:text-properties fo:letter-spacing="0.0013in"/>
    </style:style>
    <style:style style:name="T183" style:parent-style-name="Domyślnaczcionkaakapitu" style:family="text">
      <style:text-properties fo:letter-spacing="0.0013in"/>
    </style:style>
    <style:style style:name="T184" style:parent-style-name="Domyślnaczcionkaakapitu" style:family="text">
      <style:text-properties fo:letter-spacing="0.0034in"/>
    </style:style>
    <style:style style:name="T185" style:parent-style-name="Domyślnaczcionkaakapitu" style:family="text">
      <style:text-properties fo:letter-spacing="0.0034in"/>
    </style:style>
    <style:style style:name="P186" style:parent-style-name="Tekstpodstawowy" style:family="paragraph">
      <style:paragraph-properties fo:text-align="start" fo:line-height="0.1583in" fo:margin-left="0.1708in">
        <style:tab-stops/>
      </style:paragraph-properties>
    </style:style>
    <style:style style:name="P187" style:parent-style-name="Tekstpodstawowy" style:family="paragraph">
      <style:paragraph-properties fo:margin-top="0.0055in" fo:line-height="103%" fo:margin-right="0.0138in"/>
    </style:style>
    <style:style style:name="P188" style:parent-style-name="Tekstpodstawowy" style:family="paragraph">
      <style:paragraph-properties fo:line-height="103%" fo:margin-right="0.0131in" fo:text-indent="0.1569in"/>
    </style:style>
    <style:style style:name="T189" style:parent-style-name="Domyślnaczcionkaakapitu" style:family="text">
      <style:text-properties fo:letter-spacing="0.0013in"/>
    </style:style>
    <style:style style:name="T190" style:parent-style-name="Domyślnaczcionkaakapitu" style:family="text">
      <style:text-properties fo:letter-spacing="0.0013in"/>
    </style:style>
    <style:style style:name="T191" style:parent-style-name="Domyślnaczcionkaakapitu" style:family="text">
      <style:text-properties fo:letter-spacing="0.0013in"/>
    </style:style>
    <style:style style:name="T192" style:parent-style-name="Domyślnaczcionkaakapitu" style:family="text">
      <style:text-properties fo:letter-spacing="0.0013in"/>
    </style:style>
    <style:style style:name="T193" style:parent-style-name="Domyślnaczcionkaakapitu" style:family="text">
      <style:text-properties fo:letter-spacing="0.0062in"/>
    </style:style>
    <style:style style:name="P194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95" style:parent-style-name="Normalny" style:master-page-name="MP3" style:family="paragraph">
      <style:paragraph-properties fo:break-before="page"/>
    </style:style>
    <style:style style:name="P196" style:parent-style-name="Normalny" style:family="paragraph">
      <style:paragraph-properties fo:margin-top="0.0159in" fo:margin-left="0.0138in">
        <style:tab-stops>
          <style:tab-stop style:type="left" style:position="0.3722in"/>
        </style:tab-stops>
      </style:paragraph-properties>
    </style:style>
    <style:style style:name="T197" style:parent-style-name="Domyślnaczcionkaakapitu" style:family="text">
      <style:text-properties style:font-name="Garamond"/>
    </style:style>
    <style:style style:name="T198" style:parent-style-name="Domyślnaczcionkaakapitu" style:family="text">
      <style:text-properties style:font-name="Garamond"/>
    </style:style>
    <style:style style:name="T199" style:parent-style-name="Domyślnaczcionkaakapitu" style:family="text">
      <style:text-properties style:font-name="Garamond" fo:font-size="10pt" style:font-size-asian="10pt"/>
    </style:style>
    <style:style style:name="T200" style:parent-style-name="Domyślnaczcionkaakapitu" style:family="text">
      <style:text-properties style:font-name="Garamond" fo:letter-spacing="-0.0222in" fo:font-size="10pt" style:font-size-asian="10pt"/>
    </style:style>
    <style:style style:name="T201" style:parent-style-name="Domyślnaczcionkaakapitu" style:family="text">
      <style:text-properties style:font-name="Garamond" fo:font-size="10pt" style:font-size-asian="10pt"/>
    </style:style>
    <style:style style:name="P202" style:parent-style-name="Normalny" style:family="paragraph">
      <style:paragraph-properties fo:margin-top="0.043in" fo:margin-left="0.0138in">
        <style:tab-stops/>
      </style:paragraph-properties>
    </style:style>
    <style:style style:name="T20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04" style:parent-style-name="Domyślnaczcionkaakapitu" style:family="text">
      <style:text-properties style:font-name="Garamond" fo:font-weight="bold" style:font-weight-asian="bold" fo:letter-spacing="-0.0131in" fo:font-size="13pt" style:font-size-asian="13pt"/>
    </style:style>
    <style:style style:name="T20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06" style:parent-style-name="Domyślnaczcionkaakapitu" style:family="text">
      <style:text-properties style:font-name="Garamond" fo:font-weight="bold" style:font-weight-asian="bold" fo:letter-spacing="-0.0125in" fo:font-size="13pt" style:font-size-asian="13pt"/>
    </style:style>
    <style:style style:name="T20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08" style:parent-style-name="Domyślnaczcionkaakapitu" style:family="text">
      <style:text-properties style:font-name="Garamond" fo:font-weight="bold" style:font-weight-asian="bold" fo:letter-spacing="-0.0125in" fo:font-size="13pt" style:font-size-asian="13pt"/>
    </style:style>
    <style:style style:name="T20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10" style:parent-style-name="Domyślnaczcionkaakapitu" style:family="text">
      <style:text-properties style:font-name="Garamond" fo:font-weight="bold" style:font-weight-asian="bold" fo:letter-spacing="-0.0125in" fo:font-size="13pt" style:font-size-asian="13pt"/>
    </style:style>
    <style:style style:name="T21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12" style:parent-style-name="Domyślnaczcionkaakapitu" style:family="text">
      <style:text-properties style:font-name="Garamond" fo:font-weight="bold" style:font-weight-asian="bold" fo:letter-spacing="-0.0125in" fo:font-size="13pt" style:font-size-asian="13pt"/>
    </style:style>
    <style:style style:name="T21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P214" style:parent-style-name="Tekstpodstawowy" style:family="paragraph">
      <style:paragraph-properties fo:margin-top="0.0263in" fo:line-height="103%" fo:margin-right="0.0118in"/>
    </style:style>
    <style:style style:name="T215" style:parent-style-name="Domyślnaczcionkaakapitu" style:family="text">
      <style:text-properties fo:letter-spacing="-0.0027in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letter-spacing="0.0013in"/>
    </style:style>
    <style:style style:name="T218" style:parent-style-name="Domyślnaczcionkaakapitu" style:family="text">
      <style:text-properties fo:letter-spacing="0.0013in"/>
    </style:style>
    <style:style style:name="T219" style:parent-style-name="Domyślnaczcionkaakapitu" style:family="text">
      <style:text-properties fo:letter-spacing="0.002in"/>
    </style:style>
    <style:style style:name="T220" style:parent-style-name="Domyślnaczcionkaakapitu" style:family="text">
      <style:text-properties fo:letter-spacing="0.0013in"/>
    </style:style>
    <style:style style:name="T221" style:parent-style-name="Domyślnaczcionkaakapitu" style:family="text">
      <style:text-properties fo:letter-spacing="0.0013in"/>
    </style:style>
    <style:style style:name="T222" style:parent-style-name="Domyślnaczcionkaakapitu" style:family="text">
      <style:text-properties fo:letter-spacing="0.0013in"/>
    </style:style>
    <style:style style:name="T223" style:parent-style-name="Domyślnaczcionkaakapitu" style:family="text">
      <style:text-properties fo:letter-spacing="0.0013in"/>
    </style:style>
    <style:style style:name="T224" style:parent-style-name="Domyślnaczcionkaakapitu" style:family="text">
      <style:text-properties fo:letter-spacing="0.0013in"/>
    </style:style>
    <style:style style:name="T225" style:parent-style-name="Domyślnaczcionkaakapitu" style:family="text">
      <style:text-properties fo:letter-spacing="0.0013in"/>
    </style:style>
    <style:style style:name="T226" style:parent-style-name="Domyślnaczcionkaakapitu" style:family="text">
      <style:text-properties fo:letter-spacing="0.0013in"/>
    </style:style>
    <style:style style:name="T227" style:parent-style-name="Domyślnaczcionkaakapitu" style:family="text">
      <style:text-properties fo:letter-spacing="0.0034in"/>
    </style:style>
    <style:style style:name="T228" style:parent-style-name="Domyślnaczcionkaakapitu" style:family="text">
      <style:text-properties fo:letter-spacing="0.0013in"/>
    </style:style>
    <style:style style:name="T229" style:parent-style-name="Domyślnaczcionkaakapitu" style:family="text">
      <style:text-properties fo:letter-spacing="0.0013in"/>
    </style:style>
    <style:style style:name="T230" style:parent-style-name="Domyślnaczcionkaakapitu" style:family="text">
      <style:text-properties fo:letter-spacing="0.0013in"/>
    </style:style>
    <style:style style:name="T231" style:parent-style-name="Domyślnaczcionkaakapitu" style:family="text">
      <style:text-properties fo:letter-spacing="0.0027in"/>
    </style:style>
    <style:style style:name="T232" style:parent-style-name="Domyślnaczcionkaakapitu" style:family="text">
      <style:text-properties fo:letter-spacing="0.0034in"/>
    </style:style>
    <style:style style:name="P233" style:parent-style-name="Tekstpodstawowy" style:family="paragraph">
      <style:paragraph-properties fo:text-align="start" fo:line-height="0.1569in" fo:margin-left="0.1708in">
        <style:tab-stops/>
      </style:paragraph-properties>
    </style:style>
    <style:style style:name="P234" style:parent-style-name="Tekstpodstawowy" style:family="paragraph">
      <style:paragraph-properties fo:margin-top="0.0062in" fo:line-height="103%" fo:margin-right="0.0125in"/>
    </style:style>
    <style:style style:name="T235" style:parent-style-name="Domyślnaczcionkaakapitu" style:family="text">
      <style:text-properties fo:letter-spacing="0.0027in"/>
    </style:style>
    <style:style style:name="T236" style:parent-style-name="Domyślnaczcionkaakapitu" style:family="text">
      <style:text-properties fo:letter-spacing="-0.0027in"/>
    </style:style>
    <style:style style:name="T237" style:parent-style-name="Domyślnaczcionkaakapitu" style:family="text">
      <style:text-properties fo:letter-spacing="0.0013in"/>
    </style:style>
    <style:style style:name="T238" style:parent-style-name="Domyślnaczcionkaakapitu" style:family="text">
      <style:text-properties fo:letter-spacing="0.0013in"/>
    </style:style>
    <style:style style:name="T239" style:parent-style-name="Domyślnaczcionkaakapitu" style:family="text">
      <style:text-properties fo:letter-spacing="0.0013in"/>
    </style:style>
    <style:style style:name="T240" style:parent-style-name="Domyślnaczcionkaakapitu" style:family="text">
      <style:text-properties fo:letter-spacing="0.002in"/>
    </style:style>
    <style:style style:name="T241" style:parent-style-name="Domyślnaczcionkaakapitu" style:family="text">
      <style:text-properties fo:letter-spacing="0.0027in"/>
    </style:style>
    <style:style style:name="P242" style:parent-style-name="Tekstpodstawowy" style:family="paragraph">
      <style:paragraph-properties fo:line-height="103%" fo:margin-right="0.0125in" fo:text-indent="0.1569in"/>
    </style:style>
    <style:style style:name="T243" style:parent-style-name="Domyślnaczcionkaakapitu" style:family="text">
      <style:text-properties fo:letter-spacing="0.002in"/>
    </style:style>
    <style:style style:name="T244" style:parent-style-name="Domyślnaczcionkaakapitu" style:family="text">
      <style:text-properties fo:letter-spacing="0.0013in"/>
    </style:style>
    <style:style style:name="T245" style:parent-style-name="Domyślnaczcionkaakapitu" style:family="text">
      <style:text-properties fo:letter-spacing="0.002in"/>
    </style:style>
    <style:style style:name="T246" style:parent-style-name="Domyślnaczcionkaakapitu" style:family="text">
      <style:text-properties fo:letter-spacing="0.002in"/>
    </style:style>
    <style:style style:name="T247" style:parent-style-name="Domyślnaczcionkaakapitu" style:family="text">
      <style:text-properties fo:letter-spacing="0.0027in"/>
    </style:style>
    <style:style style:name="T248" style:parent-style-name="Domyślnaczcionkaakapitu" style:family="text">
      <style:text-properties fo:letter-spacing="0.002in"/>
    </style:style>
    <style:style style:name="T249" style:parent-style-name="Domyślnaczcionkaakapitu" style:family="text">
      <style:text-properties fo:letter-spacing="0.0013in"/>
    </style:style>
    <style:style style:name="T250" style:parent-style-name="Domyślnaczcionkaakapitu" style:family="text">
      <style:text-properties fo:letter-spacing="0.0013in"/>
    </style:style>
    <style:style style:name="T251" style:parent-style-name="Domyślnaczcionkaakapitu" style:family="text">
      <style:text-properties fo:letter-spacing="0.002in"/>
    </style:style>
    <style:style style:name="T252" style:parent-style-name="Domyślnaczcionkaakapitu" style:family="text">
      <style:text-properties fo:letter-spacing="0.0013in"/>
    </style:style>
    <style:style style:name="T253" style:parent-style-name="Domyślnaczcionkaakapitu" style:family="text">
      <style:text-properties fo:letter-spacing="0.0013in"/>
    </style:style>
    <style:style style:name="T254" style:parent-style-name="Domyślnaczcionkaakapitu" style:family="text">
      <style:text-properties fo:letter-spacing="0.0298in"/>
    </style:style>
    <style:style style:name="P255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256" style:parent-style-name="Normalny" style:master-page-name="MP4" style:family="paragraph">
      <style:paragraph-properties fo:break-before="page"/>
    </style:style>
    <style:style style:name="P257" style:parent-style-name="Normalny" style:family="paragraph">
      <style:paragraph-properties fo:margin-top="0.0159in" fo:margin-left="0.0138in">
        <style:tab-stops>
          <style:tab-stop style:type="left" style:position="3.2423in"/>
        </style:tab-stops>
      </style:paragraph-properties>
    </style:style>
    <style:style style:name="T258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59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260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61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262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63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264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65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266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67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268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69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270" style:parent-style-name="Domyślnaczcionkaakapitu" style:family="text">
      <style:text-properties style:font-name="Garamond" style:text-scale="95%"/>
    </style:style>
    <style:style style:name="P271" style:parent-style-name="Normalny" style:family="paragraph">
      <style:paragraph-properties fo:margin-top="0.043in" fo:margin-left="0.0138in">
        <style:tab-stops/>
      </style:paragraph-properties>
      <style:text-properties style:font-name="Garamond" fo:font-weight="bold" style:font-weight-asian="bold" fo:font-size="13pt" style:font-size-asian="13pt"/>
    </style:style>
    <style:style style:name="P272" style:parent-style-name="Normalny" style:family="paragraph">
      <style:paragraph-properties fo:margin-top="0.0131in" fo:margin-left="0.0138in">
        <style:tab-stops/>
      </style:paragraph-properties>
    </style:style>
    <style:style style:name="T27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74" style:parent-style-name="Domyślnaczcionkaakapitu" style:family="text">
      <style:text-properties style:font-name="Garamond" fo:font-weight="bold" style:font-weight-asian="bold" fo:letter-spacing="-0.018in" fo:font-size="13pt" style:font-size-asian="13pt"/>
    </style:style>
    <style:style style:name="T27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76" style:parent-style-name="Domyślnaczcionkaakapitu" style:family="text">
      <style:text-properties style:font-name="Garamond" fo:font-weight="bold" style:font-weight-asian="bold" fo:letter-spacing="-0.0173in" fo:font-size="13pt" style:font-size-asian="13pt"/>
    </style:style>
    <style:style style:name="T27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78" style:parent-style-name="Domyślnaczcionkaakapitu" style:family="text">
      <style:text-properties style:font-name="Garamond" fo:font-weight="bold" style:font-weight-asian="bold" fo:letter-spacing="-0.0173in" fo:font-size="13pt" style:font-size-asian="13pt"/>
    </style:style>
    <style:style style:name="T27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80" style:parent-style-name="Domyślnaczcionkaakapitu" style:family="text">
      <style:text-properties style:font-name="Garamond" fo:font-weight="bold" style:font-weight-asian="bold" fo:letter-spacing="-0.0173in" fo:font-size="13pt" style:font-size-asian="13pt"/>
    </style:style>
    <style:style style:name="T28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282" style:parent-style-name="Domyślnaczcionkaakapitu" style:family="text">
      <style:text-properties style:font-name="Garamond" fo:font-weight="bold" style:font-weight-asian="bold" fo:letter-spacing="-0.018in" fo:font-size="13pt" style:font-size-asian="13pt"/>
    </style:style>
    <style:style style:name="T28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P284" style:parent-style-name="Tekstpodstawowy" style:family="paragraph">
      <style:paragraph-properties fo:margin-top="0.0243in" fo:line-height="103%" fo:margin-right="0.0145in"/>
    </style:style>
    <style:style style:name="P285" style:parent-style-name="Tekstpodstawowy" style:family="paragraph">
      <style:paragraph-properties fo:line-height="103%" fo:margin-right="0.0118in" fo:text-indent="0.1569in"/>
    </style:style>
    <style:style style:name="P286" style:parent-style-name="Tekstpodstawowy" style:family="paragraph">
      <style:paragraph-properties fo:text-align="start" fo:line-height="0.1576in" fo:margin-left="0.1708in">
        <style:tab-stops/>
      </style:paragraph-properties>
    </style:style>
    <style:style style:name="P287" style:parent-style-name="Tekstpodstawowy" style:family="paragraph">
      <style:paragraph-properties fo:margin-top="0.002in" fo:line-height="103%" fo:margin-right="0.0145in"/>
    </style:style>
    <style:style style:name="T288" style:parent-style-name="Domyślnaczcionkaakapitu" style:family="text">
      <style:text-properties fo:letter-spacing="0.0013in"/>
    </style:style>
    <style:style style:name="T289" style:parent-style-name="Domyślnaczcionkaakapitu" style:family="text">
      <style:text-properties fo:letter-spacing="0.002in"/>
    </style:style>
    <style:style style:name="T290" style:parent-style-name="Domyślnaczcionkaakapitu" style:family="text">
      <style:text-properties fo:letter-spacing="0.0145in"/>
    </style:style>
    <style:style style:name="P291" style:parent-style-name="Tekstpodstawowy" style:family="paragraph">
      <style:paragraph-properties fo:line-height="103%" fo:margin-right="0.0131in" fo:text-indent="0.1569in"/>
    </style:style>
    <style:style style:name="T292" style:parent-style-name="Domyślnaczcionkaakapitu" style:family="text">
      <style:text-properties fo:letter-spacing="0.0013in"/>
    </style:style>
    <style:style style:name="T293" style:parent-style-name="Domyślnaczcionkaakapitu" style:family="text">
      <style:text-properties fo:letter-spacing="-0.0034in"/>
    </style:style>
    <style:style style:name="T294" style:parent-style-name="Domyślnaczcionkaakapitu" style:family="text">
      <style:text-properties fo:letter-spacing="-0.0034in"/>
    </style:style>
    <style:style style:name="T295" style:parent-style-name="Domyślnaczcionkaakapitu" style:family="text">
      <style:text-properties fo:letter-spacing="-0.0034in"/>
    </style:style>
    <style:style style:name="T296" style:parent-style-name="Domyślnaczcionkaakapitu" style:family="text">
      <style:text-properties fo:letter-spacing="-0.0034in"/>
    </style:style>
    <style:style style:name="T297" style:parent-style-name="Domyślnaczcionkaakapitu" style:family="text">
      <style:text-properties fo:letter-spacing="-0.0034in"/>
    </style:style>
    <style:style style:name="T298" style:parent-style-name="Domyślnaczcionkaakapitu" style:family="text">
      <style:text-properties fo:letter-spacing="-0.0034in"/>
    </style:style>
    <style:style style:name="T299" style:parent-style-name="Domyślnaczcionkaakapitu" style:family="text">
      <style:text-properties fo:letter-spacing="-0.0034in"/>
    </style:style>
    <style:style style:name="T300" style:parent-style-name="Domyślnaczcionkaakapitu" style:family="text">
      <style:text-properties fo:letter-spacing="-0.0034in"/>
    </style:style>
    <style:style style:name="T301" style:parent-style-name="Domyślnaczcionkaakapitu" style:family="text">
      <style:text-properties fo:letter-spacing="-0.0034in"/>
    </style:style>
    <style:style style:name="T302" style:parent-style-name="Domyślnaczcionkaakapitu" style:family="text">
      <style:text-properties fo:letter-spacing="-0.0034in"/>
    </style:style>
    <style:style style:name="T303" style:parent-style-name="Domyślnaczcionkaakapitu" style:family="text">
      <style:text-properties fo:letter-spacing="-0.0034in"/>
    </style:style>
    <style:style style:name="T304" style:parent-style-name="Domyślnaczcionkaakapitu" style:family="text">
      <style:text-properties fo:letter-spacing="-0.0034in"/>
    </style:style>
    <style:style style:name="T305" style:parent-style-name="Domyślnaczcionkaakapitu" style:family="text">
      <style:text-properties fo:letter-spacing="-0.0027in"/>
    </style:style>
    <style:style style:name="T306" style:parent-style-name="Domyślnaczcionkaakapitu" style:family="text">
      <style:text-properties fo:letter-spacing="-0.0034in"/>
    </style:style>
    <style:style style:name="T307" style:parent-style-name="Domyślnaczcionkaakapitu" style:family="text">
      <style:text-properties fo:letter-spacing="-0.0027in"/>
    </style:style>
    <style:style style:name="T308" style:parent-style-name="Domyślnaczcionkaakapitu" style:family="text">
      <style:text-properties fo:letter-spacing="-0.0034in"/>
    </style:style>
    <style:style style:name="T309" style:parent-style-name="Domyślnaczcionkaakapitu" style:family="text">
      <style:text-properties fo:letter-spacing="-0.0034in"/>
    </style:style>
    <style:style style:name="T310" style:parent-style-name="Domyślnaczcionkaakapitu" style:family="text">
      <style:text-properties fo:letter-spacing="-0.0027in"/>
    </style:style>
    <style:style style:name="T311" style:parent-style-name="Domyślnaczcionkaakapitu" style:family="text">
      <style:text-properties fo:letter-spacing="-0.0034in"/>
    </style:style>
    <style:style style:name="T312" style:parent-style-name="Domyślnaczcionkaakapitu" style:family="text">
      <style:text-properties fo:letter-spacing="-0.0027in"/>
    </style:style>
    <style:style style:name="T313" style:parent-style-name="Domyślnaczcionkaakapitu" style:family="text">
      <style:text-properties fo:letter-spacing="-0.0034in"/>
    </style:style>
    <style:style style:name="T314" style:parent-style-name="Domyślnaczcionkaakapitu" style:family="text">
      <style:text-properties fo:letter-spacing="-0.0034in"/>
    </style:style>
    <style:style style:name="T315" style:parent-style-name="Domyślnaczcionkaakapitu" style:family="text">
      <style:text-properties fo:letter-spacing="-0.0027in"/>
    </style:style>
    <style:style style:name="T316" style:parent-style-name="Domyślnaczcionkaakapitu" style:family="text">
      <style:text-properties fo:letter-spacing="-0.0034in"/>
    </style:style>
    <style:style style:name="T317" style:parent-style-name="Domyślnaczcionkaakapitu" style:family="text">
      <style:text-properties fo:letter-spacing="-0.0027in"/>
    </style:style>
    <style:style style:name="T318" style:parent-style-name="Domyślnaczcionkaakapitu" style:family="text">
      <style:text-properties fo:letter-spacing="0.0013in"/>
    </style:style>
    <style:style style:name="T319" style:parent-style-name="Domyślnaczcionkaakapitu" style:family="text">
      <style:text-properties fo:letter-spacing="0.0013in"/>
    </style:style>
    <style:style style:name="T320" style:parent-style-name="Domyślnaczcionkaakapitu" style:family="text">
      <style:text-properties fo:letter-spacing="-0.0256in"/>
    </style:style>
    <style:style style:name="T321" style:parent-style-name="Domyślnaczcionkaakapitu" style:family="text">
      <style:text-properties fo:letter-spacing="0.0027in"/>
    </style:style>
    <style:style style:name="T322" style:parent-style-name="Domyślnaczcionkaakapitu" style:family="text">
      <style:text-properties fo:letter-spacing="-0.0013in"/>
    </style:style>
    <style:style style:name="T323" style:parent-style-name="Domyślnaczcionkaakapitu" style:family="text">
      <style:text-properties fo:letter-spacing="-0.002in"/>
    </style:style>
    <style:style style:name="T324" style:parent-style-name="Domyślnaczcionkaakapitu" style:family="text">
      <style:text-properties fo:letter-spacing="-0.002in"/>
    </style:style>
    <style:style style:name="T325" style:parent-style-name="Domyślnaczcionkaakapitu" style:family="text">
      <style:text-properties fo:letter-spacing="0.002in"/>
    </style:style>
    <style:style style:name="P326" style:parent-style-name="Tekstpodstawowy" style:family="paragraph">
      <style:paragraph-properties fo:line-height="103%" fo:margin-right="0.0145in" fo:text-indent="0.1569in"/>
    </style:style>
    <style:style style:name="T327" style:parent-style-name="Domyślnaczcionkaakapitu" style:family="text">
      <style:text-properties fo:letter-spacing="0.0013in"/>
    </style:style>
    <style:style style:name="T328" style:parent-style-name="Domyślnaczcionkaakapitu" style:family="text">
      <style:text-properties fo:letter-spacing="0.002in"/>
    </style:style>
    <style:style style:name="T329" style:parent-style-name="Domyślnaczcionkaakapitu" style:family="text">
      <style:text-properties fo:letter-spacing="0.0187in"/>
    </style:style>
    <style:style style:name="T330" style:parent-style-name="Domyślnaczcionkaakapitu" style:family="text">
      <style:text-properties fo:letter-spacing="0.0194in"/>
    </style:style>
    <style:style style:name="T331" style:parent-style-name="Domyślnaczcionkaakapitu" style:family="text">
      <style:text-properties fo:letter-spacing="0.0194in"/>
    </style:style>
    <style:style style:name="T332" style:parent-style-name="Domyślnaczcionkaakapitu" style:family="text">
      <style:text-properties fo:letter-spacing="0.0194in"/>
    </style:style>
    <style:style style:name="T333" style:parent-style-name="Domyślnaczcionkaakapitu" style:family="text">
      <style:text-properties fo:letter-spacing="0.0194in"/>
    </style:style>
    <style:style style:name="T334" style:parent-style-name="Domyślnaczcionkaakapitu" style:family="text">
      <style:text-properties fo:letter-spacing="0.0194in"/>
    </style:style>
    <style:style style:name="T335" style:parent-style-name="Domyślnaczcionkaakapitu" style:family="text">
      <style:text-properties fo:letter-spacing="-0.0069in"/>
    </style:style>
    <style:style style:name="T336" style:parent-style-name="Domyślnaczcionkaakapitu" style:family="text">
      <style:text-properties fo:letter-spacing="0.0194in"/>
    </style:style>
    <style:style style:name="T337" style:parent-style-name="Domyślnaczcionkaakapitu" style:family="text">
      <style:text-properties fo:letter-spacing="-0.002in"/>
    </style:style>
    <style:style style:name="T338" style:parent-style-name="Domyślnaczcionkaakapitu" style:family="text">
      <style:text-properties fo:letter-spacing="-0.002in"/>
    </style:style>
    <style:style style:name="T339" style:parent-style-name="Domyślnaczcionkaakapitu" style:family="text">
      <style:text-properties fo:letter-spacing="0.0194in"/>
    </style:style>
    <style:style style:name="T340" style:parent-style-name="Domyślnaczcionkaakapitu" style:family="text">
      <style:text-properties fo:letter-spacing="0.0187in"/>
    </style:style>
    <style:style style:name="T341" style:parent-style-name="Domyślnaczcionkaakapitu" style:family="text">
      <style:text-properties fo:letter-spacing="0.0194in"/>
    </style:style>
    <style:style style:name="P342" style:parent-style-name="Tekstpodstawowy" style:family="paragraph">
      <style:paragraph-properties fo:line-height="103%" fo:margin-right="0.0145in"/>
    </style:style>
    <style:style style:name="T343" style:parent-style-name="Domyślnaczcionkaakapitu" style:family="text">
      <style:text-properties fo:letter-spacing="-0.0048in"/>
    </style:style>
    <style:style style:name="T344" style:parent-style-name="Domyślnaczcionkaakapitu" style:family="text">
      <style:text-properties fo:letter-spacing="-0.0041in"/>
    </style:style>
    <style:style style:name="T345" style:parent-style-name="Domyślnaczcionkaakapitu" style:family="text">
      <style:text-properties fo:letter-spacing="-0.0041in"/>
    </style:style>
    <style:style style:name="T346" style:parent-style-name="Domyślnaczcionkaakapitu" style:family="text">
      <style:text-properties fo:letter-spacing="-0.0041in"/>
    </style:style>
    <style:style style:name="T347" style:parent-style-name="Domyślnaczcionkaakapitu" style:family="text">
      <style:text-properties fo:letter-spacing="-0.0041in"/>
    </style:style>
    <style:style style:name="T348" style:parent-style-name="Domyślnaczcionkaakapitu" style:family="text">
      <style:text-properties fo:letter-spacing="-0.0041in"/>
    </style:style>
    <style:style style:name="T349" style:parent-style-name="Domyślnaczcionkaakapitu" style:family="text">
      <style:text-properties fo:letter-spacing="-0.0041in"/>
    </style:style>
    <style:style style:name="T350" style:parent-style-name="Domyślnaczcionkaakapitu" style:family="text">
      <style:text-properties fo:letter-spacing="0.0013in"/>
    </style:style>
    <style:style style:name="T351" style:parent-style-name="Domyślnaczcionkaakapitu" style:family="text">
      <style:text-properties fo:letter-spacing="-0.0041in"/>
    </style:style>
    <style:style style:name="T352" style:parent-style-name="Domyślnaczcionkaakapitu" style:family="text">
      <style:text-properties fo:letter-spacing="-0.0048in"/>
    </style:style>
    <style:style style:name="T353" style:parent-style-name="Domyślnaczcionkaakapitu" style:family="text">
      <style:text-properties fo:letter-spacing="-0.0041in"/>
    </style:style>
    <style:style style:name="T354" style:parent-style-name="Domyślnaczcionkaakapitu" style:family="text">
      <style:text-properties fo:letter-spacing="-0.0041in"/>
    </style:style>
    <style:style style:name="T355" style:parent-style-name="Domyślnaczcionkaakapitu" style:family="text">
      <style:text-properties fo:letter-spacing="0.0013in"/>
    </style:style>
    <style:style style:name="T356" style:parent-style-name="Domyślnaczcionkaakapitu" style:family="text">
      <style:text-properties fo:letter-spacing="0.0013in"/>
    </style:style>
    <style:style style:name="T357" style:parent-style-name="Domyślnaczcionkaakapitu" style:family="text">
      <style:text-properties fo:letter-spacing="0.0069in"/>
    </style:style>
    <style:style style:name="T358" style:parent-style-name="Domyślnaczcionkaakapitu" style:family="text">
      <style:text-properties fo:letter-spacing="0.0076in"/>
    </style:style>
    <style:style style:name="T359" style:parent-style-name="Domyślnaczcionkaakapitu" style:family="text">
      <style:text-properties fo:letter-spacing="0.0076in"/>
    </style:style>
    <style:style style:name="T360" style:parent-style-name="Domyślnaczcionkaakapitu" style:family="text">
      <style:text-properties fo:letter-spacing="0.002in"/>
    </style:style>
    <style:style style:name="T361" style:parent-style-name="Domyślnaczcionkaakapitu" style:family="text">
      <style:text-properties fo:letter-spacing="0.0069in"/>
    </style:style>
    <style:style style:name="T362" style:parent-style-name="Domyślnaczcionkaakapitu" style:family="text">
      <style:text-properties fo:letter-spacing="0.002in"/>
    </style:style>
    <style:style style:name="T363" style:parent-style-name="Domyślnaczcionkaakapitu" style:family="text">
      <style:text-properties fo:letter-spacing="0.0076in"/>
    </style:style>
    <style:style style:name="T364" style:parent-style-name="Domyślnaczcionkaakapitu" style:family="text">
      <style:text-properties fo:letter-spacing="0.0076in"/>
    </style:style>
    <style:style style:name="T365" style:parent-style-name="Domyślnaczcionkaakapitu" style:family="text">
      <style:text-properties fo:letter-spacing="0.0069in"/>
    </style:style>
    <style:style style:name="T366" style:parent-style-name="Domyślnaczcionkaakapitu" style:family="text">
      <style:text-properties fo:letter-spacing="0.0076in"/>
    </style:style>
    <style:style style:name="T367" style:parent-style-name="Domyślnaczcionkaakapitu" style:family="text">
      <style:text-properties fo:letter-spacing="0.0013in"/>
    </style:style>
    <style:style style:name="T368" style:parent-style-name="Domyślnaczcionkaakapitu" style:family="text">
      <style:text-properties fo:letter-spacing="0.0076in"/>
    </style:style>
    <style:style style:name="T369" style:parent-style-name="Domyślnaczcionkaakapitu" style:family="text">
      <style:text-properties fo:letter-spacing="0.0076in"/>
    </style:style>
    <style:style style:name="T370" style:parent-style-name="Domyślnaczcionkaakapitu" style:family="text">
      <style:text-properties fo:letter-spacing="0.0069in"/>
    </style:style>
    <style:style style:name="P37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72" style:parent-style-name="Normalny" style:master-page-name="MP5" style:family="paragraph">
      <style:paragraph-properties fo:break-before="page"/>
    </style:style>
    <style:style style:name="P373" style:parent-style-name="Normalny" style:family="paragraph">
      <style:paragraph-properties fo:margin-top="0.0159in" fo:margin-left="0.0138in">
        <style:tab-stops>
          <style:tab-stop style:type="left" style:position="0.3722in"/>
        </style:tab-stops>
      </style:paragraph-properties>
    </style:style>
    <style:style style:name="T374" style:parent-style-name="Domyślnaczcionkaakapitu" style:family="text">
      <style:text-properties style:font-name="Garamond"/>
    </style:style>
    <style:style style:name="T375" style:parent-style-name="Domyślnaczcionkaakapitu" style:family="text">
      <style:text-properties style:font-name="Garamond"/>
    </style:style>
    <style:style style:name="T376" style:parent-style-name="Domyślnaczcionkaakapitu" style:family="text">
      <style:text-properties style:font-name="Garamond" fo:font-size="10pt" style:font-size-asian="10pt"/>
    </style:style>
    <style:style style:name="T377" style:parent-style-name="Domyślnaczcionkaakapitu" style:family="text">
      <style:text-properties style:font-name="Garamond" fo:letter-spacing="-0.0222in" fo:font-size="10pt" style:font-size-asian="10pt"/>
    </style:style>
    <style:style style:name="T378" style:parent-style-name="Domyślnaczcionkaakapitu" style:family="text">
      <style:text-properties style:font-name="Garamond" fo:font-size="10pt" style:font-size-asian="10pt"/>
    </style:style>
    <style:style style:name="P379" style:parent-style-name="Tekstpodstawowy" style:family="paragraph">
      <style:paragraph-properties fo:margin-top="0.0243in" fo:line-height="103%" fo:margin-right="0.0118in"/>
    </style:style>
    <style:style style:name="T380" style:parent-style-name="Domyślnaczcionkaakapitu" style:family="text">
      <style:text-properties fo:letter-spacing="-0.002in"/>
    </style:style>
    <style:style style:name="T381" style:parent-style-name="Domyślnaczcionkaakapitu" style:family="text">
      <style:text-properties fo:letter-spacing="-0.002in"/>
    </style:style>
    <style:style style:name="T382" style:parent-style-name="Domyślnaczcionkaakapitu" style:family="text">
      <style:text-properties fo:letter-spacing="-0.002in"/>
    </style:style>
    <style:style style:name="T383" style:parent-style-name="Domyślnaczcionkaakapitu" style:family="text">
      <style:text-properties fo:letter-spacing="0.0013in"/>
    </style:style>
    <style:style style:name="T384" style:parent-style-name="Domyślnaczcionkaakapitu" style:family="text">
      <style:text-properties fo:letter-spacing="-0.0055in"/>
    </style:style>
    <style:style style:name="T385" style:parent-style-name="Domyślnaczcionkaakapitu" style:family="text">
      <style:text-properties fo:letter-spacing="-0.0041in"/>
    </style:style>
    <style:style style:name="T386" style:parent-style-name="Domyślnaczcionkaakapitu" style:family="text">
      <style:text-properties fo:letter-spacing="-0.0041in"/>
    </style:style>
    <style:style style:name="T387" style:parent-style-name="Domyślnaczcionkaakapitu" style:family="text">
      <style:text-properties fo:letter-spacing="-0.0048in"/>
    </style:style>
    <style:style style:name="T388" style:parent-style-name="Domyślnaczcionkaakapitu" style:family="text">
      <style:text-properties fo:letter-spacing="-0.0048in"/>
    </style:style>
    <style:style style:name="T389" style:parent-style-name="Domyślnaczcionkaakapitu" style:family="text">
      <style:text-properties fo:letter-spacing="-0.0048in"/>
    </style:style>
    <style:style style:name="T390" style:parent-style-name="Domyślnaczcionkaakapitu" style:family="text">
      <style:text-properties fo:letter-spacing="-0.0048in"/>
    </style:style>
    <style:style style:name="T391" style:parent-style-name="Domyślnaczcionkaakapitu" style:family="text">
      <style:text-properties fo:letter-spacing="-0.0048in"/>
    </style:style>
    <style:style style:name="T392" style:parent-style-name="Domyślnaczcionkaakapitu" style:family="text">
      <style:text-properties fo:letter-spacing="-0.0048in"/>
    </style:style>
    <style:style style:name="T393" style:parent-style-name="Domyślnaczcionkaakapitu" style:family="text">
      <style:text-properties fo:letter-spacing="0.0013in"/>
    </style:style>
    <style:style style:name="T394" style:parent-style-name="Domyślnaczcionkaakapitu" style:family="text">
      <style:text-properties fo:letter-spacing="0.0027in"/>
    </style:style>
    <style:style style:name="T395" style:parent-style-name="Domyślnaczcionkaakapitu" style:family="text">
      <style:text-properties fo:letter-spacing="0.002in"/>
    </style:style>
    <style:style style:name="T396" style:parent-style-name="Domyślnaczcionkaakapitu" style:family="text">
      <style:text-properties fo:letter-spacing="0.0013in"/>
    </style:style>
    <style:style style:name="T397" style:parent-style-name="Domyślnaczcionkaakapitu" style:family="text">
      <style:text-properties fo:letter-spacing="0.0013in"/>
    </style:style>
    <style:style style:name="T398" style:parent-style-name="Domyślnaczcionkaakapitu" style:family="text">
      <style:text-properties fo:letter-spacing="0.0013in"/>
    </style:style>
    <style:style style:name="T399" style:parent-style-name="Domyślnaczcionkaakapitu" style:family="text">
      <style:text-properties fo:letter-spacing="-0.002in"/>
    </style:style>
    <style:style style:name="T400" style:parent-style-name="Domyślnaczcionkaakapitu" style:family="text">
      <style:text-properties fo:letter-spacing="0.0013in"/>
    </style:style>
    <style:style style:name="T401" style:parent-style-name="Domyślnaczcionkaakapitu" style:family="text">
      <style:text-properties fo:letter-spacing="0.018in"/>
    </style:style>
    <style:style style:name="T402" style:parent-style-name="Domyślnaczcionkaakapitu" style:family="text">
      <style:text-properties fo:letter-spacing="-0.0041in"/>
    </style:style>
    <style:style style:name="P403" style:parent-style-name="Tekstpodstawowy" style:family="paragraph">
      <style:paragraph-properties fo:line-height="103%" fo:margin-right="0.0118in" fo:text-indent="0.1569in"/>
    </style:style>
    <style:style style:name="T404" style:parent-style-name="Domyślnaczcionkaakapitu" style:family="text">
      <style:text-properties fo:letter-spacing="0.0013in"/>
    </style:style>
    <style:style style:name="T405" style:parent-style-name="Domyślnaczcionkaakapitu" style:family="text">
      <style:text-properties fo:letter-spacing="0.0013in"/>
    </style:style>
    <style:style style:name="T406" style:parent-style-name="Domyślnaczcionkaakapitu" style:family="text">
      <style:text-properties fo:letter-spacing="0.0229in"/>
    </style:style>
    <style:style style:name="T407" style:parent-style-name="Domyślnaczcionkaakapitu" style:family="text">
      <style:text-properties fo:letter-spacing="0.0229in"/>
    </style:style>
    <style:style style:name="T408" style:parent-style-name="Domyślnaczcionkaakapitu" style:family="text">
      <style:text-properties fo:letter-spacing="0.0229in"/>
    </style:style>
    <style:style style:name="T409" style:parent-style-name="Domyślnaczcionkaakapitu" style:family="text">
      <style:text-properties fo:letter-spacing="0.0229in"/>
    </style:style>
    <style:style style:name="T410" style:parent-style-name="Domyślnaczcionkaakapitu" style:family="text">
      <style:text-properties fo:letter-spacing="0.0236in"/>
    </style:style>
    <style:style style:name="T411" style:parent-style-name="Domyślnaczcionkaakapitu" style:family="text">
      <style:text-properties fo:letter-spacing="0.0229in"/>
    </style:style>
    <style:style style:name="T412" style:parent-style-name="Domyślnaczcionkaakapitu" style:family="text">
      <style:text-properties fo:letter-spacing="0.0229in"/>
    </style:style>
    <style:style style:name="T413" style:parent-style-name="Domyślnaczcionkaakapitu" style:family="text">
      <style:text-properties fo:letter-spacing="0.0229in"/>
    </style:style>
    <style:style style:name="T414" style:parent-style-name="Domyślnaczcionkaakapitu" style:family="text">
      <style:text-properties fo:letter-spacing="0.0229in"/>
    </style:style>
    <style:style style:name="P415" style:parent-style-name="Tekstpodstawowy" style:family="paragraph">
      <style:paragraph-properties fo:line-height="103%" fo:margin-right="0.0118in"/>
    </style:style>
    <style:style style:name="P416" style:parent-style-name="Normalny" style:family="paragraph">
      <style:paragraph-properties fo:margin-top="0.0569in" fo:line-height="90%" fo:margin-left="0.0138in">
        <style:tab-stops/>
      </style:paragraph-properties>
    </style:style>
    <style:style style:name="T41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18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41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20" style:parent-style-name="Domyślnaczcionkaakapitu" style:family="text">
      <style:text-properties style:font-name="Garamond" fo:font-weight="bold" style:font-weight-asian="bold" fo:letter-spacing="-0.009in" fo:font-size="13pt" style:font-size-asian="13pt"/>
    </style:style>
    <style:style style:name="T42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22" style:parent-style-name="Domyślnaczcionkaakapitu" style:family="text">
      <style:text-properties style:font-name="Garamond" fo:font-weight="bold" style:font-weight-asian="bold" fo:letter-spacing="-0.0097in" fo:font-size="13pt" style:font-size-asian="13pt"/>
    </style:style>
    <style:style style:name="T42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24" style:parent-style-name="Domyślnaczcionkaakapitu" style:family="text">
      <style:text-properties style:font-name="Garamond" fo:font-weight="bold" style:font-weight-asian="bold" fo:letter-spacing="-0.009in" fo:font-size="13pt" style:font-size-asian="13pt"/>
    </style:style>
    <style:style style:name="T425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26" style:parent-style-name="Domyślnaczcionkaakapitu" style:family="text">
      <style:text-properties style:font-name="Garamond" fo:font-weight="bold" style:font-weight-asian="bold" fo:letter-spacing="-0.009in" fo:font-size="13pt" style:font-size-asian="13pt"/>
    </style:style>
    <style:style style:name="T427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28" style:parent-style-name="Domyślnaczcionkaakapitu" style:family="text">
      <style:text-properties style:font-name="Garamond" fo:font-weight="bold" style:font-weight-asian="bold" fo:letter-spacing="-0.0187in" fo:font-size="13pt" style:font-size-asian="13pt"/>
    </style:style>
    <style:style style:name="T429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30" style:parent-style-name="Domyślnaczcionkaakapitu" style:family="text">
      <style:text-properties style:font-name="Garamond" fo:font-weight="bold" style:font-weight-asian="bold" fo:letter-spacing="-0.018in" fo:font-size="13pt" style:font-size-asian="13pt"/>
    </style:style>
    <style:style style:name="T431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32" style:parent-style-name="Domyślnaczcionkaakapitu" style:family="text">
      <style:text-properties style:font-name="Garamond" fo:font-weight="bold" style:font-weight-asian="bold" fo:letter-spacing="-0.018in" fo:font-size="13pt" style:font-size-asian="13pt"/>
    </style:style>
    <style:style style:name="T433" style:parent-style-name="Domyślnaczcionkaakapitu" style:family="text">
      <style:text-properties style:font-name="Garamond" fo:font-weight="bold" style:font-weight-asian="bold" fo:font-size="13pt" style:font-size-asian="13pt"/>
    </style:style>
    <style:style style:name="T434" style:parent-style-name="Domyślnaczcionkaakapitu" style:family="text">
      <style:text-properties style:font-name="Garamond" fo:font-weight="bold" style:font-weight-asian="bold" fo:letter-spacing="-0.018in" fo:font-size="13pt" style:font-size-asian="13pt"/>
    </style:style>
    <style:style style:name="T435" style:parent-style-name="Domyślnaczcionkaakapitu" style:family="text">
      <style:text-properties style:font-name="Palatino Linotype" fo:font-weight="bold" style:font-weight-asian="bold" fo:font-style="italic" style:font-style-asian="italic" fo:font-size="13pt" style:font-size-asian="13pt"/>
    </style:style>
    <style:style style:name="P436" style:parent-style-name="Tekstpodstawowy" style:family="paragraph">
      <style:paragraph-properties fo:margin-top="0.0243in" fo:line-height="103%" fo:margin-right="0.0125in"/>
    </style:style>
    <style:style style:name="T437" style:parent-style-name="Domyślnaczcionkaakapitu" style:family="text">
      <style:text-properties fo:letter-spacing="0.0013in"/>
    </style:style>
    <style:style style:name="T438" style:parent-style-name="Domyślnaczcionkaakapitu" style:family="text">
      <style:text-properties fo:letter-spacing="0.002in"/>
    </style:style>
    <style:style style:name="T439" style:parent-style-name="Domyślnaczcionkaakapitu" style:family="text">
      <style:text-properties fo:letter-spacing="-0.002in"/>
    </style:style>
    <style:style style:name="T440" style:parent-style-name="Domyślnaczcionkaakapitu" style:family="text">
      <style:text-properties fo:letter-spacing="-0.002in"/>
    </style:style>
    <style:style style:name="T441" style:parent-style-name="Domyślnaczcionkaakapitu" style:family="text">
      <style:text-properties fo:letter-spacing="0.0013in"/>
    </style:style>
    <style:style style:name="T442" style:parent-style-name="Domyślnaczcionkaakapitu" style:family="text">
      <style:text-properties fo:letter-spacing="-0.0076in"/>
    </style:style>
    <style:style style:name="T443" style:parent-style-name="Domyślnaczcionkaakapitu" style:family="text">
      <style:text-properties fo:letter-spacing="-0.0069in"/>
    </style:style>
    <style:style style:name="T444" style:parent-style-name="Domyślnaczcionkaakapitu" style:family="text">
      <style:text-properties fo:letter-spacing="-0.0076in"/>
    </style:style>
    <style:style style:name="T445" style:parent-style-name="Domyślnaczcionkaakapitu" style:family="text">
      <style:text-properties fo:letter-spacing="-0.0069in"/>
    </style:style>
    <style:style style:name="T446" style:parent-style-name="Domyślnaczcionkaakapitu" style:family="text">
      <style:text-properties fo:letter-spacing="-0.0076in"/>
    </style:style>
    <style:style style:name="T447" style:parent-style-name="Domyślnaczcionkaakapitu" style:family="text">
      <style:text-properties fo:letter-spacing="-0.0069in"/>
    </style:style>
    <style:style style:name="T448" style:parent-style-name="Domyślnaczcionkaakapitu" style:family="text">
      <style:text-properties fo:letter-spacing="-0.002in"/>
    </style:style>
    <style:style style:name="T449" style:parent-style-name="Domyślnaczcionkaakapitu" style:family="text">
      <style:text-properties fo:letter-spacing="-0.0076in"/>
    </style:style>
    <style:style style:name="T450" style:parent-style-name="Domyślnaczcionkaakapitu" style:family="text">
      <style:text-properties fo:letter-spacing="-0.0069in"/>
    </style:style>
    <style:style style:name="T451" style:parent-style-name="Domyślnaczcionkaakapitu" style:family="text">
      <style:text-properties fo:letter-spacing="-0.002in"/>
    </style:style>
    <style:style style:name="T452" style:parent-style-name="Domyślnaczcionkaakapitu" style:family="text">
      <style:text-properties fo:letter-spacing="-0.0069in"/>
    </style:style>
    <style:style style:name="T453" style:parent-style-name="Domyślnaczcionkaakapitu" style:family="text">
      <style:text-properties fo:letter-spacing="0.0013in"/>
    </style:style>
    <style:style style:name="T454" style:parent-style-name="Domyślnaczcionkaakapitu" style:family="text">
      <style:text-properties fo:letter-spacing="-0.0076in"/>
    </style:style>
    <style:style style:name="T455" style:parent-style-name="Domyślnaczcionkaakapitu" style:family="text">
      <style:text-properties fo:letter-spacing="0.002in"/>
    </style:style>
    <style:style style:name="T456" style:parent-style-name="Domyślnaczcionkaakapitu" style:family="text">
      <style:text-properties fo:letter-spacing="-0.002in"/>
    </style:style>
    <style:style style:name="T457" style:parent-style-name="Domyślnaczcionkaakapitu" style:family="text">
      <style:text-properties fo:letter-spacing="0.002in"/>
    </style:style>
    <style:style style:name="T458" style:parent-style-name="Domyślnaczcionkaakapitu" style:family="text">
      <style:text-properties fo:letter-spacing="-0.0083in"/>
    </style:style>
    <style:style style:name="T459" style:parent-style-name="Domyślnaczcionkaakapitu" style:family="text">
      <style:text-properties fo:letter-spacing="-0.0083in"/>
    </style:style>
    <style:style style:name="T460" style:parent-style-name="Domyślnaczcionkaakapitu" style:family="text">
      <style:text-properties fo:letter-spacing="-0.0076in"/>
    </style:style>
    <style:style style:name="T461" style:parent-style-name="Domyślnaczcionkaakapitu" style:family="text">
      <style:text-properties fo:letter-spacing="-0.0083in"/>
    </style:style>
    <style:style style:name="T462" style:parent-style-name="Domyślnaczcionkaakapitu" style:family="text">
      <style:text-properties fo:letter-spacing="-0.0083in"/>
    </style:style>
    <style:style style:name="T463" style:parent-style-name="Domyślnaczcionkaakapitu" style:family="text">
      <style:text-properties fo:letter-spacing="-0.0076in"/>
    </style:style>
    <style:style style:name="T464" style:parent-style-name="Domyślnaczcionkaakapitu" style:family="text">
      <style:text-properties fo:letter-spacing="-0.0083in"/>
    </style:style>
    <style:style style:name="T465" style:parent-style-name="Domyślnaczcionkaakapitu" style:family="text">
      <style:text-properties fo:letter-spacing="-0.0076in"/>
    </style:style>
    <style:style style:name="T466" style:parent-style-name="Domyślnaczcionkaakapitu" style:family="text">
      <style:text-properties fo:letter-spacing="-0.0083in"/>
    </style:style>
    <style:style style:name="T467" style:parent-style-name="Domyślnaczcionkaakapitu" style:family="text">
      <style:text-properties fo:letter-spacing="-0.002in"/>
    </style:style>
    <style:style style:name="T468" style:parent-style-name="Domyślnaczcionkaakapitu" style:family="text">
      <style:text-properties fo:letter-spacing="-0.0027in"/>
    </style:style>
    <style:style style:name="T469" style:parent-style-name="Domyślnaczcionkaakapitu" style:family="text">
      <style:text-properties fo:letter-spacing="0.0013in"/>
    </style:style>
    <style:style style:name="T470" style:parent-style-name="Domyślnaczcionkaakapitu" style:family="text">
      <style:text-properties fo:letter-spacing="-0.0055in"/>
    </style:style>
    <style:style style:name="T471" style:parent-style-name="Domyślnaczcionkaakapitu" style:family="text">
      <style:text-properties fo:letter-spacing="-0.0055in"/>
    </style:style>
    <style:style style:name="T472" style:parent-style-name="Domyślnaczcionkaakapitu" style:family="text">
      <style:text-properties fo:letter-spacing="-0.0055in"/>
    </style:style>
    <style:style style:name="T473" style:parent-style-name="Domyślnaczcionkaakapitu" style:family="text">
      <style:text-properties fo:letter-spacing="-0.0013in"/>
    </style:style>
    <style:style style:name="T474" style:parent-style-name="Domyślnaczcionkaakapitu" style:family="text">
      <style:text-properties fo:letter-spacing="-0.0048in"/>
    </style:style>
    <style:style style:name="T475" style:parent-style-name="Domyślnaczcionkaakapitu" style:family="text">
      <style:text-properties fo:letter-spacing="-0.0055in"/>
    </style:style>
    <style:style style:name="T476" style:parent-style-name="Domyślnaczcionkaakapitu" style:family="text">
      <style:text-properties fo:letter-spacing="-0.0055in"/>
    </style:style>
    <style:style style:name="T477" style:parent-style-name="Domyślnaczcionkaakapitu" style:family="text">
      <style:text-properties fo:letter-spacing="-0.002in"/>
    </style:style>
    <style:style style:name="T478" style:parent-style-name="Domyślnaczcionkaakapitu" style:family="text">
      <style:text-properties fo:letter-spacing="-0.0055in"/>
    </style:style>
    <style:style style:name="T479" style:parent-style-name="Domyślnaczcionkaakapitu" style:family="text">
      <style:text-properties fo:letter-spacing="-0.0048in"/>
    </style:style>
    <style:style style:name="T480" style:parent-style-name="Domyślnaczcionkaakapitu" style:family="text">
      <style:text-properties fo:letter-spacing="-0.0055in"/>
    </style:style>
    <style:style style:name="T481" style:parent-style-name="Domyślnaczcionkaakapitu" style:family="text">
      <style:text-properties fo:letter-spacing="-0.0055in"/>
    </style:style>
    <style:style style:name="T482" style:parent-style-name="Domyślnaczcionkaakapitu" style:family="text">
      <style:text-properties fo:letter-spacing="-0.0055in"/>
    </style:style>
    <style:style style:name="T483" style:parent-style-name="Domyślnaczcionkaakapitu" style:family="text">
      <style:text-properties fo:letter-spacing="-0.0048in"/>
    </style:style>
    <style:style style:name="T484" style:parent-style-name="Domyślnaczcionkaakapitu" style:family="text">
      <style:text-properties fo:letter-spacing="-0.0055in"/>
    </style:style>
    <style:style style:name="T485" style:parent-style-name="Domyślnaczcionkaakapitu" style:family="text">
      <style:text-properties fo:letter-spacing="-0.0034in"/>
    </style:style>
    <style:style style:name="T486" style:parent-style-name="Domyślnaczcionkaakapitu" style:family="text">
      <style:text-properties fo:letter-spacing="-0.0034in"/>
    </style:style>
    <style:style style:name="T487" style:parent-style-name="Domyślnaczcionkaakapitu" style:family="text">
      <style:text-properties fo:letter-spacing="-0.0027in"/>
    </style:style>
    <style:style style:name="T488" style:parent-style-name="Domyślnaczcionkaakapitu" style:family="text">
      <style:text-properties fo:letter-spacing="-0.0034in"/>
    </style:style>
    <style:style style:name="T489" style:parent-style-name="Domyślnaczcionkaakapitu" style:family="text">
      <style:text-properties fo:letter-spacing="-0.0034in"/>
    </style:style>
    <style:style style:name="T490" style:parent-style-name="Domyślnaczcionkaakapitu" style:family="text">
      <style:text-properties fo:letter-spacing="-0.0027in"/>
    </style:style>
    <style:style style:name="T491" style:parent-style-name="Domyślnaczcionkaakapitu" style:family="text">
      <style:text-properties fo:letter-spacing="-0.0034in"/>
    </style:style>
    <style:style style:name="T492" style:parent-style-name="Domyślnaczcionkaakapitu" style:family="text">
      <style:text-properties fo:letter-spacing="0.0013in"/>
    </style:style>
    <style:style style:name="T493" style:parent-style-name="Domyślnaczcionkaakapitu" style:family="text">
      <style:text-properties fo:letter-spacing="-0.0034in"/>
    </style:style>
    <style:style style:name="T494" style:parent-style-name="Domyślnaczcionkaakapitu" style:family="text">
      <style:text-properties fo:letter-spacing="-0.0027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2in"/>
    </style:style>
    <style:style style:name="T497" style:parent-style-name="Domyślnaczcionkaakapitu" style:family="text">
      <style:text-properties fo:letter-spacing="-0.0243in"/>
    </style:style>
    <style:style style:name="T498" style:parent-style-name="Domyślnaczcionkaakapitu" style:family="text">
      <style:text-properties fo:letter-spacing="-0.002in"/>
    </style:style>
    <style:style style:name="T499" style:parent-style-name="Domyślnaczcionkaakapitu" style:family="text">
      <style:text-properties fo:letter-spacing="-0.002in"/>
    </style:style>
    <style:style style:name="T500" style:parent-style-name="Domyślnaczcionkaakapitu" style:family="text">
      <style:text-properties fo:letter-spacing="-0.002in"/>
    </style:style>
    <style:style style:name="T501" style:parent-style-name="Domyślnaczcionkaakapitu" style:family="text">
      <style:text-properties fo:letter-spacing="0.0013in"/>
    </style:style>
    <style:style style:name="T502" style:parent-style-name="Domyślnaczcionkaakapitu" style:family="text">
      <style:text-properties fo:letter-spacing="0.002in"/>
    </style:style>
    <style:style style:name="T503" style:parent-style-name="Domyślnaczcionkaakapitu" style:family="text">
      <style:text-properties fo:letter-spacing="-0.002in"/>
    </style:style>
    <style:style style:name="P504" style:parent-style-name="Tekstpodstawowy" style:family="paragraph">
      <style:paragraph-properties fo:text-align="start" fo:line-height="0.1569in" fo:margin-left="0.1708in">
        <style:tab-stops/>
      </style:paragraph-properties>
    </style:style>
    <style:style style:name="P505" style:parent-style-name="Tekstpodstawowy" style:family="paragraph">
      <style:paragraph-properties fo:margin-top="0.0062in" fo:line-height="103%" fo:margin-right="0.0118in"/>
    </style:style>
    <style:style style:name="T506" style:parent-style-name="Domyślnaczcionkaakapitu" style:family="text">
      <style:text-properties fo:font-style="italic" style:font-style-asian="italic"/>
    </style:style>
    <style:style style:name="P507" style:parent-style-name="Tekstpodstawowy" style:family="paragraph">
      <style:paragraph-properties fo:text-align="start" fo:line-height="103%" fo:text-indent="0.1569in"/>
    </style:style>
    <style:style style:name="P50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509" style:parent-style-name="Normalny" style:master-page-name="MP6" style:family="paragraph">
      <style:paragraph-properties fo:break-before="page"/>
    </style:style>
    <style:style style:name="P510" style:parent-style-name="Normalny" style:family="paragraph">
      <style:paragraph-properties fo:margin-top="0.0159in" fo:margin-left="0.0138in">
        <style:tab-stops>
          <style:tab-stop style:type="left" style:position="3.2423in"/>
        </style:tab-stops>
      </style:paragraph-properties>
    </style:style>
    <style:style style:name="T511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12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513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14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515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16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517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18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519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20" style:parent-style-name="Domyślnaczcionkaakapitu" style:family="text">
      <style:text-properties style:font-name="Book Antiqua" fo:font-style="italic" style:font-style-asian="italic" fo:letter-spacing="-0.0159in" style:text-scale="90%" fo:font-size="10pt" style:font-size-asian="10pt"/>
    </style:style>
    <style:style style:name="T521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22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523" style:parent-style-name="Domyślnaczcionkaakapitu" style:family="text">
      <style:text-properties style:font-name="Garamond" style:text-scale="95%"/>
    </style:style>
    <style:style style:name="P524" style:parent-style-name="Tekstpodstawowy" style:family="paragraph">
      <style:paragraph-properties fo:margin-top="0.0243in" fo:line-height="103%" fo:margin-right="0.0125in"/>
    </style:style>
    <style:style style:name="T525" style:parent-style-name="Domyślnaczcionkaakapitu" style:family="text">
      <style:text-properties fo:letter-spacing="-0.0048in"/>
    </style:style>
    <style:style style:name="T526" style:parent-style-name="Domyślnaczcionkaakapitu" style:family="text">
      <style:text-properties fo:letter-spacing="0.0013in"/>
    </style:style>
    <style:style style:name="T527" style:parent-style-name="Domyślnaczcionkaakapitu" style:family="text">
      <style:text-properties fo:letter-spacing="-0.0041in"/>
    </style:style>
    <style:style style:name="T528" style:parent-style-name="Domyślnaczcionkaakapitu" style:family="text">
      <style:text-properties fo:letter-spacing="-0.0041in"/>
    </style:style>
    <style:style style:name="T529" style:parent-style-name="Domyślnaczcionkaakapitu" style:family="text">
      <style:text-properties fo:letter-spacing="-0.0041in"/>
    </style:style>
    <style:style style:name="T530" style:parent-style-name="Domyślnaczcionkaakapitu" style:family="text">
      <style:text-properties fo:letter-spacing="-0.0041in"/>
    </style:style>
    <style:style style:name="T531" style:parent-style-name="Domyślnaczcionkaakapitu" style:family="text">
      <style:text-properties fo:letter-spacing="-0.0041in"/>
    </style:style>
    <style:style style:name="T532" style:parent-style-name="Domyślnaczcionkaakapitu" style:family="text">
      <style:text-properties fo:letter-spacing="-0.0041in"/>
    </style:style>
    <style:style style:name="T533" style:parent-style-name="Domyślnaczcionkaakapitu" style:family="text">
      <style:text-properties fo:letter-spacing="-0.0048in"/>
    </style:style>
    <style:style style:name="T534" style:parent-style-name="Domyślnaczcionkaakapitu" style:family="text">
      <style:text-properties fo:letter-spacing="-0.0041in"/>
    </style:style>
    <style:style style:name="T535" style:parent-style-name="Domyślnaczcionkaakapitu" style:family="text">
      <style:text-properties fo:letter-spacing="-0.0041in"/>
    </style:style>
    <style:style style:name="T536" style:parent-style-name="Domyślnaczcionkaakapitu" style:family="text">
      <style:text-properties fo:letter-spacing="-0.0041in"/>
    </style:style>
    <style:style style:name="T537" style:parent-style-name="Domyślnaczcionkaakapitu" style:family="text">
      <style:text-properties fo:letter-spacing="0.0013in"/>
    </style:style>
    <style:style style:name="T538" style:parent-style-name="Domyślnaczcionkaakapitu" style:family="text">
      <style:text-properties fo:letter-spacing="0.0013in"/>
    </style:style>
    <style:style style:name="T539" style:parent-style-name="Domyślnaczcionkaakapitu" style:family="text">
      <style:text-properties fo:letter-spacing="0.0013in"/>
    </style:style>
    <style:style style:name="T540" style:parent-style-name="Domyślnaczcionkaakapitu" style:family="text">
      <style:text-properties fo:letter-spacing="-0.0027in"/>
    </style:style>
    <style:style style:name="T541" style:parent-style-name="Domyślnaczcionkaakapitu" style:family="text">
      <style:text-properties fo:letter-spacing="0.002in"/>
    </style:style>
    <style:style style:name="T542" style:parent-style-name="Domyślnaczcionkaakapitu" style:family="text">
      <style:text-properties fo:letter-spacing="0.0277in"/>
    </style:style>
    <style:style style:name="P543" style:parent-style-name="Tekstpodstawowy" style:family="paragraph">
      <style:paragraph-properties fo:line-height="103%" fo:margin-right="0.0125in" fo:text-indent="0.1569in"/>
    </style:style>
    <style:style style:name="T544" style:parent-style-name="Domyślnaczcionkaakapitu" style:family="text">
      <style:text-properties fo:letter-spacing="-0.0104in"/>
    </style:style>
    <style:style style:name="T545" style:parent-style-name="Domyślnaczcionkaakapitu" style:family="text">
      <style:text-properties fo:letter-spacing="-0.0097in"/>
    </style:style>
    <style:style style:name="T546" style:parent-style-name="Domyślnaczcionkaakapitu" style:family="text">
      <style:text-properties fo:letter-spacing="-0.0097in"/>
    </style:style>
    <style:style style:name="T547" style:parent-style-name="Domyślnaczcionkaakapitu" style:family="text">
      <style:text-properties fo:letter-spacing="-0.0104in"/>
    </style:style>
    <style:style style:name="T548" style:parent-style-name="Domyślnaczcionkaakapitu" style:family="text">
      <style:text-properties fo:letter-spacing="-0.0097in"/>
    </style:style>
    <style:style style:name="T549" style:parent-style-name="Domyślnaczcionkaakapitu" style:family="text">
      <style:text-properties fo:letter-spacing="-0.002in"/>
    </style:style>
    <style:style style:name="T550" style:parent-style-name="Domyślnaczcionkaakapitu" style:family="text">
      <style:text-properties fo:letter-spacing="-0.0097in"/>
    </style:style>
    <style:style style:name="T551" style:parent-style-name="Domyślnaczcionkaakapitu" style:family="text">
      <style:text-properties fo:letter-spacing="-0.0097in"/>
    </style:style>
    <style:style style:name="T552" style:parent-style-name="Domyślnaczcionkaakapitu" style:family="text">
      <style:text-properties fo:letter-spacing="-0.0104in"/>
    </style:style>
    <style:style style:name="T553" style:parent-style-name="Domyślnaczcionkaakapitu" style:family="text">
      <style:text-properties fo:letter-spacing="0.0013in"/>
    </style:style>
    <style:style style:name="T554" style:parent-style-name="Domyślnaczcionkaakapitu" style:family="text">
      <style:text-properties fo:letter-spacing="0.002in"/>
    </style:style>
    <style:style style:name="T555" style:parent-style-name="Domyślnaczcionkaakapitu" style:family="text">
      <style:text-properties fo:letter-spacing="0.0013in"/>
    </style:style>
    <style:style style:name="T556" style:parent-style-name="Domyślnaczcionkaakapitu" style:family="text">
      <style:text-properties fo:letter-spacing="0.0013in"/>
    </style:style>
    <style:style style:name="T557" style:parent-style-name="Domyślnaczcionkaakapitu" style:family="text">
      <style:text-properties fo:letter-spacing="0.002in"/>
    </style:style>
    <style:style style:name="T558" style:parent-style-name="Domyślnaczcionkaakapitu" style:family="text">
      <style:text-properties fo:letter-spacing="0.0013in"/>
    </style:style>
    <style:style style:name="T559" style:parent-style-name="Domyślnaczcionkaakapitu" style:family="text">
      <style:text-properties fo:letter-spacing="0.0013in"/>
    </style:style>
    <style:style style:name="T560" style:parent-style-name="Domyślnaczcionkaakapitu" style:family="text">
      <style:text-properties fo:letter-spacing="0.0013in"/>
    </style:style>
    <style:style style:name="T561" style:parent-style-name="Domyślnaczcionkaakapitu" style:family="text">
      <style:text-properties fo:letter-spacing="0.0034in"/>
    </style:style>
    <style:style style:name="T562" style:parent-style-name="Domyślnaczcionkaakapitu" style:family="text">
      <style:text-properties fo:letter-spacing="0.0104in"/>
    </style:style>
    <style:style style:name="P563" style:parent-style-name="Tekstpodstawowy" style:family="paragraph">
      <style:paragraph-properties fo:line-height="103%" fo:margin-right="0.0118in" fo:text-indent="0.1569in"/>
    </style:style>
    <style:style style:name="T564" style:parent-style-name="Domyślnaczcionkaakapitu" style:family="text">
      <style:text-properties fo:font-style="italic" style:font-style-asian="italic"/>
    </style:style>
    <style:style style:name="T565" style:parent-style-name="Domyślnaczcionkaakapitu" style:family="text">
      <style:text-properties fo:letter-spacing="0.0027in"/>
    </style:style>
    <style:style style:name="T566" style:parent-style-name="Domyślnaczcionkaakapitu" style:family="text">
      <style:text-properties fo:letter-spacing="0.002in"/>
    </style:style>
    <style:style style:name="T567" style:parent-style-name="Domyślnaczcionkaakapitu" style:family="text">
      <style:text-properties fo:letter-spacing="0.0013in"/>
    </style:style>
    <style:style style:name="T568" style:parent-style-name="Domyślnaczcionkaakapitu" style:family="text">
      <style:text-properties fo:letter-spacing="0.002in"/>
    </style:style>
    <style:style style:name="T569" style:parent-style-name="Domyślnaczcionkaakapitu" style:family="text">
      <style:text-properties fo:letter-spacing="0.0013in"/>
    </style:style>
    <style:style style:name="T570" style:parent-style-name="Domyślnaczcionkaakapitu" style:family="text">
      <style:text-properties fo:letter-spacing="0.0027in"/>
    </style:style>
    <style:style style:name="T571" style:parent-style-name="Domyślnaczcionkaakapitu" style:family="text">
      <style:text-properties fo:font-style="italic" style:font-style-asian="italic"/>
    </style:style>
    <style:style style:name="T572" style:parent-style-name="Domyślnaczcionkaakapitu" style:family="text">
      <style:text-properties fo:letter-spacing="0.0013in"/>
    </style:style>
    <style:style style:name="T573" style:parent-style-name="Domyślnaczcionkaakapitu" style:family="text">
      <style:text-properties fo:letter-spacing="0.0013in"/>
    </style:style>
    <style:style style:name="T574" style:parent-style-name="Domyślnaczcionkaakapitu" style:family="text">
      <style:text-properties fo:letter-spacing="0.0069in"/>
    </style:style>
    <style:style style:name="P575" style:parent-style-name="Tekstpodstawowy" style:family="paragraph">
      <style:paragraph-properties fo:text-align="start" fo:line-height="0.1569in" fo:margin-left="0.1708in">
        <style:tab-stops/>
      </style:paragraph-properties>
    </style:style>
    <style:style style:name="P576" style:parent-style-name="Tekstpodstawowy" style:family="paragraph">
      <style:paragraph-properties fo:line-height="103%" fo:margin-right="0.0125in"/>
    </style:style>
    <style:style style:name="T577" style:parent-style-name="Domyślnaczcionkaakapitu" style:family="text">
      <style:text-properties fo:letter-spacing="0.0013in"/>
    </style:style>
    <style:style style:name="T578" style:parent-style-name="Domyślnaczcionkaakapitu" style:family="text">
      <style:text-properties fo:letter-spacing="0.0034in"/>
    </style:style>
    <style:style style:name="T579" style:parent-style-name="Domyślnaczcionkaakapitu" style:family="text">
      <style:text-properties fo:letter-spacing="0.0013in"/>
    </style:style>
    <style:style style:name="T580" style:parent-style-name="Domyślnaczcionkaakapitu" style:family="text">
      <style:text-properties fo:letter-spacing="0.0013in"/>
    </style:style>
    <style:style style:name="T581" style:parent-style-name="Domyślnaczcionkaakapitu" style:family="text">
      <style:text-properties fo:letter-spacing="0.0013in"/>
    </style:style>
    <style:style style:name="T582" style:parent-style-name="Domyślnaczcionkaakapitu" style:family="text">
      <style:text-properties fo:letter-spacing="0.002in"/>
    </style:style>
    <style:style style:name="T583" style:parent-style-name="Domyślnaczcionkaakapitu" style:family="text">
      <style:text-properties fo:letter-spacing="0.0013in"/>
    </style:style>
    <style:style style:name="T584" style:parent-style-name="Domyślnaczcionkaakapitu" style:family="text">
      <style:text-properties fo:letter-spacing="0.0013in"/>
    </style:style>
    <style:style style:name="T585" style:parent-style-name="Domyślnaczcionkaakapitu" style:family="text">
      <style:text-properties fo:letter-spacing="0.0013in"/>
    </style:style>
    <style:style style:name="T586" style:parent-style-name="Domyślnaczcionkaakapitu" style:family="text">
      <style:text-properties fo:letter-spacing="0.0361in"/>
    </style:style>
    <style:style style:name="T587" style:parent-style-name="Domyślnaczcionkaakapitu" style:family="text">
      <style:text-properties fo:letter-spacing="-0.002in"/>
    </style:style>
    <style:style style:name="P588" style:parent-style-name="Tekstpodstawowy" style:family="paragraph">
      <style:paragraph-properties fo:line-height="103%" fo:margin-right="0.0131in" fo:text-indent="0.1569in"/>
    </style:style>
    <style:style style:name="T589" style:parent-style-name="Domyślnaczcionkaakapitu" style:family="text">
      <style:text-properties fo:font-style="italic" style:font-style-asian="italic"/>
    </style:style>
    <style:style style:name="P59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591" style:parent-style-name="Normalny" style:master-page-name="MP7" style:family="paragraph">
      <style:paragraph-properties fo:break-before="page"/>
    </style:style>
    <style:style style:name="P592" style:parent-style-name="Normalny" style:family="paragraph">
      <style:paragraph-properties fo:margin-top="0.0159in" fo:margin-left="0.0138in">
        <style:tab-stops>
          <style:tab-stop style:type="left" style:position="0.3722in"/>
        </style:tab-stops>
      </style:paragraph-properties>
    </style:style>
    <style:style style:name="T593" style:parent-style-name="Domyślnaczcionkaakapitu" style:family="text">
      <style:text-properties style:font-name="Garamond"/>
    </style:style>
    <style:style style:name="T594" style:parent-style-name="Domyślnaczcionkaakapitu" style:family="text">
      <style:text-properties style:font-name="Garamond"/>
    </style:style>
    <style:style style:name="T595" style:parent-style-name="Domyślnaczcionkaakapitu" style:family="text">
      <style:text-properties style:font-name="Garamond" fo:font-size="10pt" style:font-size-asian="10pt"/>
    </style:style>
    <style:style style:name="T596" style:parent-style-name="Domyślnaczcionkaakapitu" style:family="text">
      <style:text-properties style:font-name="Garamond" fo:letter-spacing="-0.0222in" fo:font-size="10pt" style:font-size-asian="10pt"/>
    </style:style>
    <style:style style:name="T597" style:parent-style-name="Domyślnaczcionkaakapitu" style:family="text">
      <style:text-properties style:font-name="Garamond" fo:font-size="10pt" style:font-size-asian="10pt"/>
    </style:style>
    <style:style style:name="P598" style:parent-style-name="Normalny" style:family="paragraph">
      <style:paragraph-properties fo:margin-top="0.0256in" fo:margin-left="0.0138in">
        <style:tab-stops/>
      </style:paragraph-properties>
      <style:text-properties fo:font-weight="bold" style:font-weight-asian="bold" fo:font-size="9.5pt" style:font-size-asian="9.5pt"/>
    </style:style>
    <style:style style:name="P599" style:parent-style-name="Normalny" style:family="paragraph">
      <style:paragraph-properties fo:margin-top="0.0666in" fo:margin-left="0.0138in">
        <style:tab-stops/>
      </style:paragraph-properties>
    </style:style>
    <style:style style:name="T600" style:parent-style-name="Domyślnaczcionkaakapitu" style:family="text">
      <style:text-properties fo:font-size="9pt" style:font-size-asian="9pt"/>
    </style:style>
    <style:style style:name="T601" style:parent-style-name="Domyślnaczcionkaakapitu" style:family="text">
      <style:text-properties fo:font-style="italic" style:font-style-asian="italic" fo:font-size="9pt" style:font-size-asian="9pt"/>
    </style:style>
    <style:style style:name="T602" style:parent-style-name="Domyślnaczcionkaakapitu" style:family="text">
      <style:text-properties fo:font-size="9pt" style:font-size-asian="9pt"/>
    </style:style>
    <style:style style:name="P603" style:parent-style-name="Normalny" style:family="paragraph">
      <style:paragraph-properties fo:margin-top="0.0291in" fo:line-height="105%" fo:margin-left="0.1708in" fo:text-indent="-0.1576in">
        <style:tab-stops/>
      </style:paragraph-properties>
    </style:style>
    <style:style style:name="T604" style:parent-style-name="Domyślnaczcionkaakapitu" style:family="text">
      <style:text-properties fo:font-size="9pt" style:font-size-asian="9pt"/>
    </style:style>
    <style:style style:name="T605" style:parent-style-name="Domyślnaczcionkaakapitu" style:family="text">
      <style:text-properties fo:font-style="italic" style:font-style-asian="italic" fo:font-size="9pt" style:font-size-asian="9pt"/>
    </style:style>
    <style:style style:name="T606" style:parent-style-name="Domyślnaczcionkaakapitu" style:family="text">
      <style:text-properties fo:font-size="9pt" style:font-size-asian="9pt"/>
    </style:style>
    <style:style style:name="T607" style:parent-style-name="Domyślnaczcionkaakapitu" style:family="text">
      <style:text-properties fo:font-style="italic" style:font-style-asian="italic" fo:font-size="9pt" style:font-size-asian="9pt"/>
    </style:style>
    <style:style style:name="T608" style:parent-style-name="Domyślnaczcionkaakapitu" style:family="text">
      <style:text-properties fo:font-size="9pt" style:font-size-asian="9pt"/>
    </style:style>
    <style:style style:name="P609" style:parent-style-name="Normalny" style:family="paragraph">
      <style:paragraph-properties fo:margin-top="0.0201in" fo:line-height="105%" fo:margin-left="0.1708in" fo:text-indent="-0.1576in">
        <style:tab-stops/>
      </style:paragraph-properties>
    </style:style>
    <style:style style:name="T610" style:parent-style-name="Domyślnaczcionkaakapitu" style:family="text">
      <style:text-properties fo:font-size="9pt" style:font-size-asian="9pt"/>
    </style:style>
    <style:style style:name="T611" style:parent-style-name="Domyślnaczcionkaakapitu" style:family="text">
      <style:text-properties fo:font-style="italic" style:font-style-asian="italic" fo:font-size="9pt" style:font-size-asian="9pt"/>
    </style:style>
    <style:style style:name="T612" style:parent-style-name="Domyślnaczcionkaakapitu" style:family="text">
      <style:text-properties fo:font-size="9pt" style:font-size-asian="9pt"/>
    </style:style>
    <style:style style:name="T613" style:parent-style-name="Domyślnaczcionkaakapitu" style:family="text">
      <style:text-properties fo:font-size="9pt" style:font-size-asian="9pt"/>
    </style:style>
    <style:style style:name="P614" style:parent-style-name="Normalny" style:family="paragraph">
      <style:paragraph-properties fo:margin-top="0.0208in" fo:margin-left="0.0138in">
        <style:tab-stops/>
      </style:paragraph-properties>
    </style:style>
    <style:style style:name="T615" style:parent-style-name="Domyślnaczcionkaakapitu" style:family="text">
      <style:text-properties fo:font-size="9pt" style:font-size-asian="9pt"/>
    </style:style>
    <style:style style:name="T616" style:parent-style-name="Domyślnaczcionkaakapitu" style:family="text">
      <style:text-properties fo:font-style="italic" style:font-style-asian="italic" fo:font-size="9pt" style:font-size-asian="9pt"/>
    </style:style>
    <style:style style:name="T617" style:parent-style-name="Domyślnaczcionkaakapitu" style:family="text">
      <style:text-properties fo:font-size="9pt" style:font-size-asian="9pt"/>
    </style:style>
    <style:style style:name="P618" style:parent-style-name="Normalny" style:family="paragraph">
      <style:paragraph-properties fo:margin-top="0.009in" fo:margin-left="0.1708in">
        <style:tab-stops/>
      </style:paragraph-properties>
      <style:text-properties fo:font-size="9pt" style:font-size-asian="9pt"/>
    </style:style>
    <style:style style:name="P61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416" draw:id="id0" draw:style-name="a0" draw:name="Text Box 40" text:anchor-type="paragraph" svg:x="0.84861in" svg:y="0.97222in" svg:width="1.69306in" svg:height="0.24097in" style:rel-width="scale" style:rel-height="scale"><draw:text-box><text:p text:style-name="P2"><text:span text:style-name="T3">Małgorzata Szelągowska</text:span></text:p></draw:text-box><svg:title/><svg:desc/></draw:frame><draw:frame draw:z-index="503310440" draw:id="id1" draw:style-name="a1" draw:name="Text Box 39" text:anchor-type="paragraph" svg:x="0.84861in" svg:y="1.69931in" svg:width="4.52917in" svg:height="0.65347in" style:rel-width="scale" style:rel-height="scale"><draw:text-box><text:p text:style-name="P4"><text:span text:style-name="T5">Motywowanie</text:span><text:span text:style-name="T6"><text:s/></text:span><text:span text:style-name="T7">pracownika</text:span><text:span text:style-name="T8"><text:s/></text:span><text:span text:style-name="T9">do</text:span><text:span text:style-name="T10"><text:s/></text:span><text:span text:style-name="T11">kreatywności w</text:span><text:span text:style-name="T12"><text:s/></text:span><text:span text:style-name="T13">przedsiębiorstwie</text:span></text:p></draw:text-box><svg:title/><svg:desc/></draw:frame><draw:frame draw:z-index="503310464" draw:id="id2" draw:style-name="a2" draw:name="Text Box 38" text:anchor-type="paragraph" svg:x="0.84861in" svg:y="3.29653in" svg:width="4.97708in" svg:height="0.27778in" style:rel-width="scale" style:rel-height="scale"><draw:text-box><text:p text:style-name="P14"><text:span text:style-name="T15">Kondycja</text:span><text:span text:style-name="T16"><text:s/></text:span><text:span text:style-name="T17">ekonomiczna</text:span><text:span text:style-name="T18"><text:s/></text:span><text:span text:style-name="T19">w</text:span><text:span text:style-name="T20"><text:s/></text:span><text:span text:style-name="T21">kontekście</text:span><text:span text:style-name="T22"><text:s/></text:span><text:span text:style-name="T23">globalizacji</text:span><text:span text:style-name="T24"><text:s/></text:span><text:span text:style-name="T25">i</text:span><text:span text:style-name="T26"><text:s/></text:span><text:span text:style-name="T27">neoliberalizmu</text:span></text:p></draw:text-box><svg:title/><svg:desc/></draw:frame><draw:frame draw:z-index="503310488" draw:id="id3" draw:style-name="a3" draw:name="Text Box 37" text:anchor-type="paragraph" svg:x="0.84861in" svg:y="3.85556in" svg:width="5.14653in" svg:height="4.03958in" style:rel-width="scale" style:rel-height="scale"><draw:text-box><text:p text:style-name="P28">Utrata kontroli <text:s/><text:span text:style-name="T29">państw<text:s/></text:span>narodowych <text:s/>nad <text:s/>gospodarką, <text:s/>swobodna <text:s/>cyrkulacja <text:s/>kapitału i jego globalna koncentracja zmieniają nasze spojrzenie na kwestię konkurencyjności.<text:s/><text:span text:style-name="T30">Przy<text:s/></text:span>silnej niepewności<text:s/><text:span text:style-name="T31">rynku<text:s/></text:span>niezwykle<text:s/><text:span text:style-name="T32">trudno<text:s/></text:span>jest ustalić<text:s/><text:span text:style-name="T33">priorytety zarządzania<text:s/></text:span>strategicznego. Koncepcja „pięciu sił” Portera, która została stworzona w okresie, gdy w gospodarce dominował jeszcze sektor przemysłowy i<text:s/><text:span text:style-name="T34">branża<text:s/></text:span>informatyczna, musiała zostać dostosowana do globalnego otoczenia, w<text:s/><text:span text:style-name="T35">którym<text:s/></text:span>działają organizacje.<text:s/><text:span text:style-name="T36">Ten<text:s/></text:span><text:span text:style-name="T37">fakt<text:s/></text:span>nie<text:s/>pozostaje bez konsekwencji dla ich wewnętrznej<text:span text:style-name="T38"><text:s/></text:span><text:span text:style-name="T39">struktury.</text:span></text:p><text:p text:style-name="P40">Obecnie wszystkie gospodarki świata, niezależnie od<text:s/><text:span text:style-name="T41">ich kondycji,<text:s/></text:span>są podatne na<text:s/><text:span text:style-name="T42">kryzysy<text:s/></text:span><text:span text:style-name="T43">paliwowe,<text:s/></text:span>żywnościowe,<text:s/><text:span text:style-name="T44">bańki<text:s/></text:span>spekulacyjne, a niekorzystne zjawiska ekono- miczne w odległych rejonach<text:s/><text:span text:style-name="T45">odbijaj</text:span><text:span text:style-name="T46">ą się<text:s/></text:span>rykoszetem tam, gdzie wszystko wskazywa-<text:s/><text:span text:style-name="T47">łoby<text:s/></text:span>na to, że sytuacja jest więcej niż stabilna. Globalizacja przyniosła dobrodziejstwo dostępu do informacji, międzynarodowego<text:s/><text:span text:style-name="T48">rynku<text:s/></text:span><text:span text:style-name="T49">pracy,<text:s/></text:span>ale z drugiej strony<text:s/><text:span text:style-name="T50">jej<text:s/></text:span>efektem jest ograniczenie konkurencyjności<text:s/>organizacji działających w sektorze przemysłowym wobec<text:s/><text:span text:style-name="T51">koncernów,<text:s/></text:span>banków i towarzystw ubezpieczeniowych o szerszym niż dotąd za- sięgu oddziaływania. Fakt, iż rządy tracą kontrolę nad procesami ekonomicznymi<text:s/><text:span text:style-name="T52">we<text:s/></text:span>własnym kraju i zanik państwa opiekuńczego sprawiają, że konsekwencje społeczne słabej<text:s/><text:span text:style-name="T53">kondycji<text:s/></text:span>finansowej<text:s/><text:span text:style-name="T54">firm<text:s/></text:span>są silnie odczuwane.<text:s/><text:span text:style-name="T55">Panuje<text:s/></text:span>powszechna opinia, iż glo- balizacja i neoliberalizm w większości krajów rozwiniętych przyczyniły<text:s/><text:span text:style-name="T56">się<text:s/></text:span>do obni- żenia poziomu życia sporych<text:s/><text:span text:style-name="T57">grup<text:s/></text:span>ludności i niespotykanej wcześniej polaryzacji do-<text:s/><text:span text:style-name="T58">chodów.</text:span><text:span text:style-name="T59"><text:s/></text:span>Wspomniana<text:span text:style-name="T60"><text:s/></text:span>polityka<text:span text:style-name="T61"><text:s/></text:span>w<text:span text:style-name="T62"><text:s/></text:span>konsekwencji<text:span text:style-name="T63"><text:s/></text:span>obraca<text:span text:style-name="T64"><text:s/></text:span><text:span text:style-name="T65">się</text:span><text:span text:style-name="T66"><text:s/></text:span>przeciw<text:span text:style-name="T67"><text:s/></text:span>przedsiębiorstwom</text:p><text:p text:style-name="P68">–<text:span text:style-name="T69"><text:s/></text:span>zubożenie<text:span text:style-name="T70"><text:s/></text:span>społeczeństwa<text:span text:style-name="T71"><text:s/></text:span>przekłada<text:span text:style-name="T72"><text:s/></text:span><text:span text:style-name="T73">się</text:span><text:span text:style-name="T74"><text:s/></text:span>na<text:span text:style-name="T75"><text:s/></text:span>spadek<text:span text:style-name="T76"><text:s/></text:span>konsumpcji;<text:span text:style-name="T77"><text:s/></text:span>zresztą<text:span text:style-name="T78"><text:s/></text:span>groźba<text:span text:style-name="T79"><text:s/></text:span>utraty</text:p><text:p text:style-name="P80">pracy dotyczy obecnie praktycznie wszystkich kategorii zawodowych – zanika poczu- cie bezpieczeństwa niezbędne dla zrównoważonego rozwoju społeczeństwa.</text:p></draw:text-box><svg:title/><svg:desc/></draw:frame></text:p>
      <text:soft-page-break/>
      <text:p text:style-name="P81"><draw:connector draw:type="line" svg:x1="0.78333in" svg:y1="0.60972in" svg:x2="5.90139in" svg:y2="0.60972in" draw:z-index="503310512" draw:id="id4" draw:style-name="a4" draw:name="Line 36" text:anchor-type="paragraph"><svg:title/><svg:desc/></draw:connector><draw:frame draw:z-index="503310536" draw:id="id5" draw:style-name="a5" draw:name="Text Box 35" text:anchor-type="paragraph" svg:x="0.76944in" svg:y="0.38611in" svg:width="1.68611in" svg:height="0.20694in" style:rel-width="scale" style:rel-height="scale"><draw:text-box><text:p text:style-name="P82"><text:span text:style-name="T83">188</text:span><text:span text:style-name="T84"><text:tab/></text:span><text:span text:style-name="T85">Małgorzata</text:span><text:span text:style-name="T86"><text:s/></text:span><text:span text:style-name="T87">Szelągowska</text:span></text:p></draw:text-box><svg:title/><svg:desc/></draw:frame><draw:frame draw:z-index="503310560" draw:id="id6" draw:style-name="a6" draw:name="Text Box 34" text:anchor-type="paragraph" svg:x="0.76944in" svg:y="0.79861in" svg:width="4.22222in" svg:height="0.27778in" style:rel-width="scale" style:rel-height="scale"><draw:text-box><text:p text:style-name="P88"><text:span text:style-name="T89">Źle</text:span><text:span text:style-name="T90"><text:s/></text:span><text:span text:style-name="T91">rozumiana</text:span><text:span text:style-name="T92"><text:s/></text:span><text:span text:style-name="T93">kreatywność</text:span><text:span text:style-name="T94"><text:s/></text:span><text:span text:style-name="T95">w</text:span><text:span text:style-name="T96"><text:s/></text:span><text:span text:style-name="T97">instytucjach</text:span><text:span text:style-name="T98"><text:s/></text:span><text:span text:style-name="T99">finansowych</text:span></text:p></draw:text-box><svg:title/><svg:desc/></draw:frame><draw:frame draw:z-index="503310584" draw:id="id7" draw:style-name="a7" draw:name="Text Box 33" text:anchor-type="paragraph" svg:x="0.76944in" svg:y="1.31597in" svg:width="5.14583in" svg:height="3.34236in" style:rel-width="scale" style:rel-height="scale"><draw:text-box><text:p text:style-name="P100">Nie ma modelowej strategii zarządzania przedsiębiorstwem, którą można byłoby za- stosować w każdych warunkach – model japoński każe stawiać na markę i budowanie zaufania klientów, z kolei sposób myślenia popularny w Stanach Zjednoczonych zakła- da realizację celu, który można uznać za krótkofalowy – maksymalizację zysku dla zapewnienia wysokiej stopy rentowności. Analogiczna filozofia przyświeca wielkim instytucjom finansowym na całym świecie – fundusze inwestycyjne i banki budują swoją reputację poprzez wyniki, a te ostatnie są przede wszystkim efektem sprawnie przeprowadzanych operacji, takich jak np. obrót derywatami, przynoszący doskonałe wyniki finansowe w niezwykle krótkim czasie, burząc tym samym skutecznie i bez- względnie politykę monetarną banków centralnych i odsuwając na boczny tor przed- siębiorstwa przemysłowe, nawet te o dużym potencjale, gdyż nie są one zdolne wyge- nerować analogicznych, spekulacyjnych zysków. Już we wczesnych latach 90. Ricardo Petrella utrzymywał:</text:p><text:p text:style-name="P101"><text:span text:style-name="T102">Tylko<text:s/></text:span><text:span text:style-name="T103">10%<text:s/></text:span><text:span text:style-name="T104">światowych trans</text:span><text:span text:style-name="T105">akcji, które codziennie przekraczają 1200 mld dola-<text:s/></text:span><text:span text:style-name="T106">rów,<text:s/></text:span><text:span text:style-name="T107">ma na celu<text:s/></text:span><text:span text:style-name="T108">finansowanie<text:s/></text:span><text:span text:style-name="T109">inwestycji i innych<text:s/></text:span><text:span text:style-name="T110">działań,<text:s/></text:span><text:span text:style-name="T111">związanych z rozwojem produkcji przemysłowej i handlu, a około 90% stanowią<text:s/></text:span><text:span text:style-name="T112">inne<text:s/></text:span><text:span text:style-name="T113">operacje finansowe. <text:s text:c="3"/>W ten sposób pogłębia się rozdźwięk<text:s/></text:span><text:span text:style-name="T114">między</text:span><text:span text:style-name="T115"><text:s/></text:span><text:span text:style-name="T116">gospodarką realną i<text:s/></text:span><text:span text:style-name="T117">finansową<text:s/></text:span><text:span text:style-name="T118">(cyt. za: Liberska, 1998, s.</text:span><text:span text:style-name="T119"><text:s/></text:span><text:span text:style-name="T120">56).</text:span></text:p></draw:text-box><svg:title/><svg:desc/></draw:frame><draw:frame draw:z-index="503310608" draw:id="id8" draw:style-name="a8" draw:name="Text Box 32" text:anchor-type="paragraph" svg:x="0.76944in" svg:y="4.78819in" svg:width="5.14583in" svg:height="2.99792in" style:rel-width="scale" style:rel-height="scale"><draw:text-box><text:p text:style-name="P121">Dążąc do szybkich rezultatów, instytucje finansowe nie potrafią lub nie chcą wypra- cować mechanizmów samokontroli – dowiodła tego historia najstarszego angielskiego banku, Barings Bank, doprowadzonego do ruiny przez Nicka Leesona, spekulującego na japońskich akcjach w Singapurze. Niedawna afera w Société Générale, gdzie pra- cownik, z pozoru odsunięty od prowadzenia działalności inwestycyjnej, zdołał narazić bank na stratę 5,5 mln euro, przypomina, iż w dalszym ciągu sektor finansowy jest podatny na zawirowania. To efekt złych procedur, leseferyzmu kierownictwa, ale nade wszystko wyraz specyficznego podejścia – bankier może zyskać i otrzymać premię, ale gdy traci, nie jest za to odpowiedzialny, ponieważ nie gospodaruje własnymi pieniędz- mi – ryzyko jest więc jednostronne, a motywacja do zdobycia pieniędzy niezwykle sil- na. Banki stanowią struktury, w których rywalizacja między osobami na równorzęd- nych stanowiskach nie prowadzi do wspólnego dobra, osiągnięcia lepszych wyników, ale do stworzenia atmosfery zagrożenia; pracownicy nie współdziałają, ale uzasadniają swoje istnienie konkretnymi wynikami finansowymi – od tego uzależnione jest nie tylko utrzymanie stanowiska, ale także kariera, wynagrodzenie itd. Agresywna polity- ka firmy przekłada się na relacje między podwładnymi co sprawia, że wielkim insty- tucjom finansowym działania pracowników wymykają się spod kontroli.</text:p></draw:text-box><svg:title/><svg:desc/></draw:frame><draw:frame draw:z-index="503310632" draw:id="id9" draw:style-name="a9" draw:name="Text Box 31" text:anchor-type="paragraph" svg:x="0.78333in" svg:y="0.45694in" svg:width="5.11875in" svg:height="0.16667in" style:rel-width="scale" style:rel-height="scale"><draw:text-box><text:p text:style-name="P122"/></draw:text-box><svg:title/><svg:desc/></draw:frame></text:p>
      <text:soft-page-break/>
      <text:p text:style-name="P123"><draw:connector draw:type="line" svg:x1="0.8625in" svg:y1="0.60972in" svg:x2="5.98056in" svg:y2="0.60972in" draw:z-index="503310656" draw:id="id10" draw:style-name="a10" draw:name="Line 30" text:anchor-type="paragraph"><svg:title/><svg:desc/></draw:connector><draw:frame draw:z-index="503310680" draw:id="id11" draw:style-name="a11" draw:name="Text Box 29" text:anchor-type="paragraph" svg:x="2.50347in" svg:y="0.38611in" svg:width="3.49028in" svg:height="0.21389in" style:rel-width="scale" style:rel-height="scale"><draw:text-box><text:p text:style-name="P124"><text:span text:style-name="T125">Motywowanie</text:span><text:span text:style-name="T126"><text:s/></text:span><text:span text:style-name="T127">pracownika</text:span><text:span text:style-name="T128"><text:s/></text:span><text:span text:style-name="T129">do</text:span><text:span text:style-name="T130"><text:s/></text:span><text:span text:style-name="T131">kreatywności</text:span><text:span text:style-name="T132"><text:s/></text:span><text:span text:style-name="T133">w</text:span><text:span text:style-name="T134"><text:s/></text:span><text:span text:style-name="T135">przedsiębiorstwie</text:span><text:span text:style-name="T136"><text:tab/></text:span><text:span text:style-name="T137">189</text:span></text:p></draw:text-box><svg:title/><svg:desc/></draw:frame><draw:frame draw:z-index="503310704" draw:id="id12" draw:style-name="a12" draw:name="Text Box 28" text:anchor-type="paragraph" svg:x="0.84861in" svg:y="0.79861in" svg:width="3.53333in" svg:height="0.27778in" style:rel-width="scale" style:rel-height="scale"><draw:text-box><text:p text:style-name="P138"><text:span text:style-name="T139">Menedżerowie</text:span><text:span text:style-name="T140"><text:s/></text:span><text:span text:style-name="T141">nadają</text:span><text:span text:style-name="T142"><text:s/></text:span><text:span text:style-name="T143">ton</text:span><text:span text:style-name="T144"><text:s/></text:span><text:span text:style-name="T145">–</text:span><text:span text:style-name="T146"><text:s/></text:span><text:span text:style-name="T147">wielkie</text:span><text:span text:style-name="T148"><text:s/></text:span><text:span text:style-name="T149">korporacje</text:span></text:p></draw:text-box><svg:title/><svg:desc/></draw:frame><draw:frame draw:z-index="503310728" draw:id="id13" draw:style-name="a13" draw:name="Text Box 27" text:anchor-type="paragraph" svg:x="0.84861in" svg:y="1.31597in" svg:width="5.14722in" svg:height="6.29653in" style:rel-width="scale" style:rel-height="scale"><draw:text-box><text:p text:style-name="P150">Klęska amerykańskiego giganta energetycznego – Enrona dowodzi tego, iż<text:s/><text:span text:style-name="T151">„kreatyw-<text:s/></text:span>na księgowość” nie jest wyłącznie udziałem instytucji finansowych; brak odpowied- niej<text:s/>kontroli wewnętrznej i „wsparcie” udzielone przez<text:s/><text:span text:style-name="T152">firmę<text:s/></text:span>audytorską<text:s/><text:span text:style-name="T153">(w<text:s/></text:span><text:span text:style-name="T154">tym<text:s/></text:span>wy-<text:s/><text:span text:style-name="T155">padku<text:s/></text:span>niedawnego giganta na<text:s/><text:span text:style-name="T156">tym<text:s/></text:span><text:span text:style-name="T157">rynku<text:s/></text:span>–<text:s/><text:span text:style-name="T158">Arthura<text:s/></text:span>Andersena) otworzyły szerokie pole do malwersacji. Jak już wspomniałam,<text:s/><text:span text:style-name="T159">kryterium<text:s/></text:span>finansowe, napędzanie zysków za wszelką cenę, dominuje wszelkie<text:s/><text:span text:style-name="T160">czynniki<text:s/></text:span>brane wcześniej pod uwagę.<text:s/><text:span text:style-name="T161">Przykład<text:s/></text:span>sektora bankowego oddziałuje na<text:s/><text:span text:style-name="T162">inne<text:s/></text:span>branże, <text:s/>w <text:s/><text:span text:style-name="T163">tym<text:s/></text:span><text:span text:style-name="T164">informatyczn</text:span><text:span text:style-name="T165">ą,<text:s/></text:span>mającą <text:s/>istot- ny<text:s/><text:span text:style-name="T166">wpływ<text:s/></text:span>na gospodarkę. W latach<text:s/><text:span text:style-name="T167">1991–1995<text:s/></text:span>IBM zwolnił<text:s/><text:span text:style-name="T168">122 <text:s/></text:span>000 pracowników <text:s/>nie z powodu<text:s/><text:span text:style-name="T169">trudnej<text:s/></text:span>sytuacji finansowej, ale po to, aby<text:s/><text:span text:style-name="T170">osiągnąć<text:s/></text:span>rekordowy wskaź-<text:s/><text:span text:style-name="T171">nik<text:s/></text:span>rentowności w branży. Koszty zostały zmniejszone o jedną trzecią<text:s/><text:span text:style-name="T172">(Martin,<text:s/></text:span>Schu-<text:s/><text:span text:style-name="T173">mann,<text:s/></text:span><text:span text:style-name="T174">1999),<text:s/></text:span>a akcjonariusze mogli poczuć się usatysfakcjonowani wysokim zyskiem. Działania dyrekcji dowiodły tendencji charakterystycznych dla obecnego neoliberali- zmu – powszechnego nieliczenia się z konsekwencjami społecznymi,<text:s/><text:span text:style-name="T175">braku<text:s/></text:span>perspek- tywicznego<text:span text:style-name="T176"><text:s/></text:span>myślenia.</text:p><text:p text:style-name="P177">Należy żałować, iż rezultaty finansowe wielu przedsiębiorstw, w tym przede wszyst-</text:p><text:p text:style-name="P178"><text:span text:style-name="T179">kim<text:s/></text:span>wielkich korporacji, są efektem działań na pograniczu legalności, takich jak: wy- muszanie niskich podatków ze strony państw, w których<text:s/><text:span text:style-name="T180">firmy<text:s/></text:span>mają swe siedziby; przenoszenie produkcji do krajów, w których występuje tania siła robocza; korzystanie z ulg podatkowych po otwarciu nowych oddziałów, a następnie ucieczka do rajów po- datkowych. Okazują się one o wiele bardziej skuteczne,<text:s/><text:span text:style-name="T181">niż<text:s/></text:span>postawienie na większą konkurencyjność przedsiębiorstwa.<text:s/><text:span text:style-name="T182">Innym<text:s/></text:span>istotnym<text:s/><text:span text:style-name="T183">czynnikiem<text:s/></text:span>sprzyjającym obej- mowaniu znaczących udziałów w<text:s/><text:span text:style-name="T184">rynku<text:s/></text:span>jest stosowanie fuzji, aliansów strategicznych i wrogich przejęć. Wielkie koncerny wykazują też niezwykłą pomysłowość w zawy- żaniu kosztów (królują wydatki na badania i rozwój prowadzone przez podstawio- <text:s text:c="4"/>ne firmy). Ulepszanie procesów technologicznych, doskonalenie<text:s/><text:span text:style-name="T185">struktury<text:s/></text:span>organiza- cyjnej odgrywają niebagatelną rolę w osiągnięciu sukcesu, ale na pewno nie są one decydujące.</text:p><text:p text:style-name="P186">Kultura organizacyjna jest w wielu wypadkach traktowana jako spoiwo chronią-</text:p><text:p text:style-name="P187">ce przedsiębiorstwo przed niebezpieczeństwem z zewnątrz. Zasadniczo powinna ona zostać ukształtowana na podstawie kluczowych kompetencji, określonych w wyniku analizy sytuacji zewnętrznej<text:s/>i oceny możliwości firmy. Według Chandlera (1962) to właśnie strategia powinna określać strukturę przedsiębiorstwa.</text:p><text:p text:style-name="P188"><text:span text:style-name="T189">Praktyka<text:s/></text:span>wykazuje, iż <text:s/><text:span text:style-name="T190">czym innym<text:s/></text:span>jest <text:s/>strategia, <text:s/>a <text:s/><text:span text:style-name="T191">czym innym<text:s/></text:span>jej <text:s/>wdrażanie; <text:s/>w wielu instytucjach formułowane cele są niemożliwe do osiągnięcia, ich określaniu nie towarzyszy zaplanowanie działań w czasie, cele nie są mierzalne<text:s/><text:span text:style-name="T192">ani<text:s/></text:span>weryfikowal- ne. Nie zawsze prognozuje się skuteczne działania w celu implementacji<text:span text:style-name="T193"><text:s/></text:span>strategii.</text:p></draw:text-box><svg:title/><svg:desc/></draw:frame><draw:frame draw:z-index="503310752" draw:id="id14" draw:style-name="a14" draw:name="Text Box 26" text:anchor-type="paragraph" svg:x="0.8625in" svg:y="0.45694in" svg:width="5.11875in" svg:height="0.16667in" style:rel-width="scale" style:rel-height="scale"><draw:text-box><text:p text:style-name="P194"/></draw:text-box><svg:title/><svg:desc/></draw:frame></text:p>
      <text:soft-page-break/>
      <text:p text:style-name="P195"><draw:connector draw:type="line" svg:x1="0.78333in" svg:y1="0.60972in" svg:x2="5.90139in" svg:y2="0.60972in" draw:z-index="503310776" draw:id="id15" draw:style-name="a15" draw:name="Line 25" text:anchor-type="paragraph"><svg:title/><svg:desc/></draw:connector><draw:frame draw:z-index="503310800" draw:id="id16" draw:style-name="a16" draw:name="Text Box 24" text:anchor-type="paragraph" svg:x="0.76944in" svg:y="0.38611in" svg:width="1.68611in" svg:height="0.20694in" style:rel-width="scale" style:rel-height="scale"><draw:text-box><text:p text:style-name="P196"><text:span text:style-name="T197">190</text:span><text:span text:style-name="T198"><text:tab/></text:span><text:span text:style-name="T199">Małgorzata</text:span><text:span text:style-name="T200"><text:s/></text:span><text:span text:style-name="T201">Szelągowska</text:span></text:p></draw:text-box><svg:title/><svg:desc/></draw:frame><draw:frame draw:z-index="503310824" draw:id="id17" draw:style-name="a17" draw:name="Text Box 23" text:anchor-type="paragraph" svg:x="0.76944in" svg:y="0.75694in" svg:width="3.9875in" svg:height="0.27778in" style:rel-width="scale" style:rel-height="scale"><draw:text-box><text:p text:style-name="P202"><text:span text:style-name="T203">Schyłek</text:span><text:span text:style-name="T204"><text:s/></text:span><text:span text:style-name="T205">kultury</text:span><text:span text:style-name="T206"><text:s/></text:span><text:span text:style-name="T207">organizacji</text:span><text:span text:style-name="T208"><text:s/></text:span><text:span text:style-name="T209">a</text:span><text:span text:style-name="T210"><text:s/></text:span><text:span text:style-name="T211">motywacja</text:span><text:span text:style-name="T212"><text:s/></text:span><text:span text:style-name="T213">pracownika</text:span></text:p></draw:text-box><svg:title/><svg:desc/></draw:frame><draw:frame draw:z-index="503310848" draw:id="id18" draw:style-name="a18" draw:name="Text Box 22" text:anchor-type="paragraph" svg:x="0.76944in" svg:y="1.31389in" svg:width="5.14653in" svg:height="5.95139in" style:rel-width="scale" style:rel-height="scale"><draw:text-box><text:p text:style-name="P214">O ile jeszcze w latach<text:s/><text:span text:style-name="T215">70.<text:s/></text:span>i 80. faktycznie<text:s/><text:span text:style-name="T216">know-how<text:s/></text:span>i<text:s/><text:span text:style-name="T217">specyfika<text:s/></text:span>organizacji były czyn-<text:s/><text:span text:style-name="T218">nikami kształtującymi<text:s/></text:span>konkurencyjność, to obecnie w wielu momentach „filozofia<text:s/><text:span text:style-name="T219">firmy”<text:s/></text:span>jest postrzegana przez pracowników jako ideologia, której oni sami nie dają<text:s/><text:span text:style-name="T220">wiary;<text:s/></text:span>sprowadza się to do próby tworzenia więzi, która w znacznej większości przy- padków ma<text:s/><text:span text:style-name="T221">charakter<text:s/></text:span>pozorny. Skłania do tego rozdźwięk<text:s/><text:span text:style-name="T222">między<text:s/></text:span>głoszonymi hasłami a rzeczywistością oraz brak zaufania do menedżerów. Wielkie sieci i transnarodowe korporacje proponują szereg prestiżowych szkoleń, przyciągają<text:s/><text:span text:style-name="T223">wysokimi<text:s/></text:span>zarobkami, pakietem socjalnym <text:s/>i <text:s/><text:span text:style-name="T224">innymi<text:s/></text:span>korzyściami, <text:s/>ale <text:s/>także... <text:s/>ograniczeniem <text:s/>kompetencji. I<text:s/><text:span text:style-name="T225">tak,<text:s/></text:span>osobom posiadającym dobre przygotowanie zawodowe świadomie ogranicza się pole działania, przydzielając bardzo wąskie zadanie do wykonania. Nawet jeśli prze-<text:s/><text:span text:style-name="T226">szły<text:s/></text:span>one szkolenie dobrej jakości, ich doświadczenie zawodowe nie liczy się na<text:s/><text:span text:style-name="T227">rynku<text:s/></text:span>pracy. Wszystko to sprawia, że pracownik nie może<text:s/><text:span text:style-name="T228">szuka</text:span><text:span text:style-name="T229">ć zatrudnienia<text:s/></text:span>u konkurencji i jest<text:s/><text:span text:style-name="T230">łatwy<text:s/></text:span>do zastąpienia przez<text:s/><text:span text:style-name="T231">inną,<text:s/></text:span>szybko przyuczoną osobę o równie niewielkim zakresie<text:span text:style-name="T232"><text:s/></text:span>odpowiedzialności.</text:p><text:p text:style-name="P233">Pomimo pozornie przyjacielskiej atmosfery i szafowania hasłem polityki dialogu dla</text:p><text:p text:style-name="P234">dobra firmy, pracownik ma niesłychanie ograniczony<text:s/><text:span text:style-name="T235">wpływ<text:s/></text:span>na jakiekolwiek decyzje, a jego sugestie dotyczące usprawnienia pewnych procesów, czy to w sferze produkcji, czy też dystrybucji, nie są weryfikowane przez jego bezpośredniego przełożonego<text:s/><text:span text:style-name="T236">(wy-<text:s/></text:span>jątek<text:s/>stanowi<text:s/><text:span text:style-name="T237">branża<text:s/></text:span>wysokich technologii, gdzie współdziałanie jest gwarantem nie tylko sukcesu, ale i zapewnienia odpowiedniej jakości produktu). Decyzja o ewentu- alnym wprowadzeniu<text:s/><text:span text:style-name="T238">zmian<text:s/></text:span>zostaje podjęta przez nieznane pracownikowi grono eks- pertów, z centrali<text:s/><text:span text:style-name="T239">bądź<text:s/></text:span>z innej filii. W większości przedsiębiorstw panuje przekonanie, że kierownicy wyższego szczebla wiedzą najlepiej, jakie<text:s/><text:span text:style-name="T240">czynniki<text:s/></text:span>analizować, opra- cowując strategię; zdanie przełożonych średniego szczebla, będących bliżej problemu, bywa<text:span text:style-name="T241"><text:s/></text:span>pomijane.</text:p><text:p text:style-name="P242">Wspomniany system organizacji źle<text:s/><text:span text:style-name="T243">wpływa<text:s/></text:span>na motywację; przewidywalna, wy-<text:s/><text:span text:style-name="T244">dłużona<text:s/></text:span>w czasie ścieżka kariery, ograniczenie kompetencji z<text:s/><text:span text:style-name="T245">natury<text:s/></text:span>rzeczy nie odpo- wiada osobom ambitnym, zwłaszcza gdy mają świadomość tego, iż w<text:s/><text:span text:style-name="T246">firmie<text:s/></text:span>łamane <text:s/>są prawa pracownicze. Wywołuje to reakcję w postaci wykorzystywania poufnych da- nych, przekazywania informacji o technologicznych innowacjach, sprzeniewierzenia majątku firmy. Niepokojący jest fakt, iż w wielu instytucjach, w<text:s/><text:span text:style-name="T247">tym<text:s/></text:span><text:span text:style-name="T248">także<text:s/></text:span>w bankach,<text:s/><text:span text:style-name="T249">zatrudnia<text:s/></text:span>się młodych pracowników z innego klucza zawodowego na miejsce starych, doświadczonych, z<text:s/><text:span text:style-name="T250">kierunkowym<text:s/></text:span>wykształceniem – nowe<text:s/><text:span text:style-name="T251">kadry<text:s/></text:span>będą<text:s/><text:span text:style-name="T252">miały<text:s/></text:span>skrom- niejsze<text:s/><text:span text:style-name="T253">wymagania<text:s/></text:span>finansowe i będą bardziej podległe<text:span text:style-name="T254"><text:s/></text:span>kierownictwu.</text:p></draw:text-box><svg:title/><svg:desc/></draw:frame><draw:frame draw:z-index="503310872" draw:id="id19" draw:style-name="a19" draw:name="Text Box 21" text:anchor-type="paragraph" svg:x="0.78333in" svg:y="0.45694in" svg:width="5.11875in" svg:height="0.16667in" style:rel-width="scale" style:rel-height="scale"><draw:text-box><text:p text:style-name="P255"/></draw:text-box><svg:title/><svg:desc/></draw:frame></text:p>
      <text:soft-page-break/>
      <text:p text:style-name="P256"><draw:connector draw:type="line" svg:x1="0.8625in" svg:y1="0.60972in" svg:x2="5.98056in" svg:y2="0.60972in" draw:z-index="503310896" draw:id="id20" draw:style-name="a20" draw:name="Line 20" text:anchor-type="paragraph"><svg:title/><svg:desc/></draw:connector><draw:frame draw:z-index="503310920" draw:id="id21" draw:style-name="a21" draw:name="Text Box 19" text:anchor-type="paragraph" svg:x="2.50347in" svg:y="0.38611in" svg:width="3.49028in" svg:height="0.21389in" style:rel-width="scale" style:rel-height="scale"><draw:text-box><text:p text:style-name="P257"><text:span text:style-name="T258">Motywowanie</text:span><text:span text:style-name="T259"><text:s/></text:span><text:span text:style-name="T260">pracownika</text:span><text:span text:style-name="T261"><text:s/></text:span><text:span text:style-name="T262">do</text:span><text:span text:style-name="T263"><text:s/></text:span><text:span text:style-name="T264">kreatywności</text:span><text:span text:style-name="T265"><text:s/></text:span><text:span text:style-name="T266">w</text:span><text:span text:style-name="T267"><text:s/></text:span><text:span text:style-name="T268">przedsiębiorstwie</text:span><text:span text:style-name="T269"><text:tab/></text:span><text:span text:style-name="T270">191</text:span></text:p></draw:text-box><svg:title/><svg:desc/></draw:frame><draw:frame draw:z-index="503310944" draw:id="id22" draw:style-name="a22" draw:name="Text Box 18" text:anchor-type="paragraph" svg:x="0.84861in" svg:y="0.79861in" svg:width="4.14097in" svg:height="0.49444in" style:rel-width="scale" style:rel-height="scale"><draw:text-box><text:p text:style-name="P271">Wyjątkowe miejsce lidera w organizacji</text:p><text:p text:style-name="P272"><text:span text:style-name="T273">–</text:span><text:span text:style-name="T274"><text:s/></text:span><text:span text:style-name="T275">wymuszona</text:span><text:span text:style-name="T276"><text:s/></text:span><text:span text:style-name="T277">dominacja</text:span><text:span text:style-name="T278"><text:s/></text:span><text:span text:style-name="T279">czy</text:span><text:span text:style-name="T280"><text:s/></text:span><text:span text:style-name="T281">prawdziwe</text:span><text:span text:style-name="T282"><text:s/></text:span><text:span text:style-name="T283">przywództwo?</text:span></text:p></draw:text-box><svg:title/><svg:desc/></draw:frame><draw:frame draw:z-index="503310968" draw:id="id23" draw:style-name="a23" draw:name="Text Box 17" text:anchor-type="paragraph" svg:x="0.84861in" svg:y="1.53264in" svg:width="5.14861in" svg:height="7.16458in" style:rel-width="scale" style:rel-height="scale"><draw:text-box><text:p text:style-name="P284">Rozwarstwienie zarobków między szeregowym pracownikiem a menedżerem rodzi między nimi naturalną wrogość, różnica w wysokości pensji jest nierzadko kilkuna- stokrotna. Zakres decyzyjny nie zawsze wynika z kompetencji; w wielu wypadkach menedżer to po prostu<text:s/>pracownik administracyjny, któremu przydzielono wysoką hie- rarchiczną funkcję.</text:p><text:p text:style-name="P285">Powstaje pytanie, czy wybór kadry kierowniczej nie jest bardziej przypadkowy niż miało to miejsce w przeszłości i czy nie można zaryzykować twierdzenia, że wśród za- rządzających na wysokim szczeblu jest coraz mniej osobowości. Nastąpiła dewaluacja pozycji lidera, przywódcy; w miejsce kreatywności pojawiło się operowanie schemata- mi, powielanie formułek przyswojonych na szkoleniach. Dominuje motywacja finanso- wa, a nie rozwojowa, stąd duże prawdopodobieństwo zmiany pracy, gdy gdzie indziej zostaną zaoferowane lepsze warunki. W dodatku osoby wchodzące w skład zarządu, podobnie jak i członkowie rad nadzorczych, są zdolne zmienić branżę, nie żywiąc naj- mniejszych obaw co do tego, że mogą okazać się niekompetentne. W tym kontekście nie może dziwić, że dochodzi do przedkładania osobistych priorytetów nad realizację celów przedsiębiorstwa – nie bez powodu organizacje zwracają się obecnie ku star- szym menedżerom, trzymającym się modelu z poprzedniej epoki, który opiera się na lojalności, rzetelności i zaangażowaniu w realizowane działania.</text:p><text:p text:style-name="P286">Menedżerowie zachodnich spółek w Polsce mają na ogół złą opinię – cechuje ich</text:p><text:p text:style-name="P287">niezachwiana wiara we własne umiejętności, buta i arogancja uzasadnione<text:s/><text:span text:style-name="T288">łatwymi<text:s/></text:span>pieniędzmi. Schyłek mitu lidera jest silnie powiązany z postępującą deprecjacją tego, co możemy nazwać<text:s/><text:span text:style-name="T289">kulturą</text:span><text:span text:style-name="T290"><text:s/></text:span>organizacyjną.</text:p><text:p text:style-name="P291">Od lat obserwujemy niesłychany wzrost liczby miejsc pracy w sektorze usług. Obok banków i funduszy inwestycyjnych, które decydują obecnie o światowej gospodarce, usługi to<text:s/><text:span text:style-name="T292">także<text:s/></text:span>niskopłatne miejsca pracy dla osób słabo wykwalifikowanych, wykonu- jących<text:span text:style-name="T293"><text:s/></text:span>czasochłonne<text:span text:style-name="T294"><text:s/></text:span>czynności;<text:span text:style-name="T295"><text:s/></text:span>ich<text:span text:style-name="T296"><text:s/></text:span>odsetek<text:span text:style-name="T297"><text:s/></text:span>ciągle<text:span text:style-name="T298"><text:s/></text:span>rośnie.<text:span text:style-name="T299"><text:s/></text:span>W<text:span text:style-name="T300"><text:s/></text:span>celu<text:span text:style-name="T301"><text:s/></text:span>zwiększenia<text:span text:style-name="T302"><text:s/></text:span>efektyw- ności<text:span text:style-name="T303"><text:s/></text:span>tam,<text:span text:style-name="T304"><text:s/></text:span>gdzie<text:span text:style-name="T305"><text:s/></text:span>istotny<text:span text:style-name="T306"><text:s/></text:span>jest<text:span text:style-name="T307"><text:s/></text:span>kontakt<text:span text:style-name="T308"><text:s/></text:span>z<text:span text:style-name="T309"><text:s/></text:span>klientem<text:span text:style-name="T310"><text:s/></text:span>i<text:span text:style-name="T311"><text:s/></text:span>zdolność<text:span text:style-name="T312"><text:s/></text:span>perswazji,<text:span text:style-name="T313"><text:s/></text:span>na<text:span text:style-name="T314"><text:s/></text:span>przykład<text:span text:style-name="T315"><text:s/></text:span>w<text:span text:style-name="T316"><text:s/></text:span><text:span text:style-name="T317">sek-<text:s/></text:span>torze ubezpieczeń, pracownicy przechodzą swoiste pranie mózgu. Wmawia się im, że są jedną wielką<text:s/><text:span text:style-name="T318">rodziną,<text:s/></text:span>przekonuje o<text:s/><text:span text:style-name="T319">tym,</text:span><text:span text:style-name="T320"><text:s/></text:span>że ich produkt jest bezapelacyjnie najlepszy na<text:s/><text:span text:style-name="T321">rynku,<text:s/></text:span>przywiązuje się<text:s/><text:span text:style-name="T322">ich<text:s/></text:span>nie tylko przez wyższe niż przeciętna pensje i przywile-<text:s/><text:span text:style-name="T323">je.<text:s/></text:span>Regułą staje się wspólne spędzanie czasu<text:s/><text:span text:style-name="T324">wolnego,<text:s/></text:span>a wszystko po to, aby osiągnąć lepsze<text:s/><text:span text:style-name="T325">wyniki<text:s/></text:span>sprzedaży i przygotować pracowników do rozumowania w kategoriach wspólnoty, co często otwiera pole do doskonałej manipulacji psychologicznej.</text:p><text:p text:style-name="P326"><text:span text:style-name="T327">Inne<text:s/></text:span>przedsiębiorstwa idą w zgoła przeciwnym<text:s/><text:span text:style-name="T328">kierunku<text:s/></text:span>– po to, aby zmniejszyć koszty,<text:span text:style-name="T329"><text:s/></text:span>stosują<text:span text:style-name="T330"><text:s/></text:span>wobec<text:span text:style-name="T331"><text:s/></text:span>personelu<text:span text:style-name="T332"><text:s/></text:span>nieuczciwe<text:span text:style-name="T333"><text:s/></text:span>praktyki.<text:span text:style-name="T334"><text:s/></text:span><text:span text:style-name="T335">To</text:span><text:span text:style-name="T336"><text:s/></text:span><text:span text:style-name="T337">ewolu</text:span><text:span text:style-name="T338">cja</text:span><text:span text:style-name="T339"><text:s/></text:span>narzucona<text:span text:style-name="T340"><text:s/></text:span>z<text:span text:style-name="T341"><text:s/></text:span>góry</text:p><text:p text:style-name="P342">–<text:span text:style-name="T343"><text:s/></text:span>przymusowe<text:span text:style-name="T344"><text:s/></text:span>przechodzenie<text:span text:style-name="T345"><text:s/></text:span>na<text:span text:style-name="T346"><text:s/></text:span>własny<text:span text:style-name="T347"><text:s/></text:span>rachunek<text:span text:style-name="T348"><text:s/></text:span>pracowników,<text:span text:style-name="T349"><text:s/></text:span><text:span text:style-name="T350">którzy</text:span><text:span text:style-name="T351"><text:s/></text:span>do<text:span text:style-name="T352"><text:s/></text:span>tej<text:span text:style-name="T353"><text:s/></text:span>pory<text:span text:style-name="T354"><text:s/></text:span>byli<text:s/><text:span text:style-name="T355">zatrudniani<text:s/></text:span>na etat, proponowanie im niepełnowymiarowego zatrudnienia prowadzi do rozminięcia się ze społecznością, której byli pełnoprawnymi członkami.<text:s/>Następstwem tego<text:s/><text:span text:style-name="T356">faktu<text:s/></text:span>jest brak identyfikacji z organizacją. Gdy zarobki są niskie, sytuacja nie- pewna, perspektywa „swobodnego” dysponowania czasem pracy okazuje się fikcją. Pracownik<text:span text:style-name="T357"><text:s/></text:span>koncentruje<text:span text:style-name="T358"><text:s/></text:span>w<text:span text:style-name="T359"><text:s/></text:span><text:span text:style-name="T360">tym</text:span><text:span text:style-name="T361"><text:s/></text:span><text:span text:style-name="T362">wypadku</text:span><text:span text:style-name="T363"><text:s/></text:span>swe<text:span text:style-name="T364"><text:s/></text:span>wysiłki<text:span text:style-name="T365"><text:s/></text:span>na<text:span text:style-name="T366"><text:s/></text:span><text:span text:style-name="T367">utrzymaniu</text:span><text:span text:style-name="T368"><text:s/></text:span>zatrudnienia<text:span text:style-name="T369"><text:s/></text:span>i<text:span text:style-name="T370"><text:s/></text:span>nie</text:p></draw:text-box><svg:title/><svg:desc/></draw:frame><draw:frame draw:z-index="503310992" draw:id="id24" draw:style-name="a24" draw:name="Text Box 16" text:anchor-type="paragraph" svg:x="0.8625in" svg:y="0.45694in" svg:width="5.11875in" svg:height="0.16667in" style:rel-width="scale" style:rel-height="scale"><draw:text-box><text:p text:style-name="P371"/></draw:text-box><svg:title/><svg:desc/></draw:frame></text:p>
      <text:soft-page-break/>
      <text:p text:style-name="P372"><draw:connector draw:type="line" svg:x1="0.78333in" svg:y1="0.60972in" svg:x2="5.90139in" svg:y2="0.60972in" draw:z-index="503311016" draw:id="id25" draw:style-name="a25" draw:name="Line 15" text:anchor-type="paragraph"><svg:title/><svg:desc/></draw:connector><draw:frame draw:z-index="503311040" draw:id="id26" draw:style-name="a26" draw:name="Text Box 14" text:anchor-type="paragraph" svg:x="0.76944in" svg:y="0.38681in" svg:width="1.68611in" svg:height="0.20694in" style:rel-width="scale" style:rel-height="scale"><draw:text-box><text:p text:style-name="P373"><text:span text:style-name="T374">192</text:span><text:span text:style-name="T375"><text:tab/></text:span><text:span text:style-name="T376">Małgorzata</text:span><text:span text:style-name="T377"><text:s/></text:span><text:span text:style-name="T378">Szelągowska</text:span></text:p></draw:text-box><svg:title/><svg:desc/></draw:frame><draw:frame draw:z-index="503311064" draw:id="id27" draw:style-name="a27" draw:name="Text Box 13" text:anchor-type="paragraph" svg:x="0.76944in" svg:y="0.76528in" svg:width="5.14583in" svg:height="2.99792in" style:rel-width="scale" style:rel-height="scale"><draw:text-box><text:p text:style-name="P379">stosuje innowacyjnych rozwiązań, które mogłyby przynieść korzyść przedsiębiorstwu; sytuacja zagrożenia, świadomość tego, że jest się niedocenianym, pozbawia motywacji. Pracownik poszukuje za to intensywnie nowych źródeł dochodu i stara się zabezpie- czyć<text:s/><text:span text:style-name="T380">s</text:span><text:span text:style-name="T381">wój<text:s/></text:span>status<text:s/><text:span text:style-name="T382">majątkowy.<text:s/></text:span>Wspomniane działania dyrekcji przynoszą<text:s/><text:span text:style-name="T383">także<text:s/></text:span>poważne konsekwencje<text:span text:style-name="T384"><text:s/></text:span>społeczne<text:span text:style-name="T385"><text:s/></text:span>–<text:span text:style-name="T386"><text:s/></text:span>uzależnienie<text:span text:style-name="T387"><text:s/></text:span>od<text:span text:style-name="T388"><text:s/></text:span>pracodawcy,<text:span text:style-name="T389"><text:s/></text:span>ograniczenie<text:span text:style-name="T390"><text:s/></text:span>roli<text:span text:style-name="T391"><text:s/></text:span>związków<text:span text:style-name="T392"><text:s/></text:span>za- wodowych, które nie są w stanie skutecznie bronić interesów tych,<text:s/><text:span text:style-name="T393">którzy<text:s/></text:span>powiązani są z<text:s/><text:span text:style-name="T394">firmą<text:s/></text:span>poprzez pracę na etat. Często cytowany jest przypadek<text:s/><text:span text:style-name="T395">firmy<text:s/></text:span>Caterpillar, która najpierw zmobilizowała pracowników do dodatkowego<text:s/><text:span text:style-name="T396">wysiłku<text:s/></text:span>w celu ratowania fir- my i<text:s/><text:span text:style-name="T397">utrzymania<text:s/></text:span>miejsc pracy, a następnie wyeliminowała<text:s/><text:span text:style-name="T398">związki<text:s/></text:span><text:span text:style-name="T399">zawodowe<text:s/></text:span>i zmusiła robotników do całkowitego podporządkowania<text:s/><text:span text:style-name="T400">(Martin,<text:s/></text:span>Schumann,<text:span text:style-name="T401"><text:s/></text:span><text:span text:style-name="T402">1999).</text:span></text:p><text:p text:style-name="P403">W dzisiejszych czasach w<text:s/><text:span text:style-name="T404">zarządzaniu<text:s/></text:span>strategicznym niezwykle ważna jest zdolność do podejmowania kluczowych decyzji przy częstej zmianie<text:s/><text:span text:style-name="T405">warunków<text:s/></text:span>w otoczeniu. Jak<text:span text:style-name="T406"><text:s/></text:span>wiadomo,<text:span text:style-name="T407"><text:s/></text:span>na<text:span text:style-name="T408"><text:s/></text:span>wszelkiego<text:span text:style-name="T409"><text:s/></text:span>rodzaju<text:span text:style-name="T410"><text:s/></text:span>turbulencje<text:span text:style-name="T411"><text:s/></text:span>najlepiej<text:span text:style-name="T412"><text:s/></text:span>reagują<text:span text:style-name="T413"><text:s/></text:span>wielkie<text:span text:style-name="T414"><text:s/></text:span>koncerny</text:p><text:p text:style-name="P415">– zawdzięczają to nie tylko doskonałej orientacji w aktualnych tendencjach panujących na rynku, sieciowej strukturze zapewniającej skuteczność, ale także wielotorowości działania, co pozwala dochodami z jednej gałęzi działalności finansować inną, która jest okresowo niedochodowa.</text:p></draw:text-box><svg:title/><svg:desc/></draw:frame><draw:frame draw:z-index="503311088" draw:id="id28" draw:style-name="a28" draw:name="Text Box 12" text:anchor-type="paragraph" svg:x="0.76944in" svg:y="4.15694in" svg:width="3.58681in" svg:height="0.49444in" style:rel-width="scale" style:rel-height="scale"><draw:text-box><text:p text:style-name="P416"><text:span text:style-name="T417">Kreatywność</text:span><text:span text:style-name="T418"><text:s/></text:span><text:span text:style-name="T419">jako</text:span><text:span text:style-name="T420"><text:s/></text:span><text:span text:style-name="T421">wektor</text:span><text:span text:style-name="T422"><text:s/></text:span><text:span text:style-name="T423">rozwoju</text:span><text:span text:style-name="T424"><text:s/></text:span><text:span text:style-name="T425">małych</text:span><text:span text:style-name="T426"><text:s/></text:span><text:span text:style-name="T427">firm, gospodarki</text:span><text:span text:style-name="T428"><text:s/></text:span><text:span text:style-name="T429">nieformalnej</text:span><text:span text:style-name="T430"><text:s/></text:span><text:span text:style-name="T431">i</text:span><text:span text:style-name="T432"><text:s/></text:span><text:span text:style-name="T433">instytucji</text:span><text:span text:style-name="T434"><text:s/></text:span><text:span text:style-name="T435">non-profit</text:span></text:p></draw:text-box><svg:title/><svg:desc/></draw:frame><draw:frame draw:z-index="503311112" draw:id="id29" draw:style-name="a29" draw:name="Text Box 11" text:anchor-type="paragraph" svg:x="0.76944in" svg:y="4.85833in" svg:width="5.14653in" svg:height="3.86597in" style:rel-width="scale" style:rel-height="scale"><draw:text-box><text:p text:style-name="P436">W<text:s/><text:span text:style-name="T437">wypadku<text:s/></text:span>małych<text:s/><text:span text:style-name="T438">firm<text:s/></text:span><text:span text:style-name="T439">nawet chwilowa<text:s/></text:span>utrata płynności może zakończyć<text:s/><text:span text:style-name="T440">się<text:s/></text:span><text:span text:style-name="T441">bankru-<text:s/></text:span>ctwem.<text:span text:style-name="T442"><text:s/></text:span>Spośród<text:span text:style-name="T443"><text:s/></text:span>przedsiębiorstw<text:span text:style-name="T444"><text:s/></text:span>o<text:span text:style-name="T445"><text:s/></text:span>niewielkiej<text:span text:style-name="T446"><text:s/></text:span>skali<text:span text:style-name="T447"><text:s/></text:span><text:span text:style-name="T448">najlepiej</text:span><text:span text:style-name="T449"><text:s/></text:span>radzą<text:span text:style-name="T450"><text:s/></text:span><text:span text:style-name="T451">sobie</text:span><text:span text:style-name="T452"><text:s/></text:span><text:span text:style-name="T453">firmy</text:span><text:span text:style-name="T454"><text:s/></text:span>rodzinne. Zdolność do szybkiej reakcji na fluktuacje na<text:s/><text:span text:style-name="T455">rynku<text:s/></text:span>pozwala utrzymać dobrą<text:s/><text:span text:style-name="T456">kondycję<text:s/></text:span>firmy; partnerskie relacje i bezpośrednie zaangażowanie finansowe to zasadnicze ele- menty wpływające na efektywność. Brak biurokratycznej, zhierarchizowanej<text:s/><text:span text:style-name="T457">struktury<text:s/></text:span>stanowi<text:span text:style-name="T458"><text:s/></text:span>także<text:span text:style-name="T459"><text:s/></text:span>niebagatelny<text:span text:style-name="T460"><text:s/></text:span>atut.<text:span text:style-name="T461"><text:s/></text:span>Zarządzający<text:span text:style-name="T462"><text:s/></text:span>małym<text:span text:style-name="T463"><text:s/></text:span>przedsiębiorstwem<text:span text:style-name="T464"><text:s/></text:span>przy<text:span text:style-name="T465"><text:s/></text:span>dobrej<text:span text:style-name="T466"><text:s/></text:span>in- tuicji i szczęściu jest w stanie otworzyć<text:s/><text:span text:style-name="T467">się<text:s/></text:span>na<text:s/><text:span text:style-name="T468">nowe<text:s/></text:span><text:span text:style-name="T469">rynki,<text:s/></text:span>zmniejszać koszty produkcji i<text:span text:style-name="T470"><text:s/></text:span>dystrybucji<text:span text:style-name="T471"><text:s/></text:span>tak,<text:span text:style-name="T472"><text:s/></text:span><text:span text:style-name="T473">aby</text:span><text:span text:style-name="T474"><text:s/></text:span>nie<text:span text:style-name="T475"><text:s/></text:span>odbiły<text:span text:style-name="T476"><text:s/></text:span><text:span text:style-name="T477">się</text:span><text:span text:style-name="T478"><text:s/></text:span>one<text:span text:style-name="T479"><text:s/></text:span>na<text:span text:style-name="T480"><text:s/></text:span>jakości,<text:span text:style-name="T481"><text:s/></text:span>prowadzić<text:span text:style-name="T482"><text:s/></text:span>odważną,<text:span text:style-name="T483"><text:s/></text:span>kreatywną<text:span text:style-name="T484"><text:s/></text:span>kam- panię<text:span text:style-name="T485"><text:s/></text:span>promocyjną.<text:span text:style-name="T486"><text:s/></text:span>Należy<text:span text:style-name="T487"><text:s/></text:span>odnotować,<text:span text:style-name="T488"><text:s/></text:span>iż<text:span text:style-name="T489"><text:s/></text:span>prowadzenie<text:span text:style-name="T490"><text:s/></text:span>własnej<text:span text:style-name="T491"><text:s/></text:span><text:span text:style-name="T492">firmy</text:span><text:span text:style-name="T493"><text:s/></text:span>wyzwala<text:span text:style-name="T494"><text:s/></text:span>ogromną energię wśród młodych ludzi w<text:s/><text:span text:style-name="T495">Polsce,<text:s/></text:span>świadomych<text:s/><text:span text:style-name="T496">tego,<text:s/></text:span>iż prawie niemożliwe jest<text:span text:style-name="T497"><text:s/></text:span>go- dziwe utrzymanie<text:s/><text:span text:style-name="T498">się<text:s/></text:span>z pensji, którą mogliby otrzymać gdzie indziej. Często zakładają oni własną działalność gospodarczą jeszcze na studiach, a niektórzy<text:s/><text:span text:style-name="T499">nawet wcz</text:span><text:span text:style-name="T500">eśniej.<text:s/></text:span>Większość z nich wybiera branże nietypowe, a sukces<text:s/><text:span text:style-name="T501">wynika<text:s/></text:span>z pracowitości, konse- kwencji oraz wyczucia<text:s/><text:span text:style-name="T502">rynku<text:s/></text:span>i jest nade wszystko miarą<text:s/><text:span text:style-name="T503">ich</text:span><text:s/>kreatywności.</text:p><text:p text:style-name="P504">Szkoda tylko, iż wysokie podatki (jak wiadomo, w Polsce są one jednymi z najwyż-</text:p><text:p text:style-name="P505">szych w Europie) uniemożliwiają wiele cennych inicjatyw i zwiększają ryzyko działal- ności. Zrównoważony rozwój kraju zaczyna się od<text:s/><text:span text:style-name="T506">prosperity<text:s/></text:span>małych i średnich przed- siębiorstw, a oddolne inicjatywy mogą go tylko przyspieszyć. Pomoc dla drobnych przedsiębiorców, lub raczej ograniczenie restrykcyjnej polityki państwa, zmniejszyło- by bezrobocie i wydatki na pomoc socjalną, przyczyniając się do wzrostu dobrobytu.</text:p><text:p text:style-name="P507">Obecna sytuacja sprawia, iż gospodarka nieformalna zajmuje coraz więcej miejsca nie tylko w ekonomii krajów rozwijających się, ale również w państwach rozwiniętych</text:p></draw:text-box><svg:title/><svg:desc/></draw:frame><draw:frame draw:z-index="503311136" draw:id="id30" draw:style-name="a30" draw:name="Text Box 10" text:anchor-type="paragraph" svg:x="0.78333in" svg:y="0.45694in" svg:width="5.11875in" svg:height="0.16667in" style:rel-width="scale" style:rel-height="scale"><draw:text-box><text:p text:style-name="P508"/></draw:text-box><svg:title/><svg:desc/></draw:frame></text:p>
      <text:soft-page-break/>
      <text:p text:style-name="P509"><draw:connector draw:type="line" svg:x1="0.8625in" svg:y1="0.60972in" svg:x2="5.98056in" svg:y2="0.60972in" draw:z-index="503311160" draw:id="id31" draw:style-name="a31" draw:name="Line 9" text:anchor-type="paragraph"><svg:title/><svg:desc/></draw:connector><draw:frame draw:z-index="503311184" draw:id="id32" draw:style-name="a32" draw:name="Text Box 8" text:anchor-type="paragraph" svg:x="2.50347in" svg:y="0.38611in" svg:width="3.49028in" svg:height="0.21389in" style:rel-width="scale" style:rel-height="scale"><draw:text-box><text:p text:style-name="P510"><text:span text:style-name="T511">Motywowanie</text:span><text:span text:style-name="T512"><text:s/></text:span><text:span text:style-name="T513">pracownika</text:span><text:span text:style-name="T514"><text:s/></text:span><text:span text:style-name="T515">do</text:span><text:span text:style-name="T516"><text:s/></text:span><text:span text:style-name="T517">kreatywności</text:span><text:span text:style-name="T518"><text:s/></text:span><text:span text:style-name="T519">w</text:span><text:span text:style-name="T520"><text:s/></text:span><text:span text:style-name="T521">przedsiębiorstwie</text:span><text:span text:style-name="T522"><text:tab/></text:span><text:span text:style-name="T523">193</text:span></text:p></draw:text-box><svg:title/><svg:desc/></draw:frame><draw:frame draw:z-index="503311208" draw:id="id33" draw:style-name="a33" draw:name="Text Box 7" text:anchor-type="paragraph" svg:x="0.84861in" svg:y="0.76528in" svg:width="5.14653in" svg:height="7.68542in" style:rel-width="scale" style:rel-height="scale"><draw:text-box><text:p text:style-name="P524">(Sassen, 2007). Nadmierne obciążenia fiskalne skłaniają do przejścia do szarej strefy tych,<text:span text:style-name="T525"><text:s/></text:span><text:span text:style-name="T526">którzy</text:span><text:span text:style-name="T527"><text:s/></text:span>podejmując<text:span text:style-name="T528"><text:s/></text:span>legalne<text:span text:style-name="T529"><text:s/></text:span>zatrudnienie,<text:span text:style-name="T530"><text:s/></text:span>nie<text:span text:style-name="T531"><text:s/></text:span>byliby<text:span text:style-name="T532"><text:s/></text:span>w<text:span text:style-name="T533"><text:s/></text:span>stanie<text:span text:style-name="T534"><text:s/></text:span>się<text:span text:style-name="T535"><text:s/></text:span>utrzymać.<text:span text:style-name="T536"><text:s/></text:span>Zamiast penalizować tę coraz liczniejszą<text:s/><text:span text:style-name="T537">grupę<text:s/></text:span>pracowników, należałoby może usprawnić na-<text:s/>rzucone, niekorzystne regulacje. Niskopłatne zajęcia nie wyzwalają<text:s/><text:span text:style-name="T538">kreatywności<text:s/></text:span>– dla grupy zawodowej obejmującej przede wszystkim niewykwalifikowany personel w do- mach prywatnych oraz osoby zatrudnione w nielegalnych<text:s/><text:span text:style-name="T539">manufakturach<text:s/></text:span><text:span text:style-name="T540">(mowa<text:s/></text:span><text:span text:style-name="T541">tu,<text:s/></text:span>niestety, nie<text:s/>tylko o imigrantach, ale też o marginalizowanych członkach społeczności lokalnych) możliwości awansu, czy przejścia do innej kategorii zawodowej są niewiel- kie. Podstawowym ograniczeniem był i będzie brak<text:span text:style-name="T542"><text:s/></text:span>kapitału.</text:p><text:p text:style-name="P543">System<text:span text:style-name="T544"><text:s/></text:span>pomocy<text:span text:style-name="T545"><text:s/></text:span>zaproponowany<text:span text:style-name="T546"><text:s/></text:span>przez<text:span text:style-name="T547"><text:s/></text:span>laureata<text:span text:style-name="T548"><text:s/></text:span><text:span text:style-name="T549">pokojowej</text:span><text:span text:style-name="T550"><text:s/></text:span>Nagrody<text:span text:style-name="T551"><text:s/></text:span>Nobla,<text:span text:style-name="T552"><text:s/></text:span>Muhmma- da Yunnesa, zwanego bankierem ubogich kobiet, umożliwił<text:s/><text:span text:style-name="T553">zaciąganie<text:s/></text:span>niskooprocen- towanych mikropożyczek na prowadzenie własnej działalności gospodarczej<text:s/><text:span text:style-name="T554">tym,<text:s/></text:span><text:span text:style-name="T555">któ-<text:s/></text:span>rych podania były<text:s/><text:span text:style-name="T556">odrzucane<text:s/></text:span>przez<text:s/><text:span text:style-name="T557">banki<text:s/></text:span>ze względu na brak odpowiedniej zdolności kredytowej i zabezpieczenia. Obecnie wspomniany system jest stosowany w czterdzie-<text:s/><text:span text:style-name="T558">stu<text:s/></text:span>krajach świata i przyczynił się już do poprawy warunków życia wielu<text:s/><text:span text:style-name="T559">rodzin,<text:s/></text:span>chro- niąc je przed wykluczeniem, czy wręcz przed głodem. Nawet jeśli<text:s/><text:span text:style-name="T560">zakładane<text:s/></text:span>biznesy nie wykraczają poza<text:s/><text:span text:style-name="T561">krąg<text:s/></text:span>tradycyjnych zajęć, pozwalają one zbudować względną sta- bilizację i zmniejszyć<text:span text:style-name="T562"><text:s/></text:span>nierówności.</text:p><text:p text:style-name="P563">Nadzieję na oddolne inicjatywy i pobudzenie kreatywności budzi sektor<text:s/><text:span text:style-name="T564">non-profit</text:span>, mający coraz większy udział w światowej gospodarce.<text:s/><text:span text:style-name="T565">Struktura<text:s/></text:span>tego<text:s/><text:span text:style-name="T566">typu<text:s/></text:span>organi- zacji pozwala na większą swobodę w podejmowanych działaniach,<text:s/><text:span text:style-name="T567">niż<text:s/></text:span>w<text:s/><text:span text:style-name="T568">przypadku<text:s/></text:span>skostniałych państwowych instytucji, rozwój tego sektora dowodzi ewolucji w stronę społeczeństwa obywatelskiego.<text:s/><text:span text:style-name="T569">Kreatywności<text:s/></text:span>w zakresie programu towarzyszy pomy- słowość w sposobie znajdowania środków finansowania, zwłaszcza poszukiwania pro- gramów pomocowych i sponsorów. Jest to niejako wpisane w działalność – podmioty <text:s/>z trzeciego sektora muszą zyskać szeroką akceptację dla swej pracy, a jej<text:s/><text:span text:style-name="T570">wyniku<text:s/></text:span>nie można zmierzyć w kategoriach finansowych. Organizacje<text:s/><text:span text:style-name="T571">non-profit<text:s/></text:span>nastawione są bowiem na realizację celu społecznego, kulturalnego, niemożliwego do osiągnięcia bez zaangażowania pracowników oraz wolontariuszy. Narzuca to organizacji potrzebę dia- logu z pracownikami, z lokalną społecznością i władzami, co prowadzi do poznania realnych potrzeb<text:s/><text:span text:style-name="T572">grupy<text:s/></text:span>osób, na rzecz których pracuje, stymulując<text:s/><text:span text:style-name="T573">kreatywność<text:s/></text:span>w po- dejmowaniu nowych<text:span text:style-name="T574"><text:s/></text:span>działań.</text:p><text:p text:style-name="P575">Problematyka motywacji pracownika poruszona w niniejszym artykule wpisuje się</text:p><text:p text:style-name="P576">w szersze zagadnienie – kierunków ewolucji w światowej gospodarce. Nie można jej<text:s/><text:span text:style-name="T577">rozpatrywać<text:s/></text:span>w oderwaniu od bieżącej sytuacji ekonomicznej i realiów<text:s/><text:span text:style-name="T578">rynku<text:s/></text:span>pracy.<text:s/><text:span text:style-name="T579">Z</text:span><text:span text:style-name="T580">anik<text:s/></text:span>państwa opiekuńczego zbiega się w czasie z<text:s/><text:span text:style-name="T581">kryzysem<text:s/></text:span><text:span text:style-name="T582">kultury<text:s/></text:span>organizacyjnej <text:s/>w przedsiębiorstwie – „przyjazna<text:s/><text:span text:style-name="T583">firma”<text:s/></text:span>odchodzi w przeszłość, co negatywnie<text:s/><text:span text:style-name="T584">wpły-<text:s/></text:span>wa na motywację pracowników, niezainteresowanych wprowadzaniem innowacyjnych rozwiązań dla dobra instytucji, z którą są<text:s/><text:span text:style-name="T585">związani</text:span><text:span text:style-name="T586"><text:s/></text:span><text:span text:style-name="T587">zawodowo.</text:span></text:p><text:p text:style-name="P588">Należy mieć nadzieję na to, że mniejsze struktury, niesformalizowane, takie jak organizacje<text:s/><text:span text:style-name="T589">non-profit<text:s/></text:span>i drobne przedsiębiorstwa, które i tak muszą się wykazać dużą kreatywnością po to, aby utrzymać się na rynku, wyzwolą u współpracowników nową energię i pozwolą na stworzenie strategii opartych na zdrowych stosunkach pracy i po- lityce dialogu.</text:p></draw:text-box><svg:title/><svg:desc/></draw:frame><draw:frame draw:z-index="503311232" draw:id="id34" draw:style-name="a34" draw:name="Text Box 6" text:anchor-type="paragraph" svg:x="0.8625in" svg:y="0.45694in" svg:width="5.11875in" svg:height="0.16667in" style:rel-width="scale" style:rel-height="scale"><draw:text-box><text:p text:style-name="P590"/></draw:text-box><svg:title/><svg:desc/></draw:frame></text:p>
      <text:soft-page-break/>
      <text:p text:style-name="P591"><draw:connector draw:type="line" svg:x1="0.78333in" svg:y1="0.60972in" svg:x2="5.90139in" svg:y2="0.60972in" draw:z-index="503311256" draw:id="id35" draw:style-name="a35" draw:name="Line 5" text:anchor-type="paragraph"><svg:title/><svg:desc/></draw:connector><draw:frame draw:z-index="503311280" draw:id="id36" draw:style-name="a36" draw:name="Text Box 4" text:anchor-type="paragraph" svg:x="0.76944in" svg:y="0.38611in" svg:width="1.68611in" svg:height="0.20694in" style:rel-width="scale" style:rel-height="scale"><draw:text-box><text:p text:style-name="P592"><text:span text:style-name="T593">194</text:span><text:span text:style-name="T594"><text:tab/></text:span><text:span text:style-name="T595">Małgorzata</text:span><text:span text:style-name="T596"><text:s/></text:span><text:span text:style-name="T597">Szelągowska</text:span></text:p></draw:text-box><svg:title/><svg:desc/></draw:frame><draw:frame draw:z-index="503311304" draw:id="id37" draw:style-name="a37" draw:name="Text Box 3" text:anchor-type="paragraph" svg:x="0.76944in" svg:y="0.76458in" svg:width="5.14583in" svg:height="1.38958in" style:rel-width="scale" style:rel-height="scale"><draw:text-box><text:p text:style-name="P598">LITER ATU R A</text:p><text:p text:style-name="P599"><text:span text:style-name="T600">Chandler A., 1962,<text:s/></text:span><text:span text:style-name="T601">Strategy and structure</text:span><text:span text:style-name="T602">, MIT Press, Cambridge.</text:span></text:p><text:p text:style-name="P603"><text:span text:style-name="T604">Liberska B., 1998,<text:s/></text:span><text:span text:style-name="T605">Procesy globalizacji i regionalizacji w gospodarce światowej</text:span><text:span text:style-name="T606">, [w:]<text:s/></text:span><text:span text:style-name="T607">Globalizacja gospodarki światowej a integracja regionalna</text:span><text:span text:style-name="T608">, Dom Wydawniczy Elipsa, Warszawa.</text:span></text:p><text:p text:style-name="P609"><text:span text:style-name="T610">Martin H., P. Schumann, 1999,<text:s/></text:span><text:span text:style-name="T611">Pułapki globalizacji. Atak na demokrację i dobrobyt</text:span><text:span text:style-name="T612">, tłum. J. Tegne</text:span><text:span text:style-name="T613">- rowicz, Wydawnictwo Dolnośląskie, Wrocław.</text:span></text:p><text:p text:style-name="P614"><text:span text:style-name="T615">Sassen S., 2007,<text:s/></text:span><text:span text:style-name="T616">Globalizacja. Eseje o nowej mobilności ludzi i pieniędzy</text:span><text:span text:style-name="T617">, tłum. M. Zybura, Wyd.</text:span></text:p><text:p text:style-name="P618">Uniwersytetu Jagiellońskiego, Kraków.</text:p></draw:text-box><svg:title/><svg:desc/></draw:frame><draw:frame draw:z-index="503311328" draw:id="id38" draw:style-name="a38" draw:name="Text Box 2" text:anchor-type="paragraph" svg:x="0.78333in" svg:y="0.45694in" svg:width="5.11875in" svg:height="0.16667in" style:rel-width="scale" style:rel-height="scale"><draw:text-box><text:p text:style-name="P61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138in">
        <style:tab-stops/>
      </style:paragraph-properties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7638in" fo:page-height="9.4444in" style:print-orientation="portrait" fo:margin-top="0.8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7638in" fo:page-height="9.4444in" style:print-orientation="portrait" fo:margin-top="0.38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ywowanie pracownika do kreatywności w przedsiębiorstwie</dc:title>
    <dc:subject>nauki społeczne</dc:subject>
    <meta:initial-creator>Małgorzata Szelągowska</meta:initial-creator>
    <dc:creator>Joanna Cyrus</dc:creator>
    <meta:creation-date>2019-09-23T12:08:00Z</meta:creation-date>
    <dc:date>2019-09-23T12:08:00Z</dc:date>
    <meta:template xlink:href="Normal" xlink:type="simple"/>
    <meta:editing-cycles>2</meta:editing-cycles>
    <meta:editing-duration>PT0S</meta:editing-duration>
    <meta:user-defined meta:name="Created" meta:value-type="date">2010-02-10T00:00:00Z</meta:user-defined>
    <meta:user-defined meta:name="LastSaved" meta:value-type="date">2019-09-23T00:00:00Z</meta:user-defined>
    <meta:document-statistic meta:page-count="8" meta:paragraph-count="1" meta:word-count="7" meta:character-count="53" meta:row-count="1" meta:non-whitespace-character-count="47"/>
  </office:meta>
</office:document-meta>
</file>