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1.76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 style:list-style-name="WWNum4">
      <style:paragraph-properties fo:margin-left="1.577cm" fo:margin-right="0.473cm" fo:margin-top="0.166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6" style:family="paragraph" style:parent-style-name="Heading_20_1" style:list-style-name="WWNum4">
      <style:paragraph-properties fo:margin-left="1.577cm" fo:margin-right="0.473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" style:family="paragraph" style:parent-style-name="Heading_20_1" style:list-style-name="WWNum4">
      <style:paragraph-properties fo:margin-left="1.577cm" fo:margin-right="0cm" fo:margin-top="0.101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8" style:family="paragraph" style:parent-style-name="Heading_20_1">
      <style:paragraph-properties fo:margin-left="1.277cm" fo:margin-right="0cm" fo:text-indent="0cm" style:auto-text-indent="false"/>
    </style:style>
    <style:style style:name="P9" style:family="paragraph" style:parent-style-name="List_20_Paragraph" style:list-style-name="WWNum1">
      <style:paragraph-properties fo:margin-left="1.277cm" fo:margin-right="0cm" fo:margin-top="0.06cm" fo:margin-bottom="0cm" loext:contextual-spacing="false" fo:line-height="100%" fo:text-align="start" style:justify-single-word="false" fo:text-indent="-0.503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10" style:family="paragraph" style:parent-style-name="List_20_Paragraph" style:list-style-name="WWNum1">
      <style:paragraph-properties fo:margin-left="1.277cm" fo:margin-right="0cm" fo:margin-top="0.048cm" fo:margin-bottom="0cm" loext:contextual-spacing="false" fo:line-height="100%" fo:text-align="start" style:justify-single-word="false" fo:text-indent="-0.503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11" style:family="paragraph" style:parent-style-name="List_20_Paragraph" style:list-style-name="WWNum2">
      <style:paragraph-properties fo:margin-left="0.48cm" fo:margin-right="0.69cm" fo:margin-top="0cm" fo:margin-bottom="0cm" loext:contextual-spacing="false" fo:line-height="130%" fo:text-align="justify" style:justify-single-word="false" fo:text-indent="-0.115cm" style:auto-text-indent="false">
        <style:tab-stops>
          <style:tab-stop style:position="0.621cm"/>
        </style:tab-stops>
      </style:paragraph-properties>
    </style:style>
    <style:style style:name="P12" style:family="paragraph" style:parent-style-name="List_20_Paragraph" style:list-style-name="WWNum2">
      <style:paragraph-properties fo:margin-left="0.48cm" fo:margin-right="0.788cm" fo:margin-top="0.005cm" fo:margin-bottom="0cm" loext:contextual-spacing="false" fo:line-height="130%" fo:text-align="justify" style:justify-single-word="false" fo:text-indent="-0.115cm" style:auto-text-indent="false">
        <style:tab-stops>
          <style:tab-stop style:position="0.616cm"/>
        </style:tab-stops>
      </style:paragraph-properties>
    </style:style>
    <style:style style:name="P13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0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List_20_Paragraph" style:list-style-name="WWNum1">
      <style:paragraph-properties fo:margin-left="0.977cm" fo:margin-right="0cm" fo:margin-top="0.06cm" fo:margin-bottom="0cm" loext:contextual-spacing="false" fo:line-height="100%" fo:text-align="start" style:justify-single-word="false" fo:text-indent="-0.503cm" style:auto-text-indent="false">
        <style:tab-stops>
          <style:tab-stop style:position="0.977cm"/>
          <style:tab-stop style:position="0.979cm"/>
        </style:tab-stops>
      </style:paragraph-properties>
    </style:style>
    <style:style style:name="P15" style:family="paragraph" style:parent-style-name="List_20_Paragraph" style:list-style-name="WWNum2">
      <style:paragraph-properties fo:margin-left="0.367cm" fo:margin-right="0.69cm" fo:margin-top="0.005cm" fo:margin-bottom="0cm" loext:contextual-spacing="false" fo:line-height="130%" fo:text-align="start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16" style:family="paragraph" style:parent-style-name="List_20_Paragraph" style:list-style-name="WWNum1">
      <style:paragraph-properties fo:margin-left="1.277cm" fo:margin-right="0.474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1.277cm"/>
          <style:tab-stop style:position="1.279cm"/>
        </style:tab-stops>
      </style:paragraph-properties>
    </style:style>
    <style:style style:name="P17" style:family="paragraph" style:parent-style-name="List_20_Paragraph" style:list-style-name="WWNum3">
      <style:paragraph-properties fo:margin-left="1.577cm" fo:margin-right="0cm" fo:margin-top="0.099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18" style:family="paragraph" style:parent-style-name="List_20_Paragraph" style:list-style-name="WWNum4">
      <style:paragraph-properties fo:margin-left="1.577cm" fo:margin-right="0cm" fo:margin-top="0.099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19" style:family="paragraph" style:parent-style-name="List_20_Paragraph" style:list-style-name="WWNum3">
      <style:paragraph-properties fo:margin-left="1.577cm" fo:margin-right="0cm" fo:margin-top="0.116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0" style:family="paragraph" style:parent-style-name="List_20_Paragraph" style:list-style-name="WWNum4">
      <style:paragraph-properties fo:margin-left="1.577cm" fo:margin-right="0cm" fo:margin-top="0.116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1" style:family="paragraph" style:parent-style-name="List_20_Paragraph" style:list-style-name="WWNum3">
      <style:paragraph-properties fo:margin-left="1.577cm" fo:margin-right="0cm" fo:margin-top="0.115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2" style:family="paragraph" style:parent-style-name="List_20_Paragraph" style:list-style-name="WWNum4">
      <style:paragraph-properties fo:margin-left="1.577cm" fo:margin-right="0cm" fo:margin-top="0.115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3" style:family="paragraph" style:parent-style-name="List_20_Paragraph" style:list-style-name="WWNum3">
      <style:paragraph-properties fo:margin-left="1.577cm" fo:margin-right="0cm" fo:margin-top="0.101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4" style:family="paragraph" style:parent-style-name="List_20_Paragraph" style:list-style-name="WWNum4">
      <style:paragraph-properties fo:margin-left="1.577cm" fo:margin-right="0cm" fo:margin-top="0.101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5" style:family="paragraph" style:parent-style-name="List_20_Paragraph" style:list-style-name="WWNum3">
      <style:paragraph-properties fo:margin-left="1.577cm" fo:margin-right="0cm" fo:margin-top="0.002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6" style:family="paragraph" style:parent-style-name="List_20_Paragraph" style:list-style-name="WWNum4">
      <style:paragraph-properties fo:margin-left="1.577cm" fo:margin-right="0cm" fo:margin-top="0.002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7" style:family="paragraph" style:parent-style-name="List_20_Paragraph" style:list-style-name="WWNum3">
      <style:paragraph-properties fo:margin-left="1.577cm" fo:margin-right="0cm" fo:margin-top="0.166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8" style:family="paragraph" style:parent-style-name="List_20_Paragraph" style:list-style-name="WWNum4">
      <style:paragraph-properties fo:margin-left="1.577cm" fo:margin-right="0cm" fo:margin-top="0.166cm" fo:margin-bottom="0cm" loext:contextual-spacing="false" fo:line-height="100%" fo:text-align="justify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29" style:family="paragraph" style:parent-style-name="List_20_Paragraph" style:list-style-name="WWNum3">
      <style:paragraph-properties fo:margin-left="1.577cm" fo:margin-right="0cm" fo:margin-top="0.118cm" fo:margin-bottom="0cm" loext:contextual-spacing="false" fo:line-height="100%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30" style:family="paragraph" style:parent-style-name="List_20_Paragraph" style:list-style-name="WWNum4">
      <style:paragraph-properties fo:margin-left="1.577cm" fo:margin-right="0cm" fo:margin-top="0cm" fo:margin-bottom="0cm" loext:contextual-spacing="false" fo:line-height="0.409cm" fo:text-align="justify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31" style:family="paragraph" style:parent-style-name="List_20_Paragraph" style:list-style-name="WWNum4">
      <style:paragraph-properties fo:margin-left="1.577cm" fo:margin-right="0cm" fo:margin-top="0cm" fo:margin-bottom="0cm" loext:contextual-spacing="false" fo:line-height="0.413cm" fo:text-align="start" style:justify-single-word="false" fo:text-indent="-0.803cm" style:auto-text-indent="false">
        <style:tab-stops>
          <style:tab-stop style:position="1.579cm"/>
        </style:tab-stops>
      </style:paragraph-properties>
    </style:style>
    <style:style style:name="P32" style:family="paragraph" style:parent-style-name="List_20_Paragraph" style:list-style-name="WWNum3">
      <style:paragraph-properties fo:margin-left="1.277cm" fo:margin-right="0cm" fo:margin-top="0.166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3" style:family="paragraph" style:parent-style-name="List_20_Paragraph" style:list-style-name="WWNum4">
      <style:paragraph-properties fo:margin-left="1.277cm" fo:margin-right="0cm" fo:margin-top="0.166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4" style:family="paragraph" style:parent-style-name="List_20_Paragraph" style:list-style-name="WWNum3">
      <style:paragraph-properties fo:margin-left="1.277cm" fo:margin-right="0cm" fo:margin-top="0.099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5" style:family="paragraph" style:parent-style-name="List_20_Paragraph" style:list-style-name="WWNum4">
      <style:paragraph-properties fo:margin-left="1.277cm" fo:margin-right="0cm" fo:margin-top="0.099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6" style:family="paragraph" style:parent-style-name="List_20_Paragraph" style:list-style-name="WWNum3">
      <style:paragraph-properties fo:margin-left="1.277cm" fo:margin-right="0cm" fo:margin-top="0.099cm" fo:margin-bottom="0cm" loext:contextual-spacing="false" fo:line-height="100%" fo:text-align="justify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7" style:family="paragraph" style:parent-style-name="List_20_Paragraph" style:list-style-name="WWNum3">
      <style:paragraph-properties fo:margin-left="1.277cm" fo:margin-right="0cm" fo:margin-top="0.116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8" style:family="paragraph" style:parent-style-name="List_20_Paragraph" style:list-style-name="WWNum4">
      <style:paragraph-properties fo:margin-left="1.277cm" fo:margin-right="0cm" fo:margin-top="0.116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39" style:family="paragraph" style:parent-style-name="List_20_Paragraph" style:list-style-name="WWNum3">
      <style:paragraph-properties fo:margin-left="1.277cm" fo:margin-right="0cm" fo:margin-top="0.002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0" style:family="paragraph" style:parent-style-name="List_20_Paragraph" style:list-style-name="WWNum4">
      <style:paragraph-properties fo:margin-left="1.277cm" fo:margin-right="0cm" fo:margin-top="0.002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1" style:family="paragraph" style:parent-style-name="List_20_Paragraph" style:list-style-name="WWNum3">
      <style:paragraph-properties fo:margin-left="1.277cm" fo:margin-right="0cm" fo:margin-top="0cm" fo:margin-bottom="0cm" loext:contextual-spacing="false" fo:line-height="0.411cm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2" style:family="paragraph" style:parent-style-name="List_20_Paragraph" style:list-style-name="WWNum4">
      <style:paragraph-properties fo:margin-left="1.277cm" fo:margin-right="0cm" fo:margin-top="0cm" fo:margin-bottom="0cm" loext:contextual-spacing="false" fo:line-height="0.411cm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3" style:family="paragraph" style:parent-style-name="List_20_Paragraph" style:list-style-name="WWNum3">
      <style:paragraph-properties fo:margin-left="1.277cm" fo:margin-right="0cm" fo:margin-top="0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4" style:family="paragraph" style:parent-style-name="List_20_Paragraph" style:list-style-name="WWNum4">
      <style:paragraph-properties fo:margin-left="1.277cm" fo:margin-right="0cm" fo:margin-top="0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5" style:family="paragraph" style:parent-style-name="List_20_Paragraph" style:list-style-name="WWNum4">
      <style:paragraph-properties fo:margin-left="1.277cm" fo:margin-right="0cm" fo:margin-top="0cm" fo:margin-bottom="0cm" loext:contextual-spacing="false" fo:line-height="0.413cm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6" style:family="paragraph" style:parent-style-name="List_20_Paragraph" style:list-style-name="WWNum3">
      <style:paragraph-properties fo:margin-left="1.277cm" fo:margin-right="0cm" fo:margin-top="0.115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7" style:family="paragraph" style:parent-style-name="List_20_Paragraph" style:list-style-name="WWNum4">
      <style:paragraph-properties fo:margin-left="1.277cm" fo:margin-right="0cm" fo:margin-top="0.115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8" style:family="paragraph" style:parent-style-name="List_20_Paragraph" style:list-style-name="WWNum3">
      <style:paragraph-properties fo:margin-left="1.277cm" fo:margin-right="0cm" fo:margin-top="0.101cm" fo:margin-bottom="0cm" loext:contextual-spacing="false" fo:line-height="100%" fo:text-align="justify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49" style:family="paragraph" style:parent-style-name="List_20_Paragraph" style:list-style-name="WWNum4">
      <style:paragraph-properties fo:margin-left="1.277cm" fo:margin-right="0cm" fo:margin-top="0.118cm" fo:margin-bottom="0cm" loext:contextual-spacing="false" fo:line-height="100%" fo:text-align="start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50" style:family="paragraph" style:parent-style-name="List_20_Paragraph" style:list-style-name="WWNum3">
      <style:paragraph-properties fo:margin-left="1.277cm" fo:margin-right="0.773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1" style:family="paragraph" style:parent-style-name="List_20_Paragraph" style:list-style-name="WWNum3">
      <style:paragraph-properties fo:margin-left="1.277cm" fo:margin-right="0.773cm" fo:margin-top="0.115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2" style:family="paragraph" style:parent-style-name="List_20_Paragraph" style:list-style-name="WWNum3">
      <style:paragraph-properties fo:margin-left="1.277cm" fo:margin-right="0.773cm" fo:margin-top="0.101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3" style:family="paragraph" style:parent-style-name="List_20_Paragraph" style:list-style-name="WWNum4">
      <style:paragraph-properties fo:margin-left="1.277cm" fo:margin-right="0.773cm" fo:margin-top="0.101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4" style:family="paragraph" style:parent-style-name="List_20_Paragraph" style:list-style-name="WWNum4">
      <style:paragraph-properties fo:margin-left="1.277cm" fo:margin-right="0.773cm" fo:margin-top="0.101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5" style:family="paragraph" style:parent-style-name="List_20_Paragraph" style:list-style-name="WWNum4">
      <style:paragraph-properties fo:margin-left="1.277cm" fo:margin-right="0.773cm" fo:margin-top="0.101cm" fo:margin-bottom="0cm" loext:contextual-spacing="false" fo:line-height="130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6" style:family="paragraph" style:parent-style-name="List_20_Paragraph" style:list-style-name="WWNum3">
      <style:paragraph-properties fo:margin-left="1.277cm" fo:margin-right="0.773cm" fo:margin-top="0.116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7" style:family="paragraph" style:parent-style-name="List_20_Paragraph" style:list-style-name="WWNum4">
      <style:paragraph-properties fo:margin-left="1.277cm" fo:margin-right="0.773cm" fo:margin-top="0.116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8" style:family="paragraph" style:parent-style-name="List_20_Paragraph" style:list-style-name="WWNum3">
      <style:paragraph-properties fo:margin-left="1.277cm" fo:margin-right="0.773cm" fo:margin-top="0.116cm" fo:margin-bottom="0cm" loext:contextual-spacing="false" fo:line-height="130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59" style:family="paragraph" style:parent-style-name="List_20_Paragraph" style:list-style-name="WWNum4">
      <style:paragraph-properties fo:margin-left="1.277cm" fo:margin-right="0.773cm" fo:margin-top="0cm" fo:margin-bottom="0cm" loext:contextual-spacing="false" fo:line-height="130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0" style:family="paragraph" style:parent-style-name="List_20_Paragraph" style:list-style-name="WWNum4">
      <style:paragraph-properties fo:margin-left="1.277cm" fo:margin-right="0.773cm" fo:margin-top="0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1" style:family="paragraph" style:parent-style-name="List_20_Paragraph" style:list-style-name="WWNum4">
      <style:paragraph-properties fo:margin-left="1.277cm" fo:margin-right="0.773cm" fo:margin-top="0.099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2" style:family="paragraph" style:parent-style-name="List_20_Paragraph" style:list-style-name="WWNum4">
      <style:paragraph-properties fo:margin-left="1.277cm" fo:margin-right="0.773cm" fo:margin-top="0.099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3" style:family="paragraph" style:parent-style-name="List_20_Paragraph" style:list-style-name="WWNum4">
      <style:paragraph-properties fo:margin-left="1.277cm" fo:margin-right="0.773cm" fo:margin-top="0.166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4" style:family="paragraph" style:parent-style-name="List_20_Paragraph" style:list-style-name="WWNum4">
      <style:paragraph-properties fo:margin-left="1.277cm" fo:margin-right="0.773cm" fo:margin-top="0.118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5" style:family="paragraph" style:parent-style-name="List_20_Paragraph" style:list-style-name="WWNum3">
      <style:paragraph-properties fo:margin-left="1.277cm" fo:margin-right="0.774cm" fo:margin-top="0.002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6" style:family="paragraph" style:parent-style-name="List_20_Paragraph" style:list-style-name="WWNum4">
      <style:paragraph-properties fo:margin-left="1.277cm" fo:margin-right="0.774cm" fo:margin-top="0.002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7" style:family="paragraph" style:parent-style-name="List_20_Paragraph" style:list-style-name="WWNum3">
      <style:paragraph-properties fo:margin-left="1.277cm" fo:margin-right="0.774cm" fo:margin-top="0.002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8" style:family="paragraph" style:parent-style-name="List_20_Paragraph" style:list-style-name="WWNum3">
      <style:paragraph-properties fo:margin-left="1.277cm" fo:margin-right="0.774cm" fo:margin-top="0.116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69" style:family="paragraph" style:parent-style-name="List_20_Paragraph" style:list-style-name="WWNum3">
      <style:paragraph-properties fo:margin-left="1.277cm" fo:margin-right="0.774cm" fo:margin-top="0.099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70" style:family="paragraph" style:parent-style-name="List_20_Paragraph" style:list-style-name="WWNum4">
      <style:paragraph-properties fo:margin-left="1.277cm" fo:margin-right="0.774cm" fo:margin-top="0.099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71" style:family="paragraph" style:parent-style-name="List_20_Paragraph" style:list-style-name="WWNum3">
      <style:paragraph-properties fo:margin-left="1.277cm" fo:margin-right="0.774cm" fo:margin-top="0.118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72" style:family="paragraph" style:parent-style-name="List_20_Paragraph" style:list-style-name="WWNum4">
      <style:paragraph-properties fo:margin-left="1.277cm" fo:margin-right="0.774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73" style:family="paragraph" style:parent-style-name="List_20_Paragraph" style:list-style-name="WWNum3">
      <style:paragraph-properties fo:margin-left="1.577cm" fo:margin-right="0.473cm" fo:margin-top="0.166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4" style:family="paragraph" style:parent-style-name="List_20_Paragraph" style:list-style-name="WWNum4">
      <style:paragraph-properties fo:margin-left="1.577cm" fo:margin-right="0.473cm" fo:margin-top="0.166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5" style:family="paragraph" style:parent-style-name="List_20_Paragraph" style:list-style-name="WWNum3">
      <style:paragraph-properties fo:margin-left="1.577cm" fo:margin-right="0.473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6" style:family="paragraph" style:parent-style-name="List_20_Paragraph" style:list-style-name="WWNum3">
      <style:paragraph-properties fo:margin-left="1.577cm" fo:margin-right="0.473cm" fo:margin-top="0.116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7" style:family="paragraph" style:parent-style-name="List_20_Paragraph" style:list-style-name="WWNum4">
      <style:paragraph-properties fo:margin-left="1.577cm" fo:margin-right="0.473cm" fo:margin-top="0.116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8" style:family="paragraph" style:parent-style-name="List_20_Paragraph" style:list-style-name="WWNum4">
      <style:paragraph-properties fo:margin-left="1.577cm" fo:margin-right="0.473cm" fo:margin-top="0.118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79" style:family="paragraph" style:parent-style-name="List_20_Paragraph" style:list-style-name="WWNum4">
      <style:paragraph-properties fo:margin-left="1.577cm" fo:margin-right="0.473cm" fo:margin-top="0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0" style:family="paragraph" style:parent-style-name="List_20_Paragraph" style:list-style-name="WWNum4">
      <style:paragraph-properties fo:margin-left="1.577cm" fo:margin-right="0.473cm" fo:margin-top="0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1" style:family="paragraph" style:parent-style-name="List_20_Paragraph" style:list-style-name="WWNum4">
      <style:paragraph-properties fo:margin-left="1.577cm" fo:margin-right="0.473cm" fo:margin-top="0.002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2" style:family="paragraph" style:parent-style-name="List_20_Paragraph" style:list-style-name="WWNum4">
      <style:paragraph-properties fo:margin-left="1.577cm" fo:margin-right="0.473cm" fo:margin-top="0.002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3" style:family="paragraph" style:parent-style-name="List_20_Paragraph" style:list-style-name="WWNum4">
      <style:paragraph-properties fo:margin-left="1.577cm" fo:margin-right="0.473cm" fo:margin-top="0.009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4" style:family="paragraph" style:parent-style-name="List_20_Paragraph" style:list-style-name="WWNum4">
      <style:paragraph-properties fo:margin-left="1.577cm" fo:margin-right="0.473cm" fo:margin-top="0.101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5" style:family="paragraph" style:parent-style-name="List_20_Paragraph" style:list-style-name="WWNum4">
      <style:paragraph-properties fo:margin-left="1.577cm" fo:margin-right="0.473cm" fo:margin-top="0.101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6" style:family="paragraph" style:parent-style-name="List_20_Paragraph" style:list-style-name="WWNum4">
      <style:paragraph-properties fo:margin-left="1.577cm" fo:margin-right="0.473cm" fo:margin-top="0.113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7" style:family="paragraph" style:parent-style-name="List_20_Paragraph" style:list-style-name="WWNum4">
      <style:paragraph-properties fo:margin-left="1.577cm" fo:margin-right="0.473cm" fo:margin-top="0.099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8" style:family="paragraph" style:parent-style-name="List_20_Paragraph" style:list-style-name="WWNum4">
      <style:paragraph-properties fo:margin-left="1.577cm" fo:margin-right="0.473cm" fo:margin-top="0.099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89" style:family="paragraph" style:parent-style-name="List_20_Paragraph" style:list-style-name="WWNum3">
      <style:paragraph-properties fo:margin-left="1.577cm" fo:margin-right="0.474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0" style:family="paragraph" style:parent-style-name="List_20_Paragraph" style:list-style-name="WWNum4">
      <style:paragraph-properties fo:margin-left="1.577cm" fo:margin-right="0.474cm" fo:margin-top="0.101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1" style:family="paragraph" style:parent-style-name="List_20_Paragraph" style:list-style-name="WWNum4">
      <style:paragraph-properties fo:margin-left="1.277cm" fo:margin-right="0.776cm" fo:margin-top="0.115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92" style:family="paragraph" style:parent-style-name="List_20_Paragraph" style:list-style-name="WWNum4">
      <style:paragraph-properties fo:margin-left="1.577cm" fo:margin-right="0.471cm" fo:margin-top="0.116cm" fo:margin-bottom="0cm" loext:contextual-spacing="false" fo:line-height="130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3" style:family="paragraph" style:parent-style-name="List_20_Paragraph" style:list-style-name="WWNum4">
      <style:paragraph-properties fo:margin-left="1.577cm" fo:margin-right="0.471cm" fo:margin-top="0.116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4" style:family="paragraph" style:parent-style-name="List_20_Paragraph" style:list-style-name="WWNum4">
      <style:paragraph-properties fo:margin-left="1.577cm" fo:margin-right="0.471cm" fo:margin-top="0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5" style:family="paragraph" style:parent-style-name="List_20_Paragraph" style:list-style-name="WWNum4">
      <style:paragraph-properties fo:margin-left="1.277cm" fo:margin-right="0.771cm" fo:margin-top="0.101cm" fo:margin-bottom="0cm" loext:contextual-spacing="false" fo:line-height="128%" fo:text-align="start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96" style:family="paragraph" style:parent-style-name="List_20_Paragraph" style:list-style-name="WWNum4">
      <style:paragraph-properties fo:margin-left="1.277cm" fo:margin-right="0.771cm" fo:margin-top="0.101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97" style:family="paragraph" style:parent-style-name="List_20_Paragraph" style:list-style-name="WWNum4">
      <style:paragraph-properties fo:margin-left="1.277cm" fo:margin-right="0.771cm" fo:margin-top="0.116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98" style:family="paragraph" style:parent-style-name="List_20_Paragraph" style:list-style-name="WWNum4">
      <style:paragraph-properties fo:margin-left="1.577cm" fo:margin-right="0.469cm" fo:margin-top="0.115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99" style:family="paragraph" style:parent-style-name="List_20_Paragraph" style:list-style-name="WWNum4">
      <style:paragraph-properties fo:margin-left="1.577cm" fo:margin-right="0.469cm" fo:margin-top="0cm" fo:margin-bottom="0cm" loext:contextual-spacing="false" fo:line-height="128%" fo:text-align="start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100" style:family="paragraph" style:parent-style-name="List_20_Paragraph" style:list-style-name="WWNum4">
      <style:paragraph-properties fo:margin-left="1.277cm" fo:margin-right="0.778cm" fo:margin-top="0.099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101" style:family="paragraph" style:parent-style-name="List_20_Paragraph" style:list-style-name="WWNum4">
      <style:paragraph-properties fo:margin-left="1.577cm" fo:margin-right="0.467cm" fo:margin-top="0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102" style:family="paragraph" style:parent-style-name="List_20_Paragraph" style:list-style-name="WWNum4">
      <style:paragraph-properties fo:margin-left="1.577cm" fo:margin-right="0.478cm" fo:margin-top="0.099cm" fo:margin-bottom="0cm" loext:contextual-spacing="false" fo:line-height="128%" fo:text-align="justify" style:justify-single-word="false" fo:text-indent="-0.801cm" style:auto-text-indent="false">
        <style:tab-stops>
          <style:tab-stop style:position="1.579cm"/>
        </style:tab-stops>
      </style:paragraph-properties>
    </style:style>
    <style:style style:name="P103" style:family="paragraph" style:parent-style-name="List_20_Paragraph" style:list-style-name="WWNum4">
      <style:paragraph-properties fo:margin-left="1.277cm" fo:margin-right="0.769cm" fo:margin-top="0cm" fo:margin-bottom="0cm" loext:contextual-spacing="false" fo:line-height="128%" fo:text-align="justify" style:justify-single-word="false" fo:text-indent="-0.801cm" style:auto-text-indent="false">
        <style:tab-stops>
          <style:tab-stop style:position="1.279cm"/>
        </style:tab-stops>
      </style:paragraph-properties>
    </style:style>
    <style:style style:name="P104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105" style:family="paragraph" style:parent-style-name="Standard">
      <style:paragraph-properties fo:margin-left="1.201cm" fo:margin-right="0.917cm" fo:margin-top="0.161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217cm" fo:margin-right="0.912cm" fo:margin-top="0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1.159cm" fo:margin-right="0.917cm" fo:margin-top="0cm" fo:margin-bottom="0cm" loext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1.376cm" fo:margin-right="0.534cm" fo:margin-top="0cm" fo:margin-bottom="0cm" loext:contextual-spacing="false" fo:line-height="136%" fo:text-align="start" style:justify-single-word="false" fo:text-indent="0.005cm" style:auto-text-indent="false"/>
    </style:style>
    <style:style style:name="P109" style:family="paragraph" style:parent-style-name="Standard">
      <style:paragraph-properties fo:margin-left="0.781cm" fo:margin-right="0.395cm" fo:margin-top="0.166cm" fo:margin-bottom="0cm" loext:contextual-spacing="false" fo:line-height="128%" fo:text-align="justify" style:justify-single-word="false" fo:text-indent="-0.002cm" style:auto-text-indent="false"/>
    </style:style>
    <style:style style:name="P110" style:family="paragraph" style:parent-style-name="Standard">
      <style:paragraph-properties fo:margin-left="1.674cm" fo:margin-right="0.517cm" fo:margin-top="0cm" fo:margin-bottom="0cm" loext:contextual-spacing="false" fo:line-height="136%" fo:text-align="start" style:justify-single-word="false" fo:text-indent="0.007cm" style:auto-text-indent="false"/>
    </style:style>
    <style:style style:name="P111" style:family="paragraph" style:parent-style-name="Standard">
      <style:paragraph-properties fo:margin-left="1.676cm" fo:margin-right="0.372cm" fo:margin-top="0cm" fo:margin-bottom="0cm" loext:contextual-spacing="false" fo:line-height="136%" fo:text-align="start" style:justify-single-word="false" fo:text-indent="0.011cm" style:auto-text-indent="false"/>
    </style:style>
    <style:style style:name="P112" style:family="paragraph" style:parent-style-name="Standard">
      <style:paragraph-properties fo:margin-left="1.686cm" fo:margin-right="0.427cm" fo:margin-top="0cm" fo:margin-bottom="0cm" loext:contextual-spacing="false" fo:line-height="136%" fo:text-align="justify" style:justify-single-word="false" fo:text-indent="-0.019cm" style:auto-text-indent="false"/>
    </style:style>
    <style:style style:name="P113" style:family="paragraph" style:parent-style-name="Standard">
      <style:paragraph-properties fo:margin-left="1.677cm" fo:margin-right="0cm" fo:margin-top="0.002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1.677cm" fo:margin-right="6.754cm" fo:margin-top="0.141cm" fo:margin-bottom="0cm" loext:contextual-spacing="false" fo:line-height="136%" fo:text-align="start" style:justify-single-word="false" fo:text-indent="0cm" style:auto-text-indent="false"/>
    </style:style>
    <style:style style:name="P115" style:family="paragraph" style:parent-style-name="Standard">
      <style:paragraph-properties fo:margin-left="1.677cm" fo:margin-right="6.754cm" fo:margin-top="0.005cm" fo:margin-bottom="0cm" loext:contextual-spacing="false" fo:line-height="136%" fo:text-align="start" style:justify-single-word="false" fo:text-indent="0cm" style:auto-text-indent="false"/>
    </style:style>
    <style:style style:name="P116" style:family="paragraph" style:parent-style-name="Standard">
      <style:paragraph-properties fo:margin-left="1.376cm" fo:margin-right="0cm" fo:margin-top="0.168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1.376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18" style:family="paragraph" style:parent-style-name="Standard">
      <style:paragraph-properties fo:margin-left="1.376cm" fo:margin-right="6.9cm" fo:margin-top="0.145cm" fo:margin-bottom="0cm" loext:contextual-spacing="false" fo:line-height="136%" fo:text-align="start" style:justify-single-word="false" fo:text-indent="0cm" style:auto-text-indent="false"/>
    </style:style>
    <style:style style:name="P119" style:family="paragraph" style:parent-style-name="Standard">
      <style:paragraph-properties fo:margin-left="1.376cm" fo:margin-right="4.627cm" fo:margin-top="0.005cm" fo:margin-bottom="0cm" loext:contextual-spacing="false" fo:line-height="136%" fo:text-align="start" style:justify-single-word="false" fo:text-indent="0cm" style:auto-text-indent="false"/>
    </style:style>
    <style:style style:name="P120" style:family="paragraph" style:parent-style-name="Standard">
      <style:paragraph-properties fo:margin-left="1.386cm" fo:margin-right="0.693cm" fo:margin-top="0cm" fo:margin-bottom="0cm" loext:contextual-spacing="false" fo:line-height="136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1.388cm" fo:margin-right="0.693cm" fo:margin-top="0cm" fo:margin-bottom="0cm" loext:contextual-spacing="false" fo:line-height="136%" fo:text-align="justify" style:justify-single-word="false" fo:text-indent="-0.009cm" style:auto-text-indent="false"/>
    </style:style>
    <style:style style:name="P122" style:family="paragraph" style:parent-style-name="Standard">
      <style:paragraph-properties fo:margin-left="1.378cm" fo:margin-right="0.721cm" fo:margin-top="0.168cm" fo:margin-bottom="0cm" loext:contextual-spacing="false" fo:line-height="136%" fo:text-align="justify" style:justify-single-word="false" fo:text-indent="0.002cm" style:auto-text-indent="false"/>
    </style:style>
    <style:style style:name="P123" style:family="paragraph" style:parent-style-name="Standard">
      <style:paragraph-properties fo:margin-left="0.771cm" fo:margin-right="0.39cm" fo:margin-top="0.011cm" fo:margin-bottom="0cm" loext:contextual-spacing="false" fo:line-height="128%" fo:text-align="justify" style:justify-single-word="false" fo:text-indent="0.51cm" style:auto-text-indent="false"/>
    </style:style>
    <style:style style:name="P124" style:family="paragraph" style:parent-style-name="Standard">
      <style:paragraph-properties fo:margin-left="0.771cm" fo:margin-right="0.476cm" fo:margin-top="0.005cm" fo:margin-bottom="0cm" loext:contextual-spacing="false" fo:line-height="128%" fo:text-align="justify" style:justify-single-word="false" fo:text-indent="-0.097cm" style:auto-text-indent="false"/>
    </style:style>
    <style:style style:name="P125" style:family="paragraph" style:parent-style-name="Standard">
      <style:paragraph-properties fo:margin-left="1.18cm" fo:margin-right="0.534cm" fo:margin-top="0cm" fo:margin-bottom="0cm" loext:contextual-spacing="false" fo:line-height="128%" fo:text-align="start" style:justify-single-word="false" fo:text-indent="-0.702cm" style:auto-text-indent="false"/>
    </style:style>
    <style:style style:name="P126" style:family="paragraph" style:parent-style-name="Standard">
      <style:paragraph-properties fo:margin-left="1.169cm" fo:margin-right="0.534cm" fo:margin-top="0.002cm" fo:margin-bottom="0cm" loext:contextual-spacing="false" fo:line-height="128%" fo:text-align="start" style:justify-single-word="false" fo:text-indent="-0.69cm" style:auto-text-indent="false"/>
    </style:style>
    <style:style style:name="P127" style:family="paragraph" style:parent-style-name="Standard">
      <style:paragraph-properties fo:margin-left="1.168cm" fo:margin-right="0.534cm" fo:margin-top="0cm" fo:margin-bottom="0cm" loext:contextual-spacing="false" fo:line-height="128%" fo:text-align="start" style:justify-single-word="false" fo:text-indent="-0.69cm" style:auto-text-indent="false"/>
    </style:style>
    <style:style style:name="P128" style:family="paragraph" style:parent-style-name="Standard">
      <style:paragraph-properties fo:margin-left="0.48cm" fo:margin-right="1.326cm" fo:margin-top="0cm" fo:margin-bottom="0cm" loext:contextual-spacing="false" fo:line-height="128%" fo:text-align="start" style:justify-single-word="false" fo:text-indent="0cm" style:auto-text-indent="false"/>
    </style:style>
    <style:style style:name="P129" style:family="paragraph" style:parent-style-name="Standard">
      <style:paragraph-properties fo:margin-left="1.168cm" fo:margin-right="0.887cm" fo:margin-top="0cm" fo:margin-bottom="0cm" loext:contextual-spacing="false" fo:line-height="128%" fo:text-align="start" style:justify-single-word="false" fo:text-indent="-0.009cm" style:auto-text-indent="false"/>
    </style:style>
    <style:style style:name="P130" style:family="paragraph" style:parent-style-name="Standard">
      <style:paragraph-properties fo:margin-left="1.18cm" fo:margin-right="2.025cm" fo:margin-top="0.002cm" fo:margin-bottom="0cm" loext:contextual-spacing="false" fo:line-height="128%" fo:text-align="start" style:justify-single-word="false" fo:text-indent="-0.699cm" style:auto-text-indent="false"/>
    </style:style>
    <style:style style:name="P131" style:family="paragraph" style:parent-style-name="Standard">
      <style:paragraph-properties fo:margin-left="1.189cm" fo:margin-right="1.482cm" fo:margin-top="0cm" fo:margin-bottom="0cm" loext:contextual-spacing="false" fo:line-height="128%" fo:text-align="start" style:justify-single-word="false" fo:text-indent="-0.707cm" style:auto-text-indent="false"/>
    </style:style>
    <style:style style:name="P132" style:family="paragraph" style:parent-style-name="Standard">
      <style:paragraph-properties fo:margin-left="0.482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33" style:family="paragraph" style:parent-style-name="Standard">
      <style:paragraph-properties fo:margin-left="1.18cm" fo:margin-right="1.326cm" fo:margin-top="0.116cm" fo:margin-bottom="0cm" loext:contextual-spacing="false" fo:line-height="128%" fo:text-align="start" style:justify-single-word="false" fo:text-indent="-0.699cm" style:auto-text-indent="false"/>
    </style:style>
    <style:style style:name="P134" style:family="paragraph" style:parent-style-name="Standard">
      <style:paragraph-properties fo:margin-left="1.164cm" fo:margin-right="1.326cm" fo:margin-top="0.116cm" fo:margin-bottom="0cm" loext:contextual-spacing="false" fo:line-height="128%" fo:text-align="start" style:justify-single-word="false" fo:text-indent="-0.693cm" style:auto-text-indent="false"/>
    </style:style>
    <style:style style:name="P135" style:family="paragraph" style:parent-style-name="Standard">
      <style:paragraph-properties fo:margin-left="0.452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.48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37" style:family="paragraph" style:parent-style-name="Standard">
      <style:paragraph-properties fo:margin-left="1.277cm" fo:margin-right="0.534cm" fo:margin-top="0.115cm" fo:margin-bottom="0cm" loext:contextual-spacing="false" fo:line-height="128%" fo:text-align="start" style:justify-single-word="false" fo:text-indent="0cm" style:auto-text-indent="false"/>
    </style:style>
    <style:style style:name="P138" style:family="paragraph" style:parent-style-name="Text_20_body">
      <style:text-properties fo:font-weight="bold" style:font-weight-asian="bold"/>
    </style:style>
    <style:style style:name="P139" style:family="paragraph" style:parent-style-name="Text_20_body">
      <style:text-properties fo:font-size="15pt" style:font-size-asian="15pt"/>
    </style:style>
    <style:style style:name="P140" style:family="paragraph" style:parent-style-name="Text_20_body">
      <style:paragraph-properties fo:line-height="5%"/>
    </style:style>
    <style:style style:name="P141" style:family="paragraph" style:parent-style-name="Text_20_body">
      <style:text-properties fo:font-size="13.5pt" style:font-size-asian="13.5pt"/>
    </style:style>
    <style:style style:name="P142" style:family="paragraph" style:parent-style-name="Text_20_body">
      <style:text-properties style:font-name="Calibri" fo:font-size="12pt" style:font-size-asian="12pt"/>
    </style:style>
    <style:style style:name="P143" style:family="paragraph" style:parent-style-name="Text_20_body">
      <style:text-properties fo:font-size="13pt" style:font-size-asian="13pt"/>
    </style:style>
    <style:style style:name="P144" style:family="paragraph" style:parent-style-name="Text_20_body">
      <style:text-properties style:font-name="Cambria" fo:font-size="13pt" fo:font-weight="bold" style:font-size-asian="13pt" style:font-weight-asian="bold"/>
    </style:style>
    <style:style style:name="P145" style:family="paragraph" style:parent-style-name="Text_20_body">
      <style:text-properties style:font-name="Cambria" fo:font-size="12.5pt" fo:font-weight="bold" style:font-size-asian="12.5pt" style:font-weight-asian="bold"/>
    </style:style>
    <style:style style:name="P146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147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48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149" style:family="paragraph" style:parent-style-name="Text_20_body">
      <style:paragraph-properties fo:margin-top="0.002cm" fo:margin-bottom="0cm" loext:contextual-spacing="false"/>
      <style:text-properties style:font-name="Calibri" fo:font-size="12pt" style:font-size-asian="12pt"/>
    </style:style>
    <style:style style:name="P150" style:family="paragraph" style:parent-style-name="Text_20_body">
      <style:paragraph-properties fo:margin-top="0.002cm" fo:margin-bottom="0cm" loext:contextual-spacing="false"/>
      <style:text-properties style:font-name="Cambria" fo:font-size="12.5pt" fo:font-weight="bold" style:font-size-asian="12.5pt" style:font-weight-asian="bold"/>
    </style:style>
    <style:style style:name="P15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52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53" style:family="paragraph" style:parent-style-name="Text_20_body">
      <style:paragraph-properties fo:margin-top="0.005cm" fo:margin-bottom="0cm" loext:contextual-spacing="false"/>
      <style:text-properties fo:font-size="22pt" style:font-size-asian="22pt"/>
    </style:style>
    <style:style style:name="P154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155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56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57" style:family="paragraph" style:parent-style-name="Text_20_body">
      <style:paragraph-properties fo:margin-left="1.185cm" fo:margin-right="0.39cm" fo:margin-top="0.513cm" fo:margin-bottom="0cm" loext:contextual-spacing="false" fo:line-height="103%" fo:text-indent="-0.568cm" style:auto-text-indent="false">
        <style:tab-stops>
          <style:tab-stop style:position="1.18cm"/>
        </style:tab-stops>
      </style:paragraph-properties>
    </style:style>
    <style:style style:name="P158" style:family="paragraph" style:parent-style-name="Text_20_body">
      <style:paragraph-properties fo:margin-left="0.781cm" fo:margin-right="0.39cm" fo:margin-top="0.108cm" fo:margin-bottom="0cm" loext:contextual-spacing="false" fo:line-height="130%" fo:text-align="justify" style:justify-single-word="false" fo:text-indent="0.388cm" style:auto-text-indent="false"/>
    </style:style>
    <style:style style:name="P159" style:family="paragraph" style:parent-style-name="Text_20_body">
      <style:paragraph-properties fo:margin-left="0.783cm" fo:margin-right="0.39cm" fo:margin-top="0.021cm" fo:margin-bottom="0cm" loext:contextual-spacing="false" fo:line-height="130%" fo:text-align="justify" style:justify-single-word="false" fo:text-indent="0.485cm" style:auto-text-indent="false"/>
    </style:style>
    <style:style style:name="P160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161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162" style:family="paragraph" style:parent-style-name="Text_20_body">
      <style:paragraph-properties fo:margin-top="0.016cm" fo:margin-bottom="0cm" loext:contextual-spacing="false"/>
      <style:text-properties style:font-name="Cambria" fo:font-size="15pt" fo:font-weight="bold" style:font-size-asian="15pt" style:font-weight-asian="bold"/>
    </style:style>
    <style:style style:name="P16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64" style:family="paragraph" style:parent-style-name="Text_20_body" style:master-page-name="Converted1">
      <style:paragraph-properties fo:margin-top="0.009cm" fo:margin-bottom="0cm" loext:contextual-spacing="false" style:page-number="32"/>
      <style:text-properties fo:font-size="11.5pt" style:font-size-asian="11.5pt"/>
    </style:style>
    <style:style style:name="P165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166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1.5pt" style:font-size-asian="11.5pt"/>
    </style:style>
    <style:style style:name="P167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168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1.5pt" style:font-size-asian="11.5pt"/>
    </style:style>
    <style:style style:name="P169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1.5pt" style:font-size-asian="11.5pt"/>
    </style:style>
    <style:style style:name="P170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1.5pt" style:font-size-asian="11.5pt"/>
    </style:style>
    <style:style style:name="P171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172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1.5pt" style:font-size-asian="11.5pt"/>
    </style:style>
    <style:style style:name="P173" style:family="paragraph" style:parent-style-name="Text_20_body">
      <style:paragraph-properties fo:margin-left="0.445cm" fo:margin-right="0.69cm" fo:margin-top="0.171cm" fo:margin-bottom="0cm" loext:contextual-spacing="false" fo:line-height="130%" fo:text-align="justify" style:justify-single-word="false" fo:text-indent="0.545cm" style:auto-text-indent="false"/>
    </style:style>
    <style:style style:name="P174" style:family="paragraph" style:parent-style-name="Text_20_body">
      <style:paragraph-properties fo:margin-left="0.445cm" fo:margin-right="0.69cm" fo:margin-top="0.005cm" fo:margin-bottom="0cm" loext:contextual-spacing="false" fo:line-height="130%" fo:text-indent="0.545cm" style:auto-text-indent="false"/>
    </style:style>
    <style:style style:name="P175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76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11.5pt" style:font-size-asian="11.5pt"/>
    </style:style>
    <style:style style:name="P177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12pt" style:font-size-asian="12pt"/>
    </style:style>
    <style:style style:name="P178" style:family="paragraph" style:parent-style-name="Text_20_body" style:master-page-name="Converted9">
      <style:paragraph-properties fo:margin-top="0.007cm" fo:margin-bottom="0cm" loext:contextual-spacing="false" style:page-number="auto"/>
      <style:text-properties fo:font-size="12pt" style:font-size-asian="12pt"/>
    </style:style>
    <style:style style:name="P179" style:family="paragraph" style:parent-style-name="Text_20_body" style:master-page-name="Converted15">
      <style:paragraph-properties fo:margin-top="0.007cm" fo:margin-bottom="0cm" loext:contextual-spacing="false" style:page-number="auto"/>
      <style:text-properties fo:font-size="11.5pt" style:font-size-asian="11.5pt"/>
    </style:style>
    <style:style style:name="P180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11.5pt" style:font-size-asian="11.5pt"/>
    </style:style>
    <style:style style:name="P181" style:family="paragraph" style:parent-style-name="Text_20_body" style:master-page-name="Converted18">
      <style:paragraph-properties fo:margin-top="0.007cm" fo:margin-bottom="0cm" loext:contextual-spacing="false" style:page-number="auto"/>
      <style:text-properties fo:font-size="11.5pt" style:font-size-asian="11.5pt"/>
    </style:style>
    <style:style style:name="P182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11.5pt" style:font-size-asian="11.5pt"/>
    </style:style>
    <style:style style:name="P183" style:family="paragraph" style:parent-style-name="Text_20_body" style:master-page-name="Converted20">
      <style:paragraph-properties fo:margin-top="0.007cm" fo:margin-bottom="0cm" loext:contextual-spacing="false" style:page-number="auto"/>
      <style:text-properties fo:font-size="11.5pt" style:font-size-asian="11.5pt"/>
    </style:style>
    <style:style style:name="P184" style:family="paragraph" style:parent-style-name="Text_20_body" style:master-page-name="Converted21">
      <style:paragraph-properties fo:margin-top="0.007cm" fo:margin-bottom="0cm" loext:contextual-spacing="false" style:page-number="auto"/>
      <style:text-properties fo:font-size="11.5pt" style:font-size-asian="11.5pt"/>
    </style:style>
    <style:style style:name="P185" style:family="paragraph" style:parent-style-name="Text_20_body" style:master-page-name="Converted22">
      <style:paragraph-properties fo:margin-top="0.007cm" fo:margin-bottom="0cm" loext:contextual-spacing="false" style:page-number="auto"/>
      <style:text-properties fo:font-size="11.5pt" style:font-size-asian="11.5pt"/>
    </style:style>
    <style:style style:name="P186" style:family="paragraph" style:parent-style-name="Text_20_body" style:master-page-name="Converted24">
      <style:paragraph-properties fo:margin-top="0.007cm" fo:margin-bottom="0cm" loext:contextual-spacing="false" style:page-number="auto"/>
      <style:text-properties fo:font-size="11.5pt" style:font-size-asian="11.5pt"/>
    </style:style>
    <style:style style:name="P187" style:family="paragraph" style:parent-style-name="Text_20_body" style:master-page-name="Converted29">
      <style:paragraph-properties fo:margin-top="0.007cm" fo:margin-bottom="0cm" loext:contextual-spacing="false" style:page-number="auto"/>
      <style:text-properties fo:font-size="11.5pt" style:font-size-asian="11.5pt"/>
    </style:style>
    <style:style style:name="P188" style:family="paragraph" style:parent-style-name="Text_20_body">
      <style:paragraph-properties fo:margin-left="0.489cm" fo:margin-right="0.72cm" fo:line-height="130%" fo:text-align="justify" style:justify-single-word="false" fo:text-indent="0.455cm" style:auto-text-indent="false"/>
    </style:style>
    <style:style style:name="P189" style:family="paragraph" style:parent-style-name="Text_20_body">
      <style:paragraph-properties fo:margin-left="0.489cm" fo:margin-right="0.69cm" fo:margin-top="0.002cm" fo:margin-bottom="0cm" loext:contextual-spacing="false" fo:line-height="130%" fo:text-align="justify" style:justify-single-word="false" fo:text-indent="0.478cm" style:auto-text-indent="false"/>
    </style:style>
    <style:style style:name="P19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92" style:family="paragraph" style:parent-style-name="Text_20_body">
      <style:paragraph-properties fo:margin-top="0.014cm" fo:margin-bottom="0cm" loext:contextual-spacing="false"/>
      <style:text-properties style:font-name="Cambria" fo:font-size="15pt" fo:font-weight="bold" style:font-size-asian="15pt" style:font-weight-asian="bold"/>
    </style:style>
    <style:style style:name="P193" style:family="paragraph" style:parent-style-name="Text_20_body">
      <style:paragraph-properties fo:margin-left="0.788cm" fo:margin-right="0.372cm" fo:margin-top="0.002cm" fo:margin-bottom="0cm" loext:contextual-spacing="false" fo:line-height="130%" fo:text-indent="0.492cm" style:auto-text-indent="false"/>
    </style:style>
    <style:style style:name="P194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95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96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97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98" style:family="paragraph" style:parent-style-name="Text_20_body">
      <style:paragraph-properties fo:margin-left="0.796cm" fo:margin-right="0.372cm" fo:line-height="130%" fo:text-indent="0.483cm" style:auto-text-indent="false"/>
    </style:style>
    <style:style style:name="P199" style:family="paragraph" style:parent-style-name="Text_20_body">
      <style:paragraph-properties fo:margin-left="0.445cm" fo:margin-right="0.69cm" fo:margin-top="0.171cm" fo:margin-bottom="0cm" loext:contextual-spacing="false" fo:line-height="130%" fo:text-indent="0.035cm" style:auto-text-indent="false"/>
    </style:style>
    <style:style style:name="P200" style:family="paragraph" style:parent-style-name="Text_20_body">
      <style:paragraph-properties fo:margin-left="0.471cm" fo:margin-right="0.69cm" fo:margin-top="0.03cm" fo:margin-bottom="0cm" loext:contextual-spacing="false" fo:line-height="128%" fo:text-indent="0.513cm" style:auto-text-indent="false"/>
    </style:style>
    <style:style style:name="P201" style:family="paragraph" style:parent-style-name="Text_20_body">
      <style:paragraph-properties fo:margin-left="0.78cm" fo:margin-right="0.39cm" fo:margin-top="0.171cm" fo:margin-bottom="0cm" loext:contextual-spacing="false" fo:line-height="130%" fo:text-align="justify" style:justify-single-word="false" fo:text-indent="0.014cm" style:auto-text-indent="false"/>
    </style:style>
    <style:style style:name="P202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03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204" style:family="paragraph" style:parent-style-name="Text_20_body">
      <style:paragraph-properties fo:margin-top="0.012cm" fo:margin-bottom="0cm" loext:contextual-spacing="false"/>
      <style:text-properties style:font-name="Cambria" fo:font-size="15pt" fo:font-weight="bold" style:font-size-asian="15pt" style:font-weight-asian="bold"/>
    </style:style>
    <style:style style:name="P205" style:family="paragraph" style:parent-style-name="Text_20_body" style:master-page-name="Converted26">
      <style:paragraph-properties fo:margin-top="0.012cm" fo:margin-bottom="0cm" loext:contextual-spacing="false" style:page-number="auto"/>
      <style:text-properties style:font-name="Cambria" fo:font-size="10.5pt" fo:font-weight="bold" style:font-size-asian="10.5pt" style:font-weight-asian="bold"/>
    </style:style>
    <style:style style:name="P206" style:family="paragraph" style:parent-style-name="Text_20_body">
      <style:paragraph-properties fo:margin-left="0.781cm" fo:margin-right="0.39cm" fo:line-height="130%" fo:text-align="justify" style:justify-single-word="false" fo:text-indent="0.499cm" style:auto-text-indent="false"/>
    </style:style>
    <style:style style:name="P207" style:family="paragraph" style:parent-style-name="Text_20_body">
      <style:paragraph-properties fo:margin-left="0.489cm" fo:margin-right="0.542cm" fo:line-height="130%" fo:text-indent="0.453cm" style:auto-text-indent="false"/>
    </style:style>
    <style:style style:name="P208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209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10" style:family="paragraph" style:parent-style-name="Text_20_body">
      <style:paragraph-properties fo:margin-left="0.487cm" fo:margin-right="0.69cm" fo:line-height="130%" fo:text-align="justify" style:justify-single-word="false" fo:text-indent="0.492cm" style:auto-text-indent="false"/>
    </style:style>
    <style:style style:name="P211" style:family="paragraph" style:parent-style-name="Text_20_body">
      <style:paragraph-properties fo:margin-left="0.744cm" fo:margin-right="0.39cm" fo:margin-top="0.171cm" fo:margin-bottom="0cm" loext:contextual-spacing="false" fo:line-height="130%" fo:text-align="justify" style:justify-single-word="false" fo:text-indent="0.538cm" style:auto-text-indent="false"/>
    </style:style>
    <style:style style:name="P212" style:family="paragraph" style:parent-style-name="Text_20_body">
      <style:paragraph-properties fo:margin-left="0.781cm" fo:margin-right="0.474cm" fo:line-height="130%" fo:text-align="justify" style:justify-single-word="false" fo:text-indent="-0.009cm" style:auto-text-indent="false"/>
    </style:style>
    <style:style style:name="P213" style:family="paragraph" style:parent-style-name="Text_20_body">
      <style:paragraph-properties fo:margin-left="0.78cm" fo:margin-right="0.39cm" fo:line-height="130%" fo:text-align="justify" style:justify-single-word="false" fo:text-indent="0.503cm" style:auto-text-indent="false"/>
    </style:style>
    <style:style style:name="P214" style:family="paragraph" style:parent-style-name="Text_20_body">
      <style:paragraph-properties fo:margin-left="0.78cm" fo:margin-right="0.39cm" fo:margin-top="0.009cm" fo:margin-bottom="0cm" loext:contextual-spacing="false" fo:line-height="130%" fo:text-align="end" style:justify-single-word="false" fo:text-indent="0.004cm" style:auto-text-indent="false"/>
    </style:style>
    <style:style style:name="P215" style:family="paragraph" style:parent-style-name="Text_20_body">
      <style:paragraph-properties fo:margin-left="0cm" fo:margin-right="0.496cm" fo:margin-top="0.032cm" fo:margin-bottom="0cm" loext:contextual-spacing="false" fo:text-align="end" style:justify-single-word="false" fo:text-indent="0cm" style:auto-text-indent="false"/>
    </style:style>
    <style:style style:name="P216" style:family="paragraph" style:parent-style-name="Text_20_body">
      <style:paragraph-properties fo:margin-left="0.494cm" fo:margin-right="0.534cm" fo:margin-top="0.171cm" fo:margin-bottom="0cm" loext:contextual-spacing="false" fo:line-height="130%" fo:text-indent="-0.014cm" style:auto-text-indent="false"/>
    </style:style>
    <style:style style:name="P217" style:family="paragraph" style:parent-style-name="Text_20_body">
      <style:paragraph-properties fo:margin-left="0.48cm" fo:margin-right="0.69cm" fo:margin-top="0.004cm" fo:margin-bottom="0cm" loext:contextual-spacing="false" fo:line-height="130%" fo:text-indent="0.487cm" style:auto-text-indent="false"/>
    </style:style>
    <style:style style:name="P218" style:family="paragraph" style:parent-style-name="Text_20_body">
      <style:paragraph-properties fo:margin-left="0.489cm" fo:margin-right="0.681cm" fo:margin-top="0.028cm" fo:margin-bottom="0cm" loext:contextual-spacing="false" fo:line-height="130%" fo:text-indent="0.49cm" style:auto-text-indent="false"/>
    </style:style>
    <style:style style:name="P219" style:family="paragraph" style:parent-style-name="Text_20_body">
      <style:paragraph-properties fo:margin-left="0.473cm" fo:margin-right="0.69cm" fo:margin-top="0.007cm" fo:margin-bottom="0cm" loext:contextual-spacing="false" fo:line-height="130%" fo:text-align="justify" style:justify-single-word="false" fo:text-indent="0.494cm" style:auto-text-indent="false"/>
    </style:style>
    <style:style style:name="P220" style:family="paragraph" style:parent-style-name="Text_20_body">
      <style:paragraph-properties fo:margin-left="0.764cm" fo:margin-right="0.423cm" fo:margin-top="0.171cm" fo:margin-bottom="0cm" loext:contextual-spacing="false" fo:line-height="130%" fo:text-align="justify" style:justify-single-word="false" fo:text-indent="0.012cm" style:auto-text-indent="false"/>
    </style:style>
    <style:style style:name="P221" style:family="paragraph" style:parent-style-name="Text_20_body">
      <style:paragraph-properties fo:margin-left="0.78cm" fo:margin-right="0.39cm" fo:line-height="130%" fo:text-align="justify" style:justify-single-word="false" fo:text-indent="0.497cm" style:auto-text-indent="false"/>
    </style:style>
    <style:style style:name="P222" style:family="paragraph" style:parent-style-name="Text_20_body">
      <style:paragraph-properties fo:margin-left="0.744cm" fo:margin-right="0.385cm" fo:line-height="130%" fo:text-indent="0.536cm" style:auto-text-indent="false"/>
    </style:style>
    <style:style style:name="P223" style:family="paragraph" style:parent-style-name="Text_20_body">
      <style:paragraph-properties fo:margin-left="0.489cm" fo:margin-right="0.69cm" fo:line-height="128%" fo:text-align="justify" style:justify-single-word="false" fo:text-indent="0.48cm" style:auto-text-indent="false"/>
    </style:style>
    <style:style style:name="P224" style:family="paragraph" style:parent-style-name="Text_20_body">
      <style:paragraph-properties fo:margin-left="0.467cm" fo:margin-right="0.534cm" fo:margin-top="0.014cm" fo:margin-bottom="0cm" loext:contextual-spacing="false" fo:line-height="130%" fo:text-indent="0.513cm" style:auto-text-indent="false"/>
    </style:style>
    <style:style style:name="P225" style:family="paragraph" style:parent-style-name="Text_20_body">
      <style:paragraph-properties fo:margin-left="0.467cm" fo:margin-right="0.534cm" fo:margin-top="0.002cm" fo:margin-bottom="0cm" loext:contextual-spacing="false" fo:line-height="128%" fo:text-indent="0.51cm" style:auto-text-indent="false"/>
    </style:style>
    <style:style style:name="P226" style:family="paragraph" style:parent-style-name="Text_20_body">
      <style:paragraph-properties fo:margin-left="0.788cm" fo:margin-right="0.39cm" fo:margin-top="0.171cm" fo:margin-bottom="0cm" loext:contextual-spacing="false" fo:line-height="130%" fo:text-align="justify" style:justify-single-word="false" fo:text-indent="0.005cm" style:auto-text-indent="false"/>
    </style:style>
    <style:style style:name="P227" style:family="paragraph" style:parent-style-name="Text_20_body">
      <style:paragraph-properties fo:margin-left="0.774cm" fo:margin-right="0.372cm" fo:margin-top="0.005cm" fo:margin-bottom="0cm" loext:contextual-spacing="false" fo:line-height="130%" fo:text-indent="0.492cm" style:auto-text-indent="false"/>
    </style:style>
    <style:style style:name="P228" style:family="paragraph" style:parent-style-name="Text_20_body">
      <style:paragraph-properties fo:margin-left="0.494cm" fo:margin-right="0.69cm" fo:margin-top="0.171cm" fo:margin-bottom="0cm" loext:contextual-spacing="false" fo:line-height="130%" fo:text-align="justify" style:justify-single-word="false" fo:text-indent="0.485cm" style:auto-text-indent="false"/>
    </style:style>
    <style:style style:name="P229" style:family="paragraph" style:parent-style-name="Text_20_body">
      <style:paragraph-properties fo:margin-left="0.474cm" fo:margin-right="0.55cm" fo:line-height="130%" fo:text-indent="0.492cm" style:auto-text-indent="false"/>
    </style:style>
    <style:style style:name="P230" style:family="paragraph" style:parent-style-name="Text_20_body">
      <style:paragraph-properties fo:margin-left="0.773cm" fo:margin-right="0.39cm" fo:margin-top="0.171cm" fo:margin-bottom="0cm" loext:contextual-spacing="false" fo:line-height="130%" fo:text-align="end" style:justify-single-word="false" fo:text-indent="0.506cm" style:auto-text-indent="false"/>
    </style:style>
    <style:style style:name="P231" style:family="paragraph" style:parent-style-name="Text_20_body">
      <style:paragraph-properties fo:margin-left="0.78cm" fo:margin-right="0cm" fo:margin-top="0.026cm" fo:margin-bottom="0cm" loext:contextual-spacing="false" fo:text-indent="0cm" style:auto-text-indent="false"/>
    </style:style>
    <style:style style:name="P232" style:family="paragraph" style:parent-style-name="Text_20_body">
      <style:paragraph-properties fo:margin-left="0.781cm" fo:margin-right="0.372cm" fo:margin-top="0.118cm" fo:margin-bottom="0cm" loext:contextual-spacing="false" fo:line-height="130%" fo:text-indent="0.459cm" style:auto-text-indent="false"/>
    </style:style>
    <style:style style:name="P233" style:family="paragraph" style:parent-style-name="Text_20_body">
      <style:paragraph-properties fo:margin-left="0.621cm" fo:margin-right="0.917cm" fo:margin-top="0.192cm" fo:margin-bottom="0cm" loext:contextual-spacing="false" fo:text-align="center" style:justify-single-word="false" fo:text-indent="0cm" style:auto-text-indent="false"/>
    </style:style>
    <style:style style:name="P234" style:family="paragraph" style:parent-style-name="Text_20_body">
      <style:paragraph-properties fo:margin-left="0.621cm" fo:margin-right="0.917cm" fo:text-align="center" style:justify-single-word="false" fo:text-indent="0cm" style:auto-text-indent="false"/>
    </style:style>
    <style:style style:name="P235" style:family="paragraph" style:parent-style-name="Text_20_body">
      <style:paragraph-properties fo:margin-left="0.621cm" fo:margin-right="0.917cm" fo:margin-top="0.002cm" fo:margin-bottom="0cm" loext:contextual-spacing="false" fo:text-align="center" style:justify-single-word="false" fo:text-indent="0cm" style:auto-text-indent="false"/>
    </style:style>
    <style:style style:name="P236" style:family="paragraph" style:parent-style-name="Text_20_body">
      <style:paragraph-properties fo:margin-left="1.18cm" fo:margin-right="0cm" fo:margin-top="0.122cm" fo:margin-bottom="0cm" loext:contextual-spacing="false" fo:text-indent="0cm" style:auto-text-indent="false"/>
    </style:style>
    <style:style style:name="P237" style:family="paragraph" style:parent-style-name="Text_20_body">
      <style:paragraph-properties fo:margin-left="1.168cm" fo:margin-right="0.534cm" fo:margin-top="0.122cm" fo:margin-bottom="0cm" loext:contextual-spacing="false" fo:line-height="130%" fo:text-indent="0.005cm" style:auto-text-indent="false"/>
    </style:style>
    <style:style style:name="P238" style:family="paragraph" style:parent-style-name="Text_20_body" style:master-page-name="Converted13">
      <style:paragraph-properties style:page-number="auto"/>
      <style:text-properties fo:font-size="11pt" style:font-size-asian="11pt"/>
    </style:style>
    <style:style style:name="P239" style:family="paragraph" style:parent-style-name="Text_20_body">
      <style:paragraph-properties fo:margin-left="1.217cm" fo:margin-right="0.917cm" fo:margin-top="0.192cm" fo:margin-bottom="0cm" loext:contextual-spacing="false" fo:text-align="center" style:justify-single-word="false" fo:text-indent="0cm" style:auto-text-indent="false"/>
    </style:style>
    <style:style style:name="P240" style:family="paragraph" style:parent-style-name="Text_20_body">
      <style:paragraph-properties fo:margin-left="1.217cm" fo:margin-right="0.917cm" fo:margin-top="0.046cm" fo:margin-bottom="0cm" loext:contextual-spacing="false" fo:text-align="center" style:justify-single-word="false" fo:text-indent="0cm" style:auto-text-indent="false"/>
    </style:style>
    <style:style style:name="P241" style:family="paragraph" style:parent-style-name="Text_20_body">
      <style:paragraph-properties fo:margin-left="1.217cm" fo:margin-right="0.917cm" fo:text-align="center" style:justify-single-word="false" fo:text-indent="0cm" style:auto-text-indent="false"/>
    </style:style>
    <style:style style:name="P242" style:family="paragraph" style:parent-style-name="Text_20_body">
      <style:paragraph-properties fo:margin-left="1.217cm" fo:margin-right="0.917cm" fo:margin-top="0.002cm" fo:margin-bottom="0cm" loext:contextual-spacing="false" fo:text-align="center" style:justify-single-word="false" fo:text-indent="0cm" style:auto-text-indent="false"/>
    </style:style>
    <style:style style:name="P243" style:family="paragraph" style:parent-style-name="Text_20_body" style:master-page-name="Converted14">
      <style:paragraph-properties style:page-number="auto"/>
      <style:text-properties fo:font-size="11pt" style:font-size-asian="11pt"/>
    </style:style>
    <style:style style:name="P244" style:family="paragraph" style:parent-style-name="Text_20_body">
      <style:paragraph-properties fo:margin-left="1.577cm" fo:margin-right="0cm" fo:margin-top="0.122cm" fo:margin-bottom="0cm" loext:contextual-spacing="false" fo:text-indent="0cm" style:auto-text-indent="false"/>
    </style:style>
    <style:style style:name="P245" style:family="paragraph" style:parent-style-name="Text_20_body">
      <style:paragraph-properties fo:margin-left="1.577cm" fo:margin-right="0cm" fo:margin-top="0.12cm" fo:margin-bottom="0cm" loext:contextual-spacing="false" fo:text-indent="0cm" style:auto-text-indent="false"/>
    </style:style>
    <style:style style:name="P246" style:family="paragraph" style:parent-style-name="Text_20_body">
      <style:paragraph-properties fo:margin-left="1.217cm" fo:margin-right="0.908cm" fo:text-align="center" style:justify-single-word="false" fo:text-indent="0cm" style:auto-text-indent="false"/>
    </style:style>
    <style:style style:name="P247" style:family="paragraph" style:parent-style-name="Text_20_body">
      <style:paragraph-properties fo:margin-left="1.277cm" fo:margin-right="0cm" fo:margin-top="0.122cm" fo:margin-bottom="0cm" loext:contextual-spacing="false" fo:text-indent="0cm" style:auto-text-indent="false"/>
    </style:style>
    <style:style style:name="P248" style:family="paragraph" style:parent-style-name="Text_20_body">
      <style:paragraph-properties fo:margin-left="1.277cm" fo:margin-right="0cm" fo:margin-top="0.005cm" fo:margin-bottom="0cm" loext:contextual-spacing="false" fo:text-indent="0cm" style:auto-text-indent="false"/>
    </style:style>
    <style:style style:name="P249" style:family="paragraph" style:parent-style-name="Text_20_body">
      <style:paragraph-properties fo:margin-left="1.277cm" fo:margin-right="0cm" fo:margin-top="0.012cm" fo:margin-bottom="0cm" loext:contextual-spacing="false" fo:text-align="justify" style:justify-single-word="false" fo:text-indent="0cm" style:auto-text-indent="false"/>
    </style:style>
    <style:style style:name="P250" style:family="paragraph" style:parent-style-name="Text_20_body" style:master-page-name="Converted17">
      <style:paragraph-properties style:page-number="auto"/>
      <style:text-properties fo:font-size="11pt" style:font-size-asian="11pt"/>
    </style:style>
    <style:style style:name="P251" style:family="paragraph" style:parent-style-name="Text_20_body">
      <style:paragraph-properties fo:margin-left="1.277cm" fo:margin-right="0.773cm" fo:margin-top="0.122cm" fo:margin-bottom="0cm" loext:contextual-spacing="false" fo:line-height="130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631cm" fo:margin-right="0.917cm" fo:text-align="center" style:justify-single-word="false" fo:text-indent="0cm" style:auto-text-indent="false"/>
    </style:style>
    <style:style style:name="P253" style:family="paragraph" style:parent-style-name="Text_20_body" style:master-page-name="Converted23">
      <style:paragraph-properties style:page-number="auto"/>
      <style:text-properties fo:font-size="11pt" style:font-size-asian="11pt"/>
    </style:style>
    <style:style style:name="P254" style:family="paragraph" style:parent-style-name="Text_20_body">
      <style:paragraph-properties fo:margin-left="1.217cm" fo:margin-right="0.894cm" fo:text-align="center" style:justify-single-word="false" fo:text-indent="0cm" style:auto-text-indent="false"/>
    </style:style>
    <style:style style:name="P255" style:family="paragraph" style:parent-style-name="Text_20_body">
      <style:paragraph-properties fo:margin-left="1.217cm" fo:margin-right="0.91cm" fo:margin-top="0.002cm" fo:margin-bottom="0cm" loext:contextual-spacing="false" fo:text-align="center" style:justify-single-word="false" fo:text-indent="0cm" style:auto-text-indent="false"/>
    </style:style>
    <style:style style:name="P256" style:family="paragraph" style:parent-style-name="Text_20_body">
      <style:paragraph-properties fo:margin-left="0.63cm" fo:margin-right="0.917cm" fo:text-align="center" style:justify-single-word="false" fo:text-indent="0cm" style:auto-text-indent="false"/>
    </style:style>
    <style:style style:name="P257" style:family="paragraph" style:parent-style-name="Text_20_body" style:master-page-name="Converted25">
      <style:paragraph-properties style:page-number="auto"/>
      <style:text-properties fo:font-size="11pt" style:font-size-asian="11pt"/>
    </style:style>
    <style:style style:name="P258" style:family="paragraph" style:parent-style-name="Text_20_body">
      <style:paragraph-properties fo:margin-left="1.217cm" fo:margin-right="0.901cm" fo:margin-top="0.192cm" fo:margin-bottom="0cm" loext:contextual-spacing="false" fo:text-align="center" style:justify-single-word="false" fo:text-indent="0cm" style:auto-text-indent="false"/>
    </style:style>
    <style:style style:name="P259" style:family="paragraph" style:parent-style-name="Text_20_body">
      <style:paragraph-properties fo:margin-left="1.217cm" fo:margin-right="0.901cm" fo:text-align="center" style:justify-single-word="false" fo:text-indent="0cm" style:auto-text-indent="false"/>
    </style:style>
    <style:style style:name="P260" style:family="paragraph" style:parent-style-name="Text_20_body">
      <style:paragraph-properties fo:margin-left="1.577cm" fo:margin-right="0.372cm" fo:margin-top="0.007cm" fo:margin-bottom="0cm" loext:contextual-spacing="false" fo:line-height="130%" fo:text-indent="0cm" style:auto-text-indent="false"/>
    </style:style>
    <style:style style:name="P261" style:family="paragraph" style:parent-style-name="Text_20_body">
      <style:paragraph-properties fo:margin-left="1.212cm" fo:margin-right="0.917cm" fo:text-align="center" style:justify-single-word="false" fo:text-indent="0cm" style:auto-text-indent="false"/>
    </style:style>
    <style:style style:name="P262" style:family="paragraph" style:parent-style-name="Text_20_body">
      <style:paragraph-properties fo:margin-left="1.208cm" fo:margin-right="0.917cm" fo:text-align="center" style:justify-single-word="false" fo:text-indent="0cm" style:auto-text-indent="false"/>
    </style:style>
    <style:style style:name="P263" style:family="paragraph" style:parent-style-name="Text_20_body">
      <style:paragraph-properties fo:margin-left="1.577cm" fo:margin-right="0.344cm" fo:margin-top="0.005cm" fo:margin-bottom="0cm" loext:contextual-spacing="false" fo:line-height="130%" fo:text-indent="0cm" style:auto-text-indent="false"/>
    </style:style>
    <style:style style:name="P264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265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66" style:family="paragraph" style:parent-style-name="Text_20_body" style:master-page-name="Converted27">
      <style:paragraph-properties fo:margin-top="0.019cm" fo:margin-bottom="0cm" loext:contextual-spacing="false" style:page-number="auto"/>
      <style:text-properties style:font-name="Cambria" fo:font-size="11pt" fo:font-weight="bold" style:font-size-asian="11pt" style:font-weight-asian="bold"/>
    </style:style>
    <style:style style:name="P267" style:family="paragraph" style:parent-style-name="Text_20_body">
      <style:paragraph-properties fo:margin-left="0.614cm" fo:margin-right="0.917cm" fo:text-align="center" style:justify-single-word="false" fo:text-indent="0cm" style:auto-text-indent="false"/>
    </style:style>
    <style:style style:name="P268" style:family="paragraph" style:parent-style-name="Text_20_body">
      <style:paragraph-properties fo:margin-left="0.623cm" fo:margin-right="0.917cm" fo:text-align="center" style:justify-single-word="false" fo:text-indent="0cm" style:auto-text-indent="false"/>
    </style:style>
    <style:style style:name="P269" style:family="paragraph" style:parent-style-name="Text_20_body">
      <style:paragraph-properties fo:margin-left="1.277cm" fo:margin-right="0.771cm" fo:margin-top="0.005cm" fo:margin-bottom="0cm" loext:contextual-spacing="false" fo:line-height="130%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1.201cm" fo:margin-right="0.917cm" fo:margin-top="0.002cm" fo:margin-bottom="0cm" loext:contextual-spacing="false" fo:text-align="center" style:justify-single-word="false" fo:text-indent="0cm" style:auto-text-indent="false"/>
    </style:style>
    <style:style style:name="P271" style:family="paragraph" style:parent-style-name="Text_20_body">
      <style:paragraph-properties fo:margin-left="1.21cm" fo:margin-right="0.917cm" fo:text-align="center" style:justify-single-word="false" fo:text-indent="0cm" style:auto-text-indent="false"/>
    </style:style>
    <style:style style:name="P272" style:family="paragraph" style:parent-style-name="Text_20_body">
      <style:paragraph-properties fo:margin-left="1.577cm" fo:margin-right="0.473cm" fo:margin-top="0.005cm" fo:margin-bottom="0cm" loext:contextual-spacing="false" fo:line-height="130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1.205cm" fo:margin-right="0.917cm" fo:text-align="center" style:justify-single-word="false" fo:text-indent="0cm" style:auto-text-indent="false"/>
    </style:style>
    <style:style style:name="P274" style:family="paragraph" style:parent-style-name="Text_20_body" style:master-page-name="Converted28">
      <style:paragraph-properties style:page-number="auto"/>
      <style:text-properties fo:font-size="11pt" style:font-size-asian="11pt"/>
    </style:style>
    <style:style style:name="P275" style:family="paragraph" style:parent-style-name="Text_20_body">
      <style:paragraph-properties fo:margin-left="0.64cm" fo:margin-right="0.917cm" fo:text-align="center" style:justify-single-word="false" fo:text-indent="0cm" style:auto-text-indent="false"/>
    </style:style>
    <style:style style:name="P276" style:family="paragraph">
      <loext:graphic-properties draw:fill="none"/>
      <style:paragraph-properties fo:text-align="center"/>
    </style:style>
    <style:style style:name="P2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fo:letter-spacing="-0.028cm" style:font-size-asian="9pt"/>
    </style:style>
    <style:style style:name="T5" style:family="text">
      <style:text-properties fo:color="#231f20" fo:font-size="9pt" fo:letter-spacing="-0.018cm" style:font-size-asian="9pt"/>
    </style:style>
    <style:style style:name="T6" style:family="text">
      <style:text-properties fo:color="#231f20" fo:font-size="9pt" fo:letter-spacing="-0.016cm" style:font-size-asian="9pt"/>
    </style:style>
    <style:style style:name="T7" style:family="text">
      <style:text-properties fo:color="#231f20" fo:font-size="9pt" fo:letter-spacing="-0.007cm" style:font-size-asian="9pt"/>
    </style:style>
    <style:style style:name="T8" style:family="text">
      <style:text-properties fo:color="#231f20" fo:font-size="9pt" fo:letter-spacing="-0.012cm" style:font-size-asian="9pt" style:text-scale="95%"/>
    </style:style>
    <style:style style:name="T9" style:family="text">
      <style:text-properties fo:color="#231f20" fo:font-size="9pt" fo:letter-spacing="-0.011cm" style:font-size-asian="9pt" style:text-scale="95%"/>
    </style:style>
    <style:style style:name="T10" style:family="text">
      <style:text-properties fo:color="#231f20" fo:font-size="9pt" fo:letter-spacing="-0.011cm" style:font-size-asian="9pt"/>
    </style:style>
    <style:style style:name="T11" style:family="text">
      <style:text-properties fo:color="#231f20" fo:font-size="9pt" fo:letter-spacing="-0.014cm" style:font-size-asian="9pt" style:text-scale="95%"/>
    </style:style>
    <style:style style:name="T12" style:family="text">
      <style:text-properties fo:color="#231f20" fo:font-size="9pt" fo:letter-spacing="-0.046cm" style:font-size-asian="9pt"/>
    </style:style>
    <style:style style:name="T13" style:family="text">
      <style:text-properties fo:color="#231f20" fo:font-size="9pt" fo:letter-spacing="-0.048cm" style:font-size-asian="9pt"/>
    </style:style>
    <style:style style:name="T14" style:family="text">
      <style:text-properties fo:color="#231f20" fo:font-size="9pt" fo:letter-spacing="-0.037cm" style:font-size-asian="9pt"/>
    </style:style>
    <style:style style:name="T15" style:family="text">
      <style:text-properties fo:color="#231f20" fo:font-size="9pt" fo:letter-spacing="-0.035cm" style:font-size-asian="9pt"/>
    </style:style>
    <style:style style:name="T16" style:family="text">
      <style:text-properties fo:color="#231f20" fo:font-size="9pt" fo:letter-spacing="-0.021cm" style:font-size-asian="9pt"/>
    </style:style>
    <style:style style:name="T17" style:family="text">
      <style:text-properties fo:color="#231f20" fo:font-size="9pt" fo:letter-spacing="-0.019cm" style:font-size-asian="9pt"/>
    </style:style>
    <style:style style:name="T18" style:family="text">
      <style:text-properties fo:color="#231f20" fo:font-size="9pt" fo:letter-spacing="-0.049cm" style:font-size-asian="9pt"/>
    </style:style>
    <style:style style:name="T19" style:family="text">
      <style:text-properties fo:color="#231f20" fo:font-size="9pt" fo:letter-spacing="-0.044cm" style:font-size-asian="9pt"/>
    </style:style>
    <style:style style:name="T20" style:family="text">
      <style:text-properties fo:color="#231f20" fo:font-size="9pt" fo:letter-spacing="-0.005cm" style:font-size-asian="9pt"/>
    </style:style>
    <style:style style:name="T21" style:family="text">
      <style:text-properties fo:color="#231f20" fo:font-size="12pt" style:font-size-asian="12pt"/>
    </style:style>
    <style:style style:name="T22" style:family="text">
      <style:text-properties fo:color="#231f20" style:font-name="Palatino Linotype" fo:font-size="14pt" style:font-size-asian="14pt" style:text-scale="105%"/>
    </style:style>
    <style:style style:name="T23" style:family="text">
      <style:text-properties fo:color="#231f20"/>
    </style:style>
    <style:style style:name="T24" style:family="text">
      <style:text-properties fo:color="#231f20" fo:letter-spacing="-0.041cm"/>
    </style:style>
    <style:style style:name="T25" style:family="text">
      <style:text-properties fo:color="#231f20" fo:letter-spacing="-0.041cm" style:text-scale="95%"/>
    </style:style>
    <style:style style:name="T26" style:family="text">
      <style:text-properties fo:color="#231f20" fo:letter-spacing="-0.039cm"/>
    </style:style>
    <style:style style:name="T27" style:family="text">
      <style:text-properties fo:color="#231f20" fo:letter-spacing="-0.039cm" style:text-scale="95%"/>
    </style:style>
    <style:style style:name="T28" style:family="text">
      <style:text-properties fo:color="#231f20" fo:letter-spacing="-0.007cm"/>
    </style:style>
    <style:style style:name="T29" style:family="text">
      <style:text-properties fo:color="#231f20" fo:letter-spacing="-0.007cm" style:text-scale="95%"/>
    </style:style>
    <style:style style:name="T30" style:family="text">
      <style:text-properties fo:color="#231f20" fo:letter-spacing="-0.007cm" fo:font-style="italic" style:font-style-asian="italic" style:text-scale="90%"/>
    </style:style>
    <style:style style:name="T31" style:family="text">
      <style:text-properties fo:color="#231f20" fo:letter-spacing="-0.035cm"/>
    </style:style>
    <style:style style:name="T32" style:family="text">
      <style:text-properties fo:color="#231f20" fo:letter-spacing="-0.034cm"/>
    </style:style>
    <style:style style:name="T33" style:family="text">
      <style:text-properties fo:color="#231f20" fo:letter-spacing="-0.034cm" style:text-scale="95%"/>
    </style:style>
    <style:style style:name="T34" style:family="text">
      <style:text-properties fo:color="#231f20" fo:letter-spacing="-0.032cm"/>
    </style:style>
    <style:style style:name="T35" style:family="text">
      <style:text-properties fo:color="#231f20" fo:letter-spacing="-0.032cm" style:text-scale="95%"/>
    </style:style>
    <style:style style:name="T36" style:family="text">
      <style:text-properties fo:color="#231f20" fo:letter-spacing="-0.028cm"/>
    </style:style>
    <style:style style:name="T37" style:family="text">
      <style:text-properties fo:color="#231f20" fo:letter-spacing="-0.028cm" style:text-scale="95%"/>
    </style:style>
    <style:style style:name="T38" style:family="text">
      <style:text-properties fo:color="#231f20" fo:letter-spacing="-0.023cm"/>
    </style:style>
    <style:style style:name="T39" style:family="text">
      <style:text-properties fo:color="#231f20" fo:letter-spacing="-0.023cm" style:text-scale="95%"/>
    </style:style>
    <style:style style:name="T40" style:family="text">
      <style:text-properties fo:color="#231f20" fo:letter-spacing="-0.021cm"/>
    </style:style>
    <style:style style:name="T41" style:family="text">
      <style:text-properties fo:color="#231f20" fo:letter-spacing="-0.021cm" style:text-scale="95%"/>
    </style:style>
    <style:style style:name="T42" style:family="text">
      <style:text-properties fo:color="#231f20" fo:letter-spacing="-0.025cm"/>
    </style:style>
    <style:style style:name="T43" style:family="text">
      <style:text-properties fo:color="#231f20" fo:letter-spacing="-0.025cm" style:text-scale="95%"/>
    </style:style>
    <style:style style:name="T44" style:family="text">
      <style:text-properties fo:color="#231f20" fo:letter-spacing="-0.044cm"/>
    </style:style>
    <style:style style:name="T45" style:family="text">
      <style:text-properties fo:color="#231f20" fo:letter-spacing="-0.042cm"/>
    </style:style>
    <style:style style:name="T46" style:family="text">
      <style:text-properties fo:color="#231f20" fo:letter-spacing="-0.042cm" style:text-scale="95%"/>
    </style:style>
    <style:style style:name="T47" style:family="text">
      <style:text-properties fo:color="#231f20" fo:letter-spacing="-0.005cm"/>
    </style:style>
    <style:style style:name="T48" style:family="text">
      <style:text-properties fo:color="#231f20" fo:letter-spacing="-0.005cm" style:text-scale="95%"/>
    </style:style>
    <style:style style:name="T49" style:family="text">
      <style:text-properties fo:color="#231f20" fo:letter-spacing="-0.005cm" style:text-scale="90%"/>
    </style:style>
    <style:style style:name="T50" style:family="text">
      <style:text-properties fo:color="#231f20" fo:letter-spacing="-0.005cm" style:text-scale="85%"/>
    </style:style>
    <style:style style:name="T51" style:family="text">
      <style:text-properties fo:color="#231f20" fo:letter-spacing="-0.019cm"/>
    </style:style>
    <style:style style:name="T52" style:family="text">
      <style:text-properties fo:color="#231f20" fo:letter-spacing="-0.019cm" style:text-scale="95%"/>
    </style:style>
    <style:style style:name="T53" style:family="text">
      <style:text-properties fo:color="#231f20" fo:letter-spacing="-0.046cm"/>
    </style:style>
    <style:style style:name="T54" style:family="text">
      <style:text-properties fo:color="#231f20" fo:letter-spacing="-0.016cm"/>
    </style:style>
    <style:style style:name="T55" style:family="text">
      <style:text-properties fo:color="#231f20" fo:letter-spacing="-0.016cm" style:text-scale="95%"/>
    </style:style>
    <style:style style:name="T56" style:family="text">
      <style:text-properties fo:color="#231f20" fo:letter-spacing="-0.018cm"/>
    </style:style>
    <style:style style:name="T57" style:family="text">
      <style:text-properties fo:color="#231f20" fo:letter-spacing="-0.018cm" style:text-scale="95%"/>
    </style:style>
    <style:style style:name="T58" style:family="text">
      <style:text-properties fo:color="#231f20" style:text-position="63% 100%" style:font-name="Georgia" fo:font-size="5.5pt" style:font-size-asian="5.5pt"/>
    </style:style>
    <style:style style:name="T59" style:family="text">
      <style:text-properties fo:color="#231f20" style:text-position="63% 100%" style:font-name="Georgia" fo:font-size="5.5pt" fo:letter-spacing="0.021cm" style:font-size-asian="5.5pt"/>
    </style:style>
    <style:style style:name="T60" style:family="text">
      <style:text-properties fo:color="#231f20" fo:letter-spacing="-0.051cm"/>
    </style:style>
    <style:style style:name="T61" style:family="text">
      <style:text-properties fo:color="#231f20" fo:letter-spacing="-0.049cm"/>
    </style:style>
    <style:style style:name="T62" style:family="text">
      <style:text-properties fo:color="#231f20" fo:letter-spacing="-0.048cm"/>
    </style:style>
    <style:style style:name="T63" style:family="text">
      <style:text-properties fo:color="#231f20" fo:letter-spacing="-0.03cm"/>
    </style:style>
    <style:style style:name="T64" style:family="text">
      <style:text-properties fo:color="#231f20" fo:letter-spacing="-0.03cm" style:text-scale="95%"/>
    </style:style>
    <style:style style:name="T65" style:family="text">
      <style:text-properties fo:color="#231f20" fo:letter-spacing="-0.004cm"/>
    </style:style>
    <style:style style:name="T66" style:family="text">
      <style:text-properties fo:color="#231f20" fo:letter-spacing="-0.004cm" style:text-scale="95%"/>
    </style:style>
    <style:style style:name="T67" style:family="text">
      <style:text-properties fo:color="#231f20" fo:letter-spacing="-0.004cm" style:text-scale="96%"/>
    </style:style>
    <style:style style:name="T68" style:family="text">
      <style:text-properties fo:color="#231f20" fo:letter-spacing="-0.004cm" style:text-scale="102%"/>
    </style:style>
    <style:style style:name="T69" style:family="text">
      <style:text-properties fo:color="#231f20" fo:letter-spacing="-0.037cm"/>
    </style:style>
    <style:style style:name="T70" style:family="text">
      <style:text-properties fo:color="#231f20" fo:letter-spacing="-0.037cm" style:text-scale="95%"/>
    </style:style>
    <style:style style:name="T71" style:family="text">
      <style:text-properties fo:color="#231f20" fo:letter-spacing="-0.053cm"/>
    </style:style>
    <style:style style:name="T72" style:family="text">
      <style:text-properties fo:color="#231f20" style:font-name="Cambria" fo:letter-spacing="-0.004cm" fo:font-style="italic" style:font-style-asian="italic"/>
    </style:style>
    <style:style style:name="T73" style:family="text">
      <style:text-properties fo:color="#231f20" style:font-name="Cambria" fo:letter-spacing="-0.042cm" fo:font-style="italic" style:font-style-asian="italic"/>
    </style:style>
    <style:style style:name="T74" style:family="text">
      <style:text-properties fo:color="#231f20" style:font-name="Cambria" fo:font-style="italic" style:font-style-asian="italic"/>
    </style:style>
    <style:style style:name="T75" style:family="text">
      <style:text-properties fo:color="#231f20" style:font-name="Cambria" fo:font-style="italic" style:font-style-asian="italic" style:text-scale="95%"/>
    </style:style>
    <style:style style:name="T76" style:family="text">
      <style:text-properties fo:color="#231f20" style:font-name="Cambria" fo:letter-spacing="-0.041cm" fo:font-style="italic" style:font-style-asian="italic"/>
    </style:style>
    <style:style style:name="T77" style:family="text">
      <style:text-properties fo:color="#231f20" style:font-name="Cambria" fo:font-size="9.5pt" fo:font-style="italic" style:font-size-asian="9.5pt" style:font-style-asian="italic"/>
    </style:style>
    <style:style style:name="T78" style:family="text">
      <style:text-properties fo:color="#231f20" style:font-name="Cambria" fo:font-size="9.5pt" fo:letter-spacing="0.004cm" fo:font-style="italic" style:font-size-asian="9.5pt" style:font-style-asian="italic"/>
    </style:style>
    <style:style style:name="T79" style:family="text">
      <style:text-properties fo:color="#231f20" style:font-name="Cambria" fo:font-size="9.5pt" fo:letter-spacing="-0.019cm" fo:font-style="italic" style:font-size-asian="9.5pt" style:font-style-asian="italic"/>
    </style:style>
    <style:style style:name="T80" style:family="text">
      <style:text-properties fo:color="#231f20" style:font-name="Cambria" fo:font-size="9.5pt" fo:font-weight="bold" style:font-size-asian="9.5pt" style:font-weight-asian="bold"/>
    </style:style>
    <style:style style:name="T81" style:family="text">
      <style:text-properties fo:color="#231f20" style:font-name="Cambria" fo:font-size="10pt" fo:font-style="italic" style:font-size-asian="10pt" style:font-style-asian="italic" style:text-scale="95%"/>
    </style:style>
    <style:style style:name="T82" style:family="text">
      <style:text-properties fo:color="#231f20" style:font-name="Cambria" fo:font-size="10pt" fo:font-style="italic" style:font-size-asian="10pt" style:font-style-asian="italic"/>
    </style:style>
    <style:style style:name="T83" style:family="text">
      <style:text-properties fo:color="#231f20" style:font-name="Cambria" fo:font-size="10pt" fo:font-style="italic" style:font-size-asian="10pt" style:font-style-asian="italic" style:text-scale="105%"/>
    </style:style>
    <style:style style:name="T84" style:family="text">
      <style:text-properties fo:color="#231f20" style:font-name="Cambria" fo:font-size="10pt" fo:font-style="italic" style:font-size-asian="10pt" style:font-style-asian="italic" style:text-scale="90%"/>
    </style:style>
    <style:style style:name="T85" style:family="text">
      <style:text-properties fo:color="#231f20" style:font-name="Cambria" fo:font-size="10pt" fo:font-style="italic" fo:font-weight="bold" style:font-size-asian="10pt" style:font-style-asian="italic" style:font-weight-asian="bold"/>
    </style:style>
    <style:style style:name="T86" style:family="text">
      <style:text-properties fo:color="#231f20" style:font-name="Cambria" fo:font-size="10pt" fo:font-style="italic" fo:font-weight="bold" style:font-size-asian="10pt" style:font-style-asian="italic" style:font-weight-asian="bold" style:text-scale="90%"/>
    </style:style>
    <style:style style:name="T87" style:family="text">
      <style:text-properties fo:color="#231f20" style:font-name="Cambria" fo:font-size="10pt" fo:font-style="italic" fo:font-weight="bold" style:font-size-asian="10pt" style:font-style-asian="italic" style:font-weight-asian="bold" style:text-scale="95%"/>
    </style:style>
    <style:style style:name="T88" style:family="text">
      <style:text-properties fo:color="#231f20" style:font-name="Cambria" fo:font-size="10pt" fo:font-style="italic" fo:font-weight="bold" style:font-size-asian="10pt" style:font-style-asian="italic" style:font-weight-asian="bold" style:text-scale="85%"/>
    </style:style>
    <style:style style:name="T89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90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91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92" style:family="text">
      <style:text-properties fo:color="#231f20" style:font-name="Cambria" fo:font-size="10pt" fo:letter-spacing="-0.005cm" fo:font-style="italic" fo:font-weight="bold" style:font-size-asian="10pt" style:font-style-asian="italic" style:font-weight-asian="bold" style:text-scale="90%"/>
    </style:style>
    <style:style style:name="T93" style:family="text">
      <style:text-properties fo:color="#231f20" style:font-name="Cambria" fo:font-size="10pt" fo:letter-spacing="-0.005cm" fo:font-style="italic" fo:font-weight="bold" style:font-size-asian="10pt" style:font-style-asian="italic" style:font-weight-asian="bold" style:text-scale="85%"/>
    </style:style>
    <style:style style:name="T94" style:family="text">
      <style:text-properties fo:color="#231f20" style:font-name="Cambria" fo:font-size="10pt" fo:letter-spacing="-0.005cm" fo:font-style="italic" fo:font-weight="bold" style:font-size-asian="10pt" style:font-style-asian="italic" style:font-weight-asian="bold" style:text-scale="95%"/>
    </style:style>
    <style:style style:name="T95" style:family="text">
      <style:text-properties fo:color="#231f20" style:font-name="Cambria" fo:font-size="10pt" fo:letter-spacing="-0.005cm" fo:font-weight="bold" style:font-size-asian="10pt" style:font-weight-asian="bold"/>
    </style:style>
    <style:style style:name="T96" style:family="text">
      <style:text-properties fo:color="#231f20" style:font-name="Cambria" fo:font-size="10pt" fo:letter-spacing="-0.005cm" fo:font-weight="bold" style:font-size-asian="10pt" style:font-weight-asian="bold" style:text-scale="95%"/>
    </style:style>
    <style:style style:name="T97" style:family="text">
      <style:text-properties fo:color="#231f20" style:font-name="Cambria" fo:font-size="10pt" fo:letter-spacing="-0.005cm" fo:font-weight="bold" style:font-size-asian="10pt" style:font-weight-asian="bold" style:text-scale="90%"/>
    </style:style>
    <style:style style:name="T98" style:family="text">
      <style:text-properties fo:color="#231f20" style:font-name="Cambria" fo:font-size="10pt" fo:letter-spacing="-0.005cm" fo:font-weight="bold" style:font-size-asian="10pt" style:font-weight-asian="bold" style:text-scale="85%"/>
    </style:style>
    <style:style style:name="T99" style:family="text">
      <style:text-properties fo:color="#231f20" style:font-name="Cambria" fo:font-size="10pt" fo:letter-spacing="-0.041cm" fo:font-style="italic" style:font-size-asian="10pt" style:font-style-asian="italic"/>
    </style:style>
    <style:style style:name="T100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101" style:family="text">
      <style:text-properties fo:color="#231f20" style:font-name="Cambria" fo:font-size="10pt" fo:letter-spacing="-0.041cm" fo:font-style="italic" fo:font-weight="bold" style:font-size-asian="10pt" style:font-style-asian="italic" style:font-weight-asian="bold" style:text-scale="95%"/>
    </style:style>
    <style:style style:name="T102" style:family="text">
      <style:text-properties fo:color="#231f20" style:font-name="Cambria" fo:font-size="10pt" fo:letter-spacing="-0.041cm" fo:font-style="italic" fo:font-weight="bold" style:font-size-asian="10pt" style:font-style-asian="italic" style:font-weight-asian="bold" style:text-scale="90%"/>
    </style:style>
    <style:style style:name="T103" style:family="text">
      <style:text-properties fo:color="#231f20" style:font-name="Cambria" fo:font-size="10pt" fo:letter-spacing="-0.039cm" fo:font-style="italic" style:font-size-asian="10pt" style:font-style-asian="italic"/>
    </style:style>
    <style:style style:name="T104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105" style:family="text">
      <style:text-properties fo:color="#231f20" style:font-name="Cambria" fo:font-size="10pt" fo:letter-spacing="-0.039cm" fo:font-style="italic" fo:font-weight="bold" style:font-size-asian="10pt" style:font-style-asian="italic" style:font-weight-asian="bold" style:text-scale="90%"/>
    </style:style>
    <style:style style:name="T106" style:family="text">
      <style:text-properties fo:color="#231f20" style:font-name="Cambria" fo:font-size="10pt" fo:letter-spacing="-0.039cm" fo:font-style="italic" fo:font-weight="bold" style:font-size-asian="10pt" style:font-style-asian="italic" style:font-weight-asian="bold" style:text-scale="95%"/>
    </style:style>
    <style:style style:name="T107" style:family="text">
      <style:text-properties fo:color="#231f20" style:font-name="Cambria" fo:font-size="10pt" fo:letter-spacing="-0.039cm" fo:font-style="italic" fo:font-weight="bold" style:font-size-asian="10pt" style:font-style-asian="italic" style:font-weight-asian="bold"/>
    </style:style>
    <style:style style:name="T108" style:family="text">
      <style:text-properties fo:color="#231f20" style:font-name="Cambria" fo:font-size="10pt" fo:letter-spacing="-0.039cm" fo:font-weight="bold" style:font-size-asian="10pt" style:font-weight-asian="bold" style:text-scale="90%"/>
    </style:style>
    <style:style style:name="T109" style:family="text">
      <style:text-properties fo:color="#231f20" style:font-name="Cambria" fo:font-size="10pt" fo:letter-spacing="-0.039cm" fo:font-weight="bold" style:font-size-asian="10pt" style:font-weight-asian="bold" style:text-scale="95%"/>
    </style:style>
    <style:style style:name="T110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111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112" style:family="text">
      <style:text-properties fo:color="#231f20" style:font-name="Cambria" fo:font-size="10pt" fo:letter-spacing="-0.016cm" fo:font-style="italic" fo:font-weight="bold" style:font-size-asian="10pt" style:font-style-asian="italic" style:font-weight-asian="bold" style:text-scale="90%"/>
    </style:style>
    <style:style style:name="T113" style:family="text">
      <style:text-properties fo:color="#231f20" style:font-name="Cambria" fo:font-size="10pt" fo:letter-spacing="-0.016cm" fo:font-weight="bold" style:font-size-asian="10pt" style:font-weight-asian="bold" style:text-scale="90%"/>
    </style:style>
    <style:style style:name="T114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115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116" style:family="text">
      <style:text-properties fo:color="#231f20" style:font-name="Cambria" fo:font-size="10pt" fo:letter-spacing="-0.014cm" fo:font-style="italic" fo:font-weight="bold" style:font-size-asian="10pt" style:font-style-asian="italic" style:font-weight-asian="bold" style:text-scale="95%"/>
    </style:style>
    <style:style style:name="T117" style:family="text">
      <style:text-properties fo:color="#231f20" style:font-name="Cambria" fo:font-size="10pt" fo:letter-spacing="-0.014cm" fo:font-weight="bold" style:font-size-asian="10pt" style:font-weight-asian="bold" style:text-scale="85%"/>
    </style:style>
    <style:style style:name="T118" style:family="text">
      <style:text-properties fo:color="#231f20" style:font-name="Cambria" fo:font-size="10pt" fo:letter-spacing="-0.014cm" fo:font-weight="bold" style:font-size-asian="10pt" style:font-weight-asian="bold"/>
    </style:style>
    <style:style style:name="T119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120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121" style:family="text">
      <style:text-properties fo:color="#231f20" style:font-name="Cambria" fo:font-size="10pt" fo:letter-spacing="-0.037cm" fo:font-style="italic" fo:font-weight="bold" style:font-size-asian="10pt" style:font-style-asian="italic" style:font-weight-asian="bold"/>
    </style:style>
    <style:style style:name="T122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123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124" style:family="text">
      <style:text-properties fo:color="#231f20" style:font-name="Cambria" fo:font-size="10pt" fo:letter-spacing="-0.012cm" fo:font-style="italic" fo:font-weight="bold" style:font-size-asian="10pt" style:font-style-asian="italic" style:font-weight-asian="bold" style:text-scale="90%"/>
    </style:style>
    <style:style style:name="T125" style:family="text">
      <style:text-properties fo:color="#231f20" style:font-name="Cambria" fo:font-size="10pt" fo:letter-spacing="-0.012cm" fo:font-style="italic" fo:font-weight="bold" style:font-size-asian="10pt" style:font-style-asian="italic" style:font-weight-asian="bold" style:text-scale="95%"/>
    </style:style>
    <style:style style:name="T126" style:family="text">
      <style:text-properties fo:color="#231f20" style:font-name="Cambria" fo:font-size="10pt" fo:letter-spacing="-0.012cm" fo:font-weight="bold" style:font-size-asian="10pt" style:font-weight-asian="bold"/>
    </style:style>
    <style:style style:name="T127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128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129" style:family="text">
      <style:text-properties fo:color="#231f20" style:font-name="Cambria" fo:font-size="10pt" fo:letter-spacing="-0.011cm" fo:font-style="italic" fo:font-weight="bold" style:font-size-asian="10pt" style:font-style-asian="italic" style:font-weight-asian="bold" style:text-scale="95%"/>
    </style:style>
    <style:style style:name="T130" style:family="text">
      <style:text-properties fo:color="#231f20" style:font-name="Cambria" fo:font-size="10pt" fo:letter-spacing="-0.011cm" fo:font-weight="bold" style:font-size-asian="10pt" style:font-weight-asian="bold" style:text-scale="85%"/>
    </style:style>
    <style:style style:name="T131" style:family="text">
      <style:text-properties fo:color="#231f20" style:font-name="Cambria" fo:font-size="10pt" fo:letter-spacing="-0.011cm" fo:font-weight="bold" style:font-size-asian="10pt" style:font-weight-asian="bold" style:text-scale="90%"/>
    </style:style>
    <style:style style:name="T132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133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134" style:family="text">
      <style:text-properties fo:color="#231f20" style:font-name="Cambria" fo:font-size="10pt" fo:letter-spacing="-0.023cm" fo:font-style="italic" fo:font-weight="bold" style:font-size-asian="10pt" style:font-style-asian="italic" style:font-weight-asian="bold" style:text-scale="95%"/>
    </style:style>
    <style:style style:name="T135" style:family="text">
      <style:text-properties fo:color="#231f20" style:font-name="Cambria" fo:font-size="10pt" fo:letter-spacing="-0.023cm" fo:font-weight="bold" style:font-size-asian="10pt" style:font-weight-asian="bold" style:text-scale="95%"/>
    </style:style>
    <style:style style:name="T136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137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138" style:family="text">
      <style:text-properties fo:color="#231f20" style:font-name="Cambria" fo:font-size="10pt" fo:letter-spacing="-0.042cm" fo:font-style="italic" fo:font-weight="bold" style:font-size-asian="10pt" style:font-style-asian="italic" style:font-weight-asian="bold" style:text-scale="95%"/>
    </style:style>
    <style:style style:name="T139" style:family="text">
      <style:text-properties fo:color="#231f20" style:font-name="Cambria" fo:font-size="10pt" fo:letter-spacing="-0.042cm" fo:font-style="italic" fo:font-weight="bold" style:font-size-asian="10pt" style:font-style-asian="italic" style:font-weight-asian="bold" style:text-scale="90%"/>
    </style:style>
    <style:style style:name="T140" style:family="text">
      <style:text-properties fo:color="#231f20" style:font-name="Cambria" fo:font-size="10pt" fo:letter-spacing="-0.042cm" fo:font-style="italic" fo:font-weight="bold" style:font-size-asian="10pt" style:font-style-asian="italic" style:font-weight-asian="bold"/>
    </style:style>
    <style:style style:name="T141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142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143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144" style:family="text">
      <style:text-properties fo:color="#231f20" style:font-name="Cambria" fo:font-size="10pt" fo:letter-spacing="-0.007cm" fo:font-style="italic" fo:font-weight="bold" style:font-size-asian="10pt" style:font-style-asian="italic" style:font-weight-asian="bold" style:text-scale="85%"/>
    </style:style>
    <style:style style:name="T145" style:family="text">
      <style:text-properties fo:color="#231f20" style:font-name="Cambria" fo:font-size="10pt" fo:letter-spacing="-0.007cm" fo:font-style="italic" fo:font-weight="bold" style:font-size-asian="10pt" style:font-style-asian="italic" style:font-weight-asian="bold" style:text-scale="90%"/>
    </style:style>
    <style:style style:name="T146" style:family="text">
      <style:text-properties fo:color="#231f20" style:font-name="Cambria" fo:font-size="10pt" fo:letter-spacing="-0.007cm" fo:font-weight="bold" style:font-size-asian="10pt" style:font-weight-asian="bold" style:text-scale="85%"/>
    </style:style>
    <style:style style:name="T147" style:family="text">
      <style:text-properties fo:color="#231f20" style:font-name="Cambria" fo:font-size="10pt" fo:letter-spacing="-0.007cm" fo:font-weight="bold" style:font-size-asian="10pt" style:font-weight-asian="bold"/>
    </style:style>
    <style:style style:name="T148" style:family="text">
      <style:text-properties fo:color="#231f20" style:font-name="Cambria" fo:font-size="10pt" fo:letter-spacing="-0.007cm" fo:font-weight="bold" style:font-size-asian="10pt" style:font-weight-asian="bold" style:text-scale="90%"/>
    </style:style>
    <style:style style:name="T149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150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151" style:family="text">
      <style:text-properties fo:color="#231f20" style:font-name="Cambria" fo:font-size="10pt" fo:letter-spacing="-0.018cm" fo:font-style="italic" fo:font-weight="bold" style:font-size-asian="10pt" style:font-style-asian="italic" style:font-weight-asian="bold"/>
    </style:style>
    <style:style style:name="T152" style:family="text">
      <style:text-properties fo:color="#231f20" style:font-name="Cambria" fo:font-size="10pt" fo:letter-spacing="-0.018cm" fo:font-weight="bold" style:font-size-asian="10pt" style:font-weight-asian="bold"/>
    </style:style>
    <style:style style:name="T153" style:family="text">
      <style:text-properties fo:color="#231f20" style:font-name="Cambria" fo:font-size="10pt" fo:letter-spacing="-0.034cm" fo:font-style="italic" style:font-size-asian="10pt" style:font-style-asian="italic"/>
    </style:style>
    <style:style style:name="T154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155" style:family="text">
      <style:text-properties fo:color="#231f20" style:font-name="Cambria" fo:font-size="10pt" fo:letter-spacing="-0.034cm" fo:font-style="italic" fo:font-weight="bold" style:font-size-asian="10pt" style:font-style-asian="italic" style:font-weight-asian="bold" style:text-scale="90%"/>
    </style:style>
    <style:style style:name="T156" style:family="text">
      <style:text-properties fo:color="#231f20" style:font-name="Cambria" fo:font-size="10pt" fo:letter-spacing="-0.034cm" fo:font-style="italic" fo:font-weight="bold" style:font-size-asian="10pt" style:font-style-asian="italic" style:font-weight-asian="bold"/>
    </style:style>
    <style:style style:name="T157" style:family="text">
      <style:text-properties fo:color="#231f20" style:font-name="Cambria" fo:font-size="10pt" fo:letter-spacing="-0.034cm" fo:font-weight="bold" style:font-size-asian="10pt" style:font-weight-asian="bold" style:text-scale="90%"/>
    </style:style>
    <style:style style:name="T158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159" style:family="text">
      <style:text-properties fo:color="#231f20" style:font-name="Cambria" fo:font-size="10pt" fo:letter-spacing="-0.032cm" fo:font-style="italic" style:font-size-asian="10pt" style:font-style-asian="italic" style:text-scale="105%"/>
    </style:style>
    <style:style style:name="T160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161" style:family="text">
      <style:text-properties fo:color="#231f20" style:font-name="Cambria" fo:font-size="10pt" fo:letter-spacing="-0.032cm" fo:font-style="italic" fo:font-weight="bold" style:font-size-asian="10pt" style:font-style-asian="italic" style:font-weight-asian="bold" style:text-scale="90%"/>
    </style:style>
    <style:style style:name="T162" style:family="text">
      <style:text-properties fo:color="#231f20" style:font-name="Cambria" fo:font-size="10pt" fo:letter-spacing="-0.032cm" fo:font-style="italic" fo:font-weight="bold" style:font-size-asian="10pt" style:font-style-asian="italic" style:font-weight-asian="bold"/>
    </style:style>
    <style:style style:name="T163" style:family="text">
      <style:text-properties fo:color="#231f20" style:font-name="Cambria" fo:font-size="10pt" fo:letter-spacing="-0.032cm" fo:font-weight="bold" style:font-size-asian="10pt" style:font-weight-asian="bold" style:text-scale="90%"/>
    </style:style>
    <style:style style:name="T164" style:family="text">
      <style:text-properties fo:color="#231f20" style:font-name="Cambria" fo:font-size="10pt" fo:letter-spacing="-0.025cm" fo:font-style="italic" style:font-size-asian="10pt" style:font-style-asian="italic"/>
    </style:style>
    <style:style style:name="T165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166" style:family="text">
      <style:text-properties fo:color="#231f20" style:font-name="Cambria" fo:font-size="10pt" fo:letter-spacing="-0.025cm" fo:font-style="italic" fo:font-weight="bold" style:font-size-asian="10pt" style:font-style-asian="italic" style:font-weight-asian="bold" style:text-scale="95%"/>
    </style:style>
    <style:style style:name="T167" style:family="text">
      <style:text-properties fo:color="#231f20" style:font-name="Cambria" fo:font-size="10pt" fo:letter-spacing="-0.025cm" fo:font-style="italic" fo:font-weight="bold" style:font-size-asian="10pt" style:font-style-asian="italic" style:font-weight-asian="bold" style:text-scale="90%"/>
    </style:style>
    <style:style style:name="T168" style:family="text">
      <style:text-properties fo:color="#231f20" style:font-name="Cambria" fo:font-size="10pt" fo:letter-spacing="-0.025cm" fo:font-weight="bold" style:font-size-asian="10pt" style:font-weight-asian="bold" style:text-scale="95%"/>
    </style:style>
    <style:style style:name="T169" style:family="text">
      <style:text-properties fo:color="#231f20" style:font-name="Cambria" fo:font-size="10pt" fo:letter-spacing="-0.025cm" fo:font-weight="bold" style:font-size-asian="10pt" style:font-weight-asian="bold" style:text-scale="90%"/>
    </style:style>
    <style:style style:name="T170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171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172" style:family="text">
      <style:text-properties fo:color="#231f20" style:font-name="Cambria" fo:font-size="10pt" fo:letter-spacing="-0.004cm" fo:font-style="italic" fo:font-weight="bold" style:font-size-asian="10pt" style:font-style-asian="italic" style:font-weight-asian="bold" style:text-scale="85%"/>
    </style:style>
    <style:style style:name="T173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174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175" style:family="text">
      <style:text-properties fo:color="#231f20" style:font-name="Cambria" fo:font-size="10pt" fo:letter-spacing="-0.026cm" fo:font-style="italic" fo:font-weight="bold" style:font-size-asian="10pt" style:font-style-asian="italic" style:font-weight-asian="bold"/>
    </style:style>
    <style:style style:name="T176" style:family="text">
      <style:text-properties fo:color="#231f20" style:font-name="Cambria" fo:font-size="10pt" fo:letter-spacing="-0.026cm" fo:font-style="italic" fo:font-weight="bold" style:font-size-asian="10pt" style:font-style-asian="italic" style:font-weight-asian="bold" style:text-scale="95%"/>
    </style:style>
    <style:style style:name="T177" style:family="text">
      <style:text-properties fo:color="#231f20" style:font-name="Cambria" fo:font-size="10pt" fo:letter-spacing="-0.026cm" fo:font-style="italic" fo:font-weight="bold" style:font-size-asian="10pt" style:font-style-asian="italic" style:font-weight-asian="bold" style:text-scale="90%"/>
    </style:style>
    <style:style style:name="T178" style:family="text">
      <style:text-properties fo:color="#231f20" style:font-name="Cambria" fo:font-size="10pt" fo:letter-spacing="-0.026cm" fo:font-weight="bold" style:font-size-asian="10pt" style:font-weight-asian="bold"/>
    </style:style>
    <style:style style:name="T179" style:family="text">
      <style:text-properties fo:color="#231f20" style:font-name="Cambria" fo:font-size="10pt" fo:letter-spacing="-0.026cm" fo:font-weight="bold" style:font-size-asian="10pt" style:font-weight-asian="bold" style:text-scale="90%"/>
    </style:style>
    <style:style style:name="T180" style:family="text">
      <style:text-properties fo:color="#231f20" style:font-name="Cambria" fo:font-size="10pt" fo:letter-spacing="-0.026cm" fo:font-weight="bold" style:font-size-asian="10pt" style:font-weight-asian="bold" style:text-scale="95%"/>
    </style:style>
    <style:style style:name="T181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182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183" style:family="text">
      <style:text-properties fo:color="#231f20" style:font-name="Cambria" fo:font-size="10pt" fo:letter-spacing="-0.044cm" fo:font-style="italic" fo:font-weight="bold" style:font-size-asian="10pt" style:font-style-asian="italic" style:font-weight-asian="bold" style:text-scale="90%"/>
    </style:style>
    <style:style style:name="T184" style:family="text">
      <style:text-properties fo:color="#231f20" style:font-name="Cambria" fo:font-size="10pt" fo:letter-spacing="-0.044cm" fo:font-style="italic" fo:font-weight="bold" style:font-size-asian="10pt" style:font-style-asian="italic" style:font-weight-asian="bold"/>
    </style:style>
    <style:style style:name="T185" style:family="text">
      <style:text-properties fo:color="#231f20" style:font-name="Cambria" fo:font-size="10pt" fo:letter-spacing="-0.044cm" fo:font-weight="bold" style:font-size-asian="10pt" style:font-weight-asian="bold"/>
    </style:style>
    <style:style style:name="T186" style:family="text">
      <style:text-properties fo:color="#231f20" style:font-name="Cambria" fo:font-size="10pt" fo:letter-spacing="-0.044cm" fo:font-weight="bold" style:font-size-asian="10pt" style:font-weight-asian="bold" style:text-scale="90%"/>
    </style:style>
    <style:style style:name="T187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188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189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190" style:family="text">
      <style:text-properties fo:color="#231f20" style:font-name="Cambria" fo:font-size="10pt" fo:letter-spacing="-0.046cm" fo:font-weight="bold" style:font-size-asian="10pt" style:font-weight-asian="bold" style:text-scale="90%"/>
    </style:style>
    <style:style style:name="T191" style:family="text">
      <style:text-properties fo:color="#231f20" style:font-name="Cambria" fo:font-size="10pt" fo:letter-spacing="-0.028cm" fo:font-style="italic" style:font-size-asian="10pt" style:font-style-asian="italic"/>
    </style:style>
    <style:style style:name="T192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193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194" style:family="text">
      <style:text-properties fo:color="#231f20" style:font-name="Cambria" fo:font-size="10pt" fo:letter-spacing="-0.028cm" fo:font-style="italic" fo:font-weight="bold" style:font-size-asian="10pt" style:font-style-asian="italic" style:font-weight-asian="bold"/>
    </style:style>
    <style:style style:name="T195" style:family="text">
      <style:text-properties fo:color="#231f20" style:font-name="Cambria" fo:font-size="10pt" fo:letter-spacing="-0.028cm" fo:font-weight="bold" style:font-size-asian="10pt" style:font-weight-asian="bold"/>
    </style:style>
    <style:style style:name="T196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197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198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199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200" style:family="text">
      <style:text-properties fo:color="#231f20" style:font-name="Cambria" fo:font-size="10pt" fo:letter-spacing="-0.009cm" fo:font-style="italic" fo:font-weight="bold" style:font-size-asian="10pt" style:font-style-asian="italic" style:font-weight-asian="bold" style:text-scale="90%"/>
    </style:style>
    <style:style style:name="T201" style:family="text">
      <style:text-properties fo:color="#231f20" style:font-name="Cambria" fo:font-size="10pt" fo:letter-spacing="-0.009cm" fo:font-weight="bold" style:font-size-asian="10pt" style:font-weight-asian="bold" style:text-scale="85%"/>
    </style:style>
    <style:style style:name="T202" style:family="text">
      <style:text-properties fo:color="#231f20" style:font-name="Cambria" fo:font-size="10pt" fo:letter-spacing="-0.009cm" fo:font-weight="bold" style:font-size-asian="10pt" style:font-weight-asian="bold" style:text-scale="90%"/>
    </style:style>
    <style:style style:name="T203" style:family="text">
      <style:text-properties fo:color="#231f20" style:font-name="Cambria" fo:font-size="10pt" fo:letter-spacing="-0.009cm" fo:font-weight="bold" style:font-size-asian="10pt" style:font-weight-asian="bold"/>
    </style:style>
    <style:style style:name="T204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205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206" style:family="text">
      <style:text-properties fo:color="#231f20" style:font-name="Cambria" fo:font-size="10pt" fo:letter-spacing="-0.021cm" fo:font-style="italic" fo:font-weight="bold" style:font-size-asian="10pt" style:font-style-asian="italic" style:font-weight-asian="bold" style:text-scale="90%"/>
    </style:style>
    <style:style style:name="T207" style:family="text">
      <style:text-properties fo:color="#231f20" style:font-name="Cambria" fo:font-size="10pt" fo:letter-spacing="-0.021cm" fo:font-style="italic" fo:font-weight="bold" style:font-size-asian="10pt" style:font-style-asian="italic" style:font-weight-asian="bold" style:text-scale="95%"/>
    </style:style>
    <style:style style:name="T208" style:family="text">
      <style:text-properties fo:color="#231f20" style:font-name="Cambria" fo:font-size="10pt" fo:letter-spacing="-0.021cm" fo:font-weight="bold" style:font-size-asian="10pt" style:font-weight-asian="bold" style:text-scale="90%"/>
    </style:style>
    <style:style style:name="T209" style:family="text">
      <style:text-properties fo:color="#231f20" style:font-name="Cambria" fo:font-size="10pt" fo:letter-spacing="-0.021cm" fo:font-weight="bold" style:font-size-asian="10pt" style:font-weight-asian="bold" style:text-scale="95%"/>
    </style:style>
    <style:style style:name="T210" style:family="text">
      <style:text-properties fo:color="#231f20" style:font-name="Cambria" fo:font-size="10pt" fo:letter-spacing="-0.019cm" fo:font-style="italic" style:font-size-asian="10pt" style:font-style-asian="italic"/>
    </style:style>
    <style:style style:name="T211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212" style:family="text">
      <style:text-properties fo:color="#231f20" style:font-name="Cambria" fo:font-size="10pt" fo:letter-spacing="-0.019cm" fo:font-style="italic" fo:font-weight="bold" style:font-size-asian="10pt" style:font-style-asian="italic" style:font-weight-asian="bold" style:text-scale="90%"/>
    </style:style>
    <style:style style:name="T213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214" style:family="text">
      <style:text-properties fo:color="#231f20" style:font-name="Cambria" fo:font-size="10pt" fo:letter-spacing="-0.03cm" fo:font-style="italic" style:font-size-asian="10pt" style:font-style-asian="italic" style:text-scale="105%"/>
    </style:style>
    <style:style style:name="T215" style:family="text">
      <style:text-properties fo:color="#231f20" style:font-name="Cambria" fo:font-size="10pt" fo:letter-spacing="-0.03cm" fo:font-style="italic" style:font-size-asian="10pt" style:font-style-asian="italic"/>
    </style:style>
    <style:style style:name="T216" style:family="text">
      <style:text-properties fo:color="#231f20" style:font-name="Cambria" fo:font-size="10pt" fo:letter-spacing="-0.03cm" fo:font-style="italic" style:font-size-asian="10pt" style:font-style-asian="italic" style:text-scale="90%"/>
    </style:style>
    <style:style style:name="T217" style:family="text">
      <style:text-properties fo:color="#231f20" style:font-name="Cambria" fo:font-size="10pt" fo:letter-spacing="-0.03cm" fo:font-style="italic" fo:font-weight="bold" style:font-size-asian="10pt" style:font-style-asian="italic" style:font-weight-asian="bold" style:text-scale="90%"/>
    </style:style>
    <style:style style:name="T218" style:family="text">
      <style:text-properties fo:color="#231f20" style:font-name="Cambria" fo:font-size="10pt" fo:letter-spacing="-0.03cm" fo:font-weight="bold" style:font-size-asian="10pt" style:font-weight-asian="bold" style:text-scale="90%"/>
    </style:style>
    <style:style style:name="T219" style:family="text">
      <style:text-properties fo:color="#231f20" style:font-name="Cambria" fo:font-size="10pt" fo:letter-spacing="-0.049cm" fo:font-style="italic" style:font-size-asian="10pt" style:font-style-asian="italic"/>
    </style:style>
    <style:style style:name="T220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221" style:family="text">
      <style:text-properties fo:color="#231f20" style:font-name="Cambria" fo:font-size="10pt" fo:letter-spacing="-0.051cm" fo:font-weight="bold" style:font-size-asian="10pt" style:font-weight-asian="bold" style:text-scale="95%"/>
    </style:style>
    <style:style style:name="T222" style:family="text">
      <style:text-properties fo:color="#231f20" style:font-name="Cambria" fo:font-size="10pt" fo:font-weight="bold" style:font-size-asian="10pt" style:font-weight-asian="bold"/>
    </style:style>
    <style:style style:name="T223" style:family="text">
      <style:text-properties fo:color="#231f20" style:font-name="Cambria" fo:font-size="10pt" fo:font-weight="bold" style:font-size-asian="10pt" style:font-weight-asian="bold" style:text-scale="90%"/>
    </style:style>
    <style:style style:name="T224" style:family="text">
      <style:text-properties fo:color="#231f20" style:font-name="Cambria" fo:font-size="10pt" fo:font-weight="bold" style:font-size-asian="10pt" style:font-weight-asian="bold" style:text-scale="95%"/>
    </style:style>
    <style:style style:name="T225" style:family="text">
      <style:text-properties fo:color="#231f20" style:font-name="Cambria" fo:font-size="10pt" fo:font-weight="bold" style:font-size-asian="10pt" style:font-weight-asian="bold" style:text-scale="85%"/>
    </style:style>
    <style:style style:name="T226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227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228" style:family="text">
      <style:text-properties fo:color="#231f20" style:font-name="Cambria" fo:font-size="10pt" fo:letter-spacing="-0.055cm" fo:font-style="italic" style:font-size-asian="10pt" style:font-style-asian="italic"/>
    </style:style>
    <style:style style:name="T229" style:family="text">
      <style:text-properties fo:color="#231f20" style:font-name="Cambria" fo:font-size="10pt" fo:letter-spacing="-0.053cm" fo:font-style="italic" style:font-size-asian="10pt" style:font-style-asian="italic"/>
    </style:style>
    <style:style style:name="T230" style:family="text">
      <style:text-properties fo:color="#231f20" style:font-name="Cambria" fo:font-size="10pt" fo:letter-spacing="0.009cm" fo:font-weight="bold" style:font-size-asian="10pt" style:font-weight-asian="bold" style:text-scale="85%"/>
    </style:style>
    <style:style style:name="T231" style:family="text">
      <style:text-properties fo:color="#231f20" style:font-name="Cambria" fo:font-size="10pt" fo:letter-spacing="0.004cm" fo:font-style="italic" fo:font-weight="bold" style:font-size-asian="10pt" style:font-style-asian="italic" style:font-weight-asian="bold"/>
    </style:style>
    <style:style style:name="T232" style:family="text">
      <style:text-properties fo:color="#231f20" style:font-name="Cambria" fo:font-size="10pt" fo:letter-spacing="0.005cm" fo:font-style="italic" fo:font-weight="bold" style:font-size-asian="10pt" style:font-style-asian="italic" style:font-weight-asian="bold"/>
    </style:style>
    <style:style style:name="T233" style:family="text">
      <style:text-properties fo:color="#231f20" style:font-name="Cambria" fo:font-size="10pt" fo:letter-spacing="0.007cm" fo:font-style="italic" fo:font-weight="bold" style:font-size-asian="10pt" style:font-style-asian="italic" style:font-weight-asian="bold"/>
    </style:style>
    <style:style style:name="T234" style:family="text">
      <style:text-properties fo:color="#231f20" style:font-name="Cambria" fo:font-size="10pt" fo:letter-spacing="0.042cm" fo:font-weight="bold" style:font-size-asian="10pt" style:font-weight-asian="bold" style:text-scale="90%"/>
    </style:style>
    <style:style style:name="T235" style:family="text">
      <style:text-properties fo:color="#231f20" style:font-name="Cambria" fo:letter-spacing="-0.007cm" fo:font-style="italic" style:font-style-asian="italic"/>
    </style:style>
    <style:style style:name="T236" style:family="text">
      <style:text-properties fo:color="#231f20" style:font-name="Cambria" fo:letter-spacing="-0.007cm" fo:font-style="italic" style:font-style-asian="italic" style:text-scale="95%"/>
    </style:style>
    <style:style style:name="T237" style:family="text">
      <style:text-properties fo:color="#231f20" style:font-name="Cambria" fo:letter-spacing="-0.055cm" fo:font-style="italic" style:font-style-asian="italic"/>
    </style:style>
    <style:style style:name="T238" style:family="text">
      <style:text-properties fo:color="#231f20" style:font-name="Cambria" fo:letter-spacing="-0.005cm" fo:font-style="italic" style:font-style-asian="italic"/>
    </style:style>
    <style:style style:name="T239" style:family="text">
      <style:text-properties fo:color="#231f20" style:font-name="Cambria" fo:letter-spacing="-0.005cm" fo:font-style="italic" style:font-style-asian="italic" style:text-scale="95%"/>
    </style:style>
    <style:style style:name="T240" style:family="text">
      <style:text-properties fo:color="#231f20" style:font-name="Cambria" fo:letter-spacing="-0.053cm" fo:font-style="italic" style:font-style-asian="italic"/>
    </style:style>
    <style:style style:name="T241" style:family="text">
      <style:text-properties fo:color="#231f20" style:font-name="Cambria" fo:letter-spacing="-0.032cm" fo:font-style="italic" style:font-style-asian="italic"/>
    </style:style>
    <style:style style:name="T242" style:family="text">
      <style:text-properties fo:color="#231f20" style:font-name="Cambria" fo:letter-spacing="-0.018cm" fo:font-style="italic" style:font-style-asian="italic" style:text-scale="95%"/>
    </style:style>
    <style:style style:name="T243" style:family="text">
      <style:text-properties fo:color="#231f20" style:font-name="Cambria" fo:letter-spacing="-0.018cm" fo:font-style="italic" style:font-style-asian="italic"/>
    </style:style>
    <style:style style:name="T244" style:family="text">
      <style:text-properties fo:color="#231f20" style:font-name="Cambria" fo:letter-spacing="-0.019cm" fo:font-style="italic" style:font-style-asian="italic" style:text-scale="95%"/>
    </style:style>
    <style:style style:name="T245" style:family="text">
      <style:text-properties fo:color="#231f20" style:font-name="Cambria" fo:letter-spacing="-0.019cm" fo:font-style="italic" style:font-style-asian="italic"/>
    </style:style>
    <style:style style:name="T246" style:family="text">
      <style:text-properties fo:color="#231f20" style:font-name="Cambria" fo:letter-spacing="-0.016cm" fo:font-style="italic" style:font-style-asian="italic" style:text-scale="95%"/>
    </style:style>
    <style:style style:name="T247" style:family="text">
      <style:text-properties fo:color="#231f20" style:font-name="Cambria" fo:letter-spacing="-0.016cm" fo:font-style="italic" style:font-style-asian="italic"/>
    </style:style>
    <style:style style:name="T248" style:family="text">
      <style:text-properties fo:color="#231f20" style:font-name="Cambria" fo:letter-spacing="-0.021cm" fo:font-style="italic" style:font-style-asian="italic" style:text-scale="95%"/>
    </style:style>
    <style:style style:name="T249" style:family="text">
      <style:text-properties fo:color="#231f20" style:font-name="Cambria" fo:letter-spacing="-0.021cm" fo:font-style="italic" style:font-style-asian="italic"/>
    </style:style>
    <style:style style:name="T250" style:family="text">
      <style:text-properties fo:color="#231f20" style:font-name="Cambria" fo:letter-spacing="-0.023cm" fo:font-style="italic" style:font-style-asian="italic"/>
    </style:style>
    <style:style style:name="T251" style:family="text">
      <style:text-properties fo:color="#231f20" style:font-name="Cambria" fo:letter-spacing="-0.023cm" fo:font-style="italic" style:font-style-asian="italic" style:text-scale="95%"/>
    </style:style>
    <style:style style:name="T252" style:family="text">
      <style:text-properties fo:color="#231f20" style:font-name="Cambria" fo:font-size="9pt" fo:letter-spacing="-0.005cm" fo:font-style="italic" style:font-size-asian="9pt" style:font-style-asian="italic"/>
    </style:style>
    <style:style style:name="T253" style:family="text">
      <style:text-properties fo:color="#231f20" style:font-name="Cambria" fo:font-size="9pt" fo:letter-spacing="-0.039cm" fo:font-style="italic" style:font-size-asian="9pt" style:font-style-asian="italic"/>
    </style:style>
    <style:style style:name="T254" style:family="text">
      <style:text-properties fo:color="#231f20" style:font-name="Cambria" fo:font-size="9pt" fo:font-style="italic" style:font-size-asian="9pt" style:font-style-asian="italic"/>
    </style:style>
    <style:style style:name="T255" style:family="text">
      <style:text-properties fo:color="#231f20" style:font-name="Cambria" fo:font-size="9pt" fo:letter-spacing="-0.037cm" fo:font-style="italic" style:font-size-asian="9pt" style:font-style-asian="italic"/>
    </style:style>
    <style:style style:name="T256" style:family="text">
      <style:text-properties fo:color="#231f20" style:font-name="Cambria" fo:font-size="9pt" fo:letter-spacing="-0.025cm" fo:font-style="italic" style:font-size-asian="9pt" style:font-style-asian="italic"/>
    </style:style>
    <style:style style:name="T257" style:family="text">
      <style:text-properties fo:color="#231f20" style:font-name="Cambria" fo:font-size="9pt" fo:letter-spacing="-0.026cm" fo:font-style="italic" style:font-size-asian="9pt" style:font-style-asian="italic"/>
    </style:style>
    <style:style style:name="T258" style:family="text">
      <style:text-properties fo:color="#231f20" style:font-name="Cambria" fo:font-size="9pt" fo:letter-spacing="-0.012cm" fo:font-style="italic" style:font-size-asian="9pt" style:font-style-asian="italic"/>
    </style:style>
    <style:style style:name="T259" style:family="text">
      <style:text-properties fo:color="#231f20" style:font-name="Cambria" fo:letter-spacing="-0.037cm" fo:font-style="italic" style:font-style-asian="italic"/>
    </style:style>
    <style:style style:name="T260" style:family="text">
      <style:text-properties fo:color="#231f20" style:font-name="Cambria" fo:letter-spacing="-0.035cm" fo:font-style="italic" style:font-style-asian="italic"/>
    </style:style>
    <style:style style:name="T261" style:family="text">
      <style:text-properties fo:color="#231f20" style:font-name="Cambria" fo:letter-spacing="-0.039cm" fo:font-style="italic" style:font-style-asian="italic"/>
    </style:style>
    <style:style style:name="T262" style:family="text">
      <style:text-properties fo:color="#231f20" style:font-name="Cambria" fo:letter-spacing="-0.048cm" fo:font-style="italic" style:font-style-asian="italic"/>
    </style:style>
    <style:style style:name="T263" style:family="text">
      <style:text-properties fo:color="#231f20" style:font-name="Cambria" fo:letter-spacing="-0.049cm" fo:font-style="italic" style:font-style-asian="italic"/>
    </style:style>
    <style:style style:name="T264" style:family="text">
      <style:text-properties fo:color="#231f20" style:font-name="Cambria" fo:letter-spacing="-0.044cm" fo:font-style="italic" style:font-style-asian="italic"/>
    </style:style>
    <style:style style:name="T265" style:family="text">
      <style:text-properties fo:color="#231f20" style:font-name="Cambria" fo:letter-spacing="-0.014cm" fo:font-style="italic" style:font-style-asian="italic"/>
    </style:style>
    <style:style style:name="T266" style:family="text">
      <style:text-properties fo:color="#231f20" style:font-name="Cambria" fo:letter-spacing="-0.014cm" fo:font-style="italic" style:font-style-asian="italic" style:text-scale="95%"/>
    </style:style>
    <style:style style:name="T267" style:family="text">
      <style:text-properties fo:color="#231f20" style:font-name="Cambria" fo:letter-spacing="-0.012cm" fo:font-style="italic" style:font-style-asian="italic"/>
    </style:style>
    <style:style style:name="T268" style:family="text">
      <style:text-properties fo:color="#231f20" style:font-name="Cambria" fo:letter-spacing="-0.025cm" fo:font-style="italic" style:font-style-asian="italic"/>
    </style:style>
    <style:style style:name="T269" style:family="text">
      <style:text-properties fo:color="#231f20" style:font-name="Cambria" fo:letter-spacing="-0.009cm" fo:font-style="italic" style:font-style-asian="italic"/>
    </style:style>
    <style:style style:name="T270" style:family="text">
      <style:text-properties fo:color="#231f20" fo:letter-spacing="-0.009cm"/>
    </style:style>
    <style:style style:name="T271" style:family="text">
      <style:text-properties fo:color="#231f20" fo:letter-spacing="-0.009cm" style:text-scale="95%"/>
    </style:style>
    <style:style style:name="T272" style:family="text">
      <style:text-properties fo:color="#231f20" fo:letter-spacing="-0.014cm"/>
    </style:style>
    <style:style style:name="T273" style:family="text">
      <style:text-properties fo:color="#231f20" fo:letter-spacing="-0.014cm" style:text-scale="95%"/>
    </style:style>
    <style:style style:name="T274" style:family="text">
      <style:text-properties fo:color="#231f20" fo:font-size="10pt" style:font-size-asian="10pt"/>
    </style:style>
    <style:style style:name="T275" style:family="text">
      <style:text-properties fo:color="#231f20" fo:font-size="10pt" style:font-size-asian="10pt" style:text-scale="95%"/>
    </style:style>
    <style:style style:name="T276" style:family="text">
      <style:text-properties fo:color="#231f20" fo:font-size="10pt" style:font-size-asian="10pt" style:text-scale="105%"/>
    </style:style>
    <style:style style:name="T277" style:family="text">
      <style:text-properties fo:color="#231f20" fo:font-size="10pt" style:font-size-asian="10pt" style:text-scale="90%"/>
    </style:style>
    <style:style style:name="T278" style:family="text">
      <style:text-properties fo:color="#231f20" fo:font-size="10pt" fo:letter-spacing="-0.035cm" style:font-size-asian="10pt"/>
    </style:style>
    <style:style style:name="T279" style:family="text">
      <style:text-properties fo:color="#231f20" fo:font-size="10pt" fo:letter-spacing="-0.035cm" style:font-size-asian="10pt" style:text-scale="95%"/>
    </style:style>
    <style:style style:name="T280" style:family="text">
      <style:text-properties fo:color="#231f20" fo:font-size="10pt" fo:letter-spacing="-0.037cm" style:font-size-asian="10pt"/>
    </style:style>
    <style:style style:name="T281" style:family="text">
      <style:text-properties fo:color="#231f20" fo:font-size="10pt" fo:letter-spacing="-0.037cm" style:font-size-asian="10pt" style:text-scale="105%"/>
    </style:style>
    <style:style style:name="T282" style:family="text">
      <style:text-properties fo:color="#231f20" fo:font-size="10pt" fo:letter-spacing="-0.037cm" style:font-size-asian="10pt" style:text-scale="95%"/>
    </style:style>
    <style:style style:name="T283" style:family="text">
      <style:text-properties fo:color="#231f20" fo:font-size="10pt" fo:letter-spacing="-0.034cm" style:font-size-asian="10pt"/>
    </style:style>
    <style:style style:name="T284" style:family="text">
      <style:text-properties fo:color="#231f20" fo:font-size="10pt" fo:letter-spacing="-0.034cm" style:font-size-asian="10pt" style:text-scale="95%"/>
    </style:style>
    <style:style style:name="T285" style:family="text">
      <style:text-properties fo:color="#231f20" fo:font-size="10pt" fo:letter-spacing="-0.039cm" style:font-size-asian="10pt"/>
    </style:style>
    <style:style style:name="T286" style:family="text">
      <style:text-properties fo:color="#231f20" fo:font-size="10pt" fo:letter-spacing="-0.039cm" style:font-size-asian="10pt" style:text-scale="95%"/>
    </style:style>
    <style:style style:name="T287" style:family="text">
      <style:text-properties fo:color="#231f20" fo:font-size="10pt" fo:letter-spacing="-0.041cm" style:font-size-asian="10pt"/>
    </style:style>
    <style:style style:name="T288" style:family="text">
      <style:text-properties fo:color="#231f20" fo:font-size="10pt" fo:letter-spacing="-0.041cm" style:font-size-asian="10pt" style:text-scale="105%"/>
    </style:style>
    <style:style style:name="T289" style:family="text">
      <style:text-properties fo:color="#231f20" fo:font-size="10pt" fo:letter-spacing="-0.041cm" style:font-size-asian="10pt" style:text-scale="95%"/>
    </style:style>
    <style:style style:name="T290" style:family="text">
      <style:text-properties fo:color="#231f20" fo:font-size="10pt" fo:letter-spacing="-0.042cm" style:font-size-asian="10pt"/>
    </style:style>
    <style:style style:name="T291" style:family="text">
      <style:text-properties fo:color="#231f20" fo:font-size="10pt" fo:letter-spacing="-0.042cm" style:font-size-asian="10pt" style:text-scale="105%"/>
    </style:style>
    <style:style style:name="T292" style:family="text">
      <style:text-properties fo:color="#231f20" fo:font-size="10pt" fo:letter-spacing="-0.042cm" style:font-size-asian="10pt" style:text-scale="95%"/>
    </style:style>
    <style:style style:name="T293" style:family="text">
      <style:text-properties fo:color="#231f20" fo:font-size="10pt" fo:letter-spacing="-0.064cm" style:font-size-asian="10pt"/>
    </style:style>
    <style:style style:name="T294" style:family="text">
      <style:text-properties fo:color="#231f20" fo:font-size="10pt" fo:letter-spacing="-0.005cm" style:font-size-asian="10pt"/>
    </style:style>
    <style:style style:name="T295" style:family="text">
      <style:text-properties fo:color="#231f20" fo:font-size="10pt" fo:letter-spacing="-0.005cm" style:font-size-asian="10pt" style:text-scale="95%"/>
    </style:style>
    <style:style style:name="T296" style:family="text">
      <style:text-properties fo:color="#231f20" fo:font-size="10pt" fo:letter-spacing="-0.005cm" style:font-size-asian="10pt" style:text-scale="105%"/>
    </style:style>
    <style:style style:name="T297" style:family="text">
      <style:text-properties fo:color="#231f20" fo:font-size="10pt" fo:letter-spacing="-0.062cm" style:font-size-asian="10pt"/>
    </style:style>
    <style:style style:name="T298" style:family="text">
      <style:text-properties fo:color="#231f20" fo:font-size="10pt" fo:letter-spacing="-0.06cm" style:font-size-asian="10pt"/>
    </style:style>
    <style:style style:name="T299" style:family="text">
      <style:text-properties fo:color="#231f20" fo:font-size="10pt" fo:letter-spacing="-0.004cm" style:font-size-asian="10pt"/>
    </style:style>
    <style:style style:name="T300" style:family="text">
      <style:text-properties fo:color="#231f20" fo:font-size="10pt" fo:letter-spacing="-0.004cm" style:font-size-asian="10pt" style:text-scale="95%"/>
    </style:style>
    <style:style style:name="T301" style:family="text">
      <style:text-properties fo:color="#231f20" fo:font-size="10pt" fo:letter-spacing="-0.011cm" style:font-size-asian="10pt"/>
    </style:style>
    <style:style style:name="T302" style:family="text">
      <style:text-properties fo:color="#231f20" fo:font-size="10pt" fo:letter-spacing="-0.011cm" style:font-size-asian="10pt" style:text-scale="95%"/>
    </style:style>
    <style:style style:name="T303" style:family="text">
      <style:text-properties fo:color="#231f20" fo:font-size="10pt" fo:letter-spacing="-0.021cm" style:font-size-asian="10pt"/>
    </style:style>
    <style:style style:name="T304" style:family="text">
      <style:text-properties fo:color="#231f20" fo:font-size="10pt" fo:letter-spacing="-0.021cm" style:font-size-asian="10pt" style:text-scale="95%"/>
    </style:style>
    <style:style style:name="T305" style:family="text">
      <style:text-properties fo:color="#231f20" fo:font-size="10pt" fo:letter-spacing="-0.023cm" style:font-size-asian="10pt"/>
    </style:style>
    <style:style style:name="T306" style:family="text">
      <style:text-properties fo:color="#231f20" fo:font-size="10pt" fo:letter-spacing="-0.023cm" style:font-size-asian="10pt" style:text-scale="95%"/>
    </style:style>
    <style:style style:name="T307" style:family="text">
      <style:text-properties fo:color="#231f20" fo:font-size="10pt" fo:letter-spacing="-0.018cm" style:font-size-asian="10pt"/>
    </style:style>
    <style:style style:name="T308" style:family="text">
      <style:text-properties fo:color="#231f20" fo:font-size="10pt" fo:letter-spacing="-0.018cm" style:font-size-asian="10pt" style:text-scale="95%"/>
    </style:style>
    <style:style style:name="T309" style:family="text">
      <style:text-properties fo:color="#231f20" fo:font-size="10pt" fo:letter-spacing="-0.016cm" style:font-size-asian="10pt"/>
    </style:style>
    <style:style style:name="T310" style:family="text">
      <style:text-properties fo:color="#231f20" fo:font-size="10pt" fo:letter-spacing="-0.016cm" style:font-size-asian="10pt" style:text-scale="95%"/>
    </style:style>
    <style:style style:name="T311" style:family="text">
      <style:text-properties fo:color="#231f20" fo:font-size="10pt" fo:letter-spacing="-0.019cm" style:font-size-asian="10pt"/>
    </style:style>
    <style:style style:name="T312" style:family="text">
      <style:text-properties fo:color="#231f20" fo:font-size="10pt" fo:letter-spacing="-0.019cm" style:font-size-asian="10pt" style:text-scale="95%"/>
    </style:style>
    <style:style style:name="T313" style:family="text">
      <style:text-properties fo:color="#231f20" fo:font-size="10pt" fo:letter-spacing="-0.049cm" style:font-size-asian="10pt"/>
    </style:style>
    <style:style style:name="T314" style:family="text">
      <style:text-properties fo:color="#231f20" fo:font-size="10pt" fo:letter-spacing="-0.049cm" style:font-size-asian="10pt" style:text-scale="95%"/>
    </style:style>
    <style:style style:name="T315" style:family="text">
      <style:text-properties fo:color="#231f20" fo:font-size="10pt" fo:letter-spacing="-0.048cm" style:font-size-asian="10pt"/>
    </style:style>
    <style:style style:name="T316" style:family="text">
      <style:text-properties fo:color="#231f20" fo:font-size="10pt" fo:letter-spacing="-0.048cm" style:font-size-asian="10pt" style:text-scale="95%"/>
    </style:style>
    <style:style style:name="T317" style:family="text">
      <style:text-properties fo:color="#231f20" fo:font-size="10pt" fo:letter-spacing="-0.046cm" style:font-size-asian="10pt"/>
    </style:style>
    <style:style style:name="T318" style:family="text">
      <style:text-properties fo:color="#231f20" fo:font-size="10pt" fo:letter-spacing="-0.046cm" style:font-size-asian="10pt" style:text-scale="95%"/>
    </style:style>
    <style:style style:name="T319" style:family="text">
      <style:text-properties fo:color="#231f20" fo:font-size="10pt" fo:letter-spacing="-0.058cm" style:font-size-asian="10pt"/>
    </style:style>
    <style:style style:name="T320" style:family="text">
      <style:text-properties fo:color="#231f20" fo:font-size="10pt" fo:letter-spacing="-0.025cm" style:font-size-asian="10pt"/>
    </style:style>
    <style:style style:name="T321" style:family="text">
      <style:text-properties fo:color="#231f20" fo:font-size="10pt" fo:letter-spacing="-0.025cm" style:font-size-asian="10pt" style:text-scale="95%"/>
    </style:style>
    <style:style style:name="T322" style:family="text">
      <style:text-properties fo:color="#231f20" fo:font-size="10pt" fo:letter-spacing="-0.051cm" style:font-size-asian="10pt"/>
    </style:style>
    <style:style style:name="T323" style:family="text">
      <style:text-properties fo:color="#231f20" fo:font-size="10pt" fo:letter-spacing="-0.051cm" style:font-size-asian="10pt" style:text-scale="95%"/>
    </style:style>
    <style:style style:name="T324" style:family="text">
      <style:text-properties fo:color="#231f20" fo:font-size="10pt" fo:letter-spacing="-0.028cm" style:font-size-asian="10pt"/>
    </style:style>
    <style:style style:name="T325" style:family="text">
      <style:text-properties fo:color="#231f20" fo:font-size="10pt" fo:letter-spacing="-0.028cm" style:font-size-asian="10pt" style:text-scale="105%"/>
    </style:style>
    <style:style style:name="T326" style:family="text">
      <style:text-properties fo:color="#231f20" fo:font-size="10pt" fo:letter-spacing="-0.028cm" style:font-size-asian="10pt" style:text-scale="95%"/>
    </style:style>
    <style:style style:name="T327" style:family="text">
      <style:text-properties fo:color="#231f20" fo:font-size="10pt" fo:letter-spacing="-0.032cm" style:font-size-asian="10pt"/>
    </style:style>
    <style:style style:name="T328" style:family="text">
      <style:text-properties fo:color="#231f20" fo:font-size="10pt" fo:letter-spacing="-0.032cm" style:font-size-asian="10pt" style:text-scale="95%"/>
    </style:style>
    <style:style style:name="T329" style:family="text">
      <style:text-properties fo:color="#231f20" fo:font-size="10pt" fo:letter-spacing="-0.03cm" style:font-size-asian="10pt"/>
    </style:style>
    <style:style style:name="T330" style:family="text">
      <style:text-properties fo:color="#231f20" fo:font-size="10pt" fo:letter-spacing="-0.03cm" style:font-size-asian="10pt" style:text-scale="95%"/>
    </style:style>
    <style:style style:name="T331" style:family="text">
      <style:text-properties fo:color="#231f20" fo:font-size="10pt" fo:letter-spacing="-0.055cm" style:font-size-asian="10pt"/>
    </style:style>
    <style:style style:name="T332" style:family="text">
      <style:text-properties fo:color="#231f20" fo:font-size="10pt" fo:letter-spacing="-0.056cm" style:font-size-asian="10pt"/>
    </style:style>
    <style:style style:name="T333" style:family="text">
      <style:text-properties fo:color="#231f20" fo:font-size="10pt" fo:letter-spacing="-0.007cm" style:font-size-asian="10pt"/>
    </style:style>
    <style:style style:name="T334" style:family="text">
      <style:text-properties fo:color="#231f20" fo:font-size="10pt" fo:letter-spacing="-0.007cm" style:font-size-asian="10pt" style:text-scale="95%"/>
    </style:style>
    <style:style style:name="T335" style:family="text">
      <style:text-properties fo:color="#231f20" fo:font-size="10pt" fo:letter-spacing="-0.007cm" style:font-size-asian="10pt" style:text-scale="90%"/>
    </style:style>
    <style:style style:name="T336" style:family="text">
      <style:text-properties fo:color="#231f20" fo:font-size="10pt" fo:letter-spacing="-0.053cm" style:font-size-asian="10pt"/>
    </style:style>
    <style:style style:name="T337" style:family="text">
      <style:text-properties fo:color="#231f20" fo:font-size="10pt" fo:letter-spacing="-0.009cm" style:font-size-asian="10pt" style:text-scale="95%"/>
    </style:style>
    <style:style style:name="T338" style:family="text">
      <style:text-properties fo:color="#231f20" fo:font-size="10pt" fo:letter-spacing="-0.009cm" style:font-size-asian="10pt"/>
    </style:style>
    <style:style style:name="T339" style:family="text">
      <style:text-properties fo:color="#231f20" fo:font-size="10pt" fo:letter-spacing="-0.026cm" style:font-size-asian="10pt"/>
    </style:style>
    <style:style style:name="T340" style:family="text">
      <style:text-properties fo:color="#231f20" fo:font-size="10pt" fo:letter-spacing="-0.026cm" style:font-size-asian="10pt" style:text-scale="95%"/>
    </style:style>
    <style:style style:name="T341" style:family="text">
      <style:text-properties fo:color="#231f20" fo:font-size="10pt" fo:letter-spacing="-0.044cm" style:font-size-asian="10pt"/>
    </style:style>
    <style:style style:name="T342" style:family="text">
      <style:text-properties fo:color="#231f20" fo:font-size="10pt" fo:letter-spacing="-0.044cm" style:font-size-asian="10pt" style:text-scale="95%"/>
    </style:style>
    <style:style style:name="T343" style:family="text">
      <style:text-properties fo:color="#231f20" fo:font-size="10pt" fo:letter-spacing="-0.014cm" style:font-size-asian="10pt"/>
    </style:style>
    <style:style style:name="T344" style:family="text">
      <style:text-properties fo:color="#231f20" fo:font-size="10pt" fo:letter-spacing="-0.014cm" style:font-size-asian="10pt" style:text-scale="95%"/>
    </style:style>
    <style:style style:name="T345" style:family="text">
      <style:text-properties fo:color="#231f20" fo:font-size="10pt" fo:letter-spacing="-0.012cm" style:font-size-asian="10pt"/>
    </style:style>
    <style:style style:name="T346" style:family="text">
      <style:text-properties fo:color="#231f20" fo:font-size="10pt" fo:letter-spacing="-0.012cm" style:font-size-asian="10pt" style:text-scale="95%"/>
    </style:style>
    <style:style style:name="T347" style:family="text">
      <style:text-properties fo:color="#231f20" fo:font-size="10pt" fo:letter-spacing="-0.065cm" style:font-size-asian="10pt"/>
    </style:style>
    <style:style style:name="T348" style:family="text">
      <style:text-properties fo:color="#231f20" fo:font-size="10pt" fo:letter-spacing="-0.065cm" style:font-size-asian="10pt" style:text-scale="95%"/>
    </style:style>
    <style:style style:name="T349" style:family="text">
      <style:text-properties fo:color="#231f20" fo:font-size="10pt" fo:font-style="italic" style:font-size-asian="10pt" style:font-style-asian="italic"/>
    </style:style>
    <style:style style:name="T350" style:family="text">
      <style:text-properties fo:color="#231f20" fo:font-size="10pt" fo:letter-spacing="0.053cm" style:font-size-asian="10pt" style:text-scale="95%"/>
    </style:style>
    <style:style style:name="T351" style:family="text">
      <style:text-properties fo:color="#231f20" fo:font-size="10pt" fo:letter-spacing="0.004cm" style:font-size-asian="10pt"/>
    </style:style>
    <style:style style:name="T352" style:family="text">
      <style:text-properties fo:color="#231f20" fo:font-size="9.5pt" style:font-size-asian="9.5pt"/>
    </style:style>
    <style:style style:name="T353" style:family="text">
      <style:text-properties fo:color="#231f20" fo:font-size="9.5pt" fo:letter-spacing="-0.005cm" style:font-size-asian="9.5pt"/>
    </style:style>
    <style:style style:name="T354" style:family="text">
      <style:text-properties fo:color="#231f20" fo:font-size="9.5pt" fo:letter-spacing="0.005cm" style:font-size-asian="9.5pt"/>
    </style:style>
    <style:style style:name="T355" style:family="text">
      <style:text-properties fo:color="#231f20" fo:font-size="9.5pt" fo:letter-spacing="0.004cm" style:font-size-asian="9.5pt"/>
    </style:style>
    <style:style style:name="T356" style:family="text">
      <style:text-properties fo:color="#231f20" fo:font-size="9.5pt" fo:letter-spacing="0.007cm" style:font-size-asian="9.5pt"/>
    </style:style>
    <style:style style:name="T357" style:family="text">
      <style:text-properties fo:color="#231f20" fo:font-size="9.5pt" fo:letter-spacing="-0.014cm" style:font-size-asian="9.5pt"/>
    </style:style>
    <style:style style:name="T358" style:family="text">
      <style:text-properties fo:color="#231f20" fo:font-size="9.5pt" fo:letter-spacing="-0.007cm" style:font-size-asian="9.5pt"/>
    </style:style>
    <style:style style:name="T359" style:family="text">
      <style:text-properties fo:color="#231f20" fo:font-size="9.5pt" fo:letter-spacing="0.012cm" style:font-size-asian="9.5pt"/>
    </style:style>
    <style:style style:name="T360" style:family="text">
      <style:text-properties fo:color="#231f20" fo:font-size="9.5pt" fo:letter-spacing="-0.004cm" style:font-size-asian="9.5pt"/>
    </style:style>
    <style:style style:name="T361" style:family="text">
      <style:text-properties fo:color="#231f20" fo:font-size="9.5pt" fo:letter-spacing="-0.011cm" style:font-size-asian="9.5pt"/>
    </style:style>
    <style:style style:name="T362" style:family="text">
      <style:text-properties fo:color="#231f20" fo:font-size="9.5pt" fo:letter-spacing="-0.028cm" style:font-size-asian="9.5pt"/>
    </style:style>
    <style:style style:name="T363" style:family="text">
      <style:text-properties fo:color="#231f20" fo:font-size="9.5pt" fo:letter-spacing="-0.026cm" style:font-size-asian="9.5pt"/>
    </style:style>
    <style:style style:name="T364" style:family="text">
      <style:text-properties fo:color="#231f20" fo:font-size="9.5pt" fo:letter-spacing="-0.023cm" style:font-size-asian="9.5pt"/>
    </style:style>
    <style:style style:name="T365" style:family="text">
      <style:text-properties fo:color="#231f20" fo:font-size="9.5pt" fo:letter-spacing="-0.048cm" style:font-size-asian="9.5pt"/>
    </style:style>
    <style:style style:name="T366" style:family="text">
      <style:text-properties fo:color="#231f20" fo:font-size="9.5pt" fo:letter-spacing="-0.046cm" style:font-size-asian="9.5pt"/>
    </style:style>
    <style:style style:name="T367" style:family="text">
      <style:text-properties fo:color="#231f20" fo:font-size="9.5pt" fo:letter-spacing="-0.044cm" style:font-size-asian="9.5pt"/>
    </style:style>
    <style:style style:name="T368" style:family="text">
      <style:text-properties fo:color="#231f20" fo:font-size="9.5pt" fo:letter-spacing="0.009cm" style:font-size-asian="9.5pt"/>
    </style:style>
    <style:style style:name="T369" style:family="text">
      <style:text-properties fo:color="#231f20" fo:font-size="9.5pt" fo:letter-spacing="-0.06cm" style:font-size-asian="9.5pt"/>
    </style:style>
    <style:style style:name="T370" style:family="text">
      <style:text-properties fo:color="#231f20" fo:font-size="9.5pt" fo:letter-spacing="-0.058cm" style:font-size-asian="9.5pt"/>
    </style:style>
    <style:style style:name="T371" style:family="text">
      <style:text-properties fo:color="#231f20" fo:font-size="9.5pt" fo:letter-spacing="-0.042cm" style:font-size-asian="9.5pt"/>
    </style:style>
    <style:style style:name="T372" style:family="text">
      <style:text-properties fo:color="#231f20" fo:font-size="9.5pt" fo:letter-spacing="-0.041cm" style:font-size-asian="9.5pt"/>
    </style:style>
    <style:style style:name="T373" style:family="text">
      <style:text-properties fo:color="#231f20" fo:font-size="9.5pt" fo:letter-spacing="-0.039cm" style:font-size-asian="9.5pt"/>
    </style:style>
    <style:style style:name="T374" style:family="text">
      <style:text-properties fo:color="#231f20" fo:font-size="9.5pt" fo:letter-spacing="-0.032cm" style:font-size-asian="9.5pt"/>
    </style:style>
    <style:style style:name="T375" style:family="text">
      <style:text-properties fo:color="#231f20" fo:font-size="9.5pt" fo:letter-spacing="-0.03cm" style:font-size-asian="9.5pt"/>
    </style:style>
    <style:style style:name="T376" style:family="text">
      <style:text-properties fo:color="#231f20" fo:font-size="9.5pt" fo:letter-spacing="-0.019cm" style:font-size-asian="9.5pt"/>
    </style:style>
    <style:style style:name="T377" style:family="text">
      <style:text-properties fo:color="#231f20" style:text-scale="95%"/>
    </style:style>
    <style:style style:name="T378" style:family="text">
      <style:text-properties fo:color="#231f20" fo:letter-spacing="-0.012cm" style:text-scale="95%"/>
    </style:style>
    <style:style style:name="T379" style:family="text">
      <style:text-properties fo:color="#231f20" fo:letter-spacing="-0.012cm"/>
    </style:style>
    <style:style style:name="T380" style:family="text">
      <style:text-properties fo:color="#231f20" fo:letter-spacing="-0.056cm"/>
    </style:style>
    <style:style style:name="T381" style:family="text">
      <style:text-properties fo:color="#231f20" fo:letter-spacing="-0.055cm"/>
    </style:style>
    <style:style style:name="T382" style:family="text">
      <style:text-properties fo:color="#231f20" fo:letter-spacing="-0.065cm"/>
    </style:style>
    <style:style style:name="T383" style:family="text">
      <style:text-properties fo:color="#231f20" fo:letter-spacing="-0.064cm"/>
    </style:style>
    <style:style style:name="T384" style:family="text">
      <style:text-properties fo:color="#231f20" fo:letter-spacing="-0.062cm"/>
    </style:style>
    <style:style style:name="T385" style:family="text">
      <style:text-properties fo:color="#231f20" fo:letter-spacing="-0.026cm"/>
    </style:style>
    <style:style style:name="T386" style:family="text">
      <style:text-properties fo:color="#231f20" fo:letter-spacing="-0.026cm" style:text-scale="95%"/>
    </style:style>
    <style:style style:name="T387" style:family="text">
      <style:text-properties fo:color="#231f20" fo:font-size="7.5pt" style:font-size-asian="7.5pt"/>
    </style:style>
    <style:style style:name="T388" style:family="text">
      <style:text-properties fo:color="#231f20" style:text-position="54% 100%" style:font-name="Georgia" fo:font-size="5.5pt" fo:letter-spacing="-0.011cm" style:font-size-asian="5.5pt"/>
    </style:style>
    <style:style style:name="T389" style:family="text">
      <style:text-properties fo:color="#231f20" style:text-position="54% 100%" style:font-name="Georgia" fo:font-size="5.5pt" style:font-size-asian="5.5pt"/>
    </style:style>
    <style:style style:name="T390" style:family="text">
      <style:text-properties fo:color="#231f20" fo:letter-spacing="-0.06cm"/>
    </style:style>
    <style:style style:name="T391" style:family="text">
      <style:text-properties fo:color="#231f20" fo:letter-spacing="-0.011cm"/>
    </style:style>
    <style:style style:name="T392" style:family="text">
      <style:text-properties fo:color="#231f20" fo:letter-spacing="-0.011cm" style:text-scale="95%"/>
    </style:style>
    <style:style style:name="T393" style:family="text">
      <style:text-properties fo:color="#231f20" fo:letter-spacing="-0.058cm"/>
    </style:style>
    <style:style style:name="T394" style:family="text">
      <style:text-properties fo:color="#231f20" style:text-scale="107%"/>
    </style:style>
    <style:style style:name="T395" style:family="text">
      <style:text-properties fo:color="#231f20" fo:letter-spacing="-0.002cm" style:text-scale="100%"/>
    </style:style>
    <style:style style:name="T396" style:family="text">
      <style:text-properties fo:color="#231f20" fo:letter-spacing="-0.002cm" style:text-scale="98%"/>
    </style:style>
    <style:style style:name="T397" style:family="text">
      <style:text-properties fo:color="#231f20" fo:letter-spacing="-0.002cm"/>
    </style:style>
    <style:style style:name="T398" style:family="text">
      <style:text-properties fo:color="#231f20" fo:letter-spacing="-0.002cm" style:text-scale="95%"/>
    </style:style>
    <style:style style:name="T399" style:family="text">
      <style:text-properties fo:color="#231f20" style:text-scale="90%"/>
    </style:style>
    <style:style style:name="T400" style:family="text">
      <style:text-properties fo:color="#231f20" style:text-scale="94%"/>
    </style:style>
    <style:style style:name="T401" style:family="text">
      <style:text-properties fo:color="#231f20" fo:letter-spacing="0.041cm"/>
    </style:style>
    <style:style style:name="T402" style:family="text">
      <style:text-properties fo:color="#231f20" fo:letter-spacing="0.005cm"/>
    </style:style>
    <style:style style:name="T403" style:family="text">
      <style:text-properties fo:color="#231f20" style:text-scale="92%"/>
    </style:style>
    <style:style style:name="T404" style:family="text">
      <style:text-properties fo:color="#231f20" style:text-scale="100%"/>
    </style:style>
    <style:style style:name="T405" style:family="text">
      <style:text-properties fo:color="#231f20" style:text-scale="101%"/>
    </style:style>
    <style:style style:name="T406" style:family="text">
      <style:text-properties fo:color="#231f20" style:text-scale="97%"/>
    </style:style>
    <style:style style:name="T407" style:family="text">
      <style:text-properties fo:color="#231f20" style:text-scale="88%"/>
    </style:style>
    <style:style style:name="T408" style:family="text">
      <style:text-properties fo:color="#231f20" fo:letter-spacing="0.053cm"/>
    </style:style>
    <style:style style:name="T409" style:family="text">
      <style:text-properties fo:color="#231f20" fo:letter-spacing="0.002cm" style:text-scale="104%"/>
    </style:style>
    <style:style style:name="T410" style:family="text">
      <style:text-properties fo:color="#231f20" fo:letter-spacing="0.007cm"/>
    </style:style>
    <style:style style:name="T411" style:family="text">
      <style:text-properties fo:color="#231f20" style:text-scale="108%"/>
    </style:style>
    <style:style style:name="T412" style:family="text">
      <style:text-properties fo:color="#231f20" style:text-scale="106%"/>
    </style:style>
    <style:style style:name="T413" style:family="text">
      <style:text-properties fo:color="#231f20" style:text-scale="105%"/>
    </style:style>
    <style:style style:name="T414" style:family="text">
      <style:text-properties fo:color="#231f20" style:text-scale="104%"/>
    </style:style>
    <style:style style:name="T415" style:family="text">
      <style:text-properties fo:color="#231f20" style:text-scale="93%"/>
    </style:style>
    <style:style style:name="T416" style:family="text">
      <style:text-properties fo:color="#231f20" style:text-scale="96%"/>
    </style:style>
    <style:style style:name="T417" style:family="text">
      <style:text-properties fo:color="#231f20" fo:letter-spacing="0.004cm" style:text-scale="95%"/>
    </style:style>
    <style:style style:name="T418" style:family="text">
      <style:text-properties fo:color="#231f20" style:text-scale="99%"/>
    </style:style>
    <style:style style:name="T419" style:family="text">
      <style:text-properties fo:color="#231f20" style:font-name="Calibri" style:text-scale="140%"/>
    </style:style>
    <style:style style:name="T420" style:family="text">
      <style:text-properties fo:color="#231f20" style:font-name="Calibri" style:text-scale="135%"/>
    </style:style>
    <style:style style:name="T421" style:family="text">
      <style:text-properties fo:color="#231f20" style:font-name="Calibri" style:text-scale="115%"/>
    </style:style>
    <style:style style:name="T422" style:family="text">
      <style:text-properties fo:color="#231f20" style:font-name="Calibri" fo:letter-spacing="0.004cm" style:text-scale="115%"/>
    </style:style>
    <style:style style:name="T423" style:family="text">
      <style:text-properties fo:color="#231f20" fo:font-style="italic" style:font-style-asian="italic" style:text-scale="95%"/>
    </style:style>
    <style:style style:name="T424" style:family="text">
      <style:text-properties fo:color="#231f20" fo:font-style="italic" style:font-style-asian="italic" style:text-scale="90%"/>
    </style:style>
    <style:style style:name="T425" style:family="text">
      <style:text-properties fo:color="#231f20" fo:font-style="italic" style:font-style-asian="italic"/>
    </style:style>
    <style:style style:name="T426" style:family="text">
      <style:text-properties fo:color="#231f20" style:text-scale="85%"/>
    </style:style>
    <style:style style:name="T427" style:family="text">
      <style:text-properties fo:color="#231f20" fo:letter-spacing="0.026cm" style:text-scale="85%"/>
    </style:style>
    <style:style style:name="T428" style:family="text">
      <style:text-properties fo:font-size="9pt" fo:font-weight="bold" style:font-size-asian="9pt" style:font-weight-asian="bold"/>
    </style:style>
    <style:style style:name="T429" style:family="text">
      <style:text-properties fo:font-size="9pt" style:font-size-asian="9pt"/>
    </style:style>
    <style:style style:name="T430" style:family="text">
      <style:text-properties fo:font-size="12pt" style:font-size-asian="12pt"/>
    </style:style>
    <style:style style:name="T431" style:family="text">
      <style:text-properties style:font-name="Palatino Linotype" fo:font-size="14pt" style:font-size-asian="14pt"/>
    </style:style>
    <style:style style:name="T432" style:family="text">
      <style:text-properties fo:color="#808285" style:font-name="Cambria" fo:font-size="46.5pt" style:font-size-asian="46.5pt" style:text-scale="84%"/>
    </style:style>
    <style:style style:name="T433" style:family="text">
      <style:text-properties fo:color="#808285" style:text-position="2% 100%" style:font-name="Cambria" fo:font-size="23pt" style:font-size-asian="23pt"/>
    </style:style>
    <style:style style:name="T434" style:family="text">
      <style:text-properties style:font-name="Cambria" fo:font-size="9.5pt" fo:font-weight="bold" style:font-size-asian="9.5pt" style:font-weight-asian="bold"/>
    </style:style>
    <style:style style:name="T435" style:family="text">
      <style:text-properties style:font-name="Cambria" fo:font-size="10pt" fo:font-style="italic" style:font-size-asian="10pt" style:font-style-asian="italic"/>
    </style:style>
    <style:style style:name="T436" style:family="text">
      <style:text-properties fo:font-size="10pt" style:font-size-asian="10pt"/>
    </style:style>
    <style:style style:name="T437" style:family="text">
      <style:text-properties fo:font-size="9.5pt" style:font-size-asian="9.5pt"/>
    </style:style>
    <style:style style:name="T438" style:family="text">
      <style:text-properties fo:font-size="7.5pt" style:font-size-asian="7.5pt"/>
    </style:style>
    <style:style style:name="T439" style:family="text">
      <style:text-properties style:font-name="Calibri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58595b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text:bookmark text:name="Profesor Andrzej Kaliszewski – biobiblio"/><text:bookmark text:name="Edyta Żyrek-Horodyska "/><text:span text:style-name="T1">31</text:span></text:p>
        <text:p text:style-name="P146"><draw:line text:anchor-type="char" draw:z-index="7" draw:style-name="gr3" draw:text-style-name="P276" svg:x1="2.999cm" svg:y1="0.262cm" svg:x2="13.3cm" svg:y2="0.262cm"><text:p/></draw:line></text:p>
        <text:p text:style-name="P138"/>
        <text:p text:style-name="P152"/>
        <text:p text:style-name="P105"><text:span text:style-name="T21">Edyta Żyrek-Horodyska</text:span></text:p>
        <text:p text:style-name="P139"/>
        <text:p text:style-name="P153"/>
        <text:p text:style-name="P106"><text:span text:style-name="T22">PROFESOR ANDRZEJ KALISZEWSKI</text:span></text:p>
        <text:p text:style-name="P107"><text:span text:style-name="T22">– BIOBIBLIOGRAFIA</text:span></text:p>
        <text:p text:style-name="P157"><draw:frame draw:style-name="fr2" text:anchor-type="char" svg:x="2.967cm" svg:y="0.727cm" svg:width="0.423cm" svg:height="1.907cm" draw:z-index="3"><draw:text-box><text:p text:style-name="P1"><text:span text:style-name="T432">J</text:span></text:p></draw:text-box></draw:frame><text:span text:style-name="T433">„<text:tab/></text:span><text:span text:style-name="T23">est</text:span><text:span text:style-name="T24"> </text:span><text:span text:style-name="T23">mnie</text:span><text:span text:style-name="T26"> </text:span><text:span text:style-name="T23">tyle,</text:span><text:span text:style-name="T24"> </text:span><text:span text:style-name="T23">ile</text:span><text:span text:style-name="T26"> </text:span><text:span text:style-name="T23">siebie</text:span><text:span text:style-name="T26"> </text:span><text:span text:style-name="T28">powiem”</text:span><text:span text:style-name="T24"> </text:span><text:span text:style-name="T23">–</text:span><text:span text:style-name="T26"> </text:span><text:span text:style-name="T23">te</text:span><text:span text:style-name="T31"> </text:span><text:span text:style-name="T23">słowa</text:span><text:span text:style-name="T24"> </text:span><text:span text:style-name="T23">poety</text:span><text:span text:style-name="T26"> </text:span><text:span text:style-name="T23">Władysława</text:span><text:span text:style-name="T26"> </text:span><text:span text:style-name="T23">Zawistow- skiego</text:span><text:span text:style-name="T32"> </text:span><text:span text:style-name="T23">uczynił</text:span><text:span text:style-name="T34"> </text:span><text:span text:style-name="T23">Profesor</text:span><text:span text:style-name="T34"> </text:span><text:span text:style-name="T23">Andrzej</text:span><text:span text:style-name="T34"> </text:span><text:span text:style-name="T23">Kaliszewski</text:span><text:span text:style-name="T34"> </text:span><text:span text:style-name="T23">tytułem</text:span><text:span text:style-name="T32"> </text:span><text:span text:style-name="T23">jednego</text:span><text:span text:style-name="T34"> </text:span><text:span text:style-name="T23">ze</text:span><text:span text:style-name="T36"> </text:span><text:span text:style-name="T23">swych</text:span></text:p>
        <text:p text:style-name="P158"><text:span text:style-name="T23">wczesnych</text:span><text:span text:style-name="T38"> </text:span><text:span text:style-name="T23">szkiców</text:span><text:span text:style-name="T40"> </text:span><text:span text:style-name="T23">krytycznych</text:span><text:span text:style-name="T40"> </text:span><text:span text:style-name="T23">z</text:span><text:span text:style-name="T38"> </text:span><text:span text:style-name="T23">1979</text:span><text:span text:style-name="T38"> </text:span><text:span text:style-name="T23">roku.</text:span><text:span text:style-name="T40"> </text:span><text:span text:style-name="T23">Poetycka</text:span><text:span text:style-name="T40"> </text:span><text:span text:style-name="T23">myśl,</text:span><text:span text:style-name="T38"> </text:span><text:span text:style-name="T23">do</text:span><text:span text:style-name="T38"> </text:span><text:span text:style-name="T23">której odwołał</text:span><text:span text:style-name="T42"> </text:span><text:span text:style-name="T23">się</text:span><text:span text:style-name="T38"> </text:span><text:span text:style-name="T23">badacz</text:span><text:span text:style-name="T38"> </text:span><text:span text:style-name="T23">stojący</text:span><text:span text:style-name="T38"> </text:span><text:span text:style-name="T23">wówczas</text:span><text:span text:style-name="T38"> </text:span><text:span text:style-name="T23">u</text:span><text:span text:style-name="T42"> </text:span><text:span text:style-name="T23">progu</text:span><text:span text:style-name="T38"> </text:span><text:span text:style-name="T23">swej</text:span><text:span text:style-name="T38"> </text:span><text:span text:style-name="T23">kariery</text:span><text:span text:style-name="T42"> </text:span><text:span text:style-name="T23">zawodowej,</text:span><text:span text:style-name="T38"> </text:span><text:span text:style-name="T23">nie- wiele</text:span><text:span text:style-name="T31"> </text:span><text:span text:style-name="T23">ponad</text:span><text:span text:style-name="T32"> </text:span><text:span text:style-name="T23">czterdzieści</text:span><text:span text:style-name="T32"> </text:span><text:span text:style-name="T23">lat</text:span><text:span text:style-name="T31"> </text:span><text:span text:style-name="T23">później</text:span><text:span text:style-name="T32"> </text:span><text:span text:style-name="T23">zdaje</text:span><text:span text:style-name="T32"> </text:span><text:span text:style-name="T23">się</text:span><text:span text:style-name="T32"> </text:span><text:span text:style-name="T23">trafnie</text:span><text:span text:style-name="T31"> </text:span><text:span text:style-name="T23">korespondować</text:span><text:span text:style-name="T32"> </text:span><text:span text:style-name="T23">z</text:span><text:span text:style-name="T34"> </text:span><text:span text:style-name="T23">jego własną – niezwykle bogatą i zróżnicowaną – biografią naukową. Lektura prac Profesora – począwszy od młodzieńczych tekstów krytycznych i re- cenzenckich, a na obszernych literaturo- i medioznawczych analizach skończywszy</text:span><text:span text:style-name="T44"> </text:span><text:span text:style-name="T23">–</text:span><text:span text:style-name="T45"> </text:span><text:span text:style-name="T23">pokazuje</text:span><text:span text:style-name="T45"> </text:span><text:span text:style-name="T23">dobitnie</text:span><text:span text:style-name="T45"> </text:span><text:span text:style-name="T47">rozwój</text:span><text:span text:style-name="T45"> </text:span><text:span text:style-name="T23">jego</text:span><text:span text:style-name="T45"> </text:span><text:span text:style-name="T23">drogi</text:span><text:span text:style-name="T45"> </text:span><text:span text:style-name="T23">twórczej</text:span><text:span text:style-name="T45"> </text:span><text:span text:style-name="T23">oraz</text:span><text:span text:style-name="T44"> </text:span><text:span text:style-name="T23">ewolucję naukowych</text:span><text:span text:style-name="T45"> </text:span><text:span text:style-name="T23">zainteresowań.</text:span><text:span text:style-name="T24"> </text:span><text:span text:style-name="T23">Dorobek</text:span><text:span text:style-name="T24"> </text:span><text:span text:style-name="T23">ten</text:span><text:span text:style-name="T24"> </text:span><text:span text:style-name="T23">–</text:span><text:span text:style-name="T24"> </text:span><text:span text:style-name="T23">odczytywany</text:span><text:span text:style-name="T24"> </text:span><text:span text:style-name="T47">zarówno</text:span><text:span text:style-name="T24"> </text:span><text:span text:style-name="T23">w</text:span><text:span text:style-name="T26"> </text:span><text:span text:style-name="T23">porząd- ku</text:span><text:span text:style-name="T38"> </text:span><text:span text:style-name="T23">chronologicznym,</text:span><text:span text:style-name="T38"> </text:span><text:span text:style-name="T23">jak</text:span><text:span text:style-name="T38"> </text:span><text:span text:style-name="T23">i</text:span><text:span text:style-name="T51"> </text:span><text:span text:style-name="T23">problemowym</text:span><text:span text:style-name="T38"> </text:span><text:span text:style-name="T23">–</text:span><text:span text:style-name="T38"> </text:span><text:span text:style-name="T23">współtworzy</text:span><text:span text:style-name="T40"> </text:span><text:span text:style-name="T23">jedyny</text:span><text:span text:style-name="T38"> </text:span><text:span text:style-name="T23">w</text:span><text:span text:style-name="T51"> </text:span><text:span text:style-name="T23">swoim rodzaju portret krakowskiego badacza, krytyka i </text:span><text:span text:style-name="T47">poety, </text:span><text:span text:style-name="T23">wykorzystującego w</text:span><text:span text:style-name="T45"> </text:span><text:span text:style-name="T23">celu</text:span><text:span text:style-name="T53"> </text:span><text:span text:style-name="T23">„zapisywania</text:span><text:span text:style-name="T44"> </text:span><text:span text:style-name="T28">świata”</text:span><text:span text:style-name="T53"> </text:span><text:span text:style-name="T23">niezwykle</text:span><text:span text:style-name="T44"> </text:span><text:span text:style-name="T23">obszerny</text:span><text:span text:style-name="T53"> </text:span><text:span text:style-name="T23">i</text:span><text:span text:style-name="T45"> </text:span><text:span text:style-name="T23">zróżnicowany</text:span><text:span text:style-name="T44"> </text:span><text:span text:style-name="T23">rezerwuar </text:span><text:span text:style-name="T47">stylów, </text:span><text:span text:style-name="T23">form i</text:span><text:span text:style-name="T38"> </text:span><text:span text:style-name="T47">gatunków.</text:span></text:p>
        <text:p text:style-name="P159"><text:span text:style-name="T23">W imponującej – zarówno jeśli idzie o obszerność, jak i nowatorski charakter</text:span><text:span text:style-name="T54"> </text:span><text:span text:style-name="T23">–</text:span><text:span text:style-name="T54"> </text:span><text:span text:style-name="T23">bibliografii</text:span><text:span text:style-name="T56"> </text:span><text:span text:style-name="T23">tego</text:span><text:span text:style-name="T54"> </text:span><text:span text:style-name="T23">autora</text:span><text:span text:style-name="T54"> </text:span><text:span text:style-name="T23">znajdujemy</text:span><text:span text:style-name="T58">1</text:span><text:span text:style-name="T59"> </text:span><text:span text:style-name="T23">dwadzieścia</text:span><text:span text:style-name="T54"> </text:span><text:span text:style-name="T23">książek</text:span><text:span text:style-name="T54"> </text:span><text:span text:style-name="T23">(mo- nografie, podręczniki akademickie, antologie, prace popularnonaukowe), kilkanaście obszernych artykułów zamieszczonych w czasopismach na- ukowych,</text:span><text:span text:style-name="T60"> </text:span><text:span text:style-name="T23">kilkanaście</text:span><text:span text:style-name="T61"> </text:span><text:span text:style-name="T23">tekstów</text:span><text:span text:style-name="T61"> </text:span><text:span text:style-name="T47">opublikowanych</text:span><text:span text:style-name="T61"> </text:span><text:span text:style-name="T23">w</text:span><text:span text:style-name="T62"> </text:span><text:span text:style-name="T23">pracach</text:span><text:span text:style-name="T61"> </text:span><text:span text:style-name="T23">zbiorowych,</text:span><text:span text:style-name="T61"> </text:span><text:span text:style-name="T23">pięć </text:span><text:span text:style-name="T47">tomów</text:span><text:span text:style-name="T62"> </text:span><text:span text:style-name="T23">poetyckich</text:span><text:span text:style-name="T53"> </text:span><text:span text:style-name="T23">oraz</text:span><text:span text:style-name="T53"> </text:span><text:span text:style-name="T23">około</text:span><text:span text:style-name="T53"> </text:span><text:span text:style-name="T23">200</text:span><text:span text:style-name="T53"> </text:span><text:span text:style-name="T23">szkiców</text:span><text:span text:style-name="T53"> </text:span><text:span text:style-name="T23">krytycznych</text:span><text:span text:style-name="T53"> </text:span><text:span text:style-name="T23">i</text:span><text:span text:style-name="T44"> </text:span><text:span text:style-name="T23">publicystycznych. Nie</text:span><text:span text:style-name="T63"> </text:span><text:span text:style-name="T23">sposób</text:span><text:span text:style-name="T63"> </text:span><text:span text:style-name="T23">pominąć</text:span><text:span text:style-name="T63"> </text:span><text:span text:style-name="T23">również</text:span><text:span text:style-name="T63"> </text:span><text:span text:style-name="T23">prac</text:span><text:span text:style-name="T63"> </text:span><text:span text:style-name="T65">redagowanych</text:span><text:span text:style-name="T63"> </text:span><text:span text:style-name="T23">przez</text:span><text:span text:style-name="T63"> </text:span><text:span text:style-name="T23">badacza,</text:span><text:span text:style-name="T63"> </text:span><text:span text:style-name="T23">kilkudzie- sięciu</text:span><text:span text:style-name="T26"> </text:span><text:span text:style-name="T23">słownikowych</text:span><text:span text:style-name="T26"> </text:span><text:span text:style-name="T23">haseł,</text:span><text:span text:style-name="T69"> </text:span><text:span text:style-name="T23">licznych</text:span><text:span text:style-name="T26"> </text:span><text:span text:style-name="T23">przedmów</text:span><text:span text:style-name="T69"> </text:span><text:span text:style-name="T23">i</text:span><text:span text:style-name="T31"> </text:span><text:span text:style-name="T23">posłowi</text:span><text:span text:style-name="T69"> </text:span><text:span text:style-name="T23">wzbogacających dzieła innych</text:span><text:span text:style-name="T51"> </text:span><text:span text:style-name="T28">twórców.</text:span></text:p>
        <text:p text:style-name="Text_20_body"/>
        <text:p text:style-name="Text_20_body"/>
        <text:p text:style-name="P160"><draw:line text:anchor-type="char" draw:z-index="8" draw:style-name="gr2" draw:text-style-name="P276" svg:x1="2.999cm" svg:y1="0.314cm" svg:x2="5.999cm" svg:y2="0.314cm"><text:p/></draw:line></text:p>
        <text:list xml:id="list2106273037" text:style-name="WWNum1">
          <text:list-item>
            <text:p text:style-name="P9"><text:span text:style-name="T2">Dane na dzień</text:span><text:span text:style-name="T4"> </text:span><text:span text:style-name="T2">26.01.2021.</text:span></text:p>
          </text:list-item>
        </text:list>
      </text:section>
      <text:p text:style-name="P164"/>
      <text:p text:style-name="P173"><text:span text:style-name="T23">Stworzenie precyzyjnych ram dla opisania dorobku intelektualnego Andrzeja Kaliszewskiego stanowi z wielu względów nie lada wyzwanie. Badacz</text:span><text:span text:style-name="T71"> </text:span><text:span text:style-name="T23">ten</text:span><text:span text:style-name="T60"> </text:span><text:span text:style-name="T23">nie</text:span><text:span text:style-name="T60"> </text:span><text:span text:style-name="T23">jest</text:span><text:span text:style-name="T71"> </text:span><text:span text:style-name="T23">bowiem</text:span><text:span text:style-name="T61"> </text:span><text:span text:style-name="T72">par</text:span><text:span text:style-name="T73"> </text:span><text:span text:style-name="T74">excellence</text:span><text:span text:style-name="T76"> </text:span><text:span text:style-name="T23">„uczonym</text:span><text:span text:style-name="T60"> </text:span><text:span text:style-name="T270">gabinetowym”.</text:span><text:span text:style-name="T71"> </text:span><text:span text:style-name="T23">Nazwi- sko</text:span><text:span text:style-name="T54"> </text:span><text:span text:style-name="T23">Jubilata</text:span><text:span text:style-name="T54"> </text:span><text:span text:style-name="T23">figuruje</text:span><text:span text:style-name="T54"> </text:span><text:span text:style-name="T23">na</text:span><text:span text:style-name="T56"> </text:span><text:span text:style-name="T23">okładkach</text:span><text:span text:style-name="T54"> </text:span><text:span text:style-name="T23">licznych</text:span><text:span text:style-name="T272"> </text:span><text:span text:style-name="T23">prac</text:span><text:span text:style-name="T54"> </text:span><text:span text:style-name="T23">naukowych,</text:span><text:span text:style-name="T54"> </text:span><text:span text:style-name="T23">ale</text:span><text:span text:style-name="T272"> </text:span><text:span text:style-name="T23">przecież</text:span></text:p>
      <text:list xml:id="list3310008127" text:style-name="WWNum2">
        <text:list-item>
          <text:p text:style-name="P11"><text:span text:style-name="T274">w</text:span><text:span text:style-name="T278"> </text:span><text:span text:style-name="T274">powiązaniu</text:span><text:span text:style-name="T280"> </text:span><text:span text:style-name="T274">z</text:span><text:span text:style-name="T283"> </text:span><text:span text:style-name="T274">twórczością</text:span><text:span text:style-name="T280"> </text:span><text:span text:style-name="T274">poetycką</text:span><text:span text:style-name="T280"> </text:span><text:span text:style-name="T274">i</text:span><text:span text:style-name="T283"> </text:span><text:span text:style-name="T274">krytyczną</text:span><text:span text:style-name="T280"> </text:span><text:span text:style-name="T274">–</text:span><text:span text:style-name="T285"> </text:span><text:span text:style-name="T274">wymieniane</text:span><text:span text:style-name="T280"> </text:span><text:span text:style-name="T274">jest</text:span><text:span text:style-name="T280"> </text:span><text:span text:style-name="T274">także w</text:span><text:span text:style-name="T287"> </text:span><text:span text:style-name="T274">wielu</text:span><text:span text:style-name="T290"> </text:span><text:span text:style-name="T274">ważnych</text:span><text:span text:style-name="T290"> </text:span><text:span text:style-name="T274">rozprawach</text:span><text:span text:style-name="T290"> </text:span><text:span text:style-name="T274">historyków</text:span><text:span text:style-name="T287"> </text:span><text:span text:style-name="T274">literatury</text:span><text:span text:style-name="T290"> </text:span><text:span text:style-name="T274">w</text:span><text:span text:style-name="T287"> </text:span><text:span text:style-name="T274">kontekście</text:span><text:span text:style-name="T290"> </text:span><text:span text:style-name="T274">rozważań nad</text:span><text:span text:style-name="T293"> </text:span><text:span text:style-name="T294">twórczością</text:span><text:span text:style-name="T297"> </text:span><text:span text:style-name="T274">poetów</text:span><text:span text:style-name="T297"> </text:span><text:span text:style-name="T294">postnowofalowej</text:span><text:span text:style-name="T293"> </text:span><text:span text:style-name="T294">generacji.</text:span><text:span text:style-name="T297"> </text:span><text:span text:style-name="T274">W</text:span><text:span text:style-name="T297"> </text:span><text:span text:style-name="T294">rozmowie</text:span><text:span text:style-name="T297"> </text:span><text:span text:style-name="T274">z</text:span><text:span text:style-name="T298"> </text:span><text:span text:style-name="T274">Maciejem Burym,</text:span><text:span text:style-name="T287"> </text:span><text:span text:style-name="T299">opublikowanej</text:span><text:span text:style-name="T285"> </text:span><text:span text:style-name="T274">w</text:span><text:span text:style-name="T283"> </text:span><text:span text:style-name="T274">2002</text:span><text:span text:style-name="T283"> </text:span><text:span text:style-name="T294">roku</text:span><text:span text:style-name="T287"> </text:span><text:span text:style-name="T274">na</text:span><text:span text:style-name="T283"> </text:span><text:span text:style-name="T274">łamach</text:span><text:span text:style-name="T285"> </text:span><text:span text:style-name="T274">magazynu</text:span><text:span text:style-name="T285"> </text:span><text:span text:style-name="T301">„Akant”,</text:span><text:span text:style-name="T285"> </text:span><text:span text:style-name="T274">Andrzej Kaliszewski</text:span><text:span text:style-name="T303"> </text:span><text:span text:style-name="T274">tłumaczył,</text:span><text:span text:style-name="T303"> </text:span><text:span text:style-name="T274">że</text:span><text:span text:style-name="T305"> </text:span><text:span text:style-name="T274">oba</text:span><text:span text:style-name="T303"> </text:span><text:span text:style-name="T274">te</text:span><text:span text:style-name="T303"> </text:span><text:span text:style-name="T274">obszary</text:span><text:span text:style-name="T303"> </text:span><text:span text:style-name="T274">intelektualnej</text:span><text:span text:style-name="T303"> </text:span><text:span text:style-name="T274">aktywności</text:span><text:span text:style-name="T303"> </text:span><text:span text:style-name="T274">–</text:span><text:span text:style-name="T303"> </text:span><text:span text:style-name="T274">arty- styczny</text:span><text:span text:style-name="T307"> </text:span><text:span text:style-name="T274">i</text:span><text:span text:style-name="T307"> </text:span><text:span text:style-name="T274">naukowy</text:span><text:span text:style-name="T309"> </text:span><text:span text:style-name="T274">–</text:span><text:span text:style-name="T307"> </text:span><text:span text:style-name="T274">nie</text:span><text:span text:style-name="T309"> </text:span><text:span text:style-name="T274">stoją</text:span><text:span text:style-name="T309"> </text:span><text:span text:style-name="T274">do</text:span><text:span text:style-name="T311"> </text:span><text:span text:style-name="T274">siebie</text:span><text:span text:style-name="T309"> </text:span><text:span text:style-name="T274">w</text:span><text:span text:style-name="T307"> </text:span><text:span text:style-name="T274">opozycji,</text:span><text:span text:style-name="T307"> </text:span><text:span text:style-name="T274">lecz</text:span><text:span text:style-name="T309"> </text:span><text:span text:style-name="T274">w</text:span><text:span text:style-name="T307"> </text:span><text:span text:style-name="T274">pewien</text:span><text:span text:style-name="T307"> </text:span><text:span text:style-name="T274">sposób wzajemnie się</text:span><text:span text:style-name="T303"> </text:span><text:span text:style-name="T274">oświetlają:</text:span></text:p>
        </text:list-item>
      </text:list>
      <text:p text:style-name="P175"/>
      <text:p text:style-name="P108"><text:span text:style-name="T352">Ja wierzę w uniwersalne </text:span><text:span text:style-name="T353">prawdy, </text:span><text:span text:style-name="T352">o których mówili Arystoteles i Platon, że </text:span><text:span text:style-name="T354">sztuka </text:span><text:span text:style-name="T352">i literatura mają swój sposób na Prawdę, że uzupełniają wie- </text:span><text:span text:style-name="T354">dzę </text:span><text:span text:style-name="T352">naukową i mówią o świecie, znajdując jego </text:span><text:span text:style-name="T354">reguły </text:span><text:span text:style-name="T352">i mechanizmy. </text:span><text:span text:style-name="T355">Można </text:span><text:span text:style-name="T356">dzięki </text:span><text:span text:style-name="T354">sztuce </text:span><text:span text:style-name="T356">znaleźć </text:span><text:span text:style-name="T354">pewne uniwersum, zasady </text:span><text:span text:style-name="T356">rządzące </text:span><text:span text:style-name="T352">światem </text:span><text:span text:style-name="T357">[…] </text:span><text:span text:style-name="T352">(</text:span><text:span text:style-name="T77">Patrzę na to</text:span><text:span text:style-name="T352">… 2002, s. </text:span><text:span text:style-name="T358">14).</text:span></text:p>
      <text:p text:style-name="P147"/>
      <text:p text:style-name="P188"><text:span text:style-name="T48">Andrzej</text:span><text:span text:style-name="T46"> </text:span><text:span text:style-name="T48">Kaliszewski,</text:span><text:span text:style-name="T25"> </text:span><text:span text:style-name="T377">syn</text:span><text:span text:style-name="T25"> </text:span><text:span text:style-name="T378">Wandy</text:span><text:span text:style-name="T25"> </text:span><text:span text:style-name="T377">z</text:span><text:span text:style-name="T27"> </text:span><text:span text:style-name="T48">Pychowskich</text:span><text:span text:style-name="T25"> </text:span><text:span text:style-name="T377">i</text:span><text:span text:style-name="T70"> </text:span><text:span text:style-name="T48">Zdzisława</text:span><text:span text:style-name="T25"> </text:span><text:span text:style-name="T48">Kaliszewskiego, </text:span><text:span text:style-name="T23">urodził</text:span><text:span text:style-name="T71"> </text:span><text:span text:style-name="T23">się</text:span><text:span text:style-name="T71"> </text:span><text:span text:style-name="T23">w</text:span><text:span text:style-name="T61"> </text:span><text:span text:style-name="T47">Krakowie</text:span><text:span text:style-name="T71"> </text:span><text:span text:style-name="T23">17</text:span><text:span text:style-name="T61"> </text:span><text:span text:style-name="T47">maja</text:span><text:span text:style-name="T71"> </text:span><text:span text:style-name="T23">1954</text:span><text:span text:style-name="T61"> </text:span><text:span text:style-name="T28">roku.</text:span><text:span text:style-name="T71"> </text:span><text:span text:style-name="T23">Z</text:span><text:span text:style-name="T61"> </text:span><text:span text:style-name="T47">miastem</text:span><text:span text:style-name="T71"> </text:span><text:span text:style-name="T23">tym</text:span><text:span text:style-name="T71"> </text:span><text:span text:style-name="T47">związany</text:span><text:span text:style-name="T71"> </text:span><text:span text:style-name="T47">był</text:span><text:span text:style-name="T71"> </text:span><text:span text:style-name="T23">także jako</text:span><text:span text:style-name="T380"> </text:span><text:span text:style-name="T23">uczeń</text:span><text:span text:style-name="T381"> </text:span><text:span text:style-name="T23">I</text:span><text:span text:style-name="T71"> </text:span><text:span text:style-name="T23">Liceum</text:span><text:span text:style-name="T381"> </text:span><text:span text:style-name="T23">Ogólnokształcącego</text:span><text:span text:style-name="T381"> </text:span><text:span text:style-name="T23">im.</text:span><text:span text:style-name="T71"> </text:span><text:span text:style-name="T47">B.</text:span><text:span text:style-name="T71"> </text:span><text:span text:style-name="T47">Nowodworskiego,</text:span><text:span text:style-name="T381"> </text:span><text:span text:style-name="T23">a</text:span><text:span text:style-name="T71"> </text:span><text:span text:style-name="T23">kolejno</text:span></text:p>
      <text:list xml:id="list162223682153068" text:continue-numbering="true" text:style-name="WWNum2">
        <text:list-item>
          <text:p text:style-name="P12"><text:span text:style-name="T274">po</text:span><text:span text:style-name="T283"> </text:span><text:span text:style-name="T274">zdaniu</text:span><text:span text:style-name="T285"> </text:span><text:span text:style-name="T274">matury</text:span><text:span text:style-name="T285"> </text:span><text:span text:style-name="T274">w</text:span><text:span text:style-name="T283"> </text:span><text:span text:style-name="T274">1973</text:span><text:span text:style-name="T283"> </text:span><text:span text:style-name="T294">roku</text:span><text:span text:style-name="T285"> </text:span><text:span text:style-name="T274">–</text:span><text:span text:style-name="T285"> </text:span><text:span text:style-name="T274">jako</text:span><text:span text:style-name="T285"> </text:span><text:span text:style-name="T294">student</text:span><text:span text:style-name="T280"> </text:span><text:span text:style-name="T274">polonistyki</text:span><text:span text:style-name="T285"> </text:span><text:span text:style-name="T274">na</text:span><text:span text:style-name="T283"> </text:span><text:span text:style-name="T294">Uniwersytecie </text:span><text:span text:style-name="T275">Jagiellońskim (</text:span><text:span text:style-name="T81">Współcześni polscy pisarze</text:span><text:span text:style-name="T275">… 1996, s. 21). Dla późniejszego </text:span><text:span text:style-name="T274">literaturoznawcy okres studiów magisterskich był momentem bardzo istotnym.</text:span><text:span text:style-name="T313"> </text:span><text:span text:style-name="T299">Swe</text:span><text:span text:style-name="T315"> </text:span><text:span text:style-name="T274">zainteresowania</text:span><text:span text:style-name="T315"> </text:span><text:span text:style-name="T294">naukowe</text:span><text:span text:style-name="T315"> </text:span><text:span text:style-name="T274">kierował</text:span><text:span text:style-name="T315"> </text:span><text:span text:style-name="T274">wówczas</text:span><text:span text:style-name="T315"> </text:span><text:span text:style-name="T274">w</text:span><text:span text:style-name="T317"> </text:span><text:span text:style-name="T274">stronę</text:span><text:span text:style-name="T315"> </text:span><text:span text:style-name="T274">poezji współczesnej,</text:span><text:span text:style-name="T293"> </text:span><text:span text:style-name="T294">rozwijając</text:span><text:span text:style-name="T297"> </text:span><text:span text:style-name="T294">literaturoznawczy</text:span><text:span text:style-name="T297"> </text:span><text:span text:style-name="T274">warsztat</text:span><text:span text:style-name="T297"> </text:span><text:span text:style-name="T274">w</text:span><text:span text:style-name="T319"> </text:span><text:span text:style-name="T274">trakcie</text:span><text:span text:style-name="T297"> </text:span><text:span text:style-name="T274">inspirujących zajęć</text:span><text:span text:style-name="T287"> </text:span><text:span text:style-name="T294">prof.</text:span><text:span text:style-name="T285"> </text:span><text:span text:style-name="T294">prof.</text:span><text:span text:style-name="T285"> </text:span><text:span text:style-name="T294">Wiesława</text:span><text:span text:style-name="T285"> </text:span><text:span text:style-name="T320">P.</text:span><text:span text:style-name="T283"> </text:span><text:span text:style-name="T274">Szymańskiego,</text:span><text:span text:style-name="T285"> </text:span><text:span text:style-name="T274">Włodzimierza</text:span><text:span text:style-name="T285"> </text:span><text:span text:style-name="T274">Maciąga,</text:span><text:span text:style-name="T285"> </text:span><text:span text:style-name="T274">Marii Dłuskiej,</text:span><text:span text:style-name="T307"> </text:span><text:span text:style-name="T274">Jolanty</text:span><text:span text:style-name="T307"> </text:span><text:span text:style-name="T274">Dudek,</text:span><text:span text:style-name="T307"> </text:span><text:span text:style-name="T274">Franciszka</text:span><text:span text:style-name="T307"> </text:span><text:span text:style-name="T274">Ziejki</text:span><text:span text:style-name="T307"> </text:span><text:span text:style-name="T274">czy</text:span><text:span text:style-name="T307"> </text:span><text:span text:style-name="T294">Jana</text:span><text:span text:style-name="T309"> </text:span><text:span text:style-name="T274">Błońskiego.</text:span></text:p>
        </text:list-item>
      </text:list>
      <text:p text:style-name="P189"><text:span text:style-name="T23">W</text:span><text:span text:style-name="T60"> </text:span><text:span text:style-name="T47">roku</text:span><text:span text:style-name="T71"> </text:span><text:span text:style-name="T23">1977</text:span><text:span text:style-name="T71"> </text:span><text:span text:style-name="T23">Andrzej</text:span><text:span text:style-name="T71"> </text:span><text:span text:style-name="T23">Kaliszewski</text:span><text:span text:style-name="T71"> </text:span><text:span text:style-name="T23">z</text:span><text:span text:style-name="T60"> </text:span><text:span text:style-name="T23">bardzo</text:span><text:span text:style-name="T71"> </text:span><text:span text:style-name="T23">dobrymi</text:span><text:span text:style-name="T71"> </text:span><text:span text:style-name="T23">wynikami</text:span><text:span text:style-name="T71"> </text:span><text:span text:style-name="T47">ukończył </text:span><text:span text:style-name="T23">studia</text:span><text:span text:style-name="T382"> </text:span><text:span text:style-name="T23">i</text:span><text:span text:style-name="T383"> </text:span><text:span text:style-name="T47">obronił</text:span><text:span text:style-name="T382"> </text:span><text:span text:style-name="T23">pracę</text:span><text:span text:style-name="T382"> </text:span><text:span text:style-name="T47">magisterską</text:span><text:span text:style-name="T382"> </text:span><text:span text:style-name="T65">pt.</text:span><text:span text:style-name="T384"> </text:span><text:span text:style-name="T235">Mikropowieści</text:span><text:span text:style-name="T237"> </text:span><text:span text:style-name="T238">Andrzeja</text:span><text:span text:style-name="T240"> </text:span><text:span text:style-name="T238">Brychta.</text:span><text:span text:style-name="T237"> </text:span><text:span text:style-name="T23">Cztery lata</text:span><text:span text:style-name="T56"> </text:span><text:span text:style-name="T23">później</text:span><text:span text:style-name="T56"> </text:span><text:span text:style-name="T23">na</text:span><text:span text:style-name="T51"> </text:span><text:span text:style-name="T23">podstawie</text:span><text:span text:style-name="T56"> </text:span><text:span text:style-name="T23">rozprawy</text:span><text:span text:style-name="T56"> </text:span><text:span text:style-name="T23">pt.</text:span><text:span text:style-name="T51"> </text:span><text:span text:style-name="T74">Świat</text:span><text:span text:style-name="T238"> </text:span><text:span text:style-name="T74">poezji</text:span><text:span text:style-name="T235"> </text:span><text:span text:style-name="T74">Zbigniewa</text:span><text:span text:style-name="T235"> </text:span><text:span text:style-name="T74">Herberta</text:span><text:span text:style-name="T23">, przygotowanej pod kierunkiem prof. Wiesława </text:span><text:span text:style-name="T42">P. </text:span><text:span text:style-name="T23">Szymańskiego, uzyskał tytuł doktora nauk humanistycznych. <text:s/>W <text:s/>dniu <text:s/>21 listopada <text:s/>2007 roku na</text:span><text:span text:style-name="T385"> </text:span><text:span text:style-name="T47">Wydziale</text:span><text:span text:style-name="T36"> </text:span><text:span text:style-name="T23">Polonistyki</text:span><text:span text:style-name="T63"> </text:span><text:span text:style-name="T23">UJ</text:span><text:span text:style-name="T385"> </text:span><text:span text:style-name="T23">rozpoczęło</text:span><text:span text:style-name="T63"> </text:span><text:span text:style-name="T23">się</text:span><text:span text:style-name="T36"> </text:span><text:soft-page-break/><text:span text:style-name="T23">postępowanie</text:span><text:span text:style-name="T63"> </text:span><text:span text:style-name="T23">habilitacyjne,</text:span><text:span text:style-name="T63"> </text:span><text:span text:style-name="T23">za- kończone</text:span><text:span text:style-name="T42"> </text:span><text:span text:style-name="T23">10</text:span><text:span text:style-name="T56"> </text:span><text:span text:style-name="T23">grudnia</text:span><text:span text:style-name="T38"> </text:span><text:span text:style-name="T23">2008</text:span><text:span text:style-name="T56"> </text:span><text:span text:style-name="T47">roku</text:span><text:span text:style-name="T38"> </text:span><text:span text:style-name="T23">nadaniem</text:span><text:span text:style-name="T42"> </text:span><text:span text:style-name="T23">stopnia</text:span><text:span text:style-name="T38"> </text:span><text:span text:style-name="T23">doktora</text:span><text:span text:style-name="T38"> </text:span><text:span text:style-name="T47">habilitowanego.</text:span></text:p>
      <text:p text:style-name="P176"/>
      <text:p text:style-name="P109"><text:span text:style-name="T274">Przygotowaną</text:span><text:span text:style-name="T322"> </text:span><text:span text:style-name="T274">przez</text:span><text:span text:style-name="T322"> </text:span><text:span text:style-name="T274">doktora</text:span><text:span text:style-name="T322"> </text:span><text:span text:style-name="T274">Kaliszewskiego</text:span><text:span text:style-name="T322"> </text:span><text:span text:style-name="T274">pracę</text:span><text:span text:style-name="T322"> </text:span><text:span text:style-name="T274">pt.</text:span><text:span text:style-name="T317"> </text:span><text:span text:style-name="T89">Nostalgia</text:span><text:span text:style-name="T99"> </text:span><text:span text:style-name="T82">stylu.</text:span><text:span text:style-name="T103"> </text:span><text:span text:style-name="T82">Neo- klasycyzm</text:span><text:span text:style-name="T110"> </text:span><text:span text:style-name="T82">liryki</text:span><text:span text:style-name="T114"> </text:span><text:span text:style-name="T82">polskiej</text:span><text:span text:style-name="T114"> </text:span><text:span text:style-name="T82">XX</text:span><text:span text:style-name="T110"> </text:span><text:span text:style-name="T82">wieku</text:span><text:span text:style-name="T110"> </text:span><text:span text:style-name="T82">w</text:span><text:span text:style-name="T110"> </text:span><text:span text:style-name="T82">krytyce,</text:span><text:span text:style-name="T114"> </text:span><text:span text:style-name="T82">badaniach</text:span><text:span text:style-name="T114"> </text:span><text:span text:style-name="T82">i</text:span><text:span text:style-name="T110"> </text:span><text:span text:style-name="T82">poetykach</text:span><text:span text:style-name="T110"> </text:span><text:span text:style-name="T82">im- </text:span><text:span text:style-name="T90">manentnych </text:span><text:span text:style-name="T81">(w kontekście </text:span><text:span text:style-name="T90">tradycji </text:span><text:span text:style-name="T81">poetologicznej klasycyzmu) </text:span><text:span text:style-name="T275">recenzowali </text:span><text:span text:style-name="T274">wówczas: prof. Jacek Jan Petelenz-Łukasiewicz, prof. Marian Stala, prof. Danuta</text:span><text:span text:style-name="T311"> </text:span><text:span text:style-name="T274">Opacka-Walasek</text:span><text:span text:style-name="T307"> </text:span><text:span text:style-name="T274">oraz</text:span><text:span text:style-name="T307"> </text:span><text:span text:style-name="T274">prof.</text:span><text:span text:style-name="T307"> </text:span><text:span text:style-name="T274">Piotr</text:span><text:span text:style-name="T307"> </text:span><text:span text:style-name="T274">Śliwiński.</text:span><text:span text:style-name="T307"> </text:span><text:span text:style-name="T274">Profesor</text:span><text:span text:style-name="T307"> </text:span><text:span text:style-name="T274">Stala</text:span><text:span text:style-name="T307"> </text:span><text:span text:style-name="T274">w</text:span><text:span text:style-name="T311"> </text:span><text:span text:style-name="T274">swej recenzji pracy habilitanta</text:span><text:span text:style-name="T324"> </text:span><text:span text:style-name="T274">pisał:</text:span></text:p>
      <text:p text:style-name="P163"/>
      <text:p text:style-name="P110"><text:span text:style-name="T355">Habilitacyjna </text:span><text:span text:style-name="T352">rozprawa </text:span><text:span text:style-name="T355">dra </text:span><text:span text:style-name="T354">Kaliszewskiego należy </text:span><text:span text:style-name="T352">do </text:span><text:span text:style-name="T355">tych </text:span><text:span text:style-name="T354">książek, </text:span><text:span text:style-name="T352">w </text:span><text:span text:style-name="T355">których najistotniejszym argumentem </text:span><text:span text:style-name="T352">jest </text:span><text:span text:style-name="T355">tekstowy konkret: wy- </text:span><text:span text:style-name="T354">powiedź </text:span><text:span text:style-name="T359">krytyka </text:span><text:span text:style-name="T352">lub </text:span><text:span text:style-name="T354">badacza, wiersz </text:span><text:span text:style-name="T355">poety. </text:span><text:span text:style-name="T352">Moc </text:span><text:span text:style-name="T354">przekonywania </text:span><text:span text:style-name="T355">zgromadzonych </text:span><text:span text:style-name="T354">przez </text:span><text:span text:style-name="T352">autora </text:span><text:span text:style-name="T354">rozprawy </text:span><text:span text:style-name="T355">konkretów jest </text:span><text:span text:style-name="T354">ogromna; </text:span><text:span text:style-name="T356">nikt </text:span><text:span text:style-name="T352">z </text:span><text:span text:style-name="T355">tych, którzy </text:span><text:span text:style-name="T352">zajmą się w </text:span><text:span text:style-name="T355">przyszłości </text:span><text:span text:style-name="T352">problemem </text:span><text:span text:style-name="T354">klasycyzmu </text:span><text:span text:style-name="T352">(czy </text:span><text:span text:style-name="T354">wybranego klasycyzującego </text:span><text:span text:style-name="T352">poety), nie </text:span><text:span text:style-name="T354">będzie </text:span><text:span text:style-name="T355">mógł </text:span><text:span text:style-name="T78">Nostalgii </text:span><text:span text:style-name="T77">stylu <text:s/></text:span><text:span text:style-name="T355">ominąć, </text:span><text:span text:style-name="T352">nie </text:span><text:span text:style-name="T355">będzie </text:span><text:span text:style-name="T352">mógł sobie pozwolić na ogólnikowe </text:span><text:span text:style-name="T355">uwagi <text:s/></text:span><text:span text:style-name="T352">i </text:span><text:span text:style-name="T354">wrażenia</text:span><text:span text:style-name="T360"> </text:span><text:span text:style-name="T361">[…]</text:span><text:span text:style-name="T388">2</text:span><text:span text:style-name="T361">.</text:span></text:p>
      <text:p text:style-name="P190"/>
      <text:p text:style-name="P193"><text:span text:style-name="T28">Na</text:span><text:span text:style-name="T383"> </text:span><text:span text:style-name="T47">obszerny</text:span><text:span text:style-name="T382"> </text:span><text:span text:style-name="T23">zakres</text:span><text:span text:style-name="T382"> </text:span><text:span text:style-name="T23">badań</text:span><text:span text:style-name="T382"> </text:span><text:span text:style-name="T47">prowadzonych</text:span><text:span text:style-name="T383"> </text:span><text:span text:style-name="T23">przez</text:span><text:span text:style-name="T382"> </text:span><text:span text:style-name="T23">Andrzeja</text:span><text:span text:style-name="T382"> </text:span><text:span text:style-name="T23">Kaliszewskiego zwracał</text:span><text:span text:style-name="T53"> </text:span><text:span text:style-name="T23">uwagę</text:span><text:span text:style-name="T53"> </text:span><text:span text:style-name="T23">także</text:span><text:span text:style-name="T53"> </text:span><text:span text:style-name="T23">drugi</text:span><text:span text:style-name="T53"> </text:span><text:span text:style-name="T23">recenzent</text:span><text:span text:style-name="T53"> </text:span><text:span text:style-name="T23">–</text:span><text:span text:style-name="T53"> </text:span><text:span text:style-name="T47">prof.</text:span><text:span text:style-name="T53"> </text:span><text:span text:style-name="T23">Śliwiński,</text:span><text:span text:style-name="T53"> </text:span><text:span text:style-name="T23">podkreślając</text:span><text:span text:style-name="T53"> </text:span><text:span text:style-name="T23">znacze- nie</text:span><text:span text:style-name="T384"> </text:span><text:span text:style-name="T23">rozprawy</text:span><text:span text:style-name="T390"> </text:span><text:span text:style-name="T23">habilitacyjnej</text:span><text:span text:style-name="T390"> </text:span><text:span text:style-name="T23">badacza</text:span><text:span text:style-name="T384"> </text:span><text:span text:style-name="T23">dla</text:span><text:span text:style-name="T390"> </text:span><text:span text:style-name="T23">współczesnego</text:span><text:span text:style-name="T390"> </text:span><text:span text:style-name="T23">literaturoznawstwa:</text:span></text:p>
      <text:p text:style-name="P194"/>
      <text:p text:style-name="P111"><text:span text:style-name="T352">Nie</text:span><text:span text:style-name="T362"> </text:span><text:span text:style-name="T352">trzeba</text:span><text:span text:style-name="T363"> </text:span><text:span text:style-name="T352">było</text:span><text:span text:style-name="T363"> </text:span><text:span text:style-name="T354">ukazania</text:span><text:span text:style-name="T362"> </text:span><text:span text:style-name="T352">się</text:span><text:span text:style-name="T363"> </text:span><text:span text:style-name="T77">Nostalgii</text:span><text:span text:style-name="T79"> </text:span><text:span text:style-name="T77">stylu</text:span><text:span text:style-name="T352">,</text:span><text:span text:style-name="T362"> </text:span><text:span text:style-name="T352">żeby</text:span><text:span text:style-name="T363"> </text:span><text:span text:style-name="T352">dr</text:span><text:span text:style-name="T364"> </text:span><text:span text:style-name="T352">Andrzej</text:span><text:span text:style-name="T363"> </text:span><text:span text:style-name="T352">Kaliszew- </text:span><text:span text:style-name="T354">ski miał </text:span><text:span text:style-name="T352">dobre powody do odczuwania </text:span><text:span text:style-name="T355">satysfakcji </text:span><text:span text:style-name="T352">ze swego dorobku. </text:span><text:span text:style-name="T355">Składa </text:span><text:span text:style-name="T352">się </text:span><text:span text:style-name="T355">nań </text:span><text:span text:style-name="T352">nie </text:span><text:span text:style-name="T354">tylko </text:span><text:span text:style-name="T352">szereg publikacji literaturoznawczych, z </text:span><text:span text:style-name="T355">gło- </text:span><text:span text:style-name="T352">śną swego </text:span><text:span text:style-name="T354">czasu </text:span><text:span text:style-name="T356">książką </text:span><text:span text:style-name="T352">o </text:span><text:span text:style-name="T354">Zbigniewie </text:span><text:span text:style-name="T352">Herbercie (</text:span><text:span text:style-name="T77">Gry Pana Cogito</text:span><text:span text:style-name="T352">, 1982) na czele, lecz również twórczość </text:span><text:span text:style-name="T354">krytyczna </text:span><text:span text:style-name="T352">i </text:span><text:span text:style-name="T355">poetycka; </text:span><text:span text:style-name="T352">ponadto działalność</text:span><text:span text:style-name="T365"> </text:span><text:span text:style-name="T352">edytorska,</text:span><text:span text:style-name="T366"> </text:span><text:span text:style-name="T352">nauczycielska,</text:span><text:span text:style-name="T366"> </text:span><text:span text:style-name="T352">akademicka</text:span><text:span text:style-name="T366"> </text:span><text:span text:style-name="T358">(od</text:span><text:span text:style-name="T367"> </text:span><text:span text:style-name="T352">1996)</text:span><text:span text:style-name="T366"> </text:span><text:span text:style-name="T352">i</text:span><text:span text:style-name="T367"> </text:span><text:span text:style-name="T352">społeczna. </text:span><text:span text:style-name="T354">Książka </text:span><text:span text:style-name="T355">habilitacyjna wieńczy </text:span><text:span text:style-name="T352">badawcze i twórcze pasje autora, jest bowiem jednocześnie ambitną i gruntowną syntezą jednego z najważ- niejszych prądów w </text:span><text:span text:style-name="T355">literaturze </text:span><text:span text:style-name="T368">XX </text:span><text:span text:style-name="T355">wieku </text:span><text:span text:style-name="T352">oraz </text:span><text:span text:style-name="T354">krytycznoliterackim </text:span><text:span text:style-name="T355">przewartościowaniem </text:span><text:span text:style-name="T352">licznych jego</text:span><text:span text:style-name="T360"> </text:span><text:span text:style-name="T352">momentów</text:span><text:span text:style-name="T389">3</text:span><text:span text:style-name="T352">.</text:span></text:p>
      <text:p text:style-name="P147"/>
      <text:p text:style-name="P198"><draw:line text:anchor-type="char" draw:z-index="9" draw:style-name="gr2" draw:text-style-name="P276" svg:x1="2.999cm" svg:y1="1.225cm" svg:x2="5.999cm" svg:y2="1.225cm"><text:p/></draw:line><text:span text:style-name="T47">Już</text:span><text:span text:style-name="T38"> </text:span><text:span text:style-name="T23">od</text:span><text:span text:style-name="T56"> </text:span><text:span text:style-name="T23">lat</text:span><text:span text:style-name="T38"> </text:span><text:span text:style-name="T23">studenckich,</text:span><text:span text:style-name="T40"> </text:span><text:span text:style-name="T23">prócz</text:span><text:span text:style-name="T40"> </text:span><text:span text:style-name="T23">zainteresowań</text:span><text:span text:style-name="T40"> </text:span><text:span text:style-name="T23">naukowych,</text:span><text:span text:style-name="T38"> </text:span><text:span text:style-name="T23">Andrzej</text:span><text:span text:style-name="T40"> </text:span><text:span text:style-name="T23">Kali- szewski</text:span><text:span text:style-name="T380"> </text:span><text:span text:style-name="T23">rozwijał</text:span><text:span text:style-name="T381"> </text:span><text:span text:style-name="T23">także</text:span><text:span text:style-name="T381"> </text:span><text:span text:style-name="T23">swój</text:span><text:span text:style-name="T381"> </text:span><text:span text:style-name="T23">warsztat</text:span><text:span text:style-name="T381"> </text:span><text:span text:style-name="T23">poetycki</text:span><text:span text:style-name="T381"> </text:span><text:span text:style-name="T23">jako</text:span><text:span text:style-name="T381"> </text:span><text:span text:style-name="T23">członek</text:span><text:span text:style-name="T381"> </text:span><text:span text:style-name="T23">literackiej</text:span><text:span text:style-name="T381"> </text:span><text:span text:style-name="T23">grupy</text:span></text:p>
      <text:list xml:id="list162224636110879" text:continue-list="list2106273037" text:style-name="WWNum1">
        <text:list-item>
          <text:p text:style-name="P9"><text:span text:style-name="T2">Fragment</text:span><text:span text:style-name="T5"> </text:span><text:span text:style-name="T2">recenzji</text:span><text:span text:style-name="T6"> </text:span><text:span text:style-name="T2">z</text:span><text:span text:style-name="T6"> </text:span><text:span text:style-name="T2">prywatnego</text:span><text:span text:style-name="T6"> </text:span><text:span text:style-name="T2">archiwum</text:span><text:span text:style-name="T6"> </text:span><text:span text:style-name="T2">prof.</text:span><text:span text:style-name="T6"> </text:span><text:span text:style-name="T2">Andrzeja</text:span><text:span text:style-name="T6"> </text:span><text:span text:style-name="T2">Kaliszewskiego.</text:span></text:p>
        </text:list-item>
        <text:list-item>
          <text:p text:style-name="P10"><text:soft-page-break/><text:span text:style-name="T7">Tamże.</text:span></text:p>
        </text:list-item>
      </text:list>
      <text:p text:style-name="P165"/>
      <text:p text:style-name="P199"><text:span text:style-name="T23">Konfederacja</text:span><text:span text:style-name="T391"> </text:span><text:span text:style-name="T47">Nowego</text:span><text:span text:style-name="T391"> </text:span><text:span text:style-name="T23">Romantyzmu</text:span><text:span text:style-name="T391"> </text:span><text:span text:style-name="T23">(KNR),</text:span><text:span text:style-name="T270"> </text:span><text:span text:style-name="T23">która</text:span><text:span text:style-name="T391"> </text:span><text:span text:style-name="T23">odwoływała</text:span><text:span text:style-name="T391"> </text:span><text:span text:style-name="T23">się</text:span><text:span text:style-name="T391"> </text:span><text:span text:style-name="T23">do</text:span><text:span text:style-name="T54"> </text:span><text:span text:style-name="T23">tra- dycji </text:span><text:span text:style-name="T47">romantycznej, proponując </text:span><text:span text:style-name="T23">przełamanie </text:span><text:span text:style-name="T47">kulturowego </text:span><text:span text:style-name="T23">impasu i zmianę społeczno-politycznej</text:span><text:span text:style-name="T390"> </text:span><text:span text:style-name="T23">rzeczywistości,</text:span><text:span text:style-name="T390"> </text:span><text:span text:style-name="T23">a</text:span><text:span text:style-name="T380"> </text:span><text:span text:style-name="T23">kolejno</text:span><text:span text:style-name="T390"> </text:span><text:span text:style-name="T23">jako</text:span><text:span text:style-name="T390"> </text:span><text:span text:style-name="T23">współzałożyciel</text:span><text:span text:style-name="T390"> </text:span><text:span text:style-name="T23">grupy literackiej</text:span><text:span text:style-name="T44"> </text:span><text:span text:style-name="T23">MY</text:span><text:span text:style-name="T53"> </text:span><text:span text:style-name="T23">(</text:span><text:span text:style-name="T74">Współcześni</text:span><text:span text:style-name="T241"> </text:span><text:span text:style-name="T74">polscy</text:span><text:span text:style-name="T241"> </text:span><text:span text:style-name="T74">pisarze</text:span><text:span text:style-name="T23">…</text:span><text:span text:style-name="T44"> </text:span><text:span text:style-name="T23">1996,</text:span><text:span text:style-name="T44"> </text:span><text:span text:style-name="T23">s.</text:span><text:span text:style-name="T44"> </text:span><text:span text:style-name="T23">21).</text:span><text:span text:style-name="T44"> </text:span><text:span text:style-name="T23">Doświadczenie to</text:span><text:span text:style-name="T31"> </text:span><text:span text:style-name="T23">było</text:span><text:span text:style-name="T69"> </text:span><text:span text:style-name="T23">bez</text:span><text:span text:style-name="T26"> </text:span><text:span text:style-name="T47">wątpienia</text:span><text:span text:style-name="T69"> </text:span><text:span text:style-name="T23">ważnym</text:span><text:span text:style-name="T26"> </text:span><text:span text:style-name="T47">momentem</text:span><text:span text:style-name="T69"> </text:span><text:span text:style-name="T23">w</text:span><text:span text:style-name="T34"> </text:span><text:span text:style-name="T23">życiu</text:span><text:span text:style-name="T26"> </text:span><text:span text:style-name="T23">młodego</text:span><text:span text:style-name="T69"> </text:span><text:span text:style-name="T23">poety</text:span><text:span text:style-name="T26"> </text:span><text:span text:style-name="T23">i</text:span><text:span text:style-name="T34"> </text:span><text:span text:style-name="T23">krytyka. Andrzej</text:span><text:span text:style-name="T393"> </text:span><text:span text:style-name="T23">Kaliszewski</text:span><text:span text:style-name="T393"> </text:span><text:span text:style-name="T23">nie</text:span><text:span text:style-name="T380"> </text:span><text:span text:style-name="T23">tylko</text:span><text:span text:style-name="T393"> </text:span><text:span text:style-name="T23">bowiem</text:span><text:span text:style-name="T380"> </text:span><text:span text:style-name="T23">tworzył</text:span><text:span text:style-name="T393"> </text:span><text:span text:style-name="T23">poezję,</text:span><text:span text:style-name="T393"> </text:span><text:span text:style-name="T23">ale</text:span><text:span text:style-name="T380"> </text:span><text:span text:style-name="T23">również</text:span><text:span text:style-name="T393"> </text:span><text:span text:style-name="T23">aktywnie włączał się w programowe dyskusje na temat przyszłego kształtu młodej literatury oraz relacji, w jakich pozostawała ona z twórczością starszej generacji</text:span><text:span text:style-name="T391"> </text:span><text:span text:style-name="T47">poetów.</text:span></text:p>
      <text:p text:style-name="P174"><text:span text:style-name="T23">Szczególną</text:span><text:span text:style-name="T63"> </text:span><text:span text:style-name="T23">rolę</text:span><text:span text:style-name="T63"> </text:span><text:span text:style-name="T23">w</text:span><text:span text:style-name="T63"> </text:span><text:span text:style-name="T23">życiu</text:span><text:span text:style-name="T63"> </text:span><text:span text:style-name="T23">Andrzeja</text:span><text:span text:style-name="T63"> </text:span><text:span text:style-name="T23">Kaliszewskiego</text:span><text:span text:style-name="T63"> </text:span><text:span text:style-name="T23">odegrało</text:span><text:span text:style-name="T36"> </text:span><text:span text:style-name="T23">zwłaszcza drugie</text:span><text:span text:style-name="T40"> </text:span><text:span text:style-name="T23">z</text:span><text:span text:style-name="T56"> </text:span><text:span text:style-name="T23">wymienionych</text:span><text:span text:style-name="T40"> </text:span><text:span text:style-name="T23">wyżej</text:span><text:span text:style-name="T51"> </text:span><text:span text:style-name="T23">ugrupowań.</text:span><text:span text:style-name="T51"> </text:span><text:span text:style-name="T23">W</text:span><text:span text:style-name="T51"> </text:span><text:span text:style-name="T23">czerwcu</text:span><text:span text:style-name="T51"> </text:span><text:span text:style-name="T23">1975</text:span><text:span text:style-name="T51"> </text:span><text:span text:style-name="T23">roku</text:span><text:span text:style-name="T51"> </text:span><text:span text:style-name="T23">założyli </text:span><text:span text:style-name="T377">je</text:span><text:span text:style-name="T39"> </text:span><text:span text:style-name="T48">ówcześni</text:span><text:span text:style-name="T37"> </text:span><text:span text:style-name="T48">studenci</text:span><text:span text:style-name="T386"> </text:span><text:span text:style-name="T48">polonistyki</text:span><text:span text:style-name="T37"> </text:span><text:span text:style-name="T377">UJ:</text:span><text:span text:style-name="T41"> </text:span><text:span text:style-name="T48">Andrzej</text:span><text:span text:style-name="T37"> </text:span><text:span text:style-name="T48">Kaliszewski,</text:span><text:span text:style-name="T386"> </text:span><text:span text:style-name="T48">Maciej</text:span><text:span text:style-name="T37"> </text:span><text:span text:style-name="T48">Chrzanowski, </text:span><text:span text:style-name="T23">Andrzej</text:span><text:span text:style-name="T45"> </text:span><text:span text:style-name="T23">Dróżdż,</text:span><text:span text:style-name="T24"> </text:span><text:span text:style-name="T47">Janusz</text:span><text:span text:style-name="T24"> </text:span><text:span text:style-name="T23">Lenczowski</text:span><text:span text:style-name="T45"> </text:span><text:span text:style-name="T23">oraz</text:span><text:span text:style-name="T24"> </text:span><text:span text:style-name="T23">Krzysztof</text:span><text:span text:style-name="T24"> </text:span><text:span text:style-name="T23">Lisowski</text:span><text:span text:style-name="T24"> </text:span><text:span text:style-name="T23">(Kaliszewski 2007, s. 196). Było ono odpowiedzią na „sformalizowanie się i uklasycz- nienie</text:span><text:span text:style-name="T32"> </text:span><text:span text:style-name="T23">poetyki</text:span><text:span text:style-name="T34"> </text:span><text:span text:style-name="T47">Nowej</text:span><text:span text:style-name="T34"> </text:span><text:span text:style-name="T47">Fali”</text:span><text:span text:style-name="T34"> </text:span><text:span text:style-name="T23">(cyt.</text:span><text:span text:style-name="T32"> </text:span><text:span text:style-name="T23">za:</text:span><text:span text:style-name="T36"> </text:span><text:span text:style-name="T23">Głębicka</text:span><text:span text:style-name="T34"> </text:span><text:span text:style-name="T23">1993,</text:span><text:span text:style-name="T32"> </text:span><text:span text:style-name="T23">s.</text:span><text:span text:style-name="T36"> </text:span><text:span text:style-name="T23">488),</text:span><text:span text:style-name="T32"> </text:span><text:span text:style-name="T23">swoistą</text:span><text:span text:style-name="T34"> </text:span><text:span text:style-name="T23">reakcją na jej programowy postulat mówienia wprost oraz nazbyt – jak wówczas wskazywano – zideologizowany charakter. Młodzi artyści przeciwstawili jej lirykę bogatą w środki artystyczne, lingwistyczną. Fundamentalnym ich celem, wyłożonym w programie sygnowanym nazwiskami Andrzeja Kaliszewskiego</text:span><text:span text:style-name="T62"> </text:span><text:span text:style-name="T23">oraz</text:span><text:span text:style-name="T53"> </text:span><text:span text:style-name="T23">Macieja</text:span><text:span text:style-name="T62"> </text:span><text:span text:style-name="T23">Chrzanowskiego,</text:span><text:span text:style-name="T53"> </text:span><text:span text:style-name="T23">stało</text:span><text:span text:style-name="T62"> </text:span><text:span text:style-name="T23">się</text:span><text:span text:style-name="T53"> </text:span><text:span text:style-name="T23">ponowne</text:span><text:span text:style-name="T62"> </text:span><text:span text:style-name="T23">odkrycie literackości</text:span><text:span text:style-name="T26"> </text:span><text:span text:style-name="T23">poezji</text:span><text:span text:style-name="T69"> </text:span><text:span text:style-name="T23">poprzez</text:span><text:span text:style-name="T69"> </text:span><text:span text:style-name="T23">wyłączenie</text:span><text:span text:style-name="T26"> </text:span><text:span text:style-name="T23">jej</text:span><text:span text:style-name="T69"> </text:span><text:span text:style-name="T23">z</text:span><text:span text:style-name="T31"> </text:span><text:span text:style-name="T23">utylitarnych</text:span><text:span text:style-name="T69"> </text:span><text:span text:style-name="T23">ram.</text:span><text:span text:style-name="T26"> </text:span><text:span text:style-name="T23">Młodzi</text:span><text:span text:style-name="T69"> </text:span><text:span text:style-name="T23">poeci dążyli do „podkreślenia (zasygnalizowania) podmiotowości, autonomicz- ności literatury jako sztuki, zwrócenia uwagi na aspekty pominięte przez program poezji społecznej, kreowanej przez kontekst (Nowa Fala)” (cyt. </text:span><text:span text:style-name="T377">za:</text:span><text:span text:style-name="T386"> </text:span><text:span text:style-name="T48">Głębicka</text:span><text:span text:style-name="T37"> </text:span><text:span text:style-name="T377">1993,</text:span><text:span text:style-name="T64"> </text:span><text:span text:style-name="T377">s.</text:span><text:span text:style-name="T43"> </text:span><text:span text:style-name="T377">488).</text:span><text:span text:style-name="T37"> </text:span><text:span text:style-name="T377">W</text:span><text:span text:style-name="T43"> </text:span><text:span text:style-name="T377">szkicu</text:span><text:span text:style-name="T64"> </text:span><text:span text:style-name="T75">Głód</text:span><text:span text:style-name="T242"> </text:span><text:span text:style-name="T239">pokolenia</text:span><text:span text:style-name="T244"> </text:span><text:span text:style-name="T75">i</text:span><text:span text:style-name="T246"> </text:span><text:span text:style-name="T239">klęska</text:span><text:span text:style-name="T242"> </text:span><text:span text:style-name="T236">urodzaju</text:span><text:span text:style-name="T248"> </text:span><text:span text:style-name="T377">Andrzej </text:span><text:span text:style-name="T23">Kaliszewski tak definiował cele nowej poezji, która – jego zdaniem – nie tyle otwarcie przeciwstawiała się nowofalowej retoryce, ile proponowała pewien</text:span><text:span text:style-name="T381"> </text:span><text:span text:style-name="T23">szerszy</text:span><text:span text:style-name="T71"> </text:span><text:span text:style-name="T23">model</text:span><text:span text:style-name="T71"> </text:span><text:span text:style-name="T23">myślenia</text:span><text:span text:style-name="T71"> </text:span><text:span text:style-name="T23">o</text:span><text:span text:style-name="T61"> </text:span><text:span text:style-name="T23">literaturze:</text:span><text:span text:style-name="T71"> </text:span><text:span text:style-name="T23">„Miała</text:span><text:span text:style-name="T71"> </text:span><text:span text:style-name="T47">być</text:span><text:span text:style-name="T71"> </text:span><text:span text:style-name="T23">zindywidualizowa- na,</text:span><text:span text:style-name="T24"> </text:span><text:span text:style-name="T23">co</text:span><text:span text:style-name="T69"> </text:span><text:span text:style-name="T23">nie</text:span><text:span text:style-name="T24"> </text:span><text:span text:style-name="T23">znaczyło:</text:span><text:span text:style-name="T24"> </text:span><text:span text:style-name="T23">dowolna</text:span><text:span text:style-name="T24"> </text:span><text:span text:style-name="T23">i</text:span><text:span text:style-name="T69"> </text:span><text:span text:style-name="T23">eskapistyczna,</text:span><text:span text:style-name="T24"> </text:span><text:span text:style-name="T23">lecz</text:span><text:span text:style-name="T24"> </text:span><text:span text:style-name="T23">–</text:span><text:span text:style-name="T24"> </text:span><text:span text:style-name="T23">przeciwnie</text:span><text:span text:style-name="T24"> </text:span><text:span text:style-name="T23">–</text:span><text:span text:style-name="T24"> </text:span><text:span text:style-name="T23">rozważna, myśląca, szukająca w sobie, w czasie, w tradycji, pozbawiona zbędnych pozaartystycznych </text:span><text:span text:style-name="T47">uwarunkowań” </text:span><text:span text:style-name="T23">(Kaliszewski 1979, s.</text:span><text:span text:style-name="T383"> </text:span><text:span text:style-name="T23">19).</text:span></text:p>
      <text:p text:style-name="P200"><text:span text:style-name="T23">Efektem</text:span><text:span text:style-name="T38"> </text:span><text:span text:style-name="T23">literackich</text:span><text:span text:style-name="T40"> </text:span><text:span text:style-name="T23">pasji</text:span><text:span text:style-name="T38"> </text:span><text:span text:style-name="T23">Andrzeja</text:span><text:span text:style-name="T40"> </text:span><text:span text:style-name="T23">Kaliszewskiego</text:span><text:span text:style-name="T40"> </text:span><text:span text:style-name="T23">jest</text:span><text:span text:style-name="T38"> </text:span><text:span text:style-name="T23">ponadto</text:span><text:span text:style-name="T40"> </text:span><text:span text:style-name="T23">wspo- mniana</text:span><text:span text:style-name="T34"> </text:span><text:span text:style-name="T23">już</text:span><text:span text:style-name="T63"> </text:span><text:span text:style-name="T23">twórczość</text:span><text:span text:style-name="T63"> </text:span><text:span text:style-name="T23">poetycka,</text:span><text:span text:style-name="T63"> </text:span><text:span text:style-name="T23">zebrana</text:span><text:span text:style-name="T34"> </text:span><text:span text:style-name="T23">w</text:span><text:span text:style-name="T385"> </text:span><text:span text:style-name="T23">pięciu</text:span><text:span text:style-name="T63"> </text:span><text:span text:style-name="T23">tomach</text:span><text:span text:style-name="T34"> </text:span><text:span text:style-name="T47">(</text:span><text:span text:style-name="T238">Popiół</text:span><text:span text:style-name="T245"> </text:span><text:span text:style-name="T23">z</text:span><text:span text:style-name="T385"> </text:span><text:span text:style-name="T23">1976</text:span><text:span text:style-name="T385"> </text:span><text:span text:style-name="T270">r., </text:span><text:span text:style-name="T74">Galop</text:span><text:span text:style-name="T250"> </text:span><text:span text:style-name="T23">z</text:span><text:span text:style-name="T32"> </text:span><text:span text:style-name="T23">1978</text:span><text:span text:style-name="T32"> </text:span><text:span text:style-name="T270">r.,</text:span><text:span text:style-name="T34"> </text:span><text:span text:style-name="T74">Paszcza</text:span><text:span text:style-name="T249"> </text:span><text:span text:style-name="T23">z</text:span><text:span text:style-name="T32"> </text:span><text:span text:style-name="T23">1985</text:span><text:span text:style-name="T31"> </text:span><text:span text:style-name="T270">r.,</text:span><text:span text:style-name="T63"> </text:span><text:span text:style-name="T74">Herezja</text:span><text:span text:style-name="T250"> </text:span><text:span text:style-name="T23">z</text:span><text:span text:style-name="T32"> </text:span><text:span text:style-name="T23">1995</text:span><text:span text:style-name="T32"> </text:span><text:span text:style-name="T379">r.</text:span><text:span text:style-name="T32"> </text:span><text:span text:style-name="T23">oraz</text:span><text:span text:style-name="T34"> </text:span><text:span text:style-name="T74">Wiersze</text:span><text:span text:style-name="T249"> </text:span><text:span text:style-name="T74">wybrane </text:span><text:span text:style-name="T23">z</text:span><text:span text:style-name="T69"> </text:span><text:span text:style-name="T23">1995</text:span><text:span text:style-name="T31"> </text:span><text:span text:style-name="T28">r.),</text:span><text:span text:style-name="T26"> </text:span><text:span text:style-name="T47">rozproszona</text:span><text:span text:style-name="T26"> </text:span><text:span text:style-name="T23">w</text:span><text:span text:style-name="T31"> </text:span><text:span text:style-name="T23">kilku</text:span><text:span text:style-name="T26"> </text:span><text:span text:style-name="T23">krajowych</text:span><text:span text:style-name="T26"> </text:span><text:span text:style-name="T23">i</text:span><text:span text:style-name="T31"> </text:span><text:soft-page-break/><text:span text:style-name="T23">zagranicznych</text:span><text:span text:style-name="T26"> </text:span><text:span text:style-name="T23">antologiach</text:span><text:span text:style-name="T26"> </text:span><text:span text:style-name="T23">oraz</text:span></text:p>
      <text:p text:style-name="P166"/>
      <text:p text:style-name="P201"><text:span text:style-name="T23">licznych czasopismach (m.in. „Życie </text:span><text:span text:style-name="T28">Literackie”, </text:span><text:span text:style-name="T270">„Student”, </text:span><text:span text:style-name="T23">„Kierunki”). Jako poeta Andrzej Kaliszewski zadebiutował już jako siedemnastolatek, publikując w „Życiu Literackim” (1971, nr 6) wiersz pt. </text:span><text:span text:style-name="T74">Dziwna podróż. </text:span><text:span text:style-name="T23">Krytyk literacki Dariusz </text:span><text:span text:style-name="T28">Tomasz </text:span><text:span text:style-name="T23">Lebioda</text:span><text:span text:style-name="T58">4 </text:span><text:span text:style-name="T23">w obszernej recenzji zamiesz- czonej</text:span><text:span text:style-name="T31"> </text:span><text:span text:style-name="T23">w</text:span><text:span text:style-name="T63"> </text:span><text:span text:style-name="T23">1989</text:span><text:span text:style-name="T34"> </text:span><text:span text:style-name="T23">roku</text:span><text:span text:style-name="T32"> </text:span><text:span text:style-name="T23">na</text:span><text:span text:style-name="T63"> </text:span><text:span text:style-name="T23">szpaltach</text:span><text:span text:style-name="T31"> </text:span><text:span text:style-name="T23">„Życia</text:span><text:span text:style-name="T32"> </text:span><text:span text:style-name="T47">Literackiego”</text:span><text:span text:style-name="T31"> </text:span><text:span text:style-name="T23">tak</text:span><text:span text:style-name="T32"> </text:span><text:span text:style-name="T23">charakteryzował lirykę krakowskiego poety na tle dorobku innych twórców debiutujących w latach 70. XX</text:span><text:span text:style-name="T24"> </text:span><text:span text:style-name="T23">wieku:</text:span></text:p>
      <text:p text:style-name="P141"/>
      <text:p text:style-name="P112"><text:span text:style-name="T352">W tej papierowo-myślowej </text:span><text:span text:style-name="T355">magmie pierwszy </text:span><text:span text:style-name="T352">tomik </text:span><text:span text:style-name="T354">Kaliszewskiego </text:span><text:span text:style-name="T356">wyraźnie </text:span><text:span text:style-name="T354">odcinał </text:span><text:span text:style-name="T352">się </text:span><text:span text:style-name="T354">wyrazistością </text:span><text:span text:style-name="T355">głosu, </text:span><text:span text:style-name="T354">siłą </text:span><text:span text:style-name="T352">dykcji, <text:s/></text:span><text:span text:style-name="T355">wyciszeniem </text:span><text:span text:style-name="T352">i </text:span><text:span text:style-name="T354">umiejętnością </text:span><text:span text:style-name="T355">ewokowania obrazów </text:span><text:span text:style-name="T352">z </text:span><text:span text:style-name="T354">pogranicza </text:span><text:span text:style-name="T352">snu i </text:span><text:span text:style-name="T354">jawy </text:span><text:span text:style-name="T361">[…]. </text:span><text:span text:style-name="T352">Kaliszewski</text:span><text:span text:style-name="T369"> </text:span><text:span text:style-name="T352">w</text:span><text:span text:style-name="T370"> </text:span><text:span text:style-name="T352">swoich</text:span><text:span text:style-name="T369"> </text:span><text:span text:style-name="T352">utworach</text:span><text:span text:style-name="T369"> </text:span><text:span text:style-name="T352">przypomina</text:span><text:span text:style-name="T369"> </text:span><text:span text:style-name="T352">tajemniczego</text:span><text:span text:style-name="T369"> </text:span><text:span text:style-name="T352">mnicha,</text:span><text:span text:style-name="T369"> </text:span><text:span text:style-name="T352">który w </text:span><text:span text:style-name="T355">ciszy </text:span><text:span text:style-name="T352">i skupieniu </text:span><text:span text:style-name="T355">analizuje </text:span><text:span text:style-name="T352">to, co dzieje się dookoła, by w </text:span><text:span text:style-name="T355">pewnym </text:span><text:span text:style-name="T352">momencie</text:span><text:span text:style-name="T371"> </text:span><text:span text:style-name="T352">łagodnie,</text:span><text:span text:style-name="T371"> </text:span><text:span text:style-name="T352">ale</text:span><text:span text:style-name="T372"> </text:span><text:span text:style-name="T354">jakże</text:span><text:span text:style-name="T371"> </text:span><text:span text:style-name="T352">dobitnie</text:span><text:span text:style-name="T372"> </text:span><text:span text:style-name="T352">przemówić</text:span><text:span text:style-name="T371"> </text:span><text:span text:style-name="T352">(Lebioda</text:span><text:span text:style-name="T371"> </text:span><text:span text:style-name="T352">1989b,</text:span><text:span text:style-name="T372"> </text:span><text:span text:style-name="T352">s.</text:span><text:span text:style-name="T373"> </text:span><text:span text:style-name="T358">4).</text:span></text:p>
      <text:p text:style-name="P202"/>
      <text:p text:style-name="P206"><text:span text:style-name="T23">Poezja Andrzeja Kaliszewskiego, wpisująca się w nurt twórczości in- telektualnej,</text:span><text:span text:style-name="T63"> </text:span><text:span text:style-name="T23">klasycyzującej,</text:span><text:span text:style-name="T36"> </text:span><text:span text:style-name="T23">odznacza</text:span><text:span text:style-name="T36"> </text:span><text:span text:style-name="T23">się</text:span><text:span text:style-name="T36"> </text:span><text:span text:style-name="T23">wyraźnym</text:span><text:span text:style-name="T36"> </text:span><text:span text:style-name="T23">zwrotem</text:span><text:span text:style-name="T36"> </text:span><text:span text:style-name="T23">w</text:span><text:span text:style-name="T385"> </text:span><text:span text:style-name="T23">kierunku historii i mitu. Głęboko dotyka problemów uniwersalnych, rozważanych często</text:span><text:span text:style-name="T31"> </text:span><text:span text:style-name="T23">w</text:span><text:span text:style-name="T63"> </text:span><text:span text:style-name="T23">mikroskali,</text:span><text:span text:style-name="T31"> </text:span><text:span text:style-name="T23">w</text:span><text:span text:style-name="T63"> </text:span><text:span text:style-name="T23">sposób</text:span><text:span text:style-name="T32"> </text:span><text:span text:style-name="T23">zdystansowany</text:span><text:span text:style-name="T31"> </text:span><text:span text:style-name="T23">i</text:span><text:span text:style-name="T34"> </text:span><text:span text:style-name="T23">erudycyjny.</text:span><text:span text:style-name="T32"> </text:span><text:span text:style-name="T23">Jako</text:span><text:span text:style-name="T32"> </text:span><text:span text:style-name="T23">przykład </text:span><text:span text:style-name="T377">warto przytoczyć liryk </text:span><text:span text:style-name="T239">Historia</text:span><text:span text:style-name="T48">, </text:span><text:span text:style-name="T377">agregujący w sobie najważniejsze przymioty </text:span><text:span text:style-name="T23">tej</text:span><text:span text:style-name="T391"> </text:span><text:span text:style-name="T23">twórczości:</text:span></text:p>
      <text:p text:style-name="P203"/>
      <text:p text:style-name="P113"><text:span text:style-name="T80">Historia</text:span></text:p>
      <text:p text:style-name="P114"><text:span text:style-name="T352">ten świat jak pociąg gdy na peron wjeżdża już prędkość wytraca ku torom przyrasta</text:span></text:p>
      <text:p text:style-name="P115"><text:span text:style-name="T352">i już osie rdzewieją pękają obicia</text:span></text:p>
      <text:p text:style-name="P113"><draw:line text:anchor-type="char" draw:z-index="10" draw:style-name="gr2" draw:text-style-name="P276" svg:x1="2.999cm" svg:y1="0.617cm" svg:x2="5.999cm" svg:y2="0.617cm"><text:p/></draw:line><text:span text:style-name="T352">kurzem w oknach zmierzchają</text:span></text:p>
      <text:list xml:id="list162224333512194" text:continue-numbering="true" text:style-name="WWNum1">
        <text:list-item>
          <text:p text:style-name="P13"><text:span text:style-name="T8">D.T.</text:span><text:span text:style-name="T9"> </text:span><text:span text:style-name="T3">Lebioda</text:span><text:span text:style-name="T11"> </text:span><text:span text:style-name="T3">poświęcił</text:span><text:span text:style-name="T11"> </text:span><text:span text:style-name="T3">twórczości</text:span><text:span text:style-name="T11"> </text:span><text:span text:style-name="T3">Andrzeja</text:span><text:span text:style-name="T11"> </text:span><text:span text:style-name="T3">Kaliszewskiego</text:span><text:span text:style-name="T11"> </text:span><text:span text:style-name="T3">kilka</text:span><text:span text:style-name="T11"> </text:span><text:span text:style-name="T3">ważnych</text:span><text:span text:style-name="T11"> </text:span><text:span text:style-name="T3">prac: </text:span><text:span text:style-name="T252">Nim</text:span><text:span text:style-name="T253"> </text:span><text:span text:style-name="T254">papier</text:span><text:span text:style-name="T255"> </text:span><text:span text:style-name="T254">przejdzie</text:span><text:span text:style-name="T255"> </text:span><text:span text:style-name="T254">w</text:span><text:span text:style-name="T253"> </text:span><text:span text:style-name="T254">popiół</text:span><text:span text:style-name="T255"> </text:span><text:span text:style-name="T2">(rec.</text:span><text:span text:style-name="T12"> </text:span><text:span text:style-name="T2">Andrzej</text:span><text:span text:style-name="T13"> </text:span><text:span text:style-name="T2">Kaliszewski,</text:span><text:span text:style-name="T12"> </text:span><text:span text:style-name="T254">Paszcza</text:span><text:span text:style-name="T2">),</text:span><text:span text:style-name="T12"> </text:span><text:span text:style-name="T2">„Odgłosy” 1987, nr 35 (1535); </text:span><text:span text:style-name="T254">Głębia ikony </text:span><text:span text:style-name="T2">(rec. Andrzej Kaliszewski, </text:span><text:span text:style-name="T254">Książę z </text:span><text:span text:style-name="T252">Kraju </text:span><text:span text:style-name="T254">Łagodności</text:span><text:span text:style-name="T2">),</text:span><text:span text:style-name="T14"> </text:span><text:span text:style-name="T2">„Nurt”</text:span><text:span text:style-name="T15"> </text:span><text:span text:style-name="T2">1989,</text:span><text:span text:style-name="T15"> </text:span><text:span text:style-name="T2">nr</text:span><text:span text:style-name="T15"> </text:span><text:span text:style-name="T2">6</text:span><text:span text:style-name="T14"> </text:span><text:span text:style-name="T2">(286);</text:span><text:span text:style-name="T15"> </text:span><text:span text:style-name="T254">O</text:span><text:span text:style-name="T256"> </text:span><text:span text:style-name="T254">historii,</text:span><text:span text:style-name="T257"> </text:span><text:span text:style-name="T254">miłości</text:span><text:span text:style-name="T256"> </text:span><text:span text:style-name="T254">i</text:span><text:span text:style-name="T257"> </text:span><text:span text:style-name="T254">śmierci</text:span><text:span text:style-name="T256"> </text:span><text:span text:style-name="T2">(rec.</text:span><text:span text:style-name="T14"> </text:span><text:span text:style-name="T2">Andrzej Kaliszewski, </text:span><text:span text:style-name="T254">Herezja</text:span><text:span text:style-name="T2">), „Metafora” 1995, nr 22; 2); </text:span><text:span text:style-name="T254">Popiół i ekstaza. O liryce Andrzeja</text:span><text:span text:style-name="T258"> </text:span><text:span text:style-name="T254">Kaliszewskiego</text:span><text:span text:style-name="T2">,</text:span><text:span text:style-name="T16"> </text:span><text:span text:style-name="T2">„Życie</text:span><text:span text:style-name="T17"> </text:span><text:span text:style-name="T2">Literackie”</text:span><text:span text:style-name="T16"> </text:span><text:span text:style-name="T2">1989,</text:span><text:span text:style-name="T16"> </text:span><text:span text:style-name="T2">nr</text:span><text:span text:style-name="T16"> </text:span><text:span text:style-name="T2">24</text:span><text:span text:style-name="T16"> </text:span><text:span text:style-name="T2">(1943).</text:span></text:p>
        </text:list-item>
      </text:list>
      <text:p text:style-name="P177"/>
      <text:p text:style-name="P116"><text:span text:style-name="T352">poranne pejzaże</text:span></text:p>
      <text:p text:style-name="P118"><text:span text:style-name="T352">i choć coraz głośniejszy tupot po przedziałach ten i ów coraz szybciej przemierza korytarze</text:span></text:p>
      <text:p text:style-name="P119"><text:span text:style-name="T352">to jednak myśl twoja po torach odbiega na małą stacyjkę</text:span></text:p>
      <text:p text:style-name="P117"><text:span text:style-name="T352">przyklęka u źródła (</text:span><text:span text:style-name="T77">Patrzę na to</text:span><text:span text:style-name="T352">… 2002, s. 14)</text:span></text:p>
      <text:p text:style-name="P154"/>
      <text:p text:style-name="P207"><text:span text:style-name="T23">Autor nie ukrywał tego, jak ważnym źródłem inspiracji dla poszukiwa- nia własnego języka artystycznego były dla niego prace Herberta – poety, którego twórczość przez kilka dekad towarzyszyła mu nie tylko na drodze artystycznej, ale też publicystycznej czy naukowej:</text:span></text:p>
      <text:p text:style-name="P155"/>
      <text:p text:style-name="P120"><text:span text:style-name="T355">Kiedy </text:span><text:span text:style-name="T352">debiutowałem – w latach 70. – </text:span><text:span text:style-name="T356">działała </text:span><text:span text:style-name="T354">cenzura. Ciągle wie- działem </text:span><text:span text:style-name="T352">– </text:span><text:span text:style-name="T356">podkreślał </text:span><text:span text:style-name="T354">Andrzej </text:span><text:span text:style-name="T356">Kaliszewski </text:span><text:span text:style-name="T352">– </text:span><text:span text:style-name="T354">że </text:span><text:span text:style-name="T352">coś </text:span><text:span text:style-name="T354">trzeba </text:span><text:span text:style-name="T355">napisać, <text:s/></text:span><text:span text:style-name="T352">a </text:span><text:span text:style-name="T354">jednak </text:span><text:span text:style-name="T352">nie </text:span><text:span text:style-name="T354">można. Pisanie </text:span><text:span text:style-name="T355">„półgębkiem” </text:span><text:span text:style-name="T354">wydawało </text:span><text:span text:style-name="T355">mi </text:span><text:span text:style-name="T352">się </text:span><text:span text:style-name="T355">słabe. Spodobała mi </text:span><text:span text:style-name="T352">się </text:span><text:span text:style-name="T354">więc </text:span><text:span text:style-name="T352">droga </text:span><text:span text:style-name="T355">Herberta: </text:span><text:span text:style-name="T352">można mówić o </text:span><text:span text:style-name="T355">postaciach </text:span><text:span text:style-name="T352">historycznych,</text:span><text:span text:style-name="T374"> </text:span><text:span text:style-name="T352">uniwersalnych,</text:span><text:span text:style-name="T375"> </text:span><text:span text:style-name="T352">mówiąc</text:span><text:span text:style-name="T375"> </text:span><text:span text:style-name="T355">zarazem</text:span><text:span text:style-name="T375"> </text:span><text:span text:style-name="T352">o</text:span><text:span text:style-name="T363"> </text:span><text:span text:style-name="T352">teraźniejszości.</text:span><text:span text:style-name="T375"> </text:span><text:span text:style-name="T355">Sam </text:span><text:span text:style-name="T354">zresztą </text:span><text:span text:style-name="T355">bawiłem </text:span><text:span text:style-name="T352">się w </text:span><text:span text:style-name="T355">rozmaite </text:span><text:span text:style-name="T354">aluzje. </text:span><text:span text:style-name="T352">Była to </text:span><text:span text:style-name="T354">więc </text:span><text:span text:style-name="T352">droga </text:span><text:span text:style-name="T355">obejścia </text:span><text:span text:style-name="T352">pewnych </text:span><text:span text:style-name="T354">zakazów </text:span><text:span text:style-name="T352">(</text:span><text:span text:style-name="T77">Patrzę na to</text:span><text:span text:style-name="T352">… 2002, s.</text:span><text:span text:style-name="T375"> </text:span><text:span text:style-name="T358">14).</text:span></text:p>
      <text:p text:style-name="P208"/>
      <text:p text:style-name="P210"><text:span text:style-name="T23">Maciej Chrzanowski w swych szkicach krytycznych trafnie uchwycił charakter owego związku poetyki prac Andrzeja Kaliszewskiego z twór- czością wcześniejszych mistrzów, wskazując, że mamy tu do czynienia <text:s text:c="2"/>z</text:span><text:span text:style-name="T34"> </text:span><text:span text:style-name="T23">poetą,</text:span><text:span text:style-name="T31"> </text:span><text:span text:style-name="T23">który</text:span><text:span text:style-name="T31"> </text:span><text:span text:style-name="T23">swą</text:span><text:span text:style-name="T69"> </text:span><text:span text:style-name="T23">siłę</text:span><text:span text:style-name="T31"> </text:span><text:span text:style-name="T23">artystyczną</text:span><text:span text:style-name="T31"> </text:span><text:span text:style-name="T23">konsekwentnie</text:span><text:span text:style-name="T31"> </text:span><text:span text:style-name="T23">buduje</text:span><text:span text:style-name="T31"> </text:span><text:span text:style-name="T23">ze</text:span><text:span text:style-name="T63"> </text:span><text:span text:style-name="T23">świadomością znalezienia się na ramionach</text:span><text:span text:style-name="T69"> </text:span><text:span text:style-name="T28">gigantów.</text:span></text:p>
      <text:p text:style-name="P175"/>
      <text:p text:style-name="P121"><text:span text:style-name="T352">Jest to liryka – konstatował Chrzanowski – której twórca zdaje się nieustannie mówić: wiem, co i jak pisano przede mną, na tamtej li- teraturze wyrosłem jako poeta, wiem też, dlaczego moja poezja musi być inna – żyję bowiem w innym świecie, w innych realiach, innej rzeczywistości (Chrzanowski 1982, s. 54).</text:span></text:p>
      <text:p text:style-name="P167"/>
      <text:p text:style-name="P211"><text:span text:style-name="T23">Doceniony</text:span><text:span text:style-name="T42"> </text:span><text:span text:style-name="T23">przez</text:span><text:span text:style-name="T38"> </text:span><text:span text:style-name="T23">krytyków</text:span><text:span text:style-name="T38"> </text:span><text:span text:style-name="T23">i</text:span><text:span text:style-name="T40"> </text:span><text:span text:style-name="T47">czytelników,</text:span><text:span text:style-name="T38"> </text:span><text:span text:style-name="T23">na</text:span><text:span text:style-name="T51"> </text:span><text:span text:style-name="T23">niwie</text:span><text:span text:style-name="T38"> </text:span><text:span text:style-name="T23">poetyckiej</text:span><text:span text:style-name="T38"> </text:span><text:span text:style-name="T23">Andrzej Kaliszewski odnosił znaczące sukcesy. Jego pierwszy tom liryczny – </text:span><text:span text:style-name="T74">Po- piół </text:span><text:span text:style-name="T23">– uhonorowano nagrodą za najlepszy debiut roku. </text:span><text:span text:style-name="T28">Po </text:span><text:span text:style-name="T23">opublikowaniu drugiej książki poetyckiej jej autor został przyjęty do Związku Literatów Polskich, pełniąc w nim kolejno funkcje: członka zarządu, wiceprezesa oddziału oraz opiekuna Koła Młodych Pisarzy. Dodać warto, iż liryka Andrzeja</text:span><text:span text:style-name="T272"> </text:span><text:span text:style-name="T23">Kaliszewskiego</text:span><text:span text:style-name="T272"> </text:span><text:span text:style-name="T23">doczekała</text:span><text:span text:style-name="T379"> </text:span><text:span text:style-name="T23">się</text:span><text:span text:style-name="T272"> </text:span><text:span text:style-name="T23">wielu</text:span><text:span text:style-name="T379"> </text:span><text:span text:style-name="T23">ważnych</text:span><text:span text:style-name="T272"> </text:span><text:span text:style-name="T23">omówień</text:span><text:span text:style-name="T379"> </text:span><text:span text:style-name="T23">krytycz- nych,</text:span><text:span text:style-name="T63"> </text:span><text:span text:style-name="T23">sygnowanych</text:span><text:span text:style-name="T63"> </text:span><text:span text:style-name="T23">nazwiskami</text:span><text:span text:style-name="T63"> </text:span><text:span text:style-name="T23">takich</text:span><text:span text:style-name="T63"> </text:span><text:span text:style-name="T23">badaczy</text:span><text:span text:style-name="T63"> </text:span><text:span text:style-name="T23">i</text:span><text:span text:style-name="T36"> </text:span><text:span text:style-name="T47">publicystów,</text:span><text:span text:style-name="T63"> </text:span><text:span text:style-name="T23">jak</text:span><text:span text:style-name="T63"> </text:span><text:span text:style-name="T23">Dariusz</text:span></text:p>
      <text:p text:style-name="P212"><text:span text:style-name="T23">T. Lebioda (1996, s. 201–202), Krzysztof Lisowski (1995, s. 34–35) czy Leszek Żuliński (1995, s. 21).</text:span></text:p>
      <text:p text:style-name="P213"><text:span text:style-name="T23">Dużym uznaniem cieszył się ponadto dorobek recenzencki badacza, doceniany za wnikliwość </text:span><text:span text:style-name="T47">sądów, </text:span><text:span text:style-name="T23">szerokie spektrum podejmowanych za- gadnień,</text:span><text:span text:style-name="T272"> </text:span><text:span text:style-name="T23">ale</text:span><text:span text:style-name="T379"> </text:span><text:span text:style-name="T23">także</text:span><text:span text:style-name="T379"> </text:span><text:span text:style-name="T23">–</text:span><text:span text:style-name="T272"> </text:span><text:span text:style-name="T23">co</text:span><text:span text:style-name="T54"> </text:span><text:span text:style-name="T23">warto</text:span><text:span text:style-name="T379"> </text:span><text:span text:style-name="T23">podkreślić</text:span><text:span text:style-name="T379"> </text:span><text:span text:style-name="T23">–</text:span><text:span text:style-name="T272"> </text:span><text:span text:style-name="T23">wyjątkowe</text:span><text:span text:style-name="T379"> </text:span><text:span text:style-name="T23">walory</text:span><text:span text:style-name="T379"> </text:span><text:span text:style-name="T23">artystyczne. Od</text:span><text:span text:style-name="T26"> </text:span><text:span text:style-name="T23">drugiej</text:span><text:span text:style-name="T45"> </text:span><text:span text:style-name="T23">połowy</text:span><text:span text:style-name="T24"> </text:span><text:span text:style-name="T23">lat</text:span><text:span text:style-name="T45"> </text:span><text:span text:style-name="T23">70.</text:span><text:span text:style-name="T26"> </text:span><text:span text:style-name="T23">Andrzej</text:span><text:span text:style-name="T24"> </text:span><text:span text:style-name="T23">Kaliszewski</text:span><text:span text:style-name="T45"> </text:span><text:span text:style-name="T23">współpracował</text:span><text:span text:style-name="T24"> </text:span><text:span text:style-name="T23">z</text:span><text:span text:style-name="T26"> </text:span><text:span text:style-name="T23">szeregiem pism kulturalnych, literackich i społeczno-kulturalnych, by przywołać takie</text:span><text:span text:style-name="T54"> </text:span><text:span text:style-name="T47">tytuły,</text:span><text:span text:style-name="T272"> </text:span><text:span text:style-name="T23">jak</text:span><text:span text:style-name="T272"> </text:span><text:span text:style-name="T270">„Literatura”,</text:span><text:span text:style-name="T272"> </text:span><text:span text:style-name="T23">„Życie</text:span><text:span text:style-name="T54"> </text:span><text:span text:style-name="T28">Literackie”,</text:span><text:span text:style-name="T272"> </text:span><text:span text:style-name="T391">„Poezja”,</text:span><text:span text:style-name="T272"> </text:span><text:span text:style-name="T270">„Odra”</text:span><text:span text:style-name="T272"> </text:span><text:span text:style-name="T23">czy</text:span><text:span text:style-name="T54"> </text:span><text:span text:style-name="T23">„Ma- gazyn </text:span><text:span text:style-name="T270">Kulturalny”. </text:span><text:span text:style-name="T23">Stałe rubryki poświęcone kulturze prowadził w</text:span><text:span text:style-name="T393"> </text:span><text:span text:style-name="T23">latach</text:span></text:p>
      <text:p text:style-name="P214"><text:span text:style-name="T23">80.</text:span><text:span text:style-name="T38"> </text:span><text:span text:style-name="T23">w</text:span><text:span text:style-name="T38"> </text:span><text:span text:style-name="T23">„Piśmie</text:span><text:span text:style-name="T51"> </text:span><text:span text:style-name="T23">Literacko-Artystycznym”</text:span><text:span text:style-name="T51"> </text:span><text:span text:style-name="T23">(1984–1986)</text:span><text:span text:style-name="T51"> </text:span><text:span text:style-name="T23">oraz</text:span><text:span text:style-name="T51"> </text:span><text:span text:style-name="T23">w</text:span><text:span text:style-name="T40"> </text:span><text:span text:style-name="T23">„Dzienniku</text:span><text:span text:style-name="T394"> </text:span><text:span text:style-name="T28">Polskim”</text:span><text:span text:style-name="T384"> </text:span><text:span text:style-name="T23">(1985–1986).</text:span><text:span text:style-name="T390"> </text:span><text:span text:style-name="T47">Twórczość</text:span><text:span text:style-name="T390"> </text:span><text:span text:style-name="T23">ta</text:span><text:span text:style-name="T390"> </text:span><text:span text:style-name="T23">poruszała</text:span><text:span text:style-name="T390"> </text:span><text:span text:style-name="T23">niezwykle</text:span><text:span text:style-name="T384"> </text:span><text:span text:style-name="T23">szeroki</text:span><text:span text:style-name="T390"> </text:span><text:span text:style-name="T23">wachlarz</text:span><text:span text:style-name="T395"> </text:span><text:span text:style-name="T28">tematów.</text:span><text:span text:style-name="T63"> </text:span><text:span text:style-name="T23">Wskazując</text:span><text:span text:style-name="T36"> </text:span><text:span text:style-name="T23">lub</text:span><text:span text:style-name="T36"> </text:span><text:span text:style-name="T23">diagnozując</text:span><text:span text:style-name="T36"> </text:span><text:span text:style-name="T23">kierunki</text:span><text:span text:style-name="T36"> </text:span><text:span text:style-name="T23">rozwoju</text:span><text:span text:style-name="T36"> </text:span><text:span text:style-name="T23">rodzimej</text:span><text:span text:style-name="T36"> </text:span><text:span text:style-name="T47">literatury,</text:span><text:span text:style-name="T399"> </text:span><text:span text:style-name="T23">przyjmowała</text:span><text:span text:style-name="T383"> </text:span><text:span text:style-name="T23">nierzadko</text:span><text:span text:style-name="T384"> </text:span><text:span text:style-name="T23">charakter</text:span><text:span text:style-name="T384"> </text:span><text:span text:style-name="T47">profesjograficzny.</text:span><text:span text:style-name="T384"> </text:span><text:span text:style-name="T23">Przynosiła</text:span><text:span text:style-name="T384"> </text:span><text:span text:style-name="T23">omówienie</text:span><text:span text:style-name="T400"> </text:span><text:span text:style-name="T23">prac takich </text:span><text:span text:style-name="T47">twórców, </text:span><text:span text:style-name="T23">jak m.in. Jerzy Hordyński,</text:span><text:span text:style-name="T401"> </text:span><text:span text:style-name="T23">Władysław</text:span><text:span text:style-name="T402"> </text:span><text:span text:style-name="T23">Broniewski,</text:span><text:span text:style-name="T403"> </text:span><text:span text:style-name="T377">Stanisław</text:span><text:span text:style-name="T52"> </text:span><text:span text:style-name="T271">J.</text:span><text:span text:style-name="T273"> </text:span><text:span text:style-name="T377">Lec,</text:span><text:span text:style-name="T52"> </text:span><text:span text:style-name="T377">Józef</text:span><text:span text:style-name="T57"> </text:span><text:span text:style-name="T377">Czechowicz,</text:span><text:span text:style-name="T52"> </text:span><text:span text:style-name="T377">Mieczysław</text:span><text:span text:style-name="T52"> </text:span><text:span text:style-name="T377">Jastrun,</text:span><text:span text:style-name="T57"> </text:span><text:span text:style-name="T48">Ryszard</text:span><text:span text:style-name="T52"> </text:span><text:span text:style-name="T377">Przybylski,</text:span><text:span text:style-name="T399"> </text:span><text:span text:style-name="T28">Jan</text:span><text:span text:style-name="T44"> </text:span><text:span text:style-name="T47">Twardowski,</text:span><text:span text:style-name="T44"> </text:span><text:span text:style-name="T23">Andrzej</text:span><text:span text:style-name="T44"> </text:span><text:span text:style-name="T28">Warzecha,</text:span><text:span text:style-name="T45"> </text:span><text:span text:style-name="T47">Jalu</text:span><text:span text:style-name="T44"> </text:span><text:span text:style-name="T28">Kurek</text:span><text:span text:style-name="T44"> </text:span><text:span text:style-name="T23">czy</text:span><text:span text:style-name="T45"> </text:span><text:span text:style-name="T28">Tadeusz</text:span><text:span text:style-name="T44"> </text:span><text:span text:style-name="T23">Śliwiak.</text:span><text:span text:style-name="T44"> </text:span><text:span text:style-name="T270">Warto</text:span><text:span text:style-name="T404"> </text:span><text:span text:style-name="T23">dodać,</text:span><text:span text:style-name="T40"> </text:span><text:span text:style-name="T23">iż</text:span><text:span text:style-name="T38"> </text:span><text:span text:style-name="T23">zamieszczane</text:span><text:span text:style-name="T40"> </text:span><text:span text:style-name="T23">w</text:span><text:span text:style-name="T38"> </text:span><text:span text:style-name="T23">czasopismach</text:span><text:span text:style-name="T51"> </text:span><text:span text:style-name="T23">recenzje,</text:span><text:span text:style-name="T40"> </text:span><text:span text:style-name="T47">felietony,</text:span><text:span text:style-name="T51"> </text:span><text:span text:style-name="T23">artykuły</text:span><text:span text:style-name="T40"> </text:span><text:span text:style-name="T23">oraz</text:span><text:span text:style-name="T405"> </text:span><text:span text:style-name="T23">szkice literackie przyniosły Jubilatowi wiele cennych wyróżnień.</text:span><text:span text:style-name="T381"> </text:span><text:span text:style-name="T23">Za</text:span><text:span text:style-name="T391"> </text:span><text:span text:style-name="T23">swą</text:span><text:span text:style-name="T406"> </text:span><text:span text:style-name="T23">działalność</text:span><text:span text:style-name="T34"> </text:span><text:span text:style-name="T23">artystyczną</text:span><text:span text:style-name="T63"> </text:span><text:span text:style-name="T23">i</text:span><text:span text:style-name="T42"> </text:span><text:span text:style-name="T23">krytyczną</text:span><text:span text:style-name="T63"> </text:span><text:span text:style-name="T23">otrzymał</text:span><text:span text:style-name="T63"> </text:span><text:span text:style-name="T23">Nagrodę</text:span><text:span text:style-name="T34"> </text:span><text:span text:style-name="T23">im.</text:span><text:span text:style-name="T42"> </text:span><text:span text:style-name="T23">Andrzeja</text:span><text:span text:style-name="T36"> </text:span><text:span text:style-name="T28">Bursy,</text:span><text:span text:style-name="T399"> </text:span><text:span text:style-name="T47">Nagrodę</text:span><text:span text:style-name="T381"> </text:span><text:span text:style-name="T23">Artystyczną</text:span><text:span text:style-name="T71"> </text:span><text:span text:style-name="T23">Młodych</text:span><text:span text:style-name="T71"> </text:span><text:span text:style-name="T23">im.</text:span><text:span text:style-name="T61"> </text:span><text:span text:style-name="T23">Stanisława</text:span><text:span text:style-name="T71"> </text:span><text:span text:style-name="T28">Wyspiańskiego</text:span><text:span text:style-name="T71"> </text:span><text:span text:style-name="T23">I</text:span><text:span text:style-name="T61"> </text:span><text:span text:style-name="T47">stopnia</text:span><text:span text:style-name="T381"> </text:span><text:span text:style-name="T23">oraz</text:span><text:span text:style-name="T396"> </text:span><text:span text:style-name="T48">Nagrodę</text:span><text:span text:style-name="T273"> </text:span><text:span text:style-name="T377">M.</text:span><text:span text:style-name="T29"> </text:span><text:span text:style-name="T48">Krakowa</text:span><text:span text:style-name="T378"> </text:span><text:span text:style-name="T377">za</text:span><text:span text:style-name="T29"> </text:span><text:span text:style-name="T377">osiągnięcia</text:span><text:span text:style-name="T378"> </text:span><text:span text:style-name="T377">w</text:span><text:span text:style-name="T29"> </text:span><text:span text:style-name="T377">dziedzinie</text:span><text:span text:style-name="T378"> </text:span><text:span text:style-name="T66">literatury</text:span><text:span text:style-name="T378"> </text:span><text:span text:style-name="T377">oraz</text:span><text:span text:style-name="T378"> </text:span><text:span text:style-name="T377">publicystyki.</text:span><text:span text:style-name="T407"> </text:span><text:span text:style-name="T23">Regularnie publikując własne teksty artystyczne i</text:span><text:span text:style-name="T390"> </text:span><text:span text:style-name="T23">krytyczne,</text:span><text:span text:style-name="T270"> </text:span><text:span text:style-name="T23">Andrzej</text:span><text:span text:style-name="T377"> </text:span><text:span text:style-name="T23">Kaliszewski przez wiele lat angażował się także w</text:span><text:span text:style-name="T385"> </text:span><text:span text:style-name="T23">działalność</text:span><text:span text:style-name="T397"> </text:span><text:span text:style-name="T23">edytorską</text:span><text:span text:style-name="T404"> </text:span><text:span text:style-name="T23">i</text:span><text:span text:style-name="T379"> </text:span><text:span text:style-name="T23">wydawniczą.</text:span><text:span text:style-name="T28"> </text:span><text:span text:style-name="T23">Od</text:span><text:span text:style-name="T391"> </text:span><text:span text:style-name="T23">maja</text:span><text:span text:style-name="T28"> </text:span><text:span text:style-name="T23">1977</text:span><text:span text:style-name="T379"> </text:span><text:span text:style-name="T23">roku</text:span><text:span text:style-name="T270"> </text:span><text:span text:style-name="T23">do</text:span><text:span text:style-name="T391"> </text:span><text:span text:style-name="T23">września</text:span><text:span text:style-name="T28"> </text:span><text:span text:style-name="T23">1990</text:span><text:span text:style-name="T28"> </text:span><text:span text:style-name="T23">pracował</text:span><text:span text:style-name="T28"> </text:span><text:span text:style-name="T23">w</text:span><text:span text:style-name="T272"> </text:span><text:span text:style-name="T28">Wydaw-</text:span><text:span text:style-name="T394"> </text:span><text:span text:style-name="T23">nictwie Literackim w Krakowie, pełniąc kolejno</text:span><text:span text:style-name="T26"> </text:span><text:span text:style-name="T23">obowiązki</text:span><text:span text:style-name="T408"> </text:span><text:span text:style-name="T23">korektora,</text:span><text:span text:style-name="T409"> </text:span><text:span text:style-name="T23">starszego asystenta, redaktora, starszego redaktora, </text:span><text:soft-page-break/><text:span text:style-name="T23">kierownika</text:span><text:span text:style-name="T410"> </text:span><text:span text:style-name="T23">redakcji,</text:span></text:p>
      <text:p text:style-name="P215"><text:span text:style-name="T23">wicedyrektora ds. programowych. W latach 1995–2000 prowadził także</text:span></text:p>
      <text:p text:style-name="P168"/>
      <text:p text:style-name="P216"><text:span text:style-name="T23">własne</text:span><text:span text:style-name="T34"> </text:span><text:span text:style-name="T23">wydawnictwo</text:span><text:span text:style-name="T34"> </text:span><text:span text:style-name="T23">Behemot,</text:span><text:span text:style-name="T63"> </text:span><text:span text:style-name="T23">którego</text:span><text:span text:style-name="T34"> </text:span><text:span text:style-name="T23">staraniem</text:span><text:span text:style-name="T63"> </text:span><text:span text:style-name="T23">ukazało</text:span><text:span text:style-name="T34"> </text:span><text:span text:style-name="T23">się</text:span><text:span text:style-name="T34"> </text:span><text:span text:style-name="T23">kilkanaście pozycji</text:span><text:span text:style-name="T391"> </text:span><text:span text:style-name="T23">książkowych.</text:span></text:p>
      <text:p text:style-name="P217"><text:span text:style-name="T270">Ważnym </text:span><text:span text:style-name="T23">obszarem działalności zawodowej Andrzeja Kaliszewskiego była</text:span><text:span text:style-name="T44"> </text:span><text:span text:style-name="T23">praca</text:span><text:span text:style-name="T45"> </text:span><text:span text:style-name="T23">dydaktyczna,</text:span><text:span text:style-name="T45"> </text:span><text:span text:style-name="T23">rozwijana</text:span><text:span text:style-name="T44"> </text:span><text:span text:style-name="T23">na</text:span><text:span text:style-name="T24"> </text:span><text:span text:style-name="T23">niwie</text:span><text:span text:style-name="T45"> </text:span><text:span text:style-name="T23">szkolnej,</text:span><text:span text:style-name="T45"> </text:span><text:span text:style-name="T23">ale</text:span><text:span text:style-name="T45"> </text:span><text:span text:style-name="T23">przede</text:span><text:span text:style-name="T44"> </text:span><text:span text:style-name="T23">wszystkim akademickiej. W latach 1990–1997 pracował jako nauczyciel języka pol- skiego</text:span><text:span text:style-name="T38"> </text:span><text:span text:style-name="T23">w</text:span><text:span text:style-name="T42"> </text:span><text:span text:style-name="T23">I</text:span><text:span text:style-name="T42"> </text:span><text:span text:style-name="T23">Liceum</text:span><text:span text:style-name="T40"> </text:span><text:span text:style-name="T23">Ogólnokształcącym</text:span><text:span text:style-name="T38"> </text:span><text:span text:style-name="T23">im.</text:span><text:span text:style-name="T42"> </text:span><text:span text:style-name="T23">Bartłomieja</text:span><text:span text:style-name="T40"> </text:span><text:span text:style-name="T23">Nowodworskiego w Krakowie. W 1996 roku rozpoczął pracę w Międzynarodowej Szkole Dziennikarstwa </text:span><text:span text:style-name="T47">UJ, </text:span><text:span text:style-name="T23">przekształconej następnie w Instytut Dziennikarstwa i Komunikacji Społecznej (dziś: Instytut Dziennikarstwa, Mediów i Ko- munikacji</text:span><text:span text:style-name="T385"> </text:span><text:span text:style-name="T23">Społecznej</text:span><text:span text:style-name="T385"> </text:span><text:span text:style-name="T23">UJ).</text:span><text:span text:style-name="T385"> </text:span><text:span text:style-name="T23">W</text:span><text:span text:style-name="T42"> </text:span><text:span text:style-name="T23">latach</text:span><text:span text:style-name="T385"> </text:span><text:span text:style-name="T23">1998–2010</text:span><text:span text:style-name="T385"> </text:span><text:span text:style-name="T23">pełnił</text:span><text:span text:style-name="T385"> </text:span><text:span text:style-name="T23">funkcję</text:span><text:span text:style-name="T385"> </text:span><text:span text:style-name="T23">kierownika </text:span><text:span text:style-name="T47">studiów</text:span><text:span text:style-name="T382"> </text:span><text:span text:style-name="T47">podyplomowych.</text:span><text:span text:style-name="T383"> </text:span><text:span text:style-name="T23">W</text:span><text:span text:style-name="T384"> </text:span><text:span text:style-name="T47">latach</text:span><text:span text:style-name="T383"> </text:span><text:span text:style-name="T23">1998–2002</text:span><text:span text:style-name="T383"> </text:span><text:span text:style-name="T47">prowadził</text:span><text:span text:style-name="T383"> </text:span><text:span text:style-name="T23">zajęcia</text:span><text:span text:style-name="T383"> </text:span><text:span text:style-name="T23">w</text:span><text:span text:style-name="T384"> </text:span><text:span text:style-name="T47">Instytucie </text:span><text:span text:style-name="T23">Filologii</text:span><text:span text:style-name="T40"> </text:span><text:span text:style-name="T23">Polskiej</text:span><text:span text:style-name="T40"> </text:span><text:span text:style-name="T23">UJ</text:span><text:span text:style-name="T40"> </text:span><text:span text:style-name="T23">(dziś:</text:span><text:span text:style-name="T51"> </text:span><text:span text:style-name="T47">Wydział</text:span><text:span text:style-name="T40"> </text:span><text:span text:style-name="T23">Polonistyki</text:span><text:span text:style-name="T40"> </text:span><text:span text:style-name="T23">UJ).</text:span><text:span text:style-name="T51"> </text:span><text:span text:style-name="T23">W</text:span><text:span text:style-name="T40"> </text:span><text:span text:style-name="T23">latach</text:span><text:span text:style-name="T51"> </text:span><text:span text:style-name="T23">1997–1998 prowadził konwersatorium z literatury współczesnej w Instytucie Poloni- styki</text:span><text:span text:style-name="T53"> </text:span><text:span text:style-name="T28">WSP</text:span><text:span text:style-name="T53"> </text:span><text:span text:style-name="T23">(dziś:</text:span><text:span text:style-name="T53"> </text:span><text:span text:style-name="T23">Uniwersytet</text:span><text:span text:style-name="T44"> </text:span><text:span text:style-name="T23">Pedagogiczny)</text:span><text:span text:style-name="T53"> </text:span><text:span text:style-name="T23">w</text:span><text:span text:style-name="T44"> </text:span><text:span text:style-name="T23">Krakowie,</text:span><text:span text:style-name="T44"> </text:span><text:span text:style-name="T23">zaś</text:span><text:span text:style-name="T53"> </text:span><text:span text:style-name="T23">od</text:span><text:span text:style-name="T45"> </text:span><text:span text:style-name="T23">roku</text:span><text:span text:style-name="T53"> </text:span><text:span text:style-name="T23">2001 do</text:span><text:span text:style-name="T53"> </text:span><text:span text:style-name="T23">2012</text:span><text:span text:style-name="T61"> </text:span><text:span text:style-name="T23">–</text:span><text:span text:style-name="T60"> </text:span><text:span text:style-name="T23">wykłady</text:span><text:span text:style-name="T61"> </text:span><text:span text:style-name="T23">z</text:span><text:span text:style-name="T44"> </text:span><text:span text:style-name="T23">genologii</text:span><text:span text:style-name="T60"> </text:span><text:span text:style-name="T23">dziennikarskiej.</text:span><text:span text:style-name="T61"> </text:span><text:span text:style-name="T23">Od</text:span><text:span text:style-name="T53"> </text:span><text:span text:style-name="T23">2014</text:span><text:span text:style-name="T61"> </text:span><text:span text:style-name="T23">do</text:span><text:span text:style-name="T44"> </text:span><text:span text:style-name="T23">2019</text:span><text:span text:style-name="T53"> </text:span><text:span text:style-name="T47">roku</text:span><text:span text:style-name="T61"> </text:span><text:span text:style-name="T23">pełnił funkcję</text:span><text:span text:style-name="T42"> </text:span><text:span text:style-name="T23">kierownika</text:span><text:span text:style-name="T42"> </text:span><text:span text:style-name="T23">Zakładu</text:span><text:span text:style-name="T42"> </text:span><text:span text:style-name="T23">Genologii</text:span><text:span text:style-name="T38"> </text:span><text:span text:style-name="T23">Dziennikarskiej</text:span><text:span text:style-name="T42"> </text:span><text:span text:style-name="T23">i</text:span><text:span text:style-name="T40"> </text:span><text:span text:style-name="T23">Historii</text:span><text:span text:style-name="T42"> </text:span><text:span text:style-name="T23">Mediów w IDMiKS </text:span><text:span text:style-name="T47">UJ. </text:span><text:span text:style-name="T23">W roku 2018 otrzymał na Uniwersytecie Jagiellońskim stanowisko profesora</text:span><text:span text:style-name="T40"> </text:span><text:span text:style-name="T23">nadzwyczajnego.</text:span></text:p>
      <text:p text:style-name="P218"><text:span text:style-name="T23">Prowadzone przez Andrzeja Kaliszewskiego zajęcia cieszą się nie- ustannie dużym zainteresowaniem </text:span><text:span text:style-name="T28">studentów. </text:span><text:span text:style-name="T23">W trakcie swej wieloletniej pracy</text:span><text:span text:style-name="T24"> </text:span><text:span text:style-name="T23">akademickiej</text:span><text:span text:style-name="T26"> </text:span><text:span text:style-name="T23">badacz</text:span><text:span text:style-name="T26"> </text:span><text:span text:style-name="T23">wypromował</text:span><text:span text:style-name="T26"> </text:span><text:span text:style-name="T23">blisko</text:span><text:span text:style-name="T26"> </text:span><text:span text:style-name="T23">stu</text:span><text:span text:style-name="T26"> </text:span><text:span text:style-name="T47">magistrantów.</text:span><text:span text:style-name="T26"> </text:span><text:span text:style-name="T23">Pod</text:span><text:span text:style-name="T24"> </text:span><text:span text:style-name="T23">jego kierunkiem</text:span><text:span text:style-name="T63"> </text:span><text:span text:style-name="T23">przygotowywane</text:span><text:span text:style-name="T36"> </text:span><text:span text:style-name="T23">są</text:span><text:span text:style-name="T42"> </text:span><text:span text:style-name="T23">obecnie</text:span><text:span text:style-name="T36"> </text:span><text:span text:style-name="T23">rozprawy</text:span><text:span text:style-name="T36"> </text:span><text:span text:style-name="T23">czworga</text:span><text:span text:style-name="T63"> </text:span><text:span text:style-name="T23">doktorantów</text:span><text:span text:style-name="T58">5</text:span><text:span text:style-name="T23">.</text:span></text:p>
      <text:p text:style-name="P219"><text:span text:style-name="T23">Wspomnieć</text:span><text:span text:style-name="T24"> </text:span><text:span text:style-name="T23">trzeba</text:span><text:span text:style-name="T24"> </text:span><text:span text:style-name="T23">także</text:span><text:span text:style-name="T24"> </text:span><text:span text:style-name="T23">o</text:span><text:span text:style-name="T31"> </text:span><text:span text:style-name="T23">szerokiej</text:span><text:span text:style-name="T26"> </text:span><text:span text:style-name="T23">i</text:span><text:span text:style-name="T69"> </text:span><text:span text:style-name="T23">wieloletniej</text:span><text:span text:style-name="T24"> </text:span><text:span text:style-name="T23">aktywności</text:span><text:span text:style-name="T26"> </text:span><text:span text:style-name="T23">Andrzeja Kaliszewskiego, służącej popularyzowaniu nauki. Badacz był współorga- nizatorem kilku ważnych konferencji (według pomysłu prof. Kazimie- rza Wolnego-Zmorzyńskiego) o zasięgu krajowym i międzynarodowym (konferencja naukowa </text:span><text:span text:style-name="T74">Od skansenu do McDonalda</text:span><text:span text:style-name="T23">, Instytut Dziennikar- stwa</text:span><text:span text:style-name="T38"> </text:span><text:span text:style-name="T23">i</text:span><text:span text:style-name="T42"> </text:span><text:span text:style-name="T23">Komunikacji</text:span><text:span text:style-name="T38"> </text:span><text:span text:style-name="T23">Społecznej</text:span><text:span text:style-name="T38"> </text:span><text:span text:style-name="T47">UJ,</text:span><text:span text:style-name="T42"> </text:span><text:span text:style-name="T47">Wyższa</text:span><text:span text:style-name="T38"> </text:span><text:span text:style-name="T23">Szkoła</text:span><text:span text:style-name="T38"> </text:span><text:span text:style-name="T23">Zarządzania</text:span><text:span text:style-name="T38"> </text:span><text:span text:style-name="T23">w</text:span><text:span text:style-name="T385"> </text:span><text:span text:style-name="T23">Rzeszo- wie,</text:span><text:span text:style-name="T51"> </text:span><text:span text:style-name="T23">TVP</text:span><text:span text:style-name="T51"> </text:span><text:span text:style-name="T23">S.A.,</text:span><text:span text:style-name="T51"> </text:span><text:span text:style-name="T23">Rzeszów</text:span><text:span text:style-name="T51"> </text:span><text:span text:style-name="T23">15</text:span><text:span text:style-name="T38"> </text:span><text:span text:style-name="T23">kwietnia</text:span><text:span text:style-name="T51"> </text:span><text:span text:style-name="T23">2003;</text:span><text:span text:style-name="T51"> </text:span><text:span text:style-name="T23">konferencja</text:span><text:span text:style-name="T51"> </text:span><text:span text:style-name="T23">międzynarodowa </text:span><text:span text:style-name="T238">Nowe</text:span><text:span text:style-name="T259"> </text:span><text:span text:style-name="T74">media</text:span><text:span text:style-name="T260"> </text:span><text:span text:style-name="T74">w</text:span><text:span text:style-name="T241"> </text:span><text:span text:style-name="T238">Europie</text:span><text:span text:style-name="T47">,</text:span><text:span text:style-name="T53"> </text:span><text:span text:style-name="T23">Instytut</text:span><text:span text:style-name="T53"> </text:span><text:span text:style-name="T23">Dziennikarstwa</text:span><text:span text:style-name="T53"> </text:span><text:span text:style-name="T23">i</text:span><text:span text:style-name="T45"> </text:span><text:span text:style-name="T23">Komunikacji</text:span><text:span text:style-name="T53"> </text:span><text:span text:style-name="T23">Społecznej </text:span><text:span text:style-name="T47">UJ, </text:span><text:span text:style-name="T23">Wyższa Szkoła Zarządzania w Rzeszowie, Rzeszów 19 października 2003;</text:span><text:span text:style-name="T61"> </text:span><text:span text:style-name="T23">konferencja</text:span><text:span text:style-name="T61"> </text:span><text:span text:style-name="T23">naukowa</text:span><text:span text:style-name="T61"> </text:span><text:span text:style-name="T74">Między</text:span><text:span text:style-name="T261"> </text:span><text:span text:style-name="T74">odpowiedzialnością</text:span><text:span text:style-name="T261"> </text:span><text:span text:style-name="T74">a</text:span><text:span text:style-name="T76"> </text:span><text:span text:style-name="T74">sensacją.</text:span><text:span text:style-name="T259"> </text:span><text:span text:style-name="T238">Media </text:span><text:span text:style-name="T74">na</text:span><text:span text:style-name="T243"> </text:span><text:span text:style-name="T74">przełomie</text:span><text:span text:style-name="T247"> </text:span><text:span text:style-name="T74">wieków</text:span><text:span text:style-name="T23">,</text:span><text:span text:style-name="T42"> </text:span><text:span text:style-name="T23">Instytut</text:span><text:span text:style-name="T385"> </text:span><text:span text:style-name="T23">Dziennikarstwa</text:span><text:span text:style-name="T42"> </text:span><text:span text:style-name="T23">i</text:span><text:span text:style-name="T36"> </text:span><text:span text:style-name="T23">Komunikacji</text:span><text:span text:style-name="T385"> </text:span><text:span text:style-name="T23">Społecznej</text:span></text:p>
      <text:p text:style-name="P195"><draw:line text:anchor-type="char" draw:z-index="11" draw:style-name="gr2" draw:text-style-name="P276" svg:x1="2.7cm" svg:y1="0.559cm" svg:x2="5.702cm" svg:y2="0.559cm"><text:p/></draw:line></text:p>
      <text:list xml:id="list162223947370043" text:continue-numbering="true" text:style-name="WWNum1">
        <text:list-item>
          <text:p text:style-name="P14"><text:soft-page-break/><text:span text:style-name="T2">Dane na dzień</text:span><text:span text:style-name="T4"> </text:span><text:span text:style-name="T2">31.01.2021.</text:span></text:p>
        </text:list-item>
      </text:list>
      <text:p text:style-name="P169"/>
      <text:p text:style-name="P220"><text:span text:style-name="T47">UJ, </text:span><text:span text:style-name="T23">Wyższa Szkoła Zarządzania w Rzeszowie, Rzeszów 11 października 2005;</text:span><text:span text:style-name="T393"> </text:span><text:span text:style-name="T23">konferencja</text:span><text:span text:style-name="T393"> </text:span><text:span text:style-name="T23">naukowa</text:span><text:span text:style-name="T393"> </text:span><text:span text:style-name="T238">Media</text:span><text:span text:style-name="T262"> </text:span><text:span text:style-name="T74">regionalne.</text:span><text:span text:style-name="T262"> </text:span><text:span text:style-name="T74">Szanse</text:span><text:span text:style-name="T263"> </text:span><text:span text:style-name="T74">i</text:span><text:span text:style-name="T264"> </text:span><text:span text:style-name="T74">zagrożenia</text:span><text:span text:style-name="T262"> </text:span><text:span text:style-name="T23">Instytut Dziennikarstwa</text:span><text:span text:style-name="T24"> </text:span><text:span text:style-name="T23">i</text:span><text:span text:style-name="T32"> </text:span><text:span text:style-name="T23">Komunikacji</text:span><text:span text:style-name="T26"> </text:span><text:span text:style-name="T23">Społecznej</text:span><text:span text:style-name="T24"> </text:span><text:span text:style-name="T28">UJ,</text:span><text:span text:style-name="T32"> </text:span><text:span text:style-name="T28">Wyższa</text:span><text:span text:style-name="T26"> </text:span><text:span text:style-name="T23">Szkoła</text:span><text:span text:style-name="T24"> </text:span><text:span text:style-name="T23">Zarządzania </text:span><text:span text:style-name="T377">w Rzeszowie, Rzeszów 17 października 2006; konferencja międzynarodowa </text:span><text:span text:style-name="T239">Modele</text:span><text:span text:style-name="T251"> </text:span><text:span text:style-name="T75">dziennikarstwa</text:span><text:span text:style-name="T248"> </text:span><text:span text:style-name="T75">we</text:span><text:span text:style-name="T244"> </text:span><text:span text:style-name="T75">współczesnym</text:span><text:span text:style-name="T248"> </text:span><text:span text:style-name="T75">świecie</text:span><text:span text:style-name="T377">,</text:span><text:span text:style-name="T35"> </text:span><text:span text:style-name="T377">IDiKS</text:span><text:span text:style-name="T35"> </text:span><text:span text:style-name="T29">UJ,</text:span><text:span text:style-name="T37"> </text:span><text:span text:style-name="T29">Wyższa</text:span><text:span text:style-name="T35"> </text:span><text:span text:style-name="T377">Szkoła </text:span><text:span text:style-name="T23">Ekologii</text:span><text:span text:style-name="T383"> </text:span><text:span text:style-name="T23">i</text:span><text:span text:style-name="T390"> </text:span><text:span text:style-name="T23">Zarządzania</text:span><text:span text:style-name="T384"> </text:span><text:span text:style-name="T23">w</text:span><text:span text:style-name="T390"> </text:span><text:span text:style-name="T270">Warszawie,</text:span><text:span text:style-name="T384"> </text:span><text:span text:style-name="T28">Towarzystwo</text:span><text:span text:style-name="T384"> </text:span><text:span text:style-name="T47">Studiów</text:span><text:span text:style-name="T383"> </text:span><text:span text:style-name="T47">Dziennikarskich, </text:span><text:span text:style-name="T23">Naukowy Przegląd Dziennikarski, 16–17 kwietnia</text:span><text:span text:style-name="T384"> </text:span><text:span text:style-name="T23">2013).</text:span></text:p>
      <text:p text:style-name="P221"><text:span text:style-name="T23">Od 2015 roku Profesor Andrzej Kaliszewski jest członkiem Komisji Medioznawczej PAU. W latach 2012–2020 był członkiem Rady Nauko- wej Pedagogicznej Biblioteki Wojewódzkiej w Krakowie. Od 2014 roku pełni funkcję sekretarza naukowego w czasopiśmie „Naukowy Przegląd Dziennikarski”.</text:span></text:p>
      <text:p text:style-name="P222"><text:span text:style-name="T377">Równie </text:span><text:span text:style-name="T48">imponująco </text:span><text:span text:style-name="T377">jawi się dorobek </text:span><text:span text:style-name="T48">naukowy </text:span><text:span text:style-name="T377">Andrzeja Kaliszewskiego. </text:span><text:span text:style-name="T23">Analizując</text:span><text:span text:style-name="T71"> </text:span><text:span text:style-name="T23">obszerną</text:span><text:span text:style-name="T60"> </text:span><text:span text:style-name="T23">bibliografię</text:span><text:span text:style-name="T60"> </text:span><text:span text:style-name="T23">prac</text:span><text:span text:style-name="T60"> </text:span><text:span text:style-name="T47">Jubilata,</text:span><text:span text:style-name="T60"> </text:span><text:span text:style-name="T23">wskazać</text:span><text:span text:style-name="T60"> </text:span><text:span text:style-name="T23">w</text:span><text:span text:style-name="T62"> </text:span><text:span text:style-name="T23">niej</text:span><text:span text:style-name="T60"> </text:span><text:span text:style-name="T23">można</text:span><text:span text:style-name="T60"> </text:span><text:span text:style-name="T23">pewną wyraźną</text:span><text:span text:style-name="T60"> </text:span><text:span text:style-name="T23">cezurę,</text:span><text:span text:style-name="T60"> </text:span><text:span text:style-name="T23">wyznaczającą</text:span><text:span text:style-name="T61"> </text:span><text:span text:style-name="T47">moment</text:span><text:span text:style-name="T60"> </text:span><text:span text:style-name="T47">zmiany</text:span><text:span text:style-name="T61"> </text:span><text:span text:style-name="T23">tematycznej</text:span><text:span text:style-name="T60"> </text:span><text:span text:style-name="T47">dominanty</text:span><text:span text:style-name="T61"> </text:span><text:span text:style-name="T23">jego prac i przejścia od literaturoznawstwa w stronę badania przekazów dzien- nikarskich.</text:span><text:span text:style-name="T34"> </text:span><text:span text:style-name="T23">W</text:span><text:span text:style-name="T385"> </text:span><text:span text:style-name="T23">połowie</text:span><text:span text:style-name="T63"> </text:span><text:span text:style-name="T23">lat</text:span><text:span text:style-name="T63"> </text:span><text:span text:style-name="T23">90.</text:span><text:span text:style-name="T385"> </text:span><text:span text:style-name="T23">jego</text:span><text:span text:style-name="T63"> </text:span><text:span text:style-name="T23">zainteresowania</text:span><text:span text:style-name="T63"> </text:span><text:span text:style-name="T23">naukowe</text:span><text:span text:style-name="T34"> </text:span><text:span text:style-name="T23">zaczynają</text:span><text:span text:style-name="T63"> </text:span><text:span text:style-name="T23">się już</text:span><text:span text:style-name="T381"> </text:span><text:span text:style-name="T23">wyraźnie</text:span><text:span text:style-name="T381"> </text:span><text:span text:style-name="T23">ogniskować</text:span><text:span text:style-name="T381"> </text:span><text:span text:style-name="T23">wokół</text:span><text:span text:style-name="T381"> </text:span><text:span text:style-name="T23">problematyki</text:span><text:span text:style-name="T381"> </text:span><text:span text:style-name="T23">medioznawczej.</text:span><text:span text:style-name="T381"> </text:span><text:span text:style-name="T23">Nie</text:span><text:span text:style-name="T71"> </text:span><text:span text:style-name="T23">oznacza to</text:span><text:span text:style-name="T385"> </text:span><text:span text:style-name="T23">jednak,</text:span><text:span text:style-name="T63"> </text:span><text:span text:style-name="T23">iż</text:span><text:span text:style-name="T42"> </text:span><text:span text:style-name="T23">badacz</text:span><text:span text:style-name="T63"> </text:span><text:span text:style-name="T23">zarzuca</text:span><text:span text:style-name="T36"> </text:span><text:span text:style-name="T23">literaturoznawczą</text:span><text:span text:style-name="T63"> </text:span><text:span text:style-name="T23">optykę</text:span><text:span text:style-name="T63"> </text:span><text:span text:style-name="T23">–</text:span><text:span text:style-name="T63"> </text:span><text:span text:style-name="T23">przedmiotem</text:span><text:span text:style-name="T63"> </text:span><text:span text:style-name="T23">jego </text:span><text:span text:style-name="T47">zainteresowania</text:span><text:span text:style-name="T61"> </text:span><text:span text:style-name="T23">nadal</text:span><text:span text:style-name="T61"> </text:span><text:span text:style-name="T23">pozostają</text:span><text:span text:style-name="T61"> </text:span><text:span text:style-name="T23">bowiem</text:span><text:span text:style-name="T62"> </text:span><text:span text:style-name="T23">m.in.</text:span><text:span text:style-name="T44"> </text:span><text:span text:style-name="T47">gatunki</text:span><text:span text:style-name="T61"> </text:span><text:span text:style-name="T23">i</text:span><text:span text:style-name="T44"> </text:span><text:span text:style-name="T47">formy</text:span><text:span text:style-name="T61"> </text:span><text:span text:style-name="T23">hybrydyczne, synkretyczne,</text:span><text:span text:style-name="T45"> </text:span><text:span text:style-name="T23">sytuujące</text:span><text:span text:style-name="T45"> </text:span><text:span text:style-name="T23">się</text:span><text:span text:style-name="T45"> </text:span><text:span text:style-name="T23">na</text:span><text:span text:style-name="T24"> </text:span><text:span text:style-name="T23">pograniczu</text:span><text:span text:style-name="T45"> </text:span><text:span text:style-name="T74">fiction</text:span><text:span text:style-name="T241"> </text:span><text:span text:style-name="T23">i</text:span><text:span text:style-name="T26"> </text:span><text:span text:style-name="T74">non-fiction</text:span><text:span text:style-name="T23">.</text:span><text:span text:style-name="T45"> </text:span><text:span text:style-name="T23">W</text:span><text:span text:style-name="T26"> </text:span><text:span text:style-name="T23">bogatym dorobku literaturoznawczym Andrzeja Kaliszewskiego na plan pierwszy wysuwają się badania poświęcone twórczości Zbigniewa Herberta, pro- wadzone</text:span><text:span text:style-name="T32"> </text:span><text:span text:style-name="T23">głównie</text:span><text:span text:style-name="T34"> </text:span><text:span text:style-name="T23">w</text:span><text:span text:style-name="T36"> </text:span><text:span text:style-name="T23">latach</text:span><text:span text:style-name="T32"> </text:span><text:span text:style-name="T23">80.</text:span><text:span text:style-name="T36"> </text:span><text:span text:style-name="T23">i</text:span><text:span text:style-name="T36"> </text:span><text:span text:style-name="T23">90.</text:span><text:span text:style-name="T36"> </text:span><text:span text:style-name="T23">XX</text:span><text:span text:style-name="T36"> </text:span><text:span text:style-name="T23">wieku.</text:span><text:span text:style-name="T34"> </text:span><text:span text:style-name="T23">W</text:span><text:span text:style-name="T36"> </text:span><text:span text:style-name="T23">roku</text:span><text:span text:style-name="T32"> </text:span><text:span text:style-name="T23">1982</text:span><text:span text:style-name="T34"> </text:span><text:span text:style-name="T23">ukazał</text:span><text:span text:style-name="T32"> </text:span><text:span text:style-name="T23">się</text:span><text:span text:style-name="T34"> </text:span><text:span text:style-name="T23">tom </text:span><text:span text:style-name="T74">Gry</text:span><text:span text:style-name="T265"> </text:span><text:span text:style-name="T238">Pana</text:span><text:span text:style-name="T267"> </text:span><text:span text:style-name="T74">Cogito</text:span><text:span text:style-name="T23">,</text:span><text:span text:style-name="T38"> </text:span><text:span text:style-name="T23">będący</text:span><text:span text:style-name="T38"> </text:span><text:span text:style-name="T23">pierwszą</text:span><text:span text:style-name="T38"> </text:span><text:span text:style-name="T23">naukową</text:span><text:span text:style-name="T38"> </text:span><text:span text:style-name="T23">monografią</text:span><text:span text:style-name="T38"> </text:span><text:span text:style-name="T23">traktującą</text:span><text:span text:style-name="T42"> </text:span><text:span text:style-name="T23">o</text:span><text:span text:style-name="T56"> </text:span><text:span text:style-name="T23">twór- czości</text:span><text:span text:style-name="T69"> </text:span><text:span text:style-name="T47">autora</text:span><text:span text:style-name="T31"> </text:span><text:span text:style-name="T238">Struny</text:span><text:span text:style-name="T268"> </text:span><text:span text:style-name="T74">światła.</text:span><text:span text:style-name="T268"> </text:span><text:span text:style-name="T23">Osiem</text:span><text:span text:style-name="T69"> </text:span><text:span text:style-name="T23">lat</text:span><text:span text:style-name="T31"> </text:span><text:span text:style-name="T23">później</text:span><text:span text:style-name="T31"> </text:span><text:span text:style-name="T23">książka</text:span><text:span text:style-name="T31"> </text:span><text:span text:style-name="T23">została</text:span><text:span text:style-name="T69"> </text:span><text:span text:style-name="T23">wznowiona w poszerzonej wersji, przynosząc omówienie także nowszych tomików poetyckich,</text:span><text:span text:style-name="T63"> </text:span><text:span text:style-name="T23">eseistyki</text:span><text:span text:style-name="T63"> </text:span><text:span text:style-name="T23">oraz</text:span><text:span text:style-name="T63"> </text:span><text:span text:style-name="T23">twórczości</text:span><text:span text:style-name="T36"> </text:span><text:span text:style-name="T23">dramaturgicznej</text:span><text:span text:style-name="T63"> </text:span><text:span text:style-name="T23">Herberta.</text:span><text:span text:style-name="T63"> </text:span><text:span text:style-name="T23">Jak</text:span><text:span text:style-name="T63"> </text:span><text:span text:style-name="T23">wska- zywali recenzenci, przedstawione w rozprawie konstatacje krakowskiego herbertologa wyróżniały się nowatorskim spojrzeniem, będącym efektem sięgnięcia</text:span><text:span text:style-name="T36"> </text:span><text:span text:style-name="T23">przez</text:span><text:span text:style-name="T36"> </text:span><text:span text:style-name="T23">literaturoznawcę</text:span><text:span text:style-name="T36"> </text:span><text:span text:style-name="T23">po</text:span><text:span text:style-name="T42"> </text:span><text:span text:style-name="T23">narzędzia</text:span><text:span text:style-name="T36"> </text:span><text:span text:style-name="T23">wypracowane</text:span><text:span text:style-name="T36"> </text:span><text:span text:style-name="T23">przez</text:span><text:span text:style-name="T36"> </text:span><text:span text:style-name="T23">szkołę mitograficzną.</text:span><text:span text:style-name="T42"> </text:span><text:span text:style-name="T23">W</text:span><text:span text:style-name="T51"> </text:span><text:span text:style-name="T23">środowisku</text:span><text:span text:style-name="T42"> </text:span><text:span text:style-name="T23">polonistów</text:span><text:span text:style-name="T38"> </text:span><text:span text:style-name="T23">praca</text:span><text:span text:style-name="T42"> </text:span><text:span text:style-name="T23">odbiła</text:span><text:span text:style-name="T42"> </text:span><text:span text:style-name="T23">się</text:span><text:span text:style-name="T38"> </text:span><text:span text:style-name="T23">szerokim</text:span><text:span text:style-name="T42"> </text:span><text:span text:style-name="T23">echem i</text:span><text:span text:style-name="T45"> </text:span><text:span text:style-name="T23">doczekała</text:span><text:span text:style-name="T62"> </text:span><text:span text:style-name="T23">się</text:span><text:span text:style-name="T53"> </text:span><text:span text:style-name="T23">m.in.</text:span><text:span text:style-name="T44"> </text:span><text:span text:style-name="T23">obszernej</text:span><text:span text:style-name="T53"> </text:span><text:span text:style-name="T23">recenzji</text:span><text:span text:style-name="T53"> </text:span><text:span text:style-name="T47">pióra</text:span><text:span text:style-name="T62"> </text:span><text:span text:style-name="T23">Józefa</text:span><text:span text:style-name="T53"> </text:span><text:span text:style-name="T23">Ferta,</text:span><text:span text:style-name="T53"> </text:span><text:span text:style-name="T23">w</text:span><text:span text:style-name="T44"> </text:span><text:span text:style-name="T47">której</text:span><text:span text:style-name="T53"> </text:span><text:span text:style-name="T23">czytamy:</text:span></text:p>
      <text:p text:style-name="P178"/>
      <text:p text:style-name="P122"><text:span text:style-name="T352">Mitograficzne </text:span><text:span text:style-name="T354">czytanie </text:span><text:span text:style-name="T352">Herberta to </text:span><text:span text:style-name="T355">przedsięwzięcie jak najsłuszniej </text:span><text:span text:style-name="T354">pożyteczne; </text:span><text:span text:style-name="T356">czytanie tak </text:span><text:span text:style-name="T352">subtelne, </text:span><text:span text:style-name="T354">jak </text:span><text:span text:style-name="T352">to demonstruje </text:span><text:span text:style-name="T354">Kaliszewski, </text:span><text:span text:style-name="T352">jest </text:span><text:span text:style-name="T356">tym </text:span><text:span text:style-name="T355">bardziej </text:span><text:span text:style-name="T352">uprawnione, </text:span><text:span text:style-name="T355">im </text:span><text:span text:style-name="T352">głębiej mit, </text:span><text:span text:style-name="T355">świadomość </text:span><text:span text:style-name="T352">mityczna stapia się z </text:span><text:span text:style-name="T355">przeżyciem </text:span><text:span text:style-name="T356">kultury </text:span><text:span text:style-name="T355">europejskiej </text:span><text:span text:style-name="T352">(śródziemnomorskiej) jako</text:span><text:span text:style-name="T362"> </text:span><text:span text:style-name="T352">całości</text:span><text:span text:style-name="T363"> </text:span><text:span text:style-name="T352">–</text:span><text:span text:style-name="T363"> </text:span><text:span text:style-name="T352">z</text:span><text:span text:style-name="T376"> </text:span><text:span text:style-name="T356">tym</text:span><text:span text:style-name="T363"> </text:span><text:span text:style-name="T352">szczególnym</text:span><text:span text:style-name="T363"> </text:span><text:span text:style-name="T352">poczuciem</text:span><text:span text:style-name="T363"> </text:span><text:span text:style-name="T352">zadomowienia</text:span><text:span text:style-name="T362"> </text:span><text:span text:style-name="T352">w</text:span><text:span text:style-name="T376"> </text:span><text:span text:style-name="T352">Europie </text:span><text:span text:style-name="T357">[…] </text:span><text:span text:style-name="T352">(Fert 1996, s.</text:span><text:span text:style-name="T355"> </text:span><text:span text:style-name="T352">309).</text:span></text:p>
      <text:p text:style-name="P191"/>
      <text:p text:style-name="P223"><text:span text:style-name="T28">Warto </text:span><text:span text:style-name="T23">dodać, iż Andrzej Kaliszewski – prócz monografii o ściśle na- ukowym charakterze – opublikował także tomy popularyzujące wśród odbiorców</text:span><text:span text:style-name="T36"> </text:span><text:span text:style-name="T23">literacki</text:span><text:span text:style-name="T36"> </text:span><text:span text:style-name="T23">dorobek</text:span><text:span text:style-name="T36"> </text:span><text:span text:style-name="T23">Herberta</text:span><text:span text:style-name="T385"> </text:span><text:span text:style-name="T23">oraz</text:span><text:span text:style-name="T36"> </text:span><text:span text:style-name="T23">szkic</text:span><text:span text:style-name="T36"> </text:span><text:span text:style-name="T74">Liryka</text:span><text:span text:style-name="T247"> </text:span><text:span text:style-name="T74">Herberta.</text:span><text:span text:style-name="T243"> </text:span><text:span text:style-name="T74">Między klasycyzmem</text:span><text:span text:style-name="T265"> </text:span><text:span text:style-name="T74">a</text:span><text:span text:style-name="T247"> </text:span><text:span text:style-name="T74">poetyką</text:span><text:span text:style-name="T265"> </text:span><text:span text:style-name="T74">faktu</text:span><text:span text:style-name="T23">,</text:span><text:span text:style-name="T38"> </text:span><text:span text:style-name="T23">będący</text:span><text:span text:style-name="T42"> </text:span><text:span text:style-name="T23">niejako</text:span><text:span text:style-name="T38"> </text:span><text:span text:style-name="T23">zapowiedzią</text:span><text:span text:style-name="T42"> </text:span><text:span text:style-name="T23">późniejszych prac badacza, eksplorującego interferencje tekstów lirycznych z poetyką gatunków</text:span><text:span text:style-name="T391"> </text:span><text:span text:style-name="T23">dziennikarskich.</text:span></text:p>
      <text:p text:style-name="P224"><text:span text:style-name="T23">Do</text:span><text:span text:style-name="T31"> </text:span><text:span text:style-name="T23">grona</text:span><text:span text:style-name="T26"> </text:span><text:span text:style-name="T270">autorów,</text:span><text:span text:style-name="T26"> </text:span><text:span text:style-name="T23">którzy</text:span><text:span text:style-name="T26"> </text:span><text:span text:style-name="T23">w</text:span><text:span text:style-name="T31"> </text:span><text:span text:style-name="T23">biografii</text:span><text:span text:style-name="T26"> </text:span><text:span text:style-name="T23">naukowej</text:span><text:span text:style-name="T26"> </text:span><text:span text:style-name="T23">Andrzeja</text:span><text:span text:style-name="T26"> </text:span><text:span text:style-name="T23">Kaliszewskie- go</text:span><text:span text:style-name="T56"> </text:span><text:span text:style-name="T23">odegrali</text:span><text:span text:style-name="T54"> </text:span><text:span text:style-name="T23">istotną</text:span><text:span text:style-name="T54"> </text:span><text:span text:style-name="T23">rolę,</text:span><text:span text:style-name="T54"> </text:span><text:span text:style-name="T23">zaliczyć</text:span><text:span text:style-name="T56"> </text:span><text:span text:style-name="T23">należy</text:span><text:span text:style-name="T54"> </text:span><text:span text:style-name="T23">również</text:span><text:span text:style-name="T54"> </text:span><text:span text:style-name="T23">Jerzego</text:span><text:span text:style-name="T54"> </text:span><text:span text:style-name="T23">Harasymowicza. Poeta, określony przez badacza w tytule jednej z prac mianem „pisarza pogranicza</text:span><text:span text:style-name="T51"> </text:span><text:span text:style-name="T391">kultur”,</text:span><text:span text:style-name="T51"> </text:span><text:span text:style-name="T23">w</text:span><text:span text:style-name="T40"> </text:span><text:span text:style-name="T23">latach</text:span><text:span text:style-name="T56"> </text:span><text:span text:style-name="T23">80.</text:span><text:span text:style-name="T38"> </text:span><text:span text:style-name="T23">cieszył</text:span><text:span text:style-name="T56"> </text:span><text:span text:style-name="T23">się</text:span><text:span text:style-name="T51"> </text:span><text:span text:style-name="T23">wśród</text:span><text:span text:style-name="T56"> </text:span><text:span text:style-name="T23">literaturoznawców</text:span><text:span text:style-name="T51"> </text:span><text:span text:style-name="T23">i</text:span><text:span text:style-name="T51"> </text:span><text:span text:style-name="T23">czy- telników</text:span><text:span text:style-name="T26"> </text:span><text:span text:style-name="T23">zainteresowaniem</text:span><text:span text:style-name="T69"> </text:span><text:span text:style-name="T23">nieporównywalnie</text:span><text:span text:style-name="T69"> </text:span><text:span text:style-name="T23">mniejszym</text:span><text:span text:style-name="T69"> </text:span><text:span text:style-name="T23">aniżeli</text:span><text:span text:style-name="T69"> </text:span><text:span text:style-name="T23">Herbert. W</text:span><text:span text:style-name="T24"> </text:span><text:span text:style-name="T23">środowisku</text:span><text:span text:style-name="T44"> </text:span><text:span text:style-name="T23">naukowym</text:span><text:span text:style-name="T44"> </text:span><text:span text:style-name="T23">był</text:span><text:span text:style-name="T45"> </text:span><text:span text:style-name="T47">twórcą</text:span><text:span text:style-name="T44"> </text:span><text:span text:style-name="T23">raczej</text:span><text:span text:style-name="T44"> </text:span><text:span text:style-name="T23">słabo</text:span><text:span text:style-name="T44"> </text:span><text:span text:style-name="T23">rozpoznanym.</text:span><text:span text:style-name="T44"> </text:span><text:span text:style-name="T23">Stąd</text:span><text:span text:style-name="T44"> </text:span><text:span text:style-name="T23">przez wiele lat opublikowana w 1988 roku przez Andrzeja Kaliszewskiego mo- nografia</text:span><text:span text:style-name="T53"> </text:span><text:span text:style-name="T74">Książę</text:span><text:span text:style-name="T260"> </text:span><text:span text:style-name="T74">z</text:span><text:span text:style-name="T241"> </text:span><text:span text:style-name="T235">Kraju</text:span><text:span text:style-name="T260"> </text:span><text:span text:style-name="T74">Łagodności</text:span><text:span text:style-name="T260"> </text:span><text:span text:style-name="T23">stanowiła</text:span><text:span text:style-name="T53"> </text:span><text:span text:style-name="T23">główną</text:span><text:span text:style-name="T44"> </text:span><text:span text:style-name="T23">pozycję</text:span><text:span text:style-name="T53"> </text:span><text:span text:style-name="T23">wytyczającą sposób myślenia o spuściźnie Harasymowicza. </text:span><text:span text:style-name="T28">Warto </text:span><text:span text:style-name="T23">dodać, iż badacz poświęcił</text:span><text:span text:style-name="T69"> </text:span><text:span text:style-name="T23">poecie</text:span><text:span text:style-name="T69"> </text:span><text:span text:style-name="T23">także</text:span><text:span text:style-name="T31"> </text:span><text:span text:style-name="T23">kilka</text:span><text:span text:style-name="T69"> </text:span><text:span text:style-name="T23">pomniejszych</text:span><text:span text:style-name="T31"> </text:span><text:span text:style-name="T23">szkiców</text:span><text:span text:style-name="T69"> </text:span><text:span text:style-name="T23">publicystycznych</text:span><text:span text:style-name="T31"> </text:span><text:span text:style-name="T23">oraz artykułów naukowych. Przygotował ponadto posłowie do opublikowanej przez Harasymowicza książki </text:span><text:span text:style-name="T238">Lichtarz</text:span><text:span text:style-name="T261"> </text:span><text:span text:style-name="T74">ruski</text:span><text:span text:style-name="T23">.</text:span></text:p>
      <text:p text:style-name="P225"><text:span text:style-name="T23">Czołowe</text:span><text:span text:style-name="T34"> </text:span><text:span text:style-name="T23">miejsce</text:span><text:span text:style-name="T63"> </text:span><text:span text:style-name="T23">w</text:span><text:span text:style-name="T32"> </text:span><text:span text:style-name="T23">pisarstwie</text:span><text:span text:style-name="T63"> </text:span><text:span text:style-name="T23">akademickim</text:span><text:span text:style-name="T63"> </text:span><text:span text:style-name="T23">Andrzeja</text:span><text:span text:style-name="T34"> </text:span><text:span text:style-name="T23">Kaliszewskiego zajmują badania nad obecnością nurtu neoklasycznego w dwudziesto- wiecznej</text:span><text:span text:style-name="T44"> </text:span><text:span text:style-name="T23">poezji</text:span><text:span text:style-name="T45"> </text:span><text:span text:style-name="T23">polskiej.</text:span><text:span text:style-name="T45"> </text:span><text:span text:style-name="T23">Przeanalizowawszy</text:span><text:span text:style-name="T45"> </text:span><text:span text:style-name="T23">rozprawy</text:span><text:span text:style-name="T45"> </text:span><text:span text:style-name="T23">krytyczne,</text:span><text:span text:style-name="T45"> </text:span><text:span text:style-name="T23">twórcze manifesty oraz lirykę trzydziestu pięciu wybranych </text:span><text:span text:style-name="T47">poetów, </text:span><text:span text:style-name="T23">badacz swe ustalenia</text:span><text:span text:style-name="T32"> </text:span><text:span text:style-name="T23">zawarł</text:span><text:span text:style-name="T32"> </text:span><text:span text:style-name="T23">w</text:span><text:span text:style-name="T32"> </text:span><text:span text:style-name="T23">obszernej</text:span><text:span text:style-name="T32"> </text:span><text:span text:style-name="T23">rozprawie</text:span><text:span text:style-name="T32"> </text:span><text:span text:style-name="T23">pt.</text:span><text:span text:style-name="T32"> </text:span><text:span text:style-name="T74">Nostalgia</text:span><text:span text:style-name="T249"> </text:span><text:span text:style-name="T74">stylu.</text:span><text:span text:style-name="T249"> </text:span><text:span text:style-name="T74">Neoklasycyzm liryki</text:span><text:span text:style-name="T261"> </text:span><text:span text:style-name="T74">polskiej</text:span><text:span text:style-name="T259"> </text:span><text:span text:style-name="T74">XX</text:span><text:span text:style-name="T261"> </text:span><text:span text:style-name="T74">wieku</text:span><text:span text:style-name="T259"> </text:span><text:span text:style-name="T74">w</text:span><text:span text:style-name="T261"> </text:span><text:span text:style-name="T74">krytyce,</text:span><text:span text:style-name="T259"> </text:span><text:span text:style-name="T74">badaniach</text:span><text:span text:style-name="T259"> </text:span><text:span text:style-name="T74">i</text:span><text:span text:style-name="T261"> </text:span><text:span text:style-name="T74">poetykach</text:span><text:span text:style-name="T259"> </text:span><text:span text:style-name="T74">immanentnych</text:span><text:span text:style-name="T23">. W</text:span><text:span text:style-name="T34"> </text:span><text:span text:style-name="T23">pracy</text:span><text:span text:style-name="T31"> </text:span><text:span text:style-name="T23">tej</text:span><text:span text:style-name="T31"> </text:span><text:span text:style-name="T23">–</text:span><text:span text:style-name="T32"> </text:span><text:span text:style-name="T23">prócz</text:span><text:span text:style-name="T31"> </text:span><text:span text:style-name="T23">wnikliwych,</text:span><text:span text:style-name="T31"> </text:span><text:span text:style-name="T23">drobiazgowych</text:span><text:span text:style-name="T31"> </text:span><text:span text:style-name="T23">wręcz</text:span><text:span text:style-name="T32"> </text:span><text:span text:style-name="T23">analiz</text:span><text:span text:style-name="T31"> </text:span><text:span text:style-name="T23">i</text:span><text:span text:style-name="T34"> </text:span><text:span text:style-name="T23">obszernego </text:span><text:span text:style-name="T47">historycznoliterackiego</text:span><text:span text:style-name="T393"> </text:span><text:span text:style-name="T23">tła</text:span><text:span text:style-name="T380"> </text:span><text:span text:style-name="T23">–</text:span><text:span text:style-name="T380"> </text:span><text:span text:style-name="T47">uwagę</text:span><text:span text:style-name="T380"> </text:span><text:span text:style-name="T23">zwracają</text:span><text:span text:style-name="T380"> </text:span><text:span text:style-name="T23">liczne</text:span><text:span text:style-name="T380"> </text:span><text:span text:style-name="T23">passusy</text:span><text:span text:style-name="T380"> </text:span><text:span text:style-name="T23">o</text:span><text:span text:style-name="T380"> </text:span><text:span text:style-name="T47">charakterze</text:span><text:span text:style-name="T380"> </text:span><text:span text:style-name="T269">par </text:span><text:span text:style-name="T74">excellence</text:span><text:span text:style-name="T262"> </text:span><text:span text:style-name="T23">autobiograficznym.</text:span><text:span text:style-name="T393"> </text:span><text:span text:style-name="T56">We</text:span><text:span text:style-name="T381"> </text:span><text:span text:style-name="T23">fragmentach</text:span><text:span text:style-name="T393"> </text:span><text:span text:style-name="T23">prezentujących</text:span><text:span text:style-name="T380"> </text:span><text:span text:style-name="T23">działalność grupy MY czy Konfederacji Nowego Romantyzmu Andrzej</text:span><text:span text:style-name="T381"> </text:span><text:span text:style-name="T23">Kaliszewski</text:span></text:p>
      <text:p text:style-name="P170"/>
      <text:p text:style-name="P226"><text:span text:style-name="T23">przyjmuje niejako dwojaką optykę: aktywnie zaangażowanego w sprawy literackie poety, stanowiącego ważną personę młodego środowiska arty- stycznego</text:span><text:span text:style-name="T24"> </text:span><text:span text:style-name="T23">lat</text:span><text:span text:style-name="T24"> </text:span><text:span text:style-name="T23">70.,</text:span><text:span text:style-name="T24"> </text:span><text:span text:style-name="T23">ale</text:span><text:span text:style-name="T24"> </text:span><text:span text:style-name="T23">też</text:span><text:span text:style-name="T26"> </text:span><text:span text:style-name="T23">wnikliwego</text:span><text:span text:style-name="T24"> </text:span><text:span text:style-name="T23">naukowca,</text:span><text:span text:style-name="T24"> </text:span><text:span text:style-name="T23">który</text:span><text:span text:style-name="T24"> </text:span><text:span text:style-name="T23">z</text:span><text:span text:style-name="T69"> </text:span><text:span text:style-name="T23">perspektywy</text:span><text:span text:style-name="T24"> </text:span><text:span text:style-name="T23">czasu spogląda</text:span><text:span text:style-name="T385"> </text:span><text:span text:style-name="T23">na</text:span><text:span text:style-name="T40"> </text:span><text:span text:style-name="T23">dorobek</text:span><text:span text:style-name="T385"> </text:span><text:span text:style-name="T23">artystyczny</text:span><text:span text:style-name="T42"> </text:span><text:span text:style-name="T23">własnego</text:span><text:span text:style-name="T385"> </text:span><text:span text:style-name="T23">pokolenia,</text:span><text:span text:style-name="T42"> </text:span><text:span text:style-name="T23">syntetyzuje</text:span><text:span text:style-name="T385"> </text:span><text:span text:style-name="T23">pewien </text:span><text:span text:style-name="T47">istotny</text:span><text:span text:style-name="T381"> </text:span><text:span text:style-name="T23">w</text:span><text:span text:style-name="T60"> </text:span><text:span text:style-name="T23">historii</text:span><text:span text:style-name="T71"> </text:span><text:span text:style-name="T23">dwudziestowiecznej</text:span><text:span text:style-name="T381"> </text:span><text:span text:style-name="T23">literatury</text:span><text:span text:style-name="T71"> </text:span><text:span text:style-name="T23">okres,</text:span><text:span text:style-name="T381"> </text:span><text:span text:style-name="T23">umiejętnie</text:span><text:span text:style-name="T71"> </text:span><text:span text:style-name="T23">włączając osobiste</text:span><text:span text:style-name="T54"> </text:span><text:span text:style-name="T23">doświadczenia</text:span><text:span text:style-name="T272"> </text:span><text:span text:style-name="T23">w</text:span><text:span text:style-name="T54"> </text:span><text:span text:style-name="T23">precyzyjnie</text:span><text:span text:style-name="T272"> </text:span><text:span text:style-name="T23">zarysowane</text:span><text:span text:style-name="T54"> </text:span><text:span text:style-name="T23">naukowe</text:span><text:span text:style-name="T272"> </text:span><text:span text:style-name="T270">ramy.</text:span></text:p>
      <text:p text:style-name="P123"><text:span text:style-name="T295">Nie </text:span><text:span text:style-name="T275">do przecenienia jest także wieloletni wkład Andrzeja Kaliszewskiego </text:span><text:span text:style-name="T274">w</text:span><text:span text:style-name="T327"> </text:span><text:span text:style-name="T294">rozwój</text:span><text:span text:style-name="T283"> </text:span><text:span text:style-name="T274">nauki</text:span><text:span text:style-name="T283"> </text:span><text:span text:style-name="T274">o</text:span><text:span text:style-name="T329"> </text:span><text:span text:style-name="T274">mediach.</text:span><text:span text:style-name="T278"> </text:span><text:span text:style-name="T294">Problematykę</text:span><text:span text:style-name="T283"> </text:span><text:span text:style-name="T274">medioznawczą</text:span><text:span text:style-name="T283"> </text:span><text:span text:style-name="T294">Jubilat</text:span><text:span text:style-name="T278"> </text:span><text:span text:style-name="T274">podejmuje w</text:span><text:span text:style-name="T331"> </text:span><text:span text:style-name="T294">licznych</text:span><text:span text:style-name="T331"> </text:span><text:span text:style-name="T294">artykułach</text:span><text:span text:style-name="T332"> </text:span><text:span text:style-name="T333">(publikowanych</text:span><text:span text:style-name="T331"> </text:span><text:span text:style-name="T274">w</text:span><text:span text:style-name="T336"> </text:span><text:span text:style-name="T274">takich</text:span><text:span text:style-name="T332"> </text:span><text:span text:style-name="T294">czasopismach</text:span><text:span text:style-name="T331"> </text:span><text:span text:style-name="T294">naukowych</text:span><text:span text:style-name="T332"> </text:span><text:span text:style-name="T274">jak </text:span><text:span text:style-name="T275">m.in. „Zeszyty </text:span><text:span text:style-name="T302">Prasoznawcze”, </text:span><text:span text:style-name="T295">„Naukowy </text:span><text:span text:style-name="T275">Przegląd </text:span><text:span text:style-name="T337">Dziennikarski”, </text:span><text:span text:style-name="T275">„Rocznik </text:span><text:span text:style-name="T294">Historii</text:span><text:span text:style-name="T293"> </text:span><text:span text:style-name="T274">Prasy</text:span><text:span text:style-name="T297"> </text:span><text:span text:style-name="T301">Polskiej”,</text:span><text:span text:style-name="T297"> </text:span><text:span text:style-name="T274">czy</text:span><text:span text:style-name="T293"> </text:span><text:span text:style-name="T274">„Studia</text:span><text:span text:style-name="T297"> </text:span><text:span text:style-name="T274">Środkowoeuropejskie</text:span><text:span text:style-name="T297"> </text:span><text:span text:style-name="T274">i</text:span><text:span text:style-name="T298"> </text:span><text:span text:style-name="T294">Bałkanistyczne”) </text:span><text:span text:style-name="T274">oraz w podręcznikach i monografiach: </text:span><text:span text:style-name="T89">Gatunki </text:span><text:span text:style-name="T82">dziennikarskie. Specyfika ich</text:span><text:span text:style-name="T99"> </text:span><text:span text:style-name="T82">tworzenia</text:span><text:span text:style-name="T99"> </text:span><text:span text:style-name="T82">i</text:span><text:span text:style-name="T119"> </text:span><text:span text:style-name="T89">redagowania</text:span><text:span text:style-name="T99"> </text:span><text:span text:style-name="T274">(z</text:span><text:span text:style-name="T315"> </text:span><text:span text:style-name="T339">W.</text:span><text:span text:style-name="T315"> </text:span><text:span text:style-name="T274">Furmanem</text:span><text:span text:style-name="T322"> </text:span><text:span text:style-name="T274">i</text:span><text:span text:style-name="T315"> </text:span><text:span text:style-name="T274">K.</text:span><text:span text:style-name="T315"> </text:span><text:span text:style-name="T294">Wolnym-Zmorzyńskim); </text:span><text:span text:style-name="T82">Gatunki</text:span><text:span text:style-name="T114"> </text:span><text:span text:style-name="T82">dziennikarskie.</text:span><text:span text:style-name="T114"> </text:span><text:span text:style-name="T89">Teoria,</text:span><text:span text:style-name="T114"> </text:span><text:span text:style-name="T82">praktyka,</text:span><text:span text:style-name="T122"> </text:span><text:span text:style-name="T82">język</text:span><text:span text:style-name="T110"> </text:span><text:span text:style-name="T274">(z</text:span><text:span text:style-name="T324"> </text:span><text:span text:style-name="T274">K.</text:span><text:span text:style-name="T324"> </text:span><text:span text:style-name="T274">Wolnym-Zmorzyń- skim</text:span><text:span text:style-name="T320"> </text:span><text:span text:style-name="T274">i</text:span><text:span text:style-name="T320"> </text:span><text:span text:style-name="T339">W.</text:span><text:span text:style-name="T320"> </text:span><text:span text:style-name="T274">Furmanem);</text:span><text:span text:style-name="T305"> </text:span><text:span text:style-name="T82">Źródła</text:span><text:span text:style-name="T122"> </text:span><text:span text:style-name="T82">informacji</text:span><text:span text:style-name="T122"> </text:span><text:span text:style-name="T82">dla</text:span><text:span text:style-name="T127"> </text:span><text:span text:style-name="T82">dziennikarza</text:span><text:span text:style-name="T122"> </text:span><text:span text:style-name="T274">(z</text:span><text:span text:style-name="T320"> </text:span><text:span text:style-name="T274">K.</text:span><text:span text:style-name="T339"> </text:span><text:span text:style-name="T333">Wolnym-</text:span></text:p>
      <text:p text:style-name="P124"><text:span text:style-name="T274">-Zmorzyńskim,</text:span><text:span text:style-name="T303"> </text:span><text:span text:style-name="T339">W.</text:span><text:span text:style-name="T303"> </text:span><text:span text:style-name="T274">Furmanem,</text:span><text:span text:style-name="T303"> </text:span><text:span text:style-name="T274">K.</text:span><text:span text:style-name="T303"> </text:span><text:span text:style-name="T274">Pokorną-Ignatowicz);</text:span><text:span text:style-name="T303"> </text:span><text:span text:style-name="T82">Prasowe</text:span><text:span text:style-name="T127"> </text:span><text:span text:style-name="T89">gatunki dziennikarskie</text:span><text:span text:style-name="T132"> </text:span><text:span text:style-name="T274">(z</text:span><text:span text:style-name="T339"> </text:span><text:span text:style-name="T274">K.</text:span><text:span text:style-name="T324"> </text:span><text:span text:style-name="T294">Wolnym-Zmorzyńskim,</text:span><text:span text:style-name="T327"> </text:span><text:span text:style-name="T338">J.</text:span><text:span text:style-name="T324"> </text:span><text:span text:style-name="T274">Snopkiem,</text:span><text:span text:style-name="T327"> </text:span><text:span text:style-name="T339">W.</text:span><text:span text:style-name="T324"> </text:span><text:span text:style-name="T274">Furmanem); </text:span><text:span text:style-name="T81">Bagnet i </text:span><text:span text:style-name="T90">pióro. Twórczość </text:span><text:span text:style-name="T81">publicystyczna Juliusza Kadena-Bandrowskiego</text:span><text:span text:style-name="T275">; </text:span><text:span text:style-name="T81">Co</text:span><text:span text:style-name="T100"> </text:span><text:span text:style-name="T81">jest</text:span><text:span text:style-name="T100"> </text:span><text:span text:style-name="T90">grane?</text:span><text:span text:style-name="T136"> </text:span><text:span text:style-name="T81">O</text:span><text:span text:style-name="T104"> </text:span><text:span text:style-name="T90">cechach</text:span><text:span text:style-name="T136"> </text:span><text:span text:style-name="T81">dystynktywnych</text:span><text:span text:style-name="T136"> </text:span><text:span text:style-name="T141">gatunków</text:span><text:span text:style-name="T100"> </text:span><text:span text:style-name="T90">radiowych</text:span><text:span text:style-name="T136"> </text:span><text:span text:style-name="T81">i</text:span><text:span text:style-name="T104"> </text:span><text:span text:style-name="T90">telewizyjnych </text:span><text:span text:style-name="T274">(z</text:span><text:span text:style-name="T329"> </text:span><text:span text:style-name="T274">K.</text:span><text:span text:style-name="T329"> </text:span><text:span text:style-name="T274">Wolnym-Zmorzyńskim);</text:span><text:span text:style-name="T339"> </text:span><text:span text:style-name="T82">Fakty</text:span><text:span text:style-name="T149"> </text:span><text:span text:style-name="T82">i</text:span><text:span text:style-name="T149"> </text:span><text:span text:style-name="T82">artefakty.</text:span><text:span text:style-name="T149"> </text:span><text:span text:style-name="T89">Formy</text:span><text:span text:style-name="T110"> </text:span><text:span text:style-name="T82">paraartystyczne </text:span><text:span text:style-name="T81">w</text:span><text:span text:style-name="T128"> </text:span><text:span text:style-name="T90">mediach</text:span><text:span text:style-name="T150"> </text:span><text:span text:style-name="T275">(z</text:span><text:span text:style-name="T304"> </text:span><text:span text:style-name="T275">E.</text:span><text:span text:style-name="T306"> </text:span><text:span text:style-name="T295">Żyrek-Horodyską),</text:span><text:span text:style-name="T340"> </text:span><text:span text:style-name="T90">Kasandry</text:span><text:span text:style-name="T111"> </text:span><text:span text:style-name="T81">i</text:span><text:span text:style-name="T128"> </text:span><text:span text:style-name="T90">amazonki.</text:span><text:span text:style-name="T115"> </text:span><text:span text:style-name="T81">W</text:span><text:span text:style-name="T128"> </text:span><text:span text:style-name="T90">kręgu</text:span><text:span text:style-name="T111"> </text:span><text:span text:style-name="T90">kobiecego </text:span><text:span text:style-name="T82">reportażu wojennego </text:span><text:span text:style-name="T274">(z E.</text:span><text:span text:style-name="T287"> </text:span><text:span text:style-name="T274">Żyrek-Horodyską).</text:span></text:p>
      <text:p text:style-name="P227"><text:span text:style-name="T23">W</text:span><text:span text:style-name="T69"> </text:span><text:span text:style-name="T23">uniwersum</text:span><text:span text:style-name="T26"> </text:span><text:span text:style-name="T23">medioznawczych</text:span><text:span text:style-name="T26"> </text:span><text:span text:style-name="T23">zainteresowań</text:span><text:span text:style-name="T24"> </text:span><text:span text:style-name="T23">badacza</text:span><text:span text:style-name="T26"> </text:span><text:span text:style-name="T23">rysuje</text:span><text:span text:style-name="T24"> </text:span><text:span text:style-name="T23">się</text:span><text:span text:style-name="T26"> </text:span><text:span text:style-name="T23">kilka wyraźnie</text:span><text:span text:style-name="T385"> </text:span><text:span text:style-name="T23">odrębnych</text:span><text:span text:style-name="T42"> </text:span><text:span text:style-name="T23">bloków</text:span><text:span text:style-name="T42"> </text:span><text:span text:style-name="T23">zagadnień,</text:span><text:span text:style-name="T42"> </text:span><text:span text:style-name="T23">wyznaczających</text:span><text:span text:style-name="T42"> </text:span><text:span text:style-name="T23">węzłowe</text:span><text:span text:style-name="T42"> </text:span><text:span text:style-name="T23">punkty na</text:span><text:span text:style-name="T36"> </text:span><text:span text:style-name="T23">niezwykle</text:span><text:span text:style-name="T42"> </text:span><text:span text:style-name="T23">obszernej</text:span><text:span text:style-name="T385"> </text:span><text:span text:style-name="T23">mapie</text:span><text:span text:style-name="T42"> </text:span><text:span text:style-name="T23">naukowych</text:span><text:span text:style-name="T385"> </text:span><text:span text:style-name="T23">pasji</text:span><text:span text:style-name="T385"> </text:span><text:span text:style-name="T23">Jubilata.</text:span><text:span text:style-name="T42"> </text:span><text:span text:style-name="T23">Niewątpliwie</text:span><text:span text:style-name="T385"> </text:span><text:span text:style-name="T23">ob- szarem</text:span><text:span text:style-name="T393"> </text:span><text:span text:style-name="T23">o</text:span><text:span text:style-name="T381"> </text:span><text:span text:style-name="T23">prymarnym</text:span><text:span text:style-name="T380"> </text:span><text:span text:style-name="T23">dla</text:span><text:span text:style-name="T393"> </text:span><text:span text:style-name="T23">Andrzeja</text:span><text:span text:style-name="T380"> </text:span><text:span text:style-name="T23">Kaliszewskiego</text:span><text:span text:style-name="T393"> </text:span><text:span text:style-name="T23">znaczeniu</text:span><text:span text:style-name="T380"> </text:span><text:span text:style-name="T23">jest</text:span><text:span text:style-name="T393"> </text:span><text:span text:style-name="T23">genologia dziennikarska,</text:span><text:span text:style-name="T24"> </text:span><text:span text:style-name="T23">analizowana</text:span><text:span text:style-name="T24"> </text:span><text:span text:style-name="T23">zarówno</text:span><text:span text:style-name="T24"> </text:span><text:span text:style-name="T23">w</text:span><text:span text:style-name="T69"> </text:span><text:span text:style-name="T23">perspektywie</text:span><text:span text:style-name="T24"> </text:span><text:span text:style-name="T23">poetyki</text:span><text:span text:style-name="T24"> </text:span><text:span text:style-name="T23">historycznej, jak</text:span><text:span text:style-name="T24"> </text:span><text:span text:style-name="T23">też</text:span><text:span text:style-name="T26"> </text:span><text:span text:style-name="T23">immanentnej.</text:span><text:span text:style-name="T24"> </text:span><text:span text:style-name="T23">Badania</text:span><text:span text:style-name="T26"> </text:span><text:span text:style-name="T23">prowadzone</text:span><text:span text:style-name="T26"> </text:span><text:span text:style-name="T23">przez</text:span><text:span text:style-name="T24"> </text:span><text:span text:style-name="T23">Andrzeja</text:span><text:span text:style-name="T26"> </text:span><text:span text:style-name="T23">Kaliszewskiego (indywidualnie</text:span><text:span text:style-name="T26"> </text:span><text:span text:style-name="T23">oraz</text:span><text:span text:style-name="T69"> </text:span><text:span text:style-name="T23">we</text:span><text:span text:style-name="T31"> </text:span><text:span text:style-name="T23">współpracy</text:span><text:span text:style-name="T69"> </text:span><text:span text:style-name="T23">z</text:span><text:span text:style-name="T31"> </text:span><text:span text:style-name="T23">innymi</text:span><text:span text:style-name="T69"> </text:span><text:span text:style-name="T23">medioznawcami,</text:span><text:span text:style-name="T26"> </text:span><text:span text:style-name="T23">by</text:span><text:span text:style-name="T32"> </text:span><text:span text:style-name="T23">wskazać przede</text:span><text:span text:style-name="T53"> </text:span><text:span text:style-name="T23">wszystkim</text:span><text:span text:style-name="T44"> </text:span><text:span text:style-name="T47">prof.</text:span><text:span text:style-name="T44"> </text:span><text:span text:style-name="T23">K.</text:span><text:span text:style-name="T45"> </text:span><text:span text:style-name="T47">Wolnego-Zmorzyńskiego</text:span><text:span text:style-name="T53"> </text:span><text:span text:style-name="T23">oraz</text:span><text:span text:style-name="T44"> </text:span><text:span text:style-name="T47">prof.</text:span><text:span text:style-name="T44"> </text:span><text:span text:style-name="T385">W.</text:span><text:span text:style-name="T44"> </text:span><text:span text:style-name="T23">Furmana) doprowadziły</text:span><text:span text:style-name="T34"> </text:span><text:span text:style-name="T23">do</text:span><text:span text:style-name="T34"> </text:span><text:span text:style-name="T23">stworzenia</text:span><text:span text:style-name="T63"> </text:span><text:span text:style-name="T23">kompleksowej</text:span><text:span text:style-name="T63"> </text:span><text:span text:style-name="T23">klasyfikacji</text:span><text:span text:style-name="T34"> </text:span><text:span text:style-name="T23">form</text:span><text:span text:style-name="T63"> </text:span><text:span text:style-name="T23">wypowiedzi dziennikarskiej, jak również pozwoliły uchwycić ich znaczącą ewolucję. Szczególne miejsce w pejzażu dziennikarskich gatunków analizowanych </text:span><text:soft-page-break/><text:span text:style-name="T23">przez</text:span><text:span text:style-name="T381"> </text:span><text:span text:style-name="T23">badacza</text:span><text:span text:style-name="T71"> </text:span><text:span text:style-name="T47">zajmują</text:span><text:span text:style-name="T381"> </text:span><text:span text:style-name="T47">formy</text:span><text:span text:style-name="T71"> </text:span><text:span text:style-name="T23">publicystyczne,</text:span><text:span text:style-name="T381"> </text:span><text:span text:style-name="T23">jak</text:span><text:span text:style-name="T381"> </text:span><text:span text:style-name="T23">reportaż</text:span><text:span text:style-name="T71"> </text:span><text:span text:style-name="T23">i</text:span><text:span text:style-name="T61"> </text:span><text:span text:style-name="T23">recenzja,</text:span><text:span text:style-name="T71"> </text:span><text:span text:style-name="T23">którym poświęcone zostały osobne szkice i</text:span><text:span text:style-name="T71"> </text:span><text:span text:style-name="T47">rozprawy.</text:span></text:p>
      <text:p text:style-name="P171"/>
      <text:p text:style-name="P228"><text:span text:style-name="T23">Z wieloletnich zainteresowań genologicznych, ale też zapewne z de- klarowanej wielokrotnie przez Profesora Andrzeja Kaliszewskiego pasji historycznej,</text:span><text:span text:style-name="T42"> </text:span><text:span text:style-name="T23">powstały</text:span><text:span text:style-name="T38"> </text:span><text:span text:style-name="T23">liczne</text:span><text:span text:style-name="T38"> </text:span><text:span text:style-name="T23">publikacje</text:span><text:span text:style-name="T38"> </text:span><text:span text:style-name="T23">traktujące</text:span><text:span text:style-name="T38"> </text:span><text:span text:style-name="T23">o</text:span><text:span text:style-name="T40"> </text:span><text:span text:style-name="T23">reportażu</text:span><text:span text:style-name="T38"> </text:span><text:span text:style-name="T23">wojennym</text:span></text:p>
      <text:list xml:id="list162223803418445" text:continue-list="list162223682153068" text:style-name="WWNum2">
        <text:list-item>
          <text:p text:style-name="P15"><text:span text:style-name="T274">jego</text:span><text:span text:style-name="T341"> </text:span><text:span text:style-name="T274">retoryce,</text:span><text:span text:style-name="T341"> </text:span><text:span text:style-name="T274">ewolucji</text:span><text:span text:style-name="T290"> </text:span><text:span text:style-name="T274">oraz</text:span><text:span text:style-name="T341"> </text:span><text:span text:style-name="T274">najważniejszych</text:span><text:span text:style-name="T290"> </text:span><text:span text:style-name="T274">realizacjach.</text:span><text:span text:style-name="T341"> </text:span><text:span text:style-name="T299">Swe</text:span><text:span text:style-name="T290"> </text:span><text:span text:style-name="T274">analizy</text:span><text:span text:style-name="T341"> </text:span><text:span text:style-name="T274">pu- blicystyki</text:span><text:span text:style-name="T313"> </text:span><text:span text:style-name="T274">pierwszej</text:span><text:span text:style-name="T313"> </text:span><text:span text:style-name="T274">połowy</text:span><text:span text:style-name="T313"> </text:span><text:span text:style-name="T274">XX</text:span><text:span text:style-name="T315"> </text:span><text:span text:style-name="T274">wieku</text:span><text:span text:style-name="T315"> </text:span><text:span text:style-name="T274">medioznawca</text:span><text:span text:style-name="T313"> </text:span><text:span text:style-name="T274">opierał</text:span><text:span text:style-name="T313"> </text:span><text:span text:style-name="T274">na</text:span><text:span text:style-name="T315"> </text:span><text:span text:style-name="T274">obszernych badaniach prasy tego okresu, </text:span><text:span text:style-name="T294">które </text:span><text:span text:style-name="T274">pozwoliły uchwycić zmiany w poetyce reportażu wojennego, jego charakterze i funkcji, jak również w sposobie wykonywania zawodu korespondenta wojennego. Szczegółowe ustalenia na ten temat badacz zaprezentował w opublikowanej w 2013 roku mono- grafii </text:span><text:span text:style-name="T82">„Słowo czynów </text:span><text:span text:style-name="T89">cieniem”… </text:span><text:span text:style-name="T274">Jej cennym dopełnieniem była antologia </text:span><text:span text:style-name="T82">Od </text:span><text:span text:style-name="T89">Oleandrów </text:span><text:span text:style-name="T82">po </text:span><text:span text:style-name="T89">Murmańsk… </text:span><text:span text:style-name="T274">z 2016 roku, w </text:span><text:span text:style-name="T299">której </text:span><text:span text:style-name="T274">zgromadzono najcie- kawsze i często zapomniane reportaże wojenne. Kolejnym ważnym ogni- wem w badaniach nad wspomnianym gatunkiem była wydana rok później </text:span><text:span text:style-name="T275">książka </text:span><text:span text:style-name="T81">Mistrzowie polskiego reportażu wojennego (1914–2014)</text:span><text:span text:style-name="T275">, w której </text:span><text:span text:style-name="T274">przedstawiono dorobek m.in. takich wybitnych </text:span><text:span text:style-name="T294">reporterów, </text:span><text:span text:style-name="T274">jak Melchior </text:span><text:span text:style-name="T333">Wańkowicz,</text:span><text:span text:style-name="T297"> </text:span><text:span text:style-name="T274">Juliusz</text:span><text:span text:style-name="T298"> </text:span><text:span text:style-name="T274">Kaden-Bandrowski,</text:span><text:span text:style-name="T298"> </text:span><text:span text:style-name="T274">Ksawery</text:span><text:span text:style-name="T298"> </text:span><text:span text:style-name="T274">i</text:span><text:span text:style-name="T319"> </text:span><text:span text:style-name="T274">Mieczysław</text:span><text:span text:style-name="T298"> </text:span><text:span text:style-name="T274">Pruszyńscy, Arkady</text:span><text:span text:style-name="T329"> </text:span><text:span text:style-name="T294">Fiedler,</text:span><text:span text:style-name="T329"> </text:span><text:span text:style-name="T274">Edmund</text:span><text:span text:style-name="T329"> </text:span><text:span text:style-name="T274">Osmańczyk,</text:span><text:span text:style-name="T329"> </text:span><text:span text:style-name="T294">Wiktor</text:span><text:span text:style-name="T329"> </text:span><text:span text:style-name="T274">Bater</text:span><text:span text:style-name="T329"> </text:span><text:span text:style-name="T274">czy</text:span><text:span text:style-name="T329"> </text:span><text:span text:style-name="T333">Wojciech</text:span><text:span text:style-name="T329"> </text:span><text:span text:style-name="T274">Jagielski. </text:span><text:span text:style-name="T294">Swoistym</text:span><text:span text:style-name="T313"> </text:span><text:span text:style-name="T274">uzupełnieniem</text:span><text:span text:style-name="T315"> </text:span><text:span text:style-name="T274">tej</text:span><text:span text:style-name="T315"> </text:span><text:span text:style-name="T274">pozycji</text:span><text:span text:style-name="T315"> </text:span><text:span text:style-name="T274">jest</text:span><text:span text:style-name="T315"> </text:span><text:span text:style-name="T294">tom</text:span><text:span text:style-name="T313"> </text:span><text:span text:style-name="T89">Kasandry</text:span><text:span text:style-name="T119"> </text:span><text:span text:style-name="T82">i</text:span><text:span text:style-name="T153"> </text:span><text:span text:style-name="T89">amazonki.</text:span><text:span text:style-name="T103"> </text:span><text:span text:style-name="T82">W</text:span><text:span text:style-name="T158"> </text:span><text:span text:style-name="T89">kręgu </text:span><text:span text:style-name="T82">kobiecego</text:span><text:span text:style-name="T119"> </text:span><text:span text:style-name="T82">reportażu</text:span><text:span text:style-name="T274">,</text:span><text:span text:style-name="T317"> </text:span><text:span text:style-name="T274">uwypuklający</text:span><text:span text:style-name="T315"> </text:span><text:span text:style-name="T274">kobiecą</text:span><text:span text:style-name="T315"> </text:span><text:span text:style-name="T274">perspektywę</text:span><text:span text:style-name="T315"> </text:span><text:span text:style-name="T274">pisania</text:span><text:span text:style-name="T317"> </text:span><text:span text:style-name="T274">o</text:span><text:span text:style-name="T313"> </text:span><text:span text:style-name="T274">wojnie. Omówiono w nim sposób relacjonowania konfliktów zbrojnych przez takie autorki i reporterki, jak m.in. Anna Świrszczyńska, Halina </text:span><text:span text:style-name="T299">Auderska, </text:span><text:span text:style-name="T274">Maria</text:span><text:span text:style-name="T327"> </text:span><text:span text:style-name="T274">Rodziewiczówna,</text:span><text:span text:style-name="T327"> </text:span><text:span text:style-name="T274">Maria</text:span><text:span text:style-name="T329"> </text:span><text:span text:style-name="T274">Wiernikowska</text:span><text:span text:style-name="T327"> </text:span><text:span text:style-name="T274">czy</text:span><text:span text:style-name="T327"> </text:span><text:span text:style-name="T274">Monika</text:span><text:span text:style-name="T329"> </text:span><text:span text:style-name="T274">Andruszewska.</text:span></text:p>
        </text:list-item>
      </text:list>
      <text:p text:style-name="P229"><text:span text:style-name="T23">Wiele miejsca w swych medioznawczych dociekaniach badacz po- święcił zrekonstruowaniu wielopłaszczyznowych relacji, rysujących się pomiędzy działalnością literacką a praktyką dziennikarską wybranych twórców. Chętnie eksplorując genologiczne pogranicza, w swych bada- niach Andrzej Kaliszewski potwierdził istnienie szeregu poetologicznych interferencji pomiędzy uniwersum literackich i publicystycznych form przekazu. W tym kontekście przeanalizowany został przez Jubilata feno- men tzw. literatury faktu i poezji faktu. Przedmiotem zainteresowania medioznawcy stały się publikacje dziennikarskie Stefana Żeromskiego (interesująco określone przez naukowca mianem reportaży liryzowanych), zapomniana już nieco publicystyka polityczna Zbigniewa Herberta, teksty Bolesława Leśmiana, a także inspirowana poetyką form dziennikarskich </text:span><text:soft-page-break/><text:span text:style-name="T23">liryka Ryszarda Kapuścińskiego.</text:span></text:p>
      <text:p text:style-name="P172"/>
      <text:p text:style-name="P230"><text:span text:style-name="T29">Zainteresowania</text:span><text:span text:style-name="T33"> </text:span><text:span text:style-name="T29">medioznawcze</text:span><text:span text:style-name="T35"> </text:span><text:span text:style-name="T48">Andrzeja</text:span><text:span text:style-name="T33"> </text:span><text:span text:style-name="T48">Kaliszewskiego</text:span><text:span text:style-name="T35"> </text:span><text:span text:style-name="T377">wiążą</text:span><text:span text:style-name="T33"> </text:span><text:span text:style-name="T377">się</text:span><text:span text:style-name="T35"> </text:span><text:span text:style-name="T29">również</text:span><text:span text:style-name="T399"> </text:span><text:span text:style-name="T23">z</text:span><text:span text:style-name="T44"> </text:span><text:span text:style-name="T23">badaniem</text:span><text:span text:style-name="T62"> </text:span><text:span text:style-name="T23">form</text:span><text:span text:style-name="T53"> </text:span><text:span text:style-name="T23">paraartystycznych,</text:span><text:span text:style-name="T53"> </text:span><text:span text:style-name="T23">których</text:span><text:span text:style-name="T62"> </text:span><text:span text:style-name="T23">analiza</text:span><text:span text:style-name="T53"> </text:span><text:span text:style-name="T23">wymaga</text:span><text:span text:style-name="T62"> </text:span><text:span text:style-name="T23">od</text:span><text:span text:style-name="T44"> </text:span><text:span text:style-name="T47">naukowca</text:span><text:span text:style-name="T406"> </text:span><text:span text:style-name="T23">interdyscyplinarnego spojrzenia. Wyrastające z medioznawczych</text:span><text:span text:style-name="T379"> </text:span><text:span text:style-name="T23">i</text:span><text:span text:style-name="T65"> </text:span><text:span text:style-name="T23">litera-</text:span><text:span text:style-name="T411"> </text:span><text:span text:style-name="T23">turoznawczych doświadczeń Jubilata analizy pokazują, iż</text:span><text:span text:style-name="T28"> </text:span><text:span text:style-name="T23">pod</text:span><text:span text:style-name="T397"> </text:span><text:span text:style-name="T23">wpływem</text:span><text:span text:style-name="T412"> </text:span><text:span text:style-name="T23">teorii</text:span><text:span text:style-name="T38"> </text:span><text:span text:style-name="T47">awangardowych</text:span><text:span text:style-name="T38"> </text:span><text:span text:style-name="T23">nie</text:span><text:span text:style-name="T38"> </text:span><text:span text:style-name="T23">tylko</text:span><text:span text:style-name="T40"> </text:span><text:span text:style-name="T47">literatura</text:span><text:span text:style-name="T38"> </text:span><text:span text:style-name="T47">inspirowała</text:span><text:span text:style-name="T38"> </text:span><text:span text:style-name="T23">powstawanie</text:span><text:span text:style-name="T40"> </text:span><text:span text:style-name="T23">przeka-</text:span><text:span text:style-name="T413"> </text:span><text:span text:style-name="T23">zów</text:span><text:span text:style-name="T34"> </text:span><text:span text:style-name="T23">dziennikarskich,</text:span><text:span text:style-name="T34"> </text:span><text:span text:style-name="T23">ale</text:span><text:span text:style-name="T63"> </text:span><text:span text:style-name="T23">także</text:span><text:span text:style-name="T34"> </text:span><text:span text:style-name="T23">media</text:span><text:span text:style-name="T63"> </text:span><text:span text:style-name="T23">stawały</text:span><text:span text:style-name="T34"> </text:span><text:span text:style-name="T23">się</text:span><text:span text:style-name="T63"> </text:span><text:span text:style-name="T23">często</text:span><text:span text:style-name="T34"> </text:span><text:span text:style-name="T23">ważnym</text:span><text:span text:style-name="T63"> </text:span><text:span text:style-name="T23">punktem</text:span><text:span text:style-name="T414"> </text:span><text:span text:style-name="T23">odniesienia dla współczesnych </text:span><text:span text:style-name="T28">twórców, </text:span><text:span text:style-name="T23">poszukujących</text:span><text:span text:style-name="T31"> </text:span><text:span text:style-name="T23">źródeł</text:span><text:span text:style-name="T270"> </text:span><text:span text:style-name="T23">inspiracji</text:span><text:span text:style-name="T398"> </text:span><text:span text:style-name="T23">w</text:span><text:span text:style-name="T44"> </text:span><text:span text:style-name="T23">przestrzeni</text:span><text:span text:style-name="T62"> </text:span><text:span text:style-name="T23">nowych</text:span><text:span text:style-name="T62"> </text:span><text:span text:style-name="T23">oraz</text:span><text:span text:style-name="T62"> </text:span><text:span text:style-name="T47">tradycyjnych</text:span><text:span text:style-name="T53"> </text:span><text:span text:style-name="T28">mediów.</text:span><text:span text:style-name="T62"> </text:span><text:span text:style-name="T47">Pokłosiem</text:span><text:span text:style-name="T62"> </text:span><text:span text:style-name="T23">tych</text:span><text:span text:style-name="T62"> </text:span><text:span text:style-name="T23">analiz</text:span><text:span text:style-name="T62"> </text:span><text:span text:style-name="T23">jest</text:span><text:span text:style-name="T411"> </text:span><text:span text:style-name="T377">książka </text:span><text:span text:style-name="T236">Fakty </text:span><text:span text:style-name="T75">i </text:span><text:span text:style-name="T236">artefakty…</text:span><text:span text:style-name="T29">, </text:span><text:span text:style-name="T377">jak </text:span><text:span text:style-name="T48">również </text:span><text:span text:style-name="T377">liczne artykuły</text:span><text:span text:style-name="T398"> </text:span><text:span text:style-name="T29">naukowe</text:span><text:span text:style-name="T48"> </text:span><text:span text:style-name="T377">poświęcone</text:span><text:span text:style-name="T415"> </text:span><text:span text:style-name="T28">Nowemu</text:span><text:span text:style-name="T381"> </text:span><text:span text:style-name="T47">Dziennikarstwu,</text:span><text:span text:style-name="T381"> </text:span><text:span text:style-name="T23">reportażowi</text:span><text:span text:style-name="T71"> </text:span><text:span text:style-name="T23">gonzo</text:span><text:span text:style-name="T381"> </text:span><text:span text:style-name="T23">i</text:span><text:span text:style-name="T61"> </text:span><text:span text:style-name="T23">twórczości</text:span><text:span text:style-name="T71"> </text:span><text:span text:style-name="T23">dziennikarzy</text:span><text:span text:style-name="T381"> </text:span><text:span text:style-name="T23">spe-</text:span><text:span text:style-name="T413"> </text:span><text:span text:style-name="T23">cjalizujących</text:span><text:span text:style-name="T393"> </text:span><text:span text:style-name="T23">się</text:span><text:span text:style-name="T380"> </text:span><text:span text:style-name="T23">w</text:span><text:span text:style-name="T381"> </text:span><text:span text:style-name="T23">reportażu</text:span><text:span text:style-name="T380"> </text:span><text:span text:style-name="T47">literackim</text:span><text:span text:style-name="T380"> </text:span><text:span text:style-name="T47">(Hanna</text:span><text:span text:style-name="T393"> </text:span><text:span text:style-name="T23">Krall,</text:span><text:span text:style-name="T380"> </text:span><text:span text:style-name="T28">Ryszard</text:span><text:span text:style-name="T393"> </text:span><text:span text:style-name="T47">Kapuściński).</text:span><text:span text:style-name="T67"> </text:span><text:span text:style-name="T377">W </text:span><text:span text:style-name="T48">zrekonstruowanym </text:span><text:span text:style-name="T377">w niniejszym szkicu niezwykle</text:span><text:span text:style-name="T392"> </text:span><text:span text:style-name="T48">szerokim </text:span><text:span text:style-name="T377">spektrum</text:span><text:span text:style-name="T68"> </text:span><text:span text:style-name="T23">zainteresowań badawczych Profesora Andrzeja</text:span><text:span text:style-name="T34"> </text:span><text:span text:style-name="T23">Kaliszewskiego</text:span><text:span text:style-name="T28"> </text:span><text:span text:style-name="T23">dostrzec</text:span><text:span text:style-name="T416"> </text:span><text:span text:style-name="T23">można</text:span><text:span text:style-name="T31"> </text:span><text:span text:style-name="T23">pewną</text:span><text:span text:style-name="T31"> </text:span><text:span text:style-name="T23">konsekwentną</text:span><text:span text:style-name="T32"> </text:span><text:span text:style-name="T23">pracę</text:span><text:span text:style-name="T31"> </text:span><text:span text:style-name="T23">twórczą.</text:span><text:span text:style-name="T31"> </text:span><text:span text:style-name="T23">Począwszy</text:span><text:span text:style-name="T32"> </text:span><text:span text:style-name="T23">od</text:span><text:span text:style-name="T34"> </text:span><text:span text:style-name="T23">pracy</text:span><text:span text:style-name="T32"> </text:span><text:span text:style-name="T23">magister-</text:span><text:span text:style-name="T412"> </text:span><text:span text:style-name="T23">skiej</text:span><text:span text:style-name="T383"> </text:span><text:span text:style-name="T23">poprzez</text:span><text:span text:style-name="T383"> </text:span><text:span text:style-name="T23">kolejne</text:span><text:span text:style-name="T383"> </text:span><text:span text:style-name="T23">publikacje</text:span><text:span text:style-name="T383"> </text:span><text:span text:style-name="T23">książkowe</text:span><text:span text:style-name="T383"> </text:span><text:span text:style-name="T23">i</text:span><text:span text:style-name="T383"> </text:span><text:span text:style-name="T47">artykuły,</text:span><text:span text:style-name="T383"> </text:span><text:span text:style-name="T47">Jubilat</text:span><text:span text:style-name="T383"> </text:span><text:span text:style-name="T47">koncentruje</text:span><text:span text:style-name="T383"> </text:span><text:span text:style-name="T23">się</text:span><text:span text:style-name="T415"> </text:span><text:span text:style-name="T377">przede wszystkim na kwestiach dotyczących złożonego</text:span><text:span text:style-name="T398"> </text:span><text:span text:style-name="T377">i</text:span><text:span text:style-name="T417"> </text:span><text:span text:style-name="T377">wieloaspektowego</text:span><text:span text:style-name="T404"> </text:span><text:span text:style-name="T377">oddziaływania</text:span><text:span text:style-name="T55"> </text:span><text:span text:style-name="T377">na</text:span><text:span text:style-name="T392"> </text:span><text:span text:style-name="T48">siebie</text:span><text:span text:style-name="T55"> </text:span><text:span text:style-name="T377">poetyki</text:span><text:span text:style-name="T55"> </text:span><text:span text:style-name="T48">faktu</text:span><text:span text:style-name="T273"> </text:span><text:span text:style-name="T377">i</text:span><text:span text:style-name="T392"> </text:span><text:span text:style-name="T29">literatury.</text:span><text:span text:style-name="T55"> </text:span><text:span text:style-name="T29">Wysokie</text:span><text:span text:style-name="T55"> </text:span><text:span text:style-name="T377">wskaźniki</text:span><text:span text:style-name="T273"> </text:span><text:span text:style-name="T48">cytowań</text:span><text:span text:style-name="T413"> </text:span><text:span text:style-name="T23">publikacji</text:span><text:span text:style-name="T26"> </text:span><text:span text:style-name="T23">Andrzeja</text:span><text:span text:style-name="T26"> </text:span><text:span text:style-name="T23">Kaliszewskiego</text:span><text:span text:style-name="T26"> </text:span><text:span text:style-name="T23">dobitnie</text:span><text:span text:style-name="T26"> </text:span><text:span text:style-name="T23">pokazują,</text:span><text:span text:style-name="T26"> </text:span><text:span text:style-name="T23">iż</text:span><text:span text:style-name="T32"> </text:span><text:span text:style-name="T23">badania</text:span><text:span text:style-name="T69"> </text:span><text:span text:style-name="T23">te</text:span><text:span text:style-name="T31"> </text:span><text:span text:style-name="T23">–</text:span><text:span text:style-name="T26"> </text:span><text:span text:style-name="T23">pod</text:span><text:span text:style-name="T414"> </text:span><text:span text:style-name="T23">wieloma</text:span><text:span text:style-name="T71"> </text:span><text:span text:style-name="T23">względami</text:span><text:span text:style-name="T60"> </text:span><text:span text:style-name="T23">ważne</text:span><text:span text:style-name="T60"> </text:span><text:span text:style-name="T23">i</text:span><text:span text:style-name="T61"> </text:span><text:span text:style-name="T23">nowatorskie</text:span><text:span text:style-name="T71"> </text:span><text:span text:style-name="T23">–</text:span><text:span text:style-name="T60"> </text:span><text:span text:style-name="T23">stale</text:span><text:span text:style-name="T60"> </text:span><text:span text:style-name="T23">inspirują</text:span><text:span text:style-name="T60"> </text:span><text:span text:style-name="T23">i</text:span><text:span text:style-name="T61"> </text:span><text:span text:style-name="T23">wytyczają</text:span><text:span text:style-name="T71"> </text:span><text:span text:style-name="T23">drogę</text:span><text:span text:style-name="T400"> </text:span><text:span text:style-name="T377">dla</text:span><text:span text:style-name="T55"> </text:span><text:span text:style-name="T377">dalszych</text:span><text:span text:style-name="T273"> </text:span><text:span text:style-name="T377">analiz.</text:span><text:span text:style-name="T55"> </text:span><text:span text:style-name="T377">Analiza</text:span><text:span text:style-name="T273"> </text:span><text:span text:style-name="T377">bibliometryczna</text:span><text:span text:style-name="T55"> </text:span><text:span text:style-name="T377">Google</text:span><text:span text:style-name="T273"> </text:span><text:span text:style-name="T377">Scholar</text:span><text:span text:style-name="T55"> </text:span><text:span text:style-name="T377">w</text:span><text:span text:style-name="T29"> </text:span><text:span text:style-name="T377">dniu</text:span><text:span text:style-name="T55"> </text:span><text:span text:style-name="T377">3</text:span><text:span text:style-name="T29"> </text:span><text:span text:style-name="T48">lutego</text:span><text:span text:style-name="T418"> </text:span><text:span text:style-name="T23">2021</text:span><text:span text:style-name="T28"> </text:span><text:span text:style-name="T23">wskazała</text:span><text:span text:style-name="T28"> </text:span><text:span text:style-name="T23">wynik</text:span><text:span text:style-name="T28"> </text:span><text:span text:style-name="T23">611</text:span><text:span text:style-name="T47"> </text:span><text:span text:style-name="T23">cytowań</text:span><text:span text:style-name="T28"> </text:span><text:span text:style-name="T23">(h-indeks</text:span><text:span text:style-name="T28"> </text:span><text:span text:style-name="T23">9,</text:span><text:span text:style-name="T272"> </text:span><text:span text:style-name="T23">i</text:span><text:span text:style-name="T270"> </text:span><text:span text:style-name="T23">10-indeks</text:span><text:span text:style-name="T28"> </text:span><text:span text:style-name="T23">8),</text:span><text:span text:style-name="T28"> </text:span><text:span text:style-name="T23">natomiast</text:span></text:p>
      <text:p text:style-name="P231"><text:span text:style-name="T23">Publish or Perish – 633 cytowania (h-indeks 7)</text:span><text:span text:style-name="T58">6</text:span><text:span text:style-name="T23">.</text:span></text:p>
      <text:p text:style-name="P232"><draw:line text:anchor-type="char" draw:z-index="12" draw:style-name="gr2" draw:text-style-name="P276" svg:x1="2.999cm" svg:y1="6.111cm" svg:x2="5.999cm" svg:y2="6.111cm"><text:p/></draw:line><text:span text:style-name="T239">Artificem</text:span><text:span text:style-name="T266"> </text:span><text:span text:style-name="T236">commendat</text:span><text:span text:style-name="T266"> </text:span><text:span text:style-name="T239">opus</text:span><text:span text:style-name="T48">.</text:span><text:span text:style-name="T39"> </text:span><text:span text:style-name="T57">Ta </text:span><text:span text:style-name="T377">łacińska</text:span><text:span text:style-name="T43"> </text:span><text:span text:style-name="T377">sentencja,</text:span><text:span text:style-name="T39"> </text:span><text:span text:style-name="T377">poprzedzająca</text:span><text:span text:style-name="T39"> </text:span><text:span text:style-name="T377">przedsta- wione poniżej zestawienie prac Andrzeja </text:span><text:span text:style-name="T48">Kaliszewskiego, </text:span><text:span text:style-name="T377">zdaje się </text:span><text:span text:style-name="T48">doskonale </text:span><text:span text:style-name="T23">korespondować</text:span><text:span text:style-name="T44"> </text:span><text:span text:style-name="T23">z</text:span><text:span text:style-name="T24"> </text:span><text:span text:style-name="T23">całokształtem</text:span><text:span text:style-name="T45"> </text:span><text:span text:style-name="T23">bogatej</text:span><text:span text:style-name="T45"> </text:span><text:span text:style-name="T23">i</text:span><text:span text:style-name="T24"> </text:span><text:span text:style-name="T23">cieszącej</text:span><text:span text:style-name="T45"> </text:span><text:span text:style-name="T23">się</text:span><text:span text:style-name="T44"> </text:span><text:span text:style-name="T23">w</text:span><text:span text:style-name="T26"> </text:span><text:span text:style-name="T23">środowisku</text:span><text:span text:style-name="T44"> </text:span><text:span text:style-name="T23">akade- mickim wielkim uznaniem pracy naukowej Jubilata, którego głos bardzo wyraźnie</text:span><text:span text:style-name="T31"> </text:span><text:span text:style-name="T23">słyszalny</text:span><text:span text:style-name="T31"> </text:span><text:span text:style-name="T23">jest</text:span><text:span text:style-name="T31"> </text:span><text:span text:style-name="T23">zarówno</text:span><text:span text:style-name="T31"> </text:span><text:span text:style-name="T23">na</text:span><text:span text:style-name="T63"> </text:span><text:span text:style-name="T23">gruncie</text:span><text:span text:style-name="T31"> </text:span><text:span text:style-name="T23">współczesnej</text:span><text:span text:style-name="T32"> </text:span><text:span text:style-name="T23">humanistyki,</text:span><text:span text:style-name="T31"> </text:span><text:span text:style-name="T23">jak </text:span><text:span text:style-name="T47">również</text:span><text:span text:style-name="T381"> </text:span><text:span text:style-name="T23">nauki</text:span><text:span text:style-name="T71"> </text:span><text:span text:style-name="T23">o</text:span><text:span text:style-name="T60"> </text:span><text:span text:style-name="T23">mediach.</text:span><text:span text:style-name="T71"> </text:span><text:span text:style-name="T23">By</text:span><text:span text:style-name="T60"> </text:span><text:span text:style-name="T23">ukazać</text:span><text:span text:style-name="T71"> </text:span><text:span text:style-name="T23">rozległość,</text:span><text:span text:style-name="T71"> </text:span><text:span text:style-name="T23">ale</text:span><text:span text:style-name="T381"> </text:span><text:span text:style-name="T23">i</text:span><text:span text:style-name="T61"> </text:span><text:span text:style-name="T23">pewną</text:span><text:span text:style-name="T71"> </text:span><text:span text:style-name="T47">tematyczną</text:span><text:span text:style-name="T381"> </text:span><text:span text:style-name="T23">ewo- lucję</text:span><text:span text:style-name="T380"> </text:span><text:span text:style-name="T47">Jego</text:span><text:span text:style-name="T380"> </text:span><text:span text:style-name="T47">dorobku</text:span><text:span text:style-name="T380"> </text:span><text:span text:style-name="T47">publikowanego</text:span><text:span text:style-name="T380"> </text:span><text:span text:style-name="T23">na</text:span><text:span text:style-name="T381"> </text:span><text:span text:style-name="T23">przestrzeni</text:span><text:span text:style-name="T380"> </text:span><text:span text:style-name="T47">ostatnich</text:span><text:span text:style-name="T380"> </text:span><text:span text:style-name="T23">pięćdziesięciu</text:span><text:span text:style-name="T380"> </text:span><text:span text:style-name="T47">lat, </text:span><text:span text:style-name="T23">poszczególne</text:span><text:span text:style-name="T61"> </text:span><text:span text:style-name="T23">publikacje</text:span><text:span text:style-name="T62"> </text:span><text:span text:style-name="T23">w</text:span><text:span text:style-name="T44"> </text:span><text:span text:style-name="T23">liczącej</text:span><text:span text:style-name="T61"> </text:span><text:span text:style-name="T23">ponad</text:span><text:span text:style-name="T62"> </text:span><text:span text:style-name="T23">250</text:span><text:span text:style-name="T62"> </text:span><text:span text:style-name="T23">pozycji</text:span><text:span text:style-name="T61"> </text:span><text:span text:style-name="T23">bibliografii</text:span><text:span text:style-name="T62"> </text:span><text:span text:style-name="T23">(wiersze, teksty</text:span><text:span text:style-name="T380"> </text:span><text:span text:style-name="T23">krytyczne</text:span><text:span text:style-name="T381"> </text:span><text:span text:style-name="T23">i</text:span><text:span text:style-name="T381"> </text:span><text:span text:style-name="T23">publicystyczne,</text:span><text:span text:style-name="T381"> </text:span><text:span text:style-name="T23">opracowania,</text:span><text:span text:style-name="T380"> </text:span><text:span text:style-name="T23">artykuły</text:span><text:span text:style-name="T381"> </text:span><text:span text:style-name="T47">naukowe</text:span><text:span text:style-name="T380"> </text:span><text:span text:style-name="T23">i</text:span><text:span text:style-name="T71"> </text:span><text:span text:style-name="T23">książki) uporządkowano w kolejności chronologicznej. Czcionką wytłuszczoną zaznaczono autorskie i współautorskie książki</text:span><text:span text:style-name="T393"> </text:span><text:span text:style-name="T23">naukowe.</text:span></text:p>
      <text:list xml:id="list162224692802753" text:continue-list="list162223947370043" text:style-name="WWNum1">
        <text:list-item>
          <text:p text:style-name="P16"><text:soft-page-break/><text:span text:style-name="T2">Wyliczenia</text:span><text:span text:style-name="T18"> </text:span><text:span text:style-name="T2">Publish</text:span><text:span text:style-name="T13"> </text:span><text:span text:style-name="T2">or</text:span><text:span text:style-name="T19"> </text:span><text:span text:style-name="T2">Perish</text:span><text:span text:style-name="T13"> </text:span><text:span text:style-name="T2">opracowane</text:span><text:span text:style-name="T13"> </text:span><text:span text:style-name="T2">zostały</text:span><text:span text:style-name="T13"> </text:span><text:span text:style-name="T2">przez</text:span><text:span text:style-name="T13"> </text:span><text:span text:style-name="T2">pracowników</text:span><text:span text:style-name="T13"> </text:span><text:span text:style-name="T2">biblioteki WZiKS</text:span><text:span text:style-name="T10"> </text:span><text:span text:style-name="T20">UJ.</text:span></text:p>
        </text:list-item>
      </text:list>
      <text:p text:style-name="P238"/>
      <text:p text:style-name="P233"><draw:line text:anchor-type="char" draw:z-index="13" draw:style-name="gr1" draw:text-style-name="P276" svg:x1="6.485cm" svg:y1="0.737cm" svg:x2="9.219cm" svg:y2="0.737cm"><text:p/></draw:line><text:span text:style-name="T419">BIBLIOGR AFIA</text:span></text:p>
      <text:p text:style-name="P148"/>
      <text:p text:style-name="P125"><text:span text:style-name="T275">Chrzanowski M. (1982), </text:span><text:span text:style-name="T81">Próg możliwości. Szkice krytyczne</text:span><text:span text:style-name="T275">. Warszawa: </text:span><text:span text:style-name="T274">Młodzieżowa Agencja Wydawnicza.</text:span></text:p>
      <text:p text:style-name="P126"><text:span text:style-name="T274">Fert</text:span><text:span text:style-name="T280"> </text:span><text:span text:style-name="T338">J.</text:span><text:span text:style-name="T278"> </text:span><text:span text:style-name="T274">(1996),</text:span><text:span text:style-name="T280"> </text:span><text:span text:style-name="T82">Poetyka</text:span><text:span text:style-name="T164"> </text:span><text:span text:style-name="T170">smaku.</text:span><text:span text:style-name="T164"> </text:span><text:span text:style-name="T89">Nad</text:span><text:span text:style-name="T173"> </text:span><text:span text:style-name="T127">„Grami</text:span><text:span text:style-name="T164"> </text:span><text:span text:style-name="T89">Pana</text:span><text:span text:style-name="T173"> </text:span><text:span text:style-name="T142">Cogito”</text:span><text:span text:style-name="T164"> </text:span><text:span text:style-name="T82">Andrzeja Kaliszewskiego</text:span><text:span text:style-name="T274">. Ethos 1/2,</text:span><text:span text:style-name="T341"> </text:span><text:span text:style-name="T274">305–311.</text:span></text:p>
      <text:p text:style-name="P127"><text:span text:style-name="T275">Głębicka E. (1993), </text:span><text:span text:style-name="T81">Grupy literackie w Polsce 1945–1980</text:span><text:span text:style-name="T275">. Warszawa: </text:span><text:span text:style-name="T274">Wiedza Powszechna.</text:span></text:p>
      <text:p text:style-name="P128"><text:span text:style-name="T274">Kaliszewski</text:span><text:span text:style-name="T332"> </text:span><text:span text:style-name="T274">A.</text:span><text:span text:style-name="T331"> </text:span><text:span text:style-name="T274">(1979),</text:span><text:span text:style-name="T331"> </text:span><text:span text:style-name="T82">Głód</text:span><text:span text:style-name="T181"> </text:span><text:span text:style-name="T82">pokolenia</text:span><text:span text:style-name="T181"> </text:span><text:span text:style-name="T82">i</text:span><text:span text:style-name="T181"> </text:span><text:span text:style-name="T82">klęska</text:span><text:span text:style-name="T181"> </text:span><text:span text:style-name="T82">urodzaju</text:span><text:span text:style-name="T274">,</text:span><text:span text:style-name="T331"> </text:span><text:span text:style-name="T274">Student,</text:span><text:span text:style-name="T332"> </text:span><text:span text:style-name="T274">5–6. Kaliszewski</text:span><text:span text:style-name="T336"> </text:span><text:span text:style-name="T274">A.</text:span><text:span text:style-name="T322"> </text:span><text:span text:style-name="T274">(2007),</text:span><text:span text:style-name="T322"> </text:span><text:span text:style-name="T82">Nostalgia</text:span><text:span text:style-name="T137"> </text:span><text:span text:style-name="T82">stylu.</text:span><text:span text:style-name="T99"> </text:span><text:span text:style-name="T82">Neoklasycyzm</text:span><text:span text:style-name="T99"> </text:span><text:span text:style-name="T82">liryki</text:span><text:span text:style-name="T137"> </text:span><text:span text:style-name="T82">polskiej</text:span></text:p>
      <text:p text:style-name="P129"><text:span text:style-name="T82">XX</text:span><text:span text:style-name="T187"> </text:span><text:span text:style-name="T82">wieku</text:span><text:span text:style-name="T187"> </text:span><text:span text:style-name="T82">w</text:span><text:span text:style-name="T188"> </text:span><text:span text:style-name="T82">krytyce,</text:span><text:span text:style-name="T187"> </text:span><text:span text:style-name="T170">badaniach</text:span><text:span text:style-name="T188"> </text:span><text:span text:style-name="T82">i</text:span><text:span text:style-name="T187"> </text:span><text:span text:style-name="T82">poetykach</text:span><text:span text:style-name="T187"> </text:span><text:span text:style-name="T89">immanentnych</text:span><text:span text:style-name="T294">.</text:span><text:span text:style-name="T332"> </text:span><text:span text:style-name="T274">Kraków: </text:span><text:span text:style-name="T294">Wydawnictwo </text:span><text:span text:style-name="T274">Uniwersytetu</text:span><text:span text:style-name="T311"> </text:span><text:span text:style-name="T274">Jagiellońskiego.</text:span></text:p>
      <text:p text:style-name="P130"><text:span text:style-name="T274">Lebioda</text:span><text:span text:style-name="T341"> </text:span><text:span text:style-name="T343">D.T.</text:span><text:span text:style-name="T341"> </text:span><text:span text:style-name="T274">(1987),</text:span><text:span text:style-name="T341"> </text:span><text:span text:style-name="T142">Nim</text:span><text:span text:style-name="T158"> </text:span><text:span text:style-name="T82">papier</text:span><text:span text:style-name="T153"> </text:span><text:span text:style-name="T82">przejdzie</text:span><text:span text:style-name="T153"> </text:span><text:span text:style-name="T82">w</text:span><text:span text:style-name="T153"> </text:span><text:span text:style-name="T82">popiół</text:span><text:span text:style-name="T158"> </text:span><text:span text:style-name="T274">(rec.</text:span><text:span text:style-name="T341"> </text:span><text:span text:style-name="T274">Andrzej Kaliszewski, </text:span><text:span text:style-name="T82">Paszcza</text:span><text:span text:style-name="T274">). Odgłosy,</text:span><text:span text:style-name="T341"> </text:span><text:span text:style-name="T274">35.</text:span></text:p>
      <text:p text:style-name="P131"><text:span text:style-name="T274">Lebioda</text:span><text:span text:style-name="T285"> </text:span><text:span text:style-name="T343">D.T.</text:span><text:span text:style-name="T285"> </text:span><text:span text:style-name="T274">(1989a),</text:span><text:span text:style-name="T285"> </text:span><text:span text:style-name="T82">Głębia</text:span><text:span text:style-name="T191"> </text:span><text:span text:style-name="T89">ikony</text:span><text:span text:style-name="T191"> </text:span><text:span text:style-name="T274">(rec.</text:span><text:span text:style-name="T285"> </text:span><text:span text:style-name="T274">Andrzej</text:span><text:span text:style-name="T285"> </text:span><text:span text:style-name="T274">Kaliszewski,</text:span><text:span text:style-name="T285"> </text:span><text:span text:style-name="T82">Książę z </text:span><text:span text:style-name="T142">Kraju </text:span><text:span text:style-name="T82">Łagodności</text:span><text:span text:style-name="T274">). Nurt,</text:span><text:span text:style-name="T309"> </text:span><text:span text:style-name="T274">6.</text:span></text:p>
      <text:p text:style-name="P132"><text:span text:style-name="T274">Lebioda D.T. (1989b), </text:span><text:span text:style-name="T82">Popiół i ekstaza. O liryce Andrzeja Kaliszewskiego</text:span><text:span text:style-name="T274">.</text:span></text:p>
      <text:p text:style-name="P236"><text:span text:style-name="T23">Życie Literackie 24, 4, 6.</text:span></text:p>
      <text:p text:style-name="P133"><text:span text:style-name="T274">Lebioda</text:span><text:span text:style-name="T280"> </text:span><text:span text:style-name="T343">D.T.</text:span><text:span text:style-name="T278"> </text:span><text:span text:style-name="T274">(1996),</text:span><text:span text:style-name="T278"> </text:span><text:span text:style-name="T82">O</text:span><text:span text:style-name="T173"> </text:span><text:span text:style-name="T82">historii,</text:span><text:span text:style-name="T164"> </text:span><text:span text:style-name="T82">miłości</text:span><text:span text:style-name="T164"> </text:span><text:span text:style-name="T82">i</text:span><text:span text:style-name="T173"> </text:span><text:span text:style-name="T82">śmierci</text:span><text:span text:style-name="T164"> </text:span><text:span text:style-name="T274">(rec.</text:span><text:span text:style-name="T278"> </text:span><text:span text:style-name="T274">Andrzej Kaliszewski, </text:span><text:span text:style-name="T82">Herezja</text:span><text:span text:style-name="T274">). Metafora,</text:span><text:span text:style-name="T341"> </text:span><text:span text:style-name="T274">22.</text:span></text:p>
      <text:p text:style-name="P132"><text:span text:style-name="T274">Lisowski K. (1995), </text:span><text:span text:style-name="T82">Herezja znaczy dociekliwość</text:span><text:span text:style-name="T274">. Nowe Książki, 11, 34–35.</text:span></text:p>
      <text:p text:style-name="P134"><text:span text:style-name="T81">Patrzę na to zbyt racjonalnie. Z Andrzejem Kaliszewskim rozmawia </text:span><text:span text:style-name="T82">Maciej Bury </text:span><text:span text:style-name="T274">(2002). Akant, 7, 14–15.</text:span></text:p>
      <text:p text:style-name="P135"><text:span text:style-name="T82">Współcześni polscy pisarze i badacze literatury. Słownik biobibliograficzny</text:span></text:p>
      <text:p text:style-name="P237"><text:span text:style-name="T23">(1996).</text:span><text:span text:style-name="T36"> </text:span><text:span text:style-name="T23">Oprac.</text:span><text:span text:style-name="T385"> </text:span><text:span text:style-name="T23">zespół</text:span><text:span text:style-name="T385"> </text:span><text:span text:style-name="T23">pod</text:span><text:span text:style-name="T385"> </text:span><text:span text:style-name="T23">red.</text:span><text:span text:style-name="T385"> </text:span><text:span text:style-name="T270">J.</text:span><text:span text:style-name="T36"> </text:span><text:span text:style-name="T23">Czachowskiej</text:span><text:span text:style-name="T385"> </text:span><text:span text:style-name="T23">i</text:span><text:span text:style-name="T385"> </text:span><text:span text:style-name="T23">A.</text:span><text:span text:style-name="T385"> </text:span><text:span text:style-name="T23">Szałagan. </text:span><text:span text:style-name="T28">Warszawa: </text:span><text:span text:style-name="T23">Wydawnictwa Szkolne i</text:span><text:span text:style-name="T380"> </text:span><text:span text:style-name="T23">Pedagogiczne.</text:span></text:p>
      <text:p text:style-name="P136"><text:span text:style-name="T274">Żuliński L. (1995), </text:span><text:span text:style-name="T82">Wiara i herezja</text:span><text:span text:style-name="T274">. Wiadomości Kulturalne, 24, 21.</text:span></text:p>
      <text:p text:style-name="P243"/>
      <text:p text:style-name="P239"><text:span text:style-name="T420">BIBLIOGR AFIA PR AC DR HAB. ANDRZEJA</text:span></text:p>
      <text:p text:style-name="P240"><draw:line text:anchor-type="char" draw:z-index="14" draw:style-name="gr1" draw:text-style-name="P276" svg:x1="3.236cm" svg:y1="0.591cm" svg:x2="13.066cm" svg:y2="0.591cm"><text:p/></draw:line><text:span text:style-name="T420">KALISZEWSKIEGO, PROF. UJ (OBSZERNY WYBÓR)</text:span></text:p>
      <text:p text:style-name="P142"/>
      <text:p text:style-name="P149"/>
      <text:p text:style-name="P241"><text:span text:style-name="T421">1971</text:span></text:p>
      <text:list xml:id="list1578816872" text:style-name="WWNum3">
        <text:list-item>
          <text:p text:style-name="P17"><text:span text:style-name="T82">Dziwna</text:span><text:span text:style-name="T142"> </text:span><text:span text:style-name="T82">podróż</text:span><text:span text:style-name="T274">,</text:span><text:span text:style-name="T307"> </text:span><text:span text:style-name="T274">„Życie</text:span><text:span text:style-name="T307"> </text:span><text:span text:style-name="T274">Literackie”</text:span><text:span text:style-name="T307"> </text:span><text:span text:style-name="T274">1971,</text:span><text:span text:style-name="T307"> </text:span><text:span text:style-name="T274">nr</text:span><text:span text:style-name="T307"> </text:span><text:span text:style-name="T274">6.</text:span><text:span text:style-name="T307"> </text:span><text:span text:style-name="T274">[wiersz].</text:span></text:p>
        </text:list-item>
      </text:list>
      <text:p text:style-name="P143"/>
      <text:p text:style-name="P196"/>
      <text:p text:style-name="P241"><text:span text:style-name="T421">1972</text:span></text:p>
      <text:list xml:id="list162224607693831" text:continue-numbering="true" text:style-name="WWNum3">
        <text:list-item>
          <text:p text:style-name="P17"><text:span text:style-name="T82">Federico</text:span><text:span text:style-name="T149"> </text:span><text:span text:style-name="T82">Garcia</text:span><text:span text:style-name="T110"> </text:span><text:span text:style-name="T82">Lorca</text:span><text:span text:style-name="T274">,</text:span><text:span text:style-name="T339"> </text:span><text:span text:style-name="T274">„Życie</text:span><text:span text:style-name="T339"> </text:span><text:span text:style-name="T274">Literackie”</text:span><text:span text:style-name="T339"> </text:span><text:span text:style-name="T274">1972,</text:span><text:span text:style-name="T339"> </text:span><text:span text:style-name="T274">nr</text:span><text:span text:style-name="T339"> </text:span><text:span text:style-name="T274">40.</text:span><text:span text:style-name="T339"> </text:span><text:span text:style-name="T274">[wiersz].</text:span></text:p>
        </text:list-item>
        <text:list-item>
          <text:p text:style-name="P19"><text:span text:style-name="T82">Niemowa,</text:span><text:span text:style-name="T89"> </text:span><text:span text:style-name="T274">„Życie</text:span><text:span text:style-name="T309"> </text:span><text:span text:style-name="T274">Literackie”</text:span><text:span text:style-name="T343"> </text:span><text:span text:style-name="T274">1972,</text:span><text:span text:style-name="T309"> </text:span><text:span text:style-name="T274">nr</text:span><text:span text:style-name="T343"> </text:span><text:span text:style-name="T274">20.</text:span><text:span text:style-name="T309"> </text:span><text:span text:style-name="T274">[wiersz].</text:span></text:p>
        </text:list-item>
        <text:list-item>
          <text:p text:style-name="P21"><text:span text:style-name="T82">Szpital</text:span><text:span text:style-name="T274">,</text:span><text:span text:style-name="T309"> </text:span><text:span text:style-name="T274">„Życie</text:span><text:span text:style-name="T343"> </text:span><text:span text:style-name="T274">Literackie”</text:span><text:span text:style-name="T309"> </text:span><text:span text:style-name="T274">1972,</text:span><text:span text:style-name="T343"> </text:span><text:span text:style-name="T274">nr</text:span><text:span text:style-name="T343"> </text:span><text:span text:style-name="T274">12.</text:span><text:span text:style-name="T309"> </text:span><text:span text:style-name="T274">[wiersz].</text:span></text:p>
        </text:list-item>
      </text:list>
      <text:p text:style-name="P143"/>
      <text:p text:style-name="P196"/>
      <text:p text:style-name="P241"><text:span text:style-name="T421">1973</text:span></text:p>
      <text:list xml:id="list162224335757430" text:continue-numbering="true" text:style-name="WWNum3">
        <text:list-item>
          <text:p text:style-name="P17"><text:span text:style-name="T89">Biuro</text:span><text:span text:style-name="T127"> </text:span><text:span text:style-name="T82">rzeczy</text:span><text:span text:style-name="T127"> </text:span><text:span text:style-name="T82">znalezionych</text:span><text:span text:style-name="T274">,</text:span><text:span text:style-name="T311"> </text:span><text:span text:style-name="T274">„Student”</text:span><text:span text:style-name="T303"> </text:span><text:span text:style-name="T274">1973,</text:span><text:span text:style-name="T311"> </text:span><text:span text:style-name="T274">nr</text:span><text:span text:style-name="T303"> </text:span><text:span text:style-name="T274">21.</text:span><text:span text:style-name="T311"> </text:span><text:span text:style-name="T274">[wiersz].</text:span></text:p>
        </text:list-item>
        <text:list-item>
          <text:p text:style-name="P19"><text:span text:style-name="T82">Drzwi</text:span><text:span text:style-name="T274">, „Magazyn </text:span><text:span text:style-name="T333">Pomorze” </text:span><text:span text:style-name="T274">1973, nr 19.</text:span><text:span text:style-name="T298"> </text:span><text:span text:style-name="T274">[wiersz].</text:span></text:p>
        </text:list-item>
        <text:list-item>
          <text:p text:style-name="P21"><text:span text:style-name="T82">Dürer</text:span><text:span text:style-name="T274">,</text:span><text:span text:style-name="T343"> </text:span><text:span text:style-name="T274">„Życie</text:span><text:span text:style-name="T343"> </text:span><text:span text:style-name="T274">Literackie”</text:span><text:span text:style-name="T345"> </text:span><text:span text:style-name="T274">1973,</text:span><text:span text:style-name="T343"> </text:span><text:span text:style-name="T274">nr</text:span><text:span text:style-name="T343"> </text:span><text:span text:style-name="T274">7.</text:span><text:span text:style-name="T345"> </text:span><text:span text:style-name="T274">[wiersz].</text:span></text:p>
        </text:list-item>
        <text:list-item>
          <text:p text:style-name="P19"><text:span text:style-name="T82">Ojcze</text:span><text:span text:style-name="T122"> </text:span><text:span text:style-name="T82">to</text:span><text:span text:style-name="T122"> </text:span><text:span text:style-name="T82">niesforna</text:span><text:span text:style-name="T122"> </text:span><text:span text:style-name="T82">wycieczka</text:span><text:span text:style-name="T274">,</text:span><text:span text:style-name="T305"> </text:span><text:span text:style-name="T274">„Student”</text:span><text:span text:style-name="T305"> </text:span><text:span text:style-name="T274">1973,</text:span><text:span text:style-name="T305"> </text:span><text:span text:style-name="T274">nr</text:span><text:span text:style-name="T305"> </text:span><text:span text:style-name="T274">21.</text:span><text:span text:style-name="T305"> </text:span><text:span text:style-name="T274">[wiersz].</text:span></text:p>
        </text:list-item>
        <text:list-item>
          <text:p text:style-name="P21"><text:span text:style-name="T82">Marzyciel</text:span><text:span text:style-name="T89"> </text:span><text:span text:style-name="T82">umiera</text:span><text:span text:style-name="T274">,</text:span><text:span text:style-name="T343"> </text:span><text:span text:style-name="T274">„Kierunki”</text:span><text:span text:style-name="T309"> </text:span><text:span text:style-name="T274">1973,</text:span><text:span text:style-name="T343"> </text:span><text:span text:style-name="T274">nr</text:span><text:span text:style-name="T309"> </text:span><text:span text:style-name="T274">44.</text:span><text:span text:style-name="T343"> </text:span><text:span text:style-name="T274">[wiersz].</text:span></text:p>
        </text:list-item>
        <text:list-item>
          <text:p text:style-name="P19"><text:span text:style-name="T82">Msza</text:span><text:span text:style-name="T89"> </text:span><text:span text:style-name="T82">wielkopostna</text:span><text:span text:style-name="T274">,</text:span><text:span text:style-name="T309"> </text:span><text:span text:style-name="T274">„Student”</text:span><text:span text:style-name="T343"> </text:span><text:span text:style-name="T274">1973,</text:span><text:span text:style-name="T309"> </text:span><text:span text:style-name="T274">nr</text:span><text:span text:style-name="T343"> </text:span><text:span text:style-name="T274">9.</text:span><text:span text:style-name="T309"> </text:span><text:span text:style-name="T274">[wiersz].</text:span></text:p>
        </text:list-item>
      </text:list>
      <text:p text:style-name="P143"/>
      <text:p text:style-name="P161"/>
      <text:p text:style-name="P241"><text:span text:style-name="T421">1974</text:span></text:p>
      <text:list xml:id="list162225062000421" text:continue-numbering="true" text:style-name="WWNum3">
        <text:list-item>
          <text:p text:style-name="P23"><text:span text:style-name="T82">Epyllion</text:span><text:span text:style-name="T274">,</text:span><text:span text:style-name="T309"> </text:span><text:span text:style-name="T274">„Życie</text:span><text:span text:style-name="T343"> </text:span><text:span text:style-name="T274">Literackie”</text:span><text:span text:style-name="T309"> </text:span><text:span text:style-name="T274">1974,</text:span><text:span text:style-name="T343"> </text:span><text:span text:style-name="T274">nr</text:span><text:span text:style-name="T309"> </text:span><text:span text:style-name="T274">29.</text:span><text:span text:style-name="T343"> </text:span><text:span text:style-name="T274">[wiersz].</text:span></text:p>
        </text:list-item>
        <text:list-item>
          <text:p text:style-name="P21"><text:span text:style-name="T82">Nowy</text:span><text:span text:style-name="T170"> </text:span><text:span text:style-name="T82">Rok</text:span><text:span text:style-name="T196"> </text:span><text:span text:style-name="T82">idzie</text:span><text:span text:style-name="T274">,</text:span><text:span text:style-name="T343"> </text:span><text:span text:style-name="T274">„Student”</text:span><text:span text:style-name="T345"> </text:span><text:span text:style-name="T274">1974,</text:span><text:span text:style-name="T345"> </text:span><text:span text:style-name="T274">nr</text:span><text:span text:style-name="T343"> </text:span><text:span text:style-name="T274">23.</text:span><text:span text:style-name="T345"> </text:span><text:span text:style-name="T274">[wiersz].</text:span></text:p>
        </text:list-item>
        <text:list-item>
          <text:p text:style-name="P19"><text:span text:style-name="T82">Znak</text:span><text:span text:style-name="T274">, „Student” 1974, nr 23.</text:span><text:span text:style-name="T336"> </text:span><text:span text:style-name="T274">[wiersz].</text:span></text:p>
        </text:list-item>
      </text:list>
      <text:p text:style-name="P143"/>
      <text:p text:style-name="P161"/>
      <text:p text:style-name="P241"><text:span text:style-name="T421">1975</text:span></text:p>
      <text:list xml:id="list162224811460323" text:continue-numbering="true" text:style-name="WWNum3">
        <text:list-item>
          <text:p text:style-name="P23"><text:span text:style-name="T142">Zrozumcie</text:span><text:span text:style-name="T187"> </text:span><text:span text:style-name="T82">nas</text:span><text:span text:style-name="T188"> </text:span><text:span text:style-name="T89">poeci</text:span><text:span text:style-name="T188"> </text:span><text:span text:style-name="T82">morza</text:span><text:span text:style-name="T274">,</text:span><text:span text:style-name="T332"> </text:span><text:span text:style-name="T274">„Magazyn</text:span><text:span text:style-name="T332"> </text:span><text:span text:style-name="T333">Kulturalny”</text:span><text:span text:style-name="T319"> </text:span><text:span text:style-name="T274">1975,</text:span><text:span text:style-name="T332"> </text:span><text:span text:style-name="T274">nr</text:span><text:span text:style-name="T336"> </text:span><text:span text:style-name="T274">1.</text:span><text:span text:style-name="T331"> </text:span><text:span text:style-name="T274">[wiersz].</text:span></text:p>
        </text:list-item>
      </text:list>
      <text:p text:style-name="P143"/>
      <text:p text:style-name="P161"/>
      <text:p text:style-name="P241"><text:span text:style-name="T421">1976</text:span></text:p>
      <text:list xml:id="list162223639088184" text:continue-numbering="true" text:style-name="WWNum3">
        <text:list-item>
          <text:p text:style-name="P23"><text:span text:style-name="T89">No</text:span><text:span text:style-name="T127"> </text:span><text:span text:style-name="T82">pasaran!</text:span><text:span text:style-name="T127"> </text:span><text:span text:style-name="T274">[polemika</text:span><text:span text:style-name="T311"> </text:span><text:span text:style-name="T274">z</text:span><text:span text:style-name="T303"> </text:span><text:span text:style-name="T274">A</text:span><text:span text:style-name="T82">.</text:span><text:span text:style-name="T127"> </text:span><text:span text:style-name="T274">Zagajewskim],</text:span><text:span text:style-name="T311"> </text:span><text:span text:style-name="T294">„Litteraria”</text:span><text:span text:style-name="T303"> </text:span><text:span text:style-name="T274">1976,</text:span><text:span text:style-name="T303"> </text:span><text:span text:style-name="T274">nr</text:span><text:span text:style-name="T311"> </text:span><text:span text:style-name="T274">11.</text:span></text:p>
        </text:list-item>
      </text:list>
      <text:p text:style-name="P179"/>
      <text:list xml:id="list162223556406408" text:continue-numbering="true" text:style-name="WWNum3">
        <text:list-item>
          <text:p text:style-name="P32"><text:span text:style-name="T82">Popiół</text:span><text:span text:style-name="T274">, Instytut </text:span><text:span text:style-name="T294">Wydawniczy </text:span><text:span text:style-name="T338">PAX, </text:span><text:span text:style-name="T333">Warszawa</text:span><text:span text:style-name="T315"> </text:span><text:span text:style-name="T274">1976.</text:span></text:p>
        </text:list-item>
      </text:list>
      <text:p text:style-name="P143"/>
      <text:p text:style-name="P196"/>
      <text:p text:style-name="P234"><text:span text:style-name="T421">1977</text:span></text:p>
      <text:list xml:id="list162223579490025" text:continue-numbering="true" text:style-name="WWNum3">
        <text:list-item>
          <text:p text:style-name="P34"><text:span text:style-name="T82">Czekając</text:span><text:span text:style-name="T197"> </text:span><text:span text:style-name="T82">na</text:span><text:span text:style-name="T197"> </text:span><text:span text:style-name="T82">nowszą</text:span><text:span text:style-name="T197"> </text:span><text:span text:style-name="T82">falę</text:span><text:span text:style-name="T274">,</text:span><text:span text:style-name="T311"> </text:span><text:span text:style-name="T274">„Życie</text:span><text:span text:style-name="T307"> </text:span><text:span text:style-name="T274">Literackie”</text:span><text:span text:style-name="T311"> </text:span><text:span text:style-name="T274">1977,</text:span><text:span text:style-name="T311"> </text:span><text:span text:style-name="T274">nr</text:span><text:span text:style-name="T311"> </text:span><text:span text:style-name="T274">18.</text:span></text:p>
        </text:list-item>
        <text:list-item>
          <text:p text:style-name="P37"><text:span text:style-name="T82">Czy</text:span><text:span text:style-name="T89"> </text:span><text:span text:style-name="T82">regres</text:span><text:span text:style-name="T170"> </text:span><text:span text:style-name="T82">w</text:span><text:span text:style-name="T170"> </text:span><text:span text:style-name="T82">poezji?</text:span><text:span text:style-name="T274">,</text:span><text:span text:style-name="T343"> </text:span><text:span text:style-name="T274">„Student”</text:span><text:span text:style-name="T343"> </text:span><text:span text:style-name="T274">1977,</text:span><text:span text:style-name="T309"> </text:span><text:span text:style-name="T274">nr</text:span><text:span text:style-name="T343"> </text:span><text:span text:style-name="T274">12–13.</text:span></text:p>
        </text:list-item>
        <text:list-item>
          <text:p text:style-name="P50"><text:span text:style-name="T82">Demiurg</text:span><text:span text:style-name="T132"> </text:span><text:span text:style-name="T82">bardzo</text:span><text:span text:style-name="T204"> </text:span><text:span text:style-name="T82">ludzki</text:span><text:span text:style-name="T204"> </text:span><text:span text:style-name="T274">[o</text:span><text:span text:style-name="T278"> </text:span><text:span text:style-name="T274">twórczości</text:span><text:span text:style-name="T283"> </text:span><text:span text:style-name="T338">J.</text:span><text:span text:style-name="T278"> </text:span><text:span text:style-name="T274">Hordyńskiego],</text:span><text:span text:style-name="T327"> </text:span><text:span text:style-name="T294">„Literatura” </text:span><text:span text:style-name="T274">1977, nr</text:span><text:span text:style-name="T311"> </text:span><text:span text:style-name="T274">44.</text:span></text:p>
        </text:list-item>
        <text:list-item>
          <text:p text:style-name="P65"><text:span text:style-name="T81">Dom</text:span><text:span text:style-name="T123"> </text:span><text:span text:style-name="T141">dyskretnie</text:span><text:span text:style-name="T123"> </text:span><text:span text:style-name="T90">nawiedzany</text:span><text:span text:style-name="T123"> </text:span><text:span text:style-name="T275">[o</text:span><text:span text:style-name="T310"> </text:span><text:span text:style-name="T295">Josephie</text:span><text:span text:style-name="T321"> </text:span><text:span text:style-name="T275">Sheridan</text:span><text:span text:style-name="T306"> </text:span><text:span text:style-name="T275">Le</text:span><text:span text:style-name="T310"> </text:span><text:span text:style-name="T334">Fanu],</text:span><text:span text:style-name="T306"> </text:span><text:span text:style-name="T334">„Literatura” </text:span><text:span text:style-name="T274">1977, nr</text:span><text:span text:style-name="T311"> </text:span><text:span text:style-name="T274">51–52.</text:span></text:p>
        </text:list-item>
        <text:list-item>
          <text:p text:style-name="P39"><text:span text:style-name="T82">Gdańskie debiuty</text:span><text:span text:style-name="T274">, „Student” 1977, nr</text:span><text:span text:style-name="T313"> </text:span><text:span text:style-name="T274">4.</text:span></text:p>
        </text:list-item>
        <text:list-item>
          <text:p text:style-name="P37"><text:span text:style-name="T82">Najmłodszy</text:span><text:span text:style-name="T89"> Kraków</text:span><text:span text:style-name="T294">,</text:span><text:span text:style-name="T343"> </text:span><text:span text:style-name="T274">„Magazyn</text:span><text:span text:style-name="T309"> </text:span><text:span text:style-name="T274">Kulturalny”</text:span><text:span text:style-name="T343"> </text:span><text:span text:style-name="T274">1977,</text:span><text:span text:style-name="T309"> </text:span><text:span text:style-name="T274">nr</text:span><text:span text:style-name="T343"> </text:span><text:span text:style-name="T274">2.</text:span></text:p>
        </text:list-item>
        <text:list-item>
          <text:p text:style-name="P51"><text:span text:style-name="T82">Podwójny</text:span><text:span text:style-name="T210"> </text:span><text:span text:style-name="T82">debiut.</text:span><text:span text:style-name="T210"> </text:span><text:span text:style-name="T82">W</text:span><text:span text:style-name="T204"> </text:span><text:span text:style-name="T82">osiemdziesiątą</text:span><text:span text:style-name="T210"> </text:span><text:span text:style-name="T82">rocznicę</text:span><text:span text:style-name="T149"> </text:span><text:span text:style-name="T82">urodzin</text:span><text:span text:style-name="T210"> </text:span><text:span text:style-name="T82">Władysława Broniewskiego </text:span><text:span text:style-name="T274">[o wczesnej twórczości </text:span><text:span text:style-name="T339">W. </text:span><text:span text:style-name="T274">Broniewskiego], „Życie Literackie” 1977, nr</text:span><text:span text:style-name="T327"> </text:span><text:span text:style-name="T274">51.</text:span></text:p>
        </text:list-item>
        <text:list-item>
          <text:p text:style-name="P41"><text:span text:style-name="T82">Przyboś</text:span><text:span text:style-name="T170"> </text:span><text:span text:style-name="T82">i</text:span><text:span text:style-name="T170"> </text:span><text:span text:style-name="T89">Kierc</text:span><text:span text:style-name="T294">,</text:span><text:span text:style-name="T343"> </text:span><text:span text:style-name="T274">„Życie</text:span><text:span text:style-name="T345"> </text:span><text:span text:style-name="T274">Literackie”</text:span><text:span text:style-name="T343"> </text:span><text:span text:style-name="T274">1977,</text:span><text:span text:style-name="T343"> </text:span><text:span text:style-name="T274">nr</text:span><text:span text:style-name="T343"> </text:span><text:span text:style-name="T274">5.</text:span></text:p>
        </text:list-item>
        <text:list-item>
          <text:p text:style-name="P68"><text:span text:style-name="T213">„W </text:span><text:span text:style-name="T81">okrutnej nocy swego </text:span><text:span text:style-name="T141">serca” </text:span><text:span text:style-name="T275">[o twórczości </text:span><text:span text:style-name="T337">J. </text:span><text:span text:style-name="T275">Hordyńskiego], „Życie </text:span><text:span text:style-name="T274">Literackie” 1977, nr</text:span><text:span text:style-name="T327"> </text:span><text:span text:style-name="T274">5.</text:span></text:p>
        </text:list-item>
        <text:list-item>
          <text:p text:style-name="P43"><text:span text:style-name="T82">W znaku Erosa</text:span><text:span text:style-name="T274">, „Student” 1977, nr</text:span><text:span text:style-name="T315"> </text:span><text:span text:style-name="T274">18.</text:span></text:p>
        </text:list-item>
      </text:list>
      <text:p text:style-name="P143"/>
      <text:p text:style-name="P196"/>
      <text:p text:style-name="P234"><text:span text:style-name="T421">1978</text:span></text:p>
      <text:list xml:id="list162224574048174" text:continue-numbering="true" text:style-name="WWNum3">
        <text:list-item>
          <text:p text:style-name="P69"><text:span text:style-name="T82">„…a</text:span><text:span text:style-name="T219"> </text:span><text:span text:style-name="T89">prawdę</text:span><text:span text:style-name="T219"> </text:span><text:span text:style-name="T82">mówią</text:span><text:span text:style-name="T220"> </text:span><text:span text:style-name="T82">poeci”</text:span><text:span text:style-name="T219"> </text:span><text:span text:style-name="T274">[o</text:span><text:span text:style-name="T319"> </text:span><text:span text:style-name="T274">twórczości</text:span><text:span text:style-name="T297"> </text:span><text:span text:style-name="T294">S.J.</text:span><text:span text:style-name="T319"> </text:span><text:span text:style-name="T274">Leca],</text:span><text:span text:style-name="T298"> </text:span><text:span text:style-name="T274">„Życie</text:span><text:span text:style-name="T297"> </text:span><text:span text:style-name="T294">Literackie” </text:span><text:span text:style-name="T274">1978, nr</text:span><text:span text:style-name="T311"> </text:span><text:span text:style-name="T274">32.</text:span></text:p>
        </text:list-item>
        <text:list-item>
          <text:p text:style-name="P39"><text:span text:style-name="T82">Galop</text:span><text:span text:style-name="T274">, </text:span><text:span text:style-name="T294">Wydawnictwo </text:span><text:span text:style-name="T274">Literackie, Kraków</text:span><text:span text:style-name="T290"> </text:span><text:span text:style-name="T274">1978.</text:span></text:p>
        </text:list-item>
        <text:list-item>
          <text:p text:style-name="P37"><text:span text:style-name="T82">Historia</text:span><text:span text:style-name="T103"> </text:span><text:span text:style-name="T82">rozpisana</text:span><text:span text:style-name="T103"> </text:span><text:span text:style-name="T82">na</text:span><text:span text:style-name="T103"> </text:span><text:span text:style-name="T82">ciało</text:span><text:span text:style-name="T274">,</text:span><text:span text:style-name="T313"> </text:span><text:span text:style-name="T294">„Literatura”</text:span><text:span text:style-name="T313"> </text:span><text:span text:style-name="T274">1978,</text:span><text:span text:style-name="T313"> </text:span><text:span text:style-name="T274">nr</text:span><text:span text:style-name="T313"> </text:span><text:span text:style-name="T274">19.</text:span></text:p>
        </text:list-item>
        <text:list-item>
          <text:p text:style-name="P46"><text:span text:style-name="T142">„Jakby</text:span><text:span text:style-name="T119"> </text:span><text:span text:style-name="T82">życie</text:span><text:span text:style-name="T119"> </text:span><text:span text:style-name="T82">było</text:span><text:span text:style-name="T119"> </text:span><text:span text:style-name="T89">łzą”</text:span><text:span text:style-name="T294">,</text:span><text:span text:style-name="T315"> </text:span><text:span text:style-name="T274">„Życie</text:span><text:span text:style-name="T315"> </text:span><text:span text:style-name="T274">Literackie”</text:span><text:span text:style-name="T315"> </text:span><text:span text:style-name="T274">1978,</text:span><text:span text:style-name="T315"> </text:span><text:span text:style-name="T274">nr</text:span><text:span text:style-name="T315"> </text:span><text:span text:style-name="T274">47.</text:span></text:p>
        </text:list-item>
        <text:list-item>
          <text:p text:style-name="P37"><text:span text:style-name="T82">„Między</text:span><text:span text:style-name="T142"> </text:span><text:span text:style-name="T82">tobą</text:span><text:span text:style-name="T89"> </text:span><text:span text:style-name="T82">a</text:span><text:span text:style-name="T142"> światem”</text:span><text:span text:style-name="T333">,</text:span><text:span text:style-name="T309"> </text:span><text:span text:style-name="T274">„Życie</text:span><text:span text:style-name="T309"> </text:span><text:span text:style-name="T274">Literackie”</text:span><text:span text:style-name="T307"> </text:span><text:span text:style-name="T274">1978,</text:span><text:span text:style-name="T309"> </text:span><text:span text:style-name="T274">nr</text:span><text:span text:style-name="T307"> </text:span><text:span text:style-name="T274">3.</text:span></text:p>
        </text:list-item>
        <text:list-item>
          <text:p text:style-name="P46"><text:span text:style-name="T89">Mity </text:span><text:span text:style-name="T82">polskie, </text:span><text:span text:style-name="T89">mit </text:span><text:span text:style-name="T110">„Wesela”</text:span><text:span text:style-name="T309">, </text:span><text:span text:style-name="T294">„Literatura” </text:span><text:span text:style-name="T274">1978, nr</text:span><text:span text:style-name="T307"> </text:span><text:span text:style-name="T274">10.</text:span></text:p>
        </text:list-item>
        <text:list-item>
          <text:p text:style-name="P37"><text:span text:style-name="T82">Morze</text:span><text:span text:style-name="T89"> </text:span><text:span text:style-name="T82">u</text:span><text:span text:style-name="T170"> </text:span><text:span text:style-name="T82">poetów</text:span><text:span text:style-name="T274">,</text:span><text:span text:style-name="T309"> </text:span><text:span text:style-name="T274">„Życie</text:span><text:span text:style-name="T343"> </text:span><text:span text:style-name="T274">Literackie”</text:span><text:span text:style-name="T309"> </text:span><text:span text:style-name="T274">1978,</text:span><text:span text:style-name="T343"> </text:span><text:span text:style-name="T274">nr</text:span><text:span text:style-name="T309"> </text:span><text:span text:style-name="T274">14.</text:span></text:p>
        </text:list-item>
        <text:list-item>
          <text:p text:style-name="P46"><text:span text:style-name="T142">Mozaika,</text:span><text:span text:style-name="T187"> </text:span><text:span text:style-name="T89">czyli</text:span><text:span text:style-name="T187"> </text:span><text:span text:style-name="T89">spór</text:span><text:span text:style-name="T188"> </text:span><text:span text:style-name="T82">o</text:span><text:span text:style-name="T181"> </text:span><text:span text:style-name="T89">poezję</text:span><text:span text:style-name="T188"> </text:span><text:span text:style-name="T89">lekką,</text:span><text:span text:style-name="T187"> </text:span><text:span text:style-name="T89">łatwą</text:span><text:span text:style-name="T187"> </text:span><text:span text:style-name="T82">i</text:span><text:span text:style-name="T137"> </text:span><text:span text:style-name="T89">przyjemną</text:span><text:span text:style-name="T294">,</text:span><text:span text:style-name="T319"> </text:span><text:span text:style-name="T338">„Poezja”</text:span><text:span text:style-name="T332"> </text:span><text:span text:style-name="T274">1978,</text:span><text:span text:style-name="T319"> </text:span><text:span text:style-name="T274">nr</text:span><text:span text:style-name="T336"> </text:span><text:span text:style-name="T274">5.</text:span></text:p>
        </text:list-item>
        <text:list-item>
          <text:p text:style-name="P37"><text:span text:style-name="T82">Mroczna pieśń</text:span><text:span text:style-name="T274">, </text:span><text:span text:style-name="T294">„Literatura” </text:span><text:span text:style-name="T274">1978, nr</text:span><text:span text:style-name="T287"> </text:span><text:span text:style-name="T274">49.</text:span></text:p>
        </text:list-item>
        <text:list-item>
          <text:p text:style-name="P37"><text:span text:style-name="T82">Niepotrzebna</text:span><text:span text:style-name="T149"> </text:span><text:span text:style-name="T82">lecz</text:span><text:span text:style-name="T110"> </text:span><text:span text:style-name="T82">nieustająca</text:span><text:span text:style-name="T274">,</text:span><text:span text:style-name="T339"> </text:span><text:span text:style-name="T274">„Życie</text:span><text:span text:style-name="T339"> </text:span><text:span text:style-name="T274">Literackie”</text:span><text:span text:style-name="T339"> </text:span><text:span text:style-name="T274">1978,</text:span><text:span text:style-name="T339"> </text:span><text:span text:style-name="T274">nr</text:span><text:span text:style-name="T339"> </text:span><text:span text:style-name="T274">21.</text:span></text:p>
        </text:list-item>
        <text:list-item>
          <text:p text:style-name="P46"><text:span text:style-name="T82">Nowy tom Grochowiaka</text:span><text:span text:style-name="T274">, </text:span><text:span text:style-name="T294">„Literatura” </text:span><text:span text:style-name="T274">1978, nr</text:span><text:span text:style-name="T331"> </text:span><text:span text:style-name="T274">32.</text:span></text:p>
        </text:list-item>
        <text:list-item>
          <text:p text:style-name="P37"><text:span text:style-name="T82">Odejście Meegerena</text:span><text:span text:style-name="T274">, </text:span><text:span text:style-name="T294">„Literatura” </text:span><text:span text:style-name="T274">1978, nr</text:span><text:span text:style-name="T313"> </text:span><text:span text:style-name="T274">24.</text:span></text:p>
        </text:list-item>
      </text:list>
      <text:p text:style-name="P180"/>
      <text:list xml:id="list162225564234260" text:continue-numbering="true" text:style-name="WWNum3">
        <text:list-item>
          <text:p text:style-name="P73"><text:span text:style-name="T90">Pan</text:span><text:span text:style-name="T111"> </text:span><text:span text:style-name="T90">Mrałek</text:span><text:span text:style-name="T115"> </text:span><text:span text:style-name="T81">i</text:span><text:span text:style-name="T128"> </text:span><text:span text:style-name="T90">Apokalipsa</text:span><text:span text:style-name="T111"> </text:span><text:span text:style-name="T81">czyli</text:span><text:span text:style-name="T115"> </text:span><text:span text:style-name="T81">głębszy</text:span><text:span text:style-name="T111"> </text:span><text:span text:style-name="T81">oddech</text:span><text:span text:style-name="T115"> </text:span><text:span text:style-name="T81">młodej</text:span><text:span text:style-name="T115"> </text:span><text:span text:style-name="T90">prozy</text:span><text:span text:style-name="T295">,</text:span><text:span text:style-name="T340"> </text:span><text:span text:style-name="T275">„Magazyn </text:span><text:span text:style-name="T274">Kulturalny” 1978, nr</text:span><text:span text:style-name="T329"> </text:span><text:span text:style-name="T274">2.</text:span></text:p>
        </text:list-item>
        <text:list-item>
          <text:p text:style-name="P25"><text:span text:style-name="T82">Poezja</text:span><text:span text:style-name="T127"> </text:span><text:span text:style-name="T82">stłumionych</text:span><text:span text:style-name="T127"> </text:span><text:span text:style-name="T89">barw,</text:span><text:span text:style-name="T127"> </text:span><text:span text:style-name="T274">„Życie</text:span><text:span text:style-name="T303"> </text:span><text:span text:style-name="T274">Literackie”</text:span><text:span text:style-name="T311"> </text:span><text:span text:style-name="T274">1978,</text:span><text:span text:style-name="T303"> </text:span><text:span text:style-name="T274">nr</text:span><text:span text:style-name="T303"> </text:span><text:span text:style-name="T274">20.</text:span></text:p>
        </text:list-item>
        <text:list-item>
          <text:p text:style-name="P19"><text:span text:style-name="T82">„Polskie</text:span><text:span text:style-name="T149"> </text:span><text:span text:style-name="T82">pole</text:span><text:span text:style-name="T110"> </text:span><text:span text:style-name="T82">na</text:span><text:span text:style-name="T210"> </text:span><text:span text:style-name="T82">słupach</text:span><text:span text:style-name="T110"> </text:span><text:span text:style-name="T82">światłości”</text:span><text:span text:style-name="T149"> </text:span><text:span text:style-name="T274">[o</text:span><text:span text:style-name="T329"> </text:span><text:span text:style-name="T274">dramaturgii</text:span><text:span text:style-name="T339"> </text:span><text:span text:style-name="T338">J.</text:span><text:span text:style-name="T329"> </text:span><text:span text:style-name="T274">Czechowicza],</text:span></text:p>
        </text:list-item>
      </text:list>
      <text:p text:style-name="P244"><text:span text:style-name="T23">„Życie Literackie” 1978 nr 13.</text:span></text:p>
      <text:list xml:id="list162223606355401" text:continue-numbering="true" text:style-name="WWNum3">
        <text:list-item>
          <text:p text:style-name="P19"><text:span text:style-name="T82">Smoczy jad</text:span><text:span text:style-name="T274">, </text:span><text:span text:style-name="T294">„Literatura” </text:span><text:span text:style-name="T274">1978, nr</text:span><text:span text:style-name="T280"> </text:span><text:span text:style-name="T274">36.</text:span></text:p>
        </text:list-item>
        <text:list-item>
          <text:p text:style-name="P19"><text:span text:style-name="T82">Świat</text:span><text:span text:style-name="T122"> </text:span><text:span text:style-name="T89">poety,</text:span><text:span text:style-name="T122"> </text:span><text:span text:style-name="T82">świat</text:span><text:span text:style-name="T122"> </text:span><text:span text:style-name="T82">w</text:span><text:span text:style-name="T122"> </text:span><text:span text:style-name="T82">poezji</text:span><text:span text:style-name="T274">,</text:span><text:span text:style-name="T303"> </text:span><text:span text:style-name="T274">„Życie</text:span><text:span text:style-name="T305"> </text:span><text:span text:style-name="T274">Literackie”</text:span><text:span text:style-name="T305"> </text:span><text:span text:style-name="T274">1978,</text:span><text:span text:style-name="T305"> </text:span><text:span text:style-name="T274">nr</text:span><text:span text:style-name="T303"> </text:span><text:span text:style-name="T274">33.</text:span></text:p>
        </text:list-item>
        <text:list-item>
          <text:p text:style-name="P89"><text:span text:style-name="T90">Świat</text:span><text:span text:style-name="T211"> </text:span><text:span text:style-name="T81">w</text:span><text:span text:style-name="T111"> </text:span><text:span text:style-name="T81">sokolej</text:span><text:span text:style-name="T211"> </text:span><text:span text:style-name="T81">perspektywie</text:span><text:span text:style-name="T150"> </text:span><text:span text:style-name="T275">[o</text:span><text:span text:style-name="T321"> </text:span><text:span text:style-name="T275">poezji</text:span><text:span text:style-name="T328"> </text:span><text:span text:style-name="T337">J.</text:span><text:span text:style-name="T321"> </text:span><text:span text:style-name="T275">Harasymowicza],</text:span><text:span text:style-name="T330"> </text:span><text:span text:style-name="T295">„Literatura” </text:span><text:span text:style-name="T274">1978, nr</text:span><text:span text:style-name="T311"> </text:span><text:span text:style-name="T274">2.</text:span></text:p>
        </text:list-item>
      </text:list>
      <text:p text:style-name="P143"/>
      <text:p text:style-name="P156"/>
      <text:p text:style-name="P246"><text:span text:style-name="T421">1979</text:span></text:p>
      <text:list xml:id="list162223856041382" text:continue-numbering="true" text:style-name="WWNum3">
        <text:list-item>
          <text:p text:style-name="P17"><text:span text:style-name="T170">Afanasjew</text:span><text:span text:style-name="T110"> </text:span><text:span text:style-name="T82">rozpisany</text:span><text:span text:style-name="T114"> </text:span><text:span text:style-name="T82">na</text:span><text:span text:style-name="T114"> </text:span><text:span text:style-name="T82">głosy</text:span><text:span text:style-name="T274">,</text:span><text:span text:style-name="T339"> </text:span><text:span text:style-name="T274">„Życie</text:span><text:span text:style-name="T320"> </text:span><text:span text:style-name="T274">Literackie”</text:span><text:span text:style-name="T320"> </text:span><text:span text:style-name="T274">1979,</text:span><text:span text:style-name="T339"> </text:span><text:span text:style-name="T274">nr</text:span><text:span text:style-name="T320"> </text:span><text:span text:style-name="T274">46.</text:span></text:p>
        </text:list-item>
        <text:list-item>
          <text:p text:style-name="P19"><text:span text:style-name="T89">Autoprezentacja</text:span><text:span text:style-name="T294">, </text:span><text:span text:style-name="T338">„Odra” </text:span><text:span text:style-name="T274">1979, nr</text:span><text:span text:style-name="T329"> </text:span><text:span text:style-name="T274">7–8.</text:span></text:p>
        </text:list-item>
        <text:list-item>
          <text:p text:style-name="P21"><text:span text:style-name="T82">Cień </text:span><text:span text:style-name="T89">Apokalipsy</text:span><text:span text:style-name="T294">, </text:span><text:span text:style-name="T274">„Życie Literackie” 1979, nr</text:span><text:span text:style-name="T347"> </text:span><text:span text:style-name="T274">49.</text:span></text:p>
        </text:list-item>
        <text:list-item>
          <text:p text:style-name="P19"><text:span text:style-name="T82">Głód</text:span><text:span text:style-name="T197"> </text:span><text:span text:style-name="T82">pokolenia</text:span><text:span text:style-name="T197"> </text:span><text:span text:style-name="T82">i</text:span><text:span text:style-name="T197"> </text:span><text:span text:style-name="T82">klęska</text:span><text:span text:style-name="T142"> </text:span><text:span text:style-name="T82">urodzaju</text:span><text:span text:style-name="T274">,</text:span><text:span text:style-name="T311"> </text:span><text:span text:style-name="T274">„Student”</text:span><text:span text:style-name="T311"> </text:span><text:span text:style-name="T274">1979,</text:span><text:span text:style-name="T311"> </text:span><text:span text:style-name="T274">nr</text:span><text:span text:style-name="T307"> </text:span><text:span text:style-name="T274">5–6.</text:span></text:p>
        </text:list-item>
        <text:list-item>
          <text:p text:style-name="P75"><text:span text:style-name="T82">„Ja</text:span><text:span text:style-name="T127"> </text:span><text:span text:style-name="T82">mogę</text:span><text:span text:style-name="T197"> </text:span><text:span text:style-name="T82">pisać</text:span><text:span text:style-name="T197"> </text:span><text:span text:style-name="T82">wiersz</text:span><text:span text:style-name="T142"> </text:span><text:span text:style-name="T82">po</text:span><text:span text:style-name="T127"> </text:span><text:span text:style-name="T82">polsku”</text:span><text:span text:style-name="T197"> </text:span><text:span text:style-name="T82">(o</text:span><text:span text:style-name="T197"> </text:span><text:span text:style-name="T82">poetach</text:span><text:span text:style-name="T197"> </text:span><text:span text:style-name="T82">z</text:span><text:span text:style-name="T127"> </text:span><text:span text:style-name="T82">Zaolzia)</text:span><text:span text:style-name="T274">,</text:span><text:span text:style-name="T307"> </text:span><text:span text:style-name="T274">„Magazyn Kulturalny” 1979, nr</text:span><text:span text:style-name="T329"> </text:span><text:span text:style-name="T274">1.</text:span></text:p>
        </text:list-item>
        <text:list-item>
          <text:p text:style-name="P25"><text:span text:style-name="T89">„Jest</text:span><text:span text:style-name="T110"> </text:span><text:span text:style-name="T89">mnie</text:span><text:span text:style-name="T114"> </text:span><text:span text:style-name="T82">tyle,</text:span><text:span text:style-name="T110"> </text:span><text:span text:style-name="T82">ile</text:span><text:span text:style-name="T114"> </text:span><text:span text:style-name="T82">siebie</text:span><text:span text:style-name="T114"> </text:span><text:span text:style-name="T89">powiem”,</text:span><text:span text:style-name="T110"> </text:span><text:span text:style-name="T274">„Życie</text:span><text:span text:style-name="T320"> </text:span><text:span text:style-name="T274">Literackie”</text:span><text:span text:style-name="T320"> </text:span><text:span text:style-name="T274">1979,</text:span><text:span text:style-name="T339"> </text:span><text:span text:style-name="T274">nr</text:span><text:span text:style-name="T320"> </text:span><text:span text:style-name="T274">42</text:span><text:span text:style-name="T82">.</text:span></text:p>
        </text:list-item>
        <text:list-item>
          <text:p text:style-name="P19"><text:span text:style-name="T82">Klasycy</text:span><text:span text:style-name="T114"> </text:span><text:span text:style-name="T82">nowoczesności</text:span><text:span text:style-name="T122"> </text:span><text:span text:style-name="T82">(o</text:span><text:span text:style-name="T114"> </text:span><text:span text:style-name="T82">H.</text:span><text:span text:style-name="T122"> </text:span><text:span text:style-name="T82">Friedrichu)</text:span><text:span text:style-name="T274">,</text:span><text:span text:style-name="T320"> </text:span><text:span text:style-name="T294">„Poezja”</text:span><text:span text:style-name="T305"> </text:span><text:span text:style-name="T274">1979,</text:span><text:span text:style-name="T320"> </text:span><text:span text:style-name="T274">nr</text:span><text:span text:style-name="T305"> </text:span><text:span text:style-name="T274">2.</text:span></text:p>
        </text:list-item>
        <text:list-item>
          <text:p text:style-name="P21"><text:span text:style-name="T82">Magia </text:span><text:span text:style-name="T89">umierania</text:span><text:span text:style-name="T294">, „Literatura” </text:span><text:span text:style-name="T274">1979, nr</text:span><text:span text:style-name="T278"> </text:span><text:span text:style-name="T274">372.</text:span></text:p>
        </text:list-item>
        <text:list-item>
          <text:p text:style-name="P19"><text:span text:style-name="T89">Mądrość </text:span><text:span text:style-name="T82">i</text:span><text:span text:style-name="T170"> </text:span><text:span text:style-name="T82">płomień</text:span><text:span text:style-name="T274">,</text:span><text:span text:style-name="T343"> </text:span><text:span text:style-name="T274">„Magazyn</text:span><text:span text:style-name="T343"> </text:span><text:span text:style-name="T274">Kulturalny”</text:span><text:span text:style-name="T343"> </text:span><text:span text:style-name="T274">1979,</text:span><text:span text:style-name="T343"> </text:span><text:span text:style-name="T274">nr</text:span><text:span text:style-name="T343"> </text:span><text:span text:style-name="T274">4.</text:span></text:p>
        </text:list-item>
        <text:list-item>
          <text:p text:style-name="P21"><text:span text:style-name="T82">Między</text:span><text:span text:style-name="T114"> </text:span><text:span text:style-name="T82">niebem</text:span><text:span text:style-name="T122"> </text:span><text:span text:style-name="T82">a</text:span><text:span text:style-name="T122"> </text:span><text:span text:style-name="T82">kuźnią</text:span><text:span text:style-name="T114"> </text:span><text:span text:style-name="T82">ziemi</text:span><text:span text:style-name="T274">,</text:span><text:span text:style-name="T305"> </text:span><text:span text:style-name="T274">„Życie</text:span><text:span text:style-name="T305"> </text:span><text:span text:style-name="T274">Literackie”</text:span><text:span text:style-name="T305"> </text:span><text:span text:style-name="T274">1979,</text:span><text:span text:style-name="T320"> </text:span><text:span text:style-name="T274">nr</text:span><text:span text:style-name="T305"> </text:span><text:span text:style-name="T274">24.</text:span></text:p>
        </text:list-item>
        <text:list-item>
          <text:p text:style-name="P19"><text:span text:style-name="T83">MY </text:span><text:span text:style-name="T276">[program-manifest grupy], „Poezja” 1976, nr 9</text:span><text:span text:style-name="T281"> </text:span><text:span text:style-name="T276">[współautor:</text:span></text:p>
        </text:list-item>
      </text:list>
      <text:p text:style-name="P244"><text:span text:style-name="T23">M. Chrzanowski].</text:span></text:p>
      <text:list xml:id="list162224776338495" text:continue-numbering="true" text:style-name="WWNum3">
        <text:list-item>
          <text:p text:style-name="P19"><text:span text:style-name="T89">Nie </text:span><text:span text:style-name="T82">Bukiet,</text:span><text:span text:style-name="T170"> </text:span><text:span text:style-name="T82">nie</text:span><text:span text:style-name="T170"> </text:span><text:span text:style-name="T89">Wieniec…</text:span><text:span text:style-name="T294">,</text:span><text:span text:style-name="T343"> </text:span><text:span text:style-name="T274">„Magazyn</text:span><text:span text:style-name="T343"> </text:span><text:span text:style-name="T274">Kulturalny”</text:span><text:span text:style-name="T309"> </text:span><text:span text:style-name="T274">1979,</text:span><text:span text:style-name="T343"> </text:span><text:span text:style-name="T274">nr</text:span><text:span text:style-name="T343"> </text:span><text:span text:style-name="T274">2.</text:span></text:p>
        </text:list-item>
        <text:list-item>
          <text:p text:style-name="P19"><text:span text:style-name="T82">„Nie</text:span><text:span text:style-name="T210"> </text:span><text:span text:style-name="T82">upiększam</text:span><text:span text:style-name="T149"> </text:span><text:span text:style-name="T82">się</text:span><text:span text:style-name="T210"> </text:span><text:span text:style-name="T142">wewnętrznie…”</text:span><text:span text:style-name="T333">,</text:span><text:span text:style-name="T324"> </text:span><text:span text:style-name="T274">„Życie</text:span><text:span text:style-name="T329"> </text:span><text:span text:style-name="T274">Literackie”</text:span><text:span text:style-name="T324"> </text:span><text:span text:style-name="T274">1979,</text:span><text:span text:style-name="T324"> </text:span><text:span text:style-name="T274">nr</text:span><text:span text:style-name="T329"> </text:span><text:span text:style-name="T274">19</text:span><text:span text:style-name="T82">.</text:span></text:p>
        </text:list-item>
        <text:list-item>
          <text:p text:style-name="P21"><text:span text:style-name="T82">Piastowski</text:span><text:span text:style-name="T197"> </text:span><text:span text:style-name="T82">rodowód</text:span><text:span text:style-name="T274">,</text:span><text:span text:style-name="T311"> </text:span><text:span text:style-name="T274">„Życie</text:span><text:span text:style-name="T307"> </text:span><text:span text:style-name="T274">Literackie”</text:span><text:span text:style-name="T311"> </text:span><text:span text:style-name="T274">1979,</text:span><text:span text:style-name="T307"> </text:span><text:span text:style-name="T274">nr</text:span><text:span text:style-name="T311"> </text:span><text:span text:style-name="T274">50.</text:span></text:p>
        </text:list-item>
        <text:list-item>
          <text:p text:style-name="P76"><text:span text:style-name="T82">Rozbity</text:span><text:span text:style-name="T137"> </text:span><text:span text:style-name="T89">atom</text:span><text:span text:style-name="T137"> </text:span><text:span text:style-name="T82">poezji</text:span><text:span text:style-name="T99"> </text:span><text:span text:style-name="T274">[o</text:span><text:span text:style-name="T322"> </text:span><text:span text:style-name="T274">esejach</text:span><text:span text:style-name="T322"> </text:span><text:span text:style-name="T274">M.</text:span><text:span text:style-name="T322"> </text:span><text:span text:style-name="T274">Jastruna],</text:span><text:span text:style-name="T322"> </text:span><text:span text:style-name="T274">„Życie</text:span><text:span text:style-name="T336"> </text:span><text:span text:style-name="T274">Literackie”</text:span><text:span text:style-name="T322"> </text:span><text:span text:style-name="T274">1979, nr</text:span><text:span text:style-name="T338"> </text:span><text:span text:style-name="T274">51–52.</text:span></text:p>
        </text:list-item>
        <text:list-item>
          <text:p text:style-name="P25"><text:span text:style-name="T82">Śnić o słońcu</text:span><text:span text:style-name="T274">, </text:span><text:span text:style-name="T294">„Literatura” </text:span><text:span text:style-name="T274">1979, nr</text:span><text:span text:style-name="T287"> </text:span><text:span text:style-name="T274">364.</text:span></text:p>
        </text:list-item>
        <text:list-item>
          <text:p text:style-name="P21"><text:span text:style-name="T82">W</text:span><text:span text:style-name="T89"> </text:span><text:span text:style-name="T82">cieniu</text:span><text:span text:style-name="T170"> </text:span><text:span text:style-name="T82">Generacji</text:span><text:span text:style-name="T274">,</text:span><text:span text:style-name="T309"> </text:span><text:span text:style-name="T274">„Życie</text:span><text:span text:style-name="T343"> </text:span><text:span text:style-name="T274">Literackie”</text:span><text:span text:style-name="T309"> </text:span><text:span text:style-name="T274">1979,</text:span><text:span text:style-name="T343"> </text:span><text:span text:style-name="T274">nr</text:span><text:span text:style-name="T309"> </text:span><text:span text:style-name="T274">2.</text:span></text:p>
        </text:list-item>
        <text:list-item>
          <text:p text:style-name="P19"><text:span text:style-name="T142">Wygnani</text:span><text:span text:style-name="T127"> </text:span><text:span text:style-name="T82">z</text:span><text:span text:style-name="T197"> </text:span><text:span text:style-name="T89">mitu</text:span><text:span text:style-name="T197"> </text:span><text:span text:style-name="T274">[o</text:span><text:span text:style-name="T311"> </text:span><text:span text:style-name="T274">esejach</text:span><text:span text:style-name="T311"> </text:span><text:span text:style-name="T274">R.</text:span><text:span text:style-name="T311"> </text:span><text:span text:style-name="T274">Przybylskiego],</text:span><text:span text:style-name="T303"> </text:span><text:span text:style-name="T294">„Poezja”</text:span><text:span text:style-name="T311"> </text:span><text:span text:style-name="T274">1979,</text:span><text:span text:style-name="T311"> </text:span><text:span text:style-name="T274">nr</text:span><text:span text:style-name="T311"> </text:span><text:span text:style-name="T274">8.</text:span></text:p>
        </text:list-item>
      </text:list>
      <text:p text:style-name="P250"/>
      <text:p text:style-name="P233"><text:span text:style-name="T421">1980</text:span></text:p>
      <text:list xml:id="list162225030525797" text:continue-numbering="true" text:style-name="WWNum3">
        <text:list-item>
          <text:p text:style-name="P52"><text:span text:style-name="T82">Drugi</text:span><text:span text:style-name="T119"> </text:span><text:span text:style-name="T89">krakowski</text:span><text:span text:style-name="T119"> </text:span><text:span text:style-name="T89">almanach</text:span><text:span text:style-name="T119"> </text:span><text:span text:style-name="T82">młodych</text:span><text:span text:style-name="T274">,</text:span><text:span text:style-name="T315"> </text:span><text:span text:style-name="T274">wstęp</text:span><text:span text:style-name="T315"> </text:span><text:span text:style-name="T274">S.</text:span><text:span text:style-name="T315"> </text:span><text:span text:style-name="T294">Stabro,</text:span><text:span text:style-name="T315"> </text:span><text:span text:style-name="T274">wybór</text:span><text:span text:style-name="T315"> </text:span><text:span text:style-name="T274">A.</text:span><text:span text:style-name="T315"> </text:span><text:span text:style-name="T274">Kali- szewski, </text:span><text:span text:style-name="T294">Wydawnictwo </text:span><text:span text:style-name="T274">Literackie, Kraków</text:span><text:span text:style-name="T313"> </text:span><text:span text:style-name="T274">1980.</text:span></text:p>
        </text:list-item>
        <text:list-item>
          <text:p text:style-name="P67"><text:span text:style-name="T83">Młody</text:span><text:span text:style-name="T159"> </text:span><text:span text:style-name="T83">pisarzu,</text:span><text:span text:style-name="T214"> </text:span><text:span text:style-name="T83">czy</text:span><text:span text:style-name="T214"> </text:span><text:span text:style-name="T83">jesteś?</text:span><text:span text:style-name="T214"> </text:span><text:span text:style-name="T276">[dyskusja</text:span><text:span text:style-name="T291"> </text:span><text:span text:style-name="T276">redakcyjna],</text:span><text:span text:style-name="T288"> </text:span><text:span text:style-name="T276">„Nowy</text:span><text:span text:style-name="T291"> </text:span><text:span text:style-name="T296">Wyraz” </text:span><text:span text:style-name="T276">1980, nr</text:span><text:span text:style-name="T325"> </text:span><text:span text:style-name="T276">2.</text:span></text:p>
        </text:list-item>
      </text:list>
      <text:p text:style-name="P143"/>
      <text:p text:style-name="P209"/>
      <text:p text:style-name="P234"><text:span text:style-name="T421">1981</text:span></text:p>
      <text:list xml:id="list162223823760364" text:continue-numbering="true" text:style-name="WWNum3">
        <text:list-item>
          <text:p text:style-name="P34"><text:span text:style-name="T82">Serca</text:span><text:span text:style-name="T149"> </text:span><text:span text:style-name="T89">Rzeczy.</text:span><text:span text:style-name="T149"> </text:span><text:span text:style-name="T82">Mitopoezy</text:span><text:span text:style-name="T110"> </text:span><text:span text:style-name="T82">Zbigniewa</text:span><text:span text:style-name="T149"> </text:span><text:span text:style-name="T82">Herberta</text:span><text:span text:style-name="T274">,</text:span><text:span text:style-name="T339"> </text:span><text:span text:style-name="T294">„Pismo”</text:span><text:span text:style-name="T324"> </text:span><text:span text:style-name="T274">1981,</text:span><text:span text:style-name="T339"> </text:span><text:span text:style-name="T274">nr</text:span><text:span text:style-name="T324"> </text:span><text:span text:style-name="T274">2.</text:span></text:p>
        </text:list-item>
        <text:list-item>
          <text:p text:style-name="P56"><text:span text:style-name="T81">„Zawsze</text:span><text:span text:style-name="T128"> </text:span><text:span text:style-name="T81">są</text:span><text:span text:style-name="T171"> </text:span><text:span text:style-name="T90">prawdziwe</text:span><text:span text:style-name="T198"> </text:span><text:span text:style-name="T81">rzeczy</text:span><text:span text:style-name="T128"> </text:span><text:span text:style-name="T90">mniej</text:span><text:span text:style-name="T198"> </text:span><text:span text:style-name="T141">ogólne”</text:span><text:span text:style-name="T198"> </text:span><text:span text:style-name="T275">[o</text:span><text:span text:style-name="T344"> </text:span><text:span text:style-name="T275">twórczości</text:span><text:span text:style-name="T312"> </text:span><text:span text:style-name="T337">J.</text:span><text:span text:style-name="T344"> </text:span><text:span text:style-name="T334">Twardow- </text:span><text:span text:style-name="T274">skiego], </text:span><text:span text:style-name="T294">„Pismo” </text:span><text:span text:style-name="T274">1981, nr</text:span><text:span text:style-name="T278"> </text:span><text:span text:style-name="T274">4.</text:span></text:p>
        </text:list-item>
      </text:list>
      <text:p text:style-name="P143"/>
      <text:p text:style-name="P209"/>
      <text:p text:style-name="P234"><text:span text:style-name="T421">1982</text:span></text:p>
      <text:list xml:id="list162225051310363" text:continue-numbering="true" text:style-name="WWNum3">
        <text:list-item>
          <text:p text:style-name="P48"><text:span text:style-name="T82">Bogowie</text:span><text:span text:style-name="T170"> </text:span><text:span text:style-name="T82">i</text:span><text:span text:style-name="T170"> </text:span><text:span text:style-name="T82">ludzie</text:span><text:span text:style-name="T196"> </text:span><text:span text:style-name="T274">[o</text:span><text:span text:style-name="T343"> </text:span><text:span text:style-name="T274">poezji</text:span><text:span text:style-name="T343"> </text:span><text:span text:style-name="T274">Z.</text:span><text:span text:style-name="T345"> </text:span><text:span text:style-name="T274">Herberta],</text:span><text:span text:style-name="T343"> </text:span><text:span text:style-name="T338">„Odra”</text:span><text:span text:style-name="T343"> </text:span><text:span text:style-name="T274">1982,</text:span><text:span text:style-name="T345"> </text:span><text:span text:style-name="T274">nr</text:span><text:span text:style-name="T343"> </text:span><text:span text:style-name="T274">11.</text:span></text:p>
        </text:list-item>
        <text:list-item>
          <text:p text:style-name="P46"><text:span text:style-name="T85">Gry</text:span><text:span text:style-name="T194"> </text:span><text:span text:style-name="T85">pana</text:span><text:span text:style-name="T175"> </text:span><text:span text:style-name="T85">Cogito</text:span><text:span text:style-name="T222">,</text:span><text:span text:style-name="T178"> </text:span><text:span text:style-name="T222">Wydawnictwo</text:span><text:span text:style-name="T178"> </text:span><text:span text:style-name="T222">Literackie,</text:span><text:span text:style-name="T178"> </text:span><text:span text:style-name="T222">Kraków</text:span><text:span text:style-name="T178"> </text:span><text:span text:style-name="T222">1982.</text:span></text:p>
        </text:list-item>
      </text:list>
      <text:p text:style-name="P144"/>
      <text:p text:style-name="P162"/>
      <text:p text:style-name="P234"><text:span text:style-name="T421">1983</text:span></text:p>
      <text:list xml:id="list162223663389757" text:continue-numbering="true" text:style-name="WWNum3">
        <text:list-item>
          <text:p text:style-name="P36"><text:span text:style-name="T82">„Przełamać</text:span><text:span text:style-name="T127"> </text:span><text:span text:style-name="T82">ciszę”</text:span><text:span text:style-name="T274">,</text:span><text:span text:style-name="T311"> </text:span><text:span text:style-name="T274">„Pismo</text:span><text:span text:style-name="T311"> </text:span><text:span text:style-name="T274">Literacko-Artystyczne”</text:span><text:span text:style-name="T311"> </text:span><text:span text:style-name="T274">1983,</text:span><text:span text:style-name="T311"> </text:span><text:span text:style-name="T274">nr</text:span><text:span text:style-name="T303"> </text:span><text:span text:style-name="T274">5.</text:span></text:p>
        </text:list-item>
        <text:list-item>
          <text:p text:style-name="P58"><text:span text:style-name="T337">J.</text:span><text:span text:style-name="T326"> </text:span><text:span text:style-name="T334">Twardowski,</text:span><text:span text:style-name="T284"> </text:span><text:span text:style-name="T81">Który</text:span><text:span text:style-name="T205"> </text:span><text:span text:style-name="T171">stwarzasz</text:span><text:span text:style-name="T133"> </text:span><text:span text:style-name="T198">jagody.</text:span><text:span text:style-name="T205"> </text:span><text:span text:style-name="T90">Wiersze</text:span><text:span text:style-name="T133"> </text:span><text:span text:style-name="T90">wybrane</text:span><text:span text:style-name="T295">,</text:span><text:span text:style-name="T328"> </text:span><text:span text:style-name="T275">wybór</text:span><text:span text:style-name="T328"> </text:span><text:span text:style-name="T275">A.</text:span><text:span text:style-name="T326"> </text:span><text:span text:style-name="T275">Ka- liszewski,</text:span><text:span text:style-name="T312"> </text:span><text:span text:style-name="T334">Wydawnictwo</text:span><text:span text:style-name="T308"> </text:span><text:span text:style-name="T275">Literackie,</text:span><text:span text:style-name="T312"> </text:span><text:span text:style-name="T295">Kraków</text:span><text:span text:style-name="T308"> </text:span><text:span text:style-name="T275">1983</text:span><text:span text:style-name="T312"> </text:span><text:span text:style-name="T275">[wyd.</text:span><text:span text:style-name="T308"> </text:span><text:span text:style-name="T275">2</text:span><text:span text:style-name="T310"> </text:span><text:span text:style-name="T275">rozszerzone: </text:span><text:span text:style-name="T274">1988, wyd. 3:</text:span><text:span text:style-name="T327"> </text:span><text:span text:style-name="T274">1990].</text:span></text:p>
        </text:list-item>
      </text:list>
      <text:p text:style-name="P143"/>
      <text:p text:style-name="P197"/>
      <text:p text:style-name="P234"><text:span text:style-name="T422">1984</text:span></text:p>
      <text:list xml:id="list162224647031644" text:continue-numbering="true" text:style-name="WWNum3">
        <text:list-item>
          <text:p text:style-name="P34"><text:span text:style-name="T82">Budując</text:span><text:span text:style-name="T220"> </text:span><text:span text:style-name="T82">barykadę</text:span><text:span text:style-name="T274">,</text:span><text:span text:style-name="T298"> </text:span><text:span text:style-name="T274">„Pismo</text:span><text:span text:style-name="T298"> </text:span><text:span text:style-name="T274">Literacko-Artystyczne”</text:span><text:span text:style-name="T298"> </text:span><text:span text:style-name="T274">1984,</text:span><text:span text:style-name="T298"> </text:span><text:span text:style-name="T274">nr</text:span><text:span text:style-name="T298"> </text:span><text:span text:style-name="T274">4.</text:span></text:p>
        </text:list-item>
        <text:list-item>
          <text:p text:style-name="P37"><text:span text:style-name="T82">Chłop</text:span><text:span text:style-name="T187"> </text:span><text:span text:style-name="T82">potęgą</text:span><text:span text:style-name="T188"> </text:span><text:span text:style-name="T82">jest</text:span><text:span text:style-name="T274">,</text:span><text:span text:style-name="T332"> </text:span><text:span text:style-name="T274">„Pismo</text:span><text:span text:style-name="T332"> </text:span><text:span text:style-name="T274">Literacko-Artystyczne”</text:span><text:span text:style-name="T332"> </text:span><text:span text:style-name="T274">1984,</text:span><text:span text:style-name="T319"> </text:span><text:span text:style-name="T274">nr</text:span><text:span text:style-name="T332"> </text:span><text:span text:style-name="T274">12.</text:span></text:p>
        </text:list-item>
        <text:list-item>
          <text:p text:style-name="P46"><text:span text:style-name="T82">Co</text:span><text:span text:style-name="T197"> </text:span><text:span text:style-name="T82">za</text:span><text:span text:style-name="T197"> </text:span><text:span text:style-name="T82">nami,</text:span><text:span text:style-name="T89"> </text:span><text:span text:style-name="T82">co</text:span><text:span text:style-name="T197"> </text:span><text:span text:style-name="T82">przed</text:span><text:span text:style-name="T89"> nami </text:span><text:span text:style-name="T274">[udział</text:span><text:span text:style-name="T309"> </text:span><text:span text:style-name="T274">w</text:span><text:span text:style-name="T311"> </text:span><text:span text:style-name="T274">dyskusji</text:span><text:span text:style-name="T309"> </text:span><text:span text:style-name="T274">o</text:span><text:span text:style-name="T311"> </text:span><text:span text:style-name="T274">literaturze</text:span><text:span text:style-name="T309"> </text:span><text:span text:style-name="T274">40-lecia],</text:span></text:p>
        </text:list-item>
      </text:list>
      <text:p text:style-name="P247"><text:span text:style-name="T23">„Życie Literackie” 1984, nr 48.</text:span></text:p>
      <text:list xml:id="list162224163231188" text:continue-numbering="true" text:style-name="WWNum3">
        <text:list-item>
          <text:p text:style-name="P71"><text:span text:style-name="T81">Ławka</text:span><text:span text:style-name="T205"> </text:span><text:span text:style-name="T81">Jerzego</text:span><text:span text:style-name="T205"> </text:span><text:span text:style-name="T81">Harasymowicza</text:span><text:span text:style-name="T275">,</text:span><text:span text:style-name="T330"> </text:span><text:span text:style-name="T275">„Pismo</text:span><text:span text:style-name="T330"> </text:span><text:span text:style-name="T275">Literacko-Artystyczne”</text:span><text:span text:style-name="T328"> </text:span><text:span text:style-name="T275">1984, </text:span><text:span text:style-name="T274">nr</text:span><text:span text:style-name="T338"> </text:span><text:span text:style-name="T274">5.</text:span></text:p>
        </text:list-item>
        <text:list-item>
          <text:p text:style-name="P39"><text:span text:style-name="T89">Małe</text:span><text:span text:style-name="T191"> </text:span><text:span text:style-name="T82">jest</text:span><text:span text:style-name="T191"> </text:span><text:span text:style-name="T89">piękne</text:span><text:span text:style-name="T294">.</text:span><text:span text:style-name="T285"> </text:span><text:span text:style-name="T82">O</text:span><text:span text:style-name="T164"> </text:span><text:span text:style-name="T82">poezji</text:span><text:span text:style-name="T173"> </text:span><text:span text:style-name="T89">Andrzeja</text:span><text:span text:style-name="T191"> </text:span><text:span text:style-name="T197">Warzechy</text:span><text:span text:style-name="T338">,</text:span><text:span text:style-name="T285"> </text:span><text:span text:style-name="T320">„Tu</text:span><text:span text:style-name="T280"> </text:span><text:span text:style-name="T274">i</text:span><text:span text:style-name="T283"> </text:span><text:span text:style-name="T301">Teraz”</text:span><text:span text:style-name="T287"> </text:span><text:span text:style-name="T274">1984,</text:span><text:span text:style-name="T285"> </text:span><text:span text:style-name="T274">nr</text:span><text:span text:style-name="T278"> </text:span><text:span text:style-name="T274">49.</text:span></text:p>
        </text:list-item>
        <text:list-item>
          <text:p text:style-name="P46"><text:span text:style-name="T89">Niemy</text:span><text:span text:style-name="T204"> </text:span><text:span text:style-name="T89">mnich</text:span><text:span text:style-name="T204"> </text:span><text:span text:style-name="T82">(śladem</text:span><text:span text:style-name="T210"> </text:span><text:span text:style-name="T82">legendy</text:span><text:span text:style-name="T204"> </text:span><text:span text:style-name="T89">króla</text:span><text:span text:style-name="T210"> </text:span><text:span text:style-name="T82">Bolesława</text:span><text:span text:style-name="T204"> </text:span><text:span text:style-name="T82">II)</text:span><text:span text:style-name="T274">,</text:span><text:span text:style-name="T329"> </text:span><text:span text:style-name="T338">„Odra”</text:span><text:span text:style-name="T327"> </text:span><text:span text:style-name="T274">1984,</text:span><text:span text:style-name="T329"> </text:span><text:span text:style-name="T274">nr</text:span><text:span text:style-name="T329"> </text:span><text:span text:style-name="T274">4.</text:span></text:p>
        </text:list-item>
        <text:list-item>
          <text:p text:style-name="P37"><text:span text:style-name="T89">Pan</text:span><text:span text:style-name="T127"> </text:span><text:span text:style-name="T82">Cogito</text:span><text:span text:style-name="T127"> </text:span><text:span text:style-name="T82">–</text:span><text:span text:style-name="T197"> </text:span><text:span text:style-name="T82">powrót</text:span><text:span text:style-name="T274">,</text:span><text:span text:style-name="T303"> </text:span><text:span text:style-name="T274">„Pismo</text:span><text:span text:style-name="T303"> </text:span><text:span text:style-name="T274">Literacko-Artystyczne”</text:span><text:span text:style-name="T311"> </text:span><text:span text:style-name="T274">1984,</text:span><text:span text:style-name="T303"> </text:span><text:span text:style-name="T274">nr</text:span><text:span text:style-name="T303"> </text:span><text:span text:style-name="T274">3.</text:span></text:p>
        </text:list-item>
      </text:list>
      <text:p text:style-name="P181"/>
      <text:list xml:id="list162223751049239" text:continue-numbering="true" text:style-name="WWNum3">
        <text:list-item>
          <text:p text:style-name="P27"><text:span text:style-name="T82">„Pozostawiam pośpieszny pociąg nadziei” </text:span><text:span text:style-name="T274">[o twórczości </text:span><text:span text:style-name="T333">J.</text:span><text:span text:style-name="T280"> </text:span><text:span text:style-name="T274">Kurka],</text:span></text:p>
        </text:list-item>
      </text:list>
      <text:p text:style-name="P244"><text:span text:style-name="T23">„Literatura” 1984, nr 3.</text:span></text:p>
      <text:list xml:id="list162223829494349" text:continue-numbering="true" text:style-name="WWNum3">
        <text:list-item>
          <text:p text:style-name="P29"><text:span text:style-name="T89">Prorok</text:span><text:span text:style-name="T142"> </text:span><text:span text:style-name="T82">gór</text:span><text:span text:style-name="T274">,</text:span><text:span text:style-name="T309"> </text:span><text:span text:style-name="T274">„Pismo</text:span><text:span text:style-name="T309"> </text:span><text:span text:style-name="T274">Literacko-Artystyczne”</text:span><text:span text:style-name="T307"> </text:span><text:span text:style-name="T274">1984,</text:span><text:span text:style-name="T309"> </text:span><text:span text:style-name="T274">nr</text:span><text:span text:style-name="T309"> </text:span><text:span text:style-name="T274">11.</text:span></text:p>
        </text:list-item>
        <text:list-item>
          <text:p text:style-name="P21"><text:span text:style-name="T82">Zawsze</text:span><text:span text:style-name="T210"> </text:span><text:span text:style-name="T82">czyli</text:span><text:span text:style-name="T149"> </text:span><text:span text:style-name="T82">teraz</text:span><text:span text:style-name="T274">,</text:span><text:span text:style-name="T329"> </text:span><text:span text:style-name="T274">„Pismo</text:span><text:span text:style-name="T324"> </text:span><text:span text:style-name="T274">Literacko-Artystyczne”</text:span><text:span text:style-name="T329"> </text:span><text:span text:style-name="T274">1984,</text:span><text:span text:style-name="T324"> </text:span><text:span text:style-name="T274">nr</text:span><text:span text:style-name="T324"> </text:span><text:span text:style-name="T274">7–8–9.</text:span></text:p>
        </text:list-item>
      </text:list>
      <text:p text:style-name="P143"/>
      <text:p text:style-name="P196"/>
      <text:p text:style-name="P241"><text:span text:style-name="T421">1985</text:span></text:p>
      <text:list xml:id="list162225197543262" text:continue-numbering="true" text:style-name="WWNum3">
        <text:list-item>
          <text:p text:style-name="P17"><text:span text:style-name="T82">Baśń czyli lekarstwo</text:span><text:span text:style-name="T274">, </text:span><text:span text:style-name="T333">„Kultura” </text:span><text:span text:style-name="T274">1985, nr</text:span><text:span text:style-name="T336"> </text:span><text:span text:style-name="T274">2.</text:span></text:p>
        </text:list-item>
        <text:list-item>
          <text:p text:style-name="P19"><text:span text:style-name="T89">Biblioteka </text:span><text:span text:style-name="T82">Amorka</text:span><text:span text:style-name="T274">, „Dziennik </text:span><text:span text:style-name="T294">Polski” </text:span><text:span text:style-name="T274">1985, nr</text:span><text:span text:style-name="T297"> </text:span><text:span text:style-name="T274">295.</text:span></text:p>
        </text:list-item>
        <text:list-item>
          <text:p text:style-name="P75"><text:span text:style-name="T82">Bracia</text:span><text:span text:style-name="T142"> </text:span><text:span text:style-name="T82">diabłów</text:span><text:span text:style-name="T89"> </text:span><text:span text:style-name="T82">i</text:span><text:span text:style-name="T197"> </text:span><text:span text:style-name="T82">aniołów</text:span><text:span text:style-name="T89"> </text:span><text:span text:style-name="T82">w</text:span><text:span text:style-name="T197"> </text:span><text:span text:style-name="T82">biegu</text:span><text:span text:style-name="T274">,</text:span><text:span text:style-name="T307"> </text:span><text:span text:style-name="T274">„Pismo</text:span><text:span text:style-name="T307"> </text:span><text:span text:style-name="T274">Literacko-Artystyczne” 1985, nr</text:span><text:span text:style-name="T311"> </text:span><text:span text:style-name="T274">3.</text:span></text:p>
        </text:list-item>
        <text:list-item>
          <text:p text:style-name="P25"><text:span text:style-name="T82">Budowniczy zgody</text:span><text:span text:style-name="T274">, </text:span><text:span text:style-name="T333">„Kultura” </text:span><text:span text:style-name="T274">1985, nr</text:span><text:span text:style-name="T341"> </text:span><text:span text:style-name="T274">5.</text:span></text:p>
        </text:list-item>
        <text:list-item>
          <text:p text:style-name="P19"><text:span text:style-name="T82">Bursa żywy</text:span><text:span text:style-name="T274">, „Dziennik </text:span><text:span text:style-name="T294">Polski” </text:span><text:span text:style-name="T274">1985, nr</text:span><text:span text:style-name="T332"> </text:span><text:span text:style-name="T274">271.</text:span></text:p>
        </text:list-item>
        <text:list-item>
          <text:p text:style-name="P21"><text:span text:style-name="T82">Doświadczanie ikony</text:span><text:span text:style-name="T274">, </text:span><text:span text:style-name="T333">„Kultura” </text:span><text:span text:style-name="T274">1985, nr</text:span><text:span text:style-name="T317"> </text:span><text:span text:style-name="T274">7.</text:span></text:p>
        </text:list-item>
        <text:list-item>
          <text:p text:style-name="P19"><text:span text:style-name="T89">Grób Jesienina</text:span><text:span text:style-name="T294">,</text:span><text:span text:style-name="T343"> </text:span><text:span text:style-name="T274">„Pismo</text:span><text:span text:style-name="T309"> </text:span><text:span text:style-name="T274">Literacko-Artystyczne”</text:span><text:span text:style-name="T343"> </text:span><text:span text:style-name="T274">1985,</text:span><text:span text:style-name="T343"> </text:span><text:span text:style-name="T274">nr</text:span><text:span text:style-name="T309"> </text:span><text:span text:style-name="T274">5.</text:span></text:p>
        </text:list-item>
        <text:list-item>
          <text:p text:style-name="P21"><text:span text:style-name="T82">Ikony</text:span><text:span text:style-name="T110"> </text:span><text:span text:style-name="T82">Piotra</text:span><text:span text:style-name="T114"> </text:span><text:span text:style-name="T82">Cielesza</text:span><text:span text:style-name="T274">,</text:span><text:span text:style-name="T320"> </text:span><text:span text:style-name="T274">„Pismo</text:span><text:span text:style-name="T320"> </text:span><text:span text:style-name="T274">Literacko-Artystyczne”</text:span><text:span text:style-name="T320"> </text:span><text:span text:style-name="T274">1985,</text:span><text:span text:style-name="T320"> </text:span><text:span text:style-name="T274">nr</text:span><text:span text:style-name="T339"> </text:span><text:span text:style-name="T274">2.</text:span></text:p>
        </text:list-item>
        <text:list-item>
          <text:p text:style-name="P19"><text:span text:style-name="T82">Ikony w Karpatach</text:span><text:span text:style-name="T274">, </text:span><text:span text:style-name="T320">„Tu </text:span><text:span text:style-name="T274">i </text:span><text:span text:style-name="T338">Teraz” </text:span><text:span text:style-name="T274">1985, nr</text:span><text:span text:style-name="T315"> </text:span><text:span text:style-name="T274">16.</text:span></text:p>
        </text:list-item>
        <text:list-item>
          <text:p text:style-name="P21"><text:span text:style-name="T89">Literacki Nobel </text:span><text:span text:style-name="T82">‘85</text:span><text:span text:style-name="T274">, „Dziennik </text:span><text:span text:style-name="T294">Polski” </text:span><text:span text:style-name="T274">1985, nr</text:span><text:span text:style-name="T297"> </text:span><text:span text:style-name="T274">265.</text:span></text:p>
        </text:list-item>
        <text:list-item>
          <text:p text:style-name="P19"><text:span text:style-name="T82">Miałby 40 lat</text:span><text:span text:style-name="T274">, „Dziennik </text:span><text:span text:style-name="T294">Polski” </text:span><text:span text:style-name="T274">1985, nr</text:span><text:span text:style-name="T298"> </text:span><text:span text:style-name="T274">289.</text:span></text:p>
        </text:list-item>
        <text:list-item>
          <text:p text:style-name="P89"><text:span text:style-name="T82">Niewinne</text:span><text:span text:style-name="T114"> </text:span><text:span text:style-name="T82">księ</text:span><text:span text:style-name="T274">ż</text:span><text:span text:style-name="T82">niczki</text:span><text:span text:style-name="T122"> </text:span><text:span text:style-name="T274">[o</text:span><text:span text:style-name="T339"> </text:span><text:span text:style-name="T274">twórczości</text:span><text:span text:style-name="T305"> </text:span><text:span text:style-name="T338">J.</text:span><text:span text:style-name="T339"> </text:span><text:span text:style-name="T274">Harasymowicza],</text:span><text:span text:style-name="T305"> </text:span><text:span text:style-name="T320">„Tu</text:span><text:span text:style-name="T339"> </text:span><text:span text:style-name="T274">i</text:span><text:span text:style-name="T339"> </text:span><text:span text:style-name="T338">Teraz” </text:span><text:span text:style-name="T274">1985, nr 17 i</text:span><text:span text:style-name="T285"> </text:span><text:span text:style-name="T274">18.</text:span></text:p>
        </text:list-item>
        <text:list-item>
          <text:p text:style-name="P25"><text:span text:style-name="T82">Orfeusze</text:span><text:span text:style-name="T274">,</text:span><text:span text:style-name="T343"> </text:span><text:span text:style-name="T274">„Pismo</text:span><text:span text:style-name="T343"> </text:span><text:span text:style-name="T274">Literacko-Artystyczne”</text:span><text:span text:style-name="T343"> </text:span><text:span text:style-name="T274">1985,</text:span><text:span text:style-name="T343"> </text:span><text:span text:style-name="T274">nr</text:span><text:span text:style-name="T345"> </text:span><text:span text:style-name="T274">9.</text:span></text:p>
        </text:list-item>
        <text:list-item>
          <text:p text:style-name="P19"><text:span text:style-name="T82">O sztuce rządzenia</text:span><text:span text:style-name="T274">, </text:span><text:span text:style-name="T320">„Tu </text:span><text:span text:style-name="T274">i </text:span><text:span text:style-name="T338">Teraz” </text:span><text:span text:style-name="T274">1985, nr</text:span><text:span text:style-name="T317"> </text:span><text:span text:style-name="T274">15.</text:span></text:p>
        </text:list-item>
        <text:list-item>
          <text:p text:style-name="P21"><text:span text:style-name="T82">Paszcza</text:span><text:span text:style-name="T274">, Czytelnik, </text:span><text:span text:style-name="T333">Warszawa</text:span><text:span text:style-name="T278"> </text:span><text:span text:style-name="T274">1985.</text:span></text:p>
        </text:list-item>
        <text:list-item>
          <text:p text:style-name="P19"><text:span text:style-name="T82">Poznań,</text:span><text:span text:style-name="T114"> </text:span><text:span text:style-name="T82">poezja</text:span><text:span text:style-name="T122"> </text:span><text:span text:style-name="T82">i</text:span><text:span text:style-name="T114"> </text:span><text:span text:style-name="T82">pies</text:span><text:span text:style-name="T122"> </text:span><text:span text:style-name="T82">Podolaka</text:span><text:span text:style-name="T274">,</text:span><text:span text:style-name="T305"> </text:span><text:span text:style-name="T274">„Dziennik</text:span><text:span text:style-name="T320"> </text:span><text:span text:style-name="T294">Polski”</text:span><text:span text:style-name="T305"> </text:span><text:span text:style-name="T274">1985,</text:span><text:span text:style-name="T320"> </text:span><text:span text:style-name="T274">nr</text:span><text:span text:style-name="T305"> </text:span><text:span text:style-name="T274">283.</text:span></text:p>
        </text:list-item>
        <text:list-item>
          <text:p text:style-name="P21"><text:span text:style-name="T82">Przeciw</text:span><text:span text:style-name="T89"> </text:span><text:span text:style-name="T82">śmierci</text:span><text:span text:style-name="T274">,</text:span><text:span text:style-name="T343"> </text:span><text:span text:style-name="T274">„Dziennik</text:span><text:span text:style-name="T343"> </text:span><text:span text:style-name="T294">Polski”</text:span><text:span text:style-name="T343"> </text:span><text:span text:style-name="T274">1985,</text:span><text:span text:style-name="T343"> </text:span><text:span text:style-name="T274">nr</text:span><text:span text:style-name="T343"> </text:span><text:span text:style-name="T274">255.</text:span></text:p>
        </text:list-item>
        <text:list-item>
          <text:p text:style-name="P19"><text:span text:style-name="T89">Śmierć</text:span><text:span text:style-name="T142"> </text:span><text:span text:style-name="T82">poezji?</text:span><text:span text:style-name="T274">,</text:span><text:span text:style-name="T307"> </text:span><text:span text:style-name="T274">„Pismo</text:span><text:span text:style-name="T307"> </text:span><text:span text:style-name="T274">Literacko-Artystyczne”</text:span><text:span text:style-name="T307"> </text:span><text:span text:style-name="T274">1985,</text:span><text:span text:style-name="T307"> </text:span><text:span text:style-name="T274">nr</text:span><text:span text:style-name="T307"> </text:span><text:span text:style-name="T274">6.</text:span></text:p>
        </text:list-item>
        <text:list-item>
          <text:p text:style-name="P19"><text:span text:style-name="T82">Śniegi</text:span><text:span text:style-name="T122"> </text:span><text:span text:style-name="T82">prawdziwe</text:span><text:span text:style-name="T274">,</text:span><text:span text:style-name="T305"> </text:span><text:span text:style-name="T274">„Pismo</text:span><text:span text:style-name="T305"> </text:span><text:span text:style-name="T274">Literacko-Artystyczne”</text:span><text:span text:style-name="T305"> </text:span><text:span text:style-name="T274">1985,</text:span><text:span text:style-name="T305"> </text:span><text:span text:style-name="T274">nr</text:span><text:span text:style-name="T305"> </text:span><text:span text:style-name="T274">1.</text:span></text:p>
        </text:list-item>
      </text:list>
      <text:list xml:id="list2783160422" text:style-name="WWNum4">
        <text:list-item>
          <text:p text:style-name="P22"><text:span text:style-name="T197">Treść </text:span><text:span text:style-name="T82">i wartość</text:span><text:span text:style-name="T274">, „Dziennik </text:span><text:span text:style-name="T294">Polski” </text:span><text:span text:style-name="T274">1985, nr</text:span><text:span text:style-name="T298"> </text:span><text:span text:style-name="T274">249.</text:span></text:p>
        </text:list-item>
        <text:list-item>
          <text:p text:style-name="P20"><text:span text:style-name="T82">Zabić</text:span><text:span text:style-name="T142"> </text:span><text:span text:style-name="T82">ptaka</text:span><text:span text:style-name="T274">,</text:span><text:span text:style-name="T309"> </text:span><text:span text:style-name="T274">„Pismo</text:span><text:span text:style-name="T309"> </text:span><text:span text:style-name="T274">Literacko-Artystyczne”</text:span><text:span text:style-name="T307"> </text:span><text:span text:style-name="T274">1985,</text:span><text:span text:style-name="T309"> </text:span><text:span text:style-name="T274">nr</text:span><text:span text:style-name="T309"> </text:span><text:span text:style-name="T274">10.</text:span></text:p>
        </text:list-item>
      </text:list>
      <text:p text:style-name="P143"/>
      <text:p text:style-name="P161"/>
      <text:p text:style-name="P241"><text:span text:style-name="T421">1986</text:span></text:p>
      <text:list xml:id="list162225577874403" text:continue-numbering="true" text:style-name="WWNum4">
        <text:list-item>
          <text:p text:style-name="P24"><text:span text:style-name="T82">Barykada</text:span><text:span text:style-name="T142"> </text:span><text:span text:style-name="T82">i</text:span><text:span text:style-name="T89"> </text:span><text:span text:style-name="T82">fundament</text:span><text:span text:style-name="T274">,</text:span><text:span text:style-name="T309"> </text:span><text:span text:style-name="T274">„Dziennik</text:span><text:span text:style-name="T309"> </text:span><text:span text:style-name="T294">Polski”</text:span><text:span text:style-name="T309"> </text:span><text:span text:style-name="T274">1986,</text:span><text:span text:style-name="T309"> </text:span><text:span text:style-name="T274">nr</text:span><text:span text:style-name="T309"> </text:span><text:span text:style-name="T274">181.</text:span></text:p>
        </text:list-item>
        <text:list-item>
          <text:p text:style-name="P22"><text:span text:style-name="T82">Co nowego?</text:span><text:span text:style-name="T274">, „Dziennik </text:span><text:span text:style-name="T294">Polski” </text:span><text:span text:style-name="T274">1986, nr</text:span><text:span text:style-name="T332"> </text:span><text:span text:style-name="T274">31.</text:span></text:p>
        </text:list-item>
      </text:list>
      <text:p text:style-name="P182"/>
      <text:list xml:id="list162224927271261" text:continue-numbering="true" text:style-name="WWNum4">
        <text:list-item>
          <text:p text:style-name="P33"><text:span text:style-name="T82">Czarownica</text:span><text:span text:style-name="T142"> </text:span><text:span text:style-name="T82">ze</text:span><text:span text:style-name="T142"> </text:span><text:span text:style-name="T82">Szczecina</text:span><text:span text:style-name="T274">,</text:span><text:span text:style-name="T307"> </text:span><text:span text:style-name="T274">„Dziennik</text:span><text:span text:style-name="T307"> </text:span><text:span text:style-name="T294">Polski”</text:span><text:span text:style-name="T309"> </text:span><text:span text:style-name="T274">1986,</text:span><text:span text:style-name="T307"> </text:span><text:span text:style-name="T274">nr</text:span><text:span text:style-name="T307"> </text:span><text:span text:style-name="T274">165.</text:span></text:p>
        </text:list-item>
        <text:list-item>
          <text:p text:style-name="P38"><text:span text:style-name="T82">Dawne</text:span><text:span text:style-name="T127"> </text:span><text:span text:style-name="T89">czasy,</text:span><text:span text:style-name="T127"> </text:span><text:span text:style-name="T82">dawne</text:span><text:span text:style-name="T197"> </text:span><text:span text:style-name="T82">grzechy</text:span><text:span text:style-name="T274">,</text:span><text:span text:style-name="T303"> </text:span><text:span text:style-name="T274">„Dziennik</text:span><text:span text:style-name="T311"> </text:span><text:span text:style-name="T294">Polski”</text:span><text:span text:style-name="T303"> </text:span><text:span text:style-name="T274">1986,</text:span><text:span text:style-name="T303"> </text:span><text:span text:style-name="T274">nr</text:span><text:span text:style-name="T311"> </text:span><text:span text:style-name="T274">118.</text:span></text:p>
        </text:list-item>
        <text:list-item>
          <text:p text:style-name="P47"><text:span text:style-name="T82">Dojrzewanie</text:span><text:span text:style-name="T110"> </text:span><text:span text:style-name="T82">do</text:span><text:span text:style-name="T110"> </text:span><text:span text:style-name="T89">prawdy</text:span><text:span text:style-name="T294">,</text:span><text:span text:style-name="T339"> </text:span><text:span text:style-name="T274">„Pismo</text:span><text:span text:style-name="T339"> </text:span><text:span text:style-name="T274">Literacko-Artystyczne”</text:span><text:span text:style-name="T339"> </text:span><text:span text:style-name="T274">1986,</text:span><text:span text:style-name="T339"> </text:span><text:span text:style-name="T274">nr</text:span><text:span text:style-name="T339"> </text:span><text:span text:style-name="T274">1.</text:span></text:p>
        </text:list-item>
        <text:list-item>
          <text:p text:style-name="P38"><text:span text:style-name="T82">Gusty i konieczność</text:span><text:span text:style-name="T274">, „Dziennik </text:span><text:span text:style-name="T294">Polski” </text:span><text:span text:style-name="T274">1986, nr</text:span><text:span text:style-name="T347"> </text:span><text:span text:style-name="T274">7.</text:span></text:p>
        </text:list-item>
        <text:list-item>
          <text:p text:style-name="P47"><text:span text:style-name="T82">Harasymowicz</text:span><text:span text:style-name="T127"> </text:span><text:span text:style-name="T82">jak</text:span><text:span text:style-name="T127"> </text:span><text:span text:style-name="T89">stare</text:span><text:span text:style-name="T127"> </text:span><text:span text:style-name="T82">wino</text:span><text:span text:style-name="T274">,</text:span><text:span text:style-name="T311"> </text:span><text:span text:style-name="T274">„Dziennik</text:span><text:span text:style-name="T303"> </text:span><text:span text:style-name="T294">Polski”</text:span><text:span text:style-name="T303"> </text:span><text:span text:style-name="T274">1986,</text:span><text:span text:style-name="T311"> </text:span><text:span text:style-name="T274">nr</text:span><text:span text:style-name="T303"> </text:span><text:span text:style-name="T274">175.</text:span></text:p>
        </text:list-item>
        <text:list-item>
          <text:p text:style-name="P38"><text:span text:style-name="T82">Herbert</text:span><text:span text:style-name="T142"> </text:span><text:span text:style-name="T82">i</text:span><text:span text:style-name="T142"> </text:span><text:span text:style-name="T82">rzeczywistość</text:span><text:span text:style-name="T274">,</text:span><text:span text:style-name="T307"> </text:span><text:span text:style-name="T274">„Dziennik</text:span><text:span text:style-name="T307"> </text:span><text:span text:style-name="T294">Polski”</text:span><text:span text:style-name="T307"> </text:span><text:span text:style-name="T274">1986,</text:span><text:span text:style-name="T307"> </text:span><text:span text:style-name="T274">nr</text:span><text:span text:style-name="T307"> </text:span><text:span text:style-name="T274">159.</text:span></text:p>
        </text:list-item>
        <text:list-item>
          <text:p text:style-name="P38"><text:span text:style-name="T82">Kapuściński</text:span><text:span text:style-name="T89"> </text:span><text:span text:style-name="T82">–</text:span><text:span text:style-name="T170"> </text:span><text:span text:style-name="T82">poeta</text:span><text:span text:style-name="T274">,</text:span><text:span text:style-name="T343"> </text:span><text:span text:style-name="T274">„Dziennik</text:span><text:span text:style-name="T309"> </text:span><text:span text:style-name="T294">Polski”</text:span><text:span text:style-name="T343"> </text:span><text:span text:style-name="T274">1986,</text:span><text:span text:style-name="T343"> </text:span><text:span text:style-name="T274">nr</text:span><text:span text:style-name="T309"> </text:span><text:span text:style-name="T274">288.</text:span></text:p>
        </text:list-item>
        <text:list-item>
          <text:p text:style-name="P47"><text:span text:style-name="T82">Kolejki</text:span><text:span text:style-name="T226"> </text:span><text:span text:style-name="T82">po</text:span><text:span text:style-name="T153"> </text:span><text:span text:style-name="T82">historię</text:span><text:span text:style-name="T274">,</text:span><text:span text:style-name="T341"> </text:span><text:span text:style-name="T274">„Dziennik</text:span><text:span text:style-name="T341"> </text:span><text:span text:style-name="T294">Polski”</text:span><text:span text:style-name="T290"> </text:span><text:span text:style-name="T274">1986,</text:span><text:span text:style-name="T341"> </text:span><text:span text:style-name="T274">nr</text:span><text:span text:style-name="T341"> </text:span><text:span text:style-name="T274">61.</text:span></text:p>
        </text:list-item>
        <text:list-item>
          <text:p text:style-name="P57"><text:span text:style-name="T90">Kraków </text:span><text:span text:style-name="T81">– czynszowe </text:span><text:span text:style-name="T141">Ateny </text:span><text:span text:style-name="T81">(o twórczości </text:span><text:span text:style-name="T141">J. </text:span><text:span text:style-name="T81">Harasymowicza)</text:span><text:span text:style-name="T275">, „Pismo </text:span><text:span text:style-name="T274">Literacko-Artystyczne” 1986, nr</text:span><text:span text:style-name="T283"> </text:span><text:span text:style-name="T274">5.</text:span></text:p>
        </text:list-item>
        <text:list-item>
          <text:p text:style-name="P44"><text:span text:style-name="T82">Krytykować</text:span><text:span text:style-name="T89"> </text:span><text:span text:style-name="T82">krytykę</text:span><text:span text:style-name="T274">,</text:span><text:span text:style-name="T343"> </text:span><text:span text:style-name="T274">„Dziennik</text:span><text:span text:style-name="T309"> </text:span><text:span text:style-name="T294">Polski”</text:span><text:span text:style-name="T343"> </text:span><text:span text:style-name="T274">1986,</text:span><text:span text:style-name="T343"> </text:span><text:span text:style-name="T274">nr</text:span><text:span text:style-name="T309"> </text:span><text:span text:style-name="T274">129.</text:span></text:p>
        </text:list-item>
        <text:list-item>
          <text:p text:style-name="P38"><text:span text:style-name="T89">Literackie </text:span><text:span text:style-name="T82">listopady</text:span><text:span text:style-name="T274">,</text:span><text:span text:style-name="T343"> </text:span><text:span text:style-name="T274">„Dziennik</text:span><text:span text:style-name="T309"> </text:span><text:span text:style-name="T294">Polski”</text:span><text:span text:style-name="T343"> </text:span><text:span text:style-name="T274">1986,</text:span><text:span text:style-name="T309"> </text:span><text:span text:style-name="T274">nr</text:span><text:span text:style-name="T343"> </text:span><text:span text:style-name="T274">276.</text:span></text:p>
        </text:list-item>
        <text:list-item>
          <text:p text:style-name="P47"><text:span text:style-name="T89">Literat</text:span><text:span text:style-name="T142"> </text:span><text:span text:style-name="T82">–</text:span><text:span text:style-name="T142"> </text:span><text:span text:style-name="T82">zawód</text:span><text:span text:style-name="T142"> </text:span><text:span text:style-name="T82">czy</text:span><text:span text:style-name="T89"> </text:span><text:span text:style-name="T82">hobby?</text:span><text:span text:style-name="T274">,</text:span><text:span text:style-name="T307"> </text:span><text:span text:style-name="T274">„Dziennik</text:span><text:span text:style-name="T307"> </text:span><text:span text:style-name="T294">Polski”</text:span><text:span text:style-name="T309"> </text:span><text:span text:style-name="T274">1986,</text:span><text:span text:style-name="T307"> </text:span><text:span text:style-name="T274">nr</text:span><text:span text:style-name="T307"> </text:span><text:span text:style-name="T274">1.</text:span></text:p>
        </text:list-item>
        <text:list-item>
          <text:p text:style-name="P38"><text:span text:style-name="T82">Liryka i druk</text:span><text:span text:style-name="T274">, „Dziennik </text:span><text:span text:style-name="T294">Polski” </text:span><text:span text:style-name="T274">1986, nr</text:span><text:span text:style-name="T331"> </text:span><text:span text:style-name="T274">25.</text:span></text:p>
        </text:list-item>
        <text:list-item>
          <text:p text:style-name="P38"><text:span text:style-name="T82">Ludzie na moście</text:span><text:span text:style-name="T274">, „Dziennik </text:span><text:span text:style-name="T294">Polski” </text:span><text:span text:style-name="T274">1986, nr</text:span><text:span text:style-name="T347"> </text:span><text:span text:style-name="T274">106.</text:span></text:p>
        </text:list-item>
        <text:list-item>
          <text:p text:style-name="P47"><text:span text:style-name="T82">Łańcuszek</text:span><text:span text:style-name="T142"> </text:span><text:span text:style-name="T82">nieszczęścia</text:span><text:span text:style-name="T274">,</text:span><text:span text:style-name="T307"> </text:span><text:span text:style-name="T274">„Dziennik</text:span><text:span text:style-name="T309"> </text:span><text:span text:style-name="T294">Polski”</text:span><text:span text:style-name="T307"> </text:span><text:span text:style-name="T274">1986,</text:span><text:span text:style-name="T309"> </text:span><text:span text:style-name="T274">nr</text:span><text:span text:style-name="T307"> </text:span><text:span text:style-name="T274">73.</text:span></text:p>
        </text:list-item>
        <text:list-item>
          <text:p text:style-name="P38"><text:span text:style-name="T82">Mały realizm?</text:span><text:span text:style-name="T274">, „Dziennik </text:span><text:span text:style-name="T294">Polski” </text:span><text:span text:style-name="T274">1986, nr</text:span><text:span text:style-name="T332"> </text:span><text:span text:style-name="T274">89.</text:span></text:p>
        </text:list-item>
        <text:list-item>
          <text:p text:style-name="P47"><text:span text:style-name="T82">Miejsce Śliwiaka</text:span><text:span text:style-name="T274">, „Dziennik </text:span><text:span text:style-name="T294">Polski” </text:span><text:span text:style-name="T274">1986, nr</text:span><text:span text:style-name="T293"> </text:span><text:span text:style-name="T274">258.</text:span></text:p>
        </text:list-item>
        <text:list-item>
          <text:p text:style-name="P38"><text:span text:style-name="T82">Najprostsze</text:span><text:span text:style-name="T210"> </text:span><text:span text:style-name="T82">ojczyzny</text:span><text:span text:style-name="T274">,</text:span><text:span text:style-name="T324"> </text:span><text:span text:style-name="T274">„Pismo</text:span><text:span text:style-name="T324"> </text:span><text:span text:style-name="T274">Literacko-Artystyczne”</text:span><text:span text:style-name="T324"> </text:span><text:span text:style-name="T274">1986,</text:span><text:span text:style-name="T324"> </text:span><text:span text:style-name="T274">nr</text:span><text:span text:style-name="T324"> </text:span><text:span text:style-name="T274">6–7.</text:span></text:p>
        </text:list-item>
        <text:list-item>
          <text:p text:style-name="P91"><text:span text:style-name="T90">Niecierpliwa</text:span><text:span text:style-name="T205"> </text:span><text:span text:style-name="T81">poezja</text:span><text:span text:style-name="T205"> </text:span><text:span text:style-name="T81">wzruszenia</text:span><text:span text:style-name="T275">,</text:span><text:span text:style-name="T328"> </text:span><text:span text:style-name="T275">„Pismo</text:span><text:span text:style-name="T330"> </text:span><text:span text:style-name="T275">Literacko-Artystyczne”</text:span><text:span text:style-name="T328"> </text:span><text:span text:style-name="T275">1986, </text:span><text:span text:style-name="T274">nr</text:span><text:span text:style-name="T338"> </text:span><text:span text:style-name="T274">3.</text:span></text:p>
        </text:list-item>
        <text:list-item>
          <text:p text:style-name="P40"><text:span text:style-name="T82">Oczami</text:span><text:span text:style-name="T215"> </text:span><text:span text:style-name="T82">krytyków</text:span><text:span text:style-name="T274">,</text:span><text:span text:style-name="T287"> </text:span><text:span text:style-name="T274">„Dziennik</text:span><text:span text:style-name="T285"> </text:span><text:span text:style-name="T294">Polski”</text:span><text:span text:style-name="T287"> </text:span><text:span text:style-name="T274">1986,</text:span><text:span text:style-name="T287"> </text:span><text:span text:style-name="T274">nr</text:span><text:span text:style-name="T285"> </text:span><text:span text:style-name="T274">13.</text:span></text:p>
        </text:list-item>
        <text:list-item>
          <text:p text:style-name="P38"><text:span text:style-name="T89">Pan</text:span><text:span text:style-name="T191"> </text:span><text:span text:style-name="T82">od</text:span><text:span text:style-name="T191"> </text:span><text:span text:style-name="T82">przyrody</text:span><text:span text:style-name="T274">,</text:span><text:span text:style-name="T280"> </text:span><text:span text:style-name="T274">„Dziennik</text:span><text:span text:style-name="T285"> </text:span><text:span text:style-name="T294">Polski”</text:span><text:span text:style-name="T280"> </text:span><text:span text:style-name="T274">1986,</text:span><text:span text:style-name="T285"> </text:span><text:span text:style-name="T274">nr</text:span><text:span text:style-name="T280"> </text:span><text:span text:style-name="T274">169.</text:span></text:p>
        </text:list-item>
        <text:list-item>
          <text:p text:style-name="P47"><text:span text:style-name="T82">Papieżyca</text:span><text:span text:style-name="T274">, „Dziennik </text:span><text:span text:style-name="T294">Polski” </text:span><text:span text:style-name="T274">1986, nr</text:span><text:span text:style-name="T332"> </text:span><text:span text:style-name="T274">282.</text:span></text:p>
        </text:list-item>
        <text:list-item>
          <text:p text:style-name="P38"><text:span text:style-name="T82">Perły i sosny</text:span><text:span text:style-name="T274">, „Dziennik </text:span><text:span text:style-name="T294">Polski” </text:span><text:span text:style-name="T274">1986, nr</text:span><text:span text:style-name="T319"> </text:span><text:span text:style-name="T274">67.</text:span></text:p>
        </text:list-item>
        <text:list-item>
          <text:p text:style-name="P47"><text:span text:style-name="T82">Pisarz</text:span><text:span text:style-name="T170"> </text:span><text:span text:style-name="T82">i</text:span><text:span text:style-name="T170"> </text:span><text:span text:style-name="T82">pieniądze</text:span><text:span text:style-name="T274">,</text:span><text:span text:style-name="T343"> </text:span><text:span text:style-name="T274">„Dziennik</text:span><text:span text:style-name="T345"> </text:span><text:span text:style-name="T294">Polski”</text:span><text:span text:style-name="T343"> </text:span><text:span text:style-name="T274">1986,</text:span><text:span text:style-name="T343"> </text:span><text:span text:style-name="T274">nr</text:span><text:span text:style-name="T343"> </text:span><text:span text:style-name="T274">247.</text:span></text:p>
        </text:list-item>
        <text:list-item>
          <text:p text:style-name="P38"><text:span text:style-name="T82">Pisarze</text:span><text:span text:style-name="T89"> </text:span><text:span text:style-name="T82">przyjechali</text:span><text:span text:style-name="T274">,</text:span><text:span text:style-name="T309"> </text:span><text:span text:style-name="T274">„Dziennik</text:span><text:span text:style-name="T343"> </text:span><text:span text:style-name="T294">Polski”</text:span><text:span text:style-name="T309"> </text:span><text:span text:style-name="T274">1986,</text:span><text:span text:style-name="T343"> </text:span><text:span text:style-name="T274">nr</text:span><text:span text:style-name="T309"> </text:span><text:span text:style-name="T274">223.</text:span></text:p>
        </text:list-item>
        <text:list-item>
          <text:p text:style-name="P47"><text:span text:style-name="T89">Polaków</text:span><text:span text:style-name="T197"> </text:span><text:span text:style-name="T82">portret</text:span><text:span text:style-name="T142"> </text:span><text:span text:style-name="T82">ironiczny</text:span><text:span text:style-name="T274">,</text:span><text:span text:style-name="T307"> </text:span><text:span text:style-name="T274">„Dziennik</text:span><text:span text:style-name="T311"> </text:span><text:span text:style-name="T294">Polski”</text:span><text:span text:style-name="T307"> </text:span><text:span text:style-name="T274">1986,</text:span><text:span text:style-name="T307"> </text:span><text:span text:style-name="T274">nr</text:span><text:span text:style-name="T307"> </text:span><text:span text:style-name="T274">83.</text:span></text:p>
        </text:list-item>
        <text:list-item>
          <text:p text:style-name="P38"><text:span text:style-name="T89">Polemiki </text:span><text:span text:style-name="T82">i pamflety</text:span><text:span text:style-name="T274">, „Dziennik </text:span><text:span text:style-name="T294">Polski” </text:span><text:span text:style-name="T274">1986, nr</text:span><text:span text:style-name="T293"> </text:span><text:span text:style-name="T274">241.</text:span></text:p>
        </text:list-item>
        <text:list-item>
          <text:p text:style-name="P47"><text:span text:style-name="T89">Polski </text:span><text:span text:style-name="T82">dom</text:span><text:span text:style-name="T274">, „Dziennik </text:span><text:span text:style-name="T294">Polski” </text:span><text:span text:style-name="T274">1986, nr</text:span><text:span text:style-name="T317"> </text:span><text:span text:style-name="T274">147.</text:span></text:p>
        </text:list-item>
        <text:list-item>
          <text:p text:style-name="P38"><text:span text:style-name="T89">Potęga </text:span><text:span text:style-name="T170">smaku</text:span><text:span text:style-name="T299">, </text:span><text:span text:style-name="T274">„Dziennik </text:span><text:span text:style-name="T294">Polski” </text:span><text:span text:style-name="T274">1986, nr</text:span><text:span text:style-name="T313"> </text:span><text:span text:style-name="T274">55.</text:span></text:p>
        </text:list-item>
        <text:list-item>
          <text:p text:style-name="P47"><text:span text:style-name="T82">Powiększmy</text:span><text:span text:style-name="T188"> </text:span><text:span text:style-name="T82">nadzieję</text:span><text:span text:style-name="T274">,</text:span><text:span text:style-name="T332"> </text:span><text:span text:style-name="T274">„Dziennik</text:span><text:span text:style-name="T332"> </text:span><text:span text:style-name="T294">Polski”</text:span><text:span text:style-name="T331"> </text:span><text:span text:style-name="T274">1986,</text:span><text:span text:style-name="T332"> </text:span><text:span text:style-name="T274">nr</text:span><text:span text:style-name="T331"> </text:span><text:span text:style-name="T274">211.</text:span></text:p>
        </text:list-item>
        <text:list-item>
          <text:p text:style-name="P38"><text:span text:style-name="T82">Pożegnanie</text:span><text:span text:style-name="T181"> </text:span><text:span text:style-name="T89">Września</text:span><text:span text:style-name="T294">,</text:span><text:span text:style-name="T331"> </text:span><text:span text:style-name="T274">„Dziennik</text:span><text:span text:style-name="T336"> </text:span><text:span text:style-name="T294">Polski”</text:span><text:span text:style-name="T331"> </text:span><text:span text:style-name="T274">1986,</text:span><text:span text:style-name="T336"> </text:span><text:span text:style-name="T274">nr</text:span><text:span text:style-name="T331"> </text:span><text:span text:style-name="T274">217.</text:span></text:p>
        </text:list-item>
        <text:list-item>
          <text:p text:style-name="P47"><text:span text:style-name="T89">Pożyjemy, powalczymy…, </text:span><text:span text:style-name="T274">„Dziennik </text:span><text:span text:style-name="T294">Polski” </text:span><text:span text:style-name="T274">1986, nr</text:span><text:span text:style-name="T285"> </text:span><text:span text:style-name="T274">141.</text:span></text:p>
        </text:list-item>
        <text:list-item>
          <text:p text:style-name="P38"><text:span text:style-name="T82">Przed Zjazdem ZLP</text:span><text:span text:style-name="T274">, „Dziennik </text:span><text:span text:style-name="T294">Polski” </text:span><text:span text:style-name="T274">1986, nr</text:span><text:span text:style-name="T331"> </text:span><text:span text:style-name="T274">43.</text:span></text:p>
        </text:list-item>
      </text:list>
      <text:p text:style-name="P183"/>
      <text:list xml:id="list162224022391112" text:continue-numbering="true" text:style-name="WWNum4">
        <text:list-item>
          <text:p text:style-name="P28"><text:span text:style-name="T82">Saga</text:span><text:span text:style-name="T142"> </text:span><text:span text:style-name="T82">rodu</text:span><text:span text:style-name="T142"> Walichradów</text:span><text:span text:style-name="T333">,</text:span><text:span text:style-name="T309"> </text:span><text:span text:style-name="T274">„Dziennik</text:span><text:span text:style-name="T307"> </text:span><text:span text:style-name="T294">Polski”</text:span><text:span text:style-name="T309"> </text:span><text:span text:style-name="T274">1986,</text:span><text:span text:style-name="T307"> </text:span><text:span text:style-name="T274">nr</text:span><text:span text:style-name="T309"> </text:span><text:span text:style-name="T274">193.</text:span></text:p>
        </text:list-item>
        <text:list-item>
          <text:p text:style-name="P92"><text:span text:style-name="T82">Spalony</text:span><text:span text:style-name="T127"> </text:span><text:span text:style-name="T82">raj.</text:span><text:span text:style-name="T127"> </text:span><text:span text:style-name="T82">Antologia</text:span><text:span text:style-name="T127"> </text:span><text:span text:style-name="T82">młodej</text:span><text:span text:style-name="T127"> </text:span><text:span text:style-name="T82">poezji</text:span><text:span text:style-name="T127"> </text:span><text:span text:style-name="T82">religijnej</text:span><text:span text:style-name="T274">,</text:span><text:span text:style-name="T303"> </text:span><text:span text:style-name="T274">wybór,</text:span><text:span text:style-name="T305"> </text:span><text:span text:style-name="T274">przedmowa i</text:span><text:span text:style-name="T327"> </text:span><text:span text:style-name="T274">opracowanie</text:span><text:span text:style-name="T278"> </text:span><text:span text:style-name="T338">J.</text:span><text:span text:style-name="T327"> </text:span><text:span text:style-name="T274">Sochoń,</text:span><text:span text:style-name="T283"> </text:span><text:span text:style-name="T294">Wydawnictwo</text:span><text:span text:style-name="T278"> </text:span><text:span text:style-name="T274">Archidiecezji</text:span><text:span text:style-name="T278"> </text:span><text:span text:style-name="T294">Warszawskiej, </text:span><text:span text:style-name="T333">Warszawa </text:span><text:span text:style-name="T274">1986 [udział w antologii</text:span><text:span text:style-name="T313"> </text:span><text:span text:style-name="T274">literackiej].</text:span></text:p>
        </text:list-item>
        <text:list-item>
          <text:p text:style-name="P30"><text:span text:style-name="T89">Stare </text:span><text:span text:style-name="T82">i</text:span><text:span text:style-name="T89"> </text:span><text:span text:style-name="T82">nowe</text:span><text:span text:style-name="T170"> </text:span><text:span text:style-name="T82">światy</text:span><text:span text:style-name="T274">,</text:span><text:span text:style-name="T309"> </text:span><text:span text:style-name="T274">„Dziennik</text:span><text:span text:style-name="T343"> </text:span><text:span text:style-name="T294">Polski”</text:span><text:span text:style-name="T309"> </text:span><text:span text:style-name="T274">1986,</text:span><text:span text:style-name="T309"> </text:span><text:span text:style-name="T274">nr</text:span><text:span text:style-name="T343"> </text:span><text:span text:style-name="T274">264.</text:span></text:p>
        </text:list-item>
        <text:list-item>
          <text:p text:style-name="P22"><text:span text:style-name="T82">Ścieżka</text:span><text:span text:style-name="T170"> </text:span><text:span text:style-name="T82">i</text:span><text:span text:style-name="T170"> </text:span><text:span text:style-name="T82">droga</text:span><text:span text:style-name="T274">,</text:span><text:span text:style-name="T345"> </text:span><text:span text:style-name="T274">„Dziennik</text:span><text:span text:style-name="T343"> </text:span><text:span text:style-name="T294">Polski”</text:span><text:span text:style-name="T343"> </text:span><text:span text:style-name="T274">1986,</text:span><text:span text:style-name="T345"> </text:span><text:span text:style-name="T274">nr</text:span><text:span text:style-name="T343"> </text:span><text:span text:style-name="T274">49.</text:span></text:p>
        </text:list-item>
        <text:list-item>
          <text:p text:style-name="P20"><text:span text:style-name="T82">Światowid</text:span><text:span text:style-name="T274">, „Student” 1986, nr</text:span><text:span text:style-name="T317"> </text:span><text:span text:style-name="T274">3.</text:span></text:p>
        </text:list-item>
        <text:list-item>
          <text:p text:style-name="P22"><text:span text:style-name="T82">Szkodliwe</text:span><text:span text:style-name="T89"> </text:span><text:span text:style-name="T82">ambicje</text:span><text:span text:style-name="T274">,</text:span><text:span text:style-name="T309"> </text:span><text:span text:style-name="T274">„Dziennik</text:span><text:span text:style-name="T343"> </text:span><text:span text:style-name="T294">Polski”</text:span><text:span text:style-name="T309"> </text:span><text:span text:style-name="T274">1986,</text:span><text:span text:style-name="T343"> </text:span><text:span text:style-name="T274">nr</text:span><text:span text:style-name="T309"> </text:span><text:span text:style-name="T274">298.</text:span></text:p>
        </text:list-item>
        <text:list-item>
          <text:p text:style-name="P20"><text:span text:style-name="T149">To,</text:span><text:span text:style-name="T215"> </text:span><text:span text:style-name="T82">co</text:span><text:span text:style-name="T215"> </text:span><text:span text:style-name="T82">pozostaje</text:span><text:span text:style-name="T274">,</text:span><text:span text:style-name="T287"> </text:span><text:span text:style-name="T274">„Dziennik</text:span><text:span text:style-name="T287"> </text:span><text:span text:style-name="T294">Polski”</text:span><text:span text:style-name="T287"> </text:span><text:span text:style-name="T274">1986,</text:span><text:span text:style-name="T287"> </text:span><text:span text:style-name="T274">nr</text:span><text:span text:style-name="T287"> </text:span><text:span text:style-name="T274">37.</text:span></text:p>
        </text:list-item>
        <text:list-item>
          <text:p text:style-name="P20"><text:span text:style-name="T82">UFO</text:span><text:span text:style-name="T210"> </text:span><text:span text:style-name="T82">zlądowało</text:span><text:span text:style-name="T274">,</text:span><text:span text:style-name="T324"> </text:span><text:span text:style-name="T274">„Dziennik</text:span><text:span text:style-name="T329"> </text:span><text:span text:style-name="T294">Polski”</text:span><text:span text:style-name="T324"> </text:span><text:span text:style-name="T274">1986,</text:span><text:span text:style-name="T329"> </text:span><text:span text:style-name="T274">nr</text:span><text:span text:style-name="T324"> </text:span><text:span text:style-name="T274">95.</text:span></text:p>
        </text:list-item>
        <text:list-item>
          <text:p text:style-name="P22"><text:span text:style-name="T197">Warsztat </text:span><text:span text:style-name="T82">pisarza</text:span><text:span text:style-name="T274">, „Dziennik </text:span><text:span text:style-name="T294">Polski” </text:span><text:span text:style-name="T274">1986, nr</text:span><text:span text:style-name="T319"> </text:span><text:span text:style-name="T274">253.</text:span></text:p>
        </text:list-item>
        <text:list-item>
          <text:p text:style-name="P20"><text:span text:style-name="T274">Warzecha A., </text:span><text:span text:style-name="T82">Diabelskie koło. </text:span><text:span text:style-name="T89">Wybór </text:span><text:span text:style-name="T82">wierszy</text:span><text:span text:style-name="T274">, wstępem</text:span><text:span text:style-name="T322"> </text:span><text:span text:style-name="T274">opatrzył</text:span></text:p>
        </text:list-item>
      </text:list>
      <text:p text:style-name="P245"><text:span text:style-name="T23">A. Kaliszewski, Wydawnictwo Literackie, Kraków 1986.</text:span></text:p>
      <text:list xml:id="list162224881301650" text:continue-numbering="true" text:style-name="WWNum4">
        <text:list-item>
          <text:p text:style-name="P78"><text:span text:style-name="T90">Wiedza</text:span><text:span text:style-name="T133"> </text:span><text:span text:style-name="T90">jesienna.</text:span><text:span text:style-name="T133"> </text:span><text:span text:style-name="T141">Mit</text:span><text:span text:style-name="T205"> </text:span><text:span text:style-name="T90">karpacki</text:span><text:span text:style-name="T133"> </text:span><text:span text:style-name="T81">w</text:span><text:span text:style-name="T150"> </text:span><text:span text:style-name="T81">poezji</text:span><text:span text:style-name="T133"> </text:span><text:span text:style-name="T90">Jerzego</text:span><text:span text:style-name="T205"> </text:span><text:span text:style-name="T90">Harasymowicza</text:span><text:span text:style-name="T295">,</text:span><text:span text:style-name="T328"> </text:span><text:span text:style-name="T302">„Odra” </text:span><text:span text:style-name="T274">1986, nr</text:span><text:span text:style-name="T311"> </text:span><text:span text:style-name="T274">9.</text:span></text:p>
        </text:list-item>
        <text:list-item>
          <text:p text:style-name="P26"><text:span text:style-name="T82">W</text:span><text:span text:style-name="T89"> </text:span><text:span text:style-name="T82">kręgu</text:span><text:span text:style-name="T170"> </text:span><text:span text:style-name="T82">pamfletu</text:span><text:span text:style-name="T274">,</text:span><text:span text:style-name="T343"> </text:span><text:span text:style-name="T274">„Dziennik</text:span><text:span text:style-name="T343"> </text:span><text:span text:style-name="T294">Polski”</text:span><text:span text:style-name="T343"> </text:span><text:span text:style-name="T274">1986,</text:span><text:span text:style-name="T309"> </text:span><text:span text:style-name="T274">nr</text:span><text:span text:style-name="T343"> </text:span><text:span text:style-name="T274">151.</text:span></text:p>
        </text:list-item>
        <text:list-item>
          <text:p text:style-name="P22"><text:span text:style-name="T82">W</text:span><text:span text:style-name="T197"> </text:span><text:span text:style-name="T82">sprawie</text:span><text:span text:style-name="T142"> </text:span><text:span text:style-name="T89">rany</text:span><text:span text:style-name="T294">,</text:span><text:span text:style-name="T307"> </text:span><text:span text:style-name="T274">„Pismo</text:span><text:span text:style-name="T307"> </text:span><text:span text:style-name="T274">Literacko-Artystyczne”</text:span><text:span text:style-name="T307"> </text:span><text:span text:style-name="T274">1986,</text:span><text:span text:style-name="T307"> </text:span><text:span text:style-name="T274">nr</text:span><text:span text:style-name="T307"> </text:span><text:span text:style-name="T274">6.</text:span></text:p>
        </text:list-item>
        <text:list-item>
          <text:p text:style-name="P20"><text:span text:style-name="T142">Wysocki</text:span><text:span text:style-name="T333">, </text:span><text:span text:style-name="T274">„Dziennik </text:span><text:span text:style-name="T294">Polski” </text:span><text:span text:style-name="T274">1986, nr</text:span><text:span text:style-name="T287"> </text:span><text:span text:style-name="T274">187.</text:span></text:p>
        </text:list-item>
        <text:list-item>
          <text:p text:style-name="P20"><text:span text:style-name="T82">Zabił</text:span><text:span text:style-name="T122"> </text:span><text:span text:style-name="T82">się</text:span><text:span text:style-name="T127"> </text:span><text:span text:style-name="T89">młody…</text:span><text:span text:style-name="T294">,</text:span><text:span text:style-name="T303"> </text:span><text:span text:style-name="T274">„Dziennik</text:span><text:span text:style-name="T303"> </text:span><text:span text:style-name="T294">Polski”</text:span><text:span text:style-name="T303"> </text:span><text:span text:style-name="T274">1986,</text:span><text:span text:style-name="T303"> </text:span><text:span text:style-name="T274">nr</text:span><text:span text:style-name="T303"> </text:span><text:span text:style-name="T274">205.</text:span></text:p>
        </text:list-item>
        <text:list-item>
          <text:p text:style-name="P22"><text:span text:style-name="T82">Zapalający</text:span><text:span text:style-name="T215"> </text:span><text:span text:style-name="T89">lampki</text:span><text:span text:style-name="T294">,</text:span><text:span text:style-name="T287"> </text:span><text:span text:style-name="T274">„Dziennik</text:span><text:span text:style-name="T287"> </text:span><text:span text:style-name="T294">Polski”</text:span><text:span text:style-name="T287"> </text:span><text:span text:style-name="T274">1986,</text:span><text:span text:style-name="T285"> </text:span><text:span text:style-name="T274">nr</text:span><text:span text:style-name="T287"> </text:span><text:span text:style-name="T274">77.</text:span></text:p>
        </text:list-item>
      </text:list>
      <text:p text:style-name="P143"/>
      <text:p text:style-name="P196"/>
      <text:p text:style-name="P241"><text:span text:style-name="T421">1987</text:span></text:p>
      <text:list xml:id="list162224637745302" text:continue-numbering="true" text:style-name="WWNum4">
        <text:list-item>
          <text:p text:style-name="P18"><text:span text:style-name="T82">Europejczycy</text:span><text:span text:style-name="T274">,</text:span><text:span text:style-name="T311"> </text:span><text:span text:style-name="T274">„Pismo</text:span><text:span text:style-name="T307"> </text:span><text:span text:style-name="T274">Literacko-Artystyczne”</text:span><text:span text:style-name="T307"> </text:span><text:span text:style-name="T274">1987,</text:span><text:span text:style-name="T307"> </text:span><text:span text:style-name="T274">nr</text:span><text:span text:style-name="T307"> </text:span><text:span text:style-name="T274">6.</text:span></text:p>
        </text:list-item>
        <text:list-item>
          <text:p text:style-name="P77"><text:span text:style-name="T90">Hledám,</text:span><text:span text:style-name="T128"> </text:span><text:span text:style-name="T90">tedy</text:span><text:span text:style-name="T115"> </text:span><text:span text:style-name="T81">jsem.</text:span><text:span text:style-name="T111"> </text:span><text:span text:style-name="T128">Výbor</text:span><text:span text:style-name="T115"> </text:span><text:span text:style-name="T81">z</text:span><text:span text:style-name="T198"> </text:span><text:span text:style-name="T81">mladé</text:span><text:span text:style-name="T115"> </text:span><text:span text:style-name="T90">polské</text:span><text:span text:style-name="T115"> </text:span><text:span text:style-name="T81">poezie</text:span><text:span text:style-name="T275">,</text:span><text:span text:style-name="T321"> </text:span><text:span text:style-name="T275">wybór</text:span><text:span text:style-name="T321"> </text:span><text:span text:style-name="T337">J.</text:span><text:span text:style-name="T312"> </text:span><text:span text:style-name="T275">Pilarz,</text:span><text:span text:style-name="T321"> </text:span><text:span text:style-name="T275">Mlada </text:span><text:span text:style-name="T274">Fronta,</text:span><text:span text:style-name="T345"> </text:span><text:span text:style-name="T274">Praga</text:span><text:span text:style-name="T301"> </text:span><text:span text:style-name="T274">1987</text:span><text:span text:style-name="T345"> </text:span><text:span text:style-name="T274">[udział</text:span><text:span text:style-name="T345"> </text:span><text:span text:style-name="T274">w</text:span><text:span text:style-name="T301"> </text:span><text:span text:style-name="T274">antologii</text:span><text:span text:style-name="T345"> </text:span><text:span text:style-name="T274">literackiej].</text:span></text:p>
        </text:list-item>
        <text:list-item>
          <text:p text:style-name="P79"><text:span text:style-name="T275">Harasymowicz </text:span><text:span text:style-name="T334">J., </text:span><text:span text:style-name="T90">Lichtarz </text:span><text:span text:style-name="T81">ruski</text:span><text:span text:style-name="T275">, posłowie A. Kaliszewski, </text:span><text:span text:style-name="T295">Państwowy </text:span><text:span text:style-name="T274">Instytut </text:span><text:span text:style-name="T333">Wydawniczy, Warszawa</text:span><text:span text:style-name="T305"> </text:span><text:span text:style-name="T274">1987.</text:span></text:p>
        </text:list-item>
        <text:list-item>
          <text:p text:style-name="P81"><text:span text:style-name="T81">Iść</text:span><text:span text:style-name="T115"> </text:span><text:span text:style-name="T81">dalej</text:span><text:span text:style-name="T123"> </text:span><text:span text:style-name="T90">pośród</text:span><text:span text:style-name="T115"> </text:span><text:span text:style-name="T81">rzeczy</text:span><text:span text:style-name="T123"> </text:span><text:span text:style-name="T90">prostych</text:span><text:span text:style-name="T295">,</text:span><text:span text:style-name="T306"> </text:span><text:span text:style-name="T275">„Pismo</text:span><text:span text:style-name="T321"> </text:span><text:span text:style-name="T275">Literacko-Artystyczne”</text:span><text:span text:style-name="T306"> </text:span><text:span text:style-name="T275">1987, </text:span><text:span text:style-name="T274">nr</text:span><text:span text:style-name="T338"> </text:span><text:span text:style-name="T274">5.</text:span></text:p>
        </text:list-item>
        <text:list-item>
          <text:p text:style-name="P26"><text:span text:style-name="T82">Miejsca</text:span><text:span text:style-name="T127"> </text:span><text:span text:style-name="T82">wspólne</text:span><text:span text:style-name="T274">,</text:span><text:span text:style-name="T311"> </text:span><text:span text:style-name="T274">„Pismo</text:span><text:span text:style-name="T311"> </text:span><text:span text:style-name="T274">Literacko-Artystyczne”</text:span><text:span text:style-name="T311"> </text:span><text:span text:style-name="T274">1987,</text:span><text:span text:style-name="T311"> </text:span><text:span text:style-name="T274">nr</text:span><text:span text:style-name="T311"> </text:span><text:span text:style-name="T274">3.</text:span></text:p>
        </text:list-item>
        <text:list-item>
          <text:p text:style-name="P20"><text:span text:style-name="T82">Między </text:span><text:span text:style-name="T89">Arkadią </text:span><text:span text:style-name="T82">i Apokalipsą</text:span><text:span text:style-name="T274">, </text:span><text:span text:style-name="T294">„Poezja” </text:span><text:span text:style-name="T274">1987, nr</text:span><text:span text:style-name="T331"> </text:span><text:span text:style-name="T274">1.</text:span></text:p>
        </text:list-item>
        <text:list-item>
          <text:p text:style-name="P22"><text:span text:style-name="T82">Miłość</text:span><text:span text:style-name="T158"> </text:span><text:span text:style-name="T82">umrze</text:span><text:span text:style-name="T215"> </text:span><text:span text:style-name="T82">z</text:span><text:span text:style-name="T173"> </text:span><text:span text:style-name="T82">miłości</text:span><text:span text:style-name="T274">,</text:span><text:span text:style-name="T287"> </text:span><text:span text:style-name="T274">„Pismo</text:span><text:span text:style-name="T290"> </text:span><text:span text:style-name="T274">Literacko-Artystyczne”</text:span><text:span text:style-name="T287"> </text:span><text:span text:style-name="T274">1987,</text:span><text:span text:style-name="T287"> </text:span><text:span text:style-name="T274">nr</text:span><text:span text:style-name="T280"> </text:span><text:span text:style-name="T274">7–9.</text:span></text:p>
        </text:list-item>
        <text:list-item>
          <text:p text:style-name="P20"><text:span text:style-name="T89">Podróże</text:span><text:span text:style-name="T122"> </text:span><text:span text:style-name="T89">Pana</text:span><text:span text:style-name="T122"> </text:span><text:span text:style-name="T82">Cogito</text:span><text:span text:style-name="T274">,</text:span><text:span text:style-name="T305"> </text:span><text:span text:style-name="T274">„Pismo</text:span><text:span text:style-name="T303"> </text:span><text:span text:style-name="T274">Literacko-Artystyczne”</text:span><text:span text:style-name="T305"> </text:span><text:span text:style-name="T274">1987,</text:span><text:span text:style-name="T305"> </text:span><text:span text:style-name="T274">nr</text:span><text:span text:style-name="T303"> </text:span><text:span text:style-name="T274">4.</text:span></text:p>
        </text:list-item>
      </text:list>
      <text:p text:style-name="P184"/>
      <text:list xml:id="list162224872468922" text:continue-numbering="true" text:style-name="WWNum4">
        <text:list-item>
          <text:p text:style-name="P33"><text:span text:style-name="T89">Poeta</text:span><text:span text:style-name="T215"> </text:span><text:span text:style-name="T82">jest</text:span><text:span text:style-name="T215"> </text:span><text:span text:style-name="T82">jak</text:span><text:span text:style-name="T215"> </text:span><text:span text:style-name="T89">dziecko.</text:span><text:span text:style-name="T215"> </text:span><text:span text:style-name="T89">Nowe</text:span><text:span text:style-name="T215"> </text:span><text:span text:style-name="T82">Roczniki,</text:span><text:span text:style-name="T215"> </text:span><text:span text:style-name="T89">antologia</text:span><text:span text:style-name="T294">,</text:span><text:span text:style-name="T287"> </text:span><text:span text:style-name="T274">wybór</text:span><text:span text:style-name="T287"> </text:span><text:span text:style-name="T274">i</text:span><text:span text:style-name="T280"> </text:span><text:span text:style-name="T274">opracowanie</text:span></text:p>
        </text:list-item>
      </text:list>
      <text:p text:style-name="P251"><text:span text:style-name="T23">M.</text:span><text:span text:style-name="T24"> </text:span><text:span text:style-name="T23">Chrzanowski,</text:span><text:span text:style-name="T44"> </text:span><text:span text:style-name="T23">Z.</text:span><text:span text:style-name="T26"> </text:span><text:span text:style-name="T23">Jerzyna,</text:span><text:span text:style-name="T44"> </text:span><text:span text:style-name="T270">J.</text:span><text:span text:style-name="T26"> </text:span><text:span text:style-name="T23">Koperski,</text:span><text:span text:style-name="T44"> </text:span><text:span text:style-name="T23">Młodzieżowa</text:span><text:span text:style-name="T44"> </text:span><text:span text:style-name="T23">Agencja</text:span><text:span text:style-name="T44"> </text:span><text:span text:style-name="T270">Wy- </text:span><text:span text:style-name="T23">dawnicza,</text:span><text:span text:style-name="T272"> </text:span><text:span text:style-name="T28">Warszawa</text:span><text:span text:style-name="T272"> </text:span><text:span text:style-name="T23">1987</text:span><text:span text:style-name="T272"> </text:span><text:span text:style-name="T23">[udział</text:span><text:span text:style-name="T272"> </text:span><text:span text:style-name="T23">w</text:span><text:span text:style-name="T272"> </text:span><text:span text:style-name="T23">antologii</text:span><text:span text:style-name="T379"> </text:span><text:span text:style-name="T23">literackiej].</text:span></text:p>
      <text:list xml:id="list162225082832614" text:continue-numbering="true" text:style-name="WWNum4">
        <text:list-item>
          <text:p text:style-name="P59"><text:span text:style-name="T171">Rubinowa </text:span><text:span text:style-name="T81">Hortensja. Antologia utworów nagrodzonych 1965–1979</text:span><text:span text:style-name="T275">, wybór</text:span><text:span text:style-name="T306"> </text:span><text:span text:style-name="T275">i</text:span><text:span text:style-name="T312"> </text:span><text:span text:style-name="T295">opracowanie</text:span><text:span text:style-name="T306"> </text:span><text:span text:style-name="T275">A.</text:span><text:span text:style-name="T308"> </text:span><text:span text:style-name="T295">Biskupski,</text:span><text:span text:style-name="T306"> </text:span><text:span text:style-name="T304">F.</text:span><text:span text:style-name="T308"> </text:span><text:span text:style-name="T300">Ratajczak,</text:span><text:span text:style-name="T306"> </text:span><text:span text:style-name="T334">Wydawnictwo</text:span><text:span text:style-name="T306"> </text:span><text:span text:style-name="T275">Łódzkie, </text:span><text:span text:style-name="T274">Łódź, 1987 [udział w antologii</text:span><text:span text:style-name="T332"> </text:span><text:span text:style-name="T274">literackiej].</text:span></text:p>
        </text:list-item>
        <text:list-item>
          <text:p text:style-name="P60"><text:span text:style-name="T82">Stawiam</text:span><text:span text:style-name="T164"> </text:span><text:span text:style-name="T82">na</text:span><text:span text:style-name="T164"> </text:span><text:span text:style-name="T82">prawdę…</text:span><text:span text:style-name="T164"> </text:span><text:span text:style-name="T274">(wywiad;</text:span><text:span text:style-name="T278"> </text:span><text:span text:style-name="T274">rozm.</text:span><text:span text:style-name="T278"> </text:span><text:span text:style-name="T345">D.T.</text:span><text:span text:style-name="T280"> </text:span><text:span text:style-name="T274">Lebioda),</text:span><text:span text:style-name="T283"> </text:span><text:span text:style-name="T274">„Fakty”</text:span><text:span text:style-name="T278"> </text:span><text:span text:style-name="T274">1987, nr</text:span><text:span text:style-name="T338"> </text:span><text:span text:style-name="T274">22.</text:span></text:p>
        </text:list-item>
      </text:list>
      <text:p text:style-name="P143"/>
      <text:p text:style-name="P197"/>
      <text:p text:style-name="P234"><text:span text:style-name="T421">1988</text:span></text:p>
      <text:list xml:id="list162224452146478" text:continue-numbering="true" text:style-name="WWNum4">
        <text:list-item>
          <text:p text:style-name="P35"><text:span text:style-name="T82">Antologie,</text:span><text:span text:style-name="T110"> </text:span><text:span text:style-name="T82">antologiści</text:span><text:span text:style-name="T274">,</text:span><text:span text:style-name="T339"> </text:span><text:span text:style-name="T274">„Pismo</text:span><text:span text:style-name="T320"> </text:span><text:span text:style-name="T274">Literacko-Artystyczne”</text:span><text:span text:style-name="T339"> </text:span><text:span text:style-name="T274">1988,</text:span><text:span text:style-name="T339"> </text:span><text:span text:style-name="T274">nr</text:span><text:span text:style-name="T320"> </text:span><text:span text:style-name="T274">4.</text:span></text:p>
        </text:list-item>
        <text:list-item>
          <text:p text:style-name="P38"><text:span text:style-name="T82">Bóg</text:span><text:span text:style-name="T215"> </text:span><text:span text:style-name="T82">szewców</text:span><text:span text:style-name="T215"> </text:span><text:span text:style-name="T82">i</text:span><text:span text:style-name="T173"> </text:span><text:span text:style-name="T89">Apokalipsa</text:span><text:span text:style-name="T294">,</text:span><text:span text:style-name="T287"> </text:span><text:span text:style-name="T274">„Pismo</text:span><text:span text:style-name="T287"> </text:span><text:span text:style-name="T274">Literacko-Artystyczne”</text:span><text:span text:style-name="T287"> </text:span><text:span text:style-name="T274">1988,</text:span><text:span text:style-name="T287"> </text:span><text:span text:style-name="T274">nr</text:span><text:span text:style-name="T280"> </text:span><text:span text:style-name="T274">5.</text:span></text:p>
        </text:list-item>
        <text:list-item>
          <text:p text:style-name="P47"><text:span text:style-name="T89">Grób Jesienina</text:span><text:span text:style-name="T294">, „Poezja” </text:span><text:span text:style-name="T274">1988, nr</text:span><text:span text:style-name="T339"> </text:span><text:span text:style-name="T274">9.</text:span></text:p>
        </text:list-item>
        <text:list-item>
          <text:p text:style-name="P38"><text:span text:style-name="T89">Jak </text:span><text:span text:style-name="T82">poezja, jak śmierć</text:span><text:span text:style-name="T274">, </text:span><text:span text:style-name="T294">„Poezja” </text:span><text:span text:style-name="T274">1988, nr</text:span><text:span text:style-name="T313"> </text:span><text:span text:style-name="T274">9.</text:span></text:p>
        </text:list-item>
        <text:list-item>
          <text:p text:style-name="P38"><text:span text:style-name="T82">Jesień</text:span><text:span text:style-name="T197"> </text:span><text:span text:style-name="T82">rewolucji</text:span><text:span text:style-name="T274">,</text:span><text:span text:style-name="T311"> </text:span><text:span text:style-name="T274">„Pismo</text:span><text:span text:style-name="T307"> </text:span><text:span text:style-name="T274">Literacko-Artystyczne”</text:span><text:span text:style-name="T311"> </text:span><text:span text:style-name="T274">1988,</text:span><text:span text:style-name="T307"> </text:span><text:span text:style-name="T274">nr</text:span><text:span text:style-name="T311"> </text:span><text:span text:style-name="T274">3.</text:span></text:p>
        </text:list-item>
        <text:list-item>
          <text:p text:style-name="P47"><text:span text:style-name="T82">Klasztor</text:span><text:span text:style-name="T99"> </text:span><text:span text:style-name="T82">Nowodziewiczy</text:span><text:span text:style-name="T103"> </text:span><text:span text:style-name="T82">–</text:span><text:span text:style-name="T103"> </text:span><text:span text:style-name="T89">Cmentarz</text:span><text:span text:style-name="T99"> </text:span><text:span text:style-name="T82">Zasłużonych</text:span><text:span text:style-name="T274">,</text:span><text:span text:style-name="T322"> </text:span><text:span text:style-name="T333">„Poezja”</text:span><text:span text:style-name="T313"> </text:span><text:span text:style-name="T274">1988,</text:span><text:span text:style-name="T322"> </text:span><text:span text:style-name="T274">nr</text:span><text:span text:style-name="T315"> </text:span><text:span text:style-name="T274">9.</text:span></text:p>
        </text:list-item>
        <text:list-item>
          <text:p text:style-name="P57"><text:span text:style-name="T86">Książę z </text:span><text:span text:style-name="T92">Kraju </text:span><text:span text:style-name="T86">Łagodności (o twórczości Jerzego Harasymowicza)</text:span><text:span text:style-name="T223">, </text:span><text:span text:style-name="T222">Wydawnictwo Literackie, Kraków</text:span><text:span text:style-name="T185"> </text:span><text:span text:style-name="T222">1988.</text:span></text:p>
        </text:list-item>
        <text:list-item>
          <text:p text:style-name="P45"><text:span text:style-name="T82">Luule</text:span><text:span text:style-name="T127"> Waweli </text:span><text:span text:style-name="T82">all</text:span><text:span text:style-name="T127"> </text:span><text:span text:style-name="T82">(Poezja</text:span><text:span text:style-name="T127"> </text:span><text:span text:style-name="T82">pod</text:span><text:span text:style-name="T127"> </text:span><text:span text:style-name="T142">Wawelem)</text:span><text:span text:style-name="T333">,</text:span><text:span text:style-name="T303"> </text:span><text:span text:style-name="T338">„Vikerkaar”</text:span><text:span text:style-name="T303"> </text:span><text:span text:style-name="T274">1988,</text:span><text:span text:style-name="T303"> </text:span><text:span text:style-name="T274">nr</text:span><text:span text:style-name="T303"> </text:span><text:span text:style-name="T274">8.</text:span></text:p>
        </text:list-item>
        <text:list-item>
          <text:p text:style-name="P47"><text:span text:style-name="T82">Od</text:span><text:span text:style-name="T210"> </text:span><text:span text:style-name="T82">Staffa</text:span><text:span text:style-name="T110"> </text:span><text:span text:style-name="T82">do</text:span><text:span text:style-name="T149"> </text:span><text:span text:style-name="T89">Wojaczka.</text:span><text:span text:style-name="T110"> </text:span><text:span text:style-name="T82">Poezja</text:span><text:span text:style-name="T110"> </text:span><text:span text:style-name="T82">polska</text:span><text:span text:style-name="T149"> </text:span><text:span text:style-name="T82">1939–1985.</text:span><text:span text:style-name="T110"> </text:span><text:span text:style-name="T82">Antologia</text:span><text:span text:style-name="T274">,</text:span><text:span text:style-name="T339"> </text:span><text:span text:style-name="T274">wybór</text:span></text:p>
        </text:list-item>
      </text:list>
      <text:p text:style-name="P251"><text:span text:style-name="T23">B.</text:span><text:span text:style-name="T69"> </text:span><text:span text:style-name="T23">Drozdowski,</text:span><text:span text:style-name="T26"> </text:span><text:span text:style-name="T23">B.</text:span><text:span text:style-name="T31"> </text:span><text:span text:style-name="T23">Urbankowski,</text:span><text:span text:style-name="T26"> </text:span><text:span text:style-name="T47">Wydawnictwo</text:span><text:span text:style-name="T69"> </text:span><text:span text:style-name="T23">Łódzkie,</text:span><text:span text:style-name="T26"> </text:span><text:span text:style-name="T23">Łódź</text:span><text:span text:style-name="T69"> </text:span><text:span text:style-name="T23">1988 [udział w antologii</text:span><text:span text:style-name="T63"> </text:span><text:span text:style-name="T23">literackiej].</text:span></text:p>
      <text:list xml:id="list162224802094489" text:continue-numbering="true" text:style-name="WWNum4">
        <text:list-item>
          <text:p text:style-name="P42"><text:span text:style-name="T82">Popołudnie</text:span><text:span text:style-name="T110"> </text:span><text:span text:style-name="T89">fauna</text:span><text:span text:style-name="T110"> </text:span><text:span text:style-name="T82">w</text:span><text:span text:style-name="T110"> </text:span><text:span text:style-name="T82">bloku</text:span><text:span text:style-name="T110"> </text:span><text:span text:style-name="T89">średniej</text:span><text:span text:style-name="T110"> </text:span><text:span text:style-name="T82">wielkości</text:span><text:span text:style-name="T274">,</text:span><text:span text:style-name="T339"> </text:span><text:span text:style-name="T294">„Poezja”</text:span><text:span text:style-name="T339"> </text:span><text:span text:style-name="T274">1988,</text:span><text:span text:style-name="T339"> </text:span><text:span text:style-name="T274">nr</text:span><text:span text:style-name="T339"> </text:span><text:span text:style-name="T274">9.</text:span></text:p>
        </text:list-item>
        <text:list-item>
          <text:p text:style-name="P47"><text:span text:style-name="T82">Rublow</text:span><text:span text:style-name="T89"> </text:span><text:span text:style-name="T82">–</text:span><text:span text:style-name="T89"> </text:span><text:span text:style-name="T82">klasztor</text:span><text:span text:style-name="T89"> andronikowski</text:span><text:span text:style-name="T294">,</text:span><text:span text:style-name="T309"> </text:span><text:span text:style-name="T274">„Nurt”</text:span><text:span text:style-name="T309"> </text:span><text:span text:style-name="T274">1988,</text:span><text:span text:style-name="T309"> </text:span><text:span text:style-name="T274">nr</text:span><text:span text:style-name="T309"> </text:span><text:span text:style-name="T274">5.</text:span></text:p>
        </text:list-item>
        <text:list-item>
          <text:p text:style-name="P38"><text:span text:style-name="T89">Stare </text:span><text:span text:style-name="T82">listy</text:span><text:span text:style-name="T274">, „Nurt” 1988, nr</text:span><text:span text:style-name="T280"> </text:span><text:span text:style-name="T274">5.</text:span></text:p>
        </text:list-item>
        <text:list-item>
          <text:p text:style-name="P38"><text:span text:style-name="T82">Święto</text:span><text:span text:style-name="T142"> </text:span><text:span text:style-name="T89">intelektu</text:span><text:span text:style-name="T142"> </text:span><text:span text:style-name="T274">[wywiad;</text:span><text:span text:style-name="T307"> </text:span><text:span text:style-name="T274">rozm.</text:span><text:span text:style-name="T307"> </text:span><text:span text:style-name="T274">M.</text:span><text:span text:style-name="T307"> </text:span><text:span text:style-name="T274">Obarski],</text:span><text:span text:style-name="T307"> </text:span><text:span text:style-name="T274">„Nurt”</text:span><text:span text:style-name="T307"> </text:span><text:span text:style-name="T274">1988,</text:span><text:span text:style-name="T307"> </text:span><text:span text:style-name="T274">nr</text:span><text:span text:style-name="T307"> </text:span><text:span text:style-name="T274">5.</text:span></text:p>
        </text:list-item>
        <text:list-item>
          <text:p text:style-name="P47"><text:span text:style-name="T114">Teatr</text:span><text:span text:style-name="T188"> </text:span><text:span text:style-name="T197">Pana</text:span><text:span text:style-name="T188"> </text:span><text:span text:style-name="T142">Cogito</text:span><text:span text:style-name="T181"> </text:span><text:span text:style-name="T274">[o</text:span><text:span text:style-name="T336"> </text:span><text:span text:style-name="T333">dramatach</text:span><text:span text:style-name="T332"> </text:span><text:span text:style-name="T274">Z.</text:span><text:span text:style-name="T336"> </text:span><text:span text:style-name="T294">Herberta],</text:span><text:span text:style-name="T332"> </text:span><text:span text:style-name="T338">„Poezja”</text:span><text:span text:style-name="T332"> </text:span><text:span text:style-name="T294">1988,</text:span><text:span text:style-name="T332"> </text:span><text:span text:style-name="T274">nr</text:span><text:span text:style-name="T336"> </text:span><text:span text:style-name="T274">1,</text:span><text:span text:style-name="T322"> </text:span><text:span text:style-name="T274">s.</text:span><text:span text:style-name="T336"> </text:span><text:span text:style-name="T294">39–52.</text:span></text:p>
        </text:list-item>
        <text:list-item>
          <text:p text:style-name="P38"><text:span text:style-name="T142">Umarli</text:span><text:span text:style-name="T114"> </text:span><text:span text:style-name="T82">z</text:span><text:span text:style-name="T122"> </text:span><text:span text:style-name="T82">Bydgoszczy</text:span><text:span text:style-name="T274">,</text:span><text:span text:style-name="T320"> </text:span><text:span text:style-name="T274">„Pismo</text:span><text:span text:style-name="T305"> </text:span><text:span text:style-name="T274">Literacko-Artystyczne”</text:span><text:span text:style-name="T305"> </text:span><text:span text:style-name="T274">1988,</text:span><text:span text:style-name="T320"> </text:span><text:span text:style-name="T274">nr</text:span><text:span text:style-name="T305"> </text:span><text:span text:style-name="T274">7–8.</text:span></text:p>
        </text:list-item>
        <text:list-item>
          <text:p text:style-name="P47"><text:span text:style-name="T82">Zagorsk – refektarz</text:span><text:span text:style-name="T274">, „Nurt” 1988, nr</text:span><text:span text:style-name="T332"> </text:span><text:span text:style-name="T274">5.</text:span></text:p>
        </text:list-item>
      </text:list>
      <text:p text:style-name="P143"/>
      <text:p text:style-name="P196"/>
      <text:p text:style-name="P252"><text:span text:style-name="T421">1989</text:span></text:p>
      <text:list xml:id="list162224710529222" text:continue-numbering="true" text:style-name="WWNum4">
        <text:list-item>
          <text:p text:style-name="P35"><text:span text:style-name="T82">Aleja</text:span><text:span text:style-name="T274">, „Autograf” 1989, nr</text:span><text:span text:style-name="T285"> </text:span><text:span text:style-name="T274">5.</text:span></text:p>
        </text:list-item>
      </text:list>
      <text:p text:style-name="P185"/>
      <text:list xml:id="list162224504403779" text:continue-numbering="true" text:style-name="WWNum4">
        <text:list-item>
          <text:h text:style-name="P5" text:outline-level="2"><text:span text:style-name="T423">Herbert</text:span><text:span text:style-name="T377">,</text:span><text:span text:style-name="T33"> </text:span><text:span text:style-name="T377">transl.</text:span><text:span text:style-name="T35"> </text:span><text:span text:style-name="T377">from</text:span><text:span text:style-name="T35"> </text:span><text:span text:style-name="T377">pol.</text:span><text:span text:style-name="T35"> </text:span><text:span text:style-name="T377">Ch.</text:span><text:span text:style-name="T64"> </text:span><text:span text:style-name="T377">Cenkalska,</text:span><text:span text:style-name="T35"> </text:span><text:span text:style-name="T377">Agencja</text:span><text:span text:style-name="T35"> </text:span><text:span text:style-name="T377">Autorska,</text:span><text:span text:style-name="T35"> </text:span><text:span text:style-name="T378">War- </text:span><text:span text:style-name="T23">szawa</text:span><text:span text:style-name="T47"> </text:span><text:span text:style-name="T23">1989.</text:span></text:h>
        </text:list-item>
        <text:list-item>
          <text:p text:style-name="P31"><text:span text:style-name="T89">Najmniejsza </text:span><text:span text:style-name="T82">emigracja</text:span><text:span text:style-name="T274">, „Kierunki” 1989, nr</text:span><text:span text:style-name="T332"> </text:span><text:span text:style-name="T274">23.</text:span></text:p>
        </text:list-item>
        <text:list-item>
          <text:p text:style-name="P20"><text:span text:style-name="T89">Pamięć</text:span><text:span text:style-name="T142"> Lwowa</text:span><text:span text:style-name="T333">,</text:span><text:span text:style-name="T307"> </text:span><text:span text:style-name="T274">„Pismo</text:span><text:span text:style-name="T307"> </text:span><text:span text:style-name="T274">Artystyczno-Literackie”</text:span><text:span text:style-name="T309"> </text:span><text:span text:style-name="T274">1989,</text:span><text:span text:style-name="T307"> </text:span><text:span text:style-name="T274">nr</text:span><text:span text:style-name="T307"> </text:span><text:span text:style-name="T274">5.</text:span></text:p>
        </text:list-item>
        <text:list-item>
          <text:p text:style-name="P22"><text:span text:style-name="T89">Twierdza</text:span><text:span text:style-name="T294">, </text:span><text:span text:style-name="T274">„Autograf” 1989, nr</text:span><text:span text:style-name="T278"> </text:span><text:span text:style-name="T274">5.</text:span></text:p>
        </text:list-item>
        <text:list-item>
          <text:p text:style-name="P20"><text:span text:style-name="T89">Wyjść</text:span><text:span text:style-name="T142"> </text:span><text:span text:style-name="T82">z</text:span><text:span text:style-name="T142"> </text:span><text:span text:style-name="T82">chaosu</text:span><text:span text:style-name="T274">,</text:span><text:span text:style-name="T309"> </text:span><text:span text:style-name="T274">„Pismo</text:span><text:span text:style-name="T307"> </text:span><text:span text:style-name="T274">Literacko-Artystyczne”</text:span><text:span text:style-name="T307"> </text:span><text:span text:style-name="T274">1989,</text:span><text:span text:style-name="T309"> </text:span><text:span text:style-name="T274">nr</text:span><text:span text:style-name="T307"> </text:span><text:span text:style-name="T274">3.</text:span></text:p>
        </text:list-item>
      </text:list>
      <text:p text:style-name="P143"/>
      <text:p text:style-name="P161"/>
      <text:p text:style-name="P242"><text:span text:style-name="T421">1990</text:span></text:p>
      <text:list xml:id="list162224895573298" text:continue-numbering="true" text:style-name="WWNum4">
        <text:list-item>
          <text:p text:style-name="P18"><text:span text:style-name="T82">Angielska</text:span><text:span text:style-name="T197"> </text:span><text:span text:style-name="T82">muzyka</text:span><text:span text:style-name="T197"> </text:span><text:span text:style-name="T82">młodzieżowa</text:span><text:span text:style-name="T274">,</text:span><text:span text:style-name="T311"> </text:span><text:span text:style-name="T294">„Metafora”</text:span><text:span text:style-name="T307"> </text:span><text:span text:style-name="T274">1990,</text:span><text:span text:style-name="T311"> </text:span><text:span text:style-name="T274">nr</text:span><text:span text:style-name="T311"> </text:span><text:span text:style-name="T274">1/2.</text:span></text:p>
        </text:list-item>
        <text:list-item>
          <text:h text:style-name="P6" text:outline-level="2"><text:span text:style-name="T424">Gry </text:span><text:span text:style-name="T30">Pana </text:span><text:span text:style-name="T424">Cogito</text:span><text:span text:style-name="T399">, </text:span><text:span text:style-name="T49">Wydawnictwo </text:span><text:span text:style-name="T399">Łódzkie, Łódź 1990 [wyd. znacznie </text:span><text:span text:style-name="T426">zmienione i rozszerzone o badania eseistyki oraz </text:span><text:span text:style-name="T50">dramatów</text:span><text:span text:style-name="T427"> </text:span><text:span text:style-name="T50">pisarza].</text:span></text:h>
        </text:list-item>
        <text:list-item>
          <text:p text:style-name="P31"><text:span text:style-name="T89">Jak </text:span><text:span text:style-name="T82">dziwne i </text:span><text:span text:style-name="T89">delikatne kwiaty…</text:span><text:span text:style-name="T294">, „Metafora” </text:span><text:span text:style-name="T274">1990, nr</text:span><text:span text:style-name="T317"> </text:span><text:span text:style-name="T274">1/2.</text:span></text:p>
        </text:list-item>
        <text:list-item>
          <text:p text:style-name="P77"><text:span text:style-name="T274">Kajtoch</text:span><text:span text:style-name="T336"> </text:span><text:span text:style-name="T307">W.,</text:span><text:span text:style-name="T322"> </text:span><text:span text:style-name="T82">Doba.</text:span><text:span text:style-name="T99"> </text:span><text:span text:style-name="T89">Wiersze</text:span><text:span text:style-name="T137"> </text:span><text:span text:style-name="T82">i</text:span><text:span text:style-name="T119"> </text:span><text:span text:style-name="T82">proza</text:span><text:span text:style-name="T274">,</text:span><text:span text:style-name="T336"> </text:span><text:span text:style-name="T274">posłowie</text:span><text:span text:style-name="T322"> </text:span><text:span text:style-name="T274">A.</text:span><text:span text:style-name="T313"> </text:span><text:span text:style-name="T274">Kaliszewski,</text:span><text:span text:style-name="T322"> </text:span><text:span text:style-name="T274">Kraków 2003.</text:span></text:p>
        </text:list-item>
        <text:list-item>
          <text:p text:style-name="P26"><text:span text:style-name="T82">Szkoła katów</text:span><text:span text:style-name="T274">, </text:span><text:span text:style-name="T294">„Metafora” </text:span><text:span text:style-name="T274">1990, nr</text:span><text:span text:style-name="T290"> </text:span><text:span text:style-name="T274">1/2.</text:span></text:p>
        </text:list-item>
      </text:list>
      <text:p text:style-name="P143"/>
      <text:p text:style-name="P161"/>
      <text:p text:style-name="P241"><text:span text:style-name="T421">1991</text:span></text:p>
      <text:list xml:id="list162225703090296" text:continue-numbering="true" text:style-name="WWNum4">
        <text:list-item>
          <text:h text:style-name="P7" text:outline-level="2"><text:span text:style-name="T425">Herbert</text:span><text:span text:style-name="T23">, Agencja Autorska, </text:span><text:span text:style-name="T28">Warszawa</text:span><text:span text:style-name="T380"> </text:span><text:span text:style-name="T23">1991.</text:span></text:h>
        </text:list-item>
        <text:list-item>
          <text:p text:style-name="P22"><text:span text:style-name="T82">Herezja</text:span><text:span text:style-name="T274">, </text:span><text:span text:style-name="T294">„Metafora” </text:span><text:span text:style-name="T274">1991, nr</text:span><text:span text:style-name="T280"> </text:span><text:span text:style-name="T274">6/8.</text:span></text:p>
        </text:list-item>
        <text:list-item>
          <text:p text:style-name="P20"><text:span text:style-name="T82">Rzemieślnicy</text:span><text:span text:style-name="T204"> </text:span><text:span text:style-name="T142">słów,</text:span><text:span text:style-name="T210"> </text:span><text:span text:style-name="T82">artyści</text:span><text:span text:style-name="T210"> </text:span><text:span text:style-name="T82">przedmiotów</text:span><text:span text:style-name="T274">,</text:span><text:span text:style-name="T329"> </text:span><text:span text:style-name="T294">„Metafora”</text:span><text:span text:style-name="T329"> </text:span><text:span text:style-name="T274">1991,</text:span><text:span text:style-name="T327"> </text:span><text:span text:style-name="T274">nr</text:span><text:span text:style-name="T329"> </text:span><text:span text:style-name="T274">6/8.</text:span></text:p>
        </text:list-item>
      </text:list>
      <text:p text:style-name="P143"/>
      <text:p text:style-name="P161"/>
      <text:p text:style-name="P241"><text:span text:style-name="T421">1993</text:span></text:p>
      <text:list xml:id="list162225806126620" text:continue-numbering="true" text:style-name="WWNum4">
        <text:list-item>
          <text:p text:style-name="P90"><text:span text:style-name="T87">Zbigniew</text:span><text:span text:style-name="T116"> </text:span><text:span text:style-name="T87">Herbert.</text:span><text:span text:style-name="T116"> </text:span><text:span text:style-name="T87">Portret</text:span><text:span text:style-name="T116"> </text:span><text:span text:style-name="T87">krytyczny</text:span><text:span text:style-name="T116"> </text:span><text:span text:style-name="T87">autora,</text:span><text:span text:style-name="T116"> </text:span><text:span text:style-name="T87">analiza</text:span><text:span text:style-name="T116"> </text:span><text:span text:style-name="T87">wybranych </text:span><text:span text:style-name="T85">wierszy,</text:span><text:span text:style-name="T151"> </text:span><text:span text:style-name="T85">bibliografia</text:span><text:span text:style-name="T222">,</text:span><text:span text:style-name="T152"> </text:span><text:span text:style-name="T95">Sponsor,</text:span><text:span text:style-name="T152"> </text:span><text:span text:style-name="T222">Kraków</text:span><text:span text:style-name="T152"> </text:span><text:span text:style-name="T222">1993.</text:span></text:p>
        </text:list-item>
      </text:list>
      <text:p text:style-name="P144"/>
      <text:p text:style-name="P150"/>
      <text:p text:style-name="P241"><text:span text:style-name="T421">1994</text:span></text:p>
      <text:list xml:id="list162225063338020" text:continue-numbering="true" text:style-name="WWNum4">
        <text:list-item>
          <text:p text:style-name="P18"><text:span text:style-name="T82">Czytelnictwo</text:span><text:span text:style-name="T274">, </text:span><text:span text:style-name="T333">„Wiadomości </text:span><text:span text:style-name="T294">Kulturalne” </text:span><text:span text:style-name="T274">1994, nr</text:span><text:span text:style-name="T317"> </text:span><text:span text:style-name="T274">3.</text:span></text:p>
        </text:list-item>
        <text:list-item>
          <text:p text:style-name="P20"><text:span text:style-name="T82">Herezja</text:span><text:span text:style-name="T274">,</text:span><text:span text:style-name="T320"> </text:span><text:span text:style-name="T333">„Wiadomości</text:span><text:span text:style-name="T320"> </text:span><text:span text:style-name="T294">Kulturalne”</text:span><text:span text:style-name="T320"> </text:span><text:span text:style-name="T274">1994,</text:span><text:span text:style-name="T320"> </text:span><text:span text:style-name="T274">nr</text:span><text:span text:style-name="T320"> </text:span><text:span text:style-name="T274">3.</text:span></text:p>
        </text:list-item>
        <text:list-item>
          <text:p text:style-name="P22"><text:span text:style-name="T89">Jak</text:span><text:span text:style-name="T127"> </text:span><text:span text:style-name="T82">pies</text:span><text:span text:style-name="T274">,</text:span><text:span text:style-name="T303"> </text:span><text:span text:style-name="T333">„Wiadomości</text:span><text:span text:style-name="T303"> </text:span><text:span text:style-name="T294">Kulturalne”</text:span><text:span text:style-name="T303"> </text:span><text:span text:style-name="T274">1994,</text:span><text:span text:style-name="T303"> </text:span><text:span text:style-name="T274">nr</text:span><text:span text:style-name="T303"> </text:span><text:span text:style-name="T274">3.</text:span></text:p>
        </text:list-item>
      </text:list>
      <text:p text:style-name="P253"/>
      <text:p text:style-name="P233"><text:span text:style-name="T421">1995</text:span></text:p>
      <text:list xml:id="list162224501122897" text:continue-numbering="true" text:style-name="WWNum4">
        <text:list-item>
          <text:p text:style-name="P54"><text:span text:style-name="T81">Rzeźnia</text:span><text:span text:style-name="T211"> </text:span><text:span text:style-name="T81">i</text:span><text:span text:style-name="T123"> </text:span><text:span text:style-name="T81">ogrody</text:span><text:span text:style-name="T211"> </text:span><text:span text:style-name="T81">(o</text:span><text:span text:style-name="T123"> </text:span><text:span text:style-name="T81">twórczości</text:span><text:span text:style-name="T211"> </text:span><text:span text:style-name="T141">Tadeusza</text:span><text:span text:style-name="T150"> </text:span><text:span text:style-name="T81">Śliwiaka)</text:span><text:span text:style-name="T275">,</text:span><text:span text:style-name="T326"> </text:span><text:span text:style-name="T275">[w:]</text:span><text:span text:style-name="T340"> </text:span><text:span text:style-name="T81">Proza,</text:span><text:span text:style-name="T211"> </text:span><text:span text:style-name="T81">proza, </text:span><text:span text:style-name="T90">proza</text:span><text:span text:style-name="T211"> </text:span><text:span text:style-name="T90">(opowiadania,</text:span><text:span text:style-name="T211"> </text:span><text:span text:style-name="T141">fragmenty,</text:span><text:span text:style-name="T150"> </text:span><text:span text:style-name="T81">eseje,</text:span><text:span text:style-name="T211"> </text:span><text:span text:style-name="T90">notatki)</text:span><text:span text:style-name="T295">,</text:span><text:span text:style-name="T330"> </text:span><text:span text:style-name="T295">wybór,</text:span><text:span text:style-name="T330"> </text:span><text:span text:style-name="T275">wstęp</text:span><text:span text:style-name="T330"> </text:span><text:span text:style-name="T275">i</text:span><text:span text:style-name="T321"> </text:span><text:span text:style-name="T275">redakcja</text:span></text:p>
        </text:list-item>
      </text:list>
      <text:p text:style-name="P248"><text:span text:style-name="T23">W. Kajtoch, Związek Literatów Polskich, Kraków 1995, s. 234–241.</text:span></text:p>
      <text:list xml:id="list162224461315989" text:continue-numbering="true" text:style-name="WWNum4">
        <text:list-item>
          <text:p text:style-name="P38"><text:span text:style-name="T89">Herezja </text:span><text:span text:style-name="T82">i </text:span><text:span text:style-name="T89">inne </text:span><text:span text:style-name="T82">wiersze</text:span><text:span text:style-name="T274">, Lex-Patent, Kraków</text:span><text:span text:style-name="T341"> </text:span><text:span text:style-name="T274">1995.</text:span></text:p>
        </text:list-item>
        <text:list-item>
          <text:p text:style-name="P57"><text:span text:style-name="T90">Wiersze wybrane </text:span><text:span text:style-name="T275">1976–1995, posłowie L. Żuliński, Behemot, Kraków </text:span><text:span text:style-name="T274">1995.</text:span></text:p>
        </text:list-item>
        <text:list-item>
          <text:p text:style-name="P66"><text:span text:style-name="T82">„Z</text:span><text:span text:style-name="T220"> </text:span><text:span text:style-name="T82">ZLP</text:span><text:span text:style-name="T228"> </text:span><text:span text:style-name="T82">u</text:span><text:span text:style-name="T220"> </text:span><text:span text:style-name="T89">nogi”</text:span><text:span text:style-name="T229"> </text:span><text:span text:style-name="T82">–</text:span><text:span text:style-name="T229"> </text:span><text:span text:style-name="T82">Młoda</text:span><text:span text:style-name="T228"> </text:span><text:span text:style-name="T89">poezja</text:span><text:span text:style-name="T229"> </text:span><text:span text:style-name="T142">kręgu</text:span><text:span text:style-name="T228"> </text:span><text:span text:style-name="T197">KO</text:span><text:span text:style-name="T220"> </text:span><text:span text:style-name="T89">ZLP-95</text:span><text:span text:style-name="T294">,</text:span><text:span text:style-name="T297"> </text:span><text:span text:style-name="T274">[w:]</text:span><text:span text:style-name="T293"> </text:span><text:span text:style-name="T82">Krytyka,</text:span><text:span text:style-name="T228"> </text:span><text:span text:style-name="T82">krytyka, </text:span><text:span text:style-name="T81">krytyka</text:span><text:span text:style-name="T275">,</text:span><text:span text:style-name="T330"> </text:span><text:span text:style-name="T275">red.</text:span><text:span text:style-name="T326"> </text:span><text:span text:style-name="T275">K.</text:span><text:span text:style-name="T306"> </text:span><text:span text:style-name="T275">Strzelewicz,</text:span><text:span text:style-name="T326"> </text:span><text:span text:style-name="T295">Związek</text:span><text:span text:style-name="T330"> </text:span><text:span text:style-name="T295">Literatów</text:span><text:span text:style-name="T326"> </text:span><text:span text:style-name="T295">Polskich,</text:span><text:span text:style-name="T326"> </text:span><text:span text:style-name="T295">Kraków</text:span><text:span text:style-name="T326"> </text:span><text:span text:style-name="T275">1995.</text:span></text:p>
        </text:list-item>
      </text:list>
      <text:p text:style-name="P143"/>
      <text:p text:style-name="P151"/>
      <text:p text:style-name="P234"><text:span text:style-name="T421">1996</text:span></text:p>
      <text:list xml:id="list162225786775450" text:continue-numbering="true" text:style-name="WWNum4">
        <text:list-item>
          <text:p text:style-name="P95"><text:span text:style-name="T82">Lirica poloneza</text:span><text:span text:style-name="T274">, wyb. </text:span><text:span text:style-name="T294">Valeriu </text:span><text:span text:style-name="T274">Butulescu, wyd. Lumină şi Cultură, Petroşani 1996 [udział w antologii</text:span><text:span text:style-name="T331"> </text:span><text:span text:style-name="T274">literackiej].</text:span></text:p>
        </text:list-item>
        <text:list-item>
          <text:p text:style-name="P44"><text:span text:style-name="T82">Najsłynniejsze</text:span><text:span text:style-name="T191"> </text:span><text:span text:style-name="T82">poematy</text:span><text:span text:style-name="T173"> </text:span><text:span text:style-name="T82">XX</text:span><text:span text:style-name="T132"> </text:span><text:span text:style-name="T82">wieku</text:span><text:span text:style-name="T274">,</text:span><text:span text:style-name="T285"> </text:span><text:span text:style-name="T274">wybór</text:span><text:span text:style-name="T285"> </text:span><text:span text:style-name="T274">S.</text:span><text:span text:style-name="T283"> </text:span><text:span text:style-name="T274">Stanuch,</text:span><text:span text:style-name="T285"> </text:span><text:span text:style-name="T274">noty</text:span><text:span text:style-name="T285"> </text:span><text:span text:style-name="T274">S.</text:span><text:span text:style-name="T278"> </text:span><text:span text:style-name="T294">Stanuch,</text:span></text:p>
        </text:list-item>
      </text:list>
      <text:p text:style-name="P247"><text:span text:style-name="T23">A. Kaliszewski, Sponsor, Kraków 1996.</text:span></text:p>
      <text:list xml:id="list162224304733326" text:continue-numbering="true" text:style-name="WWNum4">
        <text:list-item>
          <text:p text:style-name="P49"><text:span text:style-name="T82">Pochwała</text:span><text:span text:style-name="T127"> </text:span><text:span text:style-name="T82">marudera</text:span><text:span text:style-name="T274">,</text:span><text:span text:style-name="T311"> </text:span><text:span text:style-name="T274">„Magdalenka</text:span><text:span text:style-name="T311"> </text:span><text:span text:style-name="T294">Literacka”</text:span><text:span text:style-name="T311"> </text:span><text:span text:style-name="T274">1996,</text:span><text:span text:style-name="T311"> </text:span><text:span text:style-name="T274">nr</text:span><text:span text:style-name="T311"> </text:span><text:span text:style-name="T274">18/20.</text:span></text:p>
        </text:list-item>
        <text:list-item>
          <text:p text:style-name="P72"><text:span text:style-name="T334">Wasilewski</text:span><text:span text:style-name="T284"> </text:span><text:span text:style-name="T275">Z.,</text:span><text:span text:style-name="T284"> </text:span><text:span text:style-name="T81">Legenda</text:span><text:span text:style-name="T133"> </text:span><text:span text:style-name="T90">Baczyńskiego</text:span><text:span text:style-name="T295">,</text:span><text:span text:style-name="T284"> </text:span><text:span text:style-name="T275">Agencja</text:span><text:span text:style-name="T284"> </text:span><text:span text:style-name="T346">„Skurs”,</text:span><text:span text:style-name="T284"> </text:span><text:span text:style-name="T337">Warszawa</text:span><text:span text:style-name="T284"> </text:span><text:span text:style-name="T275">1996 </text:span><text:span text:style-name="T274">[udział w antologii</text:span><text:span text:style-name="T329"> </text:span><text:span text:style-name="T274">literackiej].</text:span></text:p>
        </text:list-item>
        <text:list-item>
          <text:p text:style-name="P40"><text:span text:style-name="T82">Znak</text:span><text:span text:style-name="T274">, „Magdalenka </text:span><text:span text:style-name="T294">Literacka” </text:span><text:span text:style-name="T274">1996, nr</text:span><text:span text:style-name="T315"> </text:span><text:span text:style-name="T274">18/20.</text:span></text:p>
        </text:list-item>
      </text:list>
      <text:p text:style-name="P143"/>
      <text:p text:style-name="P196"/>
      <text:p text:style-name="P234"><text:span text:style-name="T421">1997</text:span></text:p>
      <text:list xml:id="list162225206776647" text:continue-numbering="true" text:style-name="WWNum4">
        <text:list-item>
          <text:p text:style-name="P70"><text:span text:style-name="T274">Ożóg</text:span><text:span text:style-name="T317"> </text:span><text:span text:style-name="T294">J.B.,</text:span><text:span text:style-name="T317"> </text:span><text:span text:style-name="T82">Chlebowy</text:span><text:span text:style-name="T226"> </text:span><text:span text:style-name="T82">dom</text:span><text:span text:style-name="T274">,</text:span><text:span text:style-name="T317"> </text:span><text:span text:style-name="T274">przygotowanie</text:span><text:span text:style-name="T317"> </text:span><text:span text:style-name="T274">i</text:span><text:span text:style-name="T317"> </text:span><text:span text:style-name="T274">posłowie</text:span><text:span text:style-name="T317"> </text:span><text:span text:style-name="T274">A.</text:span><text:span text:style-name="T315"> </text:span><text:span text:style-name="T274">Kaliszewski, Oficyna Konfraterni </text:span><text:span text:style-name="T299">Poetów </text:span><text:span text:style-name="T274">Dom </text:span><text:span text:style-name="T294">Kultury, </text:span><text:span text:style-name="T274">Kraków</text:span><text:span text:style-name="T297"> </text:span><text:span text:style-name="T274">1997.</text:span></text:p>
        </text:list-item>
      </text:list>
      <text:p text:style-name="P143"/>
      <text:p text:style-name="P156"/>
      <text:p text:style-name="P234"><text:span text:style-name="T421">1998</text:span></text:p>
      <text:list xml:id="list162225295843566" text:continue-numbering="true" text:style-name="WWNum4">
        <text:list-item>
          <text:p text:style-name="P61"><text:span text:style-name="T82">Droga</text:span><text:span text:style-name="T191"> </text:span><text:span text:style-name="T82">do</text:span><text:span text:style-name="T215"> </text:span><text:span text:style-name="T89">Ashramu.</text:span><text:span text:style-name="T191"> </text:span><text:span text:style-name="T82">Antologia</text:span><text:span text:style-name="T191"> </text:span><text:span text:style-name="T82">poezji</text:span><text:span text:style-name="T173"> </text:span><text:span text:style-name="T82">kontrkulturowej</text:span><text:span text:style-name="T274">,</text:span><text:span text:style-name="T285"> </text:span><text:span text:style-name="T274">Instytut</text:span><text:span text:style-name="T285"> </text:span><text:span text:style-name="T338">Wy- </text:span><text:span text:style-name="T275">dawniczy</text:span><text:span text:style-name="T304"> </text:span><text:span text:style-name="T275">Świadectwo,</text:span><text:span text:style-name="T312"> </text:span><text:span text:style-name="T275">Bydgoszcz</text:span><text:span text:style-name="T304"> </text:span><text:span text:style-name="T275">1998</text:span><text:span text:style-name="T312"> </text:span><text:span text:style-name="T275">[udział</text:span><text:span text:style-name="T312"> </text:span><text:span text:style-name="T275">w</text:span><text:span text:style-name="T310"> </text:span><text:span text:style-name="T295">antologii</text:span><text:span text:style-name="T312"> </text:span><text:span text:style-name="T275">literackiej].</text:span></text:p>
        </text:list-item>
      </text:list>
      <text:p text:style-name="P143"/>
      <text:p text:style-name="P209"/>
      <text:p text:style-name="P235"><text:span text:style-name="T421">1999</text:span></text:p>
      <text:list xml:id="list162223878740185" text:continue-numbering="true" text:style-name="WWNum4">
        <text:list-item>
          <text:p text:style-name="P61"><text:soft-page-break/><text:span text:style-name="T89">Hamlet</text:span><text:span text:style-name="T99"> </text:span><text:span text:style-name="T82">z</text:span><text:span text:style-name="T103"> </text:span><text:span text:style-name="T89">Katowic</text:span><text:span text:style-name="T99"> </text:span><text:span text:style-name="T274">[o</text:span><text:span text:style-name="T313"> </text:span><text:span text:style-name="T274">twórczości</text:span><text:span text:style-name="T336"> </text:span><text:span text:style-name="T294">Jacka</text:span><text:span text:style-name="T322"> </text:span><text:span text:style-name="T274">Durskiego],</text:span><text:span text:style-name="T336"> </text:span><text:span text:style-name="T294">„Suplement”</text:span><text:span text:style-name="T322"> </text:span><text:span text:style-name="T274">1999, nr</text:span><text:span text:style-name="T338"> </text:span><text:span text:style-name="T274">11.</text:span></text:p>
        </text:list-item>
      </text:list>
      <text:p text:style-name="P186"/>
      <text:list xml:id="list162225619318044" text:continue-numbering="true" text:style-name="WWNum4">
        <text:list-item>
          <text:p text:style-name="P74"><text:span text:style-name="T90">Liryka</text:span><text:span text:style-name="T104"> </text:span><text:span text:style-name="T90">Herberta.</text:span><text:span text:style-name="T104"> </text:span><text:span text:style-name="T141">Między</text:span><text:span text:style-name="T104"> </text:span><text:span text:style-name="T90">klasycyzmem</text:span><text:span text:style-name="T104"> </text:span><text:span text:style-name="T81">a</text:span><text:span text:style-name="T154"> </text:span><text:span text:style-name="T90">poetyką</text:span><text:span text:style-name="T104"> </text:span><text:span text:style-name="T90">faktu</text:span><text:span text:style-name="T295">,</text:span><text:span text:style-name="T314"> </text:span><text:span text:style-name="T275">„Roczniki</text:span><text:span text:style-name="T316"> </text:span><text:span text:style-name="T334">Huma- </text:span><text:span text:style-name="T295">nistyczne</text:span><text:span text:style-name="T328"> </text:span><text:span text:style-name="T295">Katolickiego</text:span><text:span text:style-name="T328"> </text:span><text:span text:style-name="T334">Uniwersytetu</text:span><text:span text:style-name="T328"> </text:span><text:span text:style-name="T334">Lubelskiego”</text:span><text:span text:style-name="T330"> </text:span><text:span text:style-name="T275">1999,</text:span><text:span text:style-name="T328"> </text:span><text:span text:style-name="T275">z.</text:span><text:span text:style-name="T326"> </text:span><text:span text:style-name="T275">1,</text:span><text:span text:style-name="T340"> </text:span><text:span text:style-name="T275">s.</text:span><text:span text:style-name="T340"> </text:span><text:span text:style-name="T275">179–215.</text:span></text:p>
        </text:list-item>
        <text:list-item>
          <text:p text:style-name="P82"><text:span text:style-name="T81">Poezja faktu. Wpływ </text:span><text:span text:style-name="T90">gatunków </text:span><text:span text:style-name="T81">dziennikarskich na </text:span><text:span text:style-name="T90">gatunki literackie </text:span><text:span text:style-name="T81">na</text:span><text:span text:style-name="T104"> </text:span><text:span text:style-name="T90">przykładzie</text:span><text:span text:style-name="T104"> </text:span><text:span text:style-name="T90">liryki</text:span><text:span text:style-name="T100"> </text:span><text:span text:style-name="T90">współczesnej</text:span><text:span text:style-name="T295">,</text:span><text:span text:style-name="T314"> </text:span><text:span text:style-name="T275">[w:]</text:span><text:span text:style-name="T323"> </text:span><text:span text:style-name="T90">Poetyka</text:span><text:span text:style-name="T104"> </text:span><text:span text:style-name="T81">i</text:span><text:span text:style-name="T120"> </text:span><text:span text:style-name="T90">pragmatyka</text:span><text:span text:style-name="T100"> </text:span><text:span text:style-name="T141">gatunków </text:span><text:span text:style-name="T89">dziennikarskich</text:span><text:span text:style-name="T294">,</text:span><text:span text:style-name="T327"> </text:span><text:span text:style-name="T274">pod</text:span><text:span text:style-name="T327"> </text:span><text:span text:style-name="T274">red.</text:span><text:span text:style-name="T327"> </text:span><text:span text:style-name="T339">W. </text:span><text:span text:style-name="T274">Furmana</text:span><text:span text:style-name="T327"> </text:span><text:span text:style-name="T274">i</text:span><text:span text:style-name="T339"> </text:span><text:span text:style-name="T274">K.</text:span><text:span text:style-name="T339"> </text:span><text:span text:style-name="T294">Wolnego-Zmorzyńskiego, </text:span><text:span text:style-name="T333">Tarcza, </text:span><text:span text:style-name="T274">Rzeszów 1999, s.</text:span><text:span text:style-name="T285"> </text:span><text:span text:style-name="T274">21–46.</text:span></text:p>
        </text:list-item>
        <text:list-item>
          <text:p text:style-name="P83"><text:span text:style-name="T89">Śmiech</text:span><text:span text:style-name="T137"> </text:span><text:span text:style-name="T142">Apokalipsy.</text:span><text:span text:style-name="T137"> </text:span><text:span text:style-name="T82">O</text:span><text:span text:style-name="T99"> </text:span><text:span text:style-name="T82">„Sądzie</text:span><text:span text:style-name="T137"> </text:span><text:span text:style-name="T142">ostatecznym”</text:span><text:span text:style-name="T333">,</text:span><text:span text:style-name="T336"> </text:span><text:span text:style-name="T274">[w:]</text:span><text:span text:style-name="T336"> </text:span><text:span text:style-name="T82">Szkice</text:span><text:span text:style-name="T137"> </text:span><text:span text:style-name="T82">o</text:span><text:span text:style-name="T99"> </text:span><text:span text:style-name="T82">poezji</text:span><text:span text:style-name="T137"> </text:span><text:span text:style-name="T89">Alek- sandra</text:span><text:span text:style-name="T158"> </text:span><text:span text:style-name="T127">Wata</text:span><text:span text:style-name="T301">,</text:span><text:span text:style-name="T287"> </text:span><text:span text:style-name="T274">pod</text:span><text:span text:style-name="T285"> </text:span><text:span text:style-name="T274">red.</text:span><text:span text:style-name="T287"> </text:span><text:span text:style-name="T338">J.</text:span><text:span text:style-name="T285"> </text:span><text:span text:style-name="T274">Brzozowskiego</text:span><text:span text:style-name="T287"> </text:span><text:span text:style-name="T274">i</text:span><text:span text:style-name="T280"> </text:span><text:span text:style-name="T274">K.</text:span><text:span text:style-name="T280"> </text:span><text:span text:style-name="T274">Pietrych,</text:span><text:span text:style-name="T287"> </text:span><text:span text:style-name="T274">Instytut</text:span><text:span text:style-name="T287"> </text:span><text:span text:style-name="T274">Badań Literackich, </text:span><text:span text:style-name="T333">Warszawa </text:span><text:span text:style-name="T274">1999, s.</text:span><text:span text:style-name="T285"> </text:span><text:span text:style-name="T274">47–65.</text:span></text:p>
        </text:list-item>
      </text:list>
      <text:p text:style-name="P143"/>
      <text:p text:style-name="P143"/>
      <text:p text:style-name="P254"><text:span text:style-name="T421">2000</text:span></text:p>
      <text:list xml:id="list162224292740243" text:continue-numbering="true" text:style-name="WWNum4">
        <text:list-item>
          <text:p text:style-name="P84"><text:span text:style-name="T81">Bolesław</text:span><text:span text:style-name="T205"> </text:span><text:span text:style-name="T90">Leśmian</text:span><text:span text:style-name="T211"> </text:span><text:span text:style-name="T81">–</text:span><text:span text:style-name="T205"> </text:span><text:span text:style-name="T81">krytyk</text:span><text:span text:style-name="T211"> </text:span><text:span text:style-name="T81">i</text:span><text:span text:style-name="T150"> </text:span><text:span text:style-name="T81">eseista.</text:span><text:span text:style-name="T211"> </text:span><text:span text:style-name="T90">Próba</text:span><text:span text:style-name="T211"> </text:span><text:span text:style-name="T171">oceny</text:span><text:span text:style-name="T300">,</text:span><text:span text:style-name="T328"> </text:span><text:span text:style-name="T275">[w:]</text:span><text:span text:style-name="T330"> </text:span><text:span text:style-name="T141">Twórczość</text:span><text:span text:style-name="T211"> </text:span><text:span text:style-name="T81">Bole- </text:span><text:span text:style-name="T82">sława</text:span><text:span text:style-name="T228"> </text:span><text:span text:style-name="T89">Leśmiana.</text:span><text:span text:style-name="T228"> </text:span><text:span text:style-name="T89">Studia</text:span><text:span text:style-name="T229"> </text:span><text:span text:style-name="T82">i</text:span><text:span text:style-name="T229"> </text:span><text:span text:style-name="T89">szkice</text:span><text:span text:style-name="T294">,</text:span><text:span text:style-name="T293"> </text:span><text:span text:style-name="T274">pod</text:span><text:span text:style-name="T347"> </text:span><text:span text:style-name="T274">red.</text:span><text:span text:style-name="T347"> </text:span><text:span text:style-name="T311">T.</text:span><text:span text:style-name="T293"> </text:span><text:span text:style-name="T274">Cieślaka</text:span><text:span text:style-name="T293"> </text:span><text:span text:style-name="T274">i</text:span><text:span text:style-name="T293"> </text:span><text:span text:style-name="T294">B.</text:span><text:span text:style-name="T293"> </text:span><text:span text:style-name="T274">Stelmaszczyk, Universitas, Kraków 2000, s.</text:span><text:span text:style-name="T317"> </text:span><text:span text:style-name="T274">25–50.</text:span></text:p>
        </text:list-item>
        <text:list-item>
          <text:p text:style-name="P94"><text:span text:style-name="T144">Gatunki dziennikarskie. </text:span><text:span text:style-name="T88">Specyfika </text:span><text:span text:style-name="T93">ich </text:span><text:span text:style-name="T88">tworzenia i </text:span><text:span text:style-name="T144">redagowania</text:span><text:span text:style-name="T146">, </text:span><text:span text:style-name="T201">Wyższa </text:span><text:span text:style-name="T224">Szkoła Zarządzania, Rzeszów 2000 [współautorzy: </text:span><text:span text:style-name="T168">W.</text:span><text:span text:style-name="T221"> </text:span><text:span text:style-name="T224">Furman,</text:span></text:p>
        </text:list-item>
      </text:list>
      <text:h text:style-name="P4" text:outline-level="2"><text:span text:style-name="T23">K. Wolny-Zmorzyński].</text:span></text:h>
      <text:list xml:id="list162224319440444" text:continue-numbering="true" text:style-name="WWNum4">
        <text:list-item>
          <text:p text:style-name="P86"><text:span text:style-name="T143">Jerzy Harasymowicz: </text:span><text:span text:style-name="T91">pisarz </text:span><text:span text:style-name="T143">pogranicza kultur</text:span><text:span text:style-name="T335">, </text:span><text:span text:style-name="T277">[w:] </text:span><text:span text:style-name="T84">W </text:span><text:span text:style-name="T143">kręgu </text:span><text:span text:style-name="T199">euroregionów. </text:span><text:span text:style-name="T81">Rola mediów w </text:span><text:span text:style-name="T171">komunikowaniu </text:span><text:span text:style-name="T81">międzykulturowym na przykładzie </text:span><text:span text:style-name="T198">Euroregionu</text:span><text:span text:style-name="T165"> </text:span><text:span text:style-name="T141">Karpaty</text:span><text:span text:style-name="T334">,</text:span><text:span text:style-name="T284"> </text:span><text:span text:style-name="T275">pod</text:span><text:span text:style-name="T284"> </text:span><text:span text:style-name="T295">red.</text:span><text:span text:style-name="T284"> </text:span><text:span text:style-name="T340">W.</text:span><text:span text:style-name="T330"> </text:span><text:span text:style-name="T295">Furmana,</text:span><text:span text:style-name="T284"> </text:span><text:span text:style-name="T275">K.</text:span><text:span text:style-name="T330"> </text:span><text:span text:style-name="T334">Wolnego-Zmorzyńskiego, </text:span><text:span text:style-name="T333">Tarcza, </text:span><text:span text:style-name="T274">Kielce 2000, s.</text:span><text:span text:style-name="T285"> </text:span><text:span text:style-name="T274">211–218.</text:span></text:p>
        </text:list-item>
        <text:list-item>
          <text:p text:style-name="P83"><text:span text:style-name="T81">Klasycyzujący</text:span><text:span text:style-name="T211"> </text:span><text:span text:style-name="T90">o’haryści?</text:span><text:span text:style-name="T150"> </text:span><text:span text:style-name="T81">O’haryczni</text:span><text:span text:style-name="T150"> </text:span><text:span text:style-name="T81">klasycy?</text:span><text:span text:style-name="T150"> </text:span><text:span text:style-name="T275">[o</text:span><text:span text:style-name="T306"> </text:span><text:span text:style-name="T275">neoklasycznym</text:span><text:span text:style-name="T326"> </text:span><text:span text:style-name="T275">nurcie </text:span><text:span text:style-name="T274">pokolenia „BruLionu”], „Akcent” 2000, nr</text:span><text:span text:style-name="T319"> </text:span><text:span text:style-name="T274">1–2.</text:span></text:p>
        </text:list-item>
        <text:list-item>
          <text:p text:style-name="P82"><text:span text:style-name="T123">„Wiersze</text:span><text:span text:style-name="T165"> </text:span><text:span text:style-name="T141">Śródziemnomorskie”</text:span><text:span text:style-name="T133"> </text:span><text:span text:style-name="T90">Aleksandra</text:span><text:span text:style-name="T133"> </text:span><text:span text:style-name="T115">Wata</text:span><text:span text:style-name="T133"> </text:span><text:span text:style-name="T81">a</text:span><text:span text:style-name="T150"> </text:span><text:span text:style-name="T81">neoklasycyzm</text:span><text:span text:style-name="T275">,</text:span><text:span text:style-name="T284"> </text:span><text:span text:style-name="T295">„Ruch </text:span><text:span text:style-name="T274">Literacki” 2000, nr 2, s.</text:span><text:span text:style-name="T332"> </text:span><text:span text:style-name="T274">221–235.</text:span></text:p>
        </text:list-item>
        <text:list-item>
          <text:p text:style-name="P26"><text:a xlink:type="simple" xlink:href="http://www.poezja.com/" text:style-name="ListLabel_20_38" text:visited-style-name="ListLabel_20_38"><text:span text:style-name="T82">www.poezja.com</text:span></text:a><text:a xlink:type="simple" xlink:href="http://www.poezja.com/" text:style-name="ListLabel_20_38" text:visited-style-name="ListLabel_20_38"><text:span text:style-name="T142"> </text:span></text:a><text:span text:style-name="T274">[o</text:span><text:span text:style-name="T307"> </text:span><text:span text:style-name="T274">poezji</text:span><text:span text:style-name="T307"> </text:span><text:span text:style-name="T274">w</text:span><text:span text:style-name="T309"> </text:span><text:span text:style-name="T274">internecie],</text:span><text:span text:style-name="T307"> </text:span><text:span text:style-name="T274">„Akant”</text:span><text:span text:style-name="T307"> </text:span><text:span text:style-name="T274">2000,</text:span><text:span text:style-name="T309"> </text:span><text:span text:style-name="T274">nr</text:span><text:span text:style-name="T307"> </text:span><text:span text:style-name="T274">1.</text:span></text:p>
        </text:list-item>
        <text:list-item>
          <text:p text:style-name="P98"><text:span text:style-name="T82">Zapośredniczeni – czyli ludzie i media</text:span><text:span text:style-name="T274">, „Hejnał Oświatowy” 2000, nr</text:span><text:span text:style-name="T303"> </text:span><text:span text:style-name="T274">2</text:span><text:span text:style-name="T311"> </text:span><text:span text:style-name="T274">„Dodatek</text:span><text:span text:style-name="T311"> </text:span><text:span text:style-name="T274">Specjalny”</text:span><text:span text:style-name="T311"> </text:span><text:span text:style-name="T274">nr</text:span><text:span text:style-name="T311"> </text:span><text:span text:style-name="T274">2,</text:span><text:span text:style-name="T311"> </text:span><text:span text:style-name="T274">s.</text:span><text:span text:style-name="T311"> </text:span><text:span text:style-name="T274">4</text:span><text:span text:style-name="T311"> </text:span><text:span text:style-name="T274">[współautor:</text:span><text:span text:style-name="T303"> </text:span><text:span text:style-name="T274">M.</text:span><text:span text:style-name="T311"> </text:span><text:span text:style-name="T274">Kaliszewska].</text:span></text:p>
        </text:list-item>
      </text:list>
      <text:p text:style-name="P143"/>
      <text:p text:style-name="P209"/>
      <text:p text:style-name="P255"><text:span text:style-name="T421">2002</text:span></text:p>
      <text:list xml:id="list162225008192298" text:continue-numbering="true" text:style-name="WWNum4">
        <text:list-item>
          <text:p text:style-name="P18"><text:span text:style-name="T82">Historia</text:span><text:span text:style-name="T274">, „Akant” 2002, nr</text:span><text:span text:style-name="T290"> </text:span><text:span text:style-name="T274">7.</text:span></text:p>
        </text:list-item>
        <text:list-item>
          <text:p text:style-name="P22"><text:span text:style-name="T142">Troicka </text:span><text:span text:style-name="T82">Cerkiew</text:span><text:span text:style-name="T274">, „Akant” 2002, nr</text:span><text:span text:style-name="T287"> </text:span><text:span text:style-name="T274">7.</text:span></text:p>
        </text:list-item>
      </text:list>
      <text:p text:style-name="P257"/>
      <text:p text:style-name="P233"><text:span text:style-name="T421">2004</text:span></text:p>
      <text:list xml:id="list162224919428516" text:continue-numbering="true" text:style-name="WWNum4">
        <text:list-item>
          <text:p text:style-name="P55"><text:span text:style-name="T82">Dreams</text:span><text:span text:style-name="T215"> </text:span><text:span text:style-name="T82">of</text:span><text:span text:style-name="T158"> </text:span><text:span text:style-name="T82">Fires.</text:span><text:span text:style-name="T215"> </text:span><text:span text:style-name="T82">100</text:span><text:span text:style-name="T215"> </text:span><text:span text:style-name="T82">Polish</text:span><text:span text:style-name="T215"> </text:span><text:span text:style-name="T82">Poems</text:span><text:span text:style-name="T215"> </text:span><text:span text:style-name="T82">1970–1989</text:span><text:span text:style-name="T274">,</text:span><text:span text:style-name="T287"> </text:span><text:span text:style-name="T274">trans.</text:span><text:span text:style-name="T287"> </text:span><text:span text:style-name="T274">&amp;</text:span><text:span text:style-name="T287"> </text:span><text:span text:style-name="T274">ed.</text:span><text:span text:style-name="T290"> </text:span><text:span text:style-name="T274">by</text:span><text:span text:style-name="T290"> </text:span><text:span text:style-name="T274">Z.</text:span><text:span text:style-name="T290"> </text:span><text:span text:style-name="T274">Jo- achimiak,</text:span><text:span text:style-name="T293"> </text:span><text:span text:style-name="T338">D.</text:span><text:span text:style-name="T298"> </text:span><text:span text:style-name="T274">Malcolm,</text:span><text:span text:style-name="T293"> </text:span><text:span text:style-name="T274">G.</text:span><text:span text:style-name="T298"> </text:span><text:span text:style-name="T274">Scott,</text:span><text:span text:style-name="T297"> </text:span><text:span text:style-name="T294">University</text:span><text:span text:style-name="T293"> </text:span><text:span text:style-name="T274">of</text:span><text:span text:style-name="T298"> </text:span><text:span text:style-name="T274">Salzburg,</text:span><text:span text:style-name="T293"> </text:span><text:span text:style-name="T274">Salzburg</text:span><text:span text:style-name="T297"> </text:span><text:span text:style-name="T274">2004 [udział w antologii</text:span><text:span text:style-name="T329"> </text:span><text:span text:style-name="T274">literackiej].</text:span></text:p>
        </text:list-item>
        <text:list-item>
          <text:p text:style-name="P60"><text:span text:style-name="T90">Reportaż</text:span><text:span text:style-name="T189"> </text:span><text:span text:style-name="T141">Stefana</text:span><text:span text:style-name="T182"> </text:span><text:span text:style-name="T141">Żeromskiego</text:span><text:span text:style-name="T189"> </text:span><text:span text:style-name="T141">„Na</text:span><text:span text:style-name="T100"> </text:span><text:span text:style-name="T90">probostwie</text:span><text:span text:style-name="T189"> </text:span><text:span text:style-name="T81">w</text:span><text:span text:style-name="T136"> </text:span><text:span text:style-name="T198">Wyszkowie”</text:span><text:span text:style-name="T182"> </text:span><text:span text:style-name="T81">–</text:span><text:span text:style-name="T182"> </text:span><text:span text:style-name="T81">po</text:span><text:span text:style-name="T136"> </text:span><text:span text:style-name="T141">latach</text:span><text:span text:style-name="T334">, </text:span><text:span text:style-name="T275">[w:]</text:span><text:span text:style-name="T316"> </text:span><text:span text:style-name="T90">Reportaż</text:span><text:span text:style-name="T120"> </text:span><text:span text:style-name="T81">w</text:span><text:span text:style-name="T154"> </text:span><text:span text:style-name="T90">dwudziestoleciu</text:span><text:span text:style-name="T120"> </text:span><text:span text:style-name="T141">międzywojennym,</text:span><text:span text:style-name="T120"> </text:span><text:span text:style-name="T275">pod</text:span><text:span text:style-name="T316"> </text:span><text:span text:style-name="T295">red.</text:span><text:span text:style-name="T316"> </text:span><text:span text:style-name="T275">K.</text:span><text:span text:style-name="T342"> </text:span><text:span text:style-name="T295">Stępniaka </text:span><text:span text:style-name="T274">i</text:span><text:span text:style-name="T336"> </text:span><text:span text:style-name="T274">M.</text:span><text:span text:style-name="T336"> </text:span><text:span text:style-name="T333">Piechoty,</text:span><text:span text:style-name="T332"> </text:span><text:span text:style-name="T294">Wydawnictwo</text:span><text:span text:style-name="T331"> </text:span><text:span text:style-name="T294">Uniwersytetu</text:span><text:span text:style-name="T332"> </text:span><text:span text:style-name="T274">Marii</text:span><text:span text:style-name="T332"> </text:span><text:span text:style-name="T274">Curie-Skłodowskiej, Lublin 2004, s.</text:span><text:span text:style-name="T327"> </text:span><text:span text:style-name="T274">25–50.</text:span></text:p>
        </text:list-item>
      </text:list>
      <text:p text:style-name="P143"/>
      <text:p text:style-name="P143"/>
      <text:p text:style-name="P234"><text:span text:style-name="T421">2005</text:span></text:p>
      <text:list xml:id="list162224005395934" text:continue-numbering="true" text:style-name="WWNum4">
        <text:list-item>
          <text:p text:style-name="P96"><text:span text:style-name="T82">Poezja</text:span><text:span text:style-name="T99"> </text:span><text:span text:style-name="T82">Herberta:</text:span><text:span text:style-name="T99"> </text:span><text:span text:style-name="T82">między</text:span><text:span text:style-name="T99"> </text:span><text:span text:style-name="T82">estetyką</text:span><text:span text:style-name="T99"> </text:span><text:span text:style-name="T82">a</text:span><text:span text:style-name="T99"> </text:span><text:span text:style-name="T82">polityką</text:span><text:span text:style-name="T274">,</text:span><text:span text:style-name="T322"> </text:span><text:span text:style-name="T274">„Poezja</text:span><text:span text:style-name="T322"> </text:span><text:span text:style-name="T274">Dzisiaj”</text:span><text:span text:style-name="T322"> </text:span><text:span text:style-name="T274">2005, nr 46–47, s.</text:span><text:span text:style-name="T324"> </text:span><text:span text:style-name="T274">35–50.</text:span></text:p>
        </text:list-item>
      </text:list>
      <text:p text:style-name="P143"/>
      <text:p text:style-name="P209"/>
      <text:p text:style-name="P234"><text:span text:style-name="T421">2006</text:span></text:p>
      <text:list xml:id="list162225149396914" text:continue-numbering="true" text:style-name="WWNum4">
        <text:list-item>
          <text:p text:style-name="P62"><text:span text:style-name="T87">Gatunki</text:span><text:span text:style-name="T166"> </text:span><text:span text:style-name="T87">dziennikarskie.</text:span><text:span text:style-name="T134"> </text:span><text:span text:style-name="T94">Teoria,</text:span><text:span text:style-name="T166"> </text:span><text:span text:style-name="T87">praktyka,</text:span><text:span text:style-name="T134"> </text:span><text:span text:style-name="T87">język</text:span><text:span text:style-name="T224">,</text:span><text:span text:style-name="T135"> </text:span><text:span text:style-name="T96">Warszawa</text:span><text:span text:style-name="T168"> </text:span><text:span text:style-name="T224">2006 </text:span><text:span text:style-name="T223">[współautorzy: K. </text:span><text:span text:style-name="T97">Wolny-Zmorzyński, </text:span><text:span text:style-name="T179">W. </text:span><text:span text:style-name="T223">Furman; wydanie</text:span><text:span text:style-name="T202"> </text:span><text:span text:style-name="T223">drugie</text:span></text:p>
        </text:list-item>
      </text:list>
      <text:h text:style-name="P8" text:outline-level="2"><text:span text:style-name="T23">– 2009].</text:span></text:h>
      <text:list xml:id="list162225917351459" text:continue-numbering="true" text:style-name="WWNum4">
        <text:list-item>
          <text:p text:style-name="P97"><text:span text:style-name="T82">Słownik terminologii medialnej</text:span><text:span text:style-name="T274">, pod red. </text:span><text:span text:style-name="T339">W. </text:span><text:span text:style-name="T274">Pisarka, Universitas, Kraków</text:span><text:span text:style-name="T313"> </text:span><text:span text:style-name="T274">2006</text:span><text:span text:style-name="T313"> </text:span><text:span text:style-name="T274">[współautorstwo</text:span><text:span text:style-name="T313"> </text:span><text:span text:style-name="T274">30</text:span><text:span text:style-name="T317"> </text:span><text:span text:style-name="T274">haseł</text:span><text:span text:style-name="T313"> </text:span><text:span text:style-name="T274">z</text:span><text:span text:style-name="T317"> </text:span><text:span text:style-name="T274">K.</text:span><text:span text:style-name="T341"> </text:span><text:span text:style-name="T294">Wolnym-Zmorzyńskim].</text:span></text:p>
        </text:list-item>
        <text:list-item>
          <text:p text:style-name="P40"><text:span text:style-name="T82">Zbigniew</text:span><text:span text:style-name="T188"> </text:span><text:span text:style-name="T82">Herbert</text:span><text:span text:style-name="T274">,</text:span><text:span text:style-name="T332"> </text:span><text:span text:style-name="T274">[w:]</text:span><text:span text:style-name="T332"> </text:span><text:span text:style-name="T89">Historia</text:span><text:span text:style-name="T188"> </text:span><text:span text:style-name="T89">literatury</text:span><text:span text:style-name="T188"> </text:span><text:span text:style-name="T82">polskiej</text:span><text:span text:style-name="T188"> </text:span><text:span text:style-name="T82">w</text:span><text:span text:style-name="T137"> </text:span><text:span text:style-name="T82">dziesięciu</text:span><text:span text:style-name="T188"> </text:span><text:span text:style-name="T89">tomach</text:span><text:span text:style-name="T294">.</text:span></text:p>
        </text:list-item>
      </text:list>
      <text:p text:style-name="P137"><text:span text:style-name="T312">T.</text:span><text:span text:style-name="T284"> </text:span><text:span text:style-name="T275">X:</text:span><text:span text:style-name="T284"> </text:span><text:span text:style-name="T141">Literatura</text:span><text:span text:style-name="T174"> </text:span><text:span text:style-name="T81">współczesna</text:span><text:span text:style-name="T174"> </text:span><text:span text:style-name="T81">1956–2006</text:span><text:span text:style-name="T275">,</text:span><text:span text:style-name="T286"> </text:span><text:span text:style-name="T275">pod</text:span><text:span text:style-name="T282"> </text:span><text:span text:style-name="T275">red.</text:span><text:span text:style-name="T282"> </text:span><text:span text:style-name="T275">A.</text:span><text:span text:style-name="T284"> </text:span><text:span text:style-name="T275">Skoczek,</text:span><text:span text:style-name="T286"> </text:span><text:span text:style-name="T337">Wydaw- </text:span><text:span text:style-name="T274">nictwo</text:span><text:span text:style-name="T343"> </text:span><text:span text:style-name="T274">Sms,</text:span><text:span text:style-name="T345"> </text:span><text:span text:style-name="T274">Bochnia,</text:span><text:span text:style-name="T343"> </text:span><text:span text:style-name="T274">Kraków</text:span><text:span text:style-name="T345"> </text:span><text:span text:style-name="T274">2006,</text:span><text:span text:style-name="T345"> </text:span><text:span text:style-name="T274">s.</text:span><text:span text:style-name="T343"> </text:span><text:span text:style-name="T274">216–247.</text:span></text:p>
      <text:p text:style-name="P143"/>
      <text:p text:style-name="P156"/>
      <text:p text:style-name="P256"><text:span text:style-name="T421">2007</text:span></text:p>
      <text:list xml:id="list162225612274382" text:continue-numbering="true" text:style-name="WWNum4">
        <text:list-item>
          <text:p text:style-name="P62"><text:span text:style-name="T87">Nostalgia</text:span><text:span text:style-name="T166"> </text:span><text:span text:style-name="T87">stylu.</text:span><text:span text:style-name="T166"> </text:span><text:span text:style-name="T87">Neoklasycyzm</text:span><text:span text:style-name="T134"> </text:span><text:span text:style-name="T87">liryki</text:span><text:span text:style-name="T166"> </text:span><text:span text:style-name="T87">polskiej</text:span><text:span text:style-name="T166"> </text:span><text:span text:style-name="T87">XX</text:span><text:span text:style-name="T176"> </text:span><text:span text:style-name="T87">wieku</text:span><text:span text:style-name="T134"> </text:span><text:span text:style-name="T87">w</text:span><text:span text:style-name="T176"> </text:span><text:span text:style-name="T87">krytyce, </text:span><text:span text:style-name="T86">badaniach</text:span><text:span text:style-name="T124"> </text:span><text:span text:style-name="T86">i</text:span><text:span text:style-name="T200"> </text:span><text:span text:style-name="T86">poetykach</text:span><text:span text:style-name="T124"> </text:span><text:span text:style-name="T92">immanentnych</text:span><text:span text:style-name="T124"> </text:span><text:span text:style-name="T86">(w</text:span><text:span text:style-name="T145"> </text:span><text:span text:style-name="T86">kontekście</text:span><text:span text:style-name="T124"> </text:span><text:span text:style-name="T86">tradycji</text:span><text:span text:style-name="T124"> </text:span><text:span text:style-name="T86">poeto- logicznej</text:span><text:span text:style-name="T105"> </text:span><text:span text:style-name="T86">klasycyzmu)</text:span><text:span text:style-name="T223">,</text:span><text:span text:style-name="T108"> </text:span><text:span text:style-name="T97">Wydawnictwo</text:span><text:span text:style-name="T108"> </text:span><text:span text:style-name="T97">Uniwersytetu</text:span><text:span text:style-name="T108"> </text:span><text:span text:style-name="T223">Jagiellońskiego, </text:span><text:span text:style-name="T222">Kraków</text:span><text:span text:style-name="T95"> </text:span><text:span text:style-name="T222">2007.</text:span></text:p>
        </text:list-item>
      </text:list>
      <text:p text:style-name="P205"/>
      <text:p text:style-name="P258"><text:span text:style-name="T421">2008</text:span></text:p>
      <text:list xml:id="list162224725299120" text:continue-numbering="true" text:style-name="WWNum4">
        <text:list-item>
          <text:p text:style-name="P87"><text:span text:style-name="T82">„Nauczyć</text:span><text:span text:style-name="T219"> </text:span><text:span text:style-name="T82">się</text:span><text:span text:style-name="T187"> </text:span><text:span text:style-name="T82">myśleć</text:span><text:span text:style-name="T187"> </text:span><text:span text:style-name="T82">o</text:span><text:span text:style-name="T219"> </text:span><text:span text:style-name="T82">człowieku”.</text:span><text:span text:style-name="T187"> </text:span><text:span text:style-name="T82">Poezja</text:span><text:span text:style-name="T187"> </text:span><text:span text:style-name="T82">Ryszarda</text:span><text:span text:style-name="T187"> </text:span><text:span text:style-name="T82">Kapuścińskiego</text:span><text:span text:style-name="T274">, </text:span><text:span text:style-name="T275">[w:] </text:span><text:span text:style-name="T90">Ryszard </text:span><text:span text:style-name="T81">Kapuściński. Portret dziennikarza i myśliciela</text:span><text:span text:style-name="T275">, pod</text:span><text:span text:style-name="T350"> </text:span><text:span text:style-name="T275">red.</text:span></text:p>
        </text:list-item>
      </text:list>
      <text:p text:style-name="P260"><text:span text:style-name="T23">K.</text:span><text:span text:style-name="T51"> </text:span><text:span text:style-name="T47">Wolnego-Zmorzyńskiego</text:span><text:span text:style-name="T38"> </text:span><text:span text:style-name="T23">i</text:span><text:span text:style-name="T51"> </text:span><text:span text:style-name="T23">in.,</text:span><text:span text:style-name="T42"> </text:span><text:span text:style-name="T47">Wydawnictwo</text:span><text:span text:style-name="T38"> </text:span><text:span text:style-name="T47">Uniwersytetu</text:span><text:span text:style-name="T42"> </text:span><text:span text:style-name="T23">Opol- skiego, Opole</text:span><text:span text:style-name="T40"> </text:span><text:span text:style-name="T23">2008.</text:span></text:p>
      <text:list xml:id="list162225689190778" text:continue-numbering="true" text:style-name="WWNum4">
        <text:list-item>
          <text:p text:style-name="P99"><text:span text:style-name="T87">Źródła</text:span><text:span text:style-name="T101"> </text:span><text:span text:style-name="T87">informacji</text:span><text:span text:style-name="T106"> </text:span><text:span text:style-name="T87">dla</text:span><text:span text:style-name="T101"> </text:span><text:span text:style-name="T87">dziennikarza</text:span><text:span text:style-name="T224">,</text:span><text:span text:style-name="T109"> </text:span><text:span text:style-name="T224">Wydawnictwa</text:span><text:span text:style-name="T109"> </text:span><text:span text:style-name="T224">Akademickie </text:span><text:span text:style-name="T225">i </text:span><text:span text:style-name="T146">Profesjonalne, <text:s/></text:span><text:span text:style-name="T130">Warszawa <text:s/></text:span><text:span text:style-name="T98">2008 [współautorzy: </text:span><text:span text:style-name="T225">K. </text:span><text:span text:style-name="T230"><text:s/></text:span><text:span text:style-name="T146">Wolny-Zmorzyński,</text:span></text:p>
        </text:list-item>
      </text:list>
      <text:h text:style-name="Heading_20_1" text:outline-level="2"><text:span text:style-name="T23">W. Furman, K. Pokorna-Ignatowicz].</text:span></text:h>
      <text:p text:style-name="P144"/>
      <text:p text:style-name="P204"/>
      <text:p text:style-name="P259"><text:span text:style-name="T421">2009</text:span></text:p>
      <text:list xml:id="list162224362307516" text:continue-numbering="true" text:style-name="WWNum4">
        <text:list-item>
          <text:p text:style-name="P87"><text:span text:style-name="T275">Biała</text:span><text:span text:style-name="T312"> </text:span><text:span text:style-name="T275">A.,</text:span><text:span text:style-name="T312"> </text:span><text:span text:style-name="T141">Literatura</text:span><text:span text:style-name="T198"> </text:span><text:span text:style-name="T81">i</text:span><text:span text:style-name="T171"> </text:span><text:span text:style-name="T90">malarstwo.</text:span><text:span text:style-name="T198"> </text:span><text:span text:style-name="T90">Korespondencja</text:span><text:span text:style-name="T141"> </text:span><text:span text:style-name="T81">sztuk</text:span><text:span text:style-name="T275">,</text:span><text:span text:style-name="T304"> </text:span><text:span text:style-name="T295">Wydawnictwo </text:span><text:span text:style-name="T274">Szkolne</text:span><text:span text:style-name="T339"> </text:span><text:span text:style-name="T274">PWN,</text:span><text:span text:style-name="T339"> </text:span><text:span text:style-name="T333">Warszawa,</text:span><text:span text:style-name="T339"> </text:span><text:span text:style-name="T274">Bielsko-Biała</text:span><text:span text:style-name="T320"> </text:span><text:span text:style-name="T274">2009</text:span><text:span text:style-name="T339"> </text:span><text:span text:style-name="T274">[udział</text:span><text:span text:style-name="T339"> </text:span><text:span text:style-name="T274">w</text:span><text:span text:style-name="T320"> </text:span><text:span text:style-name="T274">antologii].</text:span></text:p>
        </text:list-item>
        <text:list-item>
          <text:p text:style-name="P81"><text:span text:style-name="T81">Hybrydyczne</text:span><text:span text:style-name="T165"> </text:span><text:span text:style-name="T81">i</text:span><text:span text:style-name="T133"> </text:span><text:span text:style-name="T81">„liryzowane”</text:span><text:span text:style-name="T165"> </text:span><text:span text:style-name="T81">reportaże</text:span><text:span text:style-name="T133"> </text:span><text:span text:style-name="T81">Stefana</text:span><text:span text:style-name="T165"> </text:span><text:span text:style-name="T81">Żeromskiego</text:span><text:span text:style-name="T275">,</text:span><text:span text:style-name="T284"> </text:span><text:span text:style-name="T275">„Zeszyty </text:span><text:span text:style-name="T274">Prasoznawcze” 2009, nr 3–4, s.</text:span><text:span text:style-name="T298"> </text:span><text:span text:style-name="T274">199–200.</text:span></text:p>
        </text:list-item>
        <text:list-item>
          <text:p text:style-name="P81"><text:span text:style-name="T81">„Samotny </text:span><text:span text:style-name="T90">jastrząb”. </text:span><text:span text:style-name="T81">Późna twórczość Jerzego Harasymowicza na tle </text:span><text:span text:style-name="T82">jego</text:span><text:span text:style-name="T187"> </text:span><text:span text:style-name="T82">wcześniejszego</text:span><text:span text:style-name="T188"> </text:span><text:span text:style-name="T82">dorobku</text:span><text:span text:style-name="T274">,</text:span><text:span text:style-name="T332"> </text:span><text:span text:style-name="T274">„Poezja</text:span><text:span text:style-name="T332"> </text:span><text:span text:style-name="T274">Dzisiaj”</text:span><text:span text:style-name="T319"> </text:span><text:span text:style-name="T274">2009,</text:span><text:span text:style-name="T332"> </text:span><text:span text:style-name="T274">nr</text:span><text:span text:style-name="T332"> </text:span><text:span text:style-name="T274">74,</text:span><text:span text:style-name="T332"> </text:span><text:span text:style-name="T274">s.</text:span><text:span text:style-name="T319"> </text:span><text:span text:style-name="T274">57–79.</text:span></text:p>
        </text:list-item>
        <text:list-item>
          <text:p text:style-name="P31"><text:span text:style-name="T145">Wieczna</text:span><text:span text:style-name="T155"> </text:span><text:span text:style-name="T86">gra.</text:span><text:span text:style-name="T155"> </text:span><text:span text:style-name="T92">Artykuły</text:span><text:span text:style-name="T161"> </text:span><text:span text:style-name="T86">i</text:span><text:span text:style-name="T217"> </text:span><text:span text:style-name="T92">szkice</text:span><text:span text:style-name="T97">,</text:span><text:span text:style-name="T163"> </text:span><text:span text:style-name="T223">Księgarnia</text:span><text:span text:style-name="T157"> </text:span><text:span text:style-name="T223">Akademicka,</text:span><text:span text:style-name="T157"> </text:span><text:span text:style-name="T223">Kraków</text:span><text:span text:style-name="T163"> </text:span><text:span text:style-name="T223">2009.</text:span></text:p>
        </text:list-item>
      </text:list>
      <text:p text:style-name="P144"/>
      <text:p text:style-name="P192"/>
      <text:p text:style-name="P261"><text:span text:style-name="T421">2010</text:span></text:p>
      <text:list xml:id="list162224177499082" text:continue-numbering="true" text:style-name="WWNum4">
        <text:list-item>
          <text:p text:style-name="P24"><text:span text:style-name="T141">Poezja</text:span><text:span text:style-name="T160"> </text:span><text:span text:style-name="T141">Czesława</text:span><text:span text:style-name="T213"> </text:span><text:span text:style-name="T141">Miłosza</text:span><text:span text:style-name="T160"> </text:span><text:span text:style-name="T81">a</text:span><text:span text:style-name="T174"> </text:span><text:span text:style-name="T141">neoklasycyzm</text:span><text:span text:style-name="T334">,</text:span><text:span text:style-name="T289"> </text:span><text:span text:style-name="T295">„Poezja</text:span><text:span text:style-name="T289"> </text:span><text:span text:style-name="T334">Dzisiaj”</text:span><text:span text:style-name="T289"> </text:span><text:span text:style-name="T295">2010,</text:span><text:span text:style-name="T289"> </text:span><text:span text:style-name="T275">nr</text:span><text:span text:style-name="T282"> </text:span><text:span text:style-name="T295">79–80.</text:span></text:p>
        </text:list-item>
      </text:list>
      <text:p text:style-name="P143"/>
      <text:p text:style-name="P161"/>
      <text:p text:style-name="P262"><text:span text:style-name="T421">2011</text:span></text:p>
      <text:list xml:id="list162224027900099" text:continue-numbering="true" text:style-name="WWNum4">
        <text:list-item>
          <text:p text:style-name="P85"><text:span text:style-name="T82">Literatura XX i XXI wieku w kształceniu dziennikarzy (zarys pro- blemu)</text:span><text:span text:style-name="T274">,</text:span><text:span text:style-name="T278"> </text:span><text:span text:style-name="T274">[w:]</text:span><text:span text:style-name="T327"> </text:span><text:span text:style-name="T82">Dziennikarstwo</text:span><text:span text:style-name="T132"> </text:span><text:span text:style-name="T82">a</text:span><text:span text:style-name="T204"> </text:span><text:span text:style-name="T89">literatura</text:span><text:span text:style-name="T132"> </text:span><text:span text:style-name="T82">w</text:span><text:span text:style-name="T132"> </text:span><text:span text:style-name="T82">XX</text:span><text:span text:style-name="T204"> </text:span><text:span text:style-name="T82">i</text:span><text:span text:style-name="T132"> </text:span><text:span text:style-name="T82">XXI</text:span><text:span text:style-name="T204"> </text:span><text:span text:style-name="T82">wieku</text:span><text:span text:style-name="T274">,</text:span><text:span text:style-name="T278"> </text:span><text:span text:style-name="T274">pod</text:span><text:span text:style-name="T283"> </text:span><text:span text:style-name="T274">red.</text:span></text:p>
        </text:list-item>
      </text:list>
      <text:p text:style-name="P263"><text:span text:style-name="T23">K. Wolnego-Zmorzyńskiego, </text:span><text:span text:style-name="T385">W. </text:span><text:span text:style-name="T23">Furmana, </text:span><text:span text:style-name="T270">J. </text:span><text:span text:style-name="T23">Snopka, </text:span><text:span text:style-name="T47">Wydawnictwo </text:span><text:span text:style-name="T270">POLTEXT, </text:span><text:span text:style-name="T28">Warszawa </text:span><text:span text:style-name="T23">2011, s. 61–71.</text:span></text:p>
      <text:p text:style-name="P143"/>
      <text:p text:style-name="P143"/>
      <text:p text:style-name="P241"><text:span text:style-name="T421">2012</text:span></text:p>
      <text:list xml:id="list162225782941500" text:continue-numbering="true" text:style-name="WWNum4">
        <text:list-item>
          <text:p text:style-name="P88"><text:soft-page-break/><text:span text:style-name="T87">Główne</text:span><text:span text:style-name="T138"> </text:span><text:span text:style-name="T87">nurty</text:span><text:span text:style-name="T138"> </text:span><text:span text:style-name="T87">w</text:span><text:span text:style-name="T106"> </text:span><text:span text:style-name="T87">kulturze</text:span><text:span text:style-name="T138"> </text:span><text:span text:style-name="T87">XX</text:span><text:span text:style-name="T106"> </text:span><text:span text:style-name="T87">i</text:span><text:span text:style-name="T101"> </text:span><text:span text:style-name="T87">XXI</text:span><text:span text:style-name="T138"> </text:span><text:span text:style-name="T87">wieku.</text:span><text:span text:style-name="T101"> </text:span><text:span text:style-name="T94">Podręcznik</text:span><text:span text:style-name="T138"> </text:span><text:span text:style-name="T87">dla</text:span><text:span text:style-name="T138"> </text:span><text:span text:style-name="T87">studentów </text:span><text:span text:style-name="T86">dziennikarstwa i </text:span><text:span text:style-name="T92">komunikacji </text:span><text:span text:style-name="T86">społecznej</text:span><text:span text:style-name="T223">, Wydawnictwo </text:span><text:span text:style-name="T131">POLTEXT, </text:span><text:span text:style-name="T147">Warszawa</text:span><text:span text:style-name="T95"> </text:span><text:span text:style-name="T222">2012.</text:span></text:p>
        </text:list-item>
      </text:list>
      <text:p text:style-name="P266"/>
      <text:list xml:id="list162224915653497" text:continue-numbering="true" text:style-name="WWNum4">
        <text:list-item>
          <text:p text:style-name="P63"><text:span text:style-name="T82">Kresowy</text:span><text:span text:style-name="T191"> </text:span><text:span text:style-name="T82">Piłsudczyk.</text:span><text:span text:style-name="T191"> </text:span><text:span text:style-name="T82">I</text:span><text:span text:style-name="T215"> </text:span><text:span text:style-name="T82">wojna</text:span><text:span text:style-name="T191"> </text:span><text:span text:style-name="T82">światowa</text:span><text:span text:style-name="T191"> </text:span><text:span text:style-name="T82">i</text:span><text:span text:style-name="T215"> </text:span><text:span text:style-name="T82">wojna</text:span><text:span text:style-name="T191"> </text:span><text:span text:style-name="T82">polsko-bolszewicka w</text:span><text:span text:style-name="T191"> </text:span><text:span text:style-name="T82">reportażu</text:span><text:span text:style-name="T173"> </text:span><text:span text:style-name="T82">i</text:span><text:span text:style-name="T191"> </text:span><text:span text:style-name="T82">quasi-reportażu</text:span><text:span text:style-name="T164"> </text:span><text:span text:style-name="T82">Melchiora</text:span><text:span text:style-name="T173"> </text:span><text:span text:style-name="T82">Wańkowicza</text:span><text:span text:style-name="T274">,</text:span><text:span text:style-name="T278"> </text:span><text:span text:style-name="T274">„Naukowy Przegląd</text:span><text:span text:style-name="T345"> </text:span><text:span text:style-name="T274">Dziennikarski”</text:span><text:span text:style-name="T301"> </text:span><text:span text:style-name="T274">2012,</text:span><text:span text:style-name="T345"> </text:span><text:span text:style-name="T274">nr</text:span><text:span text:style-name="T301"> </text:span><text:span text:style-name="T274">4,</text:span><text:span text:style-name="T301"> </text:span><text:span text:style-name="T274">s.</text:span><text:span text:style-name="T345"> </text:span><text:span text:style-name="T274">62–95.</text:span></text:p>
        </text:list-item>
        <text:list-item>
          <text:p text:style-name="P60"><text:span text:style-name="T81">Rodzaje i </text:span><text:span text:style-name="T90">gatunki </text:span><text:span text:style-name="T81">dziennikarskie. Próba ustaleń genologicznych</text:span><text:span text:style-name="T275">,</text:span><text:span text:style-name="T348"> </text:span><text:span text:style-name="T275">[w:] </text:span><text:span text:style-name="T82">W</text:span><text:span text:style-name="T191"> </text:span><text:span text:style-name="T82">kręgu</text:span><text:span text:style-name="T164"> </text:span><text:span text:style-name="T82">„Merkuriusza</text:span><text:span text:style-name="T173"> </text:span><text:span text:style-name="T89">Polskiego”.</text:span><text:span text:style-name="T164"> </text:span><text:span text:style-name="T82">Studia</text:span><text:span text:style-name="T164"> </text:span><text:span text:style-name="T82">i</text:span><text:span text:style-name="T173"> </text:span><text:span text:style-name="T82">szkice</text:span><text:span text:style-name="T164"> </text:span><text:span text:style-name="T82">w</text:span><text:span text:style-name="T173"> </text:span><text:span text:style-name="T82">350-lecie</text:span><text:span text:style-name="T164"> </text:span><text:span text:style-name="T82">prasy polskiej</text:span><text:span text:style-name="T274">,</text:span><text:span text:style-name="T345"> </text:span><text:span text:style-name="T274">pod</text:span><text:span text:style-name="T301"> </text:span><text:span text:style-name="T274">red.</text:span><text:span text:style-name="T345"> </text:span><text:span text:style-name="T274">K.</text:span><text:span text:style-name="T343"> </text:span><text:span text:style-name="T294">Woźniakowskiego,</text:span><text:span text:style-name="T301"> </text:span><text:span text:style-name="T274">G.</text:span><text:span text:style-name="T343"> Wrony,</text:span><text:span text:style-name="T345"> </text:span><text:span text:style-name="T307">T.</text:span><text:span text:style-name="T343"> </text:span><text:span text:style-name="T274">Siernego,</text:span><text:span text:style-name="T301"> </text:span><text:span text:style-name="T338">Wy- </text:span><text:span text:style-name="T274">dawnictwo</text:span><text:span text:style-name="T278"> </text:span><text:span text:style-name="T294">Naukowe</text:span><text:span text:style-name="T283"> </text:span><text:span text:style-name="T274">Śląsk,</text:span><text:span text:style-name="T283"> </text:span><text:span text:style-name="T274">Katowice</text:span><text:span text:style-name="T283"> </text:span><text:span text:style-name="T274">2012,</text:span><text:span text:style-name="T283"> </text:span><text:span text:style-name="T274">s.</text:span><text:span text:style-name="T278"> </text:span><text:span text:style-name="T274">121–143</text:span><text:span text:style-name="T283"> </text:span><text:span text:style-name="T274">[współautor:</text:span></text:p>
        </text:list-item>
      </text:list>
      <text:p text:style-name="P249"><text:span text:style-name="T23">K. Wolny-Zmorzyński].</text:span></text:p>
      <text:p text:style-name="P143"/>
      <text:p text:style-name="P264"/>
      <text:p text:style-name="P234"><text:span text:style-name="T421">2013</text:span></text:p>
      <text:list xml:id="list162224251328439" text:continue-numbering="true" text:style-name="WWNum4">
        <text:list-item>
          <text:p text:style-name="P100"><text:span text:style-name="T199">Gustaw</text:span><text:span text:style-name="T216"> </text:span><text:span text:style-name="T199">Daniłowski</text:span><text:span text:style-name="T216"> </text:span><text:span text:style-name="T84">–</text:span><text:span text:style-name="T216"> </text:span><text:span text:style-name="T199">zapomniany</text:span><text:span text:style-name="T192"> </text:span><text:span text:style-name="T143">pionier</text:span><text:span text:style-name="T216"> </text:span><text:span text:style-name="T143">nowoczesnego</text:span><text:span text:style-name="T216"> </text:span><text:span text:style-name="T143">polskiego</text:span><text:span text:style-name="T216"> </text:span><text:span text:style-name="T143">reportażu </text:span><text:span text:style-name="T82">wojennego</text:span><text:span text:style-name="T274">,</text:span><text:span text:style-name="T341"> </text:span><text:span text:style-name="T274">„Naukowy</text:span><text:span text:style-name="T341"> </text:span><text:span text:style-name="T274">Przegląd</text:span><text:span text:style-name="T341"> </text:span><text:span text:style-name="T274">Dziennikarski”</text:span><text:span text:style-name="T341"> </text:span><text:span text:style-name="T274">2013,</text:span><text:span text:style-name="T341"> </text:span><text:span text:style-name="T274">nr</text:span><text:span text:style-name="T341"> </text:span><text:span text:style-name="T274">4,</text:span><text:span text:style-name="T341"> </text:span><text:span text:style-name="T274">s.</text:span><text:span text:style-name="T290"> </text:span><text:span text:style-name="T274">24–36.</text:span></text:p>
        </text:list-item>
        <text:list-item>
          <text:p text:style-name="P60"><text:span text:style-name="T87">„Słowo</text:span><text:span text:style-name="T125"> </text:span><text:span text:style-name="T87">czynów</text:span><text:span text:style-name="T129"> </text:span><text:span text:style-name="T87">cieniem”.</text:span><text:span text:style-name="T129"> </text:span><text:span text:style-name="T87">Polski</text:span><text:span text:style-name="T125"> </text:span><text:span text:style-name="T87">reportaż</text:span><text:span text:style-name="T129"> </text:span><text:span text:style-name="T87">wojenny</text:span><text:span text:style-name="T129"> </text:span><text:span text:style-name="T87">i</text:span><text:span text:style-name="T116"> </text:span><text:span text:style-name="T87">publicystyka wojenna</text:span><text:span text:style-name="T116"> </text:span><text:span text:style-name="T87">autorów</text:span><text:span text:style-name="T116"> </text:span><text:span text:style-name="T87">kręgu</text:span><text:span text:style-name="T116"> </text:span><text:span text:style-name="T87">Legionów</text:span><text:span text:style-name="T125"> </text:span><text:span text:style-name="T87">Polskich</text:span><text:span text:style-name="T116"> </text:span><text:span text:style-name="T87">i</text:span><text:span text:style-name="T116"> </text:span><text:span text:style-name="T87">Korpusów</text:span><text:span text:style-name="T116"> </text:span><text:span text:style-name="T87">Polskich (1914–1920)</text:span><text:span text:style-name="T224">,</text:span><text:span text:style-name="T180"> </text:span><text:span text:style-name="T224">Towarzystwo</text:span><text:span text:style-name="T180"> </text:span><text:span text:style-name="T224">Studiów</text:span><text:span text:style-name="T168"> </text:span><text:span text:style-name="T224">Dziennikarskich,</text:span><text:span text:style-name="T180"> </text:span><text:span text:style-name="T224">Kraków, </text:span><text:span text:style-name="T222">Rzeszów, Gliwice</text:span><text:span text:style-name="T126"> </text:span><text:span text:style-name="T222">2013.</text:span></text:p>
        </text:list-item>
        <text:list-item>
          <text:p text:style-name="P60"><text:span text:style-name="T84">Z </text:span><text:span text:style-name="T143">klasyki polskiego </text:span><text:span text:style-name="T91">reportażu </text:span><text:span text:style-name="T143">wojennego: </text:span><text:span text:style-name="T91">„Drogą </text:span><text:span text:style-name="T143">Czwartaków </text:span><text:span text:style-name="T84">od </text:span><text:span text:style-name="T143">Ostrowca </text:span><text:span text:style-name="T81">na </text:span><text:span text:style-name="T141">Litwę” </text:span><text:span text:style-name="T81">Władysława Orkana (1916)</text:span><text:span text:style-name="T275">, „Zeszyty </text:span><text:span text:style-name="T295">Prasoznawcze” </text:span><text:span text:style-name="T275">2013, </text:span><text:span text:style-name="T274">nr 2, s.</text:span><text:span text:style-name="T324"> </text:span><text:span text:style-name="T274">259–284.</text:span></text:p>
        </text:list-item>
      </text:list>
      <text:p text:style-name="P143"/>
      <text:p text:style-name="P265"/>
      <text:p text:style-name="P267"><text:span text:style-name="T421">2014</text:span></text:p>
      <text:list xml:id="list162224053122737" text:continue-numbering="true" text:style-name="WWNum4">
        <text:list-item>
          <text:p text:style-name="P62"><text:span text:style-name="T86">Prasowe</text:span><text:span text:style-name="T177"> </text:span><text:span text:style-name="T92">gatunki</text:span><text:span text:style-name="T167"> </text:span><text:span text:style-name="T92">dziennikarskie</text:span><text:span text:style-name="T97">,</text:span><text:span text:style-name="T169"> </text:span><text:span text:style-name="T97">Wydawnictwo</text:span><text:span text:style-name="T169"> </text:span><text:span text:style-name="T131">POLTEXT,</text:span><text:span text:style-name="T179"> </text:span><text:span text:style-name="T202">Warszawa </text:span><text:span text:style-name="T223">2014 [współautorzy: K. </text:span><text:span text:style-name="T97">Wolny-Zmorzyński, </text:span><text:span text:style-name="T148">J. </text:span><text:span text:style-name="T223">Snopek, </text:span><text:span text:style-name="T179">W.</text:span><text:span text:style-name="T131"> </text:span><text:span text:style-name="T97">Furman].</text:span></text:p>
        </text:list-item>
      </text:list>
      <text:p text:style-name="P144"/>
      <text:p text:style-name="P150"/>
      <text:p text:style-name="P268"><text:span text:style-name="T421">2015</text:span></text:p>
      <text:list xml:id="list162224059492398" text:continue-numbering="true" text:style-name="WWNum4">
        <text:list-item>
          <text:p text:style-name="P53"><text:span text:style-name="T86">Bagnet</text:span><text:span text:style-name="T206"> </text:span><text:span text:style-name="T86">i</text:span><text:span text:style-name="T112"> </text:span><text:span text:style-name="T92">pióro.</text:span><text:span text:style-name="T212"> </text:span><text:span text:style-name="T92">Twórczość</text:span><text:span text:style-name="T212"> </text:span><text:span text:style-name="T86">publicystyczna</text:span><text:span text:style-name="T206"> </text:span><text:span text:style-name="T86">Juliusza</text:span><text:span text:style-name="T212"> </text:span><text:span text:style-name="T92">Kadena-Bandrow- </text:span><text:span text:style-name="T85">skiego</text:span><text:span text:style-name="T222">,</text:span><text:span text:style-name="T195"> </text:span><text:span text:style-name="T222">Wydawnictwo</text:span><text:span text:style-name="T178"> </text:span><text:span text:style-name="T222">Adam</text:span><text:span text:style-name="T195"> </text:span><text:span text:style-name="T222">Marszałek,</text:span><text:span text:style-name="T178"> </text:span><text:span text:style-name="T203">Toruń</text:span><text:span text:style-name="T195"> </text:span><text:span text:style-name="T222">2015.</text:span></text:p>
        </text:list-item>
        <text:list-item>
          <text:p text:style-name="P60"><text:span text:style-name="T81">Recenzja</text:span><text:span text:style-name="T154"> </text:span><text:span text:style-name="T90">dziennikarska.</text:span><text:span text:style-name="T154"> </text:span><text:span text:style-name="T81">Oblicza</text:span><text:span text:style-name="T154"> </text:span><text:span text:style-name="T81">klasycznego</text:span><text:span text:style-name="T154"> </text:span><text:span text:style-name="T141">gatunku</text:span><text:span text:style-name="T154"> </text:span><text:span text:style-name="T81">w</text:span><text:span text:style-name="T193"> </text:span><text:span text:style-name="T90">dobie</text:span><text:span text:style-name="T154"> </text:span><text:span text:style-name="T90">infotain- mentu</text:span><text:span text:style-name="T295">,</text:span><text:span text:style-name="T289"> </text:span><text:span text:style-name="T275">[w:]</text:span><text:span text:style-name="T282"> </text:span><text:span text:style-name="T81">O</text:span><text:span text:style-name="T165"> </text:span><text:span text:style-name="T90">współczesnym</text:span><text:span text:style-name="T193"> </text:span><text:span text:style-name="T90">dziennikarstwie.</text:span><text:span text:style-name="T193"> </text:span><text:span text:style-name="T90">Sztuka</text:span><text:span text:style-name="T193"> </text:span><text:span text:style-name="T81">i</text:span><text:span text:style-name="T165"> </text:span><text:soft-page-break/><text:span text:style-name="T90">polityka</text:span><text:span text:style-name="T295">,</text:span><text:span text:style-name="T286"> </text:span><text:span text:style-name="T275">pod</text:span><text:span text:style-name="T286"> </text:span><text:span text:style-name="T275">red.</text:span></text:p>
        </text:list-item>
      </text:list>
      <text:p text:style-name="P269"><text:span text:style-name="T23">K.</text:span><text:span text:style-name="T26"> </text:span><text:span text:style-name="T23">Wolnego-Zmorzyńskiego,</text:span><text:span text:style-name="T45"> </text:span><text:span text:style-name="T23">K.</text:span><text:span text:style-name="T69"> </text:span><text:span text:style-name="T23">Kowalika,</text:span><text:span text:style-name="T45"> </text:span><text:span text:style-name="T23">K.</text:span><text:span text:style-name="T69"> </text:span><text:span text:style-name="T23">Bernat,</text:span><text:span text:style-name="T45"> </text:span><text:span text:style-name="T23">M.</text:span><text:span text:style-name="T69"> </text:span><text:span text:style-name="T23">Zimnocha, </text:span><text:span text:style-name="T28">Towarzystwo</text:span><text:span text:style-name="T384"> </text:span><text:span text:style-name="T23">Studiów</text:span><text:span text:style-name="T390"> </text:span><text:span text:style-name="T23">Dziennikarskich,</text:span><text:span text:style-name="T384"> </text:span><text:span text:style-name="T28">Warszawa,</text:span><text:span text:style-name="T390"> </text:span><text:span text:style-name="T28">Kraków,</text:span><text:span text:style-name="T384"> </text:span><text:span text:style-name="T23">Rzeszów 2015, s.</text:span><text:span text:style-name="T51"> </text:span><text:span text:style-name="T23">5–13.</text:span></text:p>
      <text:p text:style-name="P274"/>
      <text:p text:style-name="P239"><text:span text:style-name="T421">2016</text:span></text:p>
      <text:list xml:id="list162225922618907" text:continue-numbering="true" text:style-name="WWNum4">
        <text:list-item>
          <text:p text:style-name="P84"><text:span text:style-name="T86">Co</text:span><text:span text:style-name="T139"> </text:span><text:span text:style-name="T92">jest</text:span><text:span text:style-name="T183"> </text:span><text:span text:style-name="T92">grane?</text:span><text:span text:style-name="T183"> </text:span><text:span text:style-name="T86">O</text:span><text:span text:style-name="T139"> </text:span><text:span text:style-name="T92">cechach</text:span><text:span text:style-name="T183"> </text:span><text:span text:style-name="T92">dystynktywnych</text:span><text:span text:style-name="T183"> </text:span><text:span text:style-name="T92">gatunków</text:span><text:span text:style-name="T183"> </text:span><text:span text:style-name="T92">radiowych</text:span><text:span text:style-name="T183"> </text:span><text:span text:style-name="T86">i</text:span><text:span text:style-name="T102"> </text:span><text:span text:style-name="T86">telewi- zyjnych</text:span><text:span text:style-name="T223">,</text:span><text:span text:style-name="T208"> </text:span><text:span text:style-name="T148">Wydział</text:span><text:span text:style-name="T208"> </text:span><text:span text:style-name="T223">Dziennikarstwa</text:span><text:span text:style-name="T208"> </text:span><text:span text:style-name="T223">i</text:span><text:span text:style-name="T113"> </text:span><text:span text:style-name="T97">Nauk</text:span><text:span text:style-name="T208"> </text:span><text:span text:style-name="T97">Politycznych</text:span><text:span text:style-name="T208"> </text:span><text:span text:style-name="T97">Uniwersytetu </text:span><text:span text:style-name="T146">Warszawskiego, </text:span><text:span text:style-name="T201">Warszawa </text:span><text:span text:style-name="T225">2016 </text:span><text:span text:style-name="T98">[współautor: </text:span><text:span text:style-name="T225">K.</text:span><text:span text:style-name="T117"> </text:span><text:span text:style-name="T146">Wolny-Zmorzyński].</text:span></text:p>
        </text:list-item>
        <text:list-item>
          <text:p text:style-name="P101"><text:span text:style-name="T231">Od</text:span><text:span text:style-name="T107"> </text:span><text:span text:style-name="T231">Oleandrów</text:span><text:span text:style-name="T162"> </text:span><text:span text:style-name="T85">po</text:span><text:span text:style-name="T121"> </text:span><text:span text:style-name="T231">Murmańsk.</text:span><text:span text:style-name="T156"> </text:span><text:span text:style-name="T231">Antologia</text:span><text:span text:style-name="T156"> </text:span><text:span text:style-name="T232">polskiego</text:span><text:span text:style-name="T156"> </text:span><text:span text:style-name="T233">reportażu </text:span><text:span text:style-name="T87">i</text:span><text:span text:style-name="T134"> </text:span><text:span text:style-name="T87">quasi-reportażu</text:span><text:span text:style-name="T207"> </text:span><text:span text:style-name="T87">wojennego</text:span><text:span text:style-name="T207"> </text:span><text:span text:style-name="T87">na</text:span><text:span text:style-name="T166"> </text:span><text:span text:style-name="T87">temat</text:span><text:span text:style-name="T207"> </text:span><text:span text:style-name="T87">I</text:span><text:span text:style-name="T134"> </text:span><text:span text:style-name="T87">wojny</text:span><text:span text:style-name="T207"> </text:span><text:span text:style-name="T87">światowej</text:span><text:span text:style-name="T207"> </text:span><text:span text:style-name="T87">i</text:span><text:span text:style-name="T134"> </text:span><text:span text:style-name="T87">wojny </text:span><text:span text:style-name="T86">polsko-bolszewickiej</text:span><text:span text:style-name="T223">,</text:span><text:span text:style-name="T218"> </text:span><text:span text:style-name="T223">Wydawnictwo</text:span><text:span text:style-name="T218"> </text:span><text:span text:style-name="T223">Uniwersytetu</text:span><text:span text:style-name="T218"> </text:span><text:span text:style-name="T223">Jagiellońskiego, </text:span><text:span text:style-name="T222">Kraków</text:span><text:span text:style-name="T95"> </text:span><text:span text:style-name="T222">2016.</text:span></text:p>
        </text:list-item>
      </text:list>
      <text:p text:style-name="P144"/>
      <text:p text:style-name="P145"/>
      <text:p text:style-name="P270"><text:span text:style-name="T421">2017</text:span></text:p>
      <text:list xml:id="list162225350056977" text:continue-numbering="true" text:style-name="WWNum4">
        <text:list-item>
          <text:p text:style-name="P102"><text:span text:style-name="T93">Mistrzowie polskiego </text:span><text:span text:style-name="T172">reportażu </text:span><text:span text:style-name="T93">wojennego (1914–2014)</text:span><text:span text:style-name="T98">, </text:span><text:span text:style-name="T146">Wydawnictwo </text:span><text:span text:style-name="T224">Uniwersytetu Jagiellońskiego, Kraków</text:span><text:span text:style-name="T209"> </text:span><text:span text:style-name="T224">2017.</text:span></text:p>
        </text:list-item>
        <text:list-item>
          <text:p text:style-name="P80"><text:span text:style-name="T81">Reporter i rekonstruktor (reportaże </text:span><text:span text:style-name="T90">Melchiora Wańkowicza </text:span><text:span text:style-name="T81">poświę- </text:span><text:span text:style-name="T82">cone</text:span><text:span text:style-name="T187"> </text:span><text:span text:style-name="T82">II</text:span><text:span text:style-name="T188"> </text:span><text:span text:style-name="T82">wojnie</text:span><text:span text:style-name="T188"> </text:span><text:span text:style-name="T82">światowej)</text:span><text:span text:style-name="T274">,</text:span><text:span text:style-name="T332"> </text:span><text:span text:style-name="T274">„Naukowy</text:span><text:span text:style-name="T319"> </text:span><text:span text:style-name="T274">Przegląd</text:span><text:span text:style-name="T332"> </text:span><text:span text:style-name="T274">Dziennikarski”</text:span><text:span text:style-name="T332"> </text:span><text:span text:style-name="T274">2017, nr 4, s.</text:span><text:span text:style-name="T324"> </text:span><text:span text:style-name="T274">53–78.</text:span></text:p>
        </text:list-item>
      </text:list>
      <text:p text:style-name="P143"/>
      <text:p text:style-name="P265"/>
      <text:p text:style-name="P271"><text:span text:style-name="T421">2018</text:span></text:p>
      <text:list xml:id="list162224890043814" text:continue-numbering="true" text:style-name="WWNum4">
        <text:list-item>
          <text:p text:style-name="P88"><text:span text:style-name="T85">Fakty</text:span><text:span text:style-name="T140"> </text:span><text:span text:style-name="T85">i</text:span><text:span text:style-name="T184"> </text:span><text:span text:style-name="T85">artefakty.</text:span><text:span text:style-name="T140"> </text:span><text:span text:style-name="T85">Formy</text:span><text:span text:style-name="T140"> </text:span><text:span text:style-name="T231">paraartystyczne</text:span><text:span text:style-name="T140"> </text:span><text:span text:style-name="T85">w</text:span><text:span text:style-name="T184"> </text:span><text:span text:style-name="T85">mediach</text:span><text:span text:style-name="T222">,</text:span><text:span text:style-name="T185"> </text:span><text:span text:style-name="T222">Wydaw- </text:span><text:span text:style-name="T223">nictwo Uniwersytetu Jagiellońskiego, Kraków 2018</text:span><text:span text:style-name="T234"> </text:span><text:span text:style-name="T223">[współautor:</text:span></text:p>
        </text:list-item>
      </text:list>
      <text:h text:style-name="P4" text:outline-level="2"><text:span text:style-name="T23">E. Żyrek-Horodyska].</text:span></text:h>
      <text:list xml:id="list162224016420081" text:continue-numbering="true" text:style-name="WWNum4">
        <text:list-item>
          <text:p text:style-name="P93"><text:span text:style-name="T90">Kilka</text:span><text:span text:style-name="T104"> </text:span><text:span text:style-name="T90">uwag</text:span><text:span text:style-name="T120"> </text:span><text:span text:style-name="T81">o</text:span><text:span text:style-name="T154"> </text:span><text:span text:style-name="T90">metodach</text:span><text:span text:style-name="T104"> </text:span><text:span text:style-name="T90">analizy</text:span><text:span text:style-name="T120"> </text:span><text:span text:style-name="T90">tekstów</text:span><text:span text:style-name="T120"> </text:span><text:span text:style-name="T90">dziennikarskich</text:span><text:span text:style-name="T120"> </text:span><text:span text:style-name="T81">ze</text:span><text:span text:style-name="T227"> </text:span><text:span text:style-name="T81">szczególnym uwzględnieniem</text:span><text:span text:style-name="T150"> </text:span><text:span text:style-name="T81">reportażu</text:span><text:span text:style-name="T275">,</text:span><text:span text:style-name="T330"> </text:span><text:span text:style-name="T275">[w:]</text:span><text:span text:style-name="T326"> </text:span><text:span text:style-name="T90">Metody</text:span><text:span text:style-name="T150"> </text:span><text:span text:style-name="T81">badań</text:span><text:span text:style-name="T111"> </text:span><text:span text:style-name="T81">medioznawczych</text:span><text:span text:style-name="T150"> </text:span><text:span text:style-name="T81">i</text:span><text:span text:style-name="T111"> </text:span><text:span text:style-name="T81">ich </text:span><text:span text:style-name="T82">zastosowanie</text:span><text:span text:style-name="T274">,</text:span><text:span text:style-name="T309"> </text:span><text:span text:style-name="T274">pod</text:span><text:span text:style-name="T343"> </text:span><text:span text:style-name="T274">red.</text:span><text:span text:style-name="T343"> </text:span><text:span text:style-name="T274">A.</text:span><text:span text:style-name="T307"> </text:span><text:span text:style-name="T274">Szymańskiej,</text:span><text:span text:style-name="T309"> </text:span><text:span text:style-name="T274">M.</text:span><text:span text:style-name="T309"> </text:span><text:span text:style-name="T274">Lisowskiej-Magdziarz,</text:span></text:p>
        </text:list-item>
      </text:list>
      <text:p text:style-name="P272"><text:span text:style-name="T23">A.</text:span><text:span text:style-name="T26"> </text:span><text:span text:style-name="T23">Hess,</text:span><text:span text:style-name="T45"> </text:span><text:span text:style-name="T23">Instytut</text:span><text:span text:style-name="T45"> </text:span><text:span text:style-name="T23">Dziennikarstwa,</text:span><text:span text:style-name="T45"> </text:span><text:span text:style-name="T65">Mediów</text:span><text:span text:style-name="T45"> </text:span><text:span text:style-name="T23">i</text:span><text:span text:style-name="T24"> </text:span><text:span text:style-name="T23">Komunikacji</text:span><text:span text:style-name="T45"> </text:span><text:span text:style-name="T23">Społecznej </text:span><text:span text:style-name="T47">UJ,</text:span><text:span text:style-name="T42"> </text:span><text:span text:style-name="T23">Kraków</text:span><text:span text:style-name="T38"> </text:span><text:span text:style-name="T23">2018,</text:span><text:span text:style-name="T42"> </text:span><text:span text:style-name="T23">s.</text:span><text:span text:style-name="T38"> </text:span><text:span text:style-name="T23">113–141</text:span><text:span text:style-name="T42"> </text:span><text:span text:style-name="T23">[współautor:</text:span><text:span text:style-name="T38"> </text:span><text:span text:style-name="T23">E.</text:span><text:span text:style-name="T42"> </text:span><text:span text:style-name="T23">Żyrek-Horodyska].</text:span></text:p>
      <text:p text:style-name="P143"/>
      <text:p text:style-name="P143"/>
      <text:p text:style-name="P273"><text:span text:style-name="T421">2019</text:span></text:p>
      <text:list xml:id="list162225741602172" text:continue-numbering="true" text:style-name="WWNum4">
        <text:list-item>
          <text:p text:style-name="P88"><text:span text:style-name="T87">Kasandry</text:span><text:span text:style-name="T116"> </text:span><text:span text:style-name="T87">i</text:span><text:span text:style-name="T116"> </text:span><text:span text:style-name="T87">amazonki.</text:span><text:span text:style-name="T125"> </text:span><text:span text:style-name="T87">W</text:span><text:span text:style-name="T116"> </text:span><text:span text:style-name="T87">kręgu</text:span><text:span text:style-name="T116"> </text:span><text:span text:style-name="T87">kobiecego</text:span><text:span text:style-name="T125"> </text:span><text:span text:style-name="T87">reportażu</text:span><text:span text:style-name="T116"> </text:span><text:span text:style-name="T87">wojennego</text:span><text:span text:style-name="T224">, </text:span><text:span text:style-name="T223">Wydawnictwo</text:span><text:span text:style-name="T190"> </text:span><text:span text:style-name="T223">Uniwersytetu</text:span><text:span text:style-name="T186"> </text:span><text:span text:style-name="T223">Jagiellońskiego,</text:span><text:span text:style-name="T186"> </text:span><text:span text:style-name="T223">Kraków</text:span><text:span text:style-name="T186"> </text:span><text:span text:style-name="T223">2019</text:span><text:span text:style-name="T186"> </text:span><text:span text:style-name="T223">[współ- </text:span><text:span text:style-name="T222">autor: E.</text:span><text:span text:style-name="T118"> </text:span><text:span text:style-name="T222">Żyrek-Horodyska].</text:span></text:p>
        </text:list-item>
        <text:list-item>
          <text:p text:style-name="P80"><text:soft-page-break/><text:span text:style-name="T90">Pan </text:span><text:span text:style-name="T81">od dekomunizacji. Publicystyka polityczna Zbigniewa Herberta </text:span><text:span text:style-name="T82">(1981–1998)</text:span><text:span text:style-name="T274">,</text:span><text:span text:style-name="T324"> </text:span><text:span text:style-name="T274">„Zeszyty</text:span><text:span text:style-name="T324"> </text:span><text:span text:style-name="T274">Prasoznawcze”</text:span><text:span text:style-name="T339"> </text:span><text:span text:style-name="T274">2019,</text:span><text:span text:style-name="T324"> </text:span><text:span text:style-name="T274">nr</text:span><text:span text:style-name="T339"> </text:span><text:span text:style-name="T274">4,</text:span><text:span text:style-name="T324"> </text:span><text:span text:style-name="T274">s.</text:span><text:span text:style-name="T339"> </text:span><text:span text:style-name="T274">223-242.</text:span></text:p>
        </text:list-item>
      </text:list>
      <text:p text:style-name="P187"/>
      <text:list xml:id="list162224927186902" text:continue-numbering="true" text:style-name="WWNum4">
        <text:list-item>
          <text:p text:style-name="P63"><text:span text:style-name="T81">Pierwsze</text:span><text:span text:style-name="T120"> </text:span><text:span text:style-name="T90">polskie</text:span><text:span text:style-name="T120"> </text:span><text:span text:style-name="T90">reportaże</text:span><text:span text:style-name="T120"> </text:span><text:span text:style-name="T81">z</text:span><text:span text:style-name="T154"> </text:span><text:span text:style-name="T141">frontów</text:span><text:span text:style-name="T120"> </text:span><text:span text:style-name="T198">Wielkiej</text:span><text:span text:style-name="T120"> </text:span><text:span text:style-name="T115">Wojny</text:span><text:span text:style-name="T120"> </text:span><text:span text:style-name="T81">w</text:span><text:span text:style-name="T154"> </text:span><text:span text:style-name="T90">„Nowej</text:span><text:span text:style-name="T120"> </text:span><text:span text:style-name="T141">Reformie” </text:span><text:span text:style-name="T81">i</text:span><text:span text:style-name="T120"> </text:span><text:span text:style-name="T90">„Ilustrowanym</text:span><text:span text:style-name="T104"> </text:span><text:span text:style-name="T198">Tygodniku</text:span><text:span text:style-name="T100"> </text:span><text:span text:style-name="T128">Polskim”</text:span><text:span text:style-name="T104"> </text:span><text:span text:style-name="T90">(aspekt</text:span><text:span text:style-name="T104"> </text:span><text:span text:style-name="T90">genologiczny</text:span><text:span text:style-name="T100"> </text:span><text:span text:style-name="T81">i</text:span><text:span text:style-name="T120"> </text:span><text:span text:style-name="T90">historyczny)</text:span><text:span text:style-name="T295">,</text:span></text:p>
        </text:list-item>
      </text:list>
      <text:p text:style-name="P248"><text:span text:style-name="T23">„Studia Środkowoeuropejskie i Bałkanistyczne” 2019, t. 28, s. 49–63.</text:span></text:p>
      <text:list xml:id="list162225431807272" text:continue-numbering="true" text:style-name="WWNum4">
        <text:list-item>
          <text:p text:style-name="P64"><text:span text:style-name="T90">Polski</text:span><text:span text:style-name="T227"> </text:span><text:span text:style-name="T81">reportaż</text:span><text:span text:style-name="T227"> </text:span><text:span text:style-name="T81">gonzo</text:span><text:span text:style-name="T154"> </text:span><text:span text:style-name="T81">na</text:span><text:span text:style-name="T160"> </text:span><text:span text:style-name="T81">tle</text:span><text:span text:style-name="T227"> </text:span><text:span text:style-name="T81">historii</text:span><text:span text:style-name="T227"> </text:span><text:span text:style-name="T81">i</text:span><text:span text:style-name="T213"> </text:span><text:span text:style-name="T81">teorii</text:span><text:span text:style-name="T227"> </text:span><text:span text:style-name="T90">podgatunku</text:span><text:span text:style-name="T295">,</text:span><text:span text:style-name="T342"> </text:span><text:span text:style-name="T275">[w:]</text:span><text:span text:style-name="T318"> </text:span><text:span text:style-name="T141">Literatura </text:span><text:span text:style-name="T82">polska</text:span><text:span text:style-name="T137"> </text:span><text:span text:style-name="T82">w</text:span><text:span text:style-name="T181"> </text:span><text:span text:style-name="T82">świecie.</text:span><text:span text:style-name="T137"> </text:span><text:span text:style-name="T307">T.</text:span><text:span text:style-name="T336"> </text:span><text:span text:style-name="T274">VII:</text:span><text:span text:style-name="T336"> </text:span><text:span text:style-name="T82">Reportaż</text:span><text:span text:style-name="T137"> </text:span><text:span text:style-name="T82">w</text:span><text:span text:style-name="T137"> </text:span><text:span text:style-name="T82">świecie,</text:span><text:span text:style-name="T137"> </text:span><text:span text:style-name="T82">światowość</text:span><text:span text:style-name="T137"> </text:span><text:span text:style-name="T82">reportażu</text:span><text:span text:style-name="T274">, pod</text:span><text:span text:style-name="T331"> </text:span><text:span text:style-name="T274">red.</text:span><text:span text:style-name="T336"> </text:span><text:span text:style-name="T274">K.</text:span><text:span text:style-name="T322"> </text:span><text:span text:style-name="T274">Frukacz,</text:span><text:span text:style-name="T336"> </text:span><text:span text:style-name="T294">Wydawnictwo</text:span><text:span text:style-name="T336"> </text:span><text:span text:style-name="T294">Uniwersytetu</text:span><text:span text:style-name="T336"> </text:span><text:span text:style-name="T274">Śląskiego,</text:span><text:span text:style-name="T336"> </text:span><text:span text:style-name="T294">Katowice </text:span><text:span text:style-name="T274">2019, s.</text:span><text:span text:style-name="T303"> </text:span><text:span text:style-name="T274">215–229.</text:span></text:p>
        </text:list-item>
      </text:list>
      <text:p text:style-name="P143"/>
      <text:p text:style-name="P156"/>
      <text:p text:style-name="P275"><text:span text:style-name="T421">2020</text:span></text:p>
      <text:list xml:id="list162224932551196" text:continue-numbering="true" text:style-name="WWNum4">
        <text:list-item>
          <text:p text:style-name="P53"><text:span text:style-name="T84">Od </text:span><text:span text:style-name="T91">„małego </text:span><text:span text:style-name="T199">realizmu” </text:span><text:span text:style-name="T84">do </text:span><text:span text:style-name="T199">„wielkiej metafory”. </text:span><text:span text:style-name="T143">Obraz </text:span><text:span text:style-name="T91">czasów </text:span><text:span text:style-name="T143">PRL-u </text:span><text:span text:style-name="T84">w </text:span><text:span text:style-name="T199">repor- </text:span><text:span text:style-name="T141">tażach</text:span><text:span text:style-name="T120"> </text:span><text:span text:style-name="T128">Hanny</text:span><text:span text:style-name="T120"> </text:span><text:span text:style-name="T198">Krall</text:span><text:span text:style-name="T337">,</text:span><text:span text:style-name="T316"> </text:span><text:span text:style-name="T275">„Rocznik</text:span><text:span text:style-name="T314"> </text:span><text:span text:style-name="T334">Historii</text:span><text:span text:style-name="T316"> </text:span><text:span text:style-name="T295">Prasy</text:span><text:span text:style-name="T316"> </text:span><text:span text:style-name="T337">Polskiej”</text:span><text:span text:style-name="T316"> </text:span><text:span text:style-name="T295">2020,</text:span><text:span text:style-name="T316"> </text:span><text:span text:style-name="T275">z.</text:span><text:span text:style-name="T318"> </text:span><text:span text:style-name="T275">3,</text:span><text:span text:style-name="T292"> </text:span><text:span text:style-name="T275">s.</text:span><text:span text:style-name="T342"> </text:span><text:span text:style-name="T295">77–103.</text:span></text:p>
        </text:list-item>
        <text:list-item>
          <text:p text:style-name="P103"><text:span text:style-name="T81">W</text:span><text:span text:style-name="T174"> </text:span><text:span text:style-name="T90">epoce</text:span><text:span text:style-name="T213"> </text:span><text:span text:style-name="T90">Hermesa.</text:span><text:span text:style-name="T213"> </text:span><text:span text:style-name="T141">Kilka</text:span><text:span text:style-name="T213"> </text:span><text:span text:style-name="T141">uwag</text:span><text:span text:style-name="T213"> </text:span><text:span text:style-name="T81">o</text:span><text:span text:style-name="T174"> </text:span><text:span text:style-name="T90">edukacji</text:span><text:span text:style-name="T213"> </text:span><text:span text:style-name="T90">dziennikarza</text:span><text:span text:style-name="T193"> </text:span><text:span text:style-name="T81">i</text:span><text:span text:style-name="T174"> </text:span><text:span text:style-name="T90">sytuacji</text:span><text:span text:style-name="T213"> </text:span><text:span text:style-name="T90">zawodu </text:span><text:span text:style-name="T81">dziennikarskiego</text:span><text:span text:style-name="T275">,</text:span><text:span text:style-name="T279"> </text:span><text:span text:style-name="T275">[w:]</text:span><text:span text:style-name="T279"> </text:span><text:span text:style-name="T90">Nie</text:span><text:span text:style-name="T165"> </text:span><text:span text:style-name="T81">bądźmy</text:span><text:span text:style-name="T165"> </text:span><text:span text:style-name="T81">obojętni.</text:span><text:span text:style-name="T165"> </text:span><text:span text:style-name="T81">Człowiek,</text:span><text:span text:style-name="T165"> </text:span><text:span text:style-name="T81">społeczeństwo, </text:span><text:span text:style-name="T82">polityka.</text:span><text:span text:style-name="T119"> </text:span><text:span text:style-name="T82">Prace</text:span><text:span text:style-name="T119"> </text:span><text:span text:style-name="T82">ofiarowane</text:span><text:span text:style-name="T119"> </text:span><text:span text:style-name="T89">prof.</text:span><text:span text:style-name="T119"> </text:span><text:span text:style-name="T82">dr</text:span><text:span text:style-name="T119"> </text:span><text:span text:style-name="T142">hab.</text:span><text:span text:style-name="T119"> </text:span><text:span text:style-name="T142">Teresie</text:span><text:span text:style-name="T226"> </text:span><text:span text:style-name="T82">Sasińskiej-Klas,</text:span><text:span text:style-name="T119"> </text:span><text:span text:style-name="T351">pod </text:span><text:span text:style-name="T274">red. A. Hess, </text:span><text:span text:style-name="T339">W. </text:span><text:span text:style-name="T274">Świerczyńskiej-Głownia, Instytut Dziennikarstwa, Mediów</text:span><text:span text:style-name="T339"> </text:span><text:span text:style-name="T274">i</text:span><text:span text:style-name="T320"> </text:span><text:span text:style-name="T274">Komunikacji</text:span><text:span text:style-name="T339"> </text:span><text:span text:style-name="T274">Społecznej</text:span><text:span text:style-name="T320"> </text:span><text:span text:style-name="T294">UJ,</text:span><text:span text:style-name="T320"> </text:span><text:span text:style-name="T274">Kraków</text:span><text:span text:style-name="T339"> </text:span><text:span text:style-name="T274">2020,</text:span><text:span text:style-name="T320"> </text:span><text:span text:style-name="T274">s.</text:span><text:span text:style-name="T339"> </text:span><text:span text:style-name="T274">123–143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line-height="0.413cm" fo:text-indent="0cm" style:auto-text-indent="false"/>
      <style:text-properties style:font-name="Cambria" fo:font-family="Cambria" style:font-family-generic="roman" style:font-pitch="variable" fo:font-size="10pt" fo:language="pl" fo:country="PL" fo:font-weight="bold" style:font-name-asian="Cambria1" style:font-family-asian="Cambria" style:font-family-generic-asian="system" style:font-pitch-asian="variable" style:font-size-asian="10pt" style:language-asian="pl" style:country-asian="PL" style:font-weight-asian="bold" style:font-name-complex="Cambria1" style:font-family-complex="Cambria" style:font-family-generic-complex="system" style:font-pitch-complex="variable" style:font-size-complex="10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77cm" fo:margin-right="0cm" fo:margin-top="0.116cm" fo:margin-bottom="0cm" loext:contextual-spacing="false" fo:text-indent="-0.803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10pt" fo:language="pl" fo:country="PL" fo:font-weight="bold" style:language-asian="pl" style:country-asian="PL" style:language-complex="pl" style:country-complex="PL" style:text-scale="95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0pt" fo:language="pl" fo:country="PL" fo:font-weight="bold" style:language-asian="pl" style:country-asian="PL" style:language-complex="pl" style:country-complex="PL" style:text-scale="95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9pt" fo:language="pl" fo:country="PL" fo:font-weight="bold" style:font-name-asian="Cambria1" style:font-family-asian="Cambria" style:font-family-generic-asian="system" style:font-pitch-asian="variable" style:font-size-asian="7.5pt" style:language-asian="pl" style:country-asian="PL" style:font-weight-asian="bold" style:font-name-complex="Cambria1" style:font-family-complex="Cambria" style:font-family-generic-complex="system" style:font-pitch-complex="variable" style:font-size-complex="7.5pt" style:language-complex="pl" style:country-complex="PL" style:font-weight-complex="bold" style:text-scale="86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style:font-name="Cambria" fo:font-family="Cambria" style:font-family-generic="roman" style:font-pitch="variable" fo:font-size="10pt" fo:font-style="italic" style:font-size-asian="10pt" style:font-style-asian="italic"/>
    </style:style>
    <style:style style:name="ListLabel_20_38" style:display-name="ListLabel 38" style:family="text">
      <style:text-properties fo:color="#231f20" style:font-name="Cambria" fo:font-family="Cambria" style:font-family-generic="roman" style:font-pitch="variable" fo:font-size="10pt" fo:letter-spacing="-0.007cm" fo:font-style="italic" style:font-size-asian="10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00">
        <style:list-level-properties text:list-level-position-and-space-mode="label-alignment">
          <style:list-level-label-alignment text:label-followed-by="listtab" fo:text-indent="-0.801cm" fo:margin-left="1.5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01cm" fo:margin-left="1.6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01cm" fo:margin-left="1.9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01cm" fo:margin-left="3.1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01cm" fo:margin-left="4.36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01cm" fo:margin-left="5.56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01cm" fo:margin-left="6.7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01cm" fo:margin-left="7.96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01cm" fo:margin-left="9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01cm" fo:margin-left="1.57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01cm" fo:margin-left="2.58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01cm" fo:margin-left="3.5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01cm" fo:margin-left="4.57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01cm" fo:margin-left="5.57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01cm" fo:margin-left="6.5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01cm" fo:margin-left="7.5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01cm" fo:margin-left="8.5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01cm" fo:margin-left="9.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254cm" fo:margin-left="0.48cm"/>
        </style:list-level-properties>
        <style:text-properties style:font-name="Times New Roman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4cm" fo:margin-left="1.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4cm" fo:margin-left="2.70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4cm" fo:margin-left="3.81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4cm" fo:margin-left="4.91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4cm" fo:margin-left="6.02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4cm" fo:margin-left="7.1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4cm" fo:margin-left="8.23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4cm" fo:margin-left="9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501cm" fo:margin-left="1.277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1cm" fo:margin-left="1.3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1cm" fo:margin-left="1.6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1cm" fo:margin-left="3.10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1cm" fo:margin-left="4.5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1cm" fo:margin-left="5.9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1cm" fo:margin-left="7.32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1cm" fo:margin-left="8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876cm" svg:y="1.506cm" svg:width="0.529cm" svg:height="0.612cm" draw:z-index="5"><draw:text-box><text:p text:style-name="MP3"><text:page-number text:select-page="current">33</text:page-number></text:p></draw:text-box></draw:frame><draw:frame draw:style-name="Mfr1" text:anchor-type="char" svg:x="2.965cm" svg:y="1.542cm" svg:width="5.062cm" svg:height="0.416cm" draw:z-index="6"><draw:text-box><text:p text:style-name="MP4"><text:span text:style-name="MT1">Profesor Andrzej Kaliszewski – biobibliografia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595cm" svg:y="1.506cm" svg:width="0.529cm" svg:height="0.612cm" draw:z-index="1"><draw:text-box><text:p text:style-name="MP3"><text:page-number text:select-page="current">32</text:page-number></text:p></draw:text-box></draw:frame><draw:frame draw:style-name="Mfr1" text:anchor-type="char" svg:x="10.379cm" svg:y="1.542cm" svg:width="2.658cm" svg:height="0.416cm" draw:z-index="2"><draw:text-box><text:p text:style-name="MP4"><text:span text:style-name="MT1">Edyta Żyrek-Horodys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 Żyrek-Horodyska</meta:initial-creator>
    <dc:subject>dziennikarstwo, księgi jubileuszowe, Andrzej Kaliszewski</dc:subject>
    <dc:title>Profesor Andrzej Kaliszewski - biobibliografia</dc:title>
    <meta:creation-date>2021-11-08T15:22:10</meta:creation-date>
    <dc:date>2021-11-08T15:22:1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2" meta:paragraph-count="415" meta:word-count="7068" meta:character-count="51774" meta:non-whitespace-character-count="45381"/>
    <meta:user-defined meta:name="AppVersion">12.0000</meta:user-defined>
    <meta:user-defined meta:name="Created" meta:value-type="date">2021-10-04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