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12">
      <style:text-properties fo:color="#000000"/>
    </style:style>
    <style:style style:family="text" style:name="T6" style:display-name="T6" style:parent-style-name="CharStyle13">
      <style:text-properties fo:color="#000000"/>
    </style:style>
    <style:style style:family="text" style:name="T7" style:display-name="T7" style:parent-style-name="CharStyle12">
      <style:text-properties style:text-position="25%" fo:color="#000000"/>
    </style:style>
    <style:style style:family="text" style:name="T8" style:display-name="T8" style:parent-style-name="CharStyle15">
      <style:text-properties style:text-position="25%" fo:color="#000000"/>
    </style:style>
    <style:style style:family="text" style:name="T9" style:display-name="T9" style:parent-style-name="CharStyle15">
      <style:text-properties fo:color="#000000"/>
    </style:style>
    <style:style style:family="text" style:name="T10" style:display-name="T10" style:parent-style-name="CharStyle16">
      <style:text-properties fo:color="#000000"/>
    </style:style>
    <style:style style:family="text" style:name="T11" style:display-name="T11" style:parent-style-name="CharStyle19">
      <style:text-properties fo:color="#000000"/>
    </style:style>
    <style:style style:family="text" style:name="T13" style:display-name="T13" style:parent-style-name="CharStyle18">
      <style:text-properties fo:color="#000000"/>
    </style:style>
    <style:style style:family="text" style:name="T14" style:display-name="T14" style:parent-style-name="CharStyle13">
      <style:text-properties fo:language="fr" style:language-asian="fr" style:language-complex="fr" fo:country="FR" style:country-asian="FR" style:country-complex="FR" fo:color="#000000"/>
    </style:style>
    <style:style style:family="text" style:name="T15" style:display-name="T15" style:parent-style-name="CharStyle12">
      <style:text-properties fo:language="fr" style:language-asian="fr" style:language-complex="fr" fo:country="FR" style:country-asian="FR" style:country-complex="FR" fo:color="#000000"/>
    </style:style>
    <style:style style:family="text" style:name="T16" style:display-name="T16" style:parent-style-name="CharStyle12">
      <style:text-properties fo:language="de" style:language-asian="de" style:language-complex="de" fo:country="DE" style:country-asian="DE" style:country-complex="DE" fo:color="#000000"/>
    </style:style>
    <style:style style:family="text" style:name="T17" style:display-name="T17" style:parent-style-name="CharStyle16">
      <style:text-properties style:text-position="25%" fo:color="#000000"/>
    </style:style>
    <style:style style:family="text" style:name="T19" style:display-name="T19" style:parent-style-name="CharStyle18">
      <style:text-properties fo:language="en" style:language-asian="en" style:language-complex="en" fo:country="US" style:country-asian="US" style:country-complex="US" fo:color="#000000"/>
    </style:style>
    <style:style style:family="text" style:name="T20" style:display-name="T20" style:parent-style-name="CharStyle13">
      <style:text-properties style:text-position="25%" fo:color="#000000"/>
    </style:style>
    <style:style style:family="text" style:name="T22" style:display-name="T22" style:parent-style-name="CharStyle18">
      <style:text-properties fo:language="es" style:language-asian="es" style:language-complex="es" fo:country="ES" style:country-asian="ES" style:country-complex="ES" fo:color="#000000"/>
    </style:style>
    <style:style style:family="text" style:name="T23" style:display-name="T23" style:parent-style-name="CharStyle12">
      <style:text-properties fo:language="es" style:language-asian="es" style:language-complex="es" fo:country="ES" style:country-asian="ES" style:country-complex="ES" fo:color="#000000"/>
    </style:style>
    <style:style style:family="text" style:name="T24" style:display-name="T24" style:parent-style-name="CharStyle22">
      <style:text-propertie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8" style:display-name="P58"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9" style:display-name="P59" style:parent-style-name="Style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0" style:display-name="P60" style:parent-style-name="Style9">
      <style:paragraph-properties fo:background-color="transparent" fo:margin-top="0.000cm" fo:margin-bottom="0.353cm" fo:line-height="121.%" fo:margin-left="0.000cm" fo:margin-right="0.000cm" fo:text-indent="0.000cm" fo:text-align="center" style:page-number="auto"/>
      <style:text-properties/>
    </style:style>
    <style:style style:family="paragraph" style:name="P61" style:display-name="P61" style:parent-style-name="Style11">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62" style:display-name="P62" style:parent-style-name="Style11">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63" style:display-name="P63" style:parent-style-name="Style14">
      <style:paragraph-properties fo:background-color="transparent" fo:margin-top="0.000cm" fo:margin-bottom="0.000cm" fo:margin-left="0.564cm" fo:margin-right="0.000cm" fo:text-indent="0.000cm" fo:text-align="justify" style:page-number="auto">
        <style:tab-stops>
          <style:tab-stop style:position="0.169cm" style:type="left"/>
        </style:tab-stops>
      </style:paragraph-properties>
      <style:text-properties/>
    </style:style>
    <style:style style:family="paragraph" style:name="P64" style:display-name="P64" style:parent-style-name="Style14">
      <style:paragraph-properties fo:background-color="transparent" fo:margin-top="0.000cm" fo:margin-bottom="0.000cm" fo:line-height="119.%" fo:margin-left="0.000cm" fo:margin-right="0.000cm" fo:text-indent="0.529cm" fo:text-align="justify" style:page-number="auto">
        <style:tab-stops>
          <style:tab-stop style:position="0.707cm" style:type="left"/>
        </style:tab-stops>
      </style:paragraph-properties>
      <style:text-properties/>
    </style:style>
    <style:style style:family="paragraph" style:name="P65" style:display-name="P65" style:parent-style-name="Style14">
      <style:paragraph-properties fo:background-color="transparent" fo:margin-top="0.000cm" fo:margin-bottom="0.000cm" fo:line-height="120.%" fo:margin-left="0.529cm" fo:margin-right="0.000cm" fo:text-indent="0.000cm" fo:text-align="justify" style:page-number="auto">
        <style:tab-stops>
          <style:tab-stop style:position="0.220cm" style:type="left"/>
        </style:tab-stops>
      </style:paragraph-properties>
      <style:text-properties/>
    </style:style>
    <style:style style:family="paragraph" style:name="P66" style:display-name="P66" style:parent-style-name="Style14">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67" style:display-name="P6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11">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72" style:display-name="P72" style:parent-style-name="Style11">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73" style:display-name="P73" style:parent-style-name="Style11">
      <style:paragraph-properties fo:background-color="transparent" fo:margin-top="0.000cm" fo:margin-bottom="0.917cm" fo:line-height="121.%" fo:margin-left="0.000cm" fo:margin-right="0.000cm" fo:text-indent="0.564cm" fo:text-align="justify" style:page-number="auto"/>
      <style:text-properties/>
    </style:style>
    <style:style style:family="paragraph" style:name="P74" style:display-name="P74" style:parent-style-name="Style9">
      <style:paragraph-properties fo:background-color="transparent" fo:margin-top="0.000cm" fo:line-height="121.%" fo:margin-left="0.000cm" fo:margin-right="0.000cm" fo:text-indent="0.000cm" fo:text-align="center" style:page-number="auto"/>
      <style:text-properties/>
    </style:style>
    <style:style style:family="paragraph" style:name="P75" style:display-name="P75" style:parent-style-name="Style11">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76" style:display-name="P76" style:parent-style-name="Style14">
      <style:paragraph-properties fo:padding-top="0.000cm" fo:border-top="0.05pt solid #000000" fo:background-color="transparent" fo:margin-top="0.000cm" fo:margin-bottom="0.000cm" fo:line-height="115.%" fo:margin-left="0.000cm" fo:margin-right="0.000cm" fo:text-indent="0.564cm" fo:text-align="justify" style:page-number="auto">
        <style:tab-stops>
          <style:tab-stop style:position="0.734cm" style:type="left"/>
        </style:tab-stops>
      </style:paragraph-properties>
      <style:text-properties/>
    </style:style>
    <style:style style:family="paragraph" style:name="P77" style:display-name="P77" style:parent-style-name="Style14">
      <style:paragraph-properties fo:background-color="transparent" fo:margin-top="0.000cm" fo:margin-bottom="0.000cm" fo:line-height="115.%" fo:margin-left="0.000cm" fo:margin-right="0.000cm" fo:text-indent="0.564cm" fo:text-align="justify" style:page-number="auto">
        <style:tab-stops>
          <style:tab-stop style:position="0.734cm" style:type="left"/>
        </style:tab-stops>
      </style:paragraph-properties>
      <style:text-properties/>
    </style:style>
    <style:style style:family="paragraph" style:name="P78" style:display-name="P78" style:parent-style-name="Style14">
      <style:paragraph-properties fo:background-color="transparent" fo:margin-top="0.000cm" fo:margin-bottom="0.000cm" fo:line-height="115.%" fo:margin-left="0.564cm" fo:margin-right="0.000cm" fo:text-indent="0.000cm" fo:text-align="justify" style:page-number="auto">
        <style:tab-stops>
          <style:tab-stop style:position="0.152cm" style:type="left"/>
        </style:tab-stops>
      </style:paragraph-properties>
      <style:text-properties/>
    </style:style>
    <style:style style:family="paragraph" style:name="P79" style:display-name="P7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84" style:display-name="P84"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85" style:display-name="P85"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86" style:display-name="P86"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87" style:display-name="P87" style:parent-style-name="Style14">
      <style:paragraph-properties fo:padding-top="0.000cm" fo:border-top="0.05pt solid #000000" fo:background-color="transparent" fo:margin-top="0.000cm" fo:margin-bottom="0.000cm" fo:margin-left="0.000cm" fo:margin-right="0.000cm" fo:text-indent="0.635cm" fo:text-align="justify" style:page-number="auto">
        <style:tab-stops>
          <style:tab-stop style:position="0.804cm" style:type="left"/>
        </style:tab-stops>
      </style:paragraph-properties>
      <style:text-properties/>
    </style:style>
    <style:style style:family="paragraph" style:name="P88" style:display-name="P88"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89" style:display-name="P89" style:parent-style-name="Style14">
      <style:paragraph-properties fo:background-color="transparent" fo:margin-top="0.000cm" fo:margin-bottom="0.000cm" fo:margin-left="0.529cm" fo:margin-right="0.000cm" fo:text-indent="0.035cm" fo:text-align="justify" style:page-number="auto">
        <style:tab-stops>
          <style:tab-stop style:position="0.254cm" style:type="left"/>
        </style:tab-stops>
      </style:paragraph-properties>
      <style:text-properties/>
    </style:style>
    <style:style style:family="paragraph" style:name="P90" style:display-name="P90" style:parent-style-name="Style14">
      <style:paragraph-properties fo:background-color="transparent" fo:margin-top="0.000cm" fo:margin-bottom="0.000cm" fo:margin-left="0.000cm" fo:margin-right="0.000cm" fo:text-indent="0.564cm" fo:text-align="justify" style:page-number="auto">
        <style:tab-stops>
          <style:tab-stop style:position="0.818cm" style:type="left"/>
        </style:tab-stops>
      </style:paragraph-properties>
      <style:text-properties/>
    </style:style>
    <style:style style:family="paragraph" style:name="P91" style:display-name="P9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96" style:display-name="P96" style:parent-style-name="Style14">
      <style:paragraph-properties fo:background-color="transparent" fo:margin-top="0.000cm" fo:margin-bottom="0.000cm" fo:line-height="115.%" fo:margin-left="0.564cm" fo:margin-right="0.000cm" fo:text-indent="0.000cm" fo:text-align="justify" style:page-number="auto">
        <style:tab-stops>
          <style:tab-stop style:position="0.229cm" style:type="left"/>
        </style:tab-stops>
      </style:paragraph-properties>
      <style:text-properties/>
    </style:style>
    <style:style style:family="paragraph" style:name="P97" style:display-name="P97" style:parent-style-name="Style14">
      <style:paragraph-properties fo:background-color="transparent" fo:margin-top="0.000cm" fo:margin-bottom="0.000cm" fo:line-height="115.%" fo:margin-left="0.000cm" fo:margin-right="0.000cm" fo:text-indent="0.564cm" fo:text-align="justify" style:page-number="auto">
        <style:tab-stops>
          <style:tab-stop style:position="0.810cm" style:type="left"/>
        </style:tab-stops>
      </style:paragraph-properties>
      <style:text-properties/>
    </style:style>
    <style:style style:family="paragraph" style:name="P98" style:display-name="P98" style:parent-style-name="Style14">
      <style:paragraph-properties fo:background-color="transparent" fo:margin-top="0.000cm" fo:margin-bottom="0.000cm" fo:line-height="115.%" fo:margin-left="0.564cm" fo:margin-right="0.000cm" fo:text-indent="0.000cm" fo:text-align="justify" style:page-number="auto"/>
      <style:text-properties/>
    </style:style>
    <style:style style:family="paragraph" style:name="P99" style:display-name="P9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11">
      <style:paragraph-properties fo:background-color="transparent" fo:margin-top="0.000cm" fo:margin-bottom="0.917cm" fo:margin-left="0.000cm" fo:margin-right="0.000cm" fo:text-indent="0.000cm" fo:text-align="justify" style:page-number="auto"/>
      <style:text-properties/>
    </style:style>
    <style:style style:family="paragraph" style:name="P102" style:display-name="P102" style:parent-style-name="Style9">
      <style:paragraph-properties fo:background-color="transparent" fo:margin-top="0.000cm" fo:margin-left="0.000cm" fo:margin-right="0.000cm" fo:text-indent="0.000cm" fo:text-align="center" style:page-number="auto"/>
      <style:text-properties/>
    </style:style>
    <style:style style:family="paragraph" style:name="P103" style:display-name="P103"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04" style:display-name="P104" style:parent-style-name="Style14">
      <style:paragraph-properties fo:padding-top="0.000cm" fo:border-top="0.05pt solid #000000" fo:background-color="transparent" fo:margin-top="0.000cm" fo:margin-bottom="0.000cm" fo:line-height="100.%" fo:margin-left="0.000cm" fo:margin-right="0.000cm" fo:text-indent="0.600cm" fo:text-align="justify" style:page-number="auto">
        <style:tab-stops>
          <style:tab-stop style:position="0.837cm" style:type="left"/>
        </style:tab-stops>
      </style:paragraph-properties>
      <style:text-properties/>
    </style:style>
    <style:style style:family="paragraph" style:name="P105" style:display-name="P105"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8" style:display-name="P10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10" style:display-name="P110"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11" style:display-name="P111" style:parent-style-name="Style14">
      <style:paragraph-properties fo:padding-top="0.000cm" fo:border-top="0.05pt solid #000000" fo:background-color="transparent" fo:margin-top="0.000cm" fo:margin-bottom="0.000cm" fo:line-height="115.%" fo:margin-left="0.000cm" fo:margin-right="0.000cm" fo:text-indent="0.564cm" fo:text-align="justify" style:page-number="auto">
        <style:tab-stops>
          <style:tab-stop style:position="0.793cm" style:type="left"/>
        </style:tab-stops>
      </style:paragraph-properties>
      <style:text-properties/>
    </style:style>
    <style:style style:family="paragraph" style:name="P112" style:display-name="P112" style:parent-style-name="Style14">
      <style:paragraph-properties fo:background-color="transparent" fo:margin-top="0.000cm" fo:margin-bottom="0.000cm" fo:margin-left="0.564cm" fo:margin-right="0.000cm" fo:text-indent="0.000cm" fo:text-align="justify" style:page-number="auto">
        <style:tab-stops>
          <style:tab-stop style:position="0.254cm" style:type="left"/>
        </style:tab-stops>
      </style:paragraph-properties>
      <style:text-properties/>
    </style:style>
    <style:style style:family="paragraph" style:name="P113" style:display-name="P113" style:parent-style-name="Style14">
      <style:paragraph-properties fo:background-color="transparent" fo:margin-top="0.000cm" fo:margin-bottom="0.000cm" fo:line-height="115.%" fo:margin-left="0.529cm" fo:margin-right="0.000cm" fo:text-indent="0.035cm" fo:text-align="justify" style:page-number="auto">
        <style:tab-stops>
          <style:tab-stop style:position="0.288cm" style:type="left"/>
        </style:tab-stops>
      </style:paragraph-properties>
      <style:text-properties/>
    </style:style>
    <style:style style:family="paragraph" style:name="P114" style:display-name="P114" style:parent-style-name="Style14">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115" style:display-name="P115" style:parent-style-name="Style14">
      <style:paragraph-properties fo:background-color="transparent" fo:margin-top="0.000cm" fo:margin-bottom="0.000cm" fo:line-height="115.%" fo:margin-left="0.000cm" fo:margin-right="0.000cm" fo:text-indent="0.564cm" fo:text-align="justify" style:page-number="auto">
        <style:tab-stops>
          <style:tab-stop style:position="0.835cm" style:type="left"/>
        </style:tab-stops>
      </style:paragraph-properties>
      <style:text-properties/>
    </style:style>
    <style:style style:family="paragraph" style:name="P116" style:display-name="P116" style:parent-style-name="Style14">
      <style:paragraph-properties fo:background-color="transparent" fo:margin-top="0.000cm" fo:margin-bottom="0.000cm" fo:line-height="115.%" fo:margin-left="0.000cm" fo:margin-right="0.000cm" fo:text-indent="0.564cm" fo:text-align="justify" style:page-number="auto">
        <style:tab-stops>
          <style:tab-stop style:position="0.818cm" style:type="left"/>
        </style:tab-stops>
      </style:paragraph-properties>
      <style:text-properties/>
    </style:style>
    <style:style style:family="paragraph" style:name="P117" style:display-name="P117" style:parent-style-name="Style14">
      <style:paragraph-properties fo:background-color="transparent" fo:margin-top="0.000cm" fo:margin-bottom="0.000cm" fo:line-height="115.%" fo:margin-left="0.000cm" fo:margin-right="0.000cm" fo:text-indent="0.564cm" fo:text-align="justify" style:page-number="auto">
        <style:tab-stops>
          <style:tab-stop style:position="0.835cm" style:type="left"/>
        </style:tab-stops>
      </style:paragraph-properties>
      <style:text-properties/>
    </style:style>
    <style:style style:family="paragraph" style:name="P118" style:display-name="P11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11">
      <style:paragraph-properties fo:background-color="transparent" fo:margin-top="0.000cm" fo:margin-bottom="0.917cm" fo:margin-left="0.000cm" fo:margin-right="0.000cm" fo:text-indent="0.000cm" fo:text-align="justify" style:page-number="auto"/>
      <style:text-properties/>
    </style:style>
    <style:style style:family="paragraph" style:name="P123" style:display-name="P123" style:parent-style-name="Style9">
      <style:paragraph-properties fo:background-color="transparent" fo:margin-top="0.000cm" fo:margin-left="0.000cm" fo:margin-right="0.000cm" fo:text-indent="0.000cm" fo:text-align="center" style:page-number="auto"/>
      <style:text-properties/>
    </style:style>
    <style:style style:family="paragraph" style:name="P124" style:display-name="P124" style:parent-style-name="Style11">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125" style:display-name="P125" style:parent-style-name="Style14">
      <style:paragraph-properties fo:background-color="transparent" fo:margin-top="0.000cm" fo:margin-bottom="0.000cm" fo:margin-left="0.564cm" fo:margin-right="0.000cm" fo:text-indent="0.000cm" fo:text-align="justify" style:page-number="auto">
        <style:tab-stops>
          <style:tab-stop style:position="0.254cm" style:type="left"/>
        </style:tab-stops>
      </style:paragraph-properties>
      <style:text-properties/>
    </style:style>
    <style:style style:family="paragraph" style:name="P126" style:display-name="P126" style:parent-style-name="Style14">
      <style:paragraph-properties fo:background-color="transparent" fo:margin-top="0.000cm" fo:margin-bottom="0.000cm" fo:line-height="120.%" fo:margin-left="0.564cm" fo:margin-right="0.000cm" fo:text-indent="0.000cm" fo:text-align="justify" style:page-number="auto">
        <style:tab-stops>
          <style:tab-stop style:position="0.296cm" style:type="left"/>
        </style:tab-stops>
      </style:paragraph-properties>
      <style:text-properties/>
    </style:style>
    <style:style style:family="paragraph" style:name="P127" style:display-name="P127" style:parent-style-name="Style14">
      <style:paragraph-properties fo:background-color="transparent" fo:margin-top="0.000cm" fo:margin-bottom="0.000cm" fo:line-height="119.%" fo:margin-left="0.000cm" fo:margin-right="0.000cm" fo:text-indent="0.564cm" fo:text-align="justify" style:page-number="auto">
        <style:tab-stops>
          <style:tab-stop style:position="0.818cm" style:type="left"/>
        </style:tab-stops>
      </style:paragraph-properties>
      <style:text-properties/>
    </style:style>
    <style:style style:family="paragraph" style:name="P128" style:display-name="P128" style:parent-style-name="Style14">
      <style:paragraph-properties fo:background-color="transparent" fo:margin-top="0.000cm" fo:margin-bottom="0.000cm" fo:line-height="119.%" fo:margin-left="0.000cm" fo:margin-right="0.000cm" fo:text-indent="0.564cm" fo:text-align="justify" style:page-number="auto">
        <style:tab-stops>
          <style:tab-stop style:position="0.827cm" style:type="left"/>
        </style:tab-stops>
      </style:paragraph-properties>
      <style:text-properties/>
    </style:style>
    <style:style style:family="paragraph" style:name="P129" style:display-name="P12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34" style:display-name="P134"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35" style:display-name="P135" style:parent-style-name="Style14">
      <style:paragraph-properties fo:background-color="transparent" fo:margin-top="0.000cm" fo:margin-bottom="0.000cm" fo:margin-left="0.600cm" fo:margin-right="0.000cm" fo:text-indent="0.000cm" fo:text-align="justify" style:page-number="auto">
        <style:tab-stops>
          <style:tab-stop style:position="0.246cm" style:type="left"/>
        </style:tab-stops>
      </style:paragraph-properties>
      <style:text-properties/>
    </style:style>
    <style:style style:family="paragraph" style:name="P136" style:display-name="P136"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 style:display-name="P13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39" style:display-name="P139" style:parent-style-name="Style11">
      <style:paragraph-properties fo:background-color="transparent" fo:margin-top="0.000cm" fo:margin-bottom="0.917cm" fo:margin-left="0.000cm" fo:margin-right="0.000cm" fo:text-indent="0.529cm" fo:text-align="justify" style:page-number="auto"/>
      <style:text-properties/>
    </style:style>
    <style:style style:family="paragraph" style:name="P140" style:display-name="P140" style:parent-style-name="Style9">
      <style:paragraph-properties fo:background-color="transparent" fo:margin-top="0.000cm" fo:margin-left="0.000cm" fo:margin-right="0.000cm" fo:text-indent="0.000cm" fo:text-align="center" style:page-number="auto"/>
      <style:text-properties/>
    </style:style>
    <style:style style:family="paragraph" style:name="P141" style:display-name="P141"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42" style:display-name="P142" style:parent-style-name="Style14">
      <style:paragraph-properties fo:background-color="transparent" fo:margin-top="0.000cm" fo:margin-bottom="0.000cm" fo:line-height="120.%" fo:margin-left="0.564cm" fo:margin-right="0.000cm" fo:text-indent="0.000cm" fo:text-align="justify" style:page-number="auto">
        <style:tab-stops>
          <style:tab-stop style:position="0.271cm" style:type="left"/>
        </style:tab-stops>
      </style:paragraph-properties>
      <style:text-properties/>
    </style:style>
    <style:style style:family="paragraph" style:name="P143" style:display-name="P143" style:parent-style-name="Style14">
      <style:paragraph-properties fo:background-color="transparent" fo:margin-top="0.000cm" fo:margin-bottom="0.000cm" fo:line-height="120.%" fo:margin-left="0.000cm" fo:margin-right="0.000cm" fo:text-indent="0.600cm" fo:text-align="justify" style:page-number="auto">
        <style:tab-stops>
          <style:tab-stop style:position="0.854cm" style:type="left"/>
        </style:tab-stops>
      </style:paragraph-properties>
      <style:text-properties/>
    </style:style>
    <style:style style:family="paragraph" style:name="P144" style:display-name="P144" style:parent-style-name="Style14">
      <style:paragraph-properties fo:background-color="transparent" fo:margin-top="0.000cm" fo:margin-bottom="0.000cm" fo:line-height="120.%" fo:margin-left="0.000cm" fo:margin-right="0.000cm" fo:text-indent="0.564cm" fo:text-align="justify" style:page-number="auto">
        <style:tab-stops>
          <style:tab-stop style:position="0.835cm" style:type="left"/>
        </style:tab-stops>
      </style:paragraph-properties>
      <style:text-properties/>
    </style:style>
    <style:style style:family="paragraph" style:name="P145" style:display-name="P145" style:parent-style-name="Style14">
      <style:paragraph-properties fo:background-color="transparent" fo:margin-top="0.000cm" fo:margin-bottom="0.000cm" fo:line-height="120.%" fo:margin-left="0.000cm" fo:margin-right="0.000cm" fo:text-indent="0.600cm" fo:text-align="justify" style:page-number="auto">
        <style:tab-stops>
          <style:tab-stop style:position="0.862cm" style:type="left"/>
        </style:tab-stops>
      </style:paragraph-properties>
      <style:text-properties/>
    </style:style>
    <style:style style:family="paragraph" style:name="P146" style:display-name="P14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11">
      <style:paragraph-properties fo:background-color="transparent" fo:margin-top="0.000cm" fo:margin-bottom="0.917cm" fo:margin-left="0.000cm" fo:margin-right="0.000cm" fo:text-indent="0.000cm" fo:text-align="justify" style:page-number="auto"/>
      <style:text-properties/>
    </style:style>
    <style:style style:family="paragraph" style:name="P151" style:display-name="P151" style:parent-style-name="Style9">
      <style:paragraph-properties fo:background-color="transparent" fo:margin-top="0.000cm" fo:margin-left="0.000cm" fo:margin-right="0.000cm" fo:text-indent="0.000cm" fo:text-align="center" style:page-number="auto"/>
      <style:text-properties/>
    </style:style>
    <style:style style:family="paragraph" style:name="P152" style:display-name="P152"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53" style:display-name="P153" style:parent-style-name="Style14">
      <style:paragraph-properties fo:padding-top="0.000cm" fo:border-top="0.05pt solid #000000" fo:background-color="transparent" fo:margin-top="0.000cm" fo:margin-bottom="0.000cm" fo:line-height="115.%" fo:margin-left="0.000cm" fo:margin-right="0.000cm" fo:text-indent="0.564cm" fo:text-align="justify" style:page-number="auto">
        <style:tab-stops>
          <style:tab-stop style:position="0.827cm" style:type="left"/>
        </style:tab-stops>
      </style:paragraph-properties>
      <style:text-properties/>
    </style:style>
    <style:style style:family="paragraph" style:name="P154" style:display-name="P154" style:parent-style-name="Style14">
      <style:paragraph-properties fo:background-color="transparent" fo:margin-top="0.000cm" fo:margin-bottom="0.000cm" fo:line-height="115.%" fo:margin-left="0.000cm" fo:margin-right="0.000cm" fo:text-indent="0.564cm" fo:text-align="justify" style:page-number="auto">
        <style:tab-stops>
          <style:tab-stop style:position="0.827cm" style:type="left"/>
        </style:tab-stops>
      </style:paragraph-properties>
      <style:text-properties/>
    </style:style>
    <style:style style:family="paragraph" style:name="P155" style:display-name="P155" style:parent-style-name="Style14">
      <style:paragraph-properties fo:background-color="transparent" fo:margin-top="0.000cm" fo:margin-bottom="0.000cm" fo:line-height="115.%" fo:margin-left="0.000cm" fo:margin-right="0.000cm" fo:text-indent="0.000cm" fo:text-align="center" style:page-number="auto">
        <style:tab-stops>
          <style:tab-stop style:position="0.262cm" style:type="left"/>
        </style:tab-stops>
      </style:paragraph-properties>
      <style:text-properties/>
    </style:style>
    <style:style style:family="paragraph" style:name="P156" style:display-name="P15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 style:display-name="P15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59" style:display-name="P159" style:parent-style-name="Style11">
      <style:paragraph-properties fo:background-color="transparent" fo:margin-top="0.000cm" fo:margin-bottom="0.917cm" fo:margin-left="0.000cm" fo:margin-right="0.000cm" fo:text-indent="0.564cm" fo:text-align="justify" style:page-number="auto"/>
      <style:text-properties/>
    </style:style>
    <style:style style:family="paragraph" style:name="P160" style:display-name="P160" style:parent-style-name="Style9">
      <style:paragraph-properties fo:background-color="transparent" fo:margin-top="0.000cm" fo:margin-left="0.000cm" fo:margin-right="0.000cm" fo:text-indent="0.000cm" fo:text-align="center" style:page-number="auto"/>
      <style:text-properties/>
    </style:style>
    <style:style style:family="paragraph" style:name="P161" style:display-name="P161" style:parent-style-name="Style11">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162" style:display-name="P162" style:parent-style-name="Style14">
      <style:paragraph-properties fo:padding-top="0.000cm" fo:border-top="0.05pt solid #000000" fo:background-color="transparent" fo:margin-top="0.000cm" fo:margin-bottom="0.000cm" fo:line-height="123.%" fo:margin-left="0.000cm" fo:margin-right="0.000cm" fo:text-indent="0.564cm" fo:text-align="justify" style:page-number="auto">
        <style:tab-stops>
          <style:tab-stop style:position="0.827cm" style:type="left"/>
        </style:tab-stops>
      </style:paragraph-properties>
      <style:text-properties/>
    </style:style>
    <style:style style:family="paragraph" style:name="P163" style:display-name="P163" style:parent-style-name="Style14">
      <style:paragraph-properties fo:background-color="transparent" fo:margin-top="0.000cm" fo:margin-bottom="0.000cm" fo:line-height="123.%" fo:margin-left="0.000cm" fo:margin-right="0.000cm" fo:text-indent="0.564cm" fo:text-align="justify" style:page-number="auto">
        <style:tab-stops>
          <style:tab-stop style:position="0.827cm" style:type="left"/>
        </style:tab-stops>
      </style:paragraph-properties>
      <style:text-properties/>
    </style:style>
    <style:style style:family="paragraph" style:name="P164" style:display-name="P164" style:parent-style-name="Style14">
      <style:paragraph-properties fo:background-color="transparent" fo:margin-top="0.000cm" fo:margin-bottom="0.000cm" fo:line-height="123.%" fo:margin-left="0.564cm" fo:margin-right="0.000cm" fo:text-indent="0.000cm" fo:text-align="justify" style:page-number="auto">
        <style:tab-stops>
          <style:tab-stop style:position="0.262cm" style:type="left"/>
        </style:tab-stops>
      </style:paragraph-properties>
      <style:text-properties/>
    </style:style>
    <style:style style:family="paragraph" style:name="P165" style:display-name="P16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 style:display-name="P16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 style:display-name="P169" style:parent-style-name="Style11">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170" style:display-name="P170" style:parent-style-name="Style11">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171" style:display-name="P171" style:parent-style-name="Style11">
      <style:paragraph-properties fo:background-color="transparent" fo:margin-top="0.000cm" fo:margin-bottom="0.917cm" fo:line-height="121.%" fo:margin-left="0.000cm" fo:margin-right="0.000cm" fo:text-indent="0.564cm" fo:text-align="justify" style:page-number="auto"/>
      <style:text-properties/>
    </style:style>
    <style:style style:family="paragraph" style:name="P172" style:display-name="P172" style:parent-style-name="Style9">
      <style:paragraph-properties fo:background-color="transparent" fo:margin-top="0.000cm" fo:line-height="121.%" fo:margin-left="0.000cm" fo:margin-right="0.000cm" fo:text-indent="0.000cm" fo:text-align="center" style:page-number="auto"/>
      <style:text-properties/>
    </style:style>
    <style:style style:family="paragraph" style:name="P173" style:display-name="P173" style:parent-style-name="Style11">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174" style:display-name="P17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 style:display-name="P17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 style:display-name="P178" style:parent-style-name="Style11">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179" style:display-name="P179" style:parent-style-name="Style11">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180" style:display-name="P180" style:parent-style-name="Style14">
      <style:paragraph-properties fo:padding-top="0.000cm" fo:border-top="0.05pt solid #000000" fo:background-color="transparent" fo:margin-top="0.000cm" fo:margin-bottom="0.000cm" fo:margin-left="0.000cm" fo:margin-right="0.000cm" fo:text-indent="0.564cm" fo:text-align="justify" style:page-number="auto"/>
      <style:text-properties/>
    </style:style>
    <style:style style:family="paragraph" style:name="P181" style:display-name="P181" style:parent-style-name="Style14">
      <style:paragraph-properties fo:background-color="transparent" fo:margin-top="0.000cm" fo:margin-bottom="0.000cm" fo:margin-left="0.000cm" fo:margin-right="0.000cm" fo:text-indent="0.564cm" fo:text-align="justify" style:page-number="auto">
        <style:tab-stops>
          <style:tab-stop style:position="0.827cm" style:type="left"/>
        </style:tab-stops>
      </style:paragraph-properties>
      <style:text-properties/>
    </style:style>
    <style:style style:family="paragraph" style:name="P182" style:display-name="P182" style:parent-style-name="Style14">
      <style:paragraph-properties fo:background-color="transparent" fo:margin-top="0.000cm" fo:margin-bottom="0.000cm" fo:margin-left="0.564cm" fo:margin-right="0.000cm" fo:text-indent="0.000cm" fo:text-align="justify" style:page-number="auto">
        <style:tab-stops>
          <style:tab-stop style:position="0.296cm" style:type="left"/>
        </style:tab-stops>
      </style:paragraph-properties>
      <style:text-properties/>
    </style:style>
    <style:style style:family="paragraph" style:name="P183" style:display-name="P183" style:parent-style-name="Style14">
      <style:paragraph-properties fo:background-color="transparent" fo:margin-top="0.000cm" fo:margin-bottom="0.000cm" fo:margin-left="0.564cm" fo:margin-right="0.000cm" fo:text-indent="0.000cm" fo:text-align="justify" style:page-number="auto"/>
      <style:text-properties/>
    </style:style>
    <style:style style:family="paragraph" style:name="P184" style:display-name="P184" style:parent-style-name="Style14">
      <style:paragraph-properties fo:background-color="transparent" fo:margin-top="0.000cm" fo:margin-bottom="0.000cm" fo:margin-left="0.564cm" fo:margin-right="0.000cm" fo:text-indent="0.000cm" fo:text-align="justify" style:page-number="auto">
        <style:tab-stops>
          <style:tab-stop style:position="0.296cm" style:type="left"/>
        </style:tab-stops>
      </style:paragraph-properties>
      <style:text-properties/>
    </style:style>
    <style:style style:family="paragraph" style:name="P185" style:display-name="P18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 style:display-name="P189" style:parent-style-name="Style11">
      <style:paragraph-properties fo:background-color="transparent" fo:margin-top="0.000cm" fo:margin-bottom="0.917cm" fo:line-height="125.%" fo:margin-left="0.000cm" fo:margin-right="0.000cm" fo:text-indent="0.000cm" fo:text-align="justify" style:page-number="auto"/>
      <style:text-properties/>
    </style:style>
    <style:style style:family="paragraph" style:name="P190" style:display-name="P190" style:parent-style-name="Style9">
      <style:paragraph-properties fo:background-color="transparent" fo:margin-top="0.000cm" fo:margin-left="0.000cm" fo:margin-right="0.000cm" fo:text-indent="0.000cm" fo:text-align="center" style:page-number="auto"/>
      <style:text-properties/>
    </style:style>
    <style:style style:family="paragraph" style:name="P191" style:display-name="P191"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92" style:display-name="P192"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93" style:display-name="P193" style:parent-style-name="Style14">
      <style:paragraph-properties fo:padding-top="0.000cm" fo:border-top="0.05pt solid #000000" fo:background-color="transparent" fo:margin-top="0.000cm" fo:margin-bottom="0.000cm" fo:line-height="115.%" fo:margin-left="0.000cm" fo:margin-right="0.000cm" fo:text-indent="0.564cm" fo:text-align="justify" style:page-number="auto">
        <style:tab-stops>
          <style:tab-stop style:position="0.827cm" style:type="left"/>
        </style:tab-stops>
      </style:paragraph-properties>
      <style:text-properties/>
    </style:style>
    <style:style style:family="paragraph" style:name="P194" style:display-name="P194" style:parent-style-name="Style14">
      <style:paragraph-properties fo:background-color="transparent" fo:margin-top="0.000cm" fo:margin-bottom="0.000cm" fo:line-height="115.%" fo:margin-left="0.564cm" fo:margin-right="0.000cm" fo:text-indent="0.000cm" fo:text-align="justify" style:page-number="auto">
        <style:tab-stops>
          <style:tab-stop style:position="0.305cm" style:type="left"/>
        </style:tab-stops>
      </style:paragraph-properties>
      <style:text-properties/>
    </style:style>
    <style:style style:family="paragraph" style:name="P195" style:display-name="P195" style:parent-style-name="Style14">
      <style:paragraph-properties fo:background-color="transparent" fo:margin-top="0.000cm" fo:margin-bottom="0.000cm" fo:line-height="115.%" fo:margin-left="0.000cm" fo:margin-right="0.000cm" fo:text-indent="0.564cm" fo:text-align="justify" style:page-number="auto">
        <style:tab-stops>
          <style:tab-stop style:position="0.835cm" style:type="left"/>
        </style:tab-stops>
      </style:paragraph-properties>
      <style:text-properties/>
    </style:style>
    <style:style style:family="paragraph" style:name="P196" style:display-name="P196" style:parent-style-name="Style14">
      <style:paragraph-properties fo:background-color="transparent" fo:margin-top="0.000cm" fo:margin-bottom="0.000cm" fo:line-height="115.%" fo:margin-left="0.000cm" fo:margin-right="0.000cm" fo:text-indent="0.564cm" fo:text-align="justify" style:page-number="auto">
        <style:tab-stops>
          <style:tab-stop style:position="0.827cm" style:type="left"/>
        </style:tab-stops>
      </style:paragraph-properties>
      <style:text-properties/>
    </style:style>
    <style:style style:family="paragraph" style:name="P197" style:display-name="P197" style:parent-style-name="Style14">
      <style:paragraph-properties fo:background-color="transparent" fo:margin-top="0.000cm" fo:margin-bottom="0.000cm" fo:line-height="115.%" fo:margin-left="0.000cm" fo:margin-right="0.000cm" fo:text-indent="0.564cm" fo:text-align="justify" style:page-number="auto">
        <style:tab-stops>
          <style:tab-stop style:position="0.835cm" style:type="left"/>
        </style:tab-stops>
      </style:paragraph-properties>
      <style:text-properties/>
    </style:style>
    <style:style style:family="paragraph" style:name="P198" style:display-name="P19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 style:display-name="P20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 style:display-name="P202" style:parent-style-name="Style9">
      <style:paragraph-properties fo:background-color="transparent" fo:margin-top="0.000cm" fo:margin-left="0.000cm" fo:margin-right="0.000cm" fo:text-indent="0.000cm" fo:text-align="center" style:page-number="auto"/>
      <style:text-properties/>
    </style:style>
    <style:style style:family="paragraph" style:name="P203" style:display-name="P203"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04" style:display-name="P204"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05" style:display-name="P205" style:parent-style-name="Style14">
      <style:paragraph-properties fo:background-color="transparent" fo:margin-top="0.000cm" fo:margin-bottom="0.000cm" fo:line-height="120.%" fo:margin-left="0.564cm" fo:margin-right="0.000cm" fo:text-indent="0.000cm" fo:text-align="justify" style:page-number="auto">
        <style:tab-stops>
          <style:tab-stop style:position="0.262cm" style:type="left"/>
        </style:tab-stops>
      </style:paragraph-properties>
      <style:text-properties/>
    </style:style>
    <style:style style:family="paragraph" style:name="P206" style:display-name="P206" style:parent-style-name="Style14">
      <style:paragraph-properties fo:background-color="transparent" fo:margin-top="0.000cm" fo:margin-bottom="0.000cm" fo:line-height="120.%" fo:margin-left="0.000cm" fo:margin-right="0.000cm" fo:text-indent="0.811cm" fo:text-align="justify" style:page-number="auto"/>
      <style:text-properties/>
    </style:style>
    <style:style style:family="paragraph" style:name="P207" style:display-name="P20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 style:display-name="P20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 style:display-name="P210" style:parent-style-name="Style11">
      <style:paragraph-properties fo:background-color="transparent" fo:margin-top="0.000cm" fo:margin-bottom="0.423cm" fo:line-height="109.%" fo:margin-left="4.022cm" fo:margin-right="0.000cm" fo:text-indent="0.000cm" fo:text-align="left" style:page-number="auto"/>
      <style:text-properties/>
    </style:style>
    <style:style style:family="paragraph" style:name="P211" style:display-name="P211" style:parent-style-name="Style11">
      <style:paragraph-properties fo:background-color="transparent" fo:margin-top="0.000cm" fo:margin-bottom="0.000cm" fo:line-height="109.%" fo:margin-left="0.000cm" fo:margin-right="0.000cm" fo:text-indent="0.000cm" fo:text-align="left" style:page-number="auto"/>
      <style:text-properties/>
    </style:style>
    <style:style style:family="paragraph" style:name="P212" style:display-name="P212" style:parent-style-name="Style21">
      <style:paragraph-properties fo:background-color="transparent" fo:margin-top="0.000cm" fo:margin-bottom="0.000cm" fo:line-height="100.%" fo:margin-left="0.000cm" fo:margin-right="0.000cm" fo:text-indent="0.000cm" fo:text-align="right" style:page-number="auto"/>
      <style:text-properties/>
    </style:style>
    <style:style style:family="paragraph" style:name="P213" style:display-name="P213" style:parent-style-name="Style14">
      <style:paragraph-properties fo:background-color="transparent" fo:margin-top="0.000cm" fo:margin-bottom="0.000cm" fo:margin-left="0.529cm" fo:margin-right="0.000cm" fo:text-indent="0.000cm" fo:text-align="justify" style:page-number="auto"/>
      <style:text-properties/>
    </style:style>
    <style:style style:family="paragraph" style:name="P214" style:display-name="P214">
      <style:paragraph-properties style:page-number="auto"/>
      <style:text-properties fo:font-size="5.pt" style:font-size-asian="5.pt" style:font-size-complex="5.pt"/>
    </style:style>
    <style:style style:family="paragraph" style:name="P215" style:display-name="P215">
      <style:paragraph-properties style:page-number="auto"/>
      <style:text-properties fo:font-size="5.0000000000000003e-002pt" style:font-size-asian="5.0000000000000003e-002pt" style:font-size-complex="5.0000000000000003e-002pt"/>
    </style:style>
    <style:style style:family="paragraph" style:name="P217" style:display-name="P217" style:master-page-name="PageStyle0">
      <style:paragraph-properties fo:line-height="0.002cm" style:page-number="auto"/>
      <style:text-properties/>
    </style:style>
    <style:style style:family="paragraph" style:name="P218" style:display-name="P218" style:master-page-name="PageStyle1">
      <style:paragraph-properties fo:line-height="0.002cm" style:page-number="auto"/>
      <style:text-properties/>
    </style:style>
    <style:style style:family="paragraph" style:name="P219" style:display-name="P219" style:master-page-name="PageStyle2">
      <style:paragraph-properties fo:line-height="0.002cm" style:page-number="auto"/>
      <style:text-properties/>
    </style:style>
    <style:style style:family="paragraph" style:name="P220" style:display-name="P220" style:master-page-name="PageStyle3">
      <style:paragraph-properties fo:line-height="0.002cm" style:page-number="auto"/>
      <style:text-properties/>
    </style:style>
    <style:style style:family="paragraph" style:name="P221" style:display-name="P221" style:master-page-name="PageStyle4">
      <style:paragraph-properties fo:line-height="0.002cm" style:page-number="auto"/>
      <style:text-properties/>
    </style:style>
    <style:style style:family="paragraph" style:name="P222" style:display-name="P222" style:master-page-name="PageStyle5">
      <style:paragraph-properties fo:line-height="0.002cm" style:page-number="auto"/>
      <style:text-properties/>
    </style:style>
    <style:style style:family="paragraph" style:name="P223" style:display-name="P223" style:master-page-name="PageStyle6">
      <style:paragraph-properties fo:line-height="0.002cm" style:page-number="auto"/>
      <style:text-properties/>
    </style:style>
    <style:style style:family="paragraph" style:name="P224" style:display-name="P224" style:master-page-name="PageStyle7">
      <style:paragraph-properties fo:line-height="0.002cm" style:page-number="auto"/>
      <style:text-properties/>
    </style:style>
    <style:style style:family="paragraph" style:name="P225" style:display-name="P225" style:master-page-name="PageStyle8">
      <style:paragraph-properties fo:line-height="0.002cm" style:page-number="auto"/>
      <style:text-properties/>
    </style:style>
    <style:style style:family="paragraph" style:name="P226" style:display-name="P226" style:master-page-name="PageStyle9">
      <style:paragraph-properties fo:line-height="0.002cm" style:page-number="auto"/>
      <style:text-properties/>
    </style:style>
    <style:style style:family="paragraph" style:name="P227" style:display-name="P227" style:master-page-name="PageStyle10">
      <style:paragraph-properties fo:line-height="0.002cm" style:page-number="auto"/>
      <style:text-properties/>
    </style:style>
    <style:style style:family="paragraph" style:name="P228" style:display-name="P228" style:master-page-name="PageStyle11">
      <style:paragraph-properties fo:line-height="0.002cm" style:page-number="auto"/>
      <style:text-properties/>
    </style:style>
    <style:style style:family="paragraph" style:name="P229" style:display-name="P229" style:master-page-name="PageStyle12">
      <style:paragraph-properties fo:line-height="0.002cm" style:page-number="auto"/>
      <style:text-properties/>
    </style:style>
    <style:style style:family="paragraph" style:name="P230" style:display-name="P230" style:master-page-name="PageStyle13">
      <style:paragraph-properties fo:line-height="0.002cm" style:page-number="auto"/>
      <style:text-properties/>
    </style:style>
    <style:style style:family="paragraph" style:name="P231" style:display-name="P231" style:master-page-name="PageStyle14">
      <style:paragraph-properties fo:line-height="0.002cm" style:page-number="auto"/>
      <style:text-properties/>
    </style:style>
    <style:style style:family="paragraph" style:name="P232" style:display-name="P232" style:master-page-name="PageStyle15">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office:automatic-styles>
  <office:body>
    <office:text>
      <text:section text:style-name="Sect0" text:name="Section0">
        <text:p text:style-name="P217"/>
        <text:p text:style-name="P3"><draw:frame draw:style-name="fr1" svg:x="0.776cm" svg:y="1.205cm" svg:width="11.591cm" svg:height="0.542cm" text:anchor-type="paragraph"><draw:text-box><text:p text:style-name="P58"><text:span text:style-name="CharStyle6">Jan Ciechowicz</text:span></text:p></draw:text-box></draw:frame><draw:frame draw:style-name="fr3" svg:x="0.776cm" svg:y="3.551cm" svg:width="11.591cm" svg:height="0.923cm" text:anchor-type="paragraph"><draw:text-box><text:h text:outline-level="1" text:style-name="P59"><text:bookmark-start text:name="bookmark0"/><text:bookmark-start text:name="bookmark1"/><text:span text:style-name="CharStyle8">KRAKÓW RASZEWSKIEGO</text:span><text:bookmark-end text:name="bookmark0"/><text:bookmark-end text:name="bookmark1"/></text:h></draw:text-box></draw:frame><draw:frame draw:style-name="fr4" svg:x="0.776cm" svg:y="8.622cm" svg:width="11.591cm" svg:height="8.797cm" text:anchor-type="paragraph"><draw:text-box><text:h text:outline-level="2" text:style-name="P60"><text:bookmark-start text:name="bookmark2"/><text:bookmark-start text:name="bookmark3"/><text:span text:style-name="CharStyle10">1</text:span><text:bookmark-end text:name="bookmark2"/><text:bookmark-end text:name="bookmark3"/></text:h><text:p text:style-name="P61"><text:span text:style-name="CharStyle12">Zbigniew Raszewski, wybitny historyk teatru, wyraźnie lubił miasta swojej biografii. Wiadomo, że miastem młodości Raszewskiego była Bydgoszcz. Jego kapitalny </text:span><text:span text:style-name="CharStyle13">Pamiętnik gapia,</text:span><text:span text:style-name="CharStyle12"><text:s text:c="1"/>to portret miasta nad Brdą, jakie pamięta, z lat 1930- -1945</text:span><text:span text:style-name="T7">1</text:span><text:span text:style-name="CharStyle12">. Autor potrafił - jak nikt - czytać miasto, w jego historii i codzienności, gdzie wszystko wydaje się ważne: ulice, kościoły, radio kryształkowe, kina i orkie­stry dęte, a nie tylko teatr (ważne i zapamiętane!)</text:span><text:span text:style-name="T7">2</text:span><text:span text:style-name="CharStyle12">.</text:span></text:p><text:p text:style-name="P62"><text:span text:style-name="CharStyle12">Także jego rodzinny Poznań, gdzie autor </text:span><text:span text:style-name="CharStyle13">Bogusławskiego</text:span><text:span text:style-name="CharStyle12"><text:s text:c="1"/>kończy - po bydgo­skim exodusie - studia polonistyczne na Uniwersytecie im. Adama Mickiewicza i dopracowuje się stopnia doktora: pisząc kolejno rozprawy o sztuce dramatopisar- skiej Rittnera (magisterium) i Zapolskiej (doktorat) u profesora Zygmunta Szwey­kowskiego, jego mistrza - uzyskuje w Raszewskim godnego dziejopisarza. I nie chodzi tutaj bynajmniej tylko o jego pierwszą książkę autorską </text:span><text:span text:style-name="CharStyle13">Z tradycji teatral­nych Pomorza, Wielkopolski i Śląska,</text:span><text:span text:style-name="CharStyle12"><text:s text:c="1"/>gdzie dawne teatry Poznania - zawodowe, letnie i podmiejskie — wieku XIX znajdują wreszcie należyte i pionierskie oświe­tlenie</text:span><text:span text:style-name="T7">3</text:span><text:span text:style-name="CharStyle12">. Ale także, na przykład, o fascynującą korespondencję między Zbignie­wem Raszewskim a Małgorzatą Musierowicz, rodzoną siostrą „Stasia” Barańcza­ka, której poznańską „Jeżycjadę” Państwo Raszewscy czytają na wyścigi</text:span><text:span text:style-name="T7">4</text:span><text:span text:style-name="CharStyle12">.1 wcale</text:span></text:p></draw:text-box></draw:frame><draw:frame draw:style-name="fr5" svg:x="1.284cm" svg:y="18.080cm" svg:width="10.592cm" svg:height="0.695cm" text:anchor-type="paragraph"><draw:text-box><text:p text:style-name="P63"><text:span text:style-name="T8">1</text:span><text:span text:style-name="CharStyle15"><text:tab/>Z. Raszewski, </text:span><text:span text:style-name="CharStyle16">Pamiętnik gapia. Bydgoszcz, jaką pamiętam z lat 1930-1945,</text:span><text:span text:style-name="CharStyle15"><text:s text:c="1"/>Bydgoszcz 1994.</text:span></text:p></draw:text-box></draw:frame><draw:frame draw:style-name="fr6" svg:x="1.284cm" svg:y="18.994cm" svg:width="10.592cm" svg:height="0.321cm" text:anchor-type="paragraph"><draw:text-box><text:p text:style-name="P64"><text:span text:style-name="T8">2</text:span><text:span text:style-name="CharStyle15"><text:tab/>Zob. </text:span><text:span text:style-name="CharStyle16">Przestrzeń, filozofia, architektura,</text:span><text:span text:style-name="CharStyle15"><text:s text:c="1"/>red. E. Rewers, Poznań 1999.</text:span></text:p></draw:text-box></draw:frame><draw:frame draw:style-name="fr7" svg:x="1.284cm" svg:y="19.435cm" svg:width="10.592cm" svg:height="0.669cm" text:anchor-type="paragraph"><draw:text-box><text:p text:style-name="P65"><text:span text:style-name="T8">3</text:span><text:span text:style-name="CharStyle15"><text:tab/>Z. Raszewski, </text:span><text:span text:style-name="CharStyle16">Z tradycji teatralnych Pomorza, Wielkopolski i Śląska,</text:span><text:span text:style-name="CharStyle15"><text:s text:c="1"/>Wrocław 1955, s. 13-64.</text:span></text:p></draw:text-box></draw:frame><draw:frame draw:style-name="fr8" svg:x="1.284cm" svg:y="20.332cm" svg:width="10.592cm" svg:height="0.390cm" text:anchor-type="paragraph"><draw:text-box><text:p text:style-name="P66"><text:span text:style-name="CharStyle15">" Z. Raszewski, </text:span><text:span text:style-name="CharStyle16">Listy do Małgorzaty Musierowicz,</text:span><text:span text:style-name="CharStyle15"><text:s text:c="1"/>Kraków 1993.</text:span></text:p></draw:text-box></draw:frame><draw:frame draw:style-name="fr9" svg:x="5.923cm" svg:y="21.246cm" text:anchor-type="paragraph"><draw:text-box fo:min-width="1.312cm" fo:min-height="0.457cm"><text:p text:style-name="P67"><text:span text:style-name="CharStyle19">-655-</text:span></text:p></draw:text-box></draw:frame></text:p>
      </text:section>
      <text:section text:style-name="Sect1" text:name="Section1">
        <text:p text:style-name="P218"/>
        <text:p text:style-name="P7"><draw:frame draw:style-name="fr10" svg:x="5.209cm" svg:y="0.478cm" text:anchor-type="paragraph"><draw:text-box fo:min-width="2.743cm" fo:min-height="0.381cm"><text:p text:style-name="P70"><text:span text:style-name="CharStyle18">— JAN CIECHOWICZ —</text:span></text:p></draw:text-box></draw:frame><draw:frame draw:style-name="fr13" svg:x="0.746cm" svg:y="1.332cm" svg:width="11.650cm" svg:height="16.764cm" text:anchor-type="paragraph"><draw:text-box><text:p text:style-name="P71"><text:span text:style-name="CharStyle12">nie trzeba się dziwić, skoro Borejkowie jako postaci powieściowe z poznańskim adresem - na łamach bodaj </text:span><text:span text:style-name="CharStyle13">Kwiatu kalafiora -</text:span><text:span text:style-name="CharStyle12"><text:s text:c="1"/>zachwalają </text:span><text:span text:style-name="CharStyle13">Krótką historię teatru polskiego.</text:span><text:span text:style-name="CharStyle12"><text:s text:c="1"/>W oczach Raszewskiego Musierowicz urasta wręcz do rangi „Homera Jeżycjady”. Jej cykl powieści dla dziewcząt i pensjonarek traktuje z całą powagą (ale i humorem), odbywając z ich autorką wędrówki po dzisiejszym Poznaniu, zgodnie z regułami prozy topograficznej, która żywi się rzeczywistością (miasta), a nie tylko samą literaturą.</text:span></text:p><text:p text:style-name="P72"><text:span text:style-name="CharStyle12">O Warszawie, gdzie Zbigniew Raszewski przeżył blisko czterdzieści lat (1953- -1992), zanim spoczął na warszawskich Powązkach, także nie dał powiedzieć złego słowa. Warszawa teatralna zawdzięcza autorowi </text:span><text:span text:style-name="CharStyle13">Bogusławskiego</text:span><text:span text:style-name="CharStyle12"><text:s text:c="1"/>bodaj najwięcej, nie tylko jako bezkonkurencyjnemu autorowi monografii „ojca sceny narodowej”, który potrafi - wydaje się, że bez najmniejszego wysiłku - opisać także chociaż­by dzieje Modrzejewskiej i Rittnera - warszawiaków „przez jakiś czas”. Jeśli finał wieńczy dzieło, to ostatnią książką Zbigniewa Raszewskiego pozostaje rewelacyjny tom </text:span><text:span text:style-name="CharStyle13">Teatr na placu Krasińskich,</text:span><text:span text:style-name="CharStyle12"><text:s text:c="1"/>czyli historia budynku Teatru Narodowego (1779- -1833), położonego onegdaj niemal </text:span><text:span text:style-name="T14">vis-à-vis</text:span><text:span text:style-name="T15"><text:s text:c="1"/></text:span><text:span text:style-name="CharStyle12">mieszkania Państwa Raszewskich przy Długiej</text:span><text:span text:style-name="T7">5</text:span><text:span text:style-name="CharStyle12">. Raszewski zdążył jeszcze opisać jego dzieje i jego bryłę, wnętrze (widownię, scenę i zaplecze gospodarcze) oraz teren „wokół teatru”. Jego: wymia­ry, dach, loże i parter, oświetlenie, budkę suflera, fosę orkiestry, garderoby i bufet, jego dziedziniec i drogi przeciwpożarowe. No, dosłownie wszystko! Swoją wiedzą (nieludzką) i wyobraźnią (nadzwyczajną) przywrócił życie „dawnemu teatrowi”.</text:span></text:p><text:p text:style-name="P73"><text:span text:style-name="CharStyle12">W swoim </text:span><text:span text:style-name="CharStyle13">Raptularzu,</text:span><text:span text:style-name="CharStyle12"><text:s text:c="1"/>który może być traktowany jako powieść o sobie sa­mym, napisał wprost: „Bardzo lubię Poznań, Bydgoszcz, miasta mojej młodości, i Warszawę, która mię przygarnęła, gdy się znalazłem na bruku. Ale to wszystko miasta, z którymi los mię związał, podczas gdy Kraków sam sobie wybrałem, nie na to, żeby tam mieszkać, ale na to, żeby się cieszyć tym, że jest”</text:span><text:span text:style-name="T7">6</text:span><text:span text:style-name="CharStyle12">.</text:span></text:p><text:h text:outline-level="2" text:style-name="P74"><text:bookmark-start text:name="bookmark4"/><text:bookmark-start text:name="bookmark5"/><text:span text:style-name="CharStyle10">2</text:span><text:bookmark-end text:name="bookmark4"/><text:bookmark-end text:name="bookmark5"/></text:h><text:p text:style-name="P75"><text:span text:style-name="CharStyle12">Pochwała Krakowa według Raszewskiego wydaje się nierozerwalnie związana z pochwałą </text:span><text:span text:style-name="CharStyle13">Krakowiaków i Górali</text:span><text:span text:style-name="CharStyle12"><text:s text:c="1"/>oraz krakowiaków (pisanych małą literą), na­zywanych przezeń po prostu „krakusami”</text:span><text:span text:style-name="T7">7</text:span><text:span text:style-name="CharStyle12">. Do świetnego tekstu Jana Michalika o Raszewskim i „krakusach” warto dorzucić to i owo, wychodząc jednak mocniej z perspektywy miasta Krakowa - ale i Nowej Huty - i jego teatrów, niźli krakow­skich teatrologów. Za podstawę tych rozpoznań i enuncjacji służyć będzie przede</text:span></text:p></draw:text-box></draw:frame><draw:frame draw:style-name="fr14" svg:x="1.296cm" svg:y="19.087cm" svg:width="10.583cm" svg:height="0.381cm" text:anchor-type="paragraph"><draw:text-box><text:p text:style-name="P76"><text:span text:style-name="T8">5</text:span><text:span text:style-name="CharStyle15"><text:tab/>Z. Raszewski, </text:span><text:span text:style-name="CharStyle16">Teatr na placu Krasińskich,</text:span><text:span text:style-name="CharStyle15"><text:s text:c="1"/>Warszawa 1995.</text:span></text:p></draw:text-box></draw:frame><draw:frame draw:style-name="fr15" svg:x="1.296cm" svg:y="19.620cm" svg:width="10.583cm" svg:height="0.321cm" text:anchor-type="paragraph"><draw:text-box><text:p text:style-name="P77"><text:span text:style-name="T8">6</text:span><text:span text:style-name="CharStyle15"><text:tab/>Z. Raszewski, </text:span><text:span text:style-name="CharStyle16">Mój świat,</text:span><text:span text:style-name="CharStyle15"><text:s text:c="1"/>oprać. R. Węgrzyniak, Warszawa 1997, s. 78.</text:span></text:p></draw:text-box></draw:frame><draw:frame draw:style-name="fr16" svg:x="1.296cm" svg:y="20.094cm" svg:width="10.583cm" svg:height="0.753cm" text:anchor-type="paragraph"><draw:text-box><text:p text:style-name="P78"><text:span text:style-name="T8">7</text:span><text:span text:style-name="CharStyle15"><text:tab/>J. Michalik, </text:span><text:span text:style-name="CharStyle16">Raszewski ¡„krakusy",</text:span><text:span text:style-name="CharStyle15"><text:s text:c="1"/>„PamiętnikTeatralny” 1993, z. 3-4 (podwójny zeszyt monograficzny, poświęcony w całości Zbigniewowi Raszewskiemu).</text:span></text:p></draw:text-box></draw:frame><draw:frame draw:style-name="fr17" svg:x="5.944cm" svg:y="21.382cm" text:anchor-type="paragraph"><draw:text-box fo:min-width="1.304cm" fo:min-height="0.457cm"><text:p text:style-name="P79"><text:span text:style-name="CharStyle19">— 656 —</text:span></text:p></draw:text-box></draw:frame></text:p>
      </text:section>
      <text:section text:style-name="Sect2" text:name="Section2">
        <text:p text:style-name="P219"/>
        <text:p text:style-name="P11"><draw:frame draw:style-name="fr18" svg:x="4.701cm" svg:y="0.418cm" text:anchor-type="paragraph"><draw:text-box fo:min-width="3.725cm" fo:min-height="0.415cm"><text:p text:style-name="P82"><text:span text:style-name="CharStyle18">- KRAKÓW RASZEWSKIEGO -</text:span></text:p></draw:text-box></draw:frame><draw:frame draw:style-name="fr21" svg:x="0.764cm" svg:y="1.341cm" svg:width="11.617cm" svg:height="16.281cm" text:anchor-type="paragraph"><draw:text-box><text:p text:style-name="P83"><text:span text:style-name="CharStyle12">wszystkim pełna, dwutomowa edycja </text:span><text:span text:style-name="CharStyle13">Raptularza</text:span><text:span text:style-name="CharStyle12"><text:s text:c="1"/>w opracowaniu Tomasza Kuła­kowskiego i jego żony Edyty, której Michalik nie mógł starannie wystudiować, bo jej po prostu wtedy jeszcze nie było</text:span><text:span text:style-name="T7">8 *</text:span><text:span text:style-name="CharStyle12">.</text:span></text:p><text:p text:style-name="P84"><text:span text:style-name="CharStyle12">Otóż pobyty Zbigniewa Raszewskiego w Krakowie rozciągają się na lata 1935-1990, trwają więc - bagatela - 55 lat! Jako 10-latek przyjechał pierwszy raz do Krakowa z wycieczką szkolną, przejazdem, w drodze na kolonie letnie w Bieszczadach. Był to pobyt pod znakiem Piłsudskiego, jakieś dwa-trzy miesią­ce po jego śmierci. Młodziutki Zbyszek zapamiętał z Krypty Srebrnych Dzwo­nów okienko w żelaznej trumnie Marszałka, przez które było widać jego głowę, prawdopodobnie uczestniczył także, na Sowińcu, we wznoszeniu kopca Piłsud­skiego (może nawet wniósł jakiś kosz ziemi „na górę”)</text:span><text:span text:style-name="T7">5</text:span><text:span text:style-name="CharStyle12">. Ostatni raz był profesor Zbigniew Raszewski w Krakowie na ślubie swej najmłodszej córki, Doroty, która wyszła za mąż wiosną 1990 roku za Marką Szczerbę w kościele św. Marka (róg ul. św. Marka i Sławkowskiej).</text:span></text:p><text:p text:style-name="P85"><text:span text:style-name="CharStyle12">Jeśli przyjrzeć się staranniej sposobom „modernizowania miasta”, jakie za­proponowała niedawno Ewa Rybicka, to trzeba przyznać od razu, że Raszewski odkrywał swój Kraków: teatralny, uniwersytecki, codzienny, ubogi, mieszczań­ski, historyczny, antykwaryczny, każdy - na wszystkie możliwe sposoby</text:span><text:span text:style-name="T7">10</text:span><text:span text:style-name="CharStyle12">. W jego zapisach możemy znaleźć zarówno elementy poetyki percepcyjnej (głównie), pa­rabolicznej, konstruktywistycznej, jak i poetyki dokumentu społecznego. Szcze­gólne dwa skrajne modele - pierwszy i czwarty - wydają się ewidentnie obecne w jego relacjach, spisanych przede wszystkim z perspektywy lipca 1991 roku, a więc dopiero jakiś rok przed śmiercią. Znamienne, że po raz pierwszy sekwencje krakowskie </text:span><text:span text:style-name="CharStyle13">Raptularza</text:span><text:span text:style-name="CharStyle12"><text:s text:c="1"/>„znakomitego historyka teatru” podała do druku wdowa po profesorze, Anna i ukazały się one w trzech odcinkach, tydzień po tygodniu, w maju 1993 roku, na łamach ukochanego przezeń „Tygodnika Powszechnego”, wtedy jeszcze redagowanego przez Jerzego Turowicza</text:span><text:span text:style-name="T7">11</text:span><text:span text:style-name="CharStyle12">. Drugi odcinek z tej serii </text:span><text:span text:style-name="CharStyle13">Mojego Krakowa</text:span><text:span text:style-name="CharStyle12"><text:s text:c="1"/>nosił tytuł </text:span><text:span text:style-name="CharStyle13">Krakowskie noce.</text:span><text:span text:style-name="CharStyle12"><text:s text:c="1"/>Przyjdzie o tym jeszcze pomówić.</text:span></text:p><text:p text:style-name="P86"><text:span text:style-name="CharStyle12">Tymczasem warto powiedzieć, że Raszewskiego do Krakowa sprowadzały po­trzeby naukowe (kwerendy, konferencje, narady, obrony), teatralne, jak i rekreacyj­ne (częste wakacje w Zawoi, największej polskiej wsi położonej w Beskidzie Wyso­kim, z obowiązkowym postojem w Krakowie). Nie tak do końca zaraz po wojnie, bo dopiero w roku 1948, przyjechał specjalnie, aby zobaczyć legendarne przedsta­wienie Jouveta, czyli </text:span><text:span text:style-name="CharStyle13">Szkołę żon</text:span><text:span text:style-name="CharStyle12"><text:s text:c="1"/>Moliera. Przyjechał z Poznania, na legitymację ko­legi, z ulgą 50%, a bilety na spektakl zdobyła wtedy jego bliska koleżanka, Maria</text:span></text:p></draw:text-box></draw:frame><draw:frame draw:style-name="fr22" svg:x="1.288cm" svg:y="18.588cm" svg:width="10.592cm" svg:height="0.390cm" text:anchor-type="paragraph"><draw:text-box><text:p text:style-name="P87"><text:span text:style-name="T8">8</text:span><text:span text:style-name="CharStyle15"><text:tab/>Z. Raszewski, </text:span><text:span text:style-name="CharStyle16">Raptularz,</text:span><text:span text:style-name="CharStyle15"><text:s text:c="1"/>t. 1-2, red. E. iT. Kubikowscy, Londyn 2004.</text:span></text:p></draw:text-box></draw:frame><draw:frame draw:style-name="fr23" svg:x="1.288cm" svg:y="19.129cm" svg:width="10.592cm" svg:height="0.314cm" text:anchor-type="paragraph"><draw:text-box><text:p text:style-name="P88"><text:span text:style-name="CharStyle15">’ Z. Raszewski, </text:span><text:span text:style-name="CharStyle16">Pamiętnik gapia,</text:span><text:span text:style-name="CharStyle15"><text:s text:c="1"/>s. 257-258.</text:span></text:p></draw:text-box></draw:frame><draw:frame draw:style-name="fr24" svg:x="1.288cm" svg:y="19.604cm" svg:width="10.592cm" svg:height="0.702cm" text:anchor-type="paragraph"><draw:text-box><text:p text:style-name="P89"><text:span text:style-name="T8">10</text:span><text:span text:style-name="CharStyle15"><text:tab/>Zob. E. Rybicka, </text:span><text:span text:style-name="CharStyle16">Modernizowanie miasta. Zarys problematyki urbanistycznej w nowocze­snej literaturze polskiej,</text:span><text:span text:style-name="CharStyle15"><text:s text:c="1"/>Kraków 2003.</text:span></text:p></draw:text-box></draw:frame><draw:frame draw:style-name="fr25" svg:x="1.288cm" svg:y="20.466cm" svg:width="10.592cm" svg:height="0.381cm" text:anchor-type="paragraph"><draw:text-box><text:p text:style-name="P90"><text:span text:style-name="T8">11</text:span><text:span text:style-name="CharStyle15"><text:tab/>„Tygodnik Powszechny” 1993, nr 21-23.</text:span></text:p></draw:text-box></draw:frame><draw:frame draw:style-name="fr26" svg:x="5.928cm" svg:y="21.373cm" text:anchor-type="paragraph"><draw:text-box fo:min-width="1.304cm" fo:min-height="0.457cm"><text:p text:style-name="P91"><text:span text:style-name="CharStyle19">-657-</text:span></text:p></draw:text-box></draw:frame></text:p>
      </text:section>
      <text:section text:style-name="Sect3" text:name="Section3">
        <text:p text:style-name="P220"/>
        <text:p text:style-name="P15"><draw:frame draw:style-name="fr27" svg:x="5.175cm" svg:y="0.452cm" text:anchor-type="paragraph"><draw:text-box fo:min-width="2.752cm" fo:min-height="0.381cm"><text:p text:style-name="P94"><text:span text:style-name="CharStyle18">— JAN CIECHOWICZ—</text:span></text:p></draw:text-box></draw:frame><draw:frame draw:style-name="fr30" svg:x="0.764cm" svg:y="1.316cm" svg:width="11.617cm" svg:height="14.901cm" text:anchor-type="paragraph"><draw:text-box><text:p text:style-name="P95"><text:span text:style-name="CharStyle12">Szmyd, pianistka z klasy profesora Drzewieckiego, późniejszy szef Katedry Kame­ralistyki krakowskiej Akademii Muzycznej, Przedstawienie stylowe, lekkie i gięt­kie, z wielką rolą Jouveta jako Arnolfa, które Raszewski pamiętał do końca życia i stawiał je w jednym szeregu ze </text:span><text:span text:style-name="CharStyle13">Sługą dwóch panów</text:span><text:span text:style-name="CharStyle12"><text:s text:c="1"/>w inscenizacji Strehlera i </text:span><text:span text:style-name="CharStyle13">Ka­rierą Artura Ui</text:span><text:span text:style-name="CharStyle12"><text:s text:c="1"/>w pos'miertnej inscenizacji Brechta - na swojej liście teatralnych ar­cydzieł, „widzianych na własne oczy”</text:span><text:span text:style-name="T7">12</text:span><text:span text:style-name="CharStyle12">. Na podobnej liście przedstawień polskich, które pozostawiły w jego przeżyciach „wyraźny ślad”, z krakowskich spektakli zna­lazły się jeszcze: </text:span><text:span text:style-name="CharStyle13">Pan Tadeusza</text:span><text:span text:style-name="CharStyle12"><text:s text:c="1"/>inscenizacji Kotlarczyka (1949), dwa przedstawie­nia nowohuckie Krasowskiego: </text:span><text:span text:style-name="CharStyle13">Jacohowsky i pułkownik</text:span><text:span text:style-name="CharStyle12"><text:s text:c="1"/>(1957) oraz </text:span><text:span text:style-name="CharStyle13">Burzliwe życie Lejzorka Rojtszwańca</text:span><text:span text:style-name="CharStyle12"><text:s text:c="1"/>(1961), tamże zrealizowany </text:span><text:span text:style-name="CharStyle13">Sen srebrny Salomei</text:span><text:span text:style-name="CharStyle12"><text:s text:c="1"/>Skuszanki (1959), wreszcie </text:span><text:span text:style-name="CharStyle13">Don Juan</text:span><text:span text:style-name="CharStyle12"><text:s text:c="1"/>Korzeniewskiego (1962) i </text:span><text:span text:style-name="CharStyle13">Nie-Boska komedia</text:span><text:span text:style-name="CharStyle12"><text:s text:c="1"/>Swinar- skiego (1966). A trzeba wiedzieć, że Raszewski zwykł w Krakowie chodzić do tea­tru codziennie, jeśli się tylko dało. „Z zasady chodziłem na wszystko, bez względu na to, czy rzecz wydawała mi się interesująca, czy nie, bez względu na okoliczno­ści” - deklarował po latach</text:span><text:span text:style-name="T7">13</text:span><text:span text:style-name="CharStyle12">. Czasem nawet dwa razy dziennie, gdy w grę wcho­dziły tzw. popołudniówki. W sumie - powiada Raszewski - „widziałem mnóstwo krakowskich przedstawień”. Widział, degustował, ale właściwie o nich nie pisał. Dość przypomnieć, że papież polskiej teatrologii, jak się zwykło o autorze </text:span><text:span text:style-name="CharStyle13">Krótkiej historii teatru polskiego</text:span><text:span text:style-name="CharStyle12"><text:s text:c="1"/>mówić, napisał w całym swoim przebogatym życiu zaled­wie 5 (słownie: pięć) klasycznych recenzji, z czego za życia opublikował bodaj tylko trzy: o </text:span><text:span text:style-name="CharStyle13">Braciach Karamazow</text:span><text:span text:style-name="CharStyle12"><text:s text:c="1"/>Dostojewskiego w warszawskiej inscenizacji Krasow­skiego (1964), o </text:span><text:span text:style-name="CharStyle13">Samochwale</text:span><text:span text:style-name="CharStyle12"><text:s text:c="1"/>Zabłockiego w inscenizacji Jana Kulmy (1965) - i jest to przykład recenzji druzgocącej - oraz o </text:span><text:span text:style-name="CharStyle13">Henryku VI na łowach</text:span><text:span text:style-name="CharStyle12"><text:s text:c="1"/>Bogusławskiego w łódzkiej inscenizacji Dejmka (1972)</text:span><text:span text:style-name="T7">14</text:span><text:span text:style-name="CharStyle12">. Zarówno </text:span><text:span text:style-name="CharStyle13">Jak wam się podoba</text:span><text:span text:style-name="CharStyle12"><text:s text:c="1"/>Szekspira w inscenizacji Skuszanki (1966), jak i rzeczona </text:span><text:span text:style-name="CharStyle13">Nie-Boska komedia</text:span><text:span text:style-name="CharStyle12"><text:s text:c="1"/>Krasińskiego w inscenizacji Swinarskiego (1966-1967), chociaż zyskały w Raszewskim wybitne­go komentatora, ostatecznie „po rozpoznaniu sprawy” nie zyskały w jego osobie krytyka - recenzenta, który chciałby swoje pisanie upublicznić (teksty do końca życia ich autora pozostawały w szufladzie). I właściwie trudno zgadnąć dlacze­go. A trzeba wiedzieć, że Raszewski traktował pisanie o pojedynczych przedsta­wieniach niezwykle poważnie. Także jako autor zupełnie rewelacyjnej antologii </text:span><text:span text:style-name="CharStyle13">Sto przedstawień w opisach polskich autorów,</text:span><text:span text:style-name="CharStyle12"><text:s text:c="1"/>której także nie mógł opublikować,</text:span></text:p></draw:text-box></draw:frame><draw:frame draw:style-name="fr31" svg:x="1.296cm" svg:y="17.200cm" svg:width="10.583cm" svg:height="1.829cm" text:anchor-type="paragraph"><draw:text-box><text:p text:style-name="P96"><text:span text:style-name="T8">12</text:span><text:span text:style-name="CharStyle15"><text:tab/>Jest to ranking/spis przedstawień, zaproponowany w czasie burzliwej dyskusji w redak­cji „Pamiętnika Teatralnego”, po „niesłychanie nudnej premierze” </text:span><text:span text:style-name="CharStyle16">Irydiona</text:span><text:span text:style-name="CharStyle15"><text:s text:c="1"/>w insceniza­cji Jerzego Kreczmara, a więc w roku 1966, który nie obejmuje - rzecz jasna - ostatnie­go ćwierćwiecza doświadczeń teatralnych profesora. Zob. Z. Raszewski, </text:span><text:span text:style-name="CharStyle16">Raptularz,</text:span><text:span text:style-name="CharStyle15"><text:s text:c="1"/>t. 1, s. 53-58.</text:span></text:p></draw:text-box></draw:frame><draw:frame draw:style-name="fr32" svg:x="1.296cm" svg:y="19.256cm" svg:width="10.583cm" svg:height="0.263cm" text:anchor-type="paragraph"><draw:text-box><text:p text:style-name="P97"><text:span text:style-name="T8">13</text:span><text:span text:style-name="CharStyle15"><text:tab/>Ibidem, t. 2, s. 469.</text:span></text:p></draw:text-box></draw:frame><draw:frame draw:style-name="fr33" svg:x="1.296cm" svg:y="19.722cm" svg:width="10.583cm" svg:height="1.125cm" text:anchor-type="paragraph"><draw:text-box><text:p text:style-name="P98"><text:span text:style-name="T8">N</text:span><text:span text:style-name="CharStyle15"><text:s text:c="1"/>Zob. Z. Raszewski, </text:span><text:span text:style-name="CharStyle16">Spacerek w labiryncie. O teatrze polskim po roku 1958,</text:span><text:span text:style-name="CharStyle15"><text:s text:c="1"/>wybór i oprać. J. Timoszewicz, Warszawa 2007 (tom ten przynosi wydruk wszystkich recenzji i szkiców profesora o teatrze współczesnym, z precyzyjnymi komentarzami).</text:span></text:p></draw:text-box></draw:frame><draw:frame draw:style-name="fr34" svg:x="5.944cm" svg:y="21.364cm" text:anchor-type="paragraph"><draw:text-box fo:min-width="1.304cm" fo:min-height="0.457cm"><text:p text:style-name="P99"><text:span text:style-name="CharStyle19">-658-</text:span></text:p></draw:text-box></draw:frame></text:p>
      </text:section>
      <text:section text:style-name="Sect4" text:name="Section4">
        <text:p text:style-name="P221"/>
        <text:p text:style-name="P17"><draw:frame draw:style-name="fr35" svg:x="4.671cm" svg:y="0.460cm" text:anchor-type="paragraph"><draw:text-box fo:min-width="3.734cm" fo:min-height="0.415cm"><text:p text:style-name="P100"><text:span text:style-name="CharStyle18">- KRAKÓW RASZEWSKIEGO -</text:span></text:p></draw:text-box></draw:frame><draw:frame draw:style-name="fr36" svg:x="0.751cm" svg:y="1.383cm" svg:width="11.642cm" svg:height="18.143cm" text:anchor-type="paragraph"><draw:text-box><text:p text:style-name="P101"><text:span text:style-name="CharStyle12">ponieważ cenzura nie godziła się na druk recenzji teatralnej jednego ze stu: Jana Kotta</text:span><text:span text:style-name="T7">15</text:span><text:span text:style-name="CharStyle12">. Tutaj akurat gest odmowy był uzasadniony i w pełni zrozumiały. Ra- szewski-recenzent miał w zwyczaju kontrolować swoją pamięć i swoją wyobraźnię. Podczas przedstawienia, oglądanego wówczas „kilka razy”, robił „rysunki i notat­ki”, a nawet wchodził cichaczem na scenę, żeby zorientować się w układzie prze­strzeni i rozmieszczeniu dekoracji. A potem i tak, przeczuwając „jakieś pomyłki”, prosił o autoryzację... inscenizatorów: Korzeniewskiego, Skuszankę, Krasowskie­go, Grotowskiego i Swinarskiego. Ten ostatni, na przykład, po lekturze jego szkicu o </text:span><text:span text:style-name="CharStyle13">Nie-Boskiej,</text:span><text:span text:style-name="CharStyle12"><text:s text:c="1"/>oglądanej przez Raszewskiego trzykrotnie: raz w Krakowie i dwu­krotnie na gościnnych występach w Warszawie, popijając cherry, dostrzegł w pisa­niu profesora „jakąś perwersję prostoty”, co ten poczytywał sobie za komplement (i wyłapał jego trzy pomyłki, ku zadowoleniu - jak się zdaje - recenzenta). </text:span><text:span text:style-name="T16">Ethos </text:span><text:span text:style-name="CharStyle12">badacza-recenzenta, jego maksymalna uczciwość wobec dzieła teatralnego, a nie własnego widzimisie, powinna dzisiaj zadziałać na terminatorów w tym zawodzie deprymująco; lepiej bowiem już złamać pióro, niż pisać byle co.</text:span></text:p><text:h text:outline-level="2" text:style-name="P102"><text:bookmark-start text:name="bookmark6"/><text:bookmark-start text:name="bookmark7"/><text:span text:style-name="CharStyle10">3</text:span><text:bookmark-end text:name="bookmark6"/><text:bookmark-end text:name="bookmark7"/></text:h><text:p text:style-name="P103"><text:span text:style-name="CharStyle12">W porządku refleksji historycznej </text:span><text:span text:style-name="CharStyle13">expost</text:span><text:span text:style-name="CharStyle12"><text:s text:c="1"/>krakowska historia teatru powojen­nego ma u Raszewskiego czterech bohaterów-reżyserów (kolejno): Bronisława Dąbrowskiego („Brońcia”), Mieczysława Kotlarczyka i jego Teatr Rapsodyczny, Krystynę Skuszankę i Jerzego Krasowskiego w ich okresie nowohuckim, wresz­cie Konrada Swinarskiego, dla którego Stary Teatr stał się bardzo szybko teatrem macierzystym. Autor </text:span><text:span text:style-name="CharStyle13">Raptularza</text:span><text:span text:style-name="CharStyle12"><text:s text:c="1"/>proponuje transpozycje własnych spostrzeżeń na ich temat jako zapis doświadczenia spektatora, ale i „dobrego znajomego”, który nie stosuje jednak wobec nich żadnej taryfy ulgowej. O Bronisławie Dą­browskim na przykład, długoletnim dyrektorze Teatru im. Juliusza Słowackie­go w latach 1955-1972, a wcześniej, przez trzy lata, krakowskich Teatrów Miej­skich, Raszewski pisze niekonwencjonalnie. Uważa „Brońcia” przede wszystkim za świetnego dyrektora teatru, którego po tym się poznaje, że podczas dobrego przedstawienia milkną u niego nawet rozplotkowane zwykle bileterki. U dyrek­tora Dąbrowskiego „bileterki znały mores, publiczność waliła tłumnie, a w kasie bardzo często widniał napis »wszystkie bilety wyprzedane«. Raszewski przekonu­je nieprzekonanych, że Dąbrowskiemu zdarzało się jednak także robić przedsta­wienia znakomite. Chociażby </text:span><text:span text:style-name="CharStyle13">Owcze źródło</text:span><text:span text:style-name="CharStyle12"><text:s text:c="1"/>Lope de </text:span><text:span text:style-name="T16">Vegi </text:span><text:span text:style-name="CharStyle12">ze scenografią Pronasz­ki (1948) czy wcześniejszy nieco, ale długo eksploatowany </text:span><text:span text:style-name="CharStyle13">Wieczór Trzech Króli </text:span><text:span text:style-name="CharStyle12">Szekspira ze scenografią Stopki (1947), „piękne przedstawienie”, zrobione w stylu </text:span><text:span text:style-name="T16">Wachtangowa, </text:span><text:span text:style-name="CharStyle12">reprezentatywne dla całej jego twórczości.</text:span></text:p></draw:text-box></draw:frame><draw:frame draw:style-name="fr37" svg:x="1.318cm" svg:y="20.408cm" text:anchor-type="paragraph"><draw:text-box fo:min-width="9.957cm" fo:min-height="0.441cm"><text:p text:style-name="P104"><text:span text:style-name="T17">15</text:span><text:span text:style-name="CharStyle16"><text:tab/>Sto przedstawień w opisach polskich autorów,</text:span><text:span text:style-name="CharStyle15"><text:s text:c="1"/>oprać. Z. Raszewski, Wrocław 1993.</text:span></text:p></draw:text-box></draw:frame><draw:frame draw:style-name="fr38" svg:x="5.932cm" svg:y="21.449cm" svg:width="1.312cm" svg:height="0.457cm" text:anchor-type="paragraph"><draw:text-box><text:p text:style-name="P105"><text:span text:style-name="CharStyle19">-659-</text:span></text:p></draw:text-box></draw:frame></text:p>
      </text:section>
      <text:section text:style-name="Sect5" text:name="Section5">
        <text:p text:style-name="P222"/>
        <text:p text:style-name="P21"><draw:frame draw:style-name="fr39" svg:x="5.203cm" svg:y="0.527cm" text:anchor-type="paragraph"><draw:text-box fo:min-width="2.752cm" fo:min-height="0.381cm"><text:p text:style-name="P108"><text:span text:style-name="CharStyle18">—</text:span><text:span text:style-name="T19">JAN </text:span><text:span text:style-name="CharStyle18">CIECHOWICZ —</text:span></text:p></draw:text-box></draw:frame><draw:frame draw:style-name="fr42" svg:x="0.758cm" svg:y="1.383cm" svg:width="11.624cm" svg:height="13.961cm" text:anchor-type="paragraph"><draw:text-box><text:p text:style-name="P109"><text:span text:style-name="CharStyle12">Autor </text:span><text:span text:style-name="CharStyle13">Trudnego rebusu</text:span><text:span text:style-name="CharStyle12"><text:s text:c="1"/>nie ma jednak żadnego nabożeństwa do dwóch in­nych spektakli „Brońcia”, dość powszechnie przez krytykę uznanych za świetne: do </text:span><text:span text:style-name="CharStyle13">Wyzwolenia</text:span><text:span text:style-name="CharStyle12"><text:s text:c="1"/>Wyspiańskiego (1957) i do </text:span><text:span text:style-name="CharStyle13">Cudu mniemanego</text:span><text:span text:style-name="CharStyle12"><text:s text:c="1"/>Bogusławskiego (1963). W fundamentalnej </text:span><text:span text:style-name="CharStyle13">Encyklopedii Krakowa</text:span><text:span text:style-name="CharStyle12"><text:s text:c="1"/>przeczytać można, że </text:span><text:span text:style-name="CharStyle13">Kordian </text:span><text:span text:style-name="CharStyle12">Słowackiego (1956) i </text:span><text:span text:style-name="CharStyle13">Wyzwolenie</text:span><text:span text:style-name="CharStyle12"><text:s text:c="1"/>Wyspiańskiego (1957) w inscenizacji Dąbrow­skiego „należą do najwybitniejszych przedstawień tych utworów”</text:span><text:span text:style-name="T7">16</text:span><text:span text:style-name="CharStyle12">. Marta Fik, już ostrożniej, pisze w tym miejscu o „ważnych wydarzeniach” w procesie przy­wracania scenie polskiej wielkiej klasyki narodowej</text:span><text:span text:style-name="T7">17</text:span><text:span text:style-name="CharStyle12">. Prawie natychmiast, tuż po premierze, niewątpliwie na fali października '56, o </text:span><text:span text:style-name="CharStyle13">Wyzwoleniu</text:span><text:span text:style-name="CharStyle12"><text:s text:c="1"/>Dąbrowskiego z wielką rolą Stanisława Zaczyka jako Konrada, granym dokładnie przez 102 wie­czory, z uznaniem pisali tej klasy krytycy, co: Zygmunt Greń (że to Wyspiański bez mistyfikacji), Jan Kott (że </text:span><text:span text:style-name="CharStyle13">Wyzwolenie</text:span><text:span text:style-name="CharStyle12"><text:s text:c="1"/>„trafiło na swoje miasto, na swój teatr i na reżysera. Trafiło przede wszystkim na swój czas”) czy Tadeusz Kudliński (że przed Wyspiańskim „wielka scena otwarta”)</text:span><text:span text:style-name="T7">18</text:span><text:span text:style-name="CharStyle12">. Tymczasem Raszewski powiada, że okrzyczane za arcydzieło </text:span><text:span text:style-name="CharStyle13">Wyzwolenie</text:span><text:span text:style-name="CharStyle12"><text:s text:c="1"/>w wersji Dąbrowskiego to „w istocie świa­dectwo skrajnej nieudolności i złego smaku”</text:span><text:span text:style-name="T7">19</text:span><text:span text:style-name="CharStyle12">. Pomysł Stopki ustawienia aktorów na tle panoramicznego horyzontu wydawał się profesorowi „potworny” (także Maśliński [Styks] pokpiwał sobie z jego „spiczastych trójkątów” zamiast Wawe­lu)</text:span><text:span text:style-name="T7">20</text:span><text:span text:style-name="CharStyle12">. Gorzej, że dla autora rewelacyjnego i odkrywczego </text:span><text:span text:style-name="CharStyle13">Paradoksu Wyspiańskiego </text:span><text:span text:style-name="CharStyle12">ten Wyspiański sprawiał wrażenie „wyleniałego lwa w prowincjonalnej menażerii, całkowicie pogodzonego z myślą, że już nikogo nigdy nie zje”</text:span><text:span text:style-name="T7">21 22</text:span><text:span text:style-name="CharStyle12">. Być może opi­nia Raszewskiego o spektaklu Dąbrowskiego jest po latach zbyt kategoryczna i niesprawiedliwa, ale na tyle przecież ważna i intrygująca, że nie powinna być zu­pełnie przeoczona przez Dianę Poskutę-Włodek, która - jak nigdy nic - drukuje w ostatnim, monograficznym tomie „Pamiętnika Teatralnego” - przecież jego ukochanej i wypieszczonej „gazecie teatralnej” - poświęconego w całości „Teatro­wi Stanisława Wyspiańskiego”, apologetyczne studium o tym spektaklu pt. </text:span><text:span text:style-name="CharStyle13">Nie- chajże ujrzę, jak dusza wam płonie</text:span><text:span text:style-name="T20">11</text:span><text:span text:style-name="CharStyle13">.</text:span><text:span text:style-name="CharStyle12"><text:s text:c="1"/>Komu płonie, to płonie...</text:span></text:p><text:p text:style-name="P110"><text:span text:style-name="CharStyle12">Wiadomo także, że Raszewski, jak nikt w kraju nad Wisłą - może poza Mie­czysławem Klimowiczem i Ryszardem Wierzbowskim - znał się na </text:span><text:span text:style-name="CharStyle13">Krakowiakach</text:span></text:p></draw:text-box></draw:frame><draw:frame draw:style-name="fr43" svg:x="1.284cm" svg:y="16.411cm" svg:width="10.608cm" svg:height="0.390cm" text:anchor-type="paragraph"><draw:text-box><text:p text:style-name="P111"><text:span text:style-name="T17">16</text:span><text:span text:style-name="CharStyle16"><text:tab/>Encyklopedia Krakowa,</text:span><text:span text:style-name="CharStyle15"><text:s text:c="1"/>Kraków 2000, s. 146.</text:span></text:p></draw:text-box></draw:frame><draw:frame draw:style-name="fr44" svg:x="1.284cm" svg:y="16.953cm" svg:width="10.608cm" svg:height="0.660cm" text:anchor-type="paragraph"><draw:text-box><text:p text:style-name="P112"><text:span text:style-name="T8">17</text:span><text:span text:style-name="CharStyle15"><text:tab/>M. Fik, </text:span><text:span text:style-name="CharStyle16">Trzydzieści pięć sezonów. Teatry dramatyczne w Polsce w latach 1944-1979, 'Wat- stawz</text:span><text:span text:style-name="CharStyle15"><text:s text:c="1"/>1981, s. 50.</text:span></text:p></draw:text-box></draw:frame><draw:frame draw:style-name="fr45" svg:x="1.284cm" svg:y="17.784cm" svg:width="10.608cm" svg:height="1.118cm" text:anchor-type="paragraph"><draw:text-box><text:p text:style-name="P113"><text:span text:style-name="T8">18</text:span><text:span text:style-name="CharStyle15"><text:tab/>Z. Greń, </text:span><text:span text:style-name="CharStyle16">Wyspiański bez mistyfikacji,</text:span><text:span text:style-name="CharStyle15"><text:s text:c="1"/>„Życie Literackie” 1957, nr 49; J. Kort, </text:span><text:span text:style-name="CharStyle16">Wielka „Zielona Gęś" Wyspiańskiego z bardzo polskim finałem,</text:span><text:span text:style-name="CharStyle15"><text:s text:c="1"/>„Przegląd Kulturalny" 1958, nr 1; T Kudliński, </text:span><text:span text:style-name="CharStyle16">Kim jesteś, widmo olbrzymieć,</text:span><text:span text:style-name="CharStyle15"><text:s text:c="1"/>„Tygodnik Powszechny” 1957, nr 50.</text:span></text:p></draw:text-box></draw:frame><draw:frame draw:style-name="fr46" svg:x="1.284cm" svg:y="19.054cm" svg:width="10.608cm" svg:height="0.321cm" text:anchor-type="paragraph"><draw:text-box><text:p text:style-name="P114"><text:span text:style-name="CharStyle15">” Z. Raszewski, </text:span><text:span text:style-name="CharStyle16">Raptularz,</text:span><text:span text:style-name="CharStyle15"><text:s text:c="1"/>t. 2, s. 471.</text:span></text:p></draw:text-box></draw:frame><draw:frame draw:style-name="fr47" svg:x="1.284cm" svg:y="19.493cm" svg:width="10.608cm" svg:height="0.339cm" text:anchor-type="paragraph"><draw:text-box><text:p text:style-name="P115"><text:span text:style-name="T8">20</text:span><text:span text:style-name="CharStyle15"><text:tab/>„Życie Literackie” 1958, nr 1.</text:span></text:p></draw:text-box></draw:frame><draw:frame draw:style-name="fr48" svg:x="1.284cm" svg:y="19.994cm" svg:width="10.608cm" svg:height="0.314cm" text:anchor-type="paragraph"><draw:text-box><text:p text:style-name="P116"><text:span text:style-name="T17">21</text:span><text:span text:style-name="CharStyle16"><text:tab/>Raptularz,</text:span><text:span text:style-name="CharStyle15"><text:s text:c="1"/>t. 2, s. 471.</text:span></text:p></draw:text-box></draw:frame><draw:frame draw:style-name="fr49" svg:x="1.284cm" svg:y="20.466cm" svg:width="10.608cm" svg:height="0.381cm" text:anchor-type="paragraph"><draw:text-box><text:p text:style-name="P117"><text:span text:style-name="T8">22</text:span><text:span text:style-name="CharStyle15"><text:tab/>„Pamiętnik Teatralny” 2007, z. 3-4, s. 391-417.</text:span></text:p></draw:text-box></draw:frame><draw:frame draw:style-name="fr50" svg:x="5.932cm" svg:y="21.424cm" text:anchor-type="paragraph"><draw:text-box fo:min-width="1.312cm" fo:min-height="0.457cm"><text:p text:style-name="P118"><text:span text:style-name="CharStyle19">— 660 —</text:span></text:p></draw:text-box></draw:frame></text:p>
      </text:section>
      <text:section text:style-name="Sect6" text:name="Section6">
        <text:p text:style-name="P223"/>
        <text:p text:style-name="P25"><draw:frame draw:style-name="fr51" svg:x="5.001cm" svg:y="0.367cm" text:anchor-type="paragraph"><draw:text-box fo:min-width="3.420cm" fo:min-height="0.415cm"><text:p text:style-name="P121"><text:span text:style-name="CharStyle18">KRAKÓW RASZEWSKIEGO -</text:span></text:p></draw:text-box></draw:frame><draw:frame draw:style-name="fr54" svg:x="0.758cm" svg:y="1.289cm" svg:width="11.624cm" svg:height="15.815cm" text:anchor-type="paragraph"><draw:text-box><text:p text:style-name="P122"><text:span text:style-name="CharStyle13">i Góralach</text:span><text:span text:style-name="CharStyle12"><text:s text:c="1"/>Wojciecha Bogusławskiego. Powszechnie wiadomo, że młodziutki Woś kształcił się najdłużej w krakowskich Szkołach Nowodworskich (w latach 1770- -1773), co Raszewski wystudiował bardzo starannie</text:span><text:span text:style-name="T7">23</text:span><text:span text:style-name="CharStyle12">. Wiadomo wreszcie, że zda­rzenia </text:span><text:span text:style-name="CharStyle13">Cudu mniemanego</text:span><text:span text:style-name="CharStyle12"><text:s text:c="1"/>rozgrywają się „w wiosce pod Mogiłą, o milę od Krako­wa”. Mogiła była wtedy wsią podkrakowską, położoną przy drodze do Pleszowa, z mogiłą Wandy (stąd nazwa miejscowości), klasztorem Cystersów i drewnianym kościółkiem parafialnym; dzisiaj jest dzielnicą Nowej Huty. Raszewski, niczym Bardos, wielokrotnie „przeszedł” tę trasę, tropiąc przy okazji rozmaite, najczęściej drobne, bałamuctwa Bogusławskiego</text:span><text:span text:style-name="T7">24</text:span><text:span text:style-name="CharStyle12">. Na </text:span><text:span text:style-name="CharStyle13">Cud mniemany-w</text:span><text:span text:style-name="CharStyle12"><text:s text:c="1"/>wersji Dąbrowskiego zareagował nad wyraz gwałtownie. Napisał bowiem wprost, że to przypuszczal­nie najgorszy spektakl „Brońcia” - „orgia złego smaku”</text:span><text:span text:style-name="T7">25</text:span><text:span text:style-name="CharStyle12">. Tymczasem krytyka kra­kowska, na przykład w osobie zwykle nad wyraz miłosiernego Bronisława Mamo- nia z „Tygodnika Powszechnego”, przyjęła przedstawienie na ogół dobrze. Mamoń podkreślał, że tekst śpiewogry został potraktowany z przymrużeniem oka, zgodnie z adaptacją Stanisława Wasylewskiego, który nawet „co nieco” Bogusławskiemu do­pisał</text:span><text:span text:style-name="T7">26</text:span><text:span text:style-name="CharStyle12">. Także Adam Kilian jako scenograf zastosował - swoim zwyczajem - środki bogate. Na teatralnym niebie pojawiły się więc ogromne kwiaty „ze skrzyni malo­wanej”, na ziemi zaś drzewa jak z rzeźb Kudły, figurki krów i prosiąt, gęsi i kaczek oraz innego ptactwa wystrugane z białego klocka. Także osoby dramatu, na przy­kład Basia i Stach, bardziej przypominały marionetki niż żywych ludzi. A wszyst­ko w cukierkowo-szopkowej tonacji. Naiwny realizm tego widowiska na dziesięć fajerek, co Dąbrowski uwielbiał, został podbity dość łzawym sentymentalizmem, powodującym u widza mniej wyrobionego wzruszenie, u koneserów zaś — jak Ra­szewski - w najlepszym wypadku irytację. I chociaż ludzie - jak pisał Maśliński, którego cenili i Raszewski, i Timoszewicz - walili na przedstawienie gromadnie, również dla zaprezentowanych tutaj śpiewów, tańców, nowych kupletów i bijatyk, to przecież tej wersji </text:span><text:span text:style-name="CharStyle13">Krakowiaków</text:span><text:span text:style-name="CharStyle12"><text:s text:c="1"/>jak najdalej było do mądrej medytacji spraw naj­prostszych, co od razu wychwycił Styks, a potem zagniewany Raszewski.</text:span></text:p><text:h text:outline-level="2" text:style-name="P123"><text:bookmark-start text:name="bookmark8"/><text:bookmark-start text:name="bookmark9"/><text:span text:style-name="CharStyle10">4</text:span><text:bookmark-end text:name="bookmark8"/><text:bookmark-end text:name="bookmark9"/></text:h><text:p text:style-name="P124"><text:span text:style-name="CharStyle12">Czas najwyższy zająć się wreszcie Rapsodykami, których Raszewski lansował od początku z uporem maniaka (ale nie bezkrytycznie bynajmniej). W mowie i na</text:span></text:p></draw:text-box></draw:frame><draw:frame draw:style-name="fr55" svg:x="1.293cm" svg:y="18.198cm" svg:width="10.575cm" svg:height="0.720cm" text:anchor-type="paragraph"><draw:text-box><text:p text:style-name="P125"><text:span text:style-name="T8">23</text:span><text:span text:style-name="CharStyle15"><text:tab/>Z. Raszewski, </text:span><text:span text:style-name="CharStyle16">Bogusławski,</text:span><text:span text:style-name="CharStyle15"><text:s text:c="1"/>Warszawa 1972, t. 1, s. 35-51; t. 2, s. 295-558 (sekwencja </text:span><text:span text:style-name="CharStyle16">Bardos).</text:span></text:p></draw:text-box></draw:frame><draw:frame draw:style-name="fr56" svg:x="1.293cm" svg:y="19.112cm" svg:width="10.575cm" svg:height="0.702cm" text:anchor-type="paragraph"><draw:text-box><text:p text:style-name="P126"><text:span text:style-name="T8">24</text:span><text:span text:style-name="CharStyle15"><text:tab/>Zob. Z. Raszewski, </text:span><text:span text:style-name="CharStyle16">Krakowiaki i Górale,</text:span><text:span text:style-name="CharStyle15"><text:s text:c="1"/>[w:] idem, </text:span><text:span text:style-name="CharStyle16">Staroświecczyzna i postęp czasu. O teatrze polskim (1765-1865),</text:span><text:span text:style-name="CharStyle15"><text:s text:c="1"/>Warszawa 1963, s. 173-219.</text:span></text:p></draw:text-box></draw:frame><draw:frame draw:style-name="fr57" svg:x="1.293cm" svg:y="19.967cm" svg:width="10.575cm" svg:height="0.330cm" text:anchor-type="paragraph"><draw:text-box><text:p text:style-name="P127"><text:span text:style-name="T8">25</text:span><text:span text:style-name="CharStyle15"><text:tab/>Z. Raszewski, </text:span><text:span text:style-name="CharStyle16">Raptularz,</text:span><text:span text:style-name="CharStyle15"><text:s text:c="1"/>t. 2, s. 471.</text:span></text:p></draw:text-box></draw:frame><draw:frame draw:style-name="fr58" svg:x="1.293cm" svg:y="20.451cm" svg:width="10.575cm" svg:height="0.399cm" text:anchor-type="paragraph"><draw:text-box><text:p text:style-name="P128"><text:span text:style-name="T8">26</text:span><text:span text:style-name="CharStyle15"><text:tab/>„Tygodnik Powszechny” 1963, nr 44.</text:span></text:p></draw:text-box></draw:frame><draw:frame draw:style-name="fr59" svg:x="5.923cm" svg:y="21.348cm" text:anchor-type="paragraph"><draw:text-box fo:min-width="1.304cm" fo:min-height="0.457cm"><text:p text:style-name="P129"><text:span text:style-name="CharStyle19">— 661 —</text:span></text:p></draw:text-box></draw:frame></text:p>
      </text:section>
      <text:section text:style-name="Sect7" text:name="Section7">
        <text:p text:style-name="P224"/>
        <text:p text:style-name="P29"><draw:frame draw:style-name="fr60" svg:x="5.182cm" svg:y="0.452cm" text:anchor-type="paragraph"><draw:text-box fo:min-width="2.752cm" fo:min-height="0.381cm"><text:p text:style-name="P132"><text:span text:style-name="CharStyle18">— JAN CIECHOWICZ—</text:span></text:p></draw:text-box></draw:frame><draw:frame draw:style-name="fr63" svg:x="0.746cm" svg:y="1.307cm" svg:width="11.650cm" svg:height="17.695cm" text:anchor-type="paragraph"><draw:text-box><text:p text:style-name="P133"><text:span text:style-name="CharStyle12">piśmie. Wiem coś o tym. Otóż kiedy przed laty przygotowywałem swoją książ­kę o Teatrze Rapsodycznym Kotlarczyka, przyjeżdżałem do Warszawy „na kon­sultacje” dość regularnie, przynajmniej raz na kwartał</text:span><text:span text:style-name="T7">27</text:span><text:span text:style-name="CharStyle12">. W </text:span><text:span text:style-name="CharStyle13">Raptularzu,</text:span><text:span text:style-name="CharStyle12"><text:s text:c="1"/>którego jeszcze wtedy w ogóle nie było - pierwszy tomik dotyczący sprawy marca 1968 i Dejmkowych </text:span><text:span text:style-name="CharStyle13">Dziadów</text:span><text:span text:style-name="CharStyle12"><text:s text:c="1"/>ukazał się przecież dopiero w roku 1993 - Raszewski pi- sze o Rapsodykach dużo, celnie i smacznie. Traktuje bowiem teatr Kotlarczyka, „bardzo krakowski w swojej naturze i w swojej historii”, jako koronny przykład fabrykowania przesadnie dobrej, jak i przesadnie złej opinii o teatrze w ogóle. Au­tor </text:span><text:span text:style-name="CharStyle13">Weryfikacji czarodzieja</text:span><text:span text:style-name="CharStyle12"><text:s text:c="1"/>wyodrębnia trzy fazy w historii Rapsodyków. Pierw­szy, najbardziej oryginalny, to okres okupacyjny. Okres drugi, powojenny, kiedy Raszewski-teatrał oglądał wreszcie na własne oczy, głównie przy Warszawskiej 5, na pewno </text:span><text:span text:style-name="CharStyle13">Pana Tadeusza</text:span><text:span text:style-name="CharStyle12"><text:s text:c="1"/>Mickiewicza, </text:span><text:span text:style-name="CharStyle13">Eugeniusza Oniegina</text:span><text:span text:style-name="CharStyle12"><text:s text:c="1"/>Puszkina i </text:span><text:span text:style-name="CharStyle13">Beniow­skiego</text:span><text:span text:style-name="CharStyle12"><text:s text:c="1"/>Słowackiego, zalicza do arcydzielnych. Jego zachwyt budziły markowane zaledwie dekoracje, rozmywanie partii narratora, a przede wszystkim zacieranie granic między postacią a nie-postacią, w zasadzie sprzeczne z naturą teatru (Pu­zyna już wtedy pisał tutaj o „pół-grze”, Peiper po prostu o „domu opowieści”, co Kotlarczyka raczej irytowało). Trzeci okres w życiu Teatru Rapsodycznego, po przymusowej karencji stalinowskiej, czyli lata 1957-1967, uważa Raszewski - a widział „kilka przedstawień”, w tym </text:span><text:span text:style-name="CharStyle13">Dziady -</text:span><text:span text:style-name="CharStyle12"><text:s text:c="1"/>za nudny i pretensjonalny. Po­zytywne opinie kibiców i przyjaciół Rapsodyków, chociaż wystawiają im jak naj­lepsze świadectwo etyczne (bronią „prześladowanego”), niewiele mają wspólnego z rzetelną próbą opisania, analizy i interpretacji przedstawień (raczej bez wyjątku „okropnych”). W prawdziwe przygnębienie wpędziła Raszewskiego recenzja Ka­rola Wojtyły - ukrytego pod pseudonimem A. J. - drukowana na łamach „Tygo­dnika Powszechnego”, który pisał wręcz, że </text:span><text:span text:style-name="CharStyle13">Dziady</text:span><text:span text:style-name="CharStyle12"><text:s text:c="1"/>„zostały napisane po to, aby wzbudzić kiedyś do życia taki właśnie teatr”. On zaś po prostu uważał, że „było to widowisko nastroszone, gdakliwe, bez duszy”.</text:span></text:p><text:p text:style-name="P134"><text:span text:style-name="CharStyle12">Kiedy ukończyłem wreszcie swój </text:span><text:span text:style-name="CharStyle13">Dom opowieści,</text:span><text:span text:style-name="CharStyle12"><text:s text:c="1"/>posłałem natychmiast moją książkę, gdzie próbowałem między innymi bronić rapsodycznych </text:span><text:span text:style-name="CharStyle13">Dziadów</text:span><text:span text:style-name="CharStyle12"><text:s text:c="1"/>przed Raszewskim, do Warszawy. Profesor był już umierający. Otrzymałem jednak kapitalny, niezdawkowy - a wręcz przeciwnie — list datowany na 15 kwietnia 1992 roku (profesor umarł dokładnie 7 sierpnia). Mój mistrz zmilczał zupełnie sprawę </text:span><text:span text:style-name="CharStyle13">Dziadów.</text:span><text:span text:style-name="CharStyle12"><text:s text:c="1"/>Ponad zasługi za to podnosił walory zamieszczonej w książce kroniki/żywota Teatru Rapsodycznego, „taktownej i prawdomównej” jednocze­śnie. Chciał złożyć, „na żądanie”, relację ze swojego kibicowania kilku reżyserom w polskim teatrze. Wracając raz jeszcze do Rapsodyków, dodał mimochodem, że wielu ludzi drażniła dodatkowo „grafomania Kotlarczyka”, natchnionego w pew­nej chwili reżysera, a jednocześnie fatalnego komentatora własnego dzieła (choćby</text:span></text:p></draw:text-box></draw:frame><draw:frame draw:style-name="fr64" svg:x="1.314cm" svg:y="20.018cm" svg:width="10.583cm" svg:height="0.829cm" text:anchor-type="paragraph"><draw:text-box><text:p text:style-name="P135"><text:span text:style-name="T8">27</text:span><text:span text:style-name="CharStyle15"><text:tab/>Zob. J. Ciechowicz, </text:span><text:span text:style-name="CharStyle16">Dom opowieści. Ze studiów nad Teatrem Rapsodycznym Mieczysława Kotlarczyka,</text:span><text:span text:style-name="CharStyle15"><text:s text:c="1"/>Gdańsk 1992.</text:span></text:p></draw:text-box></draw:frame><draw:frame draw:style-name="fr65" svg:x="5.953cm" svg:y="21.373cm" svg:width="1.312cm" svg:height="0.457cm" text:anchor-type="paragraph"><draw:text-box><text:p text:style-name="P136"><text:span text:style-name="CharStyle19">-662-</text:span></text:p></draw:text-box></draw:frame></text:p>
      </text:section>
      <text:section text:style-name="Sect8" text:name="Section8">
        <text:p text:style-name="P225"/>
        <text:p text:style-name="P31"><draw:frame draw:style-name="fr66" svg:x="4.680cm" svg:y="0.409cm" text:anchor-type="paragraph"><draw:text-box fo:min-width="3.725cm" fo:min-height="0.415cm"><text:p text:style-name="P137"><text:span text:style-name="CharStyle18">- KRAKÓW RASZEWSKIEGO -</text:span></text:p></draw:text-box></draw:frame><draw:frame draw:style-name="fr67" svg:x="0.751cm" svg:y="1.332cm" svg:width="11.642cm" svg:height="16.281cm" text:anchor-type="paragraph"><draw:text-box><text:p text:style-name="P138"><text:span text:style-name="CharStyle12">w programach teatralnych), co chyba edycja pism teatralnych Kotlarczyka i Woj­tyły pt. </text:span><text:span text:style-name="CharStyle13">O Teatrze Rapsodycznym</text:span><text:span text:style-name="CharStyle12"><text:s text:c="1"/>w opracowaniu Jacka Popiela i Tadeusza Malaka tylko w części potwierdza</text:span><text:span text:style-name="T7">28</text:span><text:span text:style-name="CharStyle12">.</text:span></text:p><text:p text:style-name="P139"><text:span text:style-name="CharStyle12">Nawiasem mówiąc, całą biografię najsławniejszego z Rapsodyków, Karola Wojtyły, czytał Raszewski w kategoriach „odrzucenia teatru”, przez teatr - poza teatr, kiedy to pokonywanie coraz to głębszych pokładów życia duchowego daje - zdaniem profesora - efekt rakiety, która „długo sunie w zupełnej ciszy i dopiero na wielkiej wysokości eksploduje, napełniając widzów zdumieniem i radością”</text:span><text:span text:style-name="T7">29</text:span><text:span text:style-name="CharStyle12">.</text:span></text:p><text:h text:outline-level="2" text:style-name="P140"><text:bookmark-start text:name="bookmark10"/><text:bookmark-start text:name="bookmark11"/><text:span text:style-name="CharStyle10">5</text:span><text:bookmark-end text:name="bookmark10"/><text:bookmark-end text:name="bookmark11"/></text:h><text:p text:style-name="P141"><text:span text:style-name="CharStyle12">Krystyna Skuszanka była zaledwie o rok wyżej na poznańskiej polonistyce, zaś jej mąż - Jerzy Krasowski okazał się dobrym reżyserem, „mimo że był partyj­ny”. Raszewski, nie tylko za sprawą </text:span><text:span text:style-name="CharStyle13">Krakowiaków i Górali,</text:span><text:span text:style-name="CharStyle12"><text:s text:c="1"/>miał słabość do Nowej Huty. Dzięki częstym wizytom w tej pogardzanej przez rodowitych krakowian, robotniczej dzielnicy miasta - „odwiedzałem i teatr, i dyrektorstwo” - mógł sobie i tutaj wyrobić własne zdanie</text:span><text:span text:style-name="T7">30</text:span><text:span text:style-name="CharStyle12">. Nowohucki teatr Krasowskich, gdzie dyrektoro­wali w latach 1955-1963, uważał za „zdecydowanie dobry”. Cenił ich zaangażowa­nie w bieżące sprawy Polski. Nawet porażkę z </text:span><text:span text:style-name="CharStyle13">Dżumą</text:span><text:span text:style-name="CharStyle12"><text:s text:c="1"/>Camusa, graną pod groź­nym tytułem </text:span><text:span text:style-name="CharStyle13">Stan oblężenia</text:span><text:span text:style-name="CharStyle12"><text:s text:c="1"/>(1958), tłumaczył brakiem talentu dramaturgicznego u genialnego powieściopisarza, który po prostu zepsuł własne arcydzieło, a nie niedyspozycją realizatorów (Krasowskich i Szajny). Już jak redaktor „Pamiętnika Teatralnego” zadbał o to, aby Teatr Ludowy w Nowej Hucie trafił do oryginalnie pomyślanego cyklu portretów najciekawszych polskich scen. Obok Teatru Nowe­go Kazimierza Dejmka z Łodzi (portretowanego przez Elżbietę Wysińską) i Te­atru Dramatycznego m. Warszawy (portretowanego przez Konstantego Puzynę), znalazło się ostatecznie miejsce także dla Teatru Ludowego z Nowej Huty (portre­towanego - prawdę mówiąc dosyć mętnie - przez Krzysztofa Wolickiego)</text:span><text:span text:style-name="T7">31</text:span><text:span text:style-name="CharStyle12">. Ra­szewski widział u Krasowskich całą serię przedstawień: </text:span><text:span text:style-name="CharStyle13">Miarkę za miarkę</text:span><text:span text:style-name="CharStyle12"><text:s text:c="1"/>Szekspira ze scenografią Kantora, </text:span><text:span text:style-name="CharStyle13">Jacobowsky’ego i pułkownika</text:span><text:span text:style-name="CharStyle12"><text:s text:c="1"/>Werfla (przedstawienie lek­kie, zarazem pikantne i taktowne), </text:span><text:span text:style-name="CharStyle13">Burzliwe życie Lejzorka Rojtszwańca</text:span><text:span text:style-name="CharStyle12"><text:s text:c="1"/>Erenburga (z Edwardem Rączkowskim w tytułowej roli „Arlekina z Homla”, ze scenografią młodziutkiej Krystyny Zachwatowicz). A jednak najwyżej w tym zestawie spekta­kli znaczących od początku stawiał </text:span><text:span text:style-name="CharStyle13">Sen srebrny Salomei</text:span><text:span text:style-name="CharStyle12"><text:s text:c="1"/>Słowackiego - mistyczny</text:span></text:p></draw:text-box></draw:frame><draw:frame draw:style-name="fr68" svg:x="1.302cm" svg:y="18.570cm" svg:width="10.592cm" svg:height="0.720cm" text:anchor-type="paragraph"><draw:text-box><text:p text:style-name="P142"><text:span text:style-name="T8">28</text:span><text:span text:style-name="CharStyle15"><text:tab/>M. Kotlarczyk, K. Wojtyła, </text:span><text:span text:style-name="CharStyle16">O Teatrze Rapsodycznym,</text:span><text:span text:style-name="CharStyle15"><text:s text:c="1"/>wybór tekstów i oprać. J. Popiel i T. Malak, Kraków 2001.</text:span></text:p></draw:text-box></draw:frame><draw:frame draw:style-name="fr69" svg:x="1.302cm" svg:y="19.493cm" svg:width="10.592cm" svg:height="0.321cm" text:anchor-type="paragraph"><draw:text-box><text:p text:style-name="P143"><text:span text:style-name="T8">29</text:span><text:span text:style-name="CharStyle15"><text:tab/>Z. Raszewski, </text:span><text:span text:style-name="CharStyle16">Raptularz,</text:span><text:span text:style-name="CharStyle15"><text:s text:c="1"/>t. 2, s. 484-485.</text:span></text:p></draw:text-box></draw:frame><draw:frame draw:style-name="fr70" svg:x="1.302cm" svg:y="19.976cm" svg:width="10.592cm" svg:height="0.272cm" text:anchor-type="paragraph"><draw:text-box><text:p text:style-name="P144"><text:span text:style-name="T8">30</text:span><text:span text:style-name="CharStyle15"><text:tab/>Ibidem, s. 473.</text:span></text:p></draw:text-box></draw:frame><draw:frame draw:style-name="fr71" svg:x="1.302cm" svg:y="20.451cm" svg:width="10.592cm" svg:height="0.399cm" text:anchor-type="paragraph"><draw:text-box><text:p text:style-name="P145"><text:span text:style-name="T8">31</text:span><text:span text:style-name="CharStyle15"><text:tab/>„Pamiętnik Teatralny” 1965, z. 3-4.</text:span></text:p></draw:text-box></draw:frame><draw:frame draw:style-name="fr72" svg:x="5.958cm" svg:y="21.382cm" text:anchor-type="paragraph"><draw:text-box fo:min-width="1.304cm" fo:min-height="0.457cm"><text:p text:style-name="P146"><text:span text:style-name="CharStyle19">— 663 —</text:span></text:p></draw:text-box></draw:frame></text:p>
      </text:section>
      <text:section text:style-name="Sect9" text:name="Section9">
        <text:p text:style-name="P226"/>
        <text:p text:style-name="P35"><draw:frame draw:style-name="fr73" svg:x="5.203cm" svg:y="0.485cm" text:anchor-type="paragraph"><draw:text-box fo:min-width="2.752cm" fo:min-height="0.381cm"><text:p text:style-name="P149"><text:span text:style-name="CharStyle18">— JAN CIECHOWICZ —</text:span></text:p></draw:text-box></draw:frame><draw:frame draw:style-name="fr76" svg:x="0.751cm" svg:y="1.349cm" svg:width="11.642cm" svg:height="16.755cm" text:anchor-type="paragraph"><draw:text-box><text:p text:style-name="P150"><text:span text:style-name="CharStyle12">Słowacki w Nowej Hucie! - w inscenizacji Skuszanki (1959), mimo wyjątkowo pretensjonalnych dekoracji Mariana Garlickiego, za to z wielką kreacją Anny Lu­tosławskiej jako Księżniczki („piękna, zgrabna, bardzo utalentowana”, a poza tym zdarzało się jej czytać nawet „Pamiętnik Teatralny”). Raszewski dobrze pamiętał, że Krystyna Skuszanka wracała potem jeszcze do tego tytułu dwukrotnie (w War­szawie i we Wrocławiu) i psuła go „dolewając coraz większego patosu »drugiej świeżości« - jak mawiał Bułhakow. Tylko przedstawienie nowohuckie było „za­chwycająco czyste i świeże”, w co łatwo uwierzyć, mając dodatkowo za świadków Andrzeja Władysława Krala, a przede wszystkim Jana Kotta, którego świetny esej dla „Dialogu” pt. </text:span><text:span text:style-name="CharStyle13">Tragi-farsa Słowackiego</text:span><text:span text:style-name="CharStyle12"><text:s text:c="1"/>został po prostu zainspirowany spekta­klem Skuszanki (a nie odwrotnie, co później będzie żelazną regułą w wypadku jego esejów szekspirowskich)</text:span><text:span text:style-name="T7">32</text:span><text:span text:style-name="CharStyle12">. Raszewski ma oczywiście rację, kiedy pisze - dość bezceremonialnie - że Krasowscy stosunkowo szybko się wyczerpali, a ponieważ nie potrafili wycofać się z interesu, robili coraz gorsze przedstawienia.</text:span></text:p><text:h text:outline-level="2" text:style-name="P151"><text:bookmark-start text:name="bookmark12"/><text:bookmark-start text:name="bookmark13"/><text:span text:style-name="CharStyle10">6</text:span><text:bookmark-end text:name="bookmark12"/><text:bookmark-end text:name="bookmark13"/></text:h><text:p text:style-name="P152"><text:span text:style-name="CharStyle12">Inaczej było z Konradem Swinarskim. Jego forma teatralna rosła do końca, aż do tragicznej śmierci w katastrofie samolotowej w roku 1975. Dla Raszewskie­go, który i na ten temat „wyrobił sobie własny pogląd”, Swinarski był talentem z Bożej łaski - jak to się mówi - którego talent „żywił się krzywdą, poczuciem krzywdy”. Już w grudniu 1966 roku, po obejrzeniu jego </text:span><text:span text:style-name="CharStyle13">Woyzka</text:span><text:span text:style-name="CharStyle12"><text:s text:c="1"/>Buchnera ze Sta­rego Teatru, pisał w liście do Jerzego Gota, swego przyjaciela: „Koniecznie idź na </text:span><text:span text:style-name="CharStyle13">Woyzka.</text:span><text:span text:style-name="CharStyle12"><text:s text:c="1"/>To świetne przedstawienie. Swinarski wybija się z dnia na dzień. Tylko durnie jeszcze tego nie widzą. Bardzo ciekawa indywidualność”</text:span><text:span text:style-name="T7">33</text:span><text:span text:style-name="CharStyle12">. Parę miesięcy wcześniej widział </text:span><text:span text:style-name="CharStyle13">Nie-Boską komedię</text:span><text:span text:style-name="CharStyle12"><text:s text:c="1"/>i to na macierzystej scenie, skoro jego kore­spondenci krakowscy „zapiali tak zgodnym chórem”, że postanowił - jak raso­wy badacz-detektyw - „zbadać rzecz na miejscu”. Od razu przedstawienie wydało mu się pyszne, chociaż cokolwiek denerwujące. Jego fantastyczny „osobny szkic” o </text:span><text:span text:style-name="CharStyle13">Nie-Boskiej komedii</text:span><text:span text:style-name="CharStyle12"><text:s text:c="1"/>Krasińskiego w wersji Swinarskiego, po której obejrzeniu opuszczał widownię „z lekkim zawrotem głowy”, nie ma sobie równych</text:span><text:span text:style-name="T7">34</text:span><text:span text:style-name="CharStyle12">. Może być chyba tylko porównywalny do </text:span><text:span text:style-name="CharStyle13">Powrotu Chrystusa</text:span><text:span text:style-name="CharStyle12"><text:s text:c="1"/>Konstantego Puzyny, napi­sanego po obejrzeniu </text:span><text:span text:style-name="CharStyle13">Apocalypsis cum figuris</text:span><text:span text:style-name="CharStyle12"><text:s text:c="1"/>Grotowskiego. Od tej pory Raszewski oglądał Swinarskiego całymi garściami, w Krakowie i w Warszawie. Widział więc: </text:span><text:span text:style-name="CharStyle13">Sen nocy letniej, Wszystko dobre, co się dobrze kończy, Wyzwolenie</text:span><text:span text:style-name="CharStyle12"><text:s text:c="1"/>i </text:span><text:span text:style-name="CharStyle13">Dziady</text:span><text:span text:style-name="CharStyle12"><text:s text:c="1"/>(w takiej</text:span></text:p></draw:text-box></draw:frame><draw:frame draw:style-name="fr77" svg:x="1.302cm" svg:y="19.087cm" svg:width="10.583cm" svg:height="0.381cm" text:anchor-type="paragraph"><draw:text-box><text:p text:style-name="P153"><text:span text:style-name="T8">32</text:span><text:span text:style-name="CharStyle15"><text:tab/>Zob. „Teatr” 1960, nr 6 (A.W. Kral); „Dialog” 1960, nr 2 (J. Kott).</text:span></text:p></draw:text-box></draw:frame><draw:frame draw:style-name="fr78" svg:x="1.302cm" svg:y="19.620cm" svg:width="10.583cm" svg:height="0.314cm" text:anchor-type="paragraph"><draw:text-box><text:p text:style-name="P154"><text:span text:style-name="T8">33</text:span><text:span text:style-name="CharStyle15"><text:tab/>Z. Raszewski, </text:span><text:span text:style-name="CharStyle16">Z listów do Jerzego Gota (1960-1975),</text:span><text:span text:style-name="CharStyle15"><text:s text:c="1"/>[w:] </text:span><text:span text:style-name="CharStyle16">Spacerek...,</text:span><text:span text:style-name="CharStyle15"><text:s text:c="1"/>s. 229.</text:span></text:p></draw:text-box></draw:frame><draw:frame draw:style-name="fr79" svg:x="1.302cm" svg:y="20.085cm" svg:width="10.583cm" svg:height="0.762cm" text:anchor-type="paragraph"><draw:text-box><text:p text:style-name="P155"><text:span text:style-name="T8">34</text:span><text:span text:style-name="CharStyle15"><text:tab/>Ibidem, s. 67-84 (pierwodruk: „Dialog” 1993, nr 3 - numer w dużej części poświęco-<text:line-break/>ny Z. Raszewskiemu, z jego komedią w 1 akcie </text:span><text:span text:style-name="CharStyle16">Prędzej,</text:span><text:span text:style-name="CharStyle15"><text:s text:c="1"/>napisaną na kanwie marca ’68).</text:span></text:p></draw:text-box></draw:frame><draw:frame draw:style-name="fr80" svg:x="5.950cm" svg:y="21.391cm" text:anchor-type="paragraph"><draw:text-box fo:min-width="1.295cm" fo:min-height="0.457cm"><text:p text:style-name="P156"><text:span text:style-name="CharStyle19">— 664 —</text:span></text:p></draw:text-box></draw:frame></text:p>
      </text:section>
      <text:section text:style-name="Sect10" text:name="Section10">
        <text:p text:style-name="P227"/>
        <text:p text:style-name="P37"><draw:frame draw:style-name="fr81" svg:x="4.713cm" svg:y="0.393cm" text:anchor-type="paragraph"><draw:text-box fo:min-width="3.717cm" fo:min-height="0.423cm"><text:p text:style-name="P157"><text:span text:style-name="CharStyle18">- KRAKÓW RASZEWSKIEGO -</text:span></text:p></draw:text-box></draw:frame><draw:frame draw:style-name="fr82" svg:x="0.751cm" svg:y="1.316cm" svg:width="11.642cm" svg:height="16.722cm" text:anchor-type="paragraph"><draw:text-box><text:p text:style-name="P158"><text:span text:style-name="CharStyle12">bodaj kolejności), ale i </text:span><text:span text:style-name="CharStyle13">Marata / Sadea</text:span><text:span text:style-name="CharStyle12"><text:s text:c="1"/>i </text:span><text:span text:style-name="CharStyle13">Czarowną noc,</text:span><text:span text:style-name="CharStyle12"><text:s text:c="1"/>już nie mówiąc o niedo­kończonej, niejako testamentowej </text:span><text:span text:style-name="CharStyle13">Pluskwie</text:span><text:span text:style-name="CharStyle12"><text:s text:c="1"/>Majakowskiego z Teatru Narodowego. Szykował się na prapremierę </text:span><text:span text:style-name="CharStyle13">Żegnaj, Judaszu</text:span><text:span text:style-name="CharStyle12"><text:s text:c="1"/>Iredyńskiego. Niesłychanie wysoko cenił jego wyobraźnię, autoironię, zmysł krytyczny. Uważał zresztą „Kondzia” za fenomen typowo krakowski. „W Warszawie tak by się nie rozwinął, nie doszłoby do tak wyraźnego wykrystalizowania jego stylu”. Miał małe pretensje o propagan­dowy w dużym stopniu rozgłos </text:span><text:span text:style-name="CharStyle13">Dziadów,</text:span><text:span text:style-name="CharStyle12"><text:s text:c="1"/>w sumie przecież bardzo antyrosyjskich, zrealizowanych jednak w dużym stopniu po to, aby „zabić pamięć” o </text:span><text:span text:style-name="CharStyle13">Dziadach </text:span><text:span text:style-name="CharStyle12">Kazimierza Dejmka. Jerzemu Treli - po dwakroć Konradowi w przedstawieniach Swinarskiego - radził, aby trzymał się jednak z daleka od tych „Gustawów-Kon- radów”, a blisko Sajetana Tempe z </text:span><text:span text:style-name="CharStyle13">Szewców</text:span><text:span text:style-name="CharStyle12"><text:s text:c="1"/>Witkacego, którego zagrał w przed­stawieniu Jerzego Jarockiego (1971) po prostu rewelacyjnie. Na początku czerwca 1986 roku profesor znowu przyjechał do Krakowa, na Uniwersytet Jagielloński, aby uczestniczyć jako promotor w obronie pracy doktorskiej Joanny Walaszek o krakowskich inscenizacjach Swinarskiego</text:span><text:span text:style-name="T7">35</text:span><text:span text:style-name="CharStyle12">. O postępach naukowych „Joasi” donosił „Panu Naczelnikowi”, czyli Janowi Michalikowi w kolejnych listach.</text:span></text:p><text:p text:style-name="P159"><text:span text:style-name="CharStyle12">Z wielkiej trójki reżyserów Starego Teatru w okresie jego świetności, w czasie dyrekcji naczelnej Jana Pawła Gawlika (1970-1980), dyrektora „usługowego”, kie­dy Staremu zdarzało się otrzymać nagrodę „Drożdży” tygodnika „Polityka” za fer­ment w myśleniu, Zbigniew Raszewski najwyżej cenił - rzecz jasna - Konrada Swi­narskiego, potem Jerzego Jarockiego (doskonale obeznanego ze swoim rzemiosłem, dokładnego i precyzyjnego), najmniej może Andrzeja Wajdę, który braki doświad­czenia, a nawet umiejętności, nadrabiał nierzadko efektami, „często tanimi”</text:span><text:span text:style-name="T7">36 37</text:span><text:span text:style-name="CharStyle12">. Ra­szewski znacznie wyżej stawia </text:span><text:span text:style-name="CharStyle13">Noc listopadową</text:span><text:span text:style-name="CharStyle12"><text:s text:c="1"/>w inscenizacji Wajdy, artysty o żela­znej woli, z genialną muzyką Zygmunta Koniecznego, aniżeli jego adaptacje prozy Dostojewskiego. W </text:span><text:span text:style-name="CharStyle13">Teatrze Wajdy</text:span><text:span text:style-name="CharStyle12"><text:s text:c="1"/>„Joasi” Walaszek, książce, której już Raszewski nie doczekał, w kręgu teatralnych arcydzieł znalazły się jednak nie tylko jego „nie- policzone” inscenizacje </text:span><text:span text:style-name="CharStyle13">Hamleta</text:span><text:span text:style-name="CharStyle12"><text:s text:c="1"/>Szekspira i </text:span><text:span text:style-name="CharStyle13">Wesela</text:span><text:span text:style-name="CharStyle12"><text:s text:c="1"/>Wyspiańskiego, ale także ada­ptacje Dostojewskiego </text:span><text:span text:style-name="CharStyle13">(Biesy, Nastazja Filipowna, Zbrodnia i karaY</text:span><text:span text:style-name="T20">7</text:span><text:span text:style-name="CharStyle13">.</text:span></text:p><text:h text:outline-level="2" text:style-name="P160"><text:bookmark-start text:name="bookmark14"/><text:bookmark-start text:name="bookmark15"/><text:span text:style-name="CharStyle10">7</text:span><text:bookmark-end text:name="bookmark14"/><text:bookmark-end text:name="bookmark15"/></text:h><text:p text:style-name="P161"><text:span text:style-name="CharStyle12">Zbigniew Raszewski lubił powtarzać zdanie swojego profesora, Zygmunta Szweykowskiego, że nowoczesna polska powieść wyszła z Warszawy, „teatr polski z Krakowa”. I bynajmniej nie chodzi tutaj tylko o tzw. krakowską szkołę reżyse-</text:span></text:p></draw:text-box></draw:frame><draw:frame draw:style-name="fr83" svg:x="1.309cm" svg:y="19.036cm" svg:width="10.575cm" svg:height="0.381cm" text:anchor-type="paragraph"><draw:text-box><text:p text:style-name="P162"><text:span text:style-name="T8">35</text:span><text:span text:style-name="CharStyle15"><text:tab/>Zob. J. Walaszek, </text:span><text:span text:style-name="CharStyle16">Konrad Swinarski i jego krakowskie inscenizacje,</text:span><text:span text:style-name="CharStyle15"><text:s text:c="1"/>Warszawa 1991.</text:span></text:p></draw:text-box></draw:frame><draw:frame draw:style-name="fr84" svg:x="1.309cm" svg:y="19.570cm" svg:width="10.575cm" svg:height="0.330cm" text:anchor-type="paragraph"><draw:text-box><text:p text:style-name="P163"><text:span text:style-name="T8">36</text:span><text:span text:style-name="CharStyle15"><text:tab/>Z. Raszewski, </text:span><text:span text:style-name="CharStyle16">Raptularz,</text:span><text:span text:style-name="CharStyle15"><text:s text:c="1"/>t. 2, s. 477.</text:span></text:p></draw:text-box></draw:frame><draw:frame draw:style-name="fr85" svg:x="1.309cm" svg:y="20.052cm" svg:width="10.575cm" svg:height="0.796cm" text:anchor-type="paragraph"><draw:text-box><text:p text:style-name="P164"><text:span text:style-name="T8">37</text:span><text:span text:style-name="CharStyle15"><text:tab/>Zob. J. Walaszek, </text:span><text:span text:style-name="CharStyle16">Teatr Wajdy. W kręgu arcydzieł: Dostojewski, „Hamlet”, „Wesele”,</text:span><text:span text:style-name="CharStyle15"><text:s text:c="1"/>Kra­ków 2003.</text:span></text:p></draw:text-box></draw:frame><draw:frame draw:style-name="fr86" svg:x="5.950cm" svg:y="21.355cm" text:anchor-type="paragraph"><draw:text-box fo:min-width="1.304cm" fo:min-height="0.457cm"><text:p text:style-name="P165"><text:span text:style-name="CharStyle19">— 665 —</text:span></text:p></draw:text-box></draw:frame></text:p>
      </text:section>
      <text:section text:style-name="Sect11" text:name="Section11">
        <text:p text:style-name="P228"/>
        <text:p text:style-name="P41"><draw:frame draw:style-name="fr87" svg:x="5.188cm" svg:y="0.443cm" text:anchor-type="paragraph"><draw:text-box fo:min-width="2.743cm" fo:min-height="0.390cm"><text:p text:style-name="P168"><text:span text:style-name="CharStyle18">- </text:span><text:span text:style-name="T22">JAN’ </text:span><text:span text:style-name="CharStyle18">CIECHOWICZ-</text:span></text:p></draw:text-box></draw:frame><draw:frame draw:style-name="fr90" svg:x="0.751cm" svg:y="1.316cm" svg:width="11.642cm" svg:height="19.533cm" text:anchor-type="paragraph"><draw:text-box><text:p text:style-name="P169"><text:span text:style-name="T23">rii </text:span><text:span text:style-name="CharStyle12">Stanisława Koźmiana, która podobno trwa do dziś (sic!), ale raczej o bardziej wszechstronne i twórcze poszukiwania teatralne w obrębie całego środowiska. Na przykład o wyższą kulturę mowy w teatrze, „ucho odpoczywało, gdy słuchało się krakowian”, szczególnie w Starym Teatrze - zapewnia profesor. Na niego zresztą każda wyprawa do Krakowa „działała uspakajająco”, ponieważ tylko tutaj czu­ło się ciągłość kultury. „W Krakowie, gdziekolwiek się zwróciłem w 1949 roku, wszystko było” - i listy, i afisze, i biblioteki, i ludzie.</text:span></text:p><text:p text:style-name="P170"><text:span text:style-name="CharStyle12">Wobec Krakowa Raszewski często stosuje „chwyt uniezwyklenia”, proponu­jąc, na przykład, rozmaite wędrówki po mieście, gdzie widzenie metonimiczne (skupione na szczególe), dominuje nad perspektywą panoramiczną. Dość przypo­mnieć jego kolejne „pomieszkiwania”: u Dominikanów przy Stolarskiej, na kwa­terach prywatnych „blisko dworca” (z pyszną anegdotą o gospodyni, która w nocy parę razy „szła po siekierę” na męża), na Wawelu (w pokoju gościnnym zainsta­lowanym przez Stowarzyszenie Historyków Sztuki w bramie Władysława IV), w ulubionym przezeń Hotelu Francuskim, w kolejnych mieszkaniach profesora Gota, wreszcie w hotelu </text:span><text:span text:style-name="T23">Cracovia </text:span><text:span text:style-name="CharStyle12">(o którym Raszewski nie ma nic do powiedze­nia). U Dominikanów, zawsze bliskich jego sercu, profesor uczestniczy w „mszy konwenckiej” w gotyckim kościele Św. Trójcy, jada śniadanie w refektarzu („świe­ży, wiejski chleb”) początkowo przy „drugim stole”, gdzie nakrywano służbie, spóźniającym się i gościom — po latach „przy stole pierwszym” (jak zakonnik, nazywany przecież nawet przez niektórych „pustelnikiem z placu Krasińskich”). Przy różnych okazjach Raszewski nie może nachwalić kultury milczenia - „klasz­tory słusznie zwalczają gadulstwo”! Z Hotelu Francuskiego, który polubił od razu za jego „staroświeckie wnętrze i cudowne położenie”, zapamiętał profesora Julia­na Krzyżanowskiego, przed którym kelner, przy śniadaniu, postawił bez słowa, z uszanowaniem, setkę wódki, którą ten pokrzepił się na początek.</text:span></text:p><text:p text:style-name="P171"><text:span text:style-name="CharStyle12">Kraków Raszewskiego to jest jeszcze Kraków tramwajowej „jedynki”, zaraz po wojnie przejeżdżającej przez Bramę Floriańską - a wyglądało to podobno tak, jakby „spłaszczony” kot właził po szafę - no i Kraków „Tygodnika Powszechne­go”. W </text:span><text:span text:style-name="CharStyle13">Raptularzu</text:span><text:span text:style-name="CharStyle12"><text:s text:c="1"/>padają pod adresem Jerzego Turowicza i jego pisma najwyż­sze komplementy, że to jedno z „najważniejszych zjawisk w dziejach Polski po II wojnie światowej” - pismo kardynała Sapiehy, krakowskiej inteligencji i zwy­cięstwa strategii zdrowego rozsądku i sceptycyzmu nad wszelkimi formami egzal­tacji (także politycznej). Trochę dziwne, że Zbigniew Raszewski nigdy bodaj - za życia - jako autor nie zaistniał na łamach „Tygodnika Powszechnego”, w którym pisywali za to nagminnie jego uczniowie. Choćby Rafał Węgrzyniak...</text:span></text:p><text:h text:outline-level="2" text:style-name="P172"><text:bookmark-start text:name="bookmark16"/><text:bookmark-start text:name="bookmark17"/><text:span text:style-name="CharStyle10">8</text:span><text:bookmark-end text:name="bookmark16"/><text:bookmark-end text:name="bookmark17"/></text:h><text:p text:style-name="P173"><text:span text:style-name="CharStyle12">Zbigniewowi Raszewskiemu zdarzyło się także pracować w Krakowie, na pół etatu, w charakterze konsultanta naukowego w krakowskim Teatrze im. Sło­</text:span></text:p></draw:text-box></draw:frame><draw:frame draw:style-name="fr91" svg:x="5.941cm" svg:y="21.373cm" text:anchor-type="paragraph"><draw:text-box fo:min-width="1.304cm" fo:min-height="0.457cm"><text:p text:style-name="P174"><text:span text:style-name="CharStyle19">-666-</text:span></text:p></draw:text-box></draw:frame></text:p>
      </text:section>
      <text:section text:style-name="Sect12" text:name="Section12">
        <text:p text:style-name="P229"/>
        <text:p text:style-name="P45"><draw:frame draw:style-name="fr92" svg:x="4.701cm" svg:y="0.376cm" text:anchor-type="paragraph"><draw:text-box fo:min-width="3.717cm" fo:min-height="0.415cm"><text:p text:style-name="P177"><text:span text:style-name="CharStyle18">- KRAKÓW RASZEWSKIEGO -</text:span></text:p></draw:text-box></draw:frame><draw:frame draw:style-name="fr95" svg:x="0.764cm" svg:y="1.298cm" svg:width="11.617cm" svg:height="14.910cm" text:anchor-type="paragraph"><draw:text-box><text:p text:style-name="P178"><text:span text:style-name="CharStyle12">wackiego (od 1 X 1972 do 28 II 1973). Chodzi, rzecz jasna, o pracę nad rekon­strukcją prapremierowego </text:span><text:span text:style-name="CharStyle13">Wesela</text:span><text:span text:style-name="CharStyle12"><text:s text:c="1"/>Wyspiańskiego, tak, jak ono było grane w roku 1901. Wcześniej zdarzało się już autorowi </text:span><text:span text:style-name="CharStyle13">Bogusławskiego</text:span><text:span text:style-name="CharStyle12"><text:s text:c="1"/>nocować w gmachu teatru, w czasie gdy współredaktor naczelny „Pamiętnika Teatralnego”, Bohdan Korzeniewski, realizował tutaj swoje </text:span><text:span text:style-name="CharStyle13">Dziady</text:span><text:span text:style-name="CharStyle12"><text:s text:c="1"/>(1963). W stosunku do „Korzenia” i jego teatru Raszewski nie umiał jakoś być krytyczny. Podobały mu się więc również i te </text:span><text:span text:style-name="CharStyle13">Dziady,</text:span><text:span text:style-name="CharStyle12"><text:s text:c="1"/>na swój sposób zracjonalizowane ze scenografią Tadeusza Brzozowskiego i z Markiem Walczewskim jako Gustawem-Konradem. Jako go­ściowi specjalnemu posłano Raszewskiemu na noc w pokojach „na parterze”, co profesor natychmiast wykorzystał, aby blisko północy „wychynąć” na scenę, zmierzyć, ile ma ona kroków „wszerz i wzdłuż”, a przede wszystkim poczuć du­cha teatru, choćby ducha tamtej prapremiery </text:span><text:span text:style-name="CharStyle13">Wesela</text:span><text:span text:style-name="CharStyle12"><text:s text:c="1"/>z 1901 (poczuł jednak tylko przeciąg)</text:span><text:span text:style-name="T7">38</text:span><text:span text:style-name="CharStyle12">.</text:span></text:p><text:p text:style-name="P179"><text:span text:style-name="CharStyle12">Do pracy nad rekonstrukcją prapremiery przygotowywali się z profesorem Jerzym Gotem wyjątkowo skrupulatnie, zapewne z podpowiedzi Skuszanki i Krasowskiego, którzy byli wtedy dyrektorami Teatru im. Juliusza Słowackie­go. Najważniejszym efektem tego przedsięwzięcia okazała się wyjątkowa książ­ka, studium jednego przedstawienia, którą ostatecznie zredagował Got</text:span><text:span text:style-name="T7">39</text:span><text:span text:style-name="CharStyle12">. Bo samo przedstawienie było raczej nieświetne. Nawet Mamonia nudziło nieskoń­czoną gadaniną (trwało od 19,15 do 22,30), przypominało muzeum, a wobec reżysera, dość bezradnego Piotra Paradowskiego, używano epitetu: kopista</text:span><text:span text:style-name="T7">40</text:span><text:span text:style-name="CharStyle12">. Elżbietę Wysińską przedsięwzięcie Raszewskiego i Gota wyprowadziło ze złu­dzeń, że można wejść raz jeszcze do tej samej rzeki (teatralnej) i było potrzeb­nym, ale raczej negatywnym doświadczeniem</text:span><text:span text:style-name="T7">41</text:span><text:span text:style-name="CharStyle12">. Znienawidzony przez profe­sora Jaszcz, krytyk wściekły i podkuty ideologicznie, używał sobie teraz bez umiaru (ale i nie bez racji): że to mimowolne fałszowanie tradycji, gdzie wier­ność literze tekstu nie przekłada się na wierność jego duchowi; że dochodziło do niezamierzonych parodii w sekwencjach z duchami, żałośnie uziemionymi; że powstało przedstawienie „w zmniejszonym formacie”, raczej archiwalne czy nawet archeologiczne (a nie żywe)</text:span><text:span text:style-name="T7">42</text:span><text:span text:style-name="CharStyle12">. Żywe to wtedy było filmowe </text:span><text:span text:style-name="CharStyle13">Wesele</text:span><text:span text:style-name="CharStyle12"><text:s text:c="1"/>An­drzeja Wajdy, które pokazano pierwszy raz w tym samym Teatrze im. Juliusza Słowackiego dobre pół roku wcześniej, a dokładnie 8 stycznia 1973 roku, raczej</text:span></text:p></draw:text-box></draw:frame><draw:frame draw:style-name="fr96" svg:x="1.305cm" svg:y="17.351cm" svg:width="10.583cm" svg:height="0.381cm" text:anchor-type="paragraph"><draw:text-box><text:p text:style-name="P180"><text:span text:style-name="T8">31</text:span><text:span text:style-name="CharStyle15"><text:s text:c="1"/>Z. Raszewski, </text:span><text:span text:style-name="CharStyle16">Raptularz,</text:span><text:span text:style-name="CharStyle15"><text:s text:c="1"/>t. 2, s. 465.</text:span></text:p></draw:text-box></draw:frame><draw:frame draw:style-name="fr97" svg:x="1.305cm" svg:y="17.893cm" svg:width="10.583cm" svg:height="0.321cm" text:anchor-type="paragraph"><draw:text-box><text:p text:style-name="P181"><text:span text:style-name="T8">39</text:span><text:span text:style-name="CharStyle15"><text:tab/>S. Wyspiański, </text:span><text:span text:style-name="CharStyle16">Wesele. Tekst i inscenizacja z roku 1901,</text:span><text:span text:style-name="CharStyle15"><text:s text:c="1"/>Warszawa 1977.</text:span></text:p></draw:text-box></draw:frame><draw:frame draw:style-name="fr98" svg:x="1.305cm" svg:y="18.359cm" svg:width="10.583cm" svg:height="0.653cm" text:anchor-type="paragraph"><draw:text-box><text:p text:style-name="P182"><text:span text:style-name="T8">40</text:span><text:span text:style-name="CharStyle15"><text:tab/>„Tygodnik Powszechny” 1973, nr 24 (B. Mamoń). Por. </text:span><text:span text:style-name="CharStyle16">Scena teatrologa,</text:span><text:span text:style-name="CharStyle15"><text:s text:c="1"/>„Dziennik Polski” 1973, nr 146.</text:span></text:p></draw:text-box></draw:frame><draw:frame draw:style-name="fr99" svg:x="1.305cm" svg:y="19.214cm" svg:width="10.583cm" svg:height="0.702cm" text:anchor-type="paragraph"><draw:text-box><text:p text:style-name="P183"><text:span text:style-name="T8">31</text:span><text:span text:style-name="CharStyle15"><text:s text:c="1"/>E. Wysińską, „ </text:span><text:span text:style-name="CharStyle16">Wesele"dla Krakowa,</text:span><text:span text:style-name="CharStyle15"><text:s text:c="1"/>„Literatura” 1973, nr 32. Zob. R. Węgrzyniak, </text:span><text:span text:style-name="CharStyle16">En­cyklopedia „Wesela"Stanisława Wyspiańskiego,</text:span><text:span text:style-name="CharStyle15"><text:s text:c="1"/>Kraków 2001.</text:span></text:p></draw:text-box></draw:frame><draw:frame draw:style-name="fr100" svg:x="1.305cm" svg:y="20.078cm" svg:width="10.583cm" svg:height="0.771cm" text:anchor-type="paragraph"><draw:text-box><text:p text:style-name="P184"><text:span text:style-name="T8">42</text:span><text:span text:style-name="CharStyle15"><text:tab/>Jaszcz [Jan Alfred Szczepański], </text:span><text:span text:style-name="CharStyle16">Eksperyment z „Weselem" ,</text:span><text:span text:style-name="CharStyle15"><text:s text:c="1"/>„Trybuna Ludu” 1973, nr 321.</text:span></text:p></draw:text-box></draw:frame><draw:frame draw:style-name="fr101" svg:x="5.944cm" svg:y="21.340cm" text:anchor-type="paragraph"><draw:text-box fo:min-width="1.304cm" fo:min-height="0.457cm"><text:p text:style-name="P185"><text:span text:style-name="CharStyle19">-667-</text:span></text:p></draw:text-box></draw:frame></text:p>
      </text:section>
      <text:section text:style-name="Sect13" text:name="Section13">
        <text:p text:style-name="P230"/>
        <text:p text:style-name="P49"><draw:frame draw:style-name="fr102" svg:x="5.196cm" svg:y="0.485cm" text:anchor-type="paragraph"><draw:text-box fo:min-width="2.752cm" fo:min-height="0.381cm"><text:p text:style-name="P188"><text:span text:style-name="CharStyle18">— JAN CIECHOWICZ—</text:span></text:p></draw:text-box></draw:frame><draw:frame draw:style-name="fr105" svg:x="0.767cm" svg:y="1.341cm" svg:width="11.608cm" svg:height="14.910cm" text:anchor-type="paragraph"><draw:text-box><text:p text:style-name="P189"><text:span text:style-name="CharStyle12">z fatalnym skutkiem dla prapremiery „rekonstruowanej” w wersji Raszewskie­go, Gota i Paradowskiego.</text:span></text:p><text:h text:outline-level="2" text:style-name="P190"><text:bookmark-start text:name="bookmark18"/><text:bookmark-start text:name="bookmark19"/><text:span text:style-name="CharStyle10">9</text:span><text:bookmark-end text:name="bookmark18"/><text:bookmark-end text:name="bookmark19"/></text:h><text:p text:style-name="P191"><text:span text:style-name="CharStyle12">Zbigniewowi Raszewskiemu, niespiesznemu przechodniowi, jakby powie­dział Jerzy Stempowski, zdarzało się zareagować bardzo gwałtownie. Za jedno z najgorszych przedstawień teatralnych swego życia uznał inscenizację </text:span><text:span text:style-name="CharStyle13">Jegora Bu- łyczowa</text:span><text:span text:style-name="CharStyle12"><text:s text:c="1"/>Gorkiego w reżyserii Henryka Szletyńskiego z krakowskiego Teatru im. Słowackiego - „było to jedno z najpotworniejszych przedstawień, jakie widziałem kiedykolwiek” - oglądane zapewne w roku 1953, w samym zenicie socrealizmu, którym jednak, podobno, zachwycał się na dokładkę Jaszcz, co dodatkowo potę­gowało złość profesora</text:span><text:span text:style-name="T7">43</text:span><text:span text:style-name="CharStyle12">.</text:span></text:p><text:p text:style-name="P192"><text:span text:style-name="CharStyle12">Za jedną z najgorszy polskich książek o teatrze - a czytał przecież wszyst­ko, nawet złożony śmiertelną chorobą - uważał książkę krakowianki, Elżbiety Morawiec </text:span><text:span text:style-name="CharStyle13">Powidoki teatru,</text:span><text:span text:style-name="CharStyle12"><text:s text:c="1"/>długoletniego „półkownika”, zatrzymanego przez cenzurę PRL-u, a traktującą o świadomości teatralnej w polskim teatrze po­wojennym</text:span><text:span text:style-name="T7">44</text:span><text:span text:style-name="CharStyle12">. Raszewski przeczytał najpierw dość krytyczną (ale nie za bardzo) recenzję Rafała Węgrzyniaka w „Tygodniku Powszechnym”, a potem sam na­pisał, że jest to przykład kuriozalnej arbitralności w klasyfikowaniu i ocenianiu przedstawień</text:span><text:span text:style-name="T7">45</text:span><text:span text:style-name="CharStyle12">. Rzeczywiście, Morawiec podzieliła wszystkie zjawiska na dobre i złe (a wybrała ostatecznie siedem teatrów: Swinarskiego, Dejmka, Grotow­skiego, Kantora, Grzegorzewskiego, Hanuszkiewicza i Raczaka). Do dobrych zaliczyła te, które „wyrażały wyzwolenie teatru z pęt reżimu”; złe to te, które „w wyzwoleniu nie uczestniczyły” - drwi niemiłosiernie Raszewski</text:span><text:span text:style-name="T7">46</text:span><text:span text:style-name="CharStyle12">. Profe­sora oburza widzimisie autorki w ferowaniu tej iście westernowej listy zjawisk i nazwisk. Tymczasem procesy były dużo bardziej złożone i niejednoznaczne (w tym miejscu, metodycznie i przekonywująco, Raszewski broni Grotowskie­go przed Morawiec, obdarzonej przez naturę „umysłem przeciętnym, za to nie­przeciętnymi ambicjami”, ale i przed jej środowiskiem, w którym „bardzo ka­pustą czuć”)</text:span><text:span text:style-name="T7">47</text:span><text:span text:style-name="CharStyle12">.</text:span></text:p></draw:text-box></draw:frame><draw:frame draw:style-name="fr106" svg:x="1.293cm" svg:y="18.131cm" svg:width="10.583cm" svg:height="0.390cm" text:anchor-type="paragraph"><draw:text-box><text:p text:style-name="P193"><text:span text:style-name="T8">43</text:span><text:span text:style-name="CharStyle15"><text:tab/>Z. Raszewski, </text:span><text:span text:style-name="CharStyle16">Raptularz,</text:span><text:span text:style-name="CharStyle15"><text:s text:c="1"/>t. 2, s. 474.</text:span></text:p></draw:text-box></draw:frame><draw:frame draw:style-name="fr107" svg:x="1.293cm" svg:y="18.630cm" svg:width="10.583cm" svg:height="0.669cm" text:anchor-type="paragraph"><draw:text-box><text:p text:style-name="P194"><text:span text:style-name="T8">44</text:span><text:span text:style-name="CharStyle15"><text:tab/>E. Morawiec, </text:span><text:span text:style-name="CharStyle16">Powidoki teatru. Świadomość teatralna w polskim teatrze powojennym, </text:span><text:span text:style-name="CharStyle15">Kraków 1991.</text:span></text:p></draw:text-box></draw:frame><draw:frame draw:style-name="fr108" svg:x="1.293cm" svg:y="19.519cm" svg:width="10.583cm" svg:height="0.321cm" text:anchor-type="paragraph"><draw:text-box><text:p text:style-name="P195"><text:span text:style-name="T8">45</text:span><text:span text:style-name="CharStyle15"><text:tab/>R. Węgrzyniak, </text:span><text:span text:style-name="CharStyle16">Modele teatru,</text:span><text:span text:style-name="CharStyle15"><text:s text:c="1"/>„Tygodnik Powszechny” 1991, nr 45.</text:span></text:p></draw:text-box></draw:frame><draw:frame draw:style-name="fr109" svg:x="1.293cm" svg:y="19.994cm" svg:width="10.583cm" svg:height="0.314cm" text:anchor-type="paragraph"><draw:text-box><text:p text:style-name="P196"><text:span text:style-name="T8">46</text:span><text:span text:style-name="CharStyle15"><text:tab/>Z. Raszewski, </text:span><text:span text:style-name="CharStyle16">Raptularz,</text:span><text:span text:style-name="CharStyle15"><text:s text:c="1"/>t. 2, s. 522.</text:span></text:p></draw:text-box></draw:frame><draw:frame draw:style-name="fr110" svg:x="1.293cm" svg:y="20.466cm" svg:width="10.583cm" svg:height="0.381cm" text:anchor-type="paragraph"><draw:text-box><text:p text:style-name="P197"><text:span text:style-name="T8">47</text:span><text:span text:style-name="CharStyle15"><text:tab/>Ibidem, s. 522-523.</text:span></text:p></draw:text-box></draw:frame><draw:frame draw:style-name="fr111" svg:x="5.941cm" svg:y="21.398cm" text:anchor-type="paragraph"><draw:text-box fo:min-width="1.312cm" fo:min-height="0.457cm"><text:p text:style-name="P198"><text:span text:style-name="CharStyle19">-668-</text:span></text:p></draw:text-box></draw:frame></text:p>
      </text:section>
      <text:section text:style-name="Sect14" text:name="Section14">
        <text:p text:style-name="P231"/>
        <text:p text:style-name="P53"><draw:frame draw:style-name="fr112" svg:x="4.695cm" svg:y="0.427cm" text:anchor-type="paragraph"><draw:text-box fo:min-width="3.717cm" fo:min-height="0.423cm"><text:p text:style-name="P201"><text:span text:style-name="CharStyle18">- KRAKÓW RASZEWSKIEGO -</text:span></text:p></draw:text-box></draw:frame><draw:frame draw:style-name="fr115" svg:x="0.767cm" svg:y="1.383cm" svg:width="11.608cm" svg:height="17.187cm" text:anchor-type="paragraph"><draw:text-box><text:h text:outline-level="2" text:style-name="P202"><text:bookmark-start text:name="bookmark20"/><text:bookmark-start text:name="bookmark21"/><text:span text:style-name="CharStyle10">10</text:span><text:bookmark-end text:name="bookmark20"/><text:bookmark-end text:name="bookmark21"/></text:h><text:p text:style-name="P203"><text:span text:style-name="CharStyle12">Kraków do końca nie dawał Raszewskiemu spokoju. Wyznawana przezeń zasada „dylematu kalifa” zakładała, że wszystkim więźniom darowuje się karę „o połowę”, co zrobić jednak wówczas ze skazanymi na dożywocie?</text:span><text:span text:style-name="T7">48</text:span><text:span text:style-name="CharStyle12"><text:s text:c="1"/>Wypuszczać więźnia na miesiąc, a potem znowu na miesiąc zamykać? Planowanie życia, nawet w obszarze jednego roku, wydaje się zadaniem „wysoce ryzykownym”. Odnosi się to także do pracy badawczej, skoro nawet emerytura nie stanowi jej zakończenia. Raszewski-mędrzec wiecznie przeglądał spis książek i artykułów nie napisanych, albo „do napisania”. Jeszcze na rok przed śmiercią sporządził w </text:span><text:span text:style-name="CharStyle13">Raptularzu</text:span><text:span text:style-name="CharStyle12"><text:s text:c="1"/>taki rejestr rzeczy „do napisania” o Krakowie</text:span><text:span text:style-name="T7">49</text:span><text:span text:style-name="CharStyle12">. Na tej liście znalazło się ostatecznie je­denaście zagadnień, o różnym zresztą ciężarze gatunkowym. Na pierwszej pozycji tych prac do wykonania znalazł się tutaj Kuba z </text:span><text:span text:style-name="CharStyle13">Wesela,</text:span><text:span text:style-name="CharStyle12"><text:s text:c="1"/>a na ostatniej krakowski Stary Teatr jako szczególny fenomen; „nigdzie aż tylu reżyserów aż takiej kla­sy”. Chciał też opracować takie zagadnienia (niekoniecznie teatralne), jak: płatne krzesła na plantach, postać skrzypka przed Starym Teatrem (pierwsze słyszę), de­koracje do </text:span><text:span text:style-name="CharStyle13">Bolesława Śmiałego,</text:span><text:span text:style-name="CharStyle12"><text:s text:c="1"/>zjawisko Penderecki, Biblioteka i archiwum Teatru im. Słowackiego. Planował napisać coś sensownego o restauracji Wierzynek (cho­ciaż państwo Raszewscy, niezmiennie, jadali zwykle obiady rodzinne w Hotelu Pollera przy Szpitalnej) i przygotować rozprawę o wystawach teatralnych. Praco­wał „myślowo” nad odczytem dla PAU, ale i nad rozprawą pt. </text:span><text:span text:style-name="CharStyle13">Chwalę teatrologów, </text:span><text:span text:style-name="CharStyle12">gdzie z pewnością znalazłaby się pochwała jego „krakusów”, popasających na tea­tralnej łączce: Gota, Michalika, Orzechowskiego, Nowackiego, Pleśniarowicza, Walaszek, Dębowskiego, Szydłowskiej, Maresz, Bułat... Ich naczelnik, profesor Jan Michalik, napisał mądrze, że Zbigniew Raszewski traktował krakowskich teatrologów jako część składową polskiej rodziny teatrologicznej - dla niego bo­daj najsilniejszą! - że w nich inwestował, że właściwie patronował prawie wszyst­kim, ważnym książkom i projektom badawczym z Krakowa rodem.</text:span></text:p><text:p text:style-name="P204"><text:span text:style-name="CharStyle12">Moim zdaniem „krakowiacy” (i górale) nie mają wyboru, w tym sensie, że z tej listy Raszewskiego tekstów „do napisania” i „do ostatecznej redakcji” o Kra­kowie należałoby - jak najszybciej - podjąć to i owo. Michalik mógłby na ten przykład napisać o bibliotece i archiwum Teatru im. Słowackiego, Opalski o Pen­dereckim, Popiel o biografii Wojtyły „jako odrzuceniu teatru” itp. itd. Gdybyście Państwo nie mieli lepszego autora, to chętnie podejmę się tematu: Kuba z </text:span><text:span text:style-name="CharStyle13">Wesela, </text:span><text:span text:style-name="CharStyle12">skoro to Kubie, którego prototypem był Jakub Mikołajczyk, wtedy bodaj 11-lat- kowi, najdłużej żyjącemu ze świadków tamtego wesela - jako pierwszemu - obja­wił się duch duchów, czyli Wernyhora:</text:span></text:p></draw:text-box></draw:frame><draw:frame draw:style-name="fr116" svg:x="1.302cm" svg:y="19.528cm" svg:width="10.575cm" svg:height="0.711cm" text:anchor-type="paragraph"><draw:text-box><text:p text:style-name="P205"><text:span text:style-name="T8">48</text:span><text:span text:style-name="CharStyle15"><text:tab/>Z. Raszewski, </text:span><text:span text:style-name="CharStyle16">Dylemat kalifa,</text:span><text:span text:style-name="CharStyle15"><text:s text:c="1"/>[w:] </text:span><text:span text:style-name="CharStyle16">Weryfikacja czarodzieja i inne szkice o teatrze,</text:span><text:span text:style-name="CharStyle15"><text:s text:c="1"/>Wro­cław 1998, s. 5-10.</text:span></text:p></draw:text-box></draw:frame><draw:frame draw:style-name="fr117" svg:x="1.302cm" svg:y="20.451cm" svg:width="10.575cm" svg:height="0.399cm" text:anchor-type="paragraph"><draw:text-box><text:p text:style-name="P206"><text:span text:style-name="CharStyle15">Z. Raszewski, </text:span><text:span text:style-name="CharStyle16">Raptularz,</text:span><text:span text:style-name="CharStyle15"><text:s text:c="1"/>t. 2, s. 487.</text:span></text:p></draw:text-box></draw:frame><draw:frame draw:style-name="fr118" svg:x="5.941cm" svg:y="21.398cm" text:anchor-type="paragraph"><draw:text-box fo:min-width="1.304cm" fo:min-height="0.466cm"><text:p text:style-name="P207"><text:span text:style-name="CharStyle19">— 669 —</text:span></text:p></draw:text-box></draw:frame></text:p>
      </text:section>
      <text:section text:style-name="Sect15" text:name="Section15">
        <text:p text:style-name="P232"/>
        <text:p text:style-name="P56"><draw:frame draw:style-name="fr119" svg:x="5.196cm" svg:y="0.460cm" text:anchor-type="paragraph"><draw:text-box fo:min-width="2.752cm" fo:min-height="0.381cm"><text:p text:style-name="P209"><text:span text:style-name="CharStyle18">— </text:span><text:span text:style-name="T19">JAN </text:span><text:span text:style-name="CharStyle18">CIECH0W1CZ —</text:span></text:p></draw:text-box></draw:frame><draw:frame draw:style-name="fr121" svg:x="0.767cm" svg:y="1.298cm" svg:width="11.608cm" svg:height="4.309cm" text:anchor-type="paragraph"><draw:text-box><text:p text:style-name="P210"><text:span text:style-name="CharStyle12">Zjechoł konno w podwórze, a potem jak se pogadali z tym co śpi - pon Jaśka wzion; Jasiek zaraz konia spion i zakrzyknął: Bić Moskali! Myśmy dwa ze Staskiem stali. Jesce wam i to powtórzę, jak oni tu się zgodali...</text:span><text:span text:style-name="T7">50</text:span></text:p><text:p text:style-name="P211"><text:span text:style-name="CharStyle12">Kuba, Staszek i Jasiek, oczywista!</text:span></text:p></draw:text-box></draw:frame><draw:frame draw:style-name="fr122" svg:x="0.767cm" svg:y="6.962cm" svg:width="11.608cm" svg:height="0.423cm" text:anchor-type="paragraph"><draw:text-box><text:p text:style-name="P212"><text:span text:style-name="CharStyle22">Gdynia-Gdańsk, luty 2008</text:span></text:p></draw:text-box></draw:frame><draw:frame draw:style-name="fr123" svg:x="1.293cm" svg:y="20.018cm" svg:width="10.575cm" svg:height="0.829cm" text:anchor-type="paragraph"><draw:text-box><text:p text:style-name="P213"><text:span text:style-name="T8">50</text:span><text:span text:style-name="CharStyle15"><text:s text:c="1"/>S. Wyspiański, </text:span><text:span text:style-name="CharStyle16">Wesele,</text:span><text:span text:style-name="CharStyle15"><text:s text:c="1"/>oprać. J. Nowakowski, Wrocław 1994, s. 223 (akt III, sce­na 9).</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Cambria" svg:font-family="'Cambria'"/>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text-scale="7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ambria" style:font-name-asian="Cambria" style:font-name-complex="Cambria"/>
    </style:style>
    <style:style style:family="text" style:name="CharStyle19" style:display-name="CharStyle19" style:parent-style-name="CharStyle18">
      <style:text-properties fo:language="pl" style:language-asian="pl" style:language-complex="pl" fo:country="PL" style:country-asian="PL" style:country-complex="PL" fo:font-size="9.5pt" style:font-size-asian="9.5pt" style:font-size-complex="9.5pt" style:font-name="Times New Roman" style:font-name-asian="Times New Roman" style:font-name-complex="Times New Roman" style:text-scale="100.%" fo:letter-spacing="0.000cm" fo:color="#000000" style:text-position="0.%"/>
    </style:style>
    <style:style style:family="text" style:name="CharStyle20" style:display-name="CharStyle20" style:parent-style-name="CharStyle3">
      <style:text-properties fo:language="pl" style:language-asian="pl" style:language-complex="pl" fo:country="PL" style:country-asian="PL" style:country-complex="PL" fo:font-size="7.5pt" style:font-size-asian="7.5pt" style:font-size-complex="7.5pt" style:font-name="Cambria" style:font-name-asian="Cambria" style:font-name-complex="Cambria"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3)">
      <style:paragraph-properties fo:background-color="transparent" fo:margin-bottom="1.870cm" fo:text-align="center"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7" style:display-name="Nagłówek #1">
      <style:paragraph-properties fo:background-color="transparent" fo:margin-bottom="4.198cm" fo:text-align="center" style:page-number="auto"/>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text-scale="70.%"/>
    </style:style>
    <style:style style:family="paragraph" style:name="Style9" style:display-name="Nagłówek #2">
      <style:paragraph-properties fo:background-color="transparent" fo:margin-bottom="0.423cm" fo:line-height="120.%" fo:text-align="center"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1" style:display-name="Tekst treści">
      <style:paragraph-properties fo:background-color="transparent" fo:line-height="120.%"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4" style:display-name="Stopka">
      <style:paragraph-properties fo:background-color="transparent" fo:line-height="118.%" fo:margin-lef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ambria" style:font-name-asian="Cambria" style:font-name-complex="Cambria"/>
    </style:style>
    <style:style style:family="paragraph" style:name="Style21" style:display-name="Tekst treści (2)">
      <style:paragraph-properties fo:background-color="transparent" fo:text-align="righ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12" style:display-name="T12" style:parent-style-name="CharStyle20">
      <style:text-properties fo:color="#000000"/>
    </style:style>
    <style:style style:family="text" style:name="T18" style:display-name="T18" style:parent-style-name="CharStyle20">
      <style:text-properties fo:language="en" style:language-asian="en" style:language-complex="en" fo:country="US" style:country-asian="US" style:country-complex="US" fo:color="#000000"/>
    </style:style>
    <style:style style:family="text" style:name="T21" style:display-name="T21" style:parent-style-name="CharStyle20">
      <style:text-properties fo:language="es" style:language-asian="es" style:language-complex="es" fo:country="ES" style:country-asian="ES" style:country-complex="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line-height="0.002cm" style:page-number="auto"/>
      <style:text-properties/>
    </style:style>
    <style:style style:family="paragraph" style:name="P55" style:display-name="P55">
      <style:paragraph-properties fo:line-height="0.002cm" style:page-number="auto"/>
      <style:text-properties/>
    </style:style>
    <style:style style:family="paragraph" style:name="P57" style:display-name="P5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 style:display-name="P1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 style:display-name="P17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 style:display-name="P17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 style:display-name="P19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 style:display-name="P20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 style:display-name="P20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 style:display-name="P216">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141cm" fo:page-height="22.3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141cm" fo:page-height="22.3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3.141cm" fo:page-height="22.3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3.141cm" fo:page-height="22.3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3.141cm" fo:page-height="22.3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3.141cm" fo:page-height="22.3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3.141cm" fo:page-height="22.3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3.141cm" fo:page-height="22.3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3.141cm" fo:page-height="22.3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3.141cm" fo:page-height="22.3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3.141cm" fo:page-height="22.3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3.141cm" fo:page-height="22.3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3.141cm" fo:page-height="22.3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3.141cm" fo:page-height="22.3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3.141cm" fo:page-height="22.3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3.141cm" fo:page-height="22.3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16"/>
      </style:header>
      <style:footer>
        <text:p text:style-name="P216"/>
      </style:footer>
    </style:master-page>
    <style:master-page style:name="PageStyle1" style:page-layout-name="Mpm1">
      <style:header>
        <text:p text:style-name="P216"/>
      </style:header>
      <style:footer>
        <text:p text:style-name="P216"/>
      </style:footer>
    </style:master-page>
    <style:master-page style:name="PageStyle2" style:page-layout-name="Mpm2">
      <style:header>
        <text:p text:style-name="P216"/>
      </style:header>
      <style:footer>
        <text:p text:style-name="P216"/>
      </style:footer>
    </style:master-page>
    <style:master-page style:name="PageStyle3" style:page-layout-name="Mpm3">
      <style:header>
        <text:p text:style-name="P216"/>
      </style:header>
      <style:footer>
        <text:p text:style-name="P216"/>
      </style:footer>
    </style:master-page>
    <style:master-page style:name="PageStyle4" style:page-layout-name="Mpm4">
      <style:header>
        <text:p text:style-name="P216"/>
      </style:header>
      <style:footer>
        <text:p text:style-name="P216"/>
      </style:footer>
    </style:master-page>
    <style:master-page style:name="PageStyle5" style:page-layout-name="Mpm5">
      <style:header>
        <text:p text:style-name="P216"/>
      </style:header>
      <style:footer>
        <text:p text:style-name="P216"/>
      </style:footer>
    </style:master-page>
    <style:master-page style:name="PageStyle6" style:page-layout-name="Mpm6">
      <style:header>
        <text:p text:style-name="P216"/>
      </style:header>
      <style:footer>
        <text:p text:style-name="P216"/>
      </style:footer>
    </style:master-page>
    <style:master-page style:name="PageStyle7" style:page-layout-name="Mpm7">
      <style:header>
        <text:p text:style-name="P216"/>
      </style:header>
      <style:footer>
        <text:p text:style-name="P216"/>
      </style:footer>
    </style:master-page>
    <style:master-page style:name="PageStyle8" style:page-layout-name="Mpm8">
      <style:header>
        <text:p text:style-name="P216"/>
      </style:header>
      <style:footer>
        <text:p text:style-name="P216"/>
      </style:footer>
    </style:master-page>
    <style:master-page style:name="PageStyle9" style:page-layout-name="Mpm9">
      <style:header>
        <text:p text:style-name="P216"/>
      </style:header>
      <style:footer>
        <text:p text:style-name="P216"/>
      </style:footer>
    </style:master-page>
    <style:master-page style:name="PageStyle10" style:page-layout-name="Mpm10">
      <style:header>
        <text:p text:style-name="P216"/>
      </style:header>
      <style:footer>
        <text:p text:style-name="P216"/>
      </style:footer>
    </style:master-page>
    <style:master-page style:name="PageStyle11" style:page-layout-name="Mpm11">
      <style:header>
        <text:p text:style-name="P216"/>
      </style:header>
      <style:footer>
        <text:p text:style-name="P216"/>
      </style:footer>
    </style:master-page>
    <style:master-page style:name="PageStyle12" style:page-layout-name="Mpm12">
      <style:header>
        <text:p text:style-name="P216"/>
      </style:header>
      <style:footer>
        <text:p text:style-name="P216"/>
      </style:footer>
    </style:master-page>
    <style:master-page style:name="PageStyle13" style:page-layout-name="Mpm13">
      <style:header>
        <text:p text:style-name="P216"/>
      </style:header>
      <style:footer>
        <text:p text:style-name="P216"/>
      </style:footer>
    </style:master-page>
    <style:master-page style:name="PageStyle14" style:page-layout-name="Mpm14">
      <style:header>
        <text:p text:style-name="P216"/>
      </style:header>
      <style:footer>
        <text:p text:style-name="P216"/>
      </style:footer>
    </style:master-page>
    <style:master-page style:name="PageStyle15" style:page-layout-name="Mpm15">
      <style:header>
        <text:p text:style-name="P216"/>
      </style:header>
      <style:footer>
        <text:p text:style-name="P2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