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Swis721CnPLA" svg:font-family="Swis721CnPLA"/>
    <style:font-face style:name="Swis721LtCnEU" svg:font-family="Swis721LtCnEU"/>
    <style:font-face style:name="Swis721LtCnEUNormal1" svg:font-family="Swis721LtCnEUNormal"/>
    <style:font-face style:name="Swis924EUNormal" svg:font-family="Swis924EUNormal"/>
    <style:font-face style:name="TimesNewRoman" svg:font-family="TimesNewRoman"/>
    <style:font-face style:name="TimesNewRomanPS1" svg:font-family="TimesNewRomanPS"/>
    <style:font-face style:name="Calibri" svg:font-family="Calibri" style:font-pitch="variable"/>
    <style:font-face style:name="Liberation Serif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7" style:family="graphic" style:parent-style-name="standard">
      <style:graphic-properties draw:stroke="none" draw:fill="solid" draw:fill-color="#939598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ffffff"/>
    </style:style>
    <style:style style:name="gr22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23" style:family="graphic" style:parent-style-name="standard">
      <style:graphic-properties draw:stroke="solid" svg:stroke-width="0cm" svg:stroke-color="#797b7d" draw:stroke-linejoin="miter" svg:stroke-linecap="square" draw:fill="none"/>
    </style:style>
    <style:style style:name="gr24" style:family="graphic" style:parent-style-name="standard">
      <style:graphic-properties draw:stroke="none" draw:fill="solid" draw:fill-color="#989a9d"/>
    </style:style>
    <style:style style:name="gr25" style:family="graphic" style:parent-style-name="standard">
      <style:graphic-properties draw:stroke="none" draw:fill="solid" draw:fill-color="#838587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989a9d"/>
    </style:style>
    <style:style style:name="P18" style:family="paragraph">
      <loext:graphic-properties draw:fill="solid" draw:fill-color="#838587"/>
    </style:style>
    <style:style style:name="P1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30pt" style:font-size-asian="30pt" style:font-name-complex="Swis924EUNormal" style:font-size-complex="30pt"/>
    </style:style>
    <style:style style:name="T4" style:family="text">
      <style:text-properties fo:color="#000000" style:font-name="TimesNewRoman" fo:font-size="18pt" style:font-size-asian="18pt" style:font-name-complex="TimesNewRoman" style:font-size-complex="18pt"/>
    </style:style>
    <style:style style:name="T5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6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7" style:family="text">
      <style:text-properties fo:color="#000000" style:font-name="TimesNewRoman" fo:font-size="10pt" style:font-size-asian="10pt" style:font-name-complex="TimesNewRoman" style:font-size-complex="10pt"/>
    </style:style>
    <style:style style:name="T8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9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0" style:family="text">
      <style:text-properties fo:color="#000000" style:font-name="Swis721LtCnEU" fo:font-size="11pt" fo:font-style="italic" style:font-size-asian="11pt" style:font-name-complex="Swis721LtCnEU" style:font-size-complex="11pt" style:font-style-complex="italic"/>
    </style:style>
    <style:style style:name="T11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12" style:family="text">
      <style:text-properties fo:color="#000000" style:font-name="Swis924EUNormal" fo:font-size="11pt" style:font-size-asian="11pt" style:font-name-complex="Swis924EUNormal" style:font-size-complex="11pt"/>
    </style:style>
    <style:style style:name="T13" style:family="text">
      <style:text-properties fo:color="#000000" style:font-name="Swis924EUNormal" fo:font-size="10pt" style:font-size-asian="10pt" style:font-name-complex="Swis924EUNormal" style:font-size-complex="10pt"/>
    </style:style>
    <style:style style:name="T14" style:family="text">
      <style:text-properties fo:color="#ffffff" style:font-name="Swis924EUNormal" fo:font-size="14pt" style:font-size-asian="14pt" style:font-name-complex="Swis924EUNormal" style:font-size-complex="14pt"/>
    </style:style>
    <style:style style:name="T1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6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7" style:family="text">
      <style:text-properties fo:color="#000000" style:font-name="TimesNewRoman" fo:font-size="8pt" style:font-size-asian="8pt" style:font-name-complex="TimesNewRoman" style:font-size-complex="8pt"/>
    </style:style>
    <style:style style:name="T18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9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20" style:family="text">
      <style:text-properties fo:color="#000000" style:font-name="TimesNewRomanPS1" fo:font-size="5.19999980926514pt" fo:font-style="italic" style:font-size-asian="5.19999980926514pt" style:font-name-complex="TimesNewRomanPS1" style:font-size-complex="5.19999980926514pt" style:font-style-complex="italic"/>
    </style:style>
    <style:style style:name="T21" style:family="text">
      <style:text-properties fo:color="#000000" style:font-name="Calibri1" fo:font-size="8.30000019073486pt" style:font-size-asian="8.30000019073486pt" style:font-name-complex="Calibri1" style:font-size-complex="8.30000019073486pt"/>
    </style:style>
    <style:style style:name="T22" style:family="text">
      <style:text-properties fo:color="#000000" style:font-name="Swis924EUNormal" fo:font-size="13pt" style:font-size-asian="13pt" style:font-name-complex="Swis924EUNormal" style:font-size-complex="13pt"/>
    </style:style>
    <style:style style:name="T23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5.346cm" svg:x2="2.4cm" svg:y2="15.346cm">
          <text:p/>
        </draw:line>
        <draw:frame draw:style-name="gr7" draw:text-style-name="P5" draw:layer="layout" svg:width="0.552cm" svg:height="0.666cm" svg:x="1.2cm" svg:y="28.108cm">
          <draw:text-box>
            <text:p text:style-name="P3"><text:span text:style-name="T2">82</text:span></text:p>
          </draw:text-box>
        </draw:frame>
        <draw:frame draw:style-name="gr8" draw:text-style-name="P6" draw:layer="layout" svg:width="26.181cm" svg:height="1.419cm" svg:x="2cm" svg:y="3.276cm">
          <draw:text-box>
            <text:p text:style-name="P3"><text:span text:style-name="T3">Wpływ postaw rodzicielskich na sposób żywienia dzieci </text:span></text:p>
          </draw:text-box>
        </draw:frame>
        <draw:frame draw:style-name="gr8" draw:text-style-name="P6" draw:layer="layout" svg:width="26.82cm" svg:height="1.419cm" svg:x="2cm" svg:y="4.546cm">
          <draw:text-box>
            <text:p text:style-name="P3"><text:span text:style-name="T3">w wieku przedszkolnym w Krakowie na tle uwarunkowań </text:span></text:p>
          </draw:text-box>
        </draw:frame>
        <draw:frame draw:style-name="gr8" draw:text-style-name="P6" draw:layer="layout" svg:width="10.471cm" svg:height="1.419cm" svg:x="2cm" svg:y="5.816cm">
          <draw:text-box>
            <text:p text:style-name="P3"><text:span text:style-name="T3">socjodemograficznych</text:span></text:p>
          </draw:text-box>
        </draw:frame>
        <draw:frame draw:style-name="gr9" draw:text-style-name="P7" draw:layer="layout" svg:width="8.071cm" svg:height="0.704cm" svg:x="2cm" svg:y="8.494cm">
          <draw:text-box>
            <text:p text:style-name="P3"><text:span text:style-name="T4">Agnieszka Kozioł-Kozakowska</text:span></text:p>
          </draw:text-box>
        </draw:frame>
        <draw:frame draw:style-name="gr10" draw:text-style-name="P8" draw:layer="layout" svg:width="0.367cm" svg:height="0.412cm" svg:x="10.058cm" svg:y="8.522cm">
          <draw:text-box>
            <text:p text:style-name="P3"><text:span text:style-name="T5">1</text:span></text:p>
          </draw:text-box>
        </draw:frame>
        <draw:frame draw:style-name="gr9" draw:text-style-name="P7" draw:layer="layout" svg:width="4.163cm" svg:height="0.704cm" svg:x="10.243cm" svg:y="8.494cm">
          <draw:text-box>
            <text:p text:style-name="P3"><text:span text:style-name="T4">, Beata Piórecka</text:span></text:p>
          </draw:text-box>
        </draw:frame>
        <draw:frame draw:style-name="gr10" draw:text-style-name="P8" draw:layer="layout" svg:width="0.367cm" svg:height="0.412cm" svg:x="14.386cm" svg:y="8.522cm">
          <draw:text-box>
            <text:p text:style-name="P3"><text:span text:style-name="T5">2</text:span></text:p>
          </draw:text-box>
        </draw:frame>
        <draw:frame draw:style-name="gr9" draw:text-style-name="P7" draw:layer="layout" svg:width="0.634cm" svg:height="0.704cm" svg:x="14.57cm" svg:y="8.494cm">
          <draw:text-box>
            <text:p text:style-name="P3"><text:span text:style-name="T4">, </text:span></text:p>
          </draw:text-box>
        </draw:frame>
        <draw:frame draw:style-name="gr9" draw:text-style-name="P7" draw:layer="layout" svg:width="8.083cm" svg:height="0.704cm" svg:x="2cm" svg:y="9.256cm">
          <draw:text-box>
            <text:p text:style-name="P3"><text:span text:style-name="T4">Małgorzata Schlegel-Zawadzka</text:span></text:p>
          </draw:text-box>
        </draw:frame>
        <draw:frame draw:style-name="gr10" draw:text-style-name="P8" draw:layer="layout" svg:width="0.367cm" svg:height="0.412cm" svg:x="10.057cm" svg:y="9.284cm">
          <draw:text-box>
            <text:p text:style-name="P3"><text:span text:style-name="T5">2</text:span></text:p>
          </draw:text-box>
        </draw:frame>
        <draw:frame draw:style-name="gr11" draw:text-style-name="P9" draw:layer="layout" svg:width="0.204cm" svg:height="0.225cm" svg:x="2cm" svg:y="11.299cm">
          <draw:text-box>
            <text:p text:style-name="P3"><text:span text:style-name="T6">1</text:span></text:p>
          </draw:text-box>
        </draw:frame>
        <draw:frame draw:style-name="gr5" draw:text-style-name="P4" draw:layer="layout" svg:width="16.44cm" svg:height="0.39cm" svg:x="2.102cm" svg:y="11.284cm">
          <draw:text-box>
            <text:p text:style-name="P3"><text:span text:style-name="T7"><text:s text:c="3"/></text:span><text:span text:style-name="T7">Klinika Pediatrii, Gastroenterologii i Żywienia, Wydział Lekarski, Uniwersytet Jagielloński Collegium Medicum, </text:span></text:p>
          </draw:text-box>
        </draw:frame>
        <draw:frame draw:style-name="gr5" draw:text-style-name="P4" draw:layer="layout" svg:width="1.141cm" svg:height="0.39cm" svg:x="2.279cm" svg:y="11.707cm">
          <draw:text-box>
            <text:p text:style-name="P3"><text:span text:style-name="T7">Kraków</text:span></text:p>
          </draw:text-box>
        </draw:frame>
        <draw:frame draw:style-name="gr11" draw:text-style-name="P9" draw:layer="layout" svg:width="0.204cm" svg:height="0.225cm" svg:x="2cm" svg:y="12.146cm">
          <draw:text-box>
            <text:p text:style-name="P3"><text:span text:style-name="T6">2</text:span></text:p>
          </draw:text-box>
        </draw:frame>
        <draw:frame draw:style-name="gr5" draw:text-style-name="P4" draw:layer="layout" svg:width="16.216cm" svg:height="0.39cm" svg:x="2.102cm" svg:y="12.13cm">
          <draw:text-box>
            <text:p text:style-name="P3"><text:span text:style-name="T7"><text:s text:c="3"/></text:span><text:span text:style-name="T7">Zakład Żywienia Człowieka, Instytut Zdrowia Publicznego, Wydział Nauk o Zdrowiu, Uniwersytet Jagielloński </text:span></text:p>
          </draw:text-box>
        </draw:frame>
        <draw:frame draw:style-name="gr5" draw:text-style-name="P4" draw:layer="layout" svg:width="4.252cm" svg:height="0.39cm" svg:x="2.279cm" svg:y="12.554cm">
          <draw:text-box>
            <text:p text:style-name="P3"><text:span text:style-name="T7">Collegium Medicum, Kraków</text:span></text:p>
          </draw:text-box>
        </draw:frame>
        <draw:frame draw:style-name="gr5" draw:text-style-name="P4" draw:layer="layout" svg:width="17.062cm" svg:height="0.39cm" svg:x="2cm" svg:y="13.277cm">
          <draw:text-box>
            <text:p text:style-name="P3"><text:span text:style-name="T8">Adres do korespondencji:</text:span><text:span text:style-name="T7"> Beata Piórecka, Instytut Zdrowia Publicznego UJ CM, ul. Grzegórzecka 20, 31-531 Kraków, <text:s/></text:span></text:p>
          </draw:text-box>
        </draw:frame>
        <draw:frame draw:style-name="gr5" draw:text-style-name="P4" draw:layer="layout" svg:width="3.372cm" svg:height="0.39cm" svg:x="2cm" svg:y="13.7cm">
          <draw:text-box>
            <text:p text:style-name="P3"><text:span text:style-name="T7">beapior@poczta.onet.pl</text:span></text:p>
          </draw:text-box>
        </draw:frame>
        <draw:polygon draw:style-name="gr12" draw:text-style-name="P1" draw:layer="layout" svg:width="0.155cm" svg:height="0.289cm" svg:x="2.028cm" svg:y="15.785cm" svg:viewBox="0 0 156 290" draw:points="4,0 0,22 64,22 6,290 32,290 90,22 151,22 156,0">
          <text:p/>
        </draw:polygon>
        <draw:path draw:style-name="gr12" draw:text-style-name="P1" draw:layer="layout" svg:width="0.157cm" svg:height="0.289cm" svg:x="2.151cm" svg:y="15.785cm" svg:viewBox="0 0 158 290" svg:d="M147 82c-8-7-18-10-32-10-19 0-37 8-52 25l21-97h-23l-61 290h23l29-137c4-20 12-36 22-46 10-11 22-16 35-16 18 0 26 9 26 25 0 5-1 10-2 17l-34 157h23l34-157c2-7 2-15 2-23 0-11-3-21-11-28z">
          <text:p/>
        </draw:path>
        <draw:path draw:style-name="gr12" draw:text-style-name="P1" draw:layer="layout" svg:width="0.136cm" svg:height="0.224cm" svg:x="2.334cm" svg:y="15.855cm" svg:viewBox="0 0 137 225" svg:d="M123 17c-10-11-23-17-41-17-24 0-43 13-57 40-6 14-12 32-17 53-5 23-8 44-8 64 0 46 18 68 56 68 33 0 56-24 67-74h-22c-9 37-24 55-44 55-23 0-35-15-35-47 0-9 2-25 5-49h106c3-21 4-36 4-45 0-21-5-37-14-48zM114 91h-82c11-48 27-71 49-71 23 0 34 14 34 43 0 6 0 15-1 28z">
          <text:p/>
        </draw:path>
        <draw:path draw:style-name="gr12" draw:text-style-name="P1" draw:layer="layout" svg:width="0.084cm" svg:height="0.289cm" svg:x="2.578cm" svg:y="15.785cm" svg:viewBox="0 0 85 290" svg:d="M57 0l-8 36h29l7-36zM45 76l-45 214h23l46-214z">
          <text:p/>
        </draw:path>
        <draw:path draw:style-name="gr12" draw:text-style-name="P1" draw:layer="layout" svg:width="0.158cm" svg:height="0.217cm" svg:x="2.651cm" svg:y="15.857cm" svg:viewBox="0 0 159 218" svg:d="M147 10c-7-7-18-10-30-10-22 0-39 9-55 28l5-24h-22l-45 214h23l29-136c4-20 12-35 22-46s22-17 36-17c17 0 25 10 25 26 0 5 0 10-2 17l-33 156h23l33-156c2-7 3-15 3-23 0-11-4-22-12-29z">
          <text:p/>
        </draw:path>
        <draw:path draw:style-name="gr12" draw:text-style-name="P1" draw:layer="layout" svg:width="0.11cm" svg:height="0.29cm" svg:x="2.827cm" svg:y="15.784cm" svg:viewBox="0 0 111 291" svg:d="M99 0c-15 0-25 3-32 9-7 7-12 18-15 35l-7 33h-21l-4 18h21l-41 196h23l41-196h27l4-18h-26l6-31c2-11 5-18 8-22 3-3 9-5 16-5 3 0 5 0 8 0l4-18c-6-1-10-1-12-1z">
          <text:p/>
        </draw:path>
        <draw:polygon draw:style-name="gr12" draw:text-style-name="P1" draw:layer="layout" svg:width="0.084cm" svg:height="0.289cm" svg:x="2.908cm" svg:y="15.785cm" svg:viewBox="0 0 85 290" draw:points="61,0 0,290 22,290 85,0">
          <text:p/>
        </draw:polygon>
        <draw:path draw:style-name="gr12" draw:text-style-name="P1" draw:layer="layout" svg:width="0.156cm" svg:height="0.218cm" svg:x="2.987cm" svg:y="15.861cm" svg:viewBox="0 0 157 219" svg:d="M136 0l-29 137c-4 20-12 36-22 47-11 11-23 16-37 16-17 0-25-8-25-24 0-6 1-11 2-18l35-158h-24l-33 157c-2 11-3 18-3 24 0 12 4 21 11 28 8 7 18 10 31 10 22 0 39-8 53-26l-4 21h21l45-214z">
          <text:p/>
        </draw:path>
        <draw:path draw:style-name="gr12" draw:text-style-name="P1" draw:layer="layout" svg:width="0.135cm" svg:height="0.224cm" svg:x="3.164cm" svg:y="15.855cm" svg:viewBox="0 0 136 225" svg:d="M122 17c-9-11-23-17-40-17-24 0-43 13-56 40-7 14-13 32-18 53-5 23-8 44-8 64 0 46 19 68 55 68 34 0 56-24 67-74h-21c-9 37-24 55-44 55-23 0-35-15-35-47 0-9 2-25 6-49h105c2-21 3-36 3-45 0-21-4-37-14-48zM113 91h-81c10-48 27-71 49-71 23 0 34 14 34 43 0 6-1 15-2 28z">
          <text:p/>
        </draw:path>
        <draw:path draw:style-name="gr12" draw:text-style-name="P1" draw:layer="layout" svg:width="0.157cm" svg:height="0.217cm" svg:x="3.317cm" svg:y="15.857cm" svg:viewBox="0 0 158 218" svg:d="M147 10c-8-7-18-10-30-10-21 0-38 9-54 28l5-24h-23l-45 214h23l29-136c4-20 13-35 23-46s22-17 35-17c17 0 25 10 25 26 0 5 0 10-2 17l-33 156h23l33-156c2-7 2-15 2-23 0-11-3-22-11-29z">
          <text:p/>
        </draw:path>
        <draw:path draw:style-name="gr12" draw:text-style-name="P1" draw:layer="layout" svg:width="0.134cm" svg:height="0.225cm" svg:x="3.5cm" svg:y="15.855cm" svg:viewBox="0 0 135 226" svg:d="M135 64c0-42-18-64-53-64-25 0-43 14-56 40-8 14-14 32-18 53-5 23-8 45-8 64 0 46 18 69 55 69 17 0 31-6 42-19 12-13 20-31 24-55h-21c-6 37-21 54-43 54-23 0-36-15-36-47 0-17 3-37 8-58 4-21 9-38 15-51 9-20 21-30 37-30 23 0 34 15 34 47v1h20z">
          <text:p/>
        </draw:path>
        <draw:path draw:style-name="gr12" draw:text-style-name="P1" draw:layer="layout" svg:width="0.135cm" svg:height="0.224cm" svg:x="3.66cm" svg:y="15.855cm" svg:viewBox="0 0 136 225" svg:d="M122 17c-10-11-23-17-40-17-25 0-45 13-58 40-6 14-12 32-17 53-5 23-7 44-7 64 0 46 18 68 55 68 33 0 56-24 67-74h-21c-10 37-24 55-45 55-24 0-35-15-35-47 0-9 2-25 5-49h106c3-21 4-36 4-45 0-21-5-37-14-48zM113 91h-82c10-48 27-71 49-71 23 0 35 14 35 43 0 6-1 15-2 28z">
          <text:p/>
        </draw:path>
        <draw:path draw:style-name="gr12" draw:text-style-name="P1" draw:layer="layout" svg:width="0.146cm" svg:height="0.224cm" svg:x="3.915cm" svg:y="15.855cm" svg:viewBox="0 0 147 225" svg:d="M88 0c-27 0-47 14-61 40-8 14-14 31-19 54s-8 44-8 63c0 45 19 68 58 68 28 0 48-13 62-40 8-14 14-31 19-54 5-22 8-44 8-63 0-45-20-68-59-68zM117 124c-5 21-10 38-16 51-10 21-23 31-41 31-25 0-37-16-37-46 0-18 3-37 7-59 5-21 10-38 16-51 10-20 23-30 41-30 24 0 37 15 37 46 0 16-3 36-7 58z">
          <text:p/>
        </draw:path>
        <draw:path draw:style-name="gr12" draw:text-style-name="P1" draw:layer="layout" svg:width="0.11cm" svg:height="0.29cm" svg:x="4.082cm" svg:y="15.784cm" svg:viewBox="0 0 111 291" svg:d="M99 0c-14 0-24 3-31 9-6 7-11 18-15 35l-7 33h-21l-4 18h20l-41 196h23l43-196h25l4-18h-25l6-31c3-11 5-18 8-22 3-3 8-5 16-5 2 0 5 0 7 0l4-18c-6-1-10-1-12-1z">
          <text:p/>
        </draw:path>
        <draw:path draw:style-name="gr12" draw:text-style-name="P1" draw:layer="layout" svg:width="0.176cm" svg:height="0.291cm" svg:x="4.239cm" svg:y="15.856cm" svg:viewBox="0 0 177 292" svg:d="M123 0c-16 0-31 9-44 26l4-20h-23l-60 286h23l20-97c8 19 23 29 47 29 22 0 41-12 56-36 9-14 16-32 22-54 6-23 9-45 9-66 0-45-18-68-54-68zM147 119c-4 19-10 36-16 50-11 23-26 35-43 35-24 0-35-14-35-43 0-11 3-30 9-56 5-22 10-38 15-47 11-25 26-38 44-38 22 0 32 15 32 45 0 16-2 34-6 54z">
          <text:p/>
        </draw:path>
        <draw:path draw:style-name="gr12" draw:text-style-name="P1" draw:layer="layout" svg:width="0.142cm" svg:height="0.222cm" svg:x="4.433cm" svg:y="15.856cm" svg:viewBox="0 0 143 223" svg:d="M129 11c-9-7-21-11-35-11-36 0-58 20-66 58h24c6-25 19-38 38-38 20 0 29 10 29 29 0 15-4 27-12 34-6 5-17 10-33 16-26 8-45 17-55 25-13 11-19 28-19 49 0 15 4 27 13 37 9 9 20 13 35 13 16 0 31-7 45-20 2 12 10 19 23 19 4 0 9-1 14-2l4-17c-1 0-3 0-5 0-10 0-14-5-14-14 0-3 0-7 1-10l22-104c3-16 5-28 5-36 0-11-5-20-14-28zM88 180c-9 15-20 23-35 23-9 0-17-3-22-9-5-5-8-13-8-23 0-17 7-30 22-39 9-6 30-13 63-24-5 33-12 57-20 72z">
          <text:p/>
        </draw:path>
        <draw:path draw:style-name="gr12" draw:text-style-name="P1" draw:layer="layout" svg:width="0.119cm" svg:height="0.219cm" svg:x="4.589cm" svg:y="15.855cm" svg:viewBox="0 0 120 220" svg:d="M115 0c-21 0-38 9-53 28l5-22h-22l-45 214h23l27-130c5-24 12-40 19-49 9-10 24-15 45-15l6-26z">
          <text:p/>
        </draw:path>
        <draw:path draw:style-name="gr12" draw:text-style-name="P1" draw:layer="layout" svg:width="0.136cm" svg:height="0.224cm" svg:x="4.703cm" svg:y="15.855cm" svg:viewBox="0 0 137 225" svg:d="M123 17c-10-11-23-17-41-17-25 0-44 13-57 40-6 14-12 32-17 53-5 23-8 44-8 64 0 46 18 68 55 68 33 0 57-24 68-74h-21c-10 37-26 55-46 55-23 0-34-15-34-47 0-9 2-25 5-49h106c3-21 4-36 4-45 0-21-5-37-14-48zM114 91h-83c11-48 27-71 49-71 24 0 36 14 36 43 0 6-1 15-2 28z">
          <text:p/>
        </draw:path>
        <draw:path draw:style-name="gr12" draw:text-style-name="P1" draw:layer="layout" svg:width="0.158cm" svg:height="0.217cm" svg:x="4.856cm" svg:y="15.857cm" svg:viewBox="0 0 159 218" svg:d="M147 10c-7-7-17-10-30-10-20 0-39 9-55 28l5-24h-22l-45 214h23l29-136c5-20 12-35 22-46s23-17 37-17c16 0 25 10 25 26 0 5-1 10-2 17l-33 156h23l33-156c1-7 2-15 2-23 0-11-4-22-12-29z">
          <text:p/>
        </draw:path>
        <draw:path draw:style-name="gr12" draw:text-style-name="P1" draw:layer="layout" svg:width="0.09cm" svg:height="0.274cm" svg:x="5.034cm" svg:y="15.802cm" svg:viewBox="0 0 91 275" svg:d="M62 59l14-59h-23l-14 59h-19l-3 17h18l-29 132c-4 20-6 33-6 39 0 19 10 28 30 28 3 0 9 0 16-1l4-17c-3 0-7 1-11 1-11 0-16-5-16-15 0-5 2-18 6-37l30-130h29l3-17z">
          <text:p/>
        </draw:path>
        <draw:path draw:style-name="gr12" draw:text-style-name="P1" draw:layer="layout" svg:width="0.142cm" svg:height="0.222cm" svg:x="5.115cm" svg:y="15.856cm" svg:viewBox="0 0 143 223" svg:d="M129 11c-9-7-21-11-35-11-36 0-58 20-66 58h23c7-25 20-38 39-38 20 0 29 10 29 29 0 15-4 27-12 34-5 5-16 10-33 16-27 8-45 17-54 25-14 11-20 28-20 49 0 15 4 27 13 37 9 9 20 13 34 13 16 0 32-7 46-20 2 12 10 19 23 19 4 0 9-1 14-2l4-17c-1 0-3 0-5 0-9 0-14-5-14-14 0-3 0-7 1-10l22-104c3-16 5-28 5-36 0-11-5-20-14-28zM88 180c-9 15-21 23-36 23-8 0-15-3-21-9-5-5-8-13-8-23 0-17 7-30 21-39 9-6 31-13 64-24-5 33-12 57-20 72z">
          <text:p/>
        </draw:path>
        <draw:polygon draw:style-name="gr12" draw:text-style-name="P1" draw:layer="layout" svg:width="0.084cm" svg:height="0.289cm" svg:x="5.271cm" svg:y="15.785cm" svg:viewBox="0 0 85 290" draw:points="61,0 0,290 23,290 85,0">
          <text:p/>
        </draw:polygon>
        <draw:path draw:style-name="gr12" draw:text-style-name="P1" draw:layer="layout" svg:width="0.142cm" svg:height="0.222cm" svg:x="5.437cm" svg:y="15.856cm" svg:viewBox="0 0 143 223" svg:d="M129 11c-9-7-21-11-35-11-35 0-57 20-66 58h24c7-25 20-38 38-38 20 0 30 10 30 29 0 15-5 27-13 34-5 5-16 10-33 16-26 8-45 17-54 25-14 11-20 28-20 49 0 15 4 27 13 37 9 9 21 13 35 13 16 0 31-7 45-20 2 12 10 19 23 19 4 0 9-1 14-2l4-17c-1 0-3 0-5 0-9 0-14-5-14-14 0-3 0-7 1-10l22-104c3-16 5-28 5-36 0-11-5-20-14-28zM88 180c-9 15-20 23-35 23-8 0-15-3-21-9-6-5-9-13-9-23 0-17 8-30 22-39 10-6 31-13 63-24-5 33-12 57-20 72z">
          <text:p/>
        </draw:path>
        <draw:path draw:style-name="gr12" draw:text-style-name="P1" draw:layer="layout" svg:width="0.091cm" svg:height="0.274cm" svg:x="5.599cm" svg:y="15.802cm" svg:viewBox="0 0 92 275" svg:d="M63 59l13-59h-22l-13 59h-20l-4 17h20l-30 132c-5 20-7 33-7 39 0 19 10 28 31 28 4 0 10 0 17-1l3-17c-3 0-6 1-10 1-11 0-18-5-18-15 0-5 2-18 8-37l29-130h28l4-17z">
          <text:p/>
        </draw:path>
        <draw:path draw:style-name="gr12" draw:text-style-name="P1" draw:layer="layout" svg:width="0.09cm" svg:height="0.274cm" svg:x="5.685cm" svg:y="15.802cm" svg:viewBox="0 0 91 275" svg:d="M62 59l14-59h-23l-13 59h-20l-3 17h19l-30 132c-4 20-6 33-6 39 0 19 10 28 31 28 4 0 9 0 16-1l4-17c-3 0-7 1-11 1-12 0-17-5-17-15 0-5 2-18 6-37l30-130h29l3-17z">
          <text:p/>
        </draw:path>
        <draw:path draw:style-name="gr12" draw:text-style-name="P1" draw:layer="layout" svg:width="0.084cm" svg:height="0.289cm" svg:x="5.764cm" svg:y="15.785cm" svg:viewBox="0 0 85 290" svg:d="M57 0l-8 36h28l8-36zM45 76l-45 214h23l45-214z">
          <text:p/>
        </draw:path>
        <draw:path draw:style-name="gr12" draw:text-style-name="P1" draw:layer="layout" svg:width="0.091cm" svg:height="0.274cm" svg:x="5.843cm" svg:y="15.802cm" svg:viewBox="0 0 92 275" svg:d="M63 59l13-59h-23l-14 59h-18l-4 17h18l-29 132c-4 20-6 33-6 39 0 19 10 28 30 28 4 0 9 0 16-1l4-17c-3 0-6 1-10 1-11 0-17-5-17-15 0-5 2-18 6-37l30-130h29l4-17z">
          <text:p/>
        </draw:path>
        <draw:path draw:style-name="gr12" draw:text-style-name="P1" draw:layer="layout" svg:width="0.157cm" svg:height="0.218cm" svg:x="5.928cm" svg:y="15.861cm" svg:viewBox="0 0 158 219" svg:d="M137 0l-29 137c-4 20-12 36-23 47s-23 16-36 16c-17 0-25-8-25-24 0-6 0-11 2-18l33-158h-22l-33 157c-3 11-4 18-4 24 0 12 4 21 12 28s18 10 30 10c22 0 40-8 54-26l-4 21h21l45-214z">
          <text:p/>
        </draw:path>
        <draw:path draw:style-name="gr12" draw:text-style-name="P1" draw:layer="layout" svg:width="0.176cm" svg:height="0.293cm" svg:x="6.106cm" svg:y="15.785cm" svg:viewBox="0 0 177 294" svg:d="M154 0l-22 99c-8-20-23-29-45-29-23 0-42 12-57 36-8 14-15 32-21 53-6 23-9 47-9 68 0 45 17 67 51 67 17 0 32-8 45-23l-4 19h23l62-290zM113 190c-5 22-10 37-13 46-11 26-26 39-45 39-22 0-33-16-33-46 0-15 2-33 7-54 4-20 10-36 16-50 11-24 26-35 43-35 23 0 34 14 34 42 0 12-3 31-9 58z">
          <text:p/>
        </draw:path>
        <draw:path draw:style-name="gr12" draw:text-style-name="P1" draw:layer="layout" svg:width="0.135cm" svg:height="0.224cm" svg:x="6.283cm" svg:y="15.855cm" svg:viewBox="0 0 136 225" svg:d="M121 17c-9-11-23-17-40-17-25 0-43 13-56 40-7 14-13 32-17 53-6 23-8 44-8 64 0 46 18 68 54 68 33 0 56-24 67-74h-21c-9 37-24 55-45 55-22 0-34-15-34-47 0-9 2-25 6-49h105c3-21 4-36 4-45 0-21-5-37-15-48zM112 91h-81c10-48 26-71 49-71 22 0 34 14 34 43 0 6-1 15-2 28z">
          <text:p/>
        </draw:path>
        <draw:path draw:style-name="gr12" draw:text-style-name="P1" draw:layer="layout" svg:width="0.135cm" svg:height="0.223cm" svg:x="6.439cm" svg:y="15.856cm" svg:viewBox="0 0 136 224" svg:d="M136 56c0-17-5-31-15-41-9-10-23-15-39-15-18 0-32 5-44 17-11 11-17 26-17 43 0 16 4 30 13 39 5 6 15 13 30 20 12 7 21 12 25 18 6 6 9 14 9 24 0 13-4 23-12 31-7 9-17 13-28 13-24 0-36-13-36-39v-4h-22v5c0 17 5 31 16 42 11 10 25 15 42 15 18 0 33-6 45-18 13-13 19-28 19-47 0-15-4-26-11-35-7-8-18-15-34-23-12-6-20-11-24-17-6-6-9-14-9-23 0-13 3-23 10-30 6-8 15-12 26-12 10 0 18 3 24 10 7 7 10 16 11 28h21z">
          <text:p/>
        </draw:path>
        <draw:path draw:style-name="gr12" draw:text-style-name="P1" draw:layer="layout" svg:width="0.146cm" svg:height="0.224cm" svg:x="6.689cm" svg:y="15.855cm" svg:viewBox="0 0 147 225" svg:d="M88 0c-26 0-47 14-62 40-7 14-13 31-18 54-6 23-8 44-8 63 0 45 19 68 59 68 26 0 47-13 61-40 7-14 14-31 19-54 5-22 8-44 8-63 0-45-20-68-59-68zM116 124c-4 21-9 38-16 51-9 21-23 31-40 31-25 0-37-16-37-46 0-18 2-37 7-59 4-21 10-38 16-51 11-20 24-30 40-30 25 0 37 15 37 46 0 16-2 36-7 58z">
          <text:p/>
        </draw:path>
        <draw:path draw:style-name="gr12" draw:text-style-name="P1" draw:layer="layout" svg:width="0.158cm" svg:height="0.217cm" svg:x="6.851cm" svg:y="15.857cm" svg:viewBox="0 0 159 218" svg:d="M147 10c-7-7-18-10-31-10-20 0-38 9-54 28l5-24h-22l-45 214h23l29-136c5-20 12-35 22-46s22-17 36-17c16 0 25 10 25 26 0 5-1 10-2 17l-33 156h22l34-156c2-7 3-15 3-23 0-11-4-22-12-29z">
          <text:p/>
        </draw:path>
        <draw:path draw:style-name="gr12" draw:text-style-name="P1" draw:layer="layout" svg:width="0.176cm" svg:height="0.293cm" svg:x="7.126cm" svg:y="15.785cm" svg:viewBox="0 0 177 294" svg:d="M154 0l-21 99c-8-20-24-29-45-29-23 0-42 12-57 36-8 14-16 32-21 53-6 23-10 47-10 68 0 45 18 67 52 67 17 0 32-8 45-23l-4 19h23l61-290zM114 190c-5 22-10 37-14 46-11 26-25 39-44 39-22 0-33-16-33-46 0-15 2-33 7-54 4-20 10-36 16-50 11-24 25-35 43-35 22 0 34 14 34 42 0 12-3 31-9 58z">
          <text:p/>
        </draw:path>
        <draw:path draw:style-name="gr12" draw:text-style-name="P1" draw:layer="layout" svg:width="0.084cm" svg:height="0.289cm" svg:x="7.29cm" svg:y="15.785cm" svg:viewBox="0 0 85 290" svg:d="M57 0l-8 36h29l7-36zM45 76l-45 214h23l46-214z">
          <text:p/>
        </draw:path>
        <draw:path draw:style-name="gr12" draw:text-style-name="P1" draw:layer="layout" svg:width="0.136cm" svg:height="0.224cm" svg:x="7.375cm" svg:y="15.855cm" svg:viewBox="0 0 137 225" svg:d="M123 17c-11-11-24-17-41-17-25 0-44 13-57 40-6 14-12 32-17 53-5 23-8 44-8 64 0 46 19 68 55 68 33 0 56-24 68-74h-22c-10 37-25 55-45 55-23 0-34-15-34-47 0-9 2-25 5-49h106c3-21 4-36 4-45 0-21-5-37-14-48zM113 91h-81c10-48 26-71 48-71 23 0 35 14 35 43 0 6-1 15-2 28z">
          <text:p/>
        </draw:path>
        <draw:path draw:style-name="gr12" draw:text-style-name="P1" draw:layer="layout" svg:width="0.09cm" svg:height="0.274cm" svg:x="7.535cm" svg:y="15.802cm" svg:viewBox="0 0 91 275" svg:d="M61 59l14-59h-23l-13 59h-19l-3 17h18l-29 132c-4 20-6 33-6 39 0 19 10 28 29 28 4 0 10 0 17-1l4-17c-3 0-7 1-11 1-11 0-17-5-17-15 0-5 3-18 7-37l29-130h30l3-17z">
          <text:p/>
        </draw:path>
        <draw:path draw:style-name="gr12" draw:text-style-name="P1" draw:layer="layout" svg:width="0.146cm" svg:height="0.224cm" svg:x="7.716cm" svg:y="15.855cm" svg:viewBox="0 0 147 225" svg:d="M88 0c-26 0-47 14-61 40-7 14-13 31-19 54-5 23-8 44-8 63 0 45 20 68 60 68 26 0 46-13 60-40 8-14 14-31 19-54 6-22 8-44 8-63 0-45-20-68-59-68zM117 124c-5 21-10 38-16 51-10 21-23 31-40 31-25 0-38-16-38-46 0-18 3-37 7-59 5-21 10-38 17-51 10-20 23-30 40-30 25 0 37 15 37 46 0 16-2 36-7 58z">
          <text:p/>
        </draw:path>
        <draw:path draw:style-name="gr12" draw:text-style-name="P1" draw:layer="layout" svg:width="0.111cm" svg:height="0.29cm" svg:x="7.883cm" svg:y="15.784cm" svg:viewBox="0 0 112 291" svg:d="M99 0c-14 0-25 3-31 9-7 7-12 18-16 35l-7 33h-20l-4 18h21l-42 196h24l41-196h25l5-18h-26l7-31c2-11 5-18 8-22 3-3 8-5 16-5 2 0 5 0 8 0l4-18c-7-1-11-1-13-1z">
          <text:p/>
        </draw:path>
        <draw:path draw:style-name="gr12" draw:text-style-name="P1" draw:layer="layout" svg:width="0.176cm" svg:height="0.291cm" svg:x="8.04cm" svg:y="15.856cm" svg:viewBox="0 0 177 292" svg:d="M122 0c-16 0-30 9-44 26l4-20h-21l-61 286h23l21-97c7 19 23 29 45 29 23 0 41-12 57-36 9-14 16-32 22-54 6-23 9-45 9-66 0-45-18-68-55-68zM147 119c-5 19-10 36-17 50-11 23-25 35-42 35-23 0-35-14-35-43 0-11 3-30 9-56 5-22 10-38 14-47 11-25 26-38 44-38 22 0 34 15 34 45 0 16-2 34-7 54z">
          <text:p/>
        </draw:path>
        <draw:path draw:style-name="gr12" draw:text-style-name="P1" draw:layer="layout" svg:width="0.119cm" svg:height="0.219cm" svg:x="8.232cm" svg:y="15.855cm" svg:viewBox="0 0 120 220" svg:d="M115 0c-20 0-37 9-52 28l5-22h-22l-46 214h23l28-130c5-24 12-40 19-49 9-10 24-15 44-15l6-26z">
          <text:p/>
        </draw:path>
        <draw:path draw:style-name="gr12" draw:text-style-name="P1" draw:layer="layout" svg:width="0.136cm" svg:height="0.224cm" svg:x="8.346cm" svg:y="15.855cm" svg:viewBox="0 0 137 225" svg:d="M123 17c-10-11-23-17-42-17-24 0-43 13-56 40-7 14-12 32-17 53-5 23-8 44-8 64 0 46 18 68 55 68 33 0 56-24 68-74h-22c-10 37-25 55-45 55-23 0-34-15-34-47 0-9 2-25 5-49h106c3-21 4-36 4-45 0-21-5-37-14-48zM114 91h-83c11-48 27-71 49-71 24 0 35 14 35 43 0 6 0 15-1 28z">
          <text:p/>
        </draw:path>
        <draw:path draw:style-name="gr12" draw:text-style-name="P1" draw:layer="layout" svg:width="0.135cm" svg:height="0.223cm" svg:x="8.503cm" svg:y="15.856cm" svg:viewBox="0 0 136 224" svg:d="M136 56c0-17-5-31-15-41s-23-15-39-15c-18 0-33 5-44 17-12 11-17 26-17 43 0 16 4 30 13 39 5 6 15 13 30 20 13 7 21 12 26 18 6 6 9 14 9 24 0 13-4 23-12 31-8 9-18 13-30 13-23 0-35-13-35-39v-4h-22v5c0 17 5 31 16 42 10 10 24 15 42 15 19 0 34-6 46-18 12-13 18-28 18-47 0-15-4-26-11-35-7-8-17-15-33-23-13-6-21-11-26-17-6-6-9-14-9-23 0-13 4-23 10-30 7-8 16-12 28-12 9 0 17 3 23 10 7 7 10 16 10 28h22z">
          <text:p/>
        </draw:path>
        <draw:path draw:style-name="gr12" draw:text-style-name="P1" draw:layer="layout" svg:width="0.134cm" svg:height="0.225cm" svg:x="8.662cm" svg:y="15.855cm" svg:viewBox="0 0 135 226" svg:d="M135 64c0-42-18-64-53-64-25 0-44 14-57 40-7 14-13 32-17 53-6 23-8 45-8 64 0 46 18 69 55 69 16 0 30-6 42-19 11-13 19-31 24-55h-21c-7 37-21 54-44 54s-35-15-35-47c0-17 2-37 7-58 4-21 9-38 15-51 10-20 22-30 37-30 23 0 35 15 35 47v1h20z">
          <text:p/>
        </draw:path>
        <draw:path draw:style-name="gr12" draw:text-style-name="P1" draw:layer="layout" svg:width="0.157cm" svg:height="0.289cm" svg:x="8.809cm" svg:y="15.785cm" svg:viewBox="0 0 158 290" svg:d="M147 82c-8-7-18-10-30-10-20 0-37 8-52 25l20-97h-24l-61 290h23l29-137c4-20 13-36 23-46 10-11 22-16 35-16 17 0 25 9 25 25 0 5 0 10-2 17l-33 157h23l33-157c2-7 2-15 2-23 0-11-3-21-11-28z">
          <text:p/>
        </draw:path>
        <draw:path draw:style-name="gr12" draw:text-style-name="P1" draw:layer="layout" svg:width="0.146cm" svg:height="0.224cm" svg:x="8.992cm" svg:y="15.855cm" svg:viewBox="0 0 147 225" svg:d="M88 0c-27 0-47 14-62 40-7 14-13 31-18 54-6 23-8 44-8 63 0 45 19 68 58 68 27 0 48-13 62-40 7-14 14-31 19-54 5-22 8-44 8-63 0-45-20-68-59-68zM117 124c-5 21-10 38-17 51-9 21-22 31-41 31-24 0-36-16-36-46 0-18 2-37 7-59 4-21 10-38 16-51 10-20 23-30 40-30 25 0 37 15 37 46 0 16-2 36-6 58z">
          <text:p/>
        </draw:path>
        <draw:path draw:style-name="gr12" draw:text-style-name="P1" draw:layer="layout" svg:width="0.146cm" svg:height="0.224cm" svg:x="9.166cm" svg:y="15.855cm" svg:viewBox="0 0 147 225" svg:d="M88 0c-26 0-47 14-61 40-8 14-14 31-19 54s-8 44-8 63c0 45 19 68 60 68 26 0 46-13 60-40 8-14 14-31 19-54 5-22 8-44 8-63 0-45-20-68-59-68zM117 124c-5 21-10 38-16 51-10 21-23 31-40 31-26 0-38-16-38-46 0-18 3-37 7-59 5-21 10-38 17-51 10-20 23-30 40-30 24 0 37 15 37 46 0 16-3 36-7 58z">
          <text:p/>
        </draw:path>
        <draw:polygon draw:style-name="gr12" draw:text-style-name="P1" draw:layer="layout" svg:width="0.084cm" svg:height="0.289cm" svg:x="9.329cm" svg:y="15.785cm" svg:viewBox="0 0 85 290" draw:points="62,0 0,290 22,290 85,0">
          <text:p/>
        </draw:polygon>
        <draw:path draw:style-name="gr12" draw:text-style-name="P1" draw:layer="layout" svg:width="0.134cm" svg:height="0.225cm" svg:x="9.504cm" svg:y="15.855cm" svg:viewBox="0 0 135 226" svg:d="M135 64c0-42-18-64-53-64-24 0-43 14-56 40-7 14-12 32-17 53-6 23-9 45-9 64 0 46 19 69 56 69 16 0 30-6 41-19 12-13 20-31 24-55h-20c-7 37-22 54-44 54-23 0-34-15-34-47 0-17 2-37 6-58s9-38 15-51c9-20 21-30 37-30 23 0 34 15 34 47v1h20z">
          <text:p/>
        </draw:path>
        <draw:path draw:style-name="gr12" draw:text-style-name="P1" draw:layer="layout" svg:width="0.158cm" svg:height="0.289cm" svg:x="9.651cm" svg:y="15.785cm" svg:viewBox="0 0 159 290" svg:d="M147 82c-7-7-17-10-30-10-20 0-37 8-52 25l21-97h-23l-63 290h24l29-137c5-20 12-36 23-46 10-11 21-16 35-16 16 0 25 9 25 25 0 5-1 10-2 17l-33 157h23l33-157c1-7 2-15 2-23 0-11-4-21-12-28z">
          <text:p/>
        </draw:path>
        <draw:path draw:style-name="gr12" draw:text-style-name="P1" draw:layer="layout" svg:width="0.084cm" svg:height="0.289cm" svg:x="9.823cm" svg:y="15.785cm" svg:viewBox="0 0 85 290" svg:d="M57 0l-8 36h28l8-36zM45 76l-45 214h22l46-214z">
          <text:p/>
        </draw:path>
        <draw:polygon draw:style-name="gr12" draw:text-style-name="P1" draw:layer="layout" svg:width="0.085cm" svg:height="0.289cm" svg:x="9.895cm" svg:y="15.785cm" svg:viewBox="0 0 86 290" draw:points="63,0 0,290 23,290 86,0">
          <text:p/>
        </draw:polygon>
        <draw:path draw:style-name="gr12" draw:text-style-name="P1" draw:layer="layout" svg:width="0.176cm" svg:height="0.293cm" svg:x="9.981cm" svg:y="15.785cm" svg:viewBox="0 0 177 294" svg:d="M154 0l-22 99c-8-20-23-29-45-29-23 0-42 12-57 36-8 14-15 32-21 53-6 23-9 47-9 68 0 45 17 67 51 67 17 0 32-8 45-23l-4 19h23l62-290zM113 190c-5 22-10 37-13 46-11 26-26 39-45 39-22 0-33-16-33-46 0-15 3-33 7-54 4-20 10-36 16-50 11-24 26-35 43-35 23 0 34 14 34 42 0 12-3 31-9 58z">
          <text:p/>
        </draw:path>
        <draw:path draw:style-name="gr12" draw:text-style-name="P1" draw:layer="layout" svg:width="0.119cm" svg:height="0.219cm" svg:x="10.145cm" svg:y="15.855cm" svg:viewBox="0 0 120 220" svg:d="M116 0c-20 0-38 9-53 28l5-22h-22l-46 214h23l28-130c6-24 12-40 20-49 9-10 23-15 43-15l6-26z">
          <text:p/>
        </draw:path>
        <draw:path draw:style-name="gr12" draw:text-style-name="P1" draw:layer="layout" svg:width="0.135cm" svg:height="0.224cm" svg:x="10.26cm" svg:y="15.855cm" svg:viewBox="0 0 136 225" svg:d="M122 17c-9-11-23-17-40-17-26 0-44 13-57 40-7 14-13 32-17 53-6 23-8 44-8 64 0 46 18 68 54 68 35 0 57-24 68-74h-21c-9 37-24 55-46 55s-34-15-34-47c0-9 2-25 6-49h105c3-21 4-36 4-45 0-21-4-37-14-48zM113 91h-82c10-48 27-71 50-71s34 14 34 43c0 6-1 15-2 28z">
          <text:p/>
        </draw:path>
        <draw:path draw:style-name="gr12" draw:text-style-name="P1" draw:layer="layout" svg:width="0.157cm" svg:height="0.217cm" svg:x="10.413cm" svg:y="15.857cm" svg:viewBox="0 0 158 218" svg:d="M147 10c-8-7-18-10-31-10-20 0-38 9-53 28l4-24h-21l-46 214h23l30-136c4-20 11-35 22-46 10-11 22-17 35-17 17 0 25 10 25 26 0 5-1 10-2 17l-33 156h23l33-156c2-7 2-15 2-23 0-11-4-22-11-29z">
          <text:p/>
        </draw:path>
        <draw:path draw:style-name="gr12" draw:text-style-name="P1" draw:layer="layout" svg:width="0.084cm" svg:height="0.289cm" svg:x="10.675cm" svg:y="15.785cm" svg:viewBox="0 0 85 290" svg:d="M57 0l-7 36h27l8-36zM46 76l-46 214h23l46-214z">
          <text:p/>
        </draw:path>
        <draw:path draw:style-name="gr12" draw:text-style-name="P1" draw:layer="layout" svg:width="0.157cm" svg:height="0.217cm" svg:x="10.748cm" svg:y="15.857cm" svg:viewBox="0 0 158 218" svg:d="M147 10c-8-7-18-10-31-10-20 0-38 9-53 28l4-24h-21l-46 214h24l29-136c4-20 11-35 22-46 10-11 22-17 35-17 17 0 25 10 25 26 0 5-1 10-2 17l-33 156h23l33-156c1-7 2-15 2-23 0-11-4-22-11-29z">
          <text:p/>
        </draw:path>
        <draw:path draw:style-name="gr12" draw:text-style-name="P1" draw:layer="layout" svg:width="0.188cm" svg:height="0.301cm" svg:x="11.029cm" svg:y="15.778cm" svg:viewBox="0 0 189 302" svg:d="M118 0c-35 0-62 19-81 59-10 20-19 47-26 80s-11 60-11 81c0 55 24 82 71 82 48 0 80-32 95-97h-25c-14 50-37 75-69 75-31 0-47-20-47-59 0-19 3-45 11-77 6-30 14-54 21-72 14-32 34-49 58-49 32 0 50 21 50 61 0 4 0 8-1 10h25c0-2 0-6 0-12 0-54-23-82-71-82z">
          <text:p/>
        </draw:path>
        <draw:path draw:style-name="gr12" draw:text-style-name="P1" draw:layer="layout" svg:width="0.119cm" svg:height="0.219cm" svg:x="11.218cm" svg:y="15.855cm" svg:viewBox="0 0 120 220" svg:d="M116 0c-20 0-38 9-53 28l5-22h-22l-46 214h23l28-130c6-24 12-40 20-49 9-10 23-15 43-15l6-26z">
          <text:p/>
        </draw:path>
        <draw:path draw:style-name="gr12" draw:text-style-name="P1" draw:layer="layout" svg:width="0.142cm" svg:height="0.222cm" svg:x="11.33cm" svg:y="15.856cm" svg:viewBox="0 0 143 223" svg:d="M129 11c-9-7-21-11-36-11-36 0-57 20-65 58h23c7-25 19-38 38-38 21 0 30 10 30 29 0 15-4 27-12 34-5 5-18 10-34 16-26 8-44 17-54 25-13 11-19 28-19 49 0 15 4 27 13 37 9 9 20 13 34 13 16 0 31-7 45-20 2 12 11 19 24 19 4 0 9-1 14-2l4-17c-1 0-3 0-5 0-9 0-14-5-14-14 0-3 0-7 1-10l22-104c3-16 5-28 5-36 0-11-5-20-14-28zM87 180c-9 15-20 23-35 23-8 0-16-3-21-9-5-5-8-13-8-23 0-17 7-30 21-39 9-6 30-13 64-24-5 33-13 57-21 72z">
          <text:p/>
        </draw:path>
        <draw:path draw:style-name="gr12" draw:text-style-name="P1" draw:layer="layout" svg:width="0.134cm" svg:height="0.225cm" svg:x="11.498cm" svg:y="15.855cm" svg:viewBox="0 0 135 226" svg:d="M135 64c0-42-18-64-53-64-24 0-43 14-56 40-7 14-12 32-17 53-6 23-9 45-9 64 0 46 19 69 55 69 17 0 31-6 42-19 12-13 20-31 24-55h-21c-6 37-21 54-43 54-23 0-35-15-35-47 0-17 3-37 7-58s9-38 15-51c9-20 21-30 37-30 23 0 34 15 34 47v1h20z">
          <text:p/>
        </draw:path>
        <draw:path draw:style-name="gr12" draw:text-style-name="P1" draw:layer="layout" svg:width="0.146cm" svg:height="0.224cm" svg:x="11.657cm" svg:y="15.855cm" svg:viewBox="0 0 147 225" svg:d="M88 0c-26 0-46 14-60 40-8 14-15 31-20 54s-8 44-8 63c0 45 20 68 59 68 27 0 47-13 61-40 7-14 14-31 19-54 5-22 8-44 8-63 0-45-20-68-59-68zM117 124c-5 21-10 38-16 51-10 21-23 31-40 31-25 0-37-16-37-46 0-18 2-37 7-59 4-21 10-38 16-51 10-20 23-30 40-30 24 0 36 15 36 46 0 16-2 36-6 58z">
          <text:p/>
        </draw:path>
        <draw:polygon draw:style-name="gr12" draw:text-style-name="P1" draw:layer="layout" svg:width="0.202cm" svg:height="0.213cm" svg:x="11.844cm" svg:y="15.861cm" svg:viewBox="0 0 203 214" draw:points="181,0 113,171 112,0 90,0 24,171 22,0 0,0 3,214 27,214 91,50 93,214 117,214 203,0">
          <text:p/>
        </draw:polygon>
        <draw:path draw:style-name="gr12" draw:text-style-name="P1" draw:layer="layout" svg:width="0.142cm" svg:height="0.222cm" svg:x="12.13cm" svg:y="15.856cm" svg:viewBox="0 0 143 223" svg:d="M129 11c-9-7-21-11-35-11-35 0-57 20-65 58h23c7-25 20-38 38-38 20 0 30 10 30 29 0 15-5 27-13 34-5 5-16 10-33 16-26 8-44 17-53 25-15 11-21 28-21 49 0 15 4 27 14 37 9 9 20 13 34 13 16 0 31-7 45-20 2 12 10 19 23 19 4 0 9-1 14-2l4-17c-1 0-3 0-5 0-9 0-14-5-14-14 0-3 0-7 1-10l22-104c3-16 5-28 5-36 0-11-5-20-14-28zM88 180c-9 15-20 23-35 23-8 0-15-3-21-9-5-5-8-13-8-23 0-17 7-30 21-39 10-6 31-13 63-24-5 33-12 57-20 72z">
          <text:p/>
        </draw:path>
        <draw:path draw:style-name="gr12" draw:text-style-name="P1" draw:layer="layout" svg:width="0.17cm" svg:height="0.292cm" svg:x="12.289cm" svg:y="15.855cm" svg:viewBox="0 0 171 293" svg:d="M148 6l-5 23c-8-20-23-29-45-29-23 0-42 12-57 36-9 14-16 33-22 54-6 23-9 46-9 67 0 45 17 67 52 67 17 0 32-8 45-23-5 27-10 45-16 55-7 12-18 18-33 18-23 0-35-12-37-35h-21v1c0 17 5 29 15 39s25 14 41 14c23 0 39-7 50-22 8-11 16-32 22-62l43-203zM124 120c-5 22-10 37-14 46-11 26-25 39-44 39-22 0-34-16-34-46 0-15 2-33 8-53 4-20 10-36 16-51 11-24 25-35 43-35 22 0 34 14 34 43 0 12-3 31-9 57z">
          <text:p/>
        </draw:path>
        <draw:path draw:style-name="gr12" draw:text-style-name="P1" draw:layer="layout" svg:width="0.142cm" svg:height="0.222cm" svg:x="12.465cm" svg:y="15.856cm" svg:viewBox="0 0 143 223" svg:d="M129 11c-9-7-20-11-35-11-36 0-58 20-66 58h23c7-25 20-38 39-38 20 0 30 10 30 29 0 15-4 27-13 34-6 5-17 10-34 16-26 8-44 17-53 25-13 11-20 28-20 49 0 15 4 27 13 37 9 9 20 13 34 13 16 0 31-7 45-20 2 12 11 19 24 19 5 0 9-1 15-2l4-17c-2 0-3 0-5 0-10 0-15-5-15-14 0-3 1-7 1-10l22-104c3-16 5-28 5-36 0-11-4-20-14-28zM87 180c-8 15-20 23-34 23-9 0-16-3-22-9-5-5-8-13-8-23 0-17 7-30 22-39 9-6 30-13 64-24-6 33-13 57-22 72z">
          <text:p/>
        </draw:path>
        <draw:path draw:style-name="gr12" draw:text-style-name="P1" draw:layer="layout" svg:width="0.085cm" svg:height="0.289cm" svg:x="12.621cm" svg:y="15.785cm" svg:viewBox="0 0 86 290" svg:d="M58 0l-8 36h28l8-36zM47 76l-47 214h24l45-214z">
          <text:p/>
        </draw:path>
        <draw:path draw:style-name="gr12" draw:text-style-name="P1" draw:layer="layout" svg:width="0.158cm" svg:height="0.217cm" svg:x="12.694cm" svg:y="15.857cm" svg:viewBox="0 0 159 218" svg:d="M148 10c-8-7-18-10-31-10-21 0-39 9-54 28l4-24h-22l-45 214h23l29-136c5-20 12-35 23-46 10-11 21-17 36-17 16 0 25 10 25 26 0 5-1 10-2 17l-34 156h24l33-156c1-7 2-15 2-23 0-11-4-22-11-29z">
          <text:p/>
        </draw:path>
        <draw:path draw:style-name="gr12" draw:text-style-name="P1" draw:layer="layout" svg:width="0.135cm" svg:height="0.223cm" svg:x="12.869cm" svg:y="15.856cm" svg:viewBox="0 0 136 224" svg:d="M136 56c0-17-5-31-15-41-9-10-22-15-38-15-18 0-33 5-44 17-11 11-18 26-18 43 0 16 5 30 14 39 5 6 15 13 30 20 12 7 21 12 25 18 6 6 9 14 9 24 0 13-4 23-12 31-7 9-17 13-29 13-23 0-36-13-36-39v-4h-22v5c0 17 5 31 16 42 12 10 26 15 43 15 18 0 33-6 45-18 12-13 18-28 18-47 0-15-4-26-11-35-6-8-17-15-33-23-12-6-20-11-25-17-6-6-8-14-8-23 0-13 3-23 10-30 6-8 15-12 26-12 10 0 17 3 24 10 6 7 9 16 10 28h21z">
          <text:p/>
        </draw:path>
        <draw:path draw:style-name="gr12" draw:text-style-name="P1" draw:layer="layout" svg:width="0.091cm" svg:height="0.274cm" svg:x="13.022cm" svg:y="15.802cm" svg:viewBox="0 0 92 275" svg:d="M62 59l14-59h-23l-13 59h-19l-4 17h19l-29 132c-5 20-7 33-7 39 0 19 10 28 30 28 4 0 10 0 17-1l3-17c-3 0-6 1-10 1-11 0-17-5-17-15 0-5 2-18 6-37l30-130h29l4-17z">
          <text:p/>
        </draw:path>
        <draw:path draw:style-name="gr12" draw:text-style-name="P1" draw:layer="layout" svg:width="0.09cm" svg:height="0.274cm" svg:x="13.199cm" svg:y="15.802cm" svg:viewBox="0 0 91 275" svg:d="M61 59l13-59h-22l-13 59h-19l-3 17h18l-29 132c-4 20-6 33-6 39 0 19 9 28 29 28 4 0 10 0 17-1l4-17c-4 0-7 1-11 1-11 0-17-5-17-15 0-5 2-18 7-37l29-130h29l4-17z">
          <text:p/>
        </draw:path>
        <draw:path draw:style-name="gr12" draw:text-style-name="P1" draw:layer="layout" svg:width="0.157cm" svg:height="0.289cm" svg:x="13.278cm" svg:y="15.785cm" svg:viewBox="0 0 158 290" svg:d="M147 82c-9-7-19-10-32-10-19 0-37 8-52 25l21-97h-23l-61 290h23l29-137c4-20 12-36 22-46 10-11 22-16 35-16 17 0 25 9 25 25 0 5-1 10-2 17l-33 157h23l34-157c1-7 2-15 2-23 0-11-4-21-11-28z">
          <text:p/>
        </draw:path>
        <draw:path draw:style-name="gr12" draw:text-style-name="P1" draw:layer="layout" svg:width="0.136cm" svg:height="0.224cm" svg:x="13.461cm" svg:y="15.855cm" svg:viewBox="0 0 137 225" svg:d="M122 17c-9-11-23-17-41-17-24 0-43 13-56 40-7 14-12 32-17 53-5 23-8 44-8 64 0 46 18 68 54 68 34 0 57-24 69-74h-23c-9 37-24 55-44 55-23 0-34-15-34-47 0-9 1-25 5-49h106c2-21 4-36 4-45 0-21-5-37-15-48zM113 91h-82c11-48 27-71 49-71 23 0 35 14 35 43 0 6 0 15-2 28z">
          <text:p/>
        </draw:path>
        <draw:path draw:style-name="gr12" draw:text-style-name="P1" draw:layer="layout" svg:width="0.161cm" svg:height="0.294cm" svg:x="13.705cm" svg:y="15.785cm" svg:viewBox="0 0 162 295" svg:d="M111 71c-18 0-33 8-45 24l20-95h-23l-63 290h23l5-23c9 19 24 28 47 28s41-12 56-36c9-14 16-32 22-54 6-23 9-45 9-66 0-45-17-68-51-68zM132 189c-4 20-9 37-16 51-11 24-25 36-43 36-23 0-35-14-35-44 0-12 3-30 9-56 5-22 10-38 15-47 11-25 26-38 44-38 22 0 33 15 33 45 0 16-2 33-7 53z">
          <text:p/>
        </draw:path>
        <draw:path draw:style-name="gr12" draw:text-style-name="P1" draw:layer="layout" svg:width="0.142cm" svg:height="0.222cm" svg:x="13.884cm" svg:y="15.856cm" svg:viewBox="0 0 143 223" svg:d="M129 11c-9-7-21-11-36-11-35 0-57 20-65 58h23c7-25 20-38 38-38 21 0 31 10 31 29 0 15-5 27-13 34-6 5-17 10-34 16-26 8-44 17-53 25-14 11-20 28-20 49 0 15 4 27 13 37 9 9 20 13 34 13 16 0 31-7 45-20 2 12 10 19 24 19 4 0 9-1 14-2l4-17c-1 0-3 0-5 0-9 0-14-5-14-14 0-3 0-7 1-10l22-104c3-16 5-28 5-36 0-11-5-20-14-28zM87 180c-9 15-20 23-35 23-8 0-15-3-21-9-5-5-8-13-8-23 0-17 7-30 21-39 10-6 31-13 64-24-6 33-13 57-21 72z">
          <text:p/>
        </draw:path>
        <draw:path draw:style-name="gr12" draw:text-style-name="P1" draw:layer="layout" svg:width="0.134cm" svg:height="0.225cm" svg:x="14.052cm" svg:y="15.855cm" svg:viewBox="0 0 135 226" svg:d="M135 64c0-42-18-64-54-64-24 0-43 14-56 40-7 14-12 32-17 53-5 23-8 45-8 64 0 46 18 69 55 69 16 0 30-6 41-19 12-13 21-31 25-55h-21c-7 37-22 54-44 54-23 0-34-15-34-47 0-17 2-37 6-58s9-38 15-51c9-20 21-30 37-30 23 0 35 15 35 47v1h20z">
          <text:p/>
        </draw:path>
        <draw:polygon draw:style-name="gr12" draw:text-style-name="P1" draw:layer="layout" svg:width="0.162cm" svg:height="0.289cm" svg:x="14.198cm" svg:y="15.785cm" svg:viewBox="0 0 163 290" draw:points="135,76 48,168 84,0 61,0 0,290 23,290 40,206 66,180 96,290 119,290 83,160 163,76">
          <text:p/>
        </draw:polygon>
        <draw:path draw:style-name="gr12" draw:text-style-name="P1" draw:layer="layout" svg:width="0.17cm" svg:height="0.292cm" svg:x="14.346cm" svg:y="15.855cm" svg:viewBox="0 0 171 293" svg:d="M148 6l-5 23c-8-20-23-29-45-29-23 0-42 12-57 36-8 14-15 33-21 54-7 23-10 46-10 67 0 45 18 67 52 67 17 0 32-8 45-23-5 27-10 45-16 55-7 12-18 18-33 18-22 0-34-12-36-35h-22v1c0 17 5 29 15 39 11 10 25 14 41 14 23 0 39-7 50-22 8-11 16-32 22-62l43-203zM124 120c-5 22-10 37-14 46-10 26-25 39-44 39-22 0-33-16-33-46 0-15 2-33 7-53 4-20 10-36 16-51 11-24 25-35 43-35 23 0 34 14 34 43 0 12-3 31-9 57z">
          <text:p/>
        </draw:path>
        <draw:path draw:style-name="gr12" draw:text-style-name="P1" draw:layer="layout" svg:width="0.119cm" svg:height="0.219cm" svg:x="14.52cm" svg:y="15.855cm" svg:viewBox="0 0 120 220" svg:d="M116 0c-21 0-38 9-53 28l5-22h-23l-45 214h23l27-130c5-24 13-40 21-49 9-10 23-15 43-15l6-26z">
          <text:p/>
        </draw:path>
        <draw:path draw:style-name="gr12" draw:text-style-name="P1" draw:layer="layout" svg:width="0.146cm" svg:height="0.224cm" svg:x="14.634cm" svg:y="15.855cm" svg:viewBox="0 0 147 225" svg:d="M88 0c-27 0-47 14-61 40-8 14-14 31-19 54s-8 44-8 63c0 45 19 68 58 68 28 0 48-13 62-40 8-14 14-31 19-54 5-22 8-44 8-63 0-45-20-68-59-68zM117 124c-5 21-10 38-16 51-10 21-24 31-41 31-25 0-37-16-37-46 0-18 3-37 7-59 5-21 10-38 16-51 10-20 23-30 41-30 24 0 37 15 37 46 0 16-3 36-7 58z">
          <text:p/>
        </draw:path>
        <draw:path draw:style-name="gr12" draw:text-style-name="P1" draw:layer="layout" svg:width="0.156cm" svg:height="0.218cm" svg:x="14.803cm" svg:y="15.861cm" svg:viewBox="0 0 157 219" svg:d="M136 0l-29 137c-4 20-13 36-23 47-11 11-23 16-36 16-17 0-25-8-25-24 0-6 1-11 2-18l34-158h-23l-33 157c-2 11-3 18-3 24 0 12 4 21 11 28 8 7 18 10 31 10 21 0 38-8 52-26l-4 21h22l45-214z">
          <text:p/>
        </draw:path>
        <draw:path draw:style-name="gr12" draw:text-style-name="P1" draw:layer="layout" svg:width="0.157cm" svg:height="0.217cm" svg:x="14.968cm" svg:y="15.857cm" svg:viewBox="0 0 158 218" svg:d="M147 10c-8-7-18-10-31-10-20 0-38 9-53 28l4-24h-21l-46 214h23l30-136c4-20 11-35 22-46 10-11 22-17 35-17 17 0 25 10 25 26 0 5-1 10-2 17l-33 156h23l33-156c1-7 2-15 2-23 0-11-4-22-11-29z">
          <text:p/>
        </draw:path>
        <draw:path draw:style-name="gr12" draw:text-style-name="P1" draw:layer="layout" svg:width="0.177cm" svg:height="0.293cm" svg:x="15.151cm" svg:y="15.785cm" svg:viewBox="0 0 178 294" svg:d="M154 0l-21 99c-8-20-23-29-45-29-23 0-42 12-57 36-9 14-16 32-22 53-6 23-9 47-9 68 0 45 17 67 51 67 18 0 34-8 46-23l-3 19h23l61-290zM114 190c-5 22-9 37-13 46-11 26-26 39-46 39-21 0-32-16-32-46 0-15 2-33 6-54 5-20 10-36 17-50 11-24 25-35 43-35 23 0 34 14 34 42 0 12-3 31-9 58z">
          <text:p/>
        </draw:path>
        <draw:path draw:style-name="gr12" draw:text-style-name="P1" draw:layer="layout" svg:width="0.146cm" svg:height="0.224cm" svg:x="15.418cm" svg:y="15.855cm" svg:viewBox="0 0 147 225" svg:d="M88 0c-26 0-46 14-60 40-8 14-15 31-20 54s-8 44-8 63c0 45 20 68 60 68 26 0 46-13 60-40 8-14 14-31 19-54 5-22 8-44 8-63 0-45-20-68-59-68zM117 124c-5 21-10 38-16 51-10 21-23 31-40 31-24 0-38-16-38-46 0-18 4-37 8-59 5-21 10-38 16-51 10-20 23-30 40-30 24 0 37 15 37 46 0 16-2 36-7 58z">
          <text:p/>
        </draw:path>
        <draw:path draw:style-name="gr12" draw:text-style-name="P1" draw:layer="layout" svg:width="0.111cm" svg:height="0.29cm" svg:x="15.585cm" svg:y="15.784cm" svg:viewBox="0 0 112 291" svg:d="M99 0c-15 0-25 3-31 9-7 7-12 18-16 35l-7 33h-20l-4 18h21l-42 196h24l41-196h26l4-18h-26l7-31c2-11 5-18 8-22 3-3 9-5 16-5 2 0 5 0 8 0l4-18c-7-1-11-1-13-1z">
          <text:p/>
        </draw:path>
        <draw:path draw:style-name="gr12" draw:text-style-name="P1" draw:layer="layout" svg:width="0.135cm" svg:height="0.223cm" svg:x="15.76cm" svg:y="15.856cm" svg:viewBox="0 0 136 224" svg:d="M136 56c0-17-4-31-14-41s-24-15-40-15c-18 0-32 5-44 17-11 11-17 26-17 43 0 16 5 30 13 39 6 6 16 13 30 20 13 7 21 12 26 18s8 14 8 24c0 13-4 23-11 31-8 9-18 13-29 13-24 0-35-13-35-39v-4h-23v5c0 17 6 31 16 42 11 10 25 15 42 15 18 0 33-6 46-18 12-13 18-28 18-47 0-15-3-26-11-35-6-8-18-15-33-23-12-6-21-11-25-17-6-6-9-14-9-23 0-13 3-23 10-30 7-8 16-12 27-12 9 0 17 3 24 10 6 7 10 16 10 28h21z">
          <text:p/>
        </draw:path>
        <draw:path draw:style-name="gr12" draw:text-style-name="P1" draw:layer="layout" svg:width="0.146cm" svg:height="0.224cm" svg:x="15.919cm" svg:y="15.855cm" svg:viewBox="0 0 147 225" svg:d="M87 0c-26 0-46 14-60 40-7 14-14 31-19 54s-8 44-8 63c0 45 20 68 59 68 26 0 47-13 61-40 8-14 14-31 19-54 5-22 8-44 8-63 0-45-20-68-60-68zM117 124c-5 21-10 38-17 51-10 21-23 31-40 31-24 0-37-16-37-46 0-18 3-37 7-59 5-21 10-38 16-51 10-20 23-30 40-30 25 0 38 15 38 46 0 16-3 36-7 58z">
          <text:p/>
        </draw:path>
        <draw:path draw:style-name="gr12" draw:text-style-name="P1" draw:layer="layout" svg:width="0.134cm" svg:height="0.225cm" svg:x="16.094cm" svg:y="15.855cm" svg:viewBox="0 0 135 226" svg:d="M135 64c0-42-18-64-54-64-25 0-43 14-56 40-7 14-13 32-18 53-5 23-7 45-7 64 0 46 18 69 54 69 17 0 31-6 43-19 11-13 19-31 24-55h-21c-7 37-21 54-45 54-23 0-34-15-34-47 0-17 2-37 7-58 4-21 9-38 14-51 9-20 22-30 38-30 23 0 35 15 35 47v1h20z">
          <text:p/>
        </draw:path>
        <draw:path draw:style-name="gr12" draw:text-style-name="P1" draw:layer="layout" svg:width="0.084cm" svg:height="0.289cm" svg:x="16.241cm" svg:y="15.785cm" svg:viewBox="0 0 85 290" svg:d="M57 0l-7 36h27l8-36zM46 76l-46 214h24l45-214z">
          <text:p/>
        </draw:path>
        <draw:path draw:style-name="gr12" draw:text-style-name="P1" draw:layer="layout" svg:width="0.146cm" svg:height="0.224cm" svg:x="16.325cm" svg:y="15.855cm" svg:viewBox="0 0 147 225" svg:d="M87 0c-26 0-46 14-60 40-7 14-13 31-18 54-6 23-9 44-9 63 0 45 20 68 59 68 26 0 46-13 61-40 7-14 14-31 20-54 5-22 7-44 7-63 0-45-20-68-60-68zM116 124c-4 21-10 38-16 51-9 21-23 31-40 31-24 0-36-16-36-46 0-18 2-37 7-59 4-21 9-38 16-51 9-20 23-30 39-30 25 0 37 15 37 46 0 16-2 36-7 58z">
          <text:p/>
        </draw:path>
        <draw:polygon draw:style-name="gr12" draw:text-style-name="P1" draw:layer="layout" svg:width="0.106cm" svg:height="0.021cm" svg:x="16.5cm" svg:y="15.957cm" svg:viewBox="0 0 107 22" draw:points="5,0 0,22 103,22 107,0">
          <text:p/>
        </draw:polygon>
        <draw:path draw:style-name="gr12" draw:text-style-name="P1" draw:layer="layout" svg:width="0.177cm" svg:height="0.293cm" svg:x="16.625cm" svg:y="15.785cm" svg:viewBox="0 0 178 294" svg:d="M154 0l-21 99c-8-20-23-29-45-29-23 0-41 12-56 36-9 14-16 32-22 53-7 23-10 47-10 68 0 45 18 67 52 67 18 0 33-8 45-23l-4 19h24l61-290zM114 190c-5 22-9 37-13 46-11 26-26 39-45 39-22 0-33-16-33-46 0-15 3-33 7-54 4-20 10-36 16-50 11-24 26-35 43-35 23 0 34 14 34 42 0 12-3 31-9 58z">
          <text:p/>
        </draw:path>
        <draw:path draw:style-name="gr12" draw:text-style-name="P1" draw:layer="layout" svg:width="0.135cm" svg:height="0.224cm" svg:x="16.802cm" svg:y="15.855cm" svg:viewBox="0 0 136 225" svg:d="M122 17c-9-11-23-17-40-17-25 0-43 13-56 40-7 14-13 32-17 53-6 23-9 44-9 64 0 46 19 68 55 68 34 0 56-24 67-74h-21c-9 37-24 55-44 55-23 0-35-15-35-47 0-9 2-25 6-49h104c3-21 4-36 4-45 0-21-4-37-14-48zM113 91h-81c10-48 27-71 49-71 23 0 34 14 34 43 0 6-1 15-2 28z">
          <text:p/>
        </draw:path>
        <draw:path draw:style-name="gr12" draw:text-style-name="P1" draw:layer="layout" svg:width="0.255cm" svg:height="0.217cm" svg:x="16.955cm" svg:y="15.857cm" svg:viewBox="0 0 256 218" svg:d="M245 10c-8-7-18-10-31-10-20 0-38 9-55 29-7-20-21-29-43-29-20 0-38 9-53 28l5-24h-22l-46 214h24l29-136c4-20 12-36 22-46 10-11 22-17 35-17 17 0 25 10 25 26 0 5-1 10-2 17l-33 156h22l29-136c4-20 12-36 22-46 10-11 22-17 35-17 17 0 25 10 25 26 0 5-1 11-2 17l-33 156h23l33-156c1-7 2-15 2-23 0-11-4-22-11-29z">
          <text:p/>
        </draw:path>
        <draw:path draw:style-name="gr12" draw:text-style-name="P1" draw:layer="layout" svg:width="0.146cm" svg:height="0.224cm" svg:x="17.235cm" svg:y="15.855cm" svg:viewBox="0 0 147 225" svg:d="M87 0c-26 0-46 14-60 40-7 14-13 31-18 54-6 23-9 44-9 63 0 45 20 68 59 68 26 0 47-13 61-40 8-14 14-31 20-54 5-22 7-44 7-63 0-45-19-68-60-68zM117 124c-4 21-10 38-16 51-10 21-24 31-41 31-24 0-36-16-36-46 0-18 2-37 7-59 4-21 9-38 16-51 9-20 23-30 39-30 26 0 38 15 38 46 0 16-2 36-7 58z">
          <text:p/>
        </draw:path>
        <draw:path draw:style-name="gr12" draw:text-style-name="P1" draw:layer="layout" svg:width="0.171cm" svg:height="0.292cm" svg:x="17.4cm" svg:y="15.855cm" svg:viewBox="0 0 172 293" svg:d="M149 6l-5 23c-9-20-24-29-46-29s-41 12-56 36c-9 14-16 33-23 54-6 23-9 46-9 67 0 45 18 67 53 67 17 0 32-8 45-23-5 27-10 45-16 55-7 12-18 18-33 18-23 0-36-12-37-35h-22v1c0 17 5 29 16 39s24 14 41 14c22 0 39-7 50-22 8-11 15-32 22-62l43-203zM125 120c-5 22-10 37-14 46-11 26-26 39-45 39-21 0-32-16-32-46 0-15 2-33 6-53 5-20 10-36 17-51 11-24 25-35 42-35 23 0 35 14 35 43 0 12-3 31-9 57z">
          <text:p/>
        </draw:path>
        <draw:path draw:style-name="gr12" draw:text-style-name="P1" draw:layer="layout" svg:width="0.119cm" svg:height="0.219cm" svg:x="17.575cm" svg:y="15.855cm" svg:viewBox="0 0 120 220" svg:d="M115 0c-21 0-38 9-53 28l5-22h-22l-45 214h23l27-130c5-24 12-40 19-49 9-10 24-15 45-15l6-26z">
          <text:p/>
        </draw:path>
        <draw:path draw:style-name="gr12" draw:text-style-name="P1" draw:layer="layout" svg:width="0.142cm" svg:height="0.222cm" svg:x="17.686cm" svg:y="15.856cm" svg:viewBox="0 0 143 223" svg:d="M129 11c-10-7-21-11-35-11-36 0-58 20-65 58h22c7-25 20-38 39-38s29 10 29 29c0 15-4 27-12 34-6 5-17 10-34 16-26 8-43 17-53 25-13 11-20 28-20 49 0 15 5 27 13 37 9 9 21 13 35 13 16 0 31-7 44-20 3 12 10 19 24 19 4 0 8-1 14-2l4-17c-2 0-3 0-5 0-10 0-15-5-15-14 0-3 1-7 2-10l22-104c4-16 5-28 5-36 0-11-4-20-14-28zM88 180c-9 15-21 23-35 23-9 0-16-3-21-9-6-5-8-13-8-23 0-17 7-30 21-39 9-6 30-13 63-24-5 33-12 57-20 72z">
          <text:p/>
        </draw:path>
        <draw:path draw:style-name="gr12" draw:text-style-name="P1" draw:layer="layout" svg:width="0.176cm" svg:height="0.291cm" svg:x="17.828cm" svg:y="15.856cm" svg:viewBox="0 0 177 292" svg:d="M123 0c-16 0-31 9-44 26l4-20h-22l-61 286h23l21-97c8 19 23 29 46 29 22 0 41-12 56-36 9-14 16-32 22-54 6-23 9-45 9-66 0-45-18-68-54-68zM147 119c-4 19-10 36-16 50-11 23-26 35-43 35-23 0-34-14-34-43 0-11 3-30 9-56 5-22 10-38 14-47 11-25 26-38 44-38 22 0 32 15 32 45 0 16-2 34-6 54z">
          <text:p/>
        </draw:path>
        <draw:path draw:style-name="gr12" draw:text-style-name="P1" draw:layer="layout" svg:width="0.157cm" svg:height="0.289cm" svg:x="18.02cm" svg:y="15.785cm" svg:viewBox="0 0 158 290" svg:d="M147 82c-8-7-18-10-31-10-20 0-38 8-53 25l21-97h-23l-61 290h23l29-137c4-20 12-36 22-46 10-11 22-16 35-16 18 0 26 9 26 25 0 5-1 10-2 17l-34 157h24l33-157c1-7 2-15 2-23 0-11-4-21-11-28z">
          <text:p/>
        </draw:path>
        <draw:path draw:style-name="gr12" draw:text-style-name="P1" draw:layer="layout" svg:width="0.084cm" svg:height="0.289cm" svg:x="18.191cm" svg:y="15.785cm" svg:viewBox="0 0 85 290" svg:d="M56 0l-7 36h27l9-36zM45 76l-45 214h23l45-214z">
          <text:p/>
        </draw:path>
        <draw:path draw:style-name="gr12" draw:text-style-name="P1" draw:layer="layout" svg:width="0.134cm" svg:height="0.225cm" svg:x="18.276cm" svg:y="15.855cm" svg:viewBox="0 0 135 226" svg:d="M135 64c0-42-18-64-54-64-24 0-42 14-55 40-7 14-13 32-19 53-5 23-7 45-7 64 0 46 19 69 55 69 16 0 30-6 42-19 11-13 19-31 24-55h-21c-7 37-21 54-44 54s-34-15-34-47c0-17 2-37 7-58 4-21 9-38 14-51 9-20 22-30 37-30 23 0 35 15 35 47v1h20z">
          <text:p/>
        </draw:path>
        <draw:frame draw:style-name="gr13" draw:text-style-name="P10" draw:layer="layout" svg:width="1.412cm" svg:height="0.488cm" svg:x="2.65cm" svg:y="15.112cm">
          <draw:text-box>
            <text:p text:style-name="P3"><text:span text:style-name="T9">Abstract</text:span></text:p>
          </draw:text-box>
        </draw:frame>
        <draw:path draw:style-name="gr12" draw:text-style-name="P1" draw:layer="layout" svg:width="0.177cm" svg:height="0.294cm" svg:x="2.006cm" svg:y="16.25cm" svg:viewBox="0 0 178 295" svg:d="M154 0l-21 100c-8-19-23-29-45-29s-41 12-56 37c-9 14-17 31-23 53-6 23-9 45-9 66 0 45 17 68 52 68 18 0 33-8 45-24l-4 19h24l61-290zM114 190c-5 22-9 38-13 47-11 26-26 38-45 38-22 0-32-15-32-45 0-16 2-33 6-53 5-20 10-37 16-50 12-24 26-36 43-36 23 0 34 14 34 43 0 12-3 31-9 56z">
          <text:p/>
        </draw:path>
        <draw:path draw:style-name="gr12" draw:text-style-name="P1" draw:layer="layout" svg:width="0.135cm" svg:height="0.224cm" svg:x="2.183cm" svg:y="16.321cm" svg:viewBox="0 0 136 225" svg:d="M122 17c-9-12-23-17-40-17-24 0-44 13-57 40-7 14-13 31-17 53-5 23-8 44-8 64 0 46 18 68 55 68 34 0 56-24 67-74h-21c-9 37-24 55-44 55-24 0-36-16-36-47 0-8 2-25 6-49h106c2-21 3-36 3-45 0-21-4-37-14-48zM113 90h-82c10-47 28-71 50-71 23 0 34 15 34 44 0 6-1 15-2 27z">
          <text:p/>
        </draw:path>
        <draw:path draw:style-name="gr12" draw:text-style-name="P1" draw:layer="layout" svg:width="0.091cm" svg:height="0.275cm" svg:x="2.342cm" svg:y="16.267cm" svg:viewBox="0 0 92 276" svg:d="M63 60l13-60h-22l-15 60h-18l-4 17h18l-29 133c-4 19-6 31-6 38 0 19 10 28 30 28 4 0 9 0 17-2l4-17c-3 1-6 1-11 1-11 0-17-5-17-15 0-5 2-17 6-35l30-131h29l4-17z">
          <text:p/>
        </draw:path>
        <draw:path draw:style-name="gr12" draw:text-style-name="P1" draw:layer="layout" svg:width="0.135cm" svg:height="0.224cm" svg:x="2.434cm" svg:y="16.321cm" svg:viewBox="0 0 136 225" svg:d="M122 17c-9-12-23-17-40-17-26 0-45 13-57 40-7 14-13 31-17 53-6 23-8 44-8 64 0 46 18 68 54 68 34 0 57-24 68-74h-21c-10 37-24 55-46 55s-34-16-34-47c0-8 2-25 6-49h105c3-21 4-36 4-45 0-21-5-37-14-48zM113 90h-82c10-47 26-71 50-71 22 0 34 15 34 44 0 6-1 15-2 27z">
          <text:p/>
        </draw:path>
        <draw:path draw:style-name="gr12" draw:text-style-name="P1" draw:layer="layout" svg:width="0.119cm" svg:height="0.219cm" svg:x="2.586cm" svg:y="16.32cm" svg:viewBox="0 0 120 220" svg:d="M116 0c-20 0-39 10-54 29l5-23h-21l-46 214h24l27-129c5-24 11-40 19-49 9-11 25-16 45-16l5-26z">
          <text:p/>
        </draw:path>
        <draw:path draw:style-name="gr12" draw:text-style-name="P1" draw:layer="layout" svg:width="0.255cm" svg:height="0.217cm" svg:x="2.696cm" svg:y="16.322cm" svg:viewBox="0 0 256 218" svg:d="M245 11c-9-7-19-11-32-11-19 0-38 10-55 28-7-18-21-28-42-28s-39 9-54 27l5-23h-22l-45 214h23l29-136c4-21 12-36 23-47 9-10 21-15 34-15 17 0 25 8 25 25 0 5 0 10-2 16l-33 157h22l29-136c4-21 12-36 22-47 10-10 22-15 35-15 17 0 25 8 25 25 0 5-1 10-2 16l-33 157h23l34-156c2-7 2-15 2-23 0-12-3-21-11-28z">
          <text:p/>
        </draw:path>
        <draw:path draw:style-name="gr12" draw:text-style-name="P1" draw:layer="layout" svg:width="0.084cm" svg:height="0.289cm" svg:x="2.965cm" svg:y="16.25cm" svg:viewBox="0 0 85 290" svg:d="M58 0l-8 37h27l8-37zM46 76l-46 214h24l45-214z">
          <text:p/>
        </draw:path>
        <draw:path draw:style-name="gr12" draw:text-style-name="P1" draw:layer="layout" svg:width="0.157cm" svg:height="0.217cm" svg:x="3.038cm" svg:y="16.322cm" svg:viewBox="0 0 158 218" svg:d="M147 11c-8-7-18-11-30-11-21 0-38 9-54 27l5-23h-22l-46 214h23l30-136c4-20 12-36 22-47 10-10 22-15 35-15 17 0 25 8 25 25 0 5 0 10-2 16l-33 157h23l33-156c2-7 2-15 2-23 0-12-3-21-11-28z">
          <text:p/>
        </draw:path>
        <draw:path draw:style-name="gr12" draw:text-style-name="P1" draw:layer="layout" svg:width="0.142cm" svg:height="0.222cm" svg:x="3.211cm" svg:y="16.322cm" svg:viewBox="0 0 143 223" svg:d="M129 11c-10-8-22-11-36-11-35 0-57 19-65 56h23c7-25 20-37 39-37s29 9 29 28c0 16-4 27-13 35-5 5-16 10-33 15-26 9-44 17-53 26-13 11-20 27-20 49 0 15 4 27 13 36 9 10 20 15 34 15 16 0 31-8 45-22 2 13 10 20 23 20 4 0 9 0 16-1l3-19c-1 1-3 1-5 1-10 0-15-5-15-14 0-4 0-7 1-11l23-103c3-16 5-28 5-36 0-11-5-20-14-27zM87 179c-8 15-20 23-34 23-9 0-16-3-22-9-5-6-8-14-8-23 0-17 7-30 21-39 10-6 31-14 63-24-5 33-11 57-20 72z">
          <text:p/>
        </draw:path>
        <draw:path draw:style-name="gr12" draw:text-style-name="P1" draw:layer="layout" svg:width="0.158cm" svg:height="0.217cm" svg:x="3.367cm" svg:y="16.322cm" svg:viewBox="0 0 159 218" svg:d="M147 11c-7-7-17-11-30-11-20 0-38 9-54 27l5-23h-22l-46 214h24l29-136c5-20 12-36 23-47 10-10 21-15 35-15 16 0 25 8 25 25 0 5-1 10-2 16l-33 157h23l33-156c1-7 2-15 2-23 0-12-4-21-12-28z">
          <text:p/>
        </draw:path>
        <draw:path draw:style-name="gr12" draw:text-style-name="P1" draw:layer="layout" svg:width="0.09cm" svg:height="0.275cm" svg:x="3.545cm" svg:y="16.267cm" svg:viewBox="0 0 91 276" svg:d="M62 60l14-60h-23l-13 60h-19l-3 17h18l-30 133c-4 19-6 31-6 38 0 19 11 28 31 28 3 0 9 0 16-2l4-17c-3 1-7 1-11 1-11 0-16-5-16-15 0-5 2-17 6-35l29-131h29l3-17z">
          <text:p/>
        </draw:path>
        <draw:path draw:style-name="gr12" draw:text-style-name="P1" draw:layer="layout" svg:width="0.135cm" svg:height="0.224cm" svg:x="3.627cm" svg:y="16.321cm" svg:viewBox="0 0 136 225" svg:d="M136 56c0-17-4-31-14-41s-23-15-40-15c-18 0-32 6-44 18-11 11-17 26-17 43s5 29 13 39c6 5 16 12 30 20 13 6 21 12 27 17 5 7 8 15 8 24 0 13-4 24-11 32-9 8-19 12-30 12-24 0-36-13-36-38v-5h-22v5c0 18 6 32 16 42 11 11 25 16 42 16 18 0 34-6 46-19 12-12 18-28 18-47 0-14-3-26-11-34-6-8-17-16-33-23-12-6-21-12-25-17-6-6-9-13-9-23 0-13 3-23 10-31 7-7 16-11 27-11 10 0 18 3 24 10 6 6 10 16 10 27h21z">
          <text:p/>
        </draw:path>
        <draw:frame draw:style-name="gr14" draw:text-style-name="P11" draw:layer="layout" svg:width="1.852cm" svg:height="0.446cm" svg:x="2cm" svg:y="16.177cm">
          <draw:text-box>
            <text:p text:style-name="P3"><text:span text:style-name="T10">determinants</text:span></text:p>
          </draw:text-box>
        </draw:frame>
        <draw:frame draw:style-name="gr15" draw:text-style-name="P12" draw:layer="layout" svg:width="16.804cm" svg:height="0.365cm" svg:x="2cm" svg:y="16.824cm">
          <draw:text-box>
            <text:p text:style-name="P3"><text:span text:style-name="T11">Preschool period is a stage of intensive development of the food preferences and the pro-health attitudes associated with normal eating behaviors </text:span></text:p>
          </draw:text-box>
        </draw:frame>
        <draw:frame draw:style-name="gr15" draw:text-style-name="P12" draw:layer="layout" svg:width="16.859cm" svg:height="0.365cm" svg:x="2cm" svg:y="17.205cm">
          <draw:text-box>
            <text:p text:style-name="P3"><text:span text:style-name="T11">and consequently eating habits in adulthood. The aim of the study was to assess eating behaviors of children attending kindergartens in relation to </text:span></text:p>
          </draw:text-box>
        </draw:frame>
        <draw:frame draw:style-name="gr15" draw:text-style-name="P12" draw:layer="layout" svg:width="5.582cm" svg:height="0.365cm" svg:x="2cm" svg:y="17.586cm">
          <draw:text-box>
            <text:p text:style-name="P3"><text:span text:style-name="T11">selected socio-economic factors in their families.</text:span></text:p>
          </draw:text-box>
        </draw:frame>
        <draw:frame draw:style-name="gr15" draw:text-style-name="P12" draw:layer="layout" svg:width="16.207cm" svg:height="0.365cm" svg:x="2.5cm" svg:y="17.967cm">
          <draw:text-box>
            <text:p text:style-name="P3"><text:span text:style-name="T11">The study was conducted in a group of 325 children, whose average age was 5.23 ±1.30 years, attending nine kindergartens in Krakow. The </text:span></text:p>
          </draw:text-box>
        </draw:frame>
        <draw:frame draw:style-name="gr15" draw:text-style-name="P12" draw:layer="layout" svg:width="15.814cm" svg:height="0.365cm" svg:x="2cm" svg:y="18.348cm">
          <draw:text-box>
            <text:p text:style-name="P3"><text:span text:style-name="T11">questionnaire was filled in by 51.4% (N = 167) of parents of boys and 48.6% (N = 158) of girls. To conduct qualitative assessment of nutri-</text:span></text:p>
          </draw:text-box>
        </draw:frame>
        <draw:frame draw:style-name="gr15" draw:text-style-name="P12" draw:layer="layout" svg:width="16.631cm" svg:height="0.365cm" svg:x="2cm" svg:y="18.729cm">
          <draw:text-box>
            <text:p text:style-name="P3"><text:span text:style-name="T11">tion habits the Food Frequency Questionnaire (FFQ) was used with addition of questions regarding the socio-economic situation of the surveyed </text:span></text:p>
          </draw:text-box>
        </draw:frame>
        <draw:frame draw:style-name="gr15" draw:text-style-name="P12" draw:layer="layout" svg:width="16.635cm" svg:height="0.365cm" svg:x="2cm" svg:y="19.11cm">
          <draw:text-box>
            <text:p text:style-name="P3"><text:span text:style-name="T11">families. Differences in selected dietary behaviors of children were evaluated by gender, family income and parents’ educational level. The study </text:span></text:p>
          </draw:text-box>
        </draw:frame>
        <draw:frame draw:style-name="gr15" draw:text-style-name="P12" draw:layer="layout" svg:width="16.482cm" svg:height="0.365cm" svg:x="2cm" svg:y="19.491cm">
          <draw:text-box>
            <text:p text:style-name="P3"><text:span text:style-name="T11">indicates the existence of the relationship between food-related behaviour of preschool children and parents’ education level and family income.</text:span></text:p>
          </draw:text-box>
        </draw:frame>
        <draw:frame draw:style-name="gr15" draw:text-style-name="P12" draw:layer="layout" svg:width="16.317cm" svg:height="0.365cm" svg:x="2.5cm" svg:y="19.872cm">
          <draw:text-box>
            <text:p text:style-name="P3"><text:span text:style-name="T11">The resulting image of dietary behaviours of children in the study group has identified numerous anomalies that require an active and ongoing </text:span></text:p>
          </draw:text-box>
        </draw:frame>
        <draw:polygon draw:style-name="gr16" draw:text-style-name="P1" draw:layer="layout" svg:width="0.18cm" svg:height="0.303cm" svg:x="2.012cm" svg:y="20.912cm" svg:viewBox="0 0 181 304" draw:points="118,132 181,0 134,0 78,133 101,0 54,0 0,304 48,304 76,145 79,304 128,304">
          <text:p/>
        </draw:polygon>
        <draw:path draw:style-name="gr16" draw:text-style-name="P1" draw:layer="layout" svg:width="0.13cm" svg:height="0.249cm" svg:x="2.158cm" svg:y="20.969cm" svg:viewBox="0 0 131 250" svg:d="M110 165h-42l-6 35c-2 11-7 17-13 17-7 0-9-6-7-17l13-73h62l12-70c7-38-7-57-42-57-34 0-54 19-61 57l-24 136c-7 38 7 57 41 57s54-19 62-57zM60 96l8-47c2-12 7-17 13-17 7 0 9 5 7 17l-8 47z">
          <text:p/>
        </draw:path>
        <draw:path draw:style-name="gr16" draw:text-style-name="P1" draw:layer="layout" svg:width="0.148cm" svg:height="0.286cm" svg:x="2.276cm" svg:y="20.972cm" svg:viewBox="0 0 149 287" svg:d="M107 0l-39 149c-1 7-4 19-7 35 2-18 3-30 4-35l13-149h-45l-5 226c0 8 0 13 0 15-2 7-9 11-22 11l-6 35h15c18 0 29-3 36-8 5-4 10-14 16-31l82-248z">
          <text:p/>
        </draw:path>
        <draw:path draw:style-name="gr16" draw:text-style-name="P1" draw:layer="layout" svg:width="0.204cm" svg:height="0.243cm" svg:x="2.492cm" svg:y="20.972cm" svg:viewBox="0 0 205 244" svg:d="M162 0l-54 198 16-198h-40l-55 198 16-198h-43l-2 244h37l42-135c8-24 12-41 15-51-3 17-4 34-5 51l-5 135h38l83-244z">
          <text:p/>
        </draw:path>
        <draw:path draw:style-name="gr16" draw:text-style-name="P1" draw:layer="layout" svg:width="0.129cm" svg:height="0.249cm" svg:x="2.674cm" svg:y="20.969cm" svg:viewBox="0 0 130 250" svg:d="M128 57c7-38-7-57-42-57-34 0-54 19-61 57l-24 136c-6 38 7 57 41 57s55-19 62-57zM48 217c-6 0-9-6-7-17l27-151c2-12 6-17 13-17 6 0 8 5 6 17l-26 151c-2 11-6 17-13 17z">
          <text:p/>
        </draw:path>
        <draw:path draw:style-name="gr16" draw:text-style-name="P1" draw:layer="layout" svg:width="0.112cm" svg:height="0.246cm" svg:x="2.791cm" svg:y="20.969cm" svg:viewBox="0 0 113 247" svg:d="M113 0c-15 2-27 17-38 46l8-43h-39l-44 244h43l27-154c1-10 5-16 9-20 5-3 12-5 22-5z">
          <text:p/>
        </draw:path>
        <draw:path draw:style-name="gr16" draw:text-style-name="P1" draw:layer="layout" svg:width="0.149cm" svg:height="0.306cm" svg:x="2.885cm" svg:y="20.912cm" svg:viewBox="0 0 150 307" svg:d="M150 0h-41l-14 81c-5-15-15-23-28-23-18 0-29 11-33 33l-33 181c-4 24 3 35 23 35 14 0 25-7 35-21l-3 18h41zM52 271c-6 0-8-5-6-14l26-148c2-10 5-15 11-15 7 0 9 5 7 15l-26 148c-2 9-5 14-12 14z">
          <text:p/>
        </draw:path>
        <draw:path draw:style-name="gr16" draw:text-style-name="P1" draw:layer="layout" svg:width="0.127cm" svg:height="0.249cm" svg:x="3.012cm" svg:y="20.969cm" svg:viewBox="0 0 128 250" svg:d="M107 176c3-13 1-25-4-36-3-6-9-16-21-31-10-12-14-19-15-20-4-8-5-16-4-27l3-13c2-12 6-17 14-17 6 0 9 5 6 17l-5 32h41l4-22c7-40-7-59-41-59-35 0-55 17-61 52l-3 21c-3 11-1 22 4 33 2 3 8 13 19 29 5 7 11 14 16 22 4 8 5 18 3 29l-2 14c-2 11-6 17-13 17-6 0-9-6-7-17l7-36h-42l-4 26c-7 40 6 60 40 60 16 0 29-4 41-13 11-9 18-22 20-39z">
          <text:p/>
        </draw:path>
        <draw:path draw:style-name="gr16" draw:text-style-name="P1" draw:layer="layout" svg:width="0.086cm" svg:height="0.228cm" svg:x="3.129cm" svg:y="20.987cm" svg:viewBox="0 0 87 229" svg:d="M87 0h-47l-9 51h47zM54 179h-46l-8 50h45z">
          <text:p/>
        </draw:path>
        <draw:frame draw:style-name="gr15" draw:text-style-name="P12" draw:layer="layout" svg:width="5.565cm" svg:height="0.365cm" svg:x="2cm" svg:y="20.253cm">
          <draw:text-box>
            <text:p text:style-name="P3"><text:span text:style-name="T11">nutrition education for children and their parents.</text:span></text:p>
          </draw:text-box>
        </draw:frame>
        <draw:path draw:style-name="gr16" draw:text-style-name="P1" draw:layer="layout" svg:width="0.161cm" svg:height="0.31cm" svg:x="2.018cm" svg:y="21.574cm" svg:viewBox="0 0 162 311" svg:d="M133 220c4-20-1-41-15-62-9-14-19-28-29-43-8-13-11-24-9-34l4-21c1-7 2-12 4-15 3-5 7-8 14-8 6 0 10 2 11 7 1 3 1 8-1 16l-7 42h48l7-37c8-43-9-65-50-65-20 0-37 5-50 16s-21 25-24 45l-4 23c-4 20 2 43 17 67 2 5 9 15 20 30 7 10 11 17 12 22 2 8 3 16 1 23l-4 21c-1 8-2 14-4 17-3 5-8 8-15 8-6 0-10-2-11-6s-1-10 1-19l7-39h-48l-6 33c-4 25-3 43 5 54 7 11 23 16 45 16 21 0 38-6 51-17 14-13 22-30 26-52z">
          <text:p/>
        </draw:path>
        <draw:polygon draw:style-name="gr16" draw:text-style-name="P1" draw:layer="layout" svg:width="0.101cm" svg:height="0.304cm" svg:x="2.164cm" svg:y="21.577cm" svg:viewBox="0 0 102 305" draw:points="102,34 85,45 93,0 55,0 41,74 25,85 19,121 35,111 0,305 40,305 79,81 96,69">
          <text:p/>
        </draw:polygon>
        <draw:path draw:style-name="gr16" draw:text-style-name="P1" draw:layer="layout" svg:width="0.13cm" svg:height="0.25cm" svg:x="2.241cm" svg:y="21.634cm" svg:viewBox="0 0 131 251" svg:d="M129 58c7-39-7-58-41-58s-54 19-61 58l-25 136c-7 38 7 57 42 57 34 0 55-19 61-57zM50 217c-6 0-9-5-7-17l27-150c2-12 6-18 13-18 6 0 8 6 6 18l-26 150c-2 12-6 17-13 17z">
          <text:p/>
        </draw:path>
        <draw:path draw:style-name="gr16" draw:text-style-name="P1" draw:layer="layout" svg:width="0.205cm" svg:height="0.243cm" svg:x="2.388cm" svg:y="21.638cm" svg:viewBox="0 0 206 244" svg:d="M163 0l-55 198 15-198h-40l-54 198 16-198h-43l-2 244h38l41-134c7-24 12-41 14-51-2 16-4 33-5 51l-4 134h37l85-244z">
          <text:p/>
        </draw:path>
        <draw:path draw:style-name="gr16" draw:text-style-name="P1" draw:layer="layout" svg:width="0.135cm" svg:height="0.25cm" svg:x="2.567cm" svg:y="21.634cm" svg:viewBox="0 0 136 251" svg:d="M135 38c2-11-1-20-8-27s-18-11-32-11c-35 0-56 18-63 54l-4 22h39l5-26c2-12 6-18 13-18s9 6 7 18l-3 14c-2 11-5 18-10 23-3 3-11 7-23 13-15 6-24 11-30 17s-11 16-13 29l-12 66c-4 26 3 39 23 39 15 0 28-9 39-27l-4 24h39zM53 214c-7 0-10-6-8-17l11-59c2-6 5-11 10-16s10-10 16-15l-16 90c-2 11-6 17-13 17z">
          <text:p/>
        </draw:path>
        <draw:polygon draw:style-name="gr16" draw:text-style-name="P1" draw:layer="layout" svg:width="0.146cm" svg:height="0.304cm" svg:x="2.755cm" svg:y="21.577cm" svg:viewBox="0 0 147 305" draw:points="97,176 147,61 108,61 66,173 65,173 96,0 54,0 0,305 42,305 62,190 63,190 64,305 109,305">
          <text:p/>
        </draw:polygon>
        <draw:polygon draw:style-name="gr16" draw:text-style-name="P1" draw:layer="layout" svg:width="0.094cm" svg:height="0.304cm" svg:x="2.874cm" svg:y="21.577cm" svg:viewBox="0 0 95 305" draw:points="95,0 53,0 0,305 41,305">
          <text:p/>
        </draw:polygon>
        <draw:path draw:style-name="gr16" draw:text-style-name="P1" draw:layer="layout" svg:width="0.139cm" svg:height="0.246cm" svg:x="2.945cm" svg:y="21.638cm" svg:viewBox="0 0 140 247" svg:d="M140 0h-41l-35 196c-1 10-5 14-11 14s-9-4-7-14l34-196h-41l-38 213c-4 23 3 34 22 34 15 0 28-9 39-27l-4 24h39z">
          <text:p/>
        </draw:path>
        <draw:path draw:style-name="gr16" draw:text-style-name="P1" draw:layer="layout" svg:width="0.13cm" svg:height="0.25cm" svg:x="3.073cm" svg:y="21.634cm" svg:viewBox="0 0 131 251" svg:d="M111 159h-42l-8 41c-2 12-6 17-12 17-7 0-9-5-7-17l26-150c2-12 6-18 13-18 8 0 10 6 8 18l-7 33h42l5-25c7-39-7-58-42-58-34 0-55 19-62 58l-23 136c-7 38 6 57 40 57 35 0 56-19 63-57z">
          <text:p/>
        </draw:path>
        <draw:polygon draw:style-name="gr16" draw:text-style-name="P1" draw:layer="layout" svg:width="0.133cm" svg:height="0.243cm" svg:x="3.183cm" svg:y="21.638cm" svg:viewBox="0 0 134 244" draw:points="134,0 45,0 39,35 86,35 6,209 0,244 89,244 95,210 48,210 128,36">
          <text:p/>
        </draw:polygon>
        <draw:path draw:style-name="gr16" draw:text-style-name="P1" draw:layer="layout" svg:width="0.13cm" svg:height="0.25cm" svg:x="3.3cm" svg:y="21.634cm" svg:viewBox="0 0 131 251" svg:d="M129 58c7-39-7-58-42-58-34 0-54 19-61 58l-24 136c-7 38 7 57 41 57s55-19 61-57zM49 217c-6 0-9-5-7-17l27-150c2-12 6-18 13-18 6 0 8 6 6 18l-26 150c-2 12-6 17-13 17z">
          <text:p/>
        </draw:path>
        <draw:path draw:style-name="gr16" draw:text-style-name="P1" draw:layer="layout" svg:width="0.204cm" svg:height="0.243cm" svg:x="3.447cm" svg:y="21.638cm" svg:viewBox="0 0 205 244" svg:d="M163 0l-55 198 16-198h-41l-54 198 16-198h-43l-2 244h38l41-134c7-24 12-41 14-51-2 16-4 33-5 51l-4 134h37l84-244z">
          <text:p/>
        </draw:path>
        <draw:path draw:style-name="gr16" draw:text-style-name="P1" draw:layer="layout" svg:width="0.129cm" svg:height="0.25cm" svg:x="3.629cm" svg:y="21.634cm" svg:viewBox="0 0 130 251" svg:d="M110 166h-42l-6 34c-2 12-6 17-12 17-8 0-10-5-8-17l13-74h61l13-68c6-39-7-58-41-58s-56 19-63 58l-23 136c-7 38 7 57 41 57 35 0 55-19 62-57zM61 96l8-46c2-12 6-18 13-18s9 6 7 18l-8 46z">
          <text:p/>
        </draw:path>
        <draw:path draw:style-name="gr16" draw:text-style-name="P1" draw:layer="layout" svg:width="0.086cm" svg:height="0.228cm" svg:x="3.748cm" svg:y="21.653cm" svg:viewBox="0 0 87 229" svg:d="M87 0h-45l-10 51h47zM56 179h-47l-9 50h47z">
          <text:p/>
        </draw:path>
        <draw:frame draw:style-name="gr14" draw:text-style-name="P11" draw:layer="layout" svg:width="9.912cm" svg:height="0.522cm" svg:x="3.255cm" svg:y="20.801cm">
          <draw:text-box>
            <text:p text:style-name="P3"><text:span text:style-name="T12">eating habits, education level, parents, preschool children</text:span></text:p>
          </draw:text-box>
        </draw:frame>
        <draw:line draw:style-name="gr6" draw:text-style-name="P1" draw:layer="layout" svg:x1="1.999cm" svg:y1="23.199cm" svg:x2="2.4cm" svg:y2="23.199cm">
          <text:p/>
        </draw:line>
        <draw:frame draw:style-name="gr14" draw:text-style-name="P11" draw:layer="layout" svg:width="14.027cm" svg:height="0.522cm" svg:x="3.875cm" svg:y="21.466cm">
          <draw:text-box>
            <text:p text:style-name="P3"><text:span text:style-name="T12">dzieci w wieku przedszkolnym, poziom edukacji, rodzice, zachowania żywieniowe</text:span></text:p>
          </draw:text-box>
        </draw:frame>
        <draw:frame draw:style-name="gr7" draw:text-style-name="P5" draw:layer="layout" svg:width="1.407cm" svg:height="0.666cm" svg:x="2.65cm" svg:y="22.858cm">
          <draw:text-box>
            <text:p text:style-name="P3"><text:span text:style-name="T2">Wstęp</text:span></text:p>
          </draw:text-box>
        </draw:frame>
        <draw:frame draw:style-name="gr5" draw:text-style-name="P4" draw:layer="layout" svg:width="7.986cm" svg:height="0.39cm" svg:x="2.5cm" svg:y="23.775cm">
          <draw:text-box>
            <text:p text:style-name="P3"><text:span text:style-name="T7">Żywienie dziecka zawsze powinno być dostosowane do </text:span></text:p>
          </draw:text-box>
        </draw:frame>
        <draw:frame draw:style-name="gr5" draw:text-style-name="P4" draw:layer="layout" svg:width="8.054cm" svg:height="0.39cm" svg:x="2cm" svg:y="24.199cm">
          <draw:text-box>
            <text:p text:style-name="P3"><text:span text:style-name="T7">jego fizjologicznego rozwoju, z którego wynikają specy-</text:span></text:p>
          </draw:text-box>
        </draw:frame>
        <draw:frame draw:style-name="gr5" draw:text-style-name="P4" draw:layer="layout" svg:width="8.215cm" svg:height="0.39cm" svg:x="2cm" svg:y="24.622cm">
          <draw:text-box>
            <text:p text:style-name="P3"><text:span text:style-name="T7">ficzne potrzeby żywieniowe. Wiek przedszkolny to okres </text:span></text:p>
          </draw:text-box>
        </draw:frame>
        <draw:frame draw:style-name="gr5" draw:text-style-name="P4" draw:layer="layout" svg:width="8.35cm" svg:height="0.39cm" svg:x="2cm" svg:y="25.045cm">
          <draw:text-box>
            <text:p text:style-name="P3"><text:span text:style-name="T7">intensywnego rozwoju psychomotorycznego, dlatego dzie-</text:span></text:p>
          </draw:text-box>
        </draw:frame>
        <draw:frame draw:style-name="gr5" draw:text-style-name="P4" draw:layer="layout" svg:width="8.024cm" svg:height="0.39cm" svg:x="2cm" svg:y="25.469cm">
          <draw:text-box>
            <text:p text:style-name="P3"><text:span text:style-name="T7">ci w tym czasie mają duże zapotrzebowanie na wybrane </text:span></text:p>
          </draw:text-box>
        </draw:frame>
        <draw:frame draw:style-name="gr5" draw:text-style-name="P4" draw:layer="layout" svg:width="7.567cm" svg:height="0.39cm" svg:x="2cm" svg:y="25.892cm">
          <draw:text-box>
            <text:p text:style-name="P3"><text:span text:style-name="T7">składniki pokarmowe i są wrażliwe na ich niedobory.</text:span></text:p>
          </draw:text-box>
        </draw:frame>
        <draw:frame draw:style-name="gr5" draw:text-style-name="P4" draw:layer="layout" svg:width="7.233cm" svg:height="0.39cm" svg:x="2.5cm" svg:y="26.315cm">
          <draw:text-box>
            <text:p text:style-name="P3"><text:span text:style-name="T7">Okres przedszkolny to również etap intensywnego </text:span></text:p>
          </draw:text-box>
        </draw:frame>
        <draw:frame draw:style-name="gr5" draw:text-style-name="P4" draw:layer="layout" svg:width="7.999cm" svg:height="0.39cm" svg:x="2cm" svg:y="26.739cm">
          <draw:text-box>
            <text:p text:style-name="P3"><text:span text:style-name="T7">kształtowania <text:s/>się <text:s/>preferencji <text:s/>żywieniowych <text:s/>i <text:s/>postaw </text:span></text:p>
          </draw:text-box>
        </draw:frame>
        <draw:frame draw:style-name="gr5" draw:text-style-name="P4" draw:layer="layout" svg:width="7.923cm" svg:height="0.39cm" svg:x="2cm" svg:y="27.162cm">
          <draw:text-box>
            <text:p text:style-name="P3"><text:span text:style-name="T7">prozdrowotnych związanych z prawidłowymi zachowa-</text:span></text:p>
          </draw:text-box>
        </draw:frame>
        <draw:frame draw:style-name="gr5" draw:text-style-name="P4" draw:layer="layout" svg:width="7.711cm" svg:height="0.39cm" svg:x="10.5cm" svg:y="22.93cm">
          <draw:text-box>
            <text:p text:style-name="P3"><text:span text:style-name="T7">niami żywieniowymi, a w konsekwencji nawyków ży-</text:span></text:p>
          </draw:text-box>
        </draw:frame>
        <draw:frame draw:style-name="gr5" draw:text-style-name="P4" draw:layer="layout" svg:width="6.843cm" svg:height="0.39cm" svg:x="10.5cm" svg:y="23.354cm">
          <draw:text-box>
            <text:p text:style-name="P3"><text:span text:style-name="T7">wieniowych powielanych w dorosłym życiu [1].</text:span></text:p>
          </draw:text-box>
        </draw:frame>
        <draw:frame draw:style-name="gr5" draw:text-style-name="P4" draw:layer="layout" svg:width="7.266cm" svg:height="0.39cm" svg:x="11cm" svg:y="23.777cm">
          <draw:text-box>
            <text:p text:style-name="P3"><text:span text:style-name="T7">Wychowanie przedszkolne zgodnie z ustawą o sys-</text:span></text:p>
          </draw:text-box>
        </draw:frame>
        <draw:frame draw:style-name="gr5" draw:text-style-name="P4" draw:layer="layout" svg:width="7.868cm" svg:height="0.39cm" svg:x="10.5cm" svg:y="24.2cm">
          <draw:text-box>
            <text:p text:style-name="P3"><text:span text:style-name="T7">temie oświaty obejmuje dzieci w wieku 3–6 lat [2]. Do </text:span></text:p>
          </draw:text-box>
        </draw:frame>
        <draw:frame draw:style-name="gr5" draw:text-style-name="P4" draw:layer="layout" svg:width="7.457cm" svg:height="0.39cm" svg:x="10.5cm" svg:y="24.624cm">
          <draw:text-box>
            <text:p text:style-name="P3"><text:span text:style-name="T7">przedszkola <text:s/>uczęszczają <text:s/>również <text:s/>dzieci <text:s/>urodzone </text:span></text:p>
          </draw:text-box>
        </draw:frame>
        <draw:frame draw:style-name="gr5" draw:text-style-name="P4" draw:layer="layout" svg:width="7.927cm" svg:height="0.39cm" svg:x="10.5cm" svg:y="25.047cm">
          <draw:text-box>
            <text:p text:style-name="P3"><text:span text:style-name="T7">w miesiącach od października do grudnia, które w dniu </text:span></text:p>
          </draw:text-box>
        </draw:frame>
        <draw:frame draw:style-name="gr5" draw:text-style-name="P4" draw:layer="layout" svg:width="7.838cm" svg:height="0.39cm" svg:x="10.5cm" svg:y="25.47cm">
          <draw:text-box>
            <text:p text:style-name="P3"><text:span text:style-name="T7">zapisu do przedzkola nie mają ukończonych trzech lat, </text:span></text:p>
          </draw:text-box>
        </draw:frame>
        <draw:frame draw:style-name="gr5" draw:text-style-name="P4" draw:layer="layout" svg:width="7.872cm" svg:height="0.39cm" svg:x="10.5cm" svg:y="25.894cm">
          <draw:text-box>
            <text:p text:style-name="P3"><text:span text:style-name="T7">jak również dzieci siedmioletnie urodzone na początku </text:span></text:p>
          </draw:text-box>
        </draw:frame>
        <draw:frame draw:style-name="gr5" draw:text-style-name="P4" draw:layer="layout" svg:width="3.152cm" svg:height="0.39cm" svg:x="10.5cm" svg:y="26.317cm">
          <draw:text-box>
            <text:p text:style-name="P3"><text:span text:style-name="T7">roku kalendarzowego.</text:span></text:p>
          </draw:text-box>
        </draw:frame>
        <draw:frame draw:style-name="gr5" draw:text-style-name="P4" draw:layer="layout" svg:width="7.453cm" svg:height="0.39cm" svg:x="11cm" svg:y="26.74cm">
          <draw:text-box>
            <text:p text:style-name="P3"><text:span text:style-name="T7">W <text:s/>wielu <text:s/>badaniach <text:s/>został <text:s/>potwierdzony <text:s/>związek </text:span></text:p>
          </draw:text-box>
        </draw:frame>
        <draw:frame draw:style-name="gr5" draw:text-style-name="P4" draw:layer="layout" svg:width="7.863cm" svg:height="0.39cm" svg:x="10.5cm" svg:y="27.164cm">
          <draw:text-box>
            <text:p text:style-name="P3"><text:span text:style-name="T7">między <text:s/>nieprawidłowym <text:s/>żywieniem <text:s/>dziecka <text:s/>a <text:s/>ryzy-</text:span></text:p>
          </draw:text-box>
        </draw:frame>
        <draw:frame draw:style-name="gr5" draw:text-style-name="P4" draw:layer="layout" svg:width="8.215cm" svg:height="0.471cm" svg:x="2.012cm" svg:y="0.245cm">
          <draw:text-box>
            <text:p text:style-name="P3"><text:span text:style-name="T13">Zdrowie Publiczne i Zarządzanie 2014; 12 (1): 82–89</text:span></text:p>
          </draw:text-box>
        </draw:frame>
        <draw:frame draw:style-name="gr5" draw:text-style-name="P4" draw:layer="layout" svg:width="14.218cm" svg:height="0.471cm" svg:x="2.012cm" svg:y="0.668cm">
          <draw:text-box>
            <text:p text:style-name="P3"><text:span text:style-name="T13">www.ejournals.eu/Zdrowie-Publiczne-i-Zarzadzanie, doi:10.4467/20842627OZ.14.009.2901</text:span></text:p>
          </draw:text-box>
        </draw:frame>
      </draw:page>
      <draw:page draw:name="page2" draw:style-name="dp1" draw:master-page-name="master-page74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1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83</text:span></text:p>
          </draw:text-box>
        </draw:frame>
        <draw:frame draw:style-name="gr7" draw:text-style-name="P5" draw:layer="layout" svg:width="12.029cm" svg:height="0.666cm" svg:x="10.6cm" svg:y="-0.007cm">
          <draw:text-box>
            <text:p text:style-name="P3"><text:span text:style-name="T14">zdrowie dzieci i młodzieży w kontekście uwarunkowań 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line draw:style-name="gr6" draw:text-style-name="P1" draw:layer="layout" svg:x1="1.999cm" svg:y1="10.771cm" svg:x2="2.4cm" svg:y2="10.771cm">
          <text:p/>
        </draw:line>
        <draw:line draw:style-name="gr6" draw:text-style-name="P1" draw:layer="layout" svg:x1="1.999cm" svg:y1="25.323cm" svg:x2="2.4cm" svg:y2="25.323cm">
          <text:p/>
        </draw:line>
        <draw:line draw:style-name="gr18" draw:text-style-name="P1" draw:layer="layout" svg:x1="3.47cm" svg:y1="27.538cm" svg:x2="3.665cm" svg:y2="27.538cm">
          <text:p/>
        </draw:line>
        <draw:frame draw:style-name="gr7" draw:text-style-name="P5" draw:layer="layout" svg:width="8.346cm" svg:height="0.666cm" svg:x="10.6cm" svg:y="0.522cm">
          <draw:text-box>
            <text:p text:style-name="P3"><text:span text:style-name="T14">rodzinnych, szkolnych i rówieśniczych</text:span></text:p>
          </draw:text-box>
        </draw:frame>
        <draw:frame draw:style-name="gr5" draw:text-style-name="P4" draw:layer="layout" svg:width="7.643cm" svg:height="0.39cm" svg:x="2cm" svg:y="1.93cm">
          <draw:text-box>
            <text:p text:style-name="P3"><text:span text:style-name="T7">kiem rozwoju wybranych przewlekłych chorób nieza-</text:span></text:p>
          </draw:text-box>
        </draw:frame>
        <draw:frame draw:style-name="gr5" draw:text-style-name="P4" draw:layer="layout" svg:width="7.766cm" svg:height="0.39cm" svg:x="2cm" svg:y="2.358cm">
          <draw:text-box>
            <text:p text:style-name="P3"><text:span text:style-name="T7">kaźnych w wieku dorosłym [3–5]. Niezmiernie ważna </text:span></text:p>
          </draw:text-box>
        </draw:frame>
        <draw:frame draw:style-name="gr5" draw:text-style-name="P4" draw:layer="layout" svg:width="7.88cm" svg:height="0.39cm" svg:x="2cm" svg:y="2.785cm">
          <draw:text-box>
            <text:p text:style-name="P3"><text:span text:style-name="T7">jest świadomość rodziców i opiekunów co do roli, jaką </text:span></text:p>
          </draw:text-box>
        </draw:frame>
        <draw:frame draw:style-name="gr5" draw:text-style-name="P4" draw:layer="layout" svg:width="8.138cm" svg:height="0.39cm" svg:x="2cm" svg:y="3.213cm">
          <draw:text-box>
            <text:p text:style-name="P3"><text:span text:style-name="T7">pełnią w kształtowaniu prawidłowego stylu życia, w tym </text:span></text:p>
          </draw:text-box>
        </draw:frame>
        <draw:frame draw:style-name="gr5" draw:text-style-name="P4" draw:layer="layout" svg:width="8.227cm" svg:height="0.39cm" svg:x="2cm" svg:y="3.641cm">
          <draw:text-box>
            <text:p text:style-name="P3"><text:span text:style-name="T7">szczególnie dotyczącego modelu żywienia, który dziecko </text:span></text:p>
          </draw:text-box>
        </draw:frame>
        <draw:frame draw:style-name="gr5" draw:text-style-name="P4" draw:layer="layout" svg:width="7.872cm" svg:height="0.39cm" svg:x="2cm" svg:y="4.068cm">
          <draw:text-box>
            <text:p text:style-name="P3"><text:span text:style-name="T7">przejmuje w dorosłym życiu. Sposób żywienia, jaki pa-</text:span></text:p>
          </draw:text-box>
        </draw:frame>
        <draw:frame draw:style-name="gr5" draw:text-style-name="P4" draw:layer="layout" svg:width="8.274cm" svg:height="0.39cm" svg:x="2cm" svg:y="4.496cm">
          <draw:text-box>
            <text:p text:style-name="P3"><text:span text:style-name="T7">nuje w domu rodzinnym, ma bezpośrednie przełożenie na </text:span></text:p>
          </draw:text-box>
        </draw:frame>
        <draw:frame draw:style-name="gr5" draw:text-style-name="P4" draw:layer="layout" svg:width="7.956cm" svg:height="0.39cm" svg:x="2cm" svg:y="4.923cm">
          <draw:text-box>
            <text:p text:style-name="P3"><text:span text:style-name="T7">stan zdrowia dziecka. Przeprowadzone badania wskazu-</text:span></text:p>
          </draw:text-box>
        </draw:frame>
        <draw:frame draw:style-name="gr5" draw:text-style-name="P4" draw:layer="layout" svg:width="7.956cm" svg:height="0.39cm" svg:x="2cm" svg:y="5.351cm">
          <draw:text-box>
            <text:p text:style-name="P3"><text:span text:style-name="T7">ją na korelację pomiędzy zachowaniami żywieniowymi </text:span></text:p>
          </draw:text-box>
        </draw:frame>
        <draw:frame draw:style-name="gr5" draw:text-style-name="P4" draw:layer="layout" svg:width="7.859cm" svg:height="0.39cm" svg:x="2cm" svg:y="5.778cm">
          <draw:text-box>
            <text:p text:style-name="P3"><text:span text:style-name="T7">matek a występowaniem otyłości u ich dzieci [6]. Z ba-</text:span></text:p>
          </draw:text-box>
        </draw:frame>
        <draw:frame draw:style-name="gr5" draw:text-style-name="P4" draw:layer="layout" svg:width="7.791cm" svg:height="0.39cm" svg:x="2cm" svg:y="6.206cm">
          <draw:text-box>
            <text:p text:style-name="P3"><text:span text:style-name="T7">dań wynika, że sposób żywienia dzieci w wieku przed-</text:span></text:p>
          </draw:text-box>
        </draw:frame>
        <draw:frame draw:style-name="gr5" draw:text-style-name="P4" draw:layer="layout" svg:width="7.918cm" svg:height="0.39cm" svg:x="2cm" svg:y="6.633cm">
          <draw:text-box>
            <text:p text:style-name="P3"><text:span text:style-name="T7">szkolnym wykazuje liczne błędy, a dzieci w tym wieku </text:span></text:p>
          </draw:text-box>
        </draw:frame>
        <draw:frame draw:style-name="gr5" draw:text-style-name="P4" draw:layer="layout" svg:width="7.851cm" svg:height="0.39cm" svg:x="2cm" svg:y="7.061cm">
          <draw:text-box>
            <text:p text:style-name="P3"><text:span text:style-name="T7">jedzą zbyt rzadko posiłki, nie zawsze o stałych porach, </text:span></text:p>
          </draw:text-box>
        </draw:frame>
        <draw:frame draw:style-name="gr5" draw:text-style-name="P4" draw:layer="layout" svg:width="8.21cm" svg:height="0.39cm" svg:x="2cm" svg:y="7.489cm">
          <draw:text-box>
            <text:p text:style-name="P3"><text:span text:style-name="T7">a także spożywają produkty o niskiej wartości odżywczej </text:span></text:p>
          </draw:text-box>
        </draw:frame>
        <draw:frame draw:style-name="gr5" draw:text-style-name="P4" draw:layer="layout" svg:width="7.999cm" svg:height="0.39cm" svg:x="2cm" svg:y="7.916cm">
          <draw:text-box>
            <text:p text:style-name="P3"><text:span text:style-name="T7">(np. wysoko przetworzone) lub tylko te, które uznają za </text:span></text:p>
          </draw:text-box>
        </draw:frame>
        <draw:frame draw:style-name="gr5" draw:text-style-name="P4" draw:layer="layout" svg:width="1.835cm" svg:height="0.39cm" svg:x="2cm" svg:y="8.344cm">
          <draw:text-box>
            <text:p text:style-name="P3"><text:span text:style-name="T7">ulubione [1].</text:span></text:p>
          </draw:text-box>
        </draw:frame>
        <draw:frame draw:style-name="gr5" draw:text-style-name="P4" draw:layer="layout" svg:width="7.575cm" svg:height="0.39cm" svg:x="2.5cm" svg:y="8.771cm">
          <draw:text-box>
            <text:p text:style-name="P3"><text:span text:style-name="T7">Celem <text:s/>pracy <text:s/>była <text:s/>ocena <text:s/>sposobu <text:s/>żywienia <text:s/>dzieci </text:span></text:p>
          </draw:text-box>
        </draw:frame>
        <draw:frame draw:style-name="gr5" draw:text-style-name="P4" draw:layer="layout" svg:width="8.096cm" svg:height="0.39cm" svg:x="2cm" svg:y="9.199cm">
          <draw:text-box>
            <text:p text:style-name="P3"><text:span text:style-name="T7">uczęszczających do przedszkoli w odniesieniu do wybra-</text:span></text:p>
          </draw:text-box>
        </draw:frame>
        <draw:frame draw:style-name="gr5" draw:text-style-name="P4" draw:layer="layout" svg:width="7.017cm" svg:height="0.39cm" svg:x="2cm" svg:y="9.626cm">
          <draw:text-box>
            <text:p text:style-name="P3"><text:span text:style-name="T7">nych czynników socjoekonomicznych ich rodzin.</text:span></text:p>
          </draw:text-box>
        </draw:frame>
        <draw:frame draw:style-name="gr7" draw:text-style-name="P5" draw:layer="layout" svg:width="6.149cm" svg:height="0.666cm" svg:x="2.65cm" svg:y="10.43cm">
          <draw:text-box>
            <text:p text:style-name="P3"><text:span text:style-name="T2">Metoda i materiał badawczy</text:span></text:p>
          </draw:text-box>
        </draw:frame>
        <draw:frame draw:style-name="gr5" draw:text-style-name="P4" draw:layer="layout" svg:width="7.432cm" svg:height="0.39cm" svg:x="2.5cm" svg:y="11.352cm">
          <draw:text-box>
            <text:p text:style-name="P3"><text:span text:style-name="T7">W <text:s/>badaniu <text:s/>zastosowano <text:s/>metodę <text:s/>sondażu <text:s/>diagno-</text:span></text:p>
          </draw:text-box>
        </draw:frame>
        <draw:frame draw:style-name="gr5" draw:text-style-name="P4" draw:layer="layout" svg:width="8.083cm" svg:height="0.39cm" svg:x="2cm" svg:y="11.779cm">
          <draw:text-box>
            <text:p text:style-name="P3"><text:span text:style-name="T7">stycznego, a narzędziem badawczym był kwestionariusz </text:span></text:p>
          </draw:text-box>
        </draw:frame>
        <draw:frame draw:style-name="gr5" draw:text-style-name="P4" draw:layer="layout" svg:width="7.821cm" svg:height="0.39cm" svg:x="2cm" svg:y="12.207cm">
          <draw:text-box>
            <text:p text:style-name="P3"><text:span text:style-name="T7">ankiety, którego wybrane pytania dotyczyły zachowań </text:span></text:p>
          </draw:text-box>
        </draw:frame>
        <draw:frame draw:style-name="gr5" draw:text-style-name="P4" draw:layer="layout" svg:width="8.21cm" svg:height="0.39cm" svg:x="2cm" svg:y="12.634cm">
          <draw:text-box>
            <text:p text:style-name="P3"><text:span text:style-name="T7">żywieniowych dziecka oraz danych socjoekonomicznych </text:span></text:p>
          </draw:text-box>
        </draw:frame>
        <draw:frame draw:style-name="gr5" draw:text-style-name="P4" draw:layer="layout" svg:width="1.407cm" svg:height="0.39cm" svg:x="2cm" svg:y="13.062cm">
          <draw:text-box>
            <text:p text:style-name="P3"><text:span text:style-name="T7">rodziców.</text:span></text:p>
          </draw:text-box>
        </draw:frame>
        <draw:frame draw:style-name="gr5" draw:text-style-name="P4" draw:layer="layout" svg:width="7.106cm" svg:height="0.39cm" svg:x="2.5cm" svg:y="13.489cm">
          <draw:text-box>
            <text:p text:style-name="P3"><text:span text:style-name="T7">Badania <text:s/>przeprowadzono <text:s/>w <text:s/>latach <text:s/>2008–2010, </text:span></text:p>
          </draw:text-box>
        </draw:frame>
        <draw:frame draw:style-name="gr5" draw:text-style-name="P4" draw:layer="layout" svg:width="7.952cm" svg:height="0.39cm" svg:x="2cm" svg:y="13.917cm">
          <draw:text-box>
            <text:p text:style-name="P3"><text:span text:style-name="T7">w większości w okresie wiosenno-letnim, po uzyskaniu </text:span></text:p>
          </draw:text-box>
        </draw:frame>
        <draw:frame draw:style-name="gr5" draw:text-style-name="P4" draw:layer="layout" svg:width="8.003cm" svg:height="0.39cm" svg:x="2cm" svg:y="14.345cm">
          <draw:text-box>
            <text:p text:style-name="P3"><text:span text:style-name="T7">pisemnej zgody rodziców, w grupie 340 dzieci w wieku </text:span></text:p>
          </draw:text-box>
        </draw:frame>
        <draw:frame draw:style-name="gr5" draw:text-style-name="P4" draw:layer="layout" svg:width="7.901cm" svg:height="0.39cm" svg:x="2cm" svg:y="14.772cm">
          <draw:text-box>
            <text:p text:style-name="P3"><text:span text:style-name="T7">2–7 lat uczęszczajacych do 9 krakowskich przedszkoli. </text:span></text:p>
          </draw:text-box>
        </draw:frame>
        <draw:frame draw:style-name="gr5" draw:text-style-name="P4" draw:layer="layout" svg:width="7.94cm" svg:height="0.39cm" svg:x="2cm" svg:y="15.2cm">
          <draw:text-box>
            <text:p text:style-name="P3"><text:span text:style-name="T7">Po usunięciu niekompletnych ankiet ostatecznie do oce-</text:span></text:p>
          </draw:text-box>
        </draw:frame>
        <draw:frame draw:style-name="gr5" draw:text-style-name="P4" draw:layer="layout" svg:width="7.88cm" svg:height="0.39cm" svg:x="2cm" svg:y="15.627cm">
          <draw:text-box>
            <text:p text:style-name="P3"><text:span text:style-name="T7">ny <text:s/>włączono</text:span><text:span text:style-name="T15"> </text:span><text:span text:style-name="T7"><text:s/>325 <text:s/>ankiet. <text:s/>Na <text:s/>przeprowadzenie <text:s/>bada-</text:span></text:p>
          </draw:text-box>
        </draw:frame>
        <draw:frame draw:style-name="gr5" draw:text-style-name="P4" draw:layer="layout" svg:width="8.181cm" svg:height="0.39cm" svg:x="2cm" svg:y="16.055cm">
          <draw:text-box>
            <text:p text:style-name="P3"><text:span text:style-name="T7">nia <text:s/>otrzymano <text:s/>zgodę <text:s/>Komisji <text:s/>Bioetycznej <text:s/>UJ <text:s/>CM</text:span><text:span text:style-name="T15"> </text:span><text:span text:style-name="T7"><text:s/>nr </text:span></text:p>
          </draw:text-box>
        </draw:frame>
        <draw:frame draw:style-name="gr5" draw:text-style-name="P4" draw:layer="layout" svg:width="6.225cm" svg:height="0.39cm" svg:x="2cm" svg:y="16.482cm">
          <draw:text-box>
            <text:p text:style-name="P3"><text:span text:style-name="T7">KBET/27/B/2008/ z dnia 8 maja 2008 roku.</text:span></text:p>
          </draw:text-box>
        </draw:frame>
        <draw:frame draw:style-name="gr5" draw:text-style-name="P4" draw:layer="layout" svg:width="7.838cm" svg:height="0.39cm" svg:x="2.5cm" svg:y="16.91cm">
          <draw:text-box>
            <text:p text:style-name="P3"><text:span text:style-name="T7">Zebrane wyniki zostały opracowane statystycznie przy </text:span></text:p>
          </draw:text-box>
        </draw:frame>
        <draw:frame draw:style-name="gr5" draw:text-style-name="P4" draw:layer="layout" svg:width="8.257cm" svg:height="0.39cm" svg:x="2cm" svg:y="17.338cm">
          <draw:text-box>
            <text:p text:style-name="P3"><text:span text:style-name="T7">użyciu programu </text:span><text:span text:style-name="T8">SPSS PL 14.0</text:span><text:span text:style-name="T7">, na który licencję posiada </text:span></text:p>
          </draw:text-box>
        </draw:frame>
        <draw:frame draw:style-name="gr5" draw:text-style-name="P4" draw:layer="layout" svg:width="8.202cm" svg:height="0.39cm" svg:x="2cm" svg:y="17.765cm">
          <draw:text-box>
            <text:p text:style-name="P3"><text:span text:style-name="T7">Uniwersytet Jagielloński. Do opisu struktury badanej gru-</text:span></text:p>
          </draw:text-box>
        </draw:frame>
        <draw:frame draw:style-name="gr5" draw:text-style-name="P4" draw:layer="layout" svg:width="8.198cm" svg:height="0.39cm" svg:x="2cm" svg:y="18.193cm">
          <draw:text-box>
            <text:p text:style-name="P3"><text:span text:style-name="T7">py wykorzystano liczebności i odsetki osób charakteryzu-</text:span></text:p>
          </draw:text-box>
        </draw:frame>
        <draw:frame draw:style-name="gr5" draw:text-style-name="P4" draw:layer="layout" svg:width="8.215cm" svg:height="0.39cm" svg:x="2cm" svg:y="18.62cm">
          <draw:text-box>
            <text:p text:style-name="P3"><text:span text:style-name="T7">jących się daną cechą. Cechy ilościowe przedstawiono za </text:span></text:p>
          </draw:text-box>
        </draw:frame>
        <draw:frame draw:style-name="gr5" draw:text-style-name="P4" draw:layer="layout" svg:width="6.991cm" svg:height="0.39cm" svg:x="2cm" svg:y="19.048cm">
          <draw:text-box>
            <text:p text:style-name="P3"><text:span text:style-name="T7">pomocą średniej oraz odchylenia standardowego.</text:span></text:p>
          </draw:text-box>
        </draw:frame>
        <draw:frame draw:style-name="gr5" draw:text-style-name="P4" draw:layer="layout" svg:width="7.347cm" svg:height="0.39cm" svg:x="2.5cm" svg:y="19.475cm">
          <draw:text-box>
            <text:p text:style-name="P3"><text:span text:style-name="T7">W <text:s/>celu <text:s/>sprawdzenia <text:s/>różnic <text:s/>w <text:s/>zachowaniach <text:s/>ży-</text:span></text:p>
          </draw:text-box>
        </draw:frame>
        <draw:frame draw:style-name="gr5" draw:text-style-name="P4" draw:layer="layout" svg:width="7.889cm" svg:height="0.39cm" svg:x="2cm" svg:y="19.903cm">
          <draw:text-box>
            <text:p text:style-name="P3"><text:span text:style-name="T7">wieniowych dzieci w zależności od płci, wykształcenia </text:span></text:p>
          </draw:text-box>
        </draw:frame>
        <draw:frame draw:style-name="gr5" draw:text-style-name="P4" draw:layer="layout" svg:width="7.787cm" svg:height="0.39cm" svg:x="2cm" svg:y="20.331cm">
          <draw:text-box>
            <text:p text:style-name="P3"><text:span text:style-name="T7">rodziców oraz dochodu rodziny zastosowano testy nie-</text:span></text:p>
          </draw:text-box>
        </draw:frame>
        <draw:frame draw:style-name="gr5" draw:text-style-name="P4" draw:layer="layout" svg:width="8.011cm" svg:height="0.39cm" svg:x="2cm" svg:y="20.758cm">
          <draw:text-box>
            <text:p text:style-name="P3"><text:span text:style-name="T7">parametryczne Anova Kruskala-Wallisa (dla wielu prób </text:span></text:p>
          </draw:text-box>
        </draw:frame>
        <draw:frame draw:style-name="gr5" draw:text-style-name="P4" draw:layer="layout" svg:width="7.906cm" svg:height="0.39cm" svg:x="2cm" svg:y="21.186cm">
          <draw:text-box>
            <text:p text:style-name="P3"><text:span text:style-name="T7">niezależnych) oraz test U Manna-Whitneya (dla dwóch </text:span></text:p>
          </draw:text-box>
        </draw:frame>
        <draw:frame draw:style-name="gr5" draw:text-style-name="P4" draw:layer="layout" svg:width="2.796cm" svg:height="0.39cm" svg:x="2cm" svg:y="21.613cm">
          <draw:text-box>
            <text:p text:style-name="P3"><text:span text:style-name="T7">prób niezależnych).</text:span></text:p>
          </draw:text-box>
        </draw:frame>
        <draw:frame draw:style-name="gr5" draw:text-style-name="P4" draw:layer="layout" svg:width="7.482cm" svg:height="0.39cm" svg:x="2.5cm" svg:y="22.041cm">
          <draw:text-box>
            <text:p text:style-name="P3"><text:span text:style-name="T7">W celu zbadania siły związku pomiędzy poszczegól-</text:span></text:p>
          </draw:text-box>
        </draw:frame>
        <draw:frame draw:style-name="gr5" draw:text-style-name="P4" draw:layer="layout" svg:width="8.109cm" svg:height="0.39cm" svg:x="2cm" svg:y="22.468cm">
          <draw:text-box>
            <text:p text:style-name="P3"><text:span text:style-name="T7">nymi zmiennymi obliczono współczynnik korelacji Pear-</text:span></text:p>
          </draw:text-box>
        </draw:frame>
        <draw:frame draw:style-name="gr5" draw:text-style-name="P4" draw:layer="layout" svg:width="0.976cm" svg:height="0.39cm" svg:x="2cm" svg:y="22.896cm">
          <draw:text-box>
            <text:p text:style-name="P3"><text:span text:style-name="T7">sona (r</text:span></text:p>
          </draw:text-box>
        </draw:frame>
        <draw:frame draw:style-name="gr11" draw:text-style-name="P9" draw:layer="layout" svg:width="0.204cm" svg:height="0.225cm" svg:x="2.97cm" svg:y="23.062cm">
          <draw:text-box>
            <text:p text:style-name="P3"><text:span text:style-name="T6">Pr</text:span></text:p>
          </draw:text-box>
        </draw:frame>
        <draw:frame draw:style-name="gr5" draw:text-style-name="P4" draw:layer="layout" svg:width="3.524cm" svg:height="0.39cm" svg:x="3.152cm" svg:y="22.894cm">
          <draw:text-box>
            <text:p text:style-name="P3"><text:span text:style-name="T7">) oraz rang Spearmana (r</text:span></text:p>
          </draw:text-box>
        </draw:frame>
        <draw:frame draw:style-name="gr11" draw:text-style-name="P9" draw:layer="layout" svg:width="0.218cm" svg:height="0.225cm" svg:x="6.657cm" svg:y="23.062cm">
          <draw:text-box>
            <text:p text:style-name="P3"><text:span text:style-name="T6">Sp</text:span></text:p>
          </draw:text-box>
        </draw:frame>
        <draw:frame draw:style-name="gr5" draw:text-style-name="P4" draw:layer="layout" svg:width="3.147cm" svg:height="0.39cm" svg:x="6.873cm" svg:y="22.894cm">
          <draw:text-box>
            <text:p text:style-name="P3"><text:span text:style-name="T7">) w zależności od nor-</text:span></text:p>
          </draw:text-box>
        </draw:frame>
        <draw:frame draw:style-name="gr5" draw:text-style-name="P4" draw:layer="layout" svg:width="7.969cm" svg:height="0.39cm" svg:x="2cm" svg:y="23.322cm">
          <draw:text-box>
            <text:p text:style-name="P3"><text:span text:style-name="T7">malności rozkładu zmiennej, jak również współczynnik </text:span></text:p>
          </draw:text-box>
        </draw:frame>
        <draw:frame draw:style-name="gr5" draw:text-style-name="P4" draw:layer="layout" svg:width="3.744cm" svg:height="0.39cm" svg:x="2cm" svg:y="23.75cm">
          <draw:text-box>
            <text:p text:style-name="P3"><text:span text:style-name="T7">korelacji tau-b Kendalla (r</text:span></text:p>
          </draw:text-box>
        </draw:frame>
        <draw:frame draw:style-name="gr11" draw:text-style-name="P9" draw:layer="layout" svg:width="0.205cm" svg:height="0.225cm" svg:x="5.716cm" svg:y="23.917cm">
          <draw:text-box>
            <text:p text:style-name="P3"><text:span text:style-name="T6">tK</text:span></text:p>
          </draw:text-box>
        </draw:frame>
        <draw:frame draw:style-name="gr5" draw:text-style-name="P4" draw:layer="layout" svg:width="4.193cm" svg:height="0.39cm" svg:x="5.92cm" svg:y="23.749cm">
          <draw:text-box>
            <text:p text:style-name="P3"><text:span text:style-name="T7">). Poziom istotności ustalono </text:span></text:p>
          </draw:text-box>
        </draw:frame>
        <draw:frame draw:style-name="gr5" draw:text-style-name="P4" draw:layer="layout" svg:width="3.075cm" svg:height="0.39cm" svg:x="2cm" svg:y="24.177cm">
          <draw:text-box>
            <text:p text:style-name="P3"><text:span text:style-name="T7">dla wartości α = 0,05.</text:span></text:p>
          </draw:text-box>
        </draw:frame>
        <draw:frame draw:style-name="gr7" draw:text-style-name="P5" draw:layer="layout" svg:width="1.463cm" svg:height="0.666cm" svg:x="2.65cm" svg:y="24.982cm">
          <draw:text-box>
            <text:p text:style-name="P3"><text:span text:style-name="T2">Wyniki</text:span></text:p>
          </draw:text-box>
        </draw:frame>
        <draw:frame draw:style-name="gr5" draw:text-style-name="P4" draw:layer="layout" svg:width="7.652cm" svg:height="0.39cm" svg:x="2.5cm" svg:y="25.903cm">
          <draw:text-box>
            <text:p text:style-name="P3"><text:span text:style-name="T7">W <text:s/>badaniu <text:s/>zebrano <text:s/>ankiety <text:s/>dotyczące <text:s/>325 <text:s/>dzieci, </text:span></text:p>
          </draw:text-box>
        </draw:frame>
        <draw:frame draw:style-name="gr5" draw:text-style-name="P4" draw:layer="layout" svg:width="7.622cm" svg:height="0.39cm" svg:x="2cm" svg:y="26.331cm">
          <draw:text-box>
            <text:p text:style-name="P3"><text:span text:style-name="T7">w tym 51,4% (N = 167) chłopców i 48,6% (N = 158) </text:span></text:p>
          </draw:text-box>
        </draw:frame>
        <draw:frame draw:style-name="gr5" draw:text-style-name="P4" draw:layer="layout" svg:width="7.821cm" svg:height="0.39cm" svg:x="2cm" svg:y="26.758cm">
          <draw:text-box>
            <text:p text:style-name="P3"><text:span text:style-name="T7">dziewczynek. Średni wiek dzieci w badanej grupie wy-</text:span></text:p>
          </draw:text-box>
        </draw:frame>
        <draw:line draw:style-name="gr18" draw:text-style-name="P1" draw:layer="layout" svg:x1="16.481cm" svg:y1="3.567cm" svg:x2="16.675cm" svg:y2="3.567cm">
          <text:p/>
        </draw:line>
        <draw:frame draw:style-name="gr5" draw:text-style-name="P4" draw:layer="layout" svg:width="8.21cm" svg:height="0.39cm" svg:x="2cm" svg:y="27.186cm">
          <draw:text-box>
            <text:p text:style-name="P3"><text:span text:style-name="T7">niósł 5,23 +1,30 roku, najniższy odsetek stanowiły dzieci </text:span></text:p>
          </draw:text-box>
        </draw:frame>
        <draw:frame draw:style-name="gr5" draw:text-style-name="P4" draw:layer="layout" svg:width="8.062cm" svg:height="0.39cm" svg:x="10.5cm" svg:y="1.93cm">
          <draw:text-box>
            <text:p text:style-name="P3"><text:span text:style-name="T7">dwu- (4,3%) i siedmioletnie (6,5%), a największy dzieci </text:span></text:p>
          </draw:text-box>
        </draw:frame>
        <draw:frame draw:style-name="gr5" draw:text-style-name="P4" draw:layer="layout" svg:width="8.16cm" svg:height="0.39cm" svg:x="10.5cm" svg:y="2.358cm">
          <draw:text-box>
            <text:p text:style-name="P3"><text:span text:style-name="T7">sześcioletnie <text:s/>(28,1%). <text:s/>Zdecydowana <text:s/>większość <text:s/>(82%) </text:span></text:p>
          </draw:text-box>
        </draw:frame>
        <draw:frame draw:style-name="gr5" draw:text-style-name="P4" draw:layer="layout" svg:width="8.206cm" svg:height="0.39cm" svg:x="10.5cm" svg:y="2.786cm">
          <draw:text-box>
            <text:p text:style-name="P3"><text:span text:style-name="T7">badanych rodzin mieszkała w mieście. Badane dzieci spę-</text:span></text:p>
          </draw:text-box>
        </draw:frame>
        <draw:frame draw:style-name="gr5" draw:text-style-name="P4" draw:layer="layout" svg:width="8.464cm" svg:height="0.39cm" svg:x="10.5cm" svg:y="3.214cm">
          <draw:text-box>
            <text:p text:style-name="P3"><text:span text:style-name="T7">dzały w przedszkolu średnio 7 godzin (7,13 +1,28). Prawie </text:span></text:p>
          </draw:text-box>
        </draw:frame>
        <draw:frame draw:style-name="gr5" draw:text-style-name="P4" draw:layer="layout" svg:width="8.363cm" svg:height="0.39cm" svg:x="10.5cm" svg:y="3.642cm">
          <draw:text-box>
            <text:p text:style-name="P3"><text:span text:style-name="T7">połowa badanych (45,3%) spędzała w przedszkolu 8–9 go-</text:span></text:p>
          </draw:text-box>
        </draw:frame>
        <draw:frame draw:style-name="gr5" draw:text-style-name="P4" draw:layer="layout" svg:width="8.024cm" svg:height="0.39cm" svg:x="10.5cm" svg:y="4.07cm">
          <draw:text-box>
            <text:p text:style-name="P3"><text:span text:style-name="T7">dzin dziennie, natomiast krótszy czas pobytu – 5 godzin </text:span></text:p>
          </draw:text-box>
        </draw:frame>
        <draw:frame draw:style-name="gr5" draw:text-style-name="P4" draw:layer="layout" svg:width="8.109cm" svg:height="0.39cm" svg:x="10.5cm" svg:y="4.498cm">
          <draw:text-box>
            <text:p text:style-name="P3"><text:span text:style-name="T7">lub mniej – dotyczył tylko 13,3% ogółu badanych dzieci.</text:span></text:p>
          </draw:text-box>
        </draw:frame>
        <draw:frame draw:style-name="gr5" draw:text-style-name="P4" draw:layer="layout" svg:width="7.935cm" svg:height="0.39cm" svg:x="11cm" svg:y="4.926cm">
          <draw:text-box>
            <text:p text:style-name="P3"><text:span text:style-name="T7">W badanej grupie dominowały rodziny czteroosobowe, </text:span></text:p>
          </draw:text-box>
        </draw:frame>
        <draw:frame draw:style-name="gr5" draw:text-style-name="P4" draw:layer="layout" svg:width="8.096cm" svg:height="0.39cm" svg:x="10.5cm" svg:y="5.354cm">
          <draw:text-box>
            <text:p text:style-name="P3"><text:span text:style-name="T7">posiadające najczęściej dwoje dzieci (44%). W </text:span><text:span text:style-name="T15">Tabeli I</text:span><text:span text:style-name="T7"> <text:s/></text:span></text:p>
          </draw:text-box>
        </draw:frame>
        <draw:frame draw:style-name="gr5" draw:text-style-name="P4" draw:layer="layout" svg:width="8.096cm" svg:height="0.39cm" svg:x="10.5cm" svg:y="5.782cm">
          <draw:text-box>
            <text:p text:style-name="P3"><text:span text:style-name="T7">przedstawiono <text:s/>wybrane <text:s/>wyniki <text:s/>dotyczące <text:s/>sytuacji <text:s/>so-</text:span></text:p>
          </draw:text-box>
        </draw:frame>
        <draw:frame draw:style-name="gr5" draw:text-style-name="P4" draw:layer="layout" svg:width="8.363cm" svg:height="0.39cm" svg:x="10.5cm" svg:y="6.209cm">
          <draw:text-box>
            <text:p text:style-name="P3"><text:span text:style-name="T7">cjoekonomicznej rodzin badanych dzieci. Rodzice w więk-</text:span></text:p>
          </draw:text-box>
        </draw:frame>
        <draw:frame draw:style-name="gr5" draw:text-style-name="P4" draw:layer="layout" svg:width="7.796cm" svg:height="0.39cm" svg:x="10.5cm" svg:y="6.637cm">
          <draw:text-box>
            <text:p text:style-name="P3"><text:span text:style-name="T7">szości byli dobrze wykształceni, prawie połowa matek </text:span></text:p>
          </draw:text-box>
        </draw:frame>
        <draw:frame draw:style-name="gr5" draw:text-style-name="P4" draw:layer="layout" svg:width="8.058cm" svg:height="0.39cm" svg:x="10.5cm" svg:y="7.065cm">
          <draw:text-box>
            <text:p text:style-name="P3"><text:span text:style-name="T7">(46,8%) i ⅓ ojców (33,4%) miała wykształcenie wyższe.</text:span></text:p>
          </draw:text-box>
        </draw:frame>
        <draw:frame draw:style-name="gr5" draw:text-style-name="P4" draw:layer="layout" svg:width="7.537cm" svg:height="0.39cm" svg:x="11cm" svg:y="7.493cm">
          <draw:text-box>
            <text:p text:style-name="P3"><text:span text:style-name="T7">Dochody netto dla 41,1% rodzin mieściły się w prze-</text:span></text:p>
          </draw:text-box>
        </draw:frame>
        <draw:frame draw:style-name="gr5" draw:text-style-name="P4" draw:layer="layout" svg:width="7.711cm" svg:height="0.39cm" svg:x="10.5cm" svg:y="7.921cm">
          <draw:text-box>
            <text:p text:style-name="P3"><text:span text:style-name="T7">dziale 1500–2999 zł, natomiast 31,6% rodzin zadekla-</text:span></text:p>
          </draw:text-box>
        </draw:frame>
        <draw:frame draw:style-name="gr5" draw:text-style-name="P4" draw:layer="layout" svg:width="7.88cm" svg:height="0.39cm" svg:x="10.5cm" svg:y="8.349cm">
          <draw:text-box>
            <text:p text:style-name="P3"><text:span text:style-name="T7">rowało dochód w przedziale 3000–5000 zł, a najniższy </text:span></text:p>
          </draw:text-box>
        </draw:frame>
        <draw:frame draw:style-name="gr5" draw:text-style-name="P4" draw:layer="layout" svg:width="7.804cm" svg:height="0.39cm" svg:x="10.5cm" svg:y="8.777cm">
          <draw:text-box>
            <text:p text:style-name="P3"><text:span text:style-name="T7">odsetek (8,4%) stanowiły rodziny, których dochód był </text:span></text:p>
          </draw:text-box>
        </draw:frame>
        <draw:frame draw:style-name="gr5" draw:text-style-name="P4" draw:layer="layout" svg:width="7.838cm" svg:height="0.39cm" svg:x="10.5cm" svg:y="9.205cm">
          <draw:text-box>
            <text:p text:style-name="P3"><text:span text:style-name="T7">niższy niż 1500 zł netto. Jednocześnie najwyższy odse-</text:span></text:p>
          </draw:text-box>
        </draw:frame>
        <draw:frame draw:style-name="gr5" draw:text-style-name="P4" draw:layer="layout" svg:width="7.965cm" svg:height="0.39cm" svg:x="10.5cm" svg:y="9.633cm">
          <draw:text-box>
            <text:p text:style-name="P3"><text:span text:style-name="T7">tek ankietowanych (60,8%) określił sytuację materialną </text:span></text:p>
          </draw:text-box>
        </draw:frame>
        <draw:frame draw:style-name="gr5" draw:text-style-name="P4" draw:layer="layout" svg:width="7.711cm" svg:height="0.39cm" svg:x="10.5cm" svg:y="10.061cm">
          <draw:text-box>
            <text:p text:style-name="P3"><text:span text:style-name="T7">rodziny jako dobrą. Jedynie 6,4% badanej grupy okre-</text:span></text:p>
          </draw:text-box>
        </draw:frame>
        <draw:frame draw:style-name="gr5" draw:text-style-name="P4" draw:layer="layout" svg:width="7.766cm" svg:height="0.39cm" svg:x="10.5cm" svg:y="10.489cm">
          <draw:text-box>
            <text:p text:style-name="P3"><text:span text:style-name="T7">śliło swoją sytuację materialną jako bardzo dobrą. Nie </text:span></text:p>
          </draw:text-box>
        </draw:frame>
        <draw:frame draw:style-name="gr5" draw:text-style-name="P4" draw:layer="layout" svg:width="7.931cm" svg:height="0.39cm" svg:x="10.5cm" svg:y="10.917cm">
          <draw:text-box>
            <text:p text:style-name="P3"><text:span text:style-name="T7">zaobserwowano istotnych różnic w grupach w podziale </text:span></text:p>
          </draw:text-box>
        </draw:frame>
        <draw:frame draw:style-name="gr5" draw:text-style-name="P4" draw:layer="layout" svg:width="7.592cm" svg:height="0.39cm" svg:x="10.5cm" svg:y="11.344cm">
          <draw:text-box>
            <text:p text:style-name="P3"><text:span text:style-name="T7">na płeć dziecka, jeśli chodzi o poziom dochodu netto </text:span></text:p>
          </draw:text-box>
        </draw:frame>
        <draw:frame draw:style-name="gr5" draw:text-style-name="P4" draw:layer="layout" svg:width="8.05cm" svg:height="0.39cm" svg:x="10.5cm" svg:y="11.772cm">
          <draw:text-box>
            <text:p text:style-name="P3"><text:span text:style-name="T7">w rodzinie. Rodzice, którzy deklarowali wyższy dochód </text:span></text:p>
          </draw:text-box>
        </draw:frame>
        <draw:frame draw:style-name="gr5" draw:text-style-name="P4" draw:layer="layout" svg:width="6.983cm" svg:height="0.39cm" svg:x="10.5cm" svg:y="12.2cm">
          <draw:text-box>
            <text:p text:style-name="P3"><text:span text:style-name="T7">w rodzinie, byli lepiej wykształceni (p &lt; 0,0001).</text:span></text:p>
          </draw:text-box>
        </draw:frame>
        <draw:frame draw:style-name="gr5" draw:text-style-name="P4" draw:layer="layout" svg:width="7.436cm" svg:height="0.39cm" svg:x="11cm" svg:y="12.628cm">
          <draw:text-box>
            <text:p text:style-name="P3"><text:span text:style-name="T7">W badanej grupie dzieci spożywały zazwyczaj 4 po-</text:span></text:p>
          </draw:text-box>
        </draw:frame>
        <draw:frame draw:style-name="gr5" draw:text-style-name="P4" draw:layer="layout" svg:width="7.901cm" svg:height="0.39cm" svg:x="10.5cm" svg:y="13.056cm">
          <draw:text-box>
            <text:p text:style-name="P3"><text:span text:style-name="T7">siłki (37,4%) lub 5 posiłków (34,2%) dziennie, najczęś-</text:span></text:p>
          </draw:text-box>
        </draw:frame>
        <draw:frame draw:style-name="gr5" draw:text-style-name="P4" draw:layer="layout" svg:width="8.092cm" svg:height="0.39cm" svg:x="10.5cm" svg:y="13.484cm">
          <draw:text-box>
            <text:p text:style-name="P3"><text:span text:style-name="T7">ciej <text:s/>regularnie, <text:s/>co <text:s/>dotyczyło <text:s/>65,9% <text:s/>ogółu <text:s/>badanych. </text:span></text:p>
          </draw:text-box>
        </draw:frame>
        <draw:frame draw:style-name="gr5" draw:text-style-name="P4" draw:layer="layout" svg:width="8.079cm" svg:height="0.39cm" svg:x="10.5cm" svg:y="13.912cm">
          <draw:text-box>
            <text:p text:style-name="P3"><text:span text:style-name="T7">Poziom wykształcenia rodziców różnicował zachowania </text:span></text:p>
          </draw:text-box>
        </draw:frame>
        <draw:frame draw:style-name="gr5" draw:text-style-name="P4" draw:layer="layout" svg:width="7.575cm" svg:height="0.39cm" svg:x="10.5cm" svg:y="14.34cm">
          <draw:text-box>
            <text:p text:style-name="P3"><text:span text:style-name="T7">żywieniowe badanych dzieci dotyczące liczby spoży-</text:span></text:p>
          </draw:text-box>
        </draw:frame>
        <draw:frame draw:style-name="gr5" draw:text-style-name="P4" draw:layer="layout" svg:width="7.829cm" svg:height="0.39cm" svg:x="10.5cm" svg:y="14.768cm">
          <draw:text-box>
            <text:p text:style-name="P3"><text:span text:style-name="T7">wanych posiłków. Dzieci, których matki miały średnie </text:span></text:p>
          </draw:text-box>
        </draw:frame>
        <draw:frame draw:style-name="gr5" draw:text-style-name="P4" draw:layer="layout" svg:width="8.092cm" svg:height="0.39cm" svg:x="10.5cm" svg:y="15.196cm">
          <draw:text-box>
            <text:p text:style-name="P3"><text:span text:style-name="T7">i wyższe wykształcenie, częściej spożywały posiłki regu-</text:span></text:p>
          </draw:text-box>
        </draw:frame>
        <draw:frame draw:style-name="gr5" draw:text-style-name="P4" draw:layer="layout" svg:width="8.05cm" svg:height="0.39cm" svg:x="10.5cm" svg:y="15.624cm">
          <draw:text-box>
            <text:p text:style-name="P3"><text:span text:style-name="T7">larnie (p = 0,0045). Natomiast liczba posiłków spożywa-</text:span></text:p>
          </draw:text-box>
        </draw:frame>
        <draw:frame draw:style-name="gr5" draw:text-style-name="P4" draw:layer="layout" svg:width="7.825cm" svg:height="0.39cm" svg:x="10.5cm" svg:y="16.052cm">
          <draw:text-box>
            <text:p text:style-name="P3"><text:span text:style-name="T7">nych w ciągu dnia istotnie wiązała się z poziomem wy-</text:span></text:p>
          </draw:text-box>
        </draw:frame>
        <draw:frame draw:style-name="gr5" draw:text-style-name="P4" draw:layer="layout" svg:width="7.91cm" svg:height="0.39cm" svg:x="10.5cm" svg:y="16.48cm">
          <draw:text-box>
            <text:p text:style-name="P3"><text:span text:style-name="T7">kształcenia ojca (p = 0,0159). Dzieci ojców z wyższym </text:span></text:p>
          </draw:text-box>
        </draw:frame>
        <draw:frame draw:style-name="gr5" draw:text-style-name="P4" draw:layer="layout" svg:width="8.096cm" svg:height="0.39cm" svg:x="10.5cm" svg:y="16.907cm">
          <draw:text-box>
            <text:p text:style-name="P3"><text:span text:style-name="T7">wykształceniem spożywały 5 i więcej posiłków dziennie.</text:span></text:p>
          </draw:text-box>
        </draw:frame>
        <draw:frame draw:style-name="gr5" draw:text-style-name="P4" draw:layer="layout" svg:width="7.762cm" svg:height="0.39cm" svg:x="11cm" svg:y="17.335cm">
          <draw:text-box>
            <text:p text:style-name="P3"><text:span text:style-name="T7">Poziom dochodu w rodzinie także wpływał istotnie na </text:span></text:p>
          </draw:text-box>
        </draw:frame>
        <draw:frame draw:style-name="gr5" draw:text-style-name="P4" draw:layer="layout" svg:width="8.105cm" svg:height="0.39cm" svg:x="10.5cm" svg:y="17.763cm">
          <draw:text-box>
            <text:p text:style-name="P3"><text:span text:style-name="T7">liczbę spożywanych posiłków przez dzieci w ciągu dnia. </text:span></text:p>
          </draw:text-box>
        </draw:frame>
        <draw:frame draw:style-name="gr5" draw:text-style-name="P4" draw:layer="layout" svg:width="8.016cm" svg:height="0.39cm" svg:x="10.5cm" svg:y="18.191cm">
          <draw:text-box>
            <text:p text:style-name="P3"><text:span text:style-name="T7">W rodzinach o wyższych dochodach więcej dzieci jadło </text:span></text:p>
          </draw:text-box>
        </draw:frame>
        <draw:frame draw:style-name="gr5" draw:text-style-name="P4" draw:layer="layout" svg:width="7.779cm" svg:height="0.39cm" svg:x="10.5cm" svg:y="18.619cm">
          <draw:text-box>
            <text:p text:style-name="P3"><text:span text:style-name="T7">zalecaną liczbę 5 posiłków dziennie (40,4% </text:span><text:span text:style-name="T8">vs</text:span><text:span text:style-name="T7"> 24,3%; </text:span></text:p>
          </draw:text-box>
        </draw:frame>
        <draw:frame draw:style-name="gr5" draw:text-style-name="P4" draw:layer="layout" svg:width="1.742cm" svg:height="0.39cm" svg:x="10.5cm" svg:y="19.047cm">
          <draw:text-box>
            <text:p text:style-name="P3"><text:span text:style-name="T7">p = 0,0496).</text:span></text:p>
          </draw:text-box>
        </draw:frame>
        <draw:frame draw:style-name="gr5" draw:text-style-name="P4" draw:layer="layout" svg:width="7.245cm" svg:height="0.39cm" svg:x="11cm" svg:y="19.475cm">
          <draw:text-box>
            <text:p text:style-name="P3"><text:span text:style-name="T7">W badanej grupie 52,5% ogółu badanych było kar-</text:span></text:p>
          </draw:text-box>
        </draw:frame>
        <draw:frame draw:style-name="gr5" draw:text-style-name="P4" draw:layer="layout" svg:width="7.686cm" svg:height="0.39cm" svg:x="10.5cm" svg:y="19.903cm">
          <draw:text-box>
            <text:p text:style-name="P3"><text:span text:style-name="T7">mionych wyłącznie piersią przez pierwsze 6 miesięcy </text:span></text:p>
          </draw:text-box>
        </draw:frame>
        <draw:frame draw:style-name="gr5" draw:text-style-name="P4" draw:layer="layout" svg:width="7.94cm" svg:height="0.39cm" svg:x="10.5cm" svg:y="20.331cm">
          <draw:text-box>
            <text:p text:style-name="P3"><text:span text:style-name="T7">życia, a matki w okresie laktacji najczęściej nie były na </text:span></text:p>
          </draw:text-box>
        </draw:frame>
        <draw:frame draw:style-name="gr5" draw:text-style-name="P4" draw:layer="layout" svg:width="2.432cm" svg:height="0.39cm" svg:x="10.5cm" svg:y="20.759cm">
          <draw:text-box>
            <text:p text:style-name="P3"><text:span text:style-name="T7">specjalnej diecie.</text:span></text:p>
          </draw:text-box>
        </draw:frame>
        <draw:frame draw:style-name="gr5" draw:text-style-name="P4" draw:layer="layout" svg:width="7.288cm" svg:height="0.39cm" svg:x="11cm" svg:y="21.187cm">
          <draw:text-box>
            <text:p text:style-name="P3"><text:span text:style-name="T7">W </text:span><text:span text:style-name="T15">Tabeli II</text:span><text:span text:style-name="T7"> przedstawiono częstotliwość spożycia </text:span></text:p>
          </draw:text-box>
        </draw:frame>
        <draw:frame draw:style-name="gr5" draw:text-style-name="P4" draw:layer="layout" svg:width="7.766cm" svg:height="0.39cm" svg:x="10.5cm" svg:y="21.615cm">
          <draw:text-box>
            <text:p text:style-name="P3"><text:span text:style-name="T7">wybranych grup produktów spożywczych odpowiedzi </text:span></text:p>
          </draw:text-box>
        </draw:frame>
        <draw:frame draw:style-name="gr5" draw:text-style-name="P4" draw:layer="layout" svg:width="7.973cm" svg:height="0.39cm" svg:x="10.5cm" svg:y="22.042cm">
          <draw:text-box>
            <text:p text:style-name="P3"><text:span text:style-name="T7">uszeregowano według malejącej średniej częstotliwości </text:span></text:p>
          </draw:text-box>
        </draw:frame>
        <draw:frame draw:style-name="gr5" draw:text-style-name="P4" draw:layer="layout" svg:width="8.079cm" svg:height="0.39cm" svg:x="10.5cm" svg:y="22.47cm">
          <draw:text-box>
            <text:p text:style-name="P3"><text:span text:style-name="T7">spożycia dla ogółu grupy. Natomiast w </text:span><text:span text:style-name="T15">Tabeli III</text:span><text:span text:style-name="T7"> przed-</text:span></text:p>
          </draw:text-box>
        </draw:frame>
        <draw:frame draw:style-name="gr5" draw:text-style-name="P4" draw:layer="layout" svg:width="7.8cm" svg:height="0.39cm" svg:x="10.5cm" svg:y="22.898cm">
          <draw:text-box>
            <text:p text:style-name="P3"><text:span text:style-name="T7">stawiono wskazywane przez rodziców płyny wypijane </text:span></text:p>
          </draw:text-box>
        </draw:frame>
        <draw:frame draw:style-name="gr5" draw:text-style-name="P4" draw:layer="layout" svg:width="3.931cm" svg:height="0.39cm" svg:x="10.5cm" svg:y="23.326cm">
          <draw:text-box>
            <text:p text:style-name="P3"><text:span text:style-name="T7">codziennie przez ich dzieci.</text:span></text:p>
          </draw:text-box>
        </draw:frame>
        <draw:frame draw:style-name="gr5" draw:text-style-name="P4" draw:layer="layout" svg:width="7.309cm" svg:height="0.39cm" svg:x="11cm" svg:y="23.754cm">
          <draw:text-box>
            <text:p text:style-name="P3"><text:span text:style-name="T7">Najczęściej codziennie dzieci spożywały pieczywo </text:span></text:p>
          </draw:text-box>
        </draw:frame>
        <draw:frame draw:style-name="gr5" draw:text-style-name="P4" draw:layer="layout" svg:width="7.8cm" svg:height="0.39cm" svg:x="10.5cm" svg:y="24.182cm">
          <draw:text-box>
            <text:p text:style-name="P3"><text:span text:style-name="T7">jasne, masło, owoce surowe, codziennie piły soki owo-</text:span></text:p>
          </draw:text-box>
        </draw:frame>
        <draw:frame draw:style-name="gr5" draw:text-style-name="P4" draw:layer="layout" svg:width="8.236cm" svg:height="0.39cm" svg:x="10.5cm" svg:y="24.61cm">
          <draw:text-box>
            <text:p text:style-name="P3"><text:span text:style-name="T7">cowe lub produkty mleczne i mleko. Dzieci dostawały do </text:span></text:p>
          </draw:text-box>
        </draw:frame>
        <draw:frame draw:style-name="gr5" draw:text-style-name="P4" draw:layer="layout" svg:width="8.016cm" svg:height="0.39cm" svg:x="10.5cm" svg:y="25.038cm">
          <draw:text-box>
            <text:p text:style-name="P3"><text:span text:style-name="T7">picia najwięcej soków owocowo-warzywnych – średnio </text:span></text:p>
          </draw:text-box>
        </draw:frame>
        <draw:frame draw:style-name="gr5" draw:text-style-name="P4" draw:layer="layout" svg:width="7.719cm" svg:height="0.39cm" svg:x="10.5cm" svg:y="25.466cm">
          <draw:text-box>
            <text:p text:style-name="P3"><text:span text:style-name="T7">1–2 szklanki dziennie. Mleko, wodę mineralną, herba-</text:span></text:p>
          </draw:text-box>
        </draw:frame>
        <draw:frame draw:style-name="gr5" draw:text-style-name="P4" draw:layer="layout" svg:width="7.897cm" svg:height="0.39cm" svg:x="10.5cm" svg:y="25.894cm">
          <draw:text-box>
            <text:p text:style-name="P3"><text:span text:style-name="T7">tę czarną oraz owocową dzieci piły najczęściej w ilości </text:span></text:p>
          </draw:text-box>
        </draw:frame>
        <draw:frame draw:style-name="gr5" draw:text-style-name="P4" draw:layer="layout" svg:width="7.876cm" svg:height="0.39cm" svg:x="10.5cm" svg:y="26.322cm">
          <draw:text-box>
            <text:p text:style-name="P3"><text:span text:style-name="T7">mniej niż 1 szklanka dziennie. Rodzice deklarowali, że </text:span></text:p>
          </draw:text-box>
        </draw:frame>
        <draw:frame draw:style-name="gr5" draw:text-style-name="P4" draw:layer="layout" svg:width="7.719cm" svg:height="0.39cm" svg:x="10.5cm" svg:y="26.75cm">
          <draw:text-box>
            <text:p text:style-name="P3"><text:span text:style-name="T7">ich dzieci nie piją prawie wcale napojów gazowanych </text:span></text:p>
          </draw:text-box>
        </draw:frame>
        <draw:frame draw:style-name="gr5" draw:text-style-name="P4" draw:layer="layout" svg:width="3.058cm" svg:height="0.39cm" svg:x="10.5cm" svg:y="27.178cm">
          <draw:text-box>
            <text:p text:style-name="P3"><text:span text:style-name="T7">oraz zielonej herbaty.</text:span></text:p>
          </draw:text-box>
        </draw:frame>
      </draw:page>
      <draw:page draw:name="page3" draw:style-name="dp1" draw:master-page-name="master-page8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84</text:span></text:p>
          </draw:text-box>
        </draw:frame>
        <draw:frame draw:style-name="gr7" draw:text-style-name="P5" draw:layer="layout" svg:width="12.029cm" svg:height="0.666cm" svg:x="2.1cm" svg:y="-0.007cm">
          <draw:text-box>
            <text:p text:style-name="P3"><text:span text:style-name="T14">zdrowie dzieci i młodzieży w kontekście uwarunkowań </text:span></text:p>
          </draw:text-box>
        </draw:frame>
        <draw:line draw:style-name="gr18" draw:text-style-name="P1" draw:layer="layout" svg:x1="1.999cm" svg:y1="15.119cm" svg:x2="18.5cm" svg:y2="15.119cm">
          <text:p/>
        </draw:line>
        <draw:line draw:style-name="gr18" draw:text-style-name="P1" draw:layer="layout" svg:x1="9.075cm" svg:y1="2.838cm" svg:x2="9.075cm" svg:y2="2.017cm">
          <text:p/>
        </draw:line>
        <draw:line draw:style-name="gr18" draw:text-style-name="P1" draw:layer="layout" svg:x1="12.213cm" svg:y1="2.829cm" svg:x2="12.213cm" svg:y2="2.017cm">
          <text:p/>
        </draw:line>
        <draw:line draw:style-name="gr18" draw:text-style-name="P1" draw:layer="layout" svg:x1="9.075cm" svg:y1="3.32cm" svg:x2="9.075cm" svg:y2="2.838cm">
          <text:p/>
        </draw:line>
        <draw:line draw:style-name="gr18" draw:text-style-name="P1" draw:layer="layout" svg:x1="15.352cm" svg:y1="3.32cm" svg:x2="15.352cm" svg:y2="2.847cm">
          <text:p/>
        </draw:line>
        <draw:line draw:style-name="gr18" draw:text-style-name="P1" draw:layer="layout" svg:x1="1.999cm" svg:y1="3.329cm" svg:x2="9.074cm" svg:y2="3.329cm">
          <text:p/>
        </draw:line>
        <draw:line draw:style-name="gr18" draw:text-style-name="P1" draw:layer="layout" svg:x1="9.075cm" svg:y1="3.329cm" svg:x2="12.213cm" svg:y2="3.329cm">
          <text:p/>
        </draw:line>
        <draw:line draw:style-name="gr18" draw:text-style-name="P1" draw:layer="layout" svg:x1="9.075cm" svg:y1="4.832cm" svg:x2="9.075cm" svg:y2="3.338cm">
          <text:p/>
        </draw:line>
        <draw:line draw:style-name="gr18" draw:text-style-name="P1" draw:layer="layout" svg:x1="12.213cm" svg:y1="4.832cm" svg:x2="12.213cm" svg:y2="3.338cm">
          <text:p/>
        </draw:line>
        <draw:line draw:style-name="gr18" draw:text-style-name="P1" draw:layer="layout" svg:x1="15.352cm" svg:y1="4.832cm" svg:x2="15.352cm" svg:y2="3.338cm">
          <text:p/>
        </draw:line>
        <draw:line draw:style-name="gr18" draw:text-style-name="P1" draw:layer="layout" svg:x1="1.999cm" svg:y1="4.841cm" svg:x2="9.074cm" svg:y2="4.841cm">
          <text:p/>
        </draw:line>
        <draw:line draw:style-name="gr18" draw:text-style-name="P1" draw:layer="layout" svg:x1="9.075cm" svg:y1="4.841cm" svg:x2="12.213cm" svg:y2="4.841cm">
          <text:p/>
        </draw:line>
        <draw:line draw:style-name="gr18" draw:text-style-name="P1" draw:layer="layout" svg:x1="9.075cm" svg:y1="7.021cm" svg:x2="9.075cm" svg:y2="4.85cm">
          <text:p/>
        </draw:line>
        <draw:line draw:style-name="gr18" draw:text-style-name="P1" draw:layer="layout" svg:x1="12.213cm" svg:y1="4.841cm" svg:x2="15.352cm" svg:y2="4.841cm">
          <text:p/>
        </draw:line>
        <draw:line draw:style-name="gr18" draw:text-style-name="P1" draw:layer="layout" svg:x1="12.213cm" svg:y1="7.021cm" svg:x2="12.213cm" svg:y2="4.85cm">
          <text:p/>
        </draw:line>
        <draw:line draw:style-name="gr18" draw:text-style-name="P1" draw:layer="layout" svg:x1="15.352cm" svg:y1="4.841cm" svg:x2="18.5cm" svg:y2="4.841cm">
          <text:p/>
        </draw:line>
        <draw:line draw:style-name="gr18" draw:text-style-name="P1" draw:layer="layout" svg:x1="15.352cm" svg:y1="7.021cm" svg:x2="15.352cm" svg:y2="4.85cm">
          <text:p/>
        </draw:line>
        <draw:line draw:style-name="gr18" draw:text-style-name="P1" draw:layer="layout" svg:x1="1.999cm" svg:y1="7.03cm" svg:x2="9.074cm" svg:y2="7.03cm">
          <text:p/>
        </draw:line>
        <draw:line draw:style-name="gr18" draw:text-style-name="P1" draw:layer="layout" svg:x1="9.075cm" svg:y1="7.03cm" svg:x2="12.213cm" svg:y2="7.03cm">
          <text:p/>
        </draw:line>
        <draw:line draw:style-name="gr18" draw:text-style-name="P1" draw:layer="layout" svg:x1="9.075cm" svg:y1="9.21cm" svg:x2="9.075cm" svg:y2="7.039cm">
          <text:p/>
        </draw:line>
        <draw:line draw:style-name="gr18" draw:text-style-name="P1" draw:layer="layout" svg:x1="12.213cm" svg:y1="7.03cm" svg:x2="15.352cm" svg:y2="7.03cm">
          <text:p/>
        </draw:line>
        <draw:line draw:style-name="gr18" draw:text-style-name="P1" draw:layer="layout" svg:x1="12.213cm" svg:y1="9.21cm" svg:x2="12.213cm" svg:y2="7.039cm">
          <text:p/>
        </draw:line>
        <draw:line draw:style-name="gr18" draw:text-style-name="P1" draw:layer="layout" svg:x1="15.352cm" svg:y1="7.03cm" svg:x2="18.5cm" svg:y2="7.03cm">
          <text:p/>
        </draw:line>
        <draw:line draw:style-name="gr18" draw:text-style-name="P1" draw:layer="layout" svg:x1="15.352cm" svg:y1="9.21cm" svg:x2="15.352cm" svg:y2="7.039cm">
          <text:p/>
        </draw:line>
        <draw:line draw:style-name="gr18" draw:text-style-name="P1" draw:layer="layout" svg:x1="1.999cm" svg:y1="9.219cm" svg:x2="9.074cm" svg:y2="9.219cm">
          <text:p/>
        </draw:line>
        <draw:line draw:style-name="gr18" draw:text-style-name="P1" draw:layer="layout" svg:x1="9.075cm" svg:y1="9.219cm" svg:x2="12.213cm" svg:y2="9.219cm">
          <text:p/>
        </draw:line>
        <draw:line draw:style-name="gr18" draw:text-style-name="P1" draw:layer="layout" svg:x1="9.075cm" svg:y1="11.399cm" svg:x2="9.075cm" svg:y2="9.228cm">
          <text:p/>
        </draw:line>
        <draw:line draw:style-name="gr18" draw:text-style-name="P1" draw:layer="layout" svg:x1="12.213cm" svg:y1="9.219cm" svg:x2="15.352cm" svg:y2="9.219cm">
          <text:p/>
        </draw:line>
        <draw:line draw:style-name="gr18" draw:text-style-name="P1" draw:layer="layout" svg:x1="12.213cm" svg:y1="11.399cm" svg:x2="12.213cm" svg:y2="9.228cm">
          <text:p/>
        </draw:line>
        <draw:line draw:style-name="gr18" draw:text-style-name="P1" draw:layer="layout" svg:x1="15.352cm" svg:y1="9.219cm" svg:x2="18.5cm" svg:y2="9.219cm">
          <text:p/>
        </draw:line>
        <draw:line draw:style-name="gr18" draw:text-style-name="P1" draw:layer="layout" svg:x1="15.352cm" svg:y1="11.399cm" svg:x2="15.352cm" svg:y2="9.228cm">
          <text:p/>
        </draw:line>
        <draw:line draw:style-name="gr18" draw:text-style-name="P1" draw:layer="layout" svg:x1="1.999cm" svg:y1="11.408cm" svg:x2="9.074cm" svg:y2="11.408cm">
          <text:p/>
        </draw:line>
        <draw:line draw:style-name="gr18" draw:text-style-name="P1" draw:layer="layout" svg:x1="9.075cm" svg:y1="11.408cm" svg:x2="12.213cm" svg:y2="11.408cm">
          <text:p/>
        </draw:line>
        <draw:line draw:style-name="gr18" draw:text-style-name="P1" draw:layer="layout" svg:x1="9.075cm" svg:y1="13.249cm" svg:x2="9.075cm" svg:y2="11.417cm">
          <text:p/>
        </draw:line>
        <draw:line draw:style-name="gr18" draw:text-style-name="P1" draw:layer="layout" svg:x1="12.213cm" svg:y1="11.408cm" svg:x2="15.352cm" svg:y2="11.408cm">
          <text:p/>
        </draw:line>
        <draw:line draw:style-name="gr18" draw:text-style-name="P1" draw:layer="layout" svg:x1="12.213cm" svg:y1="13.249cm" svg:x2="12.213cm" svg:y2="11.417cm">
          <text:p/>
        </draw:line>
        <draw:line draw:style-name="gr18" draw:text-style-name="P1" draw:layer="layout" svg:x1="15.352cm" svg:y1="11.408cm" svg:x2="18.5cm" svg:y2="11.408cm">
          <text:p/>
        </draw:line>
        <draw:line draw:style-name="gr18" draw:text-style-name="P1" draw:layer="layout" svg:x1="15.352cm" svg:y1="13.249cm" svg:x2="15.352cm" svg:y2="11.417cm">
          <text:p/>
        </draw:line>
        <draw:line draw:style-name="gr18" draw:text-style-name="P1" draw:layer="layout" svg:x1="2.008cm" svg:y1="4.832cm" svg:x2="2.008cm" svg:y2="3.338cm">
          <text:p/>
        </draw:line>
        <draw:line draw:style-name="gr18" draw:text-style-name="P1" draw:layer="layout" svg:x1="18.491cm" svg:y1="4.832cm" svg:x2="18.491cm" svg:y2="3.338cm">
          <text:p/>
        </draw:line>
        <draw:line draw:style-name="gr18" draw:text-style-name="P1" draw:layer="layout" svg:x1="2.008cm" svg:y1="7.021cm" svg:x2="2.008cm" svg:y2="4.85cm">
          <text:p/>
        </draw:line>
        <draw:line draw:style-name="gr18" draw:text-style-name="P1" draw:layer="layout" svg:x1="18.491cm" svg:y1="7.021cm" svg:x2="18.491cm" svg:y2="4.85cm">
          <text:p/>
        </draw:line>
        <draw:line draw:style-name="gr18" draw:text-style-name="P1" draw:layer="layout" svg:x1="2.008cm" svg:y1="9.21cm" svg:x2="2.008cm" svg:y2="7.039cm">
          <text:p/>
        </draw:line>
        <draw:line draw:style-name="gr18" draw:text-style-name="P1" draw:layer="layout" svg:x1="18.491cm" svg:y1="9.21cm" svg:x2="18.491cm" svg:y2="7.039cm">
          <text:p/>
        </draw:line>
        <draw:line draw:style-name="gr18" draw:text-style-name="P1" draw:layer="layout" svg:x1="2.008cm" svg:y1="11.399cm" svg:x2="2.008cm" svg:y2="9.228cm">
          <text:p/>
        </draw:line>
        <draw:line draw:style-name="gr18" draw:text-style-name="P1" draw:layer="layout" svg:x1="18.491cm" svg:y1="11.399cm" svg:x2="18.491cm" svg:y2="9.228cm">
          <text:p/>
        </draw:line>
        <draw:line draw:style-name="gr18" draw:text-style-name="P1" draw:layer="layout" svg:x1="2.008cm" svg:y1="13.249cm" svg:x2="2.008cm" svg:y2="11.417cm">
          <text:p/>
        </draw:line>
        <draw:line draw:style-name="gr18" draw:text-style-name="P1" draw:layer="layout" svg:x1="18.491cm" svg:y1="13.249cm" svg:x2="18.491cm" svg:y2="11.417cm">
          <text:p/>
        </draw:line>
        <draw:line draw:style-name="gr18" draw:text-style-name="P1" draw:layer="layout" svg:x1="1.999cm" svg:y1="13.258cm" svg:x2="9.074cm" svg:y2="13.258cm">
          <text:p/>
        </draw:line>
        <draw:line draw:style-name="gr18" draw:text-style-name="P1" draw:layer="layout" svg:x1="9.075cm" svg:y1="13.258cm" svg:x2="12.213cm" svg:y2="13.258cm">
          <text:p/>
        </draw:line>
        <draw:line draw:style-name="gr18" draw:text-style-name="P1" draw:layer="layout" svg:x1="12.213cm" svg:y1="13.258cm" svg:x2="15.352cm" svg:y2="13.258cm">
          <text:p/>
        </draw:line>
        <draw:line draw:style-name="gr18" draw:text-style-name="P1" draw:layer="layout" svg:x1="15.352cm" svg:y1="13.258cm" svg:x2="18.5cm" svg:y2="13.258cm">
          <text:p/>
        </draw:line>
        <draw:line draw:style-name="gr18" draw:text-style-name="P1" draw:layer="layout" svg:x1="1.999cm" svg:y1="2.008cm" svg:x2="9.074cm" svg:y2="2.008cm">
          <text:p/>
        </draw:line>
        <draw:line draw:style-name="gr18" draw:text-style-name="P1" draw:layer="layout" svg:x1="2.008cm" svg:y1="2.838cm" svg:x2="2.008cm" svg:y2="2.017cm">
          <text:p/>
        </draw:line>
        <draw:line draw:style-name="gr18" draw:text-style-name="P1" draw:layer="layout" svg:x1="9.075cm" svg:y1="2.008cm" svg:x2="12.213cm" svg:y2="2.008cm">
          <text:p/>
        </draw:line>
        <draw:line draw:style-name="gr18" draw:text-style-name="P1" draw:layer="layout" svg:x1="12.213cm" svg:y1="2.008cm" svg:x2="15.352cm" svg:y2="2.008cm">
          <text:p/>
        </draw:line>
        <draw:line draw:style-name="gr18" draw:text-style-name="P1" draw:layer="layout" svg:x1="15.352cm" svg:y1="2.008cm" svg:x2="18.5cm" svg:y2="2.008cm">
          <text:p/>
        </draw:line>
        <draw:line draw:style-name="gr18" draw:text-style-name="P1" draw:layer="layout" svg:x1="18.491cm" svg:y1="2.829cm" svg:x2="18.491cm" svg:y2="2.017cm">
          <text:p/>
        </draw:line>
        <draw:line draw:style-name="gr18" draw:text-style-name="P1" draw:layer="layout" svg:x1="2.008cm" svg:y1="3.32cm" svg:x2="2.008cm" svg:y2="2.838cm">
          <text:p/>
        </draw:line>
        <draw:line draw:style-name="gr18" draw:text-style-name="P1" draw:layer="layout" svg:x1="12.204cm" svg:y1="2.838cm" svg:x2="15.352cm" svg:y2="2.838cm">
          <text:p/>
        </draw:line>
        <draw:line draw:style-name="gr18" draw:text-style-name="P1" draw:layer="layout" svg:x1="12.213cm" svg:y1="3.32cm" svg:x2="12.213cm" svg:y2="2.847cm">
          <text:p/>
        </draw:line>
        <draw:line draw:style-name="gr18" draw:text-style-name="P1" draw:layer="layout" svg:x1="15.352cm" svg:y1="2.838cm" svg:x2="18.5cm" svg:y2="2.838cm">
          <text:p/>
        </draw:line>
        <draw:line draw:style-name="gr18" draw:text-style-name="P1" draw:layer="layout" svg:x1="18.491cm" svg:y1="3.32cm" svg:x2="18.491cm" svg:y2="2.847cm">
          <text:p/>
        </draw:line>
        <draw:line draw:style-name="gr18" draw:text-style-name="P1" draw:layer="layout" svg:x1="12.213cm" svg:y1="3.329cm" svg:x2="15.352cm" svg:y2="3.329cm">
          <text:p/>
        </draw:line>
        <draw:line draw:style-name="gr18" draw:text-style-name="P1" draw:layer="layout" svg:x1="15.352cm" svg:y1="3.329cm" svg:x2="18.5cm" svg:y2="3.329cm">
          <text:p/>
        </draw:line>
        <draw:frame draw:style-name="gr7" draw:text-style-name="P5" draw:layer="layout" svg:width="8.346cm" svg:height="0.666cm" svg:x="2.1cm" svg:y="0.522cm">
          <draw:text-box>
            <text:p text:style-name="P3"><text:span text:style-name="T14">rodzinnych, szkolnych i rówieśniczych</text:span></text:p>
          </draw:text-box>
        </draw:frame>
        <draw:frame draw:style-name="gr19" draw:text-style-name="P14" draw:layer="layout" svg:width="4.515cm" svg:height="0.314cm" svg:x="3.313cm" svg:y="2.513cm">
          <draw:text-box>
            <text:p text:style-name="P3"><text:span text:style-name="T16">Wybrane czynniki socjoekonomiczne</text:span></text:p>
          </draw:text-box>
        </draw:frame>
        <draw:frame draw:style-name="gr19" draw:text-style-name="P14" draw:layer="layout" svg:width="2.661cm" svg:height="0.314cm" svg:x="9.327cm" svg:y="2.344cm">
          <draw:text-box>
            <text:p text:style-name="P3"><text:span text:style-name="T16">Całość badanej grupy</text:span></text:p>
          </draw:text-box>
        </draw:frame>
        <draw:frame draw:style-name="gr19" draw:text-style-name="P14" draw:layer="layout" svg:width="0.472cm" svg:height="0.314cm" svg:x="10.409cm" svg:y="2.683cm">
          <draw:text-box>
            <text:p text:style-name="P3"><text:span text:style-name="T16">(%)</text:span></text:p>
          </draw:text-box>
        </draw:frame>
        <draw:frame draw:style-name="gr19" draw:text-style-name="P14" draw:layer="layout" svg:width="0.51cm" svg:height="0.314cm" svg:x="15.102cm" svg:y="2.099cm">
          <draw:text-box>
            <text:p text:style-name="P3"><text:span text:style-name="T16">Płeć</text:span></text:p>
          </draw:text-box>
        </draw:frame>
        <draw:frame draw:style-name="gr19" draw:text-style-name="P14" draw:layer="layout" svg:width="0.472cm" svg:height="0.314cm" svg:x="15.117cm" svg:y="2.437cm">
          <draw:text-box>
            <text:p text:style-name="P3"><text:span text:style-name="T16">(%)</text:span></text:p>
          </draw:text-box>
        </draw:frame>
        <draw:frame draw:style-name="gr19" draw:text-style-name="P14" draw:layer="layout" svg:width="1.014cm" svg:height="0.314cm" svg:x="13.281cm" svg:y="2.928cm">
          <draw:text-box>
            <text:p text:style-name="P3"><text:span text:style-name="T16">Chłopcy</text:span></text:p>
          </draw:text-box>
        </draw:frame>
        <draw:frame draw:style-name="gr19" draw:text-style-name="P14" draw:layer="layout" svg:width="1.534cm" svg:height="0.314cm" svg:x="16.161cm" svg:y="2.928cm">
          <draw:text-box>
            <text:p text:style-name="P3"><text:span text:style-name="T16">Dziewczynki</text:span></text:p>
          </draw:text-box>
        </draw:frame>
        <draw:frame draw:style-name="gr19" draw:text-style-name="P14" draw:layer="layout" svg:width="4.739cm" svg:height="0.314cm" svg:x="2.159cm" svg:y="3.419cm">
          <draw:text-box>
            <text:p text:style-name="P3"><text:span text:style-name="T16">Liczba osób w gospodarstwie (N = 323)</text:span></text:p>
          </draw:text-box>
        </draw:frame>
        <draw:frame draw:style-name="gr19" draw:text-style-name="P14" draw:layer="layout" svg:width="2.068cm" svg:height="0.314cm" svg:x="2.159cm" svg:y="3.758cm">
          <draw:text-box>
            <text:p text:style-name="P3"><text:span text:style-name="T17">3 osoby lub mniej</text:span></text:p>
          </draw:text-box>
        </draw:frame>
        <draw:frame draw:style-name="gr19" draw:text-style-name="P14" draw:layer="layout" svg:width="0.904cm" svg:height="0.314cm" svg:x="2.159cm" svg:y="4.097cm">
          <draw:text-box>
            <text:p text:style-name="P3"><text:span text:style-name="T17">4 osoby</text:span></text:p>
          </draw:text-box>
        </draw:frame>
        <draw:frame draw:style-name="gr19" draw:text-style-name="P14" draw:layer="layout" svg:width="1.729cm" svg:height="0.314cm" svg:x="2.159cm" svg:y="4.435cm">
          <draw:text-box>
            <text:p text:style-name="P3"><text:span text:style-name="T17">5 osób i więcej</text:span></text:p>
          </draw:text-box>
        </draw:frame>
        <draw:frame draw:style-name="gr19" draw:text-style-name="P14" draw:layer="layout" svg:width="0.506cm" svg:height="0.314cm" svg:x="10.319cm" svg:y="3.762cm">
          <draw:text-box>
            <text:p text:style-name="P3"><text:span text:style-name="T17">36,2</text:span></text:p>
          </draw:text-box>
        </draw:frame>
        <draw:frame draw:style-name="gr19" draw:text-style-name="P14" draw:layer="layout" svg:width="0.506cm" svg:height="0.314cm" svg:x="10.319cm" svg:y="4.101cm">
          <draw:text-box>
            <text:p text:style-name="P3"><text:span text:style-name="T17">44,0</text:span></text:p>
          </draw:text-box>
        </draw:frame>
        <draw:frame draw:style-name="gr19" draw:text-style-name="P14" draw:layer="layout" svg:width="0.506cm" svg:height="0.314cm" svg:x="10.319cm" svg:y="4.44cm">
          <draw:text-box>
            <text:p text:style-name="P3"><text:span text:style-name="T17">19,8</text:span></text:p>
          </draw:text-box>
        </draw:frame>
        <draw:frame draw:style-name="gr19" draw:text-style-name="P14" draw:layer="layout" svg:width="0.506cm" svg:height="0.314cm" svg:x="13.457cm" svg:y="3.762cm">
          <draw:text-box>
            <text:p text:style-name="P3"><text:span text:style-name="T17">35,5</text:span></text:p>
          </draw:text-box>
        </draw:frame>
        <draw:frame draw:style-name="gr19" draw:text-style-name="P14" draw:layer="layout" svg:width="0.506cm" svg:height="0.314cm" svg:x="13.457cm" svg:y="4.101cm">
          <draw:text-box>
            <text:p text:style-name="P3"><text:span text:style-name="T17">44,0</text:span></text:p>
          </draw:text-box>
        </draw:frame>
        <draw:frame draw:style-name="gr19" draw:text-style-name="P14" draw:layer="layout" svg:width="0.506cm" svg:height="0.314cm" svg:x="13.457cm" svg:y="4.44cm">
          <draw:text-box>
            <text:p text:style-name="P3"><text:span text:style-name="T17">20,5</text:span></text:p>
          </draw:text-box>
        </draw:frame>
        <draw:frame draw:style-name="gr19" draw:text-style-name="P14" draw:layer="layout" svg:width="0.506cm" svg:height="0.314cm" svg:x="16.596cm" svg:y="3.762cm">
          <draw:text-box>
            <text:p text:style-name="P3"><text:span text:style-name="T17">37,0</text:span></text:p>
          </draw:text-box>
        </draw:frame>
        <draw:frame draw:style-name="gr19" draw:text-style-name="P14" draw:layer="layout" svg:width="0.506cm" svg:height="0.314cm" svg:x="16.596cm" svg:y="4.101cm">
          <draw:text-box>
            <text:p text:style-name="P3"><text:span text:style-name="T17">43,9</text:span></text:p>
          </draw:text-box>
        </draw:frame>
        <draw:frame draw:style-name="gr19" draw:text-style-name="P14" draw:layer="layout" svg:width="0.506cm" svg:height="0.314cm" svg:x="16.596cm" svg:y="4.44cm">
          <draw:text-box>
            <text:p text:style-name="P3"><text:span text:style-name="T17">19,1</text:span></text:p>
          </draw:text-box>
        </draw:frame>
        <draw:frame draw:style-name="gr19" draw:text-style-name="P14" draw:layer="layout" svg:width="3.74cm" svg:height="0.314cm" svg:x="2.158cm" svg:y="4.931cm">
          <draw:text-box>
            <text:p text:style-name="P3"><text:span text:style-name="T16">Wykształcenie matki (N = 323)</text:span></text:p>
          </draw:text-box>
        </draw:frame>
        <draw:frame draw:style-name="gr19" draw:text-style-name="P14" draw:layer="layout" svg:width="1.429cm" svg:height="0.314cm" svg:x="2.158cm" svg:y="5.27cm">
          <draw:text-box>
            <text:p text:style-name="P3"><text:span text:style-name="T17">podstawowe</text:span></text:p>
          </draw:text-box>
        </draw:frame>
        <draw:frame draw:style-name="gr19" draw:text-style-name="P14" draw:layer="layout" svg:width="2.534cm" svg:height="0.314cm" svg:x="2.158cm" svg:y="5.608cm">
          <draw:text-box>
            <text:p text:style-name="P3"><text:span text:style-name="T17">zawodowe zasadnicze</text:span></text:p>
          </draw:text-box>
        </draw:frame>
        <draw:frame draw:style-name="gr19" draw:text-style-name="P14" draw:layer="layout" svg:width="0.828cm" svg:height="0.314cm" svg:x="2.158cm" svg:y="5.947cm">
          <draw:text-box>
            <text:p text:style-name="P3"><text:span text:style-name="T17">średnie</text:span></text:p>
          </draw:text-box>
        </draw:frame>
        <draw:frame draw:style-name="gr19" draw:text-style-name="P14" draw:layer="layout" svg:width="2.284cm" svg:height="0.314cm" svg:x="2.158cm" svg:y="6.286cm">
          <draw:text-box>
            <text:p text:style-name="P3"><text:span text:style-name="T17">wyższe licencjackie</text:span></text:p>
          </draw:text-box>
        </draw:frame>
        <draw:frame draw:style-name="gr19" draw:text-style-name="P14" draw:layer="layout" svg:width="2.356cm" svg:height="0.314cm" svg:x="2.158cm" svg:y="6.624cm">
          <draw:text-box>
            <text:p text:style-name="P3"><text:span text:style-name="T17">wyższe magisterskie</text:span></text:p>
          </draw:text-box>
        </draw:frame>
        <draw:frame draw:style-name="gr19" draw:text-style-name="P14" draw:layer="layout" svg:width="0.362cm" svg:height="0.314cm" svg:x="10.459cm" svg:y="5.274cm">
          <draw:text-box>
            <text:p text:style-name="P3"><text:span text:style-name="T17">0,3</text:span></text:p>
          </draw:text-box>
        </draw:frame>
        <draw:frame draw:style-name="gr19" draw:text-style-name="P14" draw:layer="layout" svg:width="0.506cm" svg:height="0.314cm" svg:x="10.318cm" svg:y="5.613cm">
          <draw:text-box>
            <text:p text:style-name="P3"><text:span text:style-name="T17">10,8</text:span></text:p>
          </draw:text-box>
        </draw:frame>
        <draw:frame draw:style-name="gr19" draw:text-style-name="P14" draw:layer="layout" svg:width="0.506cm" svg:height="0.314cm" svg:x="10.318cm" svg:y="5.951cm">
          <draw:text-box>
            <text:p text:style-name="P3"><text:span text:style-name="T17">35,0</text:span></text:p>
          </draw:text-box>
        </draw:frame>
        <draw:frame draw:style-name="gr19" draw:text-style-name="P14" draw:layer="layout" svg:width="0.362cm" svg:height="0.314cm" svg:x="10.459cm" svg:y="6.29cm">
          <draw:text-box>
            <text:p text:style-name="P3"><text:span text:style-name="T17">7,1</text:span></text:p>
          </draw:text-box>
        </draw:frame>
        <draw:frame draw:style-name="gr19" draw:text-style-name="P14" draw:layer="layout" svg:width="0.506cm" svg:height="0.314cm" svg:x="10.318cm" svg:y="6.629cm">
          <draw:text-box>
            <text:p text:style-name="P3"><text:span text:style-name="T17">46,8</text:span></text:p>
          </draw:text-box>
        </draw:frame>
        <draw:frame draw:style-name="gr19" draw:text-style-name="P14" draw:layer="layout" svg:width="0.362cm" svg:height="0.314cm" svg:x="13.598cm" svg:y="5.274cm">
          <draw:text-box>
            <text:p text:style-name="P3"><text:span text:style-name="T17">0,6</text:span></text:p>
          </draw:text-box>
        </draw:frame>
        <draw:frame draw:style-name="gr19" draw:text-style-name="P14" draw:layer="layout" svg:width="0.506cm" svg:height="0.314cm" svg:x="13.457cm" svg:y="5.613cm">
          <draw:text-box>
            <text:p text:style-name="P3"><text:span text:style-name="T17">10,2</text:span></text:p>
          </draw:text-box>
        </draw:frame>
        <draw:frame draw:style-name="gr19" draw:text-style-name="P14" draw:layer="layout" svg:width="0.506cm" svg:height="0.314cm" svg:x="13.457cm" svg:y="5.951cm">
          <draw:text-box>
            <text:p text:style-name="P3"><text:span text:style-name="T17">36,8</text:span></text:p>
          </draw:text-box>
        </draw:frame>
        <draw:frame draw:style-name="gr19" draw:text-style-name="P14" draw:layer="layout" svg:width="0.362cm" svg:height="0.314cm" svg:x="13.598cm" svg:y="6.29cm">
          <draw:text-box>
            <text:p text:style-name="P3"><text:span text:style-name="T17">3,6</text:span></text:p>
          </draw:text-box>
        </draw:frame>
        <draw:frame draw:style-name="gr19" draw:text-style-name="P14" draw:layer="layout" svg:width="0.506cm" svg:height="0.314cm" svg:x="13.457cm" svg:y="6.629cm">
          <draw:text-box>
            <text:p text:style-name="P3"><text:span text:style-name="T17">48,8</text:span></text:p>
          </draw:text-box>
        </draw:frame>
        <draw:frame draw:style-name="gr19" draw:text-style-name="P14" draw:layer="layout" svg:width="0.281cm" svg:height="0.314cm" svg:x="16.878cm" svg:y="5.274cm">
          <draw:text-box>
            <text:p text:style-name="P3"><text:span text:style-name="T17">–</text:span></text:p>
          </draw:text-box>
        </draw:frame>
        <draw:frame draw:style-name="gr19" draw:text-style-name="P14" draw:layer="layout" svg:width="0.506cm" svg:height="0.314cm" svg:x="16.606cm" svg:y="5.613cm">
          <draw:text-box>
            <text:p text:style-name="P3"><text:span text:style-name="T17">11,5</text:span></text:p>
          </draw:text-box>
        </draw:frame>
        <draw:frame draw:style-name="gr19" draw:text-style-name="P14" draw:layer="layout" svg:width="0.506cm" svg:height="0.314cm" svg:x="16.596cm" svg:y="5.951cm">
          <draw:text-box>
            <text:p text:style-name="P3"><text:span text:style-name="T17">33,1</text:span></text:p>
          </draw:text-box>
        </draw:frame>
        <draw:frame draw:style-name="gr19" draw:text-style-name="P14" draw:layer="layout" svg:width="0.506cm" svg:height="0.314cm" svg:x="16.596cm" svg:y="6.29cm">
          <draw:text-box>
            <text:p text:style-name="P3"><text:span text:style-name="T17">10,8</text:span></text:p>
          </draw:text-box>
        </draw:frame>
        <draw:frame draw:style-name="gr19" draw:text-style-name="P14" draw:layer="layout" svg:width="0.506cm" svg:height="0.314cm" svg:x="16.596cm" svg:y="6.629cm">
          <draw:text-box>
            <text:p text:style-name="P3"><text:span text:style-name="T17">44,6</text:span></text:p>
          </draw:text-box>
        </draw:frame>
        <draw:frame draw:style-name="gr19" draw:text-style-name="P14" draw:layer="layout" svg:width="3.537cm" svg:height="0.314cm" svg:x="2.158cm" svg:y="7.12cm">
          <draw:text-box>
            <text:p text:style-name="P3"><text:span text:style-name="T16">Wykształcenie ojca (N = 317)</text:span></text:p>
          </draw:text-box>
        </draw:frame>
        <draw:frame draw:style-name="gr19" draw:text-style-name="P14" draw:layer="layout" svg:width="1.429cm" svg:height="0.314cm" svg:x="2.158cm" svg:y="7.458cm">
          <draw:text-box>
            <text:p text:style-name="P3"><text:span text:style-name="T17">podstawowe</text:span></text:p>
          </draw:text-box>
        </draw:frame>
        <draw:frame draw:style-name="gr19" draw:text-style-name="P14" draw:layer="layout" svg:width="2.534cm" svg:height="0.314cm" svg:x="2.158cm" svg:y="7.797cm">
          <draw:text-box>
            <text:p text:style-name="P3"><text:span text:style-name="T17">zawodowe zasadnicze</text:span></text:p>
          </draw:text-box>
        </draw:frame>
        <draw:frame draw:style-name="gr19" draw:text-style-name="P14" draw:layer="layout" svg:width="0.828cm" svg:height="0.314cm" svg:x="2.158cm" svg:y="8.136cm">
          <draw:text-box>
            <text:p text:style-name="P3"><text:span text:style-name="T17">średnie</text:span></text:p>
          </draw:text-box>
        </draw:frame>
        <draw:frame draw:style-name="gr19" draw:text-style-name="P14" draw:layer="layout" svg:width="2.284cm" svg:height="0.314cm" svg:x="2.158cm" svg:y="8.474cm">
          <draw:text-box>
            <text:p text:style-name="P3"><text:span text:style-name="T17">wyższe licencjackie</text:span></text:p>
          </draw:text-box>
        </draw:frame>
        <draw:frame draw:style-name="gr19" draw:text-style-name="P14" draw:layer="layout" svg:width="2.356cm" svg:height="0.314cm" svg:x="2.158cm" svg:y="8.813cm">
          <draw:text-box>
            <text:p text:style-name="P3"><text:span text:style-name="T17">wyższe magisterskie</text:span></text:p>
          </draw:text-box>
        </draw:frame>
        <draw:frame draw:style-name="gr19" draw:text-style-name="P14" draw:layer="layout" svg:width="0.362cm" svg:height="0.314cm" svg:x="10.459cm" svg:y="7.463cm">
          <draw:text-box>
            <text:p text:style-name="P3"><text:span text:style-name="T17">1,3</text:span></text:p>
          </draw:text-box>
        </draw:frame>
        <draw:frame draw:style-name="gr19" draw:text-style-name="P14" draw:layer="layout" svg:width="0.506cm" svg:height="0.314cm" svg:x="10.318cm" svg:y="7.802cm">
          <draw:text-box>
            <text:p text:style-name="P3"><text:span text:style-name="T17">20,2</text:span></text:p>
          </draw:text-box>
        </draw:frame>
        <draw:frame draw:style-name="gr19" draw:text-style-name="P14" draw:layer="layout" svg:width="0.506cm" svg:height="0.314cm" svg:x="10.318cm" svg:y="8.14cm">
          <draw:text-box>
            <text:p text:style-name="P3"><text:span text:style-name="T17">38,8</text:span></text:p>
          </draw:text-box>
        </draw:frame>
        <draw:frame draw:style-name="gr19" draw:text-style-name="P14" draw:layer="layout" svg:width="0.362cm" svg:height="0.314cm" svg:x="10.459cm" svg:y="8.479cm">
          <draw:text-box>
            <text:p text:style-name="P3"><text:span text:style-name="T17">6,3</text:span></text:p>
          </draw:text-box>
        </draw:frame>
        <draw:frame draw:style-name="gr19" draw:text-style-name="P14" draw:layer="layout" svg:width="0.506cm" svg:height="0.314cm" svg:x="10.318cm" svg:y="8.818cm">
          <draw:text-box>
            <text:p text:style-name="P3"><text:span text:style-name="T17">33,4</text:span></text:p>
          </draw:text-box>
        </draw:frame>
        <draw:frame draw:style-name="gr19" draw:text-style-name="P14" draw:layer="layout" svg:width="0.362cm" svg:height="0.314cm" svg:x="13.598cm" svg:y="7.463cm">
          <draw:text-box>
            <text:p text:style-name="P3"><text:span text:style-name="T17">1,2</text:span></text:p>
          </draw:text-box>
        </draw:frame>
        <draw:frame draw:style-name="gr19" draw:text-style-name="P14" draw:layer="layout" svg:width="0.506cm" svg:height="0.314cm" svg:x="13.457cm" svg:y="7.802cm">
          <draw:text-box>
            <text:p text:style-name="P3"><text:span text:style-name="T17">21,7</text:span></text:p>
          </draw:text-box>
        </draw:frame>
        <draw:frame draw:style-name="gr19" draw:text-style-name="P14" draw:layer="layout" svg:width="0.506cm" svg:height="0.314cm" svg:x="13.457cm" svg:y="8.14cm">
          <draw:text-box>
            <text:p text:style-name="P3"><text:span text:style-name="T17">37,9</text:span></text:p>
          </draw:text-box>
        </draw:frame>
        <draw:frame draw:style-name="gr19" draw:text-style-name="P14" draw:layer="layout" svg:width="0.362cm" svg:height="0.314cm" svg:x="13.598cm" svg:y="8.479cm">
          <draw:text-box>
            <text:p text:style-name="P3"><text:span text:style-name="T17">4,4</text:span></text:p>
          </draw:text-box>
        </draw:frame>
        <draw:frame draw:style-name="gr19" draw:text-style-name="P14" draw:layer="layout" svg:width="0.506cm" svg:height="0.314cm" svg:x="13.457cm" svg:y="8.818cm">
          <draw:text-box>
            <text:p text:style-name="P3"><text:span text:style-name="T17">34,8</text:span></text:p>
          </draw:text-box>
        </draw:frame>
        <draw:frame draw:style-name="gr19" draw:text-style-name="P14" draw:layer="layout" svg:width="0.362cm" svg:height="0.314cm" svg:x="16.736cm" svg:y="7.463cm">
          <draw:text-box>
            <text:p text:style-name="P3"><text:span text:style-name="T17">1,3</text:span></text:p>
          </draw:text-box>
        </draw:frame>
        <draw:frame draw:style-name="gr19" draw:text-style-name="P14" draw:layer="layout" svg:width="0.506cm" svg:height="0.314cm" svg:x="16.595cm" svg:y="7.802cm">
          <draw:text-box>
            <text:p text:style-name="P3"><text:span text:style-name="T17">18,6</text:span></text:p>
          </draw:text-box>
        </draw:frame>
        <draw:frame draw:style-name="gr19" draw:text-style-name="P14" draw:layer="layout" svg:width="0.506cm" svg:height="0.314cm" svg:x="16.595cm" svg:y="8.14cm">
          <draw:text-box>
            <text:p text:style-name="P3"><text:span text:style-name="T17">39,7</text:span></text:p>
          </draw:text-box>
        </draw:frame>
        <draw:frame draw:style-name="gr19" draw:text-style-name="P14" draw:layer="layout" svg:width="0.362cm" svg:height="0.314cm" svg:x="16.736cm" svg:y="8.479cm">
          <draw:text-box>
            <text:p text:style-name="P3"><text:span text:style-name="T17">8,3</text:span></text:p>
          </draw:text-box>
        </draw:frame>
        <draw:frame draw:style-name="gr19" draw:text-style-name="P14" draw:layer="layout" svg:width="0.506cm" svg:height="0.314cm" svg:x="16.595cm" svg:y="8.818cm">
          <draw:text-box>
            <text:p text:style-name="P3"><text:span text:style-name="T17">32,1</text:span></text:p>
          </draw:text-box>
        </draw:frame>
        <draw:frame draw:style-name="gr19" draw:text-style-name="P14" draw:layer="layout" svg:width="4.671cm" svg:height="0.314cm" svg:x="2.158cm" svg:y="9.309cm">
          <draw:text-box>
            <text:p text:style-name="P3"><text:span text:style-name="T16">Sytuacja materialna rodziny (N = 314)</text:span></text:p>
          </draw:text-box>
        </draw:frame>
        <draw:frame draw:style-name="gr19" draw:text-style-name="P14" draw:layer="layout" svg:width="1.187cm" svg:height="0.314cm" svg:x="2.158cm" svg:y="9.647cm">
          <draw:text-box>
            <text:p text:style-name="P3"><text:span text:style-name="T17">bardzo zła</text:span></text:p>
          </draw:text-box>
        </draw:frame>
        <draw:frame draw:style-name="gr19" draw:text-style-name="P14" draw:layer="layout" svg:width="0.336cm" svg:height="0.314cm" svg:x="2.158cm" svg:y="9.986cm">
          <draw:text-box>
            <text:p text:style-name="P3"><text:span text:style-name="T17">zła</text:span></text:p>
          </draw:text-box>
        </draw:frame>
        <draw:frame draw:style-name="gr19" draw:text-style-name="P14" draw:layer="layout" svg:width="1.979cm" svg:height="0.314cm" svg:x="2.158cm" svg:y="10.325cm">
          <draw:text-box>
            <text:p text:style-name="P3"><text:span text:style-name="T17">ani dobra, ani zła</text:span></text:p>
          </draw:text-box>
        </draw:frame>
        <draw:frame draw:style-name="gr19" draw:text-style-name="P14" draw:layer="layout" svg:width="0.654cm" svg:height="0.314cm" svg:x="2.158cm" svg:y="10.663cm">
          <draw:text-box>
            <text:p text:style-name="P3"><text:span text:style-name="T17">dobra</text:span></text:p>
          </draw:text-box>
        </draw:frame>
        <draw:frame draw:style-name="gr19" draw:text-style-name="P14" draw:layer="layout" svg:width="1.505cm" svg:height="0.314cm" svg:x="2.158cm" svg:y="11.002cm">
          <draw:text-box>
            <text:p text:style-name="P3"><text:span text:style-name="T17">bardzo dobra</text:span></text:p>
          </draw:text-box>
        </draw:frame>
        <draw:frame draw:style-name="gr19" draw:text-style-name="P14" draw:layer="layout" svg:width="0.362cm" svg:height="0.314cm" svg:x="10.459cm" svg:y="9.652cm">
          <draw:text-box>
            <text:p text:style-name="P3"><text:span text:style-name="T17">0,9</text:span></text:p>
          </draw:text-box>
        </draw:frame>
        <draw:frame draw:style-name="gr19" draw:text-style-name="P14" draw:layer="layout" svg:width="0.362cm" svg:height="0.314cm" svg:x="10.459cm" svg:y="9.991cm">
          <draw:text-box>
            <text:p text:style-name="P3"><text:span text:style-name="T17">2,9</text:span></text:p>
          </draw:text-box>
        </draw:frame>
        <draw:frame draw:style-name="gr19" draw:text-style-name="P14" draw:layer="layout" svg:width="0.506cm" svg:height="0.314cm" svg:x="10.318cm" svg:y="10.329cm">
          <draw:text-box>
            <text:p text:style-name="P3"><text:span text:style-name="T17">29,0</text:span></text:p>
          </draw:text-box>
        </draw:frame>
        <draw:frame draw:style-name="gr19" draw:text-style-name="P14" draw:layer="layout" svg:width="0.506cm" svg:height="0.314cm" svg:x="10.318cm" svg:y="10.668cm">
          <draw:text-box>
            <text:p text:style-name="P3"><text:span text:style-name="T17">60,8</text:span></text:p>
          </draw:text-box>
        </draw:frame>
        <draw:frame draw:style-name="gr19" draw:text-style-name="P14" draw:layer="layout" svg:width="0.362cm" svg:height="0.314cm" svg:x="10.459cm" svg:y="11.007cm">
          <draw:text-box>
            <text:p text:style-name="P3"><text:span text:style-name="T17">6,4</text:span></text:p>
          </draw:text-box>
        </draw:frame>
        <draw:frame draw:style-name="gr19" draw:text-style-name="P14" draw:layer="layout" svg:width="0.362cm" svg:height="0.314cm" svg:x="13.597cm" svg:y="9.652cm">
          <draw:text-box>
            <text:p text:style-name="P3"><text:span text:style-name="T17">1,8</text:span></text:p>
          </draw:text-box>
        </draw:frame>
        <draw:frame draw:style-name="gr19" draw:text-style-name="P14" draw:layer="layout" svg:width="0.362cm" svg:height="0.314cm" svg:x="13.597cm" svg:y="9.991cm">
          <draw:text-box>
            <text:p text:style-name="P3"><text:span text:style-name="T17">1,9</text:span></text:p>
          </draw:text-box>
        </draw:frame>
        <draw:frame draw:style-name="gr19" draw:text-style-name="P14" draw:layer="layout" svg:width="0.506cm" svg:height="0.314cm" svg:x="13.456cm" svg:y="10.329cm">
          <draw:text-box>
            <text:p text:style-name="P3"><text:span text:style-name="T17">32,9</text:span></text:p>
          </draw:text-box>
        </draw:frame>
        <draw:frame draw:style-name="gr19" draw:text-style-name="P14" draw:layer="layout" svg:width="0.506cm" svg:height="0.314cm" svg:x="13.456cm" svg:y="10.668cm">
          <draw:text-box>
            <text:p text:style-name="P3"><text:span text:style-name="T17">58,4</text:span></text:p>
          </draw:text-box>
        </draw:frame>
        <draw:frame draw:style-name="gr19" draw:text-style-name="P14" draw:layer="layout" svg:width="0.362cm" svg:height="0.314cm" svg:x="13.597cm" svg:y="11.007cm">
          <draw:text-box>
            <text:p text:style-name="P3"><text:span text:style-name="T17">5,0</text:span></text:p>
          </draw:text-box>
        </draw:frame>
        <draw:frame draw:style-name="gr19" draw:text-style-name="P14" draw:layer="layout" svg:width="0.281cm" svg:height="0.314cm" svg:x="16.877cm" svg:y="9.652cm">
          <draw:text-box>
            <text:p text:style-name="P3"><text:span text:style-name="T17">–</text:span></text:p>
          </draw:text-box>
        </draw:frame>
        <draw:frame draw:style-name="gr19" draw:text-style-name="P14" draw:layer="layout" svg:width="0.362cm" svg:height="0.314cm" svg:x="16.736cm" svg:y="9.991cm">
          <draw:text-box>
            <text:p text:style-name="P3"><text:span text:style-name="T17">3,9</text:span></text:p>
          </draw:text-box>
        </draw:frame>
        <draw:frame draw:style-name="gr19" draw:text-style-name="P14" draw:layer="layout" svg:width="0.506cm" svg:height="0.314cm" svg:x="16.595cm" svg:y="10.329cm">
          <draw:text-box>
            <text:p text:style-name="P3"><text:span text:style-name="T17">24,8</text:span></text:p>
          </draw:text-box>
        </draw:frame>
        <draw:frame draw:style-name="gr19" draw:text-style-name="P14" draw:layer="layout" svg:width="0.506cm" svg:height="0.314cm" svg:x="16.595cm" svg:y="10.668cm">
          <draw:text-box>
            <text:p text:style-name="P3"><text:span text:style-name="T17">63,4</text:span></text:p>
          </draw:text-box>
        </draw:frame>
        <draw:frame draw:style-name="gr19" draw:text-style-name="P14" draw:layer="layout" svg:width="0.362cm" svg:height="0.314cm" svg:x="16.736cm" svg:y="11.007cm">
          <draw:text-box>
            <text:p text:style-name="P3"><text:span text:style-name="T17">7,9</text:span></text:p>
          </draw:text-box>
        </draw:frame>
        <draw:frame draw:style-name="gr19" draw:text-style-name="P14" draw:layer="layout" svg:width="5.035cm" svg:height="0.314cm" svg:x="2.158cm" svg:y="11.498cm">
          <draw:text-box>
            <text:p text:style-name="P3"><text:span text:style-name="T16">Średni miesięczny dochód netto (N = 275)</text:span></text:p>
          </draw:text-box>
        </draw:frame>
        <draw:frame draw:style-name="gr19" draw:text-style-name="P14" draw:layer="layout" svg:width="1.725cm" svg:height="0.314cm" svg:x="2.158cm" svg:y="11.836cm">
          <draw:text-box>
            <text:p text:style-name="P3"><text:span text:style-name="T17">mniej niż 1500</text:span></text:p>
          </draw:text-box>
        </draw:frame>
        <draw:frame draw:style-name="gr19" draw:text-style-name="P14" draw:layer="layout" svg:width="1.577cm" svg:height="0.314cm" svg:x="2.158cm" svg:y="12.175cm">
          <draw:text-box>
            <text:p text:style-name="P3"><text:span text:style-name="T17">1500–2999 zł</text:span></text:p>
          </draw:text-box>
        </draw:frame>
        <draw:frame draw:style-name="gr19" draw:text-style-name="P14" draw:layer="layout" svg:width="1.505cm" svg:height="0.314cm" svg:x="2.158cm" svg:y="12.514cm">
          <draw:text-box>
            <text:p text:style-name="P3"><text:span text:style-name="T17">3000–5000zł</text:span></text:p>
          </draw:text-box>
        </draw:frame>
        <draw:frame draw:style-name="gr19" draw:text-style-name="P14" draw:layer="layout" svg:width="1.899cm" svg:height="0.314cm" svg:x="2.158cm" svg:y="12.852cm">
          <draw:text-box>
            <text:p text:style-name="P3"><text:span text:style-name="T17">powyżej 5000 zł</text:span></text:p>
          </draw:text-box>
        </draw:frame>
        <draw:frame draw:style-name="gr19" draw:text-style-name="P14" draw:layer="layout" svg:width="0.362cm" svg:height="0.314cm" svg:x="10.459cm" svg:y="11.841cm">
          <draw:text-box>
            <text:p text:style-name="P3"><text:span text:style-name="T17">8,4</text:span></text:p>
          </draw:text-box>
        </draw:frame>
        <draw:frame draw:style-name="gr19" draw:text-style-name="P14" draw:layer="layout" svg:width="0.506cm" svg:height="0.314cm" svg:x="10.317cm" svg:y="12.179cm">
          <draw:text-box>
            <text:p text:style-name="P3"><text:span text:style-name="T17">41,1</text:span></text:p>
          </draw:text-box>
        </draw:frame>
        <draw:frame draw:style-name="gr19" draw:text-style-name="P14" draw:layer="layout" svg:width="0.506cm" svg:height="0.314cm" svg:x="10.317cm" svg:y="12.518cm">
          <draw:text-box>
            <text:p text:style-name="P3"><text:span text:style-name="T17">31,6</text:span></text:p>
          </draw:text-box>
        </draw:frame>
        <draw:frame draw:style-name="gr19" draw:text-style-name="P14" draw:layer="layout" svg:width="0.506cm" svg:height="0.314cm" svg:x="10.317cm" svg:y="12.857cm">
          <draw:text-box>
            <text:p text:style-name="P3"><text:span text:style-name="T17">18,9</text:span></text:p>
          </draw:text-box>
        </draw:frame>
        <draw:frame draw:style-name="gr19" draw:text-style-name="P14" draw:layer="layout" svg:width="0.506cm" svg:height="0.314cm" svg:x="13.456cm" svg:y="11.841cm">
          <draw:text-box>
            <text:p text:style-name="P3"><text:span text:style-name="T17">10,3</text:span></text:p>
          </draw:text-box>
        </draw:frame>
        <draw:frame draw:style-name="gr19" draw:text-style-name="P14" draw:layer="layout" svg:width="0.506cm" svg:height="0.314cm" svg:x="13.456cm" svg:y="12.179cm">
          <draw:text-box>
            <text:p text:style-name="P3"><text:span text:style-name="T17">41,0</text:span></text:p>
          </draw:text-box>
        </draw:frame>
        <draw:frame draw:style-name="gr19" draw:text-style-name="P14" draw:layer="layout" svg:width="0.506cm" svg:height="0.314cm" svg:x="13.456cm" svg:y="12.518cm">
          <draw:text-box>
            <text:p text:style-name="P3"><text:span text:style-name="T17">29,9</text:span></text:p>
          </draw:text-box>
        </draw:frame>
        <draw:frame draw:style-name="gr19" draw:text-style-name="P14" draw:layer="layout" svg:width="0.506cm" svg:height="0.314cm" svg:x="13.456cm" svg:y="12.857cm">
          <draw:text-box>
            <text:p text:style-name="P3"><text:span text:style-name="T17">18,8</text:span></text:p>
          </draw:text-box>
        </draw:frame>
        <draw:frame draw:style-name="gr19" draw:text-style-name="P14" draw:layer="layout" svg:width="0.362cm" svg:height="0.314cm" svg:x="16.736cm" svg:y="11.841cm">
          <draw:text-box>
            <text:p text:style-name="P3"><text:span text:style-name="T17">6,1</text:span></text:p>
          </draw:text-box>
        </draw:frame>
        <draw:frame draw:style-name="gr19" draw:text-style-name="P14" draw:layer="layout" svg:width="0.506cm" svg:height="0.314cm" svg:x="16.595cm" svg:y="12.179cm">
          <draw:text-box>
            <text:p text:style-name="P3"><text:span text:style-name="T17">41,2</text:span></text:p>
          </draw:text-box>
        </draw:frame>
        <draw:frame draw:style-name="gr19" draw:text-style-name="P14" draw:layer="layout" svg:width="0.506cm" svg:height="0.314cm" svg:x="16.595cm" svg:y="12.518cm">
          <draw:text-box>
            <text:p text:style-name="P3"><text:span text:style-name="T17">33,6</text:span></text:p>
          </draw:text-box>
        </draw:frame>
        <draw:frame draw:style-name="gr19" draw:text-style-name="P14" draw:layer="layout" svg:width="0.506cm" svg:height="0.314cm" svg:x="16.595cm" svg:y="12.857cm">
          <draw:text-box>
            <text:p text:style-name="P3"><text:span text:style-name="T17">19,1</text:span></text:p>
          </draw:text-box>
        </draw:frame>
        <draw:frame draw:style-name="gr15" draw:text-style-name="P12" draw:layer="layout" svg:width="7.787cm" svg:height="0.353cm" svg:x="2cm" svg:y="13.466cm">
          <draw:text-box>
            <text:p text:style-name="P3"><text:span text:style-name="T18">N – liczba osób, X ±SD – średnia ± odchylenie standardowe.</text:span></text:p>
          </draw:text-box>
        </draw:frame>
        <draw:frame draw:style-name="gr15" draw:text-style-name="P12" draw:layer="layout" svg:width="13.481cm" svg:height="0.353cm" svg:x="2cm" svg:y="14.147cm">
          <draw:text-box>
            <text:p text:style-name="P3"><text:span text:style-name="T19">Tabela I.</text:span><text:span text:style-name="T18"> Charakterystyka cech socjoekonomicznych rodzin dzieci przedszkolnych z uwzględnieniem płci.</text:span></text:p>
          </draw:text-box>
        </draw:frame>
        <draw:frame draw:style-name="gr15" draw:text-style-name="P12" draw:layer="layout" svg:width="3.842cm" svg:height="0.353cm" svg:x="2cm" svg:y="14.628cm">
          <draw:text-box>
            <text:p text:style-name="P3"><text:span text:style-name="T18">Źródło: Opracowanie własne.</text:span></text:p>
          </draw:text-box>
        </draw:frame>
        <draw:frame draw:style-name="gr5" draw:text-style-name="P4" draw:layer="layout" svg:width="7.427cm" svg:height="0.39cm" svg:x="2.5cm" svg:y="16.93cm">
          <draw:text-box>
            <text:p text:style-name="P3"><text:span text:style-name="T7">Pozostałe <text:s/>grupy <text:s/>produktów <text:s/>żywnościowych <text:s/>były </text:span></text:p>
          </draw:text-box>
        </draw:frame>
        <draw:frame draw:style-name="gr5" draw:text-style-name="P4" draw:layer="layout" svg:width="7.732cm" svg:height="0.39cm" svg:x="2cm" svg:y="17.354cm">
          <draw:text-box>
            <text:p text:style-name="P3"><text:span text:style-name="T7">spożywane <text:s/>przez <text:s/>dzieci <text:s/>najczęściej <text:s/>raz <text:s/>lub <text:s/>2 <text:s/>razy </text:span></text:p>
          </draw:text-box>
        </draw:frame>
        <draw:frame draw:style-name="gr5" draw:text-style-name="P4" draw:layer="layout" svg:width="7.711cm" svg:height="0.39cm" svg:x="2cm" svg:y="17.777cm">
          <draw:text-box>
            <text:p text:style-name="P3"><text:span text:style-name="T7">w tygodniu i były to, zgodnie z malejącą częstotliwoś-</text:span></text:p>
          </draw:text-box>
        </draw:frame>
        <draw:frame draw:style-name="gr5" draw:text-style-name="P4" draw:layer="layout" svg:width="8.028cm" svg:height="0.39cm" svg:x="2cm" svg:y="18.2cm">
          <draw:text-box>
            <text:p text:style-name="P3"><text:span text:style-name="T7">cią spożycia: kasze, makarony, ryż, warzywa gotowane, </text:span></text:p>
          </draw:text-box>
        </draw:frame>
        <draw:frame draw:style-name="gr5" draw:text-style-name="P4" draw:layer="layout" svg:width="7.897cm" svg:height="0.39cm" svg:x="2cm" svg:y="18.624cm">
          <draw:text-box>
            <text:p text:style-name="P3"><text:span text:style-name="T7">warzywa surowe, drób, oleje roślinne, jaja, chipsy i sło-</text:span></text:p>
          </draw:text-box>
        </draw:frame>
        <draw:frame draw:style-name="gr5" draw:text-style-name="P4" draw:layer="layout" svg:width="7.813cm" svg:height="0.39cm" svg:x="2cm" svg:y="19.047cm">
          <draw:text-box>
            <text:p text:style-name="P3"><text:span text:style-name="T7">ne przekąski, ryby i przetwory rybne. Produkty istotne </text:span></text:p>
          </draw:text-box>
        </draw:frame>
        <draw:frame draw:style-name="gr5" draw:text-style-name="P4" draw:layer="layout" svg:width="8.02cm" svg:height="0.39cm" svg:x="2cm" svg:y="19.47cm">
          <draw:text-box>
            <text:p text:style-name="P3"><text:span text:style-name="T7">z <text:s/>punktu <text:s/>widzenia <text:s/>zdrowia <text:s/>dziecka, <text:s/>takie <text:s/>jak <text:s/>mięso </text:span></text:p>
          </draw:text-box>
        </draw:frame>
        <draw:frame draw:style-name="gr5" draw:text-style-name="P4" draw:layer="layout" svg:width="8.037cm" svg:height="0.39cm" svg:x="2cm" svg:y="19.894cm">
          <draw:text-box>
            <text:p text:style-name="P3"><text:span text:style-name="T7">czerwone, <text:s/>pieczywo <text:s/>ciemne <text:s/>(razowe, <text:s/>pełnoziarniste), </text:span></text:p>
          </draw:text-box>
        </draw:frame>
        <draw:frame draw:style-name="gr5" draw:text-style-name="P4" draw:layer="layout" svg:width="7.766cm" svg:height="0.39cm" svg:x="2cm" svg:y="20.317cm">
          <draw:text-box>
            <text:p text:style-name="P3"><text:span text:style-name="T7">nasiona strączkowe, były spożywane średnio 1–2 razy </text:span></text:p>
          </draw:text-box>
        </draw:frame>
        <draw:frame draw:style-name="gr5" draw:text-style-name="P4" draw:layer="layout" svg:width="8.13cm" svg:height="0.39cm" svg:x="2cm" svg:y="20.74cm">
          <draw:text-box>
            <text:p text:style-name="P3"><text:span text:style-name="T7">w miesiącu, z czego znaczny odsetek dzieci nie jadał wy-</text:span></text:p>
          </draw:text-box>
        </draw:frame>
        <draw:frame draw:style-name="gr5" draw:text-style-name="P4" draw:layer="layout" svg:width="8.185cm" svg:height="0.39cm" svg:x="2cm" svg:y="21.164cm">
          <draw:text-box>
            <text:p text:style-name="P3"><text:span text:style-name="T7">żej wymienionych produktów w ogóle (Tabela II). Słody-</text:span></text:p>
          </draw:text-box>
        </draw:frame>
        <draw:frame draw:style-name="gr5" draw:text-style-name="P4" draw:layer="layout" svg:width="7.918cm" svg:height="0.39cm" svg:x="2cm" svg:y="21.587cm">
          <draw:text-box>
            <text:p text:style-name="P3"><text:span text:style-name="T7">cze w badanej grupie były spożywane średnio 2–3 razy </text:span></text:p>
          </draw:text-box>
        </draw:frame>
        <draw:frame draw:style-name="gr5" draw:text-style-name="P4" draw:layer="layout" svg:width="8.033cm" svg:height="0.39cm" svg:x="2cm" svg:y="22.01cm">
          <draw:text-box>
            <text:p text:style-name="P3"><text:span text:style-name="T7">w tygodniu. Wśród produktów żywnościowych wzorem </text:span></text:p>
          </draw:text-box>
        </draw:frame>
        <draw:frame draw:style-name="gr5" draw:text-style-name="P4" draw:layer="layout" svg:width="8.143cm" svg:height="0.39cm" svg:x="2cm" svg:y="22.434cm">
          <draw:text-box>
            <text:p text:style-name="P3"><text:span text:style-name="T7">harwardzkiej piramidy żywienia [7] znalazły się również </text:span></text:p>
          </draw:text-box>
        </draw:frame>
        <draw:frame draw:style-name="gr5" draw:text-style-name="P4" draw:layer="layout" svg:width="8.016cm" svg:height="0.39cm" svg:x="2cm" svg:y="22.857cm">
          <draw:text-box>
            <text:p text:style-name="P3"><text:span text:style-name="T7">orzechy niesolone, które badane dzieci jadły najczęściej </text:span></text:p>
          </draw:text-box>
        </draw:frame>
        <draw:frame draw:style-name="gr5" draw:text-style-name="P4" draw:layer="layout" svg:width="3.008cm" svg:height="0.39cm" svg:x="2cm" svg:y="23.28cm">
          <draw:text-box>
            <text:p text:style-name="P3"><text:span text:style-name="T7">1–2 razy w miesiącu.</text:span></text:p>
          </draw:text-box>
        </draw:frame>
        <draw:frame draw:style-name="gr5" draw:text-style-name="P4" draw:layer="layout" svg:width="7.643cm" svg:height="0.39cm" svg:x="2.5cm" svg:y="23.704cm">
          <draw:text-box>
            <text:p text:style-name="P3"><text:span text:style-name="T7">Zbadano różnice w częstotliwości spożywanych grup </text:span></text:p>
          </draw:text-box>
        </draw:frame>
        <draw:frame draw:style-name="gr5" draw:text-style-name="P4" draw:layer="layout" svg:width="8.096cm" svg:height="0.39cm" svg:x="2cm" svg:y="24.127cm">
          <draw:text-box>
            <text:p text:style-name="P3"><text:span text:style-name="T7">produktów w zależności od płci, poziomu wykształcenia </text:span></text:p>
          </draw:text-box>
        </draw:frame>
        <draw:frame draw:style-name="gr5" draw:text-style-name="P4" draw:layer="layout" svg:width="7.757cm" svg:height="0.39cm" svg:x="2cm" svg:y="24.55cm">
          <draw:text-box>
            <text:p text:style-name="P3"><text:span text:style-name="T7">rodziców oraz dochodu rodziny. Dziewczynki istotnie </text:span></text:p>
          </draw:text-box>
        </draw:frame>
        <draw:frame draw:style-name="gr5" draw:text-style-name="P4" draw:layer="layout" svg:width="7.749cm" svg:height="0.39cm" svg:x="2cm" svg:y="24.974cm">
          <draw:text-box>
            <text:p text:style-name="P3"><text:span text:style-name="T7">częściej w porównaniu z chłopcami spożywały owoce </text:span></text:p>
          </draw:text-box>
        </draw:frame>
        <draw:frame draw:style-name="gr5" draw:text-style-name="P4" draw:layer="layout" svg:width="7.94cm" svg:height="0.39cm" svg:x="2cm" svg:y="25.397cm">
          <draw:text-box>
            <text:p text:style-name="P3"><text:span text:style-name="T7">surowe (4,99 ±1,15 </text:span><text:span text:style-name="T8">vs</text:span><text:span text:style-name="T7"> 4,80 ±1,04; p = 0,0183), ale rów-</text:span></text:p>
          </draw:text-box>
        </draw:frame>
        <draw:frame draw:style-name="gr5" draw:text-style-name="P4" draw:layer="layout" svg:width="7.664cm" svg:height="0.39cm" svg:x="2cm" svg:y="25.82cm">
          <draw:text-box>
            <text:p text:style-name="P3"><text:span text:style-name="T7">nież słodycze (4,53 ±1,15 </text:span><text:span text:style-name="T8">vs</text:span><text:span text:style-name="T7"> 4,30 ±1,10; p = 0,0296).</text:span><text:span text:style-name="T15"> </text:span></text:p>
          </draw:text-box>
        </draw:frame>
        <draw:frame draw:style-name="gr5" draw:text-style-name="P4" draw:layer="layout" svg:width="8.083cm" svg:height="0.39cm" svg:x="2cm" svg:y="26.244cm">
          <draw:text-box>
            <text:p text:style-name="P3"><text:span text:style-name="T7">Dzieci, których matki miały wyższe wykształcenie, istot-</text:span></text:p>
          </draw:text-box>
        </draw:frame>
        <draw:frame draw:style-name="gr5" draw:text-style-name="P4" draw:layer="layout" svg:width="8.261cm" svg:height="0.39cm" svg:x="2cm" svg:y="26.667cm">
          <draw:text-box>
            <text:p text:style-name="P3"><text:span text:style-name="T7">nie częściej jadły kasze, makarony, ryż, pieczywo ciemne </text:span></text:p>
          </draw:text-box>
        </draw:frame>
        <draw:frame draw:style-name="gr5" draw:text-style-name="P4" draw:layer="layout" svg:width="7.978cm" svg:height="0.39cm" svg:x="2cm" svg:y="27.09cm">
          <draw:text-box>
            <text:p text:style-name="P3"><text:span text:style-name="T7">(razowe lub pełnoziarniste), warzywa gotowane, owoce </text:span></text:p>
          </draw:text-box>
        </draw:frame>
        <draw:frame draw:style-name="gr5" draw:text-style-name="P4" draw:layer="layout" svg:width="8.016cm" svg:height="0.39cm" svg:x="10.5cm" svg:y="16.93cm">
          <draw:text-box>
            <text:p text:style-name="P3"><text:span text:style-name="T7">surowe, natomiast rzadziej chipsy i słone przekąski (p &lt; </text:span></text:p>
          </draw:text-box>
        </draw:frame>
        <draw:frame draw:style-name="gr5" draw:text-style-name="P4" draw:layer="layout" svg:width="8.079cm" svg:height="0.39cm" svg:x="10.5cm" svg:y="17.354cm">
          <draw:text-box>
            <text:p text:style-name="P3"><text:span text:style-name="T7">0,05). Wyższy poziom wykształcenia ojca, podobnie jak </text:span></text:p>
          </draw:text-box>
        </draw:frame>
        <draw:frame draw:style-name="gr5" draw:text-style-name="P4" draw:layer="layout" svg:width="7.94cm" svg:height="0.39cm" svg:x="10.5cm" svg:y="17.777cm">
          <draw:text-box>
            <text:p text:style-name="P3"><text:span text:style-name="T7">u matek, warunkował częstsze spożycie pieczywa ciem-</text:span></text:p>
          </draw:text-box>
        </draw:frame>
        <draw:frame draw:style-name="gr5" draw:text-style-name="P4" draw:layer="layout" svg:width="8.02cm" svg:height="0.39cm" svg:x="10.5cm" svg:y="18.2cm">
          <draw:text-box>
            <text:p text:style-name="P3"><text:span text:style-name="T7">nego, warzyw gotowanych, a rzadsze chipsów i słonych </text:span></text:p>
          </draw:text-box>
        </draw:frame>
        <draw:frame draw:style-name="gr5" draw:text-style-name="P4" draw:layer="layout" svg:width="3.008cm" svg:height="0.39cm" svg:x="10.5cm" svg:y="18.624cm">
          <draw:text-box>
            <text:p text:style-name="P3"><text:span text:style-name="T7">przekąsek (p &lt; 0,05).</text:span></text:p>
          </draw:text-box>
        </draw:frame>
        <draw:frame draw:style-name="gr5" draw:text-style-name="P4" draw:layer="layout" svg:width="7.52cm" svg:height="0.39cm" svg:x="11cm" svg:y="19.047cm">
          <draw:text-box>
            <text:p text:style-name="P3"><text:span text:style-name="T7">Wraz ze wzrostem dochodu rodziny istotnie wzrasta-</text:span></text:p>
          </draw:text-box>
        </draw:frame>
        <draw:frame draw:style-name="gr5" draw:text-style-name="P4" draw:layer="layout" svg:width="7.686cm" svg:height="0.39cm" svg:x="10.5cm" svg:y="19.47cm">
          <draw:text-box>
            <text:p text:style-name="P3"><text:span text:style-name="T7">ło spożycie olejów roślinnych, owoców surowych, so-</text:span></text:p>
          </draw:text-box>
        </draw:frame>
        <draw:frame draw:style-name="gr5" draw:text-style-name="P4" draw:layer="layout" svg:width="8.215cm" svg:height="0.39cm" svg:x="10.5cm" svg:y="19.894cm">
          <draw:text-box>
            <text:p text:style-name="P3"><text:span text:style-name="T7">ków owocowych oraz malało spożycie chipsów i słonych </text:span></text:p>
          </draw:text-box>
        </draw:frame>
        <draw:frame draw:style-name="gr5" draw:text-style-name="P4" draw:layer="layout" svg:width="3.008cm" svg:height="0.39cm" svg:x="10.5cm" svg:y="20.317cm">
          <draw:text-box>
            <text:p text:style-name="P3"><text:span text:style-name="T7">przekąsek (p &lt; 0,05).</text:span></text:p>
          </draw:text-box>
        </draw:frame>
        <draw:frame draw:style-name="gr5" draw:text-style-name="P4" draw:layer="layout" svg:width="7.381cm" svg:height="0.39cm" svg:x="11cm" svg:y="20.74cm">
          <draw:text-box>
            <text:p text:style-name="P3"><text:span text:style-name="T7">Badane <text:s/>dzieci <text:s/>w <text:s/>wieku <text:s/>przedszkolnym <text:s/>dojadały </text:span></text:p>
          </draw:text-box>
        </draw:frame>
        <draw:frame draw:style-name="gr5" draw:text-style-name="P4" draw:layer="layout" svg:width="8.033cm" svg:height="0.39cm" svg:x="10.5cm" svg:y="21.164cm">
          <draw:text-box>
            <text:p text:style-name="P3"><text:span text:style-name="T7">pomiędzy <text:s/>głównymi <text:s/>posiłkami, <text:s/>w <text:s/>tym <text:s/>42,4% <text:s/>dzieci </text:span></text:p>
          </draw:text-box>
        </draw:frame>
        <draw:frame draw:style-name="gr5" draw:text-style-name="P4" draw:layer="layout" svg:width="7.715cm" svg:height="0.39cm" svg:x="10.5cm" svg:y="21.587cm">
          <draw:text-box>
            <text:p text:style-name="P3"><text:span text:style-name="T7">dojadało prawie codziennie. Dzieci najczęściej pomię-</text:span></text:p>
          </draw:text-box>
        </draw:frame>
        <draw:frame draw:style-name="gr5" draw:text-style-name="P4" draw:layer="layout" svg:width="8.033cm" svg:height="0.39cm" svg:x="10.5cm" svg:y="22.01cm">
          <draw:text-box>
            <text:p text:style-name="P3"><text:span text:style-name="T7">dzy głównymi posiłkami jadły: jogurty lub serki, owoce </text:span></text:p>
          </draw:text-box>
        </draw:frame>
        <draw:frame draw:style-name="gr5" draw:text-style-name="P4" draw:layer="layout" svg:width="8.075cm" svg:height="0.39cm" svg:x="10.5cm" svg:y="22.434cm">
          <draw:text-box>
            <text:p text:style-name="P3"><text:span text:style-name="T7">oraz słodycze (</text:span><text:span text:style-name="T15">Rysunek 1</text:span><text:span text:style-name="T7">). Chłopcy istotnie częściej od </text:span></text:p>
          </draw:text-box>
        </draw:frame>
        <draw:frame draw:style-name="gr5" draw:text-style-name="P4" draw:layer="layout" svg:width="7.829cm" svg:height="0.39cm" svg:x="10.5cm" svg:y="22.857cm">
          <draw:text-box>
            <text:p text:style-name="P3"><text:span text:style-name="T7">dziewczynek dojadali pieczywo cukiernicze (34,3% </text:span><text:span text:style-name="T8">vs</text:span><text:span text:style-name="T7"> </text:span></text:p>
          </draw:text-box>
        </draw:frame>
        <draw:frame draw:style-name="gr5" draw:text-style-name="P4" draw:layer="layout" svg:width="2.843cm" svg:height="0.39cm" svg:x="10.5cm" svg:y="23.28cm">
          <draw:text-box>
            <text:p text:style-name="P3"><text:span text:style-name="T7">21,5%;</text:span><text:span text:style-name="T15"> </text:span><text:span text:style-name="T7">p = 0,0104).</text:span></text:p>
          </draw:text-box>
        </draw:frame>
        <draw:frame draw:style-name="gr5" draw:text-style-name="P4" draw:layer="layout" svg:width="7.575cm" svg:height="0.39cm" svg:x="11cm" svg:y="23.704cm">
          <draw:text-box>
            <text:p text:style-name="P3"><text:span text:style-name="T7">Wykształcenie rodziców wpływało na rodzaj produk-</text:span></text:p>
          </draw:text-box>
        </draw:frame>
        <draw:frame draw:style-name="gr5" draw:text-style-name="P4" draw:layer="layout" svg:width="8.181cm" svg:height="0.39cm" svg:x="10.5cm" svg:y="24.127cm">
          <draw:text-box>
            <text:p text:style-name="P3"><text:span text:style-name="T7">tów dojadanych pomiędzy posiłkami. Im wyższy poziom </text:span></text:p>
          </draw:text-box>
        </draw:frame>
        <draw:frame draw:style-name="gr5" draw:text-style-name="P4" draw:layer="layout" svg:width="7.927cm" svg:height="0.39cm" svg:x="10.5cm" svg:y="24.55cm">
          <draw:text-box>
            <text:p text:style-name="P3"><text:span text:style-name="T7">wykształcenia prezentowały matki (p = 0,0007) oraz oj-</text:span></text:p>
          </draw:text-box>
        </draw:frame>
        <draw:frame draw:style-name="gr5" draw:text-style-name="P4" draw:layer="layout" svg:width="8.067cm" svg:height="0.39cm" svg:x="10.5cm" svg:y="24.974cm">
          <draw:text-box>
            <text:p text:style-name="P3"><text:span text:style-name="T7">cowie (p = 0,0003), tym rzadziej dzieci dojadały chipsy. </text:span></text:p>
          </draw:text-box>
        </draw:frame>
        <draw:frame draw:style-name="gr5" draw:text-style-name="P4" draw:layer="layout" svg:width="7.715cm" svg:height="0.39cm" svg:x="10.5cm" svg:y="25.397cm">
          <draw:text-box>
            <text:p text:style-name="P3"><text:span text:style-name="T7">Dojadanie pomiędzy głównymi posiłkami korelowało </text:span></text:p>
          </draw:text-box>
        </draw:frame>
        <draw:frame draw:style-name="gr5" draw:text-style-name="P4" draw:layer="layout" svg:width="7.559cm" svg:height="0.39cm" svg:x="10.5cm" svg:y="25.82cm">
          <draw:text-box>
            <text:p text:style-name="P3"><text:span text:style-name="T7">słabo dodatnio z częstotliwością spożycia słodyczy (r</text:span></text:p>
          </draw:text-box>
        </draw:frame>
        <draw:frame draw:style-name="gr11" draw:text-style-name="P9" draw:layer="layout" svg:width="0.269cm" svg:height="0.225cm" svg:x="18.283cm" svg:y="25.988cm">
          <draw:text-box>
            <text:p text:style-name="P3"><text:span text:style-name="T6">Sp </text:span></text:p>
          </draw:text-box>
        </draw:frame>
        <draw:frame draw:style-name="gr5" draw:text-style-name="P4" draw:layer="layout" svg:width="3.016cm" svg:height="0.39cm" svg:x="10.5cm" svg:y="26.244cm">
          <draw:text-box>
            <text:p text:style-name="P3"><text:span text:style-name="T7">= 0,29; p &lt; 0,00001).</text:span></text:p>
          </draw:text-box>
        </draw:frame>
        <draw:frame draw:style-name="gr5" draw:text-style-name="P4" draw:layer="layout" svg:width="7.465cm" svg:height="0.39cm" svg:x="11cm" svg:y="26.667cm">
          <draw:text-box>
            <text:p text:style-name="P3"><text:span text:style-name="T7">Zarówno chłopcy (56%), jak i dziewczynki (62,4%) </text:span></text:p>
          </draw:text-box>
        </draw:frame>
        <draw:frame draw:style-name="gr5" draw:text-style-name="P4" draw:layer="layout" svg:width="8.291cm" svg:height="0.39cm" svg:x="10.5cm" svg:y="27.09cm">
          <draw:text-box>
            <text:p text:style-name="P3"><text:span text:style-name="T7">w <text:s/>wieku <text:s/>przedszkolnym <text:s/>spożywali <text:s/>produkty <text:s/>typu <text:s/>fast </text:span></text:p>
          </draw:text-box>
        </draw:frame>
      </draw:page>
      <draw:page draw:name="page4" draw:style-name="dp1" draw:master-page-name="master-page74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1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85</text:span></text:p>
          </draw:text-box>
        </draw:frame>
        <draw:frame draw:style-name="gr7" draw:text-style-name="P5" draw:layer="layout" svg:width="12.029cm" svg:height="0.666cm" svg:x="10.6cm" svg:y="-0.007cm">
          <draw:text-box>
            <text:p text:style-name="P3"><text:span text:style-name="T14">zdrowie dzieci i młodzieży w kontekście uwarunkowań </text:span></text:p>
          </draw:text-box>
        </draw:frame>
        <draw:line draw:style-name="gr18" draw:text-style-name="P1" draw:layer="layout" svg:x1="1.999cm" svg:y1="21.372cm" svg:x2="18.499cm" svg:y2="21.372cm">
          <text:p/>
        </draw:line>
        <draw:line draw:style-name="gr18" draw:text-style-name="P1" draw:layer="layout" svg:x1="7.499cm" svg:y1="2.838cm" svg:x2="7.499cm" svg:y2="2.017cm">
          <text:p/>
        </draw:line>
        <draw:line draw:style-name="gr18" draw:text-style-name="P1" draw:layer="layout" svg:x1="10.247cm" svg:y1="2.829cm" svg:x2="10.247cm" svg:y2="2.017cm">
          <text:p/>
        </draw:line>
        <draw:line draw:style-name="gr18" draw:text-style-name="P1" draw:layer="layout" svg:x1="15.743cm" svg:y1="2.829cm" svg:x2="15.743cm" svg:y2="2.017cm">
          <text:p/>
        </draw:line>
        <draw:line draw:style-name="gr18" draw:text-style-name="P1" draw:layer="layout" svg:x1="7.499cm" svg:y1="3.32cm" svg:x2="7.499cm" svg:y2="2.838cm">
          <text:p/>
        </draw:line>
        <draw:line draw:style-name="gr18" draw:text-style-name="P1" draw:layer="layout" svg:x1="10.238cm" svg:y1="2.838cm" svg:x2="12.995cm" svg:y2="2.838cm">
          <text:p/>
        </draw:line>
        <draw:line draw:style-name="gr18" draw:text-style-name="P1" draw:layer="layout" svg:x1="10.247cm" svg:y1="3.32cm" svg:x2="10.247cm" svg:y2="2.847cm">
          <text:p/>
        </draw:line>
        <draw:line draw:style-name="gr18" draw:text-style-name="P1" draw:layer="layout" svg:x1="12.995cm" svg:y1="2.838cm" svg:x2="15.752cm" svg:y2="2.838cm">
          <text:p/>
        </draw:line>
        <draw:line draw:style-name="gr18" draw:text-style-name="P1" draw:layer="layout" svg:x1="12.995cm" svg:y1="3.32cm" svg:x2="12.995cm" svg:y2="2.847cm">
          <text:p/>
        </draw:line>
        <draw:line draw:style-name="gr18" draw:text-style-name="P1" draw:layer="layout" svg:x1="15.743cm" svg:y1="3.32cm" svg:x2="15.743cm" svg:y2="2.847cm">
          <text:p/>
        </draw:line>
        <draw:line draw:style-name="gr18" draw:text-style-name="P1" draw:layer="layout" svg:x1="7.499cm" svg:y1="4.135cm" svg:x2="7.499cm" svg:y2="3.338cm">
          <text:p/>
        </draw:line>
        <draw:line draw:style-name="gr18" draw:text-style-name="P1" draw:layer="layout" svg:x1="10.247cm" svg:y1="4.135cm" svg:x2="10.247cm" svg:y2="3.338cm">
          <text:p/>
        </draw:line>
        <draw:line draw:style-name="gr18" draw:text-style-name="P1" draw:layer="layout" svg:x1="12.995cm" svg:y1="4.135cm" svg:x2="12.995cm" svg:y2="3.338cm">
          <text:p/>
        </draw:line>
        <draw:line draw:style-name="gr18" draw:text-style-name="P1" draw:layer="layout" svg:x1="15.743cm" svg:y1="4.135cm" svg:x2="15.743cm" svg:y2="3.338cm">
          <text:p/>
        </draw:line>
        <draw:line draw:style-name="gr18" draw:text-style-name="P1" draw:layer="layout" svg:x1="1.999cm" svg:y1="4.144cm" svg:x2="7.5cm" svg:y2="4.144cm">
          <text:p/>
        </draw:line>
        <draw:line draw:style-name="gr18" draw:text-style-name="P1" draw:layer="layout" svg:x1="7.499cm" svg:y1="4.144cm" svg:x2="10.247cm" svg:y2="4.144cm">
          <text:p/>
        </draw:line>
        <draw:line draw:style-name="gr18" draw:text-style-name="P1" draw:layer="layout" svg:x1="7.499cm" svg:y1="4.949cm" svg:x2="7.499cm" svg:y2="4.152cm">
          <text:p/>
        </draw:line>
        <draw:line draw:style-name="gr18" draw:text-style-name="P1" draw:layer="layout" svg:x1="10.247cm" svg:y1="4.144cm" svg:x2="12.995cm" svg:y2="4.144cm">
          <text:p/>
        </draw:line>
        <draw:line draw:style-name="gr18" draw:text-style-name="P1" draw:layer="layout" svg:x1="10.247cm" svg:y1="4.949cm" svg:x2="10.247cm" svg:y2="4.152cm">
          <text:p/>
        </draw:line>
        <draw:line draw:style-name="gr18" draw:text-style-name="P1" draw:layer="layout" svg:x1="12.995cm" svg:y1="4.144cm" svg:x2="15.743cm" svg:y2="4.144cm">
          <text:p/>
        </draw:line>
        <draw:line draw:style-name="gr18" draw:text-style-name="P1" draw:layer="layout" svg:x1="12.995cm" svg:y1="4.949cm" svg:x2="12.995cm" svg:y2="4.152cm">
          <text:p/>
        </draw:line>
        <draw:line draw:style-name="gr18" draw:text-style-name="P1" draw:layer="layout" svg:x1="15.743cm" svg:y1="4.144cm" svg:x2="18.499cm" svg:y2="4.144cm">
          <text:p/>
        </draw:line>
        <draw:line draw:style-name="gr18" draw:text-style-name="P1" draw:layer="layout" svg:x1="15.743cm" svg:y1="4.949cm" svg:x2="15.743cm" svg:y2="4.152cm">
          <text:p/>
        </draw:line>
        <draw:line draw:style-name="gr18" draw:text-style-name="P1" draw:layer="layout" svg:x1="1.999cm" svg:y1="4.958cm" svg:x2="7.5cm" svg:y2="4.958cm">
          <text:p/>
        </draw:line>
        <draw:line draw:style-name="gr18" draw:text-style-name="P1" draw:layer="layout" svg:x1="7.499cm" svg:y1="4.958cm" svg:x2="10.247cm" svg:y2="4.958cm">
          <text:p/>
        </draw:line>
        <draw:line draw:style-name="gr18" draw:text-style-name="P1" draw:layer="layout" svg:x1="7.499cm" svg:y1="5.763cm" svg:x2="7.499cm" svg:y2="4.967cm">
          <text:p/>
        </draw:line>
        <draw:line draw:style-name="gr18" draw:text-style-name="P1" draw:layer="layout" svg:x1="10.247cm" svg:y1="4.958cm" svg:x2="12.995cm" svg:y2="4.958cm">
          <text:p/>
        </draw:line>
        <draw:line draw:style-name="gr18" draw:text-style-name="P1" draw:layer="layout" svg:x1="10.247cm" svg:y1="5.763cm" svg:x2="10.247cm" svg:y2="4.967cm">
          <text:p/>
        </draw:line>
        <draw:line draw:style-name="gr18" draw:text-style-name="P1" draw:layer="layout" svg:x1="12.995cm" svg:y1="4.958cm" svg:x2="15.743cm" svg:y2="4.958cm">
          <text:p/>
        </draw:line>
        <draw:line draw:style-name="gr18" draw:text-style-name="P1" draw:layer="layout" svg:x1="12.995cm" svg:y1="5.763cm" svg:x2="12.995cm" svg:y2="4.967cm">
          <text:p/>
        </draw:line>
        <draw:line draw:style-name="gr18" draw:text-style-name="P1" draw:layer="layout" svg:x1="15.743cm" svg:y1="4.958cm" svg:x2="18.499cm" svg:y2="4.958cm">
          <text:p/>
        </draw:line>
        <draw:line draw:style-name="gr18" draw:text-style-name="P1" draw:layer="layout" svg:x1="15.743cm" svg:y1="5.763cm" svg:x2="15.743cm" svg:y2="4.967cm">
          <text:p/>
        </draw:line>
        <draw:line draw:style-name="gr18" draw:text-style-name="P1" draw:layer="layout" svg:x1="1.999cm" svg:y1="5.772cm" svg:x2="7.5cm" svg:y2="5.772cm">
          <text:p/>
        </draw:line>
        <draw:line draw:style-name="gr18" draw:text-style-name="P1" draw:layer="layout" svg:x1="7.499cm" svg:y1="5.772cm" svg:x2="10.247cm" svg:y2="5.772cm">
          <text:p/>
        </draw:line>
        <draw:line draw:style-name="gr18" draw:text-style-name="P1" draw:layer="layout" svg:x1="7.499cm" svg:y1="6.578cm" svg:x2="7.499cm" svg:y2="5.781cm">
          <text:p/>
        </draw:line>
        <draw:line draw:style-name="gr18" draw:text-style-name="P1" draw:layer="layout" svg:x1="10.247cm" svg:y1="5.772cm" svg:x2="12.995cm" svg:y2="5.772cm">
          <text:p/>
        </draw:line>
        <draw:line draw:style-name="gr18" draw:text-style-name="P1" draw:layer="layout" svg:x1="10.247cm" svg:y1="6.578cm" svg:x2="10.247cm" svg:y2="5.781cm">
          <text:p/>
        </draw:line>
        <draw:line draw:style-name="gr18" draw:text-style-name="P1" draw:layer="layout" svg:x1="12.995cm" svg:y1="5.772cm" svg:x2="15.743cm" svg:y2="5.772cm">
          <text:p/>
        </draw:line>
        <draw:line draw:style-name="gr18" draw:text-style-name="P1" draw:layer="layout" svg:x1="12.995cm" svg:y1="6.578cm" svg:x2="12.995cm" svg:y2="5.781cm">
          <text:p/>
        </draw:line>
        <draw:line draw:style-name="gr18" draw:text-style-name="P1" draw:layer="layout" svg:x1="15.743cm" svg:y1="5.772cm" svg:x2="18.499cm" svg:y2="5.772cm">
          <text:p/>
        </draw:line>
        <draw:line draw:style-name="gr18" draw:text-style-name="P1" draw:layer="layout" svg:x1="15.743cm" svg:y1="6.578cm" svg:x2="15.743cm" svg:y2="5.781cm">
          <text:p/>
        </draw:line>
        <draw:line draw:style-name="gr18" draw:text-style-name="P1" draw:layer="layout" svg:x1="1.999cm" svg:y1="6.587cm" svg:x2="7.5cm" svg:y2="6.587cm">
          <text:p/>
        </draw:line>
        <draw:line draw:style-name="gr18" draw:text-style-name="P1" draw:layer="layout" svg:x1="7.499cm" svg:y1="6.587cm" svg:x2="10.247cm" svg:y2="6.587cm">
          <text:p/>
        </draw:line>
        <draw:line draw:style-name="gr18" draw:text-style-name="P1" draw:layer="layout" svg:x1="7.499cm" svg:y1="7.392cm" svg:x2="7.499cm" svg:y2="6.595cm">
          <text:p/>
        </draw:line>
        <draw:line draw:style-name="gr18" draw:text-style-name="P1" draw:layer="layout" svg:x1="10.247cm" svg:y1="6.587cm" svg:x2="12.995cm" svg:y2="6.587cm">
          <text:p/>
        </draw:line>
        <draw:line draw:style-name="gr18" draw:text-style-name="P1" draw:layer="layout" svg:x1="10.247cm" svg:y1="7.392cm" svg:x2="10.247cm" svg:y2="6.595cm">
          <text:p/>
        </draw:line>
        <draw:line draw:style-name="gr18" draw:text-style-name="P1" draw:layer="layout" svg:x1="12.995cm" svg:y1="6.587cm" svg:x2="15.743cm" svg:y2="6.587cm">
          <text:p/>
        </draw:line>
        <draw:line draw:style-name="gr18" draw:text-style-name="P1" draw:layer="layout" svg:x1="12.995cm" svg:y1="7.392cm" svg:x2="12.995cm" svg:y2="6.595cm">
          <text:p/>
        </draw:line>
        <draw:line draw:style-name="gr18" draw:text-style-name="P1" draw:layer="layout" svg:x1="15.743cm" svg:y1="6.587cm" svg:x2="18.499cm" svg:y2="6.587cm">
          <text:p/>
        </draw:line>
        <draw:line draw:style-name="gr18" draw:text-style-name="P1" draw:layer="layout" svg:x1="15.743cm" svg:y1="7.392cm" svg:x2="15.743cm" svg:y2="6.595cm">
          <text:p/>
        </draw:line>
        <draw:line draw:style-name="gr18" draw:text-style-name="P1" draw:layer="layout" svg:x1="1.999cm" svg:y1="7.401cm" svg:x2="7.5cm" svg:y2="7.401cm">
          <text:p/>
        </draw:line>
        <draw:line draw:style-name="gr18" draw:text-style-name="P1" draw:layer="layout" svg:x1="7.499cm" svg:y1="7.401cm" svg:x2="10.247cm" svg:y2="7.401cm">
          <text:p/>
        </draw:line>
        <draw:line draw:style-name="gr18" draw:text-style-name="P1" draw:layer="layout" svg:x1="7.499cm" svg:y1="8.207cm" svg:x2="7.499cm" svg:y2="7.41cm">
          <text:p/>
        </draw:line>
        <draw:line draw:style-name="gr18" draw:text-style-name="P1" draw:layer="layout" svg:x1="10.247cm" svg:y1="7.401cm" svg:x2="12.995cm" svg:y2="7.401cm">
          <text:p/>
        </draw:line>
        <draw:line draw:style-name="gr18" draw:text-style-name="P1" draw:layer="layout" svg:x1="10.247cm" svg:y1="8.207cm" svg:x2="10.247cm" svg:y2="7.41cm">
          <text:p/>
        </draw:line>
        <draw:line draw:style-name="gr18" draw:text-style-name="P1" draw:layer="layout" svg:x1="12.995cm" svg:y1="7.401cm" svg:x2="15.743cm" svg:y2="7.401cm">
          <text:p/>
        </draw:line>
        <draw:line draw:style-name="gr18" draw:text-style-name="P1" draw:layer="layout" svg:x1="12.995cm" svg:y1="8.207cm" svg:x2="12.995cm" svg:y2="7.41cm">
          <text:p/>
        </draw:line>
        <draw:line draw:style-name="gr18" draw:text-style-name="P1" draw:layer="layout" svg:x1="15.743cm" svg:y1="7.401cm" svg:x2="18.499cm" svg:y2="7.401cm">
          <text:p/>
        </draw:line>
        <draw:line draw:style-name="gr18" draw:text-style-name="P1" draw:layer="layout" svg:x1="15.743cm" svg:y1="8.207cm" svg:x2="15.743cm" svg:y2="7.41cm">
          <text:p/>
        </draw:line>
        <draw:line draw:style-name="gr18" draw:text-style-name="P1" draw:layer="layout" svg:x1="1.999cm" svg:y1="8.215cm" svg:x2="7.5cm" svg:y2="8.215cm">
          <text:p/>
        </draw:line>
        <draw:line draw:style-name="gr18" draw:text-style-name="P1" draw:layer="layout" svg:x1="7.499cm" svg:y1="8.215cm" svg:x2="10.247cm" svg:y2="8.215cm">
          <text:p/>
        </draw:line>
        <draw:line draw:style-name="gr18" draw:text-style-name="P1" draw:layer="layout" svg:x1="7.499cm" svg:y1="9.021cm" svg:x2="7.499cm" svg:y2="8.224cm">
          <text:p/>
        </draw:line>
        <draw:line draw:style-name="gr18" draw:text-style-name="P1" draw:layer="layout" svg:x1="10.247cm" svg:y1="8.215cm" svg:x2="12.995cm" svg:y2="8.215cm">
          <text:p/>
        </draw:line>
        <draw:line draw:style-name="gr18" draw:text-style-name="P1" draw:layer="layout" svg:x1="10.247cm" svg:y1="9.021cm" svg:x2="10.247cm" svg:y2="8.224cm">
          <text:p/>
        </draw:line>
        <draw:line draw:style-name="gr18" draw:text-style-name="P1" draw:layer="layout" svg:x1="12.995cm" svg:y1="8.215cm" svg:x2="15.743cm" svg:y2="8.215cm">
          <text:p/>
        </draw:line>
        <draw:line draw:style-name="gr18" draw:text-style-name="P1" draw:layer="layout" svg:x1="12.995cm" svg:y1="9.021cm" svg:x2="12.995cm" svg:y2="8.224cm">
          <text:p/>
        </draw:line>
        <draw:line draw:style-name="gr18" draw:text-style-name="P1" draw:layer="layout" svg:x1="15.743cm" svg:y1="8.215cm" svg:x2="18.499cm" svg:y2="8.215cm">
          <text:p/>
        </draw:line>
        <draw:line draw:style-name="gr18" draw:text-style-name="P1" draw:layer="layout" svg:x1="15.743cm" svg:y1="9.021cm" svg:x2="15.743cm" svg:y2="8.224cm">
          <text:p/>
        </draw:line>
        <draw:line draw:style-name="gr18" draw:text-style-name="P1" draw:layer="layout" svg:x1="1.999cm" svg:y1="9.03cm" svg:x2="7.5cm" svg:y2="9.03cm">
          <text:p/>
        </draw:line>
        <draw:line draw:style-name="gr18" draw:text-style-name="P1" draw:layer="layout" svg:x1="7.499cm" svg:y1="9.03cm" svg:x2="10.247cm" svg:y2="9.03cm">
          <text:p/>
        </draw:line>
        <draw:line draw:style-name="gr18" draw:text-style-name="P1" draw:layer="layout" svg:x1="7.499cm" svg:y1="9.835cm" svg:x2="7.499cm" svg:y2="9.038cm">
          <text:p/>
        </draw:line>
        <draw:line draw:style-name="gr18" draw:text-style-name="P1" draw:layer="layout" svg:x1="10.247cm" svg:y1="9.03cm" svg:x2="12.995cm" svg:y2="9.03cm">
          <text:p/>
        </draw:line>
        <draw:line draw:style-name="gr18" draw:text-style-name="P1" draw:layer="layout" svg:x1="10.247cm" svg:y1="9.835cm" svg:x2="10.247cm" svg:y2="9.038cm">
          <text:p/>
        </draw:line>
        <draw:line draw:style-name="gr18" draw:text-style-name="P1" draw:layer="layout" svg:x1="12.995cm" svg:y1="9.03cm" svg:x2="15.743cm" svg:y2="9.03cm">
          <text:p/>
        </draw:line>
        <draw:line draw:style-name="gr18" draw:text-style-name="P1" draw:layer="layout" svg:x1="12.995cm" svg:y1="9.835cm" svg:x2="12.995cm" svg:y2="9.038cm">
          <text:p/>
        </draw:line>
        <draw:line draw:style-name="gr18" draw:text-style-name="P1" draw:layer="layout" svg:x1="15.743cm" svg:y1="9.03cm" svg:x2="18.499cm" svg:y2="9.03cm">
          <text:p/>
        </draw:line>
        <draw:line draw:style-name="gr18" draw:text-style-name="P1" draw:layer="layout" svg:x1="15.743cm" svg:y1="9.835cm" svg:x2="15.743cm" svg:y2="9.038cm">
          <text:p/>
        </draw:line>
        <draw:line draw:style-name="gr18" draw:text-style-name="P1" draw:layer="layout" svg:x1="1.999cm" svg:y1="9.844cm" svg:x2="7.5cm" svg:y2="9.844cm">
          <text:p/>
        </draw:line>
        <draw:line draw:style-name="gr18" draw:text-style-name="P1" draw:layer="layout" svg:x1="7.499cm" svg:y1="9.844cm" svg:x2="10.247cm" svg:y2="9.844cm">
          <text:p/>
        </draw:line>
        <draw:line draw:style-name="gr18" draw:text-style-name="P1" draw:layer="layout" svg:x1="7.499cm" svg:y1="10.65cm" svg:x2="7.499cm" svg:y2="9.853cm">
          <text:p/>
        </draw:line>
        <draw:line draw:style-name="gr18" draw:text-style-name="P1" draw:layer="layout" svg:x1="10.247cm" svg:y1="9.844cm" svg:x2="12.995cm" svg:y2="9.844cm">
          <text:p/>
        </draw:line>
        <draw:line draw:style-name="gr18" draw:text-style-name="P1" draw:layer="layout" svg:x1="10.247cm" svg:y1="10.65cm" svg:x2="10.247cm" svg:y2="9.853cm">
          <text:p/>
        </draw:line>
        <draw:line draw:style-name="gr18" draw:text-style-name="P1" draw:layer="layout" svg:x1="12.995cm" svg:y1="9.844cm" svg:x2="15.743cm" svg:y2="9.844cm">
          <text:p/>
        </draw:line>
        <draw:line draw:style-name="gr18" draw:text-style-name="P1" draw:layer="layout" svg:x1="12.995cm" svg:y1="10.65cm" svg:x2="12.995cm" svg:y2="9.853cm">
          <text:p/>
        </draw:line>
        <draw:line draw:style-name="gr18" draw:text-style-name="P1" draw:layer="layout" svg:x1="15.743cm" svg:y1="9.844cm" svg:x2="18.499cm" svg:y2="9.844cm">
          <text:p/>
        </draw:line>
        <draw:line draw:style-name="gr18" draw:text-style-name="P1" draw:layer="layout" svg:x1="15.743cm" svg:y1="10.65cm" svg:x2="15.743cm" svg:y2="9.853cm">
          <text:p/>
        </draw:line>
        <draw:line draw:style-name="gr18" draw:text-style-name="P1" draw:layer="layout" svg:x1="1.999cm" svg:y1="10.658cm" svg:x2="7.5cm" svg:y2="10.658cm">
          <text:p/>
        </draw:line>
        <draw:line draw:style-name="gr18" draw:text-style-name="P1" draw:layer="layout" svg:x1="7.499cm" svg:y1="10.658cm" svg:x2="10.247cm" svg:y2="10.658cm">
          <text:p/>
        </draw:line>
        <draw:line draw:style-name="gr18" draw:text-style-name="P1" draw:layer="layout" svg:x1="7.499cm" svg:y1="11.464cm" svg:x2="7.499cm" svg:y2="10.667cm">
          <text:p/>
        </draw:line>
        <draw:line draw:style-name="gr18" draw:text-style-name="P1" draw:layer="layout" svg:x1="10.247cm" svg:y1="10.658cm" svg:x2="12.995cm" svg:y2="10.658cm">
          <text:p/>
        </draw:line>
        <draw:line draw:style-name="gr18" draw:text-style-name="P1" draw:layer="layout" svg:x1="10.247cm" svg:y1="11.464cm" svg:x2="10.247cm" svg:y2="10.667cm">
          <text:p/>
        </draw:line>
        <draw:line draw:style-name="gr18" draw:text-style-name="P1" draw:layer="layout" svg:x1="12.995cm" svg:y1="10.658cm" svg:x2="15.743cm" svg:y2="10.658cm">
          <text:p/>
        </draw:line>
        <draw:line draw:style-name="gr18" draw:text-style-name="P1" draw:layer="layout" svg:x1="12.995cm" svg:y1="11.464cm" svg:x2="12.995cm" svg:y2="10.667cm">
          <text:p/>
        </draw:line>
        <draw:line draw:style-name="gr18" draw:text-style-name="P1" draw:layer="layout" svg:x1="15.743cm" svg:y1="10.658cm" svg:x2="18.499cm" svg:y2="10.658cm">
          <text:p/>
        </draw:line>
        <draw:line draw:style-name="gr18" draw:text-style-name="P1" draw:layer="layout" svg:x1="15.743cm" svg:y1="11.464cm" svg:x2="15.743cm" svg:y2="10.667cm">
          <text:p/>
        </draw:line>
        <draw:line draw:style-name="gr18" draw:text-style-name="P1" draw:layer="layout" svg:x1="1.999cm" svg:y1="11.473cm" svg:x2="7.5cm" svg:y2="11.473cm">
          <text:p/>
        </draw:line>
        <draw:line draw:style-name="gr18" draw:text-style-name="P1" draw:layer="layout" svg:x1="7.499cm" svg:y1="11.473cm" svg:x2="10.247cm" svg:y2="11.473cm">
          <text:p/>
        </draw:line>
        <draw:line draw:style-name="gr18" draw:text-style-name="P1" draw:layer="layout" svg:x1="7.499cm" svg:y1="12.278cm" svg:x2="7.499cm" svg:y2="11.482cm">
          <text:p/>
        </draw:line>
        <draw:line draw:style-name="gr18" draw:text-style-name="P1" draw:layer="layout" svg:x1="10.247cm" svg:y1="11.473cm" svg:x2="12.995cm" svg:y2="11.473cm">
          <text:p/>
        </draw:line>
        <draw:line draw:style-name="gr18" draw:text-style-name="P1" draw:layer="layout" svg:x1="10.247cm" svg:y1="12.278cm" svg:x2="10.247cm" svg:y2="11.482cm">
          <text:p/>
        </draw:line>
        <draw:line draw:style-name="gr18" draw:text-style-name="P1" draw:layer="layout" svg:x1="12.995cm" svg:y1="11.473cm" svg:x2="15.743cm" svg:y2="11.473cm">
          <text:p/>
        </draw:line>
        <draw:line draw:style-name="gr18" draw:text-style-name="P1" draw:layer="layout" svg:x1="12.995cm" svg:y1="12.278cm" svg:x2="12.995cm" svg:y2="11.482cm">
          <text:p/>
        </draw:line>
        <draw:line draw:style-name="gr18" draw:text-style-name="P1" draw:layer="layout" svg:x1="15.743cm" svg:y1="11.473cm" svg:x2="18.499cm" svg:y2="11.473cm">
          <text:p/>
        </draw:line>
        <draw:line draw:style-name="gr18" draw:text-style-name="P1" draw:layer="layout" svg:x1="15.743cm" svg:y1="12.278cm" svg:x2="15.743cm" svg:y2="11.482cm">
          <text:p/>
        </draw:line>
        <draw:line draw:style-name="gr18" draw:text-style-name="P1" draw:layer="layout" svg:x1="1.999cm" svg:y1="12.287cm" svg:x2="7.5cm" svg:y2="12.287cm">
          <text:p/>
        </draw:line>
        <draw:line draw:style-name="gr18" draw:text-style-name="P1" draw:layer="layout" svg:x1="7.499cm" svg:y1="12.287cm" svg:x2="10.247cm" svg:y2="12.287cm">
          <text:p/>
        </draw:line>
        <draw:line draw:style-name="gr18" draw:text-style-name="P1" draw:layer="layout" svg:x1="7.499cm" svg:y1="13.093cm" svg:x2="7.499cm" svg:y2="12.296cm">
          <text:p/>
        </draw:line>
        <draw:line draw:style-name="gr18" draw:text-style-name="P1" draw:layer="layout" svg:x1="10.247cm" svg:y1="12.287cm" svg:x2="12.995cm" svg:y2="12.287cm">
          <text:p/>
        </draw:line>
        <draw:line draw:style-name="gr18" draw:text-style-name="P1" draw:layer="layout" svg:x1="10.247cm" svg:y1="13.093cm" svg:x2="10.247cm" svg:y2="12.296cm">
          <text:p/>
        </draw:line>
        <draw:line draw:style-name="gr18" draw:text-style-name="P1" draw:layer="layout" svg:x1="12.995cm" svg:y1="12.287cm" svg:x2="15.743cm" svg:y2="12.287cm">
          <text:p/>
        </draw:line>
        <draw:line draw:style-name="gr18" draw:text-style-name="P1" draw:layer="layout" svg:x1="12.995cm" svg:y1="13.093cm" svg:x2="12.995cm" svg:y2="12.296cm">
          <text:p/>
        </draw:line>
        <draw:line draw:style-name="gr18" draw:text-style-name="P1" draw:layer="layout" svg:x1="15.743cm" svg:y1="12.287cm" svg:x2="18.499cm" svg:y2="12.287cm">
          <text:p/>
        </draw:line>
        <draw:line draw:style-name="gr18" draw:text-style-name="P1" draw:layer="layout" svg:x1="15.743cm" svg:y1="13.093cm" svg:x2="15.743cm" svg:y2="12.296cm">
          <text:p/>
        </draw:line>
        <draw:line draw:style-name="gr18" draw:text-style-name="P1" draw:layer="layout" svg:x1="1.999cm" svg:y1="13.101cm" svg:x2="7.5cm" svg:y2="13.101cm">
          <text:p/>
        </draw:line>
        <draw:line draw:style-name="gr18" draw:text-style-name="P1" draw:layer="layout" svg:x1="7.499cm" svg:y1="13.101cm" svg:x2="10.247cm" svg:y2="13.101cm">
          <text:p/>
        </draw:line>
        <draw:line draw:style-name="gr18" draw:text-style-name="P1" draw:layer="layout" svg:x1="7.499cm" svg:y1="13.907cm" svg:x2="7.499cm" svg:y2="13.11cm">
          <text:p/>
        </draw:line>
        <draw:line draw:style-name="gr18" draw:text-style-name="P1" draw:layer="layout" svg:x1="10.247cm" svg:y1="13.101cm" svg:x2="12.995cm" svg:y2="13.101cm">
          <text:p/>
        </draw:line>
        <draw:line draw:style-name="gr18" draw:text-style-name="P1" draw:layer="layout" svg:x1="10.247cm" svg:y1="13.907cm" svg:x2="10.247cm" svg:y2="13.11cm">
          <text:p/>
        </draw:line>
        <draw:line draw:style-name="gr18" draw:text-style-name="P1" draw:layer="layout" svg:x1="12.995cm" svg:y1="13.101cm" svg:x2="15.743cm" svg:y2="13.101cm">
          <text:p/>
        </draw:line>
        <draw:line draw:style-name="gr18" draw:text-style-name="P1" draw:layer="layout" svg:x1="12.995cm" svg:y1="13.907cm" svg:x2="12.995cm" svg:y2="13.11cm">
          <text:p/>
        </draw:line>
        <draw:line draw:style-name="gr18" draw:text-style-name="P1" draw:layer="layout" svg:x1="15.743cm" svg:y1="13.101cm" svg:x2="18.499cm" svg:y2="13.101cm">
          <text:p/>
        </draw:line>
        <draw:line draw:style-name="gr18" draw:text-style-name="P1" draw:layer="layout" svg:x1="15.743cm" svg:y1="13.907cm" svg:x2="15.743cm" svg:y2="13.11cm">
          <text:p/>
        </draw:line>
        <draw:line draw:style-name="gr18" draw:text-style-name="P1" draw:layer="layout" svg:x1="1.999cm" svg:y1="13.916cm" svg:x2="7.5cm" svg:y2="13.916cm">
          <text:p/>
        </draw:line>
        <draw:line draw:style-name="gr18" draw:text-style-name="P1" draw:layer="layout" svg:x1="7.499cm" svg:y1="13.916cm" svg:x2="10.247cm" svg:y2="13.916cm">
          <text:p/>
        </draw:line>
        <draw:line draw:style-name="gr18" draw:text-style-name="P1" draw:layer="layout" svg:x1="7.499cm" svg:y1="14.721cm" svg:x2="7.499cm" svg:y2="13.925cm">
          <text:p/>
        </draw:line>
        <draw:line draw:style-name="gr18" draw:text-style-name="P1" draw:layer="layout" svg:x1="10.247cm" svg:y1="13.916cm" svg:x2="12.995cm" svg:y2="13.916cm">
          <text:p/>
        </draw:line>
        <draw:line draw:style-name="gr18" draw:text-style-name="P1" draw:layer="layout" svg:x1="10.247cm" svg:y1="14.721cm" svg:x2="10.247cm" svg:y2="13.925cm">
          <text:p/>
        </draw:line>
        <draw:line draw:style-name="gr18" draw:text-style-name="P1" draw:layer="layout" svg:x1="12.995cm" svg:y1="13.916cm" svg:x2="15.743cm" svg:y2="13.916cm">
          <text:p/>
        </draw:line>
        <draw:line draw:style-name="gr18" draw:text-style-name="P1" draw:layer="layout" svg:x1="12.995cm" svg:y1="14.721cm" svg:x2="12.995cm" svg:y2="13.925cm">
          <text:p/>
        </draw:line>
        <draw:line draw:style-name="gr18" draw:text-style-name="P1" draw:layer="layout" svg:x1="15.743cm" svg:y1="13.916cm" svg:x2="18.499cm" svg:y2="13.916cm">
          <text:p/>
        </draw:line>
        <draw:line draw:style-name="gr18" draw:text-style-name="P1" draw:layer="layout" svg:x1="15.743cm" svg:y1="14.721cm" svg:x2="15.743cm" svg:y2="13.925cm">
          <text:p/>
        </draw:line>
        <draw:line draw:style-name="gr18" draw:text-style-name="P1" draw:layer="layout" svg:x1="1.999cm" svg:y1="14.73cm" svg:x2="7.5cm" svg:y2="14.73cm">
          <text:p/>
        </draw:line>
        <draw:line draw:style-name="gr18" draw:text-style-name="P1" draw:layer="layout" svg:x1="7.499cm" svg:y1="14.73cm" svg:x2="10.247cm" svg:y2="14.73cm">
          <text:p/>
        </draw:line>
        <draw:line draw:style-name="gr18" draw:text-style-name="P1" draw:layer="layout" svg:x1="7.499cm" svg:y1="15.536cm" svg:x2="7.499cm" svg:y2="14.739cm">
          <text:p/>
        </draw:line>
        <draw:line draw:style-name="gr18" draw:text-style-name="P1" draw:layer="layout" svg:x1="10.247cm" svg:y1="14.73cm" svg:x2="12.995cm" svg:y2="14.73cm">
          <text:p/>
        </draw:line>
        <draw:line draw:style-name="gr18" draw:text-style-name="P1" draw:layer="layout" svg:x1="10.247cm" svg:y1="15.536cm" svg:x2="10.247cm" svg:y2="14.739cm">
          <text:p/>
        </draw:line>
        <draw:line draw:style-name="gr18" draw:text-style-name="P1" draw:layer="layout" svg:x1="12.995cm" svg:y1="14.73cm" svg:x2="15.743cm" svg:y2="14.73cm">
          <text:p/>
        </draw:line>
        <draw:line draw:style-name="gr18" draw:text-style-name="P1" draw:layer="layout" svg:x1="12.995cm" svg:y1="15.536cm" svg:x2="12.995cm" svg:y2="14.739cm">
          <text:p/>
        </draw:line>
        <draw:line draw:style-name="gr18" draw:text-style-name="P1" draw:layer="layout" svg:x1="15.743cm" svg:y1="14.73cm" svg:x2="18.499cm" svg:y2="14.73cm">
          <text:p/>
        </draw:line>
        <draw:line draw:style-name="gr18" draw:text-style-name="P1" draw:layer="layout" svg:x1="15.743cm" svg:y1="15.536cm" svg:x2="15.743cm" svg:y2="14.739cm">
          <text:p/>
        </draw:line>
        <draw:line draw:style-name="gr18" draw:text-style-name="P1" draw:layer="layout" svg:x1="1.999cm" svg:y1="15.544cm" svg:x2="7.5cm" svg:y2="15.544cm">
          <text:p/>
        </draw:line>
        <draw:line draw:style-name="gr18" draw:text-style-name="P1" draw:layer="layout" svg:x1="7.499cm" svg:y1="15.544cm" svg:x2="10.247cm" svg:y2="15.544cm">
          <text:p/>
        </draw:line>
        <draw:line draw:style-name="gr18" draw:text-style-name="P1" draw:layer="layout" svg:x1="7.499cm" svg:y1="16.35cm" svg:x2="7.499cm" svg:y2="15.553cm">
          <text:p/>
        </draw:line>
        <draw:line draw:style-name="gr18" draw:text-style-name="P1" draw:layer="layout" svg:x1="10.247cm" svg:y1="15.544cm" svg:x2="12.995cm" svg:y2="15.544cm">
          <text:p/>
        </draw:line>
        <draw:line draw:style-name="gr18" draw:text-style-name="P1" draw:layer="layout" svg:x1="10.247cm" svg:y1="16.35cm" svg:x2="10.247cm" svg:y2="15.553cm">
          <text:p/>
        </draw:line>
        <draw:line draw:style-name="gr18" draw:text-style-name="P1" draw:layer="layout" svg:x1="12.995cm" svg:y1="15.544cm" svg:x2="15.743cm" svg:y2="15.544cm">
          <text:p/>
        </draw:line>
        <draw:line draw:style-name="gr18" draw:text-style-name="P1" draw:layer="layout" svg:x1="12.995cm" svg:y1="16.35cm" svg:x2="12.995cm" svg:y2="15.553cm">
          <text:p/>
        </draw:line>
        <draw:line draw:style-name="gr18" draw:text-style-name="P1" draw:layer="layout" svg:x1="15.743cm" svg:y1="15.544cm" svg:x2="18.499cm" svg:y2="15.544cm">
          <text:p/>
        </draw:line>
        <draw:line draw:style-name="gr18" draw:text-style-name="P1" draw:layer="layout" svg:x1="15.743cm" svg:y1="16.35cm" svg:x2="15.743cm" svg:y2="15.553cm">
          <text:p/>
        </draw:line>
        <draw:line draw:style-name="gr18" draw:text-style-name="P1" draw:layer="layout" svg:x1="1.999cm" svg:y1="16.359cm" svg:x2="7.5cm" svg:y2="16.359cm">
          <text:p/>
        </draw:line>
        <draw:line draw:style-name="gr18" draw:text-style-name="P1" draw:layer="layout" svg:x1="7.499cm" svg:y1="16.359cm" svg:x2="10.247cm" svg:y2="16.359cm">
          <text:p/>
        </draw:line>
        <draw:line draw:style-name="gr18" draw:text-style-name="P1" draw:layer="layout" svg:x1="7.499cm" svg:y1="17.164cm" svg:x2="7.499cm" svg:y2="16.368cm">
          <text:p/>
        </draw:line>
        <draw:line draw:style-name="gr18" draw:text-style-name="P1" draw:layer="layout" svg:x1="10.247cm" svg:y1="16.359cm" svg:x2="12.995cm" svg:y2="16.359cm">
          <text:p/>
        </draw:line>
        <draw:line draw:style-name="gr18" draw:text-style-name="P1" draw:layer="layout" svg:x1="10.247cm" svg:y1="17.164cm" svg:x2="10.247cm" svg:y2="16.368cm">
          <text:p/>
        </draw:line>
        <draw:line draw:style-name="gr18" draw:text-style-name="P1" draw:layer="layout" svg:x1="12.995cm" svg:y1="16.359cm" svg:x2="15.743cm" svg:y2="16.359cm">
          <text:p/>
        </draw:line>
        <draw:line draw:style-name="gr18" draw:text-style-name="P1" draw:layer="layout" svg:x1="12.995cm" svg:y1="17.164cm" svg:x2="12.995cm" svg:y2="16.368cm">
          <text:p/>
        </draw:line>
        <draw:line draw:style-name="gr18" draw:text-style-name="P1" draw:layer="layout" svg:x1="15.743cm" svg:y1="16.359cm" svg:x2="18.499cm" svg:y2="16.359cm">
          <text:p/>
        </draw:line>
        <draw:line draw:style-name="gr18" draw:text-style-name="P1" draw:layer="layout" svg:x1="15.743cm" svg:y1="17.164cm" svg:x2="15.743cm" svg:y2="16.368cm">
          <text:p/>
        </draw:line>
        <draw:line draw:style-name="gr18" draw:text-style-name="P1" draw:layer="layout" svg:x1="1.999cm" svg:y1="17.173cm" svg:x2="7.5cm" svg:y2="17.173cm">
          <text:p/>
        </draw:line>
        <draw:line draw:style-name="gr18" draw:text-style-name="P1" draw:layer="layout" svg:x1="7.499cm" svg:y1="17.173cm" svg:x2="10.247cm" svg:y2="17.173cm">
          <text:p/>
        </draw:line>
        <draw:line draw:style-name="gr18" draw:text-style-name="P1" draw:layer="layout" svg:x1="7.499cm" svg:y1="17.979cm" svg:x2="7.499cm" svg:y2="17.182cm">
          <text:p/>
        </draw:line>
        <draw:line draw:style-name="gr18" draw:text-style-name="P1" draw:layer="layout" svg:x1="10.247cm" svg:y1="17.173cm" svg:x2="12.995cm" svg:y2="17.173cm">
          <text:p/>
        </draw:line>
        <draw:line draw:style-name="gr18" draw:text-style-name="P1" draw:layer="layout" svg:x1="10.247cm" svg:y1="17.979cm" svg:x2="10.247cm" svg:y2="17.182cm">
          <text:p/>
        </draw:line>
        <draw:line draw:style-name="gr18" draw:text-style-name="P1" draw:layer="layout" svg:x1="12.995cm" svg:y1="17.173cm" svg:x2="15.743cm" svg:y2="17.173cm">
          <text:p/>
        </draw:line>
        <draw:line draw:style-name="gr18" draw:text-style-name="P1" draw:layer="layout" svg:x1="12.995cm" svg:y1="17.979cm" svg:x2="12.995cm" svg:y2="17.182cm">
          <text:p/>
        </draw:line>
        <draw:line draw:style-name="gr18" draw:text-style-name="P1" draw:layer="layout" svg:x1="15.743cm" svg:y1="17.173cm" svg:x2="18.499cm" svg:y2="17.173cm">
          <text:p/>
        </draw:line>
        <draw:line draw:style-name="gr18" draw:text-style-name="P1" draw:layer="layout" svg:x1="15.743cm" svg:y1="17.979cm" svg:x2="15.743cm" svg:y2="17.182cm">
          <text:p/>
        </draw:line>
        <draw:line draw:style-name="gr18" draw:text-style-name="P1" draw:layer="layout" svg:x1="2.008cm" svg:y1="4.135cm" svg:x2="2.008cm" svg:y2="3.338cm">
          <text:p/>
        </draw:line>
        <draw:line draw:style-name="gr18" draw:text-style-name="P1" draw:layer="layout" svg:x1="18.491cm" svg:y1="4.135cm" svg:x2="18.491cm" svg:y2="3.338cm">
          <text:p/>
        </draw:line>
        <draw:line draw:style-name="gr18" draw:text-style-name="P1" draw:layer="layout" svg:x1="2.008cm" svg:y1="4.949cm" svg:x2="2.008cm" svg:y2="4.152cm">
          <text:p/>
        </draw:line>
        <draw:line draw:style-name="gr18" draw:text-style-name="P1" draw:layer="layout" svg:x1="18.491cm" svg:y1="4.949cm" svg:x2="18.491cm" svg:y2="4.152cm">
          <text:p/>
        </draw:line>
        <draw:line draw:style-name="gr18" draw:text-style-name="P1" draw:layer="layout" svg:x1="2.008cm" svg:y1="5.763cm" svg:x2="2.008cm" svg:y2="4.967cm">
          <text:p/>
        </draw:line>
        <draw:line draw:style-name="gr18" draw:text-style-name="P1" draw:layer="layout" svg:x1="18.491cm" svg:y1="5.763cm" svg:x2="18.491cm" svg:y2="4.967cm">
          <text:p/>
        </draw:line>
        <draw:line draw:style-name="gr18" draw:text-style-name="P1" draw:layer="layout" svg:x1="2.008cm" svg:y1="6.578cm" svg:x2="2.008cm" svg:y2="5.781cm">
          <text:p/>
        </draw:line>
        <draw:line draw:style-name="gr18" draw:text-style-name="P1" draw:layer="layout" svg:x1="18.491cm" svg:y1="6.578cm" svg:x2="18.491cm" svg:y2="5.781cm">
          <text:p/>
        </draw:line>
        <draw:line draw:style-name="gr18" draw:text-style-name="P1" draw:layer="layout" svg:x1="2.008cm" svg:y1="7.392cm" svg:x2="2.008cm" svg:y2="6.595cm">
          <text:p/>
        </draw:line>
        <draw:line draw:style-name="gr18" draw:text-style-name="P1" draw:layer="layout" svg:x1="18.491cm" svg:y1="7.392cm" svg:x2="18.491cm" svg:y2="6.595cm">
          <text:p/>
        </draw:line>
        <draw:line draw:style-name="gr18" draw:text-style-name="P1" draw:layer="layout" svg:x1="2.008cm" svg:y1="8.207cm" svg:x2="2.008cm" svg:y2="7.41cm">
          <text:p/>
        </draw:line>
        <draw:line draw:style-name="gr18" draw:text-style-name="P1" draw:layer="layout" svg:x1="18.491cm" svg:y1="8.207cm" svg:x2="18.491cm" svg:y2="7.41cm">
          <text:p/>
        </draw:line>
        <draw:line draw:style-name="gr18" draw:text-style-name="P1" draw:layer="layout" svg:x1="2.008cm" svg:y1="9.021cm" svg:x2="2.008cm" svg:y2="8.224cm">
          <text:p/>
        </draw:line>
        <draw:line draw:style-name="gr18" draw:text-style-name="P1" draw:layer="layout" svg:x1="18.491cm" svg:y1="9.021cm" svg:x2="18.491cm" svg:y2="8.224cm">
          <text:p/>
        </draw:line>
        <draw:line draw:style-name="gr18" draw:text-style-name="P1" draw:layer="layout" svg:x1="2.008cm" svg:y1="9.835cm" svg:x2="2.008cm" svg:y2="9.038cm">
          <text:p/>
        </draw:line>
        <draw:line draw:style-name="gr18" draw:text-style-name="P1" draw:layer="layout" svg:x1="18.491cm" svg:y1="9.835cm" svg:x2="18.491cm" svg:y2="9.038cm">
          <text:p/>
        </draw:line>
        <draw:line draw:style-name="gr18" draw:text-style-name="P1" draw:layer="layout" svg:x1="2.008cm" svg:y1="10.65cm" svg:x2="2.008cm" svg:y2="9.853cm">
          <text:p/>
        </draw:line>
        <draw:line draw:style-name="gr18" draw:text-style-name="P1" draw:layer="layout" svg:x1="18.491cm" svg:y1="10.65cm" svg:x2="18.491cm" svg:y2="9.853cm">
          <text:p/>
        </draw:line>
        <draw:line draw:style-name="gr18" draw:text-style-name="P1" draw:layer="layout" svg:x1="2.008cm" svg:y1="11.464cm" svg:x2="2.008cm" svg:y2="10.667cm">
          <text:p/>
        </draw:line>
        <draw:line draw:style-name="gr18" draw:text-style-name="P1" draw:layer="layout" svg:x1="18.491cm" svg:y1="11.464cm" svg:x2="18.491cm" svg:y2="10.667cm">
          <text:p/>
        </draw:line>
        <draw:line draw:style-name="gr18" draw:text-style-name="P1" draw:layer="layout" svg:x1="2.008cm" svg:y1="12.278cm" svg:x2="2.008cm" svg:y2="11.482cm">
          <text:p/>
        </draw:line>
        <draw:line draw:style-name="gr18" draw:text-style-name="P1" draw:layer="layout" svg:x1="18.491cm" svg:y1="12.278cm" svg:x2="18.491cm" svg:y2="11.482cm">
          <text:p/>
        </draw:line>
        <draw:line draw:style-name="gr18" draw:text-style-name="P1" draw:layer="layout" svg:x1="2.008cm" svg:y1="13.093cm" svg:x2="2.008cm" svg:y2="12.296cm">
          <text:p/>
        </draw:line>
        <draw:line draw:style-name="gr18" draw:text-style-name="P1" draw:layer="layout" svg:x1="18.491cm" svg:y1="13.093cm" svg:x2="18.491cm" svg:y2="12.296cm">
          <text:p/>
        </draw:line>
        <draw:line draw:style-name="gr18" draw:text-style-name="P1" draw:layer="layout" svg:x1="2.008cm" svg:y1="13.907cm" svg:x2="2.008cm" svg:y2="13.11cm">
          <text:p/>
        </draw:line>
        <draw:line draw:style-name="gr18" draw:text-style-name="P1" draw:layer="layout" svg:x1="18.491cm" svg:y1="13.907cm" svg:x2="18.491cm" svg:y2="13.11cm">
          <text:p/>
        </draw:line>
        <draw:line draw:style-name="gr18" draw:text-style-name="P1" draw:layer="layout" svg:x1="2.008cm" svg:y1="14.721cm" svg:x2="2.008cm" svg:y2="13.925cm">
          <text:p/>
        </draw:line>
        <draw:line draw:style-name="gr18" draw:text-style-name="P1" draw:layer="layout" svg:x1="18.491cm" svg:y1="14.721cm" svg:x2="18.491cm" svg:y2="13.925cm">
          <text:p/>
        </draw:line>
        <draw:line draw:style-name="gr18" draw:text-style-name="P1" draw:layer="layout" svg:x1="2.008cm" svg:y1="15.536cm" svg:x2="2.008cm" svg:y2="14.739cm">
          <text:p/>
        </draw:line>
        <draw:line draw:style-name="gr18" draw:text-style-name="P1" draw:layer="layout" svg:x1="18.491cm" svg:y1="15.536cm" svg:x2="18.491cm" svg:y2="14.739cm">
          <text:p/>
        </draw:line>
        <draw:line draw:style-name="gr18" draw:text-style-name="P1" draw:layer="layout" svg:x1="2.008cm" svg:y1="16.35cm" svg:x2="2.008cm" svg:y2="15.553cm">
          <text:p/>
        </draw:line>
        <draw:line draw:style-name="gr18" draw:text-style-name="P1" draw:layer="layout" svg:x1="18.491cm" svg:y1="16.35cm" svg:x2="18.491cm" svg:y2="15.553cm">
          <text:p/>
        </draw:line>
        <draw:line draw:style-name="gr18" draw:text-style-name="P1" draw:layer="layout" svg:x1="2.008cm" svg:y1="17.164cm" svg:x2="2.008cm" svg:y2="16.368cm">
          <text:p/>
        </draw:line>
        <draw:line draw:style-name="gr18" draw:text-style-name="P1" draw:layer="layout" svg:x1="18.491cm" svg:y1="17.164cm" svg:x2="18.491cm" svg:y2="16.368cm">
          <text:p/>
        </draw:line>
        <draw:line draw:style-name="gr18" draw:text-style-name="P1" draw:layer="layout" svg:x1="2.008cm" svg:y1="17.979cm" svg:x2="2.008cm" svg:y2="17.182cm">
          <text:p/>
        </draw:line>
        <draw:line draw:style-name="gr18" draw:text-style-name="P1" draw:layer="layout" svg:x1="18.491cm" svg:y1="17.979cm" svg:x2="18.491cm" svg:y2="17.182cm">
          <text:p/>
        </draw:line>
        <draw:line draw:style-name="gr18" draw:text-style-name="P1" draw:layer="layout" svg:x1="1.999cm" svg:y1="17.988cm" svg:x2="7.5cm" svg:y2="17.988cm">
          <text:p/>
        </draw:line>
        <draw:line draw:style-name="gr18" draw:text-style-name="P1" draw:layer="layout" svg:x1="7.499cm" svg:y1="17.988cm" svg:x2="10.247cm" svg:y2="17.988cm">
          <text:p/>
        </draw:line>
        <draw:line draw:style-name="gr18" draw:text-style-name="P1" draw:layer="layout" svg:x1="10.247cm" svg:y1="17.988cm" svg:x2="12.995cm" svg:y2="17.988cm">
          <text:p/>
        </draw:line>
        <draw:line draw:style-name="gr18" draw:text-style-name="P1" draw:layer="layout" svg:x1="12.995cm" svg:y1="17.988cm" svg:x2="15.743cm" svg:y2="17.988cm">
          <text:p/>
        </draw:line>
        <draw:line draw:style-name="gr18" draw:text-style-name="P1" draw:layer="layout" svg:x1="15.743cm" svg:y1="17.988cm" svg:x2="18.499cm" svg:y2="17.988cm">
          <text:p/>
        </draw:line>
        <draw:line draw:style-name="gr18" draw:text-style-name="P1" draw:layer="layout" svg:x1="1.999cm" svg:y1="2.008cm" svg:x2="7.5cm" svg:y2="2.008cm">
          <text:p/>
        </draw:line>
        <draw:line draw:style-name="gr18" draw:text-style-name="P1" draw:layer="layout" svg:x1="2.008cm" svg:y1="2.838cm" svg:x2="2.008cm" svg:y2="2.017cm">
          <text:p/>
        </draw:line>
        <draw:line draw:style-name="gr18" draw:text-style-name="P1" draw:layer="layout" svg:x1="7.499cm" svg:y1="2.008cm" svg:x2="10.247cm" svg:y2="2.008cm">
          <text:p/>
        </draw:line>
        <draw:line draw:style-name="gr18" draw:text-style-name="P1" draw:layer="layout" svg:x1="10.247cm" svg:y1="2.008cm" svg:x2="12.995cm" svg:y2="2.008cm">
          <text:p/>
        </draw:line>
        <draw:line draw:style-name="gr18" draw:text-style-name="P1" draw:layer="layout" svg:x1="12.995cm" svg:y1="2.008cm" svg:x2="15.743cm" svg:y2="2.008cm">
          <text:p/>
        </draw:line>
        <draw:line draw:style-name="gr18" draw:text-style-name="P1" draw:layer="layout" svg:x1="15.743cm" svg:y1="2.008cm" svg:x2="18.499cm" svg:y2="2.008cm">
          <text:p/>
        </draw:line>
        <draw:line draw:style-name="gr18" draw:text-style-name="P1" draw:layer="layout" svg:x1="18.491cm" svg:y1="2.838cm" svg:x2="18.491cm" svg:y2="2.017cm">
          <text:p/>
        </draw:line>
        <draw:line draw:style-name="gr18" draw:text-style-name="P1" draw:layer="layout" svg:x1="2.008cm" svg:y1="3.32cm" svg:x2="2.008cm" svg:y2="2.838cm">
          <text:p/>
        </draw:line>
        <draw:line draw:style-name="gr18" draw:text-style-name="P1" draw:layer="layout" svg:x1="18.491cm" svg:y1="3.32cm" svg:x2="18.491cm" svg:y2="2.838cm">
          <text:p/>
        </draw:line>
        <draw:line draw:style-name="gr18" draw:text-style-name="P1" draw:layer="layout" svg:x1="1.999cm" svg:y1="3.329cm" svg:x2="7.5cm" svg:y2="3.329cm">
          <text:p/>
        </draw:line>
        <draw:line draw:style-name="gr18" draw:text-style-name="P1" draw:layer="layout" svg:x1="7.499cm" svg:y1="3.329cm" svg:x2="10.247cm" svg:y2="3.329cm">
          <text:p/>
        </draw:line>
        <draw:line draw:style-name="gr18" draw:text-style-name="P1" draw:layer="layout" svg:x1="10.247cm" svg:y1="3.329cm" svg:x2="12.995cm" svg:y2="3.329cm">
          <text:p/>
        </draw:line>
        <draw:line draw:style-name="gr18" draw:text-style-name="P1" draw:layer="layout" svg:x1="12.995cm" svg:y1="3.329cm" svg:x2="15.743cm" svg:y2="3.329cm">
          <text:p/>
        </draw:line>
        <draw:line draw:style-name="gr18" draw:text-style-name="P1" draw:layer="layout" svg:x1="15.743cm" svg:y1="3.329cm" svg:x2="18.499cm" svg:y2="3.329cm">
          <text:p/>
        </draw:line>
        <draw:frame draw:style-name="gr7" draw:text-style-name="P5" draw:layer="layout" svg:width="8.346cm" svg:height="0.666cm" svg:x="10.6cm" svg:y="0.522cm">
          <draw:text-box>
            <text:p text:style-name="P3"><text:span text:style-name="T14">rodzinnych, szkolnych i rówieśniczych</text:span></text:p>
          </draw:text-box>
        </draw:frame>
        <draw:frame draw:style-name="gr19" draw:text-style-name="P14" draw:layer="layout" svg:width="2.792cm" svg:height="0.314cm" svg:x="3.373cm" svg:y="2.513cm">
          <draw:text-box>
            <text:p text:style-name="P3"><text:span text:style-name="T16">Produkty żywnościowe</text:span></text:p>
          </draw:text-box>
        </draw:frame>
        <draw:frame draw:style-name="gr19" draw:text-style-name="P14" draw:layer="layout" svg:width="0.59cm" svg:height="0.314cm" svg:x="8.584cm" svg:y="2.513cm">
          <draw:text-box>
            <text:p text:style-name="P3"><text:span text:style-name="T16">Ogół</text:span></text:p>
          </draw:text-box>
        </draw:frame>
        <draw:frame draw:style-name="gr19" draw:text-style-name="P14" draw:layer="layout" svg:width="0.51cm" svg:height="0.314cm" svg:x="12.745cm" svg:y="2.099cm">
          <draw:text-box>
            <text:p text:style-name="P3"><text:span text:style-name="T16">Płeć</text:span></text:p>
          </draw:text-box>
        </draw:frame>
        <draw:frame draw:style-name="gr19" draw:text-style-name="P14" draw:layer="layout" svg:width="0.98cm" svg:height="0.314cm" svg:x="12.507cm" svg:y="2.437cm">
          <draw:text-box>
            <text:p text:style-name="P3"><text:span text:style-name="T16">(X ±SD)</text:span></text:p>
          </draw:text-box>
        </draw:frame>
        <draw:frame draw:style-name="gr19" draw:text-style-name="P14" draw:layer="layout" svg:width="2.119cm" svg:height="0.314cm" svg:x="16.071cm" svg:y="2.344cm">
          <draw:text-box>
            <text:p text:style-name="P3"><text:span text:style-name="T16">Poziom istotności</text:span></text:p>
          </draw:text-box>
        </draw:frame>
        <draw:frame draw:style-name="gr19" draw:text-style-name="P14" draw:layer="layout" svg:width="0.345cm" svg:height="0.314cm" svg:x="16.945cm" svg:y="2.683cm">
          <draw:text-box>
            <text:p text:style-name="P3"><text:span text:style-name="T16">(p)</text:span></text:p>
          </draw:text-box>
        </draw:frame>
        <draw:frame draw:style-name="gr19" draw:text-style-name="P14" draw:layer="layout" svg:width="1.014cm" svg:height="0.314cm" svg:x="11.12cm" svg:y="2.928cm">
          <draw:text-box>
            <text:p text:style-name="P3"><text:span text:style-name="T16">Chłopcy</text:span></text:p>
          </draw:text-box>
        </draw:frame>
        <draw:frame draw:style-name="gr19" draw:text-style-name="P14" draw:layer="layout" svg:width="1.534cm" svg:height="0.314cm" svg:x="13.609cm" svg:y="2.928cm">
          <draw:text-box>
            <text:p text:style-name="P3"><text:span text:style-name="T16">Dziewczynki</text:span></text:p>
          </draw:text-box>
        </draw:frame>
        <draw:frame draw:style-name="gr19" draw:text-style-name="P14" draw:layer="layout" svg:width="4.832cm" svg:height="0.314cm" svg:x="2.159cm" svg:y="3.414cm">
          <draw:text-box>
            <text:p text:style-name="P3"><text:span text:style-name="T17">Pieczywo jasne (pszenne, pszenno-żytnie)</text:span></text:p>
          </draw:text-box>
        </draw:frame>
        <draw:frame draw:style-name="gr19" draw:text-style-name="P14" draw:layer="layout" svg:width="1.128cm" svg:height="0.314cm" svg:x="6.235cm" svg:y="3.753cm">
          <draw:text-box>
            <text:p text:style-name="P3"><text:span text:style-name="T17">(N = 321)</text:span></text:p>
          </draw:text-box>
        </draw:frame>
        <draw:frame draw:style-name="gr19" draw:text-style-name="P14" draw:layer="layout" svg:width="1.238cm" svg:height="0.314cm" svg:x="8.285cm" svg:y="3.414cm">
          <draw:text-box>
            <text:p text:style-name="P3"><text:span text:style-name="T17">5,36 ±0,97</text:span></text:p>
          </draw:text-box>
        </draw:frame>
        <draw:frame draw:style-name="gr19" draw:text-style-name="P14" draw:layer="layout" svg:width="1.238cm" svg:height="0.314cm" svg:x="11.033cm" svg:y="3.414cm">
          <draw:text-box>
            <text:p text:style-name="P3"><text:span text:style-name="T17">5,27 ±1,02</text:span></text:p>
          </draw:text-box>
        </draw:frame>
        <draw:frame draw:style-name="gr19" draw:text-style-name="P14" draw:layer="layout" svg:width="1.238cm" svg:height="0.314cm" svg:x="13.78cm" svg:y="3.414cm">
          <draw:text-box>
            <text:p text:style-name="P3"><text:span text:style-name="T17">5,46 ±0,91</text:span></text:p>
          </draw:text-box>
        </draw:frame>
        <draw:frame draw:style-name="gr19" draw:text-style-name="P14" draw:layer="layout" svg:width="0.794cm" svg:height="0.314cm" svg:x="16.965cm" svg:y="3.414cm">
          <draw:text-box>
            <text:p text:style-name="P3"><text:span text:style-name="T17">0,0502</text:span></text:p>
          </draw:text-box>
        </draw:frame>
        <draw:frame draw:style-name="gr19" draw:text-style-name="P14" draw:layer="layout" svg:width="0.717cm" svg:height="0.314cm" svg:x="2.159cm" svg:y="4.228cm">
          <draw:text-box>
            <text:p text:style-name="P3"><text:span text:style-name="T17">Masło</text:span></text:p>
          </draw:text-box>
        </draw:frame>
        <draw:frame draw:style-name="gr19" draw:text-style-name="P14" draw:layer="layout" svg:width="1.128cm" svg:height="0.314cm" svg:x="6.235cm" svg:y="4.567cm">
          <draw:text-box>
            <text:p text:style-name="P3"><text:span text:style-name="T17">(N = 319)</text:span></text:p>
          </draw:text-box>
        </draw:frame>
        <draw:frame draw:style-name="gr19" draw:text-style-name="P14" draw:layer="layout" svg:width="1.238cm" svg:height="0.314cm" svg:x="8.285cm" svg:y="4.228cm">
          <draw:text-box>
            <text:p text:style-name="P3"><text:span text:style-name="T17">4,93 ±1,40</text:span></text:p>
          </draw:text-box>
        </draw:frame>
        <draw:frame draw:style-name="gr19" draw:text-style-name="P14" draw:layer="layout" svg:width="1.238cm" svg:height="0.314cm" svg:x="11.033cm" svg:y="4.228cm">
          <draw:text-box>
            <text:p text:style-name="P3"><text:span text:style-name="T17">4,84 ±1,45</text:span></text:p>
          </draw:text-box>
        </draw:frame>
        <draw:frame draw:style-name="gr19" draw:text-style-name="P14" draw:layer="layout" svg:width="1.238cm" svg:height="0.314cm" svg:x="13.78cm" svg:y="4.228cm">
          <draw:text-box>
            <text:p text:style-name="P3"><text:span text:style-name="T17">5,03 ±1,33</text:span></text:p>
          </draw:text-box>
        </draw:frame>
        <draw:frame draw:style-name="gr19" draw:text-style-name="P14" draw:layer="layout" svg:width="0.794cm" svg:height="0.314cm" svg:x="16.976cm" svg:y="4.228cm">
          <draw:text-box>
            <text:p text:style-name="P3"><text:span text:style-name="T17">0,2117</text:span></text:p>
          </draw:text-box>
        </draw:frame>
        <draw:frame draw:style-name="gr19" draw:text-style-name="P14" draw:layer="layout" svg:width="1.7cm" svg:height="0.314cm" svg:x="2.159cm" svg:y="5.042cm">
          <draw:text-box>
            <text:p text:style-name="P3"><text:span text:style-name="T17">Owoce surowe</text:span></text:p>
          </draw:text-box>
        </draw:frame>
        <draw:frame draw:style-name="gr19" draw:text-style-name="P14" draw:layer="layout" svg:width="1.128cm" svg:height="0.314cm" svg:x="6.235cm" svg:y="5.381cm">
          <draw:text-box>
            <text:p text:style-name="P3"><text:span text:style-name="T17">(N = 318)</text:span></text:p>
          </draw:text-box>
        </draw:frame>
        <draw:frame draw:style-name="gr19" draw:text-style-name="P14" draw:layer="layout" svg:width="1.238cm" svg:height="0.314cm" svg:x="8.285cm" svg:y="5.042cm">
          <draw:text-box>
            <text:p text:style-name="P3"><text:span text:style-name="T17">4,89 ±1,10</text:span></text:p>
          </draw:text-box>
        </draw:frame>
        <draw:frame draw:style-name="gr19" draw:text-style-name="P14" draw:layer="layout" svg:width="1.238cm" svg:height="0.314cm" svg:x="11.033cm" svg:y="5.042cm">
          <draw:text-box>
            <text:p text:style-name="P3"><text:span text:style-name="T17">4,80 ±1,04</text:span></text:p>
          </draw:text-box>
        </draw:frame>
        <draw:frame draw:style-name="gr19" draw:text-style-name="P14" draw:layer="layout" svg:width="1.238cm" svg:height="0.314cm" svg:x="13.78cm" svg:y="5.042cm">
          <draw:text-box>
            <text:p text:style-name="P3"><text:span text:style-name="T17">4,99 ±1,15</text:span></text:p>
          </draw:text-box>
        </draw:frame>
        <draw:frame draw:style-name="gr19" draw:text-style-name="P14" draw:layer="layout" svg:width="0.794cm" svg:height="0.314cm" svg:x="16.965cm" svg:y="5.042cm">
          <draw:text-box>
            <text:p text:style-name="P3"><text:span text:style-name="T17">0,0183</text:span></text:p>
          </draw:text-box>
        </draw:frame>
        <draw:frame draw:style-name="gr19" draw:text-style-name="P14" draw:layer="layout" svg:width="2.076cm" svg:height="0.314cm" svg:x="2.159cm" svg:y="5.857cm">
          <draw:text-box>
            <text:p text:style-name="P3"><text:span text:style-name="T17">Produkty mleczne</text:span></text:p>
          </draw:text-box>
        </draw:frame>
        <draw:frame draw:style-name="gr19" draw:text-style-name="P14" draw:layer="layout" svg:width="1.128cm" svg:height="0.314cm" svg:x="6.235cm" svg:y="6.195cm">
          <draw:text-box>
            <text:p text:style-name="P3"><text:span text:style-name="T17">(N = 320)</text:span></text:p>
          </draw:text-box>
        </draw:frame>
        <draw:frame draw:style-name="gr19" draw:text-style-name="P14" draw:layer="layout" svg:width="1.238cm" svg:height="0.314cm" svg:x="8.285cm" svg:y="5.857cm">
          <draw:text-box>
            <text:p text:style-name="P3"><text:span text:style-name="T17">4,81 ±0,99</text:span></text:p>
          </draw:text-box>
        </draw:frame>
        <draw:frame draw:style-name="gr19" draw:text-style-name="P14" draw:layer="layout" svg:width="1.238cm" svg:height="0.314cm" svg:x="11.033cm" svg:y="5.857cm">
          <draw:text-box>
            <text:p text:style-name="P3"><text:span text:style-name="T17">4,79 ±0,98</text:span></text:p>
          </draw:text-box>
        </draw:frame>
        <draw:frame draw:style-name="gr19" draw:text-style-name="P14" draw:layer="layout" svg:width="1.238cm" svg:height="0.314cm" svg:x="13.78cm" svg:y="5.857cm">
          <draw:text-box>
            <text:p text:style-name="P3"><text:span text:style-name="T17">4,84 ±1,00</text:span></text:p>
          </draw:text-box>
        </draw:frame>
        <draw:frame draw:style-name="gr19" draw:text-style-name="P14" draw:layer="layout" svg:width="0.794cm" svg:height="0.314cm" svg:x="16.965cm" svg:y="5.857cm">
          <draw:text-box>
            <text:p text:style-name="P3"><text:span text:style-name="T17">0,5266</text:span></text:p>
          </draw:text-box>
        </draw:frame>
        <draw:frame draw:style-name="gr19" draw:text-style-name="P14" draw:layer="layout" svg:width="0.751cm" svg:height="0.314cm" svg:x="2.159cm" svg:y="6.671cm">
          <draw:text-box>
            <text:p text:style-name="P3"><text:span text:style-name="T17">Mleko</text:span></text:p>
          </draw:text-box>
        </draw:frame>
        <draw:frame draw:style-name="gr19" draw:text-style-name="P14" draw:layer="layout" svg:width="1.128cm" svg:height="0.314cm" svg:x="6.235cm" svg:y="7.009cm">
          <draw:text-box>
            <text:p text:style-name="P3"><text:span text:style-name="T17">(N = 318)</text:span></text:p>
          </draw:text-box>
        </draw:frame>
        <draw:frame draw:style-name="gr19" draw:text-style-name="P14" draw:layer="layout" svg:width="1.238cm" svg:height="0.314cm" svg:x="8.285cm" svg:y="6.671cm">
          <draw:text-box>
            <text:p text:style-name="P3"><text:span text:style-name="T17">4,52 ±1,53</text:span></text:p>
          </draw:text-box>
        </draw:frame>
        <draw:frame draw:style-name="gr19" draw:text-style-name="P14" draw:layer="layout" svg:width="1.238cm" svg:height="0.314cm" svg:x="11.033cm" svg:y="6.671cm">
          <draw:text-box>
            <text:p text:style-name="P3"><text:span text:style-name="T17">4,49 ±1,55</text:span></text:p>
          </draw:text-box>
        </draw:frame>
        <draw:frame draw:style-name="gr19" draw:text-style-name="P14" draw:layer="layout" svg:width="1.238cm" svg:height="0.314cm" svg:x="13.78cm" svg:y="6.671cm">
          <draw:text-box>
            <text:p text:style-name="P3"><text:span text:style-name="T17">4,56 ±1,50</text:span></text:p>
          </draw:text-box>
        </draw:frame>
        <draw:frame draw:style-name="gr19" draw:text-style-name="P14" draw:layer="layout" svg:width="0.794cm" svg:height="0.314cm" svg:x="16.965cm" svg:y="6.671cm">
          <draw:text-box>
            <text:p text:style-name="P3"><text:span text:style-name="T17">0,7488</text:span></text:p>
          </draw:text-box>
        </draw:frame>
        <draw:frame draw:style-name="gr19" draw:text-style-name="P14" draw:layer="layout" svg:width="1.052cm" svg:height="0.314cm" svg:x="2.159cm" svg:y="7.485cm">
          <draw:text-box>
            <text:p text:style-name="P3"><text:span text:style-name="T17">Słodycze</text:span></text:p>
          </draw:text-box>
        </draw:frame>
        <draw:frame draw:style-name="gr19" draw:text-style-name="P14" draw:layer="layout" svg:width="1.128cm" svg:height="0.314cm" svg:x="6.235cm" svg:y="7.824cm">
          <draw:text-box>
            <text:p text:style-name="P3"><text:span text:style-name="T17">(N = 320)</text:span></text:p>
          </draw:text-box>
        </draw:frame>
        <draw:frame draw:style-name="gr19" draw:text-style-name="P14" draw:layer="layout" svg:width="1.238cm" svg:height="0.314cm" svg:x="8.285cm" svg:y="7.485cm">
          <draw:text-box>
            <text:p text:style-name="P3"><text:span text:style-name="T17">4,41 ±1,13</text:span></text:p>
          </draw:text-box>
        </draw:frame>
        <draw:frame draw:style-name="gr19" draw:text-style-name="P14" draw:layer="layout" svg:width="1.238cm" svg:height="0.314cm" svg:x="11.033cm" svg:y="7.485cm">
          <draw:text-box>
            <text:p text:style-name="P3"><text:span text:style-name="T17">4,30 ±1,10</text:span></text:p>
          </draw:text-box>
        </draw:frame>
        <draw:frame draw:style-name="gr19" draw:text-style-name="P14" draw:layer="layout" svg:width="1.238cm" svg:height="0.314cm" svg:x="13.78cm" svg:y="7.485cm">
          <draw:text-box>
            <text:p text:style-name="P3"><text:span text:style-name="T17">4,53 ±1,15</text:span></text:p>
          </draw:text-box>
        </draw:frame>
        <draw:frame draw:style-name="gr19" draw:text-style-name="P14" draw:layer="layout" svg:width="0.794cm" svg:height="0.314cm" svg:x="16.965cm" svg:y="7.485cm">
          <draw:text-box>
            <text:p text:style-name="P3"><text:span text:style-name="T17">0,0296</text:span></text:p>
          </draw:text-box>
        </draw:frame>
        <draw:frame draw:style-name="gr19" draw:text-style-name="P14" draw:layer="layout" svg:width="2.491cm" svg:height="0.314cm" svg:x="2.159cm" svg:y="8.299cm">
          <draw:text-box>
            <text:p text:style-name="P3"><text:span text:style-name="T17">Kasze, makarony, ryż</text:span></text:p>
          </draw:text-box>
        </draw:frame>
        <draw:frame draw:style-name="gr19" draw:text-style-name="P14" draw:layer="layout" svg:width="1.128cm" svg:height="0.314cm" svg:x="6.235cm" svg:y="8.638cm">
          <draw:text-box>
            <text:p text:style-name="P3"><text:span text:style-name="T17">(N = 320)</text:span></text:p>
          </draw:text-box>
        </draw:frame>
        <draw:frame draw:style-name="gr19" draw:text-style-name="P14" draw:layer="layout" svg:width="1.238cm" svg:height="0.314cm" svg:x="8.285cm" svg:y="8.299cm">
          <draw:text-box>
            <text:p text:style-name="P3"><text:span text:style-name="T17">3,63 ±0,89</text:span></text:p>
          </draw:text-box>
        </draw:frame>
        <draw:frame draw:style-name="gr19" draw:text-style-name="P14" draw:layer="layout" svg:width="1.238cm" svg:height="0.314cm" svg:x="11.033cm" svg:y="8.299cm">
          <draw:text-box>
            <text:p text:style-name="P3"><text:span text:style-name="T17">3,61 ±0,88</text:span></text:p>
          </draw:text-box>
        </draw:frame>
        <draw:frame draw:style-name="gr19" draw:text-style-name="P14" draw:layer="layout" svg:width="1.238cm" svg:height="0.314cm" svg:x="13.78cm" svg:y="8.299cm">
          <draw:text-box>
            <text:p text:style-name="P3"><text:span text:style-name="T17">3,65 ±0,90</text:span></text:p>
          </draw:text-box>
        </draw:frame>
        <draw:frame draw:style-name="gr19" draw:text-style-name="P14" draw:layer="layout" svg:width="0.794cm" svg:height="0.314cm" svg:x="16.965cm" svg:y="8.299cm">
          <draw:text-box>
            <text:p text:style-name="P3"><text:span text:style-name="T17">0,5687</text:span></text:p>
          </draw:text-box>
        </draw:frame>
        <draw:frame draw:style-name="gr19" draw:text-style-name="P14" draw:layer="layout" svg:width="2.275cm" svg:height="0.314cm" svg:x="2.159cm" svg:y="9.113cm">
          <draw:text-box>
            <text:p text:style-name="P3"><text:span text:style-name="T17">Warzywa gotowane</text:span></text:p>
          </draw:text-box>
        </draw:frame>
        <draw:frame draw:style-name="gr19" draw:text-style-name="P14" draw:layer="layout" svg:width="1.128cm" svg:height="0.314cm" svg:x="6.235cm" svg:y="9.452cm">
          <draw:text-box>
            <text:p text:style-name="P3"><text:span text:style-name="T17">(N = 312)</text:span></text:p>
          </draw:text-box>
        </draw:frame>
        <draw:frame draw:style-name="gr19" draw:text-style-name="P14" draw:layer="layout" svg:width="1.238cm" svg:height="0.314cm" svg:x="8.285cm" svg:y="9.113cm">
          <draw:text-box>
            <text:p text:style-name="P3"><text:span text:style-name="T17">3,47 ±1,42</text:span></text:p>
          </draw:text-box>
        </draw:frame>
        <draw:frame draw:style-name="gr19" draw:text-style-name="P14" draw:layer="layout" svg:width="1.238cm" svg:height="0.314cm" svg:x="11.033cm" svg:y="9.113cm">
          <draw:text-box>
            <text:p text:style-name="P3"><text:span text:style-name="T17">3,39 ±1,43</text:span></text:p>
          </draw:text-box>
        </draw:frame>
        <draw:frame draw:style-name="gr19" draw:text-style-name="P14" draw:layer="layout" svg:width="1.238cm" svg:height="0.314cm" svg:x="13.78cm" svg:y="9.113cm">
          <draw:text-box>
            <text:p text:style-name="P3"><text:span text:style-name="T17">3,57 ±1,40</text:span></text:p>
          </draw:text-box>
        </draw:frame>
        <draw:frame draw:style-name="gr19" draw:text-style-name="P14" draw:layer="layout" svg:width="0.794cm" svg:height="0.314cm" svg:x="16.965cm" svg:y="9.113cm">
          <draw:text-box>
            <text:p text:style-name="P3"><text:span text:style-name="T17">0,2826</text:span></text:p>
          </draw:text-box>
        </draw:frame>
        <draw:frame draw:style-name="gr19" draw:text-style-name="P14" draw:layer="layout" svg:width="1.983cm" svg:height="0.314cm" svg:x="2.159cm" svg:y="9.928cm">
          <draw:text-box>
            <text:p text:style-name="P3"><text:span text:style-name="T17">Warzywa surowe</text:span></text:p>
          </draw:text-box>
        </draw:frame>
        <draw:frame draw:style-name="gr19" draw:text-style-name="P14" draw:layer="layout" svg:width="1.128cm" svg:height="0.314cm" svg:x="6.235cm" svg:y="10.266cm">
          <draw:text-box>
            <text:p text:style-name="P3"><text:span text:style-name="T17">(N = 316)</text:span></text:p>
          </draw:text-box>
        </draw:frame>
        <draw:frame draw:style-name="gr19" draw:text-style-name="P14" draw:layer="layout" svg:width="1.238cm" svg:height="0.314cm" svg:x="8.285cm" svg:y="9.928cm">
          <draw:text-box>
            <text:p text:style-name="P3"><text:span text:style-name="T17">3,43 ±1,63</text:span></text:p>
          </draw:text-box>
        </draw:frame>
        <draw:frame draw:style-name="gr19" draw:text-style-name="P14" draw:layer="layout" svg:width="1.238cm" svg:height="0.314cm" svg:x="11.033cm" svg:y="9.928cm">
          <draw:text-box>
            <text:p text:style-name="P3"><text:span text:style-name="T17">3,40 ±1,57</text:span></text:p>
          </draw:text-box>
        </draw:frame>
        <draw:frame draw:style-name="gr19" draw:text-style-name="P14" draw:layer="layout" svg:width="1.238cm" svg:height="0.314cm" svg:x="13.78cm" svg:y="9.928cm">
          <draw:text-box>
            <text:p text:style-name="P3"><text:span text:style-name="T17">3,46 ±1,69</text:span></text:p>
          </draw:text-box>
        </draw:frame>
        <draw:frame draw:style-name="gr19" draw:text-style-name="P14" draw:layer="layout" svg:width="0.794cm" svg:height="0.314cm" svg:x="16.965cm" svg:y="9.928cm">
          <draw:text-box>
            <text:p text:style-name="P3"><text:span text:style-name="T17">0,7354</text:span></text:p>
          </draw:text-box>
        </draw:frame>
        <draw:frame draw:style-name="gr19" draw:text-style-name="P14" draw:layer="layout" svg:width="0.586cm" svg:height="0.314cm" svg:x="2.159cm" svg:y="10.742cm">
          <draw:text-box>
            <text:p text:style-name="P3"><text:span text:style-name="T17">Drób</text:span></text:p>
          </draw:text-box>
        </draw:frame>
        <draw:frame draw:style-name="gr19" draw:text-style-name="P14" draw:layer="layout" svg:width="1.128cm" svg:height="0.314cm" svg:x="6.235cm" svg:y="11.081cm">
          <draw:text-box>
            <text:p text:style-name="P3"><text:span text:style-name="T17">(N = 318)</text:span></text:p>
          </draw:text-box>
        </draw:frame>
        <draw:frame draw:style-name="gr19" draw:text-style-name="P14" draw:layer="layout" svg:width="1.238cm" svg:height="0.314cm" svg:x="8.285cm" svg:y="10.742cm">
          <draw:text-box>
            <text:p text:style-name="P3"><text:span text:style-name="T17">3,39 ±0,69</text:span></text:p>
          </draw:text-box>
        </draw:frame>
        <draw:frame draw:style-name="gr19" draw:text-style-name="P14" draw:layer="layout" svg:width="1.238cm" svg:height="0.314cm" svg:x="11.033cm" svg:y="10.742cm">
          <draw:text-box>
            <text:p text:style-name="P3"><text:span text:style-name="T17">3,41 ±0,69</text:span></text:p>
          </draw:text-box>
        </draw:frame>
        <draw:frame draw:style-name="gr19" draw:text-style-name="P14" draw:layer="layout" svg:width="1.238cm" svg:height="0.314cm" svg:x="13.78cm" svg:y="10.742cm">
          <draw:text-box>
            <text:p text:style-name="P3"><text:span text:style-name="T17">3,36 ±0,69</text:span></text:p>
          </draw:text-box>
        </draw:frame>
        <draw:frame draw:style-name="gr19" draw:text-style-name="P14" draw:layer="layout" svg:width="0.794cm" svg:height="0.314cm" svg:x="16.965cm" svg:y="10.742cm">
          <draw:text-box>
            <text:p text:style-name="P3"><text:span text:style-name="T17">0,7030</text:span></text:p>
          </draw:text-box>
        </draw:frame>
        <draw:frame draw:style-name="gr19" draw:text-style-name="P14" draw:layer="layout" svg:width="1.615cm" svg:height="0.314cm" svg:x="2.159cm" svg:y="11.556cm">
          <draw:text-box>
            <text:p text:style-name="P3"><text:span text:style-name="T17">Oleje roślinne</text:span></text:p>
          </draw:text-box>
        </draw:frame>
        <draw:frame draw:style-name="gr19" draw:text-style-name="P14" draw:layer="layout" svg:width="1.128cm" svg:height="0.314cm" svg:x="6.235cm" svg:y="11.895cm">
          <draw:text-box>
            <text:p text:style-name="P3"><text:span text:style-name="T17">(N = 301)</text:span></text:p>
          </draw:text-box>
        </draw:frame>
        <draw:frame draw:style-name="gr19" draw:text-style-name="P14" draw:layer="layout" svg:width="1.238cm" svg:height="0.314cm" svg:x="8.285cm" svg:y="11.556cm">
          <draw:text-box>
            <text:p text:style-name="P3"><text:span text:style-name="T17">3,35 ±1,36</text:span></text:p>
          </draw:text-box>
        </draw:frame>
        <draw:frame draw:style-name="gr19" draw:text-style-name="P14" draw:layer="layout" svg:width="1.238cm" svg:height="0.314cm" svg:x="11.033cm" svg:y="11.556cm">
          <draw:text-box>
            <text:p text:style-name="P3"><text:span text:style-name="T17">3,36 ±1,33</text:span></text:p>
          </draw:text-box>
        </draw:frame>
        <draw:frame draw:style-name="gr19" draw:text-style-name="P14" draw:layer="layout" svg:width="1.238cm" svg:height="0.314cm" svg:x="13.78cm" svg:y="11.556cm">
          <draw:text-box>
            <text:p text:style-name="P3"><text:span text:style-name="T17">3,34 ±1,40</text:span></text:p>
          </draw:text-box>
        </draw:frame>
        <draw:frame draw:style-name="gr19" draw:text-style-name="P14" draw:layer="layout" svg:width="0.794cm" svg:height="0.314cm" svg:x="16.965cm" svg:y="11.556cm">
          <draw:text-box>
            <text:p text:style-name="P3"><text:span text:style-name="T17">0,9680</text:span></text:p>
          </draw:text-box>
        </draw:frame>
        <draw:frame draw:style-name="gr19" draw:text-style-name="P14" draw:layer="layout" svg:width="0.447cm" svg:height="0.314cm" svg:x="2.159cm" svg:y="12.37cm">
          <draw:text-box>
            <text:p text:style-name="P3"><text:span text:style-name="T17">Jaja</text:span></text:p>
          </draw:text-box>
        </draw:frame>
        <draw:frame draw:style-name="gr19" draw:text-style-name="P14" draw:layer="layout" svg:width="1.128cm" svg:height="0.314cm" svg:x="6.235cm" svg:y="12.709cm">
          <draw:text-box>
            <text:p text:style-name="P3"><text:span text:style-name="T17">(N = 320)</text:span></text:p>
          </draw:text-box>
        </draw:frame>
        <draw:frame draw:style-name="gr19" draw:text-style-name="P14" draw:layer="layout" svg:width="1.238cm" svg:height="0.314cm" svg:x="8.285cm" svg:y="12.37cm">
          <draw:text-box>
            <text:p text:style-name="P3"><text:span text:style-name="T17">2,93 ±0,85</text:span></text:p>
          </draw:text-box>
        </draw:frame>
        <draw:frame draw:style-name="gr19" draw:text-style-name="P14" draw:layer="layout" svg:width="1.238cm" svg:height="0.314cm" svg:x="11.033cm" svg:y="12.37cm">
          <draw:text-box>
            <text:p text:style-name="P3"><text:span text:style-name="T17">2,92 ±0,91</text:span></text:p>
          </draw:text-box>
        </draw:frame>
        <draw:frame draw:style-name="gr19" draw:text-style-name="P14" draw:layer="layout" svg:width="1.238cm" svg:height="0.314cm" svg:x="13.78cm" svg:y="12.37cm">
          <draw:text-box>
            <text:p text:style-name="P3"><text:span text:style-name="T17">2,94 ±0,79</text:span></text:p>
          </draw:text-box>
        </draw:frame>
        <draw:frame draw:style-name="gr19" draw:text-style-name="P14" draw:layer="layout" svg:width="0.794cm" svg:height="0.314cm" svg:x="16.965cm" svg:y="12.37cm">
          <draw:text-box>
            <text:p text:style-name="P3"><text:span text:style-name="T17">0,8332</text:span></text:p>
          </draw:text-box>
        </draw:frame>
        <draw:frame draw:style-name="gr19" draw:text-style-name="P14" draw:layer="layout" svg:width="2.733cm" svg:height="0.314cm" svg:x="2.159cm" svg:y="13.184cm">
          <draw:text-box>
            <text:p text:style-name="P3"><text:span text:style-name="T17">Chipsy, słone przekąski</text:span></text:p>
          </draw:text-box>
        </draw:frame>
        <draw:frame draw:style-name="gr19" draw:text-style-name="P14" draw:layer="layout" svg:width="1.128cm" svg:height="0.314cm" svg:x="6.235cm" svg:y="13.523cm">
          <draw:text-box>
            <text:p text:style-name="P3"><text:span text:style-name="T17">(N = 317)</text:span></text:p>
          </draw:text-box>
        </draw:frame>
        <draw:frame draw:style-name="gr19" draw:text-style-name="P14" draw:layer="layout" svg:width="1.238cm" svg:height="0.314cm" svg:x="8.285cm" svg:y="13.184cm">
          <draw:text-box>
            <text:p text:style-name="P3"><text:span text:style-name="T17">2,79 ±1,21</text:span></text:p>
          </draw:text-box>
        </draw:frame>
        <draw:frame draw:style-name="gr19" draw:text-style-name="P14" draw:layer="layout" svg:width="1.238cm" svg:height="0.314cm" svg:x="11.033cm" svg:y="13.184cm">
          <draw:text-box>
            <text:p text:style-name="P3"><text:span text:style-name="T17">2,78 ±1,17</text:span></text:p>
          </draw:text-box>
        </draw:frame>
        <draw:frame draw:style-name="gr19" draw:text-style-name="P14" draw:layer="layout" svg:width="1.238cm" svg:height="0.314cm" svg:x="13.78cm" svg:y="13.184cm">
          <draw:text-box>
            <text:p text:style-name="P3"><text:span text:style-name="T17">2,79 ±1,26</text:span></text:p>
          </draw:text-box>
        </draw:frame>
        <draw:frame draw:style-name="gr19" draw:text-style-name="P14" draw:layer="layout" svg:width="0.794cm" svg:height="0.314cm" svg:x="16.965cm" svg:y="13.184cm">
          <draw:text-box>
            <text:p text:style-name="P3"><text:span text:style-name="T17">0,9146</text:span></text:p>
          </draw:text-box>
        </draw:frame>
        <draw:frame draw:style-name="gr19" draw:text-style-name="P14" draw:layer="layout" svg:width="2.728cm" svg:height="0.314cm" svg:x="2.159cm" svg:y="13.999cm">
          <draw:text-box>
            <text:p text:style-name="P3"><text:span text:style-name="T17">Ryby i przetwory rybne</text:span></text:p>
          </draw:text-box>
        </draw:frame>
        <draw:frame draw:style-name="gr19" draw:text-style-name="P14" draw:layer="layout" svg:width="1.128cm" svg:height="0.314cm" svg:x="6.235cm" svg:y="14.337cm">
          <draw:text-box>
            <text:p text:style-name="P3"><text:span text:style-name="T17">(N = 319)</text:span></text:p>
          </draw:text-box>
        </draw:frame>
        <draw:frame draw:style-name="gr19" draw:text-style-name="P14" draw:layer="layout" svg:width="1.238cm" svg:height="0.314cm" svg:x="8.285cm" svg:y="13.999cm">
          <draw:text-box>
            <text:p text:style-name="P3"><text:span text:style-name="T17">2,70 ±0,73</text:span></text:p>
          </draw:text-box>
        </draw:frame>
        <draw:frame draw:style-name="gr19" draw:text-style-name="P14" draw:layer="layout" svg:width="1.238cm" svg:height="0.314cm" svg:x="11.033cm" svg:y="13.999cm">
          <draw:text-box>
            <text:p text:style-name="P3"><text:span text:style-name="T17">2,72 ±0,71</text:span></text:p>
          </draw:text-box>
        </draw:frame>
        <draw:frame draw:style-name="gr19" draw:text-style-name="P14" draw:layer="layout" svg:width="1.238cm" svg:height="0.314cm" svg:x="13.78cm" svg:y="13.999cm">
          <draw:text-box>
            <text:p text:style-name="P3"><text:span text:style-name="T17">2,67 ±0,75</text:span></text:p>
          </draw:text-box>
        </draw:frame>
        <draw:frame draw:style-name="gr19" draw:text-style-name="P14" draw:layer="layout" svg:width="0.794cm" svg:height="0.314cm" svg:x="16.965cm" svg:y="13.999cm">
          <draw:text-box>
            <text:p text:style-name="P3"><text:span text:style-name="T17">0,6697</text:span></text:p>
          </draw:text-box>
        </draw:frame>
        <draw:frame draw:style-name="gr19" draw:text-style-name="P14" draw:layer="layout" svg:width="1.882cm" svg:height="0.314cm" svg:x="2.159cm" svg:y="14.813cm">
          <draw:text-box>
            <text:p text:style-name="P3"><text:span text:style-name="T17">Mięso czerwone</text:span></text:p>
          </draw:text-box>
        </draw:frame>
        <draw:frame draw:style-name="gr19" draw:text-style-name="P14" draw:layer="layout" svg:width="1.128cm" svg:height="0.314cm" svg:x="6.235cm" svg:y="15.152cm">
          <draw:text-box>
            <text:p text:style-name="P3"><text:span text:style-name="T17">(N = 313)</text:span></text:p>
          </draw:text-box>
        </draw:frame>
        <draw:frame draw:style-name="gr19" draw:text-style-name="P14" draw:layer="layout" svg:width="1.238cm" svg:height="0.314cm" svg:x="8.285cm" svg:y="14.813cm">
          <draw:text-box>
            <text:p text:style-name="P3"><text:span text:style-name="T17">2,50 ±0,89</text:span></text:p>
          </draw:text-box>
        </draw:frame>
        <draw:frame draw:style-name="gr19" draw:text-style-name="P14" draw:layer="layout" svg:width="1.238cm" svg:height="0.314cm" svg:x="11.033cm" svg:y="14.813cm">
          <draw:text-box>
            <text:p text:style-name="P3"><text:span text:style-name="T17">2,53 ±0,94</text:span></text:p>
          </draw:text-box>
        </draw:frame>
        <draw:frame draw:style-name="gr19" draw:text-style-name="P14" draw:layer="layout" svg:width="1.238cm" svg:height="0.314cm" svg:x="13.78cm" svg:y="14.813cm">
          <draw:text-box>
            <text:p text:style-name="P3"><text:span text:style-name="T17">2,48 ±0,84</text:span></text:p>
          </draw:text-box>
        </draw:frame>
        <draw:frame draw:style-name="gr19" draw:text-style-name="P14" draw:layer="layout" svg:width="0.794cm" svg:height="0.314cm" svg:x="16.965cm" svg:y="14.813cm">
          <draw:text-box>
            <text:p text:style-name="P3"><text:span text:style-name="T17">0,5945</text:span></text:p>
          </draw:text-box>
        </draw:frame>
        <draw:frame draw:style-name="gr19" draw:text-style-name="P14" draw:layer="layout" svg:width="4.841cm" svg:height="0.314cm" svg:x="2.159cm" svg:y="15.627cm">
          <draw:text-box>
            <text:p text:style-name="P3"><text:span text:style-name="T17">Pieczywo ciemne (razowe, pełnoziarniste)</text:span></text:p>
          </draw:text-box>
        </draw:frame>
        <draw:frame draw:style-name="gr19" draw:text-style-name="P14" draw:layer="layout" svg:width="1.128cm" svg:height="0.314cm" svg:x="6.235cm" svg:y="15.966cm">
          <draw:text-box>
            <text:p text:style-name="P3"><text:span text:style-name="T17">(N = 315)</text:span></text:p>
          </draw:text-box>
        </draw:frame>
        <draw:frame draw:style-name="gr19" draw:text-style-name="P14" draw:layer="layout" svg:width="1.238cm" svg:height="0.314cm" svg:x="8.285cm" svg:y="15.627cm">
          <draw:text-box>
            <text:p text:style-name="P3"><text:span text:style-name="T17">2,45 ±1,62</text:span></text:p>
          </draw:text-box>
        </draw:frame>
        <draw:frame draw:style-name="gr19" draw:text-style-name="P14" draw:layer="layout" svg:width="1.238cm" svg:height="0.314cm" svg:x="11.033cm" svg:y="15.627cm">
          <draw:text-box>
            <text:p text:style-name="P3"><text:span text:style-name="T17">2,43 ±1,58</text:span></text:p>
          </draw:text-box>
        </draw:frame>
        <draw:frame draw:style-name="gr19" draw:text-style-name="P14" draw:layer="layout" svg:width="1.238cm" svg:height="0.314cm" svg:x="13.78cm" svg:y="15.627cm">
          <draw:text-box>
            <text:p text:style-name="P3"><text:span text:style-name="T17">2,47 ±1,66</text:span></text:p>
          </draw:text-box>
        </draw:frame>
        <draw:frame draw:style-name="gr19" draw:text-style-name="P14" draw:layer="layout" svg:width="0.866cm" svg:height="0.314cm" svg:x="16.895cm" svg:y="15.627cm">
          <draw:text-box>
            <text:p text:style-name="P3"><text:span text:style-name="T17"><text:s/></text:span><text:span text:style-name="T17">0,9545</text:span></text:p>
          </draw:text-box>
        </draw:frame>
        <draw:frame draw:style-name="gr19" draw:text-style-name="P14" draw:layer="layout" svg:width="2.292cm" svg:height="0.314cm" svg:x="2.159cm" svg:y="16.441cm">
          <draw:text-box>
            <text:p text:style-name="P3"><text:span text:style-name="T17">Nasiona strączkowe</text:span></text:p>
          </draw:text-box>
        </draw:frame>
        <draw:frame draw:style-name="gr19" draw:text-style-name="P14" draw:layer="layout" svg:width="1.128cm" svg:height="0.314cm" svg:x="6.235cm" svg:y="16.78cm">
          <draw:text-box>
            <text:p text:style-name="P3"><text:span text:style-name="T17">(N = 218)</text:span></text:p>
          </draw:text-box>
        </draw:frame>
        <draw:frame draw:style-name="gr19" draw:text-style-name="P14" draw:layer="layout" svg:width="1.238cm" svg:height="0.314cm" svg:x="8.285cm" svg:y="16.441cm">
          <draw:text-box>
            <text:p text:style-name="P3"><text:span text:style-name="T17">2,00 ±0,91</text:span></text:p>
          </draw:text-box>
        </draw:frame>
        <draw:frame draw:style-name="gr19" draw:text-style-name="P14" draw:layer="layout" svg:width="1.238cm" svg:height="0.314cm" svg:x="11.033cm" svg:y="16.441cm">
          <draw:text-box>
            <text:p text:style-name="P3"><text:span text:style-name="T17">2,04 ±0,96</text:span></text:p>
          </draw:text-box>
        </draw:frame>
        <draw:frame draw:style-name="gr19" draw:text-style-name="P14" draw:layer="layout" svg:width="1.238cm" svg:height="0.314cm" svg:x="13.78cm" svg:y="16.441cm">
          <draw:text-box>
            <text:p text:style-name="P3"><text:span text:style-name="T17">1,96 ±0,86</text:span></text:p>
          </draw:text-box>
        </draw:frame>
        <draw:frame draw:style-name="gr19" draw:text-style-name="P14" draw:layer="layout" svg:width="0.794cm" svg:height="0.314cm" svg:x="16.965cm" svg:y="16.441cm">
          <draw:text-box>
            <text:p text:style-name="P3"><text:span text:style-name="T17">0,6131</text:span></text:p>
          </draw:text-box>
        </draw:frame>
        <draw:frame draw:style-name="gr19" draw:text-style-name="P14" draw:layer="layout" svg:width="2.14cm" svg:height="0.314cm" svg:x="2.159cm" svg:y="17.256cm">
          <draw:text-box>
            <text:p text:style-name="P3"><text:span text:style-name="T17">Orzechy niesolone</text:span></text:p>
          </draw:text-box>
        </draw:frame>
        <draw:frame draw:style-name="gr19" draw:text-style-name="P14" draw:layer="layout" svg:width="1.128cm" svg:height="0.314cm" svg:x="6.235cm" svg:y="17.594cm">
          <draw:text-box>
            <text:p text:style-name="P3"><text:span text:style-name="T17">(N = 217)</text:span></text:p>
          </draw:text-box>
        </draw:frame>
        <draw:frame draw:style-name="gr19" draw:text-style-name="P14" draw:layer="layout" svg:width="1.238cm" svg:height="0.314cm" svg:x="8.285cm" svg:y="17.256cm">
          <draw:text-box>
            <text:p text:style-name="P3"><text:span text:style-name="T17">1,79 ±0,87</text:span></text:p>
          </draw:text-box>
        </draw:frame>
        <draw:frame draw:style-name="gr19" draw:text-style-name="P14" draw:layer="layout" svg:width="1.238cm" svg:height="0.314cm" svg:x="11.033cm" svg:y="17.256cm">
          <draw:text-box>
            <text:p text:style-name="P3"><text:span text:style-name="T17">1,78 ±0,90</text:span></text:p>
          </draw:text-box>
        </draw:frame>
        <draw:frame draw:style-name="gr19" draw:text-style-name="P14" draw:layer="layout" svg:width="1.238cm" svg:height="0.314cm" svg:x="13.78cm" svg:y="17.256cm">
          <draw:text-box>
            <text:p text:style-name="P3"><text:span text:style-name="T17">1,80 ±0,84</text:span></text:p>
          </draw:text-box>
        </draw:frame>
        <draw:frame draw:style-name="gr19" draw:text-style-name="P14" draw:layer="layout" svg:width="0.794cm" svg:height="0.314cm" svg:x="16.965cm" svg:y="17.256cm">
          <draw:text-box>
            <text:p text:style-name="P3"><text:span text:style-name="T17">0,5866</text:span></text:p>
          </draw:text-box>
        </draw:frame>
        <draw:frame draw:style-name="gr15" draw:text-style-name="P12" draw:layer="layout" svg:width="16.436cm" svg:height="0.353cm" svg:x="2cm" svg:y="18.195cm">
          <draw:text-box>
            <text:p text:style-name="P3"><text:span text:style-name="T18">N – liczba osób, X ±SD – średnia ± odchylenie standardowe, % – odsetek odpowiedzi, p – istotność statystyczna. Skala częstotli-</text:span></text:p>
          </draw:text-box>
        </draw:frame>
        <draw:frame draw:style-name="gr15" draw:text-style-name="P12" draw:layer="layout" svg:width="16.8cm" svg:height="0.353cm" svg:x="2cm" svg:y="18.576cm">
          <draw:text-box>
            <text:p text:style-name="P3"><text:span text:style-name="T18">wości spożycia: 1 – nie jada w ogóle, 2 – 1–2 razy w miesiącu, 3 – 1–2 razy w tygodniu, 4 – 3–4 razy w tygodniu, 5 – raz dziennie, </text:span></text:p>
          </draw:text-box>
        </draw:frame>
        <draw:frame draw:style-name="gr15" draw:text-style-name="P12" draw:layer="layout" svg:width="3.456cm" svg:height="0.353cm" svg:x="2cm" svg:y="18.957cm">
          <draw:text-box>
            <text:p text:style-name="P3"><text:span text:style-name="T18">6 – więcej niż raz dziennie.</text:span></text:p>
          </draw:text-box>
        </draw:frame>
        <draw:frame draw:style-name="gr15" draw:text-style-name="P12" draw:layer="layout" svg:width="6.504cm" svg:height="0.353cm" svg:x="2cm" svg:y="19.338cm">
          <draw:text-box>
            <text:p text:style-name="P3"><text:span text:style-name="T18">Wartość współczynnik korelacji tau-b Kendalla – r</text:span></text:p>
          </draw:text-box>
        </draw:frame>
        <draw:frame draw:style-name="gr20" draw:text-style-name="P15" draw:layer="layout" svg:width="0.222cm" svg:height="0.2cm" svg:x="8.432cm" svg:y="19.488cm">
          <draw:text-box>
            <text:p text:style-name="P3"><text:span text:style-name="T20">tK </text:span></text:p>
          </draw:text-box>
        </draw:frame>
        <draw:frame draw:style-name="gr15" draw:text-style-name="P12" draw:layer="layout" svg:width="2.686cm" svg:height="0.353cm" svg:x="8.652cm" svg:y="19.338cm">
          <draw:text-box>
            <text:p text:style-name="P3"><text:span text:style-name="T18">= 0,95, p &lt; 0,00001.</text:span></text:p>
          </draw:text-box>
        </draw:frame>
        <draw:frame draw:style-name="gr15" draw:text-style-name="P12" draw:layer="layout" svg:width="16.774cm" svg:height="0.353cm" svg:x="2cm" svg:y="20.019cm">
          <draw:text-box>
            <text:p text:style-name="P3"><text:span text:style-name="T19">Tabela II.</text:span><text:span text:style-name="T18"> Średnia częstotliwość spożycia wybranych grup produktów i potraw w badanej grupie w zależności od płci uszeregowa-</text:span></text:p>
          </draw:text-box>
        </draw:frame>
        <draw:frame draw:style-name="gr15" draw:text-style-name="P12" draw:layer="layout" svg:width="5.747cm" svg:height="0.353cm" svg:x="2cm" svg:y="20.4cm">
          <draw:text-box>
            <text:p text:style-name="P3"><text:span text:style-name="T18">na według malejącej częstotliwości spożycia.</text:span></text:p>
          </draw:text-box>
        </draw:frame>
        <draw:frame draw:style-name="gr15" draw:text-style-name="P12" draw:layer="layout" svg:width="3.842cm" svg:height="0.353cm" svg:x="2cm" svg:y="20.881cm">
          <draw:text-box>
            <text:p text:style-name="P3"><text:span text:style-name="T18">Źródło: Opracowanie własne.</text:span></text:p>
          </draw:text-box>
        </draw:frame>
        <draw:frame draw:style-name="gr5" draw:text-style-name="P4" draw:layer="layout" svg:width="7.952cm" svg:height="0.39cm" svg:x="2cm" svg:y="23.664cm">
          <draw:text-box>
            <text:p text:style-name="P3"><text:span text:style-name="T7">food z podobną częstotliwością – najczęściej raz w mie-</text:span></text:p>
          </draw:text-box>
        </draw:frame>
        <draw:frame draw:style-name="gr5" draw:text-style-name="P4" draw:layer="layout" svg:width="8.312cm" svg:height="0.39cm" svg:x="2cm" svg:y="24.087cm">
          <draw:text-box>
            <text:p text:style-name="P3"><text:span text:style-name="T7">siącu lub rzadziej. Poziom wykształcenia ojca wpływał na </text:span></text:p>
          </draw:text-box>
        </draw:frame>
        <draw:frame draw:style-name="gr5" draw:text-style-name="P4" draw:layer="layout" svg:width="8.037cm" svg:height="0.39cm" svg:x="2cm" svg:y="24.51cm">
          <draw:text-box>
            <text:p text:style-name="P3"><text:span text:style-name="T7">częstotliwość spożycia produktów typu fast food – wraz </text:span></text:p>
          </draw:text-box>
        </draw:frame>
        <draw:frame draw:style-name="gr5" draw:text-style-name="P4" draw:layer="layout" svg:width="8.367cm" svg:height="0.39cm" svg:x="2cm" svg:y="24.934cm">
          <draw:text-box>
            <text:p text:style-name="P3"><text:span text:style-name="T7">ze wzrostem wykształcenia ojca dzieci rzadziej spożywały </text:span></text:p>
          </draw:text-box>
        </draw:frame>
        <draw:frame draw:style-name="gr5" draw:text-style-name="P4" draw:layer="layout" svg:width="8.075cm" svg:height="0.39cm" svg:x="2cm" svg:y="25.357cm">
          <draw:text-box>
            <text:p text:style-name="P3"><text:span text:style-name="T7">tego typu produkty (p = 0,0447). Nie zaobserwowano ta-</text:span></text:p>
          </draw:text-box>
        </draw:frame>
        <draw:frame draw:style-name="gr5" draw:text-style-name="P4" draw:layer="layout" svg:width="7.089cm" svg:height="0.39cm" svg:x="2cm" svg:y="25.78cm">
          <draw:text-box>
            <text:p text:style-name="P3"><text:span text:style-name="T7">kiej zależności w przypadku wykształcenia matki.</text:span></text:p>
          </draw:text-box>
        </draw:frame>
        <draw:frame draw:style-name="gr5" draw:text-style-name="P4" draw:layer="layout" svg:width="7.427cm" svg:height="0.39cm" svg:x="2.5cm" svg:y="26.204cm">
          <draw:text-box>
            <text:p text:style-name="P3"><text:span text:style-name="T7">Rodzice deklarowali, że ich dziecko najczęściej spę-</text:span></text:p>
          </draw:text-box>
        </draw:frame>
        <draw:frame draw:style-name="gr5" draw:text-style-name="P4" draw:layer="layout" svg:width="7.669cm" svg:height="0.39cm" svg:x="2cm" svg:y="26.627cm">
          <draw:text-box>
            <text:p text:style-name="P3"><text:span text:style-name="T7">dza przed telewizorem godzinę lub mniej niż godzinę </text:span></text:p>
          </draw:text-box>
        </draw:frame>
        <draw:frame draw:style-name="gr5" draw:text-style-name="P4" draw:layer="layout" svg:width="7.817cm" svg:height="0.39cm" svg:x="2cm" svg:y="27.05cm">
          <draw:text-box>
            <text:p text:style-name="P3"><text:span text:style-name="T7">dziennie (56%). Stwierdzono, iż 46,2% dzieci czasami </text:span></text:p>
          </draw:text-box>
        </draw:frame>
        <draw:frame draw:style-name="gr5" draw:text-style-name="P4" draw:layer="layout" svg:width="7.736cm" svg:height="0.39cm" svg:x="10.5cm" svg:y="23.664cm">
          <draw:text-box>
            <text:p text:style-name="P3"><text:span text:style-name="T7">oglądało telewizję podczas jedzenia, 20,6% prawie za-</text:span></text:p>
          </draw:text-box>
        </draw:frame>
        <draw:frame draw:style-name="gr5" draw:text-style-name="P4" draw:layer="layout" svg:width="8.257cm" svg:height="0.39cm" svg:x="10.5cm" svg:y="24.087cm">
          <draw:text-box>
            <text:p text:style-name="P3"><text:span text:style-name="T7">wsze, <text:s/>a <text:s/>2,2% <text:s/>zawsze, <text:s/>a <text:s/>prawie <text:s/>nigdy <text:s/>oraz <text:s/>nigdy <text:s/>nie </text:span></text:p>
          </draw:text-box>
        </draw:frame>
        <draw:frame draw:style-name="gr5" draw:text-style-name="P4" draw:layer="layout" svg:width="8.007cm" svg:height="0.39cm" svg:x="10.5cm" svg:y="24.51cm">
          <draw:text-box>
            <text:p text:style-name="P3"><text:span text:style-name="T7">oglądało telewizji w trakcie posiłku 31,0% dzieci. Wraz </text:span></text:p>
          </draw:text-box>
        </draw:frame>
        <draw:frame draw:style-name="gr5" draw:text-style-name="P4" draw:layer="layout" svg:width="7.973cm" svg:height="0.39cm" svg:x="10.5cm" svg:y="24.934cm">
          <draw:text-box>
            <text:p text:style-name="P3"><text:span text:style-name="T7">ze wzrostem wykształcenia matki nieznacznie, acz istot-</text:span></text:p>
          </draw:text-box>
        </draw:frame>
        <draw:frame draw:style-name="gr5" draw:text-style-name="P4" draw:layer="layout" svg:width="8.134cm" svg:height="0.39cm" svg:x="10.5cm" svg:y="25.357cm">
          <draw:text-box>
            <text:p text:style-name="P3"><text:span text:style-name="T7">nie statystycznie (p = 0,0487),</text:span><text:span text:style-name="T15"> </text:span><text:span text:style-name="T7">malała częstość oglądania </text:span></text:p>
          </draw:text-box>
        </draw:frame>
        <draw:frame draw:style-name="gr5" draw:text-style-name="P4" draw:layer="layout" svg:width="8.096cm" svg:height="0.39cm" svg:x="10.5cm" svg:y="25.78cm">
          <draw:text-box>
            <text:p text:style-name="P3"><text:span text:style-name="T7">telewizji w trakcie spożywania posiłku. Zaobserwowano </text:span></text:p>
          </draw:text-box>
        </draw:frame>
        <draw:frame draw:style-name="gr5" draw:text-style-name="P4" draw:layer="layout" svg:width="7.575cm" svg:height="0.39cm" svg:x="10.5cm" svg:y="26.204cm">
          <draw:text-box>
            <text:p text:style-name="P3"><text:span text:style-name="T7">istotną słabą korelację między czasem oglądania tele-</text:span></text:p>
          </draw:text-box>
        </draw:frame>
        <draw:frame draw:style-name="gr5" draw:text-style-name="P4" draw:layer="layout" svg:width="7.978cm" svg:height="0.39cm" svg:x="10.5cm" svg:y="26.627cm">
          <draw:text-box>
            <text:p text:style-name="P3"><text:span text:style-name="T7">wizji a częstotliwością spożywania produktów typu fast </text:span></text:p>
          </draw:text-box>
        </draw:frame>
        <draw:frame draw:style-name="gr5" draw:text-style-name="P4" draw:layer="layout" svg:width="0.98cm" svg:height="0.39cm" svg:x="10.5cm" svg:y="27.05cm">
          <draw:text-box>
            <text:p text:style-name="P3"><text:span text:style-name="T7">food (r</text:span></text:p>
          </draw:text-box>
        </draw:frame>
        <draw:frame draw:style-name="gr11" draw:text-style-name="P9" draw:layer="layout" svg:width="0.269cm" svg:height="0.225cm" svg:x="11.47cm" svg:y="27.218cm">
          <draw:text-box>
            <text:p text:style-name="P3"><text:span text:style-name="T6">Sp </text:span></text:p>
          </draw:text-box>
        </draw:frame>
        <draw:frame draw:style-name="gr5" draw:text-style-name="P4" draw:layer="layout" svg:width="2.838cm" svg:height="0.39cm" svg:x="11.737cm" svg:y="27.05cm">
          <draw:text-box>
            <text:p text:style-name="P3"><text:span text:style-name="T7">= 0,23; p = 0,0003).</text:span></text:p>
          </draw:text-box>
        </draw:frame>
      </draw:page>
      <draw:page draw:name="page5" draw:style-name="dp1" draw:master-page-name="master-page8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86</text:span></text:p>
          </draw:text-box>
        </draw:frame>
        <draw:frame draw:style-name="gr7" draw:text-style-name="P5" draw:layer="layout" svg:width="12.029cm" svg:height="0.666cm" svg:x="2.1cm" svg:y="-0.007cm">
          <draw:text-box>
            <text:p text:style-name="P3"><text:span text:style-name="T14">zdrowie dzieci i młodzieży w kontekście uwarunkowań </text:span></text:p>
          </draw:text-box>
        </draw:frame>
        <draw:line draw:style-name="gr18" draw:text-style-name="P1" draw:layer="layout" svg:x1="1.999cm" svg:y1="11.75cm" svg:x2="18.499cm" svg:y2="11.75cm">
          <text:p/>
        </draw:line>
        <draw:line draw:style-name="gr18" draw:text-style-name="P1" draw:layer="layout" svg:x1="5.884cm" svg:y1="2.838cm" svg:x2="5.884cm" svg:y2="2.356cm">
          <text:p/>
        </draw:line>
        <draw:line draw:style-name="gr18" draw:text-style-name="P1" draw:layer="layout" svg:x1="9.035cm" svg:y1="2.83cm" svg:x2="9.035cm" svg:y2="2.356cm">
          <text:p/>
        </draw:line>
        <draw:line draw:style-name="gr18" draw:text-style-name="P1" draw:layer="layout" svg:x1="5.884cm" svg:y1="3.659cm" svg:x2="5.884cm" svg:y2="2.838cm">
          <text:p/>
        </draw:line>
        <draw:line draw:style-name="gr18" draw:text-style-name="P1" draw:layer="layout" svg:x1="9.027cm" svg:y1="2.838cm" svg:x2="12.187cm" svg:y2="2.838cm">
          <text:p/>
        </draw:line>
        <draw:line draw:style-name="gr18" draw:text-style-name="P1" draw:layer="layout" svg:x1="9.035cm" svg:y1="3.659cm" svg:x2="9.035cm" svg:y2="2.847cm">
          <text:p/>
        </draw:line>
        <draw:line draw:style-name="gr18" draw:text-style-name="P1" draw:layer="layout" svg:x1="12.187cm" svg:y1="2.838cm" svg:x2="15.339cm" svg:y2="2.838cm">
          <text:p/>
        </draw:line>
        <draw:line draw:style-name="gr18" draw:text-style-name="P1" draw:layer="layout" svg:x1="12.187cm" svg:y1="3.659cm" svg:x2="12.187cm" svg:y2="2.847cm">
          <text:p/>
        </draw:line>
        <draw:line draw:style-name="gr18" draw:text-style-name="P1" draw:layer="layout" svg:x1="15.339cm" svg:y1="2.838cm" svg:x2="18.5cm" svg:y2="2.838cm">
          <text:p/>
        </draw:line>
        <draw:line draw:style-name="gr18" draw:text-style-name="P1" draw:layer="layout" svg:x1="15.339cm" svg:y1="3.659cm" svg:x2="15.339cm" svg:y2="2.847cm">
          <text:p/>
        </draw:line>
        <draw:line draw:style-name="gr18" draw:text-style-name="P1" draw:layer="layout" svg:x1="5.884cm" svg:y1="4.494cm" svg:x2="5.884cm" svg:y2="3.677cm">
          <text:p/>
        </draw:line>
        <draw:line draw:style-name="gr18" draw:text-style-name="P1" draw:layer="layout" svg:x1="9.035cm" svg:y1="4.494cm" svg:x2="9.035cm" svg:y2="3.677cm">
          <text:p/>
        </draw:line>
        <draw:line draw:style-name="gr18" draw:text-style-name="P1" draw:layer="layout" svg:x1="12.187cm" svg:y1="4.494cm" svg:x2="12.187cm" svg:y2="3.677cm">
          <text:p/>
        </draw:line>
        <draw:line draw:style-name="gr18" draw:text-style-name="P1" draw:layer="layout" svg:x1="15.339cm" svg:y1="4.494cm" svg:x2="15.339cm" svg:y2="3.677cm">
          <text:p/>
        </draw:line>
        <draw:line draw:style-name="gr18" draw:text-style-name="P1" draw:layer="layout" svg:x1="1.999cm" svg:y1="4.503cm" svg:x2="5.884cm" svg:y2="4.503cm">
          <text:p/>
        </draw:line>
        <draw:line draw:style-name="gr18" draw:text-style-name="P1" draw:layer="layout" svg:x1="5.884cm" svg:y1="4.503cm" svg:x2="9.035cm" svg:y2="4.503cm">
          <text:p/>
        </draw:line>
        <draw:line draw:style-name="gr18" draw:text-style-name="P1" draw:layer="layout" svg:x1="5.884cm" svg:y1="5.328cm" svg:x2="5.884cm" svg:y2="4.511cm">
          <text:p/>
        </draw:line>
        <draw:line draw:style-name="gr18" draw:text-style-name="P1" draw:layer="layout" svg:x1="9.035cm" svg:y1="4.503cm" svg:x2="12.187cm" svg:y2="4.503cm">
          <text:p/>
        </draw:line>
        <draw:line draw:style-name="gr18" draw:text-style-name="P1" draw:layer="layout" svg:x1="9.035cm" svg:y1="5.328cm" svg:x2="9.035cm" svg:y2="4.511cm">
          <text:p/>
        </draw:line>
        <draw:line draw:style-name="gr18" draw:text-style-name="P1" draw:layer="layout" svg:x1="12.187cm" svg:y1="4.503cm" svg:x2="15.339cm" svg:y2="4.503cm">
          <text:p/>
        </draw:line>
        <draw:line draw:style-name="gr18" draw:text-style-name="P1" draw:layer="layout" svg:x1="12.187cm" svg:y1="5.328cm" svg:x2="12.187cm" svg:y2="4.511cm">
          <text:p/>
        </draw:line>
        <draw:line draw:style-name="gr18" draw:text-style-name="P1" draw:layer="layout" svg:x1="15.339cm" svg:y1="4.503cm" svg:x2="18.5cm" svg:y2="4.503cm">
          <text:p/>
        </draw:line>
        <draw:line draw:style-name="gr18" draw:text-style-name="P1" draw:layer="layout" svg:x1="15.339cm" svg:y1="5.328cm" svg:x2="15.339cm" svg:y2="4.511cm">
          <text:p/>
        </draw:line>
        <draw:line draw:style-name="gr18" draw:text-style-name="P1" draw:layer="layout" svg:x1="1.999cm" svg:y1="5.337cm" svg:x2="5.884cm" svg:y2="5.337cm">
          <text:p/>
        </draw:line>
        <draw:line draw:style-name="gr18" draw:text-style-name="P1" draw:layer="layout" svg:x1="5.884cm" svg:y1="5.337cm" svg:x2="9.035cm" svg:y2="5.337cm">
          <text:p/>
        </draw:line>
        <draw:line draw:style-name="gr18" draw:text-style-name="P1" draw:layer="layout" svg:x1="5.884cm" svg:y1="6.162cm" svg:x2="5.884cm" svg:y2="5.346cm">
          <text:p/>
        </draw:line>
        <draw:line draw:style-name="gr18" draw:text-style-name="P1" draw:layer="layout" svg:x1="9.035cm" svg:y1="5.337cm" svg:x2="12.187cm" svg:y2="5.337cm">
          <text:p/>
        </draw:line>
        <draw:line draw:style-name="gr18" draw:text-style-name="P1" draw:layer="layout" svg:x1="9.035cm" svg:y1="6.162cm" svg:x2="9.035cm" svg:y2="5.346cm">
          <text:p/>
        </draw:line>
        <draw:line draw:style-name="gr18" draw:text-style-name="P1" draw:layer="layout" svg:x1="12.187cm" svg:y1="5.337cm" svg:x2="15.339cm" svg:y2="5.337cm">
          <text:p/>
        </draw:line>
        <draw:line draw:style-name="gr18" draw:text-style-name="P1" draw:layer="layout" svg:x1="12.187cm" svg:y1="6.162cm" svg:x2="12.187cm" svg:y2="5.346cm">
          <text:p/>
        </draw:line>
        <draw:line draw:style-name="gr18" draw:text-style-name="P1" draw:layer="layout" svg:x1="15.339cm" svg:y1="5.337cm" svg:x2="18.5cm" svg:y2="5.337cm">
          <text:p/>
        </draw:line>
        <draw:line draw:style-name="gr18" draw:text-style-name="P1" draw:layer="layout" svg:x1="15.339cm" svg:y1="6.162cm" svg:x2="15.339cm" svg:y2="5.346cm">
          <text:p/>
        </draw:line>
        <draw:line draw:style-name="gr18" draw:text-style-name="P1" draw:layer="layout" svg:x1="1.999cm" svg:y1="6.171cm" svg:x2="5.884cm" svg:y2="6.171cm">
          <text:p/>
        </draw:line>
        <draw:line draw:style-name="gr18" draw:text-style-name="P1" draw:layer="layout" svg:x1="5.884cm" svg:y1="6.171cm" svg:x2="9.035cm" svg:y2="6.171cm">
          <text:p/>
        </draw:line>
        <draw:line draw:style-name="gr18" draw:text-style-name="P1" draw:layer="layout" svg:x1="5.884cm" svg:y1="6.997cm" svg:x2="5.884cm" svg:y2="6.18cm">
          <text:p/>
        </draw:line>
        <draw:line draw:style-name="gr18" draw:text-style-name="P1" draw:layer="layout" svg:x1="9.035cm" svg:y1="6.171cm" svg:x2="12.187cm" svg:y2="6.171cm">
          <text:p/>
        </draw:line>
        <draw:line draw:style-name="gr18" draw:text-style-name="P1" draw:layer="layout" svg:x1="9.035cm" svg:y1="6.997cm" svg:x2="9.035cm" svg:y2="6.18cm">
          <text:p/>
        </draw:line>
        <draw:line draw:style-name="gr18" draw:text-style-name="P1" draw:layer="layout" svg:x1="12.187cm" svg:y1="6.171cm" svg:x2="15.339cm" svg:y2="6.171cm">
          <text:p/>
        </draw:line>
        <draw:line draw:style-name="gr18" draw:text-style-name="P1" draw:layer="layout" svg:x1="12.187cm" svg:y1="6.997cm" svg:x2="12.187cm" svg:y2="6.18cm">
          <text:p/>
        </draw:line>
        <draw:line draw:style-name="gr18" draw:text-style-name="P1" draw:layer="layout" svg:x1="15.339cm" svg:y1="6.171cm" svg:x2="18.5cm" svg:y2="6.171cm">
          <text:p/>
        </draw:line>
        <draw:line draw:style-name="gr18" draw:text-style-name="P1" draw:layer="layout" svg:x1="15.339cm" svg:y1="6.997cm" svg:x2="15.339cm" svg:y2="6.18cm">
          <text:p/>
        </draw:line>
        <draw:line draw:style-name="gr18" draw:text-style-name="P1" draw:layer="layout" svg:x1="1.999cm" svg:y1="7.006cm" svg:x2="5.884cm" svg:y2="7.006cm">
          <text:p/>
        </draw:line>
        <draw:line draw:style-name="gr18" draw:text-style-name="P1" draw:layer="layout" svg:x1="5.884cm" svg:y1="7.006cm" svg:x2="9.035cm" svg:y2="7.006cm">
          <text:p/>
        </draw:line>
        <draw:line draw:style-name="gr18" draw:text-style-name="P1" draw:layer="layout" svg:x1="5.884cm" svg:y1="7.831cm" svg:x2="5.884cm" svg:y2="7.014cm">
          <text:p/>
        </draw:line>
        <draw:line draw:style-name="gr18" draw:text-style-name="P1" draw:layer="layout" svg:x1="9.035cm" svg:y1="7.006cm" svg:x2="12.187cm" svg:y2="7.006cm">
          <text:p/>
        </draw:line>
        <draw:line draw:style-name="gr18" draw:text-style-name="P1" draw:layer="layout" svg:x1="9.035cm" svg:y1="7.831cm" svg:x2="9.035cm" svg:y2="7.014cm">
          <text:p/>
        </draw:line>
        <draw:line draw:style-name="gr18" draw:text-style-name="P1" draw:layer="layout" svg:x1="12.187cm" svg:y1="7.006cm" svg:x2="15.339cm" svg:y2="7.006cm">
          <text:p/>
        </draw:line>
        <draw:line draw:style-name="gr18" draw:text-style-name="P1" draw:layer="layout" svg:x1="12.187cm" svg:y1="7.831cm" svg:x2="12.187cm" svg:y2="7.014cm">
          <text:p/>
        </draw:line>
        <draw:line draw:style-name="gr18" draw:text-style-name="P1" draw:layer="layout" svg:x1="15.339cm" svg:y1="7.006cm" svg:x2="18.5cm" svg:y2="7.006cm">
          <text:p/>
        </draw:line>
        <draw:line draw:style-name="gr18" draw:text-style-name="P1" draw:layer="layout" svg:x1="15.339cm" svg:y1="7.831cm" svg:x2="15.339cm" svg:y2="7.014cm">
          <text:p/>
        </draw:line>
        <draw:line draw:style-name="gr18" draw:text-style-name="P1" draw:layer="layout" svg:x1="1.999cm" svg:y1="7.84cm" svg:x2="5.884cm" svg:y2="7.84cm">
          <text:p/>
        </draw:line>
        <draw:line draw:style-name="gr18" draw:text-style-name="P1" draw:layer="layout" svg:x1="5.884cm" svg:y1="7.84cm" svg:x2="9.035cm" svg:y2="7.84cm">
          <text:p/>
        </draw:line>
        <draw:line draw:style-name="gr18" draw:text-style-name="P1" draw:layer="layout" svg:x1="5.884cm" svg:y1="8.665cm" svg:x2="5.884cm" svg:y2="7.849cm">
          <text:p/>
        </draw:line>
        <draw:line draw:style-name="gr18" draw:text-style-name="P1" draw:layer="layout" svg:x1="9.035cm" svg:y1="7.84cm" svg:x2="12.187cm" svg:y2="7.84cm">
          <text:p/>
        </draw:line>
        <draw:line draw:style-name="gr18" draw:text-style-name="P1" draw:layer="layout" svg:x1="9.035cm" svg:y1="8.665cm" svg:x2="9.035cm" svg:y2="7.849cm">
          <text:p/>
        </draw:line>
        <draw:line draw:style-name="gr18" draw:text-style-name="P1" draw:layer="layout" svg:x1="12.187cm" svg:y1="7.84cm" svg:x2="15.339cm" svg:y2="7.84cm">
          <text:p/>
        </draw:line>
        <draw:line draw:style-name="gr18" draw:text-style-name="P1" draw:layer="layout" svg:x1="12.187cm" svg:y1="8.665cm" svg:x2="12.187cm" svg:y2="7.849cm">
          <text:p/>
        </draw:line>
        <draw:line draw:style-name="gr18" draw:text-style-name="P1" draw:layer="layout" svg:x1="15.339cm" svg:y1="7.84cm" svg:x2="18.5cm" svg:y2="7.84cm">
          <text:p/>
        </draw:line>
        <draw:line draw:style-name="gr18" draw:text-style-name="P1" draw:layer="layout" svg:x1="15.339cm" svg:y1="8.665cm" svg:x2="15.339cm" svg:y2="7.849cm">
          <text:p/>
        </draw:line>
        <draw:line draw:style-name="gr18" draw:text-style-name="P1" draw:layer="layout" svg:x1="1.999cm" svg:y1="8.674cm" svg:x2="5.884cm" svg:y2="8.674cm">
          <text:p/>
        </draw:line>
        <draw:line draw:style-name="gr18" draw:text-style-name="P1" draw:layer="layout" svg:x1="5.884cm" svg:y1="8.674cm" svg:x2="9.035cm" svg:y2="8.674cm">
          <text:p/>
        </draw:line>
        <draw:line draw:style-name="gr18" draw:text-style-name="P1" draw:layer="layout" svg:x1="5.884cm" svg:y1="9.5cm" svg:x2="5.884cm" svg:y2="8.683cm">
          <text:p/>
        </draw:line>
        <draw:line draw:style-name="gr18" draw:text-style-name="P1" draw:layer="layout" svg:x1="9.035cm" svg:y1="8.674cm" svg:x2="12.187cm" svg:y2="8.674cm">
          <text:p/>
        </draw:line>
        <draw:line draw:style-name="gr18" draw:text-style-name="P1" draw:layer="layout" svg:x1="9.035cm" svg:y1="9.5cm" svg:x2="9.035cm" svg:y2="8.683cm">
          <text:p/>
        </draw:line>
        <draw:line draw:style-name="gr18" draw:text-style-name="P1" draw:layer="layout" svg:x1="12.187cm" svg:y1="8.674cm" svg:x2="15.339cm" svg:y2="8.674cm">
          <text:p/>
        </draw:line>
        <draw:line draw:style-name="gr18" draw:text-style-name="P1" draw:layer="layout" svg:x1="12.187cm" svg:y1="9.5cm" svg:x2="12.187cm" svg:y2="8.683cm">
          <text:p/>
        </draw:line>
        <draw:line draw:style-name="gr18" draw:text-style-name="P1" draw:layer="layout" svg:x1="15.339cm" svg:y1="8.674cm" svg:x2="18.5cm" svg:y2="8.674cm">
          <text:p/>
        </draw:line>
        <draw:line draw:style-name="gr18" draw:text-style-name="P1" draw:layer="layout" svg:x1="15.339cm" svg:y1="9.5cm" svg:x2="15.339cm" svg:y2="8.683cm">
          <text:p/>
        </draw:line>
        <draw:line draw:style-name="gr18" draw:text-style-name="P1" draw:layer="layout" svg:x1="2.008cm" svg:y1="4.494cm" svg:x2="2.008cm" svg:y2="3.677cm">
          <text:p/>
        </draw:line>
        <draw:line draw:style-name="gr18" draw:text-style-name="P1" draw:layer="layout" svg:x1="18.491cm" svg:y1="4.494cm" svg:x2="18.491cm" svg:y2="3.677cm">
          <text:p/>
        </draw:line>
        <draw:line draw:style-name="gr18" draw:text-style-name="P1" draw:layer="layout" svg:x1="2.008cm" svg:y1="5.328cm" svg:x2="2.008cm" svg:y2="4.511cm">
          <text:p/>
        </draw:line>
        <draw:line draw:style-name="gr18" draw:text-style-name="P1" draw:layer="layout" svg:x1="18.491cm" svg:y1="5.328cm" svg:x2="18.491cm" svg:y2="4.511cm">
          <text:p/>
        </draw:line>
        <draw:line draw:style-name="gr18" draw:text-style-name="P1" draw:layer="layout" svg:x1="2.008cm" svg:y1="6.162cm" svg:x2="2.008cm" svg:y2="5.346cm">
          <text:p/>
        </draw:line>
        <draw:line draw:style-name="gr18" draw:text-style-name="P1" draw:layer="layout" svg:x1="18.491cm" svg:y1="6.162cm" svg:x2="18.491cm" svg:y2="5.346cm">
          <text:p/>
        </draw:line>
        <draw:line draw:style-name="gr18" draw:text-style-name="P1" draw:layer="layout" svg:x1="2.008cm" svg:y1="6.997cm" svg:x2="2.008cm" svg:y2="6.18cm">
          <text:p/>
        </draw:line>
        <draw:line draw:style-name="gr18" draw:text-style-name="P1" draw:layer="layout" svg:x1="18.491cm" svg:y1="6.997cm" svg:x2="18.491cm" svg:y2="6.18cm">
          <text:p/>
        </draw:line>
        <draw:line draw:style-name="gr18" draw:text-style-name="P1" draw:layer="layout" svg:x1="2.008cm" svg:y1="7.831cm" svg:x2="2.008cm" svg:y2="7.014cm">
          <text:p/>
        </draw:line>
        <draw:line draw:style-name="gr18" draw:text-style-name="P1" draw:layer="layout" svg:x1="18.491cm" svg:y1="7.831cm" svg:x2="18.491cm" svg:y2="7.014cm">
          <text:p/>
        </draw:line>
        <draw:line draw:style-name="gr18" draw:text-style-name="P1" draw:layer="layout" svg:x1="2.008cm" svg:y1="8.665cm" svg:x2="2.008cm" svg:y2="7.849cm">
          <text:p/>
        </draw:line>
        <draw:line draw:style-name="gr18" draw:text-style-name="P1" draw:layer="layout" svg:x1="18.491cm" svg:y1="8.665cm" svg:x2="18.491cm" svg:y2="7.849cm">
          <text:p/>
        </draw:line>
        <draw:line draw:style-name="gr18" draw:text-style-name="P1" draw:layer="layout" svg:x1="2.008cm" svg:y1="9.5cm" svg:x2="2.008cm" svg:y2="8.683cm">
          <text:p/>
        </draw:line>
        <draw:line draw:style-name="gr18" draw:text-style-name="P1" draw:layer="layout" svg:x1="18.491cm" svg:y1="9.5cm" svg:x2="18.491cm" svg:y2="8.683cm">
          <text:p/>
        </draw:line>
        <draw:line draw:style-name="gr18" draw:text-style-name="P1" draw:layer="layout" svg:x1="1.999cm" svg:y1="9.509cm" svg:x2="5.884cm" svg:y2="9.509cm">
          <text:p/>
        </draw:line>
        <draw:line draw:style-name="gr18" draw:text-style-name="P1" draw:layer="layout" svg:x1="5.884cm" svg:y1="9.509cm" svg:x2="9.035cm" svg:y2="9.509cm">
          <text:p/>
        </draw:line>
        <draw:line draw:style-name="gr18" draw:text-style-name="P1" draw:layer="layout" svg:x1="9.035cm" svg:y1="9.509cm" svg:x2="12.187cm" svg:y2="9.509cm">
          <text:p/>
        </draw:line>
        <draw:line draw:style-name="gr18" draw:text-style-name="P1" draw:layer="layout" svg:x1="12.187cm" svg:y1="9.509cm" svg:x2="15.339cm" svg:y2="9.509cm">
          <text:p/>
        </draw:line>
        <draw:line draw:style-name="gr18" draw:text-style-name="P1" draw:layer="layout" svg:x1="15.339cm" svg:y1="9.509cm" svg:x2="18.5cm" svg:y2="9.509cm">
          <text:p/>
        </draw:line>
        <draw:line draw:style-name="gr18" draw:text-style-name="P1" draw:layer="layout" svg:x1="1.999cm" svg:y1="2.347cm" svg:x2="5.884cm" svg:y2="2.347cm">
          <text:p/>
        </draw:line>
        <draw:line draw:style-name="gr18" draw:text-style-name="P1" draw:layer="layout" svg:x1="2.008cm" svg:y1="2.838cm" svg:x2="2.008cm" svg:y2="2.356cm">
          <text:p/>
        </draw:line>
        <draw:line draw:style-name="gr18" draw:text-style-name="P1" draw:layer="layout" svg:x1="5.884cm" svg:y1="2.347cm" svg:x2="9.035cm" svg:y2="2.347cm">
          <text:p/>
        </draw:line>
        <draw:line draw:style-name="gr18" draw:text-style-name="P1" draw:layer="layout" svg:x1="9.035cm" svg:y1="2.347cm" svg:x2="12.187cm" svg:y2="2.347cm">
          <text:p/>
        </draw:line>
        <draw:line draw:style-name="gr18" draw:text-style-name="P1" draw:layer="layout" svg:x1="12.187cm" svg:y1="2.347cm" svg:x2="15.339cm" svg:y2="2.347cm">
          <text:p/>
        </draw:line>
        <draw:line draw:style-name="gr18" draw:text-style-name="P1" draw:layer="layout" svg:x1="15.339cm" svg:y1="2.347cm" svg:x2="18.5cm" svg:y2="2.347cm">
          <text:p/>
        </draw:line>
        <draw:line draw:style-name="gr18" draw:text-style-name="P1" draw:layer="layout" svg:x1="18.491cm" svg:y1="2.83cm" svg:x2="18.491cm" svg:y2="2.356cm">
          <text:p/>
        </draw:line>
        <draw:line draw:style-name="gr18" draw:text-style-name="P1" draw:layer="layout" svg:x1="2.008cm" svg:y1="3.659cm" svg:x2="2.008cm" svg:y2="2.838cm">
          <text:p/>
        </draw:line>
        <draw:line draw:style-name="gr18" draw:text-style-name="P1" draw:layer="layout" svg:x1="18.491cm" svg:y1="3.659cm" svg:x2="18.491cm" svg:y2="2.847cm">
          <text:p/>
        </draw:line>
        <draw:line draw:style-name="gr18" draw:text-style-name="P1" draw:layer="layout" svg:x1="1.999cm" svg:y1="3.668cm" svg:x2="5.884cm" svg:y2="3.668cm">
          <text:p/>
        </draw:line>
        <draw:line draw:style-name="gr18" draw:text-style-name="P1" draw:layer="layout" svg:x1="5.884cm" svg:y1="3.668cm" svg:x2="9.035cm" svg:y2="3.668cm">
          <text:p/>
        </draw:line>
        <draw:line draw:style-name="gr18" draw:text-style-name="P1" draw:layer="layout" svg:x1="9.035cm" svg:y1="3.668cm" svg:x2="12.187cm" svg:y2="3.668cm">
          <text:p/>
        </draw:line>
        <draw:line draw:style-name="gr18" draw:text-style-name="P1" draw:layer="layout" svg:x1="12.187cm" svg:y1="3.668cm" svg:x2="15.339cm" svg:y2="3.668cm">
          <text:p/>
        </draw:line>
        <draw:line draw:style-name="gr18" draw:text-style-name="P1" draw:layer="layout" svg:x1="15.339cm" svg:y1="3.668cm" svg:x2="18.5cm" svg:y2="3.668cm">
          <text:p/>
        </draw:line>
        <draw:frame draw:style-name="gr7" draw:text-style-name="P5" draw:layer="layout" svg:width="8.346cm" svg:height="0.666cm" svg:x="2.1cm" svg:y="0.522cm">
          <draw:text-box>
            <text:p text:style-name="P3"><text:span text:style-name="T14">rodzinnych, szkolnych i rówieśniczych</text:span></text:p>
          </draw:text-box>
        </draw:frame>
        <draw:frame draw:style-name="gr19" draw:text-style-name="P14" draw:layer="layout" svg:width="2.11cm" svg:height="0.314cm" svg:x="2.9cm" svg:y="2.852cm">
          <draw:text-box>
            <text:p text:style-name="P3"><text:span text:style-name="T16">Rodzaje napojów</text:span></text:p>
          </draw:text-box>
        </draw:frame>
        <draw:frame draw:style-name="gr19" draw:text-style-name="P14" draw:layer="layout" svg:width="1.848cm" svg:height="0.314cm" svg:x="6.546cm" svg:y="2.852cm">
          <draw:text-box>
            <text:p text:style-name="P3"><text:span text:style-name="T16">Cała populacja</text:span></text:p>
          </draw:text-box>
        </draw:frame>
        <draw:frame draw:style-name="gr19" draw:text-style-name="P14" draw:layer="layout" svg:width="1.56cm" svg:height="0.314cm" svg:x="12.988cm" svg:y="2.437cm">
          <draw:text-box>
            <text:p text:style-name="P3"><text:span text:style-name="T16">Płeć (X ±SD)</text:span></text:p>
          </draw:text-box>
        </draw:frame>
        <draw:frame draw:style-name="gr19" draw:text-style-name="P14" draw:layer="layout" svg:width="1.014cm" svg:height="0.314cm" svg:x="10.11cm" svg:y="3.098cm">
          <draw:text-box>
            <text:p text:style-name="P3"><text:span text:style-name="T16">Chłopcy</text:span></text:p>
          </draw:text-box>
        </draw:frame>
        <draw:frame draw:style-name="gr19" draw:text-style-name="P14" draw:layer="layout" svg:width="1.534cm" svg:height="0.314cm" svg:x="13.003cm" svg:y="3.098cm">
          <draw:text-box>
            <text:p text:style-name="P3"><text:span text:style-name="T16">Dziewczynki</text:span></text:p>
          </draw:text-box>
        </draw:frame>
        <draw:frame draw:style-name="gr19" draw:text-style-name="P14" draw:layer="layout" svg:width="2.119cm" svg:height="0.314cm" svg:x="15.869cm" svg:y="2.928cm">
          <draw:text-box>
            <text:p text:style-name="P3"><text:span text:style-name="T16">Poziom istotności</text:span></text:p>
          </draw:text-box>
        </draw:frame>
        <draw:frame draw:style-name="gr19" draw:text-style-name="P14" draw:layer="layout" svg:width="0.345cm" svg:height="0.314cm" svg:x="16.743cm" svg:y="3.267cm">
          <draw:text-box>
            <text:p text:style-name="P3"><text:span text:style-name="T16">(p)</text:span></text:p>
          </draw:text-box>
        </draw:frame>
        <draw:frame draw:style-name="gr19" draw:text-style-name="P14" draw:layer="layout" svg:width="0.751cm" svg:height="0.314cm" svg:x="2.159cm" svg:y="3.763cm">
          <draw:text-box>
            <text:p text:style-name="P3"><text:span text:style-name="T17">Mleko</text:span></text:p>
          </draw:text-box>
        </draw:frame>
        <draw:frame draw:style-name="gr19" draw:text-style-name="P14" draw:layer="layout" svg:width="1.128cm" svg:height="0.314cm" svg:x="4.619cm" svg:y="4.101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2cm" svg:y="3.763cm">
          <draw:text-box>
            <text:p text:style-name="P3"><text:span text:style-name="T17">2,45 ±0,77</text:span></text:p>
          </draw:text-box>
        </draw:frame>
        <draw:frame draw:style-name="gr19" draw:text-style-name="P14" draw:layer="layout" svg:width="1.238cm" svg:height="0.314cm" svg:x="10.024cm" svg:y="3.763cm">
          <draw:text-box>
            <text:p text:style-name="P3"><text:span text:style-name="T17">2,40 ±0,80</text:span></text:p>
          </draw:text-box>
        </draw:frame>
        <draw:frame draw:style-name="gr19" draw:text-style-name="P14" draw:layer="layout" svg:width="1.238cm" svg:height="0.314cm" svg:x="13.176cm" svg:y="3.763cm">
          <draw:text-box>
            <text:p text:style-name="P3"><text:span text:style-name="T17">2,49 ±0,74</text:span></text:p>
          </draw:text-box>
        </draw:frame>
        <draw:frame draw:style-name="gr19" draw:text-style-name="P14" draw:layer="layout" svg:width="0.794cm" svg:height="0.314cm" svg:x="16.765cm" svg:y="3.763cm">
          <draw:text-box>
            <text:p text:style-name="P3"><text:span text:style-name="T17">0,2627</text:span></text:p>
          </draw:text-box>
        </draw:frame>
        <draw:frame draw:style-name="gr19" draw:text-style-name="P14" draw:layer="layout" svg:width="2.97cm" svg:height="0.314cm" svg:x="2.159cm" svg:y="4.597cm">
          <draw:text-box>
            <text:p text:style-name="P3"><text:span text:style-name="T17">Soki owocowo-warzywne</text:span></text:p>
          </draw:text-box>
        </draw:frame>
        <draw:frame draw:style-name="gr19" draw:text-style-name="P14" draw:layer="layout" svg:width="1.128cm" svg:height="0.314cm" svg:x="4.619cm" svg:y="4.936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3cm" svg:y="4.597cm">
          <draw:text-box>
            <text:p text:style-name="P3"><text:span text:style-name="T17">2,73 ±0,80</text:span></text:p>
          </draw:text-box>
        </draw:frame>
        <draw:frame draw:style-name="gr19" draw:text-style-name="P14" draw:layer="layout" svg:width="1.238cm" svg:height="0.314cm" svg:x="10.025cm" svg:y="4.597cm">
          <draw:text-box>
            <text:p text:style-name="P3"><text:span text:style-name="T17">2,76 ±0,82</text:span></text:p>
          </draw:text-box>
        </draw:frame>
        <draw:frame draw:style-name="gr19" draw:text-style-name="P14" draw:layer="layout" svg:width="1.238cm" svg:height="0.314cm" svg:x="13.176cm" svg:y="4.597cm">
          <draw:text-box>
            <text:p text:style-name="P3"><text:span text:style-name="T17">2,70 ±0,77</text:span></text:p>
          </draw:text-box>
        </draw:frame>
        <draw:frame draw:style-name="gr19" draw:text-style-name="P14" draw:layer="layout" svg:width="0.794cm" svg:height="0.314cm" svg:x="16.765cm" svg:y="4.597cm">
          <draw:text-box>
            <text:p text:style-name="P3"><text:span text:style-name="T17">0,4441</text:span></text:p>
          </draw:text-box>
        </draw:frame>
        <draw:frame draw:style-name="gr19" draw:text-style-name="P14" draw:layer="layout" svg:width="1.721cm" svg:height="0.314cm" svg:x="2.159cm" svg:y="5.431cm">
          <draw:text-box>
            <text:p text:style-name="P3"><text:span text:style-name="T17">Herbata czarna</text:span></text:p>
          </draw:text-box>
        </draw:frame>
        <draw:frame draw:style-name="gr19" draw:text-style-name="P14" draw:layer="layout" svg:width="1.128cm" svg:height="0.314cm" svg:x="4.619cm" svg:y="5.77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3cm" svg:y="5.431cm">
          <draw:text-box>
            <text:p text:style-name="P3"><text:span text:style-name="T17">1,98 ±0,91</text:span></text:p>
          </draw:text-box>
        </draw:frame>
        <draw:frame draw:style-name="gr19" draw:text-style-name="P14" draw:layer="layout" svg:width="1.238cm" svg:height="0.314cm" svg:x="10.025cm" svg:y="5.431cm">
          <draw:text-box>
            <text:p text:style-name="P3"><text:span text:style-name="T17">1,94 ±0,94</text:span></text:p>
          </draw:text-box>
        </draw:frame>
        <draw:frame draw:style-name="gr19" draw:text-style-name="P14" draw:layer="layout" svg:width="1.238cm" svg:height="0.314cm" svg:x="13.177cm" svg:y="5.431cm">
          <draw:text-box>
            <text:p text:style-name="P3"><text:span text:style-name="T17">2,01 ±0,87</text:span></text:p>
          </draw:text-box>
        </draw:frame>
        <draw:frame draw:style-name="gr19" draw:text-style-name="P14" draw:layer="layout" svg:width="0.794cm" svg:height="0.314cm" svg:x="16.766cm" svg:y="5.431cm">
          <draw:text-box>
            <text:p text:style-name="P3"><text:span text:style-name="T17">0,4176</text:span></text:p>
          </draw:text-box>
        </draw:frame>
        <draw:frame draw:style-name="gr19" draw:text-style-name="P14" draw:layer="layout" svg:width="1.805cm" svg:height="0.314cm" svg:x="2.16cm" svg:y="6.265cm">
          <draw:text-box>
            <text:p text:style-name="P3"><text:span text:style-name="T17">Herbata zielona</text:span></text:p>
          </draw:text-box>
        </draw:frame>
        <draw:frame draw:style-name="gr19" draw:text-style-name="P14" draw:layer="layout" svg:width="1.128cm" svg:height="0.314cm" svg:x="4.619cm" svg:y="6.604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3cm" svg:y="6.265cm">
          <draw:text-box>
            <text:p text:style-name="P3"><text:span text:style-name="T17">1,15 ±0,45</text:span></text:p>
          </draw:text-box>
        </draw:frame>
        <draw:frame draw:style-name="gr19" draw:text-style-name="P14" draw:layer="layout" svg:width="1.238cm" svg:height="0.314cm" svg:x="10.025cm" svg:y="6.265cm">
          <draw:text-box>
            <text:p text:style-name="P3"><text:span text:style-name="T17">1,13 ±0,45</text:span></text:p>
          </draw:text-box>
        </draw:frame>
        <draw:frame draw:style-name="gr19" draw:text-style-name="P14" draw:layer="layout" svg:width="1.238cm" svg:height="0.314cm" svg:x="13.177cm" svg:y="6.265cm">
          <draw:text-box>
            <text:p text:style-name="P3"><text:span text:style-name="T17">1,16 ±0,45</text:span></text:p>
          </draw:text-box>
        </draw:frame>
        <draw:frame draw:style-name="gr19" draw:text-style-name="P14" draw:layer="layout" svg:width="0.794cm" svg:height="0.314cm" svg:x="16.766cm" svg:y="6.265cm">
          <draw:text-box>
            <text:p text:style-name="P3"><text:span text:style-name="T17">0,4264</text:span></text:p>
          </draw:text-box>
        </draw:frame>
        <draw:frame draw:style-name="gr19" draw:text-style-name="P14" draw:layer="layout" svg:width="2.068cm" svg:height="0.314cm" svg:x="2.16cm" svg:y="7.1cm">
          <draw:text-box>
            <text:p text:style-name="P3"><text:span text:style-name="T17">Herbata owocowa</text:span></text:p>
          </draw:text-box>
        </draw:frame>
        <draw:frame draw:style-name="gr19" draw:text-style-name="P14" draw:layer="layout" svg:width="1.128cm" svg:height="0.314cm" svg:x="4.62cm" svg:y="7.438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4cm" svg:y="7.1cm">
          <draw:text-box>
            <text:p text:style-name="P3"><text:span text:style-name="T17">2,01 ±0,89</text:span></text:p>
          </draw:text-box>
        </draw:frame>
        <draw:frame draw:style-name="gr19" draw:text-style-name="P14" draw:layer="layout" svg:width="1.238cm" svg:height="0.314cm" svg:x="10.025cm" svg:y="7.1cm">
          <draw:text-box>
            <text:p text:style-name="P3"><text:span text:style-name="T17">1,98 ±0,86</text:span></text:p>
          </draw:text-box>
        </draw:frame>
        <draw:frame draw:style-name="gr19" draw:text-style-name="P14" draw:layer="layout" svg:width="1.238cm" svg:height="0.314cm" svg:x="13.177cm" svg:y="7.1cm">
          <draw:text-box>
            <text:p text:style-name="P3"><text:span text:style-name="T17">2,04 ±0,92</text:span></text:p>
          </draw:text-box>
        </draw:frame>
        <draw:frame draw:style-name="gr19" draw:text-style-name="P14" draw:layer="layout" svg:width="0.794cm" svg:height="0.314cm" svg:x="16.766cm" svg:y="7.1cm">
          <draw:text-box>
            <text:p text:style-name="P3"><text:span text:style-name="T17">0,5573</text:span></text:p>
          </draw:text-box>
        </draw:frame>
        <draw:frame draw:style-name="gr19" draw:text-style-name="P14" draw:layer="layout" svg:width="2.042cm" svg:height="0.314cm" svg:x="2.16cm" svg:y="7.934cm">
          <draw:text-box>
            <text:p text:style-name="P3"><text:span text:style-name="T17">Napoje gazowane</text:span></text:p>
          </draw:text-box>
        </draw:frame>
        <draw:frame draw:style-name="gr19" draw:text-style-name="P14" draw:layer="layout" svg:width="1.128cm" svg:height="0.314cm" svg:x="4.62cm" svg:y="8.273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4cm" svg:y="7.934cm">
          <draw:text-box>
            <text:p text:style-name="P3"><text:span text:style-name="T17">1,36 ±0,62</text:span></text:p>
          </draw:text-box>
        </draw:frame>
        <draw:frame draw:style-name="gr19" draw:text-style-name="P14" draw:layer="layout" svg:width="1.238cm" svg:height="0.314cm" svg:x="10.026cm" svg:y="7.934cm">
          <draw:text-box>
            <text:p text:style-name="P3"><text:span text:style-name="T17">1,33 ±0,58</text:span></text:p>
          </draw:text-box>
        </draw:frame>
        <draw:frame draw:style-name="gr19" draw:text-style-name="P14" draw:layer="layout" svg:width="1.238cm" svg:height="0.314cm" svg:x="13.178cm" svg:y="7.934cm">
          <draw:text-box>
            <text:p text:style-name="P3"><text:span text:style-name="T17">1,39 ±0,67</text:span></text:p>
          </draw:text-box>
        </draw:frame>
        <draw:frame draw:style-name="gr19" draw:text-style-name="P14" draw:layer="layout" svg:width="0.794cm" svg:height="0.314cm" svg:x="16.767cm" svg:y="7.934cm">
          <draw:text-box>
            <text:p text:style-name="P3"><text:span text:style-name="T17">0,5898</text:span></text:p>
          </draw:text-box>
        </draw:frame>
        <draw:frame draw:style-name="gr19" draw:text-style-name="P14" draw:layer="layout" svg:width="1.899cm" svg:height="0.314cm" svg:x="2.16cm" svg:y="8.768cm">
          <draw:text-box>
            <text:p text:style-name="P3"><text:span text:style-name="T17">Woda mineralna</text:span></text:p>
          </draw:text-box>
        </draw:frame>
        <draw:frame draw:style-name="gr19" draw:text-style-name="P14" draw:layer="layout" svg:width="1.128cm" svg:height="0.314cm" svg:x="4.62cm" svg:y="9.107cm">
          <draw:text-box>
            <text:p text:style-name="P3"><text:span text:style-name="T17">(N = 325)</text:span></text:p>
          </draw:text-box>
        </draw:frame>
        <draw:frame draw:style-name="gr19" draw:text-style-name="P14" draw:layer="layout" svg:width="1.238cm" svg:height="0.314cm" svg:x="6.874cm" svg:y="8.768cm">
          <draw:text-box>
            <text:p text:style-name="P3"><text:span text:style-name="T17">2,41 ±0,92</text:span></text:p>
          </draw:text-box>
        </draw:frame>
        <draw:frame draw:style-name="gr19" draw:text-style-name="P14" draw:layer="layout" svg:width="1.238cm" svg:height="0.314cm" svg:x="10.026cm" svg:y="8.768cm">
          <draw:text-box>
            <text:p text:style-name="P3"><text:span text:style-name="T17">2,39 ±0,93</text:span></text:p>
          </draw:text-box>
        </draw:frame>
        <draw:frame draw:style-name="gr19" draw:text-style-name="P14" draw:layer="layout" svg:width="1.238cm" svg:height="0.314cm" svg:x="13.178cm" svg:y="8.768cm">
          <draw:text-box>
            <text:p text:style-name="P3"><text:span text:style-name="T17">2,42 ±0,90</text:span></text:p>
          </draw:text-box>
        </draw:frame>
        <draw:frame draw:style-name="gr19" draw:text-style-name="P14" draw:layer="layout" svg:width="0.794cm" svg:height="0.314cm" svg:x="16.767cm" svg:y="8.768cm">
          <draw:text-box>
            <text:p text:style-name="P3"><text:span text:style-name="T17">0,8029</text:span></text:p>
          </draw:text-box>
        </draw:frame>
        <draw:frame draw:style-name="gr15" draw:text-style-name="P12" draw:layer="layout" svg:width="10.657cm" svg:height="0.353cm" svg:x="2cm" svg:y="9.716cm">
          <draw:text-box>
            <text:p text:style-name="P3"><text:span text:style-name="T18">N – liczba osób, X ±SD – średnia ± odchylenie standardowe, p – poziom istotności.</text:span></text:p>
          </draw:text-box>
        </draw:frame>
        <draw:frame draw:style-name="gr15" draw:text-style-name="P12" draw:layer="layout" svg:width="15.953cm" svg:height="0.353cm" svg:x="2cm" svg:y="10.097cm">
          <draw:text-box>
            <text:p text:style-name="P3"><text:span text:style-name="T18">Skala odpowiedzi: 1 – nie pija w ogóle, 2 – mniej niż szklankę dziennie, 3 – 1–2 szklanki dziennie, 4 – 3–5 szklanek dziennie.</text:span></text:p>
          </draw:text-box>
        </draw:frame>
        <draw:frame draw:style-name="gr15" draw:text-style-name="P12" draw:layer="layout" svg:width="10.725cm" svg:height="0.353cm" svg:x="2cm" svg:y="10.778cm">
          <draw:text-box>
            <text:p text:style-name="P3"><text:span text:style-name="T19">Tabela III.</text:span><text:span text:style-name="T18"> Częstotliwość spożycia płynów w badanej grupie dzieci przedszkolnych.</text:span></text:p>
          </draw:text-box>
        </draw:frame>
        <draw:line draw:style-name="gr6" draw:text-style-name="P1" draw:layer="layout" svg:x1="1.999cm" svg:y1="22.249cm" svg:x2="2.4cm" svg:y2="22.249cm">
          <text:p/>
        </draw:line>
        <draw:frame draw:style-name="gr15" draw:text-style-name="P12" draw:layer="layout" svg:width="3.842cm" svg:height="0.353cm" svg:x="2cm" svg:y="11.259cm">
          <draw:text-box>
            <text:p text:style-name="P3"><text:span text:style-name="T18">Źródło: Opracowanie własne.</text:span></text:p>
          </draw:text-box>
        </draw:frame>
        <draw:frame draw:style-name="gr7" draw:text-style-name="P5" draw:layer="layout" svg:width="2.017cm" svg:height="0.666cm" svg:x="2.65cm" svg:y="21.908cm">
          <draw:text-box>
            <text:p text:style-name="P3"><text:span text:style-name="T2">Dyskusja</text:span></text:p>
          </draw:text-box>
        </draw:frame>
        <draw:frame draw:style-name="gr5" draw:text-style-name="P4" draw:layer="layout" svg:width="7.432cm" svg:height="0.39cm" svg:x="2.5cm" svg:y="22.825cm">
          <draw:text-box>
            <text:p text:style-name="P3"><text:span text:style-name="T7">Wraz z rozwojem dziecka dominującą rolę w kształ-</text:span></text:p>
          </draw:text-box>
        </draw:frame>
        <draw:frame draw:style-name="gr5" draw:text-style-name="P4" draw:layer="layout" svg:width="7.669cm" svg:height="0.39cm" svg:x="2cm" svg:y="23.249cm">
          <draw:text-box>
            <text:p text:style-name="P3"><text:span text:style-name="T7">towaniu <text:s/>zachowań <text:s/>żywieniowych <text:s/>zaczynają <text:s/>odgry-</text:span></text:p>
          </draw:text-box>
        </draw:frame>
        <draw:frame draw:style-name="gr5" draw:text-style-name="P4" draw:layer="layout" svg:width="7.715cm" svg:height="0.39cm" svg:x="2cm" svg:y="23.672cm">
          <draw:text-box>
            <text:p text:style-name="P3"><text:span text:style-name="T7">wać czynniki środowiska społecznego, wśród których </text:span></text:p>
          </draw:text-box>
        </draw:frame>
        <draw:frame draw:style-name="gr5" draw:text-style-name="P4" draw:layer="layout" svg:width="7.829cm" svg:height="0.39cm" svg:x="2cm" svg:y="24.095cm">
          <draw:text-box>
            <text:p text:style-name="P3"><text:span text:style-name="T7">uwzględnia się tzw. bliższe (rodzina, grupy społeczne) </text:span></text:p>
          </draw:text-box>
        </draw:frame>
        <draw:frame draw:style-name="gr5" draw:text-style-name="P4" draw:layer="layout" svg:width="8.24cm" svg:height="0.39cm" svg:x="2cm" svg:y="24.519cm">
          <draw:text-box>
            <text:p text:style-name="P3"><text:span text:style-name="T7">i dalsze (środki masowej komunikacji) wpływy otoczenia </text:span></text:p>
          </draw:text-box>
        </draw:frame>
        <draw:frame draw:style-name="gr5" draw:text-style-name="P4" draw:layer="layout" svg:width="7.863cm" svg:height="0.39cm" svg:x="2cm" svg:y="24.942cm">
          <draw:text-box>
            <text:p text:style-name="P3"><text:span text:style-name="T7">[8]. Dla małego dziecka pierwszym miejscem doświad-</text:span></text:p>
          </draw:text-box>
        </draw:frame>
        <draw:frame draw:style-name="gr5" draw:text-style-name="P4" draw:layer="layout" svg:width="4.616cm" svg:height="0.39cm" svg:x="2cm" svg:y="25.365cm">
          <draw:text-box>
            <text:p text:style-name="P3"><text:span text:style-name="T7">czeń żywieniowych jest rodzina.</text:span></text:p>
          </draw:text-box>
        </draw:frame>
        <draw:frame draw:style-name="gr5" draw:text-style-name="P4" draw:layer="layout" svg:width="7.66cm" svg:height="0.39cm" svg:x="2.5cm" svg:y="25.789cm">
          <draw:text-box>
            <text:p text:style-name="P3"><text:span text:style-name="T7">Sposób żywienia małego dziecka jest determinowany </text:span></text:p>
          </draw:text-box>
        </draw:frame>
        <draw:frame draw:style-name="gr5" draw:text-style-name="P4" draw:layer="layout" svg:width="7.69cm" svg:height="0.39cm" svg:x="2cm" svg:y="26.212cm">
          <draw:text-box>
            <text:p text:style-name="P3"><text:span text:style-name="T7">przez żywienie matki, do momentu kiedy dziecko wy-</text:span></text:p>
          </draw:text-box>
        </draw:frame>
        <draw:frame draw:style-name="gr5" draw:text-style-name="P4" draw:layer="layout" svg:width="7.821cm" svg:height="0.39cm" svg:x="2cm" svg:y="26.635cm">
          <draw:text-box>
            <text:p text:style-name="P3"><text:span text:style-name="T7">kształci własny względnie niezależny model żywienia, </text:span></text:p>
          </draw:text-box>
        </draw:frame>
        <draw:frame draw:style-name="gr5" draw:text-style-name="P4" draw:layer="layout" svg:width="8.071cm" svg:height="0.39cm" svg:x="2cm" svg:y="27.059cm">
          <draw:text-box>
            <text:p text:style-name="P3"><text:span text:style-name="T7">co <text:s/>najczęściej <text:s/>następuje <text:s/>w <text:s/>wieku <text:s/>szkolnym. <text:s/>Dlatego </text:span></text:p>
          </draw:text-box>
        </draw:frame>
        <draw:frame draw:style-name="gr5" draw:text-style-name="P4" draw:layer="layout" svg:width="7.91cm" svg:height="0.39cm" svg:x="10.5cm" svg:y="21.98cm">
          <draw:text-box>
            <text:p text:style-name="P3"><text:span text:style-name="T7">omawiając zachowania żywieniowe dzieci, uwzględnia </text:span></text:p>
          </draw:text-box>
        </draw:frame>
        <draw:frame draw:style-name="gr5" draw:text-style-name="P4" draw:layer="layout" svg:width="7.952cm" svg:height="0.39cm" svg:x="10.5cm" svg:y="22.404cm">
          <draw:text-box>
            <text:p text:style-name="P3"><text:span text:style-name="T7">się czynniki wpływające na zachowania żywieniowe ro-</text:span></text:p>
          </draw:text-box>
        </draw:frame>
        <draw:frame draw:style-name="gr5" draw:text-style-name="P4" draw:layer="layout" svg:width="7.956cm" svg:height="0.39cm" svg:x="10.5cm" svg:y="22.827cm">
          <draw:text-box>
            <text:p text:style-name="P3"><text:span text:style-name="T7">dziców. Przeprowadzone badania wskazują na występo-</text:span></text:p>
          </draw:text-box>
        </draw:frame>
        <draw:frame draw:style-name="gr5" draw:text-style-name="P4" draw:layer="layout" svg:width="8.003cm" svg:height="0.39cm" svg:x="10.5cm" svg:y="23.25cm">
          <draw:text-box>
            <text:p text:style-name="P3"><text:span text:style-name="T7">wanie związku pomiędzy zachowaniami żywieniowymi </text:span></text:p>
          </draw:text-box>
        </draw:frame>
        <draw:frame draw:style-name="gr5" draw:text-style-name="P4" draw:layer="layout" svg:width="7.995cm" svg:height="0.39cm" svg:x="10.5cm" svg:y="23.674cm">
          <draw:text-box>
            <text:p text:style-name="P3"><text:span text:style-name="T7">dzieci w wieku przedszkolnym a poziomem wykształce-</text:span></text:p>
          </draw:text-box>
        </draw:frame>
        <draw:frame draw:style-name="gr5" draw:text-style-name="P4" draw:layer="layout" svg:width="5.366cm" svg:height="0.39cm" svg:x="10.5cm" svg:y="24.097cm">
          <draw:text-box>
            <text:p text:style-name="P3"><text:span text:style-name="T7">nia rodziców oraz dochodem rodziny.</text:span></text:p>
          </draw:text-box>
        </draw:frame>
        <draw:frame draw:style-name="gr5" draw:text-style-name="P4" draw:layer="layout" svg:width="7.487cm" svg:height="0.39cm" svg:x="11cm" svg:y="24.52cm">
          <draw:text-box>
            <text:p text:style-name="P3"><text:span text:style-name="T7">Im <text:s/>wyższy <text:s/>poziom <text:s/>wykształcenia <text:s/>deklarowali <text:s/>ro-</text:span></text:p>
          </draw:text-box>
        </draw:frame>
        <draw:frame draw:style-name="gr5" draw:text-style-name="P4" draw:layer="layout" svg:width="7.698cm" svg:height="0.39cm" svg:x="10.5cm" svg:y="24.944cm">
          <draw:text-box>
            <text:p text:style-name="P3"><text:span text:style-name="T7">dzice, tym rzadsze były nieprawidłowości w sposobie </text:span></text:p>
          </draw:text-box>
        </draw:frame>
        <draw:frame draw:style-name="gr5" draw:text-style-name="P4" draw:layer="layout" svg:width="7.787cm" svg:height="0.39cm" svg:x="10.5cm" svg:y="25.367cm">
          <draw:text-box>
            <text:p text:style-name="P3"><text:span text:style-name="T7">żywienia. <text:s/>Dzieci, <text:s/>których <text:s/>rodzice <text:s/>posiadali <text:s/>wyższe </text:span></text:p>
          </draw:text-box>
        </draw:frame>
        <draw:frame draw:style-name="gr5" draw:text-style-name="P4" draw:layer="layout" svg:width="7.804cm" svg:height="0.39cm" svg:x="10.5cm" svg:y="25.79cm">
          <draw:text-box>
            <text:p text:style-name="P3"><text:span text:style-name="T7">wykształcenie, jadły regularnie oraz spożywały więcej </text:span></text:p>
          </draw:text-box>
        </draw:frame>
        <draw:frame draw:style-name="gr5" draw:text-style-name="P4" draw:layer="layout" svg:width="7.969cm" svg:height="0.39cm" svg:x="10.5cm" svg:y="26.214cm">
          <draw:text-box>
            <text:p text:style-name="P3"><text:span text:style-name="T7">posiłków w ciągu dnia. Także rzadziej dojadały między </text:span></text:p>
          </draw:text-box>
        </draw:frame>
        <draw:frame draw:style-name="gr5" draw:text-style-name="P4" draw:layer="layout" svg:width="8.105cm" svg:height="0.39cm" svg:x="10.5cm" svg:y="26.637cm">
          <draw:text-box>
            <text:p text:style-name="P3"><text:span text:style-name="T7">posiłkami chipsy i słone przekąski, jak również oglądały </text:span></text:p>
          </draw:text-box>
        </draw:frame>
        <draw:polygon draw:style-name="gr21" draw:text-style-name="P16" draw:layer="layout" svg:width="12cm" svg:height="7.173cm" svg:x="4.133cm" svg:y="12.313cm" svg:viewBox="0 0 12001 7174" draw:points="0,7174 12001,7174 12001,0 0,0">
          <text:p/>
        </draw:polygon>
        <draw:polygon draw:style-name="gr22" draw:text-style-name="P1" draw:layer="layout" svg:width="12.297cm" svg:height="7.173cm" svg:x="3.966cm" svg:y="12.313cm" svg:viewBox="0 0 12298 7174" draw:points="0,0 12298,0 12298,7174 0,7174">
          <text:p/>
        </draw:polygon>
        <draw:polygon draw:style-name="gr21" draw:text-style-name="P16" draw:layer="layout" svg:width="5.491cm" svg:height="5.824cm" svg:x="7.437cm" svg:y="12.965cm" svg:viewBox="0 0 5492 5825" draw:points="0,0 5492,0 5492,5825 0,5825">
          <text:p/>
        </draw:polygon>
        <draw:line draw:style-name="gr23" draw:text-style-name="P1" draw:layer="layout" svg:x1="8.526cm" svg:y1="12.965cm" svg:x2="8.526cm" svg:y2="18.789cm">
          <text:p/>
        </draw:line>
        <draw:line draw:style-name="gr23" draw:text-style-name="P1" draw:layer="layout" svg:x1="9.638cm" svg:y1="12.965cm" svg:x2="9.638cm" svg:y2="18.789cm">
          <text:p/>
        </draw:line>
        <draw:line draw:style-name="gr23" draw:text-style-name="P1" draw:layer="layout" svg:x1="10.727cm" svg:y1="12.965cm" svg:x2="10.727cm" svg:y2="18.789cm">
          <text:p/>
        </draw:line>
        <draw:line draw:style-name="gr23" draw:text-style-name="P1" draw:layer="layout" svg:x1="11.839cm" svg:y1="12.965cm" svg:x2="11.839cm" svg:y2="18.789cm">
          <text:p/>
        </draw:line>
        <draw:line draw:style-name="gr23" draw:text-style-name="P1" draw:layer="layout" svg:x1="12.928cm" svg:y1="12.965cm" svg:x2="12.928cm" svg:y2="18.789cm">
          <text:p/>
        </draw:line>
        <draw:polygon draw:style-name="gr24" draw:text-style-name="P17" draw:layer="layout" svg:width="0.522cm" svg:height="0.224cm" svg:x="7.437cm" svg:y="18.407cm" svg:viewBox="0 0 523 225" draw:points="0,225 523,225 523,0 0,0">
          <text:p/>
        </draw:polygon>
        <draw:polygon draw:style-name="gr24" draw:text-style-name="P17" draw:layer="layout" svg:width="0.862cm" svg:height="0.224cm" svg:x="7.437cm" svg:y="17.575cm" svg:viewBox="0 0 863 225" draw:points="0,225 863,225 863,0 0,0">
          <text:p/>
        </draw:polygon>
        <draw:polygon draw:style-name="gr24" draw:text-style-name="P17" draw:layer="layout" svg:width="1.883cm" svg:height="0.225cm" svg:x="7.437cm" svg:y="16.743cm" svg:viewBox="0 0 1884 226" draw:points="0,226 1884,226 1884,0 0,0">
          <text:p/>
        </draw:polygon>
        <draw:polygon draw:style-name="gr24" draw:text-style-name="P17" draw:layer="layout" svg:width="1.974cm" svg:height="0.225cm" svg:x="7.437cm" svg:y="15.911cm" svg:viewBox="0 0 1975 226" draw:points="0,226 1975,226 1975,0 0,0">
          <text:p/>
        </draw:polygon>
        <draw:polygon draw:style-name="gr24" draw:text-style-name="P17" draw:layer="layout" svg:width="3.403cm" svg:height="0.225cm" svg:x="7.437cm" svg:y="15.079cm" svg:viewBox="0 0 3404 226" draw:points="0,226 3404,226 3404,0 0,0">
          <text:p/>
        </draw:polygon>
        <draw:polygon draw:style-name="gr24" draw:text-style-name="P17" draw:layer="layout" svg:width="4.129cm" svg:height="0.225cm" svg:x="7.437cm" svg:y="14.247cm" svg:viewBox="0 0 4130 226" draw:points="0,226 4130,226 4130,0 0,0">
          <text:p/>
        </draw:polygon>
        <draw:polygon draw:style-name="gr24" draw:text-style-name="P17" draw:layer="layout" svg:width="4.402cm" svg:height="0.225cm" svg:x="7.437cm" svg:y="13.415cm" svg:viewBox="0 0 4403 226" draw:points="0,226 4403,226 4403,0 0,0">
          <text:p/>
        </draw:polygon>
        <draw:polygon draw:style-name="gr25" draw:text-style-name="P18" draw:layer="layout" svg:width="0.522cm" svg:height="0.225cm" svg:x="7.437cm" svg:y="18.137cm" svg:viewBox="0 0 523 226" draw:points="0,226 523,226 523,0 0,0">
          <text:p/>
        </draw:polygon>
        <draw:polygon draw:style-name="gr25" draw:text-style-name="P18" draw:layer="layout" svg:width="0.839cm" svg:height="0.225cm" svg:x="7.437cm" svg:y="17.305cm" svg:viewBox="0 0 840 226" draw:points="0,226 840,226 840,0 0,0">
          <text:p/>
        </draw:polygon>
        <draw:polygon draw:style-name="gr25" draw:text-style-name="P18" draw:layer="layout" svg:width="1.18cm" svg:height="0.225cm" svg:x="7.437cm" svg:y="16.473cm" svg:viewBox="0 0 1181 226" draw:points="0,226 1181,226 1181,0 0,0">
          <text:p/>
        </draw:polygon>
        <draw:polygon draw:style-name="gr25" draw:text-style-name="P18" draw:layer="layout" svg:width="1.951cm" svg:height="0.225cm" svg:x="7.437cm" svg:y="15.641cm" svg:viewBox="0 0 1952 226" draw:points="0,226 1952,226 1952,0 0,0">
          <text:p/>
        </draw:polygon>
        <draw:polygon draw:style-name="gr25" draw:text-style-name="P18" draw:layer="layout" svg:width="3.585cm" svg:height="0.225cm" svg:x="7.437cm" svg:y="14.809cm" svg:viewBox="0 0 3586 226" draw:points="0,226 3586,226 3586,0 0,0">
          <text:p/>
        </draw:polygon>
        <draw:polygon draw:style-name="gr25" draw:text-style-name="P18" draw:layer="layout" svg:width="4.129cm" svg:height="0.225cm" svg:x="7.437cm" svg:y="13.977cm" svg:viewBox="0 0 4130 226" draw:points="0,226 4130,226 4130,0 0,0">
          <text:p/>
        </draw:polygon>
        <draw:polygon draw:style-name="gr25" draw:text-style-name="P18" draw:layer="layout" svg:width="4.084cm" svg:height="0.225cm" svg:x="7.437cm" svg:y="13.145cm" svg:viewBox="0 0 4085 226" draw:points="0,226 4085,226 4085,0 0,0">
          <text:p/>
        </draw:polygon>
        <draw:line draw:style-name="gr23" draw:text-style-name="P1" draw:layer="layout" svg:x1="7.437cm" svg:y1="18.789cm" svg:x2="12.928cm" svg:y2="18.789cm">
          <text:p/>
        </draw:line>
        <draw:line draw:style-name="gr23" draw:text-style-name="P1" draw:layer="layout" svg:x1="7.437cm" svg:y1="18.879cm" svg:x2="7.437cm" svg:y2="18.789cm">
          <text:p/>
        </draw:line>
        <draw:line draw:style-name="gr23" draw:text-style-name="P1" draw:layer="layout" svg:x1="8.526cm" svg:y1="18.879cm" svg:x2="8.526cm" svg:y2="18.789cm">
          <text:p/>
        </draw:line>
        <draw:line draw:style-name="gr23" draw:text-style-name="P1" draw:layer="layout" svg:x1="9.638cm" svg:y1="18.879cm" svg:x2="9.638cm" svg:y2="18.789cm">
          <text:p/>
        </draw:line>
        <draw:line draw:style-name="gr23" draw:text-style-name="P1" draw:layer="layout" svg:x1="10.727cm" svg:y1="18.879cm" svg:x2="10.727cm" svg:y2="18.789cm">
          <text:p/>
        </draw:line>
        <draw:line draw:style-name="gr23" draw:text-style-name="P1" draw:layer="layout" svg:x1="11.839cm" svg:y1="18.879cm" svg:x2="11.839cm" svg:y2="18.789cm">
          <text:p/>
        </draw:line>
        <draw:line draw:style-name="gr23" draw:text-style-name="P1" draw:layer="layout" svg:x1="12.928cm" svg:y1="18.879cm" svg:x2="12.928cm" svg:y2="18.789cm">
          <text:p/>
        </draw:line>
        <draw:line draw:style-name="gr23" draw:text-style-name="P1" draw:layer="layout" svg:x1="7.437cm" svg:y1="12.965cm" svg:x2="7.437cm" svg:y2="18.789cm">
          <text:p/>
        </draw:line>
        <draw:line draw:style-name="gr23" draw:text-style-name="P1" draw:layer="layout" svg:x1="7.346cm" svg:y1="18.789cm" svg:x2="7.437cm" svg:y2="18.789cm">
          <text:p/>
        </draw:line>
        <draw:line draw:style-name="gr23" draw:text-style-name="P1" draw:layer="layout" svg:x1="7.346cm" svg:y1="17.957cm" svg:x2="7.437cm" svg:y2="17.957cm">
          <text:p/>
        </draw:line>
        <draw:line draw:style-name="gr23" draw:text-style-name="P1" draw:layer="layout" svg:x1="7.346cm" svg:y1="17.125cm" svg:x2="7.437cm" svg:y2="17.125cm">
          <text:p/>
        </draw:line>
        <draw:line draw:style-name="gr23" draw:text-style-name="P1" draw:layer="layout" svg:x1="7.346cm" svg:y1="16.293cm" svg:x2="7.437cm" svg:y2="16.293cm">
          <text:p/>
        </draw:line>
        <draw:line draw:style-name="gr23" draw:text-style-name="P1" draw:layer="layout" svg:x1="7.346cm" svg:y1="15.461cm" svg:x2="7.437cm" svg:y2="15.461cm">
          <text:p/>
        </draw:line>
        <draw:line draw:style-name="gr23" draw:text-style-name="P1" draw:layer="layout" svg:x1="7.346cm" svg:y1="14.629cm" svg:x2="7.437cm" svg:y2="14.629cm">
          <text:p/>
        </draw:line>
        <draw:line draw:style-name="gr23" draw:text-style-name="P1" draw:layer="layout" svg:x1="7.346cm" svg:y1="13.797cm" svg:x2="7.437cm" svg:y2="13.797cm">
          <text:p/>
        </draw:line>
        <draw:line draw:style-name="gr23" draw:text-style-name="P1" draw:layer="layout" svg:x1="7.346cm" svg:y1="12.965cm" svg:x2="7.437cm" svg:y2="12.965cm">
          <text:p/>
        </draw:line>
        <draw:frame draw:style-name="gr5" draw:text-style-name="P4" draw:layer="layout" svg:width="7.681cm" svg:height="0.39cm" svg:x="10.5cm" svg:y="27.06cm">
          <draw:text-box>
            <text:p text:style-name="P3"><text:span text:style-name="T7">telewizję w trakcie spożywania posiłku oraz mniejszą </text:span></text:p>
          </draw:text-box>
        </draw:frame>
        <draw:frame draw:style-name="gr26" draw:text-style-name="P19" draw:layer="layout" svg:width="0.506cm" svg:height="0.293cm" svg:x="8.05cm" svg:y="18.413cm">
          <draw:text-box>
            <text:p text:style-name="P3"><text:span text:style-name="T21">10%</text:span></text:p>
          </draw:text-box>
        </draw:frame>
        <draw:frame draw:style-name="gr26" draw:text-style-name="P19" draw:layer="layout" svg:width="0.506cm" svg:height="0.293cm" svg:x="8.39cm" svg:y="17.558cm">
          <draw:text-box>
            <text:p text:style-name="P3"><text:span text:style-name="T21">16%</text:span></text:p>
          </draw:text-box>
        </draw:frame>
        <draw:frame draw:style-name="gr26" draw:text-style-name="P19" draw:layer="layout" svg:width="0.506cm" svg:height="0.293cm" svg:x="9.411cm" svg:y="16.748cm">
          <draw:text-box>
            <text:p text:style-name="P3"><text:span text:style-name="T21">34%</text:span></text:p>
          </draw:text-box>
        </draw:frame>
        <draw:frame draw:style-name="gr26" draw:text-style-name="P19" draw:layer="layout" svg:width="0.506cm" svg:height="0.293cm" svg:x="9.503cm" svg:y="15.894cm">
          <draw:text-box>
            <text:p text:style-name="P3"><text:span text:style-name="T21">36%</text:span></text:p>
          </draw:text-box>
        </draw:frame>
        <draw:frame draw:style-name="gr26" draw:text-style-name="P19" draw:layer="layout" svg:width="0.506cm" svg:height="0.293cm" svg:x="10.932cm" svg:y="15.085cm">
          <draw:text-box>
            <text:p text:style-name="P3"><text:span text:style-name="T21">62%</text:span></text:p>
          </draw:text-box>
        </draw:frame>
        <draw:frame draw:style-name="gr26" draw:text-style-name="P19" draw:layer="layout" svg:width="0.506cm" svg:height="0.293cm" svg:x="11.658cm" svg:y="14.23cm">
          <draw:text-box>
            <text:p text:style-name="P3"><text:span text:style-name="T21">75%</text:span></text:p>
          </draw:text-box>
        </draw:frame>
        <draw:frame draw:style-name="gr26" draw:text-style-name="P19" draw:layer="layout" svg:width="0.506cm" svg:height="0.293cm" svg:x="11.93cm" svg:y="13.421cm">
          <draw:text-box>
            <text:p text:style-name="P3"><text:span text:style-name="T21">80%</text:span></text:p>
          </draw:text-box>
        </draw:frame>
        <draw:frame draw:style-name="gr26" draw:text-style-name="P19" draw:layer="layout" svg:width="0.506cm" svg:height="0.293cm" svg:x="8.05cm" svg:y="18.142cm">
          <draw:text-box>
            <text:p text:style-name="P3"><text:span text:style-name="T21">10%</text:span></text:p>
          </draw:text-box>
        </draw:frame>
        <draw:frame draw:style-name="gr26" draw:text-style-name="P19" draw:layer="layout" svg:width="0.506cm" svg:height="0.293cm" svg:x="8.368cm" svg:y="17.288cm">
          <draw:text-box>
            <text:p text:style-name="P3"><text:span text:style-name="T21">15%</text:span></text:p>
          </draw:text-box>
        </draw:frame>
        <draw:frame draw:style-name="gr26" draw:text-style-name="P19" draw:layer="layout" svg:width="0.506cm" svg:height="0.293cm" svg:x="8.709cm" svg:y="16.479cm">
          <draw:text-box>
            <text:p text:style-name="P3"><text:span text:style-name="T21">22%</text:span></text:p>
          </draw:text-box>
        </draw:frame>
        <draw:frame draw:style-name="gr26" draw:text-style-name="P19" draw:layer="layout" svg:width="0.506cm" svg:height="0.293cm" svg:x="9.48cm" svg:y="15.624cm">
          <draw:text-box>
            <text:p text:style-name="P3"><text:span text:style-name="T21">35%</text:span></text:p>
          </draw:text-box>
        </draw:frame>
        <draw:frame draw:style-name="gr26" draw:text-style-name="P19" draw:layer="layout" svg:width="0.506cm" svg:height="0.293cm" svg:x="11.114cm" svg:y="14.815cm">
          <draw:text-box>
            <text:p text:style-name="P3"><text:span text:style-name="T21">65%</text:span></text:p>
          </draw:text-box>
        </draw:frame>
        <draw:frame draw:style-name="gr26" draw:text-style-name="P19" draw:layer="layout" svg:width="0.506cm" svg:height="0.293cm" svg:x="11.658cm" svg:y="13.96cm">
          <draw:text-box>
            <text:p text:style-name="P3"><text:span text:style-name="T21">75%</text:span></text:p>
          </draw:text-box>
        </draw:frame>
        <draw:frame draw:style-name="gr26" draw:text-style-name="P19" draw:layer="layout" svg:width="0.506cm" svg:height="0.293cm" svg:x="11.613cm" svg:y="13.151cm">
          <draw:text-box>
            <text:p text:style-name="P3"><text:span text:style-name="T21">75%</text:span></text:p>
          </draw:text-box>
        </draw:frame>
        <draw:frame draw:style-name="gr26" draw:text-style-name="P19" draw:layer="layout" svg:width="0.578cm" svg:height="0.293cm" svg:x="7.143cm" svg:y="19.109cm">
          <draw:text-box>
            <text:p text:style-name="P3"><text:span text:style-name="T21">0,0%</text:span></text:p>
          </draw:text-box>
        </draw:frame>
        <draw:frame draw:style-name="gr26" draw:text-style-name="P19" draw:layer="layout" svg:width="0.726cm" svg:height="0.293cm" svg:x="8.164cm" svg:y="19.109cm">
          <draw:text-box>
            <text:p text:style-name="P3"><text:span text:style-name="T21">20,0%</text:span></text:p>
          </draw:text-box>
        </draw:frame>
        <draw:frame draw:style-name="gr26" draw:text-style-name="P19" draw:layer="layout" svg:width="0.726cm" svg:height="0.293cm" svg:x="9.276cm" svg:y="19.109cm">
          <draw:text-box>
            <text:p text:style-name="P3"><text:span text:style-name="T21">40,0%</text:span></text:p>
          </draw:text-box>
        </draw:frame>
        <draw:frame draw:style-name="gr26" draw:text-style-name="P19" draw:layer="layout" svg:width="0.726cm" svg:height="0.293cm" svg:x="10.366cm" svg:y="19.109cm">
          <draw:text-box>
            <text:p text:style-name="P3"><text:span text:style-name="T21">60,0%</text:span></text:p>
          </draw:text-box>
        </draw:frame>
        <draw:frame draw:style-name="gr26" draw:text-style-name="P19" draw:layer="layout" svg:width="1.666cm" svg:height="0.293cm" svg:x="11.478cm" svg:y="19.109cm">
          <draw:text-box>
            <text:p text:style-name="P3"><text:span text:style-name="T21">80,0% 100,0%</text:span></text:p>
          </draw:text-box>
        </draw:frame>
        <draw:frame draw:style-name="gr26" draw:text-style-name="P19" draw:layer="layout" svg:width="1.06cm" svg:height="0.293cm" svg:x="6.1cm" svg:y="18.255cm">
          <draw:text-box>
            <text:p text:style-name="P3"><text:span text:style-name="T21">Rodzynki</text:span></text:p>
          </draw:text-box>
        </draw:frame>
        <draw:frame draw:style-name="gr26" draw:text-style-name="P19" draw:layer="layout" svg:width="1.856cm" svg:height="0.293cm" svg:x="5.238cm" svg:y="17.423cm">
          <draw:text-box>
            <text:p text:style-name="P3"><text:span text:style-name="T21">Chipsy, orzeszki</text:span></text:p>
          </draw:text-box>
        </draw:frame>
        <draw:frame draw:style-name="gr26" draw:text-style-name="P19" draw:layer="layout" svg:width="2.483cm" svg:height="0.293cm" svg:x="4.603cm" svg:y="16.591cm">
          <draw:text-box>
            <text:p text:style-name="P3"><text:span text:style-name="T21">Pieczywo cukiernicze</text:span></text:p>
          </draw:text-box>
        </draw:frame>
        <draw:frame draw:style-name="gr26" draw:text-style-name="P19" draw:layer="layout" svg:width="2.555cm" svg:height="0.293cm" svg:x="4.513cm" svg:y="15.759cm">
          <draw:text-box>
            <text:p text:style-name="P3"><text:span text:style-name="T21">Chrupki kukurydziane</text:span></text:p>
          </draw:text-box>
        </draw:frame>
        <draw:frame draw:style-name="gr26" draw:text-style-name="P19" draw:layer="layout" svg:width="1.026cm" svg:height="0.293cm" svg:x="6.168cm" svg:y="14.927cm">
          <draw:text-box>
            <text:p text:style-name="P3"><text:span text:style-name="T21">Słodycze</text:span></text:p>
          </draw:text-box>
        </draw:frame>
        <draw:frame draw:style-name="gr26" draw:text-style-name="P19" draw:layer="layout" svg:width="0.823cm" svg:height="0.293cm" svg:x="6.372cm" svg:y="14.095cm">
          <draw:text-box>
            <text:p text:style-name="P3"><text:span text:style-name="T21">Owoce</text:span></text:p>
          </draw:text-box>
        </draw:frame>
        <draw:polygon draw:style-name="gr25" draw:text-style-name="P18" draw:layer="layout" svg:width="0.158cm" svg:height="0.158cm" svg:x="14.335cm" svg:y="15.528cm" svg:viewBox="0 0 159 159" draw:points="0,159 159,159 159,0 0,0">
          <text:p/>
        </draw:polygon>
        <draw:frame draw:style-name="gr26" draw:text-style-name="P19" draw:layer="layout" svg:width="1.564cm" svg:height="0.293cm" svg:x="5.578cm" svg:y="13.263cm">
          <draw:text-box>
            <text:p text:style-name="P3"><text:span text:style-name="T21">Jogurty, serki</text:span></text:p>
          </draw:text-box>
        </draw:frame>
        <draw:polygon draw:style-name="gr24" draw:text-style-name="P17" draw:layer="layout" svg:width="0.158cm" svg:height="0.158cm" svg:x="14.335cm" svg:y="16.068cm" svg:viewBox="0 0 159 159" draw:points="0,159 159,159 159,0 0,0">
          <text:p/>
        </draw:polygon>
        <draw:frame draw:style-name="gr26" draw:text-style-name="P19" draw:layer="layout" svg:width="1.433cm" svg:height="0.293cm" svg:x="14.584cm" svg:y="15.489cm">
          <draw:text-box>
            <text:p text:style-name="P3"><text:span text:style-name="T21">Dziewczynki</text:span></text:p>
          </draw:text-box>
        </draw:frame>
        <draw:polygon draw:style-name="gr22" draw:text-style-name="P1" draw:layer="layout" svg:width="12.297cm" svg:height="7.173cm" svg:x="3.966cm" svg:y="12.313cm" svg:viewBox="0 0 12298 7174" draw:points="0,0 12298,0 12298,7174 0,7174">
          <text:p/>
        </draw:polygon>
        <draw:line draw:style-name="gr18" draw:text-style-name="P1" draw:layer="layout" svg:x1="1.999cm" svg:y1="20.86cm" svg:x2="18.5cm" svg:y2="20.86cm">
          <text:p/>
        </draw:line>
        <draw:frame draw:style-name="gr26" draw:text-style-name="P19" draw:layer="layout" svg:width="0.942cm" svg:height="0.293cm" svg:x="14.584cm" svg:y="16.029cm">
          <draw:text-box>
            <text:p text:style-name="P3"><text:span text:style-name="T21">Chłopcy</text:span></text:p>
          </draw:text-box>
        </draw:frame>
        <draw:frame draw:style-name="gr15" draw:text-style-name="P12" draw:layer="layout" svg:width="9.713cm" svg:height="0.353cm" svg:x="2cm" svg:y="19.888cm">
          <draw:text-box>
            <text:p text:style-name="P3"><text:span text:style-name="T19">Rysunek 1.</text:span><text:span text:style-name="T18"> Dojadanie produktów pomiędzy posiłkami w zależności od płci.</text:span></text:p>
          </draw:text-box>
        </draw:frame>
        <draw:frame draw:style-name="gr15" draw:text-style-name="P12" draw:layer="layout" svg:width="3.842cm" svg:height="0.353cm" svg:x="2cm" svg:y="20.369cm">
          <draw:text-box>
            <text:p text:style-name="P3"><text:span text:style-name="T18">Źródło: Opracowanie własne.</text:span></text:p>
          </draw:text-box>
        </draw:frame>
      </draw:page>
      <draw:page draw:name="page6" draw:style-name="dp1" draw:master-page-name="master-page74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1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87</text:span></text:p>
          </draw:text-box>
        </draw:frame>
        <draw:frame draw:style-name="gr7" draw:text-style-name="P5" draw:layer="layout" svg:width="12.029cm" svg:height="0.666cm" svg:x="10.6cm" svg:y="-0.007cm">
          <draw:text-box>
            <text:p text:style-name="P3"><text:span text:style-name="T14">zdrowie dzieci i młodzieży w kontekście uwarunkowań </text:span></text:p>
          </draw:text-box>
        </draw:frame>
        <draw:frame draw:style-name="gr7" draw:text-style-name="P5" draw:layer="layout" svg:width="8.346cm" svg:height="0.666cm" svg:x="10.6cm" svg:y="0.522cm">
          <draw:text-box>
            <text:p text:style-name="P3"><text:span text:style-name="T14">rodzinnych, szkolnych i rówieśniczych</text:span></text:p>
          </draw:text-box>
        </draw:frame>
        <draw:frame draw:style-name="gr5" draw:text-style-name="P4" draw:layer="layout" svg:width="7.647cm" svg:height="0.39cm" svg:x="2cm" svg:y="1.93cm">
          <draw:text-box>
            <text:p text:style-name="P3"><text:span text:style-name="T7">ilość czasu w ciągu dnia spędzały przed telewizorem. </text:span></text:p>
          </draw:text-box>
        </draw:frame>
        <draw:frame draw:style-name="gr5" draw:text-style-name="P4" draw:layer="layout" svg:width="7.766cm" svg:height="0.39cm" svg:x="2cm" svg:y="2.358cm">
          <draw:text-box>
            <text:p text:style-name="P3"><text:span text:style-name="T7">Należy zaznaczyć, że zaobserwowano również wpływ </text:span></text:p>
          </draw:text-box>
        </draw:frame>
        <draw:frame draw:style-name="gr5" draw:text-style-name="P4" draw:layer="layout" svg:width="8.071cm" svg:height="0.39cm" svg:x="2cm" svg:y="2.786cm">
          <draw:text-box>
            <text:p text:style-name="P3"><text:span text:style-name="T7">poziomu wykształcenia ojca na zachowania żywieniowe </text:span></text:p>
          </draw:text-box>
        </draw:frame>
        <draw:frame draw:style-name="gr5" draw:text-style-name="P4" draw:layer="layout" svg:width="7.842cm" svg:height="0.39cm" svg:x="2cm" svg:y="3.214cm">
          <draw:text-box>
            <text:p text:style-name="P3"><text:span text:style-name="T7">dzieci, co może mieć związek ze zmieniającym się mo-</text:span></text:p>
          </draw:text-box>
        </draw:frame>
        <draw:frame draw:style-name="gr5" draw:text-style-name="P4" draw:layer="layout" svg:width="8.122cm" svg:height="0.39cm" svg:x="2cm" svg:y="3.642cm">
          <draw:text-box>
            <text:p text:style-name="P3"><text:span text:style-name="T7">delem rodziny, w której coraz częściej ojcowie aktywnie </text:span></text:p>
          </draw:text-box>
        </draw:frame>
        <draw:frame draw:style-name="gr5" draw:text-style-name="P4" draw:layer="layout" svg:width="4.985cm" svg:height="0.39cm" svg:x="2cm" svg:y="4.07cm">
          <draw:text-box>
            <text:p text:style-name="P3"><text:span text:style-name="T7">włączają się w opiekę nad dziećmi.</text:span></text:p>
          </draw:text-box>
        </draw:frame>
        <draw:frame draw:style-name="gr5" draw:text-style-name="P4" draw:layer="layout" svg:width="7.503cm" svg:height="0.39cm" svg:x="2.5cm" svg:y="4.498cm">
          <draw:text-box>
            <text:p text:style-name="P3"><text:span text:style-name="T7">W przeprowadzonym badaniu wśród dzieci, których </text:span></text:p>
          </draw:text-box>
        </draw:frame>
        <draw:frame draw:style-name="gr5" draw:text-style-name="P4" draw:layer="layout" svg:width="8.151cm" svg:height="0.39cm" svg:x="2cm" svg:y="4.926cm">
          <draw:text-box>
            <text:p text:style-name="P3"><text:span text:style-name="T7">rodzice deklarowali wyższy poziom wykształcenia, zaob-</text:span></text:p>
          </draw:text-box>
        </draw:frame>
        <draw:frame draw:style-name="gr5" draw:text-style-name="P4" draw:layer="layout" svg:width="7.813cm" svg:height="0.39cm" svg:x="2cm" svg:y="5.354cm">
          <draw:text-box>
            <text:p text:style-name="P3"><text:span text:style-name="T7">serwowano istotnie częstsze spożycie ważnych z punk-</text:span></text:p>
          </draw:text-box>
        </draw:frame>
        <draw:frame draw:style-name="gr5" draw:text-style-name="P4" draw:layer="layout" svg:width="7.834cm" svg:height="0.39cm" svg:x="2cm" svg:y="5.782cm">
          <draw:text-box>
            <text:p text:style-name="P3"><text:span text:style-name="T7">tu widzenia zdrowia dziecka produktów spożywczych, </text:span></text:p>
          </draw:text-box>
        </draw:frame>
        <draw:frame draw:style-name="gr5" draw:text-style-name="P4" draw:layer="layout" svg:width="7.817cm" svg:height="0.39cm" svg:x="2cm" svg:y="6.209cm">
          <draw:text-box>
            <text:p text:style-name="P3"><text:span text:style-name="T7">takich jak: pieczywo ciemne (razowe i pełnoziarniste), </text:span></text:p>
          </draw:text-box>
        </draw:frame>
        <draw:frame draw:style-name="gr5" draw:text-style-name="P4" draw:layer="layout" svg:width="6.86cm" svg:height="0.39cm" svg:x="2cm" svg:y="6.637cm">
          <draw:text-box>
            <text:p text:style-name="P3"><text:span text:style-name="T7">kasze, makarony, ryż, warzywa i owoce surowe.</text:span></text:p>
          </draw:text-box>
        </draw:frame>
        <draw:frame draw:style-name="gr5" draw:text-style-name="P4" draw:layer="layout" svg:width="7.533cm" svg:height="0.39cm" svg:x="2.5cm" svg:y="7.065cm">
          <draw:text-box>
            <text:p text:style-name="P3"><text:span text:style-name="T7">W <text:s/>badaniu <text:s/>North <text:s/>i <text:s/>Emmett <text:s/>stwierdzono <text:s/>związek </text:span></text:p>
          </draw:text-box>
        </draw:frame>
        <draw:frame draw:style-name="gr5" draw:text-style-name="P4" draw:layer="layout" svg:width="7.914cm" svg:height="0.39cm" svg:x="2cm" svg:y="7.493cm">
          <draw:text-box>
            <text:p text:style-name="P3"><text:span text:style-name="T7">pomiędzy poziomem wykształcenia matki a ilością spo-</text:span></text:p>
          </draw:text-box>
        </draw:frame>
        <draw:frame draw:style-name="gr5" draw:text-style-name="P4" draw:layer="layout" svg:width="8.05cm" svg:height="0.39cm" svg:x="2cm" svg:y="7.921cm">
          <draw:text-box>
            <text:p text:style-name="P3"><text:span text:style-name="T7">żywanych <text:s/>przez <text:s/>dzieci <text:s/>produktów <text:s/>o <text:s/>niskiej <text:s/>wartości </text:span></text:p>
          </draw:text-box>
        </draw:frame>
        <draw:frame draw:style-name="gr5" draw:text-style-name="P4" draw:layer="layout" svg:width="7.851cm" svg:height="0.39cm" svg:x="2cm" svg:y="8.349cm">
          <draw:text-box>
            <text:p text:style-name="P3"><text:span text:style-name="T7">odżywczej typu junk food, do których zalicza się m.in. </text:span></text:p>
          </draw:text-box>
        </draw:frame>
        <draw:frame draw:style-name="gr5" draw:text-style-name="P4" draw:layer="layout" svg:width="7.927cm" svg:height="0.39cm" svg:x="2cm" svg:y="8.777cm">
          <draw:text-box>
            <text:p text:style-name="P3"><text:span text:style-name="T7">słodycze i słone przekąski. Autorzy badania zauważyli, </text:span></text:p>
          </draw:text-box>
        </draw:frame>
        <draw:frame draw:style-name="gr5" draw:text-style-name="P4" draw:layer="layout" svg:width="8.016cm" svg:height="0.39cm" svg:x="2cm" svg:y="9.205cm">
          <draw:text-box>
            <text:p text:style-name="P3"><text:span text:style-name="T7">że wraz ze wzrostem wykształcenia matki malało spoży-</text:span></text:p>
          </draw:text-box>
        </draw:frame>
        <draw:frame draw:style-name="gr5" draw:text-style-name="P4" draw:layer="layout" svg:width="7.965cm" svg:height="0.39cm" svg:x="2cm" svg:y="9.633cm">
          <draw:text-box>
            <text:p text:style-name="P3"><text:span text:style-name="T7">cie tego typu produktów, jak również wskazano na taką </text:span></text:p>
          </draw:text-box>
        </draw:frame>
        <draw:frame draw:style-name="gr5" draw:text-style-name="P4" draw:layer="layout" svg:width="7.72cm" svg:height="0.39cm" svg:x="2cm" svg:y="10.061cm">
          <draw:text-box>
            <text:p text:style-name="P3"><text:span text:style-name="T7">samą zależność w stosunku do wieku matki</text:span><text:span text:style-name="T15"> </text:span><text:span text:style-name="T7">[9].</text:span><text:span text:style-name="T15"> </text:span><text:span text:style-name="T7">W ba-</text:span></text:p>
          </draw:text-box>
        </draw:frame>
        <draw:frame draw:style-name="gr5" draw:text-style-name="P4" draw:layer="layout" svg:width="7.855cm" svg:height="0.39cm" svg:x="2cm" svg:y="10.489cm">
          <draw:text-box>
            <text:p text:style-name="P3"><text:span text:style-name="T7">daniu Kozioł-Kozakowskiej i wsp. zaobserwowano, że </text:span></text:p>
          </draw:text-box>
        </draw:frame>
        <draw:frame draw:style-name="gr5" draw:text-style-name="P4" draw:layer="layout" svg:width="7.969cm" svg:height="0.39cm" svg:x="2cm" svg:y="10.917cm">
          <draw:text-box>
            <text:p text:style-name="P3"><text:span text:style-name="T7">wyższe wykształcenie matki pozytywnie koreluje z iloś-</text:span></text:p>
          </draw:text-box>
        </draw:frame>
        <draw:frame draw:style-name="gr5" draw:text-style-name="P4" draw:layer="layout" svg:width="8.024cm" svg:height="0.39cm" svg:x="2cm" svg:y="11.344cm">
          <draw:text-box>
            <text:p text:style-name="P3"><text:span text:style-name="T7">cią wypijanego mleka, a ujemnie z ilością spożywanych </text:span></text:p>
          </draw:text-box>
        </draw:frame>
        <draw:frame draw:style-name="gr5" draw:text-style-name="P4" draw:layer="layout" svg:width="8.172cm" svg:height="0.39cm" svg:x="2cm" svg:y="11.772cm">
          <draw:text-box>
            <text:p text:style-name="P3"><text:span text:style-name="T7">chipsów [10]. W badaniu Vereecken i wsp. dzieci matek, </text:span></text:p>
          </draw:text-box>
        </draw:frame>
        <draw:frame draw:style-name="gr5" draw:text-style-name="P4" draw:layer="layout" svg:width="7.787cm" svg:height="0.39cm" svg:x="2cm" svg:y="12.2cm">
          <draw:text-box>
            <text:p text:style-name="P3"><text:span text:style-name="T7">które miały wyższy poziom wykształcenia, spożywały </text:span></text:p>
          </draw:text-box>
        </draw:frame>
        <draw:frame draw:style-name="gr5" draw:text-style-name="P4" draw:layer="layout" svg:width="8.05cm" svg:height="0.39cm" svg:x="2cm" svg:y="12.628cm">
          <draw:text-box>
            <text:p text:style-name="P3"><text:span text:style-name="T7">częściej warzywa i owoce oraz rzadziej słodzone napoje </text:span></text:p>
          </draw:text-box>
        </draw:frame>
        <draw:frame draw:style-name="gr5" draw:text-style-name="P4" draw:layer="layout" svg:width="7.94cm" svg:height="0.39cm" svg:x="2cm" svg:y="13.056cm">
          <draw:text-box>
            <text:p text:style-name="P3"><text:span text:style-name="T7">[5]. Ujemną korelację pomiędzy poziomem wykształce-</text:span></text:p>
          </draw:text-box>
        </draw:frame>
        <draw:frame draw:style-name="gr5" draw:text-style-name="P4" draw:layer="layout" svg:width="8.028cm" svg:height="0.39cm" svg:x="2cm" svg:y="13.484cm">
          <draw:text-box>
            <text:p text:style-name="P3"><text:span text:style-name="T7">nia matki a ilością spożywanego cukru dodanego stwier-</text:span></text:p>
          </draw:text-box>
        </draw:frame>
        <draw:frame draw:style-name="gr5" draw:text-style-name="P4" draw:layer="layout" svg:width="8.274cm" svg:height="0.39cm" svg:x="2cm" svg:y="13.912cm">
          <draw:text-box>
            <text:p text:style-name="P3"><text:span text:style-name="T7">dzono w badaniu Kranz i Siega-Riz [11]. Wyższy poziom </text:span></text:p>
          </draw:text-box>
        </draw:frame>
        <draw:frame draw:style-name="gr5" draw:text-style-name="P4" draw:layer="layout" svg:width="8.13cm" svg:height="0.39cm" svg:x="2cm" svg:y="14.34cm">
          <draw:text-box>
            <text:p text:style-name="P3"><text:span text:style-name="T7">edukacji <text:s/>rodziców <text:s/>przekłada <text:s/>się <text:s/>na <text:s/>świadomy <text:s/>wybór </text:span></text:p>
          </draw:text-box>
        </draw:frame>
        <draw:frame draw:style-name="gr5" draw:text-style-name="P4" draw:layer="layout" svg:width="6.771cm" svg:height="0.39cm" svg:x="2cm" svg:y="14.768cm">
          <draw:text-box>
            <text:p text:style-name="P3"><text:span text:style-name="T7">produktów korzystniejszych dla zdrowia dzieci.</text:span></text:p>
          </draw:text-box>
        </draw:frame>
        <draw:frame draw:style-name="gr5" draw:text-style-name="P4" draw:layer="layout" svg:width="7.148cm" svg:height="0.39cm" svg:x="2.5cm" svg:y="15.196cm">
          <draw:text-box>
            <text:p text:style-name="P3"><text:span text:style-name="T7">Dochód jest również ważnym czynnikiem predyk-</text:span></text:p>
          </draw:text-box>
        </draw:frame>
        <draw:frame draw:style-name="gr5" draw:text-style-name="P4" draw:layer="layout" svg:width="8.054cm" svg:height="0.39cm" svg:x="2cm" svg:y="15.624cm">
          <draw:text-box>
            <text:p text:style-name="P3"><text:span text:style-name="T7">cyjnym <text:s/>zachowań <text:s/>żywieniowych. <text:s/>Wraz <text:s/>ze <text:s/>wzrostem </text:span></text:p>
          </draw:text-box>
        </draw:frame>
        <draw:frame draw:style-name="gr5" draw:text-style-name="P4" draw:layer="layout" svg:width="7.732cm" svg:height="0.39cm" svg:x="2cm" svg:y="16.052cm">
          <draw:text-box>
            <text:p text:style-name="P3"><text:span text:style-name="T7">dochodu <text:s/>rosło <text:s/>spożycie <text:s/>owoców <text:s/>surowych, <text:s/>soków </text:span></text:p>
          </draw:text-box>
        </draw:frame>
        <draw:frame draw:style-name="gr5" draw:text-style-name="P4" draw:layer="layout" svg:width="7.707cm" svg:height="0.39cm" svg:x="2cm" svg:y="16.48cm">
          <draw:text-box>
            <text:p text:style-name="P3"><text:span text:style-name="T7">owocowych, olejów roślinnych oraz malało słodyczy. </text:span></text:p>
          </draw:text-box>
        </draw:frame>
        <draw:frame draw:style-name="gr5" draw:text-style-name="P4" draw:layer="layout" svg:width="8.058cm" svg:height="0.39cm" svg:x="2cm" svg:y="16.907cm">
          <draw:text-box>
            <text:p text:style-name="P3"><text:span text:style-name="T7">Podobne zależności zaobserwowali James i wsp., którzy </text:span></text:p>
          </draw:text-box>
        </draw:frame>
        <draw:frame draw:style-name="gr5" draw:text-style-name="P4" draw:layer="layout" svg:width="8.219cm" svg:height="0.39cm" svg:x="2cm" svg:y="17.335cm">
          <draw:text-box>
            <text:p text:style-name="P3"><text:span text:style-name="T7">udowodnili, że sposób żywienia osób z grup o relatywnie </text:span></text:p>
          </draw:text-box>
        </draw:frame>
        <draw:frame draw:style-name="gr5" draw:text-style-name="P4" draw:layer="layout" svg:width="8.079cm" svg:height="0.39cm" svg:x="2cm" svg:y="17.763cm">
          <draw:text-box>
            <text:p text:style-name="P3"><text:span text:style-name="T7">niższych dochodach charakteryzował się większą często-</text:span></text:p>
          </draw:text-box>
        </draw:frame>
        <draw:frame draw:style-name="gr5" draw:text-style-name="P4" draw:layer="layout" svg:width="7.99cm" svg:height="0.39cm" svg:x="2cm" svg:y="18.191cm">
          <draw:text-box>
            <text:p text:style-name="P3"><text:span text:style-name="T7">tliwością spożycia żywności takiej jak: mięso, produkty </text:span></text:p>
          </draw:text-box>
        </draw:frame>
        <draw:frame draw:style-name="gr5" draw:text-style-name="P4" draw:layer="layout" svg:width="7.851cm" svg:height="0.39cm" svg:x="2cm" svg:y="18.619cm">
          <draw:text-box>
            <text:p text:style-name="P3"><text:span text:style-name="T7">pełnotłuste, tłuszcze, cukry, konserwy, ziemniaki, oraz </text:span></text:p>
          </draw:text-box>
        </draw:frame>
        <draw:frame draw:style-name="gr5" draw:text-style-name="P4" draw:layer="layout" svg:width="7.855cm" svg:height="0.39cm" svg:x="2cm" svg:y="19.047cm">
          <draw:text-box>
            <text:p text:style-name="P3"><text:span text:style-name="T7">niskim spożyciem warzyw, owoców i produktów boga-</text:span></text:p>
          </draw:text-box>
        </draw:frame>
        <draw:frame draw:style-name="gr5" draw:text-style-name="P4" draw:layer="layout" svg:width="8.075cm" svg:height="0.39cm" svg:x="2cm" svg:y="19.475cm">
          <draw:text-box>
            <text:p text:style-name="P3"><text:span text:style-name="T7">tych w błonnik pokarmowy [12]. Poziom dochodu deter-</text:span></text:p>
          </draw:text-box>
        </draw:frame>
        <draw:frame draw:style-name="gr5" draw:text-style-name="P4" draw:layer="layout" svg:width="7.91cm" svg:height="0.39cm" svg:x="2cm" svg:y="19.903cm">
          <draw:text-box>
            <text:p text:style-name="P3"><text:span text:style-name="T7">minuje prozdrowotne zachowania żywieniowe również </text:span></text:p>
          </draw:text-box>
        </draw:frame>
        <draw:frame draw:style-name="gr5" draw:text-style-name="P4" draw:layer="layout" svg:width="7.698cm" svg:height="0.39cm" svg:x="2cm" svg:y="20.331cm">
          <draw:text-box>
            <text:p text:style-name="P3"><text:span text:style-name="T7">z tego powodu, że czynnik ten koreluje dodatnio z po-</text:span></text:p>
          </draw:text-box>
        </draw:frame>
        <draw:frame draw:style-name="gr5" draw:text-style-name="P4" draw:layer="layout" svg:width="7.851cm" svg:height="0.39cm" svg:x="2cm" svg:y="20.759cm">
          <draw:text-box>
            <text:p text:style-name="P3"><text:span text:style-name="T7">ziomem wykształcenia, a ten natomiast ze świadomym </text:span></text:p>
          </draw:text-box>
        </draw:frame>
        <draw:frame draw:style-name="gr5" draw:text-style-name="P4" draw:layer="layout" svg:width="5.45cm" svg:height="0.39cm" svg:x="2cm" svg:y="21.187cm">
          <draw:text-box>
            <text:p text:style-name="P3"><text:span text:style-name="T7">wyborem prozdrowotnego stylu życia.</text:span></text:p>
          </draw:text-box>
        </draw:frame>
        <draw:frame draw:style-name="gr5" draw:text-style-name="P4" draw:layer="layout" svg:width="7.605cm" svg:height="0.39cm" svg:x="2.5cm" svg:y="21.615cm">
          <draw:text-box>
            <text:p text:style-name="P3"><text:span text:style-name="T7">W przedstawionej pracy uwzględniono częstotliwość </text:span></text:p>
          </draw:text-box>
        </draw:frame>
        <draw:frame draw:style-name="gr5" draw:text-style-name="P4" draw:layer="layout" svg:width="8.21cm" svg:height="0.39cm" svg:x="2cm" svg:y="22.042cm">
          <draw:text-box>
            <text:p text:style-name="P3"><text:span text:style-name="T7">spożycia poszczególnych produktów lub grup produktów </text:span></text:p>
          </draw:text-box>
        </draw:frame>
        <draw:frame draw:style-name="gr5" draw:text-style-name="P4" draw:layer="layout" svg:width="7.986cm" svg:height="0.39cm" svg:x="2cm" svg:y="22.47cm">
          <draw:text-box>
            <text:p text:style-name="P3"><text:span text:style-name="T7">żywnościowych. W <text:s/>podziale <text:s/>na <text:s/>płeć <text:s/>zaobserwowano </text:span></text:p>
          </draw:text-box>
        </draw:frame>
        <draw:frame draw:style-name="gr5" draw:text-style-name="P4" draw:layer="layout" svg:width="8.105cm" svg:height="0.39cm" svg:x="2cm" svg:y="22.898cm">
          <draw:text-box>
            <text:p text:style-name="P3"><text:span text:style-name="T7">istotne różnice jedynie dotyczące spożycia owoców oraz </text:span></text:p>
          </draw:text-box>
        </draw:frame>
        <draw:frame draw:style-name="gr5" draw:text-style-name="P4" draw:layer="layout" svg:width="8.113cm" svg:height="0.39cm" svg:x="2cm" svg:y="23.326cm">
          <draw:text-box>
            <text:p text:style-name="P3"><text:span text:style-name="T7">słodyczy, <text:s/>obydwie <text:s/>grupy <text:s/>produktów <text:s/>były <text:s/>spożywane </text:span></text:p>
          </draw:text-box>
        </draw:frame>
        <draw:frame draw:style-name="gr5" draw:text-style-name="P4" draw:layer="layout" svg:width="8.045cm" svg:height="0.39cm" svg:x="2cm" svg:y="23.754cm">
          <draw:text-box>
            <text:p text:style-name="P3"><text:span text:style-name="T7">częściej przez dziewczynki. Badania innych autorów po-</text:span></text:p>
          </draw:text-box>
        </draw:frame>
        <draw:frame draw:style-name="gr5" draw:text-style-name="P4" draw:layer="layout" svg:width="8.253cm" svg:height="0.39cm" svg:x="2cm" svg:y="24.182cm">
          <draw:text-box>
            <text:p text:style-name="P3"><text:span text:style-name="T7">twierdzają brak istotnych zależności w sposobie żywienia </text:span></text:p>
          </draw:text-box>
        </draw:frame>
        <draw:frame draw:style-name="gr5" draw:text-style-name="P4" draw:layer="layout" svg:width="7.999cm" svg:height="0.39cm" svg:x="2cm" svg:y="24.61cm">
          <draw:text-box>
            <text:p text:style-name="P3"><text:span text:style-name="T7">zależnych od płci wśród dzieci w wieku przedszkolnym </text:span></text:p>
          </draw:text-box>
        </draw:frame>
        <draw:frame draw:style-name="gr5" draw:text-style-name="P4" draw:layer="layout" svg:width="7.77cm" svg:height="0.39cm" svg:x="2cm" svg:y="25.038cm">
          <draw:text-box>
            <text:p text:style-name="P3"><text:span text:style-name="T7">[13]. W tej grupie wiekowej dzieci nie decydują samo-</text:span></text:p>
          </draw:text-box>
        </draw:frame>
        <draw:frame draw:style-name="gr5" draw:text-style-name="P4" draw:layer="layout" svg:width="7.969cm" svg:height="0.39cm" svg:x="2cm" svg:y="25.466cm">
          <draw:text-box>
            <text:p text:style-name="P3"><text:span text:style-name="T7">dzielnie o tym, co będą jeść, a ich preferencje żywienio-</text:span></text:p>
          </draw:text-box>
        </draw:frame>
        <draw:frame draw:style-name="gr5" draw:text-style-name="P4" draw:layer="layout" svg:width="5.387cm" svg:height="0.39cm" svg:x="2cm" svg:y="25.894cm">
          <draw:text-box>
            <text:p text:style-name="P3"><text:span text:style-name="T7">we zaczynają się dopiero kształtować.</text:span></text:p>
          </draw:text-box>
        </draw:frame>
        <draw:frame draw:style-name="gr5" draw:text-style-name="P4" draw:layer="layout" svg:width="7.584cm" svg:height="0.39cm" svg:x="2.5cm" svg:y="26.322cm">
          <draw:text-box>
            <text:p text:style-name="P3"><text:span text:style-name="T7">W <text:s/>porównaniu <text:s/>z <text:s/>pracami <text:s/>innych <text:s/>autorów <text:s/>sposób </text:span></text:p>
          </draw:text-box>
        </draw:frame>
        <draw:frame draw:style-name="gr5" draw:text-style-name="P4" draw:layer="layout" svg:width="7.597cm" svg:height="0.39cm" svg:x="2cm" svg:y="26.75cm">
          <draw:text-box>
            <text:p text:style-name="P3"><text:span text:style-name="T7">żywienia dzieci przedszkolnych w Polsce w ciągu lat </text:span></text:p>
          </draw:text-box>
        </draw:frame>
        <draw:frame draw:style-name="gr5" draw:text-style-name="P4" draw:layer="layout" svg:width="7.88cm" svg:height="0.39cm" svg:x="2cm" svg:y="27.178cm">
          <draw:text-box>
            <text:p text:style-name="P3"><text:span text:style-name="T7">nie zmienił się znacząco. Dzieci nadal jedzą zbyt małą, </text:span></text:p>
          </draw:text-box>
        </draw:frame>
        <draw:frame draw:style-name="gr5" draw:text-style-name="P4" draw:layer="layout" svg:width="7.999cm" svg:height="0.39cm" svg:x="10.5cm" svg:y="1.922cm">
          <draw:text-box>
            <text:p text:style-name="P3"><text:span text:style-name="T7">w stosunku do zaleceń, liczbę głównych posiłków (śred-</text:span></text:p>
          </draw:text-box>
        </draw:frame>
        <draw:frame draw:style-name="gr5" draw:text-style-name="P4" draw:layer="layout" svg:width="7.876cm" svg:height="0.39cm" svg:x="10.5cm" svg:y="2.35cm">
          <draw:text-box>
            <text:p text:style-name="P3"><text:span text:style-name="T7">nio 4 posiłki), dojadając między posiłkami (najczęściej </text:span></text:p>
          </draw:text-box>
        </draw:frame>
        <draw:frame draw:style-name="gr5" draw:text-style-name="P4" draw:layer="layout" svg:width="8.185cm" svg:height="0.39cm" svg:x="10.5cm" svg:y="2.778cm">
          <draw:text-box>
            <text:p text:style-name="P3"><text:span text:style-name="T7">codziennie), jedzą zbyt mało warzyw w stosunku do zale-</text:span></text:p>
          </draw:text-box>
        </draw:frame>
        <draw:frame draw:style-name="gr5" draw:text-style-name="P4" draw:layer="layout" svg:width="8.122cm" svg:height="0.39cm" svg:x="10.5cm" svg:y="3.206cm">
          <draw:text-box>
            <text:p text:style-name="P3"><text:span text:style-name="T7">ceń (średnio 1–2 razy w tygodniu), ryb (średnio raz w ty-</text:span></text:p>
          </draw:text-box>
        </draw:frame>
        <draw:frame draw:style-name="gr5" draw:text-style-name="P4" draw:layer="layout" svg:width="8.257cm" svg:height="0.39cm" svg:x="10.5cm" svg:y="3.634cm">
          <draw:text-box>
            <text:p text:style-name="P3"><text:span text:style-name="T7">godniu), pieczywa ciemnego (rzadko lub w ogóle), a zbyt </text:span></text:p>
          </draw:text-box>
        </draw:frame>
        <draw:frame draw:style-name="gr5" draw:text-style-name="P4" draw:layer="layout" svg:width="7.279cm" svg:height="0.39cm" svg:x="10.5cm" svg:y="4.062cm">
          <draw:text-box>
            <text:p text:style-name="P3"><text:span text:style-name="T7">dużo słodyczy (najczęściej codziennie) [10, 14–16]</text:span></text:p>
          </draw:text-box>
        </draw:frame>
        <draw:frame draw:style-name="gr5" draw:text-style-name="P4" draw:layer="layout" svg:width="7.66cm" svg:height="0.39cm" svg:x="11cm" svg:y="4.49cm">
          <draw:text-box>
            <text:p text:style-name="P3"><text:span text:style-name="T7">W prezentowanym badaniu zaobserwowano podobne </text:span></text:p>
          </draw:text-box>
        </draw:frame>
        <draw:frame draw:style-name="gr5" draw:text-style-name="P4" draw:layer="layout" svg:width="8.198cm" svg:height="0.39cm" svg:x="10.5cm" svg:y="4.918cm">
          <draw:text-box>
            <text:p text:style-name="P3"><text:span text:style-name="T7">zjawiska. Dzieci również spożywały najczęściej 4 posiłki </text:span></text:p>
          </draw:text-box>
        </draw:frame>
        <draw:frame draw:style-name="gr5" draw:text-style-name="P4" draw:layer="layout" svg:width="7.952cm" svg:height="0.39cm" svg:x="10.5cm" svg:y="5.346cm">
          <draw:text-box>
            <text:p text:style-name="P3"><text:span text:style-name="T7">dziennie, codziennie dojadały między posiłkami, spoży-</text:span></text:p>
          </draw:text-box>
        </draw:frame>
        <draw:frame draw:style-name="gr5" draw:text-style-name="P4" draw:layer="layout" svg:width="8.016cm" svg:height="0.39cm" svg:x="10.5cm" svg:y="5.773cm">
          <draw:text-box>
            <text:p text:style-name="P3"><text:span text:style-name="T7">wały zbyt rzadko warzywa, zarówno w postaci surowej, </text:span></text:p>
          </draw:text-box>
        </draw:frame>
        <draw:frame draw:style-name="gr5" draw:text-style-name="P4" draw:layer="layout" svg:width="7.838cm" svg:height="0.39cm" svg:x="10.5cm" svg:y="6.201cm">
          <draw:text-box>
            <text:p text:style-name="P3"><text:span text:style-name="T7">jak i gotowanej, najczęściej 1–2 razy w tygodniu, ryby </text:span></text:p>
          </draw:text-box>
        </draw:frame>
        <draw:frame draw:style-name="gr5" draw:text-style-name="P4" draw:layer="layout" svg:width="7.952cm" svg:height="0.39cm" svg:x="10.5cm" svg:y="6.629cm">
          <draw:text-box>
            <text:p text:style-name="P3"><text:span text:style-name="T7">1–2 razy w tygodniu. Pieczywo razowe dzieci jadły naj-</text:span></text:p>
          </draw:text-box>
        </draw:frame>
        <draw:frame draw:style-name="gr5" draw:text-style-name="P4" draw:layer="layout" svg:width="7.999cm" svg:height="0.39cm" svg:x="10.5cm" svg:y="7.057cm">
          <draw:text-box>
            <text:p text:style-name="P3"><text:span text:style-name="T7">częściej 1–2 razy w miesiącu, nadmierna była konsump-</text:span></text:p>
          </draw:text-box>
        </draw:frame>
        <draw:frame draw:style-name="gr5" draw:text-style-name="P4" draw:layer="layout" svg:width="7.884cm" svg:height="0.39cm" svg:x="10.5cm" svg:y="7.485cm">
          <draw:text-box>
            <text:p text:style-name="P3"><text:span text:style-name="T7">cja słodyczy. Dzieci konsumowały tę grupę produktów </text:span></text:p>
          </draw:text-box>
        </draw:frame>
        <draw:frame draw:style-name="gr5" draw:text-style-name="P4" draw:layer="layout" svg:width="8.265cm" svg:height="0.39cm" svg:x="10.5cm" svg:y="7.913cm">
          <draw:text-box>
            <text:p text:style-name="P3"><text:span text:style-name="T7">średnio <text:s/>3–4 <text:s/>razy <text:s/>w <text:s/>tygodniu. <text:s/>Dzieci <text:s/>oprócz <text:s/>słodyczy </text:span></text:p>
          </draw:text-box>
        </draw:frame>
        <draw:frame draw:style-name="gr5" draw:text-style-name="P4" draw:layer="layout" svg:width="8.287cm" svg:height="0.39cm" svg:x="10.5cm" svg:y="8.341cm">
          <draw:text-box>
            <text:p text:style-name="P3"><text:span text:style-name="T7">dojadały serki oraz jogurty, czego nie zaobserwowano we </text:span></text:p>
          </draw:text-box>
        </draw:frame>
        <draw:frame draw:style-name="gr5" draw:text-style-name="P4" draw:layer="layout" svg:width="7.859cm" svg:height="0.39cm" svg:x="10.5cm" svg:y="8.769cm">
          <draw:text-box>
            <text:p text:style-name="P3"><text:span text:style-name="T7">wcześniejszych badaniach innych autorów [17]. Jest to </text:span></text:p>
          </draw:text-box>
        </draw:frame>
        <draw:frame draw:style-name="gr5" draw:text-style-name="P4" draw:layer="layout" svg:width="8.287cm" svg:height="0.39cm" svg:x="10.5cm" svg:y="9.197cm">
          <draw:text-box>
            <text:p text:style-name="P3"><text:span text:style-name="T7">korzystna zmiana w stosunku do wyników z ubiegłych lat.</text:span></text:p>
          </draw:text-box>
        </draw:frame>
        <draw:frame draw:style-name="gr5" draw:text-style-name="P4" draw:layer="layout" svg:width="7.173cm" svg:height="0.39cm" svg:x="11cm" svg:y="9.625cm">
          <draw:text-box>
            <text:p text:style-name="P3"><text:span text:style-name="T7">W badaniu własnym dzieci piły mleko najczęściej </text:span></text:p>
          </draw:text-box>
        </draw:frame>
        <draw:frame draw:style-name="gr5" draw:text-style-name="P4" draw:layer="layout" svg:width="8.05cm" svg:height="0.39cm" svg:x="10.5cm" svg:y="10.053cm">
          <draw:text-box>
            <text:p text:style-name="P3"><text:span text:style-name="T7">w <text:s/>ilościach <text:s/>1–2 <text:s/>szklanki <text:s/>dziennie, <text:s/>jadły <text:s/>również <text:s/>co-</text:span></text:p>
          </draw:text-box>
        </draw:frame>
        <draw:frame draw:style-name="gr5" draw:text-style-name="P4" draw:layer="layout" svg:width="8.071cm" svg:height="0.39cm" svg:x="10.5cm" svg:y="10.481cm">
          <draw:text-box>
            <text:p text:style-name="P3"><text:span text:style-name="T7">dziennie <text:s/>produkty <text:s/>mleczne, <text:s/>które <text:s/>były <text:s/>wybierane <text:s/>na </text:span></text:p>
          </draw:text-box>
        </draw:frame>
        <draw:frame draw:style-name="gr5" draw:text-style-name="P4" draw:layer="layout" svg:width="8.041cm" svg:height="0.39cm" svg:x="10.5cm" svg:y="10.908cm">
          <draw:text-box>
            <text:p text:style-name="P3"><text:span text:style-name="T7">dojadanie. Chalcarz i wsp. w pracy z 2009 roku, poświę-</text:span></text:p>
          </draw:text-box>
        </draw:frame>
        <draw:frame draw:style-name="gr5" draw:text-style-name="P4" draw:layer="layout" svg:width="7.94cm" svg:height="0.39cm" svg:x="10.5cm" svg:y="11.336cm">
          <draw:text-box>
            <text:p text:style-name="P3"><text:span text:style-name="T7">conej <text:s/>zachowaniom <text:s/>żywieniowym <text:s/>dzieci <text:s/>przedszkol-</text:span></text:p>
          </draw:text-box>
        </draw:frame>
        <draw:frame draw:style-name="gr5" draw:text-style-name="P4" draw:layer="layout" svg:width="8.105cm" svg:height="0.39cm" svg:x="10.5cm" svg:y="11.764cm">
          <draw:text-box>
            <text:p text:style-name="P3"><text:span text:style-name="T7">nych z okolic Pabianic, nie zaobserwowali zbyt niskiego </text:span></text:p>
          </draw:text-box>
        </draw:frame>
        <draw:frame draw:style-name="gr5" draw:text-style-name="P4" draw:layer="layout" svg:width="8.147cm" svg:height="0.39cm" svg:x="10.5cm" svg:y="12.192cm">
          <draw:text-box>
            <text:p text:style-name="P3"><text:span text:style-name="T7">w <text:s/>stosunku <text:s/>do <text:s/>zaleceń <text:s/>spożycia <text:s/>mleka <text:s/>i <text:s/>przetworów </text:span></text:p>
          </draw:text-box>
        </draw:frame>
        <draw:frame draw:style-name="gr5" draw:text-style-name="P4" draw:layer="layout" svg:width="8.172cm" svg:height="0.39cm" svg:x="10.5cm" svg:y="12.62cm">
          <draw:text-box>
            <text:p text:style-name="P3"><text:span text:style-name="T7">mlecznych, gdyż 51,3% dziewczynek i 41,3 % chłopców </text:span></text:p>
          </draw:text-box>
        </draw:frame>
        <draw:frame draw:style-name="gr5" draw:text-style-name="P4" draw:layer="layout" svg:width="8.134cm" svg:height="0.39cm" svg:x="10.5cm" svg:y="13.048cm">
          <draw:text-box>
            <text:p text:style-name="P3"><text:span text:style-name="T7">spożywało produkty mleczne 2 razy dziennie [14]. W ba-</text:span></text:p>
          </draw:text-box>
        </draw:frame>
        <draw:frame draw:style-name="gr5" draw:text-style-name="P4" draw:layer="layout" svg:width="8.172cm" svg:height="0.39cm" svg:x="10.5cm" svg:y="13.476cm">
          <draw:text-box>
            <text:p text:style-name="P3"><text:span text:style-name="T7">daniu Waszkowiak i Szymendera-Buszek, prowadzonym </text:span></text:p>
          </draw:text-box>
        </draw:frame>
        <draw:frame draw:style-name="gr5" draw:text-style-name="P4" draw:layer="layout" svg:width="7.914cm" svg:height="0.39cm" svg:x="10.5cm" svg:y="13.904cm">
          <draw:text-box>
            <text:p text:style-name="P3"><text:span text:style-name="T7">w 2007 roku w grupie 250 dzieci (3–7 lat), również nie </text:span></text:p>
          </draw:text-box>
        </draw:frame>
        <draw:frame draw:style-name="gr5" draw:text-style-name="P4" draw:layer="layout" svg:width="7.745cm" svg:height="0.39cm" svg:x="10.5cm" svg:y="14.332cm">
          <draw:text-box>
            <text:p text:style-name="P3"><text:span text:style-name="T7">zaobserwowano niskiego spożycia mleka i produktów </text:span></text:p>
          </draw:text-box>
        </draw:frame>
        <draw:frame draw:style-name="gr5" draw:text-style-name="P4" draw:layer="layout" svg:width="8.092cm" svg:height="0.39cm" svg:x="10.5cm" svg:y="14.76cm">
          <draw:text-box>
            <text:p text:style-name="P3"><text:span text:style-name="T7">mlecznych. <text:s/>Dzieci <text:s/>w <text:s/>domu <text:s/>piły <text:s/>najczęściej <text:s/>szklankę </text:span></text:p>
          </draw:text-box>
        </draw:frame>
        <draw:frame draw:style-name="gr5" draw:text-style-name="P4" draw:layer="layout" svg:width="8.155cm" svg:height="0.39cm" svg:x="10.5cm" svg:y="15.188cm">
          <draw:text-box>
            <text:p text:style-name="P3"><text:span text:style-name="T7">mleka dziennie, jak również spożywały produkty przygo-</text:span></text:p>
          </draw:text-box>
        </draw:frame>
        <draw:frame draw:style-name="gr5" draw:text-style-name="P4" draw:layer="layout" svg:width="8.168cm" svg:height="0.39cm" svg:x="10.5cm" svg:y="15.616cm">
          <draw:text-box>
            <text:p text:style-name="P3"><text:span text:style-name="T7">towywane na mleku (kaszki, budynie). Również w przed-</text:span></text:p>
          </draw:text-box>
        </draw:frame>
        <draw:frame draw:style-name="gr5" draw:text-style-name="P4" draw:layer="layout" svg:width="8.227cm" svg:height="0.39cm" svg:x="10.5cm" svg:y="16.043cm">
          <draw:text-box>
            <text:p text:style-name="P3"><text:span text:style-name="T7">szkolu dzieci miały podawane mleko, co uzupełniało tym </text:span></text:p>
          </draw:text-box>
        </draw:frame>
        <draw:frame draw:style-name="gr5" draw:text-style-name="P4" draw:layer="layout" svg:width="6.67cm" svg:height="0.39cm" svg:x="10.5cm" svg:y="16.471cm">
          <draw:text-box>
            <text:p text:style-name="P3"><text:span text:style-name="T7">samym dietę o 2 dodatkowe porcje mleka [16].</text:span></text:p>
          </draw:text-box>
        </draw:frame>
        <draw:frame draw:style-name="gr5" draw:text-style-name="P4" draw:layer="layout" svg:width="7.635cm" svg:height="0.39cm" svg:x="11cm" svg:y="16.899cm">
          <draw:text-box>
            <text:p text:style-name="P3"><text:span text:style-name="T7">W <text:s/>badaniach <text:s/>krajowych <text:s/>nadal <text:s/>obserwuje <text:s/>się <text:s/>zbyt </text:span></text:p>
          </draw:text-box>
        </draw:frame>
        <draw:frame draw:style-name="gr5" draw:text-style-name="P4" draw:layer="layout" svg:width="7.757cm" svg:height="0.39cm" svg:x="10.5cm" svg:y="17.327cm">
          <draw:text-box>
            <text:p text:style-name="P3"><text:span text:style-name="T7">niski udział olejów roślinnych, a duży tłuszczów zwie-</text:span></text:p>
          </draw:text-box>
        </draw:frame>
        <draw:frame draw:style-name="gr5" draw:text-style-name="P4" draw:layer="layout" svg:width="7.724cm" svg:height="0.39cm" svg:x="10.5cm" svg:y="17.755cm">
          <draw:text-box>
            <text:p text:style-name="P3"><text:span text:style-name="T7">rzęcych, <text:s/>np. <text:s/>masła. <text:s/>W <text:s/>prezentowanej <text:s/>pracy <text:s/>dzieci </text:span></text:p>
          </draw:text-box>
        </draw:frame>
        <draw:frame draw:style-name="gr5" draw:text-style-name="P4" draw:layer="layout" svg:width="7.571cm" svg:height="0.39cm" svg:x="10.5cm" svg:y="18.183cm">
          <draw:text-box>
            <text:p text:style-name="P3"><text:span text:style-name="T7">przedszkolne jedzą masło codziennie. Również w ba-</text:span></text:p>
          </draw:text-box>
        </draw:frame>
        <draw:frame draw:style-name="gr5" draw:text-style-name="P4" draw:layer="layout" svg:width="8.02cm" svg:height="0.39cm" svg:x="10.5cm" svg:y="18.611cm">
          <draw:text-box>
            <text:p text:style-name="P3"><text:span text:style-name="T7">daniu Chalcarza i wsp. 70% dzieci spożywało pieczywo </text:span></text:p>
          </draw:text-box>
        </draw:frame>
        <draw:frame draw:style-name="gr5" draw:text-style-name="P4" draw:layer="layout" svg:width="7.855cm" svg:height="0.39cm" svg:x="10.5cm" svg:y="19.039cm">
          <draw:text-box>
            <text:p text:style-name="P3"><text:span text:style-name="T7">smarowane masłem [14]. W badaniu Weker i wsp. zde-</text:span></text:p>
          </draw:text-box>
        </draw:frame>
        <draw:frame draw:style-name="gr5" draw:text-style-name="P4" draw:layer="layout" svg:width="7.732cm" svg:height="0.39cm" svg:x="10.5cm" svg:y="19.467cm">
          <draw:text-box>
            <text:p text:style-name="P3"><text:span text:style-name="T7">cydowana większość matek stosowała do smarowania </text:span></text:p>
          </draw:text-box>
        </draw:frame>
        <draw:frame draw:style-name="gr5" draw:text-style-name="P4" draw:layer="layout" svg:width="8.232cm" svg:height="0.39cm" svg:x="10.5cm" svg:y="19.895cm">
          <draw:text-box>
            <text:p text:style-name="P3"><text:span text:style-name="T7">pieczywa masło [17]. Z kolei w badaniu Pióreckiej i wsp. </text:span></text:p>
          </draw:text-box>
        </draw:frame>
        <draw:frame draw:style-name="gr5" draw:text-style-name="P4" draw:layer="layout" svg:width="8.05cm" svg:height="0.39cm" svg:x="10.5cm" svg:y="20.323cm">
          <draw:text-box>
            <text:p text:style-name="P3"><text:span text:style-name="T7">tylko ⅓ matek używała masła do smarowania pieczywa, </text:span></text:p>
          </draw:text-box>
        </draw:frame>
        <draw:frame draw:style-name="gr5" draw:text-style-name="P4" draw:layer="layout" svg:width="7.821cm" svg:height="0.39cm" svg:x="10.5cm" svg:y="20.751cm">
          <draw:text-box>
            <text:p text:style-name="P3"><text:span text:style-name="T7">a 36,7% matek deklarowało, że niczym nie smarowało </text:span></text:p>
          </draw:text-box>
        </draw:frame>
        <draw:frame draw:style-name="gr5" draw:text-style-name="P4" draw:layer="layout" svg:width="7.673cm" svg:height="0.39cm" svg:x="10.5cm" svg:y="21.179cm">
          <draw:text-box>
            <text:p text:style-name="P3"><text:span text:style-name="T7">dzieciom pieczywa [18]. Zgodnie z zaleceniami Ame-</text:span></text:p>
          </draw:text-box>
        </draw:frame>
        <draw:frame draw:style-name="gr5" draw:text-style-name="P4" draw:layer="layout" svg:width="7.817cm" svg:height="0.39cm" svg:x="10.5cm" svg:y="21.606cm">
          <draw:text-box>
            <text:p text:style-name="P3"><text:span text:style-name="T7">rican Heart Association (AHA) dzieci do 3. roku życia </text:span></text:p>
          </draw:text-box>
        </draw:frame>
        <draw:frame draw:style-name="gr5" draw:text-style-name="P4" draw:layer="layout" svg:width="7.834cm" svg:height="0.39cm" svg:x="10.5cm" svg:y="22.034cm">
          <draw:text-box>
            <text:p text:style-name="P3"><text:span text:style-name="T7">nie <text:s/>powinny <text:s/>mieć <text:s/>ograniczanej <text:s/>ilości <text:s/>spożywanych </text:span></text:p>
          </draw:text-box>
        </draw:frame>
        <draw:frame draw:style-name="gr5" draw:text-style-name="P4" draw:layer="layout" svg:width="8.185cm" svg:height="0.39cm" svg:x="10.5cm" svg:y="22.462cm">
          <draw:text-box>
            <text:p text:style-name="P3"><text:span text:style-name="T7">tłuszczów [19]. Powinno się stosować masło, ze względu </text:span></text:p>
          </draw:text-box>
        </draw:frame>
        <draw:frame draw:style-name="gr5" draw:text-style-name="P4" draw:layer="layout" svg:width="8.088cm" svg:height="0.39cm" svg:x="10.5cm" svg:y="22.89cm">
          <draw:text-box>
            <text:p text:style-name="P3"><text:span text:style-name="T7">na zawartość witamin A oraz D. Jednak po 3. roku życia </text:span></text:p>
          </draw:text-box>
        </draw:frame>
        <draw:frame draw:style-name="gr5" draw:text-style-name="P4" draw:layer="layout" svg:width="7.918cm" svg:height="0.39cm" svg:x="10.5cm" svg:y="23.318cm">
          <draw:text-box>
            <text:p text:style-name="P3"><text:span text:style-name="T7">w ramach profilaktyki chorób układu krążenia eksperci </text:span></text:p>
          </draw:text-box>
        </draw:frame>
        <draw:frame draw:style-name="gr5" draw:text-style-name="P4" draw:layer="layout" svg:width="7.863cm" svg:height="0.39cm" svg:x="10.5cm" svg:y="23.746cm">
          <draw:text-box>
            <text:p text:style-name="P3"><text:span text:style-name="T7">zalecają stopniową zmianę proporcji tłuszczów nasyco-</text:span></text:p>
          </draw:text-box>
        </draw:frame>
        <draw:frame draw:style-name="gr5" draw:text-style-name="P4" draw:layer="layout" svg:width="7.965cm" svg:height="0.39cm" svg:x="10.5cm" svg:y="24.174cm">
          <draw:text-box>
            <text:p text:style-name="P3"><text:span text:style-name="T7">nych na korzyść tłuszczów nienasyconych pochodzenia </text:span></text:p>
          </draw:text-box>
        </draw:frame>
        <draw:frame draw:style-name="gr5" draw:text-style-name="P4" draw:layer="layout" svg:width="7.647cm" svg:height="0.39cm" svg:x="10.5cm" svg:y="24.602cm">
          <draw:text-box>
            <text:p text:style-name="P3"><text:span text:style-name="T7">roślinnego oraz ryb. Zalecenie to zostało opracowane </text:span></text:p>
          </draw:text-box>
        </draw:frame>
        <draw:frame draw:style-name="gr5" draw:text-style-name="P4" draw:layer="layout" svg:width="7.825cm" svg:height="0.39cm" svg:x="10.5cm" svg:y="25.03cm">
          <draw:text-box>
            <text:p text:style-name="P3"><text:span text:style-name="T7">przez Europejskie Towarzystwo Gastroenterologii, He-</text:span></text:p>
          </draw:text-box>
        </draw:frame>
        <draw:frame draw:style-name="gr5" draw:text-style-name="P4" draw:layer="layout" svg:width="6.623cm" svg:height="0.39cm" svg:x="10.5cm" svg:y="25.458cm">
          <draw:text-box>
            <text:p text:style-name="P3"><text:span text:style-name="T7">patologii i Żywienia Dzieci – ESPGHAN [20].</text:span></text:p>
          </draw:text-box>
        </draw:frame>
        <draw:frame draw:style-name="gr5" draw:text-style-name="P4" draw:layer="layout" svg:width="7.542cm" svg:height="0.39cm" svg:x="11cm" svg:y="25.886cm">
          <draw:text-box>
            <text:p text:style-name="P3"><text:span text:style-name="T7">Źródłem wielonienasyconych kwasów tłuszczowych </text:span></text:p>
          </draw:text-box>
        </draw:frame>
        <draw:frame draw:style-name="gr5" draw:text-style-name="P4" draw:layer="layout" svg:width="7.774cm" svg:height="0.39cm" svg:x="10.5cm" svg:y="26.314cm">
          <draw:text-box>
            <text:p text:style-name="P3"><text:span text:style-name="T7">w diecie dziecka są ryby oraz oleje roślinne. Wielkość </text:span></text:p>
          </draw:text-box>
        </draw:frame>
        <draw:frame draw:style-name="gr5" draw:text-style-name="P4" draw:layer="layout" svg:width="7.728cm" svg:height="0.39cm" svg:x="10.5cm" svg:y="26.741cm">
          <draw:text-box>
            <text:p text:style-name="P3"><text:span text:style-name="T7">spożycia tych produktów jest w badaniach najczęściej </text:span></text:p>
          </draw:text-box>
        </draw:frame>
        <draw:frame draw:style-name="gr5" draw:text-style-name="P4" draw:layer="layout" svg:width="7.872cm" svg:height="0.39cm" svg:x="10.5cm" svg:y="27.169cm">
          <draw:text-box>
            <text:p text:style-name="P3"><text:span text:style-name="T7">określana jako niewystarczająca dla dzieci w tej grupie </text:span></text:p>
          </draw:text-box>
        </draw:frame>
      </draw:page>
      <draw:page draw:name="page7" draw:style-name="dp1" draw:master-page-name="master-page8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88</text:span></text:p>
          </draw:text-box>
        </draw:frame>
        <draw:frame draw:style-name="gr7" draw:text-style-name="P5" draw:layer="layout" svg:width="12.029cm" svg:height="0.666cm" svg:x="2.1cm" svg:y="-0.007cm">
          <draw:text-box>
            <text:p text:style-name="P3"><text:span text:style-name="T14">zdrowie dzieci i młodzieży w kontekście uwarunkowań </text:span></text:p>
          </draw:text-box>
        </draw:frame>
        <draw:frame draw:style-name="gr7" draw:text-style-name="P5" draw:layer="layout" svg:width="8.346cm" svg:height="0.666cm" svg:x="2.1cm" svg:y="0.522cm">
          <draw:text-box>
            <text:p text:style-name="P3"><text:span text:style-name="T14">rodzinnych, szkolnych i rówieśniczych</text:span></text:p>
          </draw:text-box>
        </draw:frame>
        <draw:frame draw:style-name="gr5" draw:text-style-name="P4" draw:layer="layout" svg:width="7.995cm" svg:height="0.39cm" svg:x="2cm" svg:y="1.93cm">
          <draw:text-box>
            <text:p text:style-name="P3"><text:span text:style-name="T7">wiekowej [18, 21]. W prezentowanych wynikach badań </text:span></text:p>
          </draw:text-box>
        </draw:frame>
        <draw:frame draw:style-name="gr5" draw:text-style-name="P4" draw:layer="layout" svg:width="7.732cm" svg:height="0.39cm" svg:x="2cm" svg:y="2.354cm">
          <draw:text-box>
            <text:p text:style-name="P3"><text:span text:style-name="T7">własnych spożycie ryb było określane najczęściej 1–2 </text:span></text:p>
          </draw:text-box>
        </draw:frame>
        <draw:frame draw:style-name="gr5" draw:text-style-name="P4" draw:layer="layout" svg:width="7.719cm" svg:height="0.39cm" svg:x="2cm" svg:y="2.777cm">
          <draw:text-box>
            <text:p text:style-name="P3"><text:span text:style-name="T7">razy w tygodniu, natomiast największy odsetek dzieci </text:span></text:p>
          </draw:text-box>
        </draw:frame>
        <draw:frame draw:style-name="gr5" draw:text-style-name="P4" draw:layer="layout" svg:width="7.783cm" svg:height="0.39cm" svg:x="2cm" svg:y="3.2cm">
          <draw:text-box>
            <text:p text:style-name="P3"><text:span text:style-name="T7">spożywało oleje roślinne 1–2 lub 3–4 razy w tygodniu.</text:span></text:p>
          </draw:text-box>
        </draw:frame>
        <draw:frame draw:style-name="gr5" draw:text-style-name="P4" draw:layer="layout" svg:width="7.262cm" svg:height="0.39cm" svg:x="2.5cm" svg:y="3.624cm">
          <draw:text-box>
            <text:p text:style-name="P3"><text:span text:style-name="T7">W ciągu ostatnich lat wzrosło spożycie soków i na-</text:span></text:p>
          </draw:text-box>
        </draw:frame>
        <draw:frame draw:style-name="gr5" draw:text-style-name="P4" draw:layer="layout" svg:width="7.863cm" svg:height="0.39cm" svg:x="2cm" svg:y="4.047cm">
          <draw:text-box>
            <text:p text:style-name="P3"><text:span text:style-name="T7">pojów owocowych [22]. Jak dowodzą badania przepro-</text:span></text:p>
          </draw:text-box>
        </draw:frame>
        <draw:frame draw:style-name="gr5" draw:text-style-name="P4" draw:layer="layout" svg:width="7.855cm" svg:height="0.39cm" svg:x="2cm" svg:y="4.47cm">
          <draw:text-box>
            <text:p text:style-name="P3"><text:span text:style-name="T7">wadzone przez Dennison</text:span><text:span text:style-name="T8"> </text:span><text:span text:style-name="T7">i wsp., wypijanie dużej ilości </text:span></text:p>
          </draw:text-box>
        </draw:frame>
        <draw:frame draw:style-name="gr5" draw:text-style-name="P4" draw:layer="layout" svg:width="8.024cm" svg:height="0.39cm" svg:x="2cm" svg:y="4.894cm">
          <draw:text-box>
            <text:p text:style-name="P3"><text:span text:style-name="T7">słodzonych napojów i soków w ciągu dnia może predys-</text:span></text:p>
          </draw:text-box>
        </draw:frame>
        <draw:frame draw:style-name="gr5" draw:text-style-name="P4" draw:layer="layout" svg:width="7.982cm" svg:height="0.39cm" svg:x="2cm" svg:y="5.317cm">
          <draw:text-box>
            <text:p text:style-name="P3"><text:span text:style-name="T7">ponować do otyłości [23]. W cytowanej publikacji auto-</text:span></text:p>
          </draw:text-box>
        </draw:frame>
        <draw:frame draw:style-name="gr5" draw:text-style-name="P4" draw:layer="layout" svg:width="8.126cm" svg:height="0.39cm" svg:x="2cm" svg:y="5.74cm">
          <draw:text-box>
            <text:p text:style-name="P3"><text:span text:style-name="T7">rzy zalecają ograniczenie spożycia napojów z dodatkiem </text:span></text:p>
          </draw:text-box>
        </draw:frame>
        <draw:frame draw:style-name="gr5" draw:text-style-name="P4" draw:layer="layout" svg:width="8.143cm" svg:height="0.39cm" svg:x="2cm" svg:y="6.164cm">
          <draw:text-box>
            <text:p text:style-name="P3"><text:span text:style-name="T7">cukru <text:s/>i <text:s/>soków <text:s/>przez <text:s/>dzieci <text:s/>w <text:s/>wieku <text:s/>przedszkolnym, </text:span></text:p>
          </draw:text-box>
        </draw:frame>
        <draw:frame draw:style-name="gr5" draw:text-style-name="P4" draw:layer="layout" svg:width="7.673cm" svg:height="0.39cm" svg:x="2cm" svg:y="6.587cm">
          <draw:text-box>
            <text:p text:style-name="P3"><text:span text:style-name="T7">sugerując, że mogłoby to przynieść rezultaty w walce </text:span></text:p>
          </draw:text-box>
        </draw:frame>
        <draw:frame draw:style-name="gr5" draw:text-style-name="P4" draw:layer="layout" svg:width="7.982cm" svg:height="0.39cm" svg:x="2cm" svg:y="7.01cm">
          <draw:text-box>
            <text:p text:style-name="P3"><text:span text:style-name="T7">z <text:s/>otyłością. <text:s/>Zalecenie <text:s/>dotyczące <text:s/>zmniejszenia <text:s/>spoży-</text:span></text:p>
          </draw:text-box>
        </draw:frame>
        <draw:frame draw:style-name="gr5" draw:text-style-name="P4" draw:layer="layout" svg:width="7.698cm" svg:height="0.39cm" svg:x="2cm" svg:y="7.434cm">
          <draw:text-box>
            <text:p text:style-name="P3"><text:span text:style-name="T7">cia napojów oraz soków owocowych można odnaleźć </text:span></text:p>
          </draw:text-box>
        </draw:frame>
        <draw:frame draw:style-name="gr5" draw:text-style-name="P4" draw:layer="layout" svg:width="7.647cm" svg:height="0.39cm" svg:x="2cm" svg:y="7.857cm">
          <draw:text-box>
            <text:p text:style-name="P3"><text:span text:style-name="T7">w publikacji Dwyer i wsp., którzy podają, że zgodnie </text:span></text:p>
          </draw:text-box>
        </draw:frame>
        <draw:frame draw:style-name="gr5" draw:text-style-name="P4" draw:layer="layout" svg:width="8.291cm" svg:height="0.39cm" svg:x="2cm" svg:y="8.28cm">
          <draw:text-box>
            <text:p text:style-name="P3"><text:span text:style-name="T7">z American Academy of Pediatrics (AAP) dzieci w wieku </text:span></text:p>
          </draw:text-box>
        </draw:frame>
        <draw:frame draw:style-name="gr5" draw:text-style-name="P4" draw:layer="layout" svg:width="8.071cm" svg:height="0.39cm" svg:x="2cm" svg:y="8.704cm">
          <draw:text-box>
            <text:p text:style-name="P3"><text:span text:style-name="T7">1–6 lat powinny spożywać ograniczoną dzienną ilość so-</text:span></text:p>
          </draw:text-box>
        </draw:frame>
        <draw:frame draw:style-name="gr5" draw:text-style-name="P4" draw:layer="layout" svg:width="7.99cm" svg:height="0.39cm" svg:x="2cm" svg:y="9.127cm">
          <draw:text-box>
            <text:p text:style-name="P3"><text:span text:style-name="T7">ków około 115–180 ml. Ci sami autorzy stwierdzają, że </text:span></text:p>
          </draw:text-box>
        </draw:frame>
        <draw:frame draw:style-name="gr5" draw:text-style-name="P4" draw:layer="layout" svg:width="8.1cm" svg:height="0.39cm" svg:x="2cm" svg:y="9.55cm">
          <draw:text-box>
            <text:p text:style-name="P3"><text:span text:style-name="T7">w populacji dzieci amerykańskich w ciągu lat zmniejszy-</text:span></text:p>
          </draw:text-box>
        </draw:frame>
        <draw:frame draw:style-name="gr5" draw:text-style-name="P4" draw:layer="layout" svg:width="8.198cm" svg:height="0.39cm" svg:x="2cm" svg:y="9.974cm">
          <draw:text-box>
            <text:p text:style-name="P3"><text:span text:style-name="T7">ło się spożycie soków o 100% w stosunku do słodzonych </text:span></text:p>
          </draw:text-box>
        </draw:frame>
        <draw:frame draw:style-name="gr5" draw:text-style-name="P4" draw:layer="layout" svg:width="1.992cm" svg:height="0.39cm" svg:x="2cm" svg:y="10.397cm">
          <draw:text-box>
            <text:p text:style-name="P3"><text:span text:style-name="T7">napojów [24].</text:span></text:p>
          </draw:text-box>
        </draw:frame>
        <draw:frame draw:style-name="gr5" draw:text-style-name="P4" draw:layer="layout" svg:width="7.652cm" svg:height="0.39cm" svg:x="2.5cm" svg:y="10.82cm">
          <draw:text-box>
            <text:p text:style-name="P3"><text:span text:style-name="T7">W badaniu własnym dzieci przedszkolne piły średnio </text:span></text:p>
          </draw:text-box>
        </draw:frame>
        <draw:frame draw:style-name="gr5" draw:text-style-name="P4" draw:layer="layout" svg:width="7.757cm" svg:height="0.39cm" svg:x="2cm" svg:y="11.244cm">
          <draw:text-box>
            <text:p text:style-name="P3"><text:span text:style-name="T7">1–2 szklanki soków dziennie, co dla niektórych dzieci </text:span></text:p>
          </draw:text-box>
        </draw:frame>
        <draw:frame draw:style-name="gr5" draw:text-style-name="P4" draw:layer="layout" svg:width="8.359cm" svg:height="0.39cm" svg:x="2cm" svg:y="11.667cm">
          <draw:text-box>
            <text:p text:style-name="P3"><text:span text:style-name="T7">może przekraczać ilość zalecaną w cytowanych badaniach.</text:span></text:p>
          </draw:text-box>
        </draw:frame>
        <draw:frame draw:style-name="gr5" draw:text-style-name="P4" draw:layer="layout" svg:width="7.537cm" svg:height="0.39cm" svg:x="2.5cm" svg:y="12.09cm">
          <draw:text-box>
            <text:p text:style-name="P3"><text:span text:style-name="T7">W prezentowanej grupie dzieci przedszkolnych owo-</text:span></text:p>
          </draw:text-box>
        </draw:frame>
        <draw:frame draw:style-name="gr5" draw:text-style-name="P4" draw:layer="layout" svg:width="7.884cm" svg:height="0.39cm" svg:x="2cm" svg:y="12.514cm">
          <draw:text-box>
            <text:p text:style-name="P3"><text:span text:style-name="T7">ce były spożywane codziennie. Biorąc pod uwagę fakt, </text:span></text:p>
          </draw:text-box>
        </draw:frame>
        <draw:frame draw:style-name="gr5" draw:text-style-name="P4" draw:layer="layout" svg:width="7.609cm" svg:height="0.39cm" svg:x="2cm" svg:y="12.937cm">
          <draw:text-box>
            <text:p text:style-name="P3"><text:span text:style-name="T7">że dzieci piły codziennie również soki owocowe, jest </text:span></text:p>
          </draw:text-box>
        </draw:frame>
        <draw:frame draw:style-name="gr5" draw:text-style-name="P4" draw:layer="layout" svg:width="8.037cm" svg:height="0.39cm" svg:x="2cm" svg:y="13.36cm">
          <draw:text-box>
            <text:p text:style-name="P3"><text:span text:style-name="T7">duże prawdopodobieństwo, że spełniały zalecenia dzien-</text:span></text:p>
          </draw:text-box>
        </draw:frame>
        <draw:frame draw:style-name="gr5" draw:text-style-name="P4" draw:layer="layout" svg:width="7.846cm" svg:height="0.39cm" svg:x="2cm" svg:y="13.784cm">
          <draw:text-box>
            <text:p text:style-name="P3"><text:span text:style-name="T7">nej racji pokarmowej, które mówią o spożyciu 2 porcji </text:span></text:p>
          </draw:text-box>
        </draw:frame>
        <draw:frame draw:style-name="gr5" draw:text-style-name="P4" draw:layer="layout" svg:width="7.931cm" svg:height="0.39cm" svg:x="2cm" svg:y="14.207cm">
          <draw:text-box>
            <text:p text:style-name="P3"><text:span text:style-name="T7">owoców, z czego szklanka soku określana jest jako por-</text:span></text:p>
          </draw:text-box>
        </draw:frame>
        <draw:frame draw:style-name="gr5" draw:text-style-name="P4" draw:layer="layout" svg:width="8.244cm" svg:height="0.39cm" svg:x="2cm" svg:y="14.63cm">
          <draw:text-box>
            <text:p text:style-name="P3"><text:span text:style-name="T7">cja. Wyniki badań innych autorów są zbieżne. W badaniu </text:span></text:p>
          </draw:text-box>
        </draw:frame>
        <draw:frame draw:style-name="gr5" draw:text-style-name="P4" draw:layer="layout" svg:width="8.181cm" svg:height="0.39cm" svg:x="2cm" svg:y="15.054cm">
          <draw:text-box>
            <text:p text:style-name="P3"><text:span text:style-name="T7">Stankiewicz i wsp. zaobserwowano, że ⅓ dzieci w wieku </text:span></text:p>
          </draw:text-box>
        </draw:frame>
        <draw:frame draw:style-name="gr5" draw:text-style-name="P4" draw:layer="layout" svg:width="7.94cm" svg:height="0.39cm" svg:x="2cm" svg:y="15.477cm">
          <draw:text-box>
            <text:p text:style-name="P3"><text:span text:style-name="T7">przedszkolnym spożywała owoce codziennie, a ⅔ bada-</text:span></text:p>
          </draw:text-box>
        </draw:frame>
        <draw:frame draw:style-name="gr5" draw:text-style-name="P4" draw:layer="layout" svg:width="8.117cm" svg:height="0.39cm" svg:x="2cm" svg:y="15.9cm">
          <draw:text-box>
            <text:p text:style-name="P3"><text:span text:style-name="T7">nych dzieci zjadało owoce codzienne, a nawet kilka razy </text:span></text:p>
          </draw:text-box>
        </draw:frame>
        <draw:frame draw:style-name="gr5" draw:text-style-name="P4" draw:layer="layout" svg:width="8.105cm" svg:height="0.39cm" svg:x="2cm" svg:y="16.324cm">
          <draw:text-box>
            <text:p text:style-name="P3"><text:span text:style-name="T7">w ciągu dnia [15]. Również w badaniu Pióreckiej i wsp., </text:span></text:p>
          </draw:text-box>
        </draw:frame>
        <draw:frame draw:style-name="gr5" draw:text-style-name="P4" draw:layer="layout" svg:width="7.698cm" svg:height="0.39cm" svg:x="2cm" svg:y="16.747cm">
          <draw:text-box>
            <text:p text:style-name="P3"><text:span text:style-name="T7">dotyczącym oceny sposobu żywienia dzieci z regionu </text:span></text:p>
          </draw:text-box>
        </draw:frame>
        <draw:frame draw:style-name="gr5" draw:text-style-name="P4" draw:layer="layout" svg:width="7.762cm" svg:height="0.39cm" svg:x="2cm" svg:y="17.17cm">
          <draw:text-box>
            <text:p text:style-name="P3"><text:span text:style-name="T7">krakowskiego, zaobserwowano, że dzieci jadły owoce </text:span></text:p>
          </draw:text-box>
        </draw:frame>
        <draw:frame draw:style-name="gr5" draw:text-style-name="P4" draw:layer="layout" svg:width="3.435cm" svg:height="0.39cm" svg:x="2cm" svg:y="17.594cm">
          <draw:text-box>
            <text:p text:style-name="P3"><text:span text:style-name="T7">średnio codziennie [18].</text:span></text:p>
          </draw:text-box>
        </draw:frame>
        <draw:frame draw:style-name="gr5" draw:text-style-name="P4" draw:layer="layout" svg:width="7.186cm" svg:height="0.39cm" svg:x="2.5cm" svg:y="18.017cm">
          <draw:text-box>
            <text:p text:style-name="P3"><text:span text:style-name="T7">Sytuacja wygląda inaczej w odniesieniu do zaleca-</text:span></text:p>
          </draw:text-box>
        </draw:frame>
        <draw:frame draw:style-name="gr5" draw:text-style-name="P4" draw:layer="layout" svg:width="8.054cm" svg:height="0.39cm" svg:x="2cm" svg:y="18.44cm">
          <draw:text-box>
            <text:p text:style-name="P3"><text:span text:style-name="T7">nego spożycia warzyw, które powinno wynosić 3 porcje </text:span></text:p>
          </draw:text-box>
        </draw:frame>
        <draw:frame draw:style-name="gr5" draw:text-style-name="P4" draw:layer="layout" svg:width="7.889cm" svg:height="0.39cm" svg:x="2cm" svg:y="18.864cm">
          <draw:text-box>
            <text:p text:style-name="P3"><text:span text:style-name="T7">dziennie. W prezentowanym badaniu dzieci spożywały </text:span></text:p>
          </draw:text-box>
        </draw:frame>
        <draw:frame draw:style-name="gr5" draw:text-style-name="P4" draw:layer="layout" svg:width="7.846cm" svg:height="0.39cm" svg:x="2cm" svg:y="19.287cm">
          <draw:text-box>
            <text:p text:style-name="P3"><text:span text:style-name="T7">warzywa, zarówno w postaci surowej, jak i gotowanej, </text:span></text:p>
          </draw:text-box>
        </draw:frame>
        <draw:frame draw:style-name="gr5" draw:text-style-name="P4" draw:layer="layout" svg:width="7.766cm" svg:height="0.39cm" svg:x="2cm" svg:y="19.71cm">
          <draw:text-box>
            <text:p text:style-name="P3"><text:span text:style-name="T7">średnio 2–3 razy w tygodniu. Stankiewicz i wsp. zaob-</text:span></text:p>
          </draw:text-box>
        </draw:frame>
        <draw:frame draw:style-name="gr5" draw:text-style-name="P4" draw:layer="layout" svg:width="8.206cm" svg:height="0.39cm" svg:x="2cm" svg:y="20.134cm">
          <draw:text-box>
            <text:p text:style-name="P3"><text:span text:style-name="T7">serwowali, że 80% dzieci jadło warzywa raz dziennie lub </text:span></text:p>
          </draw:text-box>
        </draw:frame>
        <draw:frame draw:style-name="gr5" draw:text-style-name="P4" draw:layer="layout" svg:width="3.698cm" svg:height="0.39cm" svg:x="2cm" svg:y="20.557cm">
          <draw:text-box>
            <text:p text:style-name="P3"><text:span text:style-name="T7">3–4 razy w tygodniu [15].</text:span></text:p>
          </draw:text-box>
        </draw:frame>
        <draw:frame draw:style-name="gr5" draw:text-style-name="P4" draw:layer="layout" svg:width="7.207cm" svg:height="0.39cm" svg:x="2.5cm" svg:y="20.98cm">
          <draw:text-box>
            <text:p text:style-name="P3"><text:span text:style-name="T7">Oglądanie telewizji w trakcie jedzenia posiłku jest </text:span></text:p>
          </draw:text-box>
        </draw:frame>
        <draw:frame draw:style-name="gr5" draw:text-style-name="P4" draw:layer="layout" svg:width="7.986cm" svg:height="0.39cm" svg:x="2cm" svg:y="21.404cm">
          <draw:text-box>
            <text:p text:style-name="P3"><text:span text:style-name="T7">jednym <text:s/>z <text:s/>czynników <text:s/>nieprawidłowych <text:s/>zachowań <text:s/>ży-</text:span></text:p>
          </draw:text-box>
        </draw:frame>
        <draw:frame draw:style-name="gr5" draw:text-style-name="P4" draw:layer="layout" svg:width="8.037cm" svg:height="0.39cm" svg:x="2cm" svg:y="21.827cm">
          <draw:text-box>
            <text:p text:style-name="P3"><text:span text:style-name="T7">wieniowych, takich jak dojadanie między posiłkami czy </text:span></text:p>
          </draw:text-box>
        </draw:frame>
        <draw:frame draw:style-name="gr5" draw:text-style-name="P4" draw:layer="layout" svg:width="8.045cm" svg:height="0.39cm" svg:x="2cm" svg:y="22.25cm">
          <draw:text-box>
            <text:p text:style-name="P3"><text:span text:style-name="T7">większa <text:s/>częstotliwość <text:s/>spożycia <text:s/>produktów <text:s/>typu <text:s/>junk </text:span></text:p>
          </draw:text-box>
        </draw:frame>
        <draw:frame draw:style-name="gr5" draw:text-style-name="P4" draw:layer="layout" svg:width="8.367cm" svg:height="0.39cm" svg:x="2cm" svg:y="22.674cm">
          <draw:text-box>
            <text:p text:style-name="P3"><text:span text:style-name="T7"><text:s/></text:span><text:span text:style-name="T7">foods, a mniejsze spożycie warzyw i owoców. W badaniu </text:span></text:p>
          </draw:text-box>
        </draw:frame>
        <draw:frame draw:style-name="gr5" draw:text-style-name="P4" draw:layer="layout" svg:width="7.88cm" svg:height="0.39cm" svg:x="2cm" svg:y="23.097cm">
          <draw:text-box>
            <text:p text:style-name="P3"><text:span text:style-name="T7">zaobserwowano, że oglądanie telewizji w trakcie jedze-</text:span></text:p>
          </draw:text-box>
        </draw:frame>
        <draw:frame draw:style-name="gr5" draw:text-style-name="P4" draw:layer="layout" svg:width="7.99cm" svg:height="0.39cm" svg:x="2cm" svg:y="23.52cm">
          <draw:text-box>
            <text:p text:style-name="P3"><text:span text:style-name="T7">nia posiłku korelowało ujemnie z częstotliwością spoży-</text:span></text:p>
          </draw:text-box>
        </draw:frame>
        <draw:frame draw:style-name="gr5" draw:text-style-name="P4" draw:layer="layout" svg:width="7.829cm" svg:height="0.39cm" svg:x="2cm" svg:y="23.944cm">
          <draw:text-box>
            <text:p text:style-name="P3"><text:span text:style-name="T7">cia warzyw surowych, owoców oraz dodatnio z ilością </text:span></text:p>
          </draw:text-box>
        </draw:frame>
        <draw:frame draw:style-name="gr5" draw:text-style-name="P4" draw:layer="layout" svg:width="8.075cm" svg:height="0.39cm" svg:x="2cm" svg:y="24.367cm">
          <draw:text-box>
            <text:p text:style-name="P3"><text:span text:style-name="T7">wypijanych napojów gazowanych i częstością dojadania </text:span></text:p>
          </draw:text-box>
        </draw:frame>
        <draw:frame draw:style-name="gr5" draw:text-style-name="P4" draw:layer="layout" svg:width="7.982cm" svg:height="0.39cm" svg:x="2cm" svg:y="24.79cm">
          <draw:text-box>
            <text:p text:style-name="P3"><text:span text:style-name="T7">między <text:s/>posiłkami. <text:s/>Czas <text:s/>oglądania <text:s/>telewizji <text:s/>był <text:s/>rów-</text:span></text:p>
          </draw:text-box>
        </draw:frame>
        <draw:frame draw:style-name="gr5" draw:text-style-name="P4" draw:layer="layout" svg:width="7.715cm" svg:height="0.39cm" svg:x="2cm" svg:y="25.214cm">
          <draw:text-box>
            <text:p text:style-name="P3"><text:span text:style-name="T7">nież dodatnio skorelowany z częstotliwością spożycia </text:span></text:p>
          </draw:text-box>
        </draw:frame>
        <draw:frame draw:style-name="gr5" draw:text-style-name="P4" draw:layer="layout" svg:width="7.918cm" svg:height="0.39cm" svg:x="2cm" svg:y="25.637cm">
          <draw:text-box>
            <text:p text:style-name="P3"><text:span text:style-name="T7">produktów typu fast food, a ujemnie warzyw surowych </text:span></text:p>
          </draw:text-box>
        </draw:frame>
        <draw:frame draw:style-name="gr5" draw:text-style-name="P4" draw:layer="layout" svg:width="2.009cm" svg:height="0.39cm" svg:x="2cm" svg:y="26.06cm">
          <draw:text-box>
            <text:p text:style-name="P3"><text:span text:style-name="T7">i gotowanych.</text:span></text:p>
          </draw:text-box>
        </draw:frame>
        <draw:frame draw:style-name="gr5" draw:text-style-name="P4" draw:layer="layout" svg:width="7.491cm" svg:height="0.39cm" svg:x="2.5cm" svg:y="26.484cm">
          <draw:text-box>
            <text:p text:style-name="P3"><text:span text:style-name="T7">Podobnie jak w badaniu własnym również w innych </text:span></text:p>
          </draw:text-box>
        </draw:frame>
        <draw:frame draw:style-name="gr5" draw:text-style-name="P4" draw:layer="layout" svg:width="8.261cm" svg:height="0.39cm" svg:x="2cm" svg:y="26.907cm">
          <draw:text-box>
            <text:p text:style-name="P3"><text:span text:style-name="T7">krajowych badaniach dzieci przedszkolne oglądają telewi-</text:span></text:p>
          </draw:text-box>
        </draw:frame>
        <draw:line draw:style-name="gr6" draw:text-style-name="P1" draw:layer="layout" svg:x1="10.5cm" svg:y1="5.562cm" svg:x2="10.9cm" svg:y2="5.562cm">
          <text:p/>
        </draw:line>
        <draw:frame draw:style-name="gr5" draw:text-style-name="P4" draw:layer="layout" svg:width="8.392cm" svg:height="0.39cm" svg:x="2cm" svg:y="27.33cm">
          <draw:text-box>
            <text:p text:style-name="P3"><text:span text:style-name="T7">zję najczęściej godzinę lub mniej niż godzinę dziennie [25]</text:span></text:p>
          </draw:text-box>
        </draw:frame>
        <draw:frame draw:style-name="gr5" draw:text-style-name="P4" draw:layer="layout" svg:width="7.745cm" svg:height="0.39cm" svg:x="11cm" svg:y="1.93cm">
          <draw:text-box>
            <text:p text:style-name="P3"><text:span text:style-name="T7">W przeglądzie badań innych autorów zaobserwowano </text:span></text:p>
          </draw:text-box>
        </draw:frame>
        <draw:frame draw:style-name="gr5" draw:text-style-name="P4" draw:layer="layout" svg:width="8.143cm" svg:height="0.39cm" svg:x="10.5cm" svg:y="2.354cm">
          <draw:text-box>
            <text:p text:style-name="P3"><text:span text:style-name="T7">podobne zależności jak w prezentowanej pracy, częstotli-</text:span></text:p>
          </draw:text-box>
        </draw:frame>
        <draw:frame draw:style-name="gr5" draw:text-style-name="P4" draw:layer="layout" svg:width="7.906cm" svg:height="0.39cm" svg:x="10.5cm" svg:y="2.777cm">
          <draw:text-box>
            <text:p text:style-name="P3"><text:span text:style-name="T7">wość spożycia warzyw i owoców była ujemnie skorelo-</text:span></text:p>
          </draw:text-box>
        </draw:frame>
        <draw:frame draw:style-name="gr5" draw:text-style-name="P4" draw:layer="layout" svg:width="8.045cm" svg:height="0.39cm" svg:x="10.5cm" svg:y="3.2cm">
          <draw:text-box>
            <text:p text:style-name="P3"><text:span text:style-name="T7">wana z czasem spędzonym przed telewizorem oraz oglą-</text:span></text:p>
          </draw:text-box>
        </draw:frame>
        <draw:frame draw:style-name="gr5" draw:text-style-name="P4" draw:layer="layout" svg:width="8.05cm" svg:height="0.39cm" svg:x="10.5cm" svg:y="3.624cm">
          <draw:text-box>
            <text:p text:style-name="P3"><text:span text:style-name="T7">daniem telewizji w trakcie jedzenia posiłku, dojadaniem </text:span></text:p>
          </draw:text-box>
        </draw:frame>
        <draw:frame draw:style-name="gr5" draw:text-style-name="P4" draw:layer="layout" svg:width="7.762cm" svg:height="0.39cm" svg:x="10.5cm" svg:y="4.047cm">
          <draw:text-box>
            <text:p text:style-name="P3"><text:span text:style-name="T7">między głównymi posiłkami, jak również z jedzeniem </text:span></text:p>
          </draw:text-box>
        </draw:frame>
        <draw:frame draw:style-name="gr5" draw:text-style-name="P4" draw:layer="layout" svg:width="4.9cm" svg:height="0.39cm" svg:x="10.5cm" svg:y="4.47cm">
          <draw:text-box>
            <text:p text:style-name="P3"><text:span text:style-name="T7">produktów typu fast food [25–27].</text:span></text:p>
          </draw:text-box>
        </draw:frame>
        <draw:frame draw:style-name="gr7" draw:text-style-name="P5" draw:layer="layout" svg:width="1.903cm" svg:height="0.666cm" svg:x="11.15cm" svg:y="5.221cm">
          <draw:text-box>
            <text:p text:style-name="P3"><text:span text:style-name="T2">Wniosek</text:span></text:p>
          </draw:text-box>
        </draw:frame>
        <draw:frame draw:style-name="gr5" draw:text-style-name="P4" draw:layer="layout" svg:width="7.372cm" svg:height="0.39cm" svg:x="11cm" svg:y="6.138cm">
          <draw:text-box>
            <text:p text:style-name="P3"><text:span text:style-name="T7">W badanej grupie uzyskany obraz zachowań żywie-</text:span></text:p>
          </draw:text-box>
        </draw:frame>
        <draw:frame draw:style-name="gr5" draw:text-style-name="P4" draw:layer="layout" svg:width="7.686cm" svg:height="0.39cm" svg:x="10.5cm" svg:y="6.561cm">
          <draw:text-box>
            <text:p text:style-name="P3"><text:span text:style-name="T7">niowych dzieci wskazuje na liczne nieprawidłowości, </text:span></text:p>
          </draw:text-box>
        </draw:frame>
        <draw:frame draw:style-name="gr5" draw:text-style-name="P4" draw:layer="layout" svg:width="8.143cm" svg:height="0.39cm" svg:x="10.5cm" svg:y="6.985cm">
          <draw:text-box>
            <text:p text:style-name="P3"><text:span text:style-name="T7">które wymagają prowadzenia aktywnej i ciągłej edukacji </text:span></text:p>
          </draw:text-box>
        </draw:frame>
        <draw:frame draw:style-name="gr5" draw:text-style-name="P4" draw:layer="layout" svg:width="4.938cm" svg:height="0.39cm" svg:x="10.5cm" svg:y="7.408cm">
          <draw:text-box>
            <text:p text:style-name="P3"><text:span text:style-name="T7">żywieniowej dzieci i ich rodziców.</text:span></text:p>
          </draw:text-box>
        </draw:frame>
        <draw:frame draw:style-name="gr27" draw:text-style-name="P20" draw:layer="layout" svg:width="2.923cm" svg:height="0.611cm" svg:x="10.5cm" svg:y="8.097cm">
          <draw:text-box>
            <text:p text:style-name="P3"><text:span text:style-name="T22">Piśmiennictwo</text:span></text:p>
          </draw:text-box>
        </draw:frame>
        <draw:frame draw:style-name="gr15" draw:text-style-name="P12" draw:layer="layout" svg:width="0.404cm" svg:height="0.353cm" svg:x="10.5cm" svg:y="9cm">
          <draw:text-box>
            <text:p text:style-name="P3"><text:span text:style-name="T23">1. <text:s/></text:span></text:p>
          </draw:text-box>
        </draw:frame>
        <draw:frame draw:style-name="gr15" draw:text-style-name="P12" draw:layer="layout" svg:width="7.664cm" svg:height="0.353cm" svg:x="11cm" svg:y="9cm">
          <draw:text-box>
            <text:p text:style-name="P3"><text:span text:style-name="T23">Kozłowska-Wojciechowska M, Makarewicz-Wujec M., </text:span><text:span text:style-name="T18">Ba-</text:span></text:p>
          </draw:text-box>
        </draw:frame>
        <draw:frame draw:style-name="gr15" draw:text-style-name="P12" draw:layer="layout" svg:width="7.516cm" svg:height="0.353cm" svg:x="11cm" svg:y="9.416cm">
          <draw:text-box>
            <text:p text:style-name="P3"><text:span text:style-name="T18">dania preferencji żywieniowych dzieci w wieku przedszkol-</text:span></text:p>
          </draw:text-box>
        </draw:frame>
        <draw:frame draw:style-name="gr15" draw:text-style-name="P12" draw:layer="layout" svg:width="5.51cm" svg:height="0.353cm" svg:x="11cm" svg:y="9.833cm">
          <draw:text-box>
            <text:p text:style-name="P3"><text:span text:style-name="T18">nym.</text:span><text:span text:style-name="T23"> „Roczn. PZH” 2005; 56(2): 165–169.</text:span></text:p>
          </draw:text-box>
        </draw:frame>
        <draw:frame draw:style-name="gr15" draw:text-style-name="P12" draw:layer="layout" svg:width="7.927cm" svg:height="0.353cm" svg:x="10.5cm" svg:y="10.249cm">
          <draw:text-box>
            <text:p text:style-name="P3"><text:span text:style-name="T23">2. <text:s text:c="2"/>Ustawa o systemie oświaty z 2004 r., Dz.U. 2004 Nr 256, </text:span></text:p>
          </draw:text-box>
        </draw:frame>
        <draw:frame draw:style-name="gr15" draw:text-style-name="P12" draw:layer="layout" svg:width="7.381cm" svg:height="0.353cm" svg:x="11cm" svg:y="10.665cm">
          <draw:text-box>
            <text:p text:style-name="P3"><text:span text:style-name="T23">poz. <text:s/>2572; <text:s/>http://www.abc.com.pl/serwis/du/2004/2572.</text:span></text:p>
          </draw:text-box>
        </draw:frame>
        <draw:frame draw:style-name="gr15" draw:text-style-name="P12" draw:layer="layout" svg:width="3.19cm" svg:height="0.353cm" svg:x="11cm" svg:y="11.081cm">
          <draw:text-box>
            <text:p text:style-name="P3"><text:span text:style-name="T23">htm, dostęp: 18.02.2011.</text:span></text:p>
          </draw:text-box>
        </draw:frame>
        <draw:frame draw:style-name="gr15" draw:text-style-name="P12" draw:layer="layout" svg:width="0.404cm" svg:height="0.353cm" svg:x="10.5cm" svg:y="11.498cm">
          <draw:text-box>
            <text:p text:style-name="P3"><text:span text:style-name="T23">3. <text:s/></text:span></text:p>
          </draw:text-box>
        </draw:frame>
        <draw:frame draw:style-name="gr15" draw:text-style-name="P12" draw:layer="layout" svg:width="7.711cm" svg:height="0.353cm" svg:x="11cm" svg:y="11.498cm">
          <draw:text-box>
            <text:p text:style-name="P3"><text:span text:style-name="T23">Rigal N., Frelut M.L., Monneuse MO, Hladik CM, Simmen </text:span></text:p>
          </draw:text-box>
        </draw:frame>
        <draw:frame draw:style-name="gr15" draw:text-style-name="P12" draw:layer="layout" svg:width="7.322cm" svg:height="0.353cm" svg:x="11cm" svg:y="11.914cm">
          <draw:text-box>
            <text:p text:style-name="P3"><text:span text:style-name="T23">B, Pasquet P., </text:span><text:span text:style-name="T18">Food neophobia in the context of a varied </text:span></text:p>
          </draw:text-box>
        </draw:frame>
        <draw:frame draw:style-name="gr15" draw:text-style-name="P12" draw:layer="layout" svg:width="7.351cm" svg:height="0.353cm" svg:x="11cm" svg:y="12.33cm">
          <draw:text-box>
            <text:p text:style-name="P3"><text:span text:style-name="T18">diet induced by a weight reduction program in massively </text:span></text:p>
          </draw:text-box>
        </draw:frame>
        <draw:frame draw:style-name="gr15" draw:text-style-name="P12" draw:layer="layout" svg:width="6.793cm" svg:height="0.353cm" svg:x="11cm" svg:y="12.746cm">
          <draw:text-box>
            <text:p text:style-name="P3"><text:span text:style-name="T18">obese adolescents.</text:span><text:span text:style-name="T23"> „Appetite” 2006; 46(2): 207–214.</text:span></text:p>
          </draw:text-box>
        </draw:frame>
        <draw:frame draw:style-name="gr15" draw:text-style-name="P12" draw:layer="layout" svg:width="0.404cm" svg:height="0.353cm" svg:x="10.5cm" svg:y="13.163cm">
          <draw:text-box>
            <text:p text:style-name="P3"><text:span text:style-name="T23">4. <text:s/></text:span></text:p>
          </draw:text-box>
        </draw:frame>
        <draw:frame draw:style-name="gr15" draw:text-style-name="P12" draw:layer="layout" svg:width="7.757cm" svg:height="0.353cm" svg:x="11cm" svg:y="13.163cm">
          <draw:text-box>
            <text:p text:style-name="P3"><text:span text:style-name="T23">Szponar L., Sekuła W., Rychlik E, Ołtarzewski M, Figurska </text:span></text:p>
          </draw:text-box>
        </draw:frame>
        <draw:frame draw:style-name="gr15" draw:text-style-name="P12" draw:layer="layout" svg:width="7.542cm" svg:height="0.353cm" svg:x="11cm" svg:y="13.579cm">
          <draw:text-box>
            <text:p text:style-name="P3"><text:span text:style-name="T23">K., </text:span><text:span text:style-name="T18">Badania indywidualnego spożycia żywności i stanu od-</text:span></text:p>
          </draw:text-box>
        </draw:frame>
        <draw:frame draw:style-name="gr15" draw:text-style-name="P12" draw:layer="layout" svg:width="7.638cm" svg:height="0.353cm" svg:x="11cm" svg:y="13.995cm">
          <draw:text-box>
            <text:p text:style-name="P3"><text:span text:style-name="T18">żywienia w gospodarstwach domowych</text:span><text:span text:style-name="T23">.</text:span><text:span text:style-name="T19"> </text:span><text:span text:style-name="T23">„Prace IŻŻ” 2003; </text:span></text:p>
          </draw:text-box>
        </draw:frame>
        <draw:frame draw:style-name="gr15" draw:text-style-name="P12" draw:layer="layout" svg:width="1.217cm" svg:height="0.353cm" svg:x="11cm" svg:y="14.411cm">
          <draw:text-box>
            <text:p text:style-name="P3"><text:span text:style-name="T23">101: 896.</text:span></text:p>
          </draw:text-box>
        </draw:frame>
        <draw:frame draw:style-name="gr15" draw:text-style-name="P12" draw:layer="layout" svg:width="8.219cm" svg:height="0.353cm" svg:x="10.5cm" svg:y="14.828cm">
          <draw:text-box>
            <text:p text:style-name="P3"><text:span text:style-name="T23">5. <text:s text:c="2"/>Vereecken CA, Keukelier E, Maes L., </text:span><text:span text:style-name="T18">Influence of mother’s </text:span></text:p>
          </draw:text-box>
        </draw:frame>
        <draw:frame draw:style-name="gr15" draw:text-style-name="P12" draw:layer="layout" svg:width="7.698cm" svg:height="0.353cm" svg:x="11cm" svg:y="15.244cm">
          <draw:text-box>
            <text:p text:style-name="P3"><text:span text:style-name="T18">educational level on food parenting practices and food hab-</text:span></text:p>
          </draw:text-box>
        </draw:frame>
        <draw:frame draw:style-name="gr15" draw:text-style-name="P12" draw:layer="layout" svg:width="6.978cm" svg:height="0.353cm" svg:x="11cm" svg:y="15.66cm">
          <draw:text-box>
            <text:p text:style-name="P3"><text:span text:style-name="T18">its of young children</text:span><text:span text:style-name="T23">. “Appetite” 2004; 43(1): 93–103.</text:span></text:p>
          </draw:text-box>
        </draw:frame>
        <draw:frame draw:style-name="gr15" draw:text-style-name="P12" draw:layer="layout" svg:width="8.113cm" svg:height="0.353cm" svg:x="10.5cm" svg:y="16.076cm">
          <draw:text-box>
            <text:p text:style-name="P3"><text:span text:style-name="T23">6. <text:s text:c="2"/>Benton D., </text:span><text:span text:style-name="T18">Role of parents in the determination of the food </text:span></text:p>
          </draw:text-box>
        </draw:frame>
        <draw:frame draw:style-name="gr15" draw:text-style-name="P12" draw:layer="layout" svg:width="7.804cm" svg:height="0.353cm" svg:x="11cm" svg:y="16.493cm">
          <draw:text-box>
            <text:p text:style-name="P3"><text:span text:style-name="T18">preferences of children and the development of obesity</text:span><text:span text:style-name="T23">. „Int. </text:span></text:p>
          </draw:text-box>
        </draw:frame>
        <draw:frame draw:style-name="gr15" draw:text-style-name="P12" draw:layer="layout" svg:width="6.953cm" svg:height="0.353cm" svg:x="11cm" svg:y="16.909cm">
          <draw:text-box>
            <text:p text:style-name="P3"><text:span text:style-name="T23">J. Obes. Relat. Metab. Disord.” 2004; 28(7): 858–869.</text:span></text:p>
          </draw:text-box>
        </draw:frame>
        <draw:frame draw:style-name="gr15" draw:text-style-name="P12" draw:layer="layout" svg:width="7.931cm" svg:height="0.353cm" svg:x="10.5cm" svg:y="17.325cm">
          <draw:text-box>
            <text:p text:style-name="P3"><text:span text:style-name="T23">7. <text:s text:c="2"/>Healthy eating pyramid; www.hsph.harvard.edu/nutrition-</text:span></text:p>
          </draw:text-box>
        </draw:frame>
        <draw:frame draw:style-name="gr15" draw:text-style-name="P12" draw:layer="layout" svg:width="5.552cm" svg:height="0.353cm" svg:x="11cm" svg:y="17.741cm">
          <draw:text-box>
            <text:p text:style-name="P3"><text:span text:style-name="T23">source/pyramids.html/, dostęp: 12.01.2011.</text:span></text:p>
          </draw:text-box>
        </draw:frame>
        <draw:frame draw:style-name="gr15" draw:text-style-name="P12" draw:layer="layout" svg:width="7.771cm" svg:height="0.353cm" svg:x="10.5cm" svg:y="18.158cm">
          <draw:text-box>
            <text:p text:style-name="P3"><text:span text:style-name="T23">8. <text:s text:c="2"/>Jeżewska-Zychowicz M., </text:span><text:span text:style-name="T18">Wpływ czynników społecznych </text:span></text:p>
          </draw:text-box>
        </draw:frame>
        <draw:frame draw:style-name="gr15" draw:text-style-name="P12" draw:layer="layout" svg:width="7.457cm" svg:height="0.353cm" svg:x="11cm" svg:y="18.574cm">
          <draw:text-box>
            <text:p text:style-name="P3"><text:span text:style-name="T18">na zachowania żyw</text:span><text:span text:style-name="T23">ieniowe. „Żyw. Człow. Metab.” 2004; </text:span></text:p>
          </draw:text-box>
        </draw:frame>
        <draw:frame draw:style-name="gr15" draw:text-style-name="P12" draw:layer="layout" svg:width="1.75cm" svg:height="0.353cm" svg:x="11cm" svg:y="18.99cm">
          <draw:text-box>
            <text:p text:style-name="P3"><text:span text:style-name="T23">31(1): 78–87.</text:span></text:p>
          </draw:text-box>
        </draw:frame>
        <draw:frame draw:style-name="gr15" draw:text-style-name="P12" draw:layer="layout" svg:width="7.842cm" svg:height="0.353cm" svg:x="10.5cm" svg:y="19.406cm">
          <draw:text-box>
            <text:p text:style-name="P3"><text:span text:style-name="T23">9. <text:s text:c="2"/>North K, Emmett P., </text:span><text:span text:style-name="T18">Multivariate analysis of diet among </text:span></text:p>
          </draw:text-box>
        </draw:frame>
        <draw:frame draw:style-name="gr15" draw:text-style-name="P12" draw:layer="layout" svg:width="7.503cm" svg:height="0.353cm" svg:x="11cm" svg:y="19.822cm">
          <draw:text-box>
            <text:p text:style-name="P3"><text:span text:style-name="T18">three-year-old <text:s/>children <text:s/>and <text:s/>associations <text:s/>with <text:s/>socio-de-</text:span></text:p>
          </draw:text-box>
        </draw:frame>
        <draw:frame draw:style-name="gr15" draw:text-style-name="P12" draw:layer="layout" svg:width="7.342cm" svg:height="0.353cm" svg:x="11cm" svg:y="20.239cm">
          <draw:text-box>
            <text:p text:style-name="P3"><text:span text:style-name="T18">mographic characteristics.</text:span><text:span text:style-name="T23"> </text:span><text:span text:style-name="T18">The Avon Longitudinal Study </text:span></text:p>
          </draw:text-box>
        </draw:frame>
        <draw:frame draw:style-name="gr15" draw:text-style-name="P12" draw:layer="layout" svg:width="7.719cm" svg:height="0.353cm" svg:x="11cm" svg:y="20.655cm">
          <draw:text-box>
            <text:p text:style-name="P3"><text:span text:style-name="T18">of Pregnancy and Childhood (ALSPAC) Study Team</text:span><text:span text:style-name="T23">. „Eur. <text:s/></text:span></text:p>
          </draw:text-box>
        </draw:frame>
        <draw:frame draw:style-name="gr15" draw:text-style-name="P12" draw:layer="layout" svg:width="4.443cm" svg:height="0.353cm" svg:x="11cm" svg:y="21.071cm">
          <draw:text-box>
            <text:p text:style-name="P3"><text:span text:style-name="T23">J. Clin. Nutr.” 2000; 54(1): 73–80.</text:span></text:p>
          </draw:text-box>
        </draw:frame>
        <draw:frame draw:style-name="gr15" draw:text-style-name="P12" draw:layer="layout" svg:width="8.058cm" svg:height="0.353cm" svg:x="10.5cm" svg:y="21.487cm">
          <draw:text-box>
            <text:p text:style-name="P3"><text:span text:style-name="T23">10. <text:s/>Kozioł-Kozakowska A., Piórecka B., Żwirska J., Jagielski </text:span></text:p>
          </draw:text-box>
        </draw:frame>
        <draw:frame draw:style-name="gr15" draw:text-style-name="P12" draw:layer="layout" svg:width="7.589cm" svg:height="0.353cm" svg:x="11cm" svg:y="21.904cm">
          <draw:text-box>
            <text:p text:style-name="P3"><text:span text:style-name="T23">P., Schlegel-Zawadzka M., </text:span><text:span text:style-name="T18">Ocena sposobu żywienia dzieci </text:span></text:p>
          </draw:text-box>
        </draw:frame>
        <draw:frame draw:style-name="gr15" draw:text-style-name="P12" draw:layer="layout" svg:width="7.338cm" svg:height="0.353cm" svg:x="11cm" svg:y="22.32cm">
          <draw:text-box>
            <text:p text:style-name="P3"><text:span text:style-name="T18">w wieku przedszkolnym z regionu Krakowa z uwzględnie-</text:span></text:p>
          </draw:text-box>
        </draw:frame>
        <draw:frame draw:style-name="gr15" draw:text-style-name="P12" draw:layer="layout" svg:width="7.487cm" svg:height="0.353cm" svg:x="11cm" svg:y="22.736cm">
          <draw:text-box>
            <text:p text:style-name="P3"><text:span text:style-name="T18">niem charakterystyki socjoekonomicznej.</text:span><text:span text:style-name="T23"> „Probl. Hig. Epi-</text:span></text:p>
          </draw:text-box>
        </draw:frame>
        <draw:frame draw:style-name="gr15" draw:text-style-name="P12" draw:layer="layout" svg:width="4.07cm" svg:height="0.353cm" svg:x="11cm" svg:y="23.152cm">
          <draw:text-box>
            <text:p text:style-name="P3"><text:span text:style-name="T23">demiol.” 2007; 88(4): 422–427.</text:span></text:p>
          </draw:text-box>
        </draw:frame>
        <draw:frame draw:style-name="gr15" draw:text-style-name="P12" draw:layer="layout" svg:width="8.228cm" svg:height="0.353cm" svg:x="10.5cm" svg:y="23.569cm">
          <draw:text-box>
            <text:p text:style-name="P3"><text:span text:style-name="T23">11. <text:s/>Kranz S., Siega-Riz A.M., </text:span><text:span text:style-name="T18">Sociodemographic determinants </text:span></text:p>
          </draw:text-box>
        </draw:frame>
        <draw:frame draw:style-name="gr15" draw:text-style-name="P12" draw:layer="layout" svg:width="7.067cm" svg:height="0.353cm" svg:x="11cm" svg:y="23.985cm">
          <draw:text-box>
            <text:p text:style-name="P3"><text:span text:style-name="T18">of added sugar intake in preschoolers 2 to 5 years old. </text:span></text:p>
          </draw:text-box>
        </draw:frame>
        <draw:frame draw:style-name="gr15" draw:text-style-name="P12" draw:layer="layout" svg:width="0.317cm" svg:height="0.353cm" svg:x="18.5cm" svg:y="23.985cm">
          <draw:text-box>
            <text:p text:style-name="P3"><text:span text:style-name="T18"><text:s/></text:span></text:p>
          </draw:text-box>
        </draw:frame>
        <draw:frame draw:style-name="gr15" draw:text-style-name="P12" draw:layer="layout" svg:width="4.299cm" svg:height="0.353cm" svg:x="11cm" svg:y="24.401cm">
          <draw:text-box>
            <text:p text:style-name="P3"><text:span text:style-name="T23">„</text:span><text:span text:style-name="T23">J. Pediatr.” 2002; 140: 667–672.</text:span></text:p>
          </draw:text-box>
        </draw:frame>
        <draw:frame draw:style-name="gr15" draw:text-style-name="P12" draw:layer="layout" svg:width="8.138cm" svg:height="0.353cm" svg:x="10.5cm" svg:y="24.817cm">
          <draw:text-box>
            <text:p text:style-name="P3"><text:span text:style-name="T23">12. <text:s/>James W.T., Nelson M., Ralph A., </text:span><text:span text:style-name="T18">Socioeconomic determi-</text:span></text:p>
          </draw:text-box>
        </draw:frame>
        <draw:frame draw:style-name="gr15" draw:text-style-name="P12" draw:layer="layout" svg:width="7.749cm" svg:height="0.353cm" svg:x="11cm" svg:y="25.234cm">
          <draw:text-box>
            <text:p text:style-name="P3"><text:span text:style-name="T18">nants of health: The contribution of nutrition to inequalities </text:span></text:p>
          </draw:text-box>
        </draw:frame>
        <draw:frame draw:style-name="gr15" draw:text-style-name="P12" draw:layer="layout" svg:width="6.119cm" svg:height="0.353cm" svg:x="11cm" svg:y="25.657cm">
          <draw:text-box>
            <text:p text:style-name="P3"><text:span text:style-name="T18">in health.</text:span><text:span text:style-name="T23"> „BMJ” 1997; 314(7093): 1545–1549.</text:span></text:p>
          </draw:text-box>
        </draw:frame>
        <draw:frame draw:style-name="gr15" draw:text-style-name="P12" draw:layer="layout" svg:width="8.16cm" svg:height="0.353cm" svg:x="10.5cm" svg:y="26.08cm">
          <draw:text-box>
            <text:p text:style-name="P3"><text:span text:style-name="T23">13. <text:s/>Cooke L., Wardle J., Gibson E.L., Sapochnik M., Sheiham </text:span></text:p>
          </draw:text-box>
        </draw:frame>
        <draw:frame draw:style-name="gr15" draw:text-style-name="P12" draw:layer="layout" svg:width="7.69cm" svg:height="0.353cm" svg:x="11cm" svg:y="26.503cm">
          <draw:text-box>
            <text:p text:style-name="P3"><text:span text:style-name="T23">A., Lawson M., </text:span><text:span text:style-name="T18">Demographic, familiar and trait predictors </text:span></text:p>
          </draw:text-box>
        </draw:frame>
        <draw:frame draw:style-name="gr15" draw:text-style-name="P12" draw:layer="layout" svg:width="7.588cm" svg:height="0.353cm" svg:x="11cm" svg:y="26.927cm">
          <draw:text-box>
            <text:p text:style-name="P3"><text:span text:style-name="T18">of fruit and vegetable consumption by pre-school children.</text:span><text:span text:style-name="T23"> </text:span></text:p>
          </draw:text-box>
        </draw:frame>
        <draw:frame draw:style-name="gr15" draw:text-style-name="P12" draw:layer="layout" svg:width="5.573cm" svg:height="0.353cm" svg:x="11cm" svg:y="27.35cm">
          <draw:text-box>
            <text:p text:style-name="P3"><text:span text:style-name="T23">„</text:span><text:span text:style-name="T23">Public Health Nutr.” 2004; 7(2): 295–302.</text:span></text:p>
          </draw:text-box>
        </draw:frame>
      </draw:page>
      <draw:page draw:name="page8" draw:style-name="dp1" draw:master-page-name="master-page74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1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89</text:span></text:p>
          </draw:text-box>
        </draw:frame>
        <draw:frame draw:style-name="gr7" draw:text-style-name="P5" draw:layer="layout" svg:width="12.029cm" svg:height="0.666cm" svg:x="10.6cm" svg:y="-0.007cm">
          <draw:text-box>
            <text:p text:style-name="P3"><text:span text:style-name="T14">zdrowie dzieci i młodzieży w kontekście uwarunkowań </text:span></text:p>
          </draw:text-box>
        </draw:frame>
        <draw:frame draw:style-name="gr7" draw:text-style-name="P5" draw:layer="layout" svg:width="8.346cm" svg:height="0.666cm" svg:x="10.6cm" svg:y="0.522cm">
          <draw:text-box>
            <text:p text:style-name="P3"><text:span text:style-name="T14">rodzinnych, szkolnych i rówieśniczych</text:span></text:p>
          </draw:text-box>
        </draw:frame>
        <draw:frame draw:style-name="gr15" draw:text-style-name="P12" draw:layer="layout" svg:width="8.147cm" svg:height="0.353cm" svg:x="2cm" svg:y="1.938cm">
          <draw:text-box>
            <text:p text:style-name="P3"><text:span text:style-name="T23">14. <text:s/>Chalcarz W., Merkiel S., Hodyr Z., </text:span><text:span text:style-name="T18">Food behaviour in pre-</text:span></text:p>
          </draw:text-box>
        </draw:frame>
        <draw:frame draw:style-name="gr15" draw:text-style-name="P12" draw:layer="layout" svg:width="7.575cm" svg:height="0.353cm" svg:x="2.5cm" svg:y="2.363cm">
          <draw:text-box>
            <text:p text:style-name="P3"><text:span text:style-name="T18">school children from Pabianice. </text:span><text:span text:style-name="T23">„New Med.” 2009; 13(1): </text:span></text:p>
          </draw:text-box>
        </draw:frame>
        <draw:frame draw:style-name="gr15" draw:text-style-name="P12" draw:layer="layout" svg:width="0.726cm" svg:height="0.353cm" svg:x="2.5cm" svg:y="2.788cm">
          <draw:text-box>
            <text:p text:style-name="P3"><text:span text:style-name="T23">7–12.</text:span></text:p>
          </draw:text-box>
        </draw:frame>
        <draw:frame draw:style-name="gr15" draw:text-style-name="P12" draw:layer="layout" svg:width="7.787cm" svg:height="0.353cm" svg:x="2cm" svg:y="3.214cm">
          <draw:text-box>
            <text:p text:style-name="P3"><text:span text:style-name="T23">15. <text:s/>Stankiewicz M., Pęgiel-Kamrat J., Zarzeczna-Baran M., </text:span></text:p>
          </draw:text-box>
        </draw:frame>
        <draw:frame draw:style-name="gr15" draw:text-style-name="P12" draw:layer="layout" svg:width="7.389cm" svg:height="0.353cm" svg:x="2.5cm" svg:y="3.639cm">
          <draw:text-box>
            <text:p text:style-name="P3"><text:span text:style-name="T23">Jankowski M., Łysiak-Szydłowska W., Pieszko-Klejnow-</text:span></text:p>
          </draw:text-box>
        </draw:frame>
        <draw:frame draw:style-name="gr15" draw:text-style-name="P12" draw:layer="layout" svg:width="7.22cm" svg:height="0.353cm" svg:x="2.5cm" svg:y="4.065cm">
          <draw:text-box>
            <text:p text:style-name="P3"><text:span text:style-name="T23">ska M., </text:span><text:span text:style-name="T18">Styl żywienia dzieci przedszkolnych w opinii ich </text:span></text:p>
          </draw:text-box>
        </draw:frame>
        <draw:frame draw:style-name="gr15" draw:text-style-name="P12" draw:layer="layout" svg:width="7.478cm" svg:height="0.353cm" svg:x="2.5cm" svg:y="4.49cm">
          <draw:text-box>
            <text:p text:style-name="P3"><text:span text:style-name="T18">rodziców.</text:span><text:span text:style-name="T23"> „Probl. Hig. Epidemiol.” 2006; 87(4): 273–277.</text:span></text:p>
          </draw:text-box>
        </draw:frame>
        <draw:frame draw:style-name="gr15" draw:text-style-name="P12" draw:layer="layout" svg:width="8.27cm" svg:height="0.353cm" svg:x="2cm" svg:y="4.916cm">
          <draw:text-box>
            <text:p text:style-name="P3"><text:span text:style-name="T23">16. <text:s/>Waszkowiak K., Szymandera-Buszka K., </text:span><text:span text:style-name="T18">Produkty mleczne </text:span></text:p>
          </draw:text-box>
        </draw:frame>
        <draw:frame draw:style-name="gr15" draw:text-style-name="P12" draw:layer="layout" svg:width="7.732cm" svg:height="0.353cm" svg:x="2.5cm" svg:y="5.341cm">
          <draw:text-box>
            <text:p text:style-name="P3"><text:span text:style-name="T18">jako źródło jodu w diecie dzieci przedszkolnych z Poznania</text:span><text:span text:style-name="T23">. </text:span></text:p>
          </draw:text-box>
        </draw:frame>
        <draw:frame draw:style-name="gr15" draw:text-style-name="P12" draw:layer="layout" svg:width="6.568cm" svg:height="0.353cm" svg:x="2.5cm" svg:y="5.767cm">
          <draw:text-box>
            <text:p text:style-name="P3"><text:span text:style-name="T23">„</text:span><text:span text:style-name="T23">Bromat. Chem. Toksykol.” 2009; 42(3): 252–256.</text:span></text:p>
          </draw:text-box>
        </draw:frame>
        <draw:frame draw:style-name="gr15" draw:text-style-name="P12" draw:layer="layout" svg:width="7.99cm" svg:height="0.353cm" svg:x="2cm" svg:y="6.192cm">
          <draw:text-box>
            <text:p text:style-name="P3"><text:span text:style-name="T23">17. <text:s/>Weker H., Rudzka-Kańtoch Z., Strucińska M., Maron A., </text:span></text:p>
          </draw:text-box>
        </draw:frame>
        <draw:frame draw:style-name="gr15" draw:text-style-name="P12" draw:layer="layout" svg:width="7.584cm" svg:height="0.353cm" svg:x="2.5cm" svg:y="6.617cm">
          <draw:text-box>
            <text:p text:style-name="P3"><text:span text:style-name="T23">Gozdalik E., Marcinkowska M., Klemarczyk W., </text:span><text:span text:style-name="T18">Żywienie </text:span></text:p>
          </draw:text-box>
        </draw:frame>
        <draw:frame draw:style-name="gr15" draw:text-style-name="P12" draw:layer="layout" svg:width="7.52cm" svg:height="0.353cm" svg:x="2.5cm" svg:y="7.043cm">
          <draw:text-box>
            <text:p text:style-name="P3"><text:span text:style-name="T18">dzieci <text:s/>w <text:s/>wieku <text:s/>przedszkolnym. <text:s/>Ogólna <text:s/>charakterystyka </text:span></text:p>
          </draw:text-box>
        </draw:frame>
        <draw:frame draw:style-name="gr15" draw:text-style-name="P12" draw:layer="layout" svg:width="6.851cm" svg:height="0.353cm" svg:x="2.5cm" svg:y="7.468cm">
          <draw:text-box>
            <text:p text:style-name="P3"><text:span text:style-name="T18">sposobu żywienia.</text:span><text:span text:style-name="T23"> „Roczn. PZH” 2000; 51: 385–392.</text:span></text:p>
          </draw:text-box>
        </draw:frame>
        <draw:frame draw:style-name="gr15" draw:text-style-name="P12" draw:layer="layout" svg:width="8.172cm" svg:height="0.353cm" svg:x="2cm" svg:y="7.894cm">
          <draw:text-box>
            <text:p text:style-name="P3"><text:span text:style-name="T23">18. <text:s/>Piórecka B., Żwirska J., Kozioł A., Krawczyk A., Schlegel-</text:span></text:p>
          </draw:text-box>
        </draw:frame>
        <draw:frame draw:style-name="gr15" draw:text-style-name="P12" draw:layer="layout" svg:width="7.338cm" svg:height="0.353cm" svg:x="2.5cm" svg:y="8.319cm">
          <draw:text-box>
            <text:p text:style-name="P3"><text:span text:style-name="T23">-Zawadzka M., </text:span><text:span text:style-name="T18">Sposób żywienia i stan odżywienia dzieci </text:span></text:p>
          </draw:text-box>
        </draw:frame>
        <draw:frame draw:style-name="gr15" draw:text-style-name="P12" draw:layer="layout" svg:width="7.508cm" svg:height="0.353cm" svg:x="2.5cm" svg:y="8.745cm">
          <draw:text-box>
            <text:p text:style-name="P3"><text:span text:style-name="T18">w wieku przedszkolnym w regionie krakowskim </text:span><text:span text:style-name="T23">w:</text:span><text:span text:style-name="T18"> </text:span><text:span text:style-name="T23">Fizjolo-</text:span></text:p>
          </draw:text-box>
        </draw:frame>
        <draw:frame draw:style-name="gr15" draw:text-style-name="P12" draw:layer="layout" svg:width="7.525cm" svg:height="0.353cm" svg:x="2.5cm" svg:y="9.17cm">
          <draw:text-box>
            <text:p text:style-name="P3"><text:span text:style-name="T23">giczne uwarunkowania postępowania dietetycznego cz. II</text:span><text:span text:style-name="T18">, </text:span></text:p>
          </draw:text-box>
        </draw:frame>
        <draw:frame draw:style-name="gr15" draw:text-style-name="P12" draw:layer="layout" svg:width="7.436cm" svg:height="0.353cm" svg:x="2.5cm" svg:y="9.596cm">
          <draw:text-box>
            <text:p text:style-name="P3"><text:span text:style-name="T23">Bartnikowska E., Brzozowska A., Gromadzka-Ostrowska </text:span></text:p>
          </draw:text-box>
        </draw:frame>
        <draw:frame draw:style-name="gr15" draw:text-style-name="P12" draw:layer="layout" svg:width="7.791cm" svg:height="0.353cm" svg:x="2.5cm" svg:y="10.021cm">
          <draw:text-box>
            <text:p text:style-name="P3"><text:span text:style-name="T23">J., Narojek L., Rosołowska-Huszcz D. (red.), Wyd. SGGW, <text:s/></text:span></text:p>
          </draw:text-box>
        </draw:frame>
        <draw:frame draw:style-name="gr15" draw:text-style-name="P12" draw:layer="layout" svg:width="3.418cm" svg:height="0.353cm" svg:x="2.5cm" svg:y="10.447cm">
          <draw:text-box>
            <text:p text:style-name="P3"><text:span text:style-name="T23">Warszawa 2004: 629–634.</text:span></text:p>
          </draw:text-box>
        </draw:frame>
        <draw:frame draw:style-name="gr15" draw:text-style-name="P12" draw:layer="layout" svg:width="8.21cm" svg:height="0.353cm" svg:x="2cm" svg:y="10.872cm">
          <draw:text-box>
            <text:p text:style-name="P3"><text:span text:style-name="T23">19. <text:s/>Gidding S.S., Dennison B.A., Birch L.L., Daniels R.S., Gil-</text:span></text:p>
          </draw:text-box>
        </draw:frame>
        <draw:frame draw:style-name="gr15" draw:text-style-name="P12" draw:layer="layout" svg:width="7.537cm" svg:height="0.353cm" svg:x="2.5cm" svg:y="11.297cm">
          <draw:text-box>
            <text:p text:style-name="P3"><text:span text:style-name="T23">man M.W., Lichtenstein A.H., Rattay K.T., Steinberger J., </text:span></text:p>
          </draw:text-box>
        </draw:frame>
        <draw:frame draw:style-name="gr15" draw:text-style-name="P12" draw:layer="layout" svg:width="7.685cm" svg:height="0.353cm" svg:x="2.5cm" svg:y="11.723cm">
          <draw:text-box>
            <text:p text:style-name="P3"><text:span text:style-name="T23">Stettler N., Van Horn L., </text:span><text:span text:style-name="T18">Dietary recommendations for chil-</text:span></text:p>
          </draw:text-box>
        </draw:frame>
        <draw:frame draw:style-name="gr15" draw:text-style-name="P12" draw:layer="layout" svg:width="7.601cm" svg:height="0.353cm" svg:x="2.5cm" svg:y="12.148cm">
          <draw:text-box>
            <text:p text:style-name="P3"><text:span text:style-name="T18">dren and adolescents. A guide for practitioners: consensus </text:span></text:p>
          </draw:text-box>
        </draw:frame>
        <draw:frame draw:style-name="gr15" draw:text-style-name="P12" draw:layer="layout" svg:width="7.424cm" svg:height="0.353cm" svg:x="2.5cm" svg:y="12.581cm">
          <draw:text-box>
            <text:p text:style-name="P3"><text:span text:style-name="T18">statement from the American Heart Association.</text:span><text:span text:style-name="T23"> „Circula-</text:span></text:p>
          </draw:text-box>
        </draw:frame>
        <draw:frame draw:style-name="gr15" draw:text-style-name="P12" draw:layer="layout" svg:width="4.248cm" svg:height="0.353cm" svg:x="2.5cm" svg:y="13.014cm">
          <draw:text-box>
            <text:p text:style-name="P3"><text:span text:style-name="T23">tion” 2005; 112(13): 2061–2075.</text:span></text:p>
          </draw:text-box>
        </draw:frame>
        <draw:frame draw:style-name="gr15" draw:text-style-name="P12" draw:layer="layout" svg:width="8.41cm" svg:height="0.353cm" svg:x="10.5cm" svg:y="1.934cm">
          <draw:text-box>
            <text:p text:style-name="P3"><text:span text:style-name="T23">20. <text:s/>Książyk J., Janiec A., </text:span><text:span text:style-name="T18">Wybrane zagadnienia dotyczące żywie-</text:span></text:p>
          </draw:text-box>
        </draw:frame>
        <draw:frame draw:style-name="gr15" draw:text-style-name="P12" draw:layer="layout" svg:width="7.3cm" svg:height="0.353cm" svg:x="11cm" svg:y="2.378cm">
          <draw:text-box>
            <text:p text:style-name="P3"><text:span text:style-name="T18">nia dzieci – postępy 2008</text:span><text:span text:style-name="T23">. „Med. Prakt.” 2009; 6: 14–22.</text:span></text:p>
          </draw:text-box>
        </draw:frame>
        <draw:frame draw:style-name="gr15" draw:text-style-name="P12" draw:layer="layout" svg:width="8.054cm" svg:height="0.353cm" svg:x="10.5cm" svg:y="2.821cm">
          <draw:text-box>
            <text:p text:style-name="P3"><text:span text:style-name="T23">21. <text:s/>Sochacka-Tatara E., Jacek R., Sowa A., Musiał A., </text:span><text:span text:style-name="T18">Ocena </text:span></text:p>
          </draw:text-box>
        </draw:frame>
        <draw:frame draw:style-name="gr15" draw:text-style-name="P12" draw:layer="layout" svg:width="7.287cm" svg:height="0.353cm" svg:x="11cm" svg:y="3.264cm">
          <draw:text-box>
            <text:p text:style-name="P3"><text:span text:style-name="T18">sposobu żywienia dzieci w wieku przedszkolnym.</text:span><text:span text:style-name="T19"> </text:span><text:span text:style-name="T23">„Probl. </text:span></text:p>
          </draw:text-box>
        </draw:frame>
        <draw:frame draw:style-name="gr15" draw:text-style-name="P12" draw:layer="layout" svg:width="5.154cm" svg:height="0.353cm" svg:x="11cm" svg:y="3.707cm">
          <draw:text-box>
            <text:p text:style-name="P3"><text:span text:style-name="T23">Hig. Epidemiol.” 2008; 89(3): 389–394.</text:span></text:p>
          </draw:text-box>
        </draw:frame>
        <draw:frame draw:style-name="gr15" draw:text-style-name="P12" draw:layer="layout" svg:width="8.105cm" svg:height="0.353cm" svg:x="10.5cm" svg:y="4.151cm">
          <draw:text-box>
            <text:p text:style-name="P3"><text:span text:style-name="T23">22. <text:s/>Rodríguez G., Moreno L., </text:span><text:span text:style-name="T18">Is dietary intake able to explain </text:span></text:p>
          </draw:text-box>
        </draw:frame>
        <draw:frame draw:style-name="gr15" draw:text-style-name="P12" draw:layer="layout" svg:width="7.677cm" svg:height="0.353cm" svg:x="11cm" svg:y="4.594cm">
          <draw:text-box>
            <text:p text:style-name="P3"><text:span text:style-name="T18">differences <text:s/>in <text:s/>body <text:s/>fatness <text:s/>in <text:s/>children <text:s/>and <text:s/>adolescent? </text:span></text:p>
          </draw:text-box>
        </draw:frame>
        <draw:frame draw:style-name="gr15" draw:text-style-name="P12" draw:layer="layout" svg:width="7.076cm" svg:height="0.353cm" svg:x="11cm" svg:y="5.037cm">
          <draw:text-box>
            <text:p text:style-name="P3"><text:span text:style-name="T23">„</text:span><text:span text:style-name="T23">Nutr. Metab. Cardiovasc. Dis.” 2006; 16(4): 294–301.</text:span></text:p>
          </draw:text-box>
        </draw:frame>
        <draw:frame draw:style-name="gr15" draw:text-style-name="P12" draw:layer="layout" svg:width="7.618cm" svg:height="0.353cm" svg:x="10.5cm" svg:y="5.48cm">
          <draw:text-box>
            <text:p text:style-name="P3"><text:span text:style-name="T23">23. <text:s/>Dennison B., Rockwell H., Beker S., </text:span><text:span text:style-name="T18">Excess fruit juice </text:span></text:p>
          </draw:text-box>
        </draw:frame>
        <draw:frame draw:style-name="gr15" draw:text-style-name="P12" draw:layer="layout" svg:width="7.656cm" svg:height="0.353cm" svg:x="11cm" svg:y="5.923cm">
          <draw:text-box>
            <text:p text:style-name="P3"><text:span text:style-name="T18">consumption by preschool-aged children is associated with </text:span></text:p>
          </draw:text-box>
        </draw:frame>
        <draw:frame draw:style-name="gr15" draw:text-style-name="P12" draw:layer="layout" svg:width="7.504cm" svg:height="0.353cm" svg:x="11cm" svg:y="6.367cm">
          <draw:text-box>
            <text:p text:style-name="P3"><text:span text:style-name="T18">short stature and obesity</text:span><text:span text:style-name="T23">. „Pediatrics” 1997; 99(1): 15–22.</text:span></text:p>
          </draw:text-box>
        </draw:frame>
        <draw:frame draw:style-name="gr15" draw:text-style-name="P12" draw:layer="layout" svg:width="8.299cm" svg:height="0.353cm" svg:x="10.5cm" svg:y="6.81cm">
          <draw:text-box>
            <text:p text:style-name="P3"><text:span text:style-name="T23">24. <text:s/>Dwyer J.T., Butte N.F., Deming D.M., Siega-Riz A.M., Rei-</text:span></text:p>
          </draw:text-box>
        </draw:frame>
        <draw:frame draw:style-name="gr15" draw:text-style-name="P12" draw:layer="layout" svg:width="7.406cm" svg:height="0.353cm" svg:x="11cm" svg:y="7.253cm">
          <draw:text-box>
            <text:p text:style-name="P3"><text:span text:style-name="T23">dy K.C., </text:span><text:span text:style-name="T18">Feeding Infants and Toddlers Study 2008: Prog-</text:span></text:p>
          </draw:text-box>
        </draw:frame>
        <draw:frame draw:style-name="gr15" draw:text-style-name="P12" draw:layer="layout" svg:width="7.419cm" svg:height="0.353cm" svg:x="11cm" svg:y="7.696cm">
          <draw:text-box>
            <text:p text:style-name="P3"><text:span text:style-name="T18">ress, continuing concerns, and implications.</text:span><text:span text:style-name="T23"> „J. Am. Diet </text:span></text:p>
          </draw:text-box>
        </draw:frame>
        <draw:frame draw:style-name="gr15" draw:text-style-name="P12" draw:layer="layout" svg:width="4.951cm" svg:height="0.353cm" svg:x="11cm" svg:y="8.14cm">
          <draw:text-box>
            <text:p text:style-name="P3"><text:span text:style-name="T23">Assoc.” 2010; 110 (12 Suppl.): 60–67.</text:span></text:p>
          </draw:text-box>
        </draw:frame>
        <draw:frame draw:style-name="gr15" draw:text-style-name="P12" draw:layer="layout" svg:width="8.067cm" svg:height="0.353cm" svg:x="10.5cm" svg:y="8.583cm">
          <draw:text-box>
            <text:p text:style-name="P3"><text:span text:style-name="T23">25. <text:s/>Piórecka <text:s/>B., <text:s/>Kuciel <text:s/>J., <text:s/>Płonka <text:s/>M., <text:s/>Schlegel-Zawadzka </text:span></text:p>
          </draw:text-box>
        </draw:frame>
        <draw:frame draw:style-name="gr15" draw:text-style-name="P12" draw:layer="layout" svg:width="7.407cm" svg:height="0.353cm" svg:x="11cm" svg:y="9.026cm">
          <draw:text-box>
            <text:p text:style-name="P3"><text:span text:style-name="T23">M. </text:span><text:span text:style-name="T18"><text:s/>Reklama <text:s/>audiowizualna <text:s/>a <text:s/>zachowania <text:s/>żywieniowe </text:span></text:p>
          </draw:text-box>
        </draw:frame>
        <draw:frame draw:style-name="gr15" draw:text-style-name="P12" draw:layer="layout" svg:width="7.601cm" svg:height="0.353cm" svg:x="11cm" svg:y="9.469cm">
          <draw:text-box>
            <text:p text:style-name="P3"><text:span text:style-name="T18">dzieci w wieku przedszkolnym.</text:span><text:span text:style-name="T23"> „Zdrowie Publiczne i Zarzą-</text:span></text:p>
          </draw:text-box>
        </draw:frame>
        <draw:frame draw:style-name="gr15" draw:text-style-name="P12" draw:layer="layout" svg:width="3.935cm" svg:height="0.353cm" svg:x="11cm" svg:y="9.913cm">
          <draw:text-box>
            <text:p text:style-name="P3"><text:span text:style-name="T23">dzanie” 2012; 10(3): 219–224.</text:span></text:p>
          </draw:text-box>
        </draw:frame>
        <draw:frame draw:style-name="gr15" draw:text-style-name="P12" draw:layer="layout" svg:width="8.113cm" svg:height="0.353cm" svg:x="10.5cm" svg:y="10.356cm">
          <draw:text-box>
            <text:p text:style-name="P3"><text:span text:style-name="T23">26. <text:s/>Bowman <text:s/>S.A., <text:s/>Gortmaker <text:s/>S.L., <text:s/>Ebbeling <text:s/>C.B., <text:s/>Pereira </text:span></text:p>
          </draw:text-box>
        </draw:frame>
        <draw:frame draw:style-name="gr15" draw:text-style-name="P12" draw:layer="layout" svg:width="7.41cm" svg:height="0.353cm" svg:x="11cm" svg:y="10.799cm">
          <draw:text-box>
            <text:p text:style-name="P3"><text:span text:style-name="T23">M.A., Ludwig D.S., </text:span><text:span text:style-name="T18">Effects of fast-food consumption and </text:span></text:p>
          </draw:text-box>
        </draw:frame>
        <draw:frame draw:style-name="gr15" draw:text-style-name="P12" draw:layer="layout" svg:width="7.715cm" svg:height="0.353cm" svg:x="11cm" svg:y="11.242cm">
          <draw:text-box>
            <text:p text:style-name="P3"><text:span text:style-name="T18">energy intake and diet quality among children in a national </text:span></text:p>
          </draw:text-box>
        </draw:frame>
        <draw:frame draw:style-name="gr15" draw:text-style-name="P12" draw:layer="layout" svg:width="6.67cm" svg:height="0.353cm" svg:x="11cm" svg:y="11.685cm">
          <draw:text-box>
            <text:p text:style-name="P3"><text:span text:style-name="T18">household survey.</text:span><text:span text:style-name="T23"> „Pediatrics” 2004; 113: 112–118.</text:span></text:p>
          </draw:text-box>
        </draw:frame>
        <draw:frame draw:style-name="gr15" draw:text-style-name="P12" draw:layer="layout" svg:width="8.392cm" svg:height="0.353cm" svg:x="10.5cm" svg:y="12.129cm">
          <draw:text-box>
            <text:p text:style-name="P3"><text:span text:style-name="T23">27. <text:s/>Matheson D.M., Killen J.D., Wang Y., Varady A., Robinson </text:span></text:p>
          </draw:text-box>
        </draw:frame>
        <draw:frame draw:style-name="gr15" draw:text-style-name="P12" draw:layer="layout" svg:width="7.478cm" svg:height="0.353cm" svg:x="11cm" svg:y="12.572cm">
          <draw:text-box>
            <text:p text:style-name="P3"><text:span text:style-name="T23">T.N., </text:span><text:span text:style-name="T18">Children’s food consumption during television view-</text:span></text:p>
          </draw:text-box>
        </draw:frame>
        <draw:frame draw:style-name="gr15" draw:text-style-name="P12" draw:layer="layout" svg:width="6.433cm" svg:height="0.353cm" svg:x="11cm" svg:y="13.015cm">
          <draw:text-box>
            <text:p text:style-name="P3"><text:span text:style-name="T18">ing</text:span><text:span text:style-name="T23">. „Am. J. Clin. Nutr.” 2004; 79(6): 1088–109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Swis721CnPLA" svg:font-family="Swis721CnPLA"/>
    <style:font-face style:name="Swis721LtCnEU" svg:font-family="Swis721LtCnEU"/>
    <style:font-face style:name="Swis721LtCnEUNormal1" svg:font-family="Swis721LtCnEUNormal"/>
    <style:font-face style:name="Swis924EUNormal" svg:font-family="Swis924EUNormal"/>
    <style:font-face style:name="TimesNewRoman" svg:font-family="TimesNewRoman"/>
    <style:font-face style:name="TimesNewRomanPS1" svg:font-family="TimesNewRomanPS"/>
    <style:font-face style:name="Calibri" svg:font-family="Calibri" style:font-pitch="variable"/>
    <style:font-face style:name="Liberation Serif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8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2T12:43:41.640000000</dc:date>
    <meta:editing-duration>PT2M</meta:editing-duration>
    <meta:editing-cycles>1</meta:editing-cycles>
    <meta:document-statistic meta:object-count="1543"/>
    <meta:generator>LibreOffice/6.4.1.2$Windows_X86_64 LibreOffice_project/4d224e95b98b138af42a64d84056446d09082932</meta:generator>
  </office:meta>
</office:document-meta>
</file>