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564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07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564cm" style:auto-text-indent="false" style:page-number="auto">
        <style:tab-stops>
          <style:tab-stop style:position="0.716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564cm" style:auto-text-indent="false" style:page-number="auto">
        <style:tab-stops>
          <style:tab-stop style:position="0.743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85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76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1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0.785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>
        <style:tab-stops>
          <style:tab-stop style:position="0.834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15%" fo:text-align="start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23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53cm" loext:contextual-spacing="false" fo:line-height="121%" fo:text-align="justify" style:justify-single-word="false" fo:text-indent="0.564cm" style:auto-text-indent="false" style:page-number="auto"/>
    </style:style>
    <style:style style:name="P25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169cm"/>
        </style:tab-stops>
      </style:paragraph-properties>
    </style:style>
    <style:style style:name="P26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152cm"/>
        </style:tab-stops>
      </style:paragraph-properties>
    </style:style>
    <style:style style:name="P27" style:family="paragraph" style:parent-style-name="Tekst_20_treści_20__28_2_29_" style:master-page-name="">
      <style:paragraph-properties fo:margin-left="0.529cm" fo:margin-right="0cm" fo:margin-top="0cm" fo:margin-bottom="0cm" loext:contextual-spacing="false" fo:line-height="129%" fo:text-align="justify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.529cm" fo:margin-right="0cm" fo:margin-top="0cm" fo:margin-bottom="0.388cm" loext:contextual-spacing="false" fo:line-height="128%" fo:text-align="justify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.529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31" style:family="paragraph" style:parent-style-name="Footer" style:master-page-name="">
      <style:paragraph-properties fo:margin-left="0.564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178cm"/>
        </style:tab-stops>
      </style:paragraph-properties>
    </style:style>
    <style:style style:name="P32" style:family="paragraph" style:parent-style-name="Footer" style:master-page-name="">
      <style:paragraph-properties fo:margin-left="0.564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33" style:family="paragraph" style:parent-style-name="Footer" style:master-page-name="">
      <style:paragraph-properties fo:margin-left="0.564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34" style:family="paragraph" style:parent-style-name="Footer" style:master-page-name="">
      <style:paragraph-properties fo:margin-left="0.564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229cm"/>
        </style:tab-stops>
      </style:paragraph-properties>
    </style:style>
    <style:style style:name="P35" style:family="paragraph" style:parent-style-name="Footer" style:master-page-name="">
      <style:paragraph-properties fo:margin-left="0.564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36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96cm"/>
        </style:tab-stops>
      </style:paragraph-properties>
    </style:style>
    <style:style style:name="P37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38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39" style:family="paragraph" style:parent-style-name="Footer" style:master-page-name="">
      <style:paragraph-properties fo:margin-left="0.564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40" style:family="paragraph" style:parent-style-name="Footer" style:master-page-name="">
      <style:paragraph-properties fo:margin-left="0.564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41" style:family="paragraph" style:parent-style-name="Footer" style:master-page-name="">
      <style:paragraph-properties fo:margin-left="0.564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42" style:family="paragraph" style:parent-style-name="Tekst_20_treści" style:master-page-name="">
      <style:paragraph-properties fo:margin-left="0cm" fo:margin-right="0cm" fo:margin-top="0cm" fo:margin-bottom="0.388cm" loext:contextual-spacing="false" fo:line-height="121%" fo:text-align="justify" style:justify-single-word="false" fo:text-indent="0.529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4" style:family="paragraph" style:parent-style-name="Footer" style:master-page-name=""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45" style:family="paragraph" style:parent-style-name="Standard" style:master-page-name="PageStyle0">
      <style:paragraph-properties fo:line-height="0.002cm" style:page-number="auto"/>
    </style:style>
    <style:style style:name="P46" style:family="paragraph" style:parent-style-name="Standard" style:master-page-name="PageStyle1">
      <style:paragraph-properties fo:line-height="0.002cm" style:page-number="auto"/>
    </style:style>
    <style:style style:name="P47" style:family="paragraph" style:parent-style-name="Standard" style:master-page-name="PageStyle2">
      <style:paragraph-properties fo:line-height="0.002cm" style:page-number="auto"/>
    </style:style>
    <style:style style:name="P48" style:family="paragraph" style:parent-style-name="Standard" style:master-page-name="PageStyle3">
      <style:paragraph-properties fo:line-height="0.002cm" style:page-number="auto"/>
    </style:style>
    <style:style style:name="P49" style:family="paragraph" style:parent-style-name="Standard" style:master-page-name="PageStyle4">
      <style:paragraph-properties fo:line-height="0.002cm" style:page-number="auto"/>
    </style:style>
    <style:style style:name="P50" style:family="paragraph" style:parent-style-name="Standard" style:master-page-name="PageStyle5">
      <style:paragraph-properties fo:line-height="0.002cm" style:page-number="auto"/>
    </style:style>
    <style:style style:name="P51" style:family="paragraph" style:parent-style-name="Standard" style:master-page-name="PageStyle6">
      <style:paragraph-properties fo:line-height="0.002cm" style:page-number="auto"/>
    </style:style>
    <style:style style:name="P52" style:family="paragraph" style:parent-style-name="Standard" style:master-page-name="PageStyle7">
      <style:paragraph-properties fo:line-height="0.002cm" style:page-number="auto"/>
    </style:style>
    <style:style style:name="P53" style:family="paragraph" style:parent-style-name="Standard" style:master-page-name="PageStyle8">
      <style:paragraph-properties fo:line-height="0.002cm" style:page-number="auto"/>
    </style:style>
    <style:style style:name="P54" style:family="paragraph" style:parent-style-name="Standard" style:master-page-name="PageStyle9">
      <style:paragraph-properties fo:line-height="0.002cm" style:page-number="auto"/>
    </style:style>
    <style:style style:name="P55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6" style:family="paragraph" style:parent-style-name="Footer" style:list-style-name="L1" style:master-page-name="">
      <style:paragraph-properties fo:margin-left="0.564cm" fo:margin-right="0cm" fo:margin-top="0cm" fo:margin-bottom="0cm" loext:contextual-spacing="false" fo:text-align="justify" style:justify-single-word="false" fo:text-indent="0.071cm" style:auto-text-indent="false" style:page-number="auto">
        <style:tab-stops>
          <style:tab-stop style:position="0.272cm"/>
        </style:tab-stops>
      </style:paragraph-properties>
    </style:style>
    <style:style style:name="P57" style:family="paragraph" style:parent-style-name="Footer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0.803cm"/>
        </style:tab-stops>
      </style:paragraph-properties>
    </style:style>
    <style:style style:name="P58" style:family="paragraph" style:parent-style-name="Footer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59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format="1" text:start-value="1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3" style:num-format="1" text:start-value="1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3" style:num-format="1" text:start-value="1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5"><draw:line text:anchor-type="paragraph" draw:z-index="0" draw:style-name="gr2" draw:text-style-name="P59" svg:x1="1.397cm" svg:y1="18.24cm" svg:x2="11.88cm" svg:y2="18.24cm"><text:p/></draw:line></text:p>
        <text:p text:style-name="P2"><draw:frame draw:style-name="fr1" draw:name="Ramka1" text:anchor-type="paragraph" svg:x="0.822cm" svg:y="1.222cm" svg:width="11.617cm" svg:height="0.568cm" draw:z-index="1"><draw:text-box><text:p text:style-name="P4"><text:span text:style-name="CharStyle6">Tadeusz Bujnicki</text:span></text:p></draw:text-box></draw:frame><draw:frame draw:style-name="fr1" draw:name="1" text:anchor-type="paragraph" svg:x="0.822cm" svg:y="3.609cm" svg:width="11.617cm" svg:height="0.923cm" draw:z-index="2"><draw:text-box><text:h text:style-name="P55" text:outline-level="1"><text:bookmark-start text:name="bookmark1"/><text:bookmark-start text:name="bookmark0"/><text:span text:style-name="CharStyle8">SIENKIEWICZ - DRAMATURG W POWIEŚCI</text:span><text:bookmark-end text:name="bookmark1"/><text:bookmark-end text:name="bookmark0"/></text:h></draw:text-box></draw:frame><draw:frame draw:style-name="fr1" draw:name="2" text:anchor-type="paragraph" svg:x="0.822cm" svg:y="8.631cm" svg:width="11.617cm" svg:height="8.839cm" draw:z-index="3"><draw:text-box><text:p text:style-name="P8"><text:span text:style-name="CharStyle10">Kończąc wydaną przed czterdziestu laty książkę </text:span><text:span text:style-name="CharStyle11">Pierwszy okres twórczości Hen­ryka Sienkiewicza</text:span><text:span text:style-name="CharStyle10"> rozdziałem </text:span><text:span text:style-name="CharStyle11">Sienkiewicz — dramaturg (Na jedną kartę),</text:span><text:span text:style-name="CharStyle10"> usiłowa­łem dowieść, iż w ewolucji twórczej pisarza wymieniony dramat stanowił zjawisko raczej odosobnione i bez znaczącej kontynuacji. Ze ambicje dramaturgiczne Sien­kiewicza wyczerpały się właściwie na tym jednym utworze, który - jak wówczas pisałem - zamknął pierwsze dziesięciolecie jego twórczości, będąc zasadniczo „ma­nifestacją przejścia do innego politycznego obozu”</text:span><text:span text:style-name="CharStyle10"><text:span text:style-name="T1">1</text:span></text:span><text:span text:style-name="CharStyle10">. </text:span></text:p><text:p text:style-name="P8"><text:span text:style-name="CharStyle10">Po latach znaczenie </text:span><text:span text:style-name="CharStyle11">Na jedną kartę</text:span><text:span text:style-name="CharStyle10"> widzę nieco inaczej. Nie tylko dlatego, że od tego czasu ukazały się ważne publikacje o Sienkiewiczowskim dramacie. Pisali o nim Zygmunt Szweykowski</text:span><text:span text:style-name="CharStyle10"><text:span text:style-name="T1">2</text:span></text:span><text:span text:style-name="CharStyle10"> i niedawno Tadeusz Budrewicz</text:span><text:span text:style-name="CharStyle10"><text:span text:style-name="T1">3</text:span></text:span><text:span text:style-name="CharStyle10">, a wzmianki zna­lazły się również w innych pracach poświęconych autorowi </text:span><text:span text:style-name="CharStyle11">Trylogii.</text:span><text:span text:style-name="CharStyle10"> Mój punkt widzenia zmienił się także dlatego, że, jak sądzę, </text:span><text:span text:style-name="CharStyle11">Na jedną kartę</text:span><text:span text:style-name="CharStyle10"> stanowiło taki ro­dzaj pisarskiego eksperymentu, który udowadniał samemu pisarzowi, iż swoją siłę „dramatyczną” może także wykorzystać wówczas, kiedy świadomie porzucając ga­tunek przechodzi do „wielkiej” powieściowej epiki. Mówiąc inaczej, niezbędność dramatycznego epizodu określa jego sens dla pojmowanego całościowo artystycz- no-ideowego warsztatu twórcy. </text:span></text:p><text:p text:style-name="P8"><text:span text:style-name="CharStyle10">Powyższe stwierdzenie nie oznacza jednak, że związki Sienkiewicza z teatrem i dramatem były tylko drugorzędnym epizodem w jego biografii i twórczości. </text:span></text:p></draw:text-box></draw:frame><draw:frame draw:style-name="fr1" draw:name="3" text:anchor-type="paragraph" svg:x="1.348cm" svg:y="18.561cm" svg:width="10.592cm" svg:height="0.39cm" draw:z-index="4"><draw:text-box><text:p text:style-name="P10"><text:span text:style-name="CharStyle13"><text:span text:style-name="T1">1</text:span></text:span><text:span text:style-name="CharStyle13"><text:tab/>T. Bujnicki, </text:span><text:span text:style-name="CharStyle14">Pierwszy okres twórczos'ci Henryka Sienkiewicza,</text:span><text:span text:style-name="CharStyle13"> Kraków 1968, s. 443. </text:span></text:p></draw:text-box></draw:frame><draw:frame draw:style-name="fr1" draw:name="4" text:anchor-type="paragraph" svg:x="1.348cm" svg:y="19.103cm" svg:width="10.592cm" svg:height="0.695cm" draw:z-index="5"><draw:text-box><text:p text:style-name="P25"><text:span text:style-name="CharStyle13"><text:span text:style-name="T1">2</text:span></text:span><text:span text:style-name="CharStyle13"><text:tab/>Z. Szweykowski, </text:span><text:span text:style-name="CharStyle14">Z zagadnień genetycznych dramatu Sienkiewicza „Na jedną kartę“,</text:span><text:span text:style-name="CharStyle13"> [w: ] </text:span><text:span text:style-name="CharStyle14">Trylogia Sienkiewicza i inne szkice o twórczości pisarza,</text:span><text:span text:style-name="CharStyle13"> Poznań 1973, s. 5-17. </text:span></text:p></draw:text-box></draw:frame><draw:frame draw:style-name="fr1" draw:name="5" text:anchor-type="paragraph" svg:x="1.348cm" svg:y="19.943cm" svg:width="10.592cm" svg:height="0.771cm" draw:z-index="6"><draw:text-box><text:p text:style-name="P26"><text:span text:style-name="CharStyle13"><text:span text:style-name="T1">3</text:span></text:span><text:span text:style-name="CharStyle13"><text:tab/>T. Budrewicz, </text:span><text:span text:style-name="CharStyle14">„Na jedną kartę". Początek czy koniec epoki?,</text:span><text:span text:style-name="CharStyle13"> [w: ] </text:span><text:span text:style-name="CharStyle14">Sienkiewicz i epoki. Po­winowactwa,</text:span><text:span text:style-name="CharStyle13"> red. E. Ihnatowicz, Warszawa 1999, s. 23-40. </text:span></text:p></draw:text-box></draw:frame><draw:frame draw:style-name="fr1" draw:name="6" text:anchor-type="paragraph" svg:x="5.987cm" svg:y="21.237cm" draw:z-index="7"><draw:text-box fo:min-height="0.457cm" fo:min-width="1.304cm"><text:p text:style-name="P3"><text:span text:style-name="CharStyle17">-487-</text:span></text:p></draw:text-box></draw:frame></text:p>
      </text:section>
      <text:section text:style-name="Sect1" text:name="Section1">
        <text:p text:style-name="P46"><draw:line text:anchor-type="paragraph" draw:z-index="8" draw:style-name="gr2" draw:text-style-name="P59" svg:x1="1.415cm" svg:y1="17.427cm" svg:x2="11.889cm" svg:y2="17.427cm"><text:p/></draw:line></text:p>
        <text:p text:style-name="P2"><draw:frame draw:style-name="fr1" draw:name="7" text:anchor-type="paragraph" svg:x="5.131cm" svg:y="0.443cm" draw:z-index="9"><draw:text-box fo:min-height="0.39cm" fo:min-width="2.981cm"><text:p text:style-name="P3"><text:span text:style-name="CharStyle16">-TADEUSZ BUJNICKI —</text:span></text:p></draw:text-box></draw:frame><draw:frame draw:style-name="fr1" draw:name="8" text:anchor-type="paragraph" svg:x="0.822cm" svg:y="1.316cm" svg:width="11.617cm" svg:height="15.476cm" draw:z-index="10"><draw:text-box><text:p text:style-name="P5"><text:span text:style-name="CharStyle10">Podobnie jak współcześni ulegał on fascynacji teatrem, był stałym widzem i re­cenzentem wystawianych sztuk, wysoko cenił wybitne osobowości aktorskie (z najwyższym uznaniem pisał między innymi o Modrzejewskiej, Rapackim, Leszczyńskim, Królikowskim, Popielównie, Deryng). Zainteresowanie spektakla­mi teatralnymi przejawiał pisarz już od swego debiutu - recenzji z sztuki Sardou </text:span><text:span text:style-name="CharStyle11">Nasi najserdeczniejsi</text:span><text:span text:style-name="CharStyle11"><text:span text:style-name="T1">4</text:span></text:span><text:span text:style-name="CharStyle11">.</text:span><text:span text:style-name="CharStyle10"> Potem regularnie uczęszczał jako sprawozdawca prasowy (głównie „Gazety Polskiej”) na różne przedstawienia, a nawet - co udowadniają felietony </text:span><text:span text:style-name="CharStyle11">Bez tytułu</text:span><text:span text:style-name="CharStyle10"> i </text:span><text:span text:style-name="CharStyle11">Sprawy bieżące —</text:span><text:span text:style-name="CharStyle10"> na dzieła „podkasanej Muzy” w teatrach ogródkowych. I nie powinny nas mylić felietonowe utyskiwania na „niemoral­ne” tendencje tych tworzonych pod gust „publiki” produkcji. Skądinąd bowiem wiadomo (pisał o tym Tadeusz Żabski</text:span><text:span text:style-name="CharStyle10"><text:span text:style-name="T1">5</text:span></text:span><text:span text:style-name="CharStyle10">) o wykorzystywaniu przez Sienkiewicza utworów „brukowych” jako swoistego tworzywa w prozie, a podobny parody- styczny wzorzec popularnej, farsowej sztuki („offenbachiad”) widać także w felie­tonach. Jednak przede wszystkim pamiętać należy, że na teatr patrzy Sienkiewicz z perspektywy autora, zainteresowanego dramatem jako tekstem i dramatem jako „wytwórcą” najważniejszych i trwałych literackich typów. Nieprzypadkowo pi­sząc o poglądach estetycznych pisarza, Tadeusz Żabski „spacjuje” w zdaniu: „In­teresowały go dramaty jako literatura” wyrazy: „dramaty” i „literatura”</text:span><text:span text:style-name="CharStyle10"><text:span text:style-name="T1">6</text:span></text:span><text:span text:style-name="CharStyle10">. Dlatego - mimo licznych recenzji z bieżącej produkcji teatralnej - Sienkiewicz z większą uwagą przyglądał się dramatom „idei”, oceniając między innymi </text:span><text:span text:style-name="CharStyle11">Piękną</text:span><text:span text:style-name="CharStyle10"> i </text:span><text:span text:style-name="CharStyle11">Nie­winnych</text:span><text:span text:style-name="CharStyle10"> Aleksandra Świętochowskiego. </text:span></text:p><text:p text:style-name="P23"><text:span text:style-name="CharStyle10">Z różnych zdań pisarza można wyprowadzić wniosek, iż chciał on być drama­turgiem. Dowodzi tego także „próba” z </text:span><text:span text:style-name="CharStyle11">Na jedną kartę,</text:span><text:span text:style-name="CharStyle10"> która miała „sprawdzić”, czy w tym rodzaju literackim będzie mógł się lepiej wypowiedzieć niż w epickich gatunkach oraz czy konwencje sceniczne nie będą dlań zbyt krępujące. Początko­wo Sienkiewicz sądził, iż mu się udało. W liście do Edwarda Leo zawarł bowiem taką samoocenę: </text:span></text:p><text:p text:style-name="P27"><text:span text:style-name="CharStyle20">Jeżeli się grubo nie mylę, jest to najlepsze ze wszystkiego, com kiedykolwiek na­pisał. Mogę powiedzieć, tak obmyślane, że dalej nie idzie. Aż do najdrobniejszych szczegółów, aż do jedności miejsca, czasu etc. - Nie próbowałem się na polu dra- matyczności, bo nie chciałem palnąć nędzoty - chciałem ryknąć jak lew, nie jak osioł [... ]. Pod zwyczajny dramat intrygi podłożyłem potężną tendencję społeczną, skutkiem, której wszystko urosło i nabrało większego interesu... </text:span><text:span text:style-name="CharStyle20"><text:span text:style-name="T1">7</text:span></text:span><text:span text:style-name="CharStyle20">. </text:span></text:p></draw:text-box></draw:frame><draw:frame draw:style-name="fr1" draw:name="9" text:anchor-type="paragraph" svg:x="1.355cm" svg:y="17.748cm" svg:width="10.608cm" svg:height="1.092cm" draw:z-index="11"><draw:text-box><text:p text:style-name="P31"><text:span text:style-name="CharStyle13"><text:span text:style-name="T1">4</text:span></text:span><text:span text:style-name="CharStyle13"><text:tab/>H. Sienkiewicz, </text:span><text:span text:style-name="CharStyle14">Przegląd teatralny. Wystąpienia gościnne p. Wincentego Rapackiego w ko­medii „Nasi najserdeczniejsi”,</text:span><text:span text:style-name="CharStyle13"> [w: ] </text:span><text:span text:style-name="CharStyle14">Dzieła,</text:span><text:span text:style-name="CharStyle13"> t. 46: </text:span><text:span text:style-name="CharStyle14">Szkice literackie</text:span><text:span text:style-name="CharStyle13"> II, Warszawa 1951, s. 115-118. </text:span></text:p></draw:text-box></draw:frame><draw:frame draw:style-name="fr1" draw:name="10" text:anchor-type="paragraph" svg:x="1.355cm" svg:y="19.018cm" svg:width="10.608cm" svg:height="0.695cm" draw:z-index="12"><draw:text-box><text:p text:style-name="P32"><text:span text:style-name="CharStyle13"><text:span text:style-name="T1">5</text:span></text:span><text:span text:style-name="CharStyle13"><text:tab/>Por. T. Żabski, </text:span><text:span text:style-name="CharStyle14">Proza jarmarczna XIX wieku. Próba systematyki gatunkowej,</text:span><text:span text:style-name="CharStyle13"> Wrocław 1993 (zwł. s. 173-176, 182-185). </text:span></text:p></draw:text-box></draw:frame><draw:frame draw:style-name="fr1" draw:name="11" text:anchor-type="paragraph" svg:x="1.355cm" svg:y="19.874cm" svg:width="10.608cm" svg:height="0.347cm" draw:z-index="13"><draw:text-box><text:p text:style-name="P11"><text:span text:style-name="CharStyle13"><text:span text:style-name="T1">6</text:span></text:span><text:span text:style-name="CharStyle13"><text:tab/>T. Żabski, </text:span><text:span text:style-name="CharStyle14">Poglądy estetyczno-literackie Henryka Sienkiewicza,</text:span><text:span text:style-name="CharStyle13"> Wrocław 1977, s. 176. </text:span></text:p></draw:text-box></draw:frame><draw:frame draw:style-name="fr1" draw:name="12" text:anchor-type="paragraph" svg:x="1.355cm" svg:y="20.373cm" svg:width="10.608cm" svg:height="0.399cm" draw:z-index="14"><draw:text-box><text:p text:style-name="P12"><text:span text:style-name="CharStyle13"><text:span text:style-name="T1">7</text:span></text:span><text:span text:style-name="CharStyle13"><text:tab/>H. Sienkiewicz, </text:span><text:span text:style-name="CharStyle14">Listy,</text:span><text:span text:style-name="CharStyle13"> Warszawa 2007, t. III, cz. 1, s. 439-440. </text:span></text:p></draw:text-box></draw:frame><draw:frame draw:style-name="fr1" draw:name="13" text:anchor-type="paragraph" svg:x="6.011cm" svg:y="21.313cm" draw:z-index="15"><draw:text-box fo:min-height="0.457cm" fo:min-width="1.312cm"><text:p text:style-name="P3"><text:span text:style-name="CharStyle17">-488-</text:span></text:p></draw:text-box></draw:frame></text:p>
      </text:section>
      <text:section text:style-name="Sect1" text:name="Section2">
        <text:p text:style-name="P47"><draw:line text:anchor-type="paragraph" draw:z-index="16" draw:style-name="gr2" draw:text-style-name="P59" svg:x1="1.409cm" svg:y1="15.408cm" svg:x2="11.874cm" svg:y2="15.408cm"><text:p/></draw:line></text:p>
        <text:p text:style-name="P2"><draw:frame draw:style-name="fr1" draw:name="14" text:anchor-type="paragraph" svg:x="3.815cm" svg:y="0.43cm" draw:z-index="17"><draw:text-box fo:min-height="0.415cm" fo:min-width="5.606cm"><text:p text:style-name="P3"><text:span text:style-name="CharStyle16">- SIENKIEWICZ - DRAMATURG W POWIEŚCI -</text:span></text:p></draw:text-box></draw:frame><draw:frame draw:style-name="fr1" draw:name="15" text:anchor-type="paragraph" svg:x="0.826cm" svg:y="1.344cm" svg:width="11.608cm" svg:height="13.317cm" draw:z-index="18"><draw:text-box><text:p text:style-name="P42"><text:span text:style-name="CharStyle10">I dalej pisał Sienkiewicz o tym, że „wszystko, nawet rzeczy ściśle naukowe przybierają w mojej głowie formy powieściowe lub dramatyczne”, sądząc, iż „dra­mat [... ] sceniczny jest bardzo”. Zaś szczególną wagę przywiązywał do obecności w utworze „potężnej idei społecznej”. W liście do Mścisława Godlewskiego cha­rakteryzował ją następująco: </text:span></text:p><text:p text:style-name="P29"><text:span text:style-name="CharStyle20">Tendencja jak widzisz jest podwójna. Jednej stronie mówi się druzgoczesz zamiast budować - drugiej: morituri. Nie ma w tej tendencji nic wypadkowego... </text:span><text:span text:style-name="CharStyle20"><text:span text:style-name="T1">8 9 9</text:span></text:span><text:span text:style-name="CharStyle20">. </text:span></text:p><text:p text:style-name="P43"><text:span text:style-name="CharStyle10">Natomiast centrum tak pomyślanego dramatu stanowić miała „kolizja uczuć i ambicji osobistych z ładem moralnym życia i świata”</text:span><text:span text:style-name="CharStyle10"><text:span text:style-name="T1">5</text:span></text:span><text:span text:style-name="CharStyle10">. </text:span></text:p><text:p text:style-name="P43"><text:span text:style-name="CharStyle10">Co ważne, umiejętności dramaturgiczne Sienkiewicza chwalił nie byle kto, lecz cytowany wyżej Józef Kotarbiński, krytyk, aktor i dyrektor krakowskiego tea­tru. Pisał on: „A jednak zwartość i stopniowanie akcji, piękność dialogu, napięcie i ekspresja wielu momentów dramatu zdawały się autorowi wróżyć świetną karierę dramatopisarską”</text:span><text:span text:style-name="CharStyle10"><text:span text:style-name="T1">10 11 11</text:span></text:span><text:span text:style-name="CharStyle10">. </text:span></text:p><text:p text:style-name="P43"><text:span text:style-name="CharStyle11">Na jedną kartę</text:span><text:span text:style-name="CharStyle10"> napisał Sienkiewicz będąc twórcą tylko jednej (nieudanej) po­wieści </text:span><text:span text:style-name="CharStyle11">Na marne.</text:span><text:span text:style-name="CharStyle10"> Mimo pochwały Kraszewskiego", nie przyniosła mu ona satys­fakcji. Natomiast ceniona przez ówczesną krytykę nowelistyka nie dawała możli­wości rozwinięcia szerszej problematyki; była - jak pisał później pisarz - „kwintą cienko brzmiącą”. Nic więc dziwnego, że próbuje sił w „wysokiej” - bliskiej formie tragedii - odmianie dramatu. Co ciekawe, budując jego podstawy sięgał po mo­tywy wcześniejszej powieści. Zwrócił na to uwagę Zygmunt Szweykowski, który pisał o „ciekawej sugestii” pisarza, wiążącej dramat postacią powieściową z nazwi­skiem Szwarca (także syna kowala, studiującego medycynę, który dopiero w dru­giej wersji dramatu zmienia je na Józwowicza)</text:span><text:span text:style-name="CharStyle10"><text:span text:style-name="T1">12</text:span></text:span><text:span text:style-name="CharStyle10">. </text:span></text:p><text:p text:style-name="P43"><text:span text:style-name="CharStyle10">Jak zatem widać, </text:span><text:span text:style-name="CharStyle11">Na jedną kartę,</text:span><text:span text:style-name="CharStyle10"> dramat, którego początki nie są dokładnie znane</text:span><text:span text:style-name="CharStyle10"><text:span text:style-name="T1">13</text:span></text:span><text:span text:style-name="CharStyle10">, pisał Sienkiewicz wówczas, kiedy głównym obszarem jego twórczej dzia­łalności są: nowelistyka i publicystyka. Największym i najpoważniejszym dziełem</text:span></text:p></draw:text-box></draw:frame><draw:frame draw:style-name="fr1" draw:name="16" text:anchor-type="paragraph" svg:x="1.36cm" svg:y="15.722cm" svg:width="10.583cm" svg:height="1.972cm" draw:z-index="19"><draw:text-box><text:list xml:id="list3923174289" text:style-name="L1"><text:list-item><text:p text:style-name="P56"><text:span text:style-name="CharStyle13"><text:tab/>H. Sienkiewicz, </text:span><text:span text:style-name="CharStyle14">Listy,</text:span><text:span text:style-name="CharStyle13"> Warszawa 1977, t. I, cz. 2, s. 14. Jest rzeczą zastanawiającą, jak często (za tytułem powieści Kraszewskiego) powtarza Sienkiewicz określenie „morituri”. Pojawia się ono w omówieniu </text:span><text:span text:style-name="CharStyle14">Febris aurea</text:span><text:span text:style-name="CharStyle13"> Z. Sarneckiego, w </text:span><text:span text:style-name="CharStyle14">Listach z podróży do Ame­ryki,</text:span><text:span text:style-name="CharStyle13"> w cytowanym liście do Lea. Widać stąd, iż Sienkiewiczowska ocena arystokracji jest zdecydowanie pesymistyczna. </text:span></text:p></text:list-item></text:list></draw:text-box></draw:frame><draw:frame draw:style-name="fr1" draw:name="17" text:anchor-type="paragraph" svg:x="1.367cm" svg:y="17.718cm" svg:width="10.566cm" svg:height="0.829cm" draw:z-index="20"><draw:text-box><text:p text:style-name="P36"><text:span text:style-name="CharStyle13"><text:span text:style-name="T1">9</text:span></text:span><text:span text:style-name="CharStyle13"><text:tab/>J. Kotarbiński, </text:span><text:span text:style-name="CharStyle14">Sienkiewicz jako dramaturg,</text:span><text:span text:style-name="CharStyle13"> [w: ] </text:span><text:span text:style-name="CharStyle14">Henryk Sienkiewicz. Obraz twórczości, </text:span><text:span text:style-name="CharStyle13">oprać. K. Czachowski, Warszawa 1931, s. 126. </text:span></text:p></draw:text-box></draw:frame><draw:frame draw:style-name="fr1" draw:name="18" text:anchor-type="paragraph" svg:x="1.367cm" svg:y="18.574cm" svg:width="10.566cm" svg:height="0.39cm" draw:z-index="21"><draw:text-box><text:p text:style-name="P14"><text:span text:style-name="CharStyle13"><text:span text:style-name="T1">10</text:span></text:span><text:span text:style-name="CharStyle13"><text:tab/>Ibidem, s. 127. </text:span></text:p></draw:text-box></draw:frame><draw:frame draw:style-name="fr1" draw:name="19" text:anchor-type="paragraph" svg:x="1.367cm" svg:y="19.031cm" svg:width="10.566cm" svg:height="0.829cm" draw:z-index="22"><draw:text-box><text:p text:style-name="P37"><text:span text:style-name="CharStyle13"><text:span text:style-name="T1">11</text:span></text:span><text:span text:style-name="CharStyle13"><text:tab/>Por. 1. Chrzanowski, </text:span><text:span text:style-name="CharStyle14">Kilka słów o powstaniu pierwszej powieści Henryka Sienkiewicza, </text:span><text:span text:style-name="CharStyle13">„Tygodnik Ilustrowany” 1901, nr 1. </text:span></text:p></draw:text-box></draw:frame><draw:frame draw:style-name="fr1" draw:name="20" text:anchor-type="paragraph" svg:x="1.367cm" svg:y="19.886cm" svg:width="10.566cm" svg:height="0.415cm" draw:z-index="23"><draw:text-box><text:list xml:id="list1854016118" text:style-name="L2"><text:list-item><text:p text:style-name="P57"><text:span text:style-name="CharStyle13"><text:tab/>Z. Szweykowski, Z </text:span><text:span text:style-name="CharStyle14">zagadnień genetycznych dramatu...,</text:span><text:span text:style-name="CharStyle13"> s. 6. </text:span></text:p></text:list-item></text:list></draw:text-box></draw:frame><draw:frame draw:style-name="fr1" draw:name="21" text:anchor-type="paragraph" svg:x="1.367cm" svg:y="20.369cm" svg:width="10.566cm" svg:height="0.39cm" draw:z-index="24"><draw:text-box><text:list xml:id="list2049663386" text:style-name="L3"><text:list-item><text:p text:style-name="P58"><text:span text:style-name="CharStyle13"><text:tab/>Por. ibidem, s. 5-9. </text:span></text:p></text:list-item></text:list></draw:text-box></draw:frame><draw:frame draw:style-name="fr1" draw:name="22" text:anchor-type="paragraph" svg:x="5.999cm" svg:y="21.394cm" draw:z-index="25"><draw:text-box fo:min-height="0.457cm" fo:min-width="1.304cm"><text:p text:style-name="P3"><text:span text:style-name="CharStyle17">-489-</text:span></text:p></draw:text-box></draw:frame></text:p>
      </text:section>
      <text:section text:style-name="Sect1" text:name="Section3">
        <text:p text:style-name="P48"><draw:line text:anchor-type="paragraph" draw:z-index="26" draw:style-name="gr2" draw:text-style-name="P59" svg:x1="1.406cm" svg:y1="18.099cm" svg:x2="11.88cm" svg:y2="18.099cm"><text:p/></draw:line></text:p>
        <text:p text:style-name="P2"><draw:frame draw:style-name="fr1" draw:name="23" text:anchor-type="paragraph" svg:x="5.122cm" svg:y="0.446cm" draw:z-index="27"><draw:text-box fo:min-height="0.39cm" fo:min-width="2.997cm"><text:p text:style-name="P3"><text:span text:style-name="CharStyle16">—TADEUSZ BUJNICKI —</text:span></text:p></draw:text-box></draw:frame><draw:frame draw:style-name="fr1" draw:name="24" text:anchor-type="paragraph" svg:x="0.813cm" svg:y="1.319cm" svg:width="11.633cm" svg:height="16.02cm" draw:z-index="28"><draw:text-box><text:p text:style-name="P6"><text:span text:style-name="CharStyle10">był powstający równolegle z dramatem cykl słynnych amerykańskich reportaży. Dramat stanowił zatem pierwszą próbę wyjścia poza wcześniej zakreślone ramy. Drugą — rozpoczęcie przygotowań do historycznej powieści </text:span><text:span text:style-name="CharStyle11">{Ogniem i mieczem). </text:span></text:p><text:p text:style-name="P9"><text:span text:style-name="CharStyle10">„Gorset” konwencji nałożonych na dramat okazał się jednak za ciasny. Wska­zując na wyzyskane przez autora schematy Zygmunt Szweykowski akcentował wpływ „szkoły francuskiej”; z jednej strony jej romantycznego dramatu (na wzór Wiktora Hugo) wpływającej na „nurt akcji utworu i rozkład ról”, a z drugiej - „dramatu II Cesarstwa”, zwłaszcza w sposobie prowadzenia dialogu, „konwen­cjonalnej dekoracji” i aspektu codzienności</text:span><text:span text:style-name="CharStyle10"><text:span text:style-name="T1">14</text:span></text:span><text:span text:style-name="CharStyle10">. Podobnie sądził wcześniej Julian Krzyżanowski, piszący z przekąsem o </text:span><text:span text:style-name="CharStyle11">Na jedną kartę</text:span><text:span text:style-name="CharStyle10"> jako o „typowym »produk- cyjniaku«”</text:span><text:span text:style-name="CharStyle10"><text:span text:style-name="T1">15</text:span></text:span><text:span text:style-name="CharStyle10">. </text:span></text:p><text:p text:style-name="P24"><text:span text:style-name="CharStyle10">W rezultacie Sienkiewicz - po krótkim okresie, kiedy zdawało się, że </text:span><text:span text:style-name="CharStyle11">Na jedną kartę</text:span><text:span text:style-name="CharStyle10"> będzie stanowiło początkowe ogniwo dalszych dzieł dramatycznych - zerwał z tym nurtem twórczości. Rozczarowanie przyszło bowiem po niedługim czasie. Pisarza krępowały rygory jedności czasu, miejsca i akcji, których nie mogły zre­kompensować retoryczne tyrady bohaterów. Do zaniechania przyczyniło się praw­dopodobnie także dość mierne powodzenie sztuki. Pisał na ten temat szerzej Ta­deusz Budrewicz: </text:span></text:p><text:p text:style-name="P27"><text:span text:style-name="CharStyle20">Sceniczne dzieje sztuki prześladował pech. Nigdy nie znalazła się naprawdę w cen­trum uwagi, gdyż echa spektaklu były tłumione przez wydarzenia ważniejsze w tym polityczne</text:span><text:span text:style-name="CharStyle20"><text:span text:style-name="T1">16</text:span></text:span><text:span text:style-name="CharStyle20">. </text:span></text:p><text:p text:style-name="P24"><text:span text:style-name="CharStyle10">Dodajmy do tego trafne uwagi Juliana Krzyżanowskiego, który charakteryzu­jąc dramat, podkreślał: </text:span></text:p><text:p text:style-name="P28"><text:span text:style-name="CharStyle20">Dzisiaj [... ] dramat </text:span><text:span text:style-name="CharStyle21">Na jedną kartę</text:span><text:span text:style-name="CharStyle20"> jako obraz zbiorowości bliżej nie określonej geo­graficznie, zawieszonej w powietrzu, razi nadmiarem szablonów literackich, usta­lonych przez Kraszewskiego w stosunku do arystokracji i szablonów psychologicz­nych, gdy mowa o demokracji [... ]. Melodramat </text:span><text:span text:style-name="CharStyle21">Na jedną kartę</text:span><text:span text:style-name="CharStyle20"> był ambitną, ale nieudałą próbą ujęcia i rozwiązania problematyki z pogranicza zagadnień społecz­nych i etycznych... </text:span><text:span text:style-name="CharStyle20"><text:span text:style-name="T1">17 18 18</text:span></text:span><text:span text:style-name="CharStyle20">. </text:span></text:p><text:p text:style-name="P8"><text:span text:style-name="CharStyle10">Nic więc dziwnego, że pisarz do utworów przeznaczonych na scenę wracał później tylko okazjonalnie i nie przywiązywał do nich większej wagi. Nawet oce­niona pozytywnie przez Krzyżanowskiego jednoaktówka </text:span><text:span text:style-name="CharStyle11">Czyja wina</text:span><text:span text:style-name="CharStyle11"><text:span text:style-name="T1">13</text:span></text:span><text:span text:style-name="CharStyle10"> pozostała</text:span></text:p></draw:text-box></draw:frame><draw:frame draw:style-name="fr1" draw:name="25" text:anchor-type="paragraph" svg:x="1.372cm" svg:y="18.422cm" svg:width="9.719cm" svg:height="0.39cm" draw:z-index="29"><draw:text-box><text:p text:style-name="P14"><text:span text:style-name="CharStyle13"><text:span text:style-name="T1">14</text:span></text:span><text:span text:style-name="CharStyle13"><text:tab/>Ibidem, s. 14-15. </text:span></text:p></draw:text-box></draw:frame><draw:frame draw:style-name="fr1" draw:name="26" text:anchor-type="paragraph" svg:x="1.372cm" svg:y="18.904cm" svg:width="9.719cm" svg:height="0.406cm" draw:z-index="30"><draw:text-box><text:p text:style-name="P15"><text:span text:style-name="CharStyle13"><text:span text:style-name="T1">15</text:span></text:span><text:span text:style-name="CharStyle13"><text:tab/>J. Krzyżanowski, </text:span><text:span text:style-name="CharStyle14">Twórczoić Henryka Sienkiewicza,</text:span><text:span text:style-name="CharStyle13"> Warszawa 1970, s. 346. </text:span></text:p></draw:text-box></draw:frame><draw:frame draw:style-name="fr1" draw:name="27" text:anchor-type="paragraph" svg:x="1.372cm" svg:y="19.387cm" svg:width="9.719cm" svg:height="0.415cm" draw:z-index="31"><draw:text-box><text:p text:style-name="P16"><text:span text:style-name="CharStyle13"><text:span text:style-name="T1">16</text:span></text:span><text:span text:style-name="CharStyle13"><text:tab/>T. Budrewicz, </text:span><text:span text:style-name="CharStyle14">„Na jedną kartę". Początek czy koniec epoki?,</text:span><text:span text:style-name="CharStyle13"> s. 27. </text:span></text:p></draw:text-box></draw:frame><draw:frame draw:style-name="fr1" draw:name="28" text:anchor-type="paragraph" svg:x="1.372cm" svg:y="19.861cm" svg:width="9.719cm" svg:height="0.406cm" draw:z-index="32"><draw:text-box><text:p text:style-name="P19"><text:span text:style-name="CharStyle13"><text:span text:style-name="T1">17</text:span></text:span><text:span text:style-name="CharStyle13"><text:tab/>J. Krzyżanowski, </text:span><text:span text:style-name="CharStyle14">Twórczoić Henryka Sienkiewicza,</text:span><text:span text:style-name="CharStyle13"> s. 348. </text:span></text:p></draw:text-box></draw:frame><draw:frame draw:style-name="fr1" draw:name="29" text:anchor-type="paragraph" svg:x="1.372cm" svg:y="20.336cm" svg:width="9.728cm" svg:height="0.423cm" draw:z-index="33"><draw:text-box><text:p text:style-name="P17"><text:span text:style-name="CharStyle13"><text:span text:style-name="T1">18</text:span></text:span><text:span text:style-name="CharStyle13"><text:tab/>„Dobrze świadczy o zdolnościach dramatycznych Sienkiewicza”, ibidem, s. 349. </text:span></text:p></draw:text-box></draw:frame><draw:frame draw:style-name="fr1" draw:name="30" text:anchor-type="paragraph" svg:x="6.003cm" svg:y="21.343cm" draw:z-index="34"><draw:text-box fo:min-height="0.457cm" fo:min-width="1.304cm"><text:p text:style-name="P3"><text:span text:style-name="CharStyle17">-490-</text:span></text:p></draw:text-box></draw:frame></text:p>
      </text:section>
      <text:section text:style-name="Sect1" text:name="Section4">
        <text:p text:style-name="P49"><draw:line text:anchor-type="paragraph" draw:z-index="35" draw:style-name="gr2" draw:text-style-name="P59" svg:x1="1.418cm" svg:y1="17.944cm" svg:x2="11.874cm" svg:y2="17.944cm"><text:p/></draw:line></text:p>
        <text:p text:style-name="P2"><draw:frame draw:style-name="fr1" draw:name="31" text:anchor-type="paragraph" svg:x="3.798cm" svg:y="0.367cm" draw:z-index="36"><draw:text-box fo:min-height="0.423cm" fo:min-width="5.606cm"><text:p text:style-name="P3"><text:span text:style-name="CharStyle16">- SIENKIEWICZ - DRAMATURG W POWIEŚCI -</text:span></text:p></draw:text-box></draw:frame><draw:frame draw:style-name="fr1" draw:name="32" text:anchor-type="paragraph" svg:x="0.81cm" svg:y="1.289cm" svg:width="11.642cm" svg:height="15.808cm" draw:z-index="37"><draw:text-box><text:p text:style-name="P5"><text:span text:style-name="CharStyle10">na marginesie twórczości Sienkiewicza. Paradoksalnie natomiast znacznym powo­dzeniem cieszyła się, napisana na własny jubileusz „z przymrużeniem oka”</text:span><text:span text:style-name="CharStyle10"><text:span text:style-name="T1">19</text:span></text:span><text:span text:style-name="CharStyle10">, farsa </text:span><text:span text:style-name="CharStyle11">Zagłoba swatem</text:span><text:span text:style-name="CharStyle10"> (na scenach prowincjonalnych i amatorskich grywana niemal do końca XX wieku</text:span><text:span text:style-name="CharStyle10"><text:span text:style-name="T1">20 21</text:span></text:span><text:span text:style-name="CharStyle10">). </text:span></text:p><text:p text:style-name="P8"><text:span text:style-name="CharStyle10">Pojawiają się zatem pytania: Czy zarzucenie twórczości scenicznej było dla Sienkiewicza zejściem z „fałszywej” drogi, niezgodnej z jego umiejętnościami pi­sarskimi? Czy powieściopisarstwo było podjęciem całkowicie nowego sposobu ujęcia „świata” i całkowitym zanegowaniem dramatycznej próby? Na oba tak po­stawione pytania należy — moim zdaniem - odpowiedzieć przecząco. </text:span></text:p><text:p text:style-name="P8"><text:span text:style-name="CharStyle10">W Sienkiewiczowskich powieściach historycznych można bowiem odkryć za­równo stałą obecność różnych konwencji dramatycznych, jak i poszukiwanie posta­ci i sytuacji na miarę tragiczną i komediową. Zakres tych „poszukiwań” był rozległy i obejmował wielką polską i światową tradycję dramaturgiczną. Niewątpliwie istot­ne znaczenie miał dlań dramat romantyczny. W powieściopisarstwie Sienkiewicza bez trudu można wyśledzić odwołania i aluzje do </text:span><text:span text:style-name="CharStyle11">Nie-Boskiej komedii, Dziadów </text:span><text:span text:style-name="CharStyle10">części III, </text:span><text:span text:style-name="CharStyle11">Snu srebrnego Salomei</text:span><text:span text:style-name="CharStyle10"> (w </text:span><text:span text:style-name="CharStyle11">Trylogii},</text:span><text:span text:style-name="CharStyle10"> do </text:span><text:span text:style-name="CharStyle11">Lilii Wenedy</text:span><text:span text:style-name="CharStyle10"> (w </text:span><text:span text:style-name="CharStyle11">Krzyżakach)</text:span><text:span text:style-name="CharStyle10"> oraz </text:span><text:span text:style-name="CharStyle11">Irydiona</text:span><text:span text:style-name="CharStyle10"> (w </text:span><text:span text:style-name="CharStyle11"><text:span text:style-name="T3">Quo vadis)</text:span></text:span><text:span text:style-name="CharStyle11"><text:span text:style-name="T2">1</text:span></text:span><text:span text:style-name="CharStyle11"><text:span text:style-name="T3">'.</text:span></text:span><text:span text:style-name="CharStyle10"><text:span text:style-name="T3"> </text:span></text:span><text:span text:style-name="CharStyle10">Wielokrotnie korzystał także z dzieł wielkiej światowej dramaturgii, przede wszystkim - z Szekspira, rzadziej z antycznej tragedii greckiej, a w </text:span><text:span text:style-name="CharStyle11">Niewoli tatarskiej</text:span><text:span text:style-name="CharStyle10"> sięgnął po wzór Calderonowskiego </text:span><text:span text:style-name="CharStyle11">Księcia Niezłomnego.</text:span><text:span text:style-name="CharStyle10"> Ta­kich przykładów jest mnóstwo i ciągle jeszcze czekają one na swego interpretatora. </text:span></text:p><text:p text:style-name="P8"><text:span text:style-name="CharStyle10">Uwaga Sienkiewicza jako twórcy koncentrowała się również na zasadach kon­strukcji dramatycznej. Na takim formowaniu fabuł, w których rosłoby napięcie, uwidoczniała się kulminacja zdarzeń i mocno wydobywał efekt zamknięcia. Pod tym względem zmysł dramaturgiczny ujawniała już wcześniejsza twórczość nowe­listyczna. Zwłaszcza dojrzałe, świetnie skomponowane nowele, powstające w okre­sie „amerykańskim” i „francuskim”. Wcześniejsze utwory były bardziej „rozlewne” i skierowane ku narracyjnemu komentarzowi i gawędowej dygresji (np. </text:span><text:span text:style-name="CharStyle11">Humoreski z teki Worszyłły, Stary sługa, Hania).</text:span><text:span text:style-name="CharStyle10"> Może też z podobnych powodów młodzień­cza powieść </text:span><text:span text:style-name="CharStyle11">Na marne</text:span><text:span text:style-name="CharStyle10"> nie wybiła się ponad przeciętność ówczesnej beletrystyki? Ciągłość zainteresowań Sienkiewicza twórczością dramatyczną, dawną i nową, wy­raźnie kierowała go ku wyzyskaniu w prozie efektu konfliktowości, a w kreacjach postaci - typowości i działania wyrażonego w zderzeniu racji i dążeń. </text:span></text:p><text:p text:style-name="P8"><text:span text:style-name="CharStyle10">W wewnętrznym „sporze” w twórczości Sienkiewicza między dramatem a epo­sem (powieścią) ostatecznie wygrywa powieść. Rzecz jasna przede wszystkim dla­</text:span></text:p></draw:text-box></draw:frame><draw:frame draw:style-name="fr1" draw:name="33" text:anchor-type="paragraph" svg:x="1.342cm" svg:y="18.265cm" svg:width="10.608cm" svg:height="0.762cm" draw:z-index="38"><draw:text-box><text:p text:style-name="P38"><text:span text:style-name="CharStyle13"><text:span text:style-name="T1">19</text:span></text:span><text:span text:style-name="CharStyle13"><text:tab/>Por. uwagę J. Krzyżanowskiego, że Sienkiewicz postanowił „zadworować” z uroczysto­ści jubileuszowych” (ibidem, s. 251). </text:span></text:p></draw:text-box></draw:frame><draw:frame draw:style-name="fr1" draw:name="34" text:anchor-type="paragraph" svg:x="1.342cm" svg:y="19.172cm" svg:width="10.608cm" svg:height="1.076cm" draw:z-index="39"><draw:text-box><text:p text:style-name="P40"><text:span text:style-name="CharStyle13"><text:span text:style-name="T1">20</text:span></text:span><text:span text:style-name="CharStyle13"><text:tab/>Jednym z ostatnich było wystawienie utworu przez Polski Teatr w Wilnie (premiera 13 marca 1977 r., ostatnie przedstawienia na początku lat 90. ). Zob. J. Surwiło, </text:span><text:span text:style-name="CharStyle14">Scena polska nad Wilią. 30 lat Polskiego Teatru w Wilnie,</text:span><text:span text:style-name="CharStyle13"> Wilno 1995. </text:span></text:p></draw:text-box></draw:frame><draw:frame draw:style-name="fr1" draw:name="35" text:anchor-type="paragraph" svg:x="1.342cm" svg:y="20.391cm" svg:width="10.608cm" svg:height="0.381cm" draw:z-index="40"><draw:text-box><text:p text:style-name="P20"><text:span text:style-name="CharStyle13"><text:span text:style-name="T1">21</text:span></text:span><text:span text:style-name="CharStyle13"><text:tab/>Zob. S. Meresiński, </text:span><text:span text:style-name="CharStyle14">Henryk Sienkiewicz wobec tradycji romantycznej,</text:span><text:span text:style-name="CharStyle13"> Kielce 1992. </text:span></text:p></draw:text-box></draw:frame></text:p>
      </text:section>
      <text:section text:style-name="Sect1" text:name="Section5">
        <text:p text:style-name="P50"><draw:line text:anchor-type="paragraph" draw:z-index="41" draw:style-name="gr1" draw:text-style-name="P59" svg:x1="1.402cm" svg:y1="19.184cm" svg:x2="11.883cm" svg:y2="19.184cm"><text:p/></draw:line></text:p>
        <text:p text:style-name="P2"><draw:frame draw:style-name="fr1" draw:name="36" text:anchor-type="paragraph" svg:x="5.135cm" svg:y="0.455cm" draw:z-index="42"><draw:text-box fo:min-height="0.39cm" fo:min-width="2.988cm"><text:p text:style-name="P3"><text:span text:style-name="CharStyle16">— TADEUSZ BUJNICKI —</text:span></text:p></draw:text-box></draw:frame><draw:frame draw:style-name="fr1" draw:name="37" text:anchor-type="paragraph" svg:x="0.817cm" svg:y="1.328cm" svg:width="11.624cm" svg:height="17.17cm" draw:z-index="43"><draw:text-box><text:p text:style-name="P5"><text:span text:style-name="CharStyle10">tego, że była ona w tym czasie gatunkiem popularnym, popieranym przez pozy­tywistyczną (i nie tylko) krytykę. Ale Sienkiewicz - czytelnik pozostawał ciągle wierny tradycjom antycznym (wielkie dzieła sztuki i literatury greckiej), rene­sansowym i barokowym (Szekspir, Calderon), twórczości polskich romantyków (przede wszystkim Słowacki). Do nich bowiem odwoływał się nieustannie, zarów­no w wypowiedziach krytycznych, aluzjach w tekstach literackich oraz w kore­spondencji prywatnej. Stąd zawartość „biblioteki” pisarza zasługuje jeszcze ciągle na dokładne przebadanie i ocenę. </text:span></text:p><text:p text:style-name="P8"><text:span text:style-name="CharStyle10">W dziełach Sienkiewicza ścierają się ciągle różnorodne, wieloimienne odwo­łania do wielkiej artystycznej tradycji. Trwa swoista „korespondencja sztuk”. Bu­dując przestrzeń intertekstualną jego twórczości, warto, na przykład, wskazać na przeplot należących do różnych dziedzin sztuki inspiracji w </text:span><text:span text:style-name="CharStyle11">Trylogii, i</text:span><text:span text:style-name="CharStyle10"> zwłaszcza w </text:span><text:span text:style-name="CharStyle11"><text:span text:style-name="T3">Quo vadis,</text:span></text:span><text:span text:style-name="CharStyle10"><text:span text:style-name="T3"> </text:span></text:span><text:span text:style-name="CharStyle10">w którym dostrzec można, obok tekstów piśmienniczych, wpływ dzieł plastycznych (malarstwa i rzeźby). Cechy wielkiego widowiska mają w powie­ści zarówno uczta Nerona czy pożar Rzymu, jak i sceny martyrologiczne z słynną „wyreżyserowaną” przez Nerona sceną „Ligia na głowie tura”. W powieściopisar- stwie odkrywał zatem pisarz znacznie szersze i nieskrępowane możliwości ufor­mowania literackiego obrazu. Sienkiewiczowska przygoda z eposem rozpoczyna się wtedy, gdy zsyntetyzuje się w jego doświadczeniu lekturowym wzorowana na Szekspirze kreacja wielkiej jednostki z ukształtowanym w dziełach historyków ob­razem dziejowym. Przed pisarzem stanęło wówczas pytanie: czy temat historyczny skłania bardziej do eposu czy do dramatu? </text:span></text:p><text:p text:style-name="P8"><text:span text:style-name="CharStyle11">Trylogię</text:span><text:span text:style-name="CharStyle10"> odczytywano już na wiele, często antynomicznych, sposobów. Anali­zując jej poetykę i synkretyczność gatunkową, skupiano się zasadniczo na narra­cji i ceniono niezwykłą sztukę opowiadania. Warto jednak zapytać, czy jednym z możliwych kluczy do interpretacji powieściowego świata przedstawionego nie jest ujęcie jego w ramy wielkiego „spektaklu” dziejowego, w którym biorą udział postaci odgrywające swoje „rozpisane” przez „ducha powieści” role. W tym ujęciu słynne Sienkiewiczowskie „efekta” nabierają nowego znaczenia. Nakładają się one na niewątpliwą strukturę epicką powieści historycznych, ale zarazem wzmacniają siłę presji na wyobraźnię odbiorcy. Sienkiewiczowska „naoczność” w znacznym stopniu - jak sądzę - bazuje na takim dynamicznym uformowaniu fabuł i wykre­owaniu wielkich postaci. W poprzedzającej </text:span><text:span text:style-name="CharStyle11">Ogniem i mieczem</text:span><text:span text:style-name="CharStyle10"> recenzji ze </text:span><text:span text:style-name="CharStyle11">Szkiców historycznych</text:span><text:span text:style-name="CharStyle10"> Kubali Sienkiewicz, zwracając uwagę na przedstawione przez bada­cza postaci planu historycznego, nadaje im nie tylko dziejowe, ale i literackie zna­czenie</text:span><text:span text:style-name="CharStyle10"><text:span text:style-name="T1">22</text:span></text:span><text:span text:style-name="CharStyle10">. A charakterystykę Chmielnickiego recenzent kończy emocjonalnym wy­krzyknikiem: „Co za postać dla dramaturga lub historyka-powieściopisarza! ”</text:span><text:span text:style-name="CharStyle10"><text:span text:style-name="T1">23</text:span></text:span><text:span text:style-name="CharStyle10">. </text:span></text:p></draw:text-box></draw:frame><draw:frame draw:style-name="fr1" draw:name="38" text:anchor-type="paragraph" svg:x="1.36cm" svg:y="19.514cm" svg:width="10.566cm" svg:height="0.829cm" draw:z-index="44"><draw:text-box><text:p text:style-name="P38"><text:span text:style-name="CharStyle13"><text:span text:style-name="T1">22</text:span></text:span><text:span text:style-name="CharStyle13"><text:tab/>H. Sienkiewicz, </text:span><text:span text:style-name="CharStyle14">Dzieła,</text:span><text:span text:style-name="CharStyle13"> t. 50: </text:span><text:span text:style-name="CharStyle14">Mieszaniny literacki-artystyczne, </text:span><text:span text:style-name="CharStyle14"><text:span text:style-name="T3">'Wwiavis.</text:span></text:span><text:span text:style-name="CharStyle13"><text:span text:style-name="T3"> </text:span></text:span><text:span text:style-name="CharStyle13">1950, s. 120- -144. </text:span></text:p></draw:text-box></draw:frame><draw:frame draw:style-name="fr1" draw:name="39" text:anchor-type="paragraph" svg:x="1.36cm" svg:y="20.369cm" svg:width="10.559cm" svg:height="0.39cm" draw:z-index="45"><draw:text-box><text:p text:style-name="P18"><text:span text:style-name="CharStyle13"><text:span text:style-name="T1">23</text:span></text:span><text:span text:style-name="CharStyle13"><text:tab/>Ibidem, s. 142. </text:span></text:p></draw:text-box></draw:frame></text:p>
      </text:section>
      <text:section text:style-name="Sect1" text:name="Section6">
        <text:p text:style-name="P51"><draw:line text:anchor-type="paragraph" draw:z-index="46" draw:style-name="gr2" draw:text-style-name="P59" svg:x1="1.418cm" svg:y1="19.154cm" svg:x2="11.874cm" svg:y2="19.154cm"><text:p/></draw:line></text:p>
        <text:p text:style-name="P2"><draw:frame draw:style-name="fr1" draw:name="40" text:anchor-type="paragraph" svg:x="3.824cm" svg:y="0.358cm" draw:z-index="47"><draw:text-box fo:min-height="0.423cm" fo:min-width="5.613cm"><text:p text:style-name="P3"><text:span text:style-name="CharStyle16">- SIENKIEWICZ - DRAMATURG W POWIEŚCI -</text:span></text:p></draw:text-box></draw:frame><draw:frame draw:style-name="fr1" draw:name="41" text:anchor-type="paragraph" svg:x="0.81cm" svg:y="1.281cm" svg:width="11.642cm" svg:height="17.187cm" draw:z-index="48"><draw:text-box><text:p text:style-name="P8"><text:span text:style-name="CharStyle10">Zastanawiające jest owo zestawienie „dramaturga” i „historyka-powieściopisa- rza”. To jakby próba ukazania własnej alternatywy twórczej: między dramatem a powieścią historyczną. Sienkiewiczowski Chmielnicki może być w tym sensie postacią modelową. Jej pozytywnym wariantem jest w </text:span><text:span text:style-name="CharStyle11">Ogniem i mieczem</text:span><text:span text:style-name="CharStyle10"> postać księcia Jaremy Wiśniowieckiego, negatywnym - Janusz Radziwiłł w </text:span><text:span text:style-name="CharStyle11">Potopie</text:span><text:span text:style-name="CharStyle10"> itp. Kreacje tak upowieściowionych historycznych postaci pochodzą zarówno z ro­mantycznej, jak i klasycystycznej tradycji. Sienkiewicz - co wymaga jeszcze spraw­dzenia - mógł bowiem korzystać z współczesnego dramatu historycznego (Józefa Szujskiego czy Adama Bełcikowskiego) łączącego klasycystyczne zasady przedsta­wiania „res gestae” wielkich bohaterów z dramaturgią wielkich romantycznych namiętności. </text:span></text:p><text:p text:style-name="P8"><text:span text:style-name="CharStyle10">Sienkiewicz z owej alternatywy wybiera jednak nie dramat, lecz powieść. Oznacza to zapewne, iż miał przekonanie o mniejszych, niż powieść historycz­na w jej scottowskim ujęciu, możliwościach artystycznych ówczesnego dramatu o konwencjonalnym „kostiumie historycznym”. Jako praktyczny „pozytywista” Sienkiewicz, mimo iż zdaje sobie sprawę z powodzenia utworów scenicznych, nie ceni za bardzo ich publiczności. Co więcej, komunikację „teatralną” traktuje pisarz jako zbyt ograniczoną. Wybór powieści historycznej okazuje się zatem dla autora </text:span><text:span text:style-name="CharStyle11">Trylogii</text:span><text:span text:style-name="CharStyle10"> najpewniejszą gwarancją czytelniczego sukcesu. Znacznie trwalszego niż „ulotność” przedstawienia teatralnego. Publikacja zarówno w odcinku prasowym, jak i później w wydaniu książkowym przynosi widoczne potwierdzenie tego prze­konania. </text:span></text:p><text:p text:style-name="P8"><text:span text:style-name="CharStyle10">Odczytanie powieści historycznych Sienkiewicza (a zwłaszcza </text:span><text:span text:style-name="CharStyle11">Trylogii)</text:span><text:span text:style-name="CharStyle10"> z per­spektywy ich cech dramatycznych może okazać się frapujące. Już w samej warstwie głównych odmian wypowiedzi: narracji i dialogu i ich wzajemnego stosunku wi­dać to wyraźnie. Na istotną rolę dialogu zwrócił uwagę Aleksander Wilkoń, który pisał: „W </text:span><text:span text:style-name="CharStyle11">Ogniem i mieczem</text:span><text:span text:style-name="CharStyle10"> występuje wyjątkowo bogaty układ wypowiedzi dia­logowych, nie mający w prozie polskiej XIX wieku odpowiednika”</text:span><text:span text:style-name="CharStyle10"><text:span text:style-name="T1">24</text:span></text:span><text:span text:style-name="CharStyle10">. Podkreślając prymarne znaczenie narracji, wskazywał jednak Wilkoń na istotność wypowie­dzi dialogowej, obejmującej w </text:span><text:span text:style-name="CharStyle11">Ogniem i mieczem</text:span><text:span text:style-name="CharStyle10"> około czterdzieści procent tek­stu</text:span><text:span text:style-name="CharStyle10"><text:span text:style-name="T1">25</text:span></text:span><text:span text:style-name="CharStyle10">. Sposób gospodarowania wypowiedziami narracyjnymi i dialogowymi i ich wzajemne relacje stanowią ważny i zasadniczy dla powieści problem. Sienkiewicz korzysta z bardzo zróżnicowanych form i funkcji wypowiedzi dialogowych. Spo­śród nich należy wyróżnić te, które są najbliższe strukturze dialogu dramatyczne­go (pewną teatralizacją, na wzór zbliżony do patetycznych dialogów w </text:span><text:span text:style-name="CharStyle11">Na jedną kartę,</text:span><text:span text:style-name="CharStyle10"> wyróżnia się spór między Skrzetuskim a Chmielnickim w </text:span><text:span text:style-name="CharStyle11">Ogniem i mie­czem)',</text:span><text:span text:style-name="CharStyle10"> z kolei na podobieństwo antycznej tragedii buduje pisarz wielkie monolo­</text:span></text:p></draw:text-box></draw:frame><draw:frame draw:style-name="fr1" draw:name="42" text:anchor-type="paragraph" svg:x="1.369cm" svg:y="19.459cm" svg:width="10.559cm" svg:height="0.695cm" draw:z-index="49"><draw:text-box><text:p text:style-name="P33"><text:span text:style-name="CharStyle13"><text:span text:style-name="T1">24</text:span></text:span><text:span text:style-name="CharStyle13"><text:tab/>A. Wilkoń, </text:span><text:span text:style-name="CharStyle14">O języku i stylu „Ogniem i mieczem" Henryka Sienkiewicza,</text:span><text:span text:style-name="CharStyle13"> Kraków 1976, s. 79. </text:span></text:p></draw:text-box></draw:frame><draw:frame draw:style-name="fr1" draw:name="43" text:anchor-type="paragraph" svg:x="1.369cm" svg:y="20.373cm" svg:width="10.559cm" svg:height="0.399cm" draw:z-index="50"><draw:text-box><text:p text:style-name="P13"><text:span text:style-name="CharStyle13"><text:span text:style-name="T1">25</text:span></text:span><text:span text:style-name="CharStyle13"><text:tab/>Ibidem, s. 28. </text:span></text:p></draw:text-box></draw:frame></text:p>
      </text:section>
      <text:section text:style-name="Sect1" text:name="Section7">
        <text:p text:style-name="P52"><draw:line text:anchor-type="paragraph" draw:z-index="51" draw:style-name="gr2" draw:text-style-name="P59" svg:x1="1.418cm" svg:y1="15.644cm" svg:x2="11.892cm" svg:y2="15.644cm"><text:p/></draw:line></text:p>
        <text:p text:style-name="P2"><draw:frame draw:style-name="fr1" draw:name="44" text:anchor-type="paragraph" svg:x="5.144cm" svg:y="0.397cm" draw:z-index="52"><draw:text-box fo:min-height="0.381cm" fo:min-width="2.997cm"><text:p text:style-name="P3"><text:span text:style-name="CharStyle16">— TADEUSZ BUJNICKI —</text:span></text:p></draw:text-box></draw:frame><draw:frame draw:style-name="fr1" draw:name="45" text:anchor-type="paragraph" svg:x="0.81cm" svg:y="1.268cm" svg:width="11.642cm" svg:height="13.48cm" draw:z-index="53"><draw:text-box><text:p text:style-name="P5"><text:span text:style-name="CharStyle10">gi </text:span><text:span text:style-name="CharStyle10"><text:span text:style-name="T4">i soliloquia </text:span></text:span><text:span text:style-name="CharStyle10">(jak np. wewnętrzna walka Wiśniowieckiego w zamku zbaraskim, nawiązująca aluzyjnie do III części </text:span><text:span text:style-name="CharStyle11">Dziadów,</text:span><text:span text:style-name="CharStyle10"> czy - Janusza Radziwiłła w </text:span><text:span text:style-name="CharStyle11">Poto­pie).</text:span><text:span text:style-name="CharStyle10"> W </text:span><text:span text:style-name="CharStyle11">Trylogii</text:span><text:span text:style-name="CharStyle10"> pojawiają się często dialogi wyraźnie komiczne, w których role pierwsze gra - nie darmo wzorowany na Falstaffie - Zagłoba i na nieco dalszym planie - Rzędzian, a w </text:span><text:span text:style-name="CharStyle11">Krzyżakach -</text:span><text:span text:style-name="CharStyle10"> Zych ze Zgorzelic. Teatralne są niektóre sce­ny zbiorowe, rozbudowywane przestrzennie, ale w zamkniętych pomieszczeniach (np. przyjęcie poselstwa Kisiela w </text:span><text:span text:style-name="CharStyle11">Ogniem i mieczem</text:span><text:span text:style-name="CharStyle10"> czy słynna uczta kiejdańska w </text:span><text:span text:style-name="CharStyle11">Potopie),</text:span><text:span text:style-name="CharStyle10"> a z drugiej strony - wzorowane na XVII-wiecznych „triumfach” przyję­cie przez Marszałka Lubomirskiego wracającego z wygnania króla Jana Kazimierza (ze znaną sceną rozbicia o głowę bezcennego kielicha). Na swój sposób teatralne są też powtarzające się „pompa funebris”: w </text:span><text:span text:style-name="CharStyle11">Ogniem i mieczem</text:span><text:span text:style-name="CharStyle10"> (pogrzeb Podbipięty) i </text:span><text:span text:style-name="CharStyle11">Panu Wołodyjowskim</text:span><text:span text:style-name="CharStyle10"> (pogrzeb tytułowego bohatera)</text:span><text:span text:style-name="CharStyle10"><text:span text:style-name="T1">26</text:span></text:span><text:span text:style-name="CharStyle10">. Wskazane przykłady, wy­brane z wielu, mogą stanowić podstawę dla szerszego opisu tych składników także w innych powieściach Sienkiewiczowskich. </text:span></text:p><text:p text:style-name="P8"><text:span text:style-name="CharStyle10">Opisując „stany fabularnego skupienia” w pracy </text:span><text:span text:style-name="CharStyle11">Trylogia Sienkiewicza na tle tradycji polskiej powieści historycznej,</text:span><text:span text:style-name="CharStyle10"> posłużyłem się kategorią „sceny”, której ce­chami były „wewnętrzny porządek kompozycyjny, swoista skończoność oraz celo­wość” - a wpływ noweli wyrażał się w gradacji, kontraście i poincie</text:span><text:span text:style-name="CharStyle10"><text:span text:style-name="T1">27</text:span></text:span><text:span text:style-name="CharStyle10">. Można więc mówić, że to właśnie Sienkiewicz realizował postulat Spielhagenowski o „udra- matyzowanej strukturze fabularnej” powieści</text:span><text:span text:style-name="CharStyle10"><text:span text:style-name="T1">28</text:span></text:span><text:span text:style-name="CharStyle10"> i czynił to z wielką umiejętnością. Wyrażała się ona przede wszystkim w wyrazistości konstrukcyjnej postaci oraz ich zasadniczej roli w powieściowych konfliktach, zarówno w planie osobistym i pry­watnym, jak i planie społeczno-politycznym o historycznym znaczeniu. </text:span></text:p><text:p text:style-name="P8"><text:span text:style-name="CharStyle10">Okazuje się również, że powieść współczesna była dla pisarza lepszym roz­wiązaniem niż „sztuka z tezą”. Zarówno </text:span><text:span text:style-name="CharStyle11">Bez dogmatu,</text:span><text:span text:style-name="CharStyle10"> jak i </text:span><text:span text:style-name="CharStyle11">Rodzina Połanieckich </text:span><text:span text:style-name="CharStyle10">utwierdza czytelnika w tym przekonaniu. I tu, i tam wagi nabierają sposoby wy­kreowania postaci. Stąd też nie do przecenienia - jako wzór - staje się w powie­ściach współczesnych (zwłaszcza w </text:span><text:span text:style-name="CharStyle11">Bez dogmatu,</text:span><text:span text:style-name="CharStyle10"> a potem w </text:span><text:span text:style-name="CharStyle11">Wirach)</text:span><text:span text:style-name="CharStyle10"> dramaturgia Szekspira. W osobnej wypowiedzi na ten temat pisarz twierdził: „Szekspir to po</text:span></text:p></draw:text-box></draw:frame><draw:frame draw:style-name="fr1" draw:name="46" text:anchor-type="paragraph" svg:x="1.376cm" svg:y="15.967cm" svg:width="10.583cm" svg:height="1.947cm" draw:z-index="54"><draw:text-box><text:p text:style-name="P44"><text:span text:style-name="CharStyle13"><text:span text:style-name="T1">26</text:span></text:span><text:span text:style-name="CharStyle13"><text:tab/>Warto podkreślić, że na te cechy Sienkiewiczowskiej koncepcji powieściowej zwracał często uwagę zwolennik epopeicznej interpretacji </text:span><text:span text:style-name="CharStyle14">Trylogii,</text:span><text:span text:style-name="CharStyle13"> Lech Ludorowski; dla przy­kładu warto wymienić rozprawę </text:span><text:span text:style-name="CharStyle14"><text:span text:style-name="T3">Requiem </text:span></text:span><text:span text:style-name="CharStyle14">finalne „Pana Wołodyjowskiego“,</text:span><text:span text:style-name="CharStyle13"> [w: ] ibidem, </text:span><text:span text:style-name="CharStyle14">Wizjoner przeszłości. Powieści historyczne Henryka Sienkiewicza,</text:span><text:span text:style-name="CharStyle13"> Lublin 1999, s. 334- -342. </text:span></text:p></draw:text-box></draw:frame><draw:frame draw:style-name="fr1" draw:name="47" text:anchor-type="paragraph" svg:x="1.367cm" svg:y="17.939cm" svg:width="10.592cm" svg:height="0.847cm" draw:z-index="55"><draw:text-box><text:p text:style-name="P34"><text:span text:style-name="CharStyle13"><text:span text:style-name="T1">27</text:span></text:span><text:span text:style-name="CharStyle13"><text:tab/>T. Bujnicki, </text:span><text:span text:style-name="CharStyle14">Trylogia Sienkiewicza na tle tradycji polskiej powieści historycznej,</text:span><text:span text:style-name="CharStyle13"> Wrocław- -Warszawa-Kraków-Gdańsk 1973, s. 54-55. </text:span></text:p></draw:text-box></draw:frame><draw:frame draw:style-name="fr1" draw:name="48" text:anchor-type="paragraph" svg:x="1.367cm" svg:y="18.803cm" svg:width="10.592cm" svg:height="1.956cm" draw:z-index="56"><draw:text-box><text:p text:style-name="P39"><text:span text:style-name="CharStyle13"><text:span text:style-name="T1">21</text:span></text:span><text:span text:style-name="CharStyle13"> Sformułowanie Zofii Mocarskiej-Tycowej </text:span><text:span text:style-name="CharStyle14">(Działalność krytycznoliteracka Teodora ]e- ske-Choińskiego wobec przełomu antypozytywistycznego,</text:span><text:span text:style-name="CharStyle13"> Warszawa-Poznań-Toruń 1975, s. 85. O tendencji do „przenoszenia na teren powieści doświadczeń dramatu” por. S. Bur- kot, </text:span><text:span text:style-name="CharStyle14">Spory o powieść w polskiej krytyce literackiej XIX wieku,</text:span><text:span text:style-name="CharStyle13"> Wrocław-Warszawa-Kraków 1968, s. 116. </text:span></text:p></draw:text-box></draw:frame><draw:frame draw:style-name="fr1" draw:name="49" text:anchor-type="paragraph" svg:x="6.017cm" svg:y="21.283cm" draw:z-index="57"><draw:text-box fo:min-height="0.457cm" fo:min-width="1.312cm"><text:p text:style-name="P3"><text:span text:style-name="CharStyle17">-494-</text:span></text:p></draw:text-box></draw:frame></text:p>
      </text:section>
      <text:section text:style-name="Sect1" text:name="Section8">
        <text:p text:style-name="P53"><draw:line text:anchor-type="paragraph" draw:z-index="58" draw:style-name="gr1" draw:text-style-name="P59" svg:x1="1.406cm" svg:y1="16.115cm" svg:x2="11.88cm" svg:y2="16.115cm"><text:p/></draw:line></text:p>
        <text:p text:style-name="P2"><draw:frame draw:style-name="fr1" draw:name="50" text:anchor-type="paragraph" svg:x="3.803cm" svg:y="0.385cm" draw:z-index="59"><draw:text-box fo:min-height="0.432cm" fo:min-width="5.606cm"><text:p text:style-name="P3"><text:span text:style-name="CharStyle16">- SIENKIEWICZ - DRAMATURG W POWIEŚCI -</text:span></text:p></draw:text-box></draw:frame><draw:frame draw:style-name="fr1" draw:name="51" text:anchor-type="paragraph" svg:x="0.822cm" svg:y="1.298cm" svg:width="11.617cm" svg:height="13.952cm" draw:z-index="60"><draw:text-box><text:p text:style-name="P6"><text:span text:style-name="CharStyle10">Bogu najpotężniejszy twórca dusz”</text:span><text:span text:style-name="CharStyle10"><text:span text:style-name="T1">29</text:span></text:span><text:span text:style-name="CharStyle10">. Za zasadnicze zalety wielkiego dramaturga uznawał autor </text:span><text:span text:style-name="CharStyle11">Trylogii</text:span><text:span text:style-name="CharStyle10"> jego moc kreacyjną: „Tworzy ludzi o rzeczywistych du­szach, istotnym ciele i gorącej krwi, którzy mieszkają i żyją dziś między nami tak samo intensywnie jak żyli przed wiekami”</text:span><text:span text:style-name="CharStyle10"><text:span text:style-name="T1">30</text:span></text:span><text:span text:style-name="CharStyle10">. </text:span></text:p><text:p text:style-name="P42"><text:span text:style-name="CharStyle10">Szczególną funkcję pełni w </text:span><text:span text:style-name="CharStyle11">Bez dogmatu</text:span><text:span text:style-name="CharStyle10"> Szekspirowski </text:span><text:span text:style-name="CharStyle11">Hamlet,</text:span><text:span text:style-name="CharStyle10"> przywoływany w aluzjach i cytatach kilkanaście razy i występujący w „konstelacji” innych dzieł elżbietańskiego dramaturga. Płoszowski „odkrywa” w duńskim królewiczu uni­wersalne cechy, pozwalające mu określić własną kondycję dziewiętnastowiecznego neurotyka: </text:span></text:p><text:p text:style-name="P30"><text:span text:style-name="CharStyle20">Wczoraj w nocy czytałem właśnie </text:span><text:span text:style-name="CharStyle21">Hamleta,</text:span><text:span text:style-name="CharStyle20"> po raz nie wiem, który w życiu [... ]. Jest to dla mnie wprost rzecz nie do pojęcia, że dzisiejszy człowiek, w każdym położeniu, w każdym najbardziej nowożytnym i złożonym rozstroju duchowym, nie znajdzie w niczym tyle analogii ze sobą, ile w tym dramacie [... ]. Hamlet - to dusza ludz­ka jaka była, jaka jest i jaka będzie. Podług mnie, Szekspir przeszedł w nim granice zakreślone nawet geniuszom. Bo Homera lub Danta rozumiem na tle ich epoki. Pojmuję, że mogli zrobić to, co zrobili - ale jakim sposobem ten Anglik mógł w sie­demnastym wieku przeczuć wszelkie psychozy, będące wytworem dziewiętnastego, to mimo wszelkich studiów o </text:span><text:span text:style-name="CharStyle21">Hamlecie</text:span><text:span text:style-name="CharStyle20"> pozostanie dla mnie wieczną zagadką</text:span><text:span text:style-name="CharStyle20"><text:span text:style-name="T1">31</text:span></text:span><text:span text:style-name="CharStyle20">. </text:span></text:p><text:p text:style-name="P43"><text:span text:style-name="CharStyle10">W powyższym cytacie Płoszowski jako interpretator </text:span><text:span text:style-name="CharStyle11">Hamleta</text:span><text:span text:style-name="CharStyle10"> uzyskuje kom­petencje, które raczej należałoby przypisać Sienkiewiczowi. Tym bardziej że po­wieściowy bohater-narrator trawestuje poglądy pisarza zawarte w jego wynurze­niach w listach do Horaina</text:span><text:span text:style-name="CharStyle10"><text:span text:style-name="T1">32</text:span></text:span><text:span text:style-name="CharStyle10"> i w omówieniach odczytów Spasowicza</text:span><text:span text:style-name="CharStyle10"><text:span text:style-name="T1">33 34</text:span></text:span><text:span text:style-name="CharStyle10">. Kwestia ta jednak wymaga osobnego omówienia. W </text:span><text:span text:style-name="CharStyle11">Bez dogmatu</text:span><text:span text:style-name="CharStyle10"> Płoszowski odgrywał rolę Hamleta według romantycznych konwencji. Dbał o wyrazistość dramatycz­nego gestu, dobranego cytatu czy jego trawestacji. W tej też konwencji mieści­ło się zamykające powieść zdanie: „Albo tam wspólnie utońmy w Nicości, albo niech wspólna będzie nasza droga, a tu, gdzieśmy się tyle namęczyli, niech zosta­nie po nas tylko milczenie”</text:span><text:span text:style-name="CharStyle10"><text:span text:style-name="T1">3, 1</text:span></text:span><text:span text:style-name="CharStyle10">, które stanowi wyrazistą aluzję do przedśmiertnej kwestii Hamleta („reszta jest milczeniem”). </text:span></text:p></draw:text-box></draw:frame><draw:frame draw:style-name="fr1" draw:name="52" text:anchor-type="paragraph" svg:x="1.355cm" svg:y="16.436cm" svg:width="10.592cm" svg:height="0.762cm" draw:z-index="61"><draw:text-box><text:p text:style-name="P35"><text:span text:style-name="CharStyle14"><text:span text:style-name="T1">29</text:span></text:span><text:span text:style-name="CharStyle14"><text:tab/>Dlaczego mogłem czytać Szekspira!,</text:span><text:span text:style-name="CharStyle13"> [w: ] H. Sienkiewicz, </text:span><text:span text:style-name="CharStyle14">Dzieła,</text:span><text:span text:style-name="CharStyle13"> t. 11: </text:span><text:span text:style-name="CharStyle14">Wiersze i inne drobne utwory,</text:span><text:span text:style-name="CharStyle13"> Warszawa 1951, s. 149. </text:span></text:p></draw:text-box></draw:frame><draw:frame draw:style-name="fr1" draw:name="53" text:anchor-type="paragraph" svg:x="1.355cm" svg:y="17.36cm" svg:width="10.592cm" svg:height="0.245cm" draw:z-index="62"><draw:text-box><text:p text:style-name="P22"><text:span text:style-name="CharStyle13"><text:span text:style-name="T1">30</text:span></text:span><text:span text:style-name="CharStyle13"><text:tab/>Ibidem. </text:span></text:p></draw:text-box></draw:frame><draw:frame draw:style-name="fr1" draw:name="54" text:anchor-type="paragraph" svg:x="1.355cm" svg:y="17.833cm" svg:width="10.592cm" svg:height="0.321cm" draw:z-index="63"><draw:text-box><text:p text:style-name="P20"><text:span text:style-name="CharStyle13"><text:span text:style-name="T1">31</text:span></text:span><text:span text:style-name="CharStyle13"><text:tab/>H. Sienkiewicz, </text:span><text:span text:style-name="CharStyle14">Bez dogmatu,</text:span><text:span text:style-name="CharStyle13"> oprać. T. Bujnicki, Wrocław 2002, s. 207, BN S. I nr 301. </text:span></text:p></draw:text-box></draw:frame><draw:frame draw:style-name="fr1" draw:name="55" text:anchor-type="paragraph" svg:x="1.355cm" svg:y="18.316cm" svg:width="10.592cm" svg:height="0.321cm" draw:z-index="64"><draw:text-box><text:p text:style-name="P20"><text:span text:style-name="CharStyle13"><text:span text:style-name="T1">32</text:span></text:span><text:span text:style-name="CharStyle13"><text:tab/>H. Sienkiewicz, </text:span><text:span text:style-name="CharStyle14">Listy,</text:span><text:span text:style-name="CharStyle13"> 1. 1, cz. 2, s. 394. </text:span></text:p></draw:text-box></draw:frame><draw:frame draw:style-name="fr1" draw:name="56" text:anchor-type="paragraph" svg:x="1.355cm" svg:y="18.791cm" svg:width="10.592cm" svg:height="1.448cm" draw:z-index="65"><draw:text-box><text:p text:style-name="P41"><text:span text:style-name="CharStyle13"><text:span text:style-name="T1">33</text:span></text:span><text:span text:style-name="CharStyle13"><text:tab/>H. Sienkiewicz, </text:span><text:span text:style-name="CharStyle14">Dzieła,</text:span><text:span text:style-name="CharStyle13"> t. 50: </text:span><text:span text:style-name="CharStyle14">Mieszaniny literacko-artystyczne,</text:span><text:span text:style-name="CharStyle13"> Warszawa 1950, s. 156- -166. Pisał Sienkiewicz-recenzent: „Szekspir bogatszej natury, duszy bardziej rozwiniętej i bardziej ludzkiej niż Hamlet nie stworzył nigdy. Człowiek nowożytny przygląda się jak w zwierciadle w tej postaci” (s. 119). </text:span></text:p></draw:text-box></draw:frame><draw:frame draw:style-name="fr1" draw:name="57" text:anchor-type="paragraph" svg:x="1.355cm" svg:y="20.391cm" svg:width="10.592cm" svg:height="0.381cm" draw:z-index="66"><draw:text-box><text:p text:style-name="P21"><text:span text:style-name="CharStyle13"><text:span text:style-name="T1">34</text:span></text:span><text:span text:style-name="CharStyle13"><text:tab/>H. Sienkiewicz, </text:span><text:span text:style-name="CharStyle14">Bez dogmatu,</text:span><text:span text:style-name="CharStyle13"> s. 524. </text:span></text:p></draw:text-box></draw:frame></text:p>
      </text:section>
      <text:section text:style-name="Sect1" text:name="Section9">
        <text:p text:style-name="P54"/>
        <text:p text:style-name="P2"><draw:frame draw:style-name="fr1" draw:name="58" text:anchor-type="paragraph" svg:x="0.833cm" svg:y="0.448cm" svg:width="11.599cm" svg:height="3.242cm" draw:z-index="67"><draw:text-box><text:p text:style-name="P7"><text:span text:style-name="CharStyle23">— TADEUSZ BUJNICKI—</text:span></text:p><text:p text:style-name="P43"><text:span text:style-name="CharStyle10">Przedstawiony szkic jest zaledwie propozycją. Jak sądzę, wskazuje on na trop w Sienkiewiczowskiej twórczości ważny i pozwalający na dokładniejsze zanali­zowanie poetyki jego powieściowych dzieł. Jest to także trop o tyle znaczący, że dopełnia on o elementy dramatyczne opisaną już z wielu perspektyw narracyjną i epicką strukturę jego powieściopisarstwa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1.905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4.163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 style:text-scale="70%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0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.564cm" fo:margin-right="0cm" fo:line-height="118%" fo:text-indent="0.0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Cambria" fo:font-family="Cambria" fo:font-size="7.5pt" fo:font-style="normal" style:text-underline-style="none" fo:font-weight="normal" style:font-name-asian="Cambria" style:font-family-asian="Cambria" style:font-size-asian="7.5pt" style:font-style-asian="normal" style:font-weight-asian="normal" style:font-name-complex="Cambria" style:font-family-complex="Cambria" style:font-size-complex="7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margin-top="0cm" fo:margin-bottom="0.353cm" loext:contextual-spacing="false" fo:line-height="130%" fo:text-indent="0.0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529cm" loext:contextual-spacing="false" fo:text-align="center" style:justify-single-word="false" style:page-number="auto" fo:background-color="transparent"/>
      <style:text-properties style:text-line-through-style="none" style:text-line-through-type="none" style:font-name="Cambria" fo:font-family="Cambria" fo:font-size="7.5pt" fo:font-style="normal" style:text-underline-style="none" fo:font-weight="normal" style:font-name-asian="Cambria" style:font-family-asian="Cambria" style:font-size-asian="7.5pt" style:font-style-asian="normal" style:font-weight-asian="normal" style:font-name-complex="Cambria" style:font-family-complex="Cambria" style:font-size-complex="7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 style:text-scale="7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6" style:family="text" style:parent-style-name="DefaultFontStyle">
      <style:text-properties style:text-line-through-style="none" style:text-line-through-type="none" style:font-name="Cambria" fo:font-family="Cambria" fo:font-size="7.5pt" fo:font-style="normal" style:text-underline-style="none" fo:font-weight="normal" style:font-name-asian="Cambria" style:font-family-asian="Cambria" style:font-size-asian="7.5pt" style:font-style-asian="normal" style:font-weight-asian="normal" style:font-name-complex="Cambria" style:font-family-complex="Cambria" style:font-size-complex="7.5pt" style:font-style-complex="normal" style:font-weight-complex="normal"/>
    </style:style>
    <style:style style:name="CharStyle17" style:family="text" style:parent-style-name="CharStyle16">
      <style:text-properties fo:color="#000000" style:text-position="0% 100%" style:font-name="Times New Roman" fo:font-family="'Times New Roman'" fo:font-size="9.5pt" fo:letter-spacing="normal" fo:language="pl" fo:country="PL" style:font-name-asian="Times New Roman" style:font-family-asian="'Times New Roman'" style:font-size-asian="9.5pt" style:language-asian="pl" style:country-asian="PL" style:font-name-complex="Times New Roman" style:font-family-complex="'Times New Roman'" style:font-size-complex="9.5pt" style:language-complex="pl" style:country-complex="PL" style:text-scale="100%"/>
    </style:style>
    <style:style style:name="CharStyle18" style:family="text" style:parent-style-name="CharStyle3">
      <style:text-properties fo:color="#000000" style:text-position="0% 100%" style:font-name="Cambria" fo:font-family="Cambria" fo:font-size="7.5pt" fo:letter-spacing="normal" fo:language="pl" fo:country="PL" style:font-name-asian="Cambria" style:font-family-asian="Cambria" style:font-size-asian="7.5pt" style:language-asian="pl" style:country-asian="PL" style:font-name-complex="Cambria" style:font-family-complex="Cambria" style:font-size-complex="7.5pt" style:language-complex="pl" style:country-complex="PL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3" style:family="text" style:parent-style-name="DefaultFontStyle">
      <style:text-properties style:text-line-through-style="none" style:text-line-through-type="none" style:font-name="Cambria" fo:font-family="Cambria" fo:font-size="7.5pt" fo:font-style="normal" style:text-underline-style="none" fo:font-weight="normal" style:font-name-asian="Cambria" style:font-family-asian="Cambria" style:font-size-asian="7.5pt" style:font-style-asian="normal" style:font-weight-asian="normal" style:font-name-complex="Cambria" style:font-family-complex="Cambria" style:font-size-complex="7.5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.263cm" fo:page-height="22.26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10" meta:paragraph-count="88" meta:word-count="3384" meta:character-count="25240" meta:non-whitespace-character-count="21868"/>
    <meta:generator>LibreOffice/6.4.1.2$Windows_x86 LibreOffice_project/4d224e95b98b138af42a64d84056446d09082932</meta:generator>
  </office:meta>
</office:document-meta>
</file>