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6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15" style:display-name="T15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8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line-height="100.%" fo:margin-left="3.210cm" fo:margin-right="0.000cm" fo:text-indent="0.000cm" fo:text-align="left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line-height="100.%" fo:margin-left="3.21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15.169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3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margin-left="0.000cm" fo:margin-right="0.000cm" fo:text-indent="1.058cm" fo:text-align="justify" style:page-number="auto"/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margin-left="1.129cm" fo:margin-right="0.000cm" fo:text-indent="-0.106cm" fo:text-align="justify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1cm" style:type="left"/>
        </style:tab-stops>
      </style:paragraph-properties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1cm" style:type="left"/>
        </style:tab-stops>
      </style:paragraph-properties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318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15" style:display-name="P115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19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9">
      <style:paragraph-properties fo:background-color="transparent" fo:margin-top="0.000cm" fo:margin-bottom="0.000cm" fo:line-height="118.%" fo:margin-left="0.459cm" fo:margin-right="0.000cm" fo:text-indent="-0.459cm" fo:text-align="justify" style:page-number="auto"/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9">
      <style:paragraph-properties fo:background-color="transparent" fo:margin-top="0.000cm" fo:margin-bottom="0.000cm" fo:line-height="121.%" fo:margin-left="0.000cm" fo:margin-right="0.000cm" fo:text-indent="0.318cm" fo:text-align="justify" style:page-number="auto"/>
      <style:text-properties/>
    </style:style>
    <style:style style:family="paragraph" style:name="P124" style:display-name="P124" style:parent-style-name="Style19">
      <style:paragraph-properties fo:background-color="transparent" fo:margin-top="0.000cm" fo:margin-bottom="0.000cm" fo:line-height="121.%" fo:margin-left="0.318cm" fo:margin-right="0.000cm" fo:text-indent="-0.318cm" fo:text-align="justify" style:page-number="auto">
        <style:tab-stops>
          <style:tab-stop style:position="0.107cm" style:type="left"/>
        </style:tab-stops>
      </style:paragraph-properties>
      <style:text-properties/>
    </style:style>
    <style:style style:family="paragraph" style:name="P125" style:display-name="P125" style:parent-style-name="Style19">
      <style:paragraph-properties fo:background-color="transparent" fo:margin-top="0.000cm" fo:margin-bottom="0.000cm" fo:line-height="121.%" fo:margin-left="0.318cm" fo:margin-right="0.000cm" fo:text-indent="-0.318cm" fo:text-align="justify" style:page-number="auto">
        <style:tab-stops>
          <style:tab-stop style:position="0.107cm" style:type="left"/>
        </style:tab-stops>
      </style:paragraph-properties>
      <style:text-properties/>
    </style:style>
    <style:style style:family="paragraph" style:name="P126" style:display-name="P126" style:parent-style-name="Style19">
      <style:paragraph-properties fo:background-color="transparent" fo:margin-top="0.000cm" fo:margin-bottom="0.000cm" fo:line-height="108.%" fo:margin-left="0.318cm" fo:margin-right="0.000cm" fo:text-indent="-0.318cm" fo:text-align="justify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27" style:display-name="P127" style:parent-style-name="Style19">
      <style:paragraph-properties fo:background-color="transparent" fo:margin-top="0.000cm" fo:margin-bottom="0.000cm" fo:line-height="121.%" fo:margin-left="0.318cm" fo:margin-right="0.000cm" fo:text-indent="-0.318cm" fo:text-align="justify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line-height="121.%" fo:margin-left="0.318cm" fo:margin-right="0.000cm" fo:text-indent="-0.318cm" fo:text-align="justify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29" style:display-name="P129" style:parent-style-name="Style19">
      <style:paragraph-properties fo:background-color="transparent" fo:margin-top="0.000cm" fo:margin-bottom="0.000cm" fo:line-height="121.%" fo:margin-left="0.318cm" fo:margin-right="0.000cm" fo:text-indent="-0.318cm" fo:text-align="justify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30" style:display-name="P130" style:parent-style-name="Style19">
      <style:paragraph-properties fo:background-color="transparent" fo:margin-top="0.000cm" fo:margin-bottom="0.000cm" fo:margin-left="0.318cm" fo:margin-right="0.000cm" fo:text-indent="0.000cm" fo:text-align="justify" style:page-number="auto"/>
      <style:text-properties/>
    </style:style>
    <style:style style:family="paragraph" style:name="P131" style:display-name="P131" style:parent-style-name="Style19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34" style:display-name="P134" style:parent-style-name="Style19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35" style:display-name="P135" style:parent-style-name="Style1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6" style:display-name="P136" style:parent-style-name="Style19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19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38" style:display-name="P138" style:parent-style-name="Style19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39" style:display-name="P139" style:parent-style-name="Style19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40" style:display-name="P140" style:parent-style-name="Style19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41" style:display-name="P141" style:parent-style-name="Style19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>
      <style:paragraph-properties style:page-number="auto"/>
      <style:text-properties fo:font-size="5.pt" style:font-size-asian="5.pt" style:font-size-complex="5.pt"/>
    </style:style>
    <style:style style:family="paragraph" style:name="P146" style:display-name="P1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8" style:display-name="P148" style:master-page-name="PageStyle0">
      <style:paragraph-properties fo:line-height="0.002cm" style:page-number="auto"/>
      <style:text-properties/>
    </style:style>
    <style:style style:family="paragraph" style:name="P149" style:display-name="P149" style:master-page-name="PageStyle1">
      <style:paragraph-properties fo:line-height="0.002cm" style:page-number="auto"/>
      <style:text-properties/>
    </style:style>
    <style:style style:family="paragraph" style:name="P150" style:display-name="P150" style:master-page-name="PageStyle2">
      <style:paragraph-properties fo:line-height="0.002cm" style:page-number="auto"/>
      <style:text-properties/>
    </style:style>
    <style:style style:family="paragraph" style:name="P151" style:display-name="P151" style:master-page-name="PageStyle3">
      <style:paragraph-properties fo:line-height="0.002cm" style:page-number="auto"/>
      <style:text-properties/>
    </style:style>
    <style:style style:family="paragraph" style:name="P152" style:display-name="P152" style:master-page-name="PageStyle4">
      <style:paragraph-properties fo:line-height="0.002cm" style:page-number="auto"/>
      <style:text-properties/>
    </style:style>
    <text:list-style style:name="L0">
      <text:list-level-style-bullet text:bullet-char="•" text:level="1" text:style-name="CharStyle6"/>
    </text:list-style>
    <text:list-style style:name="L2">
      <text:list-level-style-number text:start-value="2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8"/>
        <text:p text:style-name="P3"><draw:frame draw:style-name="fr1" svg:x="0.813cm" svg:y="2.268cm" svg:width="2.972cm" svg:height="1.067cm" text:anchor-type="paragraph"><draw:text-box><text:p text:style-name="P14"><text:span text:style-name="CharStyle6">Andrzej BOBRZYNSKI</text:span></text:p><text:p text:style-name="P15"><text:span text:style-name="CharStyle6">Andrzej BUDZYŃSKI Marcin STRZAŁKA</text:span></text:p></draw:text-box></draw:frame><draw:frame draw:style-name="fr3" svg:x="3.785cm" svg:y="2.235cm" svg:width="15.173cm" svg:height="1.887cm" text:anchor-type="paragraph"><draw:text-box><text:h text:outline-level="1" text:style-name="P16"><text:bookmark-start text:name="bookmark0"/><text:bookmark-start text:name="bookmark1"/><text:span text:style-name="CharStyle8">Dekada cholecystectomii laparoskopowej</text:span><text:bookmark-end text:name="bookmark0"/><text:bookmark-end text:name="bookmark1"/></text:h><text:h text:outline-level="2" text:style-name="P17"><text:bookmark-start text:name="bookmark2"/><text:bookmark-start text:name="bookmark3"/><text:span text:style-name="CharStyle10">The decade of laparoscopic cholecystectomy</text:span><text:bookmark-end text:name="bookmark2"/><text:bookmark-end text:name="bookmark3"/></text:h></draw:text-box></draw:frame><draw:frame draw:style-name="fr4" svg:x="0.829cm" svg:y="4.479cm" svg:width="5.537cm" svg:height="1.397cm" text:anchor-type="paragraph"><draw:text-box><text:p text:style-name="P18"><text:span text:style-name="CharStyle6">II Katedra Chirurgii Ogólnej</text:span></text:p><text:p text:style-name="P19"><text:span text:style-name="CharStyle6">Collegium Medicum</text:span></text:p><text:p text:style-name="P20"><text:span text:style-name="CharStyle6">Uniwersytetu Jagiellońskiego w Krakowie Kierownik: Prof, dr hab. med. </text:span><text:span text:style-name="CharStyle11">Danuta Karcz</text:span></text:p></draw:text-box></draw:frame><draw:frame draw:style-name="fr5" svg:x="0.822cm" svg:y="6.495cm" svg:width="5.791cm" svg:height="20.286cm" text:anchor-type="paragraph"><draw:text-box><text:p text:style-name="P21"><text:span text:style-name="CharStyle12">Dodatkowe słowa kluczowe: </text:span><text:span text:style-name="CharStyle6">cholecystektomia laparoskopowa kamica pęcherzykowa wskazania powikłania</text:span></text:p><text:h text:outline-level="3" text:style-name="P22"><text:bookmark-start text:name="bookmark4"/><text:bookmark-start text:name="bookmark5"/><text:span text:style-name="CharStyle15">Additional key words:</text:span><text:bookmark-end text:name="bookmark4"/><text:bookmark-end text:name="bookmark5"/></text:h><text:p text:style-name="P23"><text:span text:style-name="T8">laparoscopic cholecystectomy gallbladder stones indications</text:span></text:p><text:p text:style-name="P24"><text:span text:style-name="T8">complications</text:span></text:p><text:p text:style-name="P25"><text:span text:style-name="CharStyle6">Adres </text:span><text:span text:style-name="T8">do </text:span><text:span text:style-name="CharStyle6">korespondencji:</text:span></text:p><text:p text:style-name="P26"><text:span text:style-name="T8">Dr med. Andrzej </text:span><text:span text:style-name="CharStyle6">Bobrzyński</text:span></text:p><text:p text:style-name="P27"><text:span text:style-name="T8">II </text:span><text:span text:style-name="CharStyle6">Katedra Chirurgii Ogólnej CMUJ</text:span></text:p><text:p text:style-name="P28"><text:span text:style-name="CharStyle6">31-501 Kraków, ul. Kopernika 21</text:span></text:p></draw:text-box></draw:frame><draw:frame draw:style-name="fr6" svg:x="6.943cm" svg:y="4.505cm" svg:width="5.791cm" svg:height="3.447cm" text:anchor-type="paragraph"><draw:text-box><text:p text:style-name="P29"><text:span text:style-name="T9">Omówiono rolę laparoskopii w le­czeniu kamicy pęcherzykowej oraz jej powikłań. Szczegółowo przedstawio­no technikę operacyjną, trudności pod­czas zabiegu, powikłania i sposób ich leczenia. Omówiono wskazania do operacji, przebieg pooperacyjny, wady oraz zalety użycia technik minimalnie inwazyjnych w leczeniu kamicy.</text:span></text:p></draw:text-box></draw:frame><draw:frame draw:style-name="fr7" svg:x="6.943cm" svg:y="8.797cm" svg:width="5.791cm" svg:height="17.967cm" text:anchor-type="paragraph"><draw:text-box><text:p text:style-name="P30"><text:span text:style-name="CharStyle6">Od blisko stu lat leczeniem z wyboru kamicy pęcherzyka żółciowego jest jego wycięcie. Zastosowanie farmakoterapii, po­dobnie jak zewnątrzustrojowej fali uderze­niowej do kruszenia złogów nadal znajduje się w fazie prób klinicznych i jak dotychczas metody te nie przyniosły spodziewanych rezultatów. Podstawowe zasady techniki operacyjnej opracowane w dobie chirurgii klasycznej nie uległy zasadniczej zmianie wraz z wprowadzeniem laparoskopii. Róż­nice w sposobie przeprowadzania zabiegu otwartego dotyczyły głównie rodzaju cięcia operacyjnego i sposobu wycinania pęche­rzyka: od dna bądź szyi.</text:span></text:p><text:p text:style-name="P31"><text:span text:style-name="CharStyle6">W ostatnim dziesięcioleciu dwudzieste­go wieku dokonała się w chirurgii pęcherzy­ka żółciowego prawdziwa rewolucja, nie spotykana dotychczas w historii rozwoju nowych technik operacyjnych. Zapoczątko­wał ją francuski chirurg i ginekolog </text:span><text:span text:style-name="CharStyle11">Philipe Mouret,</text:span><text:span text:style-name="CharStyle6"><text:s text:c="1"/>który w roku 1987 wykonał pierw­szą cholecystektomię laparoskopową. Po­czątkowo zabieg ocenił negatywnie, uznał bowiem, że jest on trudny technicznie i jego wykonywanie nie ma żadnego uzasadnie­nia. Dopiero zaskoczony korzystnym prze­biegiem pooperacyjnym zdecydował się na kontynuację badań nad tą nową techniką. Ich wyniki zaprezentowano w roku 1989 na zjeździe w Atlancie. Po krótkim okresie nie­ufności, jaki zwykle ma miejsce w stosunku do każdej nowej metody, we wczesnych la­tach 90-tych nastąpił gwałtowny rozwój za­interesowania laparoskopią. Jej oczywiste zalety jako techniki minimalnie inwazyjnej sprawiły, że w większości krajów liczba za­biegów usunięcia pęcherzyka żółciowego tym sposobem szybko przewyższyła ilość operacji klasycznych. Obecnie cholecystek­tomia laparoskopowa stała się powszech­nie uznanąmetodąleczenia kamicy pęche­rzykowej i zyskała określenie „złotego stan­dardu”.</text:span></text:p><text:h text:outline-level="3" text:style-name="P32"><text:bookmark-start text:name="bookmark6"/><text:bookmark-start text:name="bookmark7"/><text:span text:style-name="CharStyle14">Anatomia</text:span><text:bookmark-end text:name="bookmark6"/><text:bookmark-end text:name="bookmark7"/></text:h><text:p text:style-name="P33"><text:span text:style-name="CharStyle6">Zarówno budowa jaki i stosunki anato­miczne pęcherzyka żółciowego a zwłaszcza jego połączenia z drogami żółciowymi, unaczynienia oraz przebiegu samych dróg żółciowych cechują się znaczną zmienno-</text:span></text:p></draw:text-box></draw:frame><draw:frame draw:style-name="fr8" svg:x="13.081cm" svg:y="4.505cm" svg:width="5.782cm" svg:height="3.447cm" text:anchor-type="paragraph"><draw:text-box><text:p text:style-name="P34"><text:span text:style-name="CharStyle16">The role of laparoscopy in the treat­ment of gallbladder stones has been discussed. Operative technique, intraoperative difficulties, complica­tions and its treatment were presented. Indications, postoperative course, ad­vantages and drawbacks of minimally invasive techniques in the treatment of cholelithiasis were discussed.</text:span></text:p></draw:text-box></draw:frame><draw:frame draw:style-name="fr9" svg:x="13.090cm" svg:y="8.805cm" svg:width="5.800cm" svg:height="17.949cm" text:anchor-type="paragraph"><draw:text-box><text:p text:style-name="P35"><text:span text:style-name="CharStyle6">ścią. Ta właśnie mnogość odmian anato­micznych niekiedy trudnych do rozpozna­nia podczas operacji stanowi jedną z głów­nych przyczyn poważnych powikłań chole- cystektomii laparoskopowej, z których naj­cięższym i bardzo kłopotliwym w leczeniu są uszkodzenia dróg żółciowych.</text:span></text:p><text:p text:style-name="P36"><text:span text:style-name="CharStyle6">Pęcherzyk żółciowy składający się z dna, trzonu oraz szyi jest związany z łoży­skiem w wątrobie na granicy jej IV i V seg­mentu. Tuż przy szyi znajduje się uwypu­klenie określane jako kieszonka </text:span><text:span text:style-name="CharStyle11">Hartman­na.</text:span><text:span text:style-name="CharStyle6"><text:s text:c="1"/>Trójkąt ograniczony przez przewód pę­cherzykowy, przewód wątrobowy wspólny (często wraz z prawym przewodem wątro­bowym) oraz prawy płat wątroby określany bywa jako trójkąt </text:span><text:span text:style-name="CharStyle11">Callota.</text:span><text:span text:style-name="CharStyle6"><text:s text:c="1"/>Jest to miejsce, przez które przebiegają wszystkie istotniej­sze twory anatomiczne tej okolicy. Pęche­rzyk zwęża się w formie szyi przechodząc w przewód pęcherzykowy, który łączy się z przewodem wątrobowym wspólnym tworząc przewód żółciowy wspólny. Ilość odmian anatomicznych tego połączenia jest duża a przy tym występują one dość często. Uwa­ża się, że właśnie ta zmienność, obok bra­ku doświadczenia oraz współistniejącego stanu zapalnego jest jednym z najistotniej­szych czynników ryzyka uszkodzenia dróg żółciowych.</text:span></text:p><text:p text:style-name="P37"><text:span text:style-name="CharStyle6">Bardzo rzadko występuje wrodzony brak (agenezja) pęcherzyka żółciowego, jego zdwojenie lub umiejscowienie w obrębie le­wego płata wątroby. Znacznie częściej spo­tykamy różne odmiany położenia pęcherzy­ka w stosunku do łożyska. Może on być w części „wtopiony w wątrobę'</text:span><text:span text:style-name="T12">1</text:span><text:span text:style-name="CharStyle6"><text:s text:c="1"/>lub rzadziej znajdować się całkowicie wewnątrz jej miąż­szu albo być z nią jedynie luźno związany co czasem sprawia wrażenie swego rodza­ju „krezki”. Niekiedy pęcherzyk nie mając żadnego połączenia anatomicznego z łoży­skiem w wątrobie spoczywa luźno w jamie otrzewnej zawieszony jedynie na przewo­dzie pęcherzykowym.</text:span></text:p><text:p text:style-name="P38"><text:span text:style-name="CharStyle6">Z punktu widzenia powikłań operacji pęcherzyka żółciowego najistotniejsze znacznie ma przebieg przewodu pęcherzy­kowego i sposób jego połączenia z drogami żółciowymi. Długość przewodu pęcherzyko­wego jest bardzo zmienna. Niekiedy brak</text:span></text:p></draw:text-box></draw:frame><draw:frame draw:style-name="fr10" svg:x="0.847cm" svg:y="27.508cm" text:anchor-type="paragraph"><draw:text-box fo:min-width="0.490cm" fo:min-height="0.372cm"><text:p text:style-name="P39"><text:span text:style-name="CharStyle18">180</text:span></text:p></draw:text-box></draw:frame><draw:frame draw:style-name="fr11" svg:x="7.883cm" svg:y="27.517cm" text:anchor-type="paragraph"><draw:text-box fo:min-width="3.912cm" fo:min-height="0.390cm"><text:p text:style-name="P40"><text:span text:style-name="CharStyle18">Przegląd Lekarski 2003 /60/3</text:span></text:p></draw:text-box></draw:frame><draw:frame draw:style-name="fr12" svg:x="16.281cm" svg:y="27.492cm" text:anchor-type="paragraph"><draw:text-box fo:min-width="2.600cm" fo:min-height="0.390cm"><text:p text:style-name="P41"><text:span text:style-name="CharStyle18">A. Bobrzyński i wsp.</text:span></text:p></draw:text-box></draw:frame></text:p>
      </text:section>
      <text:section text:style-name="Sect1" text:name="Section1">
        <text:p text:style-name="P149"/>
        <text:p text:style-name="P6"><draw:frame draw:style-name="fr13" svg:x="0.826cm" svg:y="0.423cm" svg:width="5.808cm" svg:height="26.323cm" text:anchor-type="paragraph"><draw:text-box><text:p text:style-name="P43"><text:span text:style-name="CharStyle6">go w ogóle a pęcherzyk łączy się z drogami żółciowymi bardzo szerokim światłem. Rów­nież bardzo krótki przewód pęcherzykowy o szerokim ujściu może utrudniać operację. Gdy jest on długi, dość często łączy się z drogami żółciowymi w nietypowym miejscu jak przewód wątrobowy czy zadwunastniczy odcinek przewodu żółciowego wspólnego a nawet uchodzi do dwunastnicy osobno. Dłu­gi przewód pęcherzykowy może przebiegać równolegle do przewodu wątrobowego wspólnego, niekiedy będąc ściśle z nim związany. Duże problemy z identyfikacją podczas zabiegu anatomii tworów trójkąta </text:span><text:span text:style-name="CharStyle11">Callota</text:span><text:span text:style-name="CharStyle6"><text:s text:c="1"/>nastręcza odmiana, w której prze­wód pęcherzykowy jest połączony z prawym przewodem wątrobowym. Opisano ponad­to istnienie dodatkowych przewodów żółcio­wych </text:span><text:span text:style-name="CharStyle11">(Luschkf),</text:span><text:span text:style-name="CharStyle6"><text:s text:c="1"/>uchodzących najczęściej do łożyska w wątrobie. Ich przeoczenie może być przyczyną gromadzenia się po zabiegu treści żółciowej. Jest to jeden z powodów przemawiających za rutynowym stosowa­niem pooperacyjnego drenażu łożyska pę­cherzyka.</text:span></text:p><text:p text:style-name="P44"><text:span text:style-name="CharStyle6">Pęcherzyk żółciowy unaczyniony jest typowo przez pojedynczą tętnicę pęcherzy­kową będącą gałęzią prawej tętnicy wątro­bowej. Zwykle znajduje się ona pod prze­wodem pęcherzykowym i nieco przyśrodko­wo. Spływ krwi żylnej odbywa się drogą drobnych naczyń wnikających bezpośred­nio w miąższ wątroby oraz pojedynczej żyły pęcherzykowej dochodzącej do prawej ga­łęzi żyły wrotnej. Ten wariant anatomiczny, uznawany za typowy, jest jednakże obecny jedynie w około 50% przypadków. Tętnica pęcherzykowa może bowiem odchodzić zarówno od tętnicy wątrobowej właściwej, prawej jak i lewej i to niezależnie od tego skąd odchodzą te naczynia. Często istnieją również podwójne a nawet czasem potrój­ne tętnice pęcherzykowe. Także sam prze­bieg tętnicy wątrobowej może być bardzo różny, co tym bardziej komplikuje unaczy- nienie pęcherzyka. Należy również pamię­tać o możliwości bliskiego sąsiedztwa prze­wodu pęcherzykowego i tętnicy wątrobowej prawej, istnieje wówczas ryzyko wzięcia jej omyłkowo za tętnicę pęcherzykową. Niekie­dy nietypowy przebieg jednej z gałęzi tętni­cy pęcherzykowej do przodu od przewodu pęcherzykowego może być przyczyną istot­nego krwawienia.</text:span></text:p><text:h text:outline-level="3" text:style-name="P45"><text:bookmark-start text:name="bookmark8"/><text:bookmark-start text:name="bookmark9"/><text:span text:style-name="CharStyle14">Kamica pęcherzyka żółciowego</text:span><text:bookmark-end text:name="bookmark8"/><text:bookmark-end text:name="bookmark9"/></text:h><text:p text:style-name="P46"><text:span text:style-name="CharStyle6">Kamica pęcherzyka żółciowego jest jed­nym z najczęściej występujących schorzeń. Ocenia się, że w różnych populacjach spo­tyka się ją u 5-10% ludności. Wśród przy­czyn powstawania złogów najczęściej wy­mienia się zaburzenia składu podstawowych elementów żółci. W toku również zwykle zaburzonego zagęszczania staje się ona roztworem przesyconym, co określane jest mianem „litogenności”. W takiej żółci poja­wienie się drobnego ogniska krystalizacji zapoczątkowuje proces tworzenia się zło­gów.</text:span></text:p><text:p text:style-name="P47"><text:span text:style-name="CharStyle6">Typowym objawem kamicy pęcherzyko­wej są ataki kolkowego bólu występujące­go po błędzie dietetycznym pod prawym tu­kiem żebrowym zwykle promieniującego do prawej łopatki. Często towarzyszą mu nud­ności a czasem wymioty. Dolegliwości ustę­</text:span></text:p></draw:text-box></draw:frame><draw:frame draw:style-name="fr15" svg:x="6.964cm" svg:y="0.432cm" svg:width="5.775cm" svg:height="26.314cm" text:anchor-type="paragraph"><draw:text-box><text:p text:style-name="P48"><text:span text:style-name="CharStyle6">pują na ogół w ciągu kilku godzin po zasto­sowaniu diety oraz środków rozkurczowych. Stan taki określany jest jako kolka wątrobo­wa. Tego typu ataki stanowią najczęstsze wskazanie do planowego zabiegu operacyj­nego.</text:span></text:p><text:p text:style-name="P49"><text:span text:style-name="CharStyle6">U 20-30% chorych z objawową kamicą pęcherzykową dolegliwości są bardziej na­silone i nie ustępują po zastosowaniu le­ków rozkurczowych. Gdy dojdzie do zatka­nia przewodu pęcherzykowego przez ka­mień barwniki żółciowe zostają wchłonięte a w pęcherzyku gromadzi się jedynie wy­dzielina śluzówki określana jako „biała żółć”. Stan taki określamy jako wodniak pęcherzy­ka żółciowego </text:span><text:span text:style-name="CharStyle11">(hydrops vesicae felleae).</text:span><text:span text:style-name="CharStyle6"><text:s text:c="1"/>Od kolki wątrobowej odróżnia go stwierdzany w badaniu fizykalnym bolesny opór w rzu­cie pęcherzyka.</text:span></text:p><text:p text:style-name="P50"><text:span text:style-name="CharStyle6">Najczęstszym powikłaniem kamicy jest ostre zapalenie pęcherzyka żółciowego </text:span><text:span text:style-name="CharStyle11">(cholecystitis acuta).</text:span><text:span text:style-name="CharStyle6"><text:s text:c="1"/>Jego przyczynę upa­truje się w zatkaniu przewodu pęcherzyko­wego przez kamień lub zagęszczoną żółć (błoto żółciowe) zalegające w samym prze­wodzie pęcherzykowym lub kieszonce </text:span><text:span text:style-name="CharStyle11">Hart­manna.</text:span><text:span text:style-name="CharStyle6"><text:s text:c="1"/>Podstawową rolę w patogenezie ostrego zapalenia pęcherzyka żółciowego odgrywa uaktywnienie kaskady mediatorów procesu zapalnego, bierze się także pod uwagę zmiany w składzie zawartej w nim żółci i zakażenie bakteryjne. W wyjątkowych przypadkach ostre zapalenie pęcherzyka rozwija się bez kamicy, prawdopodobnie na skutek zmian niedokrwiennych w jego ścia­nie lub pierwotnej infekcji bakteryjnej. Pę­cherzyk jest ściśle otoczony przez sąsiadu­jące narządy stąd zmieniony zapalnie zwy­kle zostaje oddzielony od wolnej jamy otrzewnowej przez zlepy z siecią większą, okrężnicąi dwunastnicą skutecznie ograni­czające proces zapalny. Bardzo rzadko do­chodzi zatem do objawów rozlanego zapa­lenia otrzewnej, zwykle objawy w postaci bolesności palpacyjnej z obronąmięśniową czy wyczuwalnego bolesnego oporu pato­logicznego ograniczają się do prawego po- dżebrza. Podobnie klinicznie przebiega schorzenie określane jako ropniak pęche­rzyka żółciowego </text:span><text:span text:style-name="CharStyle11">(empyema vesicae felle­ae),</text:span><text:span text:style-name="CharStyle6"><text:s text:c="1"/>w którym pęcherzyk zawiera treść rop­ną. Rozpoznanie to najczęściej stawiane jest dopiero śródoperacyjnie choć można je po­dejrzewać na podstawie obrazu ultrasono- graficznego.</text:span></text:p><text:p text:style-name="P51"><text:span text:style-name="CharStyle6">Tylko u niewielkiej części chorych pro­ces zapalny może szerzyć się na otaczają­ce tkanki </text:span><text:span text:style-name="CharStyle11">(pericholecystitis)</text:span><text:span text:style-name="CharStyle6"><text:s text:c="1"/>a nawet dopro­wadzać do wytworzenia ropni okołopęche- rzykowych </text:span><text:span text:style-name="CharStyle11">(abscessus pericholecystiticus) </text:span><text:span text:style-name="CharStyle6">czy rozlanego zapalenia otrzewnej.</text:span></text:p><text:h text:outline-level="3" text:style-name="P52"><text:bookmark-start text:name="bookmark10"/><text:bookmark-start text:name="bookmark11"/><text:span text:style-name="CharStyle14">Wskazania do cholecystektomii laparoskopowej</text:span><text:bookmark-end text:name="bookmark10"/><text:bookmark-end text:name="bookmark11"/></text:h><text:p text:style-name="P53"><text:span text:style-name="CharStyle6">Najczęstszym wskazaniem do chole­cystektomii jest kamica wraz z powikłania­mi takimi jak ostre zapalenie, wodniak, rop­niak czy zgorzel pęcherzyka z przedziura­wieniem. Obecnie wszystkie te stany nawet manifestujące się ograniczonym zapaleniem otrzewnej stanowią wskazanie do podjęcia próby usuwania pęcherzyka techniką lapa­roskopową.</text:span></text:p><text:p text:style-name="P54"><text:span text:style-name="CharStyle6">W związku z bardzo łatwym dostępem do badania ultrasonograficznego coraz czę­</text:span></text:p></draw:text-box></draw:frame><draw:frame draw:style-name="fr16" svg:x="13.060cm" svg:y="0.441cm" svg:width="5.842cm" svg:height="26.298cm" text:anchor-type="paragraph"><draw:text-box><text:p text:style-name="P55"><text:span text:style-name="CharStyle6">ściej kamica pęcherzykowa jest rozpozna­wana przypadkowo u chorego bez jakich­kolwiek dolegliwości bólowych. Przeważa pogląd, że tego rodzaju rozpoznanie nie uzasadnia leczenia operacyjnego nawet w dobie technik minimalnie inwazyjnych. Wia­domo bowiem, że jedynie u ok. 30-50% tych chorych na przestrzeni 5 lat obserwacji poja­wiają się dolegliwości o typie kolki wątrobo­wej, zaś w pozostałych przypadkach kamica nadal będzie przebiegać bezobjawowo.</text:span></text:p><text:p text:style-name="P56"><text:span text:style-name="CharStyle6">Polipy stanowią stosunkowo rzadką pa­tologię pęcherzyka żółciowego. O ile obja­wowa kamica jest nie budzącym wątpliwo­ści wskazaniem do cholecystektomii, usu­wanie pęcherzyka, w którym stwierdza się obecność polipa budzi pewne kontrowersje. Wątpliwości są tym większe gdy jest on przypadkowym znaleziskiem podczas bada­nia USG wykonywanego u chorego, który nie ma żadnych dolegliwości mogących wskazywać na schorzenia pęcherzyka lub dróg żółciowych. Decyzja o leczeniu opera­cyjnym jest najczęściej spowodowana za­niepokojeniem lekarza lub chorego niejasną patologią a zwłaszcza potencjalnym zagro­żeniem chorobą nowotworową. Jak wyka­zują liczne badania jedynie duże (ponad 1 cm a w niektórych doniesieniach ponad 2 cm) polipy zagrożone są w sposób istotny rakiem. Stąd obecnie uznanym wskazaniem do usunięcia pęcherzyka są niewątpliwie polipy o średnicy większej niż 1 cm lub po­większające się w kontrolnych badaniach ultrasonograficznych. Doświadczenie wska­zuje jednak, że większość zmian opisywa­nych w badaniu ultrasonograficznym jako polip rzadko okazuje się nimi być w ocenie makroskopowej po otwarciu światła usunię­tego pęcherzyka, a tylko wyjątkowo w ba­daniu histopatologicznym. Najczęściej sąto drobne złogi „wrośnięte" w ścianę pęcherzy­ka, co określa się mianem </text:span><text:span text:style-name="CharStyle11">cholesterolosis </text:span><text:span text:style-name="CharStyle6">lub fałdy błony śluzowej.</text:span></text:p><text:p text:style-name="P57"><text:span text:style-name="CharStyle6">Inne wskazania są wyraźnie rzadsze. Należą do nich bezkamicze zapalenie, pę­cherzyk porcelanowy oraz zmiany o charak­terze </text:span><text:span text:style-name="CharStyle11">adenomyomatosis.</text:span></text:p><text:p text:style-name="P58"><text:span text:style-name="CharStyle6">W przypadku jednoznacznie rozpozna­nego przedoperacyjnie raka pęcherzyka żółciowego, a także w sytuacjach gdy na podstawie obrazu klinicznego rodzi się istot­ne podejrzenie nowotworu uważa się, że korzystniej jest wykonać cholecystektomię metodą klasyczną. Nadal bowiem nie jest do końca wykluczone ryzyko przyspiesze­nia rozsiewu nowotworowego w trakcie ope­racji laparoskopowej. Rodzi się natomiast pewna wątpliwość odnośnie taktyki postę­powania w przypadkach, gdy rozpoznanie lub podejrzenie raka nasuwa się podczas zabiegu. W trakcie operacji czy to metodą klasyczną czy laparoskopową, ocena ścia­ny pęcherzyka żółciowego z wyjątkiem bar­dzo zaawansowanych przypadków jest trud­na. Często zdarza się, że w pogrubiałej, na- cieczonej ścianie, badaniem mikroskopo­wym nie stwierdza się nowotworu i odwrot­nie w nie budzącym podejrzeń, cienkościen­nym pęcherzyku histopatolog rozpozna raka. Pomimo to jak się przekonaliśmy, śród- operacyjna ocena grubości ściany jest bar­dzo ważną wskazówką, pozwalająca osza­cować prawdopodobieństwo utkania nowo­tworu w pęcherzyku żółciowym. W naszym</text:span></text:p></draw:text-box></draw:frame><draw:frame draw:style-name="fr17" svg:x="0.875cm" svg:y="27.423cm" text:anchor-type="paragraph"><draw:text-box fo:min-width="3.895cm" fo:min-height="0.390cm"><text:p text:style-name="P59"><text:span text:style-name="CharStyle18">Przegląd Lekarski 2003 /60/3</text:span></text:p></draw:text-box></draw:frame><draw:frame draw:style-name="fr18" svg:x="18.367cm" svg:y="27.414cm" text:anchor-type="paragraph"><draw:text-box fo:min-width="0.466cm" fo:min-height="0.372cm"><text:p text:style-name="P60"><text:span text:style-name="CharStyle18">181</text:span></text:p></draw:text-box></draw:frame></text:p>
      </text:section>
      <text:section text:style-name="Sect2" text:name="Section2">
        <text:p text:style-name="P150"/>
        <text:p text:style-name="P8"><draw:frame draw:style-name="fr19" svg:x="0.796cm" svg:y="0.423cm" svg:width="5.824cm" svg:height="26.349cm" text:anchor-type="paragraph"><draw:text-box><text:p text:style-name="P61"><text:span text:style-name="CharStyle6">materiale rak zdarzał się 1 raz na 500 usu­niętych w laparoskopii pęcherzyków o cien­kiej ścianie, raz na 100 o grubej ścianie i 1 raz na 50 wśród tych, gdzie grubość ściany zmusiła do zamiany operacji laparoskopo­wej na „otwartą”. Jak już wspomniano ist­nieją doniesienia pozwalające przypusz­czać, że zabieg laparoskopowy może przy­spieszać rozsiew nowotworu. Zatem, gdy u chorych bez uprzednich klinicznych obja­wów zapalnych spostrzega się nacieczoną pogrubiałą ścianę, w związku z większym ryzykiem, że mamy do czynienia z zaawan­sowanym rakiem pęcherzyka należy wyko­nać konwersję i po rozpoznaniu raka w ba­daniu śródoperacyjnym poszerzyć zabieg. Możliwe jest również inne postępowanie, tj. laparoskopowa cholecystektomia i doraźne badanie usuniętego w osłonce pęcherzyka, a w razie rozpoznania raka podjęcie zabie­gu radykalnego. Jeżeli idzie o rodzaj opera­cji w potwierdzonym histologicznie raku pę­cherzyka, to powszechnie uważa się, że roz­ległość wycięcia powinna zależeć od za­awansowania nowotworu. I tak w stopniu Tis i T1a, czyli gdy naciek jest ograniczony do błony śluzowej, wystarcza wycięcie pęche­rzyka żółciowego, gdyż taki zakres operacji pozwala uzyskać bardzo wysoki odsetek wyleczeń. W stopniu T1 b - T2 poszerzenie zabiegu o wycięcie miąższu wątroby w oko­licy łożyska pęcherzyka oraz usunięcie wę­złów chłonnych więzadła wątrobowo-dwu- nastniczego poprawia wyniki leczenia. W stopniu T3 nawet wykonanie bardzo rozle­głej operacji nie zmienia rokowania.</text:span></text:p><text:p text:style-name="P62"><text:span text:style-name="CharStyle6">O ile istniejąwyraźne wskazania do usu­nięcia pęcherzyka żółciowego nie ma obec­nie poza rakiem jednoznacznych przeciw­wskazań do przeprowadzenia zabiegu tech­niką laparoskopową. Doświadczenie oraz rozsądne posługiwanie się konwersją powo­dują że wszystkim chorym można zapro­ponować operację laparoskopowąjako naj­korzystniejsze dla nich rozwiązanie. Dopie­ro w przypadku braku możliwości bezpiecz­nego kontynuowania operacji można zamie­nić sposób jej wykonywania na otwarty.</text:span></text:p><text:h text:outline-level="3" text:style-name="P63"><text:bookmark-start text:name="bookmark12"/><text:bookmark-start text:name="bookmark13"/><text:span text:style-name="CharStyle14">Technika operacyjna</text:span><text:bookmark-end text:name="bookmark12"/><text:bookmark-end text:name="bookmark13"/></text:h><text:p text:style-name="P64"><text:span text:style-name="CharStyle6">Istnieją pewne odmiany techniki opera­cyjnej sprowadzające się do położenia wkłuć trokarów, ustawienia zespołu operacyjnego. Zwykle wykorzystuje się 3-4 trokarów. Pierw­szy z nich średnicy 10 mm wprowadzamy w pępku. Jest on przeznaczony dla laparosko­pu a w końcowym etapie przez to miejsce usuwa się wycięty pęcherzyk. Kolejny - główny trokar operacyjny śr. 10 mm wklu- wamy w okolicy wyrostka mieczykowatego. Przez niego wprowadza się wszystkie na­rzędzia potrzebne do przeprowadzenia ko­lejnych etapów zabiegu. Dalsze 1-2 troka­rów śr. 5 mm położonych w prawym podże- brzu służy do podtrzymywania pęcherzyka i odsuwania okolicznych tkanek. Po podcią­gnięciu pęcherzyka ku górze za pomocągra- sperów uwidacznia się okolicę szyi pęche­rzyka i więzadła wątrobowo-dwunastnicze- go. Po uwolnieniu na ostro lub na tępo zro­stów prawie zawsze zabieg zaczyna się od wypreparowania tworów anatomicznych trój­kąta </text:span><text:span text:style-name="CharStyle11">Callota.</text:span><text:span text:style-name="CharStyle6"><text:s text:c="1"/>Ten etap jest najtrudniejszy technicznie i wszelka nieostrożność czy zbędny pośpiech może stać się przyczyną</text:span></text:p></draw:text-box></draw:frame><draw:frame draw:style-name="fr20" svg:x="6.934cm" svg:y="0.423cm" svg:width="5.808cm" svg:height="26.349cm" text:anchor-type="paragraph"><draw:text-box><text:p text:style-name="P65"><text:span text:style-name="CharStyle6">powikłań. Po zidentyfikowaniu i odsłonięciu przewodu pęcherzykowego zamyka się jego światło klipsami lub szwami. Na tym etapie zalecane jest wykonanie śródoperacyjnej cholangiografii, co ma podstawowe znacze­nie dla wykrywania klinicznie niemej kami­cy przewodowej. Innym istotnym aspektem tego badania jest też możliwość wykrycia anomalii dróg żółciowych oraz wczesnego stwierdzenia uszkodzenia dróg żółciowych. W Polsce, głównie z powodu wysokich kosz­tów i małej dostępności odpowiedniego sprzętu cholangiografią śródoperacyjna wy­konywana jest bardzo rzadko. Po tym eta­pie zabiegu, jeśli do zamknięcia światła prze­wodu pęcherzykowego stosuje się klipsy zakłada się dwa od strony dróg żółciowych i jeden od strony pęcherzyka. Przewód pę­cherzykowy przecina się na ostro, nożycz­kami bez użycia elektrokoagulacji, ażeby nie spowodować oparzenia dróg żółciowych.</text:span></text:p><text:p text:style-name="P66"><text:span text:style-name="CharStyle6">Kolejno podciągając pęcherzyk za szy­ję wypreparowuje się tętnicę pęcherzykową również klipsuje ją lub podwiązuje i przeci­na najczęściej haczykiem z elektrokoagula- cją Dalej wycina się pęcherzyk z loży w wątrobie od szyi przy użyciu haczyka lub nożyczek tamując krwawienie za pomocą elektrokoagulacji lub energii harmonicznej (ultradźwiękowej). Niekiedy podczas zabie­gu dochodzi do uporczywego krwawienia z łożyska pęcherzyka. Tętnicze krwawienie z drobnej gałązki tętnicy pęcherzykowej naj­skuteczniej można zatrzymać poprzez za­łożenie klipsów. Można je także opanować za pomocąelektrokoagulacji. Znacznie pew­niejszym narzędziem jest tu dissektor niż haczyk. Niekiedy konieczne jest jednak uży­cie bardziej zaawansowanych technik. Bar­dzo skutecznąmetodątamowania krwawie­nia jest zastosowanie strumienia plazmy argonowej. Również w przypadku sączenia krwi z rozległej powierzchni, ale o niewiel­kiej dynamice skuteczne może być położe­nie na łożysko preparatów o działaniu he- mostatycznym takich jak Spongostan, Oxy- cel, Surgicel, Tachocomb. Po skontrolowa­niu hemostazy pęcherzyk usuwa się przez poszerzoną ranę w pępku. Bardzo w tym pomaga wymiana trokara pępkowego na szerszy np. 18 mm średnicy.</text:span></text:p><text:p text:style-name="P67"><text:span text:style-name="CharStyle6">Wielu chirurgów rutynowo zakłada dren do loży pęcherzyka w wątrobie. Pozwala to na wczesne wykrycie powikłań w postaci krwawienia czy przecieku żółci. W niektó­rych przypadkach dzięki skutecznemu usu­nięciu gromadzącej się wydzieliny (czy to żółci czy krwi) stanowi podstawowy element leczenia pozwalając na uniknięcie koniecz­ności ponownego wkroczenia operacyjnego.</text:span></text:p><text:h text:outline-level="3" text:style-name="P68"><text:bookmark-start text:name="bookmark14"/><text:bookmark-start text:name="bookmark15"/><text:span text:style-name="CharStyle14">Ostre zapalenie pęcherzyka żółciowego</text:span><text:bookmark-end text:name="bookmark14"/><text:bookmark-end text:name="bookmark15"/></text:h><text:p text:style-name="P69"><text:span text:style-name="CharStyle6">Laparoskopowa cholecystectomia słusz­nie jest uważana za złoty standard w lecze­niu kamicy pęcherzykowej. Obecnie zdecy­dowana większość chorych, nawet w ostrym zapaleniu pęcherzyka żółciowego jest kwa­lifikowana do tej metody leczenia, a odse­tek konwersji oraz powikłań jest coraz niż­szy, co świadczy o doskonałym opanowa­niu techniki chirurgicznej. Wynika to z do­świadczenia operujących chirurgów, jako że wielu z nich przeprowadziło już własnoręcz­nie nawet po kilka tysięcy takich zabiegów.</text:span></text:p></draw:text-box></draw:frame><draw:frame draw:style-name="fr21" svg:x="13.088cm" svg:y="0.432cm" svg:width="5.842cm" svg:height="26.323cm" text:anchor-type="paragraph"><draw:text-box><text:p text:style-name="P70"><text:span text:style-name="CharStyle6">Należy jednak podkreślić, że operacje w ostrym zapaleniu pęcherzyka żółciowego są znacznie trudniejsze technicznie i nie po­winny być wykonywane w początkowym okresie doświadczeń z cholecystektomią laparoskopową. Zrosty pęcherzyka z siecią okrężnicąi dwunastnicą pogrubiała, podat­na na rozerwanie ściana pęcherzyka, na­ciek okolicy trójkąta </text:span><text:span text:style-name="CharStyle11">Callota</text:span><text:span text:style-name="CharStyle6"><text:s text:c="1"/>bardzo utrud- niająoperację. Zwłaszcza trudności w pew­nej ocenie w laparoskopii anatomii przebie­gu dróg żółciowych mogą stać się przyczy­ną niezwykle groźnych powikłań.</text:span></text:p><text:p text:style-name="P71"><text:span text:style-name="CharStyle6">Jedynie w 1-2% przypadków ostrego zapalenia pęcherzyka żółciowego dochodzi do jego przedziurawienia do wolnej jamy otrzewnowej z następowym rozlanym żół­ciowym zapaleniem otrzewnej. Występuje to zwykle u chorych w podeszłym wieku lub obciążonych cukrzycą gdzie z uwagi na upośledzone ukrwienie wcześnie dochodzi do zmian martwiczych w ścianie pęcherzy­ka. Naturalny przebieg zapalenia pęcherzy­ka żółciowego sprawia, że u większości cho­rych nie ma konieczności leczenia opera­cyjnego w trybie nagłym. Część chirurgów stosuje z powodzeniem leczenie zachowaw­cze polegające na reżimie dietetycznym, podawaniu antybiotyków, leków rozkurczo­wych, przeciwbólowych oraz płynów dożyl­nie i odracza cholecystektomię na kilka ty­godni. Czas ten może być wykorzystany na przygotowanie internistyczne chorego, jeśli tego wymaga, a także przeprowadzenie szczepienia przeciw wirusowemu zapaleniu wątroby typu B. Ten sposób postępowania wymaga jednak powtórnego przyjęcia pa­cjenta do oddziału chirurgicznego, znacznie wydłuża czas leczenia i co za tym idzie jest gorszy z ekonomicznego punktu widzenia. Ponadto w czasie oczekiwania na zabieg zdarzają się także nawroty bądź zaostrze­nia dolegliwości. Ten sposób postępowania jest obecnie coraz częściej krytykowany.</text:span></text:p><text:p text:style-name="P72"><text:span text:style-name="CharStyle6">Część chirurgów stosuje intensywne le­czenie zachowawcze i operuje chorych po kilku dniach, po ustąpieniu ostrych dolegli­wości, w czasie jednej hospitalizacji. Wyda­je się jednak, że jest to najmniej korzystny okres wkroczenia z interwencjąoperacyjną. Zwykle bowiem w tym czasie dochodzi do skonsolidowania nacieku zapalnego. Zrosty, naciek w okolicy trójkąta </text:span><text:span text:style-name="CharStyle11">Callota</text:span><text:span text:style-name="CharStyle6"><text:s text:c="1"/>czy łoży­ska pęcherzyka są wtedy twarde i trudne do bezpiecznego preparowania a odsetek konwersji oraz ryzyko powikłań większe.</text:span></text:p><text:p text:style-name="P73"><text:span text:style-name="CharStyle6">Inny sposób postępowania, jak nam się wydaje najkorzystniejszy, polega na doraź­nym leczeniu operacyjnym po niezbędnym przygotowaniu chorego polegającym głów­nie na wyrównaniu zaburzeń wodno-elek- trolitowych. Okazuje się bowiem, że we wczesnym okresie zapalenia preparowanie jest na ogół łatwiejsze i rzadziej prowadzi do konieczności zamiany sposobu operacji na otwarty niż w czasie zabiegów odroczo­nych. Zlepy pęcherzyka z otoczeniem są jeszcze słabe, naciek zapalny nie jest tak twardy jak w późniejszym okresie, co uła­twia identyfikację i wypreparowanie przewo­du i tętnicy pęcherzykowej. Znalazło to po­twierdzenie zarówno w ocenie stopnia trud­ności technicznej zabiegu przez chirurgów jak i w odsetku konwersji. Nie bez znacze­nia, zwłaszcza obecnie we wczesnym okre­</text:span></text:p></draw:text-box></draw:frame><draw:frame draw:style-name="fr22" svg:x="0.863cm" svg:y="27.457cm" text:anchor-type="paragraph"><draw:text-box fo:min-width="0.490cm" fo:min-height="0.372cm"><text:p text:style-name="P74"><text:span text:style-name="CharStyle18">182</text:span></text:p></draw:text-box></draw:frame><draw:frame draw:style-name="fr23" svg:x="7.908cm" svg:y="27.466cm" text:anchor-type="paragraph"><draw:text-box fo:min-width="3.903cm" fo:min-height="0.390cm"><text:p text:style-name="P75"><text:span text:style-name="CharStyle18">Przegląd Lekarski 2003 /60/3</text:span></text:p></draw:text-box></draw:frame><draw:frame draw:style-name="fr24" svg:x="16.305cm" svg:y="27.432cm" text:anchor-type="paragraph"><draw:text-box fo:min-width="2.591cm" fo:min-height="0.390cm"><text:p text:style-name="P76"><text:span text:style-name="CharStyle18">A. Bobrzyński i wsp.</text:span></text:p></draw:text-box></draw:frame></text:p>
      </text:section>
      <text:section text:style-name="Sect3" text:name="Section3">
        <text:p text:style-name="P151"/>
        <text:p text:style-name="P10"><draw:frame draw:style-name="fr25" svg:x="0.847cm" svg:y="0.432cm" svg:width="5.782cm" svg:height="26.298cm" text:anchor-type="paragraph"><draw:text-box><text:p text:style-name="P77"><text:span text:style-name="CharStyle6">sie po wprowadzeniu reformy służby zdro­wia w naszym kraju, jest również fakt znacz­nego skrócenia czasu leczenia i co za tym idzie zmniejszenia jego kosztów przy sto­sowaniu doraźnej cholecystektomii laparo­skopowej z powodu ostrego zapalenia pę­cherzyka żółciowego.</text:span></text:p><text:p text:style-name="P78"><text:span text:style-name="CharStyle6">Reasumując można sformułować wnio­sek, że w ośrodkach posiadających do­świadczenie w chirurgii laparoskopowej ko­rzystniejsze jest jej zastosowanie w lecze­niu ostrego zapalenia pęcherzyka żółciowe­go w trybie doraźnym, we wczesnym sta­dium choroby.</text:span></text:p><text:h text:outline-level="3" text:style-name="P79"><text:bookmark-start text:name="bookmark16"/><text:bookmark-start text:name="bookmark17"/><text:span text:style-name="CharStyle14">Problem kamicy przewodowej</text:span><text:bookmark-end text:name="bookmark16"/><text:bookmark-end text:name="bookmark17"/></text:h><text:p text:style-name="P80"><text:span text:style-name="CharStyle6">Ze względu na znaczną wagę został on szczegółowo omówiony osobno. Podkreślić należy, że obecnie coraz więcej chirurgów skłania się ku stwierdzeniu, że najkorzyst­niejszym sposobem postępowania jest jed- noczasowe leczenie kamicy przewodowej i pęcherzykowej techniką laparoskopową. Wymaga to, oprócz posiadania dość kosz­townego sprzętu, sporego doświadczenia w posługiwaniu się tą metodą operacyjną. Warunkiem prowadzenia tego typu zabie­gów jest możliwość wykonywania cholangio- grafii w czasie rzeczywistym. Dodatkowo należy podkreślić, że badania takie powin­ny być wykonywane rutynowo jako, że pod­czas operacji laparoskopowej nie ma innej możliwości rozpoznania bądź wykluczenia kamicy przewodowej.</text:span></text:p><text:h text:outline-level="3" text:style-name="P81"><text:bookmark-start text:name="bookmark18"/><text:bookmark-start text:name="bookmark19"/><text:span text:style-name="CharStyle14">Powikłania</text:span><text:bookmark-end text:name="bookmark18"/><text:bookmark-end text:name="bookmark19"/></text:h><text:p text:style-name="P82"><text:span text:style-name="CharStyle6">Podobnie jak i każda interwencja chirur­giczna również cholecystektomia laparosko­powa nie jest wolna od powikłań. Część z nich została dobrze poznana jeszcze w do­bie chirurgii klasycznej jednak istnieją i ta­kie, które są wynikiem zastosowania tech­niki laparoskopowej.</text:span></text:p><text:p text:style-name="P83"><text:span text:style-name="CharStyle6">W zależności od czasu wykrycia typo­wo powikłania dzieli się na śródoperacyjne oraz pooperacyjne. Ma to często istotne znaczenie rokownicze, gdyż szybko podję­te kroki celem naprawy powstałych uszko­dzeń przynoszą lepsze wyniki. Z powikłań śródoperacyjnych lub zdarzających się we wczesnym okresie pooperacyjnym najczę­ściej wymienia się:</text:span></text:p><text:list text:style-name="L0" xml:id="1"><text:list-item><text:p text:style-name="P84"><text:span text:style-name="CharStyle6"><text:tab/>uszkodzenie dróg żółciowych,</text:span></text:p></text:list-item><text:list-item><text:p text:style-name="P85"><text:span text:style-name="CharStyle6"><text:tab/>uszkodzenie przewodu pokarmowego (dwunastnica, prawe zgięcie okrężnicy),</text:span></text:p></text:list-item><text:list-item><text:p text:style-name="P86"><text:span text:style-name="CharStyle6"><text:tab/>uszkodzenia dużych naczyń</text:span></text:p></text:list-item></text:list><text:p text:style-name="P87"><text:span text:style-name="CharStyle11">(v. portae, a. hepatica),</text:span></text:p><text:list text:style-name="L0" xml:id="1"><text:list-item><text:p text:style-name="P88"><text:span text:style-name="CharStyle6"><text:tab/>krwawienie z łożyska pęcherzyka.</text:span></text:p></text:list-item></text:list><text:p text:style-name="P89"><text:span text:style-name="CharStyle6">Pierwsze trzy powikłania z tej listy wy­magają leczenia na drodze laparotomii, o ile zostaną prawidłowo rozpoznane podczas zabiegu. Niestety niekiedy część z nich wy­krywana jest dopiero po operacji i może wymagać kolejnej interwencji. Z reguły wów­czas rokowanie jest znacznie gorsze.</text:span></text:p><text:p text:style-name="P90"><text:span text:style-name="CharStyle6">Do typowych późniejszych komplikacji okresu pooperacyjnego należą:</text:span></text:p><text:list text:style-name="L0" xml:id="1"><text:list-item><text:p text:style-name="P91"><text:span text:style-name="CharStyle6"><text:tab/>zwężenia dróg żółciowych,</text:span></text:p></text:list-item><text:list-item><text:p text:style-name="P92"><text:span text:style-name="CharStyle6"><text:tab/>kamica resztkowa,</text:span></text:p></text:list-item><text:list-item><text:p text:style-name="P93"><text:span text:style-name="CharStyle6"><text:tab/>przepukliny w bliznach po trokarach,</text:span></text:p></text:list-item><text:list-item><text:p text:style-name="P94"><text:span text:style-name="CharStyle6"><text:tab/>ropnie spowodowane zostawieniem kamieni,</text:span></text:p></text:list-item><text:list-item><text:p text:style-name="P95"><text:span text:style-name="CharStyle6"><text:tab/>wszczepy komórek nowotworowych,</text:span></text:p></text:list-item></text:list><text:p text:style-name="P96"><text:span text:style-name="CharStyle6">■ zrosty.</text:span></text:p></draw:text-box></draw:frame><draw:frame draw:style-name="fr26" svg:x="6.959cm" svg:y="0.423cm" svg:width="5.766cm" svg:height="26.314cm" text:anchor-type="paragraph"><draw:text-box><text:p text:style-name="P97"><text:span text:style-name="CharStyle6">Najpoważniejszym powikłaniem wykry­wanym śródoperacyjnie bądź poopercyjnie jest uszkodzenie głównej drogi żółciowej. Zostało ono dobrze opisywane jeszcze w dobie cholecystektomii klasycznej. W bada­niach na dużych materiałach określono czę­stość jego występowania i uznano za do­puszczalną ilość odsetek poniżej 0,2%. Ta wartość powinna stanowić również punkt odniesienia w chirurgii laparoskopowej.</text:span></text:p><text:p text:style-name="P98"><text:span text:style-name="CharStyle6">Wśród przyczyn powstawania uszko­dzenia dróg żółciowych wymienia się:</text:span></text:p><text:list text:style-name="L0" xml:id="1"><text:list-item><text:p text:style-name="P99"><text:span text:style-name="CharStyle6"><text:tab/>brak dostatecznych umiejętności bądź ostrożności podczas zabiegu,</text:span></text:p></text:list-item><text:list-item><text:p text:style-name="P100"><text:span text:style-name="CharStyle6"><text:tab/>obecność nietypowej sytuacji anatomicznej,</text:span></text:p></text:list-item><text:list-item><text:p text:style-name="P101"><text:span text:style-name="CharStyle6"><text:tab/>ostre zapalenie pęcherzyka żółciowego (choć ten czynnik ryzyka jest nieraz kwestionowany),</text:span></text:p></text:list-item><text:list-item><text:p text:style-name="P102"><text:span text:style-name="CharStyle6"><text:tab/>złóg zaklinowany na granicy przewodu pęcherzykowego</text:span></text:p></text:list-item></text:list><text:p text:style-name="P103"><text:span text:style-name="CharStyle6">i przewodu żółciowego wspólnego (tzw. zespół </text:span><text:span text:style-name="CharStyle11">Mirizzi).</text:span></text:p><text:p text:style-name="P104"><text:span text:style-name="CharStyle6">Problem ten jest niesłychanie istotny zwłaszcza, że wyniki leczenia uszkodzeń dróg żółciowych są zwykle niezbyt zadawa­lające. Dla rokowania podstawowe znacze­nie ma czas wykrycia uszkodzenia. Znacz­nie lepiej rokują te przypadki, gdy zostało ono rozpoznane śródoperacyjnie i od razu wykonano odpowiedni zabieg naprawczy. Kolejnym istotnym czynnikiem rokowniczym jest rodzaj uszkodzenia. Najważniejsza jest rozległość zmian oraz ich charakter. Najle­piej rokują uszkodzenia o typie częściowe­go nacięcia na ostro, bez użycia elektroko- agulacji. Gorzej całkowite przecięcie głów­nej drogi żółciowej lub wycięcie jej fragmentu najgorzej zaś uszkodzenia wielopoziomowe a także termiczne. Bardzo istotnym czynni­kiem wpływającym na wyniki zabiegu rekon­strukcyjnego jest również poziom uszkodze­nia. Im znajduje się ono bliżej wnęki wątro­by, tym większe trudności techniczne, ilość powikłań oraz gorszy efekt leczenia.</text:span></text:p><text:p text:style-name="P105"><text:span text:style-name="CharStyle6">Istnieją dwa rodzaje zabiegów rekon­strukcyjnych:</text:span></text:p><text:list text:style-name="L0" xml:id="1"><text:list-item><text:p text:style-name="P106"><text:span text:style-name="CharStyle6"><text:tab/>osiowe zeszycie najczęściej szyno- wane drenem T wyprowadzonym przez osobne cięcie w drogach żółciowych. Ten sposób postępowania jest szczególnie za­lecany w przypadku uszkodzeń stwierdzo­nych śródoperacyjnie o ile możliwe jest zszy­cie obu końców bez napięcia;</text:span></text:p></text:list-item><text:list-item><text:p text:style-name="P107"><text:span text:style-name="CharStyle6"><text:tab/>połączenie dróg żółciowych ze świa­tłem przewodu pokarmowego najczęściej dwunastnicą lub pętlą </text:span><text:span text:style-name="T14">Roux. </text:span><text:span text:style-name="CharStyle6">Tego typu za­biegi konieczne są w przypadkach uszko­dzeń rozległych a zwłaszcza wykrytych po­operacyjnie.</text:span></text:p></text:list-item></text:list><text:p text:style-name="P108"><text:span text:style-name="CharStyle6">Niekiedy po operacjach laparoskopo­wych podobnie jak po klasycznych obser­wuje się tworzenie się w łożysku pęcherzy­ka zbiorników płynu surowiczego, krwi lub żółci. Jeśli pozostawiono w tej okolicy dren powikłanie to manifestuje się najczęściej przedłużającym się drenażem, który najczę­ściej ustępuje samoistnie. W przypadku utrzymującego się przecieku żółci podsta­wową rolę odgrywa badanie ERCP. Pozwa­la ono na ustalenie miejsca wycieku a w części przypadków również leczenie po­przez wykonanie pa pi llotomii czy ewentual­nie założenie protezy do dróg żółciowych. Wytworzenie niskociśnieniowej drogi odpły­</text:span></text:p></draw:text-box></draw:frame><draw:frame draw:style-name="fr27" svg:x="13.072cm" svg:y="0.432cm" svg:width="5.808cm" svg:height="26.144cm" text:anchor-type="paragraph"><draw:text-box><text:p text:style-name="P109"><text:span text:style-name="CharStyle6">wu żółci najczęściej powoduje ustąpienie jej wycieku.</text:span></text:p><text:p text:style-name="P110"><text:span text:style-name="CharStyle6">Jeśli natomiast dojdzie do wytworzenia zbiornika płynowego po usunięciu drenu lub w sytuacji, gdy nie zastosowano drenażu istnieje kilka sposobów postępowania:</text:span></text:p><text:list text:style-name="L0" xml:id="1"><text:list-item><text:p text:style-name="P111"><text:span text:style-name="CharStyle6"><text:tab/>o ile nie ma objawów zapalenia otrzewnej uzasadnionym może być postę­powanie wyczekujące jako, że zbiorniki su­rowiczego płynu często ulegają samoistnej resorpcji;</text:span></text:p></text:list-item><text:list-item><text:p text:style-name="P112"><text:span text:style-name="CharStyle6"><text:tab/>drenaż zbiornika płynu pod kontrolą USG lub CT;</text:span></text:p></text:list-item><text:list-item><text:p text:style-name="P113"><text:span text:style-name="CharStyle6"><text:tab/>relaparoskopia, rozdzielenie zro­stów, wypłukanie jamy otrzewnej i założe­nie drenów. Ten sposób wydaje się szcze­gólnie godny polecenia nawet w odległym okresie pooperacyjnym. Jest on niezwykle skuteczny a przy tym pozwala chorym na­dal korzystać z zalet technik mało inwazyj­nych;</text:span></text:p></text:list-item><text:list-item><text:p text:style-name="P114"><text:span text:style-name="CharStyle6"><text:tab/>w rzadkich przypadkach niepowo­dzeń wyżej wymienionych metod koniecz­ne jest wykonanie laparotomii.</text:span></text:p></text:list-item></text:list><text:h text:outline-level="3" text:style-name="P115"><text:bookmark-start text:name="bookmark20"/><text:bookmark-start text:name="bookmark21"/><text:span text:style-name="CharStyle14">Przebieg pooperacyjny</text:span><text:bookmark-end text:name="bookmark20"/><text:bookmark-end text:name="bookmark21"/></text:h><text:p text:style-name="P116"><text:span text:style-name="CharStyle6">Najbardziej spektakularnązaletą chole­cystektomii laparoskopowej jest przebieg pooperacyjny. Podobnie jak w przypadku innych zabiegów minimalnie inwazyjnych zwraca uwagę nieporównywalnie większy komfort pooperacyjny. Dolegliwości bólowe i ograniczenie aktywności fizycznej są nie­znaczne i krótkotrwałe. O ile nie dojdzie do powikłań typowy czas trwania hospitalizacji po zabiegu operacyjnym nie powinien prze­kraczać 24-48 godzin. W tym też czasie można rozpocząć żywienie doustne. Więk­szość chorych po 24 godzinach przyjmuje doustnie lekkie posiłki oraz płyny pokrywa­jące pełne dobowe zapotrzebowanie i sto­sowanie wlewów dożylnych jest niepotrzeb­ne. Czas powrotu do pracy i pełnej aktyw­ności jest zwykle limitowany czynnikami zwyczajowymi bądź ekonomicznymi bardziej niż zaleceniami medycznymi. Doświadcze­nie bowiem wskazuje, że u osób o odpo­wiedniej motywacji powrót do pracy nastę­puje bardzo szybko nawet po 48-72 godzi­nach i wydaje się, że nie ma po temu me­dycznych przeciwwskazań u zdecydowanej większości chorych.</text:span></text:p><text:h text:outline-level="3" text:style-name="P117"><text:bookmark-start text:name="bookmark22"/><text:bookmark-start text:name="bookmark23"/><text:span text:style-name="CharStyle14">Podsumowanie</text:span><text:bookmark-end text:name="bookmark22"/><text:bookmark-end text:name="bookmark23"/></text:h><text:p text:style-name="P118"><text:span text:style-name="CharStyle6">Po trwającym już ponad dekadę okre­sie doświadczeń z laparoskopowącholecy- stektomią stała się ona niekwestionowanym „złotym standardem” leczenia operacyjne­go chorób pęcherzyka żółciowego. Poza stwierdzeniem przedoperacyjnie raka tego narządu nie ma przeciwwskazań, aby za­bieg usunięcia pęcherzyka rozpocząć od la­paroskopii. Obecnie zarówno ilość jak i ro­dzaj powikłań nie różni się od obserwowa­nych po zabiegach klasycznych. Ponadto czas zabiegu laparoskopowego jest często krótszy, gdyż nie ma konieczności otwiera­nia jamy brzusznej oraz jej zeszywania. Wszystkie omówione zalety zmniejszonego urazu związanego z operacją przekonały do tej techniki zarówno chorych jak i lekarzy.</text:span></text:p><text:p text:style-name="P119"><text:span text:style-name="T15">Piśmiennictwo</text:span></text:p><text:p text:style-name="P120"><text:span text:style-name="T16">1. </text:span><text:span text:style-name="CharStyle21">Bailey </text:span><text:span text:style-name="T15">R. W., </text:span><text:span text:style-name="CharStyle21">Zucker </text:span><text:span text:style-name="T15">K. A. et </text:span><text:span text:style-name="CharStyle21">al.: </text:span><text:span text:style-name="CharStyle20">Laparoscopic cholecystectomy: Experience with 375 consecutive</text:span></text:p></draw:text-box></draw:frame><draw:frame draw:style-name="fr28" svg:x="0.896cm" svg:y="27.407cm" text:anchor-type="paragraph"><draw:text-box fo:min-width="3.903cm" fo:min-height="0.390cm"><text:p text:style-name="P121"><text:span text:style-name="CharStyle18">Przegląd Lekarski </text:span><text:span text:style-name="T19">2003 /60/3</text:span></text:p></draw:text-box></draw:frame><draw:frame draw:style-name="fr29" svg:x="18.389cm" svg:y="27.390cm" text:anchor-type="paragraph"><draw:text-box fo:min-width="0.466cm" fo:min-height="0.372cm"><text:p text:style-name="P122"><text:span text:style-name="T19">183</text:span></text:p></draw:text-box></draw:frame></text:p>
      </text:section>
      <text:section text:style-name="Sect4" text:name="Section4">
        <text:p text:style-name="P152"/>
        <text:p text:style-name="P12"><draw:frame draw:style-name="fr30" svg:x="0.889cm" svg:y="0.448cm" svg:width="5.655cm" svg:height="4.835cm" text:anchor-type="paragraph"><draw:text-box><text:p text:style-name="P123"><text:span text:style-name="CharStyle20">patients. Ann. Surg. 1991, 214, 531.</text:span></text:p><text:list text:style-name="L2" xml:id="3"><text:list-item><text:p text:style-name="P124"><text:span text:style-name="CharStyle21"><text:tab/>Bender J.S., Zenilman M.E.: </text:span><text:span text:style-name="CharStyle20">Immediate laparo­scopic cholecystectomy as definitive therapy for acute cholecystitis. Surg. Endosc. 1995,9,108.</text:span></text:p></text:list-item><text:list-item><text:p text:style-name="P125"><text:span text:style-name="CharStyle21"><text:tab/>Benson E.A., Page R.E.: </text:span><text:span text:style-name="CharStyle20">A practical reappraisal of the anatomy of the extrahepatic bile ducts and arter­ies. Br. J. Surg. 1976, 63, 853.</text:span></text:p></text:list-item><text:list-item><text:p text:style-name="P126"><text:span text:style-name="CharStyle22"><text:tab/></text:span><text:span text:style-name="CharStyle20">Dubois F., Berthelo G., Levard H.: Chole-cysle- clomie coelioscopique. Presse Med. 1989,18, 980.</text:span></text:p></text:list-item><text:list-item><text:p text:style-name="P127"><text:span text:style-name="CharStyle21"><text:tab/>Fried G.M., Barkun J.S. et al.: </text:span><text:span text:style-name="CharStyle20">Factors determining conversion to laparotomy in patients undergoing laparoscopic cholecystectomy. Am. J. Surg. 1994, 167, 35.</text:span></text:p></text:list-item><text:list-item><text:p text:style-name="P128"><text:span text:style-name="CharStyle21"><text:tab/>Gadacz T.R.: </text:span><text:span text:style-name="CharStyle20">US experience with laparoscopic chole­cystectomy. Am. J. Surg. 1991,162, 71.</text:span></text:p></text:list-item><text:list-item><text:p text:style-name="P129"><text:span text:style-name="CharStyle21"><text:tab/>Hunter J.G.: </text:span><text:span text:style-name="CharStyle20">Avoidance of bile duct injury during</text:span></text:p></text:list-item></text:list></draw:text-box></draw:frame><draw:frame draw:style-name="fr31" svg:x="6.934cm" svg:y="0.448cm" svg:width="5.733cm" svg:height="4.844cm" text:anchor-type="paragraph"><draw:text-box><text:p text:style-name="P130"><text:span text:style-name="CharStyle20">laparoscopic cholecystectomy. Am. J. Surg. 1991, 162,71.</text:span></text:p><text:list text:style-name="L2" xml:id="3"><text:list-item><text:p text:style-name="P131"><text:span text:style-name="CharStyle21"><text:tab/>Koga A., Watanabe K., Fukuyama T. et al.: </text:span><text:span text:style-name="CharStyle20">Diag­nosis and operative indications for polypoid lesions of the gallbladder. Arch. Surg. 1988,123, 26.</text:span></text:p></text:list-item><text:list-item><text:p text:style-name="P132"><text:span text:style-name="CharStyle21"><text:tab/>Kubota K., Bandai Y., Noie T. et al.: </text:span><text:span text:style-name="CharStyle20">How should polypoid lesions of the gallbladder be treated in the era of laparoscopic cholecystectomy? Surgery 1995, 117, 481.</text:span></text:p></text:list-item><text:list-item><text:p text:style-name="P133"><text:span text:style-name="CharStyle21"><text:tab/>Kubota K., Bandai Y., Otomo Y. et al.: Role of </text:span><text:span text:style-name="CharStyle20">laparoscopic cholecystectomy in treating gallbladder polyps. Surg. Endosc. 1994, 8,42.</text:span></text:p></text:list-item><text:list-item><text:p text:style-name="P134"><text:span text:style-name="CharStyle21"><text:tab/>Linder H.H., Green R.B.: </text:span><text:span text:style-name="CharStyle20">Embryology and surgical anatomy of the extrahepatic biliary tract. Surg. Clin. North Am. 1964, 44,1273.</text:span></text:p></text:list-item><text:list-item><text:p text:style-name="P135"><text:span text:style-name="CharStyle21"><text:tab/>Moriguchi H., Tazawa J., Hayashi Y. et al.: </text:span><text:span text:style-name="CharStyle20">Natural</text:span></text:p></text:list-item></text:list></draw:text-box></draw:frame><draw:frame draw:style-name="fr32" svg:x="13.055cm" svg:y="0.448cm" svg:width="5.782cm" svg:height="4.251cm" text:anchor-type="paragraph"><draw:text-box><text:p text:style-name="P136"><text:span text:style-name="CharStyle20">history of polypoid lesions in the gall bladder. Gut 1996, 96, 860.</text:span></text:p><text:list text:style-name="L2" xml:id="3"><text:list-item><text:p text:style-name="P137"><text:span text:style-name="CharStyle21"><text:tab/>Muhe E.: </text:span><text:span text:style-name="CharStyle20">Die erste </text:span><text:span text:style-name="T21">cholécystectomie </text:span><text:span text:style-name="CharStyle20">durch des </text:span><text:span text:style-name="T16">laparoskop. </text:span><text:span text:style-name="CharStyle20">Langebecks Arch. Chir. 1986,369,804.</text:span></text:p></text:list-item><text:list-item><text:p text:style-name="P138"><text:span text:style-name="CharStyle21"><text:tab/>Pelegrini C.A.: </text:span><text:span text:style-name="CharStyle20">Surgery for gallstone pancreatitis. Am. J. Surg. 1993, 165, 515.</text:span></text:p></text:list-item><text:list-item><text:p text:style-name="P139"><text:span text:style-name="CharStyle21"><text:tab/>Reiss </text:span><text:span text:style-name="T22">R., </text:span><text:span text:style-name="CharStyle21">Nudelman I. et al.: </text:span><text:span text:style-name="CharStyle20">Changing trends in surgery for acute cholecystitis. World J. Surg. 1990, 14, 567.</text:span></text:p></text:list-item><text:list-item><text:p text:style-name="P140"><text:span text:style-name="CharStyle21"><text:tab/>Tang E., Stain </text:span><text:span text:style-name="T22">S. </text:span><text:span text:style-name="CharStyle21">C. et al.: </text:span><text:span text:style-name="CharStyle20">Timing of laparoscopic surgery in gallstone pancreatitis. Arch. Surg. 1995, 130, 496.</text:span></text:p></text:list-item><text:list-item><text:p text:style-name="P141"><text:span text:style-name="CharStyle21"><text:tab/>Zucker </text:span><text:span text:style-name="T22">K. </text:span><text:span text:style-name="CharStyle21">A. et </text:span><text:span text:style-name="CharStyle20">al.: Laparoscopic management ol acute cholecystitis. Am. J. Surg. 1993,165, 508.</text:span></text:p></text:list-item></text:list></draw:text-box></draw:frame><draw:frame draw:style-name="fr33" svg:x="0.829cm" svg:y="27.450cm" text:anchor-type="paragraph"><draw:text-box fo:min-width="0.499cm" fo:min-height="0.372cm"><text:p text:style-name="P142"><text:span text:style-name="T19">184</text:span></text:p></draw:text-box></draw:frame><draw:frame draw:style-name="fr34" svg:x="7.874cm" svg:y="27.474cm" text:anchor-type="paragraph"><draw:text-box fo:min-width="3.903cm" fo:min-height="0.399cm"><text:p text:style-name="P143"><text:span text:style-name="CharStyle18">Przegląd Lekarski </text:span><text:span text:style-name="T19">2003 </text:span><text:span text:style-name="T23">/60/3</text:span></text:p></draw:text-box></draw:frame><draw:frame draw:style-name="fr35" svg:x="16.263cm" svg:y="27.441cm" text:anchor-type="paragraph"><draw:text-box fo:min-width="2.591cm" fo:min-height="0.399cm"><text:p text:style-name="P144"><text:span text:style-name="CharStyle18">A. Dobrzyński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fo:margin-left="3.21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margin-left="3.21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paragraph" style:name="Style13" style:display-name="Nagłówek #3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122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37cm" style:type="right"/>
          <style:tab-stop style:position="17.924cm" style:type="righ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147" style:display-name="P14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7"/>
      </style:header>
      <style:footer>
        <text:p text:style-name="P147"/>
      </style:footer>
    </style:master-page>
    <style:master-page style:name="PageStyle1" style:page-layout-name="Mpm1">
      <style:header>
        <text:p text:style-name="P147"/>
      </style:header>
      <style:footer>
        <text:p text:style-name="P147"/>
      </style:footer>
    </style:master-page>
    <style:master-page style:name="PageStyle2" style:page-layout-name="Mpm2">
      <style:header>
        <text:p text:style-name="P147"/>
      </style:header>
      <style:footer>
        <text:p text:style-name="P147"/>
      </style:footer>
    </style:master-page>
    <style:master-page style:name="PageStyle3" style:page-layout-name="Mpm3">
      <style:header>
        <text:p text:style-name="P147"/>
      </style:header>
      <style:footer>
        <text:p text:style-name="P147"/>
      </style:footer>
    </style:master-page>
    <style:master-page style:name="PageStyle4" style:page-layout-name="Mpm4">
      <style:header>
        <text:p text:style-name="P147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