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318cm" fo:line-height="105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635cm" fo:line-height="105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padding-top="0.000cm" fo:border-top="0.05pt solid #000000"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670cm" fo:line-height="112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353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953cm" fo:margin-right="0.000cm" fo:text-indent="0.035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953cm" fo:margin-right="0.000cm" fo:text-indent="-0.459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000cm" fo:line-height="100.%" fo:margin-left="0.529cm" fo:margin-right="0.000cm" fo:text-align="left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6cm" style:type="left"/>
        </style:tab-stops>
      </style:paragraph-properties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6cm" style:type="left"/>
        </style:tab-stops>
      </style:paragraph-properties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8" style:display-name="P18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353cm" fo:margin-left="0.000cm" fo:margin-right="0.000cm" fo:text-indent="0.459cm" fo:text-align="justify" style:page-number="auto"/>
      <style:text-properties/>
    </style:style>
    <style:style style:family="paragraph" style:name="P202" style:display-name="P202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3" style:display-name="P203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4" style:display-name="P204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5" style:display-name="P205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6" style:display-name="P206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7" style:display-name="P207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8" style:display-name="P208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09" style:display-name="P209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10" style:display-name="P210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11" style:display-name="P211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212" style:display-name="P212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213" style:display-name="P213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214" style:display-name="P214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215" style:display-name="P215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216" style:display-name="P216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217" style:display-name="P217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18" style:display-name="P218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19" style:display-name="P219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0" style:display-name="P220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1" style:display-name="P221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2" style:display-name="P222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3" style:display-name="P223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4" style:display-name="P224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5" style:display-name="P225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6" style:display-name="P226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9cm" style:type="left"/>
        </style:tab-stops>
      </style:paragraph-properties>
      <style:text-properties/>
    </style:style>
    <style:style style:family="paragraph" style:name="P227" style:display-name="P227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28" style:display-name="P228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29" style:display-name="P229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0" style:display-name="P230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1" style:display-name="P231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2" style:display-name="P232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3" style:display-name="P233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4" style:display-name="P234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5" style:display-name="P235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6" style:display-name="P236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7" style:display-name="P237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8" style:display-name="P238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39" style:display-name="P239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40" style:display-name="P240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41" style:display-name="P241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42" style:display-name="P242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43" style:display-name="P243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4" style:display-name="P244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5" style:display-name="P245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6" style:display-name="P246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7" style:display-name="P247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8" style:display-name="P248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49" style:display-name="P249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50" style:display-name="P250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4" style:display-name="P254">
      <style:paragraph-properties style:page-number="auto"/>
      <style:text-properties fo:font-size="5.pt" style:font-size-asian="5.pt" style:font-size-complex="5.pt"/>
    </style:style>
    <style:style style:family="paragraph" style:name="P255" style:display-name="P25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57" style:display-name="P257" style:master-page-name="PageStyle0">
      <style:paragraph-properties fo:line-height="0.002cm" style:page-number="auto"/>
      <style:text-properties/>
    </style:style>
    <style:style style:family="paragraph" style:name="P258" style:display-name="P258" style:master-page-name="PageStyle1">
      <style:paragraph-properties fo:line-height="0.002cm" style:page-number="auto"/>
      <style:text-properties/>
    </style:style>
    <style:style style:family="paragraph" style:name="P259" style:display-name="P259" style:master-page-name="PageStyle2">
      <style:paragraph-properties fo:line-height="0.002cm" style:page-number="auto"/>
      <style:text-properties/>
    </style:style>
    <style:style style:family="paragraph" style:name="P260" style:display-name="P260" style:master-page-name="PageStyle3">
      <style:paragraph-properties fo:line-height="0.002cm" style:page-number="auto"/>
      <style:text-properties/>
    </style:style>
    <style:style style:family="paragraph" style:name="P261" style:display-name="P261" style:master-page-name="PageStyle4">
      <style:paragraph-properties fo:line-height="0.002cm" style:page-number="auto"/>
      <style:text-properties/>
    </style:style>
    <text:list-style style:name="L0">
      <text:list-level-style-bullet text:bullet-char="•" text:level="1" text:style-name="CharStyle5"/>
    </text:list-style>
    <text:list-style style:name="L2">
      <text:list-level-style-number text:start-value="1" style:num-format="1" text:level="1" text:style-name="CharStyle5" style:num-suffix=")"/>
    </text:list-style>
    <text:list-style style:name="L4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7"/>
        <text:p text:style-name="P3"><draw:frame draw:style-name="fr1" svg:x="1.427cm" svg:y="2.693cm" svg:width="2.803cm" svg:height="1.415cm" text:anchor-type="paragraph"><draw:text-box><text:p text:style-name="P14"><text:span text:style-name="CharStyle5">Hanna KORABEL</text:span><text:span text:style-name="T3">1</text:span></text:p><text:p text:style-name="P15"><text:span text:style-name="CharStyle5">Dominka DUDEK</text:span><text:span text:style-name="T3">1</text:span></text:p><text:p text:style-name="P16"><text:span text:style-name="CharStyle5">Andrzej JAWOREK</text:span><text:span text:style-name="T3">2</text:span></text:p><text:p text:style-name="P17"><text:span text:style-name="CharStyle5">Anna WOJAS-PELC</text:span><text:span text:style-name="T3">2</text:span></text:p></draw:text-box></draw:frame><draw:frame draw:style-name="fr3" svg:x="7.574cm" svg:y="2.642cm" svg:width="11.980cm" svg:height="1.346cm" text:anchor-type="paragraph"><draw:text-box><text:h text:outline-level="1" text:style-name="P18"><text:bookmark-start text:name="bookmark0"/><text:bookmark-start text:name="bookmark1"/><text:bookmark-start text:name="bookmark2"/><text:span text:style-name="CharStyle7">Psychodermatologia: psychologiczne i psychiatryczne aspekty w dermatologii</text:span><text:bookmark-end text:name="bookmark0"/><text:bookmark-end text:name="bookmark1"/><text:bookmark-end text:name="bookmark2"/></text:h></draw:text-box></draw:frame><draw:frame draw:style-name="fr4" svg:x="1.436cm" svg:y="6.495cm" svg:width="5.733cm" svg:height="6.519cm" text:anchor-type="paragraph"><draw:text-box><text:p text:style-name="P19"><text:span text:style-name="CharStyle5">’Katedra Psychiatrii CM UJ</text:span></text:p><text:p text:style-name="P20"><text:span text:style-name="CharStyle5">Kierownik: Prof. zw. dr hab. </text:span><text:span text:style-name="CharStyle8">Jacek Bomba</text:span></text:p><text:p text:style-name="P21"><text:span text:style-name="T3">2</text:span><text:span text:style-name="CharStyle5">Katedra Dermatologii CM UJ</text:span></text:p><text:p text:style-name="P22"><text:span text:style-name="CharStyle5">Kierownik: Dr hab. n. </text:span><text:span text:style-name="T6">med. </text:span><text:span text:style-name="CharStyle8">Anna Wojas-Pelc</text:span></text:p><text:p text:style-name="P23"><text:span text:style-name="CharStyle9">Dodatkowe słowa kluczowe: </text:span><text:span text:style-name="CharStyle5">psychodermatolog ia dermatologia psychiatria psychologia</text:span></text:p><text:p text:style-name="P24"><text:span text:style-name="T8">Additional key words: </text:span></text:p><text:p text:style-name="P25"><text:span text:style-name="T6">psychodermatology dermatology psychiatry psychology</text:span></text:p></draw:text-box></draw:frame><draw:frame draw:style-name="fr5" svg:x="1.469cm" svg:y="25.799cm" svg:width="4.352cm" svg:height="1.787cm" text:anchor-type="paragraph"><draw:text-box><text:p text:style-name="P26"><text:span text:style-name="CharStyle5">Adres do korespondencji: </text:span></text:p><text:p text:style-name="P27"><text:span text:style-name="CharStyle5">Dr hab. n. med. Anna Wojas-Pelc Klinika Dermatologii</text:span></text:p><text:p text:style-name="P28"><text:span text:style-name="CharStyle5">Collegium Medicum UJ</text:span></text:p><text:p text:style-name="P29"><text:span text:style-name="CharStyle5">31-501 Kraków, ul. Kopernika 19</text:span></text:p></draw:text-box></draw:frame><draw:frame draw:style-name="fr6" svg:x="7.574cm" svg:y="6.495cm" svg:width="5.817cm" svg:height="21.133cm" text:anchor-type="paragraph"><draw:text-box><text:p text:style-name="P30"><text:span text:style-name="CharStyle9">Psychodermatologia opisuje wza­jemne interakcje pomiędzy dermatolo­gią a psychiatrią i psychologią. Wystę­powanie zaburzeń psychicznych wśród pacjentów dermatologicznych szacuje się na 30-60%. Wynika z tego, iż znaczna część pacjentów zgłasza­jących się do lekarzy dermatologów to osoby mogące ujawniać nieprawidło­wości natury psychicznej. Najczęściej spotykane zaburzenia psychiczne wy­stępujące w grupie pacjentów derma­tologicznych to zaburzenia nastroju, zwłaszcza depresyjne, myśli i tenden­cje samobójcze, zaburzenia lękowe, zaburzenia obsesyjne, zaburzenia uro­jeniowe. Znajomość problematyki z za­kresu schorzeń psychodermatologicz- nych może przyczynić się do bardziej owocnej terapii zarówno w dermato­logii, jak i psychiatrii. W pracy przed­stawiono krótką charakterystykę nie­których schorzeń, zarówno od strony dermatologicznej jak i psychologicz­nej. Omówiono również podstawowe zasady terapii tych schorzeń. </text:span></text:p><text:p text:style-name="P31"><text:span text:style-name="CharStyle5">Występowanie zaburzeń psychicznych wśród pacjentów dermatologicznych szacu­je się na 30% pacjentów dermatologicznych leczonych ambulatoryjnie i 60% pacjentów hospitalizowanych [9, 39]. </text:span></text:p><text:p text:style-name="P32"><text:span text:style-name="CharStyle5">Odsetek ten jest większy niż w popula­cji ogólnej i dotyczy to zarówno osób doro­słych jak i dzieci [1, 17, 18, 39]. Wynika z tego, iż znaczna część pacjentów zgłaszających się do lekarzy dermatologów, to osoby mo­gące ujawniać różnorodne nieprawidłowo­ści natury psychicznej. Dlatego ważne dla procesu terapeutycznego wydaje się być ich wczesne rozpoznawanie i wdrażanie lecze­nia psychiatrycznego. Niezmiernie istotne jest więc współdziałanie lekarzy tych dwóch specjalności [19, 23, 31]. </text:span></text:p><text:p text:style-name="P33"><text:span text:style-name="CharStyle5">Jest to tym bardziej zasadne w przypad­kach tych zaburzeń psychicznych, które mogą ujawniać się pod postacią choroby skóry, ale w istocie są problemem psychia­trycznym. W takich wypadkach pacjenci z reguły unikają wizyty u psychiatry i w pierw­szej kolejności udają się do dermatologa. Stąd znajomość problematyki z zakresu schorzeń psychodermatologicznych może przyczynić się do bardziej owocnej terapii zarówno w dermatologii, jak i w psychiatrii. </text:span></text:p><text:p text:style-name="P34"><text:span text:style-name="CharStyle5">Psychodermatologia jest dziedziną po-</text:span></text:p></draw:text-box></draw:frame><draw:frame draw:style-name="fr7" svg:x="13.737cm" svg:y="6.479cm" svg:width="5.817cm" svg:height="8.915cm" text:anchor-type="paragraph"><draw:text-box><text:p text:style-name="P35"><text:span text:style-name="T8">Psychodermatology </text:span><text:span text:style-name="CharStyle9">descibes </text:span><text:span text:style-name="T8">an interaction between dermatology and psychiatry and psychology. The inci­dence of psychiatric disorders among dermatological patients is estimated at about 30 to 60%. It appears that a sig­nificant group of patients who seek dermatologist's advice are those who can reveal psychiatric disorders. The most often diagnosed psychiatric dis­turbances are mood disorders, espe­cially depressive, suicidal ideation and tendencies, anxiety disorders, obses­sive disorders and delusional disor­ders. Knowledge of the psycho-derma­tological diseases can contribute to more profitable therapy in both der­matology and psychiatry. This article characterises the particular disorders with their dermatological and psycho­logical aspects. The basic principles of therapeutic interventions for each disorder are also discussed. </text:span></text:p></draw:text-box></draw:frame><draw:frame draw:style-name="fr8" svg:x="13.737cm" svg:y="17.180cm" svg:width="5.817cm" svg:height="10.448cm" text:anchor-type="paragraph"><draw:text-box><text:p text:style-name="P36"><text:span text:style-name="CharStyle5">wstałą z połączenia i powiązania dermato­logii z psychiatrią i psychologią [22, 46]. </text:span></text:p><text:p text:style-name="P37"><text:span text:style-name="CharStyle5">Związki tych dwóch dziedzin zaczynają się już od okresu życia płodowego; zarów­no skóra jak i układ nerwowy powstają z ektodermy [20, 23]. Skóra będąc narządem widocznym dla otoczenia, ma zdolność wy­rażania emocji takich jak złość, lęk, wstyd, frustracja i przez to zajmuje szczególne miej­sce w rozwoju emocjonalnym człowieka. Jest elementem kształtującym obraz wła­snej osoby, poczucie własnej wartości, sa­moocenę. Odgrywa rolę w procesie socja­lizacji, który trwa od dzieciństwa do doro­słości. Jest organem czucia, wrażliwości, seksualności [23]. </text:span></text:p><text:p text:style-name="P38"><text:span text:style-name="CharStyle5">Kiedy organ ten jest uszkodzony bądź zniekształcony uderza to w nasze samopo­czucie i jakość życia [6]. </text:span></text:p><text:p text:style-name="P39"><text:span text:style-name="CharStyle5">Wśród najczęściej spotykanych niepra­widłowości natury psychiatrycznej spotyka­nych w grupie pacjentów dermatologicznych wymienić należy w pierwszej kolejności za­burzenia nastroju, zwłaszcza depresyjne, myśli i tendencje samobójcze, zaburzenia lękowe, zaburzenia obsesyjne, zaburzenia urojeniowe [39]. </text:span></text:p><text:p text:style-name="P40"><text:span text:style-name="CharStyle5">W piśmiennictwie można spotkać licz­ne badania próbujące ustalić jakie czynniki</text:span></text:p></draw:text-box></draw:frame><draw:frame draw:style-name="fr9" svg:x="1.496cm" svg:y="28.332cm" text:anchor-type="paragraph"><draw:text-box fo:min-width="0.508cm" fo:min-height="0.390cm"><text:p text:style-name="P41"><text:span text:style-name="CharStyle3">244</text:span></text:p></draw:text-box></draw:frame><draw:frame draw:style-name="fr10" svg:x="8.557cm" svg:y="28.323cm" text:anchor-type="paragraph"><draw:text-box fo:min-width="3.919cm" fo:min-height="0.406cm"><text:p text:style-name="P42"><text:span text:style-name="CharStyle3">Przegląd Lekarski 2008 /65/5</text:span></text:p></draw:text-box></draw:frame><draw:frame draw:style-name="fr11" svg:x="17.302cm" svg:y="28.323cm" svg:width="2.226cm" svg:height="0.406cm" text:anchor-type="paragraph"><draw:text-box><text:p text:style-name="P43"><text:span text:style-name="CharStyle3">H. Korabel i wsp. </text:span></text:p></draw:text-box></draw:frame></text:p>
      </text:section>
      <text:section text:style-name="Sect1" text:name="Section1">
        <text:p text:style-name="P258"/>
        <text:p text:style-name="P6"><draw:frame draw:style-name="fr12" svg:x="1.460cm" svg:y="0.852cm" svg:width="5.757cm" svg:height="26.788cm" text:anchor-type="paragraph"><draw:text-box><text:p text:style-name="P45"><text:span text:style-name="CharStyle5">wpływają na podwyższenie wskaźników za- Durzeń psychicznych u pacjentów dermato- ogicznych. Różne są zdania poszczegól­nych badaczy na temat roli zmiennych wa- ■unkujących występowanie zaburzeń psy­chicznych w tej grupie pacjentów. Najczę­ściej spośród tych zmiennych wymienia się cztery: [39]</text:span></text:p><text:list text:style-name="L0" xml:id="1"><text:list-item><text:p text:style-name="P46"><text:span text:style-name="CharStyle5"><text:tab/>rodzaj choroby skóry; </text:span></text:p></text:list-item><text:list-item><text:p text:style-name="P47"><text:span text:style-name="CharStyle5"><text:tab/>położenie i rozległość zmian skórnych; </text:span></text:p></text:list-item><text:list-item><text:p text:style-name="P48"><text:span text:style-name="CharStyle5"><text:tab/>długość trwania choroby, jej chroniczność; </text:span></text:p></text:list-item><text:list-item><text:p text:style-name="P49"><text:span text:style-name="CharStyle5"><text:tab/>cechy demograficzne takie jak wiek, płeć. </text:span></text:p></text:list-item></text:list><text:p text:style-name="P50"><text:span text:style-name="CharStyle8">Huges</text:span><text:span text:style-name="CharStyle5"><text:s text:c="1"/>i wsp. donoszą na podstawie swoich badań, że wyższy odsetek dysfunk­cji psychicznych związany jest z [18, 39]: </text:span></text:p><text:list text:style-name="L0" xml:id="1"><text:list-item><text:p text:style-name="P51"><text:span text:style-name="CharStyle5"><text:tab/>rozpoznaniem trądziku, wyprysku, łuszczycy, łysienia; </text:span></text:p></text:list-item><text:list-item><text:p text:style-name="P52"><text:span text:style-name="CharStyle5"><text:tab/>stanami, w których choroba miała status choroby przewlekłej; zajmowała rozległe, odkryte części ciała; </text:span></text:p></text:list-item><text:list-item><text:p text:style-name="P53"><text:span text:style-name="CharStyle5"><text:tab/>stosowaniem miejscowych środków steroidowych. </text:span></text:p></text:list-item></text:list><text:p text:style-name="P54"><text:span text:style-name="CharStyle8">Gupta</text:span><text:span text:style-name="CharStyle5"><text:s text:c="1"/>i </text:span><text:span text:style-name="CharStyle8">Gupta</text:span><text:span text:style-name="CharStyle5"><text:s text:c="1"/>wykazali że rodzaj scho­rzenia dermatologicznego warunkuje wystą­pienie i nasilenie depresji. Stwierdzili oni najczęstsze jej występowanie w grupie pa­cjentów hospitalizowanych z łuszczycą oraz wśród pacjentów z trądzikiem o łagodnym lub umiarkowanym przebiegu [14, 39]. </text:span></text:p><text:p text:style-name="P55"><text:span text:style-name="CharStyle5">Pojawienie się zaburzeń depresyjnych w tych grupach pacjentów może korelować z występowaniem myśli i tendencji suicy- dalnych [14, 30, 39]. Szacuje się, że dotyczy to 7, 2% hospitalizowanych pacjentów z luszczycąoraz 5, 6% pacjentów z trądzikiem [14, 39]. </text:span></text:p><text:p text:style-name="P56"><text:span text:style-name="CharStyle5">Autorzy </text:span><text:span text:style-name="CharStyle8">Cottreill</text:span><text:span text:style-name="CharStyle5"><text:s text:c="1"/>i </text:span><text:span text:style-name="CharStyle8">Cunliffe</text:span><text:span text:style-name="CharStyle5"><text:s text:c="1"/>opisują szes­nastu pacjentów ze schorzeniami dermato­logicznymi, którzy dokonali samobójstwa. Było to siedmiu mężczyzn i dziewięć kobiet w wieku od 16 do 73 lat. Badacze docho­dzą do wniosku, że są cztery grupy pacjen­tów znajdujących się w grupie ryzyka po­pełnienia samobójstwa [7, 39]: </text:span></text:p><text:list text:style-name="L0" xml:id="1"><text:list-item><text:p text:style-name="P57"><text:span text:style-name="CharStyle5"><text:tab/>pacjenci z rozpoznaniem dysmorfofobii; </text:span></text:p></text:list-item><text:list-item><text:p text:style-name="P58"><text:span text:style-name="CharStyle5"><text:tab/>pacjenci z trądzikiem; </text:span></text:p></text:list-item><text:list-item><text:p text:style-name="P59"><text:span text:style-name="CharStyle5"><text:tab/>pacjenci z chorobą skóry o przebiegu przewlekłym</text:span></text:p></text:list-item></text:list><text:p text:style-name="P60"><text:span text:style-name="CharStyle5">i upośledzającym codzienne funkcjonowanie (np. łuszczycą); </text:span></text:p><text:list text:style-name="L0" xml:id="1"><text:list-item><text:p text:style-name="P61"><text:span text:style-name="CharStyle5"><text:tab/>pacjenci z obecnością ciężkich objawów psychopatologicznych w wywiadzie np. z kręgu chorób afektywnych. </text:span></text:p></text:list-item></text:list><text:p text:style-name="P62"><text:span text:style-name="CharStyle5">Badania grup pacjentów dermatologicz­nych, wśród których odnotowuje się zabu­rzenia psychiczne pokazują, iż wzajemna korelacja tych schorzeń jest nieprzypadko­wa. </text:span></text:p><text:p text:style-name="P63"><text:span text:style-name="CharStyle5">Z kolei inni autorzy </text:span><text:span text:style-name="CharStyle8">(Wessley, Lewis),</text:span><text:span text:style-name="CharStyle5"><text:s text:c="1"/>nie ujawnili znaczących różnic w występowaniu zaburzeń psychicznych u pacjentów z róż­nymi schorzeniami dermatologicznymi. Nie stwierdzili oni także związku między zabu­rzeniami psychicznymi, a stopniem nasile­nia oraz lokalizacją zmian skórnych, oraz czasem trwania schorzenia dermatologicz­nego [39, 45]. </text:span></text:p><text:p text:style-name="P64"><text:span text:style-name="CharStyle5">Do podobnych wniosków doszli </text:span><text:span text:style-name="CharStyle8">Aktan</text:span><text:span text:style-name="CharStyle5"><text:s text:c="1"/>i</text:span></text:p></draw:text-box></draw:frame><draw:frame draw:style-name="fr14" svg:x="7.574cm" svg:y="0.852cm" svg:width="5.791cm" svg:height="26.797cm" text:anchor-type="paragraph"><draw:text-box><text:p text:style-name="P65"><text:span text:style-name="CharStyle5">wsp., którzy podają, że na pojawienie się nieprawidłowości psychicznej nie mająwpły- wu takie parametry jak czas trwania choro­by, płeć pacjenta, rozpoznanie i lokalizacja zmian [2, 39]. </text:span></text:p><text:h text:outline-level="2" text:style-name="P66"><text:bookmark-start text:name="bookmark3"/><text:span text:style-name="CharStyle14">Dynamiczne i analityczne interpretacje w chorobach skóry</text:span><text:bookmark-end text:name="bookmark3"/></text:h><text:p text:style-name="P67"><text:span text:style-name="CharStyle5">Analitycy tacy jak </text:span><text:span text:style-name="CharStyle8">Fenichel, Winnicott, Anzieu</text:span><text:span text:style-name="CharStyle5"><text:s text:c="1"/>podkreślali interakcje między skórą a nieświadomością. Próbowali oni wyjaśnić związek pomiędzy chorobami dermatolo­gicznymi a nieświadomymi konfliktami. </text:span><text:span text:style-name="CharStyle8">Fe­nichel</text:span><text:span text:style-name="CharStyle5"><text:s text:c="1"/>podkreślał znaczenie skóry jako ba­riery przeciw bodźcom zewnętrznym i we­wnętrznym oraz ważnej strefy erogennej, biorącej udział w odbieraniu bodźców zmy­słowych takich jak: dotyku, temperatury, bólu. Twierdził, że skóra jest dla człowieka źródłem przyjemności [23]. </text:span></text:p><text:p text:style-name="P68"><text:span text:style-name="CharStyle5">Winnicott zaznaczał, że bodźce płyną­ce z nieświadomości (np. nieuświadomiona potrzeba kontaktu, dotyku, pragnienia bli­skości) są równie istotne dla skóry jak bodź­ce uświadamiane. Skóra jest narządem wi­docznym z zewnątrz i jako taka jest włączo­na w tzw. „konflikty ekshibicjonistyczne". Pozostaje to w relacji do narcystycznych potrzeb, które są ważne w rozwoju poczu­cia bezpieczeństwa. Dlatego konflikty obser­wowane w fobiach typu piękny- brzydki </text:span><text:span text:style-name="CharStyle8">(be- auty-ugliness phobia),</text:span><text:span text:style-name="CharStyle5"><text:s text:c="1"/>ekshibicjonizmie, czy fobii społecznej, są również widoczne w sta­nach zapalnych skóry [23]. </text:span></text:p><text:p text:style-name="P69"><text:span text:style-name="CharStyle5">Według </text:span><text:span text:style-name="CharStyle8">Anzieu</text:span><text:span text:style-name="CharStyle5"><text:s text:c="1"/>wczesna relacja matki z niemowlęciem oparta na dotyku, jest spo­sobem, w jaki człowiek dorosły okazuje dziecku zrozumienie jego potrzeb, pragnień i lęków. Jest to dwustronna sieć komunika­cji przyczyniająca się do utworzenia „skór­nego Ego", która jest pierwszą wersją po­jęcia Ego[23], </text:span></text:p><text:p text:style-name="P70"><text:span text:style-name="CharStyle5">Podobnie </text:span><text:span text:style-name="CharStyle8">Winnicott</text:span><text:span text:style-name="CharStyle5"><text:s text:c="1"/>uważał, że jedna z przyczyn pokrzywki może być silne pragnie­nie, które nie może znaleźć innej formy za­spokojenia [23]. </text:span></text:p><text:p text:style-name="P71"><text:span text:style-name="CharStyle5">W swoim artykule </text:span><text:span text:style-name="CharStyle8">Pines</text:span><text:span text:style-name="CharStyle5"><text:s text:c="1"/>(1980) rozwa­żał dynamikę przeniesienia i przeciwprze- niesienia u pacjentów z egzemą w aspek­cie wczesnodziecięcej relacji matki z dziec­kiem. Wysnuł on wniosek, że egzema poja­wiająca się w pierwszych latach życia jest wynikiem nieprawidłowości tej relacji. Skut­kiem tego są trudności w relacjach z ludźmi w późniejszych latach życia, a to z kolei nasila istniejący już problem skórny [23]. </text:span></text:p><text:p text:style-name="P72"><text:span text:style-name="CharStyle5">W przypadku braku dostępu do świado­mości różnych pragnień, potrzeb, uczuć dochodzi do wytworzenia objawu, który jest jednocześnie częściowym źródłem zaspo­kojenia tych potrzeb oraz cierpienia. Świąd bądź inny objaw, dostarcza dodatkowych bodźców, które w inny sposób nie są do­stępne, ani też nie jest uświadomiona ich potrzeba. </text:span></text:p><text:p text:style-name="P73"><text:span text:style-name="CharStyle5">Interpretacje analityczne odnoszą się nie do samego symptomu, ale do całego pa­cjenta i do relacji, to co w nich nieświado­me. Uwzględniają to, co wspólne pomiędzy przeszłością, aktualnością i to co w danym momencie dzieje się między pacjentem a terapeutą i ostatecznie znajduje wyraz w objawie. Nie należy przypisywać do objawu z góry określonych treści, gdyż są one in­dywidualne. </text:span></text:p></draw:text-box></draw:frame><draw:frame draw:style-name="fr15" svg:x="13.721cm" svg:y="0.834cm" svg:width="5.800cm" svg:height="26.822cm" text:anchor-type="paragraph"><draw:text-box><text:h text:outline-level="2" text:style-name="P74"><text:bookmark-start text:name="bookmark4"/><text:span text:style-name="CharStyle14">Podziały schorzeń psychodermatologicznych</text:span><text:bookmark-end text:name="bookmark4"/></text:h><text:p text:style-name="P75"><text:span text:style-name="CharStyle5">Do schorzń psychodermatologicznych zaliczamy wszelkie zaburzenia, w których obecna jest zarówno komponenta psycho­logiczna, jak i dermatologiczna [38, 46]. </text:span></text:p><text:p text:style-name="P76"><text:span text:style-name="CharStyle5">Najczęściej spotykanym podziałem w li­teraturze jest podział wyróżniający trzy głów­ne kategorie schorzeń psychodermatolo­gicznych: </text:span></text:p><text:list text:style-name="L2" xml:id="3"><text:list-item><text:p text:style-name="P77"><text:span text:style-name="CharStyle5"><text:tab/>Schorzenia dermatologiczne o etio­logii psychogennej, do których możemy za­liczyć nadmierne pocenie, świąd psycho­genny, przewlekłą pokrzywkę [38]. </text:span></text:p></text:list-item><text:list-item><text:p text:style-name="P78"><text:span text:style-name="CharStyle5"><text:tab/>Schorzenia dermatologiczne modyfi­kowane przez czynniki psychologiczne, ina­czej zwane psychofizjologicznymi, do któ­rych możemy zaliczyć: trądzik, łysienie plac- kowate, łuszczyca, atopowe zapalenie skó­ry [21, 23, 36, 38]. </text:span></text:p></text:list-item><text:list-item><text:p text:style-name="P79"><text:span text:style-name="CharStyle5"><text:tab/>Zaburzenia pierwotnie psychiatrycz­ne tj: urojenia (np. pasożytniczej choroby skóry, wydzielania cuchnącego potu, obłęd indukowany), halucynacje (np. dotykowe), zaburzenia obrazu ciała (dysmorfofobia, anoreksja, bulimia), dermatozy sztucznie wywołane (dermatoza arteficjalna, zespół </text:span><text:span text:style-name="CharStyle8">Munchausena,</text:span><text:span text:style-name="CharStyle5"><text:s text:c="1"/>samookaleczenia na podło­żu nerwicowym, trądzik z zadrapania, prze- czosowy, trichotillomania, onychophagia, czyli obgryzanie paznokci) [12, 38, 47]. </text:span></text:p></text:list-item></text:list><text:p text:style-name="P80"><text:span text:style-name="CharStyle5">Należałoby jednak w celu bardziej do­głębnej analizy zagadnienia zwrócić uwagę na takie kategorie jak: </text:span></text:p><text:list text:style-name="L0" xml:id="1"><text:list-item><text:p text:style-name="P81"><text:span text:style-name="CharStyle5"><text:tab/>Wtórne zaburzenia psychiczne w ta­kich chorobach jak łysienie plackowate, łusz­czyca, mięsak </text:span><text:span text:style-name="CharStyle8">Kaposiego,</text:span><text:span text:style-name="CharStyle5"><text:s text:c="1"/>bielactwo, rybia łuska, trądzik torbielowaty, powstałe w wy­niku stygmatyzacji, społecznej izolacji, po­gorszenia jakości życia. </text:span></text:p></text:list-item><text:list-item><text:p text:style-name="P82"><text:span text:style-name="CharStyle5"><text:tab/>Wtórne schorzenia dermatologiczne np.: infekcje przenoszone drogą płciową u pacjentów maniakalnych, z zachowaniami promiskuitycznymi; z zaburzeniami orga­nicznymi osobowości, zaburzeniach osobo­wości typu </text:span><text:span text:style-name="CharStyle8">borderline;</text:span><text:span text:style-name="CharStyle5"><text:s text:c="1"/>zaniedbanie higie­niczne: u pacjentów schizofrenicznych, otę- piennych, depresyjnych, alkoholików, narko­manów, prowadzące do grzybic, bakteryj­nych infekcji skórnych. </text:span></text:p></text:list-item></text:list><text:p text:style-name="P83"><text:span text:style-name="CharStyle5">Na uwagę zasługują również różne for­my autoekspresji przebiegające z uszkodze­niem skóry, a powstające np. u osób ze strukturą osobowości </text:span><text:span text:style-name="CharStyle8">borderline</text:span><text:span text:style-name="CharStyle5"><text:s text:c="1"/>(np. tatu­aże, rozległy </text:span><text:span text:style-name="CharStyle8">piercing)</text:span><text:span text:style-name="CharStyle5"><text:s text:c="1"/>nie mające jak dotąd miejsca w klasyfikacjach. </text:span></text:p><text:p text:style-name="P84"><text:span text:style-name="CharStyle5">Poniżej przedstawiono krótka charakte­rystykę kilku zaledwie schorzeń z licznej rodziny tzw. psychodermatoz. </text:span></text:p><text:h text:outline-level="2" text:style-name="P85"><text:bookmark-start text:name="bookmark5"/><text:span text:style-name="CharStyle14">Dysmorfofobia</text:span><text:bookmark-end text:name="bookmark5"/></text:h><text:p text:style-name="P86"><text:span text:style-name="CharStyle5">Twórcą tego teminu jest </text:span><text:span text:style-name="T12">Morselli,</text:span><text:span text:style-name="T13"><text:s text:c="1"/></text:span><text:span text:style-name="CharStyle5">który definiował ją jako „subiektywne uczucie wła­snej brzydoty, wady fizycznej, czy szpecą­cych zmian skórnych, które pacjent odczu­wa jako zauważalne dla innych, pomimo że jego wygląd jest prawidłowy lub występują zmiany niewielkiego stopnia, najczęściej skórne, które chory wyolbrzymia" [25, 29, 42]. </text:span></text:p><text:p text:style-name="P87"><text:span text:style-name="CharStyle5">Na początku XX wieku psychiatrzy tacy jak </text:span><text:span text:style-name="T12">Kraepelin</text:span><text:span text:style-name="T13"><text:s text:c="1"/></text:span><text:span text:style-name="CharStyle5">i Janetopisywali zespoły dys­morfofobii. </text:span><text:span text:style-name="T12">Kraepelin</text:span><text:span text:style-name="T13"><text:s text:c="1"/></text:span><text:span text:style-name="CharStyle5">definiował go jako ner­wice kompulsywną, </text:span><text:span text:style-name="T13">a </text:span><text:span text:style-name="T12">Janet</text:span><text:span text:style-name="T13"><text:s text:c="1"/></text:span><text:span text:style-name="CharStyle5">„jako obsesję ze wstydem ciała" [25, 29]. </text:span></text:p><text:p text:style-name="P88"><text:span text:style-name="CharStyle5">Inni autorzy często podkreślali odnosząc</text:span></text:p></draw:text-box></draw:frame><draw:frame draw:style-name="fr16" svg:x="1.460cm" svg:y="28.317cm" text:anchor-type="paragraph"><draw:text-box fo:min-width="3.928cm" fo:min-height="0.399cm"><text:p text:style-name="P89"><text:span text:style-name="CharStyle3">Przegląd Lekarski 2008 /65/5</text:span></text:p></draw:text-box></draw:frame><draw:frame draw:style-name="fr17" svg:x="18.986cm" svg:y="28.326cm" text:anchor-type="paragraph"><draw:text-box fo:min-width="0.508cm" fo:min-height="0.390cm"><text:p text:style-name="P90"><text:span text:style-name="CharStyle3">245</text:span></text:p></draw:text-box></draw:frame></text:p>
      </text:section>
      <text:section text:style-name="Sect2" text:name="Section2">
        <text:p text:style-name="P259"/>
        <text:p text:style-name="P8"><draw:frame draw:style-name="fr18" svg:x="1.445cm" svg:y="0.843cm" svg:width="5.808cm" svg:height="26.806cm" text:anchor-type="paragraph"><draw:text-box><text:p text:style-name="P91"><text:span text:style-name="CharStyle5">się do terminu dysmorfofobia, znaczenie silnego lęku przed byciem brzydkim, śmiesznym, co było pretekstem do trakto­wania go jako postać zaburzeń lękowych [33]. </text:span></text:p><text:p text:style-name="P92"><text:span text:style-name="CharStyle5">Autorzy </text:span><text:span text:style-name="CharStyle8">Pacan, Szepietowski</text:span><text:span text:style-name="CharStyle5"><text:s text:c="1"/>cytują </text:span><text:span text:style-name="CharStyle8">Freuda</text:span><text:span text:style-name="CharStyle5"><text:s text:c="1"/>i opisują przypadek mężczyzny, któ­ry był tak zaabsorbowany wyglądem swo­jego nosa, a zwłaszcza obecnością blizn i rzekomych obrzmień, że zapomniał on o pracy zawodowej, rodzinie, innych aspek­tach swojego życia, skupiając się jedynie na nieustannym przeglądaniu się w małym kieszonkowym lusterku. [25]. </text:span></text:p><text:p text:style-name="P93"><text:span text:style-name="CharStyle5">Przez wiele lat w literaturze funkcjono­wało wiele różnych nazw w odniesieniu do tego zespołu objawów tj; paranoja hipochon­dryczna, beauty hipochondria, dermatolo­gie hipochondria [5, 8, 24, 33, 48]. </text:span></text:p><text:p text:style-name="P94"><text:span text:style-name="CharStyle5">Wielu autorów traktuje to zaburzenie jako nieurojeniowe (forma zaburzeń hipo­chondrycznych), aczkolwiek należy termin ten rozpatrywać również w kategorii zabu­rzeń psychotycznych [25, 33]. Dysmorfofo­bia urojeniowa została w ICD-10 zaklasyfi­kowana jako inne uporczywe zaburzenia urojeniowe [25]. </text:span></text:p><text:p text:style-name="P95"><text:span text:style-name="CharStyle5">Wydaje się, że różnicowanie pomiędzy urojeniowym a nieurojeniowym tłem dys- morfofobii jest niezwykle trudne, a ma to istotne znaczenie dla dalszej terapii [33]. </text:span></text:p><text:p text:style-name="P96"><text:span text:style-name="CharStyle5">Niewiele wiadomo na temat rozpo­wszechnienia dysmorfofobii w populacji ogólnej [25, 33]. </text:span></text:p><text:p text:style-name="P97"><text:span text:style-name="CharStyle5">Niektórzy autorzy zwracają uwagę na współwystępowanie dysmorfofobii z atypo­wymi zespołami depresyjnymi, z zaburze­niami obsesyjno-kompulsywnymi, z fobią społeczną [25]. </text:span></text:p><text:p text:style-name="P98"><text:span text:style-name="CharStyle5">W literaturze chirurgicznej odnotowuje się wiele opisów pacjentów z DMF, okre­ślając ich jako mających minimalny defekt </text:span><text:span text:style-name="T12">(minimal </text:span><text:span text:style-name="CharStyle8">deformity),</text:span><text:span text:style-name="CharStyle5"><text:s text:c="1"/>nieusatysfakcjonowa- nych przeprowadzonym zabiegiem </text:span><text:span text:style-name="T12">(insatia­ble </text:span><text:span text:style-name="CharStyle8">surgery </text:span><text:span text:style-name="T12">patients),</text:span><text:span text:style-name="T13"><text:s text:c="1"/></text:span><text:span text:style-name="CharStyle5">uzależnienionych od zabiegów operacyjnych </text:span><text:span text:style-name="CharStyle8">(polysurgery ad- dicts)</text:span><text:span text:style-name="CharStyle5"><text:s text:c="1"/>[27]. </text:span></text:p><text:p text:style-name="P99"><text:span text:style-name="CharStyle5">Podsumowując w ujęciu psychoanali­tycznym dysmorfofobia jest to poczucie dys- harmonii własnego wnętrza, poczucie, że wewnętrzny świat, składa się ze zniekształ­conych, uszkodzonych obiektów, które każą odwrócić wzrok od samego siebie. Wów­czas nie można posiadać spójnego wyobra­żenia o sobie samym oraz przechowywać spójnego wyobrażenia o innych i relacjach z nimi. </text:span></text:p><text:p text:style-name="P100"><text:span text:style-name="CharStyle5">Wśród teorii głoszonych na temat jej powstawania wyróżnić możemy psycholo­giczne i biologiczne. Te pierwsze odnoszą się do nieświadomych emocjonalnych bądź seksualnych konfliktów, poczucia niższości, winy, defektów w kształtowaniu obrazu wła­snej osoby [25, 33]. </text:span></text:p><text:p text:style-name="P101"><text:span text:style-name="CharStyle5">Koncepcje biologiczne koncentrują się wokół związków między DMF z zaburzenia­mi afektywnymi, motywując to poprawą po włączeniu leków przeciwdepresyjnych [25]. </text:span></text:p><text:p text:style-name="P102"><text:span text:style-name="CharStyle5">Niektórzy badacze traktowali dysmorfo- fobię jako objaw zwiastunowy, bądź towa­rzyszący schizofrenii [25, 29]</text:span></text:p><text:p text:style-name="P103"><text:span text:style-name="CharStyle5">Autorzy tacy jak </text:span><text:span text:style-name="CharStyle8">Stein</text:span><text:span text:style-name="CharStyle5"><text:s text:c="1"/>i </text:span><text:span text:style-name="CharStyle8">Hollander</text:span><text:span text:style-name="CharStyle5"><text:s text:c="1"/>zali­czają ją do zaburzeń związanych z grupą zaburzeń obesesyjno-kompulsywnych, pod­kreślając pewna obsesyjność w myśleniu</text:span></text:p></draw:text-box></draw:frame><draw:frame draw:style-name="fr19" svg:x="7.565cm" svg:y="0.834cm" svg:width="5.842cm" svg:height="26.822cm" text:anchor-type="paragraph"><draw:text-box><text:p text:style-name="P104"><text:span text:style-name="CharStyle5">tych pacjentów, oraz towarzyszące im kom- pulsywne czynności (np. ciągłe kontrolowa­nie swojego wyglądu, przeglądanie się w każdym lustrze) [37]. </text:span></text:p><text:p text:style-name="P105"><text:span text:style-name="CharStyle5">Wykluczono organiczną etiologię dys­morfofobii, choć podobne objawy występu­ją czasem u osób z podostrym, stwardnia­jącym zapaleniem mózgu [33]. </text:span></text:p><text:p text:style-name="P106"><text:span text:style-name="CharStyle5">Głównym objawem dysmorfofobii jest koncentracja na wyobrażanej przez pacjen­ta wadzie lud defekcie, która albo nie istnie­je, albo jest niewielka i dla otoczenia niedo­strzegalna [13]. Sam pacjent przeżywa swój defekt nadmiernie i nieadekwatnie co jest przyczyną wycofania, izolacji, stanów depre­syjnych, znacznego pogorszenia funkcjono­wania w różnych sferach życia [25, 27, 33]. </text:span></text:p><text:p text:style-name="P107"><text:span text:style-name="CharStyle5">Skargi najczęściej koncentrują się wo­kół wyglądu twarzy, dotyczą występowania rzekomych blizn, zmarszczek, przebarwień, owłosienia [13]. </text:span></text:p><text:p text:style-name="P108"><text:span text:style-name="CharStyle5">Mogą dotyczyć domniemanej asymetrii w kształcie twarzy, nosa, oczu, ust, itp. [15, 33]. </text:span></text:p><text:p text:style-name="P109"><text:span text:style-name="CharStyle5">Pacjenci mogą również dostrzegać nie­istniejące deformacje w zakresie narządów płciowych, biustu, brzucha, bioder, stóp [33]. </text:span></text:p><text:p text:style-name="P110"><text:span text:style-name="CharStyle5">Jak wspomniano wyżej działania cho­rych z DMF mogą koncentrować się wokół ciągłego sprawdzania swojego wyglądu, przeglądaniu się w lustrze, choć czasami zdarzają się czynności zgoła odmienne, cho­rzy unikają luster [25, 33]. </text:span></text:p><text:p text:style-name="P111"><text:span text:style-name="CharStyle5">Autorzy zajmujący się tym zagadnieniem są zdania, że zaburzenia te mają charakter długoletni, chroniczny, z wyraźną tendencją do nasilania się w czasie. </text:span></text:p><text:p text:style-name="P112"><text:span text:style-name="CharStyle5">Wśród znacznego procenta pacjentów z DMF zdarzają się próby samobójcze, któ­re są najgroźniejszym powikłaniem tego zaburzenia. Znaczny odsetek z nich pada ofiarą uzależnienia od alkoholu lub substan­cji psychoaktywnych, zwłaszcza tych o dzia­łaniu przeciwlękowym [33]. </text:span></text:p><text:p text:style-name="P113"><text:span text:style-name="CharStyle5">Pacjenci z DMF są osobami często od­wiedzającymi gabinety dermatologiczne, kosmetyczne, chirurgii plastycznej. Pomo­cy psychiatryczno-psychologicznej szukają oni rzadko. </text:span></text:p><text:p text:style-name="P114"><text:span text:style-name="CharStyle5">Najczęściej jednak z powodu wstydu rezygnują z szukania jakiejkolwiek pomocy [33]. </text:span></text:p><text:p text:style-name="P115"><text:span text:style-name="CharStyle5">Leczenie chirurgiczne pacjentów z DMF wydaje się być nieskuteczne[25]. Często po chirurgicznym usunięciu jednego „defektu”, pojawia się kolejny. </text:span></text:p><text:p text:style-name="P116"><text:span text:style-name="CharStyle5">W każdym przypadku podejrzenia dys­morfofobii konieczna jest konsultacja psy­chiatryczna. </text:span></text:p><text:p text:style-name="P117"><text:span text:style-name="CharStyle5">Wydaje się, iż leczenie kompleksowe tzn. farmakoterapia i psychoterapia może być najbardziej efektywne. Wśród technik psychoterapeutycznych większą skutecz­ność wykazuje terapia poznawczo-behawio- ralna, niekiedy zalecana jest psychoanaliza lub terapia psychodynamiczna [25, 28]. </text:span></text:p><text:p text:style-name="P118"><text:span text:style-name="CharStyle9">Dermatozy sztucznie wywołane </text:span><text:span text:style-name="CharStyle15">Dermatoza arteficjalna (Dermatitis artefacta)</text:span></text:p><text:p text:style-name="P119"><text:span text:style-name="CharStyle5">Zaburzenie to opisuje zmiany skórne, które są w całości wywołane przez samego pacjenta, który najczęściej zaprzecza jako­by miał coś wspólnego z ich wywołaniem. </text:span></text:p><text:p text:style-name="P120"><text:span text:style-name="CharStyle5">Zmiany skórne mogą przybierać postać</text:span></text:p></draw:text-box></draw:frame><draw:frame draw:style-name="fr20" svg:x="13.737cm" svg:y="0.826cm" svg:width="5.800cm" svg:height="26.839cm" text:anchor-type="paragraph"><draw:text-box><text:p text:style-name="P121"><text:span text:style-name="CharStyle5">plam, pęcherzy, guzów, rumienia, zatok, obrzęku, guzków, w zależności w jaki spo­sób zostały „wykonane". Przez ową różno­rodność mogą imitować różne choroby skó­ry. Jednakże dermatozy sztucznie wywoła­ne są często „udziwnione”, mają geome­tryczne kształty, są ostro odgraniczone od zdrowej powierzchni skóry [12]. </text:span></text:p><text:p text:style-name="P122"><text:span text:style-name="CharStyle5">Pacjenci najczęściej używają do ich wywołania paznokci, niedopałków papiero­sów, ostrych przedmiotów, chemikaliów [23]. </text:span></text:p><text:p text:style-name="P123"><text:span text:style-name="CharStyle5">Często okaleczenia są tak poważne, rozległe i głębokie, że konieczne jest wyko­nanie szeregu zabiegów z zakresu chirurgii plastycznej [12, 38]. </text:span></text:p><text:p text:style-name="P124"><text:span text:style-name="CharStyle5">Dermatozy arteficjalne są często łączo­ne z takimi zaburzeniami psychiatrycznymi jak zaburzenia osobowości, zaburzenia ob- sesyjno-kompulsywne, depresja, psychoza, upośledzenie umysłowe, zespół </text:span><text:span text:style-name="CharStyle8">Munchhau- sena</text:span><text:span text:style-name="CharStyle5"><text:s text:c="1"/>[23]. </text:span></text:p><text:p text:style-name="P125"><text:span text:style-name="CharStyle5">Najczęściej jednak stwierdza się zabu­rzenia osobowości typu </text:span><text:span text:style-name="T6">borderline, </text:span><text:span text:style-name="CharStyle5">a samo­okaleczenie jest sposobem wyrażania emo­cji, komunikowania się z otoczeniem, „wo­łaniem o pomoc", zwłaszcza w obliczu stre­su [12, 38]. </text:span></text:p><text:p text:style-name="P126"><text:span text:style-name="CharStyle15">Zespół Munchhasen 'a</text:span></text:p><text:p text:style-name="P127"><text:span text:style-name="CharStyle5">Jest specyficznym rodzajem dermatoz sztucznie wywołanych. W roku 1951 zapro­ponowano nazwę zespołu </text:span><text:span text:style-name="CharStyle8">Munchausena</text:span><text:span text:style-name="CharStyle5"><text:s text:c="1"/>dla przypadków dziwacznych, przewlekłych, barwnych objawów, nie poddających się le­czeniu. Objawy te powstają na skutek roz­ległych samookaleczeń, do których pacjenci nie przyznają się [40]. </text:span></text:p><text:p text:style-name="P128"><text:span text:style-name="CharStyle5">Wydaje się, iż powtarzanie procesu sa- mookaleczania się jest synonimem nawią­zywania relacji z otoczeniem, wołaniem o pomoc w obliczu trudności, sposobem po­zyskiwania opieki i troski, mechanizmem radzenia sobie z uczuciem gniewu lub emo­cjonalnej pustki [12, 38]. </text:span></text:p><text:p text:style-name="P129"><text:span text:style-name="T15">Van </text:span><text:span text:style-name="CharStyle8">Moffaert</text:span><text:span text:style-name="CharStyle5"><text:s text:c="1"/>podaję, iż znaczenie dla skutecznej terapii może mieć lokalizacja zmian skórnych [38, 43]. </text:span></text:p><text:p text:style-name="P130"><text:span text:style-name="CharStyle5">W przypadku zmian na twarzy i w okoli­cach genitalnych, pacjenci chętnie podejmu- jąterapię, a dołączenie leków psychotropo­wych zwiększa sukces terapeutyczny. Pa­cjenci ze zmianami w obrębie kończyn, lub zmianami rozsianymi na całym ciele odma­wiają przyjęcia pomocy psychologicznej [38, 43]. </text:span></text:p><text:p text:style-name="P131"><text:span text:style-name="CharStyle15">Samouszkodzenia o podłożu nerwicowym </text:span><text:span text:style-name="T16">(Neurotic excoriations, psychogenic excoriation, dermatotillomania)</text:span></text:p><text:p text:style-name="P132"><text:span text:style-name="CharStyle5">Są </text:span><text:span text:style-name="T6">to </text:span><text:span text:style-name="CharStyle5">zmiany powstające </text:span><text:span text:style-name="T6">pod </text:span><text:span text:style-name="CharStyle5">wpływem zrytualizowanych czynności polegających na przesadnym drapaniu lub innych mani­pulacjach w obrębie skóry zdrowej lub po­krytej niewielkimi niedoskonałościami. Czynności samouszkadzające mogą być zainicjowane przez nieznacznie nasilone swędzenie. W rezultacie tego powstaje błęd­ne koło swędzenia i drapania </text:span><text:span text:style-name="T15">(itching-scrat­ching cycle). </text:span></text:p><text:p text:style-name="P133"><text:span text:style-name="CharStyle5">Pacjenci z reguły przyznają się do za­chowań samouszkadzających, w odróżnie­niu od </text:span><text:span text:style-name="CharStyle8">dermatitis artefacta.</text:span><text:span text:style-name="CharStyle5"><text:s text:c="1"/>Zmiany powsta­łe w wyniku samouszkodzeń o podłożu ner­wicowym nie imitują innych chorób skóry. </text:span></text:p><text:p text:style-name="P134"><text:span text:style-name="CharStyle5">Liczba uszkodzeń może sięgać nawet</text:span></text:p></draw:text-box></draw:frame><draw:frame draw:style-name="fr21" svg:x="1.469cm" svg:y="28.317cm" text:anchor-type="paragraph"><draw:text-box fo:min-width="0.517cm" fo:min-height="0.390cm"><text:p text:style-name="P135"><text:span text:style-name="CharStyle3">246</text:span></text:p></draw:text-box></draw:frame><draw:frame draw:style-name="fr22" svg:x="8.539cm" svg:y="28.326cm" text:anchor-type="paragraph"><draw:text-box fo:min-width="3.912cm" fo:min-height="0.406cm"><text:p text:style-name="P136"><text:span text:style-name="CharStyle3">Przegląd Lekarski 2008 /65/5</text:span></text:p></draw:text-box></draw:frame><draw:frame draw:style-name="fr23" svg:x="17.293cm" svg:y="28.333cm" text:anchor-type="paragraph"><draw:text-box fo:min-width="2.219cm" fo:min-height="0.399cm"><text:p text:style-name="P137"><text:span text:style-name="CharStyle3">H. Korabel i wsp. </text:span></text:p></draw:text-box></draw:frame></text:p>
      </text:section>
      <text:section text:style-name="Sect3" text:name="Section3">
        <text:p text:style-name="P260"/>
        <text:p text:style-name="P10"><draw:frame draw:style-name="fr24" svg:x="1.436cm" svg:y="0.852cm" svg:width="5.824cm" svg:height="26.779cm" text:anchor-type="paragraph"><draw:text-box><text:p text:style-name="P138"><text:span text:style-name="CharStyle5">do kilkuset, a w przewlekłych przypadkach jedynym objawem mogą być blizny. </text:span></text:p><text:p text:style-name="P139"><text:span text:style-name="CharStyle5">Pacjenci z tym schorzeniem prezentują szeroką gamę współistniejących zaburzeń głównie o spektrum zaburzeń obsesyjno- kompulsywnych, takich jak np. dysmorfofo- bia, zaburzenia jedzenia, trichotillomania, kleptomania, kompulsywne zakupy, zabu­rzenia osobowości. </text:span></text:p><text:p text:style-name="P140"><text:span text:style-name="CharStyle5">Najczęściej jednak neurotyczne drapa­nie związane jest z osobowością o rysie perfekcjonistycznym, kompulsyjnym, z za­burzeniem obsesyjno-kompulsyjnym, oraz z depresją. Czynniki związane ze stresem psychologicznym maja związek z wyzwala­niem czynności manipulacyjnych w 33%- 98% przypadków. </text:span></text:p><text:p text:style-name="P141"><text:span text:style-name="CharStyle5">W leczeniu skuteczna wydaje się psy­choterapia wspierająca i empatyczna, bar­dziej niż zorientowana na uzyskanie wglą­du [12, 38]. </text:span></text:p><text:p text:style-name="P142"><text:span text:style-name="CharStyle5">Znaleźć można również doniesienia o pozytywnych efektach terapii eklektycznej, łączącej w sobie elementy poznania przy­czyn swojej choroby z elementami behawio­ralnymi [3]. </text:span></text:p><text:p text:style-name="P143"><text:span text:style-name="CharStyle15">Trądzik z zadrapania, przeczosowy, psychogenny, neurogenny, neurogeniczny (Acne excoriee)</text:span></text:p><text:p text:style-name="P144"><text:span text:style-name="CharStyle5">Należy do chorób dermatologicznych o podłożu psychicznym. W literaturze spoty­ka się określenia psychonerwicy, dermato- tillomanii. </text:span></text:p><text:p text:style-name="P145"><text:span text:style-name="CharStyle5">Przyczyną powstawania są permanent­ne czynności, określane w literaturze jako </text:span><text:span text:style-name="CharStyle8">„skin picking",</text:span><text:span text:style-name="CharStyle5"><text:s text:c="1"/>czyli dłubanie w skórze, sku­banie skóry. Dochodzi do notorycznego dra­pania, wyciskania, zrywania niewielkich zmian powstałych w obrębie skóry, czego skutkiem jest powstanie rozległych, trudno gojących się ran. Konsekwencją rozlicznych manipulacji w skórze są nierzadko poważ­ne blizny, przebarwienia, oszpecenie. </text:span></text:p><text:p text:style-name="P146"><text:span text:style-name="CharStyle5">Brak efektów leczenia może doprowa­dzić do powstania nieodwracalnych znie­kształceń skóry, co wtórnie może wywoły­wać stany bezradności, wycofanie z kontak­tów towarzyskich i życia zawodowego, sta­ny depresyjne, myśli rezygnacyjne, myśli i tendencje samobójcze. </text:span></text:p><text:p text:style-name="P147"><text:span text:style-name="CharStyle5">Często z trądzikiem przeczosowym współistnieją natręctwa, stany lękowe, de­presja, zaburzenia osobowości, nerwica hi­pochondryczna. </text:span></text:p><text:p text:style-name="P148"><text:span text:style-name="CharStyle5">Autorzy </text:span><text:span text:style-name="CharStyle8">Gupta</text:span><text:span text:style-name="CharStyle5"><text:s text:c="1"/>i </text:span><text:span text:style-name="CharStyle8">Gupta w</text:span><text:span text:style-name="CharStyle5"><text:s text:c="1"/>swoim artyku­le przedstawili przypadek 28 letniej kobiety z długo utrzymującym się trądzikiem prze­czosowym. </text:span></text:p><text:p text:style-name="P149"><text:span text:style-name="CharStyle5">Pacjentka ta zaczęła chorować w wieku 14 lat. Przyznawała ona, że jej choroba ma związek z wykonywanymi przez nią czyn­nościami samookaleczającymi, dokonywa­nymi pod wpływem stresu psychologiczne­go. Dotychczasowe leczenie nie dało zna­czących rezultatów. U pacjentki rozpoczęto terapię olanzapiną w dawce 2, 5 mg przed snem. Po 4 tygodniach terapii pacjentka zgłaszała znaczący spadek jej zachowań samouszkadzających, z widoczną poprawą kondycji skory. U pacjentki kontynuowano terapię olanzapiną w w/w dawce przez sześć miesięcy. W tym czasie rozpoczęła i konty­nuowała psychoterapię. Po czterech miesią­cach od odstawienia olanzapiny nie zano­</text:span></text:p></draw:text-box></draw:frame><draw:frame draw:style-name="fr25" svg:x="7.608cm" svg:y="0.859cm" svg:width="5.782cm" svg:height="26.788cm" text:anchor-type="paragraph"><draw:text-box><text:p text:style-name="P150"><text:span text:style-name="CharStyle5">towano nawrotu zachowań o charakterze manipujacyjnym [11]. </text:span></text:p><text:p text:style-name="P151"><text:span text:style-name="CharStyle5">Wynika z tego, iż olanzapina może oka­zać się lekiem skutecznym w leczeniu wspo­magającym w niektórych przypadkach der- matoz sztucznie wywołanych, włączając w to trądzik psychogenny [11]. </text:span></text:p><text:p text:style-name="P152"><text:span text:style-name="CharStyle15">Trichotillomania</text:span></text:p><text:p text:style-name="P153"><text:span text:style-name="CharStyle5">Twórcą tego pojęcia jest francuski der­matolog </text:span><text:span text:style-name="T17">Hallopeau,</text:span><text:span text:style-name="T18"><text:s text:c="1"/></text:span><text:span text:style-name="CharStyle5">który zdefiniował je jako „nieodparte pragnienie wyrywania sobie wło­sów” [10, 26, 32]. </text:span></text:p><text:p text:style-name="P154"><text:span text:style-name="CharStyle5">Obecnie trichotillomanię traktuje się jako zaburzenie kontroli impulsów, w którym pa­cjenci w sposób przewlekły wyrywają sobie, rzadziej innym, włosy z głowy, co prowadzi do widocznej utraty owłosienia. Wiadomo, że pacjenci z tym zaburzeniem odczuwają natrętny, uporczywy przymus poddania się czynnościom wyrywania włosów, nie tylko z owłosionej skóry głowy, ale innych np. rzęs, brwi, owłosienia łonowego [26, 41, 44]. </text:span></text:p><text:p text:style-name="P155"><text:span text:style-name="CharStyle5">Wykonanie tej czynności przymusowej łączy się z uczuciem ulgi lub i przyjemności [26, 32]. </text:span></text:p><text:p text:style-name="P156"><text:span text:style-name="CharStyle5">W literaturze przez szereg lat funkcjo­nowało pojęcie trichokyptomania na okre­ślenie zaburzenie podobnego do trichitillo- manii, gdzie utrata włosów występuje na skutek pocierania, odłamywania włosów w odróżnieniu od ich wyrywania [12]. </text:span></text:p><text:p text:style-name="P157"><text:span text:style-name="CharStyle5">U małych dzieci ma najczęściej łagodny przebieg, i mogąjej towarzyszyć takie obja­wy jak moczenie nocne, koszmary senne, zachowania regresywne, bruksizm. Typowo pojawia się w wieku kilkunastu lat. Im poja­wia się później tym przebieg jest cięższy [38]. </text:span></text:p><text:p text:style-name="P158"><text:span text:style-name="CharStyle5">Trichotillomania jest zaliczana do zabu­rzeń kompulsywnych o charakterze rucho­wym, bądź do tików. </text:span></text:p><text:p text:style-name="P159"><text:span text:style-name="CharStyle5">Zachowania pacjentów często mającha- rakter rytuałów, w których po wyrwaniu wło­sów następuje ich żucie a nawet jedzenie (trichitillofagia) [38]. Z kolei jedzenie włosów może prowadzić do powstawania trichobe- zoarów, które są związane za zaparciami, żółtaczką mechaniczną ostrym zapaleniem trzustki, krwawieniami z przewodu pokarmo­wego, perforacją jelit [12]. </text:span></text:p><text:p text:style-name="P160"><text:span text:style-name="CharStyle5">Wielu pacjentów uważa utratę włosów za wstydliwą, krępującą, żenującą, i szuka sposobów na jej ukrycie np. pod peruką, grubą warstwą makijażu, kapeluszem, chu­stą, okularami przeciwsłonecznymi, czy spe­cyficznym ułożeniem włosów. Niektórzy z nich unikają porad dermatologicznych z po­wodu odczuwanego wstydu [44]. </text:span></text:p><text:p text:style-name="P161"><text:span text:style-name="CharStyle5">Szacuje się, że aż 43% pacjentów z tym zaburzeniem zaprzecza, że wyłysienie jest spowodowane przez nich samych [4, 12, 38]. </text:span></text:p><text:p text:style-name="P162"><text:span text:style-name="CharStyle5">Zgodnie z tym, iż aż 43% pacjentów nie­świadomie wyrywa sobie włosy (nie przy­znaję się do tego), niektórzy uznają, że tri­chotillomania jest rodzajem amnezji dyso- cjacyjnej [23]. </text:span></text:p><text:p text:style-name="P163"><text:span text:style-name="CharStyle5">Uważa się, że trichotillomania może występować pod postacią pojedynczego objawu albo współtowarzyszyć schizofrenii, depresji, uzależnieniu od alkoholu, zaburze­niom osobowości typu </text:span><text:span text:style-name="T6">borderline, </text:span><text:span text:style-name="CharStyle5">autyzmo­wi wczesnodziecięcemu, zaburzeniom ob­sesyjno-kompulsyjnym [26]. </text:span></text:p><text:p text:style-name="P164"><text:span text:style-name="CharStyle5">U dzieci trichotillomania bywa wiązana z lękiem przed aktualną trudną sytuacją np. </text:span></text:p></draw:text-box></draw:frame><draw:frame draw:style-name="fr26" svg:x="13.737cm" svg:y="0.843cm" svg:width="5.808cm" svg:height="26.815cm" text:anchor-type="paragraph"><draw:text-box><text:p text:style-name="P165"><text:span text:style-name="CharStyle5">oddzieleniem od osób lub osoby, z którymi dziecko jest związane [16, 26]. </text:span></text:p><text:p text:style-name="P166"><text:span text:style-name="CharStyle5">Matki osób z trichotillomanią były cha­rakteryzowane jako ambiwalentne, krytycz­ne, agresywne, nietolerancyjne, nadopie­kuńcze. Ojcowie zaś byli opisywani jako wycofujący się, trzymający się na uboczu, pasywno-agresywni [10, 26, 35]. </text:span></text:p><text:p text:style-name="P167"><text:span text:style-name="CharStyle5">Autorzy </text:span><text:span text:style-name="CharStyle8">Pacan, Szepietowski, Świeboc- ka</text:span><text:span text:style-name="CharStyle5"><text:s text:c="1"/>opisują w swoim artykule przypadek 10 letniej dziewczynki z trichotillomanią, która wyrywała sobie rzęsy i brwi. Z wywiadu ze­branego od matki dziecka wiadomo, że ob­jawy pojawiły się wtedy, gdy po raz pierw­szy dziewczynka została w domu sama, bez opiekuna [41]. </text:span></text:p><text:p text:style-name="P168"><text:span text:style-name="CharStyle5">Trichotillomanię można więc wiązać z zachowaniami regresywnymi w obliczu se­paracji. Znaczący jest fakt, że objawy wy­stąpiły, gdy dziecko po raz pierwszy zostaje samo w domu Często towarzyszą temu inne zachowania regresywne np. moczenie nocne. </text:span></text:p><text:p text:style-name="P169"><text:span text:style-name="CharStyle5">Przyjmuje się, że przyczyny trichotillo- manii są różnorodne, najczęściej łączy się ją z zaburzeniami obsesyjno-kompulsywny- mi, ale dopuszcza się również takie jak: re­akcje na stres, upośledzenie umysłowe, de­presje, lęk, nawyk, czy urojenia. W przypad­ku urojeniowej postaci trichotillomanii pa­cjenci wierzą, że „coś” znajduje się w ko­rzeniach włosów i dlatego trzeba włosy usu­nąć, aby to coś zniknęło i by mogły rosnąć nowe, zdrowe włosy. Ten rzadki stan nazy­wamy tńchofobią [23]. </text:span></text:p><text:p text:style-name="P170"><text:span text:style-name="CharStyle5">Leczenie trichotillomanii nawiązuje do teorii, że jest to zaburzenie z grupy zabu­rzeń obsesyjno-kompulsywnych. Wykorzy­stując to powiązanie stosuje się leki prze- ciwdepresyjne z grupy leków serotoniner- gicznych głównie klomipraminę i floksetynę. </text:span></text:p><text:p text:style-name="P171"><text:span text:style-name="CharStyle5">W leczeniu tych pacjentów należy uwzględnić psychoterapię, zwłaszcza dłu­gotrwałą psychoterapię psychodynamiczną terapię poznawczo-behawioralną [26]. </text:span></text:p><text:h text:outline-level="2" text:style-name="P172"><text:bookmark-start text:name="bookmark6"/><text:bookmark-start text:name="bookmark7"/><text:span text:style-name="CharStyle14">Łuszczyca</text:span><text:bookmark-end text:name="bookmark6"/><text:bookmark-end text:name="bookmark7"/></text:h><text:p text:style-name="P173"><text:span text:style-name="CharStyle5">Z jednej strony należy ona do chorób dermatologicznych uwarunkowanych gene­tycznie, a z drugiej znacząco modyfikowa­nych przez czynniki psychologiczne [20, 38]. </text:span></text:p><text:p text:style-name="P174"><text:span text:style-name="CharStyle5">Stwierdzono, że stresujące wydarzenia życiowe mogą poprzedzać pojawienie się pierwszych objawów choroby, a także nasi­lać i uchroniczniać jej przebieg. </text:span></text:p><text:p text:style-name="P175"><text:span text:style-name="CharStyle5">Łuszczyca jest stanem dotykającym 1, 5- 2% populacji w krajach uprzemysłowionych. </text:span></text:p><text:p text:style-name="P176"><text:span text:style-name="CharStyle5">Ważne z punktu widzenia terapii jest uświadomienie sobie, że choroba ta może mieć podstawowe, emocjonalne znaczenie dla jednostki, co nie musi korelować z roz­miarem zajętej skóry. </text:span></text:p><text:p text:style-name="P177"><text:span text:style-name="CharStyle5">Łuszczyca jest łączona z całą gamą kon­sekwencji psychologicznych tj. niską samo­oceną, dysfunkcjami seksualnymi, lękiem, depresją, tendencjami suicydalnymi. </text:span></text:p><text:p text:style-name="P178"><text:span text:style-name="CharStyle5">Powyżej 40% ludzi cierpiących z powo­du łuszczycy spotyka się ztą choroba przed 30-tym rokiem życia [34]. </text:span></text:p><text:p text:style-name="P179"><text:span text:style-name="CharStyle5">Niesie to za sobą poważne konsekwen­cje w psychospołecznym rozwoju jednostki</text:span></text:p><text:p text:style-name="P180"><text:span text:style-name="CharStyle5">W badaniu pacjentów z łuszczycą stwierdzono, że 89% odczuwało wstyd i za­żenowanie z powodu swojego wyglądu, 58% przeżywało stany lękowe, 42% borykało się z brakiem pewności siebie, 24% doświad-</text:span></text:p></draw:text-box></draw:frame><draw:frame draw:style-name="fr27" svg:x="1.469cm" svg:y="28.309cm" text:anchor-type="paragraph"><draw:text-box fo:min-width="3.937cm" fo:min-height="0.415cm"><text:p text:style-name="P181"><text:span text:style-name="CharStyle3">Przegląd Lekarski 2008 /65/5</text:span></text:p></draw:text-box></draw:frame><draw:frame draw:style-name="fr28" svg:x="19.004cm" svg:y="28.333cm" text:anchor-type="paragraph"><draw:text-box fo:min-width="0.508cm" fo:min-height="0.390cm"><text:p text:style-name="P182"><text:span text:style-name="CharStyle3">247</text:span></text:p></draw:text-box></draw:frame></text:p>
      </text:section>
      <text:section text:style-name="Sect4" text:name="Section4">
        <text:p text:style-name="P261"/>
        <text:p text:style-name="P12"><draw:frame draw:style-name="fr29" svg:x="1.436cm" svg:y="0.822cm" svg:width="5.824cm" svg:height="26.797cm" text:anchor-type="paragraph"><draw:text-box><text:p text:style-name="P183"><text:span text:style-name="CharStyle5">czato depresji [34]. </text:span></text:p><text:p text:style-name="P184"><text:span text:style-name="CharStyle5">Kiedy pacjenci w badaniu zostali popro­szeni o podanie najgorszego aspektu ich choroby, większość zgodnie odpowiadała, że był to wygląd i łączące się z nim zakło­potanie. </text:span></text:p><text:p text:style-name="P185"><text:span text:style-name="CharStyle5">W innym badaniu ponad 40% cierpią­cych z powodu łuszczycy, podawało, że cho­roba ta wywiera niekorzystny efekt na ich funkcjonowanie seksualne [34]. </text:span></text:p><text:p text:style-name="P186"><text:span text:style-name="CharStyle5">Depresja dotyka wielu pacjentów z łusz­czycą. Badanie 100 pacjentów z tą chorobą pokazało, że 51 % pacjentów identyfikuje się ze zdaniem „Czuję się całkowicie samotny z moją łuszczycą”. 47% uznało, że „kiedy moja skóra jest w złym stanie, są chwile, gdy czuję, że moje życie nie ma sensu". </text:span></text:p><text:p text:style-name="P187"><text:span text:style-name="CharStyle5">Z kolei późniejsze badanie 77 pacjen­tów sugeruje, że najbardziej znaczącym wyzwalaczem depresji wśród pacjentów z łuszczycą jest świąd, a następnie stopień zniekształcenia. Kolejne badania potwierdzi­ły ten wniosek, dodatkowo obserwując, że zniesienie świądu w toku leczenia łuszczy­cy, znosiło objawy depresyjne. </text:span></text:p><text:p text:style-name="P188"><text:span text:style-name="CharStyle5">W literaturze znaleźć również można doniesienia, że nasilony świąd koreluje z występowaniem zaburzeń snu, bólami gło­wy, i spostrzeżeniem, ze łuszczyca ma istot­ne konsekwencje dla życia pacjentów [34]. </text:span></text:p><text:p text:style-name="P189"><text:span text:style-name="CharStyle5">Myśli samobójcze są poważnym proble­mem wśród pacjentów z łuszczycą. Jedno z ostatnich badań wskazuje, że częstość pojawiania się takich myśli w grupie 79 pa­cjentów pozostających w leczeniu ambula­toryjnym z powodu łuszczycy jest rzędu 2, 5%. Liczba ta jest porównywalna z obec­nością myśli samobójczych w grupach pa­cjentów przewlekle chorych. </text:span></text:p><text:p text:style-name="P190"><text:span text:style-name="CharStyle5">Jednakże w grupie pacjentów hospitali­zowanych odsetek ten jest rzędu 7, 2%. </text:span></text:p><text:p text:style-name="P191"><text:span text:style-name="CharStyle5">Prowadzone są również liczne badania dotyczące wpływu łuszczycy na jakość ży­cia. W jednym z nich przebadano pod tym kątem 317 pacjentów z łuszczycą. Zaobser­wowano, że łuszczyca ingeruje w psychicz­ne, psychologiczne i społeczne funkcjono­wanie w stopniu porównywalnym do takich chorób jak nowotwór, zapalenie stawów, nadciśnienie, choroby serca, cukrzyca, czy depresja [34]. </text:span></text:p><text:p text:style-name="P192"><text:span text:style-name="CharStyle5">Tworzenie grup wsparcia skoncentrowa­nych na odkrywanie uczuć związanych z psychospołecznym wpływem łuszczycy, re­dukowanie społecznego wycofania i izola­cji, wzmacnianie mechanizmów radzenia sobie z chorobą, może być pomocne w po­łączeniu ze standardowa terapią [12, 38]. </text:span></text:p><text:p text:style-name="P193"><text:span text:style-name="CharStyle5">Psychoterapia pacjentów z łuszczycą powinna zmierzać w kierunku uzyskania stabilnego i satysfakcjonującego statusy psy­chospołecznego, pomimo przewlekłej i este­tycznie zniekształcającej choroby skóry [38]. </text:span></text:p><text:p text:style-name="P194"><text:span text:style-name="CharStyle5">Łuszczyca jest przewlekłą, uporczywą chorobą, w swym przebiegu zniekształca­jącą, stygmatyzującą. Należy mieć świado­mość jej emocjonalnych i psychologicznych konsekwencji i stanowczo dążyć do lecze­nia jej skórnych symptomów. </text:span></text:p><text:p text:style-name="P195"><text:span text:style-name="CharStyle5">Choć niekompletne, ale przekonywują­ce wydają się wyniki badań sugerujących występowanie u niektórych pacjentów z łusz­czycą, znaczącej poprawy stanu skóry po stosowanych interwencjach psychologicz­nych i włączanych lekach przeciwdepresyj-</text:span></text:p></draw:text-box></draw:frame><draw:frame draw:style-name="fr30" svg:x="7.599cm" svg:y="0.822cm" svg:width="5.867cm" svg:height="26.882cm" text:anchor-type="paragraph"><draw:text-box><text:p text:style-name="P196"><text:span text:style-name="CharStyle5">nych. Należałoby kontynuować badania w tych kierunkach [34]. </text:span></text:p><text:p text:style-name="P197"><text:span text:style-name="CharStyle5">Minęło 25 lat od czasu kiedy </text:span><text:span text:style-name="CharStyle8">Engel</text:span><text:span text:style-name="CharStyle5"><text:s text:c="1"/>przed­stawił biopsychospołeczny model w medy­cynie, a łuszczyca wciąż pozostaje choroba osłabiającą, psychicznie wyniszczającą i fi­zycznie oszpecającą [34]. </text:span></text:p><text:p text:style-name="P198"><text:span text:style-name="CharStyle5">Lekarze, którzy opiekują się pacjentami z łuszczycą powinni pamiętać o jej niewi­docznym brzemieniu, włączając w to depre­sje i inne formy psychologicznego dyskom­fortu. Jednocześnie mając na uwadze, że można je stosunkowo łatwo rozpoznać i le­czyć [34]. </text:span></text:p><text:p text:style-name="P199"><text:span text:style-name="CharStyle5">Trzeba tylko spojrzeć na pacjenta „holi­stycznym okiem". </text:span></text:p><text:p text:style-name="P200"><text:span text:style-name="CharStyle5">Z przedstawionego powyżej opisu scho­rzeń psychodermatologicznych wynika, że obszar wzajemnego przenikania się der­matologii i psychiatrii jest rozległy i nie do końca jeszcze poznany. I chociaż schorze­nia dermatologiczne często nie zagrażają bezpośrednio życiu pacjentów, to w swej konsekwencji upośledzają w sposób znaczą­cy jakość życia, powodują dysfunkcje w peł­nieniu ról społecznych, a czasem powodują dramatyczne następstwa w postaci udanych prób samobójczych. </text:span></text:p><text:p text:style-name="P201"><text:span text:style-name="CharStyle5">Na zakończenie można przytoczyć sło­wa </text:span><text:span text:style-name="CharStyle8">Doktora </text:span><text:span text:style-name="T15">Claude'</text:span><text:span text:style-name="CharStyle8">a Benazerafa,</text:span><text:span text:style-name="CharStyle5"><text:s text:c="1"/>który podczas swojego wykładu z psychoderma- tologii w maju 2006 roku powiedział: </text:span><text:span text:style-name="CharStyle8">„Skó­ra to czysta kartka, na której zapisują się przeżycia, emocje, troski, radości. Nowe, dużo szersze spojrzenie na problemy der­matologiczne propagowane przez psycho- dermatologię jest krokiem naprzód w terapii trudnych, przewlekłych schorzeń skóry". </text:span></text:p><text:p text:style-name="P202"><text:span text:style-name="T19">Piśmiennictwo</text:span></text:p><text:list text:style-name="L4" xml:id="5"><text:list-item><text:p text:style-name="P203"><text:span text:style-name="T19"><text:s text:c="1"/><text:tab/>Absolon C. M., </text:span><text:span text:style-name="CharStyle18">Cottrell </text:span><text:span text:style-name="T19">D., </text:span><text:span text:style-name="CharStyle18">Eldridge </text:span><text:span text:style-name="T19">S. M.: </text:span><text:span text:style-name="CharStyle17">Psychologi­cal disturbance in atopic </text:span><text:span text:style-name="T22">egzema: </text:span><text:span text:style-name="CharStyle17">the extend of the problem in school-aged children. </text:span><text:span text:style-name="T22">Br. </text:span><text:span text:style-name="CharStyle17">J. Dermatol. 1997, 137, 241. </text:span></text:p></text:list-item><text:list-item><text:p text:style-name="P204"><text:span text:style-name="CharStyle18"><text:s text:c="1"/><text:tab/>Aktan S., Ozmen E., Sanli B.: </text:span><text:span text:style-name="CharStyle17">Psychiatric disorders in patients attending a dermatology outpatient clinic. Dermatology 1998, 197, 230. </text:span></text:p></text:list-item><text:list-item><text:p text:style-name="P205"><text:span text:style-name="CharStyle18"><text:s text:c="1"/><text:tab/>Arnold L. M., Auenbach M. B., McElroy S. L.: </text:span><text:span text:style-name="CharStyle17">Psycho­genic excoriation. Clinical features proposed diagnos­tic criteria, epidemiology and approaches to treatment. CNS Drugs 2001, 15, 351. </text:span></text:p></text:list-item><text:list-item><text:p text:style-name="P206"><text:span text:style-name="CharStyle18"><text:s text:c="1"/><text:tab/>Bohne A., Keuthen N., Wilhelm S.: </text:span><text:span text:style-name="CharStyle17">Pathologic hairpulling, skin picking and nail biting. Ann. Clin. Psych. 2005, 17, 227. </text:span></text:p></text:list-item><text:list-item><text:p text:style-name="P207"><text:span text:style-name="CharStyle18"><text:s text:c="1"/><text:tab/>Brotman A. W., Jenike M. A.: </text:span><text:span text:style-name="CharStyle17">Monosymptomatic hypo- chondrasis treated with tricyclic antidepressants. Am. J. Psych. 1984, 141, 1609. </text:span></text:p></text:list-item><text:list-item><text:p text:style-name="P208"><text:span text:style-name="CharStyle18"><text:s text:c="1"/><text:tab/>Chuh A., Wong </text:span><text:span text:style-name="T19">W., </text:span><text:span text:style-name="CharStyle18">Zawar V.: </text:span><text:span text:style-name="CharStyle17">The skin and the mind. Aust. Fam. Physician 2006, 35, 723. </text:span></text:p></text:list-item><text:list-item><text:p text:style-name="P209"><text:span text:style-name="CharStyle18"><text:s text:c="1"/><text:tab/>Cotterill J. A., Cunliffe W. J.: </text:span><text:span text:style-name="CharStyle17">Suicide in dermatologi­cal patients. Brit. J. Dermatol. 1997, 137, 246. </text:span></text:p></text:list-item><text:list-item><text:p text:style-name="P210"><text:span text:style-name="CharStyle18"><text:s text:c="1"/><text:tab/>De Leon J., Bott A., Simpson G. M.: </text:span><text:span text:style-name="CharStyle17">Dysmor- phophobia: body dysmorphic disorder or delusional disorder, somatic subtype. Compr. Psychiatry 1989, 39, 457. </text:span></text:p></text:list-item><text:list-item><text:p text:style-name="P211"><text:span text:style-name="CharStyle18"><text:s text:c="1"/><text:tab/>Fried R. G., Gupta M. A., Gupta A. K.: </text:span><text:span text:style-name="CharStyle17">Depression and skin disease. Dermatol. Clin. 2005, 23, 657. </text:span></text:p></text:list-item><text:list-item><text:p text:style-name="P212"><text:span text:style-name="CharStyle18"><text:s text:c="1"/><text:tab/>Greenberg H. R., Sarner C. A.: </text:span><text:span text:style-name="CharStyle17">Trichotillomania: Symptom and syndrome. Arch. Gen. Psychiatry 1965, 12, 482. </text:span></text:p></text:list-item><text:list-item><text:p text:style-name="P213"><text:span text:style-name="CharStyle17"><text:s text:c="1"/><text:tab/></text:span><text:span text:style-name="CharStyle18">Gupta M. A., Gupta A. K.: </text:span><text:span text:style-name="CharStyle17">Olanzapine may be effec­tive adjunctive therapy in the management of acne excoriee: a case report. J. Cutan. Med. Surg 2001, 5, 25. </text:span></text:p></text:list-item><text:list-item><text:p text:style-name="P214"><text:span text:style-name="CharStyle18"><text:s text:c="1"/><text:tab/>Gupta M. A., Gupta A. K.: </text:span><text:span text:style-name="CharStyle17">Psychodermatology: Un Update. J. Am. Ac. Dermatol. 1996, 34, 1030. </text:span></text:p></text:list-item><text:list-item><text:p text:style-name="P215"><text:span text:style-name="CharStyle18"><text:s text:c="1"/><text:tab/>Gupta M. A., Gupta A. K.: </text:span><text:span text:style-name="CharStyle17">Psychiatric and Psychologi­cal Co-Morbidity in Patients with Dermatologic Disor­ders. Am. J. Clin. Dermatol. 2003, 4, 833. </text:span></text:p></text:list-item><text:list-item><text:p text:style-name="P216"><text:span text:style-name="CharStyle18"><text:s text:c="1"/><text:tab/>Gupta M. A., Gupta A. K.: </text:span><text:span text:style-name="CharStyle17">Depression and suicidal ideation in dermatology patients with acne, alopecia areata, atopic dermatitis and psoriasis. </text:span><text:span text:style-name="T22">Br. </text:span><text:span text:style-name="CharStyle17">J. Dermatol. 1998, 139, 846. </text:span></text:p></text:list-item></text:list></draw:text-box></draw:frame><draw:frame draw:style-name="fr31" svg:x="13.822cm" svg:y="0.796cm" svg:width="5.724cm" svg:height="27.085cm" text:anchor-type="paragraph"><draw:text-box><text:list text:style-name="L4" xml:id="5"><text:list-item><text:p text:style-name="P217"><text:span text:style-name="CharStyle18"><text:s text:c="1"/><text:tab/>Gupta M. A.: </text:span><text:span text:style-name="CharStyle17">Incidence of psychiatric disorders in dermatological patients. J. Eur. Acad. Dermatol. Venereol. 2003, 17, 155. </text:span></text:p></text:list-item><text:list-item><text:p text:style-name="P218"><text:span text:style-name="CharStyle18"><text:s text:c="1"/><text:tab/>Hadman-Allen G.: </text:span><text:span text:style-name="CharStyle17">Trichotillomania in childhood. Acta Psychiatr. Scand. 1991, 83, 241. </text:span></text:p></text:list-item><text:list-item><text:p text:style-name="P219"><text:span text:style-name="CharStyle18"><text:s text:c="1"/><text:tab/>Howlett S.: </text:span><text:span text:style-name="CharStyle17">Emotional disfunction, child-family rela­tionships and childhood atopic dermatitis. </text:span><text:span text:style-name="T22">Br. </text:span><text:span text:style-name="CharStyle17">J. Dermatol. 1999, 140, 381. </text:span></text:p></text:list-item><text:list-item><text:p text:style-name="P220"><text:span text:style-name="CharStyle18"><text:s text:c="1"/><text:tab/>Huges J. E., Barraclough B. M., Hamblin L. G.: </text:span><text:span text:style-name="CharStyle17">Psychiatric symptoms in dermatology patients. Brit. J. Psych. 1983, 143, 51. </text:span></text:p></text:list-item><text:list-item><text:p text:style-name="P221"><text:span text:style-name="CharStyle18"><text:s text:c="1"/><text:tab/>Humphreys F., Humphreys M. S.: </text:span><text:span text:style-name="CharStyle17">Psychiatric mor­bidity and skin disease: what dermatologists think they see. </text:span><text:span text:style-name="T22">Br. </text:span><text:span text:style-name="CharStyle17">J. Dermatol. 1998, 139, 679. </text:span></text:p></text:list-item><text:list-item><text:p text:style-name="P222"><text:span text:style-name="CharStyle18"><text:s text:c="1"/><text:tab/>Juszkiewicz-Borowiec M.: </text:span><text:span text:style-name="T22">Udział stresu w </text:span><text:span text:style-name="CharStyle17">etio- patogenezie </text:span><text:span text:style-name="T22">wybranych chorób skóry. Przegl. Dermatol. 1999, 86, 61. </text:span></text:p></text:list-item><text:list-item><text:p text:style-name="P223"><text:span text:style-name="T19"><text:s text:c="1"/><text:tab/></text:span><text:span text:style-name="CharStyle18">Koo J., </text:span><text:span text:style-name="T19">Lebwohl </text:span><text:span text:style-name="CharStyle18">A.: </text:span><text:span text:style-name="CharStyle17">Psychodermatology: The mind and </text:span><text:span text:style-name="T22">skin </text:span><text:span text:style-name="CharStyle17">Connection. Am. </text:span><text:span text:style-name="T22">Fam. </text:span><text:span text:style-name="CharStyle17">Physician </text:span><text:span text:style-name="T22">2001, 64, 1873. </text:span></text:p></text:list-item><text:list-item><text:p text:style-name="P224"><text:span text:style-name="T19"><text:s text:c="1"/><text:tab/></text:span><text:span text:style-name="CharStyle18">Koo J. Y., Do J. H., </text:span><text:span text:style-name="T23">Lee </text:span><text:span text:style-name="CharStyle18">C. S.: </text:span><text:span text:style-name="CharStyle17">Psychodermatology. J. Am. Acad. Dermatol. 2000, 43, 848. </text:span></text:p></text:list-item><text:list-item><text:p text:style-name="P225"><text:span text:style-name="CharStyle18"><text:s text:c="1"/><text:tab/></text:span><text:span text:style-name="T23">Mercan </text:span><text:span text:style-name="CharStyle18">S., Kivanc Altunay I.: </text:span><text:span text:style-name="CharStyle17">Psychodermatology: A collaborative subject of psychiatry and dermatol­ogy. Turk. J. Psych. 2006, 17, 305. </text:span></text:p></text:list-item><text:list-item><text:p text:style-name="P226"><text:span text:style-name="CharStyle18"><text:s text:c="1"/><text:tab/>Munro A.: </text:span><text:span text:style-name="CharStyle17">Delusional (paranoid disorders). Can. J. Psychiatry 1988, 33, 399. </text:span></text:p></text:list-item><text:list-item><text:p text:style-name="P227"><text:span text:style-name="CharStyle18"><text:s text:c="1"/><text:tab/></text:span><text:span text:style-name="T19">Pacan </text:span><text:span text:style-name="CharStyle18">P., Szepietowski J.: </text:span><text:span text:style-name="CharStyle17">Dysmorfofobia- Zaburzenie </text:span><text:span text:style-name="T22">Psychiczne z którym pacjenci zwracają się do dermatologa. Przegl. Dermatol. 1999, 86, 171. </text:span></text:p></text:list-item><text:list-item><text:p text:style-name="P228"><text:span text:style-name="T19"><text:s text:c="1"/><text:tab/>Pacan P., Kantorska-Joniec M., Kiejna </text:span><text:span text:style-name="CharStyle18">A.: </text:span><text:span text:style-name="CharStyle17">Trichotil­lomania. </text:span><text:span text:style-name="T22">Psych. Pol. 1998, 32, 779. </text:span></text:p></text:list-item><text:list-item><text:p text:style-name="P229"><text:span text:style-name="T19"><text:s text:c="1"/><text:tab/>Philips K. A., </text:span><text:span text:style-name="CharStyle18">Dufresne </text:span><text:span text:style-name="T19">R. G.: </text:span><text:span text:style-name="CharStyle17">Body Dysmorphic Dis­order. Am. J. Clin. Dermatol. 2000 1, 235. </text:span></text:p></text:list-item><text:list-item><text:p text:style-name="P230"><text:span text:style-name="CharStyle18"><text:s text:c="1"/><text:tab/>Philips K. A., </text:span><text:span text:style-name="T23">Atala </text:span><text:span text:style-name="CharStyle18">K. D., Albertini R. S.: </text:span><text:span text:style-name="CharStyle17">Case study: body dysmorphic disorder in adolescents. J. Am. Acad. Child Adolesc. Psychiatry 1995, 34, 1216. </text:span></text:p></text:list-item><text:list-item><text:p text:style-name="P231"><text:span text:style-name="CharStyle18"><text:s text:c="1"/><text:tab/>Philips K. A.: </text:span><text:span text:style-name="CharStyle17">Body dysmorphic disorder: the distress of imagined ugliness. Am. J. Psych. 1991, 148, 1138. </text:span></text:p></text:list-item><text:list-item><text:p text:style-name="P232"><text:span text:style-name="CharStyle18"><text:s text:c="1"/><text:tab/>Picardi A, Mazzotti E., Pasquini P.: </text:span><text:span text:style-name="CharStyle17">Prevalence and correlates of suicidal ideation among patients with skin disease. J. Am. Acad. Dermatol. 2006, 54, 420</text:span></text:p></text:list-item><text:list-item><text:p text:style-name="P233"><text:span text:style-name="CharStyle18"><text:s text:c="1"/><text:tab/>Poot F., Sampogna F., Onnis L.: </text:span><text:span text:style-name="CharStyle17">Basic knowlegde in psychodermatology. J. Eur. Acad. Dermatol. Venereol. 2007, 21, 227. </text:span></text:p></text:list-item><text:list-item><text:p text:style-name="P234"><text:span text:style-name="CharStyle18"><text:s text:c="1"/><text:tab/>Prochowicz K., </text:span><text:span text:style-name="T19">Starowicz </text:span><text:span text:style-name="CharStyle18">A.: </text:span><text:span text:style-name="CharStyle17">Trichotillomania. </text:span><text:span text:style-name="T22">Przebieg i następstwa psychospołeczne. </text:span><text:span text:style-name="CharStyle17">Psych. Pol. 2004, 38, 639. </text:span></text:p></text:list-item><text:list-item><text:p text:style-name="P235"><text:span text:style-name="CharStyle18"><text:s text:c="1"/><text:tab/></text:span><text:span text:style-name="T19">Rabe-Jabłońska </text:span><text:span text:style-name="CharStyle18">J.: </text:span><text:span text:style-name="CharStyle17">Dysmorfofobia, </text:span><text:span text:style-name="T22">obraz kliniczny, kryteria rozpoznawania, rozpowszechnieni, przebieg i leczenie. Psych. Pol. 1998, 32, 133. </text:span></text:p></text:list-item><text:list-item><text:p text:style-name="P236"><text:span text:style-name="T19"><text:s text:c="1"/><text:tab/>Russo P. AJ, llchef R., Cooper A. J.: </text:span><text:span text:style-name="CharStyle17">Psychiatric morbidity in psoriasis: A review. Australasian J. Dermatol. 2004, 45, 155. </text:span></text:p></text:list-item><text:list-item><text:p text:style-name="P237"><text:span text:style-name="CharStyle18"><text:s text:c="1"/><text:tab/>Schnur R. G., Davidson S.: </text:span><text:span text:style-name="CharStyle17">Trichotillomania in a ten years old boy: gender indentity issues formulated in terms of individual and family factors. Can. J. Psy­chiatry 1989, 34, 721. </text:span></text:p></text:list-item><text:list-item><text:p text:style-name="P238"><text:span text:style-name="CharStyle18"><text:s text:c="1"/><text:tab/>Seville R. H.: </text:span><text:span text:style-name="CharStyle17">Psoriasis and stress. Brit. J. Dermatol. 1977, 97, 297. </text:span></text:p></text:list-item><text:list-item><text:p text:style-name="P239"><text:span text:style-name="CharStyle18"><text:s text:c="1"/><text:tab/>Stein D. J., Hollander E.: </text:span><text:span text:style-name="CharStyle17">Dermatology and condi­tions related to obsessive-compulsive disorder. J. Am. Ac. Dermatology 1992, 26, 237. </text:span></text:p></text:list-item><text:list-item><text:p text:style-name="P240"><text:span text:style-name="CharStyle18"><text:s text:c="1"/><text:tab/>Steuden S, Janowski K.: </text:span><text:span text:style-name="T22">Schorzenia </text:span><text:span text:style-name="CharStyle17">psychoder- matologiczne. Przegl. Dermatol. 2002, 3, 175. </text:span></text:p></text:list-item><text:list-item><text:p text:style-name="P241"><text:span text:style-name="CharStyle18"><text:s text:c="1"/><text:tab/>Steuden S., Janowski K.: </text:span><text:span text:style-name="T22">Choroby dermatologiczne a zaburzenia psychiczne. </text:span><text:span text:style-name="CharStyle17">Przegl. Dermatol. 2000, 3, 257. </text:span></text:p></text:list-item><text:list-item><text:p text:style-name="P242"><text:span text:style-name="CharStyle18"><text:s text:c="1"/><text:tab/></text:span><text:span text:style-name="T19">Szczeklik </text:span><text:span text:style-name="CharStyle18">A.: </text:span><text:span text:style-name="CharStyle17">Katharsis. </text:span><text:span text:style-name="T22">O uzdrowicielskiej mocy natury i sztuki. </text:span></text:p></text:list-item><text:list-item><text:p text:style-name="P243"><text:span text:style-name="T19"><text:s text:c="1"/><text:tab/>Szepietowski J., Pacan P., Świebocka D.: </text:span><text:span text:style-name="T22">Nietypowy obraz kliniczny trichotillomanii. Przegl. Dermatol. 2002, 3, 219. </text:span></text:p></text:list-item><text:list-item><text:p text:style-name="P244"><text:span text:style-name="T19"><text:s text:c="1"/><text:tab/>Thomas C. S.: </text:span><text:span text:style-name="CharStyle17">Dysmorphophobia: a question of definition. Brit. J. Psychiatry 1984, 144, 513. </text:span></text:p></text:list-item><text:list-item><text:p text:style-name="P245"><text:span text:style-name="CharStyle18"><text:s text:c="1"/><text:tab/>Van Moffaert M.: </text:span><text:span text:style-name="CharStyle17">Psychodermatology: An overview. Psychoter. Psychosom. 1992, 58, 125. </text:span></text:p></text:list-item><text:list-item><text:p text:style-name="P246"><text:span text:style-name="CharStyle18"><text:s text:c="1"/><text:tab/>Walsh K. H., McDougle C J.: </text:span><text:span text:style-name="CharStyle17">Trichotillomania. Am. J. Clin. Dermatol. 2001, 2, 327. </text:span></text:p></text:list-item><text:list-item><text:p text:style-name="P247"><text:span text:style-name="CharStyle18"><text:s text:c="1"/><text:tab/>Wessely S. C., Lewis G. H.: </text:span><text:span text:style-name="CharStyle17">The classification of psychiatric morbidity in attenders at a dermatology clinic. Brit. J. Psych. 1989, 155, 686. </text:span></text:p></text:list-item><text:list-item><text:p text:style-name="P248"><text:span text:style-name="CharStyle18"><text:s text:c="1"/><text:tab/>Wojas-Pelc </text:span><text:span text:style-name="T19">A., Jaworek </text:span><text:span text:style-name="CharStyle18">A. K.: </text:span><text:span text:style-name="CharStyle17">Psychodermatologia - </text:span><text:span text:style-name="T22">istotny </text:span><text:span text:style-name="CharStyle17">element </text:span><text:span text:style-name="T22">dermatologii estetycznej. </text:span><text:span text:style-name="CharStyle17">Dermatol. Estet. 2003, 26, 145. </text:span></text:p></text:list-item><text:list-item><text:p text:style-name="P249"><text:span text:style-name="CharStyle18"><text:s text:c="1"/><text:tab/>Wojas-Pelc </text:span><text:span text:style-name="T19">A., Jaworek </text:span><text:span text:style-name="CharStyle18">A. K.: </text:span><text:span text:style-name="CharStyle17">Onychofagia </text:span><text:span text:style-name="T22">jako </text:span><text:span text:style-name="CharStyle17">problem </text:span><text:span text:style-name="T22">interdyscyplinarny. </text:span><text:span text:style-name="CharStyle17">Przegl. Lek. 2003, 60, 737. </text:span></text:p></text:list-item><text:list-item><text:p text:style-name="P250"><text:span text:style-name="CharStyle18"><text:s text:c="1"/><text:tab/>Zaidens S. H.: </text:span><text:span text:style-name="CharStyle17">Dermatologic hypochondriasis: a form of </text:span><text:span text:style-name="T22">schizofrenia. </text:span><text:span text:style-name="CharStyle17">Psychosom. Med. 1950, 12, 250. </text:span></text:p></text:list-item></text:list></draw:text-box></draw:frame><draw:frame draw:style-name="fr32" svg:x="1.469cm" svg:y="28.296cm" text:anchor-type="paragraph"><draw:text-box fo:min-width="0.517cm" fo:min-height="0.390cm"><text:p text:style-name="P251"><text:span text:style-name="T24">248</text:span></text:p></draw:text-box></draw:frame><draw:frame draw:style-name="fr33" svg:x="8.539cm" svg:y="28.305cm" text:anchor-type="paragraph"><draw:text-box fo:min-width="3.928cm" fo:min-height="0.415cm"><text:p text:style-name="P252"><text:span text:style-name="CharStyle3">Przegląd Lekarski </text:span><text:span text:style-name="T24">2008 /65/5</text:span></text:p></draw:text-box></draw:frame><draw:frame draw:style-name="fr34" svg:x="17.286cm" svg:y="28.312cm" svg:width="2.235cm" svg:height="0.406cm" text:anchor-type="paragraph"><draw:text-box><text:p text:style-name="P253"><text:span text:style-name="T24">H. Korabel i wsp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5" style:display-name="CharStyle15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#2">
      <style:paragraph-properties fo:background-color="transparent" fo:margin-left="0.529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6" style:display-name="Tekst treści (2)">
      <style:paragraph-properties fo:background-color="transparent" fo:line-height="124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71cm" style:type="right"/>
          <style:tab-stop style:position="17.924cm" style:type="right"/>
        </style:tab-stops>
      </style:paragraph-properties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24cm" style:type="right"/>
        </style:tab-stops>
      </style:paragraph-properties>
      <style:text-properties/>
    </style:style>
    <style:style style:family="paragraph" style:name="P256" style:display-name="P25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56"/>
      </style:header>
      <style:footer>
        <text:p text:style-name="P256"/>
      </style:footer>
    </style:master-page>
    <style:master-page style:name="PageStyle1" style:page-layout-name="Mpm1">
      <style:header>
        <text:p text:style-name="P256"/>
      </style:header>
      <style:footer>
        <text:p text:style-name="P256"/>
      </style:footer>
    </style:master-page>
    <style:master-page style:name="PageStyle2" style:page-layout-name="Mpm2">
      <style:header>
        <text:p text:style-name="P256"/>
      </style:header>
      <style:footer>
        <text:p text:style-name="P256"/>
      </style:footer>
    </style:master-page>
    <style:master-page style:name="PageStyle3" style:page-layout-name="Mpm3">
      <style:header>
        <text:p text:style-name="P256"/>
      </style:header>
      <style:footer>
        <text:p text:style-name="P256"/>
      </style:footer>
    </style:master-page>
    <style:master-page style:name="PageStyle4" style:page-layout-name="Mpm4">
      <style:header>
        <text:p text:style-name="P256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