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50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8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9.5pt" style:font-size-asian="9.5pt" style:font-size-complex="9.5pt"/>
    </style:style>
    <style:style style:name="P12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style:font-name="HelveticaNarrow" fo:font-size="12pt" fo:font-style="italic" style:font-size-asian="12pt" style:font-name-complex="HelveticaNarrow" style:font-size-complex="12pt" style:font-style-complex="italic"/>
    </style:style>
    <style:style style:name="T2" style:family="text">
      <style:text-properties fo:color="#000000" style:font-name="HelveticaNarrow" fo:font-size="16pt" style:font-size-asian="16pt" style:font-name-complex="HelveticaNarrow" style:font-size-complex="16pt" style:text-scale="110%"/>
    </style:style>
    <style:style style:name="T3" style:family="text">
      <style:text-properties fo:color="#000000" style:font-name="MinionProular" fo:font-size="11pt" style:font-size-asian="11pt" style:font-name-complex="MinionProular" style:font-size-complex="11pt"/>
    </style:style>
    <style:style style:name="T4" style:family="text">
      <style:text-properties fo:color="#000000" style:font-name="MinionProular" fo:font-size="6.40000009536743pt" style:font-size-asian="6.40000009536743pt" style:font-name-complex="MinionProular" style:font-size-complex="6.40000009536743pt"/>
    </style:style>
    <style:style style:name="T5" style:family="text">
      <style:text-properties fo:color="#000000" style:font-name="MinionProular" fo:font-size="5.09999990463257pt" style:font-size-asian="5.09999990463257pt" style:font-name-complex="MinionProular" style:font-size-complex="5.09999990463257pt"/>
    </style:style>
    <style:style style:name="T6" style:family="text">
      <style:text-properties fo:color="#000000" style:font-name="MinionProular" fo:font-size="8.80000019073486pt" style:font-size-asian="8.80000019073486pt" style:font-name-complex="MinionProular" style:font-size-complex="8.80000019073486pt"/>
    </style:style>
    <style:style style:name="T7" style:family="text">
      <style:text-properties fo:color="#000000" style:font-name="MinionProIt" fo:font-size="8.80000019073486pt" fo:font-style="italic" style:font-size-asian="8.80000019073486pt" style:font-name-complex="MinionProIt" style:font-size-complex="8.80000019073486pt" style:font-style-complex="italic"/>
    </style:style>
    <style:style style:name="T8" style:family="text">
      <style:text-properties fo:color="#000000" style:font-name="HelveticaNarrow" fo:font-size="10pt" style:font-size-asian="10pt" style:font-name-complex="HelveticaNarrow" style:font-size-complex="10pt"/>
    </style:style>
    <style:style style:name="T9" style:family="text">
      <style:text-properties fo:color="#000000" style:font-name="HelveticaNarrow" fo:font-size="9pt" fo:font-style="italic" style:font-size-asian="9pt" style:font-name-complex="HelveticaNarrow" style:font-size-complex="9pt" style:font-style-complex="italic"/>
    </style:style>
    <style:style style:name="T10" style:family="text">
      <style:text-properties fo:color="#000000" style:font-name="MinionProIt" fo:font-size="11pt" fo:font-style="italic" style:font-size-asian="11pt" style:font-name-complex="MinionProIt" style:font-size-complex="11pt" style:font-style-complex="italic"/>
    </style:style>
    <style:style style:name="T11" style:family="text">
      <style:text-properties fo:color="#000000" style:font-name="HelveticaNarrow" fo:font-size="9pt" style:font-size-asian="9pt" style:font-name-complex="HelveticaNarrow" style:font-size-complex="9pt"/>
    </style:style>
    <style:style style:name="T12" style:family="text">
      <style:text-properties fo:color="#000000" style:font-name="MinionProSemi" fo:font-size="11pt" fo:font-weight="bold" style:font-size-asian="11pt" style:font-name-complex="MinionProSemi" style:font-size-complex="11pt" style:font-weight-complex="bold"/>
    </style:style>
    <style:style style:name="T13" style:family="text">
      <style:text-properties fo:color="#000000" style:font-name="MinionProular" fo:font-size="9.5pt" style:font-size-asian="9.5pt" style:font-name-complex="MinionProular" style:font-size-complex="9.5pt"/>
    </style:style>
    <style:style style:name="T14" style:family="text">
      <style:text-properties fo:color="#000000" style:font-name="HelveticaNarrow" fo:font-size="13pt" style:font-size-asian="13pt" style:font-name-complex="HelveticaNarrow" style:font-size-complex="13pt" style:text-scale="11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593cm" svg:height="0.488cm" svg:x="3cm" svg:y="4.112cm">
          <draw:text-box>
            <text:p text:style-name="P1"><text:span text:style-name="T1">Tomasz Targosz</text:span></text:p>
          </draw:text-box>
        </draw:frame>
        <draw:frame draw:style-name="gr2" draw:text-style-name="P3" draw:layer="layout" svg:width="11.656cm" svg:height="0.645cm" svg:x="3cm" svg:y="5.385cm">
          <draw:text-box>
            <text:p text:style-name="P1"><text:span text:style-name="T2">Ustawa o przeciwdziałaniu nieuczciwym praktykom </text:span></text:p>
          </draw:text-box>
        </draw:frame>
        <draw:frame draw:style-name="gr2" draw:text-style-name="P3" draw:layer="layout" svg:width="12.109cm" svg:height="0.645cm" svg:x="3cm" svg:y="6.091cm">
          <draw:text-box>
            <text:p text:style-name="P1"><text:span text:style-name="T2">rynkowym − model ochrony, zasady, zakres ochrony, </text:span></text:p>
          </draw:text-box>
        </draw:frame>
        <draw:frame draw:style-name="gr2" draw:text-style-name="P3" draw:layer="layout" svg:width="12.876cm" svg:height="0.645cm" svg:x="3cm" svg:y="6.797cm">
          <draw:text-box>
            <text:p text:style-name="P1"><text:span text:style-name="T2">implikacje dla systemu prawa konkurencji i konsumentów</text:span></text:p>
          </draw:text-box>
        </draw:frame>
        <draw:frame draw:style-name="gr3" draw:text-style-name="P4" draw:layer="layout" svg:width="15.191cm" svg:height="0.454cm" svg:x="3cm" svg:y="9.23cm">
          <draw:text-box>
            <text:p text:style-name="P1"><text:span text:style-name="T3">Ustawa o przeciwdziałaniu nieuczciwym praktykom rynkowym (u.p.n.p.r.) sta-</text:span></text:p>
          </draw:text-box>
        </draw:frame>
        <draw:frame draw:style-name="gr3" draw:text-style-name="P4" draw:layer="layout" svg:width="15.365cm" svg:height="0.454cm" svg:x="3cm" svg:y="9.696cm">
          <draw:text-box>
            <text:p text:style-name="P1"><text:span text:style-name="T3">nowi, przynajmniej w założeniu, stosunkowo wierną implementację dyrektywy </text:span></text:p>
          </draw:text-box>
        </draw:frame>
        <draw:frame draw:style-name="gr3" draw:text-style-name="P4" draw:layer="layout" svg:width="2.394cm" svg:height="0.454cm" svg:x="3cm" svg:y="10.162cm">
          <draw:text-box>
            <text:p text:style-name="P1"><text:span text:style-name="T3">2005/29/WE</text:span></text:p>
          </draw:text-box>
        </draw:frame>
        <draw:frame draw:style-name="gr4" draw:text-style-name="P5" draw:layer="layout" svg:width="0.224cm" svg:height="0.259cm" svg:x="4.972cm" svg:y="10.185cm">
          <draw:text-box>
            <text:p text:style-name="P1"><text:span text:style-name="T4">1</text:span></text:p>
          </draw:text-box>
        </draw:frame>
        <draw:frame draw:style-name="gr3" draw:text-style-name="P4" draw:layer="layout" svg:width="13.993cm" svg:height="0.454cm" svg:x="5.08cm" svg:y="10.162cm">
          <draw:text-box>
            <text:p text:style-name="P1"><text:span text:style-name="T3">, <text:s/>zatem <text:s/>także <text:s/>zatem <text:s/>zastanawiając <text:s/>się <text:s/>nad <text:s/>zasadniczymi <text:s/>cechami </text:span></text:p>
          </draw:text-box>
        </draw:frame>
        <draw:frame draw:style-name="gr3" draw:text-style-name="P4" draw:layer="layout" svg:width="16.368cm" svg:height="0.454cm" svg:x="3cm" svg:y="10.627cm">
          <draw:text-box>
            <text:p text:style-name="P1"><text:span text:style-name="T3">polskiej <text:s/>ustawy <text:s/>implementacyjnej <text:s/>zasadne <text:s/>wydaje <text:s/>się <text:s/>zwrócenie <text:s/>uwagi <text:s/>na <text:s/>to, </text:span></text:p>
          </draw:text-box>
        </draw:frame>
        <draw:frame draw:style-name="gr3" draw:text-style-name="P4" draw:layer="layout" svg:width="15.284cm" svg:height="0.454cm" svg:x="3cm" svg:y="11.093cm">
          <draw:text-box>
            <text:p text:style-name="P1"><text:span text:style-name="T3">w jakim zakresie ogólny model ochrony przyznany konsumentom przez dyrek-</text:span></text:p>
          </draw:text-box>
        </draw:frame>
        <draw:frame draw:style-name="gr3" draw:text-style-name="P4" draw:layer="layout" svg:width="15.809cm" svg:height="0.454cm" svg:x="3cm" svg:y="11.559cm">
          <draw:text-box>
            <text:p text:style-name="P1"><text:span text:style-name="T3">tywę i zasady, na których się ona opiera, wpływają na skutki, jakie wdrożenie dy-</text:span></text:p>
          </draw:text-box>
        </draw:frame>
        <draw:frame draw:style-name="gr3" draw:text-style-name="P4" draw:layer="layout" svg:width="15.411cm" svg:height="0.454cm" svg:x="3cm" svg:y="12.024cm">
          <draw:text-box>
            <text:p text:style-name="P1"><text:span text:style-name="T3">rektywy będzie miało dla systemu prawnego państwa członkowskiego. Oczywi-</text:span></text:p>
          </draw:text-box>
        </draw:frame>
        <draw:frame draw:style-name="gr3" draw:text-style-name="P4" draw:layer="layout" svg:width="15.56cm" svg:height="0.454cm" svg:x="3cm" svg:y="12.49cm">
          <draw:text-box>
            <text:p text:style-name="P1"><text:span text:style-name="T3">ście dyrektywa nie wyraża wprost wszystkich założeń, na jakich została oparta, </text:span></text:p>
          </draw:text-box>
        </draw:frame>
        <draw:frame draw:style-name="gr3" draw:text-style-name="P4" draw:layer="layout" svg:width="15.729cm" svg:height="0.454cm" svg:x="3cm" svg:y="12.956cm">
          <draw:text-box>
            <text:p text:style-name="P1"><text:span text:style-name="T3">a identyfi kacja jej „zasadniczych” elementów będzie zawsze wyborem nieco su-</text:span></text:p>
          </draw:text-box>
        </draw:frame>
        <draw:frame draw:style-name="gr3" draw:text-style-name="P4" draw:layer="layout" svg:width="15.555cm" svg:height="0.454cm" svg:x="3cm" svg:y="13.421cm">
          <draw:text-box>
            <text:p text:style-name="P1"><text:span text:style-name="T3">biektywnym (podobnie jak kolejność ich omówienia wskazująca na wzrastające </text:span></text:p>
          </draw:text-box>
        </draw:frame>
        <draw:frame draw:style-name="gr3" draw:text-style-name="P4" draw:layer="layout" svg:width="15.754cm" svg:height="0.454cm" svg:x="3cm" svg:y="13.887cm">
          <draw:text-box>
            <text:p text:style-name="P1"><text:span text:style-name="T3">lub malejące ich znaczenie). Nie powinno jednak budzić sporu, że dla określenia </text:span></text:p>
          </draw:text-box>
        </draw:frame>
        <draw:frame draw:style-name="gr3" draw:text-style-name="P4" draw:layer="layout" svg:width="15.547cm" svg:height="0.454cm" svg:x="3cm" svg:y="14.353cm">
          <draw:text-box>
            <text:p text:style-name="P1"><text:span text:style-name="T3">modelu ochrony konsumenta proponowanego przez dyrektywę należy uwzględ-</text:span></text:p>
          </draw:text-box>
        </draw:frame>
        <draw:frame draw:style-name="gr3" draw:text-style-name="P4" draw:layer="layout" svg:width="7.791cm" svg:height="0.454cm" svg:x="3cm" svg:y="14.818cm">
          <draw:text-box>
            <text:p text:style-name="P1"><text:span text:style-name="T3">nić przynajmniej następujące założenia:</text:span></text:p>
          </draw:text-box>
        </draw:frame>
        <draw:frame draw:style-name="gr3" draw:text-style-name="P4" draw:layer="layout" svg:width="0.485cm" svg:height="0.454cm" svg:x="3.5cm" svg:y="15.584cm">
          <draw:text-box>
            <text:p text:style-name="P1"><text:span text:style-name="T3">a. </text:span></text:p>
          </draw:text-box>
        </draw:frame>
        <draw:frame draw:style-name="gr3" draw:text-style-name="P4" draw:layer="layout" svg:width="15.107cm" svg:height="0.454cm" svg:x="4cm" svg:y="15.584cm">
          <draw:text-box>
            <text:p text:style-name="P1"><text:span text:style-name="T3">Tzw. <text:s/>informacyjny <text:s/>model <text:s/>ochrony, <text:s/>w <text:s/>istotnym <text:s/>stopniu <text:s/>zekonomizowany, </text:span></text:p>
          </draw:text-box>
        </draw:frame>
        <draw:frame draw:style-name="gr3" draw:text-style-name="P4" draw:layer="layout" svg:width="14.37cm" svg:height="0.454cm" svg:x="4cm" svg:y="16.05cm">
          <draw:text-box>
            <text:p text:style-name="P1"><text:span text:style-name="T3">nakierowany na umożliwienie konsumentowi podjęcia racjonalnej decyzji </text:span></text:p>
          </draw:text-box>
        </draw:frame>
        <draw:frame draw:style-name="gr3" draw:text-style-name="P4" draw:layer="layout" svg:width="1.89cm" svg:height="0.454cm" svg:x="4cm" svg:y="16.515cm">
          <draw:text-box>
            <text:p text:style-name="P1"><text:span text:style-name="T3">rynkowej.</text:span></text:p>
          </draw:text-box>
        </draw:frame>
        <draw:frame draw:style-name="gr3" draw:text-style-name="P4" draw:layer="layout" svg:width="0.493cm" svg:height="0.454cm" svg:x="3.5cm" svg:y="16.981cm">
          <draw:text-box>
            <text:p text:style-name="P1"><text:span text:style-name="T3">b. </text:span></text:p>
          </draw:text-box>
        </draw:frame>
        <draw:frame draw:style-name="gr3" draw:text-style-name="P4" draw:layer="layout" svg:width="14.565cm" svg:height="0.454cm" svg:x="4cm" svg:y="16.981cm">
          <draw:text-box>
            <text:p text:style-name="P1"><text:span text:style-name="T3">Objęcie zakresem regulacji zachowań rynkowych uznanych za relewantne </text:span></text:p>
          </draw:text-box>
        </draw:frame>
        <draw:frame draw:style-name="gr3" draw:text-style-name="P4" draw:layer="layout" svg:width="15.225cm" svg:height="0.454cm" svg:x="4cm" svg:y="17.447cm">
          <draw:text-box>
            <text:p text:style-name="P1"><text:span text:style-name="T3">z <text:s/>uwagi <text:s/>na <text:s/>skutek, <text:s/>jaki <text:s/>mogą <text:s/>wywrzeć <text:s/>na <text:s/>zachowanie <text:s/>konsumenta, <text:s/>nie-</text:span></text:p>
          </draw:text-box>
        </draw:frame>
        <draw:frame draw:style-name="gr3" draw:text-style-name="P4" draw:layer="layout" svg:width="14.984cm" svg:height="0.454cm" svg:x="4cm" svg:y="17.912cm">
          <draw:text-box>
            <text:p text:style-name="P1"><text:span text:style-name="T3">zależnie <text:s/>od <text:s/>„tradycyjnej” <text:s/>kwalifi kacji <text:s/>prawnej <text:s/>danej <text:s/>sytuacji. <text:s/>Chodzi <text:s/>tu </text:span></text:p>
          </draw:text-box>
        </draw:frame>
        <draw:frame draw:style-name="gr3" draw:text-style-name="P4" draw:layer="layout" svg:width="14.544cm" svg:height="0.454cm" svg:x="4cm" svg:y="18.378cm">
          <draw:text-box>
            <text:p text:style-name="P1"><text:span text:style-name="T3">w szczególności o oderwanie się od konkretnego etapu procesu kontrakto-</text:span></text:p>
          </draw:text-box>
        </draw:frame>
        <draw:line draw:style-name="gr5" draw:text-style-name="P6" draw:layer="layout" svg:x1="2.999cm" svg:y1="20.364cm" svg:x2="6.999cm" svg:y2="20.364cm">
          <text:p/>
        </draw:line>
        <draw:frame draw:style-name="gr3" draw:text-style-name="P4" draw:layer="layout" svg:width="12.77cm" svg:height="0.454cm" svg:x="4cm" svg:y="18.844cm">
          <draw:text-box>
            <text:p text:style-name="P1"><text:span text:style-name="T3">wego, a zwłaszcza o wyjście poza sferę czysto przedkontraktową.</text:span></text:p>
          </draw:text-box>
        </draw:frame>
        <draw:frame draw:style-name="gr6" draw:text-style-name="P7" draw:layer="layout" svg:width="0.179cm" svg:height="0.213cm" svg:x="3.5cm" svg:y="20.568cm">
          <draw:text-box>
            <text:p text:style-name="P1"><text:span text:style-name="T5">1</text:span></text:p>
          </draw:text-box>
        </draw:frame>
        <draw:frame draw:style-name="gr7" draw:text-style-name="P8" draw:layer="layout" svg:width="14.087cm" svg:height="0.361cm" svg:x="3.586cm" svg:y="20.549cm">
          <draw:text-box>
            <text:p text:style-name="P1"><text:span text:style-name="T6"><text:s text:c="2"/></text:span><text:span text:style-name="T6">Na temat dyrektywy w literaturze zagranicznej zob. np. H. Collins, </text:span><text:span text:style-name="T7">Harmonisation by Example: </text:span></text:p>
          </draw:text-box>
        </draw:frame>
        <draw:frame draw:style-name="gr7" draw:text-style-name="P8" draw:layer="layout" svg:width="7.372cm" svg:height="0.361cm" svg:x="3cm" svg:y="20.922cm">
          <draw:text-box>
            <text:p text:style-name="P1"><text:span text:style-name="T7">European Laws against Unfair Commercial Practices</text:span><text:span text:style-name="T6">, Th </text:span></text:p>
          </draw:text-box>
        </draw:frame>
        <draw:frame draw:style-name="gr7" draw:text-style-name="P8" draw:layer="layout" svg:width="6.784cm" svg:height="0.361cm" svg:x="9.961cm" svg:y="20.922cm">
          <draw:text-box>
            <text:p text:style-name="P1"><text:span text:style-name="T6">e Modern Law Review 2010, nr 1, s. 89 i n.; </text:span></text:p>
          </draw:text-box>
        </draw:frame>
        <draw:frame draw:style-name="gr7" draw:text-style-name="P8" draw:layer="layout" svg:width="14.454cm" svg:height="0.361cm" svg:x="3cm" svg:y="21.294cm">
          <draw:text-box>
            <text:p text:style-name="P1"><text:span text:style-name="T6">S. Weatherill, U. Bernitz, </text:span><text:span text:style-name="T7">Th <text:s/>e Regulation...</text:span><text:span text:style-name="T6">, Hugh Collins (ed.)</text:span><text:span text:style-name="T7">,</text:span><text:span text:style-name="T6"> </text:span><text:span text:style-name="T7">Th <text:s/>e Forthcoming EC Directive, </text:span><text:span text:style-name="T6">H. Col-</text:span></text:p>
          </draw:text-box>
        </draw:frame>
        <draw:frame draw:style-name="gr7" draw:text-style-name="P8" draw:layer="layout" svg:width="14.697cm" svg:height="0.361cm" svg:x="3cm" svg:y="21.667cm">
          <draw:text-box>
            <text:p text:style-name="P1"><text:span text:style-name="T6">lins, </text:span><text:span text:style-name="T7">Th <text:s/>e Unfair Commercial Practices Directive,</text:span><text:span text:style-name="T6"> ERCL 2005, nr 4, s. 417, W. Schuhmacher, </text:span><text:span text:style-name="T7">Th <text:s/>e Unfair </text:span></text:p>
          </draw:text-box>
        </draw:frame>
        <draw:frame draw:style-name="gr7" draw:text-style-name="P8" draw:layer="layout" svg:width="13.963cm" svg:height="0.361cm" svg:x="3cm" svg:y="22.039cm">
          <draw:text-box>
            <text:p text:style-name="P1"><text:span text:style-name="T7">Commercial Practices Directive</text:span><text:span text:style-name="T6"> w: R.M. Hilty, F. Henning-Bodewig (red.), </text:span><text:span text:style-name="T7">Law Against Unfair Compe-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12.037cm" svg:height="0.361cm" svg:x="3cm" svg:y="22.412cm">
          <draw:text-box>
            <text:p text:style-name="P1"><text:span text:style-name="T7">tition: Towards a New Paradigm in Europe?, </text:span><text:span text:style-name="T6">Berlin Heidelberg New York 2007,</text:span><text:span text:style-name="T7"> </text:span><text:span text:style-name="T6">s. 127.</text:span></text:p>
          </draw:text-box>
        </draw:frame>
      </draw:page>
      <draw:page draw:name="page2" draw:style-name="dp1" draw:master-page-name="master-page3">
        <draw:frame draw:style-name="gr9" draw:text-style-name="P9" draw:layer="layout" svg:width="0.352cm" svg:height="0.407cm" svg:x="3cm" svg:y="1.97cm">
          <draw:text-box>
            <text:p text:style-name="P1"><text:span text:style-name="T8">30</text:span></text:p>
          </draw:text-box>
        </draw:frame>
        <draw:frame draw:style-name="gr10" draw:text-style-name="P10" draw:layer="layout" svg:width="1.941cm" svg:height="0.365cm" svg:x="13.561cm" svg:y="2.003cm">
          <draw:text-box>
            <text:p text:style-name="P1"><text:span text:style-name="T9">Tomasz Targosz</text:span></text:p>
          </draw:text-box>
        </draw:frame>
        <draw:frame draw:style-name="gr3" draw:text-style-name="P4" draw:layer="layout" svg:width="0.463cm" svg:height="0.454cm" svg:x="3.5cm" svg:y="3.122cm">
          <draw:text-box>
            <text:p text:style-name="P1"><text:span text:style-name="T3">c. </text:span></text:p>
          </draw:text-box>
        </draw:frame>
        <draw:frame draw:style-name="gr3" draw:text-style-name="P4" draw:layer="layout" svg:width="14.429cm" svg:height="0.454cm" svg:x="4cm" svg:y="3.122cm">
          <draw:text-box>
            <text:p text:style-name="P1"><text:span text:style-name="T3">Oparcie się na klauzulach generalnych zawierających terminologię raczej </text:span></text:p>
          </draw:text-box>
        </draw:frame>
        <draw:frame draw:style-name="gr3" draw:text-style-name="P4" draw:layer="layout" svg:width="14.4cm" svg:height="0.454cm" svg:x="4cm" svg:y="3.588cm">
          <draw:text-box>
            <text:p text:style-name="P1"><text:span text:style-name="T3">nieużywaną przez systemy prawne państw członkowskich, a nawet przed </text:span></text:p>
          </draw:text-box>
        </draw:frame>
        <draw:frame draw:style-name="gr3" draw:text-style-name="P4" draw:layer="layout" svg:width="14.387cm" svg:height="0.454cm" svg:x="4cm" svg:y="4.053cm">
          <draw:text-box>
            <text:p text:style-name="P1"><text:span text:style-name="T3">wcześniej wydane akty prawa unijnego dotyczące ochrony konsumentów.</text:span></text:p>
          </draw:text-box>
        </draw:frame>
        <draw:frame draw:style-name="gr3" draw:text-style-name="P4" draw:layer="layout" svg:width="0.493cm" svg:height="0.454cm" svg:x="3.5cm" svg:y="4.519cm">
          <draw:text-box>
            <text:p text:style-name="P1"><text:span text:style-name="T3">d. </text:span></text:p>
          </draw:text-box>
        </draw:frame>
        <draw:frame draw:style-name="gr3" draw:text-style-name="P4" draw:layer="layout" svg:width="14.357cm" svg:height="0.454cm" svg:x="4cm" svg:y="4.519cm">
          <draw:text-box>
            <text:p text:style-name="P1"><text:span text:style-name="T3">Usytuowanie dyrektywy jako aktu z zakresu najogólniej rozumianego pra-</text:span></text:p>
          </draw:text-box>
        </draw:frame>
        <draw:frame draw:style-name="gr3" draw:text-style-name="P4" draw:layer="layout" svg:width="14.268cm" svg:height="0.454cm" svg:x="4cm" svg:y="4.985cm">
          <draw:text-box>
            <text:p text:style-name="P1"><text:span text:style-name="T3">wa nieuczciwej konkurencji, chociaż ma ona skutki także dla innych dzie-</text:span></text:p>
          </draw:text-box>
        </draw:frame>
        <draw:frame draw:style-name="gr3" draw:text-style-name="P4" draw:layer="layout" svg:width="13.075cm" svg:height="0.454cm" svg:x="4cm" svg:y="5.45cm">
          <draw:text-box>
            <text:p text:style-name="P1"><text:span text:style-name="T3">dzin prawa, także wtedy gdy dyrektywa stara się temu zaprzeczyć.</text:span></text:p>
          </draw:text-box>
        </draw:frame>
        <draw:frame draw:style-name="gr3" draw:text-style-name="P4" draw:layer="layout" svg:width="0.489cm" svg:height="0.454cm" svg:x="3.5cm" svg:y="5.916cm">
          <draw:text-box>
            <text:p text:style-name="P1"><text:span text:style-name="T3">e. </text:span></text:p>
          </draw:text-box>
        </draw:frame>
        <draw:frame draw:style-name="gr3" draw:text-style-name="P4" draw:layer="layout" svg:width="14.759cm" svg:height="0.454cm" svg:x="4cm" svg:y="5.916cm">
          <draw:text-box>
            <text:p text:style-name="P1"><text:span text:style-name="T3">Objęcie zakresem regulacji dyrektywy wyłącznie stosunków przedsiębiorca </text:span></text:p>
          </draw:text-box>
        </draw:frame>
        <draw:frame draw:style-name="gr3" draw:text-style-name="P4" draw:layer="layout" svg:width="3.834cm" svg:height="0.454cm" svg:x="4cm" svg:y="6.382cm">
          <draw:text-box>
            <text:p text:style-name="P1"><text:span text:style-name="T3">– </text:span><text:span text:style-name="T3">konsument (B2C).</text:span></text:p>
          </draw:text-box>
        </draw:frame>
        <draw:frame draw:style-name="gr3" draw:text-style-name="P4" draw:layer="layout" svg:width="0.387cm" svg:height="0.454cm" svg:x="3.5cm" svg:y="6.847cm">
          <draw:text-box>
            <text:p text:style-name="P1"><text:span text:style-name="T3">f. </text:span></text:p>
          </draw:text-box>
        </draw:frame>
        <draw:frame draw:style-name="gr3" draw:text-style-name="P4" draw:layer="layout" svg:width="14.544cm" svg:height="0.454cm" svg:x="4.003cm" svg:y="6.847cm">
          <draw:text-box>
            <text:p text:style-name="P1"><text:span text:style-name="T3">Pozostawienie <text:s/>państwom <text:s/>członkowskim <text:s/>znacznej <text:s/>swobody <text:s/>jeśli <text:s/>chodzi </text:span></text:p>
          </draw:text-box>
        </draw:frame>
        <draw:frame draw:style-name="gr3" draw:text-style-name="P4" draw:layer="layout" svg:width="14.34cm" svg:height="0.454cm" svg:x="4cm" svg:y="7.313cm">
          <draw:text-box>
            <text:p text:style-name="P1"><text:span text:style-name="T3">o wybór systemu egzekwowania postanowień dyrektywy w krajowych po-</text:span></text:p>
          </draw:text-box>
        </draw:frame>
        <draw:frame draw:style-name="gr3" draw:text-style-name="P4" draw:layer="layout" svg:width="3.914cm" svg:height="0.454cm" svg:x="4cm" svg:y="7.779cm">
          <draw:text-box>
            <text:p text:style-name="P1"><text:span text:style-name="T3">rządkach prawnych.</text:span></text:p>
          </draw:text-box>
        </draw:frame>
        <draw:frame draw:style-name="gr3" draw:text-style-name="P4" draw:layer="layout" svg:width="0.493cm" svg:height="0.454cm" svg:x="3.5cm" svg:y="8.244cm">
          <draw:text-box>
            <text:p text:style-name="P1"><text:span text:style-name="T3">g. </text:span></text:p>
          </draw:text-box>
        </draw:frame>
        <draw:frame draw:style-name="gr3" draw:text-style-name="P4" draw:layer="layout" svg:width="10.78cm" svg:height="0.454cm" svg:x="3.999cm" svg:y="8.244cm">
          <draw:text-box>
            <text:p text:style-name="P1"><text:span text:style-name="T3">Zastosowanie mechanizmu harmonizacji maksymalnej.</text:span></text:p>
          </draw:text-box>
        </draw:frame>
        <draw:frame draw:style-name="gr3" draw:text-style-name="P4" draw:layer="layout" svg:width="15.225cm" svg:height="0.454cm" svg:x="3.5cm" svg:y="9.006cm">
          <draw:text-box>
            <text:p text:style-name="P1"><text:span text:style-name="T3">Już na pierwszy rzut oka można zauważyć, że wskazane powyżej punkty pozo-</text:span></text:p>
          </draw:text-box>
        </draw:frame>
        <draw:frame draw:style-name="gr3" draw:text-style-name="P4" draw:layer="layout" svg:width="16.144cm" svg:height="0.454cm" svg:x="3cm" svg:y="9.469cm">
          <draw:text-box>
            <text:p text:style-name="P1"><text:span text:style-name="T3">stają z sobą z jednej strony w związku, z drugiej zaś niektóre z nich wydają się nie-</text:span></text:p>
          </draw:text-box>
        </draw:frame>
        <draw:frame draw:style-name="gr3" draw:text-style-name="P4" draw:layer="layout" svg:width="15.97cm" svg:height="0.454cm" svg:x="3cm" svg:y="9.931cm">
          <draw:text-box>
            <text:p text:style-name="P1"><text:span text:style-name="T3">spójne, jeśli nie wzajemnie sprzeczne. Ta ostatnia okoliczność niewątpliwie utrud-</text:span></text:p>
          </draw:text-box>
        </draw:frame>
        <draw:frame draw:style-name="gr3" draw:text-style-name="P4" draw:layer="layout" svg:width="15.949cm" svg:height="0.454cm" svg:x="3cm" svg:y="10.393cm">
          <draw:text-box>
            <text:p text:style-name="P1"><text:span text:style-name="T3">nia <text:s/>bezproblemowe <text:s/>wprowadzenie <text:s/>postanowień <text:s/>dyrektywy <text:s/>do <text:s/>ustawodawstw </text:span></text:p>
          </draw:text-box>
        </draw:frame>
        <draw:frame draw:style-name="gr3" draw:text-style-name="P4" draw:layer="layout" svg:width="15.754cm" svg:height="0.454cm" svg:x="3cm" svg:y="10.855cm">
          <draw:text-box>
            <text:p text:style-name="P1"><text:span text:style-name="T3">krajowych. Model ochrony proponowany przez dyrektywę jest bowiem modelem </text:span></text:p>
          </draw:text-box>
        </draw:frame>
        <draw:frame draw:style-name="gr3" draw:text-style-name="P4" draw:layer="layout" svg:width="15.725cm" svg:height="0.454cm" svg:x="3cm" svg:y="11.317cm">
          <draw:text-box>
            <text:p text:style-name="P1"><text:span text:style-name="T3">w znacznym stopniu nowym, a jego nowość bierze się w dużej mierze z tego, że </text:span></text:p>
          </draw:text-box>
        </draw:frame>
        <draw:frame draw:style-name="gr3" draw:text-style-name="P4" draw:layer="layout" svg:width="15.386cm" svg:height="0.454cm" svg:x="3cm" svg:y="11.779cm">
          <draw:text-box>
            <text:p text:style-name="P1"><text:span text:style-name="T3">zamiast regulacji tylko niektórych zagadnień związanych np. z pewnymi rodza-</text:span></text:p>
          </draw:text-box>
        </draw:frame>
        <draw:frame draw:style-name="gr3" draw:text-style-name="P4" draw:layer="layout" svg:width="15.746cm" svg:height="0.454cm" svg:x="3cm" svg:y="12.241cm">
          <draw:text-box>
            <text:p text:style-name="P1"><text:span text:style-name="T3">jami praktyk, umów, itp., otrzymujemy regulację o charakterze generalnym, któ-</text:span></text:p>
          </draw:text-box>
        </draw:frame>
        <draw:frame draw:style-name="gr3" draw:text-style-name="P4" draw:layer="layout" svg:width="15.687cm" svg:height="0.454cm" svg:x="3cm" svg:y="12.704cm">
          <draw:text-box>
            <text:p text:style-name="P1"><text:span text:style-name="T3">ra ma ambicję objąć całość problematyki jej poddanej. Czyniąc to ustawodawca </text:span></text:p>
          </draw:text-box>
        </draw:frame>
        <draw:frame draw:style-name="gr3" draw:text-style-name="P4" draw:layer="layout" svg:width="15.822cm" svg:height="0.454cm" svg:x="3cm" svg:y="13.166cm">
          <draw:text-box>
            <text:p text:style-name="P1"><text:span text:style-name="T3">unijny pokusił się o skonstruowanie systemu, który miał być wewnętrznie spójny </text:span></text:p>
          </draw:text-box>
        </draw:frame>
        <draw:frame draw:style-name="gr3" draw:text-style-name="P4" draw:layer="layout" svg:width="16.046cm" svg:height="0.454cm" svg:x="3cm" svg:y="13.628cm">
          <draw:text-box>
            <text:p text:style-name="P1"><text:span text:style-name="T3">i całościowy. System ten został oparty na wcześniejszych doświadczeniach prawa </text:span></text:p>
          </draw:text-box>
        </draw:frame>
        <draw:frame draw:style-name="gr3" draw:text-style-name="P4" draw:layer="layout" svg:width="15.483cm" svg:height="0.454cm" svg:x="3cm" svg:y="14.09cm">
          <draw:text-box>
            <text:p text:style-name="P1"><text:span text:style-name="T3">wspólnotowego (model konsumenta, podejście „informacyjne”), ale nie można </text:span></text:p>
          </draw:text-box>
        </draw:frame>
        <draw:frame draw:style-name="gr3" draw:text-style-name="P4" draw:layer="layout" svg:width="15.936cm" svg:height="0.454cm" svg:x="3cm" svg:y="14.552cm">
          <draw:text-box>
            <text:p text:style-name="P1"><text:span text:style-name="T3">dyrektywy <text:s/>sprowadzić <text:s/>jedynie <text:s/>do <text:s/>kodyfi kacji <text:s/>i <text:s/>konsolidacji <text:s/>uprzednio <text:s/>przyję-</text:span></text:p>
          </draw:text-box>
        </draw:frame>
        <draw:frame draw:style-name="gr3" draw:text-style-name="P4" draw:layer="layout" svg:width="15.399cm" svg:height="0.454cm" svg:x="3cm" svg:y="15.014cm">
          <draw:text-box>
            <text:p text:style-name="P1"><text:span text:style-name="T3">tych rozwiązań (oczywiście w zakresie, który dyrektywa reguluje). Konstrukcja </text:span></text:p>
          </draw:text-box>
        </draw:frame>
        <draw:frame draw:style-name="gr3" draw:text-style-name="P4" draw:layer="layout" svg:width="14.823cm" svg:height="0.454cm" svg:x="3cm" svg:y="15.476cm">
          <draw:text-box>
            <text:p text:style-name="P1"><text:span text:style-name="T3">dyrektywy zawiera bowiem bardzo wyraźne zamierzenie </text:span><text:span text:style-name="T10">usystematyzowania</text:span><text:span text:style-name="T3"> re-</text:span></text:p>
          </draw:text-box>
        </draw:frame>
        <draw:frame draw:style-name="gr3" draw:text-style-name="P4" draw:layer="layout" svg:width="15.881cm" svg:height="0.454cm" svg:x="3cm" svg:y="15.939cm">
          <draw:text-box>
            <text:p text:style-name="P1"><text:span text:style-name="T3">gulowanej przez nią problematyki. Zamknięcie luk miało zostać zrealizowane nie </text:span></text:p>
          </draw:text-box>
        </draw:frame>
        <draw:frame draw:style-name="gr3" draw:text-style-name="P4" draw:layer="layout" svg:width="16.681cm" svg:height="0.454cm" svg:x="3cm" svg:y="16.401cm">
          <draw:text-box>
            <text:p text:style-name="P1"><text:span text:style-name="T3">przez <text:s/>zestaw <text:s/>postanowień <text:s/>szczegółowych, <text:s/>lecz <text:s/>przez <text:s/>klauzule <text:s/>generalne <text:s/>oparte </text:span></text:p>
          </draw:text-box>
        </draw:frame>
        <draw:frame draw:style-name="gr3" draw:text-style-name="P4" draw:layer="layout" svg:width="15.797cm" svg:height="0.454cm" svg:x="3cm" svg:y="16.863cm">
          <draw:text-box>
            <text:p text:style-name="P1"><text:span text:style-name="T3">na pewnych założeniach metodologicznych. Paradoksalnie, ten systematyzujący </text:span></text:p>
          </draw:text-box>
        </draw:frame>
        <draw:frame draw:style-name="gr3" draw:text-style-name="P4" draw:layer="layout" svg:width="15.991cm" svg:height="0.454cm" svg:x="3cm" svg:y="17.325cm">
          <draw:text-box>
            <text:p text:style-name="P1"><text:span text:style-name="T3">zamysł ustawodawcy wspólnotowego jest odpowiedzialny za to, że bardzo trudno </text:span></text:p>
          </draw:text-box>
        </draw:frame>
        <draw:frame draw:style-name="gr3" draw:text-style-name="P4" draw:layer="layout" svg:width="15.568cm" svg:height="0.454cm" svg:x="3cm" svg:y="17.787cm">
          <draw:text-box>
            <text:p text:style-name="P1"><text:span text:style-name="T3">jest państwom członkowskim zachować systematykę własnych systemów praw-</text:span></text:p>
          </draw:text-box>
        </draw:frame>
        <draw:frame draw:style-name="gr3" draw:text-style-name="P4" draw:layer="layout" svg:width="15.885cm" svg:height="0.454cm" svg:x="3cm" svg:y="18.249cm">
          <draw:text-box>
            <text:p text:style-name="P1"><text:span text:style-name="T3">nych przy implementowaniu dyrektywy. Jest to konsekwencją faktu, że założenia </text:span></text:p>
          </draw:text-box>
        </draw:frame>
        <draw:frame draw:style-name="gr3" draw:text-style-name="P4" draw:layer="layout" svg:width="15.238cm" svg:height="0.454cm" svg:x="3cm" svg:y="18.711cm">
          <draw:text-box>
            <text:p text:style-name="P1"><text:span text:style-name="T3">konstrukcyjne dyrektywy nie odpowiadają w pełni żadnemu ze wzorców krajo-</text:span></text:p>
          </draw:text-box>
        </draw:frame>
        <draw:frame draw:style-name="gr3" draw:text-style-name="P4" draw:layer="layout" svg:width="16.004cm" svg:height="0.454cm" svg:x="3cm" svg:y="19.173cm">
          <draw:text-box>
            <text:p text:style-name="P1"><text:span text:style-name="T3">wych – wydaje się zresztą, że było to na płaszczyźnie unijnej niemożliwe do osiąg-</text:span></text:p>
          </draw:text-box>
        </draw:frame>
        <draw:frame draw:style-name="gr3" draw:text-style-name="P4" draw:layer="layout" svg:width="15.991cm" svg:height="0.454cm" svg:x="3cm" svg:y="19.636cm">
          <draw:text-box>
            <text:p text:style-name="P1"><text:span text:style-name="T3">nięcia. <text:s/>Gdyby <text:s/>ustawodawca <text:s/>wspólnotowy <text:s/>zdecydował <text:s/>się <text:s/>ustanowić <text:s/>przepisy </text:span></text:p>
          </draw:text-box>
        </draw:frame>
        <draw:frame draw:style-name="gr3" draw:text-style-name="P4" draw:layer="layout" svg:width="15.403cm" svg:height="0.454cm" svg:x="3cm" svg:y="20.098cm">
          <draw:text-box>
            <text:p text:style-name="P1"><text:span text:style-name="T3">bardziej „cząstkowe”, nie realizujące żadnej </text:span><text:span text:style-name="T10">konstrukcyjnie </text:span><text:span text:style-name="T3">spójnej koncepcji, ich </text:span></text:p>
          </draw:text-box>
        </draw:frame>
        <draw:frame draw:style-name="gr3" draw:text-style-name="P4" draw:layer="layout" svg:width="15.949cm" svg:height="0.454cm" svg:x="3cm" svg:y="20.56cm">
          <draw:text-box>
            <text:p text:style-name="P1"><text:span text:style-name="T3">wdrożenie do prawa krajowego byłoby łatwiejsze w tym sensie, że państwa człon-</text:span></text:p>
          </draw:text-box>
        </draw:frame>
        <draw:frame draw:style-name="gr3" draw:text-style-name="P4" draw:layer="layout" svg:width="15.835cm" svg:height="0.454cm" svg:x="3cm" svg:y="21.022cm">
          <draw:text-box>
            <text:p text:style-name="P1"><text:span text:style-name="T3">kowskiej mogłyby bez większych trudności (gdyby oczywiście chciały i potrafi ły, </text:span></text:p>
          </draw:text-box>
        </draw:frame>
        <draw:frame draw:style-name="gr3" draw:text-style-name="P4" draw:layer="layout" svg:width="15.322cm" svg:height="0.454cm" svg:x="3cm" svg:y="21.484cm">
          <draw:text-box>
            <text:p text:style-name="P1"><text:span text:style-name="T3">co, jak wiadomo, do ustawodawcy polskiego nie zawsze się odnosi) implemen-</text:span></text:p>
          </draw:text-box>
        </draw:frame>
        <draw:frame draw:style-name="gr3" draw:text-style-name="P4" draw:layer="layout" svg:width="15.754cm" svg:height="0.454cm" svg:x="3cm" svg:y="21.946cm">
          <draw:text-box>
            <text:p text:style-name="P1"><text:span text:style-name="T3">tować dyrektywę zachowując koherentność konstrukcyjną i aksjologiczną prawa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3" draw:text-style-name="P4" draw:layer="layout" svg:width="16.144cm" svg:height="0.454cm" svg:x="3cm" svg:y="22.412cm">
          <draw:text-box>
            <text:p text:style-name="P1"><text:span text:style-name="T3">wewnętrznego. Właśnie dlatego, że ustawodawca wspólnotowy zdecydował się na </text:span></text:p>
          </draw:text-box>
        </draw:frame>
      </draw:page>
      <draw:page draw:name="page3" draw:style-name="dp1" draw:master-page-name="master-page3">
        <draw:frame draw:style-name="gr9" draw:text-style-name="P9" draw:layer="layout" svg:width="0.352cm" svg:height="0.407cm" svg:x="15.178cm" svg:y="1.97cm">
          <draw:text-box>
            <text:p text:style-name="P1"><text:span text:style-name="T8">31</text:span></text:p>
          </draw:text-box>
        </draw:frame>
        <draw:frame draw:style-name="gr10" draw:text-style-name="P10" draw:layer="layout" svg:width="10.306cm" svg:height="0.365cm" svg:x="3cm" svg:y="2.003cm">
          <draw:text-box>
            <text:p text:style-name="P1"><text:span text:style-name="T11">Ustawa o przeciwdziałaniu nieuczciwym praktykom rynkowym − model ochrony, zasady...</text:span></text:p>
          </draw:text-box>
        </draw:frame>
        <draw:frame draw:style-name="gr3" draw:text-style-name="P4" draw:layer="layout" svg:width="15.657cm" svg:height="0.454cm" svg:x="3cm" svg:y="3.122cm">
          <draw:text-box>
            <text:p text:style-name="P1"><text:span text:style-name="T3">rozwiązanie konstrukcyjnie spójne (czego brak często się mu przecież zarzuca), </text:span></text:p>
          </draw:text-box>
        </draw:frame>
        <draw:frame draw:style-name="gr3" draw:text-style-name="P4" draw:layer="layout" svg:width="15.869cm" svg:height="0.454cm" svg:x="3cm" svg:y="3.588cm">
          <draw:text-box>
            <text:p text:style-name="P1"><text:span text:style-name="T3">zagrożenie dla spójności systemów prawa krajowego okazało się większe. Powyż-</text:span></text:p>
          </draw:text-box>
        </draw:frame>
        <draw:frame draw:style-name="gr3" draw:text-style-name="P4" draw:layer="layout" svg:width="15.687cm" svg:height="0.454cm" svg:x="3cm" svg:y="4.053cm">
          <draw:text-box>
            <text:p text:style-name="P1"><text:span text:style-name="T3">sze nie oznacza, że same założenie dyrektywy 2005/29 mogą być oceniane bez-</text:span></text:p>
          </draw:text-box>
        </draw:frame>
        <draw:frame draw:style-name="gr3" draw:text-style-name="P4" draw:layer="layout" svg:width="16.084cm" svg:height="0.454cm" svg:x="3cm" svg:y="4.519cm">
          <draw:text-box>
            <text:p text:style-name="P1"><text:span text:style-name="T3">krytycznie. Ważne jest jednak by zwrócić uwagę, że szereg (słusznie) wytykanych </text:span></text:p>
          </draw:text-box>
        </draw:frame>
        <draw:frame draw:style-name="gr3" draw:text-style-name="P4" draw:layer="layout" svg:width="15.928cm" svg:height="0.454cm" svg:x="3cm" svg:y="4.985cm">
          <draw:text-box>
            <text:p text:style-name="P1"><text:span text:style-name="T3">prawu <text:s/>europejskiemu <text:s/>wad <text:s/>związanych <text:s/>z <text:s/>destabilizacją <text:s/>krajowych <text:s/>porządków </text:span></text:p>
          </draw:text-box>
        </draw:frame>
        <draw:frame draw:style-name="gr3" draw:text-style-name="P4" draw:layer="layout" svg:width="15.89cm" svg:height="0.454cm" svg:x="3cm" svg:y="5.45cm">
          <draw:text-box>
            <text:p text:style-name="P1"><text:span text:style-name="T3">prawnych jest w istocie dla niego immanentna. Okazuje się, że wady posiada nie </text:span></text:p>
          </draw:text-box>
        </draw:frame>
        <draw:frame draw:style-name="gr3" draw:text-style-name="P4" draw:layer="layout" svg:width="15.703cm" svg:height="0.454cm" svg:x="3cm" svg:y="5.916cm">
          <draw:text-box>
            <text:p text:style-name="P1"><text:span text:style-name="T3">tylko teoretycznie niespójna legislacja oparta na zasadzie harmonizacji minimal-</text:span></text:p>
          </draw:text-box>
        </draw:frame>
        <draw:frame draw:style-name="gr3" draw:text-style-name="P4" draw:layer="layout" svg:width="15.691cm" svg:height="0.454cm" svg:x="3cm" svg:y="6.382cm">
          <draw:text-box>
            <text:p text:style-name="P1"><text:span text:style-name="T3">nej, ale także legislacja oparta na teoretycznie spójnych założeniach i stosująca </text:span></text:p>
          </draw:text-box>
        </draw:frame>
        <draw:frame draw:style-name="gr3" draw:text-style-name="P4" draw:layer="layout" svg:width="16.063cm" svg:height="0.454cm" svg:x="3cm" svg:y="6.847cm">
          <draw:text-box>
            <text:p text:style-name="P1"><text:span text:style-name="T3">model <text:s/>harmonizacji <text:s/>maksymalnej. <text:s/>Warto <text:s/>w <text:s/>tym <text:s/>miejscu <text:s/>przyjrzeć <text:s/>się <text:s/>zatem </text:span></text:p>
          </draw:text-box>
        </draw:frame>
        <draw:frame draw:style-name="gr3" draw:text-style-name="P4" draw:layer="layout" svg:width="16.203cm" svg:height="0.454cm" svg:x="3cm" svg:y="7.313cm">
          <draw:text-box>
            <text:p text:style-name="P1"><text:span text:style-name="T3">wyżej <text:s/>zidentyfi kowanym <text:s/>kluczowym <text:s/>cechom <text:s/>dyrektywy, <text:s/>oczywiście <text:s/>w <text:s/>kontek-</text:span></text:p>
          </draw:text-box>
        </draw:frame>
        <draw:frame draw:style-name="gr3" draw:text-style-name="P4" draw:layer="layout" svg:width="15.437cm" svg:height="0.454cm" svg:x="3cm" svg:y="7.779cm">
          <draw:text-box>
            <text:p text:style-name="P1"><text:span text:style-name="T3">ście dalszych rozważań na temat ich znaczenia dla prawa polskiego w związku </text:span></text:p>
          </draw:text-box>
        </draw:frame>
        <draw:frame draw:style-name="gr3" draw:text-style-name="P4" draw:layer="layout" svg:width="4.798cm" svg:height="0.454cm" svg:x="3cm" svg:y="8.244cm">
          <draw:text-box>
            <text:p text:style-name="P1"><text:span text:style-name="T3">z uchwaleniem u.p.n.p.r.</text:span></text:p>
          </draw:text-box>
        </draw:frame>
        <draw:frame draw:style-name="gr3" draw:text-style-name="P4" draw:layer="layout" svg:width="6.547cm" svg:height="0.548cm" svg:x="3cm" svg:y="9.109cm">
          <draw:text-box>
            <text:p text:style-name="P1"><text:span text:style-name="T12">a. Informacyjny model ochrony</text:span></text:p>
          </draw:text-box>
        </draw:frame>
        <draw:frame draw:style-name="gr3" draw:text-style-name="P4" draw:layer="layout" svg:width="15.665cm" svg:height="0.454cm" svg:x="3cm" svg:y="9.741cm">
          <draw:text-box>
            <text:p text:style-name="P1"><text:span text:style-name="T3">Przyjęty w dyrektywie model ochrony wydaje się zasadniczy dla zrozumienia ca-</text:span></text:p>
          </draw:text-box>
        </draw:frame>
        <draw:frame draw:style-name="gr3" draw:text-style-name="P4" draw:layer="layout" svg:width="15.979cm" svg:height="0.454cm" svg:x="3cm" svg:y="10.207cm">
          <draw:text-box>
            <text:p text:style-name="P1"><text:span text:style-name="T3">łej regulacji. Określany jest on często mianem modelu informacyjnego, albowiem </text:span></text:p>
          </draw:text-box>
        </draw:frame>
        <draw:frame draw:style-name="gr3" draw:text-style-name="P4" draw:layer="layout" svg:width="16.139cm" svg:height="0.454cm" svg:x="3cm" svg:y="10.673cm">
          <draw:text-box>
            <text:p text:style-name="P1"><text:span text:style-name="T3">jego <text:s/>założeniem <text:s/>jest <text:s/>umożliwienie <text:s/>konsumentowi <text:s/>podjęcie <text:s/>racjonalnej <text:s/>decyzji </text:span></text:p>
          </draw:text-box>
        </draw:frame>
        <draw:frame draw:style-name="gr3" draw:text-style-name="P4" draw:layer="layout" svg:width="1.767cm" svg:height="0.454cm" svg:x="3cm" svg:y="11.138cm">
          <draw:text-box>
            <text:p text:style-name="P1"><text:span text:style-name="T3">rynkowej</text:span></text:p>
          </draw:text-box>
        </draw:frame>
        <draw:frame draw:style-name="gr4" draw:text-style-name="P5" draw:layer="layout" svg:width="0.224cm" svg:height="0.259cm" svg:x="4.456cm" svg:y="11.162cm">
          <draw:text-box>
            <text:p text:style-name="P1"><text:span text:style-name="T4">2</text:span></text:p>
          </draw:text-box>
        </draw:frame>
        <draw:frame draw:style-name="gr3" draw:text-style-name="P4" draw:layer="layout" svg:width="13.756cm" svg:height="0.454cm" svg:x="4.564cm" svg:y="11.138cm">
          <draw:text-box>
            <text:p text:style-name="P1"><text:span text:style-name="T3">. Przyjmuje się zaś, że dokonanie racjonalnego wyboru wymaga dostę-</text:span></text:p>
          </draw:text-box>
        </draw:frame>
        <draw:frame draw:style-name="gr3" draw:text-style-name="P4" draw:layer="layout" svg:width="15.428cm" svg:height="0.454cm" svg:x="3cm" svg:y="11.604cm">
          <draw:text-box>
            <text:p text:style-name="P1"><text:span text:style-name="T3">pu do odpowiednich informacji. Oczywiście model informacyjny jako podstawa </text:span></text:p>
          </draw:text-box>
        </draw:frame>
        <draw:frame draw:style-name="gr3" draw:text-style-name="P4" draw:layer="layout" svg:width="15.691cm" svg:height="0.454cm" svg:x="3cm" svg:y="12.07cm">
          <draw:text-box>
            <text:p text:style-name="P1"><text:span text:style-name="T3">regulacji dyrektywy nasuwa się sam przez się w odniesieniu do praktyk wprowa-</text:span></text:p>
          </draw:text-box>
        </draw:frame>
        <draw:frame draw:style-name="gr3" draw:text-style-name="P4" draw:layer="layout" svg:width="15.64cm" svg:height="0.454cm" svg:x="3cm" svg:y="12.535cm">
          <draw:text-box>
            <text:p text:style-name="P1"><text:span text:style-name="T3">dzających w błąd, jednakże w istocie jest on obecny także w przypadku praktyk </text:span></text:p>
          </draw:text-box>
        </draw:frame>
        <draw:frame draw:style-name="gr3" draw:text-style-name="P4" draw:layer="layout" svg:width="16.283cm" svg:height="0.454cm" svg:x="3cm" svg:y="13.001cm">
          <draw:text-box>
            <text:p text:style-name="P1"><text:span text:style-name="T3">agresywnych, <text:s/>których <text:s/>proste <text:s/>oddzielenie <text:s/>od <text:s/>praktyk <text:s/>wprowadzających <text:s/>w <text:s/>błąd </text:span></text:p>
          </draw:text-box>
        </draw:frame>
        <draw:frame draw:style-name="gr3" draw:text-style-name="P4" draw:layer="layout" svg:width="15.602cm" svg:height="0.454cm" svg:x="3cm" svg:y="13.467cm">
          <draw:text-box>
            <text:p text:style-name="P1"><text:span text:style-name="T3">nie jest wcale tak jednoznaczne (bardzo często przykłady praktyk agresywnych </text:span></text:p>
          </draw:text-box>
        </draw:frame>
        <draw:frame draw:style-name="gr3" draw:text-style-name="P4" draw:layer="layout" svg:width="16.313cm" svg:height="0.454cm" svg:x="3cm" svg:y="13.932cm">
          <draw:text-box>
            <text:p text:style-name="P1"><text:span text:style-name="T3">dotyczą <text:s/>sytuacji, <text:s/>w <text:s/>których <text:s/>osoba <text:s/>poddana <text:s/>takiej <text:s/>praktyce <text:s/>może <text:s/>podjąć <text:s/>znie-</text:span></text:p>
          </draw:text-box>
        </draw:frame>
        <draw:frame draw:style-name="gr3" draw:text-style-name="P4" draw:layer="layout" svg:width="16.059cm" svg:height="0.454cm" svg:x="3cm" svg:y="14.398cm">
          <draw:text-box>
            <text:p text:style-name="P1"><text:span text:style-name="T3">kształconą decyzję rynkową dlatego, że nie wie, iż praktyka taka nie będzie miała </text:span></text:p>
          </draw:text-box>
        </draw:frame>
        <draw:frame draw:style-name="gr3" draw:text-style-name="P4" draw:layer="layout" svg:width="15.631cm" svg:height="0.454cm" svg:x="3cm" svg:y="14.864cm">
          <draw:text-box>
            <text:p text:style-name="P1"><text:span text:style-name="T3">przewidywanego skutku. Np. osoba, u której przedstawiciel handlowy wytwarza </text:span></text:p>
          </draw:text-box>
        </draw:frame>
        <draw:frame draw:style-name="gr3" draw:text-style-name="P4" draw:layer="layout" svg:width="15.631cm" svg:height="0.454cm" svg:x="3cm" svg:y="15.329cm">
          <draw:text-box>
            <text:p text:style-name="P1"><text:span text:style-name="T3">wrażenie, iż nie może opuścić lokalu bez dokonania transakcji w istocie najczęś-</text:span></text:p>
          </draw:text-box>
        </draw:frame>
        <draw:frame draw:style-name="gr3" draw:text-style-name="P4" draw:layer="layout" svg:width="16.089cm" svg:height="0.454cm" svg:x="3cm" svg:y="15.795cm">
          <draw:text-box>
            <text:p text:style-name="P1"><text:span text:style-name="T3">ciej nie wie, że zachowania tego nie powinna ona traktować poważnie i w związku </text:span></text:p>
          </draw:text-box>
        </draw:frame>
        <draw:frame draw:style-name="gr3" draw:text-style-name="P4" draw:layer="layout" svg:width="13.091cm" svg:height="0.454cm" svg:x="3cm" svg:y="16.261cm">
          <draw:text-box>
            <text:p text:style-name="P1"><text:span text:style-name="T3">z tym nie potrafi <text:s/>racjonalnie ocenić sytuacji, w której się znalazła).</text:span></text:p>
          </draw:text-box>
        </draw:frame>
        <draw:frame draw:style-name="gr3" draw:text-style-name="P4" draw:layer="layout" svg:width="15.102cm" svg:height="0.454cm" svg:x="3.5cm" svg:y="16.726cm">
          <draw:text-box>
            <text:p text:style-name="P1"><text:span text:style-name="T3">Model ten ma wyraźnie ekonomiczną genezę, co zresztą jest także przedmio-</text:span></text:p>
          </draw:text-box>
        </draw:frame>
        <draw:frame draw:style-name="gr3" draw:text-style-name="P4" draw:layer="layout" svg:width="2.229cm" svg:height="0.454cm" svg:x="3cm" svg:y="17.192cm">
          <draw:text-box>
            <text:p text:style-name="P1"><text:span text:style-name="T3">tem krytyki</text:span></text:p>
          </draw:text-box>
        </draw:frame>
        <draw:frame draw:style-name="gr4" draw:text-style-name="P5" draw:layer="layout" svg:width="0.224cm" svg:height="0.259cm" svg:x="4.854cm" svg:y="17.215cm">
          <draw:text-box>
            <text:p text:style-name="P1"><text:span text:style-name="T4">3</text:span></text:p>
          </draw:text-box>
        </draw:frame>
        <draw:frame draw:style-name="gr3" draw:text-style-name="P4" draw:layer="layout" svg:width="12.816cm" svg:height="0.454cm" svg:x="4.962cm" svg:y="17.192cm">
          <draw:text-box>
            <text:p text:style-name="P1"><text:span text:style-name="T3">. Wskazuje się, iż czysty model informacyjny opiera się na założe-</text:span></text:p>
          </draw:text-box>
        </draw:frame>
        <draw:frame draw:style-name="gr3" draw:text-style-name="P4" draw:layer="layout" svg:width="16.317cm" svg:height="0.454cm" svg:x="3cm" svg:y="17.658cm">
          <draw:text-box>
            <text:p text:style-name="P1"><text:span text:style-name="T3">niach <text:s/>klasycznej <text:s/>teorii <text:s/>ekonomii, <text:s/>które <text:s/>zostały <text:s/>już <text:s/>negatywnie <text:s/>zweryfi kowane </text:span></text:p>
          </draw:text-box>
        </draw:frame>
        <draw:frame draw:style-name="gr3" draw:text-style-name="P4" draw:layer="layout" svg:width="15.877cm" svg:height="0.454cm" svg:x="3cm" svg:y="18.123cm">
          <draw:text-box>
            <text:p text:style-name="P1"><text:span text:style-name="T3">przez nowsze prądy w tej nauce. Zwraca się uwagę, iż po pierwsze, model osoby </text:span></text:p>
          </draw:text-box>
        </draw:frame>
        <draw:frame draw:style-name="gr3" draw:text-style-name="P4" draw:layer="layout" svg:width="15.678cm" svg:height="0.454cm" svg:x="3cm" svg:y="18.589cm">
          <draw:text-box>
            <text:p text:style-name="P1"><text:span text:style-name="T3">podejmującej racjonalne wybory nie odpowiada najczęściej rzeczywistości, albo-</text:span></text:p>
          </draw:text-box>
        </draw:frame>
        <draw:line draw:style-name="gr5" draw:text-style-name="P6" draw:layer="layout" svg:x1="2.999cm" svg:y1="19.769cm" svg:x2="6.999cm" svg:y2="19.769cm">
          <text:p/>
        </draw:line>
        <draw:frame draw:style-name="gr3" draw:text-style-name="P4" draw:layer="layout" svg:width="15.538cm" svg:height="0.454cm" svg:x="3cm" svg:y="19.055cm">
          <draw:text-box>
            <text:p text:style-name="P1"><text:span text:style-name="T3">wiem przeciętny człowiek kieruje się w znacznym zakresie także innymi czynni-</text:span></text:p>
          </draw:text-box>
        </draw:frame>
        <draw:frame draw:style-name="gr6" draw:text-style-name="P7" draw:layer="layout" svg:width="0.179cm" svg:height="0.213cm" svg:x="3.5cm" svg:y="19.973cm">
          <draw:text-box>
            <text:p text:style-name="P1"><text:span text:style-name="T5">2</text:span></text:p>
          </draw:text-box>
        </draw:frame>
        <draw:frame draw:style-name="gr7" draw:text-style-name="P8" draw:layer="layout" svg:width="12.901cm" svg:height="0.361cm" svg:x="3.586cm" svg:y="19.954cm">
          <draw:text-box>
            <text:p text:style-name="P1"><text:span text:style-name="T6"><text:s text:c="2"/></text:span><text:span text:style-name="T6">R. Stefanicki, </text:span><text:span text:style-name="T7">Informacje jako środek ochrony słabszej strony umowy w prawie wspólnotowym, </text:span><text:span text:style-name="T6">SP </text:span></text:p>
          </draw:text-box>
        </draw:frame>
        <draw:frame draw:style-name="gr7" draw:text-style-name="P8" draw:layer="layout" svg:width="2.593cm" svg:height="0.361cm" svg:x="3cm" svg:y="20.327cm">
          <draw:text-box>
            <text:p text:style-name="P1"><text:span text:style-name="T6">1/2008, s. 65 i n.</text:span></text:p>
          </draw:text-box>
        </draw:frame>
        <draw:frame draw:style-name="gr6" draw:text-style-name="P7" draw:layer="layout" svg:width="0.179cm" svg:height="0.213cm" svg:x="3.5cm" svg:y="20.718cm">
          <draw:text-box>
            <text:p text:style-name="P1"><text:span text:style-name="T5">3</text:span></text:p>
          </draw:text-box>
        </draw:frame>
        <draw:frame draw:style-name="gr7" draw:text-style-name="P8" draw:layer="layout" svg:width="14.62cm" svg:height="0.361cm" svg:x="3.586cm" svg:y="20.699cm">
          <draw:text-box>
            <text:p text:style-name="P1"><text:span text:style-name="T6"><text:s text:c="2"/></text:span><text:span text:style-name="T6">Na temat ekonomicznej poprawności założeń dyrektywy 2005/29/WE oraz zastosowania ana-</text:span></text:p>
          </draw:text-box>
        </draw:frame>
        <draw:frame draw:style-name="gr7" draw:text-style-name="P8" draw:layer="layout" svg:width="14.917cm" svg:height="0.361cm" svg:x="3cm" svg:y="21.072cm">
          <draw:text-box>
            <text:p text:style-name="P1"><text:span text:style-name="T6">lizy ekonomicznej w prawie nieuczciwej konkurencji zob. F. Gomez, </text:span><text:span text:style-name="T7">Th <text:s/>e Unfair Commercial Practices </text:span></text:p>
          </draw:text-box>
        </draw:frame>
        <draw:frame draw:style-name="gr7" draw:text-style-name="P8" draw:layer="layout" svg:width="14.179cm" svg:height="0.361cm" svg:x="3cm" svg:y="21.444cm">
          <draw:text-box>
            <text:p text:style-name="P1"><text:span text:style-name="T7">Directive: a Law and Economics perspective</text:span><text:span text:style-name="T6">, ERCL 1/2006, s. 4 i n.; M. Leistner, </text:span><text:span text:style-name="T7">Behavioural Economics </text:span></text:p>
          </draw:text-box>
        </draw:frame>
        <draw:frame draw:style-name="gr7" draw:text-style-name="P8" draw:layer="layout" svg:width="14.095cm" svg:height="0.361cm" svg:x="3cm" svg:y="21.817cm">
          <draw:text-box>
            <text:p text:style-name="P1"><text:span text:style-name="T7">und Lauterkeitsrecht Versuch einer Annäherung</text:span><text:span text:style-name="T6">, ZGE 1/2009, s. 3 i n.; W.B. Schünemann, </text:span><text:span text:style-name="T7">Der Beitrag </text:span></text:p>
          </draw:text-box>
        </draw:frame>
        <draw:frame draw:style-name="gr7" draw:text-style-name="P8" draw:layer="layout" svg:width="13.904cm" svg:height="0.361cm" svg:x="3cm" svg:y="22.189cm">
          <draw:text-box>
            <text:p text:style-name="P1"><text:span text:style-name="T7">der Ökonomik für das Europäische Lauterkeitsrecht </text:span><text:span text:style-name="T6">w: R. M. Hilty, F. Henning-Bodewig (red.), </text:span><text:span text:style-name="T7">Lauter-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9.633cm" svg:height="0.361cm" svg:x="3cm" svg:y="22.562cm">
          <draw:text-box>
            <text:p text:style-name="P1"><text:span text:style-name="T7">keitsrecht und Acquis Communautaire</text:span><text:span text:style-name="T6">, Berlin Heidelberg 2009, s. 97. </text:span></text:p>
          </draw:text-box>
        </draw:frame>
      </draw:page>
      <draw:page draw:name="page4" draw:style-name="dp1" draw:master-page-name="master-page3">
        <draw:frame draw:style-name="gr9" draw:text-style-name="P9" draw:layer="layout" svg:width="0.352cm" svg:height="0.407cm" svg:x="3cm" svg:y="1.97cm">
          <draw:text-box>
            <text:p text:style-name="P1"><text:span text:style-name="T8">32</text:span></text:p>
          </draw:text-box>
        </draw:frame>
        <draw:frame draw:style-name="gr10" draw:text-style-name="P10" draw:layer="layout" svg:width="1.941cm" svg:height="0.365cm" svg:x="13.561cm" svg:y="2.003cm">
          <draw:text-box>
            <text:p text:style-name="P1"><text:span text:style-name="T9">Tomasz Targosz</text:span></text:p>
          </draw:text-box>
        </draw:frame>
        <draw:frame draw:style-name="gr3" draw:text-style-name="P4" draw:layer="layout" svg:width="14.857cm" svg:height="0.454cm" svg:x="3cm" svg:y="3.122cm">
          <draw:text-box>
            <text:p text:style-name="P1"><text:span text:style-name="T3">kami, np. emocjami, po drugie zaś nadmiar informacji prowadzi do skutków </text:span></text:p>
          </draw:text-box>
        </draw:frame>
        <draw:frame draw:style-name="gr3" draw:text-style-name="P4" draw:layer="layout" svg:width="15.551cm" svg:height="0.454cm" svg:x="3cm" svg:y="3.588cm">
          <draw:text-box>
            <text:p text:style-name="P1"><text:span text:style-name="T3">odwrotnych do zamierzonych, ponieważ osoba, której przedstawiono zbyt dużą </text:span></text:p>
          </draw:text-box>
        </draw:frame>
        <draw:frame draw:style-name="gr3" draw:text-style-name="P4" draw:layer="layout" svg:width="15.246cm" svg:height="0.454cm" svg:x="3cm" svg:y="4.053cm">
          <draw:text-box>
            <text:p text:style-name="P1"><text:span text:style-name="T3">ilość informacji nie jest w stanie ich przetworzyć. W związku z tym jej decyzja </text:span></text:p>
          </draw:text-box>
        </draw:frame>
        <draw:frame draw:style-name="gr3" draw:text-style-name="P4" draw:layer="layout" svg:width="15.234cm" svg:height="0.454cm" svg:x="3cm" svg:y="4.519cm">
          <draw:text-box>
            <text:p text:style-name="P1"><text:span text:style-name="T3">rynkowa może być równie nieracjonalna (a nawet bardziej nieracjonalna), ani-</text:span></text:p>
          </draw:text-box>
        </draw:frame>
        <draw:frame draw:style-name="gr3" draw:text-style-name="P4" draw:layer="layout" svg:width="15.733cm" svg:height="0.454cm" svg:x="3cm" svg:y="4.985cm">
          <draw:text-box>
            <text:p text:style-name="P1"><text:span text:style-name="T3">żeli decyzja osoby posiadającej defi cyt informacyjny. Obu tym zarzutom trudno </text:span></text:p>
          </draw:text-box>
        </draw:frame>
        <draw:frame draw:style-name="gr3" draw:text-style-name="P4" draw:layer="layout" svg:width="15.365cm" svg:height="0.454cm" svg:x="3cm" svg:y="5.45cm">
          <draw:text-box>
            <text:p text:style-name="P1"><text:span text:style-name="T3">odmówić słuszności, jednakże w kontekście modelu ochrony konsumenta jako </text:span></text:p>
          </draw:text-box>
        </draw:frame>
        <draw:frame draw:style-name="gr3" draw:text-style-name="P4" draw:layer="layout" svg:width="14.971cm" svg:height="0.454cm" svg:x="3cm" svg:y="5.916cm">
          <draw:text-box>
            <text:p text:style-name="P1"><text:span text:style-name="T3">modelu normatywnego winny one być postrzegane z dużą ostrożnością. Opi-</text:span></text:p>
          </draw:text-box>
        </draw:frame>
        <draw:frame draw:style-name="gr3" draw:text-style-name="P4" draw:layer="layout" svg:width="16.148cm" svg:height="0.454cm" svg:x="3cm" svg:y="6.382cm">
          <draw:text-box>
            <text:p text:style-name="P1"><text:span text:style-name="T3">sany <text:s/>wyżej <text:s/>model <text:s/>istotnie <text:s/>nie <text:s/>ma <text:s/>za <text:s/>punkt <text:s/>odniesienia <text:s/>„rzeczywistego” <text:s/>kon-</text:span></text:p>
          </draw:text-box>
        </draw:frame>
        <draw:frame draw:style-name="gr3" draw:text-style-name="P4" draw:layer="layout" svg:width="15.204cm" svg:height="0.454cm" svg:x="3cm" svg:y="6.847cm">
          <draw:text-box>
            <text:p text:style-name="P1"><text:span text:style-name="T3">sumenta, lecz konsumenta rozumianego jako pewien idealny typ. Ów idealny </text:span></text:p>
          </draw:text-box>
        </draw:frame>
        <draw:frame draw:style-name="gr3" draw:text-style-name="P4" draw:layer="layout" svg:width="14.734cm" svg:height="0.454cm" svg:x="3cm" svg:y="7.313cm">
          <draw:text-box>
            <text:p text:style-name="P1"><text:span text:style-name="T3">wzorzec ma mieć w danych okolicznościach </text:span><text:span text:style-name="T10">możliwość </text:span><text:span text:style-name="T3">podjęcia decyzji racjo-</text:span></text:p>
          </draw:text-box>
        </draw:frame>
        <draw:frame draw:style-name="gr3" draw:text-style-name="P4" draw:layer="layout" svg:width="15.217cm" svg:height="0.454cm" svg:x="3cm" svg:y="7.779cm">
          <draw:text-box>
            <text:p text:style-name="P1"><text:span text:style-name="T3">nalnej, co wcale nie oznacza, że ją podejmie. Należy zwrócić uwagę, że w ten </text:span></text:p>
          </draw:text-box>
        </draw:frame>
        <draw:frame draw:style-name="gr3" draw:text-style-name="P4" draw:layer="layout" svg:width="16.216cm" svg:height="0.454cm" svg:x="3cm" svg:y="8.244cm">
          <draw:text-box>
            <text:p text:style-name="P1"><text:span text:style-name="T3">sposób <text:s/>prawo <text:s/>unika <text:s/>zdecydowanie <text:s/>dalej <text:s/>posuniętego <text:s/>paternalizmu <text:s/>i <text:s/>cena <text:s/>ta, </text:span></text:p>
          </draw:text-box>
        </draw:frame>
        <draw:frame draw:style-name="gr3" draw:text-style-name="P4" draw:layer="layout" svg:width="15.492cm" svg:height="0.454cm" svg:x="3cm" svg:y="8.71cm">
          <draw:text-box>
            <text:p text:style-name="P1"><text:span text:style-name="T3">jak się wydaje, jest ceną rozsądną. Inaczej mówiąc, model informacyjny opiera </text:span></text:p>
          </draw:text-box>
        </draw:frame>
        <draw:frame draw:style-name="gr3" draw:text-style-name="P4" draw:layer="layout" svg:width="16.008cm" svg:height="0.454cm" svg:x="3cm" svg:y="9.176cm">
          <draw:text-box>
            <text:p text:style-name="P1"><text:span text:style-name="T3">się <text:s/>na <text:s/>założeniu <text:s/>podobnych <text:s/>do <text:s/>np. <text:s/>równości <text:s/>szans <text:s/>w <text:s/>edukacji <text:s/>– <text:s/>każdy <text:s/>kon-</text:span></text:p>
          </draw:text-box>
        </draw:frame>
        <draw:frame draw:style-name="gr3" draw:text-style-name="P4" draw:layer="layout" svg:width="15.25cm" svg:height="0.454cm" svg:x="3cm" svg:y="9.641cm">
          <draw:text-box>
            <text:p text:style-name="P1"><text:span text:style-name="T3">sument ma otrzymać szansę podjęcia racjonalnej decyzji rynkowej, ale to czy </text:span></text:p>
          </draw:text-box>
        </draw:frame>
        <draw:frame draw:style-name="gr3" draw:text-style-name="P4" draw:layer="layout" svg:width="15.534cm" svg:height="0.454cm" svg:x="3cm" svg:y="10.107cm">
          <draw:text-box>
            <text:p text:style-name="P1"><text:span text:style-name="T3">tak się stanie zależy od szeregu innych okoliczności, w tym takich dotyczących </text:span></text:p>
          </draw:text-box>
        </draw:frame>
        <draw:frame draw:style-name="gr3" draw:text-style-name="P4" draw:layer="layout" svg:width="15.966cm" svg:height="0.454cm" svg:x="3cm" svg:y="10.573cm">
          <draw:text-box>
            <text:p text:style-name="P1"><text:span text:style-name="T3">samej <text:s/>osoby <text:s/>danego <text:s/>konsumenta, <text:s/>np. <text:s/>jego <text:s/>rzeczywistej <text:s/>wiedzy, <text:s/>inteligencji, </text:span></text:p>
          </draw:text-box>
        </draw:frame>
        <draw:frame draw:style-name="gr3" draw:text-style-name="P4" draw:layer="layout" svg:width="15.153cm" svg:height="0.454cm" svg:x="3cm" svg:y="11.038cm">
          <draw:text-box>
            <text:p text:style-name="P1"><text:span text:style-name="T3">stopnia w jakim jest podatny na emocje, itp. Wpływ przez prawo na owe inne </text:span></text:p>
          </draw:text-box>
        </draw:frame>
        <draw:frame draw:style-name="gr3" draw:text-style-name="P4" draw:layer="layout" svg:width="15.335cm" svg:height="0.454cm" svg:x="3cm" svg:y="11.504cm">
          <draw:text-box>
            <text:p text:style-name="P1"><text:span text:style-name="T3">okoliczności w związku z podejmowaniem przez konsumenta decyzji rynkowej </text:span></text:p>
          </draw:text-box>
        </draw:frame>
        <draw:frame draw:style-name="gr3" draw:text-style-name="P4" draw:layer="layout" svg:width="15.784cm" svg:height="0.454cm" svg:x="3cm" svg:y="11.97cm">
          <draw:text-box>
            <text:p text:style-name="P1"><text:span text:style-name="T3">byłby <text:s/>niezwykle <text:s/>trudny <text:s/>i <text:s/>najprawdopodobniej <text:s/>niepożądany. <text:s/>Byłby <text:s/>on <text:s/>właści-</text:span></text:p>
          </draw:text-box>
        </draw:frame>
        <draw:frame draw:style-name="gr3" draw:text-style-name="P4" draw:layer="layout" svg:width="15.2cm" svg:height="0.454cm" svg:x="3cm" svg:y="12.435cm">
          <draw:text-box>
            <text:p text:style-name="P1"><text:span text:style-name="T3">wie niemożliwy do realizacji bez szczegółowej kontroli danej umowy lub innej </text:span></text:p>
          </draw:text-box>
        </draw:frame>
        <draw:frame draw:style-name="gr3" draw:text-style-name="P4" draw:layer="layout" svg:width="15.195cm" svg:height="0.454cm" svg:x="3cm" svg:y="12.901cm">
          <draw:text-box>
            <text:p text:style-name="P1"><text:span text:style-name="T3">czynności rynkowej z perspektywy z góry określonej słuszności kontraktowej. </text:span></text:p>
          </draw:text-box>
        </draw:frame>
        <draw:frame draw:style-name="gr3" draw:text-style-name="P4" draw:layer="layout" svg:width="15.276cm" svg:height="0.454cm" svg:x="3cm" svg:y="13.367cm">
          <draw:text-box>
            <text:p text:style-name="P1"><text:span text:style-name="T3">Z oczywistych względów wybór takiego rozwiązania znacznie skomplikowałby </text:span></text:p>
          </draw:text-box>
        </draw:frame>
        <draw:frame draw:style-name="gr3" draw:text-style-name="P4" draw:layer="layout" svg:width="15.996cm" svg:height="0.454cm" svg:x="3cm" svg:y="13.832cm">
          <draw:text-box>
            <text:p text:style-name="P1"><text:span text:style-name="T3">stosunki <text:s/>rynkowe, <text:s/>a <text:s/>w <text:s/>szczególności <text:s/>utrudniłby <text:s/>sytuację <text:s/>przedsiębiorców <text:s/>na </text:span></text:p>
          </draw:text-box>
        </draw:frame>
        <draw:frame draw:style-name="gr3" draw:text-style-name="P4" draw:layer="layout" svg:width="15.517cm" svg:height="0.454cm" svg:x="3cm" svg:y="14.298cm">
          <draw:text-box>
            <text:p text:style-name="P1"><text:span text:style-name="T3">rynku. Przedsiębiorca może bowiem dokonać analizy stosowanych przez siebie </text:span></text:p>
          </draw:text-box>
        </draw:frame>
        <draw:frame draw:style-name="gr3" draw:text-style-name="P4" draw:layer="layout" svg:width="15.047cm" svg:height="0.454cm" svg:x="3cm" svg:y="14.764cm">
          <draw:text-box>
            <text:p text:style-name="P1"><text:span text:style-name="T3">praktyk pod kątem ich zgodności z pewnym abstrakcyjnie określonym mode-</text:span></text:p>
          </draw:text-box>
        </draw:frame>
        <draw:frame draw:style-name="gr3" draw:text-style-name="P4" draw:layer="layout" svg:width="15.077cm" svg:height="0.454cm" svg:x="3cm" svg:y="15.229cm">
          <draw:text-box>
            <text:p text:style-name="P1"><text:span text:style-name="T3">lem, trudno byłoby mu natomiast dokonywać takiej oceny z punktu widzenia </text:span></text:p>
          </draw:text-box>
        </draw:frame>
        <draw:frame draw:style-name="gr3" draw:text-style-name="P4" draw:layer="layout" svg:width="16.182cm" svg:height="0.454cm" svg:x="3cm" svg:y="15.695cm">
          <draw:text-box>
            <text:p text:style-name="P1"><text:span text:style-name="T3">„</text:span><text:span text:style-name="T3">rzeczywistego” <text:s/>konsumenta. <text:s/>Nie <text:s/>można <text:s/>także <text:s/>nie <text:s/>zauważyć, <text:s/>że <text:s/>odejście <text:s/>od </text:span></text:p>
          </draw:text-box>
        </draw:frame>
        <draw:frame draw:style-name="gr3" draw:text-style-name="P4" draw:layer="layout" svg:width="15.293cm" svg:height="0.454cm" svg:x="3cm" svg:y="16.161cm">
          <draw:text-box>
            <text:p text:style-name="P1"><text:span text:style-name="T3">modelu normatywnego w kierunku modelu konsumenta bardziej odpowiadają-</text:span></text:p>
          </draw:text-box>
        </draw:frame>
        <draw:frame draw:style-name="gr3" draw:text-style-name="P4" draw:layer="layout" svg:width="15.466cm" svg:height="0.454cm" svg:x="3cm" svg:y="16.626cm">
          <draw:text-box>
            <text:p text:style-name="P1"><text:span text:style-name="T3">cego realiom życia codziennego utrudniałoby harmonizację praw państw człon-</text:span></text:p>
          </draw:text-box>
        </draw:frame>
        <draw:frame draw:style-name="gr3" draw:text-style-name="P4" draw:layer="layout" svg:width="15.644cm" svg:height="0.454cm" svg:x="3cm" svg:y="17.092cm">
          <draw:text-box>
            <text:p text:style-name="P1"><text:span text:style-name="T3">kowskich, co jest niewątpliwie podstawowym celem dyrektywy 2005/29. Zarzut </text:span></text:p>
          </draw:text-box>
        </draw:frame>
        <draw:frame draw:style-name="gr3" draw:text-style-name="P4" draw:layer="layout" svg:width="15.513cm" svg:height="0.454cm" svg:x="3cm" svg:y="17.558cm">
          <draw:text-box>
            <text:p text:style-name="P1"><text:span text:style-name="T3">dotyczący nadmiaru informacji jest natomiast co do zasady słuszny, nie odnosi </text:span></text:p>
          </draw:text-box>
        </draw:frame>
        <draw:frame draw:style-name="gr3" draw:text-style-name="P4" draw:layer="layout" svg:width="16.089cm" svg:height="0.454cm" svg:x="3cm" svg:y="18.023cm">
          <draw:text-box>
            <text:p text:style-name="P1"><text:span text:style-name="T3">się <text:s/>on <text:s/>jednak <text:s/>do <text:s/>„modelu <text:s/>informacyjnego” <text:s/>jako <text:s/>takiego, <text:s/>lecz <text:s/>bardziej <text:s/>szcze-</text:span></text:p>
          </draw:text-box>
        </draw:frame>
        <draw:frame draw:style-name="gr3" draw:text-style-name="P4" draw:layer="layout" svg:width="15.767cm" svg:height="0.454cm" svg:x="3cm" svg:y="18.489cm">
          <draw:text-box>
            <text:p text:style-name="P1"><text:span text:style-name="T3">gółowo <text:s/>określonych <text:s/>w <text:s/>ramach <text:s/>takiego <text:s/>modelu <text:s/>obowiązków <text:s/>informacyjnych. </text:span></text:p>
          </draw:text-box>
        </draw:frame>
        <draw:frame draw:style-name="gr3" draw:text-style-name="P4" draw:layer="layout" svg:width="15.064cm" svg:height="0.454cm" svg:x="3cm" svg:y="18.955cm">
          <draw:text-box>
            <text:p text:style-name="P1"><text:span text:style-name="T3">W kontekście dyrektywy 2005/29/WE i implementującej ją legislacji krajowej </text:span></text:p>
          </draw:text-box>
        </draw:frame>
        <draw:frame draw:style-name="gr3" draw:text-style-name="P4" draw:layer="layout" svg:width="15.411cm" svg:height="0.454cm" svg:x="3cm" svg:y="19.42cm">
          <draw:text-box>
            <text:p text:style-name="P1"><text:span text:style-name="T3">dotyczy on zatem nie podstawowych konstrukcji, na jakich została ona oparta, </text:span></text:p>
          </draw:text-box>
        </draw:frame>
        <draw:frame draw:style-name="gr3" draw:text-style-name="P4" draw:layer="layout" svg:width="15.077cm" svg:height="0.454cm" svg:x="3cm" svg:y="19.886cm">
          <draw:text-box>
            <text:p text:style-name="P1"><text:span text:style-name="T3">lecz rozwiązań szczegółowych mających wpływ na ilość i postać przedstawia-</text:span></text:p>
          </draw:text-box>
        </draw:frame>
        <draw:frame draw:style-name="gr3" draw:text-style-name="P4" draw:layer="layout" svg:width="6.166cm" svg:height="0.454cm" svg:x="3cm" svg:y="20.352cm">
          <draw:text-box>
            <text:p text:style-name="P1"><text:span text:style-name="T3">nych konsumentom informacji. </text:span></text:p>
          </draw:text-box>
        </draw:frame>
        <draw:frame draw:style-name="gr3" draw:text-style-name="P4" draw:layer="layout" svg:width="15.433cm" svg:height="0.454cm" svg:x="3.5cm" svg:y="20.817cm">
          <draw:text-box>
            <text:p text:style-name="P1"><text:span text:style-name="T3">Model informacyjny stanowi więc podstawę dyrektywy, ale nie został on w niej </text:span></text:p>
          </draw:text-box>
        </draw:frame>
        <draw:frame draw:style-name="gr3" draw:text-style-name="P4" draw:layer="layout" svg:width="15.488cm" svg:height="0.454cm" svg:x="3cm" svg:y="21.283cm">
          <draw:text-box>
            <text:p text:style-name="P1"><text:span text:style-name="T3">zastosowany w wersji czystej. Wynika to przede wszystkim z tego, że wyraźnie </text:span></text:p>
          </draw:text-box>
        </draw:frame>
        <draw:frame draw:style-name="gr3" draw:text-style-name="P4" draw:layer="layout" svg:width="15.852cm" svg:height="0.454cm" svg:x="3cm" svg:y="21.749cm">
          <draw:text-box>
            <text:p text:style-name="P1"><text:span text:style-name="T3">uznano konieczność dokonywania oceny praktyk przedsiębiorców z perspektywy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3" draw:text-style-name="P4" draw:layer="layout" svg:width="15.877cm" svg:height="0.454cm" svg:x="3cm" svg:y="22.214cm">
          <draw:text-box>
            <text:p text:style-name="P1"><text:span text:style-name="T3">uszczegółowionych wzorców, w tym grupy konsumentów szczególnie wrażliwych </text:span></text:p>
          </draw:text-box>
        </draw:frame>
      </draw:page>
      <draw:page draw:name="page5" draw:style-name="dp1" draw:master-page-name="master-page3">
        <draw:frame draw:style-name="gr9" draw:text-style-name="P9" draw:layer="layout" svg:width="0.352cm" svg:height="0.407cm" svg:x="15.178cm" svg:y="1.97cm">
          <draw:text-box>
            <text:p text:style-name="P1"><text:span text:style-name="T8">33</text:span></text:p>
          </draw:text-box>
        </draw:frame>
        <draw:frame draw:style-name="gr10" draw:text-style-name="P10" draw:layer="layout" svg:width="10.306cm" svg:height="0.365cm" svg:x="3cm" svg:y="2.003cm">
          <draw:text-box>
            <text:p text:style-name="P1"><text:span text:style-name="T11">Ustawa o przeciwdziałaniu nieuczciwym praktykom rynkowym − model ochrony, zasady...</text:span></text:p>
          </draw:text-box>
        </draw:frame>
        <draw:frame draw:style-name="gr3" draw:text-style-name="P4" draw:layer="layout" svg:width="4.722cm" svg:height="0.454cm" svg:x="3cm" svg:y="3.122cm">
          <draw:text-box>
            <text:p text:style-name="P1"><text:span text:style-name="T3">(art. 5 ust. 3 dyrektywy)</text:span></text:p>
          </draw:text-box>
        </draw:frame>
        <draw:frame draw:style-name="gr4" draw:text-style-name="P5" draw:layer="layout" svg:width="0.224cm" svg:height="0.259cm" svg:x="6.781cm" svg:y="3.145cm">
          <draw:text-box>
            <text:p text:style-name="P1"><text:span text:style-name="T4">4</text:span></text:p>
          </draw:text-box>
        </draw:frame>
        <draw:frame draw:style-name="gr3" draw:text-style-name="P4" draw:layer="layout" svg:width="10.852cm" svg:height="0.454cm" svg:x="6.889cm" svg:y="3.122cm">
          <draw:text-box>
            <text:p text:style-name="P1"><text:span text:style-name="T3">. Taka korekta ma, jak się wydaje, w znacznym stopniu </text:span></text:p>
          </draw:text-box>
        </draw:frame>
        <draw:frame draw:style-name="gr3" draw:text-style-name="P4" draw:layer="layout" svg:width="4.189cm" svg:height="0.454cm" svg:x="3cm" svg:y="3.588cm">
          <draw:text-box>
            <text:p text:style-name="P1"><text:span text:style-name="T3">aspekt słusznościowy</text:span></text:p>
          </draw:text-box>
        </draw:frame>
        <draw:frame draw:style-name="gr4" draw:text-style-name="P5" draw:layer="layout" svg:width="0.224cm" svg:height="0.259cm" svg:x="6.295cm" svg:y="3.611cm">
          <draw:text-box>
            <text:p text:style-name="P1"><text:span text:style-name="T4">5</text:span></text:p>
          </draw:text-box>
        </draw:frame>
        <draw:frame draw:style-name="gr3" draw:text-style-name="P4" draw:layer="layout" svg:width="6.61cm" svg:height="0.454cm" svg:x="6.403cm" svg:y="3.588cm">
          <draw:text-box>
            <text:p text:style-name="P1"><text:span text:style-name="T3"><text:s/></text:span><text:span text:style-name="T3">i jest aksjologicznie uzasadniona.</text:span></text:p>
          </draw:text-box>
        </draw:frame>
        <draw:frame draw:style-name="gr3" draw:text-style-name="P4" draw:layer="layout" svg:width="15.187cm" svg:height="0.454cm" svg:x="3.5cm" svg:y="4.053cm">
          <draw:text-box>
            <text:p text:style-name="P1"><text:span text:style-name="T3">Druga korekta modelu czysto informacyjnego nastąpiła zaś w interesie przed-</text:span></text:p>
          </draw:text-box>
        </draw:frame>
        <draw:frame draw:style-name="gr3" draw:text-style-name="P4" draw:layer="layout" svg:width="15.255cm" svg:height="0.454cm" svg:x="3cm" svg:y="4.519cm">
          <draw:text-box>
            <text:p text:style-name="P1"><text:span text:style-name="T3">siębiorców i wynika w moim przekonaniu z art. 7 ust. 3 dyrektywy, który każe </text:span></text:p>
          </draw:text-box>
        </draw:frame>
        <draw:frame draw:style-name="gr3" draw:text-style-name="P4" draw:layer="layout" svg:width="15.449cm" svg:height="0.454cm" svg:x="3cm" svg:y="4.985cm">
          <draw:text-box>
            <text:p text:style-name="P1"><text:span text:style-name="T3">przy ocenie zaniechań wprowadzających w błąd brać pod uwagę czynniki wpły-</text:span></text:p>
          </draw:text-box>
        </draw:frame>
        <draw:frame draw:style-name="gr3" draw:text-style-name="P4" draw:layer="layout" svg:width="16.046cm" svg:height="0.454cm" svg:x="3cm" svg:y="5.45cm">
          <draw:text-box>
            <text:p text:style-name="P1"><text:span text:style-name="T3">wające na sposób prezentacji informacji przez przedsiębiorcę, w tym ograniczone </text:span></text:p>
          </draw:text-box>
        </draw:frame>
        <draw:frame draw:style-name="gr3" draw:text-style-name="P4" draw:layer="layout" svg:width="15.695cm" svg:height="0.454cm" svg:x="3cm" svg:y="5.916cm">
          <draw:text-box>
            <text:p text:style-name="P1"><text:span text:style-name="T3">miejsce (np. na opakowaniu) dostępne na prezentację informacji lub krótki czas </text:span></text:p>
          </draw:text-box>
        </draw:frame>
        <draw:frame draw:style-name="gr3" draw:text-style-name="P4" draw:layer="layout" svg:width="16.034cm" svg:height="0.454cm" svg:x="3cm" svg:y="6.382cm">
          <draw:text-box>
            <text:p text:style-name="P1"><text:span text:style-name="T3">przekazu reklamowego. Oznacza to, że zachowanie nie dostarczające pełnej infor-</text:span></text:p>
          </draw:text-box>
        </draw:frame>
        <draw:frame draw:style-name="gr3" draw:text-style-name="P4" draw:layer="layout" svg:width="15.873cm" svg:height="0.454cm" svg:x="3cm" svg:y="6.847cm">
          <draw:text-box>
            <text:p text:style-name="P1"><text:span text:style-name="T3">macji będzie mogło być uznane za zgodne z prawem, jeśli, w pewnym uproszcze-</text:span></text:p>
          </draw:text-box>
        </draw:frame>
        <draw:frame draw:style-name="gr3" draw:text-style-name="P4" draw:layer="layout" svg:width="15.509cm" svg:height="0.454cm" svg:x="3cm" svg:y="7.313cm">
          <draw:text-box>
            <text:p text:style-name="P1"><text:span text:style-name="T3">niu, podanie informacji pełnej byłoby zbyt uciążliwe lub nie współgrałoby z cha-</text:span></text:p>
          </draw:text-box>
        </draw:frame>
        <draw:frame draw:style-name="gr3" draw:text-style-name="P4" draw:layer="layout" svg:width="14.455cm" svg:height="0.454cm" svg:x="3cm" svg:y="7.779cm">
          <draw:text-box>
            <text:p text:style-name="P1"><text:span text:style-name="T3">rakterystycznymi cechami danej formy przekazu (np. zwięzłość reklamy). </text:span></text:p>
          </draw:text-box>
        </draw:frame>
        <draw:frame draw:style-name="gr3" draw:text-style-name="P4" draw:layer="layout" svg:width="14.954cm" svg:height="0.454cm" svg:x="3.5cm" svg:y="8.244cm">
          <draw:text-box>
            <text:p text:style-name="P1"><text:span text:style-name="T3">W istocie szeroki zakres ochrony konsumenta oparty na „prawie do racjonal-</text:span></text:p>
          </draw:text-box>
        </draw:frame>
        <draw:frame draw:style-name="gr3" draw:text-style-name="P4" draw:layer="layout" svg:width="15.428cm" svg:height="0.454cm" svg:x="3cm" svg:y="8.71cm">
          <draw:text-box>
            <text:p text:style-name="P1"><text:span text:style-name="T3">nej decyzji” może budzić wątpliwości z punktu widzenia, który właściwie nigdy </text:span></text:p>
          </draw:text-box>
        </draw:frame>
        <draw:frame draw:style-name="gr3" draw:text-style-name="P4" draw:layer="layout" svg:width="15.623cm" svg:height="0.454cm" svg:x="3cm" svg:y="9.176cm">
          <draw:text-box>
            <text:p text:style-name="P1"><text:span text:style-name="T3">w dyskusji na regulacjami chroniącymi konsumenta nie jest poruszany, tj. nega-</text:span></text:p>
          </draw:text-box>
        </draw:frame>
        <draw:frame draw:style-name="gr3" draw:text-style-name="P4" draw:layer="layout" svg:width="15.678cm" svg:height="0.454cm" svg:x="3cm" svg:y="9.641cm">
          <draw:text-box>
            <text:p text:style-name="P1"><text:span text:style-name="T3">tywnego wpływu tych regulacji na gospodarkę. Należy mieć na uwadze, że prze-</text:span></text:p>
          </draw:text-box>
        </draw:frame>
        <draw:frame draw:style-name="gr3" draw:text-style-name="P4" draw:layer="layout" svg:width="15.284cm" svg:height="0.454cm" svg:x="3cm" svg:y="10.107cm">
          <draw:text-box>
            <text:p text:style-name="P1"><text:span text:style-name="T3">ciętny konsument w kraju członkowskim Unii Europejskiej (a zwłaszcza w tzw. </text:span></text:p>
          </draw:text-box>
        </draw:frame>
        <draw:frame draw:style-name="gr3" draw:text-style-name="P4" draw:layer="layout" svg:width="15.631cm" svg:height="0.454cm" svg:x="3cm" svg:y="10.573cm">
          <draw:text-box>
            <text:p text:style-name="P1"><text:span text:style-name="T3">starych krajach członkowskich) jest osobą zamożną, której większość podstawo-</text:span></text:p>
          </draw:text-box>
        </draw:frame>
        <draw:frame draw:style-name="gr3" draw:text-style-name="P4" draw:layer="layout" svg:width="15.555cm" svg:height="0.454cm" svg:x="3cm" svg:y="11.038cm">
          <draw:text-box>
            <text:p text:style-name="P1"><text:span text:style-name="T3">wych i mniej podstawowych potrzeb życiowych została już zaspokojona (trzeba </text:span></text:p>
          </draw:text-box>
        </draw:frame>
        <draw:frame draw:style-name="gr3" draw:text-style-name="P4" draw:layer="layout" svg:width="15.653cm" svg:height="0.454cm" svg:x="3cm" svg:y="11.504cm">
          <draw:text-box>
            <text:p text:style-name="P1"><text:span text:style-name="T3">tu wyjaśnić, że mówiąc o zamożności porównuję konsumenta unijnego z innymi </text:span></text:p>
          </draw:text-box>
        </draw:frame>
        <draw:frame draw:style-name="gr3" draw:text-style-name="P4" draw:layer="layout" svg:width="16.58cm" svg:height="0.454cm" svg:x="3cm" svg:y="11.97cm">
          <draw:text-box>
            <text:p text:style-name="P1"><text:span text:style-name="T3">państwami <text:s/>świata <text:s/>– <text:s/>ta <text:s/>perspektywa <text:s/>nie <text:s/>pozostawia <text:s/>wątpliwości, <text:s/>że <text:s/>konsument </text:span></text:p>
          </draw:text-box>
        </draw:frame>
        <draw:frame draw:style-name="gr3" draw:text-style-name="P4" draw:layer="layout" svg:width="15.462cm" svg:height="0.454cm" svg:x="3cm" svg:y="12.435cm">
          <draw:text-box>
            <text:p text:style-name="P1"><text:span text:style-name="T3">unijny należy do konsumentów najbardziej uprzywilejowanych). Szereg decyzji </text:span></text:p>
          </draw:text-box>
        </draw:frame>
        <draw:frame draw:style-name="gr3" draw:text-style-name="P4" draw:layer="layout" svg:width="15.877cm" svg:height="0.454cm" svg:x="3cm" svg:y="12.901cm">
          <draw:text-box>
            <text:p text:style-name="P1"><text:span text:style-name="T3">rynkowych konsumentów tego rodzaju może być określona jako „nieracjonalna”, </text:span></text:p>
          </draw:text-box>
        </draw:frame>
        <draw:frame draw:style-name="gr3" draw:text-style-name="P4" draw:layer="layout" svg:width="15.826cm" svg:height="0.454cm" svg:x="3cm" svg:y="13.367cm">
          <draw:text-box>
            <text:p text:style-name="P1"><text:span text:style-name="T3">np. dlatego, że konsument został zwabiony do nabycia rzeczy, która nie była mu </text:span></text:p>
          </draw:text-box>
        </draw:frame>
        <draw:frame draw:style-name="gr3" draw:text-style-name="P4" draw:layer="layout" svg:width="15.758cm" svg:height="0.454cm" svg:x="3cm" svg:y="13.832cm">
          <draw:text-box>
            <text:p text:style-name="P1"><text:span text:style-name="T3">potrzebna i czego później żałuje. Jednakże transakcja taka nie stanowi dla niego </text:span></text:p>
          </draw:text-box>
        </draw:frame>
        <draw:frame draw:style-name="gr3" draw:text-style-name="P4" draw:layer="layout" svg:width="16.487cm" svg:height="0.454cm" svg:x="3cm" svg:y="14.298cm">
          <draw:text-box>
            <text:p text:style-name="P1"><text:span text:style-name="T3">z <text:s/>reguły <text:s/>żadnego <text:s/>istotnego <text:s/>obciążenia, <text:s/>gdyby <text:s/>zaś <text:s/>liczba <text:s/>takich <text:s/>transakcji <text:s/>mia-</text:span></text:p>
          </draw:text-box>
        </draw:frame>
        <draw:frame draw:style-name="gr3" draw:text-style-name="P4" draw:layer="layout" svg:width="16.542cm" svg:height="0.454cm" svg:x="3cm" svg:y="14.764cm">
          <draw:text-box>
            <text:p text:style-name="P1"><text:span text:style-name="T3">ła <text:s/>ulec <text:s/>znaczącej <text:s/>redukcji, <text:s/>mogłoby <text:s/>się <text:s/>to <text:s/>okazać <text:s/>niekorzystne <text:s/>dla <text:s/>gospodarki </text:span></text:p>
          </draw:text-box>
        </draw:frame>
        <draw:frame draw:style-name="gr3" draw:text-style-name="P4" draw:layer="layout" svg:width="16.233cm" svg:height="0.454cm" svg:x="3cm" svg:y="15.229cm">
          <draw:text-box>
            <text:p text:style-name="P1"><text:span text:style-name="T3">(mówi się przecież, że w wielu branżach sukces rynkowy polega na kreacji potrzeb </text:span></text:p>
          </draw:text-box>
        </draw:frame>
        <draw:frame draw:style-name="gr3" draw:text-style-name="P4" draw:layer="layout" svg:width="15.809cm" svg:height="0.454cm" svg:x="3cm" svg:y="15.695cm">
          <draw:text-box>
            <text:p text:style-name="P1"><text:span text:style-name="T3">konsumentów, które w świetle obiektywnej oceny mogłyby przecież zostać uzna-</text:span></text:p>
          </draw:text-box>
        </draw:frame>
        <draw:frame draw:style-name="gr3" draw:text-style-name="P4" draw:layer="layout" svg:width="15.729cm" svg:height="0.454cm" svg:x="3cm" svg:y="16.161cm">
          <draw:text-box>
            <text:p text:style-name="P1"><text:span text:style-name="T3">ne za nieuzasadnione). Analiza tych kwestii znacznie przekracza jednak ramy ni-</text:span></text:p>
          </draw:text-box>
        </draw:frame>
        <draw:frame draw:style-name="gr3" draw:text-style-name="P4" draw:layer="layout" svg:width="4.566cm" svg:height="0.454cm" svg:x="3cm" svg:y="16.626cm">
          <draw:text-box>
            <text:p text:style-name="P1"><text:span text:style-name="T3">niejszego opracowania.</text:span></text:p>
          </draw:text-box>
        </draw:frame>
        <draw:frame draw:style-name="gr3" draw:text-style-name="P4" draw:layer="layout" svg:width="15.479cm" svg:height="0.454cm" svg:x="3.5cm" svg:y="17.092cm">
          <draw:text-box>
            <text:p text:style-name="P1"><text:span text:style-name="T3">Normatywnym <text:s/>wyrazem <text:s/>modelu <text:s/>informacyjnego, <text:s/>na <text:s/>którym <text:s/>opiera <text:s/>się <text:s/>dy-</text:span></text:p>
          </draw:text-box>
        </draw:frame>
        <draw:frame draw:style-name="gr3" draw:text-style-name="P4" draw:layer="layout" svg:width="15.636cm" svg:height="0.454cm" svg:x="3cm" svg:y="17.558cm">
          <draw:text-box>
            <text:p text:style-name="P1"><text:span text:style-name="T3">rektywa, jest art. 5 zawierający podstawową klauzulę generalną. Przepis ten po-</text:span></text:p>
          </draw:text-box>
        </draw:frame>
        <draw:frame draw:style-name="gr3" draw:text-style-name="P4" draw:layer="layout" svg:width="15.648cm" svg:height="0.454cm" svg:x="3cm" svg:y="18.023cm">
          <draw:text-box>
            <text:p text:style-name="P1"><text:span text:style-name="T3">sługuje się pojęciami charakterystycznymi bardziej dla ekonomistów niż prawni-</text:span></text:p>
          </draw:text-box>
        </draw:frame>
        <draw:frame draw:style-name="gr3" draw:text-style-name="P4" draw:layer="layout" svg:width="15.454cm" svg:height="0.454cm" svg:x="3cm" svg:y="18.489cm">
          <draw:text-box>
            <text:p text:style-name="P1"><text:span text:style-name="T3">ków, zamiast licznych w systemach prawnych państw członkowskich kryteriów </text:span></text:p>
          </draw:text-box>
        </draw:frame>
        <draw:frame draw:style-name="gr3" draw:text-style-name="P4" draw:layer="layout" svg:width="15.716cm" svg:height="0.454cm" svg:x="3cm" svg:y="18.955cm">
          <draw:text-box>
            <text:p text:style-name="P1"><text:span text:style-name="T3">ocennych posługując się wzorcem „staranności zawodowej”. Także opis wpływu </text:span></text:p>
          </draw:text-box>
        </draw:frame>
        <draw:line draw:style-name="gr5" draw:text-style-name="P6" draw:layer="layout" svg:x1="2.999cm" svg:y1="20.364cm" svg:x2="6.999cm" svg:y2="20.364cm">
          <text:p/>
        </draw:line>
        <draw:frame draw:style-name="gr3" draw:text-style-name="P4" draw:layer="layout" svg:width="15.708cm" svg:height="0.454cm" svg:x="3cm" svg:y="19.42cm">
          <draw:text-box>
            <text:p text:style-name="P1"><text:span text:style-name="T3">praktyki na zachowanie konsumenta został dokonany w sposób „ekonomiczny”, </text:span></text:p>
          </draw:text-box>
        </draw:frame>
        <draw:frame draw:style-name="gr6" draw:text-style-name="P7" draw:layer="layout" svg:width="0.179cm" svg:height="0.213cm" svg:x="3.5cm" svg:y="20.568cm">
          <draw:text-box>
            <text:p text:style-name="P1"><text:span text:style-name="T5">4</text:span></text:p>
          </draw:text-box>
        </draw:frame>
        <draw:frame draw:style-name="gr7" draw:text-style-name="P8" draw:layer="layout" svg:width="12.495cm" svg:height="0.361cm" svg:x="3.586cm" svg:y="20.549cm">
          <draw:text-box>
            <text:p text:style-name="P1"><text:span text:style-name="T6"><text:s text:c="2"/></text:span><text:span text:style-name="T6">Zob. M. Sieradzka, </text:span><text:span text:style-name="T7">Wzorzec „przeciętnego konsumenta” w dyrektywie 2005/29/WE o nieuczci-</text:span></text:p>
          </draw:text-box>
        </draw:frame>
        <draw:frame draw:style-name="gr7" draw:text-style-name="P8" draw:layer="layout" svg:width="12.44cm" svg:height="0.361cm" svg:x="3cm" svg:y="20.922cm">
          <draw:text-box>
            <text:p text:style-name="P1"><text:span text:style-name="T7">wych praktykach handlowych i jego implikacje dla prawa polskiego</text:span><text:span text:style-name="T6">, EPS 2008, nr 6, s. 20–21.</text:span></text:p>
          </draw:text-box>
        </draw:frame>
        <draw:frame draw:style-name="gr6" draw:text-style-name="P7" draw:layer="layout" svg:width="0.179cm" svg:height="0.213cm" svg:x="3.5cm" svg:y="21.313cm">
          <draw:text-box>
            <text:p text:style-name="P1"><text:span text:style-name="T5">5</text:span></text:p>
          </draw:text-box>
        </draw:frame>
        <draw:frame draw:style-name="gr7" draw:text-style-name="P8" draw:layer="layout" svg:width="15.572cm" svg:height="0.361cm" svg:x="3.586cm" svg:y="21.294cm">
          <draw:text-box>
            <text:p text:style-name="P1"><text:span text:style-name="T6"><text:s text:c="2"/></text:span><text:span text:style-name="T6">Należy <text:s/>przy <text:s/>tym <text:s/>zauważyć, <text:s/>że <text:s/>model <text:s/>ekonomiczny <text:s/>oraz <text:s/>model <text:s/>„słusznościowy” <text:s/>znajdują <text:s/>się </text:span></text:p>
          </draw:text-box>
        </draw:frame>
        <draw:frame draw:style-name="gr7" draw:text-style-name="P8" draw:layer="layout" svg:width="13.54cm" svg:height="0.361cm" svg:x="3cm" svg:y="21.667cm">
          <draw:text-box>
            <text:p text:style-name="P1"><text:span text:style-name="T6">w pewnej opozycji. Zob. K.-N. Peifer, </text:span><text:span text:style-name="T7">Schutz ethischer Werte im Europäischen Lauterkeitsrecht oder </text:span></text:p>
          </draw:text-box>
        </draw:frame>
        <draw:frame draw:style-name="gr7" draw:text-style-name="P8" draw:layer="layout" svg:width="14.238cm" svg:height="0.361cm" svg:x="3cm" svg:y="22.039cm">
          <draw:text-box>
            <text:p text:style-name="P1"><text:span text:style-name="T7">rein wirtschaft liche Betrachtungsweise?</text:span><text:span text:style-name="T6"> w: R. M. Hilty, F. Henning-Bodewig (red.), </text:span><text:span text:style-name="T7">Lauterkeitsrecht und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8.393cm" svg:height="0.361cm" svg:x="3cm" svg:y="22.412cm">
          <draw:text-box>
            <text:p text:style-name="P1"><text:span text:style-name="T7">Acquis Communautaire</text:span><text:span text:style-name="T6">, Berlin Heidelberg 2009, s. 125 i n.</text:span></text:p>
          </draw:text-box>
        </draw:frame>
      </draw:page>
      <draw:page draw:name="page6" draw:style-name="dp1" draw:master-page-name="master-page3">
        <draw:frame draw:style-name="gr9" draw:text-style-name="P9" draw:layer="layout" svg:width="0.352cm" svg:height="0.407cm" svg:x="3cm" svg:y="1.97cm">
          <draw:text-box>
            <text:p text:style-name="P1"><text:span text:style-name="T8">34</text:span></text:p>
          </draw:text-box>
        </draw:frame>
        <draw:frame draw:style-name="gr10" draw:text-style-name="P10" draw:layer="layout" svg:width="1.941cm" svg:height="0.365cm" svg:x="13.561cm" svg:y="2.003cm">
          <draw:text-box>
            <text:p text:style-name="P1"><text:span text:style-name="T9">Tomasz Targosz</text:span></text:p>
          </draw:text-box>
        </draw:frame>
        <draw:frame draw:style-name="gr3" draw:text-style-name="P4" draw:layer="layout" svg:width="16.698cm" svg:height="0.454cm" svg:x="3cm" svg:y="3.122cm">
          <draw:text-box>
            <text:p text:style-name="P1"><text:span text:style-name="T3">chociaż <text:s/>samo <text:s/>zastosowane <text:s/>kryterium <text:s/>po <text:s/>bliższej <text:s/>analizie <text:s/>nie <text:s/>okazuje <text:s/>się <text:s/>wcale </text:span></text:p>
          </draw:text-box>
        </draw:frame>
        <draw:frame draw:style-name="gr3" draw:text-style-name="P4" draw:layer="layout" svg:width="16.313cm" svg:height="0.454cm" svg:x="3cm" svg:y="3.588cm">
          <draw:text-box>
            <text:p text:style-name="P1"><text:span text:style-name="T3">rewolucyjne <text:s/>(jest <text:s/>ono <text:s/>np. <text:s/>w <text:s/>istocie <text:s/>znane <text:s/>regulacjom <text:s/>dotyczącym <text:s/>błędu <text:s/>jako </text:span></text:p>
          </draw:text-box>
        </draw:frame>
        <draw:frame draw:style-name="gr3" draw:text-style-name="P4" draw:layer="layout" svg:width="15.653cm" svg:height="0.454cm" svg:x="3cm" svg:y="4.053cm">
          <draw:text-box>
            <text:p text:style-name="P1"><text:span text:style-name="T3">wady oświadczenia woli). Z tego względu nie wydaje się trafne stwierdzenie, że </text:span></text:p>
          </draw:text-box>
        </draw:frame>
        <draw:frame draw:style-name="gr3" draw:text-style-name="P4" draw:layer="layout" svg:width="15.881cm" svg:height="0.454cm" svg:x="3cm" svg:y="4.519cm">
          <draw:text-box>
            <text:p text:style-name="P1"><text:span text:style-name="T3">pierwsza i główna klauzula generalna dyrektywy (art. 5) jest w istocie nieistotna, </text:span></text:p>
          </draw:text-box>
        </draw:frame>
        <draw:frame draw:style-name="gr3" draw:text-style-name="P4" draw:layer="layout" svg:width="16.542cm" svg:height="0.454cm" svg:x="3cm" svg:y="4.985cm">
          <draw:text-box>
            <text:p text:style-name="P1"><text:span text:style-name="T3">ponieważ <text:s/>wystarczające <text:s/>byłyby <text:s/>klauzule <text:s/>generalne <text:s/>drugiego <text:s/>stopnia <text:s/>odnoszące </text:span></text:p>
          </draw:text-box>
        </draw:frame>
        <draw:frame draw:style-name="gr3" draw:text-style-name="P4" draw:layer="layout" svg:width="16.169cm" svg:height="0.454cm" svg:x="3cm" svg:y="5.45cm">
          <draw:text-box>
            <text:p text:style-name="P1"><text:span text:style-name="T3">się do praktyk wprowadzających w błąd lub agresywnych, te bardziej szczegółowe </text:span></text:p>
          </draw:text-box>
        </draw:frame>
        <draw:frame draw:style-name="gr3" draw:text-style-name="P4" draw:layer="layout" svg:width="13.472cm" svg:height="0.454cm" svg:x="3cm" svg:y="5.916cm">
          <draw:text-box>
            <text:p text:style-name="P1"><text:span text:style-name="T3">klauzule w mniejszym stopniu wyrażają bowiem „ducha” dyrektywy. </text:span></text:p>
          </draw:text-box>
        </draw:frame>
        <draw:frame draw:style-name="gr3" draw:text-style-name="P4" draw:layer="layout" svg:width="7.237cm" svg:height="0.433cm" svg:x="3cm" svg:y="6.847cm">
          <draw:text-box>
            <text:p text:style-name="P1"><text:span text:style-name="T10">Realizacja modelu ochrony w polskiej ustawie</text:span></text:p>
          </draw:text-box>
        </draw:frame>
        <draw:frame draw:style-name="gr3" draw:text-style-name="P4" draw:layer="layout" svg:width="15.602cm" svg:height="0.454cm" svg:x="3cm" svg:y="7.413cm">
          <draw:text-box>
            <text:p text:style-name="P1"><text:span text:style-name="T3">Jak wiadomo, polska ustawa implementacyjna miała za zadanie wiernie przejąć </text:span></text:p>
          </draw:text-box>
        </draw:frame>
        <draw:frame draw:style-name="gr3" draw:text-style-name="P4" draw:layer="layout" svg:width="15.763cm" svg:height="0.454cm" svg:x="3cm" svg:y="7.879cm">
          <draw:text-box>
            <text:p text:style-name="P1"><text:span text:style-name="T3">postanowienia dyrektywy do polskiego porządku prawnego. Dokonany przez pol-</text:span></text:p>
          </draw:text-box>
        </draw:frame>
        <draw:frame draw:style-name="gr3" draw:text-style-name="P4" draw:layer="layout" svg:width="16.228cm" svg:height="0.454cm" svg:x="3cm" svg:y="8.344cm">
          <draw:text-box>
            <text:p text:style-name="P1"><text:span text:style-name="T3">skiego ustawodawcę wybór polegał więc na uchwaleniu odrębnego aktu prawnego </text:span></text:p>
          </draw:text-box>
        </draw:frame>
        <draw:frame draw:style-name="gr3" draw:text-style-name="P4" draw:layer="layout" svg:width="15.661cm" svg:height="0.454cm" svg:x="3cm" svg:y="8.81cm">
          <draw:text-box>
            <text:p text:style-name="P1"><text:span text:style-name="T3">i na niewielkich odstępstwach od tekstu dyrektywy. Takie podejście powinno za-</text:span></text:p>
          </draw:text-box>
        </draw:frame>
        <draw:frame draw:style-name="gr3" draw:text-style-name="P4" draw:layer="layout" svg:width="15.742cm" svg:height="0.454cm" svg:x="3cm" svg:y="9.276cm">
          <draw:text-box>
            <text:p text:style-name="P1"><text:span text:style-name="T3">gwarantować bezproblemowe przejęcie modelu ochrony (niezgodności mogłyby </text:span></text:p>
          </draw:text-box>
        </draw:frame>
        <draw:frame draw:style-name="gr3" draw:text-style-name="P4" draw:layer="layout" svg:width="15.547cm" svg:height="0.454cm" svg:x="3cm" svg:y="9.741cm">
          <draw:text-box>
            <text:p text:style-name="P1"><text:span text:style-name="T3">się ujawnić co najwyżej w przypadku rozwiązań szczegółowych). Oczywiście od-</text:span></text:p>
          </draw:text-box>
        </draw:frame>
        <draw:frame draw:style-name="gr3" draw:text-style-name="P4" draw:layer="layout" svg:width="16.389cm" svg:height="0.454cm" svg:x="3cm" svg:y="10.207cm">
          <draw:text-box>
            <text:p text:style-name="P1"><text:span text:style-name="T3">powiedź na pytanie, czy tak się stało da ostatecznie praktyka stosowania u.p.n.p.r., </text:span></text:p>
          </draw:text-box>
        </draw:frame>
        <draw:frame draw:style-name="gr3" draw:text-style-name="P4" draw:layer="layout" svg:width="16.258cm" svg:height="0.454cm" svg:x="3cm" svg:y="10.673cm">
          <draw:text-box>
            <text:p text:style-name="P1"><text:span text:style-name="T3">jednakże można zauważyć, że ustawodawca polski zdecydował się na rozwiązanie, </text:span></text:p>
          </draw:text-box>
        </draw:frame>
        <draw:frame draw:style-name="gr3" draw:text-style-name="P4" draw:layer="layout" svg:width="15.534cm" svg:height="0.454cm" svg:x="3cm" svg:y="11.138cm">
          <draw:text-box>
            <text:p text:style-name="P1"><text:span text:style-name="T3">które jawi się jako co najmniej kontrowersyjne. Konstruując generalną klauzulę </text:span></text:p>
          </draw:text-box>
        </draw:frame>
        <draw:frame draw:style-name="gr3" draw:text-style-name="P4" draw:layer="layout" svg:width="15.314cm" svg:height="0.454cm" svg:x="3cm" svg:y="11.604cm">
          <draw:text-box>
            <text:p text:style-name="P1"><text:span text:style-name="T3">nieuczciwej praktyki rynkowej wprowadzono bowiem do niej klauzulę dobrych </text:span></text:p>
          </draw:text-box>
        </draw:frame>
        <draw:frame draw:style-name="gr3" draw:text-style-name="P4" draw:layer="layout" svg:width="15.674cm" svg:height="0.454cm" svg:x="3cm" svg:y="12.07cm">
          <draw:text-box>
            <text:p text:style-name="P1"><text:span text:style-name="T3">obyczajów (zamiast staranności zawodowej), zachowując jednak drugi element, </text:span></text:p>
          </draw:text-box>
        </draw:frame>
        <draw:frame draw:style-name="gr3" draw:text-style-name="P4" draw:layer="layout" svg:width="15.471cm" svg:height="0.454cm" svg:x="3cm" svg:y="12.535cm">
          <draw:text-box>
            <text:p text:style-name="P1"><text:span text:style-name="T3">tj. istotny wpływ na rynkowe zachowanie konsumenta. Rozwiązanie takie kryje </text:span></text:p>
          </draw:text-box>
        </draw:frame>
        <draw:frame draw:style-name="gr3" draw:text-style-name="P4" draw:layer="layout" svg:width="7.897cm" svg:height="0.454cm" svg:x="3cm" svg:y="13.001cm">
          <draw:text-box>
            <text:p text:style-name="P1"><text:span text:style-name="T3">w sobie potencjalnie pewne zagrożenia. </text:span></text:p>
          </draw:text-box>
        </draw:frame>
        <draw:frame draw:style-name="gr3" draw:text-style-name="P4" draw:layer="layout" svg:width="14.84cm" svg:height="0.454cm" svg:x="3.5cm" svg:y="13.467cm">
          <draw:text-box>
            <text:p text:style-name="P1"><text:span text:style-name="T3">Pojęcie dobrych obyczajów jest elementem klauzuli generalnej z art. 3 usta-</text:span></text:p>
          </draw:text-box>
        </draw:frame>
        <draw:frame draw:style-name="gr3" draw:text-style-name="P4" draw:layer="layout" svg:width="15.31cm" svg:height="0.454cm" svg:x="3cm" svg:y="13.932cm">
          <draw:text-box>
            <text:p text:style-name="P1"><text:span text:style-name="T3">wy o zwalczaniu nieuczciwej konkurencji, co zresztą było podstawowym powo-</text:span></text:p>
          </draw:text-box>
        </draw:frame>
        <draw:frame draw:style-name="gr3" draw:text-style-name="P4" draw:layer="layout" svg:width="15.75cm" svg:height="0.454cm" svg:x="3cm" svg:y="14.398cm">
          <draw:text-box>
            <text:p text:style-name="P1"><text:span text:style-name="T3">dem posłużenia się tą terminologią także w art. 4 u.p.n.p.r. Obrosło ono całkiem </text:span></text:p>
          </draw:text-box>
        </draw:frame>
        <draw:frame draw:style-name="gr3" draw:text-style-name="P4" draw:layer="layout" svg:width="15.843cm" svg:height="0.454cm" svg:x="3cm" svg:y="14.864cm">
          <draw:text-box>
            <text:p text:style-name="P1"><text:span text:style-name="T3">znacznym orzecznictwem sądowym i stało się przedmiotem szeregu wypowiedzi </text:span></text:p>
          </draw:text-box>
        </draw:frame>
        <draw:frame draw:style-name="gr3" draw:text-style-name="P4" draw:layer="layout" svg:width="1.725cm" svg:height="0.454cm" svg:x="3cm" svg:y="15.329cm">
          <draw:text-box>
            <text:p text:style-name="P1"><text:span text:style-name="T3">doktryny</text:span></text:p>
          </draw:text-box>
        </draw:frame>
        <draw:frame draw:style-name="gr4" draw:text-style-name="P5" draw:layer="layout" svg:width="0.224cm" svg:height="0.259cm" svg:x="4.424cm" svg:y="15.353cm">
          <draw:text-box>
            <text:p text:style-name="P1"><text:span text:style-name="T4">6</text:span></text:p>
          </draw:text-box>
        </draw:frame>
        <draw:frame draw:style-name="gr3" draw:text-style-name="P4" draw:layer="layout" svg:width="14.768cm" svg:height="0.454cm" svg:x="4.532cm" svg:y="15.329cm">
          <draw:text-box>
            <text:p text:style-name="P1"><text:span text:style-name="T3">, <text:s/>przy <text:s/>czym <text:s/>istotne <text:s/>jest, <text:s/>że <text:s/>zarówno <text:s/>w <text:s/>teorii, <text:s/>jak <text:s/>i <text:s/>w <text:s/>praktyce <text:s/>stoso-</text:span></text:p>
          </draw:text-box>
        </draw:frame>
        <draw:frame draw:style-name="gr3" draw:text-style-name="P4" draw:layer="layout" svg:width="15.449cm" svg:height="0.454cm" svg:x="3cm" svg:y="15.795cm">
          <draw:text-box>
            <text:p text:style-name="P1"><text:span text:style-name="T3">wania prawa dochodzi do poważnych rozbieżności w jego rozumieniu. Zaobser-</text:span></text:p>
          </draw:text-box>
        </draw:frame>
        <draw:frame draw:style-name="gr3" draw:text-style-name="P4" draw:layer="layout" svg:width="15.589cm" svg:height="0.454cm" svg:x="3cm" svg:y="16.261cm">
          <draw:text-box>
            <text:p text:style-name="P1"><text:span text:style-name="T3">wować można rosnącą tendencję do nadawania klauzuli dobrych obyczajów wy-</text:span></text:p>
          </draw:text-box>
        </draw:frame>
        <draw:frame draw:style-name="gr3" draw:text-style-name="P4" draw:layer="layout" svg:width="15.441cm" svg:height="0.454cm" svg:x="3cm" svg:y="16.726cm">
          <draw:text-box>
            <text:p text:style-name="P1"><text:span text:style-name="T3">miaru w znacznym stopniu moralnego, co znalazło kumulację w orzecznictwie, </text:span></text:p>
          </draw:text-box>
        </draw:frame>
        <draw:frame draw:style-name="gr3" draw:text-style-name="P4" draw:layer="layout" svg:width="16.322cm" svg:height="0.454cm" svg:x="3cm" svg:y="17.192cm">
          <draw:text-box>
            <text:p text:style-name="P1"><text:span text:style-name="T3">w <text:s/>którym <text:s/>dobre <text:s/>obyczaje <text:s/>„skonkretyzowano” <text:s/>jako <text:s/>nakaz <text:s/>szacunku <text:s/>dla <text:s/>drugie-</text:span></text:p>
          </draw:text-box>
        </draw:frame>
        <draw:frame draw:style-name="gr3" draw:text-style-name="P4" draw:layer="layout" svg:width="2.504cm" svg:height="0.454cm" svg:x="3cm" svg:y="17.658cm">
          <draw:text-box>
            <text:p text:style-name="P1"><text:span text:style-name="T3">go człowieka</text:span></text:p>
          </draw:text-box>
        </draw:frame>
        <draw:frame draw:style-name="gr4" draw:text-style-name="P5" draw:layer="layout" svg:width="0.224cm" svg:height="0.259cm" svg:x="5.018cm" svg:y="17.681cm">
          <draw:text-box>
            <text:p text:style-name="P1"><text:span text:style-name="T4">7</text:span></text:p>
          </draw:text-box>
        </draw:frame>
        <draw:frame draw:style-name="gr3" draw:text-style-name="P4" draw:layer="layout" svg:width="12.88cm" svg:height="0.454cm" svg:x="5.126cm" svg:y="17.658cm">
          <draw:text-box>
            <text:p text:style-name="P1"><text:span text:style-name="T3">. Abstrahując od trafności tej tendencji, jej przeniesienie na grunt </text:span></text:p>
          </draw:text-box>
        </draw:frame>
        <draw:frame draw:style-name="gr3" draw:text-style-name="P4" draw:layer="layout" svg:width="15.64cm" svg:height="0.454cm" svg:x="3cm" svg:y="18.123cm">
          <draw:text-box>
            <text:p text:style-name="P1"><text:span text:style-name="T3">u.p.n.p.r. byłoby, jak się wydaje, oczywiście niezgodne z dyrektywą 2005/29/WE</text:span></text:p>
          </draw:text-box>
        </draw:frame>
        <draw:frame draw:style-name="gr4" draw:text-style-name="P5" draw:layer="layout" svg:width="0.224cm" svg:height="0.259cm" svg:x="15.303cm" svg:y="18.147cm">
          <draw:text-box>
            <text:p text:style-name="P1"><text:span text:style-name="T4">8</text:span></text:p>
          </draw:text-box>
        </draw:frame>
        <draw:frame draw:style-name="gr3" draw:text-style-name="P4" draw:layer="layout" svg:width="0.387cm" svg:height="0.454cm" svg:x="15.412cm" svg:y="18.123cm">
          <draw:text-box>
            <text:p text:style-name="P1"><text:span text:style-name="T3">. </text:span></text:p>
          </draw:text-box>
        </draw:frame>
        <draw:frame draw:style-name="gr3" draw:text-style-name="P4" draw:layer="layout" svg:width="15.272cm" svg:height="0.454cm" svg:x="3cm" svg:y="18.589cm">
          <draw:text-box>
            <text:p text:style-name="P1"><text:span text:style-name="T3">Nie oznacza to oczywiście, że zapewnienie podmiotowi prawa możliwości pod-</text:span></text:p>
          </draw:text-box>
        </draw:frame>
        <draw:frame draw:style-name="gr3" draw:text-style-name="P4" draw:layer="layout" svg:width="15.538cm" svg:height="0.454cm" svg:x="3cm" svg:y="19.055cm">
          <draw:text-box>
            <text:p text:style-name="P1"><text:span text:style-name="T3">jęcia rozsądnej decyzji nie posiada żadnych uwarunkowań pozaekonomicznych </text:span></text:p>
          </draw:text-box>
        </draw:frame>
        <draw:frame draw:style-name="gr3" draw:text-style-name="P4" draw:layer="layout" svg:width="15.344cm" svg:height="0.454cm" svg:x="3cm" svg:y="19.52cm">
          <draw:text-box>
            <text:p text:style-name="P1"><text:span text:style-name="T3">(co oznacza, że często nakaz moralny będzie w pełni zgodny z ekonomicznym </text:span></text:p>
          </draw:text-box>
        </draw:frame>
        <draw:frame draw:style-name="gr3" draw:text-style-name="P4" draw:layer="layout" svg:width="15.483cm" svg:height="0.454cm" svg:x="3cm" svg:y="19.986cm">
          <draw:text-box>
            <text:p text:style-name="P1"><text:span text:style-name="T3">rozumieniem dobrych obyczajów), jednakże nie można przyjąć znaku równości </text:span></text:p>
          </draw:text-box>
        </draw:frame>
        <draw:line draw:style-name="gr5" draw:text-style-name="P6" draw:layer="layout" svg:x1="2.999cm" svg:y1="21.482cm" svg:x2="6.999cm" svg:y2="21.482cm">
          <text:p/>
        </draw:line>
        <draw:frame draw:style-name="gr3" draw:text-style-name="P4" draw:layer="layout" svg:width="15.67cm" svg:height="0.454cm" svg:x="3cm" svg:y="20.452cm">
          <draw:text-box>
            <text:p text:style-name="P1"><text:span text:style-name="T3">między „szacunkiem do drugiego człowieka” a „zawodową starannością”. Posłu-</text:span></text:p>
          </draw:text-box>
        </draw:frame>
        <draw:frame draw:style-name="gr6" draw:text-style-name="P7" draw:layer="layout" svg:width="0.179cm" svg:height="0.213cm" svg:x="3.5cm" svg:y="21.685cm">
          <draw:text-box>
            <text:p text:style-name="P1"><text:span text:style-name="T5">6</text:span></text:p>
          </draw:text-box>
        </draw:frame>
        <draw:frame draw:style-name="gr7" draw:text-style-name="P8" draw:layer="layout" svg:width="12.139cm" svg:height="0.361cm" svg:x="3.586cm" svg:y="21.667cm">
          <draw:text-box>
            <text:p text:style-name="P1"><text:span text:style-name="T6"><text:s text:c="2"/></text:span><text:span text:style-name="T6">zob. E. Nowińska, M. du Vall, </text:span><text:span text:style-name="T7">Ustawa o zwalczaniu nieuczciwej konkurencji...</text:span><text:span text:style-name="T6">, s. 59 i n.</text:span></text:p>
          </draw:text-box>
        </draw:frame>
        <draw:frame draw:style-name="gr6" draw:text-style-name="P7" draw:layer="layout" svg:width="0.179cm" svg:height="0.213cm" svg:x="3.5cm" svg:y="22.058cm">
          <draw:text-box>
            <text:p text:style-name="P1"><text:span text:style-name="T5">7</text:span></text:p>
          </draw:text-box>
        </draw:frame>
        <draw:frame draw:style-name="gr7" draw:text-style-name="P8" draw:layer="layout" svg:width="10.476cm" svg:height="0.361cm" svg:x="3.586cm" svg:y="22.039cm">
          <draw:text-box>
            <text:p text:style-name="P1"><text:span text:style-name="T6"><text:s text:c="2"/></text:span><text:span text:style-name="T6">wyrok SOKiK z 23 lutego 2006 r., XVII Ama 118/04, Lex nr 183979.</text:span></text:p>
          </draw:text-box>
        </draw:frame>
        <draw:frame draw:style-name="gr6" draw:text-style-name="P7" draw:layer="layout" svg:width="0.179cm" svg:height="0.213cm" svg:x="3.5cm" svg:y="22.43cm">
          <draw:text-box>
            <text:p text:style-name="P1"><text:span text:style-name="T5">8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7.237cm" svg:height="0.361cm" svg:x="3.586cm" svg:y="22.412cm">
          <draw:text-box>
            <text:p text:style-name="P1"><text:span text:style-name="T6"><text:s text:c="2"/></text:span><text:span text:style-name="T6">tak też M. Strzelecki, </text:span><text:span text:style-name="T7">Klauzula generalna...</text:span><text:span text:style-name="T6">, s. 41.</text:span></text:p>
          </draw:text-box>
        </draw:frame>
      </draw:page>
      <draw:page draw:name="page7" draw:style-name="dp1" draw:master-page-name="master-page3">
        <draw:frame draw:style-name="gr9" draw:text-style-name="P9" draw:layer="layout" svg:width="0.352cm" svg:height="0.407cm" svg:x="15.178cm" svg:y="1.97cm">
          <draw:text-box>
            <text:p text:style-name="P1"><text:span text:style-name="T8">35</text:span></text:p>
          </draw:text-box>
        </draw:frame>
        <draw:frame draw:style-name="gr10" draw:text-style-name="P10" draw:layer="layout" svg:width="10.306cm" svg:height="0.365cm" svg:x="3cm" svg:y="2.003cm">
          <draw:text-box>
            <text:p text:style-name="P1"><text:span text:style-name="T11">Ustawa o przeciwdziałaniu nieuczciwym praktykom rynkowym − model ochrony, zasady...</text:span></text:p>
          </draw:text-box>
        </draw:frame>
        <draw:frame draw:style-name="gr3" draw:text-style-name="P4" draw:layer="layout" svg:width="16.131cm" svg:height="0.454cm" svg:x="3cm" svg:y="3.122cm">
          <draw:text-box>
            <text:p text:style-name="P1"><text:span text:style-name="T3">żenie się przez ustawodawcę pojęciem dobrych obyczajów w u.p.n.p.r. może mieć </text:span></text:p>
          </draw:text-box>
        </draw:frame>
        <draw:frame draw:style-name="gr3" draw:text-style-name="P4" draw:layer="layout" svg:width="16.351cm" svg:height="0.454cm" svg:x="3cm" svg:y="3.588cm">
          <draw:text-box>
            <text:p text:style-name="P1"><text:span text:style-name="T3">dwa <text:s/>rodzaje <text:s/>skutków. <text:s/>Pierwszy <text:s/>scenariusz <text:s/>zakłada <text:s/>„skażenie” <text:s/>ocen <text:s/>dokonywa-</text:span></text:p>
          </draw:text-box>
        </draw:frame>
        <draw:frame draw:style-name="gr3" draw:text-style-name="P4" draw:layer="layout" svg:width="15.814cm" svg:height="0.454cm" svg:x="3cm" svg:y="4.053cm">
          <draw:text-box>
            <text:p text:style-name="P1"><text:span text:style-name="T3">nych na gruncie u.p.n.p.r. rozumieniem pojęcia dobrych obyczajów przeniesione-</text:span></text:p>
          </draw:text-box>
        </draw:frame>
        <draw:frame draw:style-name="gr3" draw:text-style-name="P4" draw:layer="layout" svg:width="15.775cm" svg:height="0.454cm" svg:x="3cm" svg:y="4.519cm">
          <draw:text-box>
            <text:p text:style-name="P1"><text:span text:style-name="T3">go z u.z.n.k. w wersji przyjmowanej przez niektóre sądy (rzadziej przedstawicieli </text:span></text:p>
          </draw:text-box>
        </draw:frame>
        <draw:frame draw:style-name="gr3" draw:text-style-name="P4" draw:layer="layout" svg:width="15.67cm" svg:height="0.454cm" svg:x="3cm" svg:y="4.985cm">
          <draw:text-box>
            <text:p text:style-name="P1"><text:span text:style-name="T3">doktryny). Wpływ na takie „skażenie” może mieć powszechnie akceptowane na </text:span></text:p>
          </draw:text-box>
        </draw:frame>
        <draw:frame draw:style-name="gr3" draw:text-style-name="P4" draw:layer="layout" svg:width="13.422cm" svg:height="0.454cm" svg:x="3cm" svg:y="5.45cm">
          <draw:text-box>
            <text:p text:style-name="P1"><text:span text:style-name="T3">gruncie <text:s/>u.z.n.k. <text:s/>stanowisko <text:s/>o <text:s/>korekcyjnej <text:s/>roli <text:s/>klauzuli <text:s/>generalnej</text:span></text:p>
          </draw:text-box>
        </draw:frame>
        <draw:frame draw:style-name="gr4" draw:text-style-name="P5" draw:layer="layout" svg:width="0.224cm" svg:height="0.259cm" svg:x="16.193cm" svg:y="5.474cm">
          <draw:text-box>
            <text:p text:style-name="P1"><text:span text:style-name="T4">9</text:span></text:p>
          </draw:text-box>
        </draw:frame>
        <draw:frame draw:style-name="gr3" draw:text-style-name="P4" draw:layer="layout" svg:width="2.733cm" svg:height="0.454cm" svg:x="16.301cm" svg:y="5.45cm">
          <draw:text-box>
            <text:p text:style-name="P1"><text:span text:style-name="T3">. <text:s/>Na <text:s/>gruncie </text:span></text:p>
          </draw:text-box>
        </draw:frame>
        <draw:frame draw:style-name="gr3" draw:text-style-name="P4" draw:layer="layout" svg:width="15.983cm" svg:height="0.454cm" svg:x="3cm" svg:y="5.916cm">
          <draw:text-box>
            <text:p text:style-name="P1"><text:span text:style-name="T3">u.p.n.p.r. korekta nie byłaby w zasadzie możliwa o odniesieniu do katalogów czar-</text:span></text:p>
          </draw:text-box>
        </draw:frame>
        <draw:frame draw:style-name="gr3" draw:text-style-name="P4" draw:layer="layout" svg:width="15.564cm" svg:height="0.454cm" svg:x="3cm" svg:y="6.382cm">
          <draw:text-box>
            <text:p text:style-name="P1"><text:span text:style-name="T3">nych praktyk, mogłaby natomiast mieć wpływ na interpretację „małych klauzul </text:span></text:p>
          </draw:text-box>
        </draw:frame>
        <draw:frame draw:style-name="gr3" draw:text-style-name="P4" draw:layer="layout" svg:width="15.881cm" svg:height="0.454cm" svg:x="3cm" svg:y="6.847cm">
          <draw:text-box>
            <text:p text:style-name="P1"><text:span text:style-name="T3">generalnych” oraz oczywiście praktyk innych niż wprowadzające w błąd lub agre-</text:span></text:p>
          </draw:text-box>
        </draw:frame>
        <draw:frame draw:style-name="gr3" draw:text-style-name="P4" draw:layer="layout" svg:width="15.534cm" svg:height="0.454cm" svg:x="3cm" svg:y="7.313cm">
          <draw:text-box>
            <text:p text:style-name="P1"><text:span text:style-name="T3">sywne (mogłoby się w szczególności okazać, że praktyk tych będzie więcej, niż </text:span></text:p>
          </draw:text-box>
        </draw:frame>
        <draw:frame draw:style-name="gr3" draw:text-style-name="P4" draw:layer="layout" svg:width="16.288cm" svg:height="0.454cm" svg:x="3cm" svg:y="7.779cm">
          <draw:text-box>
            <text:p text:style-name="P1"><text:span text:style-name="T3">ustawodawca <text:s/>wspólnotowy <text:s/>mógł <text:s/>się <text:s/>spodziewać). <text:s/>Drugi <text:s/>scenariusz <text:s/>zakładałby </text:span></text:p>
          </draw:text-box>
        </draw:frame>
        <draw:frame draw:style-name="gr3" draw:text-style-name="P4" draw:layer="layout" svg:width="15.517cm" svg:height="0.454cm" svg:x="3cm" svg:y="8.244cm">
          <draw:text-box>
            <text:p text:style-name="P1"><text:span text:style-name="T3">natomiast wpływ w kierunku odwrotnym. Skoro nie wydaje się budzić wątpliwo-</text:span></text:p>
          </draw:text-box>
        </draw:frame>
        <draw:frame draw:style-name="gr3" draw:text-style-name="P4" draw:layer="layout" svg:width="15.229cm" svg:height="0.454cm" svg:x="3cm" svg:y="8.71cm">
          <draw:text-box>
            <text:p text:style-name="P1"><text:span text:style-name="T3">ści, że dyrektywa 2005/29/WE posługuje się kryteriami ekonomicznymi, to za-</text:span></text:p>
          </draw:text-box>
        </draw:frame>
        <draw:frame draw:style-name="gr3" draw:text-style-name="P4" draw:layer="layout" svg:width="15.758cm" svg:height="0.454cm" svg:x="3cm" svg:y="9.176cm">
          <draw:text-box>
            <text:p text:style-name="P1"><text:span text:style-name="T3">pewnienie zgodności u.p.n.p.r. z dyrektywą w drodze wykładni wymaga interpre-</text:span></text:p>
          </draw:text-box>
        </draw:frame>
        <draw:frame draw:style-name="gr3" draw:text-style-name="P4" draw:layer="layout" svg:width="15.737cm" svg:height="0.454cm" svg:x="3cm" svg:y="9.641cm">
          <draw:text-box>
            <text:p text:style-name="P1"><text:span text:style-name="T3">tacji pojęcia „dobrych obyczajów” także w duchu „ekonomicznym”. Ponieważ to </text:span></text:p>
          </draw:text-box>
        </draw:frame>
        <draw:frame draw:style-name="gr3" draw:text-style-name="P4" draw:layer="layout" svg:width="16.334cm" svg:height="0.454cm" svg:x="3cm" svg:y="10.107cm">
          <draw:text-box>
            <text:p text:style-name="P1"><text:span text:style-name="T3">samo pojęcie użyto w art. 3 ust. 1 u.z.n.k., może być to argument za koniecznością </text:span></text:p>
          </draw:text-box>
        </draw:frame>
        <draw:frame draw:style-name="gr3" draw:text-style-name="P4" draw:layer="layout" svg:width="15.5cm" svg:height="0.454cm" svg:x="3cm" svg:y="10.573cm">
          <draw:text-box>
            <text:p text:style-name="P1"><text:span text:style-name="T3">jego analogicznego rozumienia także w przepisach tej drugiej ustawy (byłby to </text:span></text:p>
          </draw:text-box>
        </draw:frame>
        <draw:frame draw:style-name="gr3" draw:text-style-name="P4" draw:layer="layout" svg:width="15.361cm" svg:height="0.454cm" svg:x="3cm" svg:y="11.038cm">
          <draw:text-box>
            <text:p text:style-name="P1"><text:span text:style-name="T3">więc argument za jedną z dwóch istniejących koncepcji rozumienia pojęcia do-</text:span></text:p>
          </draw:text-box>
        </draw:frame>
        <draw:frame draw:style-name="gr3" draw:text-style-name="P4" draw:layer="layout" svg:width="10.043cm" svg:height="0.454cm" svg:x="3cm" svg:y="11.504cm">
          <draw:text-box>
            <text:p text:style-name="P1"><text:span text:style-name="T3">brych obyczajów w prawie nieuczciwej konkurencji)</text:span></text:p>
          </draw:text-box>
        </draw:frame>
        <draw:frame draw:style-name="gr4" draw:text-style-name="P5" draw:layer="layout" svg:width="0.29cm" svg:height="0.259cm" svg:x="13.539cm" svg:y="11.527cm">
          <draw:text-box>
            <text:p text:style-name="P1"><text:span text:style-name="T4">10</text:span></text:p>
          </draw:text-box>
        </draw:frame>
        <draw:frame draw:style-name="gr3" draw:text-style-name="P4" draw:layer="layout" svg:width="5.344cm" svg:height="0.454cm" svg:x="13.755cm" svg:y="11.504cm">
          <draw:text-box>
            <text:p text:style-name="P1"><text:span text:style-name="T3">. Zdecydowanie lepiej było-</text:span></text:p>
          </draw:text-box>
        </draw:frame>
        <draw:frame draw:style-name="gr3" draw:text-style-name="P4" draw:layer="layout" svg:width="11.563cm" svg:height="0.454cm" svg:x="3cm" svg:y="11.97cm">
          <draw:text-box>
            <text:p text:style-name="P1"><text:span text:style-name="T3">by, gdyby w praktyce zrealizował się ten ostatni scenariusz</text:span></text:p>
          </draw:text-box>
        </draw:frame>
        <draw:frame draw:style-name="gr4" draw:text-style-name="P5" draw:layer="layout" svg:width="0.29cm" svg:height="0.259cm" svg:x="14.47cm" svg:y="11.993cm">
          <draw:text-box>
            <text:p text:style-name="P1"><text:span text:style-name="T4">11</text:span></text:p>
          </draw:text-box>
        </draw:frame>
        <draw:frame draw:style-name="gr3" draw:text-style-name="P4" draw:layer="layout" svg:width="0.387cm" svg:height="0.454cm" svg:x="14.686cm" svg:y="11.97cm">
          <draw:text-box>
            <text:p text:style-name="P1"><text:span text:style-name="T3">. </text:span></text:p>
          </draw:text-box>
        </draw:frame>
        <draw:frame draw:style-name="gr3" draw:text-style-name="P4" draw:layer="layout" svg:width="5.052cm" svg:height="0.548cm" svg:x="3cm" svg:y="12.834cm">
          <draw:text-box>
            <text:p text:style-name="P1"><text:span text:style-name="T12">b. Zachowanie rynkowe</text:span></text:p>
          </draw:text-box>
        </draw:frame>
        <draw:frame draw:style-name="gr3" draw:text-style-name="P4" draw:layer="layout" svg:width="15.581cm" svg:height="0.454cm" svg:x="3cm" svg:y="13.467cm">
          <draw:text-box>
            <text:p text:style-name="P1"><text:span text:style-name="T3">Większość „tradycyjnych” regulacji prawa konsumenckiego obejmowało swoim </text:span></text:p>
          </draw:text-box>
        </draw:frame>
        <draw:frame draw:style-name="gr3" draw:text-style-name="P4" draw:layer="layout" svg:width="15.479cm" svg:height="0.454cm" svg:x="3cm" svg:y="13.932cm">
          <draw:text-box>
            <text:p text:style-name="P1"><text:span text:style-name="T3">zakresem przede wszystkim sferę przedkontraktową, np. obowiązki informacyj-</text:span></text:p>
          </draw:text-box>
        </draw:frame>
        <draw:frame draw:style-name="gr3" draw:text-style-name="P4" draw:layer="layout" svg:width="16.161cm" svg:height="0.454cm" svg:x="3cm" svg:y="14.398cm">
          <draw:text-box>
            <text:p text:style-name="P1"><text:span text:style-name="T3">ne <text:s/>spoczywające <text:s/>na <text:s/>przedsiębiorcy. <text:s/>Także <text:s/>prawo <text:s/>zwalczania <text:s/>nieuczciwej <text:s/>kon-</text:span></text:p>
          </draw:text-box>
        </draw:frame>
        <draw:frame draw:style-name="gr3" draw:text-style-name="P4" draw:layer="layout" svg:width="16.601cm" svg:height="0.454cm" svg:x="3cm" svg:y="14.864cm">
          <draw:text-box>
            <text:p text:style-name="P1"><text:span text:style-name="T3">kurencji <text:s/>odnosi <text:s/>się <text:s/>z <text:s/>reguły <text:s/>do <text:s/>zachowań <text:s/>leżących <text:s/>poza <text:s/>sferą <text:s/>kontraktową, <text:s/>tj. </text:span></text:p>
          </draw:text-box>
        </draw:frame>
        <draw:frame draw:style-name="gr3" draw:text-style-name="P4" draw:layer="layout" svg:width="15.648cm" svg:height="0.454cm" svg:x="3cm" svg:y="15.329cm">
          <draw:text-box>
            <text:p text:style-name="P1"><text:span text:style-name="T3">albo poprzedzających lub mogących poprzedzać zawarcie umowy, albo w ogóle </text:span></text:p>
          </draw:text-box>
        </draw:frame>
        <draw:frame draw:style-name="gr3" draw:text-style-name="P4" draw:layer="layout" svg:width="16.08cm" svg:height="0.454cm" svg:x="3cm" svg:y="15.795cm">
          <draw:text-box>
            <text:p text:style-name="P1"><text:span text:style-name="T3">niezwiązanych <text:s/>z <text:s/>zawieraniem <text:s/>umów. <text:s/>Prawo <text:s/>nieuczciwej <text:s/>konkurencji <text:s/>nie <text:s/>inge-</text:span></text:p>
          </draw:text-box>
        </draw:frame>
        <draw:frame draw:style-name="gr3" draw:text-style-name="P4" draw:layer="layout" svg:width="15.526cm" svg:height="0.454cm" svg:x="3cm" svg:y="16.261cm">
          <draw:text-box>
            <text:p text:style-name="P1"><text:span text:style-name="T3">ruje co do zasady w wykonywanie już zawartej umowy, albowiem byłoby to nie-</text:span></text:p>
          </draw:text-box>
        </draw:frame>
        <draw:frame draw:style-name="gr3" draw:text-style-name="P4" draw:layer="layout" svg:width="15.492cm" svg:height="0.454cm" svg:x="3cm" svg:y="16.726cm">
          <draw:text-box>
            <text:p text:style-name="P1"><text:span text:style-name="T3">zgodne z deliktowym charakterem przypisywanym powszechnie jego normom. </text:span></text:p>
          </draw:text-box>
        </draw:frame>
        <draw:frame draw:style-name="gr3" draw:text-style-name="P4" draw:layer="layout" svg:width="15.297cm" svg:height="0.454cm" svg:x="3cm" svg:y="17.192cm">
          <draw:text-box>
            <text:p text:style-name="P1"><text:span text:style-name="T3">Takie podejście, z punktu widzenia ochrony konsumenta, prowadzić mogło do </text:span></text:p>
          </draw:text-box>
        </draw:frame>
        <draw:frame draw:style-name="gr3" draw:text-style-name="P4" draw:layer="layout" svg:width="15.437cm" svg:height="0.454cm" svg:x="3cm" svg:y="17.658cm">
          <draw:text-box>
            <text:p text:style-name="P1"><text:span text:style-name="T3">regulacji niespójnej, w której pozycja prawna konsumenta byłaby niejednokrot-</text:span></text:p>
          </draw:text-box>
        </draw:frame>
        <draw:frame draw:style-name="gr3" draw:text-style-name="P4" draw:layer="layout" svg:width="16.432cm" svg:height="0.454cm" svg:x="3cm" svg:y="18.123cm">
          <draw:text-box>
            <text:p text:style-name="P1"><text:span text:style-name="T3">nie <text:s/>słabsza <text:s/>po <text:s/>zawarciu <text:s/>umowy, <text:s/>niż <text:s/>przed <text:s/>jej <text:s/>zawarciem. <text:s/>Dyrektywa <text:s/>2005/29/</text:span></text:p>
          </draw:text-box>
        </draw:frame>
        <draw:line draw:style-name="gr5" draw:text-style-name="P6" draw:layer="layout" svg:x1="2.999cm" svg:y1="19.619cm" svg:x2="6.999cm" svg:y2="19.619cm">
          <text:p/>
        </draw:line>
        <draw:frame draw:style-name="gr3" draw:text-style-name="P4" draw:layer="layout" svg:width="15.75cm" svg:height="0.454cm" svg:x="3cm" svg:y="18.589cm">
          <draw:text-box>
            <text:p text:style-name="P1"><text:span text:style-name="T3">WE zmierza do wypełnienia owych luk ochrony za pomocą stosunkowo prostego </text:span></text:p>
          </draw:text-box>
        </draw:frame>
        <draw:frame draw:style-name="gr6" draw:text-style-name="P7" draw:layer="layout" svg:width="0.179cm" svg:height="0.213cm" svg:x="3.5cm" svg:y="19.823cm">
          <draw:text-box>
            <text:p text:style-name="P1"><text:span text:style-name="T5">9</text:span></text:p>
          </draw:text-box>
        </draw:frame>
        <draw:frame draw:style-name="gr7" draw:text-style-name="P8" draw:layer="layout" svg:width="8.16cm" svg:height="0.361cm" svg:x="3.586cm" svg:y="19.804cm">
          <draw:text-box>
            <text:p text:style-name="P1"><text:span text:style-name="T6"><text:s text:c="2"/></text:span><text:span text:style-name="T6">tak np. SN w wyroku z 30 maja 2006 r. I CSK 85/06.</text:span></text:p>
          </draw:text-box>
        </draw:frame>
        <draw:frame draw:style-name="gr6" draw:text-style-name="P7" draw:layer="layout" svg:width="0.231cm" svg:height="0.213cm" svg:x="3.5cm" svg:y="20.195cm">
          <draw:text-box>
            <text:p text:style-name="P1"><text:span text:style-name="T5">10</text:span></text:p>
          </draw:text-box>
        </draw:frame>
        <draw:frame draw:style-name="gr7" draw:text-style-name="P8" draw:layer="layout" svg:width="14.662cm" svg:height="0.361cm" svg:x="3.673cm" svg:y="20.177cm">
          <draw:text-box>
            <text:p text:style-name="P1"><text:span text:style-name="T6"><text:s text:c="2"/></text:span><text:span text:style-name="T6">Należy zaznaczyć, że zagadnienie to nie jest tożsame z problemem, czy nieuczciwa praktyka </text:span></text:p>
          </draw:text-box>
        </draw:frame>
        <draw:frame draw:style-name="gr7" draw:text-style-name="P8" draw:layer="layout" svg:width="16.292cm" svg:height="0.361cm" svg:x="3cm" svg:y="20.549cm">
          <draw:text-box>
            <text:p text:style-name="P1"><text:span text:style-name="T6">rynkowa <text:s/>może <text:s/>zostać <text:s/>zawsze <text:s/>lub <text:s/>prawie <text:s/>zawsze <text:s/>uznana <text:s/>za <text:s/>czyn <text:s/>nieuczciwej <text:s/>konkurencji <text:s/>jako <text:s/>za-</text:span></text:p>
          </draw:text-box>
        </draw:frame>
        <draw:frame draw:style-name="gr7" draw:text-style-name="P8" draw:layer="layout" svg:width="15.593cm" svg:height="0.361cm" svg:x="3cm" svg:y="20.922cm">
          <draw:text-box>
            <text:p text:style-name="P1"><text:span text:style-name="T6">chowanie bezprawne lub sprzeczne z dobrymi obyczajami na gruncie art. 3 ust. 1 u.z.n.k. (zob. niżej)</text:span></text:p>
          </draw:text-box>
        </draw:frame>
        <draw:frame draw:style-name="gr6" draw:text-style-name="P7" draw:layer="layout" svg:width="0.231cm" svg:height="0.213cm" svg:x="3.5cm" svg:y="21.313cm">
          <draw:text-box>
            <text:p text:style-name="P1"><text:span text:style-name="T5">11</text:span></text:p>
          </draw:text-box>
        </draw:frame>
        <draw:frame draw:style-name="gr7" draw:text-style-name="P8" draw:layer="layout" svg:width="13.54cm" svg:height="0.361cm" svg:x="3.673cm" svg:y="21.294cm">
          <draw:text-box>
            <text:p text:style-name="P1"><text:span text:style-name="T6"><text:s text:c="2"/></text:span><text:span text:style-name="T6">Z tego, jak się wydaje, powodu, Ł. Wściubiak, </text:span><text:span text:style-name="T7">Dobre obyczaje w ustawie o przeciwdziałaniu nie-</text:span></text:p>
          </draw:text-box>
        </draw:frame>
        <draw:frame draw:style-name="gr7" draw:text-style-name="P8" draw:layer="layout" svg:width="14.709cm" svg:height="0.361cm" svg:x="3cm" svg:y="21.667cm">
          <draw:text-box>
            <text:p text:style-name="P1"><text:span text:style-name="T7">uczciwym praktykom rynkowym, </text:span><text:span text:style-name="T6">PPH 2007, nr 11, s. 41 i n. uznaje posłużenie się przez ustawodawcę </text:span></text:p>
          </draw:text-box>
        </draw:frame>
        <draw:frame draw:style-name="gr7" draw:text-style-name="P8" draw:layer="layout" svg:width="15.67cm" svg:height="0.361cm" svg:x="3cm" svg:y="22.039cm">
          <draw:text-box>
            <text:p text:style-name="P1"><text:span text:style-name="T6">tym samym pojęciem dobrych obyczajów co w u.z.n.k. za zabieg korzystny, ponieważ pozwala on na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15.568cm" svg:height="0.361cm" svg:x="3cm" svg:y="22.412cm">
          <draw:text-box>
            <text:p text:style-name="P1"><text:span text:style-name="T6">wybór ekonomiczno-funkcjonalnego stanowisko co do jego rozumienia w obu regulacjach (s. 44 i n.).</text:span></text:p>
          </draw:text-box>
        </draw:frame>
      </draw:page>
      <draw:page draw:name="page8" draw:style-name="dp1" draw:master-page-name="master-page3">
        <draw:frame draw:style-name="gr9" draw:text-style-name="P9" draw:layer="layout" svg:width="0.352cm" svg:height="0.407cm" svg:x="3cm" svg:y="1.97cm">
          <draw:text-box>
            <text:p text:style-name="P1"><text:span text:style-name="T8">36</text:span></text:p>
          </draw:text-box>
        </draw:frame>
        <draw:frame draw:style-name="gr10" draw:text-style-name="P10" draw:layer="layout" svg:width="1.941cm" svg:height="0.365cm" svg:x="13.561cm" svg:y="2.003cm">
          <draw:text-box>
            <text:p text:style-name="P1"><text:span text:style-name="T9">Tomasz Targosz</text:span></text:p>
          </draw:text-box>
        </draw:frame>
        <draw:frame draw:style-name="gr3" draw:text-style-name="P4" draw:layer="layout" svg:width="15.873cm" svg:height="0.454cm" svg:x="3cm" svg:y="3.122cm">
          <draw:text-box>
            <text:p text:style-name="P1"><text:span text:style-name="T3">zabiegu – mianowicie defi niując przedmiot zainteresowania dyrektywy (nieuczci-</text:span></text:p>
          </draw:text-box>
        </draw:frame>
        <draw:frame draw:style-name="gr3" draw:text-style-name="P4" draw:layer="layout" svg:width="15.631cm" svg:height="0.454cm" svg:x="3cm" svg:y="3.588cm">
          <draw:text-box>
            <text:p text:style-name="P1"><text:span text:style-name="T3">we praktyki rynkowe) pojęcie praktyki określono w sposób szeroki, pozwalający </text:span></text:p>
          </draw:text-box>
        </draw:frame>
        <draw:frame draw:style-name="gr3" draw:text-style-name="P4" draw:layer="layout" svg:width="15.479cm" svg:height="0.454cm" svg:x="3cm" svg:y="4.053cm">
          <draw:text-box>
            <text:p text:style-name="P1"><text:span text:style-name="T3">na zastosowanie do także do zachowań mających miejsce w związku z wykony-</text:span></text:p>
          </draw:text-box>
        </draw:frame>
        <draw:frame draw:style-name="gr3" draw:text-style-name="P4" draw:layer="layout" svg:width="15.234cm" svg:height="0.454cm" svg:x="3cm" svg:y="4.519cm">
          <draw:text-box>
            <text:p text:style-name="P1"><text:span text:style-name="T3">waniem umowy, a nawet już po jej wykonaniu (czyli po zakończeniu stosunku </text:span></text:p>
          </draw:text-box>
        </draw:frame>
        <draw:frame draw:style-name="gr3" draw:text-style-name="P4" draw:layer="layout" svg:width="15.504cm" svg:height="0.454cm" svg:x="3cm" svg:y="4.985cm">
          <draw:text-box>
            <text:p text:style-name="P1"><text:span text:style-name="T3">umownego). Warto zwrócić uwagę, że, być może w sposób nie do końca zamie-</text:span></text:p>
          </draw:text-box>
        </draw:frame>
        <draw:frame draw:style-name="gr3" draw:text-style-name="P4" draw:layer="layout" svg:width="15.598cm" svg:height="0.454cm" svg:x="3cm" svg:y="5.45cm">
          <draw:text-box>
            <text:p text:style-name="P1"><text:span text:style-name="T3">rzony, podejście takie nawiązuje do niektórych konstrukcji cywilistycznych, zna-</text:span></text:p>
          </draw:text-box>
        </draw:frame>
        <draw:frame draw:style-name="gr3" draw:text-style-name="P4" draw:layer="layout" svg:width="16.123cm" svg:height="0.454cm" svg:x="3cm" svg:y="5.916cm">
          <draw:text-box>
            <text:p text:style-name="P1"><text:span text:style-name="T3">nych <text:s/>przede <text:s/>wszystkim <text:s/>germańskim <text:s/>systemom <text:s/>prawnym. <text:s/>Ich <text:s/>najbardziej <text:s/>roz-</text:span></text:p>
          </draw:text-box>
        </draw:frame>
        <draw:frame draw:style-name="gr3" draw:text-style-name="P4" draw:layer="layout" svg:width="15.483cm" svg:height="0.454cm" svg:x="3cm" svg:y="6.382cm">
          <draw:text-box>
            <text:p text:style-name="P1"><text:span text:style-name="T3">winiętym przykładem jest konstrukcja jednolitego stosunku zobowiązaniowego </text:span></text:p>
          </draw:text-box>
        </draw:frame>
        <draw:frame draw:style-name="gr3" draw:text-style-name="P4" draw:layer="layout" svg:width="11.462cm" svg:height="0.454cm" svg:x="3cm" svg:y="6.847cm">
          <draw:text-box>
            <text:p text:style-name="P1"><text:span text:style-name="T3">akceptowana powszechnie na gruncie prawa niemieckiego</text:span></text:p>
          </draw:text-box>
        </draw:frame>
        <draw:frame draw:style-name="gr4" draw:text-style-name="P5" draw:layer="layout" svg:width="0.29cm" svg:height="0.259cm" svg:x="14.51cm" svg:y="6.871cm">
          <draw:text-box>
            <text:p text:style-name="P1"><text:span text:style-name="T4">12</text:span></text:p>
          </draw:text-box>
        </draw:frame>
        <draw:frame draw:style-name="gr3" draw:text-style-name="P4" draw:layer="layout" svg:width="3.909cm" svg:height="0.454cm" svg:x="14.727cm" svg:y="6.847cm">
          <draw:text-box>
            <text:p text:style-name="P1"><text:span text:style-name="T3">. Uważa się tam, że </text:span></text:p>
          </draw:text-box>
        </draw:frame>
        <draw:frame draw:style-name="gr3" draw:text-style-name="P4" draw:layer="layout" svg:width="15.991cm" svg:height="0.454cm" svg:x="3cm" svg:y="7.313cm">
          <draw:text-box>
            <text:p text:style-name="P1"><text:span text:style-name="T3">z chwilą zaistnienia „kontaktu” lub zachowania mogącego prowadzić do zawarcia </text:span></text:p>
          </draw:text-box>
        </draw:frame>
        <draw:frame draw:style-name="gr3" draw:text-style-name="P4" draw:layer="layout" svg:width="15.327cm" svg:height="0.454cm" svg:x="3cm" svg:y="7.779cm">
          <draw:text-box>
            <text:p text:style-name="P1"><text:span text:style-name="T3">umowy <text:s/>(</text:span><text:span text:style-name="T10">Vertragsanbahnung</text:span><text:span text:style-name="T3">) <text:s/>dochodzi <text:s/>do <text:s/>powstania <text:s/>między <text:s/>stronami <text:s/>stosun-</text:span></text:p>
          </draw:text-box>
        </draw:frame>
        <draw:frame draw:style-name="gr3" draw:text-style-name="P4" draw:layer="layout" svg:width="14.95cm" svg:height="0.454cm" svg:x="3cm" svg:y="8.244cm">
          <draw:text-box>
            <text:p text:style-name="P1"><text:span text:style-name="T3">ku zobowiązaniowego o charakterze ustawowym (</text:span><text:span text:style-name="T10">gesetzliches</text:span><text:span text:style-name="T3"> </text:span><text:span text:style-name="T10">Schuldverhaltniss</text:span><text:span text:style-name="T3">), </text:span></text:p>
          </draw:text-box>
        </draw:frame>
        <draw:frame draw:style-name="gr3" draw:text-style-name="P4" draw:layer="layout" svg:width="16.258cm" svg:height="0.454cm" svg:x="3cm" svg:y="8.71cm">
          <draw:text-box>
            <text:p text:style-name="P1"><text:span text:style-name="T3">który, <text:s/>zgodnie <text:s/>z <text:s/>poglądem <text:s/>części <text:s/>doktryny <text:s/>(C.-W. <text:s/>Canaris) <text:s/>utrzymuje <text:s/>się <text:s/>tak-</text:span></text:p>
          </draw:text-box>
        </draw:frame>
        <draw:frame draw:style-name="gr3" draw:text-style-name="P4" draw:layer="layout" svg:width="15.411cm" svg:height="0.454cm" svg:x="3cm" svg:y="9.176cm">
          <draw:text-box>
            <text:p text:style-name="P1"><text:span text:style-name="T3">że w trakcie trwania stosunku umownego (równolegle do niego) i może istnieć </text:span></text:p>
          </draw:text-box>
        </draw:frame>
        <draw:frame draw:style-name="gr3" draw:text-style-name="P4" draw:layer="layout" svg:width="15.691cm" svg:height="0.454cm" svg:x="3cm" svg:y="9.641cm">
          <draw:text-box>
            <text:p text:style-name="P1"><text:span text:style-name="T3">już po jego zakończeniu. Treść tego stosunku określają obowiązki o charakterze </text:span></text:p>
          </draw:text-box>
        </draw:frame>
        <draw:frame draw:style-name="gr3" draw:text-style-name="P4" draw:layer="layout" svg:width="15.335cm" svg:height="0.454cm" svg:x="3cm" svg:y="10.107cm">
          <draw:text-box>
            <text:p text:style-name="P1"><text:span text:style-name="T3">ochronnym (</text:span><text:span text:style-name="T10">Schutzpfl ichten</text:span><text:span text:style-name="T3">), których celem nie jest realizacja świadczenia głów-</text:span></text:p>
          </draw:text-box>
        </draw:frame>
        <draw:frame draw:style-name="gr3" draw:text-style-name="P4" draw:layer="layout" svg:width="15.619cm" svg:height="0.454cm" svg:x="3cm" svg:y="10.573cm">
          <draw:text-box>
            <text:p text:style-name="P1"><text:span text:style-name="T3">nego (to zadanie spełnia stosunek umowny), lecz ochrona istniejących dóbr i in-</text:span></text:p>
          </draw:text-box>
        </draw:frame>
        <draw:frame draw:style-name="gr3" draw:text-style-name="P4" draw:layer="layout" svg:width="15.623cm" svg:height="0.454cm" svg:x="3cm" svg:y="11.038cm">
          <draw:text-box>
            <text:p text:style-name="P1"><text:span text:style-name="T3">teresów stron. W fazie przedkontraktowej instytucja ta nosi dobrze znaną także </text:span></text:p>
          </draw:text-box>
        </draw:frame>
        <draw:frame draw:style-name="gr3" draw:text-style-name="P4" draw:layer="layout" svg:width="15.153cm" svg:height="0.454cm" svg:x="3cm" svg:y="11.504cm">
          <draw:text-box>
            <text:p text:style-name="P1"><text:span text:style-name="T3">na gruncie prawa polskiego nazwę </text:span><text:span text:style-name="T10">culpa in contrahendo</text:span><text:span text:style-name="T3">. Konstrukcja jednolitego </text:span></text:p>
          </draw:text-box>
        </draw:frame>
        <draw:frame draw:style-name="gr3" draw:text-style-name="P4" draw:layer="layout" svg:width="15.479cm" svg:height="0.454cm" svg:x="3cm" svg:y="11.97cm">
          <draw:text-box>
            <text:p text:style-name="P1"><text:span text:style-name="T3">stosunku ustawowego nie jest ograniczona do obrotu konsumenckiego, jednak-</text:span></text:p>
          </draw:text-box>
        </draw:frame>
        <draw:frame draw:style-name="gr3" draw:text-style-name="P4" draw:layer="layout" svg:width="15.75cm" svg:height="0.454cm" svg:x="3cm" svg:y="12.435cm">
          <draw:text-box>
            <text:p text:style-name="P1"><text:span text:style-name="T3">że pokazuje, że podejście traktujące różne sfery „okołokontraktowe” w jednolity </text:span></text:p>
          </draw:text-box>
        </draw:frame>
        <draw:frame draw:style-name="gr3" draw:text-style-name="P4" draw:layer="layout" svg:width="15.31cm" svg:height="0.454cm" svg:x="3cm" svg:y="12.901cm">
          <draw:text-box>
            <text:p text:style-name="P1"><text:span text:style-name="T3">sposób nie jest wcale zupełną nowością, lecz znajduje wyraz w teoriach cywili-</text:span></text:p>
          </draw:text-box>
        </draw:frame>
        <draw:frame draw:style-name="gr3" draw:text-style-name="P4" draw:layer="layout" svg:width="6.864cm" svg:height="0.454cm" svg:x="3cm" svg:y="13.367cm">
          <draw:text-box>
            <text:p text:style-name="P1"><text:span text:style-name="T3">stycznych znanych już od wielu lat.</text:span></text:p>
          </draw:text-box>
        </draw:frame>
        <draw:frame draw:style-name="gr3" draw:text-style-name="P4" draw:layer="layout" svg:width="14.726cm" svg:height="0.454cm" svg:x="3.5cm" svg:y="13.832cm">
          <draw:text-box>
            <text:p text:style-name="P1"><text:span text:style-name="T3">Kontrola zachowań przedsiębiorców na etapie innym niż przedkontraktowy </text:span></text:p>
          </draw:text-box>
        </draw:frame>
        <draw:frame draw:style-name="gr3" draw:text-style-name="P4" draw:layer="layout" svg:width="15.361cm" svg:height="0.454cm" svg:x="3cm" svg:y="14.298cm">
          <draw:text-box>
            <text:p text:style-name="P1"><text:span text:style-name="T3">winna być spójna z przyjętym na gruncie dyrektywy modelem informacyjnym. </text:span></text:p>
          </draw:text-box>
        </draw:frame>
        <draw:frame draw:style-name="gr3" draw:text-style-name="P4" draw:layer="layout" svg:width="16.33cm" svg:height="0.454cm" svg:x="3cm" svg:y="14.764cm">
          <draw:text-box>
            <text:p text:style-name="P1"><text:span text:style-name="T3">Oznacza <text:s/>to, <text:s/>że <text:s/>po <text:s/>zawarciu <text:s/>umowy, <text:s/>jeśli <text:s/>nie <text:s/>doszło <text:s/>do <text:s/>nieuczciwych <text:s/>praktyk </text:span></text:p>
          </draw:text-box>
        </draw:frame>
        <draw:frame draw:style-name="gr3" draw:text-style-name="P4" draw:layer="layout" svg:width="15.695cm" svg:height="0.454cm" svg:x="3cm" svg:y="15.229cm">
          <draw:text-box>
            <text:p text:style-name="P1"><text:span text:style-name="T3">o charakterze przedkontraktowym, np. wprowadzenia w błąd, przedmiotem kon-</text:span></text:p>
          </draw:text-box>
        </draw:frame>
        <draw:frame draw:style-name="gr3" draw:text-style-name="P4" draw:layer="layout" svg:width="15.623cm" svg:height="0.454cm" svg:x="3cm" svg:y="15.695cm">
          <draw:text-box>
            <text:p text:style-name="P1"><text:span text:style-name="T3">troli nie jest „słuszność” rozkładu praw i obowiązków stron umowy, a zwłaszcza </text:span></text:p>
          </draw:text-box>
        </draw:frame>
        <draw:frame draw:style-name="gr3" draw:text-style-name="P4" draw:layer="layout" svg:width="16.478cm" svg:height="0.454cm" svg:x="3cm" svg:y="16.161cm">
          <draw:text-box>
            <text:p text:style-name="P1"><text:span text:style-name="T3">okoliczności <text:s/>związane <text:s/>ze <text:s/>świadczeniem <text:s/>głównym, <text:s/>lecz <text:s/>takie <text:s/>zachowania, <text:s/>które </text:span></text:p>
          </draw:text-box>
        </draw:frame>
        <draw:frame draw:style-name="gr3" draw:text-style-name="P4" draw:layer="layout" svg:width="15.877cm" svg:height="0.454cm" svg:x="3cm" svg:y="16.626cm">
          <draw:text-box>
            <text:p text:style-name="P1"><text:span text:style-name="T3">w nieuczciwy sposób wpływają na decyzje konsumenta odnoszące się do przysłu-</text:span></text:p>
          </draw:text-box>
        </draw:frame>
        <draw:frame draw:style-name="gr3" draw:text-style-name="P4" draw:layer="layout" svg:width="6.907cm" svg:height="0.454cm" svg:x="3cm" svg:y="17.092cm">
          <draw:text-box>
            <text:p text:style-name="P1"><text:span text:style-name="T3">gujących mu uprawnień umownych</text:span></text:p>
          </draw:text-box>
        </draw:frame>
        <draw:frame draw:style-name="gr4" draw:text-style-name="P5" draw:layer="layout" svg:width="0.29cm" svg:height="0.259cm" svg:x="8.586cm" svg:y="17.115cm">
          <draw:text-box>
            <text:p text:style-name="P1"><text:span text:style-name="T4">13</text:span></text:p>
          </draw:text-box>
        </draw:frame>
        <draw:frame draw:style-name="gr3" draw:text-style-name="P4" draw:layer="layout" svg:width="8.388cm" svg:height="0.454cm" svg:x="8.802cm" svg:y="17.092cm">
          <draw:text-box>
            <text:p text:style-name="P1"><text:span text:style-name="T3">. W praktyce będą to najczęściej uprawnie-</text:span></text:p>
          </draw:text-box>
        </draw:frame>
        <draw:line draw:style-name="gr5" draw:text-style-name="P6" draw:layer="layout" svg:x1="2.999cm" svg:y1="18.502cm" svg:x2="6.999cm" svg:y2="18.502cm">
          <text:p/>
        </draw:line>
        <draw:frame draw:style-name="gr3" draw:text-style-name="P4" draw:layer="layout" svg:width="12.063cm" svg:height="0.454cm" svg:x="3cm" svg:y="17.558cm">
          <draw:text-box>
            <text:p text:style-name="P1"><text:span text:style-name="T3">nia wynikające z niezgodności towaru z umową lub gwarancji.</text:span></text:p>
          </draw:text-box>
        </draw:frame>
        <draw:frame draw:style-name="gr6" draw:text-style-name="P7" draw:layer="layout" svg:width="0.231cm" svg:height="0.213cm" svg:x="3.5cm" svg:y="18.705cm">
          <draw:text-box>
            <text:p text:style-name="P1"><text:span text:style-name="T5">12</text:span></text:p>
          </draw:text-box>
        </draw:frame>
        <draw:frame draw:style-name="gr7" draw:text-style-name="P8" draw:layer="layout" svg:width="14.573cm" svg:height="0.361cm" svg:x="3.673cm" svg:y="18.687cm">
          <draw:text-box>
            <text:p text:style-name="P1"><text:span text:style-name="T6"><text:s text:c="2"/></text:span><text:span text:style-name="T6">C.-W. Canaris, Ansprüche wegen „positiver Vertragsverletzung“ und „Schutzwirkung für Drit-</text:span></text:p>
          </draw:text-box>
        </draw:frame>
        <draw:frame draw:style-name="gr7" draw:text-style-name="P8" draw:layer="layout" svg:width="9.468cm" svg:height="0.361cm" svg:x="3cm" svg:y="19.059cm">
          <draw:text-box>
            <text:p text:style-name="P1"><text:span text:style-name="T6">te“ bei nichtigen Verträgen, JZ 15/16/1965, s. 475 i n., W. Th </text:span></text:p>
          </draw:text-box>
        </draw:frame>
        <draw:frame draw:style-name="gr7" draw:text-style-name="P8" draw:layer="layout" svg:width="5.666cm" svg:height="0.361cm" svg:x="10.286cm" svg:y="19.059cm">
          <draw:text-box>
            <text:p text:style-name="P1"><text:span text:style-name="T6">iele, </text:span><text:span text:style-name="T7">Leistungsstörung und Schutzpfl ichtver-</text:span></text:p>
          </draw:text-box>
        </draw:frame>
        <draw:frame draw:style-name="gr7" draw:text-style-name="P8" draw:layer="layout" svg:width="13.253cm" svg:height="0.361cm" svg:x="3cm" svg:y="19.432cm">
          <draw:text-box>
            <text:p text:style-name="P1"><text:span text:style-name="T7">letzung, Zur Einordnung der Schutzpfl ichtverletzungen in das Haft ungssystem des Zivilrechts</text:span><text:span text:style-name="T6">, JZ 1967, </text:span></text:p>
          </draw:text-box>
        </draw:frame>
        <draw:frame draw:style-name="gr7" draw:text-style-name="P8" draw:layer="layout" svg:width="14.671cm" svg:height="0.361cm" svg:x="3cm" svg:y="19.804cm">
          <draw:text-box>
            <text:p text:style-name="P1"><text:span text:style-name="T6">nr 21, s. 649 i n., H.-H. Jacobs, </text:span><text:span text:style-name="T7">Unmöglichkeit und Nichterfüllung</text:span><text:span text:style-name="T6">, Bonn 1969, s. 38 i n., W. Gerhardt, </text:span></text:p>
          </draw:text-box>
        </draw:frame>
        <draw:frame draw:style-name="gr7" draw:text-style-name="P8" draw:layer="layout" svg:width="13.134cm" svg:height="0.344cm" svg:x="3cm" svg:y="20.177cm">
          <draw:text-box>
            <text:p text:style-name="P1"><text:span text:style-name="T7">Der Haft ungsmaßstab im gesetzlichen Schuldverhältnis (positive Vertragsverletzung und culpa in contra-</text:span></text:p>
          </draw:text-box>
        </draw:frame>
        <draw:frame draw:style-name="gr7" draw:text-style-name="P8" draw:layer="layout" svg:width="14.628cm" svg:height="0.361cm" svg:x="3cm" svg:y="20.549cm">
          <draw:text-box>
            <text:p text:style-name="P1"><text:span text:style-name="T7">hendo)</text:span><text:span text:style-name="T6">, JuS 1970, s. 597 i n., M. Lehmann, </text:span><text:span text:style-name="T7">Vertragsanbahnung durch Werbung</text:span><text:span text:style-name="T6">, München 1981, s. 296 </text:span></text:p>
          </draw:text-box>
        </draw:frame>
        <draw:frame draw:style-name="gr7" draw:text-style-name="P8" draw:layer="layout" svg:width="11.818cm" svg:height="0.361cm" svg:x="3cm" svg:y="20.922cm">
          <draw:text-box>
            <text:p text:style-name="P1"><text:span text:style-name="T6">i n. E. Kramer, w: </text:span><text:span text:style-name="T7">Münchner Kommentar zum BGB, Vor § 241 Einleitung</text:span><text:span text:style-name="T6">, Rn. 75, s. 41.</text:span></text:p>
          </draw:text-box>
        </draw:frame>
        <draw:frame draw:style-name="gr6" draw:text-style-name="P7" draw:layer="layout" svg:width="0.231cm" svg:height="0.213cm" svg:x="3.5cm" svg:y="21.313cm">
          <draw:text-box>
            <text:p text:style-name="P1"><text:span text:style-name="T5">13</text:span></text:p>
          </draw:text-box>
        </draw:frame>
        <draw:frame draw:style-name="gr7" draw:text-style-name="P8" draw:layer="layout" svg:width="15.073cm" svg:height="0.361cm" svg:x="3.673cm" svg:y="21.294cm">
          <draw:text-box>
            <text:p text:style-name="P1"><text:span text:style-name="T6"><text:s text:c="2"/></text:span><text:span text:style-name="T6">Należy podkreślić, że takie stanowisko nie jest w zachodnioeuropejskiej nauce prawa powszech-</text:span></text:p>
          </draw:text-box>
        </draw:frame>
        <draw:frame draw:style-name="gr7" draw:text-style-name="P8" draw:layer="layout" svg:width="15.814cm" svg:height="0.361cm" svg:x="3cm" svg:y="21.667cm">
          <draw:text-box>
            <text:p text:style-name="P1"><text:span text:style-name="T6">nie przyjmowane. Zdarzają się poglądy postulujące zdecydowanie dalej idącą kontrolę i zmianę treści </text:span></text:p>
          </draw:text-box>
        </draw:frame>
        <draw:frame draw:style-name="gr7" draw:text-style-name="P8" draw:layer="layout" svg:width="14.624cm" svg:height="0.361cm" svg:x="3cm" svg:y="22.039cm">
          <draw:text-box>
            <text:p text:style-name="P1"><text:span text:style-name="T6">umów w kierunku ochrony konsumenta. Tak np. B. Lurger, </text:span><text:span text:style-name="T7">Vertragliche Solidarität. Entwicklungschan-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13.388cm" svg:height="0.361cm" svg:x="3cm" svg:y="22.412cm">
          <draw:text-box>
            <text:p text:style-name="P1"><text:span text:style-name="T7">ce für das allgemeine Vertragsrecht in Österreich und in der Europäischen Union</text:span><text:span text:style-name="T6">, Baden-Baden 1998.</text:span></text:p>
          </draw:text-box>
        </draw:frame>
      </draw:page>
      <draw:page draw:name="page9" draw:style-name="dp1" draw:master-page-name="master-page3">
        <draw:frame draw:style-name="gr9" draw:text-style-name="P9" draw:layer="layout" svg:width="0.352cm" svg:height="0.407cm" svg:x="15.178cm" svg:y="1.97cm">
          <draw:text-box>
            <text:p text:style-name="P1"><text:span text:style-name="T8">37</text:span></text:p>
          </draw:text-box>
        </draw:frame>
        <draw:frame draw:style-name="gr10" draw:text-style-name="P10" draw:layer="layout" svg:width="10.306cm" svg:height="0.365cm" svg:x="3cm" svg:y="2.003cm">
          <draw:text-box>
            <text:p text:style-name="P1"><text:span text:style-name="T11">Ustawa o przeciwdziałaniu nieuczciwym praktykom rynkowym − model ochrony, zasady...</text:span></text:p>
          </draw:text-box>
        </draw:frame>
        <draw:frame draw:style-name="gr3" draw:text-style-name="P4" draw:layer="layout" svg:width="14.831cm" svg:height="0.454cm" svg:x="3.5cm" svg:y="3.122cm">
          <draw:text-box>
            <text:p text:style-name="P1"><text:span text:style-name="T3">W przypadku praktyk mających miejsce już po zawarciu umowy praktyczne </text:span></text:p>
          </draw:text-box>
        </draw:frame>
        <draw:frame draw:style-name="gr3" draw:text-style-name="P4" draw:layer="layout" svg:width="16.123cm" svg:height="0.454cm" svg:x="3cm" svg:y="3.588cm">
          <draw:text-box>
            <text:p text:style-name="P1"><text:span text:style-name="T3">znaczenie <text:s/>dyrektywy <text:s/>2005/29/WE <text:s/>będzie <text:s/>się <text:s/>zapewne <text:s/>przejawiało <text:s/>najczęściej </text:span></text:p>
          </draw:text-box>
        </draw:frame>
        <draw:frame draw:style-name="gr3" draw:text-style-name="P4" draw:layer="layout" svg:width="15.771cm" svg:height="0.454cm" svg:x="3cm" svg:y="4.053cm">
          <draw:text-box>
            <text:p text:style-name="P1"><text:span text:style-name="T3">w sytuacjach, w których konsument na skutek zaniechań informacyjnych, aktyw-</text:span></text:p>
          </draw:text-box>
        </draw:frame>
        <draw:frame draw:style-name="gr3" draw:text-style-name="P4" draw:layer="layout" svg:width="15.306cm" svg:height="0.454cm" svg:x="3cm" svg:y="4.519cm">
          <draw:text-box>
            <text:p text:style-name="P1"><text:span text:style-name="T3">nego wprowadzenia w błąd lub innego zakazanego nacisku nie wykona upraw-</text:span></text:p>
          </draw:text-box>
        </draw:frame>
        <draw:frame draw:style-name="gr3" draw:text-style-name="P4" draw:layer="layout" svg:width="15.784cm" svg:height="0.454cm" svg:x="3cm" svg:y="4.985cm">
          <draw:text-box>
            <text:p text:style-name="P1"><text:span text:style-name="T3">nienia, którego wykonanie zależy od określonych przesłanek, w tym zachowania </text:span></text:p>
          </draw:text-box>
        </draw:frame>
        <draw:frame draw:style-name="gr3" draw:text-style-name="P4" draw:layer="layout" svg:width="4.218cm" svg:height="0.454cm" svg:x="3cm" svg:y="5.45cm">
          <draw:text-box>
            <text:p text:style-name="P1"><text:span text:style-name="T3">ustawowego terminu.</text:span></text:p>
          </draw:text-box>
        </draw:frame>
        <draw:frame draw:style-name="gr3" draw:text-style-name="P4" draw:layer="layout" svg:width="15.847cm" svg:height="0.454cm" svg:x="3.5cm" svg:y="5.916cm">
          <draw:text-box>
            <text:p text:style-name="P1"><text:span text:style-name="T3">Należy zauważyć, że nie tylko w ustawie polskiej, ale także w tekście dyrektywy, </text:span></text:p>
          </draw:text-box>
        </draw:frame>
        <draw:frame draw:style-name="gr3" draw:text-style-name="P4" draw:layer="layout" svg:width="15.847cm" svg:height="0.454cm" svg:x="3cm" svg:y="6.382cm">
          <draw:text-box>
            <text:p text:style-name="P1"><text:span text:style-name="T3">rozciągnięcie jej zakresu poza sferę przedkontraktową sprawiło pewne problemy </text:span></text:p>
          </draw:text-box>
        </draw:frame>
        <draw:frame draw:style-name="gr3" draw:text-style-name="P4" draw:layer="layout" svg:width="15.758cm" svg:height="0.454cm" svg:x="3cm" svg:y="6.847cm">
          <draw:text-box>
            <text:p text:style-name="P1"><text:span text:style-name="T3">legislacyjne, znajdujące wyraz już w samej defi nicji praktyki rynkowej. Zarówno </text:span></text:p>
          </draw:text-box>
        </draw:frame>
        <draw:frame draw:style-name="gr3" draw:text-style-name="P4" draw:layer="layout" svg:width="16.364cm" svg:height="0.454cm" svg:x="3cm" svg:y="7.313cm">
          <draw:text-box>
            <text:p text:style-name="P1"><text:span text:style-name="T3">defi nicja zawarta w art. 2 c) dyrektywy, jak i defi nicja z art. 2 pkt 4 u.p.n.p.r., rozu-</text:span></text:p>
          </draw:text-box>
        </draw:frame>
        <draw:frame draw:style-name="gr3" draw:text-style-name="P4" draw:layer="layout" svg:width="16.173cm" svg:height="0.454cm" svg:x="3cm" svg:y="7.779cm">
          <draw:text-box>
            <text:p text:style-name="P1"><text:span text:style-name="T3">miane literalnie, odnoszą się do zachowań związanych ze sferą promocji i reklamy </text:span></text:p>
          </draw:text-box>
        </draw:frame>
        <draw:frame draw:style-name="gr3" draw:text-style-name="P4" draw:layer="layout" svg:width="15.991cm" svg:height="0.454cm" svg:x="3cm" svg:y="8.244cm">
          <draw:text-box>
            <text:p text:style-name="P1"><text:span text:style-name="T3">oraz nabycia (sprzedaży i dostawy). Sfera „nabycia” winna być jednak rozumiana </text:span></text:p>
          </draw:text-box>
        </draw:frame>
        <draw:frame draw:style-name="gr3" draw:text-style-name="P4" draw:layer="layout" svg:width="16.093cm" svg:height="0.454cm" svg:x="3cm" svg:y="8.71cm">
          <draw:text-box>
            <text:p text:style-name="P1"><text:span text:style-name="T3">jako dotycząca nie tylko samej decyzji zakupowej, ale także dalszych decyzji zwią-</text:span></text:p>
          </draw:text-box>
        </draw:frame>
        <draw:frame draw:style-name="gr3" draw:text-style-name="P4" draw:layer="layout" svg:width="16.326cm" svg:height="0.454cm" svg:x="3cm" svg:y="9.176cm">
          <draw:text-box>
            <text:p text:style-name="P1"><text:span text:style-name="T3">zanych <text:s/>z <text:s/>wykonywaniem <text:s/>już <text:s/>zawartej <text:s/>umowy. <text:s/>Wymagany <text:s/>przez <text:s/>ustawodawcę </text:span></text:p>
          </draw:text-box>
        </draw:frame>
        <draw:frame draw:style-name="gr3" draw:text-style-name="P4" draw:layer="layout" svg:width="16.105cm" svg:height="0.454cm" svg:x="3cm" svg:y="9.641cm">
          <draw:text-box>
            <text:p text:style-name="P1"><text:span text:style-name="T3">„</text:span><text:span text:style-name="T3">bezpośredni związek” da się uzasadnić tym, iż wspomniane decyzje są realizacją </text:span></text:p>
          </draw:text-box>
        </draw:frame>
        <draw:frame draw:style-name="gr3" draw:text-style-name="P4" draw:layer="layout" svg:width="14.806cm" svg:height="0.454cm" svg:x="3cm" svg:y="10.107cm">
          <draw:text-box>
            <text:p text:style-name="P1"><text:span text:style-name="T3">uprawnień umownych, a zatem zapadają w tym samym stosunku prawnym.</text:span></text:p>
          </draw:text-box>
        </draw:frame>
        <draw:frame draw:style-name="gr3" draw:text-style-name="P4" draw:layer="layout" svg:width="0.768cm" svg:height="0.454cm" svg:x="3.5cm" svg:y="10.573cm">
          <draw:text-box>
            <text:p text:style-name="P1"><text:span text:style-name="T3">Nie </text:span></text:p>
          </draw:text-box>
        </draw:frame>
        <draw:frame draw:style-name="gr3" draw:text-style-name="P4" draw:layer="layout" svg:width="1.187cm" svg:height="0.454cm" svg:x="4.257cm" svg:y="10.573cm">
          <draw:text-box>
            <text:p text:style-name="P1"><text:span text:style-name="T3">może </text:span></text:p>
          </draw:text-box>
        </draw:frame>
        <draw:frame draw:style-name="gr3" draw:text-style-name="P4" draw:layer="layout" svg:width="1.42cm" svg:height="0.454cm" svg:x="5.305cm" svg:y="10.573cm">
          <draw:text-box>
            <text:p text:style-name="P1"><text:span text:style-name="T3">ulegać </text:span></text:p>
          </draw:text-box>
        </draw:frame>
        <draw:frame draw:style-name="gr3" draw:text-style-name="P4" draw:layer="layout" svg:width="2.504cm" svg:height="0.454cm" svg:x="6.498cm" svg:y="10.573cm">
          <draw:text-box>
            <text:p text:style-name="P1"><text:span text:style-name="T3">wątpliwości, </text:span></text:p>
          </draw:text-box>
        </draw:frame>
        <draw:frame draw:style-name="gr3" draw:text-style-name="P4" draw:layer="layout" svg:width="0.569cm" svg:height="0.454cm" svg:x="8.609cm" svg:y="10.573cm">
          <draw:text-box>
            <text:p text:style-name="P1"><text:span text:style-name="T3">że </text:span></text:p>
          </draw:text-box>
        </draw:frame>
        <draw:frame draw:style-name="gr3" draw:text-style-name="P4" draw:layer="layout" svg:width="2.411cm" svg:height="0.454cm" svg:x="9.145cm" svg:y="10.573cm">
          <draw:text-box>
            <text:p text:style-name="P1"><text:span text:style-name="T3">zachowania </text:span></text:p>
          </draw:text-box>
        </draw:frame>
        <draw:frame draw:style-name="gr3" draw:text-style-name="P4" draw:layer="layout" svg:width="1.78cm" svg:height="0.454cm" svg:x="11.165cm" svg:y="10.573cm">
          <draw:text-box>
            <text:p text:style-name="P1"><text:span text:style-name="T3">rynkowe </text:span></text:p>
          </draw:text-box>
        </draw:frame>
        <draw:frame draw:style-name="gr3" draw:text-style-name="P4" draw:layer="layout" svg:width="1.683cm" svg:height="0.454cm" svg:x="12.728cm" svg:y="10.573cm">
          <draw:text-box>
            <text:p text:style-name="P1"><text:span text:style-name="T3">mogące </text:span></text:p>
          </draw:text-box>
        </draw:frame>
        <draw:frame draw:style-name="gr3" draw:text-style-name="P4" draw:layer="layout" svg:width="1.844cm" svg:height="0.454cm" svg:x="14.132cm" svg:y="10.573cm">
          <draw:text-box>
            <text:p text:style-name="P1"><text:span text:style-name="T3">stanowić </text:span></text:p>
          </draw:text-box>
        </draw:frame>
        <draw:frame draw:style-name="gr3" draw:text-style-name="P4" draw:layer="layout" svg:width="15.746cm" svg:height="0.454cm" svg:x="3cm" svg:y="11.038cm">
          <draw:text-box>
            <text:p text:style-name="P1"><text:span text:style-name="T3">nieuczciwe <text:s/>praktyki <text:s/>w <text:s/>rozumieniu <text:s/>dyrektywy <text:s/>nie <text:s/>muszą <text:s/>polegać <text:s/>na <text:s/>składa-</text:span></text:p>
          </draw:text-box>
        </draw:frame>
        <draw:frame draw:style-name="gr3" draw:text-style-name="P4" draw:layer="layout" svg:width="16.427cm" svg:height="0.454cm" svg:x="3cm" svg:y="11.504cm">
          <draw:text-box>
            <text:p text:style-name="P1"><text:span text:style-name="T3">niu <text:s/>oświadczeń <text:s/>woli <text:s/>w <text:s/>rozumieniu <text:s/>prawa <text:s/>cywilnego, <text:s/>a <text:s/>zatem <text:s/>nie <text:s/>muszą <text:s/>doty-</text:span></text:p>
          </draw:text-box>
        </draw:frame>
        <draw:frame draw:style-name="gr3" draw:text-style-name="P4" draw:layer="layout" svg:width="15.712cm" svg:height="0.454cm" svg:x="3cm" svg:y="11.97cm">
          <draw:text-box>
            <text:p text:style-name="P1"><text:span text:style-name="T3">czyć czynności prawnych (polski ustawodawca nie zauważył tego, odwołując się </text:span></text:p>
          </draw:text-box>
        </draw:frame>
        <draw:frame draw:style-name="gr3" draw:text-style-name="P4" draw:layer="layout" svg:width="15.835cm" svg:height="0.454cm" svg:x="3cm" svg:y="12.435cm">
          <draw:text-box>
            <text:p text:style-name="P1"><text:span text:style-name="T3">wprost do pojęcia konsumenta w znaczeniu nadanym mu przez kodeks cywilny). </text:span></text:p>
          </draw:text-box>
        </draw:frame>
        <draw:frame draw:style-name="gr3" draw:text-style-name="P4" draw:layer="layout" svg:width="15.06cm" svg:height="0.454cm" svg:x="3.5cm" svg:y="12.901cm">
          <draw:text-box>
            <text:p text:style-name="P1"><text:span text:style-name="T3">Zakres regulacji dyrektywy, a za nią polskiej ustawy implementującej, został </text:span></text:p>
          </draw:text-box>
        </draw:frame>
        <draw:frame draw:style-name="gr3" draw:text-style-name="P4" draw:layer="layout" svg:width="15.822cm" svg:height="0.454cm" svg:x="3cm" svg:y="13.367cm">
          <draw:text-box>
            <text:p text:style-name="P1"><text:span text:style-name="T3">zatem <text:s/>„rozszerzony” <text:s/>dzięki <text:s/>funkcjonalnemu <text:s/>zdefi niowaniu <text:s/>zasadniczego <text:s/>dla </text:span></text:p>
          </draw:text-box>
        </draw:frame>
        <draw:frame draw:style-name="gr3" draw:text-style-name="P4" draw:layer="layout" svg:width="15.361cm" svg:height="0.454cm" svg:x="3cm" svg:y="13.832cm">
          <draw:text-box>
            <text:p text:style-name="P1"><text:span text:style-name="T3">stosowania tych regulacji pojęcia „praktyki” rynkowej. Z drugiej jednak strony </text:span></text:p>
          </draw:text-box>
        </draw:frame>
        <draw:frame draw:style-name="gr3" draw:text-style-name="P4" draw:layer="layout" svg:width="15.792cm" svg:height="0.454cm" svg:x="3cm" svg:y="14.298cm">
          <draw:text-box>
            <text:p text:style-name="P1"><text:span text:style-name="T3">wspomniane defi nicje zawierają także element, który można by określić jako za-</text:span></text:p>
          </draw:text-box>
        </draw:frame>
        <draw:frame draw:style-name="gr3" draw:text-style-name="P4" draw:layer="layout" svg:width="15.479cm" svg:height="0.454cm" svg:x="3cm" svg:y="14.764cm">
          <draw:text-box>
            <text:p text:style-name="P1"><text:span text:style-name="T3">wężający. Chodzi tu o wymóg bezpośredniego związku praktyki z promocją lub </text:span></text:p>
          </draw:text-box>
        </draw:frame>
        <draw:frame draw:style-name="gr3" draw:text-style-name="P4" draw:layer="layout" svg:width="15.458cm" svg:height="0.454cm" svg:x="3cm" svg:y="15.229cm">
          <draw:text-box>
            <text:p text:style-name="P1"><text:span text:style-name="T3">nabyciem produktu. Oczywiście samo rozumienie „bezpośredniości” może być </text:span></text:p>
          </draw:text-box>
        </draw:frame>
        <draw:frame draw:style-name="gr3" draw:text-style-name="P4" draw:layer="layout" svg:width="15.615cm" svg:height="0.454cm" svg:x="3cm" svg:y="15.695cm">
          <draw:text-box>
            <text:p text:style-name="P1"><text:span text:style-name="T3">różne, jeśli jednak pojawia się ono w tekście normatywnym, to nie powinno być </text:span></text:p>
          </draw:text-box>
        </draw:frame>
        <draw:frame draw:style-name="gr3" draw:text-style-name="P4" draw:layer="layout" svg:width="15.852cm" svg:height="0.454cm" svg:x="3cm" svg:y="16.161cm">
          <draw:text-box>
            <text:p text:style-name="P1"><text:span text:style-name="T3">lekceważone. Nie można jednak nie zauważyć, że cecha bezpośredniości została </text:span></text:p>
          </draw:text-box>
        </draw:frame>
        <draw:frame draw:style-name="gr3" draw:text-style-name="P4" draw:layer="layout" svg:width="15.471cm" svg:height="0.454cm" svg:x="3cm" svg:y="16.626cm">
          <draw:text-box>
            <text:p text:style-name="P1"><text:span text:style-name="T3">odniesiona nie do wpływu praktyki na decyzję konsumenta, lecz do związku za-</text:span></text:p>
          </draw:text-box>
        </draw:frame>
        <draw:frame draw:style-name="gr3" draw:text-style-name="P4" draw:layer="layout" svg:width="15.78cm" svg:height="0.454cm" svg:x="3cm" svg:y="17.092cm">
          <draw:text-box>
            <text:p text:style-name="P1"><text:span text:style-name="T3">chowania z promocją lub sprzedażą. Wynika stąd, że zachowanie przedsiębiorcy </text:span></text:p>
          </draw:text-box>
        </draw:frame>
        <draw:frame draw:style-name="gr3" draw:text-style-name="P4" draw:layer="layout" svg:width="15.572cm" svg:height="0.454cm" svg:x="3cm" svg:y="17.558cm">
          <draw:text-box>
            <text:p text:style-name="P1"><text:span text:style-name="T3">mające na celu wywarcie pośredniego wpływu na konsumenta przez skłonienie </text:span></text:p>
          </draw:text-box>
        </draw:frame>
        <draw:frame draw:style-name="gr3" draw:text-style-name="P4" draw:layer="layout" svg:width="16.427cm" svg:height="0.454cm" svg:x="3cm" svg:y="18.023cm">
          <draw:text-box>
            <text:p text:style-name="P1"><text:span text:style-name="T3">go <text:s/>do <text:s/>nabycia <text:s/>produktu <text:s/>może <text:s/>być <text:s/>praktyką <text:s/>rynkową <text:s/>podlegającą <text:s/>omawianym </text:span></text:p>
          </draw:text-box>
        </draw:frame>
        <draw:frame draw:style-name="gr3" draw:text-style-name="P4" draw:layer="layout" svg:width="15.509cm" svg:height="0.454cm" svg:x="3cm" svg:y="18.489cm">
          <draw:text-box>
            <text:p text:style-name="P1"><text:span text:style-name="T3">regulacjom. Takie ujęcie utrudnia wytyczenie tu precyzyjnych granic, jednakże </text:span></text:p>
          </draw:text-box>
        </draw:frame>
        <draw:frame draw:style-name="gr3" draw:text-style-name="P4" draw:layer="layout" svg:width="15.941cm" svg:height="0.454cm" svg:x="3cm" svg:y="18.955cm">
          <draw:text-box>
            <text:p text:style-name="P1"><text:span text:style-name="T3">wymóg bezpośredniego związku eliminuje spoza zakresu dyrektywy (i ustawy) te </text:span></text:p>
          </draw:text-box>
        </draw:frame>
        <draw:frame draw:style-name="gr3" draw:text-style-name="P4" draw:layer="layout" svg:width="15.991cm" svg:height="0.454cm" svg:x="3cm" svg:y="19.42cm">
          <draw:text-box>
            <text:p text:style-name="P1"><text:span text:style-name="T3">zachowania przedsiębiorców, które, obiektywnie oceniając, nie mogłyby wywrzeć </text:span></text:p>
          </draw:text-box>
        </draw:frame>
        <draw:frame draw:style-name="gr3" draw:text-style-name="P4" draw:layer="layout" svg:width="10.653cm" svg:height="0.454cm" svg:x="3cm" svg:y="19.886cm">
          <draw:text-box>
            <text:p text:style-name="P1"><text:span text:style-name="T3">wpływu na decyzję rynkową przeciętnego konsumenta</text:span></text:p>
          </draw:text-box>
        </draw:frame>
        <draw:frame draw:style-name="gr4" draw:text-style-name="P5" draw:layer="layout" svg:width="0.29cm" svg:height="0.259cm" svg:x="11.431cm" svg:y="19.909cm">
          <draw:text-box>
            <text:p text:style-name="P1"><text:span text:style-name="T4">14</text:span></text:p>
          </draw:text-box>
        </draw:frame>
        <draw:frame draw:style-name="gr3" draw:text-style-name="P4" draw:layer="layout" svg:width="5.027cm" svg:height="0.454cm" svg:x="11.647cm" svg:y="19.886cm">
          <draw:text-box>
            <text:p text:style-name="P1"><text:span text:style-name="T3">. O tym, czy praktyka ma </text:span></text:p>
          </draw:text-box>
        </draw:frame>
        <draw:frame draw:style-name="gr3" draw:text-style-name="P4" draw:layer="layout" svg:width="15.885cm" svg:height="0.454cm" svg:x="3cm" svg:y="20.352cm">
          <draw:text-box>
            <text:p text:style-name="P1"><text:span text:style-name="T3">bezpośredni związek z promocją lub nabyciem produktu decyduje jednak, jak się </text:span></text:p>
          </draw:text-box>
        </draw:frame>
        <draw:line draw:style-name="gr5" draw:text-style-name="P6" draw:layer="layout" svg:x1="2.999cm" svg:y1="21.482cm" svg:x2="6.999cm" svg:y2="21.482cm">
          <text:p/>
        </draw:line>
        <draw:frame draw:style-name="gr3" draw:text-style-name="P4" draw:layer="layout" svg:width="15.809cm" svg:height="0.454cm" svg:x="3cm" svg:y="20.817cm">
          <draw:text-box>
            <text:p text:style-name="P1"><text:span text:style-name="T3">wydaje, przynajmniej częściowo, perspektywa przedsiębiorcy – jeśli dla przedsię-</text:span></text:p>
          </draw:text-box>
        </draw:frame>
        <draw:frame draw:style-name="gr6" draw:text-style-name="P7" draw:layer="layout" svg:width="0.231cm" svg:height="0.213cm" svg:x="3.5cm" svg:y="21.685cm">
          <draw:text-box>
            <text:p text:style-name="P1"><text:span text:style-name="T5">14</text:span></text:p>
          </draw:text-box>
        </draw:frame>
        <draw:frame draw:style-name="gr7" draw:text-style-name="P8" draw:layer="layout" svg:width="12.715cm" svg:height="0.361cm" svg:x="3.676cm" svg:y="21.667cm">
          <draw:text-box>
            <text:p text:style-name="P1"><text:span text:style-name="T6"><text:s text:c="2"/></text:span><text:span text:style-name="T6">M. Namysłowska, </text:span><text:span text:style-name="T7">Zwalczanie nieuczciwych praktyk handlowych...(I), </text:span><text:span text:style-name="T6">s. 38 wskazuje, iż wy-</text:span></text:p>
          </draw:text-box>
        </draw:frame>
        <draw:frame draw:style-name="gr7" draw:text-style-name="P8" draw:layer="layout" svg:width="15.166cm" svg:height="0.361cm" svg:x="3cm" svg:y="22.039cm">
          <draw:text-box>
            <text:p text:style-name="P1"><text:span text:style-name="T6">móg wpływu na zachowanie konsumenta oznacza, że dyrektywa nie chroni „uczciwości konkuren-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2.288cm" svg:height="0.361cm" svg:x="3cm" svg:y="22.412cm">
          <draw:text-box>
            <text:p text:style-name="P1"><text:span text:style-name="T6">cji” jako takiej.</text:span></text:p>
          </draw:text-box>
        </draw:frame>
      </draw:page>
      <draw:page draw:name="page10" draw:style-name="dp1" draw:master-page-name="master-page3">
        <draw:frame draw:style-name="gr9" draw:text-style-name="P9" draw:layer="layout" svg:width="0.352cm" svg:height="0.407cm" svg:x="3cm" svg:y="1.97cm">
          <draw:text-box>
            <text:p text:style-name="P1"><text:span text:style-name="T8">38</text:span></text:p>
          </draw:text-box>
        </draw:frame>
        <draw:frame draw:style-name="gr10" draw:text-style-name="P10" draw:layer="layout" svg:width="1.941cm" svg:height="0.365cm" svg:x="13.561cm" svg:y="2.003cm">
          <draw:text-box>
            <text:p text:style-name="P1"><text:span text:style-name="T9">Tomasz Targosz</text:span></text:p>
          </draw:text-box>
        </draw:frame>
        <draw:frame draw:style-name="gr3" draw:text-style-name="P4" draw:layer="layout" svg:width="15.928cm" svg:height="0.454cm" svg:x="3cm" svg:y="3.122cm">
          <draw:text-box>
            <text:p text:style-name="P1"><text:span text:style-name="T3">biorcy dane zachowanie ma takie znaczenie, to może ono być praktyką rynkową, </text:span></text:p>
          </draw:text-box>
        </draw:frame>
        <draw:frame draw:style-name="gr3" draw:text-style-name="P4" draw:layer="layout" svg:width="15.729cm" svg:height="0.454cm" svg:x="3cm" svg:y="3.588cm">
          <draw:text-box>
            <text:p text:style-name="P1"><text:span text:style-name="T3">pod warunkiem, że może choćby pośrednio wpłynąć na przeciętnego konsumen-</text:span></text:p>
          </draw:text-box>
        </draw:frame>
        <draw:frame draw:style-name="gr3" draw:text-style-name="P4" draw:layer="layout" svg:width="15.644cm" svg:height="0.454cm" svg:x="3cm" svg:y="4.053cm">
          <draw:text-box>
            <text:p text:style-name="P1"><text:span text:style-name="T3">ta. Przykładem mogą tu być wizerunkowe kampanie promocyjne, nie nawiązują-</text:span></text:p>
          </draw:text-box>
        </draw:frame>
        <draw:frame draw:style-name="gr3" draw:text-style-name="P4" draw:layer="layout" svg:width="7.664cm" svg:height="0.454cm" svg:x="3cm" svg:y="4.519cm">
          <draw:text-box>
            <text:p text:style-name="P1"><text:span text:style-name="T3">ce do żadnych konkretnych produktów.</text:span></text:p>
          </draw:text-box>
        </draw:frame>
        <draw:frame draw:style-name="gr3" draw:text-style-name="P4" draw:layer="layout" svg:width="4.616cm" svg:height="0.433cm" svg:x="3cm" svg:y="5.45cm">
          <draw:text-box>
            <text:p text:style-name="P1"><text:span text:style-name="T10">Realizacja w polskiej ustawie</text:span></text:p>
          </draw:text-box>
        </draw:frame>
        <draw:frame draw:style-name="gr3" draw:text-style-name="P4" draw:layer="layout" svg:width="15.496cm" svg:height="0.454cm" svg:x="3cm" svg:y="6.016cm">
          <draw:text-box>
            <text:p text:style-name="P1"><text:span text:style-name="T3">Poza niezręcznością polegającą na odesłaniu do defi nicji konsumenta z k.c. za-</text:span></text:p>
          </draw:text-box>
        </draw:frame>
        <draw:frame draw:style-name="gr3" draw:text-style-name="P4" draw:layer="layout" svg:width="15.085cm" svg:height="0.454cm" svg:x="3cm" svg:y="6.482cm">
          <draw:text-box>
            <text:p text:style-name="P1"><text:span text:style-name="T3">wierającej odwołanie do czynności prawnych, u.p.n.p.r realizuje założenia dy-</text:span></text:p>
          </draw:text-box>
        </draw:frame>
        <draw:frame draw:style-name="gr3" draw:text-style-name="P4" draw:layer="layout" svg:width="15.259cm" svg:height="0.454cm" svg:x="3cm" svg:y="6.947cm">
          <draw:text-box>
            <text:p text:style-name="P1"><text:span text:style-name="T3">rektywy polegające na wyjściu poza sferę przedkontraktową (reklamy, promo-</text:span></text:p>
          </draw:text-box>
        </draw:frame>
        <draw:frame draw:style-name="gr3" draw:text-style-name="P4" draw:layer="layout" svg:width="14.958cm" svg:height="0.454cm" svg:x="3cm" svg:y="7.413cm">
          <draw:text-box>
            <text:p text:style-name="P1"><text:span text:style-name="T3">cji, przedumownych obowiązków informacyjnych). Byłoby to jednak bardziej </text:span></text:p>
          </draw:text-box>
        </draw:frame>
        <draw:frame draw:style-name="gr3" draw:text-style-name="P4" draw:layer="layout" svg:width="15.276cm" svg:height="0.454cm" svg:x="3cm" svg:y="7.879cm">
          <draw:text-box>
            <text:p text:style-name="P1"><text:span text:style-name="T3">czytelne, gdyby powtórzono w ustawie postanowienie art. 3 ust. 1 dyrektywy. </text:span></text:p>
          </draw:text-box>
        </draw:frame>
        <draw:frame draw:style-name="gr3" draw:text-style-name="P4" draw:layer="layout" svg:width="15.314cm" svg:height="0.454cm" svg:x="3cm" svg:y="8.344cm">
          <draw:text-box>
            <text:p text:style-name="P1"><text:span text:style-name="T3">Jakkolwiek nie ma to, moim zdaniem, istotnych implikacji praktycznych, zasta-</text:span></text:p>
          </draw:text-box>
        </draw:frame>
        <draw:frame draw:style-name="gr3" draw:text-style-name="P4" draw:layer="layout" svg:width="15.551cm" svg:height="0.454cm" svg:x="3cm" svg:y="8.81cm">
          <draw:text-box>
            <text:p text:style-name="P1"><text:span text:style-name="T3">nawiające jest, że polska ustawa implementująca zawiera braki lub nieścisłości </text:span></text:p>
          </draw:text-box>
        </draw:frame>
        <draw:frame draw:style-name="gr3" draw:text-style-name="P4" draw:layer="layout" svg:width="15.42cm" svg:height="0.454cm" svg:x="3cm" svg:y="9.276cm">
          <draw:text-box>
            <text:p text:style-name="P1"><text:span text:style-name="T3">akurat w zakresie tych rozwiązań, które dla dyrektywy są najbardziej charakte-</text:span></text:p>
          </draw:text-box>
        </draw:frame>
        <draw:frame draw:style-name="gr3" draw:text-style-name="P4" draw:layer="layout" svg:width="4.993cm" svg:height="0.454cm" svg:x="3cm" svg:y="9.741cm">
          <draw:text-box>
            <text:p text:style-name="P1"><text:span text:style-name="T3">rystyczne (zob. też niżej).</text:span></text:p>
          </draw:text-box>
        </draw:frame>
        <draw:frame draw:style-name="gr3" draw:text-style-name="P4" draw:layer="layout" svg:width="7.673cm" svg:height="0.548cm" svg:x="3cm" svg:y="10.606cm">
          <draw:text-box>
            <text:p text:style-name="P1"><text:span text:style-name="T12">c. Nowy kształt klauzul generalnych</text:span></text:p>
          </draw:text-box>
        </draw:frame>
        <draw:frame draw:style-name="gr3" draw:text-style-name="P4" draw:layer="layout" svg:width="15.957cm" svg:height="0.454cm" svg:x="3cm" svg:y="11.238cm">
          <draw:text-box>
            <text:p text:style-name="P1"><text:span text:style-name="T3">Jak <text:s/>już <text:s/>wspomniano, <text:s/>dyrektywa <text:s/>2005/29/EC <text:s/>posługuje <text:s/>się <text:s/>w <text:s/>kluczowych <text:s/>dla </text:span></text:p>
          </draw:text-box>
        </draw:frame>
        <draw:frame draw:style-name="gr3" draw:text-style-name="P4" draw:layer="layout" svg:width="15.725cm" svg:height="0.454cm" svg:x="3cm" svg:y="11.704cm">
          <draw:text-box>
            <text:p text:style-name="P1"><text:span text:style-name="T3">niej <text:s/>klauzulach <text:s/>generalnych <text:s/>dość <text:s/>szczególną <text:s/>terminologią. <text:s/>Teza <text:s/>o <text:s/>jej <text:s/>abso-</text:span></text:p>
          </draw:text-box>
        </draw:frame>
        <draw:frame draw:style-name="gr3" draw:text-style-name="P4" draw:layer="layout" svg:width="15.043cm" svg:height="0.454cm" svg:x="3cm" svg:y="12.17cm">
          <draw:text-box>
            <text:p text:style-name="P1"><text:span text:style-name="T3">lutnej nowości nie nadaje się jednak do obrony, w istocie bowiem użyte poję-</text:span></text:p>
          </draw:text-box>
        </draw:frame>
        <draw:frame draw:style-name="gr3" draw:text-style-name="P4" draw:layer="layout" svg:width="15.123cm" svg:height="0.454cm" svg:x="3cm" svg:y="12.635cm">
          <draw:text-box>
            <text:p text:style-name="P1"><text:span text:style-name="T3">cia odnoszą się do okoliczności już od dawna znanych i stosowanych, choćby </text:span></text:p>
          </draw:text-box>
        </draw:frame>
        <draw:frame draw:style-name="gr3" draw:text-style-name="P4" draw:layer="layout" svg:width="15.263cm" svg:height="0.454cm" svg:x="3cm" svg:y="13.101cm">
          <draw:text-box>
            <text:p text:style-name="P1"><text:span text:style-name="T3">w prawie cywilnym. Znaczenie owej terminologii przejawia się moim zdaniem </text:span></text:p>
          </draw:text-box>
        </draw:frame>
        <draw:frame draw:style-name="gr3" draw:text-style-name="P4" draw:layer="layout" svg:width="15.166cm" svg:height="0.454cm" svg:x="3cm" svg:y="13.567cm">
          <draw:text-box>
            <text:p text:style-name="P1"><text:span text:style-name="T3">przede wszystkim w nadaniu określonego kierunku interpretacji postanowień </text:span></text:p>
          </draw:text-box>
        </draw:frame>
        <draw:frame draw:style-name="gr3" draw:text-style-name="P4" draw:layer="layout" svg:width="16.063cm" svg:height="0.454cm" svg:x="3cm" svg:y="14.032cm">
          <draw:text-box>
            <text:p text:style-name="P1"><text:span text:style-name="T3">dyrektywy, <text:s/>zbliżonego, <text:s/>gdyby <text:s/>odnieść <text:s/>się <text:s/>po <text:s/>polskich <text:s/>sporów <text:s/>doktrynalnych, </text:span></text:p>
          </draw:text-box>
        </draw:frame>
        <draw:frame draw:style-name="gr3" draw:text-style-name="P4" draw:layer="layout" svg:width="15.191cm" svg:height="0.454cm" svg:x="3cm" svg:y="14.498cm">
          <draw:text-box>
            <text:p text:style-name="P1"><text:span text:style-name="T3">do ekonomicznego rozumienia pojęcia dobrych obyczajów na gruncie u.z.n.k. </text:span></text:p>
          </draw:text-box>
        </draw:frame>
        <draw:frame draw:style-name="gr3" draw:text-style-name="P4" draw:layer="layout" svg:width="15.496cm" svg:height="0.454cm" svg:x="3cm" svg:y="14.964cm">
          <draw:text-box>
            <text:p text:style-name="P1"><text:span text:style-name="T3">Na gruncie art. 5 ust. 2 dyrektywy, czyli podstawowej klauzuli generalnej, okre-</text:span></text:p>
          </draw:text-box>
        </draw:frame>
        <draw:frame draw:style-name="gr3" draw:text-style-name="P4" draw:layer="layout" svg:width="15.2cm" svg:height="0.454cm" svg:x="3cm" svg:y="15.429cm">
          <draw:text-box>
            <text:p text:style-name="P1"><text:span text:style-name="T3">ślającej pojęcie praktyki nieuczciwej pojawia się następująca konstrukcja oce-</text:span></text:p>
          </draw:text-box>
        </draw:frame>
        <draw:frame draw:style-name="gr3" draw:text-style-name="P4" draw:layer="layout" svg:width="15.725cm" svg:height="0.454cm" svg:x="3cm" svg:y="15.895cm">
          <draw:text-box>
            <text:p text:style-name="P1"><text:span text:style-name="T3">ny <text:s/>zachowania <text:s/>przedsiębiorcy: <text:s/>zachowanie <text:s/>to <text:s/>musi <text:s/>być <text:s/>praktyką <text:s/>handlową </text:span></text:p>
          </draw:text-box>
        </draw:frame>
        <draw:frame draw:style-name="gr3" draw:text-style-name="P4" draw:layer="layout" svg:width="15.771cm" svg:height="0.454cm" svg:x="3cm" svg:y="16.361cm">
          <draw:text-box>
            <text:p text:style-name="P1"><text:span text:style-name="T3">(rynkową) <text:s/>(art. <text:s/>2 <text:s/>lit. <text:s/>d) <text:s/>oraz <text:s/>musi <text:s/>być <text:s/>nieuczciwe. <text:s/>Nieuczciwość <text:s/>funkcjonu-</text:span></text:p>
          </draw:text-box>
        </draw:frame>
        <draw:frame draw:style-name="gr3" draw:text-style-name="P4" draw:layer="layout" svg:width="15.797cm" svg:height="0.454cm" svg:x="3cm" svg:y="16.826cm">
          <draw:text-box>
            <text:p text:style-name="P1"><text:span text:style-name="T3">je <text:s/>tu <text:s/>konstrukcyjnie <text:s/>jako <text:s/>kryterium <text:s/>bezprawności <text:s/>zachowania. <text:s/>Bezprawność </text:span></text:p>
          </draw:text-box>
        </draw:frame>
        <draw:frame draw:style-name="gr3" draw:text-style-name="P4" draw:layer="layout" svg:width="16.186cm" svg:height="0.454cm" svg:x="3cm" svg:y="17.292cm">
          <draw:text-box>
            <text:p text:style-name="P1"><text:span text:style-name="T3">(negatywna <text:s/>ocena <text:s/>przez <text:s/>system <text:s/>prawny) <text:s/>wymaga <text:s/>spełnienia <text:s/>(łącznie) <text:s/>dwóch </text:span></text:p>
          </draw:text-box>
        </draw:frame>
        <draw:frame draw:style-name="gr3" draw:text-style-name="P4" draw:layer="layout" svg:width="15.259cm" svg:height="0.454cm" svg:x="3cm" svg:y="17.758cm">
          <draw:text-box>
            <text:p text:style-name="P1"><text:span text:style-name="T3">warunków: sprzeczności zachowania z wymogami staranności zawodowej (po-</text:span></text:p>
          </draw:text-box>
        </draw:frame>
        <draw:frame draw:style-name="gr3" draw:text-style-name="P4" draw:layer="layout" svg:width="16.199cm" svg:height="0.454cm" svg:x="3cm" svg:y="18.223cm">
          <draw:text-box>
            <text:p text:style-name="P1"><text:span text:style-name="T3">jęcie <text:s/>zdefi niowane <text:s/>w <text:s/>art. <text:s/>2 <text:s/>lit. <text:s/>h) <text:s/>oraz <text:s/>przynajmniej <text:s/>potencjalnej <text:s/>możliwości </text:span></text:p>
          </draw:text-box>
        </draw:frame>
        <draw:frame draw:style-name="gr3" draw:text-style-name="P4" draw:layer="layout" svg:width="15.293cm" svg:height="0.454cm" svg:x="3cm" svg:y="18.689cm">
          <draw:text-box>
            <text:p text:style-name="P1"><text:span text:style-name="T3">zniekształcenia zachowania przeciętnego konsumenta. Konstrukcja ta jest cie-</text:span></text:p>
          </draw:text-box>
        </draw:frame>
        <draw:frame draw:style-name="gr3" draw:text-style-name="P4" draw:layer="layout" svg:width="16.012cm" svg:height="0.454cm" svg:x="3cm" svg:y="19.155cm">
          <draw:text-box>
            <text:p text:style-name="P1"><text:span text:style-name="T3">kawa, <text:s/>ponieważ <text:s/>w <text:s/>tradycyjnym <text:s/>ujęciu <text:s/>bezprawność <text:s/>byłaby <text:s/>powiązana <text:s/>z <text:s/>bra-</text:span></text:p>
          </draw:text-box>
        </draw:frame>
        <draw:frame draw:style-name="gr3" draw:text-style-name="P4" draw:layer="layout" svg:width="15.75cm" svg:height="0.454cm" svg:x="3cm" svg:y="19.62cm">
          <draw:text-box>
            <text:p text:style-name="P1"><text:span text:style-name="T3">kiem <text:s/>zachowania <text:s/>staranności <text:s/>zawodowej <text:s/>(podobnie <text:s/>jak <text:s/>niezachowanie <text:s/>nale-</text:span></text:p>
          </draw:text-box>
        </draw:frame>
        <draw:frame draw:style-name="gr3" draw:text-style-name="P4" draw:layer="layout" svg:width="15.267cm" svg:height="0.454cm" svg:x="3cm" svg:y="20.086cm">
          <draw:text-box>
            <text:p text:style-name="P1"><text:span text:style-name="T3">żytej staranności w prawie deliktowym), tu zaś jej elementem jest bezspornie </text:span></text:p>
          </draw:text-box>
        </draw:frame>
        <draw:frame draw:style-name="gr3" draw:text-style-name="P4" draw:layer="layout" svg:width="15.195cm" svg:height="0.454cm" svg:x="3cm" svg:y="20.552cm">
          <draw:text-box>
            <text:p text:style-name="P1"><text:span text:style-name="T3">także przynajmniej potencjalny wpływ zachowania na konsumenta, co należy </text:span></text:p>
          </draw:text-box>
        </draw:frame>
        <draw:frame draw:style-name="gr3" draw:text-style-name="P4" draw:layer="layout" svg:width="15.306cm" svg:height="0.454cm" svg:x="3cm" svg:y="21.017cm">
          <draw:text-box>
            <text:p text:style-name="P1"><text:span text:style-name="T3">do sfery skutków zachowania (szkody). Podobnie zatem jak w przestępstwach </text:span></text:p>
          </draw:text-box>
        </draw:frame>
        <draw:frame draw:style-name="gr3" draw:text-style-name="P4" draw:layer="layout" svg:width="15.758cm" svg:height="0.454cm" svg:x="3cm" svg:y="21.483cm">
          <draw:text-box>
            <text:p text:style-name="P1"><text:span text:style-name="T3">materialnych, „skutek” jest konieczny dla bezprawności. Rozwiązanie to nie jest </text:span></text:p>
          </draw:text-box>
        </draw:frame>
        <draw:frame draw:style-name="gr3" draw:text-style-name="P4" draw:layer="layout" svg:width="15.073cm" svg:height="0.454cm" svg:x="3cm" svg:y="21.949cm">
          <draw:text-box>
            <text:p text:style-name="P1"><text:span text:style-name="T3">jednak nowe – funkcjonowało ono np. w dotychczasowej regulacji dotyczącej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3" draw:text-style-name="P4" draw:layer="layout" svg:width="14.835cm" svg:height="0.454cm" svg:x="3cm" svg:y="22.414cm">
          <draw:text-box>
            <text:p text:style-name="P1"><text:span text:style-name="T3">reklamy wprowadzającej w błąd. Pewnym </text:span><text:span text:style-name="T10">novum</text:span><text:span text:style-name="T3"> jest natomiast wymóg istot-</text:span></text:p>
          </draw:text-box>
        </draw:frame>
      </draw:page>
      <draw:page draw:name="page11" draw:style-name="dp1" draw:master-page-name="master-page3">
        <draw:frame draw:style-name="gr9" draw:text-style-name="P9" draw:layer="layout" svg:width="0.352cm" svg:height="0.407cm" svg:x="15.178cm" svg:y="1.97cm">
          <draw:text-box>
            <text:p text:style-name="P1"><text:span text:style-name="T8">39</text:span></text:p>
          </draw:text-box>
        </draw:frame>
        <draw:frame draw:style-name="gr10" draw:text-style-name="P10" draw:layer="layout" svg:width="10.306cm" svg:height="0.365cm" svg:x="3cm" svg:y="2.003cm">
          <draw:text-box>
            <text:p text:style-name="P1"><text:span text:style-name="T11">Ustawa o przeciwdziałaniu nieuczciwym praktykom rynkowym − model ochrony, zasady...</text:span></text:p>
          </draw:text-box>
        </draw:frame>
        <draw:frame draw:style-name="gr3" draw:text-style-name="P4" draw:layer="layout" svg:width="15.496cm" svg:height="0.454cm" svg:x="3cm" svg:y="3.122cm">
          <draw:text-box>
            <text:p text:style-name="P1"><text:span text:style-name="T3">ności, którego znaczenie poznamy zapewne dopiero w praktyce stosowania no-</text:span></text:p>
          </draw:text-box>
        </draw:frame>
        <draw:frame draw:style-name="gr3" draw:text-style-name="P4" draw:layer="layout" svg:width="3.097cm" svg:height="0.454cm" svg:x="3cm" svg:y="3.588cm">
          <draw:text-box>
            <text:p text:style-name="P1"><text:span text:style-name="T3">wych przepisów</text:span></text:p>
          </draw:text-box>
        </draw:frame>
        <draw:frame draw:style-name="gr4" draw:text-style-name="P5" draw:layer="layout" svg:width="0.29cm" svg:height="0.259cm" svg:x="5.532cm" svg:y="3.611cm">
          <draw:text-box>
            <text:p text:style-name="P1"><text:span text:style-name="T4">15</text:span></text:p>
          </draw:text-box>
        </draw:frame>
        <draw:frame draw:style-name="gr3" draw:text-style-name="P4" draw:layer="layout" svg:width="11.94cm" svg:height="0.454cm" svg:x="5.753cm" svg:y="3.588cm">
          <draw:text-box>
            <text:p text:style-name="P1"><text:span text:style-name="T3">. Praktyka rynkowa jest bowiem nieuczciwa tylko wtedy, gdy </text:span></text:p>
          </draw:text-box>
        </draw:frame>
        <draw:frame draw:style-name="gr11" draw:text-style-name="P11" draw:layer="layout" svg:width="15.026cm" svg:height="0.39cm" svg:x="3.5cm" svg:y="4.332cm">
          <draw:text-box>
            <text:p text:style-name="P1"><text:span text:style-name="T13">w sposób istotny zniekształca lub może w sposób istotny zniekształcić zachowanie gospo-</text:span></text:p>
          </draw:text-box>
        </draw:frame>
        <draw:frame draw:style-name="gr11" draw:text-style-name="P11" draw:layer="layout" svg:width="15.293cm" svg:height="0.39cm" svg:x="3.5cm" svg:y="4.727cm">
          <draw:text-box>
            <text:p text:style-name="P1"><text:span text:style-name="T13">darcze względem produktu przeciętnego konsumenta, do którego dociera bądź do którego </text:span></text:p>
          </draw:text-box>
        </draw:frame>
        <draw:frame draw:style-name="gr11" draw:text-style-name="P11" draw:layer="layout" svg:width="15.005cm" svg:height="0.39cm" svg:x="3.5cm" svg:y="5.122cm">
          <draw:text-box>
            <text:p text:style-name="P1"><text:span text:style-name="T13">jest skierowana, lub przeciętnego członka grupy konsumentów, jeżeli praktyka handlowa </text:span></text:p>
          </draw:text-box>
        </draw:frame>
        <draw:frame draw:style-name="gr11" draw:text-style-name="P11" draw:layer="layout" svg:width="8.706cm" svg:height="0.39cm" svg:x="3.5cm" svg:y="5.517cm">
          <draw:text-box>
            <text:p text:style-name="P1"><text:span text:style-name="T13">skierowana jest do określonej grupy konsumentów. </text:span></text:p>
          </draw:text-box>
        </draw:frame>
        <draw:frame draw:style-name="gr3" draw:text-style-name="P4" draw:layer="layout" svg:width="5.095cm" svg:height="0.454cm" svg:x="3cm" svg:y="6.234cm">
          <draw:text-box>
            <text:p text:style-name="P1"><text:span text:style-name="T3">Art. 2 lit. h „wyjaśnia”, że </text:span></text:p>
          </draw:text-box>
        </draw:frame>
        <draw:frame draw:style-name="gr11" draw:text-style-name="P11" draw:layer="layout" svg:width="14.895cm" svg:height="0.39cm" svg:x="3.5cm" svg:y="6.978cm">
          <draw:text-box>
            <text:p text:style-name="P1"><text:span text:style-name="T13">„</text:span><text:span text:style-name="T13">istotne zniekształcenie zachowania gospodarczego konsumentów” oznacza wykorzysta-</text:span></text:p>
          </draw:text-box>
        </draw:frame>
        <draw:frame draw:style-name="gr11" draw:text-style-name="P11" draw:layer="layout" svg:width="15.068cm" svg:height="0.39cm" svg:x="3.5cm" svg:y="7.373cm">
          <draw:text-box>
            <text:p text:style-name="P1"><text:span text:style-name="T13">nie praktyki handlowej w celu znacznego ograniczenia zdolności konsumenta do podjęcia </text:span></text:p>
          </draw:text-box>
        </draw:frame>
        <draw:frame draw:style-name="gr11" draw:text-style-name="P11" draw:layer="layout" svg:width="14.789cm" svg:height="0.39cm" svg:x="3.5cm" svg:y="7.768cm">
          <draw:text-box>
            <text:p text:style-name="P1"><text:span text:style-name="T13">świadomej decyzji i skłonienia go tym samym do podjęcia decyzji dotyczącej transakcji, </text:span></text:p>
          </draw:text-box>
        </draw:frame>
        <draw:frame draw:style-name="gr11" draw:text-style-name="P11" draw:layer="layout" svg:width="4.705cm" svg:height="0.39cm" svg:x="3.5cm" svg:y="8.163cm">
          <draw:text-box>
            <text:p text:style-name="P1"><text:span text:style-name="T13">której inaczej by nie podjął. </text:span></text:p>
          </draw:text-box>
        </draw:frame>
        <draw:frame draw:style-name="gr3" draw:text-style-name="P4" draw:layer="layout" svg:width="15.466cm" svg:height="0.454cm" svg:x="3.5cm" svg:y="8.88cm">
          <draw:text-box>
            <text:p text:style-name="P1"><text:span text:style-name="T3">Można <text:s/>mieć <text:s/>wątpliwości, <text:s/>czy <text:s/>drugi <text:s/>element <text:s/>defi nicji <text:s/>rzeczywiście <text:s/>coś <text:s/>tłu-</text:span></text:p>
          </draw:text-box>
        </draw:frame>
        <draw:frame draw:style-name="gr3" draw:text-style-name="P4" draw:layer="layout" svg:width="16.457cm" svg:height="0.454cm" svg:x="3cm" svg:y="9.346cm">
          <draw:text-box>
            <text:p text:style-name="P1"><text:span text:style-name="T3">maczy, <text:s/>jednak <text:s/>także <text:s/>w <text:s/>nim <text:s/>znajduje <text:s/>się <text:s/>określenie <text:s/>wskazujące <text:s/>na <text:s/>szczególne </text:span></text:p>
          </draw:text-box>
        </draw:frame>
        <draw:frame draw:style-name="gr3" draw:text-style-name="P4" draw:layer="layout" svg:width="15.775cm" svg:height="0.454cm" svg:x="3cm" svg:y="9.811cm">
          <draw:text-box>
            <text:p text:style-name="P1"><text:span text:style-name="T3">natężenie <text:s/>wpływu <text:s/>praktyki <text:s/>(„znaczne <text:s/>ograniczenie <text:s/>zdolności”). <text:s/>Niewątpliwie </text:span></text:p>
          </draw:text-box>
        </draw:frame>
        <draw:frame draw:style-name="gr3" draw:text-style-name="P4" draw:layer="layout" svg:width="15.784cm" svg:height="0.454cm" svg:x="3cm" svg:y="10.277cm">
          <draw:text-box>
            <text:p text:style-name="P1"><text:span text:style-name="T3">precyzyjnie rozdzielenie przypadków, w których mamy do czynienia tylko z ogra-</text:span></text:p>
          </draw:text-box>
        </draw:frame>
        <draw:frame draw:style-name="gr3" draw:text-style-name="P4" draw:layer="layout" svg:width="15.458cm" svg:height="0.454cm" svg:x="3cm" svg:y="10.743cm">
          <draw:text-box>
            <text:p text:style-name="P1"><text:span text:style-name="T3">niczeniem zdolności do podjęcia przez konsumenta racjonalnej decyzji od sytu-</text:span></text:p>
          </draw:text-box>
        </draw:frame>
        <draw:frame draw:style-name="gr3" draw:text-style-name="P4" draw:layer="layout" svg:width="15.319cm" svg:height="0.454cm" svg:x="3cm" svg:y="11.208cm">
          <draw:text-box>
            <text:p text:style-name="P1"><text:span text:style-name="T3">acji, w których to ograniczenie jest </text:span><text:span text:style-name="T10">znaczne </text:span><text:span text:style-name="T3">będzie stanowiło niezwykle skompli-</text:span></text:p>
          </draw:text-box>
        </draw:frame>
        <draw:frame draw:style-name="gr3" draw:text-style-name="P4" draw:layer="layout" svg:width="15.564cm" svg:height="0.454cm" svg:x="3cm" svg:y="11.674cm">
          <draw:text-box>
            <text:p text:style-name="P1"><text:span text:style-name="T3">kowane zadanie. Wydaje się iż ów wymóg istotności powinno się rozumieć jako </text:span></text:p>
          </draw:text-box>
        </draw:frame>
        <draw:frame draw:style-name="gr3" draw:text-style-name="P4" draw:layer="layout" svg:width="5.26cm" svg:height="0.454cm" svg:x="3cm" svg:y="12.14cm">
          <draw:text-box>
            <text:p text:style-name="P1"><text:span text:style-name="T3">wyraz swoistej </text:span><text:span text:style-name="T10">rule of reason.</text:span></text:p>
          </draw:text-box>
        </draw:frame>
        <draw:frame draw:style-name="gr3" draw:text-style-name="P4" draw:layer="layout" svg:width="14.933cm" svg:height="0.454cm" svg:x="3.5cm" svg:y="12.605cm">
          <draw:text-box>
            <text:p text:style-name="P1"><text:span text:style-name="T3">Bardziej charakterystyczny jest niewątpliwie ten element defi nicji, który od-</text:span></text:p>
          </draw:text-box>
        </draw:frame>
        <draw:frame draw:style-name="gr3" draw:text-style-name="P4" draw:layer="layout" svg:width="15.974cm" svg:height="0.454cm" svg:x="3cm" svg:y="13.071cm">
          <draw:text-box>
            <text:p text:style-name="P1"><text:span text:style-name="T3">nosi się do staranności zawodowej, użytej tu w miejsce takich tradycyjnych pojęć </text:span></text:p>
          </draw:text-box>
        </draw:frame>
        <draw:frame draw:style-name="gr3" draw:text-style-name="P4" draw:layer="layout" svg:width="4.405cm" svg:height="0.454cm" svg:x="3cm" svg:y="13.537cm">
          <draw:text-box>
            <text:p text:style-name="P1"><text:span text:style-name="T3">jak np. dobre obyczaje</text:span></text:p>
          </draw:text-box>
        </draw:frame>
        <draw:frame draw:style-name="gr4" draw:text-style-name="P5" draw:layer="layout" svg:width="0.29cm" svg:height="0.259cm" svg:x="6.476cm" svg:y="13.56cm">
          <draw:text-box>
            <text:p text:style-name="P1"><text:span text:style-name="T4">16</text:span></text:p>
          </draw:text-box>
        </draw:frame>
        <draw:frame draw:style-name="gr3" draw:text-style-name="P4" draw:layer="layout" svg:width="10.928cm" svg:height="0.454cm" svg:x="6.692cm" svg:y="13.537cm">
          <draw:text-box>
            <text:p text:style-name="P1"><text:span text:style-name="T3">. Niestety prawidłowe opisanie co pod tym pojęciem na-</text:span></text:p>
          </draw:text-box>
        </draw:frame>
        <draw:frame draw:style-name="gr3" draw:text-style-name="P4" draw:layer="layout" svg:width="15.433cm" svg:height="0.454cm" svg:x="3cm" svg:y="14.002cm">
          <draw:text-box>
            <text:p text:style-name="P1"><text:span text:style-name="T3">leży rozumieć sprawiło ustawodawcy unijnemu duże trudności – zamieszczona </text:span></text:p>
          </draw:text-box>
        </draw:frame>
        <draw:frame draw:style-name="gr3" draw:text-style-name="P4" draw:layer="layout" svg:width="16.063cm" svg:height="0.454cm" svg:x="3cm" svg:y="14.468cm">
          <draw:text-box>
            <text:p text:style-name="P1"><text:span text:style-name="T3">w art. 2 lit. h defi nicja została skonstruowana raczej nieporadnie. Jej podstawową </text:span></text:p>
          </draw:text-box>
        </draw:frame>
        <draw:frame draw:style-name="gr3" draw:text-style-name="P4" draw:layer="layout" svg:width="14.836cm" svg:height="0.454cm" svg:x="3cm" svg:y="14.934cm">
          <draw:text-box>
            <text:p text:style-name="P1"><text:span text:style-name="T3">wadą jest oczywisty błąd </text:span><text:span text:style-name="T10">idem per idem. </text:span><text:span text:style-name="T3">Zgodnie z defi nicją normatywną „sta-</text:span></text:p>
          </draw:text-box>
        </draw:frame>
        <draw:frame draw:style-name="gr3" draw:text-style-name="P4" draw:layer="layout" svg:width="15.696cm" svg:height="0.454cm" svg:x="3cm" svg:y="15.399cm">
          <draw:text-box>
            <text:p text:style-name="P1"><text:span text:style-name="T3">ranność zawodowa” oznacza standard dotyczący szczególnej wiedzy i </text:span><text:span text:style-name="T10">staranności</text:span><text:span text:style-name="T3"> </text:span></text:p>
          </draw:text-box>
        </draw:frame>
        <draw:frame draw:style-name="gr3" draw:text-style-name="P4" draw:layer="layout" svg:width="15.437cm" svg:height="0.454cm" svg:x="3cm" svg:y="15.865cm">
          <draw:text-box>
            <text:p text:style-name="P1"><text:span text:style-name="T3">(sic!), których można w racjonalny sposób oczekiwać od przedsiębiorcy w jego </text:span></text:p>
          </draw:text-box>
        </draw:frame>
        <draw:frame draw:style-name="gr3" draw:text-style-name="P4" draw:layer="layout" svg:width="15.602cm" svg:height="0.454cm" svg:x="3cm" svg:y="16.331cm">
          <draw:text-box>
            <text:p text:style-name="P1"><text:span text:style-name="T3">relacjach <text:s/>z <text:s/>konsumentami, <text:s/>zgodnie <text:s/>z </text:span><text:span text:style-name="T10"><text:s/>uczciwymi</text:span><text:span text:style-name="T3"> <text:s/>praktykami <text:s/>rynkowymi <text:s/>i/lub </text:span></text:p>
          </draw:text-box>
        </draw:frame>
        <draw:frame draw:style-name="gr3" draw:text-style-name="P4" draw:layer="layout" svg:width="15.89cm" svg:height="0.454cm" svg:x="3cm" svg:y="16.796cm">
          <draw:text-box>
            <text:p text:style-name="P1"><text:span text:style-name="T3">ogólną zasadą dobrej wiary w zakresie jego działalności. Innymi słowy, nieco być </text:span></text:p>
          </draw:text-box>
        </draw:frame>
        <draw:frame draw:style-name="gr3" draw:text-style-name="P4" draw:layer="layout" svg:width="15.64cm" svg:height="0.454cm" svg:x="3cm" svg:y="17.262cm">
          <draw:text-box>
            <text:p text:style-name="P1"><text:span text:style-name="T3">może upraszczając, staranność zawodowa to szczególna staranność, jakiej moż-</text:span></text:p>
          </draw:text-box>
        </draw:frame>
        <draw:frame draw:style-name="gr3" draw:text-style-name="P4" draw:layer="layout" svg:width="15.615cm" svg:height="0.454cm" svg:x="3cm" svg:y="17.728cm">
          <draw:text-box>
            <text:p text:style-name="P1"><text:span text:style-name="T3">na oczekiwać ze względu <text:s/>na <text:s/>zawodowy charakter działalności. Skoro <text:s/>nieuczci-</text:span></text:p>
          </draw:text-box>
        </draw:frame>
        <draw:frame draw:style-name="gr3" draw:text-style-name="P4" draw:layer="layout" svg:width="15.229cm" svg:height="0.454cm" svg:x="3cm" svg:y="18.193cm">
          <draw:text-box>
            <text:p text:style-name="P1"><text:span text:style-name="T3">wość praktyki rynkowej jest oceniana przez pryzmat niedochowania staranno-</text:span></text:p>
          </draw:text-box>
        </draw:frame>
        <draw:frame draw:style-name="gr3" draw:text-style-name="P4" draw:layer="layout" svg:width="15.602cm" svg:height="0.454cm" svg:x="3cm" svg:y="18.659cm">
          <draw:text-box>
            <text:p text:style-name="P1"><text:span text:style-name="T3">ści zawodowej, niewątpliwie rozczarowujące jest odwołanie się w defi nicji owej </text:span></text:p>
          </draw:text-box>
        </draw:frame>
        <draw:frame draw:style-name="gr3" draw:text-style-name="P4" draw:layer="layout" svg:width="16.233cm" svg:height="0.454cm" svg:x="3cm" svg:y="19.125cm">
          <draw:text-box>
            <text:p text:style-name="P1"><text:span text:style-name="T3">staranności <text:s/>zawodowej <text:s/>do <text:s/>zgodności <text:s/>zachowania <text:s/>przedsiębiorcy <text:s/>z <text:s/>„uczciwymi </text:span></text:p>
          </draw:text-box>
        </draw:frame>
        <draw:frame draw:style-name="gr3" draw:text-style-name="P4" draw:layer="layout" svg:width="16.271cm" svg:height="0.454cm" svg:x="3cm" svg:y="19.59cm">
          <draw:text-box>
            <text:p text:style-name="P1"><text:span text:style-name="T3">praktykami <text:s/>rynkowymi”. <text:s/>Jedynymi <text:s/>elementami <text:s/>defi nicji, <text:s/>które <text:s/>wnoszą <text:s/>coś <text:s/>no-</text:span></text:p>
          </draw:text-box>
        </draw:frame>
        <draw:line draw:style-name="gr5" draw:text-style-name="P6" draw:layer="layout" svg:x1="2.999cm" svg:y1="20.887cm" svg:x2="6.999cm" svg:y2="20.887cm">
          <text:p/>
        </draw:line>
        <draw:frame draw:style-name="gr3" draw:text-style-name="P4" draw:layer="layout" svg:width="15.991cm" svg:height="0.454cm" svg:x="3cm" svg:y="20.056cm">
          <draw:text-box>
            <text:p text:style-name="P1"><text:span text:style-name="T3">wego są zatem pojęcia raczej tradycyjne, tj. standard „racjonalności”, odniesiony </text:span></text:p>
          </draw:text-box>
        </draw:frame>
        <draw:frame draw:style-name="gr6" draw:text-style-name="P7" draw:layer="layout" svg:width="0.231cm" svg:height="0.213cm" svg:x="3.5cm" svg:y="21.09cm">
          <draw:text-box>
            <text:p text:style-name="P1"><text:span text:style-name="T5">15</text:span></text:p>
          </draw:text-box>
        </draw:frame>
        <draw:frame draw:style-name="gr7" draw:text-style-name="P8" draw:layer="layout" svg:width="14.836cm" svg:height="0.361cm" svg:x="3.673cm" svg:y="21.072cm">
          <draw:text-box>
            <text:p text:style-name="P1"><text:span text:style-name="T6"><text:s text:c="2"/></text:span><text:span text:style-name="T6">Wskazuje się niekiedy, że wymóg ten stanowi realizację zasady proporcjonalności – M. Strzele-</text:span></text:p>
          </draw:text-box>
        </draw:frame>
        <draw:frame draw:style-name="gr7" draw:text-style-name="P8" draw:layer="layout" svg:width="4.35cm" svg:height="0.361cm" svg:x="3cm" svg:y="21.444cm">
          <draw:text-box>
            <text:p text:style-name="P1"><text:span text:style-name="T6">cki, </text:span><text:span text:style-name="T7">Klauzula generalna...</text:span><text:span text:style-name="T6">, s. 42.</text:span></text:p>
          </draw:text-box>
        </draw:frame>
        <draw:frame draw:style-name="gr6" draw:text-style-name="P7" draw:layer="layout" svg:width="0.231cm" svg:height="0.213cm" svg:x="3.5cm" svg:y="21.835cm">
          <draw:text-box>
            <text:p text:style-name="P1"><text:span text:style-name="T5">16</text:span></text:p>
          </draw:text-box>
        </draw:frame>
        <draw:frame draw:style-name="gr7" draw:text-style-name="P8" draw:layer="layout" svg:width="14.445cm" svg:height="0.361cm" svg:x="3.673cm" svg:y="21.817cm">
          <draw:text-box>
            <text:p text:style-name="P1"><text:span text:style-name="T6"><text:s text:c="2"/></text:span><text:span text:style-name="T6">W literaturze wskazuje się, że jest to jednak pojęcie pokrewne – I.B. Nestoruk, </text:span><text:span text:style-name="T7">Europejskie</text:span><text:span text:style-name="T6"> </text:span><text:span text:style-name="T7">pra-</text:span></text:p>
          </draw:text-box>
        </draw:frame>
        <draw:frame draw:style-name="gr7" draw:text-style-name="P8" draw:layer="layout" svg:width="12.804cm" svg:height="0.344cm" svg:x="3cm" svg:y="22.189cm">
          <draw:text-box>
            <text:p text:style-name="P1"><text:span text:style-name="T7">wo o zwalczaniu nieuczciwej konkurencji? (Prezentacja projektu dyrektywy o nieuczciwych praktykach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7.042cm" svg:height="0.361cm" svg:x="3cm" svg:y="22.562cm">
          <draw:text-box>
            <text:p text:style-name="P1"><text:span text:style-name="T7">handlowych), </text:span><text:span text:style-name="T6">ZN UJ PIPWI UJ 2005, z. 89, s. 160.</text:span></text:p>
          </draw:text-box>
        </draw:frame>
      </draw:page>
      <draw:page draw:name="page12" draw:style-name="dp1" draw:master-page-name="master-page3">
        <draw:frame draw:style-name="gr9" draw:text-style-name="P9" draw:layer="layout" svg:width="0.352cm" svg:height="0.407cm" svg:x="3cm" svg:y="1.97cm">
          <draw:text-box>
            <text:p text:style-name="P1"><text:span text:style-name="T8">40</text:span></text:p>
          </draw:text-box>
        </draw:frame>
        <draw:frame draw:style-name="gr10" draw:text-style-name="P10" draw:layer="layout" svg:width="1.941cm" svg:height="0.365cm" svg:x="13.561cm" svg:y="2.003cm">
          <draw:text-box>
            <text:p text:style-name="P1"><text:span text:style-name="T9">Tomasz Targosz</text:span></text:p>
          </draw:text-box>
        </draw:frame>
        <draw:frame draw:style-name="gr3" draw:text-style-name="P4" draw:layer="layout" svg:width="16.715cm" svg:height="0.454cm" svg:x="3cm" svg:y="3.122cm">
          <draw:text-box>
            <text:p text:style-name="P1"><text:span text:style-name="T3">tu <text:s/>do <text:s/>oczekiwać <text:s/>konsumenta <text:s/>i <text:s/>zasada <text:s/>dobrej <text:s/>wiary. <text:s/>Przez <text:s/>zasadę <text:s/>dobrej <text:s/>wiary </text:span></text:p>
          </draw:text-box>
        </draw:frame>
        <draw:frame draw:style-name="gr3" draw:text-style-name="P4" draw:layer="layout" svg:width="16.046cm" svg:height="0.454cm" svg:x="3cm" svg:y="3.588cm">
          <draw:text-box>
            <text:p text:style-name="P1"><text:span text:style-name="T3">w <text:s/>prawniczym <text:s/>dyskursie <text:s/>prawnoporównawczym <text:s/>rozumie <text:s/>się <text:s/>zazwyczaj <text:s/>dyrek-</text:span></text:p>
          </draw:text-box>
        </draw:frame>
        <draw:frame draw:style-name="gr3" draw:text-style-name="P4" draw:layer="layout" svg:width="16.216cm" svg:height="0.454cm" svg:x="3cm" svg:y="4.053cm">
          <draw:text-box>
            <text:p text:style-name="P1"><text:span text:style-name="T3">tywę <text:s/>uwzględniania <text:s/>w <text:s/>rozsądnych <text:s/>granicach <text:s/>interesów <text:s/>drugiej <text:s/>strony <text:s/>(innych </text:span></text:p>
          </draw:text-box>
        </draw:frame>
        <draw:frame draw:style-name="gr3" draw:text-style-name="P4" draw:layer="layout" svg:width="2.318cm" svg:height="0.454cm" svg:x="3cm" svg:y="4.519cm">
          <draw:text-box>
            <text:p text:style-name="P1"><text:span text:style-name="T3">podmiotów)</text:span></text:p>
          </draw:text-box>
        </draw:frame>
        <draw:frame draw:style-name="gr4" draw:text-style-name="P5" draw:layer="layout" svg:width="0.29cm" svg:height="0.259cm" svg:x="4.936cm" svg:y="4.542cm">
          <draw:text-box>
            <text:p text:style-name="P1"><text:span text:style-name="T4">17</text:span></text:p>
          </draw:text-box>
        </draw:frame>
        <draw:frame draw:style-name="gr3" draw:text-style-name="P4" draw:layer="layout" svg:width="13.053cm" svg:height="0.454cm" svg:x="5.152cm" svg:y="4.519cm">
          <draw:text-box>
            <text:p text:style-name="P1"><text:span text:style-name="T3">. Inaczej mówiąc, zasada dobrej wiary stanowi swego rodzaju prze-</text:span></text:p>
          </draw:text-box>
        </draw:frame>
        <draw:frame draw:style-name="gr3" draw:text-style-name="P4" draw:layer="layout" svg:width="15.615cm" svg:height="0.454cm" svg:x="3cm" svg:y="4.985cm">
          <draw:text-box>
            <text:p text:style-name="P1"><text:span text:style-name="T3">ciwieństwo systemu, w którym strona jest uprawniona do bezwzględnego wyko-</text:span></text:p>
          </draw:text-box>
        </draw:frame>
        <draw:frame draw:style-name="gr3" draw:text-style-name="P4" draw:layer="layout" svg:width="15.733cm" svg:height="0.454cm" svg:x="3cm" svg:y="5.45cm">
          <draw:text-box>
            <text:p text:style-name="P1"><text:span text:style-name="T3">rzystywania wszelkiego rodzaju przewag, w tym przewagi informacyjnej (można </text:span></text:p>
          </draw:text-box>
        </draw:frame>
        <draw:frame draw:style-name="gr3" draw:text-style-name="P4" draw:layer="layout" svg:width="15.792cm" svg:height="0.454cm" svg:x="3cm" svg:y="5.916cm">
          <draw:text-box>
            <text:p text:style-name="P1"><text:span text:style-name="T3">powiedzieć, że stanowi ona korektę czysto „liberalnych” założeń kodyfi kacji XIX </text:span></text:p>
          </draw:text-box>
        </draw:frame>
        <draw:frame draw:style-name="gr3" draw:text-style-name="P4" draw:layer="layout" svg:width="15.636cm" svg:height="0.454cm" svg:x="3cm" svg:y="6.382cm">
          <draw:text-box>
            <text:p text:style-name="P1"><text:span text:style-name="T3">wiecznych). Nieprzypadkowo więc konkretne zastosowania zasady dobrej wiary </text:span></text:p>
          </draw:text-box>
        </draw:frame>
        <draw:frame draw:style-name="gr3" draw:text-style-name="P4" draw:layer="layout" svg:width="16.343cm" svg:height="0.454cm" svg:x="3cm" svg:y="6.847cm">
          <draw:text-box>
            <text:p text:style-name="P1"><text:span text:style-name="T3">często <text:s/>dotyczą <text:s/>właśnie <text:s/>obowiązków <text:s/>informacyjnych. <text:s/>Zasada <text:s/>dobrej <text:s/>wiary <text:s/>jako </text:span></text:p>
          </draw:text-box>
        </draw:frame>
        <draw:frame draw:style-name="gr3" draw:text-style-name="P4" draw:layer="layout" svg:width="15.737cm" svg:height="0.454cm" svg:x="3cm" svg:y="7.313cm">
          <draw:text-box>
            <text:p text:style-name="P1"><text:span text:style-name="T3">ogólna zasada porządku prawnego (przede wszystkim prawa prywatnego) budzi </text:span></text:p>
          </draw:text-box>
        </draw:frame>
        <draw:frame draw:style-name="gr3" draw:text-style-name="P4" draw:layer="layout" svg:width="15.762cm" svg:height="0.454cm" svg:x="3cm" svg:y="7.779cm">
          <draw:text-box>
            <text:p text:style-name="P1"><text:span text:style-name="T3">szereg kontrowersji i jest odrzucana przez państwa systemu </text:span><text:span text:style-name="T10">common law</text:span><text:span text:style-name="T3">. Stanowi </text:span></text:p>
          </draw:text-box>
        </draw:frame>
        <draw:frame draw:style-name="gr3" draw:text-style-name="P4" draw:layer="layout" svg:width="15.315cm" svg:height="0.454cm" svg:x="3cm" svg:y="8.244cm">
          <draw:text-box>
            <text:p text:style-name="P1"><text:span text:style-name="T3">ona z kolei fundament systemów germańskich (</text:span><text:span text:style-name="T10">Treu und Glauben</text:span><text:span text:style-name="T3">) i nie jest obca </text:span></text:p>
          </draw:text-box>
        </draw:frame>
        <draw:frame draw:style-name="gr3" draw:text-style-name="P4" draw:layer="layout" svg:width="14.98cm" svg:height="0.454cm" svg:x="3cm" svg:y="8.71cm">
          <draw:text-box>
            <text:p text:style-name="P1"><text:span text:style-name="T3">prawu polskiemu (np. obowiązek lojalności kontraktowej, </text:span><text:span text:style-name="T10">culpa in contrahendo</text:span><text:span text:style-name="T3">). </text:span></text:p>
          </draw:text-box>
        </draw:frame>
        <draw:frame draw:style-name="gr3" draw:text-style-name="P4" draw:layer="layout" svg:width="15.648cm" svg:height="0.454cm" svg:x="3cm" svg:y="9.176cm">
          <draw:text-box>
            <text:p text:style-name="P1"><text:span text:style-name="T3">Odwołanie się w dyrektywie 2005/29/WE do zasady dobrej wiary ma oczywiście </text:span></text:p>
          </draw:text-box>
        </draw:frame>
        <draw:frame draw:style-name="gr3" draw:text-style-name="P4" draw:layer="layout" svg:width="15.974cm" svg:height="0.454cm" svg:x="3cm" svg:y="9.641cm">
          <draw:text-box>
            <text:p text:style-name="P1"><text:span text:style-name="T3">niezwykle istotne implikacje dla prawa kontraktowego, na które dyrektywa ta rze-</text:span></text:p>
          </draw:text-box>
        </draw:frame>
        <draw:frame draw:style-name="gr3" draw:text-style-name="P4" draw:layer="layout" svg:width="16.131cm" svg:height="0.454cm" svg:x="3cm" svg:y="10.107cm">
          <draw:text-box>
            <text:p text:style-name="P1"><text:span text:style-name="T3">komo nie chciała wywierać wpływu, jest to jednak zagadnienie wykraczające poza </text:span></text:p>
          </draw:text-box>
        </draw:frame>
        <draw:frame draw:style-name="gr3" draw:text-style-name="P4" draw:layer="layout" svg:width="15.691cm" svg:height="0.454cm" svg:x="3cm" svg:y="10.573cm">
          <draw:text-box>
            <text:p text:style-name="P1"><text:span text:style-name="T3">zakres niniejszego opracowania. Jakkolwiek będzie to jedynie kolejne „przybliże-</text:span></text:p>
          </draw:text-box>
        </draw:frame>
        <draw:frame draw:style-name="gr3" draw:text-style-name="P4" draw:layer="layout" svg:width="15.758cm" svg:height="0.454cm" svg:x="3cm" svg:y="11.038cm">
          <draw:text-box>
            <text:p text:style-name="P1"><text:span text:style-name="T3">nie” znaczenia standardu staranności zawodowej w ujęciu art. 2 lit h dyrektywy, </text:span></text:p>
          </draw:text-box>
        </draw:frame>
        <draw:frame draw:style-name="gr3" draw:text-style-name="P4" draw:layer="layout" svg:width="15.513cm" svg:height="0.454cm" svg:x="3cm" svg:y="11.504cm">
          <draw:text-box>
            <text:p text:style-name="P1"><text:span text:style-name="T3">można zaryzykować tezę, iż na gruncie dyrektywy przedsiębiorca zobowiązany </text:span></text:p>
          </draw:text-box>
        </draw:frame>
        <draw:frame draw:style-name="gr3" draw:text-style-name="P4" draw:layer="layout" svg:width="16.415cm" svg:height="0.454cm" svg:x="3cm" svg:y="11.97cm">
          <draw:text-box>
            <text:p text:style-name="P1"><text:span text:style-name="T3">jest <text:s/>to <text:s/>traktowania <text:s/>konsumenta <text:s/>tak <text:s/>by <text:s/>uniknął <text:s/>on <text:s/>(w <text:s/>racjonalnych <text:s/>granicach) </text:span></text:p>
          </draw:text-box>
        </draw:frame>
        <draw:frame draw:style-name="gr3" draw:text-style-name="P4" draw:layer="layout" svg:width="16.135cm" svg:height="0.454cm" svg:x="3cm" svg:y="12.436cm">
          <draw:text-box>
            <text:p text:style-name="P1"><text:span text:style-name="T3">niekorzystnych <text:s/>decyzji <text:s/>rynkowych. <text:s/>Dyrektywa <text:s/>nie <text:s/>neguje, <text:s/>iż <text:s/>zazwyczaj <text:s/>przed-</text:span></text:p>
          </draw:text-box>
        </draw:frame>
        <draw:frame draw:style-name="gr3" draw:text-style-name="P4" draw:layer="layout" svg:width="16.516cm" svg:height="0.454cm" svg:x="3cm" svg:y="12.901cm">
          <draw:text-box>
            <text:p text:style-name="P1"><text:span text:style-name="T3">siębiorca <text:s/>i <text:s/>konsument <text:s/>mogą <text:s/>mieć <text:s/>sprzeczne <text:s/>interesy <text:s/>(np. <text:s/>przedsiębiorca <text:s/>chce </text:span></text:p>
          </draw:text-box>
        </draw:frame>
        <draw:frame draw:style-name="gr3" draw:text-style-name="P4" draw:layer="layout" svg:width="15.818cm" svg:height="0.454cm" svg:x="3cm" svg:y="13.367cm">
          <draw:text-box>
            <text:p text:style-name="P1"><text:span text:style-name="T3">sprzedać jak najszybciej i jak najdrożej, a konsument chce pełnej informacji i jak </text:span></text:p>
          </draw:text-box>
        </draw:frame>
        <draw:frame draw:style-name="gr3" draw:text-style-name="P4" draw:layer="layout" svg:width="15.729cm" svg:height="0.454cm" svg:x="3cm" svg:y="13.833cm">
          <draw:text-box>
            <text:p text:style-name="P1"><text:span text:style-name="T3">najniższej ceny), ale zakazuje przedsiębiorcy „wygrywania” przewag także poza </text:span></text:p>
          </draw:text-box>
        </draw:frame>
        <draw:frame draw:style-name="gr3" draw:text-style-name="P4" draw:layer="layout" svg:width="15.382cm" svg:height="0.454cm" svg:x="3cm" svg:y="14.298cm">
          <draw:text-box>
            <text:p text:style-name="P1"><text:span text:style-name="T3">granicą szczegółowych obowiązków informacyjnych lub zakazu podawania nie-</text:span></text:p>
          </draw:text-box>
        </draw:frame>
        <draw:frame draw:style-name="gr3" draw:text-style-name="P4" draw:layer="layout" svg:width="15.699cm" svg:height="0.454cm" svg:x="3cm" svg:y="14.764cm">
          <draw:text-box>
            <text:p text:style-name="P1"><text:span text:style-name="T3">prawdziwych informacji. Jest to model pośredni między modelem w pełni liberal-</text:span></text:p>
          </draw:text-box>
        </draw:frame>
        <draw:frame draw:style-name="gr3" draw:text-style-name="P4" draw:layer="layout" svg:width="15.809cm" svg:height="0.454cm" svg:x="3cm" svg:y="15.23cm">
          <draw:text-box>
            <text:p text:style-name="P1"><text:span text:style-name="T3">nym a modelem w pełni paternalistycznym, w którym strony pozbawione byłyby </text:span></text:p>
          </draw:text-box>
        </draw:frame>
        <draw:frame draw:style-name="gr3" draw:text-style-name="P4" draw:layer="layout" svg:width="16.051cm" svg:height="0.454cm" svg:x="3cm" svg:y="15.695cm">
          <draw:text-box>
            <text:p text:style-name="P1"><text:span text:style-name="T3">w istocie wpływu na treść obiektywnie „słusznej” umowy. Konkretne granice tego </text:span></text:p>
          </draw:text-box>
        </draw:frame>
        <draw:frame draw:style-name="gr3" draw:text-style-name="P4" draw:layer="layout" svg:width="14.078cm" svg:height="0.454cm" svg:x="3cm" svg:y="16.161cm">
          <draw:text-box>
            <text:p text:style-name="P1"><text:span text:style-name="T3">modelu będą musiały zostać wyznaczone w praktyce stosowania prawa.</text:span></text:p>
          </draw:text-box>
        </draw:frame>
        <draw:frame draw:style-name="gr3" draw:text-style-name="P4" draw:layer="layout" svg:width="14.971cm" svg:height="0.454cm" svg:x="3.5cm" svg:y="16.627cm">
          <draw:text-box>
            <text:p text:style-name="P1"><text:span text:style-name="T3">Małe klauzule generalne (zakaz wprowadzenia w błąd przez działanie, zakaz </text:span></text:p>
          </draw:text-box>
        </draw:frame>
        <draw:frame draw:style-name="gr3" draw:text-style-name="P4" draw:layer="layout" svg:width="15.526cm" svg:height="0.454cm" svg:x="3cm" svg:y="17.092cm">
          <draw:text-box>
            <text:p text:style-name="P1"><text:span text:style-name="T3">wprowadzenia w błąd przez zaniechanie, zakaz praktyk agresywnych – art. 6–8 </text:span></text:p>
          </draw:text-box>
        </draw:frame>
        <draw:frame draw:style-name="gr3" draw:text-style-name="P4" draw:layer="layout" svg:width="15.966cm" svg:height="0.454cm" svg:x="3cm" svg:y="17.558cm">
          <draw:text-box>
            <text:p text:style-name="P1"><text:span text:style-name="T3">dyrektywy) mogą zostać bez trudu uzgodnione z podstawową klauzulą generalną </text:span></text:p>
          </draw:text-box>
        </draw:frame>
        <draw:frame draw:style-name="gr3" draw:text-style-name="P4" draw:layer="layout" svg:width="3.524cm" svg:height="0.454cm" svg:x="3cm" svg:y="18.024cm">
          <draw:text-box>
            <text:p text:style-name="P1"><text:span text:style-name="T3">z art. 5 dyrektywy</text:span></text:p>
          </draw:text-box>
        </draw:frame>
        <draw:frame draw:style-name="gr4" draw:text-style-name="P5" draw:layer="layout" svg:width="0.29cm" svg:height="0.259cm" svg:x="5.864cm" svg:y="18.047cm">
          <draw:text-box>
            <text:p text:style-name="P1"><text:span text:style-name="T4">18</text:span></text:p>
          </draw:text-box>
        </draw:frame>
        <draw:line draw:style-name="gr5" draw:text-style-name="P6" draw:layer="layout" svg:x1="2.999cm" svg:y1="18.874cm" svg:x2="6.999cm" svg:y2="18.874cm">
          <text:p/>
        </draw:line>
        <draw:frame draw:style-name="gr3" draw:text-style-name="P4" draw:layer="layout" svg:width="11.745cm" svg:height="0.454cm" svg:x="6.08cm" svg:y="18.023cm">
          <draw:text-box>
            <text:p text:style-name="P1"><text:span text:style-name="T3">. Charakterystyczne dla nich jest podkreślenie konieczności </text:span></text:p>
          </draw:text-box>
        </draw:frame>
        <draw:frame draw:style-name="gr6" draw:text-style-name="P7" draw:layer="layout" svg:width="0.231cm" svg:height="0.213cm" svg:x="3.5cm" svg:y="19.078cm">
          <draw:text-box>
            <text:p text:style-name="P1"><text:span text:style-name="T5">17</text:span></text:p>
          </draw:text-box>
        </draw:frame>
        <draw:frame draw:style-name="gr7" draw:text-style-name="P8" draw:layer="layout" svg:width="13.934cm" svg:height="0.361cm" svg:x="3.673cm" svg:y="19.059cm">
          <draw:text-box>
            <text:p text:style-name="P1"><text:span text:style-name="T6"><text:s text:c="2"/></text:span><text:span text:style-name="T6">Na temat pojęcia „dobrej wiary” zob. O. Lando, </text:span><text:span text:style-name="T7">Is Good Faith an Over-Arching General Clause in </text:span></text:p>
          </draw:text-box>
        </draw:frame>
        <draw:frame draw:style-name="gr7" draw:text-style-name="P8" draw:layer="layout" svg:width="14.238cm" svg:height="0.361cm" svg:x="3cm" svg:y="19.432cm">
          <draw:text-box>
            <text:p text:style-name="P1"><text:span text:style-name="T7">the Principles of European Contract Law</text:span><text:span text:style-name="T6">; E. McKendrick, </text:span><text:span text:style-name="T7">Th <text:s/>e Meaning of Good Faith</text:span><text:span text:style-name="T6">; R. Zimmermann, </text:span></text:p>
          </draw:text-box>
        </draw:frame>
        <draw:frame draw:style-name="gr7" draw:text-style-name="P8" draw:layer="layout" svg:width="14.476cm" svg:height="0.361cm" svg:x="3cm" svg:y="19.804cm">
          <draw:text-box>
            <text:p text:style-name="P1"><text:span text:style-name="T6">S. Whittaker (red.), </text:span><text:span text:style-name="T7">Good Faith in European Contract Law</text:span><text:span text:style-name="T6"> (Cambridge: Cambridge University Press, </text:span></text:p>
          </draw:text-box>
        </draw:frame>
        <draw:frame draw:style-name="gr7" draw:text-style-name="P8" draw:layer="layout" svg:width="14.213cm" svg:height="0.361cm" svg:x="3cm" svg:y="20.177cm">
          <draw:text-box>
            <text:p text:style-name="P1"><text:span text:style-name="T6">2000); M.W. Hesselink, </text:span><text:span text:style-name="T7">Th <text:s/>e concept of good faith in Towards a European Civil Code, Th <text:s/>ird Fully Revised </text:span></text:p>
          </draw:text-box>
        </draw:frame>
        <draw:frame draw:style-name="gr7" draw:text-style-name="P8" draw:layer="layout" svg:width="4.663cm" svg:height="0.361cm" svg:x="3cm" svg:y="20.549cm">
          <draw:text-box>
            <text:p text:style-name="P1"><text:span text:style-name="T7">and Expanded Edition</text:span><text:span text:style-name="T6"> Haga 2004.</text:span></text:p>
          </draw:text-box>
        </draw:frame>
        <draw:frame draw:style-name="gr6" draw:text-style-name="P7" draw:layer="layout" svg:width="0.231cm" svg:height="0.213cm" svg:x="3.5cm" svg:y="20.94cm">
          <draw:text-box>
            <text:p text:style-name="P1"><text:span text:style-name="T5">18</text:span></text:p>
          </draw:text-box>
        </draw:frame>
        <draw:frame draw:style-name="gr7" draw:text-style-name="P8" draw:layer="layout" svg:width="14.802cm" svg:height="0.361cm" svg:x="3.673cm" svg:y="20.922cm">
          <draw:text-box>
            <text:p text:style-name="P1"><text:span text:style-name="T6"><text:s text:c="2"/></text:span><text:span text:style-name="T6">Nie jest natomiast zasadne negowanie wagi „dużej” klauzuli generalnej, np. z powołaniem się </text:span></text:p>
          </draw:text-box>
        </draw:frame>
        <draw:frame draw:style-name="gr7" draw:text-style-name="P8" draw:layer="layout" svg:width="15.576cm" svg:height="0.361cm" svg:x="3cm" svg:y="21.294cm">
          <draw:text-box>
            <text:p text:style-name="P1"><text:span text:style-name="T6">na argument, że nie odsyła ona do systemu ocen pozanormatywnych, a zatem w ogóle nie powinna </text:span></text:p>
          </draw:text-box>
        </draw:frame>
        <draw:frame draw:style-name="gr7" draw:text-style-name="P8" draw:layer="layout" svg:width="14.146cm" svg:height="0.361cm" svg:x="3cm" svg:y="21.667cm">
          <draw:text-box>
            <text:p text:style-name="P1"><text:span text:style-name="T6">być określana jako klauzula generalna (tak M. Rogowski, </text:span><text:span text:style-name="T7">Agresywne praktyki handlowe oraz ich im-</text:span></text:p>
          </draw:text-box>
        </draw:frame>
        <draw:frame draw:style-name="gr7" draw:text-style-name="P8" draw:layer="layout" svg:width="14.971cm" svg:height="0.361cm" svg:x="3cm" svg:y="22.039cm">
          <draw:text-box>
            <text:p text:style-name="P1"><text:span text:style-name="T7">plementacja do prawa polskiego, </text:span><text:span text:style-name="T6">MoP 2008, nr 2, s. 82). Traktowanie art. 5 wyłącznie jako „wskazówki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15.784cm" svg:height="0.361cm" svg:x="3cm" svg:y="22.412cm">
          <draw:text-box>
            <text:p text:style-name="P1"><text:span text:style-name="T6">interpretacyjnej” jest wykluczone już z tego powodu, że zawężałoby zakres praktyk zakazanych. Tym-</text:span></text:p>
          </draw:text-box>
        </draw:frame>
      </draw:page>
      <draw:page draw:name="page13" draw:style-name="dp1" draw:master-page-name="master-page3">
        <draw:frame draw:style-name="gr9" draw:text-style-name="P9" draw:layer="layout" svg:width="0.352cm" svg:height="0.407cm" svg:x="15.178cm" svg:y="1.97cm">
          <draw:text-box>
            <text:p text:style-name="P1"><text:span text:style-name="T8">41</text:span></text:p>
          </draw:text-box>
        </draw:frame>
        <draw:frame draw:style-name="gr10" draw:text-style-name="P10" draw:layer="layout" svg:width="10.306cm" svg:height="0.365cm" svg:x="3cm" svg:y="2.003cm">
          <draw:text-box>
            <text:p text:style-name="P1"><text:span text:style-name="T11">Ustawa o przeciwdziałaniu nieuczciwym praktykom rynkowym − model ochrony, zasady...</text:span></text:p>
          </draw:text-box>
        </draw:frame>
        <draw:frame draw:style-name="gr3" draw:text-style-name="P4" draw:layer="layout" svg:width="15.581cm" svg:height="0.454cm" svg:x="3cm" svg:y="3.122cm">
          <draw:text-box>
            <text:p text:style-name="P1"><text:span text:style-name="T3">oceny sytuacji w konkretnych okolicznościach i powiązanie z wpływem na decy-</text:span></text:p>
          </draw:text-box>
        </draw:frame>
        <draw:frame draw:style-name="gr3" draw:text-style-name="P4" draw:layer="layout" svg:width="4.989cm" svg:height="0.454cm" svg:x="3cm" svg:y="3.588cm">
          <draw:text-box>
            <text:p text:style-name="P1"><text:span text:style-name="T3">zję rynkową konsumenta.</text:span></text:p>
          </draw:text-box>
        </draw:frame>
        <draw:frame draw:style-name="gr3" draw:text-style-name="P4" draw:layer="layout" svg:width="4.096cm" svg:height="0.433cm" svg:x="3cm" svg:y="4.519cm">
          <draw:text-box>
            <text:p text:style-name="P1"><text:span text:style-name="T10">Implementacja w u.p.n.p.r</text:span></text:p>
          </draw:text-box>
        </draw:frame>
        <draw:frame draw:style-name="gr3" draw:text-style-name="P4" draw:layer="layout" svg:width="15.39cm" svg:height="0.454cm" svg:x="3cm" svg:y="5.085cm">
          <draw:text-box>
            <text:p text:style-name="P1"><text:span text:style-name="T3">Ustawa o przeciwdziałaniu nieuczciwym praktykom rynkowym zawiera inaczej </text:span></text:p>
          </draw:text-box>
        </draw:frame>
        <draw:frame draw:style-name="gr3" draw:text-style-name="P4" draw:layer="layout" svg:width="15.839cm" svg:height="0.454cm" svg:x="3cm" svg:y="5.55cm">
          <draw:text-box>
            <text:p text:style-name="P1"><text:span text:style-name="T3">sformułowaną podstawową klauzulę generalną, aniżeli wyżej omówiona klauzula </text:span></text:p>
          </draw:text-box>
        </draw:frame>
        <draw:frame draw:style-name="gr3" draw:text-style-name="P4" draw:layer="layout" svg:width="15.869cm" svg:height="0.454cm" svg:x="3cm" svg:y="6.016cm">
          <draw:text-box>
            <text:p text:style-name="P1"><text:span text:style-name="T3">z art. 5 dyrektywy. Art. 4 ust. 1 u.p.n.p.r. „zastępuje” kryterium zgodności ze sta-</text:span></text:p>
          </draw:text-box>
        </draw:frame>
        <draw:frame draw:style-name="gr3" draw:text-style-name="P4" draw:layer="layout" svg:width="12.528cm" svg:height="0.454cm" svg:x="3cm" svg:y="6.482cm">
          <draw:text-box>
            <text:p text:style-name="P1"><text:span text:style-name="T3">rannością zawodową kryterium zgodności z dobrymi obyczajami</text:span></text:p>
          </draw:text-box>
        </draw:frame>
        <draw:frame draw:style-name="gr4" draw:text-style-name="P5" draw:layer="layout" svg:width="0.29cm" svg:height="0.259cm" svg:x="13.284cm" svg:y="6.505cm">
          <draw:text-box>
            <text:p text:style-name="P1"><text:span text:style-name="T4">19</text:span></text:p>
          </draw:text-box>
        </draw:frame>
        <draw:frame draw:style-name="gr3" draw:text-style-name="P4" draw:layer="layout" svg:width="2.521cm" svg:height="0.454cm" svg:x="13.5cm" svg:y="6.482cm">
          <draw:text-box>
            <text:p text:style-name="P1"><text:span text:style-name="T3">. Z uwagi na </text:span></text:p>
          </draw:text-box>
        </draw:frame>
        <draw:frame draw:style-name="gr3" draw:text-style-name="P4" draw:layer="layout" svg:width="15.936cm" svg:height="0.454cm" svg:x="3cm" svg:y="6.947cm">
          <draw:text-box>
            <text:p text:style-name="P1"><text:span text:style-name="T3">plastyczność pojęcia dobrych obyczajów, możliwe jest zachowanie zgodności pra-</text:span></text:p>
          </draw:text-box>
        </draw:frame>
        <draw:frame draw:style-name="gr3" draw:text-style-name="P4" draw:layer="layout" svg:width="15.61cm" svg:height="0.454cm" svg:x="3cm" svg:y="7.413cm">
          <draw:text-box>
            <text:p text:style-name="P1"><text:span text:style-name="T3">wa polskiego z dyrektywą bez konieczności korekt legislacyjnych, jednakże, jak </text:span></text:p>
          </draw:text-box>
        </draw:frame>
        <draw:frame draw:style-name="gr3" draw:text-style-name="P4" draw:layer="layout" svg:width="15.631cm" svg:height="0.454cm" svg:x="3cm" svg:y="7.879cm">
          <draw:text-box>
            <text:p text:style-name="P1"><text:span text:style-name="T3">wspomniano, różnica ta nie jest wcale pozbawiona znaczenia. Ponieważ ustawa </text:span></text:p>
          </draw:text-box>
        </draw:frame>
        <draw:frame draw:style-name="gr3" draw:text-style-name="P4" draw:layer="layout" svg:width="15.835cm" svg:height="0.454cm" svg:x="3cm" svg:y="8.344cm">
          <draw:text-box>
            <text:p text:style-name="P1"><text:span text:style-name="T3">nie odwołuje się do pojęcia „staranności zawodowej”, nie zawiera też oczywiście </text:span></text:p>
          </draw:text-box>
        </draw:frame>
        <draw:frame draw:style-name="gr3" draw:text-style-name="P4" draw:layer="layout" svg:width="16.021cm" svg:height="0.454cm" svg:x="3cm" svg:y="8.81cm">
          <draw:text-box>
            <text:p text:style-name="P1"><text:span text:style-name="T3">jego defi nicji. Nie zawiera ona także defi nicji „dobrych obyczajów”. Znów, jakkol-</text:span></text:p>
          </draw:text-box>
        </draw:frame>
        <draw:frame draw:style-name="gr3" draw:text-style-name="P4" draw:layer="layout" svg:width="15.39cm" svg:height="0.454cm" svg:x="3cm" svg:y="9.276cm">
          <draw:text-box>
            <text:p text:style-name="P1"><text:span text:style-name="T3">wiek nie jest to moim zdaniem prawidłowe rozwiązanie, nie musi spowodować </text:span></text:p>
          </draw:text-box>
        </draw:frame>
        <draw:frame draw:style-name="gr3" draw:text-style-name="P4" draw:layer="layout" svg:width="15.941cm" svg:height="0.454cm" svg:x="3cm" svg:y="9.741cm">
          <draw:text-box>
            <text:p text:style-name="P1"><text:span text:style-name="T3">niezgodności prawa polskiego z dyrektywą, zwłaszcza, że defi nicje zawarte w dy-</text:span></text:p>
          </draw:text-box>
        </draw:frame>
        <draw:frame draw:style-name="gr3" draw:text-style-name="P4" draw:layer="layout" svg:width="8.007cm" svg:height="0.454cm" svg:x="3cm" svg:y="10.207cm">
          <draw:text-box>
            <text:p text:style-name="P1"><text:span text:style-name="T3">rektywie pozostawiają wiele do życzenia.</text:span></text:p>
          </draw:text-box>
        </draw:frame>
        <draw:frame draw:style-name="gr3" draw:text-style-name="P4" draw:layer="layout" svg:width="14.687cm" svg:height="0.454cm" svg:x="3.5cm" svg:y="10.673cm">
          <draw:text-box>
            <text:p text:style-name="P1"><text:span text:style-name="T3">Pierwsza mała klauzula (wprowadzenie w błąd przez działanie) różni się od </text:span></text:p>
          </draw:text-box>
        </draw:frame>
        <draw:frame draw:style-name="gr3" draw:text-style-name="P4" draw:layer="layout" svg:width="16.135cm" svg:height="0.454cm" svg:x="3cm" svg:y="11.138cm">
          <draw:text-box>
            <text:p text:style-name="P1"><text:span text:style-name="T3">jej odpowiednika z dyrektywy użyciem terminu „umowa” zamiast „transakcja”, co </text:span></text:p>
          </draw:text-box>
        </draw:frame>
        <draw:frame draw:style-name="gr3" draw:text-style-name="P4" draw:layer="layout" svg:width="15.763cm" svg:height="0.454cm" svg:x="3cm" svg:y="11.604cm">
          <draw:text-box>
            <text:p text:style-name="P1"><text:span text:style-name="T3">samo w sobie nie wydaje się szczególnie doniosłe. W pozostałym zakresie istota </text:span></text:p>
          </draw:text-box>
        </draw:frame>
        <draw:frame draw:style-name="gr3" draw:text-style-name="P4" draw:layer="layout" svg:width="15.729cm" svg:height="0.454cm" svg:x="3cm" svg:y="12.07cm">
          <draw:text-box>
            <text:p text:style-name="P1"><text:span text:style-name="T3">postanowienia dyrektywy została zachowana mimo nieco innego sformułowania </text:span></text:p>
          </draw:text-box>
        </draw:frame>
        <draw:frame draw:style-name="gr3" draw:text-style-name="P4" draw:layer="layout" svg:width="15.657cm" svg:height="0.454cm" svg:x="3cm" svg:y="12.535cm">
          <draw:text-box>
            <text:p text:style-name="P1"><text:span text:style-name="T3">przepisu. Druga mała klauzula generalna (wprowadzenie w błąd przez zaniecha-</text:span></text:p>
          </draw:text-box>
        </draw:frame>
        <draw:frame draw:style-name="gr3" draw:text-style-name="P4" draw:layer="layout" svg:width="15.784cm" svg:height="0.454cm" svg:x="3cm" svg:y="13.001cm">
          <draw:text-box>
            <text:p text:style-name="P1"><text:span text:style-name="T3">nie), obok tego samego, pozornego moim zdaniem problemu („umowa” zamiast </text:span></text:p>
          </draw:text-box>
        </draw:frame>
        <draw:frame draw:style-name="gr3" draw:text-style-name="P4" draw:layer="layout" svg:width="15.504cm" svg:height="0.454cm" svg:x="3cm" svg:y="13.467cm">
          <draw:text-box>
            <text:p text:style-name="P1"><text:span text:style-name="T3">„</text:span><text:span text:style-name="T3">transakcja”) zawiera jedną dość ważną niezgodność z dyrektywą. Art. 6 ust. 2 </text:span></text:p>
          </draw:text-box>
        </draw:frame>
        <draw:frame draw:style-name="gr3" draw:text-style-name="P4" draw:layer="layout" svg:width="16.029cm" svg:height="0.454cm" svg:x="3cm" svg:y="13.932cm">
          <draw:text-box>
            <text:p text:style-name="P1"><text:span text:style-name="T3">u.p.n.p.r za istotne uznaje bowiem wszystkie informacje, jakie przedsiębiorca jest </text:span></text:p>
          </draw:text-box>
        </draw:frame>
        <draw:frame draw:style-name="gr3" draw:text-style-name="P4" draw:layer="layout" svg:width="14.455cm" svg:height="0.454cm" svg:x="3cm" svg:y="14.398cm">
          <draw:text-box>
            <text:p text:style-name="P1"><text:span text:style-name="T3">zobowiązany <text:s/>podać <text:s/>konsumentom <text:s/>na <text:s/>podstawie <text:s/>odrębnych <text:s/>przepisów</text:span></text:p>
          </draw:text-box>
        </draw:frame>
        <draw:frame draw:style-name="gr4" draw:text-style-name="P5" draw:layer="layout" svg:width="0.29cm" svg:height="0.259cm" svg:x="14.292cm" svg:y="14.421cm">
          <draw:text-box>
            <text:p text:style-name="P1"><text:span text:style-name="T4">20</text:span></text:p>
          </draw:text-box>
        </draw:frame>
        <draw:frame draw:style-name="gr3" draw:text-style-name="P4" draw:layer="layout" svg:width="1.238cm" svg:height="0.454cm" svg:x="14.509cm" svg:y="14.398cm">
          <draw:text-box>
            <text:p text:style-name="P1"><text:span text:style-name="T3">, <text:s/>pod-</text:span></text:p>
          </draw:text-box>
        </draw:frame>
        <draw:frame draw:style-name="gr3" draw:text-style-name="P4" draw:layer="layout" svg:width="15.61cm" svg:height="0.454cm" svg:x="3cm" svg:y="14.864cm">
          <draw:text-box>
            <text:p text:style-name="P1"><text:span text:style-name="T3">czas gdy na gruncie dyrektywy za istotne uznano wyłącznie wymogi informacyj-</text:span></text:p>
          </draw:text-box>
        </draw:frame>
        <draw:frame draw:style-name="gr3" draw:text-style-name="P4" draw:layer="layout" svg:width="15.538cm" svg:height="0.454cm" svg:x="3cm" svg:y="15.329cm">
          <draw:text-box>
            <text:p text:style-name="P1"><text:span text:style-name="T3">ne wynikające z prawa wspólnotowego, co i tak może wywoływać kontrowersje </text:span></text:p>
          </draw:text-box>
        </draw:frame>
        <draw:frame draw:style-name="gr3" draw:text-style-name="P4" draw:layer="layout" svg:width="16.275cm" svg:height="0.454cm" svg:x="3cm" svg:y="15.795cm">
          <draw:text-box>
            <text:p text:style-name="P1"><text:span text:style-name="T3">jako <text:s/>regulacja <text:s/>zbyt <text:s/>rygorystyczna. <text:s/>Nie <text:s/>powinno <text:s/>budzić <text:s/>wątpliwości, <text:s/>że <text:s/>wobec </text:span></text:p>
          </draw:text-box>
        </draw:frame>
        <draw:frame draw:style-name="gr3" draw:text-style-name="P4" draw:layer="layout" svg:width="16.089cm" svg:height="0.454cm" svg:x="3cm" svg:y="16.261cm">
          <draw:text-box>
            <text:p text:style-name="P1"><text:span text:style-name="T3">maksymalnego <text:s/>charakteru <text:s/>harmonizacji <text:s/>wykluczone <text:s/>jest <text:s/>uznanie <text:s/>za <text:s/>praktykę </text:span></text:p>
          </draw:text-box>
        </draw:frame>
        <draw:frame draw:style-name="gr3" draw:text-style-name="P4" draw:layer="layout" svg:width="15.572cm" svg:height="0.454cm" svg:x="3cm" svg:y="16.726cm">
          <draw:text-box>
            <text:p text:style-name="P1"><text:span text:style-name="T3">wprowadzającą w błąd, a tym samym nieuczciwą, każdego naruszenia obowiąz-</text:span></text:p>
          </draw:text-box>
        </draw:frame>
        <draw:frame draw:style-name="gr3" draw:text-style-name="P4" draw:layer="layout" svg:width="15.433cm" svg:height="0.454cm" svg:x="3cm" svg:y="17.192cm">
          <draw:text-box>
            <text:p text:style-name="P1"><text:span text:style-name="T3">ku informacyjnego przewidzianego przez prawo krajowe (w tym przypadku pol-</text:span></text:p>
          </draw:text-box>
        </draw:frame>
        <draw:frame draw:style-name="gr3" draw:text-style-name="P4" draw:layer="layout" svg:width="16.296cm" svg:height="0.454cm" svg:x="3cm" svg:y="17.658cm">
          <draw:text-box>
            <text:p text:style-name="P1"><text:span text:style-name="T3">skie). Sprawy nie ratuje rozpoczynające art. 6 ust. 2 u.p.n.p.r zastrzeżenie „w razie </text:span></text:p>
          </draw:text-box>
        </draw:frame>
        <draw:line draw:style-name="gr5" draw:text-style-name="P6" draw:layer="layout" svg:x1="2.999cm" svg:y1="19.247cm" svg:x2="6.999cm" svg:y2="19.247cm">
          <text:p/>
        </draw:line>
        <draw:frame draw:style-name="gr3" draw:text-style-name="P4" draw:layer="layout" svg:width="15.953cm" svg:height="0.454cm" svg:x="3cm" svg:y="18.123cm">
          <draw:text-box>
            <text:p text:style-name="P1"><text:span text:style-name="T3">wątpliwości”, albowiem i tak nadaje ono prawu krajowemu swoiste domniemanie </text:span></text:p>
          </draw:text-box>
        </draw:frame>
        <draw:frame draw:style-name="gr7" draw:text-style-name="P8" draw:layer="layout" svg:width="15.742cm" svg:height="0.361cm" svg:x="3cm" svg:y="19.432cm">
          <draw:text-box>
            <text:p text:style-name="P1"><text:span text:style-name="T6">czasem raczej nie budzi wątpliwości uzupełniająca funkcja podstawowej klauzuli generalnej (M. Strze-</text:span></text:p>
          </draw:text-box>
        </draw:frame>
        <draw:frame draw:style-name="gr7" draw:text-style-name="P8" draw:layer="layout" svg:width="15.103cm" svg:height="0.361cm" svg:x="3cm" svg:y="19.804cm">
          <draw:text-box>
            <text:p text:style-name="P1"><text:span text:style-name="T6">lecki, </text:span><text:span text:style-name="T7">Klauzula generalna...</text:span><text:span text:style-name="T6">, s. 44). Należy także zauważyć, że klauzula ta w sposób oczywisty odsyła </text:span></text:p>
          </draw:text-box>
        </draw:frame>
        <draw:frame draw:style-name="gr7" draw:text-style-name="P8" draw:layer="layout" svg:width="15.471cm" svg:height="0.361cm" svg:x="3cm" svg:y="20.177cm">
          <draw:text-box>
            <text:p text:style-name="P1"><text:span text:style-name="T6">do pozanormatywnych źródeł (systemów ocen), albowiem jest to konieczne dla wypełnienia treścią </text:span></text:p>
          </draw:text-box>
        </draw:frame>
        <draw:frame draw:style-name="gr7" draw:text-style-name="P8" draw:layer="layout" svg:width="15.818cm" svg:height="0.361cm" svg:x="3cm" svg:y="20.549cm">
          <draw:text-box>
            <text:p text:style-name="P1"><text:span text:style-name="T6">użytych w niej pojęć. To, że jest to niekiedy trudniejsze niż na gruncie prawa krajowego, nie jest zmia-</text:span></text:p>
          </draw:text-box>
        </draw:frame>
        <draw:frame draw:style-name="gr7" draw:text-style-name="P8" draw:layer="layout" svg:width="4.794cm" svg:height="0.361cm" svg:x="3cm" svg:y="20.922cm">
          <draw:text-box>
            <text:p text:style-name="P1"><text:span text:style-name="T6">ną o charakterze jakościowym.</text:span></text:p>
          </draw:text-box>
        </draw:frame>
        <draw:frame draw:style-name="gr6" draw:text-style-name="P7" draw:layer="layout" svg:width="0.231cm" svg:height="0.213cm" svg:x="3.5cm" svg:y="21.313cm">
          <draw:text-box>
            <text:p text:style-name="P1"><text:span text:style-name="T5">19</text:span></text:p>
          </draw:text-box>
        </draw:frame>
        <draw:frame draw:style-name="gr7" draw:text-style-name="P8" draw:layer="layout" svg:width="13.794cm" svg:height="0.361cm" svg:x="3.673cm" svg:y="21.294cm">
          <draw:text-box>
            <text:p text:style-name="P1"><text:span text:style-name="T6"><text:s text:c="2"/></text:span><text:span text:style-name="T6">Krytycznie co do tego R. Stefanicki, </text:span><text:span text:style-name="T7">Dyrektywa 2005/29/WE...</text:span><text:span text:style-name="T6">s. 13 i n.; P. Podrecki, </text:span><text:span text:style-name="T7">Dyrektywa </text:span></text:p>
          </draw:text-box>
        </draw:frame>
        <draw:frame draw:style-name="gr7" draw:text-style-name="P8" draw:layer="layout" svg:width="6.365cm" svg:height="0.361cm" svg:x="3cm" svg:y="21.667cm">
          <draw:text-box>
            <text:p text:style-name="P1"><text:span text:style-name="T7">o nieuczciwych praktykach handlowych...</text:span><text:span text:style-name="T6">, s. 381.</text:span></text:p>
          </draw:text-box>
        </draw:frame>
        <draw:frame draw:style-name="gr6" draw:text-style-name="P7" draw:layer="layout" svg:width="0.231cm" svg:height="0.213cm" svg:x="3.5cm" svg:y="22.058cm">
          <draw:text-box>
            <text:p text:style-name="P1"><text:span text:style-name="T5">20</text:span></text:p>
          </draw:text-box>
        </draw:frame>
        <draw:frame draw:style-name="gr7" draw:text-style-name="P8" draw:layer="layout" svg:width="13.989cm" svg:height="0.361cm" svg:x="3.673cm" svg:y="22.039cm">
          <draw:text-box>
            <text:p text:style-name="P1"><text:span text:style-name="T6"><text:s text:c="2"/></text:span><text:span text:style-name="T6">R. Stefanicki, </text:span><text:span text:style-name="T7">Dyrektywa 2005/29/WE...</text:span><text:span text:style-name="T6">, s. 15 określa to odesłanie jako zbyt ogólne, jednakże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5.023cm" svg:height="0.361cm" svg:x="3cm" svg:y="22.412cm">
          <draw:text-box>
            <text:p text:style-name="P1"><text:span text:style-name="T6">problem wydaje się być głębszy.</text:span></text:p>
          </draw:text-box>
        </draw:frame>
      </draw:page>
      <draw:page draw:name="page14" draw:style-name="dp1" draw:master-page-name="master-page3">
        <draw:frame draw:style-name="gr9" draw:text-style-name="P9" draw:layer="layout" svg:width="0.352cm" svg:height="0.407cm" svg:x="3cm" svg:y="1.97cm">
          <draw:text-box>
            <text:p text:style-name="P1"><text:span text:style-name="T8">42</text:span></text:p>
          </draw:text-box>
        </draw:frame>
        <draw:frame draw:style-name="gr10" draw:text-style-name="P10" draw:layer="layout" svg:width="1.941cm" svg:height="0.365cm" svg:x="13.561cm" svg:y="2.003cm">
          <draw:text-box>
            <text:p text:style-name="P1"><text:span text:style-name="T9">Tomasz Targosz</text:span></text:p>
          </draw:text-box>
        </draw:frame>
        <draw:frame draw:style-name="gr3" draw:text-style-name="P4" draw:layer="layout" svg:width="15.576cm" svg:height="0.454cm" svg:x="3cm" svg:y="3.122cm">
          <draw:text-box>
            <text:p text:style-name="P1"><text:span text:style-name="T3">istotności, które sprawia, iż naruszenie „krajowego” obowiązku informacyjnego </text:span></text:p>
          </draw:text-box>
        </draw:frame>
        <draw:frame draw:style-name="gr3" draw:text-style-name="P4" draw:layer="layout" svg:width="15.585cm" svg:height="0.454cm" svg:x="3cm" svg:y="3.588cm">
          <draw:text-box>
            <text:p text:style-name="P1"><text:span text:style-name="T3">nie jest oceniane na podstawie odpowiednich klauzul generalnych analogicznie </text:span></text:p>
          </draw:text-box>
        </draw:frame>
        <draw:frame draw:style-name="gr3" draw:text-style-name="P4" draw:layer="layout" svg:width="15.589cm" svg:height="0.454cm" svg:x="3cm" svg:y="4.053cm">
          <draw:text-box>
            <text:p text:style-name="P1"><text:span text:style-name="T3">do innych przypadków praktyk wprowadzających w błąd, lecz zostaje uprzywile-</text:span></text:p>
          </draw:text-box>
        </draw:frame>
        <draw:frame draw:style-name="gr3" draw:text-style-name="P4" draw:layer="layout" svg:width="15.881cm" svg:height="0.454cm" svg:x="3cm" svg:y="4.519cm">
          <draw:text-box>
            <text:p text:style-name="P1"><text:span text:style-name="T3">jowane przez uznanie za spełnione kryterium istotności informacji, co do których </text:span></text:p>
          </draw:text-box>
        </draw:frame>
        <draw:frame draw:style-name="gr3" draw:text-style-name="P4" draw:layer="layout" svg:width="15.394cm" svg:height="0.454cm" svg:x="3cm" svg:y="4.985cm">
          <draw:text-box>
            <text:p text:style-name="P1"><text:span text:style-name="T3">nastąpiło zaniechanie ich podania konsumentowi. Oczywiście można przypusz-</text:span></text:p>
          </draw:text-box>
        </draw:frame>
        <draw:frame draw:style-name="gr3" draw:text-style-name="P4" draw:layer="layout" svg:width="15.61cm" svg:height="0.454cm" svg:x="3cm" svg:y="5.45cm">
          <draw:text-box>
            <text:p text:style-name="P1"><text:span text:style-name="T3">czać, iż w praktyce problem ten nie będzie dawał o sobie zbyt często znać, tym </text:span></text:p>
          </draw:text-box>
        </draw:frame>
        <draw:frame draw:style-name="gr3" draw:text-style-name="P4" draw:layer="layout" svg:width="6.183cm" svg:height="0.454cm" svg:x="3cm" svg:y="5.916cm">
          <draw:text-box>
            <text:p text:style-name="P1"><text:span text:style-name="T3">niemniej nie należy go pomijać.</text:span></text:p>
          </draw:text-box>
        </draw:frame>
        <draw:frame draw:style-name="gr3" draw:text-style-name="P4" draw:layer="layout" svg:width="15.352cm" svg:height="0.454cm" svg:x="3.5cm" svg:y="6.382cm">
          <draw:text-box>
            <text:p text:style-name="P1"><text:span text:style-name="T3">Klauzula dotycząca praktyk agresywnych (art. 8 u.p.n.p.r) poza znanym już za-</text:span></text:p>
          </draw:text-box>
        </draw:frame>
        <draw:frame draw:style-name="gr3" draw:text-style-name="P4" draw:layer="layout" svg:width="15.826cm" svg:height="0.454cm" svg:x="3cm" svg:y="6.847cm">
          <draw:text-box>
            <text:p text:style-name="P1"><text:span text:style-name="T3">stąpieniem słowa „transakcja” słowem „umowa”, zawiera dodatkowe, moim zda-</text:span></text:p>
          </draw:text-box>
        </draw:frame>
        <draw:frame draw:style-name="gr3" draw:text-style-name="P4" draw:layer="layout" svg:width="15.839cm" svg:height="0.454cm" svg:x="3cm" svg:y="7.313cm">
          <draw:text-box>
            <text:p text:style-name="P1"><text:span text:style-name="T3">niem nieuprawnione stwierdzenie, zgodnie z którym „Za niedopuszczalny nacisk </text:span></text:p>
          </draw:text-box>
        </draw:frame>
        <draw:frame draw:style-name="gr3" draw:text-style-name="P4" draw:layer="layout" svg:width="14.89cm" svg:height="0.454cm" svg:x="3cm" svg:y="7.779cm">
          <draw:text-box>
            <text:p text:style-name="P1"><text:span text:style-name="T3">uważa się </text:span><text:span text:style-name="T10">każdy rodzaj wykorzystania przewagi</text:span><text:span text:style-name="T3"> wobec konsumenta.” Stwierdzenie </text:span></text:p>
          </draw:text-box>
        </draw:frame>
        <draw:frame draw:style-name="gr3" draw:text-style-name="P4" draw:layer="layout" svg:width="15.428cm" svg:height="0.454cm" svg:x="3cm" svg:y="8.244cm">
          <draw:text-box>
            <text:p text:style-name="P1"><text:span text:style-name="T3">takie idzie w oczywisty sposób zbyt daleko i nie jest zgodne z przedstawionym </text:span></text:p>
          </draw:text-box>
        </draw:frame>
        <draw:frame draw:style-name="gr3" draw:text-style-name="P4" draw:layer="layout" svg:width="16.106cm" svg:height="0.454cm" svg:x="3cm" svg:y="8.71cm">
          <draw:text-box>
            <text:p text:style-name="P1"><text:span text:style-name="T3">wyżej <text:s/>rozumieniem <text:s/>zasady <text:s/>dobrej <text:s/>wiary. <text:s/>Wyklucza <text:s/>ona <text:s/>wykorzystanie <text:s/>niektó-</text:span></text:p>
          </draw:text-box>
        </draw:frame>
        <draw:frame draw:style-name="gr3" draw:text-style-name="P4" draw:layer="layout" svg:width="16.711cm" svg:height="0.454cm" svg:x="3cm" svg:y="9.176cm">
          <draw:text-box>
            <text:p text:style-name="P1"><text:span text:style-name="T3">rych <text:s/>przewag, <text:s/>ale <text:s/>nie <text:s/>wszystkich, <text:s/>każda <text:s/>bowiem <text:s/>transakcja <text:s/>jest <text:s/>swego <text:s/>rodzaju </text:span></text:p>
          </draw:text-box>
        </draw:frame>
        <draw:frame draw:style-name="gr3" draw:text-style-name="P4" draw:layer="layout" svg:width="15.648cm" svg:height="0.454cm" svg:x="3cm" svg:y="9.641cm">
          <draw:text-box>
            <text:p text:style-name="P1"><text:span text:style-name="T3">grą. Posługując się terminologią sportową, prawo może zakazywać fauli, ale nie </text:span></text:p>
          </draw:text-box>
        </draw:frame>
        <draw:frame draw:style-name="gr3" draw:text-style-name="P4" draw:layer="layout" svg:width="15.661cm" svg:height="0.454cm" svg:x="3cm" svg:y="10.107cm">
          <draw:text-box>
            <text:p text:style-name="P1"><text:span text:style-name="T3">powinno zakazywać wykorzystywania przewag uczciwych. Zakaz wykorzystania </text:span></text:p>
          </draw:text-box>
        </draw:frame>
        <draw:frame draw:style-name="gr3" draw:text-style-name="P4" draw:layer="layout" svg:width="15.979cm" svg:height="0.454cm" svg:x="3cm" svg:y="10.573cm">
          <draw:text-box>
            <text:p text:style-name="P1"><text:span text:style-name="T3">każdej przewagi właściwy byłby dla modelu pełnego paternalizmu, którego dyrek-</text:span></text:p>
          </draw:text-box>
        </draw:frame>
        <draw:frame draw:style-name="gr3" draw:text-style-name="P4" draw:layer="layout" svg:width="15.754cm" svg:height="0.454cm" svg:x="3cm" svg:y="11.038cm">
          <draw:text-box>
            <text:p text:style-name="P1"><text:span text:style-name="T3">tywa nie przyjęła. Tego rodzaju odstępstwo od dyrektywy, ponownie w zakresie, </text:span></text:p>
          </draw:text-box>
        </draw:frame>
        <draw:frame draw:style-name="gr3" draw:text-style-name="P4" draw:layer="layout" svg:width="15.742cm" svg:height="0.454cm" svg:x="3cm" svg:y="11.504cm">
          <draw:text-box>
            <text:p text:style-name="P1"><text:span text:style-name="T3">który dotyczy jej istoty, należy ocenić negatywnie, albowiem sprawia ono wraże-</text:span></text:p>
          </draw:text-box>
        </draw:frame>
        <draw:frame draw:style-name="gr3" draw:text-style-name="P4" draw:layer="layout" svg:width="15.979cm" svg:height="0.454cm" svg:x="3cm" svg:y="11.97cm">
          <draw:text-box>
            <text:p text:style-name="P1"><text:span text:style-name="T3">nie, jakby ustawodawca polski nie rozumiał w pełni zasad, na których zbudowano </text:span></text:p>
          </draw:text-box>
        </draw:frame>
        <draw:frame draw:style-name="gr3" draw:text-style-name="P4" draw:layer="layout" svg:width="15.737cm" svg:height="0.454cm" svg:x="3cm" svg:y="12.435cm">
          <draw:text-box>
            <text:p text:style-name="P1"><text:span text:style-name="T3">założenia dyrektywy – dziwne jest to, iż pewne drobne odstępstwa (w znaczeniu </text:span></text:p>
          </draw:text-box>
        </draw:frame>
        <draw:frame draw:style-name="gr3" draw:text-style-name="P4" draw:layer="layout" svg:width="15.31cm" svg:height="0.454cm" svg:x="3cm" svg:y="12.901cm">
          <draw:text-box>
            <text:p text:style-name="P1"><text:span text:style-name="T3">zastosowania innej terminologii lub systematyki) pojawiają się w polskiej usta-</text:span></text:p>
          </draw:text-box>
        </draw:frame>
        <draw:frame draw:style-name="gr3" draw:text-style-name="P4" draw:layer="layout" svg:width="15.691cm" svg:height="0.454cm" svg:x="3cm" svg:y="13.367cm">
          <draw:text-box>
            <text:p text:style-name="P1"><text:span text:style-name="T3">wie implementującej akurat tam, gdzie nie było to wskazane. W tym świetle nie </text:span></text:p>
          </draw:text-box>
        </draw:frame>
        <draw:frame draw:style-name="gr3" draw:text-style-name="P4" draw:layer="layout" svg:width="15.953cm" svg:height="0.454cm" svg:x="3cm" svg:y="13.832cm">
          <draw:text-box>
            <text:p text:style-name="P1"><text:span text:style-name="T3">jest wadą to, iż w znacznej części dyrektywa została praktycznie „przepisana” do </text:span></text:p>
          </draw:text-box>
        </draw:frame>
        <draw:frame draw:style-name="gr3" draw:text-style-name="P4" draw:layer="layout" svg:width="16.546cm" svg:height="0.454cm" svg:x="3cm" svg:y="14.298cm">
          <draw:text-box>
            <text:p text:style-name="P1"><text:span text:style-name="T3">polskiej <text:s/>ustawy, <text:s/>ponieważ <text:s/>„własna <text:s/>inicjatywa” <text:s/>polskiego <text:s/>ustawodawcy <text:s/>nie <text:s/>była </text:span></text:p>
          </draw:text-box>
        </draw:frame>
        <draw:frame draw:style-name="gr3" draw:text-style-name="P4" draw:layer="layout" svg:width="3.808cm" svg:height="0.454cm" svg:x="3cm" svg:y="14.764cm">
          <draw:text-box>
            <text:p text:style-name="P1"><text:span text:style-name="T3">najwyższej jakości. </text:span></text:p>
          </draw:text-box>
        </draw:frame>
        <draw:frame draw:style-name="gr3" draw:text-style-name="P4" draw:layer="layout" svg:width="14.929cm" svg:height="0.454cm" svg:x="3.5cm" svg:y="15.229cm">
          <draw:text-box>
            <text:p text:style-name="P1"><text:span text:style-name="T3">W doktrynie zgłoszono także zastrzeżenia w związku z tym, że regulacja pol-</text:span></text:p>
          </draw:text-box>
        </draw:frame>
        <draw:frame draw:style-name="gr3" draw:text-style-name="P4" draw:layer="layout" svg:width="16.372cm" svg:height="0.454cm" svg:x="3cm" svg:y="15.695cm">
          <draw:text-box>
            <text:p text:style-name="P1"><text:span text:style-name="T3">ska <text:s/>nie <text:s/>powtarza <text:s/>trzech <text:s/>postaci <text:s/>praktyki <text:s/>agresywnej <text:s/>(nękanie, <text:s/>przymus <text:s/>i <text:s/>bez-</text:span></text:p>
          </draw:text-box>
        </draw:frame>
        <draw:frame draw:style-name="gr3" draw:text-style-name="P4" draw:layer="layout" svg:width="2.948cm" svg:height="0.454cm" svg:x="3cm" svg:y="16.161cm">
          <draw:text-box>
            <text:p text:style-name="P1"><text:span text:style-name="T3">prawny nacisk)</text:span></text:p>
          </draw:text-box>
        </draw:frame>
        <draw:frame draw:style-name="gr4" draw:text-style-name="P5" draw:layer="layout" svg:width="0.29cm" svg:height="0.259cm" svg:x="5.373cm" svg:y="16.184cm">
          <draw:text-box>
            <text:p text:style-name="P1"><text:span text:style-name="T4">21</text:span></text:p>
          </draw:text-box>
        </draw:frame>
        <draw:frame draw:style-name="gr3" draw:text-style-name="P4" draw:layer="layout" svg:width="12.567cm" svg:height="0.454cm" svg:x="5.589cm" svg:y="16.161cm">
          <draw:text-box>
            <text:p text:style-name="P1"><text:span text:style-name="T3">, uznając, że niedopuszczalny nacisk obejmuje także (w polskiej </text:span></text:p>
          </draw:text-box>
        </draw:frame>
        <draw:frame draw:style-name="gr3" draw:text-style-name="P4" draw:layer="layout" svg:width="16.753cm" svg:height="0.454cm" svg:x="3cm" svg:y="16.626cm">
          <draw:text-box>
            <text:p text:style-name="P1"><text:span text:style-name="T3">defi nicji) <text:s/>nękanie <text:s/>i <text:s/>przymus. <text:s/>Nie <text:s/>wydaje <text:s/>się <text:s/>jednak, <text:s/>by <text:s/>w <text:s/>praktyce <text:s/>stosowania </text:span></text:p>
          </draw:text-box>
        </draw:frame>
        <draw:frame draw:style-name="gr3" draw:text-style-name="P4" draw:layer="layout" svg:width="10.128cm" svg:height="0.454cm" svg:x="3cm" svg:y="17.092cm">
          <draw:text-box>
            <text:p text:style-name="P1"><text:span text:style-name="T3">prawa odstępstwo to mogło mieć istotne znaczenie.</text:span></text:p>
          </draw:text-box>
        </draw:frame>
        <draw:frame draw:style-name="gr3" draw:text-style-name="P4" draw:layer="layout" svg:width="16.766cm" svg:height="0.548cm" svg:x="3cm" svg:y="17.956cm">
          <draw:text-box>
            <text:p text:style-name="P1"><text:span text:style-name="T12">d. Usytuowanie dyrektywy jako aktu z zakresu najogólniej rozumianego prawa </text:span></text:p>
          </draw:text-box>
        </draw:frame>
        <draw:frame draw:style-name="gr3" draw:text-style-name="P4" draw:layer="layout" svg:width="5.162cm" svg:height="0.548cm" svg:x="3cm" svg:y="18.422cm">
          <draw:text-box>
            <text:p text:style-name="P1"><text:span text:style-name="T12">nieuczciwej konkurencji</text:span></text:p>
          </draw:text-box>
        </draw:frame>
        <draw:frame draw:style-name="gr3" draw:text-style-name="P4" draw:layer="layout" svg:width="16.355cm" svg:height="0.454cm" svg:x="3cm" svg:y="19.055cm">
          <draw:text-box>
            <text:p text:style-name="P1"><text:span text:style-name="T3">Różnorakie <text:s/>regulacje <text:s/>mające <text:s/>za <text:s/>zadanie <text:s/>ochronę <text:s/>konsumentów <text:s/>należeć <text:s/>mogą </text:span></text:p>
          </draw:text-box>
        </draw:frame>
        <draw:frame draw:style-name="gr3" draw:text-style-name="P4" draw:layer="layout" svg:width="16.182cm" svg:height="0.454cm" svg:x="3cm" svg:y="19.52cm">
          <draw:text-box>
            <text:p text:style-name="P1"><text:span text:style-name="T3">do <text:s/>różnych <text:s/>dziedzin <text:s/>prawa. <text:s/>Tytułem <text:s/>przykładu <text:s/>rozwiązania <text:s/>dotyczące <text:s/>klauzul </text:span></text:p>
          </draw:text-box>
        </draw:frame>
        <draw:frame draw:style-name="gr3" draw:text-style-name="P4" draw:layer="layout" svg:width="15.242cm" svg:height="0.454cm" svg:x="3cm" svg:y="19.986cm">
          <draw:text-box>
            <text:p text:style-name="P1"><text:span text:style-name="T3">niedozwolonych lub obowiązków informacyjnych w określonych typach umów </text:span></text:p>
          </draw:text-box>
        </draw:frame>
        <draw:frame draw:style-name="gr3" draw:text-style-name="P4" draw:layer="layout" svg:width="15.902cm" svg:height="0.454cm" svg:x="3cm" svg:y="20.452cm">
          <draw:text-box>
            <text:p text:style-name="P1"><text:span text:style-name="T3">znajdują się w sferze prawa cywilnego (a bardziej dokładnie, prawa zobowiązań). </text:span></text:p>
          </draw:text-box>
        </draw:frame>
        <draw:frame draw:style-name="gr3" draw:text-style-name="P4" draw:layer="layout" svg:width="15.42cm" svg:height="0.454cm" svg:x="3cm" svg:y="20.917cm">
          <draw:text-box>
            <text:p text:style-name="P1"><text:span text:style-name="T3">Dyrektywa 2005/29/WE jest natomiast aktem, który przy wszystkich zastrzeże-</text:span></text:p>
          </draw:text-box>
        </draw:frame>
        <draw:line draw:style-name="gr5" draw:text-style-name="P6" draw:layer="layout" svg:x1="2.999cm" svg:y1="22.227cm" svg:x2="6.999cm" svg:y2="22.227cm">
          <text:p/>
        </draw:line>
        <draw:frame draw:style-name="gr3" draw:text-style-name="P4" draw:layer="layout" svg:width="15.771cm" svg:height="0.454cm" svg:x="3cm" svg:y="21.383cm">
          <draw:text-box>
            <text:p text:style-name="P1"><text:span text:style-name="T3">niach zakwalifi kować należy jako należący do zakresu regulacji nieuczciwej kon-</text:span></text:p>
          </draw:text-box>
        </draw:frame>
        <draw:frame draw:style-name="gr6" draw:text-style-name="P7" draw:layer="layout" svg:width="0.231cm" svg:height="0.213cm" svg:x="3.5cm" svg:y="22.43cm">
          <draw:text-box>
            <text:p text:style-name="P1"><text:span text:style-name="T5">21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7.859cm" svg:height="0.361cm" svg:x="3.673cm" svg:y="22.412cm">
          <draw:text-box>
            <text:p text:style-name="P1"><text:span text:style-name="T6"><text:s text:c="2"/></text:span><text:span text:style-name="T6">M. Rogowski, </text:span><text:span text:style-name="T7">Agresywne praktyki handlowe...</text:span><text:span text:style-name="T6">, s. 85–86.</text:span></text:p>
          </draw:text-box>
        </draw:frame>
      </draw:page>
      <draw:page draw:name="page15" draw:style-name="dp1" draw:master-page-name="master-page3">
        <draw:frame draw:style-name="gr9" draw:text-style-name="P9" draw:layer="layout" svg:width="0.352cm" svg:height="0.407cm" svg:x="15.178cm" svg:y="1.97cm">
          <draw:text-box>
            <text:p text:style-name="P1"><text:span text:style-name="T8">43</text:span></text:p>
          </draw:text-box>
        </draw:frame>
        <draw:frame draw:style-name="gr10" draw:text-style-name="P10" draw:layer="layout" svg:width="10.306cm" svg:height="0.365cm" svg:x="3cm" svg:y="2.003cm">
          <draw:text-box>
            <text:p text:style-name="P1"><text:span text:style-name="T11">Ustawa o przeciwdziałaniu nieuczciwym praktykom rynkowym − model ochrony, zasady...</text:span></text:p>
          </draw:text-box>
        </draw:frame>
        <draw:frame draw:style-name="gr3" draw:text-style-name="P4" draw:layer="layout" svg:width="5.785cm" svg:height="0.454cm" svg:x="3cm" svg:y="3.122cm">
          <draw:text-box>
            <text:p text:style-name="P1"><text:span text:style-name="T3">kurencji (szeroko rozumianej)</text:span></text:p>
          </draw:text-box>
        </draw:frame>
        <draw:frame draw:style-name="gr4" draw:text-style-name="P5" draw:layer="layout" svg:width="0.29cm" svg:height="0.259cm" svg:x="7.743cm" svg:y="3.145cm">
          <draw:text-box>
            <text:p text:style-name="P1"><text:span text:style-name="T4">22</text:span></text:p>
          </draw:text-box>
        </draw:frame>
        <draw:frame draw:style-name="gr3" draw:text-style-name="P4" draw:layer="layout" svg:width="9.519cm" svg:height="0.454cm" svg:x="7.959cm" svg:y="3.122cm">
          <draw:text-box>
            <text:p text:style-name="P1"><text:span text:style-name="T3">. Tak np. trzeba będzie traktować te przepisy na </text:span></text:p>
          </draw:text-box>
        </draw:frame>
        <draw:frame draw:style-name="gr3" draw:text-style-name="P4" draw:layer="layout" svg:width="15.932cm" svg:height="0.454cm" svg:x="3cm" svg:y="3.588cm">
          <draw:text-box>
            <text:p text:style-name="P1"><text:span text:style-name="T3">potrzeby <text:s/>prawa <text:s/>prywatnego <text:s/>międzynarodowego <text:s/>(m.in. <text:s/>Rozporządzenia <text:s/>Rzym </text:span></text:p>
          </draw:text-box>
        </draw:frame>
        <draw:frame draw:style-name="gr3" draw:text-style-name="P4" draw:layer="layout" svg:width="15.496cm" svg:height="0.454cm" svg:x="3cm" svg:y="4.053cm">
          <draw:text-box>
            <text:p text:style-name="P1"><text:span text:style-name="T3">II). Tego rodzaju podejście stawia w centrum uwagi zachowanie przedsiębiorcy </text:span></text:p>
          </draw:text-box>
        </draw:frame>
        <draw:frame draw:style-name="gr3" draw:text-style-name="P4" draw:layer="layout" svg:width="15.682cm" svg:height="0.454cm" svg:x="3cm" svg:y="4.519cm">
          <draw:text-box>
            <text:p text:style-name="P1"><text:span text:style-name="T3">na rynku i poddaje je pozakontraktowym regulacjom. Oczywiście istotną kompli-</text:span></text:p>
          </draw:text-box>
        </draw:frame>
        <draw:frame draw:style-name="gr3" draw:text-style-name="P4" draw:layer="layout" svg:width="15.877cm" svg:height="0.454cm" svg:x="3cm" svg:y="4.985cm">
          <draw:text-box>
            <text:p text:style-name="P1"><text:span text:style-name="T3">kację powoduje ograniczenie dyrektywy tylko do sfery stosunków B2C, ponieważ </text:span></text:p>
          </draw:text-box>
        </draw:frame>
        <draw:frame draw:style-name="gr3" draw:text-style-name="P4" draw:layer="layout" svg:width="16.664cm" svg:height="0.454cm" svg:x="3cm" svg:y="5.45cm">
          <draw:text-box>
            <text:p text:style-name="P1"><text:span text:style-name="T3">tym <text:s/>samym <text:s/>z <text:s/>pola <text:s/>zainteresowania <text:s/>usuwane <text:s/>są <text:s/>w <text:s/>istocie <text:s/>procesy <text:s/>konkurencji, </text:span></text:p>
          </draw:text-box>
        </draw:frame>
        <draw:frame draw:style-name="gr3" draw:text-style-name="P4" draw:layer="layout" svg:width="15.564cm" svg:height="0.454cm" svg:x="3cm" svg:y="5.916cm">
          <draw:text-box>
            <text:p text:style-name="P1"><text:span text:style-name="T3">chronione jedynie pośrednio, jednakże mimo wszystko dyrektywie 2005/29/WE </text:span></text:p>
          </draw:text-box>
        </draw:frame>
        <draw:frame draw:style-name="gr3" draw:text-style-name="P4" draw:layer="layout" svg:width="15.445cm" svg:height="0.454cm" svg:x="3cm" svg:y="6.382cm">
          <draw:text-box>
            <text:p text:style-name="P1"><text:span text:style-name="T3">bliżej jest do prawa nieuczciwej konkurencji, niż np. do prawa umów. Inną kwe-</text:span></text:p>
          </draw:text-box>
        </draw:frame>
        <draw:frame draw:style-name="gr3" draw:text-style-name="P4" draw:layer="layout" svg:width="16.076cm" svg:height="0.454cm" svg:x="3cm" svg:y="6.847cm">
          <draw:text-box>
            <text:p text:style-name="P1"><text:span text:style-name="T3">stią jest natomiast to, na ile wyprowadzenie ochrony konsumenta jako uczestnika </text:span></text:p>
          </draw:text-box>
        </draw:frame>
        <draw:frame draw:style-name="gr3" draw:text-style-name="P4" draw:layer="layout" svg:width="16.474cm" svg:height="0.454cm" svg:x="3cm" svg:y="7.313cm">
          <draw:text-box>
            <text:p text:style-name="P1"><text:span text:style-name="T3">gry <text:s/>rynkowej <text:s/>poza <text:s/>tradycyjne <text:s/>regulacje <text:s/>z <text:s/>zakresu <text:s/>nieuczciwej <text:s/>konkurencji <text:s/>jest </text:span></text:p>
          </draw:text-box>
        </draw:frame>
        <draw:frame draw:style-name="gr3" draw:text-style-name="P4" draw:layer="layout" svg:width="15.208cm" svg:height="0.454cm" svg:x="3cm" svg:y="7.779cm">
          <draw:text-box>
            <text:p text:style-name="P1"><text:span text:style-name="T3">pomysłem godnym poparcia i dającym jakieś wymierne, praktyczne korzyści. </text:span></text:p>
          </draw:text-box>
        </draw:frame>
        <draw:frame draw:style-name="gr3" draw:text-style-name="P4" draw:layer="layout" svg:width="15.289cm" svg:height="0.454cm" svg:x="3.5cm" svg:y="8.244cm">
          <draw:text-box>
            <text:p text:style-name="P1"><text:span text:style-name="T3">Polska implementacja zachowuje taki właśnie charakter regulacji. Wybór usta-</text:span></text:p>
          </draw:text-box>
        </draw:frame>
        <draw:frame draw:style-name="gr3" draw:text-style-name="P4" draw:layer="layout" svg:width="15.445cm" svg:height="0.454cm" svg:x="3cm" svg:y="8.71cm">
          <draw:text-box>
            <text:p text:style-name="P1"><text:span text:style-name="T3">wodawcy polskiego mógł, jak się wydaje, wyrazić się tylko w jednym aspekcie, </text:span></text:p>
          </draw:text-box>
        </draw:frame>
        <draw:frame draw:style-name="gr3" draw:text-style-name="P4" draw:layer="layout" svg:width="16.034cm" svg:height="0.454cm" svg:x="3cm" svg:y="9.176cm">
          <draw:text-box>
            <text:p text:style-name="P1"><text:span text:style-name="T3">a <text:s/>mianowicie <text:s/>tego, <text:s/>czy <text:s/>nieuczciwe <text:s/>praktyki <text:s/>rynkowe <text:s/>objąć <text:s/>zakresem <text:s/>u.z.n.k.</text:span></text:p>
          </draw:text-box>
        </draw:frame>
        <draw:frame draw:style-name="gr4" draw:text-style-name="P5" draw:layer="layout" svg:width="0.29cm" svg:height="0.259cm" svg:x="15.284cm" svg:y="9.199cm">
          <draw:text-box>
            <text:p text:style-name="P1"><text:span text:style-name="T4">23</text:span></text:p>
          </draw:text-box>
        </draw:frame>
        <draw:frame draw:style-name="gr3" draw:text-style-name="P4" draw:layer="layout" svg:width="0.387cm" svg:height="0.454cm" svg:x="15.5cm" svg:y="9.1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458cm" svg:height="0.454cm" svg:x="3cm" svg:y="9.641cm">
          <draw:text-box>
            <text:p text:style-name="P1"><text:span text:style-name="T3">(dokonując odpowiednich dopasowań i modyfi kacji), czy też uchwalić odrębną </text:span></text:p>
          </draw:text-box>
        </draw:frame>
        <draw:frame draw:style-name="gr3" draw:text-style-name="P4" draw:layer="layout" svg:width="1.399cm" svg:height="0.454cm" svg:x="3cm" svg:y="10.107cm">
          <draw:text-box>
            <text:p text:style-name="P1"><text:span text:style-name="T3">ustawę</text:span></text:p>
          </draw:text-box>
        </draw:frame>
        <draw:frame draw:style-name="gr4" draw:text-style-name="P5" draw:layer="layout" svg:width="0.29cm" svg:height="0.259cm" svg:x="4.057cm" svg:y="10.13cm">
          <draw:text-box>
            <text:p text:style-name="P1"><text:span text:style-name="T4">24</text:span></text:p>
          </draw:text-box>
        </draw:frame>
        <draw:frame draw:style-name="gr3" draw:text-style-name="P4" draw:layer="layout" svg:width="13.976cm" svg:height="0.454cm" svg:x="4.273cm" svg:y="10.107cm">
          <draw:text-box>
            <text:p text:style-name="P1"><text:span text:style-name="T3">. Każde rozwiązanie ma swoje wady i zalety, jednakże uważam decyzję </text:span></text:p>
          </draw:text-box>
        </draw:frame>
        <draw:frame draw:style-name="gr3" draw:text-style-name="P4" draw:layer="layout" svg:width="16.3cm" svg:height="0.454cm" svg:x="3cm" svg:y="10.573cm">
          <draw:text-box>
            <text:p text:style-name="P1"><text:span text:style-name="T3">polskiego ustawodawcy za co do zasady słuszną, w sytuacji, w której ustawodawca </text:span></text:p>
          </draw:text-box>
        </draw:frame>
        <draw:frame draw:style-name="gr3" draw:text-style-name="P4" draw:layer="layout" svg:width="15.775cm" svg:height="0.454cm" svg:x="3cm" svg:y="11.038cm">
          <draw:text-box>
            <text:p text:style-name="P1"><text:span text:style-name="T3">europejski nie pozostawił właściwie ustawodawcom krajowym dobrego rozwiąza-</text:span></text:p>
          </draw:text-box>
        </draw:frame>
        <draw:frame draw:style-name="gr3" draw:text-style-name="P4" draw:layer="layout" svg:width="15.949cm" svg:height="0.454cm" svg:x="3cm" svg:y="11.504cm">
          <draw:text-box>
            <text:p text:style-name="P1"><text:span text:style-name="T3">nia. Integracja regulacji dotyczących nieuczciwych praktyk rynkowych do u.z.n.k. </text:span></text:p>
          </draw:text-box>
        </draw:frame>
        <draw:frame draw:style-name="gr3" draw:text-style-name="P4" draw:layer="layout" svg:width="15.623cm" svg:height="0.454cm" svg:x="3cm" svg:y="11.97cm">
          <draw:text-box>
            <text:p text:style-name="P1"><text:span text:style-name="T3">byłaby zadaniem trudnym. Spójne przeprowadzenie takiego zamierzenia wyma-</text:span></text:p>
          </draw:text-box>
        </draw:frame>
        <draw:frame draw:style-name="gr3" draw:text-style-name="P4" draw:layer="layout" svg:width="15.67cm" svg:height="0.454cm" svg:x="3cm" svg:y="12.435cm">
          <draw:text-box>
            <text:p text:style-name="P1"><text:span text:style-name="T3">gałoby moim zdaniem rozszerzenia ochrony przedsiębiorców, tzn. rozciągnięcia </text:span></text:p>
          </draw:text-box>
        </draw:frame>
        <draw:frame draw:style-name="gr3" draw:text-style-name="P4" draw:layer="layout" svg:width="15.924cm" svg:height="0.454cm" svg:x="3cm" svg:y="12.901cm">
          <draw:text-box>
            <text:p text:style-name="P1"><text:span text:style-name="T3">na nich rozwiązań przyjętych dla konsumentów, co nie byłoby zakazane przez dy-</text:span></text:p>
          </draw:text-box>
        </draw:frame>
        <draw:frame draw:style-name="gr3" draw:text-style-name="P4" draw:layer="layout" svg:width="15.716cm" svg:height="0.454cm" svg:x="3cm" svg:y="13.367cm">
          <draw:text-box>
            <text:p text:style-name="P1"><text:span text:style-name="T3">rektywę, albowiem dotyczy zakresu, którym ona się nie zajmuje. Wydaje się jed-</text:span></text:p>
          </draw:text-box>
        </draw:frame>
        <draw:frame draw:style-name="gr3" draw:text-style-name="P4" draw:layer="layout" svg:width="15.771cm" svg:height="0.454cm" svg:x="3cm" svg:y="13.832cm">
          <draw:text-box>
            <text:p text:style-name="P1"><text:span text:style-name="T3">nak, iż takie rozwiązanie szłoby zbyt daleko, ponieważ nie ma racjonalnych prze-</text:span></text:p>
          </draw:text-box>
        </draw:frame>
        <draw:frame draw:style-name="gr3" draw:text-style-name="P4" draw:layer="layout" svg:width="15.229cm" svg:height="0.454cm" svg:x="3cm" svg:y="14.298cm">
          <draw:text-box>
            <text:p text:style-name="P1"><text:span text:style-name="T3">słanek ekonomicznych, aby przedsiębiorców i konsumentów chronić tak samo</text:span></text:p>
          </draw:text-box>
        </draw:frame>
        <draw:frame draw:style-name="gr4" draw:text-style-name="P5" draw:layer="layout" svg:width="0.29cm" svg:height="0.259cm" svg:x="15.195cm" svg:y="14.321cm">
          <draw:text-box>
            <text:p text:style-name="P1"><text:span text:style-name="T4">25</text:span></text:p>
          </draw:text-box>
        </draw:frame>
        <draw:frame draw:style-name="gr3" draw:text-style-name="P4" draw:layer="layout" svg:width="0.387cm" svg:height="0.454cm" svg:x="15.412cm" svg:y="14.298cm">
          <draw:text-box>
            <text:p text:style-name="P1"><text:span text:style-name="T3">. </text:span></text:p>
          </draw:text-box>
        </draw:frame>
        <draw:frame draw:style-name="gr3" draw:text-style-name="P4" draw:layer="layout" svg:width="15.758cm" svg:height="0.454cm" svg:x="3cm" svg:y="14.764cm">
          <draw:text-box>
            <text:p text:style-name="P1"><text:span text:style-name="T3">Każdy inny wariant pozwoliłby zaś co prawda ująć kategorie czynów nieuczciwej </text:span></text:p>
          </draw:text-box>
        </draw:frame>
        <draw:line draw:style-name="gr5" draw:text-style-name="P6" draw:layer="layout" svg:x1="2.999cm" svg:y1="15.894cm" svg:x2="6.999cm" svg:y2="15.894cm">
          <text:p/>
        </draw:line>
        <draw:frame draw:style-name="gr3" draw:text-style-name="P4" draw:layer="layout" svg:width="15.809cm" svg:height="0.454cm" svg:x="3cm" svg:y="15.229cm">
          <draw:text-box>
            <text:p text:style-name="P1"><text:span text:style-name="T3">konkurencji i nieuczciwych praktyk rynkowych w jednym akcie prawnym, tyle że </text:span></text:p>
          </draw:text-box>
        </draw:frame>
        <draw:frame draw:style-name="gr6" draw:text-style-name="P7" draw:layer="layout" svg:width="0.231cm" svg:height="0.213cm" svg:x="3.5cm" svg:y="16.097cm">
          <draw:text-box>
            <text:p text:style-name="P1"><text:span text:style-name="T5">22</text:span></text:p>
          </draw:text-box>
        </draw:frame>
        <draw:frame draw:style-name="gr7" draw:text-style-name="P8" draw:layer="layout" svg:width="13.693cm" svg:height="0.361cm" svg:x="3.673cm" svg:y="16.079cm">
          <draw:text-box>
            <text:p text:style-name="P1"><text:span text:style-name="T6"><text:s text:c="2"/></text:span><text:span text:style-name="T6">Na temat granic tego pojęcia zobacz: F. Henning-Bodewig, </text:span><text:span text:style-name="T7">Was gehört zum Lauterkeitsrecht?</text:span><text:span text:style-name="T6"> </text:span></text:p>
          </draw:text-box>
        </draw:frame>
        <draw:frame draw:style-name="gr7" draw:text-style-name="P8" draw:layer="layout" svg:width="14.209cm" svg:height="0.361cm" svg:x="3cm" svg:y="16.451cm">
          <draw:text-box>
            <text:p text:style-name="P1"><text:span text:style-name="T6">w: <text:s/>R. <text:s/>M. <text:s/>Hilty, <text:s/>F. <text:s/>Henning-Bodewig <text:s/>(red.), </text:span><text:span text:style-name="T7"><text:s/>Lauterkeitsrecht <text:s/>und <text:s/>Acquis <text:s/>Communautaire</text:span><text:span text:style-name="T6">, <text:s/>Berlin </text:span></text:p>
          </draw:text-box>
        </draw:frame>
        <draw:frame draw:style-name="gr7" draw:text-style-name="P8" draw:layer="layout" svg:width="16.368cm" svg:height="0.361cm" svg:x="3cm" svg:y="16.824cm">
          <draw:text-box>
            <text:p text:style-name="P1"><text:span text:style-name="T6">Heidelberg <text:s/>2009, <text:s/>s. <text:s/>9 <text:s/>i <text:s/>n. <text:s/>Na <text:s/>temat <text:s/>zamazywania <text:s/>granic <text:s/>między <text:s/>prawem <text:s/>nieuczciwej <text:s/>konkurencji </text:span></text:p>
          </draw:text-box>
        </draw:frame>
        <draw:frame draw:style-name="gr7" draw:text-style-name="P8" draw:layer="layout" svg:width="13.955cm" svg:height="0.361cm" svg:x="3cm" svg:y="17.196cm">
          <draw:text-box>
            <text:p text:style-name="P1"><text:span text:style-name="T6">o ochroną konsumenta zob. M. Schmidt, </text:span><text:span text:style-name="T7">Zur Annäherung von Lauterkeitsrecht und Verbraucherpriva-</text:span></text:p>
          </draw:text-box>
        </draw:frame>
        <draw:frame draw:style-name="gr7" draw:text-style-name="P8" draw:layer="layout" svg:width="4.413cm" svg:height="0.361cm" svg:x="3cm" svg:y="17.569cm">
          <draw:text-box>
            <text:p text:style-name="P1"><text:span text:style-name="T7">trecht</text:span><text:span text:style-name="T6">, JZ 2007, nr 2, s. 78 i n.</text:span></text:p>
          </draw:text-box>
        </draw:frame>
        <draw:frame draw:style-name="gr6" draw:text-style-name="P7" draw:layer="layout" svg:width="0.231cm" svg:height="0.213cm" svg:x="3.5cm" svg:y="17.96cm">
          <draw:text-box>
            <text:p text:style-name="P1"><text:span text:style-name="T5">23</text:span></text:p>
          </draw:text-box>
        </draw:frame>
        <draw:frame draw:style-name="gr7" draw:text-style-name="P8" draw:layer="layout" svg:width="13.198cm" svg:height="0.361cm" svg:x="3.673cm" svg:y="17.942cm">
          <draw:text-box>
            <text:p text:style-name="P1"><text:span text:style-name="T6"><text:s text:c="2"/></text:span><text:span text:style-name="T6">W tym kierunku m.in. M. Kępiński, </text:span><text:span text:style-name="T7">Opinia z 22 stycznia 2007 r. o projekcie ustawy o zwalczaniu </text:span></text:p>
          </draw:text-box>
        </draw:frame>
        <draw:frame draw:style-name="gr7" draw:text-style-name="P8" draw:layer="layout" svg:width="13.684cm" svg:height="0.361cm" svg:x="3cm" svg:y="18.314cm">
          <draw:text-box>
            <text:p text:style-name="P1"><text:span text:style-name="T7">nieuczciwych praktyk handlowych, </text:span><text:span text:style-name="T6">PL 2007, nr 2, s. 232; P. Podrecki, </text:span><text:span text:style-name="T7">Dyrektywa o nieuczciwych prak-</text:span></text:p>
          </draw:text-box>
        </draw:frame>
        <draw:frame draw:style-name="gr7" draw:text-style-name="P8" draw:layer="layout" svg:width="4.32cm" svg:height="0.361cm" svg:x="3cm" svg:y="18.687cm">
          <draw:text-box>
            <text:p text:style-name="P1"><text:span text:style-name="T7">tykach handlowych...</text:span><text:span text:style-name="T6">, s. 376 i n.</text:span></text:p>
          </draw:text-box>
        </draw:frame>
        <draw:frame draw:style-name="gr6" draw:text-style-name="P7" draw:layer="layout" svg:width="0.231cm" svg:height="0.213cm" svg:x="3.5cm" svg:y="19.078cm">
          <draw:text-box>
            <text:p text:style-name="P1"><text:span text:style-name="T5">24</text:span></text:p>
          </draw:text-box>
        </draw:frame>
        <draw:frame draw:style-name="gr7" draw:text-style-name="P8" draw:layer="layout" svg:width="14.282cm" svg:height="0.361cm" svg:x="3.673cm" svg:y="19.059cm">
          <draw:text-box>
            <text:p text:style-name="P1"><text:span text:style-name="T6"><text:s text:c="2"/></text:span><text:span text:style-name="T6">Było <text:s/>to <text:s/>przedmiotem <text:s/>dyskusji <text:s/>– <text:s/>zob. <text:s/>np. <text:s/>J. <text:s/>Szwaja, <text:s/>A. <text:s/>Tischner, </text:span><text:span text:style-name="T7"><text:s/>Implementacja <text:s/>dyrektywy </text:span></text:p>
          </draw:text-box>
        </draw:frame>
        <draw:frame draw:style-name="gr7" draw:text-style-name="P8" draw:layer="layout" svg:width="14.776cm" svg:height="0.361cm" svg:x="3cm" svg:y="19.432cm">
          <draw:text-box>
            <text:p text:style-name="P1"><text:span text:style-name="T7">2005/29/WE...</text:span><text:span text:style-name="T6">, s. 1117 i n. Autorzy ci uważają, że możliwym rozwiązaniem było także wprowadze-</text:span></text:p>
          </draw:text-box>
        </draw:frame>
        <draw:frame draw:style-name="gr7" draw:text-style-name="P8" draw:layer="layout" svg:width="14.793cm" svg:height="0.361cm" svg:x="3cm" svg:y="19.804cm">
          <draw:text-box>
            <text:p text:style-name="P1"><text:span text:style-name="T6">nie odpowiednich przepisów do kodeksu cywilnego (J. Szwaja, A. Tischner, </text:span><text:span text:style-name="T7">Implementacja dyrektywy </text:span></text:p>
          </draw:text-box>
        </draw:frame>
        <draw:frame draw:style-name="gr7" draw:text-style-name="P8" draw:layer="layout" svg:width="15.187cm" svg:height="0.361cm" svg:x="3cm" svg:y="20.177cm">
          <draw:text-box>
            <text:p text:style-name="P1"><text:span text:style-name="T7">2005/29/WE..., </text:span><text:span text:style-name="T6">s. 1118), co jednak wydaje się iść zbyt daleko. Moim zdaniem k.c. nie byłby właściwą </text:span></text:p>
          </draw:text-box>
        </draw:frame>
        <draw:frame draw:style-name="gr7" draw:text-style-name="P8" draw:layer="layout" svg:width="5.709cm" svg:height="0.361cm" svg:x="3cm" svg:y="20.549cm">
          <draw:text-box>
            <text:p text:style-name="P1"><text:span text:style-name="T6">platformą implementacji dyrektywy. </text:span></text:p>
          </draw:text-box>
        </draw:frame>
        <draw:frame draw:style-name="gr6" draw:text-style-name="P7" draw:layer="layout" svg:width="0.231cm" svg:height="0.213cm" svg:x="3.5cm" svg:y="20.94cm">
          <draw:text-box>
            <text:p text:style-name="P1"><text:span text:style-name="T5">25</text:span></text:p>
          </draw:text-box>
        </draw:frame>
        <draw:frame draw:style-name="gr7" draw:text-style-name="P8" draw:layer="layout" svg:width="15.509cm" svg:height="0.361cm" svg:x="3.671cm" svg:y="20.922cm">
          <draw:text-box>
            <text:p text:style-name="P1"><text:span text:style-name="T6"><text:s text:c="2"/></text:span><text:span text:style-name="T6">Rozwiązaniem <text:s/>mogłoby <text:s/>być <text:s/>ewentualnie <text:s/>zastosowanie <text:s/>takich <text:s/>rozwiązań <text:s/>legislacyjnych, <text:s/>które </text:span></text:p>
          </draw:text-box>
        </draw:frame>
        <draw:frame draw:style-name="gr7" draw:text-style-name="P8" draw:layer="layout" svg:width="16.186cm" svg:height="0.361cm" svg:x="3cm" svg:y="21.294cm">
          <draw:text-box>
            <text:p text:style-name="P1"><text:span text:style-name="T6">dzięki swej elastyczności mogłyby być „inaczej” stosowane w sprawach z udziałem konsumentów, a ina-</text:span></text:p>
          </draw:text-box>
        </draw:frame>
        <draw:frame draw:style-name="gr7" draw:text-style-name="P8" draw:layer="layout" svg:width="16.161cm" svg:height="0.361cm" svg:x="3cm" svg:y="21.667cm">
          <draw:text-box>
            <text:p text:style-name="P1"><text:span text:style-name="T6">czej w obrocie profesjonalnym – np. takie klauzule generalne jak staranność zawodowa łatwo mogą być </text:span></text:p>
          </draw:text-box>
        </draw:frame>
        <draw:frame draw:style-name="gr7" draw:text-style-name="P8" draw:layer="layout" svg:width="16.186cm" svg:height="0.361cm" svg:x="3cm" svg:y="22.039cm">
          <draw:text-box>
            <text:p text:style-name="P1"><text:span text:style-name="T6">interpretowane w ten sposób, że wymagana staranność jest wyższa wobec konsumenta niż profesjonali-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14.878cm" svg:height="0.361cm" svg:x="3cm" svg:y="22.412cm">
          <draw:text-box>
            <text:p text:style-name="P1"><text:span text:style-name="T6">sty. Konstrukcje takie miałyby jednak również wady, przede wszystkim dużą niepewność prawa.</text:span></text:p>
          </draw:text-box>
        </draw:frame>
      </draw:page>
      <draw:page draw:name="page16" draw:style-name="dp1" draw:master-page-name="master-page3">
        <draw:frame draw:style-name="gr9" draw:text-style-name="P9" draw:layer="layout" svg:width="0.352cm" svg:height="0.407cm" svg:x="3cm" svg:y="1.97cm">
          <draw:text-box>
            <text:p text:style-name="P1"><text:span text:style-name="T8">44</text:span></text:p>
          </draw:text-box>
        </draw:frame>
        <draw:frame draw:style-name="gr10" draw:text-style-name="P10" draw:layer="layout" svg:width="1.941cm" svg:height="0.365cm" svg:x="13.561cm" svg:y="2.003cm">
          <draw:text-box>
            <text:p text:style-name="P1"><text:span text:style-name="T9">Tomasz Targosz</text:span></text:p>
          </draw:text-box>
        </draw:frame>
        <draw:frame draw:style-name="gr3" draw:text-style-name="P4" draw:layer="layout" svg:width="15.56cm" svg:height="0.454cm" svg:x="3cm" svg:y="3.122cm">
          <draw:text-box>
            <text:p text:style-name="P1"><text:span text:style-name="T3">w sposób nie w pełni zsynchronizowany, co i tak musiałby prowadzić do kompli-</text:span></text:p>
          </draw:text-box>
        </draw:frame>
        <draw:frame draw:style-name="gr3" draw:text-style-name="P4" draw:layer="layout" svg:width="15.42cm" svg:height="0.454cm" svg:x="3cm" svg:y="3.588cm">
          <draw:text-box>
            <text:p text:style-name="P1"><text:span text:style-name="T3">kacji. Pamiętać przy tym należy, że być może rozwój europejskiego prawa kon-</text:span></text:p>
          </draw:text-box>
        </draw:frame>
        <draw:frame draw:style-name="gr3" draw:text-style-name="P4" draw:layer="layout" svg:width="15.517cm" svg:height="0.454cm" svg:x="3cm" svg:y="4.053cm">
          <draw:text-box>
            <text:p text:style-name="P1"><text:span text:style-name="T3">kurencji nie jest zamkniętą kartą, a zatem poddanie u.z.n.k. wpływom u.p.n.p.r </text:span></text:p>
          </draw:text-box>
        </draw:frame>
        <draw:frame draw:style-name="gr3" draw:text-style-name="P4" draw:layer="layout" svg:width="9.078cm" svg:height="0.454cm" svg:x="3cm" svg:y="4.519cm">
          <draw:text-box>
            <text:p text:style-name="P1"><text:span text:style-name="T3">mogłoby się okazać rozwiązaniem nietrwałym.</text:span></text:p>
          </draw:text-box>
        </draw:frame>
        <draw:frame draw:style-name="gr3" draw:text-style-name="P4" draw:layer="layout" svg:width="15.687cm" svg:height="0.454cm" svg:x="3.5cm" svg:y="4.985cm">
          <draw:text-box>
            <text:p text:style-name="P1"><text:span text:style-name="T3">Bazując <text:s/>na <text:s/>podobieństwie <text:s/>regulacji <text:s/>polski <text:s/>ustawodawca <text:s/>przeniósł <text:s/>za <text:s/>to <text:s/>do </text:span></text:p>
          </draw:text-box>
        </draw:frame>
        <draw:frame draw:style-name="gr3" draw:text-style-name="P4" draw:layer="layout" svg:width="15.322cm" svg:height="0.454cm" svg:x="3cm" svg:y="5.45cm">
          <draw:text-box>
            <text:p text:style-name="P1"><text:span text:style-name="T3">u.p.n.p.r pewne elementy z u.z.n.k., co najbardziej widoczne jest w pojęciu do-</text:span></text:p>
          </draw:text-box>
        </draw:frame>
        <draw:frame draw:style-name="gr3" draw:text-style-name="P4" draw:layer="layout" svg:width="15.983cm" svg:height="0.454cm" svg:x="3cm" svg:y="5.916cm">
          <draw:text-box>
            <text:p text:style-name="P1"><text:span text:style-name="T3">brych obyczajów oraz, jeszcze bardziej, w katalogu roszczeń oraz samym modelu </text:span></text:p>
          </draw:text-box>
        </draw:frame>
        <draw:frame draw:style-name="gr3" draw:text-style-name="P4" draw:layer="layout" svg:width="15.5cm" svg:height="0.454cm" svg:x="3cm" svg:y="6.382cm">
          <draw:text-box>
            <text:p text:style-name="P1"><text:span text:style-name="T3">indywidualnego dochodzenia na drodze postępowania cywilnego. Obie decyzje </text:span></text:p>
          </draw:text-box>
        </draw:frame>
        <draw:frame draw:style-name="gr3" draw:text-style-name="P4" draw:layer="layout" svg:width="16.347cm" svg:height="0.454cm" svg:x="3cm" svg:y="6.847cm">
          <draw:text-box>
            <text:p text:style-name="P1"><text:span text:style-name="T3">ocenić <text:s/>można <text:s/>krytycznie. <text:s/>Prowadzą <text:s/>one <text:s/>jedynie <text:s/>do <text:s/>pozornej <text:s/>spójności <text:s/>prawa, </text:span></text:p>
          </draw:text-box>
        </draw:frame>
        <draw:frame draw:style-name="gr3" draw:text-style-name="P4" draw:layer="layout" svg:width="15.56cm" svg:height="0.454cm" svg:x="3cm" svg:y="7.313cm">
          <draw:text-box>
            <text:p text:style-name="P1"><text:span text:style-name="T3">a nie do końca przystają do specyfi ki nieuczciwych praktyk rynkowych postrze-</text:span></text:p>
          </draw:text-box>
        </draw:frame>
        <draw:frame draw:style-name="gr3" draw:text-style-name="P4" draw:layer="layout" svg:width="10.564cm" svg:height="0.454cm" svg:x="3cm" svg:y="7.779cm">
          <draw:text-box>
            <text:p text:style-name="P1"><text:span text:style-name="T3">ganych z perspektywy dotkniętego nimi konsumenta. </text:span></text:p>
          </draw:text-box>
        </draw:frame>
        <draw:frame draw:style-name="gr3" draw:text-style-name="P4" draw:layer="layout" svg:width="17.05cm" svg:height="0.548cm" svg:x="3cm" svg:y="8.643cm">
          <draw:text-box>
            <text:p text:style-name="P1"><text:span text:style-name="T12">e. Objęcie zakresem regulacji dyrektywy wyłącznie stosunków przedsiębiorca – </text:span></text:p>
          </draw:text-box>
        </draw:frame>
        <draw:frame draw:style-name="gr3" draw:text-style-name="P4" draw:layer="layout" svg:width="3.655cm" svg:height="0.548cm" svg:x="3cm" svg:y="9.109cm">
          <draw:text-box>
            <text:p text:style-name="P1"><text:span text:style-name="T12">konsument (B2C)</text:span></text:p>
          </draw:text-box>
        </draw:frame>
        <draw:frame draw:style-name="gr3" draw:text-style-name="P4" draw:layer="layout" svg:width="13.417cm" svg:height="0.454cm" svg:x="3cm" svg:y="9.741cm">
          <draw:text-box>
            <text:p text:style-name="P1"><text:span text:style-name="T3">Jedną z najbardziej charakterystycznych i najbardziej krytykowanych</text:span></text:p>
          </draw:text-box>
        </draw:frame>
        <draw:frame draw:style-name="gr4" draw:text-style-name="P5" draw:layer="layout" svg:width="0.29cm" svg:height="0.259cm" svg:x="16.129cm" svg:y="9.764cm">
          <draw:text-box>
            <text:p text:style-name="P1"><text:span text:style-name="T4">26</text:span></text:p>
          </draw:text-box>
        </draw:frame>
        <draw:frame draw:style-name="gr3" draw:text-style-name="P4" draw:layer="layout" svg:width="1.78cm" svg:height="0.454cm" svg:x="16.345cm" svg:y="9.741cm">
          <draw:text-box>
            <text:p text:style-name="P1"><text:span text:style-name="T3"><text:s/></text:span><text:span text:style-name="T3">cech dy-</text:span></text:p>
          </draw:text-box>
        </draw:frame>
        <draw:frame draw:style-name="gr3" draw:text-style-name="P4" draw:layer="layout" svg:width="15.534cm" svg:height="0.454cm" svg:x="3cm" svg:y="10.207cm">
          <draw:text-box>
            <text:p text:style-name="P1"><text:span text:style-name="T3">rektywy 2005/29/WE jest ograniczenie jej do relacji B2C. Prowadzi to do poważ-</text:span></text:p>
          </draw:text-box>
        </draw:frame>
        <draw:frame draw:style-name="gr3" draw:text-style-name="P4" draw:layer="layout" svg:width="15.466cm" svg:height="0.454cm" svg:x="3cm" svg:y="10.673cm">
          <draw:text-box>
            <text:p text:style-name="P1"><text:span text:style-name="T3">nych i niemożliwych do pełnego usunięcia problemów w porządkach prawnych </text:span></text:p>
          </draw:text-box>
        </draw:frame>
        <draw:frame draw:style-name="gr3" draw:text-style-name="P4" draw:layer="layout" svg:width="15.665cm" svg:height="0.454cm" svg:x="3cm" svg:y="11.138cm">
          <draw:text-box>
            <text:p text:style-name="P1"><text:span text:style-name="T3">niektórych państw członkowskich, i to co ciekawe tych, które posiadają bardziej </text:span></text:p>
          </draw:text-box>
        </draw:frame>
        <draw:frame draw:style-name="gr3" draw:text-style-name="P4" draw:layer="layout" svg:width="15.471cm" svg:height="0.454cm" svg:x="3cm" svg:y="11.604cm">
          <draw:text-box>
            <text:p text:style-name="P1"><text:span text:style-name="T3">rozwiniętą gałąź prawa obejmującą relacje konkurencyjne na rynku (prawo nie-</text:span></text:p>
          </draw:text-box>
        </draw:frame>
        <draw:frame draw:style-name="gr3" draw:text-style-name="P4" draw:layer="layout" svg:width="15.792cm" svg:height="0.454cm" svg:x="3cm" svg:y="12.07cm">
          <draw:text-box>
            <text:p text:style-name="P1"><text:span text:style-name="T3">uczciwej konkurencji). Wydaje się, że nikomu nie udało się dotychczas przekonu-</text:span></text:p>
          </draw:text-box>
        </draw:frame>
        <draw:frame draw:style-name="gr3" draw:text-style-name="P4" draw:layer="layout" svg:width="2.377cm" svg:height="0.454cm" svg:x="3cm" svg:y="12.535cm">
          <draw:text-box>
            <text:p text:style-name="P1"><text:span text:style-name="T3">jąco obronić</text:span></text:p>
          </draw:text-box>
        </draw:frame>
        <draw:frame draw:style-name="gr4" draw:text-style-name="P5" draw:layer="layout" svg:width="0.29cm" svg:height="0.259cm" svg:x="4.934cm" svg:y="12.558cm">
          <draw:text-box>
            <text:p text:style-name="P1"><text:span text:style-name="T4">27</text:span></text:p>
          </draw:text-box>
        </draw:frame>
        <draw:frame draw:style-name="gr3" draw:text-style-name="P4" draw:layer="layout" svg:width="10.459cm" svg:height="0.454cm" svg:x="5.15cm" svg:y="12.535cm">
          <draw:text-box>
            <text:p text:style-name="P1"><text:span text:style-name="T3"><text:s/></text:span><text:span text:style-name="T3">decyzji ustawodawcy wspólnotowego w tym zakresie</text:span></text:p>
          </draw:text-box>
        </draw:frame>
        <draw:frame draw:style-name="gr4" draw:text-style-name="P5" draw:layer="layout" svg:width="0.29cm" svg:height="0.259cm" svg:x="15.761cm" svg:y="12.558cm">
          <draw:text-box>
            <text:p text:style-name="P1"><text:span text:style-name="T4">28</text:span></text:p>
          </draw:text-box>
        </draw:frame>
        <draw:frame draw:style-name="gr3" draw:text-style-name="P4" draw:layer="layout" svg:width="2.25cm" svg:height="0.454cm" svg:x="15.977cm" svg:y="12.535cm">
          <draw:text-box>
            <text:p text:style-name="P1"><text:span text:style-name="T3">. Podstawo-</text:span></text:p>
          </draw:text-box>
        </draw:frame>
        <draw:frame draw:style-name="gr3" draw:text-style-name="P4" draw:layer="layout" svg:width="16.089cm" svg:height="0.454cm" svg:x="3cm" svg:y="13.001cm">
          <draw:text-box>
            <text:p text:style-name="P1"><text:span text:style-name="T3">wy problem nie dotyczy tu oczywiście samych pojęć, czy klasyfi kacji, lecz wynika </text:span></text:p>
          </draw:text-box>
        </draw:frame>
        <draw:frame draw:style-name="gr3" draw:text-style-name="P4" draw:layer="layout" svg:width="15.509cm" svg:height="0.454cm" svg:x="3cm" svg:y="13.467cm">
          <draw:text-box>
            <text:p text:style-name="P1"><text:span text:style-name="T3">stąd, że uznawana choćby na gruncie polskiego prawa nieuczciwej konkurencji </text:span></text:p>
          </draw:text-box>
        </draw:frame>
        <draw:frame draw:style-name="gr3" draw:text-style-name="P4" draw:layer="layout" svg:width="15.792cm" svg:height="0.454cm" svg:x="3cm" svg:y="13.932cm">
          <draw:text-box>
            <text:p text:style-name="P1"><text:span text:style-name="T3">triada <text:s/>celów-interesów <text:s/>chronionych, <text:s/>tj. <text:s/>interesu <text:s/>konkurentów, <text:s/>konsumentów </text:span></text:p>
          </draw:text-box>
        </draw:frame>
        <draw:frame draw:style-name="gr3" draw:text-style-name="P4" draw:layer="layout" svg:width="5.031cm" svg:height="0.454cm" svg:x="3cm" svg:y="14.398cm">
          <draw:text-box>
            <text:p text:style-name="P1"><text:span text:style-name="T3">oraz interesu publicznego</text:span></text:p>
          </draw:text-box>
        </draw:frame>
        <draw:frame draw:style-name="gr4" draw:text-style-name="P5" draw:layer="layout" svg:width="0.29cm" svg:height="0.259cm" svg:x="8.442cm" svg:y="14.421cm">
          <draw:text-box>
            <text:p text:style-name="P1"><text:span text:style-name="T4">29</text:span></text:p>
          </draw:text-box>
        </draw:frame>
        <draw:frame draw:style-name="gr3" draw:text-style-name="P4" draw:layer="layout" svg:width="10.619cm" svg:height="0.454cm" svg:x="8.658cm" svg:y="14.398cm">
          <draw:text-box>
            <text:p text:style-name="P1"><text:span text:style-name="T3"><text:s/></text:span><text:span text:style-name="T3">rzeczywiście najtrafniej opisywała zadania tej dziedzi-</text:span></text:p>
          </draw:text-box>
        </draw:frame>
        <draw:frame draw:style-name="gr3" draw:text-style-name="P4" draw:layer="layout" svg:width="6.339cm" svg:height="0.454cm" svg:x="3cm" svg:y="14.864cm">
          <draw:text-box>
            <text:p text:style-name="P1"><text:span text:style-name="T3">ny prawa i sposób jego działania</text:span></text:p>
          </draw:text-box>
        </draw:frame>
        <draw:frame draw:style-name="gr4" draw:text-style-name="P5" draw:layer="layout" svg:width="0.29cm" svg:height="0.259cm" svg:x="9.586cm" svg:y="14.887cm">
          <draw:text-box>
            <text:p text:style-name="P1"><text:span text:style-name="T4">30</text:span></text:p>
          </draw:text-box>
        </draw:frame>
        <draw:frame draw:style-name="gr3" draw:text-style-name="P4" draw:layer="layout" svg:width="9.129cm" svg:height="0.454cm" svg:x="9.802cm" svg:y="14.864cm">
          <draw:text-box>
            <text:p text:style-name="P1"><text:span text:style-name="T3">. Zachowania rynkowe bardzo często uderzają </text:span></text:p>
          </draw:text-box>
        </draw:frame>
        <draw:frame draw:style-name="gr3" draw:text-style-name="P4" draw:layer="layout" svg:width="15.716cm" svg:height="0.454cm" svg:x="3cm" svg:y="15.329cm">
          <draw:text-box>
            <text:p text:style-name="P1"><text:span text:style-name="T3">w więcej niż jedną grupę interesów, a bezpośrednie naruszenie interesów jedne-</text:span></text:p>
          </draw:text-box>
        </draw:frame>
        <draw:frame draw:style-name="gr3" draw:text-style-name="P4" draw:layer="layout" svg:width="15.386cm" svg:height="0.454cm" svg:x="3cm" svg:y="15.795cm">
          <draw:text-box>
            <text:p text:style-name="P1"><text:span text:style-name="T3">go rodzaju może być równocześnie bezpośrednim lub pośrednim naruszeniem </text:span></text:p>
          </draw:text-box>
        </draw:frame>
        <draw:frame draw:style-name="gr3" draw:text-style-name="P4" draw:layer="layout" svg:width="5.167cm" svg:height="0.454cm" svg:x="3cm" svg:y="16.261cm">
          <draw:text-box>
            <text:p text:style-name="P1"><text:span text:style-name="T3">interesów <text:s/>innego <text:s/>rodzaju</text:span></text:p>
          </draw:text-box>
        </draw:frame>
        <draw:frame draw:style-name="gr4" draw:text-style-name="P5" draw:layer="layout" svg:width="0.29cm" svg:height="0.259cm" svg:x="7.913cm" svg:y="16.284cm">
          <draw:text-box>
            <text:p text:style-name="P1"><text:span text:style-name="T4">31</text:span></text:p>
          </draw:text-box>
        </draw:frame>
        <draw:frame draw:style-name="gr3" draw:text-style-name="P4" draw:layer="layout" svg:width="10.886cm" svg:height="0.454cm" svg:x="8.029cm" svg:y="16.261cm">
          <draw:text-box>
            <text:p text:style-name="P1"><text:span text:style-name="T3">. <text:s/>Przeprowadzanie <text:s/>w <text:s/>tej <text:s/>materii <text:s/>chirurgicznych <text:s/>cięć </text:span></text:p>
          </draw:text-box>
        </draw:frame>
        <draw:frame draw:style-name="gr3" draw:text-style-name="P4" draw:layer="layout" svg:width="15.945cm" svg:height="0.454cm" svg:x="3cm" svg:y="16.726cm">
          <draw:text-box>
            <text:p text:style-name="P1"><text:span text:style-name="T3">musi skończyć się szeregiem problemów. Nie ulega wątpliwości, że bardzo znacz-</text:span></text:p>
          </draw:text-box>
        </draw:frame>
        <draw:frame draw:style-name="gr3" draw:text-style-name="P4" draw:layer="layout" svg:width="15.928cm" svg:height="0.454cm" svg:x="3cm" svg:y="17.192cm">
          <draw:text-box>
            <text:p text:style-name="P1"><text:span text:style-name="T3">na <text:s/>część <text:s/>nieuczciwych <text:s/>praktyk <text:s/>rynkowych, <text:s/>zwłaszcza <text:s/>tych <text:s/>wprowadzających </text:span></text:p>
          </draw:text-box>
        </draw:frame>
        <draw:line draw:style-name="gr5" draw:text-style-name="P6" draw:layer="layout" svg:x1="2.999cm" svg:y1="18.502cm" svg:x2="6.999cm" svg:y2="18.502cm">
          <text:p/>
        </draw:line>
        <draw:frame draw:style-name="gr3" draw:text-style-name="P4" draw:layer="layout" svg:width="15.25cm" svg:height="0.454cm" svg:x="3cm" svg:y="17.658cm">
          <draw:text-box>
            <text:p text:style-name="P1"><text:span text:style-name="T3">w błąd, co najmniej pośrednio dotyka interesów przedsiębiorców konkurencyj-</text:span></text:p>
          </draw:text-box>
        </draw:frame>
        <draw:frame draw:style-name="gr6" draw:text-style-name="P7" draw:layer="layout" svg:width="0.231cm" svg:height="0.213cm" svg:x="3.5cm" svg:y="18.705cm">
          <draw:text-box>
            <text:p text:style-name="P1"><text:span text:style-name="T5">26</text:span></text:p>
          </draw:text-box>
        </draw:frame>
        <draw:frame draw:style-name="gr7" draw:text-style-name="P8" draw:layer="layout" svg:width="10.984cm" svg:height="0.361cm" svg:x="3.673cm" svg:y="18.687cm">
          <draw:text-box>
            <text:p text:style-name="P1"><text:span text:style-name="T6"><text:s text:c="2"/></text:span><text:span text:style-name="T6">Zob. J. Szwaja, A. Tischner, </text:span><text:span text:style-name="T7">Implementacja dyrektywy 2005/29/WE...,</text:span><text:span text:style-name="T6">, s. 1120.</text:span></text:p>
          </draw:text-box>
        </draw:frame>
        <draw:frame draw:style-name="gr6" draw:text-style-name="P7" draw:layer="layout" svg:width="0.231cm" svg:height="0.213cm" svg:x="3.5cm" svg:y="19.078cm">
          <draw:text-box>
            <text:p text:style-name="P1"><text:span text:style-name="T5">27</text:span></text:p>
          </draw:text-box>
        </draw:frame>
        <draw:frame draw:style-name="gr7" draw:text-style-name="P8" draw:layer="layout" svg:width="14.683cm" svg:height="0.361cm" svg:x="3.673cm" svg:y="19.059cm">
          <draw:text-box>
            <text:p text:style-name="P1"><text:span text:style-name="T6"><text:s text:c="2"/></text:span><text:span text:style-name="T6">Zwłaszcza, że jednym z głównych powodów była chęć przyspieszenia prac: M. Namysłowska, </text:span></text:p>
          </draw:text-box>
        </draw:frame>
        <draw:frame draw:style-name="gr7" draw:text-style-name="P8" draw:layer="layout" svg:width="3.19cm" svg:height="0.361cm" svg:x="3cm" svg:y="19.432cm">
          <draw:text-box>
            <text:p text:style-name="P1"><text:span text:style-name="T7">Nowa ustawa.</text:span><text:span text:style-name="T6">, s. 1288.</text:span></text:p>
          </draw:text-box>
        </draw:frame>
        <draw:frame draw:style-name="gr6" draw:text-style-name="P7" draw:layer="layout" svg:width="0.231cm" svg:height="0.213cm" svg:x="3.5cm" svg:y="19.823cm">
          <draw:text-box>
            <text:p text:style-name="P1"><text:span text:style-name="T5">28</text:span></text:p>
          </draw:text-box>
        </draw:frame>
        <draw:frame draw:style-name="gr7" draw:text-style-name="P8" draw:layer="layout" svg:width="14.595cm" svg:height="0.361cm" svg:x="3.673cm" svg:y="19.804cm">
          <draw:text-box>
            <text:p text:style-name="P1"><text:span text:style-name="T6"><text:s text:c="2"/></text:span><text:span text:style-name="T6">Na temat problemu rozdzielenia zakresów B2B i B2C zob. M. Hesselink, Towards a Sharp Dis-</text:span></text:p>
          </draw:text-box>
        </draw:frame>
        <draw:frame draw:style-name="gr7" draw:text-style-name="P8" draw:layer="layout" svg:width="15.526cm" svg:height="0.361cm" svg:x="3cm" svg:y="20.177cm">
          <draw:text-box>
            <text:p text:style-name="P1"><text:span text:style-name="T6">tinction between b2b and b2c? On Consumer, Commercial and General Contract Law aft er the Con-</text:span></text:p>
          </draw:text-box>
        </draw:frame>
        <draw:frame draw:style-name="gr7" draw:text-style-name="P8" draw:layer="layout" svg:width="11.402cm" svg:height="0.361cm" svg:x="3cm" svg:y="20.549cm">
          <draw:text-box>
            <text:p text:style-name="P1"><text:span text:style-name="T6">sumer Rights Directive, European Review of Private Law 1/2010, s. 57 i n.</text:span></text:p>
          </draw:text-box>
        </draw:frame>
        <draw:frame draw:style-name="gr6" draw:text-style-name="P7" draw:layer="layout" svg:width="0.231cm" svg:height="0.213cm" svg:x="3.5cm" svg:y="20.94cm">
          <draw:text-box>
            <text:p text:style-name="P1"><text:span text:style-name="T5">29</text:span></text:p>
          </draw:text-box>
        </draw:frame>
        <draw:frame draw:style-name="gr7" draw:text-style-name="P8" draw:layer="layout" svg:width="8.994cm" svg:height="0.361cm" svg:x="3.673cm" svg:y="20.922cm">
          <draw:text-box>
            <text:p text:style-name="P1"><text:span text:style-name="T6"><text:s text:c="2"/></text:span><text:span text:style-name="T6">Tak też J. Szwaja, A. Tischner, </text:span><text:span text:style-name="T7">Dokąd zmierza prawo...</text:span><text:span text:style-name="T6">, s. 513</text:span></text:p>
          </draw:text-box>
        </draw:frame>
        <draw:frame draw:style-name="gr6" draw:text-style-name="P7" draw:layer="layout" svg:width="0.231cm" svg:height="0.213cm" svg:x="3.5cm" svg:y="21.313cm">
          <draw:text-box>
            <text:p text:style-name="P1"><text:span text:style-name="T5">30</text:span></text:p>
          </draw:text-box>
        </draw:frame>
        <draw:frame draw:style-name="gr7" draw:text-style-name="P8" draw:layer="layout" svg:width="14.527cm" svg:height="0.361cm" svg:x="3.673cm" svg:y="21.294cm">
          <draw:text-box>
            <text:p text:style-name="P1"><text:span text:style-name="T6"><text:s text:c="2"/></text:span><text:span text:style-name="T6">Rozważania na temat zadań prawa nieuczciwej konkurencji przedstawia R. M. Hilty, </text:span><text:span text:style-name="T7">Th <text:s/>e Law </text:span></text:p>
          </draw:text-box>
        </draw:frame>
        <draw:frame draw:style-name="gr7" draw:text-style-name="P8" draw:layer="layout" svg:width="13.887cm" svg:height="0.361cm" svg:x="3cm" svg:y="21.667cm">
          <draw:text-box>
            <text:p text:style-name="P1"><text:span text:style-name="T7">Against Unfair Competition and Its Interfaces</text:span><text:span text:style-name="T6"> w: R. M. Hilty, F. Henning-Bodewig (red.), </text:span><text:span text:style-name="T7">Law Against </text:span></text:p>
          </draw:text-box>
        </draw:frame>
        <draw:frame draw:style-name="gr7" draw:text-style-name="P8" draw:layer="layout" svg:width="12.753cm" svg:height="0.361cm" svg:x="3cm" svg:y="22.039cm">
          <draw:text-box>
            <text:p text:style-name="P1"><text:span text:style-name="T7">Unfair Competition: Towards a New Paradigm in Europe?,</text:span><text:span text:style-name="T6"> Berlin-Heidelberg-New York 2007.</text:span></text:p>
          </draw:text-box>
        </draw:frame>
        <draw:frame draw:style-name="gr6" draw:text-style-name="P7" draw:layer="layout" svg:width="0.231cm" svg:height="0.213cm" svg:x="3.5cm" svg:y="22.43cm">
          <draw:text-box>
            <text:p text:style-name="P1"><text:span text:style-name="T5">31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6.225cm" svg:height="0.361cm" svg:x="3.673cm" svg:y="22.412cm">
          <draw:text-box>
            <text:p text:style-name="P1"><text:span text:style-name="T6"><text:s text:c="2"/></text:span><text:span text:style-name="T6">M. Namysłowska, </text:span><text:span text:style-name="T7">Nowa ustawa...</text:span><text:span text:style-name="T6"> s. 1288.</text:span></text:p>
          </draw:text-box>
        </draw:frame>
      </draw:page>
      <draw:page draw:name="page17" draw:style-name="dp1" draw:master-page-name="master-page3">
        <draw:frame draw:style-name="gr9" draw:text-style-name="P9" draw:layer="layout" svg:width="0.352cm" svg:height="0.407cm" svg:x="15.178cm" svg:y="1.97cm">
          <draw:text-box>
            <text:p text:style-name="P1"><text:span text:style-name="T8">45</text:span></text:p>
          </draw:text-box>
        </draw:frame>
        <draw:frame draw:style-name="gr10" draw:text-style-name="P10" draw:layer="layout" svg:width="10.306cm" svg:height="0.365cm" svg:x="3cm" svg:y="2.003cm">
          <draw:text-box>
            <text:p text:style-name="P1"><text:span text:style-name="T11">Ustawa o przeciwdziałaniu nieuczciwym praktykom rynkowym − model ochrony, zasady...</text:span></text:p>
          </draw:text-box>
        </draw:frame>
        <draw:frame draw:style-name="gr3" draw:text-style-name="P4" draw:layer="layout" svg:width="15.742cm" svg:height="0.454cm" svg:x="3cm" svg:y="3.122cm">
          <draw:text-box>
            <text:p text:style-name="P1"><text:span text:style-name="T3">nych (w przypadku, gdy wprowadzenie w błąd dotyczy oznaczeń odróżniających </text:span></text:p>
          </draw:text-box>
        </draw:frame>
        <draw:frame draw:style-name="gr3" draw:text-style-name="P4" draw:layer="layout" svg:width="16.106cm" svg:height="0.454cm" svg:x="3cm" svg:y="3.588cm">
          <draw:text-box>
            <text:p text:style-name="P1"><text:span text:style-name="T3">zasadny wydaje się pogląd, że to interesy przedsiębiorcy, którego oznaczenie jest </text:span></text:p>
          </draw:text-box>
        </draw:frame>
        <draw:frame draw:style-name="gr3" draw:text-style-name="P4" draw:layer="layout" svg:width="16.423cm" svg:height="0.454cm" svg:x="3cm" svg:y="4.053cm">
          <draw:text-box>
            <text:p text:style-name="P1"><text:span text:style-name="T3">kopiowane, <text:s/>naruszone <text:s/>są <text:s/>nawet <text:s/>bardziej <text:s/>lub <text:s/>co <text:s/>najmniej <text:s/>równie <text:s/>bezpośrednio </text:span></text:p>
          </draw:text-box>
        </draw:frame>
        <draw:frame draw:style-name="gr3" draw:text-style-name="P4" draw:layer="layout" svg:width="15.996cm" svg:height="0.454cm" svg:x="3cm" svg:y="4.519cm">
          <draw:text-box>
            <text:p text:style-name="P1"><text:span text:style-name="T3">co interesy konsumentów, którzy mogą paść ofi arą pomyłek) i dlatego także kon-</text:span></text:p>
          </draw:text-box>
        </draw:frame>
        <draw:frame draw:style-name="gr3" draw:text-style-name="P4" draw:layer="layout" svg:width="15.394cm" svg:height="0.454cm" svg:x="3cm" svg:y="4.985cm">
          <draw:text-box>
            <text:p text:style-name="P1"><text:span text:style-name="T3">sekwencje prawne są trudne do rozdzielenia. Powstaje np. pytanie, czy w przy-</text:span></text:p>
          </draw:text-box>
        </draw:frame>
        <draw:frame draw:style-name="gr3" draw:text-style-name="P4" draw:layer="layout" svg:width="16.355cm" svg:height="0.454cm" svg:x="3cm" svg:y="5.45cm">
          <draw:text-box>
            <text:p text:style-name="P1"><text:span text:style-name="T3">padku, <text:s/>gdy <text:s/>reklama <text:s/>danego <text:s/>produktu <text:s/>kierowana <text:s/>do <text:s/>konsumentów <text:s/>wprowadza </text:span></text:p>
          </draw:text-box>
        </draw:frame>
        <draw:frame draw:style-name="gr3" draw:text-style-name="P4" draw:layer="layout" svg:width="15.86cm" svg:height="0.454cm" svg:x="3cm" svg:y="5.916cm">
          <draw:text-box>
            <text:p text:style-name="P1"><text:span text:style-name="T3">w błąd, ocena tego stanu rzeczy może odbywać się wyłącznie na podstawie prze-</text:span></text:p>
          </draw:text-box>
        </draw:frame>
        <draw:frame draw:style-name="gr3" draw:text-style-name="P4" draw:layer="layout" svg:width="15.623cm" svg:height="0.454cm" svg:x="3cm" svg:y="6.382cm">
          <draw:text-box>
            <text:p text:style-name="P1"><text:span text:style-name="T3">pisów u.p.n.p.r., czy też także u.z.n.k. (por niżej). Pozostawienie poza zakresem </text:span></text:p>
          </draw:text-box>
        </draw:frame>
        <draw:frame draw:style-name="gr3" draw:text-style-name="P4" draw:layer="layout" svg:width="15.966cm" svg:height="0.454cm" svg:x="3cm" svg:y="6.847cm">
          <draw:text-box>
            <text:p text:style-name="P1"><text:span text:style-name="T3">regulacji sfery B2B sprawia także, że harmonizacja maksymalna, pożądana przez </text:span></text:p>
          </draw:text-box>
        </draw:frame>
        <draw:frame draw:style-name="gr3" draw:text-style-name="P4" draw:layer="layout" svg:width="16.266cm" svg:height="0.454cm" svg:x="3cm" svg:y="7.313cm">
          <draw:text-box>
            <text:p text:style-name="P1"><text:span text:style-name="T3">dyrektywę, nie będzie w pełni udana, albowiem ciągłe „przecięcia się” ze sferą nie-</text:span></text:p>
          </draw:text-box>
        </draw:frame>
        <draw:frame draw:style-name="gr3" draw:text-style-name="P4" draw:layer="layout" svg:width="16.034cm" svg:height="0.454cm" svg:x="3cm" svg:y="7.779cm">
          <draw:text-box>
            <text:p text:style-name="P1"><text:span text:style-name="T3">poddaną regulacji dyrektywy sprawią, że ocena prawna tego samego zachowania </text:span></text:p>
          </draw:text-box>
        </draw:frame>
        <draw:frame draw:style-name="gr3" draw:text-style-name="P4" draw:layer="layout" svg:width="13.159cm" svg:height="0.454cm" svg:x="3cm" svg:y="8.244cm">
          <draw:text-box>
            <text:p text:style-name="P1"><text:span text:style-name="T3">nadal nie będzie identyczna we wszystkich państwa członkowskich.</text:span></text:p>
          </draw:text-box>
        </draw:frame>
        <draw:frame draw:style-name="gr3" draw:text-style-name="P4" draw:layer="layout" svg:width="14.624cm" svg:height="0.454cm" svg:x="3.5cm" svg:y="8.71cm">
          <draw:text-box>
            <text:p text:style-name="P1"><text:span text:style-name="T3">Jak wspomniano, trudności tych nie da się do końca uniknąć, jednak imple-</text:span></text:p>
          </draw:text-box>
        </draw:frame>
        <draw:frame draw:style-name="gr3" draw:text-style-name="P4" draw:layer="layout" svg:width="15.733cm" svg:height="0.454cm" svg:x="3cm" svg:y="9.176cm">
          <draw:text-box>
            <text:p text:style-name="P1"><text:span text:style-name="T3">mentacja krajowa może je złagodzić lub spotęgować. W przypadku polskiej usta-</text:span></text:p>
          </draw:text-box>
        </draw:frame>
        <draw:frame draw:style-name="gr3" draw:text-style-name="P4" draw:layer="layout" svg:width="15.945cm" svg:height="0.454cm" svg:x="3cm" svg:y="9.641cm">
          <draw:text-box>
            <text:p text:style-name="P1"><text:span text:style-name="T3">wy bliżej jest niestety tego drugiego skutku. Przyczyną tego stanu rzeczy nie jest </text:span></text:p>
          </draw:text-box>
        </draw:frame>
        <draw:frame draw:style-name="gr3" draw:text-style-name="P4" draw:layer="layout" svg:width="15.924cm" svg:height="0.454cm" svg:x="3cm" svg:y="10.107cm">
          <draw:text-box>
            <text:p text:style-name="P1"><text:span text:style-name="T3">samo rozdzielenie regulacji u.p.n.p.r. i u.z.n.k., lecz odmowa przyznania przedsię-</text:span></text:p>
          </draw:text-box>
        </draw:frame>
        <draw:frame draw:style-name="gr3" draw:text-style-name="P4" draw:layer="layout" svg:width="15.53cm" svg:height="0.454cm" svg:x="3cm" svg:y="10.573cm">
          <draw:text-box>
            <text:p text:style-name="P1"><text:span text:style-name="T3">biorcom legitymacji czynnej w sprawach z zakresu nieuczciwych praktyk rynko-</text:span></text:p>
          </draw:text-box>
        </draw:frame>
        <draw:frame draw:style-name="gr3" draw:text-style-name="P4" draw:layer="layout" svg:width="15.814cm" svg:height="0.454cm" svg:x="3cm" svg:y="11.038cm">
          <draw:text-box>
            <text:p text:style-name="P1"><text:span text:style-name="T3">wych (por. szerzej niżej). Taki wybór sprawia, iż zasadniczego znaczenia nabiera </text:span></text:p>
          </draw:text-box>
        </draw:frame>
        <draw:frame draw:style-name="gr3" draw:text-style-name="P4" draw:layer="layout" svg:width="16.021cm" svg:height="0.454cm" svg:x="3cm" svg:y="11.504cm">
          <draw:text-box>
            <text:p text:style-name="P1"><text:span text:style-name="T3">kwalifi kacja danego zachowania jako naruszenia jednej lub drugiej ustawy, może </text:span></text:p>
          </draw:text-box>
        </draw:frame>
        <draw:frame draw:style-name="gr3" draw:text-style-name="P4" draw:layer="layout" svg:width="15.589cm" svg:height="0.454cm" svg:x="3cm" svg:y="11.97cm">
          <draw:text-box>
            <text:p text:style-name="P1"><text:span text:style-name="T3">bowiem od tego zależeć, czy podmiot zainteresowany będzie mógł wystąpić na </text:span></text:p>
          </draw:text-box>
        </draw:frame>
        <draw:frame draw:style-name="gr3" draw:text-style-name="P4" draw:layer="layout" svg:width="2.978cm" svg:height="0.454cm" svg:x="3cm" svg:y="12.436cm">
          <draw:text-box>
            <text:p text:style-name="P1"><text:span text:style-name="T3">drogę sądową. </text:span></text:p>
          </draw:text-box>
        </draw:frame>
        <draw:frame draw:style-name="gr3" draw:text-style-name="P4" draw:layer="layout" svg:width="8.769cm" svg:height="0.548cm" svg:x="3cm" svg:y="13.3cm">
          <draw:text-box>
            <text:p text:style-name="P1"><text:span text:style-name="T12">f. Egzekwowanie postanowień dyrektywy</text:span></text:p>
          </draw:text-box>
        </draw:frame>
        <draw:frame draw:style-name="gr3" draw:text-style-name="P4" draw:layer="layout" svg:width="15.42cm" svg:height="0.454cm" svg:x="3cm" svg:y="13.932cm">
          <draw:text-box>
            <text:p text:style-name="P1"><text:span text:style-name="T3">Dyrektywa pozostawia państwom członkowskim bardzo znaczny zakres swobo-</text:span></text:p>
          </draw:text-box>
        </draw:frame>
        <draw:frame draw:style-name="gr3" draw:text-style-name="P4" draw:layer="layout" svg:width="15.225cm" svg:height="0.454cm" svg:x="3cm" svg:y="14.398cm">
          <draw:text-box>
            <text:p text:style-name="P1"><text:span text:style-name="T3">dy, jeśli chodzi o skutki prawne nieuczciwych praktyk rynkowych, w tym oczy-</text:span></text:p>
          </draw:text-box>
        </draw:frame>
        <draw:frame draw:style-name="gr3" draw:text-style-name="P4" draw:layer="layout" svg:width="16.3cm" svg:height="0.454cm" svg:x="3cm" svg:y="14.864cm">
          <draw:text-box>
            <text:p text:style-name="P1"><text:span text:style-name="T3">wiście <text:s/>sankcje. <text:s/>Także <text:s/>to <text:s/>rozwiązanie <text:s/>bardzo <text:s/>osłabia <text:s/>zamierzenie <text:s/>harmonizacji </text:span></text:p>
          </draw:text-box>
        </draw:frame>
        <draw:frame draw:style-name="gr3" draw:text-style-name="P4" draw:layer="layout" svg:width="15.339cm" svg:height="0.454cm" svg:x="3cm" svg:y="15.329cm">
          <draw:text-box>
            <text:p text:style-name="P1"><text:span text:style-name="T3">maksymalnej, jakie przyświecało ustawodawcy wspólnotowemu. Wybór instru-</text:span></text:p>
          </draw:text-box>
        </draw:frame>
        <draw:frame draw:style-name="gr3" draw:text-style-name="P4" draw:layer="layout" svg:width="15.767cm" svg:height="0.454cm" svg:x="3cm" svg:y="15.795cm">
          <draw:text-box>
            <text:p text:style-name="P1"><text:span text:style-name="T3">mentów <text:s/>prawnych, <text:s/>które <text:s/>przysługują <text:s/>w <text:s/>przypadku <text:s/>stwierdzenia <text:s/>nieuczciwej </text:span></text:p>
          </draw:text-box>
        </draw:frame>
        <draw:frame draw:style-name="gr3" draw:text-style-name="P4" draw:layer="layout" svg:width="15.792cm" svg:height="0.454cm" svg:x="3cm" svg:y="16.261cm">
          <draw:text-box>
            <text:p text:style-name="P1"><text:span text:style-name="T3">praktyki rynkowej i określenie katalogu podmiotów, którym instrumenty te będą </text:span></text:p>
          </draw:text-box>
        </draw:frame>
        <draw:frame draw:style-name="gr3" draw:text-style-name="P4" draw:layer="layout" svg:width="15.513cm" svg:height="0.454cm" svg:x="3cm" svg:y="16.726cm">
          <draw:text-box>
            <text:p text:style-name="P1"><text:span text:style-name="T3">przysługiwać stanowi zatem ten obszar, w których ustawodawca krajowy posia-</text:span></text:p>
          </draw:text-box>
        </draw:frame>
        <draw:frame draw:style-name="gr3" draw:text-style-name="P4" draw:layer="layout" svg:width="15.936cm" svg:height="0.454cm" svg:x="3cm" svg:y="17.192cm">
          <draw:text-box>
            <text:p text:style-name="P1"><text:span text:style-name="T3">da największą swobodę decyzyjną. Mogłoby się także wydawać, iż z tych samych </text:span></text:p>
          </draw:text-box>
        </draw:frame>
        <draw:frame draw:style-name="gr3" draw:text-style-name="P4" draw:layer="layout" svg:width="15.712cm" svg:height="0.454cm" svg:x="3cm" svg:y="17.658cm">
          <draw:text-box>
            <text:p text:style-name="P1"><text:span text:style-name="T3">powodów trudno będzie w tym zakresie mówić o niezgodności prawa krajowego </text:span></text:p>
          </draw:text-box>
        </draw:frame>
        <draw:frame draw:style-name="gr3" draw:text-style-name="P4" draw:layer="layout" svg:width="10.708cm" svg:height="0.454cm" svg:x="3cm" svg:y="18.123cm">
          <draw:text-box>
            <text:p text:style-name="P1"><text:span text:style-name="T3">z dyrektywą. Wniosek taki byłby jednak przedwczesny.</text:span></text:p>
          </draw:text-box>
        </draw:frame>
        <draw:frame draw:style-name="gr3" draw:text-style-name="P4" draw:layer="layout" svg:width="14.954cm" svg:height="0.454cm" svg:x="3.5cm" svg:y="18.589cm">
          <draw:text-box>
            <text:p text:style-name="P1"><text:span text:style-name="T3">Ustawodawca polski przewidział, patrząc na to funkcjonalnie, trzy rodzaje in-</text:span></text:p>
          </draw:text-box>
        </draw:frame>
        <draw:frame draw:style-name="gr3" draw:text-style-name="P4" draw:layer="layout" svg:width="15.394cm" svg:height="0.454cm" svg:x="3cm" svg:y="19.055cm">
          <draw:text-box>
            <text:p text:style-name="P1"><text:span text:style-name="T3">strumentów prawnych w przypadku zaistnienia nieuczciwej praktyki rynkowej. </text:span></text:p>
          </draw:text-box>
        </draw:frame>
        <draw:frame draw:style-name="gr3" draw:text-style-name="P4" draw:layer="layout" svg:width="15.555cm" svg:height="0.454cm" svg:x="3cm" svg:y="19.52cm">
          <draw:text-box>
            <text:p text:style-name="P1"><text:span text:style-name="T3">Najbardziej widoczne już na podstawie lektury ustawy jest przyznanie roszczeń </text:span></text:p>
          </draw:text-box>
        </draw:frame>
        <draw:frame draw:style-name="gr3" draw:text-style-name="P4" draw:layer="layout" svg:width="15.788cm" svg:height="0.454cm" svg:x="3cm" svg:y="19.986cm">
          <draw:text-box>
            <text:p text:style-name="P1"><text:span text:style-name="T3">bezpośrednio konsumentowi, który wykaże, iż dana praktyka może naruszać lub </text:span></text:p>
          </draw:text-box>
        </draw:frame>
        <draw:frame draw:style-name="gr3" draw:text-style-name="P4" draw:layer="layout" svg:width="15.949cm" svg:height="0.454cm" svg:x="3cm" svg:y="20.452cm">
          <draw:text-box>
            <text:p text:style-name="P1"><text:span text:style-name="T3">zagrażać <text:s/>jego <text:s/>interesowi. <text:s/>Możemy <text:s/>nazwać <text:s/>to <text:s/>trybem <text:s/>indywidualnego <text:s/>docho-</text:span></text:p>
          </draw:text-box>
        </draw:frame>
        <draw:frame draw:style-name="gr3" draw:text-style-name="P4" draw:layer="layout" svg:width="3.241cm" svg:height="0.454cm" svg:x="3cm" svg:y="20.917cm">
          <draw:text-box>
            <text:p text:style-name="P1"><text:span text:style-name="T3">dzenia <text:s/>roszczeń</text:span></text:p>
          </draw:text-box>
        </draw:frame>
        <draw:frame draw:style-name="gr4" draw:text-style-name="P5" draw:layer="layout" svg:width="0.29cm" svg:height="0.259cm" svg:x="5.5cm" svg:y="20.94cm">
          <draw:text-box>
            <text:p text:style-name="P1"><text:span text:style-name="T4">32</text:span></text:p>
          </draw:text-box>
        </draw:frame>
        <draw:line draw:style-name="gr5" draw:text-style-name="P6" draw:layer="layout" svg:x1="2.999cm" svg:y1="21.854cm" svg:x2="6.999cm" svg:y2="21.854cm">
          <text:p/>
        </draw:line>
        <draw:frame draw:style-name="gr3" draw:text-style-name="P4" draw:layer="layout" svg:width="12.99cm" svg:height="0.454cm" svg:x="5.716cm" svg:y="20.917cm">
          <draw:text-box>
            <text:p text:style-name="P1"><text:span text:style-name="T3">. <text:s/>Mimo <text:s/>że <text:s/>najbardziej <text:s/>eksponowany, <text:s/>będzie <text:s/>on <text:s/>miał <text:s/>zapewne </text:span></text:p>
          </draw:text-box>
        </draw:frame>
        <draw:frame draw:style-name="gr6" draw:text-style-name="P7" draw:layer="layout" svg:width="0.231cm" svg:height="0.213cm" svg:x="3.5cm" svg:y="22.058cm">
          <draw:text-box>
            <text:p text:style-name="P1"><text:span text:style-name="T5">32</text:span></text:p>
          </draw:text-box>
        </draw:frame>
        <draw:frame draw:style-name="gr7" draw:text-style-name="P8" draw:layer="layout" svg:width="12.436cm" svg:height="0.361cm" svg:x="3.673cm" svg:y="22.039cm">
          <draw:text-box>
            <text:p text:style-name="P1"><text:span text:style-name="T6"><text:s text:c="2"/></text:span><text:span text:style-name="T6">Por. M. Sieradzka, </text:span><text:span text:style-name="T7">Actio popularis jako instrument ochrony interesów konsumentów przed nie-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8.135cm" svg:height="0.361cm" svg:x="3cm" svg:y="22.412cm">
          <draw:text-box>
            <text:p text:style-name="P1"><text:span text:style-name="T7">uczciwymi praktykami rynkowymi, </text:span><text:span text:style-name="T6">PPH 2008, nr 3, s. 40 i n.</text:span></text:p>
          </draw:text-box>
        </draw:frame>
      </draw:page>
      <draw:page draw:name="page18" draw:style-name="dp1" draw:master-page-name="master-page3">
        <draw:frame draw:style-name="gr9" draw:text-style-name="P9" draw:layer="layout" svg:width="0.352cm" svg:height="0.407cm" svg:x="3cm" svg:y="1.97cm">
          <draw:text-box>
            <text:p text:style-name="P1"><text:span text:style-name="T8">46</text:span></text:p>
          </draw:text-box>
        </draw:frame>
        <draw:frame draw:style-name="gr10" draw:text-style-name="P10" draw:layer="layout" svg:width="1.941cm" svg:height="0.365cm" svg:x="13.561cm" svg:y="2.003cm">
          <draw:text-box>
            <text:p text:style-name="P1"><text:span text:style-name="T9">Tomasz Targosz</text:span></text:p>
          </draw:text-box>
        </draw:frame>
        <draw:frame draw:style-name="gr3" draw:text-style-name="P4" draw:layer="layout" svg:width="6.665cm" svg:height="0.454cm" svg:x="3cm" svg:y="3.122cm">
          <draw:text-box>
            <text:p text:style-name="P1"><text:span text:style-name="T3">najmniejsze znaczenie w praktyce</text:span></text:p>
          </draw:text-box>
        </draw:frame>
        <draw:frame draw:style-name="gr4" draw:text-style-name="P5" draw:layer="layout" svg:width="0.29cm" svg:height="0.259cm" svg:x="8.312cm" svg:y="3.145cm">
          <draw:text-box>
            <text:p text:style-name="P1"><text:span text:style-name="T4">33</text:span></text:p>
          </draw:text-box>
        </draw:frame>
        <draw:frame draw:style-name="gr3" draw:text-style-name="P4" draw:layer="layout" svg:width="8.79cm" svg:height="0.454cm" svg:x="8.528cm" svg:y="3.122cm">
          <draw:text-box>
            <text:p text:style-name="P1"><text:span text:style-name="T3">, albowiem konsumenci nie będą najczęściej </text:span></text:p>
          </draw:text-box>
        </draw:frame>
        <draw:frame draw:style-name="gr3" draw:text-style-name="P4" draw:layer="layout" svg:width="15.602cm" svg:height="0.454cm" svg:x="3cm" svg:y="3.588cm">
          <draw:text-box>
            <text:p text:style-name="P1"><text:span text:style-name="T3">skłonni wszczynać spraw sądowych, wymagających od nich poświęcenia czasu, </text:span></text:p>
          </draw:text-box>
        </draw:frame>
        <draw:frame draw:style-name="gr3" draw:text-style-name="P4" draw:layer="layout" svg:width="5.992cm" svg:height="0.454cm" svg:x="3cm" svg:y="4.053cm">
          <draw:text-box>
            <text:p text:style-name="P1"><text:span text:style-name="T3">a <text:s/>także <text:s/>środków <text:s/>pieniężnych</text:span></text:p>
          </draw:text-box>
        </draw:frame>
        <draw:frame draw:style-name="gr4" draw:text-style-name="P5" draw:layer="layout" svg:width="0.29cm" svg:height="0.259cm" svg:x="7.735cm" svg:y="4.077cm">
          <draw:text-box>
            <text:p text:style-name="P1"><text:span text:style-name="T4">34</text:span></text:p>
          </draw:text-box>
        </draw:frame>
        <draw:frame draw:style-name="gr3" draw:text-style-name="P4" draw:layer="layout" svg:width="9.48cm" svg:height="0.454cm" svg:x="7.951cm" svg:y="4.053cm">
          <draw:text-box>
            <text:p text:style-name="P1"><text:span text:style-name="T3">. <text:s/>Obok <text:s/>indywidualnego <text:s/>dochodzenia <text:s/>roszczeń </text:span></text:p>
          </draw:text-box>
        </draw:frame>
        <draw:frame draw:style-name="gr3" draw:text-style-name="P4" draw:layer="layout" svg:width="16.296cm" svg:height="0.454cm" svg:x="3cm" svg:y="4.519cm">
          <draw:text-box>
            <text:p text:style-name="P1"><text:span text:style-name="T3">u.p.n.p.r. <text:s/>przyznaje <text:s/>legitymację <text:s/>czynną <text:s/>innym <text:s/>kategoriom <text:s/>podmiotów <text:s/>(art. <text:s/>12 </text:span></text:p>
          </draw:text-box>
        </draw:frame>
        <draw:frame draw:style-name="gr3" draw:text-style-name="P4" draw:layer="layout" svg:width="15.445cm" svg:height="0.454cm" svg:x="3cm" svg:y="4.985cm">
          <draw:text-box>
            <text:p text:style-name="P1"><text:span text:style-name="T3">ust. 2 u.p.n.p.r.). Należy uznać, że podmioty te nie działają na rzecz konkretne-</text:span></text:p>
          </draw:text-box>
        </draw:frame>
        <draw:frame draw:style-name="gr3" draw:text-style-name="P4" draw:layer="layout" svg:width="15.737cm" svg:height="0.454cm" svg:x="3cm" svg:y="5.45cm">
          <draw:text-box>
            <text:p text:style-name="P1"><text:span text:style-name="T3">go konsumenta, lecz posiadają w pełni „własną” pozycję prawną. Roszczenia im </text:span></text:p>
          </draw:text-box>
        </draw:frame>
        <draw:frame draw:style-name="gr3" draw:text-style-name="P4" draw:layer="layout" svg:width="15.547cm" svg:height="0.454cm" svg:x="3cm" svg:y="5.916cm">
          <draw:text-box>
            <text:p text:style-name="P1"><text:span text:style-name="T3">przyznane są jednak roszczeniami „indywidualnymi” w tym znaczeniu, że są to </text:span></text:p>
          </draw:text-box>
        </draw:frame>
        <draw:frame draw:style-name="gr3" draw:text-style-name="P4" draw:layer="layout" svg:width="16.313cm" svg:height="0.454cm" svg:x="3cm" svg:y="6.382cm">
          <draw:text-box>
            <text:p text:style-name="P1"><text:span text:style-name="T3">niektóre <text:s/>z <text:s/>roszczeń, <text:s/>których <text:s/>dochodzić <text:s/>mógłby <text:s/>sam <text:s/>konsument <text:s/>i <text:s/>dochodzone </text:span></text:p>
          </draw:text-box>
        </draw:frame>
        <draw:frame draw:style-name="gr3" draw:text-style-name="P4" draw:layer="layout" svg:width="15.843cm" svg:height="0.454cm" svg:x="3cm" svg:y="6.847cm">
          <draw:text-box>
            <text:p text:style-name="P1"><text:span text:style-name="T3">muszą być w tym samym trybie, tj. w cywilnym postępowaniu sądowym. Trzecią </text:span></text:p>
          </draw:text-box>
        </draw:frame>
        <draw:frame draw:style-name="gr3" draw:text-style-name="P4" draw:layer="layout" svg:width="16.148cm" svg:height="0.454cm" svg:x="3cm" svg:y="7.313cm">
          <draw:text-box>
            <text:p text:style-name="P1"><text:span text:style-name="T3">ścieżką jest kwalifi kacja zachowania będącego nieuczciwą praktyką rynkową jako </text:span></text:p>
          </draw:text-box>
        </draw:frame>
        <draw:frame draw:style-name="gr3" draw:text-style-name="P4" draw:layer="layout" svg:width="16.097cm" svg:height="0.454cm" svg:x="3cm" svg:y="7.779cm">
          <draw:text-box>
            <text:p text:style-name="P1"><text:span text:style-name="T3">naruszenia zbiorowych interesów konsumentów (należy nadmienić, że nie zawsze </text:span></text:p>
          </draw:text-box>
        </draw:frame>
        <draw:frame draw:style-name="gr3" draw:text-style-name="P4" draw:layer="layout" svg:width="16.021cm" svg:height="0.454cm" svg:x="3cm" svg:y="8.244cm">
          <draw:text-box>
            <text:p text:style-name="P1"><text:span text:style-name="T3">będzie to dopuszczalne, jednakże np. praktyka wprowadzająca w błąd bardzo czę-</text:span></text:p>
          </draw:text-box>
        </draw:frame>
        <draw:frame draw:style-name="gr3" draw:text-style-name="P4" draw:layer="layout" svg:width="15.957cm" svg:height="0.454cm" svg:x="3cm" svg:y="8.71cm">
          <draw:text-box>
            <text:p text:style-name="P1"><text:span text:style-name="T3">sto będzie mogła zostać zakwalifi kowana w ten sposób), co umożliwia wszczęcie </text:span></text:p>
          </draw:text-box>
        </draw:frame>
        <draw:frame draw:style-name="gr3" draw:text-style-name="P4" draw:layer="layout" svg:width="16.338cm" svg:height="0.454cm" svg:x="3cm" svg:y="9.176cm">
          <draw:text-box>
            <text:p text:style-name="P1"><text:span text:style-name="T3">postępowania <text:s/>o <text:s/>naruszenie <text:s/>zbiorowych <text:s/>interesów <text:s/>konsumentów <text:s/>przez <text:s/>Prezesa </text:span></text:p>
          </draw:text-box>
        </draw:frame>
        <draw:frame draw:style-name="gr3" draw:text-style-name="P4" draw:layer="layout" svg:width="15.403cm" svg:height="0.454cm" svg:x="3cm" svg:y="9.641cm">
          <draw:text-box>
            <text:p text:style-name="P1"><text:span text:style-name="T3">UOKiK i zastosowanie środków przewidzianych w ustawie o ochronie konkuren-</text:span></text:p>
          </draw:text-box>
        </draw:frame>
        <draw:frame draw:style-name="gr3" draw:text-style-name="P4" draw:layer="layout" svg:width="15.433cm" svg:height="0.454cm" svg:x="3cm" svg:y="10.107cm">
          <draw:text-box>
            <text:p text:style-name="P1"><text:span text:style-name="T3">cji i konsumentów, w tym nałożenie bardzo znacznej wysokości kary pieniężnej</text:span></text:p>
          </draw:text-box>
        </draw:frame>
        <draw:frame draw:style-name="gr4" draw:text-style-name="P5" draw:layer="layout" svg:width="0.29cm" svg:height="0.259cm" svg:x="15.195cm" svg:y="10.13cm">
          <draw:text-box>
            <text:p text:style-name="P1"><text:span text:style-name="T4">35</text:span></text:p>
          </draw:text-box>
        </draw:frame>
        <draw:frame draw:style-name="gr3" draw:text-style-name="P4" draw:layer="layout" svg:width="0.387cm" svg:height="0.454cm" svg:x="15.412cm" svg:y="10.107cm">
          <draw:text-box>
            <text:p text:style-name="P1"><text:span text:style-name="T3">. </text:span></text:p>
          </draw:text-box>
        </draw:frame>
        <draw:frame draw:style-name="gr3" draw:text-style-name="P4" draw:layer="layout" svg:width="15.902cm" svg:height="0.454cm" svg:x="3cm" svg:y="10.573cm">
          <draw:text-box>
            <text:p text:style-name="P1"><text:span text:style-name="T3">Można przypuszczać, że w praktyce to trzeci, ewentualnie drugi model dochodze-</text:span></text:p>
          </draw:text-box>
        </draw:frame>
        <draw:frame draw:style-name="gr3" draw:text-style-name="P4" draw:layer="layout" svg:width="6.809cm" svg:height="0.454cm" svg:x="3cm" svg:y="11.038cm">
          <draw:text-box>
            <text:p text:style-name="P1"><text:span text:style-name="T3">nia praw będzie najbardziej istotny</text:span></text:p>
          </draw:text-box>
        </draw:frame>
        <draw:frame draw:style-name="gr4" draw:text-style-name="P5" draw:layer="layout" svg:width="0.29cm" svg:height="0.259cm" svg:x="8.385cm" svg:y="11.062cm">
          <draw:text-box>
            <text:p text:style-name="P1"><text:span text:style-name="T4">36</text:span></text:p>
          </draw:text-box>
        </draw:frame>
        <draw:frame draw:style-name="gr3" draw:text-style-name="P4" draw:layer="layout" svg:width="0.387cm" svg:height="0.454cm" svg:x="8.601cm" svg:y="11.038cm">
          <draw:text-box>
            <text:p text:style-name="P1"><text:span text:style-name="T3">.</text:span></text:p>
          </draw:text-box>
        </draw:frame>
        <draw:frame draw:style-name="gr3" draw:text-style-name="P4" draw:layer="layout" svg:width="15.272cm" svg:height="0.454cm" svg:x="3.5cm" svg:y="11.504cm">
          <draw:text-box>
            <text:p text:style-name="P1"><text:span text:style-name="T3">Ustawa <text:s/>o <text:s/>przeciwdziałaniu <text:s/>nieuczciwym <text:s/>praktykom <text:s/>rynkowym <text:s/>nie <text:s/>wymie-</text:span></text:p>
          </draw:text-box>
        </draw:frame>
        <draw:frame draw:style-name="gr3" draw:text-style-name="P4" draw:layer="layout" svg:width="15.322cm" svg:height="0.454cm" svg:x="3cm" svg:y="11.97cm">
          <draw:text-box>
            <text:p text:style-name="P1"><text:span text:style-name="T3">nia przedsiębiorców jako podmiotów legitymowanych do występowania z rosz-</text:span></text:p>
          </draw:text-box>
        </draw:frame>
        <draw:frame draw:style-name="gr3" draw:text-style-name="P4" draw:layer="layout" svg:width="15.839cm" svg:height="0.454cm" svg:x="3cm" svg:y="12.435cm">
          <draw:text-box>
            <text:p text:style-name="P1"><text:span text:style-name="T3">czeniami przewidzianymi w tej ustawie. Przedsiębiorca nie może także w sposób </text:span></text:p>
          </draw:text-box>
        </draw:frame>
        <draw:frame draw:style-name="gr3" draw:text-style-name="P4" draw:layer="layout" svg:width="15.212cm" svg:height="0.454cm" svg:x="3cm" svg:y="12.901cm">
          <draw:text-box>
            <text:p text:style-name="P1"><text:span text:style-name="T3">wiążący zainicjować postępowania przed Prezesem UOKiK, albowiem na grun-</text:span></text:p>
          </draw:text-box>
        </draw:frame>
        <draw:frame draw:style-name="gr3" draw:text-style-name="P4" draw:layer="layout" svg:width="15.924cm" svg:height="0.454cm" svg:x="3cm" svg:y="13.367cm">
          <draw:text-box>
            <text:p text:style-name="P1"><text:span text:style-name="T3">cie u.o.k.k. nie przewiduje się już postępowań wszczynanych na wniosek. Istnieją </text:span></text:p>
          </draw:text-box>
        </draw:frame>
        <draw:frame draw:style-name="gr3" draw:text-style-name="P4" draw:layer="layout" svg:width="15.928cm" svg:height="0.454cm" svg:x="3cm" svg:y="13.832cm">
          <draw:text-box>
            <text:p text:style-name="P1"><text:span text:style-name="T3">wątpliwości czy stan ten można uznać za zgodny z dyrektywą, skoro w art. 11 dy-</text:span></text:p>
          </draw:text-box>
        </draw:frame>
        <draw:frame draw:style-name="gr3" draw:text-style-name="P4" draw:layer="layout" svg:width="16.063cm" svg:height="0.454cm" svg:x="3cm" svg:y="14.298cm">
          <draw:text-box>
            <text:p text:style-name="P1"><text:span text:style-name="T3">rektywy czytamy, że państwa członkowskie winny wprowadzić: „przepisy prawne, </text:span></text:p>
          </draw:text-box>
        </draw:frame>
        <draw:frame draw:style-name="gr3" draw:text-style-name="P4" draw:layer="layout" svg:width="16.529cm" svg:height="0.454cm" svg:x="3cm" svg:y="14.764cm">
          <draw:text-box>
            <text:p text:style-name="P1"><text:span text:style-name="T3">zgodnie <text:s/>z <text:s/>którymi <text:s/>osoby <text:s/>lub <text:s/>organizacje <text:s/>uznawane <text:s/>na <text:s/>mocy <text:s/>prawa <text:s/>krajowego </text:span></text:p>
          </draw:text-box>
        </draw:frame>
        <draw:frame draw:style-name="gr3" draw:text-style-name="P4" draw:layer="layout" svg:width="15.725cm" svg:height="0.454cm" svg:x="3cm" svg:y="15.229cm">
          <draw:text-box>
            <text:p text:style-name="P1"><text:span text:style-name="T3">za mające uzasadniony interes w zwalczaniu nieuczciwych praktyk handlowych, </text:span></text:p>
          </draw:text-box>
        </draw:frame>
        <draw:line draw:style-name="gr5" draw:text-style-name="P6" draw:layer="layout" svg:x1="2.999cm" svg:y1="16.639cm" svg:x2="6.999cm" svg:y2="16.639cm">
          <text:p/>
        </draw:line>
        <draw:frame draw:style-name="gr3" draw:text-style-name="P4" draw:layer="layout" svg:width="4.231cm" svg:height="0.454cm" svg:x="3cm" svg:y="15.695cm">
          <draw:text-box>
            <text:p text:style-name="P1"><text:span text:style-name="T10">w tym konkurenci</text:span><text:span text:style-name="T3">, mogą:</text:span></text:p>
          </draw:text-box>
        </draw:frame>
        <draw:frame draw:style-name="gr6" draw:text-style-name="P7" draw:layer="layout" svg:width="0.231cm" svg:height="0.213cm" svg:x="3.5cm" svg:y="16.842cm">
          <draw:text-box>
            <text:p text:style-name="P1"><text:span text:style-name="T5">33</text:span></text:p>
          </draw:text-box>
        </draw:frame>
        <draw:frame draw:style-name="gr7" draw:text-style-name="P8" draw:layer="layout" svg:width="13.942cm" svg:height="0.361cm" svg:x="3.673cm" svg:y="16.824cm">
          <draw:text-box>
            <text:p text:style-name="P1"><text:span text:style-name="T6"><text:s text:c="2"/></text:span><text:span text:style-name="T6">Jako nieoperatywny przyjęty model określają J. Szwaja, A. Tischner, </text:span><text:span text:style-name="T7">Implementacja dyrektywy </text:span></text:p>
          </draw:text-box>
        </draw:frame>
        <draw:frame draw:style-name="gr7" draw:text-style-name="P8" draw:layer="layout" svg:width="3.215cm" svg:height="0.361cm" svg:x="3cm" svg:y="17.196cm">
          <draw:text-box>
            <text:p text:style-name="P1"><text:span text:style-name="T7">2005/29/WE...</text:span><text:span text:style-name="T6">, s. 1121.</text:span></text:p>
          </draw:text-box>
        </draw:frame>
        <draw:frame draw:style-name="gr6" draw:text-style-name="P7" draw:layer="layout" svg:width="0.231cm" svg:height="0.213cm" svg:x="3.5cm" svg:y="17.588cm">
          <draw:text-box>
            <text:p text:style-name="P1"><text:span text:style-name="T5">34</text:span></text:p>
          </draw:text-box>
        </draw:frame>
        <draw:frame draw:style-name="gr7" draw:text-style-name="P8" draw:layer="layout" svg:width="14.341cm" svg:height="0.361cm" svg:x="3.673cm" svg:y="17.569cm">
          <draw:text-box>
            <text:p text:style-name="P1"><text:span text:style-name="T6"><text:s text:c="2"/></text:span><text:span text:style-name="T6">Nowe możliwości mogą pojawić się w związku z tzw. pozwami zbiorowymi. Zob. na gruncie </text:span></text:p>
          </draw:text-box>
        </draw:frame>
        <draw:frame draw:style-name="gr7" draw:text-style-name="P8" draw:layer="layout" svg:width="13.515cm" svg:height="0.361cm" svg:x="3cm" svg:y="17.942cm">
          <draw:text-box>
            <text:p text:style-name="P1"><text:span text:style-name="T6">europejskim F. Cafaggi, H-W. Micklitz, </text:span><text:span text:style-name="T7">Collective Enforcement of Consumer Law: A Framework for </text:span></text:p>
          </draw:text-box>
        </draw:frame>
        <draw:frame draw:style-name="gr7" draw:text-style-name="P8" draw:layer="layout" svg:width="14.535cm" svg:height="0.361cm" svg:x="3cm" svg:y="18.314cm">
          <draw:text-box>
            <text:p text:style-name="P1"><text:span text:style-name="T7">Comparative Assessment, </text:span><text:span text:style-name="T6">European Review of Private Law 2008, nr 3, s. 391 i n. Na temat polskiej </text:span></text:p>
          </draw:text-box>
        </draw:frame>
        <draw:frame draw:style-name="gr7" draw:text-style-name="P8" draw:layer="layout" svg:width="13.68cm" svg:height="0.361cm" svg:x="3cm" svg:y="18.687cm">
          <draw:text-box>
            <text:p text:style-name="P1"><text:span text:style-name="T6">regulacji M. Sieradzka, </text:span><text:span text:style-name="T7">Postępowanie grupowe </text:span><text:span text:style-name="T6">–</text:span><text:span text:style-name="T7"> kolejny krok w kierunku wzmocnienia ochrony interesu </text:span></text:p>
          </draw:text-box>
        </draw:frame>
        <draw:frame draw:style-name="gr7" draw:text-style-name="P8" draw:layer="layout" svg:width="9.184cm" svg:height="0.361cm" svg:x="3cm" svg:y="19.059cm">
          <draw:text-box>
            <text:p text:style-name="P1"><text:span text:style-name="T7">wielu podmiotów w jednym postępowaniu</text:span><text:span text:style-name="T6">, PPH 2010, nr 4, s. 11 i n.</text:span></text:p>
          </draw:text-box>
        </draw:frame>
        <draw:frame draw:style-name="gr6" draw:text-style-name="P7" draw:layer="layout" svg:width="0.231cm" svg:height="0.213cm" svg:x="3.5cm" svg:y="19.45cm">
          <draw:text-box>
            <text:p text:style-name="P1"><text:span text:style-name="T5">35</text:span></text:p>
          </draw:text-box>
        </draw:frame>
        <draw:frame draw:style-name="gr7" draw:text-style-name="P8" draw:layer="layout" svg:width="14.205cm" svg:height="0.361cm" svg:x="3.673cm" svg:y="19.432cm">
          <draw:text-box>
            <text:p text:style-name="P1"><text:span text:style-name="T6"><text:s text:c="2"/></text:span><text:span text:style-name="T6">Zob. np. A. Wędrychowska-Karpińska, A. Wiercińska-Krużewska w: A. Stawicki, E. Stawicki </text:span></text:p>
          </draw:text-box>
        </draw:frame>
        <draw:frame draw:style-name="gr7" draw:text-style-name="P8" draw:layer="layout" svg:width="14.116cm" svg:height="0.361cm" svg:x="3cm" svg:y="19.804cm">
          <draw:text-box>
            <text:p text:style-name="P1"><text:span text:style-name="T6">(red.) </text:span><text:span text:style-name="T7">Ustawa o ochronie konkurencji i konsumentów. Komentarz, </text:span><text:span text:style-name="T6">Warszawa 2011, s. 611 i n. Odrębną </text:span></text:p>
          </draw:text-box>
        </draw:frame>
        <draw:frame draw:style-name="gr7" draw:text-style-name="P8" draw:layer="layout" svg:width="15.551cm" svg:height="0.361cm" svg:x="3cm" svg:y="20.177cm">
          <draw:text-box>
            <text:p text:style-name="P1"><text:span text:style-name="T6">kwestią jest to, że w kontekście maksymalnego charakteru harmonizacji dyrektywą 2005/29/WE wy-</text:span></text:p>
          </draw:text-box>
        </draw:frame>
        <draw:frame draw:style-name="gr7" draw:text-style-name="P8" draw:layer="layout" svg:width="15.775cm" svg:height="0.361cm" svg:x="3cm" svg:y="20.549cm">
          <draw:text-box>
            <text:p text:style-name="P1"><text:span text:style-name="T6">soce wątpliwe jest, czy np. zbiorowe naruszenie interesów konsumentów może być wywodzone z art. </text:span></text:p>
          </draw:text-box>
        </draw:frame>
        <draw:frame draw:style-name="gr7" draw:text-style-name="P8" draw:layer="layout" svg:width="15.102cm" svg:height="0.361cm" svg:x="3cm" svg:y="20.922cm">
          <draw:text-box>
            <text:p text:style-name="P1"><text:span text:style-name="T6">24 ust 2 pkt 2 u.o.k.k., w sytuacji gdyby naruszenie nakazu prawidłowej informacji nie mogło być </text:span></text:p>
          </draw:text-box>
        </draw:frame>
        <draw:frame draw:style-name="gr7" draw:text-style-name="P8" draw:layer="layout" svg:width="8.532cm" svg:height="0.361cm" svg:x="3cm" svg:y="21.294cm">
          <draw:text-box>
            <text:p text:style-name="P1"><text:span text:style-name="T6">uznane za nieuczciwą praktykę wprowadzającą w błąd.</text:span></text:p>
          </draw:text-box>
        </draw:frame>
        <draw:frame draw:style-name="gr6" draw:text-style-name="P7" draw:layer="layout" svg:width="0.231cm" svg:height="0.213cm" svg:x="3.5cm" svg:y="21.685cm">
          <draw:text-box>
            <text:p text:style-name="P1"><text:span text:style-name="T5">36</text:span></text:p>
          </draw:text-box>
        </draw:frame>
        <draw:frame draw:style-name="gr7" draw:text-style-name="P8" draw:layer="layout" svg:width="14.637cm" svg:height="0.361cm" svg:x="3.673cm" svg:y="21.667cm">
          <draw:text-box>
            <text:p text:style-name="P1"><text:span text:style-name="T6"><text:s text:c="2"/></text:span><text:span text:style-name="T6">Wydaje się, że to właśnie niewielka praktycznie doniosłość „trybu indywidualnego” zapobieg-</text:span></text:p>
          </draw:text-box>
        </draw:frame>
        <draw:frame draw:style-name="gr7" draw:text-style-name="P8" draw:layer="layout" svg:width="15.991cm" svg:height="0.361cm" svg:x="3cm" svg:y="22.039cm">
          <draw:text-box>
            <text:p text:style-name="P1"><text:span text:style-name="T6">nie ziszczeniu się obaw o „wywrócenie” systemu prawa o zwalczaniu nieuczciwej konkurencji (na takie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13.103cm" svg:height="0.361cm" svg:x="3cm" svg:y="22.412cm">
          <draw:text-box>
            <text:p text:style-name="P1"><text:span text:style-name="T6">niebezpieczeństwo wskazują J. Szwaja, A. Tischner, </text:span><text:span text:style-name="T7">Dokąd zmierza prawo...</text:span><text:span text:style-name="T6">, 100, s. 508).</text:span></text:p>
          </draw:text-box>
        </draw:frame>
      </draw:page>
      <draw:page draw:name="page19" draw:style-name="dp1" draw:master-page-name="master-page3">
        <draw:frame draw:style-name="gr9" draw:text-style-name="P9" draw:layer="layout" svg:width="0.352cm" svg:height="0.407cm" svg:x="15.178cm" svg:y="1.97cm">
          <draw:text-box>
            <text:p text:style-name="P1"><text:span text:style-name="T8">47</text:span></text:p>
          </draw:text-box>
        </draw:frame>
        <draw:frame draw:style-name="gr10" draw:text-style-name="P10" draw:layer="layout" svg:width="10.306cm" svg:height="0.365cm" svg:x="3cm" svg:y="2.003cm">
          <draw:text-box>
            <text:p text:style-name="P1"><text:span text:style-name="T11">Ustawa o przeciwdziałaniu nieuczciwym praktykom rynkowym − model ochrony, zasady...</text:span></text:p>
          </draw:text-box>
        </draw:frame>
        <draw:frame draw:style-name="gr3" draw:text-style-name="P4" draw:layer="layout" svg:width="15.234cm" svg:height="0.454cm" svg:x="3.5cm" svg:y="3.122cm">
          <draw:text-box>
            <text:p text:style-name="P1"><text:span text:style-name="T3">a) <text:s/>wszcząć postępowanie sądowe w odniesieniu do takich nieuczciwych prak-</text:span></text:p>
          </draw:text-box>
        </draw:frame>
        <draw:frame draw:style-name="gr3" draw:text-style-name="P4" draw:layer="layout" svg:width="3.19cm" svg:height="0.454cm" svg:x="4cm" svg:y="3.588cm">
          <draw:text-box>
            <text:p text:style-name="P1"><text:span text:style-name="T3">tyk handlowych;</text:span></text:p>
          </draw:text-box>
        </draw:frame>
        <draw:frame draw:style-name="gr3" draw:text-style-name="P4" draw:layer="layout" svg:width="0.844cm" svg:height="0.454cm" svg:x="3cm" svg:y="4.353cm">
          <draw:text-box>
            <text:p text:style-name="P1"><text:span text:style-name="T3">i/lub</text:span></text:p>
          </draw:text-box>
        </draw:frame>
        <draw:frame draw:style-name="gr3" draw:text-style-name="P4" draw:layer="layout" svg:width="15.06cm" svg:height="0.454cm" svg:x="3.5cm" svg:y="5.119cm">
          <draw:text-box>
            <text:p text:style-name="P1"><text:span text:style-name="T3">b) <text:s/>zaskarżyć takie nieuczciwe praktyki handlowe przed organem administra-</text:span></text:p>
          </draw:text-box>
        </draw:frame>
        <draw:frame draw:style-name="gr3" draw:text-style-name="P4" draw:layer="layout" svg:width="14.696cm" svg:height="0.454cm" svg:x="4cm" svg:y="5.585cm">
          <draw:text-box>
            <text:p text:style-name="P1"><text:span text:style-name="T3">cyjnym właściwym do rozpatrywania skarg lub do wszczynania właściwych </text:span></text:p>
          </draw:text-box>
        </draw:frame>
        <draw:frame draw:style-name="gr3" draw:text-style-name="P4" draw:layer="layout" svg:width="4.54cm" svg:height="0.454cm" svg:x="4cm" svg:y="6.05cm">
          <draw:text-box>
            <text:p text:style-name="P1"><text:span text:style-name="T3">postępowań sądowych.</text:span></text:p>
          </draw:text-box>
        </draw:frame>
        <draw:frame draw:style-name="gr3" draw:text-style-name="P4" draw:layer="layout" svg:width="15.399cm" svg:height="0.454cm" svg:x="3.5cm" svg:y="6.816cm">
          <draw:text-box>
            <text:p text:style-name="P1"><text:span text:style-name="T3">Do <text:s/>każdego <text:s/>Państwa <text:s/>Członkowskiego <text:s/>należy <text:s/>decyzja, <text:s/>który <text:s/>z <text:s/>powyższych </text:span></text:p>
          </draw:text-box>
        </draw:frame>
        <draw:frame draw:style-name="gr3" draw:text-style-name="P4" draw:layer="layout" svg:width="15.742cm" svg:height="0.454cm" svg:x="3cm" svg:y="7.282cm">
          <draw:text-box>
            <text:p text:style-name="P1"><text:span text:style-name="T3">środków będzie dostępny oraz czy należy umożliwić sądom lub organom admini-</text:span></text:p>
          </draw:text-box>
        </draw:frame>
        <draw:frame draw:style-name="gr3" draw:text-style-name="P4" draw:layer="layout" svg:width="16.021cm" svg:height="0.454cm" svg:x="3cm" svg:y="7.747cm">
          <draw:text-box>
            <text:p text:style-name="P1"><text:span text:style-name="T3">stracyjnym żądanie wcześniejszego przeprowadzenia postępowania przed innymi </text:span></text:p>
          </draw:text-box>
        </draw:frame>
        <draw:frame draw:style-name="gr3" draw:text-style-name="P4" draw:layer="layout" svg:width="15.361cm" svg:height="0.454cm" svg:x="3cm" svg:y="8.213cm">
          <draw:text-box>
            <text:p text:style-name="P1"><text:span text:style-name="T3">istniejącymi organami powołanymi do rozpatrywania skarg, w tym przed insty-</text:span></text:p>
          </draw:text-box>
        </draw:frame>
        <draw:frame draw:style-name="gr3" draw:text-style-name="P4" draw:layer="layout" svg:width="7.127cm" svg:height="0.454cm" svg:x="3cm" svg:y="8.679cm">
          <draw:text-box>
            <text:p text:style-name="P1"><text:span text:style-name="T3">tucjami, o których mowa w art. 10”. </text:span></text:p>
          </draw:text-box>
        </draw:frame>
        <draw:frame draw:style-name="gr3" draw:text-style-name="P4" draw:layer="layout" svg:width="15.517cm" svg:height="0.454cm" svg:x="3.5cm" svg:y="9.144cm">
          <draw:text-box>
            <text:p text:style-name="P1"><text:span text:style-name="T3">Jak <text:s/>więc <text:s/>widać <text:s/>dyrektywa <text:s/>nie <text:s/>wymaga, <text:s/>by <text:s/>indywidualny <text:s/>konsument <text:s/>mógł </text:span></text:p>
          </draw:text-box>
        </draw:frame>
        <draw:frame draw:style-name="gr3" draw:text-style-name="P4" draw:layer="layout" svg:width="16.614cm" svg:height="0.454cm" svg:x="3cm" svg:y="9.61cm">
          <draw:text-box>
            <text:p text:style-name="P1"><text:span text:style-name="T3">wszcząć <text:s/>postępowanie <text:s/>sądowe <text:s/>lub <text:s/>administracyjne, <text:s/>ale <text:s/>zdaje <text:s/>się <text:s/>wymagać, <text:s/>by </text:span></text:p>
          </draw:text-box>
        </draw:frame>
        <draw:frame draw:style-name="gr3" draw:text-style-name="P4" draw:layer="layout" svg:width="16.317cm" svg:height="0.454cm" svg:x="3cm" svg:y="10.076cm">
          <draw:text-box>
            <text:p text:style-name="P1"><text:span text:style-name="T3">mógł <text:s/>to <text:s/>zrobić <text:s/>konkurent <text:s/>przedsiębiorcy, <text:s/>któremu <text:s/>zarzuca <text:s/>się <text:s/>stosowanie <text:s/>nie-</text:span></text:p>
          </draw:text-box>
        </draw:frame>
        <draw:frame draw:style-name="gr3" draw:text-style-name="P4" draw:layer="layout" svg:width="15.424cm" svg:height="0.454cm" svg:x="3cm" svg:y="10.541cm">
          <draw:text-box>
            <text:p text:style-name="P1"><text:span text:style-name="T3">uczciwej praktyki rynkowej. Jak już wspomniano, konkurent nie może wystąpić </text:span></text:p>
          </draw:text-box>
        </draw:frame>
        <draw:frame draw:style-name="gr3" draw:text-style-name="P4" draw:layer="layout" svg:width="15.623cm" svg:height="0.454cm" svg:x="3cm" svg:y="11.007cm">
          <draw:text-box>
            <text:p text:style-name="P1"><text:span text:style-name="T3">z żadnym z roszczeń wskazanych w art. 12 ust. 1 u.p.n.p.r. Konkurent nie może </text:span></text:p>
          </draw:text-box>
        </draw:frame>
        <draw:frame draw:style-name="gr3" draw:text-style-name="P4" draw:layer="layout" svg:width="16.118cm" svg:height="0.454cm" svg:x="3cm" svg:y="11.473cm">
          <draw:text-box>
            <text:p text:style-name="P1"><text:span text:style-name="T3">także wszcząć postępowania administracyjnego w sprawie naruszenia zbiorowych </text:span></text:p>
          </draw:text-box>
        </draw:frame>
        <draw:frame draw:style-name="gr3" draw:text-style-name="P4" draw:layer="layout" svg:width="15.75cm" svg:height="0.454cm" svg:x="3cm" svg:y="11.938cm">
          <draw:text-box>
            <text:p text:style-name="P1"><text:span text:style-name="T3">interesów konsumentów, a nawet gdyby miał takie prawo, nie każda nieuczciwa </text:span></text:p>
          </draw:text-box>
        </draw:frame>
        <draw:frame draw:style-name="gr3" draw:text-style-name="P4" draw:layer="layout" svg:width="16.038cm" svg:height="0.454cm" svg:x="3cm" svg:y="12.404cm">
          <draw:text-box>
            <text:p text:style-name="P1"><text:span text:style-name="T3">praktyka rynkowa może zostać równolegle zakwalifi kowana w ten sposób. W dok-</text:span></text:p>
          </draw:text-box>
        </draw:frame>
        <draw:frame draw:style-name="gr3" draw:text-style-name="P4" draw:layer="layout" svg:width="15.691cm" svg:height="0.454cm" svg:x="3cm" svg:y="12.87cm">
          <draw:text-box>
            <text:p text:style-name="P1"><text:span text:style-name="T3">trynie pojawiło się więc stanowisko, zgodnie z którym konkurent może wystąpić </text:span></text:p>
          </draw:text-box>
        </draw:frame>
        <draw:frame draw:style-name="gr3" draw:text-style-name="P4" draw:layer="layout" svg:width="15.996cm" svg:height="0.454cm" svg:x="3cm" svg:y="13.335cm">
          <draw:text-box>
            <text:p text:style-name="P1"><text:span text:style-name="T3">z roszczeniami wskazanymi w art. 18 u.z.n.k., jako podstawę podając art. 3 ust. 1 </text:span></text:p>
          </draw:text-box>
        </draw:frame>
        <draw:frame draw:style-name="gr3" draw:text-style-name="P4" draw:layer="layout" svg:width="9.718cm" svg:height="0.454cm" svg:x="3cm" svg:y="13.801cm">
          <draw:text-box>
            <text:p text:style-name="P1"><text:span text:style-name="T3">u.z.n.k. w zw. z odpowiednim przepisem u.p.n.p.r.</text:span></text:p>
          </draw:text-box>
        </draw:frame>
        <draw:frame draw:style-name="gr4" draw:text-style-name="P5" draw:layer="layout" svg:width="0.29cm" svg:height="0.259cm" svg:x="12.556cm" svg:y="13.824cm">
          <draw:text-box>
            <text:p text:style-name="P1"><text:span text:style-name="T4">37</text:span></text:p>
          </draw:text-box>
        </draw:frame>
        <draw:frame draw:style-name="gr3" draw:text-style-name="P4" draw:layer="layout" svg:width="5.569cm" svg:height="0.454cm" svg:x="12.772cm" svg:y="13.801cm">
          <draw:text-box>
            <text:p text:style-name="P1"><text:span text:style-name="T3"><text:s/></text:span><text:span text:style-name="T3">Twierdzi się mianowicie, że </text:span></text:p>
          </draw:text-box>
        </draw:frame>
        <draw:frame draw:style-name="gr3" draw:text-style-name="P4" draw:layer="layout" svg:width="16.118cm" svg:height="0.454cm" svg:x="3cm" svg:y="14.267cm">
          <draw:text-box>
            <text:p text:style-name="P1"><text:span text:style-name="T3">skoro w oparciu o art. 3 ust. 1 u.z.n.k. konstruować można tzw. nienazwane czyny </text:span></text:p>
          </draw:text-box>
        </draw:frame>
        <draw:frame draw:style-name="gr3" draw:text-style-name="P4" draw:layer="layout" svg:width="15.42cm" svg:height="0.454cm" svg:x="3cm" svg:y="14.732cm">
          <draw:text-box>
            <text:p text:style-name="P1"><text:span text:style-name="T3">nieuczciwej konkurencji, to mogą być nimi także czyny stanowiące nieuczciwe </text:span></text:p>
          </draw:text-box>
        </draw:frame>
        <draw:frame draw:style-name="gr3" draw:text-style-name="P4" draw:layer="layout" svg:width="15.746cm" svg:height="0.454cm" svg:x="3cm" svg:y="15.198cm">
          <draw:text-box>
            <text:p text:style-name="P1"><text:span text:style-name="T3">praktyki rynkowe. Czyny takie, jako sprzeczne z u.p.n.p.r., są bezprawne, (ewen-</text:span></text:p>
          </draw:text-box>
        </draw:frame>
        <draw:frame draw:style-name="gr3" draw:text-style-name="P4" draw:layer="layout" svg:width="15.585cm" svg:height="0.454cm" svg:x="3cm" svg:y="15.664cm">
          <draw:text-box>
            <text:p text:style-name="P1"><text:span text:style-name="T3">tualnie sprzeczne z dobrymi obyczajami) a zatem powód wykazać musi jedynie </text:span></text:p>
          </draw:text-box>
        </draw:frame>
        <draw:frame draw:style-name="gr3" draw:text-style-name="P4" draw:layer="layout" svg:width="15.631cm" svg:height="0.454cm" svg:x="3cm" svg:y="16.129cm">
          <draw:text-box>
            <text:p text:style-name="P1"><text:span text:style-name="T3">naruszenie lub zagrożenie swego interesu, co często wynika z samej istoty kwe-</text:span></text:p>
          </draw:text-box>
        </draw:frame>
        <draw:frame draw:style-name="gr3" draw:text-style-name="P4" draw:layer="layout" svg:width="15.521cm" svg:height="0.454cm" svg:x="3cm" svg:y="16.595cm">
          <draw:text-box>
            <text:p text:style-name="P1"><text:span text:style-name="T3">stionowanej praktyki. Konsekwencją takiego poglądu jest przyjęcie, iż praktycz-</text:span></text:p>
          </draw:text-box>
        </draw:frame>
        <draw:frame draw:style-name="gr3" draw:text-style-name="P4" draw:layer="layout" svg:width="15.301cm" svg:height="0.454cm" svg:x="3cm" svg:y="17.061cm">
          <draw:text-box>
            <text:p text:style-name="P1"><text:span text:style-name="T3">nie każda nieuczciwa praktyka rynkowa może stać się równolegle czynem nie-</text:span></text:p>
          </draw:text-box>
        </draw:frame>
        <draw:frame draw:style-name="gr3" draw:text-style-name="P4" draw:layer="layout" svg:width="15.687cm" svg:height="0.454cm" svg:x="3cm" svg:y="17.526cm">
          <draw:text-box>
            <text:p text:style-name="P1"><text:span text:style-name="T3">uczciwej konkurencji, a przedsiębiorcy będą mogli wówczas dochodzić roszczeń </text:span></text:p>
          </draw:text-box>
        </draw:frame>
        <draw:frame draw:style-name="gr3" draw:text-style-name="P4" draw:layer="layout" svg:width="16.745cm" svg:height="0.454cm" svg:x="3cm" svg:y="17.992cm">
          <draw:text-box>
            <text:p text:style-name="P1"><text:span text:style-name="T3">określonych <text:s/>w <text:s/>art. <text:s/>18 <text:s/>u.z.n.k., <text:s/>w <text:s/>znacznej <text:s/>części <text:s/>tożsamych <text:s/>z <text:s/>roszczeniami <text:s/>na </text:span></text:p>
          </draw:text-box>
        </draw:frame>
        <draw:frame draw:style-name="gr3" draw:text-style-name="P4" draw:layer="layout" svg:width="15.428cm" svg:height="0.454cm" svg:x="3cm" svg:y="18.458cm">
          <draw:text-box>
            <text:p text:style-name="P1"><text:span text:style-name="T3">gruncie art. 12 u.p.n.p.r. Problem ten ma ogromne praktyczne znaczenie, albo-</text:span></text:p>
          </draw:text-box>
        </draw:frame>
        <draw:frame draw:style-name="gr3" draw:text-style-name="P4" draw:layer="layout" svg:width="15.466cm" svg:height="0.454cm" svg:x="3cm" svg:y="18.923cm">
          <draw:text-box>
            <text:p text:style-name="P1"><text:span text:style-name="T3">wiem można pokusić się o tezę, iż tylko w przypadku, gdy przedsiębiorcy będą </text:span></text:p>
          </draw:text-box>
        </draw:frame>
        <draw:frame draw:style-name="gr3" draw:text-style-name="P4" draw:layer="layout" svg:width="15.492cm" svg:height="0.454cm" svg:x="3cm" svg:y="19.389cm">
          <draw:text-box>
            <text:p text:style-name="P1"><text:span text:style-name="T3">mogli aktywnie inicjować postępowania dotyczące nieuczciwych praktyk rynko-</text:span></text:p>
          </draw:text-box>
        </draw:frame>
        <draw:frame draw:style-name="gr3" draw:text-style-name="P4" draw:layer="layout" svg:width="16.377cm" svg:height="0.454cm" svg:x="3cm" svg:y="19.855cm">
          <draw:text-box>
            <text:p text:style-name="P1"><text:span text:style-name="T3">wych, u.p.n.p.r. będzie wystarczająco często stosowana przez sądy by rzeczywiście </text:span></text:p>
          </draw:text-box>
        </draw:frame>
        <draw:line draw:style-name="gr5" draw:text-style-name="P6" draw:layer="layout" svg:x1="2.999cm" svg:y1="21.854cm" svg:x2="6.999cm" svg:y2="21.854cm">
          <text:p/>
        </draw:line>
        <draw:frame draw:style-name="gr3" draw:text-style-name="P4" draw:layer="layout" svg:width="10.535cm" svg:height="0.454cm" svg:x="3cm" svg:y="20.32cm">
          <draw:text-box>
            <text:p text:style-name="P1"><text:span text:style-name="T3">wywrzeć istotny wpływ na stosunki rynkowe w Polsce.</text:span></text:p>
          </draw:text-box>
        </draw:frame>
        <draw:frame draw:style-name="gr6" draw:text-style-name="P7" draw:layer="layout" svg:width="0.231cm" svg:height="0.213cm" svg:x="3.5cm" svg:y="22.058cm">
          <draw:text-box>
            <text:p text:style-name="P1"><text:span text:style-name="T5">37</text:span></text:p>
          </draw:text-box>
        </draw:frame>
        <draw:frame draw:style-name="gr7" draw:text-style-name="P8" draw:layer="layout" svg:width="13.248cm" svg:height="0.361cm" svg:x="3.673cm" svg:y="22.039cm">
          <draw:text-box>
            <text:p text:style-name="P1"><text:span text:style-name="T6"><text:s text:c="2"/></text:span><text:span text:style-name="T6">Por. E. Nowińska, M. du Vall, </text:span><text:span text:style-name="T7">Ustawa o zwalczaniu nieuczciwej konkurencji</text:span><text:span text:style-name="T6">..., s. 66–67, D. du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5.344cm" svg:height="0.361cm" svg:x="3cm" svg:y="22.412cm">
          <draw:text-box>
            <text:p text:style-name="P1"><text:span text:style-name="T6">Cane, </text:span><text:span text:style-name="T7">Nieuczciwa konkurencja</text:span><text:span text:style-name="T6">..., s. 57.</text:span></text:p>
          </draw:text-box>
        </draw:frame>
      </draw:page>
      <draw:page draw:name="page20" draw:style-name="dp1" draw:master-page-name="master-page3">
        <draw:frame draw:style-name="gr9" draw:text-style-name="P9" draw:layer="layout" svg:width="0.352cm" svg:height="0.407cm" svg:x="3cm" svg:y="1.97cm">
          <draw:text-box>
            <text:p text:style-name="P1"><text:span text:style-name="T8">48</text:span></text:p>
          </draw:text-box>
        </draw:frame>
        <draw:frame draw:style-name="gr10" draw:text-style-name="P10" draw:layer="layout" svg:width="1.941cm" svg:height="0.365cm" svg:x="13.561cm" svg:y="2.003cm">
          <draw:text-box>
            <text:p text:style-name="P1"><text:span text:style-name="T9">Tomasz Targosz</text:span></text:p>
          </draw:text-box>
        </draw:frame>
        <draw:frame draw:style-name="gr3" draw:text-style-name="P4" draw:layer="layout" svg:width="14.433cm" svg:height="0.454cm" svg:x="3.5cm" svg:y="3.122cm">
          <draw:text-box>
            <text:p text:style-name="P1"><text:span text:style-name="T3">Przedstawiony wyżej problem jest niewątpliwie niezwykle złożony, zauwa-</text:span></text:p>
          </draw:text-box>
        </draw:frame>
        <draw:frame draw:style-name="gr3" draw:text-style-name="P4" draw:layer="layout" svg:width="15.179cm" svg:height="0.454cm" svg:x="3cm" svg:y="3.588cm">
          <draw:text-box>
            <text:p text:style-name="P1"><text:span text:style-name="T3">żyć jednak należy, że proponowane rozwiązanie neguje zamierzony najwyraź-</text:span></text:p>
          </draw:text-box>
        </draw:frame>
        <draw:frame draw:style-name="gr3" draw:text-style-name="P4" draw:layer="layout" svg:width="16.055cm" svg:height="0.454cm" svg:x="3cm" svg:y="4.053cm">
          <draw:text-box>
            <text:p text:style-name="P1"><text:span text:style-name="T3">niej <text:s/>przez <text:s/>ustawodawcę <text:s/>podział <text:s/>regulacji <text:s/>B2C <text:s/>i <text:s/>B2B <text:s/>(jakkolwiek <text:s/>jest <text:s/>on, <text:s/>jak </text:span></text:p>
          </draw:text-box>
        </draw:frame>
        <draw:frame draw:style-name="gr3" draw:text-style-name="P4" draw:layer="layout" svg:width="15.898cm" svg:height="0.454cm" svg:x="3cm" svg:y="4.519cm">
          <draw:text-box>
            <text:p text:style-name="P1"><text:span text:style-name="T3">wskazano, <text:s/>nierozsądny). <text:s/>Jeśli <text:s/>możliwe <text:s/>byłoby <text:s/>kreowanie <text:s/>czynów <text:s/>nieuczciwej </text:span></text:p>
          </draw:text-box>
        </draw:frame>
        <draw:frame draw:style-name="gr3" draw:text-style-name="P4" draw:layer="layout" svg:width="15.551cm" svg:height="0.454cm" svg:x="3cm" svg:y="4.985cm">
          <draw:text-box>
            <text:p text:style-name="P1"><text:span text:style-name="T3">konkurencji za pomocą art. 3 ust. 1 u.z.n.k., nie doszłoby w istocie do rozdziele-</text:span></text:p>
          </draw:text-box>
        </draw:frame>
        <draw:frame draw:style-name="gr3" draw:text-style-name="P4" draw:layer="layout" svg:width="15.382cm" svg:height="0.454cm" svg:x="3cm" svg:y="5.45cm">
          <draw:text-box>
            <text:p text:style-name="P1"><text:span text:style-name="T3">nia regulacji z zakresu praktyk rynkowych i nieuczciwej konkurencji, ponieważ </text:span></text:p>
          </draw:text-box>
        </draw:frame>
        <draw:frame draw:style-name="gr3" draw:text-style-name="P4" draw:layer="layout" svg:width="15.67cm" svg:height="0.454cm" svg:x="3cm" svg:y="5.916cm">
          <draw:text-box>
            <text:p text:style-name="P1"><text:span text:style-name="T3">nieuczciwa praktyka rynkowa stawałaby się automatycznie czynem nieuczciwej </text:span></text:p>
          </draw:text-box>
        </draw:frame>
        <draw:frame draw:style-name="gr3" draw:text-style-name="P4" draw:layer="layout" svg:width="15.737cm" svg:height="0.454cm" svg:x="3cm" svg:y="6.382cm">
          <draw:text-box>
            <text:p text:style-name="P1"><text:span text:style-name="T3">konkurencji, jeśli tylko mogłaby naruszać lub zarażać interesowi przedsiębiorcy. </text:span></text:p>
          </draw:text-box>
        </draw:frame>
        <draw:frame draw:style-name="gr3" draw:text-style-name="P4" draw:layer="layout" svg:width="15.792cm" svg:height="0.454cm" svg:x="3cm" svg:y="6.847cm">
          <draw:text-box>
            <text:p text:style-name="P1"><text:span text:style-name="T3">Jeśli natomiast uznamy opisany wyżej zabieg za nieuprawniony, dokonana przez </text:span></text:p>
          </draw:text-box>
        </draw:frame>
        <draw:frame draw:style-name="gr3" draw:text-style-name="P4" draw:layer="layout" svg:width="15.521cm" svg:height="0.454cm" svg:x="3cm" svg:y="7.313cm">
          <draw:text-box>
            <text:p text:style-name="P1"><text:span text:style-name="T3">polskiego ustawodawcę implementacja u.p.n.p.r. doprowadzi w praktyce do po-</text:span></text:p>
          </draw:text-box>
        </draw:frame>
        <draw:frame draw:style-name="gr3" draw:text-style-name="P4" draw:layer="layout" svg:width="15.792cm" svg:height="0.454cm" svg:x="3cm" svg:y="7.779cm">
          <draw:text-box>
            <text:p text:style-name="P1"><text:span text:style-name="T3">gorszenia <text:s/>możliwości <text:s/>zwalczania <text:s/>nieuczciwych <text:s/>praktyk <text:s/>rynkowych <text:s/>w <text:s/>drodze </text:span></text:p>
          </draw:text-box>
        </draw:frame>
        <draw:frame draw:style-name="gr3" draw:text-style-name="P4" draw:layer="layout" svg:width="15.162cm" svg:height="0.454cm" svg:x="3cm" svg:y="8.244cm">
          <draw:text-box>
            <text:p text:style-name="P1"><text:span text:style-name="T3">postępowania sądowego. Skutek taki może nastąpić gdy uzna się, iż nieuczci-</text:span></text:p>
          </draw:text-box>
        </draw:frame>
        <draw:frame draw:style-name="gr3" draw:text-style-name="P4" draw:layer="layout" svg:width="14.958cm" svg:height="0.454cm" svg:x="3cm" svg:y="8.71cm">
          <draw:text-box>
            <text:p text:style-name="P1"><text:span text:style-name="T3">we praktyki rynkowe, które przed wejściem w życie u.p.n.p.r. mogły być czy-</text:span></text:p>
          </draw:text-box>
        </draw:frame>
        <draw:frame draw:style-name="gr3" draw:text-style-name="P4" draw:layer="layout" svg:width="15.297cm" svg:height="0.454cm" svg:x="3cm" svg:y="9.176cm">
          <draw:text-box>
            <text:p text:style-name="P1"><text:span text:style-name="T3">nami nieuczciwej konkurencji (np. wprowadzająca w błąd reklama), podlegają </text:span></text:p>
          </draw:text-box>
        </draw:frame>
        <draw:frame draw:style-name="gr3" draw:text-style-name="P4" draw:layer="layout" svg:width="15.598cm" svg:height="0.454cm" svg:x="3cm" svg:y="9.641cm">
          <draw:text-box>
            <text:p text:style-name="P1"><text:span text:style-name="T3">obecnie ocenie wyłącznie na gruncie u.p.n.p.r., co sprawia, że jedyne podmioty </text:span></text:p>
          </draw:text-box>
        </draw:frame>
        <draw:frame draw:style-name="gr3" draw:text-style-name="P4" draw:layer="layout" svg:width="15.2cm" svg:height="0.454cm" svg:x="3cm" svg:y="10.107cm">
          <draw:text-box>
            <text:p text:style-name="P1"><text:span text:style-name="T3">najczęściej zainteresowane we wszczynaniu postępowań sądowych, tj. konku-</text:span></text:p>
          </draw:text-box>
        </draw:frame>
        <draw:frame draw:style-name="gr3" draw:text-style-name="P4" draw:layer="layout" svg:width="15.035cm" svg:height="0.454cm" svg:x="3cm" svg:y="10.573cm">
          <draw:text-box>
            <text:p text:style-name="P1"><text:span text:style-name="T3">rencyjni przedsiębiorcy, zostaną tej możliwości pozbawieni. Powstaje oczywi-</text:span></text:p>
          </draw:text-box>
        </draw:frame>
        <draw:frame draw:style-name="gr3" draw:text-style-name="P4" draw:layer="layout" svg:width="15.564cm" svg:height="0.454cm" svg:x="3cm" svg:y="11.038cm">
          <draw:text-box>
            <text:p text:style-name="P1"><text:span text:style-name="T3">ście pytanie, czy możliwa jest taka wykładnia przepisów, która wyklucza „trans-</text:span></text:p>
          </draw:text-box>
        </draw:frame>
        <draw:frame draw:style-name="gr3" draw:text-style-name="P4" draw:layer="layout" svg:width="15.157cm" svg:height="0.454cm" svg:x="3cm" svg:y="11.504cm">
          <draw:text-box>
            <text:p text:style-name="P1"><text:span text:style-name="T3">formację” nieuczciwych praktyk rynkowych w czyny nieuczciwej konkurencji. </text:span></text:p>
          </draw:text-box>
        </draw:frame>
        <draw:frame draw:style-name="gr3" draw:text-style-name="P4" draw:layer="layout" svg:width="15.61cm" svg:height="0.454cm" svg:x="3cm" svg:y="11.97cm">
          <draw:text-box>
            <text:p text:style-name="P1"><text:span text:style-name="T3">Wydaje się, że na to pytanie należy udzielić odpowiedzi twierdzącej, biorąc pod </text:span></text:p>
          </draw:text-box>
        </draw:frame>
        <draw:frame draw:style-name="gr3" draw:text-style-name="P4" draw:layer="layout" svg:width="15.204cm" svg:height="0.454cm" svg:x="3cm" svg:y="12.435cm">
          <draw:text-box>
            <text:p text:style-name="P1"><text:span text:style-name="T3">uwagę to, iż w systemie prawnym mogą istnieć regulacje o podmiotowo ogra-</text:span></text:p>
          </draw:text-box>
        </draw:frame>
        <draw:frame draw:style-name="gr3" draw:text-style-name="P4" draw:layer="layout" svg:width="15.653cm" svg:height="0.454cm" svg:x="3cm" svg:y="12.901cm">
          <draw:text-box>
            <text:p text:style-name="P1"><text:span text:style-name="T3">niczonym zakresie zastosowania. Przykładem takiej regulacji jest sama u.z.n.k., </text:span></text:p>
          </draw:text-box>
        </draw:frame>
        <draw:frame draw:style-name="gr3" draw:text-style-name="P4" draw:layer="layout" svg:width="15.204cm" svg:height="0.454cm" svg:x="3cm" svg:y="13.367cm">
          <draw:text-box>
            <text:p text:style-name="P1"><text:span text:style-name="T3">która przewiduje, że z roszczeniami w niej przewidzianymi może występować </text:span></text:p>
          </draw:text-box>
        </draw:frame>
        <draw:frame draw:style-name="gr3" draw:text-style-name="P4" draw:layer="layout" svg:width="15.166cm" svg:height="0.454cm" svg:x="3cm" svg:y="13.832cm">
          <draw:text-box>
            <text:p text:style-name="P1"><text:span text:style-name="T3">jedynie przedsiębiorca. Jeśli spojrzymy na podstawowe konstrukcje prawa de-</text:span></text:p>
          </draw:text-box>
        </draw:frame>
        <draw:frame draw:style-name="gr3" draw:text-style-name="P4" draw:layer="layout" svg:width="15.64cm" svg:height="0.454cm" svg:x="3cm" svg:y="14.298cm">
          <draw:text-box>
            <text:p text:style-name="P1"><text:span text:style-name="T3">liktowego, to możnaby dojść do wniosku, że podmiot nie będący przedsiębiorcą </text:span></text:p>
          </draw:text-box>
        </draw:frame>
        <draw:frame draw:style-name="gr3" draw:text-style-name="P4" draw:layer="layout" svg:width="15.174cm" svg:height="0.454cm" svg:x="3cm" svg:y="14.764cm">
          <draw:text-box>
            <text:p text:style-name="P1"><text:span text:style-name="T3">mógłby dochodzić roszczeń na gruncie art. 415 k.c., argumentując co więcej, </text:span></text:p>
          </draw:text-box>
        </draw:frame>
        <draw:frame draw:style-name="gr3" draw:text-style-name="P4" draw:layer="layout" svg:width="16.173cm" svg:height="0.454cm" svg:x="3cm" svg:y="15.229cm">
          <draw:text-box>
            <text:p text:style-name="P1"><text:span text:style-name="T3">że <text:s/>kwalifi kacja <text:s/>danego <text:s/>czynu <text:s/>jako <text:s/>czynu <text:s/>nieuczciwej <text:s/>konkurencji <text:s/>sprawia, <text:s/>iż </text:span></text:p>
          </draw:text-box>
        </draw:frame>
        <draw:frame draw:style-name="gr3" draw:text-style-name="P4" draw:layer="layout" svg:width="15.136cm" svg:height="0.454cm" svg:x="3cm" svg:y="15.695cm">
          <draw:text-box>
            <text:p text:style-name="P1"><text:span text:style-name="T3">spełniona jest przesłanka bezprawności zachowania. Jak jednak wiadomo, po-</text:span></text:p>
          </draw:text-box>
        </draw:frame>
        <draw:frame draw:style-name="gr3" draw:text-style-name="P4" draw:layer="layout" svg:width="15.433cm" svg:height="0.454cm" svg:x="3cm" svg:y="16.161cm">
          <draw:text-box>
            <text:p text:style-name="P1"><text:span text:style-name="T3">gląd taki nie rozpowszechnił się w praktyce stosowania u.z.n.k. Jest więc także </text:span></text:p>
          </draw:text-box>
        </draw:frame>
        <draw:frame draw:style-name="gr3" draw:text-style-name="P4" draw:layer="layout" svg:width="15.306cm" svg:height="0.454cm" svg:x="3cm" svg:y="16.626cm">
          <draw:text-box>
            <text:p text:style-name="P1"><text:span text:style-name="T3">możliwe, że w praktyce stosowania prawa zostanie przyjęte, iż przedsiębiorca </text:span></text:p>
          </draw:text-box>
        </draw:frame>
        <draw:frame draw:style-name="gr3" draw:text-style-name="P4" draw:layer="layout" svg:width="15.568cm" svg:height="0.454cm" svg:x="3cm" svg:y="17.092cm">
          <draw:text-box>
            <text:p text:style-name="P1"><text:span text:style-name="T3">nie może wykorzystywać u.z.n.k. po to by „obejść” wykluczenie go z grona pod-</text:span></text:p>
          </draw:text-box>
        </draw:frame>
        <draw:frame draw:style-name="gr3" draw:text-style-name="P4" draw:layer="layout" svg:width="10.441cm" svg:height="0.454cm" svg:x="3cm" svg:y="17.558cm">
          <draw:text-box>
            <text:p text:style-name="P1"><text:span text:style-name="T3">miotów czynnie legitymowanych na gruncie u.p.n.p.r.</text:span></text:p>
          </draw:text-box>
        </draw:frame>
        <draw:frame draw:style-name="gr3" draw:text-style-name="P4" draw:layer="layout" svg:width="15.687cm" svg:height="0.454cm" svg:x="3.5cm" svg:y="18.023cm">
          <draw:text-box>
            <text:p text:style-name="P1"><text:span text:style-name="T3">Jak <text:s/>zatem <text:s/>widać, <text:s/>implementacja <text:s/>polska <text:s/>po <text:s/>raz <text:s/>kolejny <text:s/>nie <text:s/>poradziła <text:s/>sobie </text:span></text:p>
          </draw:text-box>
        </draw:frame>
        <draw:frame draw:style-name="gr3" draw:text-style-name="P4" draw:layer="layout" svg:width="15.64cm" svg:height="0.454cm" svg:x="3cm" svg:y="18.489cm">
          <draw:text-box>
            <text:p text:style-name="P1"><text:span text:style-name="T3">z charakterystyczną cechą dyrektywy, tj. jej ograniczeniem do relacji B2C. Z po-</text:span></text:p>
          </draw:text-box>
        </draw:frame>
        <draw:frame draw:style-name="gr3" draw:text-style-name="P4" draw:layer="layout" svg:width="15.915cm" svg:height="0.454cm" svg:x="3cm" svg:y="18.955cm">
          <draw:text-box>
            <text:p text:style-name="P1"><text:span text:style-name="T3">zoru rozwiązanie to zachowano, przewidując dwie odrębne regulacje (nieuczciwe </text:span></text:p>
          </draw:text-box>
        </draw:frame>
        <draw:frame draw:style-name="gr3" draw:text-style-name="P4" draw:layer="layout" svg:width="15.293cm" svg:height="0.454cm" svg:x="3cm" svg:y="19.42cm">
          <draw:text-box>
            <text:p text:style-name="P1"><text:span text:style-name="T3">praktyki w relacji przedsiębiorca – konsument i czyny nieuczciwej konkurencji </text:span></text:p>
          </draw:text-box>
        </draw:frame>
        <draw:frame draw:style-name="gr3" draw:text-style-name="P4" draw:layer="layout" svg:width="16.135cm" svg:height="0.454cm" svg:x="3cm" svg:y="19.886cm">
          <draw:text-box>
            <text:p text:style-name="P1"><text:span text:style-name="T3">w pozostałym zakresie), jednakże w zależności od przyjętego poglądu rozdział ten </text:span></text:p>
          </draw:text-box>
        </draw:frame>
        <draw:frame draw:style-name="gr3" draw:text-style-name="P4" draw:layer="layout" svg:width="15.665cm" svg:height="0.454cm" svg:x="3cm" svg:y="20.352cm">
          <draw:text-box>
            <text:p text:style-name="P1"><text:span text:style-name="T3">zostanie albo szybko zanegowany (klauzula generalna czynu nieuczciwej konku-</text:span></text:p>
          </draw:text-box>
        </draw:frame>
        <draw:frame draw:style-name="gr3" draw:text-style-name="P4" draw:layer="layout" svg:width="15.864cm" svg:height="0.454cm" svg:x="3cm" svg:y="20.817cm">
          <draw:text-box>
            <text:p text:style-name="P1"><text:span text:style-name="T3">rencji) albo doprowadzony aż do przesady (wykluczenie przedsiębiorców z grona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3" draw:text-style-name="P4" draw:layer="layout" svg:width="11.445cm" svg:height="0.454cm" svg:x="3cm" svg:y="21.283cm">
          <draw:text-box>
            <text:p text:style-name="P1"><text:span text:style-name="T3">podmiotów czynnie legitymowanych na gruncie u.p.n.p.r.).</text:span></text:p>
          </draw:text-box>
        </draw:frame>
      </draw:page>
      <draw:page draw:name="page21" draw:style-name="dp1" draw:master-page-name="master-page3">
        <draw:frame draw:style-name="gr9" draw:text-style-name="P9" draw:layer="layout" svg:width="0.352cm" svg:height="0.407cm" svg:x="15.178cm" svg:y="1.97cm">
          <draw:text-box>
            <text:p text:style-name="P1"><text:span text:style-name="T8">49</text:span></text:p>
          </draw:text-box>
        </draw:frame>
        <draw:frame draw:style-name="gr10" draw:text-style-name="P10" draw:layer="layout" svg:width="10.306cm" svg:height="0.365cm" svg:x="3cm" svg:y="2.003cm">
          <draw:text-box>
            <text:p text:style-name="P1"><text:span text:style-name="T11">Ustawa o przeciwdziałaniu nieuczciwym praktykom rynkowym − model ochrony, zasady...</text:span></text:p>
          </draw:text-box>
        </draw:frame>
        <draw:frame draw:style-name="gr3" draw:text-style-name="P4" draw:layer="layout" svg:width="12.097cm" svg:height="0.548cm" svg:x="3cm" svg:y="3.055cm">
          <draw:text-box>
            <text:p text:style-name="P1"><text:span text:style-name="T12">g. Zastosowanie mechanizmu harmonizacji maksymalnej</text:span></text:p>
          </draw:text-box>
        </draw:frame>
        <draw:frame draw:style-name="gr3" draw:text-style-name="P4" draw:layer="layout" svg:width="15.864cm" svg:height="0.454cm" svg:x="3cm" svg:y="3.688cm">
          <draw:text-box>
            <text:p text:style-name="P1"><text:span text:style-name="T3">Ostatnią z wyżej zidentyfi kowanych cech dyrektywy 2005/29/WE jest maksymal-</text:span></text:p>
          </draw:text-box>
        </draw:frame>
        <draw:frame draw:style-name="gr3" draw:text-style-name="P4" draw:layer="layout" svg:width="5.09cm" svg:height="0.454cm" svg:x="3cm" svg:y="4.153cm">
          <draw:text-box>
            <text:p text:style-name="P1"><text:span text:style-name="T3">ny charakter harmonizacji</text:span></text:p>
          </draw:text-box>
        </draw:frame>
        <draw:frame draw:style-name="gr4" draw:text-style-name="P5" draw:layer="layout" svg:width="0.29cm" svg:height="0.259cm" svg:x="7.024cm" svg:y="4.177cm">
          <draw:text-box>
            <text:p text:style-name="P1"><text:span text:style-name="T4">38</text:span></text:p>
          </draw:text-box>
        </draw:frame>
        <draw:frame draw:style-name="gr3" draw:text-style-name="P4" draw:layer="layout" svg:width="10.666cm" svg:height="0.454cm" svg:x="7.24cm" svg:y="4.153cm">
          <draw:text-box>
            <text:p text:style-name="P1"><text:span text:style-name="T3">. Wymienienie tej cechy na ostatnim miejscu nie ozna-</text:span></text:p>
          </draw:text-box>
        </draw:frame>
        <draw:frame draw:style-name="gr3" draw:text-style-name="P4" draw:layer="layout" svg:width="16.343cm" svg:height="0.454cm" svg:x="3cm" svg:y="4.619cm">
          <draw:text-box>
            <text:p text:style-name="P1"><text:span text:style-name="T3">cza uznania jej za najmniej istotną, lecz spowodowane jest tym, że nie dotyczy ona </text:span></text:p>
          </draw:text-box>
        </draw:frame>
        <draw:frame draw:style-name="gr3" draw:text-style-name="P4" draw:layer="layout" svg:width="15.636cm" svg:height="0.454cm" svg:x="3cm" svg:y="5.085cm">
          <draw:text-box>
            <text:p text:style-name="P1"><text:span text:style-name="T3">samej konstrukcji nieuczciwej praktyki, ale instrumentów użytych przez ustawo-</text:span></text:p>
          </draw:text-box>
        </draw:frame>
        <draw:frame draw:style-name="gr3" draw:text-style-name="P4" draw:layer="layout" svg:width="15.877cm" svg:height="0.454cm" svg:x="3cm" svg:y="5.55cm">
          <draw:text-box>
            <text:p text:style-name="P1"><text:span text:style-name="T3">dawcę unijnego. Określenie dyrektywy 2005/29/WE jako dyrektywy harmonizacji </text:span></text:p>
          </draw:text-box>
        </draw:frame>
        <draw:frame draw:style-name="gr3" draw:text-style-name="P4" draw:layer="layout" svg:width="16.135cm" svg:height="0.454cm" svg:x="3cm" svg:y="6.016cm">
          <draw:text-box>
            <text:p text:style-name="P1"><text:span text:style-name="T3">maksymalnej jest faktem i musi być uwzględnione w związku z jej implementacją. </text:span></text:p>
          </draw:text-box>
        </draw:frame>
        <draw:frame draw:style-name="gr3" draw:text-style-name="P4" draw:layer="layout" svg:width="15.555cm" svg:height="0.454cm" svg:x="3cm" svg:y="6.482cm">
          <draw:text-box>
            <text:p text:style-name="P1"><text:span text:style-name="T3">Inną sprawą jest natomiast to, że rozwiązanie takie może być zasadnie krytyko-</text:span></text:p>
          </draw:text-box>
        </draw:frame>
        <draw:frame draw:style-name="gr3" draw:text-style-name="P4" draw:layer="layout" svg:width="1.043cm" svg:height="0.454cm" svg:x="3cm" svg:y="6.947cm">
          <draw:text-box>
            <text:p text:style-name="P1"><text:span text:style-name="T3">wane</text:span></text:p>
          </draw:text-box>
        </draw:frame>
        <draw:frame draw:style-name="gr4" draw:text-style-name="P5" draw:layer="layout" svg:width="0.29cm" svg:height="0.259cm" svg:x="3.808cm" svg:y="6.97cm">
          <draw:text-box>
            <text:p text:style-name="P1"><text:span text:style-name="T4">39</text:span></text:p>
          </draw:text-box>
        </draw:frame>
        <draw:frame draw:style-name="gr3" draw:text-style-name="P4" draw:layer="layout" svg:width="14.56cm" svg:height="0.454cm" svg:x="4.024cm" svg:y="6.947cm">
          <draw:text-box>
            <text:p text:style-name="P1"><text:span text:style-name="T3">. Niewątpliwie rzeczywista harmonizacja maksymalna (czyli w istocie ujed-</text:span></text:p>
          </draw:text-box>
        </draw:frame>
        <draw:frame draw:style-name="gr3" draw:text-style-name="P4" draw:layer="layout" svg:width="15.665cm" svg:height="0.454cm" svg:x="3cm" svg:y="7.413cm">
          <draw:text-box>
            <text:p text:style-name="P1"><text:span text:style-name="T3">nolicenie) nie może zostać przez ten akt osiągnięta. Wynika to z kilku przyczyn: </text:span></text:p>
          </draw:text-box>
        </draw:frame>
        <draw:frame draw:style-name="gr3" draw:text-style-name="P4" draw:layer="layout" svg:width="15.979cm" svg:height="0.454cm" svg:x="3cm" svg:y="7.879cm">
          <draw:text-box>
            <text:p text:style-name="P1"><text:span text:style-name="T3">po pierwsze, dyrektywa posługuje się klauzulami generalnymi, które z pewnością </text:span></text:p>
          </draw:text-box>
        </draw:frame>
        <draw:frame draw:style-name="gr3" draw:text-style-name="P4" draw:layer="layout" svg:width="16.36cm" svg:height="0.454cm" svg:x="3cm" svg:y="8.344cm">
          <draw:text-box>
            <text:p text:style-name="P1"><text:span text:style-name="T3">będą <text:s/>różnie <text:s/>interpretowane <text:s/>przez <text:s/>sądy <text:s/>poszczególnych <text:s/>państw <text:s/>członkowskich, </text:span></text:p>
          </draw:text-box>
        </draw:frame>
        <draw:frame draw:style-name="gr3" draw:text-style-name="P4" draw:layer="layout" svg:width="15.716cm" svg:height="0.454cm" svg:x="3cm" svg:y="8.81cm">
          <draw:text-box>
            <text:p text:style-name="P1"><text:span text:style-name="T3">po drugie, dyrektywa jest ograniczona do relacji B2C, co sprawia, że niekiedy to </text:span></text:p>
          </draw:text-box>
        </draw:frame>
        <draw:frame draw:style-name="gr3" draw:text-style-name="P4" draw:layer="layout" svg:width="15.847cm" svg:height="0.454cm" svg:x="3cm" svg:y="9.276cm">
          <draw:text-box>
            <text:p text:style-name="P1"><text:span text:style-name="T3">samo zachowanie może być oceniane na podstawie przepisów niezharmonizowa-</text:span></text:p>
          </draw:text-box>
        </draw:frame>
        <draw:frame draw:style-name="gr3" draw:text-style-name="P4" draw:layer="layout" svg:width="15.784cm" svg:height="0.454cm" svg:x="3cm" svg:y="9.741cm">
          <draw:text-box>
            <text:p text:style-name="P1"><text:span text:style-name="T3">nych (np. u.z.n.k. na gruncie prawa polskiego), po trzecie dyrektywa wkracza na </text:span></text:p>
          </draw:text-box>
        </draw:frame>
        <draw:frame draw:style-name="gr3" draw:text-style-name="P4" draw:layer="layout" svg:width="15.56cm" svg:height="0.454cm" svg:x="3cm" svg:y="10.207cm">
          <draw:text-box>
            <text:p text:style-name="P1"><text:span text:style-name="T3">teren regulacji niezharmonizowanych, takich jak prawo kontraktowe, deliktowe </text:span></text:p>
          </draw:text-box>
        </draw:frame>
        <draw:frame draw:style-name="gr3" draw:text-style-name="P4" draw:layer="layout" svg:width="15.17cm" svg:height="0.454cm" svg:x="3cm" svg:y="10.673cm">
          <draw:text-box>
            <text:p text:style-name="P1"><text:span text:style-name="T3">i quasi-deliktowe (</text:span><text:span text:style-name="T10">culpa in contrahendo</text:span><text:span text:style-name="T3">), co sprawia, że np. dane zachowanie nie </text:span></text:p>
          </draw:text-box>
        </draw:frame>
        <draw:frame draw:style-name="gr3" draw:text-style-name="P4" draw:layer="layout" svg:width="15.374cm" svg:height="0.454cm" svg:x="3cm" svg:y="11.138cm">
          <draw:text-box>
            <text:p text:style-name="P1"><text:span text:style-name="T3">będzie nieuczciwą praktyką rynkową, ale będzie przejawem </text:span><text:span text:style-name="T10">culpa in contrahendo</text:span><text:span text:style-name="T3">, </text:span></text:p>
          </draw:text-box>
        </draw:frame>
        <draw:frame draw:style-name="gr3" draw:text-style-name="P4" draw:layer="layout" svg:width="15.581cm" svg:height="0.454cm" svg:x="3cm" svg:y="11.604cm">
          <draw:text-box>
            <text:p text:style-name="P1"><text:span text:style-name="T3">umożliwi powołanie się na wady oświadczenia woli, delikt lub nienależyte wyko-</text:span></text:p>
          </draw:text-box>
        </draw:frame>
        <draw:frame draw:style-name="gr3" draw:text-style-name="P4" draw:layer="layout" svg:width="3.825cm" svg:height="0.454cm" svg:x="3cm" svg:y="12.07cm">
          <draw:text-box>
            <text:p text:style-name="P1"><text:span text:style-name="T3">nanie zobowiązania</text:span></text:p>
          </draw:text-box>
        </draw:frame>
        <draw:frame draw:style-name="gr4" draw:text-style-name="P5" draw:layer="layout" svg:width="0.29cm" svg:height="0.259cm" svg:x="6.059cm" svg:y="12.093cm">
          <draw:text-box>
            <text:p text:style-name="P1"><text:span text:style-name="T4">40</text:span></text:p>
          </draw:text-box>
        </draw:frame>
        <draw:frame draw:style-name="gr3" draw:text-style-name="P4" draw:layer="layout" svg:width="0.387cm" svg:height="0.454cm" svg:x="6.275cm" svg:y="12.07cm">
          <draw:text-box>
            <text:p text:style-name="P1"><text:span text:style-name="T3">.</text:span></text:p>
          </draw:text-box>
        </draw:frame>
        <draw:frame draw:style-name="gr3" draw:text-style-name="P4" draw:layer="layout" svg:width="14.7cm" svg:height="0.454cm" svg:x="3.5cm" svg:y="12.535cm">
          <draw:text-box>
            <text:p text:style-name="P1"><text:span text:style-name="T3">Z perspektywy polskiej implementacji zwraca się przede wszystkim uwagę </text:span></text:p>
          </draw:text-box>
        </draw:frame>
        <draw:frame draw:style-name="gr3" draw:text-style-name="P4" draw:layer="layout" svg:width="16.173cm" svg:height="0.454cm" svg:x="3cm" svg:y="13.001cm">
          <draw:text-box>
            <text:p text:style-name="P1"><text:span text:style-name="T3">na <text:s/>objęcie <text:s/>zakresem <text:s/>u.p.n.p.r. <text:s/>praktyk <text:s/>nie <text:s/>wymienionych <text:s/>w <text:s/>treści <text:s/>dyrektywy </text:span></text:p>
          </draw:text-box>
        </draw:frame>
        <draw:frame draw:style-name="gr3" draw:text-style-name="P4" draw:layer="layout" svg:width="15.348cm" svg:height="0.454cm" svg:x="3cm" svg:y="13.467cm">
          <draw:text-box>
            <text:p text:style-name="P1"><text:span text:style-name="T3">2005/29/WE, tj. systemów konsorcjalnych. Problematyka ta omówiona została </text:span></text:p>
          </draw:text-box>
        </draw:frame>
        <draw:frame draw:style-name="gr3" draw:text-style-name="P4" draw:layer="layout" svg:width="15.97cm" svg:height="0.454cm" svg:x="3cm" svg:y="13.932cm">
          <draw:text-box>
            <text:p text:style-name="P1"><text:span text:style-name="T3">w innej części niniejszego opracowania i, jak się wydaje, nie będzie miała dużego </text:span></text:p>
          </draw:text-box>
        </draw:frame>
        <draw:frame draw:style-name="gr3" draw:text-style-name="P4" draw:layer="layout" svg:width="15.179cm" svg:height="0.454cm" svg:x="3cm" svg:y="14.398cm">
          <draw:text-box>
            <text:p text:style-name="P1"><text:span text:style-name="T3">praktycznego znaczenia. Bardziej problematyczne byłyby te przypadki, w któ-</text:span></text:p>
          </draw:text-box>
        </draw:frame>
        <draw:frame draw:style-name="gr3" draw:text-style-name="P4" draw:layer="layout" svg:width="15.005cm" svg:height="0.454cm" svg:x="3cm" svg:y="14.864cm">
          <draw:text-box>
            <text:p text:style-name="P1"><text:span text:style-name="T3">rych polska ustawa prowadzi do przyznania konsumentom ochrony dalej idą-</text:span></text:p>
          </draw:text-box>
        </draw:frame>
        <draw:frame draw:style-name="gr3" draw:text-style-name="P4" draw:layer="layout" svg:width="15.344cm" svg:height="0.454cm" svg:x="3cm" svg:y="15.329cm">
          <draw:text-box>
            <text:p text:style-name="P1"><text:span text:style-name="T3">cej, co może być zrealizowane przede wszystkim przez uznanie danego zacho-</text:span></text:p>
          </draw:text-box>
        </draw:frame>
        <draw:frame draw:style-name="gr3" draw:text-style-name="P4" draw:layer="layout" svg:width="15.373cm" svg:height="0.454cm" svg:x="3cm" svg:y="15.795cm">
          <draw:text-box>
            <text:p text:style-name="P1"><text:span text:style-name="T3">wania za zakazane mimo braku spełnienia przesłanek klauzuli generalnej oraz </text:span></text:p>
          </draw:text-box>
        </draw:frame>
        <draw:frame draw:style-name="gr3" draw:text-style-name="P4" draw:layer="layout" svg:width="15.598cm" svg:height="0.454cm" svg:x="3cm" svg:y="16.261cm">
          <draw:text-box>
            <text:p text:style-name="P1"><text:span text:style-name="T3">braku umieszczenia go na liście tzw. czarnych praktyk. Przykład takiej regulacji </text:span></text:p>
          </draw:text-box>
        </draw:frame>
        <draw:frame draw:style-name="gr3" draw:text-style-name="P4" draw:layer="layout" svg:width="15.123cm" svg:height="0.454cm" svg:x="3cm" svg:y="16.726cm">
          <draw:text-box>
            <text:p text:style-name="P1"><text:span text:style-name="T3">podany został wyżej w związku z omówieniem małej klauzuli generalnej doty-</text:span></text:p>
          </draw:text-box>
        </draw:frame>
        <draw:frame draw:style-name="gr3" draw:text-style-name="P4" draw:layer="layout" svg:width="15.615cm" svg:height="0.454cm" svg:x="3cm" svg:y="17.192cm">
          <draw:text-box>
            <text:p text:style-name="P1"><text:span text:style-name="T3">czącej praktyk wprowadzających w błąd przez zaniechanie, gdzie ustawodawca </text:span></text:p>
          </draw:text-box>
        </draw:frame>
        <draw:frame draw:style-name="gr3" draw:text-style-name="P4" draw:layer="layout" svg:width="15.174cm" svg:height="0.454cm" svg:x="3cm" svg:y="17.658cm">
          <draw:text-box>
            <text:p text:style-name="P1"><text:span text:style-name="T3">polski uznał wszelkie obowiązki informacyjne przewidziane przepisami prawa </text:span></text:p>
          </draw:text-box>
        </draw:frame>
        <draw:line draw:style-name="gr5" draw:text-style-name="P6" draw:layer="layout" svg:x1="2.999cm" svg:y1="18.874cm" svg:x2="6.999cm" svg:y2="18.874cm">
          <text:p/>
        </draw:line>
        <draw:frame draw:style-name="gr3" draw:text-style-name="P4" draw:layer="layout" svg:width="15.441cm" svg:height="0.454cm" svg:x="3cm" svg:y="18.123cm">
          <draw:text-box>
            <text:p text:style-name="P1"><text:span text:style-name="T3">krajowego za istotne w tym znaczeniu, że ich naruszenie będzie prowadziło do </text:span></text:p>
          </draw:text-box>
        </draw:frame>
        <draw:frame draw:style-name="gr6" draw:text-style-name="P7" draw:layer="layout" svg:width="0.231cm" svg:height="0.213cm" svg:x="3.5cm" svg:y="19.078cm">
          <draw:text-box>
            <text:p text:style-name="P1"><text:span text:style-name="T5">38</text:span></text:p>
          </draw:text-box>
        </draw:frame>
        <draw:frame draw:style-name="gr7" draw:text-style-name="P8" draw:layer="layout" svg:width="12.855cm" svg:height="0.361cm" svg:x="3.673cm" svg:y="19.059cm">
          <draw:text-box>
            <text:p text:style-name="P1"><text:span text:style-name="T6"><text:s text:c="2"/></text:span><text:span text:style-name="T6">Zob. o tej tendencji V. Mak, </text:span><text:span text:style-name="T7">Review of Consumer Acquis: Towards Maximum Harmonization?, </text:span></text:p>
          </draw:text-box>
        </draw:frame>
        <draw:frame draw:style-name="gr7" draw:text-style-name="P8" draw:layer="layout" svg:width="8.185cm" svg:height="0.361cm" svg:x="3cm" svg:y="19.432cm">
          <draw:text-box>
            <text:p text:style-name="P1"><text:span text:style-name="T6">European Review of Private Law 2009, nr 1, s. 55 i n.</text:span></text:p>
          </draw:text-box>
        </draw:frame>
        <draw:frame draw:style-name="gr6" draw:text-style-name="P7" draw:layer="layout" svg:width="0.231cm" svg:height="0.213cm" svg:x="3.5cm" svg:y="19.823cm">
          <draw:text-box>
            <text:p text:style-name="P1"><text:span text:style-name="T5">39</text:span></text:p>
          </draw:text-box>
        </draw:frame>
        <draw:frame draw:style-name="gr7" draw:text-style-name="P8" draw:layer="layout" svg:width="14.138cm" svg:height="0.361cm" svg:x="3.673cm" svg:y="19.804cm">
          <draw:text-box>
            <text:p text:style-name="P1"><text:span text:style-name="T6"><text:s text:c="2"/></text:span><text:span text:style-name="T6">zob. np. A. Kunkiel-Kryńska, </text:span><text:span text:style-name="T7">Implementacja dyrektyw...</text:span><text:span text:style-name="T6">, s. 989 i n., zwł. s. 991 i n. Trafnie wska-</text:span></text:p>
          </draw:text-box>
        </draw:frame>
        <draw:frame draw:style-name="gr7" draw:text-style-name="P8" draw:layer="layout" svg:width="15.534cm" svg:height="0.361cm" svg:x="3cm" svg:y="20.177cm">
          <draw:text-box>
            <text:p text:style-name="P1"><text:span text:style-name="T6">zuje się, że harmonizacja maksymalna powoduje szereg problemów w systemach prawnych państw </text:span></text:p>
          </draw:text-box>
        </draw:frame>
        <draw:frame draw:style-name="gr7" draw:text-style-name="P8" draw:layer="layout" svg:width="11.686cm" svg:height="0.361cm" svg:x="3cm" svg:y="20.549cm">
          <draw:text-box>
            <text:p text:style-name="P1"><text:span text:style-name="T6">członkowskich, a i tak najczęściej nie jest w stanie zrealizować swego celu. </text:span></text:p>
          </draw:text-box>
        </draw:frame>
        <draw:frame draw:style-name="gr6" draw:text-style-name="P7" draw:layer="layout" svg:width="0.231cm" svg:height="0.213cm" svg:x="3.5cm" svg:y="20.94cm">
          <draw:text-box>
            <text:p text:style-name="P1"><text:span text:style-name="T5">40</text:span></text:p>
          </draw:text-box>
        </draw:frame>
        <draw:frame draw:style-name="gr7" draw:text-style-name="P8" draw:layer="layout" svg:width="14.798cm" svg:height="0.361cm" svg:x="3.673cm" svg:y="20.922cm">
          <draw:text-box>
            <text:p text:style-name="P1"><text:span text:style-name="T6"><text:s text:c="2"/></text:span><text:span text:style-name="T6">Jest to zresztą wyrazem immanentnych związków łączących regulacje dotyczące ochrony kon-</text:span></text:p>
          </draw:text-box>
        </draw:frame>
        <draw:frame draw:style-name="gr7" draw:text-style-name="P8" draw:layer="layout" svg:width="15.601cm" svg:height="0.361cm" svg:x="3cm" svg:y="21.294cm">
          <draw:text-box>
            <text:p text:style-name="P1"><text:span text:style-name="T6">sumentów z prawem cywilnym, zwłaszcza zaś prawem zobowiązań. Zob. H. Schulte-Nölke, </text:span><text:span text:style-name="T7">EC Law on </text:span></text:p>
          </draw:text-box>
        </draw:frame>
        <draw:frame draw:style-name="gr7" draw:text-style-name="P8" draw:layer="layout" svg:width="13.337cm" svg:height="0.361cm" svg:x="3cm" svg:y="21.667cm">
          <draw:text-box>
            <text:p text:style-name="P1"><text:span text:style-name="T7">the Formation of Contract – from the Common Frame of Reference to the ‘Blue Button’,</text:span><text:span text:style-name="T6"> ERCL 2007, nr </text:span></text:p>
          </draw:text-box>
        </draw:frame>
        <draw:frame draw:style-name="gr7" draw:text-style-name="P8" draw:layer="layout" svg:width="13.98cm" svg:height="0.361cm" svg:x="3cm" svg:y="22.039cm">
          <draw:text-box>
            <text:p text:style-name="P1"><text:span text:style-name="T6">3, s. 332 i n.; F.R. Stamer,</text:span><text:span text:style-name="T7"> Die Bindung an öff entliche Äusserungen Dritter im vertragsrechtlichen Acquis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6.526cm" svg:height="0.361cm" svg:x="3cm" svg:y="22.412cm">
          <draw:text-box>
            <text:p text:style-name="P1"><text:span text:style-name="T7">communautaire, </text:span><text:span text:style-name="T6">Baden-Baden: Nomos, 2007.</text:span></text:p>
          </draw:text-box>
        </draw:frame>
      </draw:page>
      <draw:page draw:name="page22" draw:style-name="dp1" draw:master-page-name="master-page3">
        <draw:frame draw:style-name="gr9" draw:text-style-name="P9" draw:layer="layout" svg:width="0.352cm" svg:height="0.407cm" svg:x="3cm" svg:y="1.97cm">
          <draw:text-box>
            <text:p text:style-name="P1"><text:span text:style-name="T8">50</text:span></text:p>
          </draw:text-box>
        </draw:frame>
        <draw:frame draw:style-name="gr10" draw:text-style-name="P10" draw:layer="layout" svg:width="1.941cm" svg:height="0.365cm" svg:x="13.561cm" svg:y="2.003cm">
          <draw:text-box>
            <text:p text:style-name="P1"><text:span text:style-name="T9">Tomasz Targosz</text:span></text:p>
          </draw:text-box>
        </draw:frame>
        <draw:frame draw:style-name="gr3" draw:text-style-name="P4" draw:layer="layout" svg:width="15.623cm" svg:height="0.454cm" svg:x="3cm" svg:y="3.122cm">
          <draw:text-box>
            <text:p text:style-name="P1"><text:span text:style-name="T3">uznania, iż oceniane zaniechanie mogło wywrzeć wystarczająco znaczny wpływ </text:span></text:p>
          </draw:text-box>
        </draw:frame>
        <draw:frame draw:style-name="gr3" draw:text-style-name="P4" draw:layer="layout" svg:width="4.752cm" svg:height="0.454cm" svg:x="3cm" svg:y="3.588cm">
          <draw:text-box>
            <text:p text:style-name="P1"><text:span text:style-name="T3">na decyzję konsumenta.</text:span></text:p>
          </draw:text-box>
        </draw:frame>
        <draw:frame draw:style-name="gr3" draw:text-style-name="P4" draw:layer="layout" svg:width="14.819cm" svg:height="0.454cm" svg:x="3.5cm" svg:y="4.053cm">
          <draw:text-box>
            <text:p text:style-name="P1"><text:span text:style-name="T3">W polskiej praktyce stosowania ustawy świadomość maksymalnego charak-</text:span></text:p>
          </draw:text-box>
        </draw:frame>
        <draw:frame draw:style-name="gr3" draw:text-style-name="P4" draw:layer="layout" svg:width="14.988cm" svg:height="0.454cm" svg:x="3cm" svg:y="4.519cm">
          <draw:text-box>
            <text:p text:style-name="P1"><text:span text:style-name="T3">teru dyrektywy wydaje się być raczej nikła. W działalności organu, który, jak </text:span></text:p>
          </draw:text-box>
        </draw:frame>
        <draw:frame draw:style-name="gr3" draw:text-style-name="P4" draw:layer="layout" svg:width="15.267cm" svg:height="0.454cm" svg:x="3cm" svg:y="4.985cm">
          <draw:text-box>
            <text:p text:style-name="P1"><text:span text:style-name="T3">można przypuszczać, odegra największą praktyczną rolę w stosowaniu przepi-</text:span></text:p>
          </draw:text-box>
        </draw:frame>
        <draw:frame draw:style-name="gr3" draw:text-style-name="P4" draw:layer="layout" svg:width="15.479cm" svg:height="0.454cm" svg:x="3cm" svg:y="5.45cm">
          <draw:text-box>
            <text:p text:style-name="P1"><text:span text:style-name="T3">sów u.p.n.p.r., tj. Prezesa UOKiK odnaleźć można bowiem wiele decyzji, i to wy-</text:span></text:p>
          </draw:text-box>
        </draw:frame>
        <draw:frame draw:style-name="gr3" draw:text-style-name="P4" draw:layer="layout" svg:width="15.513cm" svg:height="0.454cm" svg:x="3cm" svg:y="5.916cm">
          <draw:text-box>
            <text:p text:style-name="P1"><text:span text:style-name="T3">danych w ostatnich miesiącach, które oparte są na założeniach wprost sprzecz-</text:span></text:p>
          </draw:text-box>
        </draw:frame>
        <draw:frame draw:style-name="gr3" draw:text-style-name="P4" draw:layer="layout" svg:width="16.097cm" svg:height="0.454cm" svg:x="3cm" svg:y="6.382cm">
          <draw:text-box>
            <text:p text:style-name="P1"><text:span text:style-name="T3">nych <text:s/>z <text:s/>ideą <text:s/>harmonizacji <text:s/>maksymalnej. <text:s/>Mam <text:s/>tu <text:s/>na <text:s/>myśli <text:s/>decyzje <text:s/>dotyczące </text:span></text:p>
          </draw:text-box>
        </draw:frame>
        <draw:frame draw:style-name="gr3" draw:text-style-name="P4" draw:layer="layout" svg:width="15.107cm" svg:height="0.454cm" svg:x="3cm" svg:y="6.847cm">
          <draw:text-box>
            <text:p text:style-name="P1"><text:span text:style-name="T3">praktyk bezprawnych, stanowiących naruszenie zbiorowych interesów konsu-</text:span></text:p>
          </draw:text-box>
        </draw:frame>
        <draw:frame draw:style-name="gr3" draw:text-style-name="P4" draw:layer="layout" svg:width="15.149cm" svg:height="0.454cm" svg:x="3cm" svg:y="7.313cm">
          <draw:text-box>
            <text:p text:style-name="P1"><text:span text:style-name="T3">mentów, w których Prezes UOKiK jako podstawę prawną bezprawności zacho-</text:span></text:p>
          </draw:text-box>
        </draw:frame>
        <draw:frame draw:style-name="gr3" draw:text-style-name="P4" draw:layer="layout" svg:width="12.139cm" svg:height="0.454cm" svg:x="3cm" svg:y="7.779cm">
          <draw:text-box>
            <text:p text:style-name="P1"><text:span text:style-name="T3">wania przedsiębiorcy podaje przede wszystkim art. 17 u.s.d.g.</text:span></text:p>
          </draw:text-box>
        </draw:frame>
        <draw:frame draw:style-name="gr4" draw:text-style-name="P5" draw:layer="layout" svg:width="0.29cm" svg:height="0.259cm" svg:x="15.209cm" svg:y="7.802cm">
          <draw:text-box>
            <text:p text:style-name="P1"><text:span text:style-name="T4">41</text:span></text:p>
          </draw:text-box>
        </draw:frame>
        <draw:frame draw:style-name="gr3" draw:text-style-name="P4" draw:layer="layout" svg:width="3.308cm" svg:height="0.454cm" svg:x="15.429cm" svg:y="7.779cm">
          <draw:text-box>
            <text:p text:style-name="P1"><text:span text:style-name="T3"><text:s/></text:span><text:span text:style-name="T3">w sposób, który </text:span></text:p>
          </draw:text-box>
        </draw:frame>
        <draw:frame draw:style-name="gr3" draw:text-style-name="P4" draw:layer="layout" svg:width="15.373cm" svg:height="0.454cm" svg:x="3cm" svg:y="8.244cm">
          <draw:text-box>
            <text:p text:style-name="P1"><text:span text:style-name="T3">nie pozostawia wątpliwości, że dzięki temu Prezes UOKiK ma nadzieję uniknąć </text:span></text:p>
          </draw:text-box>
        </draw:frame>
        <draw:frame draw:style-name="gr3" draw:text-style-name="P4" draw:layer="layout" svg:width="15.111cm" svg:height="0.454cm" svg:x="3cm" svg:y="8.71cm">
          <draw:text-box>
            <text:p text:style-name="P1"><text:span text:style-name="T3">szczegółowej analizy przesłanek koniecznych do wykazania nieuczciwej prak-</text:span></text:p>
          </draw:text-box>
        </draw:frame>
        <draw:frame draw:style-name="gr3" draw:text-style-name="P4" draw:layer="layout" svg:width="15.835cm" svg:height="0.454cm" svg:x="3cm" svg:y="9.176cm">
          <draw:text-box>
            <text:p text:style-name="P1"><text:span text:style-name="T3">tyki <text:s/>rynkowej. <text:s/>Abstrahując <text:s/>od <text:s/>nietrafności <text:s/>tego <text:s/>stanowiska <text:s/>możliwej <text:s/>do <text:s/>wy-</text:span></text:p>
          </draw:text-box>
        </draw:frame>
        <draw:frame draw:style-name="gr3" draw:text-style-name="P4" draw:layer="layout" svg:width="15.123cm" svg:height="0.454cm" svg:x="3cm" svg:y="9.641cm">
          <draw:text-box>
            <text:p text:style-name="P1"><text:span text:style-name="T3">kazania w kontekście czysto krajowym, stanowisko Prezesa UOKiK w sprawie </text:span></text:p>
          </draw:text-box>
        </draw:frame>
        <draw:frame draw:style-name="gr3" draw:text-style-name="P4" draw:layer="layout" svg:width="15.852cm" svg:height="0.454cm" svg:x="3cm" svg:y="10.107cm">
          <draw:text-box>
            <text:p text:style-name="P1"><text:span text:style-name="T3">stosowania 17 u.s.d.g. jest także oczywiście sprzeczne z prawem unijnym. Skoro </text:span></text:p>
          </draw:text-box>
        </draw:frame>
        <draw:frame draw:style-name="gr3" draw:text-style-name="P4" draw:layer="layout" svg:width="15.403cm" svg:height="0.454cm" svg:x="3cm" svg:y="10.573cm">
          <draw:text-box>
            <text:p text:style-name="P1"><text:span text:style-name="T3">bowiem prawo unijne zawiera obecnie wyczerpującą regulację dotyczącą prak-</text:span></text:p>
          </draw:text-box>
        </draw:frame>
        <draw:frame draw:style-name="gr3" draw:text-style-name="P4" draw:layer="layout" svg:width="15.758cm" svg:height="0.454cm" svg:x="3cm" svg:y="11.038cm">
          <draw:text-box>
            <text:p text:style-name="P1"><text:span text:style-name="T3">tyk <text:s/>rynkowych <text:s/>przedsiębiorców, <text:s/>w <text:s/>tym <text:s/>polegających <text:s/>na <text:s/>wprowadzeniu <text:s/>kon-</text:span></text:p>
          </draw:text-box>
        </draw:frame>
        <draw:frame draw:style-name="gr3" draw:text-style-name="P4" draw:layer="layout" svg:width="15.098cm" svg:height="0.454cm" svg:x="3cm" svg:y="11.504cm">
          <draw:text-box>
            <text:p text:style-name="P1"><text:span text:style-name="T3">sumentów w błąd, to znaczny to, że nie pozwala państwom członkowskim na </text:span></text:p>
          </draw:text-box>
        </draw:frame>
        <draw:frame draw:style-name="gr3" draw:text-style-name="P4" draw:layer="layout" svg:width="15.521cm" svg:height="0.454cm" svg:x="3cm" svg:y="11.97cm">
          <draw:text-box>
            <text:p text:style-name="P1"><text:span text:style-name="T3">wprowadzenie dalej idącej ochrony konsumenta w sprawach objętych jej zakre-</text:span></text:p>
          </draw:text-box>
        </draw:frame>
        <draw:frame draw:style-name="gr3" draw:text-style-name="P4" draw:layer="layout" svg:width="15.31cm" svg:height="0.454cm" svg:x="3cm" svg:y="12.435cm">
          <draw:text-box>
            <text:p text:style-name="P1"><text:span text:style-name="T3">sem, a zatem m.in. w zakresie praktyk wprowadzających w błąd. Maksymalny </text:span></text:p>
          </draw:text-box>
        </draw:frame>
        <draw:frame draw:style-name="gr3" draw:text-style-name="P4" draw:layer="layout" svg:width="15.132cm" svg:height="0.454cm" svg:x="3cm" svg:y="12.901cm">
          <draw:text-box>
            <text:p text:style-name="P1"><text:span text:style-name="T3">charakter dyrektywy wyraźnie podkreślił także Europejski Trybunał Sprawied-</text:span></text:p>
          </draw:text-box>
        </draw:frame>
        <draw:frame draw:style-name="gr3" draw:text-style-name="P4" draw:layer="layout" svg:width="14.539cm" svg:height="0.454cm" svg:x="3cm" svg:y="13.367cm">
          <draw:text-box>
            <text:p text:style-name="P1"><text:span text:style-name="T3">liwości w wyroku w sprawach C-261/07 VTB-VAN NV v. Total Belgium oraz </text:span></text:p>
          </draw:text-box>
        </draw:frame>
        <draw:frame draw:style-name="gr3" draw:text-style-name="P4" draw:layer="layout" svg:width="16.051cm" svg:height="0.454cm" svg:x="3cm" svg:y="13.832cm">
          <draw:text-box>
            <text:p text:style-name="P1"><text:span text:style-name="T3">C-299/07 <text:s/>Galatea <text:s/>BVBA <text:s/>v. <text:s/>Sanoma <text:s/>Magazines <text:s/>Belgium NV. <text:s/>Jeśli <text:s/>więc <text:s/>Prezes </text:span></text:p>
          </draw:text-box>
        </draw:frame>
        <draw:frame draw:style-name="gr3" draw:text-style-name="P4" draw:layer="layout" svg:width="15.89cm" svg:height="0.454cm" svg:x="3cm" svg:y="14.298cm">
          <draw:text-box>
            <text:p text:style-name="P1"><text:span text:style-name="T3">Urzędu uważa, że art. 17 u.s.d.g. umożliwia mu uznanie za bezprawne zachowań </text:span></text:p>
          </draw:text-box>
        </draw:frame>
        <draw:frame draw:style-name="gr3" draw:text-style-name="P4" draw:layer="layout" svg:width="15.331cm" svg:height="0.454cm" svg:x="3cm" svg:y="14.764cm">
          <draw:text-box>
            <text:p text:style-name="P1"><text:span text:style-name="T3">przedsiębiorców, które spełniają defi nicję praktyki rynkowej z ww. Dyrektywy </text:span></text:p>
          </draw:text-box>
        </draw:frame>
        <draw:frame draw:style-name="gr3" draw:text-style-name="P4" draw:layer="layout" svg:width="15.293cm" svg:height="0.454cm" svg:x="3cm" svg:y="15.229cm">
          <draw:text-box>
            <text:p text:style-name="P1"><text:span text:style-name="T3">(implementowanej w tym zakresie przez art. 2 pkt 4 i art. 4 u.p.n.p.r.), ale nie </text:span></text:p>
          </draw:text-box>
        </draw:frame>
        <draw:frame draw:style-name="gr3" draw:text-style-name="P4" draw:layer="layout" svg:width="15.962cm" svg:height="0.454cm" svg:x="3cm" svg:y="15.695cm">
          <draw:text-box>
            <text:p text:style-name="P1"><text:span text:style-name="T3">stanowiłyby <text:s/>nieuczciwej <text:s/>praktyki <text:s/>rynkowej <text:s/>na <text:s/>gruncie <text:s/>dyrektywy, <text:s/>to <text:s/>tym <text:s/>sa-</text:span></text:p>
          </draw:text-box>
        </draw:frame>
        <draw:frame draw:style-name="gr3" draw:text-style-name="P4" draw:layer="layout" svg:width="15.212cm" svg:height="0.454cm" svg:x="3cm" svg:y="16.161cm">
          <draw:text-box>
            <text:p text:style-name="P1"><text:span text:style-name="T3">mym narusza prawo unijne, albowiem dyrektywa 2005/29/WE celowo i wyraź-</text:span></text:p>
          </draw:text-box>
        </draw:frame>
        <draw:frame draw:style-name="gr3" draw:text-style-name="P4" draw:layer="layout" svg:width="9.138cm" svg:height="0.454cm" svg:x="3cm" svg:y="16.626cm">
          <draw:text-box>
            <text:p text:style-name="P1"><text:span text:style-name="T3">nie wyklucza tego rodzaju rozwiązania krajowe</text:span></text:p>
          </draw:text-box>
        </draw:frame>
        <draw:frame draw:style-name="gr4" draw:text-style-name="P5" draw:layer="layout" svg:width="0.29cm" svg:height="0.259cm" svg:x="10.45cm" svg:y="16.65cm">
          <draw:text-box>
            <text:p text:style-name="P1"><text:span text:style-name="T4">42</text:span></text:p>
          </draw:text-box>
        </draw:frame>
        <draw:frame draw:style-name="gr3" draw:text-style-name="P4" draw:layer="layout" svg:width="0.387cm" svg:height="0.454cm" svg:x="10.67cm" svg:y="16.626cm">
          <draw:text-box>
            <text:p text:style-name="P1"><text:span text:style-name="T3">.</text:span></text:p>
          </draw:text-box>
        </draw:frame>
        <draw:frame draw:style-name="gr12" draw:text-style-name="P12" draw:layer="layout" svg:width="1.45cm" svg:height="0.526cm" svg:x="3cm" svg:y="17.957cm">
          <draw:text-box>
            <text:p text:style-name="P1"><text:span text:style-name="T14">Wnioski</text:span></text:p>
          </draw:text-box>
        </draw:frame>
        <draw:frame draw:style-name="gr3" draw:text-style-name="P4" draw:layer="layout" svg:width="15.737cm" svg:height="0.454cm" svg:x="3cm" svg:y="18.992cm">
          <draw:text-box>
            <text:p text:style-name="P1"><text:span text:style-name="T3">Przedstawione wyżej podstawowe cechy regulacji dotyczącej nieuczciwych prak-</text:span></text:p>
          </draw:text-box>
        </draw:frame>
        <draw:frame draw:style-name="gr3" draw:text-style-name="P4" draw:layer="layout" svg:width="15.809cm" svg:height="0.454cm" svg:x="3cm" svg:y="19.457cm">
          <draw:text-box>
            <text:p text:style-name="P1"><text:span text:style-name="T3">tyk rynkowych powinny być wspólne dla prawa unijnego oraz implementującego </text:span></text:p>
          </draw:text-box>
        </draw:frame>
        <draw:line draw:style-name="gr5" draw:text-style-name="P6" draw:layer="layout" svg:x1="2.999cm" svg:y1="20.737cm" svg:x2="6.999cm" svg:y2="20.737cm">
          <text:p/>
        </draw:line>
        <draw:frame draw:style-name="gr3" draw:text-style-name="P4" draw:layer="layout" svg:width="15.919cm" svg:height="0.454cm" svg:x="3cm" svg:y="19.923cm">
          <draw:text-box>
            <text:p text:style-name="P1"><text:span text:style-name="T3">je prawa krajowego. Niestety ocena polskiej implementacji prowadzi do wniosku, </text:span></text:p>
          </draw:text-box>
        </draw:frame>
        <draw:frame draw:style-name="gr6" draw:text-style-name="P7" draw:layer="layout" svg:width="0.231cm" svg:height="0.213cm" svg:x="3.5cm" svg:y="20.94cm">
          <draw:text-box>
            <text:p text:style-name="P1"><text:span text:style-name="T5">41</text:span></text:p>
          </draw:text-box>
        </draw:frame>
        <draw:frame draw:style-name="gr7" draw:text-style-name="P8" draw:layer="layout" svg:width="7.889cm" svg:height="0.361cm" svg:x="3.673cm" svg:y="20.922cm">
          <draw:text-box>
            <text:p text:style-name="P1"><text:span text:style-name="T6"><text:s text:c="2"/></text:span><text:span text:style-name="T6">Np. decyzja z 28 października 2010 r., RŁO 33/10.</text:span></text:p>
          </draw:text-box>
        </draw:frame>
        <draw:frame draw:style-name="gr6" draw:text-style-name="P7" draw:layer="layout" svg:width="0.231cm" svg:height="0.213cm" svg:x="3.5cm" svg:y="21.313cm">
          <draw:text-box>
            <text:p text:style-name="P1"><text:span text:style-name="T5">42</text:span></text:p>
          </draw:text-box>
        </draw:frame>
        <draw:frame draw:style-name="gr7" draw:text-style-name="P8" draw:layer="layout" svg:width="14.789cm" svg:height="0.361cm" svg:x="3.673cm" svg:y="21.294cm">
          <draw:text-box>
            <text:p text:style-name="P1"><text:span text:style-name="T6"><text:s text:c="2"/></text:span><text:span text:style-name="T6">Niezależnie od tego praktyka ta winna być negatywnie oceniona na gruncie czysto krajowym, </text:span></text:p>
          </draw:text-box>
        </draw:frame>
        <draw:frame draw:style-name="gr7" draw:text-style-name="P8" draw:layer="layout" svg:width="15.593cm" svg:height="0.361cm" svg:x="3cm" svg:y="21.667cm">
          <draw:text-box>
            <text:p text:style-name="P1"><text:span text:style-name="T6">albowiem art. 17 Ustawa o swobodzie działalności gospodarczej nie może stanowić podstawy takich </text:span></text:p>
          </draw:text-box>
        </draw:frame>
        <draw:frame draw:style-name="gr7" draw:text-style-name="P8" draw:layer="layout" svg:width="14.065cm" svg:height="0.361cm" svg:x="3cm" svg:y="22.039cm">
          <draw:text-box>
            <text:p text:style-name="P1"><text:span text:style-name="T6">ocen – zob. D. Miąsik w: T. Skoczny (red.), </text:span><text:span text:style-name="T7">Ustawa o ochronie konkurencji i konsumentów. Komentarz,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3.689cm" svg:height="0.361cm" svg:x="3cm" svg:y="22.412cm">
          <draw:text-box>
            <text:p text:style-name="P1"><text:span text:style-name="T6">Warszawa 2009, s. 957.</text:span></text:p>
          </draw:text-box>
        </draw:frame>
      </draw:page>
      <draw:page draw:name="page23" draw:style-name="dp1" draw:master-page-name="master-page3">
        <draw:frame draw:style-name="gr9" draw:text-style-name="P9" draw:layer="layout" svg:width="0.352cm" svg:height="0.407cm" svg:x="15.178cm" svg:y="1.97cm">
          <draw:text-box>
            <text:p text:style-name="P1"><text:span text:style-name="T8">51</text:span></text:p>
          </draw:text-box>
        </draw:frame>
        <draw:frame draw:style-name="gr10" draw:text-style-name="P10" draw:layer="layout" svg:width="10.306cm" svg:height="0.365cm" svg:x="3cm" svg:y="2.003cm">
          <draw:text-box>
            <text:p text:style-name="P1"><text:span text:style-name="T11">Ustawa o przeciwdziałaniu nieuczciwym praktykom rynkowym − model ochrony, zasady...</text:span></text:p>
          </draw:text-box>
        </draw:frame>
        <draw:frame draw:style-name="gr3" draw:text-style-name="P4" draw:layer="layout" svg:width="15.653cm" svg:height="0.454cm" svg:x="3cm" svg:y="3.122cm">
          <draw:text-box>
            <text:p text:style-name="P1"><text:span text:style-name="T3">że w ustawie stanowiącej w znacznej części dość dokładną kopię dyrektywy, do-</text:span></text:p>
          </draw:text-box>
        </draw:frame>
        <draw:frame draw:style-name="gr3" draw:text-style-name="P4" draw:layer="layout" svg:width="15.877cm" svg:height="0.454cm" svg:x="3cm" svg:y="3.588cm">
          <draw:text-box>
            <text:p text:style-name="P1"><text:span text:style-name="T3">puszczono się jednak pewnych błędów właśnie w tych miejscach, które decydują </text:span></text:p>
          </draw:text-box>
        </draw:frame>
        <draw:frame draw:style-name="gr3" draw:text-style-name="P4" draw:layer="layout" svg:width="15.881cm" svg:height="0.454cm" svg:x="3cm" svg:y="4.053cm">
          <draw:text-box>
            <text:p text:style-name="P1"><text:span text:style-name="T3">o „oryginalności” dyrektywy. Brak danych empirycznych nie pozwala niestety na </text:span></text:p>
          </draw:text-box>
        </draw:frame>
        <draw:frame draw:style-name="gr3" draw:text-style-name="P4" draw:layer="layout" svg:width="15.966cm" svg:height="0.454cm" svg:x="3cm" svg:y="4.519cm">
          <draw:text-box>
            <text:p text:style-name="P1"><text:span text:style-name="T3">wnioskowanie, czy będzie to miało duże praktyczne znaczenie. Podkreślanie tych </text:span></text:p>
          </draw:text-box>
        </draw:frame>
        <draw:frame draw:style-name="gr3" draw:text-style-name="P4" draw:layer="layout" svg:width="15.725cm" svg:height="0.454cm" svg:x="3cm" svg:y="4.985cm">
          <draw:text-box>
            <text:p text:style-name="P1"><text:span text:style-name="T3">kwestii wydaje się jednak ważne, być może pozwoli bowiem uniknąć przyjmowa-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3" draw:text-style-name="P4" draw:layer="layout" svg:width="11.961cm" svg:height="0.454cm" svg:x="3cm" svg:y="5.45cm">
          <draw:text-box>
            <text:p text:style-name="P1"><text:span text:style-name="T3">nia wykładni prawa sprzecznej z założeniami prawa unijnego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2cm" fo:margin-bottom="1cm" fo:margin-left="0.2cm" fo:margin-right="0.2cm" fo:page-width="18.499cm" fo:page-height="25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01T10:32:47.035000000</dc:date>
    <meta:editing-duration>PT2M17S</meta:editing-duration>
    <meta:editing-cycles>1</meta:editing-cycles>
    <meta:document-statistic meta:object-count="1480"/>
    <meta:generator>LibreOffice/6.1.4.2$Windows_x86 LibreOffice_project/9d0f32d1f0b509096fd65e0d4bec26ddd1938fd3</meta:generator>
  </office:meta>
</office:document-meta>
</file>