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939598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2" style:family="paragraph">
      <loext:graphic-properties draw:fill="solid" draw:fill-color="#939598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4" style:family="text">
      <style:text-properties fo:color="#000000" style:font-name="TimesNewRoman" fo:font-size="18pt" style:font-size-asian="18pt" style:font-name-complex="TimesNewRoman" style:font-size-complex="18pt"/>
    </style:style>
    <style:style style:name="T5" style:family="text">
      <style:text-properties fo:color="#000000" style:font-name="TimesNewRoman" fo:font-size="10pt" style:font-size-asian="10pt" style:font-name-complex="TimesNewRoman" style:font-size-complex="10pt"/>
    </style:style>
    <style:style style:name="T6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7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8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9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10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11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2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3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4" style:family="text">
      <style:text-properties fo:color="#000000" style:font-name="TimesNewRoman" fo:font-size="8pt" style:font-size-asian="8pt" style:font-name-complex="TimesNewRoman" style:font-size-complex="8pt"/>
    </style:style>
    <style:style style:name="T15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6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7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8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19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20" style:family="text">
      <style:text-properties fo:color="#000000" style:font-name="TimesNewRoman" fo:font-size="9pt" style:font-size-asian="9pt" style:font-name-complex="TimesNewRoman" style:font-size-complex="9pt"/>
    </style:style>
    <style:style style:name="T21" style:family="text">
      <style:text-properties fo:color="#000000" style:font-name="TimesNewRomanPS1" fo:font-size="5.19999980926514pt" fo:font-style="italic" style:font-size-asian="5.19999980926514pt" style:font-name-complex="TimesNewRomanPS1" style:font-size-complex="5.199999809265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2.401cm" svg:x2="2.4cm" svg:y2="12.401cm">
          <text:p/>
        </draw:line>
        <draw:frame draw:style-name="gr7" draw:text-style-name="P5" draw:layer="layout" svg:width="0.828cm" svg:height="0.666cm" svg:x="1.2cm" svg:y="28.108cm">
          <draw:text-box>
            <text:p text:style-name="P3"><text:span text:style-name="T2">144</text:span></text:p>
          </draw:text-box>
        </draw:frame>
        <draw:frame draw:style-name="gr8" draw:text-style-name="P6" draw:layer="layout" svg:width="22.93cm" svg:height="1.419cm" svg:x="2cm" svg:y="3.21cm">
          <draw:text-box>
            <text:p text:style-name="P3"><text:span text:style-name="T3">Wykształcona kadra menedżerska jako warunek </text:span></text:p>
          </draw:text-box>
        </draw:frame>
        <draw:frame draw:style-name="gr8" draw:text-style-name="P6" draw:layer="layout" svg:width="26.642cm" svg:height="1.419cm" svg:x="2cm" svg:y="4.48cm">
          <draw:text-box>
            <text:p text:style-name="P3"><text:span text:style-name="T3">skutecznego zarządzania jednostkami opieki zdrowotnej </text:span></text:p>
          </draw:text-box>
        </draw:frame>
        <draw:frame draw:style-name="gr9" draw:text-style-name="P7" draw:layer="layout" svg:width="4.337cm" svg:height="0.704cm" svg:x="2cm" svg:y="7.157cm">
          <draw:text-box>
            <text:p text:style-name="P3"><text:span text:style-name="T4">Alicja Domagała</text:span></text:p>
          </draw:text-box>
        </draw:frame>
        <draw:frame draw:style-name="gr5" draw:text-style-name="P4" draw:layer="layout" svg:width="16.106cm" svg:height="0.39cm" svg:x="2cm" svg:y="9.185cm">
          <draw:text-box>
            <text:p text:style-name="P3"><text:span text:style-name="T5">Instytut Zdrowia Publicznego, Zakład Polityki Zdrowotnej i Zarządzania, Wydział Nauk o Zdrowiu, Uniwersytet </text:span></text:p>
          </draw:text-box>
        </draw:frame>
        <draw:frame draw:style-name="gr5" draw:text-style-name="P4" draw:layer="layout" svg:width="6.026cm" svg:height="0.39cm" svg:x="2cm" svg:y="9.608cm">
          <draw:text-box>
            <text:p text:style-name="P3"><text:span text:style-name="T5">Jagielloński Collegium Medicum, Kraków</text:span></text:p>
          </draw:text-box>
        </draw:frame>
        <draw:frame draw:style-name="gr5" draw:text-style-name="P4" draw:layer="layout" svg:width="16.381cm" svg:height="0.39cm" svg:x="2cm" svg:y="10.331cm">
          <draw:text-box>
            <text:p text:style-name="P3"><text:span text:style-name="T5">Adres do korespondencji: Alicja Domagała, Zakład Polityki Zdrowotnej i Zarządzania, Instytut Zdrowia Publiczne-</text:span></text:p>
          </draw:text-box>
        </draw:frame>
        <draw:frame draw:style-name="gr5" draw:text-style-name="P4" draw:layer="layout" svg:width="9.777cm" svg:height="0.39cm" svg:x="2cm" svg:y="10.755cm">
          <draw:text-box>
            <text:p text:style-name="P3"><text:span text:style-name="T5">go, ul. Grzegórzecka 20, 31-531 Kraków, alicja.domagala@uj.edu.pl</text:span></text:p>
          </draw:text-box>
        </draw:frame>
        <draw:polygon draw:style-name="gr10" draw:text-style-name="P1" draw:layer="layout" svg:width="0.223cm" svg:height="0.289cm" svg:x="1.996cm" svg:y="12.839cm" svg:viewBox="0 0 224 290" draw:points="199,0 173,124 61,124 87,0 62,0 0,290 25,290 56,147 169,147 138,290 163,290 224,0">
          <text:p/>
        </draw:polygon>
        <draw:path draw:style-name="gr10" draw:text-style-name="P1" draw:layer="layout" svg:width="0.084cm" svg:height="0.289cm" svg:x="2.211cm" svg:y="12.839cm" svg:viewBox="0 0 85 290" svg:d="M57 0l-8 38h28l8-38zM46 77l-46 213h23l46-213z">
          <text:p/>
        </draw:path>
        <draw:path draw:style-name="gr10" draw:text-style-name="P1" draw:layer="layout" svg:width="0.171cm" svg:height="0.293cm" svg:x="2.286cm" svg:y="12.909cm" svg:viewBox="0 0 172 294" svg:d="M148 6l-5 23c-8-19-23-29-45-29-23 0-41 12-56 37-9 14-16 31-22 54s-9 45-9 66c0 45 17 68 51 68 18 0 33-8 45-24-4 27-10 46-15 55-8 12-19 18-33 18-23 0-35-11-36-35h-23v2c0 16 5 29 16 39 10 9 24 14 41 14 22 0 39-7 49-22 9-12 16-33 23-63l43-203zM124 120c-5 22-9 38-13 47-11 26-26 38-45 38-22 0-33-15-33-45 0-16 3-33 7-53s10-38 16-51c11-24 26-36 43-36 23 0 34 14 34 43 0 12-3 32-9 57z">
          <text:p/>
        </draw:path>
        <draw:path draw:style-name="gr10" draw:text-style-name="P1" draw:layer="layout" svg:width="0.157cm" svg:height="0.289cm" svg:x="2.461cm" svg:y="12.839cm" svg:viewBox="0 0 158 290" svg:d="M147 84c-8-7-19-11-32-11-20 0-37 9-52 25l21-98h-23l-61 290h22l30-135c4-21 11-36 22-47 10-10 21-15 35-15 16 0 26 8 26 25 0 5-1 10-2 16l-34 156h23l34-155c1-7 2-15 2-23 0-12-4-21-11-28z">
          <text:p/>
        </draw:path>
        <draw:polygon draw:style-name="gr10" draw:text-style-name="P1" draw:layer="layout" svg:width="0.084cm" svg:height="0.289cm" svg:x="2.632cm" svg:y="12.839cm" svg:viewBox="0 0 85 290" draw:points="62,0 0,290 24,290 85,0">
          <text:p/>
        </draw:polygon>
        <draw:path draw:style-name="gr10" draw:text-style-name="P1" draw:layer="layout" svg:width="0.189cm" svg:height="0.287cm" svg:x="2.672cm" svg:y="12.915cm" svg:viewBox="0 0 190 288" svg:d="M166 0l-80 171-6-171h-22l8 215c-9 21-17 35-22 42-7 8-16 12-27 12-1 0-5 0-12 0l-5 17c11 2 17 2 19 2 17 0 31-7 43-20 6-8 17-28 31-59l97-209z">
          <text:p/>
        </draw:path>
        <draw:path draw:style-name="gr10" draw:text-style-name="P1" draw:layer="layout" svg:width="0.161cm" svg:height="0.292cm" svg:x="2.953cm" svg:y="12.91cm" svg:viewBox="0 0 162 293" svg:d="M139 5l-5 24c-9-19-24-29-46-29-23 0-41 12-56 36-9 15-16 33-22 54-7 24-10 46-10 67 0 45 18 68 53 68 17 0 32-8 45-24l-21 92h24l61-288zM115 120c-6 22-10 37-14 47-11 25-26 38-45 38-21 0-32-15-32-45 0-16 2-34 6-53 5-20 10-37 17-51 11-24 25-36 42-36 23 0 35 14 35 43 0 12-3 31-9 57z">
          <text:p/>
        </draw:path>
        <draw:path draw:style-name="gr10" draw:text-style-name="P1" draw:layer="layout" svg:width="0.157cm" svg:height="0.219cm" svg:x="3.124cm" svg:y="12.915cm" svg:viewBox="0 0 158 220" svg:d="M136 0l-29 139c-4 19-11 35-22 45-12 11-24 17-37 17-16 0-25-8-25-25 0-5 1-11 2-17l34-159h-22l-34 158c-2 10-3 18-3 24 0 11 4 21 12 28 7 7 17 10 30 10 21 0 40-9 54-27l-5 21h21l46-214z">
          <text:p/>
        </draw:path>
        <draw:path draw:style-name="gr10" draw:text-style-name="P1" draw:layer="layout" svg:width="0.142cm" svg:height="0.222cm" svg:x="3.291cm" svg:y="12.911cm" svg:viewBox="0 0 143 223" svg:d="M129 11c-9-8-21-11-35-11-35 0-58 19-66 56h24c7-25 20-37 39-37s29 9 29 28c0 16-4 27-13 36-5 5-16 10-33 15-26 9-45 17-54 26-13 11-20 27-20 49 0 15 4 27 13 36s20 14 35 14c16 0 31-7 45-21 2 13 10 19 23 19 4 0 9 0 15-1l3-18c-1 1-3 1-5 1-9 0-14-5-14-14 0-4 0-7 1-11l22-104c3-16 5-28 5-36 0-11-5-20-14-27zM88 180c-8 15-20 23-34 23-10 0-17-3-23-9-5-6-8-14-8-23 0-17 7-30 21-39 11-6 32-14 64-24-5 33-11 57-20 72z">
          <text:p/>
        </draw:path>
        <draw:polygon draw:style-name="gr10" draw:text-style-name="P1" draw:layer="layout" svg:width="0.085cm" svg:height="0.289cm" svg:x="3.447cm" svg:y="12.839cm" svg:viewBox="0 0 86 290" draw:points="63,0 0,290 23,290 86,0">
          <text:p/>
        </draw:polygon>
        <draw:path draw:style-name="gr10" draw:text-style-name="P1" draw:layer="layout" svg:width="0.084cm" svg:height="0.289cm" svg:x="3.52cm" svg:y="12.839cm" svg:viewBox="0 0 85 290" svg:d="M58 0l-9 38h29l7-38zM45 77l-45 213h23l46-213z">
          <text:p/>
        </draw:path>
        <draw:path draw:style-name="gr10" draw:text-style-name="P1" draw:layer="layout" svg:width="0.11cm" svg:height="0.29cm" svg:x="3.598cm" svg:y="12.838cm" svg:viewBox="0 0 111 291" svg:d="M99 0c-15 0-25 4-32 10-7 7-12 19-15 35l-7 33h-21l-4 19h21l-41 194h23l41-194h27l4-19h-26l6-31c2-10 5-17 8-21 3-5 9-7 16-7 3 0 5 1 8 1l4-19c-6 0-10-1-12-1z">
          <text:p/>
        </draw:path>
        <draw:path draw:style-name="gr10" draw:text-style-name="P1" draw:layer="layout" svg:width="0.084cm" svg:height="0.289cm" svg:x="3.679cm" svg:y="12.839cm" svg:viewBox="0 0 85 290" svg:d="M56 0l-8 38h29l8-38zM45 77l-45 213h22l46-213z">
          <text:p/>
        </draw:path>
        <draw:path draw:style-name="gr10" draw:text-style-name="P1" draw:layer="layout" svg:width="0.135cm" svg:height="0.224cm" svg:x="3.764cm" svg:y="12.91cm" svg:viewBox="0 0 136 225" svg:d="M122 17c-9-12-23-17-41-17-25 0-43 13-56 40-7 14-13 31-17 53-5 23-8 44-8 63 0 47 18 69 54 69 35 0 57-24 68-75h-21c-9 37-25 56-45 56-23 0-35-17-35-48 0-8 2-24 6-48h105c3-21 4-36 4-45 0-21-4-37-14-48zM113 90h-82c10-47 27-71 49-71 24 0 35 15 35 44 0 6-1 15-2 27z">
          <text:p/>
        </draw:path>
        <draw:path draw:style-name="gr10" draw:text-style-name="P1" draw:layer="layout" svg:width="0.177cm" svg:height="0.294cm" svg:x="3.929cm" svg:y="12.839cm" svg:viewBox="0 0 178 295" svg:d="M155 0l-21 99c-9-19-24-29-46-29s-41 12-57 37c-9 14-16 31-22 53-6 23-9 46-9 67 0 45 17 68 52 68 18 0 33-8 45-24l-3 19h23l61-290zM115 189c-6 23-10 39-14 48-11 26-26 38-45 38-21 0-33-15-33-45 0-16 2-34 6-54 6-20 11-37 18-50 11-24 25-36 42-36 23 0 34 14 34 43 0 12-2 31-8 56z">
          <text:p/>
        </draw:path>
        <draw:path draw:style-name="gr10" draw:text-style-name="P1" draw:layer="layout" svg:width="0.255cm" svg:height="0.217cm" svg:x="4.185cm" svg:y="12.911cm" svg:viewBox="0 0 256 218" svg:d="M244 11c-7-7-17-11-30-11-20 0-38 10-55 28-7-18-22-28-43-28-20 0-38 9-53 27l4-23h-21l-46 214h24l29-136c4-21 11-36 22-47 10-10 22-15 35-15 17 0 25 8 25 25 0 5-1 10-2 16l-33 157h21l29-136c5-21 12-36 23-47 10-10 21-15 35-15 16 0 25 8 25 25 0 5-1 10-2 16l-34 157h24l33-156c1-7 2-15 2-23 0-12-4-21-12-28z">
          <text:p/>
        </draw:path>
        <draw:path draw:style-name="gr10" draw:text-style-name="P1" draw:layer="layout" svg:width="0.142cm" svg:height="0.222cm" svg:x="4.455cm" svg:y="12.911cm" svg:viewBox="0 0 143 223" svg:d="M130 11c-9-8-21-11-35-11-36 0-57 19-65 56h23c6-25 19-37 38-37 20 0 29 9 29 28 0 16-4 27-12 36-6 5-17 10-34 15-25 9-43 17-53 26-14 11-21 27-21 49 0 15 5 27 14 36s21 14 35 14c16 0 31-7 44-21 3 13 11 19 24 19 4 0 9 0 14-1l4-18c-1 1-3 1-5 1-10 0-14-5-14-14 0-4 0-7 1-11l21-104c4-16 5-28 5-36 0-11-4-20-13-27zM89 180c-9 15-21 23-35 23-9 0-16-3-21-9-6-6-8-14-8-23 0-17 7-30 21-39 9-6 30-14 63-24-5 33-12 57-20 72z">
          <text:p/>
        </draw:path>
        <draw:path draw:style-name="gr10" draw:text-style-name="P1" draw:layer="layout" svg:width="0.157cm" svg:height="0.217cm" svg:x="4.612cm" svg:y="12.911cm" svg:viewBox="0 0 158 218" svg:d="M147 11c-8-7-18-11-31-11-20 0-38 9-53 27l5-23h-22l-46 214h24l29-136c4-20 12-36 22-47 10-10 22-15 35-15 17 0 25 8 25 25 0 5-1 10-2 16l-33 157h23l33-156c2-7 2-15 2-23 0-12-3-21-11-28z">
          <text:p/>
        </draw:path>
        <draw:path draw:style-name="gr10" draw:text-style-name="P1" draw:layer="layout" svg:width="0.142cm" svg:height="0.222cm" svg:x="4.785cm" svg:y="12.911cm" svg:viewBox="0 0 143 223" svg:d="M129 11c-9-8-22-11-36-11-35 0-57 19-65 56h23c7-25 20-37 39-37s30 9 30 28c0 16-5 27-14 36-5 5-16 10-33 15-26 9-44 17-53 26-13 11-20 27-20 49 0 15 4 27 13 36s20 14 34 14c16 0 31-7 45-21 2 13 10 19 24 19 4 0 9 0 15-1l3-18c-1 1-3 1-5 1-9 0-14-5-14-14 0-4 0-7 1-11l22-104c3-16 5-28 5-36 0-11-5-20-14-27zM87 180c-9 15-20 23-34 23-9 0-16-3-22-9-5-6-8-14-8-23 0-17 7-30 21-39 10-6 31-14 63-24-5 33-12 57-20 72z">
          <text:p/>
        </draw:path>
        <draw:path draw:style-name="gr10" draw:text-style-name="P1" draw:layer="layout" svg:width="0.17cm" svg:height="0.293cm" svg:x="4.944cm" svg:y="12.909cm" svg:viewBox="0 0 171 294" svg:d="M148 6l-5 23c-8-19-23-29-45-29-23 0-43 12-58 37-8 14-15 31-21 54s-9 45-9 66c0 45 17 68 51 68 18 0 33-8 46-24-5 27-10 46-16 55-7 12-18 18-34 18-22 0-34-11-36-35h-21v2c0 16 5 29 15 39 10 9 24 14 40 14 24 0 40-7 51-22 8-12 16-33 22-63l43-203zM124 120c-5 22-10 38-14 47-10 26-25 38-45 38-22 0-33-15-33-45 0-16 2-33 7-53 4-20 10-38 16-51 11-24 26-36 44-36 23 0 34 14 34 43 0 12-3 32-9 57z">
          <text:p/>
        </draw:path>
        <draw:path draw:style-name="gr10" draw:text-style-name="P1" draw:layer="layout" svg:width="0.135cm" svg:height="0.224cm" svg:x="5.131cm" svg:y="12.91cm" svg:viewBox="0 0 136 225" svg:d="M122 17c-10-12-23-17-40-17-26 0-45 13-57 40-7 14-13 31-18 53-5 23-7 44-7 63 0 47 18 69 54 69 34 0 57-24 68-75h-21c-10 37-24 56-46 56-23 0-34-17-34-48 0-8 2-24 5-48h106c3-21 4-36 4-45 0-21-5-37-14-48zM113 90h-82c10-47 26-71 50-71 22 0 34 15 34 44 0 6-1 15-2 27z">
          <text:p/>
        </draw:path>
        <draw:path draw:style-name="gr10" draw:text-style-name="P1" draw:layer="layout" svg:width="0.119cm" svg:height="0.219cm" svg:x="5.283cm" svg:y="12.909cm" svg:viewBox="0 0 120 220" svg:d="M116 0c-20 0-38 10-53 29l5-23h-21l-47 214h24l28-128c5-24 11-41 19-50 9-11 24-16 43-16l6-26z">
          <text:p/>
        </draw:path>
        <draw:path draw:style-name="gr10" draw:text-style-name="P1" draw:layer="layout" svg:width="0.135cm" svg:height="0.224cm" svg:x="5.389cm" svg:y="12.91cm" svg:viewBox="0 0 136 225" svg:d="M136 56c0-17-5-31-15-41-9-10-22-15-38-15-19 0-33 6-45 18-11 11-17 26-17 43 0 16 4 28 13 38 5 5 15 12 30 20 12 6 22 12 26 18 6 7 9 15 9 24 0 13-4 24-12 32-7 8-18 12-29 12-24 0-36-13-36-38v-5h-22v5c0 18 5 32 16 42 11 11 25 16 42 16 18 0 34-6 46-19 12-12 18-28 18-47 0-14-4-27-11-35-6-8-17-16-34-23-12-6-20-12-25-17-5-6-8-13-8-22 0-13 3-23 10-31 6-7 15-11 27-11 10 0 17 3 24 10 6 6 9 16 10 27h21z">
          <text:p/>
        </draw:path>
        <draw:path draw:style-name="gr10" draw:text-style-name="P1" draw:layer="layout" svg:width="0.142cm" svg:height="0.222cm" svg:x="5.629cm" svg:y="12.911cm" svg:viewBox="0 0 143 223" svg:d="M129 11c-10-8-22-11-36-11-35 0-57 19-65 56h23c7-25 20-37 39-37s29 9 29 28c0 16-4 27-13 36-5 5-16 10-33 15-26 9-44 17-53 26-13 11-20 27-20 49 0 15 4 27 13 36s20 14 34 14c16 0 31-7 45-21 2 13 10 19 23 19 4 0 10 0 16-1l3-18c-1 1-3 1-5 1-10 0-15-5-15-14 0-4 0-7 1-11l23-104c3-16 5-28 5-36 0-11-5-20-14-27zM87 180c-9 15-20 23-34 23-9 0-16-3-22-9-5-6-8-14-8-23 0-17 7-30 21-39 10-6 31-14 63-24-5 33-12 57-20 72z">
          <text:p/>
        </draw:path>
        <draw:path draw:style-name="gr10" draw:text-style-name="P1" draw:layer="layout" svg:width="0.135cm" svg:height="0.224cm" svg:x="5.789cm" svg:y="12.91cm" svg:viewBox="0 0 136 225" svg:d="M136 56c0-17-5-31-15-41s-23-15-40-15-32 6-43 18c-12 11-17 26-17 43 0 16 4 28 13 38 5 5 15 12 30 20 12 6 21 12 26 18 6 7 9 15 9 24 0 13-4 24-12 32-9 8-18 12-30 12-23 0-35-13-35-38v-5h-22v5c0 18 5 32 16 42 10 11 24 16 42 16s34-6 46-19c12-12 18-28 18-47 0-14-4-27-11-35s-17-16-34-23c-12-6-20-12-25-17-6-6-9-13-9-22 0-13 4-23 10-31 7-7 16-11 27-11 10 0 18 3 24 10 7 6 10 16 10 27h22z">
          <text:p/>
        </draw:path>
        <draw:path draw:style-name="gr10" draw:text-style-name="P1" draw:layer="layout" svg:width="0.142cm" svg:height="0.222cm" svg:x="6.029cm" svg:y="12.911cm" svg:viewBox="0 0 143 223" svg:d="M129 11c-9-8-21-11-35-11-36 0-57 19-65 56h23c7-25 19-37 38-37 20 0 29 9 29 28 0 16-4 27-12 36-5 5-17 10-33 15-26 9-44 17-54 26-13 11-20 27-20 49 0 15 4 27 14 36 9 9 20 14 34 14 16 0 31-7 45-21 2 13 10 19 23 19 4 0 9 0 14-1l4-18c-1 1-3 1-5 1-10 0-14-5-14-14 0-4 0-7 1-11l22-104c3-16 5-28 5-36 0-11-5-20-14-27zM88 180c-9 15-20 23-35 23-9 0-16-3-21-9s-8-14-8-23c0-17 7-30 21-39 9-6 30-14 63-24-5 33-12 57-20 72z">
          <text:p/>
        </draw:path>
        <draw:path draw:style-name="gr10" draw:text-style-name="P1" draw:layer="layout" svg:width="0.12cm" svg:height="0.219cm" svg:x="6.275cm" svg:y="12.909cm" svg:viewBox="0 0 121 220" svg:d="M116 0c-20 0-39 10-54 29l6-23h-22l-46 214h24l27-128c5-24 11-41 19-50 9-11 25-16 45-16l6-26z">
          <text:p/>
        </draw:path>
        <draw:path draw:style-name="gr10" draw:text-style-name="P1" draw:layer="layout" svg:width="0.136cm" svg:height="0.224cm" svg:x="6.39cm" svg:y="12.91cm" svg:viewBox="0 0 137 225" svg:d="M123 17c-10-12-23-17-41-17-24 0-43 13-56 40-8 14-13 31-18 53-5 23-8 44-8 63 0 47 18 69 55 69 34 0 56-24 68-75h-22c-9 37-24 56-44 56-23 0-35-17-35-48 0-8 2-24 6-48h105c2-21 4-36 4-45 0-21-5-37-14-48zM113 90h-81c11-47 27-71 49-71 23 0 34 15 34 44 0 6 0 15-2 27z">
          <text:p/>
        </draw:path>
        <draw:path draw:style-name="gr10" draw:text-style-name="P1" draw:layer="layout" svg:width="0.16cm" svg:height="0.292cm" svg:x="6.556cm" svg:y="12.91cm" svg:viewBox="0 0 161 293" svg:d="M138 5l-5 24c-8-19-24-29-46-29-23 0-42 12-57 36-8 15-16 33-22 54-5 24-8 46-8 67 0 45 17 68 51 68 17 0 32-8 46-24l-21 92h24l61-288zM114 120c-5 22-10 37-14 47-11 25-27 38-45 38-22 0-33-15-33-45 0-16 2-34 7-53 4-20 10-37 16-51 11-24 26-36 44-36 22 0 34 14 34 43 0 12-3 31-9 57z">
          <text:p/>
        </draw:path>
        <draw:path draw:style-name="gr10" draw:text-style-name="P1" draw:layer="layout" svg:width="0.157cm" svg:height="0.219cm" svg:x="6.726cm" svg:y="12.915cm" svg:viewBox="0 0 158 220" svg:d="M137 0l-29 139c-4 19-12 35-23 45-10 11-22 17-37 17-16 0-24-8-24-25 0-5 0-11 2-17l33-159h-22l-34 158c-2 10-3 18-3 24 0 11 4 21 12 28 7 7 18 10 30 10 22 0 40-9 54-27l-4 21h21l45-214z">
          <text:p/>
        </draw:path>
        <draw:path draw:style-name="gr10" draw:text-style-name="P1" draw:layer="layout" svg:width="0.084cm" svg:height="0.289cm" svg:x="6.891cm" svg:y="12.839cm" svg:viewBox="0 0 85 290" svg:d="M58 0l-8 38h28l7-38zM46 77l-46 213h23l46-213z">
          <text:p/>
        </draw:path>
        <draw:path draw:style-name="gr10" draw:text-style-name="P1" draw:layer="layout" svg:width="0.119cm" svg:height="0.219cm" svg:x="6.964cm" svg:y="12.909cm" svg:viewBox="0 0 120 220" svg:d="M115 0c-21 0-38 10-53 29l5-23h-22l-45 214h23l27-128c5-24 12-41 20-50 9-11 23-16 43-16l7-26z">
          <text:p/>
        </draw:path>
        <draw:path draw:style-name="gr10" draw:text-style-name="P1" draw:layer="layout" svg:width="0.135cm" svg:height="0.224cm" svg:x="7.079cm" svg:y="12.91cm" svg:viewBox="0 0 136 225" svg:d="M122 17c-10-12-23-17-40-17-25 0-44 13-56 40-7 14-13 31-19 53-5 23-7 44-7 63 0 47 19 69 55 69 33 0 56-24 67-75h-21c-10 37-24 56-45 56-23 0-34-17-34-48 0-8 2-24 5-48h105c3-21 4-36 4-45 0-21-5-37-14-48zM113 90h-81c10-47 26-71 49-71 22 0 34 15 34 44 0 6-1 15-2 27z">
          <text:p/>
        </draw:path>
        <draw:path draw:style-name="gr10" draw:text-style-name="P1" draw:layer="layout" svg:width="0.255cm" svg:height="0.217cm" svg:x="7.232cm" svg:y="12.911cm" svg:viewBox="0 0 256 218" svg:d="M244 11c-7-7-17-11-30-11-20 0-38 10-55 28-7-18-22-28-43-28-20 0-38 9-53 27l4-23h-21l-46 214h22l31-136c4-21 11-36 22-47 10-10 22-15 35-15 17 0 25 8 25 25 0 5-1 10-2 16l-33 157h21l29-136c5-21 12-36 23-47 10-10 21-15 35-15 16 0 25 8 25 25 0 5-1 10-2 16l-34 157h24l33-156c1-7 2-15 2-23 0-12-4-21-12-28z">
          <text:p/>
        </draw:path>
        <draw:path draw:style-name="gr10" draw:text-style-name="P1" draw:layer="layout" svg:width="0.135cm" svg:height="0.224cm" svg:x="7.513cm" svg:y="12.91cm" svg:viewBox="0 0 136 225" svg:d="M122 17c-10-12-24-17-41-17-25 0-43 13-56 40-7 14-13 31-17 53-6 23-8 44-8 63 0 47 18 69 54 69 34 0 56-24 68-75h-22c-9 37-24 56-44 56-23 0-35-17-35-48 0-8 2-24 6-48h105c3-21 4-36 4-45 0-21-4-37-14-48zM112 90h-81c10-47 27-71 49-71 23 0 34 15 34 44 0 6-1 15-2 27z">
          <text:p/>
        </draw:path>
        <draw:path draw:style-name="gr10" draw:text-style-name="P1" draw:layer="layout" svg:width="0.157cm" svg:height="0.217cm" svg:x="7.666cm" svg:y="12.911cm" svg:viewBox="0 0 158 218" svg:d="M147 11c-8-7-18-11-31-11-21 0-39 9-54 27l5-23h-22l-45 214h23l29-136c4-20 12-36 22-47 10-10 22-15 36-15 17 0 25 8 25 25 0 5-1 10-2 16l-34 157h24l33-156c2-7 2-15 2-23 0-12-4-21-11-28z">
          <text:p/>
        </draw:path>
        <draw:path draw:style-name="gr10" draw:text-style-name="P1" draw:layer="layout" svg:width="0.091cm" svg:height="0.275cm" svg:x="7.843cm" svg:y="12.856cm" svg:viewBox="0 0 92 276" svg:d="M63 59l13-59h-23l-13 59h-19l-4 17h19l-30 134c-4 19-6 31-6 38 0 19 10 28 30 28 5 0 10 0 17-2l4-17c-3 1-6 1-10 1-12 0-18-5-18-15 0-5 2-17 6-35l30-132h29l4-17z">
          <text:p/>
        </draw:path>
        <draw:path draw:style-name="gr10" draw:text-style-name="P1" draw:layer="layout" svg:width="0.135cm" svg:height="0.224cm" svg:x="7.926cm" svg:y="12.91cm" svg:viewBox="0 0 136 225" svg:d="M136 56c0-17-5-31-15-41s-24-15-40-15c-17 0-32 6-43 18-12 11-17 26-17 43 0 16 4 28 13 38 5 5 15 12 30 20 12 6 20 12 25 18 6 7 9 15 9 24 0 13-4 24-12 32s-17 12-29 12c-23 0-35-13-35-38v-5h-22v5c0 18 5 32 16 42 10 11 24 16 42 16s33-6 45-19c13-12 19-28 19-47 0-14-4-27-11-35-8-8-18-16-34-23-12-6-20-12-25-17-6-6-9-13-9-22 0-13 4-23 10-31 7-7 16-11 27-11 9 0 17 3 23 10 8 6 11 16 11 27h22z">
          <text:p/>
        </draw:path>
        <draw:path draw:style-name="gr10" draw:text-style-name="P1" draw:layer="layout" svg:width="0.11cm" svg:height="0.29cm" svg:x="8.168cm" svg:y="12.838cm" svg:viewBox="0 0 111 291" svg:d="M99 0c-14 0-24 4-31 10-6 7-11 19-15 35l-7 33h-21l-4 19h21l-42 194h24l42-194h25l4-19h-25l7-31c2-10 5-17 8-21 3-5 8-7 15-7 2 0 5 1 8 1l3-19c-6 0-10-1-12-1z">
          <text:p/>
        </draw:path>
        <draw:path draw:style-name="gr10" draw:text-style-name="P1" draw:layer="layout" svg:width="0.146cm" svg:height="0.224cm" svg:x="8.261cm" svg:y="12.91cm" svg:viewBox="0 0 147 225" svg:d="M88 0c-27 0-47 13-62 40-7 13-13 31-18 53-6 23-8 45-8 64 0 45 19 68 58 68 27 0 48-14 62-40 7-14 14-32 19-55 5-22 8-43 8-62 0-46-20-68-59-68zM116 122c-4 23-9 40-16 53-9 20-24 30-41 30-24 0-36-15-36-46 0-17 2-38 7-59 4-20 10-37 16-50 10-21 23-31 40-31 25 0 37 16 37 46 0 17-2 36-7 57z">
          <text:p/>
        </draw:path>
        <draw:path draw:style-name="gr10" draw:text-style-name="P1" draw:layer="layout" svg:width="0.119cm" svg:height="0.219cm" svg:x="8.423cm" svg:y="12.909cm" svg:viewBox="0 0 120 220" svg:d="M116 0c-20 0-39 10-54 29l5-23h-22l-45 214h23l27-128c5-24 12-41 20-50 9-11 24-16 44-16l6-26z">
          <text:p/>
        </draw:path>
        <draw:path draw:style-name="gr10" draw:text-style-name="P1" draw:layer="layout" svg:width="0.135cm" svg:height="0.224cm" svg:x="8.636cm" svg:y="12.91cm" svg:viewBox="0 0 136 225" svg:d="M122 17c-9-12-23-17-40-17-26 0-44 13-57 40-7 14-13 31-17 53-6 23-8 44-8 63 0 47 18 69 54 69 35 0 57-24 68-75h-21c-9 37-24 56-45 56-23 0-35-17-35-48 0-8 2-24 6-48h105c3-21 4-36 4-45 0-21-4-37-14-48zM113 90h-82c10-47 27-71 50-71s34 15 34 44c0 6-1 15-2 27z">
          <text:p/>
        </draw:path>
        <draw:path draw:style-name="gr10" draw:text-style-name="P1" draw:layer="layout" svg:width="0.111cm" svg:height="0.29cm" svg:x="8.793cm" svg:y="12.838cm" svg:viewBox="0 0 112 291" svg:d="M99 0c-14 0-24 4-30 10-8 7-13 19-17 35l-7 33h-20l-4 19h21l-42 194h24l42-194h25l4-19h-25l7-31c2-10 5-17 8-21 3-5 8-7 15-7 2 0 5 1 8 1l4-19c-7 0-11-1-13-1z">
          <text:p/>
        </draw:path>
        <draw:path draw:style-name="gr10" draw:text-style-name="P1" draw:layer="layout" svg:width="0.11cm" svg:height="0.29cm" svg:x="8.879cm" svg:y="12.838cm" svg:viewBox="0 0 111 291" svg:d="M99 0c-15 0-25 4-32 10-7 7-12 19-15 35l-7 33h-21l-4 19h21l-41 194h23l41-194h27l4-19h-27l7-31c2-10 5-17 8-21 4-5 9-7 16-7 3 0 5 1 8 1l4-19c-6 0-10-1-12-1z">
          <text:p/>
        </draw:path>
        <draw:path draw:style-name="gr10" draw:text-style-name="P1" draw:layer="layout" svg:width="0.135cm" svg:height="0.224cm" svg:x="8.972cm" svg:y="12.91cm" svg:viewBox="0 0 136 225" svg:d="M122 17c-9-12-23-17-40-17-25 0-43 13-56 40-7 14-13 31-17 53-6 23-9 44-9 63 0 47 19 69 55 69 34 0 56-24 67-75h-21c-9 37-24 56-44 56-23 0-35-17-35-48 0-8 2-24 6-48h104c3-21 4-36 4-45 0-21-4-37-14-48zM113 90h-81c10-47 27-71 49-71 23 0 34 15 34 44 0 6-1 15-2 27z">
          <text:p/>
        </draw:path>
        <draw:path draw:style-name="gr10" draw:text-style-name="P1" draw:layer="layout" svg:width="0.134cm" svg:height="0.225cm" svg:x="9.137cm" svg:y="12.91cm" svg:viewBox="0 0 135 226" svg:d="M135 64c0-43-18-64-54-64-25 0-43 13-56 40-7 14-13 31-17 53-6 23-8 44-8 64 0 46 18 69 54 69 16 0 30-7 42-19 12-14 20-32 25-55h-22c-7 35-21 54-44 54-22 0-34-16-34-47 0-18 2-37 7-59 4-20 9-37 15-50 9-21 21-31 36-31 23 0 36 16 36 47v2h20z">
          <text:p/>
        </draw:path>
        <draw:path draw:style-name="gr10" draw:text-style-name="P1" draw:layer="layout" svg:width="0.091cm" svg:height="0.275cm" svg:x="9.29cm" svg:y="12.856cm" svg:viewBox="0 0 92 276" svg:d="M63 59l13-59h-22l-14 59h-19l-4 17h19l-30 134c-4 19-6 31-6 38 0 19 10 28 31 28 4 0 9 0 16-2l4-17c-3 1-6 1-10 1-11 0-18-5-18-15 0-5 3-17 7-35l29-132h29l4-17z">
          <text:p/>
        </draw:path>
        <draw:path draw:style-name="gr10" draw:text-style-name="P1" draw:layer="layout" svg:width="0.084cm" svg:height="0.289cm" svg:x="9.369cm" svg:y="12.839cm" svg:viewBox="0 0 85 290" svg:d="M57 0l-8 38h28l8-38zM45 77l-45 213h23l45-213z">
          <text:p/>
        </draw:path>
        <draw:polygon draw:style-name="gr10" draw:text-style-name="P1" draw:layer="layout" svg:width="0.134cm" svg:height="0.213cm" svg:x="9.464cm" svg:y="12.915cm" svg:viewBox="0 0 135 214" draw:points="110,0 30,170 22,0 0,0 10,214 33,214 135,0">
          <text:p/>
        </draw:polygon>
        <draw:path draw:style-name="gr10" draw:text-style-name="P1" draw:layer="layout" svg:width="0.136cm" svg:height="0.224cm" svg:x="9.602cm" svg:y="12.91cm" svg:viewBox="0 0 137 225" svg:d="M122 17c-9-12-22-17-40-17-24 0-44 13-57 40-7 14-12 31-17 53-5 23-8 44-8 63 0 47 18 69 55 69 34 0 56-24 68-75h-22c-9 37-24 56-44 56-24 0-36-17-36-48 0-8 2-24 6-48h106c2-21 4-36 4-45 0-21-5-37-15-48zM113 90h-82c11-47 28-71 50-71 23 0 34 15 34 44 0 6 0 15-2 27z">
          <text:p/>
        </draw:path>
        <draw:path draw:style-name="gr10" draw:text-style-name="P1" draw:layer="layout" svg:width="0.255cm" svg:height="0.217cm" svg:x="9.846cm" svg:y="12.911cm" svg:viewBox="0 0 256 218" svg:d="M245 11c-8-7-19-11-32-11-20 0-38 10-55 28-7-18-21-28-43-28-20 0-38 9-53 27l5-23h-22l-45 214h23l29-136c4-21 12-36 22-47 10-10 22-15 35-15 17 0 25 8 25 25 0 5-1 10-2 16l-33 157h22l29-136c4-21 11-36 22-47 10-10 22-15 35-15 17 0 26 8 26 25 0 5-1 10-2 16l-34 157h23l34-156c1-7 2-15 2-23 0-12-4-21-11-28z">
          <text:p/>
        </draw:path>
        <draw:path draw:style-name="gr10" draw:text-style-name="P1" draw:layer="layout" svg:width="0.142cm" svg:height="0.222cm" svg:x="10.117cm" svg:y="12.911cm" svg:viewBox="0 0 143 223" svg:d="M129 11c-9-8-21-11-35-11-35 0-57 19-66 56h24c7-25 19-37 38-37 20 0 29 9 29 28 0 16-4 27-12 36-5 5-17 10-33 15-26 9-45 17-55 26-13 11-19 27-19 49 0 15 4 27 13 36s20 14 35 14c16 0 31-7 45-21 2 13 10 19 23 19 4 0 9 0 14-1l4-18c-1 1-3 1-5 1-9 0-14-5-14-14 0-4 0-7 1-11l22-104c3-16 5-28 5-36 0-11-5-20-14-27zM88 180c-9 15-20 23-35 23-8 0-16-3-22-9-5-6-8-14-8-23 0-17 7-30 22-39 9-6 30-14 63-24-5 33-12 57-20 72z">
          <text:p/>
        </draw:path>
        <draw:path draw:style-name="gr10" draw:text-style-name="P1" draw:layer="layout" svg:width="0.158cm" svg:height="0.217cm" svg:x="10.273cm" svg:y="12.911cm" svg:viewBox="0 0 159 218" svg:d="M147 11c-7-7-18-11-30-11-20 0-38 9-54 27l5-23h-22l-46 214h24l29-136c4-20 12-36 22-47 10-10 22-15 35-15 17 0 25 8 25 25 0 5 0 10-2 16l-33 157h23l33-156c2-7 3-15 3-23 0-12-4-21-12-28z">
          <text:p/>
        </draw:path>
        <draw:path draw:style-name="gr10" draw:text-style-name="P1" draw:layer="layout" svg:width="0.142cm" svg:height="0.222cm" svg:x="10.446cm" svg:y="12.911cm" svg:viewBox="0 0 143 223" svg:d="M128 11c-9-8-20-11-34-11-36 0-58 19-66 56h23c7-25 20-37 39-37s29 9 29 28c0 16-4 27-13 36-5 5-16 10-33 15-26 9-44 17-53 26-13 11-20 27-20 49 0 15 5 27 13 36 9 9 21 14 34 14 16 0 31-7 45-21 2 13 10 19 23 19 5 0 9 0 15-1l5-18c-3 1-4 1-6 1-10 0-15-5-15-14 0-4 1-7 1-11l23-104c3-16 5-28 5-36 0-11-4-20-15-27zM87 180c-8 15-20 23-34 23-9 0-16-3-22-9-5-6-8-14-8-23 0-17 7-30 22-39 9-6 30-14 63-24-6 33-12 57-21 72z">
          <text:p/>
        </draw:path>
        <draw:path draw:style-name="gr10" draw:text-style-name="P1" draw:layer="layout" svg:width="0.171cm" svg:height="0.293cm" svg:x="10.605cm" svg:y="12.909cm" svg:viewBox="0 0 172 294" svg:d="M148 6l-5 23c-8-19-23-29-45-29-23 0-41 12-56 37-9 14-16 31-23 54-6 23-9 45-9 66 0 45 18 68 52 68 17 0 32-8 45-24-5 27-10 46-15 55-8 12-19 18-33 18-23 0-35-11-36-35h-23v2c0 16 5 29 15 39 11 9 25 14 42 14 22 0 39-7 49-22 9-12 16-33 22-63l44-203zM124 120c-5 22-9 38-13 47-11 26-26 38-45 38-22 0-33-15-33-45 0-16 3-33 7-53s10-38 16-51c11-24 26-36 43-36 23 0 34 14 34 43 0 12-3 32-9 57z">
          <text:p/>
        </draw:path>
        <draw:path draw:style-name="gr10" draw:text-style-name="P1" draw:layer="layout" svg:width="0.135cm" svg:height="0.224cm" svg:x="10.792cm" svg:y="12.91cm" svg:viewBox="0 0 136 225" svg:d="M122 17c-9-12-23-17-40-17-26 0-44 13-57 40-7 14-13 31-17 53-6 23-8 44-8 63 0 47 18 69 54 69 35 0 57-24 68-75h-21c-9 37-24 56-45 56-23 0-35-17-35-48 0-8 2-24 6-48h105c3-21 4-36 4-45 0-21-4-37-14-48zM113 90h-82c10-47 27-71 50-71s34 15 34 44c0 6-1 15-2 27z">
          <text:p/>
        </draw:path>
        <draw:path draw:style-name="gr10" draw:text-style-name="P1" draw:layer="layout" svg:width="0.255cm" svg:height="0.217cm" svg:x="10.945cm" svg:y="12.911cm" svg:viewBox="0 0 256 218" svg:d="M245 11c-8-7-18-11-31-11-20 0-38 10-55 28-7-18-22-28-44-28-20 0-38 9-53 27l5-23h-22l-45 214h23l29-136c4-21 12-36 22-47 10-10 22-15 35-15 17 0 25 8 25 25 0 5-1 10-2 16l-33 157h21l31-136c4-21 11-36 22-47 10-10 22-15 35-15 17 0 25 8 25 25 0 5-1 10-2 16l-33 157h23l33-156c1-7 2-15 2-23 0-12-4-21-11-28z">
          <text:p/>
        </draw:path>
        <draw:path draw:style-name="gr10" draw:text-style-name="P1" draw:layer="layout" svg:width="0.136cm" svg:height="0.224cm" svg:x="11.226cm" svg:y="12.91cm" svg:viewBox="0 0 137 225" svg:d="M122 17c-9-12-22-17-40-17-24 0-44 13-57 40-7 14-13 31-17 53-5 23-8 44-8 63 0 47 18 69 55 69 34 0 56-24 68-75h-22c-9 37-24 56-44 56-24 0-36-17-36-48 0-8 2-24 6-48h106c2-21 4-36 4-45 0-21-5-37-15-48zM113 90h-82c10-47 28-71 50-71 23 0 34 15 34 44 0 6 0 15-2 27z">
          <text:p/>
        </draw:path>
        <draw:path draw:style-name="gr10" draw:text-style-name="P1" draw:layer="layout" svg:width="0.158cm" svg:height="0.217cm" svg:x="11.379cm" svg:y="12.911cm" svg:viewBox="0 0 159 218" svg:d="M147 11c-8-7-18-11-30-11-21 0-38 9-54 27l5-23h-22l-46 214h24l29-136c4-20 12-36 22-47 10-10 22-15 35-15 17 0 25 8 25 25 0 5 0 10-2 16l-33 157h23l33-156c2-7 3-15 3-23 0-12-4-21-12-28z">
          <text:p/>
        </draw:path>
        <draw:path draw:style-name="gr10" draw:text-style-name="P1" draw:layer="layout" svg:width="0.091cm" svg:height="0.275cm" svg:x="11.556cm" svg:y="12.856cm" svg:viewBox="0 0 92 276" svg:d="M63 59l13-59h-22l-13 59h-19l-4 17h19l-30 134c-5 19-7 31-7 38 0 19 11 28 31 28 4 0 10 0 17-2l3-17c-3 1-6 1-10 1-11 0-17-5-17-15 0-5 2-17 6-35l30-132h28l4-17z">
          <text:p/>
        </draw:path>
        <draw:path draw:style-name="gr10" draw:text-style-name="P1" draw:layer="layout" svg:width="0.146cm" svg:height="0.224cm" svg:x="11.738cm" svg:y="12.91cm" svg:viewBox="0 0 147 225" svg:d="M88 0c-27 0-47 13-61 40-8 13-14 31-19 53-5 23-8 45-8 64 0 45 19 68 59 68 27 0 47-14 61-40 8-14 14-32 19-55 5-22 8-43 8-62 0-46-20-68-59-68zM117 122c-5 23-10 40-16 53-10 20-24 30-41 30-25 0-37-15-37-46 0-17 3-38 7-59 5-20 10-37 16-50 10-21 23-31 41-31 24 0 37 16 37 46 0 17-3 36-7 57z">
          <text:p/>
        </draw:path>
        <draw:path draw:style-name="gr10" draw:text-style-name="P1" draw:layer="layout" svg:width="0.11cm" svg:height="0.29cm" svg:x="11.905cm" svg:y="12.838cm" svg:viewBox="0 0 111 291" svg:d="M99 0c-14 0-24 4-31 10-6 7-11 19-15 35l-7 33h-21l-4 19h21l-42 194h23l43-194h25l4-19h-25l6-31c3-10 5-17 8-21 3-5 9-7 16-7 2 0 5 1 8 1l3-19c-6 0-10-1-12-1z">
          <text:p/>
        </draw:path>
        <draw:path draw:style-name="gr10" draw:text-style-name="P1" draw:layer="layout" svg:width="0.157cm" svg:height="0.289cm" svg:x="12.077cm" svg:y="12.839cm" svg:viewBox="0 0 158 290" svg:d="M147 84c-8-7-18-11-31-11-19 0-38 9-53 25l21-98h-23l-61 290h23l29-135c4-21 12-36 22-47 10-10 23-15 36-15 17 0 25 8 25 25 0 5-1 10-2 16l-33 156h23l33-155c1-7 2-15 2-23 0-12-4-21-11-28z">
          <text:p/>
        </draw:path>
        <draw:path draw:style-name="gr10" draw:text-style-name="P1" draw:layer="layout" svg:width="0.136cm" svg:height="0.224cm" svg:x="12.26cm" svg:y="12.91cm" svg:viewBox="0 0 137 225" svg:d="M123 17c-10-12-23-17-42-17-24 0-43 13-56 40-7 14-12 31-17 53-5 23-8 44-8 63 0 47 18 69 54 69 34 0 57-24 69-75h-22c-10 37-25 56-45 56-23 0-34-17-34-48 0-8 1-24 5-48h106c2-21 4-36 4-45 0-21-5-37-14-48zM113 90h-82c11-47 27-71 49-71 24 0 35 15 35 44 0 6 0 15-2 27z">
          <text:p/>
        </draw:path>
        <draw:path draw:style-name="gr10" draw:text-style-name="P1" draw:layer="layout" svg:width="0.142cm" svg:height="0.222cm" svg:x="12.415cm" svg:y="12.911cm" svg:viewBox="0 0 143 223" svg:d="M129 11c-9-8-20-11-34-11-36 0-58 19-66 56h23c7-25 20-37 39-37s29 9 29 28c0 16-4 27-13 36-5 5-16 10-33 15-26 9-44 17-53 26-14 11-21 27-21 49 0 15 4 27 14 36 9 9 20 14 34 14 16 0 31-7 45-21 2 13 10 19 23 19 4 0 9 0 15-1l4-18c-2 1-3 1-6 1-9 0-14-5-14-14 0-4 1-7 1-11l22-104c3-16 5-28 5-36 0-11-5-20-14-27zM88 180c-8 15-20 23-34 23-9 0-16-3-22-9-5-6-8-14-8-23 0-17 7-30 22-39 9-6 30-14 63-24-6 33-12 57-21 72z">
          <text:p/>
        </draw:path>
        <draw:polygon draw:style-name="gr10" draw:text-style-name="P1" draw:layer="layout" svg:width="0.085cm" svg:height="0.289cm" svg:x="12.571cm" svg:y="12.839cm" svg:viewBox="0 0 86 290" draw:points="62,0 0,290 23,290 86,0">
          <text:p/>
        </draw:polygon>
        <draw:path draw:style-name="gr10" draw:text-style-name="P1" draw:layer="layout" svg:width="0.09cm" svg:height="0.275cm" svg:x="12.651cm" svg:y="12.856cm" svg:viewBox="0 0 91 276" svg:d="M61 59l14-59h-23l-13 59h-19l-3 17h18l-29 134c-4 19-6 31-6 38 0 19 10 28 29 28 4 0 10 0 17-2l4-17c-3 1-7 1-11 1-11 0-16-5-16-15 0-5 2-17 6-35l29-132h30l3-17z">
          <text:p/>
        </draw:path>
        <draw:path draw:style-name="gr10" draw:text-style-name="P1" draw:layer="layout" svg:width="0.157cm" svg:height="0.289cm" svg:x="12.73cm" svg:y="12.839cm" svg:viewBox="0 0 158 290" svg:d="M147 84c-8-7-18-11-31-11-19 0-37 9-53 25l22-98h-24l-61 290h23l29-135c4-21 12-36 23-47 10-10 22-15 35-15 17 0 25 8 25 25 0 5-1 10-2 16l-33 156h23l33-155c2-7 2-15 2-23 0-12-4-21-11-28z">
          <text:p/>
        </draw:path>
        <draw:path draw:style-name="gr10" draw:text-style-name="P1" draw:layer="layout" svg:width="0.134cm" svg:height="0.225cm" svg:x="13.004cm" svg:y="12.91cm" svg:viewBox="0 0 135 226" svg:d="M135 64c0-43-18-64-55-64-24 0-42 13-55 40-7 14-13 31-18 53-5 23-7 44-7 64 0 46 18 69 54 69 16 0 30-7 42-19 12-14 20-32 25-55h-21c-8 35-22 54-45 54s-34-16-34-47c0-18 2-37 7-59 4-20 9-37 14-50 9-21 22-31 37-31 24 0 36 16 36 47v2h20z">
          <text:p/>
        </draw:path>
        <draw:path draw:style-name="gr10" draw:text-style-name="P1" draw:layer="layout" svg:width="0.142cm" svg:height="0.222cm" svg:x="13.153cm" svg:y="12.911cm" svg:viewBox="0 0 143 223" svg:d="M129 11c-10-8-22-11-36-11-35 0-57 19-65 56h23c7-25 19-37 38-37 20 0 29 9 29 28 0 16-4 27-12 36-5 5-16 10-33 15-26 9-44 17-53 26-14 11-20 27-20 49 0 15 4 27 13 36s20 14 34 14c16 0 31-7 45-21 2 13 10 19 23 19 4 0 9 0 15-1l4-18c-1 1-3 1-5 1-10 0-15-5-15-14 0-4 0-7 1-11l23-104c3-16 5-28 5-36 0-11-5-20-14-27zM87 180c-9 15-20 23-35 23-8 0-15-3-21-9-5-6-8-14-8-23 0-17 7-30 21-39 9-6 30-14 63-24-5 33-12 57-20 72z">
          <text:p/>
        </draw:path>
        <draw:path draw:style-name="gr10" draw:text-style-name="P1" draw:layer="layout" svg:width="0.119cm" svg:height="0.219cm" svg:x="13.309cm" svg:y="12.909cm" svg:viewBox="0 0 120 220" svg:d="M116 0c-21 0-39 10-54 29l5-23h-22l-45 214h23l27-128c5-24 12-41 20-50 10-11 24-16 44-16l6-26z">
          <text:p/>
        </draw:path>
        <draw:path draw:style-name="gr10" draw:text-style-name="P1" draw:layer="layout" svg:width="0.135cm" svg:height="0.224cm" svg:x="13.424cm" svg:y="12.91cm" svg:viewBox="0 0 136 225" svg:d="M122 17c-10-12-23-17-40-17-25 0-44 13-57 40-6 14-12 31-18 53-5 23-7 44-7 63 0 47 19 69 55 69 33 0 56-24 67-75h-21c-10 37-24 56-45 56-23 0-34-17-34-48 0-8 2-24 5-48h105c3-21 4-36 4-45 0-21-5-37-14-48zM113 90h-81c10-47 26-71 49-71 22 0 34 15 34 44 0 6-1 15-2 27z">
          <text:p/>
        </draw:path>
        <draw:path draw:style-name="gr10" draw:text-style-name="P1" draw:layer="layout" svg:width="0.156cm" svg:height="0.219cm" svg:x="13.674cm" svg:y="12.915cm" svg:viewBox="0 0 157 220" svg:d="M136 0l-30 139c-4 19-12 35-23 45-10 11-22 17-35 17-17 0-25-8-25-25 0-5 0-11 2-17l33-159h-22l-33 158c-2 10-3 18-3 24 0 11 3 21 11 28s18 10 30 10c22 0 39-9 53-27l-4 21h21l46-214z">
          <text:p/>
        </draw:path>
        <draw:path draw:style-name="gr10" draw:text-style-name="P1" draw:layer="layout" svg:width="0.158cm" svg:height="0.217cm" svg:x="13.838cm" svg:y="12.911cm" svg:viewBox="0 0 159 218" svg:d="M148 11c-8-7-18-11-31-11-20 0-38 9-54 27l5-23h-23l-45 214h23l29-136c6-20 13-36 24-47 10-10 21-15 35-15 16 0 25 8 25 25 0 5-1 10-2 16l-33 157h23l33-156c1-7 2-15 2-23 0-12-4-21-11-28z">
          <text:p/>
        </draw:path>
        <draw:path draw:style-name="gr10" draw:text-style-name="P1" draw:layer="layout" svg:width="0.084cm" svg:height="0.289cm" svg:x="14.01cm" svg:y="12.839cm" svg:viewBox="0 0 85 290" svg:d="M56 0l-8 38h29l8-38zM45 77l-45 213h22l46-213z">
          <text:p/>
        </draw:path>
        <draw:path draw:style-name="gr10" draw:text-style-name="P1" draw:layer="layout" svg:width="0.09cm" svg:height="0.275cm" svg:x="14.089cm" svg:y="12.856cm" svg:viewBox="0 0 91 276" svg:d="M61 59l14-59h-23l-13 59h-19l-3 17h18l-29 134c-4 19-6 31-6 38 0 19 10 28 30 28 3 0 9 0 16-2l4-17c-3 1-7 1-11 1-11 0-16-5-16-15 0-5 2-17 6-35l29-132h30l3-17z">
          <text:p/>
        </draw:path>
        <draw:path draw:style-name="gr10" draw:text-style-name="P1" draw:layer="layout" svg:width="0.135cm" svg:height="0.224cm" svg:x="14.171cm" svg:y="12.91cm" svg:viewBox="0 0 136 225" svg:d="M136 56c0-17-5-31-14-41-10-10-23-15-39-15-19 0-33 6-45 18-11 11-17 26-17 43 0 16 5 28 13 38 6 5 16 12 30 20 14 6 22 12 27 18 5 7 8 15 8 24 0 13-4 24-11 32-8 8-19 12-30 12-24 0-36-13-36-38v-5h-22v5c0 18 6 32 16 42 11 11 25 16 42 16 19 0 34-6 46-19 12-12 18-28 18-47 0-14-3-27-11-35-6-8-17-16-32-23-13-6-22-12-26-17-6-6-9-13-9-22 0-13 3-23 10-31 7-7 16-11 28-11 9 0 17 3 23 10 6 6 10 16 10 27h21z">
          <text:p/>
        </draw:path>
        <draw:frame draw:style-name="gr11" draw:text-style-name="P8" draw:layer="layout" svg:width="1.509cm" svg:height="0.488cm" svg:x="2.65cm" svg:y="12.167cm">
          <draw:text-box>
            <text:p text:style-name="P3"><text:span text:style-name="T6">Abstract </text:span></text:p>
          </draw:text-box>
        </draw:frame>
        <draw:frame draw:style-name="gr12" draw:text-style-name="P9" draw:layer="layout" svg:width="16.711cm" svg:height="0.365cm" svg:x="2cm" svg:y="13.413cm">
          <draw:text-box>
            <text:p text:style-name="P3"><text:span text:style-name="T7">The article is aimed at presenting the Polish health care managers’ profile and describing postgraduate education offer available to this group. As </text:span></text:p>
          </draw:text-box>
        </draw:frame>
        <draw:frame draw:style-name="gr12" draw:text-style-name="P9" draw:layer="layout" svg:width="17.172cm" svg:height="0.365cm" svg:x="2cm" svg:y="13.794cm">
          <draw:text-box>
            <text:p text:style-name="P3"><text:span text:style-name="T7">a result of the changes in health care system the managers need to continuously gain new qualifications. They are expected not only to provide more </text:span></text:p>
          </draw:text-box>
        </draw:frame>
        <draw:frame draw:style-name="gr12" draw:text-style-name="P9" draw:layer="layout" svg:width="16.83cm" svg:height="0.365cm" svg:x="2cm" svg:y="14.175cm">
          <draw:text-box>
            <text:p text:style-name="P3"><text:span text:style-name="T7">effective management methods, but also to minimize the costs and achieve the health care units goals. It is obvious that only highly skilled manag-</text:span></text:p>
          </draw:text-box>
        </draw:frame>
        <draw:frame draw:style-name="gr12" draw:text-style-name="P9" draw:layer="layout" svg:width="16.592cm" svg:height="0.365cm" svg:x="2cm" svg:y="14.556cm">
          <draw:text-box>
            <text:p text:style-name="P3"><text:span text:style-name="T7">ers with high level of qualification and broad knowledge concerning economics, finance, medical law, human resources management are able to </text:span></text:p>
          </draw:text-box>
        </draw:frame>
        <draw:frame draw:style-name="gr12" draw:text-style-name="P9" draw:layer="layout" svg:width="16.893cm" svg:height="0.365cm" svg:x="2cm" svg:y="14.937cm">
          <draw:text-box>
            <text:p text:style-name="P3"><text:span text:style-name="T7">meet the requirements of rapid changes in health care sector. Research showed that there are significant changes in the profile of health care man-</text:span></text:p>
          </draw:text-box>
        </draw:frame>
        <draw:frame draw:style-name="gr12" draw:text-style-name="P9" draw:layer="layout" svg:width="17.033cm" svg:height="0.365cm" svg:x="2cm" svg:y="15.318cm">
          <draw:text-box>
            <text:p text:style-name="P3"><text:span text:style-name="T7">agers. Currently among managers there are less persons with medical background and more women. Majority of managers continue their education </text:span></text:p>
          </draw:text-box>
        </draw:frame>
        <draw:frame draw:style-name="gr12" draw:text-style-name="P9" draw:layer="layout" svg:width="16.719cm" svg:height="0.365cm" svg:x="2cm" svg:y="15.699cm">
          <draw:text-box>
            <text:p text:style-name="P3"><text:span text:style-name="T7">during postgraduate study (mainly managerial and economy). There are very wide range of postgraduate studies for Polish health care managers </text:span></text:p>
          </draw:text-box>
        </draw:frame>
        <draw:polygon draw:style-name="gr13" draw:text-style-name="P1" draw:layer="layout" svg:width="0.18cm" svg:height="0.303cm" svg:x="2.012cm" svg:y="16.739cm" svg:viewBox="0 0 181 304" draw:points="118,133 181,0 134,0 78,134 101,0 54,0 0,304 48,304 76,146 79,304 128,304">
          <text:p/>
        </draw:polygon>
        <draw:path draw:style-name="gr13" draw:text-style-name="P1" draw:layer="layout" svg:width="0.13cm" svg:height="0.249cm" svg:x="2.158cm" svg:y="16.796cm" svg:viewBox="0 0 131 250" svg:d="M110 165h-42l-6 35c-2 11-7 17-13 17-7 0-9-6-7-17l13-73h62l12-69c7-38-7-58-42-58-34 0-54 20-61 58l-24 135c-7 38 7 57 41 57s54-19 62-57zM60 96l8-46c2-12 7-17 13-17 7 0 9 5 7 17l-8 46z">
          <text:p/>
        </draw:path>
        <draw:path draw:style-name="gr13" draw:text-style-name="P1" draw:layer="layout" svg:width="0.148cm" svg:height="0.286cm" svg:x="2.276cm" svg:y="16.799cm" svg:viewBox="0 0 149 287" svg:d="M107 0l-39 149c-1 7-4 20-7 36 2-18 3-31 4-36l13-149h-45l-5 227c0 8 0 13 0 15-2 7-9 11-22 11l-6 34h15c18 0 29-3 36-8 5-4 10-14 16-30l82-249z">
          <text:p/>
        </draw:path>
        <draw:path draw:style-name="gr13" draw:text-style-name="P1" draw:layer="layout" svg:width="0.204cm" svg:height="0.243cm" svg:x="2.492cm" svg:y="16.799cm" svg:viewBox="0 0 205 244" svg:d="M162 0l-54 199 16-199h-40l-55 199 16-199h-43l-2 244h37l42-134c8-24 12-41 15-51-3 17-4 34-5 51l-5 134h38l83-244z">
          <text:p/>
        </draw:path>
        <draw:path draw:style-name="gr13" draw:text-style-name="P1" draw:layer="layout" svg:width="0.129cm" svg:height="0.249cm" svg:x="2.674cm" svg:y="16.796cm" svg:viewBox="0 0 130 250" svg:d="M128 58c7-38-7-58-42-58-34 0-54 20-61 58l-24 135c-6 38 7 57 41 57s55-19 62-57zM48 217c-6 0-9-6-7-17l27-150c2-12 6-17 13-17 6 0 8 5 6 17l-26 150c-2 11-6 17-13 17z">
          <text:p/>
        </draw:path>
        <draw:path draw:style-name="gr13" draw:text-style-name="P1" draw:layer="layout" svg:width="0.112cm" svg:height="0.246cm" svg:x="2.791cm" svg:y="16.796cm" svg:viewBox="0 0 113 247" svg:d="M113 0c-15 2-27 17-38 46l8-43h-39l-44 244h43l27-154c1-10 5-16 9-20 5-3 12-5 22-5z">
          <text:p/>
        </draw:path>
        <draw:path draw:style-name="gr13" draw:text-style-name="P1" draw:layer="layout" svg:width="0.149cm" svg:height="0.306cm" svg:x="2.885cm" svg:y="16.739cm" svg:viewBox="0 0 150 307" svg:d="M150 0h-41l-14 80c-5-15-15-23-28-23-18 0-29 11-33 33l-33 182c-4 24 3 35 23 35 14 0 25-7 35-21l-3 18h41zM52 271c-6 0-8-5-6-14l26-149c2-10 5-15 11-15 7 0 9 5 7 15l-26 149c-2 9-5 14-12 14z">
          <text:p/>
        </draw:path>
        <draw:path draw:style-name="gr13" draw:text-style-name="P1" draw:layer="layout" svg:width="0.127cm" svg:height="0.249cm" svg:x="3.012cm" svg:y="16.796cm" svg:viewBox="0 0 128 250" svg:d="M107 176c3-13 1-25-4-36-3-6-9-16-21-31-10-12-14-19-15-20-4-8-5-16-4-26l3-13c2-12 6-17 14-17 6 0 9 5 6 17l-5 31h41l4-21c7-40-7-60-41-60-35 0-55 18-61 53l-3 20c-3 11-1 22 4 33 2 3 8 13 19 29 5 7 11 14 16 22 4 8 5 18 3 29l-2 14c-2 11-6 17-13 17-6 0-9-6-7-17l7-36h-42l-4 26c-7 40 6 60 40 60 16 0 29-4 41-13 11-9 18-22 20-39z">
          <text:p/>
        </draw:path>
        <draw:path draw:style-name="gr13" draw:text-style-name="P1" draw:layer="layout" svg:width="0.086cm" svg:height="0.228cm" svg:x="3.129cm" svg:y="16.814cm" svg:viewBox="0 0 87 229" svg:d="M87 0h-47l-9 50h47zM54 179h-46l-8 50h45z">
          <text:p/>
        </draw:path>
        <draw:frame draw:style-name="gr12" draw:text-style-name="P9" draw:layer="layout" svg:width="5.129cm" svg:height="0.365cm" svg:x="2cm" svg:y="16.08cm">
          <draw:text-box>
            <text:p text:style-name="P3"><text:span text:style-name="T7">offered by public and non-public universities.</text:span></text:p>
          </draw:text-box>
        </draw:frame>
        <draw:path draw:style-name="gr13" draw:text-style-name="P1" draw:layer="layout" svg:width="0.161cm" svg:height="0.31cm" svg:x="2.018cm" svg:y="17.401cm" svg:viewBox="0 0 162 311" svg:d="M133 221c4-20-1-41-15-62-9-14-19-28-29-43-8-14-11-25-9-35l4-21c1-7 2-12 4-15 3-5 7-8 14-8 6 0 10 2 11 7 1 3 1 8-1 16l-7 42h48l7-37c8-43-9-65-50-65-20 0-37 5-50 16s-21 25-24 45l-4 23c-4 20 2 44 17 68 2 5 9 15 20 30 7 10 11 17 12 22 2 8 3 16 1 23l-4 21c-1 8-2 14-4 17-3 5-8 8-15 8-6 0-10-2-11-6s-1-10 1-19l7-39h-48l-6 33c-4 25-3 42 5 53 7 11 23 16 45 16 21 0 38-6 51-17 14-12 22-29 26-51z">
          <text:p/>
        </draw:path>
        <draw:polygon draw:style-name="gr13" draw:text-style-name="P1" draw:layer="layout" svg:width="0.101cm" svg:height="0.304cm" svg:x="2.164cm" svg:y="17.404cm" svg:viewBox="0 0 102 305" draw:points="102,35 85,46 93,0 55,0 41,75 25,86 19,121 35,111 0,305 40,305 79,82 96,70">
          <text:p/>
        </draw:polygon>
        <draw:path draw:style-name="gr13" draw:text-style-name="P1" draw:layer="layout" svg:width="0.13cm" svg:height="0.25cm" svg:x="2.241cm" svg:y="17.461cm" svg:viewBox="0 0 131 251" svg:d="M129 58c7-39-7-58-41-58s-54 19-61 58l-25 136c-7 38 7 57 42 57 34 0 55-19 61-57zM50 217c-6 0-9-5-7-17l27-150c2-12 6-18 13-18 6 0 8 6 6 18l-26 150c-2 12-6 17-13 17z">
          <text:p/>
        </draw:path>
        <draw:path draw:style-name="gr13" draw:text-style-name="P1" draw:layer="layout" svg:width="0.205cm" svg:height="0.243cm" svg:x="2.388cm" svg:y="17.465cm" svg:viewBox="0 0 206 244" svg:d="M163 0l-55 198 15-198h-40l-54 198 16-198h-43l-2 244h38l41-134c7-24 12-42 14-52-2 16-4 34-5 52l-4 134h37l85-244z">
          <text:p/>
        </draw:path>
        <draw:path draw:style-name="gr13" draw:text-style-name="P1" draw:layer="layout" svg:width="0.135cm" svg:height="0.25cm" svg:x="2.567cm" svg:y="17.461cm" svg:viewBox="0 0 136 251" svg:d="M135 38c2-11-1-20-8-27s-18-11-32-11c-35 0-56 18-63 54l-4 22h39l5-26c2-12 6-18 13-18s9 6 7 18l-3 14c-2 11-5 18-10 23-3 3-11 8-23 14-15 6-24 11-30 17s-11 16-13 29l-12 65c-4 26 3 39 23 39 15 0 28-9 39-27l-4 24h39zM53 214c-7 0-10-6-8-17l11-58c2-6 5-11 10-16s10-10 16-15l-16 89c-2 11-6 17-13 17z">
          <text:p/>
        </draw:path>
        <draw:polygon draw:style-name="gr13" draw:text-style-name="P1" draw:layer="layout" svg:width="0.146cm" svg:height="0.304cm" svg:x="2.755cm" svg:y="17.404cm" svg:viewBox="0 0 147 305" draw:points="97,176 147,62 108,62 66,173 65,173 96,0 54,0 0,305 42,305 62,190 63,190 64,305 109,305">
          <text:p/>
        </draw:polygon>
        <draw:polygon draw:style-name="gr13" draw:text-style-name="P1" draw:layer="layout" svg:width="0.094cm" svg:height="0.304cm" svg:x="2.874cm" svg:y="17.404cm" svg:viewBox="0 0 95 305" draw:points="95,0 53,0 0,305 41,305">
          <text:p/>
        </draw:polygon>
        <draw:path draw:style-name="gr13" draw:text-style-name="P1" draw:layer="layout" svg:width="0.139cm" svg:height="0.246cm" svg:x="2.945cm" svg:y="17.465cm" svg:viewBox="0 0 140 247" svg:d="M140 0h-41l-35 196c-1 10-5 14-11 14s-9-4-7-14l34-196h-41l-38 213c-4 23 3 34 22 34 15 0 28-9 39-27l-4 24h39z">
          <text:p/>
        </draw:path>
        <draw:path draw:style-name="gr13" draw:text-style-name="P1" draw:layer="layout" svg:width="0.13cm" svg:height="0.25cm" svg:x="3.073cm" svg:y="17.461cm" svg:viewBox="0 0 131 251" svg:d="M111 159h-42l-8 41c-2 12-6 17-12 17-7 0-9-5-7-17l26-150c2-12 6-18 13-18 8 0 10 6 8 18l-7 33h42l5-25c7-39-7-58-42-58-34 0-55 19-62 58l-23 136c-7 38 6 57 40 57 35 0 56-19 63-57z">
          <text:p/>
        </draw:path>
        <draw:polygon draw:style-name="gr13" draw:text-style-name="P1" draw:layer="layout" svg:width="0.133cm" svg:height="0.243cm" svg:x="3.183cm" svg:y="17.465cm" svg:viewBox="0 0 134 244" draw:points="134,0 45,0 39,34 86,34 6,209 0,244 89,244 95,210 48,210 128,35">
          <text:p/>
        </draw:polygon>
        <draw:path draw:style-name="gr13" draw:text-style-name="P1" draw:layer="layout" svg:width="0.13cm" svg:height="0.25cm" svg:x="3.3cm" svg:y="17.461cm" svg:viewBox="0 0 131 251" svg:d="M129 58c7-39-7-58-42-58-34 0-54 19-61 58l-24 136c-7 38 7 57 41 57s55-19 61-57zM49 217c-6 0-9-5-7-17l27-150c2-12 6-18 13-18 6 0 8 6 6 18l-26 150c-2 12-6 17-13 17z">
          <text:p/>
        </draw:path>
        <draw:path draw:style-name="gr13" draw:text-style-name="P1" draw:layer="layout" svg:width="0.204cm" svg:height="0.243cm" svg:x="3.447cm" svg:y="17.465cm" svg:viewBox="0 0 205 244" svg:d="M163 0l-55 198 16-198h-41l-54 198 16-198h-43l-2 244h38l41-134c7-24 12-42 14-52-2 16-4 34-5 52l-4 134h37l84-244z">
          <text:p/>
        </draw:path>
        <draw:path draw:style-name="gr13" draw:text-style-name="P1" draw:layer="layout" svg:width="0.129cm" svg:height="0.25cm" svg:x="3.629cm" svg:y="17.461cm" svg:viewBox="0 0 130 251" svg:d="M110 166h-42l-6 34c-2 12-6 17-12 17-8 0-10-5-8-17l13-73h61l13-69c6-39-7-58-41-58s-56 19-63 58l-23 136c-7 38 7 57 41 57 35 0 55-19 62-57zM61 97l8-47c2-12 6-18 13-18s9 6 7 18l-8 47z">
          <text:p/>
        </draw:path>
        <draw:path draw:style-name="gr13" draw:text-style-name="P1" draw:layer="layout" svg:width="0.086cm" svg:height="0.228cm" svg:x="3.748cm" svg:y="17.48cm" svg:viewBox="0 0 87 229" svg:d="M87 0h-45l-10 50h47zM56 179h-47l-9 50h47z">
          <text:p/>
        </draw:path>
        <draw:frame draw:style-name="gr14" draw:text-style-name="P10" draw:layer="layout" svg:width="13.849cm" svg:height="0.522cm" svg:x="3.255cm" svg:y="16.628cm">
          <draw:text-box>
            <text:p text:style-name="P3"><text:span text:style-name="T8">health care manager, health care system, management, postgraduate education</text:span></text:p>
          </draw:text-box>
        </draw:frame>
        <draw:line draw:style-name="gr6" draw:text-style-name="P1" draw:layer="layout" svg:x1="1.999cm" svg:y1="19.799cm" svg:x2="2.4cm" svg:y2="19.799cm">
          <text:p/>
        </draw:line>
        <draw:frame draw:style-name="gr14" draw:text-style-name="P10" draw:layer="layout" svg:width="13.485cm" svg:height="0.522cm" svg:x="3.875cm" svg:y="17.293cm">
          <draw:text-box>
            <text:p text:style-name="P3"><text:span text:style-name="T8">kształcenie podyplomowe, menedżer zdrowia, system zdrowotny, zarządzanie</text:span></text:p>
          </draw:text-box>
        </draw:frame>
        <draw:frame draw:style-name="gr7" draw:text-style-name="P5" draw:layer="layout" svg:width="3.274cm" svg:height="0.666cm" svg:x="2.65cm" svg:y="19.458cm">
          <draw:text-box>
            <text:p text:style-name="P3"><text:span text:style-name="T2">Wprowadzenie</text:span></text:p>
          </draw:text-box>
        </draw:frame>
        <draw:frame draw:style-name="gr5" draw:text-style-name="P4" draw:layer="layout" svg:width="7.605cm" svg:height="0.39cm" svg:x="2.5cm" svg:y="20.375cm">
          <draw:text-box>
            <text:p text:style-name="P3"><text:span text:style-name="T5">W polskim prawodawstwie wymogi dotyczące kwali-</text:span></text:p>
          </draw:text-box>
        </draw:frame>
        <draw:frame draw:style-name="gr5" draw:text-style-name="P4" draw:layer="layout" svg:width="8.067cm" svg:height="0.39cm" svg:x="2cm" svg:y="20.799cm">
          <draw:text-box>
            <text:p text:style-name="P3"><text:span text:style-name="T5">fikacji osób zarządzających jednostkami opieki zdrowot-</text:span></text:p>
          </draw:text-box>
        </draw:frame>
        <draw:frame draw:style-name="gr5" draw:text-style-name="P4" draw:layer="layout" svg:width="8.016cm" svg:height="0.39cm" svg:x="2cm" svg:y="21.222cm">
          <draw:text-box>
            <text:p text:style-name="P3"><text:span text:style-name="T5">nej nie są precyzyjnie określone. Do czasu obowiązywa-</text:span></text:p>
          </draw:text-box>
        </draw:frame>
        <draw:frame draw:style-name="gr5" draw:text-style-name="P4" draw:layer="layout" svg:width="7.487cm" svg:height="0.39cm" svg:x="2cm" svg:y="21.645cm">
          <draw:text-box>
            <text:p text:style-name="P3"><text:span text:style-name="T5">nia przepisów ustawy o zakładach opieki zdrowotnej</text:span></text:p>
          </draw:text-box>
        </draw:frame>
        <draw:frame draw:style-name="gr15" draw:text-style-name="P11" draw:layer="layout" svg:width="0.204cm" svg:height="0.225cm" svg:x="9.898cm" svg:y="21.661cm">
          <draw:text-box>
            <text:p text:style-name="P3"><text:span text:style-name="T9">1</text:span></text:p>
          </draw:text-box>
        </draw:frame>
        <draw:frame draw:style-name="gr5" draw:text-style-name="P4" draw:layer="layout" svg:width="0.352cm" svg:height="0.39cm" svg:x="10cm" svg:y="21.645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7.935cm" svg:height="0.39cm" svg:x="2cm" svg:y="22.069cm">
          <draw:text-box>
            <text:p text:style-name="P3"><text:span text:style-name="T5">aktualne były zapisy Rozporządzenia Ministra Zdrowia </text:span></text:p>
          </draw:text-box>
        </draw:frame>
        <draw:frame draw:style-name="gr5" draw:text-style-name="P4" draw:layer="layout" svg:width="7.542cm" svg:height="0.39cm" svg:x="2cm" svg:y="22.492cm">
          <draw:text-box>
            <text:p text:style-name="P3"><text:span text:style-name="T5">z 17 maja 2000 r. w sprawie wymagań, jakim powin-</text:span></text:p>
          </draw:text-box>
        </draw:frame>
        <draw:frame draw:style-name="gr5" draw:text-style-name="P4" draw:layer="layout" svg:width="7.766cm" svg:height="0.39cm" svg:x="2cm" svg:y="22.915cm">
          <draw:text-box>
            <text:p text:style-name="P3"><text:span text:style-name="T5">ny odpowiadać osoby na stanowiskach kierowniczych </text:span></text:p>
          </draw:text-box>
        </draw:frame>
        <draw:frame draw:style-name="gr5" draw:text-style-name="P4" draw:layer="layout" svg:width="7.385cm" svg:height="0.39cm" svg:x="2cm" svg:y="23.339cm">
          <draw:text-box>
            <text:p text:style-name="P3"><text:span text:style-name="T5">w zakładach opieki zdrowotnej określonego rodzaju</text:span></text:p>
          </draw:text-box>
        </draw:frame>
        <draw:frame draw:style-name="gr15" draw:text-style-name="P11" draw:layer="layout" svg:width="0.204cm" svg:height="0.225cm" svg:x="9.807cm" svg:y="23.354cm">
          <draw:text-box>
            <text:p text:style-name="P3"><text:span text:style-name="T9">2</text:span></text:p>
          </draw:text-box>
        </draw:frame>
        <draw:frame draw:style-name="gr5" draw:text-style-name="P4" draw:layer="layout" svg:width="0.352cm" svg:height="0.39cm" svg:x="9.912cm" svg:y="23.339cm">
          <draw:text-box>
            <text:p text:style-name="P3"><text:span text:style-name="T5">. </text:span></text:p>
          </draw:text-box>
        </draw:frame>
        <draw:frame draw:style-name="gr5" draw:text-style-name="P4" draw:layer="layout" svg:width="7.863cm" svg:height="0.39cm" svg:x="2cm" svg:y="23.762cm">
          <draw:text-box>
            <text:p text:style-name="P3"><text:span text:style-name="T5">Zgodnie z pkt 1 § 1 tego rozporządzenia kierownikiem </text:span></text:p>
          </draw:text-box>
        </draw:frame>
        <draw:frame draw:style-name="gr5" draw:text-style-name="P4" draw:layer="layout" svg:width="8.168cm" svg:height="0.39cm" svg:x="2cm" svg:y="24.185cm">
          <draw:text-box>
            <text:p text:style-name="P3"><text:span text:style-name="T5">zakładu opieki zdrowotnej mogła być „wyłączenie osoba </text:span></text:p>
          </draw:text-box>
        </draw:frame>
        <draw:frame draw:style-name="gr5" draw:text-style-name="P4" draw:layer="layout" svg:width="7.969cm" svg:height="0.39cm" svg:x="2cm" svg:y="24.609cm">
          <draw:text-box>
            <text:p text:style-name="P3"><text:span text:style-name="T5">mająca wyższe wykształcenie i co najmniej sześcioletni </text:span></text:p>
          </draw:text-box>
        </draw:frame>
        <draw:frame draw:style-name="gr5" draw:text-style-name="P4" draw:layer="layout" svg:width="8.054cm" svg:height="0.39cm" svg:x="2cm" svg:y="25.032cm">
          <draw:text-box>
            <text:p text:style-name="P3"><text:span text:style-name="T5">staż pracy w zawodzie lub posiadająca wyższe wykształ-</text:span></text:p>
          </draw:text-box>
        </draw:frame>
        <draw:frame draw:style-name="gr5" draw:text-style-name="P4" draw:layer="layout" svg:width="7.745cm" svg:height="0.39cm" svg:x="2cm" svg:y="25.455cm">
          <draw:text-box>
            <text:p text:style-name="P3"><text:span text:style-name="T5">cenie i ukończone studia podyplomowe o kierunku za-</text:span></text:p>
          </draw:text-box>
        </draw:frame>
        <draw:frame draw:style-name="gr5" draw:text-style-name="P4" draw:layer="layout" svg:width="7.94cm" svg:height="0.39cm" svg:x="2cm" svg:y="25.879cm">
          <draw:text-box>
            <text:p text:style-name="P3"><text:span text:style-name="T5">rządzanie w służbie zdrowia i co najmniej trzyletni staż </text:span></text:p>
          </draw:text-box>
        </draw:frame>
        <draw:frame draw:style-name="gr5" draw:text-style-name="P4" draw:layer="layout" svg:width="7.948cm" svg:height="0.39cm" svg:x="2cm" svg:y="26.302cm">
          <draw:text-box>
            <text:p text:style-name="P3"><text:span text:style-name="T5">pracy w zawodzie bądź posiadająca wyższe wykształce-</text:span></text:p>
          </draw:text-box>
        </draw:frame>
        <draw:frame draw:style-name="gr5" draw:text-style-name="P4" draw:layer="layout" svg:width="7.745cm" svg:height="0.39cm" svg:x="2cm" svg:y="26.725cm">
          <draw:text-box>
            <text:p text:style-name="P3"><text:span text:style-name="T5">nie i szkolenie zagraniczne i co najmniej trzyletni staż </text:span></text:p>
          </draw:text-box>
        </draw:frame>
        <draw:frame draw:style-name="gr5" draw:text-style-name="P4" draw:layer="layout" svg:width="2.889cm" svg:height="0.39cm" svg:x="2cm" svg:y="27.149cm">
          <draw:text-box>
            <text:p text:style-name="P3"><text:span text:style-name="T5">pracy w zawodzie”. </text:span></text:p>
          </draw:text-box>
        </draw:frame>
        <draw:frame draw:style-name="gr5" draw:text-style-name="P4" draw:layer="layout" svg:width="7.436cm" svg:height="0.39cm" svg:x="11cm" svg:y="19.53cm">
          <draw:text-box>
            <text:p text:style-name="P3"><text:span text:style-name="T5">Obecnie kwestie wymagań dotyczących kierownika </text:span></text:p>
          </draw:text-box>
        </draw:frame>
        <draw:frame draw:style-name="gr5" draw:text-style-name="P4" draw:layer="layout" svg:width="7.961cm" svg:height="0.39cm" svg:x="10.5cm" svg:y="19.954cm">
          <draw:text-box>
            <text:p text:style-name="P3"><text:span text:style-name="T5">jednostki opieki zdrowotnej regulują zapisy art. 46 usta-</text:span></text:p>
          </draw:text-box>
        </draw:frame>
        <draw:frame draw:style-name="gr5" draw:text-style-name="P4" draw:layer="layout" svg:width="7.063cm" svg:height="0.39cm" svg:x="10.5cm" svg:y="20.377cm">
          <draw:text-box>
            <text:p text:style-name="P3"><text:span text:style-name="T5">wy z 15 kwietnia 2011 r. o działalności leczniczej</text:span></text:p>
          </draw:text-box>
        </draw:frame>
        <draw:frame draw:style-name="gr15" draw:text-style-name="P11" draw:layer="layout" svg:width="0.204cm" svg:height="0.225cm" svg:x="17.376cm" svg:y="20.393cm">
          <draw:text-box>
            <text:p text:style-name="P3"><text:span text:style-name="T9">3</text:span></text:p>
          </draw:text-box>
        </draw:frame>
        <draw:frame draw:style-name="gr5" draw:text-style-name="P4" draw:layer="layout" svg:width="1.048cm" svg:height="0.39cm" svg:x="17.478cm" svg:y="20.377cm">
          <draw:text-box>
            <text:p text:style-name="P3"><text:span text:style-name="T5">. Zgod-</text:span></text:p>
          </draw:text-box>
        </draw:frame>
        <draw:frame draw:style-name="gr5" draw:text-style-name="P4" draw:layer="layout" svg:width="8.109cm" svg:height="0.39cm" svg:x="10.5cm" svg:y="20.8cm">
          <draw:text-box>
            <text:p text:style-name="P3"><text:span text:style-name="T5">nie z tymi zapisami: „Kierownikiem podmiotu lecznicze-</text:span></text:p>
          </draw:text-box>
        </draw:frame>
        <draw:frame draw:style-name="gr5" draw:text-style-name="P4" draw:layer="layout" svg:width="7.829cm" svg:height="0.39cm" svg:x="10.5cm" svg:y="21.224cm">
          <draw:text-box>
            <text:p text:style-name="P3"><text:span text:style-name="T5">go niebędącego przedsiębiorcą może być osoba, która: </text:span></text:p>
          </draw:text-box>
        </draw:frame>
        <draw:frame draw:style-name="gr5" draw:text-style-name="P4" draw:layer="layout" svg:width="0.387cm" svg:height="0.39cm" svg:x="10.5cm" svg:y="21.647cm">
          <draw:text-box>
            <text:p text:style-name="P3"><text:span text:style-name="T5">1) </text:span></text:p>
          </draw:text-box>
        </draw:frame>
        <draw:frame draw:style-name="gr5" draw:text-style-name="P4" draw:layer="layout" svg:width="4.481cm" svg:height="0.39cm" svg:x="11cm" svg:y="21.647cm">
          <draw:text-box>
            <text:p text:style-name="P3"><text:span text:style-name="T5">posiada wykształcenie wyższe; </text:span></text:p>
          </draw:text-box>
        </draw:frame>
        <draw:frame draw:style-name="gr5" draw:text-style-name="P4" draw:layer="layout" svg:width="0.387cm" svg:height="0.39cm" svg:x="10.5cm" svg:y="22.07cm">
          <draw:text-box>
            <text:p text:style-name="P3"><text:span text:style-name="T5">2) </text:span></text:p>
          </draw:text-box>
        </draw:frame>
        <draw:frame draw:style-name="gr5" draw:text-style-name="P4" draw:layer="layout" svg:width="7.52cm" svg:height="0.39cm" svg:x="11cm" svg:y="22.07cm">
          <draw:text-box>
            <text:p text:style-name="P3"><text:span text:style-name="T5">posiada wiedzę i doświadczenie dające rękojmię pra-</text:span></text:p>
          </draw:text-box>
        </draw:frame>
        <draw:frame draw:style-name="gr5" draw:text-style-name="P4" draw:layer="layout" svg:width="7.41cm" svg:height="0.39cm" svg:x="11cm" svg:y="22.494cm">
          <draw:text-box>
            <text:p text:style-name="P3"><text:span text:style-name="T5">widłowego wykonywania obowiązków kierownika; </text:span></text:p>
          </draw:text-box>
        </draw:frame>
        <draw:frame draw:style-name="gr5" draw:text-style-name="P4" draw:layer="layout" svg:width="7.77cm" svg:height="0.39cm" svg:x="10.5cm" svg:y="22.917cm">
          <draw:text-box>
            <text:p text:style-name="P3"><text:span text:style-name="T5">3) <text:s/>posiada co najmniej pięcioletni staż pracy na stano-</text:span></text:p>
          </draw:text-box>
        </draw:frame>
        <draw:frame draw:style-name="gr5" draw:text-style-name="P4" draw:layer="layout" svg:width="7.584cm" svg:height="0.39cm" svg:x="11cm" svg:y="23.34cm">
          <draw:text-box>
            <text:p text:style-name="P3"><text:span text:style-name="T5">wisku kierowniczym albo ukończone studia podyplo-</text:span></text:p>
          </draw:text-box>
        </draw:frame>
        <draw:frame draw:style-name="gr5" draw:text-style-name="P4" draw:layer="layout" svg:width="7.686cm" svg:height="0.39cm" svg:x="11cm" svg:y="23.764cm">
          <draw:text-box>
            <text:p text:style-name="P3"><text:span text:style-name="T5">mowe na kierunku zarządzanie i co najmniej trzyletni </text:span></text:p>
          </draw:text-box>
        </draw:frame>
        <draw:frame draw:style-name="gr5" draw:text-style-name="P4" draw:layer="layout" svg:width="1.611cm" svg:height="0.39cm" svg:x="11cm" svg:y="24.187cm">
          <draw:text-box>
            <text:p text:style-name="P3"><text:span text:style-name="T5">staż pracy; </text:span></text:p>
          </draw:text-box>
        </draw:frame>
        <draw:frame draw:style-name="gr5" draw:text-style-name="P4" draw:layer="layout" svg:width="8.062cm" svg:height="0.39cm" svg:x="10.5cm" svg:y="24.61cm">
          <draw:text-box>
            <text:p text:style-name="P3"><text:span text:style-name="T5">4) <text:s/>nie <text:s/>została <text:s/>prawomocnie <text:s/>skazana <text:s/>za <text:s/>przestępstwo </text:span></text:p>
          </draw:text-box>
        </draw:frame>
        <draw:frame draw:style-name="gr5" draw:text-style-name="P4" draw:layer="layout" svg:width="3.139cm" svg:height="0.39cm" svg:x="11cm" svg:y="25.034cm">
          <draw:text-box>
            <text:p text:style-name="P3"><text:span text:style-name="T5">popełnione umyślnie. </text:span></text:p>
          </draw:text-box>
        </draw:frame>
        <draw:frame draw:style-name="gr5" draw:text-style-name="P4" draw:layer="layout" svg:width="7.457cm" svg:height="0.39cm" svg:x="11cm" svg:y="25.457cm">
          <draw:text-box>
            <text:p text:style-name="P3"><text:span text:style-name="T5">Równie nieprecyzyjnie są zdefiniowane wymogi do-</text:span></text:p>
          </draw:text-box>
        </draw:frame>
        <draw:frame draw:style-name="gr5" draw:text-style-name="P4" draw:layer="layout" svg:width="7.859cm" svg:height="0.39cm" svg:x="10.5cm" svg:y="25.88cm">
          <draw:text-box>
            <text:p text:style-name="P3"><text:span text:style-name="T5">tyczące menedżerów zarządzających jednostkami zdro-</text:span></text:p>
          </draw:text-box>
        </draw:frame>
        <draw:frame draw:style-name="gr5" draw:text-style-name="P4" draw:layer="layout" svg:width="7.711cm" svg:height="0.39cm" svg:x="10.5cm" svg:y="26.304cm">
          <draw:text-box>
            <text:p text:style-name="P3"><text:span text:style-name="T5">wotnymi działającymi w formie spółek kapitałowych. </text:span></text:p>
          </draw:text-box>
        </draw:frame>
        <draw:frame draw:style-name="gr5" draw:text-style-name="P4" draw:layer="layout" svg:width="8.227cm" svg:height="0.39cm" svg:x="10.5cm" svg:y="26.727cm">
          <draw:text-box>
            <text:p text:style-name="P3"><text:span text:style-name="T5">Z dniem wejścia w życie ustawy o działalności leczniczej </text:span></text:p>
          </draw:text-box>
        </draw:frame>
        <draw:frame draw:style-name="gr5" draw:text-style-name="P4" draw:layer="layout" svg:width="7.88cm" svg:height="0.39cm" svg:x="10.5cm" svg:y="27.15cm">
          <draw:text-box>
            <text:p text:style-name="P3"><text:span text:style-name="T5">niepubliczne zakłady opieki zdrowotnej stały się przed-</text:span></text:p>
          </draw:text-box>
        </draw:frame>
        <draw:frame draw:style-name="gr5" draw:text-style-name="P4" draw:layer="layout" svg:width="8.604cm" svg:height="0.471cm" svg:x="2.013cm" svg:y="0.245cm">
          <draw:text-box>
            <text:p text:style-name="P3"><text:span text:style-name="T10">Zdrowie Publiczne i Zarządzanie 2014; 12 (2): 144–152</text:span></text:p>
          </draw:text-box>
        </draw:frame>
        <draw:frame draw:style-name="gr5" draw:text-style-name="P4" draw:layer="layout" svg:width="14.218cm" svg:height="0.471cm" svg:x="2.013cm" svg:y="0.668cm">
          <draw:text-box>
            <text:p text:style-name="P3"><text:span text:style-name="T10">www.ejournals.eu/Zdrowie-Publiczne-i-Zarzadzanie, doi:10.4467/20842627OZ.14.016.3108</text:span></text:p>
          </draw:text-box>
        </draw:frame>
      </draw:page>
      <draw:page draw:name="page2" draw:style-name="dp1" draw:master-page-name="master-page68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48cm" svg:height="0.373cm" svg:x="18.975cm" svg:y="28.263cm" svg:viewBox="0 0 149 374" svg:d="M149 261h-20v-261h-63l-66 250v60h75v64h54v-64h20zM30 261l45-173v173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45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frame draw:style-name="gr7" draw:text-style-name="P5" draw:layer="layout" svg:width="3.702cm" svg:height="0.666cm" svg:x="10.6cm" svg:y="0.522cm">
          <draw:text-box>
            <text:p text:style-name="P3"><text:span text:style-name="T11">szpital jako firma</text:span></text:p>
          </draw:text-box>
        </draw:frame>
        <draw:frame draw:style-name="gr5" draw:text-style-name="P4" draw:layer="layout" svg:width="8.113cm" svg:height="0.39cm" svg:x="2cm" svg:y="1.93cm">
          <draw:text-box>
            <text:p text:style-name="P3"><text:span text:style-name="T5">siębiorstwami podmiotów leczniczych (art. 205 ustawy), </text:span></text:p>
          </draw:text-box>
        </draw:frame>
        <draw:frame draw:style-name="gr5" draw:text-style-name="P4" draw:layer="layout" svg:width="7.893cm" svg:height="0.39cm" svg:x="2cm" svg:y="2.358cm">
          <draw:text-box>
            <text:p text:style-name="P3"><text:span text:style-name="T5">dotychczasowe stanowiska kierowników NZOZ-ów zo-</text:span></text:p>
          </draw:text-box>
        </draw:frame>
        <draw:frame draw:style-name="gr5" draw:text-style-name="P4" draw:layer="layout" svg:width="7.757cm" svg:height="0.39cm" svg:x="2cm" svg:y="2.786cm">
          <draw:text-box>
            <text:p text:style-name="P3"><text:span text:style-name="T5">stały więc zlikwidowane. W Rozporządzeniu Ministra </text:span></text:p>
          </draw:text-box>
        </draw:frame>
        <draw:frame draw:style-name="gr5" draw:text-style-name="P4" draw:layer="layout" svg:width="7.592cm" svg:height="0.39cm" svg:x="2cm" svg:y="3.214cm">
          <draw:text-box>
            <text:p text:style-name="P3"><text:span text:style-name="T5">Skarbu Państwa z 22 grudnia 2011 r. w sprawie okre-</text:span></text:p>
          </draw:text-box>
        </draw:frame>
        <draw:frame draw:style-name="gr5" draw:text-style-name="P4" draw:layer="layout" svg:width="8.041cm" svg:height="0.39cm" svg:x="2cm" svg:y="3.642cm">
          <draw:text-box>
            <text:p text:style-name="P3"><text:span text:style-name="T5">ślenia <text:s/>ramowego <text:s/>wzoru <text:s/>aktu <text:s/>przekształcenia <text:s/>SPZOZ </text:span></text:p>
          </draw:text-box>
        </draw:frame>
        <draw:frame draw:style-name="gr5" draw:text-style-name="P4" draw:layer="layout" svg:width="7.978cm" svg:height="0.39cm" svg:x="2cm" svg:y="4.07cm">
          <draw:text-box>
            <text:p text:style-name="P3"><text:span text:style-name="T5">w spółkę kapitałową zasugerowano, że członek zarządu </text:span></text:p>
          </draw:text-box>
        </draw:frame>
        <draw:frame draw:style-name="gr5" draw:text-style-name="P4" draw:layer="layout" svg:width="7.643cm" svg:height="0.39cm" svg:x="2cm" svg:y="4.498cm">
          <draw:text-box>
            <text:p text:style-name="P3"><text:span text:style-name="T5">powinien posiadać wykształcenie wyższe i staż pracy </text:span></text:p>
          </draw:text-box>
        </draw:frame>
        <draw:frame draw:style-name="gr5" draw:text-style-name="P4" draw:layer="layout" svg:width="4.117cm" svg:height="0.39cm" svg:x="2cm" svg:y="4.926cm">
          <draw:text-box>
            <text:p text:style-name="P3"><text:span text:style-name="T5">określony przez podmiot [1].</text:span></text:p>
          </draw:text-box>
        </draw:frame>
        <draw:frame draw:style-name="gr5" draw:text-style-name="P4" draw:layer="layout" svg:width="7.402cm" svg:height="0.39cm" svg:x="2.5cm" svg:y="5.354cm">
          <draw:text-box>
            <text:p text:style-name="P3"><text:span text:style-name="T5">Aktualnie <text:s/>kierownik <text:s/>jednostki <text:s/>opieki <text:s/>zdrowotnej </text:span></text:p>
          </draw:text-box>
        </draw:frame>
        <draw:frame draw:style-name="gr5" draw:text-style-name="P4" draw:layer="layout" svg:width="7.694cm" svg:height="0.39cm" svg:x="2cm" svg:y="5.782cm">
          <draw:text-box>
            <text:p text:style-name="P3"><text:span text:style-name="T5">(menedżer zdrowia) to osoba, której zakres zadań jest </text:span></text:p>
          </draw:text-box>
        </draw:frame>
        <draw:frame draw:style-name="gr5" draw:text-style-name="P4" draw:layer="layout" svg:width="7.601cm" svg:height="0.39cm" svg:x="2cm" svg:y="6.209cm">
          <draw:text-box>
            <text:p text:style-name="P3"><text:span text:style-name="T5">niezwykle złożony. Zarządzanie w systemie zdrowot-</text:span></text:p>
          </draw:text-box>
        </draw:frame>
        <draw:frame draw:style-name="gr5" draw:text-style-name="P4" draw:layer="layout" svg:width="7.766cm" svg:height="0.39cm" svg:x="2cm" svg:y="6.637cm">
          <draw:text-box>
            <text:p text:style-name="P3"><text:span text:style-name="T5">nym <text:s/>charakteryzuje <text:s/>się <text:s/>pewną <text:s/>specyfiką, <text:s/>obligując </text:span></text:p>
          </draw:text-box>
        </draw:frame>
        <draw:frame draw:style-name="gr5" draw:text-style-name="P4" draw:layer="layout" svg:width="7.906cm" svg:height="0.39cm" svg:x="2cm" svg:y="7.065cm">
          <draw:text-box>
            <text:p text:style-name="P3"><text:span text:style-name="T5">zarządzającego zarówno do koncentracji na potrzebach </text:span></text:p>
          </draw:text-box>
        </draw:frame>
        <draw:frame draw:style-name="gr5" draw:text-style-name="P4" draw:layer="layout" svg:width="7.694cm" svg:height="0.39cm" svg:x="2cm" svg:y="7.493cm">
          <draw:text-box>
            <text:p text:style-name="P3"><text:span text:style-name="T5">wewnętrznych jednostki, jak również na otoczeniu ze-</text:span></text:p>
          </draw:text-box>
        </draw:frame>
        <draw:frame draw:style-name="gr5" draw:text-style-name="P4" draw:layer="layout" svg:width="7.609cm" svg:height="0.39cm" svg:x="2cm" svg:y="7.921cm">
          <draw:text-box>
            <text:p text:style-name="P3"><text:span text:style-name="T5">wnętrznym oraz relacjach pomiędzy otoczeniem a or-</text:span></text:p>
          </draw:text-box>
        </draw:frame>
        <draw:frame draw:style-name="gr5" draw:text-style-name="P4" draw:layer="layout" svg:width="7.554cm" svg:height="0.39cm" svg:x="2cm" svg:y="8.349cm">
          <draw:text-box>
            <text:p text:style-name="P3"><text:span text:style-name="T5">ganizacją. Aby spełnić te obowiązki, rola menedżera </text:span></text:p>
          </draw:text-box>
        </draw:frame>
        <draw:frame draw:style-name="gr5" draw:text-style-name="P4" draw:layer="layout" svg:width="7.821cm" svg:height="0.39cm" svg:x="2cm" svg:y="8.777cm">
          <draw:text-box>
            <text:p text:style-name="P3"><text:span text:style-name="T5">zdrowia charakteryzowana jest jako triada cech projek-</text:span></text:p>
          </draw:text-box>
        </draw:frame>
        <draw:frame draw:style-name="gr5" draw:text-style-name="P4" draw:layer="layout" svg:width="7.863cm" svg:height="0.39cm" svg:x="2cm" svg:y="9.205cm">
          <draw:text-box>
            <text:p text:style-name="P3"><text:span text:style-name="T5">tanta, stratega i lidera [2]. Rola zarządzającego placów-</text:span></text:p>
          </draw:text-box>
        </draw:frame>
        <draw:frame draw:style-name="gr5" draw:text-style-name="P4" draw:layer="layout" svg:width="7.415cm" svg:height="0.39cm" svg:x="2cm" svg:y="9.633cm">
          <draw:text-box>
            <text:p text:style-name="P3"><text:span text:style-name="T5">ką zdrowotną jest więc z jednej strony złożona, wie-</text:span></text:p>
          </draw:text-box>
        </draw:frame>
        <draw:frame draw:style-name="gr5" draw:text-style-name="P4" draw:layer="layout" svg:width="7.774cm" svg:height="0.39cm" svg:x="2cm" svg:y="10.061cm">
          <draw:text-box>
            <text:p text:style-name="P3"><text:span text:style-name="T5">lowymiarowa i wymagająca, ale z drugiej interesująca </text:span></text:p>
          </draw:text-box>
        </draw:frame>
        <draw:frame draw:style-name="gr5" draw:text-style-name="P4" draw:layer="layout" svg:width="7.677cm" svg:height="0.39cm" svg:x="2cm" svg:y="10.489cm">
          <draw:text-box>
            <text:p text:style-name="P3"><text:span text:style-name="T5">i satysfakcjonująca, dająca wiele możliwości służenia </text:span></text:p>
          </draw:text-box>
        </draw:frame>
        <draw:frame draw:style-name="gr5" draw:text-style-name="P4" draw:layer="layout" svg:width="7.698cm" svg:height="0.39cm" svg:x="2cm" svg:y="10.917cm">
          <draw:text-box>
            <text:p text:style-name="P3"><text:span text:style-name="T5">zarówno interesom pacjentów, jak i samej organizacji </text:span></text:p>
          </draw:text-box>
        </draw:frame>
        <draw:frame draw:style-name="gr5" draw:text-style-name="P4" draw:layer="layout" svg:width="7.66cm" svg:height="0.39cm" svg:x="2cm" svg:y="11.344cm">
          <draw:text-box>
            <text:p text:style-name="P3"><text:span text:style-name="T5">w trakcie poszukiwania bilansu równowagi w orienta-</text:span></text:p>
          </draw:text-box>
        </draw:frame>
        <draw:frame draw:style-name="gr5" draw:text-style-name="P4" draw:layer="layout" svg:width="7.766cm" svg:height="0.39cm" svg:x="2cm" svg:y="11.772cm">
          <draw:text-box>
            <text:p text:style-name="P3"><text:span text:style-name="T5">cji na wartości oraz wynik finansowy. Należy zwrócić </text:span></text:p>
          </draw:text-box>
        </draw:frame>
        <draw:frame draw:style-name="gr5" draw:text-style-name="P4" draw:layer="layout" svg:width="7.851cm" svg:height="0.39cm" svg:x="2cm" svg:y="12.2cm">
          <draw:text-box>
            <text:p text:style-name="P3"><text:span text:style-name="T5">uwagę, że w dziedzinie zdrowia, bardziej niż w innych </text:span></text:p>
          </draw:text-box>
        </draw:frame>
        <draw:frame draw:style-name="gr5" draw:text-style-name="P4" draw:layer="layout" svg:width="7.711cm" svg:height="0.39cm" svg:x="2cm" svg:y="12.628cm">
          <draw:text-box>
            <text:p text:style-name="P3"><text:span text:style-name="T5">sferach, zarządzanie dotyczy także kwestii moralnych </text:span></text:p>
          </draw:text-box>
        </draw:frame>
        <draw:frame draw:style-name="gr5" draw:text-style-name="P4" draw:layer="layout" svg:width="7.482cm" svg:height="0.39cm" svg:x="2cm" svg:y="13.056cm">
          <draw:text-box>
            <text:p text:style-name="P3"><text:span text:style-name="T5">i decyzji etycznych. Menedżerowie muszą się uczyć </text:span></text:p>
          </draw:text-box>
        </draw:frame>
        <draw:frame draw:style-name="gr5" draw:text-style-name="P4" draw:layer="layout" svg:width="7.736cm" svg:height="0.39cm" svg:x="2cm" svg:y="13.484cm">
          <draw:text-box>
            <text:p text:style-name="P3"><text:span text:style-name="T5">usprawniać <text:s/>proces <text:s/>zmian, <text:s/>zachowując <text:s/>elastyczność </text:span></text:p>
          </draw:text-box>
        </draw:frame>
        <draw:frame draw:style-name="gr5" draw:text-style-name="P4" draw:layer="layout" svg:width="7.766cm" svg:height="0.39cm" svg:x="2cm" svg:y="13.912cm">
          <draw:text-box>
            <text:p text:style-name="P3"><text:span text:style-name="T5">w reagowaniu na wieloznaczne i niestabilne otoczenie </text:span></text:p>
          </draw:text-box>
        </draw:frame>
        <draw:frame draw:style-name="gr5" draw:text-style-name="P4" draw:layer="layout" svg:width="7.448cm" svg:height="0.39cm" svg:x="2cm" svg:y="14.34cm">
          <draw:text-box>
            <text:p text:style-name="P3"><text:span text:style-name="T5">oraz przystosowując się do niego. Aby móc skutecz-</text:span></text:p>
          </draw:text-box>
        </draw:frame>
        <draw:frame draw:style-name="gr5" draw:text-style-name="P4" draw:layer="layout" svg:width="7.44cm" svg:height="0.39cm" svg:x="2cm" svg:y="14.768cm">
          <draw:text-box>
            <text:p text:style-name="P3"><text:span text:style-name="T5">nie realizować te zadania, konieczne jest posiadanie </text:span></text:p>
          </draw:text-box>
        </draw:frame>
        <draw:frame draw:style-name="gr5" draw:text-style-name="P4" draw:layer="layout" svg:width="7.66cm" svg:height="0.39cm" svg:x="2cm" svg:y="15.196cm">
          <draw:text-box>
            <text:p text:style-name="P3"><text:span text:style-name="T5">interdyscyplinarnej wiedzy i umiejętności. Skuteczny </text:span></text:p>
          </draw:text-box>
        </draw:frame>
        <draw:frame draw:style-name="gr5" draw:text-style-name="P4" draw:layer="layout" svg:width="7.956cm" svg:height="0.39cm" svg:x="2cm" svg:y="15.624cm">
          <draw:text-box>
            <text:p text:style-name="P3"><text:span text:style-name="T5">menedżer zarządzający placówką zdrowotną musi mieć </text:span></text:p>
          </draw:text-box>
        </draw:frame>
        <draw:frame draw:style-name="gr5" draw:text-style-name="P4" draw:layer="layout" svg:width="7.63cm" svg:height="0.39cm" svg:x="2cm" svg:y="16.052cm">
          <draw:text-box>
            <text:p text:style-name="P3"><text:span text:style-name="T5">umiejętność budowania zespołów i zarządzania nimi, </text:span></text:p>
          </draw:text-box>
        </draw:frame>
        <draw:frame draw:style-name="gr5" draw:text-style-name="P4" draw:layer="layout" svg:width="7.973cm" svg:height="0.39cm" svg:x="2cm" svg:y="16.48cm">
          <draw:text-box>
            <text:p text:style-name="P3"><text:span text:style-name="T5">wykorzystywania procesów grupowych, podejmowania </text:span></text:p>
          </draw:text-box>
        </draw:frame>
        <draw:frame draw:style-name="gr5" draw:text-style-name="P4" draw:layer="layout" svg:width="7.559cm" svg:height="0.39cm" svg:x="2cm" svg:y="16.907cm">
          <draw:text-box>
            <text:p text:style-name="P3"><text:span text:style-name="T5">decyzji z udziałem innych stron, rozwiązywania kon-</text:span></text:p>
          </draw:text-box>
        </draw:frame>
        <draw:frame draw:style-name="gr5" draw:text-style-name="P4" draw:layer="layout" svg:width="8.02cm" svg:height="0.39cm" svg:x="2cm" svg:y="17.335cm">
          <draw:text-box>
            <text:p text:style-name="P3"><text:span text:style-name="T5">fliktów, negocjowania, komunikowania się i budowania </text:span></text:p>
          </draw:text-box>
        </draw:frame>
        <draw:frame draw:style-name="gr5" draw:text-style-name="P4" draw:layer="layout" svg:width="7.728cm" svg:height="0.39cm" svg:x="2cm" svg:y="17.763cm">
          <draw:text-box>
            <text:p text:style-name="P3"><text:span text:style-name="T5">koalicji. Ponadto musi rozumieć i angażować się w re-</text:span></text:p>
          </draw:text-box>
        </draw:frame>
        <draw:frame draw:style-name="gr5" draw:text-style-name="P4" draw:layer="layout" svg:width="8.041cm" svg:height="0.39cm" svg:x="2cm" svg:y="18.191cm">
          <draw:text-box>
            <text:p text:style-name="P3"><text:span text:style-name="T5">lacje i procesy międzyorganizacyjne, struktury i funkcje </text:span></text:p>
          </draw:text-box>
        </draw:frame>
        <draw:frame draw:style-name="gr5" draw:text-style-name="P4" draw:layer="layout" svg:width="7.592cm" svg:height="0.39cm" svg:x="2cm" svg:y="18.619cm">
          <draw:text-box>
            <text:p text:style-name="P3"><text:span text:style-name="T5">władzy oraz politykę i proces polityczny. Ważny jest </text:span></text:p>
          </draw:text-box>
        </draw:frame>
        <draw:frame draw:style-name="gr5" draw:text-style-name="P4" draw:layer="layout" svg:width="7.923cm" svg:height="0.39cm" svg:x="2cm" svg:y="19.047cm">
          <draw:text-box>
            <text:p text:style-name="P3"><text:span text:style-name="T5">także aspekt roli menedżera jako innowatora, będącego </text:span></text:p>
          </draw:text-box>
        </draw:frame>
        <draw:frame draw:style-name="gr5" draw:text-style-name="P4" draw:layer="layout" svg:width="7.978cm" svg:height="0.39cm" svg:x="2cm" svg:y="19.475cm">
          <draw:text-box>
            <text:p text:style-name="P3"><text:span text:style-name="T5">przywódcą w trakcie wprowadzanych zmian i tworzące-</text:span></text:p>
          </draw:text-box>
        </draw:frame>
        <draw:frame draw:style-name="gr5" draw:text-style-name="P4" draw:layer="layout" svg:width="8.05cm" svg:height="0.39cm" svg:x="2cm" svg:y="19.903cm">
          <draw:text-box>
            <text:p text:style-name="P3"><text:span text:style-name="T5">go wspólną i powszechnie podzielaną wizję przyszłości, </text:span></text:p>
          </draw:text-box>
        </draw:frame>
        <draw:frame draw:style-name="gr5" draw:text-style-name="P4" draw:layer="layout" svg:width="8.003cm" svg:height="0.39cm" svg:x="2cm" svg:y="20.331cm">
          <draw:text-box>
            <text:p text:style-name="P3"><text:span text:style-name="T5">konieczną do rozwoju i pchnięcia organizacji w nowym </text:span></text:p>
          </draw:text-box>
        </draw:frame>
        <draw:frame draw:style-name="gr5" draw:text-style-name="P4" draw:layer="layout" svg:width="1.945cm" svg:height="0.39cm" svg:x="2cm" svg:y="20.759cm">
          <draw:text-box>
            <text:p text:style-name="P3"><text:span text:style-name="T5">kierunku [3]. </text:span></text:p>
          </draw:text-box>
        </draw:frame>
        <draw:frame draw:style-name="gr5" draw:text-style-name="P4" draw:layer="layout" svg:width="7.004cm" svg:height="0.39cm" svg:x="2.5cm" svg:y="21.187cm">
          <draw:text-box>
            <text:p text:style-name="P3"><text:span text:style-name="T5">Zakres <text:s/>kompetencji <text:s/>współczesnego <text:s/>menedżera </text:span></text:p>
          </draw:text-box>
        </draw:frame>
        <draw:frame draw:style-name="gr5" draw:text-style-name="P4" draw:layer="layout" svg:width="7.647cm" svg:height="0.39cm" svg:x="2cm" svg:y="21.615cm">
          <draw:text-box>
            <text:p text:style-name="P3"><text:span text:style-name="T5">zdrowia jest więc bardzo szeroki. Kompetencje zawo-</text:span></text:p>
          </draw:text-box>
        </draw:frame>
        <draw:frame draw:style-name="gr5" draw:text-style-name="P4" draw:layer="layout" svg:width="7.491cm" svg:height="0.39cm" svg:x="2cm" svg:y="22.042cm">
          <draw:text-box>
            <text:p text:style-name="P3"><text:span text:style-name="T5">dowe to „zespół cech danej osoby, na który składają </text:span></text:p>
          </draw:text-box>
        </draw:frame>
        <draw:frame draw:style-name="gr5" draw:text-style-name="P4" draw:layer="layout" svg:width="7.8cm" svg:height="0.39cm" svg:x="2cm" svg:y="22.47cm">
          <draw:text-box>
            <text:p text:style-name="P3"><text:span text:style-name="T5">się <text:s/>charakterystyczne <text:s/>dla <text:s/>tej <text:s/>osoby <text:s/>elementy, <text:s/>takie </text:span></text:p>
          </draw:text-box>
        </draw:frame>
        <draw:frame draw:style-name="gr5" draw:text-style-name="P4" draw:layer="layout" svg:width="7.402cm" svg:height="0.39cm" svg:x="2cm" svg:y="22.898cm">
          <draw:text-box>
            <text:p text:style-name="P3"><text:span text:style-name="T5">jak motywacja, cechy osobowości, umiejętności, sa-</text:span></text:p>
          </draw:text-box>
        </draw:frame>
        <draw:frame draw:style-name="gr5" draw:text-style-name="P4" draw:layer="layout" svg:width="7.698cm" svg:height="0.39cm" svg:x="2cm" svg:y="23.326cm">
          <draw:text-box>
            <text:p text:style-name="P3"><text:span text:style-name="T5">moocena związana z funkcjonowaniem w grupie oraz </text:span></text:p>
          </draw:text-box>
        </draw:frame>
        <draw:frame draw:style-name="gr5" draw:text-style-name="P4" draw:layer="layout" svg:width="7.681cm" svg:height="0.39cm" svg:x="2cm" svg:y="23.754cm">
          <draw:text-box>
            <text:p text:style-name="P3"><text:span text:style-name="T5">wiedza, którą ta osoba sobie przyswoiła i którą się po-</text:span></text:p>
          </draw:text-box>
        </draw:frame>
        <draw:frame draw:style-name="gr5" draw:text-style-name="P4" draw:layer="layout" svg:width="7.601cm" svg:height="0.39cm" svg:x="2cm" svg:y="24.182cm">
          <draw:text-box>
            <text:p text:style-name="P3"><text:span text:style-name="T5">sługuje” [4]. Zgodnie z definicją T. Oleksyna kompe-</text:span></text:p>
          </draw:text-box>
        </draw:frame>
        <draw:frame draw:style-name="gr5" draw:text-style-name="P4" draw:layer="layout" svg:width="7.601cm" svg:height="0.39cm" svg:x="2cm" svg:y="24.61cm">
          <draw:text-box>
            <text:p text:style-name="P3"><text:span text:style-name="T5">tencje definiujemy jako zakres wiedzy, umiejętności, </text:span></text:p>
          </draw:text-box>
        </draw:frame>
        <draw:frame draw:style-name="gr5" draw:text-style-name="P4" draw:layer="layout" svg:width="7.525cm" svg:height="0.39cm" svg:x="2cm" svg:y="25.038cm">
          <draw:text-box>
            <text:p text:style-name="P3"><text:span text:style-name="T5">doświadczenia, postaw i zachowań oraz innych cech </text:span></text:p>
          </draw:text-box>
        </draw:frame>
        <draw:frame draw:style-name="gr5" draw:text-style-name="P4" draw:layer="layout" svg:width="7.601cm" svg:height="0.39cm" svg:x="2cm" svg:y="25.466cm">
          <draw:text-box>
            <text:p text:style-name="P3"><text:span text:style-name="T5">psychofizycznych ważnych w danej pracy, gotowość </text:span></text:p>
          </draw:text-box>
        </draw:frame>
        <draw:frame draw:style-name="gr5" draw:text-style-name="P4" draw:layer="layout" svg:width="7.8cm" svg:height="0.39cm" svg:x="2cm" svg:y="25.894cm">
          <draw:text-box>
            <text:p text:style-name="P3"><text:span text:style-name="T5">pracownika <text:s/>do <text:s/>działania <text:s/>w <text:s/>określonych <text:s/>warunkach </text:span></text:p>
          </draw:text-box>
        </draw:frame>
        <draw:frame draw:style-name="gr5" draw:text-style-name="P4" draw:layer="layout" svg:width="7.753cm" svg:height="0.39cm" svg:x="2cm" svg:y="26.322cm">
          <draw:text-box>
            <text:p text:style-name="P3"><text:span text:style-name="T5">i zdolność przystosowania do zmian, a także formalne </text:span></text:p>
          </draw:text-box>
        </draw:frame>
        <draw:frame draw:style-name="gr5" draw:text-style-name="P4" draw:layer="layout" svg:width="7.694cm" svg:height="0.39cm" svg:x="2cm" svg:y="26.75cm">
          <draw:text-box>
            <text:p text:style-name="P3"><text:span text:style-name="T5">wyposażenie w możliwości działania i podejmowania </text:span></text:p>
          </draw:text-box>
        </draw:frame>
        <draw:line draw:style-name="gr6" draw:text-style-name="P1" draw:layer="layout" svg:x1="10.5cm" svg:y1="12.054cm" svg:x2="10.9cm" svg:y2="12.054cm">
          <text:p/>
        </draw:line>
        <draw:frame draw:style-name="gr5" draw:text-style-name="P4" draw:layer="layout" svg:width="4.472cm" svg:height="0.39cm" svg:x="2cm" svg:y="27.178cm">
          <draw:text-box>
            <text:p text:style-name="P3"><text:span text:style-name="T5">decyzji związanych z pracą [5].</text:span></text:p>
          </draw:text-box>
        </draw:frame>
        <draw:frame draw:style-name="gr5" draw:text-style-name="P4" draw:layer="layout" svg:width="7.525cm" svg:height="0.39cm" svg:x="11cm" svg:y="1.93cm">
          <draw:text-box>
            <text:p text:style-name="P3"><text:span text:style-name="T5">Menedżerowie systemu ochrony zdrowia w związku </text:span></text:p>
          </draw:text-box>
        </draw:frame>
        <draw:frame draw:style-name="gr5" draw:text-style-name="P4" draw:layer="layout" svg:width="8.13cm" svg:height="0.39cm" svg:x="10.5cm" svg:y="2.358cm">
          <draw:text-box>
            <text:p text:style-name="P3"><text:span text:style-name="T5">ze stale zachodzącymi zmianami w tym systemie, podob-</text:span></text:p>
          </draw:text-box>
        </draw:frame>
        <draw:frame draw:style-name="gr5" draw:text-style-name="P4" draw:layer="layout" svg:width="7.783cm" svg:height="0.39cm" svg:x="10.5cm" svg:y="2.785cm">
          <draw:text-box>
            <text:p text:style-name="P3"><text:span text:style-name="T5">nie jak kadra medyczna, stoją przed koniecznością cią-</text:span></text:p>
          </draw:text-box>
        </draw:frame>
        <draw:frame draw:style-name="gr5" draw:text-style-name="P4" draw:layer="layout" svg:width="8.071cm" svg:height="0.39cm" svg:x="10.5cm" svg:y="3.213cm">
          <draw:text-box>
            <text:p text:style-name="P3"><text:span text:style-name="T5">głego podnoszenia swoich kompetencji i stałej aktualiza-</text:span></text:p>
          </draw:text-box>
        </draw:frame>
        <draw:frame draw:style-name="gr5" draw:text-style-name="P4" draw:layer="layout" svg:width="7.99cm" svg:height="0.39cm" svg:x="10.5cm" svg:y="3.641cm">
          <draw:text-box>
            <text:p text:style-name="P3"><text:span text:style-name="T5">cji wiedzy. Najczęstszą formą kształcenia ustawicznego </text:span></text:p>
          </draw:text-box>
        </draw:frame>
        <draw:frame draw:style-name="gr5" draw:text-style-name="P4" draw:layer="layout" svg:width="8.126cm" svg:height="0.39cm" svg:x="10.5cm" svg:y="4.068cm">
          <draw:text-box>
            <text:p text:style-name="P3"><text:span text:style-name="T5">dla menedżerów są studia podyplomowe z zakresu zarzą-</text:span></text:p>
          </draw:text-box>
        </draw:frame>
        <draw:frame draw:style-name="gr5" draw:text-style-name="P4" draw:layer="layout" svg:width="8.024cm" svg:height="0.39cm" svg:x="10.5cm" svg:y="4.496cm">
          <draw:text-box>
            <text:p text:style-name="P3"><text:span text:style-name="T5">dzania w ochronie zdrowia. Ponadto rynek usług szkole-</text:span></text:p>
          </draw:text-box>
        </draw:frame>
        <draw:frame draw:style-name="gr5" draw:text-style-name="P4" draw:layer="layout" svg:width="8.02cm" svg:height="0.39cm" svg:x="10.5cm" svg:y="4.923cm">
          <draw:text-box>
            <text:p text:style-name="P3"><text:span text:style-name="T5">niowych zapewnia także możliwość korzystania z wielu </text:span></text:p>
          </draw:text-box>
        </draw:frame>
        <draw:frame draw:style-name="gr5" draw:text-style-name="P4" draw:layer="layout" svg:width="8.016cm" svg:height="0.39cm" svg:x="10.5cm" svg:y="5.351cm">
          <draw:text-box>
            <text:p text:style-name="P3"><text:span text:style-name="T5">krótszych form doskonalenia zawodowego, organizowa-</text:span></text:p>
          </draw:text-box>
        </draw:frame>
        <draw:frame draw:style-name="gr5" draw:text-style-name="P4" draw:layer="layout" svg:width="8.113cm" svg:height="0.39cm" svg:x="10.5cm" svg:y="5.778cm">
          <draw:text-box>
            <text:p text:style-name="P3"><text:span text:style-name="T5">nych np. w formie jedno- lub dwudniowych konferencji, </text:span></text:p>
          </draw:text-box>
        </draw:frame>
        <draw:frame draw:style-name="gr5" draw:text-style-name="P4" draw:layer="layout" svg:width="7.808cm" svg:height="0.39cm" svg:x="10.5cm" svg:y="6.206cm">
          <draw:text-box>
            <text:p text:style-name="P3"><text:span text:style-name="T5">kongresów, seminariów, kursów, warsztatów praktycz-</text:span></text:p>
          </draw:text-box>
        </draw:frame>
        <draw:frame draw:style-name="gr5" draw:text-style-name="P4" draw:layer="layout" svg:width="7.855cm" svg:height="0.39cm" svg:x="10.5cm" svg:y="6.633cm">
          <draw:text-box>
            <text:p text:style-name="P3"><text:span text:style-name="T5">nych czy też cyklów szkoleń poświęconych aktualnym </text:span></text:p>
          </draw:text-box>
        </draw:frame>
        <draw:frame draw:style-name="gr5" draw:text-style-name="P4" draw:layer="layout" svg:width="7.813cm" svg:height="0.39cm" svg:x="10.5cm" svg:y="7.061cm">
          <draw:text-box>
            <text:p text:style-name="P3"><text:span text:style-name="T5">problemom systemowym. Zakres tematyczny oferowa-</text:span></text:p>
          </draw:text-box>
        </draw:frame>
        <draw:frame draw:style-name="gr5" draw:text-style-name="P4" draw:layer="layout" svg:width="8.126cm" svg:height="0.39cm" svg:x="10.5cm" svg:y="7.489cm">
          <draw:text-box>
            <text:p text:style-name="P3"><text:span text:style-name="T5">nych szkoleń jest bardzo zróżnicowany, najczęściej doty-</text:span></text:p>
          </draw:text-box>
        </draw:frame>
        <draw:frame draw:style-name="gr5" draw:text-style-name="P4" draw:layer="layout" svg:width="8.083cm" svg:height="0.39cm" svg:x="10.5cm" svg:y="7.916cm">
          <draw:text-box>
            <text:p text:style-name="P3"><text:span text:style-name="T5">czy najbardziej aktualnych problemów systemu ochrony </text:span></text:p>
          </draw:text-box>
        </draw:frame>
        <draw:frame draw:style-name="gr5" draw:text-style-name="P4" draw:layer="layout" svg:width="7.863cm" svg:height="0.39cm" svg:x="10.5cm" svg:y="8.344cm">
          <draw:text-box>
            <text:p text:style-name="P3"><text:span text:style-name="T5">zdrowia. Badania prowadzone w zakresie skuteczności </text:span></text:p>
          </draw:text-box>
        </draw:frame>
        <draw:frame draw:style-name="gr5" draw:text-style-name="P4" draw:layer="layout" svg:width="7.986cm" svg:height="0.39cm" svg:x="10.5cm" svg:y="8.771cm">
          <draw:text-box>
            <text:p text:style-name="P3"><text:span text:style-name="T5">i <text:s/>efektywności <text:s/>zarządzania <text:s/>potwierdzają, <text:s/>że <text:s/>koniecz-</text:span></text:p>
          </draw:text-box>
        </draw:frame>
        <draw:frame draw:style-name="gr5" draw:text-style-name="P4" draw:layer="layout" svg:width="7.838cm" svg:height="0.39cm" svg:x="10.5cm" svg:y="9.199cm">
          <draw:text-box>
            <text:p text:style-name="P3"><text:span text:style-name="T5">ność zmiany w dotychczasowym sposobie zarządzania </text:span></text:p>
          </draw:text-box>
        </draw:frame>
        <draw:frame draw:style-name="gr5" draw:text-style-name="P4" draw:layer="layout" svg:width="7.999cm" svg:height="0.39cm" svg:x="10.5cm" svg:y="9.626cm">
          <draw:text-box>
            <text:p text:style-name="P3"><text:span text:style-name="T5">jednostkami zdrowotnymi wymaga wykształconych me-</text:span></text:p>
          </draw:text-box>
        </draw:frame>
        <draw:frame draw:style-name="gr5" draw:text-style-name="P4" draw:layer="layout" svg:width="8.054cm" svg:height="0.39cm" svg:x="10.5cm" svg:y="10.054cm">
          <draw:text-box>
            <text:p text:style-name="P3"><text:span text:style-name="T5">nedżerów i przywódców uaktualniających swoją wiedzę </text:span></text:p>
          </draw:text-box>
        </draw:frame>
        <draw:frame draw:style-name="gr5" draw:text-style-name="P4" draw:layer="layout" svg:width="7.931cm" svg:height="0.39cm" svg:x="10.5cm" svg:y="10.482cm">
          <draw:text-box>
            <text:p text:style-name="P3"><text:span text:style-name="T5">i potrafiących zarówno projektować nowe rozwiązania, </text:span></text:p>
          </draw:text-box>
        </draw:frame>
        <draw:frame draw:style-name="gr5" draw:text-style-name="P4" draw:layer="layout" svg:width="7.639cm" svg:height="0.39cm" svg:x="10.5cm" svg:y="10.909cm">
          <draw:text-box>
            <text:p text:style-name="P3"><text:span text:style-name="T5">jak i motywować pracowników do ich wdrażania [6]. </text:span></text:p>
          </draw:text-box>
        </draw:frame>
        <draw:frame draw:style-name="gr7" draw:text-style-name="P5" draw:layer="layout" svg:width="2.098cm" svg:height="0.666cm" svg:x="11.15cm" svg:y="11.713cm">
          <draw:text-box>
            <text:p text:style-name="P3"><text:span text:style-name="T2">Cel pracy</text:span></text:p>
          </draw:text-box>
        </draw:frame>
        <draw:frame draw:style-name="gr5" draw:text-style-name="P4" draw:layer="layout" svg:width="7.436cm" svg:height="0.39cm" svg:x="11cm" svg:y="12.634cm">
          <draw:text-box>
            <text:p text:style-name="P3"><text:span text:style-name="T5">Celem <text:s/>niniejszego <text:s/>artykułu <text:s/>jest <text:s/>próba <text:s/>określenia </text:span></text:p>
          </draw:text-box>
        </draw:frame>
        <draw:frame draw:style-name="gr5" draw:text-style-name="P4" draw:layer="layout" svg:width="7.757cm" svg:height="0.39cm" svg:x="10.5cm" svg:y="13.062cm">
          <draw:text-box>
            <text:p text:style-name="P3"><text:span text:style-name="T5">aktualnego <text:s/>profilu <text:s/>menedżera <text:s/>zdrowia <text:s/>działającego </text:span></text:p>
          </draw:text-box>
        </draw:frame>
        <draw:frame draw:style-name="gr5" draw:text-style-name="P4" draw:layer="layout" svg:width="7.808cm" svg:height="0.39cm" svg:x="10.5cm" svg:y="13.489cm">
          <draw:text-box>
            <text:p text:style-name="P3"><text:span text:style-name="T5">w polskim systemie opieki zdrowotnej oraz analiza po-</text:span></text:p>
          </draw:text-box>
        </draw:frame>
        <draw:frame draw:style-name="gr5" draw:text-style-name="P4" draw:layer="layout" svg:width="7.749cm" svg:height="0.39cm" svg:x="10.5cm" svg:y="13.917cm">
          <draw:text-box>
            <text:p text:style-name="P3"><text:span text:style-name="T5">dyplomowej oferty szkoleniowej kierowanej do kadry </text:span></text:p>
          </draw:text-box>
        </draw:frame>
        <draw:frame draw:style-name="gr5" draw:text-style-name="P4" draw:layer="layout" svg:width="6.551cm" svg:height="0.39cm" svg:x="10.5cm" svg:y="14.344cm">
          <draw:text-box>
            <text:p text:style-name="P3"><text:span text:style-name="T5">zarządzającej jednostkami opieki zdrowotnej. </text:span></text:p>
          </draw:text-box>
        </draw:frame>
        <draw:frame draw:style-name="gr7" draw:text-style-name="P5" draw:layer="layout" svg:width="11.864cm" svg:height="0.666cm" svg:x="10.5cm" svg:y="15.149cm">
          <draw:text-box>
            <text:p text:style-name="P3"><text:span text:style-name="T2">Kto zarządza polskimi jednostkami opieki zdrowotnej?</text:span></text:p>
          </draw:text-box>
        </draw:frame>
        <draw:frame draw:style-name="gr5" draw:text-style-name="P4" draw:layer="layout" svg:width="7.724cm" svg:height="0.39cm" svg:x="11cm" svg:y="16.07cm">
          <draw:text-box>
            <text:p text:style-name="P3"><text:span text:style-name="T5">Konieczność doskonalenia zawodowego menedżerów </text:span></text:p>
          </draw:text-box>
        </draw:frame>
        <draw:frame draw:style-name="gr5" draw:text-style-name="P4" draw:layer="layout" svg:width="7.868cm" svg:height="0.39cm" svg:x="10.5cm" svg:y="16.498cm">
          <draw:text-box>
            <text:p text:style-name="P3"><text:span text:style-name="T5">systemu zdrowotnego jest uwarunkowana zmiennością </text:span></text:p>
          </draw:text-box>
        </draw:frame>
        <draw:frame draw:style-name="gr5" draw:text-style-name="P4" draw:layer="layout" svg:width="7.986cm" svg:height="0.39cm" svg:x="10.5cm" svg:y="16.925cm">
          <draw:text-box>
            <text:p text:style-name="P3"><text:span text:style-name="T5">funkcjonowania <text:s/>tego <text:s/>sektora, <text:s/>gdzie <text:s/>przy <text:s/>malejących </text:span></text:p>
          </draw:text-box>
        </draw:frame>
        <draw:frame draw:style-name="gr5" draw:text-style-name="P4" draw:layer="layout" svg:width="7.973cm" svg:height="0.39cm" svg:x="10.5cm" svg:y="17.353cm">
          <draw:text-box>
            <text:p text:style-name="P3"><text:span text:style-name="T5">nakładach <text:s/>finansowych <text:s/>wymaga <text:s/>się <text:s/>od <text:s/>menedżerów </text:span></text:p>
          </draw:text-box>
        </draw:frame>
        <draw:frame draw:style-name="gr5" draw:text-style-name="P4" draw:layer="layout" svg:width="7.982cm" svg:height="0.39cm" svg:x="10.5cm" svg:y="17.781cm">
          <draw:text-box>
            <text:p text:style-name="P3"><text:span text:style-name="T5">zwiększenia efektywności i zarządzania podległymi pla-</text:span></text:p>
          </draw:text-box>
        </draw:frame>
        <draw:frame draw:style-name="gr5" draw:text-style-name="P4" draw:layer="layout" svg:width="8.007cm" svg:height="0.39cm" svg:x="10.5cm" svg:y="18.208cm">
          <draw:text-box>
            <text:p text:style-name="P3"><text:span text:style-name="T5">cówkami przy jednoczesnej minimalizacji ponoszonych </text:span></text:p>
          </draw:text-box>
        </draw:frame>
        <draw:frame draw:style-name="gr5" draw:text-style-name="P4" draw:layer="layout" svg:width="7.931cm" svg:height="0.39cm" svg:x="10.5cm" svg:y="18.636cm">
          <draw:text-box>
            <text:p text:style-name="P3"><text:span text:style-name="T5">kosztów. Można się więc spodziewać, że tylko ci mene-</text:span></text:p>
          </draw:text-box>
        </draw:frame>
        <draw:frame draw:style-name="gr5" draw:text-style-name="P4" draw:layer="layout" svg:width="8.037cm" svg:height="0.39cm" svg:x="10.5cm" svg:y="19.063cm">
          <draw:text-box>
            <text:p text:style-name="P3"><text:span text:style-name="T5">dżerowie zdrowia, którzy posiadają stosowne kompeten-</text:span></text:p>
          </draw:text-box>
        </draw:frame>
        <draw:frame draw:style-name="gr5" draw:text-style-name="P4" draw:layer="layout" svg:width="7.931cm" svg:height="0.39cm" svg:x="10.5cm" svg:y="19.491cm">
          <draw:text-box>
            <text:p text:style-name="P3"><text:span text:style-name="T5">cje z zakresu zarządzania, finansów, ekonomii oraz pra-</text:span></text:p>
          </draw:text-box>
        </draw:frame>
        <draw:frame draw:style-name="gr5" draw:text-style-name="P4" draw:layer="layout" svg:width="7.88cm" svg:height="0.39cm" svg:x="10.5cm" svg:y="19.918cm">
          <draw:text-box>
            <text:p text:style-name="P3"><text:span text:style-name="T5">wa są w stanie skutecznie reagować na szybkie zmiany </text:span></text:p>
          </draw:text-box>
        </draw:frame>
        <draw:frame draw:style-name="gr5" draw:text-style-name="P4" draw:layer="layout" svg:width="6.631cm" svg:height="0.39cm" svg:x="10.5cm" svg:y="20.346cm">
          <draw:text-box>
            <text:p text:style-name="P3"><text:span text:style-name="T5">zachodzące w systemie opieki zdrowotnej [7]. </text:span></text:p>
          </draw:text-box>
        </draw:frame>
        <draw:frame draw:style-name="gr5" draw:text-style-name="P4" draw:layer="layout" svg:width="7.139cm" svg:height="0.39cm" svg:x="11cm" svg:y="20.774cm">
          <draw:text-box>
            <text:p text:style-name="P3"><text:span text:style-name="T5">Profil <text:s/>kompetencji <text:s/>dyrektora <text:s/>szpitala <text:s/>w <text:s/>Polsce </text:span></text:p>
          </draw:text-box>
        </draw:frame>
        <draw:frame draw:style-name="gr5" draw:text-style-name="P4" draw:layer="layout" svg:width="8.007cm" svg:height="0.39cm" svg:x="10.5cm" svg:y="21.201cm">
          <draw:text-box>
            <text:p text:style-name="P3"><text:span text:style-name="T5">w ostatnich latach uległ wyraźnej zmianie. Statystyczny </text:span></text:p>
          </draw:text-box>
        </draw:frame>
        <draw:frame draw:style-name="gr5" draw:text-style-name="P4" draw:layer="layout" svg:width="7.664cm" svg:height="0.39cm" svg:x="10.5cm" svg:y="21.629cm">
          <draw:text-box>
            <text:p text:style-name="P3"><text:span text:style-name="T5">dyrektor szpitala w Polsce w latach 90. był to na ogół </text:span></text:p>
          </draw:text-box>
        </draw:frame>
        <draw:frame draw:style-name="gr5" draw:text-style-name="P4" draw:layer="layout" svg:width="8.168cm" svg:height="0.39cm" svg:x="10.5cm" svg:y="22.056cm">
          <draw:text-box>
            <text:p text:style-name="P3"><text:span text:style-name="T5">mężczyzna, lekarz medycyny, nieposiadający niezbędnej </text:span></text:p>
          </draw:text-box>
        </draw:frame>
        <draw:frame draw:style-name="gr5" draw:text-style-name="P4" draw:layer="layout" svg:width="7.626cm" svg:height="0.39cm" svg:x="10.5cm" svg:y="22.484cm">
          <draw:text-box>
            <text:p text:style-name="P3"><text:span text:style-name="T5">wiedzy i przygotowania do zarządzania i kierowania. </text:span></text:p>
          </draw:text-box>
        </draw:frame>
        <draw:frame draw:style-name="gr5" draw:text-style-name="P4" draw:layer="layout" svg:width="8.024cm" svg:height="0.39cm" svg:x="10.5cm" svg:y="22.911cm">
          <draw:text-box>
            <text:p text:style-name="P3"><text:span text:style-name="T5">Sytuacja taka była uwarunkowana zaszłością z lat 1945–</text:span></text:p>
          </draw:text-box>
        </draw:frame>
        <draw:frame draw:style-name="gr5" draw:text-style-name="P4" draw:layer="layout" svg:width="7.973cm" svg:height="0.39cm" svg:x="10.5cm" svg:y="23.339cm">
          <draw:text-box>
            <text:p text:style-name="P3"><text:span text:style-name="T5">1989 przejawiającą się m.in. brakiem zdefiniowania jas-</text:span></text:p>
          </draw:text-box>
        </draw:frame>
        <draw:frame draw:style-name="gr5" draw:text-style-name="P4" draw:layer="layout" svg:width="8.147cm" svg:height="0.39cm" svg:x="10.5cm" svg:y="23.767cm">
          <draw:text-box>
            <text:p text:style-name="P3"><text:span text:style-name="T5">nych wymagań kwalifikacyjnych dotyczących stanowisk </text:span></text:p>
          </draw:text-box>
        </draw:frame>
        <draw:frame draw:style-name="gr5" draw:text-style-name="P4" draw:layer="layout" svg:width="7.956cm" svg:height="0.39cm" svg:x="10.5cm" svg:y="24.194cm">
          <draw:text-box>
            <text:p text:style-name="P3"><text:span text:style-name="T5">kierowniczych w systemie opieki zdrowotnej, stosunko-</text:span></text:p>
          </draw:text-box>
        </draw:frame>
        <draw:frame draw:style-name="gr5" draw:text-style-name="P4" draw:layer="layout" svg:width="7.741cm" svg:height="0.39cm" svg:x="10.5cm" svg:y="24.622cm">
          <draw:text-box>
            <text:p text:style-name="P3"><text:span text:style-name="T5">wo dużą dowolnością w obsadzie tych stanowisk, pań-</text:span></text:p>
          </draw:text-box>
        </draw:frame>
        <draw:frame draw:style-name="gr5" draw:text-style-name="P4" draw:layer="layout" svg:width="7.978cm" svg:height="0.39cm" svg:x="10.5cm" svg:y="25.049cm">
          <draw:text-box>
            <text:p text:style-name="P3"><text:span text:style-name="T5">stwowym charakterem opieki zdrowotnej, obsadzaniem </text:span></text:p>
          </draw:text-box>
        </draw:frame>
        <draw:frame draw:style-name="gr5" draw:text-style-name="P4" draw:layer="layout" svg:width="7.846cm" svg:height="0.39cm" svg:x="10.5cm" svg:y="25.477cm">
          <draw:text-box>
            <text:p text:style-name="P3"><text:span text:style-name="T5">kluczowych stanowisk kierowniczych wyłącznie przez </text:span></text:p>
          </draw:text-box>
        </draw:frame>
        <draw:frame draw:style-name="gr5" draw:text-style-name="P4" draw:layer="layout" svg:width="7.787cm" svg:height="0.39cm" svg:x="10.5cm" svg:y="25.904cm">
          <draw:text-box>
            <text:p text:style-name="P3"><text:span text:style-name="T5">lekarzy <text:s/>oraz <text:s/>łączenia <text:s/>stanowiska <text:s/>dyrektora <text:s/>szpitala </text:span></text:p>
          </draw:text-box>
        </draw:frame>
        <draw:frame draw:style-name="gr5" draw:text-style-name="P4" draw:layer="layout" svg:width="6.623cm" svg:height="0.39cm" svg:x="10.5cm" svg:y="26.332cm">
          <draw:text-box>
            <text:p text:style-name="P3"><text:span text:style-name="T5">z funkcją ordynatora oddziału szpitalnego [8]. </text:span></text:p>
          </draw:text-box>
        </draw:frame>
        <draw:frame draw:style-name="gr5" draw:text-style-name="P4" draw:layer="layout" svg:width="7.351cm" svg:height="0.39cm" svg:x="11cm" svg:y="26.76cm">
          <draw:text-box>
            <text:p text:style-name="P3"><text:span text:style-name="T5">Liczba dostępnych badań dotyczących profilu kom-</text:span></text:p>
          </draw:text-box>
        </draw:frame>
        <draw:frame draw:style-name="gr5" draw:text-style-name="P4" draw:layer="layout" svg:width="7.808cm" svg:height="0.39cm" svg:x="10.5cm" svg:y="27.187cm">
          <draw:text-box>
            <text:p text:style-name="P3"><text:span text:style-name="T5">petencji menedżerów zdrowia w Polsce jest niewielka. </text:span></text:p>
          </draw:text-box>
        </draw:frame>
      </draw:page>
      <draw:page draw:name="page3" draw:style-name="dp1" draw:master-page-name="master-page75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46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1">szpital jako firma</text:span></text:p>
          </draw:text-box>
        </draw:frame>
        <draw:frame draw:style-name="gr5" draw:text-style-name="P4" draw:layer="layout" svg:width="7.88cm" svg:height="0.39cm" svg:x="2cm" svg:y="1.93cm">
          <draw:text-box>
            <text:p text:style-name="P3"><text:span text:style-name="T5">Publikowane badania mają charakter szacunkowy i wy-</text:span></text:p>
          </draw:text-box>
        </draw:frame>
        <draw:frame draw:style-name="gr5" draw:text-style-name="P4" draw:layer="layout" svg:width="8.092cm" svg:height="0.39cm" svg:x="2cm" svg:y="2.354cm">
          <draw:text-box>
            <text:p text:style-name="P3"><text:span text:style-name="T5">magają podjęcia szerszych badań obejmujących większą </text:span></text:p>
          </draw:text-box>
        </draw:frame>
        <draw:frame draw:style-name="gr5" draw:text-style-name="P4" draw:layer="layout" svg:width="8.117cm" svg:height="0.39cm" svg:x="2cm" svg:y="2.777cm">
          <draw:text-box>
            <text:p text:style-name="P3"><text:span text:style-name="T5">grupę jednostek zdrowotnych. Analiza literatury wskazu-</text:span></text:p>
          </draw:text-box>
        </draw:frame>
        <draw:frame draw:style-name="gr5" draw:text-style-name="P4" draw:layer="layout" svg:width="7.927cm" svg:height="0.39cm" svg:x="2cm" svg:y="3.2cm">
          <draw:text-box>
            <text:p text:style-name="P3"><text:span text:style-name="T5">je dwa ciekawe badania, które pokazują, że w ostatnich </text:span></text:p>
          </draw:text-box>
        </draw:frame>
        <draw:frame draw:style-name="gr5" draw:text-style-name="P4" draw:layer="layout" svg:width="7.872cm" svg:height="0.39cm" svg:x="2cm" svg:y="3.624cm">
          <draw:text-box>
            <text:p text:style-name="P3"><text:span text:style-name="T5">latach dokonała się wyraźna zmiana profilu menedżera </text:span></text:p>
          </draw:text-box>
        </draw:frame>
        <draw:frame draw:style-name="gr5" draw:text-style-name="P4" draw:layer="layout" svg:width="2.669cm" svg:height="0.39cm" svg:x="2cm" svg:y="4.047cm">
          <draw:text-box>
            <text:p text:style-name="P3"><text:span text:style-name="T5">zdrowia w Polsce. </text:span></text:p>
          </draw:text-box>
        </draw:frame>
        <draw:frame draw:style-name="gr5" draw:text-style-name="P4" draw:layer="layout" svg:width="7.376cm" svg:height="0.39cm" svg:x="2.5cm" svg:y="4.47cm">
          <draw:text-box>
            <text:p text:style-name="P3"><text:span text:style-name="T5">Pierwsze badanie, autorstwa Marka Wójcika, miało </text:span></text:p>
          </draw:text-box>
        </draw:frame>
        <draw:frame draw:style-name="gr5" draw:text-style-name="P4" draw:layer="layout" svg:width="8.003cm" svg:height="0.39cm" svg:x="2cm" svg:y="4.894cm">
          <draw:text-box>
            <text:p text:style-name="P3"><text:span text:style-name="T5">charakter <text:s/>ankietowy, <text:s/>było <text:s/>prowadzone <text:s/>w <text:s/>listopadzie </text:span></text:p>
          </draw:text-box>
        </draw:frame>
        <draw:frame draw:style-name="gr5" draw:text-style-name="P4" draw:layer="layout" svg:width="7.736cm" svg:height="0.39cm" svg:x="2cm" svg:y="5.317cm">
          <draw:text-box>
            <text:p text:style-name="P3"><text:span text:style-name="T5">2012 r. i dotyczyło profilu kompetencji prezesów pod-</text:span></text:p>
          </draw:text-box>
        </draw:frame>
        <draw:frame draw:style-name="gr5" draw:text-style-name="P4" draw:layer="layout" svg:width="8.117cm" svg:height="0.39cm" svg:x="2cm" svg:y="5.74cm">
          <draw:text-box>
            <text:p text:style-name="P3"><text:span text:style-name="T5">miotów leczniczych powstałych na podstawie przekształ-</text:span></text:p>
          </draw:text-box>
        </draw:frame>
        <draw:frame draw:style-name="gr5" draw:text-style-name="P4" draw:layer="layout" svg:width="7.741cm" svg:height="0.39cm" svg:x="2cm" svg:y="6.164cm">
          <draw:text-box>
            <text:p text:style-name="P3"><text:span text:style-name="T5">conych samorządowych publicznych zakładów opieki </text:span></text:p>
          </draw:text-box>
        </draw:frame>
        <draw:frame draw:style-name="gr5" draw:text-style-name="P4" draw:layer="layout" svg:width="7.931cm" svg:height="0.39cm" svg:x="2cm" svg:y="6.587cm">
          <draw:text-box>
            <text:p text:style-name="P3"><text:span text:style-name="T5">zdrowotnej [9]. Jest to badanie reprezentatywne, objęto </text:span></text:p>
          </draw:text-box>
        </draw:frame>
        <draw:frame draw:style-name="gr5" draw:text-style-name="P4" draw:layer="layout" svg:width="8.143cm" svg:height="0.39cm" svg:x="2cm" svg:y="7.01cm">
          <draw:text-box>
            <text:p text:style-name="P3"><text:span text:style-name="T5">nim 68 prezesów spółek szpitalnych (ze 138 spółek funk-</text:span></text:p>
          </draw:text-box>
        </draw:frame>
        <draw:frame draw:style-name="gr5" draw:text-style-name="P4" draw:layer="layout" svg:width="6.699cm" svg:height="0.39cm" svg:x="2cm" svg:y="7.434cm">
          <draw:text-box>
            <text:p text:style-name="P3"><text:span text:style-name="T5">cjonujących według stanu na listopad 2012 r.). </text:span></text:p>
          </draw:text-box>
        </draw:frame>
        <draw:frame draw:style-name="gr5" draw:text-style-name="P4" draw:layer="layout" svg:width="7.669cm" svg:height="0.39cm" svg:x="2.5cm" svg:y="7.857cm">
          <draw:text-box>
            <text:p text:style-name="P3"><text:span text:style-name="T5">Kobiety stanowiły 30,88% badanej grupy, mężczyźni </text:span></text:p>
          </draw:text-box>
        </draw:frame>
        <draw:frame draw:style-name="gr5" draw:text-style-name="P4" draw:layer="layout" svg:width="7.809cm" svg:height="0.39cm" svg:x="2cm" svg:y="8.28cm">
          <draw:text-box>
            <text:p text:style-name="P3"><text:span text:style-name="T5">– </text:span><text:span text:style-name="T5">69,12%. Średnia wieku menedżera w badanej grupie </text:span></text:p>
          </draw:text-box>
        </draw:frame>
        <draw:frame draw:style-name="gr5" draw:text-style-name="P4" draw:layer="layout" svg:width="7.762cm" svg:height="0.39cm" svg:x="2cm" svg:y="8.704cm">
          <draw:text-box>
            <text:p text:style-name="P3"><text:span text:style-name="T5">to</text:span><text:span text:style-name="T12"> <text:s/>49 <text:s/>lat</text:span><text:span text:style-name="T5">. Wszystkie osoby ukończyły studia wyższe, </text:span></text:p>
          </draw:text-box>
        </draw:frame>
        <draw:frame draw:style-name="gr5" draw:text-style-name="P4" draw:layer="layout" svg:width="7.791cm" svg:height="0.39cm" svg:x="2cm" svg:y="9.127cm">
          <draw:text-box>
            <text:p text:style-name="P3"><text:span text:style-name="T5">w tym zaledwie 34% to absolwenci studiów wyższych </text:span></text:p>
          </draw:text-box>
        </draw:frame>
        <draw:frame draw:style-name="gr5" draw:text-style-name="P4" draw:layer="layout" svg:width="7.829cm" svg:height="0.39cm" svg:x="2cm" svg:y="9.55cm">
          <draw:text-box>
            <text:p text:style-name="P3"><text:span text:style-name="T5">medycznych. 28% respondentów miało ukończone stu-</text:span></text:p>
          </draw:text-box>
        </draw:frame>
        <draw:frame draw:style-name="gr5" draw:text-style-name="P4" draw:layer="layout" svg:width="8.138cm" svg:height="0.39cm" svg:x="2cm" svg:y="9.974cm">
          <draw:text-box>
            <text:p text:style-name="P3"><text:span text:style-name="T5">dia <text:s/>wyższe <text:s/>ekonomiczne <text:s/>lub <text:s/>pokrewne, <text:s/>22% <text:s/>wyższe </text:span></text:p>
          </draw:text-box>
        </draw:frame>
        <draw:frame draw:style-name="gr5" draw:text-style-name="P4" draw:layer="layout" svg:width="8.037cm" svg:height="0.39cm" svg:x="2cm" svg:y="10.397cm">
          <draw:text-box>
            <text:p text:style-name="P3"><text:span text:style-name="T5">techniczne, <text:s/>10% <text:s/>ukończyło <text:s/>wyższe <text:s/>studia <text:s/>prawnicze </text:span></text:p>
          </draw:text-box>
        </draw:frame>
        <draw:frame draw:style-name="gr5" draw:text-style-name="P4" draw:layer="layout" svg:width="8.003cm" svg:height="0.39cm" svg:x="2cm" svg:y="10.82cm">
          <draw:text-box>
            <text:p text:style-name="P3"><text:span text:style-name="T5">lub pokrewne i 2% wyższe humanistyczne. Prawie 90% </text:span></text:p>
          </draw:text-box>
        </draw:frame>
        <draw:frame draw:style-name="gr5" draw:text-style-name="P4" draw:layer="layout" svg:width="7.8cm" svg:height="0.39cm" svg:x="2cm" svg:y="11.244cm">
          <draw:text-box>
            <text:p text:style-name="P3"><text:span text:style-name="T5">ankietowanych miało ukończone studia podyplomowe </text:span></text:p>
          </draw:text-box>
        </draw:frame>
        <draw:frame draw:style-name="gr5" draw:text-style-name="P4" draw:layer="layout" svg:width="8.173cm" svg:height="0.39cm" svg:x="2cm" svg:y="11.667cm">
          <draw:text-box>
            <text:p text:style-name="P3"><text:span text:style-name="T5">(szczegóły przedstawia </text:span><text:span text:style-name="T12">Tabela I</text:span><text:span text:style-name="T5">). O wysokich kwalifika-</text:span></text:p>
          </draw:text-box>
        </draw:frame>
        <draw:frame draw:style-name="gr5" draw:text-style-name="P4" draw:layer="layout" svg:width="8.113cm" svg:height="0.39cm" svg:x="2cm" svg:y="12.09cm">
          <draw:text-box>
            <text:p text:style-name="P3"><text:span text:style-name="T5">cjach kadry zarządzającej świadczy także fakt, że 8 osób </text:span></text:p>
          </draw:text-box>
        </draw:frame>
        <draw:line draw:style-name="gr17" draw:text-style-name="P1" draw:layer="layout" svg:x1="1.999cm" svg:y1="27.493cm" svg:x2="10cm" svg:y2="27.493cm">
          <text:p/>
        </draw:line>
        <draw:line draw:style-name="gr17" draw:text-style-name="P1" draw:layer="layout" svg:x1="2.974cm" svg:y1="15.051cm" svg:x2="2.974cm" svg:y2="14.577cm">
          <text:p/>
        </draw:line>
        <draw:line draw:style-name="gr17" draw:text-style-name="P1" draw:layer="layout" svg:x1="2.008cm" svg:y1="19.61cm" svg:x2="2.008cm" svg:y2="15.068cm">
          <text:p/>
        </draw:line>
        <draw:line draw:style-name="gr17" draw:text-style-name="P1" draw:layer="layout" svg:x1="9.991cm" svg:y1="19.61cm" svg:x2="9.991cm" svg:y2="15.068cm">
          <text:p/>
        </draw:line>
        <draw:line draw:style-name="gr17" draw:text-style-name="P1" draw:layer="layout" svg:x1="2.008cm" svg:y1="22.477cm" svg:x2="2.008cm" svg:y2="19.628cm">
          <text:p/>
        </draw:line>
        <draw:line draw:style-name="gr17" draw:text-style-name="P1" draw:layer="layout" svg:x1="9.991cm" svg:y1="22.477cm" svg:x2="9.991cm" svg:y2="19.628cm">
          <text:p/>
        </draw:line>
        <draw:line draw:style-name="gr17" draw:text-style-name="P1" draw:layer="layout" svg:x1="2.008cm" svg:y1="25.343cm" svg:x2="2.008cm" svg:y2="22.494cm">
          <text:p/>
        </draw:line>
        <draw:line draw:style-name="gr17" draw:text-style-name="P1" draw:layer="layout" svg:x1="9.991cm" svg:y1="25.343cm" svg:x2="9.991cm" svg:y2="22.494cm">
          <text:p/>
        </draw:line>
        <draw:line draw:style-name="gr17" draw:text-style-name="P1" draw:layer="layout" svg:x1="1.999cm" svg:y1="25.352cm" svg:x2="2.975cm" svg:y2="25.352cm">
          <text:p/>
        </draw:line>
        <draw:line draw:style-name="gr17" draw:text-style-name="P1" draw:layer="layout" svg:x1="2.974cm" svg:y1="25.352cm" svg:x2="10cm" svg:y2="25.352cm">
          <text:p/>
        </draw:line>
        <draw:line draw:style-name="gr17" draw:text-style-name="P1" draw:layer="layout" svg:x1="1.999cm" svg:y1="14.568cm" svg:x2="2.975cm" svg:y2="14.568cm">
          <text:p/>
        </draw:line>
        <draw:line draw:style-name="gr17" draw:text-style-name="P1" draw:layer="layout" svg:x1="2.008cm" svg:y1="15.051cm" svg:x2="2.008cm" svg:y2="14.577cm">
          <text:p/>
        </draw:line>
        <draw:line draw:style-name="gr17" draw:text-style-name="P1" draw:layer="layout" svg:x1="2.974cm" svg:y1="14.568cm" svg:x2="10cm" svg:y2="14.568cm">
          <text:p/>
        </draw:line>
        <draw:line draw:style-name="gr17" draw:text-style-name="P1" draw:layer="layout" svg:x1="9.991cm" svg:y1="15.051cm" svg:x2="9.991cm" svg:y2="14.577cm">
          <text:p/>
        </draw:line>
        <draw:line draw:style-name="gr17" draw:text-style-name="P1" draw:layer="layout" svg:x1="1.999cm" svg:y1="15.059cm" svg:x2="2.975cm" svg:y2="15.059cm">
          <text:p/>
        </draw:line>
        <draw:line draw:style-name="gr17" draw:text-style-name="P1" draw:layer="layout" svg:x1="2.974cm" svg:y1="15.059cm" svg:x2="10cm" svg:y2="15.059cm">
          <text:p/>
        </draw:line>
        <draw:line draw:style-name="gr17" draw:text-style-name="P1" draw:layer="layout" svg:x1="2.974cm" svg:y1="19.61cm" svg:x2="2.974cm" svg:y2="15.068cm">
          <text:p/>
        </draw:line>
        <draw:line draw:style-name="gr17" draw:text-style-name="P1" draw:layer="layout" svg:x1="1.999cm" svg:y1="19.619cm" svg:x2="2.975cm" svg:y2="19.619cm">
          <text:p/>
        </draw:line>
        <draw:line draw:style-name="gr17" draw:text-style-name="P1" draw:layer="layout" svg:x1="2.974cm" svg:y1="19.619cm" svg:x2="10cm" svg:y2="19.619cm">
          <text:p/>
        </draw:line>
        <draw:line draw:style-name="gr17" draw:text-style-name="P1" draw:layer="layout" svg:x1="2.974cm" svg:y1="22.477cm" svg:x2="2.974cm" svg:y2="19.628cm">
          <text:p/>
        </draw:line>
        <draw:line draw:style-name="gr17" draw:text-style-name="P1" draw:layer="layout" svg:x1="1.999cm" svg:y1="22.485cm" svg:x2="2.975cm" svg:y2="22.485cm">
          <text:p/>
        </draw:line>
        <draw:line draw:style-name="gr17" draw:text-style-name="P1" draw:layer="layout" svg:x1="2.974cm" svg:y1="22.485cm" svg:x2="10cm" svg:y2="22.485cm">
          <text:p/>
        </draw:line>
        <draw:line draw:style-name="gr17" draw:text-style-name="P1" draw:layer="layout" svg:x1="2.974cm" svg:y1="25.343cm" svg:x2="2.974cm" svg:y2="22.494cm">
          <text:p/>
        </draw:line>
        <draw:frame draw:style-name="gr5" draw:text-style-name="P4" draw:layer="layout" svg:width="8.033cm" svg:height="0.39cm" svg:x="2cm" svg:y="12.514cm">
          <draw:text-box>
            <text:p text:style-name="P3"><text:span text:style-name="T5">miało ukończone studia MBA, a 60% kurs Członka Rad </text:span></text:p>
          </draw:text-box>
        </draw:frame>
        <draw:frame draw:style-name="gr18" draw:text-style-name="P13" draw:layer="layout" svg:width="5.975cm" svg:height="0.314cm" svg:x="3.554cm" svg:y="14.658cm">
          <draw:text-box>
            <text:p text:style-name="P3"><text:span text:style-name="T13">Kierunek ukończonych studiów podyplomowych </text:span></text:p>
          </draw:text-box>
        </draw:frame>
        <draw:frame draw:style-name="gr18" draw:text-style-name="P13" draw:layer="layout" svg:width="0.574cm" svg:height="0.314cm" svg:x="2.21cm" svg:y="15.15cm">
          <draw:text-box>
            <text:p text:style-name="P3"><text:span text:style-name="T13">48%</text:span></text:p>
          </draw:text-box>
        </draw:frame>
        <draw:frame draw:style-name="gr18" draw:text-style-name="P13" draw:layer="layout" svg:width="0.281cm" svg:height="0.314cm" svg:x="3.125cm" svg:y="15.154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4.828cm" svg:height="0.314cm" svg:x="3.425cm" svg:y="15.154cm">
          <draw:text-box>
            <text:p text:style-name="P3"><text:span text:style-name="T14">zarządzanie jednostkami ochrony zdrowia</text:span></text:p>
          </draw:text-box>
        </draw:frame>
        <draw:frame draw:style-name="gr18" draw:text-style-name="P13" draw:layer="layout" svg:width="0.281cm" svg:height="0.314cm" svg:x="3.125cm" svg:y="15.493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4.705cm" svg:height="0.314cm" svg:x="3.425cm" svg:y="15.493cm">
          <draw:text-box>
            <text:p text:style-name="P3"><text:span text:style-name="T14">zarządzanie placówkami służby zdrowia </text:span></text:p>
          </draw:text-box>
        </draw:frame>
        <draw:frame draw:style-name="gr18" draw:text-style-name="P13" draw:layer="layout" svg:width="0.281cm" svg:height="0.314cm" svg:x="3.125cm" svg:y="15.831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5.044cm" svg:height="0.314cm" svg:x="3.425cm" svg:y="15.831cm">
          <draw:text-box>
            <text:p text:style-name="P3"><text:span text:style-name="T14">zarządzanie placówkami opieki zdrowotnej </text:span></text:p>
          </draw:text-box>
        </draw:frame>
        <draw:frame draw:style-name="gr18" draw:text-style-name="P13" draw:layer="layout" svg:width="0.281cm" svg:height="0.314cm" svg:x="3.125cm" svg:y="16.17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4.997cm" svg:height="0.314cm" svg:x="3.425cm" svg:y="16.17cm">
          <draw:text-box>
            <text:p text:style-name="P3"><text:span text:style-name="T14">zarządzanie w zakładach opieki zdrowotnej</text:span></text:p>
          </draw:text-box>
        </draw:frame>
        <draw:frame draw:style-name="gr18" draw:text-style-name="P13" draw:layer="layout" svg:width="0.281cm" svg:height="0.314cm" svg:x="3.125cm" svg:y="16.509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4.752cm" svg:height="0.314cm" svg:x="3.425cm" svg:y="16.509cm">
          <draw:text-box>
            <text:p text:style-name="P3"><text:span text:style-name="T14">zarządzanie zakładami opieki zdrowotnej</text:span></text:p>
          </draw:text-box>
        </draw:frame>
        <draw:frame draw:style-name="gr18" draw:text-style-name="P13" draw:layer="layout" svg:width="0.281cm" svg:height="0.314cm" svg:x="3.125cm" svg:y="16.847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6.272cm" svg:height="0.314cm" svg:x="3.425cm" svg:y="16.847cm">
          <draw:text-box>
            <text:p text:style-name="P3"><text:span text:style-name="T14">zarządzanie szpitalem i administracja ochroną zdrowia</text:span></text:p>
          </draw:text-box>
        </draw:frame>
        <draw:frame draw:style-name="gr18" draw:text-style-name="P13" draw:layer="layout" svg:width="0.281cm" svg:height="0.314cm" svg:x="3.125cm" svg:y="17.186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3.808cm" svg:height="0.314cm" svg:x="3.425cm" svg:y="17.186cm">
          <draw:text-box>
            <text:p text:style-name="P3"><text:span text:style-name="T14">zarządzanie w opiece zdrowotnej</text:span></text:p>
          </draw:text-box>
        </draw:frame>
        <draw:frame draw:style-name="gr18" draw:text-style-name="P13" draw:layer="layout" svg:width="0.281cm" svg:height="0.314cm" svg:x="3.125cm" svg:y="17.525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3.693cm" svg:height="0.314cm" svg:x="3.425cm" svg:y="17.525cm">
          <draw:text-box>
            <text:p text:style-name="P3"><text:span text:style-name="T14">zarządzanie w ochronie zdrowia</text:span></text:p>
          </draw:text-box>
        </draw:frame>
        <draw:frame draw:style-name="gr18" draw:text-style-name="P13" draw:layer="layout" svg:width="0.281cm" svg:height="0.314cm" svg:x="3.125cm" svg:y="17.863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3.338cm" svg:height="0.314cm" svg:x="3.425cm" svg:y="17.863cm">
          <draw:text-box>
            <text:p text:style-name="P3"><text:span text:style-name="T14">zarządzanie ochroną zdrowia</text:span></text:p>
          </draw:text-box>
        </draw:frame>
        <draw:frame draw:style-name="gr18" draw:text-style-name="P13" draw:layer="layout" svg:width="0.281cm" svg:height="0.314cm" svg:x="3.125cm" svg:y="18.202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3.888cm" svg:height="0.314cm" svg:x="3.425cm" svg:y="18.202cm">
          <draw:text-box>
            <text:p text:style-name="P3"><text:span text:style-name="T14">zarządzanie i organizacja zdrowia</text:span></text:p>
          </draw:text-box>
        </draw:frame>
        <draw:frame draw:style-name="gr18" draw:text-style-name="P13" draw:layer="layout" svg:width="0.281cm" svg:height="0.314cm" svg:x="3.125cm" svg:y="18.541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4.494cm" svg:height="0.314cm" svg:x="3.425cm" svg:y="18.541cm">
          <draw:text-box>
            <text:p text:style-name="P3"><text:span text:style-name="T14">zarządzanie firmą w opiece zdrowotnej</text:span></text:p>
          </draw:text-box>
        </draw:frame>
        <draw:frame draw:style-name="gr18" draw:text-style-name="P13" draw:layer="layout" svg:width="0.281cm" svg:height="0.314cm" svg:x="3.125cm" svg:y="18.879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4.887cm" svg:height="0.314cm" svg:x="3.425cm" svg:y="18.879cm">
          <draw:text-box>
            <text:p text:style-name="P3"><text:span text:style-name="T14">zarządzanie i marketing w służbie zdrowia</text:span></text:p>
          </draw:text-box>
        </draw:frame>
        <draw:frame draw:style-name="gr18" draw:text-style-name="P13" draw:layer="layout" svg:width="0.281cm" svg:height="0.314cm" svg:x="3.125cm" svg:y="19.218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2.123cm" svg:height="0.314cm" svg:x="3.425cm" svg:y="19.218cm">
          <draw:text-box>
            <text:p text:style-name="P3"><text:span text:style-name="T14">ekonomia zdrowia</text:span></text:p>
          </draw:text-box>
        </draw:frame>
        <draw:frame draw:style-name="gr18" draw:text-style-name="P13" draw:layer="layout" svg:width="0.574cm" svg:height="0.314cm" svg:x="2.21cm" svg:y="19.709cm">
          <draw:text-box>
            <text:p text:style-name="P3"><text:span text:style-name="T13">29%</text:span></text:p>
          </draw:text-box>
        </draw:frame>
        <draw:frame draw:style-name="gr18" draw:text-style-name="P13" draw:layer="layout" svg:width="0.281cm" svg:height="0.314cm" svg:x="3.125cm" svg:y="19.714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3.579cm" svg:height="0.314cm" svg:x="3.425cm" svg:y="19.714cm">
          <draw:text-box>
            <text:p text:style-name="P3"><text:span text:style-name="T14">zarządzanie przedsiębiorstwem</text:span></text:p>
          </draw:text-box>
        </draw:frame>
        <draw:frame draw:style-name="gr18" draw:text-style-name="P13" draw:layer="layout" svg:width="0.281cm" svg:height="0.314cm" svg:x="3.125cm" svg:y="20.052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1.573cm" svg:height="0.314cm" svg:x="3.425cm" svg:y="20.052cm">
          <draw:text-box>
            <text:p text:style-name="P3"><text:span text:style-name="T14">menedżerskie</text:span></text:p>
          </draw:text-box>
        </draw:frame>
        <draw:frame draw:style-name="gr18" draw:text-style-name="P13" draw:layer="layout" svg:width="0.281cm" svg:height="0.314cm" svg:x="3.125cm" svg:y="20.391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1.352cm" svg:height="0.314cm" svg:x="3.425cm" svg:y="20.391cm">
          <draw:text-box>
            <text:p text:style-name="P3"><text:span text:style-name="T14">zarządzanie</text:span></text:p>
          </draw:text-box>
        </draw:frame>
        <draw:frame draw:style-name="gr18" draw:text-style-name="P13" draw:layer="layout" svg:width="0.281cm" svg:height="0.314cm" svg:x="3.125cm" svg:y="20.73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2.737cm" svg:height="0.314cm" svg:x="3.425cm" svg:y="20.73cm">
          <draw:text-box>
            <text:p text:style-name="P3"><text:span text:style-name="T14">zarządzanie i marketing</text:span></text:p>
          </draw:text-box>
        </draw:frame>
        <draw:frame draw:style-name="gr18" draw:text-style-name="P13" draw:layer="layout" svg:width="0.281cm" svg:height="0.314cm" svg:x="3.125cm" svg:y="21.068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5.374cm" svg:height="0.314cm" svg:x="3.425cm" svg:y="21.068cm">
          <draw:text-box>
            <text:p text:style-name="P3"><text:span text:style-name="T14">zarządzanie marketingiem w przedsiębiorstwie</text:span></text:p>
          </draw:text-box>
        </draw:frame>
        <draw:frame draw:style-name="gr18" draw:text-style-name="P13" draw:layer="layout" svg:width="0.281cm" svg:height="0.314cm" svg:x="3.125cm" svg:y="21.407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3.596cm" svg:height="0.314cm" svg:x="3.425cm" svg:y="21.407cm">
          <draw:text-box>
            <text:p text:style-name="P3"><text:span text:style-name="T14">zarządzanie zasobami ludzkimi</text:span></text:p>
          </draw:text-box>
        </draw:frame>
        <draw:frame draw:style-name="gr18" draw:text-style-name="P13" draw:layer="layout" svg:width="0.281cm" svg:height="0.314cm" svg:x="3.125cm" svg:y="21.746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5.649cm" svg:height="0.314cm" svg:x="3.425cm" svg:y="21.746cm">
          <draw:text-box>
            <text:p text:style-name="P3"><text:span text:style-name="T14">kontrola i audyt wewnętrzny w przedsiębiorstwie</text:span></text:p>
          </draw:text-box>
        </draw:frame>
        <draw:frame draw:style-name="gr18" draw:text-style-name="P13" draw:layer="layout" svg:width="0.281cm" svg:height="0.314cm" svg:x="3.125cm" svg:y="22.084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6.009cm" svg:height="0.314cm" svg:x="3.425cm" svg:y="22.084cm">
          <draw:text-box>
            <text:p text:style-name="P3"><text:span text:style-name="T14">ekonomia i zarządzanie w działalności gospodarczej</text:span></text:p>
          </draw:text-box>
        </draw:frame>
        <draw:frame draw:style-name="gr18" draw:text-style-name="P13" draw:layer="layout" svg:width="0.574cm" svg:height="0.314cm" svg:x="2.21cm" svg:y="22.575cm">
          <draw:text-box>
            <text:p text:style-name="P3"><text:span text:style-name="T13">23%</text:span></text:p>
          </draw:text-box>
        </draw:frame>
        <draw:frame draw:style-name="gr18" draw:text-style-name="P13" draw:layer="layout" svg:width="0.281cm" svg:height="0.314cm" svg:x="3.125cm" svg:y="22.58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2.665cm" svg:height="0.314cm" svg:x="3.425cm" svg:y="22.58cm">
          <draw:text-box>
            <text:p text:style-name="P3"><text:span text:style-name="T14">zarządzanie projektami</text:span></text:p>
          </draw:text-box>
        </draw:frame>
        <draw:frame draw:style-name="gr18" draw:text-style-name="P13" draw:layer="layout" svg:width="0.281cm" svg:height="0.314cm" svg:x="3.125cm" svg:y="22.919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2.182cm" svg:height="0.314cm" svg:x="3.425cm" svg:y="22.919cm">
          <draw:text-box>
            <text:p text:style-name="P3"><text:span text:style-name="T14">ekonomia i finanse</text:span></text:p>
          </draw:text-box>
        </draw:frame>
        <draw:frame draw:style-name="gr18" draw:text-style-name="P13" draw:layer="layout" svg:width="0.281cm" svg:height="0.314cm" svg:x="3.125cm" svg:y="23.257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2.339cm" svg:height="0.314cm" svg:x="3.425cm" svg:y="23.257cm">
          <draw:text-box>
            <text:p text:style-name="P3"><text:span text:style-name="T14">bankowość i finanse</text:span></text:p>
          </draw:text-box>
        </draw:frame>
        <draw:frame draw:style-name="gr18" draw:text-style-name="P13" draw:layer="layout" svg:width="0.281cm" svg:height="0.314cm" svg:x="3.125cm" svg:y="23.596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2.555cm" svg:height="0.314cm" svg:x="3.425cm" svg:y="23.596cm">
          <draw:text-box>
            <text:p text:style-name="P3"><text:span text:style-name="T14">inwestycje kapitałowe</text:span></text:p>
          </draw:text-box>
        </draw:frame>
        <draw:frame draw:style-name="gr18" draw:text-style-name="P13" draw:layer="layout" svg:width="0.281cm" svg:height="0.314cm" svg:x="3.125cm" svg:y="23.935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3.918cm" svg:height="0.314cm" svg:x="3.425cm" svg:y="23.935cm">
          <draw:text-box>
            <text:p text:style-name="P3"><text:span text:style-name="T14">prawo podatkowe i rachunkowość</text:span></text:p>
          </draw:text-box>
        </draw:frame>
        <draw:frame draw:style-name="gr18" draw:text-style-name="P13" draw:layer="layout" svg:width="0.281cm" svg:height="0.314cm" svg:x="3.125cm" svg:y="24.273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4.477cm" svg:height="0.314cm" svg:x="3.425cm" svg:y="24.273cm">
          <draw:text-box>
            <text:p text:style-name="P3"><text:span text:style-name="T14">ubezpieczenia gospodarcze oraz prawo</text:span></text:p>
          </draw:text-box>
        </draw:frame>
        <draw:frame draw:style-name="gr18" draw:text-style-name="P13" draw:layer="layout" svg:width="0.281cm" svg:height="0.314cm" svg:x="3.125cm" svg:y="24.612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1.327cm" svg:height="0.314cm" svg:x="3.425cm" svg:y="24.612cm">
          <draw:text-box>
            <text:p text:style-name="P3"><text:span text:style-name="T14">pedagogika</text:span></text:p>
          </draw:text-box>
        </draw:frame>
        <draw:frame draw:style-name="gr18" draw:text-style-name="P13" draw:layer="layout" svg:width="0.281cm" svg:height="0.314cm" svg:x="3.125cm" svg:y="24.951cm">
          <draw:text-box>
            <text:p text:style-name="P3"><text:span text:style-name="T14">• </text:span></text:p>
          </draw:text-box>
        </draw:frame>
        <draw:frame draw:style-name="gr18" draw:text-style-name="P13" draw:layer="layout" svg:width="2.576cm" svg:height="0.314cm" svg:x="3.425cm" svg:y="24.951cm">
          <draw:text-box>
            <text:p text:style-name="P3"><text:span text:style-name="T14">studium pedagogiczne</text:span></text:p>
          </draw:text-box>
        </draw:frame>
        <draw:frame draw:style-name="gr12" draw:text-style-name="P9" draw:layer="layout" svg:width="8.087cm" svg:height="0.353cm" svg:x="2cm" svg:y="25.759cm">
          <draw:text-box>
            <text:p text:style-name="P3"><text:span text:style-name="T15">Tabela I.</text:span><text:span text:style-name="T16"> Studia podyplomowe ukończone przez prezesów pod-</text:span></text:p>
          </draw:text-box>
        </draw:frame>
        <draw:frame draw:style-name="gr12" draw:text-style-name="P9" draw:layer="layout" svg:width="2.546cm" svg:height="0.353cm" svg:x="2cm" svg:y="26.14cm">
          <draw:text-box>
            <text:p text:style-name="P3"><text:span text:style-name="T16">miotów leczniczych.</text:span></text:p>
          </draw:text-box>
        </draw:frame>
        <draw:frame draw:style-name="gr12" draw:text-style-name="P9" draw:layer="layout" svg:width="8.02cm" svg:height="0.353cm" svg:x="2cm" svg:y="26.621cm">
          <draw:text-box>
            <text:p text:style-name="P3"><text:span text:style-name="T16">Źródło: M. Wójcik, Profil zawodowy prezesa spółki prowadzą-</text:span></text:p>
          </draw:text-box>
        </draw:frame>
        <draw:frame draw:style-name="gr12" draw:text-style-name="P9" draw:layer="layout" svg:width="3.719cm" svg:height="0.353cm" svg:x="2cm" svg:y="27.002cm">
          <draw:text-box>
            <text:p text:style-name="P3"><text:span text:style-name="T16">cej działalność leczniczą [9].</text:span></text:p>
          </draw:text-box>
        </draw:frame>
        <draw:frame draw:style-name="gr5" draw:text-style-name="P4" draw:layer="layout" svg:width="7.808cm" svg:height="0.39cm" svg:x="10.5cm" svg:y="1.93cm">
          <draw:text-box>
            <text:p text:style-name="P3"><text:span text:style-name="T5">Nadzorczych Spółek Skarbu Państwa. Wyniki badania </text:span></text:p>
          </draw:text-box>
        </draw:frame>
        <draw:frame draw:style-name="gr5" draw:text-style-name="P4" draw:layer="layout" svg:width="7.863cm" svg:height="0.39cm" svg:x="10.5cm" svg:y="2.358cm">
          <draw:text-box>
            <text:p text:style-name="P3"><text:span text:style-name="T5">wskazują, że prezesi podmiotów leczniczych posiadają </text:span></text:p>
          </draw:text-box>
        </draw:frame>
        <draw:frame draw:style-name="gr5" draw:text-style-name="P4" draw:layer="layout" svg:width="7.999cm" svg:height="0.39cm" svg:x="10.5cm" svg:y="2.786cm">
          <draw:text-box>
            <text:p text:style-name="P3"><text:span text:style-name="T5">wieloletnie doświadczenie zawodowe. Średnio doświad-</text:span></text:p>
          </draw:text-box>
        </draw:frame>
        <draw:frame draw:style-name="gr5" draw:text-style-name="P4" draw:layer="layout" svg:width="7.986cm" svg:height="0.39cm" svg:x="10.5cm" svg:y="3.214cm">
          <draw:text-box>
            <text:p text:style-name="P3"><text:span text:style-name="T5">czenie zawodowe w sektorze opieki zdrowotnej w bada-</text:span></text:p>
          </draw:text-box>
        </draw:frame>
        <draw:frame draw:style-name="gr5" draw:text-style-name="P4" draw:layer="layout" svg:width="8.037cm" svg:height="0.39cm" svg:x="10.5cm" svg:y="3.642cm">
          <draw:text-box>
            <text:p text:style-name="P3"><text:span text:style-name="T5">nej grupie wynosiło 13,4 roku. Pełnienie funkcji kierow-</text:span></text:p>
          </draw:text-box>
        </draw:frame>
        <draw:frame draw:style-name="gr5" draw:text-style-name="P4" draw:layer="layout" svg:width="7.859cm" svg:height="0.39cm" svg:x="10.5cm" svg:y="4.07cm">
          <draw:text-box>
            <text:p text:style-name="P3"><text:span text:style-name="T5">niczej – średnio 13,2 roku, w tym funkcji kierowniczej </text:span></text:p>
          </draw:text-box>
        </draw:frame>
        <draw:frame draw:style-name="gr5" draw:text-style-name="P4" draw:layer="layout" svg:width="7.66cm" svg:height="0.39cm" svg:x="10.5cm" svg:y="4.498cm">
          <draw:text-box>
            <text:p text:style-name="P3"><text:span text:style-name="T5">w sektorze ochrony zdrowia – 9,2 roku. Prezesi znają </text:span></text:p>
          </draw:text-box>
        </draw:frame>
        <draw:frame draw:style-name="gr5" draw:text-style-name="P4" draw:layer="layout" svg:width="7.868cm" svg:height="0.39cm" svg:x="10.5cm" svg:y="4.926cm">
          <draw:text-box>
            <text:p text:style-name="P3"><text:span text:style-name="T5">specyfikę <text:s/>funkcjonowania <text:s/>jednostek <text:s/>opieki <text:s/>zdrowot-</text:span></text:p>
          </draw:text-box>
        </draw:frame>
        <draw:frame draw:style-name="gr5" draw:text-style-name="P4" draw:layer="layout" svg:width="7.999cm" svg:height="0.39cm" svg:x="10.5cm" svg:y="5.354cm">
          <draw:text-box>
            <text:p text:style-name="P3"><text:span text:style-name="T5">nej, aż 74% spośród badanych osób bezpośrednio przed </text:span></text:p>
          </draw:text-box>
        </draw:frame>
        <draw:frame draw:style-name="gr5" draw:text-style-name="P4" draw:layer="layout" svg:width="7.965cm" svg:height="0.39cm" svg:x="10.5cm" svg:y="5.782cm">
          <draw:text-box>
            <text:p text:style-name="P3"><text:span text:style-name="T5">objęciem <text:s/>funkcji <text:s/>prezesa <text:s/>spółki <text:s/>pracowało <text:s/>wcześnej </text:span></text:p>
          </draw:text-box>
        </draw:frame>
        <draw:frame draw:style-name="gr5" draw:text-style-name="P4" draw:layer="layout" svg:width="8.037cm" svg:height="0.39cm" svg:x="10.5cm" svg:y="6.209cm">
          <draw:text-box>
            <text:p text:style-name="P3"><text:span text:style-name="T5">w szpitalu. Większość (tj. 64,52%) osób posiadała także </text:span></text:p>
          </draw:text-box>
        </draw:frame>
        <draw:frame draw:style-name="gr5" draw:text-style-name="P4" draw:layer="layout" svg:width="7.923cm" svg:height="0.39cm" svg:x="10.5cm" svg:y="6.637cm">
          <draw:text-box>
            <text:p text:style-name="P3"><text:span text:style-name="T5">doświadczenie w pracy w innych spółkach. Ponadto na-</text:span></text:p>
          </draw:text-box>
        </draw:frame>
        <draw:frame draw:style-name="gr5" draw:text-style-name="P4" draw:layer="layout" svg:width="8.21cm" svg:height="0.39cm" svg:x="10.5cm" svg:y="7.065cm">
          <draw:text-box>
            <text:p text:style-name="P3"><text:span text:style-name="T5">leży podkreślić znajomość specyfiki działania samorządu </text:span></text:p>
          </draw:text-box>
        </draw:frame>
        <draw:frame draw:style-name="gr5" draw:text-style-name="P4" draw:layer="layout" svg:width="7.732cm" svg:height="0.39cm" svg:x="10.5cm" svg:y="7.493cm">
          <draw:text-box>
            <text:p text:style-name="P3"><text:span text:style-name="T5">terytorialnego, 65% posiadało doświadczenie w pracy </text:span></text:p>
          </draw:text-box>
        </draw:frame>
        <draw:frame draw:style-name="gr5" draw:text-style-name="P4" draw:layer="layout" svg:width="8.05cm" svg:height="0.39cm" svg:x="10.5cm" svg:y="7.921cm">
          <draw:text-box>
            <text:p text:style-name="P3"><text:span text:style-name="T5">w organach samorządu terytorialnego, a co trzeci prezes </text:span></text:p>
          </draw:text-box>
        </draw:frame>
        <draw:frame draw:style-name="gr5" draw:text-style-name="P4" draw:layer="layout" svg:width="3.368cm" svg:height="0.39cm" svg:x="10.5cm" svg:y="8.349cm">
          <draw:text-box>
            <text:p text:style-name="P3"><text:span text:style-name="T5">pełnił funkcję radnego. </text:span></text:p>
          </draw:text-box>
        </draw:frame>
        <draw:frame draw:style-name="gr5" draw:text-style-name="P4" draw:layer="layout" svg:width="7.533cm" svg:height="0.39cm" svg:x="11cm" svg:y="8.777cm">
          <draw:text-box>
            <text:p text:style-name="P3"><text:span text:style-name="T5">Z <text:s/>wyników <text:s/>powyższego <text:s/>badania <text:s/>można <text:s/>wniosko-</text:span></text:p>
          </draw:text-box>
        </draw:frame>
        <draw:frame draw:style-name="gr5" draw:text-style-name="P4" draw:layer="layout" svg:width="7.736cm" svg:height="0.39cm" svg:x="10.5cm" svg:y="9.205cm">
          <draw:text-box>
            <text:p text:style-name="P3"><text:span text:style-name="T5">wać, że obecny prezes podmiotu leczniczego to osoba </text:span></text:p>
          </draw:text-box>
        </draw:frame>
        <draw:frame draw:style-name="gr5" draw:text-style-name="P4" draw:layer="layout" svg:width="8.067cm" svg:height="0.39cm" svg:x="10.5cm" svg:y="9.633cm">
          <draw:text-box>
            <text:p text:style-name="P3"><text:span text:style-name="T5">wykształcona, o znacznym doświadczeniu zawodowym, </text:span></text:p>
          </draw:text-box>
        </draw:frame>
        <draw:frame draw:style-name="gr5" draw:text-style-name="P4" draw:layer="layout" svg:width="7.8cm" svg:height="0.39cm" svg:x="10.5cm" svg:y="10.061cm">
          <draw:text-box>
            <text:p text:style-name="P3"><text:span text:style-name="T5">wieloletnim <text:s/>stażu <text:s/>w <text:s/>pełnieniu <text:s/>funkcji <text:s/>zarządczych, </text:span></text:p>
          </draw:text-box>
        </draw:frame>
        <draw:frame draw:style-name="gr5" draw:text-style-name="P4" draw:layer="layout" svg:width="8.096cm" svg:height="0.39cm" svg:x="10.5cm" svg:y="10.489cm">
          <draw:text-box>
            <text:p text:style-name="P3"><text:span text:style-name="T5">posiadająca <text:s/>bardzo <text:s/>dobrą <text:s/>znajomość <text:s/>sektora <text:s/>ochrony </text:span></text:p>
          </draw:text-box>
        </draw:frame>
        <draw:frame draw:style-name="gr5" draw:text-style-name="P4" draw:layer="layout" svg:width="7.973cm" svg:height="0.39cm" svg:x="10.5cm" svg:y="10.917cm">
          <draw:text-box>
            <text:p text:style-name="P3"><text:span text:style-name="T5">zdrowia, stale podnosząca swoje kompetencje, aktywna </text:span></text:p>
          </draw:text-box>
        </draw:frame>
        <draw:frame draw:style-name="gr5" draw:text-style-name="P4" draw:layer="layout" svg:width="3.571cm" svg:height="0.39cm" svg:x="10.5cm" svg:y="11.344cm">
          <draw:text-box>
            <text:p text:style-name="P3"><text:span text:style-name="T5">w życiu społecznym [9]. </text:span></text:p>
          </draw:text-box>
        </draw:frame>
        <draw:frame draw:style-name="gr5" draw:text-style-name="P4" draw:layer="layout" svg:width="7.343cm" svg:height="0.39cm" svg:x="11cm" svg:y="11.772cm">
          <draw:text-box>
            <text:p text:style-name="P3"><text:span text:style-name="T5">Kolejne badanie dotyczące profilu kompetencji me-</text:span></text:p>
          </draw:text-box>
        </draw:frame>
        <draw:frame draw:style-name="gr5" draw:text-style-name="P4" draw:layer="layout" svg:width="7.791cm" svg:height="0.39cm" svg:x="10.5cm" svg:y="12.2cm">
          <draw:text-box>
            <text:p text:style-name="P3"><text:span text:style-name="T5">nedżera zdrowia w Polsce było badaniem ankietowym </text:span></text:p>
          </draw:text-box>
        </draw:frame>
        <draw:frame draw:style-name="gr5" draw:text-style-name="P4" draw:layer="layout" svg:width="7.77cm" svg:height="0.39cm" svg:x="10.5cm" svg:y="12.628cm">
          <draw:text-box>
            <text:p text:style-name="P3"><text:span text:style-name="T5">przeprowadzonym przez M. Kautscha i S. Sobieralską </text:span></text:p>
          </draw:text-box>
        </draw:frame>
        <draw:frame draw:style-name="gr5" draw:text-style-name="P4" draw:layer="layout" svg:width="7.838cm" svg:height="0.39cm" svg:x="10.5cm" svg:y="13.056cm">
          <draw:text-box>
            <text:p text:style-name="P3"><text:span text:style-name="T5">w okresie sierpień–październik 2012 r. [10]. Uzyskane </text:span></text:p>
          </draw:text-box>
        </draw:frame>
        <draw:frame draw:style-name="gr5" draw:text-style-name="P4" draw:layer="layout" svg:width="7.817cm" svg:height="0.39cm" svg:x="10.5cm" svg:y="13.484cm">
          <draw:text-box>
            <text:p text:style-name="P3"><text:span text:style-name="T5">wyniki w dużej mierze są zbliżone do wyników wcześ-</text:span></text:p>
          </draw:text-box>
        </draw:frame>
        <draw:frame draw:style-name="gr5" draw:text-style-name="P4" draw:layer="layout" svg:width="7.643cm" svg:height="0.39cm" svg:x="10.5cm" svg:y="13.912cm">
          <draw:text-box>
            <text:p text:style-name="P3"><text:span text:style-name="T5">niej przedstawionego badania. Na podstawie informa-</text:span></text:p>
          </draw:text-box>
        </draw:frame>
        <draw:frame draw:style-name="gr5" draw:text-style-name="P4" draw:layer="layout" svg:width="7.563cm" svg:height="0.39cm" svg:x="10.5cm" svg:y="14.34cm">
          <draw:text-box>
            <text:p text:style-name="P3"><text:span text:style-name="T5">cji uzyskanych ze 108 szpitali (tj. około 13% szpitali </text:span></text:p>
          </draw:text-box>
        </draw:frame>
        <draw:frame draw:style-name="gr5" draw:text-style-name="P4" draw:layer="layout" svg:width="7.973cm" svg:height="0.39cm" svg:x="10.5cm" svg:y="14.768cm">
          <draw:text-box>
            <text:p text:style-name="P3"><text:span text:style-name="T5">w Polsce) można wnioskować, że statystyczny dyrektor </text:span></text:p>
          </draw:text-box>
        </draw:frame>
        <draw:frame draw:style-name="gr5" draw:text-style-name="P4" draw:layer="layout" svg:width="7.94cm" svg:height="0.39cm" svg:x="10.5cm" svg:y="15.196cm">
          <draw:text-box>
            <text:p text:style-name="P3"><text:span text:style-name="T5">szpitala to osoba o dużym doświadczeniu zawodowym, </text:span></text:p>
          </draw:text-box>
        </draw:frame>
        <draw:frame draw:style-name="gr5" draw:text-style-name="P4" draw:layer="layout" svg:width="7.385cm" svg:height="0.39cm" svg:x="10.5cm" svg:y="15.624cm">
          <draw:text-box>
            <text:p text:style-name="P3"><text:span text:style-name="T5">stale <text:s/>podnosząca <text:s/>swoje <text:s/>kwalifikacje. <text:s/>Najważniej-</text:span></text:p>
          </draw:text-box>
        </draw:frame>
        <draw:frame draw:style-name="gr5" draw:text-style-name="P4" draw:layer="layout" svg:width="7.825cm" svg:height="0.39cm" svg:x="10.5cm" svg:y="16.052cm">
          <draw:text-box>
            <text:p text:style-name="P3"><text:span text:style-name="T5">sze <text:s/>wyniki <text:s/>tego <text:s/>badania <text:s/>wskazują <text:s/>na <text:s/>zwiększający </text:span></text:p>
          </draw:text-box>
        </draw:frame>
        <draw:frame draw:style-name="gr5" draw:text-style-name="P4" draw:layer="layout" svg:width="7.567cm" svg:height="0.39cm" svg:x="10.5cm" svg:y="16.48cm">
          <draw:text-box>
            <text:p text:style-name="P3"><text:span text:style-name="T5">się udział kobiet wśród menedżerów (42%). Ponadto </text:span></text:p>
          </draw:text-box>
        </draw:frame>
        <draw:frame draw:style-name="gr5" draw:text-style-name="P4" draw:layer="layout" svg:width="7.516cm" svg:height="0.39cm" svg:x="10.5cm" svg:y="16.907cm">
          <draw:text-box>
            <text:p text:style-name="P3"><text:span text:style-name="T5">zmniejsza się udział osób z wykształceniem medycz-</text:span></text:p>
          </draw:text-box>
        </draw:frame>
        <draw:frame draw:style-name="gr5" draw:text-style-name="P4" draw:layer="layout" svg:width="7.842cm" svg:height="0.39cm" svg:x="10.5cm" svg:y="17.335cm">
          <draw:text-box>
            <text:p text:style-name="P3"><text:span text:style-name="T5">nym <text:s/>i <text:s/>choć <text:s/>nadal <text:s/>jest <text:s/>to <text:s/>najczęstsze <text:s/>wykształcenie </text:span></text:p>
          </draw:text-box>
        </draw:frame>
        <draw:frame draw:style-name="gr5" draw:text-style-name="P4" draw:layer="layout" svg:width="7.647cm" svg:height="0.39cm" svg:x="10.5cm" svg:y="17.763cm">
          <draw:text-box>
            <text:p text:style-name="P3"><text:span text:style-name="T5">kierunkowe wśród kadry zarządzającej (63% badanej </text:span></text:p>
          </draw:text-box>
        </draw:frame>
        <draw:frame draw:style-name="gr5" draw:text-style-name="P4" draw:layer="layout" svg:width="7.893cm" svg:height="0.39cm" svg:x="10.5cm" svg:y="18.191cm">
          <draw:text-box>
            <text:p text:style-name="P3"><text:span text:style-name="T5">grupy), to zwiększa się liczba osób z kierunkowym wy-</text:span></text:p>
          </draw:text-box>
        </draw:frame>
        <draw:frame draw:style-name="gr5" draw:text-style-name="P4" draw:layer="layout" svg:width="4.273cm" svg:height="0.39cm" svg:x="10.5cm" svg:y="18.619cm">
          <draw:text-box>
            <text:p text:style-name="P3"><text:span text:style-name="T5">kształceniem niemedycznym. </text:span></text:p>
          </draw:text-box>
        </draw:frame>
        <draw:frame draw:style-name="gr5" draw:text-style-name="P4" draw:layer="layout" svg:width="7.563cm" svg:height="0.39cm" svg:x="11cm" svg:y="19.047cm">
          <draw:text-box>
            <text:p text:style-name="P3"><text:span text:style-name="T5">Średnia wieku menedżera w badanej grupie to </text:span><text:span text:style-name="T12">51 lat</text:span><text:span text:style-name="T5"> </text:span></text:p>
          </draw:text-box>
        </draw:frame>
        <draw:frame draw:style-name="gr5" draw:text-style-name="P4" draw:layer="layout" svg:width="7.859cm" svg:height="0.39cm" svg:x="10.5cm" svg:y="19.475cm">
          <draw:text-box>
            <text:p text:style-name="P3"><text:span text:style-name="T5">(dla kobiet 45, dla mężczyzn 57). Są to osoby doświad-</text:span></text:p>
          </draw:text-box>
        </draw:frame>
        <draw:frame draw:style-name="gr5" draw:text-style-name="P4" draw:layer="layout" svg:width="7.978cm" svg:height="0.39cm" svg:x="10.5cm" svg:y="19.903cm">
          <draw:text-box>
            <text:p text:style-name="P3"><text:span text:style-name="T5">czone, średni staż pracy w ochronie zdrowia wynosił aż </text:span></text:p>
          </draw:text-box>
        </draw:frame>
        <draw:frame draw:style-name="gr5" draw:text-style-name="P4" draw:layer="layout" svg:width="7.635cm" svg:height="0.39cm" svg:x="10.5cm" svg:y="20.331cm">
          <draw:text-box>
            <text:p text:style-name="P3"><text:span text:style-name="T12">22,5 roku</text:span><text:span text:style-name="T5">, w tym średni staż pracy na stanowisku dy-</text:span></text:p>
          </draw:text-box>
        </draw:frame>
        <draw:frame draw:style-name="gr5" draw:text-style-name="P4" draw:layer="layout" svg:width="8.05cm" svg:height="0.39cm" svg:x="10.5cm" svg:y="20.759cm">
          <draw:text-box>
            <text:p text:style-name="P3"><text:span text:style-name="T5">rektora w ankietowanej jednostce 7,5 roku. Zaskakujące </text:span></text:p>
          </draw:text-box>
        </draw:frame>
        <draw:frame draw:style-name="gr5" draw:text-style-name="P4" draw:layer="layout" svg:width="7.804cm" svg:height="0.39cm" svg:x="10.5cm" svg:y="21.187cm">
          <draw:text-box>
            <text:p text:style-name="P3"><text:span text:style-name="T5">jest to, że kobiety stanowiły aż 42% ogółu dyrektorów </text:span></text:p>
          </draw:text-box>
        </draw:frame>
        <draw:frame draw:style-name="gr5" draw:text-style-name="P4" draw:layer="layout" svg:width="8.058cm" svg:height="0.39cm" svg:x="10.5cm" svg:y="21.615cm">
          <draw:text-box>
            <text:p text:style-name="P3"><text:span text:style-name="T5">badanych podmiotów. Analiza wykształcenia osób bada-</text:span></text:p>
          </draw:text-box>
        </draw:frame>
        <draw:frame draw:style-name="gr5" draw:text-style-name="P4" draw:layer="layout" svg:width="7.956cm" svg:height="0.39cm" svg:x="10.5cm" svg:y="22.042cm">
          <draw:text-box>
            <text:p text:style-name="P3"><text:span text:style-name="T5">nej grupy wskazuje, że 63% osób posiadało wykształce-</text:span></text:p>
          </draw:text-box>
        </draw:frame>
        <draw:frame draw:style-name="gr5" draw:text-style-name="P4" draw:layer="layout" svg:width="8.113cm" svg:height="0.39cm" svg:x="10.5cm" svg:y="22.47cm">
          <draw:text-box>
            <text:p text:style-name="P3"><text:span text:style-name="T5">nie wyższe o profilu medycznym. Kolejnymi najczęściej </text:span></text:p>
          </draw:text-box>
        </draw:frame>
        <draw:frame draw:style-name="gr5" draw:text-style-name="P4" draw:layer="layout" svg:width="7.973cm" svg:height="0.39cm" svg:x="10.5cm" svg:y="22.898cm">
          <draw:text-box>
            <text:p text:style-name="P3"><text:span text:style-name="T5">wskazywanymi <text:s/>kierunkami <text:s/>były <text:s/>studia <text:s/>ekonomiczne </text:span></text:p>
          </draw:text-box>
        </draw:frame>
        <draw:frame draw:style-name="gr5" draw:text-style-name="P4" draw:layer="layout" svg:width="7.952cm" svg:height="0.39cm" svg:x="10.5cm" svg:y="23.326cm">
          <draw:text-box>
            <text:p text:style-name="P3"><text:span text:style-name="T5">(10% badanych), inżynierskie i techniczne (razem 9%), </text:span></text:p>
          </draw:text-box>
        </draw:frame>
        <draw:frame draw:style-name="gr5" draw:text-style-name="P4" draw:layer="layout" svg:width="2.428cm" svg:height="0.39cm" svg:x="10.5cm" svg:y="23.754cm">
          <draw:text-box>
            <text:p text:style-name="P3"><text:span text:style-name="T5">prawnicze (6%). </text:span></text:p>
          </draw:text-box>
        </draw:frame>
        <draw:frame draw:style-name="gr5" draw:text-style-name="P4" draw:layer="layout" svg:width="7.537cm" svg:height="0.39cm" svg:x="11cm" svg:y="24.182cm">
          <draw:text-box>
            <text:p text:style-name="P3"><text:span text:style-name="T5">Aż <text:s/>86% <text:s/>respondentów <text:s/>ukończyło <text:s/>studia <text:s/>podyplo-</text:span></text:p>
          </draw:text-box>
        </draw:frame>
        <draw:frame draw:style-name="gr5" draw:text-style-name="P4" draw:layer="layout" svg:width="8.13cm" svg:height="0.39cm" svg:x="10.5cm" svg:y="24.61cm">
          <draw:text-box>
            <text:p text:style-name="P3"><text:span text:style-name="T5">mowe, przy czym w grupie dyrektorów kobiet wszystkie </text:span></text:p>
          </draw:text-box>
        </draw:frame>
        <draw:frame draw:style-name="gr5" draw:text-style-name="P4" draw:layer="layout" svg:width="7.774cm" svg:height="0.39cm" svg:x="10.5cm" svg:y="25.038cm">
          <draw:text-box>
            <text:p text:style-name="P3"><text:span text:style-name="T5">osoby ukończyły co najmniej jedne studia podyplomo-</text:span></text:p>
          </draw:text-box>
        </draw:frame>
        <draw:frame draw:style-name="gr5" draw:text-style-name="P4" draw:layer="layout" svg:width="7.99cm" svg:height="0.39cm" svg:x="10.5cm" svg:y="25.466cm">
          <draw:text-box>
            <text:p text:style-name="P3"><text:span text:style-name="T5">we, a w przypadku mężczyzn odsetek ten wynosił 76%. </text:span></text:p>
          </draw:text-box>
        </draw:frame>
        <draw:frame draw:style-name="gr5" draw:text-style-name="P4" draw:layer="layout" svg:width="7.622cm" svg:height="0.39cm" svg:x="10.5cm" svg:y="25.894cm">
          <draw:text-box>
            <text:p text:style-name="P3"><text:span text:style-name="T5">Jak wynika z przeprowadzonego badania, 35% ankie-</text:span></text:p>
          </draw:text-box>
        </draw:frame>
        <draw:frame draw:style-name="gr5" draw:text-style-name="P4" draw:layer="layout" svg:width="7.707cm" svg:height="0.39cm" svg:x="10.5cm" svg:y="26.322cm">
          <draw:text-box>
            <text:p text:style-name="P3"><text:span text:style-name="T5">towanych ukończyło jeden kierunek studiów podyplo-</text:span></text:p>
          </draw:text-box>
        </draw:frame>
        <draw:frame draw:style-name="gr5" draw:text-style-name="P4" draw:layer="layout" svg:width="7.546cm" svg:height="0.39cm" svg:x="10.5cm" svg:y="26.75cm">
          <draw:text-box>
            <text:p text:style-name="P3"><text:span text:style-name="T5">mowych, aż 36% – dwa kierunki, 10% ukończyło aż </text:span></text:p>
          </draw:text-box>
        </draw:frame>
        <draw:frame draw:style-name="gr5" draw:text-style-name="P4" draw:layer="layout" svg:width="7.923cm" svg:height="0.39cm" svg:x="10.5cm" svg:y="27.178cm">
          <draw:text-box>
            <text:p text:style-name="P3"><text:span text:style-name="T5">trzy kierunki studiów podyplomowych. Najczęściej, bo </text:span></text:p>
          </draw:text-box>
        </draw:frame>
      </draw:page>
      <draw:page draw:name="page4" draw:style-name="dp1" draw:master-page-name="master-page68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48cm" svg:height="0.373cm" svg:x="18.975cm" svg:y="28.263cm" svg:viewBox="0 0 149 374" svg:d="M149 261h-20v-261h-63l-66 250v60h75v64h54v-64h20zM30 261l45-173v173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47</text:span></text:p>
          </draw:text-box>
        </draw:frame>
        <draw:frame draw:style-name="gr7" draw:text-style-name="P5" draw:layer="layout" svg:width="3.702cm" svg:height="0.666cm" svg:x="10.6cm" svg:y="0.522cm">
          <draw:text-box>
            <text:p text:style-name="P3"><text:span text:style-name="T11">szpital jako firma</text:span></text:p>
          </draw:text-box>
        </draw:frame>
        <draw:frame draw:style-name="gr5" draw:text-style-name="P4" draw:layer="layout" svg:width="7.846cm" svg:height="0.39cm" svg:x="2cm" svg:y="1.93cm">
          <draw:text-box>
            <text:p text:style-name="P3"><text:span text:style-name="T5">w 58%, wybierano studia podyplomowe z zakresu eko-</text:span></text:p>
          </draw:text-box>
        </draw:frame>
        <draw:frame draw:style-name="gr5" draw:text-style-name="P4" draw:layer="layout" svg:width="8.075cm" svg:height="0.39cm" svg:x="2cm" svg:y="2.358cm">
          <draw:text-box>
            <text:p text:style-name="P3"><text:span text:style-name="T5">nomii i zarządzania w ochronie zdrowia. Inne popularne </text:span></text:p>
          </draw:text-box>
        </draw:frame>
        <draw:frame draw:style-name="gr5" draw:text-style-name="P4" draw:layer="layout" svg:width="8.033cm" svg:height="0.39cm" svg:x="2cm" svg:y="2.786cm">
          <draw:text-box>
            <text:p text:style-name="P3"><text:span text:style-name="T5">kierunki to: zdrowie publiczne, rachunkowość i finanse. </text:span></text:p>
          </draw:text-box>
        </draw:frame>
        <draw:frame draw:style-name="gr7" draw:text-style-name="P5" draw:layer="layout" svg:width="9.624cm" svg:height="0.666cm" svg:x="2cm" svg:y="3.591cm">
          <draw:text-box>
            <text:p text:style-name="P3"><text:span text:style-name="T2">Kształcenie menedżerów zdrowia w Polsce </text:span></text:p>
          </draw:text-box>
        </draw:frame>
        <draw:frame draw:style-name="gr5" draw:text-style-name="P4" draw:layer="layout" svg:width="7.347cm" svg:height="0.39cm" svg:x="2.5cm" svg:y="4.513cm">
          <draw:text-box>
            <text:p text:style-name="P3"><text:span text:style-name="T5">Pierwsze <text:s/>inicjatywy <text:s/>w <text:s/>zakresie <text:s/>kształcenia <text:s/>kadr </text:span></text:p>
          </draw:text-box>
        </draw:frame>
        <draw:frame draw:style-name="gr5" draw:text-style-name="P4" draw:layer="layout" svg:width="7.821cm" svg:height="0.39cm" svg:x="2cm" svg:y="4.94cm">
          <draw:text-box>
            <text:p text:style-name="P3"><text:span text:style-name="T5">zarządczych dla systemu zdrowia w Polsce miały miej-</text:span></text:p>
          </draw:text-box>
        </draw:frame>
        <draw:frame draw:style-name="gr5" draw:text-style-name="P4" draw:layer="layout" svg:width="7.944cm" svg:height="0.39cm" svg:x="2cm" svg:y="5.368cm">
          <draw:text-box>
            <text:p text:style-name="P3"><text:span text:style-name="T5">sce w 1991 r., wówczas ze względu na brak w systemie </text:span></text:p>
          </draw:text-box>
        </draw:frame>
        <draw:frame draw:style-name="gr5" draw:text-style-name="P4" draw:layer="layout" svg:width="7.927cm" svg:height="0.39cm" svg:x="2cm" svg:y="5.796cm">
          <draw:text-box>
            <text:p text:style-name="P3"><text:span text:style-name="T5">wykwalifikowanej <text:s/>kadry <text:s/>menedżerskiej <text:s/>z <text:s/>inicjatywy </text:span></text:p>
          </draw:text-box>
        </draw:frame>
        <draw:frame draw:style-name="gr5" draw:text-style-name="P4" draw:layer="layout" svg:width="7.876cm" svg:height="0.39cm" svg:x="2cm" svg:y="6.224cm">
          <draw:text-box>
            <text:p text:style-name="P3"><text:span text:style-name="T5">Ministerstwa <text:s/>Zdrowia <text:s/>i <text:s/>Opieki <text:s/>Społecznej <text:s/>powstała </text:span></text:p>
          </draw:text-box>
        </draw:frame>
        <draw:frame draw:style-name="gr5" draw:text-style-name="P4" draw:layer="layout" svg:width="7.711cm" svg:height="0.39cm" svg:x="2cm" svg:y="6.652cm">
          <draw:text-box>
            <text:p text:style-name="P3"><text:span text:style-name="T5">Szkoła Zdrowia Publicznego jako międzywydziałowa </text:span></text:p>
          </draw:text-box>
        </draw:frame>
        <draw:frame draw:style-name="gr5" draw:text-style-name="P4" draw:layer="layout" svg:width="8.155cm" svg:height="0.39cm" svg:x="2cm" svg:y="7.08cm">
          <draw:text-box>
            <text:p text:style-name="P3"><text:span text:style-name="T5">jednostka Akademii Medycznej i Uniwersytetu Jagielloń-</text:span></text:p>
          </draw:text-box>
        </draw:frame>
        <draw:frame draw:style-name="gr5" draw:text-style-name="P4" draw:layer="layout" svg:width="7.897cm" svg:height="0.39cm" svg:x="2cm" svg:y="7.508cm">
          <draw:text-box>
            <text:p text:style-name="P3"><text:span text:style-name="T5">skiego. Była to pierwsza w Polsce i jedna z pierwszych </text:span></text:p>
          </draw:text-box>
        </draw:frame>
        <draw:frame draw:style-name="gr5" draw:text-style-name="P4" draw:layer="layout" svg:width="7.791cm" svg:height="0.39cm" svg:x="2cm" svg:y="7.936cm">
          <draw:text-box>
            <text:p text:style-name="P3"><text:span text:style-name="T5">w Europie Środkowo-Wschodniej szkoła nakierowana </text:span></text:p>
          </draw:text-box>
        </draw:frame>
        <draw:frame draw:style-name="gr5" draw:text-style-name="P4" draw:layer="layout" svg:width="7.956cm" svg:height="0.39cm" svg:x="2cm" svg:y="8.364cm">
          <draw:text-box>
            <text:p text:style-name="P3"><text:span text:style-name="T5">na przygotowanie profesjonalnych kadr zarządzających </text:span></text:p>
          </draw:text-box>
        </draw:frame>
        <draw:frame draw:style-name="gr5" draw:text-style-name="P4" draw:layer="layout" svg:width="7.838cm" svg:height="0.39cm" svg:x="2cm" svg:y="8.792cm">
          <draw:text-box>
            <text:p text:style-name="P3"><text:span text:style-name="T5">w <text:s/>sektorze <text:s/>zdrowia. <text:s/>Działania <text:s/>szkoły <text:s/>zmierzały <text:s/>do </text:span></text:p>
          </draw:text-box>
        </draw:frame>
        <draw:frame draw:style-name="gr5" draw:text-style-name="P4" draw:layer="layout" svg:width="7.914cm" svg:height="0.39cm" svg:x="2cm" svg:y="9.22cm">
          <draw:text-box>
            <text:p text:style-name="P3"><text:span text:style-name="T5">przygotowania <text:s/>nowoczesnej <text:s/>kadry <text:s/>menedżerskiej <text:s/>na </text:span></text:p>
          </draw:text-box>
        </draw:frame>
        <draw:frame draw:style-name="gr5" draw:text-style-name="P4" draw:layer="layout" svg:width="8.067cm" svg:height="0.39cm" svg:x="2cm" svg:y="9.648cm">
          <draw:text-box>
            <text:p text:style-name="P3"><text:span text:style-name="T5">potrzeby <text:s/>zmieniającego <text:s/>się <text:s/>polskiego <text:s/>systemu <text:s/>opieki </text:span></text:p>
          </draw:text-box>
        </draw:frame>
        <draw:frame draw:style-name="gr5" draw:text-style-name="P4" draw:layer="layout" svg:width="7.846cm" svg:height="0.39cm" svg:x="2cm" svg:y="10.075cm">
          <draw:text-box>
            <text:p text:style-name="P3"><text:span text:style-name="T5">zdrowotnej. W tym celu uruchomiono 2-letnie dzienne </text:span></text:p>
          </draw:text-box>
        </draw:frame>
        <draw:frame draw:style-name="gr5" draw:text-style-name="P4" draw:layer="layout" svg:width="7.834cm" svg:height="0.39cm" svg:x="2cm" svg:y="10.503cm">
          <draw:text-box>
            <text:p text:style-name="P3"><text:span text:style-name="T5">studia podyplomowe w zakresie zarządzania szpitalem </text:span></text:p>
          </draw:text-box>
        </draw:frame>
        <draw:frame draw:style-name="gr5" draw:text-style-name="P4" draw:layer="layout" svg:width="7.906cm" svg:height="0.39cm" svg:x="2cm" svg:y="10.931cm">
          <draw:text-box>
            <text:p text:style-name="P3"><text:span text:style-name="T5">i administracji zdrowiem publicznym, a następnie 3-let-</text:span></text:p>
          </draw:text-box>
        </draw:frame>
        <draw:frame draw:style-name="gr5" draw:text-style-name="P4" draw:layer="layout" svg:width="7.91cm" svg:height="0.39cm" svg:x="2cm" svg:y="11.359cm">
          <draw:text-box>
            <text:p text:style-name="P3"><text:span text:style-name="T5">nie studia podyplomowe dla osób już zatrudnionych na </text:span></text:p>
          </draw:text-box>
        </draw:frame>
        <draw:frame draw:style-name="gr5" draw:text-style-name="P4" draw:layer="layout" svg:width="7.868cm" svg:height="0.39cm" svg:x="2cm" svg:y="11.787cm">
          <draw:text-box>
            <text:p text:style-name="P3"><text:span text:style-name="T5">stanowiskach <text:s/>kierowniczych <text:s/>w <text:s/>podmiotach <text:s/>systemu </text:span></text:p>
          </draw:text-box>
        </draw:frame>
        <draw:frame draw:style-name="gr5" draw:text-style-name="P4" draw:layer="layout" svg:width="7.817cm" svg:height="0.39cm" svg:x="2cm" svg:y="12.215cm">
          <draw:text-box>
            <text:p text:style-name="P3"><text:span text:style-name="T5">zdrowotnego. Od tamtego czasu systematycznie rozwi-</text:span></text:p>
          </draw:text-box>
        </draw:frame>
        <draw:frame draw:style-name="gr5" draw:text-style-name="P4" draw:layer="layout" svg:width="7.813cm" svg:height="0.39cm" svg:x="2cm" svg:y="12.643cm">
          <draw:text-box>
            <text:p text:style-name="P3"><text:span text:style-name="T5">ja się rynek edukacyjny kształcący kadrę menedżerską </text:span></text:p>
          </draw:text-box>
        </draw:frame>
        <draw:frame draw:style-name="gr5" draw:text-style-name="P4" draw:layer="layout" svg:width="7.91cm" svg:height="0.39cm" svg:x="2cm" svg:y="13.071cm">
          <draw:text-box>
            <text:p text:style-name="P3"><text:span text:style-name="T5">systemu zdrowotnego. Podobne kierunki studiów pody-</text:span></text:p>
          </draw:text-box>
        </draw:frame>
        <draw:frame draw:style-name="gr5" draw:text-style-name="P4" draw:layer="layout" svg:width="8.016cm" svg:height="0.39cm" svg:x="2cm" svg:y="13.499cm">
          <draw:text-box>
            <text:p text:style-name="P3"><text:span text:style-name="T5">plomowych uruchomiono na wielu polskich uczelniach. </text:span></text:p>
          </draw:text-box>
        </draw:frame>
        <draw:frame draw:style-name="gr5" draw:text-style-name="P4" draw:layer="layout" svg:width="7.982cm" svg:height="0.39cm" svg:x="2cm" svg:y="13.927cm">
          <draw:text-box>
            <text:p text:style-name="P3"><text:span text:style-name="T5">Obecnie kształcenie podyplomowe w zakresie zarządza-</text:span></text:p>
          </draw:text-box>
        </draw:frame>
        <draw:frame draw:style-name="gr5" draw:text-style-name="P4" draw:layer="layout" svg:width="7.914cm" svg:height="0.39cm" svg:x="2cm" svg:y="14.355cm">
          <draw:text-box>
            <text:p text:style-name="P3"><text:span text:style-name="T5">nia jednostkami opieki zdrowotnej/organizacji ochrony </text:span></text:p>
          </draw:text-box>
        </draw:frame>
        <draw:frame draw:style-name="gr5" draw:text-style-name="P4" draw:layer="layout" svg:width="7.783cm" svg:height="0.39cm" svg:x="2cm" svg:y="14.783cm">
          <draw:text-box>
            <text:p text:style-name="P3"><text:span text:style-name="T5">zdrowia stało się kierunkiem bardzo popularnym i jest </text:span></text:p>
          </draw:text-box>
        </draw:frame>
        <draw:frame draw:style-name="gr5" draw:text-style-name="P4" draw:layer="layout" svg:width="7.999cm" svg:height="0.39cm" svg:x="2cm" svg:y="15.211cm">
          <draw:text-box>
            <text:p text:style-name="P3"><text:span text:style-name="T5">prowadzone już przez kilkadziesiąt uczelni publicznych </text:span></text:p>
          </draw:text-box>
        </draw:frame>
        <draw:frame draw:style-name="gr5" draw:text-style-name="P4" draw:layer="layout" svg:width="7.863cm" svg:height="0.39cm" svg:x="2cm" svg:y="15.638cm">
          <draw:text-box>
            <text:p text:style-name="P3"><text:span text:style-name="T5">i niepublicznych. </text:span><text:span text:style-name="T12">Według informacji publikowanych </text:span></text:p>
          </draw:text-box>
        </draw:frame>
        <draw:frame draw:style-name="gr5" draw:text-style-name="P4" draw:layer="layout" svg:width="7.952cm" svg:height="0.39cm" svg:x="2cm" svg:y="16.066cm">
          <draw:text-box>
            <text:p text:style-name="P3"><text:span text:style-name="T12">na portalu www.uczelnie.pl studia podyplomowe dla </text:span></text:p>
          </draw:text-box>
        </draw:frame>
        <draw:frame draw:style-name="gr5" draw:text-style-name="P4" draw:layer="layout" svg:width="7.956cm" svg:height="0.39cm" svg:x="2cm" svg:y="16.494cm">
          <draw:text-box>
            <text:p text:style-name="P3"><text:span text:style-name="T12">kadry <text:s/>zarządzającej <text:s/>jednostkami <text:s/>zdrowotnymi <text:s/>są </text:span></text:p>
          </draw:text-box>
        </draw:frame>
        <draw:frame draw:style-name="gr5" draw:text-style-name="P4" draw:layer="layout" svg:width="7.901cm" svg:height="0.39cm" svg:x="2cm" svg:y="16.922cm">
          <draw:text-box>
            <text:p text:style-name="P3"><text:span text:style-name="T12">prowadzone obecnie w Polsce na 18 uniwersytetach, </text:span></text:p>
          </draw:text-box>
        </draw:frame>
        <draw:frame draw:style-name="gr5" draw:text-style-name="P4" draw:layer="layout" svg:width="8.05cm" svg:height="0.39cm" svg:x="2cm" svg:y="17.35cm">
          <draw:text-box>
            <text:p text:style-name="P3"><text:span text:style-name="T12">w 3 publicznych szkołach wyższych, 4 politechnikach </text:span></text:p>
          </draw:text-box>
        </draw:frame>
        <draw:frame draw:style-name="gr5" draw:text-style-name="P4" draw:layer="layout" svg:width="6.67cm" svg:height="0.39cm" svg:x="2cm" svg:y="17.778cm">
          <draw:text-box>
            <text:p text:style-name="P3"><text:span text:style-name="T12">i aż 40 niepublicznych uczelniach wyższych</text:span><text:span text:style-name="T5">. </text:span></text:p>
          </draw:text-box>
        </draw:frame>
        <draw:frame draw:style-name="gr5" draw:text-style-name="P4" draw:layer="layout" svg:width="7.44cm" svg:height="0.39cm" svg:x="2.5cm" svg:y="18.206cm">
          <draw:text-box>
            <text:p text:style-name="P3"><text:span text:style-name="T5">Zgodnie <text:s/>z <text:s/>aktualnie <text:s/>obowiązującymi <text:s/>regulacjami </text:span></text:p>
          </draw:text-box>
        </draw:frame>
        <draw:frame draw:style-name="gr5" draw:text-style-name="P4" draw:layer="layout" svg:width="7.512cm" svg:height="0.39cm" svg:x="2cm" svg:y="18.634cm">
          <draw:text-box>
            <text:p text:style-name="P3"><text:span text:style-name="T5">prawnymi ustawy z 18 marca 2011 r. o zmianie usta-</text:span></text:p>
          </draw:text-box>
        </draw:frame>
        <draw:frame draw:style-name="gr5" draw:text-style-name="P4" draw:layer="layout" svg:width="7.809cm" svg:height="0.39cm" svg:x="2cm" svg:y="19.062cm">
          <draw:text-box>
            <text:p text:style-name="P3"><text:span text:style-name="T5">wy </text:span><text:span text:style-name="T17">Prawo o szkolnictwie wyższym, ustawy o stopniach </text:span></text:p>
          </draw:text-box>
        </draw:frame>
        <draw:frame draw:style-name="gr5" draw:text-style-name="P4" draw:layer="layout" svg:width="7.846cm" svg:height="0.39cm" svg:x="2cm" svg:y="19.49cm">
          <draw:text-box>
            <text:p text:style-name="P3"><text:span text:style-name="T17">naukowych i tytule naukowym oraz o stopniach i tytule </text:span></text:p>
          </draw:text-box>
        </draw:frame>
        <draw:frame draw:style-name="gr5" draw:text-style-name="P4" draw:layer="layout" svg:width="8.143cm" svg:height="0.39cm" svg:x="2cm" svg:y="19.918cm">
          <draw:text-box>
            <text:p text:style-name="P3"><text:span text:style-name="T17">w zakresie sztuki oraz o zmianie niektórych innych ustaw</text:span><text:span text:style-name="T5"> </text:span></text:p>
          </draw:text-box>
        </draw:frame>
        <draw:frame draw:style-name="gr5" draw:text-style-name="P4" draw:layer="layout" svg:width="8.037cm" svg:height="0.39cm" svg:x="2cm" svg:y="20.346cm">
          <draw:text-box>
            <text:p text:style-name="P3"><text:span text:style-name="T5">(Dz.U. <text:s/>2011, <text:s/>Nr <text:s/>84, <text:s/>poz. <text:s/>455)</text:span><text:span text:style-name="T12"> </text:span><text:span text:style-name="T5"><text:s/>studia <text:s/>podyplomowe </text:span></text:p>
          </draw:text-box>
        </draw:frame>
        <draw:frame draw:style-name="gr5" draw:text-style-name="P4" draw:layer="layout" svg:width="7.656cm" svg:height="0.39cm" svg:x="2cm" svg:y="20.773cm">
          <draw:text-box>
            <text:p text:style-name="P3"><text:span text:style-name="T5">trwają nie krócej niż dwa semestry. Program kształce-</text:span></text:p>
          </draw:text-box>
        </draw:frame>
        <draw:frame draw:style-name="gr5" draw:text-style-name="P4" draw:layer="layout" svg:width="7.906cm" svg:height="0.39cm" svg:x="2cm" svg:y="21.201cm">
          <draw:text-box>
            <text:p text:style-name="P3"><text:span text:style-name="T5">nia powinien umożliwiać uzyskanie przez słuchacza co </text:span></text:p>
          </draw:text-box>
        </draw:frame>
        <draw:frame draw:style-name="gr5" draw:text-style-name="P4" draw:layer="layout" svg:width="8.007cm" svg:height="0.39cm" svg:x="2cm" svg:y="21.629cm">
          <draw:text-box>
            <text:p text:style-name="P3"><text:span text:style-name="T5">najmniej 60 punktów ECTS, przy czym uczelnia jest zo-</text:span></text:p>
          </draw:text-box>
        </draw:frame>
        <draw:frame draw:style-name="gr5" draw:text-style-name="P4" draw:layer="layout" svg:width="7.956cm" svg:height="0.39cm" svg:x="2cm" svg:y="22.057cm">
          <draw:text-box>
            <text:p text:style-name="P3"><text:span text:style-name="T5">bowiązana do określenia wyników kształcenia oraz spo-</text:span></text:p>
          </draw:text-box>
        </draw:frame>
        <draw:frame draw:style-name="gr5" draw:text-style-name="P4" draw:layer="layout" svg:width="5.603cm" svg:height="0.39cm" svg:x="2cm" svg:y="22.485cm">
          <draw:text-box>
            <text:p text:style-name="P3"><text:span text:style-name="T5">sobu ich weryfikowania i dokumentacji</text:span></text:p>
          </draw:text-box>
        </draw:frame>
        <draw:frame draw:style-name="gr15" draw:text-style-name="P11" draw:layer="layout" svg:width="0.204cm" svg:height="0.225cm" svg:x="7.798cm" svg:y="22.496cm">
          <draw:text-box>
            <text:p text:style-name="P3"><text:span text:style-name="T9">4</text:span></text:p>
          </draw:text-box>
        </draw:frame>
        <draw:frame draw:style-name="gr5" draw:text-style-name="P4" draw:layer="layout" svg:width="2.131cm" svg:height="0.39cm" svg:x="7.902cm" svg:y="22.48cm">
          <draw:text-box>
            <text:p text:style-name="P3"><text:span text:style-name="T5">. Szczegółowe </text:span></text:p>
          </draw:text-box>
        </draw:frame>
        <draw:frame draw:style-name="gr5" draw:text-style-name="P4" draw:layer="layout" svg:width="8.079cm" svg:height="0.39cm" svg:x="2cm" svg:y="22.908cm">
          <draw:text-box>
            <text:p text:style-name="P3"><text:span text:style-name="T5">rezultaty kształcenia zdefiniowane dla danego programu </text:span></text:p>
          </draw:text-box>
        </draw:frame>
        <draw:frame draw:style-name="gr5" draw:text-style-name="P4" draw:layer="layout" svg:width="7.749cm" svg:height="0.39cm" svg:x="2cm" svg:y="23.336cm">
          <draw:text-box>
            <text:p text:style-name="P3"><text:span text:style-name="T5">kształcenia na studiach podyplomowych powinny być </text:span></text:p>
          </draw:text-box>
        </draw:frame>
        <draw:frame draw:style-name="gr5" draw:text-style-name="P4" draw:layer="layout" svg:width="7.952cm" svg:height="0.39cm" svg:x="2cm" svg:y="23.764cm">
          <draw:text-box>
            <text:p text:style-name="P3"><text:span text:style-name="T5">skorelowane z celem ustawowym prowadzenia studiów </text:span></text:p>
          </draw:text-box>
        </draw:frame>
        <draw:frame draw:style-name="gr5" draw:text-style-name="P4" draw:layer="layout" svg:width="8.206cm" svg:height="0.39cm" svg:x="2cm" svg:y="24.192cm">
          <draw:text-box>
            <text:p text:style-name="P3"><text:span text:style-name="T5">podyplomowych, tzn. kształceniem nowych umiejętności </text:span></text:p>
          </draw:text-box>
        </draw:frame>
        <draw:frame draw:style-name="gr5" draw:text-style-name="P4" draw:layer="layout" svg:width="8.265cm" svg:height="0.39cm" svg:x="2cm" svg:y="24.62cm">
          <draw:text-box>
            <text:p text:style-name="P3"><text:span text:style-name="T5">niezbędnych na rynku pracy w systemie uczenia się przez </text:span></text:p>
          </draw:text-box>
        </draw:frame>
        <draw:frame draw:style-name="gr5" draw:text-style-name="P4" draw:layer="layout" svg:width="7.609cm" svg:height="0.39cm" svg:x="2cm" svg:y="25.047cm">
          <draw:text-box>
            <text:p text:style-name="P3"><text:span text:style-name="T5">całe życie oraz z celami szczegółowymi określonymi </text:span></text:p>
          </draw:text-box>
        </draw:frame>
        <draw:frame draw:style-name="gr5" draw:text-style-name="P4" draw:layer="layout" svg:width="6.974cm" svg:height="0.39cm" svg:x="2cm" svg:y="25.475cm">
          <draw:text-box>
            <text:p text:style-name="P3"><text:span text:style-name="T5">przez twórców danych studiów podyplomowych.</text:span></text:p>
          </draw:text-box>
        </draw:frame>
        <draw:frame draw:style-name="gr5" draw:text-style-name="P4" draw:layer="layout" svg:width="7.237cm" svg:height="0.39cm" svg:x="2.5cm" svg:y="25.903cm">
          <draw:text-box>
            <text:p text:style-name="P3"><text:span text:style-name="T5">Jak wspomniano powyżej, oferta studiów podyplo-</text:span></text:p>
          </draw:text-box>
        </draw:frame>
        <draw:frame draw:style-name="gr5" draw:text-style-name="P4" draw:layer="layout" svg:width="7.749cm" svg:height="0.39cm" svg:x="2cm" svg:y="26.331cm">
          <draw:text-box>
            <text:p text:style-name="P3"><text:span text:style-name="T5">mowych w zakresie zarządzania placówkami zdrowot-</text:span></text:p>
          </draw:text-box>
        </draw:frame>
        <draw:frame draw:style-name="gr5" draw:text-style-name="P4" draw:layer="layout" svg:width="8.083cm" svg:height="0.39cm" svg:x="2cm" svg:y="26.759cm">
          <draw:text-box>
            <text:p text:style-name="P3"><text:span text:style-name="T5">nymi <text:s/>jest <text:s/>bardzo <text:s/>zróżnicowana. <text:s/>Dotyczy <text:s/>to <text:s/>zarówno </text:span></text:p>
          </draw:text-box>
        </draw:frame>
        <draw:frame draw:style-name="gr5" draw:text-style-name="P4" draw:layer="layout" svg:width="8.109cm" svg:height="0.39cm" svg:x="2cm" svg:y="27.187cm">
          <draw:text-box>
            <text:p text:style-name="P3"><text:span text:style-name="T5">organizacji studiów, jak również zakresu programowego </text:span></text:p>
          </draw:text-box>
        </draw:frame>
        <draw:frame draw:style-name="gr5" draw:text-style-name="P4" draw:layer="layout" svg:width="7.923cm" svg:height="0.39cm" svg:x="10.5cm" svg:y="1.932cm">
          <draw:text-box>
            <text:p text:style-name="P3"><text:span text:style-name="T5">i metod nauczania. Ze względu na brak standardów/wy-</text:span></text:p>
          </draw:text-box>
        </draw:frame>
        <draw:frame draw:style-name="gr5" draw:text-style-name="P4" draw:layer="layout" svg:width="8.105cm" svg:height="0.39cm" svg:x="10.5cm" svg:y="2.36cm">
          <draw:text-box>
            <text:p text:style-name="P3"><text:span text:style-name="T5">tycznych w zakresie programu studiów podyplomowych </text:span></text:p>
          </draw:text-box>
        </draw:frame>
        <draw:frame draw:style-name="gr5" draw:text-style-name="P4" draw:layer="layout" svg:width="7.571cm" svg:height="0.39cm" svg:x="10.5cm" svg:y="2.788cm">
          <draw:text-box>
            <text:p text:style-name="P3"><text:span text:style-name="T5">szczegółowy zakres treści programowych jest zróżni-</text:span></text:p>
          </draw:text-box>
        </draw:frame>
        <draw:frame draw:style-name="gr5" draw:text-style-name="P4" draw:layer="layout" svg:width="8.05cm" svg:height="0.39cm" svg:x="10.5cm" svg:y="3.215cm">
          <draw:text-box>
            <text:p text:style-name="P3"><text:span text:style-name="T5">cowany <text:s/>i <text:s/>ustalany <text:s/>indywidualnie <text:s/>przez <text:s/>poszczególne </text:span></text:p>
          </draw:text-box>
        </draw:frame>
        <draw:frame draw:style-name="gr5" draw:text-style-name="P4" draw:layer="layout" svg:width="7.694cm" svg:height="0.39cm" svg:x="10.5cm" svg:y="3.643cm">
          <draw:text-box>
            <text:p text:style-name="P3"><text:span text:style-name="T5">uczelnie prowadzące kształcenie na tym kierunku. Za-</text:span></text:p>
          </draw:text-box>
        </draw:frame>
        <draw:frame draw:style-name="gr5" draw:text-style-name="P4" draw:layer="layout" svg:width="8.096cm" svg:height="0.39cm" svg:x="10.5cm" svg:y="4.071cm">
          <draw:text-box>
            <text:p text:style-name="P3"><text:span text:style-name="T5">kres programowy obejmuje liczne zagadnienia związane </text:span></text:p>
          </draw:text-box>
        </draw:frame>
        <draw:frame draw:style-name="gr5" draw:text-style-name="P4" draw:layer="layout" svg:width="8.062cm" svg:height="0.39cm" svg:x="10.5cm" svg:y="4.499cm">
          <draw:text-box>
            <text:p text:style-name="P3"><text:span text:style-name="T5">z <text:s/>zarządzaniem <text:s/>jednostkami <text:s/>ochrony <text:s/>zdrowia, <text:s/>wśród </text:span></text:p>
          </draw:text-box>
        </draw:frame>
        <draw:frame draw:style-name="gr5" draw:text-style-name="P4" draw:layer="layout" svg:width="8.096cm" svg:height="0.39cm" svg:x="10.5cm" svg:y="4.927cm">
          <draw:text-box>
            <text:p text:style-name="P3"><text:span text:style-name="T5">których najczęściej można spotykać następujące moduły </text:span></text:p>
          </draw:text-box>
        </draw:frame>
        <draw:frame draw:style-name="gr5" draw:text-style-name="P4" draw:layer="layout" svg:width="1.797cm" svg:height="0.39cm" svg:x="10.5cm" svg:y="5.355cm">
          <draw:text-box>
            <text:p text:style-name="P3"><text:span text:style-name="T5">tematyczne: </text:span></text:p>
          </draw:text-box>
        </draw:frame>
        <draw:frame draw:style-name="gr5" draw:text-style-name="P4" draw:layer="layout" svg:width="0.352cm" svg:height="0.39cm" svg:x="10.5cm" svg:y="5.78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622cm" svg:height="0.39cm" svg:x="11cm" svg:y="5.783cm">
          <draw:text-box>
            <text:p text:style-name="P3"><text:span text:style-name="T5">polityka zdrowotna a funkcjonowanie jednostek opie-</text:span></text:p>
          </draw:text-box>
        </draw:frame>
        <draw:frame draw:style-name="gr5" draw:text-style-name="P4" draw:layer="layout" svg:width="2.144cm" svg:height="0.39cm" svg:x="11cm" svg:y="6.211cm">
          <draw:text-box>
            <text:p text:style-name="P3"><text:span text:style-name="T5">ki zdrowotnej; </text:span></text:p>
          </draw:text-box>
        </draw:frame>
        <draw:frame draw:style-name="gr5" draw:text-style-name="P4" draw:layer="layout" svg:width="0.352cm" svg:height="0.39cm" svg:x="10.5cm" svg:y="6.639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907cm" svg:height="0.39cm" svg:x="11cm" svg:y="6.639cm">
          <draw:text-box>
            <text:p text:style-name="P3"><text:span text:style-name="T5">zasady organizacji jednostek opieki zdrowotnej; </text:span></text:p>
          </draw:text-box>
        </draw:frame>
        <draw:frame draw:style-name="gr5" draw:text-style-name="P4" draw:layer="layout" svg:width="0.352cm" svg:height="0.39cm" svg:x="10.5cm" svg:y="7.06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33cm" svg:height="0.39cm" svg:x="11cm" svg:y="7.067cm">
          <draw:text-box>
            <text:p text:style-name="P3"><text:span text:style-name="T5">zasady funkcjonowania rynku usług zdrowotnych; </text:span></text:p>
          </draw:text-box>
        </draw:frame>
        <draw:frame draw:style-name="gr5" draw:text-style-name="P4" draw:layer="layout" svg:width="0.352cm" svg:height="0.39cm" svg:x="10.5cm" svg:y="7.49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27cm" svg:height="0.39cm" svg:x="11cm" svg:y="7.495cm">
          <draw:text-box>
            <text:p text:style-name="P3"><text:span text:style-name="T5">proces restrukturyzacji jednostek opieki zdrowotnej;</text:span></text:p>
          </draw:text-box>
        </draw:frame>
        <draw:frame draw:style-name="gr5" draw:text-style-name="P4" draw:layer="layout" svg:width="0.352cm" svg:height="0.39cm" svg:x="10.5cm" svg:y="7.92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8cm" svg:height="0.39cm" svg:x="11cm" svg:y="7.923cm">
          <draw:text-box>
            <text:p text:style-name="P3"><text:span text:style-name="T5">zagadnienia prawne dotyczące jednostek opieki zdro-</text:span></text:p>
          </draw:text-box>
        </draw:frame>
        <draw:frame draw:style-name="gr5" draw:text-style-name="P4" draw:layer="layout" svg:width="1.149cm" svg:height="0.39cm" svg:x="11cm" svg:y="8.35cm">
          <draw:text-box>
            <text:p text:style-name="P3"><text:span text:style-name="T5">wotnej; </text:span></text:p>
          </draw:text-box>
        </draw:frame>
        <draw:frame draw:style-name="gr5" draw:text-style-name="P4" draw:layer="layout" svg:width="0.352cm" svg:height="0.39cm" svg:x="10.5cm" svg:y="8.77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75cm" svg:height="0.39cm" svg:x="11cm" svg:y="8.778cm">
          <draw:text-box>
            <text:p text:style-name="P3"><text:span text:style-name="T5">podstawowe analizy ekonomiczne i finansowe wyko-</text:span></text:p>
          </draw:text-box>
        </draw:frame>
        <draw:frame draw:style-name="gr5" draw:text-style-name="P4" draw:layer="layout" svg:width="7.36cm" svg:height="0.39cm" svg:x="11cm" svg:y="9.206cm">
          <draw:text-box>
            <text:p text:style-name="P3"><text:span text:style-name="T5">rzystywane w zarządzaniu jednostkami opieki zdro-</text:span></text:p>
          </draw:text-box>
        </draw:frame>
        <draw:frame draw:style-name="gr5" draw:text-style-name="P4" draw:layer="layout" svg:width="1.06cm" svg:height="0.39cm" svg:x="11cm" svg:y="9.634cm">
          <draw:text-box>
            <text:p text:style-name="P3"><text:span text:style-name="T5">wotnej;</text:span></text:p>
          </draw:text-box>
        </draw:frame>
        <draw:frame draw:style-name="gr5" draw:text-style-name="P4" draw:layer="layout" svg:width="0.352cm" svg:height="0.39cm" svg:x="10.5cm" svg:y="10.062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62cm" svg:height="0.39cm" svg:x="11cm" svg:y="10.062cm">
          <draw:text-box>
            <text:p text:style-name="P3"><text:span text:style-name="T5">tworzenie systemów zarządzania jakością oferowa-</text:span></text:p>
          </draw:text-box>
        </draw:frame>
        <draw:frame draw:style-name="gr5" draw:text-style-name="P4" draw:layer="layout" svg:width="4.375cm" svg:height="0.39cm" svg:x="11cm" svg:y="10.49cm">
          <draw:text-box>
            <text:p text:style-name="P3"><text:span text:style-name="T5">nych świadczeń zdrowotnych; </text:span></text:p>
          </draw:text-box>
        </draw:frame>
        <draw:frame draw:style-name="gr5" draw:text-style-name="P4" draw:layer="layout" svg:width="0.352cm" svg:height="0.39cm" svg:x="10.5cm" svg:y="10.91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24cm" svg:height="0.39cm" svg:x="11cm" svg:y="10.918cm">
          <draw:text-box>
            <text:p text:style-name="P3"><text:span text:style-name="T5">systemy informatyczne w jednostkach opieki zdro-</text:span></text:p>
          </draw:text-box>
        </draw:frame>
        <draw:frame draw:style-name="gr5" draw:text-style-name="P4" draw:layer="layout" svg:width="1.06cm" svg:height="0.39cm" svg:x="11cm" svg:y="11.346cm">
          <draw:text-box>
            <text:p text:style-name="P3"><text:span text:style-name="T5">wotnej;</text:span></text:p>
          </draw:text-box>
        </draw:frame>
        <draw:frame draw:style-name="gr5" draw:text-style-name="P4" draw:layer="layout" svg:width="0.352cm" svg:height="0.39cm" svg:x="10.5cm" svg:y="11.77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45cm" svg:height="0.39cm" svg:x="11cm" svg:y="11.774cm">
          <draw:text-box>
            <text:p text:style-name="P3"><text:span text:style-name="T5">zarządzanie operacyjne w jednostkach opieki zdro-</text:span></text:p>
          </draw:text-box>
        </draw:frame>
        <draw:frame draw:style-name="gr5" draw:text-style-name="P4" draw:layer="layout" svg:width="1.149cm" svg:height="0.39cm" svg:x="11cm" svg:y="12.202cm">
          <draw:text-box>
            <text:p text:style-name="P3"><text:span text:style-name="T5">wotnej; </text:span></text:p>
          </draw:text-box>
        </draw:frame>
        <draw:frame draw:style-name="gr5" draw:text-style-name="P4" draw:layer="layout" svg:width="0.352cm" svg:height="0.39cm" svg:x="10.5cm" svg:y="12.6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71cm" svg:height="0.39cm" svg:x="11cm" svg:y="12.63cm">
          <draw:text-box>
            <text:p text:style-name="P3"><text:span text:style-name="T5">polityka <text:s/>personalna/restrukturyzacja <text:s/>zatrudnienia/</text:span></text:p>
          </draw:text-box>
        </draw:frame>
        <draw:frame draw:style-name="gr5" draw:text-style-name="P4" draw:layer="layout" svg:width="4.142cm" svg:height="0.39cm" svg:x="11cm" svg:y="13.058cm">
          <draw:text-box>
            <text:p text:style-name="P3"><text:span text:style-name="T5">formy i metody zatrudniania;</text:span></text:p>
          </draw:text-box>
        </draw:frame>
        <draw:frame draw:style-name="gr5" draw:text-style-name="P4" draw:layer="layout" svg:width="0.352cm" svg:height="0.39cm" svg:x="10.5cm" svg:y="13.485cm">
          <draw:text-box>
            <text:p text:style-name="P3"><text:span text:style-name="T5">• </text:span></text:p>
          </draw:text-box>
        </draw:frame>
        <draw:frame draw:style-name="gr5" draw:text-style-name="P4" draw:layer="layout" svg:width="3.19cm" svg:height="0.39cm" svg:x="11cm" svg:y="13.485cm">
          <draw:text-box>
            <text:p text:style-name="P3"><text:span text:style-name="T5">zarządzanie zespołem;</text:span></text:p>
          </draw:text-box>
        </draw:frame>
        <draw:frame draw:style-name="gr5" draw:text-style-name="P4" draw:layer="layout" svg:width="0.352cm" svg:height="0.39cm" svg:x="10.5cm" svg:y="13.91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37cm" svg:height="0.39cm" svg:x="11cm" svg:y="13.913cm">
          <draw:text-box>
            <text:p text:style-name="P3"><text:span text:style-name="T5">zarządzanie infrastrukturą techniczną i inwestycjami;</text:span></text:p>
          </draw:text-box>
        </draw:frame>
        <draw:frame draw:style-name="gr5" draw:text-style-name="P4" draw:layer="layout" svg:width="0.352cm" svg:height="0.39cm" svg:x="10.5cm" svg:y="14.341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872cm" svg:height="0.39cm" svg:x="11cm" svg:y="14.341cm">
          <draw:text-box>
            <text:p text:style-name="P3"><text:span text:style-name="T5">gospodarka lekiem; </text:span></text:p>
          </draw:text-box>
        </draw:frame>
        <draw:frame draw:style-name="gr5" draw:text-style-name="P4" draw:layer="layout" svg:width="0.352cm" svg:height="0.39cm" svg:x="10.5cm" svg:y="14.769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797cm" svg:height="0.39cm" svg:x="11cm" svg:y="14.769cm">
          <draw:text-box>
            <text:p text:style-name="P3"><text:span text:style-name="T5">kontraktowanie świadczeń zdrowotnych;</text:span></text:p>
          </draw:text-box>
        </draw:frame>
        <draw:frame draw:style-name="gr5" draw:text-style-name="P4" draw:layer="layout" svg:width="0.352cm" svg:height="0.39cm" svg:x="10.5cm" svg:y="15.197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526cm" svg:height="0.39cm" svg:x="11cm" svg:y="15.197cm">
          <draw:text-box>
            <text:p text:style-name="P3"><text:span text:style-name="T5">przywództwo w zakładach opieki zdrowotnej;</text:span></text:p>
          </draw:text-box>
        </draw:frame>
        <draw:frame draw:style-name="gr5" draw:text-style-name="P4" draw:layer="layout" svg:width="0.352cm" svg:height="0.39cm" svg:x="10.5cm" svg:y="15.625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154cm" svg:height="0.39cm" svg:x="11cm" svg:y="15.625cm">
          <draw:text-box>
            <text:p text:style-name="P3"><text:span text:style-name="T5">negocjacje w systemie zdrowotnym;</text:span></text:p>
          </draw:text-box>
        </draw:frame>
        <draw:frame draw:style-name="gr5" draw:text-style-name="P4" draw:layer="layout" svg:width="0.352cm" svg:height="0.39cm" svg:x="10.5cm" svg:y="16.053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949cm" svg:height="0.39cm" svg:x="11cm" svg:y="16.053cm">
          <draw:text-box>
            <text:p text:style-name="P3"><text:span text:style-name="T5">wprowadzanie zmian w jednostkach opieki zdro-</text:span></text:p>
          </draw:text-box>
        </draw:frame>
        <draw:frame draw:style-name="gr5" draw:text-style-name="P4" draw:layer="layout" svg:width="1.06cm" svg:height="0.39cm" svg:x="11cm" svg:y="16.481cm">
          <draw:text-box>
            <text:p text:style-name="P3"><text:span text:style-name="T5">wotnej;</text:span></text:p>
          </draw:text-box>
        </draw:frame>
        <draw:frame draw:style-name="gr5" draw:text-style-name="P4" draw:layer="layout" svg:width="0.352cm" svg:height="0.39cm" svg:x="10.5cm" svg:y="16.909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743cm" svg:height="0.39cm" svg:x="11cm" svg:y="16.909cm">
          <draw:text-box>
            <text:p text:style-name="P3"><text:span text:style-name="T5">elementy prawa inwestycyjnego; </text:span></text:p>
          </draw:text-box>
        </draw:frame>
        <draw:frame draw:style-name="gr5" draw:text-style-name="P4" draw:layer="layout" svg:width="0.352cm" svg:height="0.39cm" svg:x="10.5cm" svg:y="17.33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37cm" svg:height="0.39cm" svg:x="11cm" svg:y="17.337cm">
          <draw:text-box>
            <text:p text:style-name="P3"><text:span text:style-name="T5">zarządzanie infrastrukturą techniczną i inwestycjami;</text:span></text:p>
          </draw:text-box>
        </draw:frame>
        <draw:frame draw:style-name="gr5" draw:text-style-name="P4" draw:layer="layout" svg:width="0.352cm" svg:height="0.39cm" svg:x="10.5cm" svg:y="17.76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51cm" svg:height="0.39cm" svg:x="11cm" svg:y="17.765cm">
          <draw:text-box>
            <text:p text:style-name="P3"><text:span text:style-name="T5">rachunek kosztów i rachunkowość zarządcza w jed-</text:span></text:p>
          </draw:text-box>
        </draw:frame>
        <draw:frame draw:style-name="gr5" draw:text-style-name="P4" draw:layer="layout" svg:width="4.011cm" svg:height="0.39cm" svg:x="11cm" svg:y="18.193cm">
          <draw:text-box>
            <text:p text:style-name="P3"><text:span text:style-name="T5">nostkach opieki zdrowotnej;</text:span></text:p>
          </draw:text-box>
        </draw:frame>
        <draw:frame draw:style-name="gr5" draw:text-style-name="P4" draw:layer="layout" svg:width="0.352cm" svg:height="0.39cm" svg:x="10.5cm" svg:y="18.621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084cm" svg:height="0.39cm" svg:x="11cm" svg:y="18.621cm">
          <draw:text-box>
            <text:p text:style-name="P3"><text:span text:style-name="T5">zarządzanie finansami w jednostkach opieki zdro-</text:span></text:p>
          </draw:text-box>
        </draw:frame>
        <draw:frame draw:style-name="gr5" draw:text-style-name="P4" draw:layer="layout" svg:width="1.06cm" svg:height="0.39cm" svg:x="11cm" svg:y="19.048cm">
          <draw:text-box>
            <text:p text:style-name="P3"><text:span text:style-name="T5">wotnej;</text:span></text:p>
          </draw:text-box>
        </draw:frame>
        <draw:frame draw:style-name="gr5" draw:text-style-name="P4" draw:layer="layout" svg:width="0.352cm" svg:height="0.39cm" svg:x="10.5cm" svg:y="19.476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64cm" svg:height="0.39cm" svg:x="11cm" svg:y="19.476cm">
          <draw:text-box>
            <text:p text:style-name="P3"><text:span text:style-name="T5">ubieganie się o środki finansowe z programów unij-</text:span></text:p>
          </draw:text-box>
        </draw:frame>
        <draw:frame draw:style-name="gr5" draw:text-style-name="P4" draw:layer="layout" svg:width="0.789cm" svg:height="0.39cm" svg:x="11cm" svg:y="19.904cm">
          <draw:text-box>
            <text:p text:style-name="P3"><text:span text:style-name="T5">nych;</text:span></text:p>
          </draw:text-box>
        </draw:frame>
        <draw:frame draw:style-name="gr5" draw:text-style-name="P4" draw:layer="layout" svg:width="0.352cm" svg:height="0.39cm" svg:x="10.5cm" svg:y="20.332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417cm" svg:height="0.39cm" svg:x="11cm" svg:y="20.332cm">
          <draw:text-box>
            <text:p text:style-name="P3"><text:span text:style-name="T5">marketing usług zdrowotnych; </text:span></text:p>
          </draw:text-box>
        </draw:frame>
        <draw:frame draw:style-name="gr5" draw:text-style-name="P4" draw:layer="layout" svg:width="0.352cm" svg:height="0.39cm" svg:x="10.5cm" svg:y="20.76cm">
          <draw:text-box>
            <text:p text:style-name="P3"><text:span text:style-name="T17">• </text:span></text:p>
          </draw:text-box>
        </draw:frame>
        <draw:frame draw:style-name="gr5" draw:text-style-name="P4" draw:layer="layout" svg:width="5.082cm" svg:height="0.39cm" svg:x="11cm" svg:y="20.76cm">
          <draw:text-box>
            <text:p text:style-name="P3"><text:span text:style-name="T17">public relation</text:span><text:span text:style-name="T5"> w ochronie zdrowia.</text:span></text:p>
          </draw:text-box>
        </draw:frame>
        <draw:frame draw:style-name="gr5" draw:text-style-name="P4" draw:layer="layout" svg:width="7.427cm" svg:height="0.39cm" svg:x="11cm" svg:y="21.188cm">
          <draw:text-box>
            <text:p text:style-name="P3"><text:span text:style-name="T5">Czasopismo <text:s/>„Menedżer <text:s/>Zdrowia” <text:s/>prowadzi <text:s/>okre-</text:span></text:p>
          </draw:text-box>
        </draw:frame>
        <draw:frame draw:style-name="gr5" draw:text-style-name="P4" draw:layer="layout" svg:width="7.732cm" svg:height="0.39cm" svg:x="10.5cm" svg:y="21.616cm">
          <draw:text-box>
            <text:p text:style-name="P3"><text:span text:style-name="T5">sowy </text:span><text:span text:style-name="T17">Ranking szkół podyplomowych – Najlepsze szko-</text:span></text:p>
          </draw:text-box>
        </draw:frame>
        <draw:frame draw:style-name="gr5" draw:text-style-name="P4" draw:layer="layout" svg:width="8.083cm" svg:height="0.39cm" svg:x="10.5cm" svg:y="22.044cm">
          <draw:text-box>
            <text:p text:style-name="P3"><text:span text:style-name="T17">ły <text:s/>menedżerów <text:s/>zdrowia</text:span><text:span text:style-name="T5">, <text:s/>uwzględniając <text:s/>głównie <text:s/>takie </text:span></text:p>
          </draw:text-box>
        </draw:frame>
        <draw:frame draw:style-name="gr5" draw:text-style-name="P4" draw:layer="layout" svg:width="3.765cm" svg:height="0.39cm" svg:x="10.5cm" svg:y="22.472cm">
          <draw:text-box>
            <text:p text:style-name="P3"><text:span text:style-name="T5">aspekty studiów, jak [11]: </text:span></text:p>
          </draw:text-box>
        </draw:frame>
        <draw:frame draw:style-name="gr5" draw:text-style-name="P4" draw:layer="layout" svg:width="0.352cm" svg:height="0.39cm" svg:x="10.5cm" svg:y="22.9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17cm" svg:height="0.39cm" svg:x="11cm" svg:y="22.9cm">
          <draw:text-box>
            <text:p text:style-name="P3"><text:span text:style-name="T5">organizacja studiów i dydaktyki (proporcja między </text:span></text:p>
          </draw:text-box>
        </draw:frame>
        <draw:frame draw:style-name="gr5" draw:text-style-name="P4" draw:layer="layout" svg:width="7.516cm" svg:height="0.39cm" svg:x="11cm" svg:y="23.328cm">
          <draw:text-box>
            <text:p text:style-name="P3"><text:span text:style-name="T5">wykładami <text:s/>a <text:s/>ćwiczeniami, <text:s/>liczba <text:s/>godzin <text:s/>przezna-</text:span></text:p>
          </draw:text-box>
        </draw:frame>
        <draw:frame draw:style-name="gr5" draw:text-style-name="P4" draw:layer="layout" svg:width="7.588cm" svg:height="0.39cm" svg:x="11cm" svg:y="23.756cm">
          <draw:text-box>
            <text:p text:style-name="P3"><text:span text:style-name="T5">czonych <text:s/>na <text:s/>indywidualne <text:s/>konsultacje <text:s/>i <text:s/>seminaria, </text:span></text:p>
          </draw:text-box>
        </draw:frame>
        <draw:frame draw:style-name="gr5" draw:text-style-name="P4" draw:layer="layout" svg:width="7.745cm" svg:height="0.39cm" svg:x="11cm" svg:y="24.183cm">
          <draw:text-box>
            <text:p text:style-name="P3"><text:span text:style-name="T5">praktyczne umiejętności, jakie mogą zdobyć studenci, </text:span></text:p>
          </draw:text-box>
        </draw:frame>
        <draw:frame draw:style-name="gr5" draw:text-style-name="P4" draw:layer="layout" svg:width="5.725cm" svg:height="0.39cm" svg:x="11cm" svg:y="24.611cm">
          <draw:text-box>
            <text:p text:style-name="P3"><text:span text:style-name="T5">oraz realizacja projektów zespołowych);</text:span></text:p>
          </draw:text-box>
        </draw:frame>
        <draw:frame draw:style-name="gr5" draw:text-style-name="P4" draw:layer="layout" svg:width="0.352cm" svg:height="0.39cm" svg:x="10.5cm" svg:y="25.039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029cm" svg:height="0.39cm" svg:x="11cm" svg:y="25.039cm">
          <draw:text-box>
            <text:p text:style-name="P3"><text:span text:style-name="T5">potencjał kadrowy (m.in. odsetek samodzielnych </text:span></text:p>
          </draw:text-box>
        </draw:frame>
        <draw:frame draw:style-name="gr5" draw:text-style-name="P4" draw:layer="layout" svg:width="7.144cm" svg:height="0.39cm" svg:x="11cm" svg:y="25.467cm">
          <draw:text-box>
            <text:p text:style-name="P3"><text:span text:style-name="T5">pracowników nauki, udział praktyków w dydakty-</text:span></text:p>
          </draw:text-box>
        </draw:frame>
        <draw:frame draw:style-name="gr5" draw:text-style-name="P4" draw:layer="layout" svg:width="7.279cm" svg:height="0.39cm" svg:x="11cm" svg:y="25.895cm">
          <draw:text-box>
            <text:p text:style-name="P3"><text:span text:style-name="T5">ce, a także publikacje pracowników według wskaź-</text:span></text:p>
          </draw:text-box>
        </draw:frame>
        <draw:frame draw:style-name="gr5" draw:text-style-name="P4" draw:layer="layout" svg:width="1.23cm" svg:height="0.39cm" svg:x="11cm" svg:y="26.323cm">
          <draw:text-box>
            <text:p text:style-name="P3"><text:span text:style-name="T5">nika IF);</text:span></text:p>
          </draw:text-box>
        </draw:frame>
        <draw:frame draw:style-name="gr5" draw:text-style-name="P4" draw:layer="layout" svg:width="0.352cm" svg:height="0.39cm" svg:x="10.5cm" svg:y="26.751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975cm" svg:height="0.39cm" svg:x="11cm" svg:y="26.751cm">
          <draw:text-box>
            <text:p text:style-name="P3"><text:span text:style-name="T5">zaplecze dydaktyczne i usługi dodatkowe;</text:span></text:p>
          </draw:text-box>
        </draw:frame>
        <draw:frame draw:style-name="gr5" draw:text-style-name="P4" draw:layer="layout" svg:width="0.352cm" svg:height="0.39cm" svg:x="10.5cm" svg:y="27.179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495cm" svg:height="0.39cm" svg:x="11cm" svg:y="27.179cm">
          <draw:text-box>
            <text:p text:style-name="P3"><text:span text:style-name="T5">opinia wzajemna.</text:span></text:p>
          </draw:text-box>
        </draw:frame>
      </draw:page>
      <draw:page draw:name="page5" draw:style-name="dp1" draw:master-page-name="master-page75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48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1">szpital jako firma</text:span></text:p>
          </draw:text-box>
        </draw:frame>
        <draw:frame draw:style-name="gr5" draw:text-style-name="P4" draw:layer="layout" svg:width="7.427cm" svg:height="0.39cm" svg:x="2.5cm" svg:y="1.93cm">
          <draw:text-box>
            <text:p text:style-name="P3"><text:span text:style-name="T5">Każdej kategorii przyznawana jest inna liczba punk-</text:span></text:p>
          </draw:text-box>
        </draw:frame>
        <draw:frame draw:style-name="gr5" draw:text-style-name="P4" draw:layer="layout" svg:width="7.986cm" svg:height="0.39cm" svg:x="2cm" svg:y="2.358cm">
          <draw:text-box>
            <text:p text:style-name="P3"><text:span text:style-name="T5">tów; najwięcej punktów można uzyskać za potencjał ka-</text:span></text:p>
          </draw:text-box>
        </draw:frame>
        <draw:frame draw:style-name="gr5" draw:text-style-name="P4" draw:layer="layout" svg:width="6.225cm" svg:height="0.39cm" svg:x="2cm" svg:y="2.786cm">
          <draw:text-box>
            <text:p text:style-name="P3"><text:span text:style-name="T5">drowy oraz organizację studiów i dydaktyki</text:span></text:p>
          </draw:text-box>
        </draw:frame>
        <draw:frame draw:style-name="gr15" draw:text-style-name="P11" draw:layer="layout" svg:width="0.204cm" svg:height="0.225cm" svg:x="8.195cm" svg:y="2.802cm">
          <draw:text-box>
            <text:p text:style-name="P3"><text:span text:style-name="T9">5</text:span></text:p>
          </draw:text-box>
        </draw:frame>
        <draw:frame draw:style-name="gr5" draw:text-style-name="P4" draw:layer="layout" svg:width="0.352cm" svg:height="0.39cm" svg:x="8.297cm" svg:y="2.786cm">
          <draw:text-box>
            <text:p text:style-name="P3"><text:span text:style-name="T5">.</text:span></text:p>
          </draw:text-box>
        </draw:frame>
        <draw:frame draw:style-name="gr5" draw:text-style-name="P4" draw:layer="layout" svg:width="7.41cm" svg:height="0.39cm" svg:x="2.5cm" svg:y="3.214cm">
          <draw:text-box>
            <text:p text:style-name="P3"><text:span text:style-name="T5">Głównym <text:s/>celem <text:s/>studiów <text:s/>podyplomowych <text:s/>kształ-</text:span></text:p>
          </draw:text-box>
        </draw:frame>
        <draw:frame draw:style-name="gr5" draw:text-style-name="P4" draw:layer="layout" svg:width="7.838cm" svg:height="0.39cm" svg:x="2cm" svg:y="3.642cm">
          <draw:text-box>
            <text:p text:style-name="P3"><text:span text:style-name="T5">cących menedżerów zdrowia jest nabycie przez słucha-</text:span></text:p>
          </draw:text-box>
        </draw:frame>
        <draw:frame draw:style-name="gr5" draw:text-style-name="P4" draw:layer="layout" svg:width="7.681cm" svg:height="0.39cm" svg:x="2cm" svg:y="4.07cm">
          <draw:text-box>
            <text:p text:style-name="P3"><text:span text:style-name="T5">czy nowoczesnej wiedzy i praktycznych umiejętności </text:span></text:p>
          </draw:text-box>
        </draw:frame>
        <draw:frame draw:style-name="gr5" draw:text-style-name="P4" draw:layer="layout" svg:width="7.876cm" svg:height="0.39cm" svg:x="2cm" svg:y="4.498cm">
          <draw:text-box>
            <text:p text:style-name="P3"><text:span text:style-name="T5">w zakresie zarządzania, tj. planowania, organizowania, </text:span></text:p>
          </draw:text-box>
        </draw:frame>
        <draw:frame draw:style-name="gr5" draw:text-style-name="P4" draw:layer="layout" svg:width="8.189cm" svg:height="0.39cm" svg:x="2cm" svg:y="4.926cm">
          <draw:text-box>
            <text:p text:style-name="P3"><text:span text:style-name="T5">koordynowania i monitorowania działalności podmiotów </text:span></text:p>
          </draw:text-box>
        </draw:frame>
        <draw:frame draw:style-name="gr5" draw:text-style-name="P4" draw:layer="layout" svg:width="7.91cm" svg:height="0.39cm" svg:x="2cm" svg:y="5.354cm">
          <draw:text-box>
            <text:p text:style-name="P3"><text:span text:style-name="T5">zdrowotnych. Program kształcenia jest nakierowany na </text:span></text:p>
          </draw:text-box>
        </draw:frame>
        <draw:frame draw:style-name="gr5" draw:text-style-name="P4" draw:layer="layout" svg:width="7.821cm" svg:height="0.39cm" svg:x="2cm" svg:y="5.782cm">
          <draw:text-box>
            <text:p text:style-name="P3"><text:span text:style-name="T5">wykształcenie u słuchaczy wielu umiejętności niezbęd-</text:span></text:p>
          </draw:text-box>
        </draw:frame>
        <draw:frame draw:style-name="gr5" draw:text-style-name="P4" draw:layer="layout" svg:width="7.999cm" svg:height="0.39cm" svg:x="2cm" svg:y="6.21cm">
          <draw:text-box>
            <text:p text:style-name="P3"><text:span text:style-name="T5">nych <text:s/>nie <text:s/>tylko <text:s/>do <text:s/>sprawnego <text:s/>podejmowania <text:s/>decyzji </text:span></text:p>
          </draw:text-box>
        </draw:frame>
        <draw:frame draw:style-name="gr5" draw:text-style-name="P4" draw:layer="layout" svg:width="7.906cm" svg:height="0.39cm" svg:x="2cm" svg:y="6.638cm">
          <draw:text-box>
            <text:p text:style-name="P3"><text:span text:style-name="T5">i bieżącego administrowania jednostką, ale także plano-</text:span></text:p>
          </draw:text-box>
        </draw:frame>
        <draw:frame draw:style-name="gr5" draw:text-style-name="P4" draw:layer="layout" svg:width="7.906cm" svg:height="0.39cm" svg:x="2cm" svg:y="7.066cm">
          <draw:text-box>
            <text:p text:style-name="P3"><text:span text:style-name="T5">wania strategii rozwojowej ukierunkowanej na dostoso-</text:span></text:p>
          </draw:text-box>
        </draw:frame>
        <draw:frame draw:style-name="gr5" draw:text-style-name="P4" draw:layer="layout" svg:width="7.923cm" svg:height="0.39cm" svg:x="2cm" svg:y="7.493cm">
          <draw:text-box>
            <text:p text:style-name="P3"><text:span text:style-name="T5">wywanie się do ciągle zmieniających się uwarunkowań </text:span></text:p>
          </draw:text-box>
        </draw:frame>
        <draw:frame draw:style-name="gr5" draw:text-style-name="P4" draw:layer="layout" svg:width="2.144cm" svg:height="0.39cm" svg:x="2cm" svg:y="7.921cm">
          <draw:text-box>
            <text:p text:style-name="P3"><text:span text:style-name="T5">zewnętrznych. </text:span></text:p>
          </draw:text-box>
        </draw:frame>
        <draw:frame draw:style-name="gr5" draw:text-style-name="P4" draw:layer="layout" svg:width="7.228cm" svg:height="0.39cm" svg:x="2.5cm" svg:y="8.349cm">
          <draw:text-box>
            <text:p text:style-name="P3"><text:span text:style-name="T5">Z badań przeprowadzonych przez autora niniejsze-</text:span></text:p>
          </draw:text-box>
        </draw:frame>
        <draw:frame draw:style-name="gr5" draw:text-style-name="P4" draw:layer="layout" svg:width="1.628cm" svg:height="0.39cm" svg:x="2cm" svg:y="8.777cm">
          <draw:text-box>
            <text:p text:style-name="P3"><text:span text:style-name="T5">go artykułu</text:span></text:p>
          </draw:text-box>
        </draw:frame>
        <draw:frame draw:style-name="gr15" draw:text-style-name="P11" draw:layer="layout" svg:width="0.204cm" svg:height="0.225cm" svg:x="3.698cm" svg:y="8.795cm">
          <draw:text-box>
            <text:p text:style-name="P3"><text:span text:style-name="T9">6</text:span></text:p>
          </draw:text-box>
        </draw:frame>
        <draw:frame draw:style-name="gr5" draw:text-style-name="P4" draw:layer="layout" svg:width="5.844cm" svg:height="0.39cm" svg:x="3.802cm" svg:y="8.779cm">
          <draw:text-box>
            <text:p text:style-name="P3"><text:span text:style-name="T5"><text:s/></text:span><text:span text:style-name="T5">w grupie 42 słuchaczy studiów podyplo-</text:span></text:p>
          </draw:text-box>
        </draw:frame>
        <draw:frame draw:style-name="gr5" draw:text-style-name="P4" draw:layer="layout" svg:width="8.075cm" svg:height="0.39cm" svg:x="2cm" svg:y="9.207cm">
          <draw:text-box>
            <text:p text:style-name="P3"><text:span text:style-name="T5">mowych <text:s/>na <text:s/>kierunku <text:s/>zarządzanie <text:s/>jednostkami <text:s/>opieki </text:span></text:p>
          </draw:text-box>
        </draw:frame>
        <draw:frame draw:style-name="gr5" draw:text-style-name="P4" draw:layer="layout" svg:width="7.749cm" svg:height="0.39cm" svg:x="2cm" svg:y="9.635cm">
          <draw:text-box>
            <text:p text:style-name="P3"><text:span text:style-name="T5">zdrowotnej wynika, że do zagadnień, które są obecnie </text:span></text:p>
          </draw:text-box>
        </draw:frame>
        <draw:frame draw:style-name="gr5" draw:text-style-name="P4" draw:layer="layout" svg:width="8.058cm" svg:height="0.39cm" svg:x="2cm" svg:y="10.063cm">
          <draw:text-box>
            <text:p text:style-name="P3"><text:span text:style-name="T5">najbardziej przydatne w pracy zawodowej osób zajmują-</text:span></text:p>
          </draw:text-box>
        </draw:frame>
        <draw:frame draw:style-name="gr5" draw:text-style-name="P4" draw:layer="layout" svg:width="7.961cm" svg:height="0.39cm" svg:x="2cm" svg:y="10.491cm">
          <draw:text-box>
            <text:p text:style-name="P3"><text:span text:style-name="T5">cych się zarządzaniem w jednostkach ochrony zdrowia, </text:span></text:p>
          </draw:text-box>
        </draw:frame>
        <draw:frame draw:style-name="gr5" draw:text-style-name="P4" draw:layer="layout" svg:width="1.09cm" svg:height="0.39cm" svg:x="2cm" svg:y="10.919cm">
          <draw:text-box>
            <text:p text:style-name="P3"><text:span text:style-name="T5">należą: </text:span></text:p>
          </draw:text-box>
        </draw:frame>
        <draw:frame draw:style-name="gr5" draw:text-style-name="P4" draw:layer="layout" svg:width="0.352cm" svg:height="0.39cm" svg:x="2cm" svg:y="11.347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797cm" svg:height="0.39cm" svg:x="2.5cm" svg:y="11.347cm">
          <draw:text-box>
            <text:p text:style-name="P3"><text:span text:style-name="T5">kontraktowanie świadczeń zdrowotnych;</text:span></text:p>
          </draw:text-box>
        </draw:frame>
        <draw:frame draw:style-name="gr5" draw:text-style-name="P4" draw:layer="layout" svg:width="0.352cm" svg:height="0.39cm" svg:x="2cm" svg:y="11.775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328cm" svg:height="0.39cm" svg:x="2.5cm" svg:y="11.775cm">
          <draw:text-box>
            <text:p text:style-name="P3"><text:span text:style-name="T5">marketing usług zdrowotnych;</text:span></text:p>
          </draw:text-box>
        </draw:frame>
        <draw:frame draw:style-name="gr5" draw:text-style-name="P4" draw:layer="layout" svg:width="0.352cm" svg:height="0.39cm" svg:x="2cm" svg:y="12.20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186cm" svg:height="0.39cm" svg:x="2.5cm" svg:y="12.203cm">
          <draw:text-box>
            <text:p text:style-name="P3"><text:span text:style-name="T5">regulacje prawne dotyczące jednostek opieki zdro-</text:span></text:p>
          </draw:text-box>
        </draw:frame>
        <draw:frame draw:style-name="gr5" draw:text-style-name="P4" draw:layer="layout" svg:width="1.149cm" svg:height="0.39cm" svg:x="2.5cm" svg:y="12.63cm">
          <draw:text-box>
            <text:p text:style-name="P3"><text:span text:style-name="T5">wotnej; </text:span></text:p>
          </draw:text-box>
        </draw:frame>
        <draw:frame draw:style-name="gr5" draw:text-style-name="P4" draw:layer="layout" svg:width="0.352cm" svg:height="0.39cm" svg:x="2cm" svg:y="13.05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38cm" svg:height="0.39cm" svg:x="2.5cm" svg:y="13.058cm">
          <draw:text-box>
            <text:p text:style-name="P3"><text:span text:style-name="T5">planowanie strategiczne w jednostkach opieki zdro-</text:span></text:p>
          </draw:text-box>
        </draw:frame>
        <draw:frame draw:style-name="gr5" draw:text-style-name="P4" draw:layer="layout" svg:width="1.052cm" svg:height="0.39cm" svg:x="2.5cm" svg:y="13.486cm">
          <draw:text-box>
            <text:p text:style-name="P3"><text:span text:style-name="T5">wotnej,</text:span></text:p>
          </draw:text-box>
        </draw:frame>
        <draw:frame draw:style-name="gr5" draw:text-style-name="P4" draw:layer="layout" svg:width="0.352cm" svg:height="0.39cm" svg:x="2cm" svg:y="13.91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093cm" svg:height="0.39cm" svg:x="2.5cm" svg:y="13.914cm">
          <draw:text-box>
            <text:p text:style-name="P3"><text:span text:style-name="T5">polityka personalna/restrukturyzacja zatrudnienia;</text:span></text:p>
          </draw:text-box>
        </draw:frame>
        <draw:frame draw:style-name="gr5" draw:text-style-name="P4" draw:layer="layout" svg:width="0.352cm" svg:height="0.39cm" svg:x="2cm" svg:y="14.342cm">
          <draw:text-box>
            <text:p text:style-name="P3"><text:span text:style-name="T5">• </text:span></text:p>
          </draw:text-box>
        </draw:frame>
        <draw:frame draw:style-name="gr5" draw:text-style-name="P4" draw:layer="layout" svg:width="2.982cm" svg:height="0.39cm" svg:x="2.5cm" svg:y="14.342cm">
          <draw:text-box>
            <text:p text:style-name="P3"><text:span text:style-name="T5">zarządzanie czasem; </text:span></text:p>
          </draw:text-box>
        </draw:frame>
        <draw:frame draw:style-name="gr5" draw:text-style-name="P4" draw:layer="layout" svg:width="0.352cm" svg:height="0.39cm" svg:x="2cm" svg:y="14.7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173cm" svg:height="0.39cm" svg:x="2.5cm" svg:y="14.77cm">
          <draw:text-box>
            <text:p text:style-name="P3"><text:span text:style-name="T5">występowanie o programy unijne i ich rozliczanie;</text:span></text:p>
          </draw:text-box>
        </draw:frame>
        <draw:frame draw:style-name="gr5" draw:text-style-name="P4" draw:layer="layout" svg:width="0.352cm" svg:height="0.39cm" svg:x="2cm" svg:y="15.19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5cm" svg:height="0.39cm" svg:x="2.5cm" svg:y="15.198cm">
          <draw:text-box>
            <text:p text:style-name="P3"><text:span text:style-name="T5">regulacje prawne w zakresie zawierania umów przez </text:span></text:p>
          </draw:text-box>
        </draw:frame>
        <draw:frame draw:style-name="gr5" draw:text-style-name="P4" draw:layer="layout" svg:width="4.049cm" svg:height="0.39cm" svg:x="2.5cm" svg:y="15.626cm">
          <draw:text-box>
            <text:p text:style-name="P3"><text:span text:style-name="T5">jednostki opieki zdrowotnej;</text:span></text:p>
          </draw:text-box>
        </draw:frame>
        <draw:frame draw:style-name="gr5" draw:text-style-name="P4" draw:layer="layout" svg:width="0.352cm" svg:height="0.39cm" svg:x="2cm" svg:y="16.054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078cm" svg:height="0.39cm" svg:x="2.5cm" svg:y="16.054cm">
          <draw:text-box>
            <text:p text:style-name="P3"><text:span text:style-name="T5">polityka w zakresie wynagradzania;</text:span></text:p>
          </draw:text-box>
        </draw:frame>
        <draw:frame draw:style-name="gr5" draw:text-style-name="P4" draw:layer="layout" svg:width="0.352cm" svg:height="0.39cm" svg:x="2cm" svg:y="16.482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901cm" svg:height="0.39cm" svg:x="2.5cm" svg:y="16.482cm">
          <draw:text-box>
            <text:p text:style-name="P3"><text:span text:style-name="T5">odpowiedzialność prawna jednostki opieki zdrowotnej. </text:span></text:p>
          </draw:text-box>
        </draw:frame>
        <draw:frame draw:style-name="gr5" draw:text-style-name="P4" draw:layer="layout" svg:width="7.601cm" svg:height="0.39cm" svg:x="2.5cm" svg:y="16.91cm">
          <draw:text-box>
            <text:p text:style-name="P3"><text:span text:style-name="T5">W 2011 r. na zlecenie Ministerstwa Zdrowia przepro-</text:span></text:p>
          </draw:text-box>
        </draw:frame>
        <draw:frame draw:style-name="gr5" draw:text-style-name="P4" draw:layer="layout" svg:width="7.859cm" svg:height="0.39cm" svg:x="2cm" svg:y="17.338cm">
          <draw:text-box>
            <text:p text:style-name="P3"><text:span text:style-name="T5">wadzono diagnozę potrzeb szkoleniowych kadry zarzą-</text:span></text:p>
          </draw:text-box>
        </draw:frame>
        <draw:frame draw:style-name="gr5" draw:text-style-name="P4" draw:layer="layout" svg:width="7.838cm" svg:height="0.39cm" svg:x="2cm" svg:y="17.765cm">
          <draw:text-box>
            <text:p text:style-name="P3"><text:span text:style-name="T5">dzającej systemu zdrowotnego (Raport MZ pt. </text:span><text:span text:style-name="T17">Analiza </text:span></text:p>
          </draw:text-box>
        </draw:frame>
        <draw:frame draw:style-name="gr5" draw:text-style-name="P4" draw:layer="layout" svg:width="7.897cm" svg:height="0.39cm" svg:x="2cm" svg:y="18.193cm">
          <draw:text-box>
            <text:p text:style-name="P3"><text:span text:style-name="T17">potrzeb szkoleniowych personelu medycznego oraz pra-</text:span></text:p>
          </draw:text-box>
        </draw:frame>
        <draw:frame draw:style-name="gr5" draw:text-style-name="P4" draw:layer="layout" svg:width="8.122cm" svg:height="0.39cm" svg:x="2cm" svg:y="18.621cm">
          <draw:text-box>
            <text:p text:style-name="P3"><text:span text:style-name="T17">cowników wykonujących zawody niemedyczne w ramach </text:span></text:p>
          </draw:text-box>
        </draw:frame>
        <draw:frame draw:style-name="gr5" draw:text-style-name="P4" draw:layer="layout" svg:width="6.082cm" svg:height="0.39cm" svg:x="2cm" svg:y="19.049cm">
          <draw:text-box>
            <text:p text:style-name="P3"><text:span text:style-name="T17">systemu opieki zdrowotnej w Polsce</text:span><text:span text:style-name="T5">, 2011)</text:span></text:p>
          </draw:text-box>
        </draw:frame>
        <draw:frame draw:style-name="gr15" draw:text-style-name="P11" draw:layer="layout" svg:width="0.204cm" svg:height="0.225cm" svg:x="8.024cm" svg:y="19.068cm">
          <draw:text-box>
            <text:p text:style-name="P3"><text:span text:style-name="T9">7</text:span></text:p>
          </draw:text-box>
        </draw:frame>
        <draw:frame draw:style-name="gr5" draw:text-style-name="P4" draw:layer="layout" svg:width="2.009cm" svg:height="0.39cm" svg:x="8.127cm" svg:y="19.053cm">
          <draw:text-box>
            <text:p text:style-name="P3"><text:span text:style-name="T5"><text:s/></text:span><text:span text:style-name="T5">[12]. Wyniki </text:span></text:p>
          </draw:text-box>
        </draw:frame>
        <draw:frame draw:style-name="gr5" draw:text-style-name="P4" draw:layer="layout" svg:width="7.961cm" svg:height="0.39cm" svg:x="2cm" svg:y="19.48cm">
          <draw:text-box>
            <text:p text:style-name="P3"><text:span text:style-name="T5">tego <text:s/>badania <text:s/>pozwoliły <text:s/>na <text:s/>zidentyfikowanie <text:s/>najistot-</text:span></text:p>
          </draw:text-box>
        </draw:frame>
        <draw:frame draw:style-name="gr5" draw:text-style-name="P4" draw:layer="layout" svg:width="7.927cm" svg:height="0.39cm" svg:x="2cm" svg:y="19.908cm">
          <draw:text-box>
            <text:p text:style-name="P3"><text:span text:style-name="T5">niejszych <text:s/>potrzeb <text:s/>szkoleniowych <text:s/>w <text:s/>zakresie <text:s/>wiedzy </text:span></text:p>
          </draw:text-box>
        </draw:frame>
        <draw:frame draw:style-name="gr5" draw:text-style-name="P4" draw:layer="layout" svg:width="8.219cm" svg:height="0.39cm" svg:x="2cm" svg:y="20.336cm">
          <draw:text-box>
            <text:p text:style-name="P3"><text:span text:style-name="T5">i umiejętności związanych z zarządzaniem w podmiotach </text:span></text:p>
          </draw:text-box>
        </draw:frame>
        <draw:frame draw:style-name="gr5" draw:text-style-name="P4" draw:layer="layout" svg:width="7.965cm" svg:height="0.39cm" svg:x="2cm" svg:y="20.764cm">
          <draw:text-box>
            <text:p text:style-name="P3"><text:span text:style-name="T5">leczniczych. Autorzy badania rozpoznali potrzeby szko-</text:span></text:p>
          </draw:text-box>
        </draw:frame>
        <draw:frame draw:style-name="gr5" draw:text-style-name="P4" draw:layer="layout" svg:width="7.749cm" svg:height="0.39cm" svg:x="2cm" svg:y="21.192cm">
          <draw:text-box>
            <text:p text:style-name="P3"><text:span text:style-name="T5">leniowe u dyrektorów placówek medycznych głównie </text:span></text:p>
          </draw:text-box>
        </draw:frame>
        <draw:frame draw:style-name="gr5" draw:text-style-name="P4" draw:layer="layout" svg:width="4.892cm" svg:height="0.39cm" svg:x="2cm" svg:y="21.62cm">
          <draw:text-box>
            <text:p text:style-name="P3"><text:span text:style-name="T5">w takich dziedzinach wiedzy, jak: </text:span></text:p>
          </draw:text-box>
        </draw:frame>
        <draw:frame draw:style-name="gr5" draw:text-style-name="P4" draw:layer="layout" svg:width="0.352cm" svg:height="0.39cm" svg:x="2cm" svg:y="22.04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89cm" svg:height="0.39cm" svg:x="2.5cm" svg:y="22.048cm">
          <draw:text-box>
            <text:p text:style-name="P3"><text:span text:style-name="T5">prawo z zakresu ochrony zdrowia (43% badanych); </text:span></text:p>
          </draw:text-box>
        </draw:frame>
        <draw:frame draw:style-name="gr5" draw:text-style-name="P4" draw:layer="layout" svg:width="0.352cm" svg:height="0.39cm" svg:x="2cm" svg:y="22.476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405cm" svg:height="0.39cm" svg:x="2.5cm" svg:y="22.476cm">
          <draw:text-box>
            <text:p text:style-name="P3"><text:span text:style-name="T5">ekonomia menedżerska (40%);</text:span></text:p>
          </draw:text-box>
        </draw:frame>
        <draw:frame draw:style-name="gr5" draw:text-style-name="P4" draw:layer="layout" svg:width="0.352cm" svg:height="0.39cm" svg:x="2cm" svg:y="22.90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88cm" svg:height="0.39cm" svg:x="2.5cm" svg:y="22.904cm">
          <draw:text-box>
            <text:p text:style-name="P3"><text:span text:style-name="T5">stosowanie przepisów ustawy o działalności leczni-</text:span></text:p>
          </draw:text-box>
        </draw:frame>
        <draw:frame draw:style-name="gr5" draw:text-style-name="P4" draw:layer="layout" svg:width="1.64cm" svg:height="0.39cm" svg:x="2.5cm" svg:y="23.332cm">
          <draw:text-box>
            <text:p text:style-name="P3"><text:span text:style-name="T5">czej (35%);</text:span></text:p>
          </draw:text-box>
        </draw:frame>
        <draw:frame draw:style-name="gr5" draw:text-style-name="P4" draw:layer="layout" svg:width="0.352cm" svg:height="0.39cm" svg:x="2cm" svg:y="23.76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03cm" svg:height="0.39cm" svg:x="2.5cm" svg:y="23.76cm">
          <draw:text-box>
            <text:p text:style-name="P3"><text:span text:style-name="T5">organizacja i zarządzanie placówkami opieki zdro-</text:span></text:p>
          </draw:text-box>
        </draw:frame>
        <draw:frame draw:style-name="gr5" draw:text-style-name="P4" draw:layer="layout" svg:width="2.114cm" svg:height="0.39cm" svg:x="2.5cm" svg:y="24.188cm">
          <draw:text-box>
            <text:p text:style-name="P3"><text:span text:style-name="T5">wotnej (34%). </text:span></text:p>
          </draw:text-box>
        </draw:frame>
        <draw:frame draw:style-name="gr5" draw:text-style-name="P4" draw:layer="layout" svg:width="7.58cm" svg:height="0.39cm" svg:x="2.5cm" svg:y="24.616cm">
          <draw:text-box>
            <text:p text:style-name="P3"><text:span text:style-name="T5">Wiele osób wskazywało także na konieczność dosko-</text:span></text:p>
          </draw:text-box>
        </draw:frame>
        <draw:frame draw:style-name="gr5" draw:text-style-name="P4" draw:layer="layout" svg:width="8.13cm" svg:height="0.39cm" svg:x="2cm" svg:y="25.043cm">
          <draw:text-box>
            <text:p text:style-name="P3"><text:span text:style-name="T5">nalenia umiejętności kierowania zespołem (51%), techni-</text:span></text:p>
          </draw:text-box>
        </draw:frame>
        <draw:frame draw:style-name="gr5" draw:text-style-name="P4" draw:layer="layout" svg:width="7.906cm" svg:height="0.39cm" svg:x="2cm" svg:y="25.471cm">
          <draw:text-box>
            <text:p text:style-name="P3"><text:span text:style-name="T5">ki negocjacji (47%) oraz zarządzania czasem i efektyw-</text:span></text:p>
          </draw:text-box>
        </draw:frame>
        <draw:frame draw:style-name="gr5" draw:text-style-name="P4" draw:layer="layout" svg:width="3.444cm" svg:height="0.39cm" svg:x="2cm" svg:y="25.899cm">
          <draw:text-box>
            <text:p text:style-name="P3"><text:span text:style-name="T5">nej komunikacji (36%). </text:span></text:p>
          </draw:text-box>
        </draw:frame>
        <draw:frame draw:style-name="gr5" draw:text-style-name="P4" draw:layer="layout" svg:width="7.305cm" svg:height="0.39cm" svg:x="2.5cm" svg:y="26.327cm">
          <draw:text-box>
            <text:p text:style-name="P3"><text:span text:style-name="T5">Zbliżony zakres luk kompetencyjnych wskazali dy-</text:span></text:p>
          </draw:text-box>
        </draw:frame>
        <draw:frame draw:style-name="gr5" draw:text-style-name="P4" draw:layer="layout" svg:width="8.02cm" svg:height="0.39cm" svg:x="2cm" svg:y="26.755cm">
          <draw:text-box>
            <text:p text:style-name="P3"><text:span text:style-name="T5">rektorzy ds. administracyjnych, którzy zwrócili głównie </text:span></text:p>
          </draw:text-box>
        </draw:frame>
        <draw:frame draw:style-name="gr5" draw:text-style-name="P4" draw:layer="layout" svg:width="5.548cm" svg:height="0.39cm" svg:x="2cm" svg:y="27.183cm">
          <draw:text-box>
            <text:p text:style-name="P3"><text:span text:style-name="T5">uwagę na następujące zakresy wiedzy: </text:span></text:p>
          </draw:text-box>
        </draw:frame>
        <draw:frame draw:style-name="gr5" draw:text-style-name="P4" draw:layer="layout" svg:width="0.352cm" svg:height="0.39cm" svg:x="10.5cm" svg:y="1.92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03cm" svg:height="0.39cm" svg:x="11cm" svg:y="1.928cm">
          <draw:text-box>
            <text:p text:style-name="P3"><text:span text:style-name="T5">organizacja i zarządzanie placówkami opieki zdro-</text:span></text:p>
          </draw:text-box>
        </draw:frame>
        <draw:frame draw:style-name="gr5" draw:text-style-name="P4" draw:layer="layout" svg:width="2.034cm" svg:height="0.39cm" svg:x="11cm" svg:y="2.353cm">
          <draw:text-box>
            <text:p text:style-name="P3"><text:span text:style-name="T5">wotnej (43%);</text:span></text:p>
          </draw:text-box>
        </draw:frame>
        <draw:frame draw:style-name="gr5" draw:text-style-name="P4" draw:layer="layout" svg:width="0.352cm" svg:height="0.39cm" svg:x="10.5cm" svg:y="2.779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405cm" svg:height="0.39cm" svg:x="11cm" svg:y="2.779cm">
          <draw:text-box>
            <text:p text:style-name="P3"><text:span text:style-name="T5">ekonomia menedżerska (39%);</text:span></text:p>
          </draw:text-box>
        </draw:frame>
        <draw:frame draw:style-name="gr5" draw:text-style-name="P4" draw:layer="layout" svg:width="0.352cm" svg:height="0.39cm" svg:x="10.5cm" svg:y="3.20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106cm" svg:height="0.39cm" svg:x="11cm" svg:y="3.204cm">
          <draw:text-box>
            <text:p text:style-name="P3"><text:span text:style-name="T5">prawodawstwo z zakresu ochrony zdrowia (38%);</text:span></text:p>
          </draw:text-box>
        </draw:frame>
        <draw:frame draw:style-name="gr5" draw:text-style-name="P4" draw:layer="layout" svg:width="0.352cm" svg:height="0.39cm" svg:x="10.5cm" svg:y="3.629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88cm" svg:height="0.39cm" svg:x="11cm" svg:y="3.629cm">
          <draw:text-box>
            <text:p text:style-name="P3"><text:span text:style-name="T5">stosowanie przepisów ustawy o działalności leczni-</text:span></text:p>
          </draw:text-box>
        </draw:frame>
        <draw:frame draw:style-name="gr5" draw:text-style-name="P4" draw:layer="layout" svg:width="1.729cm" svg:height="0.39cm" svg:x="11cm" svg:y="4.055cm">
          <draw:text-box>
            <text:p text:style-name="P3"><text:span text:style-name="T5">czej (33%); </text:span></text:p>
          </draw:text-box>
        </draw:frame>
        <draw:frame draw:style-name="gr5" draw:text-style-name="P4" draw:layer="layout" svg:width="0.352cm" svg:height="0.39cm" svg:x="10.5cm" svg:y="4.48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129cm" svg:height="0.39cm" svg:x="11cm" svg:y="4.48cm">
          <draw:text-box>
            <text:p text:style-name="P3"><text:span text:style-name="T5">ekonomika ochrony zdrowia (28%);</text:span></text:p>
          </draw:text-box>
        </draw:frame>
        <draw:frame draw:style-name="gr5" draw:text-style-name="P4" draw:layer="layout" svg:width="0.352cm" svg:height="0.39cm" svg:x="10.5cm" svg:y="4.906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852cm" svg:height="0.39cm" svg:x="11cm" svg:y="4.906cm">
          <draw:text-box>
            <text:p text:style-name="P3"><text:span text:style-name="T5">kontraktowanie świadczeń zdrowotnych (27%). </text:span></text:p>
          </draw:text-box>
        </draw:frame>
        <draw:frame draw:style-name="gr5" draw:text-style-name="P4" draw:layer="layout" svg:width="7.139cm" svg:height="0.39cm" svg:x="11cm" svg:y="5.331cm">
          <draw:text-box>
            <text:p text:style-name="P3"><text:span text:style-name="T5">Ponadto wskazano takie sfery, jak: zarządzanie ja-</text:span></text:p>
          </draw:text-box>
        </draw:frame>
        <draw:frame draw:style-name="gr5" draw:text-style-name="P4" draw:layer="layout" svg:width="7.635cm" svg:height="0.39cm" svg:x="10.5cm" svg:y="5.757cm">
          <draw:text-box>
            <text:p text:style-name="P3"><text:span text:style-name="T5">kością, <text:s/>negocjacje, <text:s/>budżetowanie <text:s/>oraz <text:s/>zarządzanie </text:span></text:p>
          </draw:text-box>
        </draw:frame>
        <draw:frame draw:style-name="gr5" draw:text-style-name="P4" draw:layer="layout" svg:width="8.054cm" svg:height="0.39cm" svg:x="10.5cm" svg:y="6.182cm">
          <draw:text-box>
            <text:p text:style-name="P3"><text:span text:style-name="T5">finansami. <text:s/>Respondenci <text:s/>wskazywali <text:s/>również <text:s/>na <text:s/>brak </text:span></text:p>
          </draw:text-box>
        </draw:frame>
        <draw:frame draw:style-name="gr5" draw:text-style-name="P4" draw:layer="layout" svg:width="7.889cm" svg:height="0.39cm" svg:x="10.5cm" svg:y="6.608cm">
          <draw:text-box>
            <text:p text:style-name="P3"><text:span text:style-name="T5">umiejętności radzenia sobie z trudnym pacjentem, rosz-</text:span></text:p>
          </draw:text-box>
        </draw:frame>
        <draw:frame draw:style-name="gr5" draw:text-style-name="P4" draw:layer="layout" svg:width="8.295cm" svg:height="0.39cm" svg:x="10.5cm" svg:y="7.033cm">
          <draw:text-box>
            <text:p text:style-name="P3"><text:span text:style-name="T5">czeniowością pacjentów oraz z agresją ze strony pacjenta. </text:span></text:p>
          </draw:text-box>
        </draw:frame>
        <draw:frame draw:style-name="gr5" draw:text-style-name="P4" draw:layer="layout" svg:width="8.045cm" svg:height="0.39cm" svg:x="10.5cm" svg:y="7.459cm">
          <draw:text-box>
            <text:p text:style-name="P3"><text:span text:style-name="T5">Wyraźne braki wskazywano także w odniesieniu do zna-</text:span></text:p>
          </draw:text-box>
        </draw:frame>
        <draw:frame draw:style-name="gr5" draw:text-style-name="P4" draw:layer="layout" svg:width="8.109cm" svg:height="0.39cm" svg:x="10.5cm" svg:y="7.884cm">
          <draw:text-box>
            <text:p text:style-name="P3"><text:span text:style-name="T5">jomości aktualnych przepisów prawnych oraz umiejętno-</text:span></text:p>
          </draw:text-box>
        </draw:frame>
        <draw:frame draw:style-name="gr5" draw:text-style-name="P4" draw:layer="layout" svg:width="7.923cm" svg:height="0.39cm" svg:x="10.5cm" svg:y="8.309cm">
          <draw:text-box>
            <text:p text:style-name="P3"><text:span text:style-name="T5">ści interpretacji aktów prawnych. Powyższe informacje </text:span></text:p>
          </draw:text-box>
        </draw:frame>
        <draw:frame draw:style-name="gr5" draw:text-style-name="P4" draw:layer="layout" svg:width="8.075cm" svg:height="0.39cm" svg:x="10.5cm" svg:y="8.735cm">
          <draw:text-box>
            <text:p text:style-name="P3"><text:span text:style-name="T5">są zgodne z obserwowanymi trendami zmian w sektorze </text:span></text:p>
          </draw:text-box>
        </draw:frame>
        <draw:frame draw:style-name="gr5" draw:text-style-name="P4" draw:layer="layout" svg:width="7.978cm" svg:height="0.39cm" svg:x="10.5cm" svg:y="9.16cm">
          <draw:text-box>
            <text:p text:style-name="P3"><text:span text:style-name="T5">ochrony zdrowia obejmującymi głębokie przeobrażenia </text:span></text:p>
          </draw:text-box>
        </draw:frame>
        <draw:frame draw:style-name="gr5" draw:text-style-name="P4" draw:layer="layout" svg:width="7.652cm" svg:height="0.39cm" svg:x="10.5cm" svg:y="9.586cm">
          <draw:text-box>
            <text:p text:style-name="P3"><text:span text:style-name="T5">w systemie prawnym i finansów publicznych, a także </text:span></text:p>
          </draw:text-box>
        </draw:frame>
        <draw:frame draw:style-name="gr5" draw:text-style-name="P4" draw:layer="layout" svg:width="4.231cm" svg:height="0.39cm" svg:x="10.5cm" svg:y="10.011cm">
          <draw:text-box>
            <text:p text:style-name="P3"><text:span text:style-name="T5">organizacji ochrony zdrowia. </text:span></text:p>
          </draw:text-box>
        </draw:frame>
        <draw:frame draw:style-name="gr5" draw:text-style-name="P4" draw:layer="layout" svg:width="7.338cm" svg:height="0.39cm" svg:x="11cm" svg:y="10.437cm">
          <draw:text-box>
            <text:p text:style-name="P3"><text:span text:style-name="T5">Niejednokrotnie wskazywano także na brak wystar-</text:span></text:p>
          </draw:text-box>
        </draw:frame>
        <draw:frame draw:style-name="gr5" draw:text-style-name="P4" draw:layer="layout" svg:width="7.931cm" svg:height="0.39cm" svg:x="10.5cm" svg:y="10.862cm">
          <draw:text-box>
            <text:p text:style-name="P3"><text:span text:style-name="T5">czającej wiedzy o procesach medycznych zależnych od </text:span></text:p>
          </draw:text-box>
        </draw:frame>
        <draw:frame draw:style-name="gr5" draw:text-style-name="P4" draw:layer="layout" svg:width="8.011cm" svg:height="0.39cm" svg:x="10.5cm" svg:y="11.288cm">
          <draw:text-box>
            <text:p text:style-name="P3"><text:span text:style-name="T5">decyzji menedżerów. Współczesna medycyna wymusza </text:span></text:p>
          </draw:text-box>
        </draw:frame>
        <draw:frame draw:style-name="gr5" draw:text-style-name="P4" draw:layer="layout" svg:width="7.783cm" svg:height="0.39cm" svg:x="10.5cm" svg:y="11.713cm">
          <draw:text-box>
            <text:p text:style-name="P3"><text:span text:style-name="T5">od kadry zarządzającej ścisłą współpracę w dziedzinie </text:span></text:p>
          </draw:text-box>
        </draw:frame>
        <draw:frame draw:style-name="gr5" draw:text-style-name="P4" draw:layer="layout" svg:width="7.698cm" svg:height="0.39cm" svg:x="10.5cm" svg:y="12.138cm">
          <draw:text-box>
            <text:p text:style-name="P3"><text:span text:style-name="T5">zarządzania, administracji, finansowania i wykonywa-</text:span></text:p>
          </draw:text-box>
        </draw:frame>
        <draw:frame draw:style-name="gr5" draw:text-style-name="P4" draw:layer="layout" svg:width="7.931cm" svg:height="0.39cm" svg:x="10.5cm" svg:y="12.564cm">
          <draw:text-box>
            <text:p text:style-name="P3"><text:span text:style-name="T5">nia świadczeń zdrowotnych, dlatego silnie wskazane są </text:span></text:p>
          </draw:text-box>
        </draw:frame>
        <draw:frame draw:style-name="gr5" draw:text-style-name="P4" draw:layer="layout" svg:width="8.007cm" svg:height="0.39cm" svg:x="10.5cm" svg:y="12.989cm">
          <draw:text-box>
            <text:p text:style-name="P3"><text:span text:style-name="T5">wielodyscyplinarne <text:s/>szkolenia <text:s/>z <text:s/>powyższych <text:s/>dziedzin </text:span></text:p>
          </draw:text-box>
        </draw:frame>
        <draw:frame draw:style-name="gr5" draw:text-style-name="P4" draw:layer="layout" svg:width="8.045cm" svg:height="0.39cm" svg:x="10.5cm" svg:y="13.415cm">
          <draw:text-box>
            <text:p text:style-name="P3"><text:span text:style-name="T5">pozwalające na optymalizację decyzji zarządczych [12]. </text:span></text:p>
          </draw:text-box>
        </draw:frame>
        <draw:frame draw:style-name="gr5" draw:text-style-name="P4" draw:layer="layout" svg:width="7.203cm" svg:height="0.39cm" svg:x="11cm" svg:y="13.84cm">
          <draw:text-box>
            <text:p text:style-name="P3"><text:span text:style-name="T5">Z przeprowadzonego badania wynika, że zdecydo-</text:span></text:p>
          </draw:text-box>
        </draw:frame>
        <draw:frame draw:style-name="gr5" draw:text-style-name="P4" draw:layer="layout" svg:width="7.834cm" svg:height="0.39cm" svg:x="10.5cm" svg:y="14.266cm">
          <draw:text-box>
            <text:p text:style-name="P3"><text:span text:style-name="T5">wana większość dyrektorów (88%) korzysta z różnych </text:span></text:p>
          </draw:text-box>
        </draw:frame>
        <draw:frame draw:style-name="gr5" draw:text-style-name="P4" draw:layer="layout" svg:width="7.745cm" svg:height="0.39cm" svg:x="10.5cm" svg:y="14.691cm">
          <draw:text-box>
            <text:p text:style-name="P3"><text:span text:style-name="T5">form szkoleń. Najczęściej wskazywaną formą szkoleń </text:span></text:p>
          </draw:text-box>
        </draw:frame>
        <draw:frame draw:style-name="gr5" draw:text-style-name="P4" draw:layer="layout" svg:width="7.94cm" svg:height="0.39cm" svg:x="10.5cm" svg:y="15.117cm">
          <draw:text-box>
            <text:p text:style-name="P3"><text:span text:style-name="T5">są szkolenia organizowane w jeden weekend (46%) lub </text:span></text:p>
          </draw:text-box>
        </draw:frame>
        <draw:frame draw:style-name="gr5" draw:text-style-name="P4" draw:layer="layout" svg:width="7.635cm" svg:height="0.39cm" svg:x="10.5cm" svg:y="15.542cm">
          <draw:text-box>
            <text:p text:style-name="P3"><text:span text:style-name="T5">w dni powszednie (44%). Prawie połowa dyrektorów/</text:span></text:p>
          </draw:text-box>
        </draw:frame>
        <draw:frame draw:style-name="gr5" draw:text-style-name="P4" draw:layer="layout" svg:width="8.024cm" svg:height="0.39cm" svg:x="10.5cm" svg:y="15.968cm">
          <draw:text-box>
            <text:p text:style-name="P3"><text:span text:style-name="T5">kierowników <text:s/>zakładów <text:s/>doskonali <text:s/>swoje <text:s/>umiejętności </text:span></text:p>
          </draw:text-box>
        </draw:frame>
        <draw:frame draw:style-name="gr5" draw:text-style-name="P4" draw:layer="layout" svg:width="7.635cm" svg:height="0.39cm" svg:x="10.5cm" svg:y="16.393cm">
          <draw:text-box>
            <text:p text:style-name="P3"><text:span text:style-name="T5">zawodowe od jednego do trzech razy w roku, w szko-</text:span></text:p>
          </draw:text-box>
        </draw:frame>
        <draw:frame draw:style-name="gr5" draw:text-style-name="P4" draw:layer="layout" svg:width="8.062cm" svg:height="0.39cm" svg:x="10.5cm" svg:y="16.818cm">
          <draw:text-box>
            <text:p text:style-name="P3"><text:span text:style-name="T5">leniach <text:s/>zaś <text:s/>odbywających <text:s/>się <text:s/>więcej <text:s/>niż <text:s/>cztery <text:s/>razy </text:span></text:p>
          </draw:text-box>
        </draw:frame>
        <draw:frame draw:style-name="gr5" draw:text-style-name="P4" draw:layer="layout" svg:width="7.774cm" svg:height="0.39cm" svg:x="10.5cm" svg:y="17.244cm">
          <draw:text-box>
            <text:p text:style-name="P3"><text:span text:style-name="T5">w roku bierze udział około 40% dyrektorów. Co drugi </text:span></text:p>
          </draw:text-box>
        </draw:frame>
        <draw:frame draw:style-name="gr5" draw:text-style-name="P4" draw:layer="layout" svg:width="8.134cm" svg:height="0.39cm" svg:x="10.5cm" svg:y="17.669cm">
          <draw:text-box>
            <text:p text:style-name="P3"><text:span text:style-name="T5">dyrektor uczestniczy w szkoleniach finansowanych w ca-</text:span></text:p>
          </draw:text-box>
        </draw:frame>
        <draw:frame draw:style-name="gr5" draw:text-style-name="P4" draw:layer="layout" svg:width="7.779cm" svg:height="0.39cm" svg:x="10.5cm" svg:y="18.095cm">
          <draw:text-box>
            <text:p text:style-name="P3"><text:span text:style-name="T5">łości przez zakład, w którym pracuje, około 32% osób </text:span></text:p>
          </draw:text-box>
        </draw:frame>
        <draw:frame draw:style-name="gr5" draw:text-style-name="P4" draw:layer="layout" svg:width="7.859cm" svg:height="0.39cm" svg:x="10.5cm" svg:y="18.52cm">
          <draw:text-box>
            <text:p text:style-name="P3"><text:span text:style-name="T5">uzyskuje dofinansowanie szkolenia z zatrudniającej go </text:span></text:p>
          </draw:text-box>
        </draw:frame>
        <draw:frame draw:style-name="gr5" draw:text-style-name="P4" draw:layer="layout" svg:width="8.024cm" svg:height="0.39cm" svg:x="10.5cm" svg:y="18.946cm">
          <draw:text-box>
            <text:p text:style-name="P3"><text:span text:style-name="T5">placówki, a około 37% finansuje szkolenia we własnym </text:span></text:p>
          </draw:text-box>
        </draw:frame>
        <draw:frame draw:style-name="gr5" draw:text-style-name="P4" draw:layer="layout" svg:width="7.978cm" svg:height="0.39cm" svg:x="10.5cm" svg:y="19.371cm">
          <draw:text-box>
            <text:p text:style-name="P3"><text:span text:style-name="T5">zakresie. <text:s/>Dyrektorzy <text:s/>preferują <text:s/>szkolenia <text:s/>realizowane </text:span></text:p>
          </draw:text-box>
        </draw:frame>
        <draw:frame draw:style-name="gr5" draw:text-style-name="P4" draw:layer="layout" svg:width="7.804cm" svg:height="0.39cm" svg:x="10.5cm" svg:y="19.797cm">
          <draw:text-box>
            <text:p text:style-name="P3"><text:span text:style-name="T5">w dni powszednie w godzinach pracy (58%). Dla 42% </text:span></text:p>
          </draw:text-box>
        </draw:frame>
        <draw:frame draw:style-name="gr5" draw:text-style-name="P4" draw:layer="layout" svg:width="8.041cm" svg:height="0.39cm" svg:x="10.5cm" svg:y="20.222cm">
          <draw:text-box>
            <text:p text:style-name="P3"><text:span text:style-name="T5">badanych <text:s/>najlepszą <text:s/>formą <text:s/>są <text:s/>szkolenia <text:s/>cykliczne <text:s/>od-</text:span></text:p>
          </draw:text-box>
        </draw:frame>
        <draw:frame draw:style-name="gr5" draw:text-style-name="P4" draw:layer="layout" svg:width="7.762cm" svg:height="0.39cm" svg:x="10.5cm" svg:y="20.647cm">
          <draw:text-box>
            <text:p text:style-name="P3"><text:span text:style-name="T5">bywające się przez kilka weekendów, 37% wybrałoby </text:span></text:p>
          </draw:text-box>
        </draw:frame>
        <draw:frame draw:style-name="gr5" draw:text-style-name="P4" draw:layer="layout" svg:width="7.986cm" svg:height="0.39cm" svg:x="10.5cm" svg:y="21.073cm">
          <draw:text-box>
            <text:p text:style-name="P3"><text:span text:style-name="T5">najchętniej szkolenia w jeden weekend, a 34% osób wy-</text:span></text:p>
          </draw:text-box>
        </draw:frame>
        <draw:frame draw:style-name="gr5" draw:text-style-name="P4" draw:layer="layout" svg:width="8.122cm" svg:height="0.39cm" svg:x="10.5cm" svg:y="21.498cm">
          <draw:text-box>
            <text:p text:style-name="P3"><text:span text:style-name="T5">brałaby e-learning. Najmniej osób zainteresowanych jest </text:span></text:p>
          </draw:text-box>
        </draw:frame>
        <draw:frame draw:style-name="gr5" draw:text-style-name="P4" draw:layer="layout" svg:width="8.155cm" svg:height="0.39cm" svg:x="10.5cm" svg:y="21.924cm">
          <draw:text-box>
            <text:p text:style-name="P3"><text:span text:style-name="T5">szkoleniami organizowanymi w dni powszednie w godzi-</text:span></text:p>
          </draw:text-box>
        </draw:frame>
        <draw:frame draw:style-name="gr5" draw:text-style-name="P4" draw:layer="layout" svg:width="4.312cm" svg:height="0.39cm" svg:x="10.5cm" svg:y="22.349cm">
          <draw:text-box>
            <text:p text:style-name="P3"><text:span text:style-name="T5">nach wieczornych (12%) [12].</text:span></text:p>
          </draw:text-box>
        </draw:frame>
        <draw:frame draw:style-name="gr7" draw:text-style-name="P5" draw:layer="layout" svg:width="12.888cm" svg:height="0.666cm" svg:x="10.5cm" svg:y="23.148cm">
          <draw:text-box>
            <text:p text:style-name="P3"><text:span text:style-name="T2">Kształcenie podyplomowe kadry zarządzającej – wsparcie </text:span></text:p>
          </draw:text-box>
        </draw:frame>
        <draw:frame draw:style-name="gr7" draw:text-style-name="P5" draw:layer="layout" svg:width="4.612cm" svg:height="0.666cm" svg:x="10.5cm" svg:y="23.715cm">
          <draw:text-box>
            <text:p text:style-name="P3"><text:span text:style-name="T2">ze środków unijnych </text:span></text:p>
          </draw:text-box>
        </draw:frame>
        <draw:frame draw:style-name="gr5" draw:text-style-name="P4" draw:layer="layout" svg:width="7.368cm" svg:height="0.39cm" svg:x="11cm" svg:y="24.634cm">
          <draw:text-box>
            <text:p text:style-name="P3"><text:span text:style-name="T5">W odpowiedzi na przedstawioną powyżej diagnozę </text:span></text:p>
          </draw:text-box>
        </draw:frame>
        <draw:frame draw:style-name="gr5" draw:text-style-name="P4" draw:layer="layout" svg:width="8.164cm" svg:height="0.39cm" svg:x="10.5cm" svg:y="25.059cm">
          <draw:text-box>
            <text:p text:style-name="P3"><text:span text:style-name="T5">potrzeb szkoleniowych kadry zarządzającej Departament </text:span></text:p>
          </draw:text-box>
        </draw:frame>
        <draw:frame draw:style-name="gr5" draw:text-style-name="P4" draw:layer="layout" svg:width="7.715cm" svg:height="0.39cm" svg:x="10.5cm" svg:y="25.485cm">
          <draw:text-box>
            <text:p text:style-name="P3"><text:span text:style-name="T5">Funduszy Europejskich w Ministerstwie Zdrowia, peł-</text:span></text:p>
          </draw:text-box>
        </draw:frame>
        <draw:frame draw:style-name="gr5" draw:text-style-name="P4" draw:layer="layout" svg:width="7.774cm" svg:height="0.39cm" svg:x="10.5cm" svg:y="25.91cm">
          <draw:text-box>
            <text:p text:style-name="P3"><text:span text:style-name="T5">niący funkcję Instytucji Wdrażającej dla Działania 2.3 </text:span></text:p>
          </draw:text-box>
        </draw:frame>
        <draw:frame draw:style-name="gr5" draw:text-style-name="P4" draw:layer="layout" svg:width="8.223cm" svg:height="0.39cm" svg:x="10.5cm" svg:y="26.336cm">
          <draw:text-box>
            <text:p text:style-name="P3"><text:span text:style-name="T5">Programu Operacyjnego Kapitał Ludzki, w lutym 2011 r. </text:span></text:p>
          </draw:text-box>
        </draw:frame>
        <draw:frame draw:style-name="gr5" draw:text-style-name="P4" draw:layer="layout" svg:width="7.563cm" svg:height="0.39cm" svg:x="10.5cm" svg:y="26.761cm">
          <draw:text-box>
            <text:p text:style-name="P3"><text:span text:style-name="T5">ogłosił konkurs nr MZ_2.3.4_1_2012 w ramach Pod-</text:span></text:p>
          </draw:text-box>
        </draw:frame>
        <draw:frame draw:style-name="gr5" draw:text-style-name="P4" draw:layer="layout" svg:width="7.804cm" svg:height="0.39cm" svg:x="10.5cm" svg:y="27.186cm">
          <draw:text-box>
            <text:p text:style-name="P3"><text:span text:style-name="T5">działania 2.3.4 </text:span><text:span text:style-name="T17">– Rozwój kwalifikacji kadr służący pod-</text:span></text:p>
          </draw:text-box>
        </draw:frame>
      </draw:page>
      <draw:page draw:name="page6" draw:style-name="dp1" draw:master-page-name="master-page68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48cm" svg:height="0.373cm" svg:x="18.975cm" svg:y="28.263cm" svg:viewBox="0 0 149 374" svg:d="M149 261h-20v-261h-63l-66 250v60h75v64h54v-64h20zM30 261l45-173v173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49</text:span></text:p>
          </draw:text-box>
        </draw:frame>
        <draw:line draw:style-name="gr6" draw:text-style-name="P1" draw:layer="layout" svg:x1="1.999cm" svg:y1="20.188cm" svg:x2="2.4cm" svg:y2="20.188cm">
          <text:p/>
        </draw:line>
        <draw:frame draw:style-name="gr7" draw:text-style-name="P5" draw:layer="layout" svg:width="3.702cm" svg:height="0.666cm" svg:x="10.6cm" svg:y="0.522cm">
          <draw:text-box>
            <text:p text:style-name="P3"><text:span text:style-name="T11">szpital jako firma</text:span></text:p>
          </draw:text-box>
        </draw:frame>
        <draw:frame draw:style-name="gr5" draw:text-style-name="P4" draw:layer="layout" svg:width="8.042cm" svg:height="0.39cm" svg:x="2cm" svg:y="1.931cm">
          <draw:text-box>
            <text:p text:style-name="P3"><text:span text:style-name="T17">niesieniu jakości zarządzania w ochronie zdrowia</text:span><text:span text:style-name="T5">. W ra-</text:span></text:p>
          </draw:text-box>
        </draw:frame>
        <draw:frame draw:style-name="gr5" draw:text-style-name="P4" draw:layer="layout" svg:width="8.1cm" svg:height="0.39cm" svg:x="2cm" svg:y="2.359cm">
          <draw:text-box>
            <text:p text:style-name="P3"><text:span text:style-name="T5">mach tego konkursu zaplanowano finansowanie studiów </text:span></text:p>
          </draw:text-box>
        </draw:frame>
        <draw:frame draw:style-name="gr5" draw:text-style-name="P4" draw:layer="layout" svg:width="8.1cm" svg:height="0.39cm" svg:x="2cm" svg:y="2.786cm">
          <draw:text-box>
            <text:p text:style-name="P3"><text:span text:style-name="T5">podyplomowych <text:s/>o <text:s/>profilu <text:s/>zarządzanie <text:s/>w <text:s/>podmiotach </text:span></text:p>
          </draw:text-box>
        </draw:frame>
        <draw:frame draw:style-name="gr5" draw:text-style-name="P4" draw:layer="layout" svg:width="7.711cm" svg:height="0.39cm" svg:x="2cm" svg:y="3.214cm">
          <draw:text-box>
            <text:p text:style-name="P3"><text:span text:style-name="T5">leczniczych z uwzględnieniem zagadnień związanych </text:span></text:p>
          </draw:text-box>
        </draw:frame>
        <draw:frame draw:style-name="gr5" draw:text-style-name="P4" draw:layer="layout" svg:width="8.033cm" svg:height="0.39cm" svg:x="2cm" svg:y="3.642cm">
          <draw:text-box>
            <text:p text:style-name="P3"><text:span text:style-name="T5">z przekształceniami zakładów opieki zdrowotnej w spół-</text:span></text:p>
          </draw:text-box>
        </draw:frame>
        <draw:frame draw:style-name="gr5" draw:text-style-name="P4" draw:layer="layout" svg:width="8.13cm" svg:height="0.39cm" svg:x="2cm" svg:y="4.07cm">
          <draw:text-box>
            <text:p text:style-name="P3"><text:span text:style-name="T5">kę prawa handlowego. Zakładano, że 100% uczestników </text:span></text:p>
          </draw:text-box>
        </draw:frame>
        <draw:frame draw:style-name="gr5" draw:text-style-name="P4" draw:layer="layout" svg:width="8.202cm" svg:height="0.39cm" svg:x="2cm" svg:y="4.498cm">
          <draw:text-box>
            <text:p text:style-name="P3"><text:span text:style-name="T5">projektu (czyli słuchaczy studiów podyplomowych) będą </text:span></text:p>
          </draw:text-box>
        </draw:frame>
        <draw:frame draw:style-name="gr5" draw:text-style-name="P4" draw:layer="layout" svg:width="8.215cm" svg:height="0.39cm" svg:x="2cm" svg:y="4.926cm">
          <draw:text-box>
            <text:p text:style-name="P3"><text:span text:style-name="T5">stanowić przedstawiciele kadry zarządzającej podmiotów </text:span></text:p>
          </draw:text-box>
        </draw:frame>
        <draw:frame draw:style-name="gr5" draw:text-style-name="P4" draw:layer="layout" svg:width="8.168cm" svg:height="0.39cm" svg:x="2cm" svg:y="5.354cm">
          <draw:text-box>
            <text:p text:style-name="P3"><text:span text:style-name="T5">leczniczych (tj. dyrektorzy, główni księgowi, kierownicy </text:span></text:p>
          </draw:text-box>
        </draw:frame>
        <draw:frame draw:style-name="gr5" draw:text-style-name="P4" draw:layer="layout" svg:width="7.868cm" svg:height="0.39cm" svg:x="2cm" svg:y="5.782cm">
          <draw:text-box>
            <text:p text:style-name="P3"><text:span text:style-name="T5">wewnętrznych jednostek organizacyjnych, w tym ordy-</text:span></text:p>
          </draw:text-box>
        </draw:frame>
        <draw:frame draw:style-name="gr5" draw:text-style-name="P4" draw:layer="layout" svg:width="7.876cm" svg:height="0.39cm" svg:x="2cm" svg:y="6.21cm">
          <draw:text-box>
            <text:p text:style-name="P3"><text:span text:style-name="T5">natorzy, pielęgniarki oddziałowe itd.), którzy są zatrud-</text:span></text:p>
          </draw:text-box>
        </draw:frame>
        <draw:frame draw:style-name="gr5" draw:text-style-name="P4" draw:layer="layout" svg:width="8.189cm" svg:height="0.39cm" svg:x="2cm" svg:y="6.638cm">
          <draw:text-box>
            <text:p text:style-name="P3"><text:span text:style-name="T5">nieni na podstawie umowy o pracę i z własnej inicjatywy </text:span></text:p>
          </draw:text-box>
        </draw:frame>
        <draw:frame draw:style-name="gr5" draw:text-style-name="P4" draw:layer="layout" svg:width="4.815cm" svg:height="0.39cm" svg:x="2cm" svg:y="7.066cm">
          <draw:text-box>
            <text:p text:style-name="P3"><text:span text:style-name="T5">wyrażą chęć udziału w projekcie. </text:span></text:p>
          </draw:text-box>
        </draw:frame>
        <draw:frame draw:style-name="gr5" draw:text-style-name="P4" draw:layer="layout" svg:width="7.309cm" svg:height="0.39cm" svg:x="2.5cm" svg:y="7.494cm">
          <draw:text-box>
            <text:p text:style-name="P3"><text:span text:style-name="T5">W </text:span><text:span text:style-name="T12">Tabeli II</text:span><text:span text:style-name="T5"> przedstawiono wykaz uczelni i kierun-</text:span></text:p>
          </draw:text-box>
        </draw:frame>
        <draw:frame draw:style-name="gr5" draw:text-style-name="P4" draw:layer="layout" svg:width="7.834cm" svg:height="0.39cm" svg:x="2cm" svg:y="7.921cm">
          <draw:text-box>
            <text:p text:style-name="P3"><text:span text:style-name="T5">ków studiów podyplomowych, które uzyskały dofinan-</text:span></text:p>
          </draw:text-box>
        </draw:frame>
        <draw:frame draw:style-name="gr5" draw:text-style-name="P4" draw:layer="layout" svg:width="7.753cm" svg:height="0.39cm" svg:x="2cm" svg:y="8.349cm">
          <draw:text-box>
            <text:p text:style-name="P3"><text:span text:style-name="T5">sowanie w ramach tego programu. Dla słuchaczy tych </text:span></text:p>
          </draw:text-box>
        </draw:frame>
        <draw:frame draw:style-name="gr5" draw:text-style-name="P4" draw:layer="layout" svg:width="7.825cm" svg:height="0.39cm" svg:x="2cm" svg:y="8.777cm">
          <draw:text-box>
            <text:p text:style-name="P3"><text:span text:style-name="T5">kierunków udział w studiach podyplomowych jest bez-</text:span></text:p>
          </draw:text-box>
        </draw:frame>
        <draw:frame draw:style-name="gr5" draw:text-style-name="P4" draw:layer="layout" svg:width="0.976cm" svg:height="0.39cm" svg:x="2cm" svg:y="9.205cm">
          <draw:text-box>
            <text:p text:style-name="P3"><text:span text:style-name="T5">płatny.</text:span></text:p>
          </draw:text-box>
        </draw:frame>
        <draw:frame draw:style-name="gr5" draw:text-style-name="P4" draw:layer="layout" svg:width="7.635cm" svg:height="0.39cm" svg:x="2.5cm" svg:y="9.633cm">
          <draw:text-box>
            <text:p text:style-name="P3"><text:span text:style-name="T5">W ramach tego programu w okresie od lipca 2012 do </text:span></text:p>
          </draw:text-box>
        </draw:frame>
        <draw:frame draw:style-name="gr5" draw:text-style-name="P4" draw:layer="layout" svg:width="8.122cm" svg:height="0.39cm" svg:x="2cm" svg:y="10.061cm">
          <draw:text-box>
            <text:p text:style-name="P3"><text:span text:style-name="T5">czerwca 2014 r. ze studiów podyplomowych skorzystało </text:span></text:p>
          </draw:text-box>
        </draw:frame>
        <draw:frame draw:style-name="gr5" draw:text-style-name="P4" draw:layer="layout" svg:width="7.981cm" svg:height="0.39cm" svg:x="2cm" svg:y="10.489cm">
          <draw:text-box>
            <text:p text:style-name="P3"><text:span text:style-name="T5">około </text:span><text:span text:style-name="T12">5200</text:span><text:span text:style-name="T5"> osób zajmujących się zarządzaniem jednost-</text:span></text:p>
          </draw:text-box>
        </draw:frame>
        <draw:frame draw:style-name="gr5" draw:text-style-name="P4" draw:layer="layout" svg:width="8.05cm" svg:height="0.39cm" svg:x="2cm" svg:y="10.917cm">
          <draw:text-box>
            <text:p text:style-name="P3"><text:span text:style-name="T5">kami opieki zdrowotnej. Na dofinansowanie studiów po-</text:span></text:p>
          </draw:text-box>
        </draw:frame>
        <draw:frame draw:style-name="gr5" draw:text-style-name="P4" draw:layer="layout" svg:width="8.227cm" svg:height="0.39cm" svg:x="2cm" svg:y="11.345cm">
          <draw:text-box>
            <text:p text:style-name="P3"><text:span text:style-name="T5">dyplomowych dla kadry zarządzającej wydano łącznie aż </text:span></text:p>
          </draw:text-box>
        </draw:frame>
        <draw:frame draw:style-name="gr5" draw:text-style-name="P4" draw:layer="layout" svg:width="7.894cm" svg:height="0.39cm" svg:x="2cm" svg:y="11.773cm">
          <draw:text-box>
            <text:p text:style-name="P3"><text:span text:style-name="T5">ponad </text:span><text:span text:style-name="T12">29 mln zł</text:span><text:span text:style-name="T5">. Informacje uzyskane z Departamentu </text:span></text:p>
          </draw:text-box>
        </draw:frame>
        <draw:frame draw:style-name="gr5" draw:text-style-name="P4" draw:layer="layout" svg:width="6.547cm" svg:height="0.39cm" svg:x="2cm" svg:y="12.201cm">
          <draw:text-box>
            <text:p text:style-name="P3"><text:span text:style-name="T5">Funduszy Europejskich Ministerstwa Zdrowia</text:span></text:p>
          </draw:text-box>
        </draw:frame>
        <draw:frame draw:style-name="gr15" draw:text-style-name="P11" draw:layer="layout" svg:width="0.204cm" svg:height="0.225cm" svg:x="8.434cm" svg:y="12.213cm">
          <draw:text-box>
            <text:p text:style-name="P3"><text:span text:style-name="T9">8</text:span></text:p>
          </draw:text-box>
        </draw:frame>
        <draw:frame draw:style-name="gr5" draw:text-style-name="P4" draw:layer="layout" svg:width="1.581cm" svg:height="0.39cm" svg:x="8.536cm" svg:y="12.198cm">
          <draw:text-box>
            <text:p text:style-name="P3"><text:span text:style-name="T5"><text:s/></text:span><text:span text:style-name="T5">wskazują, </text:span></text:p>
          </draw:text-box>
        </draw:frame>
        <draw:frame draw:style-name="gr5" draw:text-style-name="P4" draw:layer="layout" svg:width="8.13cm" svg:height="0.39cm" svg:x="2cm" svg:y="12.625cm">
          <draw:text-box>
            <text:p text:style-name="P3"><text:span text:style-name="T5">że struktura uczestników studiów podyplomowych finan-</text:span></text:p>
          </draw:text-box>
        </draw:frame>
        <draw:frame draw:style-name="gr5" draw:text-style-name="P4" draw:layer="layout" svg:width="8.117cm" svg:height="0.39cm" svg:x="2cm" svg:y="13.053cm">
          <draw:text-box>
            <text:p text:style-name="P3"><text:span text:style-name="T5">sowanych w ramach omawianego programu przedstawia </text:span></text:p>
          </draw:text-box>
        </draw:frame>
        <draw:frame draw:style-name="gr5" draw:text-style-name="P4" draw:layer="layout" svg:width="7.893cm" svg:height="0.39cm" svg:x="2cm" svg:y="13.481cm">
          <draw:text-box>
            <text:p text:style-name="P3"><text:span text:style-name="T5">się następująco: 8,44% – dyrektorzy, 4,36% – zastępcy </text:span></text:p>
          </draw:text-box>
        </draw:frame>
        <draw:frame draw:style-name="gr5" draw:text-style-name="P4" draw:layer="layout" svg:width="8.105cm" svg:height="0.39cm" svg:x="2cm" svg:y="13.909cm">
          <draw:text-box>
            <text:p text:style-name="P3"><text:span text:style-name="T5">dyrektorów, <text:s/>2,04% <text:s/>– <text:s/>ordynatorzy, <text:s/>3,86% <text:s/>– <text:s/>naczelne </text:span></text:p>
          </draw:text-box>
        </draw:frame>
        <draw:frame draw:style-name="gr5" draw:text-style-name="P4" draw:layer="layout" svg:width="8.172cm" svg:height="0.39cm" svg:x="2cm" svg:y="14.337cm">
          <draw:text-box>
            <text:p text:style-name="P3"><text:span text:style-name="T5">pielęgniarki, 22,08% – pielęgniarki oddziałowe, 4,19% – </text:span></text:p>
          </draw:text-box>
        </draw:frame>
        <draw:frame draw:style-name="gr5" draw:text-style-name="P4" draw:layer="layout" svg:width="8.215cm" svg:height="0.39cm" svg:x="2cm" svg:y="14.765cm">
          <draw:text-box>
            <text:p text:style-name="P3"><text:span text:style-name="T5">główni księgowi, 55,02% – średni personel zarządzający. </text:span></text:p>
          </draw:text-box>
        </draw:frame>
        <draw:frame draw:style-name="gr5" draw:text-style-name="P4" draw:layer="layout" svg:width="7.834cm" svg:height="0.39cm" svg:x="2cm" svg:y="15.193cm">
          <draw:text-box>
            <text:p text:style-name="P3"><text:span text:style-name="T5">Wynika z tego, że wśród osób, które rozpoczęły studia </text:span></text:p>
          </draw:text-box>
        </draw:frame>
        <draw:frame draw:style-name="gr5" draw:text-style-name="P4" draw:layer="layout" svg:width="7.791cm" svg:height="0.39cm" svg:x="2cm" svg:y="15.621cm">
          <draw:text-box>
            <text:p text:style-name="P3"><text:span text:style-name="T5">podyplomowe w ramach Poddziałania 2.3.4 Programu </text:span></text:p>
          </draw:text-box>
        </draw:frame>
        <draw:frame draw:style-name="gr5" draw:text-style-name="P4" draw:layer="layout" svg:width="7.77cm" svg:height="0.39cm" svg:x="2cm" svg:y="16.049cm">
          <draw:text-box>
            <text:p text:style-name="P3"><text:span text:style-name="T5">Operacyjnego Kapitał Ludzki, ponad połowa to osoby </text:span></text:p>
          </draw:text-box>
        </draw:frame>
        <draw:frame draw:style-name="gr5" draw:text-style-name="P4" draw:layer="layout" svg:width="8.227cm" svg:height="0.39cm" svg:x="2cm" svg:y="16.477cm">
          <draw:text-box>
            <text:p text:style-name="P3"><text:span text:style-name="T5">pełniące funkcje średniego personelu zarządczego, udział </text:span></text:p>
          </draw:text-box>
        </draw:frame>
        <draw:frame draw:style-name="gr5" draw:text-style-name="P4" draw:layer="layout" svg:width="8.122cm" svg:height="0.39cm" svg:x="2cm" svg:y="16.905cm">
          <draw:text-box>
            <text:p text:style-name="P3"><text:span text:style-name="T5">głównych menedżerów zdrowia jest stosunkowo niewiel-</text:span></text:p>
          </draw:text-box>
        </draw:frame>
        <draw:frame draw:style-name="gr5" draw:text-style-name="P4" draw:layer="layout" svg:width="8.253cm" svg:height="0.39cm" svg:x="2cm" svg:y="17.333cm">
          <draw:text-box>
            <text:p text:style-name="P3"><text:span text:style-name="T5">ki. Wynika to prawdopodobnie z faktu, że osoby pełniące </text:span></text:p>
          </draw:text-box>
        </draw:frame>
        <draw:frame draw:style-name="gr5" draw:text-style-name="P4" draw:layer="layout" svg:width="8.194cm" svg:height="0.39cm" svg:x="2cm" svg:y="17.76cm">
          <draw:text-box>
            <text:p text:style-name="P3"><text:span text:style-name="T5">kluczowe funkcje menedżerskie ukończyły już wcześniej </text:span></text:p>
          </draw:text-box>
        </draw:frame>
        <draw:frame draw:style-name="gr5" draw:text-style-name="P4" draw:layer="layout" svg:width="8.138cm" svg:height="0.39cm" svg:x="2cm" svg:y="18.188cm">
          <draw:text-box>
            <text:p text:style-name="P3"><text:span text:style-name="T5">studia podyplomowe o zbliżonym zakresie tematycznym </text:span></text:p>
          </draw:text-box>
        </draw:frame>
        <draw:frame draw:style-name="gr5" draw:text-style-name="P4" draw:layer="layout" svg:width="8.037cm" svg:height="0.39cm" svg:x="2cm" svg:y="18.616cm">
          <draw:text-box>
            <text:p text:style-name="P3"><text:span text:style-name="T5">lub forma ich zatrudnienia wykluczała możliwość udzia-</text:span></text:p>
          </draw:text-box>
        </draw:frame>
        <draw:frame draw:style-name="gr5" draw:text-style-name="P4" draw:layer="layout" svg:width="2.165cm" svg:height="0.39cm" svg:x="2cm" svg:y="19.044cm">
          <draw:text-box>
            <text:p text:style-name="P3"><text:span text:style-name="T5">łu w programie</text:span></text:p>
          </draw:text-box>
        </draw:frame>
        <draw:frame draw:style-name="gr15" draw:text-style-name="P11" draw:layer="layout" svg:width="0.204cm" svg:height="0.225cm" svg:x="4.155cm" svg:y="19.058cm">
          <draw:text-box>
            <text:p text:style-name="P3"><text:span text:style-name="T9">9</text:span></text:p>
          </draw:text-box>
        </draw:frame>
        <draw:frame draw:style-name="gr5" draw:text-style-name="P4" draw:layer="layout" svg:width="0.352cm" svg:height="0.39cm" svg:x="4.258cm" svg:y="19.042cm">
          <draw:text-box>
            <text:p text:style-name="P3"><text:span text:style-name="T5">.</text:span></text:p>
          </draw:text-box>
        </draw:frame>
        <draw:frame draw:style-name="gr7" draw:text-style-name="P5" draw:layer="layout" svg:width="5.4cm" svg:height="0.666cm" svg:x="2.65cm" svg:y="19.847cm">
          <draw:text-box>
            <text:p text:style-name="P3"><text:span text:style-name="T2">Podsumowanie i wnioski</text:span></text:p>
          </draw:text-box>
        </draw:frame>
        <draw:frame draw:style-name="gr5" draw:text-style-name="P4" draw:layer="layout" svg:width="7.398cm" svg:height="0.39cm" svg:x="2.5cm" svg:y="20.769cm">
          <draw:text-box>
            <text:p text:style-name="P3"><text:span text:style-name="T5">Rola skutecznych menedżerów zdrowia jest podkre-</text:span></text:p>
          </draw:text-box>
        </draw:frame>
        <draw:frame draw:style-name="gr5" draw:text-style-name="P4" draw:layer="layout" svg:width="7.817cm" svg:height="0.39cm" svg:x="2cm" svg:y="21.197cm">
          <draw:text-box>
            <text:p text:style-name="P3"><text:span text:style-name="T5">ślana w wielu dokumentach strategicznych organizacji </text:span></text:p>
          </draw:text-box>
        </draw:frame>
        <draw:frame draw:style-name="gr5" draw:text-style-name="P4" draw:layer="layout" svg:width="8.003cm" svg:height="0.39cm" svg:x="2cm" svg:y="21.625cm">
          <draw:text-box>
            <text:p text:style-name="P3"><text:span text:style-name="T5">międzynarodowych, <text:s/>m.in. WHO <text:s/>w <text:s/>strategii </text:span><text:span text:style-name="T17"><text:s/>The <text:s/>new </text:span></text:p>
          </draw:text-box>
        </draw:frame>
        <draw:frame draw:style-name="gr5" draw:text-style-name="P4" draw:layer="layout" svg:width="8.13cm" svg:height="0.39cm" svg:x="2cm" svg:y="22.053cm">
          <draw:text-box>
            <text:p text:style-name="P3"><text:span text:style-name="T17">European policy for health – Health 2020</text:span><text:span text:style-name="T5"> zwraca uwagę </text:span></text:p>
          </draw:text-box>
        </draw:frame>
        <draw:frame draw:style-name="gr5" draw:text-style-name="P4" draw:layer="layout" svg:width="7.893cm" svg:height="0.39cm" svg:x="2cm" svg:y="22.481cm">
          <draw:text-box>
            <text:p text:style-name="P3"><text:span text:style-name="T5">na konieczność wzmocnienia przywództwa w systemie </text:span></text:p>
          </draw:text-box>
        </draw:frame>
        <draw:frame draw:style-name="gr5" draw:text-style-name="P4" draw:layer="layout" svg:width="8.168cm" svg:height="0.39cm" svg:x="2cm" svg:y="22.908cm">
          <draw:text-box>
            <text:p text:style-name="P3"><text:span text:style-name="T5">zdrowia, także na poziomie jednostek opieki zdrowotnej, </text:span></text:p>
          </draw:text-box>
        </draw:frame>
        <draw:frame draw:style-name="gr5" draw:text-style-name="P4" draw:layer="layout" svg:width="7.842cm" svg:height="0.39cm" svg:x="2cm" svg:y="23.336cm">
          <draw:text-box>
            <text:p text:style-name="P3"><text:span text:style-name="T5">co wpłynie na skuteczność i jakość oferowanych usług </text:span></text:p>
          </draw:text-box>
        </draw:frame>
        <draw:frame draw:style-name="gr5" draw:text-style-name="P4" draw:layer="layout" svg:width="7.893cm" svg:height="0.39cm" svg:x="2cm" svg:y="23.764cm">
          <draw:text-box>
            <text:p text:style-name="P3"><text:span text:style-name="T5">zdrowotnych [13]. Szczególne znaczenie ma umiejętna </text:span></text:p>
          </draw:text-box>
        </draw:frame>
        <draw:frame draw:style-name="gr5" draw:text-style-name="P4" draw:layer="layout" svg:width="7.686cm" svg:height="0.39cm" svg:x="2cm" svg:y="24.192cm">
          <draw:text-box>
            <text:p text:style-name="P3"><text:span text:style-name="T5">współpraca menedżera zdrowia z innymi podmiotami </text:span></text:p>
          </draw:text-box>
        </draw:frame>
        <draw:frame draw:style-name="gr5" draw:text-style-name="P4" draw:layer="layout" svg:width="8.041cm" svg:height="0.39cm" svg:x="2cm" svg:y="24.62cm">
          <draw:text-box>
            <text:p text:style-name="P3"><text:span text:style-name="T5">i <text:s/>instytucjami <text:s/>w <text:s/>celu <text:s/>poprawy <text:s/>skuteczności <text:s/>systemu </text:span></text:p>
          </draw:text-box>
        </draw:frame>
        <draw:frame draw:style-name="gr5" draw:text-style-name="P4" draw:layer="layout" svg:width="7.978cm" svg:height="0.39cm" svg:x="2cm" svg:y="25.048cm">
          <draw:text-box>
            <text:p text:style-name="P3"><text:span text:style-name="T5">zdrowia, <text:s/>na <text:s/>co <text:s/>zwraca <text:s/>uwagę <text:s/>WHO <text:s/>w <text:s/>dokumencie </text:span></text:p>
          </draw:text-box>
        </draw:frame>
        <draw:frame draw:style-name="gr5" draw:text-style-name="P4" draw:layer="layout" svg:width="8.202cm" svg:height="0.39cm" svg:x="2cm" svg:y="25.476cm">
          <draw:text-box>
            <text:p text:style-name="P3"><text:span text:style-name="T5">pt. </text:span><text:span text:style-name="T17">Strengthening public health capacities and services in </text:span></text:p>
          </draw:text-box>
        </draw:frame>
        <draw:frame draw:style-name="gr5" draw:text-style-name="P4" draw:layer="layout" svg:width="5.285cm" svg:height="0.39cm" svg:x="2cm" svg:y="25.904cm">
          <draw:text-box>
            <text:p text:style-name="P3"><text:span text:style-name="T17">Europe: a framework for action</text:span><text:span text:style-name="T5"> [14].</text:span></text:p>
          </draw:text-box>
        </draw:frame>
        <draw:frame draw:style-name="gr5" draw:text-style-name="P4" draw:layer="layout" svg:width="7.512cm" svg:height="0.39cm" svg:x="2.5cm" svg:y="26.332cm">
          <draw:text-box>
            <text:p text:style-name="P3"><text:span text:style-name="T5">Funkcja menedżera zdrowia w obecnych warunkach </text:span></text:p>
          </draw:text-box>
        </draw:frame>
        <draw:frame draw:style-name="gr5" draw:text-style-name="P4" draw:layer="layout" svg:width="7.952cm" svg:height="0.39cm" svg:x="2cm" svg:y="26.76cm">
          <draw:text-box>
            <text:p text:style-name="P3"><text:span text:style-name="T5">polskiego systemu jest niezwykle trudna i wymagająca. </text:span></text:p>
          </draw:text-box>
        </draw:frame>
        <draw:frame draw:style-name="gr5" draw:text-style-name="P4" draw:layer="layout" svg:width="7.711cm" svg:height="0.39cm" svg:x="2cm" svg:y="27.188cm">
          <draw:text-box>
            <text:p text:style-name="P3"><text:span text:style-name="T5">Skuteczny menedżer musi się wykazać nie tylko inter-</text:span></text:p>
          </draw:text-box>
        </draw:frame>
        <draw:frame draw:style-name="gr5" draw:text-style-name="P4" draw:layer="layout" svg:width="7.804cm" svg:height="0.39cm" svg:x="10.5cm" svg:y="1.932cm">
          <draw:text-box>
            <text:p text:style-name="P3"><text:span text:style-name="T5">dyscyplinarną <text:s/>wiedzą <text:s/>(m.in. <text:s/>z <text:s/>zakresu <text:s/>zarządzania, </text:span></text:p>
          </draw:text-box>
        </draw:frame>
        <draw:frame draw:style-name="gr5" draw:text-style-name="P4" draw:layer="layout" svg:width="7.643cm" svg:height="0.39cm" svg:x="10.5cm" svg:y="2.36cm">
          <draw:text-box>
            <text:p text:style-name="P3"><text:span text:style-name="T5">ekonomii, prawa), ale także szerokim zakresem umie-</text:span></text:p>
          </draw:text-box>
        </draw:frame>
        <draw:frame draw:style-name="gr5" draw:text-style-name="P4" draw:layer="layout" svg:width="7.622cm" svg:height="0.39cm" svg:x="10.5cm" svg:y="2.788cm">
          <draw:text-box>
            <text:p text:style-name="P3"><text:span text:style-name="T5">jętności i kompetencji społecznych. Warunkiem efek-</text:span></text:p>
          </draw:text-box>
        </draw:frame>
        <draw:frame draw:style-name="gr5" draw:text-style-name="P4" draw:layer="layout" svg:width="7.702cm" svg:height="0.39cm" svg:x="10.5cm" svg:y="3.216cm">
          <draw:text-box>
            <text:p text:style-name="P3"><text:span text:style-name="T5">tywnego funkcjonowania jednostki jest sprawne i sku-</text:span></text:p>
          </draw:text-box>
        </draw:frame>
        <draw:frame draw:style-name="gr5" draw:text-style-name="P4" draw:layer="layout" svg:width="7.753cm" svg:height="0.39cm" svg:x="10.5cm" svg:y="3.644cm">
          <draw:text-box>
            <text:p text:style-name="P3"><text:span text:style-name="T5">teczne zarządzanie. Tylko dobrze wykształcona osoba </text:span></text:p>
          </draw:text-box>
        </draw:frame>
        <draw:frame draw:style-name="gr5" draw:text-style-name="P4" draw:layer="layout" svg:width="7.893cm" svg:height="0.39cm" svg:x="10.5cm" svg:y="4.072cm">
          <draw:text-box>
            <text:p text:style-name="P3"><text:span text:style-name="T5">z <text:s/>odpowiednimi <text:s/>predyspozycjami <text:s/>osobowościowymi </text:span></text:p>
          </draw:text-box>
        </draw:frame>
        <draw:frame draw:style-name="gr5" draw:text-style-name="P4" draw:layer="layout" svg:width="7.918cm" svg:height="0.39cm" svg:x="10.5cm" svg:y="4.5cm">
          <draw:text-box>
            <text:p text:style-name="P3"><text:span text:style-name="T5">jest w stanie skutecznie zarządzać jednostką zdrowotną </text:span></text:p>
          </draw:text-box>
        </draw:frame>
        <draw:frame draw:style-name="gr5" draw:text-style-name="P4" draw:layer="layout" svg:width="8.155cm" svg:height="0.39cm" svg:x="10.5cm" svg:y="4.928cm">
          <draw:text-box>
            <text:p text:style-name="P3"><text:span text:style-name="T5">działającą w ciągle zmieniających się uwarunkowaniach. </text:span></text:p>
          </draw:text-box>
        </draw:frame>
        <draw:frame draw:style-name="gr5" draw:text-style-name="P4" draw:layer="layout" svg:width="8.033cm" svg:height="0.39cm" svg:x="10.5cm" svg:y="5.356cm">
          <draw:text-box>
            <text:p text:style-name="P3"><text:span text:style-name="T5">Kierownicy <text:s/>publicznych <text:s/>jednostek <text:s/>opieki <text:s/>zdrowotnej </text:span></text:p>
          </draw:text-box>
        </draw:frame>
        <draw:frame draw:style-name="gr5" draw:text-style-name="P4" draw:layer="layout" svg:width="7.944cm" svg:height="0.39cm" svg:x="10.5cm" svg:y="5.784cm">
          <draw:text-box>
            <text:p text:style-name="P3"><text:span text:style-name="T5">z osób pełniących funkcję administratorów musieli stać </text:span></text:p>
          </draw:text-box>
        </draw:frame>
        <draw:frame draw:style-name="gr5" draw:text-style-name="P4" draw:layer="layout" svg:width="8.105cm" svg:height="0.39cm" svg:x="10.5cm" svg:y="6.211cm">
          <draw:text-box>
            <text:p text:style-name="P3"><text:span text:style-name="T5">się aktywnymi menedżerami, aby sprostać wymaganiom </text:span></text:p>
          </draw:text-box>
        </draw:frame>
        <draw:frame draw:style-name="gr5" draw:text-style-name="P4" draw:layer="layout" svg:width="7.914cm" svg:height="0.39cm" svg:x="10.5cm" svg:y="6.639cm">
          <draw:text-box>
            <text:p text:style-name="P3"><text:span text:style-name="T5">pacjentów i konkurencji. Spowodowało to konieczność </text:span></text:p>
          </draw:text-box>
        </draw:frame>
        <draw:frame draw:style-name="gr5" draw:text-style-name="P4" draw:layer="layout" svg:width="7.749cm" svg:height="0.39cm" svg:x="10.5cm" svg:y="7.067cm">
          <draw:text-box>
            <text:p text:style-name="P3"><text:span text:style-name="T5">nabywania przez nich nowych kompetencji oraz umie-</text:span></text:p>
          </draw:text-box>
        </draw:frame>
        <draw:frame draw:style-name="gr5" draw:text-style-name="P4" draw:layer="layout" svg:width="8.16cm" svg:height="0.39cm" svg:x="10.5cm" svg:y="7.495cm">
          <draw:text-box>
            <text:p text:style-name="P3"><text:span text:style-name="T5">jętnego stosowania narzędzi wspomagających racjonalne </text:span></text:p>
          </draw:text-box>
        </draw:frame>
        <draw:frame draw:style-name="gr5" draw:text-style-name="P4" draw:layer="layout" svg:width="7.698cm" svg:height="0.39cm" svg:x="10.5cm" svg:y="7.923cm">
          <draw:text-box>
            <text:p text:style-name="P3"><text:span text:style-name="T5">podejmowanie decyzji [6]. Zmienił się więc wyraźnie </text:span></text:p>
          </draw:text-box>
        </draw:frame>
        <draw:frame draw:style-name="gr5" draw:text-style-name="P4" draw:layer="layout" svg:width="7.821cm" svg:height="0.39cm" svg:x="10.5cm" svg:y="8.351cm">
          <draw:text-box>
            <text:p text:style-name="P3"><text:span text:style-name="T5">w ostatnich latach profil menedżera zdrowia. Zarówno </text:span></text:p>
          </draw:text-box>
        </draw:frame>
        <draw:frame draw:style-name="gr5" draw:text-style-name="P4" draw:layer="layout" svg:width="7.897cm" svg:height="0.39cm" svg:x="10.5cm" svg:y="8.779cm">
          <draw:text-box>
            <text:p text:style-name="P3"><text:span text:style-name="T5">statystyczny dyrektor szpitala publicznego, jak i prezes </text:span></text:p>
          </draw:text-box>
        </draw:frame>
        <draw:frame draw:style-name="gr5" draw:text-style-name="P4" draw:layer="layout" svg:width="7.859cm" svg:height="0.39cm" svg:x="10.5cm" svg:y="9.207cm">
          <draw:text-box>
            <text:p text:style-name="P3"><text:span text:style-name="T5">podmiotu <text:s/>leczniczego <text:s/>to <text:s/>osoba <text:s/>wykształcona, <text:s/>o <text:s/>du-</text:span></text:p>
          </draw:text-box>
        </draw:frame>
        <draw:frame draw:style-name="gr5" draw:text-style-name="P4" draw:layer="layout" svg:width="7.884cm" svg:height="0.39cm" svg:x="10.5cm" svg:y="9.635cm">
          <draw:text-box>
            <text:p text:style-name="P3"><text:span text:style-name="T5">żym doświadczeniu zawodowym, wieloletnim stażu na </text:span></text:p>
          </draw:text-box>
        </draw:frame>
        <draw:frame draw:style-name="gr5" draw:text-style-name="P4" draw:layer="layout" svg:width="7.923cm" svg:height="0.39cm" svg:x="10.5cm" svg:y="10.063cm">
          <draw:text-box>
            <text:p text:style-name="P3"><text:span text:style-name="T5">stanowisku <text:s/>kierowniczym, <text:s/>posiadająca <text:s/>bardzo <text:s/>dobrą </text:span></text:p>
          </draw:text-box>
        </draw:frame>
        <draw:frame draw:style-name="gr5" draw:text-style-name="P4" draw:layer="layout" svg:width="7.855cm" svg:height="0.39cm" svg:x="10.5cm" svg:y="10.491cm">
          <draw:text-box>
            <text:p text:style-name="P3"><text:span text:style-name="T5">znajomość <text:s/>sektora <text:s/>zdrowia, <text:s/>stale <text:s/>podnosząca <text:s/>swoje </text:span></text:p>
          </draw:text-box>
        </draw:frame>
        <draw:frame draw:style-name="gr5" draw:text-style-name="P4" draw:layer="layout" svg:width="7.897cm" svg:height="0.39cm" svg:x="10.5cm" svg:y="10.919cm">
          <draw:text-box>
            <text:p text:style-name="P3"><text:span text:style-name="T5">kompetencje, aktywna w życiu społecznym. Zmniejsza </text:span></text:p>
          </draw:text-box>
        </draw:frame>
        <draw:frame draw:style-name="gr5" draw:text-style-name="P4" draw:layer="layout" svg:width="8.092cm" svg:height="0.39cm" svg:x="10.5cm" svg:y="11.346cm">
          <draw:text-box>
            <text:p text:style-name="P3"><text:span text:style-name="T5">się wyraźnie udział osób z wykształceniem medycznym, </text:span></text:p>
          </draw:text-box>
        </draw:frame>
        <draw:frame draw:style-name="gr5" draw:text-style-name="P4" draw:layer="layout" svg:width="7.88cm" svg:height="0.39cm" svg:x="10.5cm" svg:y="11.774cm">
          <draw:text-box>
            <text:p text:style-name="P3"><text:span text:style-name="T5">i choć nadal jest to najczęstsze wykształcenie kierunko-</text:span></text:p>
          </draw:text-box>
        </draw:frame>
        <draw:frame draw:style-name="gr5" draw:text-style-name="P4" draw:layer="layout" svg:width="8.223cm" svg:height="0.39cm" svg:x="10.5cm" svg:y="12.202cm">
          <draw:text-box>
            <text:p text:style-name="P3"><text:span text:style-name="T5">we wśród kadry zarządzającej jednostkami zdrowotnymi, </text:span></text:p>
          </draw:text-box>
        </draw:frame>
        <draw:frame draw:style-name="gr5" draw:text-style-name="P4" draw:layer="layout" svg:width="8.215cm" svg:height="0.39cm" svg:x="10.5cm" svg:y="12.63cm">
          <draw:text-box>
            <text:p text:style-name="P3"><text:span text:style-name="T5">zwiększa się liczba osób z kierunkowym wykształceniem </text:span></text:p>
          </draw:text-box>
        </draw:frame>
        <draw:frame draw:style-name="gr5" draw:text-style-name="P4" draw:layer="layout" svg:width="7.956cm" svg:height="0.39cm" svg:x="10.5cm" svg:y="13.058cm">
          <draw:text-box>
            <text:p text:style-name="P3"><text:span text:style-name="T5">niemedycznym. Na podkreślenie zasługuje także zwięk-</text:span></text:p>
          </draw:text-box>
        </draw:frame>
        <draw:frame draw:style-name="gr5" draw:text-style-name="P4" draw:layer="layout" svg:width="7.995cm" svg:height="0.39cm" svg:x="10.5cm" svg:y="13.486cm">
          <draw:text-box>
            <text:p text:style-name="P3"><text:span text:style-name="T5">szający się udział kobiet w grupie menedżerów zdrowia </text:span></text:p>
          </draw:text-box>
        </draw:frame>
        <draw:frame draw:style-name="gr5" draw:text-style-name="P4" draw:layer="layout" svg:width="1.128cm" svg:height="0.39cm" svg:x="10.5cm" svg:y="13.914cm">
          <draw:text-box>
            <text:p text:style-name="P3"><text:span text:style-name="T5">[9, 10]. </text:span></text:p>
          </draw:text-box>
        </draw:frame>
        <draw:frame draw:style-name="gr5" draw:text-style-name="P4" draw:layer="layout" svg:width="7.673cm" svg:height="0.39cm" svg:x="11cm" svg:y="14.342cm">
          <draw:text-box>
            <text:p text:style-name="P3"><text:span text:style-name="T5">Ze względu na uwarunkowania systemowe i pełnioną </text:span></text:p>
          </draw:text-box>
        </draw:frame>
        <draw:frame draw:style-name="gr5" draw:text-style-name="P4" draw:layer="layout" svg:width="7.719cm" svg:height="0.39cm" svg:x="10.5cm" svg:y="14.77cm">
          <draw:text-box>
            <text:p text:style-name="P3"><text:span text:style-name="T5">rolę współczesny menedżer zdrowia zobligowany jest </text:span></text:p>
          </draw:text-box>
        </draw:frame>
        <draw:frame draw:style-name="gr5" draw:text-style-name="P4" draw:layer="layout" svg:width="7.719cm" svg:height="0.39cm" svg:x="10.5cm" svg:y="15.198cm">
          <draw:text-box>
            <text:p text:style-name="P3"><text:span text:style-name="T5">do ciągłego podnoszenia swoich kwalifikacji i aktuali-</text:span></text:p>
          </draw:text-box>
        </draw:frame>
        <draw:frame draw:style-name="gr5" draw:text-style-name="P4" draw:layer="layout" svg:width="8.155cm" svg:height="0.39cm" svg:x="10.5cm" svg:y="15.626cm">
          <draw:text-box>
            <text:p text:style-name="P3"><text:span text:style-name="T5">zacji wiedzy. Najczęściej następuje to w ramach różnego </text:span></text:p>
          </draw:text-box>
        </draw:frame>
        <draw:frame draw:style-name="gr5" draw:text-style-name="P4" draw:layer="layout" svg:width="7.766cm" svg:height="0.39cm" svg:x="10.5cm" svg:y="16.054cm">
          <draw:text-box>
            <text:p text:style-name="P3"><text:span text:style-name="T5">rodzaju konferencji, warsztatów i studiów podyplomo-</text:span></text:p>
          </draw:text-box>
        </draw:frame>
        <draw:frame draw:style-name="gr5" draw:text-style-name="P4" draw:layer="layout" svg:width="7.779cm" svg:height="0.39cm" svg:x="10.5cm" svg:y="16.482cm">
          <draw:text-box>
            <text:p text:style-name="P3"><text:span text:style-name="T5">wych. Oferta w zakresie studiów podyplomowych jest </text:span></text:p>
          </draw:text-box>
        </draw:frame>
        <draw:frame draw:style-name="gr5" draw:text-style-name="P4" draw:layer="layout" svg:width="7.681cm" svg:height="0.39cm" svg:x="10.5cm" svg:y="16.909cm">
          <draw:text-box>
            <text:p text:style-name="P3"><text:span text:style-name="T5">bardzo szeroka. Prawie w każdym większym polskim </text:span></text:p>
          </draw:text-box>
        </draw:frame>
        <draw:frame draw:style-name="gr5" draw:text-style-name="P4" draw:layer="layout" svg:width="7.893cm" svg:height="0.39cm" svg:x="10.5cm" svg:y="17.337cm">
          <draw:text-box>
            <text:p text:style-name="P3"><text:span text:style-name="T5">mieście można obecnie podjąć studia podyplomowe na </text:span></text:p>
          </draw:text-box>
        </draw:frame>
        <draw:frame draw:style-name="gr5" draw:text-style-name="P4" draw:layer="layout" svg:width="7.893cm" svg:height="0.39cm" svg:x="10.5cm" svg:y="17.765cm">
          <draw:text-box>
            <text:p text:style-name="P3"><text:span text:style-name="T5">kierunku związanym z zarządzaniem placówkami zdro-</text:span></text:p>
          </draw:text-box>
        </draw:frame>
        <draw:frame draw:style-name="gr5" draw:text-style-name="P4" draw:layer="layout" svg:width="7.973cm" svg:height="0.39cm" svg:x="10.5cm" svg:y="18.193cm">
          <draw:text-box>
            <text:p text:style-name="P3"><text:span text:style-name="T5">wotnymi. Propozycje w tym zakresie oferuje już 18 uni-</text:span></text:p>
          </draw:text-box>
        </draw:frame>
        <draw:frame draw:style-name="gr5" draw:text-style-name="P4" draw:layer="layout" svg:width="7.808cm" svg:height="0.39cm" svg:x="10.5cm" svg:y="18.621cm">
          <draw:text-box>
            <text:p text:style-name="P3"><text:span text:style-name="T5">wersytetów, 3 publiczne szkoły wyższe, 4 politechniki </text:span></text:p>
          </draw:text-box>
        </draw:frame>
        <draw:frame draw:style-name="gr5" draw:text-style-name="P4" draw:layer="layout" svg:width="7.927cm" svg:height="0.39cm" svg:x="10.5cm" svg:y="19.049cm">
          <draw:text-box>
            <text:p text:style-name="P3"><text:span text:style-name="T5">i aż 40 niepublicznych uczelni wyższych. Istnieje także </text:span></text:p>
          </draw:text-box>
        </draw:frame>
        <draw:frame draw:style-name="gr5" draw:text-style-name="P4" draw:layer="layout" svg:width="8.109cm" svg:height="0.39cm" svg:x="10.5cm" svg:y="19.477cm">
          <draw:text-box>
            <text:p text:style-name="P3"><text:span text:style-name="T5">możliwość dokształcania w ramach bezpłatnych studiów </text:span></text:p>
          </draw:text-box>
        </draw:frame>
        <draw:frame draw:style-name="gr5" draw:text-style-name="P4" draw:layer="layout" svg:width="7.796cm" svg:height="0.39cm" svg:x="10.5cm" svg:y="19.905cm">
          <draw:text-box>
            <text:p text:style-name="P3"><text:span text:style-name="T5">podyplomowych dofinansowywanych z funduszy unij-</text:span></text:p>
          </draw:text-box>
        </draw:frame>
        <draw:frame draw:style-name="gr5" draw:text-style-name="P4" draw:layer="layout" svg:width="0.87cm" svg:height="0.39cm" svg:x="10.5cm" svg:y="20.333cm">
          <draw:text-box>
            <text:p text:style-name="P3"><text:span text:style-name="T5">nych. </text:span></text:p>
          </draw:text-box>
        </draw:frame>
        <draw:frame draw:style-name="gr5" draw:text-style-name="P4" draw:layer="layout" svg:width="7.139cm" svg:height="0.39cm" svg:x="11cm" svg:y="20.761cm">
          <draw:text-box>
            <text:p text:style-name="P3"><text:span text:style-name="T5">Ze względu na brak standardów w zakresie kształ-</text:span></text:p>
          </draw:text-box>
        </draw:frame>
        <draw:frame draw:style-name="gr5" draw:text-style-name="P4" draw:layer="layout" svg:width="7.787cm" svg:height="0.39cm" svg:x="10.5cm" svg:y="21.189cm">
          <draw:text-box>
            <text:p text:style-name="P3"><text:span text:style-name="T5">cenia na studiach podyplomowych zarówno zakres tre-</text:span></text:p>
          </draw:text-box>
        </draw:frame>
        <draw:frame draw:style-name="gr5" draw:text-style-name="P4" draw:layer="layout" svg:width="7.622cm" svg:height="0.39cm" svg:x="10.5cm" svg:y="21.617cm">
          <draw:text-box>
            <text:p text:style-name="P3"><text:span text:style-name="T5">ści programowych, jak i listę zakładanych rezultatów </text:span></text:p>
          </draw:text-box>
        </draw:frame>
        <draw:frame draw:style-name="gr5" draw:text-style-name="P4" draw:layer="layout" svg:width="8.075cm" svg:height="0.39cm" svg:x="10.5cm" svg:y="22.044cm">
          <draw:text-box>
            <text:p text:style-name="P3"><text:span text:style-name="T5">kształcenia każda uczelnia przygotowuje indywidualnie. </text:span></text:p>
          </draw:text-box>
        </draw:frame>
        <draw:frame draw:style-name="gr5" draw:text-style-name="P4" draw:layer="layout" svg:width="7.842cm" svg:height="0.39cm" svg:x="10.5cm" svg:y="22.472cm">
          <draw:text-box>
            <text:p text:style-name="P3"><text:span text:style-name="T5">Wybór przez menedżera kierunku studiów podyplomo-</text:span></text:p>
          </draw:text-box>
        </draw:frame>
        <draw:frame draw:style-name="gr5" draw:text-style-name="P4" draw:layer="layout" svg:width="7.626cm" svg:height="0.39cm" svg:x="10.5cm" svg:y="22.9cm">
          <draw:text-box>
            <text:p text:style-name="P3"><text:span text:style-name="T5">wych spośród tak szerokiej oferty powinien być więc </text:span></text:p>
          </draw:text-box>
        </draw:frame>
        <draw:frame draw:style-name="gr5" draw:text-style-name="P4" draw:layer="layout" svg:width="8.177cm" svg:height="0.39cm" svg:x="10.5cm" svg:y="23.328cm">
          <draw:text-box>
            <text:p text:style-name="P3"><text:span text:style-name="T5">poprzedzony rzetelną analizą proponowanych warunków </text:span></text:p>
          </draw:text-box>
        </draw:frame>
        <draw:frame draw:style-name="gr5" draw:text-style-name="P4" draw:layer="layout" svg:width="7.952cm" svg:height="0.39cm" svg:x="10.5cm" svg:y="23.756cm">
          <draw:text-box>
            <text:p text:style-name="P3"><text:span text:style-name="T5">kształcenia i oferowanego szczegółowego programu na-</text:span></text:p>
          </draw:text-box>
        </draw:frame>
        <draw:frame draw:style-name="gr5" draw:text-style-name="P4" draw:layer="layout" svg:width="1.17cm" svg:height="0.39cm" svg:x="10.5cm" svg:y="24.184cm">
          <draw:text-box>
            <text:p text:style-name="P3"><text:span text:style-name="T5">uczania.</text:span></text:p>
          </draw:text-box>
        </draw:frame>
        <draw:frame draw:style-name="gr19" draw:text-style-name="P14" draw:layer="layout" svg:width="1.729cm" svg:height="0.611cm" svg:x="10.5cm" svg:y="25.019cm">
          <draw:text-box>
            <text:p text:style-name="P3"><text:span text:style-name="T18">Przypisy</text:span></text:p>
          </draw:text-box>
        </draw:frame>
        <draw:frame draw:style-name="gr20" draw:text-style-name="P15" draw:layer="layout" svg:width="0.183cm" svg:height="0.2cm" svg:x="11cm" svg:y="25.948cm">
          <draw:text-box>
            <text:p text:style-name="P3"><text:span text:style-name="T19">1</text:span></text:p>
          </draw:text-box>
        </draw:frame>
        <draw:frame draw:style-name="gr12" draw:text-style-name="P9" draw:layer="layout" svg:width="7.516cm" svg:height="0.353cm" svg:x="11.092cm" svg:y="25.934cm">
          <draw:text-box>
            <text:p text:style-name="P3"><text:span text:style-name="T20"><text:s text:c="2"/></text:span><text:span text:style-name="T20">Ustawa z 30 sierpnia 1991 r. o zakładach opieki zdrowot-</text:span></text:p>
          </draw:text-box>
        </draw:frame>
        <draw:frame draw:style-name="gr12" draw:text-style-name="P9" draw:layer="layout" svg:width="5.717cm" svg:height="0.353cm" svg:x="10.5cm" svg:y="26.361cm">
          <draw:text-box>
            <text:p text:style-name="P3"><text:span text:style-name="T20">nej (Dz.U. 1991, Nr 91, poz. 48 z późn. zm.)</text:span></text:p>
          </draw:text-box>
        </draw:frame>
        <draw:frame draw:style-name="gr20" draw:text-style-name="P15" draw:layer="layout" svg:width="0.183cm" svg:height="0.2cm" svg:x="11cm" svg:y="26.803cm">
          <draw:text-box>
            <text:p text:style-name="P3"><text:span text:style-name="T19">2</text:span></text:p>
          </draw:text-box>
        </draw:frame>
        <draw:frame draw:style-name="gr12" draw:text-style-name="P9" draw:layer="layout" svg:width="7.482cm" svg:height="0.353cm" svg:x="11.095cm" svg:y="26.789cm">
          <draw:text-box>
            <text:p text:style-name="P3"><text:span text:style-name="T20"><text:s text:c="2"/></text:span><text:span text:style-name="T20">Rozporządzenie <text:s/>Ministra <text:s/>Zdrowia <text:s/>z <text:s/>17 <text:s/>maja <text:s/>2000 <text:s/>r. </text:span></text:p>
          </draw:text-box>
        </draw:frame>
        <draw:frame draw:style-name="gr12" draw:text-style-name="P9" draw:layer="layout" svg:width="8.088cm" svg:height="0.353cm" svg:x="10.5cm" svg:y="27.217cm">
          <draw:text-box>
            <text:p text:style-name="P3"><text:span text:style-name="T20">w sprawie wymagań, jakim powinny odpowiadać osoby na sta-</text:span></text:p>
          </draw:text-box>
        </draw:frame>
      </draw:page>
      <draw:page draw:name="page7" draw:style-name="dp1" draw:master-page-name="master-page75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7cm" svg:height="0.377cm" svg:x="1.381cm" svg:y="28.263cm" svg:viewBox="0 0 138 378" svg:d="M138 171c0-19-5-34-14-45-9-10-22-16-38-16-11 0-23 5-34 14l3-74h78v-50h-123l-7 183h46c0-17 6-26 17-26s16 8 16 25v120c0 19-5 28-13 28-9 0-13-9-13-28v-60h-56v58c0 52 22 78 69 78 22 0 39-7 51-20 12-14 18-33 18-58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50</text:span></text:p>
          </draw:text-box>
        </draw:frame>
        <draw:line draw:style-name="gr17" draw:text-style-name="P1" draw:layer="layout" svg:x1="2.933cm" svg:y1="3.507cm" svg:x2="2.933cm" svg:y2="2.017cm">
          <text:p/>
        </draw:line>
        <draw:line draw:style-name="gr17" draw:text-style-name="P1" draw:layer="layout" svg:x1="5.766cm" svg:y1="3.507cm" svg:x2="5.766cm" svg:y2="2.017cm">
          <text:p/>
        </draw:line>
        <draw:line draw:style-name="gr17" draw:text-style-name="P1" draw:layer="layout" svg:x1="2.008cm" svg:y1="5.018cm" svg:x2="2.008cm" svg:y2="3.524cm">
          <text:p/>
        </draw:line>
        <draw:line draw:style-name="gr17" draw:text-style-name="P1" draw:layer="layout" svg:x1="18.491cm" svg:y1="5.018cm" svg:x2="18.491cm" svg:y2="3.524cm">
          <text:p/>
        </draw:line>
        <draw:line draw:style-name="gr17" draw:text-style-name="P1" draw:layer="layout" svg:x1="2.008cm" svg:y1="5.853cm" svg:x2="2.008cm" svg:y2="5.036cm">
          <text:p/>
        </draw:line>
        <draw:line draw:style-name="gr17" draw:text-style-name="P1" draw:layer="layout" svg:x1="18.491cm" svg:y1="5.853cm" svg:x2="18.491cm" svg:y2="5.036cm">
          <text:p/>
        </draw:line>
        <draw:line draw:style-name="gr17" draw:text-style-name="P1" draw:layer="layout" svg:x1="2.008cm" svg:y1="7.026cm" svg:x2="2.008cm" svg:y2="5.87cm">
          <text:p/>
        </draw:line>
        <draw:line draw:style-name="gr17" draw:text-style-name="P1" draw:layer="layout" svg:x1="18.491cm" svg:y1="7.026cm" svg:x2="18.491cm" svg:y2="5.87cm">
          <text:p/>
        </draw:line>
        <draw:line draw:style-name="gr17" draw:text-style-name="P1" draw:layer="layout" svg:x1="2.008cm" svg:y1="8.876cm" svg:x2="2.008cm" svg:y2="7.043cm">
          <text:p/>
        </draw:line>
        <draw:line draw:style-name="gr17" draw:text-style-name="P1" draw:layer="layout" svg:x1="18.491cm" svg:y1="8.876cm" svg:x2="18.491cm" svg:y2="7.043cm">
          <text:p/>
        </draw:line>
        <draw:line draw:style-name="gr17" draw:text-style-name="P1" draw:layer="layout" svg:x1="2.008cm" svg:y1="10.388cm" svg:x2="2.008cm" svg:y2="8.894cm">
          <text:p/>
        </draw:line>
        <draw:line draw:style-name="gr17" draw:text-style-name="P1" draw:layer="layout" svg:x1="18.491cm" svg:y1="10.388cm" svg:x2="18.491cm" svg:y2="8.894cm">
          <text:p/>
        </draw:line>
        <draw:line draw:style-name="gr17" draw:text-style-name="P1" draw:layer="layout" svg:x1="2.008cm" svg:y1="11.899cm" svg:x2="2.008cm" svg:y2="10.405cm">
          <text:p/>
        </draw:line>
        <draw:line draw:style-name="gr17" draw:text-style-name="P1" draw:layer="layout" svg:x1="18.491cm" svg:y1="11.899cm" svg:x2="18.491cm" svg:y2="10.405cm">
          <text:p/>
        </draw:line>
        <draw:line draw:style-name="gr17" draw:text-style-name="P1" draw:layer="layout" svg:x1="2.008cm" svg:y1="13.072cm" svg:x2="2.008cm" svg:y2="11.917cm">
          <text:p/>
        </draw:line>
        <draw:line draw:style-name="gr17" draw:text-style-name="P1" draw:layer="layout" svg:x1="18.491cm" svg:y1="13.072cm" svg:x2="18.491cm" svg:y2="11.917cm">
          <text:p/>
        </draw:line>
        <draw:line draw:style-name="gr17" draw:text-style-name="P1" draw:layer="layout" svg:x1="2.008cm" svg:y1="14.584cm" svg:x2="2.008cm" svg:y2="13.09cm">
          <text:p/>
        </draw:line>
        <draw:line draw:style-name="gr17" draw:text-style-name="P1" draw:layer="layout" svg:x1="18.491cm" svg:y1="14.584cm" svg:x2="18.491cm" svg:y2="13.09cm">
          <text:p/>
        </draw:line>
        <draw:line draw:style-name="gr17" draw:text-style-name="P1" draw:layer="layout" svg:x1="2.008cm" svg:y1="16.434cm" svg:x2="2.008cm" svg:y2="14.602cm">
          <text:p/>
        </draw:line>
        <draw:line draw:style-name="gr17" draw:text-style-name="P1" draw:layer="layout" svg:x1="18.491cm" svg:y1="16.434cm" svg:x2="18.491cm" svg:y2="14.602cm">
          <text:p/>
        </draw:line>
        <draw:line draw:style-name="gr17" draw:text-style-name="P1" draw:layer="layout" svg:x1="2.008cm" svg:y1="17.607cm" svg:x2="2.008cm" svg:y2="16.452cm">
          <text:p/>
        </draw:line>
        <draw:line draw:style-name="gr17" draw:text-style-name="P1" draw:layer="layout" svg:x1="18.491cm" svg:y1="17.607cm" svg:x2="18.491cm" svg:y2="16.452cm">
          <text:p/>
        </draw:line>
        <draw:line draw:style-name="gr17" draw:text-style-name="P1" draw:layer="layout" svg:x1="2.008cm" svg:y1="19.119cm" svg:x2="2.008cm" svg:y2="17.625cm">
          <text:p/>
        </draw:line>
        <draw:line draw:style-name="gr17" draw:text-style-name="P1" draw:layer="layout" svg:x1="18.491cm" svg:y1="19.119cm" svg:x2="18.491cm" svg:y2="17.625cm">
          <text:p/>
        </draw:line>
        <draw:line draw:style-name="gr17" draw:text-style-name="P1" draw:layer="layout" svg:x1="2.008cm" svg:y1="20.292cm" svg:x2="2.008cm" svg:y2="19.137cm">
          <text:p/>
        </draw:line>
        <draw:line draw:style-name="gr17" draw:text-style-name="P1" draw:layer="layout" svg:x1="18.491cm" svg:y1="20.292cm" svg:x2="18.491cm" svg:y2="19.137cm">
          <text:p/>
        </draw:line>
        <draw:line draw:style-name="gr17" draw:text-style-name="P1" draw:layer="layout" svg:x1="2.008cm" svg:y1="21.465cm" svg:x2="2.008cm" svg:y2="20.31cm">
          <text:p/>
        </draw:line>
        <draw:line draw:style-name="gr17" draw:text-style-name="P1" draw:layer="layout" svg:x1="18.491cm" svg:y1="21.465cm" svg:x2="18.491cm" svg:y2="20.31cm">
          <text:p/>
        </draw:line>
        <draw:line draw:style-name="gr17" draw:text-style-name="P1" draw:layer="layout" svg:x1="2.008cm" svg:y1="22.638cm" svg:x2="2.008cm" svg:y2="21.483cm">
          <text:p/>
        </draw:line>
        <draw:line draw:style-name="gr17" draw:text-style-name="P1" draw:layer="layout" svg:x1="18.491cm" svg:y1="22.638cm" svg:x2="18.491cm" svg:y2="21.483cm">
          <text:p/>
        </draw:line>
        <draw:line draw:style-name="gr17" draw:text-style-name="P1" draw:layer="layout" svg:x1="2.008cm" svg:y1="23.811cm" svg:x2="2.008cm" svg:y2="22.656cm">
          <text:p/>
        </draw:line>
        <draw:line draw:style-name="gr17" draw:text-style-name="P1" draw:layer="layout" svg:x1="18.491cm" svg:y1="23.811cm" svg:x2="18.491cm" svg:y2="22.656cm">
          <text:p/>
        </draw:line>
        <draw:line draw:style-name="gr17" draw:text-style-name="P1" draw:layer="layout" svg:x1="2.008cm" svg:y1="24.984cm" svg:x2="2.008cm" svg:y2="23.829cm">
          <text:p/>
        </draw:line>
        <draw:line draw:style-name="gr17" draw:text-style-name="P1" draw:layer="layout" svg:x1="18.491cm" svg:y1="24.984cm" svg:x2="18.491cm" svg:y2="23.829cm">
          <text:p/>
        </draw:line>
        <draw:line draw:style-name="gr17" draw:text-style-name="P1" draw:layer="layout" svg:x1="2.008cm" svg:y1="26.157cm" svg:x2="2.008cm" svg:y2="25.002cm">
          <text:p/>
        </draw:line>
        <draw:line draw:style-name="gr17" draw:text-style-name="P1" draw:layer="layout" svg:x1="18.491cm" svg:y1="26.157cm" svg:x2="18.491cm" svg:y2="25.002cm">
          <text:p/>
        </draw:line>
        <draw:line draw:style-name="gr17" draw:text-style-name="P1" draw:layer="layout" svg:x1="2.008cm" svg:y1="26.992cm" svg:x2="2.008cm" svg:y2="26.175cm">
          <text:p/>
        </draw:line>
        <draw:line draw:style-name="gr17" draw:text-style-name="P1" draw:layer="layout" svg:x1="18.491cm" svg:y1="26.992cm" svg:x2="18.491cm" svg:y2="26.175cm">
          <text:p/>
        </draw:line>
        <draw:line draw:style-name="gr17" draw:text-style-name="P1" draw:layer="layout" svg:x1="1.999cm" svg:y1="2.008cm" svg:x2="2.933cm" svg:y2="2.008cm">
          <text:p/>
        </draw:line>
        <draw:line draw:style-name="gr17" draw:text-style-name="P1" draw:layer="layout" svg:x1="2.008cm" svg:y1="3.507cm" svg:x2="2.008cm" svg:y2="2.017cm">
          <text:p/>
        </draw:line>
        <draw:line draw:style-name="gr17" draw:text-style-name="P1" draw:layer="layout" svg:x1="2.933cm" svg:y1="2.008cm" svg:x2="5.766cm" svg:y2="2.008cm">
          <text:p/>
        </draw:line>
        <draw:line draw:style-name="gr17" draw:text-style-name="P1" draw:layer="layout" svg:x1="5.766cm" svg:y1="2.008cm" svg:x2="9.319cm" svg:y2="2.008cm">
          <text:p/>
        </draw:line>
        <draw:line draw:style-name="gr17" draw:text-style-name="P1" draw:layer="layout" svg:x1="9.32cm" svg:y1="2.008cm" svg:x2="11.353cm" svg:y2="2.008cm">
          <text:p/>
        </draw:line>
        <draw:line draw:style-name="gr17" draw:text-style-name="P1" draw:layer="layout" svg:x1="9.32cm" svg:y1="3.507cm" svg:x2="9.32cm" svg:y2="2.017cm">
          <text:p/>
        </draw:line>
        <draw:line draw:style-name="gr17" draw:text-style-name="P1" draw:layer="layout" svg:x1="11.353cm" svg:y1="2.008cm" svg:x2="13.386cm" svg:y2="2.008cm">
          <text:p/>
        </draw:line>
        <draw:line draw:style-name="gr17" draw:text-style-name="P1" draw:layer="layout" svg:x1="13.386cm" svg:y1="2.008cm" svg:x2="15.938cm" svg:y2="2.008cm">
          <text:p/>
        </draw:line>
        <draw:line draw:style-name="gr17" draw:text-style-name="P1" draw:layer="layout" svg:x1="15.938cm" svg:y1="2.008cm" svg:x2="18.499cm" svg:y2="2.008cm">
          <text:p/>
        </draw:line>
        <draw:line draw:style-name="gr17" draw:text-style-name="P1" draw:layer="layout" svg:x1="18.491cm" svg:y1="3.507cm" svg:x2="18.491cm" svg:y2="2.017cm">
          <text:p/>
        </draw:line>
        <draw:line draw:style-name="gr17" draw:text-style-name="P1" draw:layer="layout" svg:x1="1.999cm" svg:y1="3.515cm" svg:x2="2.933cm" svg:y2="3.515cm">
          <text:p/>
        </draw:line>
        <draw:line draw:style-name="gr17" draw:text-style-name="P1" draw:layer="layout" svg:x1="2.933cm" svg:y1="3.515cm" svg:x2="5.766cm" svg:y2="3.515cm">
          <text:p/>
        </draw:line>
        <draw:line draw:style-name="gr17" draw:text-style-name="P1" draw:layer="layout" svg:x1="5.766cm" svg:y1="3.515cm" svg:x2="9.319cm" svg:y2="3.515cm">
          <text:p/>
        </draw:line>
        <draw:line draw:style-name="gr17" draw:text-style-name="P1" draw:layer="layout" svg:x1="9.32cm" svg:y1="3.515cm" svg:x2="11.353cm" svg:y2="3.515cm">
          <text:p/>
        </draw:line>
        <draw:line draw:style-name="gr17" draw:text-style-name="P1" draw:layer="layout" svg:x1="11.353cm" svg:y1="3.515cm" svg:x2="13.386cm" svg:y2="3.515cm">
          <text:p/>
        </draw:line>
        <draw:line draw:style-name="gr17" draw:text-style-name="P1" draw:layer="layout" svg:x1="13.386cm" svg:y1="3.515cm" svg:x2="15.938cm" svg:y2="3.515cm">
          <text:p/>
        </draw:line>
        <draw:line draw:style-name="gr17" draw:text-style-name="P1" draw:layer="layout" svg:x1="15.938cm" svg:y1="3.515cm" svg:x2="18.499cm" svg:y2="3.515cm">
          <text:p/>
        </draw:line>
        <draw:line draw:style-name="gr17" draw:text-style-name="P1" draw:layer="layout" svg:x1="11.353cm" svg:y1="3.507cm" svg:x2="11.353cm" svg:y2="2.017cm">
          <text:p/>
        </draw:line>
        <draw:line draw:style-name="gr17" draw:text-style-name="P1" draw:layer="layout" svg:x1="13.386cm" svg:y1="3.507cm" svg:x2="13.386cm" svg:y2="2.017cm">
          <text:p/>
        </draw:line>
        <draw:line draw:style-name="gr17" draw:text-style-name="P1" draw:layer="layout" svg:x1="15.938cm" svg:y1="3.507cm" svg:x2="15.938cm" svg:y2="2.017cm">
          <text:p/>
        </draw:line>
        <draw:line draw:style-name="gr17" draw:text-style-name="P1" draw:layer="layout" svg:x1="2.933cm" svg:y1="5.018cm" svg:x2="2.933cm" svg:y2="3.524cm">
          <text:p/>
        </draw:line>
        <draw:line draw:style-name="gr17" draw:text-style-name="P1" draw:layer="layout" svg:x1="5.766cm" svg:y1="5.018cm" svg:x2="5.766cm" svg:y2="3.524cm">
          <text:p/>
        </draw:line>
        <draw:line draw:style-name="gr17" draw:text-style-name="P1" draw:layer="layout" svg:x1="9.32cm" svg:y1="5.018cm" svg:x2="9.32cm" svg:y2="3.524cm">
          <text:p/>
        </draw:line>
        <draw:line draw:style-name="gr17" draw:text-style-name="P1" draw:layer="layout" svg:x1="11.353cm" svg:y1="5.018cm" svg:x2="11.353cm" svg:y2="3.524cm">
          <text:p/>
        </draw:line>
        <draw:line draw:style-name="gr17" draw:text-style-name="P1" draw:layer="layout" svg:x1="13.386cm" svg:y1="5.018cm" svg:x2="13.386cm" svg:y2="3.524cm">
          <text:p/>
        </draw:line>
        <draw:line draw:style-name="gr17" draw:text-style-name="P1" draw:layer="layout" svg:x1="15.938cm" svg:y1="5.018cm" svg:x2="15.938cm" svg:y2="3.524cm">
          <text:p/>
        </draw:line>
        <draw:line draw:style-name="gr17" draw:text-style-name="P1" draw:layer="layout" svg:x1="1.999cm" svg:y1="5.027cm" svg:x2="2.933cm" svg:y2="5.027cm">
          <text:p/>
        </draw:line>
        <draw:line draw:style-name="gr17" draw:text-style-name="P1" draw:layer="layout" svg:x1="2.933cm" svg:y1="5.027cm" svg:x2="5.766cm" svg:y2="5.027cm">
          <text:p/>
        </draw:line>
        <draw:line draw:style-name="gr17" draw:text-style-name="P1" draw:layer="layout" svg:x1="2.933cm" svg:y1="5.853cm" svg:x2="2.933cm" svg:y2="5.036cm">
          <text:p/>
        </draw:line>
        <draw:line draw:style-name="gr17" draw:text-style-name="P1" draw:layer="layout" svg:x1="5.766cm" svg:y1="5.027cm" svg:x2="9.319cm" svg:y2="5.027cm">
          <text:p/>
        </draw:line>
        <draw:line draw:style-name="gr17" draw:text-style-name="P1" draw:layer="layout" svg:x1="5.766cm" svg:y1="5.853cm" svg:x2="5.766cm" svg:y2="5.036cm">
          <text:p/>
        </draw:line>
        <draw:line draw:style-name="gr17" draw:text-style-name="P1" draw:layer="layout" svg:x1="9.32cm" svg:y1="5.027cm" svg:x2="11.353cm" svg:y2="5.027cm">
          <text:p/>
        </draw:line>
        <draw:line draw:style-name="gr17" draw:text-style-name="P1" draw:layer="layout" svg:x1="9.32cm" svg:y1="5.853cm" svg:x2="9.32cm" svg:y2="5.036cm">
          <text:p/>
        </draw:line>
        <draw:line draw:style-name="gr17" draw:text-style-name="P1" draw:layer="layout" svg:x1="11.353cm" svg:y1="5.027cm" svg:x2="13.386cm" svg:y2="5.027cm">
          <text:p/>
        </draw:line>
        <draw:line draw:style-name="gr17" draw:text-style-name="P1" draw:layer="layout" svg:x1="11.353cm" svg:y1="5.853cm" svg:x2="11.353cm" svg:y2="5.036cm">
          <text:p/>
        </draw:line>
        <draw:line draw:style-name="gr17" draw:text-style-name="P1" draw:layer="layout" svg:x1="13.386cm" svg:y1="5.027cm" svg:x2="15.938cm" svg:y2="5.027cm">
          <text:p/>
        </draw:line>
        <draw:line draw:style-name="gr17" draw:text-style-name="P1" draw:layer="layout" svg:x1="13.386cm" svg:y1="5.853cm" svg:x2="13.386cm" svg:y2="5.036cm">
          <text:p/>
        </draw:line>
        <draw:line draw:style-name="gr17" draw:text-style-name="P1" draw:layer="layout" svg:x1="15.938cm" svg:y1="5.027cm" svg:x2="18.499cm" svg:y2="5.027cm">
          <text:p/>
        </draw:line>
        <draw:line draw:style-name="gr17" draw:text-style-name="P1" draw:layer="layout" svg:x1="15.938cm" svg:y1="5.853cm" svg:x2="15.938cm" svg:y2="5.036cm">
          <text:p/>
        </draw:line>
        <draw:line draw:style-name="gr17" draw:text-style-name="P1" draw:layer="layout" svg:x1="1.999cm" svg:y1="5.861cm" svg:x2="2.933cm" svg:y2="5.861cm">
          <text:p/>
        </draw:line>
        <draw:line draw:style-name="gr17" draw:text-style-name="P1" draw:layer="layout" svg:x1="2.933cm" svg:y1="5.861cm" svg:x2="5.766cm" svg:y2="5.861cm">
          <text:p/>
        </draw:line>
        <draw:line draw:style-name="gr17" draw:text-style-name="P1" draw:layer="layout" svg:x1="2.933cm" svg:y1="7.026cm" svg:x2="2.933cm" svg:y2="5.87cm">
          <text:p/>
        </draw:line>
        <draw:line draw:style-name="gr17" draw:text-style-name="P1" draw:layer="layout" svg:x1="5.766cm" svg:y1="5.861cm" svg:x2="9.319cm" svg:y2="5.861cm">
          <text:p/>
        </draw:line>
        <draw:line draw:style-name="gr17" draw:text-style-name="P1" draw:layer="layout" svg:x1="5.766cm" svg:y1="7.026cm" svg:x2="5.766cm" svg:y2="5.87cm">
          <text:p/>
        </draw:line>
        <draw:line draw:style-name="gr17" draw:text-style-name="P1" draw:layer="layout" svg:x1="9.32cm" svg:y1="5.861cm" svg:x2="11.353cm" svg:y2="5.861cm">
          <text:p/>
        </draw:line>
        <draw:line draw:style-name="gr17" draw:text-style-name="P1" draw:layer="layout" svg:x1="9.32cm" svg:y1="7.026cm" svg:x2="9.32cm" svg:y2="5.87cm">
          <text:p/>
        </draw:line>
        <draw:line draw:style-name="gr17" draw:text-style-name="P1" draw:layer="layout" svg:x1="11.353cm" svg:y1="5.861cm" svg:x2="13.386cm" svg:y2="5.861cm">
          <text:p/>
        </draw:line>
        <draw:line draw:style-name="gr17" draw:text-style-name="P1" draw:layer="layout" svg:x1="11.353cm" svg:y1="7.026cm" svg:x2="11.353cm" svg:y2="5.87cm">
          <text:p/>
        </draw:line>
        <draw:line draw:style-name="gr17" draw:text-style-name="P1" draw:layer="layout" svg:x1="13.386cm" svg:y1="5.861cm" svg:x2="15.938cm" svg:y2="5.861cm">
          <text:p/>
        </draw:line>
        <draw:line draw:style-name="gr17" draw:text-style-name="P1" draw:layer="layout" svg:x1="13.386cm" svg:y1="7.026cm" svg:x2="13.386cm" svg:y2="5.87cm">
          <text:p/>
        </draw:line>
        <draw:line draw:style-name="gr17" draw:text-style-name="P1" draw:layer="layout" svg:x1="15.938cm" svg:y1="5.861cm" svg:x2="18.499cm" svg:y2="5.861cm">
          <text:p/>
        </draw:line>
        <draw:line draw:style-name="gr17" draw:text-style-name="P1" draw:layer="layout" svg:x1="15.938cm" svg:y1="7.026cm" svg:x2="15.938cm" svg:y2="5.87cm">
          <text:p/>
        </draw:line>
        <draw:line draw:style-name="gr17" draw:text-style-name="P1" draw:layer="layout" svg:x1="1.999cm" svg:y1="7.034cm" svg:x2="2.933cm" svg:y2="7.034cm">
          <text:p/>
        </draw:line>
        <draw:line draw:style-name="gr17" draw:text-style-name="P1" draw:layer="layout" svg:x1="2.933cm" svg:y1="7.034cm" svg:x2="5.766cm" svg:y2="7.034cm">
          <text:p/>
        </draw:line>
        <draw:line draw:style-name="gr17" draw:text-style-name="P1" draw:layer="layout" svg:x1="2.933cm" svg:y1="8.876cm" svg:x2="2.933cm" svg:y2="7.043cm">
          <text:p/>
        </draw:line>
        <draw:line draw:style-name="gr17" draw:text-style-name="P1" draw:layer="layout" svg:x1="5.766cm" svg:y1="7.034cm" svg:x2="9.319cm" svg:y2="7.034cm">
          <text:p/>
        </draw:line>
        <draw:line draw:style-name="gr17" draw:text-style-name="P1" draw:layer="layout" svg:x1="5.766cm" svg:y1="8.876cm" svg:x2="5.766cm" svg:y2="7.043cm">
          <text:p/>
        </draw:line>
        <draw:line draw:style-name="gr17" draw:text-style-name="P1" draw:layer="layout" svg:x1="9.32cm" svg:y1="7.034cm" svg:x2="11.353cm" svg:y2="7.034cm">
          <text:p/>
        </draw:line>
        <draw:line draw:style-name="gr17" draw:text-style-name="P1" draw:layer="layout" svg:x1="9.32cm" svg:y1="8.876cm" svg:x2="9.32cm" svg:y2="7.043cm">
          <text:p/>
        </draw:line>
        <draw:line draw:style-name="gr17" draw:text-style-name="P1" draw:layer="layout" svg:x1="11.353cm" svg:y1="7.034cm" svg:x2="13.386cm" svg:y2="7.034cm">
          <text:p/>
        </draw:line>
        <draw:line draw:style-name="gr17" draw:text-style-name="P1" draw:layer="layout" svg:x1="11.353cm" svg:y1="8.876cm" svg:x2="11.353cm" svg:y2="7.043cm">
          <text:p/>
        </draw:line>
        <draw:line draw:style-name="gr17" draw:text-style-name="P1" draw:layer="layout" svg:x1="13.386cm" svg:y1="7.034cm" svg:x2="15.938cm" svg:y2="7.034cm">
          <text:p/>
        </draw:line>
        <draw:line draw:style-name="gr17" draw:text-style-name="P1" draw:layer="layout" svg:x1="13.386cm" svg:y1="8.876cm" svg:x2="13.386cm" svg:y2="7.043cm">
          <text:p/>
        </draw:line>
        <draw:line draw:style-name="gr17" draw:text-style-name="P1" draw:layer="layout" svg:x1="15.938cm" svg:y1="7.034cm" svg:x2="18.499cm" svg:y2="7.034cm">
          <text:p/>
        </draw:line>
        <draw:line draw:style-name="gr17" draw:text-style-name="P1" draw:layer="layout" svg:x1="15.938cm" svg:y1="8.876cm" svg:x2="15.938cm" svg:y2="7.043cm">
          <text:p/>
        </draw:line>
        <draw:line draw:style-name="gr17" draw:text-style-name="P1" draw:layer="layout" svg:x1="1.999cm" svg:y1="8.885cm" svg:x2="2.933cm" svg:y2="8.885cm">
          <text:p/>
        </draw:line>
        <draw:line draw:style-name="gr17" draw:text-style-name="P1" draw:layer="layout" svg:x1="2.933cm" svg:y1="8.885cm" svg:x2="5.766cm" svg:y2="8.885cm">
          <text:p/>
        </draw:line>
        <draw:line draw:style-name="gr17" draw:text-style-name="P1" draw:layer="layout" svg:x1="2.933cm" svg:y1="10.388cm" svg:x2="2.933cm" svg:y2="8.894cm">
          <text:p/>
        </draw:line>
        <draw:line draw:style-name="gr17" draw:text-style-name="P1" draw:layer="layout" svg:x1="5.766cm" svg:y1="8.885cm" svg:x2="9.319cm" svg:y2="8.885cm">
          <text:p/>
        </draw:line>
        <draw:line draw:style-name="gr17" draw:text-style-name="P1" draw:layer="layout" svg:x1="5.766cm" svg:y1="10.388cm" svg:x2="5.766cm" svg:y2="8.894cm">
          <text:p/>
        </draw:line>
        <draw:line draw:style-name="gr17" draw:text-style-name="P1" draw:layer="layout" svg:x1="9.32cm" svg:y1="8.885cm" svg:x2="11.353cm" svg:y2="8.885cm">
          <text:p/>
        </draw:line>
        <draw:line draw:style-name="gr17" draw:text-style-name="P1" draw:layer="layout" svg:x1="9.32cm" svg:y1="10.388cm" svg:x2="9.32cm" svg:y2="8.894cm">
          <text:p/>
        </draw:line>
        <draw:line draw:style-name="gr17" draw:text-style-name="P1" draw:layer="layout" svg:x1="11.353cm" svg:y1="8.885cm" svg:x2="13.386cm" svg:y2="8.885cm">
          <text:p/>
        </draw:line>
        <draw:line draw:style-name="gr17" draw:text-style-name="P1" draw:layer="layout" svg:x1="11.353cm" svg:y1="10.388cm" svg:x2="11.353cm" svg:y2="8.894cm">
          <text:p/>
        </draw:line>
        <draw:line draw:style-name="gr17" draw:text-style-name="P1" draw:layer="layout" svg:x1="13.386cm" svg:y1="8.885cm" svg:x2="15.938cm" svg:y2="8.885cm">
          <text:p/>
        </draw:line>
        <draw:line draw:style-name="gr17" draw:text-style-name="P1" draw:layer="layout" svg:x1="13.386cm" svg:y1="10.388cm" svg:x2="13.386cm" svg:y2="8.894cm">
          <text:p/>
        </draw:line>
        <draw:line draw:style-name="gr17" draw:text-style-name="P1" draw:layer="layout" svg:x1="15.938cm" svg:y1="8.885cm" svg:x2="18.499cm" svg:y2="8.885cm">
          <text:p/>
        </draw:line>
        <draw:line draw:style-name="gr17" draw:text-style-name="P1" draw:layer="layout" svg:x1="15.938cm" svg:y1="10.388cm" svg:x2="15.938cm" svg:y2="8.894cm">
          <text:p/>
        </draw:line>
        <draw:line draw:style-name="gr17" draw:text-style-name="P1" draw:layer="layout" svg:x1="1.999cm" svg:y1="10.397cm" svg:x2="2.933cm" svg:y2="10.397cm">
          <text:p/>
        </draw:line>
        <draw:line draw:style-name="gr17" draw:text-style-name="P1" draw:layer="layout" svg:x1="2.933cm" svg:y1="10.397cm" svg:x2="5.766cm" svg:y2="10.397cm">
          <text:p/>
        </draw:line>
        <draw:line draw:style-name="gr17" draw:text-style-name="P1" draw:layer="layout" svg:x1="2.933cm" svg:y1="11.899cm" svg:x2="2.933cm" svg:y2="10.405cm">
          <text:p/>
        </draw:line>
        <draw:line draw:style-name="gr17" draw:text-style-name="P1" draw:layer="layout" svg:x1="5.766cm" svg:y1="10.397cm" svg:x2="9.319cm" svg:y2="10.397cm">
          <text:p/>
        </draw:line>
        <draw:line draw:style-name="gr17" draw:text-style-name="P1" draw:layer="layout" svg:x1="5.766cm" svg:y1="11.899cm" svg:x2="5.766cm" svg:y2="10.405cm">
          <text:p/>
        </draw:line>
        <draw:line draw:style-name="gr17" draw:text-style-name="P1" draw:layer="layout" svg:x1="9.32cm" svg:y1="10.397cm" svg:x2="11.353cm" svg:y2="10.397cm">
          <text:p/>
        </draw:line>
        <draw:line draw:style-name="gr17" draw:text-style-name="P1" draw:layer="layout" svg:x1="9.32cm" svg:y1="11.899cm" svg:x2="9.32cm" svg:y2="10.405cm">
          <text:p/>
        </draw:line>
        <draw:line draw:style-name="gr17" draw:text-style-name="P1" draw:layer="layout" svg:x1="11.353cm" svg:y1="10.397cm" svg:x2="13.386cm" svg:y2="10.397cm">
          <text:p/>
        </draw:line>
        <draw:line draw:style-name="gr17" draw:text-style-name="P1" draw:layer="layout" svg:x1="11.353cm" svg:y1="11.899cm" svg:x2="11.353cm" svg:y2="10.405cm">
          <text:p/>
        </draw:line>
        <draw:line draw:style-name="gr17" draw:text-style-name="P1" draw:layer="layout" svg:x1="13.386cm" svg:y1="10.397cm" svg:x2="15.938cm" svg:y2="10.397cm">
          <text:p/>
        </draw:line>
        <draw:line draw:style-name="gr17" draw:text-style-name="P1" draw:layer="layout" svg:x1="13.386cm" svg:y1="11.899cm" svg:x2="13.386cm" svg:y2="10.405cm">
          <text:p/>
        </draw:line>
        <draw:line draw:style-name="gr17" draw:text-style-name="P1" draw:layer="layout" svg:x1="15.938cm" svg:y1="10.397cm" svg:x2="18.499cm" svg:y2="10.397cm">
          <text:p/>
        </draw:line>
        <draw:line draw:style-name="gr17" draw:text-style-name="P1" draw:layer="layout" svg:x1="15.938cm" svg:y1="11.899cm" svg:x2="15.938cm" svg:y2="10.405cm">
          <text:p/>
        </draw:line>
        <draw:line draw:style-name="gr17" draw:text-style-name="P1" draw:layer="layout" svg:x1="1.999cm" svg:y1="11.908cm" svg:x2="2.933cm" svg:y2="11.908cm">
          <text:p/>
        </draw:line>
        <draw:line draw:style-name="gr17" draw:text-style-name="P1" draw:layer="layout" svg:x1="2.933cm" svg:y1="11.908cm" svg:x2="5.766cm" svg:y2="11.908cm">
          <text:p/>
        </draw:line>
        <draw:line draw:style-name="gr17" draw:text-style-name="P1" draw:layer="layout" svg:x1="2.933cm" svg:y1="13.072cm" svg:x2="2.933cm" svg:y2="11.917cm">
          <text:p/>
        </draw:line>
        <draw:line draw:style-name="gr17" draw:text-style-name="P1" draw:layer="layout" svg:x1="5.766cm" svg:y1="11.908cm" svg:x2="9.319cm" svg:y2="11.908cm">
          <text:p/>
        </draw:line>
        <draw:line draw:style-name="gr17" draw:text-style-name="P1" draw:layer="layout" svg:x1="5.766cm" svg:y1="13.072cm" svg:x2="5.766cm" svg:y2="11.917cm">
          <text:p/>
        </draw:line>
        <draw:line draw:style-name="gr17" draw:text-style-name="P1" draw:layer="layout" svg:x1="9.32cm" svg:y1="11.908cm" svg:x2="11.353cm" svg:y2="11.908cm">
          <text:p/>
        </draw:line>
        <draw:line draw:style-name="gr17" draw:text-style-name="P1" draw:layer="layout" svg:x1="9.32cm" svg:y1="13.072cm" svg:x2="9.32cm" svg:y2="11.917cm">
          <text:p/>
        </draw:line>
        <draw:line draw:style-name="gr17" draw:text-style-name="P1" draw:layer="layout" svg:x1="11.353cm" svg:y1="11.908cm" svg:x2="13.386cm" svg:y2="11.908cm">
          <text:p/>
        </draw:line>
        <draw:line draw:style-name="gr17" draw:text-style-name="P1" draw:layer="layout" svg:x1="11.353cm" svg:y1="13.072cm" svg:x2="11.353cm" svg:y2="11.917cm">
          <text:p/>
        </draw:line>
        <draw:line draw:style-name="gr17" draw:text-style-name="P1" draw:layer="layout" svg:x1="13.386cm" svg:y1="11.908cm" svg:x2="15.938cm" svg:y2="11.908cm">
          <text:p/>
        </draw:line>
        <draw:line draw:style-name="gr17" draw:text-style-name="P1" draw:layer="layout" svg:x1="13.386cm" svg:y1="13.072cm" svg:x2="13.386cm" svg:y2="11.917cm">
          <text:p/>
        </draw:line>
        <draw:line draw:style-name="gr17" draw:text-style-name="P1" draw:layer="layout" svg:x1="15.938cm" svg:y1="11.908cm" svg:x2="18.499cm" svg:y2="11.908cm">
          <text:p/>
        </draw:line>
        <draw:line draw:style-name="gr17" draw:text-style-name="P1" draw:layer="layout" svg:x1="15.938cm" svg:y1="13.072cm" svg:x2="15.938cm" svg:y2="11.917cm">
          <text:p/>
        </draw:line>
        <draw:line draw:style-name="gr17" draw:text-style-name="P1" draw:layer="layout" svg:x1="1.999cm" svg:y1="13.081cm" svg:x2="2.933cm" svg:y2="13.081cm">
          <text:p/>
        </draw:line>
        <draw:line draw:style-name="gr17" draw:text-style-name="P1" draw:layer="layout" svg:x1="2.933cm" svg:y1="13.081cm" svg:x2="5.766cm" svg:y2="13.081cm">
          <text:p/>
        </draw:line>
        <draw:line draw:style-name="gr17" draw:text-style-name="P1" draw:layer="layout" svg:x1="2.933cm" svg:y1="14.584cm" svg:x2="2.933cm" svg:y2="13.09cm">
          <text:p/>
        </draw:line>
        <draw:line draw:style-name="gr17" draw:text-style-name="P1" draw:layer="layout" svg:x1="5.766cm" svg:y1="13.081cm" svg:x2="9.319cm" svg:y2="13.081cm">
          <text:p/>
        </draw:line>
        <draw:line draw:style-name="gr17" draw:text-style-name="P1" draw:layer="layout" svg:x1="5.766cm" svg:y1="14.584cm" svg:x2="5.766cm" svg:y2="13.09cm">
          <text:p/>
        </draw:line>
        <draw:line draw:style-name="gr17" draw:text-style-name="P1" draw:layer="layout" svg:x1="9.32cm" svg:y1="13.081cm" svg:x2="11.353cm" svg:y2="13.081cm">
          <text:p/>
        </draw:line>
        <draw:line draw:style-name="gr17" draw:text-style-name="P1" draw:layer="layout" svg:x1="9.32cm" svg:y1="14.584cm" svg:x2="9.32cm" svg:y2="13.09cm">
          <text:p/>
        </draw:line>
        <draw:line draw:style-name="gr17" draw:text-style-name="P1" draw:layer="layout" svg:x1="11.353cm" svg:y1="13.081cm" svg:x2="13.386cm" svg:y2="13.081cm">
          <text:p/>
        </draw:line>
        <draw:line draw:style-name="gr17" draw:text-style-name="P1" draw:layer="layout" svg:x1="11.353cm" svg:y1="14.584cm" svg:x2="11.353cm" svg:y2="13.09cm">
          <text:p/>
        </draw:line>
        <draw:line draw:style-name="gr17" draw:text-style-name="P1" draw:layer="layout" svg:x1="13.386cm" svg:y1="13.081cm" svg:x2="15.938cm" svg:y2="13.081cm">
          <text:p/>
        </draw:line>
        <draw:line draw:style-name="gr17" draw:text-style-name="P1" draw:layer="layout" svg:x1="13.386cm" svg:y1="14.584cm" svg:x2="13.386cm" svg:y2="13.09cm">
          <text:p/>
        </draw:line>
        <draw:line draw:style-name="gr17" draw:text-style-name="P1" draw:layer="layout" svg:x1="15.938cm" svg:y1="13.081cm" svg:x2="18.499cm" svg:y2="13.081cm">
          <text:p/>
        </draw:line>
        <draw:line draw:style-name="gr17" draw:text-style-name="P1" draw:layer="layout" svg:x1="15.938cm" svg:y1="14.584cm" svg:x2="15.938cm" svg:y2="13.09cm">
          <text:p/>
        </draw:line>
        <draw:line draw:style-name="gr17" draw:text-style-name="P1" draw:layer="layout" svg:x1="1.999cm" svg:y1="14.593cm" svg:x2="2.933cm" svg:y2="14.593cm">
          <text:p/>
        </draw:line>
        <draw:line draw:style-name="gr17" draw:text-style-name="P1" draw:layer="layout" svg:x1="2.933cm" svg:y1="14.593cm" svg:x2="5.766cm" svg:y2="14.593cm">
          <text:p/>
        </draw:line>
        <draw:line draw:style-name="gr17" draw:text-style-name="P1" draw:layer="layout" svg:x1="2.933cm" svg:y1="16.434cm" svg:x2="2.933cm" svg:y2="14.602cm">
          <text:p/>
        </draw:line>
        <draw:line draw:style-name="gr17" draw:text-style-name="P1" draw:layer="layout" svg:x1="5.766cm" svg:y1="14.593cm" svg:x2="9.319cm" svg:y2="14.593cm">
          <text:p/>
        </draw:line>
        <draw:line draw:style-name="gr17" draw:text-style-name="P1" draw:layer="layout" svg:x1="5.766cm" svg:y1="16.434cm" svg:x2="5.766cm" svg:y2="14.602cm">
          <text:p/>
        </draw:line>
        <draw:line draw:style-name="gr17" draw:text-style-name="P1" draw:layer="layout" svg:x1="9.32cm" svg:y1="14.593cm" svg:x2="11.353cm" svg:y2="14.593cm">
          <text:p/>
        </draw:line>
        <draw:line draw:style-name="gr17" draw:text-style-name="P1" draw:layer="layout" svg:x1="9.32cm" svg:y1="16.434cm" svg:x2="9.32cm" svg:y2="14.602cm">
          <text:p/>
        </draw:line>
        <draw:line draw:style-name="gr17" draw:text-style-name="P1" draw:layer="layout" svg:x1="11.353cm" svg:y1="14.593cm" svg:x2="13.386cm" svg:y2="14.593cm">
          <text:p/>
        </draw:line>
        <draw:line draw:style-name="gr17" draw:text-style-name="P1" draw:layer="layout" svg:x1="11.353cm" svg:y1="16.434cm" svg:x2="11.353cm" svg:y2="14.602cm">
          <text:p/>
        </draw:line>
        <draw:line draw:style-name="gr17" draw:text-style-name="P1" draw:layer="layout" svg:x1="13.386cm" svg:y1="14.593cm" svg:x2="15.938cm" svg:y2="14.593cm">
          <text:p/>
        </draw:line>
        <draw:line draw:style-name="gr17" draw:text-style-name="P1" draw:layer="layout" svg:x1="13.386cm" svg:y1="16.434cm" svg:x2="13.386cm" svg:y2="14.602cm">
          <text:p/>
        </draw:line>
        <draw:line draw:style-name="gr17" draw:text-style-name="P1" draw:layer="layout" svg:x1="15.938cm" svg:y1="14.593cm" svg:x2="18.499cm" svg:y2="14.593cm">
          <text:p/>
        </draw:line>
        <draw:line draw:style-name="gr17" draw:text-style-name="P1" draw:layer="layout" svg:x1="15.938cm" svg:y1="16.434cm" svg:x2="15.938cm" svg:y2="14.602cm">
          <text:p/>
        </draw:line>
        <draw:line draw:style-name="gr17" draw:text-style-name="P1" draw:layer="layout" svg:x1="1.999cm" svg:y1="16.443cm" svg:x2="2.933cm" svg:y2="16.443cm">
          <text:p/>
        </draw:line>
        <draw:line draw:style-name="gr17" draw:text-style-name="P1" draw:layer="layout" svg:x1="2.933cm" svg:y1="16.443cm" svg:x2="5.766cm" svg:y2="16.443cm">
          <text:p/>
        </draw:line>
        <draw:line draw:style-name="gr17" draw:text-style-name="P1" draw:layer="layout" svg:x1="2.933cm" svg:y1="17.607cm" svg:x2="2.933cm" svg:y2="16.452cm">
          <text:p/>
        </draw:line>
        <draw:line draw:style-name="gr17" draw:text-style-name="P1" draw:layer="layout" svg:x1="5.766cm" svg:y1="16.443cm" svg:x2="9.319cm" svg:y2="16.443cm">
          <text:p/>
        </draw:line>
        <draw:line draw:style-name="gr17" draw:text-style-name="P1" draw:layer="layout" svg:x1="5.766cm" svg:y1="17.607cm" svg:x2="5.766cm" svg:y2="16.452cm">
          <text:p/>
        </draw:line>
        <draw:line draw:style-name="gr17" draw:text-style-name="P1" draw:layer="layout" svg:x1="9.32cm" svg:y1="16.443cm" svg:x2="11.353cm" svg:y2="16.443cm">
          <text:p/>
        </draw:line>
        <draw:line draw:style-name="gr17" draw:text-style-name="P1" draw:layer="layout" svg:x1="9.32cm" svg:y1="17.607cm" svg:x2="9.32cm" svg:y2="16.452cm">
          <text:p/>
        </draw:line>
        <draw:line draw:style-name="gr17" draw:text-style-name="P1" draw:layer="layout" svg:x1="11.353cm" svg:y1="16.443cm" svg:x2="13.386cm" svg:y2="16.443cm">
          <text:p/>
        </draw:line>
        <draw:line draw:style-name="gr17" draw:text-style-name="P1" draw:layer="layout" svg:x1="11.353cm" svg:y1="17.607cm" svg:x2="11.353cm" svg:y2="16.452cm">
          <text:p/>
        </draw:line>
        <draw:line draw:style-name="gr17" draw:text-style-name="P1" draw:layer="layout" svg:x1="13.386cm" svg:y1="16.443cm" svg:x2="15.938cm" svg:y2="16.443cm">
          <text:p/>
        </draw:line>
        <draw:line draw:style-name="gr17" draw:text-style-name="P1" draw:layer="layout" svg:x1="13.386cm" svg:y1="17.607cm" svg:x2="13.386cm" svg:y2="16.452cm">
          <text:p/>
        </draw:line>
        <draw:line draw:style-name="gr17" draw:text-style-name="P1" draw:layer="layout" svg:x1="15.938cm" svg:y1="16.443cm" svg:x2="18.499cm" svg:y2="16.443cm">
          <text:p/>
        </draw:line>
        <draw:line draw:style-name="gr17" draw:text-style-name="P1" draw:layer="layout" svg:x1="15.938cm" svg:y1="17.607cm" svg:x2="15.938cm" svg:y2="16.452cm">
          <text:p/>
        </draw:line>
        <draw:line draw:style-name="gr17" draw:text-style-name="P1" draw:layer="layout" svg:x1="1.999cm" svg:y1="17.616cm" svg:x2="2.933cm" svg:y2="17.616cm">
          <text:p/>
        </draw:line>
        <draw:line draw:style-name="gr17" draw:text-style-name="P1" draw:layer="layout" svg:x1="2.933cm" svg:y1="17.616cm" svg:x2="5.766cm" svg:y2="17.616cm">
          <text:p/>
        </draw:line>
        <draw:line draw:style-name="gr17" draw:text-style-name="P1" draw:layer="layout" svg:x1="2.933cm" svg:y1="19.119cm" svg:x2="2.933cm" svg:y2="17.625cm">
          <text:p/>
        </draw:line>
        <draw:line draw:style-name="gr17" draw:text-style-name="P1" draw:layer="layout" svg:x1="5.766cm" svg:y1="17.616cm" svg:x2="9.319cm" svg:y2="17.616cm">
          <text:p/>
        </draw:line>
        <draw:line draw:style-name="gr17" draw:text-style-name="P1" draw:layer="layout" svg:x1="5.766cm" svg:y1="19.119cm" svg:x2="5.766cm" svg:y2="17.625cm">
          <text:p/>
        </draw:line>
        <draw:line draw:style-name="gr17" draw:text-style-name="P1" draw:layer="layout" svg:x1="9.32cm" svg:y1="17.616cm" svg:x2="11.353cm" svg:y2="17.616cm">
          <text:p/>
        </draw:line>
        <draw:line draw:style-name="gr17" draw:text-style-name="P1" draw:layer="layout" svg:x1="9.32cm" svg:y1="19.119cm" svg:x2="9.32cm" svg:y2="17.625cm">
          <text:p/>
        </draw:line>
        <draw:line draw:style-name="gr17" draw:text-style-name="P1" draw:layer="layout" svg:x1="11.353cm" svg:y1="17.616cm" svg:x2="13.386cm" svg:y2="17.616cm">
          <text:p/>
        </draw:line>
        <draw:line draw:style-name="gr17" draw:text-style-name="P1" draw:layer="layout" svg:x1="11.353cm" svg:y1="19.119cm" svg:x2="11.353cm" svg:y2="17.625cm">
          <text:p/>
        </draw:line>
        <draw:line draw:style-name="gr17" draw:text-style-name="P1" draw:layer="layout" svg:x1="13.386cm" svg:y1="17.616cm" svg:x2="15.938cm" svg:y2="17.616cm">
          <text:p/>
        </draw:line>
        <draw:line draw:style-name="gr17" draw:text-style-name="P1" draw:layer="layout" svg:x1="13.386cm" svg:y1="19.119cm" svg:x2="13.386cm" svg:y2="17.625cm">
          <text:p/>
        </draw:line>
        <draw:line draw:style-name="gr17" draw:text-style-name="P1" draw:layer="layout" svg:x1="15.938cm" svg:y1="17.616cm" svg:x2="18.499cm" svg:y2="17.616cm">
          <text:p/>
        </draw:line>
        <draw:line draw:style-name="gr17" draw:text-style-name="P1" draw:layer="layout" svg:x1="15.938cm" svg:y1="19.119cm" svg:x2="15.938cm" svg:y2="17.625cm">
          <text:p/>
        </draw:line>
        <draw:line draw:style-name="gr17" draw:text-style-name="P1" draw:layer="layout" svg:x1="1.999cm" svg:y1="19.128cm" svg:x2="2.933cm" svg:y2="19.128cm">
          <text:p/>
        </draw:line>
        <draw:line draw:style-name="gr17" draw:text-style-name="P1" draw:layer="layout" svg:x1="2.933cm" svg:y1="19.128cm" svg:x2="5.766cm" svg:y2="19.128cm">
          <text:p/>
        </draw:line>
        <draw:line draw:style-name="gr17" draw:text-style-name="P1" draw:layer="layout" svg:x1="2.933cm" svg:y1="20.292cm" svg:x2="2.933cm" svg:y2="19.137cm">
          <text:p/>
        </draw:line>
        <draw:line draw:style-name="gr17" draw:text-style-name="P1" draw:layer="layout" svg:x1="5.766cm" svg:y1="19.128cm" svg:x2="9.319cm" svg:y2="19.128cm">
          <text:p/>
        </draw:line>
        <draw:line draw:style-name="gr17" draw:text-style-name="P1" draw:layer="layout" svg:x1="5.766cm" svg:y1="20.292cm" svg:x2="5.766cm" svg:y2="19.137cm">
          <text:p/>
        </draw:line>
        <draw:line draw:style-name="gr17" draw:text-style-name="P1" draw:layer="layout" svg:x1="9.32cm" svg:y1="19.128cm" svg:x2="11.353cm" svg:y2="19.128cm">
          <text:p/>
        </draw:line>
        <draw:line draw:style-name="gr17" draw:text-style-name="P1" draw:layer="layout" svg:x1="9.32cm" svg:y1="20.292cm" svg:x2="9.32cm" svg:y2="19.137cm">
          <text:p/>
        </draw:line>
        <draw:line draw:style-name="gr17" draw:text-style-name="P1" draw:layer="layout" svg:x1="11.353cm" svg:y1="19.128cm" svg:x2="13.386cm" svg:y2="19.128cm">
          <text:p/>
        </draw:line>
        <draw:line draw:style-name="gr17" draw:text-style-name="P1" draw:layer="layout" svg:x1="11.353cm" svg:y1="20.292cm" svg:x2="11.353cm" svg:y2="19.137cm">
          <text:p/>
        </draw:line>
        <draw:line draw:style-name="gr17" draw:text-style-name="P1" draw:layer="layout" svg:x1="13.386cm" svg:y1="19.128cm" svg:x2="15.938cm" svg:y2="19.128cm">
          <text:p/>
        </draw:line>
        <draw:line draw:style-name="gr17" draw:text-style-name="P1" draw:layer="layout" svg:x1="13.386cm" svg:y1="20.292cm" svg:x2="13.386cm" svg:y2="19.137cm">
          <text:p/>
        </draw:line>
        <draw:line draw:style-name="gr17" draw:text-style-name="P1" draw:layer="layout" svg:x1="15.938cm" svg:y1="19.128cm" svg:x2="18.499cm" svg:y2="19.128cm">
          <text:p/>
        </draw:line>
        <draw:line draw:style-name="gr17" draw:text-style-name="P1" draw:layer="layout" svg:x1="15.938cm" svg:y1="20.292cm" svg:x2="15.938cm" svg:y2="19.137cm">
          <text:p/>
        </draw:line>
        <draw:line draw:style-name="gr17" draw:text-style-name="P1" draw:layer="layout" svg:x1="1.999cm" svg:y1="20.301cm" svg:x2="2.933cm" svg:y2="20.301cm">
          <text:p/>
        </draw:line>
        <draw:line draw:style-name="gr17" draw:text-style-name="P1" draw:layer="layout" svg:x1="2.933cm" svg:y1="20.301cm" svg:x2="5.766cm" svg:y2="20.301cm">
          <text:p/>
        </draw:line>
        <draw:line draw:style-name="gr17" draw:text-style-name="P1" draw:layer="layout" svg:x1="2.933cm" svg:y1="21.465cm" svg:x2="2.933cm" svg:y2="20.31cm">
          <text:p/>
        </draw:line>
        <draw:line draw:style-name="gr17" draw:text-style-name="P1" draw:layer="layout" svg:x1="5.766cm" svg:y1="20.301cm" svg:x2="9.319cm" svg:y2="20.301cm">
          <text:p/>
        </draw:line>
        <draw:line draw:style-name="gr17" draw:text-style-name="P1" draw:layer="layout" svg:x1="5.766cm" svg:y1="21.465cm" svg:x2="5.766cm" svg:y2="20.31cm">
          <text:p/>
        </draw:line>
        <draw:line draw:style-name="gr17" draw:text-style-name="P1" draw:layer="layout" svg:x1="9.32cm" svg:y1="20.301cm" svg:x2="11.353cm" svg:y2="20.301cm">
          <text:p/>
        </draw:line>
        <draw:line draw:style-name="gr17" draw:text-style-name="P1" draw:layer="layout" svg:x1="9.32cm" svg:y1="21.465cm" svg:x2="9.32cm" svg:y2="20.31cm">
          <text:p/>
        </draw:line>
        <draw:line draw:style-name="gr17" draw:text-style-name="P1" draw:layer="layout" svg:x1="11.353cm" svg:y1="20.301cm" svg:x2="13.386cm" svg:y2="20.301cm">
          <text:p/>
        </draw:line>
        <draw:line draw:style-name="gr17" draw:text-style-name="P1" draw:layer="layout" svg:x1="11.353cm" svg:y1="21.465cm" svg:x2="11.353cm" svg:y2="20.31cm">
          <text:p/>
        </draw:line>
        <draw:line draw:style-name="gr17" draw:text-style-name="P1" draw:layer="layout" svg:x1="13.386cm" svg:y1="20.301cm" svg:x2="15.938cm" svg:y2="20.301cm">
          <text:p/>
        </draw:line>
        <draw:line draw:style-name="gr17" draw:text-style-name="P1" draw:layer="layout" svg:x1="13.386cm" svg:y1="21.465cm" svg:x2="13.386cm" svg:y2="20.31cm">
          <text:p/>
        </draw:line>
        <draw:line draw:style-name="gr17" draw:text-style-name="P1" draw:layer="layout" svg:x1="15.938cm" svg:y1="20.301cm" svg:x2="18.499cm" svg:y2="20.301cm">
          <text:p/>
        </draw:line>
        <draw:line draw:style-name="gr17" draw:text-style-name="P1" draw:layer="layout" svg:x1="15.938cm" svg:y1="21.465cm" svg:x2="15.938cm" svg:y2="20.31cm">
          <text:p/>
        </draw:line>
        <draw:line draw:style-name="gr17" draw:text-style-name="P1" draw:layer="layout" svg:x1="1.999cm" svg:y1="21.474cm" svg:x2="2.933cm" svg:y2="21.474cm">
          <text:p/>
        </draw:line>
        <draw:line draw:style-name="gr17" draw:text-style-name="P1" draw:layer="layout" svg:x1="2.933cm" svg:y1="21.474cm" svg:x2="5.766cm" svg:y2="21.474cm">
          <text:p/>
        </draw:line>
        <draw:line draw:style-name="gr17" draw:text-style-name="P1" draw:layer="layout" svg:x1="2.933cm" svg:y1="22.638cm" svg:x2="2.933cm" svg:y2="21.483cm">
          <text:p/>
        </draw:line>
        <draw:line draw:style-name="gr17" draw:text-style-name="P1" draw:layer="layout" svg:x1="5.766cm" svg:y1="21.474cm" svg:x2="9.319cm" svg:y2="21.474cm">
          <text:p/>
        </draw:line>
        <draw:line draw:style-name="gr17" draw:text-style-name="P1" draw:layer="layout" svg:x1="5.766cm" svg:y1="22.638cm" svg:x2="5.766cm" svg:y2="21.483cm">
          <text:p/>
        </draw:line>
        <draw:line draw:style-name="gr17" draw:text-style-name="P1" draw:layer="layout" svg:x1="9.32cm" svg:y1="21.474cm" svg:x2="11.353cm" svg:y2="21.474cm">
          <text:p/>
        </draw:line>
        <draw:line draw:style-name="gr17" draw:text-style-name="P1" draw:layer="layout" svg:x1="9.32cm" svg:y1="22.638cm" svg:x2="9.32cm" svg:y2="21.483cm">
          <text:p/>
        </draw:line>
        <draw:line draw:style-name="gr17" draw:text-style-name="P1" draw:layer="layout" svg:x1="11.353cm" svg:y1="21.474cm" svg:x2="13.386cm" svg:y2="21.474cm">
          <text:p/>
        </draw:line>
        <draw:line draw:style-name="gr17" draw:text-style-name="P1" draw:layer="layout" svg:x1="11.353cm" svg:y1="22.638cm" svg:x2="11.353cm" svg:y2="21.483cm">
          <text:p/>
        </draw:line>
        <draw:line draw:style-name="gr17" draw:text-style-name="P1" draw:layer="layout" svg:x1="13.386cm" svg:y1="21.474cm" svg:x2="15.938cm" svg:y2="21.474cm">
          <text:p/>
        </draw:line>
        <draw:line draw:style-name="gr17" draw:text-style-name="P1" draw:layer="layout" svg:x1="13.386cm" svg:y1="22.638cm" svg:x2="13.386cm" svg:y2="21.483cm">
          <text:p/>
        </draw:line>
        <draw:line draw:style-name="gr17" draw:text-style-name="P1" draw:layer="layout" svg:x1="15.938cm" svg:y1="21.474cm" svg:x2="18.499cm" svg:y2="21.474cm">
          <text:p/>
        </draw:line>
        <draw:line draw:style-name="gr17" draw:text-style-name="P1" draw:layer="layout" svg:x1="15.938cm" svg:y1="22.638cm" svg:x2="15.938cm" svg:y2="21.483cm">
          <text:p/>
        </draw:line>
        <draw:line draw:style-name="gr17" draw:text-style-name="P1" draw:layer="layout" svg:x1="1.999cm" svg:y1="22.647cm" svg:x2="2.933cm" svg:y2="22.647cm">
          <text:p/>
        </draw:line>
        <draw:line draw:style-name="gr17" draw:text-style-name="P1" draw:layer="layout" svg:x1="2.933cm" svg:y1="22.647cm" svg:x2="5.766cm" svg:y2="22.647cm">
          <text:p/>
        </draw:line>
        <draw:line draw:style-name="gr17" draw:text-style-name="P1" draw:layer="layout" svg:x1="2.933cm" svg:y1="23.811cm" svg:x2="2.933cm" svg:y2="22.656cm">
          <text:p/>
        </draw:line>
        <draw:line draw:style-name="gr17" draw:text-style-name="P1" draw:layer="layout" svg:x1="5.766cm" svg:y1="22.647cm" svg:x2="9.319cm" svg:y2="22.647cm">
          <text:p/>
        </draw:line>
        <draw:line draw:style-name="gr17" draw:text-style-name="P1" draw:layer="layout" svg:x1="5.766cm" svg:y1="23.811cm" svg:x2="5.766cm" svg:y2="22.656cm">
          <text:p/>
        </draw:line>
        <draw:line draw:style-name="gr17" draw:text-style-name="P1" draw:layer="layout" svg:x1="9.32cm" svg:y1="22.647cm" svg:x2="11.353cm" svg:y2="22.647cm">
          <text:p/>
        </draw:line>
        <draw:line draw:style-name="gr17" draw:text-style-name="P1" draw:layer="layout" svg:x1="9.32cm" svg:y1="23.811cm" svg:x2="9.32cm" svg:y2="22.656cm">
          <text:p/>
        </draw:line>
        <draw:line draw:style-name="gr17" draw:text-style-name="P1" draw:layer="layout" svg:x1="11.353cm" svg:y1="22.647cm" svg:x2="13.386cm" svg:y2="22.647cm">
          <text:p/>
        </draw:line>
        <draw:line draw:style-name="gr17" draw:text-style-name="P1" draw:layer="layout" svg:x1="11.353cm" svg:y1="23.811cm" svg:x2="11.353cm" svg:y2="22.656cm">
          <text:p/>
        </draw:line>
        <draw:line draw:style-name="gr17" draw:text-style-name="P1" draw:layer="layout" svg:x1="13.386cm" svg:y1="22.647cm" svg:x2="15.938cm" svg:y2="22.647cm">
          <text:p/>
        </draw:line>
        <draw:line draw:style-name="gr17" draw:text-style-name="P1" draw:layer="layout" svg:x1="13.386cm" svg:y1="23.811cm" svg:x2="13.386cm" svg:y2="22.656cm">
          <text:p/>
        </draw:line>
        <draw:line draw:style-name="gr17" draw:text-style-name="P1" draw:layer="layout" svg:x1="15.938cm" svg:y1="22.647cm" svg:x2="18.499cm" svg:y2="22.647cm">
          <text:p/>
        </draw:line>
        <draw:line draw:style-name="gr17" draw:text-style-name="P1" draw:layer="layout" svg:x1="15.938cm" svg:y1="23.811cm" svg:x2="15.938cm" svg:y2="22.656cm">
          <text:p/>
        </draw:line>
        <draw:line draw:style-name="gr17" draw:text-style-name="P1" draw:layer="layout" svg:x1="1.999cm" svg:y1="23.82cm" svg:x2="2.933cm" svg:y2="23.82cm">
          <text:p/>
        </draw:line>
        <draw:line draw:style-name="gr17" draw:text-style-name="P1" draw:layer="layout" svg:x1="2.933cm" svg:y1="23.82cm" svg:x2="5.766cm" svg:y2="23.82cm">
          <text:p/>
        </draw:line>
        <draw:line draw:style-name="gr17" draw:text-style-name="P1" draw:layer="layout" svg:x1="2.933cm" svg:y1="24.984cm" svg:x2="2.933cm" svg:y2="23.829cm">
          <text:p/>
        </draw:line>
        <draw:line draw:style-name="gr17" draw:text-style-name="P1" draw:layer="layout" svg:x1="5.766cm" svg:y1="23.82cm" svg:x2="9.319cm" svg:y2="23.82cm">
          <text:p/>
        </draw:line>
        <draw:line draw:style-name="gr17" draw:text-style-name="P1" draw:layer="layout" svg:x1="5.766cm" svg:y1="24.984cm" svg:x2="5.766cm" svg:y2="23.829cm">
          <text:p/>
        </draw:line>
        <draw:line draw:style-name="gr17" draw:text-style-name="P1" draw:layer="layout" svg:x1="9.32cm" svg:y1="23.82cm" svg:x2="11.353cm" svg:y2="23.82cm">
          <text:p/>
        </draw:line>
        <draw:line draw:style-name="gr17" draw:text-style-name="P1" draw:layer="layout" svg:x1="9.32cm" svg:y1="24.984cm" svg:x2="9.32cm" svg:y2="23.829cm">
          <text:p/>
        </draw:line>
        <draw:line draw:style-name="gr17" draw:text-style-name="P1" draw:layer="layout" svg:x1="11.353cm" svg:y1="23.82cm" svg:x2="13.386cm" svg:y2="23.82cm">
          <text:p/>
        </draw:line>
        <draw:line draw:style-name="gr17" draw:text-style-name="P1" draw:layer="layout" svg:x1="11.353cm" svg:y1="24.984cm" svg:x2="11.353cm" svg:y2="23.829cm">
          <text:p/>
        </draw:line>
        <draw:line draw:style-name="gr17" draw:text-style-name="P1" draw:layer="layout" svg:x1="13.386cm" svg:y1="23.82cm" svg:x2="15.938cm" svg:y2="23.82cm">
          <text:p/>
        </draw:line>
        <draw:line draw:style-name="gr17" draw:text-style-name="P1" draw:layer="layout" svg:x1="13.386cm" svg:y1="24.984cm" svg:x2="13.386cm" svg:y2="23.829cm">
          <text:p/>
        </draw:line>
        <draw:line draw:style-name="gr17" draw:text-style-name="P1" draw:layer="layout" svg:x1="15.938cm" svg:y1="23.82cm" svg:x2="18.499cm" svg:y2="23.82cm">
          <text:p/>
        </draw:line>
        <draw:line draw:style-name="gr17" draw:text-style-name="P1" draw:layer="layout" svg:x1="15.938cm" svg:y1="24.984cm" svg:x2="15.938cm" svg:y2="23.829cm">
          <text:p/>
        </draw:line>
        <draw:line draw:style-name="gr17" draw:text-style-name="P1" draw:layer="layout" svg:x1="1.999cm" svg:y1="24.993cm" svg:x2="2.933cm" svg:y2="24.993cm">
          <text:p/>
        </draw:line>
        <draw:line draw:style-name="gr17" draw:text-style-name="P1" draw:layer="layout" svg:x1="2.933cm" svg:y1="24.993cm" svg:x2="5.766cm" svg:y2="24.993cm">
          <text:p/>
        </draw:line>
        <draw:line draw:style-name="gr17" draw:text-style-name="P1" draw:layer="layout" svg:x1="2.933cm" svg:y1="26.157cm" svg:x2="2.933cm" svg:y2="25.002cm">
          <text:p/>
        </draw:line>
        <draw:line draw:style-name="gr17" draw:text-style-name="P1" draw:layer="layout" svg:x1="5.766cm" svg:y1="24.993cm" svg:x2="9.319cm" svg:y2="24.993cm">
          <text:p/>
        </draw:line>
        <draw:line draw:style-name="gr17" draw:text-style-name="P1" draw:layer="layout" svg:x1="5.766cm" svg:y1="26.157cm" svg:x2="5.766cm" svg:y2="25.002cm">
          <text:p/>
        </draw:line>
        <draw:line draw:style-name="gr17" draw:text-style-name="P1" draw:layer="layout" svg:x1="9.32cm" svg:y1="24.993cm" svg:x2="11.353cm" svg:y2="24.993cm">
          <text:p/>
        </draw:line>
        <draw:line draw:style-name="gr17" draw:text-style-name="P1" draw:layer="layout" svg:x1="9.32cm" svg:y1="26.157cm" svg:x2="9.32cm" svg:y2="25.002cm">
          <text:p/>
        </draw:line>
        <draw:line draw:style-name="gr17" draw:text-style-name="P1" draw:layer="layout" svg:x1="11.353cm" svg:y1="24.993cm" svg:x2="13.386cm" svg:y2="24.993cm">
          <text:p/>
        </draw:line>
        <draw:line draw:style-name="gr17" draw:text-style-name="P1" draw:layer="layout" svg:x1="11.353cm" svg:y1="26.157cm" svg:x2="11.353cm" svg:y2="25.002cm">
          <text:p/>
        </draw:line>
        <draw:line draw:style-name="gr17" draw:text-style-name="P1" draw:layer="layout" svg:x1="13.386cm" svg:y1="24.993cm" svg:x2="15.938cm" svg:y2="24.993cm">
          <text:p/>
        </draw:line>
        <draw:line draw:style-name="gr17" draw:text-style-name="P1" draw:layer="layout" svg:x1="13.386cm" svg:y1="26.157cm" svg:x2="13.386cm" svg:y2="25.002cm">
          <text:p/>
        </draw:line>
        <draw:line draw:style-name="gr17" draw:text-style-name="P1" draw:layer="layout" svg:x1="15.938cm" svg:y1="24.993cm" svg:x2="18.499cm" svg:y2="24.993cm">
          <text:p/>
        </draw:line>
        <draw:line draw:style-name="gr17" draw:text-style-name="P1" draw:layer="layout" svg:x1="15.938cm" svg:y1="26.157cm" svg:x2="15.938cm" svg:y2="25.002cm">
          <text:p/>
        </draw:line>
        <draw:line draw:style-name="gr17" draw:text-style-name="P1" draw:layer="layout" svg:x1="1.999cm" svg:y1="26.166cm" svg:x2="2.933cm" svg:y2="26.166cm">
          <text:p/>
        </draw:line>
        <draw:line draw:style-name="gr17" draw:text-style-name="P1" draw:layer="layout" svg:x1="2.933cm" svg:y1="26.166cm" svg:x2="5.766cm" svg:y2="26.166cm">
          <text:p/>
        </draw:line>
        <draw:line draw:style-name="gr17" draw:text-style-name="P1" draw:layer="layout" svg:x1="2.933cm" svg:y1="26.992cm" svg:x2="2.933cm" svg:y2="26.175cm">
          <text:p/>
        </draw:line>
        <draw:line draw:style-name="gr17" draw:text-style-name="P1" draw:layer="layout" svg:x1="5.766cm" svg:y1="26.166cm" svg:x2="9.319cm" svg:y2="26.166cm">
          <text:p/>
        </draw:line>
        <draw:line draw:style-name="gr17" draw:text-style-name="P1" draw:layer="layout" svg:x1="5.766cm" svg:y1="26.992cm" svg:x2="5.766cm" svg:y2="26.175cm">
          <text:p/>
        </draw:line>
        <draw:line draw:style-name="gr17" draw:text-style-name="P1" draw:layer="layout" svg:x1="9.32cm" svg:y1="26.166cm" svg:x2="11.353cm" svg:y2="26.166cm">
          <text:p/>
        </draw:line>
        <draw:line draw:style-name="gr17" draw:text-style-name="P1" draw:layer="layout" svg:x1="9.32cm" svg:y1="26.992cm" svg:x2="9.32cm" svg:y2="26.175cm">
          <text:p/>
        </draw:line>
        <draw:line draw:style-name="gr17" draw:text-style-name="P1" draw:layer="layout" svg:x1="11.353cm" svg:y1="26.166cm" svg:x2="13.386cm" svg:y2="26.166cm">
          <text:p/>
        </draw:line>
        <draw:line draw:style-name="gr17" draw:text-style-name="P1" draw:layer="layout" svg:x1="11.353cm" svg:y1="26.992cm" svg:x2="11.353cm" svg:y2="26.175cm">
          <text:p/>
        </draw:line>
        <draw:line draw:style-name="gr17" draw:text-style-name="P1" draw:layer="layout" svg:x1="13.386cm" svg:y1="26.166cm" svg:x2="15.938cm" svg:y2="26.166cm">
          <text:p/>
        </draw:line>
        <draw:line draw:style-name="gr17" draw:text-style-name="P1" draw:layer="layout" svg:x1="13.386cm" svg:y1="26.992cm" svg:x2="13.386cm" svg:y2="26.175cm">
          <text:p/>
        </draw:line>
        <draw:line draw:style-name="gr17" draw:text-style-name="P1" draw:layer="layout" svg:x1="15.938cm" svg:y1="26.166cm" svg:x2="18.499cm" svg:y2="26.166cm">
          <text:p/>
        </draw:line>
        <draw:line draw:style-name="gr17" draw:text-style-name="P1" draw:layer="layout" svg:x1="15.938cm" svg:y1="26.992cm" svg:x2="15.938cm" svg:y2="26.175cm">
          <text:p/>
        </draw:line>
        <draw:line draw:style-name="gr17" draw:text-style-name="P1" draw:layer="layout" svg:x1="1.999cm" svg:y1="27cm" svg:x2="2.933cm" svg:y2="27cm">
          <text:p/>
        </draw:line>
        <draw:line draw:style-name="gr17" draw:text-style-name="P1" draw:layer="layout" svg:x1="2.933cm" svg:y1="27cm" svg:x2="5.766cm" svg:y2="27cm">
          <text:p/>
        </draw:line>
        <draw:line draw:style-name="gr17" draw:text-style-name="P1" draw:layer="layout" svg:x1="5.766cm" svg:y1="27cm" svg:x2="9.319cm" svg:y2="27cm">
          <text:p/>
        </draw:line>
        <draw:line draw:style-name="gr17" draw:text-style-name="P1" draw:layer="layout" svg:x1="9.32cm" svg:y1="27cm" svg:x2="11.353cm" svg:y2="27cm">
          <text:p/>
        </draw:line>
        <draw:line draw:style-name="gr17" draw:text-style-name="P1" draw:layer="layout" svg:x1="11.353cm" svg:y1="27cm" svg:x2="13.386cm" svg:y2="27cm">
          <text:p/>
        </draw:line>
        <draw:line draw:style-name="gr17" draw:text-style-name="P1" draw:layer="layout" svg:x1="13.386cm" svg:y1="27cm" svg:x2="15.938cm" svg:y2="27cm">
          <text:p/>
        </draw:line>
        <draw:line draw:style-name="gr17" draw:text-style-name="P1" draw:layer="layout" svg:x1="15.938cm" svg:y1="27cm" svg:x2="18.499cm" svg:y2="27cm">
          <text:p/>
        </draw:line>
        <draw:frame draw:style-name="gr7" draw:text-style-name="P5" draw:layer="layout" svg:width="3.702cm" svg:height="0.666cm" svg:x="2.1cm" svg:y="0.522cm">
          <draw:text-box>
            <text:p text:style-name="P3"><text:span text:style-name="T11">szpital jako firma</text:span></text:p>
          </draw:text-box>
        </draw:frame>
        <draw:frame draw:style-name="gr18" draw:text-style-name="P13" draw:layer="layout" svg:width="0.421cm" svg:height="0.314cm" svg:x="2.263cm" svg:y="2.606cm">
          <draw:text-box>
            <text:p text:style-name="P3"><text:span text:style-name="T13">Lp.</text:span></text:p>
          </draw:text-box>
        </draw:frame>
        <draw:frame draw:style-name="gr18" draw:text-style-name="P13" draw:layer="layout" svg:width="1.048cm" svg:height="0.314cm" svg:x="3.833cm" svg:y="2.606cm">
          <draw:text-box>
            <text:p text:style-name="P3"><text:span text:style-name="T13">Uczelnia</text:span></text:p>
          </draw:text-box>
        </draw:frame>
        <draw:frame draw:style-name="gr18" draw:text-style-name="P13" draw:layer="layout" svg:width="2.064cm" svg:height="0.314cm" svg:x="6.555cm" svg:y="2.437cm">
          <draw:text-box>
            <text:p text:style-name="P3"><text:span text:style-name="T13">Nazwa studiów / </text:span></text:p>
          </draw:text-box>
        </draw:frame>
        <draw:frame draw:style-name="gr18" draw:text-style-name="P13" draw:layer="layout" svg:width="1.695cm" svg:height="0.314cm" svg:x="6.703cm" svg:y="2.776cm">
          <draw:text-box>
            <text:p text:style-name="P3"><text:span text:style-name="T13">tytuł projektu</text:span></text:p>
          </draw:text-box>
        </draw:frame>
        <draw:frame draw:style-name="gr18" draw:text-style-name="P13" draw:layer="layout" svg:width="1.678cm" svg:height="0.314cm" svg:x="9.541cm" svg:y="2.437cm">
          <draw:text-box>
            <text:p text:style-name="P3"><text:span text:style-name="T13">Czas trwania </text:span></text:p>
          </draw:text-box>
        </draw:frame>
        <draw:frame draw:style-name="gr18" draw:text-style-name="P13" draw:layer="layout" svg:width="1.056cm" svg:height="0.314cm" svg:x="9.814cm" svg:y="2.776cm">
          <draw:text-box>
            <text:p text:style-name="P3"><text:span text:style-name="T13">projektu</text:span></text:p>
          </draw:text-box>
        </draw:frame>
        <draw:frame draw:style-name="gr18" draw:text-style-name="P13" draw:layer="layout" svg:width="1.623cm" svg:height="0.314cm" svg:x="11.577cm" svg:y="2.437cm">
          <draw:text-box>
            <text:p text:style-name="P3"><text:span text:style-name="T13">Wartość pro-</text:span></text:p>
          </draw:text-box>
        </draw:frame>
        <draw:frame draw:style-name="gr18" draw:text-style-name="P13" draw:layer="layout" svg:width="1.543cm" svg:height="0.314cm" svg:x="11.602cm" svg:y="2.776cm">
          <draw:text-box>
            <text:p text:style-name="P3"><text:span text:style-name="T13">jektu w PLN</text:span></text:p>
          </draw:text-box>
        </draw:frame>
        <draw:frame draw:style-name="gr18" draw:text-style-name="P13" draw:layer="layout" svg:width="2.318cm" svg:height="0.314cm" svg:x="13.556cm" svg:y="2.098cm">
          <draw:text-box>
            <text:p text:style-name="P3"><text:span text:style-name="T13">Liczba osób, które </text:span></text:p>
          </draw:text-box>
        </draw:frame>
        <draw:frame draw:style-name="gr18" draw:text-style-name="P13" draw:layer="layout" svg:width="1.899cm" svg:height="0.314cm" svg:x="13.757cm" svg:y="2.437cm">
          <draw:text-box>
            <text:p text:style-name="P3"><text:span text:style-name="T13">ukończą studia </text:span></text:p>
          </draw:text-box>
        </draw:frame>
        <draw:frame draw:style-name="gr18" draw:text-style-name="P13" draw:layer="layout" svg:width="1.992cm" svg:height="0.314cm" svg:x="13.71cm" svg:y="2.776cm">
          <draw:text-box>
            <text:p text:style-name="P3"><text:span text:style-name="T13">(według umowy </text:span></text:p>
          </draw:text-box>
        </draw:frame>
        <draw:frame draw:style-name="gr18" draw:text-style-name="P13" draw:layer="layout" svg:width="2.208cm" svg:height="0.314cm" svg:x="13.569cm" svg:y="3.114cm">
          <draw:text-box>
            <text:p text:style-name="P3"><text:span text:style-name="T13">o dofinansowanie)</text:span></text:p>
          </draw:text-box>
        </draw:frame>
        <draw:frame draw:style-name="gr18" draw:text-style-name="P13" draw:layer="layout" svg:width="2.318cm" svg:height="0.314cm" svg:x="16.108cm" svg:y="2.268cm">
          <draw:text-box>
            <text:p text:style-name="P3"><text:span text:style-name="T13">Liczba osób, które </text:span></text:p>
          </draw:text-box>
        </draw:frame>
        <draw:frame draw:style-name="gr18" draw:text-style-name="P13" draw:layer="layout" svg:width="2.212cm" svg:height="0.314cm" svg:x="16.117cm" svg:y="2.606cm">
          <draw:text-box>
            <text:p text:style-name="P3"><text:span text:style-name="T13">już ukończyły stu-</text:span></text:p>
          </draw:text-box>
        </draw:frame>
        <draw:frame draw:style-name="gr18" draw:text-style-name="P13" draw:layer="layout" svg:width="2.081cm" svg:height="0.314cm" svg:x="16.192cm" svg:y="2.945cm">
          <draw:text-box>
            <text:p text:style-name="P3"><text:span text:style-name="T13">dia (31.03.2014)*</text:span></text:p>
          </draw:text-box>
        </draw:frame>
        <draw:frame draw:style-name="gr18" draw:text-style-name="P13" draw:layer="layout" svg:width="0.281cm" svg:height="0.314cm" svg:x="2.442cm" svg:y="3.61cm">
          <draw:text-box>
            <text:p text:style-name="P3"><text:span text:style-name="T14">1</text:span></text:p>
          </draw:text-box>
        </draw:frame>
        <draw:frame draw:style-name="gr18" draw:text-style-name="P13" draw:layer="layout" svg:width="2.047cm" svg:height="0.314cm" svg:x="3.083cm" svg:y="3.61cm">
          <draw:text-box>
            <text:p text:style-name="P3"><text:span text:style-name="T14">Uniwersytet War-</text:span></text:p>
          </draw:text-box>
        </draw:frame>
        <draw:frame draw:style-name="gr18" draw:text-style-name="P13" draw:layer="layout" svg:width="2.11cm" svg:height="0.314cm" svg:x="3.083cm" svg:y="3.949cm">
          <draw:text-box>
            <text:p text:style-name="P3"><text:span text:style-name="T14">szawski (Wydział </text:span></text:p>
          </draw:text-box>
        </draw:frame>
        <draw:frame draw:style-name="gr18" draw:text-style-name="P13" draw:layer="layout" svg:width="2.089cm" svg:height="0.314cm" svg:x="3.083cm" svg:y="4.287cm">
          <draw:text-box>
            <text:p text:style-name="P3"><text:span text:style-name="T14">Nauk Ekonomicz-</text:span></text:p>
          </draw:text-box>
        </draw:frame>
        <draw:frame draw:style-name="gr18" draw:text-style-name="P13" draw:layer="layout" svg:width="0.654cm" svg:height="0.314cm" svg:x="3.083cm" svg:y="4.626cm">
          <draw:text-box>
            <text:p text:style-name="P3"><text:span text:style-name="T14">nych)</text:span></text:p>
          </draw:text-box>
        </draw:frame>
        <draw:frame draw:style-name="gr18" draw:text-style-name="P13" draw:layer="layout" svg:width="2.517cm" svg:height="0.314cm" svg:x="5.917cm" svg:y="3.61cm">
          <draw:text-box>
            <text:p text:style-name="P3"><text:span text:style-name="T14">Studia podyplomowe </text:span></text:p>
          </draw:text-box>
        </draw:frame>
        <draw:frame draw:style-name="gr18" draw:text-style-name="P13" draw:layer="layout" svg:width="2.749cm" svg:height="0.314cm" svg:x="5.917cm" svg:y="3.949cm">
          <draw:text-box>
            <text:p text:style-name="P3"><text:span text:style-name="T14">„</text:span><text:span text:style-name="T14">Zarządzanie ryzykiem </text:span></text:p>
          </draw:text-box>
        </draw:frame>
        <draw:frame draw:style-name="gr18" draw:text-style-name="P13" draw:layer="layout" svg:width="2.512cm" svg:height="0.314cm" svg:x="5.917cm" svg:y="4.287cm">
          <draw:text-box>
            <text:p text:style-name="P3"><text:span text:style-name="T14">w opiece zdrowotnej”</text:span></text:p>
          </draw:text-box>
        </draw:frame>
        <draw:frame draw:style-name="gr18" draw:text-style-name="P13" draw:layer="layout" svg:width="1.082cm" svg:height="0.314cm" svg:x="9.47cm" svg:y="3.61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cm" svg:y="3.949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3cm" svg:y="3.61cm">
          <draw:text-box>
            <text:p text:style-name="P3"><text:span text:style-name="T14">1 948 705,46</text:span></text:p>
          </draw:text-box>
        </draw:frame>
        <draw:frame draw:style-name="gr18" draw:text-style-name="P13" draw:layer="layout" svg:width="0.434cm" svg:height="0.314cm" svg:x="13.537cm" svg:y="3.61cm">
          <draw:text-box>
            <text:p text:style-name="P3"><text:span text:style-name="T14">360</text:span></text:p>
          </draw:text-box>
        </draw:frame>
        <draw:frame draw:style-name="gr18" draw:text-style-name="P13" draw:layer="layout" svg:width="0.434cm" svg:height="0.314cm" svg:x="16.089cm" svg:y="3.61cm">
          <draw:text-box>
            <text:p text:style-name="P3"><text:span text:style-name="T14">124</text:span></text:p>
          </draw:text-box>
        </draw:frame>
        <draw:frame draw:style-name="gr18" draw:text-style-name="P13" draw:layer="layout" svg:width="0.281cm" svg:height="0.314cm" svg:x="2.442cm" svg:y="5.122cm">
          <draw:text-box>
            <text:p text:style-name="P3"><text:span text:style-name="T14">2</text:span></text:p>
          </draw:text-box>
        </draw:frame>
        <draw:frame draw:style-name="gr18" draw:text-style-name="P13" draw:layer="layout" svg:width="2.576cm" svg:height="0.314cm" svg:x="3.084cm" svg:y="5.122cm">
          <draw:text-box>
            <text:p text:style-name="P3"><text:span text:style-name="T14">Uniwersytet Mikołaja </text:span></text:p>
          </draw:text-box>
        </draw:frame>
        <draw:frame draw:style-name="gr18" draw:text-style-name="P13" draw:layer="layout" svg:width="2.479cm" svg:height="0.314cm" svg:x="3.084cm" svg:y="5.46cm">
          <draw:text-box>
            <text:p text:style-name="P3"><text:span text:style-name="T14">Kopernika w Toruniu</text:span></text:p>
          </draw:text-box>
        </draw:frame>
        <draw:frame draw:style-name="gr18" draw:text-style-name="P13" draw:layer="layout" svg:width="3.05cm" svg:height="0.314cm" svg:x="5.917cm" svg:y="5.122cm">
          <draw:text-box>
            <text:p text:style-name="P3"><text:span text:style-name="T14">Kopernikańska Akademia </text:span></text:p>
          </draw:text-box>
        </draw:frame>
        <draw:frame draw:style-name="gr18" draw:text-style-name="P13" draw:layer="layout" svg:width="3.177cm" svg:height="0.314cm" svg:x="5.917cm" svg:y="5.46cm">
          <draw:text-box>
            <text:p text:style-name="P3"><text:span text:style-name="T14">Menedżera Służby Zdrowia</text:span></text:p>
          </draw:text-box>
        </draw:frame>
        <draw:frame draw:style-name="gr18" draw:text-style-name="P13" draw:layer="layout" svg:width="1.082cm" svg:height="0.314cm" svg:x="9.47cm" svg:y="5.122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cm" svg:y="5.46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4cm" svg:y="5.122cm">
          <draw:text-box>
            <text:p text:style-name="P3"><text:span text:style-name="T14">1 304 554,70</text:span></text:p>
          </draw:text-box>
        </draw:frame>
        <draw:frame draw:style-name="gr18" draw:text-style-name="P13" draw:layer="layout" svg:width="0.434cm" svg:height="0.314cm" svg:x="13.537cm" svg:y="5.122cm">
          <draw:text-box>
            <text:p text:style-name="P3"><text:span text:style-name="T14">240</text:span></text:p>
          </draw:text-box>
        </draw:frame>
        <draw:frame draw:style-name="gr18" draw:text-style-name="P13" draw:layer="layout" svg:width="0.434cm" svg:height="0.314cm" svg:x="16.089cm" svg:y="5.122cm">
          <draw:text-box>
            <text:p text:style-name="P3"><text:span text:style-name="T14">117</text:span></text:p>
          </draw:text-box>
        </draw:frame>
        <draw:frame draw:style-name="gr18" draw:text-style-name="P13" draw:layer="layout" svg:width="0.281cm" svg:height="0.314cm" svg:x="2.443cm" svg:y="5.956cm">
          <draw:text-box>
            <text:p text:style-name="P3"><text:span text:style-name="T14">3</text:span></text:p>
          </draw:text-box>
        </draw:frame>
        <draw:frame draw:style-name="gr18" draw:text-style-name="P13" draw:layer="layout" svg:width="2.309cm" svg:height="0.314cm" svg:x="3.084cm" svg:y="5.956cm">
          <draw:text-box>
            <text:p text:style-name="P3"><text:span text:style-name="T14">Uniwersytet Ekono-</text:span></text:p>
          </draw:text-box>
        </draw:frame>
        <draw:frame draw:style-name="gr18" draw:text-style-name="P13" draw:layer="layout" svg:width="2.258cm" svg:height="0.314cm" svg:x="3.084cm" svg:y="6.295cm">
          <draw:text-box>
            <text:p text:style-name="P3"><text:span text:style-name="T14">miczny w Poznaniu</text:span></text:p>
          </draw:text-box>
        </draw:frame>
        <draw:frame draw:style-name="gr18" draw:text-style-name="P13" draw:layer="layout" svg:width="2.961cm" svg:height="0.314cm" svg:x="5.917cm" svg:y="5.956cm">
          <draw:text-box>
            <text:p text:style-name="P3"><text:span text:style-name="T14">Podnoszenie kwalifikacji </text:span></text:p>
          </draw:text-box>
        </draw:frame>
        <draw:frame draw:style-name="gr18" draw:text-style-name="P13" draw:layer="layout" svg:width="2.436cm" svg:height="0.314cm" svg:x="5.917cm" svg:y="6.295cm">
          <draw:text-box>
            <text:p text:style-name="P3"><text:span text:style-name="T14">najlepszą inwestycją </text:span></text:p>
          </draw:text-box>
        </draw:frame>
        <draw:frame draw:style-name="gr18" draw:text-style-name="P13" draw:layer="layout" svg:width="1.238cm" svg:height="0.314cm" svg:x="5.917cm" svg:y="6.633cm">
          <draw:text-box>
            <text:p text:style-name="P3"><text:span text:style-name="T14">menedżera</text:span></text:p>
          </draw:text-box>
        </draw:frame>
        <draw:frame draw:style-name="gr18" draw:text-style-name="P13" draw:layer="layout" svg:width="1.082cm" svg:height="0.314cm" svg:x="9.471cm" svg:y="5.956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1cm" svg:y="6.295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4cm" svg:y="5.956cm">
          <draw:text-box>
            <text:p text:style-name="P3"><text:span text:style-name="T14">676 886,00</text:span></text:p>
          </draw:text-box>
        </draw:frame>
        <draw:frame draw:style-name="gr18" draw:text-style-name="P13" draw:layer="layout" svg:width="0.434cm" svg:height="0.314cm" svg:x="13.537cm" svg:y="5.956cm">
          <draw:text-box>
            <text:p text:style-name="P3"><text:span text:style-name="T14">150</text:span></text:p>
          </draw:text-box>
        </draw:frame>
        <draw:frame draw:style-name="gr18" draw:text-style-name="P13" draw:layer="layout" svg:width="0.29cm" svg:height="0.314cm" svg:x="16.09cm" svg:y="5.956cm">
          <draw:text-box>
            <text:p text:style-name="P3"><text:span text:style-name="T14">50</text:span></text:p>
          </draw:text-box>
        </draw:frame>
        <draw:frame draw:style-name="gr18" draw:text-style-name="P13" draw:layer="layout" svg:width="0.281cm" svg:height="0.314cm" svg:x="2.443cm" svg:y="7.129cm">
          <draw:text-box>
            <text:p text:style-name="P3"><text:span text:style-name="T14">4</text:span></text:p>
          </draw:text-box>
        </draw:frame>
        <draw:frame draw:style-name="gr18" draw:text-style-name="P13" draw:layer="layout" svg:width="2.047cm" svg:height="0.314cm" svg:x="3.084cm" svg:y="7.129cm">
          <draw:text-box>
            <text:p text:style-name="P3"><text:span text:style-name="T14">Uniwersytet War-</text:span></text:p>
          </draw:text-box>
        </draw:frame>
        <draw:frame draw:style-name="gr18" draw:text-style-name="P13" draw:layer="layout" svg:width="2.11cm" svg:height="0.314cm" svg:x="3.084cm" svg:y="7.467cm">
          <draw:text-box>
            <text:p text:style-name="P3"><text:span text:style-name="T14">szawski (Wydział </text:span></text:p>
          </draw:text-box>
        </draw:frame>
        <draw:frame draw:style-name="gr18" draw:text-style-name="P13" draw:layer="layout" svg:width="1.492cm" svg:height="0.314cm" svg:x="3.084cm" svg:y="7.806cm">
          <draw:text-box>
            <text:p text:style-name="P3"><text:span text:style-name="T14">Zarządzania)</text:span></text:p>
          </draw:text-box>
        </draw:frame>
        <draw:frame draw:style-name="gr18" draw:text-style-name="P13" draw:layer="layout" svg:width="2.529cm" svg:height="0.314cm" svg:x="5.917cm" svg:y="7.129cm">
          <draw:text-box>
            <text:p text:style-name="P3"><text:span text:style-name="T14">Podyplomowe Studia </text:span></text:p>
          </draw:text-box>
        </draw:frame>
        <draw:frame draw:style-name="gr18" draw:text-style-name="P13" draw:layer="layout" svg:width="3.317cm" svg:height="0.314cm" svg:x="5.917cm" svg:y="7.467cm">
          <draw:text-box>
            <text:p text:style-name="P3"><text:span text:style-name="T14">Menedżerskie – zarządzanie </text:span></text:p>
          </draw:text-box>
        </draw:frame>
        <draw:frame draw:style-name="gr18" draw:text-style-name="P13" draw:layer="layout" svg:width="3.13cm" svg:height="0.314cm" svg:x="5.917cm" svg:y="7.806cm">
          <draw:text-box>
            <text:p text:style-name="P3"><text:span text:style-name="T14">w podmiotach leczniczych </text:span></text:p>
          </draw:text-box>
        </draw:frame>
        <draw:frame draw:style-name="gr18" draw:text-style-name="P13" draw:layer="layout" svg:width="2.618cm" svg:height="0.314cm" svg:x="5.917cm" svg:y="8.145cm">
          <draw:text-box>
            <text:p text:style-name="P3"><text:span text:style-name="T14">w dobie przekształceń </text:span></text:p>
          </draw:text-box>
        </draw:frame>
        <draw:frame draw:style-name="gr18" draw:text-style-name="P13" draw:layer="layout" svg:width="1.89cm" svg:height="0.314cm" svg:x="5.917cm" svg:y="8.483cm">
          <draw:text-box>
            <text:p text:style-name="P3"><text:span text:style-name="T14">własnościowych</text:span></text:p>
          </draw:text-box>
        </draw:frame>
        <draw:frame draw:style-name="gr18" draw:text-style-name="P13" draw:layer="layout" svg:width="1.082cm" svg:height="0.314cm" svg:x="9.471cm" svg:y="7.129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1cm" svg:y="7.467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4cm" svg:y="7.129cm">
          <draw:text-box>
            <text:p text:style-name="P3"><text:span text:style-name="T14">989 881,60</text:span></text:p>
          </draw:text-box>
        </draw:frame>
        <draw:frame draw:style-name="gr18" draw:text-style-name="P13" draw:layer="layout" svg:width="0.434cm" svg:height="0.314cm" svg:x="13.538cm" svg:y="7.129cm">
          <draw:text-box>
            <text:p text:style-name="P3"><text:span text:style-name="T14">180</text:span></text:p>
          </draw:text-box>
        </draw:frame>
        <draw:frame draw:style-name="gr18" draw:text-style-name="P13" draw:layer="layout" svg:width="0.29cm" svg:height="0.314cm" svg:x="16.09cm" svg:y="7.129cm">
          <draw:text-box>
            <text:p text:style-name="P3"><text:span text:style-name="T14">86</text:span></text:p>
          </draw:text-box>
        </draw:frame>
        <draw:frame draw:style-name="gr18" draw:text-style-name="P13" draw:layer="layout" svg:width="0.281cm" svg:height="0.314cm" svg:x="2.443cm" svg:y="8.979cm">
          <draw:text-box>
            <text:p text:style-name="P3"><text:span text:style-name="T14">5</text:span></text:p>
          </draw:text-box>
        </draw:frame>
        <draw:frame draw:style-name="gr18" draw:text-style-name="P13" draw:layer="layout" svg:width="2.589cm" svg:height="0.314cm" svg:x="3.084cm" svg:y="8.979cm">
          <draw:text-box>
            <text:p text:style-name="P3"><text:span text:style-name="T14">Wyższa Szkoła Bizne-</text:span></text:p>
          </draw:text-box>
        </draw:frame>
        <draw:frame draw:style-name="gr18" draw:text-style-name="P13" draw:layer="layout" svg:width="2cm" svg:height="0.314cm" svg:x="3.084cm" svg:y="9.318cm">
          <draw:text-box>
            <text:p text:style-name="P3"><text:span text:style-name="T14">su i Przedsiębior-</text:span></text:p>
          </draw:text-box>
        </draw:frame>
        <draw:frame draw:style-name="gr18" draw:text-style-name="P13" draw:layer="layout" svg:width="2.241cm" svg:height="0.314cm" svg:x="3.084cm" svg:y="9.656cm">
          <draw:text-box>
            <text:p text:style-name="P3"><text:span text:style-name="T14">czości w Ostrowcu </text:span></text:p>
          </draw:text-box>
        </draw:frame>
        <draw:frame draw:style-name="gr18" draw:text-style-name="P13" draw:layer="layout" svg:width="1.856cm" svg:height="0.314cm" svg:x="3.084cm" svg:y="9.995cm">
          <draw:text-box>
            <text:p text:style-name="P3"><text:span text:style-name="T14">Świętokrzyskim</text:span></text:p>
          </draw:text-box>
        </draw:frame>
        <draw:frame draw:style-name="gr18" draw:text-style-name="P13" draw:layer="layout" svg:width="2.165cm" svg:height="0.314cm" svg:x="5.918cm" svg:y="8.979cm">
          <draw:text-box>
            <text:p text:style-name="P3"><text:span text:style-name="T14">Nowoczesna kadra</text:span></text:p>
          </draw:text-box>
        </draw:frame>
        <draw:frame draw:style-name="gr18" draw:text-style-name="P13" draw:layer="layout" svg:width="1.082cm" svg:height="0.314cm" svg:x="9.471cm" svg:y="8.979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1cm" svg:y="9.318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5cm" svg:y="8.979cm">
          <draw:text-box>
            <text:p text:style-name="P3"><text:span text:style-name="T14">1 918 599,60</text:span></text:p>
          </draw:text-box>
        </draw:frame>
        <draw:frame draw:style-name="gr18" draw:text-style-name="P13" draw:layer="layout" svg:width="0.434cm" svg:height="0.314cm" svg:x="13.538cm" svg:y="8.979cm">
          <draw:text-box>
            <text:p text:style-name="P3"><text:span text:style-name="T14">324</text:span></text:p>
          </draw:text-box>
        </draw:frame>
        <draw:frame draw:style-name="gr18" draw:text-style-name="P13" draw:layer="layout" svg:width="0.434cm" svg:height="0.314cm" svg:x="16.09cm" svg:y="8.979cm">
          <draw:text-box>
            <text:p text:style-name="P3"><text:span text:style-name="T14">120</text:span></text:p>
          </draw:text-box>
        </draw:frame>
        <draw:frame draw:style-name="gr18" draw:text-style-name="P13" draw:layer="layout" svg:width="0.281cm" svg:height="0.314cm" svg:x="2.444cm" svg:y="10.491cm">
          <draw:text-box>
            <text:p text:style-name="P3"><text:span text:style-name="T14">6</text:span></text:p>
          </draw:text-box>
        </draw:frame>
        <draw:frame draw:style-name="gr18" draw:text-style-name="P13" draw:layer="layout" svg:width="2.318cm" svg:height="0.314cm" svg:x="3.085cm" svg:y="10.491cm">
          <draw:text-box>
            <text:p text:style-name="P3"><text:span text:style-name="T14">Olsztyńska Wyższa </text:span></text:p>
          </draw:text-box>
        </draw:frame>
        <draw:frame draw:style-name="gr18" draw:text-style-name="P13" draw:layer="layout" svg:width="2.288cm" svg:height="0.314cm" svg:x="3.085cm" svg:y="10.829cm">
          <draw:text-box>
            <text:p text:style-name="P3"><text:span text:style-name="T14">Szkoła Informatyki </text:span></text:p>
          </draw:text-box>
        </draw:frame>
        <draw:frame draw:style-name="gr18" draw:text-style-name="P13" draw:layer="layout" svg:width="1.551cm" svg:height="0.314cm" svg:x="3.085cm" svg:y="11.168cm">
          <draw:text-box>
            <text:p text:style-name="P3"><text:span text:style-name="T14">i Zarządzania</text:span></text:p>
          </draw:text-box>
        </draw:frame>
        <draw:frame draw:style-name="gr18" draw:text-style-name="P13" draw:layer="layout" svg:width="3.325cm" svg:height="0.314cm" svg:x="5.918cm" svg:y="10.491cm">
          <draw:text-box>
            <text:p text:style-name="P3"><text:span text:style-name="T14">Menedżer Ochrony Zdrowia </text:span></text:p>
          </draw:text-box>
        </draw:frame>
        <draw:frame draw:style-name="gr18" draw:text-style-name="P13" draw:layer="layout" svg:width="3.109cm" svg:height="0.314cm" svg:x="5.918cm" svg:y="10.829cm">
          <draw:text-box>
            <text:p text:style-name="P3"><text:span text:style-name="T14">– </text:span><text:span text:style-name="T14">studia podyplomowe dla </text:span></text:p>
          </draw:text-box>
        </draw:frame>
        <draw:frame draw:style-name="gr18" draw:text-style-name="P13" draw:layer="layout" svg:width="2.864cm" svg:height="0.314cm" svg:x="5.918cm" svg:y="11.168cm">
          <draw:text-box>
            <text:p text:style-name="P3"><text:span text:style-name="T14">kadry zarządzającej pod-</text:span></text:p>
          </draw:text-box>
        </draw:frame>
        <draw:frame draw:style-name="gr18" draw:text-style-name="P13" draw:layer="layout" svg:width="2.301cm" svg:height="0.314cm" svg:x="5.918cm" svg:y="11.507cm">
          <draw:text-box>
            <text:p text:style-name="P3"><text:span text:style-name="T14">miotów leczniczych</text:span></text:p>
          </draw:text-box>
        </draw:frame>
        <draw:frame draw:style-name="gr18" draw:text-style-name="P13" draw:layer="layout" svg:width="1.082cm" svg:height="0.314cm" svg:x="9.471cm" svg:y="10.491cm">
          <draw:text-box>
            <text:p text:style-name="P3"><text:span text:style-name="T14">08.2012–</text:span></text:p>
          </draw:text-box>
        </draw:frame>
        <draw:frame draw:style-name="gr18" draw:text-style-name="P13" draw:layer="layout" svg:width="1.297cm" svg:height="0.314cm" svg:x="9.471cm" svg:y="10.829cm">
          <draw:text-box>
            <text:p text:style-name="P3"><text:span text:style-name="T14">30.07.2014</text:span></text:p>
          </draw:text-box>
        </draw:frame>
        <draw:frame draw:style-name="gr18" draw:text-style-name="P13" draw:layer="layout" svg:width="1.513cm" svg:height="0.314cm" svg:x="11.505cm" svg:y="10.491cm">
          <draw:text-box>
            <text:p text:style-name="P3"><text:span text:style-name="T14">1 461 114,96</text:span></text:p>
          </draw:text-box>
        </draw:frame>
        <draw:frame draw:style-name="gr18" draw:text-style-name="P13" draw:layer="layout" svg:width="0.434cm" svg:height="0.314cm" svg:x="13.538cm" svg:y="10.491cm">
          <draw:text-box>
            <text:p text:style-name="P3"><text:span text:style-name="T14">243</text:span></text:p>
          </draw:text-box>
        </draw:frame>
        <draw:frame draw:style-name="gr18" draw:text-style-name="P13" draw:layer="layout" svg:width="0.434cm" svg:height="0.314cm" svg:x="16.09cm" svg:y="10.491cm">
          <draw:text-box>
            <text:p text:style-name="P3"><text:span text:style-name="T14">112</text:span></text:p>
          </draw:text-box>
        </draw:frame>
        <draw:frame draw:style-name="gr18" draw:text-style-name="P13" draw:layer="layout" svg:width="0.281cm" svg:height="0.314cm" svg:x="2.444cm" svg:y="12.002cm">
          <draw:text-box>
            <text:p text:style-name="P3"><text:span text:style-name="T14">7</text:span></text:p>
          </draw:text-box>
        </draw:frame>
        <draw:frame draw:style-name="gr18" draw:text-style-name="P13" draw:layer="layout" svg:width="2.131cm" svg:height="0.314cm" svg:x="3.085cm" svg:y="12.002cm">
          <draw:text-box>
            <text:p text:style-name="P3"><text:span text:style-name="T14">Uniwersytet Tech-</text:span></text:p>
          </draw:text-box>
        </draw:frame>
        <draw:frame draw:style-name="gr18" draw:text-style-name="P13" draw:layer="layout" svg:width="2.462cm" svg:height="0.314cm" svg:x="3.085cm" svg:y="12.341cm">
          <draw:text-box>
            <text:p text:style-name="P3"><text:span text:style-name="T14">niczno-Humanistycz-</text:span></text:p>
          </draw:text-box>
        </draw:frame>
        <draw:frame draw:style-name="gr18" draw:text-style-name="P13" draw:layer="layout" svg:width="1.687cm" svg:height="0.314cm" svg:x="3.085cm" svg:y="12.68cm">
          <draw:text-box>
            <text:p text:style-name="P3"><text:span text:style-name="T14">ny w Radomiu</text:span></text:p>
          </draw:text-box>
        </draw:frame>
        <draw:frame draw:style-name="gr18" draw:text-style-name="P13" draw:layer="layout" svg:width="2.309cm" svg:height="0.314cm" svg:x="5.918cm" svg:y="12.002cm">
          <draw:text-box>
            <text:p text:style-name="P3"><text:span text:style-name="T14">Zdrowe zarządzanie</text:span></text:p>
          </draw:text-box>
        </draw:frame>
        <draw:frame draw:style-name="gr18" draw:text-style-name="P13" draw:layer="layout" svg:width="1.082cm" svg:height="0.314cm" svg:x="9.472cm" svg:y="12.002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2cm" svg:y="12.341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5cm" svg:y="12.002cm">
          <draw:text-box>
            <text:p text:style-name="P3"><text:span text:style-name="T14">525 938,40</text:span></text:p>
          </draw:text-box>
        </draw:frame>
        <draw:frame draw:style-name="gr18" draw:text-style-name="P13" draw:layer="layout" svg:width="0.434cm" svg:height="0.314cm" svg:x="13.539cm" svg:y="12.002cm">
          <draw:text-box>
            <text:p text:style-name="P3"><text:span text:style-name="T14">100</text:span></text:p>
          </draw:text-box>
        </draw:frame>
        <draw:frame draw:style-name="gr18" draw:text-style-name="P13" draw:layer="layout" svg:width="0.29cm" svg:height="0.314cm" svg:x="16.091cm" svg:y="12.002cm">
          <draw:text-box>
            <text:p text:style-name="P3"><text:span text:style-name="T14">49</text:span></text:p>
          </draw:text-box>
        </draw:frame>
        <draw:frame draw:style-name="gr18" draw:text-style-name="P13" draw:layer="layout" svg:width="0.281cm" svg:height="0.314cm" svg:x="2.444cm" svg:y="13.175cm">
          <draw:text-box>
            <text:p text:style-name="P3"><text:span text:style-name="T14">8</text:span></text:p>
          </draw:text-box>
        </draw:frame>
        <draw:frame draw:style-name="gr18" draw:text-style-name="P13" draw:layer="layout" svg:width="2.589cm" svg:height="0.314cm" svg:x="3.085cm" svg:y="13.175cm">
          <draw:text-box>
            <text:p text:style-name="P3"><text:span text:style-name="T14">Wyższa Szkoła Bizne-</text:span></text:p>
          </draw:text-box>
        </draw:frame>
        <draw:frame draw:style-name="gr18" draw:text-style-name="P13" draw:layer="layout" svg:width="2cm" svg:height="0.314cm" svg:x="3.085cm" svg:y="13.514cm">
          <draw:text-box>
            <text:p text:style-name="P3"><text:span text:style-name="T14">su i Przedsiębior-</text:span></text:p>
          </draw:text-box>
        </draw:frame>
        <draw:frame draw:style-name="gr18" draw:text-style-name="P13" draw:layer="layout" svg:width="2.241cm" svg:height="0.314cm" svg:x="3.085cm" svg:y="13.852cm">
          <draw:text-box>
            <text:p text:style-name="P3"><text:span text:style-name="T14">czości w Ostrowcu </text:span></text:p>
          </draw:text-box>
        </draw:frame>
        <draw:frame draw:style-name="gr18" draw:text-style-name="P13" draw:layer="layout" svg:width="1.856cm" svg:height="0.314cm" svg:x="3.085cm" svg:y="14.191cm">
          <draw:text-box>
            <text:p text:style-name="P3"><text:span text:style-name="T14">Świętokrzyskim</text:span></text:p>
          </draw:text-box>
        </draw:frame>
        <draw:frame draw:style-name="gr18" draw:text-style-name="P13" draw:layer="layout" svg:width="2.28cm" svg:height="0.314cm" svg:x="5.919cm" svg:y="13.175cm">
          <draw:text-box>
            <text:p text:style-name="P3"><text:span text:style-name="T14">Profesjonalna kadra</text:span></text:p>
          </draw:text-box>
        </draw:frame>
        <draw:frame draw:style-name="gr18" draw:text-style-name="P13" draw:layer="layout" svg:width="1.082cm" svg:height="0.314cm" svg:x="9.472cm" svg:y="13.175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2cm" svg:y="13.514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5cm" svg:y="13.175cm">
          <draw:text-box>
            <text:p text:style-name="P3"><text:span text:style-name="T14">1 976 535,20</text:span></text:p>
          </draw:text-box>
        </draw:frame>
        <draw:frame draw:style-name="gr18" draw:text-style-name="P13" draw:layer="layout" svg:width="0.434cm" svg:height="0.314cm" svg:x="13.539cm" svg:y="13.175cm">
          <draw:text-box>
            <text:p text:style-name="P3"><text:span text:style-name="T14">324</text:span></text:p>
          </draw:text-box>
        </draw:frame>
        <draw:frame draw:style-name="gr18" draw:text-style-name="P13" draw:layer="layout" svg:width="0.434cm" svg:height="0.314cm" svg:x="16.091cm" svg:y="13.175cm">
          <draw:text-box>
            <text:p text:style-name="P3"><text:span text:style-name="T14">120</text:span></text:p>
          </draw:text-box>
        </draw:frame>
        <draw:frame draw:style-name="gr18" draw:text-style-name="P13" draw:layer="layout" svg:width="0.281cm" svg:height="0.314cm" svg:x="2.444cm" svg:y="14.687cm">
          <draw:text-box>
            <text:p text:style-name="P3"><text:span text:style-name="T14">9</text:span></text:p>
          </draw:text-box>
        </draw:frame>
        <draw:frame draw:style-name="gr18" draw:text-style-name="P13" draw:layer="layout" svg:width="1.827cm" svg:height="0.314cm" svg:x="3.086cm" svg:y="14.687cm">
          <draw:text-box>
            <text:p text:style-name="P3"><text:span text:style-name="T14">Szkoła Główna </text:span></text:p>
          </draw:text-box>
        </draw:frame>
        <draw:frame draw:style-name="gr18" draw:text-style-name="P13" draw:layer="layout" svg:width="1.175cm" svg:height="0.314cm" svg:x="3.086cm" svg:y="15.025cm">
          <draw:text-box>
            <text:p text:style-name="P3"><text:span text:style-name="T14">Handlowa</text:span></text:p>
          </draw:text-box>
        </draw:frame>
        <draw:frame draw:style-name="gr18" draw:text-style-name="P13" draw:layer="layout" svg:width="2.517cm" svg:height="0.314cm" svg:x="5.919cm" svg:y="14.687cm">
          <draw:text-box>
            <text:p text:style-name="P3"><text:span text:style-name="T14">Studia podyplomowe </text:span></text:p>
          </draw:text-box>
        </draw:frame>
        <draw:frame draw:style-name="gr18" draw:text-style-name="P13" draw:layer="layout" svg:width="3.054cm" svg:height="0.314cm" svg:x="5.919cm" svg:y="15.025cm">
          <draw:text-box>
            <text:p text:style-name="P3"><text:span text:style-name="T14">„</text:span><text:span text:style-name="T14">Zarządzanie podmiotami </text:span></text:p>
          </draw:text-box>
        </draw:frame>
        <draw:frame draw:style-name="gr18" draw:text-style-name="P13" draw:layer="layout" svg:width="2.711cm" svg:height="0.314cm" svg:x="5.919cm" svg:y="15.364cm">
          <draw:text-box>
            <text:p text:style-name="P3"><text:span text:style-name="T14">leczniczymi przekształ-</text:span></text:p>
          </draw:text-box>
        </draw:frame>
        <draw:frame draw:style-name="gr18" draw:text-style-name="P13" draw:layer="layout" svg:width="2.733cm" svg:height="0.314cm" svg:x="5.919cm" svg:y="15.703cm">
          <draw:text-box>
            <text:p text:style-name="P3"><text:span text:style-name="T14">canymi w spółki prawa </text:span></text:p>
          </draw:text-box>
        </draw:frame>
        <draw:frame draw:style-name="gr18" draw:text-style-name="P13" draw:layer="layout" svg:width="1.53cm" svg:height="0.314cm" svg:x="5.919cm" svg:y="16.041cm">
          <draw:text-box>
            <text:p text:style-name="P3"><text:span text:style-name="T14">handlowego”</text:span></text:p>
          </draw:text-box>
        </draw:frame>
        <draw:frame draw:style-name="gr18" draw:text-style-name="P13" draw:layer="layout" svg:width="1.082cm" svg:height="0.314cm" svg:x="9.472cm" svg:y="14.687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2cm" svg:y="15.025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6cm" svg:y="14.687cm">
          <draw:text-box>
            <text:p text:style-name="P3"><text:span text:style-name="T14">628 171,20</text:span></text:p>
          </draw:text-box>
        </draw:frame>
        <draw:frame draw:style-name="gr18" draw:text-style-name="P13" draw:layer="layout" svg:width="0.434cm" svg:height="0.314cm" svg:x="13.539cm" svg:y="14.687cm">
          <draw:text-box>
            <text:p text:style-name="P3"><text:span text:style-name="T14">120</text:span></text:p>
          </draw:text-box>
        </draw:frame>
        <draw:frame draw:style-name="gr18" draw:text-style-name="P13" draw:layer="layout" svg:width="0.29cm" svg:height="0.314cm" svg:x="16.091cm" svg:y="14.687cm">
          <draw:text-box>
            <text:p text:style-name="P3"><text:span text:style-name="T14">36</text:span></text:p>
          </draw:text-box>
        </draw:frame>
        <draw:frame draw:style-name="gr18" draw:text-style-name="P13" draw:layer="layout" svg:width="0.29cm" svg:height="0.314cm" svg:x="2.304cm" svg:y="16.537cm">
          <draw:text-box>
            <text:p text:style-name="P3"><text:span text:style-name="T14">10</text:span></text:p>
          </draw:text-box>
        </draw:frame>
        <draw:frame draw:style-name="gr18" draw:text-style-name="P13" draw:layer="layout" svg:width="2.288cm" svg:height="0.314cm" svg:x="3.086cm" svg:y="16.537cm">
          <draw:text-box>
            <text:p text:style-name="P3"><text:span text:style-name="T14">Stargardzka Szkoła </text:span></text:p>
          </draw:text-box>
        </draw:frame>
        <draw:frame draw:style-name="gr18" draw:text-style-name="P13" draw:layer="layout" svg:width="2.39cm" svg:height="0.314cm" svg:x="3.086cm" svg:y="16.876cm">
          <draw:text-box>
            <text:p text:style-name="P3"><text:span text:style-name="T14">Wyższa STARGAR-</text:span></text:p>
          </draw:text-box>
        </draw:frame>
        <draw:frame draw:style-name="gr18" draw:text-style-name="P13" draw:layer="layout" svg:width="0.959cm" svg:height="0.314cm" svg:x="3.086cm" svg:y="17.214cm">
          <draw:text-box>
            <text:p text:style-name="P3"><text:span text:style-name="T14">DINUM</text:span></text:p>
          </draw:text-box>
        </draw:frame>
        <draw:frame draw:style-name="gr18" draw:text-style-name="P13" draw:layer="layout" svg:width="2.953cm" svg:height="0.314cm" svg:x="5.919cm" svg:y="16.537cm">
          <draw:text-box>
            <text:p text:style-name="P3"><text:span text:style-name="T14">Nowoczesne zarządzanie </text:span></text:p>
          </draw:text-box>
        </draw:frame>
        <draw:frame draw:style-name="gr18" draw:text-style-name="P13" draw:layer="layout" svg:width="3.058cm" svg:height="0.314cm" svg:x="5.919cm" svg:y="16.876cm">
          <draw:text-box>
            <text:p text:style-name="P3"><text:span text:style-name="T14">w podmiotach leczniczych</text:span></text:p>
          </draw:text-box>
        </draw:frame>
        <draw:frame draw:style-name="gr18" draw:text-style-name="P13" draw:layer="layout" svg:width="1.082cm" svg:height="0.314cm" svg:x="9.473cm" svg:y="16.537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3cm" svg:y="16.876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6cm" svg:y="16.537cm">
          <draw:text-box>
            <text:p text:style-name="P3"><text:span text:style-name="T14">848 966,40</text:span></text:p>
          </draw:text-box>
        </draw:frame>
        <draw:frame draw:style-name="gr18" draw:text-style-name="P13" draw:layer="layout" svg:width="0.434cm" svg:height="0.314cm" svg:x="13.539cm" svg:y="16.537cm">
          <draw:text-box>
            <text:p text:style-name="P3"><text:span text:style-name="T14">152</text:span></text:p>
          </draw:text-box>
        </draw:frame>
        <draw:frame draw:style-name="gr18" draw:text-style-name="P13" draw:layer="layout" svg:width="0.29cm" svg:height="0.314cm" svg:x="16.092cm" svg:y="16.537cm">
          <draw:text-box>
            <text:p text:style-name="P3"><text:span text:style-name="T14">81</text:span></text:p>
          </draw:text-box>
        </draw:frame>
        <draw:frame draw:style-name="gr18" draw:text-style-name="P13" draw:layer="layout" svg:width="0.29cm" svg:height="0.314cm" svg:x="2.314cm" svg:y="17.71cm">
          <draw:text-box>
            <text:p text:style-name="P3"><text:span text:style-name="T14">11</text:span></text:p>
          </draw:text-box>
        </draw:frame>
        <draw:frame draw:style-name="gr18" draw:text-style-name="P13" draw:layer="layout" svg:width="2.381cm" svg:height="0.314cm" svg:x="3.086cm" svg:y="17.71cm">
          <draw:text-box>
            <text:p text:style-name="P3"><text:span text:style-name="T14">Wyższa Szkoła Ban-</text:span></text:p>
          </draw:text-box>
        </draw:frame>
        <draw:frame draw:style-name="gr18" draw:text-style-name="P13" draw:layer="layout" svg:width="2.034cm" svg:height="0.314cm" svg:x="3.086cm" svg:y="18.049cm">
          <draw:text-box>
            <text:p text:style-name="P3"><text:span text:style-name="T14">kowa w Poznaniu</text:span></text:p>
          </draw:text-box>
        </draw:frame>
        <draw:frame draw:style-name="gr18" draw:text-style-name="P13" draw:layer="layout" svg:width="2.775cm" svg:height="0.314cm" svg:x="5.919cm" svg:y="17.71cm">
          <draw:text-box>
            <text:p text:style-name="P3"><text:span text:style-name="T14">Liderzy służby zdrowia </text:span></text:p>
          </draw:text-box>
        </draw:frame>
        <draw:frame draw:style-name="gr18" draw:text-style-name="P13" draw:layer="layout" svg:width="3.164cm" svg:height="0.314cm" svg:x="5.919cm" svg:y="18.049cm">
          <draw:text-box>
            <text:p text:style-name="P3"><text:span text:style-name="T14">gwarancją profesjonalnego </text:span></text:p>
          </draw:text-box>
        </draw:frame>
        <draw:frame draw:style-name="gr18" draw:text-style-name="P13" draw:layer="layout" svg:width="2.881cm" svg:height="0.314cm" svg:x="5.919cm" svg:y="18.387cm">
          <draw:text-box>
            <text:p text:style-name="P3"><text:span text:style-name="T14">zarządzania podmiotami </text:span></text:p>
          </draw:text-box>
        </draw:frame>
        <draw:frame draw:style-name="gr18" draw:text-style-name="P13" draw:layer="layout" svg:width="1.386cm" svg:height="0.314cm" svg:x="5.919cm" svg:y="18.726cm">
          <draw:text-box>
            <text:p text:style-name="P3"><text:span text:style-name="T14">leczniczymi</text:span></text:p>
          </draw:text-box>
        </draw:frame>
        <draw:frame draw:style-name="gr18" draw:text-style-name="P13" draw:layer="layout" svg:width="1.082cm" svg:height="0.314cm" svg:x="9.473cm" svg:y="17.71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3cm" svg:y="18.049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6cm" svg:y="17.71cm">
          <draw:text-box>
            <text:p text:style-name="P3"><text:span text:style-name="T14">1 996 321,47</text:span></text:p>
          </draw:text-box>
        </draw:frame>
        <draw:frame draw:style-name="gr18" draw:text-style-name="P13" draw:layer="layout" svg:width="0.434cm" svg:height="0.314cm" svg:x="13.54cm" svg:y="17.71cm">
          <draw:text-box>
            <text:p text:style-name="P3"><text:span text:style-name="T14">363</text:span></text:p>
          </draw:text-box>
        </draw:frame>
        <draw:frame draw:style-name="gr18" draw:text-style-name="P13" draw:layer="layout" svg:width="0.434cm" svg:height="0.314cm" svg:x="16.092cm" svg:y="17.71cm">
          <draw:text-box>
            <text:p text:style-name="P3"><text:span text:style-name="T14">187</text:span></text:p>
          </draw:text-box>
        </draw:frame>
        <draw:frame draw:style-name="gr18" draw:text-style-name="P13" draw:layer="layout" svg:width="0.29cm" svg:height="0.314cm" svg:x="2.304cm" svg:y="19.221cm">
          <draw:text-box>
            <text:p text:style-name="P3"><text:span text:style-name="T14">12</text:span></text:p>
          </draw:text-box>
        </draw:frame>
        <draw:frame draw:style-name="gr18" draw:text-style-name="P13" draw:layer="layout" svg:width="2.343cm" svg:height="0.314cm" svg:x="3.086cm" svg:y="19.221cm">
          <draw:text-box>
            <text:p text:style-name="P3"><text:span text:style-name="T14">Państwowa Wyższa </text:span></text:p>
          </draw:text-box>
        </draw:frame>
        <draw:frame draw:style-name="gr18" draw:text-style-name="P13" draw:layer="layout" svg:width="2.191cm" svg:height="0.314cm" svg:x="3.086cm" svg:y="19.56cm">
          <draw:text-box>
            <text:p text:style-name="P3"><text:span text:style-name="T14">Szkoła Zawodowa </text:span></text:p>
          </draw:text-box>
        </draw:frame>
        <draw:frame draw:style-name="gr18" draw:text-style-name="P13" draw:layer="layout" svg:width="1.217cm" svg:height="0.314cm" svg:x="3.086cm" svg:y="19.899cm">
          <draw:text-box>
            <text:p text:style-name="P3"><text:span text:style-name="T14">w Legnicy</text:span></text:p>
          </draw:text-box>
        </draw:frame>
        <draw:frame draw:style-name="gr18" draw:text-style-name="P13" draw:layer="layout" svg:width="2.733cm" svg:height="0.314cm" svg:x="5.92cm" svg:y="19.221cm">
          <draw:text-box>
            <text:p text:style-name="P3"><text:span text:style-name="T14">Efektywne zarządzanie </text:span></text:p>
          </draw:text-box>
        </draw:frame>
        <draw:frame draw:style-name="gr18" draw:text-style-name="P13" draw:layer="layout" svg:width="2.843cm" svg:height="0.314cm" svg:x="5.92cm" svg:y="19.56cm">
          <draw:text-box>
            <text:p text:style-name="P3"><text:span text:style-name="T14">podmiotami leczniczymi</text:span></text:p>
          </draw:text-box>
        </draw:frame>
        <draw:frame draw:style-name="gr18" draw:text-style-name="P13" draw:layer="layout" svg:width="1.082cm" svg:height="0.314cm" svg:x="9.473cm" svg:y="19.221cm">
          <draw:text-box>
            <text:p text:style-name="P3"><text:span text:style-name="T14">08.2012–</text:span></text:p>
          </draw:text-box>
        </draw:frame>
        <draw:frame draw:style-name="gr18" draw:text-style-name="P13" draw:layer="layout" svg:width="1.297cm" svg:height="0.314cm" svg:x="9.473cm" svg:y="19.56cm">
          <draw:text-box>
            <text:p text:style-name="P3"><text:span text:style-name="T14">30.09.2014</text:span></text:p>
          </draw:text-box>
        </draw:frame>
        <draw:frame draw:style-name="gr18" draw:text-style-name="P13" draw:layer="layout" svg:width="1.297cm" svg:height="0.314cm" svg:x="11.507cm" svg:y="19.221cm">
          <draw:text-box>
            <text:p text:style-name="P3"><text:span text:style-name="T14">328 344,95</text:span></text:p>
          </draw:text-box>
        </draw:frame>
        <draw:frame draw:style-name="gr18" draw:text-style-name="P13" draw:layer="layout" svg:width="0.29cm" svg:height="0.314cm" svg:x="13.54cm" svg:y="19.221cm">
          <draw:text-box>
            <text:p text:style-name="P3"><text:span text:style-name="T14">54</text:span></text:p>
          </draw:text-box>
        </draw:frame>
        <draw:frame draw:style-name="gr18" draw:text-style-name="P13" draw:layer="layout" svg:width="0.29cm" svg:height="0.314cm" svg:x="16.092cm" svg:y="19.221cm">
          <draw:text-box>
            <text:p text:style-name="P3"><text:span text:style-name="T14">30</text:span></text:p>
          </draw:text-box>
        </draw:frame>
        <draw:frame draw:style-name="gr18" draw:text-style-name="P13" draw:layer="layout" svg:width="0.29cm" svg:height="0.314cm" svg:x="2.304cm" svg:y="20.394cm">
          <draw:text-box>
            <text:p text:style-name="P3"><text:span text:style-name="T14">13</text:span></text:p>
          </draw:text-box>
        </draw:frame>
        <draw:frame draw:style-name="gr18" draw:text-style-name="P13" draw:layer="layout" svg:width="2.343cm" svg:height="0.314cm" svg:x="3.087cm" svg:y="20.394cm">
          <draw:text-box>
            <text:p text:style-name="P3"><text:span text:style-name="T14">Państwowa Wyższa </text:span></text:p>
          </draw:text-box>
        </draw:frame>
        <draw:frame draw:style-name="gr18" draw:text-style-name="P13" draw:layer="layout" svg:width="2.191cm" svg:height="0.314cm" svg:x="3.087cm" svg:y="20.733cm">
          <draw:text-box>
            <text:p text:style-name="P3"><text:span text:style-name="T14">Szkoła Zawodowa </text:span></text:p>
          </draw:text-box>
        </draw:frame>
        <draw:frame draw:style-name="gr18" draw:text-style-name="P13" draw:layer="layout" svg:width="1.53cm" svg:height="0.314cm" svg:x="3.087cm" svg:y="21.072cm">
          <draw:text-box>
            <text:p text:style-name="P3"><text:span text:style-name="T14">w Suwałkach</text:span></text:p>
          </draw:text-box>
        </draw:frame>
        <draw:frame draw:style-name="gr18" draw:text-style-name="P13" draw:layer="layout" svg:width="2.974cm" svg:height="0.314cm" svg:x="5.92cm" svg:y="20.394cm">
          <draw:text-box>
            <text:p text:style-name="P3"><text:span text:style-name="T14">Profesjonalnie wykwalifi-</text:span></text:p>
          </draw:text-box>
        </draw:frame>
        <draw:frame draw:style-name="gr18" draw:text-style-name="P13" draw:layer="layout" svg:width="3.202cm" svg:height="0.314cm" svg:x="5.92cm" svg:y="20.733cm">
          <draw:text-box>
            <text:p text:style-name="P3"><text:span text:style-name="T14">kowana kadra zarządzająca </text:span></text:p>
          </draw:text-box>
        </draw:frame>
        <draw:frame draw:style-name="gr18" draw:text-style-name="P13" draw:layer="layout" svg:width="3.279cm" svg:height="0.314cm" svg:x="5.92cm" svg:y="21.072cm">
          <draw:text-box>
            <text:p text:style-name="P3"><text:span text:style-name="T14">w systemie ochrony zdrowia</text:span></text:p>
          </draw:text-box>
        </draw:frame>
        <draw:frame draw:style-name="gr18" draw:text-style-name="P13" draw:layer="layout" svg:width="1.082cm" svg:height="0.314cm" svg:x="9.473cm" svg:y="20.394cm">
          <draw:text-box>
            <text:p text:style-name="P3"><text:span text:style-name="T14">08.2012–</text:span></text:p>
          </draw:text-box>
        </draw:frame>
        <draw:frame draw:style-name="gr18" draw:text-style-name="P13" draw:layer="layout" svg:width="1.297cm" svg:height="0.314cm" svg:x="9.473cm" svg:y="20.733cm">
          <draw:text-box>
            <text:p text:style-name="P3"><text:span text:style-name="T14">31.12.2013</text:span></text:p>
          </draw:text-box>
        </draw:frame>
        <draw:frame draw:style-name="gr18" draw:text-style-name="P13" draw:layer="layout" svg:width="1.297cm" svg:height="0.314cm" svg:x="11.507cm" svg:y="20.394cm">
          <draw:text-box>
            <text:p text:style-name="P3"><text:span text:style-name="T14">308 520,00</text:span></text:p>
          </draw:text-box>
        </draw:frame>
        <draw:frame draw:style-name="gr18" draw:text-style-name="P13" draw:layer="layout" svg:width="0.29cm" svg:height="0.314cm" svg:x="13.54cm" svg:y="20.394cm">
          <draw:text-box>
            <text:p text:style-name="P3"><text:span text:style-name="T14">60</text:span></text:p>
          </draw:text-box>
        </draw:frame>
        <draw:frame draw:style-name="gr18" draw:text-style-name="P13" draw:layer="layout" svg:width="0.29cm" svg:height="0.314cm" svg:x="16.092cm" svg:y="20.394cm">
          <draw:text-box>
            <text:p text:style-name="P3"><text:span text:style-name="T14">29</text:span></text:p>
          </draw:text-box>
        </draw:frame>
        <draw:frame draw:style-name="gr18" draw:text-style-name="P13" draw:layer="layout" svg:width="0.29cm" svg:height="0.314cm" svg:x="2.305cm" svg:y="21.567cm">
          <draw:text-box>
            <text:p text:style-name="P3"><text:span text:style-name="T14">14</text:span></text:p>
          </draw:text-box>
        </draw:frame>
        <draw:frame draw:style-name="gr18" draw:text-style-name="P13" draw:layer="layout" svg:width="2.381cm" svg:height="0.314cm" svg:x="3.087cm" svg:y="21.567cm">
          <draw:text-box>
            <text:p text:style-name="P3"><text:span text:style-name="T14">Wyższa Szkoła Ban-</text:span></text:p>
          </draw:text-box>
        </draw:frame>
        <draw:frame draw:style-name="gr18" draw:text-style-name="P13" draw:layer="layout" svg:width="2.034cm" svg:height="0.314cm" svg:x="3.087cm" svg:y="21.906cm">
          <draw:text-box>
            <text:p text:style-name="P3"><text:span text:style-name="T14">kowa w Poznaniu</text:span></text:p>
          </draw:text-box>
        </draw:frame>
        <draw:frame draw:style-name="gr18" draw:text-style-name="P13" draw:layer="layout" svg:width="3.236cm" svg:height="0.314cm" svg:x="5.92cm" svg:y="21.567cm">
          <draw:text-box>
            <text:p text:style-name="P3"><text:span text:style-name="T14">Liderzy pielęgniarstwa i po-</text:span></text:p>
          </draw:text-box>
        </draw:frame>
        <draw:frame draw:style-name="gr18" draw:text-style-name="P13" draw:layer="layout" svg:width="3.317cm" svg:height="0.314cm" svg:x="5.92cm" svg:y="21.906cm">
          <draw:text-box>
            <text:p text:style-name="P3"><text:span text:style-name="T14">łożnictwa gwarancją jakości </text:span></text:p>
          </draw:text-box>
        </draw:frame>
        <draw:frame draw:style-name="gr18" draw:text-style-name="P13" draw:layer="layout" svg:width="3.088cm" svg:height="0.314cm" svg:x="5.92cm" svg:y="22.245cm">
          <draw:text-box>
            <text:p text:style-name="P3"><text:span text:style-name="T14">systemu opieki zdrowotnej</text:span></text:p>
          </draw:text-box>
        </draw:frame>
        <draw:frame draw:style-name="gr18" draw:text-style-name="P13" draw:layer="layout" svg:width="1.082cm" svg:height="0.314cm" svg:x="9.474cm" svg:y="21.567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4cm" svg:y="21.906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7cm" svg:y="21.567cm">
          <draw:text-box>
            <text:p text:style-name="P3"><text:span text:style-name="T14">1 979 876,64</text:span></text:p>
          </draw:text-box>
        </draw:frame>
        <draw:frame draw:style-name="gr18" draw:text-style-name="P13" draw:layer="layout" svg:width="0.434cm" svg:height="0.314cm" svg:x="13.541cm" svg:y="21.567cm">
          <draw:text-box>
            <text:p text:style-name="P3"><text:span text:style-name="T14">360</text:span></text:p>
          </draw:text-box>
        </draw:frame>
        <draw:frame draw:style-name="gr18" draw:text-style-name="P13" draw:layer="layout" svg:width="0.434cm" svg:height="0.314cm" svg:x="16.093cm" svg:y="21.567cm">
          <draw:text-box>
            <text:p text:style-name="P3"><text:span text:style-name="T14">198</text:span></text:p>
          </draw:text-box>
        </draw:frame>
        <draw:frame draw:style-name="gr18" draw:text-style-name="P13" draw:layer="layout" svg:width="0.29cm" svg:height="0.314cm" svg:x="2.305cm" svg:y="22.74cm">
          <draw:text-box>
            <text:p text:style-name="P3"><text:span text:style-name="T14">15</text:span></text:p>
          </draw:text-box>
        </draw:frame>
        <draw:frame draw:style-name="gr18" draw:text-style-name="P13" draw:layer="layout" svg:width="1.827cm" svg:height="0.314cm" svg:x="3.087cm" svg:y="22.74cm">
          <draw:text-box>
            <text:p text:style-name="P3"><text:span text:style-name="T14">Wyższa Szkoła </text:span></text:p>
          </draw:text-box>
        </draw:frame>
        <draw:frame draw:style-name="gr18" draw:text-style-name="P13" draw:layer="layout" svg:width="2.254cm" svg:height="0.314cm" svg:x="3.087cm" svg:y="23.079cm">
          <draw:text-box>
            <text:p text:style-name="P3"><text:span text:style-name="T14">Gospodarki w Byd-</text:span></text:p>
          </draw:text-box>
        </draw:frame>
        <draw:frame draw:style-name="gr18" draw:text-style-name="P13" draw:layer="layout" svg:width="0.925cm" svg:height="0.314cm" svg:x="3.087cm" svg:y="23.418cm">
          <draw:text-box>
            <text:p text:style-name="P3"><text:span text:style-name="T14">goszczy</text:span></text:p>
          </draw:text-box>
        </draw:frame>
        <draw:frame draw:style-name="gr18" draw:text-style-name="P13" draw:layer="layout" svg:width="2.944cm" svg:height="0.314cm" svg:x="5.921cm" svg:y="22.74cm">
          <draw:text-box>
            <text:p text:style-name="P3"><text:span text:style-name="T14">Nowoczesny menedżer – </text:span></text:p>
          </draw:text-box>
        </draw:frame>
        <draw:frame draw:style-name="gr18" draw:text-style-name="P13" draw:layer="layout" svg:width="2.614cm" svg:height="0.314cm" svg:x="5.921cm" svg:y="23.079cm">
          <draw:text-box>
            <text:p text:style-name="P3"><text:span text:style-name="T14">efektywne zarządzanie</text:span></text:p>
          </draw:text-box>
        </draw:frame>
        <draw:frame draw:style-name="gr18" draw:text-style-name="P13" draw:layer="layout" svg:width="1.082cm" svg:height="0.314cm" svg:x="9.474cm" svg:y="22.74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4cm" svg:y="23.079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7cm" svg:y="22.74cm">
          <draw:text-box>
            <text:p text:style-name="P3"><text:span text:style-name="T14">650 916,00</text:span></text:p>
          </draw:text-box>
        </draw:frame>
        <draw:frame draw:style-name="gr18" draw:text-style-name="P13" draw:layer="layout" svg:width="0.434cm" svg:height="0.314cm" svg:x="13.541cm" svg:y="22.74cm">
          <draw:text-box>
            <text:p text:style-name="P3"><text:span text:style-name="T14">113</text:span></text:p>
          </draw:text-box>
        </draw:frame>
        <draw:frame draw:style-name="gr18" draw:text-style-name="P13" draw:layer="layout" svg:width="0.29cm" svg:height="0.314cm" svg:x="16.093cm" svg:y="22.74cm">
          <draw:text-box>
            <text:p text:style-name="P3"><text:span text:style-name="T14">65</text:span></text:p>
          </draw:text-box>
        </draw:frame>
        <draw:frame draw:style-name="gr18" draw:text-style-name="P13" draw:layer="layout" svg:width="0.29cm" svg:height="0.314cm" svg:x="2.305cm" svg:y="23.913cm">
          <draw:text-box>
            <text:p text:style-name="P3"><text:span text:style-name="T14">16</text:span></text:p>
          </draw:text-box>
        </draw:frame>
        <draw:frame draw:style-name="gr18" draw:text-style-name="P13" draw:layer="layout" svg:width="2.381cm" svg:height="0.314cm" svg:x="3.088cm" svg:y="23.913cm">
          <draw:text-box>
            <text:p text:style-name="P3"><text:span text:style-name="T14">Wyższa Szkoła Ban-</text:span></text:p>
          </draw:text-box>
        </draw:frame>
        <draw:frame draw:style-name="gr18" draw:text-style-name="P13" draw:layer="layout" svg:width="2.36cm" svg:height="0.314cm" svg:x="3.088cm" svg:y="24.252cm">
          <draw:text-box>
            <text:p text:style-name="P3"><text:span text:style-name="T14">kowa we Wrocławiu</text:span></text:p>
          </draw:text-box>
        </draw:frame>
        <draw:frame draw:style-name="gr18" draw:text-style-name="P13" draw:layer="layout" svg:width="3.122cm" svg:height="0.314cm" svg:x="5.921cm" svg:y="23.913cm">
          <draw:text-box>
            <text:p text:style-name="P3"><text:span text:style-name="T14">Kierownicy w podmiotach </text:span></text:p>
          </draw:text-box>
        </draw:frame>
        <draw:frame draw:style-name="gr18" draw:text-style-name="P13" draw:layer="layout" svg:width="3.037cm" svg:height="0.314cm" svg:x="5.921cm" svg:y="24.252cm">
          <draw:text-box>
            <text:p text:style-name="P3"><text:span text:style-name="T14">leczniczych menedżerami </text:span></text:p>
          </draw:text-box>
        </draw:frame>
        <draw:frame draw:style-name="gr18" draw:text-style-name="P13" draw:layer="layout" svg:width="1.272cm" svg:height="0.314cm" svg:x="5.921cm" svg:y="24.59cm">
          <draw:text-box>
            <text:p text:style-name="P3"><text:span text:style-name="T14">XXI wieku</text:span></text:p>
          </draw:text-box>
        </draw:frame>
        <draw:frame draw:style-name="gr18" draw:text-style-name="P13" draw:layer="layout" svg:width="1.082cm" svg:height="0.314cm" svg:x="9.474cm" svg:y="23.913cm">
          <draw:text-box>
            <text:p text:style-name="P3"><text:span text:style-name="T14">09.2012–</text:span></text:p>
          </draw:text-box>
        </draw:frame>
        <draw:frame draw:style-name="gr18" draw:text-style-name="P13" draw:layer="layout" svg:width="1.297cm" svg:height="0.314cm" svg:x="9.474cm" svg:y="24.252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8cm" svg:y="23.913cm">
          <draw:text-box>
            <text:p text:style-name="P3"><text:span text:style-name="T14">953 724,24</text:span></text:p>
          </draw:text-box>
        </draw:frame>
        <draw:frame draw:style-name="gr18" draw:text-style-name="P13" draw:layer="layout" svg:width="0.434cm" svg:height="0.314cm" svg:x="13.541cm" svg:y="23.913cm">
          <draw:text-box>
            <text:p text:style-name="P3"><text:span text:style-name="T14">170</text:span></text:p>
          </draw:text-box>
        </draw:frame>
        <draw:frame draw:style-name="gr18" draw:text-style-name="P13" draw:layer="layout" svg:width="0.29cm" svg:height="0.314cm" svg:x="16.093cm" svg:y="23.913cm">
          <draw:text-box>
            <text:p text:style-name="P3"><text:span text:style-name="T14">60</text:span></text:p>
          </draw:text-box>
        </draw:frame>
        <draw:frame draw:style-name="gr18" draw:text-style-name="P13" draw:layer="layout" svg:width="0.29cm" svg:height="0.314cm" svg:x="2.306cm" svg:y="25.086cm">
          <draw:text-box>
            <text:p text:style-name="P3"><text:span text:style-name="T14">17</text:span></text:p>
          </draw:text-box>
        </draw:frame>
        <draw:frame draw:style-name="gr18" draw:text-style-name="P13" draw:layer="layout" svg:width="2.309cm" svg:height="0.314cm" svg:x="3.088cm" svg:y="25.086cm">
          <draw:text-box>
            <text:p text:style-name="P3"><text:span text:style-name="T14">Uniwersytet Ekono-</text:span></text:p>
          </draw:text-box>
        </draw:frame>
        <draw:frame draw:style-name="gr18" draw:text-style-name="P13" draw:layer="layout" svg:width="2.555cm" svg:height="0.314cm" svg:x="3.088cm" svg:y="25.425cm">
          <draw:text-box>
            <text:p text:style-name="P3"><text:span text:style-name="T14">miczny w Katowicach</text:span></text:p>
          </draw:text-box>
        </draw:frame>
        <draw:frame draw:style-name="gr18" draw:text-style-name="P13" draw:layer="layout" svg:width="3.215cm" svg:height="0.314cm" svg:x="5.921cm" svg:y="25.086cm">
          <draw:text-box>
            <text:p text:style-name="P3"><text:span text:style-name="T14">Wsparcie menedżerskie dla </text:span></text:p>
          </draw:text-box>
        </draw:frame>
        <draw:frame draw:style-name="gr18" draw:text-style-name="P13" draw:layer="layout" svg:width="2.864cm" svg:height="0.314cm" svg:x="5.921cm" svg:y="25.425cm">
          <draw:text-box>
            <text:p text:style-name="P3"><text:span text:style-name="T14">kadry zarządzającej pod-</text:span></text:p>
          </draw:text-box>
        </draw:frame>
        <draw:frame draw:style-name="gr18" draw:text-style-name="P13" draw:layer="layout" svg:width="2.411cm" svg:height="0.314cm" svg:x="5.921cm" svg:y="25.763cm">
          <draw:text-box>
            <text:p text:style-name="P3"><text:span text:style-name="T14">miotami leczniczymi</text:span></text:p>
          </draw:text-box>
        </draw:frame>
        <draw:frame draw:style-name="gr18" draw:text-style-name="P13" draw:layer="layout" svg:width="1.082cm" svg:height="0.314cm" svg:x="9.475cm" svg:y="25.086cm">
          <draw:text-box>
            <text:p text:style-name="P3"><text:span text:style-name="T14">08.2012–</text:span></text:p>
          </draw:text-box>
        </draw:frame>
        <draw:frame draw:style-name="gr18" draw:text-style-name="P13" draw:layer="layout" svg:width="1.297cm" svg:height="0.314cm" svg:x="9.475cm" svg:y="25.425cm">
          <draw:text-box>
            <text:p text:style-name="P3"><text:span text:style-name="T14">30.09.2014</text:span></text:p>
          </draw:text-box>
        </draw:frame>
        <draw:frame draw:style-name="gr18" draw:text-style-name="P13" draw:layer="layout" svg:width="1.297cm" svg:height="0.314cm" svg:x="11.508cm" svg:y="25.086cm">
          <draw:text-box>
            <text:p text:style-name="P3"><text:span text:style-name="T14">890 420,04</text:span></text:p>
          </draw:text-box>
        </draw:frame>
        <draw:frame draw:style-name="gr18" draw:text-style-name="P13" draw:layer="layout" svg:width="0.434cm" svg:height="0.314cm" svg:x="13.541cm" svg:y="25.086cm">
          <draw:text-box>
            <text:p text:style-name="P3"><text:span text:style-name="T14">150</text:span></text:p>
          </draw:text-box>
        </draw:frame>
        <draw:frame draw:style-name="gr18" draw:text-style-name="P13" draw:layer="layout" svg:width="0.29cm" svg:height="0.314cm" svg:x="16.093cm" svg:y="25.086cm">
          <draw:text-box>
            <text:p text:style-name="P3"><text:span text:style-name="T14">54</text:span></text:p>
          </draw:text-box>
        </draw:frame>
        <draw:frame draw:style-name="gr18" draw:text-style-name="P13" draw:layer="layout" svg:width="0.29cm" svg:height="0.314cm" svg:x="2.306cm" svg:y="26.259cm">
          <draw:text-box>
            <text:p text:style-name="P3"><text:span text:style-name="T14">18</text:span></text:p>
          </draw:text-box>
        </draw:frame>
        <draw:frame draw:style-name="gr18" draw:text-style-name="P13" draw:layer="layout" svg:width="2.381cm" svg:height="0.314cm" svg:x="3.088cm" svg:y="26.259cm">
          <draw:text-box>
            <text:p text:style-name="P3"><text:span text:style-name="T14">Wyższa Szkoła Ban-</text:span></text:p>
          </draw:text-box>
        </draw:frame>
        <draw:frame draw:style-name="gr18" draw:text-style-name="P13" draw:layer="layout" svg:width="1.89cm" svg:height="0.314cm" svg:x="3.088cm" svg:y="26.598cm">
          <draw:text-box>
            <text:p text:style-name="P3"><text:span text:style-name="T14">kowa w Toruniu</text:span></text:p>
          </draw:text-box>
        </draw:frame>
        <draw:frame draw:style-name="gr18" draw:text-style-name="P13" draw:layer="layout" svg:width="3.279cm" svg:height="0.314cm" svg:x="5.921cm" svg:y="26.259cm">
          <draw:text-box>
            <text:p text:style-name="P3"><text:span text:style-name="T14">Skuteczny menedżer w służ-</text:span></text:p>
          </draw:text-box>
        </draw:frame>
        <draw:frame draw:style-name="gr18" draw:text-style-name="P13" draw:layer="layout" svg:width="1.344cm" svg:height="0.314cm" svg:x="5.921cm" svg:y="26.598cm">
          <draw:text-box>
            <text:p text:style-name="P3"><text:span text:style-name="T14">bie zdrowia</text:span></text:p>
          </draw:text-box>
        </draw:frame>
        <draw:frame draw:style-name="gr18" draw:text-style-name="P13" draw:layer="layout" svg:width="1.082cm" svg:height="0.314cm" svg:x="9.475cm" svg:y="26.259cm">
          <draw:text-box>
            <text:p text:style-name="P3"><text:span text:style-name="T14">08.2012–</text:span></text:p>
          </draw:text-box>
        </draw:frame>
        <draw:frame draw:style-name="gr18" draw:text-style-name="P13" draw:layer="layout" svg:width="1.297cm" svg:height="0.314cm" svg:x="9.475cm" svg:y="26.598cm">
          <draw:text-box>
            <text:p text:style-name="P3"><text:span text:style-name="T14">30.09.2014</text:span></text:p>
          </draw:text-box>
        </draw:frame>
        <draw:frame draw:style-name="gr18" draw:text-style-name="P13" draw:layer="layout" svg:width="1.513cm" svg:height="0.314cm" svg:x="11.508cm" svg:y="26.259cm">
          <draw:text-box>
            <text:p text:style-name="P3"><text:span text:style-name="T14">1 977 847,92</text:span></text:p>
          </draw:text-box>
        </draw:frame>
        <draw:frame draw:style-name="gr18" draw:text-style-name="P13" draw:layer="layout" svg:width="0.434cm" svg:height="0.314cm" svg:x="13.542cm" svg:y="26.259cm">
          <draw:text-box>
            <text:p text:style-name="P3"><text:span text:style-name="T14">360</text:span></text:p>
          </draw:text-box>
        </draw:frame>
        <draw:frame draw:style-name="gr18" draw:text-style-name="P13" draw:layer="layout" svg:width="0.434cm" svg:height="0.314cm" svg:x="16.094cm" svg:y="26.259cm">
          <draw:text-box>
            <text:p text:style-name="P3"><text:span text:style-name="T14">207</text:span></text:p>
          </draw:text-box>
        </draw:frame>
      </draw:page>
      <draw:page draw:name="page8" draw:style-name="dp1" draw:master-page-name="master-page68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51</text:span></text:p>
          </draw:text-box>
        </draw:frame>
        <draw:line draw:style-name="gr17" draw:text-style-name="P1" draw:layer="layout" svg:x1="1.999cm" svg:y1="21.111cm" svg:x2="18.499cm" svg:y2="21.111cm">
          <text:p/>
        </draw:line>
        <draw:line draw:style-name="gr17" draw:text-style-name="P1" draw:layer="layout" svg:x1="2.008cm" svg:y1="3.172cm" svg:x2="2.008cm" svg:y2="2.017cm">
          <text:p/>
        </draw:line>
        <draw:line draw:style-name="gr17" draw:text-style-name="P1" draw:layer="layout" svg:x1="18.491cm" svg:y1="3.172cm" svg:x2="18.491cm" svg:y2="2.017cm">
          <text:p/>
        </draw:line>
        <draw:line draw:style-name="gr17" draw:text-style-name="P1" draw:layer="layout" svg:x1="2.008cm" svg:y1="4.346cm" svg:x2="2.008cm" svg:y2="3.19cm">
          <text:p/>
        </draw:line>
        <draw:line draw:style-name="gr17" draw:text-style-name="P1" draw:layer="layout" svg:x1="18.491cm" svg:y1="4.346cm" svg:x2="18.491cm" svg:y2="3.19cm">
          <text:p/>
        </draw:line>
        <draw:line draw:style-name="gr17" draw:text-style-name="P1" draw:layer="layout" svg:x1="2.008cm" svg:y1="5.857cm" svg:x2="2.008cm" svg:y2="4.363cm">
          <text:p/>
        </draw:line>
        <draw:line draw:style-name="gr17" draw:text-style-name="P1" draw:layer="layout" svg:x1="18.491cm" svg:y1="5.857cm" svg:x2="18.491cm" svg:y2="4.363cm">
          <text:p/>
        </draw:line>
        <draw:line draw:style-name="gr17" draw:text-style-name="P1" draw:layer="layout" svg:x1="2.008cm" svg:y1="7.03cm" svg:x2="2.008cm" svg:y2="5.875cm">
          <text:p/>
        </draw:line>
        <draw:line draw:style-name="gr17" draw:text-style-name="P1" draw:layer="layout" svg:x1="18.491cm" svg:y1="7.03cm" svg:x2="18.491cm" svg:y2="5.875cm">
          <text:p/>
        </draw:line>
        <draw:line draw:style-name="gr17" draw:text-style-name="P1" draw:layer="layout" svg:x1="2.008cm" svg:y1="8.881cm" svg:x2="2.008cm" svg:y2="7.048cm">
          <text:p/>
        </draw:line>
        <draw:line draw:style-name="gr17" draw:text-style-name="P1" draw:layer="layout" svg:x1="18.491cm" svg:y1="8.881cm" svg:x2="18.491cm" svg:y2="7.048cm">
          <text:p/>
        </draw:line>
        <draw:line draw:style-name="gr17" draw:text-style-name="P1" draw:layer="layout" svg:x1="2.008cm" svg:y1="10.392cm" svg:x2="2.008cm" svg:y2="8.898cm">
          <text:p/>
        </draw:line>
        <draw:line draw:style-name="gr17" draw:text-style-name="P1" draw:layer="layout" svg:x1="18.491cm" svg:y1="10.392cm" svg:x2="18.491cm" svg:y2="8.898cm">
          <text:p/>
        </draw:line>
        <draw:line draw:style-name="gr17" draw:text-style-name="P1" draw:layer="layout" svg:x1="2.008cm" svg:y1="11.904cm" svg:x2="2.008cm" svg:y2="10.41cm">
          <text:p/>
        </draw:line>
        <draw:line draw:style-name="gr17" draw:text-style-name="P1" draw:layer="layout" svg:x1="18.491cm" svg:y1="11.904cm" svg:x2="18.491cm" svg:y2="10.41cm">
          <text:p/>
        </draw:line>
        <draw:line draw:style-name="gr17" draw:text-style-name="P1" draw:layer="layout" svg:x1="2.008cm" svg:y1="13.754cm" svg:x2="2.008cm" svg:y2="11.922cm">
          <text:p/>
        </draw:line>
        <draw:line draw:style-name="gr17" draw:text-style-name="P1" draw:layer="layout" svg:x1="18.491cm" svg:y1="13.754cm" svg:x2="18.491cm" svg:y2="11.922cm">
          <text:p/>
        </draw:line>
        <draw:line draw:style-name="gr17" draw:text-style-name="P1" draw:layer="layout" svg:x1="2.008cm" svg:y1="14.927cm" svg:x2="2.008cm" svg:y2="13.772cm">
          <text:p/>
        </draw:line>
        <draw:line draw:style-name="gr17" draw:text-style-name="P1" draw:layer="layout" svg:x1="18.491cm" svg:y1="14.927cm" svg:x2="18.491cm" svg:y2="13.772cm">
          <text:p/>
        </draw:line>
        <draw:line draw:style-name="gr17" draw:text-style-name="P1" draw:layer="layout" svg:x1="2.008cm" svg:y1="16.1cm" svg:x2="2.008cm" svg:y2="14.945cm">
          <text:p/>
        </draw:line>
        <draw:line draw:style-name="gr17" draw:text-style-name="P1" draw:layer="layout" svg:x1="18.491cm" svg:y1="16.1cm" svg:x2="18.491cm" svg:y2="14.945cm">
          <text:p/>
        </draw:line>
        <draw:line draw:style-name="gr17" draw:text-style-name="P1" draw:layer="layout" svg:x1="2.008cm" svg:y1="17.951cm" svg:x2="2.008cm" svg:y2="16.118cm">
          <text:p/>
        </draw:line>
        <draw:line draw:style-name="gr17" draw:text-style-name="P1" draw:layer="layout" svg:x1="18.491cm" svg:y1="17.951cm" svg:x2="18.491cm" svg:y2="16.118cm">
          <text:p/>
        </draw:line>
        <draw:line draw:style-name="gr17" draw:text-style-name="P1" draw:layer="layout" svg:x1="2.008cm" svg:y1="18.48cm" svg:x2="2.008cm" svg:y2="17.968cm">
          <text:p/>
        </draw:line>
        <draw:line draw:style-name="gr17" draw:text-style-name="P1" draw:layer="layout" svg:x1="18.491cm" svg:y1="18.48cm" svg:x2="18.491cm" svg:y2="17.968cm">
          <text:p/>
        </draw:line>
        <draw:line draw:style-name="gr17" draw:text-style-name="P1" draw:layer="layout" svg:x1="1.999cm" svg:y1="18.489cm" svg:x2="2.933cm" svg:y2="18.489cm">
          <text:p/>
        </draw:line>
        <draw:line draw:style-name="gr17" draw:text-style-name="P1" draw:layer="layout" svg:x1="2.933cm" svg:y1="18.489cm" svg:x2="5.766cm" svg:y2="18.489cm">
          <text:p/>
        </draw:line>
        <draw:line draw:style-name="gr17" draw:text-style-name="P1" draw:layer="layout" svg:x1="5.766cm" svg:y1="18.489cm" svg:x2="9.319cm" svg:y2="18.489cm">
          <text:p/>
        </draw:line>
        <draw:line draw:style-name="gr17" draw:text-style-name="P1" draw:layer="layout" svg:x1="9.32cm" svg:y1="18.489cm" svg:x2="11.353cm" svg:y2="18.489cm">
          <text:p/>
        </draw:line>
        <draw:line draw:style-name="gr17" draw:text-style-name="P1" draw:layer="layout" svg:x1="11.353cm" svg:y1="18.489cm" svg:x2="13.386cm" svg:y2="18.489cm">
          <text:p/>
        </draw:line>
        <draw:line draw:style-name="gr17" draw:text-style-name="P1" draw:layer="layout" svg:x1="13.386cm" svg:y1="18.489cm" svg:x2="15.938cm" svg:y2="18.489cm">
          <text:p/>
        </draw:line>
        <draw:line draw:style-name="gr17" draw:text-style-name="P1" draw:layer="layout" svg:x1="15.938cm" svg:y1="18.489cm" svg:x2="18.499cm" svg:y2="18.489cm">
          <text:p/>
        </draw:line>
        <draw:line draw:style-name="gr17" draw:text-style-name="P1" draw:layer="layout" svg:x1="1.999cm" svg:y1="2.008cm" svg:x2="2.933cm" svg:y2="2.008cm">
          <text:p/>
        </draw:line>
        <draw:line draw:style-name="gr17" draw:text-style-name="P1" draw:layer="layout" svg:x1="2.933cm" svg:y1="2.008cm" svg:x2="5.766cm" svg:y2="2.008cm">
          <text:p/>
        </draw:line>
        <draw:line draw:style-name="gr17" draw:text-style-name="P1" draw:layer="layout" svg:x1="2.933cm" svg:y1="3.172cm" svg:x2="2.933cm" svg:y2="2.017cm">
          <text:p/>
        </draw:line>
        <draw:line draw:style-name="gr17" draw:text-style-name="P1" draw:layer="layout" svg:x1="5.766cm" svg:y1="2.008cm" svg:x2="9.319cm" svg:y2="2.008cm">
          <text:p/>
        </draw:line>
        <draw:line draw:style-name="gr17" draw:text-style-name="P1" draw:layer="layout" svg:x1="5.766cm" svg:y1="3.172cm" svg:x2="5.766cm" svg:y2="2.017cm">
          <text:p/>
        </draw:line>
        <draw:line draw:style-name="gr17" draw:text-style-name="P1" draw:layer="layout" svg:x1="9.32cm" svg:y1="2.008cm" svg:x2="11.353cm" svg:y2="2.008cm">
          <text:p/>
        </draw:line>
        <draw:line draw:style-name="gr17" draw:text-style-name="P1" draw:layer="layout" svg:x1="9.32cm" svg:y1="3.172cm" svg:x2="9.32cm" svg:y2="2.017cm">
          <text:p/>
        </draw:line>
        <draw:line draw:style-name="gr17" draw:text-style-name="P1" draw:layer="layout" svg:x1="11.353cm" svg:y1="2.008cm" svg:x2="13.386cm" svg:y2="2.008cm">
          <text:p/>
        </draw:line>
        <draw:line draw:style-name="gr17" draw:text-style-name="P1" draw:layer="layout" svg:x1="11.353cm" svg:y1="3.172cm" svg:x2="11.353cm" svg:y2="2.017cm">
          <text:p/>
        </draw:line>
        <draw:line draw:style-name="gr17" draw:text-style-name="P1" draw:layer="layout" svg:x1="13.386cm" svg:y1="2.008cm" svg:x2="15.938cm" svg:y2="2.008cm">
          <text:p/>
        </draw:line>
        <draw:line draw:style-name="gr17" draw:text-style-name="P1" draw:layer="layout" svg:x1="13.386cm" svg:y1="3.172cm" svg:x2="13.386cm" svg:y2="2.017cm">
          <text:p/>
        </draw:line>
        <draw:line draw:style-name="gr17" draw:text-style-name="P1" draw:layer="layout" svg:x1="15.938cm" svg:y1="2.008cm" svg:x2="18.499cm" svg:y2="2.008cm">
          <text:p/>
        </draw:line>
        <draw:line draw:style-name="gr17" draw:text-style-name="P1" draw:layer="layout" svg:x1="15.938cm" svg:y1="3.172cm" svg:x2="15.938cm" svg:y2="2.017cm">
          <text:p/>
        </draw:line>
        <draw:line draw:style-name="gr17" draw:text-style-name="P1" draw:layer="layout" svg:x1="1.999cm" svg:y1="3.181cm" svg:x2="2.933cm" svg:y2="3.181cm">
          <text:p/>
        </draw:line>
        <draw:line draw:style-name="gr17" draw:text-style-name="P1" draw:layer="layout" svg:x1="2.933cm" svg:y1="3.181cm" svg:x2="5.766cm" svg:y2="3.181cm">
          <text:p/>
        </draw:line>
        <draw:line draw:style-name="gr17" draw:text-style-name="P1" draw:layer="layout" svg:x1="2.933cm" svg:y1="4.346cm" svg:x2="2.933cm" svg:y2="3.19cm">
          <text:p/>
        </draw:line>
        <draw:line draw:style-name="gr17" draw:text-style-name="P1" draw:layer="layout" svg:x1="5.766cm" svg:y1="3.181cm" svg:x2="9.319cm" svg:y2="3.181cm">
          <text:p/>
        </draw:line>
        <draw:line draw:style-name="gr17" draw:text-style-name="P1" draw:layer="layout" svg:x1="5.766cm" svg:y1="4.346cm" svg:x2="5.766cm" svg:y2="3.19cm">
          <text:p/>
        </draw:line>
        <draw:line draw:style-name="gr17" draw:text-style-name="P1" draw:layer="layout" svg:x1="9.32cm" svg:y1="3.181cm" svg:x2="11.353cm" svg:y2="3.181cm">
          <text:p/>
        </draw:line>
        <draw:line draw:style-name="gr17" draw:text-style-name="P1" draw:layer="layout" svg:x1="9.32cm" svg:y1="4.346cm" svg:x2="9.32cm" svg:y2="3.19cm">
          <text:p/>
        </draw:line>
        <draw:line draw:style-name="gr17" draw:text-style-name="P1" draw:layer="layout" svg:x1="11.353cm" svg:y1="3.181cm" svg:x2="13.386cm" svg:y2="3.181cm">
          <text:p/>
        </draw:line>
        <draw:line draw:style-name="gr17" draw:text-style-name="P1" draw:layer="layout" svg:x1="11.353cm" svg:y1="4.346cm" svg:x2="11.353cm" svg:y2="3.19cm">
          <text:p/>
        </draw:line>
        <draw:line draw:style-name="gr17" draw:text-style-name="P1" draw:layer="layout" svg:x1="13.386cm" svg:y1="3.181cm" svg:x2="15.938cm" svg:y2="3.181cm">
          <text:p/>
        </draw:line>
        <draw:line draw:style-name="gr17" draw:text-style-name="P1" draw:layer="layout" svg:x1="13.386cm" svg:y1="4.346cm" svg:x2="13.386cm" svg:y2="3.19cm">
          <text:p/>
        </draw:line>
        <draw:line draw:style-name="gr17" draw:text-style-name="P1" draw:layer="layout" svg:x1="15.938cm" svg:y1="3.181cm" svg:x2="18.499cm" svg:y2="3.181cm">
          <text:p/>
        </draw:line>
        <draw:line draw:style-name="gr17" draw:text-style-name="P1" draw:layer="layout" svg:x1="15.938cm" svg:y1="4.346cm" svg:x2="15.938cm" svg:y2="3.19cm">
          <text:p/>
        </draw:line>
        <draw:line draw:style-name="gr17" draw:text-style-name="P1" draw:layer="layout" svg:x1="1.999cm" svg:y1="4.354cm" svg:x2="2.933cm" svg:y2="4.354cm">
          <text:p/>
        </draw:line>
        <draw:line draw:style-name="gr17" draw:text-style-name="P1" draw:layer="layout" svg:x1="2.933cm" svg:y1="4.354cm" svg:x2="5.766cm" svg:y2="4.354cm">
          <text:p/>
        </draw:line>
        <draw:line draw:style-name="gr17" draw:text-style-name="P1" draw:layer="layout" svg:x1="2.933cm" svg:y1="5.857cm" svg:x2="2.933cm" svg:y2="4.363cm">
          <text:p/>
        </draw:line>
        <draw:line draw:style-name="gr17" draw:text-style-name="P1" draw:layer="layout" svg:x1="5.766cm" svg:y1="4.354cm" svg:x2="9.319cm" svg:y2="4.354cm">
          <text:p/>
        </draw:line>
        <draw:line draw:style-name="gr17" draw:text-style-name="P1" draw:layer="layout" svg:x1="5.766cm" svg:y1="5.857cm" svg:x2="5.766cm" svg:y2="4.363cm">
          <text:p/>
        </draw:line>
        <draw:line draw:style-name="gr17" draw:text-style-name="P1" draw:layer="layout" svg:x1="9.32cm" svg:y1="4.354cm" svg:x2="11.353cm" svg:y2="4.354cm">
          <text:p/>
        </draw:line>
        <draw:line draw:style-name="gr17" draw:text-style-name="P1" draw:layer="layout" svg:x1="9.32cm" svg:y1="5.857cm" svg:x2="9.32cm" svg:y2="4.363cm">
          <text:p/>
        </draw:line>
        <draw:line draw:style-name="gr17" draw:text-style-name="P1" draw:layer="layout" svg:x1="11.353cm" svg:y1="4.354cm" svg:x2="13.386cm" svg:y2="4.354cm">
          <text:p/>
        </draw:line>
        <draw:line draw:style-name="gr17" draw:text-style-name="P1" draw:layer="layout" svg:x1="11.353cm" svg:y1="5.857cm" svg:x2="11.353cm" svg:y2="4.363cm">
          <text:p/>
        </draw:line>
        <draw:line draw:style-name="gr17" draw:text-style-name="P1" draw:layer="layout" svg:x1="13.386cm" svg:y1="4.354cm" svg:x2="15.938cm" svg:y2="4.354cm">
          <text:p/>
        </draw:line>
        <draw:line draw:style-name="gr17" draw:text-style-name="P1" draw:layer="layout" svg:x1="13.386cm" svg:y1="5.857cm" svg:x2="13.386cm" svg:y2="4.363cm">
          <text:p/>
        </draw:line>
        <draw:line draw:style-name="gr17" draw:text-style-name="P1" draw:layer="layout" svg:x1="15.938cm" svg:y1="4.354cm" svg:x2="18.499cm" svg:y2="4.354cm">
          <text:p/>
        </draw:line>
        <draw:line draw:style-name="gr17" draw:text-style-name="P1" draw:layer="layout" svg:x1="15.938cm" svg:y1="5.857cm" svg:x2="15.938cm" svg:y2="4.363cm">
          <text:p/>
        </draw:line>
        <draw:line draw:style-name="gr17" draw:text-style-name="P1" draw:layer="layout" svg:x1="1.999cm" svg:y1="5.866cm" svg:x2="2.933cm" svg:y2="5.866cm">
          <text:p/>
        </draw:line>
        <draw:line draw:style-name="gr17" draw:text-style-name="P1" draw:layer="layout" svg:x1="2.933cm" svg:y1="5.866cm" svg:x2="5.766cm" svg:y2="5.866cm">
          <text:p/>
        </draw:line>
        <draw:line draw:style-name="gr17" draw:text-style-name="P1" draw:layer="layout" svg:x1="2.933cm" svg:y1="7.03cm" svg:x2="2.933cm" svg:y2="5.875cm">
          <text:p/>
        </draw:line>
        <draw:line draw:style-name="gr17" draw:text-style-name="P1" draw:layer="layout" svg:x1="5.766cm" svg:y1="5.866cm" svg:x2="9.319cm" svg:y2="5.866cm">
          <text:p/>
        </draw:line>
        <draw:line draw:style-name="gr17" draw:text-style-name="P1" draw:layer="layout" svg:x1="5.766cm" svg:y1="7.03cm" svg:x2="5.766cm" svg:y2="5.875cm">
          <text:p/>
        </draw:line>
        <draw:line draw:style-name="gr17" draw:text-style-name="P1" draw:layer="layout" svg:x1="9.32cm" svg:y1="5.866cm" svg:x2="11.353cm" svg:y2="5.866cm">
          <text:p/>
        </draw:line>
        <draw:line draw:style-name="gr17" draw:text-style-name="P1" draw:layer="layout" svg:x1="9.32cm" svg:y1="7.03cm" svg:x2="9.32cm" svg:y2="5.875cm">
          <text:p/>
        </draw:line>
        <draw:line draw:style-name="gr17" draw:text-style-name="P1" draw:layer="layout" svg:x1="11.353cm" svg:y1="5.866cm" svg:x2="13.386cm" svg:y2="5.866cm">
          <text:p/>
        </draw:line>
        <draw:line draw:style-name="gr17" draw:text-style-name="P1" draw:layer="layout" svg:x1="11.353cm" svg:y1="7.03cm" svg:x2="11.353cm" svg:y2="5.875cm">
          <text:p/>
        </draw:line>
        <draw:line draw:style-name="gr17" draw:text-style-name="P1" draw:layer="layout" svg:x1="13.386cm" svg:y1="5.866cm" svg:x2="15.938cm" svg:y2="5.866cm">
          <text:p/>
        </draw:line>
        <draw:line draw:style-name="gr17" draw:text-style-name="P1" draw:layer="layout" svg:x1="13.386cm" svg:y1="7.03cm" svg:x2="13.386cm" svg:y2="5.875cm">
          <text:p/>
        </draw:line>
        <draw:line draw:style-name="gr17" draw:text-style-name="P1" draw:layer="layout" svg:x1="15.938cm" svg:y1="5.866cm" svg:x2="18.499cm" svg:y2="5.866cm">
          <text:p/>
        </draw:line>
        <draw:line draw:style-name="gr17" draw:text-style-name="P1" draw:layer="layout" svg:x1="15.938cm" svg:y1="7.03cm" svg:x2="15.938cm" svg:y2="5.875cm">
          <text:p/>
        </draw:line>
        <draw:line draw:style-name="gr17" draw:text-style-name="P1" draw:layer="layout" svg:x1="1.999cm" svg:y1="7.039cm" svg:x2="2.933cm" svg:y2="7.039cm">
          <text:p/>
        </draw:line>
        <draw:line draw:style-name="gr17" draw:text-style-name="P1" draw:layer="layout" svg:x1="2.933cm" svg:y1="7.039cm" svg:x2="5.766cm" svg:y2="7.039cm">
          <text:p/>
        </draw:line>
        <draw:line draw:style-name="gr17" draw:text-style-name="P1" draw:layer="layout" svg:x1="2.933cm" svg:y1="8.881cm" svg:x2="2.933cm" svg:y2="7.048cm">
          <text:p/>
        </draw:line>
        <draw:line draw:style-name="gr17" draw:text-style-name="P1" draw:layer="layout" svg:x1="5.766cm" svg:y1="7.039cm" svg:x2="9.319cm" svg:y2="7.039cm">
          <text:p/>
        </draw:line>
        <draw:line draw:style-name="gr17" draw:text-style-name="P1" draw:layer="layout" svg:x1="5.766cm" svg:y1="8.881cm" svg:x2="5.766cm" svg:y2="7.048cm">
          <text:p/>
        </draw:line>
        <draw:line draw:style-name="gr17" draw:text-style-name="P1" draw:layer="layout" svg:x1="9.32cm" svg:y1="7.039cm" svg:x2="11.353cm" svg:y2="7.039cm">
          <text:p/>
        </draw:line>
        <draw:line draw:style-name="gr17" draw:text-style-name="P1" draw:layer="layout" svg:x1="9.32cm" svg:y1="8.881cm" svg:x2="9.32cm" svg:y2="7.048cm">
          <text:p/>
        </draw:line>
        <draw:line draw:style-name="gr17" draw:text-style-name="P1" draw:layer="layout" svg:x1="11.353cm" svg:y1="7.039cm" svg:x2="13.386cm" svg:y2="7.039cm">
          <text:p/>
        </draw:line>
        <draw:line draw:style-name="gr17" draw:text-style-name="P1" draw:layer="layout" svg:x1="11.353cm" svg:y1="8.881cm" svg:x2="11.353cm" svg:y2="7.048cm">
          <text:p/>
        </draw:line>
        <draw:line draw:style-name="gr17" draw:text-style-name="P1" draw:layer="layout" svg:x1="13.386cm" svg:y1="7.039cm" svg:x2="15.938cm" svg:y2="7.039cm">
          <text:p/>
        </draw:line>
        <draw:line draw:style-name="gr17" draw:text-style-name="P1" draw:layer="layout" svg:x1="13.386cm" svg:y1="8.881cm" svg:x2="13.386cm" svg:y2="7.048cm">
          <text:p/>
        </draw:line>
        <draw:line draw:style-name="gr17" draw:text-style-name="P1" draw:layer="layout" svg:x1="15.938cm" svg:y1="7.039cm" svg:x2="18.499cm" svg:y2="7.039cm">
          <text:p/>
        </draw:line>
        <draw:line draw:style-name="gr17" draw:text-style-name="P1" draw:layer="layout" svg:x1="15.938cm" svg:y1="8.881cm" svg:x2="15.938cm" svg:y2="7.048cm">
          <text:p/>
        </draw:line>
        <draw:line draw:style-name="gr17" draw:text-style-name="P1" draw:layer="layout" svg:x1="1.999cm" svg:y1="8.889cm" svg:x2="2.933cm" svg:y2="8.889cm">
          <text:p/>
        </draw:line>
        <draw:line draw:style-name="gr17" draw:text-style-name="P1" draw:layer="layout" svg:x1="2.933cm" svg:y1="8.889cm" svg:x2="5.766cm" svg:y2="8.889cm">
          <text:p/>
        </draw:line>
        <draw:line draw:style-name="gr17" draw:text-style-name="P1" draw:layer="layout" svg:x1="2.933cm" svg:y1="10.392cm" svg:x2="2.933cm" svg:y2="8.898cm">
          <text:p/>
        </draw:line>
        <draw:line draw:style-name="gr17" draw:text-style-name="P1" draw:layer="layout" svg:x1="5.766cm" svg:y1="8.889cm" svg:x2="9.319cm" svg:y2="8.889cm">
          <text:p/>
        </draw:line>
        <draw:line draw:style-name="gr17" draw:text-style-name="P1" draw:layer="layout" svg:x1="5.766cm" svg:y1="10.392cm" svg:x2="5.766cm" svg:y2="8.898cm">
          <text:p/>
        </draw:line>
        <draw:line draw:style-name="gr17" draw:text-style-name="P1" draw:layer="layout" svg:x1="9.32cm" svg:y1="8.889cm" svg:x2="11.353cm" svg:y2="8.889cm">
          <text:p/>
        </draw:line>
        <draw:line draw:style-name="gr17" draw:text-style-name="P1" draw:layer="layout" svg:x1="9.32cm" svg:y1="10.392cm" svg:x2="9.32cm" svg:y2="8.898cm">
          <text:p/>
        </draw:line>
        <draw:line draw:style-name="gr17" draw:text-style-name="P1" draw:layer="layout" svg:x1="11.353cm" svg:y1="8.889cm" svg:x2="13.386cm" svg:y2="8.889cm">
          <text:p/>
        </draw:line>
        <draw:line draw:style-name="gr17" draw:text-style-name="P1" draw:layer="layout" svg:x1="11.353cm" svg:y1="10.392cm" svg:x2="11.353cm" svg:y2="8.898cm">
          <text:p/>
        </draw:line>
        <draw:line draw:style-name="gr17" draw:text-style-name="P1" draw:layer="layout" svg:x1="13.386cm" svg:y1="8.889cm" svg:x2="15.938cm" svg:y2="8.889cm">
          <text:p/>
        </draw:line>
        <draw:line draw:style-name="gr17" draw:text-style-name="P1" draw:layer="layout" svg:x1="13.386cm" svg:y1="10.392cm" svg:x2="13.386cm" svg:y2="8.898cm">
          <text:p/>
        </draw:line>
        <draw:line draw:style-name="gr17" draw:text-style-name="P1" draw:layer="layout" svg:x1="15.938cm" svg:y1="8.889cm" svg:x2="18.499cm" svg:y2="8.889cm">
          <text:p/>
        </draw:line>
        <draw:line draw:style-name="gr17" draw:text-style-name="P1" draw:layer="layout" svg:x1="15.938cm" svg:y1="10.392cm" svg:x2="15.938cm" svg:y2="8.898cm">
          <text:p/>
        </draw:line>
        <draw:line draw:style-name="gr17" draw:text-style-name="P1" draw:layer="layout" svg:x1="1.999cm" svg:y1="10.401cm" svg:x2="2.933cm" svg:y2="10.401cm">
          <text:p/>
        </draw:line>
        <draw:line draw:style-name="gr17" draw:text-style-name="P1" draw:layer="layout" svg:x1="2.933cm" svg:y1="10.401cm" svg:x2="5.766cm" svg:y2="10.401cm">
          <text:p/>
        </draw:line>
        <draw:line draw:style-name="gr17" draw:text-style-name="P1" draw:layer="layout" svg:x1="2.933cm" svg:y1="11.904cm" svg:x2="2.933cm" svg:y2="10.41cm">
          <text:p/>
        </draw:line>
        <draw:line draw:style-name="gr17" draw:text-style-name="P1" draw:layer="layout" svg:x1="5.766cm" svg:y1="10.401cm" svg:x2="9.319cm" svg:y2="10.401cm">
          <text:p/>
        </draw:line>
        <draw:line draw:style-name="gr17" draw:text-style-name="P1" draw:layer="layout" svg:x1="5.766cm" svg:y1="11.904cm" svg:x2="5.766cm" svg:y2="10.41cm">
          <text:p/>
        </draw:line>
        <draw:line draw:style-name="gr17" draw:text-style-name="P1" draw:layer="layout" svg:x1="9.32cm" svg:y1="10.401cm" svg:x2="11.353cm" svg:y2="10.401cm">
          <text:p/>
        </draw:line>
        <draw:line draw:style-name="gr17" draw:text-style-name="P1" draw:layer="layout" svg:x1="9.32cm" svg:y1="11.904cm" svg:x2="9.32cm" svg:y2="10.41cm">
          <text:p/>
        </draw:line>
        <draw:line draw:style-name="gr17" draw:text-style-name="P1" draw:layer="layout" svg:x1="11.353cm" svg:y1="10.401cm" svg:x2="13.386cm" svg:y2="10.401cm">
          <text:p/>
        </draw:line>
        <draw:line draw:style-name="gr17" draw:text-style-name="P1" draw:layer="layout" svg:x1="11.353cm" svg:y1="11.904cm" svg:x2="11.353cm" svg:y2="10.41cm">
          <text:p/>
        </draw:line>
        <draw:line draw:style-name="gr17" draw:text-style-name="P1" draw:layer="layout" svg:x1="13.386cm" svg:y1="10.401cm" svg:x2="15.938cm" svg:y2="10.401cm">
          <text:p/>
        </draw:line>
        <draw:line draw:style-name="gr17" draw:text-style-name="P1" draw:layer="layout" svg:x1="13.386cm" svg:y1="11.904cm" svg:x2="13.386cm" svg:y2="10.41cm">
          <text:p/>
        </draw:line>
        <draw:line draw:style-name="gr17" draw:text-style-name="P1" draw:layer="layout" svg:x1="15.938cm" svg:y1="10.401cm" svg:x2="18.499cm" svg:y2="10.401cm">
          <text:p/>
        </draw:line>
        <draw:line draw:style-name="gr17" draw:text-style-name="P1" draw:layer="layout" svg:x1="15.938cm" svg:y1="11.904cm" svg:x2="15.938cm" svg:y2="10.41cm">
          <text:p/>
        </draw:line>
        <draw:line draw:style-name="gr17" draw:text-style-name="P1" draw:layer="layout" svg:x1="1.999cm" svg:y1="11.913cm" svg:x2="2.933cm" svg:y2="11.913cm">
          <text:p/>
        </draw:line>
        <draw:line draw:style-name="gr17" draw:text-style-name="P1" draw:layer="layout" svg:x1="2.933cm" svg:y1="11.913cm" svg:x2="5.766cm" svg:y2="11.913cm">
          <text:p/>
        </draw:line>
        <draw:line draw:style-name="gr17" draw:text-style-name="P1" draw:layer="layout" svg:x1="2.933cm" svg:y1="13.754cm" svg:x2="2.933cm" svg:y2="11.922cm">
          <text:p/>
        </draw:line>
        <draw:line draw:style-name="gr17" draw:text-style-name="P1" draw:layer="layout" svg:x1="5.766cm" svg:y1="11.913cm" svg:x2="9.319cm" svg:y2="11.913cm">
          <text:p/>
        </draw:line>
        <draw:line draw:style-name="gr17" draw:text-style-name="P1" draw:layer="layout" svg:x1="5.766cm" svg:y1="13.754cm" svg:x2="5.766cm" svg:y2="11.922cm">
          <text:p/>
        </draw:line>
        <draw:line draw:style-name="gr17" draw:text-style-name="P1" draw:layer="layout" svg:x1="9.32cm" svg:y1="11.913cm" svg:x2="11.353cm" svg:y2="11.913cm">
          <text:p/>
        </draw:line>
        <draw:line draw:style-name="gr17" draw:text-style-name="P1" draw:layer="layout" svg:x1="9.32cm" svg:y1="13.754cm" svg:x2="9.32cm" svg:y2="11.922cm">
          <text:p/>
        </draw:line>
        <draw:line draw:style-name="gr17" draw:text-style-name="P1" draw:layer="layout" svg:x1="11.353cm" svg:y1="11.913cm" svg:x2="13.386cm" svg:y2="11.913cm">
          <text:p/>
        </draw:line>
        <draw:line draw:style-name="gr17" draw:text-style-name="P1" draw:layer="layout" svg:x1="11.353cm" svg:y1="13.754cm" svg:x2="11.353cm" svg:y2="11.922cm">
          <text:p/>
        </draw:line>
        <draw:line draw:style-name="gr17" draw:text-style-name="P1" draw:layer="layout" svg:x1="13.386cm" svg:y1="11.913cm" svg:x2="15.938cm" svg:y2="11.913cm">
          <text:p/>
        </draw:line>
        <draw:line draw:style-name="gr17" draw:text-style-name="P1" draw:layer="layout" svg:x1="13.386cm" svg:y1="13.754cm" svg:x2="13.386cm" svg:y2="11.922cm">
          <text:p/>
        </draw:line>
        <draw:line draw:style-name="gr17" draw:text-style-name="P1" draw:layer="layout" svg:x1="15.938cm" svg:y1="11.913cm" svg:x2="18.499cm" svg:y2="11.913cm">
          <text:p/>
        </draw:line>
        <draw:line draw:style-name="gr17" draw:text-style-name="P1" draw:layer="layout" svg:x1="15.938cm" svg:y1="13.754cm" svg:x2="15.938cm" svg:y2="11.922cm">
          <text:p/>
        </draw:line>
        <draw:line draw:style-name="gr17" draw:text-style-name="P1" draw:layer="layout" svg:x1="1.999cm" svg:y1="13.763cm" svg:x2="2.933cm" svg:y2="13.763cm">
          <text:p/>
        </draw:line>
        <draw:line draw:style-name="gr17" draw:text-style-name="P1" draw:layer="layout" svg:x1="2.933cm" svg:y1="13.763cm" svg:x2="5.766cm" svg:y2="13.763cm">
          <text:p/>
        </draw:line>
        <draw:line draw:style-name="gr17" draw:text-style-name="P1" draw:layer="layout" svg:x1="2.933cm" svg:y1="14.927cm" svg:x2="2.933cm" svg:y2="13.772cm">
          <text:p/>
        </draw:line>
        <draw:line draw:style-name="gr17" draw:text-style-name="P1" draw:layer="layout" svg:x1="5.766cm" svg:y1="13.763cm" svg:x2="9.319cm" svg:y2="13.763cm">
          <text:p/>
        </draw:line>
        <draw:line draw:style-name="gr17" draw:text-style-name="P1" draw:layer="layout" svg:x1="5.766cm" svg:y1="14.927cm" svg:x2="5.766cm" svg:y2="13.772cm">
          <text:p/>
        </draw:line>
        <draw:line draw:style-name="gr17" draw:text-style-name="P1" draw:layer="layout" svg:x1="9.32cm" svg:y1="13.763cm" svg:x2="11.353cm" svg:y2="13.763cm">
          <text:p/>
        </draw:line>
        <draw:line draw:style-name="gr17" draw:text-style-name="P1" draw:layer="layout" svg:x1="9.32cm" svg:y1="14.927cm" svg:x2="9.32cm" svg:y2="13.772cm">
          <text:p/>
        </draw:line>
        <draw:line draw:style-name="gr17" draw:text-style-name="P1" draw:layer="layout" svg:x1="11.353cm" svg:y1="13.763cm" svg:x2="13.386cm" svg:y2="13.763cm">
          <text:p/>
        </draw:line>
        <draw:line draw:style-name="gr17" draw:text-style-name="P1" draw:layer="layout" svg:x1="11.353cm" svg:y1="14.927cm" svg:x2="11.353cm" svg:y2="13.772cm">
          <text:p/>
        </draw:line>
        <draw:line draw:style-name="gr17" draw:text-style-name="P1" draw:layer="layout" svg:x1="13.386cm" svg:y1="13.763cm" svg:x2="15.938cm" svg:y2="13.763cm">
          <text:p/>
        </draw:line>
        <draw:line draw:style-name="gr17" draw:text-style-name="P1" draw:layer="layout" svg:x1="13.386cm" svg:y1="14.927cm" svg:x2="13.386cm" svg:y2="13.772cm">
          <text:p/>
        </draw:line>
        <draw:line draw:style-name="gr17" draw:text-style-name="P1" draw:layer="layout" svg:x1="15.938cm" svg:y1="13.763cm" svg:x2="18.499cm" svg:y2="13.763cm">
          <text:p/>
        </draw:line>
        <draw:line draw:style-name="gr17" draw:text-style-name="P1" draw:layer="layout" svg:x1="15.938cm" svg:y1="14.927cm" svg:x2="15.938cm" svg:y2="13.772cm">
          <text:p/>
        </draw:line>
        <draw:line draw:style-name="gr17" draw:text-style-name="P1" draw:layer="layout" svg:x1="1.999cm" svg:y1="14.936cm" svg:x2="2.933cm" svg:y2="14.936cm">
          <text:p/>
        </draw:line>
        <draw:line draw:style-name="gr17" draw:text-style-name="P1" draw:layer="layout" svg:x1="2.933cm" svg:y1="14.936cm" svg:x2="5.766cm" svg:y2="14.936cm">
          <text:p/>
        </draw:line>
        <draw:line draw:style-name="gr17" draw:text-style-name="P1" draw:layer="layout" svg:x1="2.933cm" svg:y1="16.1cm" svg:x2="2.933cm" svg:y2="14.945cm">
          <text:p/>
        </draw:line>
        <draw:line draw:style-name="gr17" draw:text-style-name="P1" draw:layer="layout" svg:x1="5.766cm" svg:y1="14.936cm" svg:x2="9.319cm" svg:y2="14.936cm">
          <text:p/>
        </draw:line>
        <draw:line draw:style-name="gr17" draw:text-style-name="P1" draw:layer="layout" svg:x1="5.766cm" svg:y1="16.1cm" svg:x2="5.766cm" svg:y2="14.945cm">
          <text:p/>
        </draw:line>
        <draw:line draw:style-name="gr17" draw:text-style-name="P1" draw:layer="layout" svg:x1="9.32cm" svg:y1="14.936cm" svg:x2="11.353cm" svg:y2="14.936cm">
          <text:p/>
        </draw:line>
        <draw:line draw:style-name="gr17" draw:text-style-name="P1" draw:layer="layout" svg:x1="9.32cm" svg:y1="16.1cm" svg:x2="9.32cm" svg:y2="14.945cm">
          <text:p/>
        </draw:line>
        <draw:line draw:style-name="gr17" draw:text-style-name="P1" draw:layer="layout" svg:x1="11.353cm" svg:y1="14.936cm" svg:x2="13.386cm" svg:y2="14.936cm">
          <text:p/>
        </draw:line>
        <draw:line draw:style-name="gr17" draw:text-style-name="P1" draw:layer="layout" svg:x1="11.353cm" svg:y1="16.1cm" svg:x2="11.353cm" svg:y2="14.945cm">
          <text:p/>
        </draw:line>
        <draw:line draw:style-name="gr17" draw:text-style-name="P1" draw:layer="layout" svg:x1="13.386cm" svg:y1="14.936cm" svg:x2="15.938cm" svg:y2="14.936cm">
          <text:p/>
        </draw:line>
        <draw:line draw:style-name="gr17" draw:text-style-name="P1" draw:layer="layout" svg:x1="13.386cm" svg:y1="16.1cm" svg:x2="13.386cm" svg:y2="14.945cm">
          <text:p/>
        </draw:line>
        <draw:line draw:style-name="gr17" draw:text-style-name="P1" draw:layer="layout" svg:x1="15.938cm" svg:y1="14.936cm" svg:x2="18.499cm" svg:y2="14.936cm">
          <text:p/>
        </draw:line>
        <draw:line draw:style-name="gr17" draw:text-style-name="P1" draw:layer="layout" svg:x1="15.938cm" svg:y1="16.1cm" svg:x2="15.938cm" svg:y2="14.945cm">
          <text:p/>
        </draw:line>
        <draw:line draw:style-name="gr17" draw:text-style-name="P1" draw:layer="layout" svg:x1="1.999cm" svg:y1="16.109cm" svg:x2="2.933cm" svg:y2="16.109cm">
          <text:p/>
        </draw:line>
        <draw:line draw:style-name="gr17" draw:text-style-name="P1" draw:layer="layout" svg:x1="2.933cm" svg:y1="16.109cm" svg:x2="5.766cm" svg:y2="16.109cm">
          <text:p/>
        </draw:line>
        <draw:line draw:style-name="gr17" draw:text-style-name="P1" draw:layer="layout" svg:x1="2.933cm" svg:y1="17.951cm" svg:x2="2.933cm" svg:y2="16.118cm">
          <text:p/>
        </draw:line>
        <draw:line draw:style-name="gr17" draw:text-style-name="P1" draw:layer="layout" svg:x1="5.766cm" svg:y1="16.109cm" svg:x2="9.319cm" svg:y2="16.109cm">
          <text:p/>
        </draw:line>
        <draw:line draw:style-name="gr17" draw:text-style-name="P1" draw:layer="layout" svg:x1="5.766cm" svg:y1="17.951cm" svg:x2="5.766cm" svg:y2="16.118cm">
          <text:p/>
        </draw:line>
        <draw:line draw:style-name="gr17" draw:text-style-name="P1" draw:layer="layout" svg:x1="9.32cm" svg:y1="16.109cm" svg:x2="11.353cm" svg:y2="16.109cm">
          <text:p/>
        </draw:line>
        <draw:line draw:style-name="gr17" draw:text-style-name="P1" draw:layer="layout" svg:x1="9.32cm" svg:y1="17.951cm" svg:x2="9.32cm" svg:y2="16.118cm">
          <text:p/>
        </draw:line>
        <draw:line draw:style-name="gr17" draw:text-style-name="P1" draw:layer="layout" svg:x1="11.353cm" svg:y1="16.109cm" svg:x2="13.386cm" svg:y2="16.109cm">
          <text:p/>
        </draw:line>
        <draw:line draw:style-name="gr17" draw:text-style-name="P1" draw:layer="layout" svg:x1="11.353cm" svg:y1="17.951cm" svg:x2="11.353cm" svg:y2="16.118cm">
          <text:p/>
        </draw:line>
        <draw:line draw:style-name="gr17" draw:text-style-name="P1" draw:layer="layout" svg:x1="13.386cm" svg:y1="16.109cm" svg:x2="15.938cm" svg:y2="16.109cm">
          <text:p/>
        </draw:line>
        <draw:line draw:style-name="gr17" draw:text-style-name="P1" draw:layer="layout" svg:x1="13.386cm" svg:y1="17.951cm" svg:x2="13.386cm" svg:y2="16.118cm">
          <text:p/>
        </draw:line>
        <draw:line draw:style-name="gr17" draw:text-style-name="P1" draw:layer="layout" svg:x1="15.938cm" svg:y1="16.109cm" svg:x2="18.499cm" svg:y2="16.109cm">
          <text:p/>
        </draw:line>
        <draw:line draw:style-name="gr17" draw:text-style-name="P1" draw:layer="layout" svg:x1="15.938cm" svg:y1="17.951cm" svg:x2="15.938cm" svg:y2="16.118cm">
          <text:p/>
        </draw:line>
        <draw:line draw:style-name="gr17" draw:text-style-name="P1" draw:layer="layout" svg:x1="1.999cm" svg:y1="17.959cm" svg:x2="2.933cm" svg:y2="17.959cm">
          <text:p/>
        </draw:line>
        <draw:line draw:style-name="gr17" draw:text-style-name="P1" draw:layer="layout" svg:x1="2.933cm" svg:y1="17.959cm" svg:x2="5.766cm" svg:y2="17.959cm">
          <text:p/>
        </draw:line>
        <draw:line draw:style-name="gr17" draw:text-style-name="P1" draw:layer="layout" svg:x1="2.933cm" svg:y1="18.48cm" svg:x2="2.933cm" svg:y2="17.968cm">
          <text:p/>
        </draw:line>
        <draw:line draw:style-name="gr17" draw:text-style-name="P1" draw:layer="layout" svg:x1="5.766cm" svg:y1="17.959cm" svg:x2="9.319cm" svg:y2="17.959cm">
          <text:p/>
        </draw:line>
        <draw:line draw:style-name="gr17" draw:text-style-name="P1" draw:layer="layout" svg:x1="5.766cm" svg:y1="18.48cm" svg:x2="5.766cm" svg:y2="17.968cm">
          <text:p/>
        </draw:line>
        <draw:line draw:style-name="gr17" draw:text-style-name="P1" draw:layer="layout" svg:x1="9.32cm" svg:y1="17.959cm" svg:x2="11.353cm" svg:y2="17.959cm">
          <text:p/>
        </draw:line>
        <draw:line draw:style-name="gr17" draw:text-style-name="P1" draw:layer="layout" svg:x1="9.32cm" svg:y1="18.48cm" svg:x2="9.32cm" svg:y2="17.968cm">
          <text:p/>
        </draw:line>
        <draw:line draw:style-name="gr17" draw:text-style-name="P1" draw:layer="layout" svg:x1="11.353cm" svg:y1="17.959cm" svg:x2="13.386cm" svg:y2="17.959cm">
          <text:p/>
        </draw:line>
        <draw:line draw:style-name="gr17" draw:text-style-name="P1" draw:layer="layout" svg:x1="11.353cm" svg:y1="18.48cm" svg:x2="11.353cm" svg:y2="17.968cm">
          <text:p/>
        </draw:line>
        <draw:line draw:style-name="gr17" draw:text-style-name="P1" draw:layer="layout" svg:x1="13.386cm" svg:y1="17.959cm" svg:x2="15.938cm" svg:y2="17.959cm">
          <text:p/>
        </draw:line>
        <draw:line draw:style-name="gr17" draw:text-style-name="P1" draw:layer="layout" svg:x1="13.386cm" svg:y1="18.48cm" svg:x2="13.386cm" svg:y2="17.968cm">
          <text:p/>
        </draw:line>
        <draw:line draw:style-name="gr17" draw:text-style-name="P1" draw:layer="layout" svg:x1="15.938cm" svg:y1="17.959cm" svg:x2="18.499cm" svg:y2="17.959cm">
          <text:p/>
        </draw:line>
        <draw:line draw:style-name="gr17" draw:text-style-name="P1" draw:layer="layout" svg:x1="15.938cm" svg:y1="18.48cm" svg:x2="15.938cm" svg:y2="17.968cm">
          <text:p/>
        </draw:line>
        <draw:frame draw:style-name="gr7" draw:text-style-name="P5" draw:layer="layout" svg:width="3.702cm" svg:height="0.666cm" svg:x="10.6cm" svg:y="0.522cm">
          <draw:text-box>
            <text:p text:style-name="P3"><text:span text:style-name="T11">szpital jako firma</text:span></text:p>
          </draw:text-box>
        </draw:frame>
        <draw:frame draw:style-name="gr18" draw:text-style-name="P13" draw:layer="layout" svg:width="0.29cm" svg:height="0.314cm" svg:x="2.301cm" svg:y="2.103cm">
          <draw:text-box>
            <text:p text:style-name="P3"><text:span text:style-name="T14">19</text:span></text:p>
          </draw:text-box>
        </draw:frame>
        <draw:frame draw:style-name="gr18" draw:text-style-name="P13" draw:layer="layout" svg:width="2.567cm" svg:height="0.314cm" svg:x="3.083cm" svg:y="2.103cm">
          <draw:text-box>
            <text:p text:style-name="P3"><text:span text:style-name="T14">Wyższa Szkoła Zarzą-</text:span></text:p>
          </draw:text-box>
        </draw:frame>
        <draw:frame draw:style-name="gr18" draw:text-style-name="P13" draw:layer="layout" svg:width="2.597cm" svg:height="0.314cm" svg:x="3.083cm" svg:y="2.442cm">
          <draw:text-box>
            <text:p text:style-name="P3"><text:span text:style-name="T14">dzania Ochroną Pracy </text:span></text:p>
          </draw:text-box>
        </draw:frame>
        <draw:frame draw:style-name="gr18" draw:text-style-name="P13" draw:layer="layout" svg:width="1.64cm" svg:height="0.314cm" svg:x="3.083cm" svg:y="2.78cm">
          <draw:text-box>
            <text:p text:style-name="P3"><text:span text:style-name="T14">w Katowicach</text:span></text:p>
          </draw:text-box>
        </draw:frame>
        <draw:frame draw:style-name="gr18" draw:text-style-name="P13" draw:layer="layout" svg:width="2.978cm" svg:height="0.314cm" svg:x="5.917cm" svg:y="2.103cm">
          <draw:text-box>
            <text:p text:style-name="P3"><text:span text:style-name="T14">Nowa jakość zarządzania </text:span></text:p>
          </draw:text-box>
        </draw:frame>
        <draw:frame draw:style-name="gr18" draw:text-style-name="P13" draw:layer="layout" svg:width="3.317cm" svg:height="0.314cm" svg:x="5.917cm" svg:y="2.442cm">
          <draw:text-box>
            <text:p text:style-name="P3"><text:span text:style-name="T14">w ochronie zdrowia – studia </text:span></text:p>
          </draw:text-box>
        </draw:frame>
        <draw:frame draw:style-name="gr18" draw:text-style-name="P13" draw:layer="layout" svg:width="1.64cm" svg:height="0.314cm" svg:x="5.917cm" svg:y="2.78cm">
          <draw:text-box>
            <text:p text:style-name="P3"><text:span text:style-name="T14">podyplomowe</text:span></text:p>
          </draw:text-box>
        </draw:frame>
        <draw:frame draw:style-name="gr18" draw:text-style-name="P13" draw:layer="layout" svg:width="1.082cm" svg:height="0.314cm" svg:x="9.47cm" svg:y="2.103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cm" svg:y="2.442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4cm" svg:y="2.103cm">
          <draw:text-box>
            <text:p text:style-name="P3"><text:span text:style-name="T14">439 531,60</text:span></text:p>
          </draw:text-box>
        </draw:frame>
        <draw:frame draw:style-name="gr18" draw:text-style-name="P13" draw:layer="layout" svg:width="0.29cm" svg:height="0.314cm" svg:x="13.537cm" svg:y="2.103cm">
          <draw:text-box>
            <text:p text:style-name="P3"><text:span text:style-name="T14">80</text:span></text:p>
          </draw:text-box>
        </draw:frame>
        <draw:frame draw:style-name="gr18" draw:text-style-name="P13" draw:layer="layout" svg:width="0.29cm" svg:height="0.314cm" svg:x="16.089cm" svg:y="2.103cm">
          <draw:text-box>
            <text:p text:style-name="P3"><text:span text:style-name="T14">39</text:span></text:p>
          </draw:text-box>
        </draw:frame>
        <draw:frame draw:style-name="gr18" draw:text-style-name="P13" draw:layer="layout" svg:width="0.29cm" svg:height="0.314cm" svg:x="2.301cm" svg:y="3.276cm">
          <draw:text-box>
            <text:p text:style-name="P3"><text:span text:style-name="T14">20</text:span></text:p>
          </draw:text-box>
        </draw:frame>
        <draw:frame draw:style-name="gr18" draw:text-style-name="P13" draw:layer="layout" svg:width="2.381cm" svg:height="0.314cm" svg:x="3.084cm" svg:y="3.276cm">
          <draw:text-box>
            <text:p text:style-name="P3"><text:span text:style-name="T14">Wyższa Szkoła Ban-</text:span></text:p>
          </draw:text-box>
        </draw:frame>
        <draw:frame draw:style-name="gr18" draw:text-style-name="P13" draw:layer="layout" svg:width="2.089cm" svg:height="0.314cm" svg:x="3.084cm" svg:y="3.615cm">
          <draw:text-box>
            <text:p text:style-name="P3"><text:span text:style-name="T14">kowa w Krakowie</text:span></text:p>
          </draw:text-box>
        </draw:frame>
        <draw:frame draw:style-name="gr18" draw:text-style-name="P13" draw:layer="layout" svg:width="2.733cm" svg:height="0.314cm" svg:x="5.917cm" svg:y="3.276cm">
          <draw:text-box>
            <text:p text:style-name="P3"><text:span text:style-name="T14">Studia podyplomowe – </text:span></text:p>
          </draw:text-box>
        </draw:frame>
        <draw:frame draw:style-name="gr18" draw:text-style-name="P13" draw:layer="layout" svg:width="2.821cm" svg:height="0.314cm" svg:x="5.917cm" svg:y="3.615cm">
          <draw:text-box>
            <text:p text:style-name="P3"><text:span text:style-name="T14">Zarządzanie w ochronie </text:span></text:p>
          </draw:text-box>
        </draw:frame>
        <draw:frame draw:style-name="gr18" draw:text-style-name="P13" draw:layer="layout" svg:width="0.921cm" svg:height="0.314cm" svg:x="5.917cm" svg:y="3.953cm">
          <draw:text-box>
            <text:p text:style-name="P3"><text:span text:style-name="T14">zdrowia</text:span></text:p>
          </draw:text-box>
        </draw:frame>
        <draw:frame draw:style-name="gr18" draw:text-style-name="P13" draw:layer="layout" svg:width="1.082cm" svg:height="0.314cm" svg:x="9.47cm" svg:y="3.276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cm" svg:y="3.615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4cm" svg:y="3.276cm">
          <draw:text-box>
            <text:p text:style-name="P3"><text:span text:style-name="T14">1 318 732,20</text:span></text:p>
          </draw:text-box>
        </draw:frame>
        <draw:frame draw:style-name="gr18" draw:text-style-name="P13" draw:layer="layout" svg:width="0.434cm" svg:height="0.314cm" svg:x="13.537cm" svg:y="3.276cm">
          <draw:text-box>
            <text:p text:style-name="P3"><text:span text:style-name="T14">280</text:span></text:p>
          </draw:text-box>
        </draw:frame>
        <draw:frame draw:style-name="gr18" draw:text-style-name="P13" draw:layer="layout" svg:width="0.434cm" svg:height="0.314cm" svg:x="16.089cm" svg:y="3.276cm">
          <draw:text-box>
            <text:p text:style-name="P3"><text:span text:style-name="T14">160</text:span></text:p>
          </draw:text-box>
        </draw:frame>
        <draw:frame draw:style-name="gr18" draw:text-style-name="P13" draw:layer="layout" svg:width="0.29cm" svg:height="0.314cm" svg:x="2.302cm" svg:y="4.449cm">
          <draw:text-box>
            <text:p text:style-name="P3"><text:span text:style-name="T14">21</text:span></text:p>
          </draw:text-box>
        </draw:frame>
        <draw:frame draw:style-name="gr18" draw:text-style-name="P13" draw:layer="layout" svg:width="1.827cm" svg:height="0.314cm" svg:x="3.084cm" svg:y="4.449cm">
          <draw:text-box>
            <text:p text:style-name="P3"><text:span text:style-name="T14">Wyższa Szkoła </text:span></text:p>
          </draw:text-box>
        </draw:frame>
        <draw:frame draw:style-name="gr18" draw:text-style-name="P13" draw:layer="layout" svg:width="2.216cm" svg:height="0.314cm" svg:x="3.084cm" svg:y="4.788cm">
          <draw:text-box>
            <text:p text:style-name="P3"><text:span text:style-name="T14">Przedsiębiorczości </text:span></text:p>
          </draw:text-box>
        </draw:frame>
        <draw:frame draw:style-name="gr18" draw:text-style-name="P13" draw:layer="layout" svg:width="1.797cm" svg:height="0.314cm" svg:x="3.084cm" svg:y="5.126cm">
          <draw:text-box>
            <text:p text:style-name="P3"><text:span text:style-name="T14">i Administracji </text:span></text:p>
          </draw:text-box>
        </draw:frame>
        <draw:frame draw:style-name="gr18" draw:text-style-name="P13" draw:layer="layout" svg:width="1.251cm" svg:height="0.314cm" svg:x="3.084cm" svg:y="5.465cm">
          <draw:text-box>
            <text:p text:style-name="P3"><text:span text:style-name="T14">w Lublinie</text:span></text:p>
          </draw:text-box>
        </draw:frame>
        <draw:frame draw:style-name="gr18" draw:text-style-name="P13" draw:layer="layout" svg:width="3.397cm" svg:height="0.314cm" svg:x="5.917cm" svg:y="4.449cm">
          <draw:text-box>
            <text:p text:style-name="P3"><text:span text:style-name="T14">WySPA zarządzania – studia </text:span></text:p>
          </draw:text-box>
        </draw:frame>
        <draw:frame draw:style-name="gr18" draw:text-style-name="P13" draw:layer="layout" svg:width="2.86cm" svg:height="0.314cm" svg:x="5.917cm" svg:y="4.788cm">
          <draw:text-box>
            <text:p text:style-name="P3"><text:span text:style-name="T14">podyplomowe dla kadry </text:span></text:p>
          </draw:text-box>
        </draw:frame>
        <draw:frame draw:style-name="gr18" draw:text-style-name="P13" draw:layer="layout" svg:width="3.279cm" svg:height="0.314cm" svg:x="5.917cm" svg:y="5.126cm">
          <draw:text-box>
            <text:p text:style-name="P3"><text:span text:style-name="T14">zarządzających podmiotami </text:span></text:p>
          </draw:text-box>
        </draw:frame>
        <draw:frame draw:style-name="gr18" draw:text-style-name="P13" draw:layer="layout" svg:width="1.386cm" svg:height="0.314cm" svg:x="5.917cm" svg:y="5.465cm">
          <draw:text-box>
            <text:p text:style-name="P3"><text:span text:style-name="T14">leczniczymi</text:span></text:p>
          </draw:text-box>
        </draw:frame>
        <draw:frame draw:style-name="gr18" draw:text-style-name="P13" draw:layer="layout" svg:width="1.082cm" svg:height="0.314cm" svg:x="9.471cm" svg:y="4.449cm">
          <draw:text-box>
            <text:p text:style-name="P3"><text:span text:style-name="T14">08.2012–</text:span></text:p>
          </draw:text-box>
        </draw:frame>
        <draw:frame draw:style-name="gr18" draw:text-style-name="P13" draw:layer="layout" svg:width="1.297cm" svg:height="0.314cm" svg:x="9.471cm" svg:y="4.788cm">
          <draw:text-box>
            <text:p text:style-name="P3"><text:span text:style-name="T14">30.09.2014</text:span></text:p>
          </draw:text-box>
        </draw:frame>
        <draw:frame draw:style-name="gr18" draw:text-style-name="P13" draw:layer="layout" svg:width="1.297cm" svg:height="0.314cm" svg:x="11.504cm" svg:y="4.449cm">
          <draw:text-box>
            <text:p text:style-name="P3"><text:span text:style-name="T14">820 956,60</text:span></text:p>
          </draw:text-box>
        </draw:frame>
        <draw:frame draw:style-name="gr18" draw:text-style-name="P13" draw:layer="layout" svg:width="0.434cm" svg:height="0.314cm" svg:x="13.538cm" svg:y="4.449cm">
          <draw:text-box>
            <text:p text:style-name="P3"><text:span text:style-name="T14">135</text:span></text:p>
          </draw:text-box>
        </draw:frame>
        <draw:frame draw:style-name="gr18" draw:text-style-name="P13" draw:layer="layout" svg:width="0.29cm" svg:height="0.314cm" svg:x="16.09cm" svg:y="4.449cm">
          <draw:text-box>
            <text:p text:style-name="P3"><text:span text:style-name="T14">51</text:span></text:p>
          </draw:text-box>
        </draw:frame>
        <draw:frame draw:style-name="gr18" draw:text-style-name="P13" draw:layer="layout" svg:width="0.29cm" svg:height="0.314cm" svg:x="2.302cm" svg:y="5.96cm">
          <draw:text-box>
            <text:p text:style-name="P3"><text:span text:style-name="T14">22</text:span></text:p>
          </draw:text-box>
        </draw:frame>
        <draw:frame draw:style-name="gr18" draw:text-style-name="P13" draw:layer="layout" svg:width="2.267cm" svg:height="0.314cm" svg:x="3.084cm" svg:y="5.96cm">
          <draw:text-box>
            <text:p text:style-name="P3"><text:span text:style-name="T14">Wyższa Szkoła Ad-</text:span></text:p>
          </draw:text-box>
        </draw:frame>
        <draw:frame draw:style-name="gr18" draw:text-style-name="P13" draw:layer="layout" svg:width="2.58cm" svg:height="0.314cm" svg:x="3.084cm" svg:y="6.299cm">
          <draw:text-box>
            <text:p text:style-name="P3"><text:span text:style-name="T14">ministracji Publicznej </text:span></text:p>
          </draw:text-box>
        </draw:frame>
        <draw:frame draw:style-name="gr18" draw:text-style-name="P13" draw:layer="layout" svg:width="1.501cm" svg:height="0.314cm" svg:x="3.084cm" svg:y="6.638cm">
          <draw:text-box>
            <text:p text:style-name="P3"><text:span text:style-name="T14">w Szczecinie</text:span></text:p>
          </draw:text-box>
        </draw:frame>
        <draw:frame draw:style-name="gr18" draw:text-style-name="P13" draw:layer="layout" svg:width="2.953cm" svg:height="0.314cm" svg:x="5.918cm" svg:y="5.96cm">
          <draw:text-box>
            <text:p text:style-name="P3"><text:span text:style-name="T14">Nowoczesne zarządzanie </text:span></text:p>
          </draw:text-box>
        </draw:frame>
        <draw:frame draw:style-name="gr18" draw:text-style-name="P13" draw:layer="layout" svg:width="3.126cm" svg:height="0.314cm" svg:x="5.918cm" svg:y="6.299cm">
          <draw:text-box>
            <text:p text:style-name="P3"><text:span text:style-name="T14">w służbie zdrowia – studia </text:span></text:p>
          </draw:text-box>
        </draw:frame>
        <draw:frame draw:style-name="gr18" draw:text-style-name="P13" draw:layer="layout" svg:width="1.64cm" svg:height="0.314cm" svg:x="5.918cm" svg:y="6.638cm">
          <draw:text-box>
            <text:p text:style-name="P3"><text:span text:style-name="T14">podyplomowe</text:span></text:p>
          </draw:text-box>
        </draw:frame>
        <draw:frame draw:style-name="gr18" draw:text-style-name="P13" draw:layer="layout" svg:width="1.082cm" svg:height="0.314cm" svg:x="9.471cm" svg:y="5.96cm">
          <draw:text-box>
            <text:p text:style-name="P3"><text:span text:style-name="T14">07.2012–</text:span></text:p>
          </draw:text-box>
        </draw:frame>
        <draw:frame draw:style-name="gr18" draw:text-style-name="P13" draw:layer="layout" svg:width="1.297cm" svg:height="0.314cm" svg:x="9.471cm" svg:y="6.299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513cm" svg:height="0.314cm" svg:x="11.504cm" svg:y="5.96cm">
          <draw:text-box>
            <text:p text:style-name="P3"><text:span text:style-name="T14">1 141 508,10</text:span></text:p>
          </draw:text-box>
        </draw:frame>
        <draw:frame draw:style-name="gr18" draw:text-style-name="P13" draw:layer="layout" svg:width="0.434cm" svg:height="0.314cm" svg:x="13.538cm" svg:y="5.96cm">
          <draw:text-box>
            <text:p text:style-name="P3"><text:span text:style-name="T14">210</text:span></text:p>
          </draw:text-box>
        </draw:frame>
        <draw:frame draw:style-name="gr18" draw:text-style-name="P13" draw:layer="layout" svg:width="0.434cm" svg:height="0.314cm" svg:x="16.09cm" svg:y="5.96cm">
          <draw:text-box>
            <text:p text:style-name="P3"><text:span text:style-name="T14">159</text:span></text:p>
          </draw:text-box>
        </draw:frame>
        <draw:frame draw:style-name="gr18" draw:text-style-name="P13" draw:layer="layout" svg:width="0.29cm" svg:height="0.314cm" svg:x="2.302cm" svg:y="7.133cm">
          <draw:text-box>
            <text:p text:style-name="P3"><text:span text:style-name="T14">23</text:span></text:p>
          </draw:text-box>
        </draw:frame>
        <draw:frame draw:style-name="gr18" draw:text-style-name="P13" draw:layer="layout" svg:width="2.483cm" svg:height="0.314cm" svg:x="3.085cm" svg:y="7.133cm">
          <draw:text-box>
            <text:p text:style-name="P3"><text:span text:style-name="T14">Warszawska Wyższa </text:span></text:p>
          </draw:text-box>
        </draw:frame>
        <draw:frame draw:style-name="gr18" draw:text-style-name="P13" draw:layer="layout" svg:width="2.5cm" svg:height="0.314cm" svg:x="3.085cm" svg:y="7.472cm">
          <draw:text-box>
            <text:p text:style-name="P3"><text:span text:style-name="T14">Szkoła Ekonomiczna </text:span></text:p>
          </draw:text-box>
        </draw:frame>
        <draw:frame draw:style-name="gr18" draw:text-style-name="P13" draw:layer="layout" svg:width="2.335cm" svg:height="0.314cm" svg:x="3.085cm" svg:y="7.811cm">
          <draw:text-box>
            <text:p text:style-name="P3"><text:span text:style-name="T14">im. Wiszniewskiego</text:span></text:p>
          </draw:text-box>
        </draw:frame>
        <draw:frame draw:style-name="gr18" draw:text-style-name="P13" draw:layer="layout" svg:width="3.173cm" svg:height="0.314cm" svg:x="5.918cm" svg:y="7.133cm">
          <draw:text-box>
            <text:p text:style-name="P3"><text:span text:style-name="T14">Zarządzanie w podmiotach </text:span></text:p>
          </draw:text-box>
        </draw:frame>
        <draw:frame draw:style-name="gr18" draw:text-style-name="P13" draw:layer="layout" svg:width="2.906cm" svg:height="0.314cm" svg:x="5.918cm" svg:y="7.472cm">
          <draw:text-box>
            <text:p text:style-name="P3"><text:span text:style-name="T14">leczniczych – efektywne </text:span></text:p>
          </draw:text-box>
        </draw:frame>
        <draw:frame draw:style-name="gr18" draw:text-style-name="P13" draw:layer="layout" svg:width="3.008cm" svg:height="0.314cm" svg:x="5.918cm" svg:y="7.811cm">
          <draw:text-box>
            <text:p text:style-name="P3"><text:span text:style-name="T14">przekształcanie zakładów </text:span></text:p>
          </draw:text-box>
        </draw:frame>
        <draw:frame draw:style-name="gr18" draw:text-style-name="P13" draw:layer="layout" svg:width="3.202cm" svg:height="0.314cm" svg:x="5.918cm" svg:y="8.149cm">
          <draw:text-box>
            <text:p text:style-name="P3"><text:span text:style-name="T14">opieki zdrowotnej w spółki </text:span></text:p>
          </draw:text-box>
        </draw:frame>
        <draw:frame draw:style-name="gr18" draw:text-style-name="P13" draw:layer="layout" svg:width="2.169cm" svg:height="0.314cm" svg:x="5.918cm" svg:y="8.488cm">
          <draw:text-box>
            <text:p text:style-name="P3"><text:span text:style-name="T14">prawa handlowego</text:span></text:p>
          </draw:text-box>
        </draw:frame>
        <draw:frame draw:style-name="gr18" draw:text-style-name="P13" draw:layer="layout" svg:width="1.082cm" svg:height="0.314cm" svg:x="9.471cm" svg:y="7.133cm">
          <draw:text-box>
            <text:p text:style-name="P3"><text:span text:style-name="T14">08.2012–</text:span></text:p>
          </draw:text-box>
        </draw:frame>
        <draw:frame draw:style-name="gr18" draw:text-style-name="P13" draw:layer="layout" svg:width="1.297cm" svg:height="0.314cm" svg:x="9.471cm" svg:y="7.472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5cm" svg:y="7.133cm">
          <draw:text-box>
            <text:p text:style-name="P3"><text:span text:style-name="T14">329 964,80</text:span></text:p>
          </draw:text-box>
        </draw:frame>
        <draw:frame draw:style-name="gr18" draw:text-style-name="P13" draw:layer="layout" svg:width="0.29cm" svg:height="0.314cm" svg:x="13.538cm" svg:y="7.133cm">
          <draw:text-box>
            <text:p text:style-name="P3"><text:span text:style-name="T14">48</text:span></text:p>
          </draw:text-box>
        </draw:frame>
        <draw:frame draw:style-name="gr18" draw:text-style-name="P13" draw:layer="layout" svg:width="0.29cm" svg:height="0.314cm" svg:x="16.09cm" svg:y="7.133cm">
          <draw:text-box>
            <text:p text:style-name="P3"><text:span text:style-name="T14">30</text:span></text:p>
          </draw:text-box>
        </draw:frame>
        <draw:frame draw:style-name="gr18" draw:text-style-name="P13" draw:layer="layout" svg:width="0.29cm" svg:height="0.314cm" svg:x="2.303cm" svg:y="8.984cm">
          <draw:text-box>
            <text:p text:style-name="P3"><text:span text:style-name="T14">24</text:span></text:p>
          </draw:text-box>
        </draw:frame>
        <draw:frame draw:style-name="gr18" draw:text-style-name="P13" draw:layer="layout" svg:width="2.381cm" svg:height="0.314cm" svg:x="3.085cm" svg:y="8.984cm">
          <draw:text-box>
            <text:p text:style-name="P3"><text:span text:style-name="T14">Wyższa Szkoła Ban-</text:span></text:p>
          </draw:text-box>
        </draw:frame>
        <draw:frame draw:style-name="gr18" draw:text-style-name="P13" draw:layer="layout" svg:width="2.36cm" svg:height="0.314cm" svg:x="3.085cm" svg:y="9.322cm">
          <draw:text-box>
            <text:p text:style-name="P3"><text:span text:style-name="T14">kowa we Wrocławiu</text:span></text:p>
          </draw:text-box>
        </draw:frame>
        <draw:frame draw:style-name="gr18" draw:text-style-name="P13" draw:layer="layout" svg:width="2.94cm" svg:height="0.314cm" svg:x="5.918cm" svg:y="8.984cm">
          <draw:text-box>
            <text:p text:style-name="P3"><text:span text:style-name="T14">Studia podyplomowe dla </text:span></text:p>
          </draw:text-box>
        </draw:frame>
        <draw:frame draw:style-name="gr18" draw:text-style-name="P13" draw:layer="layout" svg:width="2.906cm" svg:height="0.314cm" svg:x="5.918cm" svg:y="9.322cm">
          <draw:text-box>
            <text:p text:style-name="P3"><text:span text:style-name="T14">menedżerów podmiotów </text:span></text:p>
          </draw:text-box>
        </draw:frame>
        <draw:frame draw:style-name="gr18" draw:text-style-name="P13" draw:layer="layout" svg:width="2.512cm" svg:height="0.314cm" svg:x="5.918cm" svg:y="9.661cm">
          <draw:text-box>
            <text:p text:style-name="P3"><text:span text:style-name="T14">leczniczych drogą do </text:span></text:p>
          </draw:text-box>
        </draw:frame>
        <draw:frame draw:style-name="gr18" draw:text-style-name="P13" draw:layer="layout" svg:width="2.72cm" svg:height="0.314cm" svg:x="5.918cm" svg:y="10cm">
          <draw:text-box>
            <text:p text:style-name="P3"><text:span text:style-name="T14">sukcesu służby zdrowia</text:span></text:p>
          </draw:text-box>
        </draw:frame>
        <draw:frame draw:style-name="gr18" draw:text-style-name="P13" draw:layer="layout" svg:width="1.082cm" svg:height="0.314cm" svg:x="9.472cm" svg:y="8.984cm">
          <draw:text-box>
            <text:p text:style-name="P3"><text:span text:style-name="T14">09.2012–</text:span></text:p>
          </draw:text-box>
        </draw:frame>
        <draw:frame draw:style-name="gr18" draw:text-style-name="P13" draw:layer="layout" svg:width="1.297cm" svg:height="0.314cm" svg:x="9.472cm" svg:y="9.322cm">
          <draw:text-box>
            <text:p text:style-name="P3"><text:span text:style-name="T14">30.06.2014</text:span></text:p>
          </draw:text-box>
        </draw:frame>
        <draw:frame draw:style-name="gr18" draw:text-style-name="P13" draw:layer="layout" svg:width="1.297cm" svg:height="0.314cm" svg:x="11.505cm" svg:y="8.984cm">
          <draw:text-box>
            <text:p text:style-name="P3"><text:span text:style-name="T14">987 158,80</text:span></text:p>
          </draw:text-box>
        </draw:frame>
        <draw:frame draw:style-name="gr18" draw:text-style-name="P13" draw:layer="layout" svg:width="0.434cm" svg:height="0.314cm" svg:x="13.538cm" svg:y="8.984cm">
          <draw:text-box>
            <text:p text:style-name="P3"><text:span text:style-name="T14">160</text:span></text:p>
          </draw:text-box>
        </draw:frame>
        <draw:frame draw:style-name="gr18" draw:text-style-name="P13" draw:layer="layout" svg:width="0.434cm" svg:height="0.314cm" svg:x="16.09cm" svg:y="8.984cm">
          <draw:text-box>
            <text:p text:style-name="P3"><text:span text:style-name="T14">120</text:span></text:p>
          </draw:text-box>
        </draw:frame>
        <draw:frame draw:style-name="gr18" draw:text-style-name="P13" draw:layer="layout" svg:width="0.29cm" svg:height="0.314cm" svg:x="2.303cm" svg:y="10.495cm">
          <draw:text-box>
            <text:p text:style-name="P3"><text:span text:style-name="T14">25</text:span></text:p>
          </draw:text-box>
        </draw:frame>
        <draw:frame draw:style-name="gr18" draw:text-style-name="P13" draw:layer="layout" svg:width="2.487cm" svg:height="0.314cm" svg:x="3.085cm" svg:y="10.495cm">
          <draw:text-box>
            <text:p text:style-name="P3"><text:span text:style-name="T14">Wyższa Szkoła Infor-</text:span></text:p>
          </draw:text-box>
        </draw:frame>
        <draw:frame draw:style-name="gr18" draw:text-style-name="P13" draw:layer="layout" svg:width="2.491cm" svg:height="0.314cm" svg:x="3.085cm" svg:y="10.834cm">
          <draw:text-box>
            <text:p text:style-name="P3"><text:span text:style-name="T14">matyki i Zarządzania </text:span></text:p>
          </draw:text-box>
        </draw:frame>
        <draw:frame draw:style-name="gr18" draw:text-style-name="P13" draw:layer="layout" svg:width="1.513cm" svg:height="0.314cm" svg:x="3.085cm" svg:y="11.173cm">
          <draw:text-box>
            <text:p text:style-name="P3"><text:span text:style-name="T14">w Rzeszowie</text:span></text:p>
          </draw:text-box>
        </draw:frame>
        <draw:frame draw:style-name="gr18" draw:text-style-name="P13" draw:layer="layout" svg:width="3.253cm" svg:height="0.314cm" svg:x="5.918cm" svg:y="10.495cm">
          <draw:text-box>
            <text:p text:style-name="P3"><text:span text:style-name="T14">Zarządzaj–Organizuj–Zmie-</text:span></text:p>
          </draw:text-box>
        </draw:frame>
        <draw:frame draw:style-name="gr18" draw:text-style-name="P13" draw:layer="layout" svg:width="3.092cm" svg:height="0.314cm" svg:x="5.918cm" svg:y="10.834cm">
          <draw:text-box>
            <text:p text:style-name="P3"><text:span text:style-name="T14">niaj. Studia podyplomowe </text:span></text:p>
          </draw:text-box>
        </draw:frame>
        <draw:frame draw:style-name="gr18" draw:text-style-name="P13" draw:layer="layout" svg:width="2.762cm" svg:height="0.314cm" svg:x="5.918cm" svg:y="11.173cm">
          <draw:text-box>
            <text:p text:style-name="P3"><text:span text:style-name="T14">dla kadry zarządzającej </text:span></text:p>
          </draw:text-box>
        </draw:frame>
        <draw:frame draw:style-name="gr18" draw:text-style-name="P13" draw:layer="layout" svg:width="2.081cm" svg:height="0.314cm" svg:x="5.918cm" svg:y="11.511cm">
          <draw:text-box>
            <text:p text:style-name="P3"><text:span text:style-name="T14">w służbie zdrowia</text:span></text:p>
          </draw:text-box>
        </draw:frame>
        <draw:frame draw:style-name="gr18" draw:text-style-name="P13" draw:layer="layout" svg:width="1.441cm" svg:height="0.314cm" svg:x="9.472cm" svg:y="10.495cm">
          <draw:text-box>
            <text:p text:style-name="P3"><text:span text:style-name="T14">01.01.2013–</text:span></text:p>
          </draw:text-box>
        </draw:frame>
        <draw:frame draw:style-name="gr18" draw:text-style-name="P13" draw:layer="layout" svg:width="1.297cm" svg:height="0.314cm" svg:x="9.472cm" svg:y="10.834cm">
          <draw:text-box>
            <text:p text:style-name="P3"><text:span text:style-name="T14">31.12.2014</text:span></text:p>
          </draw:text-box>
        </draw:frame>
        <draw:frame draw:style-name="gr18" draw:text-style-name="P13" draw:layer="layout" svg:width="1.297cm" svg:height="0.314cm" svg:x="11.505cm" svg:y="10.495cm">
          <draw:text-box>
            <text:p text:style-name="P3"><text:span text:style-name="T14">492 538,30</text:span></text:p>
          </draw:text-box>
        </draw:frame>
        <draw:frame draw:style-name="gr18" draw:text-style-name="P13" draw:layer="layout" svg:width="0.29cm" svg:height="0.314cm" svg:x="13.539cm" svg:y="10.495cm">
          <draw:text-box>
            <text:p text:style-name="P3"><text:span text:style-name="T14">90</text:span></text:p>
          </draw:text-box>
        </draw:frame>
        <draw:frame draw:style-name="gr18" draw:text-style-name="P13" draw:layer="layout" svg:width="0.281cm" svg:height="0.314cm" svg:x="16.091cm" svg:y="10.495cm">
          <draw:text-box>
            <text:p text:style-name="P3"><text:span text:style-name="T14">0</text:span></text:p>
          </draw:text-box>
        </draw:frame>
        <draw:frame draw:style-name="gr18" draw:text-style-name="P13" draw:layer="layout" svg:width="0.29cm" svg:height="0.314cm" svg:x="2.303cm" svg:y="12.007cm">
          <draw:text-box>
            <text:p text:style-name="P3"><text:span text:style-name="T14">26</text:span></text:p>
          </draw:text-box>
        </draw:frame>
        <draw:frame draw:style-name="gr18" draw:text-style-name="P13" draw:layer="layout" svg:width="2.271cm" svg:height="0.314cm" svg:x="3.085cm" svg:y="12.007cm">
          <draw:text-box>
            <text:p text:style-name="P3"><text:span text:style-name="T14">Szkoła Wyższa im. </text:span></text:p>
          </draw:text-box>
        </draw:frame>
        <draw:frame draw:style-name="gr18" draw:text-style-name="P13" draw:layer="layout" svg:width="2.225cm" svg:height="0.314cm" svg:x="3.085cm" svg:y="12.345cm">
          <draw:text-box>
            <text:p text:style-name="P3"><text:span text:style-name="T14">Bogdana Jańskiego</text:span></text:p>
          </draw:text-box>
        </draw:frame>
        <draw:frame draw:style-name="gr18" draw:text-style-name="P13" draw:layer="layout" svg:width="2.843cm" svg:height="0.314cm" svg:x="5.919cm" svg:y="12.007cm">
          <draw:text-box>
            <text:p text:style-name="P3"><text:span text:style-name="T14">Profesjonalny menadżer </text:span></text:p>
          </draw:text-box>
        </draw:frame>
        <draw:frame draw:style-name="gr18" draw:text-style-name="P13" draw:layer="layout" svg:width="3.08cm" svg:height="0.314cm" svg:x="5.919cm" svg:y="12.345cm">
          <draw:text-box>
            <text:p text:style-name="P3"><text:span text:style-name="T14">placówki medycznej – stu-</text:span></text:p>
          </draw:text-box>
        </draw:frame>
        <draw:frame draw:style-name="gr18" draw:text-style-name="P13" draw:layer="layout" svg:width="3.283cm" svg:height="0.314cm" svg:x="5.919cm" svg:y="12.684cm">
          <draw:text-box>
            <text:p text:style-name="P3"><text:span text:style-name="T14">dia podyplomowe dla kadry </text:span></text:p>
          </draw:text-box>
        </draw:frame>
        <draw:frame draw:style-name="gr18" draw:text-style-name="P13" draw:layer="layout" svg:width="3.071cm" svg:height="0.314cm" svg:x="5.919cm" svg:y="13.023cm">
          <draw:text-box>
            <text:p text:style-name="P3"><text:span text:style-name="T14">zarządzającej podmiotami </text:span></text:p>
          </draw:text-box>
        </draw:frame>
        <draw:frame draw:style-name="gr18" draw:text-style-name="P13" draw:layer="layout" svg:width="2.479cm" svg:height="0.314cm" svg:x="5.919cm" svg:y="13.361cm">
          <draw:text-box>
            <text:p text:style-name="P3"><text:span text:style-name="T14">leczniczymi w Polsce</text:span></text:p>
          </draw:text-box>
        </draw:frame>
        <draw:frame draw:style-name="gr18" draw:text-style-name="P13" draw:layer="layout" svg:width="1.441cm" svg:height="0.314cm" svg:x="9.472cm" svg:y="12.007cm">
          <draw:text-box>
            <text:p text:style-name="P3"><text:span text:style-name="T14">01.01.2013–</text:span></text:p>
          </draw:text-box>
        </draw:frame>
        <draw:frame draw:style-name="gr18" draw:text-style-name="P13" draw:layer="layout" svg:width="1.297cm" svg:height="0.314cm" svg:x="9.472cm" svg:y="12.345cm">
          <draw:text-box>
            <text:p text:style-name="P3"><text:span text:style-name="T14">31.12.2014</text:span></text:p>
          </draw:text-box>
        </draw:frame>
        <draw:frame draw:style-name="gr18" draw:text-style-name="P13" draw:layer="layout" svg:width="1.297cm" svg:height="0.314cm" svg:x="11.506cm" svg:y="12.007cm">
          <draw:text-box>
            <text:p text:style-name="P3"><text:span text:style-name="T14">494 430,30</text:span></text:p>
          </draw:text-box>
        </draw:frame>
        <draw:frame draw:style-name="gr18" draw:text-style-name="P13" draw:layer="layout" svg:width="0.29cm" svg:height="0.314cm" svg:x="13.539cm" svg:y="12.007cm">
          <draw:text-box>
            <text:p text:style-name="P3"><text:span text:style-name="T14">80</text:span></text:p>
          </draw:text-box>
        </draw:frame>
        <draw:frame draw:style-name="gr18" draw:text-style-name="P13" draw:layer="layout" svg:width="0.281cm" svg:height="0.314cm" svg:x="16.091cm" svg:y="12.007cm">
          <draw:text-box>
            <text:p text:style-name="P3"><text:span text:style-name="T14">0</text:span></text:p>
          </draw:text-box>
        </draw:frame>
        <draw:frame draw:style-name="gr18" draw:text-style-name="P13" draw:layer="layout" svg:width="0.29cm" svg:height="0.314cm" svg:x="2.303cm" svg:y="13.857cm">
          <draw:text-box>
            <text:p text:style-name="P3"><text:span text:style-name="T14">27</text:span></text:p>
          </draw:text-box>
        </draw:frame>
        <draw:frame draw:style-name="gr18" draw:text-style-name="P13" draw:layer="layout" svg:width="2.381cm" svg:height="0.314cm" svg:x="3.086cm" svg:y="13.857cm">
          <draw:text-box>
            <text:p text:style-name="P3"><text:span text:style-name="T14">Wyższa Szkoła Ban-</text:span></text:p>
          </draw:text-box>
        </draw:frame>
        <draw:frame draw:style-name="gr18" draw:text-style-name="P13" draw:layer="layout" svg:width="1.983cm" svg:height="0.314cm" svg:x="3.086cm" svg:y="14.196cm">
          <draw:text-box>
            <text:p text:style-name="P3"><text:span text:style-name="T14">kowa w Gdańsku</text:span></text:p>
          </draw:text-box>
        </draw:frame>
        <draw:frame draw:style-name="gr18" draw:text-style-name="P13" draw:layer="layout" svg:width="2.927cm" svg:height="0.314cm" svg:x="5.919cm" svg:y="13.857cm">
          <draw:text-box>
            <text:p text:style-name="P3"><text:span text:style-name="T14">Zarządzanie podmiotami </text:span></text:p>
          </draw:text-box>
        </draw:frame>
        <draw:frame draw:style-name="gr18" draw:text-style-name="P13" draw:layer="layout" svg:width="3.101cm" svg:height="0.314cm" svg:x="5.919cm" svg:y="14.196cm">
          <draw:text-box>
            <text:p text:style-name="P3"><text:span text:style-name="T14">leczniczymi – studia pody-</text:span></text:p>
          </draw:text-box>
        </draw:frame>
        <draw:frame draw:style-name="gr18" draw:text-style-name="P13" draw:layer="layout" svg:width="1.065cm" svg:height="0.314cm" svg:x="5.919cm" svg:y="14.534cm">
          <draw:text-box>
            <text:p text:style-name="P3"><text:span text:style-name="T14">plomowe</text:span></text:p>
          </draw:text-box>
        </draw:frame>
        <draw:frame draw:style-name="gr18" draw:text-style-name="P13" draw:layer="layout" svg:width="1.441cm" svg:height="0.314cm" svg:x="9.472cm" svg:y="13.857cm">
          <draw:text-box>
            <text:p text:style-name="P3"><text:span text:style-name="T14">01.02.2013–</text:span></text:p>
          </draw:text-box>
        </draw:frame>
        <draw:frame draw:style-name="gr18" draw:text-style-name="P13" draw:layer="layout" svg:width="1.297cm" svg:height="0.314cm" svg:x="9.472cm" svg:y="14.196cm">
          <draw:text-box>
            <text:p text:style-name="P3"><text:span text:style-name="T14">31.01.2015</text:span></text:p>
          </draw:text-box>
        </draw:frame>
        <draw:frame draw:style-name="gr18" draw:text-style-name="P13" draw:layer="layout" svg:width="1.513cm" svg:height="0.314cm" svg:x="11.506cm" svg:y="13.857cm">
          <draw:text-box>
            <text:p text:style-name="P3"><text:span text:style-name="T14">1 649 319,40</text:span></text:p>
          </draw:text-box>
        </draw:frame>
        <draw:frame draw:style-name="gr18" draw:text-style-name="P13" draw:layer="layout" svg:width="0.434cm" svg:height="0.314cm" svg:x="13.539cm" svg:y="13.857cm">
          <draw:text-box>
            <text:p text:style-name="P3"><text:span text:style-name="T14">240</text:span></text:p>
          </draw:text-box>
        </draw:frame>
        <draw:frame draw:style-name="gr18" draw:text-style-name="P13" draw:layer="layout" svg:width="0.29cm" svg:height="0.314cm" svg:x="16.091cm" svg:y="13.857cm">
          <draw:text-box>
            <text:p text:style-name="P3"><text:span text:style-name="T14">47</text:span></text:p>
          </draw:text-box>
        </draw:frame>
        <draw:frame draw:style-name="gr18" draw:text-style-name="P13" draw:layer="layout" svg:width="0.29cm" svg:height="0.314cm" svg:x="2.304cm" svg:y="15.03cm">
          <draw:text-box>
            <text:p text:style-name="P3"><text:span text:style-name="T14">28</text:span></text:p>
          </draw:text-box>
        </draw:frame>
        <draw:frame draw:style-name="gr18" draw:text-style-name="P13" draw:layer="layout" svg:width="2.148cm" svg:height="0.314cm" svg:x="3.086cm" svg:y="15.03cm">
          <draw:text-box>
            <text:p text:style-name="P3"><text:span text:style-name="T14">Elbląska Uczelnia </text:span></text:p>
          </draw:text-box>
        </draw:frame>
        <draw:frame draw:style-name="gr18" draw:text-style-name="P13" draw:layer="layout" svg:width="2.445cm" svg:height="0.314cm" svg:x="3.086cm" svg:y="15.369cm">
          <draw:text-box>
            <text:p text:style-name="P3"><text:span text:style-name="T14">Humanistyczno-Eko-</text:span></text:p>
          </draw:text-box>
        </draw:frame>
        <draw:frame draw:style-name="gr18" draw:text-style-name="P13" draw:layer="layout" svg:width="2.356cm" svg:height="0.314cm" svg:x="3.086cm" svg:y="15.707cm">
          <draw:text-box>
            <text:p text:style-name="P3"><text:span text:style-name="T14">nomiczna w Elblągu</text:span></text:p>
          </draw:text-box>
        </draw:frame>
        <draw:frame draw:style-name="gr18" draw:text-style-name="P13" draw:layer="layout" svg:width="3.067cm" svg:height="0.314cm" svg:x="5.919cm" svg:y="15.03cm">
          <draw:text-box>
            <text:p text:style-name="P3"><text:span text:style-name="T14">Profesjonalne zarządzanie </text:span></text:p>
          </draw:text-box>
        </draw:frame>
        <draw:frame draw:style-name="gr18" draw:text-style-name="P13" draw:layer="layout" svg:width="3.279cm" svg:height="0.314cm" svg:x="5.919cm" svg:y="15.369cm">
          <draw:text-box>
            <text:p text:style-name="P3"><text:span text:style-name="T14">w systemie ochrony zdrowia</text:span></text:p>
          </draw:text-box>
        </draw:frame>
        <draw:frame draw:style-name="gr18" draw:text-style-name="P13" draw:layer="layout" svg:width="1.441cm" svg:height="0.314cm" svg:x="9.473cm" svg:y="15.03cm">
          <draw:text-box>
            <text:p text:style-name="P3"><text:span text:style-name="T14">01.02.2013–</text:span></text:p>
          </draw:text-box>
        </draw:frame>
        <draw:frame draw:style-name="gr18" draw:text-style-name="P13" draw:layer="layout" svg:width="1.297cm" svg:height="0.314cm" svg:x="9.473cm" svg:y="15.369cm">
          <draw:text-box>
            <text:p text:style-name="P3"><text:span text:style-name="T14">31.05.2014</text:span></text:p>
          </draw:text-box>
        </draw:frame>
        <draw:frame draw:style-name="gr18" draw:text-style-name="P13" draw:layer="layout" svg:width="1.297cm" svg:height="0.314cm" svg:x="11.506cm" svg:y="15.03cm">
          <draw:text-box>
            <text:p text:style-name="P3"><text:span text:style-name="T14">131 414,76</text:span></text:p>
          </draw:text-box>
        </draw:frame>
        <draw:frame draw:style-name="gr18" draw:text-style-name="P13" draw:layer="layout" svg:width="0.29cm" svg:height="0.314cm" svg:x="13.539cm" svg:y="15.03cm">
          <draw:text-box>
            <text:p text:style-name="P3"><text:span text:style-name="T14">24</text:span></text:p>
          </draw:text-box>
        </draw:frame>
        <draw:frame draw:style-name="gr18" draw:text-style-name="P13" draw:layer="layout" svg:width="0.281cm" svg:height="0.314cm" svg:x="16.092cm" svg:y="15.03cm">
          <draw:text-box>
            <text:p text:style-name="P3"><text:span text:style-name="T14">0</text:span></text:p>
          </draw:text-box>
        </draw:frame>
        <draw:frame draw:style-name="gr18" draw:text-style-name="P13" draw:layer="layout" svg:width="0.29cm" svg:height="0.314cm" svg:x="2.304cm" svg:y="16.203cm">
          <draw:text-box>
            <text:p text:style-name="P3"><text:span text:style-name="T14">29</text:span></text:p>
          </draw:text-box>
        </draw:frame>
        <draw:frame draw:style-name="gr18" draw:text-style-name="P13" draw:layer="layout" svg:width="2.343cm" svg:height="0.314cm" svg:x="3.086cm" svg:y="16.203cm">
          <draw:text-box>
            <text:p text:style-name="P3"><text:span text:style-name="T14">Państwowa Wyższa </text:span></text:p>
          </draw:text-box>
        </draw:frame>
        <draw:frame draw:style-name="gr18" draw:text-style-name="P13" draw:layer="layout" svg:width="2.191cm" svg:height="0.314cm" svg:x="3.086cm" svg:y="16.542cm">
          <draw:text-box>
            <text:p text:style-name="P3"><text:span text:style-name="T14">Szkoła Zawodowa </text:span></text:p>
          </draw:text-box>
        </draw:frame>
        <draw:frame draw:style-name="gr18" draw:text-style-name="P13" draw:layer="layout" svg:width="2.161cm" svg:height="0.314cm" svg:x="3.086cm" svg:y="16.88cm">
          <draw:text-box>
            <text:p text:style-name="P3"><text:span text:style-name="T14">im. Prof. Edwarda </text:span></text:p>
          </draw:text-box>
        </draw:frame>
        <draw:frame draw:style-name="gr18" draw:text-style-name="P13" draw:layer="layout" svg:width="1.805cm" svg:height="0.314cm" svg:x="3.086cm" svg:y="17.219cm">
          <draw:text-box>
            <text:p text:style-name="P3"><text:span text:style-name="T14">F. Szczepanika </text:span></text:p>
          </draw:text-box>
        </draw:frame>
        <draw:frame draw:style-name="gr18" draw:text-style-name="P13" draw:layer="layout" svg:width="1.53cm" svg:height="0.314cm" svg:x="3.086cm" svg:y="17.558cm">
          <draw:text-box>
            <text:p text:style-name="P3"><text:span text:style-name="T14">w Suwałkach</text:span></text:p>
          </draw:text-box>
        </draw:frame>
        <draw:frame draw:style-name="gr18" draw:text-style-name="P13" draw:layer="layout" svg:width="3.143cm" svg:height="0.314cm" svg:x="5.919cm" svg:y="16.203cm">
          <draw:text-box>
            <text:p text:style-name="P3"><text:span text:style-name="T14">Wysoko wykwalifikowana </text:span></text:p>
          </draw:text-box>
        </draw:frame>
        <draw:frame draw:style-name="gr18" draw:text-style-name="P13" draw:layer="layout" svg:width="3.181cm" svg:height="0.314cm" svg:x="5.919cm" svg:y="16.542cm">
          <draw:text-box>
            <text:p text:style-name="P3"><text:span text:style-name="T14">kadra zarządzająca w syste-</text:span></text:p>
          </draw:text-box>
        </draw:frame>
        <draw:frame draw:style-name="gr18" draw:text-style-name="P13" draw:layer="layout" svg:width="2.432cm" svg:height="0.314cm" svg:x="5.919cm" svg:y="16.88cm">
          <draw:text-box>
            <text:p text:style-name="P3"><text:span text:style-name="T14">mie ochrony zdrowia</text:span></text:p>
          </draw:text-box>
        </draw:frame>
        <draw:frame draw:style-name="gr18" draw:text-style-name="P13" draw:layer="layout" svg:width="1.441cm" svg:height="0.314cm" svg:x="9.473cm" svg:y="16.203cm">
          <draw:text-box>
            <text:p text:style-name="P3"><text:span text:style-name="T14">01.01.2013–</text:span></text:p>
          </draw:text-box>
        </draw:frame>
        <draw:frame draw:style-name="gr18" draw:text-style-name="P13" draw:layer="layout" svg:width="1.297cm" svg:height="0.314cm" svg:x="9.473cm" svg:y="16.542cm">
          <draw:text-box>
            <text:p text:style-name="P3"><text:span text:style-name="T14">31.05.2014</text:span></text:p>
          </draw:text-box>
        </draw:frame>
        <draw:frame draw:style-name="gr18" draw:text-style-name="P13" draw:layer="layout" svg:width="1.297cm" svg:height="0.314cm" svg:x="11.506cm" svg:y="16.203cm">
          <draw:text-box>
            <text:p text:style-name="P3"><text:span text:style-name="T14">308 520,00</text:span></text:p>
          </draw:text-box>
        </draw:frame>
        <draw:frame draw:style-name="gr18" draw:text-style-name="P13" draw:layer="layout" svg:width="0.29cm" svg:height="0.314cm" svg:x="13.54cm" svg:y="16.203cm">
          <draw:text-box>
            <text:p text:style-name="P3"><text:span text:style-name="T14">60</text:span></text:p>
          </draw:text-box>
        </draw:frame>
        <draw:frame draw:style-name="gr18" draw:text-style-name="P13" draw:layer="layout" svg:width="0.281cm" svg:height="0.314cm" svg:x="16.092cm" svg:y="16.203cm">
          <draw:text-box>
            <text:p text:style-name="P3"><text:span text:style-name="T14">0</text:span></text:p>
          </draw:text-box>
        </draw:frame>
        <draw:frame draw:style-name="gr18" draw:text-style-name="P13" draw:layer="layout" svg:width="1.657cm" svg:height="0.314cm" svg:x="11.506cm" svg:y="18.053cm">
          <draw:text-box>
            <text:p text:style-name="P3"><text:span text:style-name="T14">29 039 868,04</text:span></text:p>
          </draw:text-box>
        </draw:frame>
        <draw:frame draw:style-name="gr18" draw:text-style-name="P13" draw:layer="layout" svg:width="0.578cm" svg:height="0.314cm" svg:x="13.54cm" svg:y="18.053cm">
          <draw:text-box>
            <text:p text:style-name="P3"><text:span text:style-name="T14">5230</text:span></text:p>
          </draw:text-box>
        </draw:frame>
        <draw:frame draw:style-name="gr18" draw:text-style-name="P13" draw:layer="layout" svg:width="0.578cm" svg:height="0.314cm" svg:x="16.092cm" svg:y="18.053cm">
          <draw:text-box>
            <text:p text:style-name="P3"><text:span text:style-name="T14">2331</text:span></text:p>
          </draw:text-box>
        </draw:frame>
        <draw:frame draw:style-name="gr12" draw:text-style-name="P9" draw:layer="layout" svg:width="16.271cm" svg:height="0.353cm" svg:x="2cm" svg:y="18.696cm">
          <draw:text-box>
            <text:p text:style-name="P3"><text:span text:style-name="T16">* <text:s/>Liczba osób, które ukończyły studia została podana na podstawie zatwierdzonych do 31 marca 2014 r. wniosków o płatność </text:span></text:p>
          </draw:text-box>
        </draw:frame>
        <draw:frame draw:style-name="gr12" draw:text-style-name="P9" draw:layer="layout" svg:width="9.328cm" svg:height="0.353cm" svg:x="2cm" svg:y="19.077cm">
          <draw:text-box>
            <text:p text:style-name="P3"><text:span text:style-name="T16">i wprowadzonych do Krajowego Systemu Informatycznego SIMIK 07-13.</text:span></text:p>
          </draw:text-box>
        </draw:frame>
        <draw:frame draw:style-name="gr12" draw:text-style-name="P9" draw:layer="layout" svg:width="16.694cm" svg:height="0.353cm" svg:x="2cm" svg:y="19.758cm">
          <draw:text-box>
            <text:p text:style-name="P3"><text:span text:style-name="T15">Tabela II.</text:span><text:span text:style-name="T16"> Studia podyplomowe dla kadry zarządzającej podmiotami leczniczymi dofinansowywane w ramach Poddziałania 2.3.4 </text:span></text:p>
          </draw:text-box>
        </draw:frame>
        <draw:frame draw:style-name="gr12" draw:text-style-name="P9" draw:layer="layout" svg:width="0.976cm" svg:height="0.353cm" svg:x="2cm" svg:y="20.139cm">
          <draw:text-box>
            <text:p text:style-name="P3"><text:span text:style-name="T16">PO KL.</text:span></text:p>
          </draw:text-box>
        </draw:frame>
        <draw:frame draw:style-name="gr12" draw:text-style-name="P9" draw:layer="layout" svg:width="8.79cm" svg:height="0.353cm" svg:x="2cm" svg:y="20.62cm">
          <draw:text-box>
            <text:p text:style-name="P3"><text:span text:style-name="T16">Źródło: Departament Funduszy Europejskich Ministerstwa Zdrowia.</text:span></text:p>
          </draw:text-box>
        </draw:frame>
        <draw:frame draw:style-name="gr12" draw:text-style-name="P9" draw:layer="layout" svg:width="8.13cm" svg:height="0.353cm" svg:x="2cm" svg:y="22.471cm">
          <draw:text-box>
            <text:p text:style-name="P3"><text:span text:style-name="T20">nowiskach kierowniczych w zakładach opieki zdrowotnej okre-</text:span></text:p>
          </draw:text-box>
        </draw:frame>
        <draw:frame draw:style-name="gr12" draw:text-style-name="P9" draw:layer="layout" svg:width="6.797cm" svg:height="0.353cm" svg:x="2cm" svg:y="22.894cm">
          <draw:text-box>
            <text:p text:style-name="P3"><text:span text:style-name="T20">ślonego rodzaju (Dz.U, Nr 44, poz. 520 z późn. zm.).</text:span></text:p>
          </draw:text-box>
        </draw:frame>
        <draw:frame draw:style-name="gr20" draw:text-style-name="P15" draw:layer="layout" svg:width="0.183cm" svg:height="0.2cm" svg:x="2.5cm" svg:y="23.331cm">
          <draw:text-box>
            <text:p text:style-name="P3"><text:span text:style-name="T19">3</text:span></text:p>
          </draw:text-box>
        </draw:frame>
        <draw:frame draw:style-name="gr12" draw:text-style-name="P9" draw:layer="layout" svg:width="7.169cm" svg:height="0.353cm" svg:x="2.594cm" svg:y="23.317cm">
          <draw:text-box>
            <text:p text:style-name="P3"><text:span text:style-name="T20"><text:s text:c="2"/></text:span><text:span text:style-name="T20">Ustawa z 15 kwietnia 2011 r. o działalności leczniczej </text:span></text:p>
          </draw:text-box>
        </draw:frame>
        <draw:frame draw:style-name="gr12" draw:text-style-name="P9" draw:layer="layout" svg:width="4.1cm" svg:height="0.353cm" svg:x="2cm" svg:y="23.74cm">
          <draw:text-box>
            <text:p text:style-name="P3"><text:span text:style-name="T20">(Dz.U. 2011, Nr 112, poz. 654).</text:span></text:p>
          </draw:text-box>
        </draw:frame>
        <draw:frame draw:style-name="gr20" draw:text-style-name="P15" draw:layer="layout" svg:width="0.183cm" svg:height="0.2cm" svg:x="2.5cm" svg:y="24.178cm">
          <draw:text-box>
            <text:p text:style-name="P3"><text:span text:style-name="T19">4</text:span></text:p>
          </draw:text-box>
        </draw:frame>
        <draw:frame draw:style-name="gr12" draw:text-style-name="P9" draw:layer="layout" svg:width="7.563cm" svg:height="0.353cm" svg:x="2.592cm" svg:y="24.164cm">
          <draw:text-box>
            <text:p text:style-name="P3"><text:span text:style-name="T20"><text:s text:c="2"/></text:span><text:span text:style-name="T20">W przypadku studiów podyplomowych nie przewidziano </text:span></text:p>
          </draw:text-box>
        </draw:frame>
        <draw:frame draw:style-name="gr12" draw:text-style-name="P9" draw:layer="layout" svg:width="8.16cm" svg:height="0.353cm" svg:x="2cm" svg:y="24.587cm">
          <draw:text-box>
            <text:p text:style-name="P3"><text:span text:style-name="T20">dodatkowych regulacji na drodze rozporządzenia ministra właś-</text:span></text:p>
          </draw:text-box>
        </draw:frame>
        <draw:frame draw:style-name="gr12" draw:text-style-name="P9" draw:layer="layout" svg:width="7.901cm" svg:height="0.353cm" svg:x="2cm" svg:y="25.01cm">
          <draw:text-box>
            <text:p text:style-name="P3"><text:span text:style-name="T20">ciwego do spraw szkolnictwa wyższego określających reguły </text:span></text:p>
          </draw:text-box>
        </draw:frame>
        <draw:frame draw:style-name="gr12" draw:text-style-name="P9" draw:layer="layout" svg:width="7.715cm" svg:height="0.353cm" svg:x="2cm" svg:y="25.434cm">
          <draw:text-box>
            <text:p text:style-name="P3"><text:span text:style-name="T20">kształcenia, uwzględniając wyniki kształcenia i warunki ich </text:span></text:p>
          </draw:text-box>
        </draw:frame>
        <draw:frame draw:style-name="gr12" draw:text-style-name="P9" draw:layer="layout" svg:width="7.825cm" svg:height="0.353cm" svg:x="2cm" svg:y="25.857cm">
          <draw:text-box>
            <text:p text:style-name="P3"><text:span text:style-name="T20">uzyskania. W programie kształcenia dla studiów podyplomo-</text:span></text:p>
          </draw:text-box>
        </draw:frame>
        <draw:frame draw:style-name="gr12" draw:text-style-name="P9" draw:layer="layout" svg:width="7.927cm" svg:height="0.353cm" svg:x="2cm" svg:y="26.28cm">
          <draw:text-box>
            <text:p text:style-name="P3"><text:span text:style-name="T20">wych należy określić szczegółowe rezultaty kształcenia – spe-</text:span></text:p>
          </draw:text-box>
        </draw:frame>
        <draw:frame draw:style-name="gr12" draw:text-style-name="P9" draw:layer="layout" svg:width="8.075cm" svg:height="0.353cm" svg:x="2cm" svg:y="26.703cm">
          <draw:text-box>
            <text:p text:style-name="P3"><text:span text:style-name="T20">cyficzne dla danego programu studiów podyplomowych i jego </text:span></text:p>
          </draw:text-box>
        </draw:frame>
        <draw:frame draw:style-name="gr12" draw:text-style-name="P9" draw:layer="layout" svg:width="4.769cm" svg:height="0.353cm" svg:x="2cm" svg:y="27.126cm">
          <draw:text-box>
            <text:p text:style-name="P3"><text:span text:style-name="T20">konkretnej realizacji w danej uczelni.</text:span></text:p>
          </draw:text-box>
        </draw:frame>
        <draw:frame draw:style-name="gr20" draw:text-style-name="P15" draw:layer="layout" svg:width="0.183cm" svg:height="0.2cm" svg:x="11cm" svg:y="22.485cm">
          <draw:text-box>
            <text:p text:style-name="P3"><text:span text:style-name="T19">5</text:span></text:p>
          </draw:text-box>
        </draw:frame>
        <draw:frame draw:style-name="gr12" draw:text-style-name="P9" draw:layer="layout" svg:width="7.673cm" svg:height="0.353cm" svg:x="11.092cm" svg:y="22.471cm">
          <draw:text-box>
            <text:p text:style-name="P3"><text:span text:style-name="T20"><text:s text:c="2"/></text:span><text:span text:style-name="T20">Według ostatniego rankingu przeprowadzonego w 2011 r. </text:span></text:p>
          </draw:text-box>
        </draw:frame>
        <draw:frame draw:style-name="gr12" draw:text-style-name="P9" draw:layer="layout" svg:width="8.206cm" svg:height="0.353cm" svg:x="10.5cm" svg:y="22.894cm">
          <draw:text-box>
            <text:p text:style-name="P3"><text:span text:style-name="T15">najlepszymi podyplomowymi</text:span><text:span text:style-name="T20"> szkołami menedżerów w Polsce </text:span></text:p>
          </draw:text-box>
        </draw:frame>
        <draw:frame draw:style-name="gr12" draw:text-style-name="P9" draw:layer="layout" svg:width="8.054cm" svg:height="0.353cm" svg:x="10.5cm" svg:y="23.317cm">
          <draw:text-box>
            <text:p text:style-name="P3"><text:span text:style-name="T20">były: (1) Instytut Zdrowia Publicznego, Wydział Nauk o Zdro-</text:span></text:p>
          </draw:text-box>
        </draw:frame>
        <draw:frame draw:style-name="gr12" draw:text-style-name="P9" draw:layer="layout" svg:width="8.329cm" svg:height="0.353cm" svg:x="10.5cm" svg:y="23.74cm">
          <draw:text-box>
            <text:p text:style-name="P3"><text:span text:style-name="T20">wiu, Uniwersytet Jagielloński Collegium Medicum w Krakowie, </text:span></text:p>
          </draw:text-box>
        </draw:frame>
        <draw:frame draw:style-name="gr12" draw:text-style-name="P9" draw:layer="layout" svg:width="8.325cm" svg:height="0.353cm" svg:x="10.5cm" svg:y="24.163cm">
          <draw:text-box>
            <text:p text:style-name="P3"><text:span text:style-name="T20">(2) Akademia Leona Koźmińskiego w Warszawie, (3) Uniwersy-</text:span></text:p>
          </draw:text-box>
        </draw:frame>
        <draw:frame draw:style-name="gr12" draw:text-style-name="P9" draw:layer="layout" svg:width="8.287cm" svg:height="0.353cm" svg:x="10.5cm" svg:y="24.587cm">
          <draw:text-box>
            <text:p text:style-name="P3"><text:span text:style-name="T20">tet Ekonomiczny we Wrocławiu, (4) Uniwersytet Medyczny im. </text:span></text:p>
          </draw:text-box>
        </draw:frame>
        <draw:frame draw:style-name="gr12" draw:text-style-name="P9" draw:layer="layout" svg:width="8.194cm" svg:height="0.353cm" svg:x="10.5cm" svg:y="25.01cm">
          <draw:text-box>
            <text:p text:style-name="P3"><text:span text:style-name="T20">Karola Marcinkowskiego w Poznaniu, (5) Centrum Kształcenia </text:span></text:p>
          </draw:text-box>
        </draw:frame>
        <draw:frame draw:style-name="gr12" draw:text-style-name="P9" draw:layer="layout" svg:width="8.439cm" svg:height="0.353cm" svg:x="10.5cm" svg:y="25.433cm">
          <draw:text-box>
            <text:p text:style-name="P3"><text:span text:style-name="T20">Podyplomowego Uczelni Łazarskiego w Warszawie, (6) Wydział </text:span></text:p>
          </draw:text-box>
        </draw:frame>
        <draw:frame draw:style-name="gr12" draw:text-style-name="P9" draw:layer="layout" svg:width="8.249cm" svg:height="0.353cm" svg:x="10.5cm" svg:y="25.856cm">
          <draw:text-box>
            <text:p text:style-name="P3"><text:span text:style-name="T20">Nauk Ekonomicznych, Uniwersytet Warmińsko-Mazurski w Ol-</text:span></text:p>
          </draw:text-box>
        </draw:frame>
        <draw:frame draw:style-name="gr12" draw:text-style-name="P9" draw:layer="layout" svg:width="8.1cm" svg:height="0.353cm" svg:x="10.5cm" svg:y="26.28cm">
          <draw:text-box>
            <text:p text:style-name="P3"><text:span text:style-name="T20">sztynie, (7) Zachodniopomorska Szkoła Biznesu w Szczecinie, </text:span></text:p>
          </draw:text-box>
        </draw:frame>
        <draw:frame draw:style-name="gr12" draw:text-style-name="P9" draw:layer="layout" svg:width="8.443cm" svg:height="0.353cm" svg:x="10.5cm" svg:y="26.703cm">
          <draw:text-box>
            <text:p text:style-name="P3"><text:span text:style-name="T20">(8) Wyższa Szkoła Ekonomii i Innowacji w Lublinie, (9) Wyższa </text:span></text:p>
          </draw:text-box>
        </draw:frame>
        <draw:frame draw:style-name="gr12" draw:text-style-name="P9" draw:layer="layout" svg:width="6.885cm" svg:height="0.353cm" svg:x="10.5cm" svg:y="27.126cm">
          <draw:text-box>
            <text:p text:style-name="P3"><text:span text:style-name="T20">Szkoła Przedsiębiorczości i Administracji w Lublinie.</text:span></text:p>
          </draw:text-box>
        </draw:frame>
      </draw:page>
      <draw:page draw:name="page9" draw:style-name="dp1" draw:master-page-name="master-page75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7cm" svg:height="0.377cm" svg:x="1.381cm" svg:y="28.263cm" svg:viewBox="0 0 138 378" svg:d="M138 171c0-19-5-34-14-45-9-10-22-16-38-16-11 0-23 5-34 14l3-74h78v-50h-123l-7 183h46c0-17 6-26 17-26s16 8 16 25v120c0 19-5 28-13 28-9 0-13-9-13-28v-60h-56v58c0 52 22 78 69 78 22 0 39-7 51-20 12-14 18-33 18-58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52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1">szpital jako firma</text:span></text:p>
          </draw:text-box>
        </draw:frame>
        <draw:frame draw:style-name="gr20" draw:text-style-name="P15" draw:layer="layout" svg:width="0.183cm" svg:height="0.2cm" svg:x="2.5cm" svg:y="1.951cm">
          <draw:text-box>
            <text:p text:style-name="P3"><text:span text:style-name="T19">6</text:span></text:p>
          </draw:text-box>
        </draw:frame>
        <draw:frame draw:style-name="gr12" draw:text-style-name="P9" draw:layer="layout" svg:width="7.377cm" svg:height="0.353cm" svg:x="2.593cm" svg:y="1.937cm">
          <draw:text-box>
            <text:p text:style-name="P3"><text:span text:style-name="T20"><text:s text:c="2"/></text:span><text:span text:style-name="T20">Badanie kwestionariuszowe przeprowadzone w grudniu </text:span></text:p>
          </draw:text-box>
        </draw:frame>
        <draw:frame draw:style-name="gr12" draw:text-style-name="P9" draw:layer="layout" svg:width="8.223cm" svg:height="0.353cm" svg:x="2cm" svg:y="2.36cm">
          <draw:text-box>
            <text:p text:style-name="P3"><text:span text:style-name="T20">2013 r. w trakcie ostatniego zjazdu słuchaczy rocznych studiów </text:span></text:p>
          </draw:text-box>
        </draw:frame>
        <draw:frame draw:style-name="gr12" draw:text-style-name="P9" draw:layer="layout" svg:width="8.054cm" svg:height="0.353cm" svg:x="2cm" svg:y="2.784cm">
          <draw:text-box>
            <text:p text:style-name="P3"><text:span text:style-name="T20">podyplomowych UJ CM na kierunku zarządzanie jednostkami </text:span></text:p>
          </draw:text-box>
        </draw:frame>
        <draw:frame draw:style-name="gr12" draw:text-style-name="P9" draw:layer="layout" svg:width="2.398cm" svg:height="0.353cm" svg:x="2cm" svg:y="3.207cm">
          <draw:text-box>
            <text:p text:style-name="P3"><text:span text:style-name="T20">opieki zdrowotnej.</text:span></text:p>
          </draw:text-box>
        </draw:frame>
        <draw:frame draw:style-name="gr20" draw:text-style-name="P15" draw:layer="layout" svg:width="0.183cm" svg:height="0.2cm" svg:x="2.5cm" svg:y="3.645cm">
          <draw:text-box>
            <text:p text:style-name="P3"><text:span text:style-name="T19">7</text:span></text:p>
          </draw:text-box>
        </draw:frame>
        <draw:frame draw:style-name="gr12" draw:text-style-name="P9" draw:layer="layout" svg:width="7.584cm" svg:height="0.353cm" svg:x="2.592cm" svg:y="3.631cm">
          <draw:text-box>
            <text:p text:style-name="P3"><text:span text:style-name="T20"><text:s text:c="2"/></text:span><text:span text:style-name="T20">Badanie ewaluacyjne wykonane na zlecenie Ministerstwa </text:span></text:p>
          </draw:text-box>
        </draw:frame>
        <draw:frame draw:style-name="gr12" draw:text-style-name="P9" draw:layer="layout" svg:width="7.813cm" svg:height="0.353cm" svg:x="2cm" svg:y="4.054cm">
          <draw:text-box>
            <text:p text:style-name="P3"><text:span text:style-name="T20">Zdrowia „Analiza potrzeb szkoleniowych personelu medycz-</text:span></text:p>
          </draw:text-box>
        </draw:frame>
        <draw:frame draw:style-name="gr12" draw:text-style-name="P9" draw:layer="layout" svg:width="7.918cm" svg:height="0.353cm" svg:x="2cm" svg:y="4.477cm">
          <draw:text-box>
            <text:p text:style-name="P3"><text:span text:style-name="T20">nego oraz pracowników wykonujących zawody niemedyczne </text:span></text:p>
          </draw:text-box>
        </draw:frame>
        <draw:frame draw:style-name="gr12" draw:text-style-name="P9" draw:layer="layout" svg:width="7.969cm" svg:height="0.353cm" svg:x="2cm" svg:y="4.9cm">
          <draw:text-box>
            <text:p text:style-name="P3"><text:span text:style-name="T20">w ramach systemu opieki zdrowotnej w Polsce”, wykonawca: </text:span></text:p>
          </draw:text-box>
        </draw:frame>
        <draw:frame draw:style-name="gr12" draw:text-style-name="P9" draw:layer="layout" svg:width="8.16cm" svg:height="0.353cm" svg:x="2cm" svg:y="5.323cm">
          <draw:text-box>
            <text:p text:style-name="P3"><text:span text:style-name="T20">IBC <text:s/>Group <text:s/>Central <text:s/>Europe <text:s/>Holding <text:s/>SA, <text:s/>październik <text:s/>2011. </text:span></text:p>
          </draw:text-box>
        </draw:frame>
        <draw:frame draw:style-name="gr12" draw:text-style-name="P9" draw:layer="layout" svg:width="7.986cm" svg:height="0.353cm" svg:x="2cm" svg:y="5.747cm">
          <draw:text-box>
            <text:p text:style-name="P3"><text:span text:style-name="T20">W badaniu wzięło udział 7475 respondentów, w tym m.in. dy-</text:span></text:p>
          </draw:text-box>
        </draw:frame>
        <draw:frame draw:style-name="gr12" draw:text-style-name="P9" draw:layer="layout" svg:width="8.071cm" svg:height="0.353cm" svg:x="2cm" svg:y="6.17cm">
          <draw:text-box>
            <text:p text:style-name="P3"><text:span text:style-name="T20">rektorzy i dyrektorzy administracyjni, ordynatorzy/kierownicy </text:span></text:p>
          </draw:text-box>
        </draw:frame>
        <draw:frame draw:style-name="gr12" draw:text-style-name="P9" draw:layer="layout" svg:width="6.178cm" svg:height="0.353cm" svg:x="2cm" svg:y="6.593cm">
          <draw:text-box>
            <text:p text:style-name="P3"><text:span text:style-name="T20">oddziałów szpitalnych, pielęgniarki oddziałowe.</text:span></text:p>
          </draw:text-box>
        </draw:frame>
        <draw:frame draw:style-name="gr20" draw:text-style-name="P15" draw:layer="layout" svg:width="0.183cm" svg:height="0.2cm" svg:x="2.5cm" svg:y="7.031cm">
          <draw:text-box>
            <text:p text:style-name="P3"><text:span text:style-name="T19">8</text:span></text:p>
          </draw:text-box>
        </draw:frame>
        <draw:frame draw:style-name="gr12" draw:text-style-name="P9" draw:layer="layout" svg:width="7.313cm" svg:height="0.353cm" svg:x="2.592cm" svg:y="7.017cm">
          <draw:text-box>
            <text:p text:style-name="P3"><text:span text:style-name="T20"><text:s text:c="2"/></text:span><text:span text:style-name="T20">Dane pozyskano na potrzeby niniejszego artykułu z De-</text:span></text:p>
          </draw:text-box>
        </draw:frame>
        <draw:frame draw:style-name="gr12" draw:text-style-name="P9" draw:layer="layout" svg:width="8.202cm" svg:height="0.353cm" svg:x="2cm" svg:y="7.44cm">
          <draw:text-box>
            <text:p text:style-name="P3"><text:span text:style-name="T20">partamentu Funduszy Europejskich Ministerstwa Zdrowia (stan </text:span></text:p>
          </draw:text-box>
        </draw:frame>
        <draw:frame draw:style-name="gr12" draw:text-style-name="P9" draw:layer="layout" svg:width="2.47cm" svg:height="0.353cm" svg:x="2cm" svg:y="7.864cm">
          <draw:text-box>
            <text:p text:style-name="P3"><text:span text:style-name="T20">na marzec 2014 r.).</text:span></text:p>
          </draw:text-box>
        </draw:frame>
        <draw:frame draw:style-name="gr20" draw:text-style-name="P15" draw:layer="layout" svg:width="0.183cm" svg:height="0.2cm" svg:x="2.5cm" svg:y="8.301cm">
          <draw:text-box>
            <text:p text:style-name="P3"><text:span text:style-name="T19">9</text:span></text:p>
          </draw:text-box>
        </draw:frame>
        <draw:frame draw:style-name="gr12" draw:text-style-name="P9" draw:layer="layout" svg:width="7.525cm" svg:height="0.353cm" svg:x="2.592cm" svg:y="8.287cm">
          <draw:text-box>
            <text:p text:style-name="P3"><text:span text:style-name="T20"><text:s text:c="2"/></text:span><text:span text:style-name="T20">Warunkiem uczestnictwa było zatrudnienie na podstawie </text:span></text:p>
          </draw:text-box>
        </draw:frame>
        <draw:frame draw:style-name="gr12" draw:text-style-name="P9" draw:layer="layout" svg:width="8.028cm" svg:height="0.353cm" svg:x="2cm" svg:y="8.71cm">
          <draw:text-box>
            <text:p text:style-name="P3"><text:span text:style-name="T20">umowy o pracę, więc osoby zatrudnione na kontrakcie nie mo-</text:span></text:p>
          </draw:text-box>
        </draw:frame>
        <draw:frame draw:style-name="gr12" draw:text-style-name="P9" draw:layer="layout" svg:width="3.892cm" svg:height="0.353cm" svg:x="2cm" svg:y="9.134cm">
          <draw:text-box>
            <text:p text:style-name="P3"><text:span text:style-name="T20">gły uczestniczyć w programie.</text:span></text:p>
          </draw:text-box>
        </draw:frame>
        <draw:frame draw:style-name="gr19" draw:text-style-name="P14" draw:layer="layout" svg:width="2.923cm" svg:height="0.611cm" svg:x="2cm" svg:y="9.941cm">
          <draw:text-box>
            <text:p text:style-name="P3"><text:span text:style-name="T18">Piśmiennictwo</text:span></text:p>
          </draw:text-box>
        </draw:frame>
        <draw:frame draw:style-name="gr12" draw:text-style-name="P9" draw:layer="layout" svg:width="0.324cm" svg:height="0.353cm" svg:x="2cm" svg:y="10.852cm">
          <draw:text-box>
            <text:p text:style-name="P3"><text:span text:style-name="T20">1. </text:span></text:p>
          </draw:text-box>
        </draw:frame>
        <draw:frame draw:style-name="gr12" draw:text-style-name="P9" draw:layer="layout" svg:width="7.322cm" svg:height="0.353cm" svg:x="2.5cm" svg:y="10.852cm">
          <draw:text-box>
            <text:p text:style-name="P3"><text:span text:style-name="T20">Karkowski <text:s/>T., </text:span><text:span text:style-name="T16"><text:s/>Organy <text:s/>zarządzające <text:s/>podmiotami <text:s/>lecz-</text:span></text:p>
          </draw:text-box>
        </draw:frame>
        <draw:frame draw:style-name="gr12" draw:text-style-name="P9" draw:layer="layout" svg:width="7.092cm" svg:height="0.353cm" svg:x="2.5cm" svg:y="11.275cm">
          <draw:text-box>
            <text:p text:style-name="P3"><text:span text:style-name="T16">niczymi</text:span><text:span text:style-name="T20">, <text:s/>Prace <text:s/>Naukowe <text:s/>Akademii <text:s/>im. <text:s/>J. <text:s/>Długosza </text:span></text:p>
          </draw:text-box>
        </draw:frame>
        <draw:frame draw:style-name="gr12" draw:text-style-name="P9" draw:layer="layout" svg:width="3.973cm" svg:height="0.353cm" svg:x="2.5cm" svg:y="11.698cm">
          <draw:text-box>
            <text:p text:style-name="P3"><text:span text:style-name="T20">w Częstochowie 2012; VI: 30. </text:span></text:p>
          </draw:text-box>
        </draw:frame>
        <draw:frame draw:style-name="gr12" draw:text-style-name="P9" draw:layer="layout" svg:width="0.324cm" svg:height="0.353cm" svg:x="2cm" svg:y="12.121cm">
          <draw:text-box>
            <text:p text:style-name="P3"><text:span text:style-name="T20">2. </text:span></text:p>
          </draw:text-box>
        </draw:frame>
        <draw:frame draw:style-name="gr12" draw:text-style-name="P9" draw:layer="layout" svg:width="7.423cm" svg:height="0.353cm" svg:x="2.5cm" svg:y="12.121cm">
          <draw:text-box>
            <text:p text:style-name="P3"><text:span text:style-name="T20">Shortell <text:s/>S., <text:s/>Kałuzny A., </text:span><text:span text:style-name="T16"><text:s/>Podstawy <text:s/>zarządzania <text:s/>opieką </text:span></text:p>
          </draw:text-box>
        </draw:frame>
        <draw:frame draw:style-name="gr12" draw:text-style-name="P9" draw:layer="layout" svg:width="7.545cm" svg:height="0.353cm" svg:x="2.5cm" svg:y="12.545cm">
          <draw:text-box>
            <text:p text:style-name="P3"><text:span text:style-name="T16">zdrowotną</text:span><text:span text:style-name="T20">, Uniwersyteckie Wydawnictwo Medyczne „Ve-</text:span></text:p>
          </draw:text-box>
        </draw:frame>
        <draw:frame draw:style-name="gr12" draw:text-style-name="P9" draw:layer="layout" svg:width="2.855cm" svg:height="0.353cm" svg:x="2.5cm" svg:y="12.968cm">
          <draw:text-box>
            <text:p text:style-name="P3"><text:span text:style-name="T20">salius”, Kraków 2001.</text:span></text:p>
          </draw:text-box>
        </draw:frame>
        <draw:frame draw:style-name="gr12" draw:text-style-name="P9" draw:layer="layout" svg:width="0.324cm" svg:height="0.353cm" svg:x="2cm" svg:y="13.391cm">
          <draw:text-box>
            <text:p text:style-name="P3"><text:span text:style-name="T20">3. </text:span></text:p>
          </draw:text-box>
        </draw:frame>
        <draw:frame draw:style-name="gr12" draw:text-style-name="P9" draw:layer="layout" svg:width="7.567cm" svg:height="0.353cm" svg:x="2.5cm" svg:y="13.391cm">
          <draw:text-box>
            <text:p text:style-name="P3"><text:span text:style-name="T20">Raport WHO, </text:span><text:span text:style-name="T16">Wyzwania w systemie ochrony zdrowia – za-</text:span></text:p>
          </draw:text-box>
        </draw:frame>
        <draw:frame draw:style-name="gr12" draw:text-style-name="P9" draw:layer="layout" svg:width="7.237cm" svg:height="0.353cm" svg:x="2.5cm" svg:y="13.814cm">
          <draw:text-box>
            <text:p text:style-name="P3"><text:span text:style-name="T16">soby ludzkie i zasoby organizacyjne w centralnych insty-</text:span></text:p>
          </draw:text-box>
        </draw:frame>
        <draw:frame draw:style-name="gr12" draw:text-style-name="P9" draw:layer="layout" svg:width="7.267cm" svg:height="0.353cm" svg:x="2.5cm" svg:y="14.237cm">
          <draw:text-box>
            <text:p text:style-name="P3"><text:span text:style-name="T16">tucjach</text:span><text:span text:style-name="T20">, Zybała A. (red.), Krajowa Szkoła Administracji </text:span></text:p>
          </draw:text-box>
        </draw:frame>
        <draw:frame draw:style-name="gr12" draw:text-style-name="P9" draw:layer="layout" svg:width="6.267cm" svg:height="0.353cm" svg:x="2.5cm" svg:y="14.661cm">
          <draw:text-box>
            <text:p text:style-name="P3"><text:span text:style-name="T20">Publicznej, Wyd. KONTRAST, Warszawa 2009.</text:span></text:p>
          </draw:text-box>
        </draw:frame>
        <draw:frame draw:style-name="gr12" draw:text-style-name="P9" draw:layer="layout" svg:width="0.324cm" svg:height="0.353cm" svg:x="2cm" svg:y="15.084cm">
          <draw:text-box>
            <text:p text:style-name="P3"><text:span text:style-name="T20">4. </text:span></text:p>
          </draw:text-box>
        </draw:frame>
        <draw:frame draw:style-name="gr12" draw:text-style-name="P9" draw:layer="layout" svg:width="7.681cm" svg:height="0.353cm" svg:x="2.5cm" svg:y="15.084cm">
          <draw:text-box>
            <text:p text:style-name="P3"><text:span text:style-name="T20">Whiddett S., Hollyforde S., </text:span><text:span text:style-name="T16">Modele kompetencyjne w zarzą-</text:span></text:p>
          </draw:text-box>
        </draw:frame>
        <draw:frame draw:style-name="gr12" draw:text-style-name="P9" draw:layer="layout" svg:width="7.588cm" svg:height="0.353cm" svg:x="2.5cm" svg:y="15.507cm">
          <draw:text-box>
            <text:p text:style-name="P3"><text:span text:style-name="T16">dzaniu zasobami ludzkimi</text:span><text:span text:style-name="T20">, Oficyna Ekonomiczna, Kraków </text:span></text:p>
          </draw:text-box>
        </draw:frame>
        <draw:frame draw:style-name="gr12" draw:text-style-name="P9" draw:layer="layout" svg:width="1.217cm" svg:height="0.353cm" svg:x="2.5cm" svg:y="15.93cm">
          <draw:text-box>
            <text:p text:style-name="P3"><text:span text:style-name="T20">2003: 13.</text:span></text:p>
          </draw:text-box>
        </draw:frame>
        <draw:frame draw:style-name="gr12" draw:text-style-name="P9" draw:layer="layout" svg:width="0.324cm" svg:height="0.353cm" svg:x="2cm" svg:y="16.354cm">
          <draw:text-box>
            <text:p text:style-name="P3"><text:span text:style-name="T20">5. </text:span></text:p>
          </draw:text-box>
        </draw:frame>
        <draw:frame draw:style-name="gr12" draw:text-style-name="P9" draw:layer="layout" svg:width="7.703cm" svg:height="0.353cm" svg:x="2.5cm" svg:y="16.354cm">
          <draw:text-box>
            <text:p text:style-name="P3"><text:span text:style-name="T20">Oleksyn T., </text:span><text:span text:style-name="T16">Zarządzanie kompetencjami. Teoria i praktyka</text:span><text:span text:style-name="T20">, </text:span></text:p>
          </draw:text-box>
        </draw:frame>
        <draw:frame draw:style-name="gr12" draw:text-style-name="P9" draw:layer="layout" svg:width="3.308cm" svg:height="0.353cm" svg:x="2.5cm" svg:y="16.777cm">
          <draw:text-box>
            <text:p text:style-name="P3"><text:span text:style-name="T20">Oficyna, Warszawa 2010.</text:span></text:p>
          </draw:text-box>
        </draw:frame>
        <draw:frame draw:style-name="gr12" draw:text-style-name="P9" draw:layer="layout" svg:width="0.324cm" svg:height="0.353cm" svg:x="10.5cm" svg:y="1.936cm">
          <draw:text-box>
            <text:p text:style-name="P3"><text:span text:style-name="T20">6. </text:span></text:p>
          </draw:text-box>
        </draw:frame>
        <draw:frame draw:style-name="gr12" draw:text-style-name="P9" draw:layer="layout" svg:width="7.402cm" svg:height="0.353cm" svg:x="11cm" svg:y="1.936cm">
          <draw:text-box>
            <text:p text:style-name="P3"><text:span text:style-name="T20">Frączkiewicz-Wronka A., Austin A.,</text:span><text:span text:style-name="T16"> <text:s/>Wyzwania <text:s/>nowego </text:span></text:p>
          </draw:text-box>
        </draw:frame>
        <draw:frame draw:style-name="gr12" draw:text-style-name="P9" draw:layer="layout" svg:width="7.592cm" svg:height="0.353cm" svg:x="11cm" svg:y="2.359cm">
          <draw:text-box>
            <text:p text:style-name="P3"><text:span text:style-name="T16">zarządzania publicznego dla menedżerów w ochronie zdro-</text:span></text:p>
          </draw:text-box>
        </draw:frame>
        <draw:frame draw:style-name="gr12" draw:text-style-name="P9" draw:layer="layout" svg:width="7.478cm" svg:height="0.353cm" svg:x="11cm" svg:y="2.782cm">
          <draw:text-box>
            <text:p text:style-name="P3"><text:span text:style-name="T16">wia. Wyniki badań empirycznych</text:span><text:span text:style-name="T20">, „Zarządzanie Zasobami </text:span></text:p>
          </draw:text-box>
        </draw:frame>
        <draw:frame draw:style-name="gr12" draw:text-style-name="P9" draw:layer="layout" svg:width="7.512cm" svg:height="0.353cm" svg:x="11cm" svg:y="3.206cm">
          <draw:text-box>
            <text:p text:style-name="P3"><text:span text:style-name="T20">Ludzkimi, Instytut Pracy i Spraw Socjalnych” 2011; 2: 26.</text:span></text:p>
          </draw:text-box>
        </draw:frame>
        <draw:frame draw:style-name="gr12" draw:text-style-name="P9" draw:layer="layout" svg:width="0.324cm" svg:height="0.353cm" svg:x="10.5cm" svg:y="3.629cm">
          <draw:text-box>
            <text:p text:style-name="P3"><text:span text:style-name="T20">7. </text:span></text:p>
          </draw:text-box>
        </draw:frame>
        <draw:frame draw:style-name="gr12" draw:text-style-name="P9" draw:layer="layout" svg:width="7.512cm" svg:height="0.353cm" svg:x="11cm" svg:y="3.629cm">
          <draw:text-box>
            <text:p text:style-name="P3"><text:span text:style-name="T20">Furtak M., Książek P., Rzemek C., Zdrojkowski J., </text:span><text:span text:style-name="T16">Kształ-</text:span></text:p>
          </draw:text-box>
        </draw:frame>
        <draw:frame draw:style-name="gr12" draw:text-style-name="P9" draw:layer="layout" svg:width="7.368cm" svg:height="0.353cm" svg:x="11cm" svg:y="4.052cm">
          <draw:text-box>
            <text:p text:style-name="P3"><text:span text:style-name="T16">cenie menedżerów jako kluczowy czynnik efektywnego za-</text:span></text:p>
          </draw:text-box>
        </draw:frame>
        <draw:frame draw:style-name="gr12" draw:text-style-name="P9" draw:layer="layout" svg:width="7.643cm" svg:height="0.353cm" svg:x="11cm" svg:y="4.475cm">
          <draw:text-box>
            <text:p text:style-name="P3"><text:span text:style-name="T16">rządzania jednostkami ochrony zdrowia</text:span><text:span text:style-name="T20">, „Zdrowie Publicz-</text:span></text:p>
          </draw:text-box>
        </draw:frame>
        <draw:frame draw:style-name="gr12" draw:text-style-name="P9" draw:layer="layout" svg:width="3.194cm" svg:height="0.353cm" svg:x="11cm" svg:y="4.899cm">
          <draw:text-box>
            <text:p text:style-name="P3"><text:span text:style-name="T20">ne” 2010; 120: 213–217.</text:span></text:p>
          </draw:text-box>
        </draw:frame>
        <draw:frame draw:style-name="gr12" draw:text-style-name="P9" draw:layer="layout" svg:width="0.324cm" svg:height="0.353cm" svg:x="10.5cm" svg:y="5.322cm">
          <draw:text-box>
            <text:p text:style-name="P3"><text:span text:style-name="T20">8. </text:span></text:p>
          </draw:text-box>
        </draw:frame>
        <draw:frame draw:style-name="gr12" draw:text-style-name="P9" draw:layer="layout" svg:width="7.567cm" svg:height="0.353cm" svg:x="11cm" svg:y="5.322cm">
          <draw:text-box>
            <text:p text:style-name="P3"><text:span text:style-name="T20">Sitko <text:s/>S., <text:s/>Poździoch <text:s/>S., </text:span><text:span text:style-name="T16"><text:s/>Kształcenie <text:s/>dyrektorów <text:s/>szpitali </text:span></text:p>
          </draw:text-box>
        </draw:frame>
        <draw:frame draw:style-name="gr12" draw:text-style-name="P9" draw:layer="layout" svg:width="7.326cm" svg:height="0.353cm" svg:x="11cm" svg:y="5.745cm">
          <draw:text-box>
            <text:p text:style-name="P3"><text:span text:style-name="T16">i administratorów zdrowia publicznego Polsce – stan do-</text:span></text:p>
          </draw:text-box>
        </draw:frame>
        <draw:frame draw:style-name="gr12" draw:text-style-name="P9" draw:layer="layout" svg:width="7.5cm" svg:height="0.353cm" svg:x="11cm" svg:y="6.168cm">
          <draw:text-box>
            <text:p text:style-name="P3"><text:span text:style-name="T16">tychczasowy i perspektywy</text:span><text:span text:style-name="T20">, „Antidotum” 1996; 11–12: 29.</text:span></text:p>
          </draw:text-box>
        </draw:frame>
        <draw:frame draw:style-name="gr12" draw:text-style-name="P9" draw:layer="layout" svg:width="0.324cm" svg:height="0.353cm" svg:x="10.5cm" svg:y="6.591cm">
          <draw:text-box>
            <text:p text:style-name="P3"><text:span text:style-name="T20">9. </text:span></text:p>
          </draw:text-box>
        </draw:frame>
        <draw:frame draw:style-name="gr12" draw:text-style-name="P9" draw:layer="layout" svg:width="7.525cm" svg:height="0.353cm" svg:x="11cm" svg:y="6.591cm">
          <draw:text-box>
            <text:p text:style-name="P3"><text:span text:style-name="T20">Wójcik <text:s/>M., </text:span><text:span text:style-name="T16"><text:s/>Profil <text:s/>zawodowy <text:s/>prezesa <text:s/>spółki <text:s/>prowadzą-</text:span></text:p>
          </draw:text-box>
        </draw:frame>
        <draw:frame draw:style-name="gr12" draw:text-style-name="P9" draw:layer="layout" svg:width="7.224cm" svg:height="0.353cm" svg:x="11cm" svg:y="7.015cm">
          <draw:text-box>
            <text:p text:style-name="P3"><text:span text:style-name="T16">cej <text:s/>działalność <text:s/>leczniczą</text:span><text:span text:style-name="T20">, <text:s/>http://www.infozdrowie.org/</text:span></text:p>
          </draw:text-box>
        </draw:frame>
        <draw:frame draw:style-name="gr12" draw:text-style-name="P9" draw:layer="layout" svg:width="7.474cm" svg:height="0.353cm" svg:x="11cm" svg:y="7.438cm">
          <draw:text-box>
            <text:p text:style-name="P3"><text:span text:style-name="T20">attachments/swiadczeniodawca2013/pdf/4-wojcik.pdf; do-</text:span></text:p>
          </draw:text-box>
        </draw:frame>
        <draw:frame draw:style-name="gr12" draw:text-style-name="P9" draw:layer="layout" svg:width="2.212cm" svg:height="0.353cm" svg:x="11cm" svg:y="7.861cm">
          <draw:text-box>
            <text:p text:style-name="P3"><text:span text:style-name="T20">stęp: 11.03.2014.</text:span></text:p>
          </draw:text-box>
        </draw:frame>
        <draw:frame draw:style-name="gr12" draw:text-style-name="P9" draw:layer="layout" svg:width="7.796cm" svg:height="0.353cm" svg:x="10.5cm" svg:y="8.284cm">
          <draw:text-box>
            <text:p text:style-name="P3"><text:span text:style-name="T20">10. Kautsch M., Sobieralska S., </text:span><text:span text:style-name="T16">Kto zarządza polskim szpita-</text:span></text:p>
          </draw:text-box>
        </draw:frame>
        <draw:frame draw:style-name="gr12" draw:text-style-name="P9" draw:layer="layout" svg:width="7.546cm" svg:height="0.353cm" svg:x="11cm" svg:y="8.708cm">
          <draw:text-box>
            <text:p text:style-name="P3"><text:span text:style-name="T16">lem?</text:span><text:span text:style-name="T20">, „Przedsiębiorczość i Zarządzanie” 2103, XIV, z. 10, </text:span></text:p>
          </draw:text-box>
        </draw:frame>
        <draw:frame draw:style-name="gr12" draw:text-style-name="P9" draw:layer="layout" svg:width="1.924cm" svg:height="0.353cm" svg:x="11cm" svg:y="9.131cm">
          <draw:text-box>
            <text:p text:style-name="P3"><text:span text:style-name="T20">cz. I: 229–239.</text:span></text:p>
          </draw:text-box>
        </draw:frame>
        <draw:frame draw:style-name="gr12" draw:text-style-name="P9" draw:layer="layout" svg:width="7.957cm" svg:height="0.353cm" svg:x="10.5cm" svg:y="9.554cm">
          <draw:text-box>
            <text:p text:style-name="P3"><text:span text:style-name="T20">11. Leśniewski B., Staszewski R., </text:span><text:span text:style-name="T16">Ranking szkół kształcących </text:span></text:p>
          </draw:text-box>
        </draw:frame>
        <draw:frame draw:style-name="gr12" draw:text-style-name="P9" draw:layer="layout" svg:width="7.432cm" svg:height="0.353cm" svg:x="11cm" svg:y="9.977cm">
          <draw:text-box>
            <text:p text:style-name="P3"><text:span text:style-name="T16">menedżerów <text:s/>zdrowia. <text:s/>Najlepsza <text:s/>uczelnia <text:s/>w <text:s/>Krakowie</text:span><text:span text:style-name="T20">, </text:span></text:p>
          </draw:text-box>
        </draw:frame>
        <draw:frame draw:style-name="gr12" draw:text-style-name="P9" draw:layer="layout" svg:width="4.82cm" svg:height="0.353cm" svg:x="11cm" svg:y="10.401cm">
          <draw:text-box>
            <text:p text:style-name="P3"><text:span text:style-name="T20">„</text:span><text:span text:style-name="T20">Menedżer Zdrowia” 2011; 6: 20–24.</text:span></text:p>
          </draw:text-box>
        </draw:frame>
        <draw:frame draw:style-name="gr12" draw:text-style-name="P9" draw:layer="layout" svg:width="7.99cm" svg:height="0.353cm" svg:x="10.5cm" svg:y="10.824cm">
          <draw:text-box>
            <text:p text:style-name="P3"><text:span text:style-name="T20">12. Ministerstwo <text:s/>Zdrowia, <text:s/>Badanie <text:s/>ewaluacyjne <text:s/>wykonane </text:span></text:p>
          </draw:text-box>
        </draw:frame>
        <draw:frame draw:style-name="gr12" draw:text-style-name="P9" draw:layer="layout" svg:width="7.491cm" svg:height="0.353cm" svg:x="11cm" svg:y="11.247cm">
          <draw:text-box>
            <text:p text:style-name="P3"><text:span text:style-name="T20">na zlecenie MZ, </text:span><text:span text:style-name="T16">Analiza potrzeb szkoleniowych personelu </text:span></text:p>
          </draw:text-box>
        </draw:frame>
        <draw:frame draw:style-name="gr12" draw:text-style-name="P9" draw:layer="layout" svg:width="7.499cm" svg:height="0.353cm" svg:x="11cm" svg:y="11.67cm">
          <draw:text-box>
            <text:p text:style-name="P3"><text:span text:style-name="T16">medycznego oraz pracowników wykonujących zawody nie-</text:span></text:p>
          </draw:text-box>
        </draw:frame>
        <draw:frame draw:style-name="gr12" draw:text-style-name="P9" draw:layer="layout" svg:width="7.402cm" svg:height="0.353cm" svg:x="11cm" svg:y="12.093cm">
          <draw:text-box>
            <text:p text:style-name="P3"><text:span text:style-name="T16">medyczne w ramach systemu opieki zdrowotnej w Polsce</text:span><text:span text:style-name="T20">, </text:span></text:p>
          </draw:text-box>
        </draw:frame>
        <draw:frame draw:style-name="gr12" draw:text-style-name="P9" draw:layer="layout" svg:width="7.461cm" svg:height="0.353cm" svg:x="11cm" svg:y="12.517cm">
          <draw:text-box>
            <text:p text:style-name="P3"><text:span text:style-name="T20">wykonawca: IBC Group Central Europe Holding SA, paź-</text:span></text:p>
          </draw:text-box>
        </draw:frame>
        <draw:frame draw:style-name="gr12" draw:text-style-name="P9" draw:layer="layout" svg:width="7.559cm" svg:height="0.353cm" svg:x="11cm" svg:y="12.94cm">
          <draw:text-box>
            <text:p text:style-name="P3"><text:span text:style-name="T20">dziernik 2011, http://www.ewaluacja.gov.pl/Wyniki/Docu-</text:span></text:p>
          </draw:text-box>
        </draw:frame>
        <draw:frame draw:style-name="gr12" draw:text-style-name="P9" draw:layer="layout" svg:width="4.773cm" svg:height="0.353cm" svg:x="11cm" svg:y="13.363cm">
          <draw:text-box>
            <text:p text:style-name="P3"><text:span text:style-name="T20">ments/6_125.pdf; dostęp 13.03.2014.</text:span></text:p>
          </draw:text-box>
        </draw:frame>
        <draw:frame draw:style-name="gr12" draw:text-style-name="P9" draw:layer="layout" svg:width="7.838cm" svg:height="0.353cm" svg:x="10.5cm" svg:y="13.786cm">
          <draw:text-box>
            <text:p text:style-name="P3"><text:span text:style-name="T16">13. Health 2020. A European policy framework and strategy </text:span></text:p>
          </draw:text-box>
        </draw:frame>
        <draw:frame draw:style-name="gr12" draw:text-style-name="P9" draw:layer="layout" svg:width="0.777cm" svg:height="0.353cm" svg:x="11cm" svg:y="14.21cm">
          <draw:text-box>
            <text:p text:style-name="P3"><text:span text:style-name="T16">for 21</text:span></text:p>
          </draw:text-box>
        </draw:frame>
        <draw:frame draw:style-name="gr20" draw:text-style-name="P15" draw:layer="layout" svg:width="0.183cm" svg:height="0.2cm" svg:x="11.767cm" svg:y="14.228cm">
          <draw:text-box>
            <text:p text:style-name="P3"><text:span text:style-name="T21">st</text:span></text:p>
          </draw:text-box>
        </draw:frame>
        <draw:frame draw:style-name="gr12" draw:text-style-name="P9" draw:layer="layout" svg:width="4.595cm" svg:height="0.353cm" svg:x="11.89cm" svg:y="14.214cm">
          <draw:text-box>
            <text:p text:style-name="P3"><text:span text:style-name="T16"><text:s/></text:span><text:span text:style-name="T16">century</text:span><text:span text:style-name="T20">. WHO, Copenhagen 2013. </text:span></text:p>
          </draw:text-box>
        </draw:frame>
        <draw:frame draw:style-name="gr12" draw:text-style-name="P9" draw:layer="layout" svg:width="7.834cm" svg:height="0.353cm" svg:x="10.5cm" svg:y="14.637cm">
          <draw:text-box>
            <text:p text:style-name="P3"><text:span text:style-name="T20">14. World Health Organisation, </text:span><text:span text:style-name="T16"><text:s/>Strengthening public health </text:span></text:p>
          </draw:text-box>
        </draw:frame>
        <draw:frame draw:style-name="gr12" draw:text-style-name="P9" draw:layer="layout" svg:width="7.601cm" svg:height="0.353cm" svg:x="11cm" svg:y="15.061cm">
          <draw:text-box>
            <text:p text:style-name="P3"><text:span text:style-name="T16">capacities and services in Europe: a framework for action</text:span><text:span text:style-name="T20">. </text:span></text:p>
          </draw:text-box>
        </draw:frame>
        <draw:frame draw:style-name="gr12" draw:text-style-name="P9" draw:layer="layout" svg:width="4.502cm" svg:height="0.353cm" svg:x="11cm" svg:y="15.484cm">
          <draw:text-box>
            <text:p text:style-name="P3"><text:span text:style-name="T20">Regional Committee for Europe 61</text:span></text:p>
          </draw:text-box>
        </draw:frame>
        <draw:frame draw:style-name="gr20" draw:text-style-name="P15" draw:layer="layout" svg:width="0.183cm" svg:height="0.2cm" svg:x="15.605cm" svg:y="15.498cm">
          <draw:text-box>
            <text:p text:style-name="P3"><text:span text:style-name="T19">st</text:span></text:p>
          </draw:text-box>
        </draw:frame>
        <draw:frame draw:style-name="gr12" draw:text-style-name="P9" draw:layer="layout" svg:width="2.715cm" svg:height="0.353cm" svg:x="15.73cm" svg:y="15.484cm">
          <draw:text-box>
            <text:p text:style-name="P3"><text:span text:style-name="T20"><text:s/></text:span><text:span text:style-name="T20">session. Baku, Azer-</text:span></text:p>
          </draw:text-box>
        </draw:frame>
        <draw:frame draw:style-name="gr12" draw:text-style-name="P9" draw:layer="layout" svg:width="6.835cm" svg:height="0.353cm" svg:x="11cm" svg:y="15.907cm">
          <draw:text-box>
            <text:p text:style-name="P3"><text:span text:style-name="T20">baijan, 12–15 September 2011. EUR/RC61/10. 201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2T12:54:47.672000000</dc:date>
    <meta:editing-duration>PT22S</meta:editing-duration>
    <meta:editing-cycles>1</meta:editing-cycles>
    <meta:document-statistic meta:object-count="1932"/>
    <meta:generator>LibreOffice/6.4.1.2$Windows_X86_64 LibreOffice_project/4d224e95b98b138af42a64d84056446d09082932</meta:generator>
  </office:meta>
</office:document-meta>
</file>