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paragraph" style:name="P1" style:display-name="P1" style:parent-style-name="Style2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2" style:display-name="P2" style:parent-style-name="Style5">
      <style:paragraph-properties fo:keep-with-next="always" fo:keep-together="always" fo:background-color="transparent" style:line-height-at-least="0.758cm" fo:margin-left="0.000cm" fo:text-indent="0.000cm" fo:text-align="left" style:page-number="auto"/>
      <style:text-properties/>
    </style:style>
    <style:style style:family="paragraph" style:name="P3" style:display-name="P3" style:parent-style-name="Style2">
      <style:paragraph-properties fo:background-color="transparent" style:line-height-at-least="0.481cm" fo:margin-left="0.000cm" fo:text-indent="0.000cm" fo:text-align="left" style:page-number="auto"/>
      <style:text-properties/>
    </style:style>
    <style:style style:family="paragraph" style:name="P4" style:display-name="P4" style:parent-style-name="Style2">
      <style:paragraph-properties fo:background-color="transparent" style:line-height-at-least="0.477cm" fo:margin-left="0.000cm" fo:text-indent="0.635cm" fo:text-align="left" style:page-number="auto"/>
      <style:text-properties/>
    </style:style>
    <style:style style:family="paragraph" style:name="P5" style:display-name="P5">
      <style:paragraph-properties style:page-number="auto"/>
      <style:text-properties fo:font-size="5.pt" style:font-size-asian="5.pt" style:font-size-complex="5.pt"/>
    </style:style>
    <style:style style:family="paragraph" style:name="P6" style:display-name="P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" style:display-name="P8" style:parent-style-name="Style2" style:master-page-name="PageStyle0">
      <style:paragraph-properties fo:background-color="transparent" style:line-height-at-least="0.406cm" fo:margin-left="0.000cm" fo:text-indent="0.000cm" fo:text-align="left" style:page-number="1"/>
      <style:text-properties/>
    </style:style>
    <style:style style:name="Sect0" style:family="section">
      <style:section-properties fo:margin-left="4.932cm" fo:margin-right="4.93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"><text:span text:style-name="CharStyle4">Katarzyna Haremska</text:span></text:p>
        <text:h text:outline-level="1" text:style-name="P2"><text:bookmark-start text:name="bookmark0"/><text:bookmark-start text:name="bookmark1"/><text:span text:style-name="CharStyle6">Słowo od redaktora</text:span><text:bookmark-end text:name="bookmark0"/><text:bookmark-end text:name="bookmark1"/></text:h>
        <text:p text:style-name="P3"><text:span text:style-name="CharStyle3">Wracam myślami do lat osiemdziesiątych, do studiów filozoficznych na UJ, seminarium z filozofii polityki, Bronisława Łagowskiego... Widzę ele­ganckiego, dystyngowanego profesora. Niski głos, dystans, spokój. W dys­kusjach - realizm, sceptycyzm, powściągliwość. Łagowski również od nas wymagał krytycyzmu, trzeźwego osądu, dyscypliny słowa... A wokół - najwyższe emocje, szaleństwo nienawiści, rozpaczy, nadziei. Na zajęciach czytamy liberałów i elitarystów: Hayeka, Misesa, de Jouvenela, Schumpe- tera, Bierdiajewa... A na zewnątrz - stan wojenny, socjalizm, bieda. Ży­łam równolegle w obu tych, konkurujących o pierwszeństwo, światach. Całą duszą. Nie przypominam sobie, abym opuściła choć jedno spotkanie seminaryjne i choć jedną demonstrację uliczną.</text:span></text:p>
        <text:p text:style-name="P4"><text:span text:style-name="CharStyle3">Minęły lata. Jeden z tych światów wyblakł, umyka wspomnieniom, wy- daje się bardzo odległy i trochę nierzeczywisty. Gorączka opadła. Drugi stopniowo się rozrastał, wypełniał ideami zwolnioną przestrzeń, narzucał logikę myśli i styl rozmowie. Dzięki temu procesowi rok 1989 nie był dla mnie żadnym objawieniem. Żadną rewolucją. Raczej powrotem do nor­malności, której przecież wcześniej nie miałam prawa zaznać. Ja zaś by­łam dobrze przygotowana. Znałam argumenty i kontrargumenty, zarzuty i odpowiedzi, zanim wypowiedział je któryś z polityków. Nie mam dziś wątpliwości, komu to zawdzięczam. Kilka semestrów w dobrym towarzy­stwie - to wystarczyło, abym poznała, zaakceptowała i uznała za swoją ma­jącą wkrótce nadejść, nową epokę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Sylfaen" svg:font-family="'Sylfaen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8.%" fo:text-indent="0.26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" style:display-name="P7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7.980cm"/>
      </style:header-style>
      <style:footer-style>
        <style:header-footer-properties fo:min-height="7.137cm" fo:margin-top="7.137cm"/>
      </style:footer-style>
    </style:page-layout>
  </office:automatic-styles>
  <office:master-styles>
    <style:master-page style:name="PageStyle0" style:page-layout-name="Mpm0">
      <style:header>
        <text:p text:style-name="P7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