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9">
      <style:text-properties fo:language="pl" style:language-asian="pl" style:language-complex="pl"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4">
      <style:text-properties fo:color="#000000"/>
    </style:style>
    <style:style style:family="text" style:name="T13" style:display-name="T13" style:parent-style-name="CharStyle16">
      <style:text-properties fo:language="pl" style:language-asian="pl" style:language-complex="pl" fo:color="#000000"/>
    </style:style>
    <style:style style:family="text" style:name="T14" style:display-name="T14" style:parent-style-name="CharStyle27">
      <style:text-properties fo:color="#000000"/>
    </style:style>
    <style:style style:family="text" style:name="T15" style:display-name="T15" style:parent-style-name="CharStyle27">
      <style:text-properties fo:language="fr" style:language-asian="fr" style:language-complex="fr" fo:color="#000000"/>
    </style:style>
    <style:style style:family="text" style:name="T16" style:display-name="T16" style:parent-style-name="CharStyle29">
      <style:text-properties fo:color="#000000"/>
    </style:style>
    <style:style style:family="text" style:name="T17" style:display-name="T17" style:parent-style-name="CharStyle27">
      <style:text-properties fo:language="pl" style:language-asian="pl" style:language-complex="pl" fo:color="#000000"/>
    </style:style>
    <style:style style:family="text" style:name="T18" style:display-name="T18" style:parent-style-name="CharStyle32">
      <style:text-properties fo:color="#000000"/>
    </style:style>
    <style:style style:family="text" style:name="T19" style:display-name="T19" style:parent-style-name="CharStyle33">
      <style:text-properties fo:color="#000000"/>
    </style:style>
    <style:style style:family="text" style:name="T20" style:display-name="T20" style:parent-style-name="CharStyle33">
      <style:text-properties fo:language="fr" style:language-asian="fr" style:language-complex="fr" fo:color="#000000"/>
    </style:style>
    <style:style style:family="text" style:name="T21" style:display-name="T21" style:parent-style-name="CharStyle32">
      <style:text-properties fo:language="fr" style:language-asian="fr" style:language-complex="fr" fo:color="#000000"/>
    </style:style>
    <style:style style:family="text" style:name="T22" style:display-name="T22" style:parent-style-name="CharStyle32">
      <style:text-properties fo:language="de" style:language-asian="de" style:language-complex="de" fo:color="#000000"/>
    </style:style>
    <style:style style:family="text" style:name="T23" style:display-name="T23" style:parent-style-name="CharStyle32">
      <style:text-properties fo:language="pl" style:language-asian="pl" style:language-complex="pl" fo:color="#000000"/>
    </style:style>
    <style:style style:family="text" style:name="T24" style:display-name="T24" style:parent-style-name="CharStyle32">
      <style:text-properties style:text-position="25%" fo:color="#000000"/>
    </style:style>
    <style:style style:family="text" style:name="T25" style:display-name="T25" style:parent-style-name="CharStyle33">
      <style:text-properties fo:language="pl" style:language-asian="pl" style:language-complex="pl" fo:color="#000000"/>
    </style:style>
    <style:style style:family="text" style:name="T26" style:display-name="T26" style:parent-style-name="CharStyle16">
      <style:text-properties fo:language="fr" style:language-asian="fr" style:language-complex="fr" fo:color="#000000"/>
    </style:style>
    <style:style style:family="text" style:name="T27" style:display-name="T27" style:parent-style-name="CharStyle16">
      <style:text-properties fo:language="de" style:language-asian="de" style:language-complex="de" fo:color="#000000"/>
    </style:style>
    <style:style style:family="text" style:name="T28" style:display-name="T28" style:parent-style-name="CharStyle34">
      <style:text-properties fo:color="#000000"/>
    </style:style>
    <style:style style:family="text" style:name="T29" style:display-name="T29" style:parent-style-name="CharStyle35">
      <style:text-properties fo:color="#000000"/>
    </style:style>
    <style:style style:family="text" style:name="T30" style:display-name="T30" style:parent-style-name="CharStyle35">
      <style:text-properties fo:language="fr" style:language-asian="fr" style:language-complex="fr" fo:color="#000000"/>
    </style:style>
    <style:style style:family="text" style:name="T31" style:display-name="T31" style:parent-style-name="CharStyle33">
      <style:text-properties fo:language="de" style:language-asian="de" style:language-complex="de" fo:color="#000000"/>
    </style:style>
    <style:style style:family="text" style:name="T32" style:display-name="T32" style:parent-style-name="CharStyle35">
      <style:text-properties fo:language="pl" style:language-asian="pl" style:language-complex="pl" fo:color="#000000"/>
    </style:style>
    <style:style style:family="text" style:name="T33" style:display-name="T33" style:parent-style-name="CharStyle35">
      <style:text-properties fo:language="de" style:language-asian="de" style:language-complex="de" fo:color="#000000"/>
    </style:style>
    <style:style style:family="text" style:name="T34" style:display-name="T34" style:parent-style-name="CharStyle9">
      <style:text-properties fo:language="fr" style:language-asian="fr" style:language-complex="fr" fo:color="#000000"/>
    </style:style>
    <style:style style:family="text" style:name="T35" style:display-name="T35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36">
      <style:text-properties fo:color="#000000"/>
    </style:style>
    <style:style style:family="text" style:name="T37" style:display-name="T37" style:parent-style-name="CharStyle37">
      <style:text-properties fo:color="#000000"/>
    </style:style>
    <style:style style:family="text" style:name="T38" style:display-name="T38" style:parent-style-name="CharStyle37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 style:parent-style-name="Tekst treści">
      <style:paragraph-properties fo:background-color="transparent" fo:margin-top="0.000cm" fo:margin-bottom="0.000cm" fo:line-height="0.423cm" fo:margin-left="0.459cm" fo:margin-right="0.035cm" fo:text-indent="-0.423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776cm" fo:line-height="0.423cm" fo:margin-left="0.035cm" fo:margin-right="0.035cm" fo:text-indent="0.423cm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273cm" fo:line-height="0.423cm" fo:margin-left="0.035cm" fo:margin-right="0.035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167cm" fo:line-height="0.423cm" fo:margin-left="0.000cm" fo:margin-right="0.035cm" fo:text-indent="0.423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273cm" fo:line-height="0.423cm" fo:margin-left="0.035cm" fo:margin-right="0.035cm" fo:text-indent="0.423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000cm" fo:line-height="0.415cm" fo:margin-left="0.423cm" fo:margin-right="0.035cm" fo:text-indent="-0.423cm" fo:text-align="justify" style:page-number="auto"/>
      <style:text-properties/>
    </style:style>
    <style:style style:family="paragraph" style:name="P59" style:parent-style-name="Tekst treści (3)">
      <style:paragraph-properties fo:background-color="transparent" fo:margin-top="0.000cm" fo:margin-bottom="0.598cm" fo:line-height="0.247cm" fo:margin-left="0.035cm" fo:margin-right="0.000cm" fo:text-indent="0.000cm" fo:text-align="justify" style:page-number="auto"/>
      <style:text-properties/>
    </style:style>
    <style:style style:family="paragraph" style:name="P60" style:parent-style-name="Tekst treści (2)">
      <style:paragraph-properties fo:background-color="transparent" fo:margin-top="0.000cm" fo:margin-bottom="0.000cm" fo:margin-left="0.000cm" fo:margin-right="0.071cm" fo:text-indent="0.000cm" fo:text-align="left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00cm" fo:margin-left="0.459cm" fo:margin-right="0.000cm" fo:text-indent="-0.423cm" fo:text-align="justify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000cm" fo:line-height="0.415cm" fo:margin-left="0.423cm" fo:margin-right="0.035cm" fo:text-indent="-0.423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23cm" fo:margin-left="0.035cm" fo:margin-right="0.035cm" fo:text-indent="0.388cm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572cm" fo:margin-left="9.525cm" fo:margin-right="0.071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23cm" fo:margin-left="0.459cm" fo:margin-right="0.000cm" fo:text-indent="-0.423cm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23cm" fo:margin-left="0.000cm" fo:margin-right="0.035cm" fo:text-indent="0.423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000cm" fo:line-height="0.347cm" fo:margin-left="0.035cm" fo:margin-right="0.000cm" fo:text-indent="0.423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492cm" fo:line-height="0.247cm" fo:margin-left="0.035cm" fo:margin-right="0.000cm" fo:text-indent="0.000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84" style:parent-style-name="Tekst treści (3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85" style:parent-style-name="Tekst treści (2)">
      <style:paragraph-properties fo:background-color="transparent" fo:margin-top="0.000cm" fo:margin-bottom="0.212cm" fo:line-height="0.279cm" fo:margin-left="0.176cm" fo:margin-right="0.000cm" fo:text-indent="0.000cm" fo:text-align="righ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87" style:parent-style-name="Tekst treści (3)">
      <style:paragraph-properties fo:background-color="transparent" fo:margin-top="0.000cm" fo:margin-bottom="0.000cm" fo:line-height="0.415cm" fo:margin-left="0.423cm" fo:margin-right="0.035cm" fo:text-indent="-0.423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90" style:parent-style-name="Tekst treści (4)">
      <style:paragraph-properties fo:background-color="transparent" fo:margin-top="0.000cm" fo:margin-bottom="0.257cm" fo:line-height="0.347cm" fo:margin-left="0.423cm" fo:margin-right="0.459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167cm" fo:line-height="0.423cm" fo:margin-left="0.035cm" fo:margin-right="0.035cm" fo:text-indent="0.423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99" style:parent-style-name="Tekst treści (3)">
      <style:paragraph-properties fo:background-color="transparent" fo:margin-top="0.000cm" fo:margin-bottom="0.000cm" fo:line-height="0.415cm" fo:margin-left="0.423cm" fo:margin-right="0.000cm" fo:text-indent="-0.423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273cm" fo:line-height="0.423cm" fo:margin-left="0.035cm" fo:margin-right="0.035cm" fo:text-indent="0.423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423cm" fo:margin-right="0.035cm" fo:text-indent="-0.423cm" style:page-number="auto">
        <style:tab-stops>
          <style:tab-stop style:position="6.858cm" style:type="right"/>
          <style:tab-stop style:position="7.113cm" style:type="left"/>
        </style:tab-stops>
      </style:paragraph-properties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423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23cm" fo:margin-left="0.459cm" fo:margin-right="0.035cm" fo:text-indent="-0.423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23cm" fo:margin-left="0.459cm" fo:margin-right="0.000cm" fo:text-indent="-0.423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23cm" fo:margin-left="0.459cm" fo:margin-right="0.035cm" fo:text-indent="-0.423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23cm" fo:margin-left="0.000cm" fo:margin-right="0.035cm" fo:text-indent="0.423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14" style:parent-style-name="Tekst treści (4)">
      <style:paragraph-properties fo:background-color="transparent" fo:margin-top="0.000cm" fo:margin-bottom="0.453cm" fo:margin-left="0.000cm" fo:margin-right="4.792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17" style:parent-style-name="Tekst treści (4)">
      <style:paragraph-properties fo:background-color="transparent" fo:margin-top="0.000cm" fo:margin-bottom="0.158cm" fo:line-height="0.347cm" fo:margin-left="0.423cm" fo:margin-right="0.459cm" fo:text-indent="0.000cm" style:page-number="auto"/>
      <style:text-properties/>
    </style:style>
    <style:style style:family="paragraph" style:name="P118" style:parent-style-name="Tekst treści (3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23cm" fo:margin-left="0.000cm" fo:margin-right="0.035cm" fo:text-indent="0.000cm" style:page-number="auto"/>
      <style:text-properties/>
    </style:style>
    <style:style style:family="paragraph" style:name="P120" style:parent-style-name="Tekst treści (3)">
      <style:paragraph-properties fo:background-color="transparent" fo:margin-top="0.000cm" fo:margin-bottom="0.598cm" fo:line-height="0.247cm" fo:margin-left="0.000cm" fo:margin-right="4.792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2" style:parent-style-name="Tekst treści (4)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26" style:parent-style-name="Tekst treści (4)">
      <style:paragraph-properties fo:background-color="transparent" fo:margin-top="0.000cm" fo:margin-bottom="0.257cm" fo:line-height="0.347cm" fo:margin-left="0.423cm" fo:margin-right="0.459cm" fo:text-indent="0.000cm" style:page-number="auto"/>
      <style:text-properties/>
    </style:style>
    <style:style style:family="paragraph" style:name="P127" style:parent-style-name="Tekst treści (4)">
      <style:paragraph-properties fo:background-color="transparent" fo:margin-top="0.000cm" fo:margin-bottom="0.151cm" fo:line-height="0.347cm" fo:margin-left="0.459cm" fo:margin-right="0.459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160cm" fo:margin-left="0.035cm" fo:margin-right="0.035cm" fo:text-indent="0.423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137" style:parent-style-name="Tekst treści (3)">
      <style:paragraph-properties fo:background-color="transparent" fo:margin-top="0.000cm" fo:margin-bottom="0.000cm" fo:line-height="0.415cm" fo:margin-left="0.423cm" fo:margin-right="0.035cm" fo:text-indent="-0.423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23cm" fo:margin-left="0.459cm" fo:margin-right="0.035cm" fo:text-indent="-0.423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167cm" fo:line-height="0.423cm" fo:margin-left="0.000cm" fo:margin-right="0.035cm" fo:text-indent="0.423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776cm" fo:line-height="0.423cm" fo:margin-left="0.035cm" fo:margin-right="0.035cm" fo:text-indent="0.423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>
        <style:tab-stops>
          <style:tab-stop style:position="1.033cm" style:type="left"/>
        </style:tab-stops>
      </style:paragraph-properties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273cm" fo:line-height="0.423cm" fo:margin-left="0.035cm" fo:margin-right="0.035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23cm" fo:margin-left="0.035cm" fo:margin-right="0.035cm" fo:text-indent="0.000cm" fo:text-align="left" style:page-number="auto"/>
      <style:text-properties/>
    </style:style>
    <style:style style:family="paragraph" style:name="P156" style:parent-style-name="Tekst treści (4)">
      <style:paragraph-properties fo:background-color="transparent" fo:margin-top="0.000cm" fo:margin-bottom="0.257cm" fo:line-height="0.347cm" fo:margin-left="0.423cm" fo:margin-right="0.459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159" style:parent-style-name="Tekst treści (3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162" style:parent-style-name="Tekst treści (4)">
      <style:paragraph-properties fo:background-color="transparent" fo:margin-top="0.000cm" fo:margin-bottom="0.257cm" fo:line-height="0.347cm" fo:margin-left="0.423cm" fo:margin-right="0.459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165" style:parent-style-name="Tekst treści (3)">
      <style:paragraph-properties fo:background-color="transparent" fo:margin-top="0.000cm" fo:margin-bottom="0.000cm" fo:margin-left="0.459cm" fo:margin-right="0.035cm" fo:text-indent="-0.423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23cm" fo:margin-left="0.035cm" fo:margin-right="0.035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69" style:parent-style-name="Tekst treści (3)">
      <style:paragraph-properties fo:background-color="transparent" fo:margin-top="0.000cm" fo:margin-bottom="0.000cm" fo:margin-left="0.459cm" fo:margin-right="0.035cm" fo:text-indent="-0.423cm" fo:text-align="justify" style:page-number="auto"/>
      <style:text-properties/>
    </style:style>
    <style:style style:family="paragraph" style:name="P170" style:parent-style-name="Tekst treści (3)">
      <style:paragraph-properties fo:background-color="transparent" fo:margin-top="0.000cm" fo:margin-bottom="0.711cm" fo:line-height="0.247cm" fo:margin-left="0.035cm" fo:margin-right="0.000cm" fo:text-indent="0.000cm" fo:text-align="justify" style:page-number="auto"/>
      <style:text-properties/>
    </style:style>
    <style:style style:family="paragraph" style:name="P171" style:parent-style-name="Tekst treści (3)">
      <style:paragraph-properties fo:background-color="transparent" fo:margin-top="0.000cm" fo:margin-bottom="0.605cm" fo:line-height="0.247cm" fo:margin-left="0.035cm" fo:margin-right="0.000cm" fo:text-indent="0.000cm" fo:text-align="justify" style:page-number="auto"/>
      <style:text-properties/>
    </style:style>
    <style:style style:family="paragraph" style:name="P172" style:parent-style-name="Tekst treści (3)">
      <style:paragraph-properties fo:background-color="transparent" fo:margin-top="0.000cm" fo:margin-bottom="0.000cm" fo:line-height="0.415cm" fo:margin-left="0.423cm" fo:margin-right="0.035cm" fo:text-indent="-0.423cm" fo:text-align="justify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175" style:parent-style-name="Tekst treści (3)">
      <style:paragraph-properties fo:background-color="transparent" fo:margin-top="0.000cm" fo:margin-bottom="0.000cm" fo:line-height="0.415cm" fo:margin-left="0.423cm" fo:margin-right="0.035cm" fo:text-indent="-0.423cm" fo:text-align="justify" style:page-number="auto"/>
      <style:text-properties/>
    </style:style>
    <style:style style:family="paragraph" style:name="P176" style:parent-style-name="Tekst treści (4)">
      <style:paragraph-properties fo:background-color="transparent" fo:margin-top="0.000cm" fo:margin-bottom="0.000cm" fo:line-height="0.389cm" fo:margin-left="0.035cm" fo:margin-right="0.035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23cm" fo:margin-left="0.035cm" fo:margin-right="0.000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83" style:parent-style-name="Tekst treści (2)">
      <style:paragraph-properties fo:background-color="transparent" fo:margin-top="0.000cm" fo:margin-bottom="0.000cm" fo:line-height="0.279cm" fo:margin-left="0.000cm" fo:margin-right="0.000cm" fo:text-indent="0.000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185" style:parent-style-name="Tekst treści (2)">
      <style:paragraph-properties fo:background-color="transparent" fo:margin-top="0.000cm" fo:margin-bottom="0.212cm" fo:line-height="0.279cm" fo:margin-left="0.423cm" fo:margin-right="0.000cm" fo:text-indent="0.000cm" fo:text-align="right" style:page-number="auto"/>
      <style:text-properties/>
    </style:style>
    <style:style style:family="paragraph" style:name="P186" style:parent-style-name="Tekst treści (4)">
      <style:paragraph-properties fo:background-color="transparent" fo:margin-top="0.000cm" fo:margin-bottom="0.257cm" fo:line-height="0.347cm" fo:margin-left="0.423cm" fo:margin-right="0.459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88" style:parent-style-name="Tekst treści (3)">
      <style:paragraph-properties fo:background-color="transparent" fo:margin-top="0.000cm" fo:margin-bottom="0.589cm" fo:line-height="0.247cm" fo:margin-left="0.000cm" fo:margin-right="0.000cm" fo:text-indent="0.000cm" fo:text-align="justify" style:page-number="auto"/>
      <style:text-properties/>
    </style:style>
    <style:style style:family="paragraph" style:name="P189" style:parent-style-name="Tekst treści (2)">
      <style:paragraph-properties fo:background-color="transparent" fo:margin-top="0.000cm" fo:margin-bottom="0.000cm" fo:line-height="0.279cm" fo:margin-left="0.000cm" fo:margin-right="0.071cm" fo:text-indent="0.000cm" fo:text-align="justify" style:page-number="auto"/>
      <style:text-properties/>
    </style:style>
    <style:style style:family="paragraph" style:name="P190" style:parent-style-name="Tekst treści (4)">
      <style:paragraph-properties fo:background-color="transparent" fo:margin-top="0.000cm" fo:margin-bottom="0.000cm" fo:line-height="0.347cm" fo:margin-left="0.035cm" fo:margin-right="0.000cm" fo:text-indent="0.423cm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3" style:parent-style-name="Tekst treści (3)">
      <style:paragraph-properties fo:background-color="transparent" fo:margin-top="0.000cm" fo:margin-bottom="0.605cm" fo:line-height="0.247cm" fo:margin-left="0.035cm" fo:margin-right="0.000cm" fo:text-indent="0.000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266cm" fo:margin-left="0.000cm" fo:margin-right="0.035cm" fo:text-indent="0.423cm" style:page-number="auto"/>
      <style:text-properties/>
    </style:style>
    <style:style style:family="paragraph" style:name="P201" style:parent-style-name="Tekst treści (4)">
      <style:paragraph-properties fo:background-color="transparent" fo:margin-top="0.000cm" fo:margin-bottom="0.257cm" fo:line-height="0.347cm" fo:margin-left="0.459cm" fo:margin-right="0.459cm" fo:text-indent="0.000cm" style:page-number="auto"/>
      <style:text-properties/>
    </style:style>
    <style:style style:family="paragraph" style:name="P202" style:parent-style-name="Tekst treści (4)">
      <style:paragraph-properties fo:background-color="transparent" fo:margin-top="0.000cm" fo:margin-bottom="0.158cm" fo:line-height="0.347cm" fo:margin-left="0.423cm" fo:margin-right="0.459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23cm" fo:margin-left="0.035cm" fo:margin-right="0.035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23cm" fo:margin-left="0.000cm" fo:margin-right="0.035cm" fo:text-indent="0.423cm" style:page-number="auto"/>
      <style:text-properties/>
    </style:style>
    <style:style style:family="paragraph" style:name="P206" style:parent-style-name="Tekst treści (4)">
      <style:paragraph-properties fo:background-color="transparent" fo:margin-top="0.000cm" fo:margin-bottom="0.000cm" fo:line-height="0.212cm" fo:margin-left="0.000cm" fo:margin-right="0.018cm" fo:text-indent="0.000cm" style:page-number="auto">
        <style:tab-stops>
          <style:tab-stop style:position="8.839cm" style:type="right"/>
          <style:tab-stop style:position="9.491cm" style:type="right"/>
          <style:tab-stop style:position="9.948cm" style:type="right"/>
          <style:tab-stop style:position="10.778cm" style:type="right"/>
          <style:tab-stop style:position="11.201cm" style:type="right"/>
          <style:tab-stop style:position="12.548cm" style:type="right"/>
        </style:tab-stops>
      </style:paragraph-properties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23cm" fo:margin-left="0.000cm" fo:margin-right="0.035cm" fo:text-indent="0.423cm" style:page-number="auto"/>
      <style:text-properties/>
    </style:style>
    <style:style style:family="paragraph" style:name="P208" style:parent-style-name="Tekst treści (4)">
      <style:paragraph-properties fo:background-color="transparent" fo:margin-top="0.000cm" fo:margin-bottom="0.151cm" fo:line-height="0.347cm" fo:margin-left="0.423cm" fo:margin-right="0.459cm" fo:text-indent="0.000cm" fo:text-align="left" style:page-number="auto"/>
      <style:text-properties/>
    </style:style>
    <style:style style:family="paragraph" style:name="P209" style:parent-style-name="Tekst treści (3)">
      <style:paragraph-properties fo:background-color="transparent" fo:margin-top="0.000cm" fo:margin-bottom="0.605cm" fo:line-height="0.247cm" fo:margin-left="0.000cm" fo:margin-right="0.000cm" fo:text-indent="0.000cm" fo:text-align="justify" style:page-number="auto"/>
      <style:text-properties/>
    </style:style>
    <style:style style:family="paragraph" style:name="P210" style:parent-style-name="Tekst treści (3)">
      <style:paragraph-properties fo:background-color="transparent" fo:margin-top="0.000cm" fo:margin-bottom="0.483cm" fo:line-height="0.247cm" fo:margin-left="0.035cm" fo:margin-right="0.000cm" fo:text-indent="0.000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14" style:parent-style-name="Tekst treści (4)">
      <style:paragraph-properties fo:background-color="transparent" fo:margin-top="0.000cm" fo:margin-bottom="0.191cm" fo:line-height="0.212cm" fo:margin-left="0.035cm" fo:margin-right="0.000cm" fo:text-indent="0.000cm" style:page-number="auto"/>
      <style:text-properties/>
    </style:style>
    <style:style style:family="paragraph" style:name="P215" style:parent-style-name="Tekst treści (3)">
      <style:paragraph-properties fo:background-color="transparent" fo:margin-top="0.000cm" fo:margin-bottom="0.598cm" fo:line-height="0.247cm" fo:margin-left="0.459cm" fo:margin-right="0.000cm" fo:text-indent="-0.423cm" fo:text-align="justify" style:page-number="auto"/>
      <style:text-properties/>
    </style:style>
    <style:style style:family="paragraph" style:name="P21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23cm" fo:margin-left="0.459cm" fo:margin-right="0.000cm" fo:text-indent="-0.423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220" style:parent-style-name="Tekst treści (3)">
      <style:paragraph-properties fo:background-color="transparent" fo:margin-top="0.000cm" fo:margin-bottom="0.000cm" fo:line-height="0.415cm" fo:margin-left="0.423cm" fo:margin-right="0.035cm" fo:text-indent="-0.423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222" style:parent-style-name="Tekst treści (3)">
      <style:paragraph-properties fo:background-color="transparent" fo:margin-top="0.000cm" fo:margin-bottom="0.000cm" fo:line-height="0.415cm" fo:margin-left="0.423cm" fo:margin-right="0.035cm" fo:text-indent="-0.423cm" fo:text-align="justify" style:page-number="auto"/>
      <style:text-properties/>
    </style:style>
    <style:style style:family="paragraph" style:name="P223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23cm" fo:margin-left="0.000cm" fo:margin-right="0.035cm" fo:text-indent="0.423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273cm" fo:line-height="0.423cm" fo:margin-left="0.035cm" fo:margin-right="0.035cm" fo:text-indent="0.423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769cm" fo:margin-left="0.035cm" fo:margin-right="0.035cm" fo:text-indent="0.423cm" style:page-number="auto"/>
      <style:text-properties/>
    </style:style>
    <style:style style:family="paragraph" style:name="P232" style:parent-style-name="Tekst treści (3)">
      <style:paragraph-properties fo:background-color="transparent" fo:margin-top="0.000cm" fo:margin-bottom="0.000cm" fo:line-height="0.415cm" fo:margin-left="0.423cm" fo:margin-right="0.035cm" fo:text-indent="-0.423cm" fo:text-align="justify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34" style:parent-style-name="Tekst treści (3)">
      <style:paragraph-properties fo:background-color="transparent" fo:margin-top="0.000cm" fo:margin-bottom="0.000cm" fo:line-height="0.415cm" fo:margin-left="0.423cm" fo:margin-right="0.035cm" fo:text-indent="-0.423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23cm" fo:margin-left="0.035cm" fo:margin-right="0.035cm" fo:text-indent="0.000cm" fo:text-align="left" style:page-number="auto"/>
      <style:text-properties/>
    </style:style>
    <style:style style:family="paragraph" style:name="P236" style:parent-style-name="Nagłówek #1">
      <style:paragraph-properties fo:background-color="transparent" fo:margin-top="0.000cm" fo:margin-bottom="0.000cm" fo:margin-left="0.353cm" fo:margin-right="0.071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238" style:parent-style-name="Tekst treści (2)">
      <style:paragraph-properties fo:background-color="transparent" fo:margin-top="0.000cm" fo:margin-bottom="0.000cm" fo:line-height="0.279cm" fo:margin-left="0.917cm" fo:margin-right="4.868cm" fo:text-indent="0.000cm" fo:text-align="justify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240" style:parent-style-name="Tekst treści (4)">
      <style:paragraph-properties fo:background-color="transparent" fo:margin-top="0.000cm" fo:margin-bottom="0.115cm" fo:line-height="0.212cm" fo:margin-left="0.000cm" fo:margin-right="4.792cm" fo:text-indent="0.000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244" style:parent-style-name="Tekst treści (4)">
      <style:paragraph-properties fo:background-color="transparent" fo:margin-top="0.000cm" fo:margin-bottom="0.000cm" fo:line-height="0.347cm" fo:margin-left="0.035cm" fo:margin-right="0.000cm" fo:text-indent="0.423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246" style:parent-style-name="Tekst treści (2)">
      <style:paragraph-properties fo:background-color="transparent" fo:margin-top="0.000cm" fo:margin-bottom="0.000cm" fo:line-height="0.279cm" fo:margin-left="0.176cm" fo:margin-right="0.000cm" fo:text-indent="0.000cm" fo:text-align="righ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23cm" fo:margin-left="0.459cm" fo:margin-right="0.035cm" fo:text-indent="-0.423cm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252" style:parent-style-name="Tekst treści (3)">
      <style:paragraph-properties fo:background-color="transparent" fo:margin-top="0.000cm" fo:margin-bottom="0.492cm" fo:line-height="0.247cm" fo:margin-left="0.035cm" fo:margin-right="0.000cm" fo:text-indent="0.000cm" fo:text-align="justify" style:page-number="auto"/>
      <style:text-properties/>
    </style:style>
    <style:style style:family="paragraph" style:name="P253" style:parent-style-name="Tekst treści (3)">
      <style:paragraph-properties fo:background-color="transparent" fo:margin-top="0.000cm" fo:margin-bottom="0.000cm" fo:line-height="0.415cm" fo:margin-left="0.423cm" fo:margin-right="0.035cm" fo:text-indent="-0.423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margin-left="0.423cm" fo:margin-right="0.035cm" fo:text-indent="-0.423cm" style:page-number="auto"/>
      <style:text-properties/>
    </style:style>
    <style:style style:family="paragraph" style:name="P262" style:parent-style-name="Tekst treści (3)">
      <style:paragraph-properties fo:background-color="transparent" fo:margin-top="0.000cm" fo:margin-bottom="0.000cm" fo:line-height="0.415cm" fo:margin-left="0.423cm" fo:margin-right="0.035cm" fo:text-indent="-0.423cm" fo:text-align="justify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23cm" fo:margin-left="0.459cm" fo:margin-right="0.035cm" fo:text-indent="-0.423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23cm" fo:margin-left="0.035cm" fo:margin-right="0.035cm" fo:text-indent="0.423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23cm" fo:margin-left="0.459cm" fo:margin-right="0.035cm" fo:text-indent="-0.423cm" fo:text-align="left" style:page-number="auto"/>
      <style:text-properties/>
    </style:style>
    <style:style style:family="paragraph" style:name="P266">
      <style:paragraph-properties style:page-number="auto"/>
      <style:text-properties fo:font-size="5.pt" style:font-size-asian="5.pt" style:font-size-complex="5.pt"/>
    </style:style>
    <style:style style:family="paragraph" style:name="P267">
      <style:paragraph-properties style:page-number="auto"/>
      <style:text-properties fo:font-size="5.e-002pt" style:font-size-asian="5.e-002pt" style:font-size-complex="5.e-002pt"/>
    </style:style>
    <style:style style:family="paragraph" style:name="P26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7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7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7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8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8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8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8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8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85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86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87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88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89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290" style:master-page-name="PageStyle2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2013" style:num-format="1" text:level="1" text:style-name="CharStyle32" style:num-suffix=")"/>
    </text:list-style>
    <text:list-style style:name="L2">
      <text:list-level-style-number text:start-value="2005" style:num-format="1" text:level="1" text:style-name="CharStyle32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9"><draw:frame draw:style-name="fr1" svg:x="4.172cm" svg:y="4.733cm" svg:width="12.649cm" svg:height="0.811cm" text:anchor-type="paragraph"><draw:text-box><text:p text:style-name="P60"><text:span text:style-name="T1">SPRAWY NARODOWOŚCIOWE Seria nowa / </text:span><text:span text:style-name="CharStyle6">NATIONALITIES AFFAIRS</text:span><text:span text:style-name="CharStyle5"><text:s text:c="1"/>New series, 48/2016: 106-127<text:line-break/></text:span><text:span text:style-name="T1">DOI:</text:span><text:a xlink:href="http://dx.doi.org/10.11649/sn.2016.007"><text:span text:style-name="T1"><text:s text:c="1"/></text:span><text:span text:style-name="CharStyle5">10.11649/sn.2016.</text:span></text:a><text:span text:style-name="CharStyle5">007</text:span></text:p></draw:text-box></draw:frame><draw:frame draw:style-name="fr2" svg:x="4.172cm" svg:y="7.031cm" svg:width="12.649cm" svg:height="3.538cm" text:anchor-type="paragraph"><draw:text-box><text:p text:style-name="P65"><text:span text:style-name="T4">ELŻBIETA GOŻDZIAK<text:line-break/>MAREK PAWLAK</text:span></text:p><text:h text:outline-level="0" text:style-name="P236"><text:bookmark-start text:name="bookmark0"/><text:span text:style-name="CharStyle12">THEORIZING POLISH MIGRATION ACROSS EUROPE:<text:line-break/>PERSPECTIVES, CONCEPTS,<text:line-break/>AND METHODOLOGIES</text:span><text:span text:style-name="CharStyle13"><text:s text:c="1"/>*</text:span><text:bookmark-end text:name="bookmark0"/></text:h></draw:text-box></draw:frame><draw:frame draw:style-name="fr3" svg:x="4.172cm" svg:y="12.002cm" svg:width="12.649cm" svg:height="7.654cm" text:anchor-type="paragraph"><draw:text-box><text:p text:style-name="P120"><text:span text:style-name="CharStyle9">ABSTRACT</text:span></text:p><text:p text:style-name="P114"><text:span text:style-name="CharStyle16">With the focus on the post-2004 mobility of Polish citizens,<text:line-break/>in this article we discuss two interrelated questions; namely,<text:line-break/>what are the most productive ways to theorize contemporary<text:line-break/>Polish migration, and what are the most fruitful methodolo-<text:line-break/>gies aimed at understanding Polish migration and Poles on the<text:line-break/>move? In the first part of this article we unpack three inter-<text:line-break/>related theoretical frameworks: 'liquid migration,' 'regimes of<text:line-break/>mobility,' and 'transnationalism.' The methodological discus-<text:line-break/>sion in the second part of the article focuses mainly on outlin-<text:line-break/>ing and contextualizing the most common approaches to mi-<text:line-break/>gration phenomena. By critically introducing quantitative and<text:line-break/>qualitative methodologies, we explore and indicate the advan-<text:line-break/>tages of the ethnographic perspective and the merits and pre-<text:line-break/>dicaments of research engagement in multiple sites.</text:span></text:p><text:p text:style-name="P240"><text:span text:style-name="CharStyle16">key wo rds: Polish migration; 'liquid migration'; 'regimes of</text:span></text:p><text:p text:style-name="P206"><text:span text:style-name="CharStyle16">mobility'; transnationalism; multi-sited ethnography<text:tab/></text:span><text:span text:style-name="CharStyle17">research<text:tab/>ideas<text:tab/>and<text:tab/>writing<text:tab/>the<text:tab/>manuscript.</text:span></text:p></draw:text-box></draw:frame><draw:frame draw:style-name="fr4" svg:x="4.172cm" svg:y="21.514cm" svg:width="12.649cm" svg:height="1.229cm" text:anchor-type="paragraph"><draw:text-box><text:p text:style-name="P238"><text:span text:style-name="CharStyle5">The article was written as a part of research project "Mobile<text:line-break/>Lives, Immobile Realms? Female Mobility between Poland and<text:line-break/>Norway" financed by the National Science Centre (2014/14/M/<text:line-break/>HS3/00842)</text:span></text:p></draw:text-box></draw:frame><draw:frame draw:style-name="fr5" svg:x="4.172cm" svg:y="23.767cm" svg:width="12.649cm" svg:height="1.228cm" text:anchor-type="paragraph"><draw:text-box><text:p text:style-name="P189"><text:span text:style-name="CharStyle5">This is an Open Access article distributed under the terms of the Creative Commons Attribution 3.0 PL Licen-<text:line-break/>se (creativecommons.org/licenses/by/3.0/pl/), which permits redistribution, commercial and non-commercial,<text:line-break/>provided that the article is properly cited. © The Author(s) 2016.</text:span></text:p><text:p text:style-name="P183"><text:span text:style-name="CharStyle5">Publisher: Institute of Slavic Studies, Polish Academy of Sciences </text:span><text:span text:style-name="T1">[Wydawca: Instytut Slawistyki </text:span><text:span text:style-name="CharStyle5">PAN]</text:span></text:p></draw:text-box></draw:frame><draw:frame draw:style-name="fr6" svg:x="12.215cm" svg:y="15.328cm" svg:width="4.623cm" svg:height="4.052cm" text:anchor-type="paragraph"><draw:text-box><text:p text:style-name="P185"><text:span text:style-name="T1">ELŻBIETA GOŹDZIAk<text:line-break/></text:span><text:span text:style-name="CharStyle5">Georgetown University, Washington,<text:line-break/>United States<text:line-break/>E-mail: </text:span><text:a xlink:href="mailto:emg27@georgetown.edu"><text:span text:style-name="CharStyle5">emg27@georgetown.edu</text:span></text:a></text:p><text:p text:style-name="P85"><text:span text:style-name="CharStyle5">MAREk PAWLAk<text:line-break/>Jagiellonian University, Cracow, Poland<text:line-break/>E-mail: </text:span><text:a xlink:href="mailto:marek.pawlak@uj.edu.pl"><text:span text:style-name="CharStyle5">marek.pawlak@uj.edu.pl</text:span></text:a></text:p><text:p text:style-name="P246"><text:span text:style-name="CharStyle5">This work was supported by a grant from<text:line-break/>National Science Centre.<text:line-break/>No competing interests<text:line-break/>have been declared.<text:line-break/>Both authors participated in elaborating</text:span></text:p></draw:text-box></draw:frame><draw:frame draw:style-name="fr7" svg:x="10.250cm" svg:y="25.691cm" fo:min-width="0.483cm" fo:min-height="0.307cm" text:anchor-type="paragraph"><draw:text-box><text:p text:style-name="P67"><text:span text:style-name="CharStyle20">106</text:span></text:p></draw:text-box></draw:frame></text:p>
      </text:section>
      <text:section text:style-name="Sect1" text:name="Section1">
        <text:p text:style-name="P270"><draw:frame draw:style-name="fr8" svg:x="4.175cm" svg:y="4.283cm" fo:min-width="12.141cm" fo:min-height="0.388cm" text:anchor-type="paragraph"><draw:text-box><text:p text:style-name="P216"><text:span text:style-name="CharStyle23">POLSKIE MIGRACJE W EUROPIE: PERSPEKTYWY, KONCEPCJE, METODOLOGIE</text:span></text:p></draw:text-box></draw:frame><draw:frame draw:style-name="fr9" svg:x="4.193cm" svg:y="5.332cm" svg:width="12.607cm" svg:height="5.648cm" text:anchor-type="paragraph"><draw:text-box><text:p text:style-name="P214"><text:span text:style-name="CharStyle24">Streszczenie</text:span></text:p><text:p text:style-name="P122"><text:span text:style-name="T13">Z naciskiem na mobilność obywateli polskich po przyłączeniu Polski do Unii Europejskiej w 2004<text:line-break/>roku, w niniejszym artykule staramy się odpowiedzieć na dwa powiązane ze sobą pytania: jakie są<text:line-break/>najbardziej wydajne sposoby teoretyzowania współczesnej migracji polskiej oraz jakie są najbardziej<text:line-break/>owocne metody badawcze mające na celu zrozumienie polskiej migracji po akcesji do UE? W pierw-<text:line-break/>szej części artykułu przedstawiamy więc trzy powiązane ze sobą koncepcje teoretyczne: „płynna<text:line-break/>migracja", „reżimy mobilności" oraz transnarodowość. Dyskusja metodologiczna w drugiej części<text:line-break/>artykułu skupia się natomiast głównie na przedstawieniu najczęściej stosowanej metodyki i metodo-<text:line-break/>logii w badaniach zjawisk migracyjnych. Wprowadzając krytyczną perspektywę na temat ilościowych<text:line-break/>i jakościowych metod badawczych, staramy się wskazać wartość poznawczą perspektywy etnogra-<text:line-break/>ficznej oraz wady i zalety etnograficznego zaangażowania badawczego w wielu miejscach.</text:span></text:p><text:p text:style-name="P176"><text:span text:style-name="CharStyle24">Słowa kl uczowe:</text:span><text:span text:style-name="T13"><text:s text:c="1"/>polskie migracje; „płynna migracja"; „reżimy mobilności"; transnarodowość;<text:line-break/>etnografia wielostanowiskowa</text:span></text:p></draw:text-box></draw:frame><draw:frame draw:style-name="fr10" svg:x="4.193cm" svg:y="12.471cm" svg:width="12.607cm" svg:height="12.063cm" text:anchor-type="paragraph"><draw:text-box><text:p text:style-name="P171"><text:span text:style-name="T4">INTRODuCTION</text:span></text:p><text:p text:style-name="Tekst treści (5) + DropCap1">P<text:span text:style-name="CharStyle27">oland has always been one of the largest migrant sending countries in Central and<text:line-break/>Eastern Europe. For more than a century it was a vast reservoir of migrant labor<text:line-break/>for many states in Western Europe and North America. Poland's accession to the<text:line-break/>European Union in May 2004, coupled with unrestricted entry into the United Kingdom,<text:line-break/>Sweden and Ireland and the subsequent opening up of all </text:span><text:span text:style-name="T15">EU </text:span><text:span text:style-name="CharStyle27">labor markets, caused one<text:line-break/>of the biggest emigration flows in the country's postwar history (see Gozdziak, 2016). On<text:line-break/>November 19, 2006, </text:span><text:span text:style-name="CharStyle29">The New York Times</text:span><text:span text:style-name="CharStyle27"><text:s text:c="1"/>reported that 800,000 Poles had left the coun-<text:line-break/>try since Poland joined the </text:span><text:span text:style-name="T15">EU. </text:span><text:span text:style-name="CharStyle27">Citing data from the Polish Central Statistical Office, </text:span><text:span text:style-name="T17">Kacz-<text:line-break/>marczyk </text:span><text:span text:style-name="CharStyle27">and </text:span><text:span text:style-name="T17">Okólski </text:span><text:span text:style-name="CharStyle27">(2008) estimated that the number of Poles who lived abroad for at<text:line-break/>least two months tripled between early 2004 and early 2007 from approximately 180,000<text:line-break/>to 540,000 bringing the number of Polish citizens working in Western Europe to an esti-<text:line-break/>mated 2.3 million </text:span><text:span text:style-name="T17">(Kaczmarczyk </text:span><text:span text:style-name="CharStyle27">&amp; </text:span><text:span text:style-name="T17">Okólski, </text:span><text:span text:style-name="CharStyle27">2008). With this exodus Poland became one<text:line-break/>of the largest exporters of labor within the enlarged European Union (Gozdziak, 2014).<text:line-break/>The sudden and largely unexpected mass movement of Poles across Europe has signifi-<text:line-break/>cantly impacted the ways migration is theorized, researched, and understood.</text:span></text:p><text:p text:style-name="P179"><text:span text:style-name="CharStyle32">Economists, demographers and sociologists continue to dominate migration studies.<text:line-break/>In Poland, the premier centers of migration studies are located within disciplines favoring<text:line-break/>analyses of quantitative data and are preoccupied with migration flows on a large scale.<text:line-break/>In this article, we depart from the macro-level statistical analyses and focus instead on<text:line-break/>theories and methodologies deployed by qualitative researchers, including those in our<text:line-break/>own discipline of anthropology. Anthropology, a discipline particularly sensitive to place,<text:line-break/>but at the same time comparative in its perspective, allows migration scholars to focus<text:line-break/>on the articulation between the place where migrants originate and the places where<text:line-break/>they go (Brettell, 2008), temporarily or permanently. The discipline also explores how<text:line-break/>people in local places respond to global processes while acknowledging the role of indi-<text:line-break/>vidual agency in reproduction, reinvention, and resistance to new constellations of power</text:span></text:p></draw:text-box></draw:frame><draw:frame draw:style-name="fr11" svg:x="10.264cm" svg:y="25.144cm" fo:min-width="0.483cm" fo:min-height="0.307cm" text:anchor-type="paragraph"><draw:text-box><text:p text:style-name="P86"><text:span text:style-name="CharStyle20">107</text:span></text:p></draw:text-box></draw:frame></text:p>
      </text:section>
      <text:section text:style-name="Sect2" text:name="Section2">
        <text:p text:style-name="P271"><draw:frame draw:style-name="fr12" svg:x="4.196cm" svg:y="4.283cm" svg:width="12.624cm" svg:height="13.596cm" text:anchor-type="paragraph"><draw:text-box><text:p text:style-name="P57"><text:span text:style-name="CharStyle32">formed through new forms of mobility. Anthropology's focus on culture allows research-<text:line-break/>ers to study the effects of new forms of mobility on new cultural forms and expressions,<text:line-break/>including religion, gender relations, contestation, post-socialist space, power relations in<text:line-break/>local governments, construction of race and ethnicity, and legal culture. While mobility<text:line-break/></text:span><text:span text:style-name="CharStyle33">per </text:span><text:span text:style-name="T20">se</text:span><text:span text:style-name="T21"><text:s text:c="1"/></text:span><text:span text:style-name="CharStyle32">has already been studied, migration scholars have not yet explored its effects in<text:line-break/>different social domains and localities on a micro scale by taking into account anthropo-<text:line-break/>logical theory. As a comparative and cross-cultural science, anthropology has relied on<text:line-break/>typologies as a way to theorize similarity and difference (Brettell, 2008). In this instance,<text:line-break/>the anthropological lens enables researchers to compare and contrast the experiences of<text:line-break/>Polish migrants in different places.</text:span></text:p><text:p text:style-name="P187"><text:span text:style-name="CharStyle32">Given the new Polish migration trajectories often involving multiple destinations, of<text:line-break/>import are also explorations of methodological issues involved in multi-sited research. Re-<text:line-break/>cent scholarship puts forth an argument that multi-sited research is valuable both meth-<text:line-break/>odologically and practically. As Coleman and </text:span><text:span text:style-name="T22">Hellermann </text:span><text:span text:style-name="CharStyle32">(2011) argue "(...) this creation<text:line-break/>of a dynamic which shifts perspective is not so different from anthropology itself - a dis-<text:line-break/>cipline dependent on the cultivation of aesthetic, embodied, and intellectual sensibilities<text:line-break/>in relation to the world at large" (Coleman &amp; </text:span><text:span text:style-name="T22">Hellermann, </text:span><text:span text:style-name="CharStyle32">2011: 2). Issues of the "con-<text:line-break/>struction of multi-site fields", in-depth engagement and complicity in the field, temporal<text:line-break/>and spatial arrangements, as well as "the dominant types of data in multi-site studies"<text:line-break/>(Hannerz 2003: 201-216) must be resolved in designing a study of 'liquid migrants.'</text:span></text:p><text:p text:style-name="P218"><text:span text:style-name="CharStyle32">With the focus on the post-2004 mobility of Polish citizens, in this article we discuss<text:line-break/>two interrelated questions; namely, what are the most productive ways to theorize con-<text:line-break/>temporary Polish migration, and what are the most fruitful methodologies aimed at un-<text:line-break/>derstanding Polish migration and Poles on the move? In the first part of this article, we<text:line-break/>unpack three interrelated theoretical frameworks: 'liquid migration' (Black, Engbersen,<text:line-break/></text:span><text:span text:style-name="T23">Okólski, </text:span><text:span text:style-name="CharStyle32">&amp; </text:span><text:span text:style-name="T21">Pantîru, </text:span><text:span text:style-name="CharStyle32">2010; Engbersen, 2012), 'regimes of mobility' (Glick Schiller &amp; Salazar,</text:span></text:p><text:list text:style-name="L0"><text:list-item><text:p text:style-name="P195"><text:span text:style-name="CharStyle32">, and 'transnationalism' (Vertovec, 2009). The methodological discussion in the sec-<text:line-break/>ond part of the article focuses mainly on outlining and contextualizing the most common<text:line-break/>approaches to migration phenomena. By critically introducing quantitative and qualitative<text:line-break/>methodologies, which dominate Polish migration research, we explore the advantages<text:line-break/>of the ethnographic perspective as well as merits and predicaments of research engage-<text:line-break/>ment in multiple sites.</text:span></text:p></text:list-item></text:list></draw:text-box></draw:frame><draw:frame draw:style-name="fr13" svg:x="4.196cm" svg:y="19.075cm" svg:width="12.624cm" svg:height="5.366cm" text:anchor-type="paragraph"><draw:text-box><text:p text:style-name="P170"><text:span text:style-name="CharStyle9">EMIGRATION OR LIQUID MOBILITY?</text:span></text:p><text:p text:style-name="P121"><text:span text:style-name="CharStyle32">Despite empirical evidence to the contrary, Polish policy-makers debate contemporary<text:line-break/>Polish mobility across international borders within a traditional conceptual framework that<text:line-break/>regards such movement as unidirectional migration from country of origin to destination<text:line-break/>country that either ends with settlement, usually permanent or at the very least long-<text:line-break/>term, or in a permanent return home. Similar assumptions prevail in public discourses.<text:line-break/>When migrants return home, the return is often considered to be a result of a 'failed<text:line-break/>migration project' </text:span><text:span text:style-name="T23">(Goździak, </text:span><text:span text:style-name="CharStyle32">2014). These conceptualizations do not fit contemporary tra-<text:line-break/>jectories of Polish migration, which became much more variegated after the </text:span><text:span text:style-name="T21">EU </text:span><text:span text:style-name="CharStyle32">enlarge-<text:line-break/>ment and led to more diverse and floating populations. To paraphrase Bauman's (1999,</text:span></text:p><text:list text:style-name="L2"><text:list-item><text:p text:style-name="P221"><text:span text:style-name="CharStyle32"><text:tab/>work on 'liquid modernity,' Polish international migration has become 'liquid'.</text:span></text:p></text:list-item></text:list></draw:text-box></draw:frame><draw:frame draw:style-name="fr14" svg:x="10.275cm" svg:y="25.195cm" fo:min-width="0.483cm" fo:min-height="0.307cm" text:anchor-type="paragraph"><draw:text-box><text:p text:style-name="P133"><text:span text:style-name="CharStyle20">108</text:span></text:p></draw:text-box></draw:frame></text:p>
      </text:section>
      <text:section text:style-name="Sect3" text:name="Section3">
        <text:p text:style-name="P272"><draw:frame draw:style-name="fr15" svg:x="4.187cm" svg:y="4.283cm" svg:width="12.640cm" svg:height="20.048cm" text:anchor-type="paragraph"><draw:text-box><text:p text:style-name="P264"><text:span text:style-name="CharStyle32">Bauman's concepts of 'liquid modernity' as well as the idea of 'settling into motion'<text:line-break/>are productive new ways to look at contemporary Polish migration. The deployment of<text:line-break/>this metaphor—'liquid migration'—is useful for understanding the dynamics of Polish mi-<text:line-break/>gratory trends, especially during the period immediately following accession to the </text:span><text:span text:style-name="T21">EU.<text:line-break/></text:span><text:span text:style-name="CharStyle32">The relatively stable migration patterns that marked the post-WWII period have changed<text:line-break/>considerably and became more complex, often transitory patterns of temporary settle-<text:line-break/>ment</text:span><text:span text:style-name="T21"><text:s text:c="1"/></text:span><text:span text:style-name="CharStyle32">and fluid migration status (Engbersen, van </text:span><text:span text:style-name="T22">der Leun </text:span><text:span text:style-name="CharStyle32">&amp; </text:span><text:span text:style-name="T22">de Boom, 2007). </text:span><text:span text:style-name="CharStyle32">As Wallace<text:line-break/>(2002) argues, the post-1989 period witnessed an intensification of short-term, circular<text:line-break/>movements—what she terms mobility rather than migration—with Germany remaining<text:line-break/>a key destination country. Polish migrants, who for decades regarded the United States<text:line-break/>as the 'promised land' to settle in permanently, shifted their focus to Europe, because<text:line-break/>it is much more geographically accessible and therefore not necessarily a place of per-<text:line-break/>manent settlement </text:span><text:span text:style-name="T23">(Goździak, </text:span><text:span text:style-name="CharStyle32">2014). Polish migration took the form of 'pendulum' or<text:line-break/>'circular' migration and, in some cases, transnational commuting </text:span><text:span text:style-name="T23">(Goździak, </text:span><text:span text:style-name="CharStyle32">2016). This<text:line-break/>increase of short-term movements, no longer between just two countries (in the classic<text:line-break/>transnational framework) but often to several different countries in short successions,<text:line-break/>was "accompanied by a corresponding fall in permanent emigration" (Cyrus, 2006, p. 38).</text:span></text:p><text:p text:style-name="P94"><text:span text:style-name="CharStyle32">These patterns fuel "the feeling that Europe as a whole has become much more fluid,<text:line-break/>and that the old rules and understandings of migration within the continent were being<text:line-break/>rewritten" (Burrell, 2009, p. 4). In this context 'fluidity' and 'liquidity' are apt metaphors<text:line-break/>that allow us to grasp the nature of the contemporary Polish migration or international<text:line-break/>migration more generally. As Bauman (2000, p. 13) asserts,</text:span></text:p><text:p text:style-name="P201"><text:span text:style-name="CharStyle16">Throughout the solid stage of the modern era, nomadic habits remained out of favor. Citizen-<text:line-break/>ship went hand in hand with settlement, and the absence of 'fixed address' and 'stateless-<text:line-break/>ness' meant exclusion from the law-abiding and law-protected community and more often<text:line-break/>than not brought upon the culprits' legal discrimination, if not active prosecution. (...) the era<text:line-break/>of unconditional superiority of sedentarism over nomadism and the domination of the settled<text:line-break/>over the mobile is on the whole grinding fast to a halt. (...) In the fluid stage of modernity, the<text:line-break/>settled majority is ruled by the nomadic and exterritorial elite.</text:span></text:p><text:p text:style-name="P51"><text:span text:style-name="CharStyle32">Indeed, the rules are changing and changing fast </text:span><text:span text:style-name="T21">vis-à-vis </text:span><text:span text:style-name="CharStyle32">young and educated mobile<text:line-break/>Poles; older, less educated Polish migrants, particularly those down on their luck, are still<text:line-break/>judged by the rules of the previous era (see Garapich, 2012; Czerniejewska &amp; </text:span><text:span text:style-name="T23">Goździak,</text:span></text:p><text:p text:style-name="P177"><text:span text:style-name="CharStyle32">2014).</text:span></text:p><text:p text:style-name="P199"><text:span text:style-name="CharStyle32">The concept of 'liquid migration' corresponds well with the growing research on </text:span><text:span text:style-name="CharStyle33">mobil-<text:line-break/>ities</text:span><text:span text:style-name="CharStyle32"><text:s text:c="1"/>(Cresswell, 2006; Fincham, McGuinness, &amp; Murray, 2010; Urry, 2007; Sheller &amp; Urry,<text:line-break/>2006), including studies addressing contemporary East-West movements (Black et al.,<text:line-break/>2010; </text:span><text:span text:style-name="T23">Górny </text:span><text:span text:style-name="CharStyle32">&amp; Ruspini, 2004; </text:span><text:span text:style-name="T23">Okólski, </text:span><text:span text:style-name="CharStyle32">2012; Wallace &amp; </text:span><text:span text:style-name="T23">Stola, </text:span><text:span text:style-name="CharStyle32">2001), and the increasing<text:line-break/>diversity of destination countries for Poles 'on the move' (Iglicka, 2001; Triandafyllidou,</text:span></text:p><text:list text:style-name="L2" text:continue-numbering="true"><text:list-item><text:p text:style-name="P142"><text:span text:style-name="CharStyle32">. Interestingly, Urry (2000) refers in his article to another of Bauman's metaphors<text:line-break/>on 'gardening' (concerned with patterns, regularity, and ordering) versus 'gamekeeper'<text:line-break/>(regulating mobilities) states where he intimates that the former Eastern European socie-<text:line-break/>ties used to be 'gardening' societies but are now returning to the 'gamekeeper' phase,<text:line-break/>characterized by fluid and complex networks and scapes.</text:span></text:p></text:list-item></text:list><text:p text:style-name="P49"><text:span text:style-name="CharStyle32">Poles are now not only free to leave Poland but also are free to leave and to come<text:line-break/>back. These often multiple 'returns' demand more in-depth analysis. Such analysis can<text:line-break/>add nuances to and 'update' our understanding of return migration. It should be under-<text:line-break/>taken in the context of the broader literature on return migration and consider how similar</text:span></text:p></draw:text-box></draw:frame><draw:frame draw:style-name="fr16" svg:x="10.266cm" svg:y="25.195cm" fo:min-width="0.483cm" fo:min-height="0.307cm" text:anchor-type="paragraph"><draw:text-box><text:p text:style-name="P181"><text:span text:style-name="CharStyle20">109</text:span></text:p></draw:text-box></draw:frame></text:p>
      </text:section>
      <text:section text:style-name="Sect4" text:name="Section4">
        <text:p text:style-name="P273"><draw:frame draw:style-name="fr17" svg:x="4.200cm" svg:y="4.283cm" svg:width="12.615cm" svg:height="19.948cm" text:anchor-type="paragraph"><draw:text-box><text:p text:style-name="P150"><text:span text:style-name="CharStyle32">or different the Polish case is </text:span><text:span text:style-name="T21">vis-à-vis </text:span><text:span text:style-name="CharStyle32">previous intra-European migration streams (see<text:line-break/>Brettell, 2003 on Portuguese migration) and other international migration flows (for exam-<text:line-break/>ple, US-Mexico), where the governments have also emphasized return, remittances, and<text:line-break/>investment.</text:span></text:p><text:p text:style-name="P89"><text:span text:style-name="CharStyle32">Poles use their spatial mobility to adapt to the new context of post-communist spaces<text:line-break/>and </text:span><text:span text:style-name="T21">EU </text:span><text:span text:style-name="CharStyle32">enlargement. Rather than relying on transnational networking for improving their<text:line-break/>condition in the country of their settlement, many Poles after 2004 tended to settle with-<text:line-break/>in mobility, staying mobile as long as they could in order to improve or maintain a particu-<text:line-break/>lar quality of life, enhance their professional qualifications, and pursue educational goals.<text:line-break/>Their experience of migration became their lifestyle, their leaving home and going away,<text:line-break/>paradoxically, became a strategy of staying at home, and, thus, an alternative to what<text:line-break/>international migration used to be considered: emigration or immigration (Czerniejewska<text:line-break/>&amp; </text:span><text:span text:style-name="T23">Goździak, </text:span><text:span text:style-name="CharStyle32">2014). The liquidity of these post-socialist and post-accession mobility has<text:line-break/>received considerable academic attention, with a growing number of studies emphasizing<text:line-break/>the novelty of these East-West movements (e.g., King, 1993a, 1993b; Wallace &amp; </text:span><text:span text:style-name="T23">Stola,<text:line-break/></text:span><text:span text:style-name="CharStyle32">2001; Wallace, 2002; </text:span><text:span text:style-name="T23">Górny </text:span><text:span text:style-name="CharStyle32">&amp; Ruspini, 2004). In terms of Polish migration, the increasing<text:line-break/>diversity of destination countries has been stressed (Iglicka, 2001; Triandafyllidou, 2006).<text:line-break/>Our own reading of this literature indicates, however, that scholars tend to overempha-<text:line-break/>size macro-level processes without an in-depth understanding of the effects of mobility<text:line-break/>and immobility on individuals, families, households, and localities, including the family and<text:line-break/>community members left behind. Lacking are also analyses of the intersection of gender<text:line-break/>and social class.</text:span></text:p><text:p text:style-name="P212"><text:span text:style-name="CharStyle32">Burrell (2009) argues that there are two major points that need to be made about this<text:line-break/>upsurge of mobility within Europe at the end of the 20</text:span><text:span text:style-name="T24">th</text:span><text:span text:style-name="CharStyle32"><text:s text:c="1"/>century. The first, in her view,<text:line-break/>"is tied closely to Fortier's (2006) assertion that Europe itself can be imagined through its<text:line-break/>migration flows—that the identity of the continent is (...) represented and reflected in the<text:line-break/>movement of bodies within it, and the ways in which these bodies are regulated" (Bur-<text:line-break/>rell, 2009, p. 4). She points out that it is tempting to link the increased freedom of move-<text:line-break/>ment of Eastern Europeans with the various commentaries about the 'return to Europe'<text:line-break/>of former East bloc countries. However, the gap between the rhetoric and the reality of<text:line-break/>'returned' and 'restored' Europe is the second point that needs to be made. The divide<text:line-break/>between East and West is still clearly visible in the post-communist discourses of the<text:line-break/>'backwardness' of Eastern Europe and in the treatment and experiences of those test-<text:line-break/>ing the limits of the new Europe, inequality of mobility, and access to social services, to<text:line-break/>name just a few persisting challenges.</text:span></text:p><text:p text:style-name="P151"><text:span text:style-name="CharStyle32">The apparent pleasure stemming from being on the move is connected with the am-<text:line-break/>bivalent feelings about permanent emigration expressed in the Polish public discourse.<text:line-break/>In official Polish historical narratives, migration has been often perceived in moral terms<text:line-break/>(Erdmans, 1992). As Garapich writes: "In Polish emigration ideology, political exile is seen<text:line-break/>as a sacred act in the fight for freedom and economic migration as a necessary evil, a<text:line-break/>manifestation of weakness or simply cowardice, egoism and an ambiguous act of turning<text:line-break/>away from the fate of the nation" (Garapich, 2007, p. 7). In popular parlance emigration<text:line-break/>was also often discussed as a burden, something one must endure. These narratives<text:line-break/>went hand-in-hand with issues of national identity. </text:span><text:span text:style-name="T23">Ewa Morawska </text:span><text:span text:style-name="CharStyle32">wrote about </text:span><text:span text:style-name="T25">'trudna<text:line-break/>polskość</text:span><text:span text:style-name="T23"><text:s text:c="1"/></text:span><text:span text:style-name="CharStyle32">(difficult Polishness) when discussing national orientation of Polish migrants<text:line-break/>in Berlin in the early 2000s. </text:span><text:span text:style-name="T25">"Trudna polskość,"</text:span><text:span text:style-name="T23"><text:s text:c="1"/></text:span><text:span text:style-name="CharStyle32">writes </text:span><text:span text:style-name="T23">Morawska, </text:span><text:span text:style-name="CharStyle32">"is the identity 'torn'<text:line-break/>by contradictory, positive and negative emotions toward one's own (Polish) group and</text:span></text:p></draw:text-box></draw:frame><draw:frame draw:style-name="fr18" svg:x="10.271cm" svg:y="25.195cm" fo:min-width="0.474cm" fo:min-height="0.307cm" text:anchor-type="paragraph"><draw:text-box><text:p text:style-name="P98"><text:span text:style-name="CharStyle20">110</text:span></text:p></draw:text-box></draw:frame></text:p>
      </text:section>
      <text:section text:style-name="Sect5" text:name="Section5">
        <text:p text:style-name="P274"><draw:frame draw:style-name="fr19" svg:x="4.200cm" svg:y="4.283cm" svg:width="12.615cm" svg:height="7.678cm" text:anchor-type="paragraph"><draw:text-box><text:p text:style-name="P192"><text:span text:style-name="CharStyle32">by equally opposing attitudes toward 'others,' here, Germany/Germans and Europe/the<text:line-break/>European Union" </text:span><text:span text:style-name="T23">(Morawska, </text:span><text:span text:style-name="CharStyle32">2003; see also </text:span><text:span text:style-name="T23">Goździak, </text:span><text:span text:style-name="CharStyle32">2014).</text:span></text:p><text:p text:style-name="P197"><text:span text:style-name="CharStyle32">As Czerniejewska and </text:span><text:span text:style-name="T23">Goździak </text:span><text:span text:style-name="CharStyle32">(2014) have shown, mobility as a strategy can be<text:line-break/>empowering and can result in 'success.' It can become a tool for social innovation and<text:line-break/>agency as well as an important dimension of social capital, provided that migrants retain<text:line-break/>control over their migration projects. Mobility, however, may also reflect increased de-<text:line-break/>pendencies, proliferation of precarious jobs, and labor exploitation that end in 'failure.'<text:line-break/>The mobilities paradigm (Cresswell, 2006; Sheller &amp; Urry, 2006; Urry, 2007) sheds new<text:line-break/>light on the power and purpose of critical social theory. The mobilities paradigm is sub-<text:line-break/>stantively different, because, as </text:span><text:span text:style-name="T22">Bücher </text:span><text:span text:style-name="CharStyle32">and Urry suggest, "it enables the 'social world'<text:line-break/>to be theorized as a wide array of economic, social, and political practices, infrastructures<text:line-break/>and ideologies that all involve, entail or curtail various kinds of movements of people."<text:line-break/>The concept of mobilities "refers to this broad project of establishing a 'movement-driv-<text:line-break/>en' social sciences in which movement, potential movement and blocked movement,<text:line-break/>as well as voluntary/temporary immobilities, practices of dwelling and 'nomadic' place-<text:line-break/>making are all conceptualized as constitutive of economic, social and political relations"<text:line-break/></text:span><text:span text:style-name="T22">(Bücher </text:span><text:span text:style-name="CharStyle32">&amp; Urry, 2009, pp. 99-100). Let us then look a little closer at the regimes of the<text:line-break/>mobility paradigm.</text:span></text:p></draw:text-box></draw:frame><draw:frame draw:style-name="fr20" svg:x="4.200cm" svg:y="13.012cm" svg:width="12.615cm" svg:height="11.471cm" text:anchor-type="paragraph"><draw:text-box><text:p text:style-name="P59"><text:span text:style-name="CharStyle9">REGIMES OF MOBILITY</text:span></text:p><text:p text:style-name="P153"><text:span text:style-name="CharStyle32">Ever since the increased post-accession mobility of Poles, many people—researchers,<text:line-break/>politicians, and journalists alike—have wondered whether Polish migrants ought to be<text:line-break/>conceived as 'mobile workers' who will return home once they finish their jobs or as 'im-<text:line-break/>migrants' who would settle down in their host countries (Friberg, 2012). Reality did not<text:line-break/>bear out these simple dualisms. Researchers who studied Polish migrants in the United<text:line-break/>Kingdom immediately after 2004 (e.g. Eade, Drinkwater, &amp; Garapich, 2006) found that</text:span></text:p><text:p text:style-name="P117"><text:span text:style-name="CharStyle16">migrants had a wide range of different strategic and temporal adaptations, including single,<text:line-break/>short-term migration for the purpose of saving money to be spent upon return; circular migra-<text:line-break/>tion alternating between work abroad and at home; open-ended plans for the future, seeking<text:line-break/>to maximize social and economic capital in both Poland and the UK; and intentions of perma-<text:line-break/>nent settlement and ambitions of social mobility in the UK (Friberg, 2012, p. 1590).</text:span></text:p><text:p text:style-name="P143"><text:span text:style-name="CharStyle32">Writing about the 'new face of East-West migration in Europe,' Adrian Favell noted<text:line-break/>"East European migrants are (...) regional 'free movers' </text:span><text:span text:style-name="CharStyle33">not</text:span><text:span text:style-name="CharStyle32"><text:s text:c="1"/>immigrants and, with the<text:line-break/>borders open, they are more likely to engage in temporary circular or transnational mobil-<text:line-break/>ity, governed by the ebb and flow of economic demand, than by long-term permanent im-<text:line-break/>migration and asylum-seeking" (Favell, 2008, p. 703). The 'regimes of mobility' approach,<text:line-break/>which focuses not merely on the mobility, but rather on the complex interplay between<text:line-break/>mobility and immobility, localization and transnational connections, flows and roots (Glick<text:line-break/>Schiller &amp; Salazar, 2013), is a useful framework within which to study the mobility of<text:line-break/>Polish citizens. The growing popularity of the 'mobility paradigm' gives rise to several<text:line-break/>scientific questions such as: How do we theorize mobility as a feature of contemporary<text:line-break/>social life without lapsing into normalizing the mobility or the stasis? What is the impact<text:line-break/>of the development of globalizing socio-economic and political relations on the contex-<text:line-break/>tualization of mobility and immobility? How are global-spanning forces reflected within</text:span></text:p></draw:text-box></draw:frame><draw:frame draw:style-name="fr21" svg:x="10.271cm" svg:y="25.195cm" fo:min-width="0.441cm" fo:min-height="0.307cm" text:anchor-type="paragraph"><draw:text-box><text:p text:style-name="P73"><text:span text:style-name="CharStyle20">111</text:span></text:p></draw:text-box></draw:frame></text:p>
      </text:section>
      <text:section text:style-name="Sect6" text:name="Section6">
        <text:p text:style-name="P275"><draw:frame draw:style-name="fr22" svg:x="4.200cm" svg:y="4.283cm" svg:width="12.615cm" svg:height="20.100cm" text:anchor-type="paragraph"><draw:text-box><text:p text:style-name="P79"><text:span text:style-name="T23">mobile </text:span><text:span text:style-name="CharStyle32">and immobile lives? The importance of global political and economic forces is cru-<text:line-break/>cial for theoretical and practical understandings of contemporary mobilities. Additionally,<text:line-break/>by emphasizing the significant and complex interplay between macro (global) and micro<text:line-break/>(local) levels of both mobile and immobile social lives, a 'regimes of mobility' approach<text:line-break/>avoids methodological nationalism without neglecting the importance of a state, nation,<text:line-break/>or territory as imagined and regulatory agents.</text:span></text:p><text:p text:style-name="P124"><text:span text:style-name="CharStyle32">The 'regimes of mobility' approach moves away from the binary thinking about migra-<text:line-break/>tion and stasis by introducing both of these concepts as interconnected and interdepend-<text:line-break/>ent. In other words, it neither normalizes the relationship between people and places nor<text:line-break/>naturalizes the very movement of people (Glick Schiller &amp; Salazar, 2013). Therefore, with-<text:line-break/>in the 'regimes of mobility' the movement and the stasis are relational and define each<text:line-break/>other, resulting in different reflections and incorporations of migratory experiences into<text:line-break/>particular senses of stability, fixity of place and the concepts of 'being home' and 'being<text:line-break/>away'. While mobility </text:span><text:span text:style-name="CharStyle33">per </text:span><text:span text:style-name="T20">se</text:span><text:span text:style-name="T21"><text:s text:c="1"/></text:span><text:span text:style-name="CharStyle32">has already been studied, migration scholars have not yet<text:line-break/>explored its effects on different social domains and localities on a micro scale. In other<text:line-break/>words, the contemporary concern with mobility, while necessary, has made some schol-<text:line-break/>ars lose sight of the continued importance of place-based practices, relations between<text:line-break/>mobile and immobile subjects, as well as modes of consciousness for the (re)production<text:line-break/>of cultures and societies (Dahinden, 2010).</text:span></text:p><text:p text:style-name="P100"><text:span text:style-name="CharStyle32">The European Union represents mobility "through discourse and praxis (...) as eman-<text:line-break/>cipatory 'social right' for </text:span><text:span text:style-name="T21">EU </text:span><text:span text:style-name="CharStyle32">citizens." However, within the </text:span><text:span text:style-name="T21">EU </text:span><text:span text:style-name="CharStyle32">discourse, mobility is un-<text:line-break/>equivocally linked to the economy and, as Botterill (2011, p. 50) writes:</text:span></text:p><text:p text:style-name="P126"><text:span text:style-name="CharStyle16">Rarely are cultural meanings of mobility referenced in </text:span><text:span text:style-name="T26">EU </text:span><text:span text:style-name="CharStyle16">policy, suggesting that official under-<text:line-break/>standings are motivated by wider macro-economic concerns rather than everyday experienc-<text:line-break/>es of </text:span><text:span text:style-name="T26">EU </text:span><text:span text:style-name="CharStyle16">citizens. Moreover, the extent to which these 'enhanced' opportunities for mobility<text:line-break/>in the </text:span><text:span text:style-name="T26">EU </text:span><text:span text:style-name="CharStyle16">are acknowledged and enacted by young Polish people is yet to be fully examined.</text:span></text:p><text:p text:style-name="P198"><text:span text:style-name="CharStyle32">Anne White (2014) further posits that migration histories in certain localities in Poland<text:line-break/>have contributed to a culture of migration wherein young people are being 'socialized into<text:line-break/>migration' and take it for granted that they can be geographically mobile at some point in<text:line-break/>their lives.</text:span></text:p><text:p text:style-name="P55"><text:span text:style-name="T22">Kandel </text:span><text:span text:style-name="CharStyle32">and Massey (2002) developed the term 'culture of migration' in their writing on<text:line-break/>Mexican-US migration. The concept describes a situation where 'absent migrants are al-<text:line-break/>ways present' in the local social, cultural, and political life (Smith, 1995). Tim Erlick (2008)<text:line-break/>argues that the term applies to the migratory context of Poland as well, despite the fact<text:line-break/>that the scale of Polish migration is much lower than that of Mexican migration to the<text:line-break/>United States. Following the arguments presented by Horvath (2008) in his studies of<text:line-break/>mobile Romanian youth, Erlick (2008, pp. 1504-1505) posits that the concept of 'culture<text:line-break/>of migration' includes three categories of social phenomena, namely:</text:span></text:p><text:p text:style-name="P77"><text:span text:style-name="CharStyle16">the transfer and exchange of cultural values, symbols, information, goods, and technologies;</text:span></text:p><text:p text:style-name="P186"><text:span text:style-name="CharStyle16">(...) the norms, values and ideologies of the community assessing migration and migrants,<text:line-break/>particularly the values attached to moving and staying; (...) and the social and 'cultural chang-<text:line-break/>es induced by the fact that societies have to adjust their ways of life to the absence of mi-<text:line-break/>grants from their communities.</text:span></text:p><text:p text:style-name="P129"><text:span text:style-name="CharStyle32">In his own research, Erlick shows how temporal patterns of Polish migration affect so-<text:line-break/>cial cohesion of the origin communities. He concludes that as more and more Poles stay<text:line-break/>abroad for longer periods of time, their absences "have a greater influence on life in the</text:span></text:p></draw:text-box></draw:frame><draw:frame draw:style-name="fr23" svg:x="10.271cm" svg:y="25.195cm" fo:min-width="0.466cm" fo:min-height="0.307cm" text:anchor-type="paragraph"><draw:text-box><text:p text:style-name="P191"><text:span text:style-name="CharStyle20">112</text:span></text:p></draw:text-box></draw:frame></text:p>
      </text:section>
      <text:section text:style-name="Sect7" text:name="Section7">
        <text:p text:style-name="P276"><draw:frame draw:style-name="fr24" svg:x="4.200cm" svg:y="4.283cm" svg:width="12.615cm" svg:height="3.438cm" text:anchor-type="paragraph"><draw:text-box><text:p text:style-name="P123"><text:span text:style-name="CharStyle32">origin communities, in the sense that such communities have to make more adjustments<text:line-break/>to cope with the absence of key community members" (Erlick, 2008, p. 1515).</text:span></text:p><text:p text:style-name="P63"><text:span text:style-name="CharStyle32">Almost twelve years have passed since Poland's accession to the </text:span><text:span text:style-name="T21">EU, </text:span><text:span text:style-name="CharStyle32">and researchers<text:line-break/>are beginning to notice new patterns of mobility (and immobility) among Polish citizens<text:line-break/>(White, 2014; Main, 2014). As Anne White (2014) points out, many of the Poles who<text:line-break/>have arrived in the Uk since </text:span><text:span text:style-name="T21">EU </text:span><text:span text:style-name="CharStyle32">accession show signs of settling. Often this is a gradual<text:line-break/>process, especially for families with school-age children. In the next section, we discuss<text:line-break/>settlement and return through the lens of transnationalism.</text:span></text:p></draw:text-box></draw:frame><draw:frame draw:style-name="fr25" svg:x="4.200cm" svg:y="8.779cm" svg:width="12.615cm" svg:height="15.441cm" text:anchor-type="paragraph"><draw:text-box><text:p text:style-name="P193"><text:span text:style-name="CharStyle9">TRANSNATIONALISM</text:span></text:p><text:p text:style-name="P95"><text:span text:style-name="CharStyle32">In today's globalized world when travel between Poland and the United kingdom, Ire-<text:line-break/>land, Norway or any other European country is easy and relatively inexpensive, even<text:line-break/>those Poles that 'settled' outside Poland do not stay there without frequent visits to Po-<text:line-break/>land. When work or childcare responsibilities do not allow for regular trips back and forth,<text:line-break/>Poles perform transnational activities in a myriad of different ways. While Poles enact<text:line-break/>transnationalism frequently, this theoretical perspective has rarely been applied in Polish<text:line-break/>research on mobility and cross-border migration </text:span><text:span text:style-name="T23">(krzyżanowski, </text:span><text:span text:style-name="CharStyle32">2008; </text:span><text:span text:style-name="T23">kuźma, </text:span><text:span text:style-name="CharStyle32">2004). In-<text:line-break/>ternational scholars examining Poles on the move have used this theoretical framework<text:line-break/>much more frequently. For example, Elizabetta Zontini finds transnationalism useful in<text:line-break/>challenging the assumed linearity of the migration process as a one-way journey by its ac-<text:line-break/>knowledging of the ''fluid relationships between two or more countries.'' She argues that<text:line-break/>''transnationalism forces us to reconsider our understanding of households and families<text:line-break/>based on the idea of co-residency and physical unity and to take into account the possibil-<text:line-break/>ity of spatial separation'' (Zontini, 2004, p. 1114).</text:span></text:p><text:p text:style-name="P115"><text:span text:style-name="CharStyle32">Writing about double returnees, Anne White (2014) discusses failed returns to Po-<text:line-break/>land leading to settlement abroad within three types of transnationalism: transmigration,<text:line-break/>transnational practices, and transnational identities. Unlike Alejandro </text:span><text:span text:style-name="T21">Portes </text:span><text:span text:style-name="CharStyle32">(2001), who<text:line-break/>limits transnational practices to organized collective activities, Anne White adopts a very<text:line-break/>wide definition of the same concept. She acknowledges that "Although it is hard to disa-<text:line-break/>gree with scholars such as Boccagni (2012, p. 126) who argue that 'qualifying any form<text:line-break/>of identification with the country of origin as transnational would make little sense, since<text:line-break/>the adjective would be deprived of any discriminating power,' nonetheless it seems arti-<text:line-break/>ficial to draw a line between collective and individual practices, since the latter have the<text:line-break/>same function of linking the migrant to the origin society" (White, 2014, p. 74). In addi-<text:line-break/>tion, White deploys such concepts as "transnational consciousness" (Castles, 2002) or<text:line-break/>"transnational subjectivity" (Dahinden, 2009) to discuss transnational identities of Polish<text:line-break/>migrants in the United kingdom. Louise Ryan (2010) uses the concept of transnational-<text:line-break/>ism to study Polish transnational families. In her conceptualization of the term, transna-<text:line-break/>tionalism implies more than simply regular contact with the home country. Following<text:line-break/></text:span><text:span text:style-name="T21">Portes' </text:span><text:span text:style-name="CharStyle32">criticism of transnationalism as a rather vague concept lacking a well-defined<text:line-break/>theoretical framework and analytical rigor </text:span><text:span text:style-name="T21">(Portes, </text:span><text:span text:style-name="CharStyle32">Guarnizo &amp; Landolt, 1999, p. 218),<text:line-break/>Ryan focuses on Polish migrants' narratives to study social and kinship networks of 'mi-<text:line-break/>grant families' (those relatives who have migrated) and their connections to relatives<text:line-break/>remaining in Poland.</text:span></text:p></draw:text-box></draw:frame><draw:frame draw:style-name="fr26" svg:x="10.271cm" svg:y="25.195cm" fo:min-width="0.474cm" fo:min-height="0.307cm" text:anchor-type="paragraph"><draw:text-box><text:p text:style-name="P180"><text:span text:style-name="CharStyle20">113</text:span></text:p></draw:text-box></draw:frame></text:p>
      </text:section>
      <text:section text:style-name="Sect8" text:name="Section8">
        <text:p text:style-name="P277"><draw:frame draw:style-name="fr27" svg:x="4.200cm" svg:y="4.283cm" svg:width="12.615cm" svg:height="15.713cm" text:anchor-type="paragraph"><draw:text-box><text:p text:style-name="P70"><text:span text:style-name="CharStyle32">Among Polish researchers who find the concept of transnationalism useful in their re-<text:line-break/>search are </text:span><text:span text:style-name="T23">Sylwia Urbańska </text:span><text:span text:style-name="CharStyle32">and Izabella Main. </text:span><text:span text:style-name="T23">Sylwia Urbańska </text:span><text:span text:style-name="CharStyle32">(2009, 2015) analyzes<text:line-break/>the social phenomenon of Euro orphans </text:span><text:span text:style-name="CharStyle33">(Eurosieroctwo</text:span><text:span text:style-name="CharStyle32">)—children left behind by migrat-<text:line-break/>ing mothers—within the framework of transnational mothering. She uses this analytical<text:line-break/>framework to critically analyze the concept of idealized motherhood that emphasizes the<text:line-break/>close relationship between mothering and the physical location of home. These concep-<text:line-break/>tual frameworks provide a space within which </text:span><text:span text:style-name="T23">Urbańska </text:span><text:span text:style-name="CharStyle32">debates the moral panics that<text:line-break/>accompany transnational mothering and the criticisms put forth by social workers, educa-<text:line-break/>tors, and child welfare experts who portray migrant parents—especially mothers—as irre-<text:line-break/>sponsible, greedy, and selfish </text:span><text:span text:style-name="T23">(Urbańska, </text:span><text:span text:style-name="CharStyle32">2009, pp. 64-65). This is a very innovative way<text:line-break/>of analyzing public discourses grounded in an empirical vacuum. As the author under-<text:line-break/>scores, the phenomenon of Euro orphans is both under-researched and under-theorized.<text:line-break/>Existing, very limited literature presents mainly the viewpoints of educators, social work-<text:line-break/>ers, psychologists, and lawyers. The perspectives of migrant parents are excluded from<text:line-break/>the analyses. Most data come from inadequate quantitative studies focused exclusively<text:line-break/>on tallying the number of children who have at least one parent working and are living<text:line-break/>abroad without in-depth qualitative analyses of the living conditions and the well-being of<text:line-break/>these children and youth. </text:span><text:span text:style-name="T23">Urbańska </text:span><text:span text:style-name="CharStyle32">also points out that the very term 'Euro orphans' has<text:line-break/>not been well-defined. Migrant parents are portrayed as deviants and their actions are<text:line-break/>discussed within deficit theory frameworks. This lack of theoretical underpinnings results<text:line-break/>in moral panics not in empirically grounded research.</text:span></text:p><text:p text:style-name="P168"><text:span text:style-name="CharStyle32">In her research on Polish women in Barcelona, Spain, Izabella Main (2014) found both<text:line-break/>the concept of transnationalism and neo-nomadism very fruitful. All the women in her<text:line-break/>study lived transnational lives but not necessarily in the traditional and more limited sense<text:line-break/>of traversing two countries, the homeland and the destination country. Most lived in sev-<text:line-break/>eral international localities and retained important connections to Poland. For them these<text:line-break/>connections had considerable economic, socio-cultural and political values (Vertovec,<text:line-break/>2001). Main also used the concept of neo-nomadism to categorize the women in her<text:line-break/>study. In keeping with D'Andrea notion of 'nomadology,' which rethinks "identity as al-<text:line-break/>ways mobile and processual, partly self-construction, partly categorization by others, part-<text:line-break/>ly a condition, a status, a label, a weapon, a shield, a fund of memories," female identities<text:line-break/>are based on continuous metamorphosis (D'Andrea, 2007, p. 15). Main categorized Polish<text:line-break/>female migrants as global nomads, "since they migrated many times and some planned<text:line-break/>to migrate more in the future. For all of them, previous migratory experiences were sig-<text:line-break/>nificant and incorporated into their identities, performing different functions" (Main, 2014,<text:line-break/>p. 133). The growing transnational connections, driven by political and economic changes,<text:line-break/>have also greatly impacted research methodologies in migration studies.</text:span></text:p></draw:text-box></draw:frame><draw:frame draw:style-name="fr28" svg:x="4.200cm" svg:y="21.047cm" svg:width="12.615cm" svg:height="3.175cm" text:anchor-type="paragraph"><draw:text-box><text:p text:style-name="P188"><text:span text:style-name="CharStyle9">RESEARCHING MIGRATION IN MULTIPLE SITES</text:span></text:p><text:p text:style-name="P119"><text:span text:style-name="CharStyle32">Research on Polish migration is dominated by methods originating in economics, demog-<text:line-break/>raphy, and sociology, which tend to focus on macro analyses, essentialized categories,<text:line-break/>and calculable factors of mobility. Such approaches have their own merits and contribute<text:line-break/>to migration studies by mapping particular flows across space, presenting historical and<text:line-break/>contemporary migratory trends, and projecting migration trajectories. However, we argue</text:span></text:p></draw:text-box></draw:frame><draw:frame draw:style-name="fr29" svg:x="10.271cm" svg:y="25.195cm" fo:min-width="0.483cm" fo:min-height="0.307cm" text:anchor-type="paragraph"><draw:text-box><text:p text:style-name="P223"><text:span text:style-name="CharStyle20">114</text:span></text:p></draw:text-box></draw:frame></text:p>
      </text:section>
      <text:section text:style-name="Sect9" text:name="Section9">
        <text:p text:style-name="P278"><draw:frame draw:style-name="fr30" svg:x="4.196cm" svg:y="4.283cm" svg:width="12.624cm" svg:height="20.251cm" text:anchor-type="paragraph"><draw:text-box><text:p text:style-name="P104"><text:span text:style-name="CharStyle32">that the existing domination of quantitative perspective may also be informed by the on-<text:line-break/>going politicization of migration phenomena related to the public demands of 'calculating'<text:line-break/>and 'controlling' migration flows (see Castles, 2010, p. 1567). It may result in neglecting<text:line-break/>emplaced migrants' practices and narrowing the scope of research analysis.</text:span></text:p><text:p text:style-name="P231"><text:span text:style-name="CharStyle32">In our opinion, it is crucial to employ a more collaborative approach to the study of<text:line-break/>migration, mobility, and migrants. Collaborative approaches, including community-based<text:line-break/>research, enables exploration of often concealed day-to-day routines of people on the<text:line-break/>move. These approaches may shed a new light on strategies of mobile lives. Hence, it is<text:line-break/>important to take a closer look at the existing methods of researching migration in Poland<text:line-break/>and, more generally, to explore the ethnographic approach in tackling contemporary mi-<text:line-break/>gration phenomena in multiple sites.</text:span></text:p><text:p text:style-name="P80"><text:span text:style-name="CharStyle9">Quantitative and Qualitative Approaches to the Study of Polish Migration</text:span></text:p><text:p text:style-name="P125"><text:span text:style-name="CharStyle32">Migration scholarship in Poland is relatively new and its institutional origins may be traced<text:line-break/>to the early 1990s (see Iglicka, 2007). Poland's political and economic transition from<text:line-break/>communism to neoliberal capitalism, gradual openings of the borders, and emerging pos-<text:line-break/>sibilities of movement resulted in growing scientific interest in migration phenomena. In-<text:line-break/>ternational research collaboration between scholars from eastern and western European<text:line-break/>countries began to flourish, and many important contributions were made to the emerg-<text:line-break/>ing Polish migration scholarship.</text:span></text:p><text:p text:style-name="P229"><text:span text:style-name="CharStyle32">The two dominant modes of researching Polish migration include quantitative and<text:line-break/>qualitative approaches. Polish scholars conducted numerous studies using statistical anal-<text:line-break/>ysis (quantitative) and semi-structured interviews (qualitative) to better understand Polish<text:line-break/>migrants' strategies in destination countries and sending communities in Poland </text:span><text:span text:style-name="T23">(Koryś,<text:line-break/></text:span><text:span text:style-name="CharStyle32">2007, pp. 66-69). Researching migrants in receiving countries demanded appropriate<text:line-break/>methods and "[t]hough unsophisticated in methodological terms (usually based on a few<text:line-break/>dozens of semi-structured or in-depth interviews conducted by the authors themselves)<text:line-break/>these exploratory studies proved to be particularly efficient in studying irregular move-<text:line-break/>ments" </text:span><text:span text:style-name="T23">(Koryś, </text:span><text:span text:style-name="CharStyle32">2007, p. 66). Among many studies on destination countries (see </text:span><text:span text:style-name="T23">Koryś,<text:line-break/></text:span><text:span text:style-name="CharStyle32">2007, p. 66), it is worth mentioning research conducted in Greece (Romaniszyn, 1994),<text:line-break/>surveys of Poles working in agriculture in Germany </text:span><text:span text:style-name="T23">(Korczyńska, </text:span><text:span text:style-name="CharStyle32">2003), and research on<text:line-break/>undocumented Polish workers in Belgium </text:span><text:span text:style-name="T23">(Grzymała-Kazłowska, </text:span><text:span text:style-name="CharStyle32">2001). These studies<text:line-break/>attempted to conceptualize different factors and conditions of migrant routes and labor<text:line-break/>strategies. According to </text:span><text:span text:style-name="T23">Izabela Koryś </text:span><text:span text:style-name="CharStyle32">(2007, pp. 66-67),</text:span></text:p><text:p text:style-name="P127"><text:span text:style-name="CharStyle16">The extensive knowledge of the logic of circular migrations, strategies employed by emi-<text:line-break/>grants (including the residence status infringements) and different types of costs (i.e. margin-<text:line-break/>alization in the sending and receiving community) incurred by circular migration movements<text:line-break/>was considerably enriched through these type of studies.</text:span></text:p><text:p text:style-name="P227"><text:span text:style-name="CharStyle32">An interesting idea of combining quantitative and qualitative methods is </text:span><text:span text:style-name="CharStyle33">ethnosurvey,<text:line-break/></text:span><text:span text:style-name="CharStyle32">which originally was introduced by Douglas Massey (1987), but in the Polish context<text:line-break/>it was popularized by researchers affiliated with Centre of Migration Research in War-<text:line-break/>saw </text:span><text:span text:style-name="T23">(Jaźwińska, Łukowski, </text:span><text:span text:style-name="CharStyle32">&amp; </text:span><text:span text:style-name="T23">Okólski, </text:span><text:span text:style-name="CharStyle32">1997; </text:span><text:span text:style-name="T21">cf. </text:span><text:span text:style-name="T23">Koryś, </text:span><text:span text:style-name="T21">2007, p. 67; </text:span><text:span text:style-name="T23">Jaźwińska, </text:span><text:span text:style-name="T21">Filhel,<text:line-break/></text:span><text:span text:style-name="T23">Praszałowicz, Weinar, &amp; Kaczmarczyk, 2007, </text:span><text:span text:style-name="T21">pp. </text:span><text:span text:style-name="T23">22-25). </text:span><text:span text:style-name="T20">Ethnosurvey</text:span><text:span text:style-name="T21"><text:s text:c="1"/></text:span><text:span text:style-name="CharStyle32">was employed in<text:line-break/>the studies on sending communities in Poland and aimed to "describe various migrants'<text:line-break/>types, motives, strategies and consequences of migration and, what is more, to formu-</text:span></text:p></draw:text-box></draw:frame><draw:frame draw:style-name="fr31" svg:x="10.275cm" svg:y="25.144cm" fo:min-width="0.483cm" fo:min-height="0.307cm" text:anchor-type="paragraph"><draw:text-box><text:p text:style-name="P233"><text:span text:style-name="CharStyle20">115</text:span></text:p></draw:text-box></draw:frame></text:p>
      </text:section>
      <text:section text:style-name="Sect10" text:name="Section10">
        <text:p text:style-name="P279"><draw:frame draw:style-name="fr32" svg:x="4.200cm" svg:y="4.283cm" svg:width="12.615cm" svg:height="20.251cm" text:anchor-type="paragraph"><draw:text-box><text:p text:style-name="P50"><text:span text:style-name="CharStyle32">late an explanatory theory of the dominating character of outflow from Poland in the<text:line-break/>1980s and 1990s" </text:span><text:span text:style-name="T23">(Jaźwińska </text:span><text:span text:style-name="T21">et al., </text:span><text:span text:style-name="CharStyle32">2007, p. 22). The main idea of </text:span><text:span text:style-name="CharStyle33">ethnosurvey</text:span><text:span text:style-name="CharStyle32"><text:s text:c="1"/>is to<text:line-break/>treat migration not as event, but rather a process involving different spatial and temporal<text:line-break/>dimensions. As Massey (1987, p. 1498) argues:</text:span></text:p><text:p text:style-name="P190"><text:span text:style-name="CharStyle16">With few exceptions, international migration involves at least two cultures, two administrative</text:span></text:p><text:p text:style-name="P244"><text:span text:style-name="CharStyle16">systems, two governments, two political interests and, usually, two languages. As a result,</text:span></text:p><text:p text:style-name="P208"><text:span text:style-name="CharStyle16">statistics on international migration are generally the weakest area of demographic measure-<text:line-break/>ment, creating a scarcity of timely, accurate, and appropriate data.</text:span></text:p><text:p text:style-name="P184"><text:span text:style-name="CharStyle32">Following Massey's idea, Polish migration scholars located their research in different<text:line-break/>regions in Poland in order to grasp the local diversity of migration. Consequently, they<text:line-break/>were able to explore differences between 'metropolitan' (Warsaw) and 'peripheral' areas<text:line-break/>in the context of migration flows </text:span><text:span text:style-name="T23">(Jaźwińska </text:span><text:span text:style-name="T21">et al., </text:span><text:span text:style-name="CharStyle32">2007, p. 22). The diversity of migration<text:line-break/>patterns clearly relates to regional migratory traditions. New migration flows of the 1980s<text:line-break/>followed the 19th century routes: "the inhabitants of </text:span><text:span text:style-name="T23">Podlasie </text:span><text:span text:style-name="CharStyle32">(a north-eastern region of<text:line-break/>Poland) and </text:span><text:span text:style-name="T23">Podhale </text:span><text:span text:style-name="CharStyle32">(southern region) headed for the USA (...), whereas the Silesians<text:line-break/>(south-western region) for Germany" </text:span><text:span text:style-name="T23">(Jaźwińska </text:span><text:span text:style-name="T21">et al., </text:span><text:span text:style-name="CharStyle32">2007, p. 22). Conducting large-<text:line-break/>scale </text:span><text:span text:style-name="CharStyle33">ethnosurveys</text:span><text:span text:style-name="CharStyle32"><text:s text:c="1"/>in sending communities also enhanced the existing understanding of<text:line-break/>shuttle migration, the role of social networks and migration capital, and introduced a more<text:line-break/>complex approach to migration than merely a statistical analysis.</text:span></text:p><text:p text:style-name="P47"><text:span text:style-name="CharStyle32">The quantitative and qualitative methods definitely enriched the understanding of<text:line-break/>Polish migration flows across Europe. However, it also revealed serious shortcomings in<text:line-break/>employing such methods in migration research. First, by focusing chiefly on 'sample' and<text:line-break/>'factors' rather than on empirical 'depth,' these methods lose sight of individual lives. It<text:line-break/>is then difficult to explore the agency of migrants, a crucial element of migration projects.<text:line-break/>Secondly, although quantitative and qualitative perspectives may shed some interest-<text:line-break/>ing light on migrants' formal livelihood strategies by mapping labor market participation,<text:line-break/>these perspectives hardly provide any significant insights into the informal ways that mi-<text:line-break/>grants live, work, or 'muddle through' unexpected life-situations. Thirdly and finally, both<text:line-break/>quantitative and qualitative approaches may lead to methodological pitfalls by overem-<text:line-break/>phasizing the existing essentialized categories (e.g., nationality, ethnicity, race, or gender)<text:line-break/>thereby neglecting the internal social and cultural heterogeneity and dynamics. Conse-<text:line-break/>quently, it may turn research generalizations, which are important in producing scientific<text:line-break/>knowledge, into unproblematized remarks that reproduce stereotypes. the existing com-<text:line-break/>mon knowledge. In our opinion, ethnography, with its emphasis on participant observa-<text:line-break/>tion as well as reflexive and contextualized fieldwork perspectives, is an interesting and<text:line-break/>prolific method for conducting research on contemporary migration phenomena in multi-<text:line-break/>ple sites.</text:span></text:p><text:p text:style-name="P210"><text:span text:style-name="CharStyle9">The Distinctiveness of Ethnography: Merging the Global and the Local</text:span></text:p><text:p text:style-name="P204"><text:span text:style-name="CharStyle32">Migration scholarship in Poland continues to grow and is gradually changing under the<text:line-break/>influence of various theoretical and methodological approaches. Recently, Polish anthro-<text:line-break/>pologists began investigating migration phenomena and supplementing the migration<text:line-break/>scholarship with interesting and detailed analytical perspectives (see for example, Bielen-<text:line-break/>in-Lenczowska, 2012; Bloch &amp; </text:span><text:span text:style-name="T23">Goździak, </text:span><text:span text:style-name="CharStyle32">2010; </text:span><text:span text:style-name="T22">Buchowski </text:span><text:span text:style-name="CharStyle32">&amp; Schmidt, 2012; Czerniejew-<text:line-break/>ska, 2010; Garapich, 2008, 2009, 2012; Main, 2014; </text:span><text:span text:style-name="T23">Pawlak, </text:span><text:span text:style-name="CharStyle32">2015a, 2015b). We argue</text:span></text:p></draw:text-box></draw:frame><draw:frame draw:style-name="fr33" svg:x="10.271cm" svg:y="25.144cm" fo:min-width="0.483cm" fo:min-height="0.307cm" text:anchor-type="paragraph"><draw:text-box><text:p text:style-name="P103"><text:span text:style-name="CharStyle20">116</text:span></text:p></draw:text-box></draw:frame></text:p>
      </text:section>
      <text:section text:style-name="Sect11" text:name="Section11">
        <text:p text:style-name="P280"><draw:frame draw:style-name="fr34" svg:x="4.200cm" svg:y="4.283cm" svg:width="12.615cm" svg:height="19.946cm" text:anchor-type="paragraph"><draw:text-box><text:p text:style-name="P163"><text:span text:style-name="CharStyle32">that there is a kind of distinctiveness in the core of an ethnographic approach, which<text:line-break/>should be explored in order to understand its significance in migration studies.</text:span></text:p><text:p text:style-name="P113"><text:span text:style-name="CharStyle32">Traditional ethnography typically situates a researcher in one field site for a long pe-<text:line-break/>riod of time. The researcher does not move across many spaces and gets to know one<text:line-break/>setting extremely well. Therefore, ethnography includes a long-term engagement, which<text:line-break/>becomes a fundamental vehicle for establishing a sense of social intimacy with field<text:line-break/>collaborators. As Mark-Anthony Falzon (2009, p. 1) argues: "Ethnography is an eclectic<text:line-break/>methodological choice which privileges an engaged, contextually rich and nuanced type<text:line-break/>of qualitative social research, in which fine grained daily interactions constitute the life-<text:line-break/>blood of the data produced." In other words, ethnography is "rooted in the ideal of partic-<text:line-break/>ipant observation (to live, to some extent, as the 'natives' themselves do), itself based on<text:line-break/>relations of trust and a belief that data are produced in and of 'thick' interaction between<text:line-break/>researcher and researched" (Falzon, 2009, p. 1). The idea of 'thick' interactions and so-<text:line-break/>called 'deep hanging out' (Geertz, 2000, pp. 107-118) continue to be of a great methodo-<text:line-break/>logical importance in anthropology. They are fundamental features of field collaboration,<text:line-break/>which could not be achieved otherwise.</text:span></text:p><text:p text:style-name="P194"><text:span text:style-name="CharStyle32">The contemporary context of participant observation should, however, be understood<text:line-break/>as 'open-ended by definition.' The aim is to follow and treat events as entities with no<text:line-break/>defined borders. This approach allows for observing how different migrants function in<text:line-break/>different localizations. Furthermore, since the research 'objects' are to a large extent a<text:line-break/>product of the anthropologists themselves, the participant observation is conceptualized<text:line-break/>through joining streams of representations, which emerge from the discourses and prac-<text:line-break/>tices of the analyzed local communities and by following migrants and their family mem-<text:line-break/>bers across diverse social spaces and diverse social groups </text:span><text:span text:style-name="T21">(cf. </text:span><text:span text:style-name="T23">Fortun, </text:span><text:span text:style-name="CharStyle32">2003). Participant<text:line-break/>observation is a rather demanding and time consuming approach and research method,<text:line-break/>and it demands long-term commitment from the researcher. However, it is also a sig-<text:line-break/>nificant aspect of the ethnographic approach and may shed a different light on the often<text:line-break/>'taken for granted' socio-cultural strategies and practices of migrants.</text:span></text:p><text:p text:style-name="P135"><text:span text:style-name="CharStyle32">Although participant observation remains an important element of ethnography, it had<text:line-break/>to be adjusted to the changing environment of a global world. George Marcus (1986,<text:line-break/>p. 165), writing about traditional conceptualizations of ethnography, argues "the two<text:line-break/>most common modes for self-consciously fixing ethnography in historic time are (...) the<text:line-break/>salvage mode and the redemptive mode." According to Marcus (1986, p. 165) "[i]n the<text:line-break/>salvage mode the ethnographer portrays himself as 'before the deluge,' so to speak." In<text:line-break/>other words, it means that "signs of fundamental change are apparent, but the ethnog-<text:line-break/>rapher is able to salvage a cultural state on the verge of transformation." On the other<text:line-break/>hand, the 'redemptive mode' of ethnography presumes that "the ethnographer dem-<text:line-break/>onstrates the survival of distinctive and authentic cultural systems despite undeniable<text:line-break/>changes" (Marcus, 1986, p. 165). Both of these modes are insufficient and misconstrued<text:line-break/>ways to conduct anthropological fieldwork. One cannot practice ethnographic method<text:line-break/>in the contemporary world without exploring the interconnectedness of the global and<text:line-break/>the local, which together constitute the anthropological "field" (Marcus, 1986, 1995; </text:span><text:span text:style-name="T21">cf.<text:line-break/></text:span><text:span text:style-name="CharStyle32">Gupta &amp; Ferguson, 1997; Rabinow, Marcus, Faubion, &amp; Rees, 2008).</text:span></text:p><text:p text:style-name="P82"><text:span text:style-name="CharStyle32">The traditional ethnographic approach either neglected the significant impact of global<text:line-break/>forces or perceived them solely as a background for the emplaced socio-cultural practices<text:line-break/>of the micro level. However, the complexity of neoliberal transformations in our lives,<text:line-break/>as well as the interconnectedness of the global economy and politics, cannot be sim-</text:span></text:p></draw:text-box></draw:frame><draw:frame draw:style-name="fr35" svg:x="10.271cm" svg:y="25.195cm" fo:min-width="0.483cm" fo:min-height="0.307cm" text:anchor-type="paragraph"><draw:text-box><text:p text:style-name="P131"><text:span text:style-name="CharStyle20">117</text:span></text:p></draw:text-box></draw:frame></text:p>
      </text:section>
      <text:section text:style-name="Sect12" text:name="Section12">
        <text:p text:style-name="P281"><draw:frame draw:style-name="fr36" svg:x="4.200cm" svg:y="4.283cm" svg:width="12.615cm" svg:height="20.159cm" text:anchor-type="paragraph"><draw:text-box><text:p text:style-name="P132"><text:span text:style-name="CharStyle32">ply described by classical ethnographic accounts. That particular field was conceptualized<text:line-break/>as closed, hermetic, and influence-proofed. The contemporary is characterized rather by<text:line-break/>shifts, changes, and flux, due to which anthropological research is by definition multidi-<text:line-break/>mensional and embedded within various regimes of discourses and practices (see Olwig<text:line-break/>&amp; </text:span><text:span text:style-name="T22">Hastrup, </text:span><text:span text:style-name="CharStyle32">1997; </text:span><text:span text:style-name="T21">Ong </text:span><text:span text:style-name="CharStyle32">&amp; Collier, 2005).</text:span></text:p><text:p text:style-name="P134"><text:span text:style-name="CharStyle32">This debate does not, however, mean that the particular field of anthropological in-<text:line-break/>quires (e.g., 'locality,' 'culture,' 'region') should be discarded. On the contrary, these in-<text:line-break/>quiries are still important spaces of social agency and actions towards global processes<text:line-break/>and phenomena - it is rather the approach and conceptualization that have been trans-<text:line-break/>formed. In other words, the premise for contemporary anthropological research is no<text:line-break/>more the 'order' of local and emplaced socio-cultural lives, but rather the 'non-order' that<text:line-break/>shows dynamics and linkage between macro and micro levels (see Olwig &amp; </text:span><text:span text:style-name="T22">Hastrup,<text:line-break/></text:span><text:span text:style-name="CharStyle32">1997, p. 7; </text:span><text:span text:style-name="T21">cf. </text:span><text:span text:style-name="CharStyle32">Amit, 2000). As Anna Lowenhaupt Tsing (2002, p. 465) argues:</text:span></text:p><text:p text:style-name="P90"><text:span text:style-name="CharStyle16">the 'old' anthropology (...) describes cultures so grounded that they could not move out of<text:line-break/>place. This anthropology imprisons its objects in a cell; interconnection and movement in the<text:line-break/>form of 'global flows' are thus experienced as a form of liberation. Furthermore, these flows<text:line-break/>fit most neatly inside the discipline when, in deference to past teachers and conventions, the<text:line-break/>boundedness of past cultures goes unchallenged; global flows can then take the discipline,<text:line-break/>and the world, into a freer future.</text:span></text:p><text:p text:style-name="P140"><text:span text:style-name="CharStyle32">Following such guidelines and new conceptualizations of ethnography, many anthro-<text:line-break/>pologists began to design their fieldwork in a rather innovative manner. Hence, research-<text:line-break/>ing migration became inseparably related with the idea of a researcher being engaged in<text:line-break/>several field sites (see for example, Gardner, 1995; Knowles, 2000; Olwig, 2007).</text:span></text:p><text:p text:style-name="P252"><text:span text:style-name="CharStyle9">Multisitedness in Ethnographic Approach to Migration</text:span></text:p><text:p text:style-name="P258"><text:span text:style-name="CharStyle32">Nowadays, it seems rather obvious that increasing transnational interconnections be-<text:line-break/>tween and among people on the move require innovative data collection techniques<text:line-break/>and novel analytic approaches. The most common practice is multi-sited ethnography,<text:line-break/>a method of data collection that allows researchers to follow a topic or social problem<text:line-break/>through different field sites and analytically explore "transnational processes," "groups of<text:line-break/>people in motion," as well as "ideas that extend over multiple locations" (Marcus, 1995,<text:line-break/>pp. 95-117). In other words, "the methodological mandate 'to follow the people' as they<text:line-break/>travel between localities takes seriously the movement that constitutes the migratory<text:line-break/>process" (Fitzgerald, 2006, p. 5). In the context of contemporary migration flows and<text:line-break/>patterns, the multi-sited ethnographic approach allows us to explore interdependencies<text:line-break/>between global complexity and local entanglements. In other words, multi-sited ethnog-<text:line-break/>raphy follows a series of juxtapositions in which the global phenomena are not monolithic<text:line-break/>and external to the local—they are rather integral sites of parallel locations. Consequently,<text:line-break/>the 'world system' as we know is not merely a context or a framework of the research,<text:line-break/>but rather, it is embedded in multi-sited objects of the study (Falzon, 2009).</text:span></text:p><text:p text:style-name="P256"><text:span text:style-name="CharStyle32">The emergence of multi-sited ethnography coincided with the economic and political<text:line-break/>transformations of the globalized world. Such processes as decolonization, the end of<text:line-break/>'organized capitalism,' and the introduction of its neoliberal form greatly impacted both<text:line-break/>anthropological theorizations and fieldwork methodology. The previously existing con-<text:line-break/>cept of ethnographically 'being there' has been reconfigured, critically reflected upon, and</text:span></text:p></draw:text-box></draw:frame><draw:frame draw:style-name="fr37" svg:x="10.271cm" svg:y="25.195cm" fo:min-width="0.483cm" fo:min-height="0.307cm" text:anchor-type="paragraph"><draw:text-box><text:p text:style-name="P248"><text:span text:style-name="CharStyle20">118</text:span></text:p></draw:text-box></draw:frame></text:p>
      </text:section>
      <text:section text:style-name="Sect13" text:name="Section13">
        <text:p text:style-name="P282"><draw:frame draw:style-name="fr38" svg:x="4.200cm" svg:y="4.283cm" svg:width="12.615cm" svg:height="19.957cm" text:anchor-type="paragraph"><draw:text-box><text:p text:style-name="P196"><text:span text:style-name="CharStyle32">scrutinized across the discipline. At the same time, the idea of studying different and<text:line-break/>multiple sites gradually started to be an important methodological approach, particularly<text:line-break/>among anthropologists exploring the field of migration studies. However, besides its ob-<text:line-break/>vious merits for migration research, one may also indicate that 'multi-sited' ethnography<text:line-break/>has its flaws and is often misunderstood and misused by various researchers. In order to<text:line-break/>avoid methodological errors, it is necessary to take a closer look on the origins of 'multi-<text:line-break/>sitedness' and its transformations in anthropological conduct.</text:span></text:p><text:p text:style-name="P52"><text:span text:style-name="CharStyle32">The existing flows of people, things and ideas demand new multiple explorations in<text:line-break/>multiple sites (see for example, Appadurai, 1986; Hannerz, 1996, 2003; Levitt, 2007;<text:line-break/>MacGaffey &amp; Bazenguissa-Ganga, 2000; Stoller, 2002; </text:span><text:span text:style-name="T21">cf. </text:span><text:span text:style-name="CharStyle32">Horst, 2009, p. 120). Differing<text:line-break/>from traditional ethnography, multi-sited ethnography follows a research topic across nu-<text:line-break/>merous spaces for shorter periods of time. The differences between traditional and multi-<text:line-break/>sited ethnography can be understood visually as following a topic across one space (verti-<text:line-break/>cally) or multiple spaces (horizontally). Marcus (1995, pp. 106-110) distinguishes several<text:line-break/>examples of this approach, namely following the people, the thing, the metaphor, the<text:line-break/>plot, the story or allegory, the life or biography, and the conflict. As Marcus (2009, p. 181)<text:line-break/>later argues:</text:span></text:p><text:p text:style-name="P162"><text:span text:style-name="CharStyle16">There is something about the way traditional units or objects of study—for example culture,<text:line-break/>cultures, community, subjects—present themselves nowadays, combined with the near revo-<text:line-break/>lution in theory, that has immensely complicated the way these classic terms are understood<text:line-break/>operationally, and that makes one want to conceive of Malinowskian ethnography within </text:span><text:span text:style-name="T27">time-</text:span><text:span text:style-name="CharStyle16"><text:line-break/></text:span><text:span text:style-name="T27">space</text:span><text:span text:style-name="CharStyle16"><text:s text:c="1"/>frames that instill pragmatic doubt about its very feasibility under the current regime of<text:line-break/>research norms.</text:span></text:p><text:p text:style-name="P112"><text:span text:style-name="CharStyle32">His idea of a new methodological approach to the contemporary social, cultural, politi-<text:line-break/>cal, and economic phenomena is therefore the result of the incompatibility of Malinows-<text:line-break/>kian scenery, the influx of the world, and the conceptual changes within anthropology.</text:span></text:p><text:p text:style-name="P139"><text:span text:style-name="CharStyle32">The introduction of this 'new' perspective evoked a series of critical remarks in anthro-<text:line-break/>pological scholarship. The specifics of research design and the methodological 'toolbox'<text:line-break/>that is needed in multi-sited fieldwork raised crucial questions of temporal, spatial and<text:line-break/>scientific matter among many anthropologists. According to Falzon (2009, p. 7),</text:span></text:p><text:p text:style-name="P156"><text:span text:style-name="CharStyle16">The discussion on multi-sited ethnography revolves around the idea that it may well be a con-<text:line-break/>tradiction in terms. That is, there exists a preoccupation that, while there is much to be said<text:line-break/>for researching spatially dispersed objects, a program that proposes to be more routes than<text:line-break/>roots (see Clifford, 1997) could well end up throwing out the proverbial bathwater and robbing<text:line-break/>ethnography of its central tenets as presented earlier.</text:span></text:p><text:p text:style-name="P74"><text:span text:style-name="CharStyle32">Perhaps the most important questions are on the basic understanding of 'field', its sci-<text:line-break/>entific recognition, and anthropological exploration: How many fields constitute an idea of<text:line-break/>'multisitedness?' Is it possible to maintain an in-depth engagement while doing fieldwork<text:line-break/>in multiple sites? How much time does one need to spend in the field in order to achieve<text:line-break/>a sense of anthropological intimacy and familiarity?</text:span></text:p><text:p text:style-name="P225"><text:span text:style-name="CharStyle32">The predicaments of multi-sited ethnography may be pinned down to three crucial<text:line-break/>'charges' (Falzon, 2009, pp. 7-13). Firstly, there is a rather justified concern that such<text:line-break/>approach may lead to a lack of ethnographic 'depth' and 'thickness.' As many anthro-<text:line-break/>pologists argue, to achieve a sense of empirical 'depth' takes time and is hard to achieve<text:line-break/>within a multi-sited approach. Depth is nothing else than 'thick description', which of-<text:line-break/>fers rich ethnographic understandings of explored phenomena. Lack of depth is therefore</text:span></text:p></draw:text-box></draw:frame><draw:frame draw:style-name="fr39" svg:x="10.271cm" svg:y="25.195cm" fo:min-width="0.483cm" fo:min-height="0.307cm" text:anchor-type="paragraph"><draw:text-box><text:p text:style-name="P48"><text:span text:style-name="CharStyle20">119</text:span></text:p></draw:text-box></draw:frame></text:p>
      </text:section>
      <text:section text:style-name="Sect14" text:name="Section14">
        <text:p text:style-name="P283"><draw:frame draw:style-name="fr40" svg:x="4.196cm" svg:y="4.283cm" svg:width="12.624cm" svg:height="19.844cm" text:anchor-type="paragraph"><draw:text-box><text:p text:style-name="P178"><text:span text:style-name="CharStyle32">"thought to be the major enemy of the multi-sited program. Briefly put, given that this<text:line-break/>type of research implies moving around and 'following' horizontally, there is little time for<text:line-break/>staying put and 'following' vertically" (Falzon, 2009, p. 7). Secondly, there is a criticism<text:line-break/>that concerns the 'abdication of ethnographic responsibility,' which means that the com-<text:line-break/>plex relationships between the researcher and the researched in the field are neglected<text:line-break/>or assumed to be of secondary importance. These critiques argue that the idea of </text:span><text:span text:style-name="CharStyle33">just<text:line-break/></text:span><text:span text:style-name="CharStyle32">'following people' puts the researcher in 'danger' of losing the key ethnographic sense<text:line-break/>of reflexivity, positionality, complicity, and collaboration in their fieldwork. Thirdly, there is<text:line-break/>concern that multisitedness implies the 'latter-day holism' since "it purports to study the<text:line-break/>'world system'" (Falzon, 2009, p. 12).</text:span></text:p><text:p text:style-name="P182"><text:span text:style-name="CharStyle32">The existing criticism has its merits and cannot be easily discarded. It may be par-<text:line-break/>ticularly complied with research which assumes that multi-sited ethnography is merely<text:line-break/>a series of 'qualitative semi-structured interviews' conducted in different geographical<text:line-break/>locations. There is a growing tendency in migration scholarship to use multi-sited eth-<text:line-break/>nography interchangeably with qualitative research. However, this method is not about<text:line-break/>'interviews' and 'surveys' or the 'multiplication of the number of field sites' (Horst, 2009,<text:line-break/>p. 120). Such understanding deprives multi-sited ethnography from the ethnography itself<text:line-break/>and exposes researchers to methodological criticism. As Ester Gallo (2009, p. 89) points<text:line-break/>out: "the importance of multi-sited ethnography is rooted in the recognition that the 'field'<text:line-break/>of ethnographic inquiry is not simply a geographical place waiting to be entered, but rath-<text:line-break/>er a 'conceptual space' whose meanings and confines are continuously negotiated by the<text:line-break/>ethnographer and their informants."</text:span></text:p><text:p text:style-name="P200"><text:span text:style-name="CharStyle32">It is precisely in such 'negotiation of meanings and confines' that ethnography—par-<text:line-break/>ticipant observation, the global, and the local—plays a pivotal role. In other words, "the<text:line-break/>success of multi-sited research on migration has often been associated with the capacity<text:line-break/>strategically to select the 'right' sites, in order to limit the dangers of stretching already<text:line-break/>limited time and resources" (Gallo, 2009, p. 89). Unfortunately, due to existing constraints<text:line-break/>within the regimes of academia </text:span><text:span text:style-name="CharStyle33">(publish or perish),</text:span><text:span text:style-name="CharStyle32"><text:s text:c="1"/>economics (funding schemes), and<text:line-break/>politics (controlling migration), many scholars follow the easier and feasible way of con-<text:line-break/>ducting a research of 'now and then' and 'in between' lives (Hannerz, 2003, pp. 212-213;<text:line-break/></text:span><text:span text:style-name="T21">cf. </text:span><text:span text:style-name="CharStyle32">Horst, 2009, p. 121). As Cindy Horst (2009, p. 121) argues,</text:span></text:p><text:p text:style-name="P202"><text:span text:style-name="CharStyle16">these more mundane issues may be far less visible in the debate but are no less important;<text:line-break/>although it is necessary to have an understanding of the methodological reasons for the de-<text:line-break/>velopment of multi-sited approaches, these practical explanations and implications need to be<text:line-break/>explored as well.</text:span></text:p><text:p text:style-name="P154"><text:span text:style-name="CharStyle32">In order to actually follow the method of multi-sited ethnography, one needs to merge<text:line-break/>the micro (local) and macro (global) levels into one complex unit of analysis and be open<text:line-break/>to (and follow) the emerging new research contexts, phenomena, and ideas in the field.<text:line-break/>In other words, multisitedness in ethnography, "implies the articulation of a priori select-<text:line-break/>ed geographical sites with the indeterminacy of what these sites will eventually turn out<text:line-break/>to be" (Gallo, 2009, p. 89). Such approach is nothing new in anthropological fieldwork<text:line-break/>and the idea of being open to serendipity and unpredictability in the field has been well<text:line-break/>known for generations. However, "multi-sited ethnography implies not only the capacity<text:line-break/>of being ready to put into question theoretical assumptions and research expectations<text:line-break/>that precede fieldwork; it also requires the researcher to put into question previous sites<text:line-break/>of ethnographic inquiry in light of new ones" (Gallo, 2009, p. 89).</text:span></text:p></draw:text-box></draw:frame><draw:frame draw:style-name="fr41" svg:x="10.266cm" svg:y="25.195cm" fo:min-width="0.474cm" fo:min-height="0.307cm" text:anchor-type="paragraph"><draw:text-box><text:p text:style-name="P69"><text:span text:style-name="CharStyle20">120</text:span></text:p></draw:text-box></draw:frame></text:p>
      </text:section>
      <text:section text:style-name="Sect15" text:name="Section15">
        <text:p text:style-name="P284"><draw:frame draw:style-name="fr42" svg:x="4.200cm" svg:y="4.283cm" svg:width="12.615cm" svg:height="8.518cm" text:anchor-type="paragraph"><draw:text-box><text:p text:style-name="P205"><text:span text:style-name="CharStyle32">It seems obvious that migration phenomena must be studied in multiple sites. After<text:line-break/>all, one needs to explore "different types of </text:span><text:span text:style-name="CharStyle33">'motion'"</text:span><text:span text:style-name="CharStyle32"><text:s text:c="1"/>(Fitzgerald, 2004, p. 2) and "study<text:line-break/></text:span><text:span text:style-name="CharStyle33">networks"</text:span><text:span text:style-name="CharStyle32"><text:s text:c="1"/>(Hannerz, 2003, p. 21), which obviously are crucial aspects of contemporary<text:line-break/>migration (see Horst, 2009, p. 120). It is precisely multi-sited ethnography that "enable<text:line-break/>us to study the field as a network of localities which are linked to each other through vari-<text:line-break/>ous types of flows" (Horst, 2009, p. 120). However, it does not mean that anthropology<text:line-break/>should discard participant observation and 'in-depth' engagement in favor of short field<text:line-break/>visits, semi-structured interviews, and surveys. After all, most migrants do not stay in<text:line-break/>a destination place just for a few days (and if they do, it is rather a case of their migratory<text:line-break/>strategy, which should also be explored with a sense of complicity and collaboration be-<text:line-break/>tween the researcher and the researched).</text:span></text:p><text:p text:style-name="P207"><text:span text:style-name="CharStyle32">It is rather accurate, when Falzon (2009, pp. 1-2) points out that "the essence of multi-<text:line-break/>-sited research is to follow people, connections, associations, and relationships across<text:line-break/>space (because they are substantially continuous but spatially non-contiguous)." He fur-<text:line-break/>ther argues that the "research design proceeds by a series of juxtapositions in which the<text:line-break/>global is collapsed into and made an integral part of parallel, related local situations, rather<text:line-break/>than something monolithic or external to them" (Falzon, 2009, p. 2). But, if we concep-<text:line-break/>tualize multi-sited ethnography as it should be meant, then "perhaps the main difference<text:line-break/>between single- and multi-sited approaches is language. The former talks about contain-<text:line-break/>ing, the latter about extending" (Falzon, 2009, p. 13).</text:span></text:p></draw:text-box></draw:frame><draw:frame draw:style-name="fr43" svg:x="4.200cm" svg:y="13.859cm" svg:width="12.615cm" svg:height="10.370cm" text:anchor-type="paragraph"><draw:text-box><text:p text:style-name="P209"><text:span text:style-name="CharStyle34">conclusions</text:span></text:p><text:p text:style-name="P242"><text:span text:style-name="CharStyle32">Poland's accession to the European Union and Schengen Area has had a great impact in<text:line-break/>Polish migration scholarship on traditional conceptualizations of categories such as emi-<text:line-break/>gration, immigration, and return. These events influenced both theoretical and method-<text:line-break/>ological aspects of researching migration. After all, in Polish scholarship migration was<text:line-break/>usually perceived as a unidirectional phenomenon involving people moving from sending<text:line-break/>to receiving country, with the end stage being integration into the host society. Such an<text:line-break/>approach had crucial consequences for theoretical and practical understandings of migra-<text:line-break/>tion, because it imposed 'ethnic lenses' and methodological nationalism. Obviously, the<text:line-break/>research assumption about the congruence between the nation, the state, and society is<text:line-break/>flawed and misleading, similar to conceptualizing them as 'natural' ways of social organi-<text:line-break/>zations.</text:span></text:p><text:p text:style-name="P211"><text:span text:style-name="CharStyle32">However, it seems that the very category of the 'national' incessantly plays a rather<text:line-break/>pervasive role in both the public and the private spheres. When a Frenchman moves from<text:line-break/>Paris to Geneva to take a new job at the International Organization for Labor, or a Brit<text:line-break/>moves from London to Rome to work at the World Food Program, they are called expats,<text:line-break/>and their movement is described as employment mobility. When a Polish nurse moves to<text:line-break/>London or a Polish plumber seeks employment in Paris, however, they are always con-<text:line-break/>ceptualized as labor migrants. A couple of years ago, a UK Government minister caused<text:line-break/>anger because he compared Britons who buy holiday homes abroad to Eastern Europe-<text:line-break/>ans planning to live in the United Kingdom. "Calling a Western European who lives in an-<text:line-break/>other country a 'migrant' often triggers very defensive reactions," writes Oana Ramocea<text:line-break/>(2013), "because the term 'migrant' has become so associated with illegality including</text:span></text:p></draw:text-box></draw:frame><draw:frame draw:style-name="fr44" svg:x="10.271cm" svg:y="25.195cm" fo:min-width="0.441cm" fo:min-height="0.307cm" text:anchor-type="paragraph"><draw:text-box><text:p text:style-name="P213"><text:span text:style-name="CharStyle20">121</text:span></text:p></draw:text-box></draw:frame></text:p>
      </text:section>
      <text:section text:style-name="Sect16" text:name="Section16">
        <text:p text:style-name="P285"><draw:frame draw:style-name="fr45" svg:x="4.187cm" svg:y="4.283cm" svg:width="12.640cm" svg:height="7.246cm" text:anchor-type="paragraph"><draw:text-box><text:p text:style-name="P88"><text:span text:style-name="T23">system </text:span><text:span text:style-name="CharStyle32">abuse and criminality." Yet, since 2004 when Poland joined the European Union,<text:line-break/>Polish citizens gained the right to employment in most European countries. Moving and<text:line-break/>working in London, Dublin, or Berlin, they are not violating any laws but simply exercis-<text:line-break/>ing their fundamental rights to free movement and employment within the </text:span><text:span text:style-name="T21">EU </text:span><text:span text:style-name="CharStyle32">family of<text:line-break/>nation-states.</text:span></text:p><text:p text:style-name="P147"><text:span text:style-name="CharStyle32">If Poles are not violating any laws by moving between countries, what processes and<text:line-break/>imaginaries are at work in order for them to continue to be perceived as outsiders rath-<text:line-break/>er than members of the </text:span><text:span text:style-name="T21">EU </text:span><text:span text:style-name="CharStyle32">family? We posit that the process of othering East/Central<text:line-break/>Europe and its inhabitants might be responsible for the continued perception of Eastern<text:line-break/>Europeans as migrants rather than mobile individuals. Interestingly, there is a sense of<text:line-break/>paradox in such ideological claims and valorizations. By using the spatial mobility and fol-<text:line-break/>lowing pragmatic choices and economic opportunities, many Polish migrants, as the </text:span><text:span text:style-name="T21">EU<text:line-break/>citizens, </text:span><text:span text:style-name="CharStyle32">make </text:span><text:span text:style-name="T21">the most of the given context of freedom of movement for workers. </text:span><text:span text:style-name="CharStyle32">Al-</text:span><text:span text:style-name="T21"><text:line-break/></text:span><text:span text:style-name="CharStyle32">though, the existing neoliberal discourse in Europe presents the mobility of its citizens<text:line-break/>(and only their mobility) as a rather positive trait—almost synonymous to freedom, flex-<text:line-break/>ibility, and change—there is a sense of othering one mobilities at the cost of others </text:span><text:span text:style-name="T21">(cf.<text:line-break/></text:span><text:span text:style-name="T23">Pawlak, </text:span><text:span text:style-name="CharStyle32">2015a).</text:span></text:p></draw:text-box></draw:frame><draw:frame draw:style-name="fr46" svg:x="4.187cm" svg:y="12.589cm" svg:width="12.640cm" svg:height="11.227cm" text:anchor-type="paragraph"><draw:text-box><text:p text:style-name="P215"><text:span text:style-name="CharStyle9">BIBLIOGRAPHY</text:span></text:p><text:p text:style-name="P169"><text:span text:style-name="CharStyle35">Amit, V. </text:span><text:span text:style-name="T30">(Ed.). </text:span><text:span text:style-name="CharStyle35">(2000). </text:span><text:span text:style-name="CharStyle9">Constructing the field: Ethnographic fieldwork in the contemporary<text:line-break/>world</text:span><text:span text:style-name="CharStyle35">. London: Routledge.</text:span></text:p><text:p text:style-name="P53"><text:span text:style-name="CharStyle32">Appadurai, A. (1986). </text:span><text:span text:style-name="CharStyle33">The social life of things: Commodities in cultural perspective.</text:span><text:span text:style-name="CharStyle32"><text:s text:c="1"/>Cam-<text:line-break/>bridge: Cambridge University Press.</text:span><text:a xlink:href="http://dx.doi.org/10.1017/CBO9780511819582"><text:span text:style-name="CharStyle32"><text:s text:c="1"/>http://dx.doi.org/10.1017/CBO9780511819582</text:span></text:a></text:p><text:p text:style-name="P217"><text:span text:style-name="CharStyle32">Bauman, Z. (1999). </text:span><text:span text:style-name="CharStyle33">In search of politics.</text:span><text:span text:style-name="CharStyle32"><text:s text:c="1"/>Stanford, CA: Stanford University Press.</text:span></text:p><text:p text:style-name="P108"><text:span text:style-name="CharStyle32">Bauman, Z. (2000). </text:span><text:span text:style-name="CharStyle33">Liquid modernity.</text:span><text:span text:style-name="CharStyle32"><text:s text:c="1"/>Cambridge: Polity.</text:span></text:p><text:p text:style-name="P66"><text:span text:style-name="CharStyle32">Bauman, Z. (2005). </text:span><text:span text:style-name="CharStyle33">Liquid life.</text:span><text:span text:style-name="CharStyle32"><text:s text:c="1"/>Cambridge: Polity.</text:span></text:p><text:p text:style-name="P174"><text:span text:style-name="CharStyle32">Bielenin-Lenczowska, k. (2012). keeping feet in two worlds?: Everyday experiences of fe-<text:line-break/>male migrants from Macedonia to Italy. In P. Hristova </text:span><text:span text:style-name="T21">(Ed.), </text:span><text:span text:style-name="CharStyle33">Migration and identity: His-<text:line-break/>torical, cultural and linguistic dimensions of mobility in the Balkans.</text:span><text:span text:style-name="CharStyle32"><text:s text:c="1"/>Sofia: </text:span><text:span text:style-name="T22">Paradigma.</text:span></text:p><text:p text:style-name="P161"><text:span text:style-name="CharStyle32">Black, </text:span><text:span text:style-name="T22">R., </text:span><text:span text:style-name="CharStyle32">Engbersen, </text:span><text:span text:style-name="T22">G., </text:span><text:span text:style-name="T23">Okólski, </text:span><text:span text:style-name="T22">M., </text:span><text:span text:style-name="CharStyle32">&amp; </text:span><text:span text:style-name="T21">Pantîru, </text:span><text:span text:style-name="T22">C. </text:span><text:span text:style-name="CharStyle32">(Eds.). (2010). A </text:span><text:span text:style-name="CharStyle33">continent moving<text:line-break/>west?: </text:span><text:span text:style-name="T31">EU </text:span><text:span text:style-name="CharStyle33">enlargement and labour migration from Central and Eastern Europe.</text:span><text:span text:style-name="CharStyle32"><text:s text:c="1"/>Am-<text:line-break/>sterdam: Amsterdam University Press.</text:span></text:p><text:p text:style-name="P71"><text:span text:style-name="CharStyle35">Bloch, N., &amp; </text:span><text:span text:style-name="T32">Goździak, </text:span><text:span text:style-name="T33">E. </text:span><text:span text:style-name="CharStyle35">M. (Eds.). (2010). </text:span><text:span text:style-name="T4">Od gości </text:span><text:span text:style-name="CharStyle9">do </text:span><text:span text:style-name="T4">sąsiadów: Integracja cudzoziem-<text:line-break/>ców spoza Unii Europejskiej w Poznaniu w edukacji, na rynku pracy i w opiece zdro-<text:line-break/>wotnej.</text:span><text:span text:style-name="T32"><text:s text:c="1"/>Poznań: CeBaM, UAM.</text:span></text:p><text:p text:style-name="P110"><text:span text:style-name="T23">Boccagni, P. (2012). </text:span><text:span text:style-name="CharStyle32">Rethinking transnational studies: Transnational ties and the transna-<text:line-break/>tionalism of everyday life. </text:span><text:span text:style-name="CharStyle33">European Journal of Social Theory,</text:span><text:span text:style-name="CharStyle32"><text:s text:c="1"/>15(1), 117-132.</text:span><text:a xlink:href="http://dx.doi.org/10.1177/1368431011423600"><text:span text:style-name="CharStyle32"><text:s text:c="1"/>http://</text:span></text:a><text:span text:style-name="CharStyle32"><text:line-break/></text:span><text:a xlink:href="http://dx.doi.org/10.1177/1368431011423600"><text:span text:style-name="CharStyle32">dx.doi.org/10.1177/1368431011423600</text:span></text:a></text:p><text:p text:style-name="P158"><text:span text:style-name="CharStyle32">Botterill, k. (2011). Mobility and immobility in the European Union: Experiences of young<text:line-break/>Polish people living in the Uk. </text:span><text:span text:style-name="T25">Studia Migracyjne,</text:span><text:span text:style-name="T23"><text:s text:c="1"/></text:span><text:span text:style-name="CharStyle32">(1), 47-70.</text:span></text:p><text:p text:style-name="P84"><text:span text:style-name="CharStyle35">Brettell, C. (2003). </text:span><text:span text:style-name="CharStyle9">Anthropology and migration: Essays on transnationalism, ethnicity, and<text:line-break/>identity.</text:span><text:span text:style-name="CharStyle35"><text:s text:c="1"/>Walnut Creek, Calif: Altamira.</text:span></text:p><text:p text:style-name="P61"><text:span text:style-name="CharStyle35">Brettell, C. (2008). </text:span><text:span text:style-name="CharStyle9">Migration theory: Talking across disciplines.</text:span><text:span text:style-name="CharStyle35"><text:s text:c="1"/>New York: Routledge.</text:span></text:p></draw:text-box></draw:frame><draw:frame draw:style-name="fr47" svg:x="10.266cm" svg:y="25.195cm" fo:min-width="0.466cm" fo:min-height="0.307cm" text:anchor-type="paragraph"><draw:text-box><text:p text:style-name="P111"><text:span text:style-name="CharStyle20">122</text:span></text:p></draw:text-box></draw:frame></text:p>
      </text:section>
      <text:section text:style-name="Sect17" text:name="Section17">
        <text:p text:style-name="P286"><draw:frame draw:style-name="fr48" svg:x="4.200cm" svg:y="4.283cm" svg:width="12.615cm" svg:height="19.937cm" text:anchor-type="paragraph"><draw:text-box><text:p text:style-name="P152"><text:span text:style-name="T22">Bücher, M., &amp; Urry, J. (2009). Mobile </text:span><text:span text:style-name="CharStyle32">methods and the empirical. </text:span><text:span text:style-name="CharStyle33">European Journal of So-<text:line-break/>cial Theory,</text:span><text:span text:style-name="CharStyle32"><text:s text:c="1"/>12(1), 99-116.</text:span><text:a xlink:href="http://dx.doi.org/10.1177/1368431008099642"><text:span text:style-name="CharStyle32"><text:s text:c="1"/>http://dx.doi.org/10.1177/1368431008099642</text:span></text:a></text:p><text:p text:style-name="P78"><text:span text:style-name="T22">Buchowski, M., </text:span><text:span text:style-name="CharStyle32">&amp; Schmidt, J. (Eds.). (2012). </text:span><text:span text:style-name="T25">Imigranci: Między integracją a izolacją.<text:line-break/></text:span><text:span text:style-name="T23">Poznań: Wydawnictwo Nauka i Innowacje.</text:span></text:p><text:p text:style-name="P172"><text:span text:style-name="CharStyle35">Burrell, </text:span><text:span text:style-name="T32">K. </text:span><text:span text:style-name="T30">(Ed.). </text:span><text:span text:style-name="T32">(2009). </text:span><text:span text:style-name="CharStyle9">Polish migration to the UK in the "new" </text:span><text:span text:style-name="T34">EU </text:span><text:span text:style-name="CharStyle9">after 2004.</text:span><text:span text:style-name="CharStyle35"><text:s text:c="1"/>Farnham:<text:line-break/>Ashgate.</text:span></text:p><text:p text:style-name="P102"><text:span text:style-name="CharStyle32">Castles, S. (2002). Migration and community formation under conditions of glo-<text:line-break/>balization. </text:span><text:span text:style-name="CharStyle33">International Migration<text:tab/>Review,<text:tab/>36(4),</text:span><text:span text:style-name="CharStyle32"><text:s text:c="1"/>1143-1168.</text:span><text:a xlink:href="http://dx.doi.org/10.1111/j.1747-7379.2002.tb00121.x"><text:span text:style-name="CharStyle32"><text:s text:c="1"/>http://dx.doi.</text:span></text:a></text:p><text:p text:style-name="P105"><text:a xlink:href="http://dx.doi.org/10.1111/j.1747-7379.2002.tb00121.x"><text:span text:style-name="CharStyle32">org/10.1111/j.1747-7379.2002.tb00121.x</text:span></text:a></text:p><text:p text:style-name="P254"><text:span text:style-name="CharStyle32">Castles, S. (2010). Understanding global migration: A social transformation perspective.<text:line-break/></text:span><text:span text:style-name="CharStyle33">Journal of Ethnic and Migration Studies,</text:span><text:span text:style-name="CharStyle32"><text:s text:c="1"/>36(10), 1565-1586.</text:span><text:a xlink:href="http://dx.doi.org/10.1080/1369183X.2010.489381"><text:span text:style-name="CharStyle32"><text:s text:c="1"/>http://dx.doi.org/10.1080/</text:span></text:a><text:span text:style-name="CharStyle32"><text:line-break/></text:span><text:a xlink:href="http://dx.doi.org/10.1080/1369183X.2010.489381"><text:span text:style-name="CharStyle32">1369183X.2010.489381</text:span></text:a></text:p><text:p text:style-name="P175"><text:span text:style-name="CharStyle35">Clifford, J. (1997). </text:span><text:span text:style-name="CharStyle9">Routes: Travel and translation in the late twentieth century.</text:span><text:span text:style-name="CharStyle35"><text:s text:c="1"/>Cambridge:<text:line-break/>Harvard University Press.</text:span></text:p><text:p text:style-name="P260"><text:span text:style-name="CharStyle32">Clifford, J., &amp; Marcus, </text:span><text:span text:style-name="T22">G. </text:span><text:span text:style-name="CharStyle32">E. (Eds.). (1986). </text:span><text:span text:style-name="CharStyle33">Writing culture: The poetics and politics of eth-<text:line-break/>nography.</text:span><text:span text:style-name="CharStyle32"><text:s text:c="1"/>Berkeley: University of California Press.</text:span></text:p><text:p text:style-name="P62"><text:span text:style-name="CharStyle35">Coleman, S., &amp; </text:span><text:span text:style-name="T33">Hellermann, </text:span><text:span text:style-name="CharStyle35">P. von. (2011) </text:span><text:span text:style-name="CharStyle9">Multi-sited ethnography: Problems and possi-<text:line-break/>bilities in the translocation of research methods.</text:span><text:span text:style-name="CharStyle35"><text:s text:c="1"/>New York: Routledge.</text:span></text:p><text:p text:style-name="P99"><text:span text:style-name="CharStyle35">Cresswell, T. (2006). </text:span><text:span text:style-name="CharStyle9">On the move: Mobility in the modern world.</text:span><text:span text:style-name="CharStyle35"><text:s text:c="1"/>London: Routledge.</text:span></text:p><text:p text:style-name="P250"><text:span text:style-name="CharStyle32">Cyrus, N. (2006). Recent Polish immigrants in the UK. In A. Triandafyllidou </text:span><text:span text:style-name="T21">(Ed.), </text:span><text:span text:style-name="CharStyle33">Con-<text:line-break/>temporary Polish migration in Europe: Complex patterns of movement and settlement.<text:line-break/></text:span><text:span text:style-name="CharStyle32">Washington, DC: Edward Mellen.</text:span></text:p><text:p text:style-name="P81"><text:span text:style-name="CharStyle32">Czerniejewska, I. (2010). Migrant pupils in </text:span><text:span text:style-name="T23">Poznań: </text:span><text:span text:style-name="CharStyle32">An exploratory ethnographic research.<text:line-break/></text:span><text:span text:style-name="CharStyle33">Ethnologia Polona, 31-32,</text:span><text:span text:style-name="CharStyle32"><text:s text:c="1"/>261-280.</text:span></text:p><text:p text:style-name="P107"><text:span text:style-name="CharStyle32">Czerniejewska, I., &amp; </text:span><text:span text:style-name="T23">Goździak, </text:span><text:span text:style-name="T22">E. </text:span><text:span text:style-name="CharStyle32">M. (2014). Aiding defeated migrants. </text:span><text:span text:style-name="CharStyle33">International Mi-<text:line-break/>gration,</text:span><text:span text:style-name="CharStyle32"><text:s text:c="1"/>52(1), 87-99.</text:span><text:a xlink:href="http://dx.doi.org/10.1111/imig.12145"><text:span text:style-name="CharStyle32"><text:s text:c="1"/>http://dx.doi.org/10.1111/imig.12145</text:span></text:a></text:p><text:p text:style-name="P128"><text:span text:style-name="CharStyle32">Dahinden, J. (2009). Are we all transnationals now?: Network transnationalism and<text:line-break/>transnational subjectivity: the differing impacts of globalization on the inhabitants<text:line-break/>of a small Swiss city. </text:span><text:span text:style-name="CharStyle33">Ethnic and Racial Studies,</text:span><text:span text:style-name="CharStyle32"><text:s text:c="1"/>32(8), 1365-1386.</text:span><text:a xlink:href="http://dx.doi.org/10.1080/01419870802506534"><text:span text:style-name="CharStyle32"><text:s text:c="1"/>http://dx.doi.</text:span></text:a><text:span text:style-name="CharStyle32"><text:line-break/></text:span><text:a xlink:href="http://dx.doi.org/10.1080/01419870802506534"><text:span text:style-name="CharStyle32">org/10.1080/01419870802506534</text:span></text:a></text:p><text:p text:style-name="P219"><text:span text:style-name="CharStyle32">Dahinden, J. (2010). The dynamics of migrants' transnational formations: Between mobil-<text:line-break/>ity and locality. In </text:span><text:span text:style-name="T22">R. Bauböck </text:span><text:span text:style-name="CharStyle32">&amp; T. Faist (Eds.), </text:span><text:span text:style-name="CharStyle33">Diaspora and transnationalism: Con-<text:line-break/>cepts, theories and methods</text:span><text:span text:style-name="CharStyle32"><text:s text:c="1"/>(pp. 51-71). Amsterdam: Amsterdam University Press.</text:span></text:p><text:p text:style-name="P222"><text:span text:style-name="CharStyle35">D'Andrea, A. (2007). </text:span><text:span text:style-name="CharStyle9">Global nomads: Techno and New Age as transnational countercul-<text:line-break/>tures in Ibiza and Goa</text:span><text:span text:style-name="CharStyle35">. London: Routledge.</text:span></text:p><text:p text:style-name="P146"><text:span text:style-name="CharStyle32">Eade, J., Drinkwater, S., &amp; Garapich, M. (2006). </text:span><text:span text:style-name="CharStyle33">Class and ethnicity: Polish migrants in<text:line-break/>London.</text:span><text:span text:style-name="CharStyle32"><text:s text:c="1"/>Guildford: University of Roehampton, Centre for Research on Nationality, Eth-<text:line-break/>nicity, and Multiculturalis.</text:span></text:p><text:p text:style-name="P224"><text:span text:style-name="CharStyle32">Engbersen, G. (2012). Migration transitions in an era of liquid migration: Reflections on<text:line-break/></text:span><text:span text:style-name="T22">Fassmann </text:span><text:span text:style-name="CharStyle32">&amp; Reeger. In M. </text:span><text:span text:style-name="T23">Okólski </text:span><text:span text:style-name="T21">(Ed.), </text:span><text:span text:style-name="CharStyle33">Europe: The continent of immigrants: Trends,<text:line-break/>structures and policy implications</text:span><text:span text:style-name="CharStyle32"><text:s text:c="1"/>(pp. 91-105). Amsterdam: Amsterdam University<text:line-break/>Press.</text:span></text:p><text:p text:style-name="P226"><text:span text:style-name="CharStyle32">Engbersen, </text:span><text:span text:style-name="T22">G., </text:span><text:span text:style-name="CharStyle32">van </text:span><text:span text:style-name="T22">der Leun, </text:span><text:span text:style-name="CharStyle32">J., &amp; </text:span><text:span text:style-name="T21">de Boom, </text:span><text:span text:style-name="CharStyle32">J. (2007). The fragmentation of migra-<text:line-break/>tion and crime in the Netherlands. </text:span><text:span text:style-name="CharStyle33">Crime and Justice,</text:span><text:span text:style-name="CharStyle32"><text:s text:c="1"/>35(1), 389-452. </text:span><text:a xlink:href="http://doi"><text:span text:style-name="CharStyle32">http://doi</text:span></text:a><text:span text:style-name="CharStyle32">.<text:line-break/>org/10.1086/650189</text:span></text:p><text:p text:style-name="P97"><text:span text:style-name="CharStyle32">Erdmans, M. P. (1992). The social construction of emigration as a moral issue. </text:span><text:span text:style-name="CharStyle33">Polish<text:line-break/>American Studies,</text:span><text:span text:style-name="CharStyle32"><text:s text:c="1"/>49(1), 5-25.</text:span></text:p></draw:text-box></draw:frame><draw:frame draw:style-name="fr49" svg:x="10.262cm" svg:y="25.195cm" fo:min-width="0.474cm" fo:min-height="0.307cm" text:anchor-type="paragraph"><draw:text-box><text:p text:style-name="P160"><text:span text:style-name="CharStyle20">123</text:span></text:p></draw:text-box></draw:frame></text:p>
      </text:section>
      <text:section text:style-name="Sect18" text:name="Section18">
        <text:p text:style-name="P287"><draw:frame draw:style-name="fr50" svg:x="4.196cm" svg:y="4.283cm" svg:width="12.624cm" svg:height="19.523cm" text:anchor-type="paragraph"><draw:text-box><text:p text:style-name="P92"><text:span text:style-name="CharStyle32">Erlick, T. (2008). The influence of migration on origin communities: Insights from<text:line-break/>Polish migrations to the west. </text:span><text:span text:style-name="CharStyle33">Europe-Asia Studies,</text:span><text:span text:style-name="CharStyle32"><text:s text:c="1"/>60(9), 1503-1517.</text:span><text:a xlink:href="http://dx.doi.org/10.1080/09668130802362243"><text:span text:style-name="CharStyle32"><text:s text:c="1"/>http://dx.doi.</text:span></text:a><text:span text:style-name="CharStyle32"><text:line-break/></text:span><text:a xlink:href="http://dx.doi.org/10.1080/09668130802362243"><text:span text:style-name="CharStyle32">org/10.1080/09668130802362243</text:span></text:a><text:span text:style-name="CharStyle32"><text:line-break/>Falzon, M.-A. (2005). </text:span><text:span text:style-name="CharStyle33">Cosmopolitan connections: The Sindhi diaspora 1860-2000.</text:span><text:span text:style-name="CharStyle32"><text:s text:c="1"/>New<text:line-break/>Delhi: Oxford University Press.</text:span></text:p><text:p text:style-name="P262"><text:span text:style-name="CharStyle35">Falzon, M.-A. </text:span><text:span text:style-name="T30">(Ed.). </text:span><text:span text:style-name="CharStyle35">(2009). </text:span><text:span text:style-name="CharStyle9">Multi-sited ethnography: Theory, praxis and locality in contem-<text:line-break/>porary research.</text:span><text:span text:style-name="CharStyle35"><text:s text:c="1"/>Aldershot: Ashgate.</text:span></text:p><text:p text:style-name="P148"><text:span text:style-name="CharStyle32">Favell, A. (2008). The new face of east-west migration in Europe. </text:span><text:span text:style-name="CharStyle33">Journal of Ethnic and<text:line-break/>Migration Studies,</text:span><text:span text:style-name="CharStyle32"><text:s text:c="1"/>34(5), 701-716.</text:span><text:a xlink:href="http://dx.doi.org/10.1080/13691830802105947"><text:span text:style-name="CharStyle32"><text:s text:c="1"/>http://dx.doi.org/10.1080/13691830802105947</text:span></text:a><text:span text:style-name="CharStyle32"><text:line-break/>Fincham, B., McGuinness, </text:span><text:span text:style-name="T22">M., </text:span><text:span text:style-name="CharStyle32">&amp; Murray, L. (2010). </text:span><text:span text:style-name="CharStyle33">Mobile methodologies.</text:span><text:span text:style-name="CharStyle32"><text:s text:c="1"/>Basingstoke:<text:line-break/>Palgrave Macmillan.</text:span></text:p><text:p text:style-name="P228"><text:span text:style-name="CharStyle32">Fitzgerald, D. (2004). Ethnographies of migration. </text:span><text:span text:style-name="CharStyle33">Theory and Research in comparative<text:line-break/>Social Analysis,</text:span><text:span text:style-name="CharStyle32"><text:s text:c="1"/>(19).</text:span><text:span text:style-name="CharStyle32"><text:s text:c="1"/>http:// repositories.cdlib.org/uclasoc/trcsa/19</text:span><text:span text:style-name="CharStyle32"><text:line-break/>Fitzgerald, D. (2006). Towards a theoretical ethnography of migration. </text:span><text:span text:style-name="CharStyle33">Qualitative Sociol-<text:line-break/>ogy,</text:span><text:span text:style-name="CharStyle32"><text:s text:c="1"/>29(1), 1-24.</text:span><text:a xlink:href="http://dx.doi.org/10.1007/s11133-005-9005-6"><text:span text:style-name="CharStyle32"><text:s text:c="1"/>http://dx.doi.org/10.1007/s11133-005-9005-6</text:span></text:a><text:span text:style-name="CharStyle32"><text:line-break/>Fortier, A. M. (2006). The politics of scaling, timing and embodying: Rethinking the 'New<text:line-break/>Europe'. </text:span><text:span text:style-name="CharStyle33">Mobilities,</text:span><text:span text:style-name="CharStyle32"><text:s text:c="1"/>1(3), 313-331.</text:span><text:a xlink:href="http://dx.doi.org/10.1080/17450100600915992"><text:span text:style-name="CharStyle32"><text:s text:c="1"/>http://dx.doi.org/10.1080/17450100600915992</text:span></text:a><text:span text:style-name="CharStyle32"><text:line-break/></text:span><text:span text:style-name="T23">Fortun, </text:span><text:span text:style-name="CharStyle32">K. (2003). Ethnography in/of/as open systems. </text:span><text:span text:style-name="CharStyle33">Reviews in Anthropology,</text:span><text:span text:style-name="CharStyle32"><text:s text:c="1"/>32(2),<text:line-break/>171-190.</text:span><text:a xlink:href="http://dx.doi.org/10.1080/00988150390197695"><text:span text:style-name="CharStyle32"><text:s text:c="1"/>http://dx.doi.org/10.1080/00988150390197695</text:span></text:a><text:span text:style-name="CharStyle32"><text:line-break/>Friberg, J. H. (2012). The States of migration: From going abroad to settling down: Post-<text:line-break/>accession Polish migrant worker in Norway. </text:span><text:span text:style-name="CharStyle33">Journal of Ethnic and Migration Studies,<text:line-break/></text:span><text:span text:style-name="CharStyle32">38(10), 1589-1605.</text:span><text:a xlink:href="http://dx.doi.org/10.1080/1369183X.2012.711055"><text:span text:style-name="CharStyle32"><text:s text:c="1"/>http://dx.doi.org/10.1080/1369183X.2012.711055</text:span></text:a><text:span text:style-name="CharStyle32"><text:line-break/>Gallo, E. (2009). In the right place at the right time? Reflections on multi-sited ethnog-<text:line-break/>raphy in the age of migration. In M.-A. Falzon </text:span><text:span text:style-name="T21">(Ed.), </text:span><text:span text:style-name="CharStyle33">Multi-sited ethnography: Theory,<text:line-break/>praxis and locality in contemporary research</text:span><text:span text:style-name="CharStyle32"><text:s text:c="1"/>(pp. 87-102). Aldershot: Ashgate.<text:line-break/>Garapich, M. (2007). Odyssean refugees, migrants and power - construction of 'other'<text:line-break/>within the Polish 'community' in the UK. In </text:span><text:span text:style-name="T22">D. </text:span><text:span text:style-name="CharStyle32">Reed-Danahay &amp; C. Brettell (Eds.), </text:span><text:span text:style-name="CharStyle33">Im-<text:line-break/>migration and citizenship in Europe and the U.S.: Anthropological perspectives.</text:span><text:span text:style-name="CharStyle32"><text:s text:c="1"/>Rut-<text:line-break/>gers University Press.</text:span></text:p><text:p text:style-name="P54"><text:span text:style-name="CharStyle32">Garapich, M. (2008). The migration industry and civil society: Polish immigrants in the<text:line-break/>United Kingdom before and after EU enlargement. </text:span><text:span text:style-name="CharStyle33">Journal of Ethnic and Migration<text:line-break/>Studies,</text:span><text:span text:style-name="CharStyle32"><text:s text:c="1"/>34(5), 735-752.</text:span><text:a xlink:href="http://dx.doi.org/10.1080/13691830802105970"><text:span text:style-name="CharStyle32"><text:s text:c="1"/>http://dx.doi.org/10.1080/13691830802105970</text:span></text:a><text:span text:style-name="CharStyle32"><text:line-break/>Garapich, M. (2009). </text:span><text:span text:style-name="T23">Migracje, społeczeństwo obywatelskie i władza: Uwarunkow-<text:line-break/>ania stowarzyszeniowości etnicznej i rozwoju społeczeństwa obywatelskiego wśród<text:line-break/>polskich emigrantów w Wielkiej Brytanii. </text:span><text:span text:style-name="T22">In M. </text:span><text:span text:style-name="T23">Duszczyk &amp; M. Lesińska (Eds.),<text:line-break/></text:span><text:span text:style-name="T25">Współczesne migracje: Dylematy Europy i Polski</text:span><text:span text:style-name="T23"><text:s text:c="1"/></text:span><text:span text:style-name="CharStyle32">(pp. </text:span><text:span text:style-name="T23">39-69). Warszawa: Wydawnict-<text:line-break/>wo Petit.</text:span></text:p><text:p text:style-name="P230"><text:span text:style-name="T23">Garapich, M. (2012). </text:span><text:span text:style-name="CharStyle32">Between cooperation and hostility - constructions of ethnicity and<text:line-break/>social class among Polish migrants in London. </text:span><text:span text:style-name="T25">Studia </text:span><text:span text:style-name="CharStyle33">Sociologica,</text:span><text:span text:style-name="CharStyle32"><text:s text:c="1"/>29-44.</text:span></text:p><text:p text:style-name="P232"><text:span text:style-name="CharStyle35">Gardner, K. (1995). </text:span><text:span text:style-name="CharStyle9">Global migrants, local lives: Migration and transformation in rural<text:line-break/>Bangladesh.</text:span><text:span text:style-name="CharStyle35"><text:s text:c="1"/>Oxford: Oxford University Press.</text:span></text:p><text:p text:style-name="P234"><text:span text:style-name="CharStyle35">Geertz, C. (2000). </text:span><text:span text:style-name="CharStyle9">Available light: Anthropological reflections on philosophical topics.</text:span><text:span text:style-name="CharStyle35"><text:s text:c="1"/>Prin-<text:line-break/>ceton, NJ: Princeton University Press.</text:span></text:p><text:p text:style-name="P56"><text:span text:style-name="CharStyle32">Glick Schiller, N., &amp; Salazar, N. B. (2013). Regimes of mobility across the globe. </text:span><text:span text:style-name="CharStyle33">Jour-<text:line-break/>nal of Ethnic and Migration Studies,</text:span><text:span text:style-name="CharStyle32"><text:s text:c="1"/>39(2), 183-200.</text:span><text:a xlink:href="http://dx.doi.org/10.1080/1369183X.2013.723253"><text:span text:style-name="CharStyle32"><text:s text:c="1"/>http://dx.doi.org/10.1080/136918</text:span></text:a><text:span text:style-name="CharStyle32"><text:line-break/></text:span><text:a xlink:href="http://dx.doi.org/10.1080/1369183X.2013.723253"><text:span text:style-name="CharStyle32">3X.2013.723253</text:span></text:a></text:p></draw:text-box></draw:frame><draw:frame draw:style-name="fr51" svg:x="10.259cm" svg:y="25.195cm" fo:min-width="0.483cm" fo:min-height="0.307cm" text:anchor-type="paragraph"><draw:text-box><text:p text:style-name="P145"><text:span text:style-name="CharStyle20">124</text:span></text:p></draw:text-box></draw:frame></text:p>
      </text:section>
      <text:section text:style-name="Sect19" text:name="Section19">
        <text:p text:style-name="P288"><draw:frame draw:style-name="fr52" svg:x="4.187cm" svg:y="4.283cm" svg:width="12.640cm" svg:height="19.524cm" text:anchor-type="paragraph"><draw:text-box><text:p text:style-name="P101"><text:span text:style-name="T23">Górny, </text:span><text:span text:style-name="T22">A., </text:span><text:span text:style-name="T23">&amp; Ruspini, </text:span><text:span text:style-name="CharStyle32">P. </text:span><text:span text:style-name="T23">(2004). </text:span><text:span text:style-name="CharStyle33">Migration in the new Europe: East-West revisited.</text:span><text:span text:style-name="CharStyle32"><text:s text:c="1"/>Basing-<text:line-break/>stoke, Hampshire: Palgrave.</text:span></text:p><text:p text:style-name="P237"><text:span text:style-name="T23">Goździak, </text:span><text:span text:style-name="T22">E. </text:span><text:span text:style-name="CharStyle32">M. (2016). </text:span><text:span text:style-name="T23">Biała emigracja: </text:span><text:span text:style-name="CharStyle32">Variegated mobility of Polish care workers. </text:span><text:span text:style-name="CharStyle33">Social<text:line-break/>Identities,</text:span><text:span text:style-name="CharStyle32"><text:s text:c="1"/>22(1), 26-43.</text:span><text:a xlink:href="http://dx.doi.org/10.1080/13504630.2015.1110354"><text:span text:style-name="CharStyle32"><text:s text:c="1"/>http://dx.doi.org/10.1080/13504630.2015.1110354</text:span></text:a></text:p><text:p text:style-name="P239"><text:span text:style-name="T23">Goździak, </text:span><text:span text:style-name="T22">E. </text:span><text:span text:style-name="CharStyle32">M. (2014) Polish Migration after the Fall of the Iron Curtain. </text:span><text:span text:style-name="CharStyle33">International Mi-<text:line-break/>gration</text:span><text:span text:style-name="CharStyle32"><text:s text:c="1"/>52(1): 1-3.</text:span></text:p><text:p text:style-name="P75"><text:span text:style-name="CharStyle32">Grzymata-Kaztowska, A. (2001). </text:span><text:span text:style-name="T23">Polscy nielegalni pracownicy w Belgii. </text:span><text:span text:style-name="T25">CMR </text:span><text:span text:style-name="CharStyle33">Working Pa-<text:line-break/>pers,</text:span><text:span text:style-name="CharStyle32"><text:s text:c="1"/></text:span><text:span text:style-name="T23">(41).</text:span></text:p><text:p text:style-name="P96"><text:span text:style-name="CharStyle32">Gupta, </text:span><text:span text:style-name="T22">A., &amp; Ferguson, J. (1997). </text:span><text:span text:style-name="CharStyle33">Anthropological locations: Boundaries and grounds of<text:line-break/>a field science.</text:span><text:span text:style-name="CharStyle32"><text:s text:c="1"/>Berkeley: University of California Press.</text:span></text:p><text:p text:style-name="P118"><text:span text:style-name="T33">Hannerz, </text:span><text:span text:style-name="CharStyle35">U. (1996). </text:span><text:span text:style-name="CharStyle9">Transnational connections: Culture, people, places.</text:span><text:span text:style-name="CharStyle35"><text:s text:c="1"/>London:<text:line-break/>Routledge.</text:span></text:p><text:p text:style-name="P136"><text:span text:style-name="T22">Hannerz, </text:span><text:span text:style-name="CharStyle32">U. (2002). </text:span><text:span text:style-name="CharStyle33">Flows, boundaries and hybrids: Keywords in transnational anthropol-<text:line-break/>ogy.</text:span><text:span text:style-name="CharStyle32"><text:s text:c="1"/>Working paper, Transnational Communities Programme, University of Oxford.</text:span></text:p><text:p text:style-name="P241"><text:span text:style-name="T22">Hannerz, </text:span><text:span text:style-name="CharStyle32">U. (2003). 'Being there ... and there ... and there!': Reflections on multi-site eth-<text:line-break/>nography. </text:span><text:span text:style-name="CharStyle33">Ethnography,</text:span><text:span text:style-name="CharStyle32"><text:s text:c="1"/>4(2), 201-216.</text:span><text:a xlink:href="http://dx.doi.org/10.1177/14661381030042003"><text:span text:style-name="CharStyle32"><text:s text:c="1"/>http://dx.doi.org/10.1177/14661381030042003</text:span></text:a></text:p><text:p text:style-name="P93"><text:span text:style-name="CharStyle32">Horst, C. (2009). Expanding sites: The question of 'depth' explored. In M.-A. Falzon<text:line-break/></text:span><text:span text:style-name="T21">(Ed.), </text:span><text:span text:style-name="CharStyle33">Multi-sited ethnography: Theory, praxis and locality in contemporary research<text:line-break/></text:span><text:span text:style-name="CharStyle32">(pp. 119-133). Aldershot: Ashgate.</text:span></text:p><text:p text:style-name="P141"><text:span text:style-name="CharStyle32">Horvath, I. (2008). Culture of migration of the rural Romanian young peo-<text:line-break/>ple. </text:span><text:span text:style-name="CharStyle33">Journal of Ethnic and Migration Studies,</text:span><text:span text:style-name="CharStyle32"><text:s text:c="1"/>34(5), 771-786.</text:span><text:a xlink:href="http://dx.doi.org/10.1080/13691830802106036"><text:span text:style-name="CharStyle32"><text:s text:c="1"/>http://dx.doi.</text:span></text:a><text:span text:style-name="CharStyle32"><text:line-break/></text:span><text:a xlink:href="http://dx.doi.org/10.1080/13691830802106036"><text:span text:style-name="CharStyle32">org/10.1080/13691830802106036</text:span></text:a></text:p><text:p text:style-name="P243"><text:span text:style-name="CharStyle32">Iglicka, K. (2001). Poland: Between geopolitical shifts and emerging migratory patterns.<text:line-break/></text:span><text:span text:style-name="CharStyle33">CMR Working Papers,</text:span><text:span text:style-name="CharStyle32"><text:s text:c="1"/>(42).</text:span><text:a xlink:href="http://www.migracje.uw.edu.pl/publ/577/"><text:span text:style-name="CharStyle32"><text:s text:c="1"/>http://www.migracje.uw.edu.pl/publ/577/</text:span></text:a></text:p><text:p text:style-name="P144"><text:span text:style-name="CharStyle32">Iglicka, K. (2007). A note on rebirth of migration research in Poland after 1989. In A. Kic-<text:line-break/>inger &amp; A. Weinar (Eds.), </text:span><text:span text:style-name="CharStyle33">State of the art of the migration research in Poland</text:span><text:span text:style-name="CharStyle32"><text:s text:c="1"/>(pp. 12-<text:line-break/>17). Warszawa. (CEFMR Working Paper 1/2007)</text:span></text:p><text:p text:style-name="P245"><text:span text:style-name="T23">Jaźwińska, </text:span><text:span text:style-name="T22">E., </text:span><text:span text:style-name="CharStyle32">Filhel, </text:span><text:span text:style-name="T22">A., </text:span><text:span text:style-name="CharStyle32">Praszatowicz, </text:span><text:span text:style-name="T22">D., Weinar, A., &amp; </text:span><text:span text:style-name="T23">Kaczmarczyk, </text:span><text:span text:style-name="T22">P. (2007). </text:span><text:span text:style-name="CharStyle32">Stud-<text:line-break/>ies of mechanisms of emigration from Poland after 1989. In A. Kicinger &amp; A. Weinar<text:line-break/>(Eds.), </text:span><text:span text:style-name="CharStyle33">State of the art of the migration research in Poland</text:span><text:span text:style-name="CharStyle32"><text:s text:c="1"/>(pp. 18-36). Warszawa. (CE-<text:line-break/>FMR Working Paper 1/2007)</text:span></text:p><text:p text:style-name="P166"><text:span text:style-name="T23">Jaźwińska, </text:span><text:span text:style-name="T22">E., </text:span><text:span text:style-name="T23">Łukowski, </text:span><text:span text:style-name="T22">W., &amp; </text:span><text:span text:style-name="T23">Okólski, </text:span><text:span text:style-name="T22">M. (1997). </text:span><text:span text:style-name="T23">Przyczyny i konsekwencje emigracji<text:line-break/>z Polski. </text:span><text:span text:style-name="T25">CMR </text:span><text:span text:style-name="T31">Working Papers,</text:span><text:span text:style-name="T22"><text:s text:c="1"/></text:span><text:span text:style-name="T23">(7).</text:span></text:p><text:p text:style-name="P164"><text:span text:style-name="T23">Kaczmarczyk, </text:span><text:span text:style-name="CharStyle32">P., </text:span><text:span text:style-name="T23">&amp; Okólski, M. (2008). </text:span><text:span text:style-name="T25">Polityka migracyjna jako instrument promocji za-<text:line-break/>trudnienia i ograniczania bezrobocia.</text:span><text:span text:style-name="T23"><text:s text:c="1"/>Warszawa: OBM UW.</text:span><text:a xlink:href="http://www.migracje.uw.edu.pl/publ/191/"><text:span text:style-name="T23"><text:s text:c="1"/>http://www.migracje.</text:span></text:a><text:span text:style-name="T23"><text:line-break/></text:span><text:a xlink:href="http://www.migracje.uw.edu.pl/publ/191/"><text:span text:style-name="CharStyle32">uw.edu.pl/publ/191/</text:span></text:a></text:p><text:p text:style-name="P91"><text:span text:style-name="T22">Kandel, W., </text:span><text:span text:style-name="T23">&amp; </text:span><text:span text:style-name="CharStyle32">Massey, </text:span><text:span text:style-name="T22">D. S. (2002). </text:span><text:span text:style-name="CharStyle32">The culture of Mexican migration: A theoreti-<text:line-break/>cal and empirical analysis. </text:span><text:span text:style-name="CharStyle33">Social Forces,</text:span><text:span text:style-name="CharStyle32"><text:s text:c="1"/>80(3), 981-1004.</text:span><text:a xlink:href="http://dx.doi.org/10.1353/sof.2002.0009"><text:span text:style-name="CharStyle32"><text:s text:c="1"/>http://dx.doi.org/10.1353/</text:span></text:a><text:span text:style-name="CharStyle32"><text:line-break/></text:span><text:a xlink:href="http://dx.doi.org/10.1353/sof.2002.0009"><text:span text:style-name="CharStyle32">sof.2002.0009</text:span></text:a></text:p><text:p text:style-name="P159"><text:span text:style-name="CharStyle35">King, R. </text:span><text:span text:style-name="T30">(Ed.). </text:span><text:span text:style-name="CharStyle35">(1993a). </text:span><text:span text:style-name="CharStyle9">Mass migrations in Europe: The legacy and the future.</text:span><text:span text:style-name="CharStyle35"><text:s text:c="1"/>London:<text:line-break/>Belhaven Press.</text:span></text:p><text:p text:style-name="P72"><text:span text:style-name="CharStyle32">King, </text:span><text:span text:style-name="T21">R. (Ed.). </text:span><text:span text:style-name="CharStyle32">(1993b). </text:span><text:span text:style-name="CharStyle33">The new geography of European migrations.</text:span><text:span text:style-name="CharStyle32"><text:s text:c="1"/>London: Belhaven<text:line-break/>Press.</text:span></text:p><text:p text:style-name="P247"><text:span text:style-name="CharStyle32">Knowles, C. (2000). Here and there: Doing transnational fieldwork. In V. Amit </text:span><text:span text:style-name="T21">(Ed.), </text:span><text:span text:style-name="CharStyle33">Con-<text:line-break/>structing the field: Ethnographic fieldwork in the contemporary world</text:span><text:span text:style-name="CharStyle32"><text:s text:c="1"/>(pp. 54-70). Lon-<text:line-break/>don: Routledge.</text:span></text:p></draw:text-box></draw:frame><draw:frame draw:style-name="fr53" svg:x="10.259cm" svg:y="25.195cm" fo:min-width="0.483cm" fo:min-height="0.307cm" text:anchor-type="paragraph"><draw:text-box><text:p text:style-name="P64"><text:span text:style-name="CharStyle20">125</text:span></text:p></draw:text-box></draw:frame></text:p>
      </text:section>
      <text:section text:style-name="Sect20" text:name="Section20">
        <text:p text:style-name="P289"><draw:frame draw:style-name="fr54" svg:x="4.205cm" svg:y="4.283cm" svg:width="12.607cm" svg:height="19.514cm" text:anchor-type="paragraph"><draw:text-box><text:p text:style-name="P87"><text:span text:style-name="T32">Korczyńska, J. (2003). </text:span><text:span text:style-name="T4">Sezonowe wyjazdy zarobkowe Polaków do Niemiec.</text:span><text:span text:style-name="T32"><text:s text:c="1"/>Warszawa:<text:line-break/>Scholar.</text:span></text:p><text:p text:style-name="P83"><text:span text:style-name="T23">Koryś, I. (2007). </text:span><text:span text:style-name="CharStyle32">Methods of migration research in Poland - critical overview. In A. Kic-<text:line-break/>inger &amp; A. Weinar (Eds.), </text:span><text:span text:style-name="CharStyle33">State of the art of the migration research in Poland</text:span><text:span text:style-name="CharStyle32"><text:s text:c="1"/>(pp. 66-<text:line-break/>70). Warszawa. (CEFMR Working Paper 1/2007)</text:span></text:p><text:p text:style-name="P249"><text:span text:style-name="T23">Krzyżanowski, </text:span><text:span text:style-name="CharStyle32">L. (2008). </text:span><text:span text:style-name="T23">Kapitał społeczny i aspiracje zawodowe transmigrantów w kon-<text:line-break/>tekście kultury migracyjnej małej społeczności wiejskiej. In A. Śliz </text:span><text:span text:style-name="T21">(Ed.), </text:span><text:span text:style-name="T25">Społeczności<text:line-break/>lokalne: Postawy migracyjne młodych Polaków</text:span><text:span text:style-name="T23"><text:s text:c="1"/></text:span><text:span text:style-name="T21">(pp. </text:span><text:span text:style-name="T23">135-151). Opole: Wydawnictwo<text:line-break/>Uniwersytetu Opolskiego i Polskie Towarzystwo Socjologiczne.</text:span></text:p><text:p text:style-name="P251"><text:span text:style-name="T23">Kuźma, E. (2004). </text:span><text:span text:style-name="CharStyle33">Polish immigrants in Brussels: The emergence of the new social phe-<text:line-break/>nomenon.</text:span><text:span text:style-name="CharStyle32"><text:s text:c="1"/>Conference paper Working Group on International Migration in Europe,<text:line-break/>Rome 24-27 November, 2004.</text:span></text:p><text:p text:style-name="P253"><text:span text:style-name="CharStyle35">Levitt, P. (2007). </text:span><text:span text:style-name="CharStyle9">God needs no passport: Immigrants and the changing American reli-<text:line-break/>gious landscape.</text:span><text:span text:style-name="CharStyle35"><text:s text:c="1"/>New York: The New Press.</text:span></text:p><text:p text:style-name="P255"><text:span text:style-name="CharStyle32">Lowenhaupt Tsing, A. (2002). The global situation. In J. X. </text:span><text:span text:style-name="T22">Inda </text:span><text:span text:style-name="CharStyle32">&amp; R. Rosaldo (Eds.), </text:span><text:span text:style-name="CharStyle33">The<text:line-break/>anthropology of globalization: A reader</text:span><text:span text:style-name="CharStyle32"><text:s text:c="1"/>(pp. 453-485). Oxford: Blackwell Publishers.</text:span></text:p><text:p text:style-name="P257"><text:span text:style-name="CharStyle32">MacGaffey, J., &amp; Bazenguissa-Ganga, R. (2000). </text:span><text:span text:style-name="CharStyle33">Congo-Paris: Transnational traders on<text:line-break/>the margins of the law.</text:span><text:span text:style-name="CharStyle32"><text:s text:c="1"/>London: James Currey.</text:span></text:p><text:p text:style-name="P130"><text:span text:style-name="CharStyle32">Main, I. (2014). High mobility of Polish women: The Ethnographic Inquiry of Barcelona.<text:line-break/></text:span><text:span text:style-name="CharStyle33">International Migration,</text:span><text:span text:style-name="CharStyle32"><text:s text:c="1"/>52(1), 130-145.</text:span><text:a xlink:href="http://dx.doi.org/10.1111/imig.12119"><text:span text:style-name="CharStyle32"><text:s text:c="1"/>http://dx.doi.org/10.1111/imig.12119</text:span></text:a></text:p><text:p text:style-name="P157"><text:span text:style-name="CharStyle32">Marcus, G. (1986). Contemporary problems of ethnography in the modern world system.<text:line-break/>In G. Marcus &amp; J. Clifford (Eds.), </text:span><text:span text:style-name="CharStyle33">Writing culture</text:span><text:span text:style-name="CharStyle32"><text:s text:c="1"/>(pp. 165-193). Berkeley: University<text:line-break/>Press.</text:span></text:p><text:p text:style-name="P68"><text:span text:style-name="CharStyle32">Marcus, G. (1995). Ethnography in/of the world system: The emergence of multi-sited<text:line-break/>ethnography. </text:span><text:span text:style-name="CharStyle33">Annual Review of Anthropology, 24,</text:span><text:span text:style-name="CharStyle32"><text:s text:c="1"/>95-117.</text:span><text:a xlink:href="http://dx.doi.org/10.1146/annurev.an.24.100195.000523"><text:span text:style-name="CharStyle32"><text:s text:c="1"/>http://dx.doi.org/10.1146/</text:span></text:a><text:span text:style-name="CharStyle32"><text:line-break/></text:span><text:a xlink:href="http://dx.doi.org/10.1146/annurev.an.24.100195.000523"><text:span text:style-name="CharStyle32">annurev.an.24.100195.000523</text:span></text:a></text:p><text:p text:style-name="P259"><text:span text:style-name="CharStyle32">Marcus, G. (2009). Multi-sited ethnography: Notes and queries. In M.-A. Falzon </text:span><text:span text:style-name="T21">(Ed.), </text:span><text:span text:style-name="CharStyle33">Multi-<text:line-break/>sited ethnography: Theory, praxis and locality in contemporary research</text:span><text:span text:style-name="CharStyle32"><text:s text:c="1"/>(pp. 181-<text:line-break/>196). Aldershot: Ashgate.</text:span></text:p><text:p text:style-name="P46"><text:span text:style-name="CharStyle32">Massey, D. S. (1987). The ethnosurvey in theory and practice. </text:span><text:span text:style-name="CharStyle33">International Migration Re-<text:line-break/>view,</text:span><text:span text:style-name="CharStyle32"><text:s text:c="1"/>21(4), 1498-1522.</text:span><text:a xlink:href="http://dx.doi.org/10.2307/2546522"><text:span text:style-name="CharStyle32"><text:s text:c="1"/>http://dx.doi.org/10.2307/2546522</text:span></text:a></text:p><text:p text:style-name="P261"><text:span text:style-name="T23">Morawska, </text:span><text:span text:style-name="CharStyle32">E. (2003). National identities of Polish (im)migrants in Berlin: Four varieties,<text:line-break/>their correlates and implications. In W. Spohn &amp; A. Triandafyllidou (Eds.), </text:span><text:span text:style-name="CharStyle33">Europeani-<text:line-break/>sation, national identities and migration changes in boundary constructions between<text:line-break/>Western and Eastern Europe</text:span><text:span text:style-name="CharStyle32"><text:s text:c="1"/>(pp. 171-191). London: Routledge.</text:span></text:p><text:p text:style-name="P137"><text:span text:style-name="T32">Okólski, </text:span><text:span text:style-name="CharStyle35">M. (2012). </text:span><text:span text:style-name="CharStyle9">European immigrations: Trends, structures and policy implications.<text:line-break/></text:span><text:span text:style-name="CharStyle35">Amsterdam: Amsterdam University Press.</text:span></text:p><text:p text:style-name="P220"><text:span text:style-name="CharStyle35">Olwig, </text:span><text:span text:style-name="T33">K. </text:span><text:span text:style-name="CharStyle35">F. (2007). </text:span><text:span text:style-name="CharStyle9">Caribbean journeys: An ethnography of migration and home in three<text:line-break/>family networks.</text:span><text:span text:style-name="CharStyle35"><text:s text:c="1"/>Durham: Duke University Press.</text:span></text:p><text:p text:style-name="P76"><text:span text:style-name="CharStyle32">Olwig, </text:span><text:span text:style-name="T22">K. F., </text:span><text:span text:style-name="CharStyle32">&amp; </text:span><text:span text:style-name="T22">Hastrup, K. </text:span><text:span text:style-name="CharStyle32">(Eds.). (1997). </text:span><text:span text:style-name="CharStyle33">Siting culture: The shifting anthropological ob-<text:line-break/>ject.</text:span><text:span text:style-name="CharStyle32"><text:s text:c="1"/>London: Routledge.</text:span></text:p><text:p text:style-name="P58"><text:span text:style-name="CharStyle35">Ong, A., &amp; Collier, S. J. (Eds.). (2005). </text:span><text:span text:style-name="CharStyle9">Global assemblages: Technology, politics, and eth-<text:line-break/>ics as anthropological problems</text:span><text:span text:style-name="CharStyle35">. Malden: Blackwell Publishing.</text:span></text:p><text:p text:style-name="P149"><text:span text:style-name="CharStyle32">Pawlak, M. (2015a). Othering the self?: National identity and social class in mobile lives<text:line-break/>between Poland and Norway. In </text:span><text:span text:style-name="T22">M. Buchowski, </text:span><text:span text:style-name="CharStyle32">H. Cervinkova, &amp; Z. Uherek (Eds.),<text:line-break/></text:span><text:span text:style-name="CharStyle33">Rethinking ethnography in Central Europe</text:span><text:span text:style-name="CharStyle32"><text:s text:c="1"/>(pp. 23-40). New York: Palgrave Macmillan.</text:span></text:p></draw:text-box></draw:frame><draw:frame draw:style-name="fr55" svg:x="10.259cm" svg:y="25.195cm" fo:min-width="0.483cm" fo:min-height="0.307cm" text:anchor-type="paragraph"><draw:text-box><text:p text:style-name="P173"><text:span text:style-name="CharStyle20">126</text:span></text:p></draw:text-box></draw:frame></text:p>
      </text:section>
      <text:section text:style-name="Sect21" text:name="Section21">
        <text:p text:style-name="P290"><draw:frame draw:style-name="fr56" svg:x="4.187cm" svg:y="4.283cm" svg:width="12.640cm" svg:height="19.050cm" text:anchor-type="paragraph"><draw:text-box><text:p text:style-name="P45"><text:span text:style-name="T23">Pawlak, M. </text:span><text:span text:style-name="CharStyle32">(2015b). Recognizing the national identity: Cultural intimacy and the Polish<text:line-break/>migration to Norway. </text:span><text:span text:style-name="T25">Prace Etnograficzne,</text:span><text:span text:style-name="T23"><text:s text:c="1"/></text:span><text:span text:style-name="CharStyle32">43(3).</text:span></text:p><text:p text:style-name="P235"><text:span text:style-name="T22">Portes, A. (2001). </text:span><text:span text:style-name="CharStyle32">Introduction: The debates and significance of immigrant transnational-<text:line-break/>ism. </text:span><text:span text:style-name="CharStyle33">Global Networks,</text:span><text:span text:style-name="CharStyle32"><text:s text:c="1"/>1(3), 181-193.</text:span><text:a xlink:href="http://dx.doi.org/10.1111/1471-0374.00012"><text:span text:style-name="CharStyle32"><text:s text:c="1"/>http://dx.doi.org/10.1111/1471-0374.00012</text:span></text:a><text:span text:style-name="CharStyle32"><text:line-break/></text:span><text:span text:style-name="T22">Portes, A., </text:span><text:span text:style-name="CharStyle32">Guarnizo, </text:span><text:span text:style-name="T22">L. E., </text:span><text:span text:style-name="CharStyle32">&amp; Landolt, P. (1999). The study of transnationalism: pitfalls and<text:line-break/>promise of an emergent research field. </text:span><text:span text:style-name="CharStyle33">Ethnic and Racial Studies</text:span><text:span text:style-name="CharStyle32"><text:s text:c="1"/>22: 217-237.<text:line-break/>Rabinow, P., Marcus, </text:span><text:span text:style-name="T22">G. E., </text:span><text:span text:style-name="CharStyle32">Faubion, J. </text:span><text:span text:style-name="T22">D., </text:span><text:span text:style-name="CharStyle32">&amp; Rees, T. (2008). </text:span><text:span text:style-name="CharStyle33">Designs for an anthropology<text:line-break/>of the contemporary.</text:span><text:span text:style-name="CharStyle32"><text:s text:c="1"/>Durham: Duke Press.</text:span><text:a xlink:href="http://dx.doi.org/10.1215/9780822390060"><text:span text:style-name="CharStyle32"><text:s text:c="1"/>http://dx.doi.org/10.1215/9780822390060</text:span></text:a><text:span text:style-name="CharStyle32"><text:line-break/>Ramocea, O. (2013). East European migrants vs. West European expats - British influ-<text:line-break/>ence, 19 Nov. 2013. New Europeans net. Retrieved 8 February 2016, from</text:span><text:a xlink:href="https://neweuropeans.net/article/115/east-european-migrants-vs-west-european-expats-british-influence-19-nov-2013"><text:span text:style-name="CharStyle32"><text:s text:c="1"/>https://</text:span></text:a><text:span text:style-name="CharStyle32"><text:line-break/></text:span><text:a xlink:href="https://neweuropeans.net/article/115/east-european-migrants-vs-west-european-expats-british-influence-19-nov-2013"><text:span text:style-name="CharStyle32">neweuropeans.net/article/115/east-european-migrants-vs-west-european-expats-brit-</text:span></text:a><text:span text:style-name="CharStyle32"><text:line-break/></text:span><text:a xlink:href="https://neweuropeans.net/article/115/east-european-migrants-vs-west-european-expats-british-influence-19-nov-2013"><text:span text:style-name="CharStyle32">ish-influence-19-nov-2013</text:span></text:a><text:span text:style-name="CharStyle32"><text:line-break/>Romaniszyn, k. (1994). </text:span><text:span text:style-name="T23">Polacy w Grecji. </text:span><text:span text:style-name="T25">Studia Polonijne, </text:span><text:span text:style-name="CharStyle33">16,</text:span><text:span text:style-name="CharStyle32"><text:s text:c="1"/>7-98.</text:span></text:p><text:p text:style-name="P106"><text:span text:style-name="T35">Ryan, </text:span><text:span text:style-name="CharStyle36">L. (2010). Becoming Polish in London: negotiating </text:span><text:span text:style-name="T35">ethnicity </text:span><text:span text:style-name="CharStyle36">through migration. </text:span><text:span text:style-name="CharStyle37">So-</text:span><text:span text:style-name="T38"><text:line-break/></text:span><text:span text:style-name="CharStyle37">cial Identities</text:span><text:span text:style-name="T35"><text:s text:c="1"/></text:span><text:span text:style-name="CharStyle36">13(3): 359-376.</text:span></text:p><text:p text:style-name="P155"><text:span text:style-name="T23">Sheller, </text:span><text:span text:style-name="T22">M., </text:span><text:span text:style-name="T23">&amp; Urry, </text:span><text:span text:style-name="CharStyle32">J. </text:span><text:span text:style-name="T23">(2006). </text:span><text:span text:style-name="CharStyle32">The new mobilities paradigm. </text:span><text:span text:style-name="CharStyle33">Environment and Planning A,<text:line-break/></text:span><text:span text:style-name="CharStyle32">38(2), 207-226.</text:span><text:a xlink:href="http://dx.doi.org/10.1068/a37268"><text:span text:style-name="CharStyle32"><text:s text:c="1"/>http://dx.doi.org/10.1068/a37268</text:span></text:a><text:span text:style-name="CharStyle32"><text:line-break/>Smith, </text:span><text:span text:style-name="T22">R. </text:span><text:span text:style-name="CharStyle32">C. (1995). </text:span><text:span text:style-name="T31">Los </text:span><text:span text:style-name="CharStyle33">Ausentes Siempre </text:span><text:span text:style-name="T31">Presentes: </text:span><text:span text:style-name="CharStyle33">The imagining, making and politics<text:line-break/>of a transnational community</text:span><text:span text:style-name="CharStyle32"><text:s text:c="1"/>(Unpublished Ph.D. Thesis). Columbia University, Politics<text:line-break/>Science.</text:span></text:p><text:p text:style-name="P109"><text:span text:style-name="CharStyle32">Stoller, P. (2002). </text:span><text:span text:style-name="CharStyle33">Money has no smell: The Africanization of New York City.</text:span><text:span text:style-name="CharStyle32"><text:s text:c="1"/>Chicago: The<text:line-break/>University of Chicago Press.</text:span></text:p><text:p text:style-name="P263"><text:span text:style-name="CharStyle32">Triandafyllidou, A. (2006). </text:span><text:span text:style-name="CharStyle33">Contemporary Polish migration in Europe.</text:span><text:span text:style-name="CharStyle32"><text:s text:c="1"/>Lewiston, NY: </text:span><text:span text:style-name="T22">Mel-</text:span><text:span text:style-name="CharStyle32"><text:line-break/></text:span><text:span text:style-name="T22">len</text:span><text:span text:style-name="CharStyle32"><text:s text:c="1"/>Press.</text:span></text:p><text:p text:style-name="P265"><text:span text:style-name="T23">Urbańska, </text:span><text:span text:style-name="CharStyle32">S. (2009). </text:span><text:span text:style-name="T23">Matka </text:span><text:span text:style-name="CharStyle32">migrantka: </text:span><text:span text:style-name="T23">Perspektywa transnarodowości w badaniu prze-<text:line-break/>mian ról rodzicielskich. </text:span><text:span text:style-name="T25">Studia Migracyjne - Przegląd Polonijny,</text:span><text:span text:style-name="T23"><text:s text:c="1"/>(1), 61-84.</text:span></text:p><text:p text:style-name="P138"><text:span text:style-name="T23">Urbańska, S. (2015). </text:span><text:span text:style-name="T25">Matka Polka na odległość: Z doświadczeń migracyjnych robotnic<text:line-break/>1989-2010.</text:span><text:span text:style-name="T23"><text:s text:c="1"/>Toruń: Wydawnictwo UMk. (Monografie FNP, Seria humanistyczna)</text:span></text:p><text:p text:style-name="P165"><text:span text:style-name="T32">Urry, J. (2000). </text:span><text:span text:style-name="CharStyle9">Sociology beyond societies: Mobilities for the twenty-first century.</text:span><text:span text:style-name="CharStyle35"><text:s text:c="1"/>Lon-<text:line-break/>don-New York: Routledge.</text:span></text:p><text:p text:style-name="P116"><text:span text:style-name="CharStyle32">Urry, J. (2007). </text:span><text:span text:style-name="CharStyle33">Mobilities.</text:span><text:span text:style-name="CharStyle32"><text:s text:c="1"/>Cambridge: Polity Press.</text:span></text:p><text:p text:style-name="P203"><text:span text:style-name="CharStyle32">Vertovec, S. (2001). Transnationalism and identity. </text:span><text:span text:style-name="CharStyle33">Journal of Ethnic and Migration Stud-<text:line-break/>ies,</text:span><text:span text:style-name="CharStyle32"><text:s text:c="1"/>27(4), 573-582.</text:span><text:a xlink:href="http://dx.doi.org/10.1080/13691830120090386"><text:span text:style-name="CharStyle32"><text:s text:c="1"/>http://dx.doi.org/10.1080/13691830120090386</text:span></text:a><text:span text:style-name="CharStyle32"><text:line-break/>Vertovec, S. (2009). </text:span><text:span text:style-name="CharStyle33">Transnationalism.</text:span><text:span text:style-name="CharStyle32"><text:s text:c="1"/>London: Routledge.</text:span></text:p><text:p text:style-name="P167"><text:span text:style-name="CharStyle32">Wallace, </text:span><text:span text:style-name="T22">C. </text:span><text:span text:style-name="CharStyle32">D. (2002). Opening and closing borders: Migration and mobility in East-Cen-<text:line-break/>tral Europe. </text:span><text:span text:style-name="CharStyle33">Journal of Ethnic and Migration Studies,</text:span><text:span text:style-name="CharStyle32"><text:s text:c="1"/>28(4), 603-625.</text:span><text:a xlink:href="http://dx.doi.org/10.1080/1369183021000032227"><text:span text:style-name="CharStyle32"><text:s text:c="1"/>http://dx.doi.</text:span></text:a><text:span text:style-name="CharStyle32"><text:line-break/></text:span><text:a xlink:href="http://dx.doi.org/10.1080/1369183021000032227"><text:span text:style-name="CharStyle32">org/10.1080/1369183021000032227</text:span></text:a><text:span text:style-name="CharStyle32"><text:line-break/>Wallace, </text:span><text:span text:style-name="T22">C. D., </text:span><text:span text:style-name="CharStyle32">&amp; </text:span><text:span text:style-name="T22">Stola, D. </text:span><text:span text:style-name="CharStyle32">(2001). </text:span><text:span text:style-name="CharStyle33">Patterns of migration in Central Europe.</text:span><text:span text:style-name="CharStyle32"><text:s text:c="1"/>Basingstoke:<text:line-break/>Palgrave Macmillan.</text:span><text:a xlink:href="http://dx.doi.org/10.1057/9780333985519"><text:span text:style-name="CharStyle32"><text:s text:c="1"/>http://dx.doi.org/10.1057/9780333985519</text:span></text:a><text:span text:style-name="CharStyle32"><text:line-break/>White, A. (2014). Double return migration: Failed returns to Poland leading to settlement<text:line-break/>abroad and new transnational strategies. </text:span><text:span text:style-name="CharStyle33">International Migration,</text:span><text:span text:style-name="CharStyle32"><text:s text:c="1"/>52(6), 72-84.</text:span><text:a xlink:href="http://dx.doi.org/10.1111/imig.12138"><text:span text:style-name="CharStyle32"><text:s text:c="1"/>http://</text:span></text:a><text:span text:style-name="CharStyle32"><text:line-break/></text:span><text:a xlink:href="http://dx.doi.org/10.1111/imig.12138"><text:span text:style-name="CharStyle32">dx.doi.org/10.1111/imig.12138</text:span></text:a><text:span text:style-name="CharStyle32"><text:line-break/>Zontini, E. (2004). Immigrant women in Barcelona: Coping with the consequences of<text:line-break/>transnational lives. </text:span><text:span text:style-name="CharStyle33">Journal of Ethnic and Migration Studies,</text:span><text:span text:style-name="CharStyle32"><text:s text:c="1"/>30(6), 1113-1144.</text:span><text:a xlink:href="http://dx.doi.org/10.1080/1369183042000286278"><text:span text:style-name="CharStyle32"><text:s text:c="1"/>http://</text:span></text:a><text:span text:style-name="CharStyle32"><text:line-break/></text:span><text:a xlink:href="http://dx.doi.org/10.1080/1369183042000286278"><text:span text:style-name="CharStyle32">dx.doi.org/10.1080/1369183042000286278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rbel" svg:font-family="'Corbel'"/>
    <style:font-face style:name="Courier New" svg:font-family="'Courier New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0.009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Arial" style:font-name-asian="Arial" style:font-name-complex="Arial" fo:letter-spacing="0.009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fo:font-style="normal" style:font-style-asian="normal" style:font-style-complex="normal" fo:font-size="4.pt" style:font-size-asian="4.pt" style:font-size-complex="4.pt" style:font-name="Corbel" style:font-name-asian="Corbel" style:font-name-complex="Corbel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14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9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26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CharStyle15">
      <style:text-properties fo:language="pl" style:language-asian="pl" style:language-complex="pl" style:text-scale="100.%" fo:letter-spacing="0.065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4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3.pt" style:font-size-asian="43.pt" style:font-size-complex="43.pt" style:font-name="Corbel" style:font-name-asian="Corbel" style:font-name-complex="Corbel" style:text-scale="100.%" fo:letter-spacing="0.000cm" fo:color="#000000" style:text-position="2.790697674%"/>
    </style:style>
    <style:style style:family="text" style:name="CharStyle29" style:display-name="CharStyle29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4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CharStyle3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34" style:display-name="CharStyle34" style:parent-style-name="CharStyle8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5" style:display-name="CharStyle35" style:parent-style-name="CharStyle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4cm" fo:color="#000000" style:text-position="0.%"/>
    </style:style>
    <style:style style:family="text" style:name="CharStyle36" style:display-name="CharStyle36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CharStyle3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587cm" fo:line-height="0.3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0.009cm"/>
    </style:style>
    <style:style style:family="paragraph" style:name="Tekst treści (3)">
      <style:paragraph-properties fo:background-color="#FFFFFF" fo:margin-top="1.587cm" fo:margin-bottom="0.741cm" fo:line-height="0.423cm" fo:text-indent="-0.423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0.009cm"/>
    </style:style>
    <style:style style:family="paragraph" style:name="Nagłówek #1">
      <style:paragraph-properties fo:background-color="#FFFFFF" fo:margin-top="0.741cm" fo:margin-bottom="1.058cm" fo:line-height="0.635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5pt" style:font-size-asian="11.5pt" style:font-size-complex="11.5pt" style:font-name="Arial" style:font-name-asian="Arial" style:font-name-complex="Arial" fo:letter-spacing="0.009cm"/>
    </style:style>
    <style:style style:family="paragraph" style:name="Tekst treści (4)">
      <style:paragraph-properties fo:background-color="#FFFFFF" fo:margin-top="0.741cm" fo:margin-bottom="0.318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1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letter-spacing="0.026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0.004cm"/>
    </style:style>
    <style:style style:family="paragraph" style:name="Tekst treści (5)">
      <style:paragraph-properties fo:background-color="#FFFFFF" fo:margin-top="0.741cm" fo:line-height="0.415cm" fo:text-indent="0.14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4cm"/>
    </style:style>
    <style:style style:family="paragraph" style:name="Tekst treści">
      <style:paragraph-properties fo:background-color="#FFFFFF" fo:line-height="0.415cm" fo:text-indent="-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4cm"/>
    </style:style>
    <style:style style:family="paragraph" style:name="Tekst treści (5) + DropCap1" style:parent-style-name="Tekst treści (5)">
      <style:paragraph-properties fo:background-color="transparent" fo:margin-top="0.000cm" fo:margin-bottom="0.000cm" fo:margin-left="0.035cm" fo:margin-right="0.035cm" fo:text-indent="0.141cm" style:page-number="auto">
        <style:drop-cap style:lines="3" style:distance="0.060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6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68"/>
      </style:footer>
      <style:header>
        <text:p text:style-name="P268"/>
      </style:header>
    </style:master-page>
    <style:master-page style:name="PageStyle1" style:page-layout-name="Mpm1">
      <style:footer>
        <text:p text:style-name="P268"/>
      </style:footer>
      <style:header>
        <text:p text:style-name="P268"/>
      </style:header>
    </style:master-page>
    <style:master-page style:name="PageStyle2" style:page-layout-name="Mpm2">
      <style:footer>
        <text:p text:style-name="P268"/>
      </style:footer>
      <style:header>
        <text:p text:style-name="P268"/>
      </style:header>
    </style:master-page>
    <style:master-page style:name="PageStyle3" style:page-layout-name="Mpm3">
      <style:footer>
        <text:p text:style-name="P268"/>
      </style:footer>
      <style:header>
        <text:p text:style-name="P268"/>
      </style:header>
    </style:master-page>
    <style:master-page style:name="PageStyle4" style:page-layout-name="Mpm4">
      <style:footer>
        <text:p text:style-name="P268"/>
      </style:footer>
      <style:header>
        <text:p text:style-name="P268"/>
      </style:header>
    </style:master-page>
    <style:master-page style:name="PageStyle5" style:page-layout-name="Mpm5">
      <style:footer>
        <text:p text:style-name="P268"/>
      </style:footer>
      <style:header>
        <text:p text:style-name="P268"/>
      </style:header>
    </style:master-page>
    <style:master-page style:name="PageStyle6" style:page-layout-name="Mpm6">
      <style:footer>
        <text:p text:style-name="P268"/>
      </style:footer>
      <style:header>
        <text:p text:style-name="P268"/>
      </style:header>
    </style:master-page>
    <style:master-page style:name="PageStyle7" style:page-layout-name="Mpm7">
      <style:footer>
        <text:p text:style-name="P268"/>
      </style:footer>
      <style:header>
        <text:p text:style-name="P268"/>
      </style:header>
    </style:master-page>
    <style:master-page style:name="PageStyle8" style:page-layout-name="Mpm8">
      <style:footer>
        <text:p text:style-name="P268"/>
      </style:footer>
      <style:header>
        <text:p text:style-name="P268"/>
      </style:header>
    </style:master-page>
    <style:master-page style:name="PageStyle9" style:page-layout-name="Mpm9">
      <style:footer>
        <text:p text:style-name="P268"/>
      </style:footer>
      <style:header>
        <text:p text:style-name="P268"/>
      </style:header>
    </style:master-page>
    <style:master-page style:name="PageStyle10" style:page-layout-name="Mpm10">
      <style:footer>
        <text:p text:style-name="P268"/>
      </style:footer>
      <style:header>
        <text:p text:style-name="P268"/>
      </style:header>
    </style:master-page>
    <style:master-page style:name="PageStyle11" style:page-layout-name="Mpm11">
      <style:footer>
        <text:p text:style-name="P268"/>
      </style:footer>
      <style:header>
        <text:p text:style-name="P268"/>
      </style:header>
    </style:master-page>
    <style:master-page style:name="PageStyle12" style:page-layout-name="Mpm12">
      <style:footer>
        <text:p text:style-name="P268"/>
      </style:footer>
      <style:header>
        <text:p text:style-name="P268"/>
      </style:header>
    </style:master-page>
    <style:master-page style:name="PageStyle13" style:page-layout-name="Mpm13">
      <style:footer>
        <text:p text:style-name="P268"/>
      </style:footer>
      <style:header>
        <text:p text:style-name="P268"/>
      </style:header>
    </style:master-page>
    <style:master-page style:name="PageStyle14" style:page-layout-name="Mpm14">
      <style:footer>
        <text:p text:style-name="P268"/>
      </style:footer>
      <style:header>
        <text:p text:style-name="P268"/>
      </style:header>
    </style:master-page>
    <style:master-page style:name="PageStyle15" style:page-layout-name="Mpm15">
      <style:footer>
        <text:p text:style-name="P268"/>
      </style:footer>
      <style:header>
        <text:p text:style-name="P268"/>
      </style:header>
    </style:master-page>
    <style:master-page style:name="PageStyle16" style:page-layout-name="Mpm16">
      <style:footer>
        <text:p text:style-name="P268"/>
      </style:footer>
      <style:header>
        <text:p text:style-name="P268"/>
      </style:header>
    </style:master-page>
    <style:master-page style:name="PageStyle17" style:page-layout-name="Mpm17">
      <style:footer>
        <text:p text:style-name="P268"/>
      </style:footer>
      <style:header>
        <text:p text:style-name="P268"/>
      </style:header>
    </style:master-page>
    <style:master-page style:name="PageStyle18" style:page-layout-name="Mpm18">
      <style:footer>
        <text:p text:style-name="P268"/>
      </style:footer>
      <style:header>
        <text:p text:style-name="P268"/>
      </style:header>
    </style:master-page>
    <style:master-page style:name="PageStyle19" style:page-layout-name="Mpm19">
      <style:footer>
        <text:p text:style-name="P268"/>
      </style:footer>
      <style:header>
        <text:p text:style-name="P268"/>
      </style:header>
    </style:master-page>
    <style:master-page style:name="PageStyle20" style:page-layout-name="Mpm20">
      <style:footer>
        <text:p text:style-name="P268"/>
      </style:footer>
      <style:header>
        <text:p text:style-name="P268"/>
      </style:header>
    </style:master-page>
    <style:master-page style:name="PageStyle21" style:page-layout-name="Mpm21">
      <style:footer>
        <text:p text:style-name="P268"/>
      </style:footer>
      <style:header>
        <text:p text:style-name="P26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orizing Polish Migration across Europe: Perspectives, Concepts, and Methodologies [Polskie migracje w Europie: perspektywy, koncepcje, metodologie]</dc:title>
    <dc:subject/>
    <meta:initial-creator>Elżbieta Goździak; Marek Pawlak</meta:initial-creator>
    <meta:keyword/>
  </office:meta>
</office:document-meta>
</file>