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5pt" style:font-size-asian="3.5pt"/>
    </style:style>
    <style:style style:name="P19" style:parent-style-name="Tekstpodstawowy" style:family="paragraph">
      <style:paragraph-properties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text-properties fo:font-size="10pt" style:font-size-asian="10pt"/>
    </style:style>
    <style:style style:name="P24" style:parent-style-name="Tekstpodstawowy" style:family="paragraph">
      <style:text-properties fo:font-size="10pt" style:font-size-asian="10pt"/>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text-properties fo:font-size="10pt" style:font-size-asian="10pt"/>
    </style:style>
    <style:style style:name="P28" style:parent-style-name="Tekstpodstawowy" style:family="paragraph">
      <style:paragraph-properties fo:margin-top="0.0048in"/>
      <style:text-properties fo:font-size="10.5pt" style:font-size-asian="10.5pt"/>
    </style:style>
    <style:style style:name="P29" style:parent-style-name="Normalny" style:family="paragraph">
      <style:paragraph-properties fo:margin-top="0.0625in" fo:margin-left="0.1597in">
        <style:tab-stops/>
      </style:paragraph-properties>
    </style:style>
    <style:style style:name="T30" style:parent-style-name="Domyślnaczcionkaakapitu" style:family="text">
      <style:text-properties style:font-name="Monotype Corsiva" fo:font-style="italic" style:font-style-asian="italic" fo:color="#231F20" fo:font-size="16pt" style:font-size-asian="16pt"/>
    </style:style>
    <style:style style:name="P31" style:parent-style-name="Tekstpodstawowy" style:family="paragraph">
      <style:text-properties style:font-name="Monotype Corsiva" fo:font-style="italic" style:font-style-asian="italic" fo:font-size="10pt" style:font-size-asian="10pt"/>
    </style:style>
    <style:style style:name="P32" style:parent-style-name="Tekstpodstawowy" style:family="paragraph">
      <style:text-properties style:font-name="Monotype Corsiva" fo:font-style="italic" style:font-style-asian="italic" fo:font-size="10pt" style:font-size-asian="10pt"/>
    </style:style>
    <style:style style:name="P33" style:parent-style-name="Tekstpodstawowy" style:family="paragraph">
      <style:paragraph-properties fo:margin-top="0.0062in"/>
      <style:text-properties style:font-name="Monotype Corsiva" fo:font-style="italic" style:font-style-asian="italic" fo:font-size="10.5pt" style:font-size-asian="10.5pt"/>
    </style:style>
    <style:style style:name="P34" style:parent-style-name="Normalny" style:family="paragraph">
      <style:paragraph-properties fo:text-align="end" fo:margin-top="0.0763in" fo:line-height="101%" fo:margin-left="3.1784in" fo:margin-right="0.0798in" fo:text-indent="-0.3631in">
        <style:tab-stops/>
      </style:paragraph-properties>
    </style:style>
    <style:style style:name="T35" style:parent-style-name="Domyślnaczcionkaakapitu" style:family="text">
      <style:text-properties style:font-name="Cambria" fo:font-style="italic" style:font-style-asian="italic" fo:color="#231F20" style:text-scale="95%" fo:font-size="10pt" style:font-size-asian="10pt"/>
    </style:style>
    <style:style style:name="T36" style:parent-style-name="Domyślnaczcionkaakapitu" style:family="text">
      <style:text-properties style:font-name="Cambria" fo:font-style="italic" style:font-style-asian="italic" fo:color="#231F20" fo:letter-spacing="-0.0097in" style:text-scale="95%" fo:font-size="10pt" style:font-size-asian="10pt"/>
    </style:style>
    <style:style style:name="T37" style:parent-style-name="Domyślnaczcionkaakapitu" style:family="text">
      <style:text-properties style:font-name="Cambria" fo:font-style="italic" style:font-style-asian="italic" fo:color="#231F20" style:text-scale="95%" fo:font-size="10pt" style:font-size-asian="10pt"/>
    </style:style>
    <style:style style:name="T38" style:parent-style-name="Domyślnaczcionkaakapitu" style:family="text">
      <style:text-properties style:font-name="Cambria" fo:font-style="italic" style:font-style-asian="italic" fo:color="#231F20" fo:letter-spacing="-0.0097in" style:text-scale="95%" fo:font-size="10pt" style:font-size-asian="10pt"/>
    </style:style>
    <style:style style:name="T39" style:parent-style-name="Domyślnaczcionkaakapitu" style:family="text">
      <style:text-properties style:font-name="Cambria" fo:font-style="italic" style:font-style-asian="italic" fo:color="#231F20" style:text-scale="95%" fo:font-size="10pt" style:font-size-asian="10pt"/>
    </style:style>
    <style:style style:name="T40" style:parent-style-name="Domyślnaczcionkaakapitu" style:family="text">
      <style:text-properties style:font-name="Cambria" fo:font-style="italic" style:font-style-asian="italic" fo:color="#231F20" fo:letter-spacing="-0.009in" style:text-scale="95%" fo:font-size="10pt" style:font-size-asian="10pt"/>
    </style:style>
    <style:style style:name="T41" style:parent-style-name="Domyślnaczcionkaakapitu" style:family="text">
      <style:text-properties style:font-name="Cambria" fo:font-style="italic" style:font-style-asian="italic" fo:color="#231F20" style:text-scale="95%" fo:font-size="10pt" style:font-size-asian="10pt"/>
    </style:style>
    <style:style style:name="T42" style:parent-style-name="Domyślnaczcionkaakapitu" style:family="text">
      <style:text-properties style:font-name="Cambria" fo:font-style="italic" style:font-style-asian="italic" fo:color="#231F20" fo:letter-spacing="-0.0097in" style:text-scale="95%" fo:font-size="10pt" style:font-size-asian="10pt"/>
    </style:style>
    <style:style style:name="T43" style:parent-style-name="Domyślnaczcionkaakapitu" style:family="text">
      <style:text-properties style:font-name="Cambria" fo:font-style="italic" style:font-style-asian="italic" fo:color="#231F20" style:text-scale="95%" fo:font-size="10pt" style:font-size-asian="10pt"/>
    </style:style>
    <style:style style:name="T44" style:parent-style-name="Domyślnaczcionkaakapitu" style:family="text">
      <style:text-properties style:font-name="Cambria" fo:font-style="italic" style:font-style-asian="italic" fo:color="#231F20" fo:letter-spacing="-0.009in" style:text-scale="95%" fo:font-size="10pt" style:font-size-asian="10pt"/>
    </style:style>
    <style:style style:name="T45" style:parent-style-name="Domyślnaczcionkaakapitu" style:family="text">
      <style:text-properties style:font-name="Cambria" fo:font-style="italic" style:font-style-asian="italic" fo:color="#231F20" style:text-scale="95%" fo:font-size="10pt" style:font-size-asian="10pt"/>
    </style:style>
    <style:style style:name="T46" style:parent-style-name="Domyślnaczcionkaakapitu" style:family="text">
      <style:text-properties style:font-name="Cambria" fo:font-style="italic" style:font-style-asian="italic" fo:color="#231F20" fo:font-size="10pt" style:font-size-asian="10pt"/>
    </style:style>
    <style:style style:name="T47" style:parent-style-name="Domyślnaczcionkaakapitu" style:family="text">
      <style:text-properties style:font-name="Cambria" fo:font-style="italic" style:font-style-asian="italic" fo:color="#231F20" style:text-scale="95%" fo:font-size="10pt" style:font-size-asian="10pt"/>
    </style:style>
    <style:style style:name="T48" style:parent-style-name="Domyślnaczcionkaakapitu" style:family="text">
      <style:text-properties style:font-name="Cambria" fo:font-style="italic" style:font-style-asian="italic" fo:color="#231F20" fo:letter-spacing="-0.0069in" style:text-scale="95%" fo:font-size="10pt" style:font-size-asian="10pt"/>
    </style:style>
    <style:style style:name="T49" style:parent-style-name="Domyślnaczcionkaakapitu" style:family="text">
      <style:text-properties style:font-name="Cambria" fo:font-style="italic" style:font-style-asian="italic" fo:color="#231F20" style:text-scale="95%" fo:font-size="10pt" style:font-size-asian="10pt"/>
    </style:style>
    <style:style style:name="T50" style:parent-style-name="Domyślnaczcionkaakapitu" style:family="text">
      <style:text-properties style:font-name="Cambria" fo:font-style="italic" style:font-style-asian="italic" fo:color="#231F20" fo:letter-spacing="-0.0062in" style:text-scale="95%" fo:font-size="10pt" style:font-size-asian="10pt"/>
    </style:style>
    <style:style style:name="T51" style:parent-style-name="Domyślnaczcionkaakapitu" style:family="text">
      <style:text-properties style:font-name="Cambria" fo:font-style="italic" style:font-style-asian="italic" fo:color="#231F20" style:text-scale="95%" fo:font-size="10pt" style:font-size-asian="10pt"/>
    </style:style>
    <style:style style:name="T52" style:parent-style-name="Domyślnaczcionkaakapitu" style:family="text">
      <style:text-properties style:font-name="Cambria" fo:font-style="italic" style:font-style-asian="italic" fo:color="#231F20" fo:letter-spacing="-0.0069in" style:text-scale="95%" fo:font-size="10pt" style:font-size-asian="10pt"/>
    </style:style>
    <style:style style:name="T53" style:parent-style-name="Domyślnaczcionkaakapitu" style:family="text">
      <style:text-properties style:font-name="Cambria" fo:font-style="italic" style:font-style-asian="italic" fo:color="#231F20" style:text-scale="95%" fo:font-size="10pt" style:font-size-asian="10pt"/>
    </style:style>
    <style:style style:name="T54" style:parent-style-name="Domyślnaczcionkaakapitu" style:family="text">
      <style:text-properties style:font-name="Cambria" fo:font-style="italic" style:font-style-asian="italic" fo:color="#231F20" fo:letter-spacing="-0.0062in" style:text-scale="95%" fo:font-size="10pt" style:font-size-asian="10pt"/>
    </style:style>
    <style:style style:name="T55" style:parent-style-name="Domyślnaczcionkaakapitu" style:family="text">
      <style:text-properties style:font-name="Cambria" fo:font-style="italic" style:font-style-asian="italic" fo:color="#231F20" style:text-scale="95%" fo:font-size="10pt" style:font-size-asian="10pt"/>
    </style:style>
    <style:style style:name="T56" style:parent-style-name="Domyślnaczcionkaakapitu" style:family="text">
      <style:text-properties style:font-name="Cambria" fo:font-style="italic" style:font-style-asian="italic" fo:color="#231F20" fo:letter-spacing="-0.0062in" style:text-scale="95%" fo:font-size="10pt" style:font-size-asian="10pt"/>
    </style:style>
    <style:style style:name="T57" style:parent-style-name="Domyślnaczcionkaakapitu" style:family="text">
      <style:text-properties style:font-name="Cambria" fo:font-style="italic" style:font-style-asian="italic" fo:color="#231F20" style:text-scale="95%" fo:font-size="10pt" style:font-size-asian="10pt"/>
    </style:style>
    <style:style style:name="P58" style:parent-style-name="Normalny" style:family="paragraph">
      <style:paragraph-properties fo:text-align="end" fo:margin-top="0.0013in" fo:line-height="101%" fo:margin-left="2.7354in" fo:margin-right="0.0798in" fo:text-indent="-0.0104in">
        <style:tab-stops/>
      </style:paragraph-properties>
    </style:style>
    <style:style style:name="T59" style:parent-style-name="Domyślnaczcionkaakapitu" style:family="text">
      <style:text-properties style:font-name="Cambria" fo:font-style="italic" style:font-style-asian="italic" fo:color="#231F20" style:text-scale="95%" fo:font-size="10pt" style:font-size-asian="10pt"/>
    </style:style>
    <style:style style:name="T60" style:parent-style-name="Domyślnaczcionkaakapitu" style:family="text">
      <style:text-properties style:font-name="Cambria" fo:font-style="italic" style:font-style-asian="italic" fo:color="#231F20" fo:letter-spacing="-0.0083in" style:text-scale="95%" fo:font-size="10pt" style:font-size-asian="10pt"/>
    </style:style>
    <style:style style:name="T61" style:parent-style-name="Domyślnaczcionkaakapitu" style:family="text">
      <style:text-properties style:font-name="Cambria" fo:font-style="italic" style:font-style-asian="italic" fo:color="#231F20" style:text-scale="95%" fo:font-size="10pt" style:font-size-asian="10pt"/>
    </style:style>
    <style:style style:name="T62" style:parent-style-name="Domyślnaczcionkaakapitu" style:family="text">
      <style:text-properties style:font-name="Cambria" fo:font-style="italic" style:font-style-asian="italic" fo:color="#231F20" fo:letter-spacing="-0.0083in" style:text-scale="95%" fo:font-size="10pt" style:font-size-asian="10pt"/>
    </style:style>
    <style:style style:name="T63" style:parent-style-name="Domyślnaczcionkaakapitu" style:family="text">
      <style:text-properties style:font-name="Cambria" fo:font-style="italic" style:font-style-asian="italic" fo:color="#231F20" style:text-scale="95%" fo:font-size="10pt" style:font-size-asian="10pt"/>
    </style:style>
    <style:style style:name="T64" style:parent-style-name="Domyślnaczcionkaakapitu" style:family="text">
      <style:text-properties style:font-name="Cambria" fo:font-style="italic" style:font-style-asian="italic" fo:color="#231F20" fo:letter-spacing="-0.0083in" style:text-scale="95%" fo:font-size="10pt" style:font-size-asian="10pt"/>
    </style:style>
    <style:style style:name="T65" style:parent-style-name="Domyślnaczcionkaakapitu" style:family="text">
      <style:text-properties style:font-name="Cambria" fo:font-style="italic" style:font-style-asian="italic" fo:color="#231F20" style:text-scale="95%" fo:font-size="10pt" style:font-size-asian="10pt"/>
    </style:style>
    <style:style style:name="T66" style:parent-style-name="Domyślnaczcionkaakapitu" style:family="text">
      <style:text-properties style:font-name="Cambria" fo:font-style="italic" style:font-style-asian="italic" fo:color="#231F20" fo:letter-spacing="-0.0083in" style:text-scale="95%" fo:font-size="10pt" style:font-size-asian="10pt"/>
    </style:style>
    <style:style style:name="T67" style:parent-style-name="Domyślnaczcionkaakapitu" style:family="text">
      <style:text-properties style:font-name="Cambria" fo:font-style="italic" style:font-style-asian="italic" fo:color="#231F20" style:text-scale="95%" fo:font-size="10pt" style:font-size-asian="10pt"/>
    </style:style>
    <style:style style:name="T68" style:parent-style-name="Domyślnaczcionkaakapitu" style:family="text">
      <style:text-properties style:font-name="Cambria" fo:font-style="italic" style:font-style-asian="italic" fo:color="#231F20" fo:letter-spacing="-0.0083in" style:text-scale="95%" fo:font-size="10pt" style:font-size-asian="10pt"/>
    </style:style>
    <style:style style:name="T69" style:parent-style-name="Domyślnaczcionkaakapitu" style:family="text">
      <style:text-properties style:font-name="Cambria" fo:font-style="italic" style:font-style-asian="italic" fo:color="#231F20" style:text-scale="95%" fo:font-size="10pt" style:font-size-asian="10pt"/>
    </style:style>
    <style:style style:name="T70" style:parent-style-name="Domyślnaczcionkaakapitu" style:family="text">
      <style:text-properties style:font-name="Cambria" fo:font-style="italic" style:font-style-asian="italic" fo:color="#231F20" fo:letter-spacing="-0.0083in" style:text-scale="95%" fo:font-size="10pt" style:font-size-asian="10pt"/>
    </style:style>
    <style:style style:name="T71" style:parent-style-name="Domyślnaczcionkaakapitu" style:family="text">
      <style:text-properties style:font-name="Cambria" fo:font-style="italic" style:font-style-asian="italic" fo:color="#231F20" style:text-scale="95%" fo:font-size="10pt" style:font-size-asian="10pt"/>
    </style:style>
    <style:style style:name="T72" style:parent-style-name="Domyślnaczcionkaakapitu" style:family="text">
      <style:text-properties style:font-name="Cambria" fo:font-style="italic" style:font-style-asian="italic" fo:color="#231F20" style:text-scale="90%" fo:font-size="10pt" style:font-size-asian="10pt"/>
    </style:style>
    <style:style style:name="T73" style:parent-style-name="Domyślnaczcionkaakapitu" style:family="text">
      <style:text-properties style:font-name="Cambria" fo:font-style="italic" style:font-style-asian="italic" fo:color="#231F20" style:text-scale="95%" fo:font-size="10pt" style:font-size-asian="10pt"/>
    </style:style>
    <style:style style:name="T74" style:parent-style-name="Domyślnaczcionkaakapitu" style:family="text">
      <style:text-properties style:font-name="Cambria" fo:font-style="italic" style:font-style-asian="italic" fo:color="#231F20" fo:letter-spacing="-0.0069in" style:text-scale="95%" fo:font-size="10pt" style:font-size-asian="10pt"/>
    </style:style>
    <style:style style:name="T75" style:parent-style-name="Domyślnaczcionkaakapitu" style:family="text">
      <style:text-properties style:font-name="Cambria" fo:font-style="italic" style:font-style-asian="italic" fo:color="#231F20" style:text-scale="95%" fo:font-size="10pt" style:font-size-asian="10pt"/>
    </style:style>
    <style:style style:name="T76" style:parent-style-name="Domyślnaczcionkaakapitu" style:family="text">
      <style:text-properties style:font-name="Cambria" fo:font-style="italic" style:font-style-asian="italic" fo:color="#231F20" fo:letter-spacing="-0.0069in" style:text-scale="95%" fo:font-size="10pt" style:font-size-asian="10pt"/>
    </style:style>
    <style:style style:name="T77" style:parent-style-name="Domyślnaczcionkaakapitu" style:family="text">
      <style:text-properties style:font-name="Cambria" fo:font-style="italic" style:font-style-asian="italic" fo:color="#231F20" style:text-scale="95%" fo:font-size="10pt" style:font-size-asian="10pt"/>
    </style:style>
    <style:style style:name="T78" style:parent-style-name="Domyślnaczcionkaakapitu" style:family="text">
      <style:text-properties style:font-name="Cambria" fo:font-style="italic" style:font-style-asian="italic" fo:color="#231F20" fo:letter-spacing="-0.0069in" style:text-scale="95%" fo:font-size="10pt" style:font-size-asian="10pt"/>
    </style:style>
    <style:style style:name="T79" style:parent-style-name="Domyślnaczcionkaakapitu" style:family="text">
      <style:text-properties style:font-name="Cambria" fo:font-style="italic" style:font-style-asian="italic" fo:color="#231F20" fo:letter-spacing="-0.002in" style:text-scale="95%" fo:font-size="10pt" style:font-size-asian="10pt"/>
    </style:style>
    <style:style style:name="T80" style:parent-style-name="Domyślnaczcionkaakapitu" style:family="text">
      <style:text-properties style:font-name="Cambria" fo:font-style="italic" style:font-style-asian="italic" fo:color="#231F20" fo:letter-spacing="-0.0069in" style:text-scale="95%" fo:font-size="10pt" style:font-size-asian="10pt"/>
    </style:style>
    <style:style style:name="T81" style:parent-style-name="Domyślnaczcionkaakapitu" style:family="text">
      <style:text-properties style:font-name="Cambria" fo:font-style="italic" style:font-style-asian="italic" fo:color="#231F20" style:text-scale="95%" fo:font-size="10pt" style:font-size-asian="10pt"/>
    </style:style>
    <style:style style:name="T82" style:parent-style-name="Domyślnaczcionkaakapitu" style:family="text">
      <style:text-properties style:font-name="Cambria" fo:font-style="italic" style:font-style-asian="italic" fo:color="#231F20" fo:letter-spacing="-0.0069in" style:text-scale="95%" fo:font-size="10pt" style:font-size-asian="10pt"/>
    </style:style>
    <style:style style:name="T83" style:parent-style-name="Domyślnaczcionkaakapitu" style:family="text">
      <style:text-properties style:font-name="Cambria" fo:font-style="italic" style:font-style-asian="italic" fo:color="#231F20" style:text-scale="95%" fo:font-size="10pt" style:font-size-asian="10pt"/>
    </style:style>
    <style:style style:name="T84" style:parent-style-name="Domyślnaczcionkaakapitu" style:family="text">
      <style:text-properties style:font-name="Cambria" fo:font-style="italic" style:font-style-asian="italic" fo:color="#231F20" style:text-scale="99%" fo:font-size="10pt" style:font-size-asian="10pt"/>
    </style:style>
    <style:style style:name="T85" style:parent-style-name="Domyślnaczcionkaakapitu" style:family="text">
      <style:text-properties style:font-name="Cambria" fo:font-style="italic" style:font-style-asian="italic" fo:color="#231F20" style:text-scale="95%" fo:font-size="10pt" style:font-size-asian="10pt"/>
    </style:style>
    <style:style style:name="T86" style:parent-style-name="Domyślnaczcionkaakapitu" style:family="text">
      <style:text-properties style:font-name="Cambria" fo:font-style="italic" style:font-style-asian="italic" fo:color="#231F20" fo:letter-spacing="-0.0118in" style:text-scale="95%" fo:font-size="10pt" style:font-size-asian="10pt"/>
    </style:style>
    <style:style style:name="T87" style:parent-style-name="Domyślnaczcionkaakapitu" style:family="text">
      <style:text-properties style:font-name="Cambria" fo:font-style="italic" style:font-style-asian="italic" fo:color="#231F20" style:text-scale="95%" fo:font-size="10pt" style:font-size-asian="10pt"/>
    </style:style>
    <style:style style:name="T88" style:parent-style-name="Domyślnaczcionkaakapitu" style:family="text">
      <style:text-properties style:font-name="Cambria" fo:font-style="italic" style:font-style-asian="italic" fo:color="#231F20" fo:letter-spacing="-0.0111in" style:text-scale="95%" fo:font-size="10pt" style:font-size-asian="10pt"/>
    </style:style>
    <style:style style:name="T89" style:parent-style-name="Domyślnaczcionkaakapitu" style:family="text">
      <style:text-properties style:font-name="Cambria" fo:font-style="italic" style:font-style-asian="italic" fo:color="#231F20" style:text-scale="95%" fo:font-size="10pt" style:font-size-asian="10pt"/>
    </style:style>
    <style:style style:name="T90" style:parent-style-name="Domyślnaczcionkaakapitu" style:family="text">
      <style:text-properties style:font-name="Cambria" fo:font-style="italic" style:font-style-asian="italic" fo:color="#231F20" fo:letter-spacing="-0.0111in" style:text-scale="95%" fo:font-size="10pt" style:font-size-asian="10pt"/>
    </style:style>
    <style:style style:name="T91" style:parent-style-name="Domyślnaczcionkaakapitu" style:family="text">
      <style:text-properties style:font-name="Cambria" fo:font-style="italic" style:font-style-asian="italic" fo:color="#231F20" style:text-scale="95%" fo:font-size="10pt" style:font-size-asian="10pt"/>
    </style:style>
    <style:style style:name="T92" style:parent-style-name="Domyślnaczcionkaakapitu" style:family="text">
      <style:text-properties style:font-name="Cambria" fo:font-style="italic" style:font-style-asian="italic" fo:color="#231F20" fo:letter-spacing="-0.0118in" style:text-scale="95%" fo:font-size="10pt" style:font-size-asian="10pt"/>
    </style:style>
    <style:style style:name="T93" style:parent-style-name="Domyślnaczcionkaakapitu" style:family="text">
      <style:text-properties style:font-name="Cambria" fo:font-style="italic" style:font-style-asian="italic" fo:color="#231F20" style:text-scale="95%" fo:font-size="10pt" style:font-size-asian="10pt"/>
    </style:style>
    <style:style style:name="T94" style:parent-style-name="Domyślnaczcionkaakapitu" style:family="text">
      <style:text-properties style:font-name="Cambria" fo:font-style="italic" style:font-style-asian="italic" fo:color="#231F20" fo:letter-spacing="-0.0111in" style:text-scale="95%" fo:font-size="10pt" style:font-size-asian="10pt"/>
    </style:style>
    <style:style style:name="T95" style:parent-style-name="Domyślnaczcionkaakapitu" style:family="text">
      <style:text-properties style:font-name="Cambria" fo:font-style="italic" style:font-style-asian="italic" fo:color="#231F20" style:text-scale="95%" fo:font-size="10pt" style:font-size-asian="10pt"/>
    </style:style>
    <style:style style:name="P96" style:parent-style-name="Normalny" style:family="paragraph">
      <style:paragraph-properties fo:text-align="end" fo:margin-top="0.002in" fo:margin-right="0.0798in"/>
    </style:style>
    <style:style style:name="T97" style:parent-style-name="Domyślnaczcionkaakapitu" style:family="text">
      <style:text-properties style:font-name="Cambria" fo:font-style="italic" style:font-style-asian="italic" fo:color="#231F20" fo:letter-spacing="-0.002in" style:text-scale="95%" fo:font-size="10pt" style:font-size-asian="10pt"/>
    </style:style>
    <style:style style:name="T98" style:parent-style-name="Domyślnaczcionkaakapitu" style:family="text">
      <style:text-properties style:font-name="Cambria" fo:font-style="italic" style:font-style-asian="italic" fo:color="#231F20" fo:letter-spacing="-0.0152in" style:text-scale="95%" fo:font-size="10pt" style:font-size-asian="10pt"/>
    </style:style>
    <style:style style:name="T99" style:parent-style-name="Domyślnaczcionkaakapitu" style:family="text">
      <style:text-properties style:font-name="Cambria" fo:font-style="italic" style:font-style-asian="italic" fo:color="#231F20" style:text-scale="95%" fo:font-size="10pt" style:font-size-asian="10pt"/>
    </style:style>
    <style:style style:name="T100" style:parent-style-name="Domyślnaczcionkaakapitu" style:family="text">
      <style:text-properties style:font-name="Cambria" fo:font-style="italic" style:font-style-asian="italic" fo:color="#231F20" fo:letter-spacing="-0.0145in" style:text-scale="95%" fo:font-size="10pt" style:font-size-asian="10pt"/>
    </style:style>
    <style:style style:name="T101" style:parent-style-name="Domyślnaczcionkaakapitu" style:family="text">
      <style:text-properties style:font-name="Cambria" fo:font-style="italic" style:font-style-asian="italic" fo:color="#231F20" style:text-scale="95%" fo:font-size="10pt" style:font-size-asian="10pt"/>
    </style:style>
    <style:style style:name="T102" style:parent-style-name="Domyślnaczcionkaakapitu" style:family="text">
      <style:text-properties style:font-name="Cambria" fo:font-style="italic" style:font-style-asian="italic" fo:color="#231F20" fo:letter-spacing="-0.0145in" style:text-scale="95%" fo:font-size="10pt" style:font-size-asian="10pt"/>
    </style:style>
    <style:style style:name="T103" style:parent-style-name="Domyślnaczcionkaakapitu" style:family="text">
      <style:text-properties style:font-name="Cambria" fo:font-style="italic" style:font-style-asian="italic" fo:color="#231F20" style:text-scale="95%" fo:font-size="10pt" style:font-size-asian="10pt"/>
    </style:style>
    <style:style style:name="T104" style:parent-style-name="Domyślnaczcionkaakapitu" style:family="text">
      <style:text-properties style:font-name="Cambria" fo:font-style="italic" style:font-style-asian="italic" fo:color="#231F20" fo:letter-spacing="-0.0145in" style:text-scale="95%" fo:font-size="10pt" style:font-size-asian="10pt"/>
    </style:style>
    <style:style style:name="T105" style:parent-style-name="Domyślnaczcionkaakapitu" style:family="text">
      <style:text-properties style:font-name="Cambria" fo:font-style="italic" style:font-style-asian="italic" fo:color="#231F20" style:text-scale="95%" fo:font-size="10pt" style:font-size-asian="10pt"/>
    </style:style>
    <style:style style:name="T106" style:parent-style-name="Domyślnaczcionkaakapitu" style:family="text">
      <style:text-properties style:font-name="Cambria" fo:font-style="italic" style:font-style-asian="italic" fo:color="#231F20" fo:letter-spacing="-0.0145in" style:text-scale="95%" fo:font-size="10pt" style:font-size-asian="10pt"/>
    </style:style>
    <style:style style:name="T107" style:parent-style-name="Domyślnaczcionkaakapitu" style:family="text">
      <style:text-properties style:font-name="Cambria" fo:font-style="italic" style:font-style-asian="italic" fo:color="#231F20" fo:letter-spacing="-0.0013in" style:text-scale="95%" fo:font-size="10pt" style:font-size-asian="10pt"/>
    </style:style>
    <style:style style:name="T108" style:parent-style-name="Domyślnaczcionkaakapitu" style:family="text">
      <style:text-properties style:font-name="Cambria" fo:font-style="italic" style:font-style-asian="italic" fo:color="#231F20" fo:letter-spacing="-0.0145in" style:text-scale="95%" fo:font-size="10pt" style:font-size-asian="10pt"/>
    </style:style>
    <style:style style:name="T109" style:parent-style-name="Domyślnaczcionkaakapitu" style:family="text">
      <style:text-properties style:font-name="Cambria" fo:font-style="italic" style:font-style-asian="italic" fo:color="#231F20" style:text-scale="95%" fo:font-size="10pt" style:font-size-asian="10pt"/>
    </style:style>
    <style:style style:name="P110" style:parent-style-name="Tekstpodstawowy" style:family="paragraph">
      <style:paragraph-properties fo:margin-top="0.0041in"/>
      <style:text-properties style:font-name="Cambria" fo:font-style="italic" style:font-style-asian="italic"/>
    </style:style>
    <style:style style:name="P111" style:parent-style-name="Normalny" style:family="paragraph">
      <style:paragraph-properties fo:text-align="end" fo:margin-right="0.0798in"/>
    </style:style>
    <style:style style:name="T112" style:parent-style-name="Domyślnaczcionkaakapitu" style:family="text">
      <style:text-properties fo:color="#231F20" style:text-scale="95%" fo:font-size="9pt" style:font-size-asian="9pt"/>
    </style:style>
    <style:style style:name="T113" style:parent-style-name="Domyślnaczcionkaakapitu" style:family="text">
      <style:text-properties style:font-name="Cambria" fo:font-style="italic" style:font-style-asian="italic" fo:color="#231F20" fo:letter-spacing="-0.002in" style:text-scale="95%" fo:font-size="9pt" style:font-size-asian="9pt"/>
    </style:style>
    <style:style style:name="T114" style:parent-style-name="Domyślnaczcionkaakapitu" style:family="text">
      <style:text-properties style:font-name="Cambria" fo:font-style="italic" style:font-style-asian="italic" fo:color="#231F20" fo:letter-spacing="-0.0013in" style:text-scale="95%" fo:font-size="9pt" style:font-size-asian="9pt"/>
    </style:style>
    <style:style style:name="T115" style:parent-style-name="Domyślnaczcionkaakapitu" style:family="text">
      <style:text-properties style:font-name="Cambria" fo:font-style="italic" style:font-style-asian="italic" fo:color="#231F20" style:text-scale="95%" fo:font-size="9pt" style:font-size-asian="9pt"/>
    </style:style>
    <style:style style:name="T116" style:parent-style-name="Domyślnaczcionkaakapitu" style:family="text">
      <style:text-properties style:font-name="Cambria" fo:font-style="italic" style:font-style-asian="italic" fo:color="#231F20" fo:letter-spacing="0.0229in" style:text-scale="95%" fo:font-size="9pt" style:font-size-asian="9pt"/>
    </style:style>
    <style:style style:name="T117" style:parent-style-name="Domyślnaczcionkaakapitu" style:family="text">
      <style:text-properties style:font-name="Cambria" fo:font-style="italic" style:font-style-asian="italic" fo:color="#231F20" style:text-scale="95%" fo:font-size="9pt" style:font-size-asian="9pt"/>
    </style:style>
    <style:style style:name="P118" style:parent-style-name="Tekstpodstawowy" style:family="paragraph">
      <style:text-properties style:font-name="Cambria" fo:font-style="italic" style:font-style-asian="italic" fo:font-size="12pt" style:font-size-asian="12pt"/>
    </style:style>
    <style:style style:name="P119" style:parent-style-name="Tekstpodstawowy" style:family="paragraph">
      <style:text-properties style:font-name="Cambria" fo:font-style="italic" style:font-style-asian="italic" fo:font-size="12pt" style:font-size-asian="12pt"/>
    </style:style>
    <style:style style:name="P120" style:parent-style-name="Tekstpodstawowy" style:family="paragraph">
      <style:paragraph-properties fo:text-align="justify" fo:margin-top="0.1048in" fo:line-height="102%" fo:margin-left="0.1597in" fo:margin-right="0.0791in" fo:text-indent="0.2361in">
        <style:tab-stops/>
      </style:paragraph-properties>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9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83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9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83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83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9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83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09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159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159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159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159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159in"/>
    </style:style>
    <style:style style:name="T147" style:parent-style-name="Domyślnaczcionkaakapitu" style:family="text">
      <style:text-properties style:font-name="Cambria" fo:font-style="italic" style:font-style-asian="italic" fo:color="#231F20"/>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15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159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152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159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15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159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159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62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55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62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55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55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62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55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55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62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055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55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62in"/>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fo:letter-spacing="-0.0055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55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48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055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48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48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55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48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55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48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48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55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9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9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9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83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9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9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9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83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9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9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9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55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55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55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55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55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55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55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55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55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55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55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48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152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145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152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145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145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152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145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145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152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145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145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52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131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125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125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131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125in"/>
    </style:style>
    <style:style style:name="T290" style:parent-style-name="Domyślnaczcionkaakapitu" style:family="text">
      <style:text-properties fo:color="#231F20" fo:letter-spacing="-0.002in"/>
    </style:style>
    <style:style style:name="T291" style:parent-style-name="Domyślnaczcionkaakapitu" style:family="text">
      <style:text-properties fo:color="#231F20" fo:letter-spacing="-0.0125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125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131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125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125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125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62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62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55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062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55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062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62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55in"/>
    </style:style>
    <style:style style:name="T318" style:parent-style-name="Domyślnaczcionkaakapitu" style:family="text">
      <style:text-properties fo:color="#231F20" fo:letter-spacing="-0.0027in"/>
    </style:style>
    <style:style style:name="T319" style:parent-style-name="Domyślnaczcionkaakapitu" style:family="text">
      <style:text-properties fo:color="#231F20" fo:letter-spacing="-0.0062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055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62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62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13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2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27in"/>
    </style:style>
    <style:style style:name="T332" style:parent-style-name="Domyślnaczcionkaakapitu" style:family="text">
      <style:text-properties fo:color="#231F20"/>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27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2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215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104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104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104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104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97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104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104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104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104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62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55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62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62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55in"/>
    </style:style>
    <style:style style:name="T367" style:parent-style-name="Domyślnaczcionkaakapitu" style:family="text">
      <style:text-properties fo:color="#231F20"/>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62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55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55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62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62in"/>
    </style:style>
    <style:style style:name="T378" style:parent-style-name="Domyślnaczcionkaakapitu" style:family="text">
      <style:text-properties fo:color="#231F20"/>
    </style:style>
    <style:style style:name="P379" style:parent-style-name="Tekstpodstawowy" style:master-page-name="MP1" style:family="paragraph">
      <style:paragraph-properties fo:break-before="page" fo:text-align="justify" fo:margin-top="0.0708in" fo:line-height="102%" fo:margin-left="0.0812in" fo:margin-right="0.1583in" style:page-number="8">
        <style:tab-stops/>
      </style:paragraph-properties>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2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2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27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76in"/>
    </style:style>
    <style:style style:name="T398" style:parent-style-name="Domyślnaczcionkaakapitu" style:family="text">
      <style:text-properties fo:color="#231F20" fo:letter-spacing="-0.002in"/>
    </style:style>
    <style:style style:name="T399" style:parent-style-name="Domyślnaczcionkaakapitu" style:family="text">
      <style:text-properties fo:color="#231F20" fo:letter-spacing="-0.0076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76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76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69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76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76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76in"/>
    </style:style>
    <style:style style:name="T412" style:parent-style-name="Domyślnaczcionkaakapitu" style:family="text">
      <style:text-properties fo:color="#231F20" fo:letter-spacing="-0.0013in"/>
    </style:style>
    <style:style style:name="T413" style:parent-style-name="Domyślnaczcionkaakapitu" style:family="text">
      <style:text-properties fo:color="#231F20" fo:letter-spacing="-0.0069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076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027in"/>
    </style:style>
    <style:style style:name="T418" style:parent-style-name="Domyślnaczcionkaakapitu" style:family="text">
      <style:text-properties fo:color="#231F20" fo:letter-spacing="-0.0145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138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145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138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138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145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138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138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145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138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138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83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76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83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76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83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76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83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76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83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76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83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76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83in"/>
    </style:style>
    <style:style style:name="T465" style:parent-style-name="Domyślnaczcionkaakapitu" style:family="text">
      <style:text-properties fo:color="#231F20"/>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2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9in"/>
    </style:style>
    <style:style style:name="T470" style:parent-style-name="Domyślnaczcionkaakapitu" style:family="text">
      <style:text-properties fo:color="#231F20"/>
    </style:style>
    <style:style style:name="P471" style:parent-style-name="Tekstpodstawowy" style:family="paragraph">
      <style:paragraph-properties fo:text-align="justify" fo:margin-top="0.002in" fo:line-height="102%" fo:margin-left="0.0812in" fo:margin-right="0.1576in" fo:text-indent="0.2361in">
        <style:tab-stops/>
      </style:paragraph-properties>
    </style:style>
    <style:style style:name="T472" style:parent-style-name="Domyślnaczcionkaakapitu" style:family="text">
      <style:text-properties fo:color="#231F20" fo:letter-spacing="-0.002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02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201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02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034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76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69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76in"/>
    </style:style>
    <style:style style:name="T487" style:parent-style-name="Domyślnaczcionkaakapitu" style:family="text">
      <style:text-properties fo:color="#231F20"/>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69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76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69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69in"/>
    </style:style>
    <style:style style:name="T496" style:parent-style-name="Domyślnaczcionkaakapitu" style:family="text">
      <style:text-properties fo:color="#231F20" fo:letter-spacing="-0.002in"/>
    </style:style>
    <style:style style:name="T497" style:parent-style-name="Domyślnaczcionkaakapitu" style:family="text">
      <style:text-properties fo:color="#231F20" fo:letter-spacing="-0.0076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69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2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2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27in"/>
    </style:style>
    <style:style style:name="T506" style:parent-style-name="Domyślnaczcionkaakapitu" style:family="text">
      <style:text-properties fo:color="#231F20"/>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02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222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055in"/>
    </style:style>
    <style:style style:name="T513" style:parent-style-name="Domyślnaczcionkaakapitu" style:family="text">
      <style:text-properties fo:color="#231F20"/>
    </style:style>
    <style:style style:name="T514" style:parent-style-name="Domyślnaczcionkaakapitu" style:family="text">
      <style:text-properties fo:color="#231F20" fo:letter-spacing="-0.0048in"/>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048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048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55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048in"/>
    </style:style>
    <style:style style:name="T523" style:parent-style-name="Domyślnaczcionkaakapitu" style:family="text">
      <style:text-properties fo:color="#231F20"/>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48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48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48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55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48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48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48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48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97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97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97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97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97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97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9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97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97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97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2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09in"/>
    </style:style>
    <style:style style:name="T564" style:parent-style-name="Domyślnaczcionkaakapitu" style:family="text">
      <style:text-properties fo:color="#231F20" fo:letter-spacing="-0.0013in"/>
    </style:style>
    <style:style style:name="T565" style:parent-style-name="Domyślnaczcionkaakapitu" style:family="text">
      <style:text-properties fo:color="#231F20" fo:letter-spacing="-0.0083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83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9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83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83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83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9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083in"/>
    </style:style>
    <style:style style:name="T580" style:parent-style-name="Domyślnaczcionkaakapitu" style:family="text">
      <style:text-properties fo:color="#231F20"/>
    </style:style>
    <style:style style:name="T581" style:parent-style-name="Domyślnaczcionkaakapitu" style:family="text">
      <style:text-properties fo:color="#231F20" fo:letter-spacing="-0.0083in"/>
    </style:style>
    <style:style style:name="T582" style:parent-style-name="Domyślnaczcionkaakapitu" style:family="text">
      <style:text-properties fo:color="#231F20"/>
    </style:style>
    <style:style style:name="T583" style:parent-style-name="Domyślnaczcionkaakapitu" style:family="text">
      <style:text-properties fo:color="#231F20" fo:letter-spacing="-0.002in"/>
    </style:style>
    <style:style style:name="T584" style:parent-style-name="Domyślnaczcionkaakapitu" style:family="text">
      <style:text-properties fo:color="#231F20" fo:letter-spacing="-0.0076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76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69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76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69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76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76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69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76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69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76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76in"/>
    </style:style>
    <style:style style:name="T607" style:parent-style-name="Domyślnaczcionkaakapitu" style:family="text">
      <style:text-properties fo:color="#231F20"/>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34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48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41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41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48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41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41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48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41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41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48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83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83in"/>
    </style:style>
    <style:style style:name="T634" style:parent-style-name="Domyślnaczcionkaakapitu" style:family="text">
      <style:text-properties fo:color="#231F20" fo:letter-spacing="-0.002in"/>
    </style:style>
    <style:style style:name="T635" style:parent-style-name="Domyślnaczcionkaakapitu" style:family="text">
      <style:text-properties fo:color="#231F20" fo:letter-spacing="-0.0076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83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83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76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083in"/>
    </style:style>
    <style:style style:name="T644" style:parent-style-name="Domyślnaczcionkaakapitu" style:family="text">
      <style:text-properties fo:color="#231F20"/>
    </style:style>
    <style:style style:name="T645" style:parent-style-name="Domyślnaczcionkaakapitu" style:family="text">
      <style:text-properties fo:color="#231F20" fo:letter-spacing="-0.0076in"/>
    </style:style>
    <style:style style:name="T646" style:parent-style-name="Domyślnaczcionkaakapitu" style:family="text">
      <style:text-properties fo:color="#231F20"/>
    </style:style>
    <style:style style:name="T647" style:parent-style-name="Domyślnaczcionkaakapitu" style:family="text">
      <style:text-properties fo:color="#231F20" fo:letter-spacing="-0.0083in"/>
    </style:style>
    <style:style style:name="T648" style:parent-style-name="Domyślnaczcionkaakapitu" style:family="text">
      <style:text-properties fo:color="#231F20"/>
    </style:style>
    <style:style style:name="T649" style:parent-style-name="Domyślnaczcionkaakapitu" style:family="text">
      <style:text-properties fo:color="#231F20" fo:letter-spacing="-0.0083in"/>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076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83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34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41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97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9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9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97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9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9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97in"/>
    </style:style>
    <style:style style:name="T672" style:parent-style-name="Domyślnaczcionkaakapitu" style:family="text">
      <style:text-properties fo:color="#231F20" fo:letter-spacing="-0.002in"/>
    </style:style>
    <style:style style:name="T673" style:parent-style-name="Domyślnaczcionkaakapitu" style:family="text">
      <style:text-properties fo:color="#231F20" fo:letter-spacing="-0.009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9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97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9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9in"/>
    </style:style>
    <style:style style:name="T682" style:parent-style-name="Domyślnaczcionkaakapitu" style:family="text">
      <style:text-properties fo:color="#231F20"/>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187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55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48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48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48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48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48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48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55in"/>
    </style:style>
    <style:style style:name="T701" style:parent-style-name="Domyślnaczcionkaakapitu" style:family="text">
      <style:text-properties fo:color="#231F20" fo:letter-spacing="-0.0013in"/>
    </style:style>
    <style:style style:name="T702" style:parent-style-name="Domyślnaczcionkaakapitu" style:family="text">
      <style:text-properties fo:color="#231F20" fo:letter-spacing="-0.0048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48in"/>
    </style:style>
    <style:style style:name="T705" style:parent-style-name="Domyślnaczcionkaakapitu" style:family="text">
      <style:text-properties fo:color="#231F20" fo:letter-spacing="-0.002in"/>
    </style:style>
    <style:style style:name="P706" style:parent-style-name="Tekstpodstawowy" style:family="paragraph">
      <style:paragraph-properties fo:text-align="justify" fo:margin-top="0.0055in" fo:line-height="102%" fo:margin-left="0.0812in" fo:margin-right="0.1576in" fo:text-indent="0.2361in">
        <style:tab-stops/>
      </style:paragraph-properties>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2in"/>
    </style:style>
    <style:style style:name="T709" style:parent-style-name="Domyślnaczcionkaakapitu" style:family="text">
      <style:text-properties fo:color="#231F20"/>
    </style:style>
    <style:style style:name="T710" style:parent-style-name="Domyślnaczcionkaakapitu" style:family="text">
      <style:text-properties style:font-name="Cambria" fo:font-style="italic" style:font-style-asian="italic" fo:color="#231F20" fo:letter-spacing="-0.0027in"/>
    </style:style>
    <style:style style:name="T711" style:parent-style-name="Domyślnaczcionkaakapitu" style:family="text">
      <style:text-properties style:font-name="Cambria" fo:font-style="italic" style:font-style-asian="italic" fo:color="#231F20"/>
    </style:style>
    <style:style style:name="T712" style:parent-style-name="Domyślnaczcionkaakapitu" style:family="text">
      <style:text-properties fo:color="#231F20"/>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2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69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69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62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69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69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62in"/>
    </style:style>
    <style:style style:name="T727" style:parent-style-name="Domyślnaczcionkaakapitu" style:family="text">
      <style:text-properties fo:color="#231F20"/>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069in"/>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69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62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69in"/>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62in"/>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48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41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41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41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48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41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41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41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41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48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41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41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41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41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34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34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34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27in"/>
    </style:style>
    <style:style style:name="T774" style:parent-style-name="Domyślnaczcionkaakapitu" style:family="text">
      <style:text-properties fo:color="#231F20" fo:letter-spacing="-0.002in"/>
    </style:style>
    <style:style style:name="T775" style:parent-style-name="Domyślnaczcionkaakapitu" style:family="text">
      <style:text-properties fo:color="#231F20" fo:letter-spacing="-0.0034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34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34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27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34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34in"/>
    </style:style>
    <style:style style:name="T786" style:parent-style-name="Domyślnaczcionkaakapitu" style:family="text">
      <style:text-properties fo:color="#231F20"/>
    </style:style>
    <style:style style:name="P787" style:parent-style-name="Tekstpodstawowy" style:master-page-name="MP2" style:family="paragraph">
      <style:paragraph-properties fo:break-before="page" fo:text-align="justify" fo:margin-top="0.0708in" fo:line-height="102%" fo:margin-left="0.1597in" fo:margin-right="0.0791in">
        <style:tab-stops/>
      </style:paragraph-properties>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62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55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62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55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55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062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55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55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125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125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125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125in"/>
    </style:style>
    <style:style style:name="T822" style:parent-style-name="Domyślnaczcionkaakapitu" style:family="text">
      <style:text-properties fo:color="#231F20" fo:letter-spacing="-0.002in"/>
    </style:style>
    <style:style style:name="T823" style:parent-style-name="Domyślnaczcionkaakapitu" style:family="text">
      <style:text-properties fo:color="#231F20" fo:letter-spacing="-0.0125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125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125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125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131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131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131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131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125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131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131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131in"/>
    </style:style>
    <style:style style:name="T846" style:parent-style-name="Domyślnaczcionkaakapitu" style:family="text">
      <style:text-properties fo:color="#231F20" fo:letter-spacing="-0.002in"/>
    </style:style>
    <style:style style:name="T847" style:parent-style-name="Domyślnaczcionkaakapitu" style:family="text">
      <style:text-properties fo:color="#231F20" fo:letter-spacing="-0.0131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125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48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48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48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48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048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048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48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48in"/>
    </style:style>
    <style:style style:name="T866" style:parent-style-name="Domyślnaczcionkaakapitu" style:family="text">
      <style:text-properties fo:color="#231F20"/>
    </style:style>
    <style:style style:name="P867" style:parent-style-name="Tekstpodstawowy" style:family="paragraph">
      <style:paragraph-properties fo:text-align="justify" fo:margin-top="0.0006in" fo:line-height="102%" fo:margin-left="0.1597in" fo:margin-right="0.0791in" fo:text-indent="0.2361in">
        <style:tab-stops/>
      </style:paragraph-properties>
    </style:style>
    <style:style style:name="T868" style:parent-style-name="Domyślnaczcionkaakapitu" style:family="text">
      <style:text-properties fo:color="#231F20"/>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27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27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69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62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62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69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62in"/>
    </style:style>
    <style:style style:name="T883" style:parent-style-name="Domyślnaczcionkaakapitu" style:family="text">
      <style:text-properties style:font-name="Cambria" fo:font-style="italic" style:font-style-asian="italic" fo:color="#231F20"/>
    </style:style>
    <style:style style:name="T884" style:parent-style-name="Domyślnaczcionkaakapitu" style:family="text">
      <style:text-properties style:font-name="Cambria" fo:font-style="italic" style:font-style-asian="italic" fo:color="#231F20" fo:letter-spacing="-0.0013in"/>
    </style:style>
    <style:style style:name="T885" style:parent-style-name="Domyślnaczcionkaakapitu" style:family="text">
      <style:text-properties style:font-name="Cambria" fo:font-style="italic" style:font-style-asian="italic" fo:color="#231F20"/>
    </style:style>
    <style:style style:name="T886" style:parent-style-name="Domyślnaczcionkaakapitu" style:family="text">
      <style:text-properties style:font-name="Cambria" fo:font-style="italic" style:font-style-asian="italic" fo:color="#231F20" fo:letter-spacing="-0.002in"/>
    </style:style>
    <style:style style:name="T887" style:parent-style-name="Domyślnaczcionkaakapitu" style:family="text">
      <style:text-properties style:font-name="Cambria" fo:font-style="italic" style:font-style-asian="italic" fo:color="#231F20"/>
    </style:style>
    <style:style style:name="T888" style:parent-style-name="Domyślnaczcionkaakapitu" style:family="text">
      <style:text-properties style:font-name="Cambria" fo:font-style="italic" style:font-style-asian="italic" fo:color="#231F20" fo:letter-spacing="-0.0013in"/>
    </style:style>
    <style:style style:name="T889" style:parent-style-name="Domyślnaczcionkaakapitu" style:family="text">
      <style:text-properties style:font-name="Cambria" fo:font-style="italic" style:font-style-asian="italic" fo:color="#231F20"/>
    </style:style>
    <style:style style:name="T890" style:parent-style-name="Domyślnaczcionkaakapitu" style:family="text">
      <style:text-properties style:font-name="Cambria" fo:font-style="italic" style:font-style-asian="italic" fo:color="#231F20" style:text-scale="95%"/>
    </style:style>
    <style:style style:name="T891" style:parent-style-name="Domyślnaczcionkaakapitu" style:family="text">
      <style:text-properties style:font-name="Cambria" fo:font-style="italic" style:font-style-asian="italic" fo:color="#231F20" fo:letter-spacing="-0.0027in" style:text-scale="95%"/>
    </style:style>
    <style:style style:name="T892" style:parent-style-name="Domyślnaczcionkaakapitu" style:family="text">
      <style:text-properties style:font-name="Cambria" fo:font-style="italic" style:font-style-asian="italic" fo:color="#231F20" style:text-scale="95%"/>
    </style:style>
    <style:style style:name="T893" style:parent-style-name="Domyślnaczcionkaakapitu" style:family="text">
      <style:text-properties fo:color="#231F20" style:text-scale="95%"/>
    </style:style>
    <style:style style:name="T894" style:parent-style-name="Domyślnaczcionkaakapitu" style:family="text">
      <style:text-properties fo:color="#231F20" fo:letter-spacing="-0.025in" style:text-scale="95%"/>
    </style:style>
    <style:style style:name="T895" style:parent-style-name="Domyślnaczcionkaakapitu" style:family="text">
      <style:text-properties fo:color="#231F20" style:text-scale="95%"/>
    </style:style>
    <style:style style:name="T896" style:parent-style-name="Domyślnaczcionkaakapitu" style:family="text">
      <style:text-properties fo:color="#231F20" fo:letter-spacing="-0.002in"/>
    </style:style>
    <style:style style:name="T897" style:parent-style-name="Domyślnaczcionkaakapitu" style:family="text">
      <style:text-properties fo:color="#231F20"/>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27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02in"/>
    </style:style>
    <style:style style:name="T902" style:parent-style-name="Domyślnaczcionkaakapitu" style:family="text">
      <style:text-properties fo:color="#231F20" fo:letter-spacing="-0.0055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48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48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48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55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48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048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048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048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055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09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083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9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83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83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9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83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9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83in"/>
    </style:style>
    <style:style style:name="T939" style:parent-style-name="Domyślnaczcionkaakapitu" style:family="text">
      <style:text-properties fo:color="#231F20"/>
    </style:style>
    <style:style style:name="P940" style:parent-style-name="Tekstpodstawowy" style:family="paragraph">
      <style:paragraph-properties fo:text-align="justify" fo:line-height="102%" fo:margin-left="0.1597in" fo:margin-right="0.0791in" fo:text-indent="0.2361in">
        <style:tab-stops/>
      </style:paragraph-properties>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9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083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83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83in"/>
    </style:style>
    <style:style style:name="T949" style:parent-style-name="Domyślnaczcionkaakapitu" style:family="text">
      <style:text-properties fo:color="#231F20" fo:letter-spacing="-0.002in"/>
    </style:style>
    <style:style style:name="T950" style:parent-style-name="Domyślnaczcionkaakapitu" style:family="text">
      <style:text-properties fo:color="#231F20" fo:letter-spacing="-0.0083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9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83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83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83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62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62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62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62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69in"/>
    </style:style>
    <style:style style:name="T969" style:parent-style-name="Domyślnaczcionkaakapitu" style:family="text">
      <style:text-properties fo:color="#231F20"/>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62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62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062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062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027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76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76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76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76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076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76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076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76in"/>
    </style:style>
    <style:style style:name="T996" style:parent-style-name="Domyślnaczcionkaakapitu" style:family="text">
      <style:text-properties fo:color="#231F20" fo:letter-spacing="-0.0013in"/>
    </style:style>
    <style:style style:name="T997" style:parent-style-name="Domyślnaczcionkaakapitu" style:family="text">
      <style:text-properties fo:color="#231F20" fo:letter-spacing="-0.0076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76in"/>
    </style:style>
    <style:style style:name="T1000" style:parent-style-name="Domyślnaczcionkaakapitu" style:family="text">
      <style:text-properties fo:color="#231F20" fo:letter-spacing="-0.002in"/>
    </style:style>
    <style:style style:name="P1001" style:parent-style-name="Tekstpodstawowy" style:family="paragraph">
      <style:paragraph-properties fo:text-align="justify" fo:line-height="102%" fo:margin-left="0.1597in" fo:margin-right="0.0791in" fo:text-indent="0.2361in">
        <style:tab-stops/>
      </style:paragraph-properties>
    </style:style>
    <style:style style:name="T1002" style:parent-style-name="Domyślnaczcionkaakapitu" style:family="text">
      <style:text-properties fo:color="#231F20" fo:letter-spacing="-0.0034in"/>
    </style:style>
    <style:style style:name="T1003" style:parent-style-name="Domyślnaczcionkaakapitu" style:family="text">
      <style:text-properties fo:color="#231F20" fo:letter-spacing="-0.0166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159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159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159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159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159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159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159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159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159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2in"/>
    </style:style>
    <style:style style:name="T1024" style:parent-style-name="Domyślnaczcionkaakapitu" style:family="text">
      <style:text-properties fo:color="#231F20" fo:letter-spacing="-0.0041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34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34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34in"/>
    </style:style>
    <style:style style:name="T1031" style:parent-style-name="Domyślnaczcionkaakapitu" style:family="text">
      <style:text-properties fo:color="#231F20" fo:letter-spacing="-0.002in"/>
    </style:style>
    <style:style style:name="T1032" style:parent-style-name="Domyślnaczcionkaakapitu" style:family="text">
      <style:text-properties fo:color="#231F20" fo:letter-spacing="-0.0034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34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34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34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34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34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34in"/>
    </style:style>
    <style:style style:name="T1045" style:parent-style-name="Domyślnaczcionkaakapitu" style:family="text">
      <style:text-properties fo:color="#231F20" fo:letter-spacing="-0.002in"/>
    </style:style>
    <style:style style:name="T1046" style:parent-style-name="Domyślnaczcionkaakapitu" style:family="text">
      <style:text-properties fo:color="#231F20" fo:letter-spacing="-0.0034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2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2in"/>
    </style:style>
    <style:style style:name="T1051" style:parent-style-name="Domyślnaczcionkaakapitu" style:family="text">
      <style:text-properties fo:color="#231F20" fo:letter-spacing="-0.0243in"/>
    </style:style>
    <style:style style:name="T1052" style:parent-style-name="Domyślnaczcionkaakapitu" style:family="text">
      <style:text-properties fo:color="#231F20"/>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27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83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83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83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83in"/>
    </style:style>
    <style:style style:name="T1063" style:parent-style-name="Domyślnaczcionkaakapitu" style:family="text">
      <style:text-properties fo:color="#231F20" fo:letter-spacing="-0.0027in"/>
    </style:style>
    <style:style style:name="T1064" style:parent-style-name="Domyślnaczcionkaakapitu" style:family="text">
      <style:text-properties fo:color="#231F20" fo:letter-spacing="-0.0083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83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83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83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83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131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131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12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131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125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131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125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131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125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131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111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104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111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104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111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104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111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104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111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104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111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125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118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125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118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118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125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18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118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125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118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2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2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152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152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152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152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152in"/>
    </style:style>
    <style:style style:name="T1149" style:parent-style-name="Domyślnaczcionkaakapitu" style:family="text">
      <style:text-properties fo:color="#231F20" fo:letter-spacing="-0.002in"/>
    </style:style>
    <style:style style:name="T1150" style:parent-style-name="Domyślnaczcionkaakapitu" style:family="text">
      <style:text-properties fo:color="#231F20" fo:letter-spacing="-0.0152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152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152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145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152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152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2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2in"/>
    </style:style>
    <style:style style:name="T1165" style:parent-style-name="Domyślnaczcionkaakapitu" style:family="text">
      <style:text-properties fo:color="#231F20"/>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48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48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41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48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41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48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41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48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41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2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62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62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62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62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62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62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62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62in"/>
    </style:style>
    <style:style style:name="T1202" style:parent-style-name="Domyślnaczcionkaakapitu" style:family="text">
      <style:text-properties fo:color="#231F20"/>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62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062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02in"/>
    </style:style>
    <style:style style:name="T1209" style:parent-style-name="Domyślnaczcionkaakapitu" style:family="text">
      <style:text-properties fo:color="#231F20"/>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48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48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48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48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48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48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048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048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48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048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125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118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118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125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118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118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125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118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118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118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25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118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118in"/>
    </style:style>
    <style:style style:name="T1256" style:parent-style-name="Domyślnaczcionkaakapitu" style:family="text">
      <style:text-properties fo:color="#231F20"/>
    </style:style>
    <style:style style:name="P1257" style:parent-style-name="Tekstpodstawowy" style:master-page-name="MP3" style:family="paragraph">
      <style:paragraph-properties fo:break-before="page" fo:text-align="justify" fo:margin-top="0.0708in" fo:line-height="102%" fo:margin-left="0.0812in" fo:margin-right="0.1576in">
        <style:tab-stops/>
      </style:paragraph-properties>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13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2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27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2in"/>
    </style:style>
    <style:style style:name="T1276" style:parent-style-name="Domyślnaczcionkaakapitu" style:family="text">
      <style:text-properties fo:color="#231F20"/>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27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2in"/>
    </style:style>
    <style:style style:name="T1281" style:parent-style-name="Domyślnaczcionkaakapitu" style:family="text">
      <style:text-properties fo:color="#231F20"/>
    </style:style>
    <style:style style:name="T1282" style:parent-style-name="Domyślnaczcionkaakapitu" style:family="text">
      <style:text-properties fo:color="#231F20" fo:letter-spacing="-0.0069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62in"/>
    </style:style>
    <style:style style:name="T1285" style:parent-style-name="Domyślnaczcionkaakapitu" style:family="text">
      <style:text-properties fo:color="#231F20"/>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62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62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62in"/>
    </style:style>
    <style:style style:name="T1292" style:parent-style-name="Domyślnaczcionkaakapitu" style:family="text">
      <style:text-properties fo:color="#231F20" fo:letter-spacing="-0.0027in"/>
    </style:style>
    <style:style style:name="T1293" style:parent-style-name="Domyślnaczcionkaakapitu" style:family="text">
      <style:text-properties fo:color="#231F20" fo:letter-spacing="-0.0062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62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62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62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62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27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2in"/>
    </style:style>
    <style:style style:name="T1306" style:parent-style-name="Domyślnaczcionkaakapitu" style:family="text">
      <style:text-properties fo:color="#231F20"/>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2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2in"/>
    </style:style>
    <style:style style:name="T1311" style:parent-style-name="Domyślnaczcionkaakapitu" style:family="text">
      <style:text-properties fo:color="#231F20"/>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236in"/>
    </style:style>
    <style:style style:name="T1314" style:parent-style-name="Domyślnaczcionkaakapitu" style:family="text">
      <style:text-properties fo:color="#231F20"/>
    </style:style>
    <style:style style:name="P1315" style:parent-style-name="Tekstpodstawowy" style:family="paragraph">
      <style:paragraph-properties fo:text-align="justify" fo:margin-top="0.0048in" fo:line-height="102%" fo:margin-left="0.0812in" fo:margin-right="0.1576in" fo:text-indent="0.2361in">
        <style:tab-stops/>
      </style:paragraph-properties>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097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97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97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97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09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97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97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097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09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97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097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97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62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62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62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062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062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062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062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55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62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62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62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62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173in"/>
    </style:style>
    <style:style style:name="T1366" style:parent-style-name="Domyślnaczcionkaakapitu" style:family="text">
      <style:text-properties fo:color="#231F20"/>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173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166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173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173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166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173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66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173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173in"/>
    </style:style>
    <style:style style:name="T1385" style:parent-style-name="Domyślnaczcionkaakapitu" style:family="text">
      <style:text-properties fo:color="#231F20" fo:letter-spacing="-0.0041in"/>
    </style:style>
    <style:style style:name="T1386" style:parent-style-name="Domyślnaczcionkaakapitu" style:family="text">
      <style:text-properties fo:color="#231F20" fo:letter-spacing="-0.0166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173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166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55in"/>
    </style:style>
    <style:style style:name="T1393" style:parent-style-name="Domyślnaczcionkaakapitu" style:family="text">
      <style:text-properties fo:color="#231F20" fo:letter-spacing="-0.0027in"/>
    </style:style>
    <style:style style:name="T1394" style:parent-style-name="Domyślnaczcionkaakapitu" style:family="text">
      <style:text-properties fo:color="#231F20" fo:letter-spacing="-0.0055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48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55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48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55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48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55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48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55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48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125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118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118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125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118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118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118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125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118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118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125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34in"/>
    </style:style>
    <style:style style:name="T1437" style:parent-style-name="Domyślnaczcionkaakapitu" style:family="text">
      <style:text-properties fo:color="#231F20" fo:letter-spacing="-0.0201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194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194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201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194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194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201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194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166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159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159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159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159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166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159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159in"/>
    </style:style>
    <style:style style:name="T1468" style:parent-style-name="Domyślnaczcionkaakapitu" style:family="text">
      <style:text-properties fo:color="#231F20"/>
    </style:style>
    <style:style style:name="T1469" style:parent-style-name="Domyślnaczcionkaakapitu" style:family="text">
      <style:text-properties fo:color="#231F20" fo:letter-spacing="-0.0159in"/>
    </style:style>
    <style:style style:name="T1470" style:parent-style-name="Domyślnaczcionkaakapitu" style:family="text">
      <style:text-properties fo:color="#231F20" fo:letter-spacing="-0.002in"/>
    </style:style>
    <style:style style:name="T1471" style:parent-style-name="Domyślnaczcionkaakapitu" style:family="text">
      <style:text-properties fo:color="#231F20" fo:letter-spacing="-0.0159in"/>
    </style:style>
    <style:style style:name="T1472" style:parent-style-name="Domyślnaczcionkaakapitu" style:family="text">
      <style:text-properties fo:color="#231F20"/>
    </style:style>
    <style:style style:name="P1473" style:parent-style-name="Tekstpodstawowy" style:family="paragraph">
      <style:paragraph-properties fo:text-align="justify" fo:margin-top="0.002in" fo:line-height="102%" fo:margin-left="0.0812in" fo:margin-right="0.1576in" fo:text-indent="0.2361in">
        <style:tab-stops/>
      </style:paragraph-properties>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83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083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083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083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083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083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083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083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83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83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76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83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62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62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62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062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55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062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062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062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062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55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62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62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62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48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48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41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48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41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48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41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48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048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41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48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41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34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27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27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27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27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27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27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27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027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27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027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027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027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02in"/>
    </style:style>
    <style:style style:name="T1576" style:parent-style-name="Domyślnaczcionkaakapitu" style:family="text">
      <style:text-properties fo:color="#231F20" fo:letter-spacing="-0.0027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02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02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222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111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104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104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104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104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104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104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104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104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104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104in"/>
    </style:style>
    <style:style style:name="T1605" style:parent-style-name="Domyślnaczcionkaakapitu" style:family="text">
      <style:text-properties fo:color="#231F20"/>
    </style:style>
    <style:style style:name="P1606" style:parent-style-name="Tekstpodstawowy" style:family="paragraph">
      <style:paragraph-properties fo:text-align="justify" fo:margin-top="0.002in" fo:line-height="102%" fo:margin-left="0.0812in" fo:margin-right="0.1576in">
        <style:tab-stops/>
      </style:paragraph-properties>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34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2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02in"/>
    </style:style>
    <style:style style:name="T1613" style:parent-style-name="Domyślnaczcionkaakapitu" style:family="text">
      <style:text-properties fo:color="#231F20" fo:letter-spacing="-0.009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09in"/>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083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9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83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9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9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83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9in"/>
    </style:style>
    <style:style style:name="T1630" style:parent-style-name="Domyślnaczcionkaakapitu" style:family="text">
      <style:text-properties fo:color="#231F20" fo:letter-spacing="-0.0041in"/>
    </style:style>
    <style:style style:name="T1631" style:parent-style-name="Domyślnaczcionkaakapitu" style:family="text">
      <style:text-properties fo:color="#231F20" fo:letter-spacing="-0.0083in"/>
    </style:style>
    <style:style style:name="T1632" style:parent-style-name="Domyślnaczcionkaakapitu" style:family="text">
      <style:text-properties fo:color="#231F20" fo:letter-spacing="-0.0027in"/>
    </style:style>
    <style:style style:name="T1633" style:parent-style-name="Domyślnaczcionkaakapitu" style:family="text">
      <style:text-properties fo:color="#231F20" fo:letter-spacing="-0.009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152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152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152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145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152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152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152in"/>
    </style:style>
    <style:style style:name="T1648" style:parent-style-name="Domyślnaczcionkaakapitu" style:family="text">
      <style:text-properties fo:color="#231F20"/>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152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145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027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02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027in"/>
    </style:style>
    <style:style style:name="T1659" style:parent-style-name="Domyślnaczcionkaakapitu" style:family="text">
      <style:text-properties fo:color="#231F20" fo:letter-spacing="-0.0111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104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104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111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104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104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104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111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104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104in"/>
    </style:style>
    <style:style style:name="T1678" style:parent-style-name="Domyślnaczcionkaakapitu" style:family="text">
      <style:text-properties fo:color="#231F20" fo:letter-spacing="-0.0027in"/>
    </style:style>
    <style:style style:name="T1679" style:parent-style-name="Domyślnaczcionkaakapitu" style:family="text">
      <style:text-properties fo:color="#231F20" fo:letter-spacing="-0.0104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111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104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104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104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111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2in"/>
    </style:style>
    <style:style style:name="T1692" style:parent-style-name="Domyślnaczcionkaakapitu" style:family="text">
      <style:text-properties fo:color="#231F20" fo:letter-spacing="-0.0083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83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076in"/>
    </style:style>
    <style:style style:name="T1697" style:parent-style-name="Domyślnaczcionkaakapitu" style:family="text">
      <style:text-properties fo:color="#231F20"/>
    </style:style>
    <style:style style:name="T1698" style:parent-style-name="Domyślnaczcionkaakapitu" style:family="text">
      <style:text-properties fo:color="#231F20" fo:letter-spacing="-0.0083in"/>
    </style:style>
    <style:style style:name="T1699" style:parent-style-name="Domyślnaczcionkaakapitu" style:family="text">
      <style:text-properties fo:color="#231F20"/>
    </style:style>
    <style:style style:name="T1700" style:parent-style-name="Domyślnaczcionkaakapitu" style:family="text">
      <style:text-properties fo:color="#231F20" fo:letter-spacing="-0.0076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083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083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076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062in"/>
    </style:style>
    <style:style style:name="T1709" style:parent-style-name="Domyślnaczcionkaakapitu" style:family="text">
      <style:text-properties fo:color="#231F20" fo:letter-spacing="-0.0027in"/>
    </style:style>
    <style:style style:name="T1710" style:parent-style-name="Domyślnaczcionkaakapitu" style:family="text">
      <style:text-properties fo:color="#231F20" fo:letter-spacing="-0.0055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62in"/>
    </style:style>
    <style:style style:name="T1713" style:parent-style-name="Domyślnaczcionkaakapitu" style:family="text">
      <style:text-properties fo:color="#231F20" fo:letter-spacing="-0.002in"/>
    </style:style>
    <style:style style:name="T1714" style:parent-style-name="Domyślnaczcionkaakapitu" style:family="text">
      <style:text-properties fo:color="#231F20" fo:letter-spacing="-0.0055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62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55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62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55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62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55in"/>
    </style:style>
    <style:style style:name="T1727" style:parent-style-name="Domyślnaczcionkaakapitu" style:family="text">
      <style:text-properties fo:color="#231F20"/>
    </style:style>
    <style:style style:name="P1728" style:parent-style-name="Tekstpodstawowy" style:family="paragraph">
      <style:paragraph-properties fo:text-align="justify" fo:margin-top="0.002in" fo:line-height="102%" fo:margin-left="0.0812in" fo:margin-right="0.1576in" fo:text-indent="0.2361in">
        <style:tab-stops/>
      </style:paragraph-properties>
    </style:style>
    <style:style style:name="T1729" style:parent-style-name="Domyślnaczcionkaakapitu" style:family="text">
      <style:text-properties fo:color="#231F20"/>
    </style:style>
    <style:style style:name="T1730" style:parent-style-name="Domyślnaczcionkaakapitu" style:family="text">
      <style:text-properties fo:color="#231F20"/>
    </style:style>
    <style:style style:name="P1731" style:parent-style-name="Tekstpodstawowy" style:master-page-name="MP4" style:family="paragraph">
      <style:paragraph-properties fo:break-before="page" fo:text-align="justify" fo:margin-top="0.0708in" fo:line-height="102%" fo:margin-left="0.1597in" fo:margin-right="0.0791in">
        <style:tab-stops/>
      </style:paragraph-properties>
    </style:style>
    <style:style style:name="T1742" style:parent-style-name="Domyślnaczcionkaakapitu" style:family="text">
      <style:text-properties fo:color="#231F20"/>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2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27in"/>
    </style:style>
    <style:style style:name="T1747" style:parent-style-name="Domyślnaczcionkaakapitu" style:family="text">
      <style:text-properties fo:color="#231F20"/>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02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069in"/>
    </style:style>
    <style:style style:name="T1752" style:parent-style-name="Domyślnaczcionkaakapitu" style:family="text">
      <style:text-properties fo:color="#231F20"/>
    </style:style>
    <style:style style:name="T1753" style:parent-style-name="Domyślnaczcionkaakapitu" style:family="text">
      <style:text-properties fo:color="#231F20" fo:letter-spacing="-0.0069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062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069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069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62in"/>
    </style:style>
    <style:style style:name="T1762" style:parent-style-name="Domyślnaczcionkaakapitu" style:family="text">
      <style:text-properties fo:color="#231F20"/>
    </style:style>
    <style:style style:name="P1763" style:parent-style-name="Tekstpodstawowy" style:family="paragraph">
      <style:paragraph-properties fo:text-align="justify" fo:margin-top="0.0013in" fo:line-height="102%" fo:margin-left="0.1597in" fo:margin-right="0.0791in" fo:text-indent="0.2361in">
        <style:tab-stops/>
      </style:paragraph-properties>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166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152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145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145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145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145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145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145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145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145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02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76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76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69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076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69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076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076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69in"/>
    </style:style>
    <style:style style:name="T1802" style:parent-style-name="Domyślnaczcionkaakapitu" style:family="text">
      <style:text-properties fo:color="#231F20"/>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76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76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76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69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76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76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69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76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236in"/>
    </style:style>
    <style:style style:name="T1821" style:parent-style-name="Domyślnaczcionkaakapitu" style:family="text">
      <style:text-properties fo:color="#231F20"/>
    </style:style>
    <style:style style:name="P1822" style:parent-style-name="Tekstpodstawowy" style:family="paragraph">
      <style:paragraph-properties fo:text-align="end" fo:margin-top="0.0013in" fo:line-height="102%" fo:margin-left="0.1597in" fo:margin-right="0.0791in" fo:text-indent="0.2361in">
        <style:tab-stops/>
      </style:paragraph-properties>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243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34in"/>
    </style:style>
    <style:style style:name="T1827" style:parent-style-name="Domyślnaczcionkaakapitu" style:family="text">
      <style:text-properties fo:color="#231F20"/>
    </style:style>
    <style:style style:name="T1828" style:parent-style-name="Domyślnaczcionkaakapitu" style:family="text">
      <style:text-properties fo:color="#231F20" style:text-scale="106%"/>
    </style:style>
    <style:style style:name="T1829" style:parent-style-name="Domyślnaczcionkaakapitu" style:family="text">
      <style:text-properties fo:color="#231F20" fo:letter-spacing="-0.0055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02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18in"/>
    </style:style>
    <style:style style:name="T1834" style:parent-style-name="Domyślnaczcionkaakapitu" style:family="text">
      <style:text-properties fo:color="#231F20" fo:letter-spacing="-0.002in"/>
    </style:style>
    <style:style style:name="T1835" style:parent-style-name="Domyślnaczcionkaakapitu" style:family="text">
      <style:text-properties fo:color="#231F20" fo:letter-spacing="-0.0034in"/>
    </style:style>
    <style:style style:name="T1836" style:parent-style-name="Domyślnaczcionkaakapitu" style:family="text">
      <style:text-properties fo:color="#231F20" fo:letter-spacing="-0.002in"/>
    </style:style>
    <style:style style:name="T1837" style:parent-style-name="Domyślnaczcionkaakapitu" style:family="text">
      <style:text-properties fo:color="#231F20" style:text-scale="106%"/>
    </style:style>
    <style:style style:name="T1838" style:parent-style-name="Domyślnaczcionkaakapitu" style:family="text">
      <style:text-properties fo:color="#231F20"/>
    </style:style>
    <style:style style:name="T1839" style:parent-style-name="Domyślnaczcionkaakapitu" style:family="text">
      <style:text-properties fo:color="#231F20" fo:letter-spacing="-0.0111in"/>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104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104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104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111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104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104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111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104in"/>
    </style:style>
    <style:style style:name="T1856" style:parent-style-name="Domyślnaczcionkaakapitu" style:family="text">
      <style:text-properties fo:color="#231F20"/>
    </style:style>
    <style:style style:name="T1857" style:parent-style-name="Domyślnaczcionkaakapitu" style:family="text">
      <style:text-properties fo:color="#231F20" style:text-scale="91%"/>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62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06in"/>
    </style:style>
    <style:style style:name="T1862" style:parent-style-name="Domyślnaczcionkaakapitu" style:family="text">
      <style:text-properties fo:color="#231F20"/>
    </style:style>
    <style:style style:name="T1863" style:parent-style-name="Domyślnaczcionkaakapitu" style:family="text">
      <style:text-properties fo:color="#231F20" style:text-scale="98%"/>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104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97in"/>
    </style:style>
    <style:style style:name="T1868" style:parent-style-name="Domyślnaczcionkaakapitu" style:family="text">
      <style:text-properties fo:color="#231F20"/>
    </style:style>
    <style:style style:name="T1869" style:parent-style-name="Domyślnaczcionkaakapitu" style:family="text">
      <style:text-properties fo:color="#231F20" fo:letter-spacing="-0.0104in"/>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097in"/>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097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104in"/>
    </style:style>
    <style:style style:name="T1876" style:parent-style-name="Domyślnaczcionkaakapitu" style:family="text">
      <style:text-properties fo:color="#231F20"/>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97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97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104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97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97in"/>
    </style:style>
    <style:style style:name="T1887" style:parent-style-name="Domyślnaczcionkaakapitu" style:family="text">
      <style:text-properties fo:color="#231F20"/>
    </style:style>
    <style:style style:name="T1888" style:parent-style-name="Domyślnaczcionkaakapitu" style:family="text">
      <style:text-properties fo:color="#231F20" style:text-scale="101%"/>
    </style:style>
    <style:style style:name="T1889" style:parent-style-name="Domyślnaczcionkaakapitu" style:family="text">
      <style:text-properties fo:color="#231F20" fo:letter-spacing="-0.002in"/>
    </style:style>
    <style:style style:name="T1890" style:parent-style-name="Domyślnaczcionkaakapitu" style:family="text">
      <style:text-properties fo:color="#231F20" fo:letter-spacing="-0.0083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083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76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83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76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83in"/>
    </style:style>
    <style:style style:name="T1901" style:parent-style-name="Domyślnaczcionkaakapitu" style:family="text">
      <style:text-properties fo:color="#231F20" fo:letter-spacing="-0.002in"/>
    </style:style>
    <style:style style:name="T1902" style:parent-style-name="Domyślnaczcionkaakapitu" style:family="text">
      <style:text-properties fo:color="#231F20" fo:letter-spacing="-0.0076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83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76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83in"/>
    </style:style>
    <style:style style:name="T1909" style:parent-style-name="Domyślnaczcionkaakapitu" style:family="text">
      <style:text-properties fo:color="#231F20"/>
    </style:style>
    <style:style style:name="T1910" style:parent-style-name="Domyślnaczcionkaakapitu" style:family="text">
      <style:text-properties fo:color="#231F20" style:text-scale="106%"/>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48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06in"/>
    </style:style>
    <style:style style:name="T1915" style:parent-style-name="Domyślnaczcionkaakapitu" style:family="text">
      <style:text-properties fo:color="#231F20"/>
    </style:style>
    <style:style style:name="T1916" style:parent-style-name="Domyślnaczcionkaakapitu" style:family="text">
      <style:text-properties fo:color="#231F20" style:text-scale="106%"/>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76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69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76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069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76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069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076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69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76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69in"/>
    </style:style>
    <style:style style:name="T1937" style:parent-style-name="Domyślnaczcionkaakapitu" style:family="text">
      <style:text-properties fo:color="#231F20"/>
    </style:style>
    <style:style style:name="T1938" style:parent-style-name="Domyślnaczcionkaakapitu" style:family="text">
      <style:text-properties fo:color="#231F20" style:text-scale="106%"/>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347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69in"/>
    </style:style>
    <style:style style:name="T1943" style:parent-style-name="Domyślnaczcionkaakapitu" style:family="text">
      <style:text-properties fo:color="#231F20"/>
    </style:style>
    <style:style style:name="T1944" style:parent-style-name="Domyślnaczcionkaakapitu" style:family="text">
      <style:text-properties fo:color="#231F20" style:text-scale="105%"/>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118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118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118in"/>
    </style:style>
    <style:style style:name="T1951" style:parent-style-name="Domyślnaczcionkaakapitu" style:family="text">
      <style:text-properties fo:color="#231F20" fo:letter-spacing="-0.002in"/>
    </style:style>
    <style:style style:name="T1952" style:parent-style-name="Domyślnaczcionkaakapitu" style:family="text">
      <style:text-properties fo:color="#231F20" fo:letter-spacing="-0.0118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118in"/>
    </style:style>
    <style:style style:name="T1955" style:parent-style-name="Domyślnaczcionkaakapitu" style:family="text">
      <style:text-properties fo:color="#231F20" fo:letter-spacing="-0.0027in"/>
    </style:style>
    <style:style style:name="T1956" style:parent-style-name="Domyślnaczcionkaakapitu" style:family="text">
      <style:text-properties fo:color="#231F20" fo:letter-spacing="-0.0118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118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118in"/>
    </style:style>
    <style:style style:name="T1961" style:parent-style-name="Domyślnaczcionkaakapitu" style:family="text">
      <style:text-properties fo:color="#231F20"/>
    </style:style>
    <style:style style:name="T1962" style:parent-style-name="Domyślnaczcionkaakapitu" style:family="text">
      <style:text-properties fo:color="#231F20" style:text-scale="96%"/>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06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41in"/>
    </style:style>
    <style:style style:name="T1967" style:parent-style-name="Domyślnaczcionkaakapitu" style:family="text">
      <style:text-properties fo:color="#231F20"/>
    </style:style>
    <style:style style:name="T1968" style:parent-style-name="Domyślnaczcionkaakapitu" style:family="text">
      <style:text-properties fo:color="#231F20" style:text-scale="93%"/>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138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76in"/>
    </style:style>
    <style:style style:name="T1973" style:parent-style-name="Domyślnaczcionkaakapitu" style:family="text">
      <style:text-properties fo:color="#231F20"/>
    </style:style>
    <style:style style:name="T1974" style:parent-style-name="Domyślnaczcionkaakapitu" style:family="text">
      <style:text-properties fo:color="#231F20"/>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55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48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55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48in"/>
    </style:style>
    <style:style style:name="T1983" style:parent-style-name="Domyślnaczcionkaakapitu" style:family="text">
      <style:text-properties fo:color="#231F20" fo:letter-spacing="-0.002in"/>
    </style:style>
    <style:style style:name="T1984" style:parent-style-name="Domyślnaczcionkaakapitu" style:family="text">
      <style:text-properties fo:color="#231F20" fo:letter-spacing="-0.0048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055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048in"/>
    </style:style>
    <style:style style:name="T1989" style:parent-style-name="Domyślnaczcionkaakapitu" style:family="text">
      <style:text-properties fo:color="#231F20" fo:letter-spacing="-0.002in"/>
    </style:style>
    <style:style style:name="T1990" style:parent-style-name="Domyślnaczcionkaakapitu" style:family="text">
      <style:text-properties fo:color="#231F20" fo:letter-spacing="-0.0055in"/>
    </style:style>
    <style:style style:name="T1991" style:parent-style-name="Domyślnaczcionkaakapitu" style:family="text">
      <style:text-properties fo:color="#231F20"/>
    </style:style>
    <style:style style:name="P1992" style:parent-style-name="Tekstpodstawowy" style:family="paragraph">
      <style:paragraph-properties fo:text-align="justify" fo:margin-top="0.0034in" fo:line-height="0.1708in" fo:margin-left="0.1597in">
        <style:tab-stops/>
      </style:paragraph-properties>
    </style:style>
    <style:style style:name="T1993" style:parent-style-name="Domyślnaczcionkaakapitu" style:family="text">
      <style:text-properties fo:color="#231F20"/>
    </style:style>
    <style:style style:name="T1994" style:parent-style-name="Domyślnaczcionkaakapitu" style:family="text">
      <style:text-properties fo:color="#231F20"/>
    </style:style>
    <style:style style:name="P1995" style:parent-style-name="Normalny" style:family="paragraph">
      <style:paragraph-properties fo:text-align="end" fo:margin-top="0.0076in" fo:margin-right="0.0819in"/>
    </style:style>
    <style:style style:name="T1996" style:parent-style-name="Domyślnaczcionkaakapitu" style:family="text">
      <style:text-properties style:font-name="Cambria" fo:font-style="italic" style:font-style-asian="italic" fo:color="#231F20" style:text-scale="95%"/>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office:automatic-styles>
  <office:body>
    <office:text text:use-soft-page-breaks="true">
      <text:p text:style-name="P1"><text:span text:style-name="T2"><draw:g draw:name="Group 21" draw:id="id2" draw:style-name="a2" text:anchor-type="as-char"><svg:title/><svg:desc/><draw:connector draw:type="line" svg:x1="0in" svg:y1="0.00903in" svg:x2="1.46389in" svg:y2="0.00903in" draw:id="id0" draw:style-name="a0" draw:name="Line 23"><svg:title/><svg:desc/></draw:connector><draw:connector draw:type="line" svg:x1="0in" svg:y1="0.03403in" svg:x2="1.46389in" svg:y2="0.03403in" draw:id="id1" draw:style-name="a1" draw:name="Line 22"><svg:title/><svg:desc/></draw:connector></draw:g></text:span></text:p>
      <text:p text:style-name="P3"/>
      <text:p text:style-name="P4"><text:span text:style-name="T5"><draw:custom-shape svg:x="0in" svg:y="0in" svg:width="1.40833in" svg:height="0.11944in" draw:id="id3" draw:style-name="a3" draw:name="Group 19"><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17"><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15"><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13"><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10" draw:id="id9" draw:style-name="a9" text:anchor-type="as-char"><svg:title/><svg:desc/><draw:custom-shape svg:x="0in" svg:y="0.00347in" svg:width="0.39236in" svg:height="0.31736in" draw:id="id7" draw:style-name="a7" draw:name="AutoShape 12"><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1"><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2" draw:id="id17" draw:style-name="a17" text:anchor-type="as-char"><svg:title/><svg:desc/><draw:frame draw:id="id10" draw:style-name="a10" draw:name="Picture 9" svg:x="0in" svg:y="0.00208in" svg:width="0.16944in" svg:height="0.19236in" style:rel-width="scale" style:rel-height="scale"><draw:image xlink:href="media/image1.png" xlink:type="simple" xlink:show="embed" xlink:actuate="onLoad"/><svg:title/><svg:desc/></draw:frame><draw:frame draw:id="id11" draw:style-name="a11" draw:name="Picture 8" svg:x="0.19931in" svg:y="0.00278in" svg:width="0.16875in" svg:height="0.19097in" style:rel-width="scale" style:rel-height="scale"><draw:image xlink:href="media/image2.png" xlink:type="simple" xlink:show="embed" xlink:actuate="onLoad"/><svg:title/><svg:desc/></draw:frame><draw:frame draw:id="id12" draw:style-name="a12" draw:name="Picture 7" svg:x="0.39653in" svg:y="0.00208in" svg:width="0.14375in" svg:height="0.19236in" style:rel-width="scale" style:rel-height="scale"><draw:image xlink:href="media/image3.png" xlink:type="simple" xlink:show="embed" xlink:actuate="onLoad"/><svg:title/><svg:desc/></draw:frame><draw:frame draw:id="id13" draw:style-name="a13" draw:name="Picture 6" svg:x="0.58194in" svg:y="0in" svg:width="0.11875in" svg:height="0.19722in" style:rel-width="scale" style:rel-height="scale"><draw:image xlink:href="media/image4.png" xlink:type="simple" xlink:show="embed" xlink:actuate="onLoad"/><svg:title/><svg:desc/></draw:frame><draw:frame draw:id="id14" draw:style-name="a14" draw:name="Picture 5" svg:x="0.74444in" svg:y="0in" svg:width="0.20139in" svg:height="0.19722in" style:rel-width="scale" style:rel-height="scale"><draw:image xlink:href="media/image5.png" xlink:type="simple" xlink:show="embed" xlink:actuate="onLoad"/><svg:title/><svg:desc/></draw:frame><draw:frame draw:id="id15" draw:style-name="a15" draw:name="Picture 4" svg:x="0.975in" svg:y="0.00208in" svg:width="0.27014in" svg:height="0.19444in" style:rel-width="scale" style:rel-height="scale"><draw:image xlink:href="media/image6.png" xlink:type="simple" xlink:show="embed" xlink:actuate="onLoad"/><svg:title/><svg:desc/></draw:frame><draw:frame draw:id="id16" draw:style-name="a16" draw:name="Picture 3"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
      <text:p text:style-name="P26"/>
      <text:p text:style-name="P27"/>
      <text:p text:style-name="P28"/>
      <text:p text:style-name="P29"><text:span text:style-name="T30">Wstęp</text:span></text:p>
      <text:p text:style-name="P31"/>
      <text:p text:style-name="P32"/>
      <text:p text:style-name="P33"/>
      <text:p text:style-name="P34"><text:span text:style-name="T35">Gdzie</text:span><text:span text:style-name="T36"><text:s/></text:span><text:span text:style-name="T37">ty</text:span><text:span text:style-name="T38"><text:s/></text:span><text:span text:style-name="T39">święta</text:span><text:span text:style-name="T40"><text:s/></text:span><text:span text:style-name="T41">przeszłości</text:span><text:span text:style-name="T42"><text:s/></text:span><text:span text:style-name="T43">macierzystej</text:span><text:span text:style-name="T44"><text:s/></text:span><text:span text:style-name="T45">ziemi</text:span><text:span text:style-name="T46"><text:s/></text:span><text:span text:style-name="T47">Z</text:span><text:span text:style-name="T48"><text:s/></text:span><text:span text:style-name="T49">twojemi</text:span><text:span text:style-name="T50"><text:s/></text:span><text:span text:style-name="T51">bohatery</text:span><text:span text:style-name="T52"><text:s/></text:span><text:span text:style-name="T53">z</text:span><text:span text:style-name="T54"><text:s/></text:span><text:span text:style-name="T55">bogami</text:span><text:span text:style-name="T56"><text:s/></text:span><text:span text:style-name="T57">twojemi?</text:span></text:p>
      <text:p text:style-name="P58"><text:span text:style-name="T59">Z</text:span><text:span text:style-name="T60"><text:s/></text:span><text:span text:style-name="T61">pieśnią</text:span><text:span text:style-name="T62"><text:s/></text:span><text:span text:style-name="T63">dzielnych</text:span><text:span text:style-name="T64"><text:s/></text:span><text:span text:style-name="T65">lirników</text:span><text:span text:style-name="T66"><text:s/></text:span><text:span text:style-name="T67">synów</text:span><text:span text:style-name="T68"><text:s/></text:span><text:span text:style-name="T69">twego</text:span><text:span text:style-name="T70"><text:s/></text:span><text:span text:style-name="T71">łona?</text:span><text:span text:style-name="T72"><text:s/></text:span><text:span text:style-name="T73">Przeminęłaś</text:span><text:span text:style-name="T74"><text:s/></text:span><text:span text:style-name="T75">na</text:span><text:span text:style-name="T76"><text:s/></text:span><text:span text:style-name="T77">świecie</text:span><text:span text:style-name="T78"><text:s/></text:span><text:span text:style-name="T79">jakby</text:span><text:span text:style-name="T80"><text:s/></text:span><text:span text:style-name="T81">snem</text:span><text:span text:style-name="T82"><text:s/></text:span><text:span text:style-name="T83">prześniona.</text:span><text:span text:style-name="T84"><text:s/></text:span><text:span text:style-name="T85">Któż</text:span><text:span text:style-name="T86"><text:s/></text:span><text:span text:style-name="T87">cię</text:span><text:span text:style-name="T88"><text:s/></text:span><text:span text:style-name="T89">potrafi</text:span><text:span text:style-name="T90"><text:s/></text:span><text:span text:style-name="T91">dzisiaj</text:span><text:span text:style-name="T92"><text:s/></text:span><text:span text:style-name="T93">wyczytywać</text:span><text:span text:style-name="T94"><text:s/></text:span><text:span text:style-name="T95">biegle</text:span></text:p>
      <text:p text:style-name="P96"><text:span text:style-name="T97">Na</text:span><text:span text:style-name="T98"><text:s/></text:span><text:span text:style-name="T99">staroświeckiej</text:span><text:span text:style-name="T100"><text:s/></text:span><text:span text:style-name="T101">książce</text:span><text:span text:style-name="T102"><text:s/></text:span><text:span text:style-name="T103">lub</text:span><text:span text:style-name="T104"><text:s/></text:span><text:span text:style-name="T105">na</text:span><text:span text:style-name="T106"><text:s/></text:span><text:span text:style-name="T107">starej</text:span><text:span text:style-name="T108"><text:s/></text:span><text:span text:style-name="T109">cegle?</text:span></text:p>
      <text:p text:style-name="P110"/>
      <text:p text:style-name="P111"><text:span text:style-name="T112">Władysław Syrokomla,<text:s/></text:span><text:span text:style-name="T113">Margier.<text:s/></text:span><text:span text:style-name="T114">Poemat<text:s/></text:span><text:span text:style-name="T115">z dziejów</text:span><text:span text:style-name="T116"><text:s/></text:span><text:span text:style-name="T117">Litwy</text:span></text:p>
      <text:p text:style-name="P118"/>
      <text:p text:style-name="P119"/>
      <text:p text:style-name="P120"><text:span text:style-name="T121">Paradoksalnie</text:span><text:span text:style-name="T122"><text:s/></text:span><text:span text:style-name="T123">pytanie</text:span><text:span text:style-name="T124"><text:s/></text:span><text:span text:style-name="T125">Władysława</text:span><text:span text:style-name="T126"><text:s/></text:span><text:span text:style-name="T127">Syrokomli,</text:span><text:span text:style-name="T128"><text:s/></text:span><text:span text:style-name="T129">zawarte</text:span><text:span text:style-name="T130"><text:s/></text:span><text:span text:style-name="T131">przed</text:span><text:span text:style-name="T132"><text:s/></text:span><text:span text:style-name="T133">ponad</text:span><text:span text:style-name="T134"><text:s/></text:span><text:span text:style-name="T135">półtora</text:span><text:span text:style-name="T136"><text:s/></text:span><text:span text:style-name="T137">wie- kiem</text:span><text:span text:style-name="T138"><text:s/></text:span><text:span text:style-name="T139">w</text:span><text:span text:style-name="T140"><text:s/></text:span><text:span text:style-name="T141">inwokacji</text:span><text:span text:style-name="T142"><text:s/></text:span><text:span text:style-name="T143">do</text:span><text:span text:style-name="T144"><text:s/></text:span><text:span text:style-name="T145">poematu</text:span><text:span text:style-name="T146"><text:s/></text:span><text:span text:style-name="T147">Margier</text:span><text:span text:style-name="T148">,</text:span><text:span text:style-name="T149"><text:s/></text:span><text:span text:style-name="T150">wciąż</text:span><text:span text:style-name="T151"><text:s/></text:span><text:span text:style-name="T152">wydaje</text:span><text:span text:style-name="T153"><text:s/></text:span><text:span text:style-name="T154">się</text:span><text:span text:style-name="T155"><text:s/></text:span><text:span text:style-name="T156">aktualne.</text:span><text:span text:style-name="T157"><text:s/></text:span><text:span text:style-name="T158">Rozkochany</text:span><text:span text:style-name="T159"><text:s/></text:span><text:span text:style-name="T160">w</text:span><text:span text:style-name="T161"><text:s/></text:span><text:span text:style-name="T162">Li- twie</text:span><text:span text:style-name="T163"><text:s/></text:span><text:span text:style-name="T164">poeta</text:span><text:span text:style-name="T165"><text:s/></text:span><text:span text:style-name="T166">zwracał</text:span><text:span text:style-name="T167"><text:s/></text:span><text:span text:style-name="T168">się</text:span><text:span text:style-name="T169"><text:s/></text:span><text:span text:style-name="T170">do</text:span><text:span text:style-name="T171"><text:s/></text:span><text:span text:style-name="T172">ulubionej</text:span><text:span text:style-name="T173"><text:s/></text:span><text:span text:style-name="T174">przez</text:span><text:span text:style-name="T175"><text:s/></text:span><text:span text:style-name="T176">siebie</text:span><text:span text:style-name="T177"><text:s/></text:span><text:span text:style-name="T178">krainy</text:span><text:span text:style-name="T179"><text:s/></text:span><text:span text:style-name="T180">–</text:span><text:span text:style-name="T181"><text:s/></text:span><text:span text:style-name="T182">swojej</text:span><text:span text:style-name="T183"><text:s/></text:span><text:span text:style-name="T184">małej</text:span><text:span text:style-name="T185"><text:s/></text:span><text:span text:style-name="T186">ojczyzny,</text:span><text:span text:style-name="T187"><text:s/></text:span><text:span text:style-name="T188">jaką były</text:span><text:span text:style-name="T189"><text:s/></text:span><text:span text:style-name="T190">ziemie</text:span><text:span text:style-name="T191"><text:s/></text:span><text:span text:style-name="T192">litewskie</text:span><text:span text:style-name="T193"><text:s/></text:span><text:span text:style-name="T194">znajdujące</text:span><text:span text:style-name="T195"><text:s/></text:span><text:span text:style-name="T196">się</text:span><text:span text:style-name="T197"><text:s/></text:span><text:span text:style-name="T198">pod</text:span><text:span text:style-name="T199"><text:s/></text:span><text:span text:style-name="T200">władzą</text:span><text:span text:style-name="T201"><text:s/></text:span><text:span text:style-name="T202">Imperium</text:span><text:span text:style-name="T203"><text:s/></text:span><text:span text:style-name="T204">Rosyjskiego</text:span><text:span text:style-name="T205"><text:s/></text:span><text:span text:style-name="T206">–</text:span><text:span text:style-name="T207"><text:s/></text:span><text:span text:style-name="T208">marząc</text:span><text:span text:style-name="T209"><text:s/></text:span><text:span text:style-name="T210">by uległa</text:span><text:span text:style-name="T211"><text:s/></text:span><text:span text:style-name="T212">wskrzeszeniu</text:span><text:span text:style-name="T213"><text:s/></text:span><text:span text:style-name="T214">wraz</text:span><text:span text:style-name="T215"><text:s/></text:span><text:span text:style-name="T216">z</text:span><text:span text:style-name="T217"><text:s/></text:span><text:span text:style-name="T218">dawną</text:span><text:span text:style-name="T219"><text:s/></text:span><text:span text:style-name="T220">Rzecząpospolitą.</text:span><text:span text:style-name="T221"><text:s/></text:span><text:span text:style-name="T222">Dzisiaj</text:span><text:span text:style-name="T223"><text:s/></text:span><text:span text:style-name="T224">Litwa</text:span><text:span text:style-name="T225"><text:s/></text:span><text:span text:style-name="T226">jest</text:span><text:span text:style-name="T227"><text:s/></text:span><text:span text:style-name="T228">już</text:span><text:span text:style-name="T229"><text:s/></text:span><text:span text:style-name="T230">wolna,</text:span><text:span text:style-name="T231"><text:s/></text:span><text:span text:style-name="T232">nie tyle</text:span><text:span text:style-name="T233"><text:s/></text:span><text:span text:style-name="T234">od</text:span><text:span text:style-name="T235"><text:s/></text:span><text:span text:style-name="T236">carskiej</text:span><text:span text:style-name="T237"><text:s/></text:span><text:span text:style-name="T238">Rosji,</text:span><text:span text:style-name="T239"><text:s/></text:span><text:span text:style-name="T240">co</text:span><text:span text:style-name="T241"><text:s/></text:span><text:span text:style-name="T242">od</text:span><text:span text:style-name="T243"><text:s/></text:span><text:span text:style-name="T244">totalitarnej</text:span><text:span text:style-name="T245"><text:s/></text:span><text:span text:style-name="T246">władzy</text:span><text:span text:style-name="T247"><text:s/></text:span><text:span text:style-name="T248">komunistycznej;</text:span><text:span text:style-name="T249"><text:s/></text:span><text:span text:style-name="T250">nie</text:span><text:span text:style-name="T251"><text:s/></text:span><text:span text:style-name="T252">jest</text:span><text:span text:style-name="T253"><text:s/></text:span><text:span text:style-name="T254">jednak</text:span><text:span text:style-name="T255"><text:s/></text:span><text:span text:style-name="T256">wol- na</text:span><text:span text:style-name="T257"><text:s/></text:span><text:span text:style-name="T258">od</text:span><text:span text:style-name="T259"><text:s/></text:span><text:span text:style-name="T260">swej</text:span><text:span text:style-name="T261"><text:s/></text:span><text:span text:style-name="T262">przeszłości,</text:span><text:span text:style-name="T263"><text:s/></text:span><text:span text:style-name="T264">niezwykłej</text:span><text:span text:style-name="T265"><text:s/></text:span><text:span text:style-name="T266">niczym</text:span><text:span text:style-name="T267"><text:s/></text:span><text:span text:style-name="T268">bory</text:span><text:span text:style-name="T269"><text:s/></text:span><text:span text:style-name="T270">i</text:span><text:span text:style-name="T271"><text:s/></text:span><text:span text:style-name="T272">lasy</text:span><text:span text:style-name="T273"><text:s/></text:span><text:span text:style-name="T274">opiewane</text:span><text:span text:style-name="T275"><text:s/></text:span><text:span text:style-name="T276">przez</text:span><text:span text:style-name="T277"><text:s/></text:span><text:span text:style-name="T278">Syrokomlę.</text:span><text:span text:style-name="T279"><text:s/></text:span><text:span text:style-name="T280">Nie jest</text:span><text:span text:style-name="T281"><text:s/></text:span><text:span text:style-name="T282">zatem</text:span><text:span text:style-name="T283"><text:s/></text:span><text:span text:style-name="T284">wolna</text:span><text:span text:style-name="T285"><text:s/></text:span><text:span text:style-name="T286">od</text:span><text:span text:style-name="T287"><text:s/></text:span><text:span text:style-name="T288">swoich</text:span><text:span text:style-name="T289"><text:s/></text:span><text:span text:style-name="T290">dziejów,</text:span><text:span text:style-name="T291"><text:s/></text:span><text:span text:style-name="T292">którym</text:span><text:span text:style-name="T293"><text:s/></text:span><text:span text:style-name="T294">szlak</text:span><text:span text:style-name="T295"><text:s/></text:span><text:span text:style-name="T296">wytyczali</text:span><text:span text:style-name="T297"><text:s/></text:span><text:span text:style-name="T298">wpierw</text:span><text:span text:style-name="T299"><text:s/></text:span><text:span text:style-name="T300">książęta,</text:span><text:span text:style-name="T301"><text:s/></text:span><text:span text:style-name="T302">później zaś</text:span><text:span text:style-name="T303"><text:s/></text:span><text:span text:style-name="T304">szlachta,</text:span><text:span text:style-name="T305"><text:s/></text:span><text:span text:style-name="T306">a</text:span><text:span text:style-name="T307"><text:s/></text:span><text:span text:style-name="T308">na</text:span><text:span text:style-name="T309"><text:s/></text:span><text:span text:style-name="T310">końcu</text:span><text:span text:style-name="T311"><text:s/></text:span><text:span text:style-name="T312">rodząca</text:span><text:span text:style-name="T313"><text:s/></text:span><text:span text:style-name="T314">się</text:span><text:span text:style-name="T315"><text:s/></text:span><text:span text:style-name="T316">inteligencja:</text:span><text:span text:style-name="T317"><text:s/></text:span><text:span text:style-name="T318">Polacy,</text:span><text:span text:style-name="T319"><text:s/></text:span><text:span text:style-name="T320">Litwini,</text:span><text:span text:style-name="T321"><text:s/></text:span><text:span text:style-name="T322">Litwini</text:span><text:span text:style-name="T323"><text:s/></text:span><text:span text:style-name="T324">czujący</text:span><text:span text:style-name="T325"><text:s/></text:span><text:span text:style-name="T326">się Polakami, Polacy czujący się Litwinami... Również<text:s/></text:span><text:span text:style-name="T327">Polska<text:s/></text:span><text:span text:style-name="T328">nie jest wolna od<text:s/></text:span><text:span text:style-name="T329">Litwy,<text:s/></text:span><text:span text:style-name="T330">która przez wieki była częścią Rzeczypospolitej Obojga<text:s/></text:span><text:span text:style-name="T331">Narodów,<text:s/></text:span><text:span text:style-name="T332">ojczyzną panują- cej dynastii, w końcu zaś roma</text:span><text:span text:style-name="T333">ntyczną krainą, umiłowaną przez polskich<text:s/></text:span><text:span text:style-name="T334">literatów,<text:s/></text:span><text:span text:style-name="T335">pochodzących najczęściej także z<text:s/></text:span><text:span text:style-name="T336">Litwy.<text:s/></text:span><text:span text:style-name="T337">I choć poszczególne epoki w dziejach</text:span><text:span text:style-name="T338"><text:s/></text:span><text:span text:style-name="T339">tego kraju</text:span><text:span text:style-name="T340"><text:s/></text:span><text:span text:style-name="T341">przemijały</text:span><text:span text:style-name="T342"><text:s/></text:span><text:span text:style-name="T343">niekiedy</text:span><text:span text:style-name="T344"><text:s/></text:span><text:span text:style-name="T345">burzliwie</text:span><text:span text:style-name="T346"><text:s/></text:span><text:span text:style-name="T347">wraz</text:span><text:span text:style-name="T348"><text:s/></text:span><text:span text:style-name="T349">z</text:span><text:span text:style-name="T350"><text:s/></text:span><text:span text:style-name="T351">pokoleniami</text:span><text:span text:style-name="T352"><text:s/></text:span><text:span text:style-name="T353">jego</text:span><text:span text:style-name="T354"><text:s/></text:span><text:span text:style-name="T355">mieszkańców,</text:span><text:span text:style-name="T356"><text:s/></text:span><text:span text:style-name="T357">zamyka- jąc</text:span><text:span text:style-name="T358"><text:s/></text:span><text:span text:style-name="T359">kolejne</text:span><text:span text:style-name="T360"><text:s/></text:span><text:span text:style-name="T361">rozdziały</text:span><text:span text:style-name="T362"><text:s/></text:span><text:span text:style-name="T363">niepokojów</text:span><text:span text:style-name="T364"><text:s/></text:span><text:span text:style-name="T365">i</text:span><text:span text:style-name="T366"><text:s/></text:span><text:span text:style-name="T367">niesna</text:span><text:span text:style-name="T368">sek,</text:span><text:span text:style-name="T369"><text:s/></text:span><text:span text:style-name="T370">ale</text:span><text:span text:style-name="T371"><text:s/></text:span><text:span text:style-name="T372">również</text:span><text:span text:style-name="T373"><text:s/></text:span><text:span text:style-name="T374">i</text:span><text:span text:style-name="T375"><text:s/></text:span><text:span text:style-name="T376">chwalebnych</text:span><text:span text:style-name="T377"><text:s/></text:span><text:span text:style-name="T378">przejawów</text:span></text:p>
      <text:soft-page-break/>
      <text:p text:style-name="P379"><text:span text:style-name="T390">współpracy i współżycia<text:s/></text:span><text:span text:style-name="T391">różnych<text:s/></text:span><text:span text:style-name="T392">narodowości, to jednak wciąż nie do końca udaje się „wyczytywać<text:s/></text:span><text:span text:style-name="T393">biegle”<text:s/></text:span><text:span text:style-name="T394">dzieje litewskiej<text:s/></text:span><text:span text:style-name="T395">krainy,<text:s/></text:span><text:span text:style-name="T396">złożoności jej historii, panujących tam</text:span><text:span text:style-name="T397"><text:s/></text:span><text:span text:style-name="T398">stosunków,</text:span><text:span text:style-name="T399"><text:s/></text:span><text:span text:style-name="T400">także</text:span><text:span text:style-name="T401"><text:s/></text:span><text:span text:style-name="T402">między</text:span><text:span text:style-name="T403"><text:s/></text:span><text:span text:style-name="T404">narodami.</text:span><text:span text:style-name="T405"><text:s/></text:span><text:span text:style-name="T406">Emocje</text:span><text:span text:style-name="T407"><text:s/></text:span><text:span text:style-name="T408">towarzyszące</text:span><text:span text:style-name="T409"><text:s/></text:span><text:span text:style-name="T410">przodkom</text:span><text:span text:style-name="T411"><text:s/></text:span><text:span text:style-name="T412">Polski</text:span><text:span text:style-name="T413"><text:s/></text:span><text:span text:style-name="T414">i</text:span><text:span text:style-name="T415"><text:s/></text:span><text:span text:style-name="T416">Li-<text:s/></text:span><text:span text:style-name="T417">twy,</text:span><text:span text:style-name="T418"><text:s/></text:span><text:span text:style-name="T419">ze</text:span><text:span text:style-name="T420"><text:s/></text:span><text:span text:style-name="T421">zwielokrotnioną</text:span><text:span text:style-name="T422"><text:s/></text:span><text:span text:style-name="T423">siłą</text:span><text:span text:style-name="T424"><text:s/></text:span><text:span text:style-name="T425">odzywają</text:span><text:span text:style-name="T426"><text:s/></text:span><text:span text:style-name="T427">się</text:span><text:span text:style-name="T428"><text:s/></text:span><text:span text:style-name="T429">dzisiaj,</text:span><text:span text:style-name="T430"><text:s/></text:span><text:span text:style-name="T431">stając</text:span><text:span text:style-name="T432"><text:s/></text:span><text:span text:style-name="T433">się</text:span><text:span text:style-name="T434"><text:s/></text:span><text:span text:style-name="T435">często</text:span><text:span text:style-name="T436"><text:s/></text:span><text:span text:style-name="T437">przyczyną</text:span><text:span text:style-name="T438"><text:s/></text:span><text:span text:style-name="T439">wzajem- nej</text:span><text:span text:style-name="T440"><text:s/></text:span><text:span text:style-name="T441">niechęci,</text:span><text:span text:style-name="T442"><text:s/></text:span><text:span text:style-name="T443">ale</text:span><text:span text:style-name="T444"><text:s/></text:span><text:span text:style-name="T445">i</text:span><text:span text:style-name="T446"><text:s/></text:span><text:span text:style-name="T447">niezrozumienia.</text:span><text:span text:style-name="T448"><text:s/></text:span><text:span text:style-name="T449">O</text:span><text:span text:style-name="T450"><text:s/></text:span><text:span text:style-name="T451">ile</text:span><text:span text:style-name="T452"><text:s/></text:span><text:span text:style-name="T453">na</text:span><text:span text:style-name="T454"><text:s/></text:span><text:span text:style-name="T455">tę</text:span><text:span text:style-name="T456"><text:s/></text:span><text:span text:style-name="T457">pierwszą</text:span><text:span text:style-name="T458"><text:s/></text:span><text:span text:style-name="T459">zbyt</text:span><text:span text:style-name="T460"><text:s/></text:span><text:span text:style-name="T461">wielkiego</text:span><text:span text:style-name="T462"><text:s/></text:span><text:span text:style-name="T463">wpływu</text:span><text:span text:style-name="T464"><text:s/></text:span><text:span text:style-name="T465">litera- tura naukowa nie ma, to na to<text:s/></text:span><text:span text:style-name="T466">drugie jak najbardziej – poprzez ukazywanie<text:s/></text:span><text:span text:style-name="T467">różnych<text:s/></text:span><text:span text:style-name="T468">punktów widzenia, badanie przeszłości w oparciu o źródła z minionych epok, i to najlepiej różnorodnej</text:span><text:span text:style-name="T469"><text:s/></text:span><text:span text:style-name="T470">proweniencji.</text:span></text:p>
      <text:p text:style-name="P471"><text:span text:style-name="T472">Trzeci<text:s/></text:span><text:span text:style-name="T473">numer „Krakowskiego Pisma<text:s/></text:span><text:span text:style-name="T474">Kresowego”<text:s/></text:span><text:span text:style-name="T475">pragnie włączyć się w</text:span><text:span text:style-name="T476"><text:s/></text:span><text:span text:style-name="T477">wysiłek wielu osób i instytucji pracujących nad możliwością wzajemnego zrozumienia się<text:s/></text:span><text:span text:style-name="T478">Polaków<text:s/></text:span><text:span text:style-name="T479">i Litwinów w duchu poszanowania, ale przede wszystkim kontynuowania współpracy, mającej wielowiekowe uwarunkowania.<text:s/></text:span><text:span text:style-name="T480">Teksty<text:s/></text:span><text:span text:style-name="T481">do druku złożyli bada- cze</text:span><text:span text:style-name="T482"><text:s/></text:span><text:span text:style-name="T483">Litwy</text:span><text:span text:style-name="T484"><text:s/></text:span><text:span text:style-name="T485">i</text:span><text:span text:style-name="T486"><text:s/></text:span><text:span text:style-name="T487">sto</text:span><text:span text:style-name="T488">sunków</text:span><text:span text:style-name="T489"><text:s/></text:span><text:span text:style-name="T490">litewsko-polskich</text:span><text:span text:style-name="T491"><text:s/></text:span><text:span text:style-name="T492">piszący</text:span><text:span text:style-name="T493"><text:s/></text:span><text:span text:style-name="T494">na</text:span><text:span text:style-name="T495"><text:s/></text:span><text:span text:style-name="T496">różnych</text:span><text:span text:style-name="T497"><text:s/></text:span><text:span text:style-name="T498">płaszczyznach:</text:span><text:span text:style-name="T499"><text:s/></text:span><text:span text:style-name="T500">historii, historii sztuki,<text:s/></text:span><text:span text:style-name="T501">kultury, literatury,<text:s/></text:span><text:span text:style-name="T502">zarówno z Polski, jak i przede wszystkim z<text:s/></text:span><text:span text:style-name="T503">Litwy.<text:s/></text:span><text:span text:style-name="T504">Dziękujemy<text:s/></text:span><text:span text:style-name="T505">Autorom<text:s/></text:span><text:span text:style-name="T506">za pełne zaufanie i współpracę przy tworzeniu trzeciego nu- meru naszego periody</text:span><text:span text:style-name="T507">ku. Cieszymy się również, iż na poziomie dyskusji naukowej słowo<text:s/></text:span><text:span text:style-name="T508">„Kresowe”<text:s/></text:span><text:span text:style-name="T509">nie budziło większych emocji, jak to niestety często ma miejsce w dyskursie publicznym. Chociaż jako komitet redakcyjny używamy terminu</text:span><text:span text:style-name="T510"><text:s/></text:span><text:span text:style-name="T511">„Kre- sy”</text:span><text:span text:style-name="T512"><text:s/></text:span><text:span text:style-name="T513">z</text:span><text:span text:style-name="T514"><text:s/></text:span><text:span text:style-name="T515">pełną</text:span><text:span text:style-name="T516"><text:s/></text:span><text:span text:style-name="T517">konsekwencją</text:span><text:span text:style-name="T518"><text:s/></text:span><text:span text:style-name="T519">na</text:span><text:span text:style-name="T520"><text:s/></text:span><text:span text:style-name="T521">łamach</text:span><text:span text:style-name="T522"><text:s/></text:span><text:span text:style-name="T523">pism</text:span><text:span text:style-name="T524">a,</text:span><text:span text:style-name="T525"><text:s/></text:span><text:span text:style-name="T526">a</text:span><text:span text:style-name="T527"><text:s/></text:span><text:span text:style-name="T528">nawet</text:span><text:span text:style-name="T529"><text:s/></text:span><text:span text:style-name="T530">i</text:span><text:span text:style-name="T531"><text:s/></text:span><text:span text:style-name="T532">w</text:span><text:span text:style-name="T533"><text:s/></text:span><text:span text:style-name="T534">jego</text:span><text:span text:style-name="T535"><text:s/></text:span><text:span text:style-name="T536">nazwie,</text:span><text:span text:style-name="T537"><text:s/></text:span><text:span text:style-name="T538">nie</text:span><text:span text:style-name="T539"><text:s/></text:span><text:span text:style-name="T540">wysuwając bynajmniej</text:span><text:span text:style-name="T541"><text:s/></text:span><text:span text:style-name="T542">żadnych</text:span><text:span text:style-name="T543"><text:s/></text:span><text:span text:style-name="T544">roszczeń</text:span><text:span text:style-name="T545"><text:s/></text:span><text:span text:style-name="T546">natury</text:span><text:span text:style-name="T547"><text:s/></text:span><text:span text:style-name="T548">politycznej,</text:span><text:span text:style-name="T549"><text:s/></text:span><text:span text:style-name="T550">to</text:span><text:span text:style-name="T551"><text:s/></text:span><text:span text:style-name="T552">zdajemy</text:span><text:span text:style-name="T553"><text:s/></text:span><text:span text:style-name="T554">sobie</text:span><text:span text:style-name="T555"><text:s/></text:span><text:span text:style-name="T556">sprawę,</text:span><text:span text:style-name="T557"><text:s/></text:span><text:span text:style-name="T558">i</text:span><text:span text:style-name="T559"><text:s/></text:span><text:span text:style-name="T560">pragnie-<text:s/></text:span><text:span text:style-name="T561">my<text:s/></text:span><text:span text:style-name="T562">to też szczególnie podkreślić, iż termin ów często jest odbierany za wschodnią granicą</text:span><text:span text:style-name="T563"><text:s/></text:span><text:span text:style-name="T564">Polski</text:span><text:span text:style-name="T565"><text:s/></text:span><text:span text:style-name="T566">bardzo</text:span><text:span text:style-name="T567"><text:s/></text:span><text:span text:style-name="T568">negatywnie.</text:span><text:span text:style-name="T569"><text:s/></text:span><text:span text:style-name="T570">Obawy</text:span><text:span text:style-name="T571"><text:s/></text:span><text:span text:style-name="T572">sąsiadów</text:span><text:span text:style-name="T573"><text:s/></text:span><text:span text:style-name="T574">Polski,</text:span><text:span text:style-name="T575"><text:s/></text:span><text:span text:style-name="T576">w</text:span><text:span text:style-name="T577"><text:s/></text:span><text:span text:style-name="T578">tym</text:span><text:span text:style-name="T579"><text:s/></text:span><text:span text:style-name="T580">przede</text:span><text:span text:style-name="T581"><text:s/></text:span><text:span text:style-name="T582">wszystkim<text:s/></text:span><text:span text:style-name="T583">Litwinów,</text:span><text:span text:style-name="T584"><text:s/></text:span><text:span text:style-name="T585">nie</text:span><text:span text:style-name="T586"><text:s/></text:span><text:span text:style-name="T587">wzięły</text:span><text:span text:style-name="T588"><text:s/></text:span><text:span text:style-name="T589">się</text:span><text:span text:style-name="T590"><text:s/></text:span><text:span text:style-name="T591">znikąd,</text:span><text:span text:style-name="T592"><text:s/></text:span><text:span text:style-name="T593">lecz</text:span><text:span text:style-name="T594"><text:s/></text:span><text:span text:style-name="T595">wpłynęły</text:span><text:span text:style-name="T596"><text:s/></text:span><text:span text:style-name="T597">na</text:span><text:span text:style-name="T598"><text:s/></text:span><text:span text:style-name="T599">nie</text:span><text:span text:style-name="T600"><text:s/></text:span><text:span text:style-name="T601">trudne</text:span><text:span text:style-name="T602"><text:s/></text:span><text:span text:style-name="T603">stosunki</text:span><text:span text:style-name="T604"><text:s/></text:span><text:span text:style-name="T605">między</text:span><text:span text:style-name="T606"><text:s/></text:span><text:span text:style-name="T607">oboma krajami, czy r</text:span><text:span text:style-name="T608">aczej narodami na przestrzeni minionych stuleci. Z drugiej<text:s/></text:span><text:span text:style-name="T609">strony,<text:s/></text:span><text:span text:style-name="T610">ne- gowanie</text:span><text:span text:style-name="T611"><text:s/></text:span><text:span text:style-name="T612">terminu</text:span><text:span text:style-name="T613"><text:s/></text:span><text:span text:style-name="T614">„Kresy”</text:span><text:span text:style-name="T615"><text:s/></text:span><text:span text:style-name="T616">jest</text:span><text:span text:style-name="T617"><text:s/></text:span><text:span text:style-name="T618">odbierane</text:span><text:span text:style-name="T619"><text:s/></text:span><text:span text:style-name="T620">w</text:span><text:span text:style-name="T621"><text:s/></text:span><text:span text:style-name="T622">Polsce</text:span><text:span text:style-name="T623"><text:s/></text:span><text:span text:style-name="T624">jako</text:span><text:span text:style-name="T625"><text:s/></text:span><text:span text:style-name="T626">próba</text:span><text:span text:style-name="T627"><text:s/></text:span><text:span text:style-name="T628">amputacji</text:span><text:span text:style-name="T629"><text:s/></text:span><text:span text:style-name="T630">kluczowego elementu</text:span><text:span text:style-name="T631"><text:s/></text:span><text:span text:style-name="T632">polskiej</text:span><text:span text:style-name="T633"><text:s/></text:span><text:span text:style-name="T634">kultury,</text:span><text:span text:style-name="T635"><text:s/></text:span><text:span text:style-name="T636">bądź</text:span><text:span text:style-name="T637"><text:s/></text:span><text:span text:style-name="T638">co</text:span><text:span text:style-name="T639"><text:s/></text:span><text:span text:style-name="T640">bądź,</text:span><text:span text:style-name="T641"><text:s/></text:span><text:span text:style-name="T642">rozwijającej</text:span><text:span text:style-name="T643"><text:s/></text:span><text:span text:style-name="T644">się</text:span><text:span text:style-name="T645"><text:s/></text:span><text:span text:style-name="T646">w</text:span><text:span text:style-name="T647"><text:s/></text:span><text:span text:style-name="T648">dużym</text:span><text:span text:style-name="T649"><text:s/></text:span><text:span text:style-name="T650">stopniu</text:span><text:span text:style-name="T651"><text:s/></text:span><text:span text:style-name="T652">poza</text:span><text:span text:style-name="T653"><text:s/></text:span><text:span text:style-name="T654">swo- im<text:s/></text:span><text:span text:style-name="T655">tzw.<text:s/></text:span><text:span text:style-name="T656">„etnograficznym” terytorium.<text:s/></text:span><text:span text:style-name="T657">Tym<text:s/></text:span><text:span text:style-name="T658">bardziej więc pragniemy uczulić na po- trzebę wzajemnego zrozumienia, zwłaszcza, że problematyka „kresowości kultury” dotyczy</text:span><text:span text:style-name="T659"><text:s/></text:span><text:span text:style-name="T660">nie</text:span><text:span text:style-name="T661"><text:s/></text:span><text:span text:style-name="T662">tylko</text:span><text:span text:style-name="T663"><text:s/></text:span><text:span text:style-name="T664">polskiej,</text:span><text:span text:style-name="T665"><text:s/></text:span><text:span text:style-name="T666">ale</text:span><text:span text:style-name="T667"><text:s/></text:span><text:span text:style-name="T668">także</text:span><text:span text:style-name="T669"><text:s/></text:span><text:span text:style-name="T670">litewskiej</text:span><text:span text:style-name="T671"><text:s/></text:span><text:span text:style-name="T672">kultury,</text:span><text:span text:style-name="T673"><text:s/></text:span><text:span text:style-name="T674">co</text:span><text:span text:style-name="T675"><text:s/></text:span><text:span text:style-name="T676">jest</text:span><text:span text:style-name="T677"><text:s/></text:span><text:span text:style-name="T678">znamienne</text:span><text:span text:style-name="T679"><text:s/></text:span><text:span text:style-name="T680">dla</text:span><text:span text:style-name="T681"><text:s/></text:span><text:span text:style-name="T682">specyfi- ki każdego pogra</text:span><text:span text:style-name="T683">nicza. W tym celu jednak należy poznawać różne punkty</text:span><text:span text:style-name="T684"><text:s/></text:span><text:span text:style-name="T685">widzenia na</text:span><text:span text:style-name="T686"><text:s/></text:span><text:span text:style-name="T687">mniej</text:span><text:span text:style-name="T688"><text:s/></text:span><text:span text:style-name="T689">czy</text:span><text:span text:style-name="T690"><text:s/></text:span><text:span text:style-name="T691">bardziej</text:span><text:span text:style-name="T692"><text:s/></text:span><text:span text:style-name="T693">znane</text:span><text:span text:style-name="T694"><text:s/></text:span><text:span text:style-name="T695">epizody</text:span><text:span text:style-name="T696"><text:s/></text:span><text:span text:style-name="T697">w</text:span><text:span text:style-name="T698"><text:s/></text:span><text:span text:style-name="T699">historii</text:span><text:span text:style-name="T700"><text:s/></text:span><text:span text:style-name="T701">Polski</text:span><text:span text:style-name="T702"><text:s/></text:span><text:span text:style-name="T703">i</text:span><text:span text:style-name="T704"><text:s/></text:span><text:span text:style-name="T705">Litwy.</text:span></text:p>
      <text:p text:style-name="P706"><text:span text:style-name="T707">Litewski punkt widzenia na słowo „Kresy” rozjaśnia, opublikowany w pierw- szej kolejności, wywiad z Ireną<text:s/></text:span><text:span text:style-name="T708">Vaišvilaitė, prorektor<text:s/></text:span><text:span text:style-name="T709">białoruskiego Europejskiego Uniwersytetu Humanistycznego w Wilnie, pod wymownym tytułem<text:s/></text:span><text:span text:style-name="T710">Kresy<text:s/></text:span><text:span text:style-name="T711">nas nie dotyczą</text:span><text:span text:style-name="T712">. Nasza narratorka</text:span><text:span text:style-name="T713"><text:s/>w<text:s/></text:span><text:span text:style-name="T714">stonowany<text:s/></text:span><text:span text:style-name="T715">sposób objaśnia problem nieprzystawania Litwy i Litwinów do pojmowania ich obszaru w charakterze ogólno pojętej kreso- wości. Zwraca przy tym uwagę, że jest to termin użyteczny dla charakteryzowania polskiej</text:span><text:span text:style-name="T716"><text:s/></text:span><text:span text:style-name="T717">kultury</text:span><text:span text:style-name="T718"><text:s/></text:span><text:span text:style-name="T719">na</text:span><text:span text:style-name="T720"><text:s/></text:span><text:span text:style-name="T721">Wschodzie,</text:span><text:span text:style-name="T722"><text:s/></text:span><text:span text:style-name="T723">nie</text:span><text:span text:style-name="T724"><text:s/></text:span><text:span text:style-name="T725">zaś</text:span><text:span text:style-name="T726"><text:s/></text:span><text:span text:style-name="T727">kultu</text:span><text:span text:style-name="T728">ry</text:span><text:span text:style-name="T729"><text:s/></text:span><text:span text:style-name="T730">litewskiej.</text:span><text:span text:style-name="T731"><text:s/></text:span><text:span text:style-name="T732">O</text:span><text:span text:style-name="T733"><text:s/></text:span><text:span text:style-name="T734">wiele</text:span><text:span text:style-name="T735"><text:s/></text:span><text:span text:style-name="T736">ważniejsze</text:span><text:span text:style-name="T737"><text:s/></text:span><text:span text:style-name="T738">jednak w publikowanym wywiadzie wydają się spostrzeżenia dotyczące bieżących proble- mów</text:span><text:span text:style-name="T739"><text:s/></text:span><text:span text:style-name="T740">związanych</text:span><text:span text:style-name="T741"><text:s/></text:span><text:span text:style-name="T742">m.in.</text:span><text:span text:style-name="T743"><text:s/></text:span><text:span text:style-name="T744">z</text:span><text:span text:style-name="T745"><text:s/></text:span><text:span text:style-name="T746">oświatą</text:span><text:span text:style-name="T747"><text:s/></text:span><text:span text:style-name="T748">i</text:span><text:span text:style-name="T749"><text:s/></text:span><text:span text:style-name="T750">recepty</text:span><text:span text:style-name="T751"><text:s/></text:span><text:span text:style-name="T752">na</text:span><text:span text:style-name="T753"><text:s/></text:span><text:span text:style-name="T754">ich</text:span><text:span text:style-name="T755"><text:s/></text:span><text:span text:style-name="T756">rozwiązanie</text:span><text:span text:style-name="T757"><text:s/></text:span><text:span text:style-name="T758">–</text:span><text:span text:style-name="T759"><text:s/></text:span><text:span text:style-name="T760">jakże</text:span><text:span text:style-name="T761"><text:s/></text:span><text:span text:style-name="T762">dalekie</text:span><text:span text:style-name="T763"><text:s/></text:span><text:span text:style-name="T764">od</text:span><text:span text:style-name="T765"><text:s/></text:span><text:span text:style-name="T766">po- litycznych przepychanek widocznych chociażby w mediach w ostatnim czasie. Czy słychać w nich o propozycji uwzględnienia w programach szkolnych problemu hi- storii</text:span><text:span text:style-name="T767"><text:s/></text:span><text:span text:style-name="T768">i</text:span><text:span text:style-name="T769"><text:s/></text:span><text:span text:style-name="T770">kultury</text:span><text:span text:style-name="T771"><text:s/></text:span><text:span text:style-name="T772">litewskich</text:span><text:span text:style-name="T773"><text:s/></text:span><text:span text:style-name="T774">Polaków</text:span><text:span text:style-name="T775"><text:s/></text:span><text:span text:style-name="T776">z</text:span><text:span text:style-name="T777"><text:s/></text:span><text:span text:style-name="T778">uwzględnieniem</text:span><text:span text:style-name="T779"><text:s/></text:span><text:span text:style-name="T780">aspektu</text:span><text:span text:style-name="T781"><text:s/></text:span><text:span text:style-name="T782">ich</text:span><text:span text:style-name="T783"><text:s/></text:span><text:span text:style-name="T784">litewskości?</text:span><text:span text:style-name="T785"><text:s/></text:span><text:span text:style-name="T786">Mało</text:span></text:p>
      <text:soft-page-break/>
      <text:p text:style-name="P787"><text:span text:style-name="T798">niestety</text:span><text:span text:style-name="T799"><text:s/></text:span><text:span text:style-name="T800">wiadomo</text:span><text:span text:style-name="T801"><text:s/></text:span><text:span text:style-name="T802">o</text:span><text:span text:style-name="T803"><text:s/></text:span><text:span text:style-name="T804">działalności</text:span><text:span text:style-name="T805"><text:s/></text:span><text:span text:style-name="T806">osób</text:span><text:span text:style-name="T807"><text:s/></text:span><text:span text:style-name="T808">zaangażowanych</text:span><text:span text:style-name="T809"><text:s/></text:span><text:span text:style-name="T810">w</text:span><text:span text:style-name="T811"><text:s/></text:span><text:span text:style-name="T812">pozapolityczną</text:span><text:span text:style-name="T813"><text:s/></text:span><text:span text:style-name="T814">problema- tykę</text:span><text:span text:style-name="T815"><text:s/></text:span><text:span text:style-name="T816">współpracy</text:span><text:span text:style-name="T817"><text:s/></text:span><text:span text:style-name="T818">polsko-litewskiej.</text:span><text:span text:style-name="T819"><text:s/></text:span><text:span text:style-name="T820">Irena</text:span><text:span text:style-name="T821"><text:s/></text:span><text:span text:style-name="T822">Vaišvilaitė,</text:span><text:span text:style-name="T823"><text:s/></text:span><text:span text:style-name="T824">jako</text:span><text:span text:style-name="T825"><text:s/></text:span><text:span text:style-name="T826">współzałożycielka</text:span><text:span text:style-name="T827"><text:s/></text:span><text:span text:style-name="T828">i</text:span><text:span text:style-name="T829"><text:s/></text:span><text:span text:style-name="T830">aktyw- na</text:span><text:span text:style-name="T831"><text:s/></text:span><text:span text:style-name="T832">działaczka</text:span><text:span text:style-name="T833"><text:s/></text:span><text:span text:style-name="T834">Forum</text:span><text:span text:style-name="T835"><text:s/></text:span><text:span text:style-name="T836">Dialogu</text:span><text:span text:style-name="T837"><text:s/></text:span><text:span text:style-name="T838">Polsko-Litewskiego</text:span><text:span text:style-name="T839"><text:s/></text:span><text:span text:style-name="T840">daje</text:span><text:span text:style-name="T841"><text:s/></text:span><text:span text:style-name="T842">najlepsze</text:span><text:span text:style-name="T843"><text:s/></text:span><text:span text:style-name="T844">dowody</text:span><text:span text:style-name="T845"><text:s/></text:span><text:span text:style-name="T846">tego,</text:span><text:span text:style-name="T847"><text:s/></text:span><text:span text:style-name="T848">że</text:span><text:span text:style-name="T849"><text:s/></text:span><text:span text:style-name="T850">po- rozumienie</text:span><text:span text:style-name="T851"><text:s/></text:span><text:span text:style-name="T852">nie</text:span><text:span text:style-name="T853"><text:s/></text:span><text:span text:style-name="T854">tylko</text:span><text:span text:style-name="T855"><text:s/></text:span><text:span text:style-name="T856">jest</text:span><text:span text:style-name="T857"><text:s/></text:span><text:span text:style-name="T858">możliwe,</text:span><text:span text:style-name="T859"><text:s/></text:span><text:span text:style-name="T860">ale</text:span><text:span text:style-name="T861"><text:s/></text:span><text:span text:style-name="T862">ma</text:span><text:span text:style-name="T863"><text:s/></text:span><text:span text:style-name="T864">realne</text:span><text:span text:style-name="T865"><text:s/></text:span><text:span text:style-name="T866">osiągnięcia.</text:span></text:p>
      <text:p text:style-name="P867"><text:span text:style-name="T868">Podstawą do stworzenia konstruktywnych rozwiązań tam, gdzie pojawiają się napięcia, j</text:span><text:span text:style-name="T869">est wzajemna wiedza o sobie, a następnie dyskusja, wymiana punktów widzenia. Blok artykułów naukowych zawartych w naszym piśmie rozpoczynamy wstępem autorstwa Agnieszki<text:s/></text:span><text:span text:style-name="T870">Zajdy,<text:s/></text:span><text:span text:style-name="T871">kustosz Zamku Królewskiego w<text:s/></text:span><text:span text:style-name="T872">Warszawie,<text:s/></text:span><text:span text:style-name="T873">który</text:span><text:span text:style-name="T874"><text:s/></text:span><text:span text:style-name="T875">przypomina</text:span><text:span text:style-name="T876"><text:s/></text:span><text:span text:style-name="T877">wspaniałomyślną</text:span><text:span text:style-name="T878"><text:s/></text:span><text:span text:style-name="T879">inicjatywę</text:span><text:span text:style-name="T880"><text:s/></text:span><text:span text:style-name="T881">zatytułowaną</text:span><text:span text:style-name="T882"><text:s/></text:span><text:span text:style-name="T883">Polacy</text:span><text:span text:style-name="T884"><text:s/></text:span><text:span text:style-name="T885">i</text:span><text:span text:style-name="T886"><text:s/></text:span><text:span text:style-name="T887">Litwini,</text:span><text:span text:style-name="T888"><text:s/></text:span><text:span text:style-name="T889">spad-<text:s/></text:span><text:span text:style-name="T890">kobiercy wspólnej historii.<text:s/></text:span><text:span text:style-name="T891">Spróbujmy<text:s/></text:span><text:span text:style-name="T892">się lepiej zrozumieć.<text:s/></text:span><text:span text:style-name="T893">Przez niemal rok w</text:span><text:span text:style-name="T894"><text:s/></text:span><text:span text:style-name="T895">polskiej<text:s/></text:span><text:span text:style-name="T896">stolicy,<text:s/></text:span><text:span text:style-name="T897">w murach dawnej rezydencji królów Polski, odbywały się wykłady poświę- cone stosunkom polsko-li</text:span><text:span text:style-name="T898">tewskim. Dzięki pośrednictwu Agnieszki<text:s/></text:span><text:span text:style-name="T899">Zajdy,<text:s/></text:span><text:span text:style-name="T900">część au-<text:s/></text:span><text:span text:style-name="T901">torów</text:span><text:span text:style-name="T902"><text:s/></text:span><text:span text:style-name="T903">zgodziła</text:span><text:span text:style-name="T904"><text:s/></text:span><text:span text:style-name="T905">się</text:span><text:span text:style-name="T906"><text:s/></text:span><text:span text:style-name="T907">opublikować</text:span><text:span text:style-name="T908"><text:s/></text:span><text:span text:style-name="T909">swoje</text:span><text:span text:style-name="T910"><text:s/></text:span><text:span text:style-name="T911">wystąpienia</text:span><text:span text:style-name="T912"><text:s/></text:span><text:span text:style-name="T913">w</text:span><text:span text:style-name="T914"><text:s/></text:span><text:span text:style-name="T915">postaci</text:span><text:span text:style-name="T916"><text:s/></text:span><text:span text:style-name="T917">tekstów</text:span><text:span text:style-name="T918"><text:s/></text:span><text:span text:style-name="T919">naukowych</text:span><text:span text:style-name="T920"><text:s/></text:span><text:span text:style-name="T921">na łamach</text:span><text:span text:style-name="T922"><text:s/></text:span><text:span text:style-name="T923">naszego</text:span><text:span text:style-name="T924"><text:s/></text:span><text:span text:style-name="T925">pisma,</text:span><text:span text:style-name="T926"><text:s/></text:span><text:span text:style-name="T927">za</text:span><text:span text:style-name="T928"><text:s/></text:span><text:span text:style-name="T929">co</text:span><text:span text:style-name="T930"><text:s/></text:span><text:span text:style-name="T931">pragniemy</text:span><text:span text:style-name="T932"><text:s/></text:span><text:span text:style-name="T933">najserdeczniej</text:span><text:span text:style-name="T934"><text:s/></text:span><text:span text:style-name="T935">podziękować</text:span><text:span text:style-name="T936"><text:s/></text:span><text:span text:style-name="T937">Pani</text:span><text:span text:style-name="T938"><text:s/></text:span><text:span text:style-name="T939">Kustosz.</text:span></text:p>
      <text:p text:style-name="P940"><text:span text:style-name="T941">Pierwszy</text:span><text:span text:style-name="T942"><text:s/></text:span><text:span text:style-name="T943">tekst</text:span><text:span text:style-name="T944"><text:s/></text:span><text:span text:style-name="T945">w</text:span><text:span text:style-name="T946"><text:s/></text:span><text:span text:style-name="T947">zbiorze</text:span><text:span text:style-name="T948"><text:s/></text:span><text:span text:style-name="T949">artykułów,</text:span><text:span text:style-name="T950"><text:s/></text:span><text:span text:style-name="T951">autorstwa</text:span><text:span text:style-name="T952"><text:s/></text:span><text:span text:style-name="T953">dyrektora</text:span><text:span text:style-name="T954"><text:s/></text:span><text:span text:style-name="T955">Instytutu</text:span><text:span text:style-name="T956"><text:s/></text:span><text:span text:style-name="T957">Historii</text:span><text:span text:style-name="T958"><text:s/></text:span><text:span text:style-name="T959">Litwy Rimantasa Miknysa, ma na celu zwięzłe i syntetyczne przedstawienie dziejów sto- sunków polsko-litewskich od zarania obu państwowości aż po dziś dzień. Artykuł ten,</text:span><text:span text:style-name="T960"><text:s/></text:span><text:span text:style-name="T961">poprzez</text:span><text:span text:style-name="T962"><text:s/></text:span><text:span text:style-name="T963">swoje</text:span><text:span text:style-name="T964"><text:s/></text:span><text:span text:style-name="T965">zdystansowane</text:span><text:span text:style-name="T966"><text:s/></text:span><text:span text:style-name="T967">i</text:span><text:span text:style-name="T968"><text:s/></text:span><text:span text:style-name="T969">odświe</text:span><text:span text:style-name="T970">żające</text:span><text:span text:style-name="T971"><text:s/></text:span><text:span text:style-name="T972">spojrzenie,</text:span><text:span text:style-name="T973"><text:s/></text:span><text:span text:style-name="T974">niejako</text:span><text:span text:style-name="T975"><text:s/></text:span><text:span text:style-name="T976">wprowadza</text:span><text:span text:style-name="T977"><text:s/></text:span><text:span text:style-name="T978">do kolejnych<text:s/></text:span><text:span text:style-name="T979">tekstów,<text:s/></text:span><text:span text:style-name="T980">publikowanych na łamach periodyku, ale przede wszystkim po- rządkuje</text:span><text:span text:style-name="T981"><text:s/></text:span><text:span text:style-name="T982">i</text:span><text:span text:style-name="T983"><text:s/></text:span><text:span text:style-name="T984">syntezuje</text:span><text:span text:style-name="T985"><text:s/></text:span><text:span text:style-name="T986">poszczególne</text:span><text:span text:style-name="T987"><text:s/></text:span><text:span text:style-name="T988">etapy</text:span><text:span text:style-name="T989"><text:s/></text:span><text:span text:style-name="T990">w</text:span><text:span text:style-name="T991"><text:s/></text:span><text:span text:style-name="T992">dziejach</text:span><text:span text:style-name="T993"><text:s/></text:span><text:span text:style-name="T994">stosunków</text:span><text:span text:style-name="T995"><text:s/></text:span><text:span text:style-name="T996">Polski</text:span><text:span text:style-name="T997"><text:s/></text:span><text:span text:style-name="T998">i</text:span><text:span text:style-name="T999"><text:s/></text:span><text:span text:style-name="T1000">Litwy.</text:span></text:p>
      <text:p text:style-name="P1001"><text:span text:style-name="T1002">Trzy</text:span><text:span text:style-name="T1003"><text:s/></text:span><text:span text:style-name="T1004">kolejne</text:span><text:span text:style-name="T1005"><text:s/></text:span><text:span text:style-name="T1006">artykuły</text:span><text:span text:style-name="T1007"><text:s/></text:span><text:span text:style-name="T1008">o</text:span><text:span text:style-name="T1009"><text:s/></text:span><text:span text:style-name="T1010">charakterze</text:span><text:span text:style-name="T1011"><text:s/></text:span><text:span text:style-name="T1012">biograficznym</text:span><text:span text:style-name="T1013"><text:s/></text:span><text:span text:style-name="T1014">skupiają</text:span><text:span text:style-name="T1015"><text:s/></text:span><text:span text:style-name="T1016">się</text:span><text:span text:style-name="T1017"><text:s/></text:span><text:span text:style-name="T1018">na</text:span><text:span text:style-name="T1019"><text:s/></text:span><text:span text:style-name="T1020">niezwykle</text:span><text:span text:style-name="T1021"><text:s/></text:span><text:span text:style-name="T1022">waż-<text:s/></text:span><text:span text:style-name="T1023">nych</text:span><text:span text:style-name="T1024"><text:s/></text:span><text:span text:style-name="T1025">postaciach</text:span><text:span text:style-name="T1026"><text:s/></text:span><text:span text:style-name="T1027">z</text:span><text:span text:style-name="T1028"><text:s/></text:span><text:span text:style-name="T1029">dziejów</text:span><text:span text:style-name="T1030"><text:s/></text:span><text:span text:style-name="T1031">Litwy,</text:span><text:span text:style-name="T1032"><text:s/></text:span><text:span text:style-name="T1033">będącej</text:span><text:span text:style-name="T1034"><text:s/></text:span><text:span text:style-name="T1035">w</text:span><text:span text:style-name="T1036"><text:s/></text:span><text:span text:style-name="T1037">silnych</text:span><text:span text:style-name="T1038"><text:s/></text:span><text:span text:style-name="T1039">już</text:span><text:span text:style-name="T1040"><text:s/></text:span><text:span text:style-name="T1041">związkach</text:span><text:span text:style-name="T1042"><text:s/></text:span><text:span text:style-name="T1043">z</text:span><text:span text:style-name="T1044"><text:s/></text:span><text:span text:style-name="T1045">Koroną</text:span><text:span text:style-name="T1046"><text:s/></text:span><text:span text:style-name="T1047">Polską: Wielkiego Księcia<text:s/></text:span><text:span text:style-name="T1048">Witolda<text:s/></text:span><text:span text:style-name="T1049">(tekst autorstwa Giedrė Mickūnaitė),<text:s/></text:span><text:span text:style-name="T1050">Janusza</text:span><text:span text:style-name="T1051"><text:s/></text:span><text:span text:style-name="T1052">Radziwiłła (artykuł Henryka Wisnera) i Szymona Kossakowski</text:span><text:span text:style-name="T1053">ego (pióra<text:s/></text:span><text:span text:style-name="T1054">Vydasa<text:s/></text:span><text:span text:style-name="T1055">Dolinskasa). Chociaż</text:span><text:span text:style-name="T1056"><text:s/></text:span><text:span text:style-name="T1057">wszystkie</text:span><text:span text:style-name="T1058"><text:s/></text:span><text:span text:style-name="T1059">te</text:span><text:span text:style-name="T1060"><text:s/></text:span><text:span text:style-name="T1061">trzy</text:span><text:span text:style-name="T1062"><text:s/></text:span><text:span text:style-name="T1063">osoby,</text:span><text:span text:style-name="T1064"><text:s/></text:span><text:span text:style-name="T1065">pierwszoplanowe</text:span><text:span text:style-name="T1066"><text:s/></text:span><text:span text:style-name="T1067">dla</text:span><text:span text:style-name="T1068"><text:s/></text:span><text:span text:style-name="T1069">politycznego</text:span><text:span text:style-name="T1070"><text:s/></text:span><text:span text:style-name="T1071">życia</text:span><text:span text:style-name="T1072"><text:s/></text:span><text:span text:style-name="T1073">Wielkiego Księstwa</text:span><text:span text:style-name="T1074"><text:s/></text:span><text:span text:style-name="T1075">Litewskiego</text:span><text:span text:style-name="T1076"><text:s/></text:span><text:span text:style-name="T1077">w</text:span><text:span text:style-name="T1078"><text:s/></text:span><text:span text:style-name="T1079">poszczególnych</text:span><text:span text:style-name="T1080"><text:s/></text:span><text:span text:style-name="T1081">okresach</text:span><text:span text:style-name="T1082"><text:s/></text:span><text:span text:style-name="T1083">jego</text:span><text:span text:style-name="T1084"><text:s/></text:span><text:span text:style-name="T1085">istnienia,</text:span><text:span text:style-name="T1086"><text:s/></text:span><text:span text:style-name="T1087">żyły</text:span><text:span text:style-name="T1088"><text:s/></text:span><text:span text:style-name="T1089">w</text:span><text:span text:style-name="T1090"><text:s/></text:span><text:span text:style-name="T1091">różnym</text:span><text:span text:style-name="T1092"><text:s/></text:span><text:span text:style-name="T1093">cza- sie,</text:span><text:span text:style-name="T1094"><text:s/></text:span><text:span text:style-name="T1095">to</text:span><text:span text:style-name="T1096"><text:s/></text:span><text:span text:style-name="T1097">łączą</text:span><text:span text:style-name="T1098"><text:s/></text:span><text:span text:style-name="T1099">je</text:span><text:span text:style-name="T1100"><text:s/></text:span><text:span text:style-name="T1101">zasadniczo</text:span><text:span text:style-name="T1102"><text:s/></text:span><text:span text:style-name="T1103">dwa</text:span><text:span text:style-name="T1104"><text:s/></text:span><text:span text:style-name="T1105">problemy</text:span><text:span text:style-name="T1106"><text:s/></text:span><text:span text:style-name="T1107">badawcze,</text:span><text:span text:style-name="T1108"><text:s/></text:span><text:span text:style-name="T1109">którym</text:span><text:span text:style-name="T1110"><text:s/></text:span><text:span text:style-name="T1111">autorzy</text:span><text:span text:style-name="T1112"><text:s/></text:span><text:span text:style-name="T1113">tekstów</text:span><text:span text:style-name="T1114"><text:s/></text:span><text:span text:style-name="T1115">postano- wili</text:span><text:span text:style-name="T1116"><text:s/></text:span><text:span text:style-name="T1117">sprostać:</text:span><text:span text:style-name="T1118"><text:s/></text:span><text:span text:style-name="T1119">wizerunek</text:span><text:span text:style-name="T1120"><text:s/></text:span><text:span text:style-name="T1121">w</text:span><text:span text:style-name="T1122"><text:s/></text:span><text:span text:style-name="T1123">oczach</text:span><text:span text:style-name="T1124"><text:s/></text:span><text:span text:style-name="T1125">współczesnych</text:span><text:span text:style-name="T1126"><text:s/></text:span><text:span text:style-name="T1127">i</text:span><text:span text:style-name="T1128"><text:s/></text:span><text:span text:style-name="T1129">przyszłych</text:span><text:span text:style-name="T1130"><text:s/></text:span><text:span text:style-name="T1131">pokoleń</text:span><text:span text:style-name="T1132"><text:s/></text:span><text:span text:style-name="T1133">oraz</text:span><text:span text:style-name="T1134"><text:s/></text:span><text:span text:style-name="T1135">postawy tychże „bohaterów” w kontekście własnej<text:s/></text:span><text:span text:style-name="T1136">ojczyzny.<text:s/></text:span><text:span text:style-name="T1137">I<text:s/></text:span><text:span text:style-name="T1138">Witold,<text:s/></text:span><text:span text:style-name="T1139">i Radziwiłł, i Kossa- kowski,</text:span><text:span text:style-name="T1140"><text:s/></text:span><text:span text:style-name="T1141">chociaż</text:span><text:span text:style-name="T1142"><text:s/></text:span><text:span text:style-name="T1143">czuli</text:span><text:span text:style-name="T1144"><text:s/></text:span><text:span text:style-name="T1145">się</text:span><text:span text:style-name="T1146"><text:s/></text:span><text:span text:style-name="T1147">w</text:span><text:span text:style-name="T1148"><text:s/></text:span><text:span text:style-name="T1149">różny</text:span><text:span text:style-name="T1150"><text:s/></text:span><text:span text:style-name="T1151">sposób</text:span><text:span text:style-name="T1152"><text:s/></text:span><text:span text:style-name="T1153">związani</text:span><text:span text:style-name="T1154"><text:s/></text:span><text:span text:style-name="T1155">z</text:span><text:span text:style-name="T1156"><text:s/></text:span><text:span text:style-name="T1157">polsko-litewskim</text:span><text:span text:style-name="T1158"><text:s/></text:span><text:span text:style-name="T1159">państwem,</text:span><text:span text:style-name="T1160"><text:s/></text:span><text:span text:style-name="T1161">byli jednak synami swojej najbliższej ojczyzny –<text:s/></text:span><text:span text:style-name="T1162">Litwy.<text:s/></text:span><text:span text:style-name="T1163">Właśnie ta podwójna perspek- tywa lojalności w obliczu<text:s/></text:span><text:span text:style-name="T1164">różnych<text:s/></text:span><text:span text:style-name="T1165">wydarzeń historycznych rzutowała na później- sze, różnorodne oceny tychże postaci. Nie powinno zatem dziwić st</text:span><text:span text:style-name="T1166">ereotypowe już niekiedy</text:span><text:span text:style-name="T1167"><text:s/></text:span><text:span text:style-name="T1168">gloryfikowanie</text:span><text:span text:style-name="T1169"><text:s/></text:span><text:span text:style-name="T1170">tychże</text:span><text:span text:style-name="T1171"><text:s/></text:span><text:span text:style-name="T1172">osób</text:span><text:span text:style-name="T1173"><text:s/></text:span><text:span text:style-name="T1174">w</text:span><text:span text:style-name="T1175"><text:s/></text:span><text:span text:style-name="T1176">historiografii</text:span><text:span text:style-name="T1177"><text:s/></text:span><text:span text:style-name="T1178">litewskiej</text:span><text:span text:style-name="T1179"><text:s/></text:span><text:span text:style-name="T1180">i</text:span><text:span text:style-name="T1181"><text:s/></text:span><text:span text:style-name="T1182">równoczesne</text:span><text:span text:style-name="T1183"><text:s/></text:span><text:span text:style-name="T1184">potę- pianie w polskiej literaturze (a w przypadku<text:s/></text:span><text:span text:style-name="T1185">Witolda<text:s/></text:span><text:span text:style-name="T1186">także generalnie zachodniej). Artykuły</text:span><text:span text:style-name="T1187"><text:s/></text:span><text:span text:style-name="T1188">trzech</text:span><text:span text:style-name="T1189"><text:s/></text:span><text:span text:style-name="T1190">znakomitych</text:span><text:span text:style-name="T1191"><text:s/></text:span><text:span text:style-name="T1192">badaczy,</text:span><text:span text:style-name="T1193"><text:s/></text:span><text:span text:style-name="T1194">historyków</text:span><text:span text:style-name="T1195"><text:s/></text:span><text:span text:style-name="T1196">i</text:span><text:span text:style-name="T1197"><text:s/></text:span><text:span text:style-name="T1198">historyków</text:span><text:span text:style-name="T1199"><text:s/></text:span><text:span text:style-name="T1200">sztuki,</text:span><text:span text:style-name="T1201"><text:s/></text:span><text:span text:style-name="T1202">opart</text:span><text:span text:style-name="T1203">e</text:span><text:span text:style-name="T1204"><text:s/></text:span><text:span text:style-name="T1205">na</text:span><text:span text:style-name="T1206"><text:s/></text:span><text:span text:style-name="T1207">so- lidnej kwerendzie bardzo różnorodnej proweniencji, pokazują znane nam postacie w zupełnie innym świetle, zgłębiają ich wybory i<text:s/></text:span><text:span text:style-name="T1208">postawy,<text:s/></text:span><text:span text:style-name="T1209">w końcu rozprawiają się z krytyczną literaturą, wyjawiając mechanizmy konstruowania takich, a nie innych sądów</text:span><text:span text:style-name="T1210"><text:s/>na ich temat. O tym, jak niewiele wiemy o niektórych osobach, albo wiemy na podstawie opinii z drugiej ręki, świadczy najlepiej artykuł Giedrė Mickūnaitė, która</text:span><text:span text:style-name="T1211"><text:s/></text:span><text:span text:style-name="T1212">chcąc</text:span><text:span text:style-name="T1213"><text:s/></text:span><text:span text:style-name="T1214">dotrzeć</text:span><text:span text:style-name="T1215"><text:s/></text:span><text:span text:style-name="T1216">do</text:span><text:span text:style-name="T1217"><text:s/></text:span><text:span text:style-name="T1218">prawdziwego</text:span><text:span text:style-name="T1219"><text:s/></text:span><text:span text:style-name="T1220">obrazu</text:span><text:span text:style-name="T1221"><text:s/></text:span><text:span text:style-name="T1222">Witolda,</text:span><text:span text:style-name="T1223"><text:s/></text:span><text:span text:style-name="T1224">musiała</text:span><text:span text:style-name="T1225"><text:s/></text:span><text:span text:style-name="T1226">konfrontować</text:span><text:span text:style-name="T1227"><text:s/></text:span><text:span text:style-name="T1228">ze</text:span><text:span text:style-name="T1229"><text:s/></text:span><text:span text:style-name="T1230">sobą różne</text:span><text:span text:style-name="T1231"><text:s/></text:span><text:span text:style-name="T1232">zabytki</text:span><text:span text:style-name="T1233"><text:s/></text:span><text:span text:style-name="T1234">źródłowe</text:span><text:span text:style-name="T1235"><text:s/></text:span><text:span text:style-name="T1236">–</text:span><text:span text:style-name="T1237"><text:s/></text:span><text:span text:style-name="T1238">zapisy</text:span><text:span text:style-name="T1239"><text:s/></text:span><text:span text:style-name="T1240">w</text:span><text:span text:style-name="T1241"><text:s/></text:span><text:span text:style-name="T1242">księgach,</text:span><text:span text:style-name="T1243"><text:s/></text:span><text:span text:style-name="T1244">legendę</text:span><text:span text:style-name="T1245"><text:s/></text:span><text:span text:style-name="T1246">Witolda,</text:span><text:span text:style-name="T1247"><text:s/></text:span><text:span text:style-name="T1248">a</text:span><text:span text:style-name="T1249"><text:s/></text:span><text:span text:style-name="T1250">także</text:span><text:span text:style-name="T1251"><text:s/></text:span><text:span text:style-name="T1252">obrazy</text:span><text:span text:style-name="T1253"><text:s/></text:span><text:span text:style-name="T1254">czy</text:span><text:span text:style-name="T1255"><text:s/></text:span><text:span text:style-name="T1256">ma-</text:span></text:p>
      <text:soft-page-break/>
      <text:p text:style-name="P1257"><text:span text:style-name="T1268">lowidła, często wczytując się w drugie dno tychże,<text:s/></text:span><text:span text:style-name="T1269">aby<text:s/></text:span><text:span text:style-name="T1270">wyłuskać prawdę o wielkim księciu.<text:s/></text:span><text:span text:style-name="T1271">Inny<text:s/></text:span><text:span text:style-name="T1272">z kolei problem napotkał Henryk<text:s/></text:span><text:span text:style-name="T1273">Wisner,<text:s/></text:span><text:span text:style-name="T1274">albowiem „zdrada“<text:s/></text:span><text:span text:style-name="T1275">Janusza<text:s/></text:span><text:span text:style-name="T1276">Radziwi</text:span><text:span text:style-name="T1277">łła w trakcie<text:s/></text:span><text:span text:style-name="T1278">Potopu<text:s/></text:span><text:span text:style-name="T1279">szwedzkiego nie pozwalała dziejopisom zostawić na magnacie suchej nitki. Tymczasem tak istotna decyzja, jak przystanie do<text:s/></text:span><text:span text:style-name="T1280">Szwedów,<text:s/></text:span><text:span text:style-name="T1281">mogła ocalić litewskie społeczeństwo – czy nie było to dla niego większym patrio- tyzmem,</text:span><text:span text:style-name="T1282"><text:s/></text:span><text:span text:style-name="T1283">aniżeli</text:span><text:span text:style-name="T1284"><text:s/></text:span><text:span text:style-name="T1285">trwani</text:span><text:span text:style-name="T1286">e</text:span><text:span text:style-name="T1287"><text:s/></text:span><text:span text:style-name="T1288">przy</text:span><text:span text:style-name="T1289"><text:s/></text:span><text:span text:style-name="T1290">polskich</text:span><text:span text:style-name="T1291"><text:s/></text:span><text:span text:style-name="T1292">Wazach?</text:span><text:span text:style-name="T1293"><text:s/></text:span><text:span text:style-name="T1294">Z</text:span><text:span text:style-name="T1295"><text:s/></text:span><text:span text:style-name="T1296">podobnym</text:span><text:span text:style-name="T1297"><text:s/></text:span><text:span text:style-name="T1298">dylematem</text:span><text:span text:style-name="T1299"><text:s/></text:span><text:span text:style-name="T1300">borykał</text:span><text:span text:style-name="T1301"><text:s/></text:span><text:span text:style-name="T1302">się wiek później badany przez<text:s/></text:span><text:span text:style-name="T1303">Vydasa<text:s/></text:span><text:span text:style-name="T1304">Dolinskasa Szymon Kossakowski, z jednej stro-<text:s/></text:span><text:span text:style-name="T1305">ny<text:s/></text:span><text:span text:style-name="T1306">dowódca w trakcie konfederacji barskiej, z drugiej przyszły targowiczanin. Piął się on po szczeblach kariery, broniąc</text:span><text:span text:style-name="T1307"><text:s/>jednocześnie interesów<text:s/></text:span><text:span text:style-name="T1308">Litwy,<text:s/></text:span><text:span text:style-name="T1309">o czym także świadczy jego obecność w obozie targowiczan (mimo iż był w niełasce Stanisława Augusta Poniatowskiego), albowiem wierzył, że ruch ten zagwarantuje dawny sta- tus<text:s/></text:span><text:span text:style-name="T1310">prawny<text:s/></text:span><text:span text:style-name="T1311">Wielkiemu Księstwu Litewskiemu. Wszystkie t</text:span><text:span text:style-name="T1312">rzy artykuły choć mogą wywołać polemikę, to na pewno wyczulają na ferowane często sądy i jednocześnie zwracają uwagę na potrzebę skrupulatnego wertowania źródeł, celem zrozumienia takich czy innych czynów historycznych</text:span><text:span text:style-name="T1313"><text:s/></text:span><text:span text:style-name="T1314">postaci.</text:span></text:p>
      <text:p text:style-name="P1315"><text:span text:style-name="T1316">Następne dwa teksty o charakterze kulturoznawczym i literaturoznawczym od- noszą</text:span><text:span text:style-name="T1317"><text:s/></text:span><text:span text:style-name="T1318">się</text:span><text:span text:style-name="T1319"><text:s/></text:span><text:span text:style-name="T1320">do</text:span><text:span text:style-name="T1321"><text:s/></text:span><text:span text:style-name="T1322">kwestii</text:span><text:span text:style-name="T1323"><text:s/></text:span><text:span text:style-name="T1324">postrzegania</text:span><text:span text:style-name="T1325"><text:s/></text:span><text:span text:style-name="T1326">Wilna</text:span><text:span text:style-name="T1327"><text:s/></text:span><text:span text:style-name="T1328">i</text:span><text:span text:style-name="T1329"><text:s/></text:span><text:span text:style-name="T1330">Litwy</text:span><text:span text:style-name="T1331"><text:s/></text:span><text:span text:style-name="T1332">przez</text:span><text:span text:style-name="T1333"><text:s/></text:span><text:span text:style-name="T1334">literatów</text:span><text:span text:style-name="T1335"><text:s/></text:span><text:span text:style-name="T1336">polskich</text:span><text:span text:style-name="T1337"><text:s/></text:span><text:span text:style-name="T1338">i</text:span><text:span text:style-name="T1339"><text:s/></text:span><text:span text:style-name="T1340">litewskich. Krzysztof</text:span><text:span text:style-name="T1341"><text:s/></text:span><text:span text:style-name="T1342">Buchowski</text:span><text:span text:style-name="T1343"><text:s/></text:span><text:span text:style-name="T1344">w</text:span><text:span text:style-name="T1345"><text:s/></text:span><text:span text:style-name="T1346">swoim</text:span><text:span text:style-name="T1347"><text:s/></text:span><text:span text:style-name="T1348">studium</text:span><text:span text:style-name="T1349"><text:s/></text:span><text:span text:style-name="T1350">skupił</text:span><text:span text:style-name="T1351"><text:s/></text:span><text:span text:style-name="T1352">się</text:span><text:span text:style-name="T1353"><text:s/></text:span><text:span text:style-name="T1354">na</text:span><text:span text:style-name="T1355"><text:s/></text:span><text:span text:style-name="T1356">zagadnieniu</text:span><text:span text:style-name="T1357"><text:s/></text:span><text:span text:style-name="T1358">mitu</text:span><text:span text:style-name="T1359"><text:s/></text:span><text:span text:style-name="T1360">Litwy</text:span><text:span text:style-name="T1361"><text:s/></text:span><text:span text:style-name="T1362">w</text:span><text:span text:style-name="T1363"><text:s/></text:span><text:span text:style-name="T1364">pol- skiej</text:span><text:span text:style-name="T1365"><text:s/></text:span><text:span text:style-name="T1366">kulturze</text:span><text:span text:style-name="T1367">,</text:span><text:span text:style-name="T1368"><text:s/></text:span><text:span text:style-name="T1369">analizując</text:span><text:span text:style-name="T1370"><text:s/></text:span><text:span text:style-name="T1371">dorobek</text:span><text:span text:style-name="T1372"><text:s/></text:span><text:span text:style-name="T1373">polskiej</text:span><text:span text:style-name="T1374"><text:s/></text:span><text:span text:style-name="T1375">literatury</text:span><text:span text:style-name="T1376"><text:s/></text:span><text:span text:style-name="T1377">w</text:span><text:span text:style-name="T1378"><text:s/></text:span><text:span text:style-name="T1379">XIX</text:span><text:span text:style-name="T1380"><text:s/></text:span><text:span text:style-name="T1381">i</text:span><text:span text:style-name="T1382"><text:s/></text:span><text:span text:style-name="T1383">XX</text:span><text:span text:style-name="T1384"><text:s/></text:span><text:span text:style-name="T1385">w.,</text:span><text:span text:style-name="T1386"><text:s/></text:span><text:span text:style-name="T1387">począwszy</text:span><text:span text:style-name="T1388"><text:s/></text:span><text:span text:style-name="T1389">od</text:span><text:span text:style-name="T1390"><text:s/></text:span><text:span text:style-name="T1391">po- ezji</text:span><text:span text:style-name="T1392"><text:s/></text:span><text:span text:style-name="T1393">romantyków,</text:span><text:span text:style-name="T1394"><text:s/></text:span><text:span text:style-name="T1395">a</text:span><text:span text:style-name="T1396"><text:s/></text:span><text:span text:style-name="T1397">kończąc</text:span><text:span text:style-name="T1398"><text:s/></text:span><text:span text:style-name="T1399">na</text:span><text:span text:style-name="T1400"><text:s/></text:span><text:span text:style-name="T1401">Miłoszu,</text:span><text:span text:style-name="T1402"><text:s/></text:span><text:span text:style-name="T1403">rozszerzając</text:span><text:span text:style-name="T1404"><text:s/></text:span><text:span text:style-name="T1405">jednak</text:span><text:span text:style-name="T1406"><text:s/></text:span><text:span text:style-name="T1407">perspektywę</text:span><text:span text:style-name="T1408"><text:s/></text:span><text:span text:style-name="T1409">także</text:span><text:span text:style-name="T1410"><text:s/></text:span><text:span text:style-name="T1411">o</text:span><text:span text:style-name="T1412"><text:s/></text:span><text:span text:style-name="T1413">te- lewizję</text:span><text:span text:style-name="T1414"><text:s/></text:span><text:span text:style-name="T1415">–</text:span><text:span text:style-name="T1416"><text:s/></text:span><text:span text:style-name="T1417">jako</text:span><text:span text:style-name="T1418"><text:s/></text:span><text:span text:style-name="T1419">najsilniejszy</text:span><text:span text:style-name="T1420"><text:s/></text:span><text:span text:style-name="T1421">nośnik</text:span><text:span text:style-name="T1422"><text:s/></text:span><text:span text:style-name="T1423">pewnych</text:span><text:span text:style-name="T1424"><text:s/></text:span><text:span text:style-name="T1425">wyobrażeń</text:span><text:span text:style-name="T1426"><text:s/></text:span><text:span text:style-name="T1427">o</text:span><text:span text:style-name="T1428"><text:s/></text:span><text:span text:style-name="T1429">świecie</text:span><text:span text:style-name="T1430"><text:s/></text:span><text:span text:style-name="T1431">w</text:span><text:span text:style-name="T1432"><text:s/></text:span><text:span text:style-name="T1433">naszych</text:span><text:span text:style-name="T1434"><text:s/></text:span><text:span text:style-name="T1435">czasach.<text:s/></text:span><text:span text:style-name="T1436">Tekst</text:span><text:span text:style-name="T1437"><text:s/></text:span><text:span text:style-name="T1438">Buchowskiego</text:span><text:span text:style-name="T1439"><text:s/></text:span><text:span text:style-name="T1440">znakomicie</text:span><text:span text:style-name="T1441"><text:s/></text:span><text:span text:style-name="T1442">odsłania</text:span><text:span text:style-name="T1443"><text:s/></text:span><text:span text:style-name="T1444">rodowód</text:span><text:span text:style-name="T1445"><text:s/></text:span><text:span text:style-name="T1446">współczesnego</text:span><text:span text:style-name="T1447"><text:s/></text:span><text:span text:style-name="T1448">spojrzenia</text:span><text:span text:style-name="T1449"><text:s/></text:span><text:span text:style-name="T1450">na</text:span><text:span text:style-name="T1451"><text:s/></text:span><text:span text:style-name="T1452">Kre- sy</text:span><text:span text:style-name="T1453"><text:s/></text:span><text:span text:style-name="T1454">północno-wschodnie,</text:span><text:span text:style-name="T1455"><text:s/></text:span><text:span text:style-name="T1456">etapy</text:span><text:span text:style-name="T1457"><text:s/></text:span><text:span text:style-name="T1458">jego</text:span><text:span text:style-name="T1459"><text:s/></text:span><text:span text:style-name="T1460">rozwoju</text:span><text:span text:style-name="T1461"><text:s/></text:span><text:span text:style-name="T1462">i</text:span><text:span text:style-name="T1463"><text:s/></text:span><text:span text:style-name="T1464">kolejne</text:span><text:span text:style-name="T1465"><text:s/></text:span><text:span text:style-name="T1466">dzieła</text:span><text:span text:style-name="T1467"><text:s/></text:span><text:span text:style-name="T1468">zapewniające</text:span><text:span text:style-name="T1469"><text:s/></text:span><text:span text:style-name="T1470">mu</text:span><text:span text:style-name="T1471"><text:s/></text:span><text:span text:style-name="T1472">żywot.</text:span></text:p>
      <text:p text:style-name="P1473"><text:span text:style-name="T1474">Mit</text:span><text:span text:style-name="T1475"><text:s/></text:span><text:span text:style-name="T1476">Litwy</text:span><text:span text:style-name="T1477"><text:s/></text:span><text:span text:style-name="T1478">zawsze</text:span><text:span text:style-name="T1479"><text:s/></text:span><text:span text:style-name="T1480">był</text:span><text:span text:style-name="T1481"><text:s/></text:span><text:span text:style-name="T1482">silnie</text:span><text:span text:style-name="T1483"><text:s/></text:span><text:span text:style-name="T1484">związany</text:span><text:span text:style-name="T1485"><text:s/></text:span><text:span text:style-name="T1486">z</text:span><text:span text:style-name="T1487"><text:s/></text:span><text:span text:style-name="T1488">tęsknotą</text:span><text:span text:style-name="T1489"><text:s/></text:span><text:span text:style-name="T1490">za</text:span><text:span text:style-name="T1491"><text:s/></text:span><text:span text:style-name="T1492">utraconą</text:span><text:span text:style-name="T1493"><text:s/></text:span><text:span text:style-name="T1494">arkadią,</text:span><text:span text:style-name="T1495"><text:s/></text:span><text:span text:style-name="T1496">za</text:span><text:span text:style-name="T1497"><text:s/></text:span><text:span text:style-name="T1498">szczęśli- wą</text:span><text:span text:style-name="T1499"><text:s/></text:span><text:span text:style-name="T1500">przeszłością.</text:span><text:span text:style-name="T1501"><text:s/></text:span><text:span text:style-name="T1502">Często</text:span><text:span text:style-name="T1503"><text:s/></text:span><text:span text:style-name="T1504">wydaje</text:span><text:span text:style-name="T1505"><text:s/></text:span><text:span text:style-name="T1506">się</text:span><text:span text:style-name="T1507"><text:s/></text:span><text:span text:style-name="T1508">nam,</text:span><text:span text:style-name="T1509"><text:s/></text:span><text:span text:style-name="T1510">że</text:span><text:span text:style-name="T1511"><text:s/></text:span><text:span text:style-name="T1512">tylko</text:span><text:span text:style-name="T1513"><text:s/></text:span><text:span text:style-name="T1514">Polacy</text:span><text:span text:style-name="T1515"><text:s/></text:span><text:span text:style-name="T1516">wiedzą</text:span><text:span text:style-name="T1517"><text:s/></text:span><text:span text:style-name="T1518">co</text:span><text:span text:style-name="T1519"><text:s/></text:span><text:span text:style-name="T1520">to</text:span><text:span text:style-name="T1521"><text:s/></text:span><text:span text:style-name="T1522">znaczy</text:span><text:span text:style-name="T1523"><text:s/></text:span><text:span text:style-name="T1524">rozsta- nie</text:span><text:span text:style-name="T1525"><text:s/></text:span><text:span text:style-name="T1526">z</text:span><text:span text:style-name="T1527"><text:s/></text:span><text:span text:style-name="T1528">umiłowaną</text:span><text:span text:style-name="T1529"><text:s/></text:span><text:span text:style-name="T1530">ziemią,</text:span><text:span text:style-name="T1531"><text:s/></text:span><text:span text:style-name="T1532">a</text:span><text:span text:style-name="T1533"><text:s/></text:span><text:span text:style-name="T1534">to</text:span><text:span text:style-name="T1535"><text:s/></text:span><text:span text:style-name="T1536">wskutek</text:span><text:span text:style-name="T1537"><text:s/></text:span><text:span text:style-name="T1538">sentymentalnej</text:span><text:span text:style-name="T1539"><text:s/></text:span><text:span text:style-name="T1540">w</text:span><text:span text:style-name="T1541"><text:s/></text:span><text:span text:style-name="T1542">swej</text:span><text:span text:style-name="T1543"><text:s/></text:span><text:span text:style-name="T1544">naturze</text:span><text:span text:style-name="T1545"><text:s/></text:span><text:span text:style-name="T1546">literatury</text:span><text:span text:style-name="T1547"><text:s/></text:span><text:span text:style-name="T1548">tych, którym</text:span><text:span text:style-name="T1549"><text:s/></text:span><text:span text:style-name="T1550">przyszło</text:span><text:span text:style-name="T1551"><text:s/></text:span><text:span text:style-name="T1552">się</text:span><text:span text:style-name="T1553"><text:s/></text:span><text:span text:style-name="T1554">rozstać</text:span><text:span text:style-name="T1555"><text:s/></text:span><text:span text:style-name="T1556">z</text:span><text:span text:style-name="T1557"><text:s/></text:span><text:span text:style-name="T1558">Litwą,</text:span><text:span text:style-name="T1559"><text:s/></text:span><text:span text:style-name="T1560">czy</text:span><text:span text:style-name="T1561"><text:s/></text:span><text:span text:style-name="T1562">zwłaszcza</text:span><text:span text:style-name="T1563"><text:s/></text:span><text:span text:style-name="T1564">Wileńszczyzną</text:span><text:span text:style-name="T1565"><text:s/></text:span><text:span text:style-name="T1566">i</text:span><text:span text:style-name="T1567"><text:s/></text:span><text:span text:style-name="T1568">samą</text:span><text:span text:style-name="T1569"><text:s/></text:span><text:span text:style-name="T1570">stolicą</text:span><text:span text:style-name="T1571"><text:s/></text:span><text:span text:style-name="T1572">tej<text:s/></text:span><text:span text:style-name="T1573">krainy.<text:s/></text:span><text:span text:style-name="T1574">Tymczasem pożegnania z Wilnem nie były bynajmniej udziałem tylko<text:s/></text:span><text:span text:style-name="T1575">Po-<text:s/></text:span><text:span text:style-name="T1576">laków.<text:s/></text:span><text:span text:style-name="T1577">Miasto<text:s/></text:span><text:span text:style-name="T1578">to,<text:s/></text:span><text:span text:style-name="T1579">mekka<text:s/></text:span><text:span text:style-name="T1580">intelektualistów,<text:s/></text:span><text:span text:style-name="T1581">tworzyło niesamowitą aurę – tu splatały się kultury: polska, litewska, żydowska, w końcu także białoruska i rosyjska.</text:span><text:span text:style-name="T1582"><text:s/></text:span><text:span text:style-name="T1583">Każda z</text:span><text:span text:style-name="T1584"><text:s/></text:span><text:span text:style-name="T1585">nacji,</text:span><text:span text:style-name="T1586"><text:s/></text:span><text:span text:style-name="T1587">albo</text:span><text:span text:style-name="T1588"><text:s/></text:span><text:span text:style-name="T1589">lepiej</text:span><text:span text:style-name="T1590"><text:s/></text:span><text:span text:style-name="T1591">powiedzieć</text:span><text:span text:style-name="T1592"><text:s/></text:span><text:span text:style-name="T1593">grup</text:span><text:span text:style-name="T1594"><text:s/></text:span><text:span text:style-name="T1595">językowych,</text:span><text:span text:style-name="T1596"><text:s/></text:span><text:span text:style-name="T1597">wypracowała</text:span><text:span text:style-name="T1598"><text:s/></text:span><text:span text:style-name="T1599">sobie</text:span><text:span text:style-name="T1600"><text:s/></text:span><text:span text:style-name="T1601">swój</text:span><text:span text:style-name="T1602"><text:s/></text:span><text:span text:style-name="T1603">obraz</text:span><text:span text:style-name="T1604"><text:s/></text:span><text:span text:style-name="T1605">swej</text:span></text:p>
      <text:p text:style-name="P1606"><text:span text:style-name="T1607">„małej<text:s/></text:span><text:span text:style-name="T1608">ojczyzny”,<text:s/></text:span><text:span text:style-name="T1609">w tym przypadku miasta Wilna.<text:s/></text:span><text:span text:style-name="T1610">Ich<text:s/></text:span><text:span text:style-name="T1611">mnogość pokazuje nie tylko koloryt danego miejsca, ale także mówi wiele o złożonej tożsamości mieszkańców.<text:s/></text:span><text:span text:style-name="T1612">Na</text:span><text:span text:style-name="T1613"><text:s/></text:span><text:span text:style-name="T1614">te</text:span><text:span text:style-name="T1615"><text:s/></text:span><text:span text:style-name="T1616">niuanse</text:span><text:span text:style-name="T1617"><text:s/></text:span><text:span text:style-name="T1618">w</text:span><text:span text:style-name="T1619"><text:s/></text:span><text:span text:style-name="T1620">swoim</text:span><text:span text:style-name="T1621"><text:s/></text:span><text:span text:style-name="T1622">artykule</text:span><text:span text:style-name="T1623"><text:s/></text:span><text:span text:style-name="T1624">postanowił</text:span><text:span text:style-name="T1625"><text:s/></text:span><text:span text:style-name="T1626">zwrócić</text:span><text:span text:style-name="T1627"><text:s/></text:span><text:span text:style-name="T1628">uwagę</text:span><text:span text:style-name="T1629"><text:s/></text:span><text:span text:style-name="T1630">Tomas</text:span><text:span text:style-name="T1631"><text:s/></text:span><text:span text:style-name="T1632">Venclova,</text:span><text:span text:style-name="T1633"><text:s/></text:span><text:span text:style-name="T1634">inaugu- rujący</text:span><text:span text:style-name="T1635"><text:s/></text:span><text:span text:style-name="T1636">swą</text:span><text:span text:style-name="T1637"><text:s/></text:span><text:span text:style-name="T1638">wypowiedź</text:span><text:span text:style-name="T1639"><text:s/></text:span><text:span text:style-name="T1640">biografią</text:span><text:span text:style-name="T1641"><text:s/></text:span><text:span text:style-name="T1642">Juozasa</text:span><text:span text:style-name="T1643"><text:s/></text:span><text:span text:style-name="T1644">Kėkštasa,</text:span><text:span text:style-name="T1645"><text:s/></text:span><text:span text:style-name="T1646">litewskiego</text:span><text:span text:style-name="T1647"><text:s/></text:span><text:span text:style-name="T1648">intelekt</text:span><text:span text:style-name="T1649">ualisty</text:span><text:span text:style-name="T1650"><text:s/></text:span><text:span text:style-name="T1651">z</text:span><text:span text:style-name="T1652"><text:s/></text:span><text:span text:style-name="T1653">okre- su międzywojennego, który walczył z Andersem pod<text:s/></text:span><text:span text:style-name="T1654">Monte<text:s/></text:span><text:span text:style-name="T1655">Cassino, żeby w końcu zamieszkać w Buenos Aires. Był<text:s/></text:span><text:span text:style-name="T1656">to,<text:s/></text:span><text:span text:style-name="T1657">podobnie jak Czesław Miłosz, człowiek wielu<text:s/></text:span><text:span text:style-name="T1658">kultur,</text:span><text:span text:style-name="T1659"><text:s/></text:span><text:span text:style-name="T1660">nie</text:span><text:span text:style-name="T1661"><text:s/></text:span><text:span text:style-name="T1662">tyle</text:span><text:span text:style-name="T1663"><text:s/></text:span><text:span text:style-name="T1664">Polak</text:span><text:span text:style-name="T1665"><text:s/></text:span><text:span text:style-name="T1666">czy</text:span><text:span text:style-name="T1667"><text:s/></text:span><text:span text:style-name="T1668">Litwin,</text:span><text:span text:style-name="T1669"><text:s/></text:span><text:span text:style-name="T1670">a</text:span><text:span text:style-name="T1671"><text:s/></text:span><text:span text:style-name="T1672">–</text:span><text:span text:style-name="T1673"><text:s/></text:span><text:span text:style-name="T1674">jak</text:span><text:span text:style-name="T1675"><text:s/></text:span><text:span text:style-name="T1676">pisze</text:span><text:span text:style-name="T1677"><text:s/></text:span><text:span text:style-name="T1678">Venclova</text:span><text:span text:style-name="T1679"><text:s/></text:span><text:span text:style-name="T1680">–</text:span><text:span text:style-name="T1681"><text:s/></text:span><text:span text:style-name="T1682">wilniuk.</text:span><text:span text:style-name="T1683"><text:s/></text:span><text:span text:style-name="T1684">Są</text:span><text:span text:style-name="T1685"><text:s/></text:span><text:span text:style-name="T1686">miasta</text:span><text:span text:style-name="T1687"><text:s/></text:span><text:span text:style-name="T1688">na</text:span><text:span text:style-name="T1689"><text:s/></text:span><text:span text:style-name="T1690">ziemi,<text:s/></text:span><text:span text:style-name="T1691">które</text:span><text:span text:style-name="T1692"><text:s/></text:span><text:span text:style-name="T1693">generują</text:span><text:span text:style-name="T1694"><text:s/></text:span><text:span text:style-name="T1695">tożsamość</text:span><text:span text:style-name="T1696"><text:s/></text:span><text:span text:style-name="T1697">wielokulturową,</text:span><text:span text:style-name="T1698"><text:s/></text:span><text:span text:style-name="T1699">niemieszczącą</text:span><text:span text:style-name="T1700"><text:s/></text:span><text:span text:style-name="T1701">się</text:span><text:span text:style-name="T1702"><text:s/></text:span><text:span text:style-name="T1703">w</text:span><text:span text:style-name="T1704"><text:s/></text:span><text:span text:style-name="T1705">prostych</text:span><text:span text:style-name="T1706"><text:s/></text:span><text:span text:style-name="T1707">schematach myślowych.</text:span><text:span text:style-name="T1708"><text:s/></text:span><text:span text:style-name="T1709">Takim</text:span><text:span text:style-name="T1710"><text:s/></text:span><text:span text:style-name="T1711">było</text:span><text:span text:style-name="T1712"><text:s/></text:span><text:span text:style-name="T1713">Wilno,</text:span><text:span text:style-name="T1714"><text:s/></text:span><text:span text:style-name="T1715">nie</text:span><text:span text:style-name="T1716"><text:s/></text:span><text:span text:style-name="T1717">tylko</text:span><text:span text:style-name="T1718"><text:s/></text:span><text:span text:style-name="T1719">polskie</text:span><text:span text:style-name="T1720"><text:s/></text:span><text:span text:style-name="T1721">i</text:span><text:span text:style-name="T1722"><text:s/></text:span><text:span text:style-name="T1723">nie</text:span><text:span text:style-name="T1724"><text:s/></text:span><text:span text:style-name="T1725">tylko</text:span><text:span text:style-name="T1726"><text:s/></text:span><text:span text:style-name="T1727">litewskie.</text:span></text:p>
      <text:p text:style-name="P1728"><text:span text:style-name="T1729">Obraz przedwojennego Wilna, okresu niezwykle spornego jeśli chodzi o ocenę w historiografiach pols</text:span><text:span text:style-name="T1730">kiej i litewskiej, zawieramy w niezwykle barwnym źródle, które przetłumaczył i opracował Kamil Pecela – wspomnieniach Rapolasa Macko-</text:span></text:p>
      <text:soft-page-break/>
      <text:p text:style-name="P1731"><text:span text:style-name="T1742">nisa, litewskiego działacza narodowego. Urywki jego wspomnień, publikowane na łamach „Krakowskiego Pisma</text:span><text:span text:style-name="T1743"><text:s/></text:span><text:span text:style-name="T1744">Kresowego” <text:s/></text:span><text:span text:style-name="T1745">odsłaniają życie narodowe Litwinów <text:s/>w Wilnie w czasach II Rzeczypospolitej.<text:s/></text:span><text:span text:style-name="T1746">Wydawca<text:s/></text:span><text:span text:style-name="T1747">wybrał fragmenty poświęcone poszczególnym litewskim duchownym katolickim, zaangażowanym na polu naro- dowym. Źródło to nie tylko odsłania przed nami Wilno widz</text:span><text:span text:style-name="T1748">iane z litewskiej per- spektywy, ale również ujawnia spory na tle konfliktu polsko-litewskiego,<text:s/></text:span><text:span text:style-name="T1749">które<text:s/></text:span><text:span text:style-name="T1750">nie oszczędziły</text:span><text:span text:style-name="T1751"><text:s/></text:span><text:span text:style-name="T1752">nawet</text:span><text:span text:style-name="T1753"><text:s/></text:span><text:span text:style-name="T1754">Kościoła</text:span><text:span text:style-name="T1755"><text:s/></text:span><text:span text:style-name="T1756">katolickiego</text:span><text:span text:style-name="T1757"><text:s/></text:span><text:span text:style-name="T1758">w</text:span><text:span text:style-name="T1759"><text:s/></text:span><text:span text:style-name="T1760">okresie</text:span><text:span text:style-name="T1761"><text:s/></text:span><text:span text:style-name="T1762">międzywojennym.</text:span></text:p>
      <text:p text:style-name="P1763"><text:span text:style-name="T1764">Publikujemy także dwie recenzje bardzo interesujących książek. Analizy</text:span><text:span text:style-name="T1765"><text:s/></text:span><text:span text:style-name="T1766">pierw- szej</text:span><text:span text:style-name="T1767"><text:s/></text:span><text:span text:style-name="T1768">z</text:span><text:span text:style-name="T1769"><text:s/></text:span><text:span text:style-name="T1770">nich,</text:span><text:span text:style-name="T1771"><text:s/></text:span><text:span text:style-name="T1772">autorstwa</text:span><text:span text:style-name="T1773"><text:s/></text:span><text:span text:style-name="T1774">Arūnasa</text:span><text:span text:style-name="T1775"><text:s/></text:span><text:span text:style-name="T1776">Streikusa,</text:span><text:span text:style-name="T1777"><text:s/></text:span><text:span text:style-name="T1778">poświęconej</text:span><text:span text:style-name="T1779"><text:s/></text:span><text:span text:style-name="T1780">antykościelnej</text:span><text:span text:style-name="T1781"><text:s/></text:span><text:span text:style-name="T1782">polityce</text:span><text:span text:style-name="T1783"><text:s/></text:span><text:span text:style-name="T1784">władzy sowieckiej na Litwie, podjął się ks. Józef<text:s/></text:span><text:span text:style-name="T1785">Wołczański.<text:s/></text:span><text:span text:style-name="T1786">Jest to ważna pozycja na pol- skim</text:span><text:span text:style-name="T1787"><text:s/></text:span><text:span text:style-name="T1788">rynku</text:span><text:span text:style-name="T1789"><text:s/></text:span><text:span text:style-name="T1790">wydawniczym.</text:span><text:span text:style-name="T1791"><text:s/></text:span><text:span text:style-name="T1792">Mimo</text:span><text:span text:style-name="T1793"><text:s/></text:span><text:span text:style-name="T1794">pewnych</text:span><text:span text:style-name="T1795"><text:s/></text:span><text:span text:style-name="T1796">uchybień</text:span><text:span text:style-name="T1797"><text:s/></text:span><text:span text:style-name="T1798">merytorycznych</text:span><text:span text:style-name="T1799"><text:s/></text:span><text:span text:style-name="T1800">i</text:span><text:span text:style-name="T1801"><text:s/></text:span><text:span text:style-name="T1802">edytorskich, cha</text:span><text:span text:style-name="T1803">rakteryzuje</text:span><text:span text:style-name="T1804"><text:s/></text:span><text:span text:style-name="T1805">ona</text:span><text:span text:style-name="T1806"><text:s/></text:span><text:span text:style-name="T1807">działania</text:span><text:span text:style-name="T1808"><text:s/></text:span><text:span text:style-name="T1809">zmierzające</text:span><text:span text:style-name="T1810"><text:s/></text:span><text:span text:style-name="T1811">do</text:span><text:span text:style-name="T1812"><text:s/></text:span><text:span text:style-name="T1813">podporządkowania</text:span><text:span text:style-name="T1814"><text:s/></text:span><text:span text:style-name="T1815">czy</text:span><text:span text:style-name="T1816"><text:s/></text:span><text:span text:style-name="T1817">wręcz</text:span><text:span text:style-name="T1818"><text:s/></text:span><text:span text:style-name="T1819">zniszcze- nia Kościoła katolickiego w tym</text:span><text:span text:style-name="T1820"><text:s/></text:span><text:span text:style-name="T1821">państwie.</text:span></text:p>
      <text:p text:style-name="P1822"><text:span text:style-name="T1823">Druga recenzja, autorstwa Łukasza Miłka, analizuje 16. numer</text:span><text:span text:style-name="T1824"><text:s/></text:span><text:span text:style-name="T1825">czasopisma</text:span><text:span text:style-name="T1826"><text:s/></text:span><text:span text:style-name="T1827">„Po-</text:span><text:span text:style-name="T1828"><text:s/></text:span><text:span text:style-name="T1829">liteja”,<text:s/></text:span><text:span text:style-name="T1830">wydawanego przez<text:s/></text:span><text:span text:style-name="T1831">Wydział<text:s/></text:span><text:span text:style-name="T1832">Studiów Międzynarodowych i</text:span><text:span text:style-name="T1833"><text:s/></text:span><text:span text:style-name="T1834">Politycznych</text:span><text:span text:style-name="T1835"><text:s/></text:span><text:span text:style-name="T1836">Uni-</text:span><text:span text:style-name="T1837"><text:s/></text:span><text:span text:style-name="T1838">wersytetu</text:span><text:span text:style-name="T1839"><text:s/></text:span><text:span text:style-name="T1840">Jagiellońskiego,</text:span><text:span text:style-name="T1841"><text:s/></text:span><text:span text:style-name="T1842">w</text:span><text:span text:style-name="T1843"><text:s/></text:span><text:span text:style-name="T1844">całości</text:span><text:span text:style-name="T1845"><text:s/></text:span><text:span text:style-name="T1846">poświęcony</text:span><text:span text:style-name="T1847"><text:s/></text:span><text:span text:style-name="T1848">sprawom</text:span><text:span text:style-name="T1849"><text:s/></text:span><text:span text:style-name="T1850">litewskim.</text:span><text:span text:style-name="T1851"><text:s/></text:span><text:span text:style-name="T1852">Jest</text:span><text:span text:style-name="T1853"><text:s/></text:span><text:span text:style-name="T1854">to</text:span><text:span text:style-name="T1855"><text:s/></text:span><text:span text:style-name="T1856">kolejny</text:span><text:span text:style-name="T1857"><text:s/></text:span><text:span text:style-name="T1858">przykład inicjatywy mającej przybliżyć polskim badaczom litewski</text:span><text:span text:style-name="T1859"><text:s/></text:span><text:span text:style-name="T1860">punkt</text:span><text:span text:style-name="T1861"><text:s/></text:span><text:span text:style-name="T1862">patrzenia</text:span><text:span text:style-name="T1863"><text:s/></text:span><text:span text:style-name="T1864">na</text:span><text:span text:style-name="T1865"><text:s/></text:span><text:span text:style-name="T1866">wiele</text:span><text:span text:style-name="T1867"><text:s/></text:span><text:span text:style-name="T1868">niezwykle</text:span><text:span text:style-name="T1869"><text:s/></text:span><text:span text:style-name="T1870">istotnych</text:span><text:span text:style-name="T1871"><text:s/></text:span><text:span text:style-name="T1872">i</text:span><text:span text:style-name="T1873"><text:s/></text:span><text:span text:style-name="T1874">zarazem</text:span><text:span text:style-name="T1875"><text:s/></text:span><text:span text:style-name="T1876">interesu</text:span><text:span text:style-name="T1877">jących</text:span><text:span text:style-name="T1878"><text:s/></text:span><text:span text:style-name="T1879">dla</text:span><text:span text:style-name="T1880"><text:s/></text:span><text:span text:style-name="T1881">nauki</text:span><text:span text:style-name="T1882"><text:s/></text:span><text:span text:style-name="T1883">w</text:span><text:span text:style-name="T1884"><text:s/></text:span><text:span text:style-name="T1885">Polsce</text:span><text:span text:style-name="T1886"><text:s/></text:span><text:span text:style-name="T1887">zagadnień.</text:span><text:span text:style-name="T1888"><text:s/></text:span><text:span text:style-name="T1889">Mamy</text:span><text:span text:style-name="T1890"><text:s/></text:span><text:span text:style-name="T1891">nadzieję,</text:span><text:span text:style-name="T1892"><text:s/></text:span><text:span text:style-name="T1893">że</text:span><text:span text:style-name="T1894"><text:s/></text:span><text:span text:style-name="T1895">także</text:span><text:span text:style-name="T1896"><text:s/></text:span><text:span text:style-name="T1897">„Krakowskie</text:span><text:span text:style-name="T1898"><text:s/></text:span><text:span text:style-name="T1899">Pismo</text:span><text:span text:style-name="T1900"><text:s/></text:span><text:span text:style-name="T1901">Kresowe”</text:span><text:span text:style-name="T1902"><text:s/></text:span><text:span text:style-name="T1903">ze</text:span><text:span text:style-name="T1904"><text:s/></text:span><text:span text:style-name="T1905">swoim</text:span><text:span text:style-name="T1906"><text:s/></text:span><text:span text:style-name="T1907">trzecim</text:span><text:span text:style-name="T1908"><text:s/></text:span><text:span text:style-name="T1909">nume-</text:span><text:span text:style-name="T1910"><text:s/></text:span><text:span text:style-name="T1911">rem dołączy do całego szeregu inicjatyw, mających na celu</text:span><text:span text:style-name="T1912"><text:s/></text:span><text:span text:style-name="T1913">dokonać</text:span><text:span text:style-name="T1914"><text:s/></text:span><text:span text:style-name="T1915">przezwycięże-</text:span><text:span text:style-name="T1916"><text:s/></text:span><text:span text:style-name="T1917">nia</text:span><text:span text:style-name="T1918"><text:s/></text:span><text:span text:style-name="T1919">nie</text:span><text:span text:style-name="T1920"><text:s/></text:span><text:span text:style-name="T1921">tyle</text:span><text:span text:style-name="T1922"><text:s/></text:span><text:span text:style-name="T1923">niechęci,</text:span><text:span text:style-name="T1924"><text:s/></text:span><text:span text:style-name="T1925">co</text:span><text:span text:style-name="T1926"><text:s/></text:span><text:span text:style-name="T1927">raczej</text:span><text:span text:style-name="T1928"><text:s/></text:span><text:span text:style-name="T1929">wzajemnej</text:span><text:span text:style-name="T1930"><text:s/></text:span><text:span text:style-name="T1931">niewiedzy</text:span><text:span text:style-name="T1932"><text:s/></text:span><text:span text:style-name="T1933">i</text:span><text:span text:style-name="T1934"><text:s/></text:span><text:span text:style-name="T1935">nieświadomości</text:span><text:span text:style-name="T1936"><text:s/></text:span><text:span text:style-name="T1937">prawdziwych</text:span><text:span text:style-name="T1938"><text:s/></text:span><text:span text:style-name="T1939">przyczyn niezrozumienia w złożonych polsko-litewskich</text:span><text:span text:style-name="T1940"><text:s/></text:span><text:span text:style-name="T1941">stosunkach.</text:span><text:span text:style-name="T1942"><text:s/></text:span><text:span text:style-name="T1943">Czytelnikom</text:span><text:span text:style-name="T1944"><text:s/></text:span><text:span text:style-name="T1945">życzymy</text:span><text:span text:style-name="T1946"><text:s/></text:span><text:span text:style-name="T1947">zatem</text:span><text:span text:style-name="T1948"><text:s/></text:span><text:span text:style-name="T1949">interesującej</text:span><text:span text:style-name="T1950"><text:s/></text:span><text:span text:style-name="T1951">lektury,</text:span><text:span text:style-name="T1952"><text:s/></text:span><text:span text:style-name="T1953">a</text:span><text:span text:style-name="T1954"><text:s/></text:span><text:span text:style-name="T1955">Autorom</text:span><text:span text:style-name="T1956"><text:s/></text:span><text:span text:style-name="T1957">składamy</text:span><text:span text:style-name="T1958"><text:s/></text:span><text:span text:style-name="T1959">serdeczne</text:span><text:span text:style-name="T1960"><text:s/></text:span><text:span text:style-name="T1961">podziękowania.</text:span><text:span text:style-name="T1962"><text:s/></text:span><text:span text:style-name="T1963">Redakcja pragnie także złożyć wyrazy wdzięczności za szczególny wkład</text:span><text:span text:style-name="T1964"><text:s/></text:span><text:span text:style-name="T1965">w</text:span><text:span text:style-name="T1966"><text:s/></text:span><text:span text:style-name="T1967">dziele</text:span><text:span text:style-name="T1968"><text:s/></text:span><text:span text:style-name="T1969">przygotowania trzeciego numeru rocznika pani dr Katarzynie</text:span><text:span text:style-name="T1970"><text:s/></text:span><text:span text:style-name="T1971">Korzeniewskiej</text:span><text:span text:style-name="T1972"><text:s/></text:span><text:span text:style-name="T1973">oraz</text:span><text:span text:style-name="T1974"><text:s/></text:span><text:span text:style-name="T1975">podziękować</text:span><text:span text:style-name="T1976"><text:s/></text:span><text:span text:style-name="T1977">recenzentom</text:span><text:span text:style-name="T1978"><text:s/></text:span><text:span text:style-name="T1979">numeru,</text:span><text:span text:style-name="T1980"><text:s/></text:span><text:span text:style-name="T1981">dr</text:span><text:span text:style-name="T1982"><text:s/></text:span><text:span text:style-name="T1983">hab.</text:span><text:span text:style-name="T1984"><text:s/></text:span><text:span text:style-name="T1985">Włodzimierzowi</text:span><text:span text:style-name="T1986"><text:s/></text:span><text:span text:style-name="T1987">Osadczemu,</text:span><text:span text:style-name="T1988"><text:s/></text:span><text:span text:style-name="T1989">prof.</text:span><text:span text:style-name="T1990"><text:s/></text:span><text:span text:style-name="T1991">KUL</text:span></text:p>
      <text:p text:style-name="P1992"><text:span text:style-name="T1993">i dr hab. Andrzejowi A</text:span><text:span text:style-name="T1994">. Ziębie z Uniwersytetu Jagiellońskiego.</text:span></text:p>
      <text:p text:style-name="P1995"><text:span text:style-name="T1996">Adam Świąt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944in"/>
      </style:footer-style>
    </style:page-layout>
    <style:style style:name="P380" style:parent-style-name="Tekstpodstawowy" style:family="paragraph">
      <style:paragraph-properties fo:line-height="5%"/>
    </style:style>
    <style:style style:name="P381" style:parent-style-name="Normalny" style:family="paragraph">
      <style:paragraph-properties fo:margin-top="0.0208in" fo:margin-left="0.0138in">
        <style:tab-stops/>
      </style:paragraph-properties>
    </style:style>
    <style:style style:name="T382" style:parent-style-name="Domyślnaczcionkaakapitu" style:family="text">
      <style:text-properties fo:color="#231F20" fo:font-size="9.5pt" style:font-size-asian="9.5pt"/>
    </style:style>
    <style:style style:name="P383" style:parent-style-name="Normalny" style:family="paragraph">
      <style:paragraph-properties fo:margin-top="0.0208in" fo:margin-left="0.0416in">
        <style:tab-stops/>
      </style:paragraph-properties>
    </style:style>
    <style:style style:name="P384" style:parent-style-name="Tekstpodstawowy" style:family="paragraph">
      <style:paragraph-properties fo:line-height="5%"/>
    </style:style>
    <style:style style:name="P385" style:parent-style-name="Normalny" style:family="paragraph">
      <style:paragraph-properties fo:margin-top="0.0208in" fo:margin-left="0.0416in">
        <style:tab-stops/>
      </style:paragraph-properties>
    </style:style>
    <style:style style:name="P386" style:parent-style-name="Normalny" style:family="paragraph">
      <style:paragraph-properties fo:margin-top="0.0208in" fo:margin-left="0.0138in">
        <style:tab-stops/>
      </style:paragraph-properties>
    </style:style>
    <style:style style:name="T387" style:parent-style-name="Domyślnaczcionkaakapitu" style:family="text">
      <style:text-properties fo:color="#231F20" fo:font-size="9.5pt" style:font-size-asian="9.5pt"/>
    </style:style>
    <style:style style:name="T388" style:parent-style-name="Domyślnaczcionkaakapitu" style:family="text">
      <style:text-properties fo:color="#231F20" fo:letter-spacing="-0.0194in" fo:font-size="9.5pt" style:font-size-asian="9.5pt"/>
    </style:style>
    <style:style style:name="T389"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788" style:parent-style-name="Tekstpodstawowy" style:family="paragraph">
      <style:paragraph-properties fo:line-height="5%"/>
    </style:style>
    <style:style style:name="P789" style:parent-style-name="Normalny" style:family="paragraph">
      <style:paragraph-properties fo:margin-top="0.0208in" fo:margin-left="0.0138in">
        <style:tab-stops/>
      </style:paragraph-properties>
    </style:style>
    <style:style style:name="T790" style:parent-style-name="Domyślnaczcionkaakapitu" style:family="text">
      <style:text-properties fo:color="#231F20" fo:font-size="9.5pt" style:font-size-asian="9.5pt"/>
    </style:style>
    <style:style style:name="P791" style:parent-style-name="Normalny" style:family="paragraph">
      <style:paragraph-properties fo:margin-top="0.0208in" fo:margin-left="0.0416in">
        <style:tab-stops/>
      </style:paragraph-properties>
    </style:style>
    <style:style style:name="P792" style:parent-style-name="Tekstpodstawowy" style:family="paragraph">
      <style:paragraph-properties fo:line-height="5%"/>
    </style:style>
    <style:style style:name="P793" style:parent-style-name="Normalny" style:family="paragraph">
      <style:paragraph-properties fo:margin-top="0.0208in" fo:margin-left="0.0416in">
        <style:tab-stops/>
      </style:paragraph-properties>
    </style:style>
    <style:style style:name="P794" style:parent-style-name="Normalny" style:family="paragraph">
      <style:paragraph-properties fo:margin-top="0.0208in" fo:margin-left="0.0138in">
        <style:tab-stops/>
      </style:paragraph-properties>
    </style:style>
    <style:style style:name="T795" style:parent-style-name="Domyślnaczcionkaakapitu" style:family="text">
      <style:text-properties fo:color="#231F20" fo:font-size="9.5pt" style:font-size-asian="9.5pt"/>
    </style:style>
    <style:style style:name="T796" style:parent-style-name="Domyślnaczcionkaakapitu" style:family="text">
      <style:text-properties fo:color="#231F20" fo:letter-spacing="-0.0194in" fo:font-size="9.5pt" style:font-size-asian="9.5pt"/>
    </style:style>
    <style:style style:name="T797"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258" style:parent-style-name="Tekstpodstawowy" style:family="paragraph">
      <style:paragraph-properties fo:line-height="5%"/>
    </style:style>
    <style:style style:name="P1259" style:parent-style-name="Normalny" style:family="paragraph">
      <style:paragraph-properties fo:margin-top="0.0208in" fo:margin-left="0.0138in">
        <style:tab-stops/>
      </style:paragraph-properties>
    </style:style>
    <style:style style:name="T1260" style:parent-style-name="Domyślnaczcionkaakapitu" style:family="text">
      <style:text-properties fo:color="#231F20" fo:font-size="9.5pt" style:font-size-asian="9.5pt"/>
    </style:style>
    <style:style style:name="P1261" style:parent-style-name="Normalny" style:family="paragraph">
      <style:paragraph-properties fo:margin-top="0.0208in" fo:margin-left="0.0416in">
        <style:tab-stops/>
      </style:paragraph-properties>
    </style:style>
    <style:style style:name="P1262" style:parent-style-name="Tekstpodstawowy" style:family="paragraph">
      <style:paragraph-properties fo:line-height="5%"/>
    </style:style>
    <style:style style:name="P1263" style:parent-style-name="Normalny" style:family="paragraph">
      <style:paragraph-properties fo:margin-top="0.0208in" fo:margin-left="0.0416in">
        <style:tab-stops/>
      </style:paragraph-properties>
    </style:style>
    <style:style style:name="P1264" style:parent-style-name="Normalny" style:family="paragraph">
      <style:paragraph-properties fo:margin-top="0.0208in" fo:margin-left="0.0138in">
        <style:tab-stops/>
      </style:paragraph-properties>
    </style:style>
    <style:style style:name="T1265" style:parent-style-name="Domyślnaczcionkaakapitu" style:family="text">
      <style:text-properties fo:color="#231F20" fo:font-size="9.5pt" style:font-size-asian="9.5pt"/>
    </style:style>
    <style:style style:name="T1266" style:parent-style-name="Domyślnaczcionkaakapitu" style:family="text">
      <style:text-properties fo:color="#231F20" fo:letter-spacing="-0.0194in" fo:font-size="9.5pt" style:font-size-asian="9.5pt"/>
    </style:style>
    <style:style style:name="T1267"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732" style:parent-style-name="Tekstpodstawowy" style:family="paragraph">
      <style:paragraph-properties fo:line-height="5%"/>
    </style:style>
    <style:style style:name="P1733" style:parent-style-name="Normalny" style:family="paragraph">
      <style:paragraph-properties fo:margin-top="0.0208in" fo:margin-left="0.0138in">
        <style:tab-stops/>
      </style:paragraph-properties>
    </style:style>
    <style:style style:name="T1734" style:parent-style-name="Domyślnaczcionkaakapitu" style:family="text">
      <style:text-properties fo:color="#231F20" fo:font-size="9.5pt" style:font-size-asian="9.5pt"/>
    </style:style>
    <style:style style:name="P1735" style:parent-style-name="Normalny" style:family="paragraph">
      <style:paragraph-properties fo:margin-top="0.0208in" fo:margin-left="0.0416in">
        <style:tab-stops/>
      </style:paragraph-properties>
    </style:style>
    <style:style style:name="P1736" style:parent-style-name="Tekstpodstawowy" style:family="paragraph">
      <style:paragraph-properties fo:line-height="5%"/>
    </style:style>
    <style:style style:name="P1737" style:parent-style-name="Normalny" style:family="paragraph">
      <style:paragraph-properties fo:margin-top="0.0208in" fo:margin-left="0.0416in">
        <style:tab-stops/>
      </style:paragraph-properties>
    </style:style>
    <style:style style:name="P1738" style:parent-style-name="Normalny" style:family="paragraph">
      <style:paragraph-properties fo:margin-top="0.0208in" fo:margin-left="0.0138in">
        <style:tab-stops/>
      </style:paragraph-properties>
    </style:style>
    <style:style style:name="T1739" style:parent-style-name="Domyślnaczcionkaakapitu" style:family="text">
      <style:text-properties fo:color="#231F20" fo:font-size="9.5pt" style:font-size-asian="9.5pt"/>
    </style:style>
    <style:style style:name="T1740" style:parent-style-name="Domyślnaczcionkaakapitu" style:family="text">
      <style:text-properties fo:color="#231F20" fo:letter-spacing="-0.0194in" fo:font-size="9.5pt" style:font-size-asian="9.5pt"/>
    </style:style>
    <style:style style:name="T1741" style:parent-style-name="Domyślnaczcionkaakapitu" style:family="text">
      <style:text-properties fo:color="#231F20" fo:font-size="9.5pt" style:font-size-asian="9.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389in" svg:stroke-color="#231f20" svg:stroke-opacity="100%" draw:stroke-linejoin="round"/>
    </style:style>
    <style:style style:family="graphic" style:name="a20">
      <style:graphic-properties draw:fill="none" draw:stroke="solid" svg:stroke-width="0.0046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389in" svg:stroke-color="#231f20" svg:stroke-opacity="100%" draw:stroke-linejoin="round"/>
    </style:style>
    <style:style style:family="graphic" style:name="a50">
      <style:graphic-properties draw:fill="none" draw:stroke="solid" svg:stroke-width="0.00464in" svg:stroke-color="#231f2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389in" svg:stroke-color="#231f20" svg:stroke-opacity="100%" draw:stroke-linejoin="round"/>
    </style:style>
    <style:style style:family="graphic" style:name="a55">
      <style:graphic-properties draw:fill="none" draw:stroke="solid" svg:stroke-width="0.00464in" svg:stroke-color="#231f20" svg:stroke-opacity="100%" draw:stroke-linejoin="round"/>
    </style:style>
    <style:style style:family="graphic" style:name="a19">
      <style:graphic-properties draw:fill="none" draw:stroke="solid" svg:stroke-width="0.01389in" svg:stroke-color="#231f2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464in" svg:stroke-color="#231f2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389in" svg:stroke-color="#231f20" svg:stroke-opacity="100%" draw:stroke-linejoin="round"/>
    </style:style>
    <style:style style:family="graphic" style:name="a45">
      <style:graphic-properties draw:fill="none" draw:stroke="solid" svg:stroke-width="0.00464in" svg:stroke-color="#231f2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89in" svg:stroke-color="#231f20" svg:stroke-opacity="100%" draw:stroke-linejoin="round"/>
    </style:style>
    <style:style style:family="graphic" style:name="a30">
      <style:graphic-properties draw:fill="none" draw:stroke="solid" svg:stroke-width="0.00464in" svg:stroke-color="#231f2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389in" svg:stroke-color="#231f20" svg:stroke-opacity="100%" draw:stroke-linejoin="round"/>
    </style:style>
    <style:style style:family="graphic" style:name="a35">
      <style:graphic-properties draw:fill="none" draw:stroke="solid" svg:stroke-width="0.00464in" svg:stroke-color="#231f20" svg:stroke-opacity="100%" draw:stroke-linejoin="round"/>
    </style:style>
    <style:style style:family="graphic" style:name="a36">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80"><draw:g draw:z-index="251523072" draw:name="Group 3" draw:id="id20" draw:style-name="a21" text:anchor-type="paragraph"><svg:title/><svg:desc/><draw:connector draw:type="line" svg:x1="0.82708in" svg:y1="0.74097in" svg:x2="5.94514in" svg:y2="0.74097in" draw:id="id18" draw:style-name="a19" draw:name="Line 5"><svg:title/><svg:desc/></draw:connector><draw:connector draw:type="line" svg:x1="0.82708in" svg:y1="0.75972in" svg:x2="5.94514in" svg:y2="0.75972in" draw:id="id19" draw:style-name="a20" draw:name="Line 4"><svg:title/><svg:desc/></draw:connector></draw:g><draw:frame draw:z-index="251524096" draw:id="id21" draw:style-name="a22" draw:name="Text Box 2" text:anchor-type="paragraph" svg:x="0.82569in" svg:y="0.54236in" svg:width="0.36875in" svg:height="0.20625in" style:rel-width="scale" style:rel-height="scale"><draw:text-box><text:p text:style-name="P381"><text:span text:style-name="T382">Wstęp</text:span></text:p></draw:text-box><svg:title/><svg:desc/></draw:frame><draw:frame draw:z-index="251525120" draw:id="id22" draw:style-name="a23" draw:name="Text Box 1" text:anchor-type="paragraph" svg:x="5.77639in" svg:y="0.54236in" svg:width="0.21042in" svg:height="0.20625in" style:rel-width="scale" style:rel-height="scale"><draw:text-box><text:p text:style-name="P383"><text:page-number text:fixed="false">11</text:page-number></text:p></draw:text-box><svg:title/><svg:desc/></draw:frame></text:p>
      </style:header>
      <style:header-left>
        <text:p text:style-name="P384"><draw:g draw:z-index="251520000" draw:name="Group 8" draw:id="id25" draw:style-name="a26" text:anchor-type="paragraph"><svg:title/><svg:desc/><draw:connector draw:type="line" svg:x1="0.74792in" svg:y1="0.74097in" svg:x2="5.86597in" svg:y2="0.74097in" draw:id="id23" draw:style-name="a24" draw:name="Line 10"><svg:title/><svg:desc/></draw:connector><draw:connector draw:type="line" svg:x1="0.74792in" svg:y1="0.75972in" svg:x2="5.86597in" svg:y2="0.75972in" draw:id="id24" draw:style-name="a25" draw:name="Line 9"><svg:title/><svg:desc/></draw:connector></draw:g><draw:frame draw:z-index="251521024" draw:id="id26" draw:style-name="a27" draw:name="Text Box 7" text:anchor-type="paragraph" svg:x="0.69306in" svg:y="0.54236in" svg:width="0.21042in" svg:height="0.20625in" style:rel-width="scale" style:rel-height="scale"><draw:text-box><text:p text:style-name="P385"><text:page-number text:fixed="false">10</text:page-number></text:p></draw:text-box><svg:title/><svg:desc/></draw:frame><draw:frame draw:z-index="251522048" draw:id="id27" draw:style-name="a28" draw:name="Text Box 6" text:anchor-type="paragraph" svg:x="5.09722in" svg:y="0.54722in" svg:width="0.78333in" svg:height="0.20625in" style:rel-width="scale" style:rel-height="scale"><draw:text-box><text:p text:style-name="P386"><text:span text:style-name="T387">Adam</text:span><text:span text:style-name="T388"><text:s/></text:span><text:span text:style-name="T389">Świątek</text:span></text:p></draw:text-box><svg:title/><svg:desc/></draw:frame></text:p>
      </style:header-left>
    </style:master-page>
    <style:master-page style:name="MP2" style:page-layout-name="PL2">
      <style:header>
        <text:p text:style-name="P788"><draw:g draw:z-index="251523072" draw:name="Group 3" draw:id="id30" draw:style-name="a31" text:anchor-type="paragraph"><svg:title/><svg:desc/><draw:connector draw:type="line" svg:x1="0.82708in" svg:y1="0.74097in" svg:x2="5.94514in" svg:y2="0.74097in" draw:id="id28" draw:style-name="a29" draw:name="Line 5"><svg:title/><svg:desc/></draw:connector><draw:connector draw:type="line" svg:x1="0.82708in" svg:y1="0.75972in" svg:x2="5.94514in" svg:y2="0.75972in" draw:id="id29" draw:style-name="a30" draw:name="Line 4"><svg:title/><svg:desc/></draw:connector></draw:g><draw:frame draw:z-index="251524096" draw:id="id31" draw:style-name="a32" draw:name="Text Box 2" text:anchor-type="paragraph" svg:x="0.82569in" svg:y="0.54236in" svg:width="0.36875in" svg:height="0.20625in" style:rel-width="scale" style:rel-height="scale"><draw:text-box><text:p text:style-name="P789"><text:span text:style-name="T790">Wstęp</text:span></text:p></draw:text-box><svg:title/><svg:desc/></draw:frame><draw:frame draw:z-index="251525120" draw:id="id32" draw:style-name="a33" draw:name="Text Box 1" text:anchor-type="paragraph" svg:x="5.77639in" svg:y="0.54236in" svg:width="0.21042in" svg:height="0.20625in" style:rel-width="scale" style:rel-height="scale"><draw:text-box><text:p text:style-name="P791"><text:page-number text:fixed="false">11</text:page-number></text:p></draw:text-box><svg:title/><svg:desc/></draw:frame></text:p>
      </style:header>
      <style:header-left>
        <text:p text:style-name="P792"><draw:g draw:z-index="251520000" draw:name="Group 8" draw:id="id35" draw:style-name="a36" text:anchor-type="paragraph"><svg:title/><svg:desc/><draw:connector draw:type="line" svg:x1="0.74792in" svg:y1="0.74097in" svg:x2="5.86597in" svg:y2="0.74097in" draw:id="id33" draw:style-name="a34" draw:name="Line 10"><svg:title/><svg:desc/></draw:connector><draw:connector draw:type="line" svg:x1="0.74792in" svg:y1="0.75972in" svg:x2="5.86597in" svg:y2="0.75972in" draw:id="id34" draw:style-name="a35" draw:name="Line 9"><svg:title/><svg:desc/></draw:connector></draw:g><draw:frame draw:z-index="251521024" draw:id="id36" draw:style-name="a37" draw:name="Text Box 7" text:anchor-type="paragraph" svg:x="0.69306in" svg:y="0.54236in" svg:width="0.21042in" svg:height="0.20625in" style:rel-width="scale" style:rel-height="scale"><draw:text-box><text:p text:style-name="P793"><text:page-number text:fixed="false">10</text:page-number></text:p></draw:text-box><svg:title/><svg:desc/></draw:frame><draw:frame draw:z-index="251522048" draw:id="id37" draw:style-name="a38" draw:name="Text Box 6" text:anchor-type="paragraph" svg:x="5.09722in" svg:y="0.54722in" svg:width="0.78333in" svg:height="0.20625in" style:rel-width="scale" style:rel-height="scale"><draw:text-box><text:p text:style-name="P794"><text:span text:style-name="T795">Adam</text:span><text:span text:style-name="T796"><text:s/></text:span><text:span text:style-name="T797">Świątek</text:span></text:p></draw:text-box><svg:title/><svg:desc/></draw:frame></text:p>
      </style:header-left>
    </style:master-page>
    <style:master-page style:name="MP3" style:page-layout-name="PL3">
      <style:header>
        <text:p text:style-name="P1258"><draw:g draw:z-index="251523072" draw:name="Group 3" draw:id="id40" draw:style-name="a41" text:anchor-type="paragraph"><svg:title/><svg:desc/><draw:connector draw:type="line" svg:x1="0.82708in" svg:y1="0.74097in" svg:x2="5.94514in" svg:y2="0.74097in" draw:id="id38" draw:style-name="a39" draw:name="Line 5"><svg:title/><svg:desc/></draw:connector><draw:connector draw:type="line" svg:x1="0.82708in" svg:y1="0.75972in" svg:x2="5.94514in" svg:y2="0.75972in" draw:id="id39" draw:style-name="a40" draw:name="Line 4"><svg:title/><svg:desc/></draw:connector></draw:g><draw:frame draw:z-index="251524096" draw:id="id41" draw:style-name="a42" draw:name="Text Box 2" text:anchor-type="paragraph" svg:x="0.82569in" svg:y="0.54236in" svg:width="0.36875in" svg:height="0.20625in" style:rel-width="scale" style:rel-height="scale"><draw:text-box><text:p text:style-name="P1259"><text:span text:style-name="T1260">Wstęp</text:span></text:p></draw:text-box><svg:title/><svg:desc/></draw:frame><draw:frame draw:z-index="251525120" draw:id="id42" draw:style-name="a43" draw:name="Text Box 1" text:anchor-type="paragraph" svg:x="5.77639in" svg:y="0.54236in" svg:width="0.21042in" svg:height="0.20625in" style:rel-width="scale" style:rel-height="scale"><draw:text-box><text:p text:style-name="P1261"><text:page-number text:fixed="false">11</text:page-number></text:p></draw:text-box><svg:title/><svg:desc/></draw:frame></text:p>
      </style:header>
      <style:header-left>
        <text:p text:style-name="P1262"><draw:g draw:z-index="251520000" draw:name="Group 8" draw:id="id45" draw:style-name="a46" text:anchor-type="paragraph"><svg:title/><svg:desc/><draw:connector draw:type="line" svg:x1="0.74792in" svg:y1="0.74097in" svg:x2="5.86597in" svg:y2="0.74097in" draw:id="id43" draw:style-name="a44" draw:name="Line 10"><svg:title/><svg:desc/></draw:connector><draw:connector draw:type="line" svg:x1="0.74792in" svg:y1="0.75972in" svg:x2="5.86597in" svg:y2="0.75972in" draw:id="id44" draw:style-name="a45" draw:name="Line 9"><svg:title/><svg:desc/></draw:connector></draw:g><draw:frame draw:z-index="251521024" draw:id="id46" draw:style-name="a47" draw:name="Text Box 7" text:anchor-type="paragraph" svg:x="0.69306in" svg:y="0.54236in" svg:width="0.21042in" svg:height="0.20625in" style:rel-width="scale" style:rel-height="scale"><draw:text-box><text:p text:style-name="P1263"><text:page-number text:fixed="false">10</text:page-number></text:p></draw:text-box><svg:title/><svg:desc/></draw:frame><draw:frame draw:z-index="251522048" draw:id="id47" draw:style-name="a48" draw:name="Text Box 6" text:anchor-type="paragraph" svg:x="5.09722in" svg:y="0.54722in" svg:width="0.78333in" svg:height="0.20625in" style:rel-width="scale" style:rel-height="scale"><draw:text-box><text:p text:style-name="P1264"><text:span text:style-name="T1265">Adam</text:span><text:span text:style-name="T1266"><text:s/></text:span><text:span text:style-name="T1267">Świątek</text:span></text:p></draw:text-box><svg:title/><svg:desc/></draw:frame></text:p>
      </style:header-left>
    </style:master-page>
    <style:master-page style:name="MP4" style:page-layout-name="PL4">
      <style:header>
        <text:p text:style-name="P1732"><draw:g draw:z-index="251523072" draw:name="Group 3" draw:id="id50" draw:style-name="a51" text:anchor-type="paragraph"><svg:title/><svg:desc/><draw:connector draw:type="line" svg:x1="0.82708in" svg:y1="0.74097in" svg:x2="5.94514in" svg:y2="0.74097in" draw:id="id48" draw:style-name="a49" draw:name="Line 5"><svg:title/><svg:desc/></draw:connector><draw:connector draw:type="line" svg:x1="0.82708in" svg:y1="0.75972in" svg:x2="5.94514in" svg:y2="0.75972in" draw:id="id49" draw:style-name="a50" draw:name="Line 4"><svg:title/><svg:desc/></draw:connector></draw:g><draw:frame draw:z-index="251524096" draw:id="id51" draw:style-name="a52" draw:name="Text Box 2" text:anchor-type="paragraph" svg:x="0.82569in" svg:y="0.54236in" svg:width="0.36875in" svg:height="0.20625in" style:rel-width="scale" style:rel-height="scale"><draw:text-box><text:p text:style-name="P1733"><text:span text:style-name="T1734">Wstęp</text:span></text:p></draw:text-box><svg:title/><svg:desc/></draw:frame><draw:frame draw:z-index="251525120" draw:id="id52" draw:style-name="a53" draw:name="Text Box 1" text:anchor-type="paragraph" svg:x="5.77639in" svg:y="0.54236in" svg:width="0.21042in" svg:height="0.20625in" style:rel-width="scale" style:rel-height="scale"><draw:text-box><text:p text:style-name="P1735"><text:page-number text:fixed="false">11</text:page-number></text:p></draw:text-box><svg:title/><svg:desc/></draw:frame></text:p>
      </style:header>
      <style:header-left>
        <text:p text:style-name="P1736"><draw:g draw:z-index="251520000" draw:name="Group 8" draw:id="id55" draw:style-name="a56" text:anchor-type="paragraph"><svg:title/><svg:desc/><draw:connector draw:type="line" svg:x1="0.74792in" svg:y1="0.74097in" svg:x2="5.86597in" svg:y2="0.74097in" draw:id="id53" draw:style-name="a54" draw:name="Line 10"><svg:title/><svg:desc/></draw:connector><draw:connector draw:type="line" svg:x1="0.74792in" svg:y1="0.75972in" svg:x2="5.86597in" svg:y2="0.75972in" draw:id="id54" draw:style-name="a55" draw:name="Line 9"><svg:title/><svg:desc/></draw:connector></draw:g><draw:frame draw:z-index="251521024" draw:id="id56" draw:style-name="a57" draw:name="Text Box 7" text:anchor-type="paragraph" svg:x="0.69306in" svg:y="0.54236in" svg:width="0.21042in" svg:height="0.20625in" style:rel-width="scale" style:rel-height="scale"><draw:text-box><text:p text:style-name="P1737"><text:page-number text:fixed="false">10</text:page-number></text:p></draw:text-box><svg:title/><svg:desc/></draw:frame><draw:frame draw:z-index="251522048" draw:id="id57" draw:style-name="a58" draw:name="Text Box 6" text:anchor-type="paragraph" svg:x="5.09722in" svg:y="0.54722in" svg:width="0.78333in" svg:height="0.20625in" style:rel-width="scale" style:rel-height="scale"><draw:text-box><text:p text:style-name="P1738"><text:span text:style-name="T1739">Adam</text:span><text:span text:style-name="T1740"><text:s/></text:span><text:span text:style-name="T1741">Świątek</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tęp</dc:title>
    <dc:subject>nauki humanistyczne, historia</dc:subject>
    <meta:keyword>Wielki książę Witold; Janusz Radziwiłł; Szymon Kossakowski; Wilno; mit Litwy; nostalgia; Litwa a Polska; Arūnas Streikus</meta:keyword>
    <meta:initial-creator>Adam Świątek</meta:initial-creator>
    <dc:creator>Urszula Juszczyk</dc:creator>
    <meta:creation-date>2022-06-20T15:06:00Z</meta:creation-date>
    <dc:date>2022-06-20T15:06: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5" meta:paragraph-count="27" meta:word-count="2000" meta:character-count="13979" meta:row-count="100" meta:non-whitespace-character-count="12006"/>
  </office:meta>
</office:document-meta>
</file>