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officeooo:paragraph-rsid="003e0e08" style:text-blinking="false" style:font-size-asian="12pt" style:font-name-complex="Arial"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officeooo:paragraph-rsid="005015cc" style:text-blinking="false" style:font-size-asian="12pt" style:font-name-complex="Arial"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officeooo:paragraph-rsid="00614145" style:text-blinking="false" style:font-size-asian="12pt" style:font-name-complex="Arial"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1f1342" officeooo:paragraph-rsid="0024fcb3" style:text-blinking="false" style:font-size-asian="12pt" style:font-name-complex="Arial"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2568a6" officeooo:paragraph-rsid="0024fcb3" style:text-blinking="false" style:font-size-asian="12pt" style:font-name-complex="Arial"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 officeooo:paragraph-rsid="003e0e08"/>
    </style:style>
    <style:style style:name="P7"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paragraph-rsid="002b11c5" style:font-size-asian="12pt" style:font-name-complex="Arial" style:font-size-complex="12pt"/>
    </style:style>
    <style:style style:name="P8"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fo:language="pl" fo:country="PL" officeooo:rsid="0034366a" officeooo:paragraph-rsid="002b11c5" style:font-size-asian="12pt" style:font-name-complex="Arial" style:font-size-complex="12pt"/>
    </style:style>
    <style:style style:name="P9"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 fo:font-size="12pt" officeooo:paragraph-rsid="002b11c5" style:font-size-asian="12pt" style:font-name-complex="Arial" style:font-size-complex="12pt"/>
    </style:style>
    <style:style style:name="P1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officeooo:paragraph-rsid="0040234d" style:text-blinking="false" style:font-size-asian="12pt" style:font-name-complex="Arial" style:font-size-complex="12pt"/>
    </style:style>
    <style:style style:name="P1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officeooo:paragraph-rsid="0041a365" style:text-blinking="false" style:font-size-asian="12pt" style:font-name-complex="Arial" style:font-size-complex="12pt"/>
    </style:style>
    <style:style style:name="P1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officeooo:paragraph-rsid="0043a21f" style:text-blinking="false" style:font-size-asian="12pt" style:font-name-complex="Arial" style:font-size-complex="12pt"/>
    </style:style>
    <style:style style:name="P1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officeooo:paragraph-rsid="0047dd0a" style:text-blinking="false" style:font-size-asian="12pt" style:font-name-complex="Arial" style:font-size-complex="12pt"/>
    </style:style>
    <style:style style:name="P1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officeooo:paragraph-rsid="0041a365" style:text-blinking="false" style:font-size-asian="12pt" style:font-name-complex="Arial" style:font-size-complex="12pt"/>
    </style:style>
    <style:style style:name="P1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837d8" officeooo:paragraph-rsid="004837d8" style:text-blinking="false" style:font-size-asian="12pt" style:font-name-complex="Arial" style:font-size-complex="12pt"/>
    </style:style>
    <style:style style:name="P1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837d8" officeooo:paragraph-rsid="004b247d" style:text-blinking="false" style:font-size-asian="12pt" style:font-name-complex="Arial" style:font-size-complex="12pt"/>
    </style:style>
    <style:style style:name="P1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c2743" officeooo:paragraph-rsid="004c2743" style:text-blinking="false" style:font-size-asian="12pt" style:font-name-complex="Arial" style:font-size-complex="12pt"/>
    </style:style>
    <style:style style:name="P1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c7e5" officeooo:paragraph-rsid="004dc7e5" style:text-blinking="false" style:font-size-asian="12pt" style:font-name-complex="Arial" style:font-size-complex="12pt"/>
    </style:style>
    <style:style style:name="P1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c7e5" officeooo:paragraph-rsid="005060bd" style:text-blinking="false" style:font-size-asian="12pt" style:font-name-complex="Arial" style:font-size-complex="12pt"/>
    </style:style>
    <style:style style:name="P2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c7e5" officeooo:paragraph-rsid="00534db7" style:text-blinking="false" style:font-size-asian="12pt" style:font-name-complex="Arial" style:font-size-complex="12pt"/>
    </style:style>
    <style:style style:name="P2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c7e5" officeooo:paragraph-rsid="00568221" style:text-blinking="false" style:font-size-asian="12pt" style:font-name-complex="Arial" style:font-size-complex="12pt"/>
    </style:style>
    <style:style style:name="P2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c7e5" officeooo:paragraph-rsid="0057690c" style:text-blinking="false" style:font-size-asian="12pt" style:font-name-complex="Arial" style:font-size-complex="12pt"/>
    </style:style>
    <style:style style:name="P2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dc7e5" officeooo:paragraph-rsid="0059a96e" style:text-blinking="false" style:font-size-asian="12pt" style:font-name-complex="Arial" style:font-size-complex="12pt"/>
    </style:style>
    <style:style style:name="P2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officeooo:paragraph-rsid="005e1bb8" style:text-blinking="false" style:font-size-asian="12pt" style:font-name-complex="Arial" style:font-size-complex="12pt"/>
    </style:style>
    <style:style style:name="P2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officeooo:paragraph-rsid="003e0e08" style:text-blinking="false" style:font-size-asian="12pt" style:font-name-complex="Arial" style:font-size-complex="12pt"/>
    </style:style>
    <style:style style:name="P2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b406" officeooo:paragraph-rsid="003e0e08" style:text-blinking="false" style:font-size-asian="12pt" style:font-name-complex="Arial" style:font-size-complex="12pt"/>
    </style:style>
    <style:style style:name="P2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02a" officeooo:paragraph-rsid="003e0e08" style:text-blinking="false" style:font-size-asian="12pt" style:font-name-complex="Arial" style:font-size-complex="12pt"/>
    </style:style>
    <style:style style:name="P2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02a" officeooo:paragraph-rsid="005feba8" style:text-blinking="false" style:font-size-asian="12pt" style:font-name-complex="Arial" style:font-size-complex="12pt"/>
    </style:style>
    <style:style style:name="P29"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02a" officeooo:paragraph-rsid="005015cc" style:text-blinking="false" style:font-size-asian="12pt" style:font-name-complex="Arial" style:font-size-complex="12pt"/>
    </style:style>
    <style:style style:name="P30"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db02a" officeooo:paragraph-rsid="003f0979" style:text-blinking="false" style:font-size-asian="12pt" style:font-name-complex="Arial" style:font-size-complex="12pt"/>
    </style:style>
    <style:style style:name="P3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34db7" officeooo:paragraph-rsid="00534db7" style:text-blinking="false" style:font-size-asian="12pt" style:font-style-asian="normal" style:font-weight-asian="normal" style:font-name-complex="Arial" style:font-size-complex="12pt" style:font-style-complex="normal" style:font-weight-complex="normal"/>
    </style:style>
    <style:style style:name="P3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68221" officeooo:paragraph-rsid="00568221" style:text-blinking="false" style:font-size-asian="12pt" style:font-style-asian="normal" style:font-weight-asian="normal" style:font-name-complex="Arial" style:font-size-complex="12pt" style:font-style-complex="normal" style:font-weight-complex="normal"/>
    </style:style>
    <style:style style:name="P3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7690c" officeooo:paragraph-rsid="0057690c" style:text-blinking="false" style:font-size-asian="12pt" style:font-style-asian="normal" style:font-weight-asian="normal" style:font-name-complex="Arial" style:font-size-complex="12pt" style:font-style-complex="normal" style:font-weight-complex="normal"/>
    </style:style>
    <style:style style:name="P3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7690c" officeooo:paragraph-rsid="0059a96e" style:text-blinking="false" style:font-size-asian="12pt" style:font-style-asian="normal" style:font-weight-asian="normal" style:font-name-complex="Arial" style:font-size-complex="12pt" style:font-style-complex="normal" style:font-weight-complex="normal"/>
    </style:style>
    <style:style style:name="P3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9a96e" officeooo:paragraph-rsid="0059a96e" style:text-blinking="false" style:font-size-asian="12pt" style:font-style-asian="normal" style:font-weight-asian="normal" style:font-name-complex="Arial" style:font-size-complex="12pt" style:font-style-complex="normal" style:font-weight-complex="normal"/>
    </style:style>
    <style:style style:name="P3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feba8" officeooo:paragraph-rsid="0070a478" style:text-blinking="false" style:font-size-asian="12pt" style:font-style-asian="normal" style:font-weight-asian="normal" style:font-name-complex="Arial" style:font-size-complex="12pt" style:font-style-complex="normal" style:font-weight-complex="normal"/>
    </style:style>
    <style:style style:name="P3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 fo:font-size="12pt" fo:letter-spacing="normal" fo:language="pt" fo:country="PT" fo:font-style="normal" style:text-underline-style="none" fo:font-weight="normal" officeooo:rsid="003db02a" officeooo:paragraph-rsid="005e1bb8" style:text-blinking="false" style:font-size-asian="12pt" style:font-name-complex="Arial" style:font-size-complex="12pt"/>
    </style:style>
    <style:style style:name="P38" style:family="paragraph" style:parent-style-name="Text_20_body">
      <style:paragraph-properties fo:margin-top="0cm" fo:margin-bottom="0cm" style:contextual-spacing="false" fo:line-height="150%"/>
      <style:text-properties style:font-name="Arial"/>
    </style:style>
    <style:style style:name="P39" style:family="paragraph" style:parent-style-name="Text_20_body">
      <style:paragraph-properties fo:margin-top="0cm" fo:margin-bottom="0cm" style:contextual-spacing="false" fo:line-height="150%"/>
      <style:text-properties style:font-name="Arial" officeooo:paragraph-rsid="003f0979"/>
    </style:style>
    <style:style style:name="P40" style:family="paragraph" style:parent-style-name="Text_20_body">
      <style:paragraph-properties fo:margin-top="0cm" fo:margin-bottom="0cm" style:contextual-spacing="false" fo:line-height="150%"/>
      <style:text-properties style:font-name="Arial" officeooo:paragraph-rsid="0043a21f"/>
    </style:style>
    <style:style style:name="P41" style:family="paragraph" style:parent-style-name="Text_20_body">
      <style:paragraph-properties fo:margin-top="0cm" fo:margin-bottom="0cm" style:contextual-spacing="false" fo:line-height="150%"/>
      <style:text-properties style:font-name="Arial" officeooo:paragraph-rsid="004b247d"/>
    </style:style>
    <style:style style:name="P42" style:family="paragraph" style:parent-style-name="Text_20_body">
      <style:paragraph-properties fo:margin-top="0cm" fo:margin-bottom="0cm" style:contextual-spacing="false" fo:line-height="150%"/>
      <style:text-properties style:font-name="Arial" officeooo:paragraph-rsid="005060bd"/>
    </style:style>
    <style:style style:name="P43" style:family="paragraph" style:parent-style-name="Text_20_body">
      <style:paragraph-properties fo:margin-top="0cm" fo:margin-bottom="0cm" style:contextual-spacing="false" fo:line-height="150%"/>
      <style:text-properties style:font-name="Arial" officeooo:paragraph-rsid="0059a96e"/>
    </style:style>
    <style:style style:name="P44" style:family="paragraph" style:parent-style-name="Text_20_body">
      <style:paragraph-properties fo:margin-top="0cm" fo:margin-bottom="0cm" style:contextual-spacing="false" fo:line-height="150%"/>
      <style:text-properties style:font-name="Arial" officeooo:paragraph-rsid="005b2d92"/>
    </style:style>
    <style:style style:name="P45" style:family="paragraph" style:parent-style-name="Text_20_body">
      <style:paragraph-properties fo:margin-top="0cm" fo:margin-bottom="0cm" style:contextual-spacing="false" fo:line-height="150%"/>
      <style:text-properties style:font-name="Arial" officeooo:paragraph-rsid="005e1bb8"/>
    </style:style>
    <style:style style:name="P46" style:family="paragraph" style:parent-style-name="Text_20_body">
      <style:paragraph-properties fo:margin-top="0cm" fo:margin-bottom="0cm" style:contextual-spacing="false" fo:line-height="150%"/>
      <style:text-properties style:font-name="Arial" officeooo:paragraph-rsid="00614145"/>
    </style:style>
    <style:style style:name="P47" style:family="paragraph" style:parent-style-name="Text_20_body">
      <style:paragraph-properties fo:margin-top="0cm" fo:margin-bottom="0cm" style:contextual-spacing="false" fo:line-height="150%"/>
      <style:text-properties style:font-name="Arial" officeooo:paragraph-rsid="005feba8"/>
    </style:style>
    <style:style style:name="P48" style:family="paragraph" style:parent-style-name="Text_20_body">
      <style:paragraph-properties fo:margin-top="0cm" fo:margin-bottom="0cm" style:contextual-spacing="false" fo:line-height="150%"/>
      <style:text-properties style:font-name="Arial" officeooo:paragraph-rsid="00639cf9"/>
    </style:style>
    <style:style style:name="P49" style:family="paragraph" style:parent-style-name="Text_20_body">
      <style:paragraph-properties fo:margin-top="0cm" fo:margin-bottom="0cm" style:contextual-spacing="false" fo:line-height="150%"/>
      <style:text-properties style:font-name="Arial" fo:language="en" fo:country="US" officeooo:paragraph-rsid="006780ca"/>
    </style:style>
    <style:style style:name="P5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P5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3f0979" style:text-blinking="false"/>
    </style:style>
    <style:style style:name="P5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060bd" style:text-blinking="false"/>
    </style:style>
    <style:style style:name="P5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paragraph-rsid="005b2d92" style:text-blinking="false"/>
    </style:style>
    <style:style style:name="P5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weight-asian="normal" style:font-weight-complex="normal"/>
    </style:style>
    <style:style style:name="P5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b2d92" officeooo:paragraph-rsid="005b2d92" style:text-blinking="false" style:font-size-asian="12pt" style:font-style-asian="normal" style:font-weight-asian="normal" style:font-name-complex="Arial" style:font-size-complex="12pt" style:font-style-complex="normal" style:font-weight-complex="normal"/>
    </style:style>
    <style:style style:name="P5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e1bb8" officeooo:paragraph-rsid="005e1bb8" style:text-blinking="false" style:font-size-asian="12pt" style:font-style-asian="normal" style:font-weight-asian="normal" style:font-name-complex="Arial" style:font-size-complex="12pt" style:font-style-complex="normal" style:font-weight-complex="normal"/>
    </style:style>
    <style:style style:name="P5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feba8" officeooo:paragraph-rsid="005feba8" style:text-blinking="false" style:font-size-asian="12pt" style:font-style-asian="normal" style:font-weight-asian="normal" style:font-name-complex="Arial" style:font-size-complex="12pt" style:font-style-complex="normal" style:font-weight-complex="normal"/>
    </style:style>
    <style:style style:name="P5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14145" officeooo:paragraph-rsid="00614145" style:text-blinking="false" style:font-style-asian="normal" style:font-weight-asian="normal" style:font-style-complex="normal" style:font-weight-complex="normal"/>
    </style:style>
    <style:style style:name="P5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bold" style:text-blinking="false"/>
    </style:style>
    <style:style style:name="P6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style:text-blinking="false"/>
    </style:style>
    <style:style style:name="P61" style:family="paragraph" style:parent-style-name="Quotations">
      <style:text-properties style:font-name="Arial"/>
    </style:style>
    <style:style style:name="P62" style:family="paragraph" style:parent-style-name="Quotations">
      <style:text-properties style:font-name="Arial" officeooo:paragraph-rsid="005e737c"/>
    </style:style>
    <style:style style:name="P63" style:family="paragraph" style:parent-style-name="Text_20_body">
      <style:text-properties fo:language="en" fo:country="US"/>
    </style:style>
    <style:style style:name="P64" style:family="paragraph" style:parent-style-name="Text_20_body">
      <style:text-properties fo:language="en" fo:country="US" fo:font-style="italic" style:font-style-asian="italic" style:font-style-complex="italic"/>
    </style:style>
    <style:style style:name="P65"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 fo:font-size="12pt" fo:language="pl" fo:country="PL" officeooo:rsid="001f1342" officeooo:paragraph-rsid="002b11c5"/>
    </style:style>
    <style:style style:name="P66"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 fo:font-size="12pt" fo:language="pl" fo:country="PL" officeooo:paragraph-rsid="002b11c5"/>
    </style:style>
    <style:style style:name="P67" style:family="paragraph" style:parent-style-name="Heading_20_1">
      <style:text-properties style:font-name="Arial"/>
    </style:style>
    <style:style style:name="P68" style:family="paragraph" style:parent-style-name="Heading_20_2">
      <style:text-properties style:font-name="Arial"/>
    </style:style>
    <style:style style:name="P69" style:family="paragraph" style:parent-style-name="Heading_20_2">
      <style:text-properties style:font-name="Arial" fo:language="en" fo:country="US"/>
    </style:style>
    <style:style style:name="T1" style:family="text">
      <style:text-properties officeooo:rsid="00214e49"/>
    </style:style>
    <style:style style:name="T2" style:family="text">
      <style:text-properties fo:font-variant="normal" fo:text-transform="none" fo:color="#000000" loext:opacity="100%" style:text-line-through-style="none" style:text-line-through-type="none" fo:letter-spacing="normal" style:text-underline-style="none" style:text-blinking="false"/>
    </style:style>
    <style:style style:name="T3"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f0979" style:text-blinking="false"/>
    </style:style>
    <style:style style:name="T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0234d" style:text-blinking="false"/>
    </style:style>
    <style:style style:name="T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3e0e08" style:text-blinking="false" style:font-size-asian="12pt" style:font-style-asian="normal" style:font-name-complex="Arial" style:font-size-complex="12pt" style:font-style-complex="normal"/>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8"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style:style>
    <style:style style:name="T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style>
    <style:style style:name="T1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style:text-blinking="false" style:font-size-asian="12pt" style:font-name-complex="Arial" style:font-size-complex="12pt"/>
    </style:style>
    <style:style style:name="T1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837d8" style:text-blinking="false" style:font-size-asian="12pt" style:font-name-complex="Arial" style:font-size-complex="12pt"/>
    </style:style>
    <style:style style:name="T1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style:text-blinking="false" style:font-size-asian="12pt" style:font-name-complex="Arial" style:font-size-complex="12pt"/>
    </style:style>
    <style:style style:name="T1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style:text-blinking="false" style:font-size-asian="12pt" style:font-style-asian="normal" style:font-weight-asian="normal" style:font-name-complex="Arial"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39cf9" style:text-blinking="false" style:font-size-asian="12pt" style:font-style-asian="normal" style:font-weight-asian="normal" style:font-name-complex="Arial" style:font-size-complex="12pt" style:font-style-complex="normal" style:font-weight-complex="normal"/>
    </style:style>
    <style:style style:name="T1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b247d" style:text-blinking="false" style:font-size-asian="12pt" style:font-style-asian="normal" style:font-weight-asian="normal" style:font-name-complex="Arial" style:font-size-complex="12pt" style:font-style-complex="normal" style:font-weight-complex="normal"/>
    </style:style>
    <style:style style:name="T1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9a96e" style:text-blinking="false" style:font-size-asian="12pt" style:font-style-asian="normal" style:font-weight-asian="normal" style:font-name-complex="Arial" style:font-size-complex="12pt" style:font-style-complex="normal" style:font-weight-complex="normal"/>
    </style:style>
    <style:style style:name="T1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e1bb8" style:text-blinking="false" style:font-size-asian="12pt" style:font-style-asian="normal" style:font-weight-asian="normal" style:font-name-complex="Arial" style:font-size-complex="12pt" style:font-style-complex="normal" style:font-weight-complex="normal"/>
    </style:style>
    <style:style style:name="T1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feba8" style:text-blinking="false" style:font-size-asian="12pt" style:font-style-asian="normal" style:font-weight-asian="normal" style:font-name-complex="Arial" style:font-size-complex="12pt" style:font-style-complex="normal" style:font-weight-complex="normal"/>
    </style:style>
    <style:style style:name="T2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3e0e08" style:text-blinking="false" style:font-size-asian="12pt" style:font-weight-asian="normal" style:font-name-complex="Arial" style:font-size-complex="12pt" style:font-weight-complex="normal"/>
    </style:style>
    <style:style style:name="T2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b247d" style:text-blinking="false" style:font-size-asian="12pt" style:font-weight-asian="normal" style:font-name-complex="Arial" style:font-size-complex="12pt" style:font-weight-complex="normal"/>
    </style:style>
    <style:style style:name="T2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style-asian="normal" style:font-weight-asian="normal" style:font-style-complex="normal" style:font-weight-complex="normal"/>
    </style:style>
    <style:style style:name="T2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14145" style:text-blinking="false" style:font-style-asian="normal" style:font-weight-asian="normal" style:font-style-complex="normal" style:font-weight-complex="normal"/>
    </style:style>
    <style:style style:name="T2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68221" style:text-blinking="false" style:font-style-asian="normal" style:font-weight-asian="normal" style:font-style-complex="normal" style:font-weight-complex="normal"/>
    </style:style>
    <style:style style:name="T2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639cf9" style:text-blinking="false" style:font-style-asian="normal" style:font-weight-asian="normal" style:font-style-complex="normal" style:font-weight-complex="normal"/>
    </style:style>
    <style:style style:name="T2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style:text-blinking="false" style:font-weight-asian="normal" style:font-weight-complex="normal"/>
    </style:style>
    <style:style style:name="T2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0234d" style:text-blinking="false" style:font-weight-asian="normal" style:font-weight-complex="normal"/>
    </style:style>
    <style:style style:name="T28"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7690c" style:text-blinking="false" style:font-weight-asian="normal" style:font-weight-complex="normal"/>
    </style:style>
    <style:style style:name="T29"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b2d92" style:text-blinking="false" style:font-weight-asian="normal" style:font-weight-complex="normal"/>
    </style:style>
    <style:style style:name="T30"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e1bb8" style:text-blinking="false" style:font-weight-asian="normal" style:font-weight-complex="normal"/>
    </style:style>
    <style:style style:name="T31"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1a365" style:text-blinking="false"/>
    </style:style>
    <style:style style:name="T32"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3a21f" style:text-blinking="false"/>
    </style:style>
    <style:style style:name="T33"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4b247d" style:text-blinking="false"/>
    </style:style>
    <style:style style:name="T34"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060bd" style:text-blinking="false"/>
    </style:style>
    <style:style style:name="T35"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9a96e" style:text-blinking="false"/>
    </style:style>
    <style:style style:name="T36"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normal" officeooo:rsid="005b2d92" style:text-blinking="false"/>
    </style:style>
    <style:style style:name="T37" style:family="text">
      <style:text-properties fo:font-variant="normal" fo:text-transform="none" fo:color="#000000" loext:opacity="100%" style:text-line-through-style="none" style:text-line-through-type="none" style:font-name="Arial" fo:font-size="12pt" fo:letter-spacing="normal" fo:language="pl" fo:country="PL" fo:font-style="normal" style:text-underline-style="none" fo:font-weight="bold" style:text-blinking="false"/>
    </style:style>
    <style:style style:name="T38"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0234d" style:text-blinking="false" style:font-size-asian="12pt" style:font-name-complex="Arial" style:font-size-complex="12pt"/>
    </style:style>
    <style:style style:name="T39"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837d8" style:text-blinking="false" style:font-size-asian="12pt" style:font-name-complex="Arial" style:font-size-complex="12pt"/>
    </style:style>
    <style:style style:name="T40"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e0e08" style:text-blinking="false" style:font-size-asian="12pt" style:font-name-complex="Arial" style:font-size-complex="12pt"/>
    </style:style>
    <style:style style:name="T41"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0234d" style:text-blinking="false" style:font-size-asian="12pt" style:font-style-asian="italic" style:font-name-complex="Arial" style:font-size-complex="12pt" style:font-style-complex="italic"/>
    </style:style>
    <style:style style:name="T42"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e0e08" style:text-blinking="false" style:font-size-asian="12pt" style:font-style-asian="italic" style:font-name-complex="Arial" style:font-size-complex="12pt" style:font-style-complex="italic"/>
    </style:style>
    <style:style style:name="T43"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0234d" style:text-blinking="false" style:font-size-asian="12pt" style:font-style-asian="italic" style:font-weight-asian="normal" style:font-name-complex="Arial" style:font-size-complex="12pt" style:font-style-complex="italic" style:font-weight-complex="normal"/>
    </style:style>
    <style:style style:name="T44"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3e0e08" style:text-blinking="false" style:font-size-asian="12pt" style:font-style-asian="italic" style:font-weight-asian="normal" style:font-name-complex="Arial" style:font-size-complex="12pt" style:font-style-complex="italic" style:font-weight-complex="normal"/>
    </style:style>
    <style:style style:name="T45"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40234d" style:text-blinking="false" style:font-size-asian="12pt" style:font-style-asian="normal" style:font-weight-asian="normal" style:font-name-complex="Arial" style:font-size-complex="12pt" style:font-style-complex="normal" style:font-weight-complex="normal"/>
    </style:style>
    <style:style style:name="T46"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47" style:family="text">
      <style:text-properties fo:font-variant="normal" fo:text-transform="none" fo:color="#000000" loext:opacity="100%" style:text-line-through-style="none" style:text-line-through-type="none" style:font-name="Arial" fo:font-size="12pt" fo:letter-spacing="normal" fo:language="pl" fo:country="PL" fo:font-style="italic" style:text-underline-style="none" fo:font-weight="normal" style:text-blinking="false" style:font-style-asian="italic" style:font-style-complex="italic"/>
    </style:style>
    <style:style style:name="T48"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style:text-blinking="false"/>
    </style:style>
    <style:style style:name="T49"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50" style:family="text">
      <style:text-properties fo:font-variant="normal" fo:text-transform="none" fo:color="#000000" loext:opacity="100%" style:text-line-through-style="none" style:text-line-through-type="none" style:font-name="Arial" fo:font-size="12pt" fo:letter-spacing="normal" fo:language="en" fo:country="US" fo:font-style="normal" style:text-underline-style="none" fo:font-weight="normal" officeooo:rsid="005e1bb8" style:text-blinking="false" style:font-size-asian="12pt" style:font-style-asian="normal" style:font-weight-asian="normal" style:font-name-complex="Arial" style:font-size-complex="12pt" style:font-style-complex="normal" style:font-weight-complex="normal"/>
    </style:style>
    <style:style style:name="T51"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style:text-blinking="false" style:font-style-asian="italic" style:font-style-complex="italic"/>
    </style:style>
    <style:style style:name="T52"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5e1bb8" style:text-blinking="false" style:font-size-asian="12pt" style:font-style-asian="normal" style:font-weight-asian="normal" style:font-name-complex="Arial" style:font-size-complex="12pt" style:font-style-complex="normal" style:font-weight-complex="normal"/>
    </style:style>
    <style:style style:name="T53"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54" style:family="text">
      <style:text-properties fo:font-variant="normal" fo:text-transform="none" fo:color="#000000" loext:opacity="100%" style:text-line-through-style="none" style:text-line-through-type="none" style:font-name="Arial" fo:font-size="12pt" fo:letter-spacing="normal" fo:language="en" fo:country="US" fo:font-style="italic" style:text-underline-style="none" fo:font-weight="normal" officeooo:rsid="005e1bb8" style:text-blinking="false" style:font-size-asian="12pt" style:font-style-asian="italic" style:font-weight-asian="normal" style:font-name-complex="Arial" style:font-size-complex="12pt" style:font-style-complex="italic" style:font-weight-complex="normal"/>
    </style:style>
    <style:style style:name="T55"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56" style:family="text">
      <style:text-properties fo:font-variant="normal" fo:text-transform="none" fo:color="#000000" loext:opacity="100%" style:text-line-through-style="none" style:text-line-through-type="none" style:font-name="Arial" fo:font-size="12pt" fo:letter-spacing="normal" fo:language="fr" fo:country="FR" fo:font-style="italic" style:text-underline-style="none" fo:font-weight="normal" officeooo:rsid="005b2d92" style:text-blinking="false" style:font-size-asian="12pt" style:font-style-asian="italic" style:font-weight-asian="normal" style:font-name-complex="Arial" style:font-size-complex="12pt" style:font-style-complex="italic" style:font-weight-complex="normal"/>
    </style:style>
    <style:style style:name="T57" style:family="text">
      <style:text-properties fo:font-variant="normal" fo:text-transform="none" fo:color="#000000" loext:opacity="100%" style:text-line-through-style="none" style:text-line-through-type="none" style:font-name="Arial" fo:font-size="12pt" fo:letter-spacing="normal" fo:language="fr" fo:country="FR" fo:font-style="normal"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58" style:family="text">
      <style:text-properties fo:font-variant="normal" fo:text-transform="none" fo:color="#000000" loext:opacity="100%" style:text-line-through-style="none" style:text-line-through-type="none" style:font-name="Arial" fo:font-size="12pt" fo:letter-spacing="normal" fo:language="pt" fo:country="PT" fo:font-style="normal" style:text-underline-style="none" fo:font-weight="normal" officeooo:rsid="005b2d92" style:text-blinking="false" style:font-size-asian="12pt" style:font-style-asian="normal" style:font-weight-asian="normal" style:font-name-complex="Arial" style:font-size-complex="12pt" style:font-style-complex="normal" style:font-weight-complex="normal"/>
    </style:style>
    <style:style style:name="T59" style:family="text">
      <style:text-properties fo:font-variant="normal" fo:text-transform="none" fo:color="#000000" loext:opacity="100%" style:text-line-through-style="none" style:text-line-through-type="none" style:font-name="Arial" fo:letter-spacing="normal" style:text-underline-style="none" style:text-blinking="false"/>
    </style:style>
    <style:style style:name="T60" style:family="text">
      <style:text-properties fo:font-variant="normal" fo:text-transform="none" fo:color="#000000" loext:opacity="100%" style:text-line-through-style="none" style:text-line-through-type="none" style:font-name="Arial" fo:letter-spacing="normal" fo:language="en" fo:country="US" style:text-underline-style="none" style:text-blinking="false"/>
    </style:style>
    <style:style style:name="T61" style:family="text">
      <style:text-properties fo:font-variant="normal" fo:text-transform="none" fo:color="#000000" loext:opacity="100%" style:text-line-through-style="none" style:text-line-through-type="none" style:font-name="Arial" fo:letter-spacing="normal" fo:font-style="normal" style:text-underline-style="none" style:text-blinking="false" style:font-style-asian="normal" style:font-style-complex="normal"/>
    </style:style>
    <style:style style:name="T62" style:family="text">
      <style:text-properties fo:font-variant="normal" fo:text-transform="none" style:text-line-through-style="none" style:text-line-through-type="none" style:font-name="Arial" fo:font-size="12pt" fo:letter-spacing="normal" fo:language="zxx" fo:country="none" fo:font-style="normal" fo:font-weight="normal" style:text-blinking="false" style:language-asian="zxx" style:country-asian="none" style:language-complex="zxx" style:country-complex="none"/>
    </style:style>
    <style:style style:name="T63" style:family="text">
      <style:text-properties officeooo:rsid="00419e7c"/>
    </style:style>
    <style:style style:name="T64" style:family="text">
      <style:text-properties officeooo:rsid="006d7549"/>
    </style:style>
    <style:style style:name="T65" style:family="text">
      <style:text-properties officeooo:rsid="003f0979"/>
    </style:style>
    <style:style style:name="T66"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67" style:family="text">
      <style:text-properties fo:color="#000000" loext:opacity="100%" style:text-line-through-style="none" style:text-line-through-type="none" fo:font-size="12pt" fo:letter-spacing="normal" fo:language="pl" fo:country="PL" fo:font-style="normal" style:text-underline-style="none" fo:font-weight="normal" style:text-blinking="false" style:font-style-asian="normal" style:font-style-complex="normal"/>
    </style:style>
    <style:style style:name="T68" style:family="text">
      <style:text-properties fo:color="#000000" loext:opacity="100%" style:text-line-through-style="none" style:text-line-through-type="none" style:font-name="Arial" fo:font-size="12pt" fo:letter-spacing="normal" fo:language="en" fo:country="US" fo:font-style="italic" style:text-underline-style="none" fo:font-weight="normal" style:text-blinking="false"/>
    </style:style>
    <style:style style:name="T69" style:family="text">
      <style:text-properties fo:color="#000000" loext:opacity="100%" style:text-line-through-style="none" style:text-line-through-type="none" style:font-name="Arial" fo:font-size="12pt" fo:letter-spacing="normal" fo:language="en" fo:country="US" fo:font-style="italic" style:text-underline-style="none" fo:font-weight="normal" style:text-blinking="false" style:font-style-asian="italic" style:font-style-complex="italic"/>
    </style:style>
    <style:style style:name="T70" style:family="text">
      <style:text-properties fo:color="#000000" loext:opacity="100%" style:text-line-through-style="none" style:text-line-through-type="none" style:font-name="Arial" fo:font-size="12pt" fo:letter-spacing="normal" fo:language="fr" fo:country="FR" fo:font-style="italic" style:text-underline-style="none" fo:font-weight="normal" style:text-blinking="false"/>
    </style:style>
    <style:style style:name="T71" style:family="text">
      <style:text-properties fo:color="#000000" loext:opacity="100%" style:text-line-through-style="none" style:text-line-through-type="none" style:font-name="Arial" fo:font-size="12pt" fo:letter-spacing="normal" fo:language="pl" fo:country="PL" fo:font-style="italic" style:text-underline-style="none" fo:font-weight="normal" style:text-blinking="false"/>
    </style:style>
    <style:style style:name="T72" style:family="text">
      <style:text-properties fo:color="#000000" loext:opacity="100%" style:text-line-through-style="none" style:text-line-through-type="none" style:font-name="Arial" fo:font-size="12pt" fo:letter-spacing="normal" fo:language="pl" fo:country="PL" fo:font-style="italic" style:text-underline-style="none" fo:font-weight="normal" style:text-blinking="false" style:font-style-asian="italic" style:font-style-complex="italic"/>
    </style:style>
    <style:style style:name="T73" style:family="text">
      <style:text-properties fo:color="#000000" loext:opacity="100%" style:text-line-through-style="none" style:text-line-through-type="none" style:font-name="Arial" fo:font-size="12pt" fo:letter-spacing="normal" fo:language="pl" fo:country="PL" fo:font-style="italic" style:text-underline-style="none" fo:font-weight="normal" style:text-blinking="false" style:font-style-asian="italic" style:font-weight-asian="normal" style:font-style-complex="italic" style:font-weight-complex="normal"/>
    </style:style>
    <style:style style:name="T74" style:family="text">
      <style:text-properties fo:color="#000000" loext:opacity="100%" style:text-line-through-style="none" style:text-line-through-type="none" style:font-name="Arial" fo:font-size="12pt" fo:letter-spacing="normal" fo:language="pl" fo:country="PL" fo:font-style="normal" style:text-underline-style="none" fo:font-weight="normal" style:text-blinking="false" style:font-style-asian="normal" style:font-style-complex="normal"/>
    </style:style>
    <style:style style:name="T75"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43a21f" style:text-blinking="false" style:font-style-asian="normal" style:font-style-complex="normal"/>
    </style:style>
    <style:style style:name="T76"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5060bd" style:text-blinking="false" style:font-style-asian="normal" style:font-style-complex="normal"/>
    </style:style>
    <style:style style:name="T77" style:family="text">
      <style:text-properties fo:color="#000000" loext:opacity="100%" style:text-line-through-style="none" style:text-line-through-type="none" style:font-name="Arial" fo:font-size="12pt" fo:letter-spacing="normal" fo:language="pl" fo:country="PL" fo:font-style="normal" style:text-underline-style="none" fo:font-weight="normal" style:text-blinking="false" style:font-style-asian="normal" style:font-weight-asian="normal" style:font-style-complex="normal" style:font-weight-complex="normal"/>
    </style:style>
    <style:style style:name="T78"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43a21f" style:text-blinking="false" style:font-style-asian="normal" style:font-weight-asian="normal" style:font-style-complex="normal" style:font-weight-complex="normal"/>
    </style:style>
    <style:style style:name="T79"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4c2743" style:text-blinking="false" style:font-style-asian="normal" style:font-weight-asian="normal" style:font-style-complex="normal" style:font-weight-complex="normal"/>
    </style:style>
    <style:style style:name="T80"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5060bd" style:text-blinking="false" style:font-style-asian="normal" style:font-weight-asian="normal" style:font-style-complex="normal" style:font-weight-complex="normal"/>
    </style:style>
    <style:style style:name="T81"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534db7" style:text-blinking="false" style:font-style-asian="normal" style:font-weight-asian="normal" style:font-style-complex="normal" style:font-weight-complex="normal"/>
    </style:style>
    <style:style style:name="T82"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59a96e" style:text-blinking="false" style:font-style-asian="normal" style:font-weight-asian="normal" style:font-style-complex="normal" style:font-weight-complex="normal"/>
    </style:style>
    <style:style style:name="T83" style:family="text">
      <style:text-properties fo:color="#000000" loext:opacity="100%" style:text-line-through-style="none" style:text-line-through-type="none" style:font-name="Arial" fo:font-size="12pt" fo:letter-spacing="normal" fo:language="pl" fo:country="PL" fo:font-style="normal" style:text-underline-style="none" fo:font-weight="normal" officeooo:rsid="00639cf9" style:text-blinking="false" style:font-style-asian="normal" style:font-weight-asian="normal" style:font-style-complex="normal" style:font-weight-complex="normal"/>
    </style:style>
    <style:style style:name="T84" style:family="text">
      <style:text-properties fo:color="#000000" loext:opacity="100%" style:text-line-through-style="none" style:text-line-through-type="none" style:font-name="Arial" fo:letter-spacing="normal" fo:language="en" fo:country="US" style:text-underline-style="none" style:text-blinking="false"/>
    </style:style>
    <style:style style:name="T85" style:family="text">
      <style:text-properties fo:color="#000000" loext:opacity="100%" style:text-line-through-style="none" style:text-line-through-type="none" style:font-name="Arial" fo:letter-spacing="normal" fo:language="en" fo:country="US" fo:font-style="italic" style:text-underline-style="none" style:text-blinking="false" style:font-style-asian="italic" style:font-style-complex="italic"/>
    </style:style>
    <style:style style:name="T86" style:family="text">
      <style:text-properties fo:color="#000000" loext:opacity="100%" style:text-line-through-style="none" style:text-line-through-type="none" style:font-name="Arial" fo:letter-spacing="normal" fo:font-style="italic" style:text-underline-style="none" style:text-blinking="false" style:font-style-asian="italic" style:font-style-complex="italic"/>
    </style:style>
    <style:style style:name="T87" style:family="text">
      <style:text-properties fo:font-style="italic"/>
    </style:style>
    <style:style style:name="T88" style:family="text">
      <style:text-properties style:font-name="Arial"/>
    </style:style>
    <style:style style:name="T89" style:family="text">
      <style:text-properties style:font-name="Arial" style:font-style-asian="normal" style:font-weight-asian="normal" style:font-style-complex="normal" style:font-weight-complex="normal"/>
    </style:style>
    <style:style style:name="T90" style:family="text">
      <style:text-properties style:font-name="Arial" officeooo:rsid="004dc7e5" style:font-style-asian="normal" style:font-weight-asian="normal" style:font-style-complex="normal" style:font-weight-complex="normal"/>
    </style:style>
    <style:style style:name="T91" style:family="text">
      <style:text-properties style:font-name="Arial" officeooo:rsid="00534db7" style:font-style-asian="normal" style:font-weight-asian="normal" style:font-style-complex="normal" style:font-weight-complex="normal"/>
    </style:style>
    <style:style style:name="T92" style:family="text">
      <style:text-properties style:font-name="Arial" officeooo:rsid="0040234d" style:font-style-asian="normal" style:font-weight-asian="normal" style:font-style-complex="normal" style:font-weight-complex="normal"/>
    </style:style>
    <style:style style:name="T93" style:family="text">
      <style:text-properties style:font-name="Arial" officeooo:rsid="00568221" style:font-style-asian="normal" style:font-weight-asian="normal" style:font-style-complex="normal" style:font-weight-complex="normal"/>
    </style:style>
    <style:style style:name="T94" style:family="text">
      <style:text-properties style:font-name="Arial" officeooo:rsid="0057690c" style:font-style-asian="normal" style:font-weight-asian="normal" style:font-style-complex="normal" style:font-weight-complex="normal"/>
    </style:style>
    <style:style style:name="T95" style:family="text">
      <style:text-properties style:font-name="Arial" officeooo:rsid="0059a96e" style:font-style-asian="normal" style:font-weight-asian="normal" style:font-style-complex="normal" style:font-weight-complex="normal"/>
    </style:style>
    <style:style style:name="T96" style:family="text">
      <style:text-properties style:font-name="Arial" style:font-style-asian="normal" style:font-style-complex="normal"/>
    </style:style>
    <style:style style:name="T97" style:family="text">
      <style:text-properties style:font-name="Arial" style:font-weight-asian="normal" style:font-weight-complex="normal"/>
    </style:style>
    <style:style style:name="T98" style:family="text">
      <style:text-properties style:font-name="Arial" officeooo:rsid="0047dd0a" style:font-weight-asian="normal" style:font-weight-complex="normal"/>
    </style:style>
    <style:style style:name="T99" style:family="text">
      <style:text-properties style:font-name="Arial" officeooo:rsid="004837d8" style:font-weight-asian="normal" style:font-weight-complex="normal"/>
    </style:style>
    <style:style style:name="T100" style:family="text">
      <style:text-properties style:font-name="Arial" officeooo:rsid="0059a96e" style:font-weight-asian="normal" style:font-weight-complex="normal"/>
    </style:style>
    <style:style style:name="T101" style:family="text">
      <style:text-properties style:font-name="Arial" officeooo:rsid="00614145" style:font-weight-asian="normal" style:font-weight-complex="normal"/>
    </style:style>
    <style:style style:name="T102" style:family="text">
      <style:text-properties style:font-name="Arial" fo:font-style="italic"/>
    </style:style>
    <style:style style:name="T103" style:family="text">
      <style:text-properties style:font-name="Arial" fo:font-style="italic" style:font-style-asian="italic" style:font-style-complex="italic"/>
    </style:style>
    <style:style style:name="T104" style:family="text">
      <style:text-properties style:font-name="Arial" fo:font-style="italic" officeooo:rsid="0047dd0a" style:font-style-asian="italic" style:font-style-complex="italic"/>
    </style:style>
    <style:style style:name="T105" style:family="text">
      <style:text-properties style:font-name="Arial" fo:font-style="italic" officeooo:rsid="0040234d" style:font-style-asian="italic" style:font-style-complex="italic"/>
    </style:style>
    <style:style style:name="T106" style:family="text">
      <style:text-properties style:font-name="Arial" fo:font-style="italic" officeooo:rsid="0040234d" style:font-style-asian="italic" style:font-weight-asian="normal" style:font-style-complex="italic" style:font-weight-complex="normal"/>
    </style:style>
    <style:style style:name="T107" style:family="text">
      <style:text-properties style:font-name="Arial" fo:font-style="italic" officeooo:rsid="0057690c" style:font-style-asian="italic" style:font-weight-asian="normal" style:font-style-complex="italic" style:font-weight-complex="normal"/>
    </style:style>
    <style:style style:name="T108" style:family="text">
      <style:text-properties style:font-name="Arial" fo:font-style="italic" officeooo:rsid="0047dd0a"/>
    </style:style>
    <style:style style:name="T109" style:family="text">
      <style:text-properties style:font-name="Arial" fo:font-style="italic" officeooo:rsid="0040234d"/>
    </style:style>
    <style:style style:name="T110" style:family="text">
      <style:text-properties style:font-name="Arial" fo:font-style="italic" officeooo:rsid="0040234d" style:font-style-asian="normal" style:font-weight-asian="normal" style:font-style-complex="normal" style:font-weight-complex="normal"/>
    </style:style>
    <style:style style:name="T111" style:family="text">
      <style:text-properties style:font-name="Arial" fo:font-style="italic" officeooo:rsid="0057690c" style:font-style-asian="normal" style:font-weight-asian="normal" style:font-style-complex="normal" style:font-weight-complex="normal"/>
    </style:style>
    <style:style style:name="T112" style:family="text">
      <style:text-properties style:font-name="Arial" officeooo:rsid="005b2d92"/>
    </style:style>
    <style:style style:name="T113" style:family="text">
      <style:text-properties style:font-name="Arial" officeooo:rsid="005feba8"/>
    </style:style>
    <style:style style:name="T114" style:family="text">
      <style:text-properties style:font-name="Arial" officeooo:rsid="0041a365"/>
    </style:style>
    <style:style style:name="T115" style:family="text">
      <style:text-properties style:font-name="Arial" officeooo:rsid="0043a21f"/>
    </style:style>
    <style:style style:name="T116" style:family="text">
      <style:text-properties style:font-name="Arial" officeooo:rsid="0047dd0a"/>
    </style:style>
    <style:style style:name="T117" style:family="text">
      <style:text-properties style:font-name="Arial" officeooo:rsid="0040234d"/>
    </style:style>
    <style:style style:name="T118" style:family="text">
      <style:text-properties style:font-name="Arial" officeooo:rsid="004b247d"/>
    </style:style>
    <style:style style:name="T119" style:family="text">
      <style:text-properties style:font-name="Arial" officeooo:rsid="005060bd"/>
    </style:style>
    <style:style style:name="T120" style:family="text">
      <style:text-properties style:font-name="Arial" officeooo:rsid="00614145"/>
    </style:style>
    <style:style style:name="T121" style:family="text">
      <style:text-properties officeooo:rsid="005b2d92" style:font-style-asian="normal" style:font-weight-asian="normal" style:font-style-complex="normal" style:font-weight-complex="normal"/>
    </style:style>
    <style:style style:name="T122" style:family="text">
      <style:text-properties officeooo:rsid="005015cc"/>
    </style:style>
    <style:style style:name="T123" style:family="text">
      <style:text-properties fo:language="en" fo:country="US" officeooo:rsid="005b2d92" style:font-style-asian="normal" style:font-weight-asian="normal" style:font-style-complex="normal" style:font-weight-complex="normal"/>
    </style:style>
    <style:style style:name="T124" style:family="text">
      <style:text-properties fo:language="en" fo:country="US" officeooo:rsid="005e1bb8" style:font-style-asian="normal" style:font-weight-asian="normal" style:font-style-complex="normal" style:font-weight-complex="normal"/>
    </style:style>
    <style:style style:name="T125" style:family="text">
      <style:text-properties fo:language="en" fo:country="US" officeooo:rsid="005feba8" style:font-style-asian="normal" style:font-weight-asian="normal" style:font-style-complex="normal" style:font-weight-complex="normal"/>
    </style:style>
    <style:style style:name="T126" style:family="text">
      <style:text-properties officeooo:rsid="00614145"/>
    </style:style>
    <style:style style:name="T127" style:family="text">
      <style:text-properties fo:language="pl" fo:country="PL"/>
    </style:style>
    <style:style style:name="T128" style:family="text">
      <style:text-properties fo:language="pl" fo:country="PL" officeooo:rsid="00214e49"/>
    </style:style>
    <style:style style:name="T129" style:family="text">
      <style:text-properties officeooo:rsid="0070a4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Uwagi do wersji zaadaptowanej:</text:p>
      <text:p text:style-name="P66">Wersja elektroniczna książki została stworzona zgodnie z art. 33 z indeksem 1 Ustawy o prawie autorskim i prawach pokrewnych.</text:p>
      <text:p text:style-name="P66">Zostały zachowane numery stron. Numer danej strony znajduje się nad tekstem danej strony i poprzedza go skrót str.</text:p>
      <text:p text:style-name="P66">Wartości wyrażone w oryginale liczbami rzymskimi, w adaptacji przedstawiono cyframi arabskimi albo słownie.</text:p>
      <text:p text:style-name="P9"><text:span text:style-name="T127">Przypisy</text:span><text:span text:style-name="T128"> </text:span><text:span text:style-name="T127">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7">Zakładki oznaczone literą<text:span text:style-name="T1"> </text:span>„p_”<text:span text:style-name="T1"> </text:span>i numerem porządkowym znajdują się w treści głównej, w miejscu występowania przypisu.</text:p>
      <text:p text:style-name="P8">Wykaz skrótów</text:p>
      <text:p text:style-name="P24"><text:span text:style-name="T123">ed. – </text:span><text:span text:style-name="T124">editor</text:span></text:p>
      <text:p text:style-name="P25">por. – porównaj</text:p>
      <text:p text:style-name="P26">przeł. – przeł<text:span text:style-name="T63">ożył</text:span></text:p>
      <text:p text:style-name="P26">red. – red<text:span text:style-name="T63">akcja</text:span></text:p>
      <text:p text:style-name="P27">s. – stron<text:span text:style-name="T64">a</text:span></text:p>
      <text:p text:style-name="P28"><text:span text:style-name="T124">trans. – trans</text:span><text:span text:style-name="T125">lation</text:span></text:p>
      <text:p text:style-name="P37"><text:span text:style-name="T121">IADE – </text:span>Instituto de Artes Visuais, Design e Marketing</text:p>
      <text:p text:style-name="P29">PRL – Polska Rzeczpospolita Ludowa</text:p>
      <text:p text:style-name="P36">TWP – Towarzystw<text:span text:style-name="T129">o</text:span> Wiedzy Powszechnej</text:p>
      <text:p text:style-name="P30">UJ – <text:span text:style-name="T65">Uniwersytet Jagielloński</text:span></text:p>
      <text:p text:style-name="P14">WBPiCAK – Wojewódzka Biblioteka Publiczna i Centrum Animacji Kultury</text:p>
      <text:p text:style-name="P4">Koniec uwag do wersji zaadaptowanej.</text:p>
      <text:p text:style-name="P5"/>
      <text:p text:style-name="P1">Str. 230</text:p>
      <text:p text:style-name="P1">Aldona Kopkiewicz</text:p>
      <text:p text:style-name="P1"/>
      <text:h text:style-name="P67" text:outline-level="1">Słowa z kresek. Pobudki wiersza w poezji Piotra Sommera</text:h>
      <text:p text:style-name="P50"/>
      <text:p text:style-name="P39"><text:span text:style-name="T3">Projekt został sfinansowany ze środków Narodowego Centrum Nauki przyznanych na podstawie decyzji numer DEC-2012/05/N/HS2/02</text:span><text:span text:style-name="T4">66</text:span><text:span text:style-name="T3">0.</text:span></text:p>
      <text:p text:style-name="P51"><text:soft-page-break/></text:p>
      <text:p text:style-name="P39"><text:span text:style-name="T37">Aldona Kopkiewicz</text:span><text:span text:style-name="T9"> – doktorantka na Wydziale Polonistyki UJ, interesuje się filozofią cielesności i poezją nowoczesną. Przygotowuje rozprawę doktorską o afektach, zmysłach i języku poetyckim pod opieką prof. Anny Łebkowskiej. Kontakt: </text:span><text:a xlink:type="simple" xlink:href="mailto:akopkiewicz@gmail.com" text:style-name="Internet_20_link" text:visited-style-name="Visited_20_Internet_20_Link"><text:span text:style-name="Internet_20_link"><text:span text:style-name="T62">akopkiewicz@gmail.com</text:span></text:span></text:a></text:p>
      <text:p text:style-name="P50"/>
      <text:p text:style-name="P38"><text:span text:style-name="T3">Nie raz już powątpiewano w potoczystość i przejrzystość poezji Piotra Sommera; mimo to sam poeta podtrzymuje swoją wersję opowieści o pisaniu – wiersz miałby według niego przychodzić mimochodem,</text:span><text:span text:style-name="T2"> </text:span><text:span text:style-name="T3">przybierając formę notatki,</text:span><text:span text:style-name="T2"> </text:span><text:span text:style-name="T3">a więc formę najbardziej podatną na współgranie z percepcją i gestem.</text:span><text:span text:style-name="T2"> </text:span><text:span text:style-name="T3">Notatka w jednym szybkim ruchu ręki pozwala utrwalić to,</text:span><text:span text:style-name="T2"> </text:span><text:span text:style-name="T3">co się zdarza i co dla Sommera zawsze przybiera konkretną postać: to ludzie znani z imienia i nazwiska,</text:span><text:span text:style-name="T2"> </text:span><text:span text:style-name="T3">miejsca i przeżyte dni,</text:span><text:span text:style-name="T2"> </text:span><text:span text:style-name="T3">rzeczy,</text:span><text:span text:style-name="T2"> </text:span><text:span text:style-name="T3">które choć raz wpadły w ręce.</text:span><text:span text:style-name="T2"> </text:span><text:span text:style-name="T3">Sommerowi zależy na przyszpileniu tego,</text:span><text:span text:style-name="T2"> </text:span><text:span text:style-name="T3">co się przytrafiło,</text:span><text:span text:style-name="T2"> </text:span><text:span text:style-name="T3">w możliwie szczegółowy i rzeczowy sposób – tak,</text:span><text:span text:style-name="T2"> </text:span><text:span text:style-name="T3">by wiersz pozwolił zrozumieć chwilę.</text:span><text:span text:style-name="T2"> </text:span><text:span text:style-name="T3">Chwytanie chwili nie odbywa się jedynie po to,</text:span><text:span text:style-name="T2"> </text:span><text:span text:style-name="T3">by wiersz stał się ekspresją czystej teraźniejszości,</text:span><text:span text:style-name="T2"> </text:span><text:span text:style-name="T3">a tym samym czystego Ja.</text:span><text:span text:style-name="T2"> </text:span><text:span text:style-name="T3">Ważniejszy wydaje się tu interes poznawczy; właśnie w jego sprawie poeta próbuje uzewnętrznić doświadczenie chwili i zatrzymać je w przedstawieniu. W praktyce te dwie intencje towarzyszące notatkom poetyckim mogą okazać się trudne do rozdzielenia,</text:span><text:span text:style-name="T2"> </text:span><text:span text:style-name="T3">dlatego chciałabym pogłębić różnicę między nimi,</text:span><text:span text:style-name="T2"> </text:span><text:span text:style-name="T3">wskazując na relację między percepcją zmysłową i środkami mediatyzacji; chciałabym przyjrzeć się tej drobnej różnicy,</text:span><text:span text:style-name="T2"> </text:span><text:span text:style-name="T3">sprawiającej,</text:span><text:span text:style-name="T2"> </text:span><text:span text:style-name="T3">że poezja Sommera jest poezją pisma,</text:span><text:span text:style-name="T2"> </text:span><text:span text:style-name="T3">a jednocześnie rozgrywa się w chwili możliwie obecnej.</text:span></text:p>
      <text:p text:style-name="P1"/>
      <text:p text:style-name="P1">Str. 231</text:p>
      <text:p text:style-name="P1">Notatka nie jest przecież zapiskiem niewinnym. Ten marginalny suplement pamięci ma swój odpowiednik w szkicu, pospiesznie nakreślonym rysunku. Rysunek i notatka kojarzą się z jednoczesnością percepcji i przedstawienia. W obu formach artysta prawie dotyka postrzeganego przedmiotu, ale, posługując się danym narzędziem i techniką, poruszając się w sieci zastanych konwencji i własnej świadomości, od razu przenosi obserwowane zdarzenie w inny wymiar. Nie chciałabym jednak dekonstruować tych form, przenosząc od razu cały ciężar konstytucji podmiotowości twórczej na przeszłość i pamięć. Impuls popychający do chwytania doświadczenia na gorąco może okazać się znacznie bardziej złożonym i wieloznacznym początkiem lektury – badając go, wyraźniej zobaczymy, jak dochodzi do zawiązania się sytuacji, w której notatka staje się wierszem.</text:p>
      <text:p text:style-name="P38"><text:span text:style-name="T3">Sommer nie jest bynajmniej poetą piszącym „tu i teraz” – interesuje go sposób zawiązywania się „tu i teraz”.</text:span><text:span text:style-name="T2"> </text:span><text:span text:style-name="T3">To poeta doprowadza „tu i teraz” do istnienia w piśmie,</text:span><text:span text:style-name="T2"> </text:span><text:soft-page-break/><text:span text:style-name="T3">dopiero dzięki niemu rozpoznajemy,</text:span><text:span text:style-name="T2"> </text:span><text:span text:style-name="T3">jak w szumie okoliczności może wybrzmieć chwila.</text:span><text:span text:style-name="T2"> </text:span><text:span text:style-name="T3">Ta zaś nie jest rozbłyskiem pojedynczej świadomości,</text:span><text:span text:style-name="T2"> </text:span><text:span text:style-name="T3">ale czymś rozgrywającym się między ludźmi: tymi,</text:span><text:span text:style-name="T2"> </text:span><text:span text:style-name="T3">którzy są jeszcze jakoś obecni i tymi,</text:span><text:span text:style-name="T2"> </text:span><text:span text:style-name="T3">których można już jedynie przywołać w pamięci.</text:span><text:span text:style-name="T2"> </text:span><text:span text:style-name="T3">Jest też czymś,</text:span><text:span text:style-name="T2"> </text:span><text:span text:style-name="T3">co rozgrywa się w języku poezji,</text:span><text:span text:style-name="T2"> </text:span><text:span text:style-name="T3">dzięki jego słyszalnemu,</text:span><text:span text:style-name="T2"> </text:span><text:span text:style-name="T3">materialnemu naddatkowi i dzięki jego zdolności do wychodzenia poza medium pisma za pośrednictwem obrazów.</text:span><text:span text:style-name="T2"> </text:span><text:span text:style-name="T3">Sommer zaczynał pisać w momencie,</text:span><text:span text:style-name="T2"> </text:span><text:span text:style-name="T3">gdy ucieczka od poetyckości wydawała się nowatorskim rozwiązaniem,</text:span><text:span text:style-name="T2"> </text:span><text:span text:style-name="T3">pozwalającym uniknąć zbyt silnych zobowiązań narzucanych przez różne instytucje poezji (tradycje modernistyczne i awangardowe,</text:span><text:span text:style-name="T2"> </text:span><text:span text:style-name="T3">postawy polityczne,</text:span><text:span text:style-name="T2"> </text:span><text:span text:style-name="T3">sposoby wyrazu powstałe w wyniku traumy </text:span><text:span text:style-name="T5">drugiej</text:span><text:span text:style-name="T3"> wojny światowej).</text:span><text:span text:style-name="T2"> </text:span><text:span text:style-name="T3">Inspiracje dla tej linii twórczości lat 80.</text:span><text:span text:style-name="T2"> </text:span><text:span text:style-name="T3">płynęły zarówno z poezji Szkoły Nowojorskiej,</text:span><text:span text:style-name="T2"> </text:span><text:span text:style-name="T3">jak i z twórczości Mirona Białoszewskiego,</text:span><text:span text:style-name="T2"> </text:span><text:span text:style-name="T3">to oczywiste,</text:span><text:span text:style-name="T2"> </text:span><text:span text:style-name="T3">choć warto zwrócić uwagę na wpływ Tadeusza Różewicza,</text:span><text:span text:style-name="T2"> </text:span><text:span text:style-name="T3">jego wierszy chwalących przywiązanie do codziennego życia,</text:span><text:span text:style-name="T2"> </text:span><text:span text:style-name="T3">zwłaszcza tych o starych kobietach.</text:span><text:span text:style-name="T2"> </text:span><text:span text:style-name="T3">Ale,</text:span><text:span text:style-name="T2"> </text:span><text:span text:style-name="T3">jak się okazało,</text:span><text:span text:style-name="T2"> </text:span><text:span text:style-name="T3">ucieczka od poetyckości poezji,</text:span><text:span text:style-name="T2"> </text:span><text:span text:style-name="T3">od obrazowania i muzyczności,</text:span><text:span text:style-name="T2"> </text:span><text:span text:style-name="T3">nie mogła się udać.</text:span></text:p>
      <text:p text:style-name="P38"><text:span text:style-name="T9">Do tej pory w podejrzliwych wobec przezroczystości i potoczystości interpretacjach poezji Sommera zwracano uwagę na wielogłosowy,</text:span><text:span text:style-name="T59"> </text:span><text:span text:style-name="T9">a więc także wspólnotowy i sytuacyjny,</text:span><text:span text:style-name="T59"> </text:span><text:span text:style-name="T9">wymiar tej twórczości,</text:span><text:span text:style-name="T59"> </text:span><text:span text:style-name="T9">a także na szczeliny w tekście sugerujące traumatyczne doświadczenie</text:span><text:span text:style-name="T26"> </text:span><text:span text:style-name="T27">[</text:span><text:a xlink:type="simple" xlink:href="#przypis_1" text:style-name="Internet_20_link" text:visited-style-name="Visited_20_Internet_20_Link"><text:span text:style-name="T88">przypis 1</text:span></text:a><text:span text:style-name="T27">]</text:span><text:bookmark-start text:name="p_1"/><text:span text:style-name="T9">.</text:span><text:bookmark-end text:name="p_1"/></text:p>
      <text:p text:style-name="P1"/>
      <text:p text:style-name="P1">Str. 232</text:p>
      <text:p text:style-name="P1">W swoim odczytaniu chciałabym wydobyć jeszcze inne cechy tej poezji: splot pisma i obrazu, a więc, po prostu, niezbywalność poetyckiej metafory, która jest warunkiem możliwości nawet najbardziej kolokwialnego wiersza. Ów splot pozwala doświadczać czasu w innej modalności – na przecięciu obrazu i pisma, dzięki któremu język uwalnia się z ograniczeń pisma, a obraz z bezsensu bezpośredniości, załamuje się zarówno dyktat narracyjnej linearności, jak i czystej obecności. Przyjrzę się zatem temu, jak nawiedza Sommera obraz poetycki i dlaczego wyobraża on sobie pisanie jako gest nie tyle bezpośredniego dotknięcia rzeczy, ile rysowania. Bowiem dopiero gdy użyje się obrazu i kreski, udaje się wywołać w wierszu czas teraźniejszy.</text:p>
      <text:p text:style-name="P38"><text:span text:style-name="T3">Szkic ma jeszcze jeden istotny aspekt – jego tymczasowość sprawia,</text:span><text:span text:style-name="T2"> </text:span><text:span text:style-name="T3">że można do niego wrócić i nanieść mało widoczne poprawki.</text:span><text:span text:style-name="T2"> </text:span><text:span text:style-name="T3">Z tej właściwości szkicu Sommer chętnie korzysta,</text:span><text:span text:style-name="T2"> </text:span><text:span text:style-name="T3">wprowadzając zmiany do istniejących tekstów i układając je w kolejne zbiory.</text:span><text:span text:style-name="T2"> </text:span><text:span text:style-name="T3">Dlatego moja interpretacja będzie bazować na ostatnim wyborze wierszy poety,</text:span><text:span text:style-name="T2"> </text:span><text:span text:style-name="T66">Po ciemku też</text:span><text:span text:style-name="T3">.</text:span><text:span text:style-name="T2"> </text:span><text:span text:style-name="T3">Niektóre wprowadzone przez poetę różnice wydają mi się szczególnie znaczące,</text:span><text:span text:style-name="T2"> </text:span><text:span text:style-name="T3">nie są one bowiem jedynie korektą warsztatową (pomijając już,</text:span><text:span text:style-name="T2"> </text:span><text:span text:style-name="T3">że „jedynie </text:span><text:soft-page-break/><text:span text:style-name="T3">warsztatowa korekta” w poezji nie istnieje),</text:span><text:span text:style-name="T2"> </text:span><text:span text:style-name="T3">ale potwierdzają,</text:span><text:span text:style-name="T2"> </text:span><text:span text:style-name="T3">że także sam Sommer zmienił postrzeganie swojej poezji.</text:span></text:p>
      <text:p text:style-name="P38"><text:span text:style-name="T9">Książkę otwiera dedykacja „Dam ją Tobie,</text:span><text:span text:style-name="T59"> </text:span><text:span text:style-name="T9">no bo komu,</text:span><text:span text:style-name="T59"> </text:span><text:span text:style-name="T9">/ tylko nie mów nic nikomu”,</text:span><text:span text:style-name="T59"> </text:span><text:span text:style-name="T9">echo wierszyka </text:span><text:span text:style-name="T71">Jasio i Marysia</text:span><text:span text:style-name="T59"> </text:span><text:span text:style-name="T9">z książki </text:span><text:span text:style-name="T71">Wiersze ze słów</text:span><text:span text:style-name="T74">:</text:span><text:span text:style-name="T61"> </text:span><text:span text:style-name="T59">„</text:span><text:span text:style-name="T9">w jednym stali domu / ledwie kilka godzin / Nie mów nic nikomu / co się z nimi stało” </text:span><text:span text:style-name="T31">[</text:span><text:a xlink:type="simple" xlink:href="#przypis_2" text:style-name="Internet_20_link" text:visited-style-name="Visited_20_Internet_20_Link"><text:span text:style-name="T88">przypis 2</text:span></text:a><text:span text:style-name="T31">]</text:span><text:bookmark-start text:name="p_2"/><text:span text:style-name="T9">.</text:span><text:bookmark-end text:name="p_2"/><text:span text:style-name="T59"> </text:span><text:span text:style-name="T9">Wiersze Sommera,</text:span><text:span text:style-name="T59"> </text:span><text:span text:style-name="T9">cenione za to,</text:span><text:span text:style-name="T59"> </text:span><text:span text:style-name="T9">że mnożą wymiary zwykłych rzeczy i umiejętnie chwytają sens zdarzeń codziennych,</text:span><text:span text:style-name="T59"> </text:span><text:span text:style-name="T9">a nierzadko nawet – ich piękno,</text:span><text:span text:style-name="T59"> </text:span><text:span text:style-name="T9">okazują się poręczeniem czegoś,</text:span><text:span text:style-name="T59"> </text:span><text:span text:style-name="T9">czego nie powinno się wypowiadać.</text:span><text:span text:style-name="T59"> </text:span><text:span text:style-name="T9">Przywołując grozę baśni,</text:span><text:span text:style-name="T59"> </text:span><text:span text:style-name="T9">wiersz </text:span><text:span text:style-name="T71">Jasio i Marysia</text:span><text:span text:style-name="T59"> </text:span><text:span text:style-name="T9">mówi przecież o tym,</text:span><text:span text:style-name="T59"> </text:span><text:span text:style-name="T9">że wydarzyło się coś,</text:span><text:span text:style-name="T59"> </text:span><text:span text:style-name="T9">co nie znalazło szczęśliwego rozwiązania; natomiast takie nawiązanie do baśni Grimmów wydobywa z tej poezji pogłos niewyrażalności – słowa rozwarstwiają się,</text:span><text:span text:style-name="T59"> </text:span><text:span text:style-name="T9">a my domyślamy się,</text:span><text:span text:style-name="T59"> </text:span><text:span text:style-name="T9">że sięgają czasów i doświadczeń,</text:span><text:span text:style-name="T59"> </text:span><text:span text:style-name="T9">o których nic nie zostało i pewnie już nie zostanie powiedziane.</text:span></text:p>
      <text:p text:style-name="P1"/>
      <text:p text:style-name="P1">Str. 233</text:p>
      <text:p text:style-name="P1">Zawarta w tym przemilczeniu traumatyczna sugestia stanowi ramę całej twórczości, wskazuje bowiem na niepokój, który stoi u jej początków i który nadaje samemu aktowi pisania kontur niesamowitości. Poeta zwraca się do czytelnika „sza!”, obaj coś pamiętamy, o czymś wiemy i wiemy nawet, jak to się nazywa, ale, co ważniejsze, wiemy też, że aby temu zadośćuczynić, należy ująć je jeszcze inaczej: nie przez sugestie traumy czy negatywności, ale przez sploty obrazów, dzięki którym dojdziemy do lepszego rozumienia; nie wskazując na fakt, lecz dzięki wydobyciu całej konstelacji faktów, w której zaiskrzy ich poetycki wymiar. Nie jest bowiem tak, że za intensywnością zdarzenia czy doświadczenia stoi jedna rzecz. Intensywność afektu przyciąga skrawki i drobiny zjawisk różnych porządków, które zbieramy jak kamyki lub koraliki, już coś znaczące, ale czekające na sens dzięki zebraniu w konstelację, będącą tym osobliwym, tymczasowym przedmiotem, pozwalającym rozumieć doznania podmiotu, wydobyć go z afektywnej konfuzji. Ponieważ wyborem tych drobin kieruje afektywna i zmysłowa intensywność, a ich sensotwórcze formowanie wydobywa z języka poetycki naddatek, nazwałabym je konstelacją sensoryczną.</text:p>
      <text:p text:style-name="P38"><text:span text:style-name="T9">Adam Lipszyc w eseju </text:span><text:span text:style-name="T71">Z przyś</text:span><text:span text:style-name="T72">wistem</text:span><text:span text:style-name="T47">,</text:span><text:span text:style-name="T86"> </text:span><text:span text:style-name="T72">pozycja głosu</text:span><text:span text:style-name="T47">,</text:span><text:span text:style-name="T86"> </text:span><text:span text:style-name="T72">uniwersum przedmiotów i ten</text:span><text:span text:style-name="T47">,</text:span><text:span text:style-name="T86"> </text:span><text:span text:style-name="T72">za przeproszeniem</text:span><text:span text:style-name="T47">,</text:span><text:span text:style-name="T86"> </text:span><text:span text:style-name="T72">język w po</text:span><text:span text:style-name="T71">ezji Piotra Sommera</text:span><text:span text:style-name="T77"> </text:span><text:span text:style-name="T78">[</text:span><text:a xlink:type="simple" xlink:href="#przypis_3" text:style-name="Internet_20_link" text:visited-style-name="Visited_20_Internet_20_Link"><text:span text:style-name="T88">przypis 3</text:span></text:a><text:bookmark-start text:name="p_3"/><text:span text:style-name="T78">]</text:span><text:bookmark-end text:name="p_3"/><text:span text:style-name="T71">i</text:span><text:span text:style-name="T59"> </text:span><text:span text:style-name="T9">Piotr Śliwiński w </text:span><text:span text:style-name="T71">Trudnym dos</text:span><text:span text:style-name="T72">tępie </text:span><text:span text:style-name="T47">(</text:span><text:span text:style-name="T72">krótkim wstępie</text:span><text:span text:style-name="T47">)</text:span><text:span text:style-name="T86"> </text:span><text:span text:style-name="T72">do So</text:span><text:span text:style-name="T71">mmera</text:span><text:span text:style-name="T72"> </text:span><text:span text:style-name="T75">[</text:span><text:a xlink:type="simple" xlink:href="#przypis_4" text:style-name="Internet_20_link" text:visited-style-name="Visited_20_Internet_20_Link"><text:span text:style-name="T88">przypis 4</text:span></text:a><text:bookmark-start text:name="p_4"/><text:span text:style-name="T75">]</text:span><text:bookmark-end text:name="p_4"/><text:span text:style-name="T61"> </text:span><text:span text:style-name="T9">zainteresowali się natomiast podszewką tych wierszy: traumatycznym warunkiem ich możliwości,</text:span><text:span text:style-name="T59"> </text:span><text:span text:style-name="T9">który u Sommera daje o sobie znać w bardzo nieoczywisty sposób.</text:span><text:span text:style-name="T59"> </text:span><text:span text:style-name="T9">Śliwiński pisał,</text:span><text:span text:style-name="T59"> </text:span><text:span text:style-name="T9">że kiełznanie bólu,</text:span><text:span text:style-name="T59"> </text:span><text:span text:style-name="T9">a więc wiązanie tego,</text:span><text:span text:style-name="T59"> </text:span><text:span text:style-name="T9">co dzikie i bezładne,</text:span><text:span text:style-name="T59"> </text:span><text:span text:style-name="T9">daje się dotknąć tylko w momentach pisarskiego </text:span><text:soft-page-break/><text:span text:style-name="T9">niepowodzenia.</text:span><text:span text:style-name="T59"> </text:span><text:span text:style-name="T9">Są doświadczenia,</text:span><text:span text:style-name="T59"> </text:span><text:span text:style-name="T9">których nie można zszyć do końca i bez śladu,</text:span><text:span text:style-name="T59"> </text:span><text:span text:style-name="T9">albo inaczej – którym nie przystoi elegancja.</text:span><text:span text:style-name="T59"> </text:span><text:span text:style-name="T9">Śliwiński pisze,</text:span><text:span text:style-name="T59"> </text:span><text:span text:style-name="T9">że „rozpoznajemy je w szczelinach tekstu uwidoczniających jątrzącą się ranę”.</text:span><text:span text:style-name="T59"> </text:span><text:span text:style-name="T9">To coś innego,</text:span><text:span text:style-name="T59"> </text:span><text:span text:style-name="T9">co wymyka się złudnej przejrzystości codziennej notatki,</text:span><text:span text:style-name="T59"> </text:span><text:span text:style-name="T9">także dla Lipszyca ujawnia się w szczelinach tekstu: „język poetyckiego,</text:span><text:span text:style-name="T59"> </text:span><text:span text:style-name="T9">arcykonkretnego opisu wydobywa to,</text:span><text:span text:style-name="T59"> </text:span><text:span text:style-name="T9">co widzi oko przynależne do tego samego ciała,</text:span><text:span text:style-name="T59"> </text:span><text:span text:style-name="T9">które nieznacznie drży,</text:span><text:span text:style-name="T59"> </text:span><text:span text:style-name="T9">a którego serce wciąż opukuje świat.</text:span></text:p>
      <text:p text:style-name="P1"/>
      <text:p text:style-name="P1">Str. 234</text:p>
      <text:p text:style-name="P1"><text:span text:style-name="T88">Wydobywa to, co najważniejsze – czasem najcenniejsze, czasem najbardziej bolesne – co obecne jest tylko w szczelinach między rzeczami, co wręcz tożsame z tymi szczelinami, bo nie są to żadne dodatkowe rzeczy, lecz właśnie jakieś szczelinowe obecności, które istnieją tylko dzięki temu, że świat nie całkiem się jeszcze ułożył”</text:span><text:span text:style-name="T97"> </text:span><text:span text:style-name="T98">[</text:span><text:a xlink:type="simple" xlink:href="#przypis_5" text:style-name="Internet_20_link" text:visited-style-name="Visited_20_Internet_20_Link">przypis 5</text:a><text:span text:style-name="T98">]</text:span><text:bookmark-start text:name="p_5"/><text:span text:style-name="T88">.</text:span><text:bookmark-end text:name="p_5"/><text:span text:style-name="T88"> Lipszyc zwraca uwagę na drżenie, afekt, który kieruje rozpoznaniami poety i który pozwala dostrzec ożywcze zakłócenia w nazbyt oczywistej rzeczywistości. Ujawnienie w wierszu tych szczelin i śladów (inaczej: ran i blizn) manifestuje się w, jak ujmuje to Lipszyc, „głosie z przyświstem”, głosie wiążącym na chwilę zdarzenia i rzeczy, nie pozbawiając ich aury szumu, z którego je wydobywa – zachowując drżenie, dzięki któremu zostały rozpoznane: szmer zdający sprawę z harmidru świata.</text:span></text:p>
      <text:p text:style-name="P38"><text:span text:style-name="T3">Pisząc o szczelinach,</text:span><text:span text:style-name="T2"> </text:span><text:span text:style-name="T3">Śliwiński i Lipszyc przesuwają nieco akcent i rzucają nowe światło na przypisywane tej poezji określenia – takie jak kolokwialność,</text:span><text:span text:style-name="T2"> </text:span><text:span text:style-name="T3">rozmowność,</text:span><text:span text:style-name="T2"> </text:span><text:span text:style-name="T3">detaliczność czy konkretność – znajdując jej realne w śladach traumy.</text:span><text:span text:style-name="T2"> </text:span><text:span text:style-name="T3">Wskazują na uskoki między zapiskami zwykłych zdarzeń,</text:span><text:span text:style-name="T2"> </text:span><text:span text:style-name="T3">które,</text:span><text:span text:style-name="T2"> </text:span><text:span text:style-name="T3">jak to zwykle bywa z miejscami między,</text:span><text:span text:style-name="T2"> </text:span><text:span text:style-name="T3">pozostają puste.</text:span><text:span text:style-name="T2"> </text:span><text:span text:style-name="T3">To odświeżające ujęcie zachęca zatem do pójścia dalej,</text:span><text:span text:style-name="T2"> </text:span><text:span text:style-name="T3">choć nie w głąb – w stronę,</text:span><text:span text:style-name="T2"> </text:span><text:span text:style-name="T3">dajmy na to,</text:span><text:span text:style-name="T2"> </text:span><text:span text:style-name="T3">źródeł traumy – ale po skosie przez powierzchnię tekstu.</text:span><text:span text:style-name="T2"> </text:span><text:span text:style-name="T3">Nie będę więc wkładać palca do rany,</text:span><text:span text:style-name="T2"> </text:span><text:span text:style-name="T3">razem z poetą przykładam go do ust (sza!)</text:span><text:span text:style-name="T2"> </text:span><text:span text:style-name="T3">i przyglądam się temu,</text:span><text:span text:style-name="T2"> </text:span><text:span text:style-name="T3">co zostało napisane.</text:span></text:p>
      <text:p text:style-name="P38"><text:span text:style-name="T3">Zamiast utożsamiać afekt z traumą,</text:span><text:span text:style-name="T2"> </text:span><text:span text:style-name="T3">chciałabym pokazać,</text:span><text:span text:style-name="T2"> </text:span><text:span text:style-name="T3">w jaki sposób jest on impulsem wiążącym różne czasy i doświadczenia dzięki pośrednictwu obrazów,</text:span><text:span text:style-name="T2"> </text:span><text:span text:style-name="T3">a nie uskoków.</text:span><text:span text:style-name="T2"> </text:span><text:span text:style-name="T3">Składnia tych wierszy jest przecież dość płynna,</text:span><text:span text:style-name="T2"> </text:span><text:span text:style-name="T3">zakłóceń doszukiwałabym się zatem gdzie indziej – w nieoczywistych dla tego projektu momentach naddatku poetyckiego,</text:span><text:span text:style-name="T2"> </text:span><text:span text:style-name="T3">które wybijają się z melodyjnego toku Sommerowych opowieści.</text:span><text:span text:style-name="T2"> </text:span><text:span text:style-name="T3">Możemy założyć,</text:span><text:span text:style-name="T2"> </text:span><text:span text:style-name="T3">że takie metafory noszą ślady fantazmatycznych fiksacji i doznań zmysłowych,</text:span><text:span text:style-name="T2"> </text:span><text:span text:style-name="T3">niosą w sobie najmocniejszy ładunek afektywny,</text:span><text:span text:style-name="T2"> </text:span><text:span text:style-name="T3">a rozpisane czy naszkicowane tworzą konstelację,</text:span><text:span text:style-name="T2"> </text:span><text:span text:style-name="T3">poświadczającą poznawczą rolę poezji – rejestrują bowiem pracę twórczej świadomości,</text:span><text:span text:style-name="T2"> </text:span><text:span text:style-name="T3">zmagającej się z samą możliwością utrwalenia zdarzeń.</text:span></text:p>
      <text:p text:style-name="P38"><text:soft-page-break/><text:span text:style-name="T3">Sommer w swoim pisaniu udowadnia,</text:span><text:span text:style-name="T2"> </text:span><text:span text:style-name="T3">że opozycja między tzw.</text:span><text:span text:style-name="T2"> </text:span><text:span text:style-name="T3">zwyczajnością a tzw.</text:span><text:span text:style-name="T2"> </text:span><text:span text:style-name="T3">poetyckością jest nie do utrzymania i że wybór tej pierwszej wcale nie sprawia,</text:span><text:span text:style-name="T2"> </text:span><text:span text:style-name="T3">że twórczość staje się bardziej prawdziwa czy autentyczna.</text:span><text:span text:style-name="T2"> </text:span><text:span text:style-name="T3">Wręcz przeciwnie – tylko obraz poetycki może sprostać tym najtrudniejszym doznaniom,</text:span><text:span text:style-name="T2"> </text:span><text:span text:style-name="T3">a kiedy wyłania się on ze splotu „mnemotechniki dnia”,</text:span><text:span text:style-name="T2"> </text:span><text:span text:style-name="T3">oddaje je jako doświadczenie,</text:span><text:span text:style-name="T2"> </text:span><text:span text:style-name="T3">dzięki metaforze zawsze już ożywione pierwiastkiem niezrozumiałości: w melodyjnej syntaksie coś chrobocze,</text:span><text:span text:style-name="T2"> </text:span><text:span text:style-name="T3">a na przezroczystej szybie dostrzegamy smugi po myciu.</text:span></text:p>
      <text:p text:style-name="P1"/>
      <text:p text:style-name="P1">Str. 235</text:p>
      <text:p text:style-name="P1"><text:span text:style-name="T88">Już od pierwszego wiersza debiutanckiej książki spływająca kropla, z którą próbował utożsamić się poeta, okazuje się co najmniej ambiwalentna. Kiedy pisze „Spływam po zwierciadle […] jestem ostrożną kroplą / kopią”</text:span><text:span text:style-name="T97"> </text:span><text:span text:style-name="T99">[</text:span><text:a xlink:type="simple" xlink:href="#przypis_6" text:style-name="Internet_20_link" text:visited-style-name="Visited_20_Internet_20_Link">przypis 6</text:a><text:span text:style-name="T99">]</text:span><text:bookmark-start text:name="p_6"/><text:span text:style-name="T88">,</text:span><text:bookmark-end text:name="p_6"/><text:span text:style-name="T88"> nadwątla od razu domniemaną przezroczystość przez rym „kropla – kopia”. Wiersz staje się wobec tego zapisem znikania Ja, widzącego w pisaniu akt refleksji, przebiegający w języku odzwierciedlającym rzeczywistość: podmiot rozpuszcza się do końca, zaznaczonego abiektalną metaforą („mój rdzeń / powiększa się o rozpuszczone odchody / owadów”). Ostatecznie wieńczący wiersz rym wskazuje na daremność tak pojętej twórczości; poeta będzie jednak do obrazu kropli wracał, już inaczej – obserwując, jak spływa po szybie, za którą rozpościera się interesujący go widok. Dopiero ów dystans pozwoli mu nawiązać relację zarówno z rzeczywistością, jak i z samym językiem, a w konsekwencji odkryć w wierszu poznawczy potencjał.</text:span></text:p>
      <text:p text:style-name="P38"><text:span text:style-name="T3">Sommer nie jest zatem poetą konkretu,</text:span><text:span text:style-name="T2"> </text:span><text:span text:style-name="T3">zestawiającym fakty w sposób dający się pojąć jedynie negatywnie; ślady niewypowiedzianego w jego wierszach nie manifestują się jedynie tam,</text:span><text:span text:style-name="T2"> </text:span><text:span text:style-name="T3">gdzie ich nie ma – w fantazmatycznym „między” czy w samym wiązaniu.</text:span><text:span text:style-name="T2"> </text:span><text:span text:style-name="T3">To coś więcej: poezja ta udowadnia,</text:span><text:span text:style-name="T2"> </text:span><text:span text:style-name="T3">że odcięcie od tradycyjnych środków poetyckich nie może się udać; mimo założeń poety wracają one w postaci metafor,</text:span><text:span text:style-name="T2"> </text:span><text:span text:style-name="T3">niezbyt zresztą awangardowych,</text:span><text:span text:style-name="T2"> </text:span><text:span text:style-name="T3">przypominających za to,</text:span><text:span text:style-name="T2"> </text:span><text:span text:style-name="T3">że pokrewieństwo poezji i baśni nie zatarło się tak do końca.</text:span><text:span text:style-name="T2"> </text:span><text:span text:style-name="T3">Sposoby,</text:span><text:span text:style-name="T2"> </text:span><text:span text:style-name="T3">w jaki kształtują przedstawienie,</text:span><text:span text:style-name="T2"> </text:span><text:span text:style-name="T3">pozwalają opowiedzieć właśnie to,</text:span><text:span text:style-name="T2"> </text:span><text:span text:style-name="T3">czemu zwykła nazwa nigdy nie sprosta.</text:span><text:span text:style-name="T2"> </text:span><text:span text:style-name="T3">U Sommera środki te występują szczątkowo,</text:span><text:span text:style-name="T2"> </text:span><text:span text:style-name="T3">podobnie jak pismo,</text:span><text:span text:style-name="T2"> </text:span><text:span text:style-name="T3">odbijające się echem w jego wierszach – lecz właśnie one są warunkiem możliwości tej poezji.</text:span><text:span text:style-name="T2"> </text:span><text:span text:style-name="T3">Wyprzedzają szczelinę i głos,</text:span><text:span text:style-name="T2"> </text:span><text:span text:style-name="T3">choćby z przyświstem; chciałabym zatem zwrócić uwagę na ich rolę,</text:span><text:span text:style-name="T2"> </text:span><text:span text:style-name="T3">dopełniając,</text:span><text:span text:style-name="T2"> </text:span><text:span text:style-name="T3">skądinąd bardzo trafne,</text:span><text:span text:style-name="T2"> </text:span><text:span text:style-name="T3">odczytania Śliwińskiego i Lipszyca.</text:span></text:p>
      <text:p text:style-name="P38"><text:span text:style-name="T3">Obraz pojawia się przede wszystkim wtedy,</text:span><text:span text:style-name="T2"> </text:span><text:span text:style-name="T3">kiedy zdarzenie wykracza poza ramy codziennych sytuacji,</text:span><text:span text:style-name="T2"> </text:span><text:span text:style-name="T3">stany i emocje tracą umocowanie w nazwach,</text:span><text:span text:style-name="T2"> </text:span><text:span text:style-name="T3">a afekt w stanie </text:span><text:soft-page-break/><text:span text:style-name="T3">konfuzji domaga się odpowiadającego mu środka wyrazu.</text:span><text:span text:style-name="T2"> </text:span><text:span text:style-name="T3">Takie pragnienie nazywania może spełnić się jedynie w metaforze,</text:span><text:span text:style-name="T2"> </text:span><text:span text:style-name="T3">będącej niejako nowym,</text:span><text:span text:style-name="T2"> </text:span><text:span text:style-name="T3">zmysłowym bytem,</text:span><text:span text:style-name="T2"> </text:span><text:span text:style-name="T3">wzbogacającym wspólną przestrzeń percepcji,</text:span><text:span text:style-name="T2"> </text:span><text:span text:style-name="T3">jaką jest język.</text:span><text:span text:style-name="T2"> </text:span><text:span text:style-name="T3">Przyjrzyjmy się zatem wierszom opowiadającym o doświadczeniach początku i końca.</text:span></text:p>
      <text:p text:style-name="P1"/>
      <text:p text:style-name="P1">Str. 236</text:p>
      <text:p text:style-name="P6"><text:span text:style-name="T12">W komentarzu do wiersza </text:span><text:span text:style-name="T40">Stan trz</text:span><text:span text:style-name="T42">eci</text:span><text:span text:style-name="T44"> </text:span><text:span text:style-name="T16">[</text:span><text:a xlink:type="simple" xlink:href="#przypis_7" text:style-name="Internet_20_link" text:visited-style-name="Visited_20_Internet_20_Link"><text:span text:style-name="T88">przypis 7</text:span></text:a><text:span text:style-name="T16">]</text:span><text:bookmark-start text:name="p_7"/><text:span text:style-name="T6">,</text:span><text:bookmark-end text:name="p_7"/><text:span text:style-name="T12"> jednego z niewielu utworów, w którym można znaleźć opis doświadczenia metafizycznego, zgrabnie w końcu obróconego w figurę, Sommer mówi: „To jest całkiem rzeczowa relacja, zapis zdarzeń, czy też zapis pewnej podróży, i zapis pewnej melodii, może melodii zdziwienia, bo ten mówiący podmiot się temu wszystkiemu trochę jednak dziwi. Krótko mówiąc, same konkrety”</text:span><text:span text:style-name="T20"> </text:span><text:span text:style-name="T21">[</text:span><text:a xlink:type="simple" xlink:href="#przypis_8" text:style-name="Internet_20_link" text:visited-style-name="Visited_20_Internet_20_Link"><text:span text:style-name="T88">przypis 8</text:span></text:a><text:span text:style-name="T21">]</text:span><text:bookmark-start text:name="p_8"/><text:span text:style-name="T12">.</text:span><text:bookmark-end text:name="p_8"/><text:span text:style-name="T12"> Ta wypowiedź uzmysławia, jak dalece komentarz autorski wpływa na recepcję tej twórczości, bo w wierszu oczywiście nic takiego się nie dzieje – a jeśli dzieje się i nie dzieje się jednocześnie, wówczas należy przyjąć, że konkretem doświadczenia będzie zarówno niespodziewany poetycki obraz, jak i poczucie wyjścia z ciała. Wiersz rozpoczyna się na dodatek od przypomnienia, nagłego i zaskakującego: „Ni stąd ni zowąd przypomniałem sobie świt / i było prawie tak jak za dzieciństwa – / dusza oderwała się od ciała / z lotu widziała je na wskroś”. Nieoczekiwanie pojawia się więc wspomnienie, dość ironiczne, bo obrazy przyrody pojawiają się zwykle w postaci przeżyć „tu i teraz”; to wspomnienie zaś wywołuje jeszcze dalszą pamięć o doświadczeniu z dzieciństwa, jakby tego było mało – o doświadczeniu z gatunku nieprawdopodobnych, które już po chwili wznosi się na poziom refleksji filozoficznej, by rozwiązać ów opis trudnym do uchwycenia obrazem: „Wtedy w powietrzu / zatrzepotała płachta śniegu, / poprzecierana, z prześwitami, / i twarze ludzi z dołu były również białe. / Spłynąłem, połączyłem się i wsiąkłem / w miasto”. Wyobraźnia Sommera przynosi zatem znacznie więcej: pewien poetycki nadmiar, pojawiający się wtedy, gdy sama syntaksa, „melodia zdziwienia”, nawet oparta na jazzowej improwizacji, nie wystarcza. W jego poezji doznanie okazuje się pustym impulsem, otwierającym szkatułkę skojarzeń – meandrujemy między obrazami i ekranami, które zwykle przechowują ten minimalny poetycki gest podwojenia, metafory wychylającej się z oczywistego obrazu, jak właśnie „płachta śniegu / poprzecierana, z prześwitami”: nietrwała tkanina na widoku, miejscami nikła i rozplątana, lecz tej samej barwy co ludzkie twarze. Na końcu wiersza poeta łączy się z miastem, przestrzenią zwykłego, ruchliwego życia i relacji międzyludzkich, co podkreśla tylko, że wiersz ten opowiada o wyobrażeniu doświadczenia pierwszego, kiedy Ja dopiero rozpoznaje swoją sytuację i ustawia najbardziej podstawową relację między sobą i światem.</text:span></text:p>
      <text:p text:style-name="P1"><text:soft-page-break/></text:p>
      <text:p text:style-name="P1">Str. 237</text:p>
      <text:p text:style-name="P1">Ostatni wiersz w całym wyborze to <text:span text:style-name="T87">Śnieg</text:span>, mówiący właśnie o tym, że wędrówce w śniegu nie ma końca.</text:p>
      <text:p text:style-name="P38"><text:span text:style-name="T9">W stronę kresu zmierza natomiast wiersz </text:span><text:span text:style-name="T71">K</text:span><text:span text:style-name="T72">osy</text:span><text:span text:style-name="T47">,</text:span><text:span text:style-name="T86"> </text:span><text:span text:style-name="T72">drzew</text:span><text:span text:style-name="T71">ina</text:span><text:span text:style-name="T77"> </text:span><text:span text:style-name="T79">[</text:span><text:a xlink:type="simple" xlink:href="#przypis_9" text:style-name="Internet_20_link" text:visited-style-name="Visited_20_Internet_20_Link"><text:span text:style-name="T88">przypis 9</text:span></text:a><text:span text:style-name="T79">]</text:span><text:bookmark-start text:name="p_9"/><text:span text:style-name="T9">.</text:span><text:bookmark-end text:name="p_9"/><text:span text:style-name="T59"> </text:span><text:span text:style-name="T9">Zaczyna się on opisem niemytych uszu dziecka,</text:span><text:span text:style-name="T59"> </text:span><text:span text:style-name="T9">wywołujących żartobliwie naturalistyczną epifanię: „Zajrzałem / i zobaczyłem kruchą siatkę krwi.</text:span><text:span text:style-name="T59"> </text:span><text:span text:style-name="T9">/ W lewym spokojnie dojrzewała mała krosta”.</text:span><text:span text:style-name="T59"> </text:span><text:span text:style-name="T9">Poeta mimochodem odnotowuje Dzień Zwycięstwa,</text:span><text:span text:style-name="T59"> </text:span><text:span text:style-name="T9">po czym uważnie przygląda się zawiłym kształtom małżowiny,</text:span><text:span text:style-name="T59"> </text:span><text:span text:style-name="T9">by płynnie przejść do zwykłych zajęć: „Od kilku dni słuchamy śpiewu kosów / w alei wybujałych rododendronów,</text:span><text:span text:style-name="T59"> </text:span><text:span text:style-name="T9">które / nie kwitną jeszcze,</text:span><text:span text:style-name="T59"> </text:span><text:span text:style-name="T9">wiosna się też spóźniła”.</text:span><text:span text:style-name="T59"> </text:span><text:span text:style-name="T9">To także wejście w sferę innego doznania dla samego poety,</text:span><text:span text:style-name="T59"> </text:span><text:span text:style-name="T9">który niejednokrotnie już stwierdzał,</text:span><text:span text:style-name="T59"> </text:span><text:span text:style-name="T9">że jego domeną jest wzrok; z fascynacją bada wzrokiem uszy dziecka i,</text:span><text:span text:style-name="T59"> </text:span><text:span text:style-name="T9">w innym wierszu,</text:span><text:span text:style-name="T59"> </text:span><text:span text:style-name="T9">żony.</text:span><text:span text:style-name="T59"> </text:span><text:span text:style-name="T9">Dzięki temu sam przestawia się na percepcję słuchową.</text:span><text:span text:style-name="T59"> </text:span><text:span text:style-name="T9">Następnie podmiot liryczny i dziecko wchodzą do lasu,</text:span><text:span text:style-name="T59"> </text:span><text:span text:style-name="T9">a właściwie w jego „niedokładną ciszę”,</text:span><text:span text:style-name="T59"> </text:span><text:span text:style-name="T9">która otwiera możliwość doświadczenia prawdziwego,</text:span><text:span text:style-name="T59"> </text:span><text:span text:style-name="T9">opisywanego tu jak czysto zmysłowe.</text:span><text:span text:style-name="T59"> </text:span><text:span text:style-name="T9">To doświadczenie dosłownie przejmujące: powierzchnie lasu i ludzi spotykają się ze sobą na bardzo cienkiej granicy utożsamienia: „Jeśli wejdziemy w niedokładną ciszę lasu,</text:span><text:span text:style-name="T59"> </text:span><text:span text:style-name="T9">/ w prawdziwe liście,</text:span><text:span text:style-name="T59"> </text:span><text:span text:style-name="T9">dotykalny szelest,</text:span><text:span text:style-name="T59"> </text:span><text:span text:style-name="T9">/ w mechaty,</text:span><text:span text:style-name="T59"> </text:span><text:span text:style-name="T9">miękki i wilgotny mrok – / upodobnimy się do mchu i kory,</text:span><text:span text:style-name="T59"> </text:span><text:span text:style-name="T9">będziemy sobą / nie przegrawszy wojny,</text:span><text:span text:style-name="T59"> </text:span><text:span text:style-name="T9">za paznokciami / mając pył i piach”.</text:span><text:span text:style-name="T59"> </text:span><text:span text:style-name="T9">Dwa ostatnie wersy wprowadzają ambiwalencję w obietnicę bezpośredniego doświadczenia lasu: z jednej strony jest to obietnica bycia sobą na podobieństwo przyrody (a więc nie w jedności,</text:span><text:span text:style-name="T59"> </text:span><text:span text:style-name="T9">jedynie na podobieństwo!),</text:span><text:span text:style-name="T59"> </text:span><text:span text:style-name="T9">w nieskażonym wojną pokoju niedokładnej ciszy i mrocznej zieleni,</text:span><text:span text:style-name="T59"> </text:span><text:span text:style-name="T9">z drugiej zaś,</text:span><text:span text:style-name="T59"> </text:span><text:span text:style-name="T9">wyeksponowane w osobnym wersie,</text:span><text:span text:style-name="T59"> </text:span><text:span text:style-name="T9">pojawiają się „pył i piach” za paznokciami.</text:span><text:span text:style-name="T59"> </text:span><text:span text:style-name="T9">A więc będziemy sobą i upodobnimy się do mchu i kory – nasze powierzchnię dotkną się,</text:span><text:span text:style-name="T59"> </text:span><text:span text:style-name="T9">zachowując różnicę,</text:span><text:span text:style-name="T59"> </text:span><text:span text:style-name="T9">odstęp,</text:span><text:span text:style-name="T59"> </text:span><text:span text:style-name="T9">z którego wyłonią się pył i piach.</text:span><text:span text:style-name="T59"> </text:span><text:span text:style-name="T9">Te ostatnie wprowadzają konieczną podwójność: w lesie to konkret dający się dotknąć i nazwać,</text:span><text:span text:style-name="T59"> </text:span><text:span text:style-name="T9">w wierszu także metafora,</text:span><text:span text:style-name="T59"> </text:span><text:span text:style-name="T9">i to ostentacyjnie poetycka,</text:span><text:span text:style-name="T59"> </text:span><text:span text:style-name="T9">pierzchania i przemijania,</text:span><text:span text:style-name="T59"> </text:span><text:span text:style-name="T9">krótko mówiąc: śmierci,</text:span><text:span text:style-name="T59"> </text:span><text:span text:style-name="T9">nad którą przechodzi ten spokojny spacer z synem.</text:span><text:span text:style-name="T59"> </text:span><text:span text:style-name="T9">Przechodzi bowiem nad śmiercią,</text:span><text:span text:style-name="T59"> </text:span><text:span text:style-name="T9">a nie w nią – w zakończeniu wiersza zmierza w,</text:span><text:span text:style-name="T59"> </text:span><text:span text:style-name="T9">bliski jej przecież,</text:span><text:span text:style-name="T59"> </text:span><text:span text:style-name="T9">sen: „To będzie ten prawdziwy powrót do domu.</text:span><text:span text:style-name="T59"> </text:span><text:span text:style-name="T9">/ Z uszu będą nam rosły młode jodły,</text:span><text:span text:style-name="T59"> </text:span><text:span text:style-name="T9">/ przez oczy ktoś przewlecze nitkę zielonego snu”.</text:span></text:p>
      <text:p text:style-name="P38"><text:span text:style-name="T3">Nitki i sznurki to u Sommera znaki wiązania,</text:span><text:span text:style-name="T2"> </text:span><text:span text:style-name="T3">ale marzenie senne pojawia się rzadko – „nitka zielonego snu” wydaje się tu stylistycznie obca,</text:span><text:span text:style-name="T2"> </text:span><text:span text:style-name="T3">jak słynna „gałązka światła”.</text:span></text:p>
      <text:p text:style-name="P1"/>
      <text:p text:style-name="P1"><text:soft-page-break/>Str. 238</text:p>
      <text:p text:style-name="P1"><text:span text:style-name="T88">W tym jednak rzecz: nawet w wierszu </text:span><text:span text:style-name="T102">Do licha</text:span><text:span text:style-name="T89"> </text:span><text:span text:style-name="T90">[</text:span><text:a xlink:type="simple" xlink:href="#przypis_10" text:style-name="Internet_20_link" text:visited-style-name="Visited_20_Internet_20_Link">przypis 10</text:a><text:span text:style-name="T90">]</text:span><text:bookmark-start text:name="p_10"/><text:span text:style-name="T96">,</text:span><text:bookmark-end text:name="p_10"/><text:span text:style-name="T96"> </text:span><text:span text:style-name="T88">tak bowiem w nowym wyborze nazywa się wiersz </text:span><text:span text:style-name="T103">„Gał</text:span><text:span text:style-name="T102">ązka światła”</text:span><text:span text:style-name="T88">, status obrazu poetyckiego pozostaje wewnętrznie sprzeczny i wieloznaczny. W tym wierszu, „gałązka światła” to odwołanie do anachronizmu – tak nie należy pisać, „cała rzecz / powinna dojść do siebie jakoś od niechcenia, / nieumyślnie, przynajmniej takie / powinno być wrażenie. / Trud budzi dzisiaj mieszane uczucia”. Dzisiejsza poezja powinna być lekka i łatwa, w pozytywnym sensie praktyki „niepróżnującego próżnowania”, a do tego kolokwialna. Czy zdanie „Trud budzi dzisiaj mieszane uczucia”, nie mówi jednak czegoś o mieszanych uczuciach podmiotu wobec „gałązki”, którą chciałby porzucić? Chciałby, ale wątpliwości pozostają: „gałązka światła” trzyma się piszącego, pozostaje przy życiu dzięki jego sprzecznym uczuciom. Pamięć o tym, że poezja niesie za sobą aurę radykalnej inności, wysiłku wyjścia poza codzienność właśnie, to coś, co pozostaje jej znakiem rozpoznawczym (i znakiem zapytania) nawet wtedy, gdy pójście naprzód zarysowuje się jako przejście na rejestr potoczny. Wiążąc „gałązkę światła” z trudem, Sommer niespodziewanie łączy obraz poetycki nie tyle z romantyczną genialnością, ile z pisaniem jako formą pracy: wyobraźnia poetycka okazuje się wysiłkiem, który zaburza przepływ zwykłego życia, a przede wszystkim zmusza do wybicia się ponad rytm czasu.</text:span></text:p>
      <text:p text:style-name="P38"><text:span text:style-name="T3">Nawet jeśli „gałązka światła” zostaje zepchnięta w czas zaprzeszły,</text:span><text:span text:style-name="T2"> </text:span><text:span text:style-name="T3">a piszącemu Ja wydaje się,</text:span><text:span text:style-name="T2"> </text:span><text:span text:style-name="T3">że jest obca jego doświadczeniu,</text:span><text:span text:style-name="T2"> </text:span><text:span text:style-name="T3">już samo pisanie o niej udowadnia,</text:span><text:span text:style-name="T2"> </text:span><text:span text:style-name="T3">że nie da się zarzucić tego,</text:span><text:span text:style-name="T2"> </text:span><text:span text:style-name="T3">co literackie.</text:span><text:span text:style-name="T2"> </text:span><text:span text:style-name="T3">Obraz poetycki to przekleństwo poety – drażni,</text:span><text:span text:style-name="T2"> </text:span><text:span text:style-name="T3">ale siedzi w nim zbyt mocno,</text:span><text:span text:style-name="T2"> </text:span><text:span text:style-name="T3">by go raz na zawsze porzucić.</text:span><text:span text:style-name="T2"> </text:span><text:span text:style-name="T3">Nie licho,</text:span><text:span text:style-name="T2"> </text:span><text:span text:style-name="T3">złowrogi kobiecy demon sprowadzający śmierć i nieszczęście,</text:span><text:span text:style-name="T2"> </text:span><text:span text:style-name="T3">nawiedza biednego autora – sam autor czepia się licha,</text:span><text:span text:style-name="T2"> „</text:span><text:span text:style-name="T3">gałązki światła”,</text:span><text:span text:style-name="T2"> </text:span><text:span text:style-name="T3">natomiast fakt,</text:span><text:span text:style-name="T2"> </text:span><text:span text:style-name="T3">że nie wie dlaczego,</text:span><text:span text:style-name="T2"> </text:span><text:span text:style-name="T3">doskonale demonstruje skomplikowaną pracę pamięci i pragnienia.</text:span><text:span text:style-name="T2"> </text:span><text:span text:style-name="T3">Siła tego poetyckiego anachronizmu jest siłą samego pisania: on właśnie,</text:span><text:span text:style-name="T2"> </text:span><text:span text:style-name="T3">choćby zanegowany,</text:span><text:span text:style-name="T2"> </text:span><text:span text:style-name="T3">ożywia samą możliwość pisania poezji,</text:span><text:span text:style-name="T2"> </text:span><text:span text:style-name="T3">nawet najbardziej prozaicznej i wybiegającej w przyszłość.</text:span></text:p>
      <text:p text:style-name="P38"><text:span text:style-name="T3">Wspomniane już przejście odbywa się ponad granicznymi zdarzeniami – przechodzi się ponad początkiem i końcem,</text:span><text:span text:style-name="T2"> </text:span><text:span text:style-name="T3">narodzinami i śmiercią,</text:span><text:span text:style-name="T2"> </text:span><text:span text:style-name="T3">dając się im dotknąć; nie przechodzi się jednak poprzez nie,</text:span><text:span text:style-name="T2"> </text:span><text:span text:style-name="T3">ponieważ nie można ich doświadczyć samemu ani rzeczywiście poznać.</text:span></text:p>
      <text:p text:style-name="P1"/>
      <text:p text:style-name="P1">Str. 239</text:p>
      <text:p text:style-name="P1">Przejście ponad jest jednak równie niebezpieczne, a sprawę z niego zdają metafory i inne naddatki poetyckie, tak jakby zamiast szczeliny czy otchłani pojawiał się most <text:soft-page-break/>umożliwiający powrót do domu czy do miasta i opisywanie rzeczy zwyklejszych. Zwyczajność nie mogłaby jednak wybrzmieć w wierszu, gdyby nie pobudzona wcześniej wyobraźnia.</text:p>
      <text:p text:style-name="P38"><text:span text:style-name="T3">W tym przypadku obraz poetycki zamazuje mocny zresztą podział na przeszłość i przyszłość,</text:span><text:span text:style-name="T2"> </text:span><text:span text:style-name="T3">tradycję i awangardę.</text:span><text:span text:style-name="T2"> </text:span><text:span text:style-name="T3">Jakość wiersza zależy od montażu,</text:span><text:span text:style-name="T2"> </text:span><text:span text:style-name="T3">a nie od samego obrazu jako takiego.</text:span><text:span text:style-name="T2"> </text:span><text:span text:style-name="T3">Ale wiązanie leży już u źródła samej metafory.</text:span><text:span text:style-name="T2"> </text:span><text:span text:style-name="T3">W obrazie poetyckim dochodzi do uchwycenia supła,</text:span><text:span text:style-name="T2"> </text:span><text:span text:style-name="T3">który powstał gdzieś w sieci nitek i sznurków.</text:span><text:span text:style-name="T2"> </text:span><text:span text:style-name="T3">Taki supeł lepiej dotknąć,</text:span><text:span text:style-name="T2"> </text:span><text:span text:style-name="T3">niż przecinać,</text:span><text:span text:style-name="T2"> </text:span><text:span text:style-name="T3">i Sommer wie o tym,</text:span><text:span text:style-name="T2"> </text:span><text:span text:style-name="T3">kiedy potyka się o to,</text:span><text:span text:style-name="T2"> </text:span><text:span text:style-name="T3">co literackie,</text:span><text:span text:style-name="T2"> </text:span><text:span text:style-name="T3">i mimo wszystko pozostawia je,</text:span><text:span text:style-name="T2"> </text:span><text:span text:style-name="T3">a nawet eksponuje (wiersz </text:span><text:span text:style-name="T66">Do licha</text:span><text:span text:style-name="T2"> </text:span><text:span text:style-name="T3">pozostaje przecież przede wszystkim ekspozycją „gałązki światła”,</text:span><text:span text:style-name="T2"> </text:span><text:span text:style-name="T3">a nie tego,</text:span><text:span text:style-name="T2"> </text:span><text:span text:style-name="T3">co nowe,</text:span><text:span text:style-name="T2"> </text:span><text:span text:style-name="T3">ale to już inna opowieść o naturze gestu negacji).</text:span></text:p>
      <text:p text:style-name="P38"><text:span text:style-name="T3">Z daleka gałązka wygląda jak kreska,</text:span><text:span text:style-name="T2"> </text:span><text:span text:style-name="T3">i właśnie kreska okazuje się ścieżką meandrującą między przejrzystością i poetyckością.</text:span><text:span text:style-name="T2"> </text:span><text:span text:style-name="T3">Rysunek pozwala zachować dystans,</text:span><text:span text:style-name="T2"> </text:span><text:span text:style-name="T3">a jednocześnie daje się wykonać w chwili spoglądania na przedmiot; sama kreska jednak odsyła także do pisma,</text:span><text:span text:style-name="T2"> </text:span><text:span text:style-name="T3">w czym zbliża rzecz i literę.</text:span><text:span text:style-name="T2"> </text:span><text:span text:style-name="T3">Do rysunku można wrócić,</text:span><text:span text:style-name="T2"> </text:span><text:span text:style-name="T3">podkreślić kontur,</text:span><text:span text:style-name="T2"> </text:span><text:span text:style-name="T3">wymazać – i takie delikatne przeróbki Sommer robi cały czas.</text:span><text:span text:style-name="T2"> </text:span><text:span text:style-name="T3">Kreska łączy więc obrazy i jest samym konturem,</text:span><text:span text:style-name="T2"> </text:span><text:span text:style-name="T3">dzięki któremu stają się widoczne – wydobywa je,</text:span><text:span text:style-name="T2"> </text:span><text:span text:style-name="T3">a tym samym otwiera na pracę pisma.</text:span><text:span text:style-name="T2"> </text:span><text:span text:style-name="T3">Kreska uzmysławia także,</text:span><text:span text:style-name="T2"> </text:span><text:span text:style-name="T3">że celem pisma nie powinna być wieczna trwałość,</text:span><text:span text:style-name="T2"> </text:span><text:span text:style-name="T3">skazująca piszących na równie wieczną nieobecność,</text:span><text:span text:style-name="T2"> </text:span><text:span text:style-name="T3">ale zwiększenie potencjału estetycznego i poznawczego tekstu dzięki złożeniom powstałym w wyniku współpracy różnych mediów,</text:span><text:span text:style-name="T2"> </text:span><text:span text:style-name="T3">które to złożenia (czy zderzenia)</text:span><text:span text:style-name="T2"> </text:span><text:span text:style-name="T3">przekształcają percepcję i świadomość czytelnika.</text:span></text:p>
      <text:p text:style-name="P38"><text:span text:style-name="T3">Tymczasowość kreski okazuje się też zupełnie prostym narzędziem służącym do ciągłego poprawiania wierszy.</text:span><text:span text:style-name="T2"> </text:span><text:span text:style-name="T3">Porównując wiersze w wersjach oryginalnych z tymi zawartymi w </text:span><text:span text:style-name="T66">Po ciemku też</text:span><text:span text:style-name="T3">,</text:span><text:span text:style-name="T2"> </text:span><text:span text:style-name="T3">widzimy,</text:span><text:span text:style-name="T2"> </text:span><text:span text:style-name="T3">że praca nad nimi jest nieustanna,</text:span><text:span text:style-name="T2"> </text:span><text:span text:style-name="T3">rzadko bowiem zdarzają się teksty,</text:span><text:span text:style-name="T2"> </text:span><text:span text:style-name="T3">w których nic się nie zmieniło.</text:span><text:span text:style-name="T2"> </text:span><text:span text:style-name="T3">Zwykle są to poprawki dość niewinne (pojedyncze słowa,</text:span><text:span text:style-name="T2"> </text:span><text:span text:style-name="T3">przecinki),</text:span><text:span text:style-name="T2"> </text:span><text:span text:style-name="T3">nie mamy więc do czynienia z całkiem nowym odczytaniem własnej twórczości.</text:span><text:span text:style-name="T2"> </text:span><text:span text:style-name="T3">Akcenty rozkładają się nieco inaczej: Sommer zaciera wskaźniki doraźności,</text:span><text:span text:style-name="T2"> </text:span><text:span text:style-name="T3">wybiera wiersze z dłuższą datą ważności.</text:span><text:span text:style-name="T2"> </text:span><text:span text:style-name="T3">Wypadły zatem wiersze zaangażowane politycznie,</text:span><text:span text:style-name="T2"> </text:span><text:span text:style-name="T3">takie,</text:span><text:span text:style-name="T2"> </text:span><text:span text:style-name="T3">które tylko wściekają się na niesprawiedliwość PRL-u.</text:span><text:span text:style-name="T2"> </text:span><text:span text:style-name="T3">Wypadły też te,</text:span><text:span text:style-name="T2"> </text:span><text:span text:style-name="T3">które nawiązywały do sezonowych debat literackich,</text:span><text:span text:style-name="T2"> </text:span><text:span text:style-name="T3">z tej samej przyczyny.</text:span><text:span text:style-name="T2"> </text:span><text:span text:style-name="T3">Choć pozostają imiona i miejsca,</text:span><text:span text:style-name="T2"> </text:span><text:span text:style-name="T3">to już daty,</text:span><text:span text:style-name="T2"> </text:span><text:span text:style-name="T3">które niegdyś stały pod prawie każdym tekstem, zostały usunięte.</text:span></text:p>
      <text:p text:style-name="P1"/>
      <text:p text:style-name="P2">Str. 2<text:span text:style-name="T122">40</text:span></text:p>
      <text:p text:style-name="P2"><text:soft-page-break/>Poeta regularnie dokłada też wiersze trzymane przez te lata w szufladach, komponuje kolejność tekstów w tomach na nowo i zmienia tytuły.</text:p>
      <text:p text:style-name="P38"><text:span text:style-name="T3">Znalazłam też cztery bardziej istotne zmiany.</text:span><text:span text:style-name="T2"> </text:span><text:span text:style-name="T3">Pisałam już o „gałązce światła” – ta straciła cudzysłów,</text:span><text:span text:style-name="T2"> </text:span><text:span text:style-name="T3">znak pisma towarzyszący jej wcześniej w tytule,</text:span><text:span text:style-name="T2"> </text:span><text:span text:style-name="T3">i stała się baśniowym lichem.</text:span><text:span text:style-name="T2"> </text:span><text:span text:style-name="T3">Pewna praczka przestała być poetką.</text:span><text:span text:style-name="T2"> </text:span><text:span text:style-name="T3">Reszta dotyczy kresek: jedna jaskółka zniknęła z horyzontu i wróciła narysowana,</text:span><text:span text:style-name="T2"> </text:span><text:span text:style-name="T3">a kreski pojawiły się także w słynnej </text:span><text:span text:style-name="T66">Ranie na ziemi</text:span><text:span text:style-name="T3">.</text:span></text:p>
      <text:p text:style-name="P38"><text:span text:style-name="T9">Z cyklu </text:span><text:span text:style-name="T71">Sześć wierszy z </text:span><text:span text:style-name="T68">Hull</text:span><text:span text:style-name="T59"> </text:span><text:span text:style-name="T9">(z książki </text:span><text:span text:style-name="T71">Kolejny świat</text:span><text:span text:style-name="T9">)</text:span><text:span text:style-name="T59"> </text:span><text:span text:style-name="T9">wyleciał wiersz </text:span><text:span text:style-name="T71">Jaskółka</text:span><text:span text:style-name="T9">,</text:span><text:span text:style-name="T59"> </text:span><text:span text:style-name="T9">pozostał natomiast </text:span><text:span text:style-name="T71">Popsuta linia</text:span><text:span text:style-name="T72"> </text:span><text:span text:style-name="T76">[</text:span><text:a xlink:type="simple" xlink:href="#przypis_11" text:style-name="Internet_20_link" text:visited-style-name="Visited_20_Internet_20_Link"><text:span text:style-name="T88">przypis 11</text:span></text:a><text:span text:style-name="T76">]</text:span><text:bookmark-start text:name="p_11"/><text:span text:style-name="T7">,</text:span><text:bookmark-end text:name="p_11"/><text:span text:style-name="T59"> </text:span><text:span text:style-name="T9">rozpoczynający się pytaniem: „Pamiętasz ten wiersz o jaskółce?”.</text:span><text:span text:style-name="T59"> </text:span><text:span text:style-name="T9">Przypomnę zatem brakujący tekst: „Rano widziałem jaskółkę i białe pierzaste chmury.</text:span><text:span text:style-name="T59"> </text:span><text:span text:style-name="T9">/ Jaskółka przecięła je,</text:span><text:span text:style-name="T59"> </text:span><text:span text:style-name="T9">pofrunęła dalej / i straciłem ją z oczu.</text:span><text:span text:style-name="T59"> </text:span><text:span text:style-name="T9">/ Z drugiej strony domu / niebo było gładkie i szare,</text:span><text:span text:style-name="T59"> </text:span><text:span text:style-name="T9">/ nawet przy dużym wysiłku wyobraźni / nie oznaczało nic”.</text:span><text:span text:style-name="T59"> </text:span><text:span text:style-name="T9">Nic dziwnego,</text:span><text:span text:style-name="T59"> </text:span><text:span text:style-name="T9">że poeta pozbył się tego wiersza,</text:span><text:span text:style-name="T59"> </text:span><text:span text:style-name="T9">skoro jest on próbą uchwycenia widoku na czysto,</text:span><text:span text:style-name="T59"> </text:span><text:span text:style-name="T9">w jego fenomenologicznej niewinności (i jałowości).</text:span><text:span text:style-name="T59"> </text:span><text:span text:style-name="T9">Bez lotu jaskółki próba taka kończy się właśnie na kontemplacji nieba,</text:span><text:span text:style-name="T59"> </text:span><text:span text:style-name="T9">z którego pozostaje jedynie niezakłócona tafla – sama wyobraźnia natomiast nie jest w stanie rezonować z rzeczywistością pozbawioną faktury,</text:span><text:span text:style-name="T59"> </text:span><text:span text:style-name="T9">odgłosów czy chropowatości,</text:span><text:span text:style-name="T59"> </text:span><text:span text:style-name="T9">nie ma bowiem mocy tworzenia z niczego.</text:span><text:span text:style-name="T59"> </text:span><text:span text:style-name="T9">Wiersze z tego cyklu opowiadają właśnie o przebiegach oddziaływań między Ja i światem i o tym,</text:span><text:span text:style-name="T59"> </text:span><text:span text:style-name="T9">jak dzięki nim powstaje wiersz.</text:span><text:span text:style-name="T59"> </text:span><text:span text:style-name="T9">To,</text:span><text:span text:style-name="T59"> </text:span><text:span text:style-name="T9">co widzialne i to,</text:span><text:span text:style-name="T59"> </text:span><text:span text:style-name="T9">co słyszalne (zwłaszcza widzialne,</text:span><text:span text:style-name="T59"> </text:span><text:span text:style-name="T9">bo cykl ten pojawia się zaraz po wierszu </text:span><text:span text:style-name="T71">Wzroczność</text:span><text:span text:style-name="T77"> </text:span><text:span text:style-name="T80">[</text:span><text:a xlink:type="simple" xlink:href="#przypis_12" text:style-name="Internet_20_link" text:visited-style-name="Visited_20_Internet_20_Link"><text:span text:style-name="T88">przypis 12</text:span></text:a><text:span text:style-name="T80">]</text:span><text:bookmark-start text:name="p_12"/><text:span text:style-name="T9">)</text:span><text:bookmark-end text:name="p_12"/><text:span text:style-name="T9">,</text:span><text:span text:style-name="T59"> </text:span><text:span text:style-name="T9">zarysy i ślady na szybach,</text:span><text:span text:style-name="T59"> </text:span><text:span text:style-name="T9">harmidry i echa,</text:span><text:span text:style-name="T59"> </text:span><text:span text:style-name="T9">krótko mówiąc: przeszkadzajki,</text:span><text:span text:style-name="T59"> </text:span><text:span text:style-name="T9">pobudzają zarówno zmysły,</text:span><text:span text:style-name="T59"> </text:span><text:span text:style-name="T9">jak i pamięć Ja: dzięki temu złożonemu afektywnemu ożywieniu pusty,</text:span><text:span text:style-name="T59"> </text:span><text:span text:style-name="T9">melancholijny krajobraz staje się mieszczącym w sobie wiele czasów labiryntem,</text:span><text:span text:style-name="T59"> </text:span><text:span text:style-name="T9">po którym przemieszcza się Ja.</text:span></text:p>
      <text:p text:style-name="P38"><text:span text:style-name="T9">Znaczenie,</text:span><text:span text:style-name="T59"> </text:span><text:span text:style-name="T9">którego zabrakło na końcu zaginionej </text:span><text:span text:style-name="T71">Jaskółki</text:span><text:span text:style-name="T9">,</text:span><text:span text:style-name="T59"> </text:span><text:span text:style-name="T9">będzie możliwe dopiero,</text:span><text:span text:style-name="T59"> </text:span><text:span text:style-name="T9">gdy wyzwaniem stanie się </text:span><text:span text:style-name="T71">Popsuta linia</text:span><text:span text:style-name="T9">.</text:span><text:span text:style-name="T59"> </text:span><text:span text:style-name="T9">Nudne nic,</text:span><text:span text:style-name="T59"> </text:span><text:span text:style-name="T9">emanujące z płaszczyzny przezroczystego widoku,</text:span><text:span text:style-name="T59"> </text:span><text:span text:style-name="T9">pojawia się już zresztą w otwierającym ten cykl </text:span><text:span text:style-name="T71">Małym wierszu</text:span><text:span text:style-name="T77"> </text:span><text:span text:style-name="T80">[</text:span><text:a xlink:type="simple" xlink:href="#przypis_13" text:style-name="Internet_20_link" text:visited-style-name="Visited_20_Internet_20_Link"><text:span text:style-name="T88">przypis 13</text:span></text:a><text:span text:style-name="T80">]</text:span><text:bookmark-start text:name="p_13"/><text:span text:style-name="T9">.</text:span><text:bookmark-end text:name="p_13"/><text:span text:style-name="T59"> </text:span><text:span text:style-name="T9">Ja spogląda tu przez okno,</text:span><text:span text:style-name="T59"> </text:span><text:span text:style-name="T9">jest deszcz i mgła – niby zakłócenia,</text:span><text:span text:style-name="T59"> </text:span><text:span text:style-name="T9">ale też poetycko-melancholijne metafory,</text:span><text:span text:style-name="T59"> </text:span><text:span text:style-name="T9">na dodatek pojawiające się raczej we śnie.</text:span></text:p>
      <text:p text:style-name="P2"/>
      <text:p text:style-name="P2">Str. 2<text:span text:style-name="T122">41</text:span></text:p>
      <text:p text:style-name="P2">„Wczoraj był deszcz i lekka mgła. / Okna zamknięte. / Znów nic nie było słychać.”, mówi na początku wiersza podmiot i zastanawia się, czy obudzić drugą osobę dla tego snu; odcięty od doznań uznaje, że nie warto, „bo to, co widać z okna / zwyczajna mokra jezdnia, smuga samochodu, / właściwie nie usprawiedliwia nic”.</text:p>
      <text:p text:style-name="P38"><text:span text:style-name="T66">Popsuta linia</text:span><text:span text:style-name="T2"> </text:span><text:span text:style-name="T3">to natomiast wiersz o odległości: o telefonie do drugiej osoby,</text:span><text:span text:style-name="T2"> </text:span><text:span text:style-name="T3">o dystansie od </text:span><text:soft-page-break/><text:span text:style-name="T3">zdarzenia w czasie i o dalekości w przestrzeni.</text:span><text:span text:style-name="T2"> </text:span><text:span text:style-name="T3">Poeta przypomina „wiersz o jaskółce”,</text:span><text:span text:style-name="T2"> </text:span><text:span text:style-name="T3">ale wspomnienie nie zgadza się z obserwowaną rzeczywistością; gdy przed oczami mignęła jaskółka,</text:span><text:span text:style-name="T2"> </text:span><text:span text:style-name="T3">niebo było bezchmurne; teraz pada: „Więc skąd spadł ten deszcz?”,</text:span><text:span text:style-name="T2"> </text:span><text:span text:style-name="T3">pyta na początku drugiej strofy.</text:span><text:span text:style-name="T2"> </text:span><text:span text:style-name="T3">Słyszy krople bijące o powierzchnię morza,</text:span><text:span text:style-name="T2"> „</text:span><text:span text:style-name="T3">którego nigdy nie widziałem / chociaż dudniło tylko o kilka mil stąd / i czasem czułem zapach ryb / z przegniłych trawlerów”.</text:span><text:span text:style-name="T2"> </text:span><text:span text:style-name="T3">Także morze daje o sobie znać na odległość,</text:span><text:span text:style-name="T2"> </text:span><text:span text:style-name="T3">ale wywołuje raczej obrzydzenie; mimo to zaczyna mącić relację między pamięcią i wyobraźnią,</text:span><text:span text:style-name="T2"> </text:span><text:span text:style-name="T3">a ich gra wykracza poza to,</text:span><text:span text:style-name="T2"> </text:span><text:span text:style-name="T3">co bezpośrednio dane: „Ta jaskółka zamieniła się w mewę,</text:span><text:span text:style-name="T2"> </text:span><text:span text:style-name="T3">/ białą mewę w jasnej pianie piór.</text:span><text:span text:style-name="T2"> </text:span><text:span text:style-name="T3">/ Czy odległość można naprawdę zmierzyć / odstępem czerni od bieli? / Miałem tego dnia mówić z tobą / przez telefon,</text:span><text:span text:style-name="T2"> </text:span><text:span text:style-name="T3">więc czekałem do późna”.</text:span></text:p>
      <text:p text:style-name="P38"><text:span text:style-name="T9">Odstęp między tym,</text:span><text:span text:style-name="T59"> </text:span><text:span text:style-name="T9">co widziane/pamiętane (jaskółką)</text:span><text:span text:style-name="T59"> </text:span><text:span text:style-name="T9">i tym,</text:span><text:span text:style-name="T59"> </text:span><text:span text:style-name="T9">co widziane/wyobrażone (mewa)</text:span><text:span text:style-name="T59"> </text:span><text:span text:style-name="T9">nakłada się na odstęp między rozmówcami; biel i czerń z kolei z jednej strony sugerują postrzeganie metamorfozy jaskółki w mewę,</text:span><text:span text:style-name="T59"> </text:span><text:span text:style-name="T9">jakby był to rysunek,</text:span><text:span text:style-name="T59"> </text:span><text:span text:style-name="T9">z drugiej zaś – wywołują także skojarzenie z pismem.</text:span><text:span text:style-name="T59"> </text:span><text:span text:style-name="T9">Odległości widziane (między ptakami i między literami)</text:span><text:span text:style-name="T59"> </text:span><text:span text:style-name="T9">nie są dręczące,</text:span><text:span text:style-name="T59"> </text:span><text:span text:style-name="T9">w ich przypadku możemy pewnie mówić o ożywczych,</text:span><text:span text:style-name="T59"> </text:span><text:span text:style-name="T9">sensotwórczych przekształceniach percepcji,</text:span><text:span text:style-name="T59"> </text:span><text:span text:style-name="T9">wynikających z zakłóceń na liniach; dopiero brak możliwości rozmowy z drugą osobą naprawdę więźnie w gardle,</text:span><text:span text:style-name="T59"> </text:span><text:span text:style-name="T9">a tym samym wskazuje na początek możliwości nazywania: „Moje ślady życia / gromadziły się z wolna pod przełykiem / jak ptasie ziarno”,</text:span><text:span text:style-name="T59"> </text:span><text:span text:style-name="T9">pisze poeta w tę cichą noc oczekiwania,</text:span><text:span text:style-name="T59"> </text:span><text:span text:style-name="T9">która niezauważalnie przeszła w „blask dnia”.</text:span><text:span text:style-name="T59"> „</text:span><text:span text:style-name="T9">Ptasie ziarno” odczuwalne pod przełykiem przywodzi na myśl widziane wcześniej „jaskółkę” i „mewę”,</text:span><text:span text:style-name="T59"> </text:span><text:span text:style-name="T9">które już wtedy połączyły się w nierozplątywalny supeł nici pamięci,</text:span><text:span text:style-name="T59"> </text:span><text:span text:style-name="T9">doznań,</text:span><text:span text:style-name="T59"> </text:span><text:span text:style-name="T9">wyobraźni i pisma,</text:span><text:span text:style-name="T59"> </text:span><text:span text:style-name="T9">supeł związany tak mocno,</text:span><text:span text:style-name="T59"> </text:span><text:span text:style-name="T9">że wybrzmiewa obrazem poetyckim,</text:span><text:span text:style-name="T59"> </text:span><text:span text:style-name="T9">zbierającym się w gardle poety,</text:span><text:span text:style-name="T59"> </text:span><text:span text:style-name="T9">zmuszonym akurat do milczenia.</text:span><text:span text:style-name="T59"> </text:span><text:span text:style-name="T9">Ostatni wiersz cyklu,</text:span><text:span text:style-name="T59"> </text:span><text:span text:style-name="T71">Strofki</text:span><text:span text:style-name="T77"> </text:span><text:span text:style-name="T81">[</text:span><text:a xlink:type="simple" xlink:href="#przypis_14" text:style-name="Internet_20_link" text:visited-style-name="Visited_20_Internet_20_Link"><text:span text:style-name="T88">przypis 14</text:span></text:a><text:span text:style-name="T81">]</text:span><text:bookmark-start text:name="p_14"/><text:span text:style-name="T9">,</text:span><text:bookmark-end text:name="p_14"/><text:span text:style-name="T59"> </text:span><text:span text:style-name="T9">podkreśla jeszcze tak zarysowany problem inwencji głosu i pisma,</text:span><text:span text:style-name="T59"> </text:span><text:span text:style-name="T9">powracając do pytania o marzenie senne,</text:span><text:span text:style-name="T59"> </text:span><text:span text:style-name="T9">które staje się klamrą tego cyklu,</text:span><text:span text:style-name="T59"> </text:span><text:span text:style-name="T9">będącego opowieścią o pobudkach – w całej wieloznaczności tego słowa – Ja i wiersza.</text:span></text:p>
      <text:p text:style-name="P2"/>
      <text:p text:style-name="P2">Str. 2<text:span text:style-name="T122">42</text:span></text:p>
      <text:p text:style-name="P2">Pozostanę jeszcze chwilę przy rysunku: wiersz <text:span text:style-name="T87">Kreska</text:span> z tego samego tomu nawiązuje jednocześnie do możliwości rysunku i poezji, odwołując się do poezji japońskiej („jakiś szesnasty, siedemnasty wiek”); medytacja nad relacją między obrazem i pismem jest rozwijana w kolejnych zdaniach, zaczynających się słowem „prawdopodobnie”. Ten rozkwitający układ rozgrywa pragnienie czystości rysunku/pisma i niemożliwość tejże: „Prawdopodobnie chodzi tylko / o tę czystość”, pisze poeta w pierwszym wersie, ale z <text:soft-page-break/>każdym kolejnym krokiem widzi lub przypomina sobie kolejne, codzienne obrazy, ujawniane przy pomocy mediów niby to przezroczystych, ale jednak mediów: „Prawdopodobnie w jakimś małym mieście […] z sosnami i domami z drzewa, / knajpą, kościołem, wymarłym kirkutem. / Prawdopodobnie coś tam z tego jeszcze trwa / w albumie lokalnego amatora fotografii […] jeśli / nie wykadrował jeszcze / tych czarnobiałych drzew / i krzaków bzu, prawdopodobnie jeszcze nie. / Prawdopodobnie chodzi o / rysunek z dziećmi, huśtawką…”. Wiersz kończy konkretna prezentacja tej niemożliwej czystości, niemożliwej i właśnie jako takiej będącej impulsem dla zmienności doznań Ja i zdarzeń wiersza – kreska japońskiego rysunku oznacza nie tylko abstrakcyjny zarys powierzchni świata, ale i nakaz ciągłego powtórzenia, zatrzymującego inwencję w nieruchomej tożsamości. W końcu więc rysunek nie ma być czysty jak pustka – „Rysunek ma być czysty: / na sznurku suszy się bielizna, / na trawę spada właśnie niebieska kurtka od piżamy, / czyjś głos coraz donośniej woła „Jurek, Jurek, / tuż obok domu, w lesie, siostra Jurka zbiera chrust”.</text:p>
      <text:p text:style-name="P38"><text:span text:style-name="T9">Szkoda,</text:span><text:span text:style-name="T59"> </text:span><text:span text:style-name="T9">że nie zbiera gałązek; a poważnie: wystarczy zestawić ten wiersz z prozą poetycką </text:span><text:span text:style-name="T71">Stara Zielińska z Koziej</text:span><text:span text:style-name="T22"> </text:span><text:span text:style-name="T24">[</text:span><text:a xlink:type="simple" xlink:href="#przypis_15" text:style-name="Internet_20_link" text:visited-style-name="Visited_20_Internet_20_Link"><text:span text:style-name="T88">przypis 15</text:span></text:a><text:bookmark-start text:name="p_15"/><text:span text:style-name="T24">]</text:span><text:bookmark-end text:name="p_15"/><text:span text:style-name="T24"> </text:span><text:span text:style-name="T9">z pierwszej książki,</text:span><text:span text:style-name="T59"> </text:span><text:span text:style-name="T9">by pojąć,</text:span><text:span text:style-name="T59"> </text:span><text:span text:style-name="T9">czym jest kreska w rękach piszącego.</text:span><text:span text:style-name="T59"> </text:span><text:span text:style-name="T9">W oryginalnym wydaniu nosił on tytuł </text:span><text:span text:style-name="T71">Poetka z Koziej</text:span><text:span text:style-name="T59"> </text:span><text:span text:style-name="T9">i przez metaforę prania opowiadał o pisaniu poezji – zwykłej,</text:span><text:span text:style-name="T59"> </text:span><text:span text:style-name="T9">kobiecej pracy ręcznej.</text:span><text:span text:style-name="T59"> </text:span><text:span text:style-name="T9">W obu przypadkach chodzi o czystość,</text:span><text:span text:style-name="T59"> </text:span><text:span text:style-name="T9">ale także o pewną codzienną cierpliwość,</text:span><text:span text:style-name="T59"> </text:span><text:span text:style-name="T9">powolną powtarzalność,</text:span><text:span text:style-name="T59"> </text:span><text:span text:style-name="T9">a więc o przyziemną rutynę,</text:span><text:span text:style-name="T59"> </text:span><text:span text:style-name="T9">dzięki której dąży się do upragnionej bieli.</text:span><text:span text:style-name="T59"> </text:span><text:span text:style-name="T9">Zwykle przecież zmierza się ku niej w gestach transgresywnych,</text:span><text:span text:style-name="T59"> </text:span><text:span text:style-name="T9">przez wyskok ponad doczesność.</text:span><text:span text:style-name="T59"> </text:span><text:span text:style-name="T9">Tymczasem czytamy: „Ale prać wolno,</text:span><text:span text:style-name="T59"> </text:span><text:span text:style-name="T9">nie spieszyć się,</text:span><text:span text:style-name="T59"> </text:span><text:span text:style-name="T9">żeby zawsze było coś do uprania,</text:span><text:span text:style-name="T59"> </text:span><text:span text:style-name="T9">żeby nie uprać za szybko,</text:span><text:span text:style-name="T59"> </text:span><text:span text:style-name="T9">żeby zostało jeszcze coś do namoczenia na następną noc”.</text:span></text:p>
      <text:p text:style-name="P2"/>
      <text:p text:style-name="P2">Str. 2<text:span text:style-name="T122">43</text:span></text:p>
      <text:p text:style-name="P2">Zmiana tytułu wskazuje, że Sommer zaczął inaczej postrzegać pisanie: rzeczywistość przestała być czymś, co można wziąć do ręki, a więc dotknąć jak gdyby nigdy nic i prać w nadziei uzyskania obrazu doskonałego i klarownego, czystego – choć wyobrażenie czystości jako bieli dekonstruuje oczywiście fantazmat przezroczystości i pewnie od razu należałoby je odnieść do kartki albo płótna, które czekają na pierwszą kreskę. Pisanie i rysowanie wymagają oddalenia zarówno od przedmiotu, jak i od płaszczyzny kartki; wymagają gestu ręki współgrającej z okiem, naśladującej sam kontur tego, co widziane, po to, by uchwycić istotę i pozostawić ją w postaci szkicu, spóźnić się na zdarzenie jedynie chwilę i zdążyć na następne: iść, zostawiając za sobą kreskę, i znów nadawać kształt <text:soft-page-break/>tego, co nam się przydarza. Rysowanie to lekki, prawie niezobowiązujący sposób wyrazu – szkic nie wymaga takiego zaangażowania jak olej, tyle trudu fizycznej pracy, co rzeźba. Do wykonania mimochodem, pozwala na powroty i poprawki, daje więc możliwość ciągłego doskonalenia, które tym bardziej oddala rysunek od domniemanego chwytania „tu i teraz”, trudno bowiem zauważyć, kiedy znów został poddany pracy pamięci. Jego przeistoczenia są minimalne, a palimpsestowość ledwo widoczna, jeśli ma zachować pierwotny styl – w ten sposób ogranicza jednak pamięć, skłania ją do powrotu do miejsca, gdzie wrażenie zostało zarysowane po raz pierwszy. Na tym polegałaby zarówno kreska rysunku, jak i kreska poetyckiego pisma: jest ona dla Sommera figurą pisania poezji i sposobem powrotu do własnej twórczości w wyborze <text:span text:style-name="T87">Po ciemku też</text:span>.</text:p>
      <text:p text:style-name="P38"><text:span text:style-name="T9">Oryginalność takiego postrzegania medium przez poetę będzie bardziej wyraźna,</text:span><text:span text:style-name="T59"> </text:span><text:span text:style-name="T9">jeśli spojrzymy na nią przez pryzmat relacji między pamięcią i dotykiem.</text:span><text:span text:style-name="T59"> </text:span><text:span text:style-name="T9">Wzrok i dotyk to zmysły najbardziej związane z doświadczeniem bycia „tu i teraz”,</text:span><text:span text:style-name="T59"> </text:span><text:span text:style-name="T9">są więc także podstawą nastawienia fenomenologicznego,</text:span><text:span text:style-name="T59"> </text:span><text:span text:style-name="T9">skrytykowanego,</text:span><text:span text:style-name="T59"> </text:span><text:span text:style-name="T9">za nieuchronne metafizyczne uwikłania,</text:span><text:span text:style-name="T59"> </text:span><text:span text:style-name="T9">przez Jacques’a Derridę</text:span><text:span text:style-name="T26"> </text:span><text:span text:style-name="T28">[</text:span><text:a xlink:type="simple" xlink:href="#przypis_16" text:style-name="Internet_20_link" text:visited-style-name="Visited_20_Internet_20_Link"><text:span text:style-name="T88">przypis 16</text:span></text:a><text:span text:style-name="T28">]</text:span><text:bookmark-start text:name="p_16"/><text:span text:style-name="T9">.</text:span><text:bookmark-end text:name="p_16"/><text:span text:style-name="T59"> </text:span><text:span text:style-name="T9">Dekonstruując „tu i teraz”,</text:span><text:span text:style-name="T59"> </text:span><text:span text:style-name="T9">Derrida z jednej strony zwraca uwagę na empiryczny kontekst wypowiedzi,</text:span><text:span text:style-name="T59"> </text:span><text:span text:style-name="T9">z drugiej zaś – na niemożliwość przejrzystej relacji między językiem i percepcją,</text:span><text:span text:style-name="T59"> </text:span><text:span text:style-name="T9">i to nie tyle dlatego,</text:span><text:span text:style-name="T59"> </text:span><text:span text:style-name="T9">że słowa to furtki idei,</text:span><text:span text:style-name="T59"> </text:span><text:span text:style-name="T9">ile dlatego,</text:span><text:span text:style-name="T59"> </text:span><text:span text:style-name="T9">że wraz z używaniem języka zostajemy zadłużeni w przeszłości,</text:span><text:span text:style-name="T59"> </text:span><text:span text:style-name="T9">którą ten uosabia.</text:span><text:span text:style-name="T59"> </text:span><text:span text:style-name="T9">Wskazując na językowe,</text:span><text:span text:style-name="T59"> </text:span><text:span text:style-name="T9">a więc przekreślone źródła syntezy pasywnej,</text:span><text:span text:style-name="T59"> </text:span><text:span text:style-name="T9">Derrida odmyka podmiot w czas przeszły,</text:span><text:span text:style-name="T59"> </text:span><text:span text:style-name="T9">w instytucjonalną i jednostkową pamięć,</text:span><text:span text:style-name="T59"> </text:span><text:span text:style-name="T9">pozostawiając przyszłość ledwie mesjańskiej nadziei.</text:span></text:p>
      <text:p text:style-name="P2"/>
      <text:p text:style-name="P2">Str. 2<text:span text:style-name="T122">44</text:span></text:p>
      <text:p text:style-name="P2"><text:span text:style-name="T88">Teraźniejszość natomiast zdaje się tracić jakiekolwiek znaczenie, dlatego tak trudno pomyśleć w tej filozofii możliwość podmiotowej aktywności, choćby twórczej, rozpalanej przez afekt, impuls i innego rodzaju błyskawice. Trudność wyjścia z obciążającej przeszłości zostaje dodatkowo wzmocniona przez fakt, że pismo istnieje u Derridy na dwa sposoby – jako archi-pismo, czyli przekreślone źródło ujęzykowionej pamięci podmiotu, wieczne zadłużenie wobec martwej litery, które nie poddaje się władzy podmiotu, oraz pismo w postaci praktyki pisania, uwarunkowania pamięci i percepcji przez alfabet fonetyczny i materialny wymiar istniejących tekstów. Mimo to techniczny wymiar pisma pozostaje w filozofii Derridy wyraźnie podporządkowany transcendentalnemu</text:span><text:span text:style-name="T97"> </text:span><text:span text:style-name="T100">[</text:span><text:a xlink:type="simple" xlink:href="#przypis_17" text:style-name="Internet_20_link" text:visited-style-name="Visited_20_Internet_20_Link">przypis 17</text:a><text:span text:style-name="T100">]</text:span><text:bookmark-start text:name="p_17"/><text:span text:style-name="T88">.</text:span><text:bookmark-end text:name="p_17"/></text:p>
      <text:p text:style-name="P38"><text:span text:style-name="T9">Filozof szukał zatem sposobu,</text:span><text:span text:style-name="T59"> </text:span><text:span text:style-name="T9">by ograniczyć fatalność nieskończonego zadłużenia w wielkim Innym języka,</text:span><text:span text:style-name="T59"> </text:span><text:span text:style-name="T9">poszukując empirycznych i materialnych zjawisk,</text:span><text:span text:style-name="T59"> </text:span><text:span text:style-name="T9">które można by obrócić w figury uwalniające zdolność jednostkowej ekspresji.</text:span><text:span text:style-name="T59"> </text:span><text:span text:style-name="T9">Ale i one są wyrazem </text:span><text:soft-page-break/><text:span text:style-name="T9">ucieczki od afektywnego zaangażowania w teraźniejszość,</text:span><text:span text:style-name="T59"> </text:span><text:span text:style-name="T9">z którego mogłoby wyniknąć konstelacyjne rozpoznanie Ja,</text:span><text:span text:style-name="T59"> </text:span><text:span text:style-name="T9">odbywające się na pograniczu ciała i pisma,</text:span><text:span text:style-name="T59"> </text:span><text:span text:style-name="T9">zmysłów i świadomości,</text:span><text:span text:style-name="T59"> </text:span><text:span text:style-name="T9">jak będzie w filozofii Jeana-Luca Nancy’ego.</text:span><text:span text:style-name="T59"> </text:span><text:span text:style-name="T9">Wprawdzie można by wyjaśnić powracanie obrazów poetyckich jako nawiedzenie,</text:span><text:span text:style-name="T59"> </text:span><text:span text:style-name="T9">widmowy powrót wypartej poetyckości,</text:span><text:span text:style-name="T59"> </text:span><text:span text:style-name="T9">która,</text:span><text:span text:style-name="T59"> </text:span><text:span text:style-name="T9">poddana pracy wpisania i rozpisania w składni konkretnych zdarzeń,</text:span><text:span text:style-name="T59"> </text:span><text:span text:style-name="T9">przypomina właśnie źródła idiomu z eseju </text:span><text:span text:style-name="T71">Freud i scena pisma</text:span><text:span text:style-name="T77"> </text:span><text:span text:style-name="T82">[</text:span><text:a xlink:type="simple" xlink:href="#przypis_18" text:style-name="Internet_20_link" text:visited-style-name="Visited_20_Internet_20_Link"><text:span text:style-name="T88">przypis 18</text:span></text:a><text:span text:style-name="T82">]</text:span><text:bookmark-start text:name="p_18"/><text:span text:style-name="T9">.</text:span><text:bookmark-end text:name="p_18"/><text:span text:style-name="T59"> </text:span><text:span text:style-name="T9">Derrida kładł w nim nacisk na montaż pisma i obrazu,</text:span><text:span text:style-name="T59"> </text:span><text:span text:style-name="T9">wzorowany na hieroglificznym znaku,</text:span><text:span text:style-name="T59"> </text:span><text:span text:style-name="T9">stojącym,</text:span><text:span text:style-name="T59"> </text:span><text:span text:style-name="T9">przynajmniej według interpretacji Freuda,</text:span><text:span text:style-name="T59"> </text:span><text:span text:style-name="T9">u początku praktyki oznaczania,</text:span><text:span text:style-name="T59"> </text:span><text:span text:style-name="T9">a w konstytucji podmiotu – u (przekreślonych)</text:span><text:span text:style-name="T59"> </text:span><text:span text:style-name="T9">źródeł jednostkowości; najważniejsza jednak jest jego nieokreśloność znaczeniowa i medialna,</text:span><text:span text:style-name="T59"> </text:span><text:span text:style-name="T9">hieroglif łączy bowiem sprzeczne znaczenia,</text:span><text:span text:style-name="T59"> </text:span><text:span text:style-name="T9">a także pismo i obraz,</text:span><text:span text:style-name="T59"> </text:span><text:span text:style-name="T9">okazuje się więc ambiwalencją samą w sobie.</text:span><text:span text:style-name="T59"> </text:span><text:span text:style-name="T9">Derrida wskazuje na tak zdialektyzowany obraz jako warunek idiomu dlatego,</text:span><text:span text:style-name="T59"> </text:span><text:span text:style-name="T9">że tylko dzięki niemu może znaleźć inną formę doświadczanego czasu.</text:span><text:span text:style-name="T59"> </text:span><text:span text:style-name="T9">Stawką tego tekstu okazuje się wyjście z czasu linearnego i alfabetu fonetycznego,</text:span><text:span text:style-name="T59"> </text:span><text:span text:style-name="T9">które,</text:span><text:span text:style-name="T59"> </text:span><text:span text:style-name="T9">warunkując się wzajemnie,</text:span><text:span text:style-name="T59"> </text:span><text:span text:style-name="T9">podtrzymują determinującą,</text:span><text:span text:style-name="T59"> </text:span><text:span text:style-name="T9">nieuchronną siłę pamięci i pisma.</text:span><text:span text:style-name="T59"> </text:span><text:span text:style-name="T9">Aby się temu wymknąć,</text:span><text:span text:style-name="T59"> </text:span><text:span text:style-name="T9">Ja nie musi wcale tworzyć nowych obrazów,</text:span><text:span text:style-name="T59"> </text:span><text:span text:style-name="T9">ale wynaleźć „ich własną gramatykę”.</text:span></text:p>
      <text:p text:style-name="P2"/>
      <text:p text:style-name="P2">Str. 2<text:span text:style-name="T122">45</text:span></text:p>
      <text:p text:style-name="P2"><text:span text:style-name="T88">Własna gramatyka wydaje się czymś najbardziej niemożliwym, lecz tylko z tej strony atak na linearność będzie całkowity i ostateczny. Możliwość tego ataku wciąż jednak pozostaje w sferze pasywnego i nieświadomego, nie pozwala więc pojąć, na czym mógłby polegać gest rysowania, nie wiemy bowiem, jak dochodzi do przemieszczenia nieświadomego w rzeczywiste użycie konkretnych mediów. Bowiem nawet zajmując się rysunkiem jako takim, Derrida podkreślał raczej jego podobieństwo do śladu, tego ani intelligibilnego, ani zmysłowego warunku możliwości różnicowania </text:span><text:span text:style-name="T112">[</text:span><text:a xlink:type="simple" xlink:href="#przypis_19" text:style-name="Internet_20_link" text:visited-style-name="Visited_20_Internet_20_Link">przypis 19</text:a><text:span text:style-name="T112">]</text:span><text:bookmark-start text:name="p_19"/><text:span text:style-name="T112">.</text:span><text:bookmark-end text:name="p_19"/><text:span text:style-name="T97"> </text:span><text:span text:style-name="T88">Czas podlega ponadto zaburzeniu niejako z wnętrza Ja, wciąż zatem nie wiemy, jak powrócić do zmysłów – jak związać świadomość i dotyk.</text:span></text:p>
      <text:p text:style-name="P38"><text:span text:style-name="T9">Zostańmy jeszcze przy czasie.</text:span><text:span text:style-name="T59"> </text:span><text:span text:style-name="T9">W jednym z wywiadów Sommer mówił: „Czas wydaje mi się «w ogóle» czymś przewiewnym i przestronnym,</text:span><text:span text:style-name="T59"> </text:span><text:span text:style-name="T9">bo się na ogół wiąże z konkretną przestrzenią – i różne czasy układają się różnymi przestrzeniami.</text:span><text:span text:style-name="T59"> </text:span><text:span text:style-name="T9">On sobie na moje oko raczej przepływa i wędruje,</text:span><text:span text:style-name="T59"> </text:span><text:span text:style-name="T9">w mniejszym stopniu upływa albo «przemija».</text:span><text:span text:style-name="T59"> </text:span><text:span text:style-name="T9">Przemijanie czasu w ogóle wydaje mi się wątpliwe.</text:span><text:span text:style-name="T59"> </text:span><text:span text:style-name="T9">A jeśli już musi przemijać,</text:span><text:span text:style-name="T59"> </text:span><text:span text:style-name="T9">to niekoniecznie zaraz nieubłaganie albo boleściwie – boleśniejsze są chyba inne rzeczy”</text:span><text:span text:style-name="T26"> </text:span><text:span text:style-name="T29">[</text:span><text:a xlink:type="simple" xlink:href="#przypis_20" text:style-name="Internet_20_link" text:visited-style-name="Visited_20_Internet_20_Link"><text:span text:style-name="T88">przypis 20</text:span></text:a><text:span text:style-name="T29">]</text:span><text:bookmark-start text:name="p_20"/><text:span text:style-name="T9">.</text:span><text:bookmark-end text:name="p_20"/><text:span text:style-name="T59"> </text:span><text:span text:style-name="T9">Czas nie ma zatem dla poety przebiegu linearnego,</text:span><text:span text:style-name="T59"> </text:span><text:span text:style-name="T9">w którym przyczyny i skutki dawałyby się łączyć w narracje większe niż te obejmujące zdarzenie czy oddające sytuację,</text:span><text:span text:style-name="T59"> </text:span><text:span text:style-name="T9">mieszczącą w </text:span><text:soft-page-break/><text:span text:style-name="T9">sobie konkretny czas i miejsce.</text:span><text:span text:style-name="T59"> </text:span><text:span text:style-name="T9">Nie ma też jednej traumy ani porządku symbolicznego narzucającego jeden sens.</text:span><text:span text:style-name="T59"> </text:span><text:span text:style-name="T9">Takich czasów może być wiele,</text:span><text:span text:style-name="T59"> </text:span><text:span text:style-name="T9">a błądzenie wśród nich odbywa się dzięki wzajemnemu oddziaływaniu pamięci,</text:span><text:span text:style-name="T59"> </text:span><text:span text:style-name="T9">afektu i poszczególnych zmysłów.</text:span></text:p>
      <text:p text:style-name="P38"><text:span text:style-name="T9">To współgranie najlepiej oddaje </text:span><text:span text:style-name="T71">Wyjście z domu</text:span><text:span text:style-name="T26"> </text:span><text:span text:style-name="T29">[</text:span><text:a xlink:type="simple" xlink:href="#przypis_21" text:style-name="Internet_20_link" text:visited-style-name="Visited_20_Internet_20_Link"><text:span text:style-name="T88">przypis 21</text:span></text:a><text:bookmark-start text:name="p_21"/><text:span text:style-name="T29">]</text:span><text:bookmark-end text:name="p_21"/><text:span text:style-name="T29"> </text:span><text:span text:style-name="T9">z cyklu </text:span><text:span text:style-name="T71">Sześć wierszy z </text:span><text:span text:style-name="T68">Hull</text:span><text:span text:style-name="T74">:</text:span></text:p>
      <text:p text:style-name="P50"/>
      <text:p text:style-name="P61">„Na ulicy świeciły pomarańczowe latarnie</text:p>
      <text:p text:style-name="P61"><text:span text:style-name="T3">i wiał wiatr,</text:span><text:span text:style-name="T2"> </text:span><text:span text:style-name="T3">ale zupełnie nie wiedziałem</text:span></text:p>
      <text:p text:style-name="P61"><text:span text:style-name="T3">czy jestem silny,</text:span><text:span text:style-name="T2"> </text:span><text:span text:style-name="T3">czy słaby.</text:span><text:span text:style-name="T2"> </text:span><text:span text:style-name="T3">Skręciłem w aleję</text:span></text:p>
      <text:p text:style-name="P61">gdzie trzy lata wcześniej przeżyłem dwa dni.</text:p>
      <text:p text:style-name="P61"><text:span text:style-name="T3">Ogony chmur,</text:span><text:span text:style-name="T2"> </text:span><text:span text:style-name="T3">które nie nadążyły za resztą,</text:span></text:p>
      <text:p text:style-name="P61">chybotały się w dolnych partiach nieba</text:p>
      <text:p text:style-name="P61"><text:span text:style-name="T3">i kiedy chciałem wracać,</text:span><text:span text:style-name="T2"> </text:span><text:span text:style-name="T3">siła wiatru zmalała.</text:span></text:p>
      <text:p text:style-name="P2"/>
      <text:p text:style-name="P2">Str. 2<text:span text:style-name="T122">46</text:span></text:p>
      <text:p text:style-name="P62">Czułem, że wstrzymywałaś oddech,</text:p>
      <text:p text:style-name="P62">żeby mi umożliwić wejście do domu.</text:p>
      <text:p text:style-name="P61">Z daleka słychać było pociąg towarowy</text:p>
      <text:p text:style-name="P61"><text:span text:style-name="T3">który hamował,</text:span><text:span text:style-name="T2"> </text:span><text:span text:style-name="T3">potrząsając ładunkiem naczyń</text:span></text:p>
      <text:p text:style-name="P61"><text:span text:style-name="T3">w mojej lewej ręce.</text:span><text:span text:style-name="T2"> </text:span><text:span text:style-name="T3">Przechodząc przez próg</text:span></text:p>
      <text:p text:style-name="P61"><text:span text:style-name="T3">usłyszałem brzęk szkła.</text:span><text:span text:style-name="T2"> </text:span><text:span text:style-name="T3">W pokoju było ciemno,</text:span></text:p>
      <text:p text:style-name="P61">ale przez wybitą szybę wpadały szybko odłamki brzasku”.</text:p>
      <text:p text:style-name="P50"/>
      <text:p text:style-name="P38"><text:span text:style-name="T3">W tym wierszu Ja rozpoznaje siebie przez swoje reakcje na oddziaływania zewnętrzne.</text:span><text:span text:style-name="T2"> </text:span><text:span text:style-name="T3">Nie wie,</text:span><text:span text:style-name="T2"> </text:span><text:span text:style-name="T3">czy „jest silny,</text:span><text:span text:style-name="T2"> </text:span><text:span text:style-name="T3">czy słaby”.</text:span><text:span text:style-name="T2"> </text:span><text:span text:style-name="T3">Wyszedł jedynie z domu w momencie,</text:span><text:span text:style-name="T2"> </text:span><text:span text:style-name="T3">gdy noc budziła się do świtu.</text:span><text:span text:style-name="T2"> </text:span><text:span text:style-name="T3">Jeszcze w nocy wszedł w aleję,</text:span><text:span text:style-name="T2"> </text:span><text:span text:style-name="T3">w której kiedyś był,</text:span><text:span text:style-name="T2"> </text:span><text:span text:style-name="T3">pociągnięty w nią przez mimowolną pamięć,</text:span><text:span text:style-name="T2"> </text:span><text:span text:style-name="T3">pchającą jak podmuch wiatru w akt powtórzenia.</text:span><text:span text:style-name="T2"> </text:span><text:span text:style-name="T3">Kiedy postanowił wrócić,</text:span><text:span text:style-name="T2"> </text:span><text:span text:style-name="T3">powietrze zaczęło go w tym niejako wspomagać – wiatr osłabł,</text:span><text:span text:style-name="T2"> </text:span><text:span text:style-name="T3">i nawet czekająca w domu kobieta wstrzymuje oddech,</text:span><text:span text:style-name="T2"> </text:span><text:span text:style-name="T3">by otworzyć pustą przestrzeń,</text:span><text:span text:style-name="T2"> </text:span><text:span text:style-name="T3">miejsce dla powracającego Ja.</text:span><text:span text:style-name="T2"> </text:span><text:span text:style-name="T3">Także pociąg w oddali kończy swoją drogę,</text:span><text:span text:style-name="T2"> </text:span><text:span text:style-name="T3">a jego dźwięk rezonuje z naczyniami,</text:span><text:span text:style-name="T2"> </text:span><text:span text:style-name="T3">które podmiot trzyma w ręku.</text:span><text:span text:style-name="T2"> </text:span><text:span text:style-name="T3">Wejście do domu wyprzedza dźwięk rozbitego szkła,</text:span><text:span text:style-name="T2"> </text:span><text:span text:style-name="T3">nie da się już bowiem wrócić do domu tak,</text:span><text:span text:style-name="T2"> </text:span><text:span text:style-name="T3">jakby był on bezpiecznym,</text:span><text:span text:style-name="T2"> </text:span><text:span text:style-name="T3">zamkniętym wnętrzem.</text:span><text:span text:style-name="T2"> </text:span><text:span text:style-name="T3">Oddziaływanie pamięci i doznań,</text:span><text:span text:style-name="T2"> </text:span><text:span text:style-name="T3">wiatru i oddechu skupia w sobie wiele przepływów i czasów w taki sposób,</text:span><text:span text:style-name="T2"> </text:span><text:span text:style-name="T3">że nie da się wyznaczyć między nimi mocnych granic,</text:span><text:span text:style-name="T2"> </text:span><text:span text:style-name="T3">i właśnie dzięki temu w ciemnym,</text:span><text:span text:style-name="T2"> </text:span><text:span text:style-name="T3">jakby wciąż pogrążonym w nocy pokoju,</text:span><text:span text:style-name="T2"> </text:span><text:span text:style-name="T3">przez rozbitą szybę wpadają odłamki brzasku.</text:span><text:span text:style-name="T2"> </text:span><text:span text:style-name="T3">Percepcja nie jest więc możliwa wówczas,</text:span><text:span text:style-name="T2"> </text:span><text:span text:style-name="T3">gdy oglądamy </text:span><text:soft-page-break/><text:span text:style-name="T3">rzeczywistość przez złudnie przezroczystą szybę – u jej początków,</text:span><text:span text:style-name="T2"> </text:span><text:span text:style-name="T3">kiedy noc staje się dniem,</text:span><text:span text:style-name="T2"> </text:span><text:span text:style-name="T3">na styku afektów i zewnętrznych oddziaływań,</text:span><text:span text:style-name="T2"> </text:span><text:span text:style-name="T3">szyba zostaje rozbita,</text:span><text:span text:style-name="T2"> </text:span><text:span text:style-name="T3">a jej fragmenty okazują się materialnym nośnikiem nadchodzącego światła.</text:span></text:p>
      <text:p text:style-name="P38"><text:span text:style-name="T9">Kolejne wiersze z tego cyklu,</text:span><text:span text:style-name="T59"> </text:span><text:span text:style-name="T71">Ujście </text:span><text:span text:style-name="T68">Humber</text:span><text:span text:style-name="T59"> </text:span><text:span text:style-name="T9">i </text:span><text:span text:style-name="T71">Popsuta linia</text:span><text:span text:style-name="T9">,</text:span><text:span text:style-name="T59"> </text:span><text:span text:style-name="T9">będą dookreślać sposoby mediacji tego,</text:span><text:span text:style-name="T59"> </text:span><text:span text:style-name="T9">co doznawane zmysłowo.</text:span><text:span text:style-name="T59"> </text:span><text:span text:style-name="T9">Zostały już odczytane,</text:span><text:span text:style-name="T59"> </text:span><text:span text:style-name="T9">w tym miejscu chciałabym za to podkreślić,</text:span><text:span text:style-name="T59"> </text:span><text:span text:style-name="T9">że w poezji Sommera percepcja współgra z gestem rysowania,</text:span><text:span text:style-name="T59"> </text:span><text:span text:style-name="T9">są one od siebie zależne.</text:span><text:span text:style-name="T59"> </text:span><text:span text:style-name="T9">Odpowiadają one zdarzeniu otwarcia,</text:span><text:span text:style-name="T59"> </text:span><text:span text:style-name="T9">będącego podstawowym gestem ewokującym formę i sens zmysłowości w filozofii Jeana-Luca Nancy’ego</text:span><text:span text:style-name="T26"> </text:span><text:span text:style-name="T30">[</text:span><text:a xlink:type="simple" xlink:href="#przypis_22" text:style-name="Internet_20_link" text:visited-style-name="Visited_20_Internet_20_Link"><text:span text:style-name="T88">przypis 22</text:span></text:a><text:span text:style-name="T30">]</text:span><text:bookmark-start text:name="p_22"/><text:span text:style-name="T9">.</text:span><text:bookmark-end text:name="p_22"/></text:p>
      <text:p text:style-name="P2"/>
      <text:p text:style-name="P2">Str. 2<text:span text:style-name="T122">47</text:span></text:p>
      <text:p text:style-name="P2"><text:span text:style-name="T88">Gest rysowania jest dla niego podstawowym formującym otwarciem, momentem narodzin sztuki, rozumianej tu jako manifestacja sensu, jego materialna ekspozycja. Rzeczywistość składającą się z takich powierzchni wiąże relacja rozumiana jako dotyk, a więc relacja separacji, która nie ma negatywnie alienującego wymiaru, lecz staje się momentem wolności. Dotyk to sama możliwość sensownej i sensualnej relacji zawiązującej się na styku powierzchni. Dotyk jest przede wszystkim tymczasowy, nie zawłaszcza podmiotu tak, jak te zapośredniczenia, w których istotniejszy wydaje się moment uwewnętrznienia i utożsamienia, nieuchronności inskrypcji. Taki nacisk na radykalną zewnętrzność grozi oczywiście wydaniem podmiotu na pastwę bezwiednego ślizgu, którym nie kierują już nawet widma przeszłości czy marzenia senne. Aby temu zapobiec, Nancy z jednej strony łączy afekt i niepokój </text:span><text:span text:style-name="T113">[</text:span><text:a xlink:type="simple" xlink:href="#przypis_23" text:style-name="Internet_20_link" text:visited-style-name="Visited_20_Internet_20_Link">przypis 23</text:a><text:span text:style-name="T113">]</text:span><text:bookmark-start text:name="p_23"/><text:span text:style-name="T88">,</text:span><text:bookmark-end text:name="p_23"/><text:span text:style-name="T88"> utrzymując podmiot w ciągłym ruchu, z drugiej zaś podkreśla materialność i konkretność doświadczenia, a więc oporu stawianego przez rzeczywistość domagającą się wciąż nadawania jej na nowo sensu.</text:span></text:p>
      <text:p text:style-name="P38"><text:span text:style-name="T3">Nancy musiał więc powrócić do problemu teraźniejszości jako możliwości sensu,</text:span><text:span text:style-name="T2"> </text:span><text:span text:style-name="T3">która nie będzie od razu windować doświadczenia podmiotu w statyczność pojęcia czy w abstrakcję całości.</text:span><text:span text:style-name="T2"> </text:span><text:span text:style-name="T3">Przeczucie nieskończoności w skończonej rzeczywistości rodzi się wraz z drżeniem,</text:span><text:span text:style-name="T2"> </text:span><text:span text:style-name="T3">pierwszym afektem Ja,</text:span><text:span text:style-name="T2"> </text:span><text:span text:style-name="T3">łączącym w sobie przyjemność i ból pobudzeniem.</text:span><text:span text:style-name="T2"> </text:span><text:span text:style-name="T3">Drżenie powstaje dzięki źródłowemu otwarciu na innego,</text:span><text:span text:style-name="T2"> </text:span><text:span text:style-name="T3">prymarnej mnogości,</text:span><text:span text:style-name="T2"> </text:span><text:span text:style-name="T3">z której wyodrębnia się Ja.</text:span><text:span text:style-name="T2"> </text:span><text:span text:style-name="T3">Relacja z innym nie jest jednak zadłużeniem,</text:span><text:span text:style-name="T2"> </text:span><text:span text:style-name="T3">zobowiązaniem wobec wielkiego Innego – nie przeciąża podmiotu pamięcią,</text:span><text:span text:style-name="T2"> </text:span><text:span text:style-name="T3">nie wikła we władzę języka.</text:span><text:span text:style-name="T2"> </text:span><text:span text:style-name="T3">Nancy czyta Hegla tak,</text:span><text:span text:style-name="T2"> </text:span><text:span text:style-name="T3">by utrzymać Ja w ciągłym ruchu,</text:span><text:span text:style-name="T2"> </text:span><text:span text:style-name="T3">odsuwając od niego groźne totalizacje,</text:span><text:span text:style-name="T2"> </text:span><text:span text:style-name="T3">stawiające zwykle podmiot w sytuacjach bez wyjścia.</text:span><text:span text:style-name="T2"> </text:span><text:span text:style-name="T3">Drżenie jest ciągłą gotowością do zaangażowania w rzeczywistość innych materii i ciał; sensu tego spotkania nie widać na horyzoncie,</text:span><text:span text:style-name="T2"> </text:span><text:span text:style-name="T3">ale manifestuje się on dzięki dotknięciu – czas dotyku należałoby nazwać przemijającą właśnie teraźniejszością,</text:span><text:span text:style-name="T2"> </text:span><text:span text:style-name="T3">ciągłym nadchodzeniem i odchodzeniem,</text:span><text:span text:style-name="T2"> </text:span><text:span text:style-name="T3">które nie </text:span><text:soft-page-break/><text:span text:style-name="T3">niweluje podmiotu między przeszłością i przeszłością,</text:span><text:span text:style-name="T2"> </text:span><text:span text:style-name="T3">ale pokazuje go jako świadomość tego ruchu,</text:span><text:span text:style-name="T2"> </text:span><text:span text:style-name="T3">samego momentu przejścia.</text:span></text:p>
      <text:p text:style-name="P2"/>
      <text:p text:style-name="P2">Str. 2<text:span text:style-name="T122">48</text:span></text:p>
      <text:p text:style-name="P2"><text:span text:style-name="T88">Teraźniejszość nie jest bowiem wiecznie obecna, ale znajduje się w ciągłym ruchu – rodzi się i gaśnie, nieustannie nadchodzi, ciągle niemalże już tu. W ten sposób jest jednocześnie zasadą transformacji rzeczywistości. Jej narodziny zbiegają się zatem z formującym otwarciem, wzorowanym na geście rysowania – ręka z ołówkiem lub długopisem to narzędzia pozwalające dotknąć świat, zarysowując go jak najszybciej kreską, która tak łatwo przekształca się w medium pisma. Rysunek to technika samej możliwości: nie tylko otwiera przestrzeń przedstawienia, lecz może także sama przekształcić się w inne techniki, będące swego rodzaju praktykami sensu. Obserwując rękę ślizgającą się po papierze, jesteśmy możliwie blisko narodzin teraźniejszości, wywołanej przez tę ani obrazową, ani piśmienną formę; te narodziny pozwalają nam także doświadczyć wyłaniania się świadomości, chwilę przed tym, nim znów wciągnie się w ruch życia. I właśnie poezja jest według Nancy’ego wzorową manifestacją tego, w jaki sposób nadchodzi teraźniejszość, nieustannie przybliżając sens, którego energia pozwala postawić w jednym szeregu radość i ból, nadchodzenie i narodziny. Poezja, jeśli nie jest zbyt ornamentacyjna ani też nie popada w powtórzenie dyskursu filozoficznego, jeśli jest więc poezją manifestującą język ożywiony dotykiem, oddaje właśnie sam początek przemijania „niepokojącej bezpośredniości” drżenia</text:span><text:span text:style-name="T97"> </text:span><text:span text:style-name="T101">[</text:span><text:a xlink:type="simple" xlink:href="#przypis_24" text:style-name="Internet_20_link" text:visited-style-name="Visited_20_Internet_20_Link">przypis 24</text:a><text:span text:style-name="T101">]</text:span><text:bookmark-start text:name="p_24"/><text:span text:style-name="T88">.</text:span><text:bookmark-end text:name="p_24"/><text:span text:style-name="T88"> Pierwsze pobudzenie wybija nas z pasywnego snu i popycha w nieustanną zmienność konkretnej inności, własnej i otoczenia, z której zdajemy sobie sprawę dzięki chociażby językowym przedstawieniom. Ich tymczasowość i przygodność sprawiają, że trudno ująć je w pojęcia – co doskonale poświadcza poezja Sommera, w której wybrzmiewa granica między pobudzeniem, doznaniem i doświadczeniem tego, co się właśnie zdarza, trudno za to stwierdzić, jaki jest jej temat czy problem.</text:span></text:p>
      <text:p text:style-name="P38"><text:span text:style-name="T9">Pragnienie ciągłego zapisywania momentu narodzin „teraz” widzimy w twórczości poety w powracającym fantazmacie światła lub bieli.</text:span><text:span text:style-name="T59"> </text:span><text:span text:style-name="T9">Zwłaszcza przewijający się tu wątek bieli,</text:span><text:span text:style-name="T59"> </text:span><text:span text:style-name="T9">w postaci płótna czy śniegu,</text:span><text:span text:style-name="T59"> </text:span><text:span text:style-name="T9">jak w wierszu </text:span><text:span text:style-name="T71">Stan trzeci</text:span><text:span text:style-name="T9">,</text:span><text:span text:style-name="T59"> </text:span><text:span text:style-name="T9">to jeden z bardziej fascynujących dla poety obrazów.</text:span><text:span text:style-name="T59"> </text:span><text:span text:style-name="T9">Z tej perspektywy inaczej wygląda początek </text:span><text:span text:style-name="T71">Piosenki pasterskiej</text:span><text:span text:style-name="T22"> </text:span><text:span text:style-name="T23">[</text:span><text:a xlink:type="simple" xlink:href="#przypis_25" text:style-name="Internet_20_link" text:visited-style-name="Visited_20_Internet_20_Link"><text:span text:style-name="T88">przypis 25</text:span></text:a><text:span text:style-name="T23">]</text:span><text:bookmark-start text:name="p_25"/><text:span text:style-name="T23">:</text:span><text:bookmark-end text:name="p_25"/><text:span text:style-name="T23"> </text:span><text:span text:style-name="T59">„</text:span><text:span text:style-name="T9">Rano na ziemi cienki śnieg”,</text:span><text:span text:style-name="T59"> </text:span><text:span text:style-name="T9">białe zakłócenie w ocieplającej się pogodzie przedwiośnia.</text:span></text:p>
      <text:p text:style-name="P2"/>
      <text:p text:style-name="P2">Str. 2<text:span text:style-name="T122">49</text:span></text:p>
      <text:p text:style-name="P2"><text:soft-page-break/>W pierwszej wersji wiersza nie zostało jeszcze napisane, że „dwaj panowie M.” „Mijają krzak jaśminu, co jest / jak duży bukiet z kresek”. Powracają gałązka i kreska, tymczasem doskonale spleciona z sytuacją, skoro „coś się z czymś nie kłóci”, bo zwykle się kłóci, choć i w tym wierszu nie udało się uciec od tego, o czym lepiej nie mówić – wystarczy spostrzec poetycką dwuznaczność tytułu. Śnieg w przedwiośniu jest więc może nie tyle zakłóceniem, ile związaniem sprzeczności w momencie przejścia między zimą i wiosną, związaniem, w którym w jego ambiwalentnej czystości wyrasta kwiat, jaśmin przechodzący w metaforę kwitnącego, żywego pisma.</text:p>
      <text:p text:style-name="P38"><text:span text:style-name="T3">Właśnie w tym splocie obserwujemy pobudkę wiersza i Ja,</text:span><text:span text:style-name="T2"> </text:span><text:span text:style-name="T3">manifestującą się nie tyle jako domniemany uskok,</text:span><text:span text:style-name="T2"> </text:span><text:span text:style-name="T3">ale jako obraz narodzin rozpisanej metafory.</text:span><text:span text:style-name="T2"> </text:span><text:span text:style-name="T3">Dzięki wierszom podmiot tej poezji przechodzi jak po kładce nad tym,</text:span><text:span text:style-name="T2"> </text:span><text:span text:style-name="T3">co nie nadaje się do prostego nazwania; przechodzi nad tym do porządku dziennego,</text:span><text:span text:style-name="T2"> </text:span><text:span text:style-name="T3">przerzucając gałęzie i kreski jak mosty,</text:span><text:span text:style-name="T2"> </text:span><text:span text:style-name="T3">łącząc brzegi,</text:span><text:span text:style-name="T2"> </text:span><text:span text:style-name="T3">krawędzie i dobiegające go głosy; czasem to wszystko supła się w obraz,</text:span><text:span text:style-name="T2"> </text:span><text:span text:style-name="T3">grudkę na płaszczyźnie przejrzystego wiersza.</text:span></text:p>
      <text:p text:style-name="P38"><text:span text:style-name="T9">Wiersz,</text:span><text:span text:style-name="T59"> </text:span><text:span text:style-name="T9">z którego pochodzi tytuł całej książki </text:span><text:span text:style-name="T71">Po ciemku też</text:span><text:span text:style-name="T9">,</text:span><text:span text:style-name="T59"> </text:span><text:span text:style-name="T9">w pewnym momencie,</text:span><text:span text:style-name="T59"> </text:span><text:span text:style-name="T9">z powodu nieuwagi poety,</text:span><text:span text:style-name="T59"> </text:span><text:span text:style-name="T9">nazywa coś bezpośrednio.</text:span><text:span text:style-name="T59"> </text:span><text:span text:style-name="T9">Obrazowaniem przywodzi na myśl tekst </text:span><text:span text:style-name="T71">K</text:span><text:span text:style-name="T72">osy</text:span><text:span text:style-name="T47">,</text:span><text:span text:style-name="T86"> </text:span><text:span text:style-name="T72">drz</text:span><text:span text:style-name="T71">ewina</text:span><text:span text:style-name="T9">,</text:span><text:span text:style-name="T59"> </text:span><text:span text:style-name="T9">a jego niespodziewanie mocno,</text:span><text:span text:style-name="T59"> </text:span><text:span text:style-name="T9">jak na Sommera,</text:span><text:span text:style-name="T59"> </text:span><text:span text:style-name="T9">metaforyczny ciąg zostaje zaburzony (i wyjaśniony)</text:span><text:span text:style-name="T59"> </text:span><text:span text:style-name="T9">dopiero na końcu.</text:span><text:span text:style-name="T59"> </text:span><text:span text:style-name="T9">Wyjątkowa widzialność iskrzy właśnie w ciemnej chwili,</text:span><text:span text:style-name="T59"> </text:span><text:span text:style-name="T9">gdy gałęzie wrastają w samą ziemię: „korzenie bzu / powoli pełzną w stronę twojej głowy”.</text:span><text:span text:style-name="T59"> </text:span><text:span text:style-name="T9">Chodzi oczywiście o </text:span><text:span text:style-name="T71">Wiersz przymiotnikowy</text:span><text:span text:style-name="T73"> </text:span><text:span text:style-name="T83">[</text:span><text:a xlink:type="simple" xlink:href="#przypis_26" text:style-name="Internet_20_link" text:visited-style-name="Visited_20_Internet_20_Link"><text:span text:style-name="T88">przypis 26</text:span></text:a><text:span text:style-name="T83">]</text:span><text:bookmark-start text:name="p_26"/><text:span text:style-name="T67">;</text:span><text:bookmark-end text:name="p_26"/><text:span text:style-name="T59"> </text:span><text:span text:style-name="T9">brzmi on tak: „Zdumiewająca wiosna,</text:span><text:span text:style-name="T59"> </text:span><text:span text:style-name="T9">ciepła,</text:span><text:span text:style-name="T59"> </text:span><text:span text:style-name="T9">wilgotna / i pełna podświetlonych drzew / w różnych kolorach,</text:span><text:span text:style-name="T59"> </text:span><text:span text:style-name="T9">choć nie wiadomo jeszcze / jakich,</text:span><text:span text:style-name="T59"> </text:span><text:span text:style-name="T9">poza rododendronem,</text:span><text:span text:style-name="T59"> </text:span><text:span text:style-name="T9">co tak czy owak / trzyma fason […] No i zielenią na klombach,</text:span><text:span text:style-name="T59"> </text:span><text:span text:style-name="T9">co jest zielona / nawet w nocy.</text:span><text:span text:style-name="T59"> „</text:span><text:span text:style-name="T9">Po ciemku też?” / Po ciemku też.</text:span><text:span text:style-name="T59"> </text:span><text:span text:style-name="T9">Zdumiewające,</text:span><text:span text:style-name="T59"> </text:span><text:span text:style-name="T9">/ głupie i przejrzyste w takiej ciemnej chwili / dni,</text:span><text:span text:style-name="T59"> </text:span><text:span text:style-name="T9">bo jednak na początek dni,</text:span><text:span text:style-name="T59"> </text:span><text:span text:style-name="T9">i noce,</text:span><text:span text:style-name="T59"> </text:span><text:span text:style-name="T9">/ bo i noce.</text:span><text:span text:style-name="T59"> </text:span><text:span text:style-name="T9">[…] To niepoważne bez ustanku mówić,</text:span><text:span text:style-name="T59"> </text:span><text:span text:style-name="T9">mówić,</text:span><text:span text:style-name="T59"> </text:span><text:span text:style-name="T9">/ nie mając w gruncie rzeczy nic do powiedzenia / a co najwyżej na powierzchni,</text:span><text:span text:style-name="T59"> </text:span><text:span text:style-name="T9">do zobaczenia.</text:span><text:span text:style-name="T59"> </text:span><text:span text:style-name="T9">/ To głupie,</text:span><text:span text:style-name="T59"> </text:span><text:span text:style-name="T9">dać zagadać się na śmierć / (zdumiewające,</text:span><text:span text:style-name="T59"> </text:span><text:span text:style-name="T9">że to przyszło ci do głowy)</text:span><text:span text:style-name="T59">”</text:span><text:span text:style-name="T9">.</text:span></text:p>
      <text:p text:style-name="P38"><text:span text:style-name="T3">W poezji Sommera podszewka nocy nie nadaje znaczenia całej dziennej reszcie; intrygujące okazuje się właśnie to,</text:span><text:span text:style-name="T2"> </text:span><text:span text:style-name="T3">że zieleń,</text:span><text:span text:style-name="T2"> </text:span><text:span text:style-name="T3">a więc to,</text:span><text:span text:style-name="T2"> </text:span><text:span text:style-name="T3">co widzialne w świetle,</text:span><text:span text:style-name="T2"> </text:span><text:span text:style-name="T3">istnieje nawet po ciemku,</text:span><text:span text:style-name="T2"> </text:span><text:span text:style-name="T3">a sens wzajemnego przenikania nocy i dnia nie polega na wydobywaniu ukrytego gruntu rzeczy,</text:span><text:span text:style-name="T2"> </text:span><text:span text:style-name="T3">ale na samej możliwości zobaczenia rzeczywistości w jej zmysłowości,</text:span><text:span text:style-name="T2"> </text:span><text:span text:style-name="T3">o której można mówić w nieskończoność,</text:span><text:span text:style-name="T2"> </text:span><text:span text:style-name="T3">a właściwie – można by,</text:span><text:span text:style-name="T2"> </text:span><text:span text:style-name="T3">gdyby nieskończoność nie wyczerpywała z taką łatwością każdego możliwego sensu.</text:span></text:p>
      <text:p text:style-name="P2"/>
      <text:p text:style-name="P3"><text:soft-page-break/>Str. 2<text:span text:style-name="T126">50</text:span></text:p>
      <text:p text:style-name="P1">Nie tyle traumatyczne realne, ile świadomość faktycznej skończoności, ożywczy niepokój z powodu utraty linii i wiązania, jest najważniejszym impulsem rozpalającym Ja w pragnieniu uchwycenia czasu na gorąco. I zdawania sprawy właśnie z tego, jak złożona jest sytuacja dopuszczająca zaistnienie takiej chwili. Doświadczenia graniczne wyzwalają w piszącym Ja umiejętność ponownego nazywania, manifestującą się w postaci metafory – a więc rozpisanego obrazu, nie tylko niepoddającego się linearności pisma, ale i niedającego się zagarnąć w sferę nieświadomego. Tym samym nie chodzi o całość i jednoczesność obrazu, lecz o tymczasowe zawiązanie relacji, a więc złożenie różnych sfer doświadczenia i mediów, oświetlających się nawzajem; pisanie wiersza to zbudowanie konstelacji, która sama dotyka i daje się dotknąć, uruchamiając tym samym pracę niespokojną pracę rozumienia.</text:p>
      <text:p text:style-name="P1"/>
      <text:h text:style-name="P69" text:outline-level="2">Abstract</text:h>
      <text:p text:style-name="P54"/>
      <text:p text:style-name="P59">Aldona Kopkiewicz</text:p>
      <text:p text:style-name="P63">JAGIELLONIAN UNIVERSITY (CRACOW)</text:p>
      <text:p text:style-name="P64">Words made of lines: the beginnings of the poem in Piotr Sommer’s poetry</text:p>
      <text:p text:style-name="P60"/>
      <text:p text:style-name="P49"><text:span text:style-name="T8">In this article Kopkiewicz examines the relationship between memory,</text:span><text:span text:style-name="T2"> </text:span><text:span text:style-name="T8">affect and experience,</text:span><text:span text:style-name="T2"> </text:span><text:span text:style-name="T8">as well as the possibility of capturing this relationship in verse.</text:span><text:span text:style-name="T2"> </text:span><text:span text:style-name="T8">Piotr Sommer’s poetry exemplifies a weaving together of memory and sensory experience,</text:span><text:span text:style-name="T2"> </text:span><text:span text:style-name="T8">or of writing and the event in possible simultaneity.</text:span><text:span text:style-name="T2"> </text:span><text:span text:style-name="T8">This weaving together,</text:span><text:span text:style-name="T2"> </text:span><text:span text:style-name="T8">however,</text:span><text:span text:style-name="T2"> </text:span><text:span text:style-name="T8">is performed not by drawing on the myth of transparent representation,</text:span><text:span text:style-name="T2"> </text:span><text:span text:style-name="T8">but through the use of notes,</text:span><text:span text:style-name="T2"> </text:span><text:span text:style-name="T8">sketches and photographs – media that allow Sommer to approach the present without grounding the ”I” in the metaphysics of presence.</text:span><text:span text:style-name="T2"> </text:span><text:span text:style-name="T8">By accentuating transience,</text:span><text:span text:style-name="T2"> </text:span><text:span text:style-name="T8">materiality and arbitrariness in the presence of subjectivity,</text:span><text:span text:style-name="T2"> </text:span><text:span text:style-name="T8">this perspective ties in with Jean-Luc Nancy’s philosophy of time and mediatization.</text:span></text:p>
      <text:p text:style-name="P1"/>
      <text:h text:style-name="P68" text:outline-level="2">Przypisy</text:h>
      <text:p text:style-name="P10"><text:bookmark-start text:name="przypis_1"/><text:span text:style-name="T88">Przypis 1</text:span><text:bookmark-end text:name="przypis_1"/><text:span text:style-name="T88">. O wspólnotowym wymiarze poezji Piotra Sommera por. S. Barańczak </text:span><text:span text:style-name="T102">Nowa dy</text:span><text:span text:style-name="T103">kcja (Piotr Sommer)</text:span><text:span text:style-name="T88">, w: S. Barańczak </text:span><text:span text:style-name="T102">Przed </text:span><text:span text:style-name="T103">i po. Szkice o po</text:span><text:span text:style-name="T102">ezji krajowej przełomu lat siedemdziesiątych i osiemdziesiątych</text:span><text:span text:style-name="T88">, Aneks, Londyn 1988. O wielogłosowości tej poezji por. J. Gutorow </text:span><text:span text:style-name="T102">Maski Sommera</text:span><text:span text:style-name="T88">, w: J. Gutorow </text:span><text:span text:style-name="T102">Niepodległość g</text:span><text:span text:style-name="T103">łosu. Szkice o </text:span><text:span text:style-name="T102">poezji polskiej po 1968 roku</text:span><text:span text:style-name="T88">, Znak, Kraków 2003. </text:span><text:a xlink:type="simple" xlink:href="#p_1" text:style-name="Internet_20_link" text:visited-style-name="Visited_20_Internet_20_Link">Wróć do głównej treści</text:a><text:span text:style-name="T88">.</text:span></text:p>
      <text:p text:style-name="P10"><text:soft-page-break/></text:p>
      <text:p text:style-name="P11"><text:bookmark-start text:name="przypis_2"/><text:span text:style-name="T114">Przypis </text:span><text:span text:style-name="T88">2</text:span><text:bookmark-end text:name="przypis_2"/><text:span text:style-name="T88">. P. Sommer </text:span><text:span text:style-name="T102">Po ciemk</text:span><text:span text:style-name="T103">u też (wiersze z książek)</text:span><text:span text:style-name="T88">, WBPiCAK, Poznań 2013, s. 292. </text:span><text:a xlink:type="simple" xlink:href="#p_2" text:style-name="Internet_20_link" text:visited-style-name="Visited_20_Internet_20_Link">Wróć do głównej treści</text:a><text:span text:style-name="T114">.</text:span></text:p>
      <text:p text:style-name="P11"/>
      <text:p text:style-name="P40"><text:bookmark-start text:name="przypis_3"/><text:span text:style-name="T32">Przypis </text:span><text:span text:style-name="T9">3</text:span><text:bookmark-end text:name="przypis_3"/><text:span text:style-name="T9">. A.</text:span><text:span text:style-name="T59"> </text:span><text:span text:style-name="T9">Lipszyc </text:span><text:span text:style-name="T71">Z przyś</text:span><text:span text:style-name="T72">wistem</text:span><text:span text:style-name="T47">,</text:span><text:span text:style-name="T86"> </text:span><text:span text:style-name="T72">pozycja głosu</text:span><text:span text:style-name="T47">,</text:span><text:span text:style-name="T86"> </text:span><text:span text:style-name="T72">uniwersum przedmiotów i ten</text:span><text:span text:style-name="T47">,</text:span><text:span text:style-name="T86"> </text:span><text:span text:style-name="T72">za przeproszeniem</text:span><text:span text:style-name="T47">,</text:span><text:span text:style-name="T86"> </text:span><text:span text:style-name="T72">język w poezji Piotra Som</text:span><text:span text:style-name="T71">mera</text:span><text:span text:style-name="T9">,</text:span><text:span text:style-name="T59"> </text:span><text:span text:style-name="T9">w: </text:span><text:span text:style-name="T71">Wyraz</text:span><text:span text:style-name="T72">y życia</text:span><text:span text:style-name="T47">.</text:span><text:span text:style-name="T86"> </text:span><text:span text:style-name="T72">Szkice o poezji Piotra Somm</text:span><text:span text:style-name="T71">era</text:span><text:span text:style-name="T9">,</text:span><text:span text:style-name="T59"> </text:span><text:span text:style-name="T9">red.</text:span><text:span text:style-name="T59"> </text:span><text:span text:style-name="T9">P.</text:span><text:span text:style-name="T59"> </text:span><text:span text:style-name="T9">Śliwiński,</text:span><text:span text:style-name="T59"> </text:span><text:span text:style-name="T9">WBPiCAK,</text:span><text:span text:style-name="T59"> </text:span><text:span text:style-name="T9">Poznań 2010. </text:span><text:a xlink:type="simple" xlink:href="#p_3" text:style-name="Internet_20_link" text:visited-style-name="Visited_20_Internet_20_Link"><text:span text:style-name="T88">Wróć do głównej treści</text:span></text:a><text:span text:style-name="T32">.</text:span></text:p>
      <text:p text:style-name="P12"/>
      <text:p text:style-name="P12"><text:bookmark-start text:name="przypis_4"/><text:span text:style-name="T115">Przypis </text:span><text:span text:style-name="T88">4</text:span><text:bookmark-end text:name="przypis_4"/><text:span text:style-name="T88">. P. Śliwiński </text:span><text:span text:style-name="T102">Trudny dos</text:span><text:span text:style-name="T103">tęp (krótki wstęp) do Sommer</text:span><text:span text:style-name="T102">a</text:span><text:span text:style-name="T88">, w: </text:span><text:span text:style-name="T102">Wy</text:span><text:span text:style-name="T103">razy życia. Szkice o poezji Piotra Somm</text:span><text:span text:style-name="T102">era</text:span><text:span text:style-name="T88">, red. P. Śliwiński, WBPiCAK, Poznań 2010. </text:span><text:a xlink:type="simple" xlink:href="#p_4" text:style-name="Internet_20_link" text:visited-style-name="Visited_20_Internet_20_Link">Wróć do głównej treści</text:a><text:span text:style-name="T115">.</text:span></text:p>
      <text:p text:style-name="P12"/>
      <text:p text:style-name="P13"><text:bookmark-start text:name="przypis_5"/><text:span text:style-name="T116">Przypis 5</text:span><text:bookmark-end text:name="przypis_5"/><text:span text:style-name="T116">. A. Lipszyc </text:span><text:span text:style-name="T108">Z przyś</text:span><text:span text:style-name="T104">wistem, pozycja głosu, uniwersum przedmiotów i ten, za przeproszeniem, język w poezji Piotra Som</text:span><text:span text:style-name="T108">mera</text:span><text:span text:style-name="T116">, w: </text:span><text:span text:style-name="T108">Wyraz</text:span><text:span text:style-name="T104">y życia. Szkice o poezji Piotra Somm</text:span><text:span text:style-name="T108">era</text:span><text:span text:style-name="T116">, red. P. Śliwiński, WBPiCAK, Poznań 2010</text:span><text:span text:style-name="T88">, s. 56. </text:span><text:a xlink:type="simple" xlink:href="#p_5" text:style-name="Internet_20_link" text:visited-style-name="Visited_20_Internet_20_Link">Wróć do głównej treści</text:a><text:span text:style-name="T116">.</text:span></text:p>
      <text:p text:style-name="P13"/>
      <text:p text:style-name="P15"><text:bookmark-start text:name="przypis_6"/><text:span text:style-name="T88">Przypis 6</text:span><text:bookmark-end text:name="przypis_6"/><text:span text:style-name="T88">. </text:span><text:span text:style-name="T117">P. Sommer </text:span><text:span text:style-name="T109">Po ciemk</text:span><text:span text:style-name="T105">u też (wiersze z książek)</text:span><text:span text:style-name="T117">, WBPiCAK, Poznań 2013, s. </text:span><text:span text:style-name="T88">9. </text:span><text:a xlink:type="simple" xlink:href="#p_6" text:style-name="Internet_20_link" text:visited-style-name="Visited_20_Internet_20_Link">Wróć do głównej treści</text:a><text:span text:style-name="T88">.</text:span></text:p>
      <text:p text:style-name="P15"/>
      <text:p text:style-name="P41"><text:bookmark-start text:name="przypis_7"/><text:span text:style-name="T33">Przypis </text:span><text:span text:style-name="T9">7</text:span><text:bookmark-end text:name="przypis_7"/><text:span text:style-name="T9">. </text:span><text:span text:style-name="T10">P. Sommer </text:span><text:span text:style-name="T38">Po ciemk</text:span><text:span text:style-name="T41">u też (wiersze z książek)</text:span><text:span text:style-name="T10">, WBPiCAK, Poznań 2013</text:span><text:span text:style-name="T9">,</text:span><text:span text:style-name="T59"> </text:span><text:span text:style-name="T9">s.</text:span><text:span text:style-name="T59"> </text:span><text:span text:style-name="T9">162. </text:span><text:a xlink:type="simple" xlink:href="#p_7" text:style-name="Internet_20_link" text:visited-style-name="Visited_20_Internet_20_Link"><text:span text:style-name="T88">Wróć do głównej treści</text:span></text:a><text:span text:style-name="T33">.</text:span></text:p>
      <text:p text:style-name="P16"/>
      <text:p text:style-name="P16"><text:bookmark-start text:name="przypis_8"/><text:span text:style-name="T118">Przypis </text:span><text:span text:style-name="T88">8</text:span><text:bookmark-end text:name="przypis_8"/><text:span text:style-name="T88">. P. Sommer </text:span><text:span text:style-name="T102">Coś od innej </text:span><text:span text:style-name="T103">strony. (Rozmowa Magdaleny Rybak)</text:span><text:span text:style-name="T88">, w: P. Sommer </text:span><text:span text:style-name="T102">Ucieczka w bok</text:span><text:span text:style-name="T88">, Biuro Literackie, Wrocław 2010, s. 59. </text:span><text:a xlink:type="simple" xlink:href="#p_8" text:style-name="Internet_20_link" text:visited-style-name="Visited_20_Internet_20_Link">Wróć do głównej treści</text:a><text:span text:style-name="T118">.</text:span></text:p>
      <text:p text:style-name="P16"/>
      <text:p text:style-name="P17"><text:bookmark-start text:name="przypis_9"/><text:span text:style-name="T88">Przypis 9</text:span><text:bookmark-end text:name="przypis_9"/><text:span text:style-name="T88">. </text:span><text:span text:style-name="T117">P. Sommer </text:span><text:span text:style-name="T109">Po ciemk</text:span><text:span text:style-name="T105">u też (wiersze z książek)</text:span><text:span text:style-name="T117">, WBPiCAK, Poznań 2013</text:span><text:span text:style-name="T88">,, s. 150. </text:span><text:a xlink:type="simple" xlink:href="#p_9" text:style-name="Internet_20_link" text:visited-style-name="Visited_20_Internet_20_Link">Wróć do głównej treści</text:a><text:span text:style-name="T88">.</text:span></text:p>
      <text:p text:style-name="P17"/>
      <text:p text:style-name="P18"><text:bookmark-start text:name="przypis_10"/><text:span text:style-name="T88">Przypis 10</text:span><text:bookmark-end text:name="przypis_10"/><text:span text:style-name="T88">. </text:span><text:span text:style-name="T117">P. Sommer </text:span><text:span text:style-name="T109">Po ciemk</text:span><text:span text:style-name="T105">u też (wiersze z książek)</text:span><text:span text:style-name="T117">, WBPiCAK, Poznań 2013, s. </text:span><text:span text:style-name="T88">32. </text:span><text:a xlink:type="simple" xlink:href="#p_10" text:style-name="Internet_20_link" text:visited-style-name="Visited_20_Internet_20_Link">Wróć do głównej treści</text:a><text:span text:style-name="T88">.</text:span></text:p>
      <text:p text:style-name="P18"/>
      <text:p text:style-name="P42"><text:bookmark-start text:name="przypis_11"/><text:span text:style-name="T34">Przypis </text:span><text:span text:style-name="T9">11</text:span><text:bookmark-end text:name="przypis_11"/><text:span text:style-name="T9">. </text:span><text:span text:style-name="T10">P. Sommer </text:span><text:span text:style-name="T38">Po ciemk</text:span><text:span text:style-name="T41">u też (wiersze z książek)</text:span><text:span text:style-name="T10">, WBPiCAK, Poznań 2013</text:span><text:span text:style-name="T9">,</text:span><text:span text:style-name="T59"> </text:span><text:span text:style-name="T9">s.</text:span><text:span text:style-name="T59"> </text:span><text:span text:style-name="T9">108. </text:span><text:a xlink:type="simple" xlink:href="#p_11" text:style-name="Internet_20_link" text:visited-style-name="Visited_20_Internet_20_Link"><text:span text:style-name="T88">Wróć do głównej treści</text:span></text:a><text:span text:style-name="T34">.</text:span></text:p>
      <text:p text:style-name="P52"/>
      <text:p text:style-name="P42"><text:bookmark-start text:name="przypis_12"/><text:span text:style-name="T34">Przypis </text:span><text:span text:style-name="T9">12</text:span><text:bookmark-end text:name="przypis_12"/><text:span text:style-name="T9">. </text:span><text:span text:style-name="T10">P. Sommer </text:span><text:span text:style-name="T38">Po ciemk</text:span><text:span text:style-name="T41">u też (wiersze z książek)</text:span><text:span text:style-name="T10">, WBPiCAK, Poznań 2013</text:span><text:span text:style-name="T9">,</text:span><text:span text:style-name="T59"> </text:span><text:span text:style-name="T9">s.</text:span><text:span text:style-name="T59"> </text:span><text:soft-page-break/><text:span text:style-name="T9">101. </text:span><text:a xlink:type="simple" xlink:href="#p_12" text:style-name="Internet_20_link" text:visited-style-name="Visited_20_Internet_20_Link"><text:span text:style-name="T88">Wróć do głównej treści</text:span></text:a><text:span text:style-name="T34">.</text:span></text:p>
      <text:p text:style-name="P19"/>
      <text:p text:style-name="P19"><text:bookmark-start text:name="przypis_13"/><text:span text:style-name="T119">Przypis </text:span><text:span text:style-name="T88">13</text:span><text:bookmark-end text:name="przypis_13"/><text:span text:style-name="T88">. </text:span><text:span text:style-name="T117">P. Sommer </text:span><text:span text:style-name="T109">Po ciemk</text:span><text:span text:style-name="T105">u też (wiersze z książek)</text:span><text:span text:style-name="T117">, WBPiCAK, Poznań 2013</text:span><text:span text:style-name="T88">, s. 102. </text:span><text:a xlink:type="simple" xlink:href="#p_13" text:style-name="Internet_20_link" text:visited-style-name="Visited_20_Internet_20_Link">Wróć do głównej treści</text:a><text:span text:style-name="T119">.</text:span></text:p>
      <text:p text:style-name="P19"/>
      <text:p text:style-name="P20"><text:bookmark-start text:name="przypis_14"/><text:span text:style-name="T91">Przypis 14</text:span><text:bookmark-end text:name="przypis_14"/><text:span text:style-name="T91">. </text:span><text:span text:style-name="T92">P. Sommer </text:span><text:span text:style-name="T110">Po ciemk</text:span><text:span text:style-name="T106">u też (wiersze z książek)</text:span><text:span text:style-name="T92">, WBPiCAK, Poznań 2013</text:span><text:span text:style-name="T89">, s. 10</text:span><text:span text:style-name="T91">9</text:span><text:span text:style-name="T89">. </text:span><text:a xlink:type="simple" xlink:href="#p_14" text:style-name="Internet_20_link" text:visited-style-name="Visited_20_Internet_20_Link">Wróć do głównej treści</text:a><text:span text:style-name="T91">.</text:span></text:p>
      <text:p text:style-name="P31"/>
      <text:p text:style-name="P21"><text:bookmark-start text:name="przypis_15"/><text:span text:style-name="T93">Przypis 15</text:span><text:bookmark-end text:name="przypis_15"/><text:span text:style-name="T93">. </text:span><text:span text:style-name="T92">P. Sommer </text:span><text:span text:style-name="T110">Po ciemk</text:span><text:span text:style-name="T106">u też (wiersze z książek)</text:span><text:span text:style-name="T92">, WBPiCAK, Poznań 2013</text:span><text:span text:style-name="T89">, s. </text:span><text:span text:style-name="T93">25</text:span><text:span text:style-name="T89">. </text:span><text:a xlink:type="simple" xlink:href="#p_15" text:style-name="Internet_20_link" text:visited-style-name="Visited_20_Internet_20_Link">Wróć do głównej treści</text:a><text:span text:style-name="T93">.</text:span></text:p>
      <text:p text:style-name="P32"/>
      <text:p text:style-name="P22"><text:bookmark-start text:name="przypis_16"/><text:span text:style-name="T94">Przypis 16</text:span><text:bookmark-end text:name="przypis_16"/><text:span text:style-name="T94">. Por. J. Derrida </text:span><text:span text:style-name="T107">Głos i fenomen</text:span><text:span text:style-name="T94">, przeł. B. Banasiak, KR, Warszawa 1997. </text:span><text:a xlink:type="simple" xlink:href="#p_16" text:style-name="Internet_20_link" text:visited-style-name="Visited_20_Internet_20_Link"><text:span text:style-name="T94">Wróć </text:span></text:a><text:a xlink:type="simple" xlink:href="#p_16" text:style-name="Internet_20_link" text:visited-style-name="Visited_20_Internet_20_Link">do głównej treści</text:a><text:span text:style-name="T94">.</text:span></text:p>
      <text:p text:style-name="P33"/>
      <text:p text:style-name="P43"><text:bookmark-start text:name="przypis_17"/><text:span text:style-name="T35">Przypis </text:span><text:span text:style-name="T9">17</text:span><text:bookmark-end text:name="przypis_17"/><text:span text:style-name="T9">. Por.</text:span><text:span text:style-name="T59"> </text:span><text:span text:style-name="T9">B.</text:span><text:span text:style-name="T59"> </text:span><text:span text:style-name="T9">Stiegler </text:span><text:span text:style-name="T68">Derrida and technology: fidelity at the limits of deconstruction and the prosthesis of faith</text:span><text:span text:style-name="T9">,</text:span><text:span text:style-name="T59"> </text:span><text:span text:style-name="T9">w: </text:span><text:span text:style-name="T69">Jacques Derrida and the humanities</text:span><text:span text:style-name="T51">.</text:span><text:span text:style-name="T85"> </text:span><text:span text:style-name="T69">A critical reader</text:span><text:span text:style-name="T9">,</text:span><text:span text:style-name="T59"> </text:span><text:span text:style-name="T48">Cambridge University Press</text:span><text:span text:style-name="T9">,</text:span><text:span text:style-name="T59"> </text:span><text:span text:style-name="T48">New York 2002</text:span><text:span text:style-name="T9">. </text:span><text:a xlink:type="simple" xlink:href="#p_17" text:style-name="Internet_20_link" text:visited-style-name="Visited_20_Internet_20_Link"><text:span text:style-name="T88">Wróć do głównej treści</text:span></text:a><text:span text:style-name="T35">.</text:span></text:p>
      <text:p text:style-name="P34"/>
      <text:p text:style-name="P23"><text:bookmark-start text:name="przypis_18"/><text:span text:style-name="T95">Przypis </text:span><text:span text:style-name="T94">18</text:span><text:bookmark-end text:name="przypis_18"/><text:span text:style-name="T94">. J. Derrida </text:span><text:span text:style-name="T111">Freud i scena pisma</text:span><text:span text:style-name="T94">, przeł. K. Kłosiński, w: J. Derrida, </text:span><text:span text:style-name="T111">Pismo i różnica</text:span><text:span text:style-name="T94">, KR, Warszawa 2004. </text:span><text:a xlink:type="simple" xlink:href="#p_18" text:style-name="Internet_20_link" text:visited-style-name="Visited_20_Internet_20_Link">Wróć do głównej treści</text:a><text:span text:style-name="T95">.</text:span></text:p>
      <text:p text:style-name="P35"/>
      <text:p text:style-name="P44"><text:bookmark-start text:name="przypis_19"/><text:span text:style-name="T36">Przypis </text:span><text:span text:style-name="T9">19</text:span><text:bookmark-end text:name="przypis_19"/><text:span text:style-name="T9">. Por.</text:span><text:span text:style-name="T59"> </text:span><text:span text:style-name="T9">J.</text:span><text:span text:style-name="T59"> </text:span><text:span text:style-name="T9">Derrida </text:span><text:span text:style-name="T69">Memoirs of the blind</text:span><text:span text:style-name="T51">.</text:span><text:span text:style-name="T85"> </text:span><text:span text:style-name="T69">Self-portrait and other ruins</text:span><text:span text:style-name="T9">,</text:span><text:span text:style-name="T59"> </text:span><text:span text:style-name="T9">przeł.</text:span><text:span text:style-name="T59"> </text:span><text:span text:style-name="T9">P.-A.</text:span><text:span text:style-name="T59"> </text:span><text:span text:style-name="T9">Braulti,</text:span><text:span text:style-name="T59"> </text:span><text:span text:style-name="T9">M.</text:span><text:span text:style-name="T59"> </text:span><text:span text:style-name="T9">Naas,</text:span><text:span text:style-name="T59"> </text:span><text:span text:style-name="T48">The University of Chicago Press</text:span><text:span text:style-name="T9">,</text:span><text:span text:style-name="T59"> </text:span><text:span text:style-name="T48">Chicago–London 1993</text:span><text:span text:style-name="T9">. </text:span><text:a xlink:type="simple" xlink:href="#p_19" text:style-name="Internet_20_link" text:visited-style-name="Visited_20_Internet_20_Link"><text:span text:style-name="T88">Wróć do głównej treści</text:span></text:a><text:span text:style-name="T36">.</text:span></text:p>
      <text:p text:style-name="P53"/>
      <text:p text:style-name="P44"><text:bookmark-start text:name="przypis_20"/><text:span text:style-name="T36">Przypis </text:span><text:span text:style-name="T9">20</text:span><text:bookmark-end text:name="przypis_20"/><text:span text:style-name="T9">. </text:span><text:span text:style-name="T71">Z Piotrem Sommerem o jego nowych książkach rozmawia Krzysztof Siwczyk</text:span><text:span text:style-name="T9">,</text:span><text:span text:style-name="T59"> </text:span><text:span text:style-name="T9">w: </text:span><text:span text:style-name="T36">P</text:span><text:span text:style-name="T11">. Sommer </text:span><text:span text:style-name="T39">Ucieczka w bok</text:span><text:span text:style-name="T11">, Biuro Literackie, Wrocław 2010</text:span><text:span text:style-name="T9">, </text:span><text:span text:style-name="T17">s. 108. </text:span><text:a xlink:type="simple" xlink:href="#p_20" text:style-name="Internet_20_link" text:visited-style-name="Visited_20_Internet_20_Link"><text:span text:style-name="T88">Wróć do głównej treści</text:span></text:a><text:span text:style-name="T13">.</text:span></text:p>
      <text:p text:style-name="P55"/>
      <text:p text:style-name="P44"><text:bookmark-start text:name="przypis_21"/><text:span text:style-name="T13">Przypis 21</text:span><text:bookmark-end text:name="przypis_21"/><text:span text:style-name="T13">. P. Sommer </text:span><text:span text:style-name="T45">Po ciemk</text:span><text:span text:style-name="T43">u też (wiersze z książek)</text:span><text:span text:style-name="T14">, WBPiCAK, Poznań 2013</text:span><text:span text:style-name="T13">, s. 106. </text:span><text:a xlink:type="simple" xlink:href="#p_21" text:style-name="Internet_20_link" text:visited-style-name="Visited_20_Internet_20_Link"><text:span text:style-name="T88">Wróć do głównej treści</text:span></text:a><text:span text:style-name="T13">.</text:span></text:p>
      <text:p text:style-name="P55"/>
      <text:p text:style-name="P45"><text:bookmark-start text:name="przypis_22"/><text:span text:style-name="T18">Przypis </text:span><text:span text:style-name="T13">22</text:span><text:bookmark-end text:name="przypis_22"/><text:span text:style-name="T13">. Por. J.-L. Nancy </text:span><text:span text:style-name="T55">Le plaisir au dessin</text:span><text:span text:style-name="T13">, w: </text:span><text:span text:style-name="T56">Le plaisir au dessin. Carte blanche à Jean-Luc Nancy</text:span><text:span text:style-name="T13">, </text:span><text:span text:style-name="T57">Éditions Hazan</text:span><text:span text:style-name="T13">, </text:span><text:span text:style-name="T57">Malakoff 2007</text:span><text:span text:style-name="T13">. O dotyku, literaturze i relacji por. J.-L. Nancy </text:span><text:span text:style-name="T46">Rozdzielona wspólnota</text:span><text:span text:style-name="T13">, przeł. M. Gusin, T. Załuski, Dolnośląska Szkoła Wyższa </text:span><text:soft-page-break/><text:span text:style-name="T13">Edukacji TWP, Wrocław 2010. Por. także T. Hildebrandt </text:span><text:span text:style-name="T52">J</text:span><text:span text:style-name="T53">ean-Luc Nancy and the onto-aesthetics of drawing</text:span><text:span text:style-name="T13">, w: </text:span><text:span text:style-name="T53">Senses &amp; sensibility in Lisbon</text:span><text:span text:style-name="T13">, </text:span><text:span text:style-name="T49">ed.</text:span><text:span text:style-name="T13"> E. Côrte-Real, C. Duarte, F. Carvalho Rodrigues, </text:span><text:span text:style-name="T58">Edições IADE</text:span><text:span text:style-name="T13">, </text:span><text:span text:style-name="T49">Lisbon 2012</text:span><text:span text:style-name="T13">. </text:span><text:a xlink:type="simple" xlink:href="#p_22" text:style-name="Internet_20_link" text:visited-style-name="Visited_20_Internet_20_Link"><text:span text:style-name="T88">Wróć do głównej treści</text:span></text:a><text:span text:style-name="T18">.</text:span></text:p>
      <text:p text:style-name="P56"/>
      <text:p text:style-name="P47"><text:bookmark-start text:name="przypis_23"/><text:span text:style-name="T19">Przypis </text:span><text:span text:style-name="T18">23</text:span><text:bookmark-end text:name="przypis_23"/><text:span text:style-name="T18">. O niepokoju, drżeniu i afekcie por. J.-L. Nancy </text:span><text:span text:style-name="T54">Hegel. The restlessness of the negative</text:span><text:span text:style-name="T18">, </text:span><text:span text:style-name="T50">trans.</text:span><text:span text:style-name="T18"> J. Smith, S. Miller, </text:span><text:span text:style-name="T50">University of Minnesota Press</text:span><text:span text:style-name="T18">, </text:span><text:span text:style-name="T50">Minneapolis–London 2002</text:span><text:span text:style-name="T18">. O teraźniejszości i drżeniu por. J.-L. Nancy </text:span><text:span text:style-name="T52">Introduction: the birth to presence</text:span><text:span text:style-name="T18">, </text:span><text:span text:style-name="T50">trans.</text:span><text:span text:style-name="T18"> B. Holmes; </text:span><text:span text:style-name="T52">Identity and trembling</text:span><text:span text:style-name="T18">, </text:span><text:span text:style-name="T50">trans.</text:span><text:span text:style-name="T18"> B. Holmes, w: J.-L. Nancy </text:span><text:span text:style-name="T52">The birth to presence</text:span><text:span text:style-name="T18">, </text:span><text:span text:style-name="T50">ed.</text:span><text:span text:style-name="T18"> W. Hamacher, D.E. Wellbery, </text:span><text:span text:style-name="T50">Stanford University Press</text:span><text:span text:style-name="T18">, </text:span><text:span text:style-name="T50">Stanford 1993</text:span><text:span text:style-name="T18">. </text:span><text:a xlink:type="simple" xlink:href="#p_23" text:style-name="Internet_20_link" text:visited-style-name="Visited_20_Internet_20_Link"><text:span text:style-name="T88">Wróć do głównej treści</text:span></text:a><text:span text:style-name="T19">.</text:span></text:p>
      <text:p text:style-name="P57"/>
      <text:p text:style-name="P46"><text:bookmark-start text:name="przypis_24"/><text:span text:style-name="T120">Przypis </text:span><text:span text:style-name="T88">24</text:span><text:bookmark-end text:name="przypis_24"/><text:span text:style-name="T88">. </text:span><text:span text:style-name="T59">„</text:span><text:span text:style-name="T48">Joy,</text:span><text:span text:style-name="T60"> </text:span><text:span text:style-name="T70">jouissance</text:span><text:span text:style-name="T48">,</text:span><text:span text:style-name="T84"> </text:span><text:span text:style-name="T68">to come</text:span><text:span text:style-name="T60"> </text:span><text:span text:style-name="T48">have the sense of birth: the sense of the inexhaustible imminence of sense.</text:span><text:span text:style-name="T60"> </text:span><text:span text:style-name="T48">When it has not passed into ornamentation or into the repetition of philosophy,</text:span><text:span text:style-name="T60"> </text:span><text:span text:style-name="T48">«poetry» has never sought to create anything else.</text:span><text:span text:style-name="T60"> </text:span><text:span text:style-name="T48">The coming and going of imminence</text:span><text:span text:style-name="T9">”,</text:span><text:span text:style-name="T59"> </text:span><text:span text:style-name="T9">w: </text:span><text:span text:style-name="T18">J.-L. Nancy </text:span><text:span text:style-name="T52">Introduction: the birth to presence</text:span><text:span text:style-name="T18">, </text:span><text:span text:style-name="T50">trans.</text:span><text:span text:style-name="T18"> B. Holmes, w: J.-L. Nancy </text:span><text:span text:style-name="T52">The birth to presence</text:span><text:span text:style-name="T18">, </text:span><text:span text:style-name="T50">ed.</text:span><text:span text:style-name="T18"> W. Hamacher, D.E. Wellbery, </text:span><text:span text:style-name="T50">Stanford University Press</text:span><text:span text:style-name="T18">, </text:span><text:span text:style-name="T50">Stanford 1993</text:span><text:span text:style-name="T9">,</text:span><text:span text:style-name="T59"> </text:span><text:span text:style-name="T9">s.</text:span><text:span text:style-name="T59"> </text:span><text:span text:style-name="T9">5. </text:span><text:a xlink:type="simple" xlink:href="#p_24" text:style-name="Internet_20_link" text:visited-style-name="Visited_20_Internet_20_Link">Wróć do głównej treści</text:a><text:span text:style-name="T120">.</text:span></text:p>
      <text:p text:style-name="P46"/>
      <text:p text:style-name="P46"><text:bookmark-start text:name="przypis_25"/><text:span text:style-name="T23">Przypis 25</text:span><text:bookmark-end text:name="przypis_25"/><text:span text:style-name="T23">. </text:span><text:span text:style-name="T13">P. Sommer </text:span><text:span text:style-name="T45">Po ciemk</text:span><text:span text:style-name="T43">u też (wiersze z książek)</text:span><text:span text:style-name="T14">, WBPiCAK, Poznań 2013</text:span><text:span text:style-name="T13">, s. </text:span><text:span text:style-name="T23">259. </text:span><text:a xlink:type="simple" xlink:href="#p_25" text:style-name="Internet_20_link" text:visited-style-name="Visited_20_Internet_20_Link"><text:span text:style-name="T88">Wróć do głównej treści</text:span></text:a><text:span text:style-name="T23">.</text:span></text:p>
      <text:p text:style-name="P58"/>
      <text:p text:style-name="P48"><text:bookmark-start text:name="przypis_26"/><text:span text:style-name="T25">Przypis </text:span><text:span text:style-name="T23">26</text:span><text:bookmark-end text:name="przypis_26"/><text:span text:style-name="T23">. </text:span><text:span text:style-name="T13">P. Sommer </text:span><text:span text:style-name="T45">Po ciemk</text:span><text:span text:style-name="T43">u też (wiersze z książek)</text:span><text:span text:style-name="T14">, WBPiCAK, Poznań 2013</text:span><text:span text:style-name="T13">, s. </text:span><text:span text:style-name="T15">363</text:span><text:span text:style-name="T23">. </text:span><text:a xlink:type="simple" xlink:href="#p_26" text:style-name="Internet_20_link" text:visited-style-name="Visited_20_Internet_20_Link"><text:span text:style-name="T88">Wróć do głównej treści</text:span></text:a><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1"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1"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1"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1"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1"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1"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1"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1" fo:font-family="Arial" style:font-style-name="Regular" style:font-family-generic="swiss" style:font-pitch="variable" fo:font-size="12pt" fo:font-weight="normal" style:font-size-asian="85%" style:font-weight-asian="bold" style:font-size-complex="85%" style:font-weight-complex="bold"/>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2"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7-27T19:34:45.059000000</dc:date>
    <meta:editing-duration>PT11H11M42S</meta:editing-duration>
    <meta:editing-cycles>65</meta:editing-cycles>
    <meta:generator>LibreOffice/7.1.4.2$Windows_X86_64 LibreOffice_project/a529a4fab45b75fefc5b6226684193eb000654f6</meta:generator>
    <meta:document-statistic meta:table-count="0" meta:image-count="0" meta:object-count="0" meta:page-count="23" meta:paragraph-count="144" meta:word-count="8067" meta:character-count="55363" meta:non-whitespace-character-count="47364"/>
  </office:meta>
</office:document-meta>
</file>