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19">
      <style:text-properties fo:color="#000000"/>
    </style:style>
    <style:style style:family="text" style:name="T14" style:display-name="T14" style:parent-style-name="CharStyle7">
      <style:text-properties style:text-position="25%" fo:color="#000000"/>
    </style:style>
    <style:style style:family="text" style:name="T15" style:display-name="T15" style:parent-style-name="CharStyle22">
      <style:text-properties style:text-position="25%" fo:color="#000000"/>
    </style:style>
    <style:style style:family="text" style:name="T16" style:display-name="T16" style:parent-style-name="CharStyle23">
      <style:text-properties fo:color="#000000"/>
    </style:style>
    <style:style style:family="text" style:name="T17" style:display-name="T17" style:parent-style-name="CharStyle24">
      <style:text-properties fo:color="#000000"/>
    </style:style>
    <style:style style:family="text" style:name="T18" style:display-name="T18" style:parent-style-name="CharStyle21">
      <style:text-properties fo:color="#000000"/>
    </style:style>
    <style:style style:family="text" style:name="T19" style:display-name="T19" style:parent-style-name="CharStyle27">
      <style:text-properties fo:color="#000000"/>
    </style:style>
    <style:style style:family="text" style:name="T20" style:display-name="T20" style:parent-style-name="CharStyle26">
      <style:text-properties fo:color="#000000"/>
    </style:style>
    <style:style style:family="text" style:name="T21" style:display-name="T21" style:parent-style-name="CharStyle28">
      <style:text-properties fo:language="pl" style:language-asian="pl" style:language-complex="pl" fo:color="#000000"/>
    </style:style>
    <style:style style:family="text" style:name="T22" style:display-name="T22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28">
      <style:text-properties fo:color="#000000"/>
    </style:style>
    <style:style style:family="text" style:name="T24" style:display-name="T24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31">
      <style:text-properties fo:color="#000000"/>
    </style:style>
    <style:style style:family="text" style:name="T26" style:display-name="T26" style:parent-style-name="CharStyle32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33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34">
      <style:text-properties fo:color="#000000"/>
    </style:style>
    <style:style style:family="text" style:name="T30" style:display-name="T30" style:parent-style-name="CharStyle35">
      <style:text-properties fo:color="#000000"/>
    </style:style>
    <style:style style:family="text" style:name="T31" style:display-name="T31" style:parent-style-name="CharStyle30">
      <style:text-properties fo:color="#000000"/>
    </style:style>
    <style:style style:family="text" style:name="T32" style:display-name="T32" style:parent-style-name="CharStyle32">
      <style:text-properties fo:color="#000000"/>
    </style:style>
    <style:style style:family="text" style:name="T33" style:display-name="T33" style:parent-style-name="CharStyle31">
      <style:text-properties fo:language="pl" style:language-asian="pl" style:language-complex="pl" fo:color="#000000"/>
    </style:style>
    <style:style style:family="text" style:name="T34" style:display-name="T34" style:parent-style-name="CharStyle33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 style:parent-style-name="Nagłówek #2">
      <style:paragraph-properties fo:background-color="transparent" fo:margin-top="0.000cm" fo:margin-bottom="0.000cm" fo:line-height="0.388cm" fo:margin-left="0.000cm" fo:margin-right="0.000cm" fo:text-indent="0.000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432cm" fo:margin-left="0.071cm" fo:margin-right="0.071cm" fo:text-indent="0.459cm" fo:text-align="justify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425cm" fo:margin-left="0.071cm" fo:margin-right="0.071cm" fo:text-indent="0.459cm" fo:text-align="justify" style:page-number="auto"/>
      <style:text-properties/>
    </style:style>
    <style:style style:family="paragraph" style:name="P22" style:parent-style-name="Tekst treści (3)">
      <style:paragraph-properties fo:background-color="transparent" fo:margin-top="0.000cm" fo:margin-bottom="0.000cm" fo:margin-left="0.494cm" fo:margin-right="0.071cm" fo:text-indent="-0.459cm" style:page-number="auto"/>
      <style:text-properties/>
    </style:style>
    <style:style style:family="paragraph" style:name="P2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335cm" fo:margin-left="0.071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419cm" fo:margin-left="0.035cm" fo:margin-right="0.071cm" fo:text-indent="0.494cm" fo:text-align="justify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413cm" fo:margin-left="0.035cm" fo:margin-right="0.071cm" fo:text-indent="0.459cm" fo:text-align="justify" style:page-number="auto"/>
      <style:text-properties/>
    </style:style>
    <style:style style:family="paragraph" style:name="P27" style:parent-style-name="Nagłówek #2">
      <style:paragraph-properties fo:background-color="transparent" fo:margin-top="0.000cm" fo:margin-bottom="0.602cm" fo:line-height="0.388cm" fo:margin-left="0.035cm" fo:margin-right="0.000cm" fo:text-indent="0.000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425cm" fo:margin-left="0.035cm" fo:margin-right="0.035cm" fo:text-indent="0.529cm" fo:text-align="justify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425cm" fo:margin-left="0.035cm" fo:margin-right="0.035cm" fo:text-indent="0.529cm" fo:text-align="justify" style:page-number="auto"/>
      <style:text-properties/>
    </style:style>
    <style:style style:family="paragraph" style:name="P3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1" style:parent-style-name="Tekst treści (4)">
      <style:paragraph-properties fo:background-color="transparent" fo:margin-top="0.000cm" fo:margin-bottom="0.000cm" fo:margin-left="0.494cm" fo:margin-right="0.071cm" fo:text-indent="-0.459cm" style:page-number="auto"/>
      <style:text-properties/>
    </style:style>
    <style:style style:family="paragraph" style:name="P32" style:parent-style-name="Tekst treści (4)">
      <style:paragraph-properties fo:background-color="transparent" fo:margin-top="0.000cm" fo:margin-bottom="0.000cm" fo:margin-left="0.494cm" fo:margin-right="0.000cm" fo:text-indent="-0.459cm" style:page-number="auto"/>
      <style:text-properties/>
    </style:style>
    <style:style style:family="paragraph" style:name="P33" style:parent-style-name="Tekst treści (3)">
      <style:paragraph-properties fo:background-color="transparent" fo:margin-top="0.000cm" fo:margin-bottom="0.000cm" fo:margin-left="0.494cm" fo:margin-right="0.071cm" fo:text-indent="-0.459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425cm" fo:margin-left="0.071cm" fo:margin-right="0.071cm" fo:text-indent="0.494cm" fo:text-align="justify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25cm" fo:margin-left="0.071cm" fo:margin-right="0.071cm" fo:text-indent="0.459cm" fo:text-align="justify" style:page-number="auto"/>
      <style:text-properties/>
    </style:style>
    <style:style style:family="paragraph" style:name="P36" style:parent-style-name="Tekst treści (4)">
      <style:paragraph-properties fo:background-color="transparent" fo:margin-top="0.000cm" fo:margin-bottom="0.000cm" fo:margin-left="0.494cm" fo:margin-right="0.071cm" fo:text-indent="-0.459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25cm" fo:margin-left="0.035cm" fo:margin-right="0.071cm" fo:text-indent="0.494cm" fo:text-align="justify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19cm" fo:margin-left="0.035cm" fo:margin-right="0.071cm" fo:text-indent="0.000cm" fo:text-align="justify" style:page-number="auto"/>
      <style:text-properties/>
    </style:style>
    <style:style style:family="paragraph" style:name="P39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25cm" fo:margin-left="0.035cm" fo:margin-right="0.071cm" fo:text-indent="0.000cm" fo:text-align="justify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3" style:parent-style-name="Nagłówek #2">
      <style:paragraph-properties fo:background-color="transparent" fo:margin-top="0.000cm" fo:margin-bottom="0.607cm" fo:line-height="0.388cm" fo:margin-left="0.035cm" fo:margin-right="0.000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25cm" fo:margin-left="0.035cm" fo:margin-right="0.035cm" fo:text-indent="0.494cm" fo:text-align="justify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25cm" fo:margin-left="0.035cm" fo:margin-right="0.035cm" fo:text-indent="0.529cm" fo:text-align="justify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25cm" fo:margin-left="0.071cm" fo:margin-right="0.071cm" fo:text-indent="0.494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25cm" fo:margin-left="0.071cm" fo:margin-right="0.071cm" fo:text-indent="0.494cm" fo:text-align="justify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25cm" fo:margin-left="0.035cm" fo:margin-right="0.035cm" fo:text-indent="0.529cm" fo:text-align="justify" style:page-number="auto"/>
      <style:text-properties/>
    </style:style>
    <style:style style:family="paragraph" style:name="P50" style:parent-style-name="Tekst treści (3)">
      <style:paragraph-properties fo:background-color="transparent" fo:margin-top="0.000cm" fo:margin-bottom="0.000cm" fo:margin-left="0.494cm" fo:margin-right="0.071cm" fo:text-indent="-0.459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25cm" fo:margin-left="0.071cm" fo:margin-right="0.071cm" fo:text-indent="0.459cm" fo:text-align="justify" style:page-number="auto"/>
      <style:text-properties/>
    </style:style>
    <style:style style:family="paragraph" style:name="P52" style:parent-style-name="Tekst treści (3)">
      <style:paragraph-properties fo:background-color="transparent" fo:margin-top="0.000cm" fo:margin-bottom="0.000cm" fo:margin-left="0.494cm" fo:margin-right="0.071cm" fo:text-indent="-0.459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207cm" fo:line-height="0.425cm" fo:margin-left="0.071cm" fo:margin-right="0.071cm" fo:text-indent="0.459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25cm" fo:margin-left="0.035cm" fo:margin-right="0.071cm" fo:text-indent="0.494cm" fo:text-align="justify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254cm" fo:line-height="0.387cm" fo:margin-left="0.071cm" fo:margin-right="0.071cm" fo:text-indent="0.529cm" fo:text-align="justify" style:page-number="auto"/>
      <style:text-properties/>
    </style:style>
    <style:style style:family="paragraph" style:name="P56" style:parent-style-name="Nagłówek #2">
      <style:paragraph-properties fo:background-color="transparent" fo:margin-top="0.000cm" fo:margin-bottom="0.708cm" fo:line-height="0.388cm" fo:margin-left="0.035cm" fo:margin-right="0.000cm" fo:text-indent="0.000cm" style:page-number="auto"/>
      <style:text-properties/>
    </style:style>
    <style:style style:family="paragraph" style:name="P57" style:parent-style-name="Tekst treści (4)">
      <style:paragraph-properties fo:background-color="transparent" fo:margin-top="0.000cm" fo:margin-bottom="0.000cm" fo:margin-left="0.494cm" fo:margin-right="0.071cm" fo:text-indent="-0.459cm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19cm" fo:margin-left="0.035cm" fo:margin-right="0.071cm" fo:text-indent="0.459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25cm" fo:margin-left="0.071cm" fo:margin-right="0.071cm" fo:text-indent="0.459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25cm" fo:margin-left="0.035cm" fo:margin-right="0.071cm" fo:text-indent="0.494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13cm" fo:margin-left="0.035cm" fo:margin-right="0.071cm" fo:text-indent="0.459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19cm" fo:margin-left="0.035cm" fo:margin-right="0.035cm" fo:text-indent="0.494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19cm" fo:margin-left="0.035cm" fo:margin-right="0.071cm" fo:text-indent="0.494cm" fo:text-align="justify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margin-left="0.035cm" fo:margin-right="0.071cm" fo:text-indent="0.318cm" style:page-number="auto"/>
      <style:text-properties/>
    </style:style>
    <style:style style:family="paragraph" style:name="P67" style:parent-style-name="Tekst treści (4)">
      <style:paragraph-properties fo:background-color="transparent" fo:margin-top="0.000cm" fo:margin-bottom="0.000cm" fo:margin-left="0.494cm" fo:margin-right="0.071cm" fo:text-indent="-0.459cm" style:page-number="auto"/>
      <style:text-properties/>
    </style:style>
    <style:style style:family="paragraph" style:name="P68" style:parent-style-name="Tekst treści (3)">
      <style:paragraph-properties fo:background-color="transparent" fo:margin-top="0.000cm" fo:margin-bottom="0.000cm" fo:margin-left="0.494cm" fo:margin-right="0.071cm" fo:text-indent="-0.459cm" style:page-number="auto"/>
      <style:text-properties/>
    </style:style>
    <style:style style:family="paragraph" style:name="P69" style:parent-style-name="Tekst treści (2)">
      <style:paragraph-properties fo:background-color="transparent" fo:margin-top="0.000cm" fo:margin-bottom="0.395cm" fo:line-height="0.335cm" fo:margin-left="0.000cm" fo:margin-right="0.071cm" fo:text-indent="0.0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13cm" fo:margin-left="0.035cm" fo:margin-right="0.035cm" fo:text-indent="0.000cm" fo:text-align="justify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19cm" fo:margin-left="0.035cm" fo:margin-right="0.035cm" fo:text-indent="0.494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25cm" fo:margin-left="0.071cm" fo:margin-right="0.071cm" fo:text-indent="0.459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19cm" fo:margin-left="0.071cm" fo:margin-right="0.071cm" fo:text-indent="0.494cm" fo:text-align="justify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19cm" fo:margin-left="0.035cm" fo:margin-right="0.071cm" fo:text-indent="0.494cm" fo:text-align="justify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25cm" fo:margin-left="0.035cm" fo:margin-right="0.035cm" fo:text-indent="0.494cm" fo:text-align="justify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13cm" fo:margin-left="0.035cm" fo:margin-right="0.071cm" fo:text-indent="0.459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19cm" fo:margin-left="0.035cm" fo:margin-right="0.071cm" fo:text-indent="0.494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13cm" fo:margin-left="0.035cm" fo:margin-right="0.071cm" fo:text-indent="0.459cm" fo:text-align="justify" style:page-number="auto"/>
      <style:text-properties/>
    </style:style>
    <style:style style:family="paragraph" style:name="P79" style:parent-style-name="Nagłówek #2">
      <style:paragraph-properties fo:background-color="transparent" fo:margin-top="0.000cm" fo:margin-bottom="0.602cm" fo:line-height="0.388cm" fo:margin-left="0.000cm" fo:margin-right="0.000cm" fo:text-indent="0.0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25cm" fo:margin-left="0.035cm" fo:margin-right="0.071cm" fo:text-indent="0.494cm" fo:text-align="justify" style:page-number="auto"/>
      <style:text-properties/>
    </style:style>
    <style:style style:family="paragraph" style:name="P81" style:parent-style-name="Nagłówek #2">
      <style:paragraph-properties fo:background-color="transparent" fo:margin-top="0.000cm" fo:margin-bottom="0.602cm" fo:line-height="0.388cm" fo:margin-left="0.000cm" fo:margin-right="0.000cm" fo:text-indent="0.000cm" style:page-number="auto"/>
      <style:text-properties/>
    </style:style>
    <style:style style:family="paragraph" style:name="P82" style:parent-style-name="Tekst treści (3)">
      <style:paragraph-properties fo:background-color="transparent" fo:margin-top="0.000cm" fo:margin-bottom="0.000cm" fo:margin-left="0.494cm" fo:margin-right="0.071cm" fo:text-indent="-0.459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25cm" fo:margin-left="0.071cm" fo:margin-right="0.000cm" fo:text-indent="0.459cm" fo:text-align="justify" style:page-number="auto"/>
      <style:text-properties/>
    </style:style>
    <style:style style:family="paragraph" style:name="P84" style:parent-style-name="Tekst treści (4)">
      <style:paragraph-properties fo:background-color="transparent" fo:margin-top="0.000cm" fo:margin-bottom="0.000cm" fo:margin-left="0.494cm" fo:margin-right="0.071cm" fo:text-indent="-0.459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25cm" fo:margin-left="0.071cm" fo:margin-right="1.411cm" fo:text-indent="0.459cm" fo:text-align="left" style:page-number="auto"/>
      <style:text-properties/>
    </style:style>
    <style:style style:family="paragraph" style:name="P86" style:parent-style-name="Tekst treści (3)">
      <style:paragraph-properties fo:background-color="transparent" fo:margin-top="0.000cm" fo:margin-bottom="0.000cm" fo:margin-left="0.494cm" fo:margin-right="0.071cm" fo:text-indent="-0.459cm" style:page-number="auto"/>
      <style:text-properties/>
    </style:style>
    <style:style style:family="paragraph" style:name="P87">
      <style:paragraph-properties style:page-number="auto"/>
      <style:text-properties fo:font-size="5.pt" style:font-size-asian="5.pt" style:font-size-complex="5.pt"/>
    </style:style>
    <style:style style:family="paragraph" style:name="P88">
      <style:paragraph-properties style:page-number="auto"/>
      <style:text-properties fo:font-size="5.e-002pt" style:font-size-asian="5.e-002pt" style:font-size-complex="5.e-002pt"/>
    </style:style>
    <style:style style:family="paragraph" style:name="P9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9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9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9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9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9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9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97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98" style:master-page-name="PageStyle8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-" text:level="1" text:style-name="CharStyle4"/>
    </text:list-style>
    <text:list-style style:name="L2">
      <text:list-level-style-number text:start-value="1" style:num-format="1" text:level="1" text:style-name="CharStyle30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90"><draw:frame draw:style-name="fr1" svg:x="1.616cm" svg:y="1.937cm" fo:min-width="11.240cm" fo:min-height="0.460cm" text:anchor-type="paragraph"><draw:text-box><text:p text:style-name="P24"><text:span text:style-name="CharStyle4">Tomasz Goban-Klas</text:span></text:p></draw:text-box></draw:frame><draw:frame draw:style-name="fr2" svg:x="1.616cm" svg:y="5.678cm" svg:width="11.240cm" svg:height="1.194cm" text:anchor-type="paragraph"><draw:text-box><text:h text:outline-level="0" text:style-name="P39"><text:bookmark-start text:name="bookmark0"/><text:span text:style-name="CharStyle6">KSIĄŻKA I BIBLIOTEKA W ERZE CYFROWEJ:<text:line-break/>OD ZBIORU DO MULTITEKI</text:span><text:bookmark-end text:name="bookmark0"/></text:h></draw:text-box></draw:frame><draw:frame draw:style-name="fr3" svg:x="1.616cm" svg:y="7.818cm" svg:width="11.240cm" svg:height="11.374cm" text:anchor-type="paragraph"><draw:text-box><text:p text:style-name="P55"><text:span text:style-name="CharStyle4">„Technologia elektroniczna-jako medium naszych czasów </text:span><text:span text:style-name="CharStyle7">- </text:span><text:span text:style-name="CharStyle4">przekształca<text:line-break/>i zmienia charakter stosunków społecznych oraz wpływa na wszystkie sfery<text:line-break/>naszego życia. Zmusza ona do ponownego rozważenia każdej idei, każdego<text:line-break/>działania i o każdej instytucji, które dotychczas uznawaliśmy za podstawowe.<text:line-break/>Wszystko ulega zmianie - ty, twoja rodzina, sąsiedztwo, wykształcenie, twój<text:line-break/>stosunek do innych ludzi (.</text:span><text:span text:style-name="CharStyle7">.</text:span><text:span text:style-name="CharStyle4">.) Wszystkie media przekształcają nas całkowicie:<text:line-break/>nic nie zostanie niezmienione, nietknięte. </text:span><text:span text:style-name="CharStyle8">The medium is the massage.</text:span><text:span text:style-name="CharStyle4"><text:s text:c="1"/>Zrozu-<text:line-break/>mienie przemian kulturowych i społecznych możliwe jest jedynie wówczas,<text:line-break/>gdy rozważymy działanie mediów jako środowiska. Wszystkie media są<text:line-break/>przedłużeniem naszych zdolności </text:span><text:span text:style-name="CharStyle7">- </text:span><text:span text:style-name="CharStyle4">psychicznych czy fizycznych (...).<text:line-break/>Przedłużenie dowolnego zmysłu zmienia nasz sposób myślenia i działania -<text:line-break/>sposób, w jaki postrzegamy świat”.</text:span></text:p><text:p text:style-name="P69"><text:span text:style-name="CharStyle10">McLuhan i Fiore,</text:span><text:span text:style-name="CharStyle11"><text:s text:c="1"/>1967 </text:span><text:span text:style-name="CharStyle12">: </text:span><text:span text:style-name="CharStyle11">41</text:span><text:span text:style-name="CharStyle13">.</text:span></text:p><text:p text:style-name="P53"><text:span text:style-name="CharStyle4">Neal Postman w swoim ostatnim zbiorze esejów </text:span><text:span text:style-name="CharStyle8">W stronę XVIII<text:line-break/>stulecia</text:span><text:span text:style-name="CharStyle4"><text:s text:c="1"/>stwierdza:</text:span></text:p><text:p text:style-name="P20"><text:span text:style-name="CharStyle4">„Problem, jaki musimy rozwiązać w XXI wieku, nie polega na tym,<text:line-break/>jak przekazywać informację; nie chodzi o inżynierię informacji. Z tym<text:line-break/>już dawno daliśmy sobie radę. Problemem jest teraz, jak przekształcić<text:line-break/>informację w wiedzę, a następnie wiedzę w mądrość. Jeśli rozwiążemy<text:line-break/>ten problem, reszta jakoś się ułoży” (2001 </text:span><text:span text:style-name="CharStyle7">: </text:span><text:span text:style-name="CharStyle4">108).</text:span></text:p><text:p text:style-name="P35"><text:span text:style-name="CharStyle4">„Szukając drogi rozwiązania tego fundamentalproblemu, Postman<text:line-break/>zwraca się ku wiekowi XVIII, wiekowi Oświecenia, gdy nośnikiem<text:line-break/>zarówno informacji, jak i wiedzy, a niejednokrotnie mądrości, była<text:line-break/>książka drukowana. Lewis Mumford (1966) wielką zmianę społeczną<text:line-break/>począwszy od XVII wieku, wiązał z karierą druku:</text:span></text:p></draw:text-box></draw:frame><draw:frame draw:style-name="fr4" svg:x="12.525cm" svg:y="19.761cm" fo:min-width="0.266cm" fo:min-height="0.429cm" text:anchor-type="paragraph"><draw:text-box><text:p text:style-name="P23"><text:span text:style-name="CharStyle15">7</text:span></text:p></draw:text-box></draw:frame></text:p>
      </text:section>
      <text:section text:style-name="Sect1" text:name="Section1">
        <text:p text:style-name="P91"><draw:frame draw:style-name="fr5" svg:x="1.956cm" svg:y="1.886cm" svg:width="11.215cm" svg:height="17.397cm" text:anchor-type="paragraph"><draw:text-box><text:p text:style-name="P65"><text:span text:style-name="CharStyle4">„Słowo drukowane </text:span><text:span text:style-name="CharStyle7">wywierało większy wpływ niż rzeczywiste </text:span><text:span text:style-name="CharStyle4">zda-<text:line-break/></text:span><text:span text:style-name="CharStyle7">rzenia </text:span><text:span text:style-name="CharStyle4">(...). Istnieć, znaczyło </text:span><text:span text:style-name="CharStyle7">istnieć w druku, reszta świata </text:span><text:span text:style-name="CharStyle4">usuwała<text:line-break/></text:span><text:span text:style-name="CharStyle7">się </text:span><text:span text:style-name="CharStyle4">stopniowo w </text:span><text:span text:style-name="CharStyle7">cień. </text:span><text:span text:style-name="CharStyle4">Nauka stawała </text:span><text:span text:style-name="CharStyle7">się </text:span><text:span text:style-name="CharStyle4">równoznaczna z wiedzą<text:line-break/>książkową...”</text:span></text:p><text:p text:style-name="P25"><text:span text:style-name="CharStyle4">Jednak ówczesna autorytarna władza, a w wieku XX władza tota-<text:line-break/>litarna, obawiała się wiedzy od niej niezależnej. Stąd najpierw poja-<text:line-break/></text:span><text:span text:style-name="CharStyle7">wiła się </text:span><text:span text:style-name="CharStyle4">instytucja cenzury, a w XX wieku w ustrojach totalitarnych<text:line-break/>powrócono do palenia książek (Niemcy) i kontroli publicznych księ-<text:line-break/>gozbiorów (ZSRR). Jednak siła książki była większa </text:span><text:span text:style-name="CharStyle7">niż </text:span><text:span text:style-name="CharStyle4">siła władzy.<text:line-break/>Nigdzie, nawet w czarnej utopii </text:span><text:span text:style-name="T10">Raya Bradbury'ego </text:span><text:span text:style-name="CharStyle4">(1953), </text:span><text:span text:style-name="CharStyle8">Farenheit<text:line-break/>451,</text:span><text:span text:style-name="CharStyle4"><text:s text:c="1"/>eliminacja książek nie udała się w pełni.</text:span></text:p><text:p text:style-name="P77"><text:span text:style-name="T10">Bradbury </text:span><text:span text:style-name="CharStyle4">opisuje państwo, w którym zakazano posiadania wszel-<text:line-break/>kich książek, poza komiksami </text:span><text:span text:style-name="CharStyle7">i </text:span><text:span text:style-name="CharStyle4">pornografią. Inne książki zniszczono<text:line-break/>paląc je na stosach (Farenheit 474, to właśnie temperatura w której<text:line-break/>zapala się papier). Jednak nieliczni ludzie zachowali ich treść, ucząc<text:line-break/>się wybranych tekstów na pamięć. Stali się żywymi księgami - nie-<text:line-break/>kiedy ginąc, spaleni razem ze swymi książkami i ze swą pamięcią.<text:line-break/>Jednak ich siła porusza nawet strażników. Guy Montag, strażak, który<text:line-break/>dotychczas sam palił książki, widząc starą kobietę ginącą na stosie,<text:line-break/>powiada do swej przykutej do telewizora żony: „Musi coś być w tych<text:line-break/>książkach, sprawy, których nie możemy sobie sami wyobrazić, musi<text:line-break/>w nich coś być!” </text:span><text:span text:style-name="CharStyle7">I </text:span><text:span text:style-name="CharStyle4">jest, a właściwie bywa w nich mądrość pokoleń.<text:line-break/>Książka bowiem nie jest zwykłym nośnikiem informacji, w sensie da-<text:line-break/>nych, faktów, opisów. Jest </text:span><text:span text:style-name="CharStyle7">- </text:span><text:span text:style-name="CharStyle4">z uwagi na swą strukturę </text:span><text:span text:style-name="CharStyle7">i </text:span><text:span text:style-name="CharStyle4">objętość </text:span><text:span text:style-name="CharStyle7">-<text:line-break/></text:span><text:span text:style-name="CharStyle4">nośnikiem wiedzy jako informacji uporządkowanych, powiązanych<text:line-break/>w sensowny układ, skłaniający do poszukiwania dalszych informacji.<text:line-break/>W szczególnych przypadkach książka może stać się nośnikiem, albo<text:line-break/>stymulatorem mądrości, czyli pewnej wiedzy o innej wiedzy (Postman,<text:line-break/>2001 </text:span><text:span text:style-name="CharStyle7">: </text:span><text:span text:style-name="CharStyle4">195). Oczywiście nie każda książka, ale książka jako medium. </text:span><text:span text:style-name="CharStyle7">Tej<text:line-break/></text:span><text:span text:style-name="CharStyle4">możliwości przekazywania mądrości nie posiadają pozostałe media,<text:line-break/>w szczególności audiowizualne. To właśnie ogromna rola katedr miała ulec<text:line-break/></text:span><text:span text:style-name="CharStyle7">zmianie </text:span><text:span text:style-name="CharStyle4">z wynalazkiem Gutenberga, druku ksiąg z ruchomych czcionek.<text:line-break/>Doskonale ujął to Wiktor Hugo w powieści </text:span><text:span text:style-name="CharStyle8">Dzwonnik </text:span><text:span text:style-name="CharStyle16">z </text:span><text:span text:style-name="CharStyle8">Notre Dame:</text:span></text:p><text:p text:style-name="P74"><text:span text:style-name="CharStyle4">„Archidiakon spoglądał na ogromną katedrę w milczeniu, wreszcie<text:line-break/>drgnął </text:span><text:span text:style-name="CharStyle7">i </text:span><text:span text:style-name="CharStyle4">wyciągnął swą rękę ku otwartej drukowanej księdze leżącej<text:line-break/>na jego biurku, a drugą ręką wskazał katedrę </text:span><text:span text:style-name="T10">Notre </text:span><text:span text:style-name="CharStyle4">Dame i smutnie<text:line-break/>przenosząc spojrzenie od książki do katedry powiedział: Niestety, ona<text:line-break/>zabije tamtą. Było to przeczucie, że gdy idee zmieniają formę, </text:span><text:span text:style-name="CharStyle7">zmie-<text:line-break/></text:span><text:span text:style-name="CharStyle4">niają też swój sposób ekspresji. (...) iż kamienna księga [katedra],<text:line-break/>tak solidna i trwała, ustąpi książce papierowej, która będzie bardziej<text:line-break/>solidna </text:span><text:span text:style-name="CharStyle7">i </text:span><text:span text:style-name="CharStyle4">bardziej trwała”.</text:span></text:p></draw:text-box></draw:frame></text:p>
      </text:section>
      <text:section text:style-name="Sect2" text:name="Section2">
        <text:p text:style-name="P92"><draw:frame draw:style-name="fr6" svg:x="1.603cm" svg:y="1.863cm" svg:width="11.264cm" svg:height="5.179cm" text:anchor-type="paragraph"><draw:text-box><text:p text:style-name="P73"><text:span text:style-name="CharStyle4">W </text:span><text:span text:style-name="CharStyle7">czterysta lat później, uzupełniona wieloma innymi wynalazkami<text:line-break/>z dziedziny </text:span><text:span text:style-name="CharStyle4">masowej </text:span><text:span text:style-name="CharStyle7">telekomunikacji (radio, telewizja, także </text:span><text:span text:style-name="CharStyle4">telefon)<text:line-break/></text:span><text:span text:style-name="CharStyle7">oraz informatyki </text:span><text:span text:style-name="CharStyle4">(komputer osobisty), </text:span><text:span text:style-name="CharStyle7">rozpoczęła się </text:span><text:span text:style-name="CharStyle4">era cywilizacji<text:line-break/></text:span><text:span text:style-name="CharStyle7">teleinformatycznej. </text:span><text:span text:style-name="CharStyle4">Cytat z </text:span><text:span text:style-name="CharStyle7">powieści </text:span><text:span text:style-name="CharStyle4">Wiktora </text:span><text:span text:style-name="CharStyle7">Hugo </text:span><text:span text:style-name="CharStyle4">można dzisiaj<text:line-break/>odnieść do nowego medium, gdy zestawi się książkę multimedialną,<text:line-break/>na płytce CD-ROM lub w Internecie, z książką drukowaną, to można<text:line-break/>stwierdzić: „Niestety, książka elektroniczna zabije książkę Gutenber-<text:line-break/>ga”. Rzecz jasna, książka drukowana nie zginęła i nie zginie, tak jak<text:line-break/>przetrwały średniowieczne katedry. Jednak jej funkcje w kulturze<text:line-break/>i społeczeństwie, podobnie katedr, wkrótce ulegną poważnej zmianie.<text:line-break/>Jednak nie zginie, tak jak nic zginęło, mimo obaw, żywe słowo i ludzka<text:line-break/>pamięć po wynalezieniu pisma.</text:span></text:p></draw:text-box></draw:frame><draw:frame draw:style-name="fr7" svg:x="1.603cm" svg:y="8.040cm" svg:width="11.264cm" svg:height="10.597cm" text:anchor-type="paragraph"><draw:text-box><text:h text:outline-level="1" text:style-name="P81"><text:bookmark-start text:name="bookmark1"/><text:span text:style-name="CharStyle18">Nowy język, nowe funkcje, stare problemy</text:span><text:bookmark-end text:name="bookmark1"/></text:h><text:p text:style-name="P34"><text:span text:style-name="CharStyle4">Na jednej z konferencji o społeczeństwie informacyjnym Teresa<text:line-break/>Szymorowska z Wojewódzkiej Biblioteki Publicznej w Toruniu wygło-<text:line-break/>siła referat pod zaskakującym tytułem: „Biblioteka publiczna w regio-<text:line-break/>nie jako interfejs między organami samorządowymi i administracyj-<text:line-break/>nymi a obywatelem”.</text:span></text:p><text:p text:style-name="P47"><text:span text:style-name="CharStyle4">Nie wiem dokładnie o czym była mowa, ale język jest tu zaskaku-<text:line-break/>jący, jak i określenie nowej funkcji biblioteki publicznej. Jednak te<text:line-break/>nowości nie przesłaniają istotnego dawnego problemu </text:span><text:span text:style-name="CharStyle7">- </text:span><text:span text:style-name="CharStyle4">biblioteka,<text:line-break/>aby trwać, musi się zmieniać. Ulegała specjalizacji, najpierw było to<text:line-break/>miejsce zbioru wszystkich dostępnych dokumentów pisanych, potem<text:line-break/>podzieliła się na archiwa i książnice. Dawniej, traktowana była jako<text:line-break/>miejsce studiów dla wybranych, w XIX wieku otworzyła swoje podwo-<text:line-break/>je, stając się biblioteką publiczną, dostępną dla wszystkich. Teraz zno-<text:line-break/>wu rozszerza zakres zbieranych materiałów, tyle, że nie o archiwalia,<text:line-break/>ale o nagrania muzyczne, filmy wideo, programy komputerowe, CD-<text:line-break/>ROM, itd. Gromadzi też dokumenty i dane statystyczne, generowane<text:line-break/>przez władze państwowe i samorządowe, staje się centrum realizacji<text:line-break/>demokracji i edukacji obywatelskiej.</text:span></text:p><text:p text:style-name="P48"><text:span text:style-name="CharStyle4">Mimo tych wszystkich zmian, nie ulegała zmianie jej zasadnicza<text:line-break/>natura </text:span><text:span text:style-name="CharStyle19">- </text:span><text:span text:style-name="CharStyle4">miejsce korzystania z tekstów kultury w ich różnorodnej<text:line-break/>postaci. Ilustruje to m.in. rozmowa z Arturem Dyro, dyrektorem ds.<text:line-break/>Rozwoju Wydawnictwa Young Digital Poland.</text:span></text:p></draw:text-box></draw:frame><draw:frame draw:style-name="fr8" svg:x="12.518cm" svg:y="19.729cm" fo:min-width="0.266cm" fo:min-height="0.429cm" text:anchor-type="paragraph"><draw:text-box><text:p text:style-name="P30"><text:span text:style-name="CharStyle15">9</text:span></text:p></draw:text-box></draw:frame></text:p>
      </text:section>
      <text:section text:style-name="Sect3" text:name="Section3">
        <text:p text:style-name="P93"><draw:frame draw:style-name="fr9" svg:x="1.967cm" svg:y="1.894cm" svg:width="11.195cm" svg:height="7.740cm" text:anchor-type="paragraph"><draw:text-box><text:list text:style-name="L0"><text:list-item><text:p text:style-name="P64"><text:span text:style-name="CharStyle4"><text:s text:c="1"/>Jakie zmiany w ciągu kilkudziesięciu lat będziemy mogli<text:line-break/>obserwować w polskiej szkole?</text:span></text:p></text:list-item><text:list-item><text:p text:style-name="P71"><text:span text:style-name="CharStyle4"><text:s text:c="1"/>Przede wszystkim szkoła będzie bardziej uczyć umiejętności niż<text:line-break/>wpajać wiedzę. To proroctwo jest stosunkowo łatwe, porównując<text:line-break/>obecne systemy edukacji w krajach Europy Zachodniej z systemem<text:line-break/>polskim. Zmieniać się będzie zdecydowanie rola nauczyciela z osoby<text:line-break/>przekazującej wiedzę w opiekuna procesu dydaktycznego, stymulują-<text:line-break/>cego i wskazującego kierunki rozwoju, stawiającego przed uczniem<text:line-break/>zadania i pomagającego w rozwiązywaniu napotkanych problemów.<text:line-break/>Wiedza będzie czerpana przez ucznia z różnych źródeł i mediów, wśród<text:line-break/>których media elektroniczne, a Internet w szczególności, znajdzie<text:line-break/>swoje ważne, aczkolwiek nie wyłączne, miejsce. Kolejna zmiana poja-<text:line-break/>wi się w podręcznikach książkowych. Na pewno zmieni się ich rola<text:line-break/>oraz znacznie zmaleje liczba ich stron. Książka przestanie prezentować<text:line-break/>to, co znacznie lepiej potrafi pokazać interaktywny program (urucha-<text:line-break/>miany z płyty lub Internetu), skupiając się na tych fragmentach edu-<text:line-break/>kacji, gdzie zawsze będzie przewyższać inne media. Książka na stałe<text:line-break/>zintegruje się z odpowiadającymi jej zasobami elektronicznymi.</text:span></text:p></text:list-item></text:list></draw:text-box></draw:frame><draw:frame draw:style-name="fr10" svg:x="1.967cm" svg:y="10.613cm" svg:width="11.195cm" svg:height="8.483cm" text:anchor-type="paragraph"><draw:text-box><text:h text:outline-level="1" text:style-name="P27"><text:bookmark-start text:name="bookmark2"/><text:span text:style-name="CharStyle18">Książka - medium najstarsze i najtrwalsze</text:span><text:bookmark-end text:name="bookmark2"/></text:h><text:p text:style-name="P75"><text:span text:style-name="CharStyle4">Jednak zmienność formy pisma i książek jako medium nie może<text:line-break/>zacierać podstawowego faktu, że książki są najbardziej trwałym<text:line-break/>i wpływowym medium - nie tyle w sensie swej masowości, co mocy<text:line-break/>zmieniania ludzkiego światopoglądu. Takiej mocy zmiany psychiki<text:line-break/>odbiorcy nigdy nie miały inne media, nawet te najbardziej masowe<text:line-break/>i atrakcyjne. Modelujący wpływ filmu i telewizji, ekspresyjny wpływ<text:line-break/>muzyki młodzieżowej także był i pozostaje ogromny. Jednak książki<text:line-break/>do dzisiaj pozostają medium najtrwalszym - w sensie społecznym,<text:line-break/>gdyż niektóre z nich są czytane i interpretowane od tysięcy lat, a wiele<text:line-break/>z nich od kilku tysięcy, kilkuset czy setek lat. Przykładem wpływu<text:line-break/>masowego są księgi święte - Biblia, Stary i Nowy Testament, Talmud,<text:line-break/>Koran. Ale przecież jeszcze liczniejsze są przykłady świeckich ksią-<text:line-break/>żek, które zmieniały całe epoki i pokolenia - a do dzisiaj są to najczę-<text:line-break/>ściej książki napisane wiele wieków temu.</text:span></text:p><text:p text:style-name="P44"><text:span text:style-name="CharStyle4">Dla kultury europejskiej te książki to przede wszystkim dzieła lite-<text:line-break/>ratury greckiej (Homer), filozofii greckiej (Platon, Arystoteles), lite-<text:line-break/>ratury rzymskiej (Horacy, Cycero, Owidiusz), historiografii (Tacyt,</text:span></text:p></draw:text-box></draw:frame><draw:frame draw:style-name="fr11" svg:x="1.972cm" svg:y="19.800cm" fo:min-width="0.425cm" fo:min-height="0.429cm" text:anchor-type="paragraph"><draw:text-box><text:p text:style-name="P42"><text:span text:style-name="CharStyle15">10</text:span></text:p></draw:text-box></draw:frame></text:p>
      </text:section>
      <text:section text:style-name="Sect4" text:name="Section4">
        <text:p text:style-name="P94"><draw:frame draw:style-name="fr12" svg:x="1.616cm" svg:y="1.863cm" svg:width="11.240cm" svg:height="4.468cm" text:anchor-type="paragraph"><draw:text-box><text:p text:style-name="P41"><text:span text:style-name="CharStyle4">Cezar). Czytane najczęściej we fragmentach są od ponad dwóch tysiąc-<text:line-break/>leci, łącznie ze Starym i Nowym Testamentem, źródłem opowieści,<text:line-break/>motywów, mitów, a nade wszystko powszechnie znanych myśli o re-<text:line-break/>ligii, polityce, człowieku, społeczeństwie.</text:span></text:p><text:p text:style-name="P62"><text:span text:style-name="CharStyle4">Nie sposób przecenić znaczenia pewnych treści kulturalnych dla<text:line-break/>komunikacji międzypokoleniowej i międzykulturowej. Każde komu-<text:line-break/>nikowanie międzyludzkie tworzy pewną wspólnotę informacyjną, ale<text:line-break/>jednocześnie wymaga już uprzedniej wspólnoty, nie tylko na poziomie<text:line-break/>kodu językowego, ale także wspólnych denotacji, symboli, wątków,<text:line-break/>powiedzeń, aforyzmów, przysłów, itd.</text:span></text:p></draw:text-box></draw:frame><draw:frame draw:style-name="fr13" svg:x="1.616cm" svg:y="7.322cm" svg:width="11.240cm" svg:height="11.748cm" text:anchor-type="paragraph"><draw:text-box><text:h text:outline-level="1" text:style-name="P56"><text:bookmark-start text:name="bookmark3"/><text:span text:style-name="CharStyle18">Era multimediów i pokolenie SMS-ów</text:span><text:bookmark-end text:name="bookmark3"/></text:h><text:p text:style-name="P54"><text:span text:style-name="CharStyle4">Wszelka literatura wymaga co najmniej dwójki: twórcy i odbiorcy.<text:line-break/>Ta para może być połączona czasowo i przestrzennie, jak w tradycji<text:line-break/>oralnej, gdzie bard, bajarz lub gawędziarz śpiewał i opowiadał historie<text:line-break/>swoim słuchaczom. Może być rozdzielona, jak w piśmiennictwie lite-<text:line-break/>rackim, gdzie między twórcą i odbiorcą sytuuje się produkt medial-<text:line-break/>ny - książka. I chociaż ona jest obiektem trwałym, to istnieje jako<text:line-break/>obiekt kultury, gdy jest w obiegu społecznym, czyli jest czytana, rozu-<text:line-break/>miana i przyswajana.</text:span></text:p><text:p text:style-name="P80"><text:span text:style-name="CharStyle4">Pozornie samo medium na którym tekst został utrwalony nie ma<text:line-break/>znaczenia dla treści, a tylko dla jej rozpowszechnienia, lecz wiemy od<text:line-break/>McLuhana, że „przekaźnik jest przekazem” i sama forma książki jako<text:line-break/>obszernego przekazu linearnego kształtuje treść oraz jej układ struk-<text:line-break/>turalny. W konsekwencji kształtuje też możliwości i warunki odbioru.</text:span></text:p><text:p text:style-name="P37"><text:span text:style-name="CharStyle4">Książka ze swej natury jest medium asynchronicznym, oddalającym<text:line-break/>czasowo autora od czytelnika, a także medium indywidualistycznym,<text:line-break/>angażującym zmysł wzroku i zorientowanym na odbiór skupiony i sa-<text:line-break/>motny. Jako forma przekazu książka (choć nie tylko rzymskiego ko-<text:line-break/>deksu, ale i w formie zwoju) stała się fundamentem cywilizacji judeo-<text:line-break/>chrześcijańskiej, a potem w formie drukowanej - Oświecenia, Refor-<text:line-break/>macji i cywilizacji przemysłowej. Nie tylko uczenie czytania i pisa-<text:line-break/>nia, ale studiowania tekstów było zadaniem szkoły powszechnej, in-<text:line-break/>stytucji podstawowej dziś i w przyszłości. Jednak współcześnie zmie-<text:line-break/>nia się zarówno zbiór tekstów, jak i nastawienia psychiczne uczniów<text:line-break/>i studentów, istotne dla kształtowania tego zbioru.</text:span></text:p></draw:text-box></draw:frame><draw:frame draw:style-name="fr14" svg:x="12.384cm" svg:y="19.743cm" fo:min-width="0.356cm" fo:min-height="0.422cm" text:anchor-type="paragraph"><draw:text-box><text:p text:style-name="P58"><text:span text:style-name="CharStyle15">11</text:span></text:p></draw:text-box></draw:frame></text:p>
      </text:section>
      <text:section text:style-name="Sect5" text:name="Section5">
        <text:p text:style-name="P95"><draw:frame draw:style-name="fr15" svg:x="1.954cm" svg:y="1.928cm" svg:width="11.220cm" svg:height="15.441cm" text:anchor-type="paragraph"><draw:text-box><text:p text:style-name="P49"><text:span text:style-name="CharStyle7">Los książki i </text:span><text:span text:style-name="CharStyle4">lektury w </text:span><text:span text:style-name="CharStyle7">erze </text:span><text:span text:style-name="CharStyle4">nowych </text:span><text:span text:style-name="CharStyle7">mediów</text:span><text:span text:style-name="T14">1</text:span><text:span text:style-name="CharStyle7"><text:s text:c="1"/>wydaje się niepewny.<text:line-break/></text:span><text:span text:style-name="CharStyle4">Z </text:span><text:span text:style-name="CharStyle7">jednej strony </text:span><text:span text:style-name="CharStyle4">książki drukowane zdają </text:span><text:span text:style-name="CharStyle7">się być zagrożone </text:span><text:span text:style-name="CharStyle4">przez książ-<text:line-break/></text:span><text:span text:style-name="CharStyle7">ki elektroniczne </text:span><text:span text:style-name="CharStyle4">na CD-ROM-ach, z </text:span><text:span text:style-name="CharStyle7">drugiej - ważniejszej - </text:span><text:span text:style-name="CharStyle4">młode<text:line-break/>pokolenie wychowane na mediach audiowizualnych </text:span><text:span text:style-name="CharStyle7">straciło </text:span><text:span text:style-name="CharStyle4">zaintere-<text:line-break/>sowanie </text:span><text:span text:style-name="CharStyle7">długimi </text:span><text:span text:style-name="CharStyle4">tekstami pisanymi, wymaga raczej obrazów i krót-<text:line-break/>kich wiadomości tekstowych.</text:span></text:p><text:p text:style-name="P28"><text:span text:style-name="CharStyle4">Już Platon dostrzegł, że gdy </text:span><text:span text:style-name="CharStyle7">zmienia się </text:span><text:span text:style-name="CharStyle4">styl muzyki, </text:span><text:span text:style-name="CharStyle7">zmienia się<text:line-break/></text:span><text:span text:style-name="CharStyle4">cała kultura, a nawet ustrój polityczny. Dzisiaj ta starożytna prawda<text:line-break/>wskazuje, że media telekomunikacyjne i audiowizualne, wszechobecne<text:line-break/>w życiu współczesnej młodzieży, zmieniają w najgłębszym, choć jesz-<text:line-break/>cze nierozpoznanym w pełni sensie, jej społeczną osobowość.</text:span></text:p><text:p text:style-name="P46"><text:span text:style-name="CharStyle4">Najmłodsze pokolenie bywa określane jako generacja Y, e-gene-<text:line-break/>racja, </text:span><text:span text:style-name="T10">Video Kids, Net Generation. </text:span><text:span text:style-name="CharStyle4">Ze swej strony proponuję nazwę<text:line-break/>pokolenie SMS-u, gdyż jego cechą jest medialność i mobilność. Tele-<text:line-break/>fon komórkowy stał się niezbędnikiem, instrumentem przetrwania<text:line-break/>w grupie i mieście. Zapewnia nie tylko wymianę informacji, ale i łącz-<text:line-break/>ność grupową oraz stanowi oznakę przynależności pokoleniowej. Jest<text:line-break/>to pokolenie włączone w sieć, </text:span><text:span text:style-name="T10">online. </text:span><text:span text:style-name="CharStyle4">Stąd nie powinien nas dziwić<text:line-break/>paradoks wynikający z raportu Biblioteki Narodowej, </text:span><text:span text:style-name="CharStyle7">iż </text:span><text:span text:style-name="CharStyle4">choć rośnie<text:line-break/>liczba osób studiujących i młodych ludzi z wykształceniem wyższym,<text:line-break/>Polacy czytają niewiele. Po prawdzie, czytają </text:span><text:span text:style-name="CharStyle7">i </text:span><text:span text:style-name="CharStyle4">nawet sami piszą,<text:line-break/>jednak nie są to gazety i książki, ale e-maile, strony www i </text:span><text:span text:style-name="CharStyle7">- </text:span><text:span text:style-name="CharStyle4">najczę-<text:line-break/>ściej </text:span><text:span text:style-name="CharStyle7">- </text:span><text:span text:style-name="CharStyle4">SMS-y.</text:span></text:p><text:p text:style-name="P29"><text:span text:style-name="CharStyle4">Jednocześnie styl jej staje się coraz bardziej asocjacyjny, wideo-<text:line-break/>klipowy. Dzieci i młodzież przyzwyczajają się do coraz większego<text:line-break/>tempa narracji, skrótowości, zmienności, reguł montażu, kodów dźwię-<text:line-break/>kowych. I coraz częściej się po prostu nudzą wolnym, tradycyjnym<text:line-break/>tempem narracji. Nowe pokolenie ma uboższe słownictwo, ma także<text:line-break/>problemy z akcentowaniem i wymową, co jest związane z ogranicze-<text:line-break/>niem dłuższych interakcji słownych z rówieśnikami, a zwłaszcza do-<text:line-break/>rosłymi. Gry i CD-ROM-y są wprawdzie interaktywne, ale nie interper-<text:line-break/>sonalne, nie uczą poprawnego wysławiania się, wymawiania słów,<text:line-break/>itd. To zresztą widać także u młodych dorosłych, nawet polityków.<text:line-break/>Tym bardziej w krótkim przekazie SMS-owskim trudno rozwinąć </text:span><text:span text:style-name="CharStyle7">ja-<text:line-break/></text:span><text:span text:style-name="CharStyle4">kąkolwiek myśl krytyczną, stąd brak i argumentacji, i logicznej struk-<text:line-break/>tury wywodu. Dominują natomiast informacje, emocje i opinie. Na-</text:span></text:p></draw:text-box></draw:frame><draw:frame draw:style-name="fr16" svg:x="1.940cm" svg:y="17.925cm" svg:width="11.220cm" svg:height="1.372cm" text:anchor-type="paragraph"><draw:text-box><text:p text:style-name="P66"><text:span text:style-name="T15">1</text:span><text:span text:style-name="CharStyle23"><text:s text:c="1"/></text:span><text:span text:style-name="CharStyle24">Terminem „nowe media” określa się media stanowiące rozwinięcie </text:span><text:span text:style-name="CharStyle21">i </text:span><text:span text:style-name="CharStyle24">uzupełnienie<text:line-break/>klasycznych mass mediów, magnetowid, pilot telewizyjny, telewizje kablowe i satelitarne,<text:line-break/>zwłaszcza te z nich, które operują kodem cyfrowym. Terminem „multimedia” określa się media<text:line-break/>operujące równocześnie tekstem, obrazem i dźwiękiem. Przykładem jest CD-ROM.</text:span></text:p></draw:text-box></draw:frame><draw:frame draw:style-name="fr17" svg:x="1.991cm" svg:y="19.844cm" fo:min-width="0.420cm" fo:min-height="0.422cm" text:anchor-type="paragraph"><draw:text-box><text:p text:style-name="P45"><text:span text:style-name="CharStyle15">12</text:span></text:p></draw:text-box></draw:frame></text:p>
      </text:section>
      <text:section text:style-name="Sect6" text:name="Section6">
        <text:p text:style-name="P96"><draw:frame draw:style-name="fr18" svg:x="1.616cm" svg:y="1.880cm" svg:width="11.240cm" svg:height="13.887cm" text:anchor-type="paragraph"><draw:text-box><text:p text:style-name="P70"><text:span text:style-name="CharStyle7">leży pisać krótko i </text:span><text:span text:style-name="CharStyle4">w </text:span><text:span text:style-name="CharStyle7">swym mniemaniu dowcipnie. Młodzież wychowa-<text:line-break/>na na mediach audiowizualnych, przyzwyczajona do pisania </text:span><text:span text:style-name="CharStyle4">SMS-sów<text:line-break/></text:span><text:span text:style-name="CharStyle7">nie </text:span><text:span text:style-name="CharStyle4">wykazuje zainteresowania </text:span><text:span text:style-name="CharStyle7">grubą książką, poszukiwaniem źródeł<text:line-break/>archiwalnych, </text:span><text:span text:style-name="CharStyle4">gromadzeniem danych statystycznych. </text:span><text:span text:style-name="CharStyle7">Wybiera </text:span><text:span text:style-name="CharStyle4">swo-<text:line-break/>bodne żeglowanie w Internecie, o którym sądzi, że </text:span><text:span text:style-name="CharStyle7">jest </text:span><text:span text:style-name="CharStyle4">Wszechnicą<text:line-break/>Wiedzy Wszelakiej a nie e-Śmietniskiem. Paradoks.</text:span></text:p><text:p text:style-name="P63"><text:span text:style-name="CharStyle4">Jest też swoistym paradoksem, że w społeczeństwie informacyj-<text:line-break/>nym biblioteki nie zajmują tak eksponowanego miejsca jakie powinno<text:line-break/></text:span><text:span text:style-name="CharStyle7">im </text:span><text:span text:style-name="CharStyle16">ex </text:span><text:span text:style-name="CharStyle8">definitione</text:span><text:span text:style-name="CharStyle4"><text:s text:c="1"/>przysługiwać. Przecież skoro społeczeństwo jest in-<text:line-break/>formacyjne, a co do tego, że współczesne społeczeństwo na takie okre-<text:line-break/>ślenie coraz bardziej zasługuje, panuje niemal zgoda powszechna, to<text:line-break/>cóż bardziej powinno być rozbudowane jak świątynie informacji, czyli<text:line-break/>biblioteki? Jednak tak się nie dzieje, choć w naszym kraju nie tylko<text:line-break/>nie ma znaczącego postępu, ale raczej obserwujemy regres, zwłasz-<text:line-break/>cza jeśli porównać go z możliwościami i potrzebami społecznymi.<text:line-break/>Przyczyn tego stanu jest wiele, tutaj wskażę na komercjalizację życia<text:line-break/>publicznego.</text:span></text:p><text:p text:style-name="P78"><text:span text:style-name="CharStyle4">Na pewno biblioteki czeka głęboka metamorfoza, ale mają wspania-<text:line-break/>łą przyszłość. Przede wszystkim </text:span><text:span text:style-name="CharStyle7">- </text:span><text:span text:style-name="CharStyle4">rozumiane jako zbiory książek -<text:line-break/>były i pozostaną zbiorami wiedzy. Uzupełniane jednak były przez pina-<text:line-break/>koteki (zbiory płócien), muzea i galerie, zbiory przedmiotów i obiek-<text:line-break/>tów sztuki. W XX wieku doszły filmoteki i płytoteki (dyskoteka to<text:line-break/>pojęcie z innej parafii).</text:span></text:p><text:p text:style-name="P76"><text:span text:style-name="CharStyle4">Chociaż biblioteki, naukowe, państwowe, klasztorne i prywatne,<text:line-break/>pochodzą z ery przedgutenbergowskiej, to przecież ich rozwój był<text:line-break/>możliwy dopiero od wynalazku druku z pomocą ruchomej czcionki.<text:line-break/>Przełomem było wprowadzenie biblioteki publicznej, ogólnodostęp-<text:line-break/>nej, utrzymywanej z pieniędzy lokalnych lub państwowych.</text:span></text:p><text:p text:style-name="P26"><text:span text:style-name="CharStyle4">Obecnie przeżywamy w całym świecie kryzys tradycyjnej bibliote-<text:line-break/>ki publicznej, związany z komercjalizacją kultury, ale równocześnie<text:line-break/>otwierają się wielkie szanse powstania lokalnych centrów dokumenta-<text:line-break/>cji publicznej, będących węzłami w wielkiej globalnej sieci. To jednak<text:line-break/>temat na nowy referat.</text:span></text:p></draw:text-box></draw:frame><draw:frame draw:style-name="fr19" svg:x="1.616cm" svg:y="16.766cm" svg:width="11.240cm" svg:height="2.501cm" text:anchor-type="paragraph"><draw:text-box><text:h text:outline-level="1" text:style-name="P43"><text:bookmark-start text:name="bookmark4"/><text:span text:style-name="CharStyle18">e-Książka</text:span><text:bookmark-end text:name="bookmark4"/></text:h><text:p text:style-name="P60"><text:span text:style-name="CharStyle4">Moda na przedrostki e (czyli elektroniczna) nie powinna przesła-<text:line-break/>niać wagi problemu. Nie wszystko e, co się świeci, jakby można spara-<text:line-break/>frazować znane powiedzenie o złocie. E-książka to jedna z elektroni-</text:span></text:p></draw:text-box></draw:frame><draw:frame draw:style-name="fr20" svg:x="12.335cm" svg:y="19.749cm" fo:min-width="0.413cm" fo:min-height="0.422cm" text:anchor-type="paragraph"><draw:text-box><text:p text:style-name="P40"><text:span text:style-name="CharStyle15">13</text:span></text:p></draw:text-box></draw:frame></text:p>
      </text:section>
      <text:section text:style-name="Sect7" text:name="Section7">
        <text:p text:style-name="P97"><draw:frame draw:style-name="fr21" svg:x="1.944cm" svg:y="1.880cm" svg:width="11.240cm" svg:height="6.025cm" text:anchor-type="paragraph"><draw:text-box><text:p text:style-name="P38"><text:span text:style-name="CharStyle4">cznych form prezentacji tekstu na ekranie monitora. Jako taka jest<text:line-break/>mniej </text:span><text:span text:style-name="CharStyle8">user friedly,</text:span><text:span text:style-name="CharStyle4"><text:s text:c="1"/>przyjazna użytkownikowi (aby użyć innego termi-<text:line-break/>nu z języka informatyki) niż stara poczciwa książka </text:span><text:span text:style-name="CharStyle8">(plain old book</text:span><text:span text:style-name="CharStyle4">,<text:line-break/>POB ale tak jak stary poczciwy telefon, POT). Uległ zmianie a tele-<text:line-break/>fon mobilny i wielousługowy, tak i e-Książka będzie zapewne bar-<text:line-break/>dziej użyteczna, gdy chodzi o wyszukiwanie, zaznaczanie, wybieranie<text:line-break/>informacji, a zwłaszcza ojej hipertekstowość, to znaczy możliwość<text:line-break/>docierania do innych tekstów (obrazów, dźwięków itp.). Problem nie-<text:line-break/>poręczności takich książek zapewne będzie rozwiązany przez nową<text:line-break/>technologię tzw. displayów. Tygodnik „The Economist” (May 2001)<text:line-break/>opisuje nową elektroniczną stronę, jako nowy całkowicie system<text:line-break/>wyświetlania tekstu. Już nie monitor przed oczami, ale elektroniczna<text:line-break/>kartka, elastyczna, na której pojawiają się litery i fotografie, trzyma-<text:line-break/>na w ręku przez czytelnika, ma być podstawową formą e-Book.</text:span></text:p></draw:text-box></draw:frame><draw:frame draw:style-name="fr22" svg:x="1.944cm" svg:y="8.897cm" svg:width="11.240cm" svg:height="8.454cm" text:anchor-type="paragraph"><draw:text-box><text:h text:outline-level="1" text:style-name="P79"><text:bookmark-start text:name="bookmark5"/><text:span text:style-name="CharStyle18">Klasyka na CD-ROM-ach i w Internecie</text:span><text:bookmark-end text:name="bookmark5"/></text:h><text:p text:style-name="P21"><text:span text:style-name="CharStyle4">Klasycy nie żyją ponad 70 lat, więc można bez obawy o narusze-<text:line-break/>nie praw autorskich publikować ich dzieła do woli. Także na CD-<text:line-break/>ROM-ach, czy w Internecie. Taki charakter ma projekt „Gutenberg”<text:line-break/></text:span><text:span text:style-name="T10">(</text:span><text:a xlink:href="http://www.gutenberg.net"><text:span text:style-name="T10">www.gutenberg.net</text:span></text:a><text:span text:style-name="T10">), </text:span><text:span text:style-name="CharStyle4">gdzie umieszczono klasykę, którą można ściąg-<text:line-break/>nąć z Internetu bezpłatnie.</text:span></text:p><text:p text:style-name="P72"><text:span text:style-name="CharStyle4">W Polsce jest kilka miejsc w sieci Internetu, gdzie można bezpłat-<text:line-break/>nie przeczytać i pobrać wiele dzieł literatury polskiej i światowej.</text:span></text:p><text:p text:style-name="P83"><text:span text:style-name="CharStyle4">Przykładowe adresy</text:span></text:p><text:p text:style-name="P85"><text:a xlink:href="http://biblioteka.poland.com"><text:span text:style-name="T10">http://biblioteka.poland.com</text:span></text:a><text:span text:style-name="T10">, </text:span><text:a xlink:href="http://www.literatura.zapis.net.pl"><text:span text:style-name="T10">www.literatura.zapis.net.pl</text:span></text:a><text:span text:style-name="T10">,<text:line-break/>gimnazjum.com.pl/staropolska.</text:span></text:p><text:p text:style-name="P51"><text:span text:style-name="CharStyle4">Biblię znajdziemy pod adresem </text:span><text:a xlink:href="http://www.biblia2000.pl"><text:span text:style-name="T10">www.biblia2000.pl</text:span></text:a><text:span text:style-name="T10">, </text:span><text:span text:style-name="CharStyle4">a wielce dys-<text:line-break/>kutowaną książkę Jana Tomasza Grossa </text:span><text:span text:style-name="CharStyle8">Sąsiedzi</text:span><text:span text:style-name="CharStyle4"><text:s text:c="1"/>w </text:span><text:a xlink:href="http://www.pogranicze"><text:span text:style-name="CharStyle4">www.pogranicze</text:span></text:a><text:span text:style-name="CharStyle4">.<text:line-break/></text:span><text:span text:style-name="T10">sejny.pl/wydawnictwo/gross.htm.</text:span></text:p><text:p text:style-name="P61"><text:span text:style-name="CharStyle4">Dobrą inicjatywą byłoby podjęcie idei wydawania „Biblioteki Dzieł<text:line-break/>Wyborowych”, nie tylko w zakresie literatury pięknej, lecz i filozoficz-<text:line-break/>nej, socjologicznej itp. W przystępnym opracowaniu na CD-ROM-<text:line-break/>ach i w Internecie.</text:span></text:p></draw:text-box></draw:frame><draw:frame draw:style-name="fr23" svg:x="1.939cm" svg:y="19.749cm" fo:min-width="0.432cm" fo:min-height="0.422cm" text:anchor-type="paragraph"><draw:text-box><text:p text:style-name="P59"><text:span text:style-name="CharStyle15">14</text:span></text:p></draw:text-box></draw:frame></text:p>
      </text:section>
      <text:section text:style-name="Sect8" text:name="Section8">
        <text:p text:style-name="P98"><draw:frame draw:style-name="fr24" svg:x="1.644cm" svg:y="1.912cm" svg:width="11.183cm" svg:height="0.501cm" text:anchor-type="paragraph"><draw:text-box><text:h text:outline-level="1" text:style-name="P19"><text:bookmark-start text:name="bookmark6"/><text:span text:style-name="CharStyle18">Bibliografia</text:span><text:bookmark-end text:name="bookmark6"/></text:h></draw:text-box></draw:frame><draw:frame draw:style-name="fr25" svg:x="1.644cm" svg:y="3.016cm" svg:width="11.183cm" svg:height="12.975cm" text:anchor-type="paragraph"><draw:text-box><text:list text:style-name="L2"><text:list-item><text:p text:style-name="P82"><text:span text:style-name="CharStyle27"><text:s text:c="1"/></text:span><text:span text:style-name="CharStyle26">Bangemann </text:span><text:span text:style-name="T21">s Report. </text:span><text:span text:style-name="T22">European Way </text:span><text:span text:style-name="CharStyle28">to </text:span><text:span text:style-name="T22">the </text:span><text:span text:style-name="CharStyle28">Information Society. An Action<text:line-break/></text:span><text:span text:style-name="T22">Plan.</text:span><text:span text:style-name="T24"><text:s text:c="1"/>Brussels, 1996</text:span></text:p></text:list-item><text:list-item><text:p text:style-name="P57"><text:span text:style-name="CharStyle31"><text:s text:c="1"/></text:span><text:span text:style-name="T26">Buiding the European Information for </text:span><text:span text:style-name="T27">All.</text:span><text:span text:style-name="CharStyle31"><text:s text:c="1"/>High </text:span><text:span text:style-name="T28">Level Group </text:span><text:span text:style-name="CharStyle31">of Experts.<text:line-break/></text:span><text:span text:style-name="T28">Brussels, 1996</text:span></text:p></text:list-item><text:list-item><text:p text:style-name="P22"><text:span text:style-name="T24"><text:s text:c="1"/>Doktorowicz K.: </text:span><text:span text:style-name="CharStyle26">Europejskie społeczeństwo informacyjne</text:span><text:span text:style-name="CharStyle27"><text:s text:c="1"/></text:span><text:span text:style-name="CharStyle34">- </text:span><text:span text:style-name="CharStyle26">bariery </text:span><text:span text:style-name="T21">inte-<text:line-break/></text:span><text:span text:style-name="CharStyle26">gracyjne dla Polski.</text:span><text:span text:style-name="CharStyle27"><text:s text:c="1"/>W: </text:span><text:span text:style-name="CharStyle26">Radio i Telewizja. Informacja, kultura, </text:span><text:span text:style-name="T21">polityka.<text:line-break/></text:span><text:span text:style-name="CharStyle27">Pod red. W. Dudka. Katowice 2000, Wyd. Uniwersytetu Śląskiego </text:span><text:span text:style-name="CharStyle35">s. </text:span><text:span text:style-name="CharStyle27">43-45</text:span></text:p></text:list-item><text:list-item><text:p text:style-name="P36"><text:span text:style-name="CharStyle30"><text:s text:c="1"/>Goban-Klas T., Sienkiewicz </text:span><text:span text:style-name="T28">P.: </text:span><text:span text:style-name="CharStyle32">Społeczeństwo informacyjne. Szanse,<text:line-break/>zagrożenia, wyzwania.</text:span><text:span text:style-name="CharStyle30"><text:s text:c="1"/>Kraków 1999. Wydawnictwo Postępu Telekomu-<text:line-break/>nikacji</text:span></text:p></text:list-item><text:list-item><text:p text:style-name="P50"><text:span text:style-name="CharStyle27"><text:s text:c="1"/>Goban-Klas T.: </text:span><text:span text:style-name="CharStyle26">Media i komunikowanie masowe. Teorie prasy, radia,<text:line-break/>telewizji i Internetu.</text:span><text:span text:style-name="CharStyle27"><text:s text:c="1"/>Kraków 2000. Wydawnictwo Naukowe PWN</text:span></text:p></text:list-item><text:list-item><text:p text:style-name="P32"><text:span text:style-name="CharStyle30"><text:s text:c="1"/></text:span><text:span text:style-name="T28">Green </text:span><text:span text:style-name="CharStyle30">J. O.: </text:span><text:span text:style-name="CharStyle32">Nowa era komunikacji.</text:span><text:span text:style-name="CharStyle30"><text:s text:c="1"/>Warszawa 1999. Prószyński i S-ka</text:span></text:p></text:list-item><text:list-item><text:p text:style-name="P68"><text:span text:style-name="CharStyle35"><text:s text:c="1"/></text:span><text:span text:style-name="CharStyle27">Krzysztofek K.: </text:span><text:span text:style-name="CharStyle26">Wizje i teorie społeczeństwa informacyjnego.</text:span><text:span text:style-name="CharStyle27"><text:s text:c="1"/>W: </text:span><text:span text:style-name="CharStyle26">Cywili-<text:line-break/>zacja: dwie optyki.</text:span><text:span text:style-name="CharStyle27"><text:s text:c="1"/>Warszawa 1991. Instytut Kultury</text:span></text:p></text:list-item><text:list-item><text:p text:style-name="P67"><text:span text:style-name="CharStyle30"><text:s text:c="1"/>Lubacz J.</text:span><text:span text:style-name="T33">: </text:span><text:span text:style-name="CharStyle32">Infrastruktura informacyjna </text:span><text:span text:style-name="CharStyle33">- </text:span><text:span text:style-name="CharStyle32">opcje i dylematy rozwoju.</text:span><text:span text:style-name="CharStyle30"><text:s text:c="1"/>Materia-<text:line-break/>ły z konferencji: „Polska wobec wyzwań społeczeństwa informacyjnego”.<text:line-break/>Warszawa 1997: Instytut Rozwoju i Studiów Strategicznych</text:span></text:p></text:list-item><text:list-item><text:p text:style-name="P33"><text:span text:style-name="CharStyle27"><text:s text:c="1"/>Pawłowska A.: </text:span><text:span text:style-name="CharStyle26">Polska u progu ery informacyjnej. Społeczne i organizacyj-<text:line-break/>ne warunki zastosowania technik informacyjnych.</text:span><text:span text:style-name="CharStyle27"><text:s text:c="1"/>Lublin 1994 (maszy-<text:line-break/>nopis)</text:span></text:p></text:list-item><text:list-item><text:p text:style-name="P84"><text:span text:style-name="CharStyle30"><text:s text:c="1"/></text:span><text:span text:style-name="T28">Postman </text:span><text:span text:style-name="CharStyle30">N.: </text:span><text:span text:style-name="CharStyle32">W stronę XVIII stulecia. Jak przeszłość może doskonalić </text:span><text:span text:style-name="CharStyle33">przy-<text:line-break/></text:span><text:span text:style-name="CharStyle32">szłość.</text:span><text:span text:style-name="CharStyle30"><text:s text:c="1"/></text:span><text:span text:style-name="T28">(Building the Bridge to the 18th Centrury. How the Past Can Im-<text:line-break/>prove Our Future, 1999), </text:span><text:span text:style-name="CharStyle30">tłum. Polskie Rafał Frąc. Warszawa 2001. Pi W</text:span></text:p></text:list-item><text:list-item><text:p text:style-name="P86"><text:span text:style-name="CharStyle35"><text:s text:c="1"/></text:span><text:span text:style-name="T22">Third </text:span><text:span text:style-name="CharStyle26">EU/CEEC Information </text:span><text:span text:style-name="T22">Society </text:span><text:span text:style-name="CharStyle26">Forum.</text:span><text:span text:style-name="CharStyle27"><text:s text:c="1"/></text:span><text:span text:style-name="T24">Brussels </text:span><text:span text:style-name="CharStyle27">1997. </text:span><text:span text:style-name="CharStyle26">Wprowadze-<text:line-break/>nie do społeczeństwa informacyjnego w Polsce.</text:span><text:span text:style-name="CharStyle27"><text:s text:c="1"/>Warszawa 1996. </text:span><text:span text:style-name="T24">KRRiTV</text:span></text:p></text:list-item><text:list-item><text:p text:style-name="P52"><text:span text:style-name="CharStyle27"><text:s text:c="1"/></text:span><text:span text:style-name="T22">White </text:span><text:span text:style-name="CharStyle26">Paper </text:span><text:span text:style-name="T22">on Convergence of </text:span><text:span text:style-name="CharStyle26">Telekomunications, Media and Infor-<text:line-break/>mation Technology </text:span><text:span text:style-name="T22">Sectors.</text:span><text:span text:style-name="T24"><text:s text:c="1"/>Brussels </text:span><text:span text:style-name="CharStyle27">1997</text:span></text:p></text:list-item><text:list-item><text:p text:style-name="P31"><text:span text:style-name="CharStyle30"><text:s text:c="1"/>Zacher L. (red.): </text:span><text:span text:style-name="CharStyle32">Polska a globalne społeczeństwo informacyjne.</text:span><text:span text:style-name="CharStyle30"><text:s text:c="1"/>Eksper-<text:line-break/>tyza zbiorowa. (K. Doktrowicz, T. Goban-Klas, K. Krzysztofek, F. Mą-<text:line-break/>czyński, L. Zacher) dla Komitetu Badań Naukowych. Pod red. Józefa Lu-<text:line-break/>bacza: </text:span><text:span text:style-name="CharStyle32">W drodze do społeczeństwa informacyjnego.</text:span><text:span text:style-name="CharStyle30"><text:s text:c="1"/>Warszawa 1997. </text:span><text:span text:style-name="T33">Poli-<text:line-break/></text:span><text:span text:style-name="CharStyle30">technika Warszawska</text:span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9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4cm"/>
    </style:style>
    <style:style style:family="text" style:name="CharStyle7" style:display-name="CharStyle7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8" style:display-name="CharStyle8" style:parent-style-name="CharStyle4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11" style:display-name="CharStyle11" style:parent-style-name="CharStyle10">
      <style:text-properties fo:language="pl" style:language-asian="pl" style:language-complex="pl" fo:font-style="normal" style:font-style-asian="normal" style:font-style-complex="normal" style:text-scale="100.%" fo:letter-spacing="0.009cm" fo:color="#000000" style:text-position="0.%"/>
    </style:style>
    <style:style style:family="text" style:name="CharStyle12" style:display-name="CharStyle12" style:parent-style-name="CharStyle10">
      <style:text-properties fo:language="pl" style:language-asian="pl" style:language-complex="pl" fo:font-style="normal" style:font-style-asian="normal" style:font-style-complex="normal" style:text-scale="100.%" fo:letter-spacing="0.009cm" fo:color="#000000" style:text-position="0.%"/>
    </style:style>
    <style:style style:family="text" style:name="CharStyle13" style:display-name="CharStyle13" style:parent-style-name="CharStyle10">
      <style:text-properties fo:language="pl" style:language-asian="pl" style:language-complex="pl" fo:font-style="normal" style:font-style-asian="normal" style:font-style-complex="normal" style:text-scale="100.%" fo:letter-spacing="0.009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32cm"/>
    </style:style>
    <style:style style:family="text" style:name="CharStyle16" style:display-name="CharStyle16" style:parent-style-name="CharStyle4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4cm"/>
    </style:style>
    <style:style style:family="text" style:name="CharStyle19" style:display-name="CharStyle19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6cm"/>
    </style:style>
    <style:style style:family="text" style:name="CharStyle22" style:display-name="CharStyle22" style:parent-style-name="CharStyle21">
      <style:text-properties fo:language="pl" style:language-asian="pl" style:language-complex="pl" fo:font-weight="normal" style:font-weight-asian="normal" style:font-weight-complex="normal" style:text-scale="100.%" fo:letter-spacing="0.000cm" fo:color="#000000" style:text-position="0.%"/>
    </style:style>
    <style:style style:family="text" style:name="CharStyle23" style:display-name="CharStyle23" style:parent-style-name="CharStyle21">
      <style:text-properties fo:language="pl" style:language-asian="pl" style:language-complex="pl" style:text-scale="100.%" fo:color="#000000" style:text-position="0.%"/>
    </style:style>
    <style:style style:family="text" style:name="CharStyle24" style:display-name="CharStyle24" style:parent-style-name="CharStyle21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27" style:display-name="CharStyle27" style:parent-style-name="CharStyle26">
      <style:text-properties fo:language="pl" style:language-asian="pl" style:language-complex="pl" fo:font-style="normal" style:font-style-asian="normal" style:font-style-complex="normal" style:text-scale="100.%" fo:letter-spacing="0.009cm" fo:color="#000000" style:text-position="0.%"/>
    </style:style>
    <style:style style:family="text" style:name="CharStyle28" style:display-name="CharStyle28" style:parent-style-name="CharStyle2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2" style:display-name="CharStyle32" style:parent-style-name="CharStyle30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33" style:display-name="CharStyle33" style:parent-style-name="CharStyle30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34" style:display-name="CharStyle34" style:parent-style-name="CharStyle26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9cm" fo:color="#000000" style:text-position="0.%"/>
    </style:style>
    <style:style style:family="text" style:name="CharStyle35" style:display-name="CharStyle35" style:parent-style-name="CharStyle26">
      <style:text-properties fo:language="pl" style:language-asian="pl" style:language-complex="pl" fo:font-style="normal" style:font-style-asian="normal" style:font-style-complex="normal" style:text-scale="100.%" fo:letter-spacing="0.009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margin-bottom="3.387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9cm"/>
    </style:style>
    <style:style style:family="paragraph" style:name="Nagłówek #1">
      <style:paragraph-properties fo:background-color="#FFFFFF" fo:margin-top="3.387cm" fo:margin-bottom="0.847cm" fo:line-height="0.546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4cm"/>
    </style:style>
    <style:style style:family="paragraph" style:name="Tekst treści (2)">
      <style:paragraph-properties fo:background-color="#FFFFFF" fo:margin-top="0.212cm" fo:margin-bottom="0.529cm" fo:line-height="0.000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32cm"/>
    </style:style>
    <style:style style:family="paragraph" style:name="Nagłówek #2">
      <style:paragraph-properties fo:background-color="#FFFFFF" fo:margin-top="0.953cm" fo:margin-bottom="0.741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4cm"/>
    </style:style>
    <style:style style:family="paragraph" style:name="Stopka">
      <style:paragraph-properties fo:background-color="#FFFFFF" fo:line-height="0.311cm" fo:text-indent="0.318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6cm"/>
    </style:style>
    <style:style style:family="paragraph" style:name="Tekst treści (3)">
      <style:paragraph-properties fo:background-color="#FFFFFF" fo:margin-top="0.741cm" fo:line-height="0.387cm" fo:text-indent="-0.459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Tekst treści (4)">
      <style:paragraph-properties fo:background-color="#FFFFFF" fo:line-height="0.387cm" fo:text-indent="-0.45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8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89"/>
      </style:footer>
      <style:header>
        <text:p text:style-name="P89"/>
      </style:header>
    </style:master-page>
    <style:master-page style:name="PageStyle1" style:page-layout-name="Mpm1">
      <style:footer>
        <text:p text:style-name="P89"/>
      </style:footer>
      <style:header>
        <text:p text:style-name="P89"/>
      </style:header>
    </style:master-page>
    <style:master-page style:name="PageStyle2" style:page-layout-name="Mpm2">
      <style:footer>
        <text:p text:style-name="P89"/>
      </style:footer>
      <style:header>
        <text:p text:style-name="P89"/>
      </style:header>
    </style:master-page>
    <style:master-page style:name="PageStyle3" style:page-layout-name="Mpm3">
      <style:footer>
        <text:p text:style-name="P89"/>
      </style:footer>
      <style:header>
        <text:p text:style-name="P89"/>
      </style:header>
    </style:master-page>
    <style:master-page style:name="PageStyle4" style:page-layout-name="Mpm4">
      <style:footer>
        <text:p text:style-name="P89"/>
      </style:footer>
      <style:header>
        <text:p text:style-name="P89"/>
      </style:header>
    </style:master-page>
    <style:master-page style:name="PageStyle5" style:page-layout-name="Mpm5">
      <style:footer>
        <text:p text:style-name="P89"/>
      </style:footer>
      <style:header>
        <text:p text:style-name="P89"/>
      </style:header>
    </style:master-page>
    <style:master-page style:name="PageStyle6" style:page-layout-name="Mpm6">
      <style:footer>
        <text:p text:style-name="P89"/>
      </style:footer>
      <style:header>
        <text:p text:style-name="P89"/>
      </style:header>
    </style:master-page>
    <style:master-page style:name="PageStyle7" style:page-layout-name="Mpm7">
      <style:footer>
        <text:p text:style-name="P89"/>
      </style:footer>
      <style:header>
        <text:p text:style-name="P89"/>
      </style:header>
    </style:master-page>
    <style:master-page style:name="PageStyle8" style:page-layout-name="Mpm8">
      <style:footer>
        <text:p text:style-name="P89"/>
      </style:footer>
      <style:header>
        <text:p text:style-name="P8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