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800000001CF58E419C7CDAE7F.png" manifest:media-type="image/png"/>
  <manifest:file-entry manifest:full-path="Pictures/1000000000000081000000017EBA9A47B93A3852.png" manifest:media-type="image/png"/>
  <manifest:file-entry manifest:full-path="Pictures/10000000000000F300000001A2FD1081E2FBA958.png" manifest:media-type="image/png"/>
  <manifest:file-entry manifest:full-path="Pictures/1000000000000018000000012DD01181805ADB66.png" manifest:media-type="image/png"/>
  <manifest:file-entry manifest:full-path="Pictures/100000000000007E00000001A3830BD310205800.png" manifest:media-type="image/png"/>
  <manifest:file-entry manifest:full-path="Pictures/100000000000010C000000014BBDFF5533AB7532.png" manifest:media-type="image/png"/>
  <manifest:file-entry manifest:full-path="Pictures/10000000000000ED00000001C56C6F2CF3DAB629.png" manifest:media-type="image/png"/>
  <manifest:file-entry manifest:full-path="Pictures/10000000000000E8000000016AA061C360AFF0F9.png" manifest:media-type="image/png"/>
  <manifest:file-entry manifest:full-path="Pictures/1000000000000046000000018D12155812FCC966.png" manifest:media-type="image/png"/>
  <manifest:file-entry manifest:full-path="Pictures/100000000000004A00000001FED303AD9D09C8C9.png" manifest:media-type="image/png"/>
  <manifest:file-entry manifest:full-path="Pictures/10000000000000F3000000016E2AE34F47443463.png" manifest:media-type="image/png"/>
  <manifest:file-entry manifest:full-path="Pictures/10000000000000FB000000021ECE8241074FE95B.png" manifest:media-type="image/png"/>
  <manifest:file-entry manifest:full-path="Pictures/100000000000004500000001C20A0060C884B253.png" manifest:media-type="image/png"/>
  <manifest:file-entry manifest:full-path="Pictures/10000000000000F2000000015F2BF70FAE993EDF.png" manifest:media-type="image/png"/>
  <manifest:file-entry manifest:full-path="Pictures/10000000000000AA000000017FE50C94C10F2605.png" manifest:media-type="image/png"/>
  <manifest:file-entry manifest:full-path="Pictures/10000000000000FF00000002D58975513D473E4E.png" manifest:media-type="image/png"/>
  <manifest:file-entry manifest:full-path="Pictures/100000000000010400000002358A0095D1D968B5.png" manifest:media-type="image/png"/>
  <manifest:file-entry manifest:full-path="Pictures/10000000000000900000000189538AA55DD37242.png" manifest:media-type="image/png"/>
  <manifest:file-entry manifest:full-path="Pictures/10000000000000A000000001365E34FF2137EAAE.png" manifest:media-type="image/png"/>
  <manifest:file-entry manifest:full-path="Pictures/10000000000000240000000109CF447D9EA969EA.png" manifest:media-type="image/png"/>
  <manifest:file-entry manifest:full-path="Pictures/100000000000011100000003193EEC25D7DBE5C8.png" manifest:media-type="image/png"/>
  <manifest:file-entry manifest:full-path="Pictures/10000000000000C200000001C5FD89238822EE75.png" manifest:media-type="image/png"/>
  <manifest:file-entry manifest:full-path="Pictures/10000000000000F300000001D08D440F32701856.png" manifest:media-type="image/png"/>
  <manifest:file-entry manifest:full-path="Pictures/10000000000000F600000001DEDE48EB769BE1B6.png" manifest:media-type="image/png"/>
  <manifest:file-entry manifest:full-path="Pictures/100000000000003400000001D48A262F13F464F1.png" manifest:media-type="image/png"/>
  <manifest:file-entry manifest:full-path="Pictures/100000000000008600000001C44E6AB05DF410BF.png" manifest:media-type="image/png"/>
  <manifest:file-entry manifest:full-path="Pictures/100000000000009C00000001230A4E1FC1513C14.png" manifest:media-type="image/png"/>
  <manifest:file-entry manifest:full-path="Pictures/10000000000000D800000001F353E56191B94F9A.png" manifest:media-type="image/png"/>
  <manifest:file-entry manifest:full-path="Pictures/10000000000000F3000000017A6199E773751A1D.png" manifest:media-type="image/png"/>
  <manifest:file-entry manifest:full-path="Pictures/1000000000000056000000019D70889EBACCBC00.png" manifest:media-type="image/png"/>
  <manifest:file-entry manifest:full-path="Pictures/10000000000000DA000000015519EAA2DF02C851.png" manifest:media-type="image/png"/>
  <manifest:file-entry manifest:full-path="Pictures/100000000000002C000000015E50C7013B4B9F0B.png" manifest:media-type="image/png"/>
  <manifest:file-entry manifest:full-path="Pictures/10000000000000AF00000001C5D3B52726894903.png" manifest:media-type="image/png"/>
  <manifest:file-entry manifest:full-path="Pictures/100000000000004000000001E84492DD8C5005C4.png" manifest:media-type="image/png"/>
  <manifest:file-entry manifest:full-path="Pictures/10000000000000D00000000150FD84D3302884E8.png" manifest:media-type="image/png"/>
  <manifest:file-entry manifest:full-path="Pictures/10000000000000E1000000014F3E375E051A2B41.png" manifest:media-type="image/png"/>
  <manifest:file-entry manifest:full-path="Pictures/10000000000001040000000266D57C4F8AED9A45.png" manifest:media-type="image/png"/>
  <manifest:file-entry manifest:full-path="Pictures/100000000000003A000000010CFFA59ECB1630B0.png" manifest:media-type="image/png"/>
  <manifest:file-entry manifest:full-path="Pictures/10000000000000B800000001346A481E03FE01E4.png" manifest:media-type="image/png"/>
  <manifest:file-entry manifest:full-path="Pictures/10000000000000DE000000019608721429ECF173.png" manifest:media-type="image/png"/>
  <manifest:file-entry manifest:full-path="Pictures/100000000000004F000000015E96A125353DB122.png" manifest:media-type="image/png"/>
  <manifest:file-entry manifest:full-path="Pictures/10000000000000E800000001F3BD886DE2D515D2.png" manifest:media-type="image/png"/>
  <manifest:file-entry manifest:full-path="Pictures/10000000000000E8000000016976426C52225E8A.png" manifest:media-type="image/png"/>
  <manifest:file-entry manifest:full-path="Pictures/10000000000000EF0000000198248C0C5E2B6091.png" manifest:media-type="image/png"/>
  <manifest:file-entry manifest:full-path="Pictures/10000000000000D1000000018F82AA0EF5F12C5F.png" manifest:media-type="image/png"/>
  <manifest:file-entry manifest:full-path="Pictures/10000000000000E7000000023001132A40ED40F7.png" manifest:media-type="image/png"/>
  <manifest:file-entry manifest:full-path="Pictures/10000000000000DA000000010A086A5B8448961F.png" manifest:media-type="image/png"/>
  <manifest:file-entry manifest:full-path="Pictures/1000000000000090000000017E9501C7367584D4.png" manifest:media-type="image/png"/>
  <manifest:file-entry manifest:full-path="Pictures/10000000000000E90000000100864A8D7DE2CBB9.png" manifest:media-type="image/png"/>
  <manifest:file-entry manifest:full-path="Pictures/100000000000005300000001A09BD209BF4D871D.png" manifest:media-type="image/png"/>
  <manifest:file-entry manifest:full-path="Pictures/10000000000000D800000001479C7629A5BCCC29.png" manifest:media-type="image/png"/>
  <manifest:file-entry manifest:full-path="Pictures/10000000000000AC000000014A69C7A8D1E5B1C0.png" manifest:media-type="image/png"/>
  <manifest:file-entry manifest:full-path="Pictures/100000000000010A00000002806FAC1E2DA5A680.png" manifest:media-type="image/png"/>
  <manifest:file-entry manifest:full-path="Pictures/10000000000000D5000000014F802E8131667B9C.png" manifest:media-type="image/png"/>
  <manifest:file-entry manifest:full-path="Pictures/100000000000008800000001E3B29A0F1DE7413C.png" manifest:media-type="image/png"/>
  <manifest:file-entry manifest:full-path="Pictures/1000000000000056000000011ACDB91D23632F5A.png" manifest:media-type="image/png"/>
  <manifest:file-entry manifest:full-path="Pictures/100000000000010E0000000297B64BB5313EF805.png" manifest:media-type="image/png"/>
  <manifest:file-entry manifest:full-path="Pictures/10000000000000E9000000011469076B39473116.png" manifest:media-type="image/png"/>
  <manifest:file-entry manifest:full-path="Pictures/10000000000000B500000001E5E74B577A4F051D.png" manifest:media-type="image/png"/>
  <manifest:file-entry manifest:full-path="Pictures/1000000000000068000000018B0463E2E1609FA7.png" manifest:media-type="image/png"/>
  <manifest:file-entry manifest:full-path="Pictures/100000000000005A000000013A6349DD98961877.png" manifest:media-type="image/png"/>
  <manifest:file-entry manifest:full-path="Pictures/1000000000000107000000020C171CD7D2C5F491.png" manifest:media-type="image/png"/>
  <manifest:file-entry manifest:full-path="Pictures/10000000000000FE00000002A5BFE8751573D419.png" manifest:media-type="image/png"/>
  <manifest:file-entry manifest:full-path="Pictures/100000000000009600000001BFD82CBEE5DC4DD1.png" manifest:media-type="image/png"/>
  <manifest:file-entry manifest:full-path="Pictures/10000000000000C40000000175D14A35BC751F6F.png" manifest:media-type="image/png"/>
  <manifest:file-entry manifest:full-path="Pictures/10000000000000D500000001886DB105FDF71D82.png" manifest:media-type="image/png"/>
  <manifest:file-entry manifest:full-path="Pictures/100000000000005E00000001132ABE441EF69541.png" manifest:media-type="image/png"/>
  <manifest:file-entry manifest:full-path="Pictures/100000000000008300000001719420FEE2B8C642.png" manifest:media-type="image/png"/>
  <manifest:file-entry manifest:full-path="Pictures/100000000000006B00000001D8EDD2312193F253.png" manifest:media-type="image/png"/>
  <manifest:file-entry manifest:full-path="Pictures/10000000000000EC00000002EC09180D359AD0E4.png" manifest:media-type="image/png"/>
  <manifest:file-entry manifest:full-path="Pictures/10000000000000A800000001455D31BD60E99E3D.png" manifest:media-type="image/png"/>
  <manifest:file-entry manifest:full-path="Pictures/10000000000000E3000000015139B9DEC55F4742.png" manifest:media-type="image/png"/>
  <manifest:file-entry manifest:full-path="Pictures/10000000000000610000000171DE74B6A874DF85.png" manifest:media-type="image/png"/>
  <manifest:file-entry manifest:full-path="Pictures/10000000000000C500000001C3E116F328FEDBC1.png" manifest:media-type="image/png"/>
  <manifest:file-entry manifest:full-path="Pictures/10000000000000EB0000000136B22B99957E176E.png" manifest:media-type="image/png"/>
  <manifest:file-entry manifest:full-path="Pictures/100000000000008A00000001126EBA0F56BD0495.png" manifest:media-type="image/png"/>
  <manifest:file-entry manifest:full-path="Pictures/100000000000010C0000000149E1D8ECDF19A1EE.png" manifest:media-type="image/png"/>
  <manifest:file-entry manifest:full-path="Pictures/1000000000000065000000012668851C25FD0F1E.png" manifest:media-type="image/png"/>
  <manifest:file-entry manifest:full-path="Pictures/10000000000000F200000001A821DA93703D63D7.png" manifest:media-type="image/png"/>
  <manifest:file-entry manifest:full-path="Pictures/10000000000000EF0000000131E1952FFD91F89A.png" manifest:media-type="image/png"/>
  <manifest:file-entry manifest:full-path="Pictures/10000000000000EE00000001D44FAD1F2A260E9F.png" manifest:media-type="image/png"/>
  <manifest:file-entry manifest:full-path="Pictures/100000000000007100000001A6100ADAC8D7D6C2.png" manifest:media-type="image/png"/>
  <manifest:file-entry manifest:full-path="Pictures/100000000000008A00000001533A4E419C866D25.png" manifest:media-type="image/png"/>
  <manifest:file-entry manifest:full-path="Pictures/100000000000006B000000011959A823C15EAE93.png" manifest:media-type="image/png"/>
  <manifest:file-entry manifest:full-path="Pictures/10000000000000B300000001D1240C40D0E467E9.png" manifest:media-type="image/png"/>
  <manifest:file-entry manifest:full-path="Pictures/100000000000009300000001089019C865F33D42.png" manifest:media-type="image/png"/>
  <manifest:file-entry manifest:full-path="Pictures/10000000000000A50000000190FEFA56294A5608.png" manifest:media-type="image/png"/>
  <manifest:file-entry manifest:full-path="Pictures/10000000000000D100000001A317876ADD2CE059.png" manifest:media-type="image/png"/>
  <manifest:file-entry manifest:full-path="Pictures/100000000000006E0000000126001F097EB7FC11.png" manifest:media-type="image/png"/>
  <manifest:file-entry manifest:full-path="Pictures/10000000000000C9000000014A7B3172C1D9865D.png" manifest:media-type="image/png"/>
  <manifest:file-entry manifest:full-path="Pictures/10000000000000DA000000016F81C04E227CD2B7.png" manifest:media-type="image/png"/>
  <manifest:file-entry manifest:full-path="Pictures/1000000000000112000000044CF74779F83545AE.png" manifest:media-type="image/png"/>
  <manifest:file-entry manifest:full-path="Pictures/10000000000000E1000000014CE8CC7C00C92F3B.png" manifest:media-type="image/png"/>
  <manifest:file-entry manifest:full-path="Pictures/10000000000000A5000000019467C1D1F5DAE3B8.png" manifest:media-type="image/png"/>
  <manifest:file-entry manifest:full-path="Pictures/100000000000007100000001BD17E8A7A0AF0BB4.png" manifest:media-type="image/png"/>
  <manifest:file-entry manifest:full-path="Pictures/10000000000000740000000176815C34B23178B4.png" manifest:media-type="image/png"/>
  <manifest:file-entry manifest:full-path="Pictures/10000000000000900000000167EF86F820039697.png" manifest:media-type="image/png"/>
  <manifest:file-entry manifest:full-path="Pictures/10000000000000BB00000001B844C77C916BC338.png" manifest:media-type="image/png"/>
  <manifest:file-entry manifest:full-path="Pictures/10000000000000FE00000002FA09A4DB8D5FD111.png" manifest:media-type="image/png"/>
  <manifest:file-entry manifest:full-path="Pictures/100000000000007700000001AC12AC96F93ABA34.png" manifest:media-type="image/png"/>
  <manifest:file-entry manifest:full-path="Pictures/100000000000007A00000001E8EF2EA20759C4CD.png" manifest:media-type="image/png"/>
  <manifest:file-entry manifest:full-path="Pictures/10000000000000610000000108C3608471A996DE.png" manifest:media-type="image/png"/>
  <manifest:file-entry manifest:full-path="Pictures/100000000000009A00000001429DED5D9717ED18.png" manifest:media-type="image/png"/>
  <manifest:file-entry manifest:full-path="Pictures/100000000000007B0000000132867E31D6194052.png" manifest:media-type="image/png"/>
  <manifest:file-entry manifest:full-path="Pictures/10000000000000A40000000165A1F39EDAC19E52.png" manifest:media-type="image/png"/>
  <manifest:file-entry manifest:full-path="Pictures/10000000000001120000000497DCFEB21891CE9F.png" manifest:media-type="image/png"/>
  <manifest:file-entry manifest:full-path="Pictures/10000000000000830000000191DE39522FC43763.png" manifest:media-type="image/png"/>
  <manifest:file-entry manifest:full-path="Pictures/100000000000009E00000001A6405FEC7C356CEE.png" manifest:media-type="image/png"/>
  <manifest:file-entry manifest:full-path="Pictures/10000000000000DB00000001F78615F8AC994554.png" manifest:media-type="image/png"/>
  <manifest:file-entry manifest:full-path="Pictures/10000000000000ED00000001F00B28DB9F08E11F.png" manifest:media-type="image/png"/>
  <manifest:file-entry manifest:full-path="Pictures/10000000000000DD00000001B41FAF0344CF516A.png" manifest:media-type="image/png"/>
  <manifest:file-entry manifest:full-path="Pictures/10000000000000F900000002759E03DFACABE774.png" manifest:media-type="image/png"/>
  <manifest:file-entry manifest:full-path="Pictures/1000000000000086000000017FD3046C7797151E.png" manifest:media-type="image/png"/>
  <manifest:file-entry manifest:full-path="Pictures/10000000000000E50000000160909C665107F287.png" manifest:media-type="image/png"/>
  <manifest:file-entry manifest:full-path="Pictures/10000000000000D000000001B2A6E700F6B5EA84.png" manifest:media-type="image/png"/>
  <manifest:file-entry manifest:full-path="Pictures/10000000000000BF0000000106BD1249744C4411.png" manifest:media-type="image/png"/>
  <manifest:file-entry manifest:full-path="Pictures/100000000000008800000001441CA93E9EE0AE2C.png" manifest:media-type="image/png"/>
  <manifest:file-entry manifest:full-path="Pictures/100000000000004600000001DA07EDAD5E3A4ED5.png" manifest:media-type="image/png"/>
  <manifest:file-entry manifest:full-path="Pictures/100000000000011100000003F704BD71E998A2A5.png" manifest:media-type="image/png"/>
  <manifest:file-entry manifest:full-path="Pictures/100000000000009E000000012FD32FDB47F9EE5D.png" manifest:media-type="image/png"/>
  <manifest:file-entry manifest:full-path="Pictures/100000000000008E00000001A0CAE469A2645C32.png" manifest:media-type="image/png"/>
  <manifest:file-entry manifest:full-path="Pictures/100000000000008C00000001D1D44C8D8E5A393C.png" manifest:media-type="image/png"/>
  <manifest:file-entry manifest:full-path="Pictures/100000000000003400000001BE5B511F398E6A2C.png" manifest:media-type="image/png"/>
  <manifest:file-entry manifest:full-path="Pictures/10000000000000A60000000186C32DD6CF4B9F95.png" manifest:media-type="image/png"/>
  <manifest:file-entry manifest:full-path="Pictures/10000000000000C600000001067A074F40CD7E2B.png" manifest:media-type="image/png"/>
  <manifest:file-entry manifest:full-path="Pictures/100000000000008E00000001BFFF023CD552E3C7.png" manifest:media-type="image/png"/>
  <manifest:file-entry manifest:full-path="Pictures/100000000000009300000001D00E8F9AE5EDAAB9.png" manifest:media-type="image/png"/>
  <manifest:file-entry manifest:full-path="Pictures/10000000000000C000000001586AA5BBFE39F91E.png" manifest:media-type="image/png"/>
  <manifest:file-entry manifest:full-path="Pictures/1000000000000100000000012514FA3D59DF51CA.png" manifest:media-type="image/png"/>
  <manifest:file-entry manifest:full-path="Pictures/10000000000000F600000001E01866482979A4EF.png" manifest:media-type="image/png"/>
  <manifest:file-entry manifest:full-path="Pictures/1000000000000095000000019DEABAC694B8EA38.png" manifest:media-type="image/png"/>
  <manifest:file-entry manifest:full-path="Pictures/10000000000000AD0000000152E6128FBAAF1FD0.png" manifest:media-type="image/png"/>
  <manifest:file-entry manifest:full-path="Pictures/10000000000000960000000188588C0D0240CEAC.png" manifest:media-type="image/png"/>
  <manifest:file-entry manifest:full-path="Pictures/100000000000010C0000000127ACF97BBAB81F25.png" manifest:media-type="image/png"/>
  <manifest:file-entry manifest:full-path="Pictures/100000000000009800000001885DFBFD1C96ABD6.png" manifest:media-type="image/png"/>
  <manifest:file-entry manifest:full-path="Pictures/100000000000005A00000001A26198B792D9A0CB.png" manifest:media-type="image/png"/>
  <manifest:file-entry manifest:full-path="Pictures/10000000000000D600000001846189F6254A6B77.png" manifest:media-type="image/png"/>
  <manifest:file-entry manifest:full-path="Pictures/10000000000000BE00000001B47C124B5489A3A7.png" manifest:media-type="image/png"/>
  <manifest:file-entry manifest:full-path="Pictures/10000000000000A000000001982B4E32CB0559B8.png" manifest:media-type="image/png"/>
  <manifest:file-entry manifest:full-path="Pictures/10000000000000BC000000010924B1381B6CB978.png" manifest:media-type="image/png"/>
  <manifest:file-entry manifest:full-path="Pictures/10000000000000B9000000019721245D47912660.png" manifest:media-type="image/png"/>
  <manifest:file-entry manifest:full-path="Pictures/100000000000006B00000001C64958D8DDD98D22.png" manifest:media-type="image/png"/>
  <manifest:file-entry manifest:full-path="Pictures/10000000000000B2000000013B1A47DAE34B45A1.png" manifest:media-type="image/png"/>
  <manifest:file-entry manifest:full-path="Pictures/100000000000010C000000012FF0BB3F844E7139.png" manifest:media-type="image/png"/>
  <manifest:file-entry manifest:full-path="Pictures/10000000000000A200000001BBE8AA43EA0A1B89.png" manifest:media-type="image/png"/>
  <manifest:file-entry manifest:full-path="Pictures/100000000000010C00000002309E297872D6B006.png" manifest:media-type="image/png"/>
  <manifest:file-entry manifest:full-path="Pictures/10000000000000DD00000001D1015D80C36F2174.png" manifest:media-type="image/png"/>
  <manifest:file-entry manifest:full-path="Pictures/10000000000001050000000273CA40FBF8878DAD.png" manifest:media-type="image/png"/>
  <manifest:file-entry manifest:full-path="Pictures/100000000000008600000001DC1916E3EAA2F356.png" manifest:media-type="image/png"/>
  <manifest:file-entry manifest:full-path="Pictures/1000000000000086000000014A7A30363D97DF92.png" manifest:media-type="image/png"/>
  <manifest:file-entry manifest:full-path="Pictures/10000000000000B90000000161CB6B79EEFCAD17.png" manifest:media-type="image/png"/>
  <manifest:file-entry manifest:full-path="Pictures/10000000000000D900000001A5D0A529A4D35A7F.png" manifest:media-type="image/png"/>
  <manifest:file-entry manifest:full-path="Pictures/10000000000000FA0000000187C366FF770CC812.png" manifest:media-type="image/png"/>
  <manifest:file-entry manifest:full-path="Pictures/100000000000010900000002E361DD84EACFA0C6.png" manifest:media-type="image/png"/>
  <manifest:file-entry manifest:full-path="Pictures/100000000000009300000001B2DBCED87178BEAF.png" manifest:media-type="image/png"/>
  <manifest:file-entry manifest:full-path="Pictures/10000000000000AF0000000154BAF23B478DFE90.png" manifest:media-type="image/png"/>
  <manifest:file-entry manifest:full-path="Pictures/10000000000001000000000196285CA0CE8620F2.png" manifest:media-type="image/png"/>
  <manifest:file-entry manifest:full-path="Pictures/10000000000000DC0000000102351919185335F5.png" manifest:media-type="image/png"/>
  <manifest:file-entry manifest:full-path="Pictures/10000000000000340000000193C80DBA8394E76F.png" manifest:media-type="image/png"/>
  <manifest:file-entry manifest:full-path="Pictures/100000000000008E00000001982FDC67458E48DE.png" manifest:media-type="image/png"/>
  <manifest:file-entry manifest:full-path="Pictures/10000000000000560000000138A3E073A64258E9.png" manifest:media-type="image/png"/>
  <manifest:file-entry manifest:full-path="Pictures/10000000000000B1000000016412AD1FFA8C231E.png" manifest:media-type="image/png"/>
  <manifest:file-entry manifest:full-path="Pictures/10000000000000B200000001BD28F4ED95E8973F.png" manifest:media-type="image/png"/>
  <manifest:file-entry manifest:full-path="Pictures/10000000000000F8000000019F404326D1F34FAF.png" manifest:media-type="image/png"/>
  <manifest:file-entry manifest:full-path="Pictures/10000000000000BB00000001F97C376C686CCA8C.png" manifest:media-type="image/png"/>
  <manifest:file-entry manifest:full-path="Pictures/100000000000007E0000000171CD5ED94A694D35.png" manifest:media-type="image/png"/>
  <manifest:file-entry manifest:full-path="Pictures/10000000000000BB000000019DE74028A4526E1C.png" manifest:media-type="image/png"/>
  <manifest:file-entry manifest:full-path="Pictures/10000000000000F20000000146D0404AA27AFD60.png" manifest:media-type="image/png"/>
  <manifest:file-entry manifest:full-path="Pictures/10000000000000B500000001EDE4C8302B2E86C3.png" manifest:media-type="image/png"/>
  <manifest:file-entry manifest:full-path="Pictures/10000000000000B6000000019628D9078C52B07D.png" manifest:media-type="image/png"/>
  <manifest:file-entry manifest:full-path="Pictures/10000000000000D200000001FEFC44E454480651.png" manifest:media-type="image/png"/>
  <manifest:file-entry manifest:full-path="Pictures/10000000000000BE000000019817B20AAD35A45B.png" manifest:media-type="image/png"/>
  <manifest:file-entry manifest:full-path="Pictures/10000000000000BF00000001BC608F8BE1F1B046.png" manifest:media-type="image/png"/>
  <manifest:file-entry manifest:full-path="Pictures/10000000000000F600000001E96FFF62AB7C1C5B.png" manifest:media-type="image/png"/>
  <manifest:file-entry manifest:full-path="Pictures/10000000000000C100000001E3E7DAB8E57DFE83.png" manifest:media-type="image/png"/>
  <manifest:file-entry manifest:full-path="Pictures/10000000000000C1000000016F3591CCF0CDDC66.png" manifest:media-type="image/png"/>
  <manifest:file-entry manifest:full-path="Pictures/10000000000000C6000000011A3A50665532E866.png" manifest:media-type="image/png"/>
  <manifest:file-entry manifest:full-path="Pictures/10000000000000D600000001DA24ABC8E32E59A7.png" manifest:media-type="image/png"/>
  <manifest:file-entry manifest:full-path="Pictures/10000000000000C800000001BF4D46CBF602DBB4.png" manifest:media-type="image/png"/>
  <manifest:file-entry manifest:full-path="Pictures/10000000000000EA00000001322A544AFFF0CF8E.png" manifest:media-type="image/png"/>
  <manifest:file-entry manifest:full-path="Pictures/10000000000000D5000000019F1930FA28A77568.png" manifest:media-type="image/png"/>
  <manifest:file-entry manifest:full-path="Pictures/10000000000000C40000000100BE53EA20BC5AD7.png" manifest:media-type="image/png"/>
  <manifest:file-entry manifest:full-path="Pictures/10000000000000FF000000026422E724EC09F14C.png" manifest:media-type="image/png"/>
  <manifest:file-entry manifest:full-path="Pictures/10000000000000E700000002835E150002EA5610.png" manifest:media-type="image/png"/>
  <manifest:file-entry manifest:full-path="Pictures/10000000000000C900000001456DD2C7D702D80B.png" manifest:media-type="image/png"/>
  <manifest:file-entry manifest:full-path="Pictures/100000000000010B0000000254D69E5BF0657E29.png" manifest:media-type="image/png"/>
  <manifest:file-entry manifest:full-path="Pictures/10000000000000CA000000017D22A85F048E3786.png" manifest:media-type="image/png"/>
  <manifest:file-entry manifest:full-path="Pictures/100000000000005A000000012F74985C9710C5C5.png" manifest:media-type="image/png"/>
  <manifest:file-entry manifest:full-path="Pictures/10000000000000F9000000026A6DDD2DA63ADD8A.png" manifest:media-type="image/png"/>
  <manifest:file-entry manifest:full-path="Pictures/10000000000000CC0000000117AB409277BC3F2E.png" manifest:media-type="image/png"/>
  <manifest:file-entry manifest:full-path="Pictures/10000000000000CD000000018F6435ED684A48EA.png" manifest:media-type="image/png"/>
  <manifest:file-entry manifest:full-path="Pictures/10000000000000D40000000193091366E3A8867D.png" manifest:media-type="image/png"/>
  <manifest:file-entry manifest:full-path="Pictures/10000000000000D000000001F573E9329798DAED.png" manifest:media-type="image/png"/>
  <manifest:file-entry manifest:full-path="Pictures/10000000000000B300000001433C6DF5A0A9D410.png" manifest:media-type="image/png"/>
  <manifest:file-entry manifest:full-path="Pictures/10000000000000C600000001F800B5D746B046B6.png" manifest:media-type="image/png"/>
  <manifest:file-entry manifest:full-path="Pictures/10000000000000CD00000001AD3866CB2C46CFC0.png" manifest:media-type="image/png"/>
  <manifest:file-entry manifest:full-path="Pictures/100000000000008800000001F2DDF09C3983F45A.png" manifest:media-type="image/png"/>
  <manifest:file-entry manifest:full-path="Pictures/10000000000000CE000000011C9FC240E5FA04DD.png" manifest:media-type="image/png"/>
  <manifest:file-entry manifest:full-path="Pictures/10000000000001010000000271011C1E6E59E3DF.png" manifest:media-type="image/png"/>
  <manifest:file-entry manifest:full-path="Pictures/10000000000000D0000000016C6DD8372ADD2E6A.png" manifest:media-type="image/png"/>
  <manifest:file-entry manifest:full-path="Pictures/10000000000000F600000001FAA0D680FCD1C59A.png" manifest:media-type="image/png"/>
  <manifest:file-entry manifest:full-path="Pictures/10000000000000D2000000019D93BDB0A7592317.png" manifest:media-type="image/png"/>
  <manifest:file-entry manifest:full-path="Pictures/10000000000000C80000000170B3760E15167D5D.png" manifest:media-type="image/png"/>
  <manifest:file-entry manifest:full-path="Pictures/100000000000005300000001FE1ECF63BC3638BD.png" manifest:media-type="image/png"/>
  <manifest:file-entry manifest:full-path="Pictures/10000000000000D300000001FFBFC6BC01C5631F.png" manifest:media-type="image/png"/>
  <manifest:file-entry manifest:full-path="Pictures/100000000000007A00000001066ADA2FEE67F2ED.png" manifest:media-type="image/png"/>
  <manifest:file-entry manifest:full-path="Pictures/10000000000000D400000001282EA164ADE33241.png" manifest:media-type="image/png"/>
  <manifest:file-entry manifest:full-path="Pictures/10000000000000E30000000168554B5C9D8B1355.png" manifest:media-type="image/png"/>
  <manifest:file-entry manifest:full-path="Pictures/10000000000000D600000001554ADA9EE9F9B053.png" manifest:media-type="image/png"/>
  <manifest:file-entry manifest:full-path="Pictures/100000000000004F00000001A39E90394D529B31.png" manifest:media-type="image/png"/>
  <manifest:file-entry manifest:full-path="Pictures/10000000000000D80000000179D8004B03C0CAEE.png" manifest:media-type="image/png"/>
  <manifest:file-entry manifest:full-path="Pictures/10000000000000DA000000016DC7B340A835A5E5.png" manifest:media-type="image/png"/>
  <manifest:file-entry manifest:full-path="Pictures/10000000000000BE00000001D71BDAACEA0A0BA7.png" manifest:media-type="image/png"/>
  <manifest:file-entry manifest:full-path="Pictures/10000000000000E80000000176628C547B923345.png" manifest:media-type="image/png"/>
  <manifest:file-entry manifest:full-path="Pictures/10000000000000DB0000000166F408FE9EFAB6FC.png" manifest:media-type="image/png"/>
  <manifest:file-entry manifest:full-path="Pictures/10000000000000D30000000143A66061CEA46F6B.png" manifest:media-type="image/png"/>
  <manifest:file-entry manifest:full-path="Pictures/10000000000000DB00000001DF0FF0C772F0113E.png" manifest:media-type="image/png"/>
  <manifest:file-entry manifest:full-path="Pictures/10000000000000DC000000018826E244D2FEF916.png" manifest:media-type="image/png"/>
  <manifest:file-entry manifest:full-path="Pictures/10000000000000DD00000001BB352047BF7B2223.png" manifest:media-type="image/png"/>
  <manifest:file-entry manifest:full-path="Pictures/1000000000000106000000020CBB65A711B02D66.png" manifest:media-type="image/png"/>
  <manifest:file-entry manifest:full-path="Pictures/10000000000001010000000283B96549ECE3A22F.png" manifest:media-type="image/png"/>
  <manifest:file-entry manifest:full-path="Pictures/100000000000011100000003E7078BFAACE5582F.png" manifest:media-type="image/png"/>
  <manifest:file-entry manifest:full-path="Pictures/10000000000000DE00000001EC57FA5C55DAB214.png" manifest:media-type="image/png"/>
  <manifest:file-entry manifest:full-path="Pictures/100000000000009600000001B9A6DE4BB2BA6891.png" manifest:media-type="image/png"/>
  <manifest:file-entry manifest:full-path="Pictures/10000000000000DF0000000175198C2271D1C9E2.png" manifest:media-type="image/png"/>
  <manifest:file-entry manifest:full-path="Pictures/10000000000000E000000001A698488353665B88.png" manifest:media-type="image/png"/>
  <manifest:file-entry manifest:full-path="Pictures/100000000000005600000001645884032060B8E7.png" manifest:media-type="image/png"/>
  <manifest:file-entry manifest:full-path="Pictures/10000000000000C600000001D1FC580578E72170.png" manifest:media-type="image/png"/>
  <manifest:file-entry manifest:full-path="Pictures/10000000000000E1000000010FF52620BEC02EC1.png" manifest:media-type="image/png"/>
  <manifest:file-entry manifest:full-path="Pictures/10000000000000A40000000113669549DBE28F5D.png" manifest:media-type="image/png"/>
  <manifest:file-entry manifest:full-path="Pictures/10000000000000E20000000108B37AE71BB4F73C.png" manifest:media-type="image/png"/>
  <manifest:file-entry manifest:full-path="Pictures/10000000000000AA00000001C6F84DFA8953348C.png" manifest:media-type="image/png"/>
  <manifest:file-entry manifest:full-path="Pictures/100000000000010400000002BAEDD075F3E7E780.png" manifest:media-type="image/png"/>
  <manifest:file-entry manifest:full-path="Pictures/10000000000000E300000001DBDB548194FFE384.png" manifest:media-type="image/png"/>
  <manifest:file-entry manifest:full-path="Pictures/100000000000010E00000002C94F41CF38980982.png" manifest:media-type="image/png"/>
  <manifest:file-entry manifest:full-path="Pictures/100000000000005200000001B427D6BBA6FCB6F0.png" manifest:media-type="image/png"/>
  <manifest:file-entry manifest:full-path="Pictures/10000000000000E400000001F4508C2A5DF44A13.png" manifest:media-type="image/png"/>
  <manifest:file-entry manifest:full-path="Pictures/100000000000008100000001F198DA250AD9BC7C.png" manifest:media-type="image/png"/>
  <manifest:file-entry manifest:full-path="Pictures/10000000000000F0000000028748E61B3ED8A26E.png" manifest:media-type="image/png"/>
  <manifest:file-entry manifest:full-path="Pictures/10000000000000E500000001F2D784D6DD1BD408.png" manifest:media-type="image/png"/>
  <manifest:file-entry manifest:full-path="Pictures/100000000000003400000001C9E1280D4F6615D7.png" manifest:media-type="image/png"/>
  <manifest:file-entry manifest:full-path="Pictures/10000000000000E600000001BBF6465BD097C8A6.png" manifest:media-type="image/png"/>
  <manifest:file-entry manifest:full-path="Pictures/100000000000010C000000027263E7985CC6A192.png" manifest:media-type="image/png"/>
  <manifest:file-entry manifest:full-path="Pictures/10000000000000CC000000012628B911040900F1.png" manifest:media-type="image/png"/>
  <manifest:file-entry manifest:full-path="Pictures/10000000000000B800000001974445AB5C69E470.png" manifest:media-type="image/png"/>
  <manifest:file-entry manifest:full-path="Pictures/10000000000000E8000000011AF8500951C1DE30.png" manifest:media-type="image/png"/>
  <manifest:file-entry manifest:full-path="Pictures/10000000000000E800000001A96128E48A833D1D.png" manifest:media-type="image/png"/>
  <manifest:file-entry manifest:full-path="Pictures/10000000000000D0000000010EBEA5091C0EDA49.png" manifest:media-type="image/png"/>
  <manifest:file-entry manifest:full-path="Pictures/10000000000000EA000000019A590C026316AFA7.png" manifest:media-type="image/png"/>
  <manifest:file-entry manifest:full-path="Pictures/1000000000000098000000018F1E4562BAC12522.png" manifest:media-type="image/png"/>
  <manifest:file-entry manifest:full-path="Pictures/10000000000000EB000000015BBD1B2DE5986101.png" manifest:media-type="image/png"/>
  <manifest:file-entry manifest:full-path="Pictures/10000000000000F3000000013061C31A55635FBE.png" manifest:media-type="image/png"/>
  <manifest:file-entry manifest:full-path="Pictures/10000000000000C400000001AC29F18B461C8245.png" manifest:media-type="image/png"/>
  <manifest:file-entry manifest:full-path="Pictures/10000000000000ED000000012BF63868E063BD0F.png" manifest:media-type="image/png"/>
  <manifest:file-entry manifest:full-path="Pictures/10000000000000EA00000001D367DC0203CFB16C.png" manifest:media-type="image/png"/>
  <manifest:file-entry manifest:full-path="Pictures/10000000000000C500000001350759FC669D2541.png" manifest:media-type="image/png"/>
  <manifest:file-entry manifest:full-path="Pictures/10000000000000EE0000000120407C4570CD5522.png" manifest:media-type="image/png"/>
  <manifest:file-entry manifest:full-path="Pictures/10000000000000EF00000001B8DA174C450B45D7.png" manifest:media-type="image/png"/>
  <manifest:file-entry manifest:full-path="Pictures/10000000000000CE00000001A5E4D1E5B3AB15A7.png" manifest:media-type="image/png"/>
  <manifest:file-entry manifest:full-path="Pictures/10000000000000F10000000193F83E0AF673242A.png" manifest:media-type="image/png"/>
  <manifest:file-entry manifest:full-path="Pictures/10000000000001060000000225C2FF0CCB412DB8.png" manifest:media-type="image/png"/>
  <manifest:file-entry manifest:full-path="Pictures/100000000000010B000000020D59A21658B70429.png" manifest:media-type="image/png"/>
  <manifest:file-entry manifest:full-path="Pictures/10000000000000D1000000011CCD3743671AC1ED.png" manifest:media-type="image/png"/>
  <manifest:file-entry manifest:full-path="Pictures/100000000000004F00000001F7E24ABBDEC912B0.png" manifest:media-type="image/png"/>
  <manifest:file-entry manifest:full-path="Pictures/10000000000000A500000001B4A2661D0698F232.png" manifest:media-type="image/png"/>
  <manifest:file-entry manifest:full-path="Pictures/10000000000000F3000000014A5186E8413B2889.png" manifest:media-type="image/png"/>
  <manifest:file-entry manifest:full-path="Pictures/10000000000000E600000001BE311C4D14401766.png" manifest:media-type="image/png"/>
  <manifest:file-entry manifest:full-path="Pictures/10000000000000F300000001F3787FA1CCA36353.png" manifest:media-type="image/png"/>
  <manifest:file-entry manifest:full-path="Pictures/10000000000000F40000000169F1CF542A258BA4.png" manifest:media-type="image/png"/>
  <manifest:file-entry manifest:full-path="Pictures/10000000000001110000000396EC4F65F21910D1.png" manifest:media-type="image/png"/>
  <manifest:file-entry manifest:full-path="Pictures/10000000000000C500000001D58C2A7CEF9B4598.png" manifest:media-type="image/png"/>
  <manifest:file-entry manifest:full-path="Pictures/10000000000000F5000000015EAF99290E1315C2.png" manifest:media-type="image/png"/>
  <manifest:file-entry manifest:full-path="Pictures/10000000000000F60000000252E54CCDEEDCDE31.png" manifest:media-type="image/png"/>
  <manifest:file-entry manifest:full-path="Pictures/10000000000000A500000001E5D57506DB774BAD.png" manifest:media-type="image/png"/>
  <manifest:file-entry manifest:full-path="Pictures/100000000000003A00000001FDBDD5C78ECAC5F0.png" manifest:media-type="image/png"/>
  <manifest:file-entry manifest:full-path="Pictures/100000000000010500000002E73A79AD16912A6D.png" manifest:media-type="image/png"/>
  <manifest:file-entry manifest:full-path="Pictures/100000000000005E000000019DF871B1ECE0602A.png" manifest:media-type="image/png"/>
  <manifest:file-entry manifest:full-path="Pictures/10000000000000F6000000011E02BEB4CC7357E4.png" manifest:media-type="image/png"/>
  <manifest:file-entry manifest:full-path="Pictures/10000000000001070000000226CB2729FD1B1653.png" manifest:media-type="image/png"/>
  <manifest:file-entry manifest:full-path="Pictures/100000000000010B0000000240CE23DFE5CBADC4.png" manifest:media-type="image/png"/>
  <manifest:file-entry manifest:full-path="Pictures/100000000000008800000001408852A1CEE70E44.png" manifest:media-type="image/png"/>
  <manifest:file-entry manifest:full-path="Pictures/10000000000000F7000000022272DD6653AD2040.png" manifest:media-type="image/png"/>
  <manifest:file-entry manifest:full-path="Pictures/10000000000000A4000000019432820967DB862E.png" manifest:media-type="image/png"/>
  <manifest:file-entry manifest:full-path="Pictures/10000000000000340000000113D9C0821C02783A.png" manifest:media-type="image/png"/>
  <manifest:file-entry manifest:full-path="Pictures/10000000000000F8000000013BBA3CCBE578BFEA.png" manifest:media-type="image/png"/>
  <manifest:file-entry manifest:full-path="Pictures/10000000000000F700000002B7174E8E730FD88D.png" manifest:media-type="image/png"/>
  <manifest:file-entry manifest:full-path="Pictures/100000000000008100000001ACAE6FB685FA62AE.png" manifest:media-type="image/png"/>
  <manifest:file-entry manifest:full-path="Pictures/10000000000000C600000001EBC0850E95322C04.png" manifest:media-type="image/png"/>
  <manifest:file-entry manifest:full-path="Pictures/100000000000009A00000001F73CDF2B63C6B50E.png" manifest:media-type="image/png"/>
  <manifest:file-entry manifest:full-path="Pictures/10000000000000D100000001A07A7AA5468E4D1E.png" manifest:media-type="image/png"/>
  <manifest:file-entry manifest:full-path="Pictures/10000000000000F900000002D53F43B4EF8262FC.png" manifest:media-type="image/png"/>
  <manifest:file-entry manifest:full-path="Pictures/10000000000000FA0000000181FCD989454A5BA1.png" manifest:media-type="image/png"/>
  <manifest:file-entry manifest:full-path="Pictures/10000000000000FB000000021E5D9EC135BAB413.png" manifest:media-type="image/png"/>
  <manifest:file-entry manifest:full-path="Pictures/100000000000010C000000019C5E7B01CDFF1C88.png" manifest:media-type="image/png"/>
  <manifest:file-entry manifest:full-path="Pictures/1000000000000103000000020390072B8643C3C9.png" manifest:media-type="image/png"/>
  <manifest:file-entry manifest:full-path="Pictures/10000000000000C90000000129B3985D4D32DF28.png" manifest:media-type="image/png"/>
  <manifest:file-entry manifest:full-path="Pictures/10000000000000B2000000012B78C858EC9C211B.png" manifest:media-type="image/png"/>
  <manifest:file-entry manifest:full-path="Pictures/10000000000000C5000000012273FBA7D26FBBC2.png" manifest:media-type="image/png"/>
  <manifest:file-entry manifest:full-path="Pictures/10000000000000FC00000001BCCAE3693A8F79C7.png" manifest:media-type="image/png"/>
  <manifest:file-entry manifest:full-path="Pictures/1000000000000109000000027234823358389514.png" manifest:media-type="image/png"/>
  <manifest:file-entry manifest:full-path="Pictures/10000000000000DB000000010BCF2C2D817CDEE9.png" manifest:media-type="image/png"/>
  <manifest:file-entry manifest:full-path="Pictures/10000000000000FD00000002F85084E03F732738.png" manifest:media-type="image/png"/>
  <manifest:file-entry manifest:full-path="Pictures/10000000000000C500000001D0F645BC32133F9E.png" manifest:media-type="image/png"/>
  <manifest:file-entry manifest:full-path="Pictures/10000000000000BE000000011AA4ED6FD5D96429.png" manifest:media-type="image/png"/>
  <manifest:file-entry manifest:full-path="Pictures/10000000000000FF00000002EFE3EE744E4F558E.png" manifest:media-type="image/png"/>
  <manifest:file-entry manifest:full-path="Pictures/10000000000000F6000000022EC4B39006375CD6.png" manifest:media-type="image/png"/>
  <manifest:file-entry manifest:full-path="Pictures/10000000000000F300000001EA8A9D5AF2B2B9F1.png" manifest:media-type="image/png"/>
  <manifest:file-entry manifest:full-path="Pictures/10000000000000C8000000018417D17EC1DB1347.png" manifest:media-type="image/png"/>
  <manifest:file-entry manifest:full-path="Pictures/10000000000000AC0000000123767476569B8FD7.png" manifest:media-type="image/png"/>
  <manifest:file-entry manifest:full-path="Pictures/10000000000001000000000190BD23F8F6564DAF.png" manifest:media-type="image/png"/>
  <manifest:file-entry manifest:full-path="Pictures/1000000000000102000000022E159DD06A3A41C9.png" manifest:media-type="image/png"/>
  <manifest:file-entry manifest:full-path="Pictures/10000000000000F4000000013493D27BFA536F7D.png" manifest:media-type="image/png"/>
  <manifest:file-entry manifest:full-path="Pictures/100000000000007A00000001034774682C35D777.png" manifest:media-type="image/png"/>
  <manifest:file-entry manifest:full-path="Pictures/100000000000007400000001B148E0A6E2F3B687.png" manifest:media-type="image/png"/>
  <manifest:file-entry manifest:full-path="Pictures/10000000000001030000000225B7DC80F6DAC8C2.png" manifest:media-type="image/png"/>
  <manifest:file-entry manifest:full-path="Pictures/10000000000000B6000000010882C20EA694C4AA.png" manifest:media-type="image/png"/>
  <manifest:file-entry manifest:full-path="Pictures/100000000000010400000002959BE08ED25BED47.png" manifest:media-type="image/png"/>
  <manifest:file-entry manifest:full-path="Pictures/10000000000000E00000000123D72EAB80C0B5A9.png" manifest:media-type="image/png"/>
  <manifest:file-entry manifest:full-path="Pictures/1000000000000104000000024EF562E9E0A9BC83.png" manifest:media-type="image/png"/>
  <manifest:file-entry manifest:full-path="Pictures/10000000000000A2000000018DC28607FB79CC17.png" manifest:media-type="image/png"/>
  <manifest:file-entry manifest:full-path="Pictures/100000000000010500000002F98AFBFF2FE0E117.png" manifest:media-type="image/png"/>
  <manifest:file-entry manifest:full-path="Pictures/100000000000010600000002FFFF4DE3D2F0F3AC.png" manifest:media-type="image/png"/>
  <manifest:file-entry manifest:full-path="Pictures/100000000000008C000000015DE75741BDCBF502.png" manifest:media-type="image/png"/>
  <manifest:file-entry manifest:full-path="Pictures/10000000000000F8000000017922DC0A88BEDFEA.png" manifest:media-type="image/png"/>
  <manifest:file-entry manifest:full-path="Pictures/10000000000000A800000001C502FC4D1190198D.png" manifest:media-type="image/png"/>
  <manifest:file-entry manifest:full-path="Pictures/10000000000000E5000000011EB2B36305022A4F.png" manifest:media-type="image/png"/>
  <manifest:file-entry manifest:full-path="Pictures/100000000000010700000002880FCD1E7A76170A.png" manifest:media-type="image/png"/>
  <manifest:file-entry manifest:full-path="Pictures/100000000000010800000002F5BBE9AD83C096B5.png" manifest:media-type="image/png"/>
  <manifest:file-entry manifest:full-path="Pictures/10000000000000F40000000199EF1C1D91F4A164.png" manifest:media-type="image/png"/>
  <manifest:file-entry manifest:full-path="Pictures/100000000000006500000001BB5267492647E188.png" manifest:media-type="image/png"/>
  <manifest:file-entry manifest:full-path="Pictures/100000000000010A0000000262E1CE506E25B9FD.png" manifest:media-type="image/png"/>
  <manifest:file-entry manifest:full-path="Pictures/10000000000000D800000001F6C2966AA712E936.png" manifest:media-type="image/png"/>
  <manifest:file-entry manifest:full-path="Pictures/100000000000002400000001CE5146AA6B1D6E10.png" manifest:media-type="image/png"/>
  <manifest:file-entry manifest:full-path="Pictures/100000000000010C000000024BBC261D2F1D442A.png" manifest:media-type="image/png"/>
  <manifest:file-entry manifest:full-path="Pictures/100000000000010D0000000291D79EAF51E9B59E.png" manifest:media-type="image/png"/>
  <manifest:file-entry manifest:full-path="Pictures/10000000000000F4000000013ED45CF92795F6DA.png" manifest:media-type="image/png"/>
  <manifest:file-entry manifest:full-path="Pictures/100000000000010F00000002295E2F4A543A2075.png" manifest:media-type="image/png"/>
  <manifest:file-entry manifest:full-path="Pictures/1000000000000110000000028A813761DF8A621C.png" manifest:media-type="image/png"/>
  <manifest:file-entry manifest:full-path="Pictures/100000000000007E0000000199EC479718F11564.png" manifest:media-type="image/png"/>
  <manifest:file-entry manifest:full-path="Pictures/100000000000008100000001761892416096F8D3.png" manifest:media-type="image/png"/>
  <manifest:file-entry manifest:full-path="Pictures/10000000000001110000000319682C41B016F33E.png" manifest:media-type="image/png"/>
  <manifest:file-entry manifest:full-path="Pictures/100000000000011100000003CBF74752CE1DE013.png" manifest:media-type="image/png"/>
  <manifest:file-entry manifest:full-path="Pictures/100000000000011200000004FB75C2B62DEA8FFA.png" manifest:media-type="image/png"/>
  <manifest:file-entry manifest:full-path="Pictures/10000000000001130000000F725305DB4C0F0049.png" manifest:media-type="image/png"/>
  <manifest:file-entry manifest:full-path="Pictures/1000000000000065000000014B6C69B6D0B0BF85.png" manifest:media-type="image/png"/>
  <manifest:file-entry manifest:full-path="Pictures/10000000000000A6000000019CDD904E0320E47F.png" manifest:media-type="image/png"/>
  <manifest:file-entry manifest:full-path="Pictures/1000000000000112000000049A0A14ABF2B061A7.png" manifest:media-type="image/png"/>
  <manifest:file-entry manifest:full-path="Pictures/100000000000011100000003F1B387C3E2FE00C9.png" manifest:media-type="image/png"/>
  <manifest:file-entry manifest:full-path="Pictures/100000000000003A0000000171CD0566C5722AD4.png" manifest:media-type="image/png"/>
  <manifest:file-entry manifest:full-path="Pictures/100000000000011000000002F92DE1872B823889.png" manifest:media-type="image/png"/>
  <manifest:file-entry manifest:full-path="Pictures/10000000000000F3000000015D9B87F42F7FE20A.png" manifest:media-type="image/png"/>
  <manifest:file-entry manifest:full-path="Pictures/10000000000000D100000001FD666D6A91D03509.png" manifest:media-type="image/png"/>
  <manifest:file-entry manifest:full-path="Pictures/100000000000011100000003A6DBEAFEA77AF04B.png" manifest:media-type="image/png"/>
  <manifest:file-entry manifest:full-path="Pictures/100000000000010F00000002E8F10927674CF79C.png" manifest:media-type="image/png"/>
  <manifest:file-entry manifest:full-path="Pictures/100000000000010E000000024DE8E94F4AC0C22F.png" manifest:media-type="image/png"/>
  <manifest:file-entry manifest:full-path="Pictures/10000000000000D400000001416C1EAA5BAE728A.png" manifest:media-type="image/png"/>
  <manifest:file-entry manifest:full-path="Pictures/100000000000010D000000025D850DC7EAFF4BB7.png" manifest:media-type="image/png"/>
  <manifest:file-entry manifest:full-path="Pictures/100000000000006E00000001010BB7CC8E70FE70.png" manifest:media-type="image/png"/>
  <manifest:file-entry manifest:full-path="Pictures/10000000000000DF00000001B4AE2D7DFF8D2198.png" manifest:media-type="image/png"/>
  <manifest:file-entry manifest:full-path="Pictures/10000000000000A8000000014A79558EF2482149.png" manifest:media-type="image/png"/>
  <manifest:file-entry manifest:full-path="Pictures/100000000000010000000001F2DCC24D8A48CCD9.png" manifest:media-type="image/png"/>
  <manifest:file-entry manifest:full-path="Pictures/1000000000000088000000013B6F5475BF405B53.png" manifest:media-type="image/png"/>
  <manifest:file-entry manifest:full-path="Pictures/100000000000010C000000011F4F1F38401DDAE7.png" manifest:media-type="image/png"/>
  <manifest:file-entry manifest:full-path="Pictures/100000000000010B0000000245BA86D8DC3E308B.png" manifest:media-type="image/png"/>
  <manifest:file-entry manifest:full-path="Pictures/10000000000000E3000000012DF96BBC9F3F0C5D.png" manifest:media-type="image/png"/>
  <manifest:file-entry manifest:full-path="Pictures/10000000000000B300000001F7BE2C76391762B1.png" manifest:media-type="image/png"/>
  <manifest:file-entry manifest:full-path="Pictures/10000000000001090000000230FF506F48D3E15B.png" manifest:media-type="image/png"/>
  <manifest:file-entry manifest:full-path="Pictures/10000000000000F300000001F129DAB116493337.png" manifest:media-type="image/png"/>
  <manifest:file-entry manifest:full-path="Pictures/100000000000010300000002F19630D8483BBCD1.png" manifest:media-type="image/png"/>
  <manifest:file-entry manifest:full-path="Pictures/1000000000000108000000025884484A013697AB.png" manifest:media-type="image/png"/>
  <manifest:file-entry manifest:full-path="Pictures/1000000000000106000000021DE4959D76E58C38.png" manifest:media-type="image/png"/>
  <manifest:file-entry manifest:full-path="Pictures/1000000000000104000000028B81C596D686FBB0.png" manifest:media-type="image/png"/>
  <manifest:file-entry manifest:full-path="Pictures/10000000000000F50000000131E106ACEEF9E5D1.png" manifest:media-type="image/png"/>
  <manifest:file-entry manifest:full-path="Pictures/100000000000010500000002A5985C851153D688.png" manifest:media-type="image/png"/>
  <manifest:file-entry manifest:full-path="Pictures/10000000000000E0000000018BAA3CC5F54F9499.png" manifest:media-type="image/png"/>
  <manifest:file-entry manifest:full-path="Pictures/10000000000000F7000000025FEFEC8A2FB8B51A.png" manifest:media-type="image/png"/>
  <manifest:file-entry manifest:full-path="Pictures/100000000000010400000002E0D9C0AA69BD86B2.png" manifest:media-type="image/png"/>
  <manifest:file-entry manifest:full-path="Pictures/10000000000001030000000273100207D7603112.png" manifest:media-type="image/png"/>
  <manifest:file-entry manifest:full-path="Pictures/100000000000010000000001D394E9312B2C9A22.png" manifest:media-type="image/png"/>
  <manifest:file-entry manifest:full-path="Pictures/100000000000010200000002EDB45209ED3308FF.png" manifest:media-type="image/png"/>
  <manifest:file-entry manifest:full-path="Pictures/1000000000000101000000020BC9DF7D1E805FFD.png" manifest:media-type="image/png"/>
  <manifest:file-entry manifest:full-path="Pictures/10000000000000FF00000002F7440E2A0815F16E.png" manifest:media-type="image/png"/>
  <manifest:file-entry manifest:full-path="Pictures/10000000000000E600000001E67B9FAF21B473E9.png" manifest:media-type="image/png"/>
  <manifest:file-entry manifest:full-path="Pictures/1000000000000103000000028F0A3A6935DF3EF7.png" manifest:media-type="image/png"/>
  <manifest:file-entry manifest:full-path="Pictures/1000000000000071000000014F77AE39D2995AB0.png" manifest:media-type="image/png"/>
  <manifest:file-entry manifest:full-path="Pictures/10000000000000FD0000000215091BCA3D2109A9.png" manifest:media-type="image/png"/>
  <manifest:file-entry manifest:full-path="Pictures/10000000000000DC0000000142091A74B04D7330.png" manifest:media-type="image/png"/>
  <manifest:file-entry manifest:full-path="Pictures/10000000000000FC00000001A3C1B8B8EEFF9F42.png" manifest:media-type="image/png"/>
  <manifest:file-entry manifest:full-path="Pictures/10000000000000E60000000133F4A00E2A24E899.png" manifest:media-type="image/png"/>
  <manifest:file-entry manifest:full-path="Pictures/10000000000000F60000000102682E8B5006386D.png" manifest:media-type="image/png"/>
  <manifest:file-entry manifest:full-path="Pictures/10000000000000AF000000016C97F5CA408C131F.png" manifest:media-type="image/png"/>
  <manifest:file-entry manifest:full-path="Pictures/10000000000000FB00000002446B96AED31D22B9.png" manifest:media-type="image/png"/>
  <manifest:file-entry manifest:full-path="Pictures/10000000000000AA00000001CA9407ED5416A2BC.png" manifest:media-type="image/png"/>
  <manifest:file-entry manifest:full-path="Pictures/10000000000000FA000000016ADB42106FC747BA.png" manifest:media-type="image/png"/>
  <manifest:file-entry manifest:full-path="Pictures/100000000000009C0000000194B75A31F31B4B24.png" manifest:media-type="image/png"/>
  <manifest:file-entry manifest:full-path="Pictures/10000000000000F800000001C1833988450A1F46.png" manifest:media-type="image/png"/>
  <manifest:file-entry manifest:full-path="Pictures/10000000000000F7000000027661D654B5860EF8.png" manifest:media-type="image/png"/>
  <manifest:file-entry manifest:full-path="Pictures/10000000000000F600000002F3D0E44BA2C24305.png" manifest:media-type="image/png"/>
  <manifest:file-entry manifest:full-path="Pictures/1000000000000074000000013394730D02C16FAB.png" manifest:media-type="image/png"/>
  <manifest:file-entry manifest:full-path="Pictures/10000000000000F50000000150012DE7E4AB3195.png" manifest:media-type="image/png"/>
  <manifest:file-entry manifest:full-path="Pictures/10000000000000C400000001E4D5941EE66962E0.png" manifest:media-type="image/png"/>
  <manifest:file-entry manifest:full-path="Pictures/10000000000000C100000001AA9D9819996ED2B0.png" manifest:media-type="image/png"/>
  <manifest:file-entry manifest:full-path="Pictures/100000000000005300000001E393950A0F44878C.png" manifest:media-type="image/png"/>
  <manifest:file-entry manifest:full-path="Pictures/10000000000000710000000145C7612F255E118F.png" manifest:media-type="image/png"/>
  <manifest:file-entry manifest:full-path="Pictures/10000000000000F400000001B095AC7CA78F6520.png" manifest:media-type="image/png"/>
  <manifest:file-entry manifest:full-path="Pictures/10000000000000E80000000185E8B58E4F38EDC4.png" manifest:media-type="image/png"/>
  <manifest:file-entry manifest:full-path="Pictures/10000000000000F300000001501BB2DA7551E7C9.png" manifest:media-type="image/png"/>
  <manifest:file-entry manifest:full-path="Pictures/10000000000000D8000000017F025296D4E3102C.png" manifest:media-type="image/png"/>
  <manifest:file-entry manifest:full-path="Pictures/100000000000005E000000017A866436A4C15D99.png" manifest:media-type="image/png"/>
  <manifest:file-entry manifest:full-path="Pictures/10000000000000F200000001BB64FFCEC31DE4B3.png" manifest:media-type="image/png"/>
  <manifest:file-entry manifest:full-path="Pictures/1000000000000093000000015307864317E986FA.png" manifest:media-type="image/png"/>
  <manifest:file-entry manifest:full-path="Pictures/10000000000000F100000001650AAD7AED02CFE0.png" manifest:media-type="image/png"/>
  <manifest:file-entry manifest:full-path="Pictures/10000000000000AD000000019268D3C85BF23944.png" manifest:media-type="image/png"/>
  <manifest:file-entry manifest:full-path="Pictures/10000000000000F000000002B02909F577921A2F.png" manifest:media-type="image/png"/>
  <manifest:file-entry manifest:full-path="Pictures/10000000000000EF00000001D8E1E0C3D48E4910.png" manifest:media-type="image/png"/>
  <manifest:file-entry manifest:full-path="Pictures/10000000000000A0000000018FE8ED4AF6575BFD.png" manifest:media-type="image/png"/>
  <manifest:file-entry manifest:full-path="Pictures/10000000000000EE0000000108D5213BC9CE1066.png" manifest:media-type="image/png"/>
  <manifest:file-entry manifest:full-path="Pictures/10000000000000ED0000000166FBEC56CA348475.png" manifest:media-type="image/png"/>
  <manifest:file-entry manifest:full-path="Pictures/10000000000000EC0000000294FDFD750807FD6E.png" manifest:media-type="image/png"/>
  <manifest:file-entry manifest:full-path="Pictures/10000000000000CD00000001B7A555EFEA55B8AF.png" manifest:media-type="image/png"/>
  <manifest:file-entry manifest:full-path="Pictures/10000000000000D5000000010C29FE34286DD6D1.png" manifest:media-type="image/png"/>
  <manifest:file-entry manifest:full-path="Pictures/10000000000000F6000000029914E975B791D254.png" manifest:media-type="image/png"/>
  <manifest:file-entry manifest:full-path="Pictures/10000000000000E700000002B4091772CDA45F7A.png" manifest:media-type="image/png"/>
  <manifest:file-entry manifest:full-path="Pictures/10000000000000EB000000012FE34E0E9C6A4161.png" manifest:media-type="image/png"/>
  <manifest:file-entry manifest:full-path="Pictures/10000000000000AA00000001DD38A60DB3AFB4EE.png" manifest:media-type="image/png"/>
  <manifest:file-entry manifest:full-path="Pictures/100000000000004F0000000153E77041BA43DD6B.png" manifest:media-type="image/png"/>
  <manifest:file-entry manifest:full-path="Pictures/100000000000007A0000000147C45207B2E3C0F7.png" manifest:media-type="image/png"/>
  <manifest:file-entry manifest:full-path="Pictures/10000000000000E9000000014D63F4F05C995EA4.png" manifest:media-type="image/png"/>
  <manifest:file-entry manifest:full-path="Pictures/10000000000000E60000000130F6B1820AB917A5.png" manifest:media-type="image/png"/>
  <manifest:file-entry manifest:full-path="Pictures/10000000000000E400000001FF343BE96C2FBC1C.png" manifest:media-type="image/png"/>
  <manifest:file-entry manifest:full-path="Pictures/100000000000002400000001E5FAFBDF97F0148E.png" manifest:media-type="image/png"/>
  <manifest:file-entry manifest:full-path="Pictures/1000000000000103000000029D2B671BA1966BA9.png" manifest:media-type="image/png"/>
  <manifest:file-entry manifest:full-path="Pictures/10000000000000EC00000002FD78D19D00FA7245.png" manifest:media-type="image/png"/>
  <manifest:file-entry manifest:full-path="Pictures/10000000000000E3000000014CEC1D90320D1329.png" manifest:media-type="image/png"/>
  <manifest:file-entry manifest:full-path="Pictures/100000000000009800000001A986F6F0AB85299F.png" manifest:media-type="image/png"/>
  <manifest:file-entry manifest:full-path="Pictures/10000000000000AF00000001184A0D7BE0BCC897.png" manifest:media-type="image/png"/>
  <manifest:file-entry manifest:full-path="Pictures/100000000000010300000002237DA7EC56C21319.png" manifest:media-type="image/png"/>
  <manifest:file-entry manifest:full-path="Pictures/10000000000000E2000000017A85DEFA31DE03EF.png" manifest:media-type="image/png"/>
  <manifest:file-entry manifest:full-path="Pictures/10000000000000F00000000282AF63A39B598B51.png" manifest:media-type="image/png"/>
  <manifest:file-entry manifest:full-path="Pictures/10000000000000E100000001CC1BC261ED1686AD.png" manifest:media-type="image/png"/>
  <manifest:file-entry manifest:full-path="Pictures/10000000000000E80000000124D0A538D8B08093.png" manifest:media-type="image/png"/>
  <manifest:file-entry manifest:full-path="Pictures/100000000000010F000000022098518ADB5883A1.png" manifest:media-type="image/png"/>
  <manifest:file-entry manifest:full-path="Pictures/10000000000000E100000001733EE7651C749B67.png" manifest:media-type="image/png"/>
  <manifest:file-entry manifest:full-path="Pictures/10000000000000E0000000016954BBFED2DB09CB.png" manifest:media-type="image/png"/>
  <manifest:file-entry manifest:full-path="Pictures/10000000000000EC000000027DAC46D75A18EE6F.png" manifest:media-type="image/png"/>
  <manifest:file-entry manifest:full-path="Pictures/1000000000000110000000022B4E234633DD1273.png" manifest:media-type="image/png"/>
  <manifest:file-entry manifest:full-path="Pictures/100000000000009A000000013F77CE05973EFC39.png" manifest:media-type="image/png"/>
  <manifest:file-entry manifest:full-path="Pictures/10000000000000C8000000011437131C4FE530E1.png" manifest:media-type="image/png"/>
  <manifest:file-entry manifest:full-path="Pictures/10000000000000F70000000232C389C09DDECA8D.png" manifest:media-type="image/png"/>
  <manifest:file-entry manifest:full-path="Pictures/10000000000000E40000000111FDCCC202B71030.png" manifest:media-type="image/png"/>
  <manifest:file-entry manifest:full-path="Pictures/100000000000008300000001B335745A758CF9AC.png" manifest:media-type="image/png"/>
  <manifest:file-entry manifest:full-path="Pictures/10000000000000DF00000001127817CB6DCF3695.png" manifest:media-type="image/png"/>
  <manifest:file-entry manifest:full-path="Pictures/100000000000009C000000010571F03B0A0285AB.png" manifest:media-type="image/png"/>
  <manifest:file-entry manifest:full-path="Pictures/10000000000000DE000000018DA30CF4381017F5.png" manifest:media-type="image/png"/>
  <manifest:file-entry manifest:full-path="Pictures/100000000000008A00000001CBF2614B7FF4E19D.png" manifest:media-type="image/png"/>
  <manifest:file-entry manifest:full-path="Pictures/10000000000000DD000000019FB02B8D6D46B150.png" manifest:media-type="image/png"/>
  <manifest:file-entry manifest:full-path="Pictures/10000000000000FF0000000217807B5B922D7C9D.png" manifest:media-type="image/png"/>
  <manifest:file-entry manifest:full-path="Pictures/10000000000000A20000000188EFAF51460175DC.png" manifest:media-type="image/png"/>
  <manifest:file-entry manifest:full-path="Pictures/1000000000000074000000014D0B57BEFC66EDCF.png" manifest:media-type="image/png"/>
  <manifest:file-entry manifest:full-path="Pictures/1000000000000061000000018F609DF2C1AC419A.png" manifest:media-type="image/png"/>
  <manifest:file-entry manifest:full-path="Pictures/100000000000004A000000012D7FE445734220D3.png" manifest:media-type="image/png"/>
  <manifest:file-entry manifest:full-path="Pictures/10000000000000DB0000000196A2496B2B2D757E.png" manifest:media-type="image/png"/>
  <manifest:file-entry manifest:full-path="Pictures/10000000000000DB000000014A06709F31900BC5.png" manifest:media-type="image/png"/>
  <manifest:file-entry manifest:full-path="Pictures/10000000000000FE000000021E31C898716DB0A9.png" manifest:media-type="image/png"/>
  <manifest:file-entry manifest:full-path="Pictures/10000000000000AC00000001FF0915A79664F41A.png" manifest:media-type="image/png"/>
  <manifest:file-entry manifest:full-path="Pictures/100000000000006E0000000123AD4AF2D6D50676.png" manifest:media-type="image/png"/>
  <manifest:file-entry manifest:full-path="Pictures/10000000000000DA0000000127E6CFE8C868EDB1.png" manifest:media-type="image/png"/>
  <manifest:file-entry manifest:full-path="Pictures/10000000000000DE000000017D2C8498F2EF879B.png" manifest:media-type="image/png"/>
  <manifest:file-entry manifest:full-path="Pictures/10000000000000D9000000019960C2BD6CE225C9.png" manifest:media-type="image/png"/>
  <manifest:file-entry manifest:full-path="Pictures/10000000000000D500000001134361D22EA45DB6.png" manifest:media-type="image/png"/>
  <manifest:file-entry manifest:full-path="Pictures/10000000000000D4000000013EA544A6A50BFC9C.png" manifest:media-type="image/png"/>
  <manifest:file-entry manifest:full-path="Pictures/10000000000000AD00000001BD94809C7E9EDF60.png" manifest:media-type="image/png"/>
  <manifest:file-entry manifest:full-path="Pictures/10000000000000DF0000000152AC588B9FBF154A.png" manifest:media-type="image/png"/>
  <manifest:file-entry manifest:full-path="Pictures/10000000000000D300000001C46B2FF4775532E4.png" manifest:media-type="image/png"/>
  <manifest:file-entry manifest:full-path="Pictures/10000000000000D20000000130D56BC4DE9F992D.png" manifest:media-type="image/png"/>
  <manifest:file-entry manifest:full-path="Pictures/100000000000006100000001C9B266DFCEB88A09.png" manifest:media-type="image/png"/>
  <manifest:file-entry manifest:full-path="Pictures/10000000000000DB00000001DB83648DEF85D6B4.png" manifest:media-type="image/png"/>
  <manifest:file-entry manifest:full-path="Pictures/10000000000000D00000000119BB938084540C73.png" manifest:media-type="image/png"/>
  <manifest:file-entry manifest:full-path="Pictures/10000000000000AF00000001BA34ECEE386D6755.png" manifest:media-type="image/png"/>
  <manifest:file-entry manifest:full-path="Pictures/10000000000000CD00000001E437FE937AA87FA7.png" manifest:media-type="image/png"/>
  <manifest:file-entry manifest:full-path="Pictures/100000000000010800000002C94DC2E9F2038C22.png" manifest:media-type="image/png"/>
  <manifest:file-entry manifest:full-path="Pictures/10000000000000CD00000001506F86B9563A52E3.png" manifest:media-type="image/png"/>
  <manifest:file-entry manifest:full-path="Pictures/100000000000004600000001644C42EEF544B977.png" manifest:media-type="image/png"/>
  <manifest:file-entry manifest:full-path="Pictures/10000000000000CC00000001EE86A86F544E1EB6.png" manifest:media-type="image/png"/>
  <manifest:file-entry manifest:full-path="Pictures/10000000000000A60000000166CA05C1472A43F3.png" manifest:media-type="image/png"/>
  <manifest:file-entry manifest:full-path="Pictures/10000000000000CA00000001E4A96EF59BD07A1E.png" manifest:media-type="image/png"/>
  <manifest:file-entry manifest:full-path="Pictures/100000000000006800000001D8EA162286E68EED.png" manifest:media-type="image/png"/>
  <manifest:file-entry manifest:full-path="Pictures/100000000000003A00000001B38B2950CEB54044.png" manifest:media-type="image/png"/>
  <manifest:file-entry manifest:full-path="Pictures/100000000000007700000001A51C05794B3E499A.png" manifest:media-type="image/png"/>
  <manifest:file-entry manifest:full-path="Pictures/10000000000001070000000261A1F48AB5CAFED3.png" manifest:media-type="image/png"/>
  <manifest:file-entry manifest:full-path="Pictures/10000000000000C900000001713B35C3C6AAEF7B.png" manifest:media-type="image/png"/>
  <manifest:file-entry manifest:full-path="Pictures/10000000000000F8000000016A1247993A4EF758.png" manifest:media-type="image/png"/>
  <manifest:file-entry manifest:full-path="Pictures/10000000000000C8000000015A5C4E0457B9A846.png" manifest:media-type="image/png"/>
  <manifest:file-entry manifest:full-path="Pictures/10000000000000C200000001D9E7DF4462BD2C08.png" manifest:media-type="image/png"/>
  <manifest:file-entry manifest:full-path="Pictures/10000000000000C1000000012FC9186D2B2EA157.png" manifest:media-type="image/png"/>
  <manifest:file-entry manifest:full-path="Pictures/10000000000000E800000001EAF482DD1B07988F.png" manifest:media-type="image/png"/>
  <manifest:file-entry manifest:full-path="Pictures/10000000000000D2000000018C66741CF7EB2B08.png" manifest:media-type="image/png"/>
  <manifest:file-entry manifest:full-path="Pictures/10000000000000B1000000019414D350C6D66819.png" manifest:media-type="image/png"/>
  <manifest:file-entry manifest:full-path="Pictures/10000000000000C0000000019E8380ED619B8335.png" manifest:media-type="image/png"/>
  <manifest:file-entry manifest:full-path="Pictures/10000000000000BC0000000114B75A43F5B6E7B9.png" manifest:media-type="image/png"/>
  <manifest:file-entry manifest:full-path="Pictures/100000000000009300000001B2605F6D9601AEA0.png" manifest:media-type="image/png"/>
  <manifest:file-entry manifest:full-path="Pictures/10000000000000BB000000012BEA18ED81A38DEF.png" manifest:media-type="image/png"/>
  <manifest:file-entry manifest:full-path="Pictures/10000000000000F1000000016295468E087C2D27.png" manifest:media-type="image/png"/>
  <manifest:file-entry manifest:full-path="Pictures/10000000000000B8000000013D1C6B7BD5117AB6.png" manifest:media-type="image/png"/>
  <manifest:file-entry manifest:full-path="Pictures/100000000000002C000000010261908D591E327E.png" manifest:media-type="image/png"/>
  <manifest:file-entry manifest:full-path="Pictures/10000000000000B600000001F8D89A3E7A6DCF41.png" manifest:media-type="image/png"/>
  <manifest:file-entry manifest:full-path="Pictures/10000000000000D1000000012296ECA0B8FFBCBB.png" manifest:media-type="image/png"/>
  <manifest:file-entry manifest:full-path="Pictures/10000000000000CE00000001FAFCCED49ADF0A65.png" manifest:media-type="image/png"/>
  <manifest:file-entry manifest:full-path="Pictures/10000000000000B5000000011C0E940867C0ECC3.png" manifest:media-type="image/png"/>
  <manifest:file-entry manifest:full-path="Pictures/10000000000000B300000001701057D0B628A217.png" manifest:media-type="image/png"/>
  <manifest:file-entry manifest:full-path="Pictures/10000000000000FD0000000280BEFEF0F733A936.png" manifest:media-type="image/png"/>
  <manifest:file-entry manifest:full-path="Pictures/10000000000000B1000000014910CF78BCFAD3F7.png" manifest:media-type="image/png"/>
  <manifest:file-entry manifest:full-path="Pictures/10000000000000AF000000016551614251A29E2A.png" manifest:media-type="image/png"/>
  <manifest:file-entry manifest:full-path="Pictures/10000000000000C2000000013A3B54128D52C489.png" manifest:media-type="image/png"/>
  <manifest:file-entry manifest:full-path="Pictures/100000000000010C000000016D446190AB940C53.png" manifest:media-type="image/png"/>
  <manifest:file-entry manifest:full-path="Pictures/10000000000000A800000001631DE184997D6D5D.png" manifest:media-type="image/png"/>
  <manifest:file-entry manifest:full-path="Pictures/10000000000000A600000001B5A89F01210F5AFE.png" manifest:media-type="image/png"/>
  <manifest:file-entry manifest:full-path="Pictures/10000000000000A400000001045C6910E8FFE2AC.png" manifest:media-type="image/png"/>
  <manifest:file-entry manifest:full-path="Pictures/100000000000009A000000010BBC78DBCB222AC8.png" manifest:media-type="image/png"/>
  <manifest:file-entry manifest:full-path="Pictures/10000000000000F2000000017F27242641B3C31D.png" manifest:media-type="image/png"/>
  <manifest:file-entry manifest:full-path="Pictures/10000000000000F7000000020B1FB18CAF6A4060.png" manifest:media-type="image/png"/>
  <manifest:file-entry manifest:full-path="Pictures/100000000000010100000002EF7CB35F985C8714.png" manifest:media-type="image/png"/>
  <manifest:file-entry manifest:full-path="Pictures/10000000000000C90000000101A41819A4D7F525.png" manifest:media-type="image/png"/>
  <manifest:file-entry manifest:full-path="Pictures/10000000000000A200000001F3169CFA1B2CD360.png" manifest:media-type="image/png"/>
  <manifest:file-entry manifest:full-path="Pictures/10000000000000B900000001990BFCDB428447F6.png" manifest:media-type="image/png"/>
  <manifest:file-entry manifest:full-path="Pictures/100000000000009E0000000185EE17298B694AAA.png" manifest:media-type="image/png"/>
  <manifest:file-entry manifest:full-path="Pictures/100000000000007A00000001FF3998968D6936D4.png" manifest:media-type="image/png"/>
  <manifest:file-entry manifest:full-path="Pictures/10000000000000BE00000001D4432064BD239A7B.png" manifest:media-type="image/png"/>
  <manifest:file-entry manifest:full-path="Pictures/10000000000000A200000001A64989AC010555FF.png" manifest:media-type="image/png"/>
  <manifest:file-entry manifest:full-path="Pictures/100000000000009C000000011280FD1582742EA0.png" manifest:media-type="image/png"/>
  <manifest:file-entry manifest:full-path="Pictures/1000000000000083000000015B6140049C88E1CB.png" manifest:media-type="image/png"/>
  <manifest:file-entry manifest:full-path="Pictures/100000000000009A0000000198BDA99694418C03.png" manifest:media-type="image/png"/>
  <manifest:file-entry manifest:full-path="Pictures/100000000000010F00000002189A1AA2B57DFDB4.png" manifest:media-type="image/png"/>
  <manifest:file-entry manifest:full-path="Pictures/100000000000009800000001013BB0ABC32DD7B4.png" manifest:media-type="image/png"/>
  <manifest:file-entry manifest:full-path="Pictures/100000000000002C000000011AFF495DCBDAD5DE.png" manifest:media-type="image/png"/>
  <manifest:file-entry manifest:full-path="Pictures/10000000000000C000000001F05F25F5F1ECC2FA.png" manifest:media-type="image/png"/>
  <manifest:file-entry manifest:full-path="Pictures/10000000000000AA000000017D411AD42594CEA8.png" manifest:media-type="image/png"/>
  <manifest:file-entry manifest:full-path="Pictures/10000000000000A6000000016D20A522F71B631D.png" manifest:media-type="image/png"/>
  <manifest:file-entry manifest:full-path="Pictures/100000000000009600000001E45B5B21F0C4AE74.png" manifest:media-type="image/png"/>
  <manifest:file-entry manifest:full-path="Pictures/10000000000000D100000001B0C1C63547BB7925.png" manifest:media-type="image/png"/>
  <manifest:file-entry manifest:full-path="Pictures/100000000000009500000001A8B55899C92FF99A.png" manifest:media-type="image/png"/>
  <manifest:file-entry manifest:full-path="Pictures/10000000000000E200000001B0B2F02836D26187.png" manifest:media-type="image/png"/>
  <manifest:file-entry manifest:full-path="Pictures/100000000000004600000001A1D837743F35316B.png" manifest:media-type="image/png"/>
  <manifest:file-entry manifest:full-path="Pictures/100000000000009000000001CABD2660DC0AD0AA.png" manifest:media-type="image/png"/>
  <manifest:file-entry manifest:full-path="Pictures/10000000000000C0000000012A87DAF010E911C5.png" manifest:media-type="image/png"/>
  <manifest:file-entry manifest:full-path="Pictures/100000000000008E000000012A447A6B2F678947.png" manifest:media-type="image/png"/>
  <manifest:file-entry manifest:full-path="Pictures/10000000000001090000000220C94C5449770296.png" manifest:media-type="image/png"/>
  <manifest:file-entry manifest:full-path="Pictures/10000000000000F8000000010C980FFE4D0FC9BF.png" manifest:media-type="image/png"/>
  <manifest:file-entry manifest:full-path="Pictures/1000000000000068000000014E266E6AC8BA9C1E.png" manifest:media-type="image/png"/>
  <manifest:file-entry manifest:full-path="Pictures/100000000000008C0000000156FBCF84A150FA67.png" manifest:media-type="image/png"/>
  <manifest:file-entry manifest:full-path="Pictures/100000000000008A00000001F4E5A96E1A98E8A8.png" manifest:media-type="image/png"/>
  <manifest:file-entry manifest:full-path="Pictures/1000000000000086000000015478E4F7C52FD946.png" manifest:media-type="image/png"/>
  <manifest:file-entry manifest:full-path="Pictures/1000000000000083000000014E38265D1B522DC9.png" manifest:media-type="image/png"/>
  <manifest:file-entry manifest:full-path="Pictures/100000000000006100000001FB53EF669D66DE5C.png" manifest:media-type="image/png"/>
  <manifest:file-entry manifest:full-path="Pictures/100000000000007E00000001FCC38CC057761678.png" manifest:media-type="image/png"/>
  <manifest:file-entry manifest:full-path="Pictures/100000000000007B00000001BD62F18031A8762A.png" manifest:media-type="image/png"/>
  <manifest:file-entry manifest:full-path="Pictures/10000000000000740000000125E65CD87C714BEE.png" manifest:media-type="image/png"/>
  <manifest:file-entry manifest:full-path="Pictures/10000000000000CD0000000121C553BF4AAE9113.png" manifest:media-type="image/png"/>
  <manifest:file-entry manifest:full-path="Pictures/100000000000006E00000001F8A2D9CFEB6FDD8A.png" manifest:media-type="image/png"/>
  <manifest:file-entry manifest:full-path="Pictures/10000000000000F1000000019D063AD841128E60.png" manifest:media-type="image/png"/>
  <manifest:file-entry manifest:full-path="Pictures/100000000000006B00000001CB1CC49A55FF91F9.png" manifest:media-type="image/png"/>
  <manifest:file-entry manifest:full-path="Pictures/1000000000000068000000012ADF6AC69F1E7F58.png" manifest:media-type="image/png"/>
  <manifest:file-entry manifest:full-path="Pictures/10000000000000A400000001090CABAAE92344ED.png" manifest:media-type="image/png"/>
  <manifest:file-entry manifest:full-path="Pictures/1000000000000065000000017E66B269FCF9C8CD.png" manifest:media-type="image/png"/>
  <manifest:file-entry manifest:full-path="Pictures/100000000000006100000001B50EA03B691EB32D.png" manifest:media-type="image/png"/>
  <manifest:file-entry manifest:full-path="Pictures/10000000000000D60000000150172C39D6DD0C44.png" manifest:media-type="image/png"/>
  <manifest:file-entry manifest:full-path="Pictures/100000000000005A000000010907A524FEE910DA.png" manifest:media-type="image/png"/>
  <manifest:file-entry manifest:full-path="Pictures/100000000000001800000001B8E5E9F32EEE4D5C.png" manifest:media-type="image/png"/>
  <manifest:file-entry manifest:full-path="Pictures/100000000000010400000002376CB10735A9EC5C.png" manifest:media-type="image/png"/>
  <manifest:file-entry manifest:full-path="Pictures/10000000000000CD000000018B4A8C9172B323D3.png" manifest:media-type="image/png"/>
  <manifest:file-entry manifest:full-path="Pictures/100000000000007E0000000147221880ADE972D1.png" manifest:media-type="image/png"/>
  <manifest:file-entry manifest:full-path="Pictures/100000000000004F000000019871E527FBB4AF60.png" manifest:media-type="image/png"/>
  <manifest:file-entry manifest:full-path="Pictures/100000000000004A00000001F3351F0763AB896E.png" manifest:media-type="image/png"/>
  <manifest:file-entry manifest:full-path="Pictures/100000000000007E00000001FDAF297BB9601A09.png" manifest:media-type="image/png"/>
  <manifest:file-entry manifest:full-path="Pictures/10000000000000DF0000000127F553AB0CEECBF4.png" manifest:media-type="image/png"/>
  <manifest:file-entry manifest:full-path="Pictures/10000000000000460000000147FFC14A3FDA6A8F.png" manifest:media-type="image/png"/>
  <manifest:file-entry manifest:full-path="Pictures/100000000000010C00000002135AE01404086A33.png" manifest:media-type="image/png"/>
  <manifest:file-entry manifest:full-path="Pictures/1000000000000040000000017350054E9C5F701F.png" manifest:media-type="image/png"/>
  <manifest:file-entry manifest:full-path="Pictures/10000000000000E4000000019FC23B9065DCC18E.png" manifest:media-type="image/png"/>
  <manifest:file-entry manifest:full-path="Pictures/10000000000000FA00000001C774FF8731356A7F.png" manifest:media-type="image/png"/>
  <manifest:file-entry manifest:full-path="Pictures/100000000000003A000000010B5A8DA1F734979D.png" manifest:media-type="image/png"/>
  <manifest:file-entry manifest:full-path="Pictures/100000000000004A0000000198F14375288A13DD.png" manifest:media-type="image/png"/>
  <manifest:file-entry manifest:full-path="Pictures/10000000000000D800000001BBA3E57C94C19A6B.png" manifest:media-type="image/png"/>
  <manifest:file-entry manifest:full-path="Pictures/100000000000003400000001E4697805E9A0A22D.png" manifest:media-type="image/png"/>
  <manifest:file-entry manifest:full-path="Pictures/10000000000000F7000000026CEDFEA27DF13156.png" manifest:media-type="image/png"/>
  <manifest:file-entry manifest:full-path="Pictures/1000000000000110000000021BCC8610368A6970.png" manifest:media-type="image/png"/>
  <manifest:file-entry manifest:full-path="Pictures/100000000000002C0000000195108DAD148E1677.png" manifest:media-type="image/png"/>
  <manifest:file-entry manifest:full-path="Pictures/100000000000002400000001345A0CD692A3CBB4.png" manifest:media-type="image/png"/>
  <manifest:file-entry manifest:full-path="Pictures/10000000000000B100000001440A660B134DC528.png" manifest:media-type="image/png"/>
  <manifest:file-entry manifest:full-path="Pictures/1000000000000018000000019C372B31685BEFD5.png" manifest:media-type="image/png"/>
  <manifest:file-entry manifest:full-path="Pictures/100000000000001800000001191EB4E022DE73FC.png" manifest:media-type="image/png"/>
  <manifest:file-entry manifest:full-path="Pictures/100000000000009800000001F31E9DB76578E878.png" manifest:media-type="image/png"/>
  <manifest:file-entry manifest:full-path="Pictures/10000000000000F800000001EFF14CA9785EEE0D.png" manifest:media-type="image/png"/>
  <manifest:file-entry manifest:full-path="Pictures/10000000000000C900000001DDB751AA26C2B565.png" manifest:media-type="image/png"/>
  <manifest:file-entry manifest:full-path="Pictures/10000000000000BB000000011E364E2602F4DF28.png" manifest:media-type="image/png"/>
  <manifest:file-entry manifest:full-path="Pictures/100000000000002400000001989934DA0DD6DA93.png" manifest:media-type="image/png"/>
  <manifest:file-entry manifest:full-path="Pictures/10000000000000B500000001208653106BCDD78F.png" manifest:media-type="image/png"/>
  <manifest:file-entry manifest:full-path="Pictures/100000000000004000000001709FD5D275E52AC3.png" manifest:media-type="image/png"/>
  <manifest:file-entry manifest:full-path="Pictures/100000000000009A000000013F705A2CB83EDE67.png" manifest:media-type="image/png"/>
  <manifest:file-entry manifest:full-path="Pictures/10000000000000DE000000017B23A89CEC7A7E94.png" manifest:media-type="image/png"/>
  <manifest:file-entry manifest:full-path="Pictures/1000000000000053000000018FA995ACFA0465E0.png" manifest:media-type="image/png"/>
  <manifest:file-entry manifest:full-path="Pictures/1000000000000056000000017ABAEB35DA10F705.png" manifest:media-type="image/png"/>
  <manifest:file-entry manifest:full-path="Pictures/100000000000006100000001DC7FC72D3C629059.png" manifest:media-type="image/png"/>
  <manifest:file-entry manifest:full-path="Pictures/100000000000006B000000019833B32B5D23470C.png" manifest:media-type="image/png"/>
  <manifest:file-entry manifest:full-path="Pictures/10000000000000D90000000154C54B741DE7EDE8.png" manifest:media-type="image/png"/>
  <manifest:file-entry manifest:full-path="Pictures/10000000000000FE000000025345F5F64DE4C32A.png" manifest:media-type="image/png"/>
  <manifest:file-entry manifest:full-path="Pictures/100000000000006E00000001CF82BB7F311812E6.png" manifest:media-type="image/png"/>
  <manifest:file-entry manifest:full-path="Pictures/100000000000010E0000000233EB5703FE009519.png" manifest:media-type="image/png"/>
  <manifest:file-entry manifest:full-path="Pictures/10000000000000DA00000001363BDCB03280BF2C.png" manifest:media-type="image/png"/>
  <manifest:file-entry manifest:full-path="Pictures/10000000000000BF00000001102768684E3748A6.png" manifest:media-type="image/png"/>
  <manifest:file-entry manifest:full-path="Pictures/1000000000000071000000010123FF6D2C8DB531.png" manifest:media-type="image/png"/>
  <manifest:file-entry manifest:full-path="Pictures/100000000000007700000001FCCC1472FA721AE9.png" manifest:media-type="image/png"/>
  <manifest:file-entry manifest:full-path="Pictures/10000000000000D30000000128E2E513BF95BF35.png" manifest:media-type="image/png"/>
  <manifest:file-entry manifest:full-path="Pictures/100000000000002400000001DD4848AB707F2F69.png" manifest:media-type="image/png"/>
  <manifest:file-entry manifest:full-path="Pictures/10000000000000D100000001590E2C0FF45CE6D0.png" manifest:media-type="image/png"/>
  <manifest:file-entry manifest:full-path="Pictures/100000000000007B00000001454B667EE4F6B9FF.png" manifest:media-type="image/png"/>
  <manifest:file-entry manifest:full-path="Pictures/100000000000010A00000002DFDEF41D6803C16B.png" manifest:media-type="image/png"/>
  <manifest:file-entry manifest:full-path="Pictures/100000000000007E0000000163AB61C91D2025D5.png" manifest:media-type="image/png"/>
  <manifest:file-entry manifest:full-path="Pictures/10000000000000DB00000001EA5B6039E801222B.png" manifest:media-type="image/png"/>
  <manifest:file-entry manifest:full-path="Pictures/100000000000011100000003EDF46C55DD1CF011.png" manifest:media-type="image/png"/>
  <manifest:file-entry manifest:full-path="Pictures/100000000000008300000001ABBC6A5AD3C47DA5.png" manifest:media-type="image/png"/>
  <manifest:file-entry manifest:full-path="Pictures/10000000000001020000000272DF91A3E55BC791.png" manifest:media-type="image/png"/>
  <manifest:file-entry manifest:full-path="Pictures/10000000000000E3000000012332E6AF493D1B47.png" manifest:media-type="image/png"/>
  <manifest:file-entry manifest:full-path="Pictures/100000000000010D00000002355F4F6EF04DC555.png" manifest:media-type="image/png"/>
  <manifest:file-entry manifest:full-path="Pictures/100000000000008C00000001FADEEEF91FD97EBD.png" manifest:media-type="image/png"/>
  <manifest:file-entry manifest:full-path="Pictures/100000000000010D0000000244B350A699F73EA6.png" manifest:media-type="image/png"/>
  <manifest:file-entry manifest:full-path="Pictures/100000000000009000000001A569C28D5203679F.png" manifest:media-type="image/png"/>
  <manifest:file-entry manifest:full-path="Pictures/100000000000009500000001ED98528488A58692.png" manifest:media-type="image/png"/>
  <manifest:file-entry manifest:full-path="Pictures/1000000000000056000000015F02C0FECF84B0DE.png" manifest:media-type="image/png"/>
  <manifest:file-entry manifest:full-path="Pictures/10000000000000F4000000019426FE5B3D9D790E.png" manifest:media-type="image/png"/>
  <manifest:file-entry manifest:full-path="Pictures/100000000000010400000002CB460BBB8656B404.png" manifest:media-type="image/png"/>
  <manifest:file-entry manifest:full-path="Pictures/100000000000010E000000021D9B20BFC4534F3E.png" manifest:media-type="image/png"/>
  <manifest:file-entry manifest:full-path="Pictures/100000000000009600000001634ABF4D4380ACF8.png" manifest:media-type="image/png"/>
  <manifest:file-entry manifest:full-path="Pictures/10000000000000E500000001AA09ACC7649A8CE5.png" manifest:media-type="image/png"/>
  <manifest:file-entry manifest:full-path="Pictures/10000000000000F6000000028649ACB910F789D2.png" manifest:media-type="image/png"/>
  <manifest:file-entry manifest:full-path="Pictures/100000000000009C00000001547599712D67A742.png" manifest:media-type="image/png"/>
  <manifest:file-entry manifest:full-path="Pictures/100000000000010D00000002260A88C87AE7F00D.png" manifest:media-type="image/png"/>
  <manifest:file-entry manifest:full-path="Pictures/10000000000000C40000000167F070838EAD60C6.png" manifest:media-type="image/png"/>
  <manifest:file-entry manifest:full-path="Pictures/10000000000000C1000000013E4E287ED7D8A150.png" manifest:media-type="image/png"/>
  <manifest:file-entry manifest:full-path="Pictures/10000000000000F500000001DC1D10232FCBB9FF.png" manifest:media-type="image/png"/>
  <manifest:file-entry manifest:full-path="Pictures/10000000000000A0000000010FD9C4037A7F049A.png" manifest:media-type="image/png"/>
  <manifest:file-entry manifest:full-path="Pictures/10000000000000A5000000015DC2C7C714ADA041.png" manifest:media-type="image/png"/>
  <manifest:file-entry manifest:full-path="Pictures/1000000000000052000000012378FB129AB76206.png" manifest:media-type="image/png"/>
  <manifest:file-entry manifest:full-path="Pictures/10000000000000C20000000151FE50421C835D46.png" manifest:media-type="image/png"/>
  <manifest:file-entry manifest:full-path="Pictures/10000000000000B200000001DD1BD0C42714774E.png" manifest:media-type="image/png"/>
  <manifest:file-entry manifest:full-path="Pictures/10000000000000F6000000027A623681450CB468.png" manifest:media-type="image/png"/>
  <manifest:file-entry manifest:full-path="Pictures/100000000000005A00000001BE6FC213EDB66DE1.png" manifest:media-type="image/png"/>
  <manifest:file-entry manifest:full-path="Pictures/1000000000000096000000014802F71B5EFDDCC4.png" manifest:media-type="image/png"/>
  <manifest:file-entry manifest:full-path="Pictures/10000000000000B5000000016632745542BF3670.png" manifest:media-type="image/png"/>
  <manifest:file-entry manifest:full-path="Pictures/10000000000000B8000000014AA3F24CEC5B1A2B.png" manifest:media-type="image/png"/>
  <manifest:file-entry manifest:full-path="Pictures/10000000000000B600000001E036FCBBC20569FE.png" manifest:media-type="image/png"/>
  <manifest:file-entry manifest:full-path="Pictures/10000000000000EA00000001DE781A92C8BE66EE.png" manifest:media-type="image/png"/>
  <manifest:file-entry manifest:full-path="Pictures/10000000000000B900000001BDD2C6A6BC0A69E1.png" manifest:media-type="image/png"/>
  <manifest:file-entry manifest:full-path="Pictures/10000000000000BC00000001600AF877D26D66DF.png" manifest:media-type="image/png"/>
  <manifest:file-entry manifest:full-path="Pictures/10000000000000EC0000000299351C4249863A76.png" manifest:media-type="image/png"/>
  <manifest:file-entry manifest:full-path="Pictures/10000000000000E2000000013025ED3BD188E6AA.png" manifest:media-type="image/png"/>
  <manifest:file-entry manifest:full-path="Pictures/100000000000007B000000010BEFC4E9785A057A.png" manifest:media-type="image/png"/>
  <manifest:file-entry manifest:full-path="Pictures/10000000000000C400000001998A1E6E2E7229BA.png" manifest:media-type="image/png"/>
  <manifest:file-entry manifest:full-path="Pictures/10000000000000C50000000160CC25D202E46A8E.png" manifest:media-type="image/png"/>
  <manifest:file-entry manifest:full-path="Pictures/10000000000000FE000000025E81D3B08EA55944.png" manifest:media-type="image/png"/>
  <manifest:file-entry manifest:full-path="Pictures/100000000000007B0000000103A070FE4251E78B.png" manifest:media-type="image/png"/>
  <manifest:file-entry manifest:full-path="Pictures/10000000000000C800000001E4B3F64A511215E7.png" manifest:media-type="image/png"/>
  <manifest:file-entry manifest:full-path="Pictures/10000000000000D20000000170193046B6B5F97F.png" manifest:media-type="image/png"/>
  <manifest:file-entry manifest:full-path="Pictures/10000000000000CA00000001D227BD6897848655.png" manifest:media-type="image/png"/>
  <manifest:file-entry manifest:full-path="Pictures/10000000000000CC0000000129049CB981DE6E74.png" manifest:media-type="image/png"/>
  <manifest:file-entry manifest:full-path="Pictures/100000000000010100000002CAA43763A2BF5661.png" manifest:media-type="image/png"/>
  <manifest:file-entry manifest:full-path="Pictures/10000000000000BC00000001725A0E870DDBF8CA.png" manifest:media-type="image/png"/>
  <manifest:file-entry manifest:full-path="Pictures/10000000000000B100000001DC32FE2E2AC75C68.png" manifest:media-type="image/png"/>
  <manifest:file-entry manifest:full-path="Pictures/10000000000000CD000000018A726FACAA7B5C56.png" manifest:media-type="image/png"/>
  <manifest:file-entry manifest:full-path="Pictures/10000000000000CE00000001B55D4EF46652E43D.png" manifest:media-type="image/png"/>
  <manifest:file-entry manifest:full-path="Pictures/10000000000000D30000000130F2352D20DD37BC.png" manifest:media-type="image/png"/>
  <manifest:file-entry manifest:full-path="Pictures/100000000000010200000002CBA172C0E92CC028.png" manifest:media-type="image/png"/>
  <manifest:file-entry manifest:full-path="Pictures/10000000000000D4000000011CDEA95524800DB6.png" manifest:media-type="image/png"/>
  <manifest:file-entry manifest:full-path="Pictures/10000000000000D90000000129A003835D2B21EE.png" manifest:media-type="image/png"/>
  <manifest:file-entry manifest:full-path="Pictures/10000000000000AA00000001C4004E86D222D7BF.png" manifest:media-type="image/png"/>
  <manifest:file-entry manifest:full-path="Pictures/10000000000000DA0000000171EFA22B5105380D.png" manifest:media-type="image/png"/>
  <manifest:file-entry manifest:full-path="Pictures/10000000000000DB00000001B274071680E550EE.png" manifest:media-type="image/png"/>
  <manifest:file-entry manifest:full-path="Pictures/10000000000000DB000000015A8B6D38A4123C4B.png" manifest:media-type="image/png"/>
  <manifest:file-entry manifest:full-path="Pictures/10000000000000DD00000001AB9376E6D809D1B5.png" manifest:media-type="image/png"/>
  <manifest:file-entry manifest:full-path="Pictures/100000000000009C000000012C076C1F146A4147.png" manifest:media-type="image/png"/>
  <manifest:file-entry manifest:full-path="Pictures/10000000000000E8000000015D45FF2D9173CC74.png" manifest:media-type="image/png"/>
  <manifest:file-entry manifest:full-path="Pictures/10000000000000E10000000156C7D4DF2FBEA472.png" manifest:media-type="image/png"/>
  <manifest:file-entry manifest:full-path="Pictures/10000000000000C600000001CF3B10B4BC3CA935.png" manifest:media-type="image/png"/>
  <manifest:file-entry manifest:full-path="Pictures/10000000000000E5000000012A4924D99651574E.png" manifest:media-type="image/png"/>
  <manifest:file-entry manifest:full-path="Pictures/10000000000000E700000002CFDE3E2352EB04B1.png" manifest:media-type="image/png"/>
  <manifest:file-entry manifest:full-path="Pictures/10000000000000E900000001EBFEA2368ECD771E.png" manifest:media-type="image/png"/>
  <manifest:file-entry manifest:full-path="Pictures/10000000000000FA00000001C8DE93DE3D0EF35F.png" manifest:media-type="image/png"/>
  <manifest:file-entry manifest:full-path="Pictures/10000000000000EA000000017CE2B67054B43D75.png" manifest:media-type="image/png"/>
  <manifest:file-entry manifest:full-path="Pictures/10000000000000EB00000001F6FE86541D175831.png" manifest:media-type="image/png"/>
  <manifest:file-entry manifest:full-path="Pictures/10000000000000F900000002B5DDBDBBBDA1A7BE.png" manifest:media-type="image/png"/>
  <manifest:file-entry manifest:full-path="Pictures/1000000000000090000000011C9C65A26CB84828.png" manifest:media-type="image/png"/>
  <manifest:file-entry manifest:full-path="Pictures/10000000000000EC00000002548C0220169741C4.png" manifest:media-type="image/png"/>
  <manifest:file-entry manifest:full-path="Pictures/10000000000000EE00000001D28034BB0867462D.png" manifest:media-type="image/png"/>
  <manifest:file-entry manifest:full-path="Pictures/10000000000000F000000002F4354AFB64D3DAEE.png" manifest:media-type="image/png"/>
  <manifest:file-entry manifest:full-path="Pictures/100000000000007700000001971473FA29DEA564.png" manifest:media-type="image/png"/>
  <manifest:file-entry manifest:full-path="Pictures/10000000000000F400000001D191BE0E2E6D6B8B.png" manifest:media-type="image/png"/>
  <manifest:file-entry manifest:full-path="Pictures/10000000000000E700000002C4C11E71CEE16F2F.png" manifest:media-type="image/png"/>
  <manifest:file-entry manifest:full-path="Pictures/100000000000010C0000000238581D22E1458A69.png" manifest:media-type="image/png"/>
  <manifest:file-entry manifest:full-path="Pictures/10000000000000D20000000194DECD6CD0A3BBD5.png" manifest:media-type="image/png"/>
  <manifest:file-entry manifest:full-path="Pictures/10000000000000F60000000150101B9A0BF6C4ED.png" manifest:media-type="image/png"/>
  <manifest:file-entry manifest:full-path="Pictures/10000000000000FB00000002A10F02CCAA71C899.png" manifest:media-type="image/png"/>
  <manifest:file-entry manifest:full-path="Pictures/10000000000000FC0000000125ABDC1DE0E9A96A.png" manifest:media-type="image/png"/>
  <manifest:file-entry manifest:full-path="Pictures/10000000000000FD00000002DA8DB21C2BFA2BB0.png" manifest:media-type="image/png"/>
  <manifest:file-entry manifest:full-path="Pictures/10000000000000FE000000020A639DCBD7CA04C9.png" manifest:media-type="image/png"/>
  <manifest:file-entry manifest:full-path="Pictures/10000000000000FF00000002DC4BA6893E402EE1.png" manifest:media-type="image/png"/>
  <manifest:file-entry manifest:full-path="Pictures/100000000000010400000002817CFFE204A1F241.png" manifest:media-type="image/png"/>
  <manifest:file-entry manifest:full-path="Pictures/10000000000000A50000000171464B1C8643EE46.png" manifest:media-type="image/png"/>
  <manifest:file-entry manifest:full-path="Pictures/10000000000001040000000246F8BFEF8C28F10D.png" manifest:media-type="image/png"/>
  <manifest:file-entry manifest:full-path="Pictures/100000000000010700000002A76E9B7606FC7305.png" manifest:media-type="image/png"/>
  <manifest:file-entry manifest:full-path="Pictures/100000000000009A00000001D363313B5E6495CB.png" manifest:media-type="image/png"/>
  <manifest:file-entry manifest:full-path="Pictures/100000000000009E000000012E4D7085D58622FE.png" manifest:media-type="image/png"/>
  <manifest:file-entry manifest:full-path="Pictures/100000000000010800000002A75CE17F50EE1C29.png" manifest:media-type="image/png"/>
  <manifest:file-entry manifest:full-path="Pictures/100000000000008A00000001C763764455A84734.png" manifest:media-type="image/png"/>
  <manifest:file-entry manifest:full-path="Pictures/100000000000010900000002E7060AA2CC245C41.png" manifest:media-type="image/png"/>
  <manifest:file-entry manifest:full-path="Pictures/100000000000010A000000021DF9D9DC906373EE.png" manifest:media-type="image/png"/>
  <manifest:file-entry manifest:full-path="Pictures/100000000000010B000000028E33ED3E02B6FA30.png" manifest:media-type="image/png"/>
  <manifest:file-entry manifest:full-path="Pictures/100000000000010D000000024BBF1E7EABF12C0A.png" manifest:media-type="image/png"/>
  <manifest:file-entry manifest:full-path="Pictures/10000000000000E8000000015BCD59430F80B5BE.png" manifest:media-type="image/png"/>
  <manifest:file-entry manifest:full-path="Pictures/100000000000011100000003552E593825191CCA.png" manifest:media-type="image/png"/>
  <manifest:file-entry manifest:full-path="Pictures/10000000000000CD00000001362B184BE4A1126E.png" manifest:media-type="image/png"/>
  <manifest:file-entry manifest:full-path="Pictures/100000000000004F00000001B3147B7F2F478895.png" manifest:media-type="image/png"/>
  <manifest:file-entry manifest:full-path="Pictures/1000000000000112000000046F4C257706F9EE3B.png" manifest:media-type="image/png"/>
  <manifest:file-entry manifest:full-path="Pictures/10000000000001130000000F9316A522A916EBA8.png" manifest:media-type="image/png"/>
  <manifest:file-entry manifest:full-path="Pictures/1000000000000112000000045605553BA607D22F.png" manifest:media-type="image/png"/>
  <manifest:file-entry manifest:full-path="Pictures/1000000000000110000000029BEB58C96F1DF2E0.png" manifest:media-type="image/png"/>
  <manifest:file-entry manifest:full-path="Pictures/10000000000000F9000000027355618EA49F3AF8.png" manifest:media-type="image/png"/>
  <manifest:file-entry manifest:full-path="Pictures/100000000000010F00000002297DFA84A0D7497E.png" manifest:media-type="image/png"/>
  <manifest:file-entry manifest:full-path="Pictures/100000000000010E0000000200A8CE980BF0E635.png" manifest:media-type="image/png"/>
  <manifest:file-entry manifest:full-path="Pictures/10000000000000E0000000019212EF4902258C01.png" manifest:media-type="image/png"/>
  <manifest:file-entry manifest:full-path="Pictures/100000000000010D0000000259F1D121AC57AC87.png" manifest:media-type="image/png"/>
  <manifest:file-entry manifest:full-path="Pictures/100000000000010A000000029C68182608186913.png" manifest:media-type="image/png"/>
  <manifest:file-entry manifest:full-path="Pictures/10000000000000770000000142F7C08EF696A235.png" manifest:media-type="image/png"/>
  <manifest:file-entry manifest:full-path="Pictures/100000000000010800000002DF3523CD0A9070AE.png" manifest:media-type="image/png"/>
  <manifest:file-entry manifest:full-path="Pictures/100000000000010700000002BF56A4499928CCF0.png" manifest:media-type="image/png"/>
  <manifest:file-entry manifest:full-path="Pictures/10000000000000B80000000156C6FD1F684B272D.png" manifest:media-type="image/png"/>
  <manifest:file-entry manifest:full-path="Pictures/10000000000001060000000287BF37F966ACB2B8.png" manifest:media-type="image/png"/>
  <manifest:file-entry manifest:full-path="Pictures/10000000000000EF00000001E722870656D25ED4.png" manifest:media-type="image/png"/>
  <manifest:file-entry manifest:full-path="Pictures/100000000000010500000002CE2D6F886CCAB45F.png" manifest:media-type="image/png"/>
  <manifest:file-entry manifest:full-path="Pictures/10000000000001040000000240DB24623FDCEC60.png" manifest:media-type="image/png"/>
  <manifest:file-entry manifest:full-path="Pictures/10000000000000FC000000011A2C99BF69224FEF.png" manifest:media-type="image/png"/>
  <manifest:file-entry manifest:full-path="Pictures/10000000000000F900000002290CB6A7AA9FAB6F.png" manifest:media-type="image/png"/>
  <manifest:file-entry manifest:full-path="Pictures/100000000000010F00000002D99D360B7CEC9EEC.png" manifest:media-type="image/png"/>
  <manifest:file-entry manifest:full-path="Pictures/100000000000010B0000000254758E0F36FF7427.png" manifest:media-type="image/png"/>
  <manifest:file-entry manifest:full-path="Pictures/10000000000000F300000001C1FD1DF8FF8C17E7.png" manifest:media-type="image/png"/>
  <manifest:file-entry manifest:full-path="Pictures/10000000000000A200000001A5CA74D6834162CE.png" manifest:media-type="image/png"/>
  <manifest:file-entry manifest:full-path="Pictures/100000000000004A000000016F6BB80694152AFA.png" manifest:media-type="image/png"/>
  <manifest:file-entry manifest:full-path="Pictures/10000000000000F200000001573D8CD351DB739F.png" manifest:media-type="image/png"/>
  <manifest:file-entry manifest:full-path="Pictures/10000000000000EF00000001C8D4B3A77AFCF1EB.png" manifest:media-type="image/png"/>
  <manifest:file-entry manifest:full-path="Pictures/10000000000000AA000000018462ED291FEEE0FD.png" manifest:media-type="image/png"/>
  <manifest:file-entry manifest:full-path="Pictures/10000000000000E7000000021B129D90CA9523E1.png" manifest:media-type="image/png"/>
  <manifest:file-entry manifest:full-path="Pictures/10000000000000EE00000001228758C89BB21185.png" manifest:media-type="image/png"/>
  <manifest:file-entry manifest:full-path="Pictures/100000000000004A00000001514EE79F68D396EC.png" manifest:media-type="image/png"/>
  <manifest:file-entry manifest:full-path="Pictures/10000000000000ED00000001BA581E61BF9C81EC.png" manifest:media-type="image/png"/>
  <manifest:file-entry manifest:full-path="Pictures/10000000000000EB000000017E2D38A64895DA2B.png" manifest:media-type="image/png"/>
  <manifest:file-entry manifest:full-path="Pictures/10000000000000A200000001C2381714DACE4086.png" manifest:media-type="image/png"/>
  <manifest:file-entry manifest:full-path="Pictures/10000000000000EA0000000118AEDEB7484C0993.png" manifest:media-type="image/png"/>
  <manifest:file-entry manifest:full-path="Pictures/10000000000000BF0000000172A8D2025C290E89.png" manifest:media-type="image/png"/>
  <manifest:file-entry manifest:full-path="Pictures/10000000000000E900000001394E0D7D26C127E4.png" manifest:media-type="image/png"/>
  <manifest:file-entry manifest:full-path="Pictures/10000000000000E400000001295485C656530EDC.png" manifest:media-type="image/png"/>
  <manifest:file-entry manifest:full-path="Pictures/10000000000000F00000000289A07FBE88CFD0FB.png" manifest:media-type="image/png"/>
  <manifest:file-entry manifest:full-path="Pictures/10000000000000FC000000018C74E73196011858.png" manifest:media-type="image/png"/>
  <manifest:file-entry manifest:full-path="Pictures/10000000000000E200000001E6B9178649694501.png" manifest:media-type="image/png"/>
  <manifest:file-entry manifest:full-path="Pictures/10000000000000DF000000017E9E3F6A5074D1E2.png" manifest:media-type="image/png"/>
  <manifest:file-entry manifest:full-path="Pictures/10000000000000DD000000013A06DDD768A54DC4.png" manifest:media-type="image/png"/>
  <manifest:file-entry manifest:full-path="Pictures/10000000000000DC00000001175713F9FDE17302.png" manifest:media-type="image/png"/>
  <manifest:file-entry manifest:full-path="Pictures/10000000000000DB000000016CD95F3F12E8EBAB.png" manifest:media-type="image/png"/>
  <manifest:file-entry manifest:full-path="Pictures/10000000000000DB0000000185A01D05A3C7C251.png" manifest:media-type="image/png"/>
  <manifest:file-entry manifest:full-path="Pictures/10000000000000D200000001F2F3A8A5E2987954.png" manifest:media-type="image/png"/>
  <manifest:file-entry manifest:full-path="Pictures/10000000000000CD00000001FB8281D113EEB4E4.png" manifest:media-type="image/png"/>
  <manifest:file-entry manifest:full-path="Pictures/10000000000000CC0000000191BD1ED4B0EE71E2.png" manifest:media-type="image/png"/>
  <manifest:file-entry manifest:full-path="Pictures/10000000000000CA000000019B526BB03982001F.png" manifest:media-type="image/png"/>
  <manifest:file-entry manifest:full-path="Pictures/10000000000000C9000000018C94804E66604CFE.png" manifest:media-type="image/png"/>
  <manifest:file-entry manifest:full-path="Pictures/10000000000000C40000000198F81FB21F8CC271.png" manifest:media-type="image/png"/>
  <manifest:file-entry manifest:full-path="Pictures/10000000000000C200000001639F5F794C346A88.png" manifest:media-type="image/png"/>
  <manifest:file-entry manifest:full-path="Pictures/10000000000000A500000001B22BE1A899D74828.png" manifest:media-type="image/png"/>
  <manifest:file-entry manifest:full-path="Pictures/10000000000000C00000000126F49F4C07A218A5.png" manifest:media-type="image/png"/>
  <manifest:file-entry manifest:full-path="Pictures/10000000000000BF000000018E5F52CD47FF7792.png" manifest:media-type="image/png"/>
  <manifest:file-entry manifest:full-path="Pictures/10000000000000BC00000001262B0F6FEDCA78EB.png" manifest:media-type="image/png"/>
  <manifest:file-entry manifest:full-path="Pictures/10000000000000EB000000013313002B5BF424FD.png" manifest:media-type="image/png"/>
  <manifest:file-entry manifest:full-path="Pictures/10000000000000BB000000012E0F8497B525817C.png" manifest:media-type="image/png"/>
  <manifest:file-entry manifest:full-path="Pictures/10000000000000B900000001E19E1BB4ABAEFB79.png" manifest:media-type="image/png"/>
  <manifest:file-entry manifest:full-path="Pictures/10000000000000B8000000015B5CF268295B2B58.png" manifest:media-type="image/png"/>
  <manifest:file-entry manifest:full-path="Pictures/10000000000000B3000000014D0E7064903C994A.png" manifest:media-type="image/png"/>
  <manifest:file-entry manifest:full-path="Pictures/10000000000000C90000000130196703BB2D807B.png" manifest:media-type="image/png"/>
  <manifest:file-entry manifest:full-path="Pictures/10000000000000B20000000144F946898541F40B.png" manifest:media-type="image/png"/>
  <manifest:file-entry manifest:full-path="Pictures/100000000000010700000002BD6AC468810A1222.png" manifest:media-type="image/png"/>
  <manifest:file-entry manifest:full-path="Pictures/10000000000000AF00000001C237CC347A678480.png" manifest:media-type="image/png"/>
  <manifest:file-entry manifest:full-path="Pictures/10000000000000AD000000019CC7BCFEF027F999.png" manifest:media-type="image/png"/>
  <manifest:file-entry manifest:full-path="Pictures/10000000000000AD0000000139222CEC62E500B5.png" manifest:media-type="image/png"/>
  <manifest:file-entry manifest:full-path="Pictures/10000000000000CE000000013EBA29F24A0891D7.png" manifest:media-type="image/png"/>
  <manifest:file-entry manifest:full-path="Pictures/10000000000000AC000000011DE3C274E30263FB.png" manifest:media-type="image/png"/>
  <manifest:file-entry manifest:full-path="Pictures/1000000000000065000000012193790D5C7668FE.png" manifest:media-type="image/png"/>
  <manifest:file-entry manifest:full-path="Pictures/10000000000001050000000234BD2E23CE9AFF33.png" manifest:media-type="image/png"/>
  <manifest:file-entry manifest:full-path="Pictures/10000000000000A8000000010EF49E265788CC97.png" manifest:media-type="image/png"/>
  <manifest:file-entry manifest:full-path="Pictures/10000000000000CE000000017A0C50FB2EDAAE02.png" manifest:media-type="image/png"/>
  <manifest:file-entry manifest:full-path="Pictures/10000000000000A60000000105BDC7253E5F3622.png" manifest:media-type="image/png"/>
  <manifest:file-entry manifest:full-path="Pictures/100000000000009E00000001BFFEB42ADB235686.png" manifest:media-type="image/png"/>
  <manifest:file-entry manifest:full-path="Pictures/100000000000009800000001F26E87557AF5A9F4.png" manifest:media-type="image/png"/>
  <manifest:file-entry manifest:full-path="Pictures/10000000000000680000000181503190A8139C15.png" manifest:media-type="image/png"/>
  <manifest:file-entry manifest:full-path="Pictures/10000000000000680000000165196B1CE69F78F2.png" manifest:media-type="image/png"/>
  <manifest:file-entry manifest:full-path="Pictures/100000000000010100000002D59D54AA6EB430E7.png" manifest:media-type="image/png"/>
  <manifest:file-entry manifest:full-path="Pictures/1000000000000095000000011525F08E05BFC64D.png" manifest:media-type="image/png"/>
  <manifest:file-entry manifest:full-path="Pictures/100000000000009000000001206137842A191AA6.png" manifest:media-type="image/png"/>
  <manifest:file-entry manifest:full-path="Pictures/10000000000000FD00000002404805ABF345CC9D.png" manifest:media-type="image/png"/>
  <manifest:file-entry manifest:full-path="Pictures/100000000000008E00000001C443A04E7602F9DA.png" manifest:media-type="image/png"/>
  <manifest:file-entry manifest:full-path="Pictures/1000000000000088000000014BB214F37F5A420B.png" manifest:media-type="image/png"/>
  <manifest:file-entry manifest:full-path="Pictures/100000000000008300000001D2B2274890FAC4FD.png" manifest:media-type="image/png"/>
  <manifest:file-entry manifest:full-path="Pictures/100000000000005A00000001DC14D72CA5EEF55E.png" manifest:media-type="image/png"/>
  <manifest:file-entry manifest:full-path="Pictures/10000000000000770000000181500816BCFF1794.png" manifest:media-type="image/png"/>
  <manifest:file-entry manifest:full-path="Pictures/100000000000007400000001F12E508255B8F8A9.png" manifest:media-type="image/png"/>
  <manifest:file-entry manifest:full-path="Pictures/1000000000000071000000013BCDEB11AD3B0549.png" manifest:media-type="image/png"/>
  <manifest:file-entry manifest:full-path="Pictures/100000000000006B000000018ADE80651506A66F.png" manifest:media-type="image/png"/>
  <manifest:file-entry manifest:full-path="Pictures/10000000000000DC000000013AC9B0658991A7BC.png" manifest:media-type="image/png"/>
  <manifest:file-entry manifest:full-path="Pictures/100000000000010B00000002806D736D19F2304E.png" manifest:media-type="image/png"/>
  <manifest:file-entry manifest:full-path="Pictures/10000000000000E000000001CABBBC425D052BF8.png" manifest:media-type="image/png"/>
  <manifest:file-entry manifest:full-path="Pictures/1000000000000068000000018A455AC6546DD176.png" manifest:media-type="image/png"/>
  <manifest:file-entry manifest:full-path="Pictures/10000000000000F3000000019D87F60589812019.png" manifest:media-type="image/png"/>
  <manifest:file-entry manifest:full-path="Pictures/10000000000000860000000189E44580896A5464.png" manifest:media-type="image/png"/>
  <manifest:file-entry manifest:full-path="Pictures/10000000000001000000000120861ABDE47DEFF6.png" manifest:media-type="image/png"/>
  <manifest:file-entry manifest:full-path="Pictures/100000000000007400000001A1157620B6CDFA2F.png" manifest:media-type="image/png"/>
  <manifest:file-entry manifest:full-path="Pictures/10000000000000650000000121097590EAB7F14A.png" manifest:media-type="image/png"/>
  <manifest:file-entry manifest:full-path="Pictures/100000000000005E00000001612548CDC914FC76.png" manifest:media-type="image/png"/>
  <manifest:file-entry manifest:full-path="Pictures/10000000000000A800000001C9538BCCE12D779A.png" manifest:media-type="image/png"/>
  <manifest:file-entry manifest:full-path="Pictures/100000000000005A000000014A405AB943AC1764.png" manifest:media-type="image/png"/>
  <manifest:file-entry manifest:full-path="Pictures/100000000000005300000001CD54E051933128B3.png" manifest:media-type="image/png"/>
  <manifest:file-entry manifest:full-path="Pictures/10000000000000400000000144DF22A2A00843B7.png" manifest:media-type="image/png"/>
  <manifest:file-entry manifest:full-path="Pictures/100000000000002C00000001953E5BA7822CBBAC.png" manifest:media-type="image/png"/>
  <manifest:file-entry manifest:full-path="Pictures/100000000000001800000001B71DF87BF7B385E9.png" manifest:media-type="image/png"/>
  <manifest:file-entry manifest:full-path="Pictures/10000000000000F1000000015BE02CDF0EE71164.png" manifest:media-type="image/png"/>
  <manifest:file-entry manifest:full-path="Pictures/100000000000003A000000012E412DC5721EC14F.png" manifest:media-type="image/png"/>
  <manifest:file-entry manifest:full-path="Pictures/100000000000004000000001D937D32F07EBE8B9.png" manifest:media-type="image/png"/>
  <manifest:file-entry manifest:full-path="Pictures/1000000000000046000000014B6E3F515F9422B7.png" manifest:media-type="image/png"/>
  <manifest:file-entry manifest:full-path="Pictures/100000000000004F00000001177FDC1EBEEEE610.png" manifest:media-type="image/png"/>
  <manifest:file-entry manifest:full-path="Pictures/100000000000005300000001BD8E1B9D6F6D5E49.png" manifest:media-type="image/png"/>
  <manifest:file-entry manifest:full-path="Pictures/100000000000005600000001814863F3DEB99D04.png" manifest:media-type="image/png"/>
  <manifest:file-entry manifest:full-path="Pictures/100000000000007B000000013A762EA403F4290B.png" manifest:media-type="image/png"/>
  <manifest:file-entry manifest:full-path="Pictures/100000000000005E000000010BA4246553F2E1AC.png" manifest:media-type="image/png"/>
  <manifest:file-entry manifest:full-path="Pictures/10000000000000BE0000000101378190065110A4.png" manifest:media-type="image/png"/>
  <manifest:file-entry manifest:full-path="Pictures/1000000000000061000000016228A3DDD71286E0.png" manifest:media-type="image/png"/>
  <manifest:file-entry manifest:full-path="Pictures/1000000000000065000000017AC6BA9406F44E4D.png" manifest:media-type="image/png"/>
  <manifest:file-entry manifest:full-path="Pictures/100000000000007A00000001F6967AFA2487EB47.png" manifest:media-type="image/png"/>
  <manifest:file-entry manifest:full-path="Pictures/100000000000007B00000001348859DC881D9039.png" manifest:media-type="image/png"/>
  <manifest:file-entry manifest:full-path="Pictures/10000000000000FE00000002BD6DE23A73D7E0AD.png" manifest:media-type="image/png"/>
  <manifest:file-entry manifest:full-path="Pictures/1000000000000081000000011C7FCEBB91CB817E.png" manifest:media-type="image/png"/>
  <manifest:file-entry manifest:full-path="Pictures/10000000000000860000000111E04E5E485ECEC1.png" manifest:media-type="image/png"/>
  <manifest:file-entry manifest:full-path="Pictures/100000000000008C00000001CD2FCD5F246856F9.png" manifest:media-type="image/png"/>
  <manifest:file-entry manifest:full-path="Pictures/10000000000000F000000002FFE77F39881F5A6C.png" manifest:media-type="image/png"/>
  <manifest:file-entry manifest:full-path="Pictures/100000000000008E0000000163D3E7E7CEA06FD4.png" manifest:media-type="image/png"/>
  <manifest:file-entry manifest:full-path="Pictures/10000000000000A000000001C91D55F15C7C4435.png" manifest:media-type="image/png"/>
  <manifest:file-entry manifest:full-path="Pictures/10000000000000950000000175435B70FE7DBD8B.png" manifest:media-type="image/png"/>
  <manifest:file-entry manifest:full-path="Pictures/10000000000000C1000000011A31DE7E53551A31.png" manifest:media-type="image/png"/>
  <manifest:file-entry manifest:full-path="Pictures/100000000000009600000001E5B882036950D3AC.png" manifest:media-type="image/png"/>
  <manifest:file-entry manifest:full-path="Pictures/100000000000009A000000016AD613D4F89023E8.png" manifest:media-type="image/png"/>
  <manifest:file-entry manifest:full-path="Pictures/10000000000000D60000000152632C509BCFE340.png" manifest:media-type="image/png"/>
  <manifest:file-entry manifest:full-path="Pictures/100000000000009E00000001C2164F7EBFA7292C.png" manifest:media-type="image/png"/>
  <manifest:file-entry manifest:full-path="Pictures/10000000000000A4000000013C16279A3DE1CD7B.png" manifest:media-type="image/png"/>
  <manifest:file-entry manifest:full-path="Pictures/10000000000000A60000000131C51F3B3E85777B.png" manifest:media-type="image/png"/>
  <manifest:file-entry manifest:full-path="Pictures/10000000000000A800000001137EED7EE12F49CE.png" manifest:media-type="image/png"/>
  <manifest:file-entry manifest:full-path="Pictures/10000000000000AC00000001E2B09AC81E359061.png" manifest:media-type="image/png"/>
  <manifest:file-entry manifest:full-path="Pictures/10000000000000AD00000001C3F4AAED6A103DCF.png" manifest:media-type="image/png"/>
  <manifest:file-entry manifest:full-path="Pictures/10000000000000B100000001C50CA1B28977E0FC.png" manifest:media-type="image/png"/>
  <manifest:file-entry manifest:full-path="Pictures/10000000000000D5000000011098EF700321BDBC.png" manifest:media-type="image/png"/>
  <manifest:file-entry manifest:full-path="Pictures/10000000000000B200000001589AA6F6C8553D71.png" manifest:media-type="image/png"/>
  <manifest:file-entry manifest:full-path="Pictures/10000000000000B300000001113F2EEFAAE002F7.png" manifest:media-type="image/png"/>
  <manifest:file-entry manifest:full-path="Pictures/10000000000000B50000000148B3940FDF1024A4.png" manifest:media-type="image/png"/>
  <manifest:file-entry manifest:full-path="Pictures/10000000000000CD0000000145F66F237E8F6899.png" manifest:media-type="image/png"/>
  <manifest:file-entry manifest:full-path="Pictures/10000000000000B600000001CC5025FAC5527031.png" manifest:media-type="image/png"/>
  <manifest:file-entry manifest:full-path="Pictures/10000000000000B9000000010693ECA5AB95C3A8.png" manifest:media-type="image/png"/>
  <manifest:file-entry manifest:full-path="Pictures/10000000000000A60000000156E59FC415CAFD98.png" manifest:media-type="image/png"/>
  <manifest:file-entry manifest:full-path="Pictures/10000000000000BB000000017295C37EE243431D.png" manifest:media-type="image/png"/>
  <manifest:file-entry manifest:full-path="Pictures/10000000000000950000000120125FADEB78A01D.png" manifest:media-type="image/png"/>
  <manifest:file-entry manifest:full-path="Pictures/10000000000000BC000000012B8C6AF5F821245D.png" manifest:media-type="image/png"/>
  <manifest:file-entry manifest:full-path="Pictures/10000000000000A000000001DB622D52600B9A44.png" manifest:media-type="image/png"/>
  <manifest:file-entry manifest:full-path="Pictures/10000000000000BF00000001B13963857D2136B4.png" manifest:media-type="image/png"/>
  <manifest:file-entry manifest:full-path="Pictures/10000000000000C800000001F7A4C549B2E446C6.png" manifest:media-type="image/png"/>
  <manifest:file-entry manifest:full-path="Pictures/10000000000000C000000001D996E6BBE7BF29EA.png" manifest:media-type="image/png"/>
  <manifest:file-entry manifest:full-path="Pictures/10000000000000C2000000013FD65D067F26CB1F.png" manifest:media-type="image/png"/>
  <manifest:file-entry manifest:full-path="Pictures/10000000000000CA00000001BE12C32CE2F0CACA.png" manifest:media-type="image/png"/>
  <manifest:file-entry manifest:full-path="Pictures/10000000000000CC0000000153D8584F923D02A8.png" manifest:media-type="image/png"/>
  <manifest:file-entry manifest:full-path="Pictures/10000000000000CD00000001A46D9329AA2F9790.png" manifest:media-type="image/png"/>
  <manifest:file-entry manifest:full-path="Pictures/10000000000000CE00000001A98FC5CF75D27506.png" manifest:media-type="image/png"/>
  <manifest:file-entry manifest:full-path="Pictures/10000000000000D000000001C569CA5477E32E63.png" manifest:media-type="image/png"/>
  <manifest:file-entry manifest:full-path="Pictures/10000000000000D3000000015C29C46ED509CB52.png" manifest:media-type="image/png"/>
  <manifest:file-entry manifest:full-path="Pictures/10000000000000D400000001120F6DD27F3DABCF.png" manifest:media-type="image/png"/>
  <manifest:file-entry manifest:full-path="Pictures/10000000000000D60000000114A69CB26CE77B1F.png" manifest:media-type="image/png"/>
  <manifest:file-entry manifest:full-path="Pictures/100000000000009C000000014E7B9AF0BDBAA834.png" manifest:media-type="image/png"/>
  <manifest:file-entry manifest:full-path="Pictures/10000000000000D90000000136AE7735DFAC8903.png" manifest:media-type="image/png"/>
  <manifest:file-entry manifest:full-path="Pictures/10000000000000CD00000001C628298D3773EC2D.png" manifest:media-type="image/png"/>
  <manifest:file-entry manifest:full-path="Pictures/10000000000000DB00000001FFD2248E951E39FB.png" manifest:media-type="image/png"/>
  <manifest:file-entry manifest:full-path="Pictures/10000000000000DC00000001FFD55090E64401D3.png" manifest:media-type="image/png"/>
  <manifest:file-entry manifest:full-path="Pictures/10000000000000DF00000001E8D7D0C8FC2183F3.png" manifest:media-type="image/png"/>
  <manifest:file-entry manifest:full-path="Pictures/10000000000000E300000001F02288A9FC519BFC.png" manifest:media-type="image/png"/>
  <manifest:file-entry manifest:full-path="Pictures/10000000000000F300000001EECF87320176378C.png" manifest:media-type="image/png"/>
  <manifest:file-entry manifest:full-path="Pictures/100000000000007700000001D55977EBB4CB3AE5.png" manifest:media-type="image/png"/>
  <manifest:file-entry manifest:full-path="Pictures/10000000000000E5000000019A191BCBF8055A76.png" manifest:media-type="image/png"/>
  <manifest:file-entry manifest:full-path="Pictures/10000000000000E60000000195307E10B98BA12B.png" manifest:media-type="image/png"/>
  <manifest:file-entry manifest:full-path="Pictures/10000000000000E800000001DAD7FD65285C8770.png" manifest:media-type="image/png"/>
  <manifest:file-entry manifest:full-path="Pictures/1000000000000098000000010D442C68D99B2E12.png" manifest:media-type="image/png"/>
  <manifest:file-entry manifest:full-path="Pictures/10000000000000E90000000105EA96AF881FC755.png" manifest:media-type="image/png"/>
  <manifest:file-entry manifest:full-path="Pictures/10000000000000EA00000001953D31097BE20C6A.png" manifest:media-type="image/png"/>
  <manifest:file-entry manifest:full-path="Pictures/10000000000000F2000000017EF3F887449E83F7.png" manifest:media-type="image/png"/>
  <manifest:file-entry manifest:full-path="Pictures/10000000000000B90000000109ED4D3CB186B05A.png" manifest:media-type="image/png"/>
  <manifest:file-entry manifest:full-path="Pictures/10000000000000F400000001887B8C32A6A92057.png" manifest:media-type="image/png"/>
  <manifest:file-entry manifest:full-path="Pictures/100000000000003A000000015D9EDE2CDDDCC3BF.png" manifest:media-type="image/png"/>
  <manifest:file-entry manifest:full-path="Pictures/10000000000000F5000000013DD3A7EEB3B07027.png" manifest:media-type="image/png"/>
  <manifest:file-entry manifest:full-path="Pictures/10000000000000FB00000002EB2D110F82270A46.png" manifest:media-type="image/png"/>
  <manifest:file-entry manifest:full-path="Pictures/100000000000008A00000001ADA11F27AFEF1310.png" manifest:media-type="image/png"/>
  <manifest:file-entry manifest:full-path="Pictures/10000000000000FC000000012852996817E2B6CC.png" manifest:media-type="image/png"/>
  <manifest:file-entry manifest:full-path="Pictures/10000000000000CE00000001062FDB4E359F4FBB.png" manifest:media-type="image/png"/>
  <manifest:file-entry manifest:full-path="Pictures/10000000000000FD00000002214081F5CBC229CD.png" manifest:media-type="image/png"/>
  <manifest:file-entry manifest:full-path="Pictures/10000000000001010000000220EF6154FCE6BEC0.png" manifest:media-type="image/png"/>
  <manifest:file-entry manifest:full-path="Pictures/10000000000000B300000001C45CC3809B9A76AE.png" manifest:media-type="image/png"/>
  <manifest:file-entry manifest:full-path="Pictures/10000000000000FE000000028F0F52AD8E2AA7B4.png" manifest:media-type="image/png"/>
  <manifest:file-entry manifest:full-path="Pictures/100000000000010000000001736A2150FD1E9D93.png" manifest:media-type="image/png"/>
  <manifest:file-entry manifest:full-path="Pictures/1000000000000102000000025A3D83C79D4D32E1.png" manifest:media-type="image/png"/>
  <manifest:file-entry manifest:full-path="Pictures/100000000000010400000002E86E7360861E8C1E.png" manifest:media-type="image/png"/>
  <manifest:file-entry manifest:full-path="Pictures/10000000000000C2000000019EC2653F459714C3.png" manifest:media-type="image/png"/>
  <manifest:file-entry manifest:full-path="Pictures/100000000000010500000002E8533A98DD99604C.png" manifest:media-type="image/png"/>
  <manifest:file-entry manifest:full-path="Pictures/100000000000010600000002106CF7C02C87580C.png" manifest:media-type="image/png"/>
  <manifest:file-entry manifest:full-path="Pictures/100000000000010700000002055E32C1D3F46C0D.png" manifest:media-type="image/png"/>
  <manifest:file-entry manifest:full-path="Pictures/100000000000010800000002D6DA0FB6C4B374AA.png" manifest:media-type="image/png"/>
  <manifest:file-entry manifest:full-path="Pictures/100000000000010900000002EAAD7D94BF10C958.png" manifest:media-type="image/png"/>
  <manifest:file-entry manifest:full-path="Pictures/10000000000000710000000101AEE1F3E0F60F1B.png" manifest:media-type="image/png"/>
  <manifest:file-entry manifest:full-path="Pictures/10000000000001110000000321C92210369A08CF.png" manifest:media-type="image/png"/>
  <manifest:file-entry manifest:full-path="Pictures/10000000000000C000000001E45B072BF62CF394.png" manifest:media-type="image/png"/>
  <manifest:file-entry manifest:full-path="Pictures/100000000000010A00000002854C7129190B3789.png" manifest:media-type="image/png"/>
  <manifest:file-entry manifest:full-path="Pictures/100000000000010E000000022655A90857F5D4C2.png" manifest:media-type="image/png"/>
  <manifest:file-entry manifest:full-path="Pictures/100000000000010F00000002066B978BB0A45D05.png" manifest:media-type="image/png"/>
  <manifest:file-entry manifest:full-path="Pictures/10000000000000E2000000015B2FFEC7F565EF84.png" manifest:media-type="image/png"/>
  <manifest:file-entry manifest:full-path="Pictures/1000000000000111000000035937EBEA8534E261.png" manifest:media-type="image/png"/>
  <manifest:file-entry manifest:full-path="Pictures/10000000000001130000000FC1E11A49AE8005FE.png" manifest:media-type="image/png"/>
  <manifest:file-entry manifest:full-path="Pictures/100000000000011200000004CF28059E8AD28CEE.png" manifest:media-type="image/png"/>
  <manifest:file-entry manifest:full-path="Pictures/1000000000000111000000035126109C1A8BC0EE.png" manifest:media-type="image/png"/>
  <manifest:file-entry manifest:full-path="Pictures/100000000000011100000003E907C867B6F6A8EB.png" manifest:media-type="image/png"/>
  <manifest:file-entry manifest:full-path="Pictures/100000000000011000000002520AEC53731689A1.png" manifest:media-type="image/png"/>
  <manifest:file-entry manifest:full-path="Pictures/100000000000010C00000002157610BBACD15973.png" manifest:media-type="image/png"/>
  <manifest:file-entry manifest:full-path="Pictures/100000000000010B000000021F0C4A7F7FE2C7C7.png" manifest:media-type="image/png"/>
  <manifest:file-entry manifest:full-path="Pictures/100000000000010A00000002C921E9BD66EF2C98.png" manifest:media-type="image/png"/>
  <manifest:file-entry manifest:full-path="Pictures/100000000000010800000002B041B4C71FDE8330.png" manifest:media-type="image/png"/>
  <manifest:file-entry manifest:full-path="Pictures/10000000000001060000000219C1871ADAD88FB4.png" manifest:media-type="image/png"/>
  <manifest:file-entry manifest:full-path="Pictures/100000000000010500000002E3344E9ACE1ACA02.png" manifest:media-type="image/png"/>
  <manifest:file-entry manifest:full-path="Pictures/100000000000010400000002173846E79A497340.png" manifest:media-type="image/png"/>
  <manifest:file-entry manifest:full-path="Pictures/100000000000009300000001A17E4A065AAC0AB7.png" manifest:media-type="image/png"/>
  <manifest:file-entry manifest:full-path="Pictures/100000000000010300000002A9B78A1A67EF684D.png" manifest:media-type="image/png"/>
  <manifest:file-entry manifest:full-path="Pictures/10000000000001020000000281523CFB9905E63C.png" manifest:media-type="image/png"/>
  <manifest:file-entry manifest:full-path="Pictures/10000000000000DC00000001E0359E9AF1864C19.png" manifest:media-type="image/png"/>
  <manifest:file-entry manifest:full-path="Pictures/10000000000000FF00000002CAAFEA2105919A24.png" manifest:media-type="image/png"/>
  <manifest:file-entry manifest:full-path="Pictures/10000000000000FD000000026D08DDE3CBFAACBE.png" manifest:media-type="image/png"/>
  <manifest:file-entry manifest:full-path="Pictures/10000000000000FC0000000163E16527DF550CBD.png" manifest:media-type="image/png"/>
  <manifest:file-entry manifest:full-path="Pictures/10000000000000FB000000028B6D70591F8DBDD4.png" manifest:media-type="image/png"/>
  <manifest:file-entry manifest:full-path="Pictures/10000000000000B8000000013FB5F4064C27354A.png" manifest:media-type="image/png"/>
  <manifest:file-entry manifest:full-path="Pictures/10000000000000EB00000001620DBC1B5CFFFF2F.png" manifest:media-type="image/png"/>
  <manifest:file-entry manifest:full-path="Pictures/10000000000000FA0000000148F9CE7DD444880A.png" manifest:media-type="image/png"/>
  <manifest:file-entry manifest:full-path="Pictures/100000000000005E0000000108EF3A10F20A1F31.png" manifest:media-type="image/png"/>
  <manifest:file-entry manifest:full-path="Pictures/10000000000000F9000000029EEDEF837305990D.png" manifest:media-type="image/png"/>
  <manifest:file-entry manifest:full-path="Pictures/10000000000000C20000000156C81CB71FE8364D.png" manifest:media-type="image/png"/>
  <manifest:file-entry manifest:full-path="Pictures/10000000000000F700000002CCFB05D053A53D7D.png" manifest:media-type="image/png"/>
  <manifest:file-entry manifest:full-path="Pictures/10000000000000F5000000018BCA1544611AD99D.png" manifest:media-type="image/png"/>
  <manifest:file-entry manifest:full-path="Pictures/10000000000000F20000000190A5AF75D243745B.png" manifest:media-type="image/png"/>
  <manifest:file-entry manifest:full-path="Pictures/10000000000000AA00000001FF0F9422D7AED75B.png" manifest:media-type="image/png"/>
  <manifest:file-entry manifest:full-path="Pictures/10000000000000F100000001F49C17E700CD6B00.png" manifest:media-type="image/png"/>
  <manifest:file-entry manifest:full-path="Pictures/10000000000000EF0000000158C02086754983CA.png" manifest:media-type="image/png"/>
  <manifest:file-entry manifest:full-path="Pictures/10000000000000EE000000012C7EF2E87482AA73.png" manifest:media-type="image/png"/>
  <manifest:file-entry manifest:full-path="Pictures/10000000000000ED00000001B031D739BFD25652.png" manifest:media-type="image/png"/>
  <manifest:file-entry manifest:full-path="Pictures/10000000000000AC000000016ADD4E5EF4F42FCA.png" manifest:media-type="image/png"/>
  <manifest:file-entry manifest:full-path="Pictures/10000000000000EC000000022A85D90870BB77DC.png" manifest:media-type="image/png"/>
  <manifest:file-entry manifest:full-path="Pictures/10000000000000EA000000011FE6C910EBB4CEFB.png" manifest:media-type="image/png"/>
  <manifest:file-entry manifest:full-path="Pictures/1000000000000090000000013AB0B5867F1638AB.png" manifest:media-type="image/png"/>
  <manifest:file-entry manifest:full-path="Pictures/10000000000000E800000001ACD50215D696247E.png" manifest:media-type="image/png"/>
  <manifest:file-entry manifest:full-path="Pictures/10000000000000E700000002C36D130647099E6B.png" manifest:media-type="image/png"/>
  <manifest:file-entry manifest:full-path="Pictures/10000000000000EF000000018DE9ECB5B3946E75.png" manifest:media-type="image/png"/>
  <manifest:file-entry manifest:full-path="Pictures/10000000000000E60000000121EE984A5C897ECC.png" manifest:media-type="image/png"/>
  <manifest:file-entry manifest:full-path="Pictures/10000000000000E500000001D7CC145F4CE18D20.png" manifest:media-type="image/png"/>
  <manifest:file-entry manifest:full-path="Pictures/10000000000000E4000000019D0DC4F6B2DD334D.png" manifest:media-type="image/png"/>
  <manifest:file-entry manifest:full-path="Pictures/1000000000000018000000016410158961EF7ED1.png" manifest:media-type="image/png"/>
  <manifest:file-entry manifest:full-path="Pictures/100000000000006E000000010729F2C2ACCBAE45.png" manifest:media-type="image/png"/>
  <manifest:file-entry manifest:full-path="Pictures/10000000000000E2000000016F260149861816BE.png" manifest:media-type="image/png"/>
  <manifest:file-entry manifest:full-path="Pictures/10000000000000E1000000016798A27660C9D721.png" manifest:media-type="image/png"/>
  <manifest:file-entry manifest:full-path="Pictures/100000000000008C00000001D08C472F87751AB5.png" manifest:media-type="image/png"/>
  <manifest:file-entry manifest:full-path="Pictures/10000000000000DE000000018A97A2F8460E8906.png" manifest:media-type="image/png"/>
  <manifest:file-entry manifest:full-path="Pictures/10000000000000DB000000013A2DE8DA3F4D1D53.png" manifest:media-type="image/png"/>
  <manifest:file-entry manifest:full-path="Pictures/10000000000000E0000000016C26B4D7891AD6C1.png" manifest:media-type="image/png"/>
  <manifest:file-entry manifest:full-path="Pictures/10000000000000D900000001BBFC351F1328C1FC.png" manifest:media-type="image/png"/>
  <manifest:file-entry manifest:full-path="Pictures/10000000000000D800000001F6020A10F5D291D6.png" manifest:media-type="image/png"/>
  <manifest:file-entry manifest:full-path="Pictures/100000000000007E000000016993AFB83D46EDE6.png" manifest:media-type="image/png"/>
  <manifest:file-entry manifest:full-path="Pictures/10000000000000D6000000019D0CF5EEFDF6B1ED.png" manifest:media-type="image/png"/>
  <manifest:file-entry manifest:full-path="Pictures/10000000000000D3000000012D3645ABE1E8D3CF.png" manifest:media-type="image/png"/>
  <manifest:file-entry manifest:full-path="Pictures/10000000000000D200000001DD74FD51B2DF0E78.png" manifest:media-type="image/png"/>
  <manifest:file-entry manifest:full-path="Pictures/10000000000000CD00000001955CC65BC6ECD13D.png" manifest:media-type="image/png"/>
  <manifest:file-entry manifest:full-path="Pictures/10000000000000CC00000001E9CFBB2F9BC9FB3E.png" manifest:media-type="image/png"/>
  <manifest:file-entry manifest:full-path="Pictures/10000000000000CA0000000113B3F3F152C3D3C6.png" manifest:media-type="image/png"/>
  <manifest:file-entry manifest:full-path="Pictures/10000000000000C500000001A03A66B46EDB0757.png" manifest:media-type="image/png"/>
  <manifest:file-entry manifest:full-path="Pictures/10000000000000C1000000017226506A7FD156B0.png" manifest:media-type="image/png"/>
  <manifest:file-entry manifest:full-path="Pictures/10000000000000EB00000001BB38241DE1A5FCB1.png" manifest:media-type="image/png"/>
  <manifest:file-entry manifest:full-path="Pictures/10000000000000C00000000131EC096C4EC8139C.png" manifest:media-type="image/png"/>
  <manifest:file-entry manifest:full-path="Pictures/10000000000000BF00000001D6908107FB948D01.png" manifest:media-type="image/png"/>
  <manifest:file-entry manifest:full-path="Pictures/10000000000000BE00000001F17B813B36E7A6EC.png" manifest:media-type="image/png"/>
  <manifest:file-entry manifest:full-path="Pictures/10000000000000BC000000019A8E3D266AE7B02E.png" manifest:media-type="image/png"/>
  <manifest:file-entry manifest:full-path="Pictures/10000000000000B600000001C2973C7AFEC7747A.png" manifest:media-type="image/png"/>
  <manifest:file-entry manifest:full-path="Pictures/10000000000000B5000000014168CCC49FDE9FF9.png" manifest:media-type="image/png"/>
  <manifest:file-entry manifest:full-path="Pictures/10000000000000B100000001322A0F759CD4539F.png" manifest:media-type="image/png"/>
  <manifest:file-entry manifest:full-path="Pictures/10000000000000D400000001351CC66E8240F38E.png" manifest:media-type="image/png"/>
  <manifest:file-entry manifest:full-path="Pictures/10000000000000AC00000001815DE0D92105E388.png" manifest:media-type="image/png"/>
  <manifest:file-entry manifest:full-path="Pictures/10000000000000A4000000013E4DE7F96B318F37.png" manifest:media-type="image/png"/>
  <manifest:file-entry manifest:full-path="Pictures/10000000000000A0000000013AAD256BA5035BC9.png" manifest:media-type="image/png"/>
  <manifest:file-entry manifest:full-path="Pictures/10000000000000FA00000001439D8BBAF2368444.png" manifest:media-type="image/png"/>
  <manifest:file-entry manifest:full-path="Pictures/10000000000000950000000154470443FD141C37.png" manifest:media-type="image/png"/>
  <manifest:file-entry manifest:full-path="Pictures/100000000000008800000001B697E2A35FB8F20E.png" manifest:media-type="image/png"/>
  <manifest:file-entry manifest:full-path="Pictures/100000000000008100000001390A122D69C7D396.png" manifest:media-type="image/png"/>
  <manifest:file-entry manifest:full-path="Pictures/10000000000000D500000001FD5C4343E8363F60.png" manifest:media-type="image/png"/>
  <manifest:file-entry manifest:full-path="Pictures/10000000000000DB0000000130A75B9793002DEC.png" manifest:media-type="image/png"/>
  <manifest:file-entry manifest:full-path="Pictures/100000000000007A000000012C50783166421284.png" manifest:media-type="image/png"/>
  <manifest:file-entry manifest:full-path="Pictures/100000000000006E00000001BBBA02279E99F8C7.png" manifest:media-type="image/png"/>
  <manifest:file-entry manifest:full-path="Pictures/100000000000006B00000001458FB33CA73B9D4B.png" manifest:media-type="image/png"/>
  <manifest:file-entry manifest:full-path="Pictures/100000000000004F000000018801140D158656D6.png" manifest:media-type="image/png"/>
  <manifest:file-entry manifest:full-path="Pictures/100000000000004A00000001E2C84069DC287E2C.png" manifest:media-type="image/png"/>
  <manifest:file-entry manifest:full-path="Pictures/1000000000000040000000016BFBF15CF3396A43.png" manifest:media-type="image/png"/>
  <manifest:file-entry manifest:full-path="Pictures/100000000000002C000000010BFE04F192FD675B.png" manifest:media-type="image/png"/>
  <manifest:file-entry manifest:full-path="Pictures/100000000000003A0000000105A93C2E274043A5.png" manifest:media-type="image/png"/>
  <manifest:file-entry manifest:full-path="Pictures/10000000000000240000000199BA4E319501715B.png" manifest:media-type="image/png"/>
  <manifest:file-entry manifest:full-path="Pictures/100000000000002C000000014997EEEE617D34B4.png" manifest:media-type="image/png"/>
  <manifest:file-entry manifest:full-path="Pictures/10000000000000340000000104A787F0DE6D6E58.png" manifest:media-type="image/png"/>
  <manifest:file-entry manifest:full-path="Pictures/10000000000000E70000000256E8BF75E8CDA805.png" manifest:media-type="image/png"/>
  <manifest:file-entry manifest:full-path="Pictures/10000000000000400000000139491239E0619150.png" manifest:media-type="image/png"/>
  <manifest:file-entry manifest:full-path="Pictures/10000000000000E800000001ABA0D363DA618DA2.png" manifest:media-type="image/png"/>
  <manifest:file-entry manifest:full-path="Pictures/1000000000000056000000011950BCC88A0591B4.png" manifest:media-type="image/png"/>
  <manifest:file-entry manifest:full-path="Pictures/100000000000005A00000001EC8BEF2E93E4200E.png" manifest:media-type="image/png"/>
  <manifest:file-entry manifest:full-path="Pictures/100000000000005E00000001AA430E0CABE82189.png" manifest:media-type="image/png"/>
  <manifest:file-entry manifest:full-path="Pictures/100000000000006B00000001B4014AAFEA43219C.png" manifest:media-type="image/png"/>
  <manifest:file-entry manifest:full-path="Pictures/10000000000000710000000170765FEF7D8BE18A.png" manifest:media-type="image/png"/>
  <manifest:file-entry manifest:full-path="Pictures/1000000000000081000000010AE6B91D9AC33819.png" manifest:media-type="image/png"/>
  <manifest:file-entry manifest:full-path="Pictures/1000000000000083000000014D2DB159B85E4A8C.png" manifest:media-type="image/png"/>
  <manifest:file-entry manifest:full-path="Pictures/1000000000000086000000012E335EF34A94756C.png" manifest:media-type="image/png"/>
  <manifest:file-entry manifest:full-path="Pictures/10000000000000880000000165C51D1D80E57943.png" manifest:media-type="image/png"/>
  <manifest:file-entry manifest:full-path="Pictures/100000000000008A00000001B59FDBE8AE46ADD3.png" manifest:media-type="image/png"/>
  <manifest:file-entry manifest:full-path="Pictures/100000000000008C00000001D01F7088DDC1BDF0.png" manifest:media-type="image/png"/>
  <manifest:file-entry manifest:full-path="Pictures/10000000000000F1000000015EA9AA08C33613A7.png" manifest:media-type="image/png"/>
  <manifest:file-entry manifest:full-path="Pictures/100000000000008E0000000131AA575873812BC6.png" manifest:media-type="image/png"/>
  <manifest:file-entry manifest:full-path="Pictures/100000000000009300000001EF60B3FBDC018B3D.png" manifest:media-type="image/png"/>
  <manifest:file-entry manifest:full-path="Pictures/1000000000000096000000013B6AD10A19131198.png" manifest:media-type="image/png"/>
  <manifest:file-entry manifest:full-path="Pictures/10000000000000DE000000019F044DE52EBDBAA6.png" manifest:media-type="image/png"/>
  <manifest:file-entry manifest:full-path="Pictures/100000000000009E000000016634C8E6E4723CB4.png" manifest:media-type="image/png"/>
  <manifest:file-entry manifest:full-path="Pictures/10000000000000A200000001230F13C5077E050A.png" manifest:media-type="image/png"/>
  <manifest:file-entry manifest:full-path="Pictures/10000000000000A800000001DA14EE2FA01207F8.png" manifest:media-type="image/png"/>
  <manifest:file-entry manifest:full-path="Pictures/10000000000000AD000000015E689836C0A0B24F.png" manifest:media-type="image/png"/>
  <manifest:file-entry manifest:full-path="Pictures/10000000000000B100000001EC6A2EAF81035161.png" manifest:media-type="image/png"/>
  <manifest:file-entry manifest:full-path="Pictures/10000000000000B2000000010B1E04B241F131EA.png" manifest:media-type="image/png"/>
  <manifest:file-entry manifest:full-path="Pictures/10000000000000B30000000195354D21031BC84D.png" manifest:media-type="image/png"/>
  <manifest:file-entry manifest:full-path="Pictures/10000000000000B600000001EBD81101B3963A59.png" manifest:media-type="image/png"/>
  <manifest:file-entry manifest:full-path="Pictures/10000000000000BC000000011F11B24BC2591209.png" manifest:media-type="image/png"/>
  <manifest:file-entry manifest:full-path="Pictures/10000000000000C100000001F3267A806EFBC230.png" manifest:media-type="image/png"/>
  <manifest:file-entry manifest:full-path="Pictures/10000000000000C400000001FFE17D31D5029BD4.png" manifest:media-type="image/png"/>
  <manifest:file-entry manifest:full-path="Pictures/10000000000000C600000001D547543EAC954B08.png" manifest:media-type="image/png"/>
  <manifest:file-entry manifest:full-path="Pictures/10000000000000CA000000018BD1EBEAD4BDDF05.png" manifest:media-type="image/png"/>
  <manifest:file-entry manifest:full-path="Pictures/10000000000000D30000000111C843DB4B630CA3.png" manifest:media-type="image/png"/>
  <manifest:file-entry manifest:full-path="Pictures/10000000000000D40000000141949E5FC224731A.png" manifest:media-type="image/png"/>
  <manifest:file-entry manifest:full-path="Pictures/10000000000000FB00000002130D83DBFE829CED.png" manifest:media-type="image/png"/>
  <manifest:file-entry manifest:full-path="Pictures/10000000000000D8000000011183D54C12D2E786.png" manifest:media-type="image/png"/>
  <manifest:file-entry manifest:full-path="Pictures/10000000000000D90000000174A18F6E449ADE37.png" manifest:media-type="image/png"/>
  <manifest:file-entry manifest:full-path="Pictures/10000000000000F00000000208760A93E36FC4D8.png" manifest:media-type="image/png"/>
  <manifest:file-entry manifest:full-path="Pictures/100000000000010D000000021B8001D7258B2DD4.png" manifest:media-type="image/png"/>
  <manifest:file-entry manifest:full-path="Pictures/10000000000000DA00000001D7A02917FDF4D677.png" manifest:media-type="image/png"/>
  <manifest:file-entry manifest:full-path="Pictures/10000000000000DB000000012C77E17557856A2C.png" manifest:media-type="image/png"/>
  <manifest:file-entry manifest:full-path="Pictures/10000000000000E0000000013B809498D87B21C6.png" manifest:media-type="image/png"/>
  <manifest:file-entry manifest:full-path="Pictures/10000000000000DD0000000182DD3C9F9CAED69A.png" manifest:media-type="image/png"/>
  <manifest:file-entry manifest:full-path="Pictures/10000000000000E400000001546785F355A1C910.png" manifest:media-type="image/png"/>
  <manifest:file-entry manifest:full-path="Pictures/10000000000000E8000000015A188D5C6F8427A5.png" manifest:media-type="image/png"/>
  <manifest:file-entry manifest:full-path="Pictures/10000000000000E90000000152A7D6E31E78402C.png" manifest:media-type="image/png"/>
  <manifest:file-entry manifest:full-path="Pictures/10000000000000EC000000027913873BB66E696A.png" manifest:media-type="image/png"/>
  <manifest:file-entry manifest:full-path="Pictures/10000000000000ED00000001CE8C2F5A7843B2ED.png" manifest:media-type="image/png"/>
  <manifest:file-entry manifest:full-path="Pictures/1000000000000109000000025E10959A5EEC63B6.png" manifest:media-type="image/png"/>
  <manifest:file-entry manifest:full-path="Pictures/10000000000000EE000000012AFE27C8368C4715.png" manifest:media-type="image/png"/>
  <manifest:file-entry manifest:full-path="Pictures/10000000000000F100000001899F09C805A4BF79.png" manifest:media-type="image/png"/>
  <manifest:file-entry manifest:full-path="Pictures/10000000000000F300000001CD498A2D480EC4B8.png" manifest:media-type="image/png"/>
  <manifest:file-entry manifest:full-path="Pictures/10000000000000F5000000010B4FBFA80384444D.png" manifest:media-type="image/png"/>
  <manifest:file-entry manifest:full-path="Pictures/10000000000000F6000000023B5E9C618F5E33AD.png" manifest:media-type="image/png"/>
  <manifest:file-entry manifest:full-path="Pictures/10000000000000FD00000002EF342864EAE848DB.png" manifest:media-type="image/png"/>
  <manifest:file-entry manifest:full-path="Pictures/100000000000010000000001E9AD1537F24140FD.png" manifest:media-type="image/png"/>
  <manifest:file-entry manifest:full-path="Pictures/100000000000010200000002F6ED7273E0B5BB2F.png" manifest:media-type="image/png"/>
  <manifest:file-entry manifest:full-path="Pictures/1000000000000104000000027F2914E9DA1DFD03.png" manifest:media-type="image/png"/>
  <manifest:file-entry manifest:full-path="Pictures/100000000000010C000000023ACB6F4F7A89BA6A.png" manifest:media-type="image/png"/>
  <manifest:file-entry manifest:full-path="Pictures/100000000000010E00000002EC028895712E94D2.png" manifest:media-type="image/png"/>
  <manifest:file-entry manifest:full-path="Pictures/1000000000000110000000021B1C53D216530A64.png" manifest:media-type="image/png"/>
  <manifest:file-entry manifest:full-path="Pictures/1000000000000111000000030FBC7F07149AFE69.png" manifest:media-type="image/png"/>
  <manifest:file-entry manifest:full-path="Pictures/100000000000009300000001F73804803FCF79C3.png" manifest:media-type="image/png"/>
  <manifest:file-entry manifest:full-path="Pictures/100000000000011200000004670146F89E8D9F73.png" manifest:media-type="image/png"/>
  <manifest:file-entry manifest:full-path="Pictures/1000000000000111000000037830226AB261F256.png" manifest:media-type="image/png"/>
  <manifest:file-entry manifest:full-path="Pictures/10000000000001130000000FEACFEBD63978B980.png" manifest:media-type="image/png"/>
  <manifest:file-entry manifest:full-path="Pictures/10000000000001100000000236D2ABC9B93F2B26.png" manifest:media-type="image/png"/>
  <manifest:file-entry manifest:full-path="Pictures/100000000000010F00000002D81A63F122945799.png" manifest:media-type="image/png"/>
  <manifest:file-entry manifest:full-path="Pictures/100000000000010C00000001C6E0C3BF0C3F3030.png" manifest:media-type="image/png"/>
  <manifest:file-entry manifest:full-path="Pictures/100000000000010C000000020FC23E56A7CDCFD8.png" manifest:media-type="image/png"/>
  <manifest:file-entry manifest:full-path="Pictures/100000000000010A0000000294D95C33751A6D41.png" manifest:media-type="image/png"/>
  <manifest:file-entry manifest:full-path="Pictures/100000000000010900000002E5D318322CCF88FA.png" manifest:media-type="image/png"/>
  <manifest:file-entry manifest:full-path="Pictures/100000000000010800000002DE15C6107EC35684.png" manifest:media-type="image/png"/>
  <manifest:file-entry manifest:full-path="Pictures/100000000000010600000002AC4AE4EA68F2FE6C.png" manifest:media-type="image/png"/>
  <manifest:file-entry manifest:full-path="Pictures/10000000000001040000000252BA12969FE8F4E9.png" manifest:media-type="image/png"/>
  <manifest:file-entry manifest:full-path="Pictures/10000000000001020000000278F1E72146927976.png" manifest:media-type="image/png"/>
  <manifest:file-entry manifest:full-path="Pictures/10000000000001010000000254817F6A8ED4FC46.png" manifest:media-type="image/png"/>
  <manifest:file-entry manifest:full-path="Pictures/10000000000000FF00000002D7F8F28CEBA08407.png" manifest:media-type="image/png"/>
  <manifest:file-entry manifest:full-path="Pictures/10000000000000FC00000001C58BB9324AE47E35.png" manifest:media-type="image/png"/>
  <manifest:file-entry manifest:full-path="Pictures/10000000000000FB000000021700764AA01FE0C9.png" manifest:media-type="image/png"/>
  <manifest:file-entry manifest:full-path="Pictures/10000000000000FA00000001CA9194801CF690CE.png" manifest:media-type="image/png"/>
  <manifest:file-entry manifest:full-path="Pictures/10000000000000F9000000026A95C20D37617A99.png" manifest:media-type="image/png"/>
  <manifest:file-entry manifest:full-path="Pictures/10000000000000F800000001EFE38271E5A25455.png" manifest:media-type="image/png"/>
  <manifest:file-entry manifest:full-path="Pictures/10000000000000F600000001B9A475656C44DE11.png" manifest:media-type="image/png"/>
  <manifest:file-entry manifest:full-path="Pictures/10000000000000F600000002E6EF3792821CB468.png" manifest:media-type="image/png"/>
  <manifest:file-entry manifest:full-path="Pictures/10000000000000F500000001B80AFC478AAB71C2.png" manifest:media-type="image/png"/>
  <manifest:file-entry manifest:full-path="Pictures/10000000000000F300000001EB13A236F565834B.png" manifest:media-type="image/png"/>
  <manifest:file-entry manifest:full-path="Pictures/10000000000000F000000002B9F5E1D87E006C0C.png" manifest:media-type="image/png"/>
  <manifest:file-entry manifest:full-path="Pictures/10000000000000EE000000011612E770FF899D34.png" manifest:media-type="image/png"/>
  <manifest:file-entry manifest:full-path="Pictures/10000000000000ED00000001F0A3012DE3CD21A3.png" manifest:media-type="image/png"/>
  <manifest:file-entry manifest:full-path="Pictures/10000000000000E90000000142A29882D812B3C2.png" manifest:media-type="image/png"/>
  <manifest:file-entry manifest:full-path="Pictures/10000000000000E800000001F474EA346754FFD3.png" manifest:media-type="image/png"/>
  <manifest:file-entry manifest:full-path="Pictures/10000000000000E600000001E21756EF01132F8E.png" manifest:media-type="image/png"/>
  <manifest:file-entry manifest:full-path="Pictures/10000000000000E500000001800673AB0A0CFFD9.png" manifest:media-type="image/png"/>
  <manifest:file-entry manifest:full-path="Pictures/10000000000000E400000001AF15ED4F5AA8CA6E.png" manifest:media-type="image/png"/>
  <manifest:file-entry manifest:full-path="Pictures/10000000000000E300000001B62B19733CFA2497.png" manifest:media-type="image/png"/>
  <manifest:file-entry manifest:full-path="Pictures/10000000000000E200000001A501EDBC93A8AE42.png" manifest:media-type="image/png"/>
  <manifest:file-entry manifest:full-path="Pictures/10000000000000E100000001FCDE7BCA360DF1F7.png" manifest:media-type="image/png"/>
  <manifest:file-entry manifest:full-path="Pictures/10000000000000DF0000000127C738CDB1F5E4BF.png" manifest:media-type="image/png"/>
  <manifest:file-entry manifest:full-path="Pictures/10000000000000DE00000001784BD241D042F9EB.png" manifest:media-type="image/png"/>
  <manifest:file-entry manifest:full-path="Pictures/10000000000000DD00000001AC100E53B15225E6.png" manifest:media-type="image/png"/>
  <manifest:file-entry manifest:full-path="Pictures/10000000000000DC0000000194FDDCD416E05A66.png" manifest:media-type="image/png"/>
  <manifest:file-entry manifest:full-path="Pictures/10000000000000D9000000013E1FA746B06D298E.png" manifest:media-type="image/png"/>
  <manifest:file-entry manifest:full-path="Pictures/10000000000000D600000001AD138844EA6A0E59.png" manifest:media-type="image/png"/>
  <manifest:file-entry manifest:full-path="Pictures/10000000000000D500000001C6C8E3024A9385D6.png" manifest:media-type="image/png"/>
  <manifest:file-entry manifest:full-path="Pictures/10000000000000D00000000172A17B8D5CCA6762.png" manifest:media-type="image/png"/>
  <manifest:file-entry manifest:full-path="Pictures/10000000000000CD000000016394834C36D003E8.png" manifest:media-type="image/png"/>
  <manifest:file-entry manifest:full-path="Pictures/10000000000000CD000000018D16774FBD735409.png" manifest:media-type="image/png"/>
  <manifest:file-entry manifest:full-path="Pictures/10000000000000CC00000001AB7ADE63D97C7B36.png" manifest:media-type="image/png"/>
  <manifest:file-entry manifest:full-path="Pictures/10000000000000CA000000010B24C7EA69535EC1.png" manifest:media-type="image/png"/>
  <manifest:file-entry manifest:full-path="Pictures/10000000000000C8000000015774D574F06D9E22.png" manifest:media-type="image/png"/>
  <manifest:file-entry manifest:full-path="Pictures/10000000000000C600000001DDC5D18BF4D80C43.png" manifest:media-type="image/png"/>
  <manifest:file-entry manifest:full-path="Pictures/10000000000000C50000000172D8BD8F89E8CD4F.png" manifest:media-type="image/png"/>
  <manifest:file-entry manifest:full-path="Pictures/10000000000000BF0000000164D4A990C38F2393.png" manifest:media-type="image/png"/>
  <manifest:file-entry manifest:full-path="Pictures/10000000000000BE00000001DCD0C683A835A18B.png" manifest:media-type="image/png"/>
  <manifest:file-entry manifest:full-path="Pictures/10000000000000BB000000010B0AA6FA4EFD95AE.png" manifest:media-type="image/png"/>
  <manifest:file-entry manifest:full-path="Pictures/10000000000000B900000001ABA70CE69810D11A.png" manifest:media-type="image/png"/>
  <manifest:file-entry manifest:full-path="Pictures/10000000000000B8000000017FFC70D922FCFB3E.png" manifest:media-type="image/png"/>
  <manifest:file-entry manifest:full-path="Pictures/10000000000000B6000000012CE8F58BC75BE39C.png" manifest:media-type="image/png"/>
  <manifest:file-entry manifest:full-path="Pictures/10000000000000B5000000010004D21E4360B6EB.png" manifest:media-type="image/png"/>
  <manifest:file-entry manifest:full-path="Pictures/10000000000000B20000000180E1DC7ADFC87C32.png" manifest:media-type="image/png"/>
  <manifest:file-entry manifest:full-path="Pictures/10000000000000AF00000001DDF33B092AEA7E3C.png" manifest:media-type="image/png"/>
  <manifest:file-entry manifest:full-path="Pictures/10000000000000AD000000012CBF316429016E42.png" manifest:media-type="image/png"/>
  <manifest:file-entry manifest:full-path="Pictures/10000000000000AC000000016140ADD999CBC40F.png" manifest:media-type="image/png"/>
  <manifest:file-entry manifest:full-path="Pictures/10000000000000A5000000013B450045923FDB1D.png" manifest:media-type="image/png"/>
  <manifest:file-entry manifest:full-path="Pictures/10000000000000A4000000017D0CCB8C5E0B22E9.png" manifest:media-type="image/png"/>
  <manifest:file-entry manifest:full-path="Pictures/10000000000000A000000001FE978CC6E7E4EB3A.png" manifest:media-type="image/png"/>
  <manifest:file-entry manifest:full-path="Pictures/100000000000009E000000011753F1D2C68373FD.png" manifest:media-type="image/png"/>
  <manifest:file-entry manifest:full-path="Pictures/100000000000009C00000001FBB1D290AAD6200D.png" manifest:media-type="image/png"/>
  <manifest:file-entry manifest:full-path="Pictures/1000000000000098000000013C4A415FEE452B48.png" manifest:media-type="image/png"/>
  <manifest:file-entry manifest:full-path="Pictures/100000000000009500000001D0A40E86AC623F35.png" manifest:media-type="image/png"/>
  <manifest:file-entry manifest:full-path="Pictures/100000000000008E000000019965382E94975B67.png" manifest:media-type="image/png"/>
  <manifest:file-entry manifest:full-path="Pictures/100000000000008C00000001904054320F0561FF.png" manifest:media-type="image/png"/>
  <manifest:file-entry manifest:full-path="Pictures/100000000000008A0000000113724633EFF191A8.png" manifest:media-type="image/png"/>
  <manifest:file-entry manifest:full-path="Pictures/10000000000000810000000139B838D5B2B28517.png" manifest:media-type="image/png"/>
  <manifest:file-entry manifest:full-path="Pictures/100000000000007B0000000129CF16056FF33B13.png" manifest:media-type="image/png"/>
  <manifest:file-entry manifest:full-path="Pictures/100000000000007A000000010417A9579C5255D3.png" manifest:media-type="image/png"/>
  <manifest:file-entry manifest:full-path="Pictures/1000000000000077000000015729377F0EBF393F.png" manifest:media-type="image/png"/>
  <manifest:file-entry manifest:full-path="Pictures/100000000000007400000001971C0C83754D6D97.png" manifest:media-type="image/png"/>
  <manifest:file-entry manifest:full-path="Pictures/100000000000006E00000001E04517D31CEB5BE0.png" manifest:media-type="image/png"/>
  <manifest:file-entry manifest:full-path="Pictures/10000000000000680000000185C26158DE261FFD.png" manifest:media-type="image/png"/>
  <manifest:file-entry manifest:full-path="Pictures/1000000000000065000000014A772DB95DF8200A.png" manifest:media-type="image/png"/>
  <manifest:file-entry manifest:full-path="Pictures/100000000000005E000000010D4AC5C35695C7D3.png" manifest:media-type="image/png"/>
  <manifest:file-entry manifest:full-path="Pictures/100000000000004A000000018D77821053764089.png" manifest:media-type="image/png"/>
  <manifest:file-entry manifest:full-path="Pictures/1000000000000045000000011BB9E55F5929CE37.png" manifest:media-type="image/png"/>
  <manifest:file-entry manifest:full-path="Pictures/1000000000000040000000018DB70DFBEE7DB312.png" manifest:media-type="image/png"/>
  <manifest:file-entry manifest:full-path="Pictures/10000000000000340000000197B37144C5A506E1.png" manifest:media-type="image/png"/>
  <manifest:file-entry manifest:full-path="Pictures/100000000000002C00000001D820AAD0EC2872AB.png" manifest:media-type="image/png"/>
  <manifest:file-entry manifest:full-path="Pictures/100000000000002400000001F9A937E558FEAF81.png" manifest:media-type="image/png"/>
  <manifest:file-entry manifest:full-path="Pictures/1000000000000018000000018E8DD08F62B1A2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939598"/>
    </style:style>
    <style:style style:name="gr4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13cm" fo:min-width="0.61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solid" draw:fill-color="#c0c0c0"/>
    </style:style>
    <style:style style:name="gr1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16cm" svg:stroke-color="#939598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0" style:family="graphic" style:parent-style-name="standard">
      <style:graphic-properties draw:stroke="none" draw:fill="solid" draw:fill-color="#231f2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4cm" svg:stroke-color="#569bcd" draw:stroke-linejoin="miter" svg:stroke-linecap="butt" draw:fill="none" fo:padding-top="0.02cm" fo:padding-bottom="0.02cm" fo:padding-left="0.02cm" fo:padding-right="0.02cm"/>
    </style:style>
    <style:style style:name="gr24" style:family="graphic" style:parent-style-name="standard">
      <style:graphic-properties draw:stroke="solid" svg:stroke-width="0.016cm" svg:stroke-color="#939598" draw:stroke-linejoin="miter" svg:stroke-linecap="butt" draw:fill="solid" draw:fill-color="#569bcd" fo:padding-top="0.008cm" fo:padding-bottom="0.008cm" fo:padding-left="0.008cm" fo:padding-right="0.008cm"/>
    </style:style>
    <style:style style:name="gr25" style:family="graphic" style:parent-style-name="standard">
      <style:graphic-properties draw:stroke="solid" svg:stroke-width="0.007cm" svg:stroke-color="#ffffff" draw:stroke-linejoin="miter" svg:stroke-linecap="butt" draw:fill="solid" draw:fill-color="#ffffff" fo:padding-top="0.003cm" fo:padding-bottom="0.003cm" fo:padding-left="0.003cm" fo:padding-right="0.003cm"/>
    </style:style>
    <style:style style:name="gr26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27" style:family="graphic" style:parent-style-name="standard">
      <style:graphic-properties draw:stroke="solid" svg:stroke-width="0.016cm" svg:stroke-color="#231f20" draw:stroke-linejoin="miter" svg:stroke-linecap="butt" draw:fill="solid" draw:fill-color="#ffffff" fo:padding-top="0.008cm" fo:padding-bottom="0.008cm" fo:padding-left="0.008cm" fo:padding-right="0.008cm"/>
    </style:style>
    <style:style style:name="gr28" style:family="graphic" style:parent-style-name="standard">
      <style:graphic-properties draw:stroke="solid" svg:stroke-width="0.016cm" svg:stroke-color="#569bcd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solid" draw:fill-color="#939598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3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c0c0c0"/>
    </style:style>
    <style:style style:name="P17" style:family="paragraph">
      <loext:graphic-properties draw:fill="solid" draw:fill-color="#231f20"/>
    </style:style>
    <style:style style:name="P18" style:family="paragraph">
      <loext:graphic-properties draw:fill="none"/>
      <style:text-properties fo:font-size="13pt" style:font-size-asian="13pt" style:font-size-complex="13pt"/>
    </style:style>
    <style:style style:name="P1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0" style:family="paragraph">
      <loext:graphic-properties draw:fill="solid" draw:fill-color="#569bcd"/>
    </style:style>
    <style:style style:name="T1" style:family="text">
      <style:text-properties fo:color="#231f20" style:text-outline="true" style:font-name="Swis924EUNormal1" fo:font-size="14pt" style:font-size-asian="14pt" style:font-name-complex="Swis924EUNormal1" style:font-size-complex="14pt"/>
    </style:style>
    <style:style style:name="T2" style:family="text">
      <style:text-properties fo:color="#231f20" style:font-name="Swis924EUNormal1" fo:font-size="14pt" style:font-size-asian="14pt" style:font-name-complex="Swis924EUNormal1" style:font-size-complex="14pt"/>
    </style:style>
    <style:style style:name="T3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4" style:family="text">
      <style:text-properties fo:color="#231f20" style:font-name="Swis924EUNormal1" fo:font-size="30pt" style:font-size-asian="30pt" style:font-name-complex="Swis924EUNormal1" style:font-size-complex="30pt"/>
    </style:style>
    <style:style style:name="T5" style:family="text">
      <style:text-properties fo:color="#231f20" style:font-name="Swis924EUNormal1" fo:font-size="17.3999996185303pt" style:font-size-asian="17.3999996185303pt" style:font-name-complex="Swis924EUNormal1" style:font-size-complex="17.3999996185303pt"/>
    </style:style>
    <style:style style:name="T6" style:family="text">
      <style:text-properties fo:color="#231f20" style:font-name="TimesNewRoman1" fo:font-size="18pt" style:font-size-asian="18pt" style:font-name-complex="TimesNewRoman1" style:font-size-complex="18pt"/>
    </style:style>
    <style:style style:name="T7" style:family="text">
      <style:text-properties fo:color="#231f20" style:font-name="TimesNewRoman1" fo:font-size="10pt" style:font-size-asian="10pt" style:font-name-complex="TimesNewRoman1" style:font-size-complex="10pt"/>
    </style:style>
    <style:style style:name="T8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/>
    </style:style>
    <style:style style:name="T9" style:family="text">
      <style:text-properties fo:color="#231f20" style:font-name="Swis721CnPLA1" fo:font-size="12pt" fo:font-weight="bold" style:font-size-asian="12pt" style:font-name-complex="Swis721CnPLA1" style:font-size-complex="12pt" style:font-weight-complex="bold"/>
    </style:style>
    <style:style style:name="T10" style:family="text">
      <style:text-properties fo:color="#231f20" style:font-name="Swis721LtCnEU1" fo:font-size="11pt" fo:font-style="italic" style:font-size-asian="11pt" style:font-name-complex="Swis721LtCnEU1" style:font-size-complex="11pt" style:font-style-complex="italic"/>
    </style:style>
    <style:style style:name="T11" style:family="text">
      <style:text-properties fo:color="#231f20" style:font-name="Swis721LtCnEUNormal" fo:font-size="9pt" style:font-size-asian="9pt" style:font-name-complex="Swis721LtCnEUNormal" style:font-size-complex="9pt"/>
    </style:style>
    <style:style style:name="T12" style:family="text">
      <style:text-properties fo:color="#231f20" style:font-name="Swis924EUNormal1" fo:font-size="11.1999998092651pt" style:font-size-asian="11.1999998092651pt" style:font-name-complex="Swis924EUNormal1" style:font-size-complex="11.1999998092651pt"/>
    </style:style>
    <style:style style:name="T13" style:family="text">
      <style:text-properties fo:color="#231f20" style:text-outline="true" style:font-name="Swis924EUNormal1" fo:font-size="11.1999998092651pt" style:font-size-asian="11.1999998092651pt" style:font-name-complex="Swis924EUNormal1" style:font-size-complex="11.1999998092651pt"/>
    </style:style>
    <style:style style:name="T14" style:family="text">
      <style:text-properties fo:color="#231f20" style:font-name="Swis924EUNormal1" fo:font-size="11pt" style:font-size-asian="11pt" style:font-name-complex="Swis924EUNormal1" style:font-size-complex="11pt"/>
    </style:style>
    <style:style style:name="T15" style:family="text">
      <style:text-properties fo:color="#231f20" style:font-name="TimesNewRoman1" fo:font-size="5.80000019073486pt" style:font-size-asian="5.80000019073486pt" style:font-name-complex="TimesNewRoman1" style:font-size-complex="5.80000019073486pt"/>
    </style:style>
    <style:style style:name="T16" style:family="text">
      <style:text-properties fo:color="#231f20" style:font-name="Swis924EUNormal1" fo:font-size="10pt" style:font-size-asian="10pt" style:font-name-complex="Swis924EUNormal1" style:font-size-complex="10pt"/>
    </style:style>
    <style:style style:name="T17" style:family="text">
      <style:text-properties fo:color="#ffffff" style:font-name="Swis924EUNormal1" fo:font-size="16pt" style:font-size-asian="16pt" style:font-name-complex="Swis924EUNormal1" style:font-size-complex="16pt"/>
    </style:style>
    <style:style style:name="T18" style:family="text">
      <style:text-properties fo:color="#231f20" style:font-name="TimesNewRomanPS1" fo:font-size="10pt" fo:font-weight="bold" style:font-size-asian="10pt" style:font-name-complex="TimesNewRomanPS1" style:font-size-complex="10pt" style:font-weight-complex="bold"/>
    </style:style>
    <style:style style:name="T19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20" style:family="text">
      <style:text-properties fo:color="#231f20" style:font-name="TimesNewRoman1" fo:font-size="9pt" style:font-size-asian="9pt" style:font-name-complex="TimesNewRoman1" style:font-size-complex="9pt"/>
    </style:style>
    <style:style style:name="T21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22" style:family="text">
      <style:text-properties fo:color="#231f20" style:font-name="Swis924EUNormal1" fo:font-size="13pt" style:font-size-asian="13pt" style:font-name-complex="Swis924EUNormal1" style:font-size-complex="13pt"/>
    </style:style>
    <style:style style:name="T23" style:family="text">
      <style:text-properties fo:color="#231f20" style:font-name="TimesNewRoman1" fo:font-size="5.19999980926514pt" style:font-size-asian="5.19999980926514pt" style:font-name-complex="TimesNewRoman1" style:font-size-complex="5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frame draw:style-name="gr2" draw:text-style-name="P3" draw:layer="layout" svg:width="0.629cm" svg:height="0.581cm" svg:x="19.211cm" svg:y="28.28cm">
          <draw:text-box>
            <text:p text:style-name="P2"><text:span text:style-name="T1">45</text:span></text:p>
          </draw:text-box>
        </draw:fram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45</text:span></text:p>
          </draw:text-box>
        </draw:frame>
        <draw:line draw:style-name="gr1" draw:text-style-name="P1" draw:layer="layout" svg:x1="2.245cm" svg:y1="1.334cm" svg:x2="20.745cm" svg:y2="1.334cm">
          <text:p/>
        </draw:line>
        <draw:line draw:style-name="gr4" draw:text-style-name="P1" draw:layer="layout" svg:x1="2.245cm" svg:y1="11.74cm" svg:x2="2.645cm" svg:y2="11.74cm">
          <text:p/>
        </draw:line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1)</text:span></text:p>
          </draw:text-box>
        </draw:frame>
        <draw:frame draw:style-name="gr6" draw:text-style-name="P6" draw:layer="layout" svg:width="16.135cm" svg:height="1.233cm" svg:x="2.245cm" svg:y="3.447cm">
          <draw:text-box>
            <text:p text:style-name="P2"><text:span text:style-name="T4">Ekologiczne zdrowie publiczne</text:span></text:p>
          </draw:text-box>
        </draw:frame>
        <draw:frame draw:style-name="gr7" draw:text-style-name="P7" draw:layer="layout" svg:width="0.613cm" svg:height="0.717cm" svg:x="10.931cm" svg:y="3.511cm">
          <draw:text-box>
            <text:p text:style-name="P2"><text:span text:style-name="T5">1</text:span></text:p>
          </draw:text-box>
        </draw:frame>
        <draw:frame draw:style-name="gr6" draw:text-style-name="P6" draw:layer="layout" svg:width="1.057cm" svg:height="1.233cm" svg:x="11.138cm" svg:y="3.447cm">
          <draw:text-box>
            <text:p text:style-name="P2"><text:span text:style-name="T4"><text:s/></text:span></text:p>
          </draw:text-box>
        </draw:frame>
        <draw:frame draw:style-name="gr6" draw:text-style-name="P6" draw:layer="layout" svg:width="14.73cm" svg:height="1.233cm" svg:x="2.245cm" svg:y="4.717cm">
          <draw:text-box>
            <text:p text:style-name="P2"><text:span text:style-name="T4">– </text:span><text:span text:style-name="T4">model na miarę XXI wieku</text:span></text:p>
          </draw:text-box>
        </draw:frame>
        <draw:frame draw:style-name="gr8" draw:text-style-name="P8" draw:layer="layout" svg:width="4.616cm" svg:height="0.704cm" svg:x="2.245cm" svg:y="7.249cm">
          <draw:text-box>
            <text:p text:style-name="P2"><text:span text:style-name="T6">Katarzyna Badora</text:span></text:p>
          </draw:text-box>
        </draw:frame>
        <draw:frame draw:style-name="gr5" draw:text-style-name="P5" draw:layer="layout" svg:width="16.106cm" svg:height="0.39cm" svg:x="2.245cm" svg:y="8.524cm">
          <draw:text-box>
            <text:p text:style-name="P2"><text:span text:style-name="T7">Zakład Polityki Zdrowotnej i Zarządzania, Instytut Zdrowia Publicznego, Wydział Nauk o Zdrowiu, Uniwersytet </text:span></text:p>
          </draw:text-box>
        </draw:frame>
        <draw:frame draw:style-name="gr5" draw:text-style-name="P5" draw:layer="layout" svg:width="6.026cm" svg:height="0.39cm" svg:x="2.245cm" svg:y="8.947cm">
          <draw:text-box>
            <text:p text:style-name="P2"><text:span text:style-name="T7">Jagielloński Collegium Medicum, Kraków</text:span></text:p>
          </draw:text-box>
        </draw:frame>
        <draw:frame draw:style-name="gr5" draw:text-style-name="P5" draw:layer="layout" svg:width="16.275cm" svg:height="0.39cm" svg:x="2.245cm" svg:y="9.67cm">
          <draw:text-box>
            <text:p text:style-name="P2"><text:span text:style-name="T8">Adres do korespondencji</text:span><text:span text:style-name="T7">: Katarzyna Badora, Instytut Zdrowia Publicznego, ul. Grzegórzecka 20, 31-531 Kraków, </text:span></text:p>
          </draw:text-box>
        </draw:frame>
        <draw:frame draw:style-name="gr5" draw:text-style-name="P5" draw:layer="layout" svg:width="3.605cm" svg:height="0.39cm" svg:x="2.245cm" svg:y="10.093cm">
          <draw:text-box>
            <text:p text:style-name="P2"><text:span text:style-name="T7">kasia.badora@gmail.com</text:span></text:p>
          </draw:text-box>
        </draw:frame>
        <draw:frame draw:style-name="gr9" draw:text-style-name="P9" draw:layer="layout" svg:width="1.412cm" svg:height="0.488cm" svg:x="2.895cm" svg:y="11.506cm">
          <draw:text-box>
            <text:p text:style-name="P2"><text:span text:style-name="T9">Abstract</text:span></text:p>
          </draw:text-box>
        </draw:frame>
        <draw:frame draw:style-name="gr10" draw:text-style-name="P10" draw:layer="layout" svg:width="3.435cm" svg:height="0.446cm" svg:x="2.245cm" svg:y="12.249cm">
          <draw:text-box>
            <text:p text:style-name="P2"><text:span text:style-name="T10">Ecological Public Health</text:span></text:p>
          </draw:text-box>
        </draw:frame>
        <draw:frame draw:style-name="gr11" draw:text-style-name="P11" draw:layer="layout" svg:width="16.736cm" svg:height="0.365cm" svg:x="2.245cm" svg:y="12.851cm">
          <draw:text-box>
            <text:p text:style-name="P2"><text:span text:style-name="T11">Public health thinking requires an overhaul, a return to and modernization around ecological principles. Ecological Public Health thinking, outlined </text:span></text:p>
          </draw:text-box>
        </draw:frame>
        <draw:frame draw:style-name="gr11" draw:text-style-name="P11" draw:layer="layout" svg:width="16.91cm" svg:height="0.365cm" svg:x="2.245cm" svg:y="13.232cm">
          <draw:text-box>
            <text:p text:style-name="P2"><text:span text:style-name="T11">by Tim Lang and Geof Rayner, fits the twenty-first century’s challenges. It integrates what the authors call the four dimensions of existence: the ma-</text:span></text:p>
          </draw:text-box>
        </draw:frame>
        <draw:frame draw:style-name="gr11" draw:text-style-name="P11" draw:layer="layout" svg:width="16.533cm" svg:height="0.365cm" svg:x="2.245cm" svg:y="13.613cm">
          <draw:text-box>
            <text:p text:style-name="P2"><text:span text:style-name="T11">terial, biological, social and cultural aspects of life. Public health becomes the task of transforming the relationship between people, their circum-</text:span></text:p>
          </draw:text-box>
        </draw:frame>
        <draw:frame draw:style-name="gr11" draw:text-style-name="P11" draw:layer="layout" svg:width="16.622cm" svg:height="0.365cm" svg:x="2.245cm" svg:y="13.994cm">
          <draw:text-box>
            <text:p text:style-name="P2"><text:span text:style-name="T11">stances and the biological world of nature and bodies. These transitions are Demographic, Epidemiological, Urban, Energy, Economic, Nutrition, </text:span></text:p>
          </draw:text-box>
        </draw:frame>
        <draw:frame draw:style-name="gr11" draw:text-style-name="P11" draw:layer="layout" svg:width="16.681cm" svg:height="0.365cm" svg:x="2.245cm" svg:y="14.375cm">
          <draw:text-box>
            <text:p text:style-name="P2"><text:span text:style-name="T11">Biological, Cultural and Democracy itself. By analyzing the theory and practice of public health last two or three centuries, the authors showed an </text:span></text:p>
          </draw:text-box>
        </draw:frame>
        <draw:frame draw:style-name="gr11" draw:text-style-name="P11" draw:layer="layout" svg:width="16.487cm" svg:height="0.365cm" svg:x="2.245cm" svg:y="14.756cm">
          <draw:text-box>
            <text:p text:style-name="P2"><text:span text:style-name="T11">evolution in thinking about public health. The term ‘ecological public health’ characterizes times in which everything is important, when it comes </text:span></text:p>
          </draw:text-box>
        </draw:frame>
        <draw:frame draw:style-name="gr11" draw:text-style-name="P11" draw:layer="layout" svg:width="16.774cm" svg:height="0.365cm" svg:x="2.245cm" svg:y="15.137cm">
          <draw:text-box>
            <text:p text:style-name="P2"><text:span text:style-name="T11">to health and well-being. The challenge for policy makers is one of navigating this complexity to deliver better health and greater equality in health.</text:span></text:p>
          </draw:text-box>
        </draw:frame>
        <draw:frame draw:style-name="gr10" draw:text-style-name="P12" draw:layer="layout" svg:width="3.368cm" svg:height="0.458cm" svg:x="2.253cm" svg:y="15.711cm">
          <draw:text-box>
            <text:p text:style-name="P2"><text:span text:style-name="T12">Słowa kluczowe:</text:span><text:span text:style-name="T13"> </text:span></text:p>
          </draw:text-box>
        </draw:frame>
        <draw:frame draw:style-name="gr10" draw:text-style-name="P10" draw:layer="layout" svg:width="16.821cm" svg:height="0.454cm" svg:x="5.52cm" svg:y="15.74cm">
          <draw:text-box>
            <text:p text:style-name="P2"><text:span text:style-name="T14">ekologiczne zdrowie publiczne, ekosystem, model zdrowia publicznego, transformacje</text:span></text:p>
          </draw:text-box>
        </draw:frame>
        <draw:frame draw:style-name="gr10" draw:text-style-name="P12" draw:layer="layout" svg:width="2.296cm" svg:height="0.458cm" svg:x="2.192cm" svg:y="16.406cm">
          <draw:text-box>
            <text:p text:style-name="P2"><text:span text:style-name="T12">Key words:</text:span><text:span text:style-name="T13"> </text:span></text:p>
          </draw:text-box>
        </draw:frame>
        <draw:frame draw:style-name="gr10" draw:text-style-name="P10" draw:layer="layout" svg:width="13.87cm" svg:height="0.454cm" svg:x="4.4cm" svg:y="16.406cm">
          <draw:text-box>
            <text:p text:style-name="P2"><text:span text:style-name="T14">ecological public health, ecosystem, model of public health, transitions</text:span></text:p>
          </draw:text-box>
        </draw:frame>
        <draw:frame draw:style-name="gr5" draw:text-style-name="P5" draw:layer="layout" svg:width="7.101cm" svg:height="0.39cm" svg:x="2.745cm" svg:y="18.232cm">
          <draw:text-box>
            <text:p text:style-name="P2"><text:span text:style-name="T7">Rzeczywistość XXI wieku wymusza na nas wpro-</text:span></text:p>
          </draw:text-box>
        </draw:frame>
        <draw:frame draw:style-name="gr5" draw:text-style-name="P5" draw:layer="layout" svg:width="8.113cm" svg:height="0.39cm" svg:x="2.245cm" svg:y="18.656cm">
          <draw:text-box>
            <text:p text:style-name="P2"><text:span text:style-name="T7">wadzenie <text:s/>gruntownych <text:s/>zmian <text:s/>w <text:s/>myśleniu <text:s/>o <text:s/>zdrowiu </text:span></text:p>
          </draw:text-box>
        </draw:frame>
        <draw:frame draw:style-name="gr5" draw:text-style-name="P5" draw:layer="layout" svg:width="7.804cm" svg:height="0.39cm" svg:x="2.245cm" svg:y="19.079cm">
          <draw:text-box>
            <text:p text:style-name="P2"><text:span text:style-name="T7">publicznym. Zadania tego podjęli się Tim Lang i Geof </text:span></text:p>
          </draw:text-box>
        </draw:frame>
        <draw:frame draw:style-name="gr5" draw:text-style-name="P5" draw:layer="layout" svg:width="1.022cm" svg:height="0.39cm" svg:x="2.245cm" svg:y="19.502cm">
          <draw:text-box>
            <text:p text:style-name="P2"><text:span text:style-name="T7">Rayner</text:span></text:p>
          </draw:text-box>
        </draw:frame>
        <draw:frame draw:style-name="gr12" draw:text-style-name="P13" draw:layer="layout" svg:width="0.204cm" svg:height="0.225cm" svg:x="3.305cm" svg:y="19.518cm">
          <draw:text-box>
            <text:p text:style-name="P2"><text:span text:style-name="T15">2</text:span></text:p>
          </draw:text-box>
        </draw:frame>
        <draw:frame draw:style-name="gr5" draw:text-style-name="P5" draw:layer="layout" svg:width="6.763cm" svg:height="0.39cm" svg:x="3.411cm" svg:y="19.502cm">
          <draw:text-box>
            <text:p text:style-name="P2"><text:span text:style-name="T7">, <text:s/>nakreślając <text:s/>pięć <text:s/>głównych <text:s/>modeli <text:s/>zdrowia </text:span></text:p>
          </draw:text-box>
        </draw:frame>
        <draw:frame draw:style-name="gr5" draw:text-style-name="P5" draw:layer="layout" svg:width="7.999cm" svg:height="0.39cm" svg:x="2.245cm" svg:y="19.926cm">
          <draw:text-box>
            <text:p text:style-name="P2"><text:span text:style-name="T7">publicznego, z których najbardziej odpowiednim dla na-</text:span></text:p>
          </draw:text-box>
        </draw:frame>
        <draw:frame draw:style-name="gr5" draw:text-style-name="P5" draw:layer="layout" svg:width="8.045cm" svg:height="0.39cm" svg:x="2.245cm" svg:y="20.349cm">
          <draw:text-box>
            <text:p text:style-name="P2"><text:span text:style-name="T7">szych czasów okazuje się model ekologicznego zdrowia </text:span></text:p>
          </draw:text-box>
        </draw:frame>
        <draw:frame draw:style-name="gr5" draw:text-style-name="P5" draw:layer="layout" svg:width="8.037cm" svg:height="0.39cm" svg:x="2.245cm" svg:y="20.772cm">
          <draw:text-box>
            <text:p text:style-name="P2"><text:span text:style-name="T7">publicznego, łączący materialne, biologiczne, społeczne </text:span></text:p>
          </draw:text-box>
        </draw:frame>
        <draw:frame draw:style-name="gr5" draw:text-style-name="P5" draw:layer="layout" svg:width="8.282cm" svg:height="0.39cm" svg:x="2.245cm" svg:y="21.196cm">
          <draw:text-box>
            <text:p text:style-name="P2"><text:span text:style-name="T7">i kulturowe aspekty zdrowia. Model ten uwzględnia także </text:span></text:p>
          </draw:text-box>
        </draw:frame>
        <draw:frame draw:style-name="gr5" draw:text-style-name="P5" draw:layer="layout" svg:width="7.948cm" svg:height="0.39cm" svg:x="2.245cm" svg:y="21.619cm">
          <draw:text-box>
            <text:p text:style-name="P2"><text:span text:style-name="T7">wiele transformacji, które zachodziły w ostatnim czasie.</text:span></text:p>
          </draw:text-box>
        </draw:frame>
        <draw:frame draw:style-name="gr5" draw:text-style-name="P5" draw:layer="layout" svg:width="7.52cm" svg:height="0.39cm" svg:x="2.745cm" svg:y="22.042cm">
          <draw:text-box>
            <text:p text:style-name="P2"><text:span text:style-name="T7">Analizując <text:s/>teorię <text:s/>i <text:s/>praktykę <text:s/>zdrowia <text:s/>publicznego </text:span></text:p>
          </draw:text-box>
        </draw:frame>
        <draw:frame draw:style-name="gr5" draw:text-style-name="P5" draw:layer="layout" svg:width="8.067cm" svg:height="0.39cm" svg:x="2.245cm" svg:y="22.466cm">
          <draw:text-box>
            <text:p text:style-name="P2"><text:span text:style-name="T7">ostatnich dwóch trzech wieków, autorzy pokazali ewolu-</text:span></text:p>
          </draw:text-box>
        </draw:frame>
        <draw:frame draw:style-name="gr5" draw:text-style-name="P5" draw:layer="layout" svg:width="7.965cm" svg:height="0.39cm" svg:x="2.245cm" svg:y="22.889cm">
          <draw:text-box>
            <text:p text:style-name="P2"><text:span text:style-name="T7">cję w sposobie myślenia na temat zdrowia publicznego. </text:span></text:p>
          </draw:text-box>
        </draw:frame>
        <draw:frame draw:style-name="gr5" draw:text-style-name="P5" draw:layer="layout" svg:width="8.168cm" svg:height="0.39cm" svg:x="2.245cm" svg:y="23.312cm">
          <draw:text-box>
            <text:p text:style-name="P2"><text:span text:style-name="T7">W <text:s/>trudnych <text:s/>ekonomicznie <text:s/>czasach <text:s/>zdrowie <text:s/>publiczne </text:span></text:p>
          </draw:text-box>
        </draw:frame>
        <draw:frame draw:style-name="gr5" draw:text-style-name="P5" draw:layer="layout" svg:width="8.041cm" svg:height="0.39cm" svg:x="2.245cm" svg:y="23.736cm">
          <draw:text-box>
            <text:p text:style-name="P2"><text:span text:style-name="T7">przestało <text:s/>być <text:s/>politycznym <text:s/>priorytetem, <text:s/>a <text:s/>w <text:s/>związku </text:span></text:p>
          </draw:text-box>
        </draw:frame>
        <draw:frame draw:style-name="gr5" draw:text-style-name="P5" draw:layer="layout" svg:width="8.168cm" svg:height="0.39cm" svg:x="2.245cm" svg:y="24.159cm">
          <draw:text-box>
            <text:p text:style-name="P2"><text:span text:style-name="T7">z <text:s/>tym <text:s/>postęp <text:s/>zdrowotny <text:s/>i <text:s/>społeczny <text:s/>został <text:s/>poważnie </text:span></text:p>
          </draw:text-box>
        </draw:frame>
        <draw:frame draw:style-name="gr5" draw:text-style-name="P5" draw:layer="layout" svg:width="8.045cm" svg:height="0.39cm" svg:x="2.245cm" svg:y="24.582cm">
          <draw:text-box>
            <text:p text:style-name="P2"><text:span text:style-name="T7">spowolniony. <text:s/>Poprawa <text:s/>zdrowia <text:s/>publicznego <text:s/>powinna </text:span></text:p>
          </draw:text-box>
        </draw:frame>
        <draw:frame draw:style-name="gr5" draw:text-style-name="P5" draw:layer="layout" svg:width="7.995cm" svg:height="0.39cm" svg:x="2.245cm" svg:y="25.006cm">
          <draw:text-box>
            <text:p text:style-name="P2"><text:span text:style-name="T7">więc się stać sercem definicji postępu. W opinii publicz-</text:span></text:p>
          </draw:text-box>
        </draw:frame>
        <draw:frame draw:style-name="gr5" draw:text-style-name="P5" draw:layer="layout" svg:width="8.028cm" svg:height="0.39cm" svg:x="2.245cm" svg:y="25.429cm">
          <draw:text-box>
            <text:p text:style-name="P2"><text:span text:style-name="T7">nej to właśnie zdrowie publiczne jest pojęciem istotnym </text:span></text:p>
          </draw:text-box>
        </draw:frame>
        <draw:frame draw:style-name="gr5" draw:text-style-name="P5" draw:layer="layout" svg:width="8.045cm" svg:height="0.39cm" svg:x="2.245cm" svg:y="25.852cm">
          <draw:text-box>
            <text:p text:style-name="P2"><text:span text:style-name="T7">ze względu na dobro społeczeństwa, leżącym u podstaw </text:span></text:p>
          </draw:text-box>
        </draw:frame>
        <draw:frame draw:style-name="gr5" draw:text-style-name="P5" draw:layer="layout" svg:width="2.745cm" svg:height="0.39cm" svg:x="2.245cm" svg:y="26.276cm">
          <draw:text-box>
            <text:p text:style-name="P2"><text:span text:style-name="T7">ekonomii zdrowia. </text:span></text:p>
          </draw:text-box>
        </draw:frame>
        <draw:frame draw:style-name="gr2" draw:text-style-name="P3" draw:layer="layout" svg:width="5.954cm" svg:height="0.581cm" svg:x="10.745cm" svg:y="18.23cm">
          <draw:text-box>
            <text:p text:style-name="P2"><text:span text:style-name="T2">Zapomniany ekosystem</text:span></text:p>
          </draw:text-box>
        </draw:frame>
        <draw:frame draw:style-name="gr5" draw:text-style-name="P5" draw:layer="layout" svg:width="7.554cm" svg:height="0.39cm" svg:x="11.245cm" svg:y="19.077cm">
          <draw:text-box>
            <text:p text:style-name="P2"><text:span text:style-name="T7">W dobie zmian klimatycznych coraz bardziej istotny </text:span></text:p>
          </draw:text-box>
        </draw:frame>
        <draw:frame draw:style-name="gr5" draw:text-style-name="P5" draw:layer="layout" svg:width="7.94cm" svg:height="0.39cm" svg:x="10.745cm" svg:y="19.5cm">
          <draw:text-box>
            <text:p text:style-name="P2"><text:span text:style-name="T7">staje się związek człowieka z ekosystemem, od którego </text:span></text:p>
          </draw:text-box>
        </draw:frame>
        <draw:frame draw:style-name="gr5" draw:text-style-name="P5" draw:layer="layout" svg:width="8.028cm" svg:height="0.39cm" svg:x="10.745cm" svg:y="19.924cm">
          <draw:text-box>
            <text:p text:style-name="P2"><text:span text:style-name="T7">ostatecznie zależy ludzkie zdrowie. Lang i Rayner zasta-</text:span></text:p>
          </draw:text-box>
        </draw:frame>
        <draw:frame draw:style-name="gr5" draw:text-style-name="P5" draw:layer="layout" svg:width="8.058cm" svg:height="0.39cm" svg:x="10.745cm" svg:y="20.347cm">
          <draw:text-box>
            <text:p text:style-name="P2"><text:span text:style-name="T7">nawiają się więc, dlaczego nowoczesne zdrowie publicz-</text:span></text:p>
          </draw:text-box>
        </draw:frame>
        <draw:frame draw:style-name="gr5" draw:text-style-name="P5" draw:layer="layout" svg:width="8.172cm" svg:height="0.39cm" svg:x="10.745cm" svg:y="20.77cm">
          <draw:text-box>
            <text:p text:style-name="P2"><text:span text:style-name="T7">ne omal zapomniało o tym podstawowym połączeniu, od </text:span></text:p>
          </draw:text-box>
        </draw:frame>
        <draw:frame draw:style-name="gr5" draw:text-style-name="P5" draw:layer="layout" svg:width="7.897cm" svg:height="0.39cm" svg:x="10.745cm" svg:y="21.194cm">
          <draw:text-box>
            <text:p text:style-name="P2"><text:span text:style-name="T7">którego się wywodzi. Połączenie zdrowia ludzi i ekosy-</text:span></text:p>
          </draw:text-box>
        </draw:frame>
        <draw:frame draw:style-name="gr5" draw:text-style-name="P5" draw:layer="layout" svg:width="8.282cm" svg:height="0.39cm" svg:x="10.745cm" svg:y="21.617cm">
          <draw:text-box>
            <text:p text:style-name="P2"><text:span text:style-name="T7">stemów zasługuje bowiem na to, aby być teraz w centrum </text:span></text:p>
          </draw:text-box>
        </draw:frame>
        <draw:frame draw:style-name="gr5" draw:text-style-name="P5" draw:layer="layout" svg:width="1.192cm" svg:height="0.39cm" svg:x="10.745cm" svg:y="22.04cm">
          <draw:text-box>
            <text:p text:style-name="P2"><text:span text:style-name="T7">polityki.</text:span></text:p>
          </draw:text-box>
        </draw:frame>
        <draw:frame draw:style-name="gr5" draw:text-style-name="P5" draw:layer="layout" svg:width="7.432cm" svg:height="0.39cm" svg:x="11.245cm" svg:y="22.464cm">
          <draw:text-box>
            <text:p text:style-name="P2"><text:span text:style-name="T7">Dziedzina, <text:s/>jaką <text:s/>jest <text:s/>zdrowie <text:s/>publiczne, <text:s/>powstała </text:span></text:p>
          </draw:text-box>
        </draw:frame>
        <draw:frame draw:style-name="gr5" draw:text-style-name="P5" draw:layer="layout" svg:width="8.21cm" svg:height="0.39cm" svg:x="10.745cm" svg:y="22.887cm">
          <draw:text-box>
            <text:p text:style-name="P2"><text:span text:style-name="T7">w <text:s/>XVIII <text:s/>wieku, <text:s/>politycznie <text:s/>została <text:s/>określona <text:s/>w <text:s/>XIX </text:span></text:p>
          </draw:text-box>
        </draw:frame>
        <draw:frame draw:style-name="gr5" draw:text-style-name="P5" draw:layer="layout" svg:width="7.791cm" svg:height="0.39cm" svg:x="10.745cm" svg:y="23.31cm">
          <draw:text-box>
            <text:p text:style-name="P2"><text:span text:style-name="T7">wieku i dopracowana w wieku następnym, często była </text:span></text:p>
          </draw:text-box>
        </draw:frame>
        <draw:frame draw:style-name="gr5" draw:text-style-name="P5" draw:layer="layout" svg:width="8.117cm" svg:height="0.39cm" svg:x="10.745cm" svg:y="23.734cm">
          <draw:text-box>
            <text:p text:style-name="P2"><text:span text:style-name="T7">redukowana <text:s/>do <text:s/>starych <text:s/>pojęć <text:s/>dotyczących <text:s/>warunków </text:span></text:p>
          </draw:text-box>
        </draw:frame>
        <draw:frame draw:style-name="gr5" draw:text-style-name="P5" draw:layer="layout" svg:width="7.914cm" svg:height="0.39cm" svg:x="10.745cm" svg:y="24.157cm">
          <draw:text-box>
            <text:p text:style-name="P2"><text:span text:style-name="T7">sanitarnych lub też nowszych – dotyczących opieki me-</text:span></text:p>
          </draw:text-box>
        </draw:frame>
        <draw:frame draw:style-name="gr5" draw:text-style-name="P5" draw:layer="layout" svg:width="8.295cm" svg:height="0.39cm" svg:x="10.745cm" svg:y="24.58cm">
          <draw:text-box>
            <text:p text:style-name="P2"><text:span text:style-name="T7">dycznej czy edukacji zdrowotnej. Aby pokazać, czym jest </text:span></text:p>
          </draw:text-box>
        </draw:frame>
        <draw:frame draw:style-name="gr5" draw:text-style-name="P5" draw:layer="layout" svg:width="8.003cm" svg:height="0.39cm" svg:x="10.745cm" svg:y="25.004cm">
          <draw:text-box>
            <text:p text:style-name="P2"><text:span text:style-name="T7">zdrowie publiczne, autorzy przytaczają definicję z 1920 </text:span></text:p>
          </draw:text-box>
        </draw:frame>
        <draw:frame draw:style-name="gr5" draw:text-style-name="P5" draw:layer="layout" svg:width="7.901cm" svg:height="0.39cm" svg:x="10.745cm" svg:y="25.427cm">
          <draw:text-box>
            <text:p text:style-name="P2"><text:span text:style-name="T7">roku autorstwa Charlesa Edwarda Winslowa, profesora </text:span></text:p>
          </draw:text-box>
        </draw:frame>
        <draw:frame draw:style-name="gr5" draw:text-style-name="P5" draw:layer="layout" svg:width="7.77cm" svg:height="0.39cm" svg:x="10.745cm" svg:y="25.85cm">
          <draw:text-box>
            <text:p text:style-name="P2"><text:span text:style-name="T7">zdrowia publicznego Szkoły Medycznej Uniwersytetu </text:span></text:p>
          </draw:text-box>
        </draw:frame>
        <draw:frame draw:style-name="gr5" draw:text-style-name="P5" draw:layer="layout" svg:width="7.669cm" svg:height="0.39cm" svg:x="10.745cm" svg:y="26.274cm">
          <draw:text-box>
            <text:p text:style-name="P2"><text:span text:style-name="T7">Yale. Definicja ta uwzględnia takie elementy, jak pro-</text:span></text:p>
          </draw:text-box>
        </draw:frame>
        <draw:frame draw:style-name="gr5" draw:text-style-name="P5" draw:layer="layout" svg:width="8.05cm" svg:height="0.39cm" svg:x="10.745cm" svg:y="26.697cm">
          <draw:text-box>
            <text:p text:style-name="P2"><text:span text:style-name="T7">mowanie zdrowia, zapobieganie chorobom czy wczesną </text:span></text:p>
          </draw:text-box>
        </draw:frame>
        <draw:frame draw:style-name="gr5" draw:text-style-name="P5" draw:layer="layout" svg:width="7.999cm" svg:height="0.39cm" svg:x="10.745cm" svg:y="27.12cm">
          <draw:text-box>
            <text:p text:style-name="P2"><text:span text:style-name="T7">diagnozę, podkreśla także znaczenie mechanizmów spo-</text:span></text:p>
          </draw:text-box>
        </draw:frame>
        <draw:frame draw:style-name="gr5" draw:text-style-name="P5" draw:layer="layout" svg:width="9.404cm" svg:height="0.412cm" svg:x="10.845cm" svg:y="0.397cm">
          <draw:text-box>
            <text:p text:style-name="P2"><text:span text:style-name="T16">Zdrowie Publiczne i Zarządzanie, 2012; 10 (1): 45–50</text:span></text:p>
          </draw:text-box>
        </draw:frame>
        <draw:frame draw:style-name="gr5" draw:text-style-name="P5" draw:layer="layout" svg:width="7.004cm" svg:height="0.412cm" svg:x="10.845cm" svg:y="0.82cm">
          <draw:text-box>
            <text:p text:style-name="P2"><text:span text:style-name="T16">doi: 10.4467/20842627OZ.12.006.0893</text:span></text:p>
          </draw:text-box>
        </draw:frame>
      </draw:page>
      <draw:page draw:name="page2" draw:style-name="dp1" draw:master-page-name="master-page72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frame draw:style-name="gr2" draw:text-style-name="P3" draw:layer="layout" svg:width="0.629cm" svg:height="0.581cm" svg:x="1.445cm" svg:y="28.28cm">
          <draw:text-box>
            <text:p text:style-name="P2"><text:span text:style-name="T1">46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46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13" draw:text-style-name="P14" draw:layer="layout" svg:width="6.09cm" svg:height="0.653cm" svg:x="2.345cm" svg:y="0.628cm">
          <draw:text-box>
            <text:p text:style-name="P2"><text:span text:style-name="T17">polityka a środowisko</text:span></text:p>
          </draw:text-box>
        </draw:frame>
        <draw:frame draw:style-name="gr5" draw:text-style-name="P5" draw:layer="layout" svg:width="8.117cm" svg:height="0.39cm" svg:x="2.245cm" svg:y="2.032cm">
          <draw:text-box>
            <text:p text:style-name="P2"><text:span text:style-name="T7">łecznych, zapewniających jednostce odpowiedni poziom </text:span></text:p>
          </draw:text-box>
        </draw:frame>
        <draw:frame draw:style-name="gr5" draw:text-style-name="P5" draw:layer="layout" svg:width="8.1cm" svg:height="0.39cm" svg:x="2.245cm" svg:y="2.456cm">
          <draw:text-box>
            <text:p text:style-name="P2"><text:span text:style-name="T7">życia, jednak Lang i Rayner zastanawiają się, czy po nie-</text:span></text:p>
          </draw:text-box>
        </draw:frame>
        <draw:frame draw:style-name="gr5" draw:text-style-name="P5" draw:layer="layout" svg:width="7.889cm" svg:height="0.39cm" svg:x="2.245cm" svg:y="2.879cm">
          <draw:text-box>
            <text:p text:style-name="P2"><text:span text:style-name="T7">mal stu latach jest ona nadal aktualna. Co prawie stulet-</text:span></text:p>
          </draw:text-box>
        </draw:frame>
        <draw:frame draw:style-name="gr5" draw:text-style-name="P5" draw:layer="layout" svg:width="8.168cm" svg:height="0.39cm" svg:x="2.245cm" svg:y="3.302cm">
          <draw:text-box>
            <text:p text:style-name="P2"><text:span text:style-name="T7">nia definicja może bowiem powiedzieć o eskalacji zmian </text:span></text:p>
          </draw:text-box>
        </draw:frame>
        <draw:frame draw:style-name="gr5" draw:text-style-name="P5" draw:layer="layout" svg:width="7.969cm" svg:height="0.39cm" svg:x="2.245cm" svg:y="3.726cm">
          <draw:text-box>
            <text:p text:style-name="P2"><text:span text:style-name="T7">klimatycznych, <text:s/>o <text:s/>ponad <text:s/>7-miliardowej <text:s/>populacji <text:s/>lub </text:span></text:p>
          </draw:text-box>
        </draw:frame>
        <draw:frame draw:style-name="gr5" draw:text-style-name="P5" draw:layer="layout" svg:width="8.045cm" svg:height="0.39cm" svg:x="2.245cm" svg:y="4.149cm">
          <draw:text-box>
            <text:p text:style-name="P2"><text:span text:style-name="T7">o masowym konsumpcjonizmie, który jest kształtowany </text:span></text:p>
          </draw:text-box>
        </draw:frame>
        <draw:frame draw:style-name="gr5" draw:text-style-name="P5" draw:layer="layout" svg:width="7.901cm" svg:height="0.39cm" svg:x="2.245cm" svg:y="4.572cm">
          <draw:text-box>
            <text:p text:style-name="P2"><text:span text:style-name="T7">przez globalne media, lub globalnym współwystępowa-</text:span></text:p>
          </draw:text-box>
        </draw:frame>
        <draw:frame draw:style-name="gr5" draw:text-style-name="P5" draw:layer="layout" svg:width="7.762cm" svg:height="0.39cm" svg:x="2.245cm" svg:y="4.996cm">
          <draw:text-box>
            <text:p text:style-name="P2"><text:span text:style-name="T7">niu głodu i otyłości czy też o chorobach niezakaźnych </text:span></text:p>
          </draw:text-box>
        </draw:frame>
        <draw:frame draw:style-name="gr5" draw:text-style-name="P5" draw:layer="layout" svg:width="5.01cm" svg:height="0.39cm" svg:x="2.245cm" svg:y="5.419cm">
          <draw:text-box>
            <text:p text:style-name="P2"><text:span text:style-name="T7">(cywilizacyjnych, dietozależnych)?</text:span></text:p>
          </draw:text-box>
        </draw:frame>
        <draw:frame draw:style-name="gr2" draw:text-style-name="P3" draw:layer="layout" svg:width="14.387cm" svg:height="0.581cm" svg:x="-3.755cm" svg:y="6.289cm">
          <draw:text-box>
            <text:p text:style-name="P2"><text:span text:style-name="T2">Liczne transformacje wyzwaniem dla zdrowia publicznego</text:span></text:p>
          </draw:text-box>
        </draw:frame>
        <draw:frame draw:style-name="gr5" draw:text-style-name="P5" draw:layer="layout" svg:width="7.347cm" svg:height="0.39cm" svg:x="2.745cm" svg:y="7.137cm">
          <draw:text-box>
            <text:p text:style-name="P2"><text:span text:style-name="T7">Kształt współczesnego zdrowia publicznego formu-</text:span></text:p>
          </draw:text-box>
        </draw:frame>
        <draw:frame draw:style-name="gr5" draw:text-style-name="P5" draw:layer="layout" svg:width="8.054cm" svg:height="0.39cm" svg:x="2.245cm" svg:y="7.56cm">
          <draw:text-box>
            <text:p text:style-name="P2"><text:span text:style-name="T7">łował <text:s/>się <text:s/>przez <text:s/>stulecia. <text:s/>Teorie <text:s/>zdrowia <text:s/>publicznego </text:span></text:p>
          </draw:text-box>
        </draw:frame>
        <draw:frame draw:style-name="gr5" draw:text-style-name="P5" draw:layer="layout" svg:width="7.927cm" svg:height="0.39cm" svg:x="2.245cm" svg:y="7.983cm">
          <draw:text-box>
            <text:p text:style-name="P2"><text:span text:style-name="T7">ewoluowały wraz ze zmianami społeczno-kulturowymi </text:span></text:p>
          </draw:text-box>
        </draw:frame>
        <draw:frame draw:style-name="gr5" draw:text-style-name="P5" draw:layer="layout" svg:width="7.698cm" svg:height="0.39cm" svg:x="2.245cm" svg:y="8.407cm">
          <draw:text-box>
            <text:p text:style-name="P2"><text:span text:style-name="T7">i ekonomicznymi. Każdy z etapów teoretycznych cha-</text:span></text:p>
          </draw:text-box>
        </draw:frame>
        <draw:frame draw:style-name="gr5" draw:text-style-name="P5" draw:layer="layout" svg:width="8.177cm" svg:height="0.39cm" svg:x="2.245cm" svg:y="8.83cm">
          <draw:text-box>
            <text:p text:style-name="P2"><text:span text:style-name="T7">rakteryzował się odmiennymi paradygmatami, metodami </text:span></text:p>
          </draw:text-box>
        </draw:frame>
        <draw:frame draw:style-name="gr5" draw:text-style-name="P5" draw:layer="layout" svg:width="5.967cm" svg:height="0.39cm" svg:x="2.245cm" svg:y="9.253cm">
          <draw:text-box>
            <text:p text:style-name="P2"><text:span text:style-name="T7">badawczymi i praktykami prewencyjnymi</text:span></text:p>
          </draw:text-box>
        </draw:frame>
        <draw:frame draw:style-name="gr12" draw:text-style-name="P13" draw:layer="layout" svg:width="0.204cm" svg:height="0.225cm" svg:x="8.326cm" svg:y="9.269cm">
          <draw:text-box>
            <text:p text:style-name="P2"><text:span text:style-name="T15">3</text:span></text:p>
          </draw:text-box>
        </draw:frame>
        <draw:frame draw:style-name="gr5" draw:text-style-name="P5" draw:layer="layout" svg:width="1.852cm" svg:height="0.39cm" svg:x="8.429cm" svg:y="9.253cm">
          <draw:text-box>
            <text:p text:style-name="P2"><text:span text:style-name="T7">. Dopiero na </text:span></text:p>
          </draw:text-box>
        </draw:frame>
        <draw:frame draw:style-name="gr5" draw:text-style-name="P5" draw:layer="layout" svg:width="7.906cm" svg:height="0.39cm" svg:x="2.245cm" svg:y="9.677cm">
          <draw:text-box>
            <text:p text:style-name="P2"><text:span text:style-name="T7">początku XX wieku termin „zdrowie publiczne” zaczął </text:span></text:p>
          </draw:text-box>
        </draw:frame>
        <draw:frame draw:style-name="gr5" draw:text-style-name="P5" draw:layer="layout" svg:width="7.694cm" svg:height="0.39cm" svg:x="2.245cm" svg:y="10.1cm">
          <draw:text-box>
            <text:p text:style-name="P2"><text:span text:style-name="T7">opisywać to, co rzeczywiście mówi nam sama nazwa, </text:span></text:p>
          </draw:text-box>
        </draw:frame>
        <draw:frame draw:style-name="gr5" draw:text-style-name="P5" draw:layer="layout" svg:width="7.614cm" svg:height="0.39cm" svg:x="2.245cm" svg:y="10.523cm">
          <draw:text-box>
            <text:p text:style-name="P2"><text:span text:style-name="T7">czyli zdrowie społeczeństwa. W istocie, zdrowie pub-</text:span></text:p>
          </draw:text-box>
        </draw:frame>
        <draw:frame draw:style-name="gr5" draw:text-style-name="P5" draw:layer="layout" svg:width="8.227cm" svg:height="0.39cm" svg:x="2.245cm" svg:y="10.947cm">
          <draw:text-box>
            <text:p text:style-name="P2"><text:span text:style-name="T7">liczne mówi o kształtowaniu warunków umożliwiających </text:span></text:p>
          </draw:text-box>
        </draw:frame>
        <draw:frame draw:style-name="gr5" draw:text-style-name="P5" draw:layer="layout" svg:width="7.927cm" svg:height="0.39cm" svg:x="2.245cm" svg:y="11.37cm">
          <draw:text-box>
            <text:p text:style-name="P2"><text:span text:style-name="T7">odpowiedni rozwój zdrowia. Dzisiaj zdrowie publiczne </text:span></text:p>
          </draw:text-box>
        </draw:frame>
        <draw:frame draw:style-name="gr5" draw:text-style-name="P5" draw:layer="layout" svg:width="8.168cm" svg:height="0.39cm" svg:x="2.245cm" svg:y="11.793cm">
          <draw:text-box>
            <text:p text:style-name="P2"><text:span text:style-name="T7">musi uwzględnić i ośmielić się przekształcić wielkie tren-</text:span></text:p>
          </draw:text-box>
        </draw:frame>
        <draw:frame draw:style-name="gr5" draw:text-style-name="P5" draw:layer="layout" svg:width="8.147cm" svg:height="0.39cm" svg:x="2.245cm" svg:y="12.217cm">
          <draw:text-box>
            <text:p text:style-name="P2"><text:span text:style-name="T7">dy lub przemiany, które zaszły już w XXI wieku. Przeży-</text:span></text:p>
          </draw:text-box>
        </draw:frame>
        <draw:frame draw:style-name="gr5" draw:text-style-name="P5" draw:layer="layout" svg:width="8.198cm" svg:height="0.39cm" svg:x="2.245cm" svg:y="12.64cm">
          <draw:text-box>
            <text:p text:style-name="P2"><text:span text:style-name="T7">wamy wiele transformacji, na które musi działać zdrowie </text:span></text:p>
          </draw:text-box>
        </draw:frame>
        <draw:frame draw:style-name="gr5" draw:text-style-name="P5" draw:layer="layout" svg:width="7.855cm" svg:height="0.39cm" svg:x="2.245cm" svg:y="13.063cm">
          <draw:text-box>
            <text:p text:style-name="P2"><text:span text:style-name="T7">publiczne: <text:s/>transformacje <text:s/>demograficzne, <text:s/>epidemiolo-</text:span></text:p>
          </draw:text-box>
        </draw:frame>
        <draw:frame draw:style-name="gr5" draw:text-style-name="P5" draw:layer="layout" svg:width="7.884cm" svg:height="0.39cm" svg:x="2.245cm" svg:y="13.487cm">
          <draw:text-box>
            <text:p text:style-name="P2"><text:span text:style-name="T7">giczne, urbanistyczne, energii, ekonomiczne, żywienio-</text:span></text:p>
          </draw:text-box>
        </draw:frame>
        <draw:frame draw:style-name="gr5" draw:text-style-name="P5" draw:layer="layout" svg:width="7.918cm" svg:height="0.39cm" svg:x="2.245cm" svg:y="13.91cm">
          <draw:text-box>
            <text:p text:style-name="P2"><text:span text:style-name="T7">we, bioekologiczne, kulturowe i demokratyczne. Tylko </text:span></text:p>
          </draw:text-box>
        </draw:frame>
        <draw:frame draw:style-name="gr5" draw:text-style-name="P5" draw:layer="layout" svg:width="8.007cm" svg:height="0.39cm" svg:x="2.245cm" svg:y="14.333cm">
          <draw:text-box>
            <text:p text:style-name="P2"><text:span text:style-name="T7">poprzez <text:s/>uwzględnienie <text:s/>wszystkich <text:s/>przemian <text:s/>zdrowie </text:span></text:p>
          </draw:text-box>
        </draw:frame>
        <draw:frame draw:style-name="gr5" draw:text-style-name="P5" draw:layer="layout" svg:width="8.122cm" svg:height="0.39cm" svg:x="2.245cm" svg:y="14.757cm">
          <draw:text-box>
            <text:p text:style-name="P2"><text:span text:style-name="T7">publiczne odzyska istotne znaczenie społeczne. Niektóre </text:span></text:p>
          </draw:text-box>
        </draw:frame>
        <draw:frame draw:style-name="gr5" draw:text-style-name="P5" draw:layer="layout" svg:width="8.278cm" svg:height="0.39cm" svg:x="2.245cm" svg:y="15.18cm">
          <draw:text-box>
            <text:p text:style-name="P2"><text:span text:style-name="T7">z tych przemian są dobrze udokumentowane w dziedzinie </text:span></text:p>
          </draw:text-box>
        </draw:frame>
        <draw:frame draw:style-name="gr5" draw:text-style-name="P5" draw:layer="layout" svg:width="8.02cm" svg:height="0.39cm" svg:x="2.245cm" svg:y="15.603cm">
          <draw:text-box>
            <text:p text:style-name="P2"><text:span text:style-name="T7">zdrowia publicznego, w szczególności zmiany demogra-</text:span></text:p>
          </draw:text-box>
        </draw:frame>
        <draw:frame draw:style-name="gr5" draw:text-style-name="P5" draw:layer="layout" svg:width="7.813cm" svg:height="0.39cm" svg:x="2.245cm" svg:y="16.027cm">
          <draw:text-box>
            <text:p text:style-name="P2"><text:span text:style-name="T7">ficzne i epidemiologiczne. Niektóre zaczynają dopiero </text:span></text:p>
          </draw:text-box>
        </draw:frame>
        <draw:frame draw:style-name="gr5" draw:text-style-name="P5" draw:layer="layout" svg:width="8.13cm" svg:height="0.39cm" svg:x="2.245cm" svg:y="16.45cm">
          <draw:text-box>
            <text:p text:style-name="P2"><text:span text:style-name="T7">być potwierdzane, na przykład transformacja urbanizacji </text:span></text:p>
          </draw:text-box>
        </draw:frame>
        <draw:frame draw:style-name="gr5" draw:text-style-name="P5" draw:layer="layout" svg:width="7.99cm" svg:height="0.39cm" svg:x="2.245cm" svg:y="16.873cm">
          <draw:text-box>
            <text:p text:style-name="P2"><text:span text:style-name="T7">lub dostaw żywności, która powoduje zmiany żywienio-</text:span></text:p>
          </draw:text-box>
        </draw:frame>
        <draw:frame draw:style-name="gr5" draw:text-style-name="P5" draw:layer="layout" svg:width="7.94cm" svg:height="0.39cm" svg:x="2.245cm" svg:y="17.297cm">
          <draw:text-box>
            <text:p text:style-name="P2"><text:span text:style-name="T7">we, co się przyczynia do powstawania chorób niezakaź-</text:span></text:p>
          </draw:text-box>
        </draw:frame>
        <draw:frame draw:style-name="gr5" draw:text-style-name="P5" draw:layer="layout" svg:width="7.719cm" svg:height="0.39cm" svg:x="2.245cm" svg:y="17.72cm">
          <draw:text-box>
            <text:p text:style-name="P2"><text:span text:style-name="T7">nych. Inne z kolei, takie jak zmiany dotyczące energii </text:span></text:p>
          </draw:text-box>
        </draw:frame>
        <draw:frame draw:style-name="gr5" draw:text-style-name="P5" draw:layer="layout" svg:width="8.003cm" svg:height="0.39cm" svg:x="2.245cm" svg:y="18.143cm">
          <draw:text-box>
            <text:p text:style-name="P2"><text:span text:style-name="T7">(np. przejście z paliw kopalnych na źródła odnawialne), </text:span></text:p>
          </draw:text-box>
        </draw:frame>
        <draw:frame draw:style-name="gr5" draw:text-style-name="P5" draw:layer="layout" svg:width="7.724cm" svg:height="0.39cm" svg:x="2.245cm" svg:y="18.567cm">
          <draw:text-box>
            <text:p text:style-name="P2"><text:span text:style-name="T7">dopiero zaczynają mieścić się w zakresie kompetencji </text:span></text:p>
          </draw:text-box>
        </draw:frame>
        <draw:frame draw:style-name="gr5" draw:text-style-name="P5" draw:layer="layout" svg:width="7.927cm" svg:height="0.39cm" svg:x="2.245cm" svg:y="18.99cm">
          <draw:text-box>
            <text:p text:style-name="P2"><text:span text:style-name="T7">zdrowia publicznego. Podobnie psychologiczny wpływ </text:span></text:p>
          </draw:text-box>
        </draw:frame>
        <draw:frame draw:style-name="gr5" draw:text-style-name="P5" draw:layer="layout" svg:width="8.172cm" svg:height="0.39cm" svg:x="2.245cm" svg:y="19.413cm">
          <draw:text-box>
            <text:p text:style-name="P2"><text:span text:style-name="T7">współczesnej reklamy, mediów oraz internetowych mani-</text:span></text:p>
          </draw:text-box>
        </draw:frame>
        <draw:frame draw:style-name="gr5" draw:text-style-name="P5" draw:layer="layout" svg:width="8.249cm" svg:height="0.39cm" svg:x="2.245cm" svg:y="19.837cm">
          <draw:text-box>
            <text:p text:style-name="P2"><text:span text:style-name="T7">pulatorów w dziedzinie kultury wymaga pilnego podjęcia </text:span></text:p>
          </draw:text-box>
        </draw:frame>
        <draw:frame draw:style-name="gr5" draw:text-style-name="P5" draw:layer="layout" svg:width="8.117cm" svg:height="0.39cm" svg:x="2.245cm" svg:y="20.26cm">
          <draw:text-box>
            <text:p text:style-name="P2"><text:span text:style-name="T7">działań przez zdrowie publiczne. Długoletnie dążenie do </text:span></text:p>
          </draw:text-box>
        </draw:frame>
        <draw:frame draw:style-name="gr5" draw:text-style-name="P5" draw:layer="layout" svg:width="8.206cm" svg:height="0.39cm" svg:x="2.245cm" svg:y="20.683cm">
          <draw:text-box>
            <text:p text:style-name="P2"><text:span text:style-name="T7">demokracji jest kolejną problematyczną przemianą, którą </text:span></text:p>
          </draw:text-box>
        </draw:frame>
        <draw:frame draw:style-name="gr5" draw:text-style-name="P5" draw:layer="layout" svg:width="8.27cm" svg:height="0.39cm" svg:x="2.245cm" svg:y="21.107cm">
          <draw:text-box>
            <text:p text:style-name="P2"><text:span text:style-name="T7">zdrowie publiczne musi uwzględnić. Autorzy zadają więc </text:span></text:p>
          </draw:text-box>
        </draw:frame>
        <draw:frame draw:style-name="gr5" draw:text-style-name="P5" draw:layer="layout" svg:width="8.096cm" svg:height="0.39cm" svg:x="2.245cm" svg:y="21.53cm">
          <draw:text-box>
            <text:p text:style-name="P2"><text:span text:style-name="T7">pytania: Jaki inny system da rzeczywiste zaangażowanie </text:span></text:p>
          </draw:text-box>
        </draw:frame>
        <draw:frame draw:style-name="gr5" draw:text-style-name="P5" draw:layer="layout" svg:width="7.935cm" svg:height="0.39cm" svg:x="2.245cm" svg:y="21.953cm">
          <draw:text-box>
            <text:p text:style-name="P2"><text:span text:style-name="T7">w kształtowanie się społeczeństwa i będzie odpowiedni </text:span></text:p>
          </draw:text-box>
        </draw:frame>
        <draw:frame draw:style-name="gr5" draw:text-style-name="P5" draw:layer="layout" svg:width="8.265cm" svg:height="0.39cm" svg:x="2.245cm" svg:y="22.377cm">
          <draw:text-box>
            <text:p text:style-name="P2"><text:span text:style-name="T7">dla świata, w którym tak wiele osób doświadcza poczucia </text:span></text:p>
          </draw:text-box>
        </draw:frame>
        <draw:frame draw:style-name="gr5" draw:text-style-name="P5" draw:layer="layout" svg:width="8.155cm" svg:height="0.39cm" svg:x="2.245cm" svg:y="22.8cm">
          <draw:text-box>
            <text:p text:style-name="P2"><text:span text:style-name="T7">wyobcowania w życiu?, <text:s/>Jak jeszcze można przeformuło-</text:span></text:p>
          </draw:text-box>
        </draw:frame>
        <draw:frame draw:style-name="gr5" draw:text-style-name="P5" draw:layer="layout" svg:width="8.16cm" svg:height="0.39cm" svg:x="2.245cm" svg:y="23.223cm">
          <draw:text-box>
            <text:p text:style-name="P2"><text:span text:style-name="T7">wać myślenie na temat zdrowia psychicznego, społeczne-</text:span></text:p>
          </draw:text-box>
        </draw:frame>
        <draw:frame draw:style-name="gr5" draw:text-style-name="P5" draw:layer="layout" svg:width="6.073cm" svg:height="0.39cm" svg:x="2.245cm" svg:y="23.647cm">
          <draw:text-box>
            <text:p text:style-name="P2"><text:span text:style-name="T7">go wykluczenia i nierówności w zdrowiu? </text:span></text:p>
          </draw:text-box>
        </draw:frame>
        <draw:frame draw:style-name="gr5" draw:text-style-name="P5" draw:layer="layout" svg:width="7.44cm" svg:height="0.39cm" svg:x="2.745cm" svg:y="24.07cm">
          <draw:text-box>
            <text:p text:style-name="P2"><text:span text:style-name="T7">Niestety, zbyt często zdrowie publiczne jest mylone </text:span></text:p>
          </draw:text-box>
        </draw:frame>
        <draw:frame draw:style-name="gr5" draw:text-style-name="P5" draw:layer="layout" svg:width="7.825cm" svg:height="0.39cm" svg:x="2.245cm" svg:y="24.493cm">
          <draw:text-box>
            <text:p text:style-name="P2"><text:span text:style-name="T7">z opieką zdrowotną. Do 2018 roku Stany Zjednoczone </text:span></text:p>
          </draw:text-box>
        </draw:frame>
        <draw:frame draw:style-name="gr5" draw:text-style-name="P5" draw:layer="layout" svg:width="8.138cm" svg:height="0.39cm" svg:x="2.245cm" svg:y="24.917cm">
          <draw:text-box>
            <text:p text:style-name="P2"><text:span text:style-name="T7">będą wydawać 344 miliardy dolarów rocznie na leczenie </text:span></text:p>
          </draw:text-box>
        </draw:frame>
        <draw:frame draw:style-name="gr5" draw:text-style-name="P5" draw:layer="layout" svg:width="8.028cm" svg:height="0.39cm" svg:x="2.245cm" svg:y="25.34cm">
          <draw:text-box>
            <text:p text:style-name="P2"><text:span text:style-name="T7">otyłości, co będzie stanowić 21% wszystkich wydatków </text:span></text:p>
          </draw:text-box>
        </draw:frame>
        <draw:frame draw:style-name="gr5" draw:text-style-name="P5" draw:layer="layout" svg:width="7.999cm" svg:height="0.39cm" svg:x="2.245cm" svg:y="25.763cm">
          <draw:text-box>
            <text:p text:style-name="P2"><text:span text:style-name="T7">na opiekę zdrowotną [1]. Inna kalkulacja zakłada, że do </text:span></text:p>
          </draw:text-box>
        </draw:frame>
        <draw:frame draw:style-name="gr5" draw:text-style-name="P5" draw:layer="layout" svg:width="7.77cm" svg:height="0.39cm" svg:x="2.245cm" svg:y="26.187cm">
          <draw:text-box>
            <text:p text:style-name="P2"><text:span text:style-name="T7">2048 roku wszyscy dorośli Amerykanie będą otyli lub </text:span></text:p>
          </draw:text-box>
        </draw:frame>
        <draw:frame draw:style-name="gr5" draw:text-style-name="P5" draw:layer="layout" svg:width="8.028cm" svg:height="0.39cm" svg:x="2.245cm" svg:y="26.61cm">
          <draw:text-box>
            <text:p text:style-name="P2"><text:span text:style-name="T7">z nadwagą [2]. Taka gospodarka i społeczeństwo muszą </text:span></text:p>
          </draw:text-box>
        </draw:frame>
        <draw:frame draw:style-name="gr5" draw:text-style-name="P5" draw:layer="layout" svg:width="7.804cm" svg:height="0.39cm" svg:x="2.245cm" svg:y="27.033cm">
          <draw:text-box>
            <text:p text:style-name="P2"><text:span text:style-name="T7">dosłownie zawalić się pod własnym ciężarem. W świe-</text:span></text:p>
          </draw:text-box>
        </draw:frame>
        <draw:frame draw:style-name="gr5" draw:text-style-name="P5" draw:layer="layout" svg:width="8.223cm" svg:height="0.39cm" svg:x="10.745cm" svg:y="2.032cm">
          <draw:text-box>
            <text:p text:style-name="P2"><text:span text:style-name="T7">cie, <text:s/>w <text:s/>którym <text:s/>bez <text:s/>myślenia <text:s/>o <text:s/>zdrowiu <text:s/>konsumujemy </text:span></text:p>
          </draw:text-box>
        </draw:frame>
        <draw:frame draw:style-name="gr5" draw:text-style-name="P5" draw:layer="layout" svg:width="8.155cm" svg:height="0.39cm" svg:x="10.745cm" svg:y="2.456cm">
          <draw:text-box>
            <text:p text:style-name="P2"><text:span text:style-name="T7">nadmiar <text:s/>kalorii, <text:s/>w <text:s/>świecie, <text:s/>w <text:s/>którym <text:s/>bakterie <text:s/>zaczy-</text:span></text:p>
          </draw:text-box>
        </draw:frame>
        <draw:frame draw:style-name="gr5" draw:text-style-name="P5" draw:layer="layout" svg:width="8.21cm" svg:height="0.39cm" svg:x="10.745cm" svg:y="2.879cm">
          <draw:text-box>
            <text:p text:style-name="P2"><text:span text:style-name="T7">nają <text:s/>być <text:s/>odporne <text:s/>na <text:s/>znane <text:s/>nam <text:s/>antybiotyki, <text:s/>zdrowie </text:span></text:p>
          </draw:text-box>
        </draw:frame>
        <draw:frame draw:style-name="gr5" draw:text-style-name="P5" draw:layer="layout" svg:width="7.927cm" svg:height="0.39cm" svg:x="10.745cm" svg:y="3.302cm">
          <draw:text-box>
            <text:p text:style-name="P2"><text:span text:style-name="T7">publiczne potrzebuje nowego, lepszego modelu. Model </text:span></text:p>
          </draw:text-box>
        </draw:frame>
        <draw:frame draw:style-name="gr5" draw:text-style-name="P5" draw:layer="layout" svg:width="7.724cm" svg:height="0.39cm" svg:x="10.745cm" svg:y="3.726cm">
          <draw:text-box>
            <text:p text:style-name="P2"><text:span text:style-name="T7">ten powinien podkreślać zależność ludzkiego zdrowia </text:span></text:p>
          </draw:text-box>
        </draw:frame>
        <draw:frame draw:style-name="gr5" draw:text-style-name="P5" draw:layer="layout" svg:width="7.855cm" svg:height="0.39cm" svg:x="10.745cm" svg:y="4.149cm">
          <draw:text-box>
            <text:p text:style-name="P2"><text:span text:style-name="T7">od <text:s/>kompleksowych <text:s/>procesów <text:s/>biologicznej <text:s/>adaptacji </text:span></text:p>
          </draw:text-box>
        </draw:frame>
        <draw:frame draw:style-name="gr5" draw:text-style-name="P5" draw:layer="layout" svg:width="7.931cm" svg:height="0.39cm" svg:x="10.745cm" svg:y="4.572cm">
          <draw:text-box>
            <text:p text:style-name="P2"><text:span text:style-name="T7">i gwałtownych socjoekonomicznych zmian. Niedopaso-</text:span></text:p>
          </draw:text-box>
        </draw:frame>
        <draw:frame draw:style-name="gr5" draw:text-style-name="P5" draw:layer="layout" svg:width="7.817cm" svg:height="0.39cm" svg:x="10.745cm" svg:y="4.996cm">
          <draw:text-box>
            <text:p text:style-name="P2"><text:span text:style-name="T7">wanie ludzi do warunków życiowych staje się bowiem </text:span></text:p>
          </draw:text-box>
        </draw:frame>
        <draw:frame draw:style-name="gr5" draw:text-style-name="P5" draw:layer="layout" svg:width="7.986cm" svg:height="0.39cm" svg:x="10.745cm" svg:y="5.419cm">
          <draw:text-box>
            <text:p text:style-name="P2"><text:span text:style-name="T7">istotnym wyzwaniem dla zdrowia publicznego. Według </text:span></text:p>
          </draw:text-box>
        </draw:frame>
        <draw:frame draw:style-name="gr5" draw:text-style-name="P5" draw:layer="layout" svg:width="7.851cm" svg:height="0.39cm" svg:x="10.745cm" svg:y="5.842cm">
          <draw:text-box>
            <text:p text:style-name="P2"><text:span text:style-name="T7">Langa i Raynera wymaga to kompleksowego myślenia </text:span></text:p>
          </draw:text-box>
        </draw:frame>
        <draw:frame draw:style-name="gr5" draw:text-style-name="P5" draw:layer="layout" svg:width="7.855cm" svg:height="0.39cm" svg:x="10.745cm" svg:y="6.266cm">
          <draw:text-box>
            <text:p text:style-name="P2"><text:span text:style-name="T7">ekologicznego, dlatego autorzy proponują ekologiczne </text:span></text:p>
          </draw:text-box>
        </draw:frame>
        <draw:frame draw:style-name="gr5" draw:text-style-name="P5" draw:layer="layout" svg:width="7.44cm" svg:height="0.39cm" svg:x="10.745cm" svg:y="6.689cm">
          <draw:text-box>
            <text:p text:style-name="P2"><text:span text:style-name="T7">zdrowie publiczne jako model na miarę XXI wieku. </text:span></text:p>
          </draw:text-box>
        </draw:frame>
        <draw:frame draw:style-name="gr2" draw:text-style-name="P3" draw:layer="layout" svg:width="10.996cm" svg:height="0.581cm" svg:x="10.745cm" svg:y="7.559cm">
          <draw:text-box>
            <text:p text:style-name="P2"><text:span text:style-name="T2">Historyczne spojrzenie na zdrowie publiczne</text:span></text:p>
          </draw:text-box>
        </draw:frame>
        <draw:frame draw:style-name="gr5" draw:text-style-name="P5" draw:layer="layout" svg:width="7.757cm" svg:height="0.39cm" svg:x="11.245cm" svg:y="8.407cm">
          <draw:text-box>
            <text:p text:style-name="P2"><text:span text:style-name="T7">Lang i Rayner w swoim artykule przedstawiają krótką </text:span></text:p>
          </draw:text-box>
        </draw:frame>
        <draw:frame draw:style-name="gr5" draw:text-style-name="P5" draw:layer="layout" svg:width="7.821cm" svg:height="0.39cm" svg:x="10.745cm" svg:y="8.83cm">
          <draw:text-box>
            <text:p text:style-name="P2"><text:span text:style-name="T7">historię zdrowia publicznego i jego podstaw filozoficz-</text:span></text:p>
          </draw:text-box>
        </draw:frame>
        <draw:frame draw:style-name="gr5" draw:text-style-name="P5" draw:layer="layout" svg:width="7.817cm" svg:height="0.39cm" svg:x="10.745cm" svg:y="9.253cm">
          <draw:text-box>
            <text:p text:style-name="P2"><text:span text:style-name="T7">nych, zaczynając od czasów wiktoriańskich. Angielski </text:span></text:p>
          </draw:text-box>
        </draw:frame>
        <draw:frame draw:style-name="gr5" draw:text-style-name="P5" draw:layer="layout" svg:width="8.1cm" svg:height="0.39cm" svg:x="10.745cm" svg:y="9.677cm">
          <draw:text-box>
            <text:p text:style-name="P2"><text:span text:style-name="T7">reformator <text:s/>społeczny, <text:s/>Edwin <text:s/>Chadwick <text:s/>(1800–1880), </text:span></text:p>
          </draw:text-box>
        </draw:frame>
        <draw:frame draw:style-name="gr5" draw:text-style-name="P5" draw:layer="layout" svg:width="8.096cm" svg:height="0.39cm" svg:x="10.745cm" svg:y="10.1cm">
          <draw:text-box>
            <text:p text:style-name="P2"><text:span text:style-name="T7">traktował <text:s/>zdrowie <text:s/>w <text:s/>kategoriach <text:s/>kosztów <text:s/>i <text:s/>korzyści. </text:span></text:p>
          </draw:text-box>
        </draw:frame>
        <draw:frame draw:style-name="gr5" draw:text-style-name="P5" draw:layer="layout" svg:width="7.728cm" svg:height="0.39cm" svg:x="10.745cm" svg:y="10.523cm">
          <draw:text-box>
            <text:p text:style-name="P2"><text:span text:style-name="T7">Jego mentorem był autor filozoficznej koncepcji utyli-</text:span></text:p>
          </draw:text-box>
        </draw:frame>
        <draw:frame draw:style-name="gr5" draw:text-style-name="P5" draw:layer="layout" svg:width="7.893cm" svg:height="0.39cm" svg:x="10.745cm" svg:y="10.947cm">
          <draw:text-box>
            <text:p text:style-name="P2"><text:span text:style-name="T7">taryzmu – Jeremy Bentham, dla którego celem polityki </text:span></text:p>
          </draw:text-box>
        </draw:frame>
        <draw:frame draw:style-name="gr5" draw:text-style-name="P5" draw:layer="layout" svg:width="8.075cm" svg:height="0.39cm" svg:x="10.745cm" svg:y="11.37cm">
          <draw:text-box>
            <text:p text:style-name="P2"><text:span text:style-name="T7">społecznej <text:s/>było <text:s/>zapewnienie <text:s/>„największego <text:s/>szczęścia </text:span></text:p>
          </draw:text-box>
        </draw:frame>
        <draw:frame draw:style-name="gr5" draw:text-style-name="P5" draw:layer="layout" svg:width="7.779cm" svg:height="0.39cm" svg:x="10.745cm" svg:y="11.793cm">
          <draw:text-box>
            <text:p text:style-name="P2"><text:span text:style-name="T7">największej <text:s/>liczbie <text:s/>ludzi”. <text:s/>Najprawdopodobniej <text:s/>dla </text:span></text:p>
          </draw:text-box>
        </draw:frame>
        <draw:frame draw:style-name="gr5" draw:text-style-name="P5" draw:layer="layout" svg:width="8.02cm" svg:height="0.39cm" svg:x="10.745cm" svg:y="12.217cm">
          <draw:text-box>
            <text:p text:style-name="P2"><text:span text:style-name="T7">Chadwicka szczęście było zbyt śmiałą aspiracją, uważał </text:span></text:p>
          </draw:text-box>
        </draw:frame>
        <draw:frame draw:style-name="gr5" draw:text-style-name="P5" draw:layer="layout" svg:width="7.952cm" svg:height="0.39cm" svg:x="10.745cm" svg:y="12.64cm">
          <draw:text-box>
            <text:p text:style-name="P2"><text:span text:style-name="T7">bowiem, że zdrowie publiczne oznacza po prostu mniej </text:span></text:p>
          </draw:text-box>
        </draw:frame>
        <draw:frame draw:style-name="gr5" draw:text-style-name="P5" draw:layer="layout" svg:width="8.033cm" svg:height="0.39cm" svg:x="10.745cm" svg:y="13.063cm">
          <draw:text-box>
            <text:p text:style-name="P2"><text:span text:style-name="T7">zgonów i chorób wśród męskich członków gospodarstw </text:span></text:p>
          </draw:text-box>
        </draw:frame>
        <draw:frame draw:style-name="gr5" draw:text-style-name="P5" draw:layer="layout" svg:width="8.092cm" svg:height="0.39cm" svg:x="10.745cm" svg:y="13.487cm">
          <draw:text-box>
            <text:p text:style-name="P2"><text:span text:style-name="T7">domowych, co przynosi długotrwałe korzyści finansowe </text:span></text:p>
          </draw:text-box>
        </draw:frame>
        <draw:frame draw:style-name="gr5" draw:text-style-name="P5" draw:layer="layout" svg:width="8.164cm" svg:height="0.39cm" svg:x="10.745cm" svg:y="13.91cm">
          <draw:text-box>
            <text:p text:style-name="P2"><text:span text:style-name="T7">płynące do kasy państwa. Jego amerykański naśladowca, </text:span></text:p>
          </draw:text-box>
        </draw:frame>
        <draw:frame draw:style-name="gr5" draw:text-style-name="P5" draw:layer="layout" svg:width="7.813cm" svg:height="0.39cm" svg:x="10.745cm" svg:y="14.333cm">
          <draw:text-box>
            <text:p text:style-name="P2"><text:span text:style-name="T7">Lemuel Shattuck w 1850 roku promował jednak nowy </text:span></text:p>
          </draw:text-box>
        </draw:frame>
        <draw:frame draw:style-name="gr5" draw:text-style-name="P5" draw:layer="layout" svg:width="8.16cm" svg:height="0.39cm" svg:x="10.745cm" svg:y="14.757cm">
          <draw:text-box>
            <text:p text:style-name="P2"><text:span text:style-name="T7">cel zdrowia publicznego, czyli życie w doskonałym zdro-</text:span></text:p>
          </draw:text-box>
        </draw:frame>
        <draw:frame draw:style-name="gr5" draw:text-style-name="P5" draw:layer="layout" svg:width="7.808cm" svg:height="0.39cm" svg:x="10.745cm" svg:y="15.18cm">
          <draw:text-box>
            <text:p text:style-name="P2"><text:span text:style-name="T7">wiu. Ostatecznie Chadwick głosił szerszy pogląd na te-</text:span></text:p>
          </draw:text-box>
        </draw:frame>
        <draw:frame draw:style-name="gr5" draw:text-style-name="P5" draw:layer="layout" svg:width="8.062cm" svg:height="0.39cm" svg:x="10.745cm" svg:y="15.603cm">
          <draw:text-box>
            <text:p text:style-name="P2"><text:span text:style-name="T7">mat zdrowia, które to – jak twierdził – płynie z poziomu </text:span></text:p>
          </draw:text-box>
        </draw:frame>
        <draw:frame draw:style-name="gr5" draw:text-style-name="P5" draw:layer="layout" svg:width="8.024cm" svg:height="0.39cm" svg:x="10.745cm" svg:y="16.027cm">
          <draw:text-box>
            <text:p text:style-name="P2"><text:span text:style-name="T7">populacji do jednostki, a nie odwrotnie. Przygotował on </text:span></text:p>
          </draw:text-box>
        </draw:frame>
        <draw:frame draw:style-name="gr5" draw:text-style-name="P5" draw:layer="layout" svg:width="8.075cm" svg:height="0.39cm" svg:x="10.745cm" svg:y="16.45cm">
          <draw:text-box>
            <text:p text:style-name="P2"><text:span text:style-name="T7">raport dotyczący warunków sanitarnych populacji pracu-</text:span></text:p>
          </draw:text-box>
        </draw:frame>
        <draw:frame draw:style-name="gr5" draw:text-style-name="P5" draw:layer="layout" svg:width="7.719cm" svg:height="0.39cm" svg:x="10.745cm" svg:y="16.873cm">
          <draw:text-box>
            <text:p text:style-name="P2"><text:span text:style-name="T7">jącej w Wielkiej Brytanii, w którym wykazał, że wiek </text:span></text:p>
          </draw:text-box>
        </draw:frame>
        <draw:frame draw:style-name="gr5" draw:text-style-name="P5" draw:layer="layout" svg:width="7.626cm" svg:height="0.39cm" svg:x="10.745cm" svg:y="17.297cm">
          <draw:text-box>
            <text:p text:style-name="P2"><text:span text:style-name="T7">chorych korelował z przynależnością do klas społecz-</text:span></text:p>
          </draw:text-box>
        </draw:frame>
        <draw:frame draw:style-name="gr5" draw:text-style-name="P5" draw:layer="layout" svg:width="7.626cm" svg:height="0.39cm" svg:x="10.745cm" svg:y="17.72cm">
          <draw:text-box>
            <text:p text:style-name="P2"><text:span text:style-name="T7">nych, a główne przyczyny chorób i epidemii to zanie-</text:span></text:p>
          </draw:text-box>
        </draw:frame>
        <draw:frame draw:style-name="gr5" draw:text-style-name="P5" draw:layer="layout" svg:width="8.202cm" svg:height="0.39cm" svg:x="10.745cm" svg:y="18.143cm">
          <draw:text-box>
            <text:p text:style-name="P2"><text:span text:style-name="T7">czyszczenie powietrza, brud, zagęszczenie ludności, brak </text:span></text:p>
          </draw:text-box>
        </draw:frame>
        <draw:frame draw:style-name="gr5" draw:text-style-name="P5" draw:layer="layout" svg:width="8.045cm" svg:height="0.39cm" svg:x="10.745cm" svg:y="18.567cm">
          <draw:text-box>
            <text:p text:style-name="P2"><text:span text:style-name="T7">kanalizacji <text:s/>i <text:s/>czystej <text:s/>wody. <text:s/>Poglądy <text:s/>Chadwicka <text:s/>przy-</text:span></text:p>
          </draw:text-box>
        </draw:frame>
        <draw:frame draw:style-name="gr5" draw:text-style-name="P5" draw:layer="layout" svg:width="7.753cm" svg:height="0.39cm" svg:x="10.745cm" svg:y="18.99cm">
          <draw:text-box>
            <text:p text:style-name="P2"><text:span text:style-name="T7">czyniły się do wydania w 1848 roku pierwszej ustawy </text:span></text:p>
          </draw:text-box>
        </draw:frame>
        <draw:frame draw:style-name="gr5" draw:text-style-name="P5" draw:layer="layout" svg:width="7.982cm" svg:height="0.39cm" svg:x="10.745cm" svg:y="19.413cm">
          <draw:text-box>
            <text:p text:style-name="P2"><text:span text:style-name="T7">o zdrowiu publicznym. Akt ten wprowadził nowe zawo-</text:span></text:p>
          </draw:text-box>
        </draw:frame>
        <draw:frame draw:style-name="gr5" draw:text-style-name="P5" draw:layer="layout" svg:width="8.164cm" svg:height="0.39cm" svg:x="10.745cm" svg:y="19.837cm">
          <draw:text-box>
            <text:p text:style-name="P2"><text:span text:style-name="T7">dy medyczne, m.in. stanowisko urzędnika do spraw zdro-</text:span></text:p>
          </draw:text-box>
        </draw:frame>
        <draw:frame draw:style-name="gr5" draw:text-style-name="P5" draw:layer="layout" svg:width="8.079cm" svg:height="0.39cm" svg:x="10.745cm" svg:y="20.26cm">
          <draw:text-box>
            <text:p text:style-name="P2"><text:span text:style-name="T7">wia, którym powinien być lekarz odpowiednio przygoto-</text:span></text:p>
          </draw:text-box>
        </draw:frame>
        <draw:frame draw:style-name="gr5" draw:text-style-name="P5" draw:layer="layout" svg:width="8.007cm" svg:height="0.39cm" svg:x="10.745cm" svg:y="20.683cm">
          <draw:text-box>
            <text:p text:style-name="P2"><text:span text:style-name="T7">wany w zakresie zdrowia publicznego. Wynikało z tego </text:span></text:p>
          </draw:text-box>
        </draw:frame>
        <draw:frame draw:style-name="gr5" draw:text-style-name="P5" draw:layer="layout" svg:width="8.088cm" svg:height="0.39cm" svg:x="10.745cm" svg:y="21.107cm">
          <draw:text-box>
            <text:p text:style-name="P2"><text:span text:style-name="T7">upodobanie, <text:s/>które <text:s/>traktowało <text:s/>zdrowie <text:s/>publiczne <text:s/>jako </text:span></text:p>
          </draw:text-box>
        </draw:frame>
        <draw:frame draw:style-name="gr5" draw:text-style-name="P5" draw:layer="layout" svg:width="7.804cm" svg:height="0.39cm" svg:x="10.745cm" svg:y="21.53cm">
          <draw:text-box>
            <text:p text:style-name="P2"><text:span text:style-name="T7">dziedzinę, zadanie, zbiór interwencji oraz zbiór przepi-</text:span></text:p>
          </draw:text-box>
        </draw:frame>
        <draw:frame draw:style-name="gr5" draw:text-style-name="P5" draw:layer="layout" svg:width="8.054cm" svg:height="0.39cm" svg:x="10.745cm" svg:y="21.953cm">
          <draw:text-box>
            <text:p text:style-name="P2"><text:span text:style-name="T7">sów prawnych i technologii, prowadzone przez profesjo-</text:span></text:p>
          </draw:text-box>
        </draw:frame>
        <draw:frame draw:style-name="gr5" draw:text-style-name="P5" draw:layer="layout" svg:width="8.215cm" svg:height="0.39cm" svg:x="10.745cm" svg:y="22.377cm">
          <draw:text-box>
            <text:p text:style-name="P2"><text:span text:style-name="T7">nalistów. Polityczny pragmatyzm, oportunizm oraz wiara </text:span></text:p>
          </draw:text-box>
        </draw:frame>
        <draw:frame draw:style-name="gr5" draw:text-style-name="P5" draw:layer="layout" svg:width="8.007cm" svg:height="0.39cm" svg:x="10.745cm" svg:y="22.8cm">
          <draw:text-box>
            <text:p text:style-name="P2"><text:span text:style-name="T7">w równowagę sił to cechy historii zdrowia publicznego. </text:span></text:p>
          </draw:text-box>
        </draw:frame>
        <draw:frame draw:style-name="gr5" draw:text-style-name="P5" draw:layer="layout" svg:width="8.189cm" svg:height="0.39cm" svg:x="10.745cm" svg:y="23.223cm">
          <draw:text-box>
            <text:p text:style-name="P2"><text:span text:style-name="T7">Przykładowo <text:s/>zakaz <text:s/>palenia <text:s/>w <text:s/>londyńskim <text:s/>metrze <text:s/>był </text:span></text:p>
          </draw:text-box>
        </draw:frame>
        <draw:frame draw:style-name="gr5" draw:text-style-name="P5" draw:layer="layout" svg:width="8.105cm" svg:height="0.39cm" svg:x="10.745cm" svg:y="23.647cm">
          <draw:text-box>
            <text:p text:style-name="P2"><text:span text:style-name="T7">konsekwencją <text:s/>pożaru <text:s/>na <text:s/>stacji <text:s/>King’s <text:s/>Cross <text:s/>w <text:s/>1987 </text:span></text:p>
          </draw:text-box>
        </draw:frame>
        <draw:frame draw:style-name="gr5" draw:text-style-name="P5" draw:layer="layout" svg:width="8.105cm" svg:height="0.39cm" svg:x="10.745cm" svg:y="24.07cm">
          <draw:text-box>
            <text:p text:style-name="P2"><text:span text:style-name="T7">roku, który spowodował śmierć 31 osób. A wspominany </text:span></text:p>
          </draw:text-box>
        </draw:frame>
        <draw:frame draw:style-name="gr5" draw:text-style-name="P5" draw:layer="layout" svg:width="8.105cm" svg:height="0.39cm" svg:x="10.745cm" svg:y="24.493cm">
          <draw:text-box>
            <text:p text:style-name="P2"><text:span text:style-name="T7">wcześniej Winslow zauważył, że gdyby programy medy-</text:span></text:p>
          </draw:text-box>
        </draw:frame>
        <draw:frame draw:style-name="gr5" draw:text-style-name="P5" draw:layer="layout" svg:width="7.868cm" svg:height="0.39cm" svg:x="10.745cm" svg:y="24.917cm">
          <draw:text-box>
            <text:p text:style-name="P2"><text:span text:style-name="T7">cyny szkolnej, wprowadzone w 1894 roku w Bostonie, </text:span></text:p>
          </draw:text-box>
        </draw:frame>
        <draw:frame draw:style-name="gr5" draw:text-style-name="P5" draw:layer="layout" svg:width="8.13cm" svg:height="0.39cm" svg:x="10.745cm" svg:y="25.34cm">
          <draw:text-box>
            <text:p text:style-name="P2"><text:span text:style-name="T7">były określane nie jako funkcja policyjna mająca na celu </text:span></text:p>
          </draw:text-box>
        </draw:frame>
        <draw:frame draw:style-name="gr5" draw:text-style-name="P5" draw:layer="layout" svg:width="7.906cm" svg:height="0.39cm" svg:x="10.745cm" svg:y="25.763cm">
          <draw:text-box>
            <text:p text:style-name="P2"><text:span text:style-name="T7">wykrycie przypadków chorób zakaźnych, ale gdyby za-</text:span></text:p>
          </draw:text-box>
        </draw:frame>
        <draw:frame draw:style-name="gr5" draw:text-style-name="P5" draw:layer="layout" svg:width="7.986cm" svg:height="0.39cm" svg:x="10.745cm" svg:y="26.187cm">
          <draw:text-box>
            <text:p text:style-name="P2"><text:span text:style-name="T7">proponowano w tym czasie zorganizowanie przychodni </text:span></text:p>
          </draw:text-box>
        </draw:frame>
        <draw:frame draw:style-name="gr5" draw:text-style-name="P5" draw:layer="layout" svg:width="8.164cm" svg:height="0.39cm" svg:x="10.745cm" svg:y="26.61cm">
          <draw:text-box>
            <text:p text:style-name="P2"><text:span text:style-name="T7">leczących <text:s/>za <text:s/>darmo <text:s/>choroby <text:s/>wśród <text:s/>dzieci <text:s/>szkolnych, </text:span></text:p>
          </draw:text-box>
        </draw:frame>
        <draw:frame draw:style-name="gr5" draw:text-style-name="P5" draw:layer="layout" svg:width="7.918cm" svg:height="0.39cm" svg:x="10.745cm" svg:y="27.033cm">
          <draw:text-box>
            <text:p text:style-name="P2"><text:span text:style-name="T7">propozycja ta zostałaby prawdopodobnie potraktowana </text:span></text:p>
          </draw:text-box>
        </draw:frame>
      </draw:page>
      <draw:page draw:name="page3" draw:style-name="dp1" draw:master-page-name="master-page79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frame draw:style-name="gr2" draw:text-style-name="P3" draw:layer="layout" svg:width="0.629cm" svg:height="0.581cm" svg:x="19.211cm" svg:y="28.28cm">
          <draw:text-box>
            <text:p text:style-name="P2"><text:span text:style-name="T1">47</text:span></text:p>
          </draw:text-box>
        </draw:fram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47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1)</text:span></text:p>
          </draw:text-box>
        </draw:frame>
        <draw:frame draw:style-name="gr13" draw:text-style-name="P14" draw:layer="layout" svg:width="6.09cm" svg:height="0.653cm" svg:x="10.845cm" svg:y="0.628cm">
          <draw:text-box>
            <text:p text:style-name="P2"><text:span text:style-name="T17">polityka a środowisko</text:span></text:p>
          </draw:text-box>
        </draw:frame>
        <draw:frame draw:style-name="gr5" draw:text-style-name="P5" draw:layer="layout" svg:width="8.011cm" svg:height="0.39cm" svg:x="2.245cm" svg:y="2.032cm">
          <draw:text-box>
            <text:p text:style-name="P2"><text:span text:style-name="T7">jako socjalizm w najbardziej niebezpiecznej postaci [3]. </text:span></text:p>
          </draw:text-box>
        </draw:frame>
        <draw:frame draw:style-name="gr5" draw:text-style-name="P5" draw:layer="layout" svg:width="7.884cm" svg:height="0.39cm" svg:x="2.245cm" svg:y="2.456cm">
          <draw:text-box>
            <text:p text:style-name="P2"><text:span text:style-name="T7">Dowodzi to, że poparcie zdrowia publicznego wymaga </text:span></text:p>
          </draw:text-box>
        </draw:frame>
        <draw:frame draw:style-name="gr5" draw:text-style-name="P5" draw:layer="layout" svg:width="7.711cm" svg:height="0.39cm" svg:x="2.245cm" svg:y="2.879cm">
          <draw:text-box>
            <text:p text:style-name="P2"><text:span text:style-name="T7">politycznego obycia, a nie polityki opartej na faktach. </text:span></text:p>
          </draw:text-box>
        </draw:frame>
        <draw:frame draw:style-name="gr2" draw:text-style-name="P3" draw:layer="layout" svg:width="8.088cm" svg:height="0.581cm" svg:x="2.245cm" svg:y="3.749cm">
          <draw:text-box>
            <text:p text:style-name="P2"><text:span text:style-name="T2">Pięć modeli zdrowia publicznego</text:span></text:p>
          </draw:text-box>
        </draw:frame>
        <draw:frame draw:style-name="gr5" draw:text-style-name="P5" draw:layer="layout" svg:width="7.597cm" svg:height="0.39cm" svg:x="2.745cm" svg:y="4.597cm">
          <draw:text-box>
            <text:p text:style-name="P2"><text:span text:style-name="T7">Zbyt <text:s/>często <text:s/>decydenci <text:s/>polityczni <text:s/>traktują <text:s/>zdrowie </text:span></text:p>
          </draw:text-box>
        </draw:frame>
        <draw:frame draw:style-name="gr5" draw:text-style-name="P5" draw:layer="layout" svg:width="8.062cm" svg:height="0.39cm" svg:x="2.245cm" svg:y="5.02cm">
          <draw:text-box>
            <text:p text:style-name="P2"><text:span text:style-name="T7">publiczne tylko w kategoriach biomedycznych i społecz-</text:span></text:p>
          </draw:text-box>
        </draw:frame>
        <draw:frame draw:style-name="gr5" draw:text-style-name="P5" draw:layer="layout" svg:width="7.77cm" svg:height="0.39cm" svg:x="2.245cm" svg:y="5.443cm">
          <draw:text-box>
            <text:p text:style-name="P2"><text:span text:style-name="T7">nych. Komisja do Spraw Społecznych Determinantów </text:span></text:p>
          </draw:text-box>
        </draw:frame>
        <draw:frame draw:style-name="gr5" draw:text-style-name="P5" draw:layer="layout" svg:width="7.918cm" svg:height="0.39cm" svg:x="2.245cm" svg:y="5.867cm">
          <draw:text-box>
            <text:p text:style-name="P2"><text:span text:style-name="T7">Zdrowia WHO przypisuje na przykład zdrowie publicz-</text:span></text:p>
          </draw:text-box>
        </draw:frame>
        <draw:frame draw:style-name="gr5" draw:text-style-name="P5" draw:layer="layout" svg:width="8.079cm" svg:height="0.39cm" svg:x="2.245cm" svg:y="6.29cm">
          <draw:text-box>
            <text:p text:style-name="P2"><text:span text:style-name="T7">ne <text:s/>społecznym <text:s/>podstawom. <text:s/>Lang <text:s/>i <text:s/>Rayner <text:s/>rozwinęli </text:span></text:p>
          </draw:text-box>
        </draw:frame>
        <draw:frame draw:style-name="gr5" draw:text-style-name="P5" draw:layer="layout" svg:width="8.147cm" svg:height="0.39cm" svg:x="2.245cm" svg:y="6.713cm">
          <draw:text-box>
            <text:p text:style-name="P2"><text:span text:style-name="T7">dotychczasowe <text:s/>założenia <text:s/>i <text:s/>przedstawili <text:s/>nie <text:s/>dwa, <text:s/>lecz </text:span></text:p>
          </draw:text-box>
        </draw:frame>
        <draw:frame draw:style-name="gr5" draw:text-style-name="P5" draw:layer="layout" svg:width="8.147cm" svg:height="0.39cm" svg:x="2.245cm" svg:y="7.137cm">
          <draw:text-box>
            <text:p text:style-name="P2"><text:span text:style-name="T7">pięć <text:s/>głównych <text:s/>modeli <text:s/>zdrowia <text:s/>publicznego, <text:s/>opartych </text:span></text:p>
          </draw:text-box>
        </draw:frame>
        <draw:frame draw:style-name="gr5" draw:text-style-name="P5" draw:layer="layout" svg:width="7.991cm" svg:height="0.39cm" svg:x="2.245cm" svg:y="7.56cm">
          <draw:text-box>
            <text:p text:style-name="P2"><text:span text:style-name="T7">na różnych ideach i tradycjach (</text:span><text:span text:style-name="T18">Tabela I</text:span><text:span text:style-name="T7">). Zrozumienie </text:span></text:p>
          </draw:text-box>
        </draw:frame>
        <draw:frame draw:style-name="gr5" draw:text-style-name="P5" draw:layer="layout" svg:width="8.134cm" svg:height="0.39cm" svg:x="2.245cm" svg:y="7.983cm">
          <draw:text-box>
            <text:p text:style-name="P2"><text:span text:style-name="T7">każdego modelu pozwoli wyjaśnić możliwości w unowo-</text:span></text:p>
          </draw:text-box>
        </draw:frame>
        <draw:frame draw:style-name="gr5" draw:text-style-name="P5" draw:layer="layout" svg:width="5.827cm" svg:height="0.39cm" svg:x="2.245cm" svg:y="8.407cm">
          <draw:text-box>
            <text:p text:style-name="P2"><text:span text:style-name="T7">cześnianiu dziedziny zdrowie publiczne. </text:span></text:p>
          </draw:text-box>
        </draw:frame>
        <draw:frame draw:style-name="gr5" draw:text-style-name="P5" draw:layer="layout" svg:width="7.567cm" svg:height="0.39cm" svg:x="2.745cm" svg:y="8.83cm">
          <draw:text-box>
            <text:p text:style-name="P2"><text:span text:style-name="T7">Pierwszym opisywanym modelem jest model sanitar-</text:span></text:p>
          </draw:text-box>
        </draw:frame>
        <draw:frame draw:style-name="gr5" draw:text-style-name="P5" draw:layer="layout" svg:width="7.923cm" svg:height="0.39cm" svg:x="2.245cm" svg:y="9.253cm">
          <draw:text-box>
            <text:p text:style-name="P2"><text:span text:style-name="T7">no-środowiskowy, wywodzący się z ruchu sanitarnego, </text:span></text:p>
          </draw:text-box>
        </draw:frame>
        <draw:frame draw:style-name="gr5" draw:text-style-name="P5" draw:layer="layout" svg:width="7.796cm" svg:height="0.39cm" svg:x="2.245cm" svg:y="9.677cm">
          <draw:text-box>
            <text:p text:style-name="P2"><text:span text:style-name="T7">którego podstawę stanowiła teoria miazmatyczna. Gło-</text:span></text:p>
          </draw:text-box>
        </draw:frame>
        <draw:frame draw:style-name="gr5" draw:text-style-name="P5" draw:layer="layout" svg:width="8.105cm" svg:height="0.39cm" svg:x="10.745cm" svg:y="2.032cm">
          <draw:text-box>
            <text:p text:style-name="P2"><text:span text:style-name="T7">siła ona, że przyczyną takich chorób, jak cholera, dżuma </text:span></text:p>
          </draw:text-box>
        </draw:frame>
        <draw:frame draw:style-name="gr5" draw:text-style-name="P5" draw:layer="layout" svg:width="8.155cm" svg:height="0.39cm" svg:x="10.745cm" svg:y="2.456cm">
          <draw:text-box>
            <text:p text:style-name="P2"><text:span text:style-name="T7">czy ospa, jest „morowe powietrze”, spowodowane choro-</text:span></text:p>
          </draw:text-box>
        </draw:frame>
        <draw:frame draw:style-name="gr5" draw:text-style-name="P5" draw:layer="layout" svg:width="8.024cm" svg:height="0.39cm" svg:x="10.745cm" svg:y="2.879cm">
          <draw:text-box>
            <text:p text:style-name="P2"><text:span text:style-name="T7">botwórczymi miazmatami, które wydobywają się z wnę-</text:span></text:p>
          </draw:text-box>
        </draw:frame>
        <draw:frame draw:style-name="gr5" draw:text-style-name="P5" draw:layer="layout" svg:width="7.762cm" svg:height="0.39cm" svg:x="10.745cm" svg:y="3.302cm">
          <draw:text-box>
            <text:p text:style-name="P2"><text:span text:style-name="T7">trza ziemi. Metodą walki z zagrożeniami jest zatem hi-</text:span></text:p>
          </draw:text-box>
        </draw:frame>
        <draw:frame draw:style-name="gr5" draw:text-style-name="P5" draw:layer="layout" svg:width="8.181cm" svg:height="0.39cm" svg:x="10.745cm" svg:y="3.726cm">
          <draw:text-box>
            <text:p text:style-name="P2"><text:span text:style-name="T7">giena, poprawa warunków sanitarnych pracy i bytowania </text:span></text:p>
          </draw:text-box>
        </draw:frame>
        <draw:frame draw:style-name="gr5" draw:text-style-name="P5" draw:layer="layout" svg:width="0.709cm" svg:height="0.39cm" svg:x="10.745cm" svg:y="4.149cm">
          <draw:text-box>
            <text:p text:style-name="P2"><text:span text:style-name="T7">ludzi</text:span></text:p>
          </draw:text-box>
        </draw:frame>
        <draw:frame draw:style-name="gr12" draw:text-style-name="P13" draw:layer="layout" svg:width="0.204cm" svg:height="0.225cm" svg:x="11.451cm" svg:y="4.164cm">
          <draw:text-box>
            <text:p text:style-name="P2"><text:span text:style-name="T15">4</text:span></text:p>
          </draw:text-box>
        </draw:frame>
        <draw:frame draw:style-name="gr5" draw:text-style-name="P5" draw:layer="layout" svg:width="7.186cm" svg:height="0.39cm" svg:x="11.553cm" svg:y="4.149cm">
          <draw:text-box>
            <text:p text:style-name="P2"><text:span text:style-name="T7">. Inną teorią wykorzystującą ten model była teoria </text:span></text:p>
          </draw:text-box>
        </draw:frame>
        <draw:frame draw:style-name="gr5" draw:text-style-name="P5" draw:layer="layout" svg:width="7.897cm" svg:height="0.39cm" svg:x="10.745cm" svg:y="4.572cm">
          <draw:text-box>
            <text:p text:style-name="P2"><text:span text:style-name="T7">zakładająca występowanie czynników, które przenoszą </text:span></text:p>
          </draw:text-box>
        </draw:frame>
        <draw:frame draw:style-name="gr5" draw:text-style-name="P5" draw:layer="layout" svg:width="8.134cm" svg:height="0.39cm" svg:x="10.745cm" svg:y="4.996cm">
          <draw:text-box>
            <text:p text:style-name="P2"><text:span text:style-name="T7">się między ludźmi w bezpośrednim kontakcie, a także za </text:span></text:p>
          </draw:text-box>
        </draw:frame>
        <draw:frame draw:style-name="gr5" draw:text-style-name="P5" draw:layer="layout" svg:width="6.416cm" svg:height="0.39cm" svg:x="10.745cm" svg:y="5.419cm">
          <draw:text-box>
            <text:p text:style-name="P2"><text:span text:style-name="T7">pośrednictwem jedzenia, powietrza lub wody</text:span></text:p>
          </draw:text-box>
        </draw:frame>
        <draw:frame draw:style-name="gr12" draw:text-style-name="P13" draw:layer="layout" svg:width="0.204cm" svg:height="0.225cm" svg:x="17.203cm" svg:y="5.434cm">
          <draw:text-box>
            <text:p text:style-name="P2"><text:span text:style-name="T15">5</text:span></text:p>
          </draw:text-box>
        </draw:frame>
        <draw:frame draw:style-name="gr5" draw:text-style-name="P5" draw:layer="layout" svg:width="1.534cm" svg:height="0.39cm" svg:x="17.306cm" svg:y="5.419cm">
          <draw:text-box>
            <text:p text:style-name="P2"><text:span text:style-name="T7">. Teorie te </text:span></text:p>
          </draw:text-box>
        </draw:frame>
        <draw:frame draw:style-name="gr5" draw:text-style-name="P5" draw:layer="layout" svg:width="7.901cm" svg:height="0.39cm" svg:x="10.745cm" svg:y="5.842cm">
          <draw:text-box>
            <text:p text:style-name="P2"><text:span text:style-name="T7">przyczyniły się do powstania nowych zawodów, takich </text:span></text:p>
          </draw:text-box>
        </draw:frame>
        <draw:frame draw:style-name="gr5" draw:text-style-name="P5" draw:layer="layout" svg:width="7.821cm" svg:height="0.39cm" svg:x="10.745cm" svg:y="6.266cm">
          <draw:text-box>
            <text:p text:style-name="P2"><text:span text:style-name="T7">jak inspektor sanitarny, urbanista czy nawet projektant </text:span></text:p>
          </draw:text-box>
        </draw:frame>
        <draw:frame draw:style-name="gr5" draw:text-style-name="P5" draw:layer="layout" svg:width="0.798cm" svg:height="0.39cm" svg:x="10.745cm" svg:y="6.689cm">
          <draw:text-box>
            <text:p text:style-name="P2"><text:span text:style-name="T7">ulicy.</text:span></text:p>
          </draw:text-box>
        </draw:frame>
        <draw:frame draw:style-name="gr5" draw:text-style-name="P5" draw:layer="layout" svg:width="7.592cm" svg:height="0.39cm" svg:x="11.245cm" svg:y="7.112cm">
          <draw:text-box>
            <text:p text:style-name="P2"><text:span text:style-name="T7">Drugim modelem jest model biomedyczny, który ma </text:span></text:p>
          </draw:text-box>
        </draw:frame>
        <draw:frame draw:style-name="gr5" draw:text-style-name="P5" draw:layer="layout" svg:width="8.109cm" svg:height="0.39cm" svg:x="10.745cm" svg:y="7.536cm">
          <draw:text-box>
            <text:p text:style-name="P2"><text:span text:style-name="T7">dwie postacie – pierwsza koncentruje się na jednostce in-</text:span></text:p>
          </draw:text-box>
        </draw:frame>
        <draw:frame draw:style-name="gr5" draw:text-style-name="P5" draw:layer="layout" svg:width="8.16cm" svg:height="0.39cm" svg:x="10.745cm" svg:y="7.959cm">
          <draw:text-box>
            <text:p text:style-name="P2"><text:span text:style-name="T7">dywidualnej, druga na całym społeczeństwie (np. popula-</text:span></text:p>
          </draw:text-box>
        </draw:frame>
        <draw:frame draw:style-name="gr5" draw:text-style-name="P5" draw:layer="layout" svg:width="8.113cm" svg:height="0.39cm" svg:x="10.745cm" svg:y="8.382cm">
          <draw:text-box>
            <text:p text:style-name="P2"><text:span text:style-name="T7">ryzacja szczepień od początku XIX wieku czy tworzenie </text:span></text:p>
          </draw:text-box>
        </draw:frame>
        <draw:frame draw:style-name="gr5" draw:text-style-name="P5" draw:layer="layout" svg:width="7.859cm" svg:height="0.39cm" svg:x="10.745cm" svg:y="8.806cm">
          <draw:text-box>
            <text:p text:style-name="P2"><text:span text:style-name="T7">publicznych <text:s/>laboratoriów <text:s/>zdrowia). <text:s/>Ostatnimi <text:s/>czasy </text:span></text:p>
          </draw:text-box>
        </draw:frame>
        <draw:frame draw:style-name="gr5" draw:text-style-name="P5" draw:layer="layout" svg:width="7.863cm" svg:height="0.39cm" svg:x="10.745cm" svg:y="9.229cm">
          <draw:text-box>
            <text:p text:style-name="P2"><text:span text:style-name="T7">zwrócono szczególną uwagę na wersję spersonalizowa-</text:span></text:p>
          </draw:text-box>
        </draw:frame>
        <draw:path draw:style-name="gr14" draw:text-style-name="P15" draw:layer="layout" svg:width="16.554cm" svg:height="15.352cm" svg:x="2.249cm" svg:y="10.906cm" svg:viewBox="0 0 16555 15353" svg:d="M0 0h2589v1095h-2589zM2589 0h2937v1095h-2937zM5526 0h2735v1095h-2735zM8261 0h2786v1095h-2786zM11047 0h2774v1095h-2774zM13821 0h2734v1095h-2734zM0 1095h2589v2100h-2589zM0 3195h2589v1917h-2589zM0 5112h2589v2383h-2589zM0 7495h2589v2620h-2589zM0 10115h2589v2897h-2589zM0 13012h2589v2341h-2589z">
          <text:p/>
        </draw:path>
        <draw:path draw:style-name="gr15" draw:text-style-name="P16" draw:layer="layout" svg:width="13.965cm" svg:height="11.916cm" svg:x="4.838cm" svg:y="12.001cm" svg:viewBox="0 0 13966 11917" svg:d="M0 0h2938v2100h-2938zM2938 0h2734v2100h-2734zM5672 0h2786v2100h-2786zM8458 0h2774v2100h-2774zM11232 0h2734v2100h-2734zM0 4017h2938v2384h-2938zM2938 4017h2734v2384h-2734zM5672 4017h2786v2384h-2786zM8458 4017h2774v2384h-2774zM11232 4017h2734v2384h-2734zM0 9021h2938v2896h-2938zM2938 9021h2734v2896h-2734zM5672 9021h2786v2896h-2786zM8458 9021h2774v2896h-2774zM11232 9021h2734v2896h-2734z">
          <text:p/>
        </draw:path>
        <draw:line draw:style-name="gr16" draw:text-style-name="P1" draw:layer="layout" svg:x1="2.249cm" svg:y1="11.997cm" svg:x2="2.249cm" svg:y2="10.91cm">
          <text:p/>
        </draw:line>
        <draw:line draw:style-name="gr16" draw:text-style-name="P1" draw:layer="layout" svg:x1="4.838cm" svg:y1="11.997cm" svg:x2="4.838cm" svg:y2="10.91cm">
          <text:p/>
        </draw:line>
        <draw:line draw:style-name="gr16" draw:text-style-name="P1" draw:layer="layout" svg:x1="7.775cm" svg:y1="11.997cm" svg:x2="7.775cm" svg:y2="10.91cm">
          <text:p/>
        </draw:line>
        <draw:line draw:style-name="gr16" draw:text-style-name="P1" draw:layer="layout" svg:x1="10.509cm" svg:y1="11.997cm" svg:x2="10.509cm" svg:y2="10.91cm">
          <text:p/>
        </draw:line>
        <draw:line draw:style-name="gr16" draw:text-style-name="P1" draw:layer="layout" svg:x1="13.295cm" svg:y1="11.997cm" svg:x2="13.295cm" svg:y2="10.91cm">
          <text:p/>
        </draw:line>
        <draw:line draw:style-name="gr16" draw:text-style-name="P1" draw:layer="layout" svg:x1="16.069cm" svg:y1="11.997cm" svg:x2="16.069cm" svg:y2="10.91cm">
          <text:p/>
        </draw:line>
        <draw:line draw:style-name="gr16" draw:text-style-name="P1" draw:layer="layout" svg:x1="18.803cm" svg:y1="11.997cm" svg:x2="18.803cm" svg:y2="10.91cm">
          <text:p/>
        </draw:line>
        <draw:line draw:style-name="gr16" draw:text-style-name="P1" draw:layer="layout" svg:x1="2.249cm" svg:y1="14.097cm" svg:x2="2.249cm" svg:y2="12.006cm">
          <text:p/>
        </draw:line>
        <draw:line draw:style-name="gr16" draw:text-style-name="P1" draw:layer="layout" svg:x1="4.838cm" svg:y1="14.097cm" svg:x2="4.838cm" svg:y2="12.006cm">
          <text:p/>
        </draw:line>
        <draw:line draw:style-name="gr16" draw:text-style-name="P1" draw:layer="layout" svg:x1="7.775cm" svg:y1="14.097cm" svg:x2="7.775cm" svg:y2="12.006cm">
          <text:p/>
        </draw:line>
        <draw:line draw:style-name="gr16" draw:text-style-name="P1" draw:layer="layout" svg:x1="10.509cm" svg:y1="14.097cm" svg:x2="10.509cm" svg:y2="12.006cm">
          <text:p/>
        </draw:line>
        <draw:line draw:style-name="gr16" draw:text-style-name="P1" draw:layer="layout" svg:x1="13.295cm" svg:y1="14.097cm" svg:x2="13.295cm" svg:y2="12.006cm">
          <text:p/>
        </draw:line>
        <draw:line draw:style-name="gr16" draw:text-style-name="P1" draw:layer="layout" svg:x1="16.069cm" svg:y1="14.097cm" svg:x2="16.069cm" svg:y2="12.006cm">
          <text:p/>
        </draw:line>
        <draw:line draw:style-name="gr16" draw:text-style-name="P1" draw:layer="layout" svg:x1="18.803cm" svg:y1="14.097cm" svg:x2="18.803cm" svg:y2="12.006cm">
          <text:p/>
        </draw:line>
        <draw:line draw:style-name="gr16" draw:text-style-name="P1" draw:layer="layout" svg:x1="2.245cm" svg:y1="14.101cm" svg:x2="4.838cm" svg:y2="14.101cm">
          <text:p/>
        </draw:line>
        <draw:line draw:style-name="gr16" draw:text-style-name="P1" draw:layer="layout" svg:x1="2.249cm" svg:y1="16.014cm" svg:x2="2.249cm" svg:y2="14.106cm">
          <text:p/>
        </draw:line>
        <draw:line draw:style-name="gr16" draw:text-style-name="P1" draw:layer="layout" svg:x1="4.838cm" svg:y1="14.101cm" svg:x2="7.775cm" svg:y2="14.101cm">
          <text:p/>
        </draw:line>
        <draw:line draw:style-name="gr16" draw:text-style-name="P1" draw:layer="layout" svg:x1="4.838cm" svg:y1="16.014cm" svg:x2="4.838cm" svg:y2="14.106cm">
          <text:p/>
        </draw:line>
        <draw:line draw:style-name="gr16" draw:text-style-name="P1" draw:layer="layout" svg:x1="7.775cm" svg:y1="14.101cm" svg:x2="10.509cm" svg:y2="14.101cm">
          <text:p/>
        </draw:line>
        <draw:line draw:style-name="gr16" draw:text-style-name="P1" draw:layer="layout" svg:x1="7.775cm" svg:y1="16.014cm" svg:x2="7.775cm" svg:y2="14.106cm">
          <text:p/>
        </draw:line>
        <draw:line draw:style-name="gr16" draw:text-style-name="P1" draw:layer="layout" svg:x1="10.509cm" svg:y1="14.101cm" svg:x2="13.295cm" svg:y2="14.101cm">
          <text:p/>
        </draw:line>
        <draw:line draw:style-name="gr16" draw:text-style-name="P1" draw:layer="layout" svg:x1="10.509cm" svg:y1="16.014cm" svg:x2="10.509cm" svg:y2="14.106cm">
          <text:p/>
        </draw:line>
        <draw:line draw:style-name="gr16" draw:text-style-name="P1" draw:layer="layout" svg:x1="13.295cm" svg:y1="14.101cm" svg:x2="16.069cm" svg:y2="14.101cm">
          <text:p/>
        </draw:line>
        <draw:line draw:style-name="gr16" draw:text-style-name="P1" draw:layer="layout" svg:x1="13.295cm" svg:y1="16.014cm" svg:x2="13.295cm" svg:y2="14.106cm">
          <text:p/>
        </draw:line>
        <draw:line draw:style-name="gr16" draw:text-style-name="P1" draw:layer="layout" svg:x1="16.069cm" svg:y1="14.101cm" svg:x2="18.808cm" svg:y2="14.101cm">
          <text:p/>
        </draw:line>
        <draw:line draw:style-name="gr16" draw:text-style-name="P1" draw:layer="layout" svg:x1="16.069cm" svg:y1="16.014cm" svg:x2="16.069cm" svg:y2="14.106cm">
          <text:p/>
        </draw:line>
        <draw:line draw:style-name="gr16" draw:text-style-name="P1" draw:layer="layout" svg:x1="18.803cm" svg:y1="16.014cm" svg:x2="18.803cm" svg:y2="14.106cm">
          <text:p/>
        </draw:line>
        <draw:line draw:style-name="gr16" draw:text-style-name="P1" draw:layer="layout" svg:x1="2.245cm" svg:y1="16.018cm" svg:x2="4.838cm" svg:y2="16.018cm">
          <text:p/>
        </draw:line>
        <draw:line draw:style-name="gr16" draw:text-style-name="P1" draw:layer="layout" svg:x1="2.249cm" svg:y1="18.397cm" svg:x2="2.249cm" svg:y2="16.022cm">
          <text:p/>
        </draw:line>
        <draw:line draw:style-name="gr16" draw:text-style-name="P1" draw:layer="layout" svg:x1="4.838cm" svg:y1="16.018cm" svg:x2="7.775cm" svg:y2="16.018cm">
          <text:p/>
        </draw:line>
        <draw:line draw:style-name="gr16" draw:text-style-name="P1" draw:layer="layout" svg:x1="4.838cm" svg:y1="18.397cm" svg:x2="4.838cm" svg:y2="16.022cm">
          <text:p/>
        </draw:line>
        <draw:line draw:style-name="gr16" draw:text-style-name="P1" draw:layer="layout" svg:x1="7.775cm" svg:y1="16.018cm" svg:x2="10.509cm" svg:y2="16.018cm">
          <text:p/>
        </draw:line>
        <draw:line draw:style-name="gr16" draw:text-style-name="P1" draw:layer="layout" svg:x1="7.775cm" svg:y1="18.397cm" svg:x2="7.775cm" svg:y2="16.022cm">
          <text:p/>
        </draw:line>
        <draw:line draw:style-name="gr16" draw:text-style-name="P1" draw:layer="layout" svg:x1="10.509cm" svg:y1="16.018cm" svg:x2="13.295cm" svg:y2="16.018cm">
          <text:p/>
        </draw:line>
        <draw:line draw:style-name="gr16" draw:text-style-name="P1" draw:layer="layout" svg:x1="10.509cm" svg:y1="18.397cm" svg:x2="10.509cm" svg:y2="16.022cm">
          <text:p/>
        </draw:line>
        <draw:line draw:style-name="gr16" draw:text-style-name="P1" draw:layer="layout" svg:x1="13.295cm" svg:y1="16.018cm" svg:x2="16.069cm" svg:y2="16.018cm">
          <text:p/>
        </draw:line>
        <draw:line draw:style-name="gr16" draw:text-style-name="P1" draw:layer="layout" svg:x1="13.295cm" svg:y1="18.397cm" svg:x2="13.295cm" svg:y2="16.022cm">
          <text:p/>
        </draw:line>
        <draw:line draw:style-name="gr16" draw:text-style-name="P1" draw:layer="layout" svg:x1="16.069cm" svg:y1="16.018cm" svg:x2="18.808cm" svg:y2="16.018cm">
          <text:p/>
        </draw:line>
        <draw:line draw:style-name="gr16" draw:text-style-name="P1" draw:layer="layout" svg:x1="16.069cm" svg:y1="18.397cm" svg:x2="16.069cm" svg:y2="16.022cm">
          <text:p/>
        </draw:line>
        <draw:line draw:style-name="gr16" draw:text-style-name="P1" draw:layer="layout" svg:x1="18.803cm" svg:y1="18.397cm" svg:x2="18.803cm" svg:y2="16.022cm">
          <text:p/>
        </draw:line>
        <draw:line draw:style-name="gr16" draw:text-style-name="P1" draw:layer="layout" svg:x1="2.245cm" svg:y1="18.401cm" svg:x2="4.838cm" svg:y2="18.401cm">
          <text:p/>
        </draw:line>
        <draw:line draw:style-name="gr16" draw:text-style-name="P1" draw:layer="layout" svg:x1="2.249cm" svg:y1="21.017cm" svg:x2="2.249cm" svg:y2="18.406cm">
          <text:p/>
        </draw:line>
        <draw:line draw:style-name="gr16" draw:text-style-name="P1" draw:layer="layout" svg:x1="4.838cm" svg:y1="18.401cm" svg:x2="7.775cm" svg:y2="18.401cm">
          <text:p/>
        </draw:line>
        <draw:line draw:style-name="gr16" draw:text-style-name="P1" draw:layer="layout" svg:x1="4.838cm" svg:y1="21.017cm" svg:x2="4.838cm" svg:y2="18.406cm">
          <text:p/>
        </draw:line>
        <draw:line draw:style-name="gr16" draw:text-style-name="P1" draw:layer="layout" svg:x1="7.775cm" svg:y1="18.401cm" svg:x2="10.509cm" svg:y2="18.401cm">
          <text:p/>
        </draw:line>
        <draw:line draw:style-name="gr16" draw:text-style-name="P1" draw:layer="layout" svg:x1="7.775cm" svg:y1="21.017cm" svg:x2="7.775cm" svg:y2="18.406cm">
          <text:p/>
        </draw:line>
        <draw:line draw:style-name="gr16" draw:text-style-name="P1" draw:layer="layout" svg:x1="10.509cm" svg:y1="18.401cm" svg:x2="13.295cm" svg:y2="18.401cm">
          <text:p/>
        </draw:line>
        <draw:line draw:style-name="gr16" draw:text-style-name="P1" draw:layer="layout" svg:x1="10.509cm" svg:y1="21.017cm" svg:x2="10.509cm" svg:y2="18.406cm">
          <text:p/>
        </draw:line>
        <draw:line draw:style-name="gr16" draw:text-style-name="P1" draw:layer="layout" svg:x1="13.295cm" svg:y1="18.401cm" svg:x2="16.069cm" svg:y2="18.401cm">
          <text:p/>
        </draw:line>
        <draw:line draw:style-name="gr16" draw:text-style-name="P1" draw:layer="layout" svg:x1="13.295cm" svg:y1="21.017cm" svg:x2="13.295cm" svg:y2="18.406cm">
          <text:p/>
        </draw:line>
        <draw:line draw:style-name="gr16" draw:text-style-name="P1" draw:layer="layout" svg:x1="16.069cm" svg:y1="18.401cm" svg:x2="18.808cm" svg:y2="18.401cm">
          <text:p/>
        </draw:line>
        <draw:line draw:style-name="gr16" draw:text-style-name="P1" draw:layer="layout" svg:x1="16.069cm" svg:y1="21.017cm" svg:x2="16.069cm" svg:y2="18.406cm">
          <text:p/>
        </draw:line>
        <draw:line draw:style-name="gr16" draw:text-style-name="P1" draw:layer="layout" svg:x1="18.803cm" svg:y1="21.017cm" svg:x2="18.803cm" svg:y2="18.406cm">
          <text:p/>
        </draw:line>
        <draw:line draw:style-name="gr16" draw:text-style-name="P1" draw:layer="layout" svg:x1="2.245cm" svg:y1="21.021cm" svg:x2="4.838cm" svg:y2="21.021cm">
          <text:p/>
        </draw:line>
        <draw:line draw:style-name="gr16" draw:text-style-name="P1" draw:layer="layout" svg:x1="2.249cm" svg:y1="23.913cm" svg:x2="2.249cm" svg:y2="21.026cm">
          <text:p/>
        </draw:line>
        <draw:line draw:style-name="gr16" draw:text-style-name="P1" draw:layer="layout" svg:x1="4.838cm" svg:y1="21.021cm" svg:x2="7.775cm" svg:y2="21.021cm">
          <text:p/>
        </draw:line>
        <draw:line draw:style-name="gr16" draw:text-style-name="P1" draw:layer="layout" svg:x1="4.838cm" svg:y1="23.913cm" svg:x2="4.838cm" svg:y2="21.026cm">
          <text:p/>
        </draw:line>
        <draw:line draw:style-name="gr16" draw:text-style-name="P1" draw:layer="layout" svg:x1="7.775cm" svg:y1="21.021cm" svg:x2="10.509cm" svg:y2="21.021cm">
          <text:p/>
        </draw:line>
        <draw:line draw:style-name="gr16" draw:text-style-name="P1" draw:layer="layout" svg:x1="7.775cm" svg:y1="23.913cm" svg:x2="7.775cm" svg:y2="21.026cm">
          <text:p/>
        </draw:line>
        <draw:line draw:style-name="gr16" draw:text-style-name="P1" draw:layer="layout" svg:x1="10.509cm" svg:y1="21.021cm" svg:x2="13.295cm" svg:y2="21.021cm">
          <text:p/>
        </draw:line>
        <draw:line draw:style-name="gr16" draw:text-style-name="P1" draw:layer="layout" svg:x1="10.509cm" svg:y1="23.913cm" svg:x2="10.509cm" svg:y2="21.026cm">
          <text:p/>
        </draw:line>
        <draw:line draw:style-name="gr16" draw:text-style-name="P1" draw:layer="layout" svg:x1="13.295cm" svg:y1="21.021cm" svg:x2="16.069cm" svg:y2="21.021cm">
          <text:p/>
        </draw:line>
        <draw:line draw:style-name="gr16" draw:text-style-name="P1" draw:layer="layout" svg:x1="13.295cm" svg:y1="23.913cm" svg:x2="13.295cm" svg:y2="21.026cm">
          <text:p/>
        </draw:line>
        <draw:line draw:style-name="gr16" draw:text-style-name="P1" draw:layer="layout" svg:x1="16.069cm" svg:y1="21.021cm" svg:x2="18.808cm" svg:y2="21.021cm">
          <text:p/>
        </draw:line>
        <draw:line draw:style-name="gr16" draw:text-style-name="P1" draw:layer="layout" svg:x1="16.069cm" svg:y1="23.913cm" svg:x2="16.069cm" svg:y2="21.026cm">
          <text:p/>
        </draw:line>
        <draw:line draw:style-name="gr16" draw:text-style-name="P1" draw:layer="layout" svg:x1="18.803cm" svg:y1="23.913cm" svg:x2="18.803cm" svg:y2="21.026cm">
          <text:p/>
        </draw:line>
        <draw:line draw:style-name="gr16" draw:text-style-name="P1" draw:layer="layout" svg:x1="2.245cm" svg:y1="23.917cm" svg:x2="4.838cm" svg:y2="23.917cm">
          <text:p/>
        </draw:line>
        <draw:line draw:style-name="gr16" draw:text-style-name="P1" draw:layer="layout" svg:x1="2.249cm" svg:y1="26.254cm" svg:x2="2.249cm" svg:y2="23.921cm">
          <text:p/>
        </draw:line>
        <draw:line draw:style-name="gr16" draw:text-style-name="P1" draw:layer="layout" svg:x1="4.838cm" svg:y1="23.917cm" svg:x2="7.775cm" svg:y2="23.917cm">
          <text:p/>
        </draw:line>
        <draw:line draw:style-name="gr16" draw:text-style-name="P1" draw:layer="layout" svg:x1="4.838cm" svg:y1="26.254cm" svg:x2="4.838cm" svg:y2="23.921cm">
          <text:p/>
        </draw:line>
        <draw:line draw:style-name="gr16" draw:text-style-name="P1" draw:layer="layout" svg:x1="7.775cm" svg:y1="23.917cm" svg:x2="10.509cm" svg:y2="23.917cm">
          <text:p/>
        </draw:line>
        <draw:line draw:style-name="gr16" draw:text-style-name="P1" draw:layer="layout" svg:x1="7.775cm" svg:y1="26.254cm" svg:x2="7.775cm" svg:y2="23.921cm">
          <text:p/>
        </draw:line>
        <draw:line draw:style-name="gr16" draw:text-style-name="P1" draw:layer="layout" svg:x1="10.509cm" svg:y1="23.917cm" svg:x2="13.295cm" svg:y2="23.917cm">
          <text:p/>
        </draw:line>
        <draw:line draw:style-name="gr16" draw:text-style-name="P1" draw:layer="layout" svg:x1="10.509cm" svg:y1="26.254cm" svg:x2="10.509cm" svg:y2="23.921cm">
          <text:p/>
        </draw:line>
        <draw:line draw:style-name="gr16" draw:text-style-name="P1" draw:layer="layout" svg:x1="13.295cm" svg:y1="23.917cm" svg:x2="16.069cm" svg:y2="23.917cm">
          <text:p/>
        </draw:line>
        <draw:line draw:style-name="gr16" draw:text-style-name="P1" draw:layer="layout" svg:x1="13.295cm" svg:y1="26.254cm" svg:x2="13.295cm" svg:y2="23.921cm">
          <text:p/>
        </draw:line>
        <draw:line draw:style-name="gr16" draw:text-style-name="P1" draw:layer="layout" svg:x1="16.069cm" svg:y1="23.917cm" svg:x2="18.808cm" svg:y2="23.917cm">
          <text:p/>
        </draw:line>
        <draw:line draw:style-name="gr16" draw:text-style-name="P1" draw:layer="layout" svg:x1="16.069cm" svg:y1="26.254cm" svg:x2="16.069cm" svg:y2="23.921cm">
          <text:p/>
        </draw:line>
        <draw:line draw:style-name="gr16" draw:text-style-name="P1" draw:layer="layout" svg:x1="18.803cm" svg:y1="26.254cm" svg:x2="18.803cm" svg:y2="23.921cm">
          <text:p/>
        </draw:line>
        <draw:polyline draw:style-name="gr16" draw:text-style-name="P1" draw:layer="layout" svg:width="16.562cm" svg:height="0cm" svg:x="2.245cm" svg:y="10.906cm" svg:viewBox="0 0 16563 0" draw:points="0,0 2593,0 5530,0 8264,0 11050,0 13824,0 16563,0">
          <text:p/>
        </draw:polyline>
        <draw:polyline draw:style-name="gr16" draw:text-style-name="P1" draw:layer="layout" svg:width="16.562cm" svg:height="0cm" svg:x="2.245cm" svg:y="12.001cm" svg:viewBox="0 0 16563 0" draw:points="0,0 2593,0 5530,0 8264,0 11050,0 13824,0 16563,0">
          <text:p/>
        </draw:polyline>
        <draw:polyline draw:style-name="gr16" draw:text-style-name="P1" draw:layer="layout" svg:width="16.562cm" svg:height="0cm" svg:x="2.245cm" svg:y="26.258cm" svg:viewBox="0 0 16563 0" draw:points="0,0 2593,0 5530,0 8264,0 11050,0 13824,0 16563,0">
          <text:p/>
        </draw:polyline>
        <draw:frame draw:style-name="gr5" draw:text-style-name="P5" draw:layer="layout" svg:width="7.956cm" svg:height="0.39cm" svg:x="10.745cm" svg:y="9.652cm">
          <draw:text-box>
            <text:p text:style-name="P2"><text:span text:style-name="T7">ną. W 1950 roku Stany Zjednoczone wydawały jedynie </text:span></text:p>
          </draw:text-box>
        </draw:frame>
        <draw:frame draw:style-name="gr11" draw:text-style-name="P11" draw:layer="layout" svg:width="2.644cm" svg:height="0.353cm" svg:x="4.939cm" svg:y="11.088cm">
          <draw:text-box>
            <text:p text:style-name="P2"><text:span text:style-name="T19">Sanitarno-środowi-</text:span></text:p>
          </draw:text-box>
        </draw:frame>
        <draw:frame draw:style-name="gr11" draw:text-style-name="P11" draw:layer="layout" svg:width="0.853cm" svg:height="0.353cm" svg:x="4.939cm" svg:y="11.469cm">
          <draw:text-box>
            <text:p text:style-name="P2"><text:span text:style-name="T19">skowy</text:span></text:p>
          </draw:text-box>
        </draw:frame>
        <draw:frame draw:style-name="gr11" draw:text-style-name="P11" draw:layer="layout" svg:width="1.822cm" svg:height="0.353cm" svg:x="7.876cm" svg:y="11.279cm">
          <draw:text-box>
            <text:p text:style-name="P2"><text:span text:style-name="T19">Biomedyczny</text:span></text:p>
          </draw:text-box>
        </draw:frame>
        <draw:frame draw:style-name="gr11" draw:text-style-name="P11" draw:layer="layout" svg:width="2.233cm" svg:height="0.353cm" svg:x="10.61cm" svg:y="11.088cm">
          <draw:text-box>
            <text:p text:style-name="P2"><text:span text:style-name="T19">Społeczno-beha-</text:span></text:p>
          </draw:text-box>
        </draw:frame>
        <draw:frame draw:style-name="gr11" draw:text-style-name="P11" draw:layer="layout" svg:width="1.209cm" svg:height="0.353cm" svg:x="10.61cm" svg:y="11.469cm">
          <draw:text-box>
            <text:p text:style-name="P2"><text:span text:style-name="T19">wioralny</text:span></text:p>
          </draw:text-box>
        </draw:frame>
        <draw:frame draw:style-name="gr11" draw:text-style-name="P11" draw:layer="layout" svg:width="2.584cm" svg:height="0.353cm" svg:x="13.396cm" svg:y="11.088cm">
          <draw:text-box>
            <text:p text:style-name="P2"><text:span text:style-name="T19">Techniczno-ekono-</text:span></text:p>
          </draw:text-box>
        </draw:frame>
        <draw:frame draw:style-name="gr11" draw:text-style-name="P11" draw:layer="layout" svg:width="0.971cm" svg:height="0.353cm" svg:x="13.396cm" svg:y="11.469cm">
          <draw:text-box>
            <text:p text:style-name="P2"><text:span text:style-name="T19">miczny</text:span></text:p>
          </draw:text-box>
        </draw:frame>
        <draw:frame draw:style-name="gr11" draw:text-style-name="P11" draw:layer="layout" svg:width="2.453cm" svg:height="0.353cm" svg:x="16.17cm" svg:y="11.088cm">
          <draw:text-box>
            <text:p text:style-name="P2"><text:span text:style-name="T19">Ekologiczne zdro-</text:span></text:p>
          </draw:text-box>
        </draw:frame>
        <draw:frame draw:style-name="gr11" draw:text-style-name="P11" draw:layer="layout" svg:width="1.848cm" svg:height="0.353cm" svg:x="16.17cm" svg:y="11.469cm">
          <draw:text-box>
            <text:p text:style-name="P2"><text:span text:style-name="T19">wie publiczne</text:span></text:p>
          </draw:text-box>
        </draw:frame>
        <draw:frame draw:style-name="gr11" draw:text-style-name="P11" draw:layer="layout" svg:width="1.712cm" svg:height="0.353cm" svg:x="2.35cm" svg:y="12.876cm">
          <draw:text-box>
            <text:p text:style-name="P2"><text:span text:style-name="T19">Główna idea</text:span></text:p>
          </draw:text-box>
        </draw:frame>
        <draw:frame draw:style-name="gr11" draw:text-style-name="P11" draw:layer="layout" svg:width="2.131cm" svg:height="0.353cm" svg:x="4.94cm" svg:y="12.498cm">
          <draw:text-box>
            <text:p text:style-name="P2"><text:span text:style-name="T20">Środowisko jest </text:span></text:p>
          </draw:text-box>
        </draw:frame>
        <draw:frame draw:style-name="gr11" draw:text-style-name="P11" draw:layer="layout" svg:width="2.174cm" svg:height="0.353cm" svg:x="4.94cm" svg:y="12.879cm">
          <draw:text-box>
            <text:p text:style-name="P2"><text:span text:style-name="T20">zagrożeniem dla </text:span></text:p>
          </draw:text-box>
        </draw:frame>
        <draw:frame draw:style-name="gr11" draw:text-style-name="P11" draw:layer="layout" svg:width="1.026cm" svg:height="0.353cm" svg:x="4.94cm" svg:y="13.26cm">
          <draw:text-box>
            <text:p text:style-name="P2"><text:span text:style-name="T20">zdrowia</text:span></text:p>
          </draw:text-box>
        </draw:frame>
        <draw:frame draw:style-name="gr11" draw:text-style-name="P11" draw:layer="layout" svg:width="2.301cm" svg:height="0.353cm" svg:x="7.877cm" svg:y="12.307cm">
          <draw:text-box>
            <text:p text:style-name="P2"><text:span text:style-name="T20">Poprawa zdrowia </text:span></text:p>
          </draw:text-box>
        </draw:frame>
        <draw:frame draw:style-name="gr11" draw:text-style-name="P11" draw:layer="layout" svg:width="1.971cm" svg:height="0.353cm" svg:x="7.877cm" svg:y="12.688cm">
          <draw:text-box>
            <text:p text:style-name="P2"><text:span text:style-name="T20">wymaga zrozu-</text:span></text:p>
          </draw:text-box>
        </draw:frame>
        <draw:frame draw:style-name="gr11" draw:text-style-name="P11" draw:layer="layout" svg:width="2.195cm" svg:height="0.353cm" svg:x="7.877cm" svg:y="13.069cm">
          <draw:text-box>
            <text:p text:style-name="P2"><text:span text:style-name="T20">mienia przyczyn </text:span></text:p>
          </draw:text-box>
        </draw:frame>
        <draw:frame draw:style-name="gr11" draw:text-style-name="P11" draw:layer="layout" svg:width="1.814cm" svg:height="0.353cm" svg:x="7.877cm" svg:y="13.45cm">
          <draw:text-box>
            <text:p text:style-name="P2"><text:span text:style-name="T20">biologicznych</text:span></text:p>
          </draw:text-box>
        </draw:frame>
        <draw:frame draw:style-name="gr11" draw:text-style-name="P11" draw:layer="layout" svg:width="2.453cm" svg:height="0.353cm" svg:x="10.611cm" svg:y="12.498cm">
          <draw:text-box>
            <text:p text:style-name="P2"><text:span text:style-name="T20">Zdrowie zależy od </text:span></text:p>
          </draw:text-box>
        </draw:frame>
        <draw:frame draw:style-name="gr11" draw:text-style-name="P11" draw:layer="layout" svg:width="2.415cm" svg:height="0.353cm" svg:x="10.611cm" svg:y="12.879cm">
          <draw:text-box>
            <text:p text:style-name="P2"><text:span text:style-name="T20">wiedzy i wzorców </text:span></text:p>
          </draw:text-box>
        </draw:frame>
        <draw:frame draw:style-name="gr11" draw:text-style-name="P11" draw:layer="layout" svg:width="1.501cm" svg:height="0.353cm" svg:x="10.611cm" svg:y="13.26cm">
          <draw:text-box>
            <text:p text:style-name="P2"><text:span text:style-name="T20">zachowania</text:span></text:p>
          </draw:text-box>
        </draw:frame>
        <draw:frame draw:style-name="gr11" draw:text-style-name="P11" draw:layer="layout" svg:width="2.313cm" svg:height="0.353cm" svg:x="13.396cm" svg:y="12.117cm">
          <draw:text-box>
            <text:p text:style-name="P2"><text:span text:style-name="T20">Głównym czynni-</text:span></text:p>
          </draw:text-box>
        </draw:frame>
        <draw:frame draw:style-name="gr11" draw:text-style-name="P11" draw:layer="layout" svg:width="2.525cm" svg:height="0.353cm" svg:x="13.396cm" svg:y="12.498cm">
          <draw:text-box>
            <text:p text:style-name="P2"><text:span text:style-name="T20">kiem rozwijającym </text:span></text:p>
          </draw:text-box>
        </draw:frame>
        <draw:frame draw:style-name="gr11" draw:text-style-name="P11" draw:layer="layout" svg:width="2.555cm" svg:height="0.353cm" svg:x="13.396cm" svg:y="12.879cm">
          <draw:text-box>
            <text:p text:style-name="P2"><text:span text:style-name="T20">zdrowie jest wzrost </text:span></text:p>
          </draw:text-box>
        </draw:frame>
        <draw:frame draw:style-name="gr11" draw:text-style-name="P11" draw:layer="layout" svg:width="1.801cm" svg:height="0.353cm" svg:x="13.396cm" svg:y="13.26cm">
          <draw:text-box>
            <text:p text:style-name="P2"><text:span text:style-name="T20">ekonomiczny </text:span></text:p>
          </draw:text-box>
        </draw:frame>
        <draw:frame draw:style-name="gr11" draw:text-style-name="P11" draw:layer="layout" svg:width="2.017cm" svg:height="0.353cm" svg:x="13.396cm" svg:y="13.641cm">
          <draw:text-box>
            <text:p text:style-name="P2"><text:span text:style-name="T20">i wzrost wiedzy</text:span></text:p>
          </draw:text-box>
        </draw:frame>
        <draw:frame draw:style-name="gr11" draw:text-style-name="P11" draw:layer="layout" svg:width="2.453cm" svg:height="0.353cm" svg:x="16.171cm" svg:y="12.117cm">
          <draw:text-box>
            <text:p text:style-name="P2"><text:span text:style-name="T20">Zdrowie zależy od </text:span></text:p>
          </draw:text-box>
        </draw:frame>
        <draw:frame draw:style-name="gr11" draw:text-style-name="P11" draw:layer="layout" svg:width="2.034cm" svg:height="0.353cm" svg:x="16.171cm" svg:y="12.498cm">
          <draw:text-box>
            <text:p text:style-name="P2"><text:span text:style-name="T20">udanego współ-</text:span></text:p>
          </draw:text-box>
        </draw:frame>
        <draw:frame draw:style-name="gr11" draw:text-style-name="P11" draw:layer="layout" svg:width="2.051cm" svg:height="0.353cm" svg:x="16.171cm" svg:y="12.879cm">
          <draw:text-box>
            <text:p text:style-name="P2"><text:span text:style-name="T20">istnienia świata </text:span></text:p>
          </draw:text-box>
        </draw:frame>
        <draw:frame draw:style-name="gr11" draw:text-style-name="P11" draw:layer="layout" svg:width="2.186cm" svg:height="0.353cm" svg:x="16.171cm" svg:y="13.26cm">
          <draw:text-box>
            <text:p text:style-name="P2"><text:span text:style-name="T20">przyrody i społe-</text:span></text:p>
          </draw:text-box>
        </draw:frame>
        <draw:frame draw:style-name="gr11" draw:text-style-name="P11" draw:layer="layout" svg:width="1.162cm" svg:height="0.353cm" svg:x="16.171cm" svg:y="13.641cm">
          <draw:text-box>
            <text:p text:style-name="P2"><text:span text:style-name="T20">czeństwa</text:span></text:p>
          </draw:text-box>
        </draw:frame>
        <draw:frame draw:style-name="gr11" draw:text-style-name="P11" draw:layer="layout" svg:width="2.267cm" svg:height="0.353cm" svg:x="2.351cm" svg:y="14.694cm">
          <draw:text-box>
            <text:p text:style-name="P2"><text:span text:style-name="T19">Przyczyny złego </text:span></text:p>
          </draw:text-box>
        </draw:frame>
        <draw:frame draw:style-name="gr11" draw:text-style-name="P11" draw:layer="layout" svg:width="1.924cm" svg:height="0.353cm" svg:x="2.351cm" svg:y="15.075cm">
          <draw:text-box>
            <text:p text:style-name="P2"><text:span text:style-name="T19">stanu zdrowia</text:span></text:p>
          </draw:text-box>
        </draw:frame>
        <draw:frame draw:style-name="gr11" draw:text-style-name="P11" draw:layer="layout" svg:width="2.559cm" svg:height="0.353cm" svg:x="4.94cm" svg:y="14.316cm">
          <draw:text-box>
            <text:p text:style-name="P2"><text:span text:style-name="T20">Zagrożenia wynika-</text:span></text:p>
          </draw:text-box>
        </draw:frame>
        <draw:frame draw:style-name="gr11" draw:text-style-name="P11" draw:layer="layout" svg:width="2.677cm" svg:height="0.353cm" svg:x="4.94cm" svg:y="14.697cm">
          <draw:text-box>
            <text:p text:style-name="P2"><text:span text:style-name="T20">jące ze świata: brud, </text:span></text:p>
          </draw:text-box>
        </draw:frame>
        <draw:frame draw:style-name="gr11" draw:text-style-name="P11" draw:layer="layout" svg:width="2.864cm" svg:height="0.353cm" svg:x="4.94cm" svg:y="15.078cm">
          <draw:text-box>
            <text:p text:style-name="P2"><text:span text:style-name="T20">niski poziom higieny, </text:span></text:p>
          </draw:text-box>
        </draw:frame>
        <draw:frame draw:style-name="gr11" draw:text-style-name="P11" draw:layer="layout" svg:width="2.567cm" svg:height="0.353cm" svg:x="4.94cm" svg:y="15.459cm">
          <draw:text-box>
            <text:p text:style-name="P2"><text:span text:style-name="T20">niezdrowe produkty</text:span></text:p>
          </draw:text-box>
        </draw:frame>
        <draw:frame draw:style-name="gr11" draw:text-style-name="P11" draw:layer="layout" svg:width="1.818cm" svg:height="0.353cm" svg:x="7.877cm" svg:y="14.697cm">
          <draw:text-box>
            <text:p text:style-name="P2"><text:span text:style-name="T20">Fizjologiczne </text:span></text:p>
          </draw:text-box>
        </draw:frame>
        <draw:frame draw:style-name="gr11" draw:text-style-name="P11" draw:layer="layout" svg:width="2.267cm" svg:height="0.353cm" svg:x="7.877cm" svg:y="15.078cm">
          <draw:text-box>
            <text:p text:style-name="P2"><text:span text:style-name="T20">nieprawidłowości</text:span></text:p>
          </draw:text-box>
        </draw:frame>
        <draw:frame draw:style-name="gr11" draw:text-style-name="P11" draw:layer="layout" svg:width="2.165cm" svg:height="0.353cm" svg:x="10.611cm" svg:y="14.316cm">
          <draw:text-box>
            <text:p text:style-name="P2"><text:span text:style-name="T20">Niewiedza, brak </text:span></text:p>
          </draw:text-box>
        </draw:frame>
        <draw:frame draw:style-name="gr11" draw:text-style-name="P11" draw:layer="layout" svg:width="2.521cm" svg:height="0.353cm" svg:x="10.611cm" svg:y="14.697cm">
          <draw:text-box>
            <text:p text:style-name="P2"><text:span text:style-name="T20">społecznego wspar-</text:span></text:p>
          </draw:text-box>
        </draw:frame>
        <draw:frame draw:style-name="gr11" draw:text-style-name="P11" draw:layer="layout" svg:width="2.186cm" svg:height="0.353cm" svg:x="10.611cm" svg:y="15.078cm">
          <draw:text-box>
            <text:p text:style-name="P2"><text:span text:style-name="T20">cia, społecznego </text:span></text:p>
          </draw:text-box>
        </draw:frame>
        <draw:frame draw:style-name="gr11" draw:text-style-name="P11" draw:layer="layout" svg:width="1.59cm" svg:height="0.353cm" svg:x="10.611cm" svg:y="15.459cm">
          <draw:text-box>
            <text:p text:style-name="P2"><text:span text:style-name="T20">uzależnienia</text:span></text:p>
          </draw:text-box>
        </draw:frame>
        <draw:frame draw:style-name="gr11" draw:text-style-name="P11" draw:layer="layout" svg:width="2.098cm" svg:height="0.353cm" svg:x="13.396cm" svg:y="14.697cm">
          <draw:text-box>
            <text:p text:style-name="P2"><text:span text:style-name="T20">Niskie dochody </text:span></text:p>
          </draw:text-box>
        </draw:frame>
        <draw:frame draw:style-name="gr11" draw:text-style-name="P11" draw:layer="layout" svg:width="2cm" svg:height="0.353cm" svg:x="13.396cm" svg:y="15.078cm">
          <draw:text-box>
            <text:p text:style-name="P2"><text:span text:style-name="T20">i standard życia</text:span></text:p>
          </draw:text-box>
        </draw:frame>
        <draw:frame draw:style-name="gr11" draw:text-style-name="P11" draw:layer="layout" svg:width="2.203cm" svg:height="0.353cm" svg:x="16.171cm" svg:y="14.506cm">
          <draw:text-box>
            <text:p text:style-name="P2"><text:span text:style-name="T20">Niedopasowanie </text:span></text:p>
          </draw:text-box>
        </draw:frame>
        <draw:frame draw:style-name="gr11" draw:text-style-name="P11" draw:layer="layout" svg:width="1.772cm" svg:height="0.353cm" svg:x="16.171cm" svg:y="14.887cm">
          <draw:text-box>
            <text:p text:style-name="P2"><text:span text:style-name="T20">człowieka do </text:span></text:p>
          </draw:text-box>
        </draw:frame>
        <draw:frame draw:style-name="gr11" draw:text-style-name="P11" draw:layer="layout" svg:width="1.454cm" svg:height="0.353cm" svg:x="16.171cm" svg:y="15.268cm">
          <draw:text-box>
            <text:p text:style-name="P2"><text:span text:style-name="T20">środowiska</text:span></text:p>
          </draw:text-box>
        </draw:frame>
        <draw:frame draw:style-name="gr11" draw:text-style-name="P11" draw:layer="layout" svg:width="2.131cm" svg:height="0.353cm" svg:x="2.351cm" svg:y="17.035cm">
          <draw:text-box>
            <text:p text:style-name="P2"><text:span text:style-name="T19">Główne metody</text:span></text:p>
          </draw:text-box>
        </draw:frame>
        <draw:frame draw:style-name="gr11" draw:text-style-name="P11" draw:layer="layout" svg:width="2.508cm" svg:height="0.353cm" svg:x="4.94cm" svg:y="16.466cm">
          <draw:text-box>
            <text:p text:style-name="P2"><text:span text:style-name="T20">Inżynieria, wysoka </text:span></text:p>
          </draw:text-box>
        </draw:frame>
        <draw:frame draw:style-name="gr11" draw:text-style-name="P11" draw:layer="layout" svg:width="2.364cm" svg:height="0.353cm" svg:x="4.94cm" svg:y="16.847cm">
          <draw:text-box>
            <text:p text:style-name="P2"><text:span text:style-name="T20">jakość produktów </text:span></text:p>
          </draw:text-box>
        </draw:frame>
        <draw:frame draw:style-name="gr11" draw:text-style-name="P11" draw:layer="layout" svg:width="2.512cm" svg:height="0.353cm" svg:x="4.94cm" svg:y="17.228cm">
          <draw:text-box>
            <text:p text:style-name="P2"><text:span text:style-name="T20">i regulacje prawne, </text:span></text:p>
          </draw:text-box>
        </draw:frame>
        <draw:frame draw:style-name="gr11" draw:text-style-name="P11" draw:layer="layout" svg:width="2.089cm" svg:height="0.353cm" svg:x="4.94cm" svg:y="17.609cm">
          <draw:text-box>
            <text:p text:style-name="P2"><text:span text:style-name="T20">licencjonowanie</text:span></text:p>
          </draw:text-box>
        </draw:frame>
        <draw:frame draw:style-name="gr11" draw:text-style-name="P11" draw:layer="layout" svg:width="2.356cm" svg:height="0.353cm" svg:x="7.877cm" svg:y="16.085cm">
          <draw:text-box>
            <text:p text:style-name="P2"><text:span text:style-name="T20">Dwa nurty: pierw-</text:span></text:p>
          </draw:text-box>
        </draw:frame>
        <draw:frame draw:style-name="gr11" draw:text-style-name="P11" draw:layer="layout" svg:width="2.394cm" svg:height="0.353cm" svg:x="7.877cm" svg:y="16.466cm">
          <draw:text-box>
            <text:p text:style-name="P2"><text:span text:style-name="T20">szy koncentrujący </text:span></text:p>
          </draw:text-box>
        </draw:frame>
        <draw:frame draw:style-name="gr11" draw:text-style-name="P11" draw:layer="layout" svg:width="2.098cm" svg:height="0.353cm" svg:x="7.877cm" svg:y="16.847cm">
          <draw:text-box>
            <text:p text:style-name="P2"><text:span text:style-name="T20">się na jednostce </text:span></text:p>
          </draw:text-box>
        </draw:frame>
        <draw:frame draw:style-name="gr11" draw:text-style-name="P11" draw:layer="layout" svg:width="1.992cm" svg:height="0.353cm" svg:x="7.877cm" svg:y="17.228cm">
          <draw:text-box>
            <text:p text:style-name="P2"><text:span text:style-name="T20">indywidualnej, </text:span></text:p>
          </draw:text-box>
        </draw:frame>
        <draw:frame draw:style-name="gr11" draw:text-style-name="P11" draw:layer="layout" svg:width="1.996cm" svg:height="0.353cm" svg:x="7.877cm" svg:y="17.609cm">
          <draw:text-box>
            <text:p text:style-name="P2"><text:span text:style-name="T20">drugi na całym </text:span></text:p>
          </draw:text-box>
        </draw:frame>
        <draw:frame draw:style-name="gr11" draw:text-style-name="P11" draw:layer="layout" svg:width="1.924cm" svg:height="0.353cm" svg:x="7.877cm" svg:y="17.99cm">
          <draw:text-box>
            <text:p text:style-name="P2"><text:span text:style-name="T20">społeczeństwie</text:span></text:p>
          </draw:text-box>
        </draw:frame>
        <draw:frame draw:style-name="gr11" draw:text-style-name="P11" draw:layer="layout" svg:width="2.114cm" svg:height="0.353cm" svg:x="10.611cm" svg:y="16.275cm">
          <draw:text-box>
            <text:p text:style-name="P2"><text:span text:style-name="T20">Kampanie infor-</text:span></text:p>
          </draw:text-box>
        </draw:frame>
        <draw:frame draw:style-name="gr11" draw:text-style-name="P11" draw:layer="layout" svg:width="2.203cm" svg:height="0.353cm" svg:x="10.611cm" svg:y="16.656cm">
          <draw:text-box>
            <text:p text:style-name="P2"><text:span text:style-name="T20">macyjne, rozwój </text:span></text:p>
          </draw:text-box>
        </draw:frame>
        <draw:frame draw:style-name="gr11" draw:text-style-name="P11" draw:layer="layout" svg:width="2.381cm" svg:height="0.353cm" svg:x="10.611cm" svg:y="17.037cm">
          <draw:text-box>
            <text:p text:style-name="P2"><text:span text:style-name="T20">umiejętności zdro-</text:span></text:p>
          </draw:text-box>
        </draw:frame>
        <draw:frame draw:style-name="gr11" draw:text-style-name="P11" draw:layer="layout" svg:width="2.635cm" svg:height="0.353cm" svg:x="10.611cm" svg:y="17.418cm">
          <draw:text-box>
            <text:p text:style-name="P2"><text:span text:style-name="T20">wotnych, marketing </text:span></text:p>
          </draw:text-box>
        </draw:frame>
        <draw:frame draw:style-name="gr11" draw:text-style-name="P11" draw:layer="layout" svg:width="1.276cm" svg:height="0.353cm" svg:x="10.611cm" svg:y="17.799cm">
          <draw:text-box>
            <text:p text:style-name="P2"><text:span text:style-name="T20">społeczny</text:span></text:p>
          </draw:text-box>
        </draw:frame>
        <draw:frame draw:style-name="gr11" draw:text-style-name="P11" draw:layer="layout" svg:width="2.407cm" svg:height="0.353cm" svg:x="13.397cm" svg:y="16.656cm">
          <draw:text-box>
            <text:p text:style-name="P2"><text:span text:style-name="T20">Rozwój naukowy, </text:span></text:p>
          </draw:text-box>
        </draw:frame>
        <draw:frame draw:style-name="gr11" draw:text-style-name="P11" draw:layer="layout" svg:width="2.275cm" svg:height="0.353cm" svg:x="13.397cm" svg:y="17.037cm">
          <draw:text-box>
            <text:p text:style-name="P2"><text:span text:style-name="T20">upowszechnianie </text:span></text:p>
          </draw:text-box>
        </draw:frame>
        <draw:frame draw:style-name="gr11" draw:text-style-name="P11" draw:layer="layout" svg:width="0.921cm" svg:height="0.353cm" svg:x="13.397cm" svg:y="17.418cm">
          <draw:text-box>
            <text:p text:style-name="P2"><text:span text:style-name="T20">wiedzy</text:span></text:p>
          </draw:text-box>
        </draw:frame>
        <draw:frame draw:style-name="gr11" draw:text-style-name="P11" draw:layer="layout" svg:width="2.419cm" svg:height="0.353cm" svg:x="16.171cm" svg:y="16.085cm">
          <draw:text-box>
            <text:p text:style-name="P2"><text:span text:style-name="T20">Analiza systemów </text:span></text:p>
          </draw:text-box>
        </draw:frame>
        <draw:frame draw:style-name="gr11" draw:text-style-name="P11" draw:layer="layout" svg:width="2.495cm" svg:height="0.353cm" svg:x="16.171cm" svg:y="16.466cm">
          <draw:text-box>
            <text:p text:style-name="P2"><text:span text:style-name="T20">w celu zarządzania </text:span></text:p>
          </draw:text-box>
        </draw:frame>
        <draw:frame draw:style-name="gr11" draw:text-style-name="P11" draw:layer="layout" svg:width="2.322cm" svg:height="0.353cm" svg:x="16.171cm" svg:y="16.847cm">
          <draw:text-box>
            <text:p text:style-name="P2"><text:span text:style-name="T20">przemian społecz-</text:span></text:p>
          </draw:text-box>
        </draw:frame>
        <draw:frame draw:style-name="gr11" draw:text-style-name="P11" draw:layer="layout" svg:width="2.208cm" svg:height="0.353cm" svg:x="16.171cm" svg:y="17.228cm">
          <draw:text-box>
            <text:p text:style-name="P2"><text:span text:style-name="T20">nych i tworzenie </text:span></text:p>
          </draw:text-box>
        </draw:frame>
        <draw:frame draw:style-name="gr11" draw:text-style-name="P11" draw:layer="layout" svg:width="2.474cm" svg:height="0.353cm" svg:x="16.171cm" svg:y="17.609cm">
          <draw:text-box>
            <text:p text:style-name="P2"><text:span text:style-name="T20">zdrowego środowi-</text:span></text:p>
          </draw:text-box>
        </draw:frame>
        <draw:frame draw:style-name="gr11" draw:text-style-name="P11" draw:layer="layout" svg:width="2.013cm" svg:height="0.353cm" svg:x="16.171cm" svg:y="17.99cm">
          <draw:text-box>
            <text:p text:style-name="P2"><text:span text:style-name="T20">ska naturalnego</text:span></text:p>
          </draw:text-box>
        </draw:frame>
        <draw:frame draw:style-name="gr11" draw:text-style-name="P11" draw:layer="layout" svg:width="2.356cm" svg:height="0.353cm" svg:x="2.351cm" svg:y="19.536cm">
          <draw:text-box>
            <text:p text:style-name="P2"><text:span text:style-name="T19">Kamienie milowe</text:span></text:p>
          </draw:text-box>
        </draw:frame>
        <draw:frame draw:style-name="gr11" draw:text-style-name="P11" draw:layer="layout" svg:width="2.225cm" svg:height="0.353cm" svg:x="4.941cm" svg:y="18.777cm">
          <draw:text-box>
            <text:p text:style-name="P2"><text:span text:style-name="T20">Czysta woda, po-</text:span></text:p>
          </draw:text-box>
        </draw:frame>
        <draw:frame draw:style-name="gr11" draw:text-style-name="P11" draw:layer="layout" svg:width="2.394cm" svg:height="0.353cm" svg:x="4.941cm" svg:y="19.158cm">
          <draw:text-box>
            <text:p text:style-name="P2"><text:span text:style-name="T20">prawa kanalizacji, </text:span></text:p>
          </draw:text-box>
        </draw:frame>
        <draw:frame draw:style-name="gr11" draw:text-style-name="P11" draw:layer="layout" svg:width="2.009cm" svg:height="0.353cm" svg:x="4.941cm" svg:y="19.539cm">
          <draw:text-box>
            <text:p text:style-name="P2"><text:span text:style-name="T20">prawodawstwo </text:span></text:p>
          </draw:text-box>
        </draw:frame>
        <draw:frame draw:style-name="gr11" draw:text-style-name="P11" draw:layer="layout" svg:width="2.677cm" svg:height="0.353cm" svg:x="4.941cm" svg:y="19.92cm">
          <draw:text-box>
            <text:p text:style-name="P2"><text:span text:style-name="T20">kontrolujące palenie </text:span></text:p>
          </draw:text-box>
        </draw:frame>
        <draw:frame draw:style-name="gr11" draw:text-style-name="P11" draw:layer="layout" svg:width="0.912cm" svg:height="0.353cm" svg:x="4.941cm" svg:y="20.301cm">
          <draw:text-box>
            <text:p text:style-name="P2"><text:span text:style-name="T20">tytoniu</text:span></text:p>
          </draw:text-box>
        </draw:frame>
        <draw:frame draw:style-name="gr11" draw:text-style-name="P11" draw:layer="layout" svg:width="1.852cm" svg:height="0.353cm" svg:x="7.878cm" svg:y="18.777cm">
          <draw:text-box>
            <text:p text:style-name="P2"><text:span text:style-name="T20">Statystyki me-</text:span></text:p>
          </draw:text-box>
        </draw:frame>
        <draw:frame draw:style-name="gr11" draw:text-style-name="P11" draw:layer="layout" svg:width="1.945cm" svg:height="0.353cm" svg:x="7.878cm" svg:y="19.158cm">
          <draw:text-box>
            <text:p text:style-name="P2"><text:span text:style-name="T20">dyczne, środki </text:span></text:p>
          </draw:text-box>
        </draw:frame>
        <draw:frame draw:style-name="gr11" draw:text-style-name="P11" draw:layer="layout" svg:width="1.869cm" svg:height="0.353cm" svg:x="7.878cm" svg:y="19.539cm">
          <draw:text-box>
            <text:p text:style-name="P2"><text:span text:style-name="T20">znieczulające, </text:span></text:p>
          </draw:text-box>
        </draw:frame>
        <draw:frame draw:style-name="gr11" draw:text-style-name="P11" draw:layer="layout" svg:width="2.432cm" svg:height="0.353cm" svg:x="7.878cm" svg:y="19.92cm">
          <draw:text-box>
            <text:p text:style-name="P2"><text:span text:style-name="T20">przeciwbakteryjne </text:span></text:p>
          </draw:text-box>
        </draw:frame>
        <draw:frame draw:style-name="gr11" draw:text-style-name="P11" draw:layer="layout" svg:width="2.102cm" svg:height="0.353cm" svg:x="7.878cm" svg:y="20.301cm">
          <draw:text-box>
            <text:p text:style-name="P2"><text:span text:style-name="T20">leki, szczepienia</text:span></text:p>
          </draw:text-box>
        </draw:frame>
        <draw:frame draw:style-name="gr11" draw:text-style-name="P11" draw:layer="layout" svg:width="2.093cm" svg:height="0.353cm" svg:x="10.612cm" svg:y="18.586cm">
          <draw:text-box>
            <text:p text:style-name="P2"><text:span text:style-name="T20">Antykoncepcja, </text:span></text:p>
          </draw:text-box>
        </draw:frame>
        <draw:frame draw:style-name="gr11" draw:text-style-name="P11" draw:layer="layout" svg:width="2.068cm" svg:height="0.353cm" svg:x="10.612cm" svg:y="18.967cm">
          <draw:text-box>
            <text:p text:style-name="P2"><text:span text:style-name="T20">psychologiczne </text:span></text:p>
          </draw:text-box>
        </draw:frame>
        <draw:frame draw:style-name="gr11" draw:text-style-name="P11" draw:layer="layout" svg:width="2.677cm" svg:height="0.353cm" svg:x="10.612cm" svg:y="19.348cm">
          <draw:text-box>
            <text:p text:style-name="P2"><text:span text:style-name="T20">zmiany zachowania, </text:span></text:p>
          </draw:text-box>
        </draw:frame>
        <draw:frame draw:style-name="gr11" draw:text-style-name="P11" draw:layer="layout" svg:width="2.047cm" svg:height="0.353cm" svg:x="10.612cm" svg:y="19.729cm">
          <draw:text-box>
            <text:p text:style-name="P2"><text:span text:style-name="T20">kampanie infor-</text:span></text:p>
          </draw:text-box>
        </draw:frame>
        <draw:frame draw:style-name="gr11" draw:text-style-name="P11" draw:layer="layout" svg:width="2.508cm" svg:height="0.353cm" svg:x="10.612cm" svg:y="20.11cm">
          <draw:text-box>
            <text:p text:style-name="P2"><text:span text:style-name="T20">macyjne dotyczące </text:span></text:p>
          </draw:text-box>
        </draw:frame>
        <draw:frame draw:style-name="gr11" draw:text-style-name="P11" draw:layer="layout" svg:width="1.395cm" svg:height="0.353cm" svg:x="10.612cm" svg:y="20.491cm">
          <draw:text-box>
            <text:p text:style-name="P2"><text:span text:style-name="T20">HIV/AIDS</text:span></text:p>
          </draw:text-box>
        </draw:frame>
        <draw:frame draw:style-name="gr11" draw:text-style-name="P11" draw:layer="layout" svg:width="2.004cm" svg:height="0.353cm" svg:x="13.397cm" svg:y="18.777cm">
          <draw:text-box>
            <text:p text:style-name="P2"><text:span text:style-name="T20">Produkty higie-</text:span></text:p>
          </draw:text-box>
        </draw:frame>
        <draw:frame draw:style-name="gr11" draw:text-style-name="P11" draw:layer="layout" svg:width="2.169cm" svg:height="0.353cm" svg:x="13.397cm" svg:y="19.158cm">
          <draw:text-box>
            <text:p text:style-name="P2"><text:span text:style-name="T20">niczne, poprawa </text:span></text:p>
          </draw:text-box>
        </draw:frame>
        <draw:frame draw:style-name="gr11" draw:text-style-name="P11" draw:layer="layout" svg:width="2.36cm" svg:height="0.353cm" svg:x="13.397cm" svg:y="19.539cm">
          <draw:text-box>
            <text:p text:style-name="P2"><text:span text:style-name="T20">rolnictwa, narodo-</text:span></text:p>
          </draw:text-box>
        </draw:frame>
        <draw:frame draw:style-name="gr11" draw:text-style-name="P11" draw:layer="layout" svg:width="2.33cm" svg:height="0.353cm" svg:x="13.397cm" svg:y="19.92cm">
          <draw:text-box>
            <text:p text:style-name="P2"><text:span text:style-name="T20">we ubezpieczenie </text:span></text:p>
          </draw:text-box>
        </draw:frame>
        <draw:frame draw:style-name="gr11" draw:text-style-name="P11" draw:layer="layout" svg:width="1.348cm" svg:height="0.353cm" svg:x="13.397cm" svg:y="20.301cm">
          <draw:text-box>
            <text:p text:style-name="P2"><text:span text:style-name="T20">zdrowotne</text:span></text:p>
          </draw:text-box>
        </draw:frame>
        <draw:frame draw:style-name="gr11" draw:text-style-name="P11" draw:layer="layout" svg:width="2.47cm" svg:height="0.353cm" svg:x="16.172cm" svg:y="19.158cm">
          <draw:text-box>
            <text:p text:style-name="P2"><text:span text:style-name="T20">Ewolucyjne myśle-</text:span></text:p>
          </draw:text-box>
        </draw:frame>
        <draw:frame draw:style-name="gr11" draw:text-style-name="P11" draw:layer="layout" svg:width="2.559cm" svg:height="0.353cm" svg:x="16.172cm" svg:y="19.539cm">
          <draw:text-box>
            <text:p text:style-name="P2"><text:span text:style-name="T20">nie przenikające do </text:span></text:p>
          </draw:text-box>
        </draw:frame>
        <draw:frame draw:style-name="gr11" draw:text-style-name="P11" draw:layer="layout" svg:width="0.713cm" svg:height="0.353cm" svg:x="16.172cm" svg:y="19.92cm">
          <draw:text-box>
            <text:p text:style-name="P2"><text:span text:style-name="T20">nauki</text:span></text:p>
          </draw:text-box>
        </draw:frame>
        <draw:frame draw:style-name="gr11" draw:text-style-name="P11" draw:layer="layout" svg:width="2.229cm" svg:height="0.353cm" svg:x="2.352cm" svg:y="22.294cm">
          <draw:text-box>
            <text:p text:style-name="P2"><text:span text:style-name="T19">Główna krytyka</text:span></text:p>
          </draw:text-box>
        </draw:frame>
        <draw:frame draw:style-name="gr11" draw:text-style-name="P11" draw:layer="layout" svg:width="2.555cm" svg:height="0.353cm" svg:x="4.941cm" svg:y="21.154cm">
          <draw:text-box>
            <text:p text:style-name="P2"><text:span text:style-name="T20">Pomija się pojedyn-</text:span></text:p>
          </draw:text-box>
        </draw:frame>
        <draw:frame draw:style-name="gr11" draw:text-style-name="P11" draw:layer="layout" svg:width="2.352cm" svg:height="0.353cm" svg:x="4.941cm" svg:y="21.535cm">
          <draw:text-box>
            <text:p text:style-name="P2"><text:span text:style-name="T20">cze osoby, ograni-</text:span></text:p>
          </draw:text-box>
        </draw:frame>
        <draw:frame draw:style-name="gr11" draw:text-style-name="P11" draw:layer="layout" svg:width="2.174cm" svg:height="0.353cm" svg:x="4.941cm" svg:y="21.916cm">
          <draw:text-box>
            <text:p text:style-name="P2"><text:span text:style-name="T20">czony wpływ na </text:span></text:p>
          </draw:text-box>
        </draw:frame>
        <draw:frame draw:style-name="gr11" draw:text-style-name="P11" draw:layer="layout" svg:width="2.766cm" svg:height="0.353cm" svg:x="4.941cm" svg:y="22.297cm">
          <draw:text-box>
            <text:p text:style-name="P2"><text:span text:style-name="T20">nowoczesne choroby </text:span></text:p>
          </draw:text-box>
        </draw:frame>
        <draw:frame draw:style-name="gr11" draw:text-style-name="P11" draw:layer="layout" svg:width="2.398cm" svg:height="0.353cm" svg:x="4.941cm" svg:y="22.678cm">
          <draw:text-box>
            <text:p text:style-name="P2"><text:span text:style-name="T20">cywilizacyjne spo-</text:span></text:p>
          </draw:text-box>
        </draw:frame>
        <draw:frame draw:style-name="gr11" draw:text-style-name="P11" draw:layer="layout" svg:width="2.39cm" svg:height="0.353cm" svg:x="4.941cm" svg:y="23.059cm">
          <draw:text-box>
            <text:p text:style-name="P2"><text:span text:style-name="T20">wodowane stylem </text:span></text:p>
          </draw:text-box>
        </draw:frame>
        <draw:frame draw:style-name="gr11" draw:text-style-name="P11" draw:layer="layout" svg:width="2.237cm" svg:height="0.353cm" svg:x="4.941cm" svg:y="23.44cm">
          <draw:text-box>
            <text:p text:style-name="P2"><text:span text:style-name="T20">życia, np. otyłość</text:span></text:p>
          </draw:text-box>
        </draw:frame>
        <draw:frame draw:style-name="gr11" draw:text-style-name="P11" draw:layer="layout" svg:width="2.339cm" svg:height="0.353cm" svg:x="7.878cm" svg:y="21.344cm">
          <draw:text-box>
            <text:p text:style-name="P2"><text:span text:style-name="T20">Koszt; reaktywny </text:span></text:p>
          </draw:text-box>
        </draw:frame>
        <draw:frame draw:style-name="gr11" draw:text-style-name="P11" draw:layer="layout" svg:width="2.39cm" svg:height="0.353cm" svg:x="7.878cm" svg:y="21.725cm">
          <draw:text-box>
            <text:p text:style-name="P2"><text:span text:style-name="T20">a nie proaktywny; </text:span></text:p>
          </draw:text-box>
        </draw:frame>
        <draw:frame draw:style-name="gr11" draw:text-style-name="P11" draw:layer="layout" svg:width="2.157cm" svg:height="0.353cm" svg:x="7.878cm" svg:y="22.106cm">
          <draw:text-box>
            <text:p text:style-name="P2"><text:span text:style-name="T20">wąska podstawa </text:span></text:p>
          </draw:text-box>
        </draw:frame>
        <draw:frame draw:style-name="gr11" draw:text-style-name="P11" draw:layer="layout" svg:width="1.873cm" svg:height="0.353cm" svg:x="7.878cm" svg:y="22.487cm">
          <draw:text-box>
            <text:p text:style-name="P2"><text:span text:style-name="T20">dyscyplinarna </text:span></text:p>
          </draw:text-box>
        </draw:frame>
        <draw:frame draw:style-name="gr11" draw:text-style-name="P11" draw:layer="layout" svg:width="2.271cm" svg:height="0.353cm" svg:x="7.878cm" svg:y="22.868cm">
          <draw:text-box>
            <text:p text:style-name="P2"><text:span text:style-name="T20">i koncepcje profi-</text:span></text:p>
          </draw:text-box>
        </draw:frame>
        <draw:frame draw:style-name="gr11" draw:text-style-name="P11" draw:layer="layout" svg:width="0.891cm" svg:height="0.353cm" svg:x="7.878cm" svg:y="23.249cm">
          <draw:text-box>
            <text:p text:style-name="P2"><text:span text:style-name="T20">laktyki</text:span></text:p>
          </draw:text-box>
        </draw:frame>
        <draw:frame draw:style-name="gr11" draw:text-style-name="P11" draw:layer="layout" svg:width="2.627cm" svg:height="0.353cm" svg:x="10.612cm" svg:y="21.154cm">
          <draw:text-box>
            <text:p text:style-name="P2"><text:span text:style-name="T20">Ingerencja państwa, </text:span></text:p>
          </draw:text-box>
        </draw:frame>
        <draw:frame draw:style-name="gr11" draw:text-style-name="P11" draw:layer="layout" svg:width="1.92cm" svg:height="0.353cm" svg:x="10.612cm" svg:y="21.535cm">
          <draw:text-box>
            <text:p text:style-name="P2"><text:span text:style-name="T20">pomniejszenie </text:span></text:p>
          </draw:text-box>
        </draw:frame>
        <draw:frame draw:style-name="gr11" draw:text-style-name="P11" draw:layer="layout" svg:width="2.466cm" svg:height="0.353cm" svg:x="10.612cm" svg:y="21.916cm">
          <draw:text-box>
            <text:p text:style-name="P2"><text:span text:style-name="T20">zdrowia do czynni-</text:span></text:p>
          </draw:text-box>
        </draw:frame>
        <draw:frame draw:style-name="gr11" draw:text-style-name="P11" draw:layer="layout" svg:width="2.525cm" svg:height="0.353cm" svg:x="10.612cm" svg:y="22.297cm">
          <draw:text-box>
            <text:p text:style-name="P2"><text:span text:style-name="T20">ków poznawczych, </text:span></text:p>
          </draw:text-box>
        </draw:frame>
        <draw:frame draw:style-name="gr11" draw:text-style-name="P11" draw:layer="layout" svg:width="1.92cm" svg:height="0.353cm" svg:x="10.612cm" svg:y="22.678cm">
          <draw:text-box>
            <text:p text:style-name="P2"><text:span text:style-name="T20">pomniejszanie </text:span></text:p>
          </draw:text-box>
        </draw:frame>
        <draw:frame draw:style-name="gr11" draw:text-style-name="P11" draw:layer="layout" svg:width="2.44cm" svg:height="0.353cm" svg:x="10.612cm" svg:y="23.059cm">
          <draw:text-box>
            <text:p text:style-name="P2"><text:span text:style-name="T20">kulturalnych deter-</text:span></text:p>
          </draw:text-box>
        </draw:frame>
        <draw:frame draw:style-name="gr11" draw:text-style-name="P11" draw:layer="layout" svg:width="1.276cm" svg:height="0.353cm" svg:x="10.612cm" svg:y="23.44cm">
          <draw:text-box>
            <text:p text:style-name="P2"><text:span text:style-name="T20">minantów</text:span></text:p>
          </draw:text-box>
        </draw:frame>
        <draw:frame draw:style-name="gr11" draw:text-style-name="P11" draw:layer="layout" svg:width="2.394cm" svg:height="0.353cm" svg:x="13.397cm" svg:y="21.916cm">
          <draw:text-box>
            <text:p text:style-name="P2"><text:span text:style-name="T20">Przewrotne skutki </text:span></text:p>
          </draw:text-box>
        </draw:frame>
        <draw:frame draw:style-name="gr11" draw:text-style-name="P11" draw:layer="layout" svg:width="2.368cm" svg:height="0.353cm" svg:x="13.397cm" svg:y="22.297cm">
          <draw:text-box>
            <text:p text:style-name="P2"><text:span text:style-name="T20">wzrostu gospodar-</text:span></text:p>
          </draw:text-box>
        </draw:frame>
        <draw:frame draw:style-name="gr11" draw:text-style-name="P11" draw:layer="layout" svg:width="0.743cm" svg:height="0.353cm" svg:x="13.397cm" svg:y="22.678cm">
          <draw:text-box>
            <text:p text:style-name="P2"><text:span text:style-name="T20">czego</text:span></text:p>
          </draw:text-box>
        </draw:frame>
        <draw:frame draw:style-name="gr11" draw:text-style-name="P11" draw:layer="layout" svg:width="2.322cm" svg:height="0.353cm" svg:x="16.172cm" svg:y="21.535cm">
          <draw:text-box>
            <text:p text:style-name="P2"><text:span text:style-name="T20">Długoterminowa, </text:span></text:p>
          </draw:text-box>
        </draw:frame>
        <draw:frame draw:style-name="gr11" draw:text-style-name="P11" draw:layer="layout" svg:width="2.013cm" svg:height="0.353cm" svg:x="16.172cm" svg:y="21.916cm">
          <draw:text-box>
            <text:p text:style-name="P2"><text:span text:style-name="T20">wymaga zmian </text:span></text:p>
          </draw:text-box>
        </draw:frame>
        <draw:frame draw:style-name="gr11" draw:text-style-name="P11" draw:layer="layout" svg:width="2.589cm" svg:height="0.353cm" svg:x="16.172cm" svg:y="22.297cm">
          <draw:text-box>
            <text:p text:style-name="P2"><text:span text:style-name="T20">systemowych, mała </text:span></text:p>
          </draw:text-box>
        </draw:frame>
        <draw:frame draw:style-name="gr11" draw:text-style-name="P11" draw:layer="layout" svg:width="2.423cm" svg:height="0.353cm" svg:x="16.172cm" svg:y="22.678cm">
          <draw:text-box>
            <text:p text:style-name="P2"><text:span text:style-name="T20">rola indywidualne-</text:span></text:p>
          </draw:text-box>
        </draw:frame>
        <draw:frame draw:style-name="gr11" draw:text-style-name="P11" draw:layer="layout" svg:width="1.416cm" svg:height="0.353cm" svg:x="16.172cm" svg:y="23.059cm">
          <draw:text-box>
            <text:p text:style-name="P2"><text:span text:style-name="T20">go wysiłku</text:span></text:p>
          </draw:text-box>
        </draw:frame>
        <draw:frame draw:style-name="gr11" draw:text-style-name="P11" draw:layer="layout" svg:width="2.237cm" svg:height="0.353cm" svg:x="2.352cm" svg:y="24.722cm">
          <draw:text-box>
            <text:p text:style-name="P2"><text:span text:style-name="T19">Aktualny status </text:span></text:p>
          </draw:text-box>
        </draw:frame>
        <draw:frame draw:style-name="gr11" draw:text-style-name="P11" draw:layer="layout" svg:width="1.01cm" svg:height="0.353cm" svg:x="2.352cm" svg:y="25.103cm">
          <draw:text-box>
            <text:p text:style-name="P2"><text:span text:style-name="T19">modelu</text:span></text:p>
          </draw:text-box>
        </draw:frame>
        <draw:frame draw:style-name="gr11" draw:text-style-name="P11" draw:layer="layout" svg:width="2.779cm" svg:height="0.353cm" svg:x="4.941cm" svg:y="24.153cm">
          <draw:text-box>
            <text:p text:style-name="P2"><text:span text:style-name="T20">Głównie postrzegane </text:span></text:p>
          </draw:text-box>
        </draw:frame>
        <draw:frame draw:style-name="gr11" draw:text-style-name="P11" draw:layer="layout" svg:width="2.364cm" svg:height="0.353cm" svg:x="4.941cm" svg:y="24.534cm">
          <draw:text-box>
            <text:p text:style-name="P2"><text:span text:style-name="T20">jako mające zasto-</text:span></text:p>
          </draw:text-box>
        </draw:frame>
        <draw:frame draw:style-name="gr11" draw:text-style-name="P11" draw:layer="layout" svg:width="2.449cm" svg:height="0.353cm" svg:x="4.941cm" svg:y="24.915cm">
          <draw:text-box>
            <text:p text:style-name="P2"><text:span text:style-name="T20">sowanie w krajach </text:span></text:p>
          </draw:text-box>
        </draw:frame>
        <draw:frame draw:style-name="gr11" draw:text-style-name="P11" draw:layer="layout" svg:width="2.385cm" svg:height="0.353cm" svg:x="4.941cm" svg:y="25.296cm">
          <draw:text-box>
            <text:p text:style-name="P2"><text:span text:style-name="T20">rozwijających się; </text:span></text:p>
          </draw:text-box>
        </draw:frame>
        <draw:frame draw:style-name="gr11" draw:text-style-name="P11" draw:layer="layout" svg:width="2.199cm" svg:height="0.353cm" svg:x="4.941cm" svg:y="25.677cm">
          <draw:text-box>
            <text:p text:style-name="P2"><text:span text:style-name="T20">mała widoczność</text:span></text:p>
          </draw:text-box>
        </draw:frame>
        <draw:frame draw:style-name="gr11" draw:text-style-name="P11" draw:layer="layout" svg:width="2.517cm" svg:height="0.353cm" svg:x="7.878cm" svg:y="23.963cm">
          <draw:text-box>
            <text:p text:style-name="P2"><text:span text:style-name="T20">W coraz większym </text:span></text:p>
          </draw:text-box>
        </draw:frame>
        <draw:frame draw:style-name="gr11" draw:text-style-name="P11" draw:layer="layout" svg:width="2.614cm" svg:height="0.353cm" svg:x="7.878cm" svg:y="24.344cm">
          <draw:text-box>
            <text:p text:style-name="P2"><text:span text:style-name="T20">stopniu koncentruje </text:span></text:p>
          </draw:text-box>
        </draw:frame>
        <draw:frame draw:style-name="gr11" draw:text-style-name="P11" draw:layer="layout" svg:width="2.093cm" svg:height="0.353cm" svg:x="7.878cm" svg:y="24.725cm">
          <draw:text-box>
            <text:p text:style-name="P2"><text:span text:style-name="T20">się na predyspo-</text:span></text:p>
          </draw:text-box>
        </draw:frame>
        <draw:frame draw:style-name="gr11" draw:text-style-name="P11" draw:layer="layout" svg:width="2.288cm" svg:height="0.353cm" svg:x="7.878cm" svg:y="25.106cm">
          <draw:text-box>
            <text:p text:style-name="P2"><text:span text:style-name="T20">zycjach genetycz-</text:span></text:p>
          </draw:text-box>
        </draw:frame>
        <draw:frame draw:style-name="gr11" draw:text-style-name="P11" draw:layer="layout" svg:width="2.271cm" svg:height="0.353cm" svg:x="7.878cm" svg:y="25.487cm">
          <draw:text-box>
            <text:p text:style-name="P2"><text:span text:style-name="T20">nych; medycynie </text:span></text:p>
          </draw:text-box>
        </draw:frame>
        <draw:frame draw:style-name="gr11" draw:text-style-name="P11" draw:layer="layout" svg:width="2.352cm" svg:height="0.353cm" svg:x="7.878cm" svg:y="25.868cm">
          <draw:text-box>
            <text:p text:style-name="P2"><text:span text:style-name="T20">spersonalizowanej</text:span></text:p>
          </draw:text-box>
        </draw:frame>
        <draw:frame draw:style-name="gr11" draw:text-style-name="P11" draw:layer="layout" svg:width="1.674cm" svg:height="0.353cm" svg:x="10.612cm" svg:y="24.344cm">
          <draw:text-box>
            <text:p text:style-name="P2"><text:span text:style-name="T20">Włączone do</text:span></text:p>
          </draw:text-box>
        </draw:frame>
        <draw:frame draw:style-name="gr11" draw:text-style-name="P11" draw:layer="layout" svg:width="2.44cm" svg:height="0.353cm" svg:x="10.612cm" svg:y="24.725cm">
          <draw:text-box>
            <text:p text:style-name="P2"><text:span text:style-name="T20">konsumpcjonizmu </text:span></text:p>
          </draw:text-box>
        </draw:frame>
        <draw:frame draw:style-name="gr11" draw:text-style-name="P11" draw:layer="layout" svg:width="2.517cm" svg:height="0.353cm" svg:x="10.612cm" svg:y="25.106cm">
          <draw:text-box>
            <text:p text:style-name="P2"><text:span text:style-name="T20">np. poprzez „teorię </text:span></text:p>
          </draw:text-box>
        </draw:frame>
        <draw:frame draw:style-name="gr11" draw:text-style-name="P11" draw:layer="layout" svg:width="1.327cm" svg:height="0.353cm" svg:x="10.612cm" svg:y="25.487cm">
          <draw:text-box>
            <text:p text:style-name="P2"><text:span text:style-name="T20">kuksańca”</text:span></text:p>
          </draw:text-box>
        </draw:frame>
        <draw:frame draw:style-name="gr11" draw:text-style-name="P11" draw:layer="layout" svg:width="2.191cm" svg:height="0.353cm" svg:x="13.398cm" svg:y="24.153cm">
          <draw:text-box>
            <text:p text:style-name="P2"><text:span text:style-name="T20">Partnerstwo pub-</text:span></text:p>
          </draw:text-box>
        </draw:frame>
        <draw:frame draw:style-name="gr11" draw:text-style-name="P11" draw:layer="layout" svg:width="2.233cm" svg:height="0.353cm" svg:x="13.398cm" svg:y="24.534cm">
          <draw:text-box>
            <text:p text:style-name="P2"><text:span text:style-name="T20">liczno-prywatne, </text:span></text:p>
          </draw:text-box>
        </draw:frame>
        <draw:frame draw:style-name="gr11" draw:text-style-name="P11" draw:layer="layout" svg:width="2.542cm" svg:height="0.353cm" svg:x="13.398cm" svg:y="24.915cm">
          <draw:text-box>
            <text:p text:style-name="P2"><text:span text:style-name="T20">społeczna odpowie-</text:span></text:p>
          </draw:text-box>
        </draw:frame>
        <draw:frame draw:style-name="gr11" draw:text-style-name="P11" draw:layer="layout" svg:width="2.508cm" svg:height="0.353cm" svg:x="13.398cm" svg:y="25.296cm">
          <draw:text-box>
            <text:p text:style-name="P2"><text:span text:style-name="T20">dzialność, wspólne </text:span></text:p>
          </draw:text-box>
        </draw:frame>
        <draw:frame draw:style-name="gr11" draw:text-style-name="P11" draw:layer="layout" svg:width="1.077cm" svg:height="0.353cm" svg:x="13.398cm" svg:y="25.677cm">
          <draw:text-box>
            <text:p text:style-name="P2"><text:span text:style-name="T20">wartości</text:span></text:p>
          </draw:text-box>
        </draw:frame>
        <draw:frame draw:style-name="gr11" draw:text-style-name="P11" draw:layer="layout" svg:width="1.687cm" svg:height="0.353cm" svg:x="16.172cm" svg:y="24.153cm">
          <draw:text-box>
            <text:p text:style-name="P2"><text:span text:style-name="T20">Zwiększenie </text:span></text:p>
          </draw:text-box>
        </draw:frame>
        <draw:frame draw:style-name="gr11" draw:text-style-name="P11" draw:layer="layout" svg:width="2.123cm" svg:height="0.353cm" svg:x="16.172cm" svg:y="24.534cm">
          <draw:text-box>
            <text:p text:style-name="P2"><text:span text:style-name="T20">świadomości na </text:span></text:p>
          </draw:text-box>
        </draw:frame>
        <draw:frame draw:style-name="gr11" draw:text-style-name="P11" draw:layer="layout" svg:width="2.457cm" svg:height="0.353cm" svg:x="16.172cm" svg:y="24.915cm">
          <draw:text-box>
            <text:p text:style-name="P2"><text:span text:style-name="T20">temat zmian środo-</text:span></text:p>
          </draw:text-box>
        </draw:frame>
        <draw:frame draw:style-name="gr11" draw:text-style-name="P11" draw:layer="layout" svg:width="2.525cm" svg:height="0.353cm" svg:x="16.172cm" svg:y="25.296cm">
          <draw:text-box>
            <text:p text:style-name="P2"><text:span text:style-name="T20">wiskowych w skali </text:span></text:p>
          </draw:text-box>
        </draw:frame>
        <draw:line draw:style-name="gr17" draw:text-style-name="P1" draw:layer="layout" svg:x1="2.251cm" svg:y1="27.447cm" svg:x2="18.738cm" svg:y2="27.447cm">
          <text:p/>
        </draw:line>
        <draw:frame draw:style-name="gr11" draw:text-style-name="P11" draw:layer="layout" svg:width="0.815cm" svg:height="0.353cm" svg:x="16.172cm" svg:y="25.677cm">
          <draw:text-box>
            <text:p text:style-name="P2"><text:span text:style-name="T20">makro</text:span></text:p>
          </draw:text-box>
        </draw:frame>
        <draw:frame draw:style-name="gr11" draw:text-style-name="P11" draw:layer="layout" svg:width="7.169cm" svg:height="0.353cm" svg:x="2.251cm" svg:y="26.475cm">
          <draw:text-box>
            <text:p text:style-name="P2"><text:span text:style-name="T19">Tabela I.</text:span><text:span text:style-name="T21"> Charakterystyka modeli zdrowia publicznego.</text:span></text:p>
          </draw:text-box>
        </draw:frame>
        <draw:frame draw:style-name="gr11" draw:text-style-name="P11" draw:layer="layout" svg:width="16.47cm" svg:height="0.353cm" svg:x="2.251cm" svg:y="26.956cm">
          <draw:text-box>
            <text:p text:style-name="P2"><text:span text:style-name="T21">Źródło: G. Rayner, T. Lang, Ecological public health: reshaping the conditions for good health. Earthscan/Routledge, 2012 [4].</text:span></text:p>
          </draw:text-box>
        </draw:frame>
      </draw:page>
      <draw:page draw:name="page4" draw:style-name="dp1" draw:master-page-name="master-page72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frame draw:style-name="gr2" draw:text-style-name="P3" draw:layer="layout" svg:width="0.629cm" svg:height="0.581cm" svg:x="1.445cm" svg:y="28.28cm">
          <draw:text-box>
            <text:p text:style-name="P2"><text:span text:style-name="T1">48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48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13" draw:text-style-name="P14" draw:layer="layout" svg:width="6.09cm" svg:height="0.653cm" svg:x="2.345cm" svg:y="0.628cm">
          <draw:text-box>
            <text:p text:style-name="P2"><text:span text:style-name="T17">polityka a środowisko</text:span></text:p>
          </draw:text-box>
        </draw:frame>
        <draw:frame draw:style-name="gr5" draw:text-style-name="P5" draw:layer="layout" svg:width="8.054cm" svg:height="0.39cm" svg:x="2.245cm" svg:y="9.882cm">
          <draw:text-box>
            <text:p text:style-name="P2"><text:span text:style-name="T7">4,4% PKB na ochronę zdrowia, w 2009 już 17,4%, nato-</text:span></text:p>
          </draw:text-box>
        </draw:frame>
        <draw:frame draw:style-name="gr5" draw:text-style-name="P5" draw:layer="layout" svg:width="8.045cm" svg:height="0.39cm" svg:x="2.245cm" svg:y="10.306cm">
          <draw:text-box>
            <text:p text:style-name="P2"><text:span text:style-name="T7">miast w 2040 roku prawdopodobnie wydatki te wzrosną </text:span></text:p>
          </draw:text-box>
        </draw:frame>
        <draw:frame draw:style-name="gr5" draw:text-style-name="P5" draw:layer="layout" svg:width="7.724cm" svg:height="0.39cm" svg:x="2.245cm" svg:y="10.729cm">
          <draw:text-box>
            <text:p text:style-name="P2"><text:span text:style-name="T7">do poziomu około 29% [5]. Pomimo coraz większych </text:span></text:p>
          </draw:text-box>
        </draw:frame>
        <draw:frame draw:style-name="gr5" draw:text-style-name="P5" draw:layer="layout" svg:width="7.829cm" svg:height="0.39cm" svg:x="2.245cm" svg:y="11.152cm">
          <draw:text-box>
            <text:p text:style-name="P2"><text:span text:style-name="T7">nakładów i rozwoju technologii medycznych nie potra-</text:span></text:p>
          </draw:text-box>
        </draw:frame>
        <draw:frame draw:style-name="gr5" draw:text-style-name="P5" draw:layer="layout" svg:width="7.914cm" svg:height="0.39cm" svg:x="2.245cm" svg:y="11.576cm">
          <draw:text-box>
            <text:p text:style-name="P2"><text:span text:style-name="T7">fimy poradzić sobie z chorobami niezakaźnymi (takimi </text:span></text:p>
          </draw:text-box>
        </draw:frame>
        <draw:frame draw:style-name="gr5" draw:text-style-name="P5" draw:layer="layout" svg:width="8.067cm" svg:height="0.39cm" svg:x="2.245cm" svg:y="11.999cm">
          <draw:text-box>
            <text:p text:style-name="P2"><text:span text:style-name="T7">jak otyłość), które przyczyniają się znacząco do wzrostu </text:span></text:p>
          </draw:text-box>
        </draw:frame>
        <draw:frame draw:style-name="gr5" draw:text-style-name="P5" draw:layer="layout" svg:width="4.447cm" svg:height="0.39cm" svg:x="2.245cm" svg:y="12.422cm">
          <draw:text-box>
            <text:p text:style-name="P2"><text:span text:style-name="T7">wydatków na ochronę zdrowia.</text:span></text:p>
          </draw:text-box>
        </draw:frame>
        <draw:frame draw:style-name="gr5" draw:text-style-name="P5" draw:layer="layout" svg:width="7.491cm" svg:height="0.39cm" svg:x="2.745cm" svg:y="12.846cm">
          <draw:text-box>
            <text:p text:style-name="P2"><text:span text:style-name="T7">Powyższy <text:s/>przykład <text:s/>jest <text:s/>uzasadnieniem <text:s/>powstania </text:span></text:p>
          </draw:text-box>
        </draw:frame>
        <draw:frame draw:style-name="gr5" draw:text-style-name="P5" draw:layer="layout" svg:width="8.045cm" svg:height="0.39cm" svg:x="2.245cm" svg:y="13.269cm">
          <draw:text-box>
            <text:p text:style-name="P2"><text:span text:style-name="T7">trzeciego <text:s/>modelu <text:s/>zdrowia <text:s/>publicznego, <text:s/>czyli <text:s/>modelu </text:span></text:p>
          </draw:text-box>
        </draw:frame>
        <draw:frame draw:style-name="gr5" draw:text-style-name="P5" draw:layer="layout" svg:width="7.817cm" svg:height="0.39cm" svg:x="2.245cm" svg:y="13.692cm">
          <draw:text-box>
            <text:p text:style-name="P2"><text:span text:style-name="T7">społeczno-behawioralnego. Nie jest on wymysłem cza-</text:span></text:p>
          </draw:text-box>
        </draw:frame>
        <draw:frame draw:style-name="gr5" draw:text-style-name="P5" draw:layer="layout" svg:width="8.1cm" svg:height="0.39cm" svg:x="2.245cm" svg:y="14.116cm">
          <draw:text-box>
            <text:p text:style-name="P2"><text:span text:style-name="T7">sów współczesnych, władcy starali się bowiem wpływać </text:span></text:p>
          </draw:text-box>
        </draw:frame>
        <draw:frame draw:style-name="gr5" draw:text-style-name="P5" draw:layer="layout" svg:width="7.762cm" svg:height="0.39cm" svg:x="2.245cm" svg:y="14.539cm">
          <draw:text-box>
            <text:p text:style-name="P2"><text:span text:style-name="T7">na zachowanie swoich obywateli z powodów zdrowot-</text:span></text:p>
          </draw:text-box>
        </draw:frame>
        <draw:frame draw:style-name="gr5" draw:text-style-name="P5" draw:layer="layout" svg:width="7.893cm" svg:height="0.39cm" svg:x="2.245cm" svg:y="14.962cm">
          <draw:text-box>
            <text:p text:style-name="P2"><text:span text:style-name="T7">nych od wieków. Obecnie model ten jest przeznaczony </text:span></text:p>
          </draw:text-box>
        </draw:frame>
        <draw:frame draw:style-name="gr5" draw:text-style-name="P5" draw:layer="layout" svg:width="8.244cm" svg:height="0.39cm" svg:x="2.245cm" svg:y="15.386cm">
          <draw:text-box>
            <text:p text:style-name="P2"><text:span text:style-name="T7">głównie do rozwiązywania właśnie chorób niezakaźnych. </text:span></text:p>
          </draw:text-box>
        </draw:frame>
        <draw:frame draw:style-name="gr5" draw:text-style-name="P5" draw:layer="layout" svg:width="7.804cm" svg:height="0.39cm" svg:x="2.245cm" svg:y="15.809cm">
          <draw:text-box>
            <text:p text:style-name="P2"><text:span text:style-name="T7">Badania przeprowadzone przez Światową Organizację </text:span></text:p>
          </draw:text-box>
        </draw:frame>
        <draw:frame draw:style-name="gr5" draw:text-style-name="P5" draw:layer="layout" svg:width="7.842cm" svg:height="0.39cm" svg:x="2.245cm" svg:y="16.232cm">
          <draw:text-box>
            <text:p text:style-name="P2"><text:span text:style-name="T7">Zdrowia pokazały, że Coca-Cola wydaje więcej pienię-</text:span></text:p>
          </draw:text-box>
        </draw:frame>
        <draw:frame draw:style-name="gr5" draw:text-style-name="P5" draw:layer="layout" svg:width="8.164cm" svg:height="0.39cm" svg:x="2.245cm" svg:y="16.656cm">
          <draw:text-box>
            <text:p text:style-name="P2"><text:span text:style-name="T7">dzy na marketing napojów bezalkoholowych, niż wynosi </text:span></text:p>
          </draw:text-box>
        </draw:frame>
        <draw:frame draw:style-name="gr5" draw:text-style-name="P5" draw:layer="layout" svg:width="8.185cm" svg:height="0.39cm" svg:x="2.245cm" svg:y="17.079cm">
          <draw:text-box>
            <text:p text:style-name="P2"><text:span text:style-name="T7">cały dwuletni budżet WHO [6]. Zwolennicy tego modelu </text:span></text:p>
          </draw:text-box>
        </draw:frame>
        <draw:frame draw:style-name="gr5" draw:text-style-name="P5" draw:layer="layout" svg:width="8.249cm" svg:height="0.39cm" svg:x="2.245cm" svg:y="17.502cm">
          <draw:text-box>
            <text:p text:style-name="P2"><text:span text:style-name="T7">uważają więc, że zdrowie publiczne powinno naśladować </text:span></text:p>
          </draw:text-box>
        </draw:frame>
        <draw:frame draw:style-name="gr5" draw:text-style-name="P5" draw:layer="layout" svg:width="7.868cm" svg:height="0.39cm" svg:x="2.245cm" svg:y="17.926cm">
          <draw:text-box>
            <text:p text:style-name="P2"><text:span text:style-name="T7">metody komercyjne, takie jak marketing społeczny lub </text:span></text:p>
          </draw:text-box>
        </draw:frame>
        <draw:frame draw:style-name="gr5" draw:text-style-name="P5" draw:layer="layout" svg:width="7.922cm" svg:height="0.39cm" svg:x="2.245cm" svg:y="18.349cm">
          <draw:text-box>
            <text:p text:style-name="P2"><text:span text:style-name="T7">modną ostatnio „teorię kuksańca” (</text:span><text:span text:style-name="T8">nudge theory</text:span><text:span text:style-name="T7">, teoria </text:span></text:p>
          </draw:text-box>
        </draw:frame>
        <draw:frame draw:style-name="gr5" draw:text-style-name="P5" draw:layer="layout" svg:width="7.783cm" svg:height="0.39cm" svg:x="2.245cm" svg:y="18.772cm">
          <draw:text-box>
            <text:p text:style-name="P2"><text:span text:style-name="T7">łagodnych sugestii), według której należy wpływać na </text:span></text:p>
          </draw:text-box>
        </draw:frame>
        <draw:frame draw:style-name="gr5" draw:text-style-name="P5" draw:layer="layout" svg:width="8.1cm" svg:height="0.39cm" svg:x="2.245cm" svg:y="19.196cm">
          <draw:text-box>
            <text:p text:style-name="P2"><text:span text:style-name="T7">zachowania społeczne w słusznych sprawach (np. zwięk-</text:span></text:p>
          </draw:text-box>
        </draw:frame>
        <draw:frame draw:style-name="gr5" draw:text-style-name="P5" draw:layer="layout" svg:width="8.037cm" svg:height="0.39cm" svg:x="2.245cm" svg:y="19.619cm">
          <draw:text-box>
            <text:p text:style-name="P2"><text:span text:style-name="T7">szenie liczby osób oddających krew czy dawców szpiku </text:span></text:p>
          </draw:text-box>
        </draw:frame>
        <draw:frame draw:style-name="gr5" draw:text-style-name="P5" draw:layer="layout" svg:width="7.639cm" svg:height="0.39cm" svg:x="2.245cm" svg:y="20.042cm">
          <draw:text-box>
            <text:p text:style-name="P2"><text:span text:style-name="T7">kostnego) poprzez proste wskazówki lub wykorzystu-</text:span></text:p>
          </draw:text-box>
        </draw:frame>
        <draw:frame draw:style-name="gr5" draw:text-style-name="P5" draw:layer="layout" svg:width="7.813cm" svg:height="0.39cm" svg:x="2.245cm" svg:y="20.466cm">
          <draw:text-box>
            <text:p text:style-name="P2"><text:span text:style-name="T7">jąc rówieśników oraz wpływowych ambasadorów (np. </text:span></text:p>
          </draw:text-box>
        </draw:frame>
        <draw:frame draw:style-name="gr5" draw:text-style-name="P5" draw:layer="layout" svg:width="7.779cm" svg:height="0.39cm" svg:x="2.245cm" svg:y="20.889cm">
          <draw:text-box>
            <text:p text:style-name="P2"><text:span text:style-name="T7">celebrytów), którzy zachęcą do działań na rzecz dobra </text:span></text:p>
          </draw:text-box>
        </draw:frame>
        <draw:frame draw:style-name="gr5" draw:text-style-name="P5" draw:layer="layout" svg:width="1.733cm" svg:height="0.39cm" svg:x="2.245cm" svg:y="21.312cm">
          <draw:text-box>
            <text:p text:style-name="P2"><text:span text:style-name="T7">publicznego</text:span></text:p>
          </draw:text-box>
        </draw:frame>
        <draw:frame draw:style-name="gr12" draw:text-style-name="P13" draw:layer="layout" svg:width="0.204cm" svg:height="0.225cm" svg:x="3.969cm" svg:y="21.328cm">
          <draw:text-box>
            <text:p text:style-name="P2"><text:span text:style-name="T15">6</text:span></text:p>
          </draw:text-box>
        </draw:frame>
        <draw:frame draw:style-name="gr5" draw:text-style-name="P5" draw:layer="layout" svg:width="0.352cm" svg:height="0.39cm" svg:x="4.072cm" svg:y="21.312cm">
          <draw:text-box>
            <text:p text:style-name="P2"><text:span text:style-name="T7">. </text:span></text:p>
          </draw:text-box>
        </draw:frame>
        <draw:frame draw:style-name="gr5" draw:text-style-name="P5" draw:layer="layout" svg:width="7.457cm" svg:height="0.39cm" svg:x="2.745cm" svg:y="21.736cm">
          <draw:text-box>
            <text:p text:style-name="P2"><text:span text:style-name="T7">Czwarty model został określony przez autorów jako </text:span></text:p>
          </draw:text-box>
        </draw:frame>
        <draw:frame draw:style-name="gr5" draw:text-style-name="P5" draw:layer="layout" svg:width="8.257cm" svg:height="0.39cm" svg:x="2.245cm" svg:y="22.159cm">
          <draw:text-box>
            <text:p text:style-name="P2"><text:span text:style-name="T7">techniczno-ekonomiczny. Tutaj zdrowie publiczne zależy </text:span></text:p>
          </draw:text-box>
        </draw:frame>
        <draw:frame draw:style-name="gr5" draw:text-style-name="P5" draw:layer="layout" svg:width="7.834cm" svg:height="0.39cm" svg:x="2.245cm" svg:y="22.582cm">
          <draw:text-box>
            <text:p text:style-name="P2"><text:span text:style-name="T7">od dwóch procesów: wzrostu gospodarczego i wzrostu </text:span></text:p>
          </draw:text-box>
        </draw:frame>
        <draw:frame draw:style-name="gr5" draw:text-style-name="P5" draw:layer="layout" svg:width="7.783cm" svg:height="0.39cm" svg:x="2.245cm" svg:y="23.006cm">
          <draw:text-box>
            <text:p text:style-name="P2"><text:span text:style-name="T7">wiedzy. Wzrost gospodarczy podnosi standardy życia, </text:span></text:p>
          </draw:text-box>
        </draw:frame>
        <draw:frame draw:style-name="gr5" draw:text-style-name="P5" draw:layer="layout" svg:width="8.223cm" svg:height="0.39cm" svg:x="2.245cm" svg:y="23.429cm">
          <draw:text-box>
            <text:p text:style-name="P2"><text:span text:style-name="T7">co <text:s/>z <text:s/>kolei <text:s/>przyczynia <text:s/>się <text:s/>do <text:s/>poprawy <text:s/>stanu <text:s/>zdrowia. </text:span></text:p>
          </draw:text-box>
        </draw:frame>
        <draw:frame draw:style-name="gr5" draw:text-style-name="P5" draw:layer="layout" svg:width="8.206cm" svg:height="0.39cm" svg:x="2.245cm" svg:y="23.852cm">
          <draw:text-box>
            <text:p text:style-name="P2"><text:span text:style-name="T7">Noblista <text:s/>z <text:s/>ekonomii, <text:s/>Robert <text:s/>Fogel, <text:s/>nazywa <text:s/>ten <text:s/>trend </text:span></text:p>
          </draw:text-box>
        </draw:frame>
        <draw:frame draw:style-name="gr5" draw:text-style-name="P5" draw:layer="layout" svg:width="4.587cm" svg:height="0.39cm" svg:x="2.245cm" svg:y="24.276cm">
          <draw:text-box>
            <text:p text:style-name="P2"><text:span text:style-name="T7">„</text:span><text:span text:style-name="T7">ewolucją techno-fizjologiczną”</text:span></text:p>
          </draw:text-box>
        </draw:frame>
        <draw:frame draw:style-name="gr12" draw:text-style-name="P13" draw:layer="layout" svg:width="0.204cm" svg:height="0.225cm" svg:x="6.865cm" svg:y="24.291cm">
          <draw:text-box>
            <text:p text:style-name="P2"><text:span text:style-name="T15">7</text:span></text:p>
          </draw:text-box>
        </draw:frame>
        <draw:frame draw:style-name="gr5" draw:text-style-name="P5" draw:layer="layout" svg:width="3.232cm" svg:height="0.39cm" svg:x="6.968cm" svg:y="24.276cm">
          <draw:text-box>
            <text:p text:style-name="P2"><text:span text:style-name="T7">. Według Langa i Ray-</text:span></text:p>
          </draw:text-box>
        </draw:frame>
        <draw:frame draw:style-name="gr5" draw:text-style-name="P5" draw:layer="layout" svg:width="7.923cm" svg:height="0.39cm" svg:x="2.245cm" svg:y="24.699cm">
          <draw:text-box>
            <text:p text:style-name="P2"><text:span text:style-name="T7">nera w rzeczywistości nie ma automatycznego związku </text:span></text:p>
          </draw:text-box>
        </draw:frame>
        <draw:frame draw:style-name="gr5" draw:text-style-name="P5" draw:layer="layout" svg:width="7.948cm" svg:height="0.39cm" svg:x="2.245cm" svg:y="25.122cm">
          <draw:text-box>
            <text:p text:style-name="P2"><text:span text:style-name="T7">między <text:s/>wzrostem <text:s/>gospodarczym <text:s/>i <text:s/>wzrostem <text:s/>wiedzy </text:span></text:p>
          </draw:text-box>
        </draw:frame>
        <draw:frame draw:style-name="gr5" draw:text-style-name="P5" draw:layer="layout" svg:width="7.973cm" svg:height="0.39cm" svg:x="2.245cm" svg:y="25.546cm">
          <draw:text-box>
            <text:p text:style-name="P2"><text:span text:style-name="T7">a poprawą zdrowia publicznego. Związek ten być może </text:span></text:p>
          </draw:text-box>
        </draw:frame>
        <draw:frame draw:style-name="gr5" draw:text-style-name="P5" draw:layer="layout" svg:width="8.134cm" svg:height="0.39cm" svg:x="2.245cm" svg:y="25.969cm">
          <draw:text-box>
            <text:p text:style-name="P2"><text:span text:style-name="T7">istnieje w pewnym stopniu, jednak zdrowie publiczne za-</text:span></text:p>
          </draw:text-box>
        </draw:frame>
        <draw:frame draw:style-name="gr5" draw:text-style-name="P5" draw:layer="layout" svg:width="8.011cm" svg:height="0.39cm" svg:x="2.245cm" svg:y="26.392cm">
          <draw:text-box>
            <text:p text:style-name="P2"><text:span text:style-name="T7">leży przede wszystkim od innych czynników, takich jak </text:span></text:p>
          </draw:text-box>
        </draw:frame>
        <draw:frame draw:style-name="gr5" draw:text-style-name="P5" draw:layer="layout" svg:width="8.088cm" svg:height="0.39cm" svg:x="2.245cm" svg:y="26.816cm">
          <draw:text-box>
            <text:p text:style-name="P2"><text:span text:style-name="T7">wiedza i zamożność, a także instytucji, przepisów prawa </text:span></text:p>
          </draw:text-box>
        </draw:frame>
        <draw:frame draw:style-name="gr5" draw:text-style-name="P5" draw:layer="layout" svg:width="5.865cm" svg:height="0.39cm" svg:x="2.245cm" svg:y="27.239cm">
          <draw:text-box>
            <text:p text:style-name="P2"><text:span text:style-name="T7">czy odpowiedniego poziomu demokracji.</text:span></text:p>
          </draw:text-box>
        </draw:frame>
        <draw:frame draw:style-name="gr5" draw:text-style-name="P5" draw:layer="layout" svg:width="7.309cm" svg:height="0.39cm" svg:x="11.245cm" svg:y="9.882cm">
          <draw:text-box>
            <text:p text:style-name="P2"><text:span text:style-name="T7">Każdy <text:s/>z <text:s/>powyższych <text:s/>modeli <text:s/>ma <text:s/>swoje <text:s/>zasługi, </text:span></text:p>
          </draw:text-box>
        </draw:frame>
        <draw:frame draw:style-name="gr5" draw:text-style-name="P5" draw:layer="layout" svg:width="7.669cm" svg:height="0.39cm" svg:x="10.745cm" svg:y="10.306cm">
          <draw:text-box>
            <text:p text:style-name="P2"><text:span text:style-name="T7">jednakże głównie skupiają się one na samym człowie-</text:span></text:p>
          </draw:text-box>
        </draw:frame>
        <draw:frame draw:style-name="gr5" draw:text-style-name="P5" draw:layer="layout" svg:width="7.872cm" svg:height="0.39cm" svg:x="10.745cm" svg:y="10.729cm">
          <draw:text-box>
            <text:p text:style-name="P2"><text:span text:style-name="T7">ku, <text:s/>marginalizując <text:s/>ekosystemy. <text:s/>Dlatego <text:s/>też <text:s/>autorzy </text:span></text:p>
          </draw:text-box>
        </draw:frame>
        <draw:frame draw:style-name="gr5" draw:text-style-name="P5" draw:layer="layout" svg:width="8.194cm" svg:height="0.39cm" svg:x="10.745cm" svg:y="11.152cm">
          <draw:text-box>
            <text:p text:style-name="P2"><text:span text:style-name="T7">przedstawiają <text:s/>piąty <text:s/>model, <text:s/>który <text:s/>wygrywa <text:s/>ze <text:s/>swoimi </text:span></text:p>
          </draw:text-box>
        </draw:frame>
        <draw:frame draw:style-name="gr5" draw:text-style-name="P5" draw:layer="layout" svg:width="7.965cm" svg:height="0.39cm" svg:x="10.745cm" svg:y="11.576cm">
          <draw:text-box>
            <text:p text:style-name="P2"><text:span text:style-name="T7">poprzednikami, a mianowicie ekologiczne zdrowie pub-</text:span></text:p>
          </draw:text-box>
        </draw:frame>
        <draw:frame draw:style-name="gr5" draw:text-style-name="P5" draw:layer="layout" svg:width="7.783cm" svg:height="0.39cm" svg:x="10.745cm" svg:y="11.999cm">
          <draw:text-box>
            <text:p text:style-name="P2"><text:span text:style-name="T7">liczne. Model ten z jednej strony skupia się na świecie </text:span></text:p>
          </draw:text-box>
        </draw:frame>
        <draw:frame draw:style-name="gr5" draw:text-style-name="P5" draw:layer="layout" svg:width="8.067cm" svg:height="0.39cm" svg:x="10.745cm" svg:y="12.422cm">
          <draw:text-box>
            <text:p text:style-name="P2"><text:span text:style-name="T7">biologicznym <text:s/>(z <text:s/>obawy <text:s/>o <text:s/>zwiększanie <text:s/>np. <text:s/>oporności </text:span></text:p>
          </draw:text-box>
        </draw:frame>
        <draw:frame draw:style-name="gr5" draw:text-style-name="P5" draw:layer="layout" svg:width="7.88cm" svg:height="0.39cm" svg:x="10.745cm" svg:y="12.846cm">
          <draw:text-box>
            <text:p text:style-name="P2"><text:span text:style-name="T7">na antybiotyki), z drugiej – na powiązaniach pomiędzy </text:span></text:p>
          </draw:text-box>
        </draw:frame>
        <draw:frame draw:style-name="gr5" draw:text-style-name="P5" draw:layer="layout" svg:width="8.024cm" svg:height="0.39cm" svg:x="10.745cm" svg:y="13.269cm">
          <draw:text-box>
            <text:p text:style-name="P2"><text:span text:style-name="T7">zanieczyszczeniem <text:s/>przemysłowym, <text:s/>zużyciem <text:s/>energii, </text:span></text:p>
          </draw:text-box>
        </draw:frame>
        <draw:frame draw:style-name="gr5" draw:text-style-name="P5" draw:layer="layout" svg:width="8.003cm" svg:height="0.39cm" svg:x="10.745cm" svg:y="13.692cm">
          <draw:text-box>
            <text:p text:style-name="P2"><text:span text:style-name="T7">toksycznością a ich wpływem na człowieka i naturę. Za-</text:span></text:p>
          </draw:text-box>
        </draw:frame>
        <draw:frame draw:style-name="gr5" draw:text-style-name="P5" draw:layer="layout" svg:width="8.172cm" svg:height="0.39cm" svg:x="10.745cm" svg:y="14.116cm">
          <draw:text-box>
            <text:p text:style-name="P2"><text:span text:style-name="T7">letą myślenia ekologicznego jest złożona (kompleksowa) </text:span></text:p>
          </draw:text-box>
        </draw:frame>
        <draw:frame draw:style-name="gr5" draw:text-style-name="P5" draw:layer="layout" svg:width="7.863cm" svg:height="0.39cm" svg:x="10.745cm" svg:y="14.539cm">
          <draw:text-box>
            <text:p text:style-name="P2"><text:span text:style-name="T7">teoria, która staje się kluczowym elementem w obliczu </text:span></text:p>
          </draw:text-box>
        </draw:frame>
        <draw:frame draw:style-name="gr5" draw:text-style-name="P5" draw:layer="layout" svg:width="6.767cm" svg:height="0.39cm" svg:x="10.745cm" svg:y="14.962cm">
          <draw:text-box>
            <text:p text:style-name="P2"><text:span text:style-name="T7">nowoczesnych koncepcji zdrowia (</text:span><text:span text:style-name="T18">Rysunek 1</text:span><text:span text:style-name="T7">).</text:span></text:p>
          </draw:text-box>
        </draw:frame>
        <draw:frame draw:style-name="gr2" draw:text-style-name="P3" draw:layer="layout" svg:width="12.909cm" svg:height="0.581cm" svg:x="10.745cm" svg:y="15.833cm">
          <draw:text-box>
            <text:p text:style-name="P2"><text:span text:style-name="T2">Kompleksowość ekologicznego zdrowia publicznego</text:span></text:p>
          </draw:text-box>
        </draw:frame>
        <draw:frame draw:style-name="gr5" draw:text-style-name="P5" draw:layer="layout" svg:width="7.567cm" svg:height="0.39cm" svg:x="11.245cm" svg:y="16.68cm">
          <draw:text-box>
            <text:p text:style-name="P2"><text:span text:style-name="T7">Dla niektórych ekologiczne myślenie oznacza model </text:span></text:p>
          </draw:text-box>
        </draw:frame>
        <draw:frame draw:style-name="gr5" draw:text-style-name="P5" draw:layer="layout" svg:width="8.028cm" svg:height="0.39cm" svg:x="10.745cm" svg:y="17.103cm">
          <draw:text-box>
            <text:p text:style-name="P2"><text:span text:style-name="T7">społeczno-ekologiczny <text:s/>(właściwie <text:s/>ekologiczny <text:s/>model </text:span></text:p>
          </draw:text-box>
        </draw:frame>
        <draw:frame draw:style-name="gr5" draw:text-style-name="P5" draw:layer="layout" svg:width="3.207cm" svg:height="0.39cm" svg:x="10.745cm" svg:y="17.527cm">
          <draw:text-box>
            <text:p text:style-name="P2"><text:span text:style-name="T7">Urie <text:s/>Bronfenbrennera</text:span></text:p>
          </draw:text-box>
        </draw:frame>
        <draw:frame draw:style-name="gr12" draw:text-style-name="P13" draw:layer="layout" svg:width="0.204cm" svg:height="0.225cm" svg:x="14.027cm" svg:y="17.542cm">
          <draw:text-box>
            <text:p text:style-name="P2"><text:span text:style-name="T15">8</text:span></text:p>
          </draw:text-box>
        </draw:frame>
        <draw:frame draw:style-name="gr5" draw:text-style-name="P5" draw:layer="layout" svg:width="4.587cm" svg:height="0.39cm" svg:x="14.133cm" svg:y="17.527cm">
          <draw:text-box>
            <text:p text:style-name="P2"><text:span text:style-name="T7"><text:s text:c="2"/></text:span><text:span text:style-name="T7">rozciągnięty <text:s/>na <text:s/>zdrowie <text:s/>pub-</text:span></text:p>
          </draw:text-box>
        </draw:frame>
        <draw:frame draw:style-name="gr5" draw:text-style-name="P5" draw:layer="layout" svg:width="8.028cm" svg:height="0.39cm" svg:x="10.745cm" svg:y="17.95cm">
          <draw:text-box>
            <text:p text:style-name="P2"><text:span text:style-name="T7">liczne), <text:s/>jednakże <text:s/>pomniejsza <text:s/>to <text:s/>biologiczne <text:s/>powiąza-</text:span></text:p>
          </draw:text-box>
        </draw:frame>
        <draw:frame draw:style-name="gr5" draw:text-style-name="P5" draw:layer="layout" svg:width="7.876cm" svg:height="0.39cm" svg:x="10.745cm" svg:y="18.373cm">
          <draw:text-box>
            <text:p text:style-name="P2"><text:span text:style-name="T7">nia z ekologią, a przecież sam termin „ekologia” został </text:span></text:p>
          </draw:text-box>
        </draw:frame>
        <draw:frame draw:style-name="gr5" draw:text-style-name="P5" draw:layer="layout" svg:width="7.838cm" svg:height="0.39cm" svg:x="10.745cm" svg:y="18.797cm">
          <draw:text-box>
            <text:p text:style-name="P2"><text:span text:style-name="T7">wprowadzony przez Ernsta Haeckela, ucznia Darwina. </text:span></text:p>
          </draw:text-box>
        </draw:frame>
        <draw:frame draw:style-name="gr5" draw:text-style-name="P5" draw:layer="layout" svg:width="8.126cm" svg:height="0.39cm" svg:x="10.745cm" svg:y="19.22cm">
          <draw:text-box>
            <text:p text:style-name="P2"><text:span text:style-name="T7">Dla autorów potęgą myślenia ekologicznego jest jego ak-</text:span></text:p>
          </draw:text-box>
        </draw:frame>
        <draw:frame draw:style-name="gr5" draw:text-style-name="P5" draw:layer="layout" svg:width="8.109cm" svg:height="0.39cm" svg:x="10.745cm" svg:y="19.643cm">
          <draw:text-box>
            <text:p text:style-name="P2"><text:span text:style-name="T7">ceptacja kompleksowych i wielowarstwowych połączeń. </text:span></text:p>
          </draw:text-box>
        </draw:frame>
        <draw:frame draw:style-name="gr5" draw:text-style-name="P5" draw:layer="layout" svg:width="8.164cm" svg:height="0.39cm" svg:x="10.745cm" svg:y="20.067cm">
          <draw:text-box>
            <text:p text:style-name="P2"><text:span text:style-name="T7">W pierwszej wygłoszonej prezentacji na temat ekologicz-</text:span></text:p>
          </draw:text-box>
        </draw:frame>
        <draw:frame draw:style-name="gr5" draw:text-style-name="P5" draw:layer="layout" svg:width="7.846cm" svg:height="0.39cm" svg:x="10.745cm" svg:y="20.49cm">
          <draw:text-box>
            <text:p text:style-name="P2"><text:span text:style-name="T7">nego zdrowia publicznego John Hanlon powiedział, że </text:span></text:p>
          </draw:text-box>
        </draw:frame>
        <draw:frame draw:style-name="gr5" draw:text-style-name="P5" draw:layer="layout" svg:width="8.16cm" svg:height="0.39cm" svg:x="10.745cm" svg:y="20.913cm">
          <draw:text-box>
            <text:p text:style-name="P2"><text:span text:style-name="T7">zdrowie publiczne musi się zająć biologicznym, material-</text:span></text:p>
          </draw:text-box>
        </draw:frame>
        <draw:frame draw:style-name="gr5" draw:text-style-name="P5" draw:layer="layout" svg:width="7.804cm" svg:height="0.39cm" svg:x="10.745cm" svg:y="21.337cm">
          <draw:text-box>
            <text:p text:style-name="P2"><text:span text:style-name="T7">nym, społecznym i kulturowym wymiarem człowieka, </text:span></text:p>
          </draw:text-box>
        </draw:frame>
        <draw:frame draw:style-name="gr5" draw:text-style-name="P5" draw:layer="layout" svg:width="5.15cm" svg:height="0.39cm" svg:x="10.745cm" svg:y="21.76cm">
          <draw:text-box>
            <text:p text:style-name="P2"><text:span text:style-name="T7">jego życia i środowiska fizycznego. </text:span></text:p>
          </draw:text-box>
        </draw:frame>
        <draw:frame draw:style-name="gr5" draw:text-style-name="P5" draw:layer="layout" svg:width="7.567cm" svg:height="0.39cm" svg:x="11.245cm" svg:y="22.183cm">
          <draw:text-box>
            <text:p text:style-name="P2"><text:span text:style-name="T7">Siłą ekologicznego modelu zdrowia publicznego jest </text:span></text:p>
          </draw:text-box>
        </draw:frame>
        <draw:frame draw:style-name="gr5" draw:text-style-name="P5" draw:layer="layout" svg:width="7.94cm" svg:height="0.39cm" svg:x="10.745cm" svg:y="22.607cm">
          <draw:text-box>
            <text:p text:style-name="P2"><text:span text:style-name="T7">to, że, po pierwsze, opiera się na pozostałych modelach </text:span></text:p>
          </draw:text-box>
        </draw:frame>
        <draw:frame draw:style-name="gr5" draw:text-style-name="P5" draw:layer="layout" svg:width="8.177cm" svg:height="0.39cm" svg:x="10.745cm" svg:y="23.03cm">
          <draw:text-box>
            <text:p text:style-name="P2"><text:span text:style-name="T7">i je integruje. Po drugie, formułuje nowoczesne myślenie </text:span></text:p>
          </draw:text-box>
        </draw:frame>
        <draw:frame draw:style-name="gr5" draw:text-style-name="P5" draw:layer="layout" svg:width="8.232cm" svg:height="0.39cm" svg:x="10.745cm" svg:y="23.453cm">
          <draw:text-box>
            <text:p text:style-name="P2"><text:span text:style-name="T7">o złożoności i dynamice systemu. Po trzecie, ekologiczne </text:span></text:p>
          </draw:text-box>
        </draw:frame>
        <draw:frame draw:style-name="gr5" draw:text-style-name="P5" draw:layer="layout" svg:width="7.923cm" svg:height="0.39cm" svg:x="10.745cm" svg:y="23.877cm">
          <draw:text-box>
            <text:p text:style-name="P2"><text:span text:style-name="T7">zdrowie publiczne ma na celu zbudowanie wiedzy jako </text:span></text:p>
          </draw:text-box>
        </draw:frame>
        <draw:frame draw:style-name="gr5" draw:text-style-name="P5" draw:layer="layout" svg:width="8.058cm" svg:height="0.39cm" svg:x="10.745cm" svg:y="24.3cm">
          <draw:text-box>
            <text:p text:style-name="P2"><text:span text:style-name="T7">ciągłego zaangażowania intelektualnego. To oznacza dą-</text:span></text:p>
          </draw:text-box>
        </draw:frame>
        <draw:frame draw:style-name="gr5" draw:text-style-name="P5" draw:layer="layout" svg:width="7.999cm" svg:height="0.39cm" svg:x="10.745cm" svg:y="24.723cm">
          <draw:text-box>
            <text:p text:style-name="P2"><text:span text:style-name="T7">żenie do społecznych wartości, uwzględniając rolę grup </text:span></text:p>
          </draw:text-box>
        </draw:frame>
        <draw:frame draw:style-name="gr5" draw:text-style-name="P5" draw:layer="layout" svg:width="8.219cm" svg:height="0.39cm" svg:x="10.745cm" svg:y="25.147cm">
          <draw:text-box>
            <text:p text:style-name="P2"><text:span text:style-name="T7">interesu <text:s/>i <text:s/>debatę <text:s/>w <text:s/>społeczeństwie, <text:s/>a <text:s/>nie <text:s/>tylko <text:s/>w <text:s/>za-</text:span></text:p>
          </draw:text-box>
        </draw:frame>
        <draw:frame draw:style-name="gr5" draw:text-style-name="P5" draw:layer="layout" svg:width="8.062cm" svg:height="0.39cm" svg:x="10.745cm" svg:y="25.57cm">
          <draw:text-box>
            <text:p text:style-name="P2"><text:span text:style-name="T7">mkniętych kręgach naukowych. Po czwarte, uwzględnia </text:span></text:p>
          </draw:text-box>
        </draw:frame>
        <draw:frame draw:style-name="gr5" draw:text-style-name="P5" draw:layer="layout" svg:width="7.906cm" svg:height="0.39cm" svg:x="10.745cm" svg:y="25.993cm">
          <draw:text-box>
            <text:p text:style-name="P2"><text:span text:style-name="T7">ewolucyjne perspektywy w takich sprawach, jak żywie-</text:span></text:p>
          </draw:text-box>
        </draw:frame>
        <draw:frame draw:style-name="gr5" draw:text-style-name="P5" draw:layer="layout" svg:width="8.016cm" svg:height="0.39cm" svg:x="10.745cm" svg:y="26.417cm">
          <draw:text-box>
            <text:p text:style-name="P2"><text:span text:style-name="T7">niowe niedopasowanie do reakcji biologicznych. Wresz-</text:span></text:p>
          </draw:text-box>
        </draw:frame>
        <draw:frame draw:style-name="gr5" draw:text-style-name="P5" draw:layer="layout" svg:width="7.868cm" svg:height="0.39cm" svg:x="10.745cm" svg:y="26.84cm">
          <draw:text-box>
            <text:p text:style-name="P2"><text:span text:style-name="T7">cie jest to interdyscyplinarny model mający wielu akto-</text:span></text:p>
          </draw:text-box>
        </draw:frame>
        <draw:line draw:style-name="gr17" draw:text-style-name="P1" draw:layer="layout" svg:x1="2.245cm" svg:y1="9.679cm" svg:x2="18.745cm" svg:y2="9.679cm">
          <text:p/>
        </draw:line>
        <draw:frame draw:style-name="gr5" draw:text-style-name="P5" draw:layer="layout" svg:width="8.058cm" svg:height="0.39cm" svg:x="10.745cm" svg:y="27.263cm">
          <draw:text-box>
            <text:p text:style-name="P2"><text:span text:style-name="T7">rów. Dowodzi to, że zdrowie publiczne wymaga działań </text:span></text:p>
          </draw:text-box>
        </draw:frame>
        <draw:frame draw:style-name="gr11" draw:text-style-name="P11" draw:layer="layout" svg:width="9.349cm" svg:height="0.353cm" svg:x="2.245cm" svg:y="8.326cm">
          <draw:text-box>
            <text:p text:style-name="P2"><text:span text:style-name="T19">Rysunek 1.</text:span><text:span text:style-name="T21"> Ekologiczne zdrowie publiczne na tle wcześniejszych modeli.</text:span></text:p>
          </draw:text-box>
        </draw:frame>
        <draw:frame draw:style-name="gr11" draw:text-style-name="P11" draw:layer="layout" svg:width="17.846cm" svg:height="0.353cm" svg:x="2.245cm" svg:y="8.807cm">
          <draw:text-box>
            <text:p text:style-name="P2"><text:span text:style-name="T21">Źródło: Opracowanie własne na podstawie: T. Lang, G. Rayner, Ecological public health: the 21st century’s big idea?. „BMJ” 2012; 345:</text:span></text:p>
          </draw:text-box>
        </draw:frame>
        <draw:path draw:style-name="gr18" draw:text-style-name="P1" draw:layer="layout" svg:width="3.67cm" svg:height="2.408cm" svg:x="9.099cm" svg:y="3.778cm" svg:viewBox="0 0 3671 2409" svg:d="M1836 0c1013 0 1835 539 1835 1204s-822 1205-1835 1205c-1014 0-1836-540-1836-1205s822-1204 1836-1204z">
          <text:p/>
        </draw:path>
        <draw:frame draw:style-name="gr19" draw:text-style-name="P1" draw:layer="layout" svg:width="0.405cm" svg:height="0.009cm" draw:transform="rotate (-3.14159265358979) translate (11.139cm 5.497cm)">
          <draw:image xlink:href="Pictures/1000000000000018000000012DD01181805ADB66.png" xlink:type="simple" xlink:show="embed" xlink:actuate="onLoad" loext:mime-type="image/png">
            <text:p/>
          </draw:image>
        </draw:frame>
        <draw:frame draw:style-name="gr19" draw:text-style-name="P1" draw:layer="layout" svg:width="0.609cm" svg:height="0.009cm" draw:transform="rotate (-3.14159265358979) translate (11.241cm 5.49cm)">
          <draw:image xlink:href="Pictures/10000000000000240000000109CF447D9EA969EA.png" xlink:type="simple" xlink:show="embed" xlink:actuate="onLoad" loext:mime-type="image/png">
            <text:p/>
          </draw:image>
        </draw:frame>
        <draw:frame draw:style-name="gr19" draw:text-style-name="P1" draw:layer="layout" svg:width="0.744cm" svg:height="0.009cm" draw:transform="rotate (-3.14159265358979) translate (11.305cm 5.482cm)">
          <draw:image xlink:href="Pictures/100000000000002C000000015E50C7013B4B9F0B.png" xlink:type="simple" xlink:show="embed" xlink:actuate="onLoad" loext:mime-type="image/png">
            <text:p/>
          </draw:image>
        </draw:frame>
        <draw:frame draw:style-name="gr19" draw:text-style-name="P1" draw:layer="layout" svg:width="0.879cm" svg:height="0.009cm" draw:transform="rotate (-3.14159265358979) translate (11.377cm 5.474cm)">
          <draw:image xlink:href="Pictures/100000000000003400000001D48A262F13F464F1.png" xlink:type="simple" xlink:show="embed" xlink:actuate="onLoad" loext:mime-type="image/png">
            <text:p/>
          </draw:image>
        </draw:frame>
        <draw:frame draw:style-name="gr19" draw:text-style-name="P1" draw:layer="layout" svg:width="0.98cm" svg:height="0.009cm" draw:transform="rotate (-3.14159265358979) translate (11.422cm 5.466cm)">
          <draw:image xlink:href="Pictures/100000000000003A000000010CFFA59ECB1630B0.png" xlink:type="simple" xlink:show="embed" xlink:actuate="onLoad" loext:mime-type="image/png">
            <text:p/>
          </draw:image>
        </draw:frame>
        <draw:frame draw:style-name="gr19" draw:text-style-name="P1" draw:layer="layout" svg:width="1.082cm" svg:height="0.009cm" draw:transform="rotate (-3.14159265358979) translate (11.477cm 5.458cm)">
          <draw:image xlink:href="Pictures/100000000000004000000001E84492DD8C5005C4.png" xlink:type="simple" xlink:show="embed" xlink:actuate="onLoad" loext:mime-type="image/png">
            <text:p/>
          </draw:image>
        </draw:frame>
        <draw:frame draw:style-name="gr19" draw:text-style-name="P1" draw:layer="layout" svg:width="1.183cm" svg:height="0.009cm" draw:transform="rotate (-3.14159265358979) translate (11.531cm 5.45cm)">
          <draw:image xlink:href="Pictures/1000000000000046000000018D12155812FCC966.png" xlink:type="simple" xlink:show="embed" xlink:actuate="onLoad" loext:mime-type="image/png">
            <text:p/>
          </draw:image>
        </draw:frame>
        <draw:frame draw:style-name="gr19" draw:text-style-name="P1" draw:layer="layout" svg:width="1.25cm" svg:height="0.009cm" draw:transform="rotate (-3.14159265358979) translate (11.558cm 5.443cm)">
          <draw:image xlink:href="Pictures/100000000000004A00000001FED303AD9D09C8C9.png" xlink:type="simple" xlink:show="embed" xlink:actuate="onLoad" loext:mime-type="image/png">
            <text:p/>
          </draw:image>
        </draw:frame>
        <draw:frame draw:style-name="gr19" draw:text-style-name="P1" draw:layer="layout" svg:width="1.335cm" svg:height="0.009cm" draw:transform="rotate (-3.14159265358979) translate (11.604cm 5.435cm)">
          <draw:image xlink:href="Pictures/100000000000004F000000015E96A125353DB122.png" xlink:type="simple" xlink:show="embed" xlink:actuate="onLoad" loext:mime-type="image/png">
            <text:p/>
          </draw:image>
        </draw:frame>
        <draw:frame draw:style-name="gr19" draw:text-style-name="P1" draw:layer="layout" svg:width="1.402cm" svg:height="0.009cm" draw:transform="rotate (-3.14159265358979) translate (11.639cm 5.427cm)">
          <draw:image xlink:href="Pictures/100000000000005300000001A09BD209BF4D871D.png" xlink:type="simple" xlink:show="embed" xlink:actuate="onLoad" loext:mime-type="image/png">
            <text:p/>
          </draw:image>
        </draw:frame>
        <draw:frame draw:style-name="gr19" draw:text-style-name="P1" draw:layer="layout" svg:width="1.453cm" svg:height="0.009cm" draw:transform="rotate (-3.14159265358979) translate (11.659cm 5.419cm)">
          <draw:image xlink:href="Pictures/1000000000000056000000011ACDB91D23632F5A.png" xlink:type="simple" xlink:show="embed" xlink:actuate="onLoad" loext:mime-type="image/png">
            <text:p/>
          </draw:image>
        </draw:frame>
        <draw:frame draw:style-name="gr19" draw:text-style-name="P1" draw:layer="layout" svg:width="1.525cm" svg:height="0.009cm" draw:transform="rotate (-3.14159265358979) translate (11.699cm 5.411cm)">
          <draw:image xlink:href="Pictures/100000000000005A000000013A6349DD98961877.png" xlink:type="simple" xlink:show="embed" xlink:actuate="onLoad" loext:mime-type="image/png">
            <text:p/>
          </draw:image>
        </draw:frame>
        <draw:frame draw:style-name="gr19" draw:text-style-name="P1" draw:layer="layout" svg:width="1.593cm" svg:height="0.009cm" draw:transform="rotate (-3.14159265358979) translate (11.736cm 5.403cm)">
          <draw:image xlink:href="Pictures/100000000000005E00000001132ABE441EF69541.png" xlink:type="simple" xlink:show="embed" xlink:actuate="onLoad" loext:mime-type="image/png">
            <text:p/>
          </draw:image>
        </draw:frame>
        <draw:frame draw:style-name="gr19" draw:text-style-name="P1" draw:layer="layout" svg:width="1.644cm" svg:height="0.009cm" draw:transform="rotate (-3.14159265358979) translate (11.755cm 5.395cm)">
          <draw:image xlink:href="Pictures/10000000000000610000000171DE74B6A874DF85.png" xlink:type="simple" xlink:show="embed" xlink:actuate="onLoad" loext:mime-type="image/png">
            <text:p/>
          </draw:image>
        </draw:frame>
        <draw:frame draw:style-name="gr19" draw:text-style-name="P1" draw:layer="layout" svg:width="1.712cm" svg:height="0.009cm" draw:transform="rotate (-3.14159265358979) translate (11.791cm 5.388cm)">
          <draw:image xlink:href="Pictures/1000000000000065000000012668851C25FD0F1E.png" xlink:type="simple" xlink:show="embed" xlink:actuate="onLoad" loext:mime-type="image/png">
            <text:p/>
          </draw:image>
        </draw:frame>
        <draw:frame draw:style-name="gr19" draw:text-style-name="P1" draw:layer="layout" svg:width="1.762cm" svg:height="0.009cm" draw:transform="rotate (-3.14159265358979) translate (11.818cm 5.38cm)">
          <draw:image xlink:href="Pictures/1000000000000068000000018B0463E2E1609FA7.png" xlink:type="simple" xlink:show="embed" xlink:actuate="onLoad" loext:mime-type="image/png">
            <text:p/>
          </draw:image>
        </draw:frame>
        <draw:frame draw:style-name="gr19" draw:text-style-name="P1" draw:layer="layout" svg:width="1.813cm" svg:height="0.009cm" draw:transform="rotate (-3.14159265358979) translate (11.845cm 5.372cm)">
          <draw:image xlink:href="Pictures/100000000000006B000000011959A823C15EAE93.png" xlink:type="simple" xlink:show="embed" xlink:actuate="onLoad" loext:mime-type="image/png">
            <text:p/>
          </draw:image>
        </draw:frame>
        <draw:frame draw:style-name="gr19" draw:text-style-name="P1" draw:layer="layout" svg:width="1.864cm" svg:height="0.009cm" draw:transform="rotate (-3.14159265358979) translate (11.865cm 5.364cm)">
          <draw:image xlink:href="Pictures/100000000000006E0000000126001F097EB7FC11.png" xlink:type="simple" xlink:show="embed" xlink:actuate="onLoad" loext:mime-type="image/png">
            <text:p/>
          </draw:image>
        </draw:frame>
        <draw:frame draw:style-name="gr19" draw:text-style-name="P1" draw:layer="layout" svg:width="1.915cm" svg:height="0.009cm" draw:transform="rotate (-3.14159265358979) translate (11.892cm 5.356cm)">
          <draw:image xlink:href="Pictures/100000000000007100000001BD17E8A7A0AF0BB4.png" xlink:type="simple" xlink:show="embed" xlink:actuate="onLoad" loext:mime-type="image/png">
            <text:p/>
          </draw:image>
        </draw:frame>
        <draw:frame draw:style-name="gr19" draw:text-style-name="P1" draw:layer="layout" svg:width="1.966cm" svg:height="0.009cm" draw:transform="rotate (-3.14159265358979) translate (11.919cm 5.348cm)">
          <draw:image xlink:href="Pictures/10000000000000740000000176815C34B23178B4.png" xlink:type="simple" xlink:show="embed" xlink:actuate="onLoad" loext:mime-type="image/png">
            <text:p/>
          </draw:image>
        </draw:frame>
        <draw:frame draw:style-name="gr19" draw:text-style-name="P1" draw:layer="layout" svg:width="2.017cm" svg:height="0.009cm" draw:transform="rotate (-3.14159265358979) translate (11.947cm 5.341cm)">
          <draw:image xlink:href="Pictures/100000000000007700000001AC12AC96F93ABA34.png" xlink:type="simple" xlink:show="embed" xlink:actuate="onLoad" loext:mime-type="image/png">
            <text:p/>
          </draw:image>
        </draw:frame>
        <draw:frame draw:style-name="gr19" draw:text-style-name="P1" draw:layer="layout" svg:width="2.067cm" svg:height="0.009cm" draw:transform="rotate (-3.14159265358979) translate (11.973cm 5.333cm)">
          <draw:image xlink:href="Pictures/100000000000007A00000001E8EF2EA20759C4CD.png" xlink:type="simple" xlink:show="embed" xlink:actuate="onLoad" loext:mime-type="image/png">
            <text:p/>
          </draw:image>
        </draw:frame>
        <draw:frame draw:style-name="gr19" draw:text-style-name="P1" draw:layer="layout" svg:width="2.084cm" svg:height="0.009cm" draw:transform="rotate (-3.14159265358979) translate (11.974cm 5.325cm)">
          <draw:image xlink:href="Pictures/100000000000007B0000000132867E31D6194052.png" xlink:type="simple" xlink:show="embed" xlink:actuate="onLoad" loext:mime-type="image/png">
            <text:p/>
          </draw:image>
        </draw:frame>
        <draw:frame draw:style-name="gr19" draw:text-style-name="P1" draw:layer="layout" svg:width="2.135cm" svg:height="0.009cm" draw:transform="rotate (-3.14159265358979) translate (12.001cm 5.317cm)">
          <draw:image xlink:href="Pictures/100000000000007E00000001A3830BD310205800.png" xlink:type="simple" xlink:show="embed" xlink:actuate="onLoad" loext:mime-type="image/png">
            <text:p/>
          </draw:image>
        </draw:frame>
        <draw:frame draw:style-name="gr19" draw:text-style-name="P1" draw:layer="layout" svg:width="2.186cm" svg:height="0.009cm" draw:transform="rotate (-3.14159265358979) translate (12.029cm 5.309cm)">
          <draw:image xlink:href="Pictures/1000000000000081000000017EBA9A47B93A3852.png" xlink:type="simple" xlink:show="embed" xlink:actuate="onLoad" loext:mime-type="image/png">
            <text:p/>
          </draw:image>
        </draw:frame>
        <draw:frame draw:style-name="gr19" draw:text-style-name="P1" draw:layer="layout" svg:width="2.22cm" svg:height="0.009cm" draw:transform="rotate (-3.14159265358979) translate (12.047cm 5.301cm)">
          <draw:image xlink:href="Pictures/10000000000000830000000191DE39522FC43763.png" xlink:type="simple" xlink:show="embed" xlink:actuate="onLoad" loext:mime-type="image/png">
            <text:p/>
          </draw:image>
        </draw:frame>
        <draw:frame draw:style-name="gr19" draw:text-style-name="P1" draw:layer="layout" svg:width="2.271cm" svg:height="0.009cm" draw:transform="rotate (-3.14159265358979) translate (12.074cm 5.293cm)">
          <draw:image xlink:href="Pictures/1000000000000086000000017FD3046C7797151E.png" xlink:type="simple" xlink:show="embed" xlink:actuate="onLoad" loext:mime-type="image/png">
            <text:p/>
          </draw:image>
        </draw:frame>
        <draw:frame draw:style-name="gr19" draw:text-style-name="P1" draw:layer="layout" svg:width="2.304cm" svg:height="0.009cm" draw:transform="rotate (-3.14159265358979) translate (12.092cm 5.286cm)">
          <draw:image xlink:href="Pictures/100000000000008800000001441CA93E9EE0AE2C.png" xlink:type="simple" xlink:show="embed" xlink:actuate="onLoad" loext:mime-type="image/png">
            <text:p/>
          </draw:image>
        </draw:frame>
        <draw:frame draw:style-name="gr19" draw:text-style-name="P1" draw:layer="layout" svg:width="2.338cm" svg:height="0.009cm" draw:transform="rotate (-3.14159265358979) translate (12.102cm 5.278cm)">
          <draw:image xlink:href="Pictures/100000000000008A00000001126EBA0F56BD0495.png" xlink:type="simple" xlink:show="embed" xlink:actuate="onLoad" loext:mime-type="image/png">
            <text:p/>
          </draw:image>
        </draw:frame>
        <draw:frame draw:style-name="gr19" draw:text-style-name="P1" draw:layer="layout" svg:width="2.372cm" svg:height="0.009cm" draw:transform="rotate (-3.14159265358979) translate (12.12cm 5.27cm)">
          <draw:image xlink:href="Pictures/100000000000008C00000001D1D44C8D8E5A393C.png" xlink:type="simple" xlink:show="embed" xlink:actuate="onLoad" loext:mime-type="image/png">
            <text:p/>
          </draw:image>
        </draw:frame>
        <draw:frame draw:style-name="gr19" draw:text-style-name="P1" draw:layer="layout" svg:width="2.406cm" svg:height="0.009cm" draw:transform="rotate (-3.14159265358979) translate (12.138cm 5.262cm)">
          <draw:image xlink:href="Pictures/100000000000008E00000001BFFF023CD552E3C7.png" xlink:type="simple" xlink:show="embed" xlink:actuate="onLoad" loext:mime-type="image/png">
            <text:p/>
          </draw:image>
        </draw:frame>
        <draw:frame draw:style-name="gr19" draw:text-style-name="P1" draw:layer="layout" svg:width="2.44cm" svg:height="0.009cm" draw:transform="rotate (-3.14159265358979) translate (12.156cm 5.254cm)">
          <draw:image xlink:href="Pictures/10000000000000900000000167EF86F820039697.png" xlink:type="simple" xlink:show="embed" xlink:actuate="onLoad" loext:mime-type="image/png">
            <text:p/>
          </draw:image>
        </draw:frame>
        <draw:frame draw:style-name="gr19" draw:text-style-name="P1" draw:layer="layout" svg:width="2.491cm" svg:height="0.009cm" draw:transform="rotate (-3.14159265358979) translate (12.184cm 5.246cm)">
          <draw:image xlink:href="Pictures/100000000000009300000001089019C865F33D42.png" xlink:type="simple" xlink:show="embed" xlink:actuate="onLoad" loext:mime-type="image/png">
            <text:p/>
          </draw:image>
        </draw:frame>
        <draw:frame draw:style-name="gr19" draw:text-style-name="P1" draw:layer="layout" svg:width="2.525cm" svg:height="0.009cm" draw:transform="rotate (-3.14159265358979) translate (12.202cm 5.239cm)">
          <draw:image xlink:href="Pictures/1000000000000095000000019DEABAC694B8EA38.png" xlink:type="simple" xlink:show="embed" xlink:actuate="onLoad" loext:mime-type="image/png">
            <text:p/>
          </draw:image>
        </draw:frame>
        <draw:frame draw:style-name="gr19" draw:text-style-name="P1" draw:layer="layout" svg:width="2.542cm" svg:height="0.009cm" draw:transform="rotate (-3.14159265358979) translate (12.203cm 5.231cm)">
          <draw:image xlink:href="Pictures/10000000000000960000000188588C0D0240CEAC.png" xlink:type="simple" xlink:show="embed" xlink:actuate="onLoad" loext:mime-type="image/png">
            <text:p/>
          </draw:image>
        </draw:frame>
        <draw:frame draw:style-name="gr19" draw:text-style-name="P1" draw:layer="layout" svg:width="2.575cm" svg:height="0.009cm" draw:transform="rotate (-3.14159265358979) translate (12.22cm 5.223cm)">
          <draw:image xlink:href="Pictures/100000000000009800000001885DFBFD1C96ABD6.png" xlink:type="simple" xlink:show="embed" xlink:actuate="onLoad" loext:mime-type="image/png">
            <text:p/>
          </draw:image>
        </draw:frame>
        <draw:frame draw:style-name="gr19" draw:text-style-name="P1" draw:layer="layout" svg:width="2.609cm" svg:height="0.009cm" draw:transform="rotate (-3.14159265358979) translate (12.239cm 5.215cm)">
          <draw:image xlink:href="Pictures/100000000000009A00000001429DED5D9717ED18.png" xlink:type="simple" xlink:show="embed" xlink:actuate="onLoad" loext:mime-type="image/png">
            <text:p/>
          </draw:image>
        </draw:frame>
        <draw:frame draw:style-name="gr19" draw:text-style-name="P1" draw:layer="layout" svg:width="2.643cm" svg:height="0.009cm" draw:transform="rotate (-3.14159265358979) translate (12.257cm 5.207cm)">
          <draw:image xlink:href="Pictures/100000000000009C00000001230A4E1FC1513C14.png" xlink:type="simple" xlink:show="embed" xlink:actuate="onLoad" loext:mime-type="image/png">
            <text:p/>
          </draw:image>
        </draw:frame>
        <draw:frame draw:style-name="gr19" draw:text-style-name="P1" draw:layer="layout" svg:width="2.677cm" svg:height="0.009cm" draw:transform="rotate (-3.14159265358979) translate (12.275cm 5.199cm)">
          <draw:image xlink:href="Pictures/100000000000009E00000001A6405FEC7C356CEE.png" xlink:type="simple" xlink:show="embed" xlink:actuate="onLoad" loext:mime-type="image/png">
            <text:p/>
          </draw:image>
        </draw:frame>
        <draw:frame draw:style-name="gr19" draw:text-style-name="P1" draw:layer="layout" svg:width="2.711cm" svg:height="0.009cm" draw:transform="rotate (-3.14159265358979) translate (12.293cm 5.192cm)">
          <draw:image xlink:href="Pictures/10000000000000A000000001982B4E32CB0559B8.png" xlink:type="simple" xlink:show="embed" xlink:actuate="onLoad" loext:mime-type="image/png">
            <text:p/>
          </draw:image>
        </draw:frame>
        <draw:frame draw:style-name="gr19" draw:text-style-name="P1" draw:layer="layout" svg:width="2.745cm" svg:height="0.009cm" draw:transform="rotate (-3.14159265358979) translate (12.312cm 5.184cm)">
          <draw:image xlink:href="Pictures/10000000000000A200000001BBE8AA43EA0A1B89.png" xlink:type="simple" xlink:show="embed" xlink:actuate="onLoad" loext:mime-type="image/png">
            <text:p/>
          </draw:image>
        </draw:frame>
        <draw:frame draw:style-name="gr19" draw:text-style-name="P1" draw:layer="layout" svg:width="2.779cm" svg:height="0.009cm" draw:transform="rotate (-3.14159265358979) translate (12.33cm 5.176cm)">
          <draw:image xlink:href="Pictures/10000000000000A40000000165A1F39EDAC19E52.png" xlink:type="simple" xlink:show="embed" xlink:actuate="onLoad" loext:mime-type="image/png">
            <text:p/>
          </draw:image>
        </draw:frame>
        <draw:frame draw:style-name="gr19" draw:text-style-name="P1" draw:layer="layout" svg:width="2.796cm" svg:height="0.009cm" draw:transform="rotate (-3.14159265358979) translate (12.331cm 5.168cm)">
          <draw:image xlink:href="Pictures/10000000000000A5000000019467C1D1F5DAE3B8.png" xlink:type="simple" xlink:show="embed" xlink:actuate="onLoad" loext:mime-type="image/png">
            <text:p/>
          </draw:image>
        </draw:frame>
        <draw:frame draw:style-name="gr19" draw:text-style-name="P1" draw:layer="layout" svg:width="2.813cm" svg:height="0.009cm" draw:transform="rotate (-3.14159265358979) translate (12.34cm 5.16cm)">
          <draw:image xlink:href="Pictures/10000000000000A60000000186C32DD6CF4B9F95.png" xlink:type="simple" xlink:show="embed" xlink:actuate="onLoad" loext:mime-type="image/png">
            <text:p/>
          </draw:image>
        </draw:frame>
        <draw:frame draw:style-name="gr19" draw:text-style-name="P1" draw:layer="layout" svg:width="2.846cm" svg:height="0.009cm" draw:transform="rotate (-3.14159265358979) translate (12.357cm 5.152cm)">
          <draw:image xlink:href="Pictures/10000000000000A800000001455D31BD60E99E3D.png" xlink:type="simple" xlink:show="embed" xlink:actuate="onLoad" loext:mime-type="image/png">
            <text:p/>
          </draw:image>
        </draw:frame>
        <draw:frame draw:style-name="gr19" draw:text-style-name="P1" draw:layer="layout" svg:width="2.88cm" svg:height="0.009cm" draw:transform="rotate (-3.14159265358979) translate (12.376cm 5.145cm)">
          <draw:image xlink:href="Pictures/10000000000000AA000000017FE50C94C10F2605.png" xlink:type="simple" xlink:show="embed" xlink:actuate="onLoad" loext:mime-type="image/png">
            <text:p/>
          </draw:image>
        </draw:frame>
        <draw:frame draw:style-name="gr19" draw:text-style-name="P1" draw:layer="layout" svg:width="2.914cm" svg:height="0.009cm" draw:transform="rotate (-3.14159265358979) translate (12.394cm 5.137cm)">
          <draw:image xlink:href="Pictures/10000000000000AC000000014A69C7A8D1E5B1C0.png" xlink:type="simple" xlink:show="embed" xlink:actuate="onLoad" loext:mime-type="image/png">
            <text:p/>
          </draw:image>
        </draw:frame>
        <draw:frame draw:style-name="gr19" draw:text-style-name="P1" draw:layer="layout" svg:width="2.931cm" svg:height="0.009cm" draw:transform="rotate (-3.14159265358979) translate (12.395cm 5.129cm)">
          <draw:image xlink:href="Pictures/10000000000000AD0000000152E6128FBAAF1FD0.png" xlink:type="simple" xlink:show="embed" xlink:actuate="onLoad" loext:mime-type="image/png">
            <text:p/>
          </draw:image>
        </draw:frame>
        <draw:frame draw:style-name="gr19" draw:text-style-name="P1" draw:layer="layout" svg:width="2.965cm" svg:height="0.009cm" draw:transform="rotate (-3.14159265358979) translate (12.421cm 5.121cm)">
          <draw:image xlink:href="Pictures/10000000000000AF0000000154BAF23B478DFE90.png" xlink:type="simple" xlink:show="embed" xlink:actuate="onLoad" loext:mime-type="image/png">
            <text:p/>
          </draw:image>
        </draw:frame>
        <draw:frame draw:style-name="gr19" draw:text-style-name="P1" draw:layer="layout" svg:width="2.999cm" svg:height="0.009cm" draw:transform="rotate (-3.14159265358979) translate (12.439cm 5.113cm)">
          <draw:image xlink:href="Pictures/10000000000000B1000000016412AD1FFA8C231E.png" xlink:type="simple" xlink:show="embed" xlink:actuate="onLoad" loext:mime-type="image/png">
            <text:p/>
          </draw:image>
        </draw:frame>
        <draw:frame draw:style-name="gr19" draw:text-style-name="P1" draw:layer="layout" svg:width="3.016cm" svg:height="0.009cm" draw:transform="rotate (-3.14159265358979) translate (12.448cm 5.105cm)">
          <draw:image xlink:href="Pictures/10000000000000B200000001BD28F4ED95E8973F.png" xlink:type="simple" xlink:show="embed" xlink:actuate="onLoad" loext:mime-type="image/png">
            <text:p/>
          </draw:image>
        </draw:frame>
        <draw:frame draw:style-name="gr19" draw:text-style-name="P1" draw:layer="layout" svg:width="3.033cm" svg:height="0.009cm" draw:transform="rotate (-3.14159265358979) translate (12.45cm 5.097cm)">
          <draw:image xlink:href="Pictures/10000000000000B300000001D1240C40D0E467E9.png" xlink:type="simple" xlink:show="embed" xlink:actuate="onLoad" loext:mime-type="image/png">
            <text:p/>
          </draw:image>
        </draw:frame>
        <draw:frame draw:style-name="gr19" draw:text-style-name="P1" draw:layer="layout" svg:width="3.067cm" svg:height="0.009cm" draw:transform="rotate (-3.14159265358979) translate (12.468cm 5.09cm)">
          <draw:image xlink:href="Pictures/10000000000000B500000001EDE4C8302B2E86C3.png" xlink:type="simple" xlink:show="embed" xlink:actuate="onLoad" loext:mime-type="image/png">
            <text:p/>
          </draw:image>
        </draw:frame>
        <draw:frame draw:style-name="gr19" draw:text-style-name="P1" draw:layer="layout" svg:width="3.084cm" svg:height="0.009cm" draw:transform="rotate (-3.14159265358979) translate (12.477cm 5.082cm)">
          <draw:image xlink:href="Pictures/10000000000000B6000000019628D9078C52B07D.png" xlink:type="simple" xlink:show="embed" xlink:actuate="onLoad" loext:mime-type="image/png">
            <text:p/>
          </draw:image>
        </draw:frame>
        <draw:frame draw:style-name="gr19" draw:text-style-name="P1" draw:layer="layout" svg:width="3.117cm" svg:height="0.009cm" draw:transform="rotate (-3.14159265358979) translate (12.494cm 5.074cm)">
          <draw:image xlink:href="Pictures/10000000000000B800000001346A481E03FE01E4.png" xlink:type="simple" xlink:show="embed" xlink:actuate="onLoad" loext:mime-type="image/png">
            <text:p/>
          </draw:image>
        </draw:frame>
        <draw:frame draw:style-name="gr19" draw:text-style-name="P1" draw:layer="layout" svg:width="3.134cm" svg:height="0.009cm" draw:transform="rotate (-3.14159265358979) translate (12.503cm 5.066cm)">
          <draw:image xlink:href="Pictures/10000000000000B90000000161CB6B79EEFCAD17.png" xlink:type="simple" xlink:show="embed" xlink:actuate="onLoad" loext:mime-type="image/png">
            <text:p/>
          </draw:image>
        </draw:frame>
        <draw:frame draw:style-name="gr19" draw:text-style-name="P1" draw:layer="layout" svg:width="3.168cm" svg:height="0.009cm" draw:transform="rotate (-3.14159265358979) translate (12.522cm 5.058cm)">
          <draw:image xlink:href="Pictures/10000000000000BB00000001F97C376C686CCA8C.png" xlink:type="simple" xlink:show="embed" xlink:actuate="onLoad" loext:mime-type="image/png">
            <text:p/>
          </draw:image>
        </draw:frame>
        <draw:frame draw:style-name="gr19" draw:text-style-name="P1" draw:layer="layout" svg:width="3.185cm" svg:height="0.009cm" draw:transform="rotate (-3.14159265358979) translate (12.531cm 5.05cm)">
          <draw:image xlink:href="Pictures/10000000000000BC000000010924B1381B6CB978.png" xlink:type="simple" xlink:show="embed" xlink:actuate="onLoad" loext:mime-type="image/png">
            <text:p/>
          </draw:image>
        </draw:frame>
        <draw:frame draw:style-name="gr19" draw:text-style-name="P1" draw:layer="layout" svg:width="3.219cm" svg:height="0.009cm" draw:transform="rotate (-3.14159265358979) translate (12.549cm 5.043cm)">
          <draw:image xlink:href="Pictures/10000000000000BE000000019817B20AAD35A45B.png" xlink:type="simple" xlink:show="embed" xlink:actuate="onLoad" loext:mime-type="image/png">
            <text:p/>
          </draw:image>
        </draw:frame>
        <draw:frame draw:style-name="gr19" draw:text-style-name="P1" draw:layer="layout" svg:width="3.236cm" svg:height="0.009cm" draw:transform="rotate (-3.14159265358979) translate (12.558cm 5.035cm)">
          <draw:image xlink:href="Pictures/10000000000000BF00000001BC608F8BE1F1B046.png" xlink:type="simple" xlink:show="embed" xlink:actuate="onLoad" loext:mime-type="image/png">
            <text:p/>
          </draw:image>
        </draw:frame>
        <draw:frame draw:style-name="gr19" draw:text-style-name="P1" draw:layer="layout" svg:width="3.253cm" svg:height="0.009cm" draw:transform="rotate (-3.14159265358979) translate (12.559cm 5.027cm)">
          <draw:image xlink:href="Pictures/10000000000000C000000001586AA5BBFE39F91E.png" xlink:type="simple" xlink:show="embed" xlink:actuate="onLoad" loext:mime-type="image/png">
            <text:p/>
          </draw:image>
        </draw:frame>
        <draw:frame draw:style-name="gr19" draw:text-style-name="P1" draw:layer="layout" svg:width="3.27cm" svg:height="0.009cm" draw:transform="rotate (-3.14159265358979) translate (12.568cm 5.019cm)">
          <draw:image xlink:href="Pictures/10000000000000C100000001E3E7DAB8E57DFE83.png" xlink:type="simple" xlink:show="embed" xlink:actuate="onLoad" loext:mime-type="image/png">
            <text:p/>
          </draw:image>
        </draw:frame>
        <draw:frame draw:style-name="gr19" draw:text-style-name="P1" draw:layer="layout" svg:width="3.287cm" svg:height="0.009cm" draw:transform="rotate (-3.14159265358979) translate (12.577cm 5.011cm)">
          <draw:image xlink:href="Pictures/10000000000000C200000001C5FD89238822EE75.png" xlink:type="simple" xlink:show="embed" xlink:actuate="onLoad" loext:mime-type="image/png">
            <text:p/>
          </draw:image>
        </draw:frame>
        <draw:frame draw:style-name="gr19" draw:text-style-name="P1" draw:layer="layout" svg:width="3.321cm" svg:height="0.009cm" draw:transform="rotate (-3.14159265358979) translate (12.596cm 5.003cm)">
          <draw:image xlink:href="Pictures/10000000000000C40000000175D14A35BC751F6F.png" xlink:type="simple" xlink:show="embed" xlink:actuate="onLoad" loext:mime-type="image/png">
            <text:p/>
          </draw:image>
        </draw:frame>
        <draw:frame draw:style-name="gr19" draw:text-style-name="P1" draw:layer="layout" svg:width="3.338cm" svg:height="0.009cm" draw:transform="rotate (-3.14159265358979) translate (12.605cm 4.996cm)">
          <draw:image xlink:href="Pictures/10000000000000C500000001C3E116F328FEDBC1.png" xlink:type="simple" xlink:show="embed" xlink:actuate="onLoad" loext:mime-type="image/png">
            <text:p/>
          </draw:image>
        </draw:frame>
        <draw:frame draw:style-name="gr19" draw:text-style-name="P1" draw:layer="layout" svg:width="3.355cm" svg:height="0.009cm" draw:transform="rotate (-3.14159265358979) translate (12.614cm 4.988cm)">
          <draw:image xlink:href="Pictures/10000000000000C6000000011A3A50665532E866.png" xlink:type="simple" xlink:show="embed" xlink:actuate="onLoad" loext:mime-type="image/png">
            <text:p/>
          </draw:image>
        </draw:frame>
        <draw:frame draw:style-name="gr19" draw:text-style-name="P1" draw:layer="layout" svg:width="3.389cm" svg:height="0.009cm" draw:transform="rotate (-3.14159265358979) translate (12.632cm 4.98cm)">
          <draw:image xlink:href="Pictures/10000000000000C800000001BF4D46CBF602DBB4.png" xlink:type="simple" xlink:show="embed" xlink:actuate="onLoad" loext:mime-type="image/png">
            <text:p/>
          </draw:image>
        </draw:frame>
        <draw:frame draw:style-name="gr19" draw:text-style-name="P1" draw:layer="layout" svg:width="3.405cm" svg:height="0.009cm" draw:transform="rotate (-3.14159265358979) translate (12.64cm 4.972cm)">
          <draw:image xlink:href="Pictures/10000000000000C900000001456DD2C7D702D80B.png" xlink:type="simple" xlink:show="embed" xlink:actuate="onLoad" loext:mime-type="image/png">
            <text:p/>
          </draw:image>
        </draw:frame>
        <draw:frame draw:style-name="gr19" draw:text-style-name="P1" draw:layer="layout" svg:width="3.422cm" svg:height="0.009cm" draw:transform="rotate (-3.14159265358979) translate (12.649cm 4.964cm)">
          <draw:image xlink:href="Pictures/10000000000000CA000000017D22A85F048E3786.png" xlink:type="simple" xlink:show="embed" xlink:actuate="onLoad" loext:mime-type="image/png">
            <text:p/>
          </draw:image>
        </draw:frame>
        <draw:frame draw:style-name="gr19" draw:text-style-name="P1" draw:layer="layout" svg:width="3.456cm" svg:height="0.009cm" draw:transform="rotate (-3.14159265358979) translate (12.667cm 4.956cm)">
          <draw:image xlink:href="Pictures/10000000000000CC0000000117AB409277BC3F2E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2.677cm 4.948cm)">
          <draw:image xlink:href="Pictures/10000000000000CD000000018F6435ED684A48EA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2.669cm 4.941cm)">
          <draw:image xlink:href="Pictures/10000000000000CD00000001AD3866CB2C46CFC0.png" xlink:type="simple" xlink:show="embed" xlink:actuate="onLoad" loext:mime-type="image/png">
            <text:p/>
          </draw:image>
        </draw:frame>
        <draw:frame draw:style-name="gr19" draw:text-style-name="P1" draw:layer="layout" svg:width="3.49cm" svg:height="0.009cm" draw:transform="rotate (-3.14159265358979) translate (12.678cm 4.933cm)">
          <draw:image xlink:href="Pictures/10000000000000CE000000011C9FC240E5FA04DD.png" xlink:type="simple" xlink:show="embed" xlink:actuate="onLoad" loext:mime-type="image/png">
            <text:p/>
          </draw:image>
        </draw:frame>
        <draw:frame draw:style-name="gr19" draw:text-style-name="P1" draw:layer="layout" svg:width="3.524cm" svg:height="0.009cm" draw:transform="rotate (-3.14159265358979) translate (12.696cm 4.925cm)">
          <draw:image xlink:href="Pictures/10000000000000D0000000016C6DD8372ADD2E6A.png" xlink:type="simple" xlink:show="embed" xlink:actuate="onLoad" loext:mime-type="image/png">
            <text:p/>
          </draw:image>
        </draw:frame>
        <draw:frame draw:style-name="gr19" draw:text-style-name="P1" draw:layer="layout" svg:width="3.541cm" svg:height="0.009cm" draw:transform="rotate (-3.14159265358979) translate (12.705cm 4.917cm)">
          <draw:image xlink:href="Pictures/10000000000000D100000001A317876ADD2CE059.png" xlink:type="simple" xlink:show="embed" xlink:actuate="onLoad" loext:mime-type="image/png">
            <text:p/>
          </draw:image>
        </draw:frame>
        <draw:frame draw:style-name="gr19" draw:text-style-name="P1" draw:layer="layout" svg:width="3.558cm" svg:height="0.009cm" draw:transform="rotate (-3.14159265358979) translate (12.714cm 4.909cm)">
          <draw:image xlink:href="Pictures/10000000000000D2000000019D93BDB0A7592317.png" xlink:type="simple" xlink:show="embed" xlink:actuate="onLoad" loext:mime-type="image/png">
            <text:p/>
          </draw:image>
        </draw:frame>
        <draw:frame draw:style-name="gr19" draw:text-style-name="P1" draw:layer="layout" svg:width="3.575cm" svg:height="0.009cm" draw:transform="rotate (-3.14159265358979) translate (12.723cm 4.901cm)">
          <draw:image xlink:href="Pictures/10000000000000D300000001FFBFC6BC01C5631F.png" xlink:type="simple" xlink:show="embed" xlink:actuate="onLoad" loext:mime-type="image/png">
            <text:p/>
          </draw:image>
        </draw:frame>
        <draw:frame draw:style-name="gr19" draw:text-style-name="P1" draw:layer="layout" svg:width="3.592cm" svg:height="0.009cm" draw:transform="rotate (-3.14159265358979) translate (12.732cm 4.894cm)">
          <draw:image xlink:href="Pictures/10000000000000D400000001282EA164ADE33241.png" xlink:type="simple" xlink:show="embed" xlink:actuate="onLoad" loext:mime-type="image/png">
            <text:p/>
          </draw:image>
        </draw:frame>
        <draw:frame draw:style-name="gr19" draw:text-style-name="P1" draw:layer="layout" svg:width="3.609cm" svg:height="0.009cm" draw:transform="rotate (-3.14159265358979) translate (12.742cm 4.886cm)">
          <draw:image xlink:href="Pictures/10000000000000D5000000019F1930FA28A77568.png" xlink:type="simple" xlink:show="embed" xlink:actuate="onLoad" loext:mime-type="image/png">
            <text:p/>
          </draw:image>
        </draw:frame>
        <draw:frame draw:style-name="gr19" draw:text-style-name="P1" draw:layer="layout" svg:width="3.626cm" svg:height="0.009cm" draw:transform="rotate (-3.14159265358979) translate (12.751cm 4.878cm)">
          <draw:image xlink:href="Pictures/10000000000000D600000001554ADA9EE9F9B053.png" xlink:type="simple" xlink:show="embed" xlink:actuate="onLoad" loext:mime-type="image/png">
            <text:p/>
          </draw:image>
        </draw:frame>
        <draw:frame draw:style-name="gr19" draw:text-style-name="P1" draw:layer="layout" svg:width="3.66cm" svg:height="0.009cm" draw:transform="rotate (-3.14159265358979) translate (12.769cm 4.87cm)">
          <draw:image xlink:href="Pictures/10000000000000D80000000179D8004B03C0CAEE.png" xlink:type="simple" xlink:show="embed" xlink:actuate="onLoad" loext:mime-type="image/png">
            <text:p/>
          </draw:image>
        </draw:frame>
        <draw:frame draw:style-name="gr19" draw:text-style-name="P1" draw:layer="layout" svg:width="3.676cm" svg:height="0.009cm" draw:transform="rotate (-3.14159265358979) translate (12.777cm 4.862cm)">
          <draw:image xlink:href="Pictures/10000000000000D900000001A5D0A529A4D35A7F.png" xlink:type="simple" xlink:show="embed" xlink:actuate="onLoad" loext:mime-type="image/png">
            <text:p/>
          </draw:image>
        </draw:frame>
        <draw:frame draw:style-name="gr19" draw:text-style-name="P1" draw:layer="layout" svg:width="3.693cm" svg:height="0.009cm" draw:transform="rotate (-3.14159265358979) translate (12.786cm 4.854cm)">
          <draw:image xlink:href="Pictures/10000000000000DA000000016DC7B340A835A5E5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2.795cm 4.847cm)">
          <draw:image xlink:href="Pictures/10000000000000DB0000000166F408FE9EFAB6FC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2.787cm 4.839cm)">
          <draw:image xlink:href="Pictures/10000000000000DB00000001DF0FF0C772F0113E.png" xlink:type="simple" xlink:show="embed" xlink:actuate="onLoad" loext:mime-type="image/png">
            <text:p/>
          </draw:image>
        </draw:frame>
        <draw:frame draw:style-name="gr19" draw:text-style-name="P1" draw:layer="layout" svg:width="3.727cm" svg:height="0.009cm" draw:transform="rotate (-3.14159265358979) translate (12.796cm 4.831cm)">
          <draw:image xlink:href="Pictures/10000000000000DC000000018826E244D2FEF916.png" xlink:type="simple" xlink:show="embed" xlink:actuate="onLoad" loext:mime-type="image/png">
            <text:p/>
          </draw:image>
        </draw:frame>
        <draw:frame draw:style-name="gr19" draw:text-style-name="P1" draw:layer="layout" svg:width="3.744cm" svg:height="0.009cm" draw:transform="rotate (-3.14159265358979) translate (12.806cm 4.823cm)">
          <draw:image xlink:href="Pictures/10000000000000DD00000001BB352047BF7B2223.png" xlink:type="simple" xlink:show="embed" xlink:actuate="onLoad" loext:mime-type="image/png">
            <text:p/>
          </draw:image>
        </draw:frame>
        <draw:frame draw:style-name="gr19" draw:text-style-name="P1" draw:layer="layout" svg:width="3.761cm" svg:height="0.009cm" draw:transform="rotate (-3.14159265358979) translate (12.815cm 4.815cm)">
          <draw:image xlink:href="Pictures/10000000000000DE00000001EC57FA5C55DAB214.png" xlink:type="simple" xlink:show="embed" xlink:actuate="onLoad" loext:mime-type="image/png">
            <text:p/>
          </draw:image>
        </draw:frame>
        <draw:frame draw:style-name="gr19" draw:text-style-name="P1" draw:layer="layout" svg:width="3.778cm" svg:height="0.009cm" draw:transform="rotate (-3.14159265358979) translate (12.824cm 4.807cm)">
          <draw:image xlink:href="Pictures/10000000000000DF0000000175198C2271D1C9E2.png" xlink:type="simple" xlink:show="embed" xlink:actuate="onLoad" loext:mime-type="image/png">
            <text:p/>
          </draw:image>
        </draw:frame>
        <draw:frame draw:style-name="gr19" draw:text-style-name="P1" draw:layer="layout" svg:width="3.795cm" svg:height="0.009cm" draw:transform="rotate (-3.14159265358979) translate (12.833cm 4.8cm)">
          <draw:image xlink:href="Pictures/10000000000000E000000001A698488353665B88.png" xlink:type="simple" xlink:show="embed" xlink:actuate="onLoad" loext:mime-type="image/png">
            <text:p/>
          </draw:image>
        </draw:frame>
        <draw:frame draw:style-name="gr19" draw:text-style-name="P1" draw:layer="layout" svg:width="3.812cm" svg:height="0.009cm" draw:transform="rotate (-3.14159265358979) translate (12.842cm 4.792cm)">
          <draw:image xlink:href="Pictures/10000000000000E1000000010FF52620BEC02EC1.png" xlink:type="simple" xlink:show="embed" xlink:actuate="onLoad" loext:mime-type="image/png">
            <text:p/>
          </draw:image>
        </draw:frame>
        <draw:frame draw:style-name="gr19" draw:text-style-name="P1" draw:layer="layout" svg:width="3.829cm" svg:height="0.009cm" draw:transform="rotate (-3.14159265358979) translate (12.851cm 4.784cm)">
          <draw:image xlink:href="Pictures/10000000000000E20000000108B37AE71BB4F73C.png" xlink:type="simple" xlink:show="embed" xlink:actuate="onLoad" loext:mime-type="image/png">
            <text:p/>
          </draw:image>
        </draw:frame>
        <draw:frame draw:style-name="gr19" draw:text-style-name="P1" draw:layer="layout" svg:width="3.846cm" svg:height="0.009cm" draw:transform="rotate (-3.14159265358979) translate (12.86cm 4.776cm)">
          <draw:image xlink:href="Pictures/10000000000000E300000001DBDB548194FFE384.png" xlink:type="simple" xlink:show="embed" xlink:actuate="onLoad" loext:mime-type="image/png">
            <text:p/>
          </draw:image>
        </draw:frame>
        <draw:frame draw:style-name="gr19" draw:text-style-name="P1" draw:layer="layout" svg:width="3.863cm" svg:height="0.009cm" draw:transform="rotate (-3.14159265358979) translate (12.869cm 4.768cm)">
          <draw:image xlink:href="Pictures/10000000000000E400000001F4508C2A5DF44A13.png" xlink:type="simple" xlink:show="embed" xlink:actuate="onLoad" loext:mime-type="image/png">
            <text:p/>
          </draw:image>
        </draw:frame>
        <draw:frame draw:style-name="gr19" draw:text-style-name="P1" draw:layer="layout" svg:width="3.88cm" svg:height="0.009cm" draw:transform="rotate (-3.14159265358979) translate (12.878cm 4.76cm)">
          <draw:image xlink:href="Pictures/10000000000000E500000001F2D784D6DD1BD408.png" xlink:type="simple" xlink:show="embed" xlink:actuate="onLoad" loext:mime-type="image/png">
            <text:p/>
          </draw:image>
        </draw:frame>
        <draw:frame draw:style-name="gr19" draw:text-style-name="P1" draw:layer="layout" svg:width="3.897cm" svg:height="0.009cm" draw:transform="rotate (-3.14159265358979) translate (12.888cm 4.752cm)">
          <draw:image xlink:href="Pictures/10000000000000E600000001BBF6465BD097C8A6.png" xlink:type="simple" xlink:show="embed" xlink:actuate="onLoad" loext:mime-type="image/png">
            <text:p/>
          </draw:image>
        </draw:frame>
        <draw:frame draw:style-name="gr19" draw:text-style-name="P1" draw:layer="layout" svg:width="3.914cm" svg:height="0.017cm" draw:transform="rotate (-3.14159265358979) translate (12.897cm 4.745cm)">
          <draw:image xlink:href="Pictures/10000000000000E7000000023001132A40ED40F7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2.906cm 4.729cm)">
          <draw:image xlink:href="Pictures/10000000000000E8000000011AF8500951C1DE30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2.898cm 4.721cm)">
          <draw:image xlink:href="Pictures/10000000000000E800000001A96128E48A833D1D.png" xlink:type="simple" xlink:show="embed" xlink:actuate="onLoad" loext:mime-type="image/png">
            <text:p/>
          </draw:image>
        </draw:frame>
        <draw:frame draw:style-name="gr19" draw:text-style-name="P1" draw:layer="layout" svg:width="3.947cm" svg:height="0.009cm" draw:transform="rotate (-3.14159265358979) translate (12.906cm 4.713cm)">
          <draw:image xlink:href="Pictures/10000000000000E9000000011469076B39473116.png" xlink:type="simple" xlink:show="embed" xlink:actuate="onLoad" loext:mime-type="image/png">
            <text:p/>
          </draw:image>
        </draw:frame>
        <draw:frame draw:style-name="gr19" draw:text-style-name="P1" draw:layer="layout" svg:width="3.964cm" svg:height="0.009cm" draw:transform="rotate (-3.14159265358979) translate (12.915cm 4.705cm)">
          <draw:image xlink:href="Pictures/10000000000000EA000000019A590C026316AFA7.png" xlink:type="simple" xlink:show="embed" xlink:actuate="onLoad" loext:mime-type="image/png">
            <text:p/>
          </draw:image>
        </draw:frame>
        <draw:frame draw:style-name="gr19" draw:text-style-name="P1" draw:layer="layout" svg:width="3.981cm" svg:height="0.009cm" draw:transform="rotate (-3.14159265358979) translate (12.924cm 4.698cm)">
          <draw:image xlink:href="Pictures/10000000000000EB000000015BBD1B2DE5986101.png" xlink:type="simple" xlink:show="embed" xlink:actuate="onLoad" loext:mime-type="image/png">
            <text:p/>
          </draw:image>
        </draw:frame>
        <draw:frame draw:style-name="gr19" draw:text-style-name="P1" draw:layer="layout" svg:width="3.998cm" svg:height="0.017cm" draw:transform="rotate (-3.14159265358979) translate (12.933cm 4.69cm)">
          <draw:image xlink:href="Pictures/10000000000000EC00000002EC09180D359AD0E4.png" xlink:type="simple" xlink:show="embed" xlink:actuate="onLoad" loext:mime-type="image/png">
            <text:p/>
          </draw:image>
        </draw:frame>
        <draw:frame draw:style-name="gr19" draw:text-style-name="P1" draw:layer="layout" svg:width="4.015cm" svg:height="0.009cm" draw:transform="rotate (-3.14159265358979) translate (12.942cm 4.674cm)">
          <draw:image xlink:href="Pictures/10000000000000ED000000012BF63868E063BD0F.png" xlink:type="simple" xlink:show="embed" xlink:actuate="onLoad" loext:mime-type="image/png">
            <text:p/>
          </draw:image>
        </draw:frame>
        <draw:frame draw:style-name="gr19" draw:text-style-name="P1" draw:layer="layout" svg:width="4.032cm" svg:height="0.009cm" draw:transform="rotate (-3.14159265358979) translate (12.952cm 4.666cm)">
          <draw:image xlink:href="Pictures/10000000000000EE0000000120407C4570CD5522.png" xlink:type="simple" xlink:show="embed" xlink:actuate="onLoad" loext:mime-type="image/png">
            <text:p/>
          </draw:image>
        </draw:frame>
        <draw:frame draw:style-name="gr19" draw:text-style-name="P1" draw:layer="layout" svg:width="4.049cm" svg:height="0.009cm" draw:transform="rotate (-3.14159265358979) translate (12.961cm 4.658cm)">
          <draw:image xlink:href="Pictures/10000000000000EF00000001B8DA174C450B45D7.png" xlink:type="simple" xlink:show="embed" xlink:actuate="onLoad" loext:mime-type="image/png">
            <text:p/>
          </draw:image>
        </draw:frame>
        <draw:frame draw:style-name="gr19" draw:text-style-name="P1" draw:layer="layout" svg:width="4.066cm" svg:height="0.017cm" draw:transform="rotate (-3.14159265358979) translate (12.97cm 4.651cm)">
          <draw:image xlink:href="Pictures/10000000000000F0000000028748E61B3ED8A26E.png" xlink:type="simple" xlink:show="embed" xlink:actuate="onLoad" loext:mime-type="image/png">
            <text:p/>
          </draw:image>
        </draw:frame>
        <draw:frame draw:style-name="gr19" draw:text-style-name="P1" draw:layer="layout" svg:width="4.083cm" svg:height="0.009cm" draw:transform="rotate (-3.14159265358979) translate (12.979cm 4.635cm)">
          <draw:image xlink:href="Pictures/10000000000000F10000000193F83E0AF673242A.png" xlink:type="simple" xlink:show="embed" xlink:actuate="onLoad" loext:mime-type="image/png">
            <text:p/>
          </draw:image>
        </draw:frame>
        <draw:frame draw:style-name="gr19" draw:text-style-name="P1" draw:layer="layout" svg:width="4.1cm" svg:height="0.009cm" draw:transform="rotate (-3.14159265358979) translate (12.988cm 4.627cm)">
          <draw:image xlink:href="Pictures/10000000000000F20000000146D0404AA27AFD60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2.997cm 4.619cm)">
          <draw:image xlink:href="Pictures/10000000000000F3000000014A5186E8413B2889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2.989cm 4.611cm)">
          <draw:image xlink:href="Pictures/10000000000000F300000001F3787FA1CCA36353.png" xlink:type="simple" xlink:show="embed" xlink:actuate="onLoad" loext:mime-type="image/png">
            <text:p/>
          </draw:image>
        </draw:frame>
        <draw:frame draw:style-name="gr19" draw:text-style-name="P1" draw:layer="layout" svg:width="4.134cm" svg:height="0.009cm" draw:transform="rotate (-3.14159265358979) translate (13.006cm 4.603cm)">
          <draw:image xlink:href="Pictures/10000000000000F40000000169F1CF542A258BA4.png" xlink:type="simple" xlink:show="embed" xlink:actuate="onLoad" loext:mime-type="image/png">
            <text:p/>
          </draw:image>
        </draw:frame>
        <draw:frame draw:style-name="gr19" draw:text-style-name="P1" draw:layer="layout" svg:width="4.151cm" svg:height="0.009cm" draw:transform="rotate (-3.14159265358979) translate (13.015cm 4.596cm)">
          <draw:image xlink:href="Pictures/10000000000000F5000000015EAF99290E1315C2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17cm" draw:transform="rotate (-3.14159265358979) translate (13.024cm 4.588cm)">
          <draw:image xlink:href="Pictures/10000000000000F60000000252E54CCDEEDCDE31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09cm" draw:transform="rotate (-3.14159265358979) translate (13.017cm 4.572cm)">
          <draw:image xlink:href="Pictures/10000000000000F6000000011E02BEB4CC7357E4.png" xlink:type="simple" xlink:show="embed" xlink:actuate="onLoad" loext:mime-type="image/png">
            <text:p/>
          </draw:image>
        </draw:frame>
        <draw:frame draw:style-name="gr19" draw:text-style-name="P1" draw:layer="layout" svg:width="4.185cm" svg:height="0.017cm" draw:transform="rotate (-3.14159265358979) translate (13.026cm 4.564cm)">
          <draw:image xlink:href="Pictures/10000000000000F7000000022272DD6653AD2040.png" xlink:type="simple" xlink:show="embed" xlink:actuate="onLoad" loext:mime-type="image/png">
            <text:p/>
          </draw:image>
        </draw:frame>
        <draw:frame draw:style-name="gr19" draw:text-style-name="P1" draw:layer="layout" svg:width="4.202cm" svg:height="0.009cm" draw:transform="rotate (-3.14159265358979) translate (13.035cm 4.549cm)">
          <draw:image xlink:href="Pictures/10000000000000F8000000013BBA3CCBE578BFEA.png" xlink:type="simple" xlink:show="embed" xlink:actuate="onLoad" loext:mime-type="image/png">
            <text:p/>
          </draw:image>
        </draw:frame>
        <draw:frame draw:style-name="gr19" draw:text-style-name="P1" draw:layer="layout" svg:width="4.218cm" svg:height="0.017cm" draw:transform="rotate (-3.14159265358979) translate (13.043cm 4.541cm)">
          <draw:image xlink:href="Pictures/10000000000000F900000002D53F43B4EF8262FC.png" xlink:type="simple" xlink:show="embed" xlink:actuate="onLoad" loext:mime-type="image/png">
            <text:p/>
          </draw:image>
        </draw:frame>
        <draw:frame draw:style-name="gr19" draw:text-style-name="P1" draw:layer="layout" svg:width="4.235cm" svg:height="0.009cm" draw:transform="rotate (-3.14159265358979) translate (13.052cm 4.525cm)">
          <draw:image xlink:href="Pictures/10000000000000FA0000000181FCD989454A5BA1.png" xlink:type="simple" xlink:show="embed" xlink:actuate="onLoad" loext:mime-type="image/png">
            <text:p/>
          </draw:image>
        </draw:frame>
        <draw:frame draw:style-name="gr19" draw:text-style-name="P1" draw:layer="layout" svg:width="4.252cm" svg:height="0.017cm" draw:transform="rotate (-3.14159265358979) translate (13.061cm 4.517cm)">
          <draw:image xlink:href="Pictures/10000000000000FB000000021E5D9EC135BAB413.png" xlink:type="simple" xlink:show="embed" xlink:actuate="onLoad" loext:mime-type="image/png">
            <text:p/>
          </draw:image>
        </draw:frame>
        <draw:frame draw:style-name="gr19" draw:text-style-name="P1" draw:layer="layout" svg:width="4.269cm" svg:height="0.009cm" draw:transform="rotate (-3.14159265358979) translate (13.07cm 4.502cm)">
          <draw:image xlink:href="Pictures/10000000000000FC00000001BCCAE3693A8F79C7.png" xlink:type="simple" xlink:show="embed" xlink:actuate="onLoad" loext:mime-type="image/png">
            <text:p/>
          </draw:image>
        </draw:frame>
        <draw:frame draw:style-name="gr19" draw:text-style-name="P1" draw:layer="layout" svg:width="4.286cm" svg:height="0.017cm" draw:transform="rotate (-3.14159265358979) translate (13.079cm 4.494cm)">
          <draw:image xlink:href="Pictures/10000000000000FD00000002F85084E03F732738.png" xlink:type="simple" xlink:show="embed" xlink:actuate="onLoad" loext:mime-type="image/png">
            <text:p/>
          </draw:image>
        </draw:frame>
        <draw:frame draw:style-name="gr19" draw:text-style-name="P1" draw:layer="layout" svg:width="4.303cm" svg:height="0.017cm" draw:transform="rotate (-3.14159265358979) translate (13.088cm 4.478cm)">
          <draw:image xlink:href="Pictures/10000000000000FE00000002A5BFE8751573D419.png" xlink:type="simple" xlink:show="embed" xlink:actuate="onLoad" loext:mime-type="image/png">
            <text:p/>
          </draw:image>
        </draw:frame>
        <draw:frame draw:style-name="gr19" draw:text-style-name="P1" draw:layer="layout" svg:width="4.32cm" svg:height="0.017cm" draw:transform="rotate (-3.14159265358979) translate (13.097cm 4.462cm)">
          <draw:image xlink:href="Pictures/10000000000000FF00000002EFE3EE744E4F558E.png" xlink:type="simple" xlink:show="embed" xlink:actuate="onLoad" loext:mime-type="image/png">
            <text:p/>
          </draw:image>
        </draw:frame>
        <draw:frame draw:style-name="gr19" draw:text-style-name="P1" draw:layer="layout" svg:width="4.337cm" svg:height="0.009cm" draw:transform="rotate (-3.14159265358979) translate (13.107cm 4.447cm)">
          <draw:image xlink:href="Pictures/10000000000001000000000190BD23F8F6564DAF.png" xlink:type="simple" xlink:show="embed" xlink:actuate="onLoad" loext:mime-type="image/png">
            <text:p/>
          </draw:image>
        </draw:frame>
        <draw:frame draw:style-name="gr19" draw:text-style-name="P1" draw:layer="layout" svg:width="4.354cm" svg:height="0.017cm" draw:transform="rotate (-3.14159265358979) translate (13.116cm 4.439cm)">
          <draw:image xlink:href="Pictures/10000000000001010000000271011C1E6E59E3DF.png" xlink:type="simple" xlink:show="embed" xlink:actuate="onLoad" loext:mime-type="image/png">
            <text:p/>
          </draw:image>
        </draw:frame>
        <draw:frame draw:style-name="gr19" draw:text-style-name="P1" draw:layer="layout" svg:width="4.371cm" svg:height="0.017cm" draw:transform="rotate (-3.14159265358979) translate (13.125cm 4.423cm)">
          <draw:image xlink:href="Pictures/1000000000000102000000022E159DD06A3A41C9.png" xlink:type="simple" xlink:show="embed" xlink:actuate="onLoad" loext:mime-type="image/png">
            <text:p/>
          </draw:image>
        </draw:frame>
        <draw:frame draw:style-name="gr19" draw:text-style-name="P1" draw:layer="layout" svg:width="4.388cm" svg:height="0.017cm" draw:transform="rotate (-3.14159265358979) translate (13.134cm 4.407cm)">
          <draw:image xlink:href="Pictures/10000000000001030000000225B7DC80F6DAC8C2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3.143cm 4.392cm)">
          <draw:image xlink:href="Pictures/100000000000010400000002959BE08ED25BED47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3.135cm 4.376cm)">
          <draw:image xlink:href="Pictures/1000000000000104000000024EF562E9E0A9BC83.png" xlink:type="simple" xlink:show="embed" xlink:actuate="onLoad" loext:mime-type="image/png">
            <text:p/>
          </draw:image>
        </draw:frame>
        <draw:frame draw:style-name="gr19" draw:text-style-name="P1" draw:layer="layout" svg:width="4.422cm" svg:height="0.017cm" draw:transform="rotate (-3.14159265358979) translate (13.144cm 4.36cm)">
          <draw:image xlink:href="Pictures/100000000000010500000002F98AFBFF2FE0E117.png" xlink:type="simple" xlink:show="embed" xlink:actuate="onLoad" loext:mime-type="image/png">
            <text:p/>
          </draw:image>
        </draw:frame>
        <draw:frame draw:style-name="gr19" draw:text-style-name="P1" draw:layer="layout" svg:width="4.439cm" svg:height="0.024cm" draw:transform="rotate (-3.14159265358979) translate (13.153cm 4.345cm)">
          <draw:image xlink:href="Pictures/100000000000010600000002FFFF4DE3D2F0F3AC.png" xlink:type="simple" xlink:show="embed" xlink:actuate="onLoad" loext:mime-type="image/png">
            <text:p/>
          </draw:image>
        </draw:frame>
        <draw:frame draw:style-name="gr19" draw:text-style-name="P1" draw:layer="layout" svg:width="4.456cm" svg:height="0.017cm" draw:transform="rotate (-3.14159265358979) translate (13.162cm 4.321cm)">
          <draw:image xlink:href="Pictures/100000000000010700000002880FCD1E7A76170A.png" xlink:type="simple" xlink:show="embed" xlink:actuate="onLoad" loext:mime-type="image/png">
            <text:p/>
          </draw:image>
        </draw:frame>
        <draw:frame draw:style-name="gr19" draw:text-style-name="P1" draw:layer="layout" svg:width="4.473cm" svg:height="0.017cm" draw:transform="rotate (-3.14159265358979) translate (13.172cm 4.305cm)">
          <draw:image xlink:href="Pictures/100000000000010800000002F5BBE9AD83C096B5.png" xlink:type="simple" xlink:show="embed" xlink:actuate="onLoad" loext:mime-type="image/png">
            <text:p/>
          </draw:image>
        </draw:frame>
        <draw:frame draw:style-name="gr19" draw:text-style-name="P1" draw:layer="layout" svg:width="4.489cm" svg:height="0.024cm" draw:transform="rotate (-3.14159265358979) translate (13.18cm 4.29cm)">
          <draw:image xlink:href="Pictures/100000000000010900000002E361DD84EACFA0C6.png" xlink:type="simple" xlink:show="embed" xlink:actuate="onLoad" loext:mime-type="image/png">
            <text:p/>
          </draw:image>
        </draw:frame>
        <draw:frame draw:style-name="gr19" draw:text-style-name="P1" draw:layer="layout" svg:width="4.506cm" svg:height="0.024cm" draw:transform="rotate (-3.14159265358979) translate (13.189cm 4.266cm)">
          <draw:image xlink:href="Pictures/100000000000010A0000000262E1CE506E25B9FD.png" xlink:type="simple" xlink:show="embed" xlink:actuate="onLoad" loext:mime-type="image/png">
            <text:p/>
          </draw:image>
        </draw:frame>
        <draw:frame draw:style-name="gr19" draw:text-style-name="P1" draw:layer="layout" svg:width="4.523cm" svg:height="0.024cm" draw:transform="rotate (-3.14159265358979) translate (13.198cm 4.243cm)">
          <draw:image xlink:href="Pictures/100000000000010B0000000254D69E5BF0657E29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17cm" draw:transform="rotate (-3.14159265358979) translate (13.207cm 4.219cm)">
          <draw:image xlink:href="Pictures/100000000000010C000000024BBC261D2F1D442A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09cm" draw:transform="rotate (-3.14159265358979) translate (13.199cm 4.204cm)">
          <draw:image xlink:href="Pictures/100000000000010C0000000127ACF97BBAB81F25.png" xlink:type="simple" xlink:show="embed" xlink:actuate="onLoad" loext:mime-type="image/png">
            <text:p/>
          </draw:image>
        </draw:frame>
        <draw:frame draw:style-name="gr19" draw:text-style-name="P1" draw:layer="layout" svg:width="4.557cm" svg:height="0.024cm" draw:transform="rotate (-3.14159265358979) translate (13.216cm 4.196cm)">
          <draw:image xlink:href="Pictures/100000000000010D0000000291D79EAF51E9B59E.png" xlink:type="simple" xlink:show="embed" xlink:actuate="onLoad" loext:mime-type="image/png">
            <text:p/>
          </draw:image>
        </draw:frame>
        <draw:frame draw:style-name="gr19" draw:text-style-name="P1" draw:layer="layout" svg:width="4.574cm" svg:height="0.024cm" draw:transform="rotate (-3.14159265358979) translate (13.225cm 4.172cm)">
          <draw:image xlink:href="Pictures/100000000000010E0000000297B64BB5313EF805.png" xlink:type="simple" xlink:show="embed" xlink:actuate="onLoad" loext:mime-type="image/png">
            <text:p/>
          </draw:image>
        </draw:frame>
        <draw:frame draw:style-name="gr19" draw:text-style-name="P1" draw:layer="layout" svg:width="4.591cm" svg:height="0.032cm" draw:transform="rotate (-3.14159265358979) translate (13.234cm 4.149cm)">
          <draw:image xlink:href="Pictures/100000000000010F00000002295E2F4A543A2075.png" xlink:type="simple" xlink:show="embed" xlink:actuate="onLoad" loext:mime-type="image/png">
            <text:p/>
          </draw:image>
        </draw:frame>
        <draw:frame draw:style-name="gr19" draw:text-style-name="P1" draw:layer="layout" svg:width="4.608cm" svg:height="0.032cm" draw:transform="rotate (-3.14159265358979) translate (13.243cm 4.117cm)">
          <draw:image xlink:href="Pictures/1000000000000110000000028A813761DF8A621C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cm" draw:transform="rotate (-3.14159265358979) translate (13.253cm 4.086cm)">
          <draw:image xlink:href="Pictures/10000000000001110000000319682C41B016F33E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8cm" draw:transform="rotate (-3.14159265358979) translate (13.245cm 4.047cm)">
          <draw:image xlink:href="Pictures/100000000000011100000003CBF74752CE1DE013.png" xlink:type="simple" xlink:show="embed" xlink:actuate="onLoad" loext:mime-type="image/png">
            <text:p/>
          </draw:image>
        </draw:frame>
        <draw:frame draw:style-name="gr19" draw:text-style-name="P1" draw:layer="layout" svg:width="4.642cm" svg:height="0.064cm" draw:transform="rotate (-3.14159265358979) translate (13.254cm 4cm)">
          <draw:image xlink:href="Pictures/100000000000011200000004FB75C2B62DEA8FFA.png" xlink:type="simple" xlink:show="embed" xlink:actuate="onLoad" loext:mime-type="image/png">
            <text:p/>
          </draw:image>
        </draw:frame>
        <draw:frame draw:style-name="gr19" draw:text-style-name="P1" draw:layer="layout" svg:width="4.659cm" svg:height="0.244cm" draw:transform="rotate (-3.14159265358979) translate (13.263cm 3.937cm)">
          <draw:image xlink:href="Pictures/10000000000001130000000F725305DB4C0F0049.png" xlink:type="simple" xlink:show="embed" xlink:actuate="onLoad" loext:mime-type="image/png">
            <text:p/>
          </draw:image>
        </draw:frame>
        <draw:frame draw:style-name="gr19" draw:text-style-name="P1" draw:layer="layout" svg:width="4.642cm" svg:height="0.064cm" draw:transform="rotate (-3.14159265358979) translate (13.254cm 3.694cm)">
          <draw:image xlink:href="Pictures/1000000000000112000000049A0A14ABF2B061A7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8cm" draw:transform="rotate (-3.14159265358979) translate (13.245cm 3.631cm)">
          <draw:image xlink:href="Pictures/100000000000011100000003F1B387C3E2FE00C9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cm" draw:transform="rotate (-3.14159265358979) translate (13.253cm 3.584cm)">
          <draw:image xlink:href="Pictures/100000000000011100000003A6DBEAFEA77AF04B.png" xlink:type="simple" xlink:show="embed" xlink:actuate="onLoad" loext:mime-type="image/png">
            <text:p/>
          </draw:image>
        </draw:frame>
        <draw:frame draw:style-name="gr19" draw:text-style-name="P1" draw:layer="layout" svg:width="4.608cm" svg:height="0.032cm" draw:transform="rotate (-3.14159265358979) translate (13.243cm 3.545cm)">
          <draw:image xlink:href="Pictures/100000000000011000000002F92DE1872B823889.png" xlink:type="simple" xlink:show="embed" xlink:actuate="onLoad" loext:mime-type="image/png">
            <text:p/>
          </draw:image>
        </draw:frame>
        <draw:frame draw:style-name="gr19" draw:text-style-name="P1" draw:layer="layout" svg:width="4.591cm" svg:height="0.032cm" draw:transform="rotate (-3.14159265358979) translate (13.234cm 3.513cm)">
          <draw:image xlink:href="Pictures/100000000000010F00000002E8F10927674CF79C.png" xlink:type="simple" xlink:show="embed" xlink:actuate="onLoad" loext:mime-type="image/png">
            <text:p/>
          </draw:image>
        </draw:frame>
        <draw:frame draw:style-name="gr19" draw:text-style-name="P1" draw:layer="layout" svg:width="4.574cm" svg:height="0.024cm" draw:transform="rotate (-3.14159265358979) translate (13.225cm 3.482cm)">
          <draw:image xlink:href="Pictures/100000000000010E000000024DE8E94F4AC0C22F.png" xlink:type="simple" xlink:show="embed" xlink:actuate="onLoad" loext:mime-type="image/png">
            <text:p/>
          </draw:image>
        </draw:frame>
        <draw:frame draw:style-name="gr19" draw:text-style-name="P1" draw:layer="layout" svg:width="4.557cm" svg:height="0.024cm" draw:transform="rotate (-3.14159265358979) translate (13.216cm 3.459cm)">
          <draw:image xlink:href="Pictures/100000000000010D000000025D850DC7EAFF4BB7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09cm" draw:transform="rotate (-3.14159265358979) translate (13.199cm 3.435cm)">
          <draw:image xlink:href="Pictures/100000000000010C000000011F4F1F38401DDAE7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17cm" draw:transform="rotate (-3.14159265358979) translate (13.207cm 3.427cm)">
          <draw:image xlink:href="Pictures/100000000000010C000000027263E7985CC6A192.png" xlink:type="simple" xlink:show="embed" xlink:actuate="onLoad" loext:mime-type="image/png">
            <text:p/>
          </draw:image>
        </draw:frame>
        <draw:frame draw:style-name="gr19" draw:text-style-name="P1" draw:layer="layout" svg:width="4.523cm" svg:height="0.024cm" draw:transform="rotate (-3.14159265358979) translate (13.198cm 3.412cm)">
          <draw:image xlink:href="Pictures/100000000000010B0000000245BA86D8DC3E308B.png" xlink:type="simple" xlink:show="embed" xlink:actuate="onLoad" loext:mime-type="image/png">
            <text:p/>
          </draw:image>
        </draw:frame>
        <draw:frame draw:style-name="gr19" draw:text-style-name="P1" draw:layer="layout" svg:width="4.506cm" svg:height="0.024cm" draw:transform="rotate (-3.14159265358979) translate (13.189cm 3.388cm)">
          <draw:image xlink:href="Pictures/100000000000010A00000002806FAC1E2DA5A680.png" xlink:type="simple" xlink:show="embed" xlink:actuate="onLoad" loext:mime-type="image/png">
            <text:p/>
          </draw:image>
        </draw:frame>
        <draw:frame draw:style-name="gr19" draw:text-style-name="P1" draw:layer="layout" svg:width="4.489cm" svg:height="0.024cm" draw:transform="rotate (-3.14159265358979) translate (13.18cm 3.364cm)">
          <draw:image xlink:href="Pictures/10000000000001090000000230FF506F48D3E15B.png" xlink:type="simple" xlink:show="embed" xlink:actuate="onLoad" loext:mime-type="image/png">
            <text:p/>
          </draw:image>
        </draw:frame>
        <draw:frame draw:style-name="gr19" draw:text-style-name="P1" draw:layer="layout" svg:width="4.473cm" svg:height="0.017cm" draw:transform="rotate (-3.14159265358979) translate (13.172cm 3.341cm)">
          <draw:image xlink:href="Pictures/1000000000000108000000025884484A013697AB.png" xlink:type="simple" xlink:show="embed" xlink:actuate="onLoad" loext:mime-type="image/png">
            <text:p/>
          </draw:image>
        </draw:frame>
        <draw:frame draw:style-name="gr19" draw:text-style-name="P1" draw:layer="layout" svg:width="4.456cm" svg:height="0.017cm" draw:transform="rotate (-3.14159265358979) translate (13.162cm 3.325cm)">
          <draw:image xlink:href="Pictures/10000000000001070000000226CB2729FD1B1653.png" xlink:type="simple" xlink:show="embed" xlink:actuate="onLoad" loext:mime-type="image/png">
            <text:p/>
          </draw:image>
        </draw:frame>
        <draw:frame draw:style-name="gr19" draw:text-style-name="P1" draw:layer="layout" svg:width="4.439cm" svg:height="0.024cm" draw:transform="rotate (-3.14159265358979) translate (13.153cm 3.31cm)">
          <draw:image xlink:href="Pictures/1000000000000106000000021DE4959D76E58C38.png" xlink:type="simple" xlink:show="embed" xlink:actuate="onLoad" loext:mime-type="image/png">
            <text:p/>
          </draw:image>
        </draw:frame>
        <draw:frame draw:style-name="gr19" draw:text-style-name="P1" draw:layer="layout" svg:width="4.422cm" svg:height="0.017cm" draw:transform="rotate (-3.14159265358979) translate (13.144cm 3.286cm)">
          <draw:image xlink:href="Pictures/100000000000010500000002A5985C851153D688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3.135cm 3.27cm)">
          <draw:image xlink:href="Pictures/100000000000010400000002E0D9C0AA69BD86B2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3.143cm 3.255cm)">
          <draw:image xlink:href="Pictures/100000000000010400000002358A0095D1D968B5.png" xlink:type="simple" xlink:show="embed" xlink:actuate="onLoad" loext:mime-type="image/png">
            <text:p/>
          </draw:image>
        </draw:frame>
        <draw:frame draw:style-name="gr19" draw:text-style-name="P1" draw:layer="layout" svg:width="4.388cm" svg:height="0.017cm" draw:transform="rotate (-3.14159265358979) translate (13.134cm 3.239cm)">
          <draw:image xlink:href="Pictures/10000000000001030000000273100207D7603112.png" xlink:type="simple" xlink:show="embed" xlink:actuate="onLoad" loext:mime-type="image/png">
            <text:p/>
          </draw:image>
        </draw:frame>
        <draw:frame draw:style-name="gr19" draw:text-style-name="P1" draw:layer="layout" svg:width="4.371cm" svg:height="0.017cm" draw:transform="rotate (-3.14159265358979) translate (13.125cm 3.223cm)">
          <draw:image xlink:href="Pictures/100000000000010200000002EDB45209ED3308FF.png" xlink:type="simple" xlink:show="embed" xlink:actuate="onLoad" loext:mime-type="image/png">
            <text:p/>
          </draw:image>
        </draw:frame>
        <draw:frame draw:style-name="gr19" draw:text-style-name="P1" draw:layer="layout" svg:width="4.354cm" svg:height="0.017cm" draw:transform="rotate (-3.14159265358979) translate (13.116cm 3.208cm)">
          <draw:image xlink:href="Pictures/1000000000000101000000020BC9DF7D1E805FFD.png" xlink:type="simple" xlink:show="embed" xlink:actuate="onLoad" loext:mime-type="image/png">
            <text:p/>
          </draw:image>
        </draw:frame>
        <draw:frame draw:style-name="gr19" draw:text-style-name="P1" draw:layer="layout" svg:width="4.337cm" svg:height="0.009cm" draw:transform="rotate (-3.14159265358979) translate (13.107cm 3.192cm)">
          <draw:image xlink:href="Pictures/100000000000010000000001D394E9312B2C9A22.png" xlink:type="simple" xlink:show="embed" xlink:actuate="onLoad" loext:mime-type="image/png">
            <text:p/>
          </draw:image>
        </draw:frame>
        <draw:frame draw:style-name="gr19" draw:text-style-name="P1" draw:layer="layout" svg:width="4.32cm" svg:height="0.017cm" draw:transform="rotate (-3.14159265358979) translate (13.097cm 3.184cm)">
          <draw:image xlink:href="Pictures/10000000000000FF00000002F7440E2A0815F16E.png" xlink:type="simple" xlink:show="embed" xlink:actuate="onLoad" loext:mime-type="image/png">
            <text:p/>
          </draw:image>
        </draw:frame>
        <draw:frame draw:style-name="gr19" draw:text-style-name="P1" draw:layer="layout" svg:width="4.303cm" svg:height="0.017cm" draw:transform="rotate (-3.14159265358979) translate (13.088cm 3.168cm)">
          <draw:image xlink:href="Pictures/10000000000000FE00000002FA09A4DB8D5FD111.png" xlink:type="simple" xlink:show="embed" xlink:actuate="onLoad" loext:mime-type="image/png">
            <text:p/>
          </draw:image>
        </draw:frame>
        <draw:frame draw:style-name="gr19" draw:text-style-name="P1" draw:layer="layout" svg:width="4.286cm" svg:height="0.017cm" draw:transform="rotate (-3.14159265358979) translate (13.079cm 3.153cm)">
          <draw:image xlink:href="Pictures/10000000000000FD0000000215091BCA3D2109A9.png" xlink:type="simple" xlink:show="embed" xlink:actuate="onLoad" loext:mime-type="image/png">
            <text:p/>
          </draw:image>
        </draw:frame>
        <draw:frame draw:style-name="gr19" draw:text-style-name="P1" draw:layer="layout" svg:width="4.269cm" svg:height="0.009cm" draw:transform="rotate (-3.14159265358979) translate (13.07cm 3.137cm)">
          <draw:image xlink:href="Pictures/10000000000000FC00000001A3C1B8B8EEFF9F42.png" xlink:type="simple" xlink:show="embed" xlink:actuate="onLoad" loext:mime-type="image/png">
            <text:p/>
          </draw:image>
        </draw:frame>
        <draw:frame draw:style-name="gr19" draw:text-style-name="P1" draw:layer="layout" svg:width="4.252cm" svg:height="0.017cm" draw:transform="rotate (-3.14159265358979) translate (13.061cm 3.129cm)">
          <draw:image xlink:href="Pictures/10000000000000FB00000002446B96AED31D22B9.png" xlink:type="simple" xlink:show="embed" xlink:actuate="onLoad" loext:mime-type="image/png">
            <text:p/>
          </draw:image>
        </draw:frame>
        <draw:frame draw:style-name="gr19" draw:text-style-name="P1" draw:layer="layout" svg:width="4.235cm" svg:height="0.009cm" draw:transform="rotate (-3.14159265358979) translate (13.052cm 3.114cm)">
          <draw:image xlink:href="Pictures/10000000000000FA000000016ADB42106FC747BA.png" xlink:type="simple" xlink:show="embed" xlink:actuate="onLoad" loext:mime-type="image/png">
            <text:p/>
          </draw:image>
        </draw:frame>
        <draw:frame draw:style-name="gr19" draw:text-style-name="P1" draw:layer="layout" svg:width="4.218cm" svg:height="0.017cm" draw:transform="rotate (-3.14159265358979) translate (13.043cm 3.106cm)">
          <draw:image xlink:href="Pictures/10000000000000F900000002759E03DFACABE774.png" xlink:type="simple" xlink:show="embed" xlink:actuate="onLoad" loext:mime-type="image/png">
            <text:p/>
          </draw:image>
        </draw:frame>
        <draw:frame draw:style-name="gr19" draw:text-style-name="P1" draw:layer="layout" svg:width="4.202cm" svg:height="0.009cm" draw:transform="rotate (-3.14159265358979) translate (13.035cm 3.09cm)">
          <draw:image xlink:href="Pictures/10000000000000F800000001C1833988450A1F46.png" xlink:type="simple" xlink:show="embed" xlink:actuate="onLoad" loext:mime-type="image/png">
            <text:p/>
          </draw:image>
        </draw:frame>
        <draw:frame draw:style-name="gr19" draw:text-style-name="P1" draw:layer="layout" svg:width="4.185cm" svg:height="0.017cm" draw:transform="rotate (-3.14159265358979) translate (13.026cm 3.082cm)">
          <draw:image xlink:href="Pictures/10000000000000F7000000027661D654B5860EF8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09cm" draw:transform="rotate (-3.14159265358979) translate (13.017cm 3.067cm)">
          <draw:image xlink:href="Pictures/10000000000000F600000001E01866482979A4EF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17cm" draw:transform="rotate (-3.14159265358979) translate (13.024cm 3.059cm)">
          <draw:image xlink:href="Pictures/10000000000000F600000002F3D0E44BA2C24305.png" xlink:type="simple" xlink:show="embed" xlink:actuate="onLoad" loext:mime-type="image/png">
            <text:p/>
          </draw:image>
        </draw:frame>
        <draw:frame draw:style-name="gr19" draw:text-style-name="P1" draw:layer="layout" svg:width="4.151cm" svg:height="0.009cm" draw:transform="rotate (-3.14159265358979) translate (13.015cm 3.043cm)">
          <draw:image xlink:href="Pictures/10000000000000F50000000150012DE7E4AB3195.png" xlink:type="simple" xlink:show="embed" xlink:actuate="onLoad" loext:mime-type="image/png">
            <text:p/>
          </draw:image>
        </draw:frame>
        <draw:frame draw:style-name="gr19" draw:text-style-name="P1" draw:layer="layout" svg:width="4.134cm" svg:height="0.009cm" draw:transform="rotate (-3.14159265358979) translate (13.006cm 3.035cm)">
          <draw:image xlink:href="Pictures/10000000000000F400000001B095AC7CA78F6520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2.989cm 3.027cm)">
          <draw:image xlink:href="Pictures/10000000000000F300000001501BB2DA7551E7C9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2.997cm 3.019cm)">
          <draw:image xlink:href="Pictures/10000000000000F300000001A2FD1081E2FBA958.png" xlink:type="simple" xlink:show="embed" xlink:actuate="onLoad" loext:mime-type="image/png">
            <text:p/>
          </draw:image>
        </draw:frame>
        <draw:frame draw:style-name="gr19" draw:text-style-name="P1" draw:layer="layout" svg:width="4.1cm" svg:height="0.009cm" draw:transform="rotate (-3.14159265358979) translate (12.988cm 3.012cm)">
          <draw:image xlink:href="Pictures/10000000000000F200000001BB64FFCEC31DE4B3.png" xlink:type="simple" xlink:show="embed" xlink:actuate="onLoad" loext:mime-type="image/png">
            <text:p/>
          </draw:image>
        </draw:frame>
        <draw:frame draw:style-name="gr19" draw:text-style-name="P1" draw:layer="layout" svg:width="4.083cm" svg:height="0.009cm" draw:transform="rotate (-3.14159265358979) translate (12.979cm 3.004cm)">
          <draw:image xlink:href="Pictures/10000000000000F100000001650AAD7AED02CFE0.png" xlink:type="simple" xlink:show="embed" xlink:actuate="onLoad" loext:mime-type="image/png">
            <text:p/>
          </draw:image>
        </draw:frame>
        <draw:frame draw:style-name="gr19" draw:text-style-name="P1" draw:layer="layout" svg:width="4.066cm" svg:height="0.017cm" draw:transform="rotate (-3.14159265358979) translate (12.97cm 2.996cm)">
          <draw:image xlink:href="Pictures/10000000000000F000000002B02909F577921A2F.png" xlink:type="simple" xlink:show="embed" xlink:actuate="onLoad" loext:mime-type="image/png">
            <text:p/>
          </draw:image>
        </draw:frame>
        <draw:frame draw:style-name="gr19" draw:text-style-name="P1" draw:layer="layout" svg:width="4.049cm" svg:height="0.009cm" draw:transform="rotate (-3.14159265358979) translate (12.961cm 2.98cm)">
          <draw:image xlink:href="Pictures/10000000000000EF00000001D8E1E0C3D48E4910.png" xlink:type="simple" xlink:show="embed" xlink:actuate="onLoad" loext:mime-type="image/png">
            <text:p/>
          </draw:image>
        </draw:frame>
        <draw:frame draw:style-name="gr19" draw:text-style-name="P1" draw:layer="layout" svg:width="4.032cm" svg:height="0.009cm" draw:transform="rotate (-3.14159265358979) translate (12.952cm 2.972cm)">
          <draw:image xlink:href="Pictures/10000000000000EE0000000108D5213BC9CE1066.png" xlink:type="simple" xlink:show="embed" xlink:actuate="onLoad" loext:mime-type="image/png">
            <text:p/>
          </draw:image>
        </draw:frame>
        <draw:frame draw:style-name="gr19" draw:text-style-name="P1" draw:layer="layout" svg:width="4.015cm" svg:height="0.009cm" draw:transform="rotate (-3.14159265358979) translate (12.942cm 2.965cm)">
          <draw:image xlink:href="Pictures/10000000000000ED0000000166FBEC56CA348475.png" xlink:type="simple" xlink:show="embed" xlink:actuate="onLoad" loext:mime-type="image/png">
            <text:p/>
          </draw:image>
        </draw:frame>
        <draw:frame draw:style-name="gr19" draw:text-style-name="P1" draw:layer="layout" svg:width="3.998cm" svg:height="0.017cm" draw:transform="rotate (-3.14159265358979) translate (12.933cm 2.957cm)">
          <draw:image xlink:href="Pictures/10000000000000EC0000000294FDFD750807FD6E.png" xlink:type="simple" xlink:show="embed" xlink:actuate="onLoad" loext:mime-type="image/png">
            <text:p/>
          </draw:image>
        </draw:frame>
        <draw:frame draw:style-name="gr19" draw:text-style-name="P1" draw:layer="layout" svg:width="3.981cm" svg:height="0.009cm" draw:transform="rotate (-3.14159265358979) translate (12.924cm 2.941cm)">
          <draw:image xlink:href="Pictures/10000000000000EB000000012FE34E0E9C6A4161.png" xlink:type="simple" xlink:show="embed" xlink:actuate="onLoad" loext:mime-type="image/png">
            <text:p/>
          </draw:image>
        </draw:frame>
        <draw:frame draw:style-name="gr19" draw:text-style-name="P1" draw:layer="layout" svg:width="3.964cm" svg:height="0.009cm" draw:transform="rotate (-3.14159265358979) translate (12.915cm 2.933cm)">
          <draw:image xlink:href="Pictures/10000000000000EA00000001D367DC0203CFB16C.png" xlink:type="simple" xlink:show="embed" xlink:actuate="onLoad" loext:mime-type="image/png">
            <text:p/>
          </draw:image>
        </draw:frame>
        <draw:frame draw:style-name="gr19" draw:text-style-name="P1" draw:layer="layout" svg:width="3.947cm" svg:height="0.009cm" draw:transform="rotate (-3.14159265358979) translate (12.906cm 2.925cm)">
          <draw:image xlink:href="Pictures/10000000000000E9000000014D63F4F05C995EA4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2.898cm 2.918cm)">
          <draw:image xlink:href="Pictures/10000000000000E8000000016AA061C360AFF0F9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2.906cm 2.91cm)">
          <draw:image xlink:href="Pictures/10000000000000E80000000176628C547B923345.png" xlink:type="simple" xlink:show="embed" xlink:actuate="onLoad" loext:mime-type="image/png">
            <text:p/>
          </draw:image>
        </draw:frame>
        <draw:frame draw:style-name="gr19" draw:text-style-name="P1" draw:layer="layout" svg:width="3.914cm" svg:height="0.017cm" draw:transform="rotate (-3.14159265358979) translate (12.897cm 2.902cm)">
          <draw:image xlink:href="Pictures/10000000000000E700000002835E150002EA5610.png" xlink:type="simple" xlink:show="embed" xlink:actuate="onLoad" loext:mime-type="image/png">
            <text:p/>
          </draw:image>
        </draw:frame>
        <draw:frame draw:style-name="gr19" draw:text-style-name="P1" draw:layer="layout" svg:width="3.897cm" svg:height="0.009cm" draw:transform="rotate (-3.14159265358979) translate (12.888cm 2.886cm)">
          <draw:image xlink:href="Pictures/10000000000000E60000000130F6B1820AB917A5.png" xlink:type="simple" xlink:show="embed" xlink:actuate="onLoad" loext:mime-type="image/png">
            <text:p/>
          </draw:image>
        </draw:frame>
        <draw:frame draw:style-name="gr19" draw:text-style-name="P1" draw:layer="layout" svg:width="3.88cm" svg:height="0.009cm" draw:transform="rotate (-3.14159265358979) translate (12.878cm 2.878cm)">
          <draw:image xlink:href="Pictures/10000000000000E5000000011EB2B36305022A4F.png" xlink:type="simple" xlink:show="embed" xlink:actuate="onLoad" loext:mime-type="image/png">
            <text:p/>
          </draw:image>
        </draw:frame>
        <draw:frame draw:style-name="gr19" draw:text-style-name="P1" draw:layer="layout" svg:width="3.863cm" svg:height="0.009cm" draw:transform="rotate (-3.14159265358979) translate (12.869cm 2.871cm)">
          <draw:image xlink:href="Pictures/10000000000000E400000001FF343BE96C2FBC1C.png" xlink:type="simple" xlink:show="embed" xlink:actuate="onLoad" loext:mime-type="image/png">
            <text:p/>
          </draw:image>
        </draw:frame>
        <draw:frame draw:style-name="gr19" draw:text-style-name="P1" draw:layer="layout" svg:width="3.846cm" svg:height="0.009cm" draw:transform="rotate (-3.14159265358979) translate (12.86cm 2.863cm)">
          <draw:image xlink:href="Pictures/10000000000000E3000000014CEC1D90320D1329.png" xlink:type="simple" xlink:show="embed" xlink:actuate="onLoad" loext:mime-type="image/png">
            <text:p/>
          </draw:image>
        </draw:frame>
        <draw:frame draw:style-name="gr19" draw:text-style-name="P1" draw:layer="layout" svg:width="3.829cm" svg:height="0.009cm" draw:transform="rotate (-3.14159265358979) translate (12.851cm 2.855cm)">
          <draw:image xlink:href="Pictures/10000000000000E2000000017A85DEFA31DE03EF.png" xlink:type="simple" xlink:show="embed" xlink:actuate="onLoad" loext:mime-type="image/png">
            <text:p/>
          </draw:image>
        </draw:frame>
        <draw:frame draw:style-name="gr19" draw:text-style-name="P1" draw:layer="layout" svg:width="3.812cm" svg:height="0.009cm" draw:transform="rotate (-3.14159265358979) translate (12.842cm 2.847cm)">
          <draw:image xlink:href="Pictures/10000000000000E100000001733EE7651C749B67.png" xlink:type="simple" xlink:show="embed" xlink:actuate="onLoad" loext:mime-type="image/png">
            <text:p/>
          </draw:image>
        </draw:frame>
        <draw:frame draw:style-name="gr19" draw:text-style-name="P1" draw:layer="layout" svg:width="3.795cm" svg:height="0.009cm" draw:transform="rotate (-3.14159265358979) translate (12.833cm 2.839cm)">
          <draw:image xlink:href="Pictures/10000000000000E0000000016954BBFED2DB09CB.png" xlink:type="simple" xlink:show="embed" xlink:actuate="onLoad" loext:mime-type="image/png">
            <text:p/>
          </draw:image>
        </draw:frame>
        <draw:frame draw:style-name="gr19" draw:text-style-name="P1" draw:layer="layout" svg:width="3.778cm" svg:height="0.009cm" draw:transform="rotate (-3.14159265358979) translate (12.824cm 2.831cm)">
          <draw:image xlink:href="Pictures/10000000000000DF00000001127817CB6DCF3695.png" xlink:type="simple" xlink:show="embed" xlink:actuate="onLoad" loext:mime-type="image/png">
            <text:p/>
          </draw:image>
        </draw:frame>
        <draw:frame draw:style-name="gr19" draw:text-style-name="P1" draw:layer="layout" svg:width="3.761cm" svg:height="0.009cm" draw:transform="rotate (-3.14159265358979) translate (12.815cm 2.823cm)">
          <draw:image xlink:href="Pictures/10000000000000DE000000018DA30CF4381017F5.png" xlink:type="simple" xlink:show="embed" xlink:actuate="onLoad" loext:mime-type="image/png">
            <text:p/>
          </draw:image>
        </draw:frame>
        <draw:frame draw:style-name="gr19" draw:text-style-name="P1" draw:layer="layout" svg:width="3.744cm" svg:height="0.009cm" draw:transform="rotate (-3.14159265358979) translate (12.806cm 2.816cm)">
          <draw:image xlink:href="Pictures/10000000000000DD000000019FB02B8D6D46B150.png" xlink:type="simple" xlink:show="embed" xlink:actuate="onLoad" loext:mime-type="image/png">
            <text:p/>
          </draw:image>
        </draw:frame>
        <draw:frame draw:style-name="gr19" draw:text-style-name="P1" draw:layer="layout" svg:width="3.727cm" svg:height="0.009cm" draw:transform="rotate (-3.14159265358979) translate (12.796cm 2.808cm)">
          <draw:image xlink:href="Pictures/10000000000000DC0000000142091A74B04D7330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2.787cm 2.8cm)">
          <draw:image xlink:href="Pictures/10000000000000DB0000000196A2496B2B2D757E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2.795cm 2.792cm)">
          <draw:image xlink:href="Pictures/10000000000000DB000000014A06709F31900BC5.png" xlink:type="simple" xlink:show="embed" xlink:actuate="onLoad" loext:mime-type="image/png">
            <text:p/>
          </draw:image>
        </draw:frame>
        <draw:frame draw:style-name="gr19" draw:text-style-name="P1" draw:layer="layout" svg:width="3.693cm" svg:height="0.009cm" draw:transform="rotate (-3.14159265358979) translate (12.786cm 2.784cm)">
          <draw:image xlink:href="Pictures/10000000000000DA0000000127E6CFE8C868EDB1.png" xlink:type="simple" xlink:show="embed" xlink:actuate="onLoad" loext:mime-type="image/png">
            <text:p/>
          </draw:image>
        </draw:frame>
        <draw:frame draw:style-name="gr19" draw:text-style-name="P1" draw:layer="layout" svg:width="3.676cm" svg:height="0.009cm" draw:transform="rotate (-3.14159265358979) translate (12.777cm 2.776cm)">
          <draw:image xlink:href="Pictures/10000000000000D9000000019960C2BD6CE225C9.png" xlink:type="simple" xlink:show="embed" xlink:actuate="onLoad" loext:mime-type="image/png">
            <text:p/>
          </draw:image>
        </draw:frame>
        <draw:frame draw:style-name="gr19" draw:text-style-name="P1" draw:layer="layout" svg:width="3.66cm" svg:height="0.009cm" draw:transform="rotate (-3.14159265358979) translate (12.769cm 2.769cm)">
          <draw:image xlink:href="Pictures/10000000000000D800000001F6C2966AA712E936.png" xlink:type="simple" xlink:show="embed" xlink:actuate="onLoad" loext:mime-type="image/png">
            <text:p/>
          </draw:image>
        </draw:frame>
        <draw:frame draw:style-name="gr19" draw:text-style-name="P1" draw:layer="layout" svg:width="3.626cm" svg:height="0.009cm" draw:transform="rotate (-3.14159265358979) translate (12.751cm 2.761cm)">
          <draw:image xlink:href="Pictures/10000000000000D600000001DA24ABC8E32E59A7.png" xlink:type="simple" xlink:show="embed" xlink:actuate="onLoad" loext:mime-type="image/png">
            <text:p/>
          </draw:image>
        </draw:frame>
        <draw:frame draw:style-name="gr19" draw:text-style-name="P1" draw:layer="layout" svg:width="3.609cm" svg:height="0.009cm" draw:transform="rotate (-3.14159265358979) translate (12.742cm 2.753cm)">
          <draw:image xlink:href="Pictures/10000000000000D500000001134361D22EA45DB6.png" xlink:type="simple" xlink:show="embed" xlink:actuate="onLoad" loext:mime-type="image/png">
            <text:p/>
          </draw:image>
        </draw:frame>
        <draw:frame draw:style-name="gr19" draw:text-style-name="P1" draw:layer="layout" svg:width="3.592cm" svg:height="0.009cm" draw:transform="rotate (-3.14159265358979) translate (12.732cm 2.745cm)">
          <draw:image xlink:href="Pictures/10000000000000D4000000013EA544A6A50BFC9C.png" xlink:type="simple" xlink:show="embed" xlink:actuate="onLoad" loext:mime-type="image/png">
            <text:p/>
          </draw:image>
        </draw:frame>
        <draw:frame draw:style-name="gr19" draw:text-style-name="P1" draw:layer="layout" svg:width="3.575cm" svg:height="0.009cm" draw:transform="rotate (-3.14159265358979) translate (12.723cm 2.737cm)">
          <draw:image xlink:href="Pictures/10000000000000D300000001C46B2FF4775532E4.png" xlink:type="simple" xlink:show="embed" xlink:actuate="onLoad" loext:mime-type="image/png">
            <text:p/>
          </draw:image>
        </draw:frame>
        <draw:frame draw:style-name="gr19" draw:text-style-name="P1" draw:layer="layout" svg:width="3.558cm" svg:height="0.009cm" draw:transform="rotate (-3.14159265358979) translate (12.714cm 2.729cm)">
          <draw:image xlink:href="Pictures/10000000000000D20000000130D56BC4DE9F992D.png" xlink:type="simple" xlink:show="embed" xlink:actuate="onLoad" loext:mime-type="image/png">
            <text:p/>
          </draw:image>
        </draw:frame>
        <draw:frame draw:style-name="gr19" draw:text-style-name="P1" draw:layer="layout" svg:width="3.541cm" svg:height="0.009cm" draw:transform="rotate (-3.14159265358979) translate (12.705cm 2.722cm)">
          <draw:image xlink:href="Pictures/10000000000000D1000000018F82AA0EF5F12C5F.png" xlink:type="simple" xlink:show="embed" xlink:actuate="onLoad" loext:mime-type="image/png">
            <text:p/>
          </draw:image>
        </draw:frame>
        <draw:frame draw:style-name="gr19" draw:text-style-name="P1" draw:layer="layout" svg:width="3.524cm" svg:height="0.009cm" draw:transform="rotate (-3.14159265358979) translate (12.696cm 2.714cm)">
          <draw:image xlink:href="Pictures/10000000000000D00000000119BB938084540C73.png" xlink:type="simple" xlink:show="embed" xlink:actuate="onLoad" loext:mime-type="image/png">
            <text:p/>
          </draw:image>
        </draw:frame>
        <draw:frame draw:style-name="gr19" draw:text-style-name="P1" draw:layer="layout" svg:width="3.49cm" svg:height="0.009cm" draw:transform="rotate (-3.14159265358979) translate (12.678cm 2.706cm)">
          <draw:image xlink:href="Pictures/10000000000000CE00000001A5E4D1E5B3AB15A7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2.669cm 2.698cm)">
          <draw:image xlink:href="Pictures/10000000000000CD00000001E437FE937AA87FA7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2.677cm 2.69cm)">
          <draw:image xlink:href="Pictures/10000000000000CD00000001506F86B9563A52E3.png" xlink:type="simple" xlink:show="embed" xlink:actuate="onLoad" loext:mime-type="image/png">
            <text:p/>
          </draw:image>
        </draw:frame>
        <draw:frame draw:style-name="gr19" draw:text-style-name="P1" draw:layer="layout" svg:width="3.456cm" svg:height="0.009cm" draw:transform="rotate (-3.14159265358979) translate (12.667cm 2.682cm)">
          <draw:image xlink:href="Pictures/10000000000000CC00000001EE86A86F544E1EB6.png" xlink:type="simple" xlink:show="embed" xlink:actuate="onLoad" loext:mime-type="image/png">
            <text:p/>
          </draw:image>
        </draw:frame>
        <draw:frame draw:style-name="gr19" draw:text-style-name="P1" draw:layer="layout" svg:width="3.422cm" svg:height="0.009cm" draw:transform="rotate (-3.14159265358979) translate (12.649cm 2.674cm)">
          <draw:image xlink:href="Pictures/10000000000000CA00000001E4A96EF59BD07A1E.png" xlink:type="simple" xlink:show="embed" xlink:actuate="onLoad" loext:mime-type="image/png">
            <text:p/>
          </draw:image>
        </draw:frame>
        <draw:frame draw:style-name="gr19" draw:text-style-name="P1" draw:layer="layout" svg:width="3.405cm" svg:height="0.009cm" draw:transform="rotate (-3.14159265358979) translate (12.64cm 2.667cm)">
          <draw:image xlink:href="Pictures/10000000000000C900000001713B35C3C6AAEF7B.png" xlink:type="simple" xlink:show="embed" xlink:actuate="onLoad" loext:mime-type="image/png">
            <text:p/>
          </draw:image>
        </draw:frame>
        <draw:frame draw:style-name="gr19" draw:text-style-name="P1" draw:layer="layout" svg:width="3.389cm" svg:height="0.009cm" draw:transform="rotate (-3.14159265358979) translate (12.632cm 2.659cm)">
          <draw:image xlink:href="Pictures/10000000000000C8000000015A5C4E0457B9A846.png" xlink:type="simple" xlink:show="embed" xlink:actuate="onLoad" loext:mime-type="image/png">
            <text:p/>
          </draw:image>
        </draw:frame>
        <draw:frame draw:style-name="gr19" draw:text-style-name="P1" draw:layer="layout" svg:width="3.355cm" svg:height="0.009cm" draw:transform="rotate (-3.14159265358979) translate (12.614cm 2.651cm)">
          <draw:image xlink:href="Pictures/10000000000000C600000001D1FC580578E72170.png" xlink:type="simple" xlink:show="embed" xlink:actuate="onLoad" loext:mime-type="image/png">
            <text:p/>
          </draw:image>
        </draw:frame>
        <draw:frame draw:style-name="gr19" draw:text-style-name="P1" draw:layer="layout" svg:width="3.338cm" svg:height="0.009cm" draw:transform="rotate (-3.14159265358979) translate (12.605cm 2.643cm)">
          <draw:image xlink:href="Pictures/10000000000000C500000001D58C2A7CEF9B4598.png" xlink:type="simple" xlink:show="embed" xlink:actuate="onLoad" loext:mime-type="image/png">
            <text:p/>
          </draw:image>
        </draw:frame>
        <draw:frame draw:style-name="gr19" draw:text-style-name="P1" draw:layer="layout" svg:width="3.321cm" svg:height="0.009cm" draw:transform="rotate (-3.14159265358979) translate (12.596cm 2.635cm)">
          <draw:image xlink:href="Pictures/10000000000000C400000001E4D5941EE66962E0.png" xlink:type="simple" xlink:show="embed" xlink:actuate="onLoad" loext:mime-type="image/png">
            <text:p/>
          </draw:image>
        </draw:frame>
        <draw:frame draw:style-name="gr19" draw:text-style-name="P1" draw:layer="layout" svg:width="3.287cm" svg:height="0.009cm" draw:transform="rotate (-3.14159265358979) translate (12.577cm 2.627cm)">
          <draw:image xlink:href="Pictures/10000000000000C200000001D9E7DF4462BD2C08.png" xlink:type="simple" xlink:show="embed" xlink:actuate="onLoad" loext:mime-type="image/png">
            <text:p/>
          </draw:image>
        </draw:frame>
        <draw:frame draw:style-name="gr19" draw:text-style-name="P1" draw:layer="layout" svg:width="3.27cm" svg:height="0.009cm" draw:transform="rotate (-3.14159265358979) translate (12.568cm 2.62cm)">
          <draw:image xlink:href="Pictures/10000000000000C1000000012FC9186D2B2EA157.png" xlink:type="simple" xlink:show="embed" xlink:actuate="onLoad" loext:mime-type="image/png">
            <text:p/>
          </draw:image>
        </draw:frame>
        <draw:frame draw:style-name="gr19" draw:text-style-name="P1" draw:layer="layout" svg:width="3.253cm" svg:height="0.009cm" draw:transform="rotate (-3.14159265358979) translate (12.559cm 2.612cm)">
          <draw:image xlink:href="Pictures/10000000000000C0000000019E8380ED619B8335.png" xlink:type="simple" xlink:show="embed" xlink:actuate="onLoad" loext:mime-type="image/png">
            <text:p/>
          </draw:image>
        </draw:frame>
        <draw:frame draw:style-name="gr19" draw:text-style-name="P1" draw:layer="layout" svg:width="3.236cm" svg:height="0.009cm" draw:transform="rotate (-3.14159265358979) translate (12.558cm 2.604cm)">
          <draw:image xlink:href="Pictures/10000000000000BF0000000106BD1249744C4411.png" xlink:type="simple" xlink:show="embed" xlink:actuate="onLoad" loext:mime-type="image/png">
            <text:p/>
          </draw:image>
        </draw:frame>
        <draw:frame draw:style-name="gr19" draw:text-style-name="P1" draw:layer="layout" svg:width="3.219cm" svg:height="0.009cm" draw:transform="rotate (-3.14159265358979) translate (12.549cm 2.596cm)">
          <draw:image xlink:href="Pictures/10000000000000BE00000001B47C124B5489A3A7.png" xlink:type="simple" xlink:show="embed" xlink:actuate="onLoad" loext:mime-type="image/png">
            <text:p/>
          </draw:image>
        </draw:frame>
        <draw:frame draw:style-name="gr19" draw:text-style-name="P1" draw:layer="layout" svg:width="3.185cm" svg:height="0.009cm" draw:transform="rotate (-3.14159265358979) translate (12.531cm 2.588cm)">
          <draw:image xlink:href="Pictures/10000000000000BC0000000114B75A43F5B6E7B9.png" xlink:type="simple" xlink:show="embed" xlink:actuate="onLoad" loext:mime-type="image/png">
            <text:p/>
          </draw:image>
        </draw:frame>
        <draw:frame draw:style-name="gr19" draw:text-style-name="P1" draw:layer="layout" svg:width="3.168cm" svg:height="0.009cm" draw:transform="rotate (-3.14159265358979) translate (12.522cm 2.58cm)">
          <draw:image xlink:href="Pictures/10000000000000BB000000012BEA18ED81A38DEF.png" xlink:type="simple" xlink:show="embed" xlink:actuate="onLoad" loext:mime-type="image/png">
            <text:p/>
          </draw:image>
        </draw:frame>
        <draw:frame draw:style-name="gr19" draw:text-style-name="P1" draw:layer="layout" svg:width="3.134cm" svg:height="0.009cm" draw:transform="rotate (-3.14159265358979) translate (12.503cm 2.573cm)">
          <draw:image xlink:href="Pictures/10000000000000B9000000019721245D47912660.png" xlink:type="simple" xlink:show="embed" xlink:actuate="onLoad" loext:mime-type="image/png">
            <text:p/>
          </draw:image>
        </draw:frame>
        <draw:frame draw:style-name="gr19" draw:text-style-name="P1" draw:layer="layout" svg:width="3.117cm" svg:height="0.009cm" draw:transform="rotate (-3.14159265358979) translate (12.494cm 2.565cm)">
          <draw:image xlink:href="Pictures/10000000000000B8000000013D1C6B7BD5117AB6.png" xlink:type="simple" xlink:show="embed" xlink:actuate="onLoad" loext:mime-type="image/png">
            <text:p/>
          </draw:image>
        </draw:frame>
        <draw:frame draw:style-name="gr19" draw:text-style-name="P1" draw:layer="layout" svg:width="3.084cm" svg:height="0.009cm" draw:transform="rotate (-3.14159265358979) translate (12.477cm 2.557cm)">
          <draw:image xlink:href="Pictures/10000000000000B600000001F8D89A3E7A6DCF41.png" xlink:type="simple" xlink:show="embed" xlink:actuate="onLoad" loext:mime-type="image/png">
            <text:p/>
          </draw:image>
        </draw:frame>
        <draw:frame draw:style-name="gr19" draw:text-style-name="P1" draw:layer="layout" svg:width="3.067cm" svg:height="0.009cm" draw:transform="rotate (-3.14159265358979) translate (12.468cm 2.549cm)">
          <draw:image xlink:href="Pictures/10000000000000B5000000011C0E940867C0ECC3.png" xlink:type="simple" xlink:show="embed" xlink:actuate="onLoad" loext:mime-type="image/png">
            <text:p/>
          </draw:image>
        </draw:frame>
        <draw:frame draw:style-name="gr19" draw:text-style-name="P1" draw:layer="layout" svg:width="3.033cm" svg:height="0.009cm" draw:transform="rotate (-3.14159265358979) translate (12.45cm 2.541cm)">
          <draw:image xlink:href="Pictures/10000000000000B300000001701057D0B628A217.png" xlink:type="simple" xlink:show="embed" xlink:actuate="onLoad" loext:mime-type="image/png">
            <text:p/>
          </draw:image>
        </draw:frame>
        <draw:frame draw:style-name="gr19" draw:text-style-name="P1" draw:layer="layout" svg:width="3.016cm" svg:height="0.009cm" draw:transform="rotate (-3.14159265358979) translate (12.448cm 2.533cm)">
          <draw:image xlink:href="Pictures/10000000000000B2000000012B78C858EC9C211B.png" xlink:type="simple" xlink:show="embed" xlink:actuate="onLoad" loext:mime-type="image/png">
            <text:p/>
          </draw:image>
        </draw:frame>
        <draw:frame draw:style-name="gr19" draw:text-style-name="P1" draw:layer="layout" svg:width="2.999cm" svg:height="0.009cm" draw:transform="rotate (-3.14159265358979) translate (12.439cm 2.525cm)">
          <draw:image xlink:href="Pictures/10000000000000B1000000014910CF78BCFAD3F7.png" xlink:type="simple" xlink:show="embed" xlink:actuate="onLoad" loext:mime-type="image/png">
            <text:p/>
          </draw:image>
        </draw:frame>
        <draw:frame draw:style-name="gr19" draw:text-style-name="P1" draw:layer="layout" svg:width="2.965cm" svg:height="0.009cm" draw:transform="rotate (-3.14159265358979) translate (12.421cm 2.518cm)">
          <draw:image xlink:href="Pictures/10000000000000AF000000016551614251A29E2A.png" xlink:type="simple" xlink:show="embed" xlink:actuate="onLoad" loext:mime-type="image/png">
            <text:p/>
          </draw:image>
        </draw:frame>
        <draw:frame draw:style-name="gr19" draw:text-style-name="P1" draw:layer="layout" svg:width="2.931cm" svg:height="0.009cm" draw:transform="rotate (-3.14159265358979) translate (12.403cm 2.51cm)">
          <draw:image xlink:href="Pictures/10000000000000AD00000001BD94809C7E9EDF60.png" xlink:type="simple" xlink:show="embed" xlink:actuate="onLoad" loext:mime-type="image/png">
            <text:p/>
          </draw:image>
        </draw:frame>
        <draw:frame draw:style-name="gr19" draw:text-style-name="P1" draw:layer="layout" svg:width="2.914cm" svg:height="0.009cm" draw:transform="rotate (-3.14159265358979) translate (12.394cm 2.502cm)">
          <draw:image xlink:href="Pictures/10000000000000AC00000001FF0915A79664F41A.png" xlink:type="simple" xlink:show="embed" xlink:actuate="onLoad" loext:mime-type="image/png">
            <text:p/>
          </draw:image>
        </draw:frame>
        <draw:frame draw:style-name="gr19" draw:text-style-name="P1" draw:layer="layout" svg:width="2.88cm" svg:height="0.009cm" draw:transform="rotate (-3.14159265358979) translate (12.376cm 2.494cm)">
          <draw:image xlink:href="Pictures/10000000000000AA00000001C6F84DFA8953348C.png" xlink:type="simple" xlink:show="embed" xlink:actuate="onLoad" loext:mime-type="image/png">
            <text:p/>
          </draw:image>
        </draw:frame>
        <draw:frame draw:style-name="gr19" draw:text-style-name="P1" draw:layer="layout" svg:width="2.846cm" svg:height="0.009cm" draw:transform="rotate (-3.14159265358979) translate (12.357cm 2.486cm)">
          <draw:image xlink:href="Pictures/10000000000000A800000001631DE184997D6D5D.png" xlink:type="simple" xlink:show="embed" xlink:actuate="onLoad" loext:mime-type="image/png">
            <text:p/>
          </draw:image>
        </draw:frame>
        <draw:frame draw:style-name="gr19" draw:text-style-name="P1" draw:layer="layout" svg:width="2.813cm" svg:height="0.009cm" draw:transform="rotate (-3.14159265358979) translate (12.34cm 2.478cm)">
          <draw:image xlink:href="Pictures/10000000000000A600000001B5A89F01210F5AFE.png" xlink:type="simple" xlink:show="embed" xlink:actuate="onLoad" loext:mime-type="image/png">
            <text:p/>
          </draw:image>
        </draw:frame>
        <draw:frame draw:style-name="gr19" draw:text-style-name="P1" draw:layer="layout" svg:width="2.796cm" svg:height="0.009cm" draw:transform="rotate (-3.14159265358979) translate (12.331cm 2.471cm)">
          <draw:image xlink:href="Pictures/10000000000000A500000001B4A2661D0698F232.png" xlink:type="simple" xlink:show="embed" xlink:actuate="onLoad" loext:mime-type="image/png">
            <text:p/>
          </draw:image>
        </draw:frame>
        <draw:frame draw:style-name="gr19" draw:text-style-name="P1" draw:layer="layout" svg:width="2.779cm" svg:height="0.009cm" draw:transform="rotate (-3.14159265358979) translate (12.33cm 2.463cm)">
          <draw:image xlink:href="Pictures/10000000000000A400000001045C6910E8FFE2AC.png" xlink:type="simple" xlink:show="embed" xlink:actuate="onLoad" loext:mime-type="image/png">
            <text:p/>
          </draw:image>
        </draw:frame>
        <draw:frame draw:style-name="gr19" draw:text-style-name="P1" draw:layer="layout" svg:width="2.745cm" svg:height="0.009cm" draw:transform="rotate (-3.14159265358979) translate (12.312cm 2.455cm)">
          <draw:image xlink:href="Pictures/10000000000000A200000001F3169CFA1B2CD360.png" xlink:type="simple" xlink:show="embed" xlink:actuate="onLoad" loext:mime-type="image/png">
            <text:p/>
          </draw:image>
        </draw:frame>
        <draw:frame draw:style-name="gr19" draw:text-style-name="P1" draw:layer="layout" svg:width="2.711cm" svg:height="0.009cm" draw:transform="rotate (-3.14159265358979) translate (12.293cm 2.447cm)">
          <draw:image xlink:href="Pictures/10000000000000A000000001365E34FF2137EAAE.png" xlink:type="simple" xlink:show="embed" xlink:actuate="onLoad" loext:mime-type="image/png">
            <text:p/>
          </draw:image>
        </draw:frame>
        <draw:frame draw:style-name="gr19" draw:text-style-name="P1" draw:layer="layout" svg:width="2.677cm" svg:height="0.009cm" draw:transform="rotate (-3.14159265358979) translate (12.275cm 2.439cm)">
          <draw:image xlink:href="Pictures/100000000000009E0000000185EE17298B694AAA.png" xlink:type="simple" xlink:show="embed" xlink:actuate="onLoad" loext:mime-type="image/png">
            <text:p/>
          </draw:image>
        </draw:frame>
        <draw:frame draw:style-name="gr19" draw:text-style-name="P1" draw:layer="layout" svg:width="2.643cm" svg:height="0.009cm" draw:transform="rotate (-3.14159265358979) translate (12.257cm 2.431cm)">
          <draw:image xlink:href="Pictures/100000000000009C000000011280FD1582742EA0.png" xlink:type="simple" xlink:show="embed" xlink:actuate="onLoad" loext:mime-type="image/png">
            <text:p/>
          </draw:image>
        </draw:frame>
        <draw:frame draw:style-name="gr19" draw:text-style-name="P1" draw:layer="layout" svg:width="2.609cm" svg:height="0.009cm" draw:transform="rotate (-3.14159265358979) translate (12.239cm 2.424cm)">
          <draw:image xlink:href="Pictures/100000000000009A0000000198BDA99694418C03.png" xlink:type="simple" xlink:show="embed" xlink:actuate="onLoad" loext:mime-type="image/png">
            <text:p/>
          </draw:image>
        </draw:frame>
        <draw:frame draw:style-name="gr19" draw:text-style-name="P1" draw:layer="layout" svg:width="2.575cm" svg:height="0.009cm" draw:transform="rotate (-3.14159265358979) translate (12.22cm 2.416cm)">
          <draw:image xlink:href="Pictures/100000000000009800000001013BB0ABC32DD7B4.png" xlink:type="simple" xlink:show="embed" xlink:actuate="onLoad" loext:mime-type="image/png">
            <text:p/>
          </draw:image>
        </draw:frame>
        <draw:frame draw:style-name="gr19" draw:text-style-name="P1" draw:layer="layout" svg:width="2.542cm" svg:height="0.009cm" draw:transform="rotate (-3.14159265358979) translate (12.203cm 2.408cm)">
          <draw:image xlink:href="Pictures/100000000000009600000001E45B5B21F0C4AE74.png" xlink:type="simple" xlink:show="embed" xlink:actuate="onLoad" loext:mime-type="image/png">
            <text:p/>
          </draw:image>
        </draw:frame>
        <draw:frame draw:style-name="gr19" draw:text-style-name="P1" draw:layer="layout" svg:width="2.525cm" svg:height="0.009cm" draw:transform="rotate (-3.14159265358979) translate (12.202cm 2.4cm)">
          <draw:image xlink:href="Pictures/100000000000009500000001A8B55899C92FF99A.png" xlink:type="simple" xlink:show="embed" xlink:actuate="onLoad" loext:mime-type="image/png">
            <text:p/>
          </draw:image>
        </draw:frame>
        <draw:frame draw:style-name="gr19" draw:text-style-name="P1" draw:layer="layout" svg:width="2.491cm" svg:height="0.009cm" draw:transform="rotate (-3.14159265358979) translate (12.184cm 2.392cm)">
          <draw:image xlink:href="Pictures/100000000000009300000001B2DBCED87178BEAF.png" xlink:type="simple" xlink:show="embed" xlink:actuate="onLoad" loext:mime-type="image/png">
            <text:p/>
          </draw:image>
        </draw:frame>
        <draw:frame draw:style-name="gr19" draw:text-style-name="P1" draw:layer="layout" svg:width="2.44cm" svg:height="0.009cm" draw:transform="rotate (-3.14159265358979) translate (12.156cm 2.384cm)">
          <draw:image xlink:href="Pictures/100000000000009000000001CABD2660DC0AD0AA.png" xlink:type="simple" xlink:show="embed" xlink:actuate="onLoad" loext:mime-type="image/png">
            <text:p/>
          </draw:image>
        </draw:frame>
        <draw:frame draw:style-name="gr19" draw:text-style-name="P1" draw:layer="layout" svg:width="2.406cm" svg:height="0.009cm" draw:transform="rotate (-3.14159265358979) translate (12.138cm 2.376cm)">
          <draw:image xlink:href="Pictures/100000000000008E000000012A447A6B2F678947.png" xlink:type="simple" xlink:show="embed" xlink:actuate="onLoad" loext:mime-type="image/png">
            <text:p/>
          </draw:image>
        </draw:frame>
        <draw:frame draw:style-name="gr19" draw:text-style-name="P1" draw:layer="layout" svg:width="2.372cm" svg:height="0.009cm" draw:transform="rotate (-3.14159265358979) translate (12.12cm 2.369cm)">
          <draw:image xlink:href="Pictures/100000000000008C0000000156FBCF84A150FA67.png" xlink:type="simple" xlink:show="embed" xlink:actuate="onLoad" loext:mime-type="image/png">
            <text:p/>
          </draw:image>
        </draw:frame>
        <draw:frame draw:style-name="gr19" draw:text-style-name="P1" draw:layer="layout" svg:width="2.338cm" svg:height="0.009cm" draw:transform="rotate (-3.14159265358979) translate (12.102cm 2.361cm)">
          <draw:image xlink:href="Pictures/100000000000008A00000001F4E5A96E1A98E8A8.png" xlink:type="simple" xlink:show="embed" xlink:actuate="onLoad" loext:mime-type="image/png">
            <text:p/>
          </draw:image>
        </draw:frame>
        <draw:frame draw:style-name="gr19" draw:text-style-name="P1" draw:layer="layout" svg:width="2.304cm" svg:height="0.009cm" draw:transform="rotate (-3.14159265358979) translate (12.092cm 2.353cm)">
          <draw:image xlink:href="Pictures/100000000000008800000001E3B29A0F1DE7413C.png" xlink:type="simple" xlink:show="embed" xlink:actuate="onLoad" loext:mime-type="image/png">
            <text:p/>
          </draw:image>
        </draw:frame>
        <draw:frame draw:style-name="gr19" draw:text-style-name="P1" draw:layer="layout" svg:width="2.271cm" svg:height="0.009cm" draw:transform="rotate (-3.14159265358979) translate (12.074cm 2.345cm)">
          <draw:image xlink:href="Pictures/1000000000000086000000015478E4F7C52FD946.png" xlink:type="simple" xlink:show="embed" xlink:actuate="onLoad" loext:mime-type="image/png">
            <text:p/>
          </draw:image>
        </draw:frame>
        <draw:frame draw:style-name="gr19" draw:text-style-name="P1" draw:layer="layout" svg:width="2.22cm" svg:height="0.009cm" draw:transform="rotate (-3.14159265358979) translate (12.047cm 2.337cm)">
          <draw:image xlink:href="Pictures/1000000000000083000000014E38265D1B522DC9.png" xlink:type="simple" xlink:show="embed" xlink:actuate="onLoad" loext:mime-type="image/png">
            <text:p/>
          </draw:image>
        </draw:frame>
        <draw:frame draw:style-name="gr19" draw:text-style-name="P1" draw:layer="layout" svg:width="2.186cm" svg:height="0.009cm" draw:transform="rotate (-3.14159265358979) translate (12.029cm 2.329cm)">
          <draw:image xlink:href="Pictures/100000000000008100000001F198DA250AD9BC7C.png" xlink:type="simple" xlink:show="embed" xlink:actuate="onLoad" loext:mime-type="image/png">
            <text:p/>
          </draw:image>
        </draw:frame>
        <draw:frame draw:style-name="gr19" draw:text-style-name="P1" draw:layer="layout" svg:width="2.135cm" svg:height="0.009cm" draw:transform="rotate (-3.14159265358979) translate (12.001cm 2.322cm)">
          <draw:image xlink:href="Pictures/100000000000007E00000001FCC38CC057761678.png" xlink:type="simple" xlink:show="embed" xlink:actuate="onLoad" loext:mime-type="image/png">
            <text:p/>
          </draw:image>
        </draw:frame>
        <draw:frame draw:style-name="gr19" draw:text-style-name="P1" draw:layer="layout" svg:width="2.084cm" svg:height="0.009cm" draw:transform="rotate (-3.14159265358979) translate (11.974cm 2.314cm)">
          <draw:image xlink:href="Pictures/100000000000007B00000001BD62F18031A8762A.png" xlink:type="simple" xlink:show="embed" xlink:actuate="onLoad" loext:mime-type="image/png">
            <text:p/>
          </draw:image>
        </draw:frame>
        <draw:frame draw:style-name="gr19" draw:text-style-name="P1" draw:layer="layout" svg:width="2.067cm" svg:height="0.009cm" draw:transform="rotate (-3.14159265358979) translate (11.973cm 2.306cm)">
          <draw:image xlink:href="Pictures/100000000000007A0000000147C45207B2E3C0F7.png" xlink:type="simple" xlink:show="embed" xlink:actuate="onLoad" loext:mime-type="image/png">
            <text:p/>
          </draw:image>
        </draw:frame>
        <draw:frame draw:style-name="gr19" draw:text-style-name="P1" draw:layer="layout" svg:width="2.017cm" svg:height="0.009cm" draw:transform="rotate (-3.14159265358979) translate (11.947cm 2.298cm)">
          <draw:image xlink:href="Pictures/100000000000007700000001A51C05794B3E499A.png" xlink:type="simple" xlink:show="embed" xlink:actuate="onLoad" loext:mime-type="image/png">
            <text:p/>
          </draw:image>
        </draw:frame>
        <draw:frame draw:style-name="gr19" draw:text-style-name="P1" draw:layer="layout" svg:width="1.966cm" svg:height="0.009cm" draw:transform="rotate (-3.14159265358979) translate (11.919cm 2.29cm)">
          <draw:image xlink:href="Pictures/10000000000000740000000125E65CD87C714BEE.png" xlink:type="simple" xlink:show="embed" xlink:actuate="onLoad" loext:mime-type="image/png">
            <text:p/>
          </draw:image>
        </draw:frame>
        <draw:frame draw:style-name="gr19" draw:text-style-name="P1" draw:layer="layout" svg:width="1.915cm" svg:height="0.009cm" draw:transform="rotate (-3.14159265358979) translate (11.892cm 2.282cm)">
          <draw:image xlink:href="Pictures/10000000000000710000000145C7612F255E118F.png" xlink:type="simple" xlink:show="embed" xlink:actuate="onLoad" loext:mime-type="image/png">
            <text:p/>
          </draw:image>
        </draw:frame>
        <draw:frame draw:style-name="gr19" draw:text-style-name="P1" draw:layer="layout" svg:width="1.864cm" svg:height="0.009cm" draw:transform="rotate (-3.14159265358979) translate (11.865cm 2.275cm)">
          <draw:image xlink:href="Pictures/100000000000006E00000001F8A2D9CFEB6FDD8A.png" xlink:type="simple" xlink:show="embed" xlink:actuate="onLoad" loext:mime-type="image/png">
            <text:p/>
          </draw:image>
        </draw:frame>
        <draw:frame draw:style-name="gr19" draw:text-style-name="P1" draw:layer="layout" svg:width="1.813cm" svg:height="0.009cm" draw:transform="rotate (-3.14159265358979) translate (11.845cm 2.267cm)">
          <draw:image xlink:href="Pictures/100000000000006B00000001CB1CC49A55FF91F9.png" xlink:type="simple" xlink:show="embed" xlink:actuate="onLoad" loext:mime-type="image/png">
            <text:p/>
          </draw:image>
        </draw:frame>
        <draw:frame draw:style-name="gr19" draw:text-style-name="P1" draw:layer="layout" svg:width="1.762cm" svg:height="0.009cm" draw:transform="rotate (-3.14159265358979) translate (11.818cm 2.259cm)">
          <draw:image xlink:href="Pictures/1000000000000068000000012ADF6AC69F1E7F58.png" xlink:type="simple" xlink:show="embed" xlink:actuate="onLoad" loext:mime-type="image/png">
            <text:p/>
          </draw:image>
        </draw:frame>
        <draw:frame draw:style-name="gr19" draw:text-style-name="P1" draw:layer="layout" svg:width="1.712cm" svg:height="0.009cm" draw:transform="rotate (-3.14159265358979) translate (11.791cm 2.251cm)">
          <draw:image xlink:href="Pictures/1000000000000065000000017E66B269FCF9C8CD.png" xlink:type="simple" xlink:show="embed" xlink:actuate="onLoad" loext:mime-type="image/png">
            <text:p/>
          </draw:image>
        </draw:frame>
        <draw:frame draw:style-name="gr19" draw:text-style-name="P1" draw:layer="layout" svg:width="1.644cm" svg:height="0.009cm" draw:transform="rotate (-3.14159265358979) translate (11.755cm 2.243cm)">
          <draw:image xlink:href="Pictures/100000000000006100000001B50EA03B691EB32D.png" xlink:type="simple" xlink:show="embed" xlink:actuate="onLoad" loext:mime-type="image/png">
            <text:p/>
          </draw:image>
        </draw:frame>
        <draw:frame draw:style-name="gr19" draw:text-style-name="P1" draw:layer="layout" svg:width="1.593cm" svg:height="0.009cm" draw:transform="rotate (-3.14159265358979) translate (11.736cm 2.235cm)">
          <draw:image xlink:href="Pictures/100000000000005E000000017A866436A4C15D99.png" xlink:type="simple" xlink:show="embed" xlink:actuate="onLoad" loext:mime-type="image/png">
            <text:p/>
          </draw:image>
        </draw:frame>
        <draw:frame draw:style-name="gr19" draw:text-style-name="P1" draw:layer="layout" svg:width="1.525cm" svg:height="0.009cm" draw:transform="rotate (-3.14159265358979) translate (11.699cm 2.228cm)">
          <draw:image xlink:href="Pictures/100000000000005A000000010907A524FEE910DA.png" xlink:type="simple" xlink:show="embed" xlink:actuate="onLoad" loext:mime-type="image/png">
            <text:p/>
          </draw:image>
        </draw:frame>
        <draw:frame draw:style-name="gr19" draw:text-style-name="P1" draw:layer="layout" svg:width="1.453cm" svg:height="0.009cm" draw:transform="rotate (-3.14159265358979) translate (11.659cm 2.22cm)">
          <draw:image xlink:href="Pictures/10000000000000560000000138A3E073A64258E9.png" xlink:type="simple" xlink:show="embed" xlink:actuate="onLoad" loext:mime-type="image/png">
            <text:p/>
          </draw:image>
        </draw:frame>
        <draw:frame draw:style-name="gr19" draw:text-style-name="P1" draw:layer="layout" svg:width="1.402cm" svg:height="0.009cm" draw:transform="rotate (-3.14159265358979) translate (11.639cm 2.212cm)">
          <draw:image xlink:href="Pictures/100000000000005300000001E393950A0F44878C.png" xlink:type="simple" xlink:show="embed" xlink:actuate="onLoad" loext:mime-type="image/png">
            <text:p/>
          </draw:image>
        </draw:frame>
        <draw:frame draw:style-name="gr19" draw:text-style-name="P1" draw:layer="layout" svg:width="1.335cm" svg:height="0.009cm" draw:transform="rotate (-3.14159265358979) translate (11.604cm 2.204cm)">
          <draw:image xlink:href="Pictures/100000000000004F000000019871E527FBB4AF60.png" xlink:type="simple" xlink:show="embed" xlink:actuate="onLoad" loext:mime-type="image/png">
            <text:p/>
          </draw:image>
        </draw:frame>
        <draw:frame draw:style-name="gr19" draw:text-style-name="P1" draw:layer="layout" svg:width="1.25cm" svg:height="0.009cm" draw:transform="rotate (-3.14159265358979) translate (11.558cm 2.196cm)">
          <draw:image xlink:href="Pictures/100000000000004A00000001F3351F0763AB896E.png" xlink:type="simple" xlink:show="embed" xlink:actuate="onLoad" loext:mime-type="image/png">
            <text:p/>
          </draw:image>
        </draw:frame>
        <draw:frame draw:style-name="gr19" draw:text-style-name="P1" draw:layer="layout" svg:width="1.183cm" svg:height="0.009cm" draw:transform="rotate (-3.14159265358979) translate (11.531cm 2.188cm)">
          <draw:image xlink:href="Pictures/10000000000000460000000147FFC14A3FDA6A8F.png" xlink:type="simple" xlink:show="embed" xlink:actuate="onLoad" loext:mime-type="image/png">
            <text:p/>
          </draw:image>
        </draw:frame>
        <draw:frame draw:style-name="gr19" draw:text-style-name="P1" draw:layer="layout" svg:width="1.082cm" svg:height="0.009cm" draw:transform="rotate (-3.14159265358979) translate (11.477cm 2.18cm)">
          <draw:image xlink:href="Pictures/1000000000000040000000017350054E9C5F701F.png" xlink:type="simple" xlink:show="embed" xlink:actuate="onLoad" loext:mime-type="image/png">
            <text:p/>
          </draw:image>
        </draw:frame>
        <draw:frame draw:style-name="gr19" draw:text-style-name="P1" draw:layer="layout" svg:width="0.98cm" svg:height="0.009cm" draw:transform="rotate (-3.14159265358979) translate (11.422cm 2.173cm)">
          <draw:image xlink:href="Pictures/100000000000003A000000010B5A8DA1F734979D.png" xlink:type="simple" xlink:show="embed" xlink:actuate="onLoad" loext:mime-type="image/png">
            <text:p/>
          </draw:image>
        </draw:frame>
        <draw:frame draw:style-name="gr19" draw:text-style-name="P1" draw:layer="layout" svg:width="0.879cm" svg:height="0.009cm" draw:transform="rotate (-3.14159265358979) translate (11.377cm 2.165cm)">
          <draw:image xlink:href="Pictures/100000000000003400000001E4697805E9A0A22D.png" xlink:type="simple" xlink:show="embed" xlink:actuate="onLoad" loext:mime-type="image/png">
            <text:p/>
          </draw:image>
        </draw:frame>
        <draw:frame draw:style-name="gr19" draw:text-style-name="P1" draw:layer="layout" svg:width="0.744cm" svg:height="0.009cm" draw:transform="rotate (-3.14159265358979) translate (11.305cm 2.157cm)">
          <draw:image xlink:href="Pictures/100000000000002C0000000195108DAD148E1677.png" xlink:type="simple" xlink:show="embed" xlink:actuate="onLoad" loext:mime-type="image/png">
            <text:p/>
          </draw:image>
        </draw:frame>
        <draw:frame draw:style-name="gr19" draw:text-style-name="P1" draw:layer="layout" svg:width="0.609cm" svg:height="0.009cm" draw:transform="rotate (-3.14159265358979) translate (11.241cm 2.149cm)">
          <draw:image xlink:href="Pictures/100000000000002400000001345A0CD692A3CBB4.png" xlink:type="simple" xlink:show="embed" xlink:actuate="onLoad" loext:mime-type="image/png">
            <text:p/>
          </draw:image>
        </draw:frame>
        <draw:frame draw:style-name="gr19" draw:text-style-name="P1" draw:layer="layout" svg:width="0.405cm" svg:height="0.009cm" draw:transform="rotate (-3.14159265358979) translate (11.139cm 2.141cm)">
          <draw:image xlink:href="Pictures/1000000000000018000000019C372B31685BEFD5.png" xlink:type="simple" xlink:show="embed" xlink:actuate="onLoad" loext:mime-type="image/png">
            <text:p/>
          </draw:image>
        </draw:frame>
        <draw:frame draw:style-name="gr19" draw:text-style-name="P1" draw:layer="layout" svg:width="0.405cm" svg:height="0.009cm" draw:transform="rotate (-3.14159265358979) translate (9.375cm 6.773cm)">
          <draw:image xlink:href="Pictures/100000000000001800000001191EB4E022DE73FC.png" xlink:type="simple" xlink:show="embed" xlink:actuate="onLoad" loext:mime-type="image/png">
            <text:p/>
          </draw:image>
        </draw:frame>
        <draw:frame draw:style-name="gr19" draw:text-style-name="P1" draw:layer="layout" svg:width="0.609cm" svg:height="0.009cm" draw:transform="rotate (-3.14159265358979) translate (9.477cm 6.765cm)">
          <draw:image xlink:href="Pictures/100000000000002400000001989934DA0DD6DA93.png" xlink:type="simple" xlink:show="embed" xlink:actuate="onLoad" loext:mime-type="image/png">
            <text:p/>
          </draw:image>
        </draw:frame>
        <draw:frame draw:style-name="gr19" draw:text-style-name="P1" draw:layer="layout" svg:width="0.744cm" svg:height="0.009cm" draw:transform="rotate (-3.14159265358979) translate (9.541cm 6.757cm)">
          <draw:image xlink:href="Pictures/100000000000002C000000010261908D591E327E.png" xlink:type="simple" xlink:show="embed" xlink:actuate="onLoad" loext:mime-type="image/png">
            <text:p/>
          </draw:image>
        </draw:frame>
        <draw:frame draw:style-name="gr19" draw:text-style-name="P1" draw:layer="layout" svg:width="0.879cm" svg:height="0.009cm" draw:transform="rotate (-3.14159265358979) translate (9.613cm 6.749cm)">
          <draw:image xlink:href="Pictures/100000000000003400000001BE5B511F398E6A2C.png" xlink:type="simple" xlink:show="embed" xlink:actuate="onLoad" loext:mime-type="image/png">
            <text:p/>
          </draw:image>
        </draw:frame>
        <draw:frame draw:style-name="gr19" draw:text-style-name="P1" draw:layer="layout" svg:width="0.98cm" svg:height="0.009cm" draw:transform="rotate (-3.14159265358979) translate (9.658cm 6.742cm)">
          <draw:image xlink:href="Pictures/100000000000003A00000001FDBDD5C78ECAC5F0.png" xlink:type="simple" xlink:show="embed" xlink:actuate="onLoad" loext:mime-type="image/png">
            <text:p/>
          </draw:image>
        </draw:frame>
        <draw:frame draw:style-name="gr19" draw:text-style-name="P1" draw:layer="layout" svg:width="1.082cm" svg:height="0.009cm" draw:transform="rotate (-3.14159265358979) translate (9.713cm 6.734cm)">
          <draw:image xlink:href="Pictures/100000000000004000000001709FD5D275E52AC3.png" xlink:type="simple" xlink:show="embed" xlink:actuate="onLoad" loext:mime-type="image/png">
            <text:p/>
          </draw:image>
        </draw:frame>
        <draw:frame draw:style-name="gr19" draw:text-style-name="P1" draw:layer="layout" svg:width="1.183cm" svg:height="0.009cm" draw:transform="rotate (-3.14159265358979) translate (9.767cm 6.726cm)">
          <draw:image xlink:href="Pictures/100000000000004600000001DA07EDAD5E3A4ED5.png" xlink:type="simple" xlink:show="embed" xlink:actuate="onLoad" loext:mime-type="image/png">
            <text:p/>
          </draw:image>
        </draw:frame>
        <draw:frame draw:style-name="gr19" draw:text-style-name="P1" draw:layer="layout" svg:width="1.25cm" svg:height="0.009cm" draw:transform="rotate (-3.14159265358979) translate (9.794cm 6.718cm)">
          <draw:image xlink:href="Pictures/100000000000004A0000000198F14375288A13DD.png" xlink:type="simple" xlink:show="embed" xlink:actuate="onLoad" loext:mime-type="image/png">
            <text:p/>
          </draw:image>
        </draw:frame>
        <draw:frame draw:style-name="gr19" draw:text-style-name="P1" draw:layer="layout" svg:width="1.335cm" svg:height="0.009cm" draw:transform="rotate (-3.14159265358979) translate (9.84cm 6.71cm)">
          <draw:image xlink:href="Pictures/100000000000004F00000001F7E24ABBDEC912B0.png" xlink:type="simple" xlink:show="embed" xlink:actuate="onLoad" loext:mime-type="image/png">
            <text:p/>
          </draw:image>
        </draw:frame>
        <draw:frame draw:style-name="gr19" draw:text-style-name="P1" draw:layer="layout" svg:width="1.402cm" svg:height="0.009cm" draw:transform="rotate (-3.14159265358979) translate (9.875cm 6.702cm)">
          <draw:image xlink:href="Pictures/1000000000000053000000018FA995ACFA0465E0.png" xlink:type="simple" xlink:show="embed" xlink:actuate="onLoad" loext:mime-type="image/png">
            <text:p/>
          </draw:image>
        </draw:frame>
        <draw:frame draw:style-name="gr19" draw:text-style-name="P1" draw:layer="layout" svg:width="1.453cm" svg:height="0.009cm" draw:transform="rotate (-3.14159265358979) translate (9.895cm 6.695cm)">
          <draw:image xlink:href="Pictures/1000000000000056000000017ABAEB35DA10F705.png" xlink:type="simple" xlink:show="embed" xlink:actuate="onLoad" loext:mime-type="image/png">
            <text:p/>
          </draw:image>
        </draw:frame>
        <draw:frame draw:style-name="gr19" draw:text-style-name="P1" draw:layer="layout" svg:width="1.525cm" svg:height="0.009cm" draw:transform="rotate (-3.14159265358979) translate (9.935cm 6.687cm)">
          <draw:image xlink:href="Pictures/100000000000005A000000012F74985C9710C5C5.png" xlink:type="simple" xlink:show="embed" xlink:actuate="onLoad" loext:mime-type="image/png">
            <text:p/>
          </draw:image>
        </draw:frame>
        <draw:frame draw:style-name="gr19" draw:text-style-name="P1" draw:layer="layout" svg:width="1.593cm" svg:height="0.009cm" draw:transform="rotate (-3.14159265358979) translate (9.972cm 6.679cm)">
          <draw:image xlink:href="Pictures/100000000000005E000000019DF871B1ECE0602A.png" xlink:type="simple" xlink:show="embed" xlink:actuate="onLoad" loext:mime-type="image/png">
            <text:p/>
          </draw:image>
        </draw:frame>
        <draw:frame draw:style-name="gr19" draw:text-style-name="P1" draw:layer="layout" svg:width="1.644cm" svg:height="0.009cm" draw:transform="rotate (-3.14159265358979) translate (9.991cm 6.671cm)">
          <draw:image xlink:href="Pictures/100000000000006100000001DC7FC72D3C629059.png" xlink:type="simple" xlink:show="embed" xlink:actuate="onLoad" loext:mime-type="image/png">
            <text:p/>
          </draw:image>
        </draw:frame>
        <draw:frame draw:style-name="gr19" draw:text-style-name="P1" draw:layer="layout" svg:width="1.712cm" svg:height="0.009cm" draw:transform="rotate (-3.14159265358979) translate (10.027cm 6.663cm)">
          <draw:image xlink:href="Pictures/100000000000006500000001BB5267492647E188.png" xlink:type="simple" xlink:show="embed" xlink:actuate="onLoad" loext:mime-type="image/png">
            <text:p/>
          </draw:image>
        </draw:frame>
        <draw:frame draw:style-name="gr19" draw:text-style-name="P1" draw:layer="layout" svg:width="1.762cm" svg:height="0.009cm" draw:transform="rotate (-3.14159265358979) translate (10.054cm 6.655cm)">
          <draw:image xlink:href="Pictures/1000000000000068000000014E266E6AC8BA9C1E.png" xlink:type="simple" xlink:show="embed" xlink:actuate="onLoad" loext:mime-type="image/png">
            <text:p/>
          </draw:image>
        </draw:frame>
        <draw:frame draw:style-name="gr19" draw:text-style-name="P1" draw:layer="layout" svg:width="1.813cm" svg:height="0.009cm" draw:transform="rotate (-3.14159265358979) translate (10.081cm 6.648cm)">
          <draw:image xlink:href="Pictures/100000000000006B000000019833B32B5D23470C.png" xlink:type="simple" xlink:show="embed" xlink:actuate="onLoad" loext:mime-type="image/png">
            <text:p/>
          </draw:image>
        </draw:frame>
        <draw:frame draw:style-name="gr19" draw:text-style-name="P1" draw:layer="layout" svg:width="1.864cm" svg:height="0.009cm" draw:transform="rotate (-3.14159265358979) translate (10.101cm 6.64cm)">
          <draw:image xlink:href="Pictures/100000000000006E00000001CF82BB7F311812E6.png" xlink:type="simple" xlink:show="embed" xlink:actuate="onLoad" loext:mime-type="image/png">
            <text:p/>
          </draw:image>
        </draw:frame>
        <draw:frame draw:style-name="gr19" draw:text-style-name="P1" draw:layer="layout" svg:width="1.915cm" svg:height="0.009cm" draw:transform="rotate (-3.14159265358979) translate (10.128cm 6.632cm)">
          <draw:image xlink:href="Pictures/1000000000000071000000010123FF6D2C8DB531.png" xlink:type="simple" xlink:show="embed" xlink:actuate="onLoad" loext:mime-type="image/png">
            <text:p/>
          </draw:image>
        </draw:frame>
        <draw:frame draw:style-name="gr19" draw:text-style-name="P1" draw:layer="layout" svg:width="1.966cm" svg:height="0.009cm" draw:transform="rotate (-3.14159265358979) translate (10.155cm 6.624cm)">
          <draw:image xlink:href="Pictures/1000000000000074000000014D0B57BEFC66EDCF.png" xlink:type="simple" xlink:show="embed" xlink:actuate="onLoad" loext:mime-type="image/png">
            <text:p/>
          </draw:image>
        </draw:frame>
        <draw:frame draw:style-name="gr19" draw:text-style-name="P1" draw:layer="layout" svg:width="2.017cm" svg:height="0.009cm" draw:transform="rotate (-3.14159265358979) translate (10.183cm 6.616cm)">
          <draw:image xlink:href="Pictures/100000000000007700000001FCCC1472FA721AE9.png" xlink:type="simple" xlink:show="embed" xlink:actuate="onLoad" loext:mime-type="image/png">
            <text:p/>
          </draw:image>
        </draw:frame>
        <draw:frame draw:style-name="gr19" draw:text-style-name="P1" draw:layer="layout" svg:width="2.067cm" svg:height="0.009cm" draw:transform="rotate (-3.14159265358979) translate (10.209cm 6.609cm)">
          <draw:image xlink:href="Pictures/100000000000007A00000001034774682C35D777.png" xlink:type="simple" xlink:show="embed" xlink:actuate="onLoad" loext:mime-type="image/png">
            <text:p/>
          </draw:image>
        </draw:frame>
        <draw:frame draw:style-name="gr19" draw:text-style-name="P1" draw:layer="layout" svg:width="2.084cm" svg:height="0.009cm" draw:transform="rotate (-3.14159265358979) translate (10.21cm 6.601cm)">
          <draw:image xlink:href="Pictures/100000000000007B00000001454B667EE4F6B9FF.png" xlink:type="simple" xlink:show="embed" xlink:actuate="onLoad" loext:mime-type="image/png">
            <text:p/>
          </draw:image>
        </draw:frame>
        <draw:frame draw:style-name="gr19" draw:text-style-name="P1" draw:layer="layout" svg:width="2.135cm" svg:height="0.009cm" draw:transform="rotate (-3.14159265358979) translate (10.237cm 6.593cm)">
          <draw:image xlink:href="Pictures/100000000000007E0000000163AB61C91D2025D5.png" xlink:type="simple" xlink:show="embed" xlink:actuate="onLoad" loext:mime-type="image/png">
            <text:p/>
          </draw:image>
        </draw:frame>
        <draw:frame draw:style-name="gr19" draw:text-style-name="P1" draw:layer="layout" svg:width="2.186cm" svg:height="0.009cm" draw:transform="rotate (-3.14159265358979) translate (10.265cm 6.585cm)">
          <draw:image xlink:href="Pictures/100000000000008100000001ACAE6FB685FA62AE.png" xlink:type="simple" xlink:show="embed" xlink:actuate="onLoad" loext:mime-type="image/png">
            <text:p/>
          </draw:image>
        </draw:frame>
        <draw:frame draw:style-name="gr19" draw:text-style-name="P1" draw:layer="layout" svg:width="2.22cm" svg:height="0.009cm" draw:transform="rotate (-3.14159265358979) translate (10.283cm 6.577cm)">
          <draw:image xlink:href="Pictures/100000000000008300000001ABBC6A5AD3C47DA5.png" xlink:type="simple" xlink:show="embed" xlink:actuate="onLoad" loext:mime-type="image/png">
            <text:p/>
          </draw:image>
        </draw:frame>
        <draw:frame draw:style-name="gr19" draw:text-style-name="P1" draw:layer="layout" svg:width="2.271cm" svg:height="0.009cm" draw:transform="rotate (-3.14159265358979) translate (10.31cm 6.569cm)">
          <draw:image xlink:href="Pictures/100000000000008600000001C44E6AB05DF410BF.png" xlink:type="simple" xlink:show="embed" xlink:actuate="onLoad" loext:mime-type="image/png">
            <text:p/>
          </draw:image>
        </draw:frame>
        <draw:frame draw:style-name="gr19" draw:text-style-name="P1" draw:layer="layout" svg:width="2.304cm" svg:height="0.009cm" draw:transform="rotate (-3.14159265358979) translate (10.327cm 6.562cm)">
          <draw:image xlink:href="Pictures/100000000000008800000001F2DDF09C3983F45A.png" xlink:type="simple" xlink:show="embed" xlink:actuate="onLoad" loext:mime-type="image/png">
            <text:p/>
          </draw:image>
        </draw:frame>
        <draw:frame draw:style-name="gr19" draw:text-style-name="P1" draw:layer="layout" svg:width="2.338cm" svg:height="0.009cm" draw:transform="rotate (-3.14159265358979) translate (10.338cm 6.554cm)">
          <draw:image xlink:href="Pictures/100000000000008A00000001533A4E419C866D25.png" xlink:type="simple" xlink:show="embed" xlink:actuate="onLoad" loext:mime-type="image/png">
            <text:p/>
          </draw:image>
        </draw:frame>
        <draw:frame draw:style-name="gr19" draw:text-style-name="P1" draw:layer="layout" svg:width="2.372cm" svg:height="0.009cm" draw:transform="rotate (-3.14159265358979) translate (10.356cm 6.546cm)">
          <draw:image xlink:href="Pictures/100000000000008C00000001FADEEEF91FD97EBD.png" xlink:type="simple" xlink:show="embed" xlink:actuate="onLoad" loext:mime-type="image/png">
            <text:p/>
          </draw:image>
        </draw:frame>
        <draw:frame draw:style-name="gr19" draw:text-style-name="P1" draw:layer="layout" svg:width="2.406cm" svg:height="0.009cm" draw:transform="rotate (-3.14159265358979) translate (10.374cm 6.538cm)">
          <draw:image xlink:href="Pictures/100000000000008E00000001982FDC67458E48DE.png" xlink:type="simple" xlink:show="embed" xlink:actuate="onLoad" loext:mime-type="image/png">
            <text:p/>
          </draw:image>
        </draw:frame>
        <draw:frame draw:style-name="gr19" draw:text-style-name="P1" draw:layer="layout" svg:width="2.44cm" svg:height="0.009cm" draw:transform="rotate (-3.14159265358979) translate (10.392cm 6.53cm)">
          <draw:image xlink:href="Pictures/100000000000009000000001A569C28D5203679F.png" xlink:type="simple" xlink:show="embed" xlink:actuate="onLoad" loext:mime-type="image/png">
            <text:p/>
          </draw:image>
        </draw:frame>
        <draw:frame draw:style-name="gr19" draw:text-style-name="P1" draw:layer="layout" svg:width="2.491cm" svg:height="0.009cm" draw:transform="rotate (-3.14159265358979) translate (10.42cm 6.522cm)">
          <draw:image xlink:href="Pictures/100000000000009300000001D00E8F9AE5EDAAB9.png" xlink:type="simple" xlink:show="embed" xlink:actuate="onLoad" loext:mime-type="image/png">
            <text:p/>
          </draw:image>
        </draw:frame>
        <draw:frame draw:style-name="gr19" draw:text-style-name="P1" draw:layer="layout" svg:width="2.525cm" svg:height="0.009cm" draw:transform="rotate (-3.14159265358979) translate (10.438cm 6.515cm)">
          <draw:image xlink:href="Pictures/100000000000009500000001ED98528488A58692.png" xlink:type="simple" xlink:show="embed" xlink:actuate="onLoad" loext:mime-type="image/png">
            <text:p/>
          </draw:image>
        </draw:frame>
        <draw:frame draw:style-name="gr19" draw:text-style-name="P1" draw:layer="layout" svg:width="2.542cm" svg:height="0.009cm" draw:transform="rotate (-3.14159265358979) translate (10.439cm 6.507cm)">
          <draw:image xlink:href="Pictures/100000000000009600000001634ABF4D4380ACF8.png" xlink:type="simple" xlink:show="embed" xlink:actuate="onLoad" loext:mime-type="image/png">
            <text:p/>
          </draw:image>
        </draw:frame>
        <draw:frame draw:style-name="gr19" draw:text-style-name="P1" draw:layer="layout" svg:width="2.575cm" svg:height="0.009cm" draw:transform="rotate (-3.14159265358979) translate (10.456cm 6.499cm)">
          <draw:image xlink:href="Pictures/100000000000009800000001F31E9DB76578E878.png" xlink:type="simple" xlink:show="embed" xlink:actuate="onLoad" loext:mime-type="image/png">
            <text:p/>
          </draw:image>
        </draw:frame>
        <draw:frame draw:style-name="gr19" draw:text-style-name="P1" draw:layer="layout" svg:width="2.609cm" svg:height="0.009cm" draw:transform="rotate (-3.14159265358979) translate (10.475cm 6.491cm)">
          <draw:image xlink:href="Pictures/100000000000009A000000013F77CE05973EFC39.png" xlink:type="simple" xlink:show="embed" xlink:actuate="onLoad" loext:mime-type="image/png">
            <text:p/>
          </draw:image>
        </draw:frame>
        <draw:frame draw:style-name="gr19" draw:text-style-name="P1" draw:layer="layout" svg:width="2.643cm" svg:height="0.009cm" draw:transform="rotate (-3.14159265358979) translate (10.493cm 6.483cm)">
          <draw:image xlink:href="Pictures/100000000000009C00000001547599712D67A742.png" xlink:type="simple" xlink:show="embed" xlink:actuate="onLoad" loext:mime-type="image/png">
            <text:p/>
          </draw:image>
        </draw:frame>
        <draw:frame draw:style-name="gr19" draw:text-style-name="P1" draw:layer="layout" svg:width="2.677cm" svg:height="0.009cm" draw:transform="rotate (-3.14159265358979) translate (10.511cm 6.476cm)">
          <draw:image xlink:href="Pictures/100000000000009E000000012FD32FDB47F9EE5D.png" xlink:type="simple" xlink:show="embed" xlink:actuate="onLoad" loext:mime-type="image/png">
            <text:p/>
          </draw:image>
        </draw:frame>
        <draw:frame draw:style-name="gr19" draw:text-style-name="P1" draw:layer="layout" svg:width="2.711cm" svg:height="0.009cm" draw:transform="rotate (-3.14159265358979) translate (10.529cm 6.468cm)">
          <draw:image xlink:href="Pictures/10000000000000A0000000010FD9C4037A7F049A.png" xlink:type="simple" xlink:show="embed" xlink:actuate="onLoad" loext:mime-type="image/png">
            <text:p/>
          </draw:image>
        </draw:frame>
        <draw:frame draw:style-name="gr19" draw:text-style-name="P1" draw:layer="layout" svg:width="2.745cm" svg:height="0.009cm" draw:transform="rotate (-3.14159265358979) translate (10.548cm 6.46cm)">
          <draw:image xlink:href="Pictures/10000000000000A2000000018DC28607FB79CC17.png" xlink:type="simple" xlink:show="embed" xlink:actuate="onLoad" loext:mime-type="image/png">
            <text:p/>
          </draw:image>
        </draw:frame>
        <draw:frame draw:style-name="gr19" draw:text-style-name="P1" draw:layer="layout" svg:width="2.779cm" svg:height="0.009cm" draw:transform="rotate (-3.14159265358979) translate (10.566cm 6.452cm)">
          <draw:image xlink:href="Pictures/10000000000000A40000000113669549DBE28F5D.png" xlink:type="simple" xlink:show="embed" xlink:actuate="onLoad" loext:mime-type="image/png">
            <text:p/>
          </draw:image>
        </draw:frame>
        <draw:frame draw:style-name="gr19" draw:text-style-name="P1" draw:layer="layout" svg:width="2.796cm" svg:height="0.009cm" draw:transform="rotate (-3.14159265358979) translate (10.567cm 6.444cm)">
          <draw:image xlink:href="Pictures/10000000000000A5000000015DC2C7C714ADA041.png" xlink:type="simple" xlink:show="embed" xlink:actuate="onLoad" loext:mime-type="image/png">
            <text:p/>
          </draw:image>
        </draw:frame>
        <draw:frame draw:style-name="gr19" draw:text-style-name="P1" draw:layer="layout" svg:width="2.813cm" svg:height="0.009cm" draw:transform="rotate (-3.14159265358979) translate (10.576cm 6.436cm)">
          <draw:image xlink:href="Pictures/10000000000000A6000000016D20A522F71B631D.png" xlink:type="simple" xlink:show="embed" xlink:actuate="onLoad" loext:mime-type="image/png">
            <text:p/>
          </draw:image>
        </draw:frame>
        <draw:frame draw:style-name="gr19" draw:text-style-name="P1" draw:layer="layout" svg:width="2.846cm" svg:height="0.009cm" draw:transform="rotate (-3.14159265358979) translate (10.593cm 6.429cm)">
          <draw:image xlink:href="Pictures/10000000000000A800000001C502FC4D1190198D.png" xlink:type="simple" xlink:show="embed" xlink:actuate="onLoad" loext:mime-type="image/png">
            <text:p/>
          </draw:image>
        </draw:frame>
        <draw:frame draw:style-name="gr19" draw:text-style-name="P1" draw:layer="layout" svg:width="2.88cm" svg:height="0.009cm" draw:transform="rotate (-3.14159265358979) translate (10.612cm 6.421cm)">
          <draw:image xlink:href="Pictures/10000000000000AA00000001CA9407ED5416A2BC.png" xlink:type="simple" xlink:show="embed" xlink:actuate="onLoad" loext:mime-type="image/png">
            <text:p/>
          </draw:image>
        </draw:frame>
        <draw:frame draw:style-name="gr19" draw:text-style-name="P1" draw:layer="layout" svg:width="2.914cm" svg:height="0.009cm" draw:transform="rotate (-3.14159265358979) translate (10.63cm 6.413cm)">
          <draw:image xlink:href="Pictures/10000000000000AC0000000123767476569B8FD7.png" xlink:type="simple" xlink:show="embed" xlink:actuate="onLoad" loext:mime-type="image/png">
            <text:p/>
          </draw:image>
        </draw:frame>
        <draw:frame draw:style-name="gr19" draw:text-style-name="P1" draw:layer="layout" svg:width="2.931cm" svg:height="0.009cm" draw:transform="rotate (-3.14159265358979) translate (10.631cm 6.405cm)">
          <draw:image xlink:href="Pictures/10000000000000AD000000019268D3C85BF23944.png" xlink:type="simple" xlink:show="embed" xlink:actuate="onLoad" loext:mime-type="image/png">
            <text:p/>
          </draw:image>
        </draw:frame>
        <draw:frame draw:style-name="gr19" draw:text-style-name="P1" draw:layer="layout" svg:width="2.965cm" svg:height="0.009cm" draw:transform="rotate (-3.14159265358979) translate (10.657cm 6.397cm)">
          <draw:image xlink:href="Pictures/10000000000000AF00000001184A0D7BE0BCC897.png" xlink:type="simple" xlink:show="embed" xlink:actuate="onLoad" loext:mime-type="image/png">
            <text:p/>
          </draw:image>
        </draw:frame>
        <draw:frame draw:style-name="gr19" draw:text-style-name="P1" draw:layer="layout" svg:width="2.999cm" svg:height="0.009cm" draw:transform="rotate (-3.14159265358979) translate (10.675cm 6.389cm)">
          <draw:image xlink:href="Pictures/10000000000000B1000000019414D350C6D66819.png" xlink:type="simple" xlink:show="embed" xlink:actuate="onLoad" loext:mime-type="image/png">
            <text:p/>
          </draw:image>
        </draw:frame>
        <draw:frame draw:style-name="gr19" draw:text-style-name="P1" draw:layer="layout" svg:width="3.016cm" svg:height="0.009cm" draw:transform="rotate (-3.14159265358979) translate (10.684cm 6.382cm)">
          <draw:image xlink:href="Pictures/10000000000000B200000001DD1BD0C42714774E.png" xlink:type="simple" xlink:show="embed" xlink:actuate="onLoad" loext:mime-type="image/png">
            <text:p/>
          </draw:image>
        </draw:frame>
        <draw:frame draw:style-name="gr19" draw:text-style-name="P1" draw:layer="layout" svg:width="3.033cm" svg:height="0.009cm" draw:transform="rotate (-3.14159265358979) translate (10.686cm 6.374cm)">
          <draw:image xlink:href="Pictures/10000000000000B300000001F7BE2C76391762B1.png" xlink:type="simple" xlink:show="embed" xlink:actuate="onLoad" loext:mime-type="image/png">
            <text:p/>
          </draw:image>
        </draw:frame>
        <draw:frame draw:style-name="gr19" draw:text-style-name="P1" draw:layer="layout" svg:width="3.067cm" svg:height="0.009cm" draw:transform="rotate (-3.14159265358979) translate (10.704cm 6.366cm)">
          <draw:image xlink:href="Pictures/10000000000000B5000000016632745542BF3670.png" xlink:type="simple" xlink:show="embed" xlink:actuate="onLoad" loext:mime-type="image/png">
            <text:p/>
          </draw:image>
        </draw:frame>
        <draw:frame draw:style-name="gr19" draw:text-style-name="P1" draw:layer="layout" svg:width="3.084cm" svg:height="0.009cm" draw:transform="rotate (-3.14159265358979) translate (10.713cm 6.358cm)">
          <draw:image xlink:href="Pictures/10000000000000B600000001E036FCBBC20569FE.png" xlink:type="simple" xlink:show="embed" xlink:actuate="onLoad" loext:mime-type="image/png">
            <text:p/>
          </draw:image>
        </draw:frame>
        <draw:frame draw:style-name="gr19" draw:text-style-name="P1" draw:layer="layout" svg:width="3.117cm" svg:height="0.009cm" draw:transform="rotate (-3.14159265358979) translate (10.73cm 6.35cm)">
          <draw:image xlink:href="Pictures/10000000000000B800000001974445AB5C69E470.png" xlink:type="simple" xlink:show="embed" xlink:actuate="onLoad" loext:mime-type="image/png">
            <text:p/>
          </draw:image>
        </draw:frame>
        <draw:frame draw:style-name="gr19" draw:text-style-name="P1" draw:layer="layout" svg:width="3.134cm" svg:height="0.009cm" draw:transform="rotate (-3.14159265358979) translate (10.739cm 6.343cm)">
          <draw:image xlink:href="Pictures/10000000000000B900000001BDD2C6A6BC0A69E1.png" xlink:type="simple" xlink:show="embed" xlink:actuate="onLoad" loext:mime-type="image/png">
            <text:p/>
          </draw:image>
        </draw:frame>
        <draw:frame draw:style-name="gr19" draw:text-style-name="P1" draw:layer="layout" svg:width="3.168cm" svg:height="0.009cm" draw:transform="rotate (-3.14159265358979) translate (10.757cm 6.335cm)">
          <draw:image xlink:href="Pictures/10000000000000BB00000001B844C77C916BC338.png" xlink:type="simple" xlink:show="embed" xlink:actuate="onLoad" loext:mime-type="image/png">
            <text:p/>
          </draw:image>
        </draw:frame>
        <draw:frame draw:style-name="gr19" draw:text-style-name="P1" draw:layer="layout" svg:width="3.185cm" svg:height="0.009cm" draw:transform="rotate (-3.14159265358979) translate (10.767cm 6.327cm)">
          <draw:image xlink:href="Pictures/10000000000000BC00000001600AF877D26D66DF.png" xlink:type="simple" xlink:show="embed" xlink:actuate="onLoad" loext:mime-type="image/png">
            <text:p/>
          </draw:image>
        </draw:frame>
        <draw:frame draw:style-name="gr19" draw:text-style-name="P1" draw:layer="layout" svg:width="3.219cm" svg:height="0.009cm" draw:transform="rotate (-3.14159265358979) translate (10.785cm 6.319cm)">
          <draw:image xlink:href="Pictures/10000000000000BE00000001D71BDAACEA0A0BA7.png" xlink:type="simple" xlink:show="embed" xlink:actuate="onLoad" loext:mime-type="image/png">
            <text:p/>
          </draw:image>
        </draw:frame>
        <draw:frame draw:style-name="gr19" draw:text-style-name="P1" draw:layer="layout" svg:width="3.236cm" svg:height="0.009cm" draw:transform="rotate (-3.14159265358979) translate (10.794cm 6.311cm)">
          <draw:image xlink:href="Pictures/10000000000000BF00000001102768684E3748A6.png" xlink:type="simple" xlink:show="embed" xlink:actuate="onLoad" loext:mime-type="image/png">
            <text:p/>
          </draw:image>
        </draw:frame>
        <draw:frame draw:style-name="gr19" draw:text-style-name="P1" draw:layer="layout" svg:width="3.253cm" svg:height="0.009cm" draw:transform="rotate (-3.14159265358979) translate (10.795cm 6.303cm)">
          <draw:image xlink:href="Pictures/10000000000000C0000000012A87DAF010E911C5.png" xlink:type="simple" xlink:show="embed" xlink:actuate="onLoad" loext:mime-type="image/png">
            <text:p/>
          </draw:image>
        </draw:frame>
        <draw:frame draw:style-name="gr19" draw:text-style-name="P1" draw:layer="layout" svg:width="3.27cm" svg:height="0.009cm" draw:transform="rotate (-3.14159265358979) translate (10.804cm 6.296cm)">
          <draw:image xlink:href="Pictures/10000000000000C1000000016F3591CCF0CDDC66.png" xlink:type="simple" xlink:show="embed" xlink:actuate="onLoad" loext:mime-type="image/png">
            <text:p/>
          </draw:image>
        </draw:frame>
        <draw:frame draw:style-name="gr19" draw:text-style-name="P1" draw:layer="layout" svg:width="3.287cm" svg:height="0.009cm" draw:transform="rotate (-3.14159265358979) translate (10.813cm 6.288cm)">
          <draw:image xlink:href="Pictures/10000000000000C20000000151FE50421C835D46.png" xlink:type="simple" xlink:show="embed" xlink:actuate="onLoad" loext:mime-type="image/png">
            <text:p/>
          </draw:image>
        </draw:frame>
        <draw:frame draw:style-name="gr19" draw:text-style-name="P1" draw:layer="layout" svg:width="3.321cm" svg:height="0.009cm" draw:transform="rotate (-3.14159265358979) translate (10.832cm 6.28cm)">
          <draw:image xlink:href="Pictures/10000000000000C400000001998A1E6E2E7229BA.png" xlink:type="simple" xlink:show="embed" xlink:actuate="onLoad" loext:mime-type="image/png">
            <text:p/>
          </draw:image>
        </draw:frame>
        <draw:frame draw:style-name="gr19" draw:text-style-name="P1" draw:layer="layout" svg:width="3.338cm" svg:height="0.009cm" draw:transform="rotate (-3.14159265358979) translate (10.841cm 6.272cm)">
          <draw:image xlink:href="Pictures/10000000000000C50000000160CC25D202E46A8E.png" xlink:type="simple" xlink:show="embed" xlink:actuate="onLoad" loext:mime-type="image/png">
            <text:p/>
          </draw:image>
        </draw:frame>
        <draw:frame draw:style-name="gr19" draw:text-style-name="P1" draw:layer="layout" svg:width="3.355cm" svg:height="0.009cm" draw:transform="rotate (-3.14159265358979) translate (10.85cm 6.264cm)">
          <draw:image xlink:href="Pictures/10000000000000C600000001F800B5D746B046B6.png" xlink:type="simple" xlink:show="embed" xlink:actuate="onLoad" loext:mime-type="image/png">
            <text:p/>
          </draw:image>
        </draw:frame>
        <draw:frame draw:style-name="gr19" draw:text-style-name="P1" draw:layer="layout" svg:width="3.389cm" svg:height="0.009cm" draw:transform="rotate (-3.14159265358979) translate (10.868cm 6.256cm)">
          <draw:image xlink:href="Pictures/10000000000000C800000001E4B3F64A511215E7.png" xlink:type="simple" xlink:show="embed" xlink:actuate="onLoad" loext:mime-type="image/png">
            <text:p/>
          </draw:image>
        </draw:frame>
        <draw:frame draw:style-name="gr19" draw:text-style-name="P1" draw:layer="layout" svg:width="3.405cm" svg:height="0.009cm" draw:transform="rotate (-3.14159265358979) translate (10.876cm 6.249cm)">
          <draw:image xlink:href="Pictures/10000000000000C90000000129B3985D4D32DF28.png" xlink:type="simple" xlink:show="embed" xlink:actuate="onLoad" loext:mime-type="image/png">
            <text:p/>
          </draw:image>
        </draw:frame>
        <draw:frame draw:style-name="gr19" draw:text-style-name="P1" draw:layer="layout" svg:width="3.422cm" svg:height="0.009cm" draw:transform="rotate (-3.14159265358979) translate (10.885cm 6.241cm)">
          <draw:image xlink:href="Pictures/10000000000000CA00000001D227BD6897848655.png" xlink:type="simple" xlink:show="embed" xlink:actuate="onLoad" loext:mime-type="image/png">
            <text:p/>
          </draw:image>
        </draw:frame>
        <draw:frame draw:style-name="gr19" draw:text-style-name="P1" draw:layer="layout" svg:width="3.456cm" svg:height="0.009cm" draw:transform="rotate (-3.14159265358979) translate (10.903cm 6.233cm)">
          <draw:image xlink:href="Pictures/10000000000000CC0000000129049CB981DE6E74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0.913cm 6.225cm)">
          <draw:image xlink:href="Pictures/10000000000000CD00000001B7A555EFEA55B8AF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0.905cm 6.217cm)">
          <draw:image xlink:href="Pictures/10000000000000CD000000018A726FACAA7B5C56.png" xlink:type="simple" xlink:show="embed" xlink:actuate="onLoad" loext:mime-type="image/png">
            <text:p/>
          </draw:image>
        </draw:frame>
        <draw:frame draw:style-name="gr19" draw:text-style-name="P1" draw:layer="layout" svg:width="3.49cm" svg:height="0.009cm" draw:transform="rotate (-3.14159265358979) translate (10.914cm 6.21cm)">
          <draw:image xlink:href="Pictures/10000000000000CE00000001B55D4EF46652E43D.png" xlink:type="simple" xlink:show="embed" xlink:actuate="onLoad" loext:mime-type="image/png">
            <text:p/>
          </draw:image>
        </draw:frame>
        <draw:frame draw:style-name="gr19" draw:text-style-name="P1" draw:layer="layout" svg:width="3.524cm" svg:height="0.009cm" draw:transform="rotate (-3.14159265358979) translate (10.932cm 6.202cm)">
          <draw:image xlink:href="Pictures/10000000000000D0000000010EBEA5091C0EDA49.png" xlink:type="simple" xlink:show="embed" xlink:actuate="onLoad" loext:mime-type="image/png">
            <text:p/>
          </draw:image>
        </draw:frame>
        <draw:frame draw:style-name="gr19" draw:text-style-name="P1" draw:layer="layout" svg:width="3.541cm" svg:height="0.009cm" draw:transform="rotate (-3.14159265358979) translate (10.941cm 6.194cm)">
          <draw:image xlink:href="Pictures/10000000000000D1000000011CCD3743671AC1ED.png" xlink:type="simple" xlink:show="embed" xlink:actuate="onLoad" loext:mime-type="image/png">
            <text:p/>
          </draw:image>
        </draw:frame>
        <draw:frame draw:style-name="gr19" draw:text-style-name="P1" draw:layer="layout" svg:width="3.558cm" svg:height="0.009cm" draw:transform="rotate (-3.14159265358979) translate (10.95cm 6.186cm)">
          <draw:image xlink:href="Pictures/10000000000000D2000000018C66741CF7EB2B08.png" xlink:type="simple" xlink:show="embed" xlink:actuate="onLoad" loext:mime-type="image/png">
            <text:p/>
          </draw:image>
        </draw:frame>
        <draw:frame draw:style-name="gr19" draw:text-style-name="P1" draw:layer="layout" svg:width="3.575cm" svg:height="0.009cm" draw:transform="rotate (-3.14159265358979) translate (10.959cm 6.178cm)">
          <draw:image xlink:href="Pictures/10000000000000D30000000130F2352D20DD37BC.png" xlink:type="simple" xlink:show="embed" xlink:actuate="onLoad" loext:mime-type="image/png">
            <text:p/>
          </draw:image>
        </draw:frame>
        <draw:frame draw:style-name="gr19" draw:text-style-name="P1" draw:layer="layout" svg:width="3.592cm" svg:height="0.009cm" draw:transform="rotate (-3.14159265358979) translate (10.968cm 6.17cm)">
          <draw:image xlink:href="Pictures/10000000000000D4000000011CDEA95524800DB6.png" xlink:type="simple" xlink:show="embed" xlink:actuate="onLoad" loext:mime-type="image/png">
            <text:p/>
          </draw:image>
        </draw:frame>
        <draw:frame draw:style-name="gr19" draw:text-style-name="P1" draw:layer="layout" svg:width="3.609cm" svg:height="0.009cm" draw:transform="rotate (-3.14159265358979) translate (10.978cm 6.163cm)">
          <draw:image xlink:href="Pictures/10000000000000D500000001886DB105FDF71D82.png" xlink:type="simple" xlink:show="embed" xlink:actuate="onLoad" loext:mime-type="image/png">
            <text:p/>
          </draw:image>
        </draw:frame>
        <draw:frame draw:style-name="gr19" draw:text-style-name="P1" draw:layer="layout" svg:width="3.626cm" svg:height="0.009cm" draw:transform="rotate (-3.14159265358979) translate (10.987cm 6.155cm)">
          <draw:image xlink:href="Pictures/10000000000000D60000000150172C39D6DD0C44.png" xlink:type="simple" xlink:show="embed" xlink:actuate="onLoad" loext:mime-type="image/png">
            <text:p/>
          </draw:image>
        </draw:frame>
        <draw:frame draw:style-name="gr19" draw:text-style-name="P1" draw:layer="layout" svg:width="3.66cm" svg:height="0.009cm" draw:transform="rotate (-3.14159265358979) translate (11.005cm 6.147cm)">
          <draw:image xlink:href="Pictures/10000000000000D8000000017F025296D4E3102C.png" xlink:type="simple" xlink:show="embed" xlink:actuate="onLoad" loext:mime-type="image/png">
            <text:p/>
          </draw:image>
        </draw:frame>
        <draw:frame draw:style-name="gr19" draw:text-style-name="P1" draw:layer="layout" svg:width="3.676cm" svg:height="0.009cm" draw:transform="rotate (-3.14159265358979) translate (11.013cm 6.139cm)">
          <draw:image xlink:href="Pictures/10000000000000D90000000154C54B741DE7EDE8.png" xlink:type="simple" xlink:show="embed" xlink:actuate="onLoad" loext:mime-type="image/png">
            <text:p/>
          </draw:image>
        </draw:frame>
        <draw:frame draw:style-name="gr19" draw:text-style-name="P1" draw:layer="layout" svg:width="3.693cm" svg:height="0.009cm" draw:transform="rotate (-3.14159265358979) translate (11.022cm 6.131cm)">
          <draw:image xlink:href="Pictures/10000000000000DA0000000171EFA22B5105380D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1.031cm 6.123cm)">
          <draw:image xlink:href="Pictures/10000000000000DB00000001B274071680E550EE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1.023cm 6.116cm)">
          <draw:image xlink:href="Pictures/10000000000000DB000000015A8B6D38A4123C4B.png" xlink:type="simple" xlink:show="embed" xlink:actuate="onLoad" loext:mime-type="image/png">
            <text:p/>
          </draw:image>
        </draw:frame>
        <draw:frame draw:style-name="gr19" draw:text-style-name="P1" draw:layer="layout" svg:width="3.727cm" svg:height="0.009cm" draw:transform="rotate (-3.14159265358979) translate (11.032cm 6.108cm)">
          <draw:image xlink:href="Pictures/10000000000000DC0000000102351919185335F5.png" xlink:type="simple" xlink:show="embed" xlink:actuate="onLoad" loext:mime-type="image/png">
            <text:p/>
          </draw:image>
        </draw:frame>
        <draw:frame draw:style-name="gr19" draw:text-style-name="P1" draw:layer="layout" svg:width="3.744cm" svg:height="0.009cm" draw:transform="rotate (-3.14159265358979) translate (11.042cm 6.1cm)">
          <draw:image xlink:href="Pictures/10000000000000DD00000001AB9376E6D809D1B5.png" xlink:type="simple" xlink:show="embed" xlink:actuate="onLoad" loext:mime-type="image/png">
            <text:p/>
          </draw:image>
        </draw:frame>
        <draw:frame draw:style-name="gr19" draw:text-style-name="P1" draw:layer="layout" svg:width="3.761cm" svg:height="0.009cm" draw:transform="rotate (-3.14159265358979) translate (11.051cm 6.092cm)">
          <draw:image xlink:href="Pictures/10000000000000DE000000017D2C8498F2EF879B.png" xlink:type="simple" xlink:show="embed" xlink:actuate="onLoad" loext:mime-type="image/png">
            <text:p/>
          </draw:image>
        </draw:frame>
        <draw:frame draw:style-name="gr19" draw:text-style-name="P1" draw:layer="layout" svg:width="3.778cm" svg:height="0.009cm" draw:transform="rotate (-3.14159265358979) translate (11.06cm 6.084cm)">
          <draw:image xlink:href="Pictures/10000000000000DF00000001B4AE2D7DFF8D2198.png" xlink:type="simple" xlink:show="embed" xlink:actuate="onLoad" loext:mime-type="image/png">
            <text:p/>
          </draw:image>
        </draw:frame>
        <draw:frame draw:style-name="gr19" draw:text-style-name="P1" draw:layer="layout" svg:width="3.795cm" svg:height="0.009cm" draw:transform="rotate (-3.14159265358979) translate (11.069cm 6.076cm)">
          <draw:image xlink:href="Pictures/10000000000000E00000000123D72EAB80C0B5A9.png" xlink:type="simple" xlink:show="embed" xlink:actuate="onLoad" loext:mime-type="image/png">
            <text:p/>
          </draw:image>
        </draw:frame>
        <draw:frame draw:style-name="gr19" draw:text-style-name="P1" draw:layer="layout" svg:width="3.812cm" svg:height="0.009cm" draw:transform="rotate (-3.14159265358979) translate (11.078cm 6.069cm)">
          <draw:image xlink:href="Pictures/10000000000000E10000000156C7D4DF2FBEA472.png" xlink:type="simple" xlink:show="embed" xlink:actuate="onLoad" loext:mime-type="image/png">
            <text:p/>
          </draw:image>
        </draw:frame>
        <draw:frame draw:style-name="gr19" draw:text-style-name="P1" draw:layer="layout" svg:width="3.829cm" svg:height="0.009cm" draw:transform="rotate (-3.14159265358979) translate (11.087cm 6.061cm)">
          <draw:image xlink:href="Pictures/10000000000000E2000000013025ED3BD188E6AA.png" xlink:type="simple" xlink:show="embed" xlink:actuate="onLoad" loext:mime-type="image/png">
            <text:p/>
          </draw:image>
        </draw:frame>
        <draw:frame draw:style-name="gr19" draw:text-style-name="P1" draw:layer="layout" svg:width="3.846cm" svg:height="0.009cm" draw:transform="rotate (-3.14159265358979) translate (11.096cm 6.053cm)">
          <draw:image xlink:href="Pictures/10000000000000E3000000012332E6AF493D1B47.png" xlink:type="simple" xlink:show="embed" xlink:actuate="onLoad" loext:mime-type="image/png">
            <text:p/>
          </draw:image>
        </draw:frame>
        <draw:frame draw:style-name="gr19" draw:text-style-name="P1" draw:layer="layout" svg:width="3.863cm" svg:height="0.009cm" draw:transform="rotate (-3.14159265358979) translate (11.105cm 6.045cm)">
          <draw:image xlink:href="Pictures/10000000000000E4000000019FC23B9065DCC18E.png" xlink:type="simple" xlink:show="embed" xlink:actuate="onLoad" loext:mime-type="image/png">
            <text:p/>
          </draw:image>
        </draw:frame>
        <draw:frame draw:style-name="gr19" draw:text-style-name="P1" draw:layer="layout" svg:width="3.88cm" svg:height="0.009cm" draw:transform="rotate (-3.14159265358979) translate (11.114cm 6.037cm)">
          <draw:image xlink:href="Pictures/10000000000000E5000000012A4924D99651574E.png" xlink:type="simple" xlink:show="embed" xlink:actuate="onLoad" loext:mime-type="image/png">
            <text:p/>
          </draw:image>
        </draw:frame>
        <draw:frame draw:style-name="gr19" draw:text-style-name="P1" draw:layer="layout" svg:width="3.897cm" svg:height="0.009cm" draw:transform="rotate (-3.14159265358979) translate (11.124cm 6.03cm)">
          <draw:image xlink:href="Pictures/10000000000000E600000001E67B9FAF21B473E9.png" xlink:type="simple" xlink:show="embed" xlink:actuate="onLoad" loext:mime-type="image/png">
            <text:p/>
          </draw:image>
        </draw:frame>
        <draw:frame draw:style-name="gr19" draw:text-style-name="P1" draw:layer="layout" svg:width="3.914cm" svg:height="0.017cm" draw:transform="rotate (-3.14159265358979) translate (11.133cm 6.022cm)">
          <draw:image xlink:href="Pictures/10000000000000E700000002CFDE3E2352EB04B1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1.142cm 6.006cm)">
          <draw:image xlink:href="Pictures/10000000000000E800000001EAF482DD1B07988F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1.134cm 5.998cm)">
          <draw:image xlink:href="Pictures/10000000000000E8000000016976426C52225E8A.png" xlink:type="simple" xlink:show="embed" xlink:actuate="onLoad" loext:mime-type="image/png">
            <text:p/>
          </draw:image>
        </draw:frame>
        <draw:frame draw:style-name="gr19" draw:text-style-name="P1" draw:layer="layout" svg:width="3.947cm" svg:height="0.009cm" draw:transform="rotate (-3.14159265358979) translate (11.142cm 5.99cm)">
          <draw:image xlink:href="Pictures/10000000000000E900000001EBFEA2368ECD771E.png" xlink:type="simple" xlink:show="embed" xlink:actuate="onLoad" loext:mime-type="image/png">
            <text:p/>
          </draw:image>
        </draw:frame>
        <draw:frame draw:style-name="gr19" draw:text-style-name="P1" draw:layer="layout" svg:width="3.964cm" svg:height="0.009cm" draw:transform="rotate (-3.14159265358979) translate (11.151cm 5.983cm)">
          <draw:image xlink:href="Pictures/10000000000000EA000000017CE2B67054B43D75.png" xlink:type="simple" xlink:show="embed" xlink:actuate="onLoad" loext:mime-type="image/png">
            <text:p/>
          </draw:image>
        </draw:frame>
        <draw:frame draw:style-name="gr19" draw:text-style-name="P1" draw:layer="layout" svg:width="3.981cm" svg:height="0.009cm" draw:transform="rotate (-3.14159265358979) translate (11.16cm 5.975cm)">
          <draw:image xlink:href="Pictures/10000000000000EB00000001F6FE86541D175831.png" xlink:type="simple" xlink:show="embed" xlink:actuate="onLoad" loext:mime-type="image/png">
            <text:p/>
          </draw:image>
        </draw:frame>
        <draw:frame draw:style-name="gr19" draw:text-style-name="P1" draw:layer="layout" svg:width="3.998cm" svg:height="0.017cm" draw:transform="rotate (-3.14159265358979) translate (11.169cm 5.967cm)">
          <draw:image xlink:href="Pictures/10000000000000EC00000002548C0220169741C4.png" xlink:type="simple" xlink:show="embed" xlink:actuate="onLoad" loext:mime-type="image/png">
            <text:p/>
          </draw:image>
        </draw:frame>
        <draw:frame draw:style-name="gr19" draw:text-style-name="P1" draw:layer="layout" svg:width="4.015cm" svg:height="0.009cm" draw:transform="rotate (-3.14159265358979) translate (11.178cm 5.951cm)">
          <draw:image xlink:href="Pictures/10000000000000ED00000001F00B28DB9F08E11F.png" xlink:type="simple" xlink:show="embed" xlink:actuate="onLoad" loext:mime-type="image/png">
            <text:p/>
          </draw:image>
        </draw:frame>
        <draw:frame draw:style-name="gr19" draw:text-style-name="P1" draw:layer="layout" svg:width="4.032cm" svg:height="0.009cm" draw:transform="rotate (-3.14159265358979) translate (11.187cm 5.943cm)">
          <draw:image xlink:href="Pictures/10000000000000EE00000001D28034BB0867462D.png" xlink:type="simple" xlink:show="embed" xlink:actuate="onLoad" loext:mime-type="image/png">
            <text:p/>
          </draw:image>
        </draw:frame>
        <draw:frame draw:style-name="gr19" draw:text-style-name="P1" draw:layer="layout" svg:width="4.049cm" svg:height="0.009cm" draw:transform="rotate (-3.14159265358979) translate (11.197cm 5.936cm)">
          <draw:image xlink:href="Pictures/10000000000000EF0000000131E1952FFD91F89A.png" xlink:type="simple" xlink:show="embed" xlink:actuate="onLoad" loext:mime-type="image/png">
            <text:p/>
          </draw:image>
        </draw:frame>
        <draw:frame draw:style-name="gr19" draw:text-style-name="P1" draw:layer="layout" svg:width="4.066cm" svg:height="0.017cm" draw:transform="rotate (-3.14159265358979) translate (11.206cm 5.928cm)">
          <draw:image xlink:href="Pictures/10000000000000F000000002F4354AFB64D3DAEE.png" xlink:type="simple" xlink:show="embed" xlink:actuate="onLoad" loext:mime-type="image/png">
            <text:p/>
          </draw:image>
        </draw:frame>
        <draw:frame draw:style-name="gr19" draw:text-style-name="P1" draw:layer="layout" svg:width="4.083cm" svg:height="0.009cm" draw:transform="rotate (-3.14159265358979) translate (11.215cm 5.912cm)">
          <draw:image xlink:href="Pictures/10000000000000F1000000019D063AD841128E60.png" xlink:type="simple" xlink:show="embed" xlink:actuate="onLoad" loext:mime-type="image/png">
            <text:p/>
          </draw:image>
        </draw:frame>
        <draw:frame draw:style-name="gr19" draw:text-style-name="P1" draw:layer="layout" svg:width="4.1cm" svg:height="0.009cm" draw:transform="rotate (-3.14159265358979) translate (11.224cm 5.904cm)">
          <draw:image xlink:href="Pictures/10000000000000F2000000015F2BF70FAE993EDF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1.233cm 5.897cm)">
          <draw:image xlink:href="Pictures/10000000000000F3000000017A6199E773751A1D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1.225cm 5.889cm)">
          <draw:image xlink:href="Pictures/10000000000000F300000001EA8A9D5AF2B2B9F1.png" xlink:type="simple" xlink:show="embed" xlink:actuate="onLoad" loext:mime-type="image/png">
            <text:p/>
          </draw:image>
        </draw:frame>
        <draw:frame draw:style-name="gr19" draw:text-style-name="P1" draw:layer="layout" svg:width="4.134cm" svg:height="0.009cm" draw:transform="rotate (-3.14159265358979) translate (11.242cm 5.881cm)">
          <draw:image xlink:href="Pictures/10000000000000F400000001D191BE0E2E6D6B8B.png" xlink:type="simple" xlink:show="embed" xlink:actuate="onLoad" loext:mime-type="image/png">
            <text:p/>
          </draw:image>
        </draw:frame>
        <draw:frame draw:style-name="gr19" draw:text-style-name="P1" draw:layer="layout" svg:width="4.151cm" svg:height="0.009cm" draw:transform="rotate (-3.14159265358979) translate (11.251cm 5.873cm)">
          <draw:image xlink:href="Pictures/10000000000000F500000001DC1D10232FCBB9FF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17cm" draw:transform="rotate (-3.14159265358979) translate (11.26cm 5.865cm)">
          <draw:image xlink:href="Pictures/10000000000000F6000000028649ACB910F789D2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09cm" draw:transform="rotate (-3.14159265358979) translate (11.252cm 5.85cm)">
          <draw:image xlink:href="Pictures/10000000000000F60000000150101B9A0BF6C4ED.png" xlink:type="simple" xlink:show="embed" xlink:actuate="onLoad" loext:mime-type="image/png">
            <text:p/>
          </draw:image>
        </draw:frame>
        <draw:frame draw:style-name="gr19" draw:text-style-name="P1" draw:layer="layout" svg:width="4.185cm" svg:height="0.017cm" draw:transform="rotate (-3.14159265358979) translate (11.262cm 5.842cm)">
          <draw:image xlink:href="Pictures/10000000000000F7000000025FEFEC8A2FB8B51A.png" xlink:type="simple" xlink:show="embed" xlink:actuate="onLoad" loext:mime-type="image/png">
            <text:p/>
          </draw:image>
        </draw:frame>
        <draw:frame draw:style-name="gr19" draw:text-style-name="P1" draw:layer="layout" svg:width="4.202cm" svg:height="0.009cm" draw:transform="rotate (-3.14159265358979) translate (11.271cm 5.826cm)">
          <draw:image xlink:href="Pictures/10000000000000F8000000019F404326D1F34FAF.png" xlink:type="simple" xlink:show="embed" xlink:actuate="onLoad" loext:mime-type="image/png">
            <text:p/>
          </draw:image>
        </draw:frame>
        <draw:frame draw:style-name="gr19" draw:text-style-name="P1" draw:layer="layout" svg:width="4.218cm" svg:height="0.017cm" draw:transform="rotate (-3.14159265358979) translate (11.279cm 5.818cm)">
          <draw:image xlink:href="Pictures/10000000000000F900000002B5DDBDBBBDA1A7BE.png" xlink:type="simple" xlink:show="embed" xlink:actuate="onLoad" loext:mime-type="image/png">
            <text:p/>
          </draw:image>
        </draw:frame>
        <draw:frame draw:style-name="gr19" draw:text-style-name="P1" draw:layer="layout" svg:width="4.235cm" svg:height="0.009cm" draw:transform="rotate (-3.14159265358979) translate (11.288cm 5.803cm)">
          <draw:image xlink:href="Pictures/10000000000000FA00000001C774FF8731356A7F.png" xlink:type="simple" xlink:show="embed" xlink:actuate="onLoad" loext:mime-type="image/png">
            <text:p/>
          </draw:image>
        </draw:frame>
        <draw:frame draw:style-name="gr19" draw:text-style-name="P1" draw:layer="layout" svg:width="4.252cm" svg:height="0.017cm" draw:transform="rotate (-3.14159265358979) translate (11.297cm 5.795cm)">
          <draw:image xlink:href="Pictures/10000000000000FB00000002A10F02CCAA71C899.png" xlink:type="simple" xlink:show="embed" xlink:actuate="onLoad" loext:mime-type="image/png">
            <text:p/>
          </draw:image>
        </draw:frame>
        <draw:frame draw:style-name="gr19" draw:text-style-name="P1" draw:layer="layout" svg:width="4.269cm" svg:height="0.009cm" draw:transform="rotate (-3.14159265358979) translate (11.306cm 5.779cm)">
          <draw:image xlink:href="Pictures/10000000000000FC0000000125ABDC1DE0E9A96A.png" xlink:type="simple" xlink:show="embed" xlink:actuate="onLoad" loext:mime-type="image/png">
            <text:p/>
          </draw:image>
        </draw:frame>
        <draw:frame draw:style-name="gr19" draw:text-style-name="P1" draw:layer="layout" svg:width="4.286cm" svg:height="0.017cm" draw:transform="rotate (-3.14159265358979) translate (11.315cm 5.771cm)">
          <draw:image xlink:href="Pictures/10000000000000FD00000002DA8DB21C2BFA2BB0.png" xlink:type="simple" xlink:show="embed" xlink:actuate="onLoad" loext:mime-type="image/png">
            <text:p/>
          </draw:image>
        </draw:frame>
        <draw:frame draw:style-name="gr19" draw:text-style-name="P1" draw:layer="layout" svg:width="4.303cm" svg:height="0.017cm" draw:transform="rotate (-3.14159265358979) translate (11.324cm 5.756cm)">
          <draw:image xlink:href="Pictures/10000000000000FE000000025E81D3B08EA55944.png" xlink:type="simple" xlink:show="embed" xlink:actuate="onLoad" loext:mime-type="image/png">
            <text:p/>
          </draw:image>
        </draw:frame>
        <draw:frame draw:style-name="gr19" draw:text-style-name="P1" draw:layer="layout" svg:width="4.32cm" svg:height="0.017cm" draw:transform="rotate (-3.14159265358979) translate (11.333cm 5.74cm)">
          <draw:image xlink:href="Pictures/10000000000000FF00000002DC4BA6893E402EE1.png" xlink:type="simple" xlink:show="embed" xlink:actuate="onLoad" loext:mime-type="image/png">
            <text:p/>
          </draw:image>
        </draw:frame>
        <draw:frame draw:style-name="gr19" draw:text-style-name="P1" draw:layer="layout" svg:width="4.337cm" svg:height="0.009cm" draw:transform="rotate (-3.14159265358979) translate (11.343cm 5.724cm)">
          <draw:image xlink:href="Pictures/100000000000010000000001F2DCC24D8A48CCD9.png" xlink:type="simple" xlink:show="embed" xlink:actuate="onLoad" loext:mime-type="image/png">
            <text:p/>
          </draw:image>
        </draw:frame>
        <draw:frame draw:style-name="gr19" draw:text-style-name="P1" draw:layer="layout" svg:width="4.354cm" svg:height="0.017cm" draw:transform="rotate (-3.14159265358979) translate (11.352cm 5.717cm)">
          <draw:image xlink:href="Pictures/10000000000001010000000283B96549ECE3A22F.png" xlink:type="simple" xlink:show="embed" xlink:actuate="onLoad" loext:mime-type="image/png">
            <text:p/>
          </draw:image>
        </draw:frame>
        <draw:frame draw:style-name="gr19" draw:text-style-name="P1" draw:layer="layout" svg:width="4.371cm" svg:height="0.017cm" draw:transform="rotate (-3.14159265358979) translate (11.361cm 5.701cm)">
          <draw:image xlink:href="Pictures/100000000000010200000002CBA172C0E92CC028.png" xlink:type="simple" xlink:show="embed" xlink:actuate="onLoad" loext:mime-type="image/png">
            <text:p/>
          </draw:image>
        </draw:frame>
        <draw:frame draw:style-name="gr19" draw:text-style-name="P1" draw:layer="layout" svg:width="4.388cm" svg:height="0.017cm" draw:transform="rotate (-3.14159265358979) translate (11.37cm 5.685cm)">
          <draw:image xlink:href="Pictures/100000000000010300000002F19630D8483BBCD1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1.379cm 5.67cm)">
          <draw:image xlink:href="Pictures/100000000000010400000002817CFFE204A1F241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1.371cm 5.654cm)">
          <draw:image xlink:href="Pictures/10000000000001040000000246F8BFEF8C28F10D.png" xlink:type="simple" xlink:show="embed" xlink:actuate="onLoad" loext:mime-type="image/png">
            <text:p/>
          </draw:image>
        </draw:frame>
        <draw:frame draw:style-name="gr19" draw:text-style-name="P1" draw:layer="layout" svg:width="4.422cm" svg:height="0.017cm" draw:transform="rotate (-3.14159265358979) translate (11.38cm 5.638cm)">
          <draw:image xlink:href="Pictures/10000000000001050000000273CA40FBF8878DAD.png" xlink:type="simple" xlink:show="embed" xlink:actuate="onLoad" loext:mime-type="image/png">
            <text:p/>
          </draw:image>
        </draw:frame>
        <draw:frame draw:style-name="gr19" draw:text-style-name="P1" draw:layer="layout" svg:width="4.439cm" svg:height="0.024cm" draw:transform="rotate (-3.14159265358979) translate (11.389cm 5.623cm)">
          <draw:image xlink:href="Pictures/1000000000000106000000020CBB65A711B02D66.png" xlink:type="simple" xlink:show="embed" xlink:actuate="onLoad" loext:mime-type="image/png">
            <text:p/>
          </draw:image>
        </draw:frame>
        <draw:frame draw:style-name="gr19" draw:text-style-name="P1" draw:layer="layout" svg:width="4.456cm" svg:height="0.017cm" draw:transform="rotate (-3.14159265358979) translate (11.398cm 5.599cm)">
          <draw:image xlink:href="Pictures/100000000000010700000002A76E9B7606FC7305.png" xlink:type="simple" xlink:show="embed" xlink:actuate="onLoad" loext:mime-type="image/png">
            <text:p/>
          </draw:image>
        </draw:frame>
        <draw:frame draw:style-name="gr19" draw:text-style-name="P1" draw:layer="layout" svg:width="4.473cm" svg:height="0.017cm" draw:transform="rotate (-3.14159265358979) translate (11.408cm 5.584cm)">
          <draw:image xlink:href="Pictures/100000000000010800000002A75CE17F50EE1C29.png" xlink:type="simple" xlink:show="embed" xlink:actuate="onLoad" loext:mime-type="image/png">
            <text:p/>
          </draw:image>
        </draw:frame>
        <draw:frame draw:style-name="gr19" draw:text-style-name="P1" draw:layer="layout" svg:width="4.489cm" svg:height="0.024cm" draw:transform="rotate (-3.14159265358979) translate (11.416cm 5.568cm)">
          <draw:image xlink:href="Pictures/100000000000010900000002E7060AA2CC245C41.png" xlink:type="simple" xlink:show="embed" xlink:actuate="onLoad" loext:mime-type="image/png">
            <text:p/>
          </draw:image>
        </draw:frame>
        <draw:frame draw:style-name="gr19" draw:text-style-name="P1" draw:layer="layout" svg:width="4.506cm" svg:height="0.024cm" draw:transform="rotate (-3.14159265358979) translate (11.425cm 5.545cm)">
          <draw:image xlink:href="Pictures/100000000000010A000000021DF9D9DC906373EE.png" xlink:type="simple" xlink:show="embed" xlink:actuate="onLoad" loext:mime-type="image/png">
            <text:p/>
          </draw:image>
        </draw:frame>
        <draw:frame draw:style-name="gr19" draw:text-style-name="P1" draw:layer="layout" svg:width="4.523cm" svg:height="0.024cm" draw:transform="rotate (-3.14159265358979) translate (11.434cm 5.521cm)">
          <draw:image xlink:href="Pictures/100000000000010B000000028E33ED3E02B6FA30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17cm" draw:transform="rotate (-3.14159265358979) translate (11.443cm 5.498cm)">
          <draw:image xlink:href="Pictures/100000000000010C00000002309E297872D6B006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09cm" draw:transform="rotate (-3.14159265358979) translate (11.435cm 5.482cm)">
          <draw:image xlink:href="Pictures/100000000000010C0000000149E1D8ECDF19A1EE.png" xlink:type="simple" xlink:show="embed" xlink:actuate="onLoad" loext:mime-type="image/png">
            <text:p/>
          </draw:image>
        </draw:frame>
        <draw:frame draw:style-name="gr19" draw:text-style-name="P1" draw:layer="layout" svg:width="4.557cm" svg:height="0.024cm" draw:transform="rotate (-3.14159265358979) translate (11.452cm 5.474cm)">
          <draw:image xlink:href="Pictures/100000000000010D000000024BBF1E7EABF12C0A.png" xlink:type="simple" xlink:show="embed" xlink:actuate="onLoad" loext:mime-type="image/png">
            <text:p/>
          </draw:image>
        </draw:frame>
        <draw:frame draw:style-name="gr19" draw:text-style-name="P1" draw:layer="layout" svg:width="4.574cm" svg:height="0.024cm" draw:transform="rotate (-3.14159265358979) translate (11.461cm 5.451cm)">
          <draw:image xlink:href="Pictures/100000000000010E00000002C94F41CF38980982.png" xlink:type="simple" xlink:show="embed" xlink:actuate="onLoad" loext:mime-type="image/png">
            <text:p/>
          </draw:image>
        </draw:frame>
        <draw:frame draw:style-name="gr19" draw:text-style-name="P1" draw:layer="layout" svg:width="4.591cm" svg:height="0.032cm" draw:transform="rotate (-3.14159265358979) translate (11.47cm 5.427cm)">
          <draw:image xlink:href="Pictures/100000000000010F000000022098518ADB5883A1.png" xlink:type="simple" xlink:show="embed" xlink:actuate="onLoad" loext:mime-type="image/png">
            <text:p/>
          </draw:image>
        </draw:frame>
        <draw:frame draw:style-name="gr19" draw:text-style-name="P1" draw:layer="layout" svg:width="4.608cm" svg:height="0.032cm" draw:transform="rotate (-3.14159265358979) translate (11.479cm 5.396cm)">
          <draw:image xlink:href="Pictures/1000000000000110000000022B4E234633DD1273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cm" draw:transform="rotate (-3.14159265358979) translate (11.489cm 5.365cm)">
          <draw:image xlink:href="Pictures/100000000000011100000003552E593825191CCA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8cm" draw:transform="rotate (-3.14159265358979) translate (11.481cm 5.325cm)">
          <draw:image xlink:href="Pictures/10000000000001110000000396EC4F65F21910D1.png" xlink:type="simple" xlink:show="embed" xlink:actuate="onLoad" loext:mime-type="image/png">
            <text:p/>
          </draw:image>
        </draw:frame>
        <draw:frame draw:style-name="gr19" draw:text-style-name="P1" draw:layer="layout" svg:width="4.642cm" svg:height="0.063cm" draw:transform="rotate (-3.14159265358979) translate (11.49cm 5.279cm)">
          <draw:image xlink:href="Pictures/1000000000000112000000046F4C257706F9EE3B.png" xlink:type="simple" xlink:show="embed" xlink:actuate="onLoad" loext:mime-type="image/png">
            <text:p/>
          </draw:image>
        </draw:frame>
        <draw:frame draw:style-name="gr19" draw:text-style-name="P1" draw:layer="layout" svg:width="4.659cm" svg:height="0.243cm" draw:transform="rotate (-3.14159265358979) translate (11.499cm 5.216cm)">
          <draw:image xlink:href="Pictures/10000000000001130000000F9316A522A916EBA8.png" xlink:type="simple" xlink:show="embed" xlink:actuate="onLoad" loext:mime-type="image/png">
            <text:p/>
          </draw:image>
        </draw:frame>
        <draw:frame draw:style-name="gr19" draw:text-style-name="P1" draw:layer="layout" svg:width="4.642cm" svg:height="0.063cm" draw:transform="rotate (-3.14159265358979) translate (11.49cm 4.973cm)">
          <draw:image xlink:href="Pictures/1000000000000112000000045605553BA607D22F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8cm" draw:transform="rotate (-3.14159265358979) translate (11.481cm 4.911cm)">
          <draw:image xlink:href="Pictures/100000000000011100000003F704BD71E998A2A5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cm" draw:transform="rotate (-3.14159265358979) translate (11.489cm 4.864cm)">
          <draw:image xlink:href="Pictures/100000000000011100000003E7078BFAACE5582F.png" xlink:type="simple" xlink:show="embed" xlink:actuate="onLoad" loext:mime-type="image/png">
            <text:p/>
          </draw:image>
        </draw:frame>
        <draw:frame draw:style-name="gr19" draw:text-style-name="P1" draw:layer="layout" svg:width="4.608cm" svg:height="0.032cm" draw:transform="rotate (-3.14159265358979) translate (11.479cm 4.825cm)">
          <draw:image xlink:href="Pictures/1000000000000110000000029BEB58C96F1DF2E0.png" xlink:type="simple" xlink:show="embed" xlink:actuate="onLoad" loext:mime-type="image/png">
            <text:p/>
          </draw:image>
        </draw:frame>
        <draw:frame draw:style-name="gr19" draw:text-style-name="P1" draw:layer="layout" svg:width="4.591cm" svg:height="0.032cm" draw:transform="rotate (-3.14159265358979) translate (11.47cm 4.793cm)">
          <draw:image xlink:href="Pictures/100000000000010F00000002297DFA84A0D7497E.png" xlink:type="simple" xlink:show="embed" xlink:actuate="onLoad" loext:mime-type="image/png">
            <text:p/>
          </draw:image>
        </draw:frame>
        <draw:frame draw:style-name="gr19" draw:text-style-name="P1" draw:layer="layout" svg:width="4.574cm" svg:height="0.024cm" draw:transform="rotate (-3.14159265358979) translate (11.461cm 4.762cm)">
          <draw:image xlink:href="Pictures/100000000000010E0000000200A8CE980BF0E635.png" xlink:type="simple" xlink:show="embed" xlink:actuate="onLoad" loext:mime-type="image/png">
            <text:p/>
          </draw:image>
        </draw:frame>
        <draw:frame draw:style-name="gr19" draw:text-style-name="P1" draw:layer="layout" svg:width="4.557cm" svg:height="0.024cm" draw:transform="rotate (-3.14159265358979) translate (11.452cm 4.739cm)">
          <draw:image xlink:href="Pictures/100000000000010D0000000259F1D121AC57AC87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09cm" draw:transform="rotate (-3.14159265358979) translate (11.435cm 4.715cm)">
          <draw:image xlink:href="Pictures/100000000000010C000000014BBDFF5533AB7532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17cm" draw:transform="rotate (-3.14159265358979) translate (11.443cm 4.707cm)">
          <draw:image xlink:href="Pictures/100000000000010C00000002135AE01404086A33.png" xlink:type="simple" xlink:show="embed" xlink:actuate="onLoad" loext:mime-type="image/png">
            <text:p/>
          </draw:image>
        </draw:frame>
        <draw:frame draw:style-name="gr19" draw:text-style-name="P1" draw:layer="layout" svg:width="4.523cm" svg:height="0.024cm" draw:transform="rotate (-3.14159265358979) translate (11.434cm 4.692cm)">
          <draw:image xlink:href="Pictures/100000000000010B0000000240CE23DFE5CBADC4.png" xlink:type="simple" xlink:show="embed" xlink:actuate="onLoad" loext:mime-type="image/png">
            <text:p/>
          </draw:image>
        </draw:frame>
        <draw:frame draw:style-name="gr19" draw:text-style-name="P1" draw:layer="layout" svg:width="4.506cm" svg:height="0.024cm" draw:transform="rotate (-3.14159265358979) translate (11.425cm 4.668cm)">
          <draw:image xlink:href="Pictures/100000000000010A000000029C68182608186913.png" xlink:type="simple" xlink:show="embed" xlink:actuate="onLoad" loext:mime-type="image/png">
            <text:p/>
          </draw:image>
        </draw:frame>
        <draw:frame draw:style-name="gr19" draw:text-style-name="P1" draw:layer="layout" svg:width="4.489cm" svg:height="0.024cm" draw:transform="rotate (-3.14159265358979) translate (11.416cm 4.645cm)">
          <draw:image xlink:href="Pictures/1000000000000109000000027234823358389514.png" xlink:type="simple" xlink:show="embed" xlink:actuate="onLoad" loext:mime-type="image/png">
            <text:p/>
          </draw:image>
        </draw:frame>
        <draw:frame draw:style-name="gr19" draw:text-style-name="P1" draw:layer="layout" svg:width="4.473cm" svg:height="0.017cm" draw:transform="rotate (-3.14159265358979) translate (11.408cm 4.621cm)">
          <draw:image xlink:href="Pictures/100000000000010800000002DF3523CD0A9070AE.png" xlink:type="simple" xlink:show="embed" xlink:actuate="onLoad" loext:mime-type="image/png">
            <text:p/>
          </draw:image>
        </draw:frame>
        <draw:frame draw:style-name="gr19" draw:text-style-name="P1" draw:layer="layout" svg:width="4.456cm" svg:height="0.017cm" draw:transform="rotate (-3.14159265358979) translate (11.398cm 4.606cm)">
          <draw:image xlink:href="Pictures/100000000000010700000002BF56A4499928CCF0.png" xlink:type="simple" xlink:show="embed" xlink:actuate="onLoad" loext:mime-type="image/png">
            <text:p/>
          </draw:image>
        </draw:frame>
        <draw:frame draw:style-name="gr19" draw:text-style-name="P1" draw:layer="layout" svg:width="4.439cm" svg:height="0.024cm" draw:transform="rotate (-3.14159265358979) translate (11.389cm 4.59cm)">
          <draw:image xlink:href="Pictures/10000000000001060000000287BF37F966ACB2B8.png" xlink:type="simple" xlink:show="embed" xlink:actuate="onLoad" loext:mime-type="image/png">
            <text:p/>
          </draw:image>
        </draw:frame>
        <draw:frame draw:style-name="gr19" draw:text-style-name="P1" draw:layer="layout" svg:width="4.422cm" svg:height="0.017cm" draw:transform="rotate (-3.14159265358979) translate (11.38cm 4.567cm)">
          <draw:image xlink:href="Pictures/100000000000010500000002CE2D6F886CCAB45F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1.371cm 4.551cm)">
          <draw:image xlink:href="Pictures/1000000000000104000000028B81C596D686FBB0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1.379cm 4.535cm)">
          <draw:image xlink:href="Pictures/10000000000001040000000240DB24623FDCEC60.png" xlink:type="simple" xlink:show="embed" xlink:actuate="onLoad" loext:mime-type="image/png">
            <text:p/>
          </draw:image>
        </draw:frame>
        <draw:frame draw:style-name="gr19" draw:text-style-name="P1" draw:layer="layout" svg:width="4.388cm" svg:height="0.017cm" draw:transform="rotate (-3.14159265358979) translate (11.37cm 4.52cm)">
          <draw:image xlink:href="Pictures/1000000000000103000000029D2B671BA1966BA9.png" xlink:type="simple" xlink:show="embed" xlink:actuate="onLoad" loext:mime-type="image/png">
            <text:p/>
          </draw:image>
        </draw:frame>
        <draw:frame draw:style-name="gr19" draw:text-style-name="P1" draw:layer="layout" svg:width="4.371cm" svg:height="0.017cm" draw:transform="rotate (-3.14159265358979) translate (11.361cm 4.504cm)">
          <draw:image xlink:href="Pictures/10000000000001020000000272DF91A3E55BC791.png" xlink:type="simple" xlink:show="embed" xlink:actuate="onLoad" loext:mime-type="image/png">
            <text:p/>
          </draw:image>
        </draw:frame>
        <draw:frame draw:style-name="gr19" draw:text-style-name="P1" draw:layer="layout" svg:width="4.354cm" svg:height="0.017cm" draw:transform="rotate (-3.14159265358979) translate (11.352cm 4.488cm)">
          <draw:image xlink:href="Pictures/100000000000010100000002EF7CB35F985C8714.png" xlink:type="simple" xlink:show="embed" xlink:actuate="onLoad" loext:mime-type="image/png">
            <text:p/>
          </draw:image>
        </draw:frame>
        <draw:frame draw:style-name="gr19" draw:text-style-name="P1" draw:layer="layout" svg:width="4.337cm" svg:height="0.009cm" draw:transform="rotate (-3.14159265358979) translate (11.343cm 4.473cm)">
          <draw:image xlink:href="Pictures/10000000000001000000000196285CA0CE8620F2.png" xlink:type="simple" xlink:show="embed" xlink:actuate="onLoad" loext:mime-type="image/png">
            <text:p/>
          </draw:image>
        </draw:frame>
        <draw:frame draw:style-name="gr19" draw:text-style-name="P1" draw:layer="layout" svg:width="4.32cm" svg:height="0.017cm" draw:transform="rotate (-3.14159265358979) translate (11.333cm 4.465cm)">
          <draw:image xlink:href="Pictures/10000000000000FF00000002D58975513D473E4E.png" xlink:type="simple" xlink:show="embed" xlink:actuate="onLoad" loext:mime-type="image/png">
            <text:p/>
          </draw:image>
        </draw:frame>
        <draw:frame draw:style-name="gr19" draw:text-style-name="P1" draw:layer="layout" svg:width="4.303cm" svg:height="0.017cm" draw:transform="rotate (-3.14159265358979) translate (11.324cm 4.449cm)">
          <draw:image xlink:href="Pictures/10000000000000FE000000020A639DCBD7CA04C9.png" xlink:type="simple" xlink:show="embed" xlink:actuate="onLoad" loext:mime-type="image/png">
            <text:p/>
          </draw:image>
        </draw:frame>
        <draw:frame draw:style-name="gr19" draw:text-style-name="P1" draw:layer="layout" svg:width="4.286cm" svg:height="0.017cm" draw:transform="rotate (-3.14159265358979) translate (11.315cm 4.434cm)">
          <draw:image xlink:href="Pictures/10000000000000FD0000000280BEFEF0F733A936.png" xlink:type="simple" xlink:show="embed" xlink:actuate="onLoad" loext:mime-type="image/png">
            <text:p/>
          </draw:image>
        </draw:frame>
        <draw:frame draw:style-name="gr19" draw:text-style-name="P1" draw:layer="layout" svg:width="4.269cm" svg:height="0.009cm" draw:transform="rotate (-3.14159265358979) translate (11.306cm 4.418cm)">
          <draw:image xlink:href="Pictures/10000000000000FC000000011A2C99BF69224FEF.png" xlink:type="simple" xlink:show="embed" xlink:actuate="onLoad" loext:mime-type="image/png">
            <text:p/>
          </draw:image>
        </draw:frame>
        <draw:frame draw:style-name="gr19" draw:text-style-name="P1" draw:layer="layout" svg:width="4.252cm" svg:height="0.017cm" draw:transform="rotate (-3.14159265358979) translate (11.297cm 4.41cm)">
          <draw:image xlink:href="Pictures/10000000000000FB000000021ECE8241074FE95B.png" xlink:type="simple" xlink:show="embed" xlink:actuate="onLoad" loext:mime-type="image/png">
            <text:p/>
          </draw:image>
        </draw:frame>
        <draw:frame draw:style-name="gr19" draw:text-style-name="P1" draw:layer="layout" svg:width="4.235cm" svg:height="0.009cm" draw:transform="rotate (-3.14159265358979) translate (11.288cm 4.394cm)">
          <draw:image xlink:href="Pictures/10000000000000FA0000000187C366FF770CC812.png" xlink:type="simple" xlink:show="embed" xlink:actuate="onLoad" loext:mime-type="image/png">
            <text:p/>
          </draw:image>
        </draw:frame>
        <draw:frame draw:style-name="gr19" draw:text-style-name="P1" draw:layer="layout" svg:width="4.218cm" svg:height="0.017cm" draw:transform="rotate (-3.14159265358979) translate (11.279cm 4.387cm)">
          <draw:image xlink:href="Pictures/10000000000000F900000002290CB6A7AA9FAB6F.png" xlink:type="simple" xlink:show="embed" xlink:actuate="onLoad" loext:mime-type="image/png">
            <text:p/>
          </draw:image>
        </draw:frame>
        <draw:frame draw:style-name="gr19" draw:text-style-name="P1" draw:layer="layout" svg:width="4.202cm" svg:height="0.009cm" draw:transform="rotate (-3.14159265358979) translate (11.271cm 4.371cm)">
          <draw:image xlink:href="Pictures/10000000000000F8000000016A1247993A4EF758.png" xlink:type="simple" xlink:show="embed" xlink:actuate="onLoad" loext:mime-type="image/png">
            <text:p/>
          </draw:image>
        </draw:frame>
        <draw:frame draw:style-name="gr19" draw:text-style-name="P1" draw:layer="layout" svg:width="4.185cm" svg:height="0.017cm" draw:transform="rotate (-3.14159265358979) translate (11.262cm 4.363cm)">
          <draw:image xlink:href="Pictures/10000000000000F70000000232C389C09DDECA8D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09cm" draw:transform="rotate (-3.14159265358979) translate (11.252cm 4.348cm)">
          <draw:image xlink:href="Pictures/10000000000000F600000001E96FFF62AB7C1C5B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17cm" draw:transform="rotate (-3.14159265358979) translate (11.26cm 4.34cm)">
          <draw:image xlink:href="Pictures/10000000000000F6000000027A623681450CB468.png" xlink:type="simple" xlink:show="embed" xlink:actuate="onLoad" loext:mime-type="image/png">
            <text:p/>
          </draw:image>
        </draw:frame>
        <draw:frame draw:style-name="gr19" draw:text-style-name="P1" draw:layer="layout" svg:width="4.151cm" svg:height="0.009cm" draw:transform="rotate (-3.14159265358979) translate (11.251cm 4.324cm)">
          <draw:image xlink:href="Pictures/10000000000000F50000000131E106ACEEF9E5D1.png" xlink:type="simple" xlink:show="embed" xlink:actuate="onLoad" loext:mime-type="image/png">
            <text:p/>
          </draw:image>
        </draw:frame>
        <draw:frame draw:style-name="gr19" draw:text-style-name="P1" draw:layer="layout" svg:width="4.134cm" svg:height="0.009cm" draw:transform="rotate (-3.14159265358979) translate (11.242cm 4.316cm)">
          <draw:image xlink:href="Pictures/10000000000000F4000000019426FE5B3D9D790E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1.225cm 4.308cm)">
          <draw:image xlink:href="Pictures/10000000000000F300000001F129DAB116493337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1.233cm 4.301cm)">
          <draw:image xlink:href="Pictures/10000000000000F300000001C1FD1DF8FF8C17E7.png" xlink:type="simple" xlink:show="embed" xlink:actuate="onLoad" loext:mime-type="image/png">
            <text:p/>
          </draw:image>
        </draw:frame>
        <draw:frame draw:style-name="gr19" draw:text-style-name="P1" draw:layer="layout" svg:width="4.1cm" svg:height="0.009cm" draw:transform="rotate (-3.14159265358979) translate (11.224cm 4.293cm)">
          <draw:image xlink:href="Pictures/10000000000000F200000001573D8CD351DB739F.png" xlink:type="simple" xlink:show="embed" xlink:actuate="onLoad" loext:mime-type="image/png">
            <text:p/>
          </draw:image>
        </draw:frame>
        <draw:frame draw:style-name="gr19" draw:text-style-name="P1" draw:layer="layout" svg:width="4.083cm" svg:height="0.009cm" draw:transform="rotate (-3.14159265358979) translate (11.215cm 4.285cm)">
          <draw:image xlink:href="Pictures/10000000000000F1000000016295468E087C2D27.png" xlink:type="simple" xlink:show="embed" xlink:actuate="onLoad" loext:mime-type="image/png">
            <text:p/>
          </draw:image>
        </draw:frame>
        <draw:frame draw:style-name="gr19" draw:text-style-name="P1" draw:layer="layout" svg:width="4.066cm" svg:height="0.017cm" draw:transform="rotate (-3.14159265358979) translate (11.206cm 4.277cm)">
          <draw:image xlink:href="Pictures/10000000000000F00000000282AF63A39B598B51.png" xlink:type="simple" xlink:show="embed" xlink:actuate="onLoad" loext:mime-type="image/png">
            <text:p/>
          </draw:image>
        </draw:frame>
        <draw:frame draw:style-name="gr19" draw:text-style-name="P1" draw:layer="layout" svg:width="4.049cm" svg:height="0.009cm" draw:transform="rotate (-3.14159265358979) translate (11.197cm 4.261cm)">
          <draw:image xlink:href="Pictures/10000000000000EF00000001C8D4B3A77AFCF1EB.png" xlink:type="simple" xlink:show="embed" xlink:actuate="onLoad" loext:mime-type="image/png">
            <text:p/>
          </draw:image>
        </draw:frame>
        <draw:frame draw:style-name="gr19" draw:text-style-name="P1" draw:layer="layout" svg:width="4.032cm" svg:height="0.009cm" draw:transform="rotate (-3.14159265358979) translate (11.187cm 4.254cm)">
          <draw:image xlink:href="Pictures/10000000000000EE00000001228758C89BB21185.png" xlink:type="simple" xlink:show="embed" xlink:actuate="onLoad" loext:mime-type="image/png">
            <text:p/>
          </draw:image>
        </draw:frame>
        <draw:frame draw:style-name="gr19" draw:text-style-name="P1" draw:layer="layout" svg:width="4.015cm" svg:height="0.009cm" draw:transform="rotate (-3.14159265358979) translate (11.178cm 4.246cm)">
          <draw:image xlink:href="Pictures/10000000000000ED00000001BA581E61BF9C81EC.png" xlink:type="simple" xlink:show="embed" xlink:actuate="onLoad" loext:mime-type="image/png">
            <text:p/>
          </draw:image>
        </draw:frame>
        <draw:frame draw:style-name="gr19" draw:text-style-name="P1" draw:layer="layout" svg:width="3.998cm" svg:height="0.017cm" draw:transform="rotate (-3.14159265358979) translate (11.169cm 4.238cm)">
          <draw:image xlink:href="Pictures/10000000000000EC0000000299351C4249863A76.png" xlink:type="simple" xlink:show="embed" xlink:actuate="onLoad" loext:mime-type="image/png">
            <text:p/>
          </draw:image>
        </draw:frame>
        <draw:frame draw:style-name="gr19" draw:text-style-name="P1" draw:layer="layout" svg:width="3.981cm" svg:height="0.009cm" draw:transform="rotate (-3.14159265358979) translate (11.16cm 4.222cm)">
          <draw:image xlink:href="Pictures/10000000000000EB000000017E2D38A64895DA2B.png" xlink:type="simple" xlink:show="embed" xlink:actuate="onLoad" loext:mime-type="image/png">
            <text:p/>
          </draw:image>
        </draw:frame>
        <draw:frame draw:style-name="gr19" draw:text-style-name="P1" draw:layer="layout" svg:width="3.964cm" svg:height="0.009cm" draw:transform="rotate (-3.14159265358979) translate (11.151cm 4.215cm)">
          <draw:image xlink:href="Pictures/10000000000000EA0000000118AEDEB7484C0993.png" xlink:type="simple" xlink:show="embed" xlink:actuate="onLoad" loext:mime-type="image/png">
            <text:p/>
          </draw:image>
        </draw:frame>
        <draw:frame draw:style-name="gr19" draw:text-style-name="P1" draw:layer="layout" svg:width="3.947cm" svg:height="0.009cm" draw:transform="rotate (-3.14159265358979) translate (11.142cm 4.207cm)">
          <draw:image xlink:href="Pictures/10000000000000E900000001394E0D7D26C127E4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1.134cm 4.199cm)">
          <draw:image xlink:href="Pictures/10000000000000E8000000015D45FF2D9173CC74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1.142cm 4.191cm)">
          <draw:image xlink:href="Pictures/10000000000000E80000000185E8B58E4F38EDC4.png" xlink:type="simple" xlink:show="embed" xlink:actuate="onLoad" loext:mime-type="image/png">
            <text:p/>
          </draw:image>
        </draw:frame>
        <draw:frame draw:style-name="gr19" draw:text-style-name="P1" draw:layer="layout" svg:width="3.914cm" svg:height="0.017cm" draw:transform="rotate (-3.14159265358979) translate (11.133cm 4.183cm)">
          <draw:image xlink:href="Pictures/10000000000000E7000000021B129D90CA9523E1.png" xlink:type="simple" xlink:show="embed" xlink:actuate="onLoad" loext:mime-type="image/png">
            <text:p/>
          </draw:image>
        </draw:frame>
        <draw:frame draw:style-name="gr19" draw:text-style-name="P1" draw:layer="layout" svg:width="3.897cm" svg:height="0.009cm" draw:transform="rotate (-3.14159265358979) translate (11.124cm 4.168cm)">
          <draw:image xlink:href="Pictures/10000000000000E60000000133F4A00E2A24E899.png" xlink:type="simple" xlink:show="embed" xlink:actuate="onLoad" loext:mime-type="image/png">
            <text:p/>
          </draw:image>
        </draw:frame>
        <draw:frame draw:style-name="gr19" draw:text-style-name="P1" draw:layer="layout" svg:width="3.88cm" svg:height="0.009cm" draw:transform="rotate (-3.14159265358979) translate (11.114cm 4.16cm)">
          <draw:image xlink:href="Pictures/10000000000000E500000001AA09ACC7649A8CE5.png" xlink:type="simple" xlink:show="embed" xlink:actuate="onLoad" loext:mime-type="image/png">
            <text:p/>
          </draw:image>
        </draw:frame>
        <draw:frame draw:style-name="gr19" draw:text-style-name="P1" draw:layer="layout" svg:width="3.863cm" svg:height="0.009cm" draw:transform="rotate (-3.14159265358979) translate (11.105cm 4.152cm)">
          <draw:image xlink:href="Pictures/10000000000000E400000001295485C656530EDC.png" xlink:type="simple" xlink:show="embed" xlink:actuate="onLoad" loext:mime-type="image/png">
            <text:p/>
          </draw:image>
        </draw:frame>
        <draw:frame draw:style-name="gr19" draw:text-style-name="P1" draw:layer="layout" svg:width="3.846cm" svg:height="0.009cm" draw:transform="rotate (-3.14159265358979) translate (11.096cm 4.144cm)">
          <draw:image xlink:href="Pictures/10000000000000E3000000012DF96BBC9F3F0C5D.png" xlink:type="simple" xlink:show="embed" xlink:actuate="onLoad" loext:mime-type="image/png">
            <text:p/>
          </draw:image>
        </draw:frame>
        <draw:frame draw:style-name="gr19" draw:text-style-name="P1" draw:layer="layout" svg:width="3.829cm" svg:height="0.009cm" draw:transform="rotate (-3.14159265358979) translate (11.087cm 4.136cm)">
          <draw:image xlink:href="Pictures/10000000000000E200000001E6B9178649694501.png" xlink:type="simple" xlink:show="embed" xlink:actuate="onLoad" loext:mime-type="image/png">
            <text:p/>
          </draw:image>
        </draw:frame>
        <draw:frame draw:style-name="gr19" draw:text-style-name="P1" draw:layer="layout" svg:width="3.812cm" svg:height="0.009cm" draw:transform="rotate (-3.14159265358979) translate (11.078cm 4.128cm)">
          <draw:image xlink:href="Pictures/10000000000000E1000000014CE8CC7C00C92F3B.png" xlink:type="simple" xlink:show="embed" xlink:actuate="onLoad" loext:mime-type="image/png">
            <text:p/>
          </draw:image>
        </draw:frame>
        <draw:frame draw:style-name="gr19" draw:text-style-name="P1" draw:layer="layout" svg:width="3.795cm" svg:height="0.009cm" draw:transform="rotate (-3.14159265358979) translate (11.069cm 4.121cm)">
          <draw:image xlink:href="Pictures/10000000000000E0000000019212EF4902258C01.png" xlink:type="simple" xlink:show="embed" xlink:actuate="onLoad" loext:mime-type="image/png">
            <text:p/>
          </draw:image>
        </draw:frame>
        <draw:frame draw:style-name="gr19" draw:text-style-name="P1" draw:layer="layout" svg:width="3.778cm" svg:height="0.009cm" draw:transform="rotate (-3.14159265358979) translate (11.06cm 4.113cm)">
          <draw:image xlink:href="Pictures/10000000000000DF000000017E9E3F6A5074D1E2.png" xlink:type="simple" xlink:show="embed" xlink:actuate="onLoad" loext:mime-type="image/png">
            <text:p/>
          </draw:image>
        </draw:frame>
        <draw:frame draw:style-name="gr19" draw:text-style-name="P1" draw:layer="layout" svg:width="3.761cm" svg:height="0.009cm" draw:transform="rotate (-3.14159265358979) translate (11.051cm 4.105cm)">
          <draw:image xlink:href="Pictures/10000000000000DE000000019608721429ECF173.png" xlink:type="simple" xlink:show="embed" xlink:actuate="onLoad" loext:mime-type="image/png">
            <text:p/>
          </draw:image>
        </draw:frame>
        <draw:frame draw:style-name="gr19" draw:text-style-name="P1" draw:layer="layout" svg:width="3.744cm" svg:height="0.009cm" draw:transform="rotate (-3.14159265358979) translate (11.042cm 4.097cm)">
          <draw:image xlink:href="Pictures/10000000000000DD000000013A06DDD768A54DC4.png" xlink:type="simple" xlink:show="embed" xlink:actuate="onLoad" loext:mime-type="image/png">
            <text:p/>
          </draw:image>
        </draw:frame>
        <draw:frame draw:style-name="gr19" draw:text-style-name="P1" draw:layer="layout" svg:width="3.727cm" svg:height="0.009cm" draw:transform="rotate (-3.14159265358979) translate (11.032cm 4.089cm)">
          <draw:image xlink:href="Pictures/10000000000000DC00000001175713F9FDE17302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1.023cm 4.082cm)">
          <draw:image xlink:href="Pictures/10000000000000DB000000016CD95F3F12E8EBAB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1.031cm 4.074cm)">
          <draw:image xlink:href="Pictures/10000000000000DB0000000185A01D05A3C7C251.png" xlink:type="simple" xlink:show="embed" xlink:actuate="onLoad" loext:mime-type="image/png">
            <text:p/>
          </draw:image>
        </draw:frame>
        <draw:frame draw:style-name="gr19" draw:text-style-name="P1" draw:layer="layout" svg:width="3.693cm" svg:height="0.009cm" draw:transform="rotate (-3.14159265358979) translate (11.022cm 4.066cm)">
          <draw:image xlink:href="Pictures/10000000000000DA000000015519EAA2DF02C851.png" xlink:type="simple" xlink:show="embed" xlink:actuate="onLoad" loext:mime-type="image/png">
            <text:p/>
          </draw:image>
        </draw:frame>
        <draw:frame draw:style-name="gr19" draw:text-style-name="P1" draw:layer="layout" svg:width="3.676cm" svg:height="0.009cm" draw:transform="rotate (-3.14159265358979) translate (11.013cm 4.058cm)">
          <draw:image xlink:href="Pictures/10000000000000D90000000129A003835D2B21EE.png" xlink:type="simple" xlink:show="embed" xlink:actuate="onLoad" loext:mime-type="image/png">
            <text:p/>
          </draw:image>
        </draw:frame>
        <draw:frame draw:style-name="gr19" draw:text-style-name="P1" draw:layer="layout" svg:width="3.66cm" svg:height="0.009cm" draw:transform="rotate (-3.14159265358979) translate (11.005cm 4.05cm)">
          <draw:image xlink:href="Pictures/10000000000000D800000001BBA3E57C94C19A6B.png" xlink:type="simple" xlink:show="embed" xlink:actuate="onLoad" loext:mime-type="image/png">
            <text:p/>
          </draw:image>
        </draw:frame>
        <draw:frame draw:style-name="gr19" draw:text-style-name="P1" draw:layer="layout" svg:width="3.626cm" svg:height="0.009cm" draw:transform="rotate (-3.14159265358979) translate (10.987cm 4.042cm)">
          <draw:image xlink:href="Pictures/10000000000000D600000001846189F6254A6B77.png" xlink:type="simple" xlink:show="embed" xlink:actuate="onLoad" loext:mime-type="image/png">
            <text:p/>
          </draw:image>
        </draw:frame>
        <draw:frame draw:style-name="gr19" draw:text-style-name="P1" draw:layer="layout" svg:width="3.609cm" svg:height="0.009cm" draw:transform="rotate (-3.14159265358979) translate (10.978cm 4.035cm)">
          <draw:image xlink:href="Pictures/10000000000000D5000000014F802E8131667B9C.png" xlink:type="simple" xlink:show="embed" xlink:actuate="onLoad" loext:mime-type="image/png">
            <text:p/>
          </draw:image>
        </draw:frame>
        <draw:frame draw:style-name="gr19" draw:text-style-name="P1" draw:layer="layout" svg:width="3.592cm" svg:height="0.009cm" draw:transform="rotate (-3.14159265358979) translate (10.968cm 4.027cm)">
          <draw:image xlink:href="Pictures/10000000000000D40000000193091366E3A8867D.png" xlink:type="simple" xlink:show="embed" xlink:actuate="onLoad" loext:mime-type="image/png">
            <text:p/>
          </draw:image>
        </draw:frame>
        <draw:frame draw:style-name="gr19" draw:text-style-name="P1" draw:layer="layout" svg:width="3.575cm" svg:height="0.009cm" draw:transform="rotate (-3.14159265358979) translate (10.959cm 4.019cm)">
          <draw:image xlink:href="Pictures/10000000000000D30000000143A66061CEA46F6B.png" xlink:type="simple" xlink:show="embed" xlink:actuate="onLoad" loext:mime-type="image/png">
            <text:p/>
          </draw:image>
        </draw:frame>
        <draw:frame draw:style-name="gr19" draw:text-style-name="P1" draw:layer="layout" svg:width="3.558cm" svg:height="0.009cm" draw:transform="rotate (-3.14159265358979) translate (10.95cm 4.011cm)">
          <draw:image xlink:href="Pictures/10000000000000D200000001F2F3A8A5E2987954.png" xlink:type="simple" xlink:show="embed" xlink:actuate="onLoad" loext:mime-type="image/png">
            <text:p/>
          </draw:image>
        </draw:frame>
        <draw:frame draw:style-name="gr19" draw:text-style-name="P1" draw:layer="layout" svg:width="3.541cm" svg:height="0.009cm" draw:transform="rotate (-3.14159265358979) translate (10.941cm 4.003cm)">
          <draw:image xlink:href="Pictures/10000000000000D100000001B0C1C63547BB7925.png" xlink:type="simple" xlink:show="embed" xlink:actuate="onLoad" loext:mime-type="image/png">
            <text:p/>
          </draw:image>
        </draw:frame>
        <draw:frame draw:style-name="gr19" draw:text-style-name="P1" draw:layer="layout" svg:width="3.524cm" svg:height="0.009cm" draw:transform="rotate (-3.14159265358979) translate (10.932cm 3.995cm)">
          <draw:image xlink:href="Pictures/10000000000000D000000001B2A6E700F6B5EA84.png" xlink:type="simple" xlink:show="embed" xlink:actuate="onLoad" loext:mime-type="image/png">
            <text:p/>
          </draw:image>
        </draw:frame>
        <draw:frame draw:style-name="gr19" draw:text-style-name="P1" draw:layer="layout" svg:width="3.49cm" svg:height="0.009cm" draw:transform="rotate (-3.14159265358979) translate (10.914cm 3.988cm)">
          <draw:image xlink:href="Pictures/10000000000000CE00000001FAFCCED49ADF0A65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0.905cm 3.98cm)">
          <draw:image xlink:href="Pictures/10000000000000CD00000001FB8281D113EEB4E4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0.913cm 3.972cm)">
          <draw:image xlink:href="Pictures/10000000000000CD00000001362B184BE4A1126E.png" xlink:type="simple" xlink:show="embed" xlink:actuate="onLoad" loext:mime-type="image/png">
            <text:p/>
          </draw:image>
        </draw:frame>
        <draw:frame draw:style-name="gr19" draw:text-style-name="P1" draw:layer="layout" svg:width="3.456cm" svg:height="0.009cm" draw:transform="rotate (-3.14159265358979) translate (10.903cm 3.964cm)">
          <draw:image xlink:href="Pictures/10000000000000CC0000000191BD1ED4B0EE71E2.png" xlink:type="simple" xlink:show="embed" xlink:actuate="onLoad" loext:mime-type="image/png">
            <text:p/>
          </draw:image>
        </draw:frame>
        <draw:frame draw:style-name="gr19" draw:text-style-name="P1" draw:layer="layout" svg:width="3.422cm" svg:height="0.009cm" draw:transform="rotate (-3.14159265358979) translate (10.885cm 3.956cm)">
          <draw:image xlink:href="Pictures/10000000000000CA000000019B526BB03982001F.png" xlink:type="simple" xlink:show="embed" xlink:actuate="onLoad" loext:mime-type="image/png">
            <text:p/>
          </draw:image>
        </draw:frame>
        <draw:frame draw:style-name="gr19" draw:text-style-name="P1" draw:layer="layout" svg:width="3.405cm" svg:height="0.009cm" draw:transform="rotate (-3.14159265358979) translate (10.876cm 3.948cm)">
          <draw:image xlink:href="Pictures/10000000000000C9000000018C94804E66604CFE.png" xlink:type="simple" xlink:show="embed" xlink:actuate="onLoad" loext:mime-type="image/png">
            <text:p/>
          </draw:image>
        </draw:frame>
        <draw:frame draw:style-name="gr19" draw:text-style-name="P1" draw:layer="layout" svg:width="3.389cm" svg:height="0.009cm" draw:transform="rotate (-3.14159265358979) translate (10.868cm 3.941cm)">
          <draw:image xlink:href="Pictures/10000000000000C8000000018417D17EC1DB1347.png" xlink:type="simple" xlink:show="embed" xlink:actuate="onLoad" loext:mime-type="image/png">
            <text:p/>
          </draw:image>
        </draw:frame>
        <draw:frame draw:style-name="gr19" draw:text-style-name="P1" draw:layer="layout" svg:width="3.355cm" svg:height="0.009cm" draw:transform="rotate (-3.14159265358979) translate (10.85cm 3.933cm)">
          <draw:image xlink:href="Pictures/10000000000000C600000001067A074F40CD7E2B.png" xlink:type="simple" xlink:show="embed" xlink:actuate="onLoad" loext:mime-type="image/png">
            <text:p/>
          </draw:image>
        </draw:frame>
        <draw:frame draw:style-name="gr19" draw:text-style-name="P1" draw:layer="layout" svg:width="3.338cm" svg:height="0.009cm" draw:transform="rotate (-3.14159265358979) translate (10.841cm 3.925cm)">
          <draw:image xlink:href="Pictures/10000000000000C500000001D0F645BC32133F9E.png" xlink:type="simple" xlink:show="embed" xlink:actuate="onLoad" loext:mime-type="image/png">
            <text:p/>
          </draw:image>
        </draw:frame>
        <draw:frame draw:style-name="gr19" draw:text-style-name="P1" draw:layer="layout" svg:width="3.321cm" svg:height="0.009cm" draw:transform="rotate (-3.14159265358979) translate (10.832cm 3.917cm)">
          <draw:image xlink:href="Pictures/10000000000000C40000000198F81FB21F8CC271.png" xlink:type="simple" xlink:show="embed" xlink:actuate="onLoad" loext:mime-type="image/png">
            <text:p/>
          </draw:image>
        </draw:frame>
        <draw:frame draw:style-name="gr19" draw:text-style-name="P1" draw:layer="layout" svg:width="3.287cm" svg:height="0.009cm" draw:transform="rotate (-3.14159265358979) translate (10.813cm 3.909cm)">
          <draw:image xlink:href="Pictures/10000000000000C200000001639F5F794C346A88.png" xlink:type="simple" xlink:show="embed" xlink:actuate="onLoad" loext:mime-type="image/png">
            <text:p/>
          </draw:image>
        </draw:frame>
        <draw:frame draw:style-name="gr19" draw:text-style-name="P1" draw:layer="layout" svg:width="3.27cm" svg:height="0.009cm" draw:transform="rotate (-3.14159265358979) translate (10.804cm 3.902cm)">
          <draw:image xlink:href="Pictures/10000000000000C1000000013E4E287ED7D8A150.png" xlink:type="simple" xlink:show="embed" xlink:actuate="onLoad" loext:mime-type="image/png">
            <text:p/>
          </draw:image>
        </draw:frame>
        <draw:frame draw:style-name="gr19" draw:text-style-name="P1" draw:layer="layout" svg:width="3.253cm" svg:height="0.009cm" draw:transform="rotate (-3.14159265358979) translate (10.795cm 3.894cm)">
          <draw:image xlink:href="Pictures/10000000000000C00000000126F49F4C07A218A5.png" xlink:type="simple" xlink:show="embed" xlink:actuate="onLoad" loext:mime-type="image/png">
            <text:p/>
          </draw:image>
        </draw:frame>
        <draw:frame draw:style-name="gr19" draw:text-style-name="P1" draw:layer="layout" svg:width="3.236cm" svg:height="0.009cm" draw:transform="rotate (-3.14159265358979) translate (10.794cm 3.886cm)">
          <draw:image xlink:href="Pictures/10000000000000BF000000018E5F52CD47FF7792.png" xlink:type="simple" xlink:show="embed" xlink:actuate="onLoad" loext:mime-type="image/png">
            <text:p/>
          </draw:image>
        </draw:frame>
        <draw:frame draw:style-name="gr19" draw:text-style-name="P1" draw:layer="layout" svg:width="3.219cm" svg:height="0.009cm" draw:transform="rotate (-3.14159265358979) translate (10.785cm 3.878cm)">
          <draw:image xlink:href="Pictures/10000000000000BE000000011AA4ED6FD5D96429.png" xlink:type="simple" xlink:show="embed" xlink:actuate="onLoad" loext:mime-type="image/png">
            <text:p/>
          </draw:image>
        </draw:frame>
        <draw:frame draw:style-name="gr19" draw:text-style-name="P1" draw:layer="layout" svg:width="3.185cm" svg:height="0.009cm" draw:transform="rotate (-3.14159265358979) translate (10.767cm 3.87cm)">
          <draw:image xlink:href="Pictures/10000000000000BC00000001262B0F6FEDCA78EB.png" xlink:type="simple" xlink:show="embed" xlink:actuate="onLoad" loext:mime-type="image/png">
            <text:p/>
          </draw:image>
        </draw:frame>
        <draw:frame draw:style-name="gr19" draw:text-style-name="P1" draw:layer="layout" svg:width="3.168cm" svg:height="0.009cm" draw:transform="rotate (-3.14159265358979) translate (10.757cm 3.862cm)">
          <draw:image xlink:href="Pictures/10000000000000BB000000012E0F8497B525817C.png" xlink:type="simple" xlink:show="embed" xlink:actuate="onLoad" loext:mime-type="image/png">
            <text:p/>
          </draw:image>
        </draw:frame>
        <draw:frame draw:style-name="gr19" draw:text-style-name="P1" draw:layer="layout" svg:width="3.134cm" svg:height="0.009cm" draw:transform="rotate (-3.14159265358979) translate (10.739cm 3.855cm)">
          <draw:image xlink:href="Pictures/10000000000000B900000001E19E1BB4ABAEFB79.png" xlink:type="simple" xlink:show="embed" xlink:actuate="onLoad" loext:mime-type="image/png">
            <text:p/>
          </draw:image>
        </draw:frame>
        <draw:frame draw:style-name="gr19" draw:text-style-name="P1" draw:layer="layout" svg:width="3.117cm" svg:height="0.009cm" draw:transform="rotate (-3.14159265358979) translate (10.73cm 3.847cm)">
          <draw:image xlink:href="Pictures/10000000000000B8000000015B5CF268295B2B58.png" xlink:type="simple" xlink:show="embed" xlink:actuate="onLoad" loext:mime-type="image/png">
            <text:p/>
          </draw:image>
        </draw:frame>
        <draw:frame draw:style-name="gr19" draw:text-style-name="P1" draw:layer="layout" svg:width="3.084cm" svg:height="0.009cm" draw:transform="rotate (-3.14159265358979) translate (10.713cm 3.839cm)">
          <draw:image xlink:href="Pictures/10000000000000B6000000010882C20EA694C4AA.png" xlink:type="simple" xlink:show="embed" xlink:actuate="onLoad" loext:mime-type="image/png">
            <text:p/>
          </draw:image>
        </draw:frame>
        <draw:frame draw:style-name="gr19" draw:text-style-name="P1" draw:layer="layout" svg:width="3.067cm" svg:height="0.009cm" draw:transform="rotate (-3.14159265358979) translate (10.704cm 3.831cm)">
          <draw:image xlink:href="Pictures/10000000000000B500000001208653106BCDD78F.png" xlink:type="simple" xlink:show="embed" xlink:actuate="onLoad" loext:mime-type="image/png">
            <text:p/>
          </draw:image>
        </draw:frame>
        <draw:frame draw:style-name="gr19" draw:text-style-name="P1" draw:layer="layout" svg:width="3.033cm" svg:height="0.009cm" draw:transform="rotate (-3.14159265358979) translate (10.686cm 3.823cm)">
          <draw:image xlink:href="Pictures/10000000000000B3000000014D0E7064903C994A.png" xlink:type="simple" xlink:show="embed" xlink:actuate="onLoad" loext:mime-type="image/png">
            <text:p/>
          </draw:image>
        </draw:frame>
        <draw:frame draw:style-name="gr19" draw:text-style-name="P1" draw:layer="layout" svg:width="3.016cm" svg:height="0.009cm" draw:transform="rotate (-3.14159265358979) translate (10.684cm 3.816cm)">
          <draw:image xlink:href="Pictures/10000000000000B20000000144F946898541F40B.png" xlink:type="simple" xlink:show="embed" xlink:actuate="onLoad" loext:mime-type="image/png">
            <text:p/>
          </draw:image>
        </draw:frame>
        <draw:frame draw:style-name="gr19" draw:text-style-name="P1" draw:layer="layout" svg:width="2.999cm" svg:height="0.009cm" draw:transform="rotate (-3.14159265358979) translate (10.675cm 3.808cm)">
          <draw:image xlink:href="Pictures/10000000000000B100000001DC32FE2E2AC75C68.png" xlink:type="simple" xlink:show="embed" xlink:actuate="onLoad" loext:mime-type="image/png">
            <text:p/>
          </draw:image>
        </draw:frame>
        <draw:frame draw:style-name="gr19" draw:text-style-name="P1" draw:layer="layout" svg:width="2.965cm" svg:height="0.009cm" draw:transform="rotate (-3.14159265358979) translate (10.657cm 3.8cm)">
          <draw:image xlink:href="Pictures/10000000000000AF00000001C237CC347A678480.png" xlink:type="simple" xlink:show="embed" xlink:actuate="onLoad" loext:mime-type="image/png">
            <text:p/>
          </draw:image>
        </draw:frame>
        <draw:frame draw:style-name="gr19" draw:text-style-name="P1" draw:layer="layout" svg:width="2.931cm" svg:height="0.009cm" draw:transform="rotate (-3.14159265358979) translate (10.639cm 3.792cm)">
          <draw:image xlink:href="Pictures/10000000000000AD000000019CC7BCFEF027F999.png" xlink:type="simple" xlink:show="embed" xlink:actuate="onLoad" loext:mime-type="image/png">
            <text:p/>
          </draw:image>
        </draw:frame>
        <draw:frame draw:style-name="gr19" draw:text-style-name="P1" draw:layer="layout" svg:width="2.914cm" svg:height="0.009cm" draw:transform="rotate (-3.14159265358979) translate (10.63cm 3.784cm)">
          <draw:image xlink:href="Pictures/10000000000000AC000000011DE3C274E30263FB.png" xlink:type="simple" xlink:show="embed" xlink:actuate="onLoad" loext:mime-type="image/png">
            <text:p/>
          </draw:image>
        </draw:frame>
        <draw:frame draw:style-name="gr19" draw:text-style-name="P1" draw:layer="layout" svg:width="2.88cm" svg:height="0.009cm" draw:transform="rotate (-3.14159265358979) translate (10.612cm 3.776cm)">
          <draw:image xlink:href="Pictures/10000000000000AA000000017D411AD42594CEA8.png" xlink:type="simple" xlink:show="embed" xlink:actuate="onLoad" loext:mime-type="image/png">
            <text:p/>
          </draw:image>
        </draw:frame>
        <draw:frame draw:style-name="gr19" draw:text-style-name="P1" draw:layer="layout" svg:width="2.846cm" svg:height="0.009cm" draw:transform="rotate (-3.14159265358979) translate (10.593cm 3.769cm)">
          <draw:image xlink:href="Pictures/10000000000000A8000000010EF49E265788CC97.png" xlink:type="simple" xlink:show="embed" xlink:actuate="onLoad" loext:mime-type="image/png">
            <text:p/>
          </draw:image>
        </draw:frame>
        <draw:frame draw:style-name="gr19" draw:text-style-name="P1" draw:layer="layout" svg:width="2.813cm" svg:height="0.009cm" draw:transform="rotate (-3.14159265358979) translate (10.576cm 3.761cm)">
          <draw:image xlink:href="Pictures/10000000000000A60000000105BDC7253E5F3622.png" xlink:type="simple" xlink:show="embed" xlink:actuate="onLoad" loext:mime-type="image/png">
            <text:p/>
          </draw:image>
        </draw:frame>
        <draw:frame draw:style-name="gr19" draw:text-style-name="P1" draw:layer="layout" svg:width="2.796cm" svg:height="0.009cm" draw:transform="rotate (-3.14159265358979) translate (10.567cm 3.753cm)">
          <draw:image xlink:href="Pictures/10000000000000A500000001E5D57506DB774BAD.png" xlink:type="simple" xlink:show="embed" xlink:actuate="onLoad" loext:mime-type="image/png">
            <text:p/>
          </draw:image>
        </draw:frame>
        <draw:frame draw:style-name="gr19" draw:text-style-name="P1" draw:layer="layout" svg:width="2.779cm" svg:height="0.009cm" draw:transform="rotate (-3.14159265358979) translate (10.566cm 3.745cm)">
          <draw:image xlink:href="Pictures/10000000000000A4000000019432820967DB862E.png" xlink:type="simple" xlink:show="embed" xlink:actuate="onLoad" loext:mime-type="image/png">
            <text:p/>
          </draw:image>
        </draw:frame>
        <draw:frame draw:style-name="gr19" draw:text-style-name="P1" draw:layer="layout" svg:width="2.745cm" svg:height="0.009cm" draw:transform="rotate (-3.14159265358979) translate (10.548cm 3.737cm)">
          <draw:image xlink:href="Pictures/10000000000000A200000001A5CA74D6834162CE.png" xlink:type="simple" xlink:show="embed" xlink:actuate="onLoad" loext:mime-type="image/png">
            <text:p/>
          </draw:image>
        </draw:frame>
        <draw:frame draw:style-name="gr19" draw:text-style-name="P1" draw:layer="layout" svg:width="2.711cm" svg:height="0.009cm" draw:transform="rotate (-3.14159265358979) translate (10.529cm 3.729cm)">
          <draw:image xlink:href="Pictures/10000000000000A0000000018FE8ED4AF6575BFD.png" xlink:type="simple" xlink:show="embed" xlink:actuate="onLoad" loext:mime-type="image/png">
            <text:p/>
          </draw:image>
        </draw:frame>
        <draw:frame draw:style-name="gr19" draw:text-style-name="P1" draw:layer="layout" svg:width="2.677cm" svg:height="0.009cm" draw:transform="rotate (-3.14159265358979) translate (10.511cm 3.722cm)">
          <draw:image xlink:href="Pictures/100000000000009E00000001BFFEB42ADB235686.png" xlink:type="simple" xlink:show="embed" xlink:actuate="onLoad" loext:mime-type="image/png">
            <text:p/>
          </draw:image>
        </draw:frame>
        <draw:frame draw:style-name="gr19" draw:text-style-name="P1" draw:layer="layout" svg:width="2.643cm" svg:height="0.009cm" draw:transform="rotate (-3.14159265358979) translate (10.493cm 3.714cm)">
          <draw:image xlink:href="Pictures/100000000000009C000000010571F03B0A0285AB.png" xlink:type="simple" xlink:show="embed" xlink:actuate="onLoad" loext:mime-type="image/png">
            <text:p/>
          </draw:image>
        </draw:frame>
        <draw:frame draw:style-name="gr19" draw:text-style-name="P1" draw:layer="layout" svg:width="2.609cm" svg:height="0.009cm" draw:transform="rotate (-3.14159265358979) translate (10.475cm 3.706cm)">
          <draw:image xlink:href="Pictures/100000000000009A000000013F705A2CB83EDE67.png" xlink:type="simple" xlink:show="embed" xlink:actuate="onLoad" loext:mime-type="image/png">
            <text:p/>
          </draw:image>
        </draw:frame>
        <draw:frame draw:style-name="gr19" draw:text-style-name="P1" draw:layer="layout" svg:width="2.575cm" svg:height="0.009cm" draw:transform="rotate (-3.14159265358979) translate (10.456cm 3.698cm)">
          <draw:image xlink:href="Pictures/100000000000009800000001F26E87557AF5A9F4.png" xlink:type="simple" xlink:show="embed" xlink:actuate="onLoad" loext:mime-type="image/png">
            <text:p/>
          </draw:image>
        </draw:frame>
        <draw:frame draw:style-name="gr19" draw:text-style-name="P1" draw:layer="layout" svg:width="2.542cm" svg:height="0.009cm" draw:transform="rotate (-3.14159265358979) translate (10.439cm 3.69cm)">
          <draw:image xlink:href="Pictures/100000000000009600000001B9A6DE4BB2BA6891.png" xlink:type="simple" xlink:show="embed" xlink:actuate="onLoad" loext:mime-type="image/png">
            <text:p/>
          </draw:image>
        </draw:frame>
        <draw:frame draw:style-name="gr19" draw:text-style-name="P1" draw:layer="layout" svg:width="2.525cm" svg:height="0.009cm" draw:transform="rotate (-3.14159265358979) translate (10.438cm 3.682cm)">
          <draw:image xlink:href="Pictures/1000000000000095000000011525F08E05BFC64D.png" xlink:type="simple" xlink:show="embed" xlink:actuate="onLoad" loext:mime-type="image/png">
            <text:p/>
          </draw:image>
        </draw:frame>
        <draw:frame draw:style-name="gr19" draw:text-style-name="P1" draw:layer="layout" svg:width="2.491cm" svg:height="0.009cm" draw:transform="rotate (-3.14159265358979) translate (10.42cm 3.675cm)">
          <draw:image xlink:href="Pictures/1000000000000093000000015307864317E986FA.png" xlink:type="simple" xlink:show="embed" xlink:actuate="onLoad" loext:mime-type="image/png">
            <text:p/>
          </draw:image>
        </draw:frame>
        <draw:frame draw:style-name="gr19" draw:text-style-name="P1" draw:layer="layout" svg:width="2.44cm" svg:height="0.009cm" draw:transform="rotate (-3.14159265358979) translate (10.392cm 3.667cm)">
          <draw:image xlink:href="Pictures/100000000000009000000001206137842A191AA6.png" xlink:type="simple" xlink:show="embed" xlink:actuate="onLoad" loext:mime-type="image/png">
            <text:p/>
          </draw:image>
        </draw:frame>
        <draw:frame draw:style-name="gr19" draw:text-style-name="P1" draw:layer="layout" svg:width="2.406cm" svg:height="0.009cm" draw:transform="rotate (-3.14159265358979) translate (10.374cm 3.659cm)">
          <draw:image xlink:href="Pictures/100000000000008E00000001C443A04E7602F9DA.png" xlink:type="simple" xlink:show="embed" xlink:actuate="onLoad" loext:mime-type="image/png">
            <text:p/>
          </draw:image>
        </draw:frame>
        <draw:frame draw:style-name="gr19" draw:text-style-name="P1" draw:layer="layout" svg:width="2.372cm" svg:height="0.009cm" draw:transform="rotate (-3.14159265358979) translate (10.356cm 3.651cm)">
          <draw:image xlink:href="Pictures/100000000000008C000000015DE75741BDCBF502.png" xlink:type="simple" xlink:show="embed" xlink:actuate="onLoad" loext:mime-type="image/png">
            <text:p/>
          </draw:image>
        </draw:frame>
        <draw:frame draw:style-name="gr19" draw:text-style-name="P1" draw:layer="layout" svg:width="2.338cm" svg:height="0.009cm" draw:transform="rotate (-3.14159265358979) translate (10.338cm 3.643cm)">
          <draw:image xlink:href="Pictures/100000000000008A00000001CBF2614B7FF4E19D.png" xlink:type="simple" xlink:show="embed" xlink:actuate="onLoad" loext:mime-type="image/png">
            <text:p/>
          </draw:image>
        </draw:frame>
        <draw:frame draw:style-name="gr19" draw:text-style-name="P1" draw:layer="layout" svg:width="2.304cm" svg:height="0.009cm" draw:transform="rotate (-3.14159265358979) translate (10.327cm 3.636cm)">
          <draw:image xlink:href="Pictures/1000000000000088000000014BB214F37F5A420B.png" xlink:type="simple" xlink:show="embed" xlink:actuate="onLoad" loext:mime-type="image/png">
            <text:p/>
          </draw:image>
        </draw:frame>
        <draw:frame draw:style-name="gr19" draw:text-style-name="P1" draw:layer="layout" svg:width="2.271cm" svg:height="0.009cm" draw:transform="rotate (-3.14159265358979) translate (10.31cm 3.628cm)">
          <draw:image xlink:href="Pictures/100000000000008600000001DC1916E3EAA2F356.png" xlink:type="simple" xlink:show="embed" xlink:actuate="onLoad" loext:mime-type="image/png">
            <text:p/>
          </draw:image>
        </draw:frame>
        <draw:frame draw:style-name="gr19" draw:text-style-name="P1" draw:layer="layout" svg:width="2.22cm" svg:height="0.009cm" draw:transform="rotate (-3.14159265358979) translate (10.283cm 3.62cm)">
          <draw:image xlink:href="Pictures/100000000000008300000001D2B2274890FAC4FD.png" xlink:type="simple" xlink:show="embed" xlink:actuate="onLoad" loext:mime-type="image/png">
            <text:p/>
          </draw:image>
        </draw:frame>
        <draw:frame draw:style-name="gr19" draw:text-style-name="P1" draw:layer="layout" svg:width="2.186cm" svg:height="0.009cm" draw:transform="rotate (-3.14159265358979) translate (10.265cm 3.612cm)">
          <draw:image xlink:href="Pictures/100000000000008100000001761892416096F8D3.png" xlink:type="simple" xlink:show="embed" xlink:actuate="onLoad" loext:mime-type="image/png">
            <text:p/>
          </draw:image>
        </draw:frame>
        <draw:frame draw:style-name="gr19" draw:text-style-name="P1" draw:layer="layout" svg:width="2.135cm" svg:height="0.009cm" draw:transform="rotate (-3.14159265358979) translate (10.237cm 3.604cm)">
          <draw:image xlink:href="Pictures/100000000000007E0000000171CD5ED94A694D35.png" xlink:type="simple" xlink:show="embed" xlink:actuate="onLoad" loext:mime-type="image/png">
            <text:p/>
          </draw:image>
        </draw:frame>
        <draw:frame draw:style-name="gr19" draw:text-style-name="P1" draw:layer="layout" svg:width="2.084cm" svg:height="0.009cm" draw:transform="rotate (-3.14159265358979) translate (10.21cm 3.596cm)">
          <draw:image xlink:href="Pictures/100000000000007B000000010BEFC4E9785A057A.png" xlink:type="simple" xlink:show="embed" xlink:actuate="onLoad" loext:mime-type="image/png">
            <text:p/>
          </draw:image>
        </draw:frame>
        <draw:frame draw:style-name="gr19" draw:text-style-name="P1" draw:layer="layout" svg:width="2.067cm" svg:height="0.009cm" draw:transform="rotate (-3.14159265358979) translate (10.209cm 3.589cm)">
          <draw:image xlink:href="Pictures/100000000000007A00000001066ADA2FEE67F2ED.png" xlink:type="simple" xlink:show="embed" xlink:actuate="onLoad" loext:mime-type="image/png">
            <text:p/>
          </draw:image>
        </draw:frame>
        <draw:frame draw:style-name="gr19" draw:text-style-name="P1" draw:layer="layout" svg:width="2.017cm" svg:height="0.009cm" draw:transform="rotate (-3.14159265358979) translate (10.183cm 3.581cm)">
          <draw:image xlink:href="Pictures/10000000000000770000000181500816BCFF1794.png" xlink:type="simple" xlink:show="embed" xlink:actuate="onLoad" loext:mime-type="image/png">
            <text:p/>
          </draw:image>
        </draw:frame>
        <draw:frame draw:style-name="gr19" draw:text-style-name="P1" draw:layer="layout" svg:width="1.966cm" svg:height="0.009cm" draw:transform="rotate (-3.14159265358979) translate (10.155cm 3.573cm)">
          <draw:image xlink:href="Pictures/100000000000007400000001F12E508255B8F8A9.png" xlink:type="simple" xlink:show="embed" xlink:actuate="onLoad" loext:mime-type="image/png">
            <text:p/>
          </draw:image>
        </draw:frame>
        <draw:frame draw:style-name="gr19" draw:text-style-name="P1" draw:layer="layout" svg:width="1.915cm" svg:height="0.009cm" draw:transform="rotate (-3.14159265358979) translate (10.128cm 3.565cm)">
          <draw:image xlink:href="Pictures/1000000000000071000000013BCDEB11AD3B0549.png" xlink:type="simple" xlink:show="embed" xlink:actuate="onLoad" loext:mime-type="image/png">
            <text:p/>
          </draw:image>
        </draw:frame>
        <draw:frame draw:style-name="gr19" draw:text-style-name="P1" draw:layer="layout" svg:width="1.864cm" svg:height="0.009cm" draw:transform="rotate (-3.14159265358979) translate (10.101cm 3.557cm)">
          <draw:image xlink:href="Pictures/100000000000006E0000000123AD4AF2D6D50676.png" xlink:type="simple" xlink:show="embed" xlink:actuate="onLoad" loext:mime-type="image/png">
            <text:p/>
          </draw:image>
        </draw:frame>
        <draw:frame draw:style-name="gr19" draw:text-style-name="P1" draw:layer="layout" svg:width="1.813cm" svg:height="0.009cm" draw:transform="rotate (-3.14159265358979) translate (10.081cm 3.549cm)">
          <draw:image xlink:href="Pictures/100000000000006B000000018ADE80651506A66F.png" xlink:type="simple" xlink:show="embed" xlink:actuate="onLoad" loext:mime-type="image/png">
            <text:p/>
          </draw:image>
        </draw:frame>
        <draw:frame draw:style-name="gr19" draw:text-style-name="P1" draw:layer="layout" svg:width="1.762cm" svg:height="0.009cm" draw:transform="rotate (-3.14159265358979) translate (10.054cm 3.542cm)">
          <draw:image xlink:href="Pictures/1000000000000068000000018A455AC6546DD176.png" xlink:type="simple" xlink:show="embed" xlink:actuate="onLoad" loext:mime-type="image/png">
            <text:p/>
          </draw:image>
        </draw:frame>
        <draw:frame draw:style-name="gr19" draw:text-style-name="P1" draw:layer="layout" svg:width="1.712cm" svg:height="0.009cm" draw:transform="rotate (-3.14159265358979) translate (10.027cm 3.534cm)">
          <draw:image xlink:href="Pictures/10000000000000650000000121097590EAB7F14A.png" xlink:type="simple" xlink:show="embed" xlink:actuate="onLoad" loext:mime-type="image/png">
            <text:p/>
          </draw:image>
        </draw:frame>
        <draw:frame draw:style-name="gr19" draw:text-style-name="P1" draw:layer="layout" svg:width="1.644cm" svg:height="0.009cm" draw:transform="rotate (-3.14159265358979) translate (9.991cm 3.526cm)">
          <draw:image xlink:href="Pictures/100000000000006100000001C9B266DFCEB88A09.png" xlink:type="simple" xlink:show="embed" xlink:actuate="onLoad" loext:mime-type="image/png">
            <text:p/>
          </draw:image>
        </draw:frame>
        <draw:frame draw:style-name="gr19" draw:text-style-name="P1" draw:layer="layout" svg:width="1.593cm" svg:height="0.009cm" draw:transform="rotate (-3.14159265358979) translate (9.972cm 3.518cm)">
          <draw:image xlink:href="Pictures/100000000000005E00000001612548CDC914FC76.png" xlink:type="simple" xlink:show="embed" xlink:actuate="onLoad" loext:mime-type="image/png">
            <text:p/>
          </draw:image>
        </draw:frame>
        <draw:frame draw:style-name="gr19" draw:text-style-name="P1" draw:layer="layout" svg:width="1.525cm" svg:height="0.009cm" draw:transform="rotate (-3.14159265358979) translate (9.935cm 3.51cm)">
          <draw:image xlink:href="Pictures/100000000000005A000000014A405AB943AC1764.png" xlink:type="simple" xlink:show="embed" xlink:actuate="onLoad" loext:mime-type="image/png">
            <text:p/>
          </draw:image>
        </draw:frame>
        <draw:frame draw:style-name="gr19" draw:text-style-name="P1" draw:layer="layout" svg:width="1.453cm" svg:height="0.009cm" draw:transform="rotate (-3.14159265358979) translate (9.895cm 3.503cm)">
          <draw:image xlink:href="Pictures/1000000000000056000000019D70889EBACCBC00.png" xlink:type="simple" xlink:show="embed" xlink:actuate="onLoad" loext:mime-type="image/png">
            <text:p/>
          </draw:image>
        </draw:frame>
        <draw:frame draw:style-name="gr19" draw:text-style-name="P1" draw:layer="layout" svg:width="1.402cm" svg:height="0.009cm" draw:transform="rotate (-3.14159265358979) translate (9.875cm 3.495cm)">
          <draw:image xlink:href="Pictures/100000000000005300000001CD54E051933128B3.png" xlink:type="simple" xlink:show="embed" xlink:actuate="onLoad" loext:mime-type="image/png">
            <text:p/>
          </draw:image>
        </draw:frame>
        <draw:frame draw:style-name="gr19" draw:text-style-name="P1" draw:layer="layout" svg:width="1.335cm" svg:height="0.009cm" draw:transform="rotate (-3.14159265358979) translate (9.84cm 3.487cm)">
          <draw:image xlink:href="Pictures/100000000000004F00000001B3147B7F2F478895.png" xlink:type="simple" xlink:show="embed" xlink:actuate="onLoad" loext:mime-type="image/png">
            <text:p/>
          </draw:image>
        </draw:frame>
        <draw:frame draw:style-name="gr19" draw:text-style-name="P1" draw:layer="layout" svg:width="1.25cm" svg:height="0.009cm" draw:transform="rotate (-3.14159265358979) translate (9.794cm 3.479cm)">
          <draw:image xlink:href="Pictures/100000000000004A000000012D7FE445734220D3.png" xlink:type="simple" xlink:show="embed" xlink:actuate="onLoad" loext:mime-type="image/png">
            <text:p/>
          </draw:image>
        </draw:frame>
        <draw:frame draw:style-name="gr19" draw:text-style-name="P1" draw:layer="layout" svg:width="1.183cm" svg:height="0.009cm" draw:transform="rotate (-3.14159265358979) translate (9.767cm 3.471cm)">
          <draw:image xlink:href="Pictures/100000000000004600000001644C42EEF544B977.png" xlink:type="simple" xlink:show="embed" xlink:actuate="onLoad" loext:mime-type="image/png">
            <text:p/>
          </draw:image>
        </draw:frame>
        <draw:frame draw:style-name="gr19" draw:text-style-name="P1" draw:layer="layout" svg:width="1.082cm" svg:height="0.009cm" draw:transform="rotate (-3.14159265358979) translate (9.713cm 3.463cm)">
          <draw:image xlink:href="Pictures/10000000000000400000000144DF22A2A00843B7.png" xlink:type="simple" xlink:show="embed" xlink:actuate="onLoad" loext:mime-type="image/png">
            <text:p/>
          </draw:image>
        </draw:frame>
        <draw:frame draw:style-name="gr19" draw:text-style-name="P1" draw:layer="layout" svg:width="0.98cm" svg:height="0.009cm" draw:transform="rotate (-3.14159265358979) translate (9.658cm 3.456cm)">
          <draw:image xlink:href="Pictures/100000000000003A0000000171CD0566C5722AD4.png" xlink:type="simple" xlink:show="embed" xlink:actuate="onLoad" loext:mime-type="image/png">
            <text:p/>
          </draw:image>
        </draw:frame>
        <draw:frame draw:style-name="gr19" draw:text-style-name="P1" draw:layer="layout" svg:width="0.879cm" svg:height="0.009cm" draw:transform="rotate (-3.14159265358979) translate (9.613cm 3.448cm)">
          <draw:image xlink:href="Pictures/10000000000000340000000193C80DBA8394E76F.png" xlink:type="simple" xlink:show="embed" xlink:actuate="onLoad" loext:mime-type="image/png">
            <text:p/>
          </draw:image>
        </draw:frame>
        <draw:frame draw:style-name="gr19" draw:text-style-name="P1" draw:layer="layout" svg:width="0.744cm" svg:height="0.009cm" draw:transform="rotate (-3.14159265358979) translate (9.541cm 3.44cm)">
          <draw:image xlink:href="Pictures/100000000000002C00000001953E5BA7822CBBAC.png" xlink:type="simple" xlink:show="embed" xlink:actuate="onLoad" loext:mime-type="image/png">
            <text:p/>
          </draw:image>
        </draw:frame>
        <draw:frame draw:style-name="gr19" draw:text-style-name="P1" draw:layer="layout" svg:width="0.609cm" svg:height="0.009cm" draw:transform="rotate (-3.14159265358979) translate (9.477cm 3.432cm)">
          <draw:image xlink:href="Pictures/100000000000002400000001DD4848AB707F2F69.png" xlink:type="simple" xlink:show="embed" xlink:actuate="onLoad" loext:mime-type="image/png">
            <text:p/>
          </draw:image>
        </draw:frame>
        <draw:frame draw:style-name="gr19" draw:text-style-name="P1" draw:layer="layout" svg:width="0.405cm" svg:height="0.009cm" draw:transform="rotate (-3.14159265358979) translate (9.375cm 3.424cm)">
          <draw:image xlink:href="Pictures/100000000000001800000001B71DF87BF7B385E9.png" xlink:type="simple" xlink:show="embed" xlink:actuate="onLoad" loext:mime-type="image/png">
            <text:p/>
          </draw:image>
        </draw:frame>
        <draw:frame draw:style-name="gr19" draw:text-style-name="P1" draw:layer="layout" svg:width="0.405cm" svg:height="0.009cm" draw:transform="rotate (-3.14159265358979) translate (12.914cm 6.773cm)">
          <draw:image xlink:href="Pictures/100000000000001800000001B8E5E9F32EEE4D5C.png" xlink:type="simple" xlink:show="embed" xlink:actuate="onLoad" loext:mime-type="image/png">
            <text:p/>
          </draw:image>
        </draw:frame>
        <draw:frame draw:style-name="gr19" draw:text-style-name="P1" draw:layer="layout" svg:width="0.609cm" svg:height="0.009cm" draw:transform="rotate (-3.14159265358979) translate (13.015cm 6.765cm)">
          <draw:image xlink:href="Pictures/100000000000002400000001E5FAFBDF97F0148E.png" xlink:type="simple" xlink:show="embed" xlink:actuate="onLoad" loext:mime-type="image/png">
            <text:p/>
          </draw:image>
        </draw:frame>
        <draw:frame draw:style-name="gr19" draw:text-style-name="P1" draw:layer="layout" svg:width="0.744cm" svg:height="0.009cm" draw:transform="rotate (-3.14159265358979) translate (13.079cm 6.757cm)">
          <draw:image xlink:href="Pictures/100000000000002C000000011AFF495DCBDAD5DE.png" xlink:type="simple" xlink:show="embed" xlink:actuate="onLoad" loext:mime-type="image/png">
            <text:p/>
          </draw:image>
        </draw:frame>
        <draw:frame draw:style-name="gr19" draw:text-style-name="P1" draw:layer="layout" svg:width="0.879cm" svg:height="0.009cm" draw:transform="rotate (-3.14159265358979) translate (13.151cm 6.749cm)">
          <draw:image xlink:href="Pictures/10000000000000340000000113D9C0821C02783A.png" xlink:type="simple" xlink:show="embed" xlink:actuate="onLoad" loext:mime-type="image/png">
            <text:p/>
          </draw:image>
        </draw:frame>
        <draw:frame draw:style-name="gr19" draw:text-style-name="P1" draw:layer="layout" svg:width="0.98cm" svg:height="0.009cm" draw:transform="rotate (-3.14159265358979) translate (13.197cm 6.742cm)">
          <draw:image xlink:href="Pictures/100000000000003A000000012E412DC5721EC14F.png" xlink:type="simple" xlink:show="embed" xlink:actuate="onLoad" loext:mime-type="image/png">
            <text:p/>
          </draw:image>
        </draw:frame>
        <draw:frame draw:style-name="gr19" draw:text-style-name="P1" draw:layer="layout" svg:width="1.082cm" svg:height="0.009cm" draw:transform="rotate (-3.14159265358979) translate (13.251cm 6.734cm)">
          <draw:image xlink:href="Pictures/100000000000004000000001D937D32F07EBE8B9.png" xlink:type="simple" xlink:show="embed" xlink:actuate="onLoad" loext:mime-type="image/png">
            <text:p/>
          </draw:image>
        </draw:frame>
        <draw:frame draw:style-name="gr19" draw:text-style-name="P1" draw:layer="layout" svg:width="1.183cm" svg:height="0.009cm" draw:transform="rotate (-3.14159265358979) translate (13.305cm 6.726cm)">
          <draw:image xlink:href="Pictures/1000000000000046000000014B6E3F515F9422B7.png" xlink:type="simple" xlink:show="embed" xlink:actuate="onLoad" loext:mime-type="image/png">
            <text:p/>
          </draw:image>
        </draw:frame>
        <draw:frame draw:style-name="gr19" draw:text-style-name="P1" draw:layer="layout" svg:width="1.25cm" svg:height="0.009cm" draw:transform="rotate (-3.14159265358979) translate (13.333cm 6.718cm)">
          <draw:image xlink:href="Pictures/100000000000004A000000016F6BB80694152AFA.png" xlink:type="simple" xlink:show="embed" xlink:actuate="onLoad" loext:mime-type="image/png">
            <text:p/>
          </draw:image>
        </draw:frame>
        <draw:frame draw:style-name="gr19" draw:text-style-name="P1" draw:layer="layout" svg:width="1.335cm" svg:height="0.009cm" draw:transform="rotate (-3.14159265358979) translate (13.378cm 6.71cm)">
          <draw:image xlink:href="Pictures/100000000000004F00000001177FDC1EBEEEE610.png" xlink:type="simple" xlink:show="embed" xlink:actuate="onLoad" loext:mime-type="image/png">
            <text:p/>
          </draw:image>
        </draw:frame>
        <draw:frame draw:style-name="gr19" draw:text-style-name="P1" draw:layer="layout" svg:width="1.402cm" svg:height="0.009cm" draw:transform="rotate (-3.14159265358979) translate (13.414cm 6.702cm)">
          <draw:image xlink:href="Pictures/100000000000005300000001BD8E1B9D6F6D5E49.png" xlink:type="simple" xlink:show="embed" xlink:actuate="onLoad" loext:mime-type="image/png">
            <text:p/>
          </draw:image>
        </draw:frame>
        <draw:frame draw:style-name="gr19" draw:text-style-name="P1" draw:layer="layout" svg:width="1.453cm" svg:height="0.009cm" draw:transform="rotate (-3.14159265358979) translate (13.433cm 6.695cm)">
          <draw:image xlink:href="Pictures/100000000000005600000001814863F3DEB99D04.png" xlink:type="simple" xlink:show="embed" xlink:actuate="onLoad" loext:mime-type="image/png">
            <text:p/>
          </draw:image>
        </draw:frame>
        <draw:frame draw:style-name="gr19" draw:text-style-name="P1" draw:layer="layout" svg:width="1.525cm" svg:height="0.009cm" draw:transform="rotate (-3.14159265358979) translate (13.474cm 6.687cm)">
          <draw:image xlink:href="Pictures/100000000000005A00000001DC14D72CA5EEF55E.png" xlink:type="simple" xlink:show="embed" xlink:actuate="onLoad" loext:mime-type="image/png">
            <text:p/>
          </draw:image>
        </draw:frame>
        <draw:frame draw:style-name="gr19" draw:text-style-name="P1" draw:layer="layout" svg:width="1.593cm" svg:height="0.009cm" draw:transform="rotate (-3.14159265358979) translate (13.51cm 6.679cm)">
          <draw:image xlink:href="Pictures/100000000000005E000000010BA4246553F2E1AC.png" xlink:type="simple" xlink:show="embed" xlink:actuate="onLoad" loext:mime-type="image/png">
            <text:p/>
          </draw:image>
        </draw:frame>
        <draw:frame draw:style-name="gr19" draw:text-style-name="P1" draw:layer="layout" svg:width="1.644cm" svg:height="0.009cm" draw:transform="rotate (-3.14159265358979) translate (13.529cm 6.671cm)">
          <draw:image xlink:href="Pictures/1000000000000061000000016228A3DDD71286E0.png" xlink:type="simple" xlink:show="embed" xlink:actuate="onLoad" loext:mime-type="image/png">
            <text:p/>
          </draw:image>
        </draw:frame>
        <draw:frame draw:style-name="gr19" draw:text-style-name="P1" draw:layer="layout" svg:width="1.712cm" svg:height="0.009cm" draw:transform="rotate (-3.14159265358979) translate (13.566cm 6.663cm)">
          <draw:image xlink:href="Pictures/1000000000000065000000017AC6BA9406F44E4D.png" xlink:type="simple" xlink:show="embed" xlink:actuate="onLoad" loext:mime-type="image/png">
            <text:p/>
          </draw:image>
        </draw:frame>
        <draw:frame draw:style-name="gr19" draw:text-style-name="P1" draw:layer="layout" svg:width="1.762cm" svg:height="0.009cm" draw:transform="rotate (-3.14159265358979) translate (13.592cm 6.655cm)">
          <draw:image xlink:href="Pictures/100000000000006800000001D8EA162286E68EED.png" xlink:type="simple" xlink:show="embed" xlink:actuate="onLoad" loext:mime-type="image/png">
            <text:p/>
          </draw:image>
        </draw:frame>
        <draw:frame draw:style-name="gr19" draw:text-style-name="P1" draw:layer="layout" svg:width="1.813cm" svg:height="0.009cm" draw:transform="rotate (-3.14159265358979) translate (13.619cm 6.648cm)">
          <draw:image xlink:href="Pictures/100000000000006B00000001C64958D8DDD98D22.png" xlink:type="simple" xlink:show="embed" xlink:actuate="onLoad" loext:mime-type="image/png">
            <text:p/>
          </draw:image>
        </draw:frame>
        <draw:frame draw:style-name="gr19" draw:text-style-name="P1" draw:layer="layout" svg:width="1.864cm" svg:height="0.009cm" draw:transform="rotate (-3.14159265358979) translate (13.639cm 6.64cm)">
          <draw:image xlink:href="Pictures/100000000000006E00000001010BB7CC8E70FE70.png" xlink:type="simple" xlink:show="embed" xlink:actuate="onLoad" loext:mime-type="image/png">
            <text:p/>
          </draw:image>
        </draw:frame>
        <draw:frame draw:style-name="gr19" draw:text-style-name="P1" draw:layer="layout" svg:width="1.915cm" svg:height="0.009cm" draw:transform="rotate (-3.14159265358979) translate (13.666cm 6.632cm)">
          <draw:image xlink:href="Pictures/100000000000007100000001A6100ADAC8D7D6C2.png" xlink:type="simple" xlink:show="embed" xlink:actuate="onLoad" loext:mime-type="image/png">
            <text:p/>
          </draw:image>
        </draw:frame>
        <draw:frame draw:style-name="gr19" draw:text-style-name="P1" draw:layer="layout" svg:width="1.966cm" svg:height="0.009cm" draw:transform="rotate (-3.14159265358979) translate (13.694cm 6.624cm)">
          <draw:image xlink:href="Pictures/100000000000007400000001A1157620B6CDFA2F.png" xlink:type="simple" xlink:show="embed" xlink:actuate="onLoad" loext:mime-type="image/png">
            <text:p/>
          </draw:image>
        </draw:frame>
        <draw:frame draw:style-name="gr19" draw:text-style-name="P1" draw:layer="layout" svg:width="2.017cm" svg:height="0.009cm" draw:transform="rotate (-3.14159265358979) translate (13.721cm 6.616cm)">
          <draw:image xlink:href="Pictures/10000000000000770000000142F7C08EF696A235.png" xlink:type="simple" xlink:show="embed" xlink:actuate="onLoad" loext:mime-type="image/png">
            <text:p/>
          </draw:image>
        </draw:frame>
        <draw:frame draw:style-name="gr19" draw:text-style-name="P1" draw:layer="layout" svg:width="2.067cm" svg:height="0.009cm" draw:transform="rotate (-3.14159265358979) translate (13.747cm 6.609cm)">
          <draw:image xlink:href="Pictures/100000000000007A00000001F6967AFA2487EB47.png" xlink:type="simple" xlink:show="embed" xlink:actuate="onLoad" loext:mime-type="image/png">
            <text:p/>
          </draw:image>
        </draw:frame>
        <draw:frame draw:style-name="gr19" draw:text-style-name="P1" draw:layer="layout" svg:width="2.084cm" svg:height="0.009cm" draw:transform="rotate (-3.14159265358979) translate (13.748cm 6.601cm)">
          <draw:image xlink:href="Pictures/100000000000007B00000001348859DC881D9039.png" xlink:type="simple" xlink:show="embed" xlink:actuate="onLoad" loext:mime-type="image/png">
            <text:p/>
          </draw:image>
        </draw:frame>
        <draw:frame draw:style-name="gr19" draw:text-style-name="P1" draw:layer="layout" svg:width="2.135cm" svg:height="0.009cm" draw:transform="rotate (-3.14159265358979) translate (13.776cm 6.593cm)">
          <draw:image xlink:href="Pictures/100000000000007E00000001FDAF297BB9601A09.png" xlink:type="simple" xlink:show="embed" xlink:actuate="onLoad" loext:mime-type="image/png">
            <text:p/>
          </draw:image>
        </draw:frame>
        <draw:frame draw:style-name="gr19" draw:text-style-name="P1" draw:layer="layout" svg:width="2.186cm" svg:height="0.009cm" draw:transform="rotate (-3.14159265358979) translate (13.803cm 6.585cm)">
          <draw:image xlink:href="Pictures/1000000000000081000000011C7FCEBB91CB817E.png" xlink:type="simple" xlink:show="embed" xlink:actuate="onLoad" loext:mime-type="image/png">
            <text:p/>
          </draw:image>
        </draw:frame>
        <draw:frame draw:style-name="gr19" draw:text-style-name="P1" draw:layer="layout" svg:width="2.22cm" svg:height="0.009cm" draw:transform="rotate (-3.14159265358979) translate (13.821cm 6.577cm)">
          <draw:image xlink:href="Pictures/100000000000008300000001719420FEE2B8C642.png" xlink:type="simple" xlink:show="embed" xlink:actuate="onLoad" loext:mime-type="image/png">
            <text:p/>
          </draw:image>
        </draw:frame>
        <draw:frame draw:style-name="gr19" draw:text-style-name="P1" draw:layer="layout" svg:width="2.271cm" svg:height="0.009cm" draw:transform="rotate (-3.14159265358979) translate (13.849cm 6.569cm)">
          <draw:image xlink:href="Pictures/10000000000000860000000111E04E5E485ECEC1.png" xlink:type="simple" xlink:show="embed" xlink:actuate="onLoad" loext:mime-type="image/png">
            <text:p/>
          </draw:image>
        </draw:frame>
        <draw:frame draw:style-name="gr19" draw:text-style-name="P1" draw:layer="layout" svg:width="2.304cm" svg:height="0.009cm" draw:transform="rotate (-3.14159265358979) translate (13.866cm 6.562cm)">
          <draw:image xlink:href="Pictures/100000000000008800000001408852A1CEE70E44.png" xlink:type="simple" xlink:show="embed" xlink:actuate="onLoad" loext:mime-type="image/png">
            <text:p/>
          </draw:image>
        </draw:frame>
        <draw:frame draw:style-name="gr19" draw:text-style-name="P1" draw:layer="layout" svg:width="2.338cm" svg:height="0.009cm" draw:transform="rotate (-3.14159265358979) translate (13.876cm 6.554cm)">
          <draw:image xlink:href="Pictures/100000000000008A00000001C763764455A84734.png" xlink:type="simple" xlink:show="embed" xlink:actuate="onLoad" loext:mime-type="image/png">
            <text:p/>
          </draw:image>
        </draw:frame>
        <draw:frame draw:style-name="gr19" draw:text-style-name="P1" draw:layer="layout" svg:width="2.372cm" svg:height="0.009cm" draw:transform="rotate (-3.14159265358979) translate (13.894cm 6.546cm)">
          <draw:image xlink:href="Pictures/100000000000008C00000001CD2FCD5F246856F9.png" xlink:type="simple" xlink:show="embed" xlink:actuate="onLoad" loext:mime-type="image/png">
            <text:p/>
          </draw:image>
        </draw:frame>
        <draw:frame draw:style-name="gr19" draw:text-style-name="P1" draw:layer="layout" svg:width="2.406cm" svg:height="0.009cm" draw:transform="rotate (-3.14159265358979) translate (13.913cm 6.538cm)">
          <draw:image xlink:href="Pictures/100000000000008E0000000163D3E7E7CEA06FD4.png" xlink:type="simple" xlink:show="embed" xlink:actuate="onLoad" loext:mime-type="image/png">
            <text:p/>
          </draw:image>
        </draw:frame>
        <draw:frame draw:style-name="gr19" draw:text-style-name="P1" draw:layer="layout" svg:width="2.44cm" svg:height="0.009cm" draw:transform="rotate (-3.14159265358979) translate (13.931cm 6.53cm)">
          <draw:image xlink:href="Pictures/1000000000000090000000017E9501C7367584D4.png" xlink:type="simple" xlink:show="embed" xlink:actuate="onLoad" loext:mime-type="image/png">
            <text:p/>
          </draw:image>
        </draw:frame>
        <draw:frame draw:style-name="gr19" draw:text-style-name="P1" draw:layer="layout" svg:width="2.491cm" svg:height="0.009cm" draw:transform="rotate (-3.14159265358979) translate (13.958cm 6.522cm)">
          <draw:image xlink:href="Pictures/100000000000009300000001B2605F6D9601AEA0.png" xlink:type="simple" xlink:show="embed" xlink:actuate="onLoad" loext:mime-type="image/png">
            <text:p/>
          </draw:image>
        </draw:frame>
        <draw:frame draw:style-name="gr19" draw:text-style-name="P1" draw:layer="layout" svg:width="2.525cm" svg:height="0.009cm" draw:transform="rotate (-3.14159265358979) translate (13.976cm 6.515cm)">
          <draw:image xlink:href="Pictures/10000000000000950000000175435B70FE7DBD8B.png" xlink:type="simple" xlink:show="embed" xlink:actuate="onLoad" loext:mime-type="image/png">
            <text:p/>
          </draw:image>
        </draw:frame>
        <draw:frame draw:style-name="gr19" draw:text-style-name="P1" draw:layer="layout" svg:width="2.542cm" svg:height="0.009cm" draw:transform="rotate (-3.14159265358979) translate (13.978cm 6.507cm)">
          <draw:image xlink:href="Pictures/100000000000009600000001E5B882036950D3AC.png" xlink:type="simple" xlink:show="embed" xlink:actuate="onLoad" loext:mime-type="image/png">
            <text:p/>
          </draw:image>
        </draw:frame>
        <draw:frame draw:style-name="gr19" draw:text-style-name="P1" draw:layer="layout" svg:width="2.575cm" svg:height="0.009cm" draw:transform="rotate (-3.14159265358979) translate (13.995cm 6.499cm)">
          <draw:image xlink:href="Pictures/100000000000009800000001A986F6F0AB85299F.png" xlink:type="simple" xlink:show="embed" xlink:actuate="onLoad" loext:mime-type="image/png">
            <text:p/>
          </draw:image>
        </draw:frame>
        <draw:frame draw:style-name="gr19" draw:text-style-name="P1" draw:layer="layout" svg:width="2.609cm" svg:height="0.009cm" draw:transform="rotate (-3.14159265358979) translate (14.013cm 6.491cm)">
          <draw:image xlink:href="Pictures/100000000000009A000000016AD613D4F89023E8.png" xlink:type="simple" xlink:show="embed" xlink:actuate="onLoad" loext:mime-type="image/png">
            <text:p/>
          </draw:image>
        </draw:frame>
        <draw:frame draw:style-name="gr19" draw:text-style-name="P1" draw:layer="layout" svg:width="2.643cm" svg:height="0.009cm" draw:transform="rotate (-3.14159265358979) translate (14.031cm 6.483cm)">
          <draw:image xlink:href="Pictures/100000000000009C0000000194B75A31F31B4B24.png" xlink:type="simple" xlink:show="embed" xlink:actuate="onLoad" loext:mime-type="image/png">
            <text:p/>
          </draw:image>
        </draw:frame>
        <draw:frame draw:style-name="gr19" draw:text-style-name="P1" draw:layer="layout" svg:width="2.677cm" svg:height="0.009cm" draw:transform="rotate (-3.14159265358979) translate (14.049cm 6.476cm)">
          <draw:image xlink:href="Pictures/100000000000009E00000001C2164F7EBFA7292C.png" xlink:type="simple" xlink:show="embed" xlink:actuate="onLoad" loext:mime-type="image/png">
            <text:p/>
          </draw:image>
        </draw:frame>
        <draw:frame draw:style-name="gr19" draw:text-style-name="P1" draw:layer="layout" svg:width="2.711cm" svg:height="0.009cm" draw:transform="rotate (-3.14159265358979) translate (14.068cm 6.468cm)">
          <draw:image xlink:href="Pictures/10000000000000A000000001C91D55F15C7C4435.png" xlink:type="simple" xlink:show="embed" xlink:actuate="onLoad" loext:mime-type="image/png">
            <text:p/>
          </draw:image>
        </draw:frame>
        <draw:frame draw:style-name="gr19" draw:text-style-name="P1" draw:layer="layout" svg:width="2.745cm" svg:height="0.009cm" draw:transform="rotate (-3.14159265358979) translate (14.086cm 6.46cm)">
          <draw:image xlink:href="Pictures/10000000000000A20000000188EFAF51460175DC.png" xlink:type="simple" xlink:show="embed" xlink:actuate="onLoad" loext:mime-type="image/png">
            <text:p/>
          </draw:image>
        </draw:frame>
        <draw:frame draw:style-name="gr19" draw:text-style-name="P1" draw:layer="layout" svg:width="2.779cm" svg:height="0.009cm" draw:transform="rotate (-3.14159265358979) translate (14.104cm 6.452cm)">
          <draw:image xlink:href="Pictures/10000000000000A4000000013C16279A3DE1CD7B.png" xlink:type="simple" xlink:show="embed" xlink:actuate="onLoad" loext:mime-type="image/png">
            <text:p/>
          </draw:image>
        </draw:frame>
        <draw:frame draw:style-name="gr19" draw:text-style-name="P1" draw:layer="layout" svg:width="2.796cm" svg:height="0.009cm" draw:transform="rotate (-3.14159265358979) translate (14.105cm 6.444cm)">
          <draw:image xlink:href="Pictures/10000000000000A50000000190FEFA56294A5608.png" xlink:type="simple" xlink:show="embed" xlink:actuate="onLoad" loext:mime-type="image/png">
            <text:p/>
          </draw:image>
        </draw:frame>
        <draw:frame draw:style-name="gr19" draw:text-style-name="P1" draw:layer="layout" svg:width="2.813cm" svg:height="0.009cm" draw:transform="rotate (-3.14159265358979) translate (14.114cm 6.436cm)">
          <draw:image xlink:href="Pictures/10000000000000A60000000131C51F3B3E85777B.png" xlink:type="simple" xlink:show="embed" xlink:actuate="onLoad" loext:mime-type="image/png">
            <text:p/>
          </draw:image>
        </draw:frame>
        <draw:frame draw:style-name="gr19" draw:text-style-name="P1" draw:layer="layout" svg:width="2.846cm" svg:height="0.009cm" draw:transform="rotate (-3.14159265358979) translate (14.132cm 6.429cm)">
          <draw:image xlink:href="Pictures/10000000000000A800000001137EED7EE12F49CE.png" xlink:type="simple" xlink:show="embed" xlink:actuate="onLoad" loext:mime-type="image/png">
            <text:p/>
          </draw:image>
        </draw:frame>
        <draw:frame draw:style-name="gr19" draw:text-style-name="P1" draw:layer="layout" svg:width="2.88cm" svg:height="0.009cm" draw:transform="rotate (-3.14159265358979) translate (14.15cm 6.421cm)">
          <draw:image xlink:href="Pictures/10000000000000AA00000001DD38A60DB3AFB4EE.png" xlink:type="simple" xlink:show="embed" xlink:actuate="onLoad" loext:mime-type="image/png">
            <text:p/>
          </draw:image>
        </draw:frame>
        <draw:frame draw:style-name="gr19" draw:text-style-name="P1" draw:layer="layout" svg:width="2.914cm" svg:height="0.009cm" draw:transform="rotate (-3.14159265358979) translate (14.168cm 6.413cm)">
          <draw:image xlink:href="Pictures/10000000000000AC00000001E2B09AC81E359061.png" xlink:type="simple" xlink:show="embed" xlink:actuate="onLoad" loext:mime-type="image/png">
            <text:p/>
          </draw:image>
        </draw:frame>
        <draw:frame draw:style-name="gr19" draw:text-style-name="P1" draw:layer="layout" svg:width="2.931cm" svg:height="0.009cm" draw:transform="rotate (-3.14159265358979) translate (14.169cm 6.405cm)">
          <draw:image xlink:href="Pictures/10000000000000AD00000001C3F4AAED6A103DCF.png" xlink:type="simple" xlink:show="embed" xlink:actuate="onLoad" loext:mime-type="image/png">
            <text:p/>
          </draw:image>
        </draw:frame>
        <draw:frame draw:style-name="gr19" draw:text-style-name="P1" draw:layer="layout" svg:width="2.965cm" svg:height="0.009cm" draw:transform="rotate (-3.14159265358979) translate (14.195cm 6.397cm)">
          <draw:image xlink:href="Pictures/10000000000000AF00000001BA34ECEE386D6755.png" xlink:type="simple" xlink:show="embed" xlink:actuate="onLoad" loext:mime-type="image/png">
            <text:p/>
          </draw:image>
        </draw:frame>
        <draw:frame draw:style-name="gr19" draw:text-style-name="P1" draw:layer="layout" svg:width="2.999cm" svg:height="0.009cm" draw:transform="rotate (-3.14159265358979) translate (14.214cm 6.389cm)">
          <draw:image xlink:href="Pictures/10000000000000B100000001C50CA1B28977E0FC.png" xlink:type="simple" xlink:show="embed" xlink:actuate="onLoad" loext:mime-type="image/png">
            <text:p/>
          </draw:image>
        </draw:frame>
        <draw:frame draw:style-name="gr19" draw:text-style-name="P1" draw:layer="layout" svg:width="3.016cm" svg:height="0.009cm" draw:transform="rotate (-3.14159265358979) translate (14.223cm 6.382cm)">
          <draw:image xlink:href="Pictures/10000000000000B200000001589AA6F6C8553D71.png" xlink:type="simple" xlink:show="embed" xlink:actuate="onLoad" loext:mime-type="image/png">
            <text:p/>
          </draw:image>
        </draw:frame>
        <draw:frame draw:style-name="gr19" draw:text-style-name="P1" draw:layer="layout" svg:width="3.033cm" svg:height="0.009cm" draw:transform="rotate (-3.14159265358979) translate (14.224cm 6.374cm)">
          <draw:image xlink:href="Pictures/10000000000000B300000001113F2EEFAAE002F7.png" xlink:type="simple" xlink:show="embed" xlink:actuate="onLoad" loext:mime-type="image/png">
            <text:p/>
          </draw:image>
        </draw:frame>
        <draw:frame draw:style-name="gr19" draw:text-style-name="P1" draw:layer="layout" svg:width="3.067cm" svg:height="0.009cm" draw:transform="rotate (-3.14159265358979) translate (14.242cm 6.366cm)">
          <draw:image xlink:href="Pictures/10000000000000B50000000148B3940FDF1024A4.png" xlink:type="simple" xlink:show="embed" xlink:actuate="onLoad" loext:mime-type="image/png">
            <text:p/>
          </draw:image>
        </draw:frame>
        <draw:frame draw:style-name="gr19" draw:text-style-name="P1" draw:layer="layout" svg:width="3.084cm" svg:height="0.009cm" draw:transform="rotate (-3.14159265358979) translate (14.251cm 6.358cm)">
          <draw:image xlink:href="Pictures/10000000000000B600000001CC5025FAC5527031.png" xlink:type="simple" xlink:show="embed" xlink:actuate="onLoad" loext:mime-type="image/png">
            <text:p/>
          </draw:image>
        </draw:frame>
        <draw:frame draw:style-name="gr19" draw:text-style-name="P1" draw:layer="layout" svg:width="3.117cm" svg:height="0.009cm" draw:transform="rotate (-3.14159265358979) translate (14.269cm 6.35cm)">
          <draw:image xlink:href="Pictures/10000000000000B8000000014AA3F24CEC5B1A2B.png" xlink:type="simple" xlink:show="embed" xlink:actuate="onLoad" loext:mime-type="image/png">
            <text:p/>
          </draw:image>
        </draw:frame>
        <draw:frame draw:style-name="gr19" draw:text-style-name="P1" draw:layer="layout" svg:width="3.134cm" svg:height="0.009cm" draw:transform="rotate (-3.14159265358979) translate (14.278cm 6.343cm)">
          <draw:image xlink:href="Pictures/10000000000000B9000000010693ECA5AB95C3A8.png" xlink:type="simple" xlink:show="embed" xlink:actuate="onLoad" loext:mime-type="image/png">
            <text:p/>
          </draw:image>
        </draw:frame>
        <draw:frame draw:style-name="gr19" draw:text-style-name="P1" draw:layer="layout" svg:width="3.168cm" svg:height="0.009cm" draw:transform="rotate (-3.14159265358979) translate (14.296cm 6.335cm)">
          <draw:image xlink:href="Pictures/10000000000000BB000000017295C37EE243431D.png" xlink:type="simple" xlink:show="embed" xlink:actuate="onLoad" loext:mime-type="image/png">
            <text:p/>
          </draw:image>
        </draw:frame>
        <draw:frame draw:style-name="gr19" draw:text-style-name="P1" draw:layer="layout" svg:width="3.185cm" svg:height="0.009cm" draw:transform="rotate (-3.14159265358979) translate (14.305cm 6.327cm)">
          <draw:image xlink:href="Pictures/10000000000000BC000000012B8C6AF5F821245D.png" xlink:type="simple" xlink:show="embed" xlink:actuate="onLoad" loext:mime-type="image/png">
            <text:p/>
          </draw:image>
        </draw:frame>
        <draw:frame draw:style-name="gr19" draw:text-style-name="P1" draw:layer="layout" svg:width="3.219cm" svg:height="0.009cm" draw:transform="rotate (-3.14159265358979) translate (14.323cm 6.319cm)">
          <draw:image xlink:href="Pictures/10000000000000BE00000001D4432064BD239A7B.png" xlink:type="simple" xlink:show="embed" xlink:actuate="onLoad" loext:mime-type="image/png">
            <text:p/>
          </draw:image>
        </draw:frame>
        <draw:frame draw:style-name="gr19" draw:text-style-name="P1" draw:layer="layout" svg:width="3.236cm" svg:height="0.009cm" draw:transform="rotate (-3.14159265358979) translate (14.332cm 6.311cm)">
          <draw:image xlink:href="Pictures/10000000000000BF00000001B13963857D2136B4.png" xlink:type="simple" xlink:show="embed" xlink:actuate="onLoad" loext:mime-type="image/png">
            <text:p/>
          </draw:image>
        </draw:frame>
        <draw:frame draw:style-name="gr19" draw:text-style-name="P1" draw:layer="layout" svg:width="3.253cm" svg:height="0.009cm" draw:transform="rotate (-3.14159265358979) translate (14.334cm 6.303cm)">
          <draw:image xlink:href="Pictures/10000000000000C000000001D996E6BBE7BF29EA.png" xlink:type="simple" xlink:show="embed" xlink:actuate="onLoad" loext:mime-type="image/png">
            <text:p/>
          </draw:image>
        </draw:frame>
        <draw:frame draw:style-name="gr19" draw:text-style-name="P1" draw:layer="layout" svg:width="3.27cm" svg:height="0.009cm" draw:transform="rotate (-3.14159265358979) translate (14.343cm 6.296cm)">
          <draw:image xlink:href="Pictures/10000000000000C100000001AA9D9819996ED2B0.png" xlink:type="simple" xlink:show="embed" xlink:actuate="onLoad" loext:mime-type="image/png">
            <text:p/>
          </draw:image>
        </draw:frame>
        <draw:frame draw:style-name="gr19" draw:text-style-name="P1" draw:layer="layout" svg:width="3.287cm" svg:height="0.009cm" draw:transform="rotate (-3.14159265358979) translate (14.352cm 6.288cm)">
          <draw:image xlink:href="Pictures/10000000000000C2000000013FD65D067F26CB1F.png" xlink:type="simple" xlink:show="embed" xlink:actuate="onLoad" loext:mime-type="image/png">
            <text:p/>
          </draw:image>
        </draw:frame>
        <draw:frame draw:style-name="gr19" draw:text-style-name="P1" draw:layer="layout" svg:width="3.321cm" svg:height="0.009cm" draw:transform="rotate (-3.14159265358979) translate (14.37cm 6.28cm)">
          <draw:image xlink:href="Pictures/10000000000000C40000000100BE53EA20BC5AD7.png" xlink:type="simple" xlink:show="embed" xlink:actuate="onLoad" loext:mime-type="image/png">
            <text:p/>
          </draw:image>
        </draw:frame>
        <draw:frame draw:style-name="gr19" draw:text-style-name="P1" draw:layer="layout" svg:width="3.338cm" svg:height="0.009cm" draw:transform="rotate (-3.14159265358979) translate (14.379cm 6.272cm)">
          <draw:image xlink:href="Pictures/10000000000000C5000000012273FBA7D26FBBC2.png" xlink:type="simple" xlink:show="embed" xlink:actuate="onLoad" loext:mime-type="image/png">
            <text:p/>
          </draw:image>
        </draw:frame>
        <draw:frame draw:style-name="gr19" draw:text-style-name="P1" draw:layer="layout" svg:width="3.355cm" svg:height="0.009cm" draw:transform="rotate (-3.14159265358979) translate (14.388cm 6.264cm)">
          <draw:image xlink:href="Pictures/10000000000000C600000001EBC0850E95322C04.png" xlink:type="simple" xlink:show="embed" xlink:actuate="onLoad" loext:mime-type="image/png">
            <text:p/>
          </draw:image>
        </draw:frame>
        <draw:frame draw:style-name="gr19" draw:text-style-name="P1" draw:layer="layout" svg:width="3.389cm" svg:height="0.009cm" draw:transform="rotate (-3.14159265358979) translate (14.406cm 6.256cm)">
          <draw:image xlink:href="Pictures/10000000000000C8000000011437131C4FE530E1.png" xlink:type="simple" xlink:show="embed" xlink:actuate="onLoad" loext:mime-type="image/png">
            <text:p/>
          </draw:image>
        </draw:frame>
        <draw:frame draw:style-name="gr19" draw:text-style-name="P1" draw:layer="layout" svg:width="3.405cm" svg:height="0.009cm" draw:transform="rotate (-3.14159265358979) translate (14.415cm 6.249cm)">
          <draw:image xlink:href="Pictures/10000000000000C90000000130196703BB2D807B.png" xlink:type="simple" xlink:show="embed" xlink:actuate="onLoad" loext:mime-type="image/png">
            <text:p/>
          </draw:image>
        </draw:frame>
        <draw:frame draw:style-name="gr19" draw:text-style-name="P1" draw:layer="layout" svg:width="3.422cm" svg:height="0.009cm" draw:transform="rotate (-3.14159265358979) translate (14.424cm 6.241cm)">
          <draw:image xlink:href="Pictures/10000000000000CA00000001BE12C32CE2F0CACA.png" xlink:type="simple" xlink:show="embed" xlink:actuate="onLoad" loext:mime-type="image/png">
            <text:p/>
          </draw:image>
        </draw:frame>
        <draw:frame draw:style-name="gr19" draw:text-style-name="P1" draw:layer="layout" svg:width="3.456cm" svg:height="0.009cm" draw:transform="rotate (-3.14159265358979) translate (14.442cm 6.233cm)">
          <draw:image xlink:href="Pictures/10000000000000CC0000000153D8584F923D02A8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4.451cm 6.225cm)">
          <draw:image xlink:href="Pictures/10000000000000CD000000018B4A8C9172B323D3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4.443cm 6.217cm)">
          <draw:image xlink:href="Pictures/10000000000000CD00000001A46D9329AA2F9790.png" xlink:type="simple" xlink:show="embed" xlink:actuate="onLoad" loext:mime-type="image/png">
            <text:p/>
          </draw:image>
        </draw:frame>
        <draw:frame draw:style-name="gr19" draw:text-style-name="P1" draw:layer="layout" svg:width="3.49cm" svg:height="0.009cm" draw:transform="rotate (-3.14159265358979) translate (14.452cm 6.21cm)">
          <draw:image xlink:href="Pictures/10000000000000CE00000001A98FC5CF75D27506.png" xlink:type="simple" xlink:show="embed" xlink:actuate="onLoad" loext:mime-type="image/png">
            <text:p/>
          </draw:image>
        </draw:frame>
        <draw:frame draw:style-name="gr19" draw:text-style-name="P1" draw:layer="layout" svg:width="3.524cm" svg:height="0.009cm" draw:transform="rotate (-3.14159265358979) translate (14.47cm 6.202cm)">
          <draw:image xlink:href="Pictures/10000000000000D000000001C569CA5477E32E63.png" xlink:type="simple" xlink:show="embed" xlink:actuate="onLoad" loext:mime-type="image/png">
            <text:p/>
          </draw:image>
        </draw:frame>
        <draw:frame draw:style-name="gr19" draw:text-style-name="P1" draw:layer="layout" svg:width="3.541cm" svg:height="0.009cm" draw:transform="rotate (-3.14159265358979) translate (14.48cm 6.194cm)">
          <draw:image xlink:href="Pictures/10000000000000D100000001FD666D6A91D03509.png" xlink:type="simple" xlink:show="embed" xlink:actuate="onLoad" loext:mime-type="image/png">
            <text:p/>
          </draw:image>
        </draw:frame>
        <draw:frame draw:style-name="gr19" draw:text-style-name="P1" draw:layer="layout" svg:width="3.558cm" svg:height="0.009cm" draw:transform="rotate (-3.14159265358979) translate (14.489cm 6.186cm)">
          <draw:image xlink:href="Pictures/10000000000000D200000001FEFC44E454480651.png" xlink:type="simple" xlink:show="embed" xlink:actuate="onLoad" loext:mime-type="image/png">
            <text:p/>
          </draw:image>
        </draw:frame>
        <draw:frame draw:style-name="gr19" draw:text-style-name="P1" draw:layer="layout" svg:width="3.575cm" svg:height="0.009cm" draw:transform="rotate (-3.14159265358979) translate (14.498cm 6.178cm)">
          <draw:image xlink:href="Pictures/10000000000000D3000000015C29C46ED509CB52.png" xlink:type="simple" xlink:show="embed" xlink:actuate="onLoad" loext:mime-type="image/png">
            <text:p/>
          </draw:image>
        </draw:frame>
        <draw:frame draw:style-name="gr19" draw:text-style-name="P1" draw:layer="layout" svg:width="3.592cm" svg:height="0.009cm" draw:transform="rotate (-3.14159265358979) translate (14.507cm 6.17cm)">
          <draw:image xlink:href="Pictures/10000000000000D400000001120F6DD27F3DABCF.png" xlink:type="simple" xlink:show="embed" xlink:actuate="onLoad" loext:mime-type="image/png">
            <text:p/>
          </draw:image>
        </draw:frame>
        <draw:frame draw:style-name="gr19" draw:text-style-name="P1" draw:layer="layout" svg:width="3.609cm" svg:height="0.009cm" draw:transform="rotate (-3.14159265358979) translate (14.516cm 6.163cm)">
          <draw:image xlink:href="Pictures/10000000000000D5000000010C29FE34286DD6D1.png" xlink:type="simple" xlink:show="embed" xlink:actuate="onLoad" loext:mime-type="image/png">
            <text:p/>
          </draw:image>
        </draw:frame>
        <draw:frame draw:style-name="gr19" draw:text-style-name="P1" draw:layer="layout" svg:width="3.626cm" svg:height="0.009cm" draw:transform="rotate (-3.14159265358979) translate (14.525cm 6.155cm)">
          <draw:image xlink:href="Pictures/10000000000000D60000000114A69CB26CE77B1F.png" xlink:type="simple" xlink:show="embed" xlink:actuate="onLoad" loext:mime-type="image/png">
            <text:p/>
          </draw:image>
        </draw:frame>
        <draw:frame draw:style-name="gr19" draw:text-style-name="P1" draw:layer="layout" svg:width="3.66cm" svg:height="0.009cm" draw:transform="rotate (-3.14159265358979) translate (14.543cm 6.147cm)">
          <draw:image xlink:href="Pictures/10000000000000D800000001479C7629A5BCCC29.png" xlink:type="simple" xlink:show="embed" xlink:actuate="onLoad" loext:mime-type="image/png">
            <text:p/>
          </draw:image>
        </draw:frame>
        <draw:frame draw:style-name="gr19" draw:text-style-name="P1" draw:layer="layout" svg:width="3.676cm" svg:height="0.009cm" draw:transform="rotate (-3.14159265358979) translate (14.551cm 6.139cm)">
          <draw:image xlink:href="Pictures/10000000000000D90000000136AE7735DFAC8903.png" xlink:type="simple" xlink:show="embed" xlink:actuate="onLoad" loext:mime-type="image/png">
            <text:p/>
          </draw:image>
        </draw:frame>
        <draw:frame draw:style-name="gr19" draw:text-style-name="P1" draw:layer="layout" svg:width="3.693cm" svg:height="0.009cm" draw:transform="rotate (-3.14159265358979) translate (14.56cm 6.131cm)">
          <draw:image xlink:href="Pictures/10000000000000DA000000010A086A5B8448961F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4.57cm 6.123cm)">
          <draw:image xlink:href="Pictures/10000000000000DB00000001FFD2248E951E39FB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4.562cm 6.116cm)">
          <draw:image xlink:href="Pictures/10000000000000DB00000001EA5B6039E801222B.png" xlink:type="simple" xlink:show="embed" xlink:actuate="onLoad" loext:mime-type="image/png">
            <text:p/>
          </draw:image>
        </draw:frame>
        <draw:frame draw:style-name="gr19" draw:text-style-name="P1" draw:layer="layout" svg:width="3.727cm" svg:height="0.009cm" draw:transform="rotate (-3.14159265358979) translate (14.571cm 6.108cm)">
          <draw:image xlink:href="Pictures/10000000000000DC00000001FFD55090E64401D3.png" xlink:type="simple" xlink:show="embed" xlink:actuate="onLoad" loext:mime-type="image/png">
            <text:p/>
          </draw:image>
        </draw:frame>
        <draw:frame draw:style-name="gr19" draw:text-style-name="P1" draw:layer="layout" svg:width="3.744cm" svg:height="0.009cm" draw:transform="rotate (-3.14159265358979) translate (14.58cm 6.1cm)">
          <draw:image xlink:href="Pictures/10000000000000DD00000001B41FAF0344CF516A.png" xlink:type="simple" xlink:show="embed" xlink:actuate="onLoad" loext:mime-type="image/png">
            <text:p/>
          </draw:image>
        </draw:frame>
        <draw:frame draw:style-name="gr19" draw:text-style-name="P1" draw:layer="layout" svg:width="3.761cm" svg:height="0.009cm" draw:transform="rotate (-3.14159265358979) translate (14.589cm 6.092cm)">
          <draw:image xlink:href="Pictures/10000000000000DE000000017B23A89CEC7A7E94.png" xlink:type="simple" xlink:show="embed" xlink:actuate="onLoad" loext:mime-type="image/png">
            <text:p/>
          </draw:image>
        </draw:frame>
        <draw:frame draw:style-name="gr19" draw:text-style-name="P1" draw:layer="layout" svg:width="3.778cm" svg:height="0.009cm" draw:transform="rotate (-3.14159265358979) translate (14.598cm 6.084cm)">
          <draw:image xlink:href="Pictures/10000000000000DF00000001E8D7D0C8FC2183F3.png" xlink:type="simple" xlink:show="embed" xlink:actuate="onLoad" loext:mime-type="image/png">
            <text:p/>
          </draw:image>
        </draw:frame>
        <draw:frame draw:style-name="gr19" draw:text-style-name="P1" draw:layer="layout" svg:width="3.795cm" svg:height="0.009cm" draw:transform="rotate (-3.14159265358979) translate (14.607cm 6.076cm)">
          <draw:image xlink:href="Pictures/10000000000000E0000000018BAA3CC5F54F9499.png" xlink:type="simple" xlink:show="embed" xlink:actuate="onLoad" loext:mime-type="image/png">
            <text:p/>
          </draw:image>
        </draw:frame>
        <draw:frame draw:style-name="gr19" draw:text-style-name="P1" draw:layer="layout" svg:width="3.812cm" svg:height="0.009cm" draw:transform="rotate (-3.14159265358979) translate (14.616cm 6.069cm)">
          <draw:image xlink:href="Pictures/10000000000000E1000000014F3E375E051A2B41.png" xlink:type="simple" xlink:show="embed" xlink:actuate="onLoad" loext:mime-type="image/png">
            <text:p/>
          </draw:image>
        </draw:frame>
        <draw:frame draw:style-name="gr19" draw:text-style-name="P1" draw:layer="layout" svg:width="3.829cm" svg:height="0.009cm" draw:transform="rotate (-3.14159265358979) translate (14.625cm 6.061cm)">
          <draw:image xlink:href="Pictures/10000000000000E200000001B0B2F02836D26187.png" xlink:type="simple" xlink:show="embed" xlink:actuate="onLoad" loext:mime-type="image/png">
            <text:p/>
          </draw:image>
        </draw:frame>
        <draw:frame draw:style-name="gr19" draw:text-style-name="P1" draw:layer="layout" svg:width="3.846cm" svg:height="0.009cm" draw:transform="rotate (-3.14159265358979) translate (14.635cm 6.053cm)">
          <draw:image xlink:href="Pictures/10000000000000E300000001F02288A9FC519BFC.png" xlink:type="simple" xlink:show="embed" xlink:actuate="onLoad" loext:mime-type="image/png">
            <text:p/>
          </draw:image>
        </draw:frame>
        <draw:frame draw:style-name="gr19" draw:text-style-name="P1" draw:layer="layout" svg:width="3.863cm" svg:height="0.009cm" draw:transform="rotate (-3.14159265358979) translate (14.644cm 6.045cm)">
          <draw:image xlink:href="Pictures/10000000000000E40000000111FDCCC202B71030.png" xlink:type="simple" xlink:show="embed" xlink:actuate="onLoad" loext:mime-type="image/png">
            <text:p/>
          </draw:image>
        </draw:frame>
        <draw:frame draw:style-name="gr19" draw:text-style-name="P1" draw:layer="layout" svg:width="3.88cm" svg:height="0.009cm" draw:transform="rotate (-3.14159265358979) translate (14.653cm 6.037cm)">
          <draw:image xlink:href="Pictures/10000000000000E5000000019A191BCBF8055A76.png" xlink:type="simple" xlink:show="embed" xlink:actuate="onLoad" loext:mime-type="image/png">
            <text:p/>
          </draw:image>
        </draw:frame>
        <draw:frame draw:style-name="gr19" draw:text-style-name="P1" draw:layer="layout" svg:width="3.897cm" svg:height="0.009cm" draw:transform="rotate (-3.14159265358979) translate (14.662cm 6.03cm)">
          <draw:image xlink:href="Pictures/10000000000000E60000000195307E10B98BA12B.png" xlink:type="simple" xlink:show="embed" xlink:actuate="onLoad" loext:mime-type="image/png">
            <text:p/>
          </draw:image>
        </draw:frame>
        <draw:frame draw:style-name="gr19" draw:text-style-name="P1" draw:layer="layout" svg:width="3.914cm" svg:height="0.017cm" draw:transform="rotate (-3.14159265358979) translate (14.671cm 6.022cm)">
          <draw:image xlink:href="Pictures/10000000000000E700000002C4C11E71CEE16F2F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4.68cm 6.006cm)">
          <draw:image xlink:href="Pictures/10000000000000E800000001DAD7FD65285C8770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4.672cm 5.998cm)">
          <draw:image xlink:href="Pictures/10000000000000E800000001F3BD886DE2D515D2.png" xlink:type="simple" xlink:show="embed" xlink:actuate="onLoad" loext:mime-type="image/png">
            <text:p/>
          </draw:image>
        </draw:frame>
        <draw:frame draw:style-name="gr19" draw:text-style-name="P1" draw:layer="layout" svg:width="3.947cm" svg:height="0.009cm" draw:transform="rotate (-3.14159265358979) translate (14.68cm 5.99cm)">
          <draw:image xlink:href="Pictures/10000000000000E90000000105EA96AF881FC755.png" xlink:type="simple" xlink:show="embed" xlink:actuate="onLoad" loext:mime-type="image/png">
            <text:p/>
          </draw:image>
        </draw:frame>
        <draw:frame draw:style-name="gr19" draw:text-style-name="P1" draw:layer="layout" svg:width="3.964cm" svg:height="0.009cm" draw:transform="rotate (-3.14159265358979) translate (14.689cm 5.983cm)">
          <draw:image xlink:href="Pictures/10000000000000EA00000001953D31097BE20C6A.png" xlink:type="simple" xlink:show="embed" xlink:actuate="onLoad" loext:mime-type="image/png">
            <text:p/>
          </draw:image>
        </draw:frame>
        <draw:frame draw:style-name="gr19" draw:text-style-name="P1" draw:layer="layout" svg:width="3.981cm" svg:height="0.009cm" draw:transform="rotate (-3.14159265358979) translate (14.699cm 5.975cm)">
          <draw:image xlink:href="Pictures/10000000000000EB000000013313002B5BF424FD.png" xlink:type="simple" xlink:show="embed" xlink:actuate="onLoad" loext:mime-type="image/png">
            <text:p/>
          </draw:image>
        </draw:frame>
        <draw:frame draw:style-name="gr19" draw:text-style-name="P1" draw:layer="layout" svg:width="3.998cm" svg:height="0.017cm" draw:transform="rotate (-3.14159265358979) translate (14.708cm 5.967cm)">
          <draw:image xlink:href="Pictures/10000000000000EC00000002FD78D19D00FA7245.png" xlink:type="simple" xlink:show="embed" xlink:actuate="onLoad" loext:mime-type="image/png">
            <text:p/>
          </draw:image>
        </draw:frame>
        <draw:frame draw:style-name="gr19" draw:text-style-name="P1" draw:layer="layout" svg:width="4.015cm" svg:height="0.009cm" draw:transform="rotate (-3.14159265358979) translate (14.717cm 5.951cm)">
          <draw:image xlink:href="Pictures/10000000000000ED00000001C56C6F2CF3DAB629.png" xlink:type="simple" xlink:show="embed" xlink:actuate="onLoad" loext:mime-type="image/png">
            <text:p/>
          </draw:image>
        </draw:frame>
        <draw:frame draw:style-name="gr19" draw:text-style-name="P1" draw:layer="layout" svg:width="4.032cm" svg:height="0.009cm" draw:transform="rotate (-3.14159265358979) translate (14.726cm 5.943cm)">
          <draw:image xlink:href="Pictures/10000000000000EE00000001D44FAD1F2A260E9F.png" xlink:type="simple" xlink:show="embed" xlink:actuate="onLoad" loext:mime-type="image/png">
            <text:p/>
          </draw:image>
        </draw:frame>
        <draw:frame draw:style-name="gr19" draw:text-style-name="P1" draw:layer="layout" svg:width="4.049cm" svg:height="0.009cm" draw:transform="rotate (-3.14159265358979) translate (14.735cm 5.936cm)">
          <draw:image xlink:href="Pictures/10000000000000EF0000000198248C0C5E2B6091.png" xlink:type="simple" xlink:show="embed" xlink:actuate="onLoad" loext:mime-type="image/png">
            <text:p/>
          </draw:image>
        </draw:frame>
        <draw:frame draw:style-name="gr19" draw:text-style-name="P1" draw:layer="layout" svg:width="4.066cm" svg:height="0.017cm" draw:transform="rotate (-3.14159265358979) translate (14.744cm 5.928cm)">
          <draw:image xlink:href="Pictures/10000000000000F000000002FFE77F39881F5A6C.png" xlink:type="simple" xlink:show="embed" xlink:actuate="onLoad" loext:mime-type="image/png">
            <text:p/>
          </draw:image>
        </draw:frame>
        <draw:frame draw:style-name="gr19" draw:text-style-name="P1" draw:layer="layout" svg:width="4.083cm" svg:height="0.009cm" draw:transform="rotate (-3.14159265358979) translate (14.753cm 5.912cm)">
          <draw:image xlink:href="Pictures/10000000000000F1000000015BE02CDF0EE71164.png" xlink:type="simple" xlink:show="embed" xlink:actuate="onLoad" loext:mime-type="image/png">
            <text:p/>
          </draw:image>
        </draw:frame>
        <draw:frame draw:style-name="gr19" draw:text-style-name="P1" draw:layer="layout" svg:width="4.1cm" svg:height="0.009cm" draw:transform="rotate (-3.14159265358979) translate (14.762cm 5.904cm)">
          <draw:image xlink:href="Pictures/10000000000000F2000000017EF3F887449E83F7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4.771cm 5.897cm)">
          <draw:image xlink:href="Pictures/10000000000000F3000000016E2AE34F47443463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4.764cm 5.889cm)">
          <draw:image xlink:href="Pictures/10000000000000F3000000019D87F60589812019.png" xlink:type="simple" xlink:show="embed" xlink:actuate="onLoad" loext:mime-type="image/png">
            <text:p/>
          </draw:image>
        </draw:frame>
        <draw:frame draw:style-name="gr19" draw:text-style-name="P1" draw:layer="layout" svg:width="4.134cm" svg:height="0.009cm" draw:transform="rotate (-3.14159265358979) translate (14.781cm 5.881cm)">
          <draw:image xlink:href="Pictures/10000000000000F400000001887B8C32A6A92057.png" xlink:type="simple" xlink:show="embed" xlink:actuate="onLoad" loext:mime-type="image/png">
            <text:p/>
          </draw:image>
        </draw:frame>
        <draw:frame draw:style-name="gr19" draw:text-style-name="P1" draw:layer="layout" svg:width="4.151cm" svg:height="0.009cm" draw:transform="rotate (-3.14159265358979) translate (14.79cm 5.873cm)">
          <draw:image xlink:href="Pictures/10000000000000F5000000013DD3A7EEB3B07027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17cm" draw:transform="rotate (-3.14159265358979) translate (14.799cm 5.865cm)">
          <draw:image xlink:href="Pictures/10000000000000F6000000029914E975B791D254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09cm" draw:transform="rotate (-3.14159265358979) translate (14.791cm 5.85cm)">
          <draw:image xlink:href="Pictures/10000000000000F600000001DEDE48EB769BE1B6.png" xlink:type="simple" xlink:show="embed" xlink:actuate="onLoad" loext:mime-type="image/png">
            <text:p/>
          </draw:image>
        </draw:frame>
        <draw:frame draw:style-name="gr19" draw:text-style-name="P1" draw:layer="layout" svg:width="4.185cm" svg:height="0.017cm" draw:transform="rotate (-3.14159265358979) translate (14.8cm 5.842cm)">
          <draw:image xlink:href="Pictures/10000000000000F7000000026CEDFEA27DF13156.png" xlink:type="simple" xlink:show="embed" xlink:actuate="onLoad" loext:mime-type="image/png">
            <text:p/>
          </draw:image>
        </draw:frame>
        <draw:frame draw:style-name="gr19" draw:text-style-name="P1" draw:layer="layout" svg:width="4.202cm" svg:height="0.009cm" draw:transform="rotate (-3.14159265358979) translate (14.809cm 5.826cm)">
          <draw:image xlink:href="Pictures/10000000000000F8000000017922DC0A88BEDFEA.png" xlink:type="simple" xlink:show="embed" xlink:actuate="onLoad" loext:mime-type="image/png">
            <text:p/>
          </draw:image>
        </draw:frame>
        <draw:frame draw:style-name="gr19" draw:text-style-name="P1" draw:layer="layout" svg:width="4.218cm" svg:height="0.017cm" draw:transform="rotate (-3.14159265358979) translate (14.817cm 5.818cm)">
          <draw:image xlink:href="Pictures/10000000000000F9000000027355618EA49F3AF8.png" xlink:type="simple" xlink:show="embed" xlink:actuate="onLoad" loext:mime-type="image/png">
            <text:p/>
          </draw:image>
        </draw:frame>
        <draw:frame draw:style-name="gr19" draw:text-style-name="P1" draw:layer="layout" svg:width="4.235cm" svg:height="0.009cm" draw:transform="rotate (-3.14159265358979) translate (14.826cm 5.803cm)">
          <draw:image xlink:href="Pictures/10000000000000FA00000001C8DE93DE3D0EF35F.png" xlink:type="simple" xlink:show="embed" xlink:actuate="onLoad" loext:mime-type="image/png">
            <text:p/>
          </draw:image>
        </draw:frame>
        <draw:frame draw:style-name="gr19" draw:text-style-name="P1" draw:layer="layout" svg:width="4.252cm" svg:height="0.017cm" draw:transform="rotate (-3.14159265358979) translate (14.835cm 5.795cm)">
          <draw:image xlink:href="Pictures/10000000000000FB00000002EB2D110F82270A46.png" xlink:type="simple" xlink:show="embed" xlink:actuate="onLoad" loext:mime-type="image/png">
            <text:p/>
          </draw:image>
        </draw:frame>
        <draw:frame draw:style-name="gr19" draw:text-style-name="P1" draw:layer="layout" svg:width="4.269cm" svg:height="0.009cm" draw:transform="rotate (-3.14159265358979) translate (14.845cm 5.779cm)">
          <draw:image xlink:href="Pictures/10000000000000FC000000012852996817E2B6CC.png" xlink:type="simple" xlink:show="embed" xlink:actuate="onLoad" loext:mime-type="image/png">
            <text:p/>
          </draw:image>
        </draw:frame>
        <draw:frame draw:style-name="gr19" draw:text-style-name="P1" draw:layer="layout" svg:width="4.286cm" svg:height="0.017cm" draw:transform="rotate (-3.14159265358979) translate (14.854cm 5.771cm)">
          <draw:image xlink:href="Pictures/10000000000000FD00000002214081F5CBC229CD.png" xlink:type="simple" xlink:show="embed" xlink:actuate="onLoad" loext:mime-type="image/png">
            <text:p/>
          </draw:image>
        </draw:frame>
        <draw:frame draw:style-name="gr19" draw:text-style-name="P1" draw:layer="layout" svg:width="4.303cm" svg:height="0.017cm" draw:transform="rotate (-3.14159265358979) translate (14.863cm 5.756cm)">
          <draw:image xlink:href="Pictures/10000000000000FE000000028F0F52AD8E2AA7B4.png" xlink:type="simple" xlink:show="embed" xlink:actuate="onLoad" loext:mime-type="image/png">
            <text:p/>
          </draw:image>
        </draw:frame>
        <draw:frame draw:style-name="gr19" draw:text-style-name="P1" draw:layer="layout" svg:width="4.32cm" svg:height="0.017cm" draw:transform="rotate (-3.14159265358979) translate (14.872cm 5.74cm)">
          <draw:image xlink:href="Pictures/10000000000000FF000000026422E724EC09F14C.png" xlink:type="simple" xlink:show="embed" xlink:actuate="onLoad" loext:mime-type="image/png">
            <text:p/>
          </draw:image>
        </draw:frame>
        <draw:frame draw:style-name="gr19" draw:text-style-name="P1" draw:layer="layout" svg:width="4.337cm" svg:height="0.009cm" draw:transform="rotate (-3.14159265358979) translate (14.881cm 5.724cm)">
          <draw:image xlink:href="Pictures/100000000000010000000001736A2150FD1E9D93.png" xlink:type="simple" xlink:show="embed" xlink:actuate="onLoad" loext:mime-type="image/png">
            <text:p/>
          </draw:image>
        </draw:frame>
        <draw:frame draw:style-name="gr19" draw:text-style-name="P1" draw:layer="layout" svg:width="4.354cm" svg:height="0.017cm" draw:transform="rotate (-3.14159265358979) translate (14.89cm 5.717cm)">
          <draw:image xlink:href="Pictures/10000000000001010000000220EF6154FCE6BEC0.png" xlink:type="simple" xlink:show="embed" xlink:actuate="onLoad" loext:mime-type="image/png">
            <text:p/>
          </draw:image>
        </draw:frame>
        <draw:frame draw:style-name="gr19" draw:text-style-name="P1" draw:layer="layout" svg:width="4.371cm" svg:height="0.017cm" draw:transform="rotate (-3.14159265358979) translate (14.899cm 5.701cm)">
          <draw:image xlink:href="Pictures/1000000000000102000000025A3D83C79D4D32E1.png" xlink:type="simple" xlink:show="embed" xlink:actuate="onLoad" loext:mime-type="image/png">
            <text:p/>
          </draw:image>
        </draw:frame>
        <draw:frame draw:style-name="gr19" draw:text-style-name="P1" draw:layer="layout" svg:width="4.388cm" svg:height="0.017cm" draw:transform="rotate (-3.14159265358979) translate (14.908cm 5.685cm)">
          <draw:image xlink:href="Pictures/100000000000010300000002237DA7EC56C21319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4.917cm 5.67cm)">
          <draw:image xlink:href="Pictures/100000000000010400000002CB460BBB8656B404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4.91cm 5.654cm)">
          <draw:image xlink:href="Pictures/100000000000010400000002E86E7360861E8C1E.png" xlink:type="simple" xlink:show="embed" xlink:actuate="onLoad" loext:mime-type="image/png">
            <text:p/>
          </draw:image>
        </draw:frame>
        <draw:frame draw:style-name="gr19" draw:text-style-name="P1" draw:layer="layout" svg:width="4.422cm" svg:height="0.017cm" draw:transform="rotate (-3.14159265358979) translate (14.919cm 5.638cm)">
          <draw:image xlink:href="Pictures/100000000000010500000002E8533A98DD99604C.png" xlink:type="simple" xlink:show="embed" xlink:actuate="onLoad" loext:mime-type="image/png">
            <text:p/>
          </draw:image>
        </draw:frame>
        <draw:frame draw:style-name="gr19" draw:text-style-name="P1" draw:layer="layout" svg:width="4.439cm" svg:height="0.024cm" draw:transform="rotate (-3.14159265358979) translate (14.928cm 5.623cm)">
          <draw:image xlink:href="Pictures/100000000000010600000002106CF7C02C87580C.png" xlink:type="simple" xlink:show="embed" xlink:actuate="onLoad" loext:mime-type="image/png">
            <text:p/>
          </draw:image>
        </draw:frame>
        <draw:frame draw:style-name="gr19" draw:text-style-name="P1" draw:layer="layout" svg:width="4.456cm" svg:height="0.017cm" draw:transform="rotate (-3.14159265358979) translate (14.937cm 5.599cm)">
          <draw:image xlink:href="Pictures/100000000000010700000002055E32C1D3F46C0D.png" xlink:type="simple" xlink:show="embed" xlink:actuate="onLoad" loext:mime-type="image/png">
            <text:p/>
          </draw:image>
        </draw:frame>
        <draw:frame draw:style-name="gr19" draw:text-style-name="P1" draw:layer="layout" svg:width="4.473cm" svg:height="0.017cm" draw:transform="rotate (-3.14159265358979) translate (14.946cm 5.584cm)">
          <draw:image xlink:href="Pictures/100000000000010800000002D6DA0FB6C4B374AA.png" xlink:type="simple" xlink:show="embed" xlink:actuate="onLoad" loext:mime-type="image/png">
            <text:p/>
          </draw:image>
        </draw:frame>
        <draw:frame draw:style-name="gr19" draw:text-style-name="P1" draw:layer="layout" svg:width="4.489cm" svg:height="0.024cm" draw:transform="rotate (-3.14159265358979) translate (14.954cm 5.568cm)">
          <draw:image xlink:href="Pictures/100000000000010900000002EAAD7D94BF10C958.png" xlink:type="simple" xlink:show="embed" xlink:actuate="onLoad" loext:mime-type="image/png">
            <text:p/>
          </draw:image>
        </draw:frame>
        <draw:frame draw:style-name="gr19" draw:text-style-name="P1" draw:layer="layout" svg:width="4.506cm" svg:height="0.024cm" draw:transform="rotate (-3.14159265358979) translate (14.963cm 5.545cm)">
          <draw:image xlink:href="Pictures/100000000000010A00000002854C7129190B3789.png" xlink:type="simple" xlink:show="embed" xlink:actuate="onLoad" loext:mime-type="image/png">
            <text:p/>
          </draw:image>
        </draw:frame>
        <draw:frame draw:style-name="gr19" draw:text-style-name="P1" draw:layer="layout" svg:width="4.523cm" svg:height="0.024cm" draw:transform="rotate (-3.14159265358979) translate (14.972cm 5.521cm)">
          <draw:image xlink:href="Pictures/100000000000010B00000002806D736D19F2304E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17cm" draw:transform="rotate (-3.14159265358979) translate (14.981cm 5.498cm)">
          <draw:image xlink:href="Pictures/100000000000010C0000000238581D22E1458A69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09cm" draw:transform="rotate (-3.14159265358979) translate (14.974cm 5.482cm)">
          <draw:image xlink:href="Pictures/100000000000010C000000019C5E7B01CDFF1C88.png" xlink:type="simple" xlink:show="embed" xlink:actuate="onLoad" loext:mime-type="image/png">
            <text:p/>
          </draw:image>
        </draw:frame>
        <draw:frame draw:style-name="gr19" draw:text-style-name="P1" draw:layer="layout" svg:width="4.557cm" svg:height="0.024cm" draw:transform="rotate (-3.14159265358979) translate (14.991cm 5.474cm)">
          <draw:image xlink:href="Pictures/100000000000010D00000002260A88C87AE7F00D.png" xlink:type="simple" xlink:show="embed" xlink:actuate="onLoad" loext:mime-type="image/png">
            <text:p/>
          </draw:image>
        </draw:frame>
        <draw:frame draw:style-name="gr19" draw:text-style-name="P1" draw:layer="layout" svg:width="4.574cm" svg:height="0.024cm" draw:transform="rotate (-3.14159265358979) translate (15cm 5.451cm)">
          <draw:image xlink:href="Pictures/100000000000010E000000022655A90857F5D4C2.png" xlink:type="simple" xlink:show="embed" xlink:actuate="onLoad" loext:mime-type="image/png">
            <text:p/>
          </draw:image>
        </draw:frame>
        <draw:frame draw:style-name="gr19" draw:text-style-name="P1" draw:layer="layout" svg:width="4.591cm" svg:height="0.032cm" draw:transform="rotate (-3.14159265358979) translate (15.009cm 5.427cm)">
          <draw:image xlink:href="Pictures/100000000000010F00000002066B978BB0A45D05.png" xlink:type="simple" xlink:show="embed" xlink:actuate="onLoad" loext:mime-type="image/png">
            <text:p/>
          </draw:image>
        </draw:frame>
        <draw:frame draw:style-name="gr19" draw:text-style-name="P1" draw:layer="layout" svg:width="4.608cm" svg:height="0.032cm" draw:transform="rotate (-3.14159265358979) translate (15.018cm 5.396cm)">
          <draw:image xlink:href="Pictures/1000000000000110000000021BCC8610368A6970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cm" draw:transform="rotate (-3.14159265358979) translate (15.027cm 5.365cm)">
          <draw:image xlink:href="Pictures/100000000000011100000003193EEC25D7DBE5C8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8cm" draw:transform="rotate (-3.14159265358979) translate (15.019cm 5.325cm)">
          <draw:image xlink:href="Pictures/1000000000000111000000035937EBEA8534E261.png" xlink:type="simple" xlink:show="embed" xlink:actuate="onLoad" loext:mime-type="image/png">
            <text:p/>
          </draw:image>
        </draw:frame>
        <draw:frame draw:style-name="gr19" draw:text-style-name="P1" draw:layer="layout" svg:width="4.642cm" svg:height="0.063cm" draw:transform="rotate (-3.14159265358979) translate (15.028cm 5.279cm)">
          <draw:image xlink:href="Pictures/1000000000000112000000044CF74779F83545AE.png" xlink:type="simple" xlink:show="embed" xlink:actuate="onLoad" loext:mime-type="image/png">
            <text:p/>
          </draw:image>
        </draw:frame>
        <draw:frame draw:style-name="gr19" draw:text-style-name="P1" draw:layer="layout" svg:width="4.659cm" svg:height="0.243cm" draw:transform="rotate (-3.14159265358979) translate (15.037cm 5.216cm)">
          <draw:image xlink:href="Pictures/10000000000001130000000FC1E11A49AE8005FE.png" xlink:type="simple" xlink:show="embed" xlink:actuate="onLoad" loext:mime-type="image/png">
            <text:p/>
          </draw:image>
        </draw:frame>
        <draw:frame draw:style-name="gr19" draw:text-style-name="P1" draw:layer="layout" svg:width="4.642cm" svg:height="0.063cm" draw:transform="rotate (-3.14159265358979) translate (15.028cm 4.973cm)">
          <draw:image xlink:href="Pictures/100000000000011200000004CF28059E8AD28CEE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8cm" draw:transform="rotate (-3.14159265358979) translate (15.019cm 4.911cm)">
          <draw:image xlink:href="Pictures/1000000000000111000000035126109C1A8BC0EE.png" xlink:type="simple" xlink:show="embed" xlink:actuate="onLoad" loext:mime-type="image/png">
            <text:p/>
          </draw:image>
        </draw:frame>
        <draw:frame draw:style-name="gr19" draw:text-style-name="P1" draw:layer="layout" svg:width="4.625cm" svg:height="0.04cm" draw:transform="rotate (-3.14159265358979) translate (15.027cm 4.864cm)">
          <draw:image xlink:href="Pictures/100000000000011100000003E907C867B6F6A8EB.png" xlink:type="simple" xlink:show="embed" xlink:actuate="onLoad" loext:mime-type="image/png">
            <text:p/>
          </draw:image>
        </draw:frame>
        <draw:frame draw:style-name="gr19" draw:text-style-name="P1" draw:layer="layout" svg:width="4.608cm" svg:height="0.032cm" draw:transform="rotate (-3.14159265358979) translate (15.018cm 4.825cm)">
          <draw:image xlink:href="Pictures/100000000000011000000002520AEC53731689A1.png" xlink:type="simple" xlink:show="embed" xlink:actuate="onLoad" loext:mime-type="image/png">
            <text:p/>
          </draw:image>
        </draw:frame>
        <draw:frame draw:style-name="gr19" draw:text-style-name="P1" draw:layer="layout" svg:width="4.591cm" svg:height="0.032cm" draw:transform="rotate (-3.14159265358979) translate (15.009cm 4.793cm)">
          <draw:image xlink:href="Pictures/100000000000010F00000002189A1AA2B57DFDB4.png" xlink:type="simple" xlink:show="embed" xlink:actuate="onLoad" loext:mime-type="image/png">
            <text:p/>
          </draw:image>
        </draw:frame>
        <draw:frame draw:style-name="gr19" draw:text-style-name="P1" draw:layer="layout" svg:width="4.574cm" svg:height="0.024cm" draw:transform="rotate (-3.14159265358979) translate (15cm 4.762cm)">
          <draw:image xlink:href="Pictures/100000000000010E0000000233EB5703FE009519.png" xlink:type="simple" xlink:show="embed" xlink:actuate="onLoad" loext:mime-type="image/png">
            <text:p/>
          </draw:image>
        </draw:frame>
        <draw:frame draw:style-name="gr19" draw:text-style-name="P1" draw:layer="layout" svg:width="4.557cm" svg:height="0.024cm" draw:transform="rotate (-3.14159265358979) translate (14.991cm 4.739cm)">
          <draw:image xlink:href="Pictures/100000000000010D0000000244B350A699F73EA6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09cm" draw:transform="rotate (-3.14159265358979) translate (14.974cm 4.715cm)">
          <draw:image xlink:href="Pictures/100000000000010C000000012FF0BB3F844E7139.png" xlink:type="simple" xlink:show="embed" xlink:actuate="onLoad" loext:mime-type="image/png">
            <text:p/>
          </draw:image>
        </draw:frame>
        <draw:frame draw:style-name="gr19" draw:text-style-name="P1" draw:layer="layout" svg:width="4.54cm" svg:height="0.017cm" draw:transform="rotate (-3.14159265358979) translate (14.981cm 4.707cm)">
          <draw:image xlink:href="Pictures/100000000000010C00000002157610BBACD15973.png" xlink:type="simple" xlink:show="embed" xlink:actuate="onLoad" loext:mime-type="image/png">
            <text:p/>
          </draw:image>
        </draw:frame>
        <draw:frame draw:style-name="gr19" draw:text-style-name="P1" draw:layer="layout" svg:width="4.523cm" svg:height="0.024cm" draw:transform="rotate (-3.14159265358979) translate (14.972cm 4.692cm)">
          <draw:image xlink:href="Pictures/100000000000010B000000021F0C4A7F7FE2C7C7.png" xlink:type="simple" xlink:show="embed" xlink:actuate="onLoad" loext:mime-type="image/png">
            <text:p/>
          </draw:image>
        </draw:frame>
        <draw:frame draw:style-name="gr19" draw:text-style-name="P1" draw:layer="layout" svg:width="4.506cm" svg:height="0.024cm" draw:transform="rotate (-3.14159265358979) translate (14.963cm 4.668cm)">
          <draw:image xlink:href="Pictures/100000000000010A00000002C921E9BD66EF2C98.png" xlink:type="simple" xlink:show="embed" xlink:actuate="onLoad" loext:mime-type="image/png">
            <text:p/>
          </draw:image>
        </draw:frame>
        <draw:frame draw:style-name="gr19" draw:text-style-name="P1" draw:layer="layout" svg:width="4.489cm" svg:height="0.024cm" draw:transform="rotate (-3.14159265358979) translate (14.954cm 4.645cm)">
          <draw:image xlink:href="Pictures/10000000000001090000000220C94C5449770296.png" xlink:type="simple" xlink:show="embed" xlink:actuate="onLoad" loext:mime-type="image/png">
            <text:p/>
          </draw:image>
        </draw:frame>
        <draw:frame draw:style-name="gr19" draw:text-style-name="P1" draw:layer="layout" svg:width="4.473cm" svg:height="0.017cm" draw:transform="rotate (-3.14159265358979) translate (14.946cm 4.621cm)">
          <draw:image xlink:href="Pictures/100000000000010800000002B041B4C71FDE8330.png" xlink:type="simple" xlink:show="embed" xlink:actuate="onLoad" loext:mime-type="image/png">
            <text:p/>
          </draw:image>
        </draw:frame>
        <draw:frame draw:style-name="gr19" draw:text-style-name="P1" draw:layer="layout" svg:width="4.456cm" svg:height="0.017cm" draw:transform="rotate (-3.14159265358979) translate (14.937cm 4.606cm)">
          <draw:image xlink:href="Pictures/100000000000010700000002BD6AC468810A1222.png" xlink:type="simple" xlink:show="embed" xlink:actuate="onLoad" loext:mime-type="image/png">
            <text:p/>
          </draw:image>
        </draw:frame>
        <draw:frame draw:style-name="gr19" draw:text-style-name="P1" draw:layer="layout" svg:width="4.439cm" svg:height="0.024cm" draw:transform="rotate (-3.14159265358979) translate (14.928cm 4.59cm)">
          <draw:image xlink:href="Pictures/10000000000001060000000219C1871ADAD88FB4.png" xlink:type="simple" xlink:show="embed" xlink:actuate="onLoad" loext:mime-type="image/png">
            <text:p/>
          </draw:image>
        </draw:frame>
        <draw:frame draw:style-name="gr19" draw:text-style-name="P1" draw:layer="layout" svg:width="4.422cm" svg:height="0.017cm" draw:transform="rotate (-3.14159265358979) translate (14.919cm 4.567cm)">
          <draw:image xlink:href="Pictures/100000000000010500000002E3344E9ACE1ACA02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4.91cm 4.551cm)">
          <draw:image xlink:href="Pictures/100000000000010400000002173846E79A497340.png" xlink:type="simple" xlink:show="embed" xlink:actuate="onLoad" loext:mime-type="image/png">
            <text:p/>
          </draw:image>
        </draw:frame>
        <draw:frame draw:style-name="gr19" draw:text-style-name="P1" draw:layer="layout" svg:width="4.405cm" svg:height="0.017cm" draw:transform="rotate (-3.14159265358979) translate (14.917cm 4.535cm)">
          <draw:image xlink:href="Pictures/100000000000010400000002BAEDD075F3E7E780.png" xlink:type="simple" xlink:show="embed" xlink:actuate="onLoad" loext:mime-type="image/png">
            <text:p/>
          </draw:image>
        </draw:frame>
        <draw:frame draw:style-name="gr19" draw:text-style-name="P1" draw:layer="layout" svg:width="4.388cm" svg:height="0.017cm" draw:transform="rotate (-3.14159265358979) translate (14.908cm 4.52cm)">
          <draw:image xlink:href="Pictures/100000000000010300000002A9B78A1A67EF684D.png" xlink:type="simple" xlink:show="embed" xlink:actuate="onLoad" loext:mime-type="image/png">
            <text:p/>
          </draw:image>
        </draw:frame>
        <draw:frame draw:style-name="gr19" draw:text-style-name="P1" draw:layer="layout" svg:width="4.371cm" svg:height="0.017cm" draw:transform="rotate (-3.14159265358979) translate (14.899cm 4.504cm)">
          <draw:image xlink:href="Pictures/10000000000001020000000281523CFB9905E63C.png" xlink:type="simple" xlink:show="embed" xlink:actuate="onLoad" loext:mime-type="image/png">
            <text:p/>
          </draw:image>
        </draw:frame>
        <draw:frame draw:style-name="gr19" draw:text-style-name="P1" draw:layer="layout" svg:width="4.354cm" svg:height="0.017cm" draw:transform="rotate (-3.14159265358979) translate (14.89cm 4.488cm)">
          <draw:image xlink:href="Pictures/100000000000010100000002CAA43763A2BF5661.png" xlink:type="simple" xlink:show="embed" xlink:actuate="onLoad" loext:mime-type="image/png">
            <text:p/>
          </draw:image>
        </draw:frame>
        <draw:frame draw:style-name="gr19" draw:text-style-name="P1" draw:layer="layout" svg:width="4.337cm" svg:height="0.009cm" draw:transform="rotate (-3.14159265358979) translate (14.881cm 4.473cm)">
          <draw:image xlink:href="Pictures/1000000000000100000000012514FA3D59DF51CA.png" xlink:type="simple" xlink:show="embed" xlink:actuate="onLoad" loext:mime-type="image/png">
            <text:p/>
          </draw:image>
        </draw:frame>
        <draw:frame draw:style-name="gr19" draw:text-style-name="P1" draw:layer="layout" svg:width="4.32cm" svg:height="0.017cm" draw:transform="rotate (-3.14159265358979) translate (14.872cm 4.465cm)">
          <draw:image xlink:href="Pictures/10000000000000FF00000002CAAFEA2105919A24.png" xlink:type="simple" xlink:show="embed" xlink:actuate="onLoad" loext:mime-type="image/png">
            <text:p/>
          </draw:image>
        </draw:frame>
        <draw:frame draw:style-name="gr19" draw:text-style-name="P1" draw:layer="layout" svg:width="4.303cm" svg:height="0.017cm" draw:transform="rotate (-3.14159265358979) translate (14.863cm 4.449cm)">
          <draw:image xlink:href="Pictures/10000000000000FE00000002BD6DE23A73D7E0AD.png" xlink:type="simple" xlink:show="embed" xlink:actuate="onLoad" loext:mime-type="image/png">
            <text:p/>
          </draw:image>
        </draw:frame>
        <draw:frame draw:style-name="gr19" draw:text-style-name="P1" draw:layer="layout" svg:width="4.286cm" svg:height="0.017cm" draw:transform="rotate (-3.14159265358979) translate (14.854cm 4.434cm)">
          <draw:image xlink:href="Pictures/10000000000000FD000000026D08DDE3CBFAACBE.png" xlink:type="simple" xlink:show="embed" xlink:actuate="onLoad" loext:mime-type="image/png">
            <text:p/>
          </draw:image>
        </draw:frame>
        <draw:frame draw:style-name="gr19" draw:text-style-name="P1" draw:layer="layout" svg:width="4.269cm" svg:height="0.009cm" draw:transform="rotate (-3.14159265358979) translate (14.845cm 4.418cm)">
          <draw:image xlink:href="Pictures/10000000000000FC0000000163E16527DF550CBD.png" xlink:type="simple" xlink:show="embed" xlink:actuate="onLoad" loext:mime-type="image/png">
            <text:p/>
          </draw:image>
        </draw:frame>
        <draw:frame draw:style-name="gr19" draw:text-style-name="P1" draw:layer="layout" svg:width="4.252cm" svg:height="0.017cm" draw:transform="rotate (-3.14159265358979) translate (14.835cm 4.41cm)">
          <draw:image xlink:href="Pictures/10000000000000FB000000028B6D70591F8DBDD4.png" xlink:type="simple" xlink:show="embed" xlink:actuate="onLoad" loext:mime-type="image/png">
            <text:p/>
          </draw:image>
        </draw:frame>
        <draw:frame draw:style-name="gr19" draw:text-style-name="P1" draw:layer="layout" svg:width="4.235cm" svg:height="0.009cm" draw:transform="rotate (-3.14159265358979) translate (14.826cm 4.394cm)">
          <draw:image xlink:href="Pictures/10000000000000FA0000000148F9CE7DD444880A.png" xlink:type="simple" xlink:show="embed" xlink:actuate="onLoad" loext:mime-type="image/png">
            <text:p/>
          </draw:image>
        </draw:frame>
        <draw:frame draw:style-name="gr19" draw:text-style-name="P1" draw:layer="layout" svg:width="4.218cm" svg:height="0.017cm" draw:transform="rotate (-3.14159265358979) translate (14.817cm 4.387cm)">
          <draw:image xlink:href="Pictures/10000000000000F9000000029EEDEF837305990D.png" xlink:type="simple" xlink:show="embed" xlink:actuate="onLoad" loext:mime-type="image/png">
            <text:p/>
          </draw:image>
        </draw:frame>
        <draw:frame draw:style-name="gr19" draw:text-style-name="P1" draw:layer="layout" svg:width="4.202cm" svg:height="0.009cm" draw:transform="rotate (-3.14159265358979) translate (14.809cm 4.371cm)">
          <draw:image xlink:href="Pictures/10000000000000F800000001EFF14CA9785EEE0D.png" xlink:type="simple" xlink:show="embed" xlink:actuate="onLoad" loext:mime-type="image/png">
            <text:p/>
          </draw:image>
        </draw:frame>
        <draw:frame draw:style-name="gr19" draw:text-style-name="P1" draw:layer="layout" svg:width="4.185cm" svg:height="0.017cm" draw:transform="rotate (-3.14159265358979) translate (14.8cm 4.363cm)">
          <draw:image xlink:href="Pictures/10000000000000F700000002CCFB05D053A53D7D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09cm" draw:transform="rotate (-3.14159265358979) translate (14.791cm 4.348cm)">
          <draw:image xlink:href="Pictures/10000000000000F600000001FAA0D680FCD1C59A.png" xlink:type="simple" xlink:show="embed" xlink:actuate="onLoad" loext:mime-type="image/png">
            <text:p/>
          </draw:image>
        </draw:frame>
        <draw:frame draw:style-name="gr19" draw:text-style-name="P1" draw:layer="layout" svg:width="4.168cm" svg:height="0.017cm" draw:transform="rotate (-3.14159265358979) translate (14.799cm 4.34cm)">
          <draw:image xlink:href="Pictures/10000000000000F6000000022EC4B39006375CD6.png" xlink:type="simple" xlink:show="embed" xlink:actuate="onLoad" loext:mime-type="image/png">
            <text:p/>
          </draw:image>
        </draw:frame>
        <draw:frame draw:style-name="gr19" draw:text-style-name="P1" draw:layer="layout" svg:width="4.151cm" svg:height="0.009cm" draw:transform="rotate (-3.14159265358979) translate (14.79cm 4.324cm)">
          <draw:image xlink:href="Pictures/10000000000000F5000000018BCA1544611AD99D.png" xlink:type="simple" xlink:show="embed" xlink:actuate="onLoad" loext:mime-type="image/png">
            <text:p/>
          </draw:image>
        </draw:frame>
        <draw:frame draw:style-name="gr19" draw:text-style-name="P1" draw:layer="layout" svg:width="4.134cm" svg:height="0.009cm" draw:transform="rotate (-3.14159265358979) translate (14.781cm 4.316cm)">
          <draw:image xlink:href="Pictures/10000000000000F4000000013493D27BFA536F7D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4.764cm 4.308cm)">
          <draw:image xlink:href="Pictures/10000000000000F300000001EECF87320176378C.png" xlink:type="simple" xlink:show="embed" xlink:actuate="onLoad" loext:mime-type="image/png">
            <text:p/>
          </draw:image>
        </draw:frame>
        <draw:frame draw:style-name="gr19" draw:text-style-name="P1" draw:layer="layout" svg:width="4.117cm" svg:height="0.009cm" draw:transform="rotate (-3.14159265358979) translate (14.771cm 4.301cm)">
          <draw:image xlink:href="Pictures/10000000000000F3000000013061C31A55635FBE.png" xlink:type="simple" xlink:show="embed" xlink:actuate="onLoad" loext:mime-type="image/png">
            <text:p/>
          </draw:image>
        </draw:frame>
        <draw:frame draw:style-name="gr19" draw:text-style-name="P1" draw:layer="layout" svg:width="4.1cm" svg:height="0.009cm" draw:transform="rotate (-3.14159265358979) translate (14.762cm 4.293cm)">
          <draw:image xlink:href="Pictures/10000000000000F20000000190A5AF75D243745B.png" xlink:type="simple" xlink:show="embed" xlink:actuate="onLoad" loext:mime-type="image/png">
            <text:p/>
          </draw:image>
        </draw:frame>
        <draw:frame draw:style-name="gr19" draw:text-style-name="P1" draw:layer="layout" svg:width="4.083cm" svg:height="0.009cm" draw:transform="rotate (-3.14159265358979) translate (14.753cm 4.285cm)">
          <draw:image xlink:href="Pictures/10000000000000F100000001F49C17E700CD6B00.png" xlink:type="simple" xlink:show="embed" xlink:actuate="onLoad" loext:mime-type="image/png">
            <text:p/>
          </draw:image>
        </draw:frame>
        <draw:frame draw:style-name="gr19" draw:text-style-name="P1" draw:layer="layout" svg:width="4.066cm" svg:height="0.017cm" draw:transform="rotate (-3.14159265358979) translate (14.744cm 4.277cm)">
          <draw:image xlink:href="Pictures/10000000000000F00000000289A07FBE88CFD0FB.png" xlink:type="simple" xlink:show="embed" xlink:actuate="onLoad" loext:mime-type="image/png">
            <text:p/>
          </draw:image>
        </draw:frame>
        <draw:frame draw:style-name="gr19" draw:text-style-name="P1" draw:layer="layout" svg:width="4.049cm" svg:height="0.009cm" draw:transform="rotate (-3.14159265358979) translate (14.735cm 4.261cm)">
          <draw:image xlink:href="Pictures/10000000000000EF0000000158C02086754983CA.png" xlink:type="simple" xlink:show="embed" xlink:actuate="onLoad" loext:mime-type="image/png">
            <text:p/>
          </draw:image>
        </draw:frame>
        <draw:frame draw:style-name="gr19" draw:text-style-name="P1" draw:layer="layout" svg:width="4.032cm" svg:height="0.009cm" draw:transform="rotate (-3.14159265358979) translate (14.726cm 4.254cm)">
          <draw:image xlink:href="Pictures/10000000000000EE000000012C7EF2E87482AA73.png" xlink:type="simple" xlink:show="embed" xlink:actuate="onLoad" loext:mime-type="image/png">
            <text:p/>
          </draw:image>
        </draw:frame>
        <draw:frame draw:style-name="gr19" draw:text-style-name="P1" draw:layer="layout" svg:width="4.015cm" svg:height="0.009cm" draw:transform="rotate (-3.14159265358979) translate (14.717cm 4.246cm)">
          <draw:image xlink:href="Pictures/10000000000000ED00000001B031D739BFD25652.png" xlink:type="simple" xlink:show="embed" xlink:actuate="onLoad" loext:mime-type="image/png">
            <text:p/>
          </draw:image>
        </draw:frame>
        <draw:frame draw:style-name="gr19" draw:text-style-name="P1" draw:layer="layout" svg:width="3.998cm" svg:height="0.017cm" draw:transform="rotate (-3.14159265358979) translate (14.708cm 4.238cm)">
          <draw:image xlink:href="Pictures/10000000000000EC000000022A85D90870BB77DC.png" xlink:type="simple" xlink:show="embed" xlink:actuate="onLoad" loext:mime-type="image/png">
            <text:p/>
          </draw:image>
        </draw:frame>
        <draw:frame draw:style-name="gr19" draw:text-style-name="P1" draw:layer="layout" svg:width="3.981cm" svg:height="0.009cm" draw:transform="rotate (-3.14159265358979) translate (14.699cm 4.222cm)">
          <draw:image xlink:href="Pictures/10000000000000EB00000001620DBC1B5CFFFF2F.png" xlink:type="simple" xlink:show="embed" xlink:actuate="onLoad" loext:mime-type="image/png">
            <text:p/>
          </draw:image>
        </draw:frame>
        <draw:frame draw:style-name="gr19" draw:text-style-name="P1" draw:layer="layout" svg:width="3.964cm" svg:height="0.009cm" draw:transform="rotate (-3.14159265358979) translate (14.689cm 4.215cm)">
          <draw:image xlink:href="Pictures/10000000000000EA000000011FE6C910EBB4CEFB.png" xlink:type="simple" xlink:show="embed" xlink:actuate="onLoad" loext:mime-type="image/png">
            <text:p/>
          </draw:image>
        </draw:frame>
        <draw:frame draw:style-name="gr19" draw:text-style-name="P1" draw:layer="layout" svg:width="3.947cm" svg:height="0.009cm" draw:transform="rotate (-3.14159265358979) translate (14.68cm 4.207cm)">
          <draw:image xlink:href="Pictures/10000000000000E90000000100864A8D7DE2CBB9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4.672cm 4.199cm)">
          <draw:image xlink:href="Pictures/10000000000000E80000000124D0A538D8B08093.png" xlink:type="simple" xlink:show="embed" xlink:actuate="onLoad" loext:mime-type="image/png">
            <text:p/>
          </draw:image>
        </draw:frame>
        <draw:frame draw:style-name="gr19" draw:text-style-name="P1" draw:layer="layout" svg:width="3.931cm" svg:height="0.009cm" draw:transform="rotate (-3.14159265358979) translate (14.68cm 4.191cm)">
          <draw:image xlink:href="Pictures/10000000000000E800000001ACD50215D696247E.png" xlink:type="simple" xlink:show="embed" xlink:actuate="onLoad" loext:mime-type="image/png">
            <text:p/>
          </draw:image>
        </draw:frame>
        <draw:frame draw:style-name="gr19" draw:text-style-name="P1" draw:layer="layout" svg:width="3.914cm" svg:height="0.017cm" draw:transform="rotate (-3.14159265358979) translate (14.671cm 4.183cm)">
          <draw:image xlink:href="Pictures/10000000000000E700000002C36D130647099E6B.png" xlink:type="simple" xlink:show="embed" xlink:actuate="onLoad" loext:mime-type="image/png">
            <text:p/>
          </draw:image>
        </draw:frame>
        <draw:frame draw:style-name="gr19" draw:text-style-name="P1" draw:layer="layout" svg:width="3.897cm" svg:height="0.009cm" draw:transform="rotate (-3.14159265358979) translate (14.662cm 4.168cm)">
          <draw:image xlink:href="Pictures/10000000000000E60000000121EE984A5C897ECC.png" xlink:type="simple" xlink:show="embed" xlink:actuate="onLoad" loext:mime-type="image/png">
            <text:p/>
          </draw:image>
        </draw:frame>
        <draw:frame draw:style-name="gr19" draw:text-style-name="P1" draw:layer="layout" svg:width="3.88cm" svg:height="0.009cm" draw:transform="rotate (-3.14159265358979) translate (14.653cm 4.16cm)">
          <draw:image xlink:href="Pictures/10000000000000E500000001D7CC145F4CE18D20.png" xlink:type="simple" xlink:show="embed" xlink:actuate="onLoad" loext:mime-type="image/png">
            <text:p/>
          </draw:image>
        </draw:frame>
        <draw:frame draw:style-name="gr19" draw:text-style-name="P1" draw:layer="layout" svg:width="3.863cm" svg:height="0.009cm" draw:transform="rotate (-3.14159265358979) translate (14.644cm 4.152cm)">
          <draw:image xlink:href="Pictures/10000000000000E4000000019D0DC4F6B2DD334D.png" xlink:type="simple" xlink:show="embed" xlink:actuate="onLoad" loext:mime-type="image/png">
            <text:p/>
          </draw:image>
        </draw:frame>
        <draw:frame draw:style-name="gr19" draw:text-style-name="P1" draw:layer="layout" svg:width="3.846cm" svg:height="0.009cm" draw:transform="rotate (-3.14159265358979) translate (14.635cm 4.144cm)">
          <draw:image xlink:href="Pictures/10000000000000E3000000015139B9DEC55F4742.png" xlink:type="simple" xlink:show="embed" xlink:actuate="onLoad" loext:mime-type="image/png">
            <text:p/>
          </draw:image>
        </draw:frame>
        <draw:frame draw:style-name="gr19" draw:text-style-name="P1" draw:layer="layout" svg:width="3.829cm" svg:height="0.009cm" draw:transform="rotate (-3.14159265358979) translate (14.625cm 4.136cm)">
          <draw:image xlink:href="Pictures/10000000000000E2000000016F260149861816BE.png" xlink:type="simple" xlink:show="embed" xlink:actuate="onLoad" loext:mime-type="image/png">
            <text:p/>
          </draw:image>
        </draw:frame>
        <draw:frame draw:style-name="gr19" draw:text-style-name="P1" draw:layer="layout" svg:width="3.812cm" svg:height="0.009cm" draw:transform="rotate (-3.14159265358979) translate (14.616cm 4.128cm)">
          <draw:image xlink:href="Pictures/10000000000000E1000000016798A27660C9D721.png" xlink:type="simple" xlink:show="embed" xlink:actuate="onLoad" loext:mime-type="image/png">
            <text:p/>
          </draw:image>
        </draw:frame>
        <draw:frame draw:style-name="gr19" draw:text-style-name="P1" draw:layer="layout" svg:width="3.795cm" svg:height="0.009cm" draw:transform="rotate (-3.14159265358979) translate (14.607cm 4.121cm)">
          <draw:image xlink:href="Pictures/10000000000000E000000001CABBBC425D052BF8.png" xlink:type="simple" xlink:show="embed" xlink:actuate="onLoad" loext:mime-type="image/png">
            <text:p/>
          </draw:image>
        </draw:frame>
        <draw:frame draw:style-name="gr19" draw:text-style-name="P1" draw:layer="layout" svg:width="3.778cm" svg:height="0.009cm" draw:transform="rotate (-3.14159265358979) translate (14.598cm 4.113cm)">
          <draw:image xlink:href="Pictures/10000000000000DF0000000152AC588B9FBF154A.png" xlink:type="simple" xlink:show="embed" xlink:actuate="onLoad" loext:mime-type="image/png">
            <text:p/>
          </draw:image>
        </draw:frame>
        <draw:frame draw:style-name="gr19" draw:text-style-name="P1" draw:layer="layout" svg:width="3.761cm" svg:height="0.009cm" draw:transform="rotate (-3.14159265358979) translate (14.589cm 4.105cm)">
          <draw:image xlink:href="Pictures/10000000000000DE000000018A97A2F8460E8906.png" xlink:type="simple" xlink:show="embed" xlink:actuate="onLoad" loext:mime-type="image/png">
            <text:p/>
          </draw:image>
        </draw:frame>
        <draw:frame draw:style-name="gr19" draw:text-style-name="P1" draw:layer="layout" svg:width="3.744cm" svg:height="0.009cm" draw:transform="rotate (-3.14159265358979) translate (14.58cm 4.097cm)">
          <draw:image xlink:href="Pictures/10000000000000DD00000001D1015D80C36F2174.png" xlink:type="simple" xlink:show="embed" xlink:actuate="onLoad" loext:mime-type="image/png">
            <text:p/>
          </draw:image>
        </draw:frame>
        <draw:frame draw:style-name="gr19" draw:text-style-name="P1" draw:layer="layout" svg:width="3.727cm" svg:height="0.009cm" draw:transform="rotate (-3.14159265358979) translate (14.571cm 4.089cm)">
          <draw:image xlink:href="Pictures/10000000000000DC00000001E0359E9AF1864C19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4.562cm 4.082cm)">
          <draw:image xlink:href="Pictures/10000000000000DB00000001DB83648DEF85D6B4.png" xlink:type="simple" xlink:show="embed" xlink:actuate="onLoad" loext:mime-type="image/png">
            <text:p/>
          </draw:image>
        </draw:frame>
        <draw:frame draw:style-name="gr19" draw:text-style-name="P1" draw:layer="layout" svg:width="3.71cm" svg:height="0.009cm" draw:transform="rotate (-3.14159265358979) translate (14.57cm 4.074cm)">
          <draw:image xlink:href="Pictures/10000000000000DB000000013A2DE8DA3F4D1D53.png" xlink:type="simple" xlink:show="embed" xlink:actuate="onLoad" loext:mime-type="image/png">
            <text:p/>
          </draw:image>
        </draw:frame>
        <draw:frame draw:style-name="gr19" draw:text-style-name="P1" draw:layer="layout" svg:width="3.693cm" svg:height="0.009cm" draw:transform="rotate (-3.14159265358979) translate (14.56cm 4.066cm)">
          <draw:image xlink:href="Pictures/10000000000000DA00000001363BDCB03280BF2C.png" xlink:type="simple" xlink:show="embed" xlink:actuate="onLoad" loext:mime-type="image/png">
            <text:p/>
          </draw:image>
        </draw:frame>
        <draw:frame draw:style-name="gr19" draw:text-style-name="P1" draw:layer="layout" svg:width="3.676cm" svg:height="0.009cm" draw:transform="rotate (-3.14159265358979) translate (14.551cm 4.058cm)">
          <draw:image xlink:href="Pictures/10000000000000D900000001BBFC351F1328C1FC.png" xlink:type="simple" xlink:show="embed" xlink:actuate="onLoad" loext:mime-type="image/png">
            <text:p/>
          </draw:image>
        </draw:frame>
        <draw:frame draw:style-name="gr19" draw:text-style-name="P1" draw:layer="layout" svg:width="3.66cm" svg:height="0.009cm" draw:transform="rotate (-3.14159265358979) translate (14.543cm 4.05cm)">
          <draw:image xlink:href="Pictures/10000000000000D800000001F6020A10F5D291D6.png" xlink:type="simple" xlink:show="embed" xlink:actuate="onLoad" loext:mime-type="image/png">
            <text:p/>
          </draw:image>
        </draw:frame>
        <draw:frame draw:style-name="gr19" draw:text-style-name="P1" draw:layer="layout" svg:width="3.626cm" svg:height="0.009cm" draw:transform="rotate (-3.14159265358979) translate (14.525cm 4.042cm)">
          <draw:image xlink:href="Pictures/10000000000000D6000000019D0CF5EEFDF6B1ED.png" xlink:type="simple" xlink:show="embed" xlink:actuate="onLoad" loext:mime-type="image/png">
            <text:p/>
          </draw:image>
        </draw:frame>
        <draw:frame draw:style-name="gr19" draw:text-style-name="P1" draw:layer="layout" svg:width="3.609cm" svg:height="0.009cm" draw:transform="rotate (-3.14159265358979) translate (14.516cm 4.035cm)">
          <draw:image xlink:href="Pictures/10000000000000D5000000011098EF700321BDBC.png" xlink:type="simple" xlink:show="embed" xlink:actuate="onLoad" loext:mime-type="image/png">
            <text:p/>
          </draw:image>
        </draw:frame>
        <draw:frame draw:style-name="gr19" draw:text-style-name="P1" draw:layer="layout" svg:width="3.592cm" svg:height="0.009cm" draw:transform="rotate (-3.14159265358979) translate (14.507cm 4.027cm)">
          <draw:image xlink:href="Pictures/10000000000000D400000001416C1EAA5BAE728A.png" xlink:type="simple" xlink:show="embed" xlink:actuate="onLoad" loext:mime-type="image/png">
            <text:p/>
          </draw:image>
        </draw:frame>
        <draw:frame draw:style-name="gr19" draw:text-style-name="P1" draw:layer="layout" svg:width="3.575cm" svg:height="0.009cm" draw:transform="rotate (-3.14159265358979) translate (14.498cm 4.019cm)">
          <draw:image xlink:href="Pictures/10000000000000D3000000012D3645ABE1E8D3CF.png" xlink:type="simple" xlink:show="embed" xlink:actuate="onLoad" loext:mime-type="image/png">
            <text:p/>
          </draw:image>
        </draw:frame>
        <draw:frame draw:style-name="gr19" draw:text-style-name="P1" draw:layer="layout" svg:width="3.558cm" svg:height="0.009cm" draw:transform="rotate (-3.14159265358979) translate (14.489cm 4.011cm)">
          <draw:image xlink:href="Pictures/10000000000000D200000001DD74FD51B2DF0E78.png" xlink:type="simple" xlink:show="embed" xlink:actuate="onLoad" loext:mime-type="image/png">
            <text:p/>
          </draw:image>
        </draw:frame>
        <draw:frame draw:style-name="gr19" draw:text-style-name="P1" draw:layer="layout" svg:width="3.541cm" svg:height="0.009cm" draw:transform="rotate (-3.14159265358979) translate (14.48cm 4.003cm)">
          <draw:image xlink:href="Pictures/10000000000000D100000001A07A7AA5468E4D1E.png" xlink:type="simple" xlink:show="embed" xlink:actuate="onLoad" loext:mime-type="image/png">
            <text:p/>
          </draw:image>
        </draw:frame>
        <draw:frame draw:style-name="gr19" draw:text-style-name="P1" draw:layer="layout" svg:width="3.524cm" svg:height="0.009cm" draw:transform="rotate (-3.14159265358979) translate (14.47cm 3.995cm)">
          <draw:image xlink:href="Pictures/10000000000000D000000001F573E9329798DAED.png" xlink:type="simple" xlink:show="embed" xlink:actuate="onLoad" loext:mime-type="image/png">
            <text:p/>
          </draw:image>
        </draw:frame>
        <draw:frame draw:style-name="gr19" draw:text-style-name="P1" draw:layer="layout" svg:width="3.49cm" svg:height="0.009cm" draw:transform="rotate (-3.14159265358979) translate (14.452cm 3.988cm)">
          <draw:image xlink:href="Pictures/10000000000000CE000000017A0C50FB2EDAAE02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4.443cm 3.98cm)">
          <draw:image xlink:href="Pictures/10000000000000CD00000001C628298D3773EC2D.png" xlink:type="simple" xlink:show="embed" xlink:actuate="onLoad" loext:mime-type="image/png">
            <text:p/>
          </draw:image>
        </draw:frame>
        <draw:frame draw:style-name="gr19" draw:text-style-name="P1" draw:layer="layout" svg:width="3.473cm" svg:height="0.009cm" draw:transform="rotate (-3.14159265358979) translate (14.451cm 3.972cm)">
          <draw:image xlink:href="Pictures/10000000000000CD00000001955CC65BC6ECD13D.png" xlink:type="simple" xlink:show="embed" xlink:actuate="onLoad" loext:mime-type="image/png">
            <text:p/>
          </draw:image>
        </draw:frame>
        <draw:frame draw:style-name="gr19" draw:text-style-name="P1" draw:layer="layout" svg:width="3.456cm" svg:height="0.009cm" draw:transform="rotate (-3.14159265358979) translate (14.442cm 3.964cm)">
          <draw:image xlink:href="Pictures/10000000000000CC00000001E9CFBB2F9BC9FB3E.png" xlink:type="simple" xlink:show="embed" xlink:actuate="onLoad" loext:mime-type="image/png">
            <text:p/>
          </draw:image>
        </draw:frame>
        <draw:frame draw:style-name="gr19" draw:text-style-name="P1" draw:layer="layout" svg:width="3.422cm" svg:height="0.009cm" draw:transform="rotate (-3.14159265358979) translate (14.424cm 3.956cm)">
          <draw:image xlink:href="Pictures/10000000000000CA0000000113B3F3F152C3D3C6.png" xlink:type="simple" xlink:show="embed" xlink:actuate="onLoad" loext:mime-type="image/png">
            <text:p/>
          </draw:image>
        </draw:frame>
        <draw:frame draw:style-name="gr19" draw:text-style-name="P1" draw:layer="layout" svg:width="3.405cm" svg:height="0.009cm" draw:transform="rotate (-3.14159265358979) translate (14.415cm 3.948cm)">
          <draw:image xlink:href="Pictures/10000000000000C9000000014A7B3172C1D9865D.png" xlink:type="simple" xlink:show="embed" xlink:actuate="onLoad" loext:mime-type="image/png">
            <text:p/>
          </draw:image>
        </draw:frame>
        <draw:frame draw:style-name="gr19" draw:text-style-name="P1" draw:layer="layout" svg:width="3.389cm" svg:height="0.009cm" draw:transform="rotate (-3.14159265358979) translate (14.406cm 3.941cm)">
          <draw:image xlink:href="Pictures/10000000000000C800000001F7A4C549B2E446C6.png" xlink:type="simple" xlink:show="embed" xlink:actuate="onLoad" loext:mime-type="image/png">
            <text:p/>
          </draw:image>
        </draw:frame>
        <draw:frame draw:style-name="gr19" draw:text-style-name="P1" draw:layer="layout" svg:width="3.355cm" svg:height="0.009cm" draw:transform="rotate (-3.14159265358979) translate (14.388cm 3.933cm)">
          <draw:image xlink:href="Pictures/10000000000000C600000001CF3B10B4BC3CA935.png" xlink:type="simple" xlink:show="embed" xlink:actuate="onLoad" loext:mime-type="image/png">
            <text:p/>
          </draw:image>
        </draw:frame>
        <draw:frame draw:style-name="gr19" draw:text-style-name="P1" draw:layer="layout" svg:width="3.338cm" svg:height="0.009cm" draw:transform="rotate (-3.14159265358979) translate (14.379cm 3.925cm)">
          <draw:image xlink:href="Pictures/10000000000000C500000001A03A66B46EDB0757.png" xlink:type="simple" xlink:show="embed" xlink:actuate="onLoad" loext:mime-type="image/png">
            <text:p/>
          </draw:image>
        </draw:frame>
        <draw:frame draw:style-name="gr19" draw:text-style-name="P1" draw:layer="layout" svg:width="3.321cm" svg:height="0.009cm" draw:transform="rotate (-3.14159265358979) translate (14.37cm 3.917cm)">
          <draw:image xlink:href="Pictures/10000000000000C400000001AC29F18B461C8245.png" xlink:type="simple" xlink:show="embed" xlink:actuate="onLoad" loext:mime-type="image/png">
            <text:p/>
          </draw:image>
        </draw:frame>
        <draw:frame draw:style-name="gr19" draw:text-style-name="P1" draw:layer="layout" svg:width="3.287cm" svg:height="0.009cm" draw:transform="rotate (-3.14159265358979) translate (14.352cm 3.909cm)">
          <draw:image xlink:href="Pictures/10000000000000C2000000013A3B54128D52C489.png" xlink:type="simple" xlink:show="embed" xlink:actuate="onLoad" loext:mime-type="image/png">
            <text:p/>
          </draw:image>
        </draw:frame>
        <draw:frame draw:style-name="gr19" draw:text-style-name="P1" draw:layer="layout" svg:width="3.27cm" svg:height="0.009cm" draw:transform="rotate (-3.14159265358979) translate (14.343cm 3.902cm)">
          <draw:image xlink:href="Pictures/10000000000000C1000000017226506A7FD156B0.png" xlink:type="simple" xlink:show="embed" xlink:actuate="onLoad" loext:mime-type="image/png">
            <text:p/>
          </draw:image>
        </draw:frame>
        <draw:frame draw:style-name="gr19" draw:text-style-name="P1" draw:layer="layout" svg:width="3.253cm" svg:height="0.009cm" draw:transform="rotate (-3.14159265358979) translate (14.334cm 3.894cm)">
          <draw:image xlink:href="Pictures/10000000000000C00000000131EC096C4EC8139C.png" xlink:type="simple" xlink:show="embed" xlink:actuate="onLoad" loext:mime-type="image/png">
            <text:p/>
          </draw:image>
        </draw:frame>
        <draw:frame draw:style-name="gr19" draw:text-style-name="P1" draw:layer="layout" svg:width="3.236cm" svg:height="0.009cm" draw:transform="rotate (-3.14159265358979) translate (14.332cm 3.886cm)">
          <draw:image xlink:href="Pictures/10000000000000BF00000001D6908107FB948D01.png" xlink:type="simple" xlink:show="embed" xlink:actuate="onLoad" loext:mime-type="image/png">
            <text:p/>
          </draw:image>
        </draw:frame>
        <draw:frame draw:style-name="gr19" draw:text-style-name="P1" draw:layer="layout" svg:width="3.219cm" svg:height="0.009cm" draw:transform="rotate (-3.14159265358979) translate (14.323cm 3.878cm)">
          <draw:image xlink:href="Pictures/10000000000000BE00000001F17B813B36E7A6EC.png" xlink:type="simple" xlink:show="embed" xlink:actuate="onLoad" loext:mime-type="image/png">
            <text:p/>
          </draw:image>
        </draw:frame>
        <draw:frame draw:style-name="gr19" draw:text-style-name="P1" draw:layer="layout" svg:width="3.185cm" svg:height="0.009cm" draw:transform="rotate (-3.14159265358979) translate (14.305cm 3.87cm)">
          <draw:image xlink:href="Pictures/10000000000000BC000000019A8E3D266AE7B02E.png" xlink:type="simple" xlink:show="embed" xlink:actuate="onLoad" loext:mime-type="image/png">
            <text:p/>
          </draw:image>
        </draw:frame>
        <draw:frame draw:style-name="gr19" draw:text-style-name="P1" draw:layer="layout" svg:width="3.168cm" svg:height="0.009cm" draw:transform="rotate (-3.14159265358979) translate (14.296cm 3.862cm)">
          <draw:image xlink:href="Pictures/10000000000000BB000000011E364E2602F4DF28.png" xlink:type="simple" xlink:show="embed" xlink:actuate="onLoad" loext:mime-type="image/png">
            <text:p/>
          </draw:image>
        </draw:frame>
        <draw:frame draw:style-name="gr19" draw:text-style-name="P1" draw:layer="layout" svg:width="3.134cm" svg:height="0.009cm" draw:transform="rotate (-3.14159265358979) translate (14.278cm 3.855cm)">
          <draw:image xlink:href="Pictures/10000000000000B90000000109ED4D3CB186B05A.png" xlink:type="simple" xlink:show="embed" xlink:actuate="onLoad" loext:mime-type="image/png">
            <text:p/>
          </draw:image>
        </draw:frame>
        <draw:frame draw:style-name="gr19" draw:text-style-name="P1" draw:layer="layout" svg:width="3.117cm" svg:height="0.009cm" draw:transform="rotate (-3.14159265358979) translate (14.269cm 3.847cm)">
          <draw:image xlink:href="Pictures/10000000000000B8000000013FB5F4064C27354A.png" xlink:type="simple" xlink:show="embed" xlink:actuate="onLoad" loext:mime-type="image/png">
            <text:p/>
          </draw:image>
        </draw:frame>
        <draw:frame draw:style-name="gr19" draw:text-style-name="P1" draw:layer="layout" svg:width="3.084cm" svg:height="0.009cm" draw:transform="rotate (-3.14159265358979) translate (14.251cm 3.839cm)">
          <draw:image xlink:href="Pictures/10000000000000B600000001C2973C7AFEC7747A.png" xlink:type="simple" xlink:show="embed" xlink:actuate="onLoad" loext:mime-type="image/png">
            <text:p/>
          </draw:image>
        </draw:frame>
        <draw:frame draw:style-name="gr19" draw:text-style-name="P1" draw:layer="layout" svg:width="3.067cm" svg:height="0.009cm" draw:transform="rotate (-3.14159265358979) translate (14.242cm 3.831cm)">
          <draw:image xlink:href="Pictures/10000000000000B5000000014168CCC49FDE9FF9.png" xlink:type="simple" xlink:show="embed" xlink:actuate="onLoad" loext:mime-type="image/png">
            <text:p/>
          </draw:image>
        </draw:frame>
        <draw:frame draw:style-name="gr19" draw:text-style-name="P1" draw:layer="layout" svg:width="3.033cm" svg:height="0.009cm" draw:transform="rotate (-3.14159265358979) translate (14.224cm 3.823cm)">
          <draw:image xlink:href="Pictures/10000000000000B300000001433C6DF5A0A9D410.png" xlink:type="simple" xlink:show="embed" xlink:actuate="onLoad" loext:mime-type="image/png">
            <text:p/>
          </draw:image>
        </draw:frame>
        <draw:frame draw:style-name="gr19" draw:text-style-name="P1" draw:layer="layout" svg:width="3.016cm" svg:height="0.009cm" draw:transform="rotate (-3.14159265358979) translate (14.223cm 3.816cm)">
          <draw:image xlink:href="Pictures/10000000000000B2000000013B1A47DAE34B45A1.png" xlink:type="simple" xlink:show="embed" xlink:actuate="onLoad" loext:mime-type="image/png">
            <text:p/>
          </draw:image>
        </draw:frame>
        <draw:frame draw:style-name="gr19" draw:text-style-name="P1" draw:layer="layout" svg:width="2.999cm" svg:height="0.009cm" draw:transform="rotate (-3.14159265358979) translate (14.214cm 3.808cm)">
          <draw:image xlink:href="Pictures/10000000000000B100000001322A0F759CD4539F.png" xlink:type="simple" xlink:show="embed" xlink:actuate="onLoad" loext:mime-type="image/png">
            <text:p/>
          </draw:image>
        </draw:frame>
        <draw:frame draw:style-name="gr19" draw:text-style-name="P1" draw:layer="layout" svg:width="2.965cm" svg:height="0.009cm" draw:transform="rotate (-3.14159265358979) translate (14.195cm 3.8cm)">
          <draw:image xlink:href="Pictures/10000000000000AF000000016C97F5CA408C131F.png" xlink:type="simple" xlink:show="embed" xlink:actuate="onLoad" loext:mime-type="image/png">
            <text:p/>
          </draw:image>
        </draw:frame>
        <draw:frame draw:style-name="gr19" draw:text-style-name="P1" draw:layer="layout" svg:width="2.931cm" svg:height="0.009cm" draw:transform="rotate (-3.14159265358979) translate (14.177cm 3.792cm)">
          <draw:image xlink:href="Pictures/10000000000000AD0000000139222CEC62E500B5.png" xlink:type="simple" xlink:show="embed" xlink:actuate="onLoad" loext:mime-type="image/png">
            <text:p/>
          </draw:image>
        </draw:frame>
        <draw:frame draw:style-name="gr19" draw:text-style-name="P1" draw:layer="layout" svg:width="2.914cm" svg:height="0.009cm" draw:transform="rotate (-3.14159265358979) translate (14.168cm 3.784cm)">
          <draw:image xlink:href="Pictures/10000000000000AC00000001815DE0D92105E388.png" xlink:type="simple" xlink:show="embed" xlink:actuate="onLoad" loext:mime-type="image/png">
            <text:p/>
          </draw:image>
        </draw:frame>
        <draw:frame draw:style-name="gr19" draw:text-style-name="P1" draw:layer="layout" svg:width="2.88cm" svg:height="0.009cm" draw:transform="rotate (-3.14159265358979) translate (14.15cm 3.776cm)">
          <draw:image xlink:href="Pictures/10000000000000AA00000001FF0F9422D7AED75B.png" xlink:type="simple" xlink:show="embed" xlink:actuate="onLoad" loext:mime-type="image/png">
            <text:p/>
          </draw:image>
        </draw:frame>
        <draw:frame draw:style-name="gr19" draw:text-style-name="P1" draw:layer="layout" svg:width="2.846cm" svg:height="0.009cm" draw:transform="rotate (-3.14159265358979) translate (14.132cm 3.769cm)">
          <draw:image xlink:href="Pictures/10000000000000A800000001C9538BCCE12D779A.png" xlink:type="simple" xlink:show="embed" xlink:actuate="onLoad" loext:mime-type="image/png">
            <text:p/>
          </draw:image>
        </draw:frame>
        <draw:frame draw:style-name="gr19" draw:text-style-name="P1" draw:layer="layout" svg:width="2.813cm" svg:height="0.009cm" draw:transform="rotate (-3.14159265358979) translate (14.114cm 3.761cm)">
          <draw:image xlink:href="Pictures/10000000000000A60000000156E59FC415CAFD98.png" xlink:type="simple" xlink:show="embed" xlink:actuate="onLoad" loext:mime-type="image/png">
            <text:p/>
          </draw:image>
        </draw:frame>
        <draw:frame draw:style-name="gr19" draw:text-style-name="P1" draw:layer="layout" svg:width="2.796cm" svg:height="0.009cm" draw:transform="rotate (-3.14159265358979) translate (14.105cm 3.753cm)">
          <draw:image xlink:href="Pictures/10000000000000A500000001B22BE1A899D74828.png" xlink:type="simple" xlink:show="embed" xlink:actuate="onLoad" loext:mime-type="image/png">
            <text:p/>
          </draw:image>
        </draw:frame>
        <draw:frame draw:style-name="gr19" draw:text-style-name="P1" draw:layer="layout" svg:width="2.779cm" svg:height="0.009cm" draw:transform="rotate (-3.14159265358979) translate (14.104cm 3.745cm)">
          <draw:image xlink:href="Pictures/10000000000000A4000000013E4DE7F96B318F37.png" xlink:type="simple" xlink:show="embed" xlink:actuate="onLoad" loext:mime-type="image/png">
            <text:p/>
          </draw:image>
        </draw:frame>
        <draw:frame draw:style-name="gr19" draw:text-style-name="P1" draw:layer="layout" svg:width="2.745cm" svg:height="0.009cm" draw:transform="rotate (-3.14159265358979) translate (14.086cm 3.737cm)">
          <draw:image xlink:href="Pictures/10000000000000A200000001A64989AC010555FF.png" xlink:type="simple" xlink:show="embed" xlink:actuate="onLoad" loext:mime-type="image/png">
            <text:p/>
          </draw:image>
        </draw:frame>
        <draw:frame draw:style-name="gr19" draw:text-style-name="P1" draw:layer="layout" svg:width="2.711cm" svg:height="0.009cm" draw:transform="rotate (-3.14159265358979) translate (14.068cm 3.729cm)">
          <draw:image xlink:href="Pictures/10000000000000A0000000013AAD256BA5035BC9.png" xlink:type="simple" xlink:show="embed" xlink:actuate="onLoad" loext:mime-type="image/png">
            <text:p/>
          </draw:image>
        </draw:frame>
        <draw:frame draw:style-name="gr19" draw:text-style-name="P1" draw:layer="layout" svg:width="2.677cm" svg:height="0.009cm" draw:transform="rotate (-3.14159265358979) translate (14.049cm 3.722cm)">
          <draw:image xlink:href="Pictures/100000000000009E000000012E4D7085D58622FE.png" xlink:type="simple" xlink:show="embed" xlink:actuate="onLoad" loext:mime-type="image/png">
            <text:p/>
          </draw:image>
        </draw:frame>
        <draw:frame draw:style-name="gr19" draw:text-style-name="P1" draw:layer="layout" svg:width="2.643cm" svg:height="0.009cm" draw:transform="rotate (-3.14159265358979) translate (14.031cm 3.714cm)">
          <draw:image xlink:href="Pictures/100000000000009C000000012C076C1F146A4147.png" xlink:type="simple" xlink:show="embed" xlink:actuate="onLoad" loext:mime-type="image/png">
            <text:p/>
          </draw:image>
        </draw:frame>
        <draw:frame draw:style-name="gr19" draw:text-style-name="P1" draw:layer="layout" svg:width="2.609cm" svg:height="0.009cm" draw:transform="rotate (-3.14159265358979) translate (14.013cm 3.706cm)">
          <draw:image xlink:href="Pictures/100000000000009A000000010BBC78DBCB222AC8.png" xlink:type="simple" xlink:show="embed" xlink:actuate="onLoad" loext:mime-type="image/png">
            <text:p/>
          </draw:image>
        </draw:frame>
        <draw:frame draw:style-name="gr19" draw:text-style-name="P1" draw:layer="layout" svg:width="2.575cm" svg:height="0.009cm" draw:transform="rotate (-3.14159265358979) translate (13.995cm 3.698cm)">
          <draw:image xlink:href="Pictures/1000000000000098000000018F1E4562BAC12522.png" xlink:type="simple" xlink:show="embed" xlink:actuate="onLoad" loext:mime-type="image/png">
            <text:p/>
          </draw:image>
        </draw:frame>
        <draw:frame draw:style-name="gr19" draw:text-style-name="P1" draw:layer="layout" svg:width="2.542cm" svg:height="0.009cm" draw:transform="rotate (-3.14159265358979) translate (13.978cm 3.69cm)">
          <draw:image xlink:href="Pictures/100000000000009600000001BFD82CBEE5DC4DD1.png" xlink:type="simple" xlink:show="embed" xlink:actuate="onLoad" loext:mime-type="image/png">
            <text:p/>
          </draw:image>
        </draw:frame>
        <draw:frame draw:style-name="gr19" draw:text-style-name="P1" draw:layer="layout" svg:width="2.525cm" svg:height="0.009cm" draw:transform="rotate (-3.14159265358979) translate (13.976cm 3.682cm)">
          <draw:image xlink:href="Pictures/10000000000000950000000154470443FD141C37.png" xlink:type="simple" xlink:show="embed" xlink:actuate="onLoad" loext:mime-type="image/png">
            <text:p/>
          </draw:image>
        </draw:frame>
        <draw:frame draw:style-name="gr19" draw:text-style-name="P1" draw:layer="layout" svg:width="2.491cm" svg:height="0.009cm" draw:transform="rotate (-3.14159265358979) translate (13.958cm 3.675cm)">
          <draw:image xlink:href="Pictures/100000000000009300000001A17E4A065AAC0AB7.png" xlink:type="simple" xlink:show="embed" xlink:actuate="onLoad" loext:mime-type="image/png">
            <text:p/>
          </draw:image>
        </draw:frame>
        <draw:frame draw:style-name="gr19" draw:text-style-name="P1" draw:layer="layout" svg:width="2.44cm" svg:height="0.009cm" draw:transform="rotate (-3.14159265358979) translate (13.931cm 3.667cm)">
          <draw:image xlink:href="Pictures/10000000000000900000000189538AA55DD37242.png" xlink:type="simple" xlink:show="embed" xlink:actuate="onLoad" loext:mime-type="image/png">
            <text:p/>
          </draw:image>
        </draw:frame>
        <draw:frame draw:style-name="gr19" draw:text-style-name="P1" draw:layer="layout" svg:width="2.406cm" svg:height="0.009cm" draw:transform="rotate (-3.14159265358979) translate (13.913cm 3.659cm)">
          <draw:image xlink:href="Pictures/100000000000008E00000001A0CAE469A2645C32.png" xlink:type="simple" xlink:show="embed" xlink:actuate="onLoad" loext:mime-type="image/png">
            <text:p/>
          </draw:image>
        </draw:frame>
        <draw:frame draw:style-name="gr19" draw:text-style-name="P1" draw:layer="layout" svg:width="2.372cm" svg:height="0.009cm" draw:transform="rotate (-3.14159265358979) translate (13.894cm 3.651cm)">
          <draw:image xlink:href="Pictures/100000000000008C00000001D08C472F87751AB5.png" xlink:type="simple" xlink:show="embed" xlink:actuate="onLoad" loext:mime-type="image/png">
            <text:p/>
          </draw:image>
        </draw:frame>
        <draw:frame draw:style-name="gr19" draw:text-style-name="P1" draw:layer="layout" svg:width="2.338cm" svg:height="0.009cm" draw:transform="rotate (-3.14159265358979) translate (13.876cm 3.643cm)">
          <draw:image xlink:href="Pictures/100000000000008A00000001ADA11F27AFEF1310.png" xlink:type="simple" xlink:show="embed" xlink:actuate="onLoad" loext:mime-type="image/png">
            <text:p/>
          </draw:image>
        </draw:frame>
        <draw:frame draw:style-name="gr19" draw:text-style-name="P1" draw:layer="layout" svg:width="2.304cm" svg:height="0.009cm" draw:transform="rotate (-3.14159265358979) translate (13.866cm 3.636cm)">
          <draw:image xlink:href="Pictures/100000000000008800000001B697E2A35FB8F20E.png" xlink:type="simple" xlink:show="embed" xlink:actuate="onLoad" loext:mime-type="image/png">
            <text:p/>
          </draw:image>
        </draw:frame>
        <draw:frame draw:style-name="gr19" draw:text-style-name="P1" draw:layer="layout" svg:width="2.271cm" svg:height="0.009cm" draw:transform="rotate (-3.14159265358979) translate (13.849cm 3.628cm)">
          <draw:image xlink:href="Pictures/10000000000000860000000189E44580896A5464.png" xlink:type="simple" xlink:show="embed" xlink:actuate="onLoad" loext:mime-type="image/png">
            <text:p/>
          </draw:image>
        </draw:frame>
        <draw:frame draw:style-name="gr19" draw:text-style-name="P1" draw:layer="layout" svg:width="2.22cm" svg:height="0.009cm" draw:transform="rotate (-3.14159265358979) translate (13.821cm 3.62cm)">
          <draw:image xlink:href="Pictures/1000000000000083000000015B6140049C88E1CB.png" xlink:type="simple" xlink:show="embed" xlink:actuate="onLoad" loext:mime-type="image/png">
            <text:p/>
          </draw:image>
        </draw:frame>
        <draw:frame draw:style-name="gr19" draw:text-style-name="P1" draw:layer="layout" svg:width="2.186cm" svg:height="0.009cm" draw:transform="rotate (-3.14159265358979) translate (13.803cm 3.612cm)">
          <draw:image xlink:href="Pictures/100000000000008100000001390A122D69C7D396.png" xlink:type="simple" xlink:show="embed" xlink:actuate="onLoad" loext:mime-type="image/png">
            <text:p/>
          </draw:image>
        </draw:frame>
        <draw:frame draw:style-name="gr19" draw:text-style-name="P1" draw:layer="layout" svg:width="2.135cm" svg:height="0.009cm" draw:transform="rotate (-3.14159265358979) translate (13.776cm 3.604cm)">
          <draw:image xlink:href="Pictures/100000000000007E0000000147221880ADE972D1.png" xlink:type="simple" xlink:show="embed" xlink:actuate="onLoad" loext:mime-type="image/png">
            <text:p/>
          </draw:image>
        </draw:frame>
        <draw:frame draw:style-name="gr19" draw:text-style-name="P1" draw:layer="layout" svg:width="2.084cm" svg:height="0.009cm" draw:transform="rotate (-3.14159265358979) translate (13.748cm 3.596cm)">
          <draw:image xlink:href="Pictures/100000000000007B000000013A762EA403F4290B.png" xlink:type="simple" xlink:show="embed" xlink:actuate="onLoad" loext:mime-type="image/png">
            <text:p/>
          </draw:image>
        </draw:frame>
        <draw:frame draw:style-name="gr19" draw:text-style-name="P1" draw:layer="layout" svg:width="2.067cm" svg:height="0.009cm" draw:transform="rotate (-3.14159265358979) translate (13.747cm 3.589cm)">
          <draw:image xlink:href="Pictures/100000000000007A000000012C50783166421284.png" xlink:type="simple" xlink:show="embed" xlink:actuate="onLoad" loext:mime-type="image/png">
            <text:p/>
          </draw:image>
        </draw:frame>
        <draw:frame draw:style-name="gr19" draw:text-style-name="P1" draw:layer="layout" svg:width="2.017cm" svg:height="0.009cm" draw:transform="rotate (-3.14159265358979) translate (13.721cm 3.581cm)">
          <draw:image xlink:href="Pictures/100000000000007700000001D55977EBB4CB3AE5.png" xlink:type="simple" xlink:show="embed" xlink:actuate="onLoad" loext:mime-type="image/png">
            <text:p/>
          </draw:image>
        </draw:frame>
        <draw:frame draw:style-name="gr19" draw:text-style-name="P1" draw:layer="layout" svg:width="1.966cm" svg:height="0.009cm" draw:transform="rotate (-3.14159265358979) translate (13.694cm 3.573cm)">
          <draw:image xlink:href="Pictures/1000000000000074000000013394730D02C16FAB.png" xlink:type="simple" xlink:show="embed" xlink:actuate="onLoad" loext:mime-type="image/png">
            <text:p/>
          </draw:image>
        </draw:frame>
        <draw:frame draw:style-name="gr19" draw:text-style-name="P1" draw:layer="layout" svg:width="1.915cm" svg:height="0.009cm" draw:transform="rotate (-3.14159265358979) translate (13.666cm 3.565cm)">
          <draw:image xlink:href="Pictures/10000000000000710000000101AEE1F3E0F60F1B.png" xlink:type="simple" xlink:show="embed" xlink:actuate="onLoad" loext:mime-type="image/png">
            <text:p/>
          </draw:image>
        </draw:frame>
        <draw:frame draw:style-name="gr19" draw:text-style-name="P1" draw:layer="layout" svg:width="1.864cm" svg:height="0.009cm" draw:transform="rotate (-3.14159265358979) translate (13.639cm 3.557cm)">
          <draw:image xlink:href="Pictures/100000000000006E00000001BBBA02279E99F8C7.png" xlink:type="simple" xlink:show="embed" xlink:actuate="onLoad" loext:mime-type="image/png">
            <text:p/>
          </draw:image>
        </draw:frame>
        <draw:frame draw:style-name="gr19" draw:text-style-name="P1" draw:layer="layout" svg:width="1.813cm" svg:height="0.009cm" draw:transform="rotate (-3.14159265358979) translate (13.619cm 3.549cm)">
          <draw:image xlink:href="Pictures/100000000000006B00000001458FB33CA73B9D4B.png" xlink:type="simple" xlink:show="embed" xlink:actuate="onLoad" loext:mime-type="image/png">
            <text:p/>
          </draw:image>
        </draw:frame>
        <draw:frame draw:style-name="gr19" draw:text-style-name="P1" draw:layer="layout" svg:width="1.762cm" svg:height="0.009cm" draw:transform="rotate (-3.14159265358979) translate (13.592cm 3.542cm)">
          <draw:image xlink:href="Pictures/10000000000000680000000165196B1CE69F78F2.png" xlink:type="simple" xlink:show="embed" xlink:actuate="onLoad" loext:mime-type="image/png">
            <text:p/>
          </draw:image>
        </draw:frame>
        <draw:frame draw:style-name="gr19" draw:text-style-name="P1" draw:layer="layout" svg:width="1.712cm" svg:height="0.009cm" draw:transform="rotate (-3.14159265358979) translate (13.566cm 3.534cm)">
          <draw:image xlink:href="Pictures/1000000000000065000000014B6C69B6D0B0BF85.png" xlink:type="simple" xlink:show="embed" xlink:actuate="onLoad" loext:mime-type="image/png">
            <text:p/>
          </draw:image>
        </draw:frame>
        <draw:frame draw:style-name="gr19" draw:text-style-name="P1" draw:layer="layout" svg:width="1.644cm" svg:height="0.009cm" draw:transform="rotate (-3.14159265358979) translate (13.529cm 3.526cm)">
          <draw:image xlink:href="Pictures/1000000000000061000000018F609DF2C1AC419A.png" xlink:type="simple" xlink:show="embed" xlink:actuate="onLoad" loext:mime-type="image/png">
            <text:p/>
          </draw:image>
        </draw:frame>
        <draw:frame draw:style-name="gr19" draw:text-style-name="P1" draw:layer="layout" svg:width="1.593cm" svg:height="0.009cm" draw:transform="rotate (-3.14159265358979) translate (13.51cm 3.518cm)">
          <draw:image xlink:href="Pictures/100000000000005E0000000108EF3A10F20A1F31.png" xlink:type="simple" xlink:show="embed" xlink:actuate="onLoad" loext:mime-type="image/png">
            <text:p/>
          </draw:image>
        </draw:frame>
        <draw:frame draw:style-name="gr19" draw:text-style-name="P1" draw:layer="layout" svg:width="1.525cm" svg:height="0.009cm" draw:transform="rotate (-3.14159265358979) translate (13.474cm 3.51cm)">
          <draw:image xlink:href="Pictures/100000000000005A00000001BE6FC213EDB66DE1.png" xlink:type="simple" xlink:show="embed" xlink:actuate="onLoad" loext:mime-type="image/png">
            <text:p/>
          </draw:image>
        </draw:frame>
        <draw:frame draw:style-name="gr19" draw:text-style-name="P1" draw:layer="layout" svg:width="1.453cm" svg:height="0.009cm" draw:transform="rotate (-3.14159265358979) translate (13.433cm 3.503cm)">
          <draw:image xlink:href="Pictures/100000000000005600000001645884032060B8E7.png" xlink:type="simple" xlink:show="embed" xlink:actuate="onLoad" loext:mime-type="image/png">
            <text:p/>
          </draw:image>
        </draw:frame>
        <draw:frame draw:style-name="gr19" draw:text-style-name="P1" draw:layer="layout" svg:width="1.402cm" svg:height="0.009cm" draw:transform="rotate (-3.14159265358979) translate (13.414cm 3.495cm)">
          <draw:image xlink:href="Pictures/100000000000005300000001FE1ECF63BC3638BD.png" xlink:type="simple" xlink:show="embed" xlink:actuate="onLoad" loext:mime-type="image/png">
            <text:p/>
          </draw:image>
        </draw:frame>
        <draw:frame draw:style-name="gr19" draw:text-style-name="P1" draw:layer="layout" svg:width="1.335cm" svg:height="0.009cm" draw:transform="rotate (-3.14159265358979) translate (13.378cm 3.487cm)">
          <draw:image xlink:href="Pictures/100000000000004F000000018801140D158656D6.png" xlink:type="simple" xlink:show="embed" xlink:actuate="onLoad" loext:mime-type="image/png">
            <text:p/>
          </draw:image>
        </draw:frame>
        <draw:frame draw:style-name="gr19" draw:text-style-name="P1" draw:layer="layout" svg:width="1.25cm" svg:height="0.009cm" draw:transform="rotate (-3.14159265358979) translate (13.333cm 3.479cm)">
          <draw:image xlink:href="Pictures/100000000000004A00000001E2C84069DC287E2C.png" xlink:type="simple" xlink:show="embed" xlink:actuate="onLoad" loext:mime-type="image/png">
            <text:p/>
          </draw:image>
        </draw:frame>
        <draw:frame draw:style-name="gr19" draw:text-style-name="P1" draw:layer="layout" svg:width="1.183cm" svg:height="0.009cm" draw:transform="rotate (-3.14159265358979) translate (13.305cm 3.471cm)">
          <draw:image xlink:href="Pictures/100000000000004600000001A1D837743F35316B.png" xlink:type="simple" xlink:show="embed" xlink:actuate="onLoad" loext:mime-type="image/png">
            <text:p/>
          </draw:image>
        </draw:frame>
        <draw:frame draw:style-name="gr19" draw:text-style-name="P1" draw:layer="layout" svg:width="1.082cm" svg:height="0.009cm" draw:transform="rotate (-3.14159265358979) translate (13.251cm 3.463cm)">
          <draw:image xlink:href="Pictures/1000000000000040000000016BFBF15CF3396A43.png" xlink:type="simple" xlink:show="embed" xlink:actuate="onLoad" loext:mime-type="image/png">
            <text:p/>
          </draw:image>
        </draw:frame>
        <draw:frame draw:style-name="gr19" draw:text-style-name="P1" draw:layer="layout" svg:width="0.98cm" svg:height="0.009cm" draw:transform="rotate (-3.14159265358979) translate (13.197cm 3.456cm)">
          <draw:image xlink:href="Pictures/100000000000003A000000015D9EDE2CDDDCC3BF.png" xlink:type="simple" xlink:show="embed" xlink:actuate="onLoad" loext:mime-type="image/png">
            <text:p/>
          </draw:image>
        </draw:frame>
        <draw:frame draw:style-name="gr19" draw:text-style-name="P1" draw:layer="layout" svg:width="0.879cm" svg:height="0.009cm" draw:transform="rotate (-3.14159265358979) translate (13.151cm 3.448cm)">
          <draw:image xlink:href="Pictures/100000000000003400000001C9E1280D4F6615D7.png" xlink:type="simple" xlink:show="embed" xlink:actuate="onLoad" loext:mime-type="image/png">
            <text:p/>
          </draw:image>
        </draw:frame>
        <draw:frame draw:style-name="gr19" draw:text-style-name="P1" draw:layer="layout" svg:width="0.744cm" svg:height="0.009cm" draw:transform="rotate (-3.14159265358979) translate (13.079cm 3.44cm)">
          <draw:image xlink:href="Pictures/100000000000002C000000010BFE04F192FD675B.png" xlink:type="simple" xlink:show="embed" xlink:actuate="onLoad" loext:mime-type="image/png">
            <text:p/>
          </draw:image>
        </draw:frame>
        <draw:frame draw:style-name="gr19" draw:text-style-name="P1" draw:layer="layout" svg:width="0.609cm" svg:height="0.009cm" draw:transform="rotate (-3.14159265358979) translate (13.015cm 3.432cm)">
          <draw:image xlink:href="Pictures/10000000000000240000000199BA4E319501715B.png" xlink:type="simple" xlink:show="embed" xlink:actuate="onLoad" loext:mime-type="image/png">
            <text:p/>
          </draw:image>
        </draw:frame>
        <draw:frame draw:style-name="gr19" draw:text-style-name="P1" draw:layer="layout" svg:width="0.405cm" svg:height="0.009cm" draw:transform="rotate (-3.14159265358979) translate (12.914cm 3.424cm)">
          <draw:image xlink:href="Pictures/100000000000001800000001CF58E419C7CDAE7F.png" xlink:type="simple" xlink:show="embed" xlink:actuate="onLoad" loext:mime-type="image/png">
            <text:p/>
          </draw:image>
        </draw:frame>
        <draw:frame draw:style-name="gr19" draw:text-style-name="P1" draw:layer="layout" svg:width="0.406cm" svg:height="0.009cm" draw:transform="rotate (-3.14159265358979) translate (11.13cm 8.038cm)">
          <draw:image xlink:href="Pictures/1000000000000018000000016410158961EF7ED1.png" xlink:type="simple" xlink:show="embed" xlink:actuate="onLoad" loext:mime-type="image/png">
            <text:p/>
          </draw:image>
        </draw:frame>
        <draw:frame draw:style-name="gr19" draw:text-style-name="P1" draw:layer="layout" svg:width="0.608cm" svg:height="0.009cm" draw:transform="rotate (-3.14159265358979) translate (11.229cm 8.03cm)">
          <draw:image xlink:href="Pictures/100000000000002400000001CE5146AA6B1D6E10.png" xlink:type="simple" xlink:show="embed" xlink:actuate="onLoad" loext:mime-type="image/png">
            <text:p/>
          </draw:image>
        </draw:frame>
        <draw:frame draw:style-name="gr19" draw:text-style-name="P1" draw:layer="layout" svg:width="0.745cm" svg:height="0.009cm" draw:transform="rotate (-3.14159265358979) translate (11.295cm 8.022cm)">
          <draw:image xlink:href="Pictures/100000000000002C000000014997EEEE617D34B4.png" xlink:type="simple" xlink:show="embed" xlink:actuate="onLoad" loext:mime-type="image/png">
            <text:p/>
          </draw:image>
        </draw:frame>
        <draw:frame draw:style-name="gr19" draw:text-style-name="P1" draw:layer="layout" svg:width="0.88cm" svg:height="0.009cm" draw:transform="rotate (-3.14159265358979) translate (11.367cm 8.014cm)">
          <draw:image xlink:href="Pictures/10000000000000340000000104A787F0DE6D6E58.png" xlink:type="simple" xlink:show="embed" xlink:actuate="onLoad" loext:mime-type="image/png">
            <text:p/>
          </draw:image>
        </draw:frame>
        <draw:frame draw:style-name="gr19" draw:text-style-name="P1" draw:layer="layout" svg:width="0.982cm" svg:height="0.009cm" draw:transform="rotate (-3.14159265358979) translate (11.414cm 8.006cm)">
          <draw:image xlink:href="Pictures/100000000000003A00000001B38B2950CEB54044.png" xlink:type="simple" xlink:show="embed" xlink:actuate="onLoad" loext:mime-type="image/png">
            <text:p/>
          </draw:image>
        </draw:frame>
        <draw:frame draw:style-name="gr19" draw:text-style-name="P1" draw:layer="layout" svg:width="1.083cm" svg:height="0.009cm" draw:transform="rotate (-3.14159265358979) translate (11.468cm 7.998cm)">
          <draw:image xlink:href="Pictures/10000000000000400000000139491239E0619150.png" xlink:type="simple" xlink:show="embed" xlink:actuate="onLoad" loext:mime-type="image/png">
            <text:p/>
          </draw:image>
        </draw:frame>
        <draw:frame draw:style-name="gr19" draw:text-style-name="P1" draw:layer="layout" svg:width="1.168cm" svg:height="0.009cm" draw:transform="rotate (-3.14159265358979) translate (11.506cm 7.99cm)">
          <draw:image xlink:href="Pictures/100000000000004500000001C20A0060C884B253.png" xlink:type="simple" xlink:show="embed" xlink:actuate="onLoad" loext:mime-type="image/png">
            <text:p/>
          </draw:image>
        </draw:frame>
        <draw:frame draw:style-name="gr19" draw:text-style-name="P1" draw:layer="layout" svg:width="1.252cm" svg:height="0.009cm" draw:transform="rotate (-3.14159265358979) translate (11.55cm 7.983cm)">
          <draw:image xlink:href="Pictures/100000000000004A00000001514EE79F68D396EC.png" xlink:type="simple" xlink:show="embed" xlink:actuate="onLoad" loext:mime-type="image/png">
            <text:p/>
          </draw:image>
        </draw:frame>
        <draw:frame draw:style-name="gr19" draw:text-style-name="P1" draw:layer="layout" svg:width="1.337cm" svg:height="0.009cm" draw:transform="rotate (-3.14159265358979) translate (11.596cm 7.975cm)">
          <draw:image xlink:href="Pictures/100000000000004F00000001A39E90394D529B31.png" xlink:type="simple" xlink:show="embed" xlink:actuate="onLoad" loext:mime-type="image/png">
            <text:p/>
          </draw:image>
        </draw:frame>
        <draw:frame draw:style-name="gr19" draw:text-style-name="P1" draw:layer="layout" svg:width="1.387cm" svg:height="0.009cm" draw:transform="rotate (-3.14159265358979) translate (11.614cm 7.967cm)">
          <draw:image xlink:href="Pictures/100000000000005200000001B427D6BBA6FCB6F0.png" xlink:type="simple" xlink:show="embed" xlink:actuate="onLoad" loext:mime-type="image/png">
            <text:p/>
          </draw:image>
        </draw:frame>
        <draw:frame draw:style-name="gr19" draw:text-style-name="P1" draw:layer="layout" svg:width="1.455cm" svg:height="0.009cm" draw:transform="rotate (-3.14159265358979) translate (11.651cm 7.959cm)">
          <draw:image xlink:href="Pictures/1000000000000056000000011950BCC88A0591B4.png" xlink:type="simple" xlink:show="embed" xlink:actuate="onLoad" loext:mime-type="image/png">
            <text:p/>
          </draw:image>
        </draw:frame>
        <draw:frame draw:style-name="gr19" draw:text-style-name="P1" draw:layer="layout" svg:width="1.523cm" svg:height="0.009cm" draw:transform="rotate (-3.14159265358979) translate (11.687cm 7.951cm)">
          <draw:image xlink:href="Pictures/100000000000005A00000001EC8BEF2E93E4200E.png" xlink:type="simple" xlink:show="embed" xlink:actuate="onLoad" loext:mime-type="image/png">
            <text:p/>
          </draw:image>
        </draw:frame>
        <draw:frame draw:style-name="gr19" draw:text-style-name="P1" draw:layer="layout" svg:width="1.59cm" svg:height="0.009cm" draw:transform="rotate (-3.14159265358979) translate (11.723cm 7.943cm)">
          <draw:image xlink:href="Pictures/100000000000005E00000001AA430E0CABE82189.png" xlink:type="simple" xlink:show="embed" xlink:actuate="onLoad" loext:mime-type="image/png">
            <text:p/>
          </draw:image>
        </draw:frame>
        <draw:frame draw:style-name="gr19" draw:text-style-name="P1" draw:layer="layout" svg:width="1.641cm" svg:height="0.009cm" draw:transform="rotate (-3.14159265358979) translate (11.742cm 7.936cm)">
          <draw:image xlink:href="Pictures/100000000000006100000001FB53EF669D66DE5C.png" xlink:type="simple" xlink:show="embed" xlink:actuate="onLoad" loext:mime-type="image/png">
            <text:p/>
          </draw:image>
        </draw:frame>
        <draw:frame draw:style-name="gr19" draw:text-style-name="P1" draw:layer="layout" svg:width="1.709cm" svg:height="0.009cm" draw:transform="rotate (-3.14159265358979) translate (11.779cm 7.928cm)">
          <draw:image xlink:href="Pictures/1000000000000065000000012193790D5C7668FE.png" xlink:type="simple" xlink:show="embed" xlink:actuate="onLoad" loext:mime-type="image/png">
            <text:p/>
          </draw:image>
        </draw:frame>
        <draw:frame draw:style-name="gr19" draw:text-style-name="P1" draw:layer="layout" svg:width="1.76cm" svg:height="0.009cm" draw:transform="rotate (-3.14159265358979) translate (11.806cm 7.92cm)">
          <draw:image xlink:href="Pictures/10000000000000680000000181503190A8139C15.png" xlink:type="simple" xlink:show="embed" xlink:actuate="onLoad" loext:mime-type="image/png">
            <text:p/>
          </draw:image>
        </draw:frame>
        <draw:frame draw:style-name="gr19" draw:text-style-name="P1" draw:layer="layout" svg:width="1.81cm" svg:height="0.009cm" draw:transform="rotate (-3.14159265358979) translate (11.833cm 7.912cm)">
          <draw:image xlink:href="Pictures/100000000000006B00000001B4014AAFEA43219C.png" xlink:type="simple" xlink:show="embed" xlink:actuate="onLoad" loext:mime-type="image/png">
            <text:p/>
          </draw:image>
        </draw:frame>
        <draw:frame draw:style-name="gr19" draw:text-style-name="P1" draw:layer="layout" svg:width="1.861cm" svg:height="0.009cm" draw:transform="rotate (-3.14159265358979) translate (11.852cm 7.904cm)">
          <draw:image xlink:href="Pictures/100000000000006E000000010729F2C2ACCBAE45.png" xlink:type="simple" xlink:show="embed" xlink:actuate="onLoad" loext:mime-type="image/png">
            <text:p/>
          </draw:image>
        </draw:frame>
        <draw:frame draw:style-name="gr19" draw:text-style-name="P1" draw:layer="layout" svg:width="1.912cm" svg:height="0.009cm" draw:transform="rotate (-3.14159265358979) translate (11.88cm 7.896cm)">
          <draw:image xlink:href="Pictures/10000000000000710000000170765FEF7D8BE18A.png" xlink:type="simple" xlink:show="embed" xlink:actuate="onLoad" loext:mime-type="image/png">
            <text:p/>
          </draw:image>
        </draw:frame>
        <draw:frame draw:style-name="gr19" draw:text-style-name="P1" draw:layer="layout" svg:width="1.962cm" svg:height="0.009cm" draw:transform="rotate (-3.14159265358979) translate (11.906cm 7.889cm)">
          <draw:image xlink:href="Pictures/100000000000007400000001B148E0A6E2F3B687.png" xlink:type="simple" xlink:show="embed" xlink:actuate="onLoad" loext:mime-type="image/png">
            <text:p/>
          </draw:image>
        </draw:frame>
        <draw:frame draw:style-name="gr19" draw:text-style-name="P1" draw:layer="layout" svg:width="2.013cm" svg:height="0.009cm" draw:transform="rotate (-3.14159265358979) translate (11.933cm 7.881cm)">
          <draw:image xlink:href="Pictures/100000000000007700000001971473FA29DEA564.png" xlink:type="simple" xlink:show="embed" xlink:actuate="onLoad" loext:mime-type="image/png">
            <text:p/>
          </draw:image>
        </draw:frame>
        <draw:frame draw:style-name="gr19" draw:text-style-name="P1" draw:layer="layout" svg:width="2.064cm" svg:height="0.009cm" draw:transform="rotate (-3.14159265358979) translate (11.961cm 7.873cm)">
          <draw:image xlink:href="Pictures/100000000000007A00000001FF3998968D6936D4.png" xlink:type="simple" xlink:show="embed" xlink:actuate="onLoad" loext:mime-type="image/png">
            <text:p/>
          </draw:image>
        </draw:frame>
        <draw:frame draw:style-name="gr19" draw:text-style-name="P1" draw:layer="layout" svg:width="2.081cm" svg:height="0.009cm" draw:transform="rotate (-3.14159265358979) translate (11.962cm 7.865cm)">
          <draw:image xlink:href="Pictures/100000000000007B0000000103A070FE4251E78B.png" xlink:type="simple" xlink:show="embed" xlink:actuate="onLoad" loext:mime-type="image/png">
            <text:p/>
          </draw:image>
        </draw:frame>
        <draw:frame draw:style-name="gr19" draw:text-style-name="P1" draw:layer="layout" svg:width="2.132cm" svg:height="0.009cm" draw:transform="rotate (-3.14159265358979) translate (11.989cm 7.857cm)">
          <draw:image xlink:href="Pictures/100000000000007E000000016993AFB83D46EDE6.png" xlink:type="simple" xlink:show="embed" xlink:actuate="onLoad" loext:mime-type="image/png">
            <text:p/>
          </draw:image>
        </draw:frame>
        <draw:frame draw:style-name="gr19" draw:text-style-name="P1" draw:layer="layout" svg:width="2.182cm" svg:height="0.009cm" draw:transform="rotate (-3.14159265358979) translate (12.016cm 7.849cm)">
          <draw:image xlink:href="Pictures/1000000000000081000000010AE6B91D9AC33819.png" xlink:type="simple" xlink:show="embed" xlink:actuate="onLoad" loext:mime-type="image/png">
            <text:p/>
          </draw:image>
        </draw:frame>
        <draw:frame draw:style-name="gr19" draw:text-style-name="P1" draw:layer="layout" svg:width="2.216cm" svg:height="0.009cm" draw:transform="rotate (-3.14159265358979) translate (12.034cm 7.842cm)">
          <draw:image xlink:href="Pictures/1000000000000083000000014D2DB159B85E4A8C.png" xlink:type="simple" xlink:show="embed" xlink:actuate="onLoad" loext:mime-type="image/png">
            <text:p/>
          </draw:image>
        </draw:frame>
        <draw:frame draw:style-name="gr19" draw:text-style-name="P1" draw:layer="layout" svg:width="2.267cm" svg:height="0.009cm" draw:transform="rotate (-3.14159265358979) translate (12.061cm 7.834cm)">
          <draw:image xlink:href="Pictures/1000000000000086000000012E335EF34A94756C.png" xlink:type="simple" xlink:show="embed" xlink:actuate="onLoad" loext:mime-type="image/png">
            <text:p/>
          </draw:image>
        </draw:frame>
        <draw:frame draw:style-name="gr19" draw:text-style-name="P1" draw:layer="layout" svg:width="2.301cm" svg:height="0.009cm" draw:transform="rotate (-3.14159265358979) translate (12.079cm 7.826cm)">
          <draw:image xlink:href="Pictures/10000000000000880000000165C51D1D80E57943.png" xlink:type="simple" xlink:show="embed" xlink:actuate="onLoad" loext:mime-type="image/png">
            <text:p/>
          </draw:image>
        </draw:frame>
        <draw:frame draw:style-name="gr19" draw:text-style-name="P1" draw:layer="layout" svg:width="2.334cm" svg:height="0.009cm" draw:transform="rotate (-3.14159265358979) translate (12.089cm 7.818cm)">
          <draw:image xlink:href="Pictures/100000000000008A00000001B59FDBE8AE46ADD3.png" xlink:type="simple" xlink:show="embed" xlink:actuate="onLoad" loext:mime-type="image/png">
            <text:p/>
          </draw:image>
        </draw:frame>
        <draw:frame draw:style-name="gr19" draw:text-style-name="P1" draw:layer="layout" svg:width="2.368cm" svg:height="0.009cm" draw:transform="rotate (-3.14159265358979) translate (12.107cm 7.81cm)">
          <draw:image xlink:href="Pictures/100000000000008C00000001D01F7088DDC1BDF0.png" xlink:type="simple" xlink:show="embed" xlink:actuate="onLoad" loext:mime-type="image/png">
            <text:p/>
          </draw:image>
        </draw:frame>
        <draw:frame draw:style-name="gr19" draw:text-style-name="P1" draw:layer="layout" svg:width="2.402cm" svg:height="0.009cm" draw:transform="rotate (-3.14159265358979) translate (12.125cm 7.802cm)">
          <draw:image xlink:href="Pictures/100000000000008E0000000131AA575873812BC6.png" xlink:type="simple" xlink:show="embed" xlink:actuate="onLoad" loext:mime-type="image/png">
            <text:p/>
          </draw:image>
        </draw:frame>
        <draw:frame draw:style-name="gr19" draw:text-style-name="P1" draw:layer="layout" svg:width="2.436cm" svg:height="0.009cm" draw:transform="rotate (-3.14159265358979) translate (12.144cm 7.794cm)">
          <draw:image xlink:href="Pictures/1000000000000090000000013AB0B5867F1638AB.png" xlink:type="simple" xlink:show="embed" xlink:actuate="onLoad" loext:mime-type="image/png">
            <text:p/>
          </draw:image>
        </draw:frame>
        <draw:frame draw:style-name="gr19" draw:text-style-name="P1" draw:layer="layout" svg:width="2.487cm" svg:height="0.009cm" draw:transform="rotate (-3.14159265358979) translate (12.171cm 7.787cm)">
          <draw:image xlink:href="Pictures/100000000000009300000001EF60B3FBDC018B3D.png" xlink:type="simple" xlink:show="embed" xlink:actuate="onLoad" loext:mime-type="image/png">
            <text:p/>
          </draw:image>
        </draw:frame>
        <draw:frame draw:style-name="gr19" draw:text-style-name="P1" draw:layer="layout" svg:width="2.52cm" svg:height="0.009cm" draw:transform="rotate (-3.14159265358979) translate (12.188cm 7.779cm)">
          <draw:image xlink:href="Pictures/10000000000000950000000120125FADEB78A01D.png" xlink:type="simple" xlink:show="embed" xlink:actuate="onLoad" loext:mime-type="image/png">
            <text:p/>
          </draw:image>
        </draw:frame>
        <draw:frame draw:style-name="gr19" draw:text-style-name="P1" draw:layer="layout" svg:width="2.537cm" svg:height="0.009cm" draw:transform="rotate (-3.14159265358979) translate (12.189cm 7.771cm)">
          <draw:image xlink:href="Pictures/1000000000000096000000013B6AD10A19131198.png" xlink:type="simple" xlink:show="embed" xlink:actuate="onLoad" loext:mime-type="image/png">
            <text:p/>
          </draw:image>
        </draw:frame>
        <draw:frame draw:style-name="gr19" draw:text-style-name="P1" draw:layer="layout" svg:width="2.571cm" svg:height="0.009cm" draw:transform="rotate (-3.14159265358979) translate (12.208cm 7.763cm)">
          <draw:image xlink:href="Pictures/1000000000000098000000010D442C68D99B2E12.png" xlink:type="simple" xlink:show="embed" xlink:actuate="onLoad" loext:mime-type="image/png">
            <text:p/>
          </draw:image>
        </draw:frame>
        <draw:frame draw:style-name="gr19" draw:text-style-name="P1" draw:layer="layout" svg:width="2.605cm" svg:height="0.009cm" draw:transform="rotate (-3.14159265358979) translate (12.226cm 7.755cm)">
          <draw:image xlink:href="Pictures/100000000000009A00000001D363313B5E6495CB.png" xlink:type="simple" xlink:show="embed" xlink:actuate="onLoad" loext:mime-type="image/png">
            <text:p/>
          </draw:image>
        </draw:frame>
        <draw:frame draw:style-name="gr19" draw:text-style-name="P1" draw:layer="layout" svg:width="2.639cm" svg:height="0.009cm" draw:transform="rotate (-3.14159265358979) translate (12.244cm 7.747cm)">
          <draw:image xlink:href="Pictures/100000000000009C000000014E7B9AF0BDBAA834.png" xlink:type="simple" xlink:show="embed" xlink:actuate="onLoad" loext:mime-type="image/png">
            <text:p/>
          </draw:image>
        </draw:frame>
        <draw:frame draw:style-name="gr19" draw:text-style-name="P1" draw:layer="layout" svg:width="2.673cm" svg:height="0.009cm" draw:transform="rotate (-3.14159265358979) translate (12.262cm 7.74cm)">
          <draw:image xlink:href="Pictures/100000000000009E000000016634C8E6E4723CB4.png" xlink:type="simple" xlink:show="embed" xlink:actuate="onLoad" loext:mime-type="image/png">
            <text:p/>
          </draw:image>
        </draw:frame>
        <draw:frame draw:style-name="gr19" draw:text-style-name="P1" draw:layer="layout" svg:width="2.706cm" svg:height="0.009cm" draw:transform="rotate (-3.14159265358979) translate (12.28cm 7.732cm)">
          <draw:image xlink:href="Pictures/10000000000000A000000001DB622D52600B9A44.png" xlink:type="simple" xlink:show="embed" xlink:actuate="onLoad" loext:mime-type="image/png">
            <text:p/>
          </draw:image>
        </draw:frame>
        <draw:frame draw:style-name="gr19" draw:text-style-name="P1" draw:layer="layout" svg:width="2.74cm" svg:height="0.009cm" draw:transform="rotate (-3.14159265358979) translate (12.298cm 7.724cm)">
          <draw:image xlink:href="Pictures/10000000000000A200000001230F13C5077E050A.png" xlink:type="simple" xlink:show="embed" xlink:actuate="onLoad" loext:mime-type="image/png">
            <text:p/>
          </draw:image>
        </draw:frame>
        <draw:frame draw:style-name="gr19" draw:text-style-name="P1" draw:layer="layout" svg:width="2.774cm" svg:height="0.009cm" draw:transform="rotate (-3.14159265358979) translate (12.316cm 7.716cm)">
          <draw:image xlink:href="Pictures/10000000000000A400000001090CABAAE92344ED.png" xlink:type="simple" xlink:show="embed" xlink:actuate="onLoad" loext:mime-type="image/png">
            <text:p/>
          </draw:image>
        </draw:frame>
        <draw:frame draw:style-name="gr19" draw:text-style-name="P1" draw:layer="layout" svg:width="2.791cm" svg:height="0.009cm" draw:transform="rotate (-3.14159265358979) translate (12.317cm 7.708cm)">
          <draw:image xlink:href="Pictures/10000000000000A50000000171464B1C8643EE46.png" xlink:type="simple" xlink:show="embed" xlink:actuate="onLoad" loext:mime-type="image/png">
            <text:p/>
          </draw:image>
        </draw:frame>
        <draw:frame draw:style-name="gr19" draw:text-style-name="P1" draw:layer="layout" svg:width="2.808cm" svg:height="0.009cm" draw:transform="rotate (-3.14159265358979) translate (12.327cm 7.7cm)">
          <draw:image xlink:href="Pictures/10000000000000A6000000019CDD904E0320E47F.png" xlink:type="simple" xlink:show="embed" xlink:actuate="onLoad" loext:mime-type="image/png">
            <text:p/>
          </draw:image>
        </draw:frame>
        <draw:frame draw:style-name="gr19" draw:text-style-name="P1" draw:layer="layout" svg:width="2.842cm" svg:height="0.009cm" draw:transform="rotate (-3.14159265358979) translate (12.345cm 7.693cm)">
          <draw:image xlink:href="Pictures/10000000000000A800000001DA14EE2FA01207F8.png" xlink:type="simple" xlink:show="embed" xlink:actuate="onLoad" loext:mime-type="image/png">
            <text:p/>
          </draw:image>
        </draw:frame>
        <draw:frame draw:style-name="gr19" draw:text-style-name="P1" draw:layer="layout" svg:width="2.876cm" svg:height="0.009cm" draw:transform="rotate (-3.14159265358979) translate (12.363cm 7.685cm)">
          <draw:image xlink:href="Pictures/10000000000000AA00000001C4004E86D222D7BF.png" xlink:type="simple" xlink:show="embed" xlink:actuate="onLoad" loext:mime-type="image/png">
            <text:p/>
          </draw:image>
        </draw:frame>
        <draw:frame draw:style-name="gr19" draw:text-style-name="P1" draw:layer="layout" svg:width="2.909cm" svg:height="0.009cm" draw:transform="rotate (-3.14159265358979) translate (12.38cm 7.677cm)">
          <draw:image xlink:href="Pictures/10000000000000AC000000016ADD4E5EF4F42FCA.png" xlink:type="simple" xlink:show="embed" xlink:actuate="onLoad" loext:mime-type="image/png">
            <text:p/>
          </draw:image>
        </draw:frame>
        <draw:frame draw:style-name="gr19" draw:text-style-name="P1" draw:layer="layout" svg:width="2.926cm" svg:height="0.009cm" draw:transform="rotate (-3.14159265358979) translate (12.382cm 7.669cm)">
          <draw:image xlink:href="Pictures/10000000000000AD000000015E689836C0A0B24F.png" xlink:type="simple" xlink:show="embed" xlink:actuate="onLoad" loext:mime-type="image/png">
            <text:p/>
          </draw:image>
        </draw:frame>
        <draw:frame draw:style-name="gr19" draw:text-style-name="P1" draw:layer="layout" svg:width="2.96cm" svg:height="0.009cm" draw:transform="rotate (-3.14159265358979) translate (12.408cm 7.661cm)">
          <draw:image xlink:href="Pictures/10000000000000AF00000001C5D3B52726894903.png" xlink:type="simple" xlink:show="embed" xlink:actuate="onLoad" loext:mime-type="image/png">
            <text:p/>
          </draw:image>
        </draw:frame>
        <draw:frame draw:style-name="gr19" draw:text-style-name="P1" draw:layer="layout" svg:width="2.994cm" svg:height="0.009cm" draw:transform="rotate (-3.14159265358979) translate (12.426cm 7.653cm)">
          <draw:image xlink:href="Pictures/10000000000000B100000001EC6A2EAF81035161.png" xlink:type="simple" xlink:show="embed" xlink:actuate="onLoad" loext:mime-type="image/png">
            <text:p/>
          </draw:image>
        </draw:frame>
        <draw:frame draw:style-name="gr19" draw:text-style-name="P1" draw:layer="layout" svg:width="3.011cm" svg:height="0.009cm" draw:transform="rotate (-3.14159265358979) translate (12.435cm 7.645cm)">
          <draw:image xlink:href="Pictures/10000000000000B2000000010B1E04B241F131EA.png" xlink:type="simple" xlink:show="embed" xlink:actuate="onLoad" loext:mime-type="image/png">
            <text:p/>
          </draw:image>
        </draw:frame>
        <draw:frame draw:style-name="gr19" draw:text-style-name="P1" draw:layer="layout" svg:width="3.028cm" svg:height="0.009cm" draw:transform="rotate (-3.14159265358979) translate (12.436cm 7.638cm)">
          <draw:image xlink:href="Pictures/10000000000000B30000000195354D21031BC84D.png" xlink:type="simple" xlink:show="embed" xlink:actuate="onLoad" loext:mime-type="image/png">
            <text:p/>
          </draw:image>
        </draw:frame>
        <draw:frame draw:style-name="gr19" draw:text-style-name="P1" draw:layer="layout" svg:width="3.062cm" svg:height="0.009cm" draw:transform="rotate (-3.14159265358979) translate (12.454cm 7.63cm)">
          <draw:image xlink:href="Pictures/10000000000000B500000001E5E74B577A4F051D.png" xlink:type="simple" xlink:show="embed" xlink:actuate="onLoad" loext:mime-type="image/png">
            <text:p/>
          </draw:image>
        </draw:frame>
        <draw:frame draw:style-name="gr19" draw:text-style-name="P1" draw:layer="layout" svg:width="3.078cm" svg:height="0.009cm" draw:transform="rotate (-3.14159265358979) translate (12.463cm 7.622cm)">
          <draw:image xlink:href="Pictures/10000000000000B600000001EBD81101B3963A59.png" xlink:type="simple" xlink:show="embed" xlink:actuate="onLoad" loext:mime-type="image/png">
            <text:p/>
          </draw:image>
        </draw:frame>
        <draw:frame draw:style-name="gr19" draw:text-style-name="P1" draw:layer="layout" svg:width="3.112cm" svg:height="0.009cm" draw:transform="rotate (-3.14159265358979) translate (12.481cm 7.614cm)">
          <draw:image xlink:href="Pictures/10000000000000B80000000156C6FD1F684B272D.png" xlink:type="simple" xlink:show="embed" xlink:actuate="onLoad" loext:mime-type="image/png">
            <text:p/>
          </draw:image>
        </draw:frame>
        <draw:frame draw:style-name="gr19" draw:text-style-name="P1" draw:layer="layout" svg:width="3.129cm" svg:height="0.009cm" draw:transform="rotate (-3.14159265358979) translate (12.49cm 7.606cm)">
          <draw:image xlink:href="Pictures/10000000000000B900000001990BFCDB428447F6.png" xlink:type="simple" xlink:show="embed" xlink:actuate="onLoad" loext:mime-type="image/png">
            <text:p/>
          </draw:image>
        </draw:frame>
        <draw:frame draw:style-name="gr19" draw:text-style-name="P1" draw:layer="layout" svg:width="3.163cm" svg:height="0.009cm" draw:transform="rotate (-3.14159265358979) translate (12.508cm 7.598cm)">
          <draw:image xlink:href="Pictures/10000000000000BB000000019DE74028A4526E1C.png" xlink:type="simple" xlink:show="embed" xlink:actuate="onLoad" loext:mime-type="image/png">
            <text:p/>
          </draw:image>
        </draw:frame>
        <draw:frame draw:style-name="gr19" draw:text-style-name="P1" draw:layer="layout" svg:width="3.18cm" svg:height="0.009cm" draw:transform="rotate (-3.14159265358979) translate (12.517cm 7.591cm)">
          <draw:image xlink:href="Pictures/10000000000000BC000000011F11B24BC2591209.png" xlink:type="simple" xlink:show="embed" xlink:actuate="onLoad" loext:mime-type="image/png">
            <text:p/>
          </draw:image>
        </draw:frame>
        <draw:frame draw:style-name="gr19" draw:text-style-name="P1" draw:layer="layout" svg:width="3.214cm" svg:height="0.009cm" draw:transform="rotate (-3.14159265358979) translate (12.536cm 7.583cm)">
          <draw:image xlink:href="Pictures/10000000000000BE0000000101378190065110A4.png" xlink:type="simple" xlink:show="embed" xlink:actuate="onLoad" loext:mime-type="image/png">
            <text:p/>
          </draw:image>
        </draw:frame>
        <draw:frame draw:style-name="gr19" draw:text-style-name="P1" draw:layer="layout" svg:width="3.231cm" svg:height="0.009cm" draw:transform="rotate (-3.14159265358979) translate (12.545cm 7.575cm)">
          <draw:image xlink:href="Pictures/10000000000000BF0000000172A8D2025C290E89.png" xlink:type="simple" xlink:show="embed" xlink:actuate="onLoad" loext:mime-type="image/png">
            <text:p/>
          </draw:image>
        </draw:frame>
        <draw:frame draw:style-name="gr19" draw:text-style-name="P1" draw:layer="layout" svg:width="3.248cm" svg:height="0.009cm" draw:transform="rotate (-3.14159265358979) translate (12.546cm 7.567cm)">
          <draw:image xlink:href="Pictures/10000000000000C000000001E45B072BF62CF394.png" xlink:type="simple" xlink:show="embed" xlink:actuate="onLoad" loext:mime-type="image/png">
            <text:p/>
          </draw:image>
        </draw:frame>
        <draw:frame draw:style-name="gr19" draw:text-style-name="P1" draw:layer="layout" svg:width="3.264cm" svg:height="0.009cm" draw:transform="rotate (-3.14159265358979) translate (12.554cm 7.559cm)">
          <draw:image xlink:href="Pictures/10000000000000C100000001F3267A806EFBC230.png" xlink:type="simple" xlink:show="embed" xlink:actuate="onLoad" loext:mime-type="image/png">
            <text:p/>
          </draw:image>
        </draw:frame>
        <draw:frame draw:style-name="gr19" draw:text-style-name="P1" draw:layer="layout" svg:width="3.281cm" svg:height="0.009cm" draw:transform="rotate (-3.14159265358979) translate (12.563cm 7.551cm)">
          <draw:image xlink:href="Pictures/10000000000000C2000000019EC2653F459714C3.png" xlink:type="simple" xlink:show="embed" xlink:actuate="onLoad" loext:mime-type="image/png">
            <text:p/>
          </draw:image>
        </draw:frame>
        <draw:frame draw:style-name="gr19" draw:text-style-name="P1" draw:layer="layout" svg:width="3.315cm" svg:height="0.009cm" draw:transform="rotate (-3.14159265358979) translate (12.581cm 7.544cm)">
          <draw:image xlink:href="Pictures/10000000000000C400000001FFE17D31D5029BD4.png" xlink:type="simple" xlink:show="embed" xlink:actuate="onLoad" loext:mime-type="image/png">
            <text:p/>
          </draw:image>
        </draw:frame>
        <draw:frame draw:style-name="gr19" draw:text-style-name="P1" draw:layer="layout" svg:width="3.332cm" svg:height="0.009cm" draw:transform="rotate (-3.14159265358979) translate (12.591cm 7.536cm)">
          <draw:image xlink:href="Pictures/10000000000000C500000001350759FC669D2541.png" xlink:type="simple" xlink:show="embed" xlink:actuate="onLoad" loext:mime-type="image/png">
            <text:p/>
          </draw:image>
        </draw:frame>
        <draw:frame draw:style-name="gr19" draw:text-style-name="P1" draw:layer="layout" svg:width="3.349cm" svg:height="0.009cm" draw:transform="rotate (-3.14159265358979) translate (12.6cm 7.528cm)">
          <draw:image xlink:href="Pictures/10000000000000C600000001D547543EAC954B08.png" xlink:type="simple" xlink:show="embed" xlink:actuate="onLoad" loext:mime-type="image/png">
            <text:p/>
          </draw:image>
        </draw:frame>
        <draw:frame draw:style-name="gr19" draw:text-style-name="P1" draw:layer="layout" svg:width="3.383cm" svg:height="0.009cm" draw:transform="rotate (-3.14159265358979) translate (12.618cm 7.52cm)">
          <draw:image xlink:href="Pictures/10000000000000C80000000170B3760E15167D5D.png" xlink:type="simple" xlink:show="embed" xlink:actuate="onLoad" loext:mime-type="image/png">
            <text:p/>
          </draw:image>
        </draw:frame>
        <draw:frame draw:style-name="gr19" draw:text-style-name="P1" draw:layer="layout" svg:width="3.4cm" svg:height="0.009cm" draw:transform="rotate (-3.14159265358979) translate (12.627cm 7.512cm)">
          <draw:image xlink:href="Pictures/10000000000000C900000001DDB751AA26C2B565.png" xlink:type="simple" xlink:show="embed" xlink:actuate="onLoad" loext:mime-type="image/png">
            <text:p/>
          </draw:image>
        </draw:frame>
        <draw:frame draw:style-name="gr19" draw:text-style-name="P1" draw:layer="layout" svg:width="3.417cm" svg:height="0.009cm" draw:transform="rotate (-3.14159265358979) translate (12.636cm 7.504cm)">
          <draw:image xlink:href="Pictures/10000000000000CA000000018BD1EBEAD4BDDF05.png" xlink:type="simple" xlink:show="embed" xlink:actuate="onLoad" loext:mime-type="image/png">
            <text:p/>
          </draw:image>
        </draw:frame>
        <draw:frame draw:style-name="gr19" draw:text-style-name="P1" draw:layer="layout" svg:width="3.45cm" svg:height="0.009cm" draw:transform="rotate (-3.14159265358979) translate (12.653cm 7.496cm)">
          <draw:image xlink:href="Pictures/10000000000000CC000000012628B911040900F1.png" xlink:type="simple" xlink:show="embed" xlink:actuate="onLoad" loext:mime-type="image/png">
            <text:p/>
          </draw:image>
        </draw:frame>
        <draw:frame draw:style-name="gr19" draw:text-style-name="P1" draw:layer="layout" svg:width="3.467cm" svg:height="0.009cm" draw:transform="rotate (-3.14159265358979) translate (12.663cm 7.489cm)">
          <draw:image xlink:href="Pictures/10000000000000CD0000000145F66F237E8F6899.png" xlink:type="simple" xlink:show="embed" xlink:actuate="onLoad" loext:mime-type="image/png">
            <text:p/>
          </draw:image>
        </draw:frame>
        <draw:frame draw:style-name="gr19" draw:text-style-name="P1" draw:layer="layout" svg:width="3.467cm" svg:height="0.009cm" draw:transform="rotate (-3.14159265358979) translate (12.655cm 7.481cm)">
          <draw:image xlink:href="Pictures/10000000000000CD0000000121C553BF4AAE9113.png" xlink:type="simple" xlink:show="embed" xlink:actuate="onLoad" loext:mime-type="image/png">
            <text:p/>
          </draw:image>
        </draw:frame>
        <draw:frame draw:style-name="gr19" draw:text-style-name="P1" draw:layer="layout" svg:width="3.484cm" svg:height="0.009cm" draw:transform="rotate (-3.14159265358979) translate (12.664cm 7.473cm)">
          <draw:image xlink:href="Pictures/10000000000000CE000000013EBA29F24A0891D7.png" xlink:type="simple" xlink:show="embed" xlink:actuate="onLoad" loext:mime-type="image/png">
            <text:p/>
          </draw:image>
        </draw:frame>
        <draw:frame draw:style-name="gr19" draw:text-style-name="P1" draw:layer="layout" svg:width="3.518cm" svg:height="0.009cm" draw:transform="rotate (-3.14159265358979) translate (12.682cm 7.465cm)">
          <draw:image xlink:href="Pictures/10000000000000D00000000150FD84D3302884E8.png" xlink:type="simple" xlink:show="embed" xlink:actuate="onLoad" loext:mime-type="image/png">
            <text:p/>
          </draw:image>
        </draw:frame>
        <draw:frame draw:style-name="gr19" draw:text-style-name="P1" draw:layer="layout" svg:width="3.535cm" svg:height="0.009cm" draw:transform="rotate (-3.14159265358979) translate (12.691cm 7.457cm)">
          <draw:image xlink:href="Pictures/10000000000000D1000000012296ECA0B8FFBCBB.png" xlink:type="simple" xlink:show="embed" xlink:actuate="onLoad" loext:mime-type="image/png">
            <text:p/>
          </draw:image>
        </draw:frame>
        <draw:frame draw:style-name="gr19" draw:text-style-name="P1" draw:layer="layout" svg:width="3.552cm" svg:height="0.009cm" draw:transform="rotate (-3.14159265358979) translate (12.7cm 7.449cm)">
          <draw:image xlink:href="Pictures/10000000000000D20000000170193046B6B5F97F.png" xlink:type="simple" xlink:show="embed" xlink:actuate="onLoad" loext:mime-type="image/png">
            <text:p/>
          </draw:image>
        </draw:frame>
        <draw:frame draw:style-name="gr19" draw:text-style-name="P1" draw:layer="layout" svg:width="3.569cm" svg:height="0.009cm" draw:transform="rotate (-3.14159265358979) translate (12.709cm 7.442cm)">
          <draw:image xlink:href="Pictures/10000000000000D30000000111C843DB4B630CA3.png" xlink:type="simple" xlink:show="embed" xlink:actuate="onLoad" loext:mime-type="image/png">
            <text:p/>
          </draw:image>
        </draw:frame>
        <draw:frame draw:style-name="gr19" draw:text-style-name="P1" draw:layer="layout" svg:width="3.586cm" svg:height="0.009cm" draw:transform="rotate (-3.14159265358979) translate (12.719cm 7.434cm)">
          <draw:image xlink:href="Pictures/10000000000000D40000000141949E5FC224731A.png" xlink:type="simple" xlink:show="embed" xlink:actuate="onLoad" loext:mime-type="image/png">
            <text:p/>
          </draw:image>
        </draw:frame>
        <draw:frame draw:style-name="gr19" draw:text-style-name="P1" draw:layer="layout" svg:width="3.603cm" svg:height="0.009cm" draw:transform="rotate (-3.14159265358979) translate (12.728cm 7.426cm)">
          <draw:image xlink:href="Pictures/10000000000000D500000001FD5C4343E8363F60.png" xlink:type="simple" xlink:show="embed" xlink:actuate="onLoad" loext:mime-type="image/png">
            <text:p/>
          </draw:image>
        </draw:frame>
        <draw:frame draw:style-name="gr19" draw:text-style-name="P1" draw:layer="layout" svg:width="3.62cm" svg:height="0.009cm" draw:transform="rotate (-3.14159265358979) translate (12.737cm 7.418cm)">
          <draw:image xlink:href="Pictures/10000000000000D60000000152632C509BCFE340.png" xlink:type="simple" xlink:show="embed" xlink:actuate="onLoad" loext:mime-type="image/png">
            <text:p/>
          </draw:image>
        </draw:frame>
        <draw:frame draw:style-name="gr19" draw:text-style-name="P1" draw:layer="layout" svg:width="3.653cm" svg:height="0.009cm" draw:transform="rotate (-3.14159265358979) translate (12.754cm 7.41cm)">
          <draw:image xlink:href="Pictures/10000000000000D8000000011183D54C12D2E786.png" xlink:type="simple" xlink:show="embed" xlink:actuate="onLoad" loext:mime-type="image/png">
            <text:p/>
          </draw:image>
        </draw:frame>
        <draw:frame draw:style-name="gr19" draw:text-style-name="P1" draw:layer="layout" svg:width="3.67cm" svg:height="0.009cm" draw:transform="rotate (-3.14159265358979) translate (12.763cm 7.402cm)">
          <draw:image xlink:href="Pictures/10000000000000D90000000174A18F6E449ADE37.png" xlink:type="simple" xlink:show="embed" xlink:actuate="onLoad" loext:mime-type="image/png">
            <text:p/>
          </draw:image>
        </draw:frame>
        <draw:frame draw:style-name="gr19" draw:text-style-name="P1" draw:layer="layout" svg:width="3.687cm" svg:height="0.009cm" draw:transform="rotate (-3.14159265358979) translate (12.772cm 7.395cm)">
          <draw:image xlink:href="Pictures/10000000000000DA00000001D7A02917FDF4D677.png" xlink:type="simple" xlink:show="embed" xlink:actuate="onLoad" loext:mime-type="image/png">
            <text:p/>
          </draw:image>
        </draw:frame>
        <draw:frame draw:style-name="gr19" draw:text-style-name="P1" draw:layer="layout" svg:width="3.704cm" svg:height="0.009cm" draw:transform="rotate (-3.14159265358979) translate (12.781cm 7.387cm)">
          <draw:image xlink:href="Pictures/10000000000000DB000000012C77E17557856A2C.png" xlink:type="simple" xlink:show="embed" xlink:actuate="onLoad" loext:mime-type="image/png">
            <text:p/>
          </draw:image>
        </draw:frame>
        <draw:frame draw:style-name="gr19" draw:text-style-name="P1" draw:layer="layout" svg:width="3.704cm" svg:height="0.009cm" draw:transform="rotate (-3.14159265358979) translate (12.774cm 7.379cm)">
          <draw:image xlink:href="Pictures/10000000000000DB00000001F78615F8AC994554.png" xlink:type="simple" xlink:show="embed" xlink:actuate="onLoad" loext:mime-type="image/png">
            <text:p/>
          </draw:image>
        </draw:frame>
        <draw:frame draw:style-name="gr19" draw:text-style-name="P1" draw:layer="layout" svg:width="3.721cm" svg:height="0.009cm" draw:transform="rotate (-3.14159265358979) translate (12.783cm 7.371cm)">
          <draw:image xlink:href="Pictures/10000000000000DC000000013AC9B0658991A7BC.png" xlink:type="simple" xlink:show="embed" xlink:actuate="onLoad" loext:mime-type="image/png">
            <text:p/>
          </draw:image>
        </draw:frame>
        <draw:frame draw:style-name="gr19" draw:text-style-name="P1" draw:layer="layout" svg:width="3.738cm" svg:height="0.009cm" draw:transform="rotate (-3.14159265358979) translate (12.792cm 7.363cm)">
          <draw:image xlink:href="Pictures/10000000000000DD0000000182DD3C9F9CAED69A.png" xlink:type="simple" xlink:show="embed" xlink:actuate="onLoad" loext:mime-type="image/png">
            <text:p/>
          </draw:image>
        </draw:frame>
        <draw:frame draw:style-name="gr19" draw:text-style-name="P1" draw:layer="layout" svg:width="3.755cm" svg:height="0.009cm" draw:transform="rotate (-3.14159265358979) translate (12.801cm 7.355cm)">
          <draw:image xlink:href="Pictures/10000000000000DE000000019F044DE52EBDBAA6.png" xlink:type="simple" xlink:show="embed" xlink:actuate="onLoad" loext:mime-type="image/png">
            <text:p/>
          </draw:image>
        </draw:frame>
        <draw:frame draw:style-name="gr19" draw:text-style-name="P1" draw:layer="layout" svg:width="3.772cm" svg:height="0.009cm" draw:transform="rotate (-3.14159265358979) translate (12.81cm 7.347cm)">
          <draw:image xlink:href="Pictures/10000000000000DF0000000127F553AB0CEECBF4.png" xlink:type="simple" xlink:show="embed" xlink:actuate="onLoad" loext:mime-type="image/png">
            <text:p/>
          </draw:image>
        </draw:frame>
        <draw:frame draw:style-name="gr19" draw:text-style-name="P1" draw:layer="layout" svg:width="3.789cm" svg:height="0.009cm" draw:transform="rotate (-3.14159265358979) translate (12.819cm 7.34cm)">
          <draw:image xlink:href="Pictures/10000000000000E0000000016C26B4D7891AD6C1.png" xlink:type="simple" xlink:show="embed" xlink:actuate="onLoad" loext:mime-type="image/png">
            <text:p/>
          </draw:image>
        </draw:frame>
        <draw:frame draw:style-name="gr19" draw:text-style-name="P1" draw:layer="layout" svg:width="3.806cm" svg:height="0.009cm" draw:transform="rotate (-3.14159265358979) translate (12.828cm 7.332cm)">
          <draw:image xlink:href="Pictures/10000000000000E100000001CC1BC261ED1686AD.png" xlink:type="simple" xlink:show="embed" xlink:actuate="onLoad" loext:mime-type="image/png">
            <text:p/>
          </draw:image>
        </draw:frame>
        <draw:frame draw:style-name="gr19" draw:text-style-name="P1" draw:layer="layout" svg:width="3.822cm" svg:height="0.009cm" draw:transform="rotate (-3.14159265358979) translate (12.836cm 7.324cm)">
          <draw:image xlink:href="Pictures/10000000000000E2000000015B2FFEC7F565EF84.png" xlink:type="simple" xlink:show="embed" xlink:actuate="onLoad" loext:mime-type="image/png">
            <text:p/>
          </draw:image>
        </draw:frame>
        <draw:frame draw:style-name="gr19" draw:text-style-name="P1" draw:layer="layout" svg:width="3.839cm" svg:height="0.009cm" draw:transform="rotate (-3.14159265358979) translate (12.845cm 7.316cm)">
          <draw:image xlink:href="Pictures/10000000000000E30000000168554B5C9D8B1355.png" xlink:type="simple" xlink:show="embed" xlink:actuate="onLoad" loext:mime-type="image/png">
            <text:p/>
          </draw:image>
        </draw:frame>
        <draw:frame draw:style-name="gr19" draw:text-style-name="P1" draw:layer="layout" svg:width="3.856cm" svg:height="0.009cm" draw:transform="rotate (-3.14159265358979) translate (12.855cm 7.308cm)">
          <draw:image xlink:href="Pictures/10000000000000E400000001546785F355A1C910.png" xlink:type="simple" xlink:show="embed" xlink:actuate="onLoad" loext:mime-type="image/png">
            <text:p/>
          </draw:image>
        </draw:frame>
        <draw:frame draw:style-name="gr19" draw:text-style-name="P1" draw:layer="layout" svg:width="3.873cm" svg:height="0.009cm" draw:transform="rotate (-3.14159265358979) translate (12.864cm 7.3cm)">
          <draw:image xlink:href="Pictures/10000000000000E50000000160909C665107F287.png" xlink:type="simple" xlink:show="embed" xlink:actuate="onLoad" loext:mime-type="image/png">
            <text:p/>
          </draw:image>
        </draw:frame>
        <draw:frame draw:style-name="gr19" draw:text-style-name="P1" draw:layer="layout" svg:width="3.89cm" svg:height="0.009cm" draw:transform="rotate (-3.14159265358979) translate (12.873cm 7.293cm)">
          <draw:image xlink:href="Pictures/10000000000000E600000001BE311C4D14401766.png" xlink:type="simple" xlink:show="embed" xlink:actuate="onLoad" loext:mime-type="image/png">
            <text:p/>
          </draw:image>
        </draw:frame>
        <draw:frame draw:style-name="gr19" draw:text-style-name="P1" draw:layer="layout" svg:width="3.907cm" svg:height="0.017cm" draw:transform="rotate (-3.14159265358979) translate (12.882cm 7.285cm)">
          <draw:image xlink:href="Pictures/10000000000000E700000002B4091772CDA45F7A.png" xlink:type="simple" xlink:show="embed" xlink:actuate="onLoad" loext:mime-type="image/png">
            <text:p/>
          </draw:image>
        </draw:frame>
        <draw:frame draw:style-name="gr19" draw:text-style-name="P1" draw:layer="layout" svg:width="3.924cm" svg:height="0.009cm" draw:transform="rotate (-3.14159265358979) translate (12.891cm 7.269cm)">
          <draw:image xlink:href="Pictures/10000000000000E8000000015A188D5C6F8427A5.png" xlink:type="simple" xlink:show="embed" xlink:actuate="onLoad" loext:mime-type="image/png">
            <text:p/>
          </draw:image>
        </draw:frame>
        <draw:frame draw:style-name="gr19" draw:text-style-name="P1" draw:layer="layout" svg:width="3.924cm" svg:height="0.009cm" draw:transform="rotate (-3.14159265358979) translate (12.883cm 7.261cm)">
          <draw:image xlink:href="Pictures/10000000000000E800000001ABA0D363DA618DA2.png" xlink:type="simple" xlink:show="embed" xlink:actuate="onLoad" loext:mime-type="image/png">
            <text:p/>
          </draw:image>
        </draw:frame>
        <draw:frame draw:style-name="gr19" draw:text-style-name="P1" draw:layer="layout" svg:width="3.941cm" svg:height="0.009cm" draw:transform="rotate (-3.14159265358979) translate (12.892cm 7.253cm)">
          <draw:image xlink:href="Pictures/10000000000000E90000000152A7D6E31E78402C.png" xlink:type="simple" xlink:show="embed" xlink:actuate="onLoad" loext:mime-type="image/png">
            <text:p/>
          </draw:image>
        </draw:frame>
        <draw:frame draw:style-name="gr19" draw:text-style-name="P1" draw:layer="layout" svg:width="3.958cm" svg:height="0.009cm" draw:transform="rotate (-3.14159265358979) translate (12.901cm 7.246cm)">
          <draw:image xlink:href="Pictures/10000000000000EA00000001DE781A92C8BE66EE.png" xlink:type="simple" xlink:show="embed" xlink:actuate="onLoad" loext:mime-type="image/png">
            <text:p/>
          </draw:image>
        </draw:frame>
        <draw:frame draw:style-name="gr19" draw:text-style-name="P1" draw:layer="layout" svg:width="3.975cm" svg:height="0.009cm" draw:transform="rotate (-3.14159265358979) translate (12.911cm 7.238cm)">
          <draw:image xlink:href="Pictures/10000000000000EB0000000136B22B99957E176E.png" xlink:type="simple" xlink:show="embed" xlink:actuate="onLoad" loext:mime-type="image/png">
            <text:p/>
          </draw:image>
        </draw:frame>
        <draw:frame draw:style-name="gr19" draw:text-style-name="P1" draw:layer="layout" svg:width="3.992cm" svg:height="0.017cm" draw:transform="rotate (-3.14159265358979) translate (12.92cm 7.23cm)">
          <draw:image xlink:href="Pictures/10000000000000EC000000027913873BB66E696A.png" xlink:type="simple" xlink:show="embed" xlink:actuate="onLoad" loext:mime-type="image/png">
            <text:p/>
          </draw:image>
        </draw:frame>
        <draw:frame draw:style-name="gr19" draw:text-style-name="P1" draw:layer="layout" svg:width="4.008cm" svg:height="0.009cm" draw:transform="rotate (-3.14159265358979) translate (12.928cm 7.214cm)">
          <draw:image xlink:href="Pictures/10000000000000ED00000001CE8C2F5A7843B2ED.png" xlink:type="simple" xlink:show="embed" xlink:actuate="onLoad" loext:mime-type="image/png">
            <text:p/>
          </draw:image>
        </draw:frame>
        <draw:frame draw:style-name="gr19" draw:text-style-name="P1" draw:layer="layout" svg:width="4.025cm" svg:height="0.009cm" draw:transform="rotate (-3.14159265358979) translate (12.937cm 7.206cm)">
          <draw:image xlink:href="Pictures/10000000000000EE000000012AFE27C8368C4715.png" xlink:type="simple" xlink:show="embed" xlink:actuate="onLoad" loext:mime-type="image/png">
            <text:p/>
          </draw:image>
        </draw:frame>
        <draw:frame draw:style-name="gr19" draw:text-style-name="P1" draw:layer="layout" svg:width="4.042cm" svg:height="0.009cm" draw:transform="rotate (-3.14159265358979) translate (12.946cm 7.198cm)">
          <draw:image xlink:href="Pictures/10000000000000EF000000018DE9ECB5B3946E75.png" xlink:type="simple" xlink:show="embed" xlink:actuate="onLoad" loext:mime-type="image/png">
            <text:p/>
          </draw:image>
        </draw:frame>
        <draw:frame draw:style-name="gr19" draw:text-style-name="P1" draw:layer="layout" svg:width="4.059cm" svg:height="0.017cm" draw:transform="rotate (-3.14159265358979) translate (12.955cm 7.191cm)">
          <draw:image xlink:href="Pictures/10000000000000F00000000208760A93E36FC4D8.png" xlink:type="simple" xlink:show="embed" xlink:actuate="onLoad" loext:mime-type="image/png">
            <text:p/>
          </draw:image>
        </draw:frame>
        <draw:frame draw:style-name="gr19" draw:text-style-name="P1" draw:layer="layout" svg:width="4.076cm" svg:height="0.009cm" draw:transform="rotate (-3.14159265358979) translate (12.964cm 7.175cm)">
          <draw:image xlink:href="Pictures/10000000000000F100000001899F09C805A4BF79.png" xlink:type="simple" xlink:show="embed" xlink:actuate="onLoad" loext:mime-type="image/png">
            <text:p/>
          </draw:image>
        </draw:frame>
        <draw:frame draw:style-name="gr19" draw:text-style-name="P1" draw:layer="layout" svg:width="4.093cm" svg:height="0.009cm" draw:transform="rotate (-3.14159265358979) translate (12.973cm 7.167cm)">
          <draw:image xlink:href="Pictures/10000000000000F2000000017F27242641B3C31D.png" xlink:type="simple" xlink:show="embed" xlink:actuate="onLoad" loext:mime-type="image/png">
            <text:p/>
          </draw:image>
        </draw:frame>
        <draw:frame draw:style-name="gr19" draw:text-style-name="P1" draw:layer="layout" svg:width="4.11cm" svg:height="0.009cm" draw:transform="rotate (-3.14159265358979) translate (12.983cm 7.159cm)">
          <draw:image xlink:href="Pictures/10000000000000F300000001CD498A2D480EC4B8.png" xlink:type="simple" xlink:show="embed" xlink:actuate="onLoad" loext:mime-type="image/png">
            <text:p/>
          </draw:image>
        </draw:frame>
        <draw:frame draw:style-name="gr19" draw:text-style-name="P1" draw:layer="layout" svg:width="4.11cm" svg:height="0.009cm" draw:transform="rotate (-3.14159265358979) translate (12.975cm 7.151cm)">
          <draw:image xlink:href="Pictures/10000000000000F3000000015D9B87F42F7FE20A.png" xlink:type="simple" xlink:show="embed" xlink:actuate="onLoad" loext:mime-type="image/png">
            <text:p/>
          </draw:image>
        </draw:frame>
        <draw:frame draw:style-name="gr19" draw:text-style-name="P1" draw:layer="layout" svg:width="4.127cm" svg:height="0.009cm" draw:transform="rotate (-3.14159265358979) translate (12.992cm 7.144cm)">
          <draw:image xlink:href="Pictures/10000000000000F40000000199EF1C1D91F4A164.png" xlink:type="simple" xlink:show="embed" xlink:actuate="onLoad" loext:mime-type="image/png">
            <text:p/>
          </draw:image>
        </draw:frame>
        <draw:frame draw:style-name="gr19" draw:text-style-name="P1" draw:layer="layout" svg:width="4.144cm" svg:height="0.009cm" draw:transform="rotate (-3.14159265358979) translate (13.001cm 7.136cm)">
          <draw:image xlink:href="Pictures/10000000000000F5000000010B4FBFA80384444D.png" xlink:type="simple" xlink:show="embed" xlink:actuate="onLoad" loext:mime-type="image/png">
            <text:p/>
          </draw:image>
        </draw:frame>
        <draw:frame draw:style-name="gr19" draw:text-style-name="P1" draw:layer="layout" svg:width="4.161cm" svg:height="0.017cm" draw:transform="rotate (-3.14159265358979) translate (13.01cm 7.128cm)">
          <draw:image xlink:href="Pictures/10000000000000F6000000023B5E9C618F5E33AD.png" xlink:type="simple" xlink:show="embed" xlink:actuate="onLoad" loext:mime-type="image/png">
            <text:p/>
          </draw:image>
        </draw:frame>
        <draw:frame draw:style-name="gr19" draw:text-style-name="P1" draw:layer="layout" svg:width="4.161cm" svg:height="0.009cm" draw:transform="rotate (-3.14159265358979) translate (13.002cm 7.112cm)">
          <draw:image xlink:href="Pictures/10000000000000F60000000102682E8B5006386D.png" xlink:type="simple" xlink:show="embed" xlink:actuate="onLoad" loext:mime-type="image/png">
            <text:p/>
          </draw:image>
        </draw:frame>
        <draw:frame draw:style-name="gr19" draw:text-style-name="P1" draw:layer="layout" svg:width="4.178cm" svg:height="0.017cm" draw:transform="rotate (-3.14159265358979) translate (13.011cm 7.104cm)">
          <draw:image xlink:href="Pictures/10000000000000F700000002B7174E8E730FD88D.png" xlink:type="simple" xlink:show="embed" xlink:actuate="onLoad" loext:mime-type="image/png">
            <text:p/>
          </draw:image>
        </draw:frame>
        <draw:frame draw:style-name="gr19" draw:text-style-name="P1" draw:layer="layout" svg:width="4.195cm" svg:height="0.009cm" draw:transform="rotate (-3.14159265358979) translate (13.02cm 7.089cm)">
          <draw:image xlink:href="Pictures/10000000000000F8000000010C980FFE4D0FC9BF.png" xlink:type="simple" xlink:show="embed" xlink:actuate="onLoad" loext:mime-type="image/png">
            <text:p/>
          </draw:image>
        </draw:frame>
        <draw:frame draw:style-name="gr19" draw:text-style-name="P1" draw:layer="layout" svg:width="4.211cm" svg:height="0.017cm" draw:transform="rotate (-3.14159265358979) translate (13.028cm 7.081cm)">
          <draw:image xlink:href="Pictures/10000000000000F9000000026A6DDD2DA63ADD8A.png" xlink:type="simple" xlink:show="embed" xlink:actuate="onLoad" loext:mime-type="image/png">
            <text:p/>
          </draw:image>
        </draw:frame>
        <draw:frame draw:style-name="gr19" draw:text-style-name="P1" draw:layer="layout" svg:width="4.228cm" svg:height="0.009cm" draw:transform="rotate (-3.14159265358979) translate (13.038cm 7.065cm)">
          <draw:image xlink:href="Pictures/10000000000000FA00000001439D8BBAF2368444.png" xlink:type="simple" xlink:show="embed" xlink:actuate="onLoad" loext:mime-type="image/png">
            <text:p/>
          </draw:image>
        </draw:frame>
        <draw:frame draw:style-name="gr19" draw:text-style-name="P1" draw:layer="layout" svg:width="4.245cm" svg:height="0.017cm" draw:transform="rotate (-3.14159265358979) translate (13.047cm 7.057cm)">
          <draw:image xlink:href="Pictures/10000000000000FB00000002130D83DBFE829CED.png" xlink:type="simple" xlink:show="embed" xlink:actuate="onLoad" loext:mime-type="image/png">
            <text:p/>
          </draw:image>
        </draw:frame>
        <draw:frame draw:style-name="gr19" draw:text-style-name="P1" draw:layer="layout" svg:width="4.262cm" svg:height="0.009cm" draw:transform="rotate (-3.14159265358979) translate (13.056cm 7.042cm)">
          <draw:image xlink:href="Pictures/10000000000000FC000000018C74E73196011858.png" xlink:type="simple" xlink:show="embed" xlink:actuate="onLoad" loext:mime-type="image/png">
            <text:p/>
          </draw:image>
        </draw:frame>
        <draw:frame draw:style-name="gr19" draw:text-style-name="P1" draw:layer="layout" svg:width="4.279cm" svg:height="0.017cm" draw:transform="rotate (-3.14159265358979) translate (13.065cm 7.034cm)">
          <draw:image xlink:href="Pictures/10000000000000FD00000002EF342864EAE848DB.png" xlink:type="simple" xlink:show="embed" xlink:actuate="onLoad" loext:mime-type="image/png">
            <text:p/>
          </draw:image>
        </draw:frame>
        <draw:frame draw:style-name="gr19" draw:text-style-name="P1" draw:layer="layout" svg:width="4.296cm" svg:height="0.017cm" draw:transform="rotate (-3.14159265358979) translate (13.074cm 7.018cm)">
          <draw:image xlink:href="Pictures/10000000000000FE000000025345F5F64DE4C32A.png" xlink:type="simple" xlink:show="embed" xlink:actuate="onLoad" loext:mime-type="image/png">
            <text:p/>
          </draw:image>
        </draw:frame>
        <draw:frame draw:style-name="gr19" draw:text-style-name="P1" draw:layer="layout" svg:width="4.313cm" svg:height="0.017cm" draw:transform="rotate (-3.14159265358979) translate (13.083cm 7.002cm)">
          <draw:image xlink:href="Pictures/10000000000000FF0000000217807B5B922D7C9D.png" xlink:type="simple" xlink:show="embed" xlink:actuate="onLoad" loext:mime-type="image/png">
            <text:p/>
          </draw:image>
        </draw:frame>
        <draw:frame draw:style-name="gr19" draw:text-style-name="P1" draw:layer="layout" svg:width="4.33cm" svg:height="0.009cm" draw:transform="rotate (-3.14159265358979) translate (13.092cm 6.987cm)">
          <draw:image xlink:href="Pictures/100000000000010000000001E9AD1537F24140FD.png" xlink:type="simple" xlink:show="embed" xlink:actuate="onLoad" loext:mime-type="image/png">
            <text:p/>
          </draw:image>
        </draw:frame>
        <draw:frame draw:style-name="gr19" draw:text-style-name="P1" draw:layer="layout" svg:width="4.347cm" svg:height="0.017cm" draw:transform="rotate (-3.14159265358979) translate (13.101cm 6.979cm)">
          <draw:image xlink:href="Pictures/100000000000010100000002D59D54AA6EB430E7.png" xlink:type="simple" xlink:show="embed" xlink:actuate="onLoad" loext:mime-type="image/png">
            <text:p/>
          </draw:image>
        </draw:frame>
        <draw:frame draw:style-name="gr19" draw:text-style-name="P1" draw:layer="layout" svg:width="4.364cm" svg:height="0.017cm" draw:transform="rotate (-3.14159265358979) translate (13.111cm 6.963cm)">
          <draw:image xlink:href="Pictures/100000000000010200000002F6ED7273E0B5BB2F.png" xlink:type="simple" xlink:show="embed" xlink:actuate="onLoad" loext:mime-type="image/png">
            <text:p/>
          </draw:image>
        </draw:frame>
        <draw:frame draw:style-name="gr19" draw:text-style-name="P1" draw:layer="layout" svg:width="4.381cm" svg:height="0.017cm" draw:transform="rotate (-3.14159265358979) translate (13.12cm 6.948cm)">
          <draw:image xlink:href="Pictures/1000000000000103000000028F0A3A6935DF3EF7.png" xlink:type="simple" xlink:show="embed" xlink:actuate="onLoad" loext:mime-type="image/png">
            <text:p/>
          </draw:image>
        </draw:frame>
        <draw:frame draw:style-name="gr19" draw:text-style-name="P1" draw:layer="layout" svg:width="4.397cm" svg:height="0.017cm" draw:transform="rotate (-3.14159265358979) translate (13.128cm 6.932cm)">
          <draw:image xlink:href="Pictures/1000000000000104000000027F2914E9DA1DFD03.png" xlink:type="simple" xlink:show="embed" xlink:actuate="onLoad" loext:mime-type="image/png">
            <text:p/>
          </draw:image>
        </draw:frame>
        <draw:frame draw:style-name="gr19" draw:text-style-name="P1" draw:layer="layout" svg:width="4.397cm" svg:height="0.017cm" draw:transform="rotate (-3.14159265358979) translate (13.12cm 6.916cm)">
          <draw:image xlink:href="Pictures/10000000000001040000000266D57C4F8AED9A45.png" xlink:type="simple" xlink:show="embed" xlink:actuate="onLoad" loext:mime-type="image/png">
            <text:p/>
          </draw:image>
        </draw:frame>
        <draw:frame draw:style-name="gr19" draw:text-style-name="P1" draw:layer="layout" svg:width="4.414cm" svg:height="0.017cm" draw:transform="rotate (-3.14159265358979) translate (13.129cm 6.901cm)">
          <draw:image xlink:href="Pictures/10000000000001050000000234BD2E23CE9AFF33.png" xlink:type="simple" xlink:show="embed" xlink:actuate="onLoad" loext:mime-type="image/png">
            <text:p/>
          </draw:image>
        </draw:frame>
        <draw:frame draw:style-name="gr19" draw:text-style-name="P1" draw:layer="layout" svg:width="4.431cm" svg:height="0.024cm" draw:transform="rotate (-3.14159265358979) translate (13.138cm 6.885cm)">
          <draw:image xlink:href="Pictures/10000000000001060000000225C2FF0CCB412DB8.png" xlink:type="simple" xlink:show="embed" xlink:actuate="onLoad" loext:mime-type="image/png">
            <text:p/>
          </draw:image>
        </draw:frame>
        <draw:frame draw:style-name="gr19" draw:text-style-name="P1" draw:layer="layout" svg:width="4.448cm" svg:height="0.017cm" draw:transform="rotate (-3.14159265358979) translate (13.147cm 6.861cm)">
          <draw:image xlink:href="Pictures/10000000000001070000000261A1F48AB5CAFED3.png" xlink:type="simple" xlink:show="embed" xlink:actuate="onLoad" loext:mime-type="image/png">
            <text:p/>
          </draw:image>
        </draw:frame>
        <draw:frame draw:style-name="gr19" draw:text-style-name="P1" draw:layer="layout" svg:width="4.465cm" svg:height="0.017cm" draw:transform="rotate (-3.14159265358979) translate (13.156cm 6.846cm)">
          <draw:image xlink:href="Pictures/100000000000010800000002C94DC2E9F2038C22.png" xlink:type="simple" xlink:show="embed" xlink:actuate="onLoad" loext:mime-type="image/png">
            <text:p/>
          </draw:image>
        </draw:frame>
        <draw:frame draw:style-name="gr19" draw:text-style-name="P1" draw:layer="layout" svg:width="4.482cm" svg:height="0.024cm" draw:transform="rotate (-3.14159265358979) translate (13.166cm 6.83cm)">
          <draw:image xlink:href="Pictures/1000000000000109000000025E10959A5EEC63B6.png" xlink:type="simple" xlink:show="embed" xlink:actuate="onLoad" loext:mime-type="image/png">
            <text:p/>
          </draw:image>
        </draw:frame>
        <draw:frame draw:style-name="gr19" draw:text-style-name="P1" draw:layer="layout" svg:width="4.499cm" svg:height="0.024cm" draw:transform="rotate (-3.14159265358979) translate (13.175cm 6.806cm)">
          <draw:image xlink:href="Pictures/100000000000010A00000002DFDEF41D6803C16B.png" xlink:type="simple" xlink:show="embed" xlink:actuate="onLoad" loext:mime-type="image/png">
            <text:p/>
          </draw:image>
        </draw:frame>
        <draw:frame draw:style-name="gr19" draw:text-style-name="P1" draw:layer="layout" svg:width="4.516cm" svg:height="0.024cm" draw:transform="rotate (-3.14159265358979) translate (13.184cm 6.783cm)">
          <draw:image xlink:href="Pictures/100000000000010B000000020D59A21658B70429.png" xlink:type="simple" xlink:show="embed" xlink:actuate="onLoad" loext:mime-type="image/png">
            <text:p/>
          </draw:image>
        </draw:frame>
        <draw:frame draw:style-name="gr19" draw:text-style-name="P1" draw:layer="layout" svg:width="4.533cm" svg:height="0.017cm" draw:transform="rotate (-3.14159265358979) translate (13.193cm 6.759cm)">
          <draw:image xlink:href="Pictures/100000000000010C000000023ACB6F4F7A89BA6A.png" xlink:type="simple" xlink:show="embed" xlink:actuate="onLoad" loext:mime-type="image/png">
            <text:p/>
          </draw:image>
        </draw:frame>
        <draw:frame draw:style-name="gr19" draw:text-style-name="P1" draw:layer="layout" svg:width="4.533cm" svg:height="0.009cm" draw:transform="rotate (-3.14159265358979) translate (13.185cm 6.744cm)">
          <draw:image xlink:href="Pictures/100000000000010C000000016D446190AB940C53.png" xlink:type="simple" xlink:show="embed" xlink:actuate="onLoad" loext:mime-type="image/png">
            <text:p/>
          </draw:image>
        </draw:frame>
        <draw:frame draw:style-name="gr19" draw:text-style-name="P1" draw:layer="layout" svg:width="4.55cm" svg:height="0.024cm" draw:transform="rotate (-3.14159265358979) translate (13.202cm 6.736cm)">
          <draw:image xlink:href="Pictures/100000000000010D000000021B8001D7258B2DD4.png" xlink:type="simple" xlink:show="embed" xlink:actuate="onLoad" loext:mime-type="image/png">
            <text:p/>
          </draw:image>
        </draw:frame>
        <draw:frame draw:style-name="gr19" draw:text-style-name="P1" draw:layer="layout" svg:width="4.567cm" svg:height="0.024cm" draw:transform="rotate (-3.14159265358979) translate (13.211cm 6.712cm)">
          <draw:image xlink:href="Pictures/100000000000010E00000002EC028895712E94D2.png" xlink:type="simple" xlink:show="embed" xlink:actuate="onLoad" loext:mime-type="image/png">
            <text:p/>
          </draw:image>
        </draw:frame>
        <draw:frame draw:style-name="gr19" draw:text-style-name="P1" draw:layer="layout" svg:width="4.583cm" svg:height="0.032cm" draw:transform="rotate (-3.14159265358979) translate (13.219cm 6.689cm)">
          <draw:image xlink:href="Pictures/100000000000010F00000002D99D360B7CEC9EEC.png" xlink:type="simple" xlink:show="embed" xlink:actuate="onLoad" loext:mime-type="image/png">
            <text:p/>
          </draw:image>
        </draw:frame>
        <draw:frame draw:style-name="gr19" draw:text-style-name="P1" draw:layer="layout" svg:width="4.6cm" svg:height="0.032cm" draw:transform="rotate (-3.14159265358979) translate (13.228cm 6.657cm)">
          <draw:image xlink:href="Pictures/1000000000000110000000021B1C53D216530A64.png" xlink:type="simple" xlink:show="embed" xlink:actuate="onLoad" loext:mime-type="image/png">
            <text:p/>
          </draw:image>
        </draw:frame>
        <draw:frame draw:style-name="gr19" draw:text-style-name="P1" draw:layer="layout" svg:width="4.617cm" svg:height="0.04cm" draw:transform="rotate (-3.14159265358979) translate (13.238cm 6.626cm)">
          <draw:image xlink:href="Pictures/1000000000000111000000030FBC7F07149AFE69.png" xlink:type="simple" xlink:show="embed" xlink:actuate="onLoad" loext:mime-type="image/png">
            <text:p/>
          </draw:image>
        </draw:frame>
        <draw:frame draw:style-name="gr19" draw:text-style-name="P1" draw:layer="layout" svg:width="4.617cm" svg:height="0.048cm" draw:transform="rotate (-3.14159265358979) translate (13.23cm 6.587cm)">
          <draw:image xlink:href="Pictures/100000000000011100000003EDF46C55DD1CF011.png" xlink:type="simple" xlink:show="embed" xlink:actuate="onLoad" loext:mime-type="image/png">
            <text:p/>
          </draw:image>
        </draw:frame>
        <draw:frame draw:style-name="gr19" draw:text-style-name="P1" draw:layer="layout" svg:width="4.634cm" svg:height="0.064cm" draw:transform="rotate (-3.14159265358979) translate (13.239cm 6.54cm)">
          <draw:image xlink:href="Pictures/100000000000011200000004670146F89E8D9F73.png" xlink:type="simple" xlink:show="embed" xlink:actuate="onLoad" loext:mime-type="image/png">
            <text:p/>
          </draw:image>
        </draw:frame>
        <draw:frame draw:style-name="gr19" draw:text-style-name="P1" draw:layer="layout" svg:width="4.651cm" svg:height="0.244cm" draw:transform="rotate (-3.14159265358979) translate (13.248cm 6.477cm)">
          <draw:image xlink:href="Pictures/10000000000001130000000FEACFEBD63978B980.png" xlink:type="simple" xlink:show="embed" xlink:actuate="onLoad" loext:mime-type="image/png">
            <text:p/>
          </draw:image>
        </draw:frame>
        <draw:frame draw:style-name="gr19" draw:text-style-name="P1" draw:layer="layout" svg:width="4.634cm" svg:height="0.064cm" draw:transform="rotate (-3.14159265358979) translate (13.239cm 6.234cm)">
          <draw:image xlink:href="Pictures/10000000000001120000000497DCFEB21891CE9F.png" xlink:type="simple" xlink:show="embed" xlink:actuate="onLoad" loext:mime-type="image/png">
            <text:p/>
          </draw:image>
        </draw:frame>
        <draw:frame draw:style-name="gr19" draw:text-style-name="P1" draw:layer="layout" svg:width="4.617cm" svg:height="0.048cm" draw:transform="rotate (-3.14159265358979) translate (13.23cm 6.171cm)">
          <draw:image xlink:href="Pictures/1000000000000111000000037830226AB261F256.png" xlink:type="simple" xlink:show="embed" xlink:actuate="onLoad" loext:mime-type="image/png">
            <text:p/>
          </draw:image>
        </draw:frame>
        <draw:frame draw:style-name="gr19" draw:text-style-name="P1" draw:layer="layout" svg:width="4.617cm" svg:height="0.04cm" draw:transform="rotate (-3.14159265358979) translate (13.238cm 6.124cm)">
          <draw:image xlink:href="Pictures/10000000000001110000000321C92210369A08CF.png" xlink:type="simple" xlink:show="embed" xlink:actuate="onLoad" loext:mime-type="image/png">
            <text:p/>
          </draw:image>
        </draw:frame>
        <draw:frame draw:style-name="gr19" draw:text-style-name="P1" draw:layer="layout" svg:width="4.6cm" svg:height="0.032cm" draw:transform="rotate (-3.14159265358979) translate (13.228cm 6.085cm)">
          <draw:image xlink:href="Pictures/10000000000001100000000236D2ABC9B93F2B26.png" xlink:type="simple" xlink:show="embed" xlink:actuate="onLoad" loext:mime-type="image/png">
            <text:p/>
          </draw:image>
        </draw:frame>
        <draw:frame draw:style-name="gr19" draw:text-style-name="P1" draw:layer="layout" svg:width="4.583cm" svg:height="0.032cm" draw:transform="rotate (-3.14159265358979) translate (13.219cm 6.054cm)">
          <draw:image xlink:href="Pictures/100000000000010F00000002D81A63F122945799.png" xlink:type="simple" xlink:show="embed" xlink:actuate="onLoad" loext:mime-type="image/png">
            <text:p/>
          </draw:image>
        </draw:frame>
        <draw:frame draw:style-name="gr19" draw:text-style-name="P1" draw:layer="layout" svg:width="4.567cm" svg:height="0.024cm" draw:transform="rotate (-3.14159265358979) translate (13.211cm 6.022cm)">
          <draw:image xlink:href="Pictures/100000000000010E000000021D9B20BFC4534F3E.png" xlink:type="simple" xlink:show="embed" xlink:actuate="onLoad" loext:mime-type="image/png">
            <text:p/>
          </draw:image>
        </draw:frame>
        <draw:frame draw:style-name="gr19" draw:text-style-name="P1" draw:layer="layout" svg:width="4.55cm" svg:height="0.024cm" draw:transform="rotate (-3.14159265358979) translate (13.202cm 5.999cm)">
          <draw:image xlink:href="Pictures/100000000000010D00000002355F4F6EF04DC555.png" xlink:type="simple" xlink:show="embed" xlink:actuate="onLoad" loext:mime-type="image/png">
            <text:p/>
          </draw:image>
        </draw:frame>
        <draw:frame draw:style-name="gr19" draw:text-style-name="P1" draw:layer="layout" svg:width="4.533cm" svg:height="0.009cm" draw:transform="rotate (-3.14159265358979) translate (13.185cm 5.975cm)">
          <draw:image xlink:href="Pictures/100000000000010C00000001C6E0C3BF0C3F3030.png" xlink:type="simple" xlink:show="embed" xlink:actuate="onLoad" loext:mime-type="image/png">
            <text:p/>
          </draw:image>
        </draw:frame>
        <draw:frame draw:style-name="gr19" draw:text-style-name="P1" draw:layer="layout" svg:width="4.533cm" svg:height="0.017cm" draw:transform="rotate (-3.14159265358979) translate (13.193cm 5.967cm)">
          <draw:image xlink:href="Pictures/100000000000010C000000020FC23E56A7CDCFD8.png" xlink:type="simple" xlink:show="embed" xlink:actuate="onLoad" loext:mime-type="image/png">
            <text:p/>
          </draw:image>
        </draw:frame>
        <draw:frame draw:style-name="gr19" draw:text-style-name="P1" draw:layer="layout" svg:width="4.516cm" svg:height="0.024cm" draw:transform="rotate (-3.14159265358979) translate (13.184cm 5.952cm)">
          <draw:image xlink:href="Pictures/100000000000010B0000000254758E0F36FF7427.png" xlink:type="simple" xlink:show="embed" xlink:actuate="onLoad" loext:mime-type="image/png">
            <text:p/>
          </draw:image>
        </draw:frame>
        <draw:frame draw:style-name="gr19" draw:text-style-name="P1" draw:layer="layout" svg:width="4.499cm" svg:height="0.024cm" draw:transform="rotate (-3.14159265358979) translate (13.175cm 5.928cm)">
          <draw:image xlink:href="Pictures/100000000000010A0000000294D95C33751A6D41.png" xlink:type="simple" xlink:show="embed" xlink:actuate="onLoad" loext:mime-type="image/png">
            <text:p/>
          </draw:image>
        </draw:frame>
        <draw:frame draw:style-name="gr19" draw:text-style-name="P1" draw:layer="layout" svg:width="4.482cm" svg:height="0.024cm" draw:transform="rotate (-3.14159265358979) translate (13.166cm 5.905cm)">
          <draw:image xlink:href="Pictures/100000000000010900000002E5D318322CCF88FA.png" xlink:type="simple" xlink:show="embed" xlink:actuate="onLoad" loext:mime-type="image/png">
            <text:p/>
          </draw:image>
        </draw:frame>
        <draw:frame draw:style-name="gr19" draw:text-style-name="P1" draw:layer="layout" svg:width="4.465cm" svg:height="0.017cm" draw:transform="rotate (-3.14159265358979) translate (13.156cm 5.881cm)">
          <draw:image xlink:href="Pictures/100000000000010800000002DE15C6107EC35684.png" xlink:type="simple" xlink:show="embed" xlink:actuate="onLoad" loext:mime-type="image/png">
            <text:p/>
          </draw:image>
        </draw:frame>
        <draw:frame draw:style-name="gr19" draw:text-style-name="P1" draw:layer="layout" svg:width="4.448cm" svg:height="0.017cm" draw:transform="rotate (-3.14159265358979) translate (13.147cm 5.865cm)">
          <draw:image xlink:href="Pictures/1000000000000107000000020C171CD7D2C5F491.png" xlink:type="simple" xlink:show="embed" xlink:actuate="onLoad" loext:mime-type="image/png">
            <text:p/>
          </draw:image>
        </draw:frame>
        <draw:frame draw:style-name="gr19" draw:text-style-name="P1" draw:layer="layout" svg:width="4.431cm" svg:height="0.024cm" draw:transform="rotate (-3.14159265358979) translate (13.138cm 5.85cm)">
          <draw:image xlink:href="Pictures/100000000000010600000002AC4AE4EA68F2FE6C.png" xlink:type="simple" xlink:show="embed" xlink:actuate="onLoad" loext:mime-type="image/png">
            <text:p/>
          </draw:image>
        </draw:frame>
        <draw:frame draw:style-name="gr19" draw:text-style-name="P1" draw:layer="layout" svg:width="4.414cm" svg:height="0.017cm" draw:transform="rotate (-3.14159265358979) translate (13.129cm 5.826cm)">
          <draw:image xlink:href="Pictures/100000000000010500000002E73A79AD16912A6D.png" xlink:type="simple" xlink:show="embed" xlink:actuate="onLoad" loext:mime-type="image/png">
            <text:p/>
          </draw:image>
        </draw:frame>
        <draw:frame draw:style-name="gr19" draw:text-style-name="P1" draw:layer="layout" svg:width="4.397cm" svg:height="0.017cm" draw:transform="rotate (-3.14159265358979) translate (13.12cm 5.811cm)">
          <draw:image xlink:href="Pictures/100000000000010400000002376CB10735A9EC5C.png" xlink:type="simple" xlink:show="embed" xlink:actuate="onLoad" loext:mime-type="image/png">
            <text:p/>
          </draw:image>
        </draw:frame>
        <draw:frame draw:style-name="gr19" draw:text-style-name="P1" draw:layer="layout" svg:width="4.397cm" svg:height="0.017cm" draw:transform="rotate (-3.14159265358979) translate (13.128cm 5.795cm)">
          <draw:image xlink:href="Pictures/10000000000001040000000252BA12969FE8F4E9.png" xlink:type="simple" xlink:show="embed" xlink:actuate="onLoad" loext:mime-type="image/png">
            <text:p/>
          </draw:image>
        </draw:frame>
        <draw:frame draw:style-name="gr19" draw:text-style-name="P1" draw:layer="layout" svg:width="4.381cm" svg:height="0.017cm" draw:transform="rotate (-3.14159265358979) translate (13.12cm 5.779cm)">
          <draw:image xlink:href="Pictures/1000000000000103000000020390072B8643C3C9.png" xlink:type="simple" xlink:show="embed" xlink:actuate="onLoad" loext:mime-type="image/png">
            <text:p/>
          </draw:image>
        </draw:frame>
        <draw:frame draw:style-name="gr19" draw:text-style-name="P1" draw:layer="layout" svg:width="4.364cm" svg:height="0.017cm" draw:transform="rotate (-3.14159265358979) translate (13.111cm 5.764cm)">
          <draw:image xlink:href="Pictures/10000000000001020000000278F1E72146927976.png" xlink:type="simple" xlink:show="embed" xlink:actuate="onLoad" loext:mime-type="image/png">
            <text:p/>
          </draw:image>
        </draw:frame>
        <draw:frame draw:style-name="gr19" draw:text-style-name="P1" draw:layer="layout" svg:width="4.347cm" svg:height="0.017cm" draw:transform="rotate (-3.14159265358979) translate (13.101cm 5.748cm)">
          <draw:image xlink:href="Pictures/10000000000001010000000254817F6A8ED4FC46.png" xlink:type="simple" xlink:show="embed" xlink:actuate="onLoad" loext:mime-type="image/png">
            <text:p/>
          </draw:image>
        </draw:frame>
        <draw:frame draw:style-name="gr19" draw:text-style-name="P1" draw:layer="layout" svg:width="4.33cm" svg:height="0.009cm" draw:transform="rotate (-3.14159265358979) translate (13.092cm 5.732cm)">
          <draw:image xlink:href="Pictures/10000000000001000000000120861ABDE47DEFF6.png" xlink:type="simple" xlink:show="embed" xlink:actuate="onLoad" loext:mime-type="image/png">
            <text:p/>
          </draw:image>
        </draw:frame>
        <draw:frame draw:style-name="gr19" draw:text-style-name="P1" draw:layer="layout" svg:width="4.313cm" svg:height="0.017cm" draw:transform="rotate (-3.14159265358979) translate (13.083cm 5.724cm)">
          <draw:image xlink:href="Pictures/10000000000000FF00000002D7F8F28CEBA08407.png" xlink:type="simple" xlink:show="embed" xlink:actuate="onLoad" loext:mime-type="image/png">
            <text:p/>
          </draw:image>
        </draw:frame>
        <draw:frame draw:style-name="gr19" draw:text-style-name="P1" draw:layer="layout" svg:width="4.296cm" svg:height="0.017cm" draw:transform="rotate (-3.14159265358979) translate (13.074cm 5.709cm)">
          <draw:image xlink:href="Pictures/10000000000000FE000000021E31C898716DB0A9.png" xlink:type="simple" xlink:show="embed" xlink:actuate="onLoad" loext:mime-type="image/png">
            <text:p/>
          </draw:image>
        </draw:frame>
        <draw:frame draw:style-name="gr19" draw:text-style-name="P1" draw:layer="layout" svg:width="4.279cm" svg:height="0.017cm" draw:transform="rotate (-3.14159265358979) translate (13.065cm 5.693cm)">
          <draw:image xlink:href="Pictures/10000000000000FD00000002404805ABF345CC9D.png" xlink:type="simple" xlink:show="embed" xlink:actuate="onLoad" loext:mime-type="image/png">
            <text:p/>
          </draw:image>
        </draw:frame>
        <draw:frame draw:style-name="gr19" draw:text-style-name="P1" draw:layer="layout" svg:width="4.262cm" svg:height="0.009cm" draw:transform="rotate (-3.14159265358979) translate (13.056cm 5.677cm)">
          <draw:image xlink:href="Pictures/10000000000000FC00000001C58BB9324AE47E35.png" xlink:type="simple" xlink:show="embed" xlink:actuate="onLoad" loext:mime-type="image/png">
            <text:p/>
          </draw:image>
        </draw:frame>
        <draw:frame draw:style-name="gr19" draw:text-style-name="P1" draw:layer="layout" svg:width="4.245cm" svg:height="0.017cm" draw:transform="rotate (-3.14159265358979) translate (13.047cm 5.669cm)">
          <draw:image xlink:href="Pictures/10000000000000FB000000021700764AA01FE0C9.png" xlink:type="simple" xlink:show="embed" xlink:actuate="onLoad" loext:mime-type="image/png">
            <text:p/>
          </draw:image>
        </draw:frame>
        <draw:frame draw:style-name="gr19" draw:text-style-name="P1" draw:layer="layout" svg:width="4.228cm" svg:height="0.009cm" draw:transform="rotate (-3.14159265358979) translate (13.038cm 5.654cm)">
          <draw:image xlink:href="Pictures/10000000000000FA00000001CA9194801CF690CE.png" xlink:type="simple" xlink:show="embed" xlink:actuate="onLoad" loext:mime-type="image/png">
            <text:p/>
          </draw:image>
        </draw:frame>
        <draw:frame draw:style-name="gr19" draw:text-style-name="P1" draw:layer="layout" svg:width="4.211cm" svg:height="0.017cm" draw:transform="rotate (-3.14159265358979) translate (13.028cm 5.646cm)">
          <draw:image xlink:href="Pictures/10000000000000F9000000026A95C20D37617A99.png" xlink:type="simple" xlink:show="embed" xlink:actuate="onLoad" loext:mime-type="image/png">
            <text:p/>
          </draw:image>
        </draw:frame>
        <draw:frame draw:style-name="gr19" draw:text-style-name="P1" draw:layer="layout" svg:width="4.195cm" svg:height="0.009cm" draw:transform="rotate (-3.14159265358979) translate (13.02cm 5.63cm)">
          <draw:image xlink:href="Pictures/10000000000000F800000001EFE38271E5A25455.png" xlink:type="simple" xlink:show="embed" xlink:actuate="onLoad" loext:mime-type="image/png">
            <text:p/>
          </draw:image>
        </draw:frame>
        <draw:frame draw:style-name="gr19" draw:text-style-name="P1" draw:layer="layout" svg:width="4.178cm" svg:height="0.017cm" draw:transform="rotate (-3.14159265358979) translate (13.011cm 5.622cm)">
          <draw:image xlink:href="Pictures/10000000000000F7000000020B1FB18CAF6A4060.png" xlink:type="simple" xlink:show="embed" xlink:actuate="onLoad" loext:mime-type="image/png">
            <text:p/>
          </draw:image>
        </draw:frame>
        <draw:frame draw:style-name="gr19" draw:text-style-name="P1" draw:layer="layout" svg:width="4.161cm" svg:height="0.009cm" draw:transform="rotate (-3.14159265358979) translate (13.002cm 5.607cm)">
          <draw:image xlink:href="Pictures/10000000000000F600000001B9A475656C44DE11.png" xlink:type="simple" xlink:show="embed" xlink:actuate="onLoad" loext:mime-type="image/png">
            <text:p/>
          </draw:image>
        </draw:frame>
        <draw:frame draw:style-name="gr19" draw:text-style-name="P1" draw:layer="layout" svg:width="4.161cm" svg:height="0.017cm" draw:transform="rotate (-3.14159265358979) translate (13.01cm 5.599cm)">
          <draw:image xlink:href="Pictures/10000000000000F600000002E6EF3792821CB468.png" xlink:type="simple" xlink:show="embed" xlink:actuate="onLoad" loext:mime-type="image/png">
            <text:p/>
          </draw:image>
        </draw:frame>
        <draw:frame draw:style-name="gr19" draw:text-style-name="P1" draw:layer="layout" svg:width="4.144cm" svg:height="0.009cm" draw:transform="rotate (-3.14159265358979) translate (13.001cm 5.583cm)">
          <draw:image xlink:href="Pictures/10000000000000F500000001B80AFC478AAB71C2.png" xlink:type="simple" xlink:show="embed" xlink:actuate="onLoad" loext:mime-type="image/png">
            <text:p/>
          </draw:image>
        </draw:frame>
        <draw:frame draw:style-name="gr19" draw:text-style-name="P1" draw:layer="layout" svg:width="4.127cm" svg:height="0.009cm" draw:transform="rotate (-3.14159265358979) translate (12.992cm 5.575cm)">
          <draw:image xlink:href="Pictures/10000000000000F4000000013ED45CF92795F6DA.png" xlink:type="simple" xlink:show="embed" xlink:actuate="onLoad" loext:mime-type="image/png">
            <text:p/>
          </draw:image>
        </draw:frame>
        <draw:frame draw:style-name="gr19" draw:text-style-name="P1" draw:layer="layout" svg:width="4.11cm" svg:height="0.009cm" draw:transform="rotate (-3.14159265358979) translate (12.975cm 5.567cm)">
          <draw:image xlink:href="Pictures/10000000000000F300000001D08D440F32701856.png" xlink:type="simple" xlink:show="embed" xlink:actuate="onLoad" loext:mime-type="image/png">
            <text:p/>
          </draw:image>
        </draw:frame>
        <draw:frame draw:style-name="gr19" draw:text-style-name="P1" draw:layer="layout" svg:width="4.11cm" svg:height="0.009cm" draw:transform="rotate (-3.14159265358979) translate (12.983cm 5.56cm)">
          <draw:image xlink:href="Pictures/10000000000000F300000001EB13A236F565834B.png" xlink:type="simple" xlink:show="embed" xlink:actuate="onLoad" loext:mime-type="image/png">
            <text:p/>
          </draw:image>
        </draw:frame>
        <draw:frame draw:style-name="gr19" draw:text-style-name="P1" draw:layer="layout" svg:width="4.093cm" svg:height="0.009cm" draw:transform="rotate (-3.14159265358979) translate (12.973cm 5.552cm)">
          <draw:image xlink:href="Pictures/10000000000000F200000001A821DA93703D63D7.png" xlink:type="simple" xlink:show="embed" xlink:actuate="onLoad" loext:mime-type="image/png">
            <text:p/>
          </draw:image>
        </draw:frame>
        <draw:frame draw:style-name="gr19" draw:text-style-name="P1" draw:layer="layout" svg:width="4.076cm" svg:height="0.009cm" draw:transform="rotate (-3.14159265358979) translate (12.964cm 5.544cm)">
          <draw:image xlink:href="Pictures/10000000000000F1000000015EA9AA08C33613A7.png" xlink:type="simple" xlink:show="embed" xlink:actuate="onLoad" loext:mime-type="image/png">
            <text:p/>
          </draw:image>
        </draw:frame>
        <draw:frame draw:style-name="gr19" draw:text-style-name="P1" draw:layer="layout" svg:width="4.059cm" svg:height="0.017cm" draw:transform="rotate (-3.14159265358979) translate (12.955cm 5.536cm)">
          <draw:image xlink:href="Pictures/10000000000000F000000002B9F5E1D87E006C0C.png" xlink:type="simple" xlink:show="embed" xlink:actuate="onLoad" loext:mime-type="image/png">
            <text:p/>
          </draw:image>
        </draw:frame>
        <draw:frame draw:style-name="gr19" draw:text-style-name="P1" draw:layer="layout" svg:width="4.042cm" svg:height="0.009cm" draw:transform="rotate (-3.14159265358979) translate (12.946cm 5.52cm)">
          <draw:image xlink:href="Pictures/10000000000000EF00000001E722870656D25ED4.png" xlink:type="simple" xlink:show="embed" xlink:actuate="onLoad" loext:mime-type="image/png">
            <text:p/>
          </draw:image>
        </draw:frame>
        <draw:frame draw:style-name="gr19" draw:text-style-name="P1" draw:layer="layout" svg:width="4.025cm" svg:height="0.009cm" draw:transform="rotate (-3.14159265358979) translate (12.937cm 5.513cm)">
          <draw:image xlink:href="Pictures/10000000000000EE000000011612E770FF899D34.png" xlink:type="simple" xlink:show="embed" xlink:actuate="onLoad" loext:mime-type="image/png">
            <text:p/>
          </draw:image>
        </draw:frame>
        <draw:frame draw:style-name="gr19" draw:text-style-name="P1" draw:layer="layout" svg:width="4.008cm" svg:height="0.009cm" draw:transform="rotate (-3.14159265358979) translate (12.928cm 5.505cm)">
          <draw:image xlink:href="Pictures/10000000000000ED00000001F0A3012DE3CD21A3.png" xlink:type="simple" xlink:show="embed" xlink:actuate="onLoad" loext:mime-type="image/png">
            <text:p/>
          </draw:image>
        </draw:frame>
        <draw:frame draw:style-name="gr19" draw:text-style-name="P1" draw:layer="layout" svg:width="3.992cm" svg:height="0.017cm" draw:transform="rotate (-3.14159265358979) translate (12.92cm 5.497cm)">
          <draw:image xlink:href="Pictures/10000000000000EC000000027DAC46D75A18EE6F.png" xlink:type="simple" xlink:show="embed" xlink:actuate="onLoad" loext:mime-type="image/png">
            <text:p/>
          </draw:image>
        </draw:frame>
        <draw:frame draw:style-name="gr19" draw:text-style-name="P1" draw:layer="layout" svg:width="3.975cm" svg:height="0.009cm" draw:transform="rotate (-3.14159265358979) translate (12.911cm 5.481cm)">
          <draw:image xlink:href="Pictures/10000000000000EB00000001BB38241DE1A5FCB1.png" xlink:type="simple" xlink:show="embed" xlink:actuate="onLoad" loext:mime-type="image/png">
            <text:p/>
          </draw:image>
        </draw:frame>
        <draw:frame draw:style-name="gr19" draw:text-style-name="P1" draw:layer="layout" svg:width="3.958cm" svg:height="0.009cm" draw:transform="rotate (-3.14159265358979) translate (12.901cm 5.473cm)">
          <draw:image xlink:href="Pictures/10000000000000EA00000001322A544AFFF0CF8E.png" xlink:type="simple" xlink:show="embed" xlink:actuate="onLoad" loext:mime-type="image/png">
            <text:p/>
          </draw:image>
        </draw:frame>
        <draw:frame draw:style-name="gr19" draw:text-style-name="P1" draw:layer="layout" svg:width="3.941cm" svg:height="0.009cm" draw:transform="rotate (-3.14159265358979) translate (12.892cm 5.466cm)">
          <draw:image xlink:href="Pictures/10000000000000E90000000142A29882D812B3C2.png" xlink:type="simple" xlink:show="embed" xlink:actuate="onLoad" loext:mime-type="image/png">
            <text:p/>
          </draw:image>
        </draw:frame>
        <draw:frame draw:style-name="gr19" draw:text-style-name="P1" draw:layer="layout" svg:width="3.924cm" svg:height="0.009cm" draw:transform="rotate (-3.14159265358979) translate (12.883cm 5.458cm)">
          <draw:image xlink:href="Pictures/10000000000000E8000000015BCD59430F80B5BE.png" xlink:type="simple" xlink:show="embed" xlink:actuate="onLoad" loext:mime-type="image/png">
            <text:p/>
          </draw:image>
        </draw:frame>
        <draw:frame draw:style-name="gr19" draw:text-style-name="P1" draw:layer="layout" svg:width="3.924cm" svg:height="0.009cm" draw:transform="rotate (-3.14159265358979) translate (12.891cm 5.45cm)">
          <draw:image xlink:href="Pictures/10000000000000E800000001F474EA346754FFD3.png" xlink:type="simple" xlink:show="embed" xlink:actuate="onLoad" loext:mime-type="image/png">
            <text:p/>
          </draw:image>
        </draw:frame>
        <draw:frame draw:style-name="gr19" draw:text-style-name="P1" draw:layer="layout" svg:width="3.907cm" svg:height="0.017cm" draw:transform="rotate (-3.14159265358979) translate (12.882cm 5.442cm)">
          <draw:image xlink:href="Pictures/10000000000000E70000000256E8BF75E8CDA805.png" xlink:type="simple" xlink:show="embed" xlink:actuate="onLoad" loext:mime-type="image/png">
            <text:p/>
          </draw:image>
        </draw:frame>
        <draw:frame draw:style-name="gr19" draw:text-style-name="P1" draw:layer="layout" svg:width="3.89cm" svg:height="0.009cm" draw:transform="rotate (-3.14159265358979) translate (12.873cm 5.426cm)">
          <draw:image xlink:href="Pictures/10000000000000E600000001E21756EF01132F8E.png" xlink:type="simple" xlink:show="embed" xlink:actuate="onLoad" loext:mime-type="image/png">
            <text:p/>
          </draw:image>
        </draw:frame>
        <draw:frame draw:style-name="gr19" draw:text-style-name="P1" draw:layer="layout" svg:width="3.873cm" svg:height="0.009cm" draw:transform="rotate (-3.14159265358979) translate (12.864cm 5.418cm)">
          <draw:image xlink:href="Pictures/10000000000000E500000001800673AB0A0CFFD9.png" xlink:type="simple" xlink:show="embed" xlink:actuate="onLoad" loext:mime-type="image/png">
            <text:p/>
          </draw:image>
        </draw:frame>
        <draw:frame draw:style-name="gr19" draw:text-style-name="P1" draw:layer="layout" svg:width="3.856cm" svg:height="0.009cm" draw:transform="rotate (-3.14159265358979) translate (12.855cm 5.411cm)">
          <draw:image xlink:href="Pictures/10000000000000E400000001AF15ED4F5AA8CA6E.png" xlink:type="simple" xlink:show="embed" xlink:actuate="onLoad" loext:mime-type="image/png">
            <text:p/>
          </draw:image>
        </draw:frame>
        <draw:frame draw:style-name="gr19" draw:text-style-name="P1" draw:layer="layout" svg:width="3.839cm" svg:height="0.009cm" draw:transform="rotate (-3.14159265358979) translate (12.845cm 5.403cm)">
          <draw:image xlink:href="Pictures/10000000000000E300000001B62B19733CFA2497.png" xlink:type="simple" xlink:show="embed" xlink:actuate="onLoad" loext:mime-type="image/png">
            <text:p/>
          </draw:image>
        </draw:frame>
        <draw:frame draw:style-name="gr19" draw:text-style-name="P1" draw:layer="layout" svg:width="3.822cm" svg:height="0.009cm" draw:transform="rotate (-3.14159265358979) translate (12.836cm 5.395cm)">
          <draw:image xlink:href="Pictures/10000000000000E200000001A501EDBC93A8AE42.png" xlink:type="simple" xlink:show="embed" xlink:actuate="onLoad" loext:mime-type="image/png">
            <text:p/>
          </draw:image>
        </draw:frame>
        <draw:frame draw:style-name="gr19" draw:text-style-name="P1" draw:layer="layout" svg:width="3.806cm" svg:height="0.009cm" draw:transform="rotate (-3.14159265358979) translate (12.828cm 5.387cm)">
          <draw:image xlink:href="Pictures/10000000000000E100000001FCDE7BCA360DF1F7.png" xlink:type="simple" xlink:show="embed" xlink:actuate="onLoad" loext:mime-type="image/png">
            <text:p/>
          </draw:image>
        </draw:frame>
        <draw:frame draw:style-name="gr19" draw:text-style-name="P1" draw:layer="layout" svg:width="3.789cm" svg:height="0.009cm" draw:transform="rotate (-3.14159265358979) translate (12.819cm 5.379cm)">
          <draw:image xlink:href="Pictures/10000000000000E0000000013B809498D87B21C6.png" xlink:type="simple" xlink:show="embed" xlink:actuate="onLoad" loext:mime-type="image/png">
            <text:p/>
          </draw:image>
        </draw:frame>
        <draw:frame draw:style-name="gr19" draw:text-style-name="P1" draw:layer="layout" svg:width="3.772cm" svg:height="0.009cm" draw:transform="rotate (-3.14159265358979) translate (12.81cm 5.371cm)">
          <draw:image xlink:href="Pictures/10000000000000DF0000000127C738CDB1F5E4BF.png" xlink:type="simple" xlink:show="embed" xlink:actuate="onLoad" loext:mime-type="image/png">
            <text:p/>
          </draw:image>
        </draw:frame>
        <draw:frame draw:style-name="gr19" draw:text-style-name="P1" draw:layer="layout" svg:width="3.755cm" svg:height="0.009cm" draw:transform="rotate (-3.14159265358979) translate (12.801cm 5.364cm)">
          <draw:image xlink:href="Pictures/10000000000000DE00000001784BD241D042F9EB.png" xlink:type="simple" xlink:show="embed" xlink:actuate="onLoad" loext:mime-type="image/png">
            <text:p/>
          </draw:image>
        </draw:frame>
        <draw:frame draw:style-name="gr19" draw:text-style-name="P1" draw:layer="layout" svg:width="3.738cm" svg:height="0.009cm" draw:transform="rotate (-3.14159265358979) translate (12.792cm 5.356cm)">
          <draw:image xlink:href="Pictures/10000000000000DD00000001AC100E53B15225E6.png" xlink:type="simple" xlink:show="embed" xlink:actuate="onLoad" loext:mime-type="image/png">
            <text:p/>
          </draw:image>
        </draw:frame>
        <draw:frame draw:style-name="gr19" draw:text-style-name="P1" draw:layer="layout" svg:width="3.721cm" svg:height="0.009cm" draw:transform="rotate (-3.14159265358979) translate (12.783cm 5.348cm)">
          <draw:image xlink:href="Pictures/10000000000000DC0000000194FDDCD416E05A66.png" xlink:type="simple" xlink:show="embed" xlink:actuate="onLoad" loext:mime-type="image/png">
            <text:p/>
          </draw:image>
        </draw:frame>
        <draw:frame draw:style-name="gr19" draw:text-style-name="P1" draw:layer="layout" svg:width="3.704cm" svg:height="0.009cm" draw:transform="rotate (-3.14159265358979) translate (12.774cm 5.34cm)">
          <draw:image xlink:href="Pictures/10000000000000DB0000000130A75B9793002DEC.png" xlink:type="simple" xlink:show="embed" xlink:actuate="onLoad" loext:mime-type="image/png">
            <text:p/>
          </draw:image>
        </draw:frame>
        <draw:frame draw:style-name="gr19" draw:text-style-name="P1" draw:layer="layout" svg:width="3.704cm" svg:height="0.009cm" draw:transform="rotate (-3.14159265358979) translate (12.781cm 5.332cm)">
          <draw:image xlink:href="Pictures/10000000000000DB000000010BCF2C2D817CDEE9.png" xlink:type="simple" xlink:show="embed" xlink:actuate="onLoad" loext:mime-type="image/png">
            <text:p/>
          </draw:image>
        </draw:frame>
        <draw:frame draw:style-name="gr19" draw:text-style-name="P1" draw:layer="layout" svg:width="3.687cm" svg:height="0.009cm" draw:transform="rotate (-3.14159265358979) translate (12.772cm 5.324cm)">
          <draw:image xlink:href="Pictures/10000000000000DA000000016F81C04E227CD2B7.png" xlink:type="simple" xlink:show="embed" xlink:actuate="onLoad" loext:mime-type="image/png">
            <text:p/>
          </draw:image>
        </draw:frame>
        <draw:frame draw:style-name="gr19" draw:text-style-name="P1" draw:layer="layout" svg:width="3.67cm" svg:height="0.009cm" draw:transform="rotate (-3.14159265358979) translate (12.763cm 5.317cm)">
          <draw:image xlink:href="Pictures/10000000000000D9000000013E1FA746B06D298E.png" xlink:type="simple" xlink:show="embed" xlink:actuate="onLoad" loext:mime-type="image/png">
            <text:p/>
          </draw:image>
        </draw:frame>
        <draw:frame draw:style-name="gr19" draw:text-style-name="P1" draw:layer="layout" svg:width="3.653cm" svg:height="0.009cm" draw:transform="rotate (-3.14159265358979) translate (12.754cm 5.309cm)">
          <draw:image xlink:href="Pictures/10000000000000D800000001F353E56191B94F9A.png" xlink:type="simple" xlink:show="embed" xlink:actuate="onLoad" loext:mime-type="image/png">
            <text:p/>
          </draw:image>
        </draw:frame>
        <draw:frame draw:style-name="gr19" draw:text-style-name="P1" draw:layer="layout" svg:width="3.62cm" svg:height="0.009cm" draw:transform="rotate (-3.14159265358979) translate (12.737cm 5.301cm)">
          <draw:image xlink:href="Pictures/10000000000000D600000001AD138844EA6A0E59.png" xlink:type="simple" xlink:show="embed" xlink:actuate="onLoad" loext:mime-type="image/png">
            <text:p/>
          </draw:image>
        </draw:frame>
        <draw:frame draw:style-name="gr19" draw:text-style-name="P1" draw:layer="layout" svg:width="3.603cm" svg:height="0.009cm" draw:transform="rotate (-3.14159265358979) translate (12.728cm 5.293cm)">
          <draw:image xlink:href="Pictures/10000000000000D500000001C6C8E3024A9385D6.png" xlink:type="simple" xlink:show="embed" xlink:actuate="onLoad" loext:mime-type="image/png">
            <text:p/>
          </draw:image>
        </draw:frame>
        <draw:frame draw:style-name="gr19" draw:text-style-name="P1" draw:layer="layout" svg:width="3.586cm" svg:height="0.009cm" draw:transform="rotate (-3.14159265358979) translate (12.719cm 5.285cm)">
          <draw:image xlink:href="Pictures/10000000000000D400000001351CC66E8240F38E.png" xlink:type="simple" xlink:show="embed" xlink:actuate="onLoad" loext:mime-type="image/png">
            <text:p/>
          </draw:image>
        </draw:frame>
        <draw:frame draw:style-name="gr19" draw:text-style-name="P1" draw:layer="layout" svg:width="3.569cm" svg:height="0.009cm" draw:transform="rotate (-3.14159265358979) translate (12.709cm 5.277cm)">
          <draw:image xlink:href="Pictures/10000000000000D30000000128E2E513BF95BF35.png" xlink:type="simple" xlink:show="embed" xlink:actuate="onLoad" loext:mime-type="image/png">
            <text:p/>
          </draw:image>
        </draw:frame>
        <draw:frame draw:style-name="gr19" draw:text-style-name="P1" draw:layer="layout" svg:width="3.552cm" svg:height="0.009cm" draw:transform="rotate (-3.14159265358979) translate (12.7cm 5.269cm)">
          <draw:image xlink:href="Pictures/10000000000000D20000000194DECD6CD0A3BBD5.png" xlink:type="simple" xlink:show="embed" xlink:actuate="onLoad" loext:mime-type="image/png">
            <text:p/>
          </draw:image>
        </draw:frame>
        <draw:frame draw:style-name="gr19" draw:text-style-name="P1" draw:layer="layout" svg:width="3.535cm" svg:height="0.009cm" draw:transform="rotate (-3.14159265358979) translate (12.691cm 5.262cm)">
          <draw:image xlink:href="Pictures/10000000000000D100000001590E2C0FF45CE6D0.png" xlink:type="simple" xlink:show="embed" xlink:actuate="onLoad" loext:mime-type="image/png">
            <text:p/>
          </draw:image>
        </draw:frame>
        <draw:frame draw:style-name="gr19" draw:text-style-name="P1" draw:layer="layout" svg:width="3.518cm" svg:height="0.009cm" draw:transform="rotate (-3.14159265358979) translate (12.682cm 5.254cm)">
          <draw:image xlink:href="Pictures/10000000000000D00000000172A17B8D5CCA6762.png" xlink:type="simple" xlink:show="embed" xlink:actuate="onLoad" loext:mime-type="image/png">
            <text:p/>
          </draw:image>
        </draw:frame>
        <draw:frame draw:style-name="gr19" draw:text-style-name="P1" draw:layer="layout" svg:width="3.484cm" svg:height="0.009cm" draw:transform="rotate (-3.14159265358979) translate (12.664cm 5.246cm)">
          <draw:image xlink:href="Pictures/10000000000000CE00000001062FDB4E359F4FBB.png" xlink:type="simple" xlink:show="embed" xlink:actuate="onLoad" loext:mime-type="image/png">
            <text:p/>
          </draw:image>
        </draw:frame>
        <draw:frame draw:style-name="gr19" draw:text-style-name="P1" draw:layer="layout" svg:width="3.467cm" svg:height="0.009cm" draw:transform="rotate (-3.14159265358979) translate (12.655cm 5.238cm)">
          <draw:image xlink:href="Pictures/10000000000000CD000000016394834C36D003E8.png" xlink:type="simple" xlink:show="embed" xlink:actuate="onLoad" loext:mime-type="image/png">
            <text:p/>
          </draw:image>
        </draw:frame>
        <draw:frame draw:style-name="gr19" draw:text-style-name="P1" draw:layer="layout" svg:width="3.467cm" svg:height="0.009cm" draw:transform="rotate (-3.14159265358979) translate (12.663cm 5.23cm)">
          <draw:image xlink:href="Pictures/10000000000000CD000000018D16774FBD735409.png" xlink:type="simple" xlink:show="embed" xlink:actuate="onLoad" loext:mime-type="image/png">
            <text:p/>
          </draw:image>
        </draw:frame>
        <draw:frame draw:style-name="gr19" draw:text-style-name="P1" draw:layer="layout" svg:width="3.45cm" svg:height="0.009cm" draw:transform="rotate (-3.14159265358979) translate (12.653cm 5.222cm)">
          <draw:image xlink:href="Pictures/10000000000000CC00000001AB7ADE63D97C7B36.png" xlink:type="simple" xlink:show="embed" xlink:actuate="onLoad" loext:mime-type="image/png">
            <text:p/>
          </draw:image>
        </draw:frame>
        <draw:frame draw:style-name="gr19" draw:text-style-name="P1" draw:layer="layout" svg:width="3.417cm" svg:height="0.009cm" draw:transform="rotate (-3.14159265358979) translate (12.636cm 5.215cm)">
          <draw:image xlink:href="Pictures/10000000000000CA000000010B24C7EA69535EC1.png" xlink:type="simple" xlink:show="embed" xlink:actuate="onLoad" loext:mime-type="image/png">
            <text:p/>
          </draw:image>
        </draw:frame>
        <draw:frame draw:style-name="gr19" draw:text-style-name="P1" draw:layer="layout" svg:width="3.4cm" svg:height="0.009cm" draw:transform="rotate (-3.14159265358979) translate (12.627cm 5.207cm)">
          <draw:image xlink:href="Pictures/10000000000000C90000000101A41819A4D7F525.png" xlink:type="simple" xlink:show="embed" xlink:actuate="onLoad" loext:mime-type="image/png">
            <text:p/>
          </draw:image>
        </draw:frame>
        <draw:frame draw:style-name="gr19" draw:text-style-name="P1" draw:layer="layout" svg:width="3.383cm" svg:height="0.009cm" draw:transform="rotate (-3.14159265358979) translate (12.618cm 5.199cm)">
          <draw:image xlink:href="Pictures/10000000000000C8000000015774D574F06D9E22.png" xlink:type="simple" xlink:show="embed" xlink:actuate="onLoad" loext:mime-type="image/png">
            <text:p/>
          </draw:image>
        </draw:frame>
        <draw:frame draw:style-name="gr19" draw:text-style-name="P1" draw:layer="layout" svg:width="3.349cm" svg:height="0.009cm" draw:transform="rotate (-3.14159265358979) translate (12.6cm 5.191cm)">
          <draw:image xlink:href="Pictures/10000000000000C600000001DDC5D18BF4D80C43.png" xlink:type="simple" xlink:show="embed" xlink:actuate="onLoad" loext:mime-type="image/png">
            <text:p/>
          </draw:image>
        </draw:frame>
        <draw:frame draw:style-name="gr19" draw:text-style-name="P1" draw:layer="layout" svg:width="3.332cm" svg:height="0.009cm" draw:transform="rotate (-3.14159265358979) translate (12.591cm 5.183cm)">
          <draw:image xlink:href="Pictures/10000000000000C50000000172D8BD8F89E8CD4F.png" xlink:type="simple" xlink:show="embed" xlink:actuate="onLoad" loext:mime-type="image/png">
            <text:p/>
          </draw:image>
        </draw:frame>
        <draw:frame draw:style-name="gr19" draw:text-style-name="P1" draw:layer="layout" svg:width="3.315cm" svg:height="0.009cm" draw:transform="rotate (-3.14159265358979) translate (12.581cm 5.175cm)">
          <draw:image xlink:href="Pictures/10000000000000C40000000167F070838EAD60C6.png" xlink:type="simple" xlink:show="embed" xlink:actuate="onLoad" loext:mime-type="image/png">
            <text:p/>
          </draw:image>
        </draw:frame>
        <draw:frame draw:style-name="gr19" draw:text-style-name="P1" draw:layer="layout" svg:width="3.281cm" svg:height="0.009cm" draw:transform="rotate (-3.14159265358979) translate (12.563cm 5.168cm)">
          <draw:image xlink:href="Pictures/10000000000000C20000000156C81CB71FE8364D.png" xlink:type="simple" xlink:show="embed" xlink:actuate="onLoad" loext:mime-type="image/png">
            <text:p/>
          </draw:image>
        </draw:frame>
        <draw:frame draw:style-name="gr19" draw:text-style-name="P1" draw:layer="layout" svg:width="3.264cm" svg:height="0.009cm" draw:transform="rotate (-3.14159265358979) translate (12.554cm 5.16cm)">
          <draw:image xlink:href="Pictures/10000000000000C1000000011A31DE7E53551A31.png" xlink:type="simple" xlink:show="embed" xlink:actuate="onLoad" loext:mime-type="image/png">
            <text:p/>
          </draw:image>
        </draw:frame>
        <draw:frame draw:style-name="gr19" draw:text-style-name="P1" draw:layer="layout" svg:width="3.248cm" svg:height="0.009cm" draw:transform="rotate (-3.14159265358979) translate (12.546cm 5.152cm)">
          <draw:image xlink:href="Pictures/10000000000000C000000001F05F25F5F1ECC2FA.png" xlink:type="simple" xlink:show="embed" xlink:actuate="onLoad" loext:mime-type="image/png">
            <text:p/>
          </draw:image>
        </draw:frame>
        <draw:frame draw:style-name="gr19" draw:text-style-name="P1" draw:layer="layout" svg:width="3.231cm" svg:height="0.009cm" draw:transform="rotate (-3.14159265358979) translate (12.545cm 5.144cm)">
          <draw:image xlink:href="Pictures/10000000000000BF0000000164D4A990C38F2393.png" xlink:type="simple" xlink:show="embed" xlink:actuate="onLoad" loext:mime-type="image/png">
            <text:p/>
          </draw:image>
        </draw:frame>
        <draw:frame draw:style-name="gr19" draw:text-style-name="P1" draw:layer="layout" svg:width="3.214cm" svg:height="0.009cm" draw:transform="rotate (-3.14159265358979) translate (12.536cm 5.136cm)">
          <draw:image xlink:href="Pictures/10000000000000BE00000001DCD0C683A835A18B.png" xlink:type="simple" xlink:show="embed" xlink:actuate="onLoad" loext:mime-type="image/png">
            <text:p/>
          </draw:image>
        </draw:frame>
        <draw:frame draw:style-name="gr19" draw:text-style-name="P1" draw:layer="layout" svg:width="3.18cm" svg:height="0.009cm" draw:transform="rotate (-3.14159265358979) translate (12.517cm 5.128cm)">
          <draw:image xlink:href="Pictures/10000000000000BC00000001725A0E870DDBF8CA.png" xlink:type="simple" xlink:show="embed" xlink:actuate="onLoad" loext:mime-type="image/png">
            <text:p/>
          </draw:image>
        </draw:frame>
        <draw:frame draw:style-name="gr19" draw:text-style-name="P1" draw:layer="layout" svg:width="3.163cm" svg:height="0.009cm" draw:transform="rotate (-3.14159265358979) translate (12.508cm 5.12cm)">
          <draw:image xlink:href="Pictures/10000000000000BB000000010B0AA6FA4EFD95AE.png" xlink:type="simple" xlink:show="embed" xlink:actuate="onLoad" loext:mime-type="image/png">
            <text:p/>
          </draw:image>
        </draw:frame>
        <draw:frame draw:style-name="gr19" draw:text-style-name="P1" draw:layer="layout" svg:width="3.129cm" svg:height="0.009cm" draw:transform="rotate (-3.14159265358979) translate (12.49cm 5.113cm)">
          <draw:image xlink:href="Pictures/10000000000000B900000001ABA70CE69810D11A.png" xlink:type="simple" xlink:show="embed" xlink:actuate="onLoad" loext:mime-type="image/png">
            <text:p/>
          </draw:image>
        </draw:frame>
        <draw:frame draw:style-name="gr19" draw:text-style-name="P1" draw:layer="layout" svg:width="3.112cm" svg:height="0.009cm" draw:transform="rotate (-3.14159265358979) translate (12.481cm 5.105cm)">
          <draw:image xlink:href="Pictures/10000000000000B8000000017FFC70D922FCFB3E.png" xlink:type="simple" xlink:show="embed" xlink:actuate="onLoad" loext:mime-type="image/png">
            <text:p/>
          </draw:image>
        </draw:frame>
        <draw:frame draw:style-name="gr19" draw:text-style-name="P1" draw:layer="layout" svg:width="3.078cm" svg:height="0.009cm" draw:transform="rotate (-3.14159265358979) translate (12.463cm 5.097cm)">
          <draw:image xlink:href="Pictures/10000000000000B6000000012CE8F58BC75BE39C.png" xlink:type="simple" xlink:show="embed" xlink:actuate="onLoad" loext:mime-type="image/png">
            <text:p/>
          </draw:image>
        </draw:frame>
        <draw:frame draw:style-name="gr19" draw:text-style-name="P1" draw:layer="layout" svg:width="3.062cm" svg:height="0.009cm" draw:transform="rotate (-3.14159265358979) translate (12.454cm 5.089cm)">
          <draw:image xlink:href="Pictures/10000000000000B5000000010004D21E4360B6EB.png" xlink:type="simple" xlink:show="embed" xlink:actuate="onLoad" loext:mime-type="image/png">
            <text:p/>
          </draw:image>
        </draw:frame>
        <draw:frame draw:style-name="gr19" draw:text-style-name="P1" draw:layer="layout" svg:width="3.028cm" svg:height="0.009cm" draw:transform="rotate (-3.14159265358979) translate (12.436cm 5.081cm)">
          <draw:image xlink:href="Pictures/10000000000000B300000001C45CC3809B9A76AE.png" xlink:type="simple" xlink:show="embed" xlink:actuate="onLoad" loext:mime-type="image/png">
            <text:p/>
          </draw:image>
        </draw:frame>
        <draw:frame draw:style-name="gr19" draw:text-style-name="P1" draw:layer="layout" svg:width="3.011cm" svg:height="0.009cm" draw:transform="rotate (-3.14159265358979) translate (12.435cm 5.073cm)">
          <draw:image xlink:href="Pictures/10000000000000B20000000180E1DC7ADFC87C32.png" xlink:type="simple" xlink:show="embed" xlink:actuate="onLoad" loext:mime-type="image/png">
            <text:p/>
          </draw:image>
        </draw:frame>
        <draw:frame draw:style-name="gr19" draw:text-style-name="P1" draw:layer="layout" svg:width="2.994cm" svg:height="0.009cm" draw:transform="rotate (-3.14159265358979) translate (12.426cm 5.066cm)">
          <draw:image xlink:href="Pictures/10000000000000B100000001440A660B134DC528.png" xlink:type="simple" xlink:show="embed" xlink:actuate="onLoad" loext:mime-type="image/png">
            <text:p/>
          </draw:image>
        </draw:frame>
        <draw:frame draw:style-name="gr19" draw:text-style-name="P1" draw:layer="layout" svg:width="2.96cm" svg:height="0.009cm" draw:transform="rotate (-3.14159265358979) translate (12.408cm 5.058cm)">
          <draw:image xlink:href="Pictures/10000000000000AF00000001DDF33B092AEA7E3C.png" xlink:type="simple" xlink:show="embed" xlink:actuate="onLoad" loext:mime-type="image/png">
            <text:p/>
          </draw:image>
        </draw:frame>
        <draw:frame draw:style-name="gr19" draw:text-style-name="P1" draw:layer="layout" svg:width="2.926cm" svg:height="0.009cm" draw:transform="rotate (-3.14159265358979) translate (12.389cm 5.05cm)">
          <draw:image xlink:href="Pictures/10000000000000AD000000012CBF316429016E42.png" xlink:type="simple" xlink:show="embed" xlink:actuate="onLoad" loext:mime-type="image/png">
            <text:p/>
          </draw:image>
        </draw:frame>
        <draw:frame draw:style-name="gr19" draw:text-style-name="P1" draw:layer="layout" svg:width="2.909cm" svg:height="0.009cm" draw:transform="rotate (-3.14159265358979) translate (12.38cm 5.042cm)">
          <draw:image xlink:href="Pictures/10000000000000AC000000016140ADD999CBC40F.png" xlink:type="simple" xlink:show="embed" xlink:actuate="onLoad" loext:mime-type="image/png">
            <text:p/>
          </draw:image>
        </draw:frame>
        <draw:frame draw:style-name="gr19" draw:text-style-name="P1" draw:layer="layout" svg:width="2.876cm" svg:height="0.009cm" draw:transform="rotate (-3.14159265358979) translate (12.363cm 5.034cm)">
          <draw:image xlink:href="Pictures/10000000000000AA000000018462ED291FEEE0FD.png" xlink:type="simple" xlink:show="embed" xlink:actuate="onLoad" loext:mime-type="image/png">
            <text:p/>
          </draw:image>
        </draw:frame>
        <draw:frame draw:style-name="gr19" draw:text-style-name="P1" draw:layer="layout" svg:width="2.842cm" svg:height="0.009cm" draw:transform="rotate (-3.14159265358979) translate (12.345cm 5.026cm)">
          <draw:image xlink:href="Pictures/10000000000000A8000000014A79558EF2482149.png" xlink:type="simple" xlink:show="embed" xlink:actuate="onLoad" loext:mime-type="image/png">
            <text:p/>
          </draw:image>
        </draw:frame>
        <draw:frame draw:style-name="gr19" draw:text-style-name="P1" draw:layer="layout" svg:width="2.808cm" svg:height="0.009cm" draw:transform="rotate (-3.14159265358979) translate (12.327cm 5.019cm)">
          <draw:image xlink:href="Pictures/10000000000000A60000000166CA05C1472A43F3.png" xlink:type="simple" xlink:show="embed" xlink:actuate="onLoad" loext:mime-type="image/png">
            <text:p/>
          </draw:image>
        </draw:frame>
        <draw:frame draw:style-name="gr19" draw:text-style-name="P1" draw:layer="layout" svg:width="2.791cm" svg:height="0.009cm" draw:transform="rotate (-3.14159265358979) translate (12.317cm 5.011cm)">
          <draw:image xlink:href="Pictures/10000000000000A5000000013B450045923FDB1D.png" xlink:type="simple" xlink:show="embed" xlink:actuate="onLoad" loext:mime-type="image/png">
            <text:p/>
          </draw:image>
        </draw:frame>
        <draw:frame draw:style-name="gr19" draw:text-style-name="P1" draw:layer="layout" svg:width="2.774cm" svg:height="0.009cm" draw:transform="rotate (-3.14159265358979) translate (12.316cm 5.003cm)">
          <draw:image xlink:href="Pictures/10000000000000A4000000017D0CCB8C5E0B22E9.png" xlink:type="simple" xlink:show="embed" xlink:actuate="onLoad" loext:mime-type="image/png">
            <text:p/>
          </draw:image>
        </draw:frame>
        <draw:frame draw:style-name="gr19" draw:text-style-name="P1" draw:layer="layout" svg:width="2.74cm" svg:height="0.009cm" draw:transform="rotate (-3.14159265358979) translate (12.298cm 4.995cm)">
          <draw:image xlink:href="Pictures/10000000000000A200000001C2381714DACE4086.png" xlink:type="simple" xlink:show="embed" xlink:actuate="onLoad" loext:mime-type="image/png">
            <text:p/>
          </draw:image>
        </draw:frame>
        <draw:frame draw:style-name="gr19" draw:text-style-name="P1" draw:layer="layout" svg:width="2.706cm" svg:height="0.009cm" draw:transform="rotate (-3.14159265358979) translate (12.28cm 4.987cm)">
          <draw:image xlink:href="Pictures/10000000000000A000000001FE978CC6E7E4EB3A.png" xlink:type="simple" xlink:show="embed" xlink:actuate="onLoad" loext:mime-type="image/png">
            <text:p/>
          </draw:image>
        </draw:frame>
        <draw:frame draw:style-name="gr19" draw:text-style-name="P1" draw:layer="layout" svg:width="2.673cm" svg:height="0.009cm" draw:transform="rotate (-3.14159265358979) translate (12.262cm 4.979cm)">
          <draw:image xlink:href="Pictures/100000000000009E000000011753F1D2C68373FD.png" xlink:type="simple" xlink:show="embed" xlink:actuate="onLoad" loext:mime-type="image/png">
            <text:p/>
          </draw:image>
        </draw:frame>
        <draw:frame draw:style-name="gr19" draw:text-style-name="P1" draw:layer="layout" svg:width="2.639cm" svg:height="0.009cm" draw:transform="rotate (-3.14159265358979) translate (12.244cm 4.972cm)">
          <draw:image xlink:href="Pictures/100000000000009C00000001FBB1D290AAD6200D.png" xlink:type="simple" xlink:show="embed" xlink:actuate="onLoad" loext:mime-type="image/png">
            <text:p/>
          </draw:image>
        </draw:frame>
        <draw:frame draw:style-name="gr19" draw:text-style-name="P1" draw:layer="layout" svg:width="2.605cm" svg:height="0.009cm" draw:transform="rotate (-3.14159265358979) translate (12.226cm 4.964cm)">
          <draw:image xlink:href="Pictures/100000000000009A00000001F73CDF2B63C6B50E.png" xlink:type="simple" xlink:show="embed" xlink:actuate="onLoad" loext:mime-type="image/png">
            <text:p/>
          </draw:image>
        </draw:frame>
        <draw:frame draw:style-name="gr19" draw:text-style-name="P1" draw:layer="layout" svg:width="2.571cm" svg:height="0.009cm" draw:transform="rotate (-3.14159265358979) translate (12.208cm 4.956cm)">
          <draw:image xlink:href="Pictures/1000000000000098000000013C4A415FEE452B48.png" xlink:type="simple" xlink:show="embed" xlink:actuate="onLoad" loext:mime-type="image/png">
            <text:p/>
          </draw:image>
        </draw:frame>
        <draw:frame draw:style-name="gr19" draw:text-style-name="P1" draw:layer="layout" svg:width="2.537cm" svg:height="0.009cm" draw:transform="rotate (-3.14159265358979) translate (12.189cm 4.948cm)">
          <draw:image xlink:href="Pictures/1000000000000096000000014802F71B5EFDDCC4.png" xlink:type="simple" xlink:show="embed" xlink:actuate="onLoad" loext:mime-type="image/png">
            <text:p/>
          </draw:image>
        </draw:frame>
        <draw:frame draw:style-name="gr19" draw:text-style-name="P1" draw:layer="layout" svg:width="2.52cm" svg:height="0.009cm" draw:transform="rotate (-3.14159265358979) translate (12.188cm 4.94cm)">
          <draw:image xlink:href="Pictures/100000000000009500000001D0A40E86AC623F35.png" xlink:type="simple" xlink:show="embed" xlink:actuate="onLoad" loext:mime-type="image/png">
            <text:p/>
          </draw:image>
        </draw:frame>
        <draw:frame draw:style-name="gr19" draw:text-style-name="P1" draw:layer="layout" svg:width="2.487cm" svg:height="0.009cm" draw:transform="rotate (-3.14159265358979) translate (12.171cm 4.932cm)">
          <draw:image xlink:href="Pictures/100000000000009300000001F73804803FCF79C3.png" xlink:type="simple" xlink:show="embed" xlink:actuate="onLoad" loext:mime-type="image/png">
            <text:p/>
          </draw:image>
        </draw:frame>
        <draw:frame draw:style-name="gr19" draw:text-style-name="P1" draw:layer="layout" svg:width="2.436cm" svg:height="0.009cm" draw:transform="rotate (-3.14159265358979) translate (12.144cm 4.924cm)">
          <draw:image xlink:href="Pictures/1000000000000090000000011C9C65A26CB84828.png" xlink:type="simple" xlink:show="embed" xlink:actuate="onLoad" loext:mime-type="image/png">
            <text:p/>
          </draw:image>
        </draw:frame>
        <draw:frame draw:style-name="gr19" draw:text-style-name="P1" draw:layer="layout" svg:width="2.402cm" svg:height="0.009cm" draw:transform="rotate (-3.14159265358979) translate (12.125cm 4.917cm)">
          <draw:image xlink:href="Pictures/100000000000008E000000019965382E94975B67.png" xlink:type="simple" xlink:show="embed" xlink:actuate="onLoad" loext:mime-type="image/png">
            <text:p/>
          </draw:image>
        </draw:frame>
        <draw:frame draw:style-name="gr19" draw:text-style-name="P1" draw:layer="layout" svg:width="2.368cm" svg:height="0.009cm" draw:transform="rotate (-3.14159265358979) translate (12.107cm 4.909cm)">
          <draw:image xlink:href="Pictures/100000000000008C00000001904054320F0561FF.png" xlink:type="simple" xlink:show="embed" xlink:actuate="onLoad" loext:mime-type="image/png">
            <text:p/>
          </draw:image>
        </draw:frame>
        <draw:frame draw:style-name="gr19" draw:text-style-name="P1" draw:layer="layout" svg:width="2.334cm" svg:height="0.009cm" draw:transform="rotate (-3.14159265358979) translate (12.089cm 4.901cm)">
          <draw:image xlink:href="Pictures/100000000000008A0000000113724633EFF191A8.png" xlink:type="simple" xlink:show="embed" xlink:actuate="onLoad" loext:mime-type="image/png">
            <text:p/>
          </draw:image>
        </draw:frame>
        <draw:frame draw:style-name="gr19" draw:text-style-name="P1" draw:layer="layout" svg:width="2.301cm" svg:height="0.009cm" draw:transform="rotate (-3.14159265358979) translate (12.079cm 4.893cm)">
          <draw:image xlink:href="Pictures/1000000000000088000000013B6F5475BF405B53.png" xlink:type="simple" xlink:show="embed" xlink:actuate="onLoad" loext:mime-type="image/png">
            <text:p/>
          </draw:image>
        </draw:frame>
        <draw:frame draw:style-name="gr19" draw:text-style-name="P1" draw:layer="layout" svg:width="2.267cm" svg:height="0.009cm" draw:transform="rotate (-3.14159265358979) translate (12.061cm 4.885cm)">
          <draw:image xlink:href="Pictures/1000000000000086000000014A7A30363D97DF92.png" xlink:type="simple" xlink:show="embed" xlink:actuate="onLoad" loext:mime-type="image/png">
            <text:p/>
          </draw:image>
        </draw:frame>
        <draw:frame draw:style-name="gr19" draw:text-style-name="P1" draw:layer="layout" svg:width="2.216cm" svg:height="0.009cm" draw:transform="rotate (-3.14159265358979) translate (12.034cm 4.877cm)">
          <draw:image xlink:href="Pictures/100000000000008300000001B335745A758CF9AC.png" xlink:type="simple" xlink:show="embed" xlink:actuate="onLoad" loext:mime-type="image/png">
            <text:p/>
          </draw:image>
        </draw:frame>
        <draw:frame draw:style-name="gr19" draw:text-style-name="P1" draw:layer="layout" svg:width="2.182cm" svg:height="0.009cm" draw:transform="rotate (-3.14159265358979) translate (12.016cm 4.87cm)">
          <draw:image xlink:href="Pictures/10000000000000810000000139B838D5B2B28517.png" xlink:type="simple" xlink:show="embed" xlink:actuate="onLoad" loext:mime-type="image/png">
            <text:p/>
          </draw:image>
        </draw:frame>
        <draw:frame draw:style-name="gr19" draw:text-style-name="P1" draw:layer="layout" svg:width="2.132cm" svg:height="0.009cm" draw:transform="rotate (-3.14159265358979) translate (11.989cm 4.862cm)">
          <draw:image xlink:href="Pictures/100000000000007E0000000199EC479718F11564.png" xlink:type="simple" xlink:show="embed" xlink:actuate="onLoad" loext:mime-type="image/png">
            <text:p/>
          </draw:image>
        </draw:frame>
        <draw:frame draw:style-name="gr19" draw:text-style-name="P1" draw:layer="layout" svg:width="2.081cm" svg:height="0.009cm" draw:transform="rotate (-3.14159265358979) translate (11.962cm 4.854cm)">
          <draw:image xlink:href="Pictures/100000000000007B0000000129CF16056FF33B13.png" xlink:type="simple" xlink:show="embed" xlink:actuate="onLoad" loext:mime-type="image/png">
            <text:p/>
          </draw:image>
        </draw:frame>
        <draw:frame draw:style-name="gr19" draw:text-style-name="P1" draw:layer="layout" svg:width="2.064cm" svg:height="0.009cm" draw:transform="rotate (-3.14159265358979) translate (11.961cm 4.846cm)">
          <draw:image xlink:href="Pictures/100000000000007A000000010417A9579C5255D3.png" xlink:type="simple" xlink:show="embed" xlink:actuate="onLoad" loext:mime-type="image/png">
            <text:p/>
          </draw:image>
        </draw:frame>
        <draw:frame draw:style-name="gr19" draw:text-style-name="P1" draw:layer="layout" svg:width="2.013cm" svg:height="0.009cm" draw:transform="rotate (-3.14159265358979) translate (11.933cm 4.838cm)">
          <draw:image xlink:href="Pictures/1000000000000077000000015729377F0EBF393F.png" xlink:type="simple" xlink:show="embed" xlink:actuate="onLoad" loext:mime-type="image/png">
            <text:p/>
          </draw:image>
        </draw:frame>
        <draw:frame draw:style-name="gr19" draw:text-style-name="P1" draw:layer="layout" svg:width="1.962cm" svg:height="0.009cm" draw:transform="rotate (-3.14159265358979) translate (11.906cm 4.83cm)">
          <draw:image xlink:href="Pictures/100000000000007400000001971C0C83754D6D97.png" xlink:type="simple" xlink:show="embed" xlink:actuate="onLoad" loext:mime-type="image/png">
            <text:p/>
          </draw:image>
        </draw:frame>
        <draw:frame draw:style-name="gr19" draw:text-style-name="P1" draw:layer="layout" svg:width="1.912cm" svg:height="0.009cm" draw:transform="rotate (-3.14159265358979) translate (11.88cm 4.823cm)">
          <draw:image xlink:href="Pictures/1000000000000071000000014F77AE39D2995AB0.png" xlink:type="simple" xlink:show="embed" xlink:actuate="onLoad" loext:mime-type="image/png">
            <text:p/>
          </draw:image>
        </draw:frame>
        <draw:frame draw:style-name="gr19" draw:text-style-name="P1" draw:layer="layout" svg:width="1.861cm" svg:height="0.009cm" draw:transform="rotate (-3.14159265358979) translate (11.852cm 4.815cm)">
          <draw:image xlink:href="Pictures/100000000000006E00000001E04517D31CEB5BE0.png" xlink:type="simple" xlink:show="embed" xlink:actuate="onLoad" loext:mime-type="image/png">
            <text:p/>
          </draw:image>
        </draw:frame>
        <draw:frame draw:style-name="gr19" draw:text-style-name="P1" draw:layer="layout" svg:width="1.81cm" svg:height="0.009cm" draw:transform="rotate (-3.14159265358979) translate (11.833cm 4.807cm)">
          <draw:image xlink:href="Pictures/100000000000006B00000001D8EDD2312193F253.png" xlink:type="simple" xlink:show="embed" xlink:actuate="onLoad" loext:mime-type="image/png">
            <text:p/>
          </draw:image>
        </draw:frame>
        <draw:frame draw:style-name="gr19" draw:text-style-name="P1" draw:layer="layout" svg:width="1.76cm" svg:height="0.009cm" draw:transform="rotate (-3.14159265358979) translate (11.806cm 4.799cm)">
          <draw:image xlink:href="Pictures/10000000000000680000000185C26158DE261FFD.png" xlink:type="simple" xlink:show="embed" xlink:actuate="onLoad" loext:mime-type="image/png">
            <text:p/>
          </draw:image>
        </draw:frame>
        <draw:frame draw:style-name="gr19" draw:text-style-name="P1" draw:layer="layout" svg:width="1.709cm" svg:height="0.009cm" draw:transform="rotate (-3.14159265358979) translate (11.779cm 4.791cm)">
          <draw:image xlink:href="Pictures/1000000000000065000000014A772DB95DF8200A.png" xlink:type="simple" xlink:show="embed" xlink:actuate="onLoad" loext:mime-type="image/png">
            <text:p/>
          </draw:image>
        </draw:frame>
        <draw:frame draw:style-name="gr19" draw:text-style-name="P1" draw:layer="layout" svg:width="1.641cm" svg:height="0.009cm" draw:transform="rotate (-3.14159265358979) translate (11.742cm 4.783cm)">
          <draw:image xlink:href="Pictures/10000000000000610000000108C3608471A996DE.png" xlink:type="simple" xlink:show="embed" xlink:actuate="onLoad" loext:mime-type="image/png">
            <text:p/>
          </draw:image>
        </draw:frame>
        <draw:frame draw:style-name="gr19" draw:text-style-name="P1" draw:layer="layout" svg:width="1.59cm" svg:height="0.009cm" draw:transform="rotate (-3.14159265358979) translate (11.723cm 4.775cm)">
          <draw:image xlink:href="Pictures/100000000000005E000000010D4AC5C35695C7D3.png" xlink:type="simple" xlink:show="embed" xlink:actuate="onLoad" loext:mime-type="image/png">
            <text:p/>
          </draw:image>
        </draw:frame>
        <draw:frame draw:style-name="gr19" draw:text-style-name="P1" draw:layer="layout" svg:width="1.523cm" svg:height="0.009cm" draw:transform="rotate (-3.14159265358979) translate (11.687cm 4.768cm)">
          <draw:image xlink:href="Pictures/100000000000005A00000001A26198B792D9A0CB.png" xlink:type="simple" xlink:show="embed" xlink:actuate="onLoad" loext:mime-type="image/png">
            <text:p/>
          </draw:image>
        </draw:frame>
        <draw:frame draw:style-name="gr19" draw:text-style-name="P1" draw:layer="layout" svg:width="1.455cm" svg:height="0.009cm" draw:transform="rotate (-3.14159265358979) translate (11.651cm 4.76cm)">
          <draw:image xlink:href="Pictures/1000000000000056000000015F02C0FECF84B0DE.png" xlink:type="simple" xlink:show="embed" xlink:actuate="onLoad" loext:mime-type="image/png">
            <text:p/>
          </draw:image>
        </draw:frame>
        <draw:frame draw:style-name="gr19" draw:text-style-name="P1" draw:layer="layout" svg:width="1.387cm" svg:height="0.009cm" draw:transform="rotate (-3.14159265358979) translate (11.614cm 4.752cm)">
          <draw:image xlink:href="Pictures/1000000000000052000000012378FB129AB76206.png" xlink:type="simple" xlink:show="embed" xlink:actuate="onLoad" loext:mime-type="image/png">
            <text:p/>
          </draw:image>
        </draw:frame>
        <draw:frame draw:style-name="gr19" draw:text-style-name="P1" draw:layer="layout" svg:width="1.337cm" svg:height="0.009cm" draw:transform="rotate (-3.14159265358979) translate (11.596cm 4.744cm)">
          <draw:image xlink:href="Pictures/100000000000004F0000000153E77041BA43DD6B.png" xlink:type="simple" xlink:show="embed" xlink:actuate="onLoad" loext:mime-type="image/png">
            <text:p/>
          </draw:image>
        </draw:frame>
        <draw:frame draw:style-name="gr19" draw:text-style-name="P1" draw:layer="layout" svg:width="1.252cm" svg:height="0.009cm" draw:transform="rotate (-3.14159265358979) translate (11.55cm 4.736cm)">
          <draw:image xlink:href="Pictures/100000000000004A000000018D77821053764089.png" xlink:type="simple" xlink:show="embed" xlink:actuate="onLoad" loext:mime-type="image/png">
            <text:p/>
          </draw:image>
        </draw:frame>
        <draw:frame draw:style-name="gr19" draw:text-style-name="P1" draw:layer="layout" svg:width="1.168cm" svg:height="0.009cm" draw:transform="rotate (-3.14159265358979) translate (11.506cm 4.728cm)">
          <draw:image xlink:href="Pictures/1000000000000045000000011BB9E55F5929CE37.png" xlink:type="simple" xlink:show="embed" xlink:actuate="onLoad" loext:mime-type="image/png">
            <text:p/>
          </draw:image>
        </draw:frame>
        <draw:frame draw:style-name="gr19" draw:text-style-name="P1" draw:layer="layout" svg:width="1.083cm" svg:height="0.009cm" draw:transform="rotate (-3.14159265358979) translate (11.468cm 4.721cm)">
          <draw:image xlink:href="Pictures/1000000000000040000000018DB70DFBEE7DB312.png" xlink:type="simple" xlink:show="embed" xlink:actuate="onLoad" loext:mime-type="image/png">
            <text:p/>
          </draw:image>
        </draw:frame>
        <draw:frame draw:style-name="gr19" draw:text-style-name="P1" draw:layer="layout" svg:width="0.982cm" svg:height="0.009cm" draw:transform="rotate (-3.14159265358979) translate (11.414cm 4.713cm)">
          <draw:image xlink:href="Pictures/100000000000003A0000000105A93C2E274043A5.png" xlink:type="simple" xlink:show="embed" xlink:actuate="onLoad" loext:mime-type="image/png">
            <text:p/>
          </draw:image>
        </draw:frame>
        <draw:frame draw:style-name="gr19" draw:text-style-name="P1" draw:layer="layout" svg:width="0.88cm" svg:height="0.009cm" draw:transform="rotate (-3.14159265358979) translate (11.367cm 4.705cm)">
          <draw:image xlink:href="Pictures/10000000000000340000000197B37144C5A506E1.png" xlink:type="simple" xlink:show="embed" xlink:actuate="onLoad" loext:mime-type="image/png">
            <text:p/>
          </draw:image>
        </draw:frame>
        <draw:frame draw:style-name="gr19" draw:text-style-name="P1" draw:layer="layout" svg:width="0.745cm" svg:height="0.009cm" draw:transform="rotate (-3.14159265358979) translate (11.295cm 4.697cm)">
          <draw:image xlink:href="Pictures/100000000000002C00000001D820AAD0EC2872AB.png" xlink:type="simple" xlink:show="embed" xlink:actuate="onLoad" loext:mime-type="image/png">
            <text:p/>
          </draw:image>
        </draw:frame>
        <draw:frame draw:style-name="gr19" draw:text-style-name="P1" draw:layer="layout" svg:width="0.608cm" svg:height="0.009cm" draw:transform="rotate (-3.14159265358979) translate (11.229cm 4.689cm)">
          <draw:image xlink:href="Pictures/100000000000002400000001F9A937E558FEAF81.png" xlink:type="simple" xlink:show="embed" xlink:actuate="onLoad" loext:mime-type="image/png">
            <text:p/>
          </draw:image>
        </draw:frame>
        <draw:frame draw:style-name="gr19" draw:text-style-name="P1" draw:layer="layout" svg:width="0.406cm" svg:height="0.009cm" draw:transform="rotate (-3.14159265358979) translate (11.13cm 4.681cm)">
          <draw:image xlink:href="Pictures/1000000000000018000000018E8DD08F62B1A2F7.png" xlink:type="simple" xlink:show="embed" xlink:actuate="onLoad" loext:mime-type="image/png">
            <text:p/>
          </draw:image>
        </draw:frame>
        <draw:path draw:style-name="gr20" draw:text-style-name="P17" draw:layer="layout" svg:width="0.124cm" svg:height="0.163cm" svg:x="10.257cm" svg:y="2.939cm" svg:viewBox="0 0 125 164" svg:d="M0 164v-164h61c13 0 23 1 31 5 8 3 14 8 19 15 4 7 6 14 6 22 0 7-2 13-6 19-3 6-9 11-18 15 11 4 19 9 24 16s8 15 8 25c0 8-2 15-5 21-3 7-7 12-12 16-5 3-12 6-19 8-7 1-16 2-27 2zM21 68h36c10 0 17 0 21-1 5-2 10-5 12-9 3-3 5-8 5-14 0-5-2-10-4-14-3-4-7-7-12-9-4-1-13-2-25-2h-33zM21 145h41c8 0 12 0 15-1 5-1 10-2 13-4s6-5 9-9c2-4 4-9 4-14 0-6-2-11-5-16-4-5-9-8-14-9-6-2-14-3-24-3h-39z">
          <text:p/>
        </draw:path>
        <draw:path draw:style-name="gr20" draw:text-style-name="P17" draw:layer="layout" svg:width="0.02cm" svg:height="0.163cm" svg:x="10.409cm" svg:y="2.939cm" svg:viewBox="0 0 21 164" svg:d="M21 23h-21v-23h21zM0 23zM21 164h-21v-119h21z">
          <text:p/>
        </draw:path>
        <draw:path draw:style-name="gr20" draw:text-style-name="P17" draw:layer="layout" svg:width="0.112cm" svg:height="0.124cm" svg:x="10.452cm" svg:y="2.981cm" svg:viewBox="0 0 113 125" svg:d="M0 63c0-22 6-39 19-50 10-9 23-13 38-13 16 0 30 5 40 16 11 11 16 27 16 45 0 16-2 28-7 36-5 9-11 16-20 21s-19 7-29 7c-17 0-31-5-41-16-11-11-16-26-16-46zM21 63c0 15 3 27 10 34 8 8 16 12 26 12s18-4 25-12c7-7 10-19 10-35 0-14-3-25-10-34-7-8-15-11-25-11s-18 3-26 11c-7 9-10 20-10 35z">
          <text:p/>
        </draw:path>
        <draw:path draw:style-name="gr20" draw:text-style-name="P17" draw:layer="layout" svg:width="0.161cm" svg:height="0.121cm" svg:x="10.588cm" svg:y="2.981cm" svg:viewBox="0 0 162 122" svg:d="M0 122v-119h18v16c3-5 8-10 15-14 6-3 13-5 21-5 9 0 16 2 22 6 5 3 9 8 12 15 9-14 21-21 37-21 12 0 21 3 28 10 6 6 9 16 9 30v82h-20v-75c0-8 0-14-2-18-1-3-3-6-7-8-3-2-7-4-12-4-9 0-16 3-22 9-5 5-8 14-8 26v70h-20v-78c0-9-2-15-5-20-4-4-9-7-17-7-5 0-11 2-15 5-5 3-9 7-11 13s-3 14-3 25v62z">
          <text:p/>
        </draw:path>
        <draw:path draw:style-name="gr20" draw:text-style-name="P17" draw:layer="layout" svg:width="0.11cm" svg:height="0.124cm" svg:x="10.773cm" svg:y="2.981cm" svg:viewBox="0 0 111 125" svg:d="M89 84l21 3c-3 12-10 21-18 28-9 7-22 10-36 10-17 0-31-5-41-16s-15-26-15-45c0-21 5-36 15-47s24-17 40-17 30 5 40 16c11 11 16 26 16 47 0 1 0 3-1 5h-90c1 13 5 23 12 30 6 7 15 11 25 11 7 0 13-2 20-6 5-4 9-10 12-19zM22 51h67c-1-10-3-18-7-23-7-8-16-11-26-11s-18 3-24 9-10 14-10 25z">
          <text:p/>
        </draw:path>
        <draw:path draw:style-name="gr20" draw:text-style-name="P17" draw:layer="layout" svg:width="0.104cm" svg:height="0.166cm" svg:x="10.9cm" svg:y="2.939cm" svg:viewBox="0 0 105 167" svg:d="M86 164v-15c-8 12-20 18-35 18-9 0-18-3-26-8s-14-12-18-22c-5-10-7-21-7-33s2-22 6-32 10-17 18-22 17-8 26-8c8 0 14 2 21 5 5 3 10 7 13 11v-58h21v164zM21 104c0 15 3 27 9 35 7 8 15 12 23 12 9 0 18-4 24-11s9-19 9-34c0-16-3-28-9-36-8-8-15-11-25-11-9 0-16 3-22 11-6 7-9 18-9 34z">
          <text:p/>
        </draw:path>
        <draw:path draw:style-name="gr20" draw:text-style-name="P17" draw:layer="layout" svg:width="0.109cm" svg:height="0.167cm" svg:x="11.024cm" svg:y="2.984cm" svg:viewBox="0 0 110 168" svg:d="M10 165l-2-19c5 1 8 2 12 2s8-1 11-2c2-2 4-4 6-7 1-2 5-7 7-14 1-2 1-3 2-5l-46-120h22l26 68c3 9 6 18 8 29 2-9 5-19 8-28l26-69h20l-45 121c-5 13-9 22-12 27-3 7-7 12-12 15-6 3-11 5-18 5-3 0-8-1-13-3z">
          <text:p/>
        </draw:path>
        <draw:path draw:style-name="gr20" draw:text-style-name="P17" draw:layer="layout" svg:width="0.104cm" svg:height="0.124cm" svg:x="11.144cm" svg:y="2.981cm" svg:viewBox="0 0 105 125" svg:d="M85 79l20 3c-2 13-8 24-17 31-8 8-19 12-33 12-16 0-30-5-40-16-10-10-15-26-15-46 0-13 2-25 7-34 4-10 10-17 19-22 10-5 19-7 30-7 13 0 23 3 31 10 9 6 14 16 16 28l-19 3c-2-8-6-14-10-18-5-4-11-6-18-6-10 0-18 3-25 10-7 8-10 19-10 36 0 16 3 27 9 35 7 7 15 11 25 11 8 0 15-3 20-8s9-12 10-22z">
          <text:p/>
        </draw:path>
        <draw:path draw:style-name="gr20" draw:text-style-name="P17" draw:layer="layout" svg:width="0.105cm" svg:height="0.118cm" svg:x="11.255cm" svg:y="2.984cm" svg:viewBox="0 0 106 119" svg:d="M0 119v-16l77-88c-9 1-16 1-23 1h-50v-16h99v13l-65 76-13 14c10-1 18-1 26-1h55v17z">
          <text:p/>
        </draw:path>
        <draw:path draw:style-name="gr20" draw:text-style-name="P17" draw:layer="layout" svg:width="0.096cm" svg:height="0.121cm" svg:x="11.381cm" svg:y="2.981cm" svg:viewBox="0 0 97 122" svg:d="M0 122v-119h18v17c8-13 21-20 38-20 7 0 13 1 20 4 6 3 10 6 13 10 4 4 6 9 7 15 1 4 1 10 1 19v74h-21v-73c0-8-1-14-2-18-2-4-4-7-8-10-4-2-9-4-15-4-8 0-16 3-22 9-6 5-9 15-9 31v65z">
          <text:p/>
        </draw:path>
        <draw:path draw:style-name="gr20" draw:text-style-name="P17" draw:layer="layout" svg:width="0.11cm" svg:height="0.124cm" svg:x="11.502cm" svg:y="2.981cm" svg:viewBox="0 0 111 125" svg:d="M88 84l22 3c-4 12-10 21-19 28s-21 10-34 10c-18 0-32-5-42-16s-15-26-15-45c0-21 5-36 15-47 11-11 24-17 41-17 15 0 29 5 39 16s16 26 16 47c0 1 0 3 0 5h-90c0 13 4 23 11 30 6 7 15 11 25 11 7 0 13-2 19-6 5-4 9-10 12-19zM22 51h66c0-10-3-18-7-23-7-8-15-11-25-11s-17 3-24 9c-6 6-9 14-10 25z">
          <text:p/>
        </draw:path>
        <draw:polygon draw:style-name="gr20" draw:text-style-name="P17" draw:layer="layout" svg:width="0.13cm" svg:height="0.163cm" svg:x="13.266cm" svg:y="4.786cm" svg:viewBox="0 0 131 164" draw:points="54,164 54,19 0,19 0,0 131,0 131,19 77,19 77,164">
          <text:p/>
        </draw:polygon>
        <draw:path draw:style-name="gr20" draw:text-style-name="P17" draw:layer="layout" svg:width="0.11cm" svg:height="0.124cm" svg:x="13.384cm" svg:y="4.828cm" svg:viewBox="0 0 111 125" svg:d="M89 84l21 3c-3 12-9 21-18 28s-21 10-35 10c-18 0-32-5-42-16s-15-26-15-46 5-35 15-46c11-11 24-17 41-17 16 0 30 6 40 16 10 11 15 26 15 46 0 1 0 3 0 5h-90c1 14 4 24 11 31s15 11 25 11c7 0 14-2 19-6 6-4 10-10 13-19zM22 51h68c-1-10-4-18-8-23-8-7-16-11-26-11-9 0-17 3-24 9-6 6-9 14-10 25z">
          <text:p/>
        </draw:path>
        <draw:path draw:style-name="gr20" draw:text-style-name="P17" draw:layer="layout" svg:width="0.104cm" svg:height="0.124cm" svg:x="13.512cm" svg:y="4.828cm" svg:viewBox="0 0 105 125" svg:d="M85 79l20 3c-2 13-7 24-16 32-9 7-20 11-33 11-17 0-31-5-41-16-10-10-15-26-15-46 0-13 3-24 7-34s11-17 19-22c10-4 20-7 30-7 13 0 23 3 32 10 8 6 13 16 15 28l-19 3c-2-8-5-14-10-18s-11-6-17-6c-11 0-19 3-26 11-7 7-10 18-10 34 0 17 3 29 9 36 8 7 16 11 25 11 8 0 15-3 20-8 6-5 9-12 10-22z">
          <text:p/>
        </draw:path>
        <draw:path draw:style-name="gr20" draw:text-style-name="P17" draw:layer="layout" svg:width="0.097cm" svg:height="0.163cm" svg:x="13.634cm" svg:y="4.786cm" svg:viewBox="0 0 98 164" svg:d="M0 164v-164h20v59c9-10 21-16 36-16 8 0 16 2 23 5 6 4 11 9 15 15 2 6 4 15 4 26v75h-21v-75c0-10-3-17-7-22-4-4-11-7-19-7-6 0-11 2-16 5-6 3-9 7-12 13-2 5-3 12-3 22v64z">
          <text:p/>
        </draw:path>
        <draw:path draw:style-name="gr20" draw:text-style-name="P17" draw:layer="layout" svg:width="0.097cm" svg:height="0.121cm" svg:x="13.762cm" svg:y="4.828cm" svg:viewBox="0 0 98 122" svg:d="M0 122v-119h19v17c9-13 21-20 38-20 7 0 14 1 20 4s10 6 13 10 5 9 7 15c0 4 1 10 1 20v73h-21v-73c0-8 0-14-2-18s-4-7-8-10c-4-2-9-3-14-3-9 0-16 2-23 8-6 5-9 15-9 31v65z">
          <text:p/>
        </draw:path>
        <draw:path draw:style-name="gr20" draw:text-style-name="P17" draw:layer="layout" svg:width="0.02cm" svg:height="0.163cm" svg:x="13.89cm" svg:y="4.786cm" svg:viewBox="0 0 21 164" svg:d="M21 24h-21v-24h21zM0 24zM21 164h-21v-118h21z">
          <text:p/>
        </draw:path>
        <draw:path draw:style-name="gr20" draw:text-style-name="P17" draw:layer="layout" svg:width="0.104cm" svg:height="0.124cm" svg:x="13.935cm" svg:y="4.828cm" svg:viewBox="0 0 105 125" svg:d="M85 79l20 3c-3 13-8 24-17 32-9 7-20 11-33 11-16 0-30-5-40-16-10-10-15-26-15-46 0-13 2-24 6-34s11-17 21-22c8-4 18-7 28-7 13 0 24 3 32 10 8 6 13 16 16 28l-20 3c-2-8-5-14-10-18s-10-6-17-6c-10 0-19 3-25 11-6 7-11 18-11 34 0 17 4 29 11 36 6 7 14 11 24 11 8 0 14-3 20-8 5-5 8-12 10-22z">
          <text:p/>
        </draw:path>
        <draw:path draw:style-name="gr20" draw:text-style-name="P17" draw:layer="layout" svg:width="0.106cm" svg:height="0.118cm" svg:x="14.045cm" svg:y="4.831cm" svg:viewBox="0 0 107 119" svg:d="M0 119v-16l76-88c-8 1-16 1-23 1h-48v-16h98v13l-65 76-13 14c9-1 18-1 26-1h56v17z">
          <text:p/>
        </draw:path>
        <draw:path draw:style-name="gr20" draw:text-style-name="P17" draw:layer="layout" svg:width="0.097cm" svg:height="0.121cm" svg:x="14.171cm" svg:y="4.828cm" svg:viewBox="0 0 98 122" svg:d="M0 122v-119h18v17c9-13 22-20 38-20 7 0 14 1 20 4s11 6 14 10c4 4 6 9 7 15 1 4 1 10 1 20v73h-21v-73c0-8-1-14-3-18-1-4-4-7-8-10-4-2-9-3-14-3-9 0-16 2-23 8-6 5-9 15-9 31v65z">
          <text:p/>
        </draw:path>
        <draw:path draw:style-name="gr20" draw:text-style-name="P17" draw:layer="layout" svg:width="0.112cm" svg:height="0.124cm" svg:x="14.291cm" svg:y="4.828cm" svg:viewBox="0 0 113 125" svg:d="M0 63c0-22 7-39 19-50 10-8 23-13 37-13 17 0 31 5 42 16 10 11 15 27 15 45 0 16-2 28-7 36-4 9-11 16-20 21-10 5-19 7-30 7-16 0-30-5-40-16s-16-26-16-46zM21 63c0 15 4 27 10 34 7 8 15 12 25 12s19-4 25-12c8-7 11-19 11-35 0-14-3-25-11-34-6-7-15-11-25-11s-18 4-25 11c-6 9-10 20-10 35z">
          <text:p/>
        </draw:path>
        <draw:polygon draw:style-name="gr20" draw:text-style-name="P17" draw:layer="layout" svg:width="0.062cm" svg:height="0.02cm" svg:x="14.419cm" svg:y="4.88cm" svg:viewBox="0 0 63 21" draw:points="0,21 63,21 63,0 0,0">
          <text:p/>
        </draw:polygon>
        <draw:polygon draw:style-name="gr20" draw:text-style-name="P17" draw:layer="layout" svg:width="0.063cm" svg:height="0.02cm" svg:x="13.165cm" svg:y="5.136cm" svg:viewBox="0 0 64 21" draw:points="0,21 64,21 64,0 0,0">
          <text:p/>
        </draw:polygon>
        <draw:path draw:style-name="gr20" draw:text-style-name="P17" draw:layer="layout" svg:width="0.111cm" svg:height="0.124cm" svg:x="13.243cm" svg:y="5.084cm" svg:viewBox="0 0 112 125" svg:d="M90 84l20 2c-3 12-9 22-18 29-9 6-20 10-34 10-17 0-31-6-42-16-10-11-16-26-16-45 0-21 6-37 17-48 10-11 23-16 40-16 16 0 29 5 39 16s16 26 16 45c0 3 0 4 0 7h-90c1 13 4 23 11 30s15 10 25 10c7 0 14-2 19-6s9-10 13-18zM23 50h67c-1-10-4-17-8-22-6-8-15-12-25-12-9 0-17 3-23 9-7 7-10 15-11 25z">
          <text:p/>
        </draw:path>
        <draw:polygon draw:style-name="gr20" draw:text-style-name="P17" draw:layer="layout" svg:width="0.099cm" svg:height="0.164cm" svg:x="13.378cm" svg:y="5.041cm" svg:viewBox="0 0 100 165" draw:points="0,165 0,0 20,0 20,95 68,45 94,45 49,89 100,165 74,165 34,104 20,118 20,165">
          <text:p/>
        </draw:polygon>
        <draw:path draw:style-name="gr20" draw:text-style-name="P17" draw:layer="layout" svg:width="0.112cm" svg:height="0.124cm" svg:x="13.485cm" svg:y="5.084cm" svg:viewBox="0 0 113 125" svg:d="M0 63c0-22 8-39 20-50 10-9 23-13 37-13 17 0 30 5 41 16 10 11 15 26 15 45 0 15-2 27-7 36-4 9-11 16-20 20-9 5-18 8-29 8-16 0-30-6-40-16-10-11-17-26-17-46zM22 63c0 15 4 26 10 34 7 7 15 11 25 11s19-4 25-11c7-8 10-19 10-35 0-15-3-26-10-33-6-9-15-13-25-13s-18 4-25 13c-6 7-10 19-10 34z">
          <text:p/>
        </draw:path>
        <draw:path draw:style-name="gr20" draw:text-style-name="P17" draw:layer="layout" svg:width="0.097cm" svg:height="0.121cm" svg:x="13.621cm" svg:y="5.084cm" svg:viewBox="0 0 98 122" svg:d="M0 122v-120h18v17c9-13 22-19 38-19 8 0 15 1 21 4 6 2 10 5 13 10 4 4 6 9 7 14 1 4 1 11 1 20v74h-20v-73c0-8-1-14-3-19-1-4-4-7-8-9-4-3-10-4-15-4-9 0-16 3-22 8-7 6-10 16-10 31v66z">
          <text:p/>
        </draw:path>
        <draw:path draw:style-name="gr20" draw:text-style-name="P17" draw:layer="layout" svg:width="0.112cm" svg:height="0.124cm" svg:x="13.741cm" svg:y="5.084cm" svg:viewBox="0 0 113 125" svg:d="M0 63c0-22 7-39 19-50 10-9 23-13 37-13 17 0 31 5 42 16 10 11 15 26 15 45 0 15-2 27-7 36-4 9-11 16-20 20-10 5-19 8-30 8-16 0-30-6-40-16-10-11-16-26-16-46zM21 63c0 15 4 26 10 34 7 7 15 11 25 11s19-4 26-11c7-8 10-19 10-35 0-15-3-26-10-33-7-9-16-13-26-13s-18 4-25 13c-6 7-10 19-10 34z">
          <text:p/>
        </draw:path>
        <draw:path draw:style-name="gr20" draw:text-style-name="P17" draw:layer="layout" svg:width="0.162cm" svg:height="0.121cm" svg:x="13.877cm" svg:y="5.084cm" svg:viewBox="0 0 163 122" svg:d="M0 122v-120h18v17c4-6 9-10 15-14s13-5 22-5 16 1 22 5 10 9 12 15c9-13 22-20 37-20 12 0 21 3 27 9 6 7 10 17 10 31v82h-20v-76c0-8-1-14-2-17-2-4-4-7-8-9-3-2-7-3-12-3-8 0-15 3-21 8-5 6-8 15-8 27v70h-20v-78c0-9-2-16-5-20-3-5-9-7-16-7s-12 2-17 5-8 7-11 13c-2 5-3 14-3 25v62z">
          <text:p/>
        </draw:path>
        <draw:path draw:style-name="gr20" draw:text-style-name="P17" draw:layer="layout" svg:width="0.02cm" svg:height="0.164cm" svg:x="14.069cm" svg:y="5.041cm" svg:viewBox="0 0 21 165" svg:d="M21 23h-21v-23h21zM0 23zM21 165h-21v-120h21z">
          <text:p/>
        </draw:path>
        <draw:path draw:style-name="gr20" draw:text-style-name="P17" draw:layer="layout" svg:width="0.104cm" svg:height="0.124cm" svg:x="14.114cm" svg:y="5.084cm" svg:viewBox="0 0 105 125" svg:d="M85 79l20 2c-3 14-8 24-17 32s-20 12-33 12c-17 0-31-6-41-16-9-11-14-26-14-46 0-14 2-25 6-35 4-9 11-16 20-21 8-5 18-7 29-7 13 0 24 3 32 9 8 7 13 16 16 28l-20 3c-2-8-5-14-10-18s-10-6-17-6c-11 0-20 4-26 11s-10 19-10 36c0 15 3 27 10 34 6 8 14 11 25 11 8 0 14-2 20-7 5-5 8-12 10-22z">
          <text:p/>
        </draw:path>
        <draw:path draw:style-name="gr20" draw:text-style-name="P17" draw:layer="layout" svg:width="0.106cm" svg:height="0.119cm" svg:x="14.224cm" svg:y="5.086cm" svg:viewBox="0 0 107 120" svg:d="M0 120v-16l77-88c-9 0-16 1-23 1h-48v-17h97v14l-64 76-13 14c9-1 18-1 26-1h55v17z">
          <text:p/>
        </draw:path>
        <draw:path draw:style-name="gr20" draw:text-style-name="P17" draw:layer="layout" svg:width="0.097cm" svg:height="0.121cm" svg:x="14.35cm" svg:y="5.084cm" svg:viewBox="0 0 98 122" svg:d="M0 122v-120h19v17c9-13 22-19 38-19 7 0 14 1 20 4 6 2 10 5 13 10 3 4 6 9 7 14 0 4 1 11 1 20v74h-20v-73c0-8-1-14-3-19-1-4-4-7-8-9-4-3-9-4-14-4-9 0-16 3-23 8-6 6-9 16-9 31v66z">
          <text:p/>
        </draw:path>
        <draw:path draw:style-name="gr20" draw:text-style-name="P17" draw:layer="layout" svg:width="0.11cm" svg:height="0.124cm" svg:x="14.471cm" svg:y="5.084cm" svg:viewBox="0 0 111 125" svg:d="M90 84l20 2c-3 12-9 22-18 29-9 6-21 10-35 10-17 0-31-6-42-16-10-11-15-26-15-45 0-21 5-37 16-48 10-11 23-16 40-16 16 0 30 5 40 16s15 26 15 45c0 3 0 4 0 7h-90c1 13 5 23 11 30 7 7 15 10 25 10 7 0 14-2 19-6 6-4 10-10 14-18zM22 50h68c-1-10-4-17-8-22-7-8-16-12-26-12-9 0-17 3-23 9-7 7-10 15-11 25z">
          <text:p/>
        </draw:path>
        <draw:path draw:style-name="gr20" draw:text-style-name="P17" draw:layer="layout" svg:width="0.131cm" svg:height="0.169cm" svg:x="10.422cm" svg:y="6.916cm" svg:viewBox="0 0 132 170" svg:d="M0 115l20-2c1 8 3 15 7 20s9 9 17 13c7 3 15 4 25 4 8 0 15-1 22-3 6-3 11-6 14-10 3-5 5-9 5-14s-2-10-5-14-8-7-15-9c-4-3-14-6-29-9-15-4-26-7-32-11-8-4-13-9-17-15s-6-13-6-20c0-8 2-16 7-23 5-8 12-13 21-17 9-3 19-5 30-5 12 0 23 2 32 5 10 4 17 10 22 18 5 7 8 16 9 26l-22 1c-1-10-5-18-11-23-7-6-17-8-29-8-13 0-23 2-29 7s-9 11-9 17 2 11 6 15c5 4 15 8 33 11 18 4 30 8 37 11 9 4 16 10 22 17 4 7 7 15 7 24s-3 17-9 25c-5 7-12 13-21 18-10 4-20 6-32 6-15 0-28-2-38-7-10-4-18-10-23-19-6-9-9-19-9-29z">
          <text:p/>
        </draw:path>
        <draw:path draw:style-name="gr20" draw:text-style-name="P17" draw:layer="layout" svg:width="0.104cm" svg:height="0.167cm" svg:x="10.58cm" svg:y="6.961cm" svg:viewBox="0 0 105 168" svg:d="M0 168v-165h18v15c5-6 10-11 15-14 6-3 12-4 20-4 10 0 19 2 27 8 9 5 15 12 19 22 4 9 6 20 6 31 0 12-3 23-7 34-4 9-11 17-20 22-8 5-17 8-26 8-7 0-13-2-19-4-5-3-9-7-13-11v58zM18 63c0 15 3 26 10 34 6 8 13 11 22 11s17-3 23-11c7-9 11-20 11-36 0-15-4-27-11-34-6-8-13-11-22-11s-16 4-23 12c-6 8-10 19-10 35z">
          <text:p/>
        </draw:path>
        <draw:path draw:style-name="gr20" draw:text-style-name="P17" draw:layer="layout" svg:width="0.112cm" svg:height="0.124cm" svg:x="10.7cm" svg:y="6.961cm" svg:viewBox="0 0 113 125" svg:d="M0 62c0-22 7-38 20-49 10-9 23-13 37-13 17 0 30 5 41 16 10 11 15 25 15 44 0 15-2 27-7 36-4 9-11 17-20 22-9 4-18 7-29 7-16 0-30-5-40-17-11-11-17-26-17-46zM22 62c0 15 4 26 10 34 7 8 15 11 25 11s19-3 25-11c7-8 10-19 10-35 0-14-3-26-10-33-6-8-15-11-25-11s-18 3-25 11c-6 7-10 19-10 34z">
          <text:p/>
        </draw:path>
        <draw:polygon draw:style-name="gr20" draw:text-style-name="P17" draw:layer="layout" svg:width="0.05cm" svg:height="0.164cm" svg:x="10.821cm" svg:y="6.918cm" svg:viewBox="0 0 51 165" draw:points="15,101 0,113 0,96 15,83 15,0 36,0 36,66 51,54 51,71 36,84 36,165 15,165">
          <text:p/>
        </draw:polygon>
        <draw:path draw:style-name="gr20" draw:text-style-name="P17" draw:layer="layout" svg:width="0.11cm" svg:height="0.124cm" svg:x="10.88cm" svg:y="6.961cm" svg:viewBox="0 0 111 125" svg:d="M90 84l21 3c-4 12-10 21-19 28-9 6-21 10-35 10-17 0-31-5-41-16-11-11-16-26-16-45 0-21 6-37 16-48s24-16 40-16 30 5 40 16 15 26 15 47c0 1 0 3 0 5h-90c1 13 5 23 11 30 7 7 15 10 25 10 8 0 14-2 20-6 6-3 10-10 13-18zM22 51h68c-1-10-3-18-8-23-6-8-15-12-26-12-9 0-17 4-23 10s-10 14-11 25z">
          <text:p/>
        </draw:path>
        <draw:path draw:style-name="gr20" draw:text-style-name="P17" draw:layer="layout" svg:width="0.104cm" svg:height="0.124cm" svg:x="11.009cm" svg:y="6.961cm" svg:viewBox="0 0 105 125" svg:d="M85 79l20 2c-2 14-8 25-17 32-9 8-20 12-34 12-16 0-29-5-39-16s-15-26-15-46c0-13 2-25 6-34 5-10 11-17 20-22s18-7 28-7c14 0 25 3 33 10 8 6 14 15 16 27l-20 3c-2-8-5-14-10-18-4-4-11-6-18-6-10 0-18 4-25 11-6 8-9 20-9 36s3 27 9 34c6 8 14 11 24 11 8 0 15-2 21-7 5-5 9-12 10-22z">
          <text:p/>
        </draw:path>
        <draw:path draw:style-name="gr20" draw:text-style-name="P17" draw:layer="layout" svg:width="0.106cm" svg:height="0.118cm" svg:x="11.119cm" svg:y="6.964cm" svg:viewBox="0 0 107 119" svg:d="M0 119v-16l77-88c-8 1-17 1-23 1h-49v-16h98v13l-65 76-13 14c9-1 18-1 26-1h56v17z">
          <text:p/>
        </draw:path>
        <draw:path draw:style-name="gr20" draw:text-style-name="P17" draw:layer="layout" svg:width="0.097cm" svg:height="0.121cm" svg:x="11.245cm" svg:y="6.961cm" svg:viewBox="0 0 98 122" svg:d="M0 122v-119h18v16c9-13 23-19 39-19 8 0 14 1 20 4 6 2 11 6 14 10s5 9 6 15c1 3 1 10 1 19v74h-20v-73c0-8-1-14-2-18-2-4-5-8-9-10s-8-4-14-4c-9 0-16 3-23 8-6 6-10 16-10 31v66z">
          <text:p/>
        </draw:path>
        <draw:path draw:style-name="gr20" draw:text-style-name="P17" draw:layer="layout" svg:width="0.111cm" svg:height="0.124cm" svg:x="11.366cm" svg:y="6.961cm" svg:viewBox="0 0 112 125" svg:d="M0 62c0-22 6-38 19-49 10-9 23-13 38-13 16 0 29 5 40 16 10 11 15 25 15 44 0 15-2 27-6 36-5 9-12 17-21 22-8 4-18 7-28 7-17 0-31-5-41-17-11-11-16-26-16-46zM21 62c0 15 4 26 10 34 7 8 16 11 26 11s18-3 25-11c6-8 10-19 10-35 0-14-4-26-10-33-7-8-15-11-25-11s-19 3-26 11c-6 7-10 19-10 34z">
          <text:p/>
        </draw:path>
        <draw:polygon draw:style-name="gr20" draw:text-style-name="P17" draw:layer="layout" svg:width="0.062cm" svg:height="0.02cm" svg:x="11.493cm" svg:y="7.013cm" svg:viewBox="0 0 63 21" draw:points="0,21 63,21 63,0 0,0">
          <text:p/>
        </draw:polygon>
        <draw:polygon draw:style-name="gr20" draw:text-style-name="P17" draw:layer="layout" svg:width="0.063cm" svg:height="0.021cm" svg:x="10.271cm" svg:y="7.268cm" svg:viewBox="0 0 64 22" draw:points="0,22 64,22 64,0 0,0">
          <text:p/>
        </draw:polygon>
        <draw:path draw:style-name="gr20" draw:text-style-name="P17" draw:layer="layout" svg:width="0.103cm" svg:height="0.166cm" svg:x="10.356cm" svg:y="7.174cm" svg:viewBox="0 0 104 167" svg:d="M19 165h-19v-165h20v59c9-10 20-17 33-17 7 0 14 2 21 6 6 3 12 7 16 12 4 6 7 12 11 20 2 7 3 15 3 24 0 20-6 36-16 47s-22 16-36 16-25-5-33-17zM18 105c0 14 2 24 6 30 7 11 15 16 26 16 9 0 17-4 23-12 6-7 10-19 10-34s-3-27-10-34c-6-7-13-11-22-11s-17 4-23 11c-6 8-10 19-10 34z">
          <text:p/>
        </draw:path>
        <draw:path draw:style-name="gr20" draw:text-style-name="P17" draw:layer="layout" svg:width="0.11cm" svg:height="0.124cm" svg:x="10.477cm" svg:y="7.216cm" svg:viewBox="0 0 111 125" svg:d="M90 85l21 2c-4 12-10 22-19 28-9 7-20 10-34 10-18 0-32-5-42-16-11-10-16-25-16-45s5-36 16-47c10-11 23-17 41-17 16 0 29 6 39 17 10 10 15 27 15 46 0 1 0 3 0 6h-90c1 13 5 23 11 30 7 6 16 10 26 10 8 0 14-2 19-6s10-10 13-18zM22 52h68c-1-10-4-18-8-23-6-8-15-12-25-12-9 0-18 3-24 9-7 6-10 16-11 26z">
          <text:p/>
        </draw:path>
        <draw:path draw:style-name="gr20" draw:text-style-name="P17" draw:layer="layout" svg:width="0.097cm" svg:height="0.164cm" svg:x="10.612cm" svg:y="7.174cm" svg:viewBox="0 0 98 165" svg:d="M0 165v-165h21v59c10-11 21-17 36-17 9 0 16 2 23 6 6 3 11 8 14 14s4 15 4 28v75h-20v-75c0-11-2-19-7-23-4-5-10-7-18-7-6 0-12 1-17 4s-9 8-11 13c-3 6-4 14-4 23v65z">
          <text:p/>
        </draw:path>
        <draw:path draw:style-name="gr20" draw:text-style-name="P17" draw:layer="layout" svg:width="0.11cm" svg:height="0.124cm" svg:x="10.733cm" svg:y="7.216cm" svg:viewBox="0 0 111 125" svg:d="M86 108c-8 6-15 11-22 14-7 2-14 3-22 3-13 0-23-3-30-9s-12-16-12-26c0-5 1-11 5-15 3-5 6-9 10-12 5-3 10-5 15-7 4-1 10-2 18-3 16-2 28-4 36-7 0-2 0-4 0-5 0-8-2-14-6-17-5-5-12-7-23-7-9 0-16 2-21 5-4 3-8 9-10 18l-19-3c1-8 4-15 8-20 5-6 10-10 18-12 8-3 17-5 27-5 11 0 19 2 25 4 7 2 11 5 14 9s5 8 7 14c0 3 1 9 1 18v27c0 19 0 32 1 36 1 5 2 10 5 15h-21c-2-4-4-9-4-15zM84 62c-7 3-18 6-33 8-8 1-14 2-18 4-3 1-6 3-8 6-1 3-2 6-2 10 0 5 2 10 6 14s10 6 18 6c7 0 14-2 20-5 7-5 11-9 14-15 2-5 3-12 3-20z">
          <text:p/>
        </draw:path>
        <draw:path draw:style-name="gr20" draw:text-style-name="P17" draw:layer="layout" svg:width="0.164cm" svg:height="0.119cm" svg:x="10.853cm" svg:y="7.219cm" svg:viewBox="0 0 165 120" svg:d="M37 120l-37-120h21l19 70 7 25c1-1 3-9 7-24l19-71h20l18 70 6 23 7-23 20-70h21l-38 120h-21l-19-71-5-22-24 93z">
          <text:p/>
        </draw:path>
        <draw:path draw:style-name="gr20" draw:text-style-name="P17" draw:layer="layout" svg:width="0.02cm" svg:height="0.164cm" svg:x="11.034cm" svg:y="7.174cm" svg:viewBox="0 0 21 165" svg:d="M21 23h-21v-23h21zM0 23zM21 165h-21v-120h21z">
          <text:p/>
        </draw:path>
        <draw:path draw:style-name="gr20" draw:text-style-name="P17" draw:layer="layout" svg:width="0.112cm" svg:height="0.124cm" svg:x="11.078cm" svg:y="7.216cm" svg:viewBox="0 0 113 125" svg:d="M0 62c0-22 6-38 18-48 10-9 23-14 38-14 16 0 31 6 41 16 10 11 16 26 16 45 0 15-3 27-7 36-5 10-12 16-20 21-10 5-20 7-30 7-17 0-31-5-41-16s-15-27-15-47zM20 62c0 16 4 27 11 35 6 8 15 12 25 12s18-4 26-13c6-7 10-19 10-34s-4-26-10-34c-8-7-16-11-26-11s-19 4-25 11c-7 8-11 19-11 34z">
          <text:p/>
        </draw:path>
        <draw:path draw:style-name="gr20" draw:text-style-name="P17" draw:layer="layout" svg:width="0.065cm" svg:height="0.122cm" svg:x="11.213cm" svg:y="7.216cm" svg:viewBox="0 0 66 123" svg:d="M0 123v-120h18v18c6-8 10-14 14-17 4-2 8-4 13-4 7 0 14 3 21 7l-7 19c-5-3-10-5-15-5-4 0-8 2-12 4-3 3-6 6-7 11-3 7-4 15-4 24v63z">
          <text:p/>
        </draw:path>
        <draw:path draw:style-name="gr20" draw:text-style-name="P17" draw:layer="layout" svg:width="0.11cm" svg:height="0.124cm" svg:x="11.283cm" svg:y="7.216cm" svg:viewBox="0 0 111 125" svg:d="M85 108c-8 6-15 11-22 14-7 2-14 3-22 3-13 0-23-3-30-9s-11-16-11-26c0-5 1-11 4-15 3-5 6-9 10-12 5-3 10-5 15-7 4-1 10-2 18-3 16-2 28-4 36-7 0-2 0-4 0-5 0-8-2-14-6-17-5-5-12-7-23-7-9 0-16 2-21 5-4 3-8 9-10 18l-20-3c2-8 5-15 9-20 4-6 10-10 18-12 8-3 17-5 27-5 11 0 19 2 25 4s11 5 14 9 5 8 6 14c1 3 1 9 1 18v27c0 19 1 32 2 36 1 5 2 10 6 15h-22c-2-4-4-9-4-15zM83 62c-7 3-18 6-33 8-8 1-14 2-18 4-3 1-6 3-8 6s-2 6-2 10c0 5 2 10 6 14s10 6 18 6c7 0 14-2 20-5 6-5 11-9 14-15 2-5 3-12 3-20z">
          <text:p/>
        </draw:path>
        <draw:polygon draw:style-name="gr20" draw:text-style-name="P17" draw:layer="layout" svg:width="0.021cm" svg:height="0.164cm" svg:x="11.417cm" svg:y="7.174cm" svg:viewBox="0 0 22 165" draw:points="0,165 22,165 22,0 0,0">
          <text:p/>
        </draw:polygon>
        <draw:path draw:style-name="gr20" draw:text-style-name="P17" draw:layer="layout" svg:width="0.097cm" svg:height="0.122cm" svg:x="11.469cm" svg:y="7.216cm" svg:viewBox="0 0 98 123" svg:d="M0 123v-120h19v17c9-13 22-20 38-20 7 0 14 2 20 4 6 3 11 6 14 10 3 5 5 10 6 15 1 4 1 11 1 20v74h-20v-73c0-9-1-15-3-19-1-4-4-7-8-9-4-3-9-4-14-4-9 0-16 3-22 8-7 5-10 16-10 31v66z">
          <text:p/>
        </draw:path>
        <draw:path draw:style-name="gr20" draw:text-style-name="P17" draw:layer="layout" svg:width="0.11cm" svg:height="0.124cm" svg:x="11.59cm" svg:y="7.216cm" svg:viewBox="0 0 111 125" svg:d="M90 85l21 2c-4 12-10 22-19 28-9 7-20 10-34 10-17 0-31-5-42-16-11-10-16-25-16-45s5-36 16-47 24-17 41-17c16 0 29 6 39 17 10 10 15 27 15 46 0 1 0 3 0 6h-89c1 13 5 23 11 30 7 6 15 10 25 10 8 0 14-2 19-6s10-10 13-18zM23 52h67c-1-10-4-18-8-23-6-8-15-12-25-12-9 0-17 3-23 9-7 6-10 16-11 26z">
          <text:p/>
        </draw:path>
        <draw:path draw:style-name="gr20" draw:text-style-name="P17" draw:layer="layout" svg:width="0.131cm" svg:height="0.169cm" svg:x="7.308cm" svg:y="4.786cm" svg:viewBox="0 0 132 170" svg:d="M0 115l21-2c1 8 3 15 6 20 4 5 10 9 17 13 8 3 16 5 25 5s16-2 22-4c8-3 12-6 16-10 3-5 4-9 4-14s-1-10-4-14-8-7-16-9c-5-2-14-5-29-8-16-4-26-7-32-11-8-4-14-9-18-15s-6-13-6-20c0-8 3-17 7-24 5-8 12-13 21-17 9-3 19-5 30-5 13 0 23 2 34 6 9 3 16 9 21 17 5 7 8 17 8 27l-21 1c-1-10-5-18-11-24-7-6-17-8-30-8s-22 2-29 7c-6 6-9 12-9 18s3 11 7 15 15 8 33 12c17 4 31 7 37 10 10 4 17 10 21 17 5 6 7 14 7 23s-2 17-7 25c-5 7-13 13-22 18-10 4-21 6-33 6-15 0-27-2-37-6-10-5-18-11-24-20s-9-18-9-29z">
          <text:p/>
        </draw:path>
        <draw:path draw:style-name="gr20" draw:text-style-name="P17" draw:layer="layout" svg:width="0.11cm" svg:height="0.124cm" svg:x="7.46cm" svg:y="4.831cm" svg:viewBox="0 0 111 125" svg:d="M85 108c-7 6-14 10-21 13s-15 4-23 4c-13 0-23-3-30-10-8-6-11-14-11-24 0-6 1-11 4-16 2-5 7-10 11-13 4-2 9-5 15-6 4-1 10-2 18-3 16-2 28-4 36-7 0-3 0-5 0-5 0-9-2-14-6-18-5-4-13-6-23-6s-17 1-21 5c-5 3-8 9-10 17l-21-3c2-8 6-15 10-20s10-9 18-12 17-4 27-4 18 1 25 3c6 3 11 6 14 9 3 4 5 9 6 14 1 4 1 10 1 19v28c0 18 1 30 1 35 1 5 3 10 6 14h-22c-2-4-3-9-4-14zM84 62c-8 3-19 5-33 8-9 1-15 3-18 4-3 2-6 4-8 7s-3 6-3 9c0 6 2 10 6 14 4 3 10 5 18 5s15-2 21-5 11-8 13-14c3-4 4-11 4-20z">
          <text:p/>
        </draw:path>
        <draw:path draw:style-name="gr20" draw:text-style-name="P17" draw:layer="layout" svg:width="0.097cm" svg:height="0.121cm" svg:x="7.594cm" svg:y="4.831cm" svg:viewBox="0 0 98 122" svg:d="M0 122v-119h19v16c8-13 22-19 39-19 7 0 13 1 19 4 7 2 11 6 14 10s5 9 6 15c1 3 1 10 1 19v74h-20v-73c0-8-1-14-2-18-2-4-5-8-9-10s-8-4-14-4c-8 0-17 3-23 8-6 6-9 16-9 31v66z">
          <text:p/>
        </draw:path>
        <draw:path draw:style-name="gr20" draw:text-style-name="P17" draw:layer="layout" svg:width="0.02cm" svg:height="0.164cm" svg:x="7.723cm" svg:y="4.788cm" svg:viewBox="0 0 21 165" svg:d="M21 25h-21v-25h21zM0 25zM21 165h-21v-118h21z">
          <text:p/>
        </draw:path>
        <draw:path draw:style-name="gr20" draw:text-style-name="P17" draw:layer="layout" svg:width="0.059cm" svg:height="0.162cm" svg:x="7.762cm" svg:y="4.792cm" svg:viewBox="0 0 60 163" svg:d="M57 143l3 18c-6 1-11 2-16 2-8 0-14-1-18-4-4-2-7-5-8-9-2-4-3-11-3-23v-70h-15v-15h15v-30l20-12v42h22v15h-22v71c0 5 1 9 1 11 1 1 2 3 5 4 2 1 4 1 7 1 2 0 5 0 9-1z">
          <text:p/>
        </draw:path>
        <draw:path draw:style-name="gr20" draw:text-style-name="P17" draw:layer="layout" svg:width="0.11cm" svg:height="0.124cm" svg:x="7.831cm" svg:y="4.831cm" svg:viewBox="0 0 111 125" svg:d="M85 108c-7 6-15 10-22 13s-15 4-23 4c-13 0-23-3-30-10-7-6-10-14-10-24 0-6 1-11 4-16 2-5 6-10 10-13 4-2 9-5 15-6 4-1 10-2 18-3 16-2 29-4 37-7 0-3 0-5 0-5 0-9-2-14-6-18-5-4-14-6-24-6-9 0-16 1-21 5-5 3-8 9-10 17l-20-3c2-8 5-15 9-20s10-9 18-12 17-4 27-4 19 1 26 3c6 3 11 6 14 9 3 4 5 9 6 14 1 4 1 10 1 19v28c0 18 1 30 1 35 1 5 3 10 6 14h-22c-2-4-3-9-4-14zM84 62c-8 3-20 5-34 8-9 1-15 3-18 4-3 2-6 4-8 7s-3 6-3 9c0 6 2 10 6 14 4 3 10 5 18 5s15-2 21-5c7-3 12-8 14-14 3-4 4-11 4-20z">
          <text:p/>
        </draw:path>
        <draw:path draw:style-name="gr20" draw:text-style-name="P17" draw:layer="layout" svg:width="0.065cm" svg:height="0.121cm" svg:x="7.965cm" svg:y="4.831cm" svg:viewBox="0 0 66 122" svg:d="M0 122v-119h19v18c5-9 9-14 13-17s9-4 13-4c7 0 14 2 21 6l-7 19c-5-3-10-4-15-4-4 0-8 1-12 4-3 2-6 6-7 11-2 7-3 15-3 23v63z">
          <text:p/>
        </draw:path>
        <draw:path draw:style-name="gr20" draw:text-style-name="P17" draw:layer="layout" svg:width="0.097cm" svg:height="0.121cm" svg:x="8.042cm" svg:y="4.831cm" svg:viewBox="0 0 98 122" svg:d="M0 122v-119h18v16c9-13 22-19 38-19 8 0 15 1 21 4 6 2 11 6 14 10s5 9 6 15c1 3 1 10 1 19v74h-20v-73c0-8-1-14-2-18-2-4-5-8-10-10-4-2-9-4-14-4-9 0-16 3-22 8-7 6-10 16-10 31v66z">
          <text:p/>
        </draw:path>
        <draw:path draw:style-name="gr20" draw:text-style-name="P17" draw:layer="layout" svg:width="0.111cm" svg:height="0.124cm" svg:x="8.163cm" svg:y="4.831cm" svg:viewBox="0 0 112 125" svg:d="M0 63c0-22 6-39 18-50 10-9 23-13 38-13 16 0 29 5 40 16 10 11 16 26 16 45 0 15-2 27-7 36s-12 16-21 21c-8 4-18 7-28 7-17 0-31-5-41-16s-15-26-15-46zM20 63c0 15 4 26 10 34 7 8 15 11 26 11 10 0 18-3 25-11 6-8 10-19 10-35 0-14-4-26-10-33-7-9-15-12-25-12-11 0-19 3-26 12-6 7-10 19-10 34z">
          <text:p/>
        </draw:path>
        <draw:polygon draw:style-name="gr20" draw:text-style-name="P17" draw:layer="layout" svg:width="0.062cm" svg:height="0.02cm" svg:x="8.29cm" svg:y="4.883cm" svg:viewBox="0 0 63 21" draw:points="0,21 63,21 63,0 0,0">
          <text:p/>
        </draw:polygon>
        <draw:polygon draw:style-name="gr20" draw:text-style-name="P17" draw:layer="layout" svg:width="0.062cm" svg:height="0.021cm" svg:x="7.075cm" svg:y="5.138cm" svg:viewBox="0 0 63 22" draw:points="0,22 63,22 63,0 0,0">
          <text:p/>
        </draw:polygon>
        <draw:path draw:style-name="gr20" draw:text-style-name="P17" draw:layer="layout" svg:width="0.1cm" svg:height="0.167cm" svg:x="7.151cm" svg:y="5.043cm" svg:viewBox="0 0 101 168" svg:d="M0 130l20-3c2 8 5 14 11 19 5 4 12 6 21 6 10 0 17-2 21-6s7-8 7-13-2-8-6-11c-3-1-10-4-21-6-15-4-25-7-32-10-5-3-10-7-13-11-3-5-4-11-4-16 0-6 1-11 3-15 3-5 6-8 10-11 4-4 8-6 14-7 6-2 11-3 18-3 9 0 17 2 24 4 7 3 13 8 16 12 3 5 6 11 7 19l-20 2c-1-6-3-10-8-14-4-3-10-5-18-5-9 0-16 2-20 5-5 3-7 6-7 10 0 3 1 5 3 7 2 3 5 4 9 6 2 0 8 2 17 5 15 4 25 7 30 9 6 3 10 6 14 11 3 4 5 10 5 17s-2 13-6 19-10 10-17 14c-8 3-16 4-26 4-15 0-28-3-36-9-8-7-13-16-16-29zM39 31l15-31h26l-25 31z">
          <text:p/>
        </draw:path>
        <draw:path draw:style-name="gr20" draw:text-style-name="P17" draw:layer="layout" svg:width="0.065cm" svg:height="0.122cm" svg:x="7.274cm" svg:y="5.086cm" svg:viewBox="0 0 66 123" svg:d="M0 123v-120h19v18c4-8 9-14 12-16 4-3 9-5 13-5 7 0 15 3 22 7l-7 19c-6-3-11-5-16-5-4 0-8 2-12 4-3 3-6 7-7 11-2 7-3 15-3 25v62z">
          <text:p/>
        </draw:path>
        <draw:path draw:style-name="gr20" draw:text-style-name="P17" draw:layer="layout" svg:width="0.111cm" svg:height="0.124cm" svg:x="7.344cm" svg:y="5.086cm" svg:viewBox="0 0 112 125" svg:d="M0 63c0-22 6-38 18-49 10-9 24-14 39-14 16 0 29 6 40 17 10 11 15 26 15 45 0 15-2 27-6 36-5 9-12 15-20 20-9 5-19 7-29 7-17 0-32-5-42-15-10-11-15-26-15-47zM20 63c0 16 4 27 10 35 7 7 17 11 27 11s18-4 25-11c6-8 10-20 10-35s-4-26-10-34c-7-7-15-12-25-12s-20 5-27 12c-6 8-10 19-10 34z">
          <text:p/>
        </draw:path>
        <draw:path draw:style-name="gr20" draw:text-style-name="P17" draw:layer="layout" svg:width="0.103cm" svg:height="0.166cm" svg:x="7.472cm" svg:y="5.044cm" svg:viewBox="0 0 104 167" svg:d="M85 165v-15c-8 12-19 17-34 17-9 0-18-2-26-7-8-6-14-13-19-22-4-10-6-20-6-32s2-23 6-33c4-9 10-17 18-22s17-8 26-8c8 0 14 2 20 5 5 3 10 7 13 12v-60h21v165zM21 106c0 15 3 26 9 34 7 7 14 11 23 11s17-4 23-11 9-18 9-33c0-16-3-28-9-36-7-7-15-11-24-11s-16 4-22 11-9 19-9 35z">
          <text:p/>
        </draw:path>
        <draw:path draw:style-name="gr20" draw:text-style-name="P17" draw:layer="layout" svg:width="0.111cm" svg:height="0.124cm" svg:x="7.6cm" svg:y="5.086cm" svg:viewBox="0 0 112 125" svg:d="M0 63c0-22 7-38 19-49 10-9 23-14 38-14 16 0 29 6 40 17 10 11 15 26 15 45 0 15-2 27-6 36-5 9-12 15-21 20-8 5-18 7-28 7-17 0-31-5-41-15-10-11-16-26-16-47zM21 63c0 16 4 27 10 35 7 7 16 11 26 11s18-4 25-11c6-8 10-20 10-35s-4-26-10-34c-7-7-15-12-25-12s-19 5-26 12c-6 8-10 19-10 34z">
          <text:p/>
        </draw:path>
        <draw:path draw:style-name="gr20" draw:text-style-name="P17" draw:layer="layout" svg:width="0.163cm" svg:height="0.119cm" svg:x="7.721cm" svg:y="5.089cm" svg:viewBox="0 0 164 120" svg:d="M37 120l-37-120h21l20 70 7 25c0-1 2-9 6-24l19-71h21l18 70 6 23 6-23 21-70h19l-37 120h-21l-19-71-4-21-25 92z">
          <text:p/>
        </draw:path>
        <draw:path draw:style-name="gr20" draw:text-style-name="P17" draw:layer="layout" svg:width="0.02cm" svg:height="0.164cm" svg:x="7.902cm" svg:y="5.044cm" svg:viewBox="0 0 21 165" svg:d="M21 23h-21v-23h21zM0 23zM21 165h-21v-120h21z">
          <text:p/>
        </draw:path>
        <draw:path draw:style-name="gr20" draw:text-style-name="P17" draw:layer="layout" svg:width="0.1cm" svg:height="0.124cm" svg:x="7.944cm" svg:y="5.086cm" svg:viewBox="0 0 101 125" svg:d="M0 87l20-3c2 8 5 14 11 19 5 4 12 6 21 6 10 0 17-2 21-6 5-4 7-8 7-13s-2-8-6-11c-3-1-10-4-21-6-15-4-25-7-32-10-5-3-10-7-13-11-3-5-4-11-4-16 0-6 1-11 3-15 3-6 6-9 10-12s8-5 14-6c6-2 12-3 18-3 9 0 17 2 24 4 8 3 13 7 16 11 3 6 6 12 7 20l-20 2c-1-6-3-10-8-14-4-3-10-6-18-6-9 0-16 3-20 6-5 3-7 6-7 10 0 3 1 5 4 7 2 3 4 4 8 6 2 0 8 2 17 5 15 4 25 7 30 9 6 3 10 6 14 11 3 4 5 10 5 17s-2 13-6 19-10 10-17 14c-8 3-16 4-26 4-15 0-28-3-36-9-8-7-13-16-16-29z">
          <text:p/>
        </draw:path>
        <draw:polygon draw:style-name="gr20" draw:text-style-name="P17" draw:layer="layout" svg:width="0.099cm" svg:height="0.164cm" svg:x="8.068cm" svg:y="5.044cm" svg:viewBox="0 0 100 165" draw:points="0,165 0,0 21,0 21,94 69,45 95,45 49,89 100,165 75,165 35,104 21,118 21,165">
          <text:p/>
        </draw:polygon>
        <draw:path draw:style-name="gr20" draw:text-style-name="P17" draw:layer="layout" svg:width="0.112cm" svg:height="0.124cm" svg:x="8.175cm" svg:y="5.086cm" svg:viewBox="0 0 113 125" svg:d="M0 63c0-22 6-38 19-49 10-9 22-14 37-14 17 0 30 6 41 17s16 26 16 45c0 15-2 27-7 36s-12 15-21 20-18 7-29 7c-17 0-30-5-40-15-11-11-16-26-16-47zM21 63c0 16 3 27 10 35 7 7 15 11 25 11s18-4 25-11c7-8 10-20 10-35s-3-26-10-34c-7-7-15-12-25-12s-18 5-25 12c-7 8-10 19-10 34z">
          <text:p/>
        </draw:path>
        <draw:path draw:style-name="gr20" draw:text-style-name="P17" draw:layer="layout" svg:width="0.164cm" svg:height="0.119cm" svg:x="8.296cm" svg:y="5.089cm" svg:viewBox="0 0 165 120" svg:d="M37 120l-37-120h21l19 70 7 25c0-1 3-9 6-24l19-71h21l19 70 6 23 7-23 20-70h20l-37 120h-21l-20-71-5-21-24 92z">
          <text:p/>
        </draw:path>
        <draw:path draw:style-name="gr20" draw:text-style-name="P17" draw:layer="layout" svg:width="0.11cm" svg:height="0.124cm" svg:x="8.47cm" svg:y="5.086cm" svg:viewBox="0 0 111 125" svg:d="M90 85l20 2c-3 12-9 22-18 28-10 7-21 10-35 10-18 0-31-5-42-16-10-10-15-25-15-45 0-21 5-36 16-47 10-11 23-17 40-17 16 0 29 6 40 17 10 10 15 26 15 46 0 1 0 3 0 6h-90c1 13 4 23 11 30 7 6 15 10 25 10 7 0 14-2 19-6s9-10 14-18zM22 51h68c-1-10-5-17-9-22-6-8-15-12-25-12-9 0-17 3-23 9-7 6-10 15-11 25z">
          <text:p/>
        </draw:path>
        <draw:polygon draw:style-name="gr20" draw:text-style-name="P17" draw:layer="layout" svg:width="0.143cm" svg:height="0.187cm" svg:x="10.235cm" svg:y="4.633cm" svg:viewBox="0 0 144 188" draw:points="0,188 0,0 140,0 140,31 38,31 38,73 132,73 132,104 38,104 38,156 144,156 144,188">
          <text:p/>
        </draw:polygon>
        <draw:polygon draw:style-name="gr20" draw:text-style-name="P17" draw:layer="layout" svg:width="0.127cm" svg:height="0.187cm" svg:x="10.408cm" svg:y="4.633cm" svg:viewBox="0 0 128 188" draw:points="0,188 0,0 37,0 37,99 79,51 124,51 77,101 128,188 88,188 53,126 37,144 37,188">
          <text:p/>
        </draw:polygon>
        <draw:path draw:style-name="gr20" draw:text-style-name="P17" draw:layer="layout" svg:width="0.14cm" svg:height="0.142cm" svg:x="10.548cm" svg:y="4.681cm" svg:viewBox="0 0 141 143" svg:d="M0 70c0-12 3-23 8-35 6-12 16-20 27-26 10-6 22-9 36-9 20 0 37 7 51 20 13 14 19 31 19 52 0 20-6 37-20 51-13 13-30 20-50 20-12 0-24-3-36-8-11-6-21-14-27-25-5-11-8-24-8-40zM38 72c0 14 3 24 9 31 7 7 15 11 24 11s17-4 24-11c6-7 9-18 9-31s-3-24-9-32c-7-7-15-11-24-11s-17 4-24 11c-6 8-9 19-9 32z">
          <text:p/>
        </draw:path>
        <draw:polygon draw:style-name="gr20" draw:text-style-name="P17" draw:layer="layout" svg:width="0.036cm" svg:height="0.187cm" svg:x="10.717cm" svg:y="4.633cm" svg:viewBox="0 0 37 188" draw:points="0,188 37,188 37,0 0,0">
          <text:p/>
        </draw:polygon>
        <draw:path draw:style-name="gr20" draw:text-style-name="P17" draw:layer="layout" svg:width="0.141cm" svg:height="0.142cm" svg:x="10.781cm" svg:y="4.681cm" svg:viewBox="0 0 142 143" svg:d="M0 70c0-12 3-23 9-35s14-20 25-26 23-9 38-9c20 0 37 7 50 20 14 14 20 31 20 52 0 20-7 37-20 51-13 13-30 20-50 20-14 0-26-3-37-8-11-6-20-14-26-25s-9-24-9-40zM37 72c0 14 4 24 10 31s14 11 25 11c9 0 17-4 23-11 7-7 10-18 10-31s-3-24-10-32c-6-7-14-11-23-11-11 0-19 4-25 11-6 8-10 19-10 32z">
          <text:p/>
        </draw:path>
        <draw:path draw:style-name="gr20" draw:text-style-name="P17" draw:layer="layout" svg:width="0.133cm" svg:height="0.194cm" svg:x="10.942cm" svg:y="4.681cm" svg:viewBox="0 0 134 195" svg:d="M5 149l42 5c1 5 3 8 5 10 3 2 9 3 16 3 10 0 17-1 21-4 4-2 6-5 8-9 1-3 1-8 1-16v-20c-11 15-24 22-41 22-18 0-33-8-44-23-9-12-13-28-13-46 0-22 6-41 17-53s25-18 42-18 31 8 42 22v-19h33v123c0 16-1 28-4 36-2 8-6 14-11 18-5 5-11 9-19 11-8 3-18 4-30 4-24 0-41-4-51-12-9-8-14-18-14-30 0-1 0-2 0-4zM38 69c0 15 3 25 9 32 5 7 12 10 20 10 9 0 17-4 23-10 6-7 9-17 9-31s-3-25-9-32-13-10-22-10-16 3-21 10c-6 6-9 18-9 31z">
          <text:p/>
        </draw:path>
        <draw:path draw:style-name="gr20" draw:text-style-name="P17" draw:layer="layout" svg:width="0.036cm" svg:height="0.187cm" svg:x="11.111cm" svg:y="4.633cm" svg:viewBox="0 0 37 188" svg:d="M37 33h-37v-33h37zM0 33zM37 188h-37v-137h37z">
          <text:p/>
        </draw:path>
        <draw:path draw:style-name="gr20" draw:text-style-name="P17" draw:layer="layout" svg:width="0.129cm" svg:height="0.142cm" svg:x="11.176cm" svg:y="4.681cm" svg:viewBox="0 0 130 143" svg:d="M128 44l-36 7c-1-7-3-14-8-17-4-4-9-6-16-6-9 0-16 4-22 10-5 7-8 17-8 32 0 16 3 27 8 34 6 6 13 10 22 10 7 0 13-2 17-6 5-4 8-11 9-20l36 6c-4 16-11 28-21 37-11 8-25 12-42 12-20 0-36-6-49-19-12-12-18-30-18-52s6-41 18-53c13-13 29-19 49-19 17 0 30 4 40 11s17 18 21 33z">
          <text:p/>
        </draw:path>
        <draw:path draw:style-name="gr20" draw:text-style-name="P17" draw:layer="layout" svg:width="0.122cm" svg:height="0.136cm" svg:x="11.316cm" svg:y="4.684cm" svg:viewBox="0 0 123 137" svg:d="M0 137v-29l51-58c8-10 15-17 19-21-5 1-10 1-17 1h-48v-30h113v26l-53 59-18 20c10 0 16-1 19-1h57v33z">
          <text:p/>
        </draw:path>
        <draw:path draw:style-name="gr20" draw:text-style-name="P17" draw:layer="layout" svg:width="0.124cm" svg:height="0.139cm" svg:x="11.462cm" svg:y="4.681cm" svg:viewBox="0 0 125 140" svg:d="M125 140h-36v-70c0-15-1-24-2-29-2-4-5-7-8-10-3-2-8-3-12-3-7 0-12 1-17 5-5 3-9 8-11 13-1 6-2 16-2 32v62h-37v-137h34v20c12-15 27-23 45-23 8 0 15 2 22 5 6 2 12 6 15 10 3 5 6 10 7 16 1 5 2 13 2 24z">
          <text:p/>
        </draw:path>
        <draw:path draw:style-name="gr20" draw:text-style-name="P17" draw:layer="layout" svg:width="0.127cm" svg:height="0.142cm" svg:x="11.612cm" svg:y="4.681cm" svg:viewBox="0 0 128 143" svg:d="M90 97l36 6c-4 13-11 23-21 30s-23 10-38 10c-24 0-41-8-53-23-10-12-14-28-14-47 0-22 6-41 19-54 12-12 26-19 45-19 20 0 36 7 48 20 11 14 17 35 16 62h-90c0 11 3 19 9 25 5 6 12 9 21 9 5 0 10-1 14-4 4-4 7-8 8-15zM93 60c-1-10-3-19-9-24-5-6-11-8-18-8-8 0-15 3-20 8-5 6-7 15-7 24z">
          <text:p/>
        </draw:path>
        <draw:path draw:style-name="gr20" draw:text-style-name="P17" draw:layer="layout" svg:width="0.122cm" svg:height="0.136cm" svg:x="10.497cm" svg:y="4.976cm" svg:viewBox="0 0 123 137" svg:d="M0 137v-28l52-59c8-10 14-17 18-21-4 1-10 1-16 1h-49v-30h114v26l-53 60-18 20c10 0 16-1 18-1h57v32z">
          <text:p/>
        </draw:path>
        <draw:path draw:style-name="gr20" draw:text-style-name="P17" draw:layer="layout" svg:width="0.134cm" svg:height="0.19cm" svg:x="10.635cm" svg:y="4.925cm" svg:viewBox="0 0 135 191" svg:d="M135 188h-34v-20c-5 8-12 14-20 17-7 4-16 6-24 6-15 0-29-6-40-19-11-12-17-30-17-52 0-24 6-42 17-54s24-18 41-18c16 0 29 7 40 19v-67h37zM37 117c0 15 2 25 6 32 6 9 14 14 25 14 9 0 16-4 22-11s9-17 9-31c0-17-3-28-9-35-5-7-13-10-23-10-8 0-15 3-21 10s-9 17-9 31z">
          <text:p/>
        </draw:path>
        <draw:path draw:style-name="gr20" draw:text-style-name="P17" draw:layer="layout" svg:width="0.088cm" svg:height="0.139cm" svg:x="10.803cm" svg:y="4.973cm" svg:viewBox="0 0 89 140" svg:d="M36 140h-36v-137h33v20c6-9 11-15 16-18 4-3 9-5 15-5 9 0 17 3 25 7l-11 31c-6-4-12-6-18-6-5 0-9 2-13 5-4 2-6 7-8 15-2 7-3 23-3 46z">
          <text:p/>
        </draw:path>
        <draw:path draw:style-name="gr20" draw:text-style-name="P17" draw:layer="layout" svg:width="0.141cm" svg:height="0.142cm" svg:x="10.898cm" svg:y="4.973cm" svg:viewBox="0 0 142 143" svg:d="M0 70c0-12 3-23 9-34 6-12 14-21 25-27s23-9 36-9c21 0 39 7 52 20 13 15 20 31 20 52 0 20-7 37-20 51-13 13-31 20-51 20-13 0-25-3-36-8-11-6-20-14-26-25s-9-24-9-40zM37 72c0 14 3 24 10 31 6 7 14 11 24 11 9 0 17-4 24-11s10-17 10-31c0-13-3-24-10-31s-15-11-24-11c-10 0-18 4-24 11-7 7-10 18-10 31z">
          <text:p/>
        </draw:path>
        <draw:polygon draw:style-name="gr20" draw:text-style-name="P17" draw:layer="layout" svg:width="0.204cm" svg:height="0.136cm" svg:x="11.049cm" svg:y="4.976cm" svg:viewBox="0 0 205 137" draw:points="45,137 0,0 36,0 62,90 86,0 120,0 143,90 169,0 205,0 161,137 126,137 103,49 80,137">
          <text:p/>
        </draw:polygon>
        <draw:path draw:style-name="gr20" draw:text-style-name="P17" draw:layer="layout" svg:width="0.036cm" svg:height="0.187cm" svg:x="11.272cm" svg:y="4.925cm" svg:viewBox="0 0 37 188" svg:d="M37 34h-37v-34h37zM0 34zM37 188h-37v-136h37z">
          <text:p/>
        </draw:path>
        <draw:path draw:style-name="gr20" draw:text-style-name="P17" draw:layer="layout" svg:width="0.128cm" svg:height="0.142cm" svg:x="11.334cm" svg:y="4.973cm" svg:viewBox="0 0 129 143" svg:d="M91 97l36 6c-5 13-12 23-22 30s-23 10-38 10c-23 0-42-8-53-23-9-12-14-28-14-47 0-22 6-41 18-54 12-12 28-19 46-19 20 0 36 7 48 20 12 15 17 35 17 63h-91c1 10 3 18 9 24s13 9 21 9c5 0 10-1 14-4s7-8 9-15zM93 61c0-11-3-19-8-24-5-7-12-9-19-9-8 0-14 3-19 9-6 6-8 14-8 24z">
          <text:p/>
        </draw:path>
        <draw:path draw:style-name="gr20" draw:text-style-name="P17" draw:layer="layout" svg:width="0.133cm" svg:height="0.191cm" svg:x="10.394cm" svg:y="5.265cm" svg:viewBox="0 0 134 192" svg:d="M0 3h34v20c4-6 10-12 18-16s16-7 25-7c16 0 30 7 41 19s16 29 16 52c0 22-5 40-17 52-11 13-24 19-40 19-8 0-14-1-21-4-6-3-13-8-20-16v70h-36zM36 69c0 15 3 26 9 34 7 7 14 11 23 11 8 0 15-4 21-10 6-7 8-18 8-33 0-14-2-25-8-32s-13-10-22-10c-8 0-16 3-22 10s-9 17-9 30z">
          <text:p/>
        </draw:path>
        <draw:path draw:style-name="gr20" draw:text-style-name="P17" draw:layer="layout" svg:width="0.124cm" svg:height="0.139cm" svg:x="10.555cm" svg:y="5.268cm" svg:viewBox="0 0 125 140" svg:d="M92 137v-20c-5 7-12 13-20 17s-17 6-27 6c-9 0-17-2-24-6-8-4-13-10-16-17s-5-17-5-30v-87h36v64c0 19 1 30 2 35 1 4 4 7 7 10 5 3 9 4 15 4s11-2 16-5c5-4 8-8 10-13s3-17 3-36v-59h36v137z">
          <text:p/>
        </draw:path>
        <draw:path draw:style-name="gr20" draw:text-style-name="P17" draw:layer="layout" svg:width="0.133cm" svg:height="0.19cm" svg:x="10.715cm" svg:y="5.217cm" svg:viewBox="0 0 134 191" svg:d="M0 188v-188h36v68c11-12 24-19 40-19s30 6 41 18c12 12 17 29 17 52s-5 41-18 53c-11 13-24 19-40 19-8 0-15-2-23-6s-14-9-20-17v20zM36 117c0 14 2 25 6 31 7 10 15 15 25 15 8 0 15-4 21-10 5-7 8-18 8-32 0-16-3-27-8-34-6-7-13-10-22-10s-16 3-22 10c-5 7-8 17-8 30z">
          <text:p/>
        </draw:path>
        <draw:polygon draw:style-name="gr20" draw:text-style-name="P17" draw:layer="layout" svg:width="0.036cm" svg:height="0.187cm" svg:x="10.877cm" svg:y="5.217cm" svg:viewBox="0 0 37 188" draw:points="0,188 37,188 37,0 0,0">
          <text:p/>
        </draw:polygon>
        <draw:path draw:style-name="gr20" draw:text-style-name="P17" draw:layer="layout" svg:width="0.036cm" svg:height="0.187cm" svg:x="10.95cm" svg:y="5.217cm" svg:viewBox="0 0 37 188" svg:d="M37 33h-37v-33h37zM0 33zM37 188h-37v-136h37z">
          <text:p/>
        </draw:path>
        <draw:path draw:style-name="gr20" draw:text-style-name="P17" draw:layer="layout" svg:width="0.129cm" svg:height="0.142cm" svg:x="11.015cm" svg:y="5.265cm" svg:viewBox="0 0 130 143" svg:d="M128 45l-35 6c-2-7-4-12-9-16-4-4-9-5-16-5-9 0-17 3-23 9-5 6-8 16-8 31 0 16 3 27 9 34 5 7 13 10 22 10 7 0 13-2 17-6 5-4 8-10 10-20l35 6c-4 16-11 28-21 37-11 8-25 12-42 12-21 0-37-6-49-19-12-12-18-29-18-52 0-22 6-39 18-53 12-12 28-19 49-19 17 0 30 4 40 11s17 19 21 34z">
          <text:p/>
        </draw:path>
        <draw:path draw:style-name="gr20" draw:text-style-name="P17" draw:layer="layout" svg:width="0.122cm" svg:height="0.136cm" svg:x="11.155cm" svg:y="5.268cm" svg:viewBox="0 0 123 137" svg:d="M0 137v-28l52-59c8-10 15-17 19-21-4 1-10 1-17 1h-49v-30h114v26l-52 61-19 19c10 0 16-1 19-1h56v32z">
          <text:p/>
        </draw:path>
        <draw:path draw:style-name="gr20" draw:text-style-name="P17" draw:layer="layout" svg:width="0.124cm" svg:height="0.139cm" svg:x="11.301cm" svg:y="5.265cm" svg:viewBox="0 0 125 140" svg:d="M125 140h-36v-69c0-15-1-25-2-30-2-4-4-7-8-10-3-2-7-3-12-3-7 0-12 2-17 5-6 3-10 8-11 13-2 7-3 17-3 33v61h-36v-137h33v20c13-15 28-23 46-23 8 0 15 2 22 5s12 6 15 11c3 4 6 9 7 15 1 5 2 13 2 25z">
          <text:p/>
        </draw:path>
        <draw:path draw:style-name="gr20" draw:text-style-name="P17" draw:layer="layout" svg:width="0.128cm" svg:height="0.142cm" svg:x="11.451cm" svg:y="5.265cm" svg:viewBox="0 0 129 143" svg:d="M91 97l36 6c-5 13-12 23-22 30s-23 10-38 10c-23 0-42-8-53-23-9-12-14-28-14-47 0-22 6-40 18-54 12-12 28-19 46-19 20 0 36 7 48 20 11 15 17 35 17 63h-92c0 10 3 19 10 24 5 6 12 9 21 9 5 0 10-1 14-4s7-8 9-15zM93 61c-1-11-3-19-8-24s-12-8-19-8c-8 0-14 3-20 8-6 6-8 14-8 24z">
          <text:p/>
        </draw:path>
        <draw:frame draw:style-name="gr11" draw:text-style-name="P11" draw:layer="layout" svg:width="0.946cm" svg:height="0.353cm" svg:x="2.245cm" svg:y="9.188cm">
          <draw:text-box>
            <text:p text:style-name="P2"><text:span text:style-name="T21">e 5466.</text:span></text:p>
          </draw:text-box>
        </draw:frame>
      </draw:page>
      <draw:page draw:name="page5" draw:style-name="dp1" draw:master-page-name="master-page79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frame draw:style-name="gr2" draw:text-style-name="P3" draw:layer="layout" svg:width="0.629cm" svg:height="0.581cm" svg:x="19.211cm" svg:y="28.28cm">
          <draw:text-box>
            <text:p text:style-name="P2"><text:span text:style-name="T1">49</text:span></text:p>
          </draw:text-box>
        </draw:fram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49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1)</text:span></text:p>
          </draw:text-box>
        </draw:frame>
        <draw:frame draw:style-name="gr13" draw:text-style-name="P14" draw:layer="layout" svg:width="6.09cm" svg:height="0.653cm" svg:x="10.845cm" svg:y="0.628cm">
          <draw:text-box>
            <text:p text:style-name="P2"><text:span text:style-name="T17">polityka a środowisko</text:span></text:p>
          </draw:text-box>
        </draw:frame>
        <draw:frame draw:style-name="gr5" draw:text-style-name="P5" draw:layer="layout" svg:width="8.1cm" svg:height="0.39cm" svg:x="2.245cm" svg:y="13.052cm">
          <draw:text-box>
            <text:p text:style-name="P2"><text:span text:style-name="T7">na wielu frontach i obejmuje argument znany już w XIX </text:span></text:p>
          </draw:text-box>
        </draw:frame>
        <draw:frame draw:style-name="gr5" draw:text-style-name="P5" draw:layer="layout" svg:width="8.117cm" svg:height="0.39cm" svg:x="2.245cm" svg:y="13.476cm">
          <draw:text-box>
            <text:p text:style-name="P2"><text:span text:style-name="T7">wieku – działania dotyczące zdrowia publicznego wyma-</text:span></text:p>
          </draw:text-box>
        </draw:frame>
        <draw:frame draw:style-name="gr5" draw:text-style-name="P5" draw:layer="layout" svg:width="7.635cm" svg:height="0.39cm" svg:x="2.245cm" svg:y="13.899cm">
          <draw:text-box>
            <text:p text:style-name="P2"><text:span text:style-name="T7">gają zaangażowania całego społeczeństwa w zdrowie.</text:span></text:p>
          </draw:text-box>
        </draw:frame>
        <draw:frame draw:style-name="gr5" draw:text-style-name="P5" draw:layer="layout" svg:width="7.546cm" svg:height="0.39cm" svg:x="2.745cm" svg:y="14.322cm">
          <draw:text-box>
            <text:p text:style-name="P2"><text:span text:style-name="T7">Autorzy uważają, że w XXI wieku ekologiczne zdro-</text:span></text:p>
          </draw:text-box>
        </draw:frame>
        <draw:frame draw:style-name="gr5" draw:text-style-name="P5" draw:layer="layout" svg:width="7.978cm" svg:height="0.39cm" svg:x="2.245cm" svg:y="14.746cm">
          <draw:text-box>
            <text:p text:style-name="P2"><text:span text:style-name="T7">wie publiczne musi się zająć czterema wymiarami egzy-</text:span></text:p>
          </draw:text-box>
        </draw:frame>
        <draw:frame draw:style-name="gr5" draw:text-style-name="P5" draw:layer="layout" svg:width="7.741cm" svg:height="0.39cm" svg:x="2.245cm" svg:y="15.169cm">
          <draw:text-box>
            <text:p text:style-name="P2"><text:span text:style-name="T7">stencji. Są to: (1) wymiar materialny – fizyczna i ener-</text:span></text:p>
          </draw:text-box>
        </draw:frame>
        <draw:frame draw:style-name="gr5" draw:text-style-name="P5" draw:layer="layout" svg:width="8.282cm" svg:height="0.39cm" svg:x="2.245cm" svg:y="15.592cm">
          <draw:text-box>
            <text:p text:style-name="P2"><text:span text:style-name="T7">getyczna infrastruktura istnienia (materia, energia, woda), </text:span></text:p>
          </draw:text-box>
        </draw:frame>
        <draw:frame draw:style-name="gr5" draw:text-style-name="P5" draw:layer="layout" svg:width="8.363cm" svg:height="0.39cm" svg:x="2.245cm" svg:y="16.016cm">
          <draw:text-box>
            <text:p text:style-name="P2"><text:span text:style-name="T7">czynniki, od których zależy życie, (2) wymiar biologiczny </text:span></text:p>
          </draw:text-box>
        </draw:frame>
        <draw:frame draw:style-name="gr5" draw:text-style-name="P5" draw:layer="layout" svg:width="8.067cm" svg:height="0.39cm" svg:x="2.245cm" svg:y="16.439cm">
          <draw:text-box>
            <text:p text:style-name="P2"><text:span text:style-name="T7">– </text:span><text:span text:style-name="T7">biofizjologiczne procesy życiowe oraz cały ekosystem </text:span></text:p>
          </draw:text-box>
        </draw:frame>
        <draw:frame draw:style-name="gr5" draw:text-style-name="P5" draw:layer="layout" svg:width="8.151cm" svg:height="0.39cm" svg:x="2.245cm" svg:y="16.862cm">
          <draw:text-box>
            <text:p text:style-name="P2"><text:span text:style-name="T7">(wszystkie gatunki roślin i zwierząt, a także mikroorgani-</text:span></text:p>
          </draw:text-box>
        </draw:frame>
        <draw:frame draw:style-name="gr5" draw:text-style-name="P5" draw:layer="layout" svg:width="8.007cm" svg:height="0.39cm" svg:x="2.245cm" svg:y="17.286cm">
          <draw:text-box>
            <text:p text:style-name="P2"><text:span text:style-name="T7">zmy), (3) wymiar kulturowy, opierający się na normach </text:span></text:p>
          </draw:text-box>
        </draw:frame>
        <draw:frame draw:style-name="gr5" draw:text-style-name="P5" draw:layer="layout" svg:width="8.109cm" svg:height="0.39cm" svg:x="2.245cm" svg:y="17.709cm">
          <draw:text-box>
            <text:p text:style-name="P2"><text:span text:style-name="T7">społecznie sankcjonowanych i uznawanych jako korzyst-</text:span></text:p>
          </draw:text-box>
        </draw:frame>
        <draw:frame draw:style-name="gr5" draw:text-style-name="P5" draw:layer="layout" svg:width="7.999cm" svg:height="0.39cm" svg:x="2.245cm" svg:y="18.132cm">
          <draw:text-box>
            <text:p text:style-name="P2"><text:span text:style-name="T7">ne z punktu widzenia indywidualnej osoby, rodziny czy </text:span></text:p>
          </draw:text-box>
        </draw:frame>
        <draw:frame draw:style-name="gr5" draw:text-style-name="P5" draw:layer="layout" svg:width="7.863cm" svg:height="0.39cm" svg:x="2.245cm" svg:y="18.556cm">
          <draw:text-box>
            <text:p text:style-name="P2"><text:span text:style-name="T7">grupy wspólnotowej; pokazujący, w jaki sposób ludzie </text:span></text:p>
          </draw:text-box>
        </draw:frame>
        <draw:frame draw:style-name="gr5" draw:text-style-name="P5" draw:layer="layout" svg:width="8.227cm" svg:height="0.39cm" svg:x="2.245cm" svg:y="18.979cm">
          <draw:text-box>
            <text:p text:style-name="P2"><text:span text:style-name="T7">myślą; odnoszący się do świadomości wspólnego dziedzi-</text:span></text:p>
          </draw:text-box>
        </draw:frame>
        <draw:frame draw:style-name="gr5" draw:text-style-name="P5" draw:layer="layout" svg:width="8.206cm" svg:height="0.39cm" svg:x="2.245cm" svg:y="19.402cm">
          <draw:text-box>
            <text:p text:style-name="P2"><text:span text:style-name="T7">ctwa kulturowego, (4) wymiar społeczny uwzględniający </text:span></text:p>
          </draw:text-box>
        </draw:frame>
        <draw:frame draw:style-name="gr5" draw:text-style-name="P5" draw:layer="layout" svg:width="8.27cm" svg:height="0.39cm" svg:x="2.245cm" svg:y="19.826cm">
          <draw:text-box>
            <text:p text:style-name="P2"><text:span text:style-name="T7">relacje międzyludzkie; pokazujący, w jaki sposób jest zor-</text:span></text:p>
          </draw:text-box>
        </draw:frame>
        <draw:frame draw:style-name="gr5" draw:text-style-name="P5" draw:layer="layout" svg:width="8.041cm" svg:height="0.39cm" svg:x="2.245cm" svg:y="20.249cm">
          <draw:text-box>
            <text:p text:style-name="P2"><text:span text:style-name="T7">ganizowana społeczność oraz jakie są interakcje między </text:span></text:p>
          </draw:text-box>
        </draw:frame>
        <draw:frame draw:style-name="gr5" draw:text-style-name="P5" draw:layer="layout" svg:width="7.783cm" svg:height="0.39cm" svg:x="2.245cm" svg:y="20.672cm">
          <draw:text-box>
            <text:p text:style-name="P2"><text:span text:style-name="T7">ludźmi i instytucjami, w których działają (</text:span><text:span text:style-name="T18">Rysunek 2</text:span><text:span text:style-name="T7">).</text:span></text:p>
          </draw:text-box>
        </draw:frame>
        <draw:frame draw:style-name="gr5" draw:text-style-name="P5" draw:layer="layout" svg:width="7.283cm" svg:height="0.39cm" svg:x="2.745cm" svg:y="21.096cm">
          <draw:text-box>
            <text:p text:style-name="P2"><text:span text:style-name="T7">Współcześnie zdrowie publiczne wymaga wielopo-</text:span></text:p>
          </draw:text-box>
        </draw:frame>
        <draw:frame draw:style-name="gr5" draw:text-style-name="P5" draw:layer="layout" svg:width="8.13cm" svg:height="0.39cm" svg:x="2.245cm" svg:y="21.519cm">
          <draw:text-box>
            <text:p text:style-name="P2"><text:span text:style-name="T7">ziomowych <text:s/>działań, <text:s/>koordynowanych <text:s/>nie <text:s/>tylko <text:s/>przez </text:span></text:p>
          </draw:text-box>
        </draw:frame>
        <draw:frame draw:style-name="gr5" draw:text-style-name="P5" draw:layer="layout" svg:width="7.999cm" svg:height="0.39cm" svg:x="2.245cm" svg:y="21.942cm">
          <draw:text-box>
            <text:p text:style-name="P2"><text:span text:style-name="T7">państwo, lecz także przez sektor prywatny, handel i spo-</text:span></text:p>
          </draw:text-box>
        </draw:frame>
        <draw:frame draw:style-name="gr5" draw:text-style-name="P5" draw:layer="layout" svg:width="8.079cm" svg:height="0.39cm" svg:x="2.245cm" svg:y="22.366cm">
          <draw:text-box>
            <text:p text:style-name="P2"><text:span text:style-name="T7">łeczeństwo obywatelskie. Specjaliści zajmujący się zdro-</text:span></text:p>
          </draw:text-box>
        </draw:frame>
        <draw:frame draw:style-name="gr5" draw:text-style-name="P5" draw:layer="layout" svg:width="7.914cm" svg:height="0.39cm" svg:x="2.245cm" svg:y="22.789cm">
          <draw:text-box>
            <text:p text:style-name="P2"><text:span text:style-name="T7">wiem publicznym muszą teraz w większym stopniu niż </text:span></text:p>
          </draw:text-box>
        </draw:frame>
        <draw:frame draw:style-name="gr5" draw:text-style-name="P5" draw:layer="layout" svg:width="7.813cm" svg:height="0.39cm" svg:x="2.245cm" svg:y="23.212cm">
          <draw:text-box>
            <text:p text:style-name="P2"><text:span text:style-name="T7">wcześniej zaangażować się w materialny, biologiczny, </text:span></text:p>
          </draw:text-box>
        </draw:frame>
        <draw:frame draw:style-name="gr5" draw:text-style-name="P5" draw:layer="layout" svg:width="7.982cm" svg:height="0.39cm" svg:x="2.245cm" svg:y="23.636cm">
          <draw:text-box>
            <text:p text:style-name="P2"><text:span text:style-name="T7">społeczny i kulturowy poziom egzystencji, aby zdrowie </text:span></text:p>
          </draw:text-box>
        </draw:frame>
        <draw:frame draw:style-name="gr5" draw:text-style-name="P5" draw:layer="layout" svg:width="5.577cm" svg:height="0.39cm" svg:x="2.245cm" svg:y="24.059cm">
          <draw:text-box>
            <text:p text:style-name="P2"><text:span text:style-name="T7">publiczne stało się bardziej efektywne. </text:span></text:p>
          </draw:text-box>
        </draw:frame>
        <draw:frame draw:style-name="gr5" draw:text-style-name="P5" draw:layer="layout" svg:width="7.203cm" svg:height="0.39cm" svg:x="2.745cm" svg:y="24.482cm">
          <draw:text-box>
            <text:p text:style-name="P2"><text:span text:style-name="T7">Zdrowie publiczne musi odzyskać zdolność i chęć </text:span></text:p>
          </draw:text-box>
        </draw:frame>
        <draw:frame draw:style-name="gr5" draw:text-style-name="P5" draw:layer="layout" svg:width="8.071cm" svg:height="0.39cm" svg:x="2.245cm" svg:y="24.906cm">
          <draw:text-box>
            <text:p text:style-name="P2"><text:span text:style-name="T7">zajmowania się kompleksowo różnymi działaniami. Wy-</text:span></text:p>
          </draw:text-box>
        </draw:frame>
        <draw:frame draw:style-name="gr5" draw:text-style-name="P5" draw:layer="layout" svg:width="7.762cm" svg:height="0.39cm" svg:x="2.245cm" svg:y="25.329cm">
          <draw:text-box>
            <text:p text:style-name="P2"><text:span text:style-name="T7">maga to aktywnego udziału społeczeństwa, a także no-</text:span></text:p>
          </draw:text-box>
        </draw:frame>
        <draw:frame draw:style-name="gr5" draw:text-style-name="P5" draw:layer="layout" svg:width="7.876cm" svg:height="0.39cm" svg:x="2.245cm" svg:y="25.752cm">
          <draw:text-box>
            <text:p text:style-name="P2"><text:span text:style-name="T7">wego połączenia interwencji i działań, które przyniesie </text:span></text:p>
          </draw:text-box>
        </draw:frame>
        <draw:frame draw:style-name="gr5" draw:text-style-name="P5" draw:layer="layout" svg:width="8.105cm" svg:height="0.39cm" svg:x="2.245cm" svg:y="26.176cm">
          <draw:text-box>
            <text:p text:style-name="P2"><text:span text:style-name="T7">zmiany i złagodzi determinanty zdrowia; lepiej dopasuje </text:span></text:p>
          </draw:text-box>
        </draw:frame>
        <draw:frame draw:style-name="gr5" draw:text-style-name="P5" draw:layer="layout" svg:width="7.745cm" svg:height="0.39cm" svg:x="2.245cm" svg:y="26.599cm">
          <draw:text-box>
            <text:p text:style-name="P2"><text:span text:style-name="T7">publiczne i prywatne wybory, pozwalając tym samym </text:span></text:p>
          </draw:text-box>
        </draw:frame>
        <draw:frame draw:style-name="gr5" draw:text-style-name="P5" draw:layer="layout" svg:width="7.935cm" svg:height="0.39cm" svg:x="2.245cm" svg:y="27.022cm">
          <draw:text-box>
            <text:p text:style-name="P2"><text:span text:style-name="T7">osiągnąć <text:s/>zdrowie <text:s/>w <text:s/>wymiarze <text:s/>globalnym, <text:s/>gospodar-</text:span></text:p>
          </draw:text-box>
        </draw:frame>
        <draw:frame draw:style-name="gr5" draw:text-style-name="P5" draw:layer="layout" svg:width="7.863cm" svg:height="0.39cm" svg:x="10.745cm" svg:y="13.052cm">
          <draw:text-box>
            <text:p text:style-name="P2"><text:span text:style-name="T7">czym, społecznym i ludzkim. Osoby zawodowo zajmu-</text:span></text:p>
          </draw:text-box>
        </draw:frame>
        <draw:frame draw:style-name="gr5" draw:text-style-name="P5" draw:layer="layout" svg:width="7.753cm" svg:height="0.39cm" svg:x="10.745cm" svg:y="13.476cm">
          <draw:text-box>
            <text:p text:style-name="P2"><text:span text:style-name="T7">jące się zdrowiem publicznym muszą myśleć i działać </text:span></text:p>
          </draw:text-box>
        </draw:frame>
        <draw:frame draw:style-name="gr5" draw:text-style-name="P5" draw:layer="layout" svg:width="8.075cm" svg:height="0.39cm" svg:x="10.745cm" svg:y="13.899cm">
          <draw:text-box>
            <text:p text:style-name="P2"><text:span text:style-name="T7">ekologicznie, <text:s/>jeśli <text:s/>chcą <text:s/>pomóc <text:s/>przekształcić <text:s/>warunki </text:span></text:p>
          </draw:text-box>
        </draw:frame>
        <draw:frame draw:style-name="gr5" draw:text-style-name="P5" draw:layer="layout" svg:width="4.447cm" svg:height="0.39cm" svg:x="10.745cm" svg:y="14.322cm">
          <draw:text-box>
            <text:p text:style-name="P2"><text:span text:style-name="T7">umożliwiające rozwój zdrowia.</text:span></text:p>
          </draw:text-box>
        </draw:frame>
        <draw:frame draw:style-name="gr21" draw:text-style-name="P18" draw:layer="layout" svg:width="1.903cm" svg:height="0.53cm" svg:x="10.745cm" svg:y="15.225cm">
          <draw:text-box>
            <text:p text:style-name="P2"><text:span text:style-name="T22">Przypisy</text:span></text:p>
          </draw:text-box>
        </draw:frame>
        <draw:frame draw:style-name="gr12" draw:text-style-name="P13" draw:layer="layout" svg:width="0.204cm" svg:height="0.225cm" svg:x="11.245cm" svg:y="16.056cm">
          <draw:text-box>
            <text:p text:style-name="P2"><text:span text:style-name="T15">1</text:span></text:p>
          </draw:text-box>
        </draw:frame>
        <draw:frame draw:style-name="gr5" draw:text-style-name="P5" draw:layer="layout" svg:width="0.352cm" svg:height="0.39cm" svg:x="11.349cm" svg:y="16.04cm">
          <draw:text-box>
            <text:p text:style-name="P2"><text:span text:style-name="T7"><text:s/></text:span></text:p>
          </draw:text-box>
        </draw:frame>
        <draw:frame draw:style-name="gr11" draw:text-style-name="P11" draw:layer="layout" svg:width="7.127cm" svg:height="0.353cm" svg:x="11.467cm" svg:y="16.071cm">
          <draw:text-box>
            <text:p text:style-name="P2"><text:span text:style-name="T20">Niniejszy tekst powstał na podstawie artykułu T. Lang, </text:span></text:p>
          </draw:text-box>
        </draw:frame>
        <draw:frame draw:style-name="gr11" draw:text-style-name="P11" draw:layer="layout" svg:width="8.282cm" svg:height="0.353cm" svg:x="10.745cm" svg:y="16.495cm">
          <draw:text-box>
            <text:p text:style-name="P2"><text:span text:style-name="T20">G. <text:s/>Rayner, </text:span><text:span text:style-name="T21"><text:s/>Ecological <text:s/>public <text:s/>health: <text:s/>the <text:s/>21st <text:s/>century’s <text:s/>big </text:span></text:p>
          </draw:text-box>
        </draw:frame>
        <draw:frame draw:style-name="gr11" draw:text-style-name="P11" draw:layer="layout" svg:width="3.82cm" svg:height="0.353cm" svg:x="10.745cm" svg:y="16.918cm">
          <draw:text-box>
            <text:p text:style-name="P2"><text:span text:style-name="T21">idea?</text:span><text:span text:style-name="T20"> BMJ 2012; 345: e5466.</text:span></text:p>
          </draw:text-box>
        </draw:frame>
        <draw:frame draw:style-name="gr22" draw:text-style-name="P19" draw:layer="layout" svg:width="0.183cm" svg:height="0.2cm" svg:x="11.245cm" svg:y="17.355cm">
          <draw:text-box>
            <text:p text:style-name="P2"><text:span text:style-name="T23">2</text:span></text:p>
          </draw:text-box>
        </draw:frame>
        <draw:frame draw:style-name="gr11" draw:text-style-name="P11" draw:layer="layout" svg:width="7.609cm" svg:height="0.353cm" svg:x="11.34cm" svg:y="17.341cm">
          <draw:text-box>
            <text:p text:style-name="P2"><text:span text:style-name="T20"><text:s text:c="2"/></text:span><text:span text:style-name="T20">Obaj <text:s/>autorzy <text:s/>od <text:s/>dawna <text:s/>działają <text:s/>w <text:s/>międzynarodowym </text:span></text:p>
          </draw:text-box>
        </draw:frame>
        <draw:frame draw:style-name="gr11" draw:text-style-name="P11" draw:layer="layout" svg:width="7.906cm" svg:height="0.353cm" svg:x="10.745cm" svg:y="17.765cm">
          <draw:text-box>
            <text:p text:style-name="P2"><text:span text:style-name="T20">ruchu zdrowia publicznego lekarzy, adwokatów, naukowców </text:span></text:p>
          </draw:text-box>
        </draw:frame>
        <draw:frame draw:style-name="gr11" draw:text-style-name="P11" draw:layer="layout" svg:width="7.965cm" svg:height="0.353cm" svg:x="10.745cm" svg:y="18.188cm">
          <draw:text-box>
            <text:p text:style-name="P2"><text:span text:style-name="T20">i myślicieli. Geof Rayner jest socjologiem pracującym w dzie-</text:span></text:p>
          </draw:text-box>
        </draw:frame>
        <draw:frame draw:style-name="gr11" draw:text-style-name="P11" draw:layer="layout" svg:width="8.16cm" svg:height="0.353cm" svg:x="10.745cm" svg:y="18.611cm">
          <draw:text-box>
            <text:p text:style-name="P2"><text:span text:style-name="T20">dzinie zdrowia publicznego, obecnie pracownikiem naukowym </text:span></text:p>
          </draw:text-box>
        </draw:frame>
        <draw:frame draw:style-name="gr11" draw:text-style-name="P11" draw:layer="layout" svg:width="7.923cm" svg:height="0.353cm" svg:x="10.745cm" svg:y="19.034cm">
          <draw:text-box>
            <text:p text:style-name="P2"><text:span text:style-name="T20">w Centrum Polityki Żywności w City University w Londynie </text:span></text:p>
          </draw:text-box>
        </draw:frame>
        <draw:frame draw:style-name="gr11" draw:text-style-name="P11" draw:layer="layout" svg:width="7.669cm" svg:height="0.353cm" svg:x="10.745cm" svg:y="19.458cm">
          <draw:text-box>
            <text:p text:style-name="P2"><text:span text:style-name="T20">i profesorem na Uniwersytecie Brunel. Tim Lang jest socjo-</text:span></text:p>
          </draw:text-box>
        </draw:frame>
        <draw:frame draw:style-name="gr11" draw:text-style-name="P11" draw:layer="layout" svg:width="7.99cm" svg:height="0.353cm" svg:x="10.745cm" svg:y="19.881cm">
          <draw:text-box>
            <text:p text:style-name="P2"><text:span text:style-name="T20">logiem specjalizującym się w żywności, zdrowiu publicznym, </text:span></text:p>
          </draw:text-box>
        </draw:frame>
        <draw:frame draw:style-name="gr11" draw:text-style-name="P11" draw:layer="layout" svg:width="8.134cm" svg:height="0.353cm" svg:x="10.745cm" svg:y="20.304cm">
          <draw:text-box>
            <text:p text:style-name="P2"><text:span text:style-name="T20">ochronie środowiska i sprawiedliwości społecznej, jest profeso-</text:span></text:p>
          </draw:text-box>
        </draw:frame>
        <draw:frame draw:style-name="gr11" draw:text-style-name="P11" draw:layer="layout" svg:width="7.423cm" svg:height="0.353cm" svg:x="10.745cm" svg:y="20.727cm">
          <draw:text-box>
            <text:p text:style-name="P2"><text:span text:style-name="T20">rem polityki żywieniowej w City University w Londynie. </text:span></text:p>
          </draw:text-box>
        </draw:frame>
        <draw:frame draw:style-name="gr22" draw:text-style-name="P19" draw:layer="layout" svg:width="0.183cm" svg:height="0.2cm" svg:x="11.245cm" svg:y="21.165cm">
          <draw:text-box>
            <text:p text:style-name="P2"><text:span text:style-name="T23">3</text:span></text:p>
          </draw:text-box>
        </draw:frame>
        <draw:frame draw:style-name="gr11" draw:text-style-name="P11" draw:layer="layout" svg:width="7.452cm" svg:height="0.353cm" svg:x="11.337cm" svg:y="21.151cm">
          <draw:text-box>
            <text:p text:style-name="P2"><text:span text:style-name="T20"><text:s/></text:span><text:span text:style-name="T20">Więcej na ten temat K. Zdunek, T.B. Kulik, M. Janiszew-</text:span></text:p>
          </draw:text-box>
        </draw:frame>
        <draw:frame draw:style-name="gr11" draw:text-style-name="P11" draw:layer="layout" svg:width="8.045cm" svg:height="0.353cm" svg:x="10.745cm" svg:y="21.575cm">
          <draw:text-box>
            <text:p text:style-name="P2"><text:span text:style-name="T20">ska, R. Bogusz, </text:span><text:span text:style-name="T21">Zdrowie a Unia Europejska. Unia Europejska </text:span></text:p>
          </draw:text-box>
        </draw:frame>
        <draw:frame draw:style-name="gr11" draw:text-style-name="P11" draw:layer="layout" svg:width="7.809cm" svg:height="0.353cm" svg:x="10.745cm" svg:y="21.998cm">
          <draw:text-box>
            <text:p text:style-name="P2"><text:span text:style-name="T21">a globalizacja</text:span><text:span text:style-name="T20">. „Zdrowie Publiczne” 2011; 121(3): 283–287.</text:span></text:p>
          </draw:text-box>
        </draw:frame>
        <draw:frame draw:style-name="gr22" draw:text-style-name="P19" draw:layer="layout" svg:width="0.183cm" svg:height="0.2cm" svg:x="11.245cm" svg:y="22.435cm">
          <draw:text-box>
            <text:p text:style-name="P2"><text:span text:style-name="T23">4</text:span></text:p>
          </draw:text-box>
        </draw:frame>
        <draw:frame draw:style-name="gr11" draw:text-style-name="P11" draw:layer="layout" svg:width="7.245cm" svg:height="0.353cm" svg:x="11.338cm" svg:y="22.421cm">
          <draw:text-box>
            <text:p text:style-name="P2"><text:span text:style-name="T20"><text:s/></text:span><text:span text:style-name="T20">Więcej na ten temat J. Opolski, </text:span><text:span text:style-name="T21">Zdrowie publiczne – ge-</text:span></text:p>
          </draw:text-box>
        </draw:frame>
        <draw:frame draw:style-name="gr11" draw:text-style-name="P11" draw:layer="layout" svg:width="7.813cm" svg:height="0.353cm" svg:x="10.745cm" svg:y="22.845cm">
          <draw:text-box>
            <text:p text:style-name="P2"><text:span text:style-name="T21">neza, przedmiot i zakres. Wprowadzenie do zagadnienia</text:span><text:span text:style-name="T20">. W: </text:span></text:p>
          </draw:text-box>
        </draw:frame>
        <draw:frame draw:style-name="gr11" draw:text-style-name="P11" draw:layer="layout" svg:width="7.778cm" svg:height="0.353cm" svg:x="10.745cm" svg:y="23.268cm">
          <draw:text-box>
            <text:p text:style-name="P2"><text:span text:style-name="T21">Zdrowie publiczne. Wybrane zagadnienia</text:span><text:span text:style-name="T20">, tom 1. Warszawa </text:span></text:p>
          </draw:text-box>
        </draw:frame>
        <draw:frame draw:style-name="gr11" draw:text-style-name="P11" draw:layer="layout" svg:width="1.209cm" svg:height="0.353cm" svg:x="10.745cm" svg:y="23.691cm">
          <draw:text-box>
            <text:p text:style-name="P2"><text:span text:style-name="T20">2011, 12.</text:span></text:p>
          </draw:text-box>
        </draw:frame>
        <draw:frame draw:style-name="gr22" draw:text-style-name="P19" draw:layer="layout" svg:width="0.183cm" svg:height="0.2cm" svg:x="11.245cm" svg:y="24.129cm">
          <draw:text-box>
            <text:p text:style-name="P2"><text:span text:style-name="T23">5</text:span></text:p>
          </draw:text-box>
        </draw:frame>
        <draw:frame draw:style-name="gr11" draw:text-style-name="P11" draw:layer="layout" svg:width="7.6cm" svg:height="0.353cm" svg:x="11.337cm" svg:y="24.115cm">
          <draw:text-box>
            <text:p text:style-name="P2"><text:span text:style-name="T20"><text:s/></text:span><text:span text:style-name="T20">John Show w czasie epidemii cholery w 1842 roku w Lon-</text:span></text:p>
          </draw:text-box>
        </draw:frame>
        <draw:frame draw:style-name="gr11" draw:text-style-name="P11" draw:layer="layout" svg:width="8.1cm" svg:height="0.353cm" svg:x="10.745cm" svg:y="24.538cm">
          <draw:text-box>
            <text:p text:style-name="P2"><text:span text:style-name="T20">dynie <text:s/>zauważył, <text:s/>że <text:s/>odsetek <text:s/>ludzi <text:s/>chorujących <text:s/>był <text:s/>większy </text:span></text:p>
          </draw:text-box>
        </draw:frame>
        <draw:frame draw:style-name="gr11" draw:text-style-name="P11" draw:layer="layout" svg:width="7.728cm" svg:height="0.353cm" svg:x="10.745cm" svg:y="24.961cm">
          <draw:text-box>
            <text:p text:style-name="P2"><text:span text:style-name="T20">wśród pobierających wodę do picia z Tamizy poniżej ujęcia </text:span></text:p>
          </draw:text-box>
        </draw:frame>
        <draw:frame draw:style-name="gr11" draw:text-style-name="P11" draw:layer="layout" svg:width="7.94cm" svg:height="0.353cm" svg:x="10.745cm" svg:y="25.384cm">
          <draw:text-box>
            <text:p text:style-name="P2"><text:span text:style-name="T20">ścieków. Taka sama sytuacja dotyczyła mieszkańców okolicy </text:span></text:p>
          </draw:text-box>
        </draw:frame>
        <draw:frame draw:style-name="gr11" draw:text-style-name="P11" draw:layer="layout" svg:width="8.138cm" svg:height="0.353cm" svg:x="10.745cm" svg:y="25.808cm">
          <draw:text-box>
            <text:p text:style-name="P2"><text:span text:style-name="T20">Broad Street korzystających z ręcznej pompy do wody. Usunię-</text:span></text:p>
          </draw:text-box>
        </draw:frame>
        <draw:frame draw:style-name="gr11" draw:text-style-name="P11" draw:layer="layout" svg:width="7.8cm" svg:height="0.353cm" svg:x="10.745cm" svg:y="26.231cm">
          <draw:text-box>
            <text:p text:style-name="P2"><text:span text:style-name="T20">cie jej rękojeści spowodowało, że liczba zachorowań spadła. </text:span></text:p>
          </draw:text-box>
        </draw:frame>
        <draw:frame draw:style-name="gr11" draw:text-style-name="P11" draw:layer="layout" svg:width="8.058cm" svg:height="0.353cm" svg:x="10.745cm" svg:y="26.654cm">
          <draw:text-box>
            <text:p text:style-name="P2"><text:span text:style-name="T20">A więc nie miazmaty Londynu były przyczyną epidemii chole-</text:span></text:p>
          </draw:text-box>
        </draw:frame>
        <draw:line draw:style-name="gr17" draw:text-style-name="P1" draw:layer="layout" svg:x1="2.204cm" svg:y1="12.778cm" svg:x2="18.704cm" svg:y2="12.778cm">
          <text:p/>
        </draw:line>
        <draw:frame draw:style-name="gr11" draw:text-style-name="P11" draw:layer="layout" svg:width="6.013cm" svg:height="0.353cm" svg:x="10.745cm" svg:y="27.077cm">
          <draw:text-box>
            <text:p text:style-name="P2"><text:span text:style-name="T20">ry, a picie zanieczyszczonej wody. </text:span><text:span text:style-name="T21">Op. cit</text:span><text:span text:style-name="T20">., 13.</text:span></text:p>
          </draw:text-box>
        </draw:frame>
        <draw:frame draw:style-name="gr11" draw:text-style-name="P11" draw:layer="layout" svg:width="6.212cm" svg:height="0.353cm" svg:x="2.205cm" svg:y="11.425cm">
          <draw:text-box>
            <text:p text:style-name="P2"><text:span text:style-name="T19">Rysunek 2.</text:span><text:span text:style-name="T21"> Cztery wymiary ludzkiej egzystencji.</text:span></text:p>
          </draw:text-box>
        </draw:frame>
        <draw:frame draw:style-name="gr11" draw:text-style-name="P11" draw:layer="layout" svg:width="17.846cm" svg:height="0.353cm" svg:x="2.205cm" svg:y="11.906cm">
          <draw:text-box>
            <text:p text:style-name="P2"><text:span text:style-name="T21">Źródło: Opracowanie własne na podstawie: T. Lang, G. Rayner, Ecological public health: the 21st century’s big idea?, „BMJ” 2012; 345:</text:span></text:p>
          </draw:text-box>
        </draw:frame>
        <draw:path draw:style-name="gr23" draw:text-style-name="P1" draw:layer="layout" svg:width="5.544cm" svg:height="2.732cm" svg:x="4.005cm" svg:y="2.136cm" svg:viewBox="0 0 5545 2733" svg:d="M280 0h4985c154 0 280 122 280 273v2186c0 151-126 274-280 274h-4985c-154 0-280-123-280-274v-2186c0-151 126-273 280-273z">
          <text:p/>
        </draw:path>
        <draw:path draw:style-name="gr23" draw:text-style-name="P1" draw:layer="layout" svg:width="5.544cm" svg:height="2.732cm" svg:x="4.005cm" svg:y="8.018cm" svg:viewBox="0 0 5545 2733" svg:d="M280 0h4985c154 0 280 123 280 273v2186c0 151-126 274-280 274h-4985c-154 0-280-123-280-274v-2186c0-150 126-273 280-273z">
          <text:p/>
        </draw:path>
        <draw:path draw:style-name="gr23" draw:text-style-name="P1" draw:layer="layout" svg:width="5.544cm" svg:height="2.732cm" svg:x="11.659cm" svg:y="2.136cm" svg:viewBox="0 0 5545 2733" svg:d="M280 0h4985c154 0 280 122 280 273v2186c0 151-126 274-280 274h-4985c-154 0-280-123-280-274v-2186c0-151 126-273 280-273z">
          <text:p/>
        </draw:path>
        <draw:path draw:style-name="gr23" draw:text-style-name="P1" draw:layer="layout" svg:width="5.544cm" svg:height="2.732cm" svg:x="11.659cm" svg:y="8.018cm" svg:viewBox="0 0 5545 2733" svg:d="M280 0h4985c154 0 280 123 280 273v2186c0 151-126 274-280 274h-4985c-154 0-280-123-280-274v-2186c0-150 126-273 280-273z">
          <text:p/>
        </draw:path>
        <draw:path draw:style-name="gr24" draw:text-style-name="P20" draw:layer="layout" svg:width="3.882cm" svg:height="3.785cm" svg:x="6.428cm" svg:y="2.646cm" svg:viewBox="0 0 3883 3786" svg:d="M3883 3786v-3786c-2145 0-3883 1695-3883 3786z">
          <text:p/>
        </draw:path>
        <draw:path draw:style-name="gr24" draw:text-style-name="P20" draw:layer="layout" svg:width="3.882cm" svg:height="3.785cm" svg:x="10.31cm" svg:y="6.431cm" svg:viewBox="0 0 3883 3786" svg:d="M0 0v3786c2144 0 3883-1696 3883-3786z">
          <text:p/>
        </draw:path>
        <draw:path draw:style-name="gr24" draw:text-style-name="P20" draw:layer="layout" svg:width="3.882cm" svg:height="3.785cm" svg:x="10.31cm" svg:y="2.646cm" svg:viewBox="0 0 3883 3786" svg:d="M0 3786h3883c0-2091-1739-3786-3883-3786z">
          <text:p/>
        </draw:path>
        <draw:path draw:style-name="gr24" draw:text-style-name="P20" draw:layer="layout" svg:width="3.882cm" svg:height="3.785cm" svg:x="6.428cm" svg:y="6.431cm" svg:viewBox="0 0 3883 3786" svg:d="M3883 0h-3883c0 2090 1738 3786 3883 3786z">
          <text:p/>
        </draw:path>
        <draw:path draw:style-name="gr25" draw:text-style-name="P15" draw:layer="layout" svg:width="0.194cm" svg:height="7.546cm" svg:x="10.215cm" svg:y="2.659cm" svg:viewBox="0 0 195 7547" svg:d="M0 2c64-3 129-3 195 0v7542c-67 3-131 5-195 0z">
          <text:p/>
        </draw:path>
        <draw:path draw:style-name="gr25" draw:text-style-name="P15" draw:layer="layout" svg:width="7.742cm" svg:height="0.189cm" svg:x="6.442cm" svg:y="6.335cm" svg:viewBox="0 0 7743 190" svg:d="M2 190c-3-64-3-127 0-190h7739c2 63 4 126 0 190z">
          <text:p/>
        </draw:path>
        <draw:polygon draw:style-name="gr20" draw:text-style-name="P17" draw:layer="layout" svg:width="0.131cm" svg:height="0.188cm" svg:x="4.363cm" svg:y="2.385cm" svg:viewBox="0 0 132 189" draw:points="0,189 0,0 132,0 132,22 26,22 26,80 117,80 117,103 26,103 26,189">
          <text:p/>
        </draw:polygon>
        <draw:path draw:style-name="gr20" draw:text-style-name="P17" draw:layer="layout" svg:width="0.024cm" svg:height="0.188cm" svg:x="4.524cm" svg:y="2.385cm" svg:viewBox="0 0 25 189" svg:d="M25 26h-25v-26h25zM0 26zM25 189h-25v-137h25z">
          <text:p/>
        </draw:path>
        <draw:path draw:style-name="gr20" draw:text-style-name="P17" draw:layer="layout" svg:width="0.124cm" svg:height="0.136cm" svg:x="4.572cm" svg:y="2.437cm" svg:viewBox="0 0 125 137" svg:d="M0 137v-18l90-101c-10 0-20 0-28 0h-57v-18h115v15l-77 88-14 16c10-1 20-2 30-2h66v20z">
          <text:p/>
        </draw:path>
        <draw:path draw:style-name="gr20" draw:text-style-name="P17" draw:layer="layout" svg:width="0.128cm" svg:height="0.192cm" svg:x="4.706cm" svg:y="2.437cm" svg:viewBox="0 0 129 193" svg:d="M12 190l-2-22c5 2 9 2 13 2 5 0 10-1 13-2 3-2 6-4 8-7 1-3 3-9 7-19 0-1 1-3 2-5l-53-137h25l30 79c3 10 7 20 10 32 2-11 6-21 10-32l30-79h24l-54 139c-6 15-10 26-13 32-5 7-9 13-15 17-5 3-12 5-20 5-4 0-9-1-15-3z">
          <text:p/>
        </draw:path>
        <draw:path draw:style-name="gr20" draw:text-style-name="P17" draw:layer="layout" svg:width="0.122cm" svg:height="0.142cm" svg:x="4.847cm" svg:y="2.434cm" svg:viewBox="0 0 123 143" svg:d="M100 90l23 3c-2 16-9 28-19 37-12 9-25 13-40 13-19 0-35-6-46-18-12-12-18-30-18-52 0-15 3-29 8-40s12-20 23-25c10-6 21-8 33-8 15 0 28 3 38 11 10 7 16 18 19 32l-23 3c-2-9-7-16-13-20-5-5-12-7-20-7-12 0-22 4-29 12-8 9-11 23-11 41s3 32 10 40c8 8 17 12 29 12 9 0 17-2 23-8s11-14 13-26z">
          <text:p/>
        </draw:path>
        <draw:path draw:style-name="gr20" draw:text-style-name="P17" draw:layer="layout" svg:width="0.124cm" svg:height="0.136cm" svg:x="4.977cm" svg:y="2.437cm" svg:viewBox="0 0 125 137" svg:d="M0 137v-18l90-101c-10 0-19 0-26 0h-59v-18h116v15l-77 88-15 16c11-1 22-2 31-2h65v20z">
          <text:p/>
        </draw:path>
        <draw:path draw:style-name="gr20" draw:text-style-name="P17" draw:layer="layout" svg:width="0.114cm" svg:height="0.139cm" svg:x="5.125cm" svg:y="2.434cm" svg:viewBox="0 0 115 140" svg:d="M0 140v-137h22v19c11-15 26-22 45-22 8 0 16 1 23 4s13 7 16 12c4 5 6 10 8 17 0 4 1 12 1 22v85h-24v-84c0-9-1-16-3-21s-5-8-9-11c-5-3-11-4-17-4-10 0-19 3-26 9-8 6-11 18-11 36v75z">
          <text:p/>
        </draw:path>
        <draw:path draw:style-name="gr20" draw:text-style-name="P17" draw:layer="layout" svg:width="0.129cm" svg:height="0.142cm" svg:x="5.267cm" svg:y="2.434cm" svg:viewBox="0 0 130 143" svg:d="M101 124c-9 7-19 12-27 15s-17 4-26 4c-15 0-27-3-35-11-9-7-13-16-13-28 0-6 2-12 5-18s7-10 12-13c5-4 11-6 17-8 5-1 12-2 21-3 20-3 35-5 44-8 0-5 0-7 0-7 0-10-2-17-7-20-7-6-16-8-28-8-11 0-19 2-25 6-5 3-9 10-11 20l-24-3c2-10 6-18 11-24s12-10 21-14c9-3 19-4 32-4 12 0 22 1 30 4 7 2 13 6 16 10 4 4 6 10 8 16 0 4 1 11 1 22v31c0 22 0 35 1 41s3 11 6 16h-24c-3-4-5-10-5-16zM99 72c-9 3-23 6-40 9-10 1-17 2-21 4s-7 4-9 8c-2 3-3 7-3 11 0 6 2 11 7 15s12 6 21 6 17-2 24-6c7-3 14-9 17-16 3-5 4-13 4-23z">
          <text:p/>
        </draw:path>
        <draw:path draw:style-name="gr20" draw:text-style-name="P17" draw:layer="layout" svg:width="0.024cm" svg:height="0.188cm" svg:x="5.501cm" svg:y="2.385cm" svg:viewBox="0 0 25 189" svg:d="M25 26h-25v-26h25zM0 26zM25 189h-25v-137h25z">
          <text:p/>
        </draw:path>
        <draw:path draw:style-name="gr20" draw:text-style-name="P17" draw:layer="layout" svg:width="0.129cm" svg:height="0.142cm" svg:x="5.628cm" svg:y="2.434cm" svg:viewBox="0 0 130 143" svg:d="M104 96l26 3c-4 14-11 25-23 33-10 8-24 11-40 11-21 0-37-6-49-18s-18-30-18-52c0-24 6-42 18-54 13-13 28-19 48-19 18 0 34 6 46 18 12 13 18 30 18 54 0 1 0 3 0 6h-105c1 15 5 26 13 34s17 12 29 12c9 0 16-2 22-6 7-5 11-12 15-22zM26 59h78c-1-13-4-21-9-27-7-9-17-13-29-13-11 0-20 3-28 10-7 7-11 17-12 30z">
          <text:p/>
        </draw:path>
        <draw:path draw:style-name="gr20" draw:text-style-name="P17" draw:layer="layout" svg:width="0.114cm" svg:height="0.139cm" svg:x="5.786cm" svg:y="2.434cm" svg:viewBox="0 0 115 140" svg:d="M0 140v-137h22v19c10-15 26-22 45-22 9 0 17 1 24 4s12 7 16 12c3 5 6 10 7 17 1 4 1 12 1 22v85h-23v-84c0-9-1-16-3-21s-5-8-10-11-10-4-17-4c-10 0-18 3-26 9s-12 18-12 36v75z">
          <text:p/>
        </draw:path>
        <draw:path draw:style-name="gr20" draw:text-style-name="P17" draw:layer="layout" svg:width="0.129cm" svg:height="0.142cm" svg:x="5.929cm" svg:y="2.434cm" svg:viewBox="0 0 130 143" svg:d="M105 96l24 3c-4 14-11 25-21 33-11 8-24 11-41 11-21 0-37-6-49-18s-18-30-18-52c0-24 6-42 18-54 12-13 28-19 47-19 20 0 35 6 47 18 12 13 18 30 18 54 0 1 0 3 0 6h-106c1 15 6 26 14 34 7 8 17 12 29 12 10 0 17-2 23-6 6-5 11-12 15-22zM26 59h79c-1-13-4-21-9-27-7-9-17-13-30-13-11 0-20 3-28 10-7 7-11 17-12 30z">
          <text:p/>
        </draw:path>
        <draw:path draw:style-name="gr20" draw:text-style-name="P17" draw:layer="layout" svg:width="0.076cm" svg:height="0.139cm" svg:x="6.087cm" svg:y="2.434cm" svg:viewBox="0 0 77 140" svg:d="M0 140v-137h21v20c6-9 12-16 17-19 4-3 9-4 15-4 8 0 16 2 24 7l-8 22c-6-4-12-5-17-5-6 0-10 1-14 4-5 3-9 7-10 13-3 8-4 17-4 27v72z">
          <text:p/>
        </draw:path>
        <draw:path draw:style-name="gr20" draw:text-style-name="P17" draw:layer="layout" svg:width="0.124cm" svg:height="0.195cm" svg:x="6.168cm" svg:y="2.434cm" svg:viewBox="0 0 125 196" svg:d="M5 152l23 3c1 7 4 12 8 15 6 5 15 7 25 7 11 0 20-2 26-7 6-4 10-10 12-18 1-5 2-14 2-29-11 11-24 17-39 17-21 0-35-6-46-20-11-13-16-30-16-49 0-13 3-25 7-36 5-11 12-19 22-25 9-7 21-10 33-10 16 0 30 7 41 20v-17h22v119c0 21-2 36-7 45-4 9-11 16-21 21s-22 8-36 8c-16 0-31-4-41-11s-15-19-15-33zM25 70c0 18 3 31 11 39 7 8 17 12 28 12s20-4 27-12c8-8 12-21 12-39 0-16-4-29-12-37-7-9-17-13-27-13-11 0-21 4-28 12-8 9-11 21-11 38z">
          <text:p/>
        </draw:path>
        <draw:path draw:style-name="gr20" draw:text-style-name="P17" draw:layer="layout" svg:width="0.129cm" svg:height="0.142cm" svg:x="6.32cm" svg:y="2.434cm" svg:viewBox="0 0 130 143" svg:d="M105 96l24 3c-4 14-11 25-21 33-11 8-24 11-40 11-22 0-38-6-50-18s-18-30-18-52c0-24 6-42 18-54 12-13 28-19 47-19 20 0 35 6 47 18 12 13 18 30 18 54 0 1 0 3 0 6h-106c1 15 6 26 13 34 8 8 18 12 31 12 8 0 16-2 22-6 6-5 11-12 15-22zM26 59h79c-1-13-4-21-9-27-8-9-17-13-29-13s-22 3-29 10-12 17-12 30z">
          <text:p/>
        </draw:path>
        <draw:path draw:style-name="gr20" draw:text-style-name="P17" draw:layer="layout" svg:width="0.068cm" svg:height="0.186cm" svg:x="6.465cm" svg:y="2.389cm" svg:viewBox="0 0 69 187" svg:d="M66 165l3 20c-6 1-12 2-18 2-8 0-15-1-20-4-5-2-9-6-11-10-2-5-3-14-3-28v-79h-17v-18h17v-34l25-14v48h24v18h-24v81c0 6 0 10 1 12s3 4 4 5c2 1 5 2 9 2 2 0 6-1 10-1z">
          <text:p/>
        </draw:path>
        <draw:path draw:style-name="gr20" draw:text-style-name="P17" draw:layer="layout" svg:width="0.128cm" svg:height="0.192cm" svg:x="6.54cm" svg:y="2.437cm" svg:viewBox="0 0 129 193" svg:d="M12 190l-3-22c6 2 10 2 14 2 5 0 10-1 13-2 3-2 6-4 8-7 1-3 3-9 7-19 0-1 2-3 3-5l-54-137h25l31 79c3 10 7 20 10 32 2-11 6-21 10-32l29-79h24l-53 139c-6 15-10 26-13 32-5 7-9 13-16 17-5 3-12 5-20 5-4 0-9-1-15-3z">
          <text:p/>
        </draw:path>
        <draw:path draw:style-name="gr20" draw:text-style-name="P17" draw:layer="layout" svg:width="0.122cm" svg:height="0.142cm" svg:x="6.681cm" svg:y="2.434cm" svg:viewBox="0 0 123 143" svg:d="M100 90l23 3c-2 16-9 28-19 37-11 9-25 13-40 13-19 0-35-6-46-18-12-12-18-30-18-52 0-15 3-29 8-40s12-20 23-25c10-6 21-8 33-8 15 0 29 3 38 11 10 7 16 18 19 32l-23 3c-2-9-6-16-13-20-5-5-12-7-20-7-12 0-22 4-29 12-8 9-11 23-11 41s3 32 10 40c8 8 17 12 29 12 9 0 17-2 23-8 7-6 11-14 13-26z">
          <text:p/>
        </draw:path>
        <draw:path draw:style-name="gr20" draw:text-style-name="P17" draw:layer="layout" svg:width="0.124cm" svg:height="0.136cm" svg:x="6.811cm" svg:y="2.437cm" svg:viewBox="0 0 125 137" svg:d="M0 137v-18l90-101c-10 0-20 0-27 0h-58v-18h116v15l-77 88-15 16c11-1 21-2 30-2h66v20z">
          <text:p/>
        </draw:path>
        <draw:path draw:style-name="gr20" draw:text-style-name="P17" draw:layer="layout" svg:width="0.114cm" svg:height="0.139cm" svg:x="6.959cm" svg:y="2.434cm" svg:viewBox="0 0 115 140" svg:d="M0 140v-137h21v19c11-15 25-22 45-22 8 0 16 1 23 4s13 7 17 12 6 10 8 17c0 4 1 12 1 22v85h-25v-84c0-9-1-16-3-21s-5-8-10-11c-4-3-10-4-16-4-10 0-19 3-26 9-8 6-11 18-11 36v75z">
          <text:p/>
        </draw:path>
        <draw:path draw:style-name="gr20" draw:text-style-name="P17" draw:layer="layout" svg:width="0.129cm" svg:height="0.142cm" svg:x="7.101cm" svg:y="2.434cm" svg:viewBox="0 0 130 143" svg:d="M101 124c-9 7-18 12-26 15s-18 4-27 4c-15 0-27-3-35-11-9-7-13-16-13-28 0-6 2-12 5-18s7-10 12-13c5-4 11-6 17-8 5-1 12-2 21-3 21-3 35-5 44-8 0-5 0-7 0-7 0-10-2-17-7-20-6-6-15-8-27-8s-20 2-26 6c-5 3-9 10-11 20l-24-3c2-10 6-18 11-24s12-10 21-14c9-3 19-4 33-4 12 0 21 1 29 4 7 2 13 6 16 10 4 4 6 10 8 16 0 4 1 11 1 22v31c0 22 0 35 1 41s3 11 6 16h-24c-3-4-5-10-5-16zM99 72c-9 3-22 6-39 9-11 1-18 2-22 4s-7 4-9 8c-2 3-3 7-3 11 0 6 2 11 7 15s12 6 21 6c10 0 18-2 25-6 7-3 13-9 16-16 3-5 4-13 4-23z">
          <text:p/>
        </draw:path>
        <draw:path draw:style-name="gr20" draw:text-style-name="P17" draw:layer="layout" svg:width="0.024cm" svg:height="0.189cm" svg:x="4.359cm" svg:y="2.679cm" svg:viewBox="0 0 25 190" svg:d="M25 27h-25v-27h25zM0 27zM25 190h-25v-137h25z">
          <text:p/>
        </draw:path>
        <draw:path draw:style-name="gr20" draw:text-style-name="P17" draw:layer="layout" svg:width="0.114cm" svg:height="0.14cm" svg:x="4.419cm" svg:y="2.728cm" svg:viewBox="0 0 115 141" svg:d="M0 141v-138h21v20c11-15 26-23 46-23 8 0 16 2 23 5s13 6 16 11c4 5 6 11 8 17 0 5 1 12 1 23v85h-24v-84c0-10-1-17-3-21-2-5-5-9-10-12-4-2-10-4-16-4-10 0-20 3-27 10-8 6-11 18-11 35v76z">
          <text:p/>
        </draw:path>
        <draw:path draw:style-name="gr20" draw:text-style-name="P17" draw:layer="layout" svg:width="0.082cm" svg:height="0.192cm" svg:x="4.554cm" svg:y="2.676cm" svg:viewBox="0 0 83 193" svg:d="M21 193v-120h-21v-18h21v-14c0-10 1-16 3-21 3-6 7-11 13-14 5-4 13-6 24-6 6 0 14 1 22 2l-4 20c-5 0-9-1-14-1-7 0-12 2-15 5s-4 8-4 17v12h27v18h-27v120z">
          <text:p/>
        </draw:path>
        <draw:path draw:style-name="gr20" draw:text-style-name="P17" draw:layer="layout" svg:width="0.076cm" svg:height="0.14cm" svg:x="4.644cm" svg:y="2.728cm" svg:viewBox="0 0 77 141" svg:d="M0 141v-138h22v21c5-10 11-16 16-19 4-3 9-5 15-5 8 0 16 3 24 8l-8 21c-6-3-11-5-17-5s-10 2-14 5-8 7-10 12c-3 9-4 18-4 27v73z">
          <text:p/>
        </draw:path>
        <draw:path draw:style-name="gr20" draw:text-style-name="P17" draw:layer="layout" svg:width="0.13cm" svg:height="0.143cm" svg:x="4.726cm" svg:y="2.728cm" svg:viewBox="0 0 131 144" svg:d="M100 124c-9 7-17 12-25 15-9 3-17 5-27 5-15 0-27-4-35-11s-13-17-13-28c0-7 2-13 5-18 3-6 7-10 12-14 5-3 11-6 17-7 5-2 12-3 22-4 19-2 33-5 42-8 0-3 0-5 0-6 0-10-2-17-7-21-6-5-15-8-27-8-11 0-19 2-24 6-6 4-10 11-12 21l-24-3c3-10 6-18 11-24s12-11 21-14 20-5 32-5 21 2 29 4c7 3 13 6 17 11 4 4 6 9 8 15 1 4 1 12 1 23v31c0 21 1 35 2 40 1 6 3 12 6 17h-26c-3-5-4-11-5-17zM98 72c-9 4-22 7-39 9-10 1-17 3-21 5-4 1-7 4-9 7-2 4-3 7-3 11 0 6 2 12 7 16s12 6 21 6 17-2 24-6c8-4 13-9 16-16 3-5 4-13 4-23z">
          <text:p/>
        </draw:path>
        <draw:path draw:style-name="gr20" draw:text-style-name="P17" draw:layer="layout" svg:width="0.117cm" svg:height="0.143cm" svg:x="4.875cm" svg:y="2.728cm" svg:viewBox="0 0 118 144" svg:d="M0 100l24-4c1 10 5 17 11 22 6 4 14 7 26 7 11 0 19-2 24-7 6-4 8-9 8-15 0-5-2-9-7-12-3-2-11-5-24-8-18-4-30-8-37-11s-12-8-16-13c-3-6-5-12-5-19s2-12 5-17c2-6 6-10 11-13 4-3 9-5 15-7 7-2 14-3 22-3 11 0 21 2 29 5s14 7 18 12c4 6 7 13 8 21l-23 5c-1-8-4-14-9-18s-12-6-21-6c-12 0-20 2-25 5-4 4-7 8-7 13 0 3 1 6 3 9 2 2 5 4 9 6 3 1 10 3 22 6 17 4 29 8 35 11 7 3 12 7 16 12s6 12 6 20c0 7-3 15-7 22-5 6-11 12-20 15-9 4-19 6-30 6-19 0-33-4-42-11-10-7-16-18-19-33z">
          <text:p/>
        </draw:path>
        <draw:path draw:style-name="gr20" draw:text-style-name="P17" draw:layer="layout" svg:width="0.068cm" svg:height="0.187cm" svg:x="5.007cm" svg:y="2.683cm" svg:viewBox="0 0 69 188" svg:d="M66 165l3 21c-6 1-13 2-19 2-8 0-15-2-20-4-4-3-8-6-10-11-2-4-3-13-3-27v-79h-17v-18h17v-34l24-15v49h25v18h-25v80c0 7 0 11 1 13s2 3 4 4c2 2 5 2 8 2s8 0 12-1z">
          <text:p/>
        </draw:path>
        <draw:path draw:style-name="gr20" draw:text-style-name="P17" draw:layer="layout" svg:width="0.076cm" svg:height="0.14cm" svg:x="5.095cm" svg:y="2.728cm" svg:viewBox="0 0 77 141" svg:d="M0 141v-138h21v21c6-10 11-16 16-19s10-5 16-5c8 0 16 3 24 8l-8 21c-6-3-12-5-17-5-6 0-10 2-15 5s-8 7-9 12c-3 9-4 18-4 27v73z">
          <text:p/>
        </draw:path>
        <draw:path draw:style-name="gr20" draw:text-style-name="P17" draw:layer="layout" svg:width="0.113cm" svg:height="0.14cm" svg:x="5.185cm" svg:y="2.731cm" svg:viewBox="0 0 114 141" svg:d="M93 138v-21c-11 16-27 24-45 24-9 0-16-2-24-5-7-3-12-7-15-11-4-5-6-12-8-18-1-5-1-12-1-22v-85h23v76c0 12 1 20 2 24 1 7 5 11 9 15 5 3 11 6 18 6 8 0 14-3 21-6 7-4 11-9 14-15 2-6 4-15 4-27v-73h23v138z">
          <text:p/>
        </draw:path>
        <draw:polygon draw:style-name="gr20" draw:text-style-name="P17" draw:layer="layout" svg:width="0.116cm" svg:height="0.189cm" svg:x="5.336cm" svg:y="2.679cm" svg:viewBox="0 0 117 190" draw:points="0,190 0,0 24,0 24,109 81,53 112,53 57,104 117,190 88,190 40,120 24,136 24,190">
          <text:p/>
        </draw:polygon>
        <draw:path draw:style-name="gr20" draw:text-style-name="P17" draw:layer="layout" svg:width="0.068cm" svg:height="0.187cm" svg:x="5.458cm" svg:y="2.683cm" svg:viewBox="0 0 69 188" svg:d="M66 165l3 21c-6 1-12 2-18 2-8 0-15-2-20-4-5-3-8-6-10-11-2-4-3-13-3-27v-79h-18v-18h18v-34l24-15v49h24v18h-24v80c0 7 0 11 1 13s2 3 4 4c2 2 5 2 8 2s6 0 11-1z">
          <text:p/>
        </draw:path>
        <draw:path draw:style-name="gr20" draw:text-style-name="P17" draw:layer="layout" svg:width="0.114cm" svg:height="0.14cm" svg:x="5.545cm" svg:y="2.731cm" svg:viewBox="0 0 115 141" svg:d="M94 138v-21c-11 16-26 24-46 24-8 0-16-2-23-5s-12-7-16-11c-3-5-6-12-7-18-1-5-2-12-2-22v-85h24v76c0 12 1 20 2 24 1 7 4 11 9 15 5 3 11 6 19 6 7 0 14-3 20-6 6-4 11-9 13-15 3-6 4-15 4-27v-73h24v138z">
          <text:p/>
        </draw:path>
        <draw:path draw:style-name="gr20" draw:text-style-name="P17" draw:layer="layout" svg:width="0.076cm" svg:height="0.14cm" svg:x="5.696cm" svg:y="2.728cm" svg:viewBox="0 0 77 141" svg:d="M0 141v-138h21v21c6-10 11-16 16-19 4-3 10-5 16-5 8 0 16 3 24 8l-8 21c-6-3-12-5-17-5-6 0-11 2-15 5s-7 7-9 12c-3 9-4 18-4 27v73z">
          <text:p/>
        </draw:path>
        <draw:path draw:style-name="gr20" draw:text-style-name="P17" draw:layer="layout" svg:width="0.13cm" svg:height="0.143cm" svg:x="5.778cm" svg:y="2.728cm" svg:viewBox="0 0 131 144" svg:d="M101 124c-10 7-18 12-26 15-9 3-17 5-27 5-15 0-27-4-35-11s-13-17-13-28c0-7 2-13 5-18 3-6 7-10 12-14 5-3 11-6 17-7 5-2 12-3 22-4 19-2 33-5 43-8 0-3 0-5 0-6 0-10-2-17-8-21-6-5-15-8-27-8-11 0-19 2-24 6-6 4-10 11-12 21l-24-3c3-10 6-18 11-24s12-11 21-14 20-5 32-5 21 2 30 4c7 3 13 6 16 11 4 4 6 9 8 15 1 4 1 12 1 23v31c0 21 0 35 2 40 0 6 3 12 6 17h-25c-3-5-4-11-5-17zM99 72c-10 4-23 7-40 9-10 1-17 3-21 5-4 1-7 4-9 7-2 4-3 7-3 11 0 6 2 12 7 16s12 6 21 6 17-2 24-6c8-4 13-9 17-16 3-5 4-13 4-23z">
          <text:p/>
        </draw:path>
        <draw:path draw:style-name="gr20" draw:text-style-name="P17" draw:layer="layout" svg:width="0.024cm" svg:height="0.189cm" svg:x="6.012cm" svg:y="2.679cm" svg:viewBox="0 0 25 190" svg:d="M25 27h-25v-27h25zM0 27zM25 190h-25v-137h25z">
          <text:p/>
        </draw:path>
        <draw:path draw:style-name="gr20" draw:text-style-name="P17" draw:layer="layout" svg:width="0.116cm" svg:height="0.143cm" svg:x="6.063cm" svg:y="2.728cm" svg:viewBox="0 0 117 144" svg:d="M0 100l23-4c1 10 6 17 12 22 6 4 14 7 25 7s19-2 25-7c5-4 8-9 8-15 0-5-3-9-7-12-4-2-12-5-25-8-17-4-29-8-37-11-7-3-12-8-15-13-4-6-6-12-6-19s2-12 5-17c3-6 7-10 11-13s10-5 17-7c6-2 13-3 20-3 11 0 21 2 29 5s15 7 19 12c4 6 6 13 8 21l-24 5c-1-8-4-14-9-18s-12-6-21-6c-11 0-19 2-24 5-4 4-8 8-8 13 0 3 1 6 4 9 2 2 5 4 9 6 3 1 10 3 21 6 17 4 29 8 36 11 6 3 12 7 15 12 4 5 6 12 6 20 0 7-2 15-7 22-5 6-11 12-20 15-9 4-19 6-30 6-18 0-32-4-42-11s-16-18-18-33z">
          <text:p/>
        </draw:path>
        <draw:path draw:style-name="gr20" draw:text-style-name="P17" draw:layer="layout" svg:width="0.069cm" svg:height="0.187cm" svg:x="6.194cm" svg:y="2.683cm" svg:viewBox="0 0 70 188" svg:d="M66 165l4 21c-7 1-13 2-18 2-9 0-16-2-20-4-6-3-10-6-11-11-2-4-3-13-3-27v-79h-18v-18h18v-34l24-15v49h24v18h-24v80c0 7 1 11 1 13 1 2 3 3 5 4 1 2 4 2 8 2 2 0 6 0 10-1z">
          <text:p/>
        </draw:path>
        <draw:path draw:style-name="gr20" draw:text-style-name="P17" draw:layer="layout" svg:width="0.114cm" svg:height="0.14cm" svg:x="6.282cm" svg:y="2.728cm" svg:viewBox="0 0 115 141" svg:d="M0 141v-138h22v20c10-15 25-23 44-23 9 0 17 2 24 5s12 6 17 11c3 5 6 11 7 17 1 5 1 12 1 23v85h-24v-84c0-10-1-17-3-21-2-5-5-9-10-12-5-2-10-4-17-4-10 0-18 3-26 10-7 6-11 18-11 35v76z">
          <text:p/>
        </draw:path>
        <draw:path draw:style-name="gr20" draw:text-style-name="P17" draw:layer="layout" svg:width="0.024cm" svg:height="0.189cm" svg:x="6.433cm" svg:y="2.679cm" svg:viewBox="0 0 25 190" svg:d="M25 27h-25v-27h25zM0 27zM25 190h-25v-137h25z">
          <text:p/>
        </draw:path>
        <draw:path draw:style-name="gr20" draw:text-style-name="P17" draw:layer="layout" svg:width="0.129cm" svg:height="0.143cm" svg:x="6.485cm" svg:y="2.728cm" svg:viewBox="0 0 130 144" svg:d="M105 97l24 3c-3 14-11 25-21 32-11 8-24 12-40 12-21 0-37-6-50-18-12-13-18-30-18-52 0-23 6-42 18-55 13-13 29-19 48-19s35 6 46 19c12 12 18 31 18 53 0 2 0 4 0 6h-105c0 15 6 27 14 35 7 8 17 12 29 12 9 0 16-2 22-7 6-4 11-11 15-21zM26 59h79c-1-11-4-21-9-26-7-9-17-14-29-14-11 0-20 4-28 11-7 7-12 17-13 29z">
          <text:p/>
        </draw:path>
        <draw:path draw:style-name="gr20" draw:text-style-name="P17" draw:layer="layout" svg:width="0.114cm" svg:height="0.14cm" svg:x="6.643cm" svg:y="2.728cm" svg:viewBox="0 0 115 141" svg:d="M0 141v-138h22v20c10-15 25-23 44-23 9 0 17 2 25 5 7 3 12 6 15 11 4 5 6 11 8 17 1 5 1 12 1 23v85h-24v-84c0-10 0-17-2-21-2-5-5-9-11-12-5-2-10-4-17-4-10 0-19 3-26 10-7 6-11 18-11 35v76z">
          <text:p/>
        </draw:path>
        <draw:path draw:style-name="gr20" draw:text-style-name="P17" draw:layer="layout" svg:width="0.024cm" svg:height="0.189cm" svg:x="6.794cm" svg:y="2.679cm" svg:viewBox="0 0 25 190" svg:d="M25 27h-25v-27h25zM0 27zM25 190h-25v-137h25z">
          <text:p/>
        </draw:path>
        <draw:path draw:style-name="gr20" draw:text-style-name="P17" draw:layer="layout" svg:width="0.129cm" svg:height="0.143cm" svg:x="6.846cm" svg:y="2.728cm" svg:viewBox="0 0 130 144" svg:d="M100 124c-9 7-17 12-25 15s-17 5-27 5c-16 0-28-4-36-11s-12-17-12-28c0-7 1-13 4-18 4-6 8-10 13-14 5-3 10-6 17-7 4-2 11-3 21-4 20-2 34-5 43-8 0-3 0-5 0-6 0-10-2-17-6-21-6-5-15-8-27-8-13 0-21 2-26 6s-9 11-12 21l-23-3c2-10 5-18 10-24s12-11 21-14 20-5 33-5c12 0 22 2 29 4 8 3 13 6 17 11 3 4 6 9 7 15 1 4 1 12 1 23v31c0 21 1 35 2 40 1 6 3 12 6 17h-25c-2-5-4-11-5-17zM98 72c-8 4-21 7-39 9-10 1-17 3-21 5-4 1-7 4-10 7-2 4-3 7-3 11 0 6 2 12 7 16s12 6 21 6c10 0 19-2 26-6s12-9 15-16c3-5 4-13 4-23z">
          <text:p/>
        </draw:path>
        <draw:path draw:style-name="gr20" draw:text-style-name="P17" draw:layer="layout" svg:width="0.028cm" svg:height="0.064cm" svg:x="7.009cm" svg:y="2.841cm" svg:viewBox="0 0 29 65" svg:d="M1 28v-28h28v28c0 10-1 17-5 23-3 6-9 11-17 14l-7-10c6-2 9-5 12-9 2-4 4-10 4-18z">
          <text:p/>
        </draw:path>
        <draw:path draw:style-name="gr20" draw:text-style-name="P17" draw:layer="layout" svg:width="0.114cm" svg:height="0.139cm" svg:x="4.359cm" svg:y="3.023cm" svg:viewBox="0 0 115 140" svg:d="M0 140v-137h21v19c10-15 25-22 45-22 8 0 16 1 23 4s12 7 17 12c4 5 6 10 7 17 1 4 2 12 2 22v85h-25v-84c0-9-1-16-3-21s-5-8-10-11c-4-3-10-4-16-4-10 0-19 3-26 9-8 6-11 18-11 36v75z">
          <text:p/>
        </draw:path>
        <draw:path draw:style-name="gr20" draw:text-style-name="P17" draw:layer="layout" svg:width="0.122cm" svg:height="0.192cm" svg:x="4.509cm" svg:y="3.023cm" svg:viewBox="0 0 123 193" svg:d="M0 193v-190h22v17c5-6 12-12 18-15 7-4 14-5 24-5 11 0 22 3 31 9s16 14 21 25 7 23 7 36c0 14-3 27-8 38s-12 20-22 26-20 8-31 8c-8 0-15-1-22-4-6-4-12-8-16-13v68zM22 72c0 17 3 30 12 39 7 8 16 12 26 12 11 0 20-4 27-13 8-8 12-22 12-40s-4-31-11-39c-8-9-17-13-27-13s-19 4-27 14c-8 9-12 22-12 40z">
          <text:p/>
        </draw:path>
        <draw:polygon draw:style-name="gr20" draw:text-style-name="P17" draw:layer="layout" svg:width="0.027cm" svg:height="0.026cm" svg:x="4.666cm" svg:y="3.136cm" svg:viewBox="0 0 28 27" draw:points="0,27 28,27 28,0 0,0">
          <text:p/>
        </draw:polygon>
        <draw:path draw:style-name="gr20" draw:text-style-name="P17" draw:layer="layout" svg:width="0.131cm" svg:height="0.142cm" svg:x="4.801cm" svg:y="3.023cm" svg:viewBox="0 0 132 143" svg:d="M0 72c0-25 7-45 22-57 12-10 26-15 44-15 19 0 35 6 48 18 12 13 18 30 18 52 0 18-2 32-8 42-5 10-14 18-24 23-11 6-22 8-34 8-20 0-36-6-48-18s-18-30-18-53zM24 72c0 18 4 31 12 39 8 9 18 13 30 13s21-4 29-13c8-8 12-22 12-40 0-17-4-29-12-38-8-10-18-14-29-14-12 0-22 4-30 14-8 8-12 22-12 39z">
          <text:p/>
        </draw:path>
        <draw:path draw:style-name="gr20" draw:text-style-name="P17" draw:layer="layout" svg:width="0.124cm" svg:height="0.195cm" svg:x="4.951cm" svg:y="3.023cm" svg:viewBox="0 0 125 196" svg:d="M5 151l23 3c1 7 5 12 9 15 6 5 14 7 24 7 11 0 20-2 26-7 6-4 10-10 12-18 1-4 2-14 2-29-11 11-24 17-39 17-20 0-35-6-46-20-11-13-16-30-16-49 0-13 3-25 7-36 5-11 12-19 21-25 11-6 21-9 34-9 16 0 30 6 41 19v-16h22v118c0 21-3 36-7 45s-11 16-21 21-22 9-36 9c-16 0-31-5-41-12-11-7-15-18-15-33zM25 69c0 18 3 31 12 39 7 8 16 12 27 12s20-4 27-12c8-8 12-21 12-39 0-16-4-29-12-37-8-9-17-13-27-13-11 0-20 4-27 12-9 9-12 21-12 38z">
          <text:p/>
        </draw:path>
        <draw:path draw:style-name="gr20" draw:text-style-name="P17" draw:layer="layout" svg:width="0.077cm" svg:height="0.139cm" svg:x="5.11cm" svg:y="3.023cm" svg:viewBox="0 0 78 140" svg:d="M0 140v-137h23v20c5-9 10-16 15-19s10-4 15-4c8 0 16 2 25 7l-9 22c-5-4-11-5-17-5-5 0-10 1-14 4s-7 7-9 13c-3 8-4 17-4 27v72z">
          <text:p/>
        </draw:path>
        <draw:path draw:style-name="gr20" draw:text-style-name="P17" draw:layer="layout" svg:width="0.124cm" svg:height="0.136cm" svg:x="5.188cm" svg:y="3.026cm" svg:viewBox="0 0 125 137" svg:d="M0 137v-18l90-101c-11 0-20 0-27 0h-58v-18h116v15l-77 88-14 16c10-1 20-2 29-2h66v20z">
          <text:p/>
        </draw:path>
        <draw:path draw:style-name="gr20" draw:text-style-name="P17" draw:layer="layout" svg:width="0.129cm" svg:height="0.143cm" svg:x="5.328cm" svg:y="3.023cm" svg:viewBox="0 0 130 144" svg:d="M105 96l24 3c-3 14-11 25-21 33-11 8-24 12-40 12-21 0-37-7-50-19-12-12-18-30-18-52 0-23 6-41 18-54 13-13 29-19 48-19s35 6 46 18c12 14 18 31 18 54 0 1 0 3 0 6h-105c0 15 6 27 14 34 7 9 17 12 29 12 9 0 16-2 22-6 6-5 11-12 15-22zM27 59h78c-1-12-4-20-9-26-7-10-17-14-29-14-11 0-20 3-28 10-7 8-11 18-12 30z">
          <text:p/>
        </draw:path>
        <draw:path draw:style-name="gr20" draw:text-style-name="P17" draw:layer="layout" svg:width="0.193cm" svg:height="0.136cm" svg:x="5.469cm" svg:y="3.026cm" svg:viewBox="0 0 194 137" svg:d="M44 137l-44-137h26l22 80 8 29c1-2 3-11 8-28l22-81h24l21 80 8 26 8-26 24-80h23l-44 137h-25l-22-81-6-25-28 106z">
          <text:p/>
        </draw:path>
        <draw:path draw:style-name="gr20" draw:text-style-name="P17" draw:layer="layout" svg:width="0.129cm" svg:height="0.142cm" svg:x="5.674cm" svg:y="3.023cm" svg:viewBox="0 0 130 143" svg:d="M100 124c-9 7-17 12-25 15-9 3-18 4-28 4-15 0-27-3-35-11-8-7-12-16-12-28 0-6 1-12 4-18s7-10 13-13c5-4 10-6 17-8 4-1 11-2 21-3 20-3 34-5 43-8 0-4 0-6 0-6 0-10-2-17-6-21-7-6-16-8-29-8-11 0-19 2-24 6-6 3-10 11-12 21l-23-3c2-10 5-19 10-25s12-10 21-14c9-3 20-4 33-4 12 0 22 1 29 4 8 3 13 6 17 10 3 4 6 10 7 17 1 4 1 11 1 21v31c0 22 1 35 2 41s3 11 6 16h-25c-3-4-4-10-5-16zM98 72c-8 3-21 6-40 9-9 1-16 2-20 4s-8 4-10 8c-2 3-3 7-3 11 0 6 2 11 7 15s12 6 21 6 18-2 26-6c7-3 12-9 15-16 3-5 4-13 4-23z">
          <text:p/>
        </draw:path>
        <draw:path draw:style-name="gr20" draw:text-style-name="P17" draw:layer="layout" svg:width="0.114cm" svg:height="0.139cm" svg:x="5.832cm" svg:y="3.023cm" svg:viewBox="0 0 115 140" svg:d="M0 140v-137h21v19c11-15 26-22 45-22 8 0 16 1 23 4s14 7 17 12c4 5 6 10 8 17 1 4 1 12 1 22v85h-25v-84c0-9-1-16-3-21-1-5-5-8-9-11-5-3-11-4-17-4-10 0-19 3-26 9-8 6-11 18-11 36v75z">
          <text:p/>
        </draw:path>
        <draw:path draw:style-name="gr20" draw:text-style-name="P17" draw:layer="layout" svg:width="0.023cm" svg:height="0.188cm" svg:x="5.983cm" svg:y="2.974cm" svg:viewBox="0 0 24 189" svg:d="M24 26h-24v-26h24zM0 26zM24 189h-24v-137h24z">
          <text:p/>
        </draw:path>
        <draw:path draw:style-name="gr20" draw:text-style-name="P17" draw:layer="layout" svg:width="0.129cm" svg:height="0.143cm" svg:x="6.035cm" svg:y="3.023cm" svg:viewBox="0 0 130 144" svg:d="M104 96l25 3c-4 14-11 25-21 33-11 8-25 12-42 12-20 0-36-7-48-19s-18-30-18-52c0-23 6-41 18-54s28-19 47-19 35 6 47 18c12 14 18 31 18 54 0 1 0 3 0 6h-106c1 15 5 27 13 34 8 9 18 12 29 12 9 0 17-2 23-6 7-5 12-12 15-22zM25 59h80c-1-12-4-20-9-26-9-10-19-14-31-14-11 0-20 3-27 10-8 8-12 18-13 30z">
          <text:p/>
        </draw:path>
        <draw:path draw:style-name="gr20" draw:text-style-name="P17" draw:layer="layout" svg:width="0.029cm" svg:height="0.064cm" svg:x="6.197cm" svg:y="3.136cm" svg:viewBox="0 0 30 65" svg:d="M2 26v-26h28v26c0 10-2 18-5 25-4 6-9 10-17 14l-8-10c6-2 10-5 13-11 2-4 3-10 4-18z">
          <text:p/>
        </draw:path>
        <draw:path draw:style-name="gr20" draw:text-style-name="P17" draw:layer="layout" svg:width="0.13cm" svg:height="0.143cm" svg:x="6.335cm" svg:y="3.023cm" svg:viewBox="0 0 131 144" svg:d="M105 96l25 3c-4 14-11 25-22 33-10 8-24 12-40 12-21 0-38-7-50-19s-18-30-18-52c0-23 6-41 18-54 13-13 28-19 49-19 18 0 34 6 46 18 12 14 18 31 18 54 0 1-1 3-1 6h-105c1 15 5 27 13 34 8 9 18 12 30 12 9 0 16-2 23-6 6-5 11-12 14-22zM26 59h79c-1-12-4-20-9-26-7-10-17-14-29-14-11 0-21 3-29 10-7 8-11 18-12 30z">
          <text:p/>
        </draw:path>
        <draw:path draw:style-name="gr20" draw:text-style-name="P17" draw:layer="layout" svg:width="0.114cm" svg:height="0.139cm" svg:x="6.494cm" svg:y="3.023cm" svg:viewBox="0 0 115 140" svg:d="M0 140v-137h22v19c10-15 25-22 45-22 8 0 16 1 23 4s12 7 16 12c3 5 6 10 7 17 1 4 2 12 2 22v85h-24v-84c0-9-1-16-3-21s-5-8-10-11-10-4-16-4c-11 0-19 3-27 9-7 6-11 18-11 36v75z">
          <text:p/>
        </draw:path>
        <draw:path draw:style-name="gr20" draw:text-style-name="P17" draw:layer="layout" svg:width="0.129cm" svg:height="0.143cm" svg:x="6.636cm" svg:y="3.023cm" svg:viewBox="0 0 130 144" svg:d="M105 96l24 3c-3 14-11 25-21 33-11 8-24 12-40 12-21 0-37-7-49-19-13-12-19-30-19-52 0-23 6-41 19-54 12-13 28-19 48-19 18 0 34 6 45 18 12 14 18 31 18 54 0 1 0 3 0 6h-104c0 15 5 27 13 34 7 9 17 12 29 12 9 0 16-2 22-6 6-5 11-12 15-22zM27 59h78c-1-12-4-20-9-26-7-10-17-14-29-14-11 0-20 3-28 10-7 8-11 18-12 30z">
          <text:p/>
        </draw:path>
        <draw:path draw:style-name="gr20" draw:text-style-name="P17" draw:layer="layout" svg:width="0.076cm" svg:height="0.139cm" svg:x="6.794cm" svg:y="3.023cm" svg:viewBox="0 0 77 140" svg:d="M0 140v-137h22v20c6-9 11-16 16-19 4-3 9-4 15-4 8 0 16 2 24 7l-8 22c-6-4-12-5-17-5-6 0-10 1-14 4s-7 7-9 13c-3 8-4 17-4 27v72z">
          <text:p/>
        </draw:path>
        <draw:path draw:style-name="gr20" draw:text-style-name="P17" draw:layer="layout" svg:width="0.124cm" svg:height="0.195cm" svg:x="6.875cm" svg:y="3.023cm" svg:viewBox="0 0 125 196" svg:d="M5 151l23 3c1 7 4 12 8 15 6 5 14 7 24 7 11 0 21-2 27-7 6-4 10-10 12-18 1-4 2-14 2-29-11 11-24 17-40 17-19 0-34-6-45-20-10-13-16-30-16-49 0-13 3-25 8-36 4-11 11-19 21-25 9-6 20-9 32-9 18 0 31 6 42 19v-16h22v118c0 21-2 36-7 45-4 9-11 16-21 21s-21 9-37 9-30-5-40-12-15-18-15-33zM25 69c0 18 3 31 11 39 7 8 16 12 27 12s21-4 29-12c7-8 11-21 11-39 0-16-4-29-12-37-7-9-18-13-28-13-11 0-20 4-27 12-8 9-11 21-11 38z">
          <text:p/>
        </draw:path>
        <draw:path draw:style-name="gr20" draw:text-style-name="P17" draw:layer="layout" svg:width="0.024cm" svg:height="0.188cm" svg:x="7.035cm" svg:y="2.974cm" svg:viewBox="0 0 25 189" svg:d="M25 26h-25v-26h25zM0 26zM25 189h-25v-137h25z">
          <text:p/>
        </draw:path>
        <draw:path draw:style-name="gr20" draw:text-style-name="P17" draw:layer="layout" svg:width="0.129cm" svg:height="0.142cm" svg:x="7.087cm" svg:y="3.023cm" svg:viewBox="0 0 130 143" svg:d="M100 124c-8 7-17 12-25 15-9 3-18 4-27 4-16 0-27-3-36-11-8-7-12-16-12-28 0-6 1-12 5-18 3-6 7-10 12-13 5-4 11-6 17-8 5-1 12-2 21-3 20-3 34-5 43-8 0-4 1-6 1-6 0-10-3-17-7-21-6-6-15-8-28-8-11 0-20 2-25 6-5 3-9 11-12 21l-23-3c2-10 6-19 10-25 5-6 12-10 21-14 10-3 20-4 32-4 13 0 23 1 30 4 8 3 13 6 17 10 3 4 6 10 7 17 1 4 1 11 1 21v31c0 22 1 35 2 41s3 11 6 16h-25c-2-4-4-10-5-16zM98 72c-8 3-21 6-39 9-10 1-17 2-21 4s-7 4-10 8c-2 3-3 7-3 11 0 6 3 11 7 15 5 4 12 6 21 6 10 0 18-2 26-6 7-3 12-9 16-16 2-5 3-13 3-23z">
          <text:p/>
        </draw:path>
        <draw:path draw:style-name="gr20" draw:text-style-name="P17" draw:layer="layout" svg:width="0.029cm" svg:height="0.064cm" svg:x="7.25cm" svg:y="3.136cm" svg:viewBox="0 0 30 65" svg:d="M1 26v-26h29v26c0 10-2 18-6 25-3 6-10 10-17 14l-7-10c5-2 9-5 11-11 2-4 4-10 4-18z">
          <text:p/>
        </draw:path>
        <draw:path draw:style-name="gr20" draw:text-style-name="P17" draw:layer="layout" svg:width="0.192cm" svg:height="0.137cm" svg:x="4.342cm" svg:y="3.32cm" svg:viewBox="0 0 193 138" svg:d="M43 138l-43-138h24l23 80 8 30c0-2 3-11 7-29l23-81h24l21 81 7 26 8-27 24-80h24l-45 138h-24l-23-82-5-23-28 105z">
          <text:p/>
        </draw:path>
        <draw:path draw:style-name="gr20" draw:text-style-name="P17" draw:layer="layout" svg:width="0.132cm" svg:height="0.143cm" svg:x="4.545cm" svg:y="3.317cm" svg:viewBox="0 0 133 144" svg:d="M0 73c0-26 7-44 22-58 12-10 27-15 44-15 19 0 35 6 48 19s19 30 19 52c0 17-3 31-9 41-5 10-13 18-24 24-10 5-22 8-34 8-20 0-35-6-48-18-12-13-18-30-18-53zM25 73c0 17 4 30 11 39 8 9 18 13 30 13s22-4 29-13c8-9 13-22 13-40 0-17-5-30-13-39-8-8-17-14-29-14s-22 6-30 14c-7 9-11 22-11 40z">
          <text:p/>
        </draw:path>
        <draw:path draw:style-name="gr20" draw:text-style-name="P17" draw:layer="layout" svg:width="0.121cm" svg:height="0.192cm" svg:x="4.696cm" svg:y="3.268cm" svg:viewBox="0 0 122 193" svg:d="M100 190v-17c-8 13-22 20-40 20-11 0-21-3-31-9-9-6-16-14-21-25-6-11-8-23-8-37s2-26 7-37c5-13 12-21 21-27s20-9 31-9c9 0 16 2 23 5 7 4 13 8 17 14v-68h23v190zM24 122c0 17 4 30 12 39 7 9 16 13 26 13 11 0 20-4 28-12 7-9 11-21 11-38 0-19-4-33-11-42-9-9-18-14-29-14-10 0-19 5-26 14-7 8-11 22-11 40z">
          <text:p/>
        </draw:path>
        <draw:path draw:style-name="gr20" draw:text-style-name="P17" draw:layer="layout" svg:width="0.129cm" svg:height="0.143cm" svg:x="4.847cm" svg:y="3.317cm" svg:viewBox="0 0 130 144" svg:d="M99 124c-8 7-17 12-25 16-8 3-17 4-26 4-16 0-27-4-36-11-8-7-12-17-12-28 0-7 1-13 5-18 3-6 7-10 12-14 5-3 11-6 17-7 5-2 12-3 21-4 19-2 33-5 42-8 0-3 1-5 1-6 0-9-3-16-7-20-6-5-15-9-27-9-11 0-20 3-25 7s-9 11-12 20l-23-3c2-9 6-17 10-24 5-6 12-11 21-14 10-3 20-5 32-5s22 2 29 4c8 3 13 6 17 11 3 4 6 10 8 16 1 4 1 11 1 22v31c0 21 1 35 2 40 1 6 3 12 6 17h-26c-2-5-4-10-5-17zM97 72c-8 4-21 7-38 9-10 1-17 3-21 5-4 1-7 4-10 7-2 4-3 7-3 11 0 6 3 12 7 16 5 4 12 6 21 6 10 0 18-2 25-6s12-9 16-16c2-5 3-13 3-23z">
          <text:p/>
        </draw:path>
        <draw:path draw:style-name="gr20" draw:text-style-name="P17" draw:layer="layout" svg:width="0.029cm" svg:height="0.063cm" svg:x="5.01cm" svg:y="3.431cm" svg:viewBox="0 0 30 64" svg:d="M1 27v-27h29v27c0 10-2 17-6 23-3 6-10 11-17 14l-7-10c5-2 9-5 11-9s4-10 4-18z">
          <text:p/>
        </draw:path>
        <draw:path draw:style-name="gr20" draw:text-style-name="P17" draw:layer="layout" svg:width="0.19cm" svg:height="0.14cm" svg:x="5.156cm" svg:y="3.317cm" svg:viewBox="0 0 191 141" svg:d="M0 141v-138h21v19c4-6 10-12 17-16 9-4 17-6 26-6 11 0 19 2 26 6 7 5 11 10 14 18 11-16 25-24 43-24 14 0 25 4 32 11 8 8 12 19 12 35v95h-24v-87c0-9-1-16-2-20-2-4-5-8-9-10-4-3-9-4-14-4-10 0-18 3-25 10-6 6-9 16-9 30v81h-24v-90c0-10-2-18-6-23s-10-8-19-8c-7 0-13 2-20 5-5 4-9 9-12 15-2 7-4 17-4 29v72z">
          <text:p/>
        </draw:path>
        <draw:path draw:style-name="gr20" draw:text-style-name="P17" draw:layer="layout" svg:width="0.024cm" svg:height="0.189cm" svg:x="5.381cm" svg:y="3.268cm" svg:viewBox="0 0 25 190" svg:d="M25 28h-25v-28h25zM0 28zM25 190h-25v-137h25z">
          <text:p/>
        </draw:path>
        <draw:path draw:style-name="gr20" draw:text-style-name="P17" draw:layer="layout" svg:width="0.114cm" svg:height="0.14cm" svg:x="5.441cm" svg:y="3.317cm" svg:viewBox="0 0 115 141" svg:d="M0 141v-138h21v20c11-15 26-23 46-23 8 0 16 2 23 5s13 6 16 11c4 5 6 11 8 17 0 5 1 12 1 23v85h-24v-84c0-10-1-17-3-21-2-5-5-9-10-12-4-2-10-4-16-4-10 0-19 3-27 10-8 6-11 18-11 35v76z">
          <text:p/>
        </draw:path>
        <draw:path draw:style-name="gr20" draw:text-style-name="P17" draw:layer="layout" svg:width="0.13cm" svg:height="0.143cm" svg:x="5.583cm" svg:y="3.317cm" svg:viewBox="0 0 131 144" svg:d="M105 97l25 3c-4 14-11 25-22 32-10 8-24 12-40 12-20 0-37-6-50-18-12-13-18-30-18-52 0-23 6-41 19-55 13-13 28-19 48-19 19 0 34 6 46 19s18 31 18 53c0 2 0 4-1 6h-105c1 16 6 27 14 35s18 12 29 12c9 0 16-2 23-7 6-4 11-11 14-21zM26 59h80c-2-11-5-20-9-25-8-9-18-15-30-15-11 0-20 5-27 12-8 7-13 17-14 28z">
          <text:p/>
        </draw:path>
        <draw:path draw:style-name="gr20" draw:text-style-name="P17" draw:layer="layout" svg:width="0.077cm" svg:height="0.14cm" svg:x="5.741cm" svg:y="3.317cm" svg:viewBox="0 0 78 141" svg:d="M0 141v-138h22v21c5-10 10-16 15-19s10-5 15-5c8 0 16 3 26 8l-10 21c-5-3-11-5-17-5-5 0-10 2-14 5s-7 7-9 12c-3 9-4 18-4 27v73z">
          <text:p/>
        </draw:path>
        <draw:path draw:style-name="gr20" draw:text-style-name="P17" draw:layer="layout" svg:width="0.129cm" svg:height="0.143cm" svg:x="5.824cm" svg:y="3.317cm" svg:viewBox="0 0 130 144" svg:d="M100 124c-9 7-17 12-25 16-8 3-17 4-26 4-17 0-29-4-37-11s-12-17-12-28c0-7 1-13 4-18 3-6 8-10 13-14 5-3 10-6 17-7 4-2 11-3 22-4 19-2 33-5 42-8 0-3 0-5 0-6 0-9-2-16-6-20-6-5-15-9-27-9s-21 3-26 7c-6 4-9 11-12 20l-23-3c2-9 5-17 10-24 5-6 12-11 21-14s21-5 33-5 22 2 29 4c8 3 13 6 17 11 3 4 6 10 7 16 1 4 1 11 1 22v31c0 21 1 35 2 40 1 6 3 12 6 17h-25c-2-5-4-10-5-17zM98 72c-8 4-21 7-39 9-9 1-17 3-21 5-4 1-7 4-10 7-2 4-3 7-3 11 0 6 2 12 7 16s12 6 22 6c9 0 18-2 25-6s12-9 15-16c3-5 4-13 4-23z">
          <text:p/>
        </draw:path>
        <draw:polygon draw:style-name="gr20" draw:text-style-name="P17" draw:layer="layout" svg:width="0.058cm" svg:height="0.189cm" svg:x="5.965cm" svg:y="3.268cm" svg:viewBox="0 0 59 190" draw:points="17,116 0,130 0,110 17,96 17,0 42,0 42,76 59,61 59,82 42,96 42,190 17,190">
          <text:p/>
        </draw:polygon>
        <draw:path draw:style-name="gr20" draw:text-style-name="P17" draw:layer="layout" svg:width="0.128cm" svg:height="0.192cm" svg:x="6.029cm" svg:y="3.32cm" svg:viewBox="0 0 129 193" svg:d="M12 191l-3-22c6 1 10 2 14 2 5 0 10-1 13-3 3-1 6-4 8-7 1-2 3-8 8-17 0-1 1-3 2-6l-54-138h25l31 80c3 10 7 21 10 32 2-11 6-21 10-31l29-81h24l-53 140c-6 15-10 26-13 31-5 8-9 14-16 17-5 4-12 5-20 5-4 0-9-1-15-2z">
          <text:p/>
        </draw:path>
        <draw:path draw:style-name="gr20" draw:text-style-name="P17" draw:layer="layout" svg:width="0.029cm" svg:height="0.063cm" svg:x="6.162cm" svg:y="3.431cm" svg:viewBox="0 0 30 64" svg:d="M2 27v-27h28v27c0 10-2 17-6 23-3 6-9 11-17 14l-7-10c5-2 9-5 11-9 3-4 5-10 5-18z">
          <text:p/>
        </draw:path>
        <draw:path draw:style-name="gr20" draw:text-style-name="P17" draw:layer="layout" svg:width="0.121cm" svg:height="0.192cm" svg:x="6.308cm" svg:y="3.268cm" svg:viewBox="0 0 122 193" svg:d="M22 190h-22v-190h23v68c10-13 24-19 40-19 8 0 16 2 24 5 8 4 14 8 19 14 5 8 9 15 12 24 3 8 4 18 4 27 0 24-6 42-18 55s-26 19-42 19c-18 0-31-7-40-20zM21 121c0 16 3 28 7 35 8 12 19 18 32 18 10 0 19-4 26-13 8-9 12-22 12-40 0-17-4-31-11-39-7-10-16-14-26-14-11 0-21 5-28 14-8 9-12 22-12 39z">
          <text:p/>
        </draw:path>
        <draw:path draw:style-name="gr20" draw:text-style-name="P17" draw:layer="layout" svg:width="0.113cm" svg:height="0.14cm" svg:x="6.458cm" svg:y="3.32cm" svg:viewBox="0 0 114 141" svg:d="M93 138v-20c-11 15-26 23-45 23-9 0-17-2-24-5s-12-7-16-11c-3-5-6-11-7-17-1-5-1-12-1-23v-85h23v76c0 13 1 21 2 26 1 6 4 10 9 14 5 3 12 5 19 5s14-2 20-5c7-4 11-9 13-15 3-6 4-16 4-27v-74h24v138z">
          <text:p/>
        </draw:path>
        <draw:path draw:style-name="gr20" draw:text-style-name="P17" draw:layer="layout" svg:width="0.121cm" svg:height="0.192cm" svg:x="6.6cm" svg:y="3.268cm" svg:viewBox="0 0 122 193" svg:d="M99 190v-17c-8 13-22 20-39 20-11 0-21-3-31-9-9-6-16-14-21-25-6-11-8-23-8-37s2-26 7-37c5-13 12-21 21-27s20-9 31-9c9 0 16 2 23 5 6 4 12 8 16 14v-68h24v190zM24 122c0 17 4 30 12 39 7 9 16 13 26 13 11 0 20-4 27-12 7-9 11-21 11-38 0-19-4-33-11-42-8-9-17-14-28-14-10 0-19 5-26 14-7 8-11 22-11 40z">
          <text:p/>
        </draw:path>
        <draw:path draw:style-name="gr20" draw:text-style-name="P17" draw:layer="layout" svg:width="0.129cm" svg:height="0.192cm" svg:x="6.745cm" svg:y="3.32cm" svg:viewBox="0 0 130 193" svg:d="M13 191l-3-22c5 1 10 2 14 2 5 0 9-1 12-3 4-1 6-4 8-7 2-2 4-8 7-17 1-1 2-3 3-6l-54-138h26l29 80c4 10 7 21 10 32 3-11 6-21 10-31l31-81h24l-55 140c-5 15-10 26-13 31-4 8-9 14-14 17-6 4-12 5-20 5-5 0-10-1-15-2z">
          <text:p/>
        </draw:path>
        <draw:path draw:style-name="gr20" draw:text-style-name="P17" draw:layer="layout" svg:width="0.114cm" svg:height="0.14cm" svg:x="6.894cm" svg:y="3.317cm" svg:viewBox="0 0 115 141" svg:d="M0 141v-138h21v20c11-15 26-23 46-23 9 0 16 2 23 5s13 6 16 11c4 5 6 11 8 17 1 5 1 12 1 23v85h-24v-84c0-10-1-17-3-21-1-5-5-9-9-12-5-2-11-4-17-4-11 0-20 3-27 10-8 6-11 18-11 35v76z">
          <text:p/>
        </draw:path>
        <draw:polygon draw:style-name="gr20" draw:text-style-name="P17" draw:layer="layout" svg:width="0.116cm" svg:height="0.189cm" svg:x="7.045cm" svg:y="3.268cm" svg:viewBox="0 0 117 190" draw:points="0,190 0,0 23,0 23,109 80,53 111,53 57,104 117,190 86,190 40,120 23,136 23,190">
          <text:p/>
        </draw:polygon>
        <draw:path draw:style-name="gr20" draw:text-style-name="P17" draw:layer="layout" svg:width="0.024cm" svg:height="0.189cm" svg:x="7.18cm" svg:y="3.268cm" svg:viewBox="0 0 25 190" svg:d="M25 28h-25v-28h25zM0 28zM25 190h-25v-137h25z">
          <text:p/>
        </draw:path>
        <draw:path draw:style-name="gr20" draw:text-style-name="P17" draw:layer="layout" svg:width="0.029cm" svg:height="0.063cm" svg:x="7.244cm" svg:y="3.431cm" svg:viewBox="0 0 30 64" svg:d="M2 27v-27h28v27c0 10-2 17-5 23-5 6-10 11-18 14l-7-10c5-2 9-5 11-9 3-4 4-10 4-18z">
          <text:p/>
        </draw:path>
        <draw:path draw:style-name="gr20" draw:text-style-name="P17" draw:layer="layout" svg:width="0.118cm" svg:height="0.143cm" svg:x="4.349cm" svg:y="3.612cm" svg:viewBox="0 0 119 144" svg:d="M0 100l25-4c1 9 5 16 11 21s14 7 25 7 19-2 24-6c6-4 8-9 8-15s-2-10-7-13c-3-2-11-4-24-7-17-5-30-8-36-12-7-3-12-7-16-13-3-5-5-11-5-18 0-6 2-12 5-17 2-5 6-9 11-13 4-3 9-6 15-8 7-1 14-2 21-2 11 0 20 1 29 4 8 3 14 9 18 14s7 12 8 21l-23 3c-1-7-4-12-9-16s-12-6-21-6c-11 0-19 1-24 5-4 3-7 8-7 12 0 3 1 6 3 8 2 3 5 5 9 7 3 0 10 2 21 6 17 4 29 7 35 10 7 3 12 7 16 12 4 6 7 12 7 20s-4 15-8 22c-5 7-12 12-20 16-9 4-19 6-30 6-18 0-32-4-41-12-10-7-16-18-20-32z">
          <text:p/>
        </draw:path>
        <draw:path draw:style-name="gr20" draw:text-style-name="P17" draw:layer="layout" svg:width="0.128cm" svg:height="0.192cm" svg:x="4.481cm" svg:y="3.615cm" svg:viewBox="0 0 129 193" svg:d="M12 190l-3-22c6 2 10 2 14 2 5 0 9 0 13-2 3-2 5-4 7-7s4-8 8-18c0-1 1-3 2-5l-53-138h25l29 79c4 10 8 20 12 32 2-11 5-21 9-32l30-79h24l-53 140c-6 15-10 25-15 31-4 7-9 13-14 17-6 3-12 5-20 5-4 0-9-1-15-3z">
          <text:p/>
        </draw:path>
        <draw:path draw:style-name="gr20" draw:text-style-name="P17" draw:layer="layout" svg:width="0.116cm" svg:height="0.143cm" svg:x="4.62cm" svg:y="3.612cm" svg:viewBox="0 0 117 144" svg:d="M0 100l23-4c2 9 5 16 11 21s15 7 26 7c10 0 20-2 25-6s8-9 8-15-3-10-7-13c-4-2-13-4-26-7-17-5-29-8-36-12-7-3-12-7-15-13-4-5-5-11-5-18 0-6 1-12 4-17s7-9 12-13c3-3 8-6 15-8 6-1 13-2 20-2 11 0 21 1 30 4s15 9 19 14 6 12 8 21l-23 3c-1-7-4-12-10-16s-13-6-22-6c-11 0-19 1-23 5-5 3-7 8-7 12 0 3 1 6 3 8 2 3 5 5 9 7 2 0 9 2 21 6 16 4 29 7 36 10s12 7 15 12c4 6 6 12 6 20s-2 15-7 22c-4 7-11 12-20 16-8 4-19 6-30 6-19 0-32-4-42-12-10-7-16-18-18-32z">
          <text:p/>
        </draw:path>
        <draw:path draw:style-name="gr20" draw:text-style-name="P17" draw:layer="layout" svg:width="0.069cm" svg:height="0.186cm" svg:x="4.751cm" svg:y="3.567cm" svg:viewBox="0 0 70 187" svg:d="M66 165l4 20c-7 2-13 2-18 2-10 0-17-1-21-4-5-2-8-6-10-10-2-5-3-14-3-28v-78h-18v-19h18v-34l23-14v48h25v19h-25v80c0 6 1 11 3 12 1 2 2 4 4 5s4 2 8 2c3 0 6-1 10-1z">
          <text:p/>
        </draw:path>
        <draw:path draw:style-name="gr20" draw:text-style-name="P17" draw:layer="layout" svg:width="0.129cm" svg:height="0.143cm" svg:x="4.832cm" svg:y="3.612cm" svg:viewBox="0 0 130 144" svg:d="M105 96l24 3c-4 14-11 25-21 33-11 8-24 12-41 12-20 0-36-7-48-19s-19-30-19-52c0-23 7-41 19-53 12-14 28-20 47-20s34 6 46 19 18 30 18 53c0 1 0 3 0 6h-105c1 15 5 27 13 34 8 9 18 12 30 12 8 0 16-2 22-6 6-5 11-12 15-22zM26 59h79c-1-12-4-20-9-26-8-9-18-13-30-13-11 0-20 3-27 10-8 7-12 17-13 29z">
          <text:p/>
        </draw:path>
        <draw:path draw:style-name="gr20" draw:text-style-name="P17" draw:layer="layout" svg:width="0.19cm" svg:height="0.139cm" svg:x="4.99cm" svg:y="3.612cm" svg:viewBox="0 0 191 140" svg:d="M0 140v-137h22v19c5-7 10-12 18-16 7-4 15-6 25-6s19 2 25 6c7 4 12 10 14 18 11-16 26-24 44-24 14 0 24 3 32 11 7 7 11 19 11 35v94h-24v-87c0-9 0-16-2-20s-4-7-8-10c-4-2-9-3-15-3-10 0-18 3-24 9-7 7-10 17-10 31v80h-24v-89c0-11-2-18-6-24-3-5-10-7-19-7-6 0-12 1-18 5-6 3-10 8-12 15-3 7-4 16-4 29v71z">
          <text:p/>
        </draw:path>
        <draw:path draw:style-name="gr20" draw:text-style-name="P17" draw:layer="layout" svg:width="0.069cm" svg:height="0.186cm" svg:x="5.277cm" svg:y="3.567cm" svg:viewBox="0 0 70 187" svg:d="M66 165l4 20c-7 2-14 2-19 2-9 0-16-1-20-4-5-2-8-6-10-10-2-5-3-14-3-28v-78h-18v-19h18v-34l23-14v48h25v19h-25v80c0 6 1 11 2 12 0 2 2 4 4 5s4 2 8 2c2 0 7-1 11-1z">
          <text:p/>
        </draw:path>
        <draw:path draw:style-name="gr20" draw:text-style-name="P17" draw:layer="layout" svg:width="0.076cm" svg:height="0.139cm" svg:x="5.365cm" svg:y="3.612cm" svg:viewBox="0 0 77 140" svg:d="M0 140v-137h22v20c5-9 10-16 15-19 4-3 9-4 15-4 8 0 16 2 25 7l-9 22c-6-4-11-5-17-5-5 0-10 1-14 4s-7 7-9 13c-3 8-4 17-4 27v72z">
          <text:p/>
        </draw:path>
        <draw:path draw:style-name="gr20" draw:text-style-name="P17" draw:layer="layout" svg:width="0.13cm" svg:height="0.143cm" svg:x="5.447cm" svg:y="3.612cm" svg:viewBox="0 0 131 144" svg:d="M101 124c-9 7-17 12-25 15-9 3-17 5-27 5-16 0-28-4-36-11-8-8-13-17-13-29 0-6 2-12 5-18s7-10 12-13c6-4 11-6 18-8 5-1 12-2 22-3 19-3 33-5 42-8 0-3 0-6 0-6 0-10-2-16-7-20-6-6-15-8-27-8-11 0-19 2-24 6-7 3-11 10-13 20l-23-3c2-10 5-18 10-24s12-11 22-15c9-3 20-4 32-4s21 1 29 4c7 3 13 7 17 11 3 4 5 10 7 16 1 4 1 11 1 21v31c0 22 1 35 2 41s3 11 6 16h-25c-3-4-4-10-5-16zM99 72c-9 3-22 6-39 9-10 1-16 2-20 4-6 2-9 4-11 8-2 3-3 7-3 11 0 6 2 11 7 15 6 4 13 6 22 6s17-2 24-5c8-4 13-10 16-17 3-5 4-12 4-23z">
          <text:p/>
        </draw:path>
        <draw:path draw:style-name="gr20" draw:text-style-name="P17" draw:layer="layout" svg:width="0.114cm" svg:height="0.139cm" svg:x="5.606cm" svg:y="3.612cm" svg:viewBox="0 0 115 140" svg:d="M0 140v-137h21v19c11-15 26-22 45-22 8 0 16 1 23 4s14 7 17 12c4 5 6 10 8 17 0 4 1 12 1 22v85h-25v-84c0-9-1-16-3-21s-5-8-9-11c-5-3-11-4-17-4-10 0-19 3-26 9-8 6-11 18-11 36v75z">
          <text:p/>
        </draw:path>
        <draw:path draw:style-name="gr20" draw:text-style-name="P17" draw:layer="layout" svg:width="0.116cm" svg:height="0.143cm" svg:x="5.747cm" svg:y="3.612cm" svg:viewBox="0 0 117 144" svg:d="M0 100l23-4c2 9 5 16 11 21s15 7 26 7 19-2 24-6 8-9 8-15-2-10-7-13c-3-2-11-4-24-7-18-5-30-8-37-12-6-3-12-7-15-13-3-5-5-11-5-18 0-6 1-12 4-17s7-9 12-13c3-3 9-6 15-8 6-1 13-2 20-2 11 0 21 1 29 4 9 3 15 9 19 14s6 12 9 21l-24 3c-1-7-4-12-9-16s-13-6-22-6c-11 0-19 1-23 5-5 3-7 8-7 12 0 3 1 6 3 8 2 3 5 5 9 7 2 0 9 2 21 6 17 4 28 7 35 10s12 7 17 12c3 6 5 12 5 20s-2 15-8 22c-4 7-11 12-20 16-8 4-18 6-29 6-18 0-32-4-42-12-9-7-16-18-18-32z">
          <text:p/>
        </draw:path>
        <draw:path draw:style-name="gr20" draw:text-style-name="P17" draw:layer="layout" svg:width="0.121cm" svg:height="0.192cm" svg:x="5.892cm" svg:y="3.612cm" svg:viewBox="0 0 122 193" svg:d="M0 193v-190h21v18c5-7 11-13 18-16 6-4 14-5 23-5 12 0 22 3 32 9s17 14 21 25c5 11 7 23 7 36 0 14-2 27-7 38-6 11-13 20-24 27-10 6-20 9-31 9-8 0-15-2-21-5-6-4-12-9-16-14v68zM21 72c0 17 4 30 11 39 7 8 16 12 27 12 10 0 19-4 27-13 7-8 11-22 11-40s-4-31-11-39c-7-9-16-13-26-13-11 0-19 4-27 14-8 9-12 22-12 40z">
          <text:p/>
        </draw:path>
        <draw:path draw:style-name="gr20" draw:text-style-name="P17" draw:layer="layout" svg:width="0.131cm" svg:height="0.143cm" svg:x="6.033cm" svg:y="3.612cm" svg:viewBox="0 0 132 144" svg:d="M0 72c0-25 7-44 22-56 12-11 26-16 45-16s35 6 47 19c12 12 18 29 18 51 0 18-2 32-8 42-5 10-13 18-23 23-11 6-22 9-34 9-21 0-37-7-49-19s-18-30-18-53zM25 72c0 18 3 31 11 39 8 9 18 13 31 13 12 0 21-4 29-13 8-8 12-22 12-40 0-17-4-29-12-38s-17-13-29-13c-13 0-23 4-31 13-8 8-11 22-11 39z">
          <text:p/>
        </draw:path>
        <draw:path draw:style-name="gr20" draw:text-style-name="P17" draw:layer="layout" svg:width="0.076cm" svg:height="0.139cm" svg:x="6.192cm" svg:y="3.612cm" svg:viewBox="0 0 77 140" svg:d="M0 140v-137h22v20c6-9 11-16 16-19 4-3 9-4 15-4 8 0 16 2 24 7l-8 22c-6-4-12-5-17-5-6 0-10 1-14 4s-7 7-9 13c-3 8-4 17-4 27v72z">
          <text:p/>
        </draw:path>
        <draw:path draw:style-name="gr20" draw:text-style-name="P17" draw:layer="layout" svg:width="0.069cm" svg:height="0.186cm" svg:x="6.269cm" svg:y="3.567cm" svg:viewBox="0 0 70 187" svg:d="M66 165l4 20c-7 2-13 2-18 2-9 0-16-1-20-4-5-2-8-6-10-10-3-5-4-14-4-28v-78h-18v-19h18v-34l24-14v48h24v19h-24v80c0 6 1 11 2 12 0 2 2 4 4 5s4 2 8 2c2 0 6-1 10-1z">
          <text:p/>
        </draw:path>
        <draw:path draw:style-name="gr20" draw:text-style-name="P17" draw:layer="layout" svg:width="0.114cm" svg:height="0.14cm" svg:x="6.357cm" svg:y="3.615cm" svg:viewBox="0 0 115 141" svg:d="M93 137v-20c-10 16-25 24-44 24-8 0-16-2-24-5-7-3-13-7-16-12-4-4-6-10-8-17 0-4-1-12-1-22v-85h24v77c0 12 0 20 1 24 2 6 6 11 11 14 5 4 11 6 18 6s13-2 20-6c6-3 10-8 13-14s4-15 4-27v-74h24v137z">
          <text:p/>
        </draw:path>
        <draw:polygon draw:style-name="gr20" draw:text-style-name="P17" draw:layer="layout" svg:width="0.027cm" svg:height="0.026cm" svg:x="6.515cm" svg:y="3.725cm" svg:viewBox="0 0 28 27" draw:points="0,27 28,27 28,0 0,0">
          <text:p/>
        </draw:polygon>
        <draw:path draw:style-name="gr20" draw:text-style-name="P17" draw:layer="layout" svg:width="0.147cm" svg:height="0.189cm" svg:x="13.927cm" svg:y="2.398cm" svg:viewBox="0 0 148 190" svg:d="M0 190v-190h74c15 0 27 2 36 6s16 10 21 18 7 16 7 25c0 8-2 15-7 23-4 7-11 12-20 17 12 3 21 9 27 17s10 18 10 28-2 19-6 26c-4 8-9 14-14 18-6 4-13 7-22 9-8 2-18 3-31 3zM27 80h42c11 0 19-1 24-2 7-2 12-5 15-10 3-4 5-10 5-16 0-7-2-12-5-17s-7-8-13-10c-6-1-15-2-29-2h-39zM27 168h48c9 0 14 0 18-1 6-1 10-3 14-5 4-3 8-6 10-11 3-4 4-9 4-17 0-7-2-13-5-18-4-5-9-9-16-11-6-2-16-3-28-3h-45z">
          <text:p/>
        </draw:path>
        <draw:path draw:style-name="gr20" draw:text-style-name="P17" draw:layer="layout" svg:width="0.024cm" svg:height="0.189cm" svg:x="14.106cm" svg:y="2.398cm" svg:viewBox="0 0 25 190" svg:d="M25 27h-25v-27h25zM0 27zM25 190h-25v-138h25z">
          <text:p/>
        </draw:path>
        <draw:path draw:style-name="gr20" draw:text-style-name="P17" draw:layer="layout" svg:width="0.131cm" svg:height="0.143cm" svg:x="14.157cm" svg:y="2.447cm" svg:viewBox="0 0 132 144" svg:d="M0 73c0-25 7-45 22-57 12-11 26-16 45-16s35 7 47 19 18 30 18 52c0 18-2 31-8 41-5 11-13 18-23 24-11 6-22 8-34 8-21 0-37-6-49-18s-18-30-18-53zM24 73c0 17 4 30 12 39s18 13 31 13c12 0 21-4 29-13s12-22 12-40c0-17-4-30-12-39s-17-13-29-13c-13 0-23 4-31 13s-12 22-12 40z">
          <text:p/>
        </draw:path>
        <draw:path draw:style-name="gr20" draw:text-style-name="P17" draw:layer="layout" svg:width="0.082cm" svg:height="0.192cm" svg:x="14.301cm" svg:y="2.395cm" svg:viewBox="0 0 83 193" svg:d="M21 193v-119h-21v-19h21v-14c0-9 1-16 2-21 3-6 7-10 13-14 5-4 13-6 24-6 6 0 14 1 23 3l-4 20c-6-1-10-2-15-2-7 0-12 2-15 5s-4 9-4 17v12h27v19h-27v119z">
          <text:p/>
        </draw:path>
        <draw:path draw:style-name="gr20" draw:text-style-name="P17" draw:layer="layout" svg:width="0.023cm" svg:height="0.189cm" svg:x="14.392cm" svg:y="2.398cm" svg:viewBox="0 0 24 190" svg:d="M24 27h-24v-27h24zM0 27zM24 190h-24v-138h24z">
          <text:p/>
        </draw:path>
        <draw:path draw:style-name="gr20" draw:text-style-name="P17" draw:layer="layout" svg:width="0.124cm" svg:height="0.137cm" svg:x="14.439cm" svg:y="2.45cm" svg:viewBox="0 0 125 138" svg:d="M0 138v-19l90-100c-10 0-19 0-27 0h-58v-19h116v16l-76 88-15 15c11 0 21-1 30-1h65v20z">
          <text:p/>
        </draw:path>
        <draw:path draw:style-name="gr20" draw:text-style-name="P17" draw:layer="layout" svg:width="0.054cm" svg:height="0.245cm" svg:x="14.556cm" svg:y="2.398cm" svg:viewBox="0 0 55 246" svg:d="M55 27h-24v-27h24zM31 27zM0 243l5-19c5 1 8 1 11 1 5 0 9-1 11-4s4-11 4-24v-145h24v146c0 16-2 28-6 35-7 8-17 13-30 13-6 0-13-1-19-3z">
          <text:p/>
        </draw:path>
        <draw:path draw:style-name="gr20" draw:text-style-name="P17" draw:layer="layout" svg:width="0.131cm" svg:height="0.143cm" svg:x="14.638cm" svg:y="2.447cm" svg:viewBox="0 0 132 144" svg:d="M0 73c0-25 7-45 22-57 12-11 26-16 44-16 19 0 36 7 48 19s18 30 18 52c0 18-2 31-8 41-5 11-13 18-23 24-12 6-23 8-35 8-20 0-36-6-48-18s-18-30-18-53zM24 73c0 17 4 30 12 39s18 13 30 13 21-4 29-13c9-9 13-22 13-40 0-17-4-30-13-39-8-9-18-13-29-13-12 0-22 4-30 13s-12 22-12 40z">
          <text:p/>
        </draw:path>
        <draw:polygon draw:style-name="gr20" draw:text-style-name="P17" draw:layer="layout" svg:width="0.023cm" svg:height="0.189cm" svg:x="14.797cm" svg:y="2.398cm" svg:viewBox="0 0 24 190" draw:points="0,190 24,190 24,0 0,0">
          <text:p/>
        </draw:polygon>
        <draw:path draw:style-name="gr20" draw:text-style-name="P17" draw:layer="layout" svg:width="0.132cm" svg:height="0.143cm" svg:x="14.848cm" svg:y="2.447cm" svg:viewBox="0 0 133 144" svg:d="M0 73c0-25 8-45 23-57 12-11 27-16 44-16 19 0 35 7 47 19 13 12 19 30 19 52 0 18-3 31-8 41-6 11-14 18-24 24s-22 8-34 8c-19 0-35-6-48-18s-19-30-19-53zM26 73c0 17 4 30 12 39 7 9 17 13 29 13s22-4 30-13c7-9 11-22 11-40 0-17-4-30-11-39-8-9-18-13-30-13s-22 4-29 13c-8 9-12 22-12 40z">
          <text:p/>
        </draw:path>
        <draw:path draw:style-name="gr20" draw:text-style-name="P17" draw:layer="layout" svg:width="0.123cm" svg:height="0.196cm" svg:x="14.999cm" svg:y="2.447cm" svg:viewBox="0 0 124 197" svg:d="M4 152l23 3c1 7 4 12 8 15 6 4 14 6 25 6 12 0 20-2 26-6s10-10 12-18c2-5 2-15 2-30-10 12-23 18-40 18-19 0-34-7-45-20-10-14-15-30-15-49 0-13 2-25 7-36s12-20 21-26 20-9 32-9c18 0 31 7 42 20v-17h22v119c0 21-2 36-7 45-4 9-11 16-21 22-9 5-21 8-36 8-17 0-30-4-41-12-10-8-15-19-15-33zM24 69c0 18 4 31 11 40 7 8 16 12 27 12 12 0 21-4 29-12 7-8 11-21 11-39 0-17-4-29-11-38-8-8-17-12-29-12-11 0-20 4-27 12s-11 21-11 37z">
          <text:p/>
        </draw:path>
        <draw:path draw:style-name="gr20" draw:text-style-name="P17" draw:layer="layout" svg:width="0.024cm" svg:height="0.189cm" svg:x="15.158cm" svg:y="2.398cm" svg:viewBox="0 0 25 190" svg:d="M25 27h-25v-27h25zM0 27zM25 190h-25v-138h25z">
          <text:p/>
        </draw:path>
        <draw:path draw:style-name="gr20" draw:text-style-name="P17" draw:layer="layout" svg:width="0.122cm" svg:height="0.143cm" svg:x="15.211cm" svg:y="2.447cm" svg:viewBox="0 0 123 144" svg:d="M99 91l24 3c-3 16-9 28-20 37s-24 13-39 13c-20 0-35-6-47-18-11-12-17-30-17-53 0-14 2-27 7-39 5-11 13-20 23-25 11-6 22-9 34-9 15 0 28 4 38 12 10 7 16 18 19 33l-24 3c-3-9-6-17-12-22-6-4-12-7-20-7-12 0-22 5-29 13-8 9-12 23-12 41s4 31 11 40c7 8 17 12 28 12 10 0 17-3 24-8 6-6 10-14 12-26z">
          <text:p/>
        </draw:path>
        <draw:path draw:style-name="gr20" draw:text-style-name="P17" draw:layer="layout" svg:width="0.124cm" svg:height="0.137cm" svg:x="15.341cm" svg:y="2.45cm" svg:viewBox="0 0 125 138" svg:d="M0 138v-19l89-100c-10 0-19 0-27 0h-57v-19h116v16l-77 88-15 15c11 0 21-1 30-1h66v20z">
          <text:p/>
        </draw:path>
        <draw:path draw:style-name="gr20" draw:text-style-name="P17" draw:layer="layout" svg:width="0.114cm" svg:height="0.14cm" svg:x="15.489cm" svg:y="2.447cm" svg:viewBox="0 0 115 141" svg:d="M0 141v-138h21v20c10-15 25-23 46-23 8 0 16 2 23 5s12 7 16 12c3 4 6 10 7 17 1 4 2 11 2 22v85h-24v-84c0-9-1-16-3-21s-5-9-10-11c-5-3-10-5-16-5-11 0-20 4-28 10-7 6-11 18-11 36v75z">
          <text:p/>
        </draw:path>
        <draw:path draw:style-name="gr20" draw:text-style-name="P17" draw:layer="layout" svg:width="0.129cm" svg:height="0.143cm" svg:x="15.631cm" svg:y="2.447cm" svg:viewBox="0 0 130 144" svg:d="M105 97l24 3c-3 14-11 25-21 33-11 7-24 11-40 11-21 0-38-6-50-18s-18-30-18-52c0-23 6-42 18-55 12-12 29-19 49-19 18 0 34 7 45 19 12 13 18 31 18 54 0 1 0 3 0 6h-105c0 15 5 26 13 34 9 8 18 12 30 12 9 0 16-2 22-6 6-5 11-12 15-22zM26 60h79c-1-12-4-20-9-27-7-9-17-14-29-14-11 0-20 4-29 11-7 7-11 18-12 30z">
          <text:p/>
        </draw:path>
        <draw:path draw:style-name="gr20" draw:text-style-name="P17" draw:layer="layout" svg:width="0.121cm" svg:height="0.193cm" svg:x="15.865cm" svg:y="2.447cm" svg:viewBox="0 0 122 194" svg:d="M0 194v-191h21v18c5-7 11-12 17-15 7-4 16-6 25-6 12 0 22 3 31 9 10 6 17 15 21 26 5 11 7 23 7 36 0 14-2 26-8 38-5 11-12 19-22 25s-20 9-31 9c-8 0-16-1-22-5-7-3-12-7-16-12v68zM21 73c0 17 4 30 11 39 7 8 17 12 28 12 10 0 19-4 27-13 7-9 11-22 11-40s-4-31-11-39c-7-9-16-13-26-13-11 0-21 4-28 13-8 10-12 23-12 41z">
          <text:p/>
        </draw:path>
        <draw:path draw:style-name="gr20" draw:text-style-name="P17" draw:layer="layout" svg:width="0.076cm" svg:height="0.14cm" svg:x="16.015cm" svg:y="2.447cm" svg:viewBox="0 0 77 141" svg:d="M0 141v-138h21v21c5-9 11-16 15-19 5-3 10-5 15-5 9 0 18 3 26 8l-8 21c-6-3-13-5-19-5-5 0-10 2-14 5s-7 7-9 13c-2 8-4 17-4 27v72z">
          <text:p/>
        </draw:path>
        <draw:path draw:style-name="gr20" draw:text-style-name="P17" draw:layer="layout" svg:width="0.131cm" svg:height="0.143cm" svg:x="16.096cm" svg:y="2.447cm" svg:viewBox="0 0 132 144" svg:d="M0 73c0-25 7-45 22-57 12-11 26-16 44-16 20 0 36 7 48 19s18 30 18 52c0 18-2 31-8 41-5 11-13 18-23 24-11 6-23 8-35 8-20 0-36-6-48-18s-18-30-18-53zM24 73c0 17 4 30 12 39s18 13 30 13 22-4 30-13 12-22 12-40c0-17-4-30-12-39s-18-13-30-13-22 4-30 13-12 22-12 40z">
          <text:p/>
        </draw:path>
        <draw:path draw:style-name="gr20" draw:text-style-name="P17" draw:layer="layout" svg:width="0.122cm" svg:height="0.143cm" svg:x="16.248cm" svg:y="2.447cm" svg:viewBox="0 0 123 144" svg:d="M100 91l23 3c-2 16-9 28-19 37-11 9-24 13-39 13-19 0-36-6-47-18-12-12-18-30-18-53 0-14 3-27 8-39 5-11 12-20 23-25 11-6 22-9 34-9 15 0 28 4 37 12 10 7 16 18 19 33l-23 3c-2-9-6-17-12-22-5-4-12-7-20-7-12 0-22 5-30 13-8 9-11 23-11 41s3 31 10 40c9 8 18 12 30 12 9 0 17-3 23-8 6-6 10-14 12-26z">
          <text:p/>
        </draw:path>
        <draw:path draw:style-name="gr20" draw:text-style-name="P17" draw:layer="layout" svg:width="0.129cm" svg:height="0.143cm" svg:x="16.383cm" svg:y="2.447cm" svg:viewBox="0 0 130 144" svg:d="M105 97l24 3c-4 14-11 25-21 33-11 7-24 11-41 11-21 0-37-6-49-18s-18-30-18-52c0-23 6-42 18-55 12-12 28-19 48-19 19 0 34 7 46 19 12 13 18 31 18 54 0 1 0 3 0 6h-106c1 15 5 26 13 34s18 12 31 12c8 0 16-2 22-6 6-5 11-12 15-22zM25 60h80c-1-12-4-20-9-27-8-9-18-14-30-14s-21 4-28 11c-8 7-12 18-13 30z">
          <text:p/>
        </draw:path>
        <draw:path draw:style-name="gr20" draw:text-style-name="P17" draw:layer="layout" svg:width="0.117cm" svg:height="0.143cm" svg:x="16.531cm" svg:y="2.447cm" svg:viewBox="0 0 118 144" svg:d="M0 100l24-3c1 9 5 16 11 21s14 7 25 7 19-2 25-6c5-5 8-10 8-16 0-5-3-9-8-12-3-2-11-5-24-8-17-4-29-8-36-11s-12-7-15-13c-4-5-6-12-6-18 0-7 2-13 5-18s6-10 11-13c4-3 9-5 16-7 6-2 13-3 20-3 11 0 21 2 29 5s15 7 18 13c4 5 7 12 9 22l-24 3c-1-8-4-14-9-18s-12-6-21-6c-11 0-19 2-24 6-4 3-7 7-7 12 0 4 1 7 3 9 2 3 5 5 9 6 3 1 10 3 21 6 17 5 29 8 36 11 6 3 11 7 15 12 5 6 7 12 7 20s-2 15-8 22c-5 7-11 12-20 16-9 3-19 5-30 5-18 0-32-3-41-11-10-7-16-18-19-33z">
          <text:p/>
        </draw:path>
        <draw:path draw:style-name="gr20" draw:text-style-name="P17" draw:layer="layout" svg:width="0.128cm" svg:height="0.193cm" svg:x="16.663cm" svg:y="2.45cm" svg:viewBox="0 0 129 194" svg:d="M12 191l-3-22c6 1 10 2 14 2 5 0 10-1 13-2 3-2 7-5 9-8 1-2 3-8 7-17 0-2 1-4 2-7l-54-137h25l31 80c3 10 7 20 10 31 2-10 6-21 9-31l30-80h24l-53 140c-6 16-10 26-13 32-5 7-10 13-15 16-5 4-13 6-21 6-4 0-9-1-15-3z">
          <text:p/>
        </draw:path>
        <draw:path draw:style-name="gr20" draw:text-style-name="P17" draw:layer="layout" svg:width="0.124cm" svg:height="0.183cm" svg:x="13.913cm" svg:y="2.699cm" svg:viewBox="0 0 125 184" svg:d="M0 184v-19l90-101c-10 1-19 1-27 1h-58v-19h116v15l-76 88-16 16c12-1 22-1 31-1h65v20zM78 29h-30v-29h30z">
          <text:p/>
        </draw:path>
        <draw:path draw:style-name="gr20" draw:text-style-name="P17" draw:layer="layout" svg:width="0.129cm" svg:height="0.192cm" svg:x="14.047cm" svg:y="2.745cm" svg:viewBox="0 0 130 193" svg:d="M13 190l-3-21c5 1 10 2 14 2 5 0 9-1 12-3s6-4 8-7c2-2 4-8 7-17 1-2 1-4 2-6l-53-138h26l29 80c4 10 7 21 10 32 3-11 6-21 10-31l31-81h24l-55 140c-5 15-10 25-13 31-4 8-9 13-15 17-5 3-12 5-19 5-5 0-10-1-15-3z">
          <text:p/>
        </draw:path>
        <draw:path draw:style-name="gr20" draw:text-style-name="P17" draw:layer="layout" svg:width="0.122cm" svg:height="0.143cm" svg:x="14.189cm" svg:y="2.742cm" svg:viewBox="0 0 123 144" svg:d="M99 91l24 3c-3 15-9 28-20 36-10 9-23 14-39 14-19 0-34-6-47-19-12-12-17-29-17-52 0-15 2-28 7-39 5-12 13-20 24-26 10-5 21-8 33-8 16 0 28 4 38 11 10 8 16 19 18 33l-23 4c-2-10-6-16-11-22-6-5-13-7-21-7-12 0-21 4-29 14-7 8-12 21-12 39 0 19 5 32 12 40 7 9 16 13 28 13 9 0 17-3 23-9 7-5 11-14 12-25z">
          <text:p/>
        </draw:path>
        <draw:path draw:style-name="gr20" draw:text-style-name="P17" draw:layer="layout" svg:width="0.024cm" svg:height="0.189cm" svg:x="14.331cm" svg:y="2.693cm" svg:viewBox="0 0 25 190" svg:d="M25 27h-25v-27h25zM0 27zM25 190h-25v-137h25z">
          <text:p/>
        </draw:path>
        <draw:path draw:style-name="gr20" draw:text-style-name="P17" draw:layer="layout" svg:width="0.132cm" svg:height="0.143cm" svg:x="14.382cm" svg:y="2.742cm" svg:viewBox="0 0 133 144" svg:d="M0 72c0-25 8-44 22-57 12-10 27-15 44-15 19 0 36 6 48 18 13 14 19 31 19 52 0 18-3 32-8 42-6 10-14 18-24 23-11 6-23 9-35 9-20 0-35-6-48-19-12-12-18-30-18-53zM25 72c0 18 4 31 11 40 8 8 18 13 30 13s22-5 31-13c7-9 11-22 11-40 0-17-4-30-12-39-8-10-18-14-30-14s-22 4-30 14c-7 9-11 22-11 39z">
          <text:p/>
        </draw:path>
        <draw:path draw:style-name="gr20" draw:text-style-name="P17" draw:layer="layout" svg:width="0.192cm" svg:height="0.137cm" svg:x="14.525cm" svg:y="2.745cm" svg:viewBox="0 0 193 138" svg:d="M42 138l-42-138h24l22 80 9 29c0-1 3-11 7-28l22-81h25l21 80 7 26 8-26 25-80h23l-45 138h-25l-22-82-5-25-29 107z">
          <text:p/>
        </draw:path>
        <draw:path draw:style-name="gr20" draw:text-style-name="P17" draw:layer="layout" svg:width="0.129cm" svg:height="0.143cm" svg:x="14.729cm" svg:y="2.742cm" svg:viewBox="0 0 130 144" svg:d="M105 97l24 3c-4 14-11 24-21 32-11 8-24 12-40 12-21 0-38-6-50-19-12-12-18-29-18-51 0-24 6-41 18-55 12-13 29-19 48-19s34 6 46 19 18 31 18 53c0 1 0 4 0 6h-106c1 15 6 27 14 35s18 12 30 12c9 0 16-3 22-7s11-12 15-21zM26 59h79c-1-11-4-20-9-26-7-10-17-14-29-14-11 0-20 4-29 12-7 7-11 16-12 28z">
          <text:p/>
        </draw:path>
        <draw:path draw:style-name="gr20" draw:text-style-name="P17" draw:layer="layout" svg:width="0.029cm" svg:height="0.064cm" svg:x="14.892cm" svg:y="2.855cm" svg:viewBox="0 0 30 65" svg:d="M1 28v-28h29v28c0 9-2 17-6 23-3 6-10 11-18 14l-6-10c5-2 9-5 11-9 2-5 4-10 4-18z">
          <text:p/>
        </draw:path>
        <draw:path draw:style-name="gr20" draw:text-style-name="P17" draw:layer="layout" svg:width="0.131cm" svg:height="0.143cm" svg:x="15.029cm" svg:y="2.742cm" svg:viewBox="0 0 132 144" svg:d="M0 72c0-25 7-44 21-57 12-10 27-15 44-15 20 0 35 6 49 18 12 14 18 31 18 52 0 18-3 32-8 42s-13 18-25 23c-10 6-21 9-34 9-19 0-35-6-47-19-12-12-18-30-18-53zM24 72c0 18 4 31 12 40 8 8 18 13 29 13 12 0 22-5 30-13 9-9 13-22 13-40 0-17-4-30-13-39-8-10-18-14-30-14-11 0-21 4-29 14-8 9-12 22-12 39z">
          <text:p/>
        </draw:path>
        <draw:path draw:style-name="gr20" draw:text-style-name="P17" draw:layer="layout" svg:width="0.122cm" svg:height="0.192cm" svg:x="15.179cm" svg:y="2.693cm" svg:viewBox="0 0 123 193" svg:d="M101 190v-18c-9 14-22 21-39 21-12 0-22-3-31-9-10-6-17-15-22-25-6-11-9-24-9-38 0-13 3-26 8-37 5-12 12-20 21-26 10-6 20-9 32-9 8 0 16 2 22 5 7 4 12 8 16 14v-68h24v190zM26 121c0 18 4 31 11 40 8 8 17 13 27 13s19-4 26-13c8-8 11-21 11-38 0-18-3-32-11-41-7-10-16-14-27-14s-20 4-27 14c-7 8-10 21-10 39z">
          <text:p/>
        </draw:path>
        <draw:path draw:style-name="gr20" draw:text-style-name="P17" draw:layer="layout" svg:width="0.122cm" svg:height="0.192cm" svg:x="15.413cm" svg:y="2.742cm" svg:viewBox="0 0 123 193" svg:d="M0 193v-190h23v18c5-7 11-12 17-16 7-3 15-5 24-5 12 0 22 3 31 9 10 6 17 14 21 25 5 12 7 24 7 37 0 14-2 27-8 38-5 11-12 20-22 26s-20 9-31 9c-8 0-15-2-21-5-7-3-12-7-16-12v66zM23 73c0 18 4 31 11 39 7 9 16 13 26 13 11 0 20-5 28-13 7-9 11-23 11-41 0-17-4-31-11-40s-16-13-26-13c-11 0-20 5-27 14-8 9-12 24-12 41z">
          <text:p/>
        </draw:path>
        <draw:path draw:style-name="gr20" draw:text-style-name="P17" draw:layer="layout" svg:width="0.131cm" svg:height="0.143cm" svg:x="15.555cm" svg:y="2.742cm" svg:viewBox="0 0 132 144" svg:d="M0 72c0-25 7-44 22-57 12-10 26-15 44-15 19 0 36 6 48 18 12 14 18 31 18 52 0 18-2 32-8 42-5 10-13 18-23 23-12 6-23 9-35 9-20 0-36-6-48-19-12-12-18-30-18-53zM24 72c0 18 4 31 12 40 8 8 18 13 30 13s21-5 29-13c9-9 13-22 13-40 0-17-4-30-13-39-8-10-18-14-29-14-12 0-22 4-30 14-8 9-12 22-12 39z">
          <text:p/>
        </draw:path>
        <draw:path draw:style-name="gr20" draw:text-style-name="P17" draw:layer="layout" svg:width="0.124cm" svg:height="0.137cm" svg:x="15.702cm" svg:y="2.745cm" svg:viewBox="0 0 125 138" svg:d="M0 138v-19l89-101c-10 1-19 1-27 1h-57v-19h116v15l-77 88-15 16c11-1 21-1 30-1h66v20z">
          <text:p/>
        </draw:path>
        <draw:path draw:style-name="gr20" draw:text-style-name="P17" draw:layer="layout" svg:width="0.023cm" svg:height="0.189cm" svg:x="15.85cm" svg:y="2.693cm" svg:viewBox="0 0 24 190" svg:d="M24 27h-24v-27h24zM0 27zM24 190h-24v-137h24z">
          <text:p/>
        </draw:path>
        <draw:path draw:style-name="gr20" draw:text-style-name="P17" draw:layer="layout" svg:width="0.131cm" svg:height="0.143cm" svg:x="15.901cm" svg:y="2.742cm" svg:viewBox="0 0 132 144" svg:d="M0 72c0-25 7-44 22-57 12-10 27-15 44-15 20 0 36 6 48 18 12 14 18 31 18 52 0 18-3 32-8 42s-13 18-24 23c-10 6-21 9-34 9-19 0-35-6-47-19-13-12-19-30-19-53zM25 72c0 18 4 31 12 40 8 8 18 13 29 13 12 0 22-5 30-13 8-9 12-22 12-40 0-17-4-30-12-39-8-10-18-14-30-14-11 0-21 4-29 14-8 9-12 22-12 39z">
          <text:p/>
        </draw:path>
        <draw:path draw:style-name="gr20" draw:text-style-name="P17" draw:layer="layout" svg:width="0.19cm" svg:height="0.14cm" svg:x="16.06cm" svg:y="2.742cm" svg:viewBox="0 0 191 141" svg:d="M0 141v-138h21v19c5-7 10-12 18-16 7-4 15-6 25-6s19 2 25 6c7 4 13 10 15 18 11-16 26-24 44-24 14 0 24 4 32 11 7 8 11 19 11 35v95h-24v-87c0-10 0-16-2-20-2-5-4-8-8-10-4-3-9-4-15-4-10 0-18 3-24 10-7 6-10 16-10 30v81h-25v-90c0-10-2-18-6-23-3-5-10-8-19-8-6 0-12 2-18 5-6 4-10 9-12 15-3 7-4 16-4 29v72z">
          <text:p/>
        </draw:path>
        <draw:path draw:style-name="gr20" draw:text-style-name="P17" draw:layer="layout" svg:width="0.113cm" svg:height="0.14cm" svg:x="16.285cm" svg:y="2.745cm" svg:viewBox="0 0 114 141" svg:d="M93 138v-20c-11 15-26 23-44 23-10 0-17-2-25-5-7-3-12-7-16-11-3-5-6-11-7-18-1-5-1-12-1-22v-85h23v76c0 12 1 20 2 24 1 7 5 12 9 16 5 3 12 5 19 5s14-2 20-5c7-4 11-9 14-16 2-6 4-15 4-27v-73h23v138z">
          <text:p/>
        </draw:path>
        <draw:path draw:style-name="gr20" draw:text-style-name="P17" draw:layer="layout" svg:width="0.19cm" svg:height="0.14cm" svg:x="13.925cm" svg:y="3.036cm" svg:viewBox="0 0 191 141" svg:d="M0 141v-138h22v20c4-7 10-12 17-16 8-5 16-7 25-7 11 0 19 3 26 7 6 4 11 10 14 17 11-16 25-24 43-24 15 0 26 4 33 12 8 7 11 19 11 34v95h-23v-87c0-9-1-16-3-20-1-4-4-7-8-10-5-2-10-4-15-4-10 0-18 4-25 10-6 6-10 17-10 31v80h-23v-90c0-10-2-18-6-23s-10-8-19-8c-7 0-13 2-19 6-5 3-9 8-12 15-3 6-4 16-4 28v72z">
          <text:p/>
        </draw:path>
        <draw:path draw:style-name="gr20" draw:text-style-name="P17" draw:layer="layout" svg:width="0.024cm" svg:height="0.189cm" svg:x="14.151cm" svg:y="2.987cm" svg:viewBox="0 0 25 190" svg:d="M25 27h-25v-27h25zM0 27zM25 190h-25v-138h25z">
          <text:p/>
        </draw:path>
        <draw:polygon draw:style-name="gr20" draw:text-style-name="P17" draw:layer="layout" svg:width="0.116cm" svg:height="0.189cm" svg:x="14.211cm" svg:y="2.987cm" svg:viewBox="0 0 117 190" draw:points="0,190 0,0 24,0 24,108 80,52 111,52 57,103 117,190 87,190 40,120 24,136 24,190">
          <text:p/>
        </draw:polygon>
        <draw:path draw:style-name="gr20" draw:text-style-name="P17" draw:layer="layout" svg:width="0.076cm" svg:height="0.14cm" svg:x="14.346cm" svg:y="3.036cm" svg:viewBox="0 0 77 141" svg:d="M0 141v-138h21v21c6-9 11-16 15-19 5-3 10-5 15-5 9 0 18 3 26 8l-8 21c-6-3-12-5-19-5-5 0-10 2-14 5s-7 7-9 13c-2 8-4 17-4 27v72z">
          <text:p/>
        </draw:path>
        <draw:path draw:style-name="gr20" draw:text-style-name="P17" draw:layer="layout" svg:width="0.132cm" svg:height="0.143cm" svg:x="14.427cm" svg:y="3.036cm" svg:viewBox="0 0 133 144" svg:d="M0 73c0-25 7-44 22-57 12-11 28-16 45-16 19 0 35 7 47 20 13 12 19 29 19 51 0 18-3 31-9 41-5 11-13 18-23 24-11 6-22 8-34 8-21 0-37-6-49-18s-18-30-18-53zM25 73c0 17 4 30 11 39 8 9 19 13 31 13s22-4 29-13c8-9 12-22 12-40 0-17-4-30-12-38-8-9-17-13-29-13s-23 4-31 13c-7 8-11 21-11 39z">
          <text:p/>
        </draw:path>
        <draw:path draw:style-name="gr20" draw:text-style-name="P17" draw:layer="layout" svg:width="0.122cm" svg:height="0.192cm" svg:x="14.653cm" svg:y="2.987cm" svg:viewBox="0 0 123 193" svg:d="M101 190v-17c-9 13-22 20-40 20-11 0-22-3-32-9-9-6-16-14-21-26-5-11-8-23-8-37s2-26 7-37 12-20 21-26 20-9 32-9c9 0 16 2 23 6 6 3 12 8 16 13v-68h24v190zM24 121c0 17 4 31 12 39 7 10 17 14 28 14 10 0 19-4 26-13 7-8 11-21 11-38 0-19-4-33-11-41-8-9-17-13-27-13-11 0-21 4-28 12-7 9-11 22-11 40z">
          <text:p/>
        </draw:path>
        <draw:path draw:style-name="gr20" draw:text-style-name="P17" draw:layer="layout" svg:width="0.131cm" svg:height="0.143cm" svg:x="14.803cm" svg:y="3.036cm" svg:viewBox="0 0 132 144" svg:d="M0 73c0-25 7-44 22-57 12-11 27-16 45-16 19 0 35 7 47 20 12 12 18 29 18 51 0 18-2 31-8 41-5 11-13 18-23 24-11 6-22 8-34 8-21 0-37-6-49-18s-18-30-18-53zM25 73c0 17 3 30 11 39s18 13 31 13c12 0 21-4 29-13s12-22 12-40c0-17-4-30-12-38-8-9-17-13-29-13-13 0-23 4-31 13-8 8-11 21-11 39z">
          <text:p/>
        </draw:path>
        <draw:path draw:style-name="gr20" draw:text-style-name="P17" draw:layer="layout" svg:width="0.19cm" svg:height="0.14cm" svg:x="15.038cm" svg:y="3.036cm" svg:viewBox="0 0 191 141" svg:d="M0 141v-138h21v20c4-7 10-12 17-16 8-5 16-7 25-7 11 0 19 3 26 7 6 4 11 10 14 17 11-16 25-24 43-24 14 0 25 4 33 12 8 7 12 19 12 34v95h-25v-87c0-9-1-16-2-20-2-4-5-7-9-10-4-2-9-4-14-4-10 0-18 4-25 10-6 6-9 17-9 31v80h-24v-90c0-10-2-18-6-23s-10-8-19-8c-7 0-13 2-19 6-5 3-9 8-12 15-2 6-4 16-4 28v72z">
          <text:p/>
        </draw:path>
        <draw:path draw:style-name="gr20" draw:text-style-name="P17" draw:layer="layout" svg:width="0.129cm" svg:height="0.143cm" svg:x="15.255cm" svg:y="3.036cm" svg:viewBox="0 0 130 144" svg:d="M100 124c-9 8-17 13-25 16s-17 4-26 4c-16 0-29-3-37-11-8-7-12-16-12-28 0-7 1-13 4-18 4-6 8-10 13-14 5-3 10-5 18-7 4-1 11-2 21-4 19-2 33-4 42-8 0-3 0-5 0-6 0-9-2-16-6-20-6-5-15-7-27-7s-20 1-25 5-10 11-13 21l-23-4c2-9 5-17 10-23 5-7 12-12 22-15 9-3 20-5 32-5s22 2 29 5c8 2 13 6 17 10 3 5 6 10 7 17 1 4 1 11 1 21v31c0 21 1 35 2 41 1 5 3 11 6 16h-25c-2-5-4-10-5-17zM98 73c-8 3-21 6-38 8-10 2-17 3-21 5s-8 4-11 8c-2 3-3 6-3 11 0 6 3 11 8 15s12 6 21 6 18-2 25-6 12-9 15-16c3-5 4-13 4-23z">
          <text:p/>
        </draw:path>
        <draw:polygon draw:style-name="gr20" draw:text-style-name="P17" draw:layer="layout" svg:width="0.117cm" svg:height="0.189cm" svg:x="15.413cm" svg:y="2.987cm" svg:viewBox="0 0 118 190" draw:points="0,190 0,0 24,0 24,108 81,52 112,52 57,103 118,190 88,190 41,120 24,136 24,190">
          <text:p/>
        </draw:polygon>
        <draw:path draw:style-name="gr20" draw:text-style-name="P17" draw:layer="layout" svg:width="0.076cm" svg:height="0.14cm" svg:x="15.548cm" svg:y="3.036cm" svg:viewBox="0 0 77 141" svg:d="M0 141v-138h22v21c5-9 10-16 15-19 4-3 9-5 15-5 8 0 16 3 25 8l-9 21c-6-3-11-5-17-5s-10 2-14 5-7 7-9 13c-3 8-4 17-4 27v72z">
          <text:p/>
        </draw:path>
        <draw:path draw:style-name="gr20" draw:text-style-name="P17" draw:layer="layout" svg:width="0.131cm" svg:height="0.143cm" svg:x="15.63cm" svg:y="3.036cm" svg:viewBox="0 0 132 144" svg:d="M0 73c0-25 7-44 21-57 13-11 28-16 45-16 20 0 35 7 48 20 12 12 18 29 18 51 0 18-3 31-8 41-6 11-13 18-24 24-10 6-21 8-34 8-19 0-35-6-48-18-12-12-18-30-18-53zM24 73c0 17 5 30 13 39s17 13 29 13 22-4 30-13 12-22 12-40c0-17-4-30-12-38-8-9-18-13-30-13s-21 4-29 13c-8 8-13 21-13 39z">
          <text:p/>
        </draw:path>
        <draw:path draw:style-name="gr20" draw:text-style-name="P17" draw:layer="layout" svg:width="0.029cm" svg:height="0.064cm" svg:x="15.793cm" svg:y="3.15cm" svg:viewBox="0 0 30 65" svg:d="M2 26v-26h28v26c0 11-2 19-5 25-4 6-9 10-18 14l-7-10c5-3 9-6 12-10s4-10 4-19z">
          <text:p/>
        </draw:path>
        <draw:path draw:style-name="gr20" draw:text-style-name="P17" draw:layer="layout" svg:width="0.129cm" svg:height="0.143cm" svg:x="15.931cm" svg:y="3.036cm" svg:viewBox="0 0 130 144" svg:d="M101 124c-9 8-18 13-26 16s-17 4-26 4c-15 0-27-3-36-11-8-7-13-16-13-28 0-7 3-13 6-18 3-6 7-10 12-14 5-3 11-5 17-7 5-1 12-2 21-4 19-2 34-4 43-8 0-3 0-5 0-6 0-9-2-16-7-20-6-5-15-7-27-7-11 0-19 1-25 5-5 4-9 11-12 21l-23-4c2-9 6-17 11-23 4-7 11-12 21-15 9-3 19-5 31-5s22 2 30 5c7 2 13 6 16 10 4 5 6 10 7 17 1 4 2 11 2 21v31c0 21 0 35 1 41 1 5 3 11 6 16h-25c-2-5-4-10-4-17zM99 73c-9 3-22 6-39 8-10 2-17 3-21 5s-7 4-9 8c-2 3-4 6-4 11 0 6 3 11 8 15 4 4 11 6 21 6 9 0 17-2 24-6s12-9 16-16c2-5 4-13 4-23z">
          <text:p/>
        </draw:path>
        <draw:path draw:style-name="gr20" draw:text-style-name="P17" draw:layer="layout" svg:width="0.068cm" svg:height="0.186cm" svg:x="16.152cm" svg:y="2.992cm" svg:viewBox="0 0 69 187" svg:d="M65 164l4 21c-8 1-14 2-19 2-9 0-15-1-20-4s-8-6-10-11c-2-4-3-13-3-27v-79h-17v-19h17v-33l24-14v47h24v19h-24v80c0 7 0 11 1 13s2 4 4 5 5 1 8 1 6 0 11-1z">
          <text:p/>
        </draw:path>
        <draw:path draw:style-name="gr20" draw:text-style-name="P17" draw:layer="layout" svg:width="0.129cm" svg:height="0.143cm" svg:x="16.232cm" svg:y="3.036cm" svg:viewBox="0 0 130 144" svg:d="M100 124c-9 8-18 13-26 16s-17 4-26 4c-16 0-28-3-36-11-8-7-12-16-12-28 0-7 1-13 4-18 4-6 8-10 13-14 5-3 10-5 17-7 4-1 11-2 21-4 19-2 34-4 43-8 0-3 0-5 0-6 0-9-2-16-6-20-7-5-16-7-28-7s-20 1-25 5-9 11-12 21l-23-4c2-9 5-17 10-23 5-7 12-12 21-15s20-5 32-5 23 2 30 5c8 2 13 6 17 10 3 5 6 10 7 17 1 4 1 11 1 21v31c0 21 1 35 2 41 1 5 3 11 6 16h-25c-2-5-4-10-5-17zM98 73c-8 3-22 6-40 8-9 2-16 3-20 5s-7 4-10 8c-2 3-3 6-3 11 0 6 2 11 7 15s12 6 21 6 18-2 25-6 13-9 16-16c3-5 4-13 4-23z">
          <text:p/>
        </draw:path>
        <draw:polygon draw:style-name="gr20" draw:text-style-name="P17" draw:layer="layout" svg:width="0.117cm" svg:height="0.189cm" svg:x="16.39cm" svg:y="2.987cm" svg:viewBox="0 0 118 190" draw:points="0,190 0,0 25,0 25,108 81,52 112,52 58,103 118,190 88,190 42,120 25,136 25,190">
          <text:p/>
        </draw:polygon>
        <draw:path draw:style-name="gr20" draw:text-style-name="P17" draw:layer="layout" svg:width="0.124cm" svg:height="0.182cm" svg:x="16.513cm" svg:y="2.994cm" svg:viewBox="0 0 125 183" svg:d="M0 183v-19l90-99c-10 0-19 0-27 0h-58v-19h116v16l-76 87-16 15c11 0 22-1 31-1h65v20zM78 29h-30v-29h30z">
          <text:p/>
        </draw:path>
        <draw:path draw:style-name="gr20" draw:text-style-name="P17" draw:layer="layout" svg:width="0.129cm" svg:height="0.143cm" svg:x="16.653cm" svg:y="3.036cm" svg:viewBox="0 0 130 144" svg:d="M105 97l24 3c-4 14-11 25-21 33-11 7-24 11-40 11-22 0-38-6-50-18s-18-30-18-52c0-23 6-41 18-54s28-20 48-20c19 0 34 7 46 20s18 30 18 53c0 1 0 3 0 6h-106c1 15 6 26 13 34 8 8 19 12 31 12 8 0 16-2 22-6 6-5 11-12 15-22zM26 60h79c-1-12-4-20-9-26-8-9-18-14-30-14-10 0-21 4-28 11-8 7-12 17-12 29z">
          <text:p/>
        </draw:path>
        <draw:path draw:style-name="gr20" draw:text-style-name="P17" draw:layer="layout" svg:width="0.122cm" svg:height="0.143cm" svg:x="13.918cm" svg:y="3.331cm" svg:viewBox="0 0 123 144" svg:d="M100 91l23 3c-2 15-9 28-19 36-11 9-24 14-39 14-20 0-36-6-47-19-12-12-18-29-18-52 0-15 3-28 8-39s12-19 23-25c10-6 22-9 34-9 15 0 28 4 37 12 10 8 16 18 19 32l-23 4c-2-10-6-16-12-21-5-5-12-7-20-7-12 0-23 4-30 13-8 8-11 21-11 39 0 19 3 32 10 40 8 9 18 13 30 13 9 0 17-3 23-9 6-5 10-14 12-25z">
          <text:p/>
        </draw:path>
        <draw:path draw:style-name="gr20" draw:text-style-name="P17" draw:layer="layout" svg:width="0.129cm" svg:height="0.143cm" svg:x="14.053cm" svg:y="3.331cm" svg:viewBox="0 0 130 144" svg:d="M100 124c-9 7-17 12-25 15-9 3-18 5-27 5-16 0-28-4-36-11-8-8-12-17-12-28 0-7 1-13 4-19 3-5 8-10 13-13s10-6 17-8c4-1 11-2 21-3 20-2 34-5 43-8 0-3 0-5 0-6 0-10-2-16-6-20-6-5-16-8-28-8s-20 2-25 6c-6 4-10 10-12 20l-23-3c2-10 5-18 10-23 5-6 12-11 21-15 9-3 20-5 32-5 13 0 23 1 30 4 8 4 13 7 17 11 3 5 6 10 7 16 1 4 1 11 1 22v30c0 22 1 36 2 41 1 6 3 11 6 17h-25c-3-5-4-11-5-17zM98 72c-8 4-21 6-40 9-9 1-16 3-20 4-4 2-8 5-10 8s-3 7-3 11c0 6 2 11 7 15 5 5 12 7 21 7s18-2 26-6c7-4 12-9 15-16 3-5 4-13 4-23z">
          <text:p/>
        </draw:path>
        <draw:polygon draw:style-name="gr20" draw:text-style-name="P17" draw:layer="layout" svg:width="0.058cm" svg:height="0.189cm" svg:x="14.194cm" svg:y="3.282cm" svg:viewBox="0 0 59 190" draw:points="17,116 0,130 0,110 17,96 17,0 40,0 40,76 59,61 59,81 40,96 40,190 17,190">
          <text:p/>
        </draw:polygon>
        <draw:path draw:style-name="gr20" draw:text-style-name="P17" draw:layer="layout" svg:width="0.128cm" svg:height="0.192cm" svg:x="14.258cm" svg:y="3.334cm" svg:viewBox="0 0 129 193" svg:d="M12 190l-3-21c7 1 11 2 15 2 5 0 10-1 13-3s5-4 7-7c2-2 4-8 8-17 0-2 1-4 2-6l-54-138h26l29 80c4 10 8 21 11 32 2-11 6-21 9-31l30-81h24l-53 140c-6 15-10 25-14 31-4 8-9 13-14 17-6 3-12 5-20 5-4 0-9-1-16-3z">
          <text:p/>
        </draw:path>
        <draw:path draw:style-name="gr20" draw:text-style-name="P17" draw:layer="layout" svg:width="0.129cm" svg:height="0.143cm" svg:x="14.474cm" svg:y="3.331cm" svg:viewBox="0 0 130 144" svg:d="M104 97l25 3c-4 14-11 24-21 32-11 8-24 12-41 12-20 0-37-6-49-19-12-12-18-29-18-51 0-23 6-41 18-54s29-20 48-20 34 7 46 20c12 12 18 30 18 52 0 1 0 4 0 6h-106c1 15 5 27 13 35 9 8 19 12 30 12 9 0 17-2 23-7 6-4 11-11 14-21zM25 59h80c-1-11-4-20-9-26-8-9-18-13-30-13-11 0-20 4-28 11s-12 16-13 28z">
          <text:p/>
        </draw:path>
        <draw:polygon draw:style-name="gr20" draw:text-style-name="P17" draw:layer="layout" svg:width="0.116cm" svg:height="0.189cm" svg:x="14.632cm" svg:y="3.282cm" svg:viewBox="0 0 117 190" draw:points="0,190 0,0 24,0 24,109 81,53 112,53 58,104 117,190 88,190 41,120 24,136 24,190">
          <text:p/>
        </draw:polygon>
        <draw:path draw:style-name="gr20" draw:text-style-name="P17" draw:layer="layout" svg:width="0.132cm" svg:height="0.143cm" svg:x="14.758cm" svg:y="3.331cm" svg:viewBox="0 0 133 144" svg:d="M0 72c0-25 7-44 22-56 12-11 27-16 44-16 19 0 35 7 48 19 13 13 19 30 19 51 0 18-3 32-9 42-5 10-14 18-24 23-11 6-22 9-34 9-20 0-35-6-48-19-12-12-18-30-18-53zM25 72c0 18 4 31 11 40 8 8 18 13 30 13s22-5 29-13c8-9 12-22 12-40 0-17-4-30-12-39s-17-13-29-13-22 4-30 13c-7 9-11 22-11 39z">
          <text:p/>
        </draw:path>
        <draw:path draw:style-name="gr20" draw:text-style-name="P17" draw:layer="layout" svg:width="0.116cm" svg:height="0.143cm" svg:x="14.908cm" svg:y="3.331cm" svg:viewBox="0 0 117 144" svg:d="M0 100l23-4c2 9 5 17 12 21 6 5 14 8 25 8s19-2 24-7c5-4 8-9 8-15 0-5-2-9-7-12-3-2-11-5-24-8-18-4-30-8-37-11-6-3-11-8-15-13-3-6-5-12-5-19 0-6 1-11 4-17 3-5 7-9 12-13 4-2 9-5 15-7s13-3 21-3c11 0 20 2 29 5 8 4 14 8 18 13s7 12 8 21l-23 3c-1-7-4-12-9-16s-12-6-22-6c-11 0-18 2-23 5-5 4-7 8-7 13 0 3 1 5 3 8 2 2 5 4 9 6 2 1 9 3 21 6 17 4 28 8 35 11 7 2 12 6 16 12 5 5 6 12 6 20 0 7-2 15-7 21-5 7-12 12-21 16-8 4-18 6-29 6-18 0-32-4-42-11-9-8-15-19-18-33z">
          <text:p/>
        </draw:path>
        <draw:path draw:style-name="gr20" draw:text-style-name="P17" draw:layer="layout" svg:width="0.13cm" svg:height="0.192cm" svg:x="15.039cm" svg:y="3.334cm" svg:viewBox="0 0 131 193" svg:d="M14 190l-3-21c5 1 10 2 14 2 5 0 9-1 12-3s6-4 8-7c2-2 4-8 7-17 1-2 1-4 2-6l-54-138h27l29 80c4 10 7 21 10 32 3-11 6-21 10-31l30-81h25l-55 140c-5 15-10 25-13 31-4 8-9 13-14 17-6 3-12 5-20 5-5 0-10-1-15-3z">
          <text:p/>
        </draw:path>
        <draw:path draw:style-name="gr20" draw:text-style-name="P17" draw:layer="layout" svg:width="0.117cm" svg:height="0.143cm" svg:x="15.178cm" svg:y="3.331cm" svg:viewBox="0 0 118 144" svg:d="M0 100l24-4c1 9 5 17 11 21 6 5 14 8 25 8s20-2 26-7c5-4 7-9 7-15 0-5-2-9-7-12-3-2-12-5-25-8-17-4-29-8-36-11s-12-8-15-13c-4-6-6-12-6-19 0-6 2-11 5-17 2-5 6-9 11-13 4-2 9-5 15-7 7-2 14-3 21-3 11 0 22 2 30 5 8 4 14 8 18 13s7 12 9 21l-24 3c-1-7-4-12-9-16-6-4-13-6-22-6-11 0-19 2-24 5-4 4-7 8-7 13 0 3 1 5 3 8 2 2 5 4 9 6 3 1 10 3 21 6 18 4 30 8 37 11 6 2 11 6 15 12 4 5 6 12 6 20 0 7-2 15-7 21-5 7-11 12-20 16s-20 6-31 6c-18 0-32-4-41-11-10-8-16-19-19-33z">
          <text:p/>
        </draw:path>
        <draw:path draw:style-name="gr20" draw:text-style-name="P17" draw:layer="layout" svg:width="0.068cm" svg:height="0.187cm" svg:x="15.31cm" svg:y="3.286cm" svg:viewBox="0 0 69 188" svg:d="M66 165l3 20c-6 2-12 3-17 3-9 0-16-2-21-4-4-3-9-7-11-11s-3-13-3-28v-79h-17v-18h17v-34l25-14v48h24v18h-24v80c0 7 1 12 1 14 1 2 3 3 4 4 2 1 5 2 9 2 2 0 6 0 10-1z">
          <text:p/>
        </draw:path>
        <draw:path draw:style-name="gr20" draw:text-style-name="P17" draw:layer="layout" svg:width="0.13cm" svg:height="0.143cm" svg:x="15.39cm" svg:y="3.331cm" svg:viewBox="0 0 131 144" svg:d="M105 97l25 3c-4 14-11 24-22 32-10 8-24 12-40 12-20 0-37-6-50-19-12-12-18-29-18-51 0-23 6-41 19-54s28-20 48-20c19 0 34 7 46 20 12 12 18 30 18 52 0 1 0 4-1 6h-105c2 15 6 27 14 35s18 12 29 12c9 0 16-2 23-7 6-4 11-11 14-21zM27 59h79c-2-11-5-20-9-26-8-9-18-13-30-13-11 0-20 4-27 11-8 7-12 16-13 28z">
          <text:p/>
        </draw:path>
        <draw:path draw:style-name="gr20" draw:text-style-name="P17" draw:layer="layout" svg:width="0.19cm" svg:height="0.14cm" svg:x="15.549cm" svg:y="3.331cm" svg:viewBox="0 0 191 141" svg:d="M0 141v-138h21v19c4-6 10-12 17-16 9-4 17-6 26-6 11 0 19 2 26 6s11 10 14 18c11-16 26-24 43-24 14 0 25 4 32 11 8 8 12 19 12 35v95h-24v-87c0-10-1-16-2-20-2-4-5-8-9-10-4-3-8-4-14-4-10 0-18 3-24 10-7 6-10 16-10 30v81h-24v-90c0-10-2-18-6-23s-10-8-19-8c-7 0-13 2-19 5-6 4-10 9-13 15-2 7-4 16-4 29v72z">
          <text:p/>
        </draw:path>
        <draw:path draw:style-name="gr20" draw:text-style-name="P17" draw:layer="layout" svg:width="0.028cm" svg:height="0.064cm" svg:x="15.779cm" svg:y="3.444cm" svg:viewBox="0 0 29 65" svg:d="M1 27v-27h28v27c0 9-3 17-6 23-4 7-9 12-17 15l-6-10c5-3 8-6 11-10 2-4 3-10 4-18z">
          <text:p/>
        </draw:path>
        <draw:path draw:style-name="gr20" draw:text-style-name="P17" draw:layer="layout" svg:width="0.114cm" svg:height="0.14cm" svg:x="15.924cm" svg:y="3.331cm" svg:viewBox="0 0 115 141" svg:d="M0 141v-138h22v19c10-15 25-22 45-22 9 0 16 1 23 4 8 3 13 7 16 12 4 5 6 11 8 17 1 4 1 12 1 23v85h-24v-84c0-10-1-17-2-22-2-4-6-8-10-11-5-3-10-4-18-4-10 0-19 3-26 9-7 7-11 19-11 36v76z">
          <text:p/>
        </draw:path>
        <draw:path draw:style-name="gr20" draw:text-style-name="P17" draw:layer="layout" svg:width="0.121cm" svg:height="0.192cm" svg:x="16.075cm" svg:y="3.331cm" svg:viewBox="0 0 122 193" svg:d="M0 193v-190h21v18c5-7 11-12 18-16 6-3 14-5 23-5 12 0 23 3 33 9 9 6 16 14 20 26 5 11 7 23 7 36 0 14-2 27-7 38-6 11-13 20-23 26s-21 9-32 9c-8 0-15-2-21-5s-12-7-16-12v66zM21 73c0 18 4 31 11 39 7 9 16 13 27 13 10 0 19-5 28-13 7-9 11-23 11-41 0-17-4-30-11-39-7-10-17-14-27-14s-19 5-27 15c-8 9-12 23-12 40z">
          <text:p/>
        </draw:path>
        <draw:polygon draw:style-name="gr20" draw:text-style-name="P17" draw:layer="layout" svg:width="0.027cm" svg:height="0.028cm" svg:x="16.232cm" svg:y="3.444cm" svg:viewBox="0 0 28 29" draw:points="0,29 28,29 28,0 0,0">
          <text:p/>
        </draw:polygon>
        <draw:path draw:style-name="gr20" draw:text-style-name="P17" draw:layer="layout" svg:width="0.076cm" svg:height="0.14cm" svg:x="13.925cm" svg:y="3.625cm" svg:viewBox="0 0 77 141" svg:d="M0 141v-137h23v20c5-9 10-16 15-19 4-3 9-5 15-5 8 0 16 3 24 8l-8 21c-6-3-11-5-17-5-5 0-10 2-14 5s-7 7-9 13c-3 8-4 18-4 28v71z">
          <text:p/>
        </draw:path>
        <draw:path draw:style-name="gr20" draw:text-style-name="P17" draw:layer="layout" svg:width="0.131cm" svg:height="0.143cm" svg:x="14.007cm" svg:y="3.625cm" svg:viewBox="0 0 132 144" svg:d="M0 72c0-25 7-44 21-56 12-10 27-16 44-16 21 0 36 7 49 19 12 12 18 29 18 51 0 18-3 31-8 41-6 11-13 18-24 24-10 7-21 9-35 9-19 0-35-7-47-19s-18-30-18-53zM24 72c0 17 4 30 12 39s18 13 29 13c13 0 23-4 31-13s12-22 12-40c0-17-4-30-12-38-8-9-18-13-31-13-11 0-21 4-29 13-8 8-12 21-12 39z">
          <text:p/>
        </draw:path>
        <draw:path draw:style-name="gr20" draw:text-style-name="P17" draw:layer="layout" svg:width="0.117cm" svg:height="0.192cm" svg:x="14.156cm" svg:y="3.576cm" svg:viewBox="0 0 118 193" svg:d="M0 148l24-3c1 9 5 16 11 21 6 6 14 8 26 8 11 0 19-2 25-7 5-5 7-10 7-15 0-6-2-10-7-13-3-2-11-5-24-8-18-4-30-8-37-11s-12-7-15-13c-4-5-6-12-6-18s2-12 5-17c2-5 6-10 11-13 4-3 9-5 15-7 7-2 14-3 22-3 11 0 21 2 29 5s14 7 18 13c4 5 7 12 9 21l-24 3c-1-7-4-13-9-17s-12-6-21-6c-12 0-20 2-25 6-4 3-7 7-7 12 0 3 1 6 3 8 2 3 5 5 9 6 3 1 10 3 22 6 17 5 29 8 36 11 6 3 11 7 15 12 4 6 6 12 6 20s-2 15-7 23c-5 7-11 12-20 16-9 3-19 5-30 5-19 0-33-3-42-11-10-7-16-19-19-34zM44 36l19-36h31l-29 36z">
          <text:p/>
        </draw:path>
        <draw:polygon draw:style-name="gr20" draw:text-style-name="P17" draw:layer="layout" svg:width="0.023cm" svg:height="0.188cm" svg:x="14.301cm" svg:y="3.577cm" svg:viewBox="0 0 24 189" draw:points="0,189 24,189 24,0 0,0">
          <text:p/>
        </draw:polygon>
        <draw:path draw:style-name="gr20" draw:text-style-name="P17" draw:layer="layout" svg:width="0.024cm" svg:height="0.188cm" svg:x="14.361cm" svg:y="3.577cm" svg:viewBox="0 0 25 189" svg:d="M25 26h-25v-26h25zM0 26zM25 189h-25v-137h25z">
          <text:p/>
        </draw:path>
        <draw:path draw:style-name="gr20" draw:text-style-name="P17" draw:layer="layout" svg:width="0.114cm" svg:height="0.14cm" svg:x="14.421cm" svg:y="3.625cm" svg:viewBox="0 0 115 141" svg:d="M0 141v-137h22v19c10-15 25-23 44-23 9 0 16 2 24 5 7 3 13 7 16 12 4 4 6 10 8 17 1 4 1 11 1 22v85h-25v-84c0-9 0-16-2-21s-5-9-10-11c-5-3-10-5-17-5-10 0-19 4-26 10s-11 18-11 37v74z">
          <text:p/>
        </draw:path>
        <draw:path draw:style-name="gr20" draw:text-style-name="P17" draw:layer="layout" svg:width="0.129cm" svg:height="0.192cm" svg:x="14.558cm" svg:y="3.629cm" svg:viewBox="0 0 130 193" svg:d="M13 190l-3-22c5 1 10 2 14 2 5 0 9-1 12-2 3-2 6-4 8-8 2-2 4-8 7-17 1-1 1-3 2-6l-53-137h26l29 79c4 10 7 20 10 31 3-10 6-21 10-31l31-79h24l-55 140c-5 15-10 25-13 31-4 7-9 13-15 16-5 4-12 6-19 6-5 0-10-1-15-3z">
          <text:p/>
        </draw:path>
        <draw:path draw:style-name="gr20" draw:text-style-name="P17" draw:layer="layout" svg:width="0.029cm" svg:height="0.064cm" svg:x="14.691cm" svg:y="3.739cm" svg:viewBox="0 0 30 65" svg:d="M2 27v-27h28v27c0 10-2 18-5 24-5 6-10 10-18 14l-7-10c5-3 9-6 12-10 2-4 3-10 3-18z">
          <text:p/>
        </draw:path>
        <draw:path draw:style-name="gr20" draw:text-style-name="P17" draw:layer="layout" svg:width="0.124cm" svg:height="0.136cm" svg:x="14.825cm" svg:y="3.629cm" svg:viewBox="0 0 125 137" svg:d="M0 137v-19l89-100c-10 0-19 0-27 0h-57v-18h115v15l-76 87-15 16c10 0 21-1 30-1h66v20z">
          <text:p/>
        </draw:path>
        <draw:path draw:style-name="gr20" draw:text-style-name="P17" draw:layer="layout" svg:width="0.193cm" svg:height="0.136cm" svg:x="14.955cm" svg:y="3.629cm" svg:viewBox="0 0 194 137" svg:d="M43 137l-43-137h25l30 108c1-2 3-11 8-28l22-80h24l22 79 7 26 9-26 24-79h23l-44 137h-25l-23-83-6-23-28 106z">
          <text:p/>
        </draw:path>
        <draw:path draw:style-name="gr20" draw:text-style-name="P17" draw:layer="layout" svg:width="0.023cm" svg:height="0.188cm" svg:x="15.168cm" svg:y="3.577cm" svg:viewBox="0 0 24 189" svg:d="M24 26h-24v-26h24zM0 26zM24 189h-24v-137h24z">
          <text:p/>
        </draw:path>
        <draw:path draw:style-name="gr20" draw:text-style-name="P17" draw:layer="layout" svg:width="0.129cm" svg:height="0.143cm" svg:x="15.22cm" svg:y="3.625cm" svg:viewBox="0 0 130 144" svg:d="M105 96l24 3c-4 14-11 25-21 33-11 8-24 12-40 12-22 0-38-7-50-19s-18-30-18-52c0-23 6-41 18-54 12-12 28-19 47-19 20 0 35 7 47 19 12 13 18 30 18 53 0 1 0 3 0 6h-106c1 15 6 26 13 34 8 8 18 12 31 12 8 0 16-2 22-6 6-5 11-12 15-22zM26 59h79c-1-12-4-20-9-26-8-9-17-14-30-14-11 0-21 4-28 11s-12 17-12 29z">
          <text:p/>
        </draw:path>
        <draw:path draw:style-name="gr20" draw:text-style-name="P17" draw:layer="layout" svg:width="0.076cm" svg:height="0.14cm" svg:x="15.378cm" svg:y="3.625cm" svg:viewBox="0 0 77 141" svg:d="M0 141v-137h22v20c6-9 11-16 15-19 5-3 10-5 16-5 8 0 16 3 24 8l-8 21c-6-3-12-5-18-5-5 0-9 2-14 5-4 3-7 7-8 13-3 8-4 18-4 28v71z">
          <text:p/>
        </draw:path>
        <draw:path draw:style-name="gr20" draw:text-style-name="P17" draw:layer="layout" svg:width="0.124cm" svg:height="0.136cm" svg:x="15.456cm" svg:y="3.629cm" svg:viewBox="0 0 125 137" svg:d="M0 137v-19l89-100c-10 0-19 0-27 0h-57v-18h115v15l-76 87-15 16c11 0 21-1 30-1h66v20z">
          <text:p/>
        </draw:path>
        <draw:path draw:style-name="gr20" draw:text-style-name="P17" draw:layer="layout" svg:width="0.13cm" svg:height="0.196cm" svg:x="15.595cm" svg:y="3.625cm" svg:viewBox="0 0 131 197" svg:d="M105 96l25 3c-4 14-11 25-22 33-10 7-24 11-41 11-20 0-37-6-49-18s-18-30-18-52c0-23 7-41 19-54 12-12 28-19 47-19 20 0 35 7 47 19 12 13 18 30 18 53 0 1 0 3 0 6h-106c1 15 5 26 13 34s18 12 29 12c9 0 17-2 24-6 6-5 11-12 14-22zM26 59h80c-1-12-4-20-9-26-8-9-19-14-31-14-11 0-20 4-27 11-8 7-12 17-13 29zM89 140c-5 3-9 7-13 11-3 5-4 9-4 14 0 3 1 6 3 9 2 2 6 5 11 5 2 0 4-2 6-2 2-1 4-1 6-2v17c-7 3-13 5-18 5-6 0-10-1-13-2-3-2-6-3-8-5-3-3-4-5-5-8-2-3-2-7-2-10 0-6 2-11 5-17 3-5 7-10 13-15z">
          <text:p/>
        </draw:path>
        <draw:path draw:style-name="gr20" draw:text-style-name="P17" draw:layer="layout" svg:width="0.068cm" svg:height="0.186cm" svg:x="15.741cm" svg:y="3.581cm" svg:viewBox="0 0 69 187" svg:d="M66 164l3 21c-7 1-13 2-18 2-9 0-15-1-20-4s-8-6-10-10c-2-5-3-14-3-28v-78h-18v-18h18v-35l24-14v49h24v18h-24v79c0 7 0 11 1 13s2 4 4 5 5 1 8 1 6 0 11-1z">
          <text:p/>
        </draw:path>
        <draw:path draw:style-name="gr20" draw:text-style-name="P17" draw:layer="layout" svg:width="0.129cm" svg:height="0.143cm" svg:x="15.821cm" svg:y="3.625cm" svg:viewBox="0 0 130 144" svg:d="M99 123c-8 8-17 13-25 17-8 3-17 4-26 4-16 0-28-3-36-12-8-7-12-16-12-28 0-7 1-13 4-18 4-6 8-10 13-13 5-4 11-6 17-8 5-1 12-2 21-4 19-2 33-4 42-8 0-3 1-5 1-6 0-9-3-16-7-20-6-5-15-7-27-7-11 0-20 2-25 5-5 4-9 11-12 21l-23-3c2-10 5-18 10-24s12-11 21-14 20-5 32-5 22 2 29 5c8 2 13 6 18 10 3 4 6 9 7 16 1 4 1 11 1 21v31c0 22 1 35 2 41s3 11 6 17h-26c-2-6-4-11-5-18zM97 72c-8 3-21 6-38 8-10 2-17 3-21 5s-7 4-10 8c-2 3-3 7-3 11 0 6 3 11 7 15 5 4 12 6 21 6 10 0 18-2 25-6s12-9 16-16c2-5 3-13 3-23z">
          <text:p/>
        </draw:path>
        <draw:path draw:style-name="gr20" draw:text-style-name="P17" draw:layer="layout" svg:width="0.029cm" svg:height="0.064cm" svg:x="15.984cm" svg:y="3.739cm" svg:viewBox="0 0 30 65" svg:d="M1 27v-27h29v27c0 10-2 18-6 24-3 6-10 10-18 14l-6-10c5-3 9-6 11-10s4-10 4-18z">
          <text:p/>
        </draw:path>
        <draw:polygon draw:style-name="gr20" draw:text-style-name="P17" draw:layer="layout" svg:width="0.024cm" svg:height="0.188cm" svg:x="16.129cm" svg:y="3.577cm" svg:viewBox="0 0 25 189" draw:points="0,189 25,189 25,0 0,0">
          <text:p/>
        </draw:polygon>
        <draw:path draw:style-name="gr20" draw:text-style-name="P17" draw:layer="layout" svg:width="0.114cm" svg:height="0.139cm" svg:x="16.189cm" svg:y="3.629cm" svg:viewBox="0 0 115 140" svg:d="M94 137v-20c-11 16-26 23-45 23-8 0-16-1-24-4-7-3-13-7-16-12-4-5-6-10-7-17-1-5-2-12-2-22v-85h24v76c0 12 0 21 1 25 3 6 6 11 11 14 5 4 11 5 18 5s14-1 20-5 11-8 13-14c3-7 4-16 4-27v-74h24v137z">
          <text:p/>
        </draw:path>
        <draw:path draw:style-name="gr20" draw:text-style-name="P17" draw:layer="layout" svg:width="0.122cm" svg:height="0.191cm" svg:x="16.331cm" svg:y="3.577cm" svg:viewBox="0 0 123 192" svg:d="M101 189v-17c-9 14-22 20-40 20-11 0-22-3-31-9s-17-14-22-25c-5-12-8-24-8-38s3-26 7-37c5-11 12-20 21-26 10-6 20-9 32-9 9 0 17 2 23 6 7 3 12 8 16 13v-67h24v189zM25 120c0 18 4 32 11 40 8 9 17 13 27 13 11 0 20-4 27-12 8-8 11-22 11-39 0-19-3-33-11-41-7-9-16-13-28-13-11 0-19 4-27 12-7 9-10 22-10 40z">
          <text:p/>
        </draw:path>
        <draw:path draw:style-name="gr20" draw:text-style-name="P17" draw:layer="layout" svg:width="0.124cm" svg:height="0.136cm" svg:x="16.478cm" svg:y="3.629cm" svg:viewBox="0 0 125 137" svg:d="M0 137v-19l90-100c-10 0-20 0-28 0h-57v-18h116v15l-77 87-15 16c11 0 21-1 30-1h66v20z">
          <text:p/>
        </draw:path>
        <draw:path draw:style-name="gr20" draw:text-style-name="P17" draw:layer="layout" svg:width="0.024cm" svg:height="0.188cm" svg:x="16.626cm" svg:y="3.577cm" svg:viewBox="0 0 25 189" svg:d="M25 26h-25v-26h25zM0 26zM25 189h-25v-137h25z">
          <text:p/>
        </draw:path>
        <draw:path draw:style-name="gr20" draw:text-style-name="P17" draw:layer="layout" svg:width="0.129cm" svg:height="0.143cm" svg:x="16.678cm" svg:y="3.625cm" svg:viewBox="0 0 130 144" svg:d="M105 96l24 3c-4 14-11 25-21 33-11 8-24 12-40 12-21 0-37-7-50-19-12-12-18-30-18-52 0-23 6-41 18-54 13-12 29-19 48-19s34 7 46 19c12 13 18 30 18 53 0 1 0 3 0 6h-106c1 15 7 26 14 34 8 8 18 12 30 12 8 0 16-2 22-6 6-5 11-12 15-22zM26 59h79c-1-12-4-20-9-26-8-9-17-14-29-14-11 0-21 4-28 11s-13 17-13 29z">
          <text:p/>
        </draw:path>
        <draw:path draw:style-name="gr20" draw:text-style-name="P17" draw:layer="layout" svg:width="0.023cm" svg:height="0.189cm" svg:x="13.926cm" svg:y="3.871cm" svg:viewBox="0 0 24 190" svg:d="M24 27h-24v-27h24zM0 27zM24 190h-24v-138h24z">
          <text:p/>
        </draw:path>
        <draw:path draw:style-name="gr20" draw:text-style-name="P17" draw:layer="layout" svg:width="0.024cm" svg:height="0.189cm" svg:x="14.061cm" svg:y="3.871cm" svg:viewBox="0 0 25 190" svg:d="M25 27h-25v-27h25zM0 27zM25 190h-25v-138h25z">
          <text:p/>
        </draw:path>
        <draw:path draw:style-name="gr20" draw:text-style-name="P17" draw:layer="layout" svg:width="0.123cm" svg:height="0.143cm" svg:x="14.113cm" svg:y="3.92cm" svg:viewBox="0 0 124 144" svg:d="M99 90l25 3c-3 15-9 28-20 38-11 8-24 13-40 13-19 0-34-6-46-19s-18-30-18-53c0-15 3-28 8-39s13-19 23-25c10-5 21-8 33-8 16 0 28 4 39 11 9 8 16 18 18 32l-24 4c-2-9-6-16-11-21-6-5-13-7-21-7-12 0-21 4-29 13-7 8-11 21-11 39 0 19 3 32 11 40 7 9 16 13 28 13 9 0 17-3 23-9 7-5 11-14 12-25z">
          <text:p/>
        </draw:path>
        <draw:path draw:style-name="gr20" draw:text-style-name="P17" draw:layer="layout" svg:width="0.114cm" svg:height="0.189cm" svg:x="14.256cm" svg:y="3.871cm" svg:viewBox="0 0 115 190" svg:d="M0 190v-190h24v68c11-13 25-19 43-19 10 0 19 2 27 6 7 4 13 9 16 16 3 8 5 18 5 31v88h-24v-88c0-11-2-20-7-25s-13-8-22-8c-7 0-15 2-21 5-6 4-11 9-13 15-3 6-4 14-4 25v76z">
          <text:p/>
        </draw:path>
        <draw:path draw:style-name="gr20" draw:text-style-name="P17" draw:layer="layout" svg:width="0.082cm" svg:height="0.192cm" svg:x="14.466cm" svg:y="3.868cm" svg:viewBox="0 0 83 193" svg:d="M21 193v-119h-21v-18h21v-15c0-10 1-17 3-21 2-6 6-11 12-15 5-3 14-5 24-5 7 0 15 1 23 2l-3 20c-5 0-11-1-15-1-8 0-13 2-16 5s-4 8-4 16v14h27v18h-27v119z">
          <text:p/>
        </draw:path>
        <draw:path draw:style-name="gr20" draw:text-style-name="P17" draw:layer="layout" svg:width="0.024cm" svg:height="0.189cm" svg:x="14.557cm" svg:y="3.871cm" svg:viewBox="0 0 25 190" svg:d="M25 27h-25v-27h25zM0 27zM25 190h-25v-138h25z">
          <text:p/>
        </draw:path>
        <draw:path draw:style-name="gr20" draw:text-style-name="P17" draw:layer="layout" svg:width="0.124cm" svg:height="0.137cm" svg:x="14.604cm" svg:y="3.923cm" svg:viewBox="0 0 125 138" svg:d="M0 138v-19l89-101c-10 1-19 1-26 1h-58v-19h116v15l-77 88-15 16c11-1 21-1 30-1h66v20z">
          <text:p/>
        </draw:path>
        <draw:path draw:style-name="gr20" draw:text-style-name="P17" draw:layer="layout" svg:width="0.054cm" svg:height="0.244cm" svg:x="14.722cm" svg:y="3.871cm" svg:viewBox="0 0 55 245" svg:d="M55 27h-25v-27h25zM30 27zM0 243l4-20c5 1 9 2 11 2 5 0 9-2 11-5 3-3 4-11 4-23v-145h25v145c0 17-3 29-7 35-6 9-16 13-30 13-6 0-12-1-18-2z">
          <text:p/>
        </draw:path>
        <draw:path draw:style-name="gr20" draw:text-style-name="P17" draw:layer="layout" svg:width="0.131cm" svg:height="0.143cm" svg:x="14.803cm" svg:y="3.92cm" svg:viewBox="0 0 132 144" svg:d="M0 71c0-25 7-44 22-56 12-10 27-15 45-15 19 0 35 6 47 18 12 13 18 30 18 51 0 18-2 32-8 42-5 10-13 19-23 25-11 5-22 8-34 8-21 0-37-6-49-20-12-12-18-30-18-53zM25 71c0 18 3 31 11 40 8 8 18 13 31 13 12 0 21-5 29-13 8-9 12-22 12-40 0-17-4-30-12-39s-17-13-29-13c-13 0-23 4-31 13s-11 22-11 39z">
          <text:p/>
        </draw:path>
        <draw:polygon draw:style-name="gr20" draw:text-style-name="P17" draw:layer="layout" svg:width="0.024cm" svg:height="0.189cm" svg:x="14.962cm" svg:y="3.871cm" svg:viewBox="0 0 25 190" draw:points="0,190 25,190 25,0 0,0">
          <text:p/>
        </draw:polygon>
        <draw:path draw:style-name="gr20" draw:text-style-name="P17" draw:layer="layout" svg:width="0.131cm" svg:height="0.143cm" svg:x="15.014cm" svg:y="3.92cm" svg:viewBox="0 0 132 144" svg:d="M0 71c0-25 7-44 21-56 12-10 27-15 44-15 20 0 35 6 48 18 13 13 19 30 19 51 0 18-3 32-8 42-6 10-14 19-25 25-10 5-21 8-34 8-19 0-35-6-47-20-12-12-18-30-18-53zM24 71c0 18 4 31 12 40 8 8 17 13 29 13s22-5 30-13c8-9 12-22 12-40 0-17-4-30-12-39s-18-13-30-13-21 4-29 13-12 22-12 39z">
          <text:p/>
        </draw:path>
        <draw:path draw:style-name="gr20" draw:text-style-name="P17" draw:layer="layout" svg:width="0.123cm" svg:height="0.195cm" svg:x="15.164cm" svg:y="3.92cm" svg:viewBox="0 0 124 196" svg:d="M4 152l25 3c1 7 3 12 8 16 6 4 14 6 24 6 11 0 19-2 25-6 6-5 10-11 12-18 2-5 2-15 2-30-10 12-23 18-39 18-19 0-35-7-45-21-11-13-16-29-16-49 0-13 2-25 7-36 5-12 12-20 22-26 9-6 20-9 32-9 17 0 31 6 41 20v-17h22v119c0 21-2 37-6 45-5 9-12 16-21 21-10 6-22 8-36 8-17 0-30-3-42-11-10-7-15-18-15-33zM24 69c0 19 5 32 12 40s17 13 28 13c10 0 20-5 27-13s11-21 11-39c0-17-4-30-11-38-8-9-17-13-28-13-10 0-19 4-27 13-7 8-12 20-12 37z">
          <text:p/>
        </draw:path>
        <draw:path draw:style-name="gr20" draw:text-style-name="P17" draw:layer="layout" svg:width="0.024cm" svg:height="0.189cm" svg:x="15.323cm" svg:y="3.871cm" svg:viewBox="0 0 25 190" svg:d="M25 27h-25v-27h25zM0 27zM25 190h-25v-138h25z">
          <text:p/>
        </draw:path>
        <draw:path draw:style-name="gr20" draw:text-style-name="P17" draw:layer="layout" svg:width="0.129cm" svg:height="0.143cm" svg:x="15.375cm" svg:y="3.92cm" svg:viewBox="0 0 130 144" svg:d="M101 123c-9 8-17 13-26 16-8 3-16 5-26 5-16 0-28-4-36-11-9-9-13-18-13-29 0-7 2-13 5-19 3-5 7-10 12-13s11-6 17-8c5-1 13-2 22-3 20-2 34-5 43-8 0-3 0-5 0-6 0-10-2-16-7-20-6-5-15-8-27-8-11 0-19 2-26 6-5 4-9 10-11 20l-24-3c2-10 6-18 11-23 5-6 12-11 21-14 10-3 21-5 33-5s21 1 29 4c7 3 13 6 16 10 4 5 6 10 8 16 0 4 1 11 1 22v30c0 22 0 36 1 41 1 7 3 13 6 18h-24c-3-5-4-11-5-18zM99 71c-9 4-22 6-39 9-10 1-17 3-22 4-4 2-7 5-9 8s-3 7-3 11c0 6 2 11 7 16 5 4 13 6 22 6s17-2 24-6 13-9 16-16c3-5 4-13 4-23z">
          <text:p/>
        </draw:path>
        <draw:polygon draw:style-name="gr20" draw:text-style-name="P17" draw:layer="layout" svg:width="0.028cm" svg:height="0.027cm" svg:x="15.54cm" svg:y="4.033cm" svg:viewBox="0 0 29 28" draw:points="0,28 29,28 29,0 0,0">
          <text:p/>
        </draw:polygon>
        <draw:path draw:style-name="gr20" draw:text-style-name="P17" draw:layer="layout" svg:width="0.116cm" svg:height="0.143cm" svg:x="5.934cm" svg:y="9.791cm" svg:viewBox="0 0 117 144" svg:d="M0 100l23-3c2 9 5 16 11 21 7 5 16 7 27 7 10 0 19-2 24-6 5-5 8-10 8-15 0-6-3-10-7-13-4-2-12-4-25-8-17-4-30-9-37-12s-12-7-15-13c-4-5-5-11-5-18 0-6 1-12 4-17s7-10 12-13c3-3 8-5 15-7s14-3 21-3c11 0 21 2 29 5 9 3 15 7 19 13 4 5 6 12 8 21l-23 3c-1-7-4-13-10-17-5-3-12-5-21-5-11 0-20 1-24 5-5 3-7 7-7 12 0 3 1 6 3 8 2 3 5 5 9 6 3 1 10 3 22 6 16 5 28 8 35 11 6 3 12 7 15 13 4 6 6 12 6 20s-2 15-7 22c-4 7-11 12-20 16-8 4-18 5-29 5-19 0-33-3-43-11-10-7-16-18-18-33z">
          <text:p/>
        </draw:path>
        <draw:path draw:style-name="gr20" draw:text-style-name="P17" draw:layer="layout" svg:width="0.122cm" svg:height="0.193cm" svg:x="6.078cm" svg:y="9.791cm" svg:viewBox="0 0 123 194" svg:d="M0 194v-190h22v17c5-7 12-12 18-15 7-4 15-6 24-6 12 0 22 4 31 9 10 7 17 15 21 26 5 11 7 23 7 36 0 14-2 27-8 39-5 11-12 19-22 25s-20 9-31 9c-8 0-15-1-21-5-7-3-13-7-17-12v67zM22 73c0 17 4 31 12 40 7 8 16 12 26 12 11 0 20-4 28-13 7-8 11-23 11-41s-4-31-11-39c-7-9-16-13-26-13-11 0-20 4-27 13-9 10-13 23-13 41z">
          <text:p/>
        </draw:path>
        <draw:path draw:style-name="gr20" draw:text-style-name="P17" draw:layer="layout" svg:width="0.131cm" svg:height="0.143cm" svg:x="6.22cm" svg:y="9.791cm" svg:viewBox="0 0 132 144" svg:d="M0 72c0-25 8-44 23-56 12-10 26-16 44-16 19 0 35 7 47 19s18 29 18 51c0 19-2 32-8 43-5 10-13 17-23 23-11 6-22 8-34 8-20 0-36-6-48-18s-19-30-19-54zM25 72c0 18 4 32 12 40 8 9 18 13 30 13s21-4 29-13 12-22 12-41c0-17-4-30-12-38-8-9-18-13-29-13-12 0-22 4-30 13-8 8-12 21-12 39z">
          <text:p/>
        </draw:path>
        <draw:polygon draw:style-name="gr20" draw:text-style-name="P17" draw:layer="layout" svg:width="0.058cm" svg:height="0.188cm" svg:x="6.362cm" svg:y="9.743cm" svg:viewBox="0 0 59 189" draw:points="17,114 0,130 0,108 17,94 17,0 41,0 41,74 59,60 59,80 41,95 41,189 17,189">
          <text:p/>
        </draw:polygon>
        <draw:path draw:style-name="gr20" draw:text-style-name="P17" draw:layer="layout" svg:width="0.13cm" svg:height="0.143cm" svg:x="6.431cm" svg:y="9.791cm" svg:viewBox="0 0 131 144" svg:d="M105 97l25 3c-4 14-11 25-22 33-10 7-25 11-41 11-20 0-37-6-49-18s-18-30-18-53 7-41 19-53c12-13 28-20 47-20 20 0 35 7 47 19 12 13 18 30 18 53 0 1 0 3 0 7h-106c1 15 5 26 13 34s18 12 29 12c9 0 16-2 24-6 6-5 11-12 14-22zM26 59h80c-1-12-4-20-9-26-8-9-19-13-31-13-11 0-20 3-27 10-8 7-12 17-13 29z">
          <text:p/>
        </draw:path>
        <draw:path draw:style-name="gr20" draw:text-style-name="P17" draw:layer="layout" svg:width="0.123cm" svg:height="0.143cm" svg:x="6.582cm" svg:y="9.791cm" svg:viewBox="0 0 124 144" svg:d="M100 91l24 3c-3 16-9 28-20 37s-23 13-40 13c-19 0-34-6-46-18s-18-30-18-54c0-14 3-27 8-38s13-20 23-25c10-6 21-9 33-9 17 0 29 4 39 12 9 7 16 18 18 32l-23 3c-2-9-6-16-11-21-6-4-13-6-22-6-12 0-21 4-29 12-7 8-11 22-11 40 0 19 3 32 11 41 7 8 16 12 28 12 10 0 18-2 24-8 7-6 11-14 12-26z">
          <text:p/>
        </draw:path>
        <draw:path draw:style-name="gr20" draw:text-style-name="P17" draw:layer="layout" svg:width="0.125cm" svg:height="0.136cm" svg:x="6.712cm" svg:y="9.795cm" svg:viewBox="0 0 126 137" svg:d="M0 137v-19l91-100c-10 0-19 0-27 0h-58v-18h115v15l-77 88-14 15c10 0 21-1 31-1h65v20z">
          <text:p/>
        </draw:path>
        <draw:path draw:style-name="gr20" draw:text-style-name="P17" draw:layer="layout" svg:width="0.114cm" svg:height="0.14cm" svg:x="6.86cm" svg:y="9.791cm" svg:viewBox="0 0 115 141" svg:d="M0 141v-137h22v20c10-16 25-24 44-24 9 0 16 2 23 5 9 3 14 8 17 13 4 4 6 10 8 17 1 4 1 11 1 22v84h-24v-83c0-9-2-16-3-21-2-5-6-8-10-11-5-3-10-4-17-4-10 0-19 3-26 9s-11 18-11 36v74z">
          <text:p/>
        </draw:path>
        <draw:path draw:style-name="gr20" draw:text-style-name="P17" draw:layer="layout" svg:width="0.13cm" svg:height="0.143cm" svg:x="7.002cm" svg:y="9.791cm" svg:viewBox="0 0 131 144" svg:d="M101 124c-9 8-17 13-25 16-9 3-17 4-27 4-15 0-28-3-36-11-8-7-13-16-13-28 0-6 2-13 5-18 3-6 7-11 12-14 6-4 11-6 19-8 4-1 11-2 21-3 19-3 33-5 42-8 0-4 0-6 0-6 0-10-2-17-7-20-6-6-15-8-27-8-11 0-19 2-24 5-6 4-10 11-13 21l-23-3c2-10 5-18 10-24s12-10 22-14c9-3 20-5 32-5s21 2 29 5c7 2 13 6 17 10 3 4 5 9 7 16 1 4 1 11 1 21v32c0 22 1 35 2 41s3 11 6 16h-25c-3-5-4-10-5-17zM99 72c-9 3-22 7-39 9-10 2-16 3-20 5-5 2-8 4-10 8-3 3-4 7-4 11 0 6 2 11 8 15 5 4 12 6 21 6s17-2 24-6c8-4 13-9 16-16 3-5 4-13 4-23z">
          <text:p/>
        </draw:path>
        <draw:path draw:style-name="gr20" draw:text-style-name="P17" draw:layer="layout" svg:width="0.028cm" svg:height="0.174cm" svg:x="7.166cm" svg:y="9.795cm" svg:viewBox="0 0 29 175" svg:d="M29 26h-28v-26h28zM1 26zM1 137v-26h28v26c0 10-2 18-5 24-4 6-10 10-18 14l-6-10c5-2 8-6 11-10 2-4 3-10 4-18z">
          <text:p/>
        </draw:path>
        <draw:path draw:style-name="gr20" draw:text-style-name="P17" draw:layer="layout" svg:width="0.122cm" svg:height="0.192cm" svg:x="4.38cm" svg:y="10.086cm" svg:viewBox="0 0 123 193" svg:d="M0 193v-190h22v18c5-7 11-12 18-16 7-3 14-5 24-5 11 0 22 3 31 9s16 14 21 25 7 23 7 36c0 14-3 27-8 38s-12 20-22 26-20 9-31 9c-8 0-15-2-22-5s-12-7-16-12v67zM22 72c0 18 3 31 11 39 8 9 17 13 27 13 11 0 20-4 27-13 8-9 12-22 12-41 0-17-4-30-11-39-8-9-17-13-27-13s-19 5-28 14c-7 9-11 23-11 40z">
          <text:p/>
        </draw:path>
        <draw:path draw:style-name="gr20" draw:text-style-name="P17" draw:layer="layout" svg:width="0.131cm" svg:height="0.143cm" svg:x="4.522cm" svg:y="10.086cm" svg:viewBox="0 0 132 144" svg:d="M0 72c0-26 7-45 21-57 12-10 27-15 45-15 19 0 35 6 47 19 12 12 19 29 19 52 0 17-4 31-9 41s-13 18-24 24c-10 5-21 8-33 8-20 0-36-6-48-19-12-12-18-29-18-53zM24 72c0 18 4 31 12 40s18 13 30 13c11 0 21-5 29-13 8-9 12-22 12-40s-4-31-12-40c-8-8-18-13-29-13-12 0-22 5-30 13-8 9-12 22-12 40z">
          <text:p/>
        </draw:path>
        <draw:polygon draw:style-name="gr20" draw:text-style-name="P17" draw:layer="layout" svg:width="0.116cm" svg:height="0.189cm" svg:x="4.681cm" svg:y="10.037cm" svg:viewBox="0 0 117 190" draw:points="0,190 0,0 25,0 25,109 81,53 112,53 58,104 117,190 88,190 42,120 25,136 25,190">
          <text:p/>
        </draw:polygon>
        <draw:path draw:style-name="gr20" draw:text-style-name="P17" draw:layer="layout" svg:width="0.129cm" svg:height="0.143cm" svg:x="4.808cm" svg:y="10.086cm" svg:viewBox="0 0 130 144" svg:d="M101 124c-9 7-18 12-26 15s-17 5-26 5c-15 0-28-4-36-11-9-7-13-17-13-28 0-7 2-13 5-19 3-5 7-10 12-13s11-7 18-9c5-1 12-2 21-3 20-2 34-5 43-8 0-3 0-5 0-6 0-9-2-16-7-20-6-5-15-8-27-8-11 0-19 2-25 6-5 4-9 10-13 20l-23-3c2-10 6-17 11-23s12-11 22-14c9-3 19-5 32-5 11 0 21 1 29 4 7 3 13 6 16 10 4 5 6 10 8 16 0 4 1 11 1 22v31c0 22 0 36 1 41 1 6 3 12 6 17h-25c-2-5-4-11-4-17zM99 72c-9 4-22 7-39 9-10 1-17 3-21 5-4 1-7 4-10 7-2 3-3 7-3 11 0 6 2 11 8 16 5 4 12 6 21 6s17-2 24-6 13-9 16-16c2-5 4-13 4-23z">
          <text:p/>
        </draw:path>
        <draw:path draw:style-name="gr20" draw:text-style-name="P17" draw:layer="layout" svg:width="0.124cm" svg:height="0.137cm" svg:x="4.954cm" svg:y="10.089cm" svg:viewBox="0 0 125 138" svg:d="M0 138v-19l90-101c-10 1-19 1-27 1h-58v-19h116v15l-77 88-15 16c11-1 21-1 30-1h66v20z">
          <text:p/>
        </draw:path>
        <draw:path draw:style-name="gr20" draw:text-style-name="P17" draw:layer="layout" svg:width="0.114cm" svg:height="0.14cm" svg:x="5.101cm" svg:y="10.089cm" svg:viewBox="0 0 115 141" svg:d="M94 138v-21c-11 16-26 24-45 24-9 0-17-2-24-5s-12-7-16-12c-3-5-6-11-7-18-1-4-2-11-2-21v-85h24v76c0 12 1 20 2 24 1 7 4 11 9 15 5 3 12 5 19 5s14-2 20-5c6-4 11-9 13-15 3-6 4-15 4-27v-73h24v138z">
          <text:p/>
        </draw:path>
        <draw:path draw:style-name="gr20" draw:text-style-name="P17" draw:layer="layout" svg:width="0.054cm" svg:height="0.244cm" svg:x="5.222cm" svg:y="10.037cm" svg:viewBox="0 0 55 245" svg:d="M55 27h-25v-27h25zM30 27zM0 243l5-20c4 1 8 2 11 2 5 0 8-2 11-5 2-3 3-11 3-23v-145h25v145c0 17-2 29-8 35-6 9-15 13-28 13-7 0-13-1-19-2z">
          <text:p/>
        </draw:path>
        <draw:path draw:style-name="gr20" draw:text-style-name="P17" draw:layer="layout" svg:width="0.13cm" svg:height="0.143cm" svg:x="5.304cm" svg:y="10.086cm" svg:viewBox="0 0 131 144" svg:d="M105 97l25 3c-4 14-11 25-22 32-10 8-24 12-40 12-21 0-38-6-50-19-12-12-18-29-18-51 0-24 6-42 19-55 12-13 28-19 48-19 19 0 34 6 46 19 12 12 18 30 18 53 0 2 0 4 0 6h-106c1 15 5 27 13 35s19 12 30 12c9 0 16-2 23-7 6-4 11-11 14-21zM26 58h80c-1-11-4-20-9-26-8-8-18-13-30-13-11 0-21 4-28 11-8 7-12 16-13 28z">
          <text:p/>
        </draw:path>
        <draw:path draw:style-name="gr20" draw:text-style-name="P17" draw:layer="layout" svg:width="0.029cm" svg:height="0.064cm" svg:x="5.467cm" svg:y="10.199cm" svg:viewBox="0 0 30 65" svg:d="M2 27v-27h28v27c0 10-2 18-5 24-4 6-9 11-17 14l-8-10c5-2 10-5 12-9 3-4 4-11 4-19z">
          <text:p/>
        </draw:path>
        <draw:path draw:style-name="gr20" draw:text-style-name="P17" draw:layer="layout" svg:width="0.192cm" svg:height="0.137cm" svg:x="5.596cm" svg:y="10.089cm" svg:viewBox="0 0 193 138" svg:d="M43 138l-43-138h25l22 80 8 29c1-1 3-11 7-28l24-81h24l21 80 7 27 8-27 24-80h23l-44 138h-24l-22-82-6-24-28 106z">
          <text:p/>
        </draw:path>
        <draw:path draw:style-name="gr20" draw:text-style-name="P17" draw:layer="layout" svg:width="0.054cm" svg:height="0.244cm" svg:x="5.853cm" svg:y="10.037cm" svg:viewBox="0 0 55 245" svg:d="M55 27h-24v-27h24zM31 27zM0 243l6-20c4 1 8 2 11 2 5 0 8-2 11-5 2-3 3-11 3-23v-145h24v145c0 17-2 29-7 35-5 9-15 13-28 13-7 0-13-1-20-2z">
          <text:p/>
        </draw:path>
        <draw:path draw:style-name="gr20" draw:text-style-name="P17" draw:layer="layout" svg:width="0.13cm" svg:height="0.143cm" svg:x="5.935cm" svg:y="10.086cm" svg:viewBox="0 0 131 144" svg:d="M101 124c-9 7-17 12-25 15-9 3-18 5-28 5-15 0-27-4-35-11s-13-17-13-28c0-7 2-13 5-19 3-5 7-10 12-13s11-7 18-9c4-1 11-2 21-3 20-2 34-5 43-8 0-3 0-5 0-6 0-9-2-16-7-20-6-5-15-8-27-8s-20 2-25 6c-6 4-10 10-12 20l-23-3c2-10 5-17 10-23s12-11 21-14 20-5 33-5c12 0 21 1 29 4 7 3 13 6 16 10 4 5 6 10 8 16 1 4 1 11 1 22v31c0 22 1 36 2 41 1 6 3 12 6 17h-25c-3-5-4-11-5-17zM99 72c-9 4-22 7-40 9-10 1-17 3-21 5-4 1-7 4-9 7s-3 7-3 11c0 6 2 11 7 16 5 4 12 6 21 6s18-2 25-6c8-4 13-9 16-16 3-5 4-13 4-23z">
          <text:p/>
        </draw:path>
        <draw:polygon draw:style-name="gr20" draw:text-style-name="P17" draw:layer="layout" svg:width="0.116cm" svg:height="0.189cm" svg:x="6.094cm" svg:y="10.037cm" svg:viewBox="0 0 117 190" draw:points="0,190 0,0 24,0 24,109 80,53 111,53 57,104 117,190 87,190 41,120 24,136 24,190">
          <text:p/>
        </draw:polygon>
        <draw:path draw:style-name="gr20" draw:text-style-name="P17" draw:layer="layout" svg:width="0.024cm" svg:height="0.189cm" svg:x="6.229cm" svg:y="10.037cm" svg:viewBox="0 0 25 190" svg:d="M25 28h-25v-28h25zM0 28zM25 190h-25v-137h25z">
          <text:p/>
        </draw:path>
        <draw:path draw:style-name="gr20" draw:text-style-name="P17" draw:layer="layout" svg:width="0.116cm" svg:height="0.143cm" svg:x="6.355cm" svg:y="10.086cm" svg:viewBox="0 0 117 144" svg:d="M0 100l23-4c2 10 5 17 11 22 6 4 15 7 26 7s19-2 25-7c5-4 8-9 8-15 0-5-2-9-7-12-4-2-13-5-25-8-18-4-30-8-37-11-6-3-12-9-15-14-3-6-5-12-5-19 0-6 1-11 4-17 3-5 7-9 12-12 3-3 9-5 15-7s13-3 20-3c11 0 21 2 30 5s15 7 19 12 6 13 8 21l-23 3c-1-7-4-12-10-16-5-4-13-6-22-6-11 0-19 2-23 5-5 4-7 8-7 13 0 3 1 5 3 8 2 2 5 4 9 6 2 1 9 3 21 6 17 4 29 8 36 12 7 2 12 6 16 12 3 5 5 12 5 20 0 7-2 15-7 21-4 7-11 13-20 16-9 4-19 6-30 6-18 0-32-4-42-11-9-8-16-19-18-33z">
          <text:p/>
        </draw:path>
        <draw:path draw:style-name="gr20" draw:text-style-name="P17" draw:layer="layout" svg:width="0.121cm" svg:height="0.192cm" svg:x="6.5cm" svg:y="10.086cm" svg:viewBox="0 0 122 193" svg:d="M0 193v-190h21v18c5-7 11-12 18-16 6-3 14-5 23-5 12 0 22 3 32 9s17 14 21 25c5 11 7 23 7 36 0 14-2 27-7 38-6 11-13 20-24 26-10 6-20 9-31 9-8 0-15-2-21-5s-12-7-16-12v67zM21 72c0 18 4 31 11 39 7 9 16 13 27 13 10 0 19-4 27-13 7-9 12-22 12-41 0-17-5-30-12-39s-16-13-26-13c-11 0-19 5-27 14s-12 23-12 40z">
          <text:p/>
        </draw:path>
        <draw:path draw:style-name="gr20" draw:text-style-name="P17" draw:layer="layout" svg:width="0.131cm" svg:height="0.143cm" svg:x="6.641cm" svg:y="10.086cm" svg:viewBox="0 0 132 144" svg:d="M0 72c0-26 7-45 22-57 12-10 26-15 44-15 19 0 35 6 48 19 12 12 18 29 18 52 0 17-2 31-8 41-5 10-13 18-24 24-11 5-22 8-34 8-20 0-36-6-48-19-12-12-18-29-18-53zM24 72c0 18 4 31 12 40s18 13 30 13 21-5 29-13c8-9 13-22 13-40s-5-31-13-40c-8-8-17-13-29-13s-22 5-30 13c-8 9-12 22-12 40z">
          <text:p/>
        </draw:path>
        <draw:path draw:style-name="gr20" draw:text-style-name="P17" draw:layer="layout" svg:width="0.116cm" svg:height="0.143cm" svg:x="6.791cm" svg:y="10.086cm" svg:viewBox="0 0 117 144" svg:d="M0 100l23-4c2 10 5 17 11 22 6 4 15 7 26 7s19-2 24-7c5-4 8-9 8-15 0-5-2-9-7-12-3-2-12-5-24-8-18-4-30-8-37-11-6-3-12-9-15-14-3-6-5-12-5-19 0-6 1-11 4-17 3-5 7-9 12-12 3-3 9-5 15-7s13-3 20-3c11 0 21 2 29 5 9 3 15 7 19 12s6 13 9 21l-24 3c-1-7-4-12-9-16s-13-6-22-6c-11 0-19 2-23 5-5 4-7 8-7 13 0 3 1 5 3 8 2 2 5 4 9 6 2 1 9 3 21 6 17 4 28 8 35 12 7 2 12 6 17 12 3 5 5 12 5 20 0 7-2 15-8 21-4 7-11 13-20 16-8 4-18 6-29 6-18 0-32-4-42-11-9-8-16-19-18-33z">
          <text:p/>
        </draw:path>
        <draw:path draw:style-name="gr20" draw:text-style-name="P17" draw:layer="layout" svg:width="0.131cm" svg:height="0.193cm" svg:x="6.927cm" svg:y="10.036cm" svg:viewBox="0 0 132 194" svg:d="M0 122c0-25 7-44 21-56 12-10 27-15 44-15 21 0 37 6 49 19 12 12 18 29 18 51 0 17-3 31-8 41s-13 18-24 24c-10 5-22 8-35 8-19 0-35-6-47-19-12-12-18-29-18-53zM24 122c0 18 4 31 12 40s18 13 29 13c12 0 23-5 31-13 8-9 12-22 12-40 0-17-4-30-12-39-8-8-19-13-31-13-11 0-21 5-29 13-8 9-12 22-12 39zM52 36l18-36h32l-30 36z">
          <text:p/>
        </draw:path>
        <draw:path draw:style-name="gr20" draw:text-style-name="P17" draw:layer="layout" svg:width="0.121cm" svg:height="0.192cm" svg:x="7.086cm" svg:y="10.037cm" svg:viewBox="0 0 122 193" svg:d="M22 190h-22v-190h24v67c10-12 22-18 38-18 9 0 17 2 24 5 8 3 15 8 20 14 4 7 9 14 12 23 3 8 4 18 4 27 0 24-6 42-18 55-12 14-27 20-43 20-17 0-30-7-39-21zM22 119c0 17 2 29 6 36 8 12 18 18 31 18 10 0 19-5 27-13 7-9 11-22 11-40s-4-31-11-39c-7-9-16-13-26-13-11 0-19 4-27 13s-11 22-11 38z">
          <text:p/>
        </draw:path>
        <draw:path draw:style-name="gr20" draw:text-style-name="P17" draw:layer="layout" svg:width="0.19cm" svg:height="0.139cm" svg:x="4.38cm" svg:y="10.381cm" svg:viewBox="0 0 191 140" svg:d="M0 140v-137h21v19c5-7 11-12 18-16s16-6 26-6 19 2 26 6c6 4 11 10 14 17 11-15 25-23 43-23 14 0 24 3 32 11 7 7 11 19 11 34v95h-23v-87c0-9-1-16-3-20-1-4-4-7-8-10-4-2-9-3-14-3-10 0-18 3-25 9-6 7-10 17-10 31v80h-23v-89c0-11-2-19-6-24s-11-7-20-7c-7 0-13 1-19 5-6 3-10 8-12 15-3 6-4 16-4 28v72z">
          <text:p/>
        </draw:path>
        <draw:path draw:style-name="gr20" draw:text-style-name="P17" draw:layer="layout" svg:width="0.128cm" svg:height="0.192cm" svg:x="4.592cm" svg:y="10.384cm" svg:viewBox="0 0 129 193" svg:d="M12 190l-2-22c5 2 9 2 13 2 6 0 10-1 13-2 3-2 6-4 8-8 1-2 4-8 7-17 1-1 1-3 2-5l-53-138h26l29 79c4 11 7 21 10 32 3-10 6-21 10-32l31-79h23l-54 140c-6 15-10 25-13 31-4 7-9 13-15 16-5 4-12 6-19 6-5 0-10-1-16-3z">
          <text:p/>
        </draw:path>
        <draw:path draw:style-name="gr20" draw:text-style-name="P17" draw:layer="layout" svg:width="0.117cm" svg:height="0.192cm" svg:x="4.731cm" svg:y="10.331cm" svg:viewBox="0 0 118 193" svg:d="M0 150l24-4c1 9 5 16 11 21s14 7 25 7 19-2 25-6 8-10 8-15c0-6-2-10-7-13-4-2-12-4-25-9-17-4-30-8-36-11-7-3-12-7-16-13-3-5-5-11-5-18 0-6 2-12 4-17 3-5 7-10 12-13 4-3 9-5 15-7 7-2 13-2 21-2 11 0 20 1 30 4 8 3 14 7 18 13 4 5 7 12 8 21l-23 3c-1-7-4-13-10-16-5-4-12-6-22-6s-18 1-23 5c-5 3-7 8-7 12 0 3 1 6 3 8 2 3 5 5 9 7 3 0 10 2 21 5 17 5 30 8 36 11 7 3 12 7 16 12 4 7 6 13 6 21s-3 15-7 22c-5 7-12 12-20 16-10 4-20 5-31 5-18 0-32-3-42-11-9-7-15-18-18-32zM44 36l17-36h33l-30 36z">
          <text:p/>
        </draw:path>
        <draw:polygon draw:style-name="gr20" draw:text-style-name="P17" draw:layer="layout" svg:width="0.024cm" svg:height="0.188cm" svg:x="4.875cm" svg:y="10.332cm" svg:viewBox="0 0 25 189" draw:points="0,189 25,189 25,0 0,0">
          <text:p/>
        </draw:polygon>
        <draw:path draw:style-name="gr20" draw:text-style-name="P17" draw:layer="layout" svg:width="0.133cm" svg:height="0.195cm" svg:x="4.928cm" svg:y="10.381cm" svg:viewBox="0 0 134 196" svg:d="M101 123c-9 8-18 13-26 16s-18 4-27 4c-16 0-27-3-36-11-8-7-12-16-12-28 0-6 1-13 5-18 3-6 7-10 12-13 5-4 11-6 17-8 5-1 12-2 21-3 20-3 34-5 44-8 0-5 0-7 0-7 0-10-3-17-7-20-6-6-15-8-27-8s-21 2-26 5c-5 4-9 11-12 21l-23-3c2-10 6-18 10-24 5-6 12-10 21-14 10-3 20-4 33-4 12 0 22 1 29 4 8 2 13 6 17 10s6 9 7 16c1 4 2 11 2 21v32c0 22 0 35 1 41s3 11 6 16h-25c-2-4-4-10-4-17zM99 72c-9 3-22 6-40 8-10 2-17 3-21 5s-7 4-9 8c-3 3-4 7-4 11 0 6 3 11 7 15 5 4 12 6 22 6s18-2 25-6 12-9 16-16c2-5 4-13 4-23zM125 140c-5 3-9 7-12 11-2 5-4 9-4 14 0 4 1 7 3 9 2 3 6 4 10 4 2 0 4 0 6-1 3-1 5-1 6-2v16c-6 3-12 5-18 5-4 0-8-1-11-2-4-1-7-3-9-5-2-3-4-5-5-8s-1-6-1-9c0-6 1-11 4-17 3-5 8-10 14-15z">
          <text:p/>
        </draw:path>
        <draw:polygon draw:style-name="gr20" draw:text-style-name="P17" draw:layer="layout" svg:width="0.024cm" svg:height="0.188cm" svg:x="5.161cm" svg:y="10.332cm" svg:viewBox="0 0 25 189" draw:points="0,189 25,189 25,0 0,0">
          <text:p/>
        </draw:polygon>
        <draw:path draw:style-name="gr20" draw:text-style-name="P17" draw:layer="layout" svg:width="0.114cm" svg:height="0.139cm" svg:x="5.221cm" svg:y="10.384cm" svg:viewBox="0 0 115 140" svg:d="M93 137v-20c-10 16-25 23-44 23-8 0-17-1-24-4s-13-7-16-12c-4-5-6-10-7-18-1-5-2-12-2-22v-84h24v75c0 13 0 21 1 25 2 6 5 12 11 15 5 4 11 5 18 5s14-1 20-5c6-3 11-9 13-15 3-7 4-16 4-27v-73h24v137z">
          <text:p/>
        </draw:path>
        <draw:path draw:style-name="gr20" draw:text-style-name="P17" draw:layer="layout" svg:width="0.122cm" svg:height="0.191cm" svg:x="5.363cm" svg:y="10.332cm" svg:viewBox="0 0 123 192" svg:d="M101 189v-17c-9 14-22 20-39 20-11 0-22-3-31-9-10-6-18-14-23-25s-8-23-8-37 3-26 7-37c5-12 12-21 22-27 10-5 20-8 32-8 8 0 16 1 22 5 7 3 12 8 16 13v-67h24v189zM26 121c0 18 4 31 11 39 8 9 17 13 27 13s19-4 26-12c8-8 11-21 11-38 0-19-3-32-11-41-7-10-16-14-27-14s-19 4-27 13c-7 9-10 22-10 40z">
          <text:p/>
        </draw:path>
        <draw:path draw:style-name="gr20" draw:text-style-name="P17" draw:layer="layout" svg:width="0.124cm" svg:height="0.136cm" svg:x="5.51cm" svg:y="10.384cm" svg:viewBox="0 0 125 137" svg:d="M0 137v-18l90-101c-10 0-19 0-27 0h-58v-18h116v15l-76 88-15 16c11-1 21-2 30-2h65v20z">
          <text:p/>
        </draw:path>
        <draw:path draw:style-name="gr20" draw:text-style-name="P17" draw:layer="layout" svg:width="0.024cm" svg:height="0.188cm" svg:x="5.658cm" svg:y="10.332cm" svg:viewBox="0 0 25 189" svg:d="M25 26h-25v-26h25zM0 26zM25 189h-25v-137h25z">
          <text:p/>
        </draw:path>
        <draw:path draw:style-name="gr20" draw:text-style-name="P17" draw:layer="layout" svg:width="0.129cm" svg:height="0.142cm" svg:x="5.71cm" svg:y="10.381cm" svg:viewBox="0 0 130 143" svg:d="M105 96l24 3c-4 14-11 25-21 33-11 8-24 11-40 11-21 0-38-6-50-18s-18-30-18-52c0-24 6-42 18-54 12-13 29-19 48-19s34 6 46 18c12 13 18 30 18 54 0 1 0 3 0 6h-106c1 15 6 26 14 34s18 12 30 12c8 0 16-2 22-6 6-5 11-12 15-22zM26 59h79c-1-13-4-21-9-27-8-9-17-13-29-13-11 0-21 3-28 10s-13 17-13 30z">
          <text:p/>
        </draw:path>
        <draw:polygon draw:style-name="gr20" draw:text-style-name="P17" draw:layer="layout" svg:width="0.027cm" svg:height="0.026cm" svg:x="5.875cm" svg:y="10.494cm" svg:viewBox="0 0 28 27" draw:points="0,27 28,27 28,0 0,0">
          <text:p/>
        </draw:polygon>
        <draw:polygon draw:style-name="gr20" draw:text-style-name="P17" draw:layer="layout" svg:width="0.025cm" svg:height="0.189cm" svg:x="4.388cm" svg:y="9.448cm" svg:viewBox="0 0 26 190" draw:points="0,190 26,190 26,0 0,0">
          <text:p/>
        </draw:polygon>
        <draw:path draw:style-name="gr20" draw:text-style-name="P17" draw:layer="layout" svg:width="0.121cm" svg:height="0.192cm" svg:x="4.447cm" svg:y="9.448cm" svg:viewBox="0 0 122 193" svg:d="M100 190v-17c-10 13-23 20-40 20-11 0-21-3-31-9-9-6-16-14-22-25-5-11-7-23-7-37s2-26 7-38c4-11 11-19 21-25 9-6 20-9 31-9 8 0 16 2 23 5 6 4 13 8 17 14v-69h23v190zM24 122c0 17 4 30 12 39 7 9 16 13 26 13 11 0 20-4 27-13 8-8 12-21 12-37 0-19-4-33-12-42-8-8-17-13-28-13-10 0-19 4-26 13-7 8-11 21-11 40z">
          <text:p/>
        </draw:path>
        <draw:path draw:style-name="gr20" draw:text-style-name="P17" draw:layer="layout" svg:width="0.129cm" svg:height="0.143cm" svg:x="4.598cm" svg:y="9.497cm" svg:viewBox="0 0 130 144" svg:d="M104 97l25 3c-4 14-11 25-22 32-11 8-24 12-40 12-21 0-37-6-49-19-12-12-18-29-18-52s6-41 18-54 28-19 47-19 34 6 47 19c12 12 18 30 18 52 0 2 0 4 0 6h-106c1 16 6 28 13 36 8 8 18 12 30 12 8 0 16-2 22-7 6-4 11-11 15-21zM26 58h78c-1-11-4-20-9-26-8-8-17-13-29-13-11 0-20 4-28 11-7 7-11 16-12 28z">
          <text:p/>
        </draw:path>
        <draw:path draw:style-name="gr20" draw:text-style-name="P17" draw:layer="layout" svg:width="0.129cm" svg:height="0.143cm" svg:x="4.748cm" svg:y="9.497cm" svg:viewBox="0 0 130 144" svg:d="M105 97l25 3c-4 14-11 25-22 32-10 8-25 12-41 12-20 0-37-6-49-19-12-12-18-29-18-52s6-41 18-54c13-13 28-19 48-19 18 0 35 6 47 19 12 12 17 30 17 52 0 2 0 4 0 6h-105c1 16 5 28 13 36s17 12 29 12c9 0 16-2 22-7 8-4 13-11 16-21zM26 58h79c-1-11-4-20-9-26-8-8-18-13-30-13-11 0-20 4-28 11-7 7-11 16-12 28z">
          <text:p/>
        </draw:path>
        <draw:path draw:style-name="gr20" draw:text-style-name="P17" draw:layer="layout" svg:width="0.024cm" svg:height="0.189cm" svg:x="4.982cm" svg:y="9.448cm" svg:viewBox="0 0 25 190" svg:d="M25 27h-25v-27h25zM0 27zM25 190h-25v-137h25z">
          <text:p/>
        </draw:path>
        <draw:path draw:style-name="gr20" draw:text-style-name="P17" draw:layer="layout" svg:width="0.117cm" svg:height="0.143cm" svg:x="5.107cm" svg:y="9.497cm" svg:viewBox="0 0 118 144" svg:d="M0 100l24-4c1 10 5 17 11 22 6 4 14 7 26 7 11 0 19-2 25-7 5-4 7-9 7-15 0-5-2-9-7-12-3-2-11-6-24-9-18-4-30-8-37-11s-12-8-15-13c-4-6-6-12-6-19 0-6 2-11 5-17 2-5 6-9 11-12 4-3 9-5 15-7 7-2 14-3 22-3 11 0 21 2 29 5s14 7 18 12 7 13 9 21l-24 3c-1-7-4-12-9-16s-12-6-21-6c-12 0-20 2-25 5-4 4-7 8-7 13 0 3 1 5 3 8 2 2 5 4 9 6 3 1 10 3 22 6 17 4 29 8 36 11 6 2 11 6 15 12 4 5 6 13 6 21 0 7-2 15-7 21-5 7-11 13-20 16-9 4-19 6-30 6-19 0-33-4-42-11-10-8-16-19-19-33z">
          <text:p/>
        </draw:path>
        <draw:path draw:style-name="gr20" draw:text-style-name="P17" draw:layer="layout" svg:width="0.129cm" svg:height="0.143cm" svg:x="5.244cm" svg:y="9.497cm" svg:viewBox="0 0 130 144" svg:d="M100 124c-9 7-18 12-26 15s-17 5-26 5c-15 0-27-4-36-11-8-7-12-17-12-28 0-7 2-13 5-20 3-5 7-10 12-13s11-6 17-8c5-1 12-2 21-3 19-2 34-5 43-8 0-3 0-5 0-6 0-9-2-16-7-20-6-5-15-8-27-8-11 0-19 2-25 6-5 4-9 10-12 20l-23-3c2-10 6-17 11-23 4-6 11-11 21-14 9-3 19-5 31-5s22 1 30 4c7 3 14 6 17 10 4 5 6 10 8 16 0 4 1 11 1 22v30c0 23 0 37 1 42 1 6 3 12 6 17h-26c-2-5-4-11-4-17zM98 71c-9 4-22 7-39 9-10 1-17 3-21 5-4 1-7 5-9 8s-4 7-4 11c0 6 3 11 8 16 4 4 11 6 21 6 9 0 17-2 24-6s12-9 16-16c2-5 4-13 4-24z">
          <text:p/>
        </draw:path>
        <draw:path draw:style-name="gr20" draw:text-style-name="P17" draw:layer="layout" svg:width="0.19cm" svg:height="0.14cm" svg:x="5.403cm" svg:y="9.497cm" svg:viewBox="0 0 191 141" svg:d="M0 141v-138h21v19c4-6 10-12 17-16 8-4 16-6 25-6 11 0 19 2 26 6 6 5 11 10 14 18 11-16 25-24 43-24 14 0 25 4 33 11 8 8 12 20 12 36v94h-25v-86c0-10-1-16-2-20-2-4-5-8-9-11s-9-4-14-4c-10 0-18 3-25 11-6 6-9 16-9 30v80h-24v-89c0-10-2-18-6-23-4-6-10-9-19-9-7 0-13 2-19 6-5 4-9 9-12 15-2 7-4 16-4 29v71z">
          <text:p/>
        </draw:path>
        <draw:path draw:style-name="gr20" draw:text-style-name="P17" draw:layer="layout" svg:width="0.131cm" svg:height="0.143cm" svg:x="5.619cm" svg:y="9.497cm" svg:viewBox="0 0 132 144" svg:d="M0 71c0-25 7-44 22-56 12-10 26-15 44-15 20 0 36 6 48 18 12 13 18 30 18 51 0 18-2 33-8 43-5 10-13 18-23 24-11 5-23 8-35 8-20 0-36-6-48-19-12-12-18-29-18-54zM24 71c0 19 4 32 12 41s18 13 30 13c11 0 22-5 30-13 8-9 12-22 12-41 0-17-4-30-12-39-8-8-19-13-30-13-12 0-22 5-30 13-8 9-12 22-12 39z">
          <text:p/>
        </draw:path>
        <draw:path draw:style-name="gr20" draw:text-style-name="P17" draw:layer="layout" svg:width="0.116cm" svg:height="0.193cm" svg:x="5.769cm" svg:y="9.447cm" svg:viewBox="0 0 117 194" svg:d="M0 150l23-4c1 10 5 17 11 22 6 4 15 7 25 7 11 0 20-2 25-7 6-4 9-9 9-15 0-5-3-9-8-12-4-2-12-5-25-8-17-4-29-8-36-11s-12-8-15-13c-4-6-5-12-5-19 0-6 1-11 4-17 3-5 7-9 12-12 3-3 8-6 15-8 6-2 13-3 20-3 11 0 21 2 29 5 10 4 16 8 20 13s6 13 8 21l-24 3c-1-7-5-12-10-16s-12-6-21-6c-11 0-19 2-23 5-5 4-7 8-7 13 0 3 1 5 3 8 1 2 4 4 9 6 2 1 9 3 21 6 16 4 28 8 36 11 6 2 12 6 15 12 4 5 6 12 6 20 0 7-2 15-7 21-4 7-11 13-20 16-9 4-19 6-30 6-19 0-33-4-42-11-10-8-16-19-18-33zM43 36l18-36h32l-30 36z">
          <text:p/>
        </draw:path>
        <draw:path draw:style-name="gr20" draw:text-style-name="P17" draw:layer="layout" svg:width="0.193cm" svg:height="0.137cm" svg:x="5.896cm" svg:y="9.5cm" svg:viewBox="0 0 194 138" svg:d="M43 138l-43-138h25l22 79 9 30c0-1 2-11 7-29l22-80h25l21 79 7 27 8-27 25-79h23l-45 138h-25l-22-83-6-23-28 106z">
          <text:p/>
        </draw:path>
        <draw:path draw:style-name="gr20" draw:text-style-name="P17" draw:layer="layout" svg:width="0.024cm" svg:height="0.189cm" svg:x="6.109cm" svg:y="9.448cm" svg:viewBox="0 0 25 190" svg:d="M25 27h-25v-27h25zM0 27zM25 190h-25v-137h25z">
          <text:p/>
        </draw:path>
        <draw:path draw:style-name="gr20" draw:text-style-name="P17" draw:layer="layout" svg:width="0.129cm" svg:height="0.143cm" svg:x="6.161cm" svg:y="9.497cm" svg:viewBox="0 0 130 144" svg:d="M100 124c-10 7-18 12-26 15s-17 5-26 5c-16 0-28-4-36-11s-12-17-12-28c0-7 1-13 4-20 4-5 8-10 13-13s10-6 17-8c4-1 11-2 21-3 19-2 33-5 43-8 0-3 0-5 0-6 0-9-3-16-7-20-6-5-15-8-27-8s-20 2-25 6-9 10-12 20l-23-3c2-10 5-17 10-23s12-11 21-14 20-5 32-5 22 1 30 4 13 6 17 10c3 5 6 10 7 16 1 4 1 11 1 22v30c0 23 1 37 2 42 1 6 3 12 6 17h-25c-2-5-4-11-5-17zM98 71c-9 4-22 7-39 9-10 1-17 3-21 5-4 1-7 5-10 8-2 3-3 7-3 11 0 6 2 11 7 16 5 4 12 6 21 6s18-2 25-6 12-9 15-16c4-5 5-13 5-24z">
          <text:p/>
        </draw:path>
        <draw:path draw:style-name="gr20" draw:text-style-name="P17" draw:layer="layout" svg:width="0.121cm" svg:height="0.192cm" svg:x="6.311cm" svg:y="9.448cm" svg:viewBox="0 0 122 193" svg:d="M100 190v-17c-9 13-22 20-39 20-11 0-23-3-32-9s-17-14-22-25-7-23-7-37 2-26 7-38c4-11 11-19 21-25 9-6 20-9 32-9 8 0 16 2 22 5 7 4 12 8 17 14v-69h23v190zM24 122c0 17 4 30 11 39 9 9 18 13 28 13 11 0 19-4 27-13 7-8 11-21 11-37 0-19-4-33-12-42-7-8-16-13-27-13-10 0-19 4-27 13-7 8-11 21-11 40z">
          <text:p/>
        </draw:path>
        <draw:path draw:style-name="gr20" draw:text-style-name="P17" draw:layer="layout" svg:width="0.131cm" svg:height="0.143cm" svg:x="6.461cm" svg:y="9.497cm" svg:viewBox="0 0 132 144" svg:d="M0 71c0-25 7-44 21-56 13-10 28-15 45-15 20 0 36 6 48 18 12 13 18 30 18 51 0 18-3 33-8 43s-13 18-24 24c-10 5-21 8-34 8-19 0-35-6-48-19-12-12-18-29-18-54zM25 71c0 19 4 32 12 41s18 13 29 13c12 0 22-5 30-13 8-9 12-22 12-41 0-17-4-30-12-39-8-8-18-13-30-13-11 0-21 5-29 13-8 9-12 22-12 39z">
          <text:p/>
        </draw:path>
        <draw:path draw:style-name="gr20" draw:text-style-name="P17" draw:layer="layout" svg:width="0.19cm" svg:height="0.14cm" svg:x="6.62cm" svg:y="9.497cm" svg:viewBox="0 0 191 141" svg:d="M0 141v-138h21v19c5-6 10-12 18-16 7-4 15-6 25-6s19 2 25 6c8 5 13 10 15 18 11-16 26-24 44-24 14 0 24 4 32 11 7 8 11 20 11 36v94h-24v-86c0-10 0-16-2-20s-4-8-8-11-9-4-15-4c-10 0-18 3-24 11-7 6-10 16-10 30v80h-25v-89c0-10-2-18-6-23-3-6-10-9-19-9-6 0-12 2-18 6s-10 9-12 15c-3 7-4 16-4 29v71z">
          <text:p/>
        </draw:path>
        <draw:path draw:style-name="gr20" draw:text-style-name="P17" draw:layer="layout" svg:width="0.132cm" svg:height="0.143cm" svg:x="6.836cm" svg:y="9.497cm" svg:viewBox="0 0 133 144" svg:d="M0 71c0-25 8-44 22-56 12-10 28-15 45-15 19 0 35 6 47 18 13 13 19 30 19 51 0 18-3 33-8 43-6 10-14 18-24 24-10 5-22 8-34 8-19 0-36-6-48-19-13-12-19-29-19-54zM25 71c0 19 4 32 12 41s18 13 30 13 22-5 30-13c7-9 11-22 11-41 0-17-4-30-11-39-8-8-18-13-30-13s-22 5-30 13c-8 9-12 22-12 39z">
          <text:p/>
        </draw:path>
        <draw:path draw:style-name="gr20" draw:text-style-name="P17" draw:layer="layout" svg:width="0.117cm" svg:height="0.193cm" svg:x="6.986cm" svg:y="9.447cm" svg:viewBox="0 0 118 194" svg:d="M0 150l24-4c1 10 5 17 12 22 6 4 14 7 25 7s19-2 24-7c6-4 8-9 8-15 0-5-2-9-7-12-3-2-11-5-24-8-18-4-31-8-37-11-7-3-12-8-16-13-3-6-5-12-5-19 0-6 1-11 4-17 3-5 7-9 12-12 4-3 9-6 16-8s13-3 21-3c11 0 20 2 29 5 8 4 14 8 18 13s7 13 8 21l-23 3c-1-7-4-12-9-16s-12-6-22-6-18 2-23 5c-6 4-8 8-8 13 0 3 1 5 3 8 3 2 6 4 10 6 2 1 9 3 21 6 17 4 29 8 35 11 7 2 12 6 16 12 4 5 6 12 6 20 0 7-3 15-7 21-5 7-12 13-20 16-9 4-19 6-30 6-18 0-33-4-43-11-9-8-15-19-18-33zM45 36l17-36h32l-30 36z">
          <text:p/>
        </draw:path>
        <draw:path draw:style-name="gr20" draw:text-style-name="P17" draw:layer="layout" svg:width="0.122cm" svg:height="0.193cm" svg:x="7.124cm" svg:y="9.447cm" svg:viewBox="0 0 123 194" svg:d="M99 141l24 3c-3 15-9 28-20 37-10 8-23 13-39 13-19 0-34-6-46-18-13-13-18-30-18-53 0-15 2-28 7-39s14-19 24-25 21-9 33-9c16 0 28 4 38 12s16 18 18 32l-23 4c-2-9-6-16-11-21-6-5-13-7-21-7-12 0-21 4-29 13-7 8-11 21-11 39 0 19 4 32 11 40 7 9 16 13 28 13 9 0 17-3 23-9 7-5 11-14 12-25zM46 36l18-36h31l-29 36z">
          <text:p/>
        </draw:path>
        <draw:path draw:style-name="gr20" draw:text-style-name="P17" draw:layer="layout" svg:width="0.028cm" svg:height="0.174cm" svg:x="7.271cm" svg:y="9.5cm" svg:viewBox="0 0 29 175" svg:d="M29 26h-28v-26h28zM1 26zM1 137v-27h28v27c0 9-1 17-5 24-5 6-10 11-18 14l-6-10c5-2 8-5 11-10 2-4 3-10 4-18z">
          <text:p/>
        </draw:path>
        <draw:path draw:style-name="gr20" draw:text-style-name="P17" draw:layer="layout" svg:width="0.116cm" svg:height="0.192cm" svg:x="4.371cm" svg:y="9.742cm" svg:viewBox="0 0 117 193" svg:d="M0 149l23-4c2 10 5 17 11 22s15 7 26 7c10 0 19-2 24-6 5-5 8-10 8-15 0-6-3-11-7-14-3-2-12-4-25-8-17-4-29-8-36-11s-12-7-15-13c-4-5-5-11-5-18 0-6 1-12 4-17s7-10 12-13c3-3 8-5 15-7 6-2 13-3 20-3 11 0 21 2 29 5 9 3 16 7 20 13 4 5 6 12 8 21l-24 3c-1-7-4-13-10-17-5-3-12-5-21-5-11 0-19 1-23 5-5 3-7 7-7 12 0 3 1 6 3 8 2 3 5 5 9 6 2 1 9 3 21 6 16 5 28 8 36 11 7 3 12 7 16 12 3 6 5 12 5 21 0 8-2 15-7 22-4 7-11 12-21 16-8 4-18 5-29 5-19 0-32-3-42-11-10-7-16-18-18-33zM43 36l18-36h31l-29 36z">
          <text:p/>
        </draw:path>
        <draw:path draw:style-name="gr20" draw:text-style-name="P17" draw:layer="layout" svg:width="0.193cm" svg:height="0.136cm" svg:x="4.498cm" svg:y="9.795cm" svg:viewBox="0 0 194 137" svg:d="M44 137l-44-137h26l22 80 9 29c0-2 2-11 7-28l22-81h25l21 80 7 26 8-26 24-80h23l-44 137h-25l-22-83-5-23-29 106z">
          <text:p/>
        </draw:path>
        <draw:path draw:style-name="gr20" draw:text-style-name="P17" draw:layer="layout" svg:width="0.024cm" svg:height="0.188cm" svg:x="4.711cm" svg:y="9.743cm" svg:viewBox="0 0 25 189" svg:d="M25 26h-25v-26h25zM0 26zM25 189h-25v-137h25z">
          <text:p/>
        </draw:path>
        <draw:path draw:style-name="gr20" draw:text-style-name="P17" draw:layer="layout" svg:width="0.129cm" svg:height="0.143cm" svg:x="4.763cm" svg:y="9.791cm" svg:viewBox="0 0 130 144" svg:d="M100 124c-8 8-17 13-26 16-8 3-17 4-26 4-16 0-28-3-36-11-8-7-12-16-12-28 0-6 1-13 4-18 4-6 8-11 13-14 5-4 10-6 17-8 4-1 12-2 21-3 19-3 34-5 43-8 0-4 0-6 0-6 0-10-2-17-6-20-6-6-15-8-28-8-11 0-20 2-25 5-5 4-9 11-12 21l-23-3c2-10 5-18 10-24s12-10 21-14c9-3 20-5 32-5 13 0 23 2 30 5 8 2 13 6 17 10 3 4 6 9 7 16 1 4 1 11 1 21v32c0 22 1 35 2 41s3 11 6 16h-25c-2-5-4-10-5-17zM98 72c-8 3-21 7-39 9-10 2-17 3-21 5s-7 4-10 8c-2 3-3 7-3 11 0 6 3 11 7 15 5 4 12 6 21 6 10 0 18-2 26-6 7-4 12-9 16-16 2-5 3-13 3-23z">
          <text:p/>
        </draw:path>
        <draw:path draw:style-name="gr20" draw:text-style-name="P17" draw:layer="layout" svg:width="0.121cm" svg:height="0.191cm" svg:x="4.913cm" svg:y="9.743cm" svg:viewBox="0 0 122 192" svg:d="M99 189v-17c-9 14-22 20-39 20-11 0-21-3-31-9-9-6-16-14-22-25-5-11-7-23-7-37s2-26 7-38c4-11 11-20 21-26 9-6 19-9 31-9 8 0 16 2 22 6 7 3 12 8 17 13v-67h24v189zM24 121c0 18 4 31 11 39 8 9 17 13 27 13 11 0 19-4 27-12 7-8 11-21 11-38 0-19-4-33-11-42-8-9-17-13-28-13-10 0-19 4-26 12-7 9-11 23-11 41z">
          <text:p/>
        </draw:path>
        <draw:path draw:style-name="gr20" draw:text-style-name="P17" draw:layer="layout" svg:width="0.131cm" svg:height="0.143cm" svg:x="5.063cm" svg:y="9.791cm" svg:viewBox="0 0 132 144" svg:d="M0 72c0-25 7-44 21-56 12-10 27-16 45-16 19 0 35 7 48 19 12 12 18 29 18 51 0 19-3 32-8 43-5 10-14 17-25 23-10 6-21 8-33 8-20 0-36-6-48-18s-18-30-18-54zM24 72c0 18 4 32 12 40 8 9 18 13 30 13 11 0 21-4 29-13s12-22 12-41c0-17-4-30-12-38-8-9-18-13-29-13-12 0-22 4-30 13-8 8-12 21-12 39z">
          <text:p/>
        </draw:path>
        <draw:path draw:style-name="gr20" draw:text-style-name="P17" draw:layer="layout" svg:width="0.19cm" svg:height="0.14cm" svg:x="5.222cm" svg:y="9.791cm" svg:viewBox="0 0 191 141" svg:d="M0 141v-137h21v20c5-7 11-12 18-17 7-4 15-7 25-7s19 3 25 7c7 5 12 11 14 18 11-17 26-25 44-25 14 0 25 4 33 13 7 7 11 19 11 34v94h-24v-86c0-9 0-16-3-20-1-4-4-7-8-10-4-2-9-3-15-3-9 0-18 3-24 9-7 7-10 17-10 31v79h-24v-89c0-10-2-18-6-23-3-5-10-7-19-7-6 0-12 1-18 5-6 3-10 8-12 15-3 6-4 16-4 28v71z">
          <text:p/>
        </draw:path>
        <draw:path draw:style-name="gr20" draw:text-style-name="P17" draw:layer="layout" svg:width="0.132cm" svg:height="0.143cm" svg:x="5.438cm" svg:y="9.791cm" svg:viewBox="0 0 133 144" svg:d="M0 72c0-25 8-44 22-56 12-10 27-16 44-16 19 0 35 7 47 19 13 12 20 29 20 51 0 19-4 32-9 43-6 10-14 17-24 23s-22 8-34 8c-19 0-35-6-47-18-13-12-19-30-19-54zM25 72c0 18 4 32 12 40 7 9 17 13 29 13s22-4 30-13c7-9 11-22 11-41 0-17-4-30-11-38-8-9-18-13-30-13s-22 4-29 13c-8 8-12 21-12 39z">
          <text:p/>
        </draw:path>
        <draw:path draw:style-name="gr20" draw:text-style-name="P17" draw:layer="layout" svg:width="0.117cm" svg:height="0.192cm" svg:x="5.588cm" svg:y="9.742cm" svg:viewBox="0 0 118 193" svg:d="M0 149l24-4c1 10 5 17 11 22 7 5 15 7 26 7s19-2 24-6c6-5 8-10 8-15 0-6-2-11-7-14-3-2-11-4-24-8-18-4-31-8-37-11-7-3-12-7-16-13-3-5-5-11-5-18 0-6 2-12 4-17 3-5 7-10 12-13 4-3 9-5 15-7 8-2 14-3 22-3 11 0 20 2 29 5 8 3 14 7 18 13 4 5 7 12 8 21l-23 3c-1-7-4-13-9-17-5-3-12-5-22-5s-18 1-24 5c-5 3-7 7-7 12 0 3 1 6 3 8 2 3 5 5 10 6 2 1 10 3 21 6 17 5 29 8 35 11 7 3 12 7 16 12 4 6 6 12 6 21 0 8-3 15-7 22-5 7-12 12-20 16-9 4-19 5-30 5-18 0-33-3-43-11-9-7-15-18-18-33zM45 36l17-36h32l-29 36z">
          <text:p/>
        </draw:path>
        <draw:path draw:style-name="gr20" draw:text-style-name="P17" draw:layer="layout" svg:width="0.122cm" svg:height="0.192cm" svg:x="5.726cm" svg:y="9.742cm" svg:viewBox="0 0 123 193" svg:d="M99 139l24 3c-3 17-9 29-20 38-10 9-23 13-40 13-19 0-34-6-46-18s-17-31-17-54c0-14 2-27 7-38s13-20 23-25c10-6 21-9 34-9 16 0 28 4 38 12 10 7 16 18 19 32l-24 3c-2-9-6-16-11-21-6-4-13-6-22-6-12 0-21 4-29 12-7 8-11 22-11 40s4 32 11 41c7 8 17 12 28 12 10 0 18-2 25-8 6-6 10-14 11-27zM45 36l18-36h32l-30 36z">
          <text:p/>
        </draw:path>
        <draw:path draw:style-name="gr20" draw:text-style-name="P17" draw:layer="layout" svg:width="0.132cm" svg:height="0.143cm" svg:x="14.986cm" svg:y="9.517cm" svg:viewBox="0 0 133 144" svg:d="M0 73c0-27 8-45 23-58 12-10 27-15 44-15 19 0 35 6 47 19 13 12 19 29 19 52 0 17-3 31-8 41-6 10-14 18-24 24-10 5-22 8-34 8-20 0-35-6-47-18-14-13-20-30-20-53zM26 73c0 17 4 30 12 39 7 9 17 13 29 13s22-4 30-13c7-9 11-22 11-40s-4-31-12-40c-7-8-17-13-29-13s-22 5-29 13c-8 9-12 22-12 41z">
          <text:p/>
        </draw:path>
        <draw:path draw:style-name="gr20" draw:text-style-name="P17" draw:layer="layout" svg:width="0.117cm" svg:height="0.193cm" svg:x="15.136cm" svg:y="9.467cm" svg:viewBox="0 0 118 194" svg:d="M0 150l25-3c1 9 5 16 11 21s14 7 25 7 19-2 24-6c5-5 8-10 8-16 0-5-2-9-7-12-3-2-11-5-24-8-18-4-30-8-36-11-7-3-12-8-16-13-3-6-5-12-5-18 0-7 1-12 4-17 3-6 7-10 12-13 4-3 9-5 15-7 7-2 13-3 21-3 11 0 20 2 29 5 8 3 14 7 18 12 4 6 7 13 8 22l-23 3c-1-7-4-13-9-17s-12-6-22-6c-11 0-18 2-23 6-5 3-7 7-7 12 0 3 1 6 3 8s5 5 9 6c2 1 9 3 21 6 17 4 29 8 35 11 7 3 12 7 16 12s6 12 6 20-3 15-7 22c-5 6-12 12-20 15-9 4-19 6-30 6-18 0-32-4-42-11-9-7-15-18-19-33zM45 36l17-36h31l-29 36z">
          <text:p/>
        </draw:path>
        <draw:path draw:style-name="gr20" draw:text-style-name="P17" draw:layer="layout" svg:width="0.122cm" svg:height="0.193cm" svg:x="15.274cm" svg:y="9.467cm" svg:viewBox="0 0 123 194" svg:d="M99 141l24 3c-3 16-9 28-20 37-10 9-23 13-39 13-19 0-35-6-47-18s-17-30-17-53c0-15 2-28 7-39s13-19 23-25c11-5 22-8 34-8 16 0 28 4 38 11 9 8 16 19 18 32l-23 4c-2-9-6-16-11-21-6-4-13-7-21-7-12 0-21 4-30 13-7 8-11 21-11 39 0 19 4 32 11 41 8 8 17 12 29 12 9 0 17-3 23-8 7-6 11-14 12-26zM46 36l18-36h31l-29 36z">
          <text:p/>
        </draw:path>
        <draw:path draw:style-name="gr20" draw:text-style-name="P17" draw:layer="layout" svg:width="0.028cm" svg:height="0.174cm" svg:x="15.421cm" svg:y="9.52cm" svg:viewBox="0 0 29 175" svg:d="M29 27h-28v-27h28zM1 27zM1 138v-27h28v27c0 10-1 18-5 23-5 6-10 11-18 14l-6-10c5-2 8-5 11-9 2-4 3-10 4-18z">
          <text:p/>
        </draw:path>
        <draw:path draw:style-name="gr20" draw:text-style-name="P17" draw:layer="layout" svg:width="0.054cm" svg:height="0.244cm" svg:x="15.536cm" svg:y="9.468cm" svg:viewBox="0 0 55 245" svg:d="M55 27h-24v-27h24zM31 27zM0 243l5-20c4 2 8 2 11 2 6 0 9-1 12-5 2-3 3-11 3-23v-145h24v145c0 17-2 29-7 36-6 8-15 12-29 12-7 0-13 0-19-2z">
          <text:p/>
        </draw:path>
        <draw:path draw:style-name="gr20" draw:text-style-name="P17" draw:layer="layout" svg:width="0.129cm" svg:height="0.143cm" svg:x="15.618cm" svg:y="9.517cm" svg:viewBox="0 0 130 144" svg:d="M101 124c-9 7-17 13-26 16-8 3-16 4-27 4-15 0-27-4-35-11-9-7-13-17-13-28 0-7 2-13 5-18 3-6 7-10 12-14 5-3 11-7 17-8 5-2 12-3 21-4 21-2 35-5 44-8 0-3 0-5 0-6 0-9-2-16-7-20-6-5-15-8-27-8s-20 2-26 6c-5 4-9 11-11 20l-24-3c3-9 6-17 11-23s12-11 21-14 21-5 33-5 21 2 29 4c7 3 13 6 16 11 4 4 6 9 8 15 0 4 1 12 1 22v32c0 21 0 35 1 41 1 5 3 11 6 16h-24c-3-5-4-10-5-17zM99 72c-9 4-22 7-39 9-11 1-18 3-22 5-4 1-7 4-9 7-2 4-3 7-3 11 0 6 2 12 7 16s12 6 21 6c10 0 18-2 25-6s13-9 16-16c3-5 4-13 4-23z">
          <text:p/>
        </draw:path>
        <draw:polygon draw:style-name="gr20" draw:text-style-name="P17" draw:layer="layout" svg:width="0.116cm" svg:height="0.189cm" svg:x="15.777cm" svg:y="9.468cm" svg:viewBox="0 0 117 190" draw:points="0,190 0,0 24,0 24,109 81,53 112,53 58,104 117,190 88,190 40,120 24,136 24,190">
          <text:p/>
        </draw:polygon>
        <draw:path draw:style-name="gr20" draw:text-style-name="P17" draw:layer="layout" svg:width="0.024cm" svg:height="0.189cm" svg:x="15.912cm" svg:y="9.468cm" svg:viewBox="0 0 25 190" svg:d="M25 28h-25v-28h25zM0 28zM25 190h-25v-137h25z">
          <text:p/>
        </draw:path>
        <draw:path draw:style-name="gr20" draw:text-style-name="P17" draw:layer="layout" svg:width="0.129cm" svg:height="0.143cm" svg:x="15.964cm" svg:y="9.517cm" svg:viewBox="0 0 130 144" svg:d="M105 97l25 3c-4 14-11 25-22 33-10 7-25 11-41 11-21 0-37-6-49-18-12-13-18-30-18-52 0-24 6-42 18-55 13-12 28-19 48-19 18 0 35 6 47 19 11 12 17 30 17 53 0 2 0 4 0 7h-105c1 15 5 26 13 34s17 12 29 12c9 0 16-2 22-7 7-4 12-11 16-21zM26 59h79c-1-12-4-21-10-26-7-9-17-14-29-14-11 0-20 4-28 11-7 7-11 17-12 29z">
          <text:p/>
        </draw:path>
        <draw:path draw:style-name="gr20" draw:text-style-name="P17" draw:layer="layout" svg:width="0.117cm" svg:height="0.143cm" svg:x="16.188cm" svg:y="9.517cm" svg:viewBox="0 0 118 144" svg:d="M0 100l24-3c1 9 5 16 11 21s14 7 25 7 19-2 24-6c6-5 8-10 8-16 0-5-2-9-7-12-3-2-11-5-24-8-18-4-30-8-36-11-7-3-12-9-16-14-3-6-5-12-5-18 0-7 1-12 4-17 3-6 7-10 12-13 4-3 9-5 15-7 7-2 13-3 21-3 11 0 20 2 29 5 8 3 14 7 18 12 4 6 8 13 9 22l-24 3c-1-7-4-13-9-17s-12-6-22-6-18 2-23 6c-5 3-7 7-7 12 0 3 1 6 3 8s5 5 9 6c2 1 9 3 21 6 17 4 29 8 35 12 7 3 12 7 17 12 4 5 6 12 6 20s-3 15-7 22c-6 6-13 12-21 15-9 4-19 6-30 6-18 0-32-4-42-11-9-7-15-18-18-33z">
          <text:p/>
        </draw:path>
        <draw:path draw:style-name="gr20" draw:text-style-name="P17" draw:layer="layout" svg:width="0.133cm" svg:height="0.195cm" svg:x="16.325cm" svg:y="9.517cm" svg:viewBox="0 0 134 196" svg:d="M99 123c-8 7-17 14-25 17s-17 4-26 4c-16 0-28-4-36-12-8-7-12-17-12-28 0-7 1-13 4-18 4-6 8-10 13-14 5-3 10-6 17-7 4-2 12-3 21-4 19-2 33-5 42-8 0-3 1-5 1-6 0-9-3-16-7-20-6-5-15-8-27-8-11 0-20 2-25 6s-9 11-12 20l-23-3c2-9 5-17 10-23s12-11 21-14 20-5 32-5 22 2 29 4c9 3 14 6 18 11 3 4 6 9 7 15 1 4 1 12 1 22v31c0 21 1 35 2 41 1 5 3 11 6 17h-25c-2-6-5-11-6-18zM97 71c-8 4-21 7-38 9-10 1-17 3-21 5-4 1-7 4-10 7-2 4-3 7-3 11 0 6 3 12 7 16 5 4 12 6 21 6 10 0 18-2 25-6s12-9 16-16c2-5 3-13 3-23zM125 141c-5 3-9 7-12 11-2 5-4 9-4 14 0 3 1 6 3 9 2 2 6 3 10 3 2 0 4 0 6 0 2-1 4-2 6-3v17c-6 3-12 4-18 4-4 0-8 0-12-2-4-1-7-3-9-5s-4-4-5-7-2-6-2-9c0-6 2-11 5-17 3-5 9-10 15-15z">
          <text:p/>
        </draw:path>
        <draw:path draw:style-name="gr20" draw:text-style-name="P17" draw:layer="layout" svg:width="0.024cm" svg:height="0.189cm" svg:x="13.928cm" svg:y="9.763cm" svg:viewBox="0 0 25 190" svg:d="M25 26h-25v-26h25zM0 26zM25 190h-25v-138h25z">
          <text:p/>
        </draw:path>
        <draw:path draw:style-name="gr20" draw:text-style-name="P17" draw:layer="layout" svg:width="0.114cm" svg:height="0.14cm" svg:x="13.988cm" svg:y="9.812cm" svg:viewBox="0 0 115 141" svg:d="M0 141v-138h21v19c11-15 26-22 45-22 8 0 17 1 24 4s13 7 16 12c4 5 6 10 8 17 0 4 1 12 1 22v86h-24v-85c0-9-1-16-3-21-1-5-5-8-10-11s-11-4-17-4c-10 0-19 3-26 9-8 6-11 18-11 36v76z">
          <text:p/>
        </draw:path>
        <draw:path draw:style-name="gr20" draw:text-style-name="P17" draw:layer="layout" svg:width="0.069cm" svg:height="0.186cm" svg:x="14.125cm" svg:y="9.767cm" svg:viewBox="0 0 70 187" svg:d="M66 164l4 21c-7 2-13 2-19 2-9 0-16-1-20-5-5-2-8-6-10-10-2-5-3-14-3-28v-78h-18v-18h18v-34l23-14v48h25v18h-25v80c0 6 1 11 2 12 0 2 2 4 4 5s4 2 9 2c2 0 6-1 10-1z">
          <text:p/>
        </draw:path>
        <draw:path draw:style-name="gr20" draw:text-style-name="P17" draw:layer="layout" svg:width="0.129cm" svg:height="0.143cm" svg:x="14.206cm" svg:y="9.812cm" svg:viewBox="0 0 130 144" svg:d="M104 96l25 3c-4 14-11 25-21 33-11 8-24 12-41 12-21 0-37-7-49-19s-18-29-18-52c0-24 6-42 18-54 12-13 28-19 48-19 19 0 34 6 46 18 12 13 18 30 18 54 0 1 0 3 0 6h-106c1 15 5 27 13 35s19 12 31 12c8 0 16-3 22-7 6-5 11-12 14-22zM25 59h80c-1-12-4-21-9-27-8-9-18-13-30-13-11 0-21 3-28 10-8 8-12 17-13 30z">
          <text:p/>
        </draw:path>
        <draw:path draw:style-name="gr20" draw:text-style-name="P17" draw:layer="layout" svg:width="0.076cm" svg:height="0.14cm" svg:x="14.364cm" svg:y="9.812cm" svg:viewBox="0 0 77 141" svg:d="M0 141v-138h21v21c5-10 11-17 15-20 6-3 11-4 16-4 8 0 17 2 25 7l-8 22c-6-4-12-5-18-5-5 0-10 1-15 4-4 3-7 8-9 13-2 8-4 17-4 27v73z">
          <text:p/>
        </draw:path>
        <draw:path draw:style-name="gr20" draw:text-style-name="P17" draw:layer="layout" svg:width="0.129cm" svg:height="0.143cm" svg:x="14.446cm" svg:y="9.812cm" svg:viewBox="0 0 130 144" svg:d="M100 124c-8 7-17 12-25 15-9 3-18 5-27 5-16 0-27-4-36-11-8-8-12-17-12-29 0-6 1-12 5-18 3-5 7-10 12-13 5-4 11-6 17-8 5-1 12-2 21-3 20-3 34-6 43-9 1-3 1-5 1-6 0-10-3-16-7-20-6-6-15-8-28-8-11 0-20 2-25 6-5 3-9 10-12 20l-23-3c2-10 6-18 10-24 5-6 12-10 21-13 10-4 20-5 33-5 12 0 22 1 29 4 8 3 13 6 17 10 3 4 6 10 7 16 1 4 1 11 1 21v32c0 22 1 35 2 41s3 11 6 17h-25c-2-5-4-11-5-17zM98 72c-8 3-21 6-39 9-10 1-17 3-21 4-4 2-7 4-9 8-3 3-4 7-4 11 0 6 3 11 7 15 5 4 12 6 21 6 10 0 19-2 26-5 7-4 12-10 16-16 2-6 3-13 3-24z">
          <text:p/>
        </draw:path>
        <draw:polygon draw:style-name="gr20" draw:text-style-name="P17" draw:layer="layout" svg:width="0.117cm" svg:height="0.189cm" svg:x="14.604cm" svg:y="9.763cm" svg:viewBox="0 0 118 190" draw:points="0,190 0,0 24,0 24,108 82,52 112,52 58,103 118,190 88,190 41,120 24,135 24,190">
          <text:p/>
        </draw:polygon>
        <draw:path draw:style-name="gr20" draw:text-style-name="P17" draw:layer="layout" svg:width="0.122cm" svg:height="0.143cm" svg:x="14.732cm" svg:y="9.812cm" svg:viewBox="0 0 123 144" svg:d="M100 90l23 3c-2 16-9 28-19 37-11 9-25 14-40 14-19 0-35-7-46-19-12-12-18-30-18-52 0-15 3-29 8-40s12-19 23-25c10-6 21-8 33-8 15 0 29 3 39 11 9 7 15 18 18 32l-23 3c-2-9-7-16-13-20-5-5-12-7-20-7-12 0-22 4-29 12-8 9-11 22-11 41 0 18 3 32 11 40 7 8 16 13 28 13 9 0 17-3 23-9 7-5 11-14 13-26z">
          <text:p/>
        </draw:path>
        <draw:path draw:style-name="gr20" draw:text-style-name="P17" draw:layer="layout" svg:width="0.053cm" svg:height="0.244cm" svg:x="14.845cm" svg:y="9.763cm" svg:viewBox="0 0 54 245" svg:d="M54 27h-23v-27h23zM31 27zM0 243l4-20c5 1 9 2 11 2 5 0 10-2 12-5s4-11 4-24v-144h23v145c0 17-2 28-6 35-6 9-16 13-30 13-6 0-13-1-18-2z">
          <text:p/>
        </draw:path>
        <draw:path draw:style-name="gr20" draw:text-style-name="P17" draw:layer="layout" svg:width="0.129cm" svg:height="0.143cm" svg:x="14.927cm" svg:y="9.812cm" svg:viewBox="0 0 130 144" svg:d="M105 96l24 3c-3 14-11 25-21 33-12 8-25 12-41 12-21 0-37-7-49-19s-18-29-18-52c0-24 6-42 18-54 12-13 28-19 47-19s34 6 47 18c12 13 18 30 18 54 0 1 0 3 0 6h-106c1 15 6 27 14 35 7 8 17 12 29 12 9 0 16-3 22-7 6-5 11-12 16-22zM26 59h79c-1-12-5-21-10-27-7-9-17-13-29-13-11 0-20 3-28 10-7 8-11 17-12 30z">
          <text:p/>
        </draw:path>
        <draw:path draw:style-name="gr20" draw:text-style-name="P17" draw:layer="layout" svg:width="0.19cm" svg:height="0.14cm" svg:x="15.16cm" svg:y="9.812cm" svg:viewBox="0 0 191 141" svg:d="M0 141v-138h22v19c4-7 10-12 17-16 8-4 17-6 26-6 11 0 19 2 26 6 6 4 11 10 14 18 11-16 25-24 43-24 14 0 25 3 32 11 8 7 11 19 11 35v95h-23v-88c0-9-1-16-3-20-1-4-4-7-8-9-4-3-9-4-14-4-10 0-18 3-25 9-6 7-10 17-10 31v81h-23v-90c0-11-2-18-6-24-4-5-10-7-19-7-8 0-14 1-20 5-5 3-10 8-12 15-3 7-4 16-4 29v72z">
          <text:p/>
        </draw:path>
        <draw:path draw:style-name="gr20" draw:text-style-name="P17" draw:layer="layout" svg:width="0.024cm" svg:height="0.189cm" svg:x="15.386cm" svg:y="9.763cm" svg:viewBox="0 0 25 190" svg:d="M25 26h-25v-26h25zM0 26zM25 190h-25v-138h25z">
          <text:p/>
        </draw:path>
        <draw:path draw:style-name="gr20" draw:text-style-name="P17" draw:layer="layout" svg:width="0.129cm" svg:height="0.195cm" svg:x="15.438cm" svg:y="9.812cm" svg:viewBox="0 0 130 196" svg:d="M104 96l25 3c-4 14-11 25-21 33-12 8-25 12-41 12-21 0-37-7-49-19s-18-29-18-52 6-42 18-54c12-13 28-19 47-19s34 6 47 18c12 13 18 31 18 54 0 1 0 3 0 6h-106c1 15 6 27 13 35 8 8 18 12 30 12 8 0 16-3 22-7 6-5 11-12 15-22zM26 59h78c-1-11-4-20-9-27-8-9-17-13-29-13-11 0-21 3-28 10-7 9-11 18-12 30zM87 141c-5 3-9 6-12 11-2 4-4 9-4 13s1 7 3 9c2 3 6 4 10 4 2 0 4 0 6-1 2 0 4-1 6-2v16c-6 3-12 5-18 5-4 0-8-1-12-2-3-1-6-3-8-5s-4-5-5-8-2-6-2-9c0-5 2-11 5-16 3-6 8-11 14-15z">
          <text:p/>
        </draw:path>
        <draw:path draw:style-name="gr20" draw:text-style-name="P17" draw:layer="layout" svg:width="0.121cm" svg:height="0.192cm" svg:x="15.588cm" svg:y="9.763cm" svg:viewBox="0 0 122 193" svg:d="M100 190v-18c-9 14-23 21-40 21-11 0-22-3-31-9s-17-15-22-26c-5-10-7-23-7-37 0-13 2-26 7-37 4-12 11-20 21-26 9-6 19-9 31-9 8 0 16 1 22 5 8 3 13 8 18 13v-67h23v190zM24 121c0 18 4 31 11 40 8 8 17 13 27 13 11 0 19-5 28-13 7-8 10-21 10-38 0-19-3-32-11-41-8-10-17-14-28-14-10 0-19 4-26 13s-11 22-11 40z">
          <text:p/>
        </draw:path>
        <draw:path draw:style-name="gr20" draw:text-style-name="P17" draw:layer="layout" svg:width="0.124cm" svg:height="0.137cm" svg:x="15.734cm" svg:y="9.815cm" svg:viewBox="0 0 125 138" svg:d="M0 138v-19l90-101c-10 0-20 1-28 1h-57v-19h116v15l-77 88-15 16c11-1 21-1 30-1h66v20z">
          <text:p/>
        </draw:path>
        <draw:path draw:style-name="gr20" draw:text-style-name="P17" draw:layer="layout" svg:width="0.129cm" svg:height="0.192cm" svg:x="15.868cm" svg:y="9.815cm" svg:viewBox="0 0 130 193" svg:d="M13 190l-3-22c5 2 10 2 14 2 5 0 9 0 12-2s6-4 8-7 4-8 7-18c1-1 2-3 2-5l-53-138h26l29 80c4 10 7 21 10 32 4-11 7-21 11-32l30-80h24l-54 140c-5 15-11 25-14 31-4 7-9 13-14 17-6 3-12 5-20 5-5 0-10-1-15-3z">
          <text:p/>
        </draw:path>
        <draw:polygon draw:style-name="gr20" draw:text-style-name="P17" draw:layer="layout" svg:width="0.023cm" svg:height="0.189cm" svg:x="16.092cm" svg:y="9.763cm" svg:viewBox="0 0 24 190" draw:points="0,190 24,190 24,0 0,0">
          <text:p/>
        </draw:polygon>
        <draw:path draw:style-name="gr20" draw:text-style-name="P17" draw:layer="layout" svg:width="0.113cm" svg:height="0.14cm" svg:x="16.152cm" svg:y="9.815cm" svg:viewBox="0 0 114 141" svg:d="M93 138v-22c-11 17-26 25-45 25-9 0-16-2-24-5-7-3-12-7-16-13-3-4-6-10-7-17-1-4-1-12-1-22v-84h23v76c0 12 1 20 2 24 1 6 5 11 9 14 5 4 11 6 18 6s15-2 21-6c7-3 11-8 14-14 2-6 4-15 4-27v-73h23v138z">
          <text:p/>
        </draw:path>
        <draw:path draw:style-name="gr20" draw:text-style-name="P17" draw:layer="layout" svg:width="0.122cm" svg:height="0.192cm" svg:x="16.294cm" svg:y="9.763cm" svg:viewBox="0 0 123 193" svg:d="M100 190v-18c-9 14-22 21-40 21-11 0-21-3-31-9-9-6-16-15-21-26-5-10-8-23-8-37 0-13 2-26 7-37 5-12 12-20 21-26s20-9 31-9c9 0 16 1 23 5 6 3 12 8 16 13v-67h25v190zM24 121c0 18 4 31 12 40 7 8 16 13 27 13 10 0 19-5 26-13s11-21 11-38c0-19-4-32-11-41-8-10-17-14-27-14-11 0-20 4-27 13s-11 22-11 40z">
          <text:p/>
        </draw:path>
        <draw:path draw:style-name="gr20" draw:text-style-name="P17" draw:layer="layout" svg:width="0.125cm" svg:height="0.19cm" svg:x="16.44cm" svg:y="9.762cm" svg:viewBox="0 0 126 191" svg:d="M0 191v-19l90-101c-10 0-19 1-27 1h-57v-19h115v15l-77 87-14 17c10-1 20-1 30-1h66v20zM47 36l17-36h31l-29 36z">
          <text:p/>
        </draw:path>
        <draw:path draw:style-name="gr20" draw:text-style-name="P17" draw:layer="layout" svg:width="0.19cm" svg:height="0.14cm" svg:x="16.588cm" svg:y="9.812cm" svg:viewBox="0 0 191 141" svg:d="M0 141v-138h21v19c5-7 11-12 18-16s16-6 25-6c10 0 19 2 25 6 7 4 12 10 15 18 11-16 25-24 44-24 14 0 24 3 32 11 7 7 11 19 11 35v95h-23v-88c0-9-1-16-3-20-1-4-4-7-8-9-4-3-9-4-14-4-11 0-19 3-26 9-6 7-10 17-10 31v81h-24v-90c0-11-1-18-5-24-4-5-11-7-19-7-7 0-13 1-19 5-6 3-10 8-12 15-3 7-4 16-4 29v72z">
          <text:p/>
        </draw:path>
        <draw:path draw:style-name="gr20" draw:text-style-name="P17" draw:layer="layout" svg:width="0.023cm" svg:height="0.189cm" svg:x="16.814cm" svg:y="9.763cm" svg:viewBox="0 0 24 190" svg:d="M24 26h-24v-26h24zM0 26zM24 190h-24v-138h24z">
          <text:p/>
        </draw:path>
        <draw:path draw:style-name="gr20" draw:text-style-name="P17" draw:layer="layout" svg:width="0.024cm" svg:height="0.19cm" svg:x="13.928cm" svg:y="10.057cm" svg:viewBox="0 0 25 191" svg:d="M25 28h-25v-28h25zM0 28zM25 191h-25v-138h25z">
          <text:p/>
        </draw:path>
        <draw:path draw:style-name="gr20" draw:text-style-name="P17" draw:layer="layout" svg:width="0.024cm" svg:height="0.19cm" svg:x="14.063cm" svg:y="10.057cm" svg:viewBox="0 0 25 191" svg:d="M25 28h-25v-28h25zM0 28zM25 191h-25v-138h25z">
          <text:p/>
        </draw:path>
        <draw:path draw:style-name="gr20" draw:text-style-name="P17" draw:layer="layout" svg:width="0.114cm" svg:height="0.14cm" svg:x="14.123cm" svg:y="10.106cm" svg:viewBox="0 0 115 141" svg:d="M0 141v-138h22v20c10-15 25-23 45-23 9 0 16 2 23 5 8 3 13 6 16 11 4 5 6 11 8 17 1 5 1 12 1 23v85h-24v-84c0-10-1-17-2-21-2-5-6-9-10-11-5-3-10-5-17-5-11 0-20 3-27 10-7 6-11 18-11 35v76z">
          <text:p/>
        </draw:path>
        <draw:path draw:style-name="gr20" draw:text-style-name="P17" draw:layer="layout" svg:width="0.117cm" svg:height="0.143cm" svg:x="14.264cm" svg:y="10.106cm" svg:viewBox="0 0 118 144" svg:d="M0 100l24-3c1 9 5 16 11 21s14 7 25 7c12 0 20-2 25-6 5-5 8-10 8-16 0-5-2-9-7-12-3-2-11-5-25-8-18-4-30-8-36-11-7-3-12-8-16-13-3-6-5-13-5-19 0-7 1-12 4-17 3-6 7-10 12-13 4-3 9-5 15-7s13-3 21-3c12 0 21 2 30 5 8 3 14 7 18 12 4 6 7 13 8 22l-23 3c-1-7-4-13-9-17s-12-6-23-6-18 2-23 6c-5 3-7 7-7 12 0 3 1 6 3 8 2 4 5 6 9 7 2 1 9 3 21 6 18 5 30 8 36 11 7 3 12 7 16 12s6 12 6 20-3 15-7 22c-5 7-12 12-20 15-9 4-19 6-31 6-18 0-32-4-42-11-9-7-15-18-18-33z">
          <text:p/>
        </draw:path>
        <draw:path draw:style-name="gr20" draw:text-style-name="P17" draw:layer="layout" svg:width="0.068cm" svg:height="0.186cm" svg:x="14.396cm" svg:y="10.062cm" svg:viewBox="0 0 69 187" svg:d="M66 164l3 21c-7 1-13 2-19 2-9 0-15-2-20-4-5-3-8-6-10-11-2-4-3-13-3-27v-80h-17v-18h17v-34l24-13v47h25v18h-25v81c0 7 0 11 1 13s2 3 4 5c2 1 5 1 9 1 3 0 6 0 11-1z">
          <text:p/>
        </draw:path>
        <draw:path draw:style-name="gr20" draw:text-style-name="P17" draw:layer="layout" svg:width="0.129cm" svg:height="0.192cm" svg:x="14.47cm" svg:y="10.109cm" svg:viewBox="0 0 130 193" svg:d="M13 191l-3-22c5 1 10 2 14 2 5 0 9-1 12-3 4-1 6-4 8-8 2-2 4-8 8-17 0-1 1-3 2-6l-54-137h26l29 79c5 10 8 21 11 32 3-11 6-21 10-31l30-80h24l-53 139c-6 15-11 27-14 32-4 8-10 14-15 17-6 4-12 5-20 5-4 0-9 0-15-2z">
          <text:p/>
        </draw:path>
        <draw:path draw:style-name="gr20" draw:text-style-name="P17" draw:layer="layout" svg:width="0.068cm" svg:height="0.186cm" svg:x="14.606cm" svg:y="10.062cm" svg:viewBox="0 0 69 187" svg:d="M66 164l3 21c-6 1-12 2-17 2-10 0-17-2-22-4-4-3-8-6-10-11-2-4-3-13-3-27v-80h-17v-18h17v-34l24-13v47h25v18h-25v81c0 7 1 11 1 13 1 2 3 3 4 5 3 1 6 1 10 1 2 0 6 0 10-1z">
          <text:p/>
        </draw:path>
        <draw:path draw:style-name="gr20" draw:text-style-name="P17" draw:layer="layout" svg:width="0.113cm" svg:height="0.14cm" svg:x="14.694cm" svg:y="10.109cm" svg:viewBox="0 0 114 141" svg:d="M93 138v-20c-11 15-26 23-45 23-9 0-16-1-24-5-7-3-12-7-15-11-4-5-6-11-8-18-1-5-1-12-1-22v-85h23v76c0 12 1 20 2 25 1 6 5 11 9 15 5 3 11 5 18 5 9 0 15-2 21-5 7-4 11-10 14-16 2-6 4-15 4-26v-74h23v138z">
          <text:p/>
        </draw:path>
        <draw:path draw:style-name="gr20" draw:text-style-name="P17" draw:layer="layout" svg:width="0.123cm" svg:height="0.143cm" svg:x="14.837cm" svg:y="10.106cm" svg:viewBox="0 0 124 144" svg:d="M99 91l25 3c-3 16-10 28-21 37s-24 13-39 13c-19 0-34-6-46-18s-18-30-18-53c0-15 3-29 8-40s13-19 23-25c10-5 21-8 33-8 16 0 28 4 38 11 10 8 17 19 19 32l-24 5c-2-10-6-17-11-22-6-4-13-7-21-7-12 0-21 4-29 13-7 8-11 22-11 40 0 19 3 32 11 41 7 8 16 12 28 12 9 0 17-3 23-8 7-6 11-14 12-26z">
          <text:p/>
        </draw:path>
        <draw:path draw:style-name="gr20" draw:text-style-name="P17" draw:layer="layout" svg:width="0.054cm" svg:height="0.244cm" svg:x="14.95cm" svg:y="10.057cm" svg:viewBox="0 0 55 245" svg:d="M55 27h-24v-27h24zM31 27zM0 243l4-20c5 2 9 2 11 2 5 0 10-1 12-5 3-3 4-11 4-23v-145h24v145c0 17-3 29-7 36-6 8-15 12-30 12-6 0-12 0-18-2z">
          <text:p/>
        </draw:path>
        <draw:path draw:style-name="gr20" draw:text-style-name="P17" draw:layer="layout" svg:width="0.129cm" svg:height="0.143cm" svg:x="15.032cm" svg:y="10.106cm" svg:viewBox="0 0 130 144" svg:d="M99 124c-8 7-17 13-25 16s-17 4-26 4c-16 0-27-4-36-11-8-7-12-17-12-28 0-7 1-13 5-18 3-6 7-10 12-14 5-3 11-6 17-7 5-1 12-3 21-4 19-2 33-5 43-8 0-3 0-5 0-6 0-10-3-17-7-21-6-5-15-8-27-8-11 0-20 2-25 6s-9 11-12 20l-23-3c2-9 6-17 10-23 5-6 12-11 21-14 10-3 20-5 32-5s22 2 29 4c8 3 13 7 17 11 3 4 6 9 7 15 1 4 2 12 2 23v31c0 21 0 35 1 41 1 5 4 11 7 16h-26c-2-5-4-10-5-17zM98 72c-9 4-22 7-39 9-10 2-17 3-21 5-4 1-7 4-9 7-3 4-4 7-4 11 0 7 3 12 7 16 5 4 12 6 22 6 9 0 17-2 24-6s12-9 16-16c2-5 4-13 4-23z">
          <text:p/>
        </draw:path>
        <draw:path draw:style-name="gr20" draw:text-style-name="P17" draw:layer="layout" svg:width="0.19cm" svg:height="0.14cm" svg:x="15.19cm" svg:y="10.106cm" svg:viewBox="0 0 191 141" svg:d="M0 141v-138h22v19c5-6 11-12 18-16 8-4 16-6 25-6 11 0 19 2 26 7 6 4 11 10 14 17 11-16 25-24 43-24 14 0 25 4 32 11 8 8 11 20 11 35v95h-23v-87c0-9-1-16-3-20-1-4-4-7-8-10-4-2-9-4-14-4-10 0-18 3-25 10-6 6-10 17-10 31v80h-23v-90c0-10-2-18-6-23s-10-8-19-8c-7 0-13 2-19 5-5 4-10 9-12 15-3 7-5 17-5 29v72z">
          <text:p/>
        </draw:path>
        <draw:path draw:style-name="gr20" draw:text-style-name="P17" draw:layer="layout" svg:width="0.024cm" svg:height="0.19cm" svg:x="15.416cm" svg:y="10.057cm" svg:viewBox="0 0 25 191" svg:d="M25 28h-25v-28h25zM0 28zM25 191h-25v-138h25z">
          <text:p/>
        </draw:path>
        <draw:path draw:style-name="gr20" draw:text-style-name="P17" draw:layer="layout" svg:width="0.029cm" svg:height="0.063cm" svg:x="15.48cm" svg:y="10.22cm" svg:viewBox="0 0 30 64" svg:d="M2 27v-27h28v27c0 10-2 18-5 23-4 6-10 11-18 14l-7-10c5-2 9-5 11-9 3-4 4-10 4-18z">
          <text:p/>
        </draw:path>
        <draw:path draw:style-name="gr20" draw:text-style-name="P17" draw:layer="layout" svg:width="0.192cm" svg:height="0.137cm" svg:x="15.609cm" svg:y="10.109cm" svg:viewBox="0 0 193 138" svg:d="M44 138l-44-138h25l23 80 8 30c0-2 3-11 7-29l23-81h24l21 81 7 26 8-27 24-80h23l-44 138h-24l-23-82-5-23-28 105z">
          <text:p/>
        </draw:path>
        <draw:polygon draw:style-name="gr20" draw:text-style-name="P17" draw:layer="layout" svg:width="0.116cm" svg:height="0.19cm" svg:x="15.897cm" svg:y="10.057cm" svg:viewBox="0 0 117 191" draw:points="0,191 0,0 23,0 23,109 81,53 111,53 58,104 117,191 87,191 40,120 23,136 23,191">
          <text:p/>
        </draw:polygon>
        <draw:path draw:style-name="gr20" draw:text-style-name="P17" draw:layer="layout" svg:width="0.068cm" svg:height="0.186cm" svg:x="16.019cm" svg:y="10.062cm" svg:viewBox="0 0 69 187" svg:d="M66 164l3 21c-8 1-14 2-19 2-9 0-15-2-20-4-5-3-8-6-10-11-2-4-3-13-3-27v-80h-17v-18h17v-34l24-13v47h25v18h-25v81c0 7 0 11 1 13s2 3 4 5c2 1 5 1 8 1s6 0 12-1z">
          <text:p/>
        </draw:path>
        <draw:path draw:style-name="gr20" draw:text-style-name="P17" draw:layer="layout" svg:width="0.131cm" svg:height="0.193cm" svg:x="16.098cm" svg:y="10.056cm" svg:viewBox="0 0 132 194" svg:d="M0 123c0-26 7-44 22-57 12-10 26-15 44-15 20 0 36 6 48 19 12 12 18 29 18 51 0 17-2 31-8 41-5 10-13 18-23 24-11 5-23 8-35 8-20 0-36-6-48-18-12-13-18-30-18-53zM24 123c0 17 4 30 12 39s18 13 30 13c11 0 22-4 30-13s12-22 12-40c0-17-4-30-12-39-8-8-19-13-30-13-12 0-22 5-30 13-8 9-12 22-12 40zM52 37l18-37h32l-30 37z">
          <text:p/>
        </draw:path>
        <draw:path draw:style-name="gr20" draw:text-style-name="P17" draw:layer="layout" svg:width="0.076cm" svg:height="0.14cm" svg:x="16.257cm" svg:y="10.106cm" svg:viewBox="0 0 77 141" svg:d="M0 141v-138h21v21c6-10 11-16 15-19 5-3 11-5 17-5 8 0 16 3 24 8l-8 21c-6-3-12-5-18-5-5 0-10 2-15 5-4 3-7 7-8 12-3 9-4 18-4 27v73z">
          <text:p/>
        </draw:path>
        <draw:path draw:style-name="gr20" draw:text-style-name="P17" draw:layer="layout" svg:width="0.128cm" svg:height="0.192cm" svg:x="16.334cm" svg:y="10.109cm" svg:viewBox="0 0 129 193" svg:d="M12 191l-3-22c6 1 10 2 14 2 5 0 10-1 13-3 3-1 6-4 8-8 1-2 3-8 7-17 0-1 1-3 2-6l-53-137h25l30 79c3 10 7 21 10 32 2-11 6-21 9-31l30-80h25l-54 139c-6 15-10 27-13 32-5 8-10 14-15 17-5 4-12 5-20 5-4 0-9 0-15-2z">
          <text:p/>
        </draw:path>
        <draw:path draw:style-name="gr20" draw:text-style-name="P17" draw:layer="layout" svg:width="0.122cm" svg:height="0.143cm" svg:x="16.475cm" svg:y="10.106cm" svg:viewBox="0 0 123 144" svg:d="M100 91l23 3c-2 16-9 28-19 37-11 9-24 13-39 13-20 0-36-6-47-18-12-12-18-30-18-53 0-15 3-29 8-40s12-19 23-25c10-5 21-8 34-8 15 0 28 4 37 11 10 8 16 19 19 32l-23 5c-2-10-6-17-12-22-5-4-12-7-20-7-13 0-23 4-30 13-8 8-11 22-11 40 0 19 3 32 10 41 8 8 17 12 30 12 9 0 17-3 23-8 6-6 10-14 12-26z">
          <text:p/>
        </draw:path>
        <draw:path draw:style-name="gr20" draw:text-style-name="P17" draw:layer="layout" svg:width="0.114cm" svg:height="0.19cm" svg:x="16.618cm" svg:y="10.057cm" svg:viewBox="0 0 115 191" svg:d="M0 191v-191h23v69c11-13 25-19 42-19 11 0 21 2 28 6 8 4 14 10 17 17s5 17 5 30v88h-24v-88c0-11-3-20-9-25-5-5-12-8-22-8-7 0-13 2-19 5-7 4-11 9-14 15-2 6-4 14-4 25v76z">
          <text:p/>
        </draw:path>
        <draw:path draw:style-name="gr20" draw:text-style-name="P17" draw:layer="layout" svg:width="0.122cm" svg:height="0.192cm" svg:x="13.919cm" svg:y="10.352cm" svg:viewBox="0 0 123 193" svg:d="M101 190v-18c-9 14-22 21-39 21-13 0-23-3-32-9-10-6-17-15-22-26-5-10-8-23-8-37 0-13 3-26 7-37 5-11 12-19 21-25 10-7 20-10 33-10 8 0 16 1 22 5 7 3 12 9 16 15v-69h24v190zM25 121c0 18 4 31 11 40 8 8 17 13 28 13 10 0 19-5 26-13 8-8 11-21 11-38 0-18-3-32-11-41-7-9-16-13-27-13-12 0-21 4-28 13-7 8-10 21-10 39z">
          <text:p/>
        </draw:path>
        <draw:path draw:style-name="gr20" draw:text-style-name="P17" draw:layer="layout" svg:width="0.124cm" svg:height="0.137cm" svg:x="14.066cm" svg:y="10.404cm" svg:viewBox="0 0 125 138" svg:d="M0 138v-20l90-100c-10 0-19 1-27 1h-58v-19h116v15l-76 87-15 16c11-1 21-1 30-1h65v21z">
          <text:p/>
        </draw:path>
        <draw:path draw:style-name="gr20" draw:text-style-name="P17" draw:layer="layout" svg:width="0.023cm" svg:height="0.189cm" svg:x="14.214cm" svg:y="10.352cm" svg:viewBox="0 0 24 190" svg:d="M24 26h-24v-26h24zM0 26zM24 190h-24v-138h24z">
          <text:p/>
        </draw:path>
        <draw:path draw:style-name="gr20" draw:text-style-name="P17" draw:layer="layout" svg:width="0.129cm" svg:height="0.143cm" svg:x="14.266cm" svg:y="10.401cm" svg:viewBox="0 0 130 144" svg:d="M99 124c-9 7-17 12-25 15s-17 5-27 5c-15 0-27-4-35-11-8-8-12-17-12-29 0-6 1-12 4-18 3-5 7-10 12-13 6-4 11-6 18-8 4-1 11-2 21-3 19-3 33-5 42-8 0-3 0-5 0-6 0-10-2-17-7-21-6-6-15-8-27-8-11 0-19 2-24 6-6 3-10 10-12 21l-23-3c2-11 5-19 10-25s12-10 21-13c9-4 20-5 32-5s22 1 29 4c8 3 13 6 17 10 3 4 7 10 8 16 1 4 1 12 1 22v31c0 22 1 35 2 41s3 11 6 17h-26c-3-5-4-11-5-17zM97 72c-9 3-21 6-39 9-9 1-16 3-20 4-4 2-8 4-10 8-2 3-3 7-3 11 0 6 2 11 7 15s12 6 21 6 17-2 25-5c7-4 12-10 15-16s4-13 4-24z">
          <text:p/>
        </draw:path>
        <draw:polygon draw:style-name="gr20" draw:text-style-name="P17" draw:layer="layout" svg:width="0.058cm" svg:height="0.189cm" svg:x="14.407cm" svg:y="10.352cm" svg:viewBox="0 0 59 190" draw:points="18,116 0,130 0,109 18,95 18,0 41,0 41,75 59,60 59,80 41,96 41,190 18,190">
          <text:p/>
        </draw:polygon>
        <draw:path draw:style-name="gr20" draw:text-style-name="P17" draw:layer="layout" svg:width="0.129cm" svg:height="0.143cm" svg:x="14.476cm" svg:y="10.401cm" svg:viewBox="0 0 130 144" svg:d="M101 124c-9 7-18 12-26 15s-17 5-26 5c-16 0-28-4-37-11-8-8-12-17-12-29 0-6 2-12 5-18 3-5 7-10 12-13 5-4 11-6 17-8 6-1 13-2 22-3 19-3 34-5 43-8 0-3 0-5 0-6 0-10-3-17-7-21-6-6-15-8-27-8-11 0-19 2-25 6-6 3-10 10-13 21l-23-3c2-11 6-19 11-25 4-6 11-10 21-13 10-4 20-5 32-5s22 1 30 4c7 3 12 6 16 10s6 10 7 16c1 4 2 12 2 22v31c0 22 0 35 1 41s3 11 6 17h-25c-2-5-4-11-4-17zM99 72c-9 3-22 6-39 9-10 1-17 3-21 4-5 2-8 4-10 8-3 3-4 7-4 11 0 6 3 11 8 15s12 6 22 6c9 0 17-2 24-5 7-4 12-10 16-16 2-6 4-13 4-24z">
          <text:p/>
        </draw:path>
        <draw:path draw:style-name="gr20" draw:text-style-name="P17" draw:layer="layout" svg:width="0.054cm" svg:height="0.244cm" svg:x="14.604cm" svg:y="10.352cm" svg:viewBox="0 0 55 245" svg:d="M55 28h-25v-28h25zM30 28zM0 243l5-20c4 1 8 2 11 2 5 0 8-2 11-5 2-3 3-11 3-24v-143h25v144c0 17-2 28-8 35-5 9-15 13-28 13-7 0-13-1-19-2z">
          <text:p/>
        </draw:path>
        <draw:path draw:style-name="gr20" draw:text-style-name="P17" draw:layer="layout" svg:width="0.134cm" svg:height="0.195cm" svg:x="14.686cm" svg:y="10.401cm" svg:viewBox="0 0 135 196" svg:d="M101 124c-9 7-17 12-25 15-9 3-17 5-27 5-15 0-27-4-35-11-9-8-14-17-14-29 0-6 2-12 5-18 3-5 8-10 13-13 6-4 11-6 18-8 4-1 11-2 21-3 19-3 33-5 42-8 0-3 0-5 0-6 0-10-2-17-7-21-6-6-15-8-27-8-11 0-19 2-24 6-6 3-10 11-12 21l-24-3c2-10 5-19 11-25 5-6 12-10 21-13 9-4 20-5 32-5s21 1 29 4c7 3 13 6 17 10 3 4 5 10 7 16 1 5 1 12 1 22v31c0 22 1 35 2 41s3 11 6 17h-25c-3-5-4-11-5-17zM99 72c-9 3-22 6-39 9-10 1-16 3-20 4-5 2-8 4-10 8-2 3-3 7-3 11 0 6 2 11 7 15s12 6 21 6 17-2 24-5c8-4 13-10 16-16s4-13 4-24zM126 141c-5 2-9 6-12 11-3 4-4 9-4 13s1 7 3 9c2 3 5 4 10 4 2 0 4 0 6-1 2 0 4-1 6-2v16c-7 3-13 5-18 5s-9-1-12-2-6-3-8-5-4-5-5-8-2-6-2-9c0-5 2-11 5-16 3-6 7-11 13-15z">
          <text:p/>
        </draw:path>
        <draw:polygon draw:style-name="gr20" draw:text-style-name="P17" draw:layer="layout" svg:width="0.027cm" svg:height="0.027cm" svg:x="14.852cm" svg:y="10.514cm" svg:viewBox="0 0 28 28" draw:points="0,28 28,28 28,0 0,0">
          <text:p/>
        </draw:polygon>
        <draw:path draw:style-name="gr20" draw:text-style-name="P17" draw:layer="layout" svg:width="0.153cm" svg:height="0.192cm" svg:x="13.931cm" svg:y="8.29cm" svg:viewBox="0 0 154 193" svg:d="M127 0h27v110c0 19-3 34-7 45-4 12-12 21-25 28-11 7-26 10-45 10-18 0-33-3-45-9-11-6-19-15-24-26-5-12-8-28-8-48v-110h26v110c0 17 1 29 5 36 3 8 8 14 16 18 7 5 17 7 28 7 18 0 32-5 40-13s12-24 12-48z">
          <text:p/>
        </draw:path>
        <draw:path draw:style-name="gr20" draw:text-style-name="P17" draw:layer="layout" svg:width="0.193cm" svg:height="0.137cm" svg:x="14.106cm" svg:y="8.342cm" svg:viewBox="0 0 194 138" svg:d="M44 138l-44-138h26l22 80 8 30c1-2 3-11 8-29l22-81h24l21 81 7 26 8-27 24-80h24l-44 138h-25l-22-82-6-23-28 105z">
          <text:p/>
        </draw:path>
        <draw:path draw:style-name="gr20" draw:text-style-name="P17" draw:layer="layout" svg:width="0.124cm" svg:height="0.137cm" svg:x="14.306cm" svg:y="8.342cm" svg:viewBox="0 0 125 138" svg:d="M0 138v-19l90-101c-10 1-19 1-27 1h-58v-19h116v16l-76 87-15 16c11-1 21-1 30-1h65v20z">
          <text:p/>
        </draw:path>
        <draw:path draw:style-name="gr20" draw:text-style-name="P17" draw:layer="layout" svg:width="0.123cm" svg:height="0.195cm" svg:x="14.445cm" svg:y="8.339cm" svg:viewBox="0 0 124 196" svg:d="M4 152l24 4c1 7 4 12 8 15 6 4 14 6 25 6s19-2 25-6 10-11 12-18c2-5 2-16 2-31-10 12-23 18-39 18-19 0-34-7-45-20-11-14-16-30-16-49 0-13 2-25 7-36 6-11 13-20 22-26s20-9 32-9c17 0 30 7 41 20v-17h22v118c0 22-2 38-7 47-4 8-11 16-21 21-9 5-21 7-35 7-17 0-30-3-41-11-10-7-16-18-16-33zM25 69c0 18 4 31 11 39 7 9 16 13 27 13s20-4 28-13c7-8 11-21 11-38s-4-29-11-38c-8-8-17-13-28-13s-20 4-27 13c-7 8-11 21-11 37z">
          <text:p/>
        </draw:path>
        <draw:polygon draw:style-name="gr20" draw:text-style-name="P17" draw:layer="layout" svg:width="0.023cm" svg:height="0.189cm" svg:x="14.604cm" svg:y="8.29cm" svg:viewBox="0 0 24 190" draw:points="0,190 24,190 24,0 0,0">
          <text:p/>
        </draw:polygon>
        <draw:path draw:style-name="gr20" draw:text-style-name="P17" draw:layer="layout" svg:width="0.13cm" svg:height="0.195cm" svg:x="14.656cm" svg:y="8.339cm" svg:viewBox="0 0 131 196" svg:d="M104 96l26 3c-4 14-11 25-23 32-10 8-24 12-40 12-20 0-37-6-49-18-12-13-18-30-18-52 0-23 6-41 18-54 13-13 28-19 48-19 18 0 34 6 46 19 13 12 19 30 19 52 0 2-1 4-1 6h-105c1 16 5 27 13 35s17 12 29 12c9 0 16-2 23-7 6-4 11-11 14-21zM26 58h78c-1-11-4-20-9-25-7-9-17-14-29-14-11 0-20 4-28 11-7 7-11 17-12 28zM87 140c-5 3-9 8-11 12-3 4-4 9-4 14 0 3 1 6 3 9 2 2 5 3 9 3 3 0 5 0 7 0 2-1 4-2 6-3v17c-7 3-13 4-18 4s-9 0-12-2c-3-1-6-3-9-5-2-2-3-4-5-7-1-3-1-6-1-9 0-6 1-11 5-17 3-6 7-11 13-16z">
          <text:p/>
        </draw:path>
        <draw:path draw:style-name="gr20" draw:text-style-name="P17" draw:layer="layout" svg:width="0.122cm" svg:height="0.192cm" svg:x="14.806cm" svg:y="8.29cm" svg:viewBox="0 0 123 193" svg:d="M101 190v-17c-9 13-22 20-40 20-11 0-21-3-31-9-9-6-17-14-22-25s-8-23-8-37 2-26 7-37c5-12 13-20 22-26s20-9 31-9c9 0 16 2 23 5 6 4 12 8 16 14v-69h24v190zM25 122c0 17 4 30 12 39 7 9 16 13 27 13 10 0 19-4 26-12 7-9 11-21 11-38 0-19-4-33-11-42-8-8-17-13-28-13-10 0-19 5-26 13s-11 22-11 40z">
          <text:p/>
        </draw:path>
        <draw:path draw:style-name="gr20" draw:text-style-name="P17" draw:layer="layout" svg:width="0.114cm" svg:height="0.14cm" svg:x="14.965cm" svg:y="8.339cm" svg:viewBox="0 0 115 141" svg:d="M0 141v-138h22v20c11-15 26-23 45-23 8 0 16 2 23 5s13 6 16 11c4 5 6 11 8 17 0 5 1 12 1 23v85h-24v-84c0-10-1-17-3-21-1-5-5-9-9-12-5-2-11-4-17-4-10 0-19 3-26 10-8 6-11 18-11 35v76z">
          <text:p/>
        </draw:path>
        <draw:path draw:style-name="gr20" draw:text-style-name="P17" draw:layer="layout" svg:width="0.024cm" svg:height="0.189cm" svg:x="15.115cm" svg:y="8.29cm" svg:viewBox="0 0 25 190" svg:d="M25 27h-25v-27h25zM0 27zM25 190h-25v-138h25z">
          <text:p/>
        </draw:path>
        <draw:path draw:style-name="gr20" draw:text-style-name="P17" draw:layer="layout" svg:width="0.13cm" svg:height="0.143cm" svg:x="15.167cm" svg:y="8.339cm" svg:viewBox="0 0 131 144" svg:d="M100 124c-9 7-17 12-25 16-9 3-17 4-27 4-15 0-27-4-35-11s-13-17-13-29c0-7 2-13 5-18 3-6 7-10 12-14 5-3 11-6 17-7 5-2 12-3 22-4 19-2 33-5 42-8 0-3 0-5 0-6 0-9-2-16-7-20-6-5-15-8-27-8-11 0-19 2-24 6-6 4-10 11-12 20l-24-3c3-9 6-17 11-23s12-11 21-14 20-5 32-5 21 2 29 4c7 3 13 6 16 11 4 4 6 9 9 15 1 4 1 11 1 22v31c0 21 0 36 2 41 0 6 3 12 6 17h-26c-3-5-4-10-5-17zM98 71c-9 4-22 7-39 9-10 1-17 3-21 5-4 1-7 4-9 7-2 4-3 7-3 11 0 6 2 13 7 17s12 6 21 6 17-2 24-6c8-4 13-9 16-17 3-5 4-13 4-23z">
          <text:p/>
        </draw:path>
        <draw:path draw:style-name="gr20" draw:text-style-name="P17" draw:layer="layout" svg:width="0.076cm" svg:height="0.14cm" svg:x="15.401cm" svg:y="8.339cm" svg:viewBox="0 0 77 141" svg:d="M0 141v-138h21v21c6-10 11-16 15-19 5-3 10-5 15-5 8 0 18 3 26 8l-8 21c-7-3-13-5-19-5-5 0-10 2-14 5s-7 7-9 12c-2 9-4 18-4 27v73z">
          <text:p/>
        </draw:path>
        <draw:path draw:style-name="gr20" draw:text-style-name="P17" draw:layer="layout" svg:width="0.129cm" svg:height="0.143cm" svg:x="15.483cm" svg:y="8.339cm" svg:viewBox="0 0 130 144" svg:d="M105 96l25 3c-4 15-12 26-22 33-10 8-24 12-40 12-22 0-38-6-50-18-12-13-18-31-18-53 0-23 6-41 18-54s28-19 49-19c18 0 34 6 46 19 11 12 17 30 17 52 0 2 0 4 0 6h-105c1 16 5 27 13 36 8 8 17 12 30 12 9 0 16-2 22-7 7-4 11-12 15-22zM26 58h79c-1-11-4-20-9-25-7-9-17-14-29-14s-21 4-29 11c-7 7-11 17-12 28z">
          <text:p/>
        </draw:path>
        <draw:polygon draw:style-name="gr20" draw:text-style-name="P17" draw:layer="layout" svg:width="0.024cm" svg:height="0.189cm" svg:x="15.641cm" svg:y="8.29cm" svg:viewBox="0 0 25 190" draw:points="0,190 25,190 25,0 0,0">
          <text:p/>
        </draw:polygon>
        <draw:path draw:style-name="gr20" draw:text-style-name="P17" draw:layer="layout" svg:width="0.13cm" svg:height="0.143cm" svg:x="15.693cm" svg:y="8.339cm" svg:viewBox="0 0 131 144" svg:d="M100 124c-9 7-17 12-25 16-9 3-17 4-27 4-15 0-27-4-35-11s-13-17-13-29c0-7 2-13 5-18 3-6 7-10 12-14 6-3 11-6 18-7 4-2 11-3 21-4 19-2 33-5 42-8 0-3 0-5 0-6 0-9-2-16-7-20-6-5-15-8-27-8-11 0-19 2-24 6-6 4-10 11-12 20l-23-3c2-9 5-17 10-23s12-11 21-14 20-5 32-5 21 2 29 4c7 3 14 6 17 11 4 4 6 9 8 15 1 4 1 11 1 22v31c0 21 1 36 2 41 1 6 3 12 6 17h-26c-3-5-4-10-5-17zM98 71c-9 4-22 7-39 9-10 1-16 3-21 5-4 1-7 4-9 7-2 4-3 7-3 11 0 6 2 13 7 17s12 6 21 6 17-2 24-6c8-4 13-9 16-17 3-5 4-13 4-23z">
          <text:p/>
        </draw:path>
        <draw:path draw:style-name="gr20" draw:text-style-name="P17" draw:layer="layout" svg:width="0.122cm" svg:height="0.143cm" svg:x="15.845cm" svg:y="8.339cm" svg:viewBox="0 0 123 144" svg:d="M99 90l24 3c-3 16-9 29-20 38-10 9-23 13-40 13-19 0-34-6-46-18-11-13-17-31-17-54 0-15 2-28 7-39s13-19 23-25c10-5 22-8 34-8 16 0 28 4 38 11 10 8 16 19 19 32l-24 4c-2-9-6-16-11-21-6-4-14-7-22-7-11 0-21 4-29 13-7 8-11 21-11 39 0 19 4 32 11 42 7 8 17 12 28 12 10 0 18-3 25-8 6-6 10-16 11-27z">
          <text:p/>
        </draw:path>
        <draw:path draw:style-name="gr20" draw:text-style-name="P17" draw:layer="layout" svg:width="0.054cm" svg:height="0.244cm" svg:x="15.957cm" svg:y="8.29cm" svg:viewBox="0 0 55 245" svg:d="M55 27h-24v-27h24zM31 27zM0 243l4-20c5 1 9 2 12 2 4 0 9-1 11-5 3-3 4-11 4-23v-145h24v145c0 17-3 29-7 36-6 8-15 12-29 12-7 0-13 0-19-2z">
          <text:p/>
        </draw:path>
        <draw:path draw:style-name="gr20" draw:text-style-name="P17" draw:layer="layout" svg:width="0.13cm" svg:height="0.143cm" svg:x="16.039cm" svg:y="8.339cm" svg:viewBox="0 0 131 144" svg:d="M105 96l25 3c-4 15-11 26-22 33-10 8-24 12-40 12-20 0-37-6-50-18-12-13-18-31-18-53 0-23 6-41 18-54 14-13 29-19 49-19 19 0 34 6 46 19 12 12 18 30 18 52 0 2 0 4-1 6h-104c1 16 5 27 13 36 8 8 17 12 29 12 9 0 16-2 23-7 6-4 11-12 14-22zM27 58h78c-1-11-4-20-9-25-7-9-17-14-29-14-11 0-20 4-27 11-8 7-12 17-13 28z">
          <text:p/>
        </draw:path>
        <draw:path draw:style-name="gr20" draw:text-style-name="P17" draw:layer="layout" svg:width="0.19cm" svg:height="0.139cm" svg:x="13.928cm" svg:y="8.634cm" svg:viewBox="0 0 191 140" svg:d="M0 140v-137h21v19c5-7 10-12 18-16 7-4 15-6 25-6s19 2 25 6c7 4 12 10 14 18 11-16 26-24 44-24 14 0 25 3 33 11 7 7 11 19 11 35v94h-24v-87c0-9 0-16-2-20s-4-7-8-10c-5-2-10-3-16-3-10 0-18 3-24 9-7 7-10 17-10 32v79h-24v-89c0-11-2-18-6-24-4-5-10-7-19-7-6 0-12 1-18 5-6 3-10 8-13 15-2 7-3 17-3 30v70z">
          <text:p/>
        </draw:path>
        <draw:path draw:style-name="gr20" draw:text-style-name="P17" draw:layer="layout" svg:width="0.024cm" svg:height="0.188cm" svg:x="14.153cm" svg:y="8.585cm" svg:viewBox="0 0 25 189" svg:d="M25 26h-25v-26h25zM0 26zM25 189h-25v-137h25z">
          <text:p/>
        </draw:path>
        <draw:path draw:style-name="gr20" draw:text-style-name="P17" draw:layer="layout" svg:width="0.13cm" svg:height="0.195cm" svg:x="14.205cm" svg:y="8.634cm" svg:viewBox="0 0 131 196" svg:d="M105 96l25 3c-4 14-11 25-22 33-10 8-24 12-40 12-21 0-38-7-50-19s-18-30-18-52c0-23 6-42 19-54 12-13 27-19 48-19 19 0 34 6 46 18 12 13 18 31 18 54 0 1 0 3-1 6h-105c1 15 5 27 13 34 8 9 19 12 30 12 9 0 16-2 23-6 6-5 11-12 14-22zM26 59h79c-1-12-4-21-9-27-7-9-17-13-29-13-11 0-21 3-28 10-8 7-12 18-13 30zM88 140c-5 3-8 7-11 12-3 4-4 8-4 13 0 4 1 7 3 9 2 3 5 4 10 4 2 0 4 0 6-1 2 0 4-1 6-2v16c-7 3-13 5-18 5s-9-1-12-2-6-3-9-5c-2-2-3-5-5-8-1-3-1-6-1-9 0-5 1-11 5-16 3-6 7-11 13-16z">
          <text:p/>
        </draw:path>
        <draw:path draw:style-name="gr20" draw:text-style-name="P17" draw:layer="layout" svg:width="0.122cm" svg:height="0.192cm" svg:x="14.355cm" svg:y="8.585cm" svg:viewBox="0 0 123 193" svg:d="M100 189v-17c-9 14-22 21-40 21-11 0-21-3-30-9-10-6-17-15-22-26-5-10-8-23-8-37 0-13 2-27 7-38s12-20 21-25c9-6 20-9 31-9 9 0 16 1 23 5 7 3 12 8 16 13v-67h25v189zM24 121c0 18 4 31 12 39 7 9 16 13 27 13 10 0 19-4 26-12s11-21 11-38c0-20-4-33-11-42s-17-13-27-13c-11 0-20 4-27 12-7 9-11 22-11 41z">
          <text:p/>
        </draw:path>
        <draw:path draw:style-name="gr20" draw:text-style-name="P17" draw:layer="layout" svg:width="0.125cm" svg:height="0.136cm" svg:x="14.501cm" svg:y="8.637cm" svg:viewBox="0 0 126 137" svg:d="M0 137v-19l91-100c-10 0-19 1-28 1h-57v-19h115v15l-77 87-14 16c10-1 20-1 30-1h66v20z">
          <text:p/>
        </draw:path>
        <draw:path draw:style-name="gr20" draw:text-style-name="P17" draw:layer="layout" svg:width="0.128cm" svg:height="0.192cm" svg:x="14.636cm" svg:y="8.637cm" svg:viewBox="0 0 129 193" svg:d="M12 190l-3-22c6 2 10 2 15 2s10 0 13-2 6-4 8-7c1-3 3-8 7-18 0-1 1-3 2-5l-54-138h26l30 79c3 10 7 21 10 33 2-11 6-22 10-33l29-79h24l-53 140c-6 15-10 25-13 31-5 7-9 13-15 17-5 3-12 5-20 5-4 0-10-1-16-3z">
          <text:p/>
        </draw:path>
        <draw:polygon draw:style-name="gr20" draw:text-style-name="P17" draw:layer="layout" svg:width="0.024cm" svg:height="0.188cm" svg:x="14.784cm" svg:y="8.585cm" svg:viewBox="0 0 25 189" draw:points="0,189 25,189 25,0 0,0">
          <text:p/>
        </draw:polygon>
        <draw:path draw:style-name="gr20" draw:text-style-name="P17" draw:layer="layout" svg:width="0.114cm" svg:height="0.14cm" svg:x="14.844cm" svg:y="8.637cm" svg:viewBox="0 0 115 141" svg:d="M93 137v-20c-10 16-25 24-44 24-8 0-16-2-23-5s-14-7-17-12c-4-4-6-10-8-17 0-4-1-12-1-22v-85h25v77c0 12 0 20 1 24 2 6 5 11 10 14 5 4 11 6 18 6s13-2 20-6c6-3 10-8 13-14s4-15 4-27v-74h24v137z">
          <text:p/>
        </draw:path>
        <draw:path draw:style-name="gr20" draw:text-style-name="P17" draw:layer="layout" svg:width="0.122cm" svg:height="0.192cm" svg:x="14.986cm" svg:y="8.585cm" svg:viewBox="0 0 123 193" svg:d="M101 189v-17c-9 14-23 21-40 21-11 0-22-3-31-9-10-6-17-15-22-26-5-10-8-23-8-37 0-13 3-27 7-38 5-11 12-20 21-25 10-6 20-9 32-9 8 0 16 1 23 5 7 3 12 8 16 13v-67h24v189zM25 121c0 18 4 31 11 39 8 9 17 13 27 13s20-4 27-12c8-8 11-21 11-38 0-20-3-33-11-42-7-9-17-13-28-13s-20 4-27 12c-7 9-10 22-10 41z">
          <text:p/>
        </draw:path>
        <draw:path draw:style-name="gr20" draw:text-style-name="P17" draw:layer="layout" svg:width="0.124cm" svg:height="0.136cm" svg:x="15.133cm" svg:y="8.637cm" svg:viewBox="0 0 125 137" svg:d="M0 137v-19l90-100c-10 0-19 1-27 1h-58v-19h116v15l-77 87-15 16c11-1 21-1 31-1h65v20z">
          <text:p/>
        </draw:path>
        <draw:polygon draw:style-name="gr20" draw:text-style-name="P17" draw:layer="layout" svg:width="0.116cm" svg:height="0.188cm" svg:x="15.281cm" svg:y="8.585cm" svg:viewBox="0 0 117 189" draw:points="0,189 0,0 23,0 23,107 80,52 111,52 57,102 117,189 87,189 40,119 23,134 23,189">
          <text:p/>
        </draw:polygon>
        <draw:path draw:style-name="gr20" draw:text-style-name="P17" draw:layer="layout" svg:width="0.024cm" svg:height="0.188cm" svg:x="15.416cm" svg:y="8.585cm" svg:viewBox="0 0 25 189" svg:d="M25 26h-25v-26h25zM0 26zM25 189h-25v-137h25z">
          <text:p/>
        </draw:path>
        <draw:path draw:style-name="gr20" draw:text-style-name="P17" draw:layer="layout" svg:width="0.129cm" svg:height="0.143cm" svg:x="15.468cm" svg:y="8.634cm" svg:viewBox="0 0 130 144" svg:d="M105 95l24 3c-4 15-11 26-21 34-11 8-24 12-41 12-21 0-37-7-49-19s-18-31-18-53c0-23 6-41 18-53 12-13 28-19 47-19 20 0 35 6 47 18 12 13 18 30 18 53 0 1 0 3 0 6h-106c1 15 6 28 14 35 7 9 17 12 29 12 9 0 17-2 23-6 6-5 11-12 15-23zM26 58h79c-1-12-4-20-9-26-7-9-17-13-30-13-11 0-20 3-28 10-7 7-11 17-12 29z">
          <text:p/>
        </draw:path>
        <draw:path draw:style-name="gr20" draw:text-style-name="P17" draw:layer="layout" svg:width="0.029cm" svg:height="0.174cm" svg:x="15.631cm" svg:y="8.637cm" svg:viewBox="0 0 30 175" svg:d="M30 26h-29v-26h29zM1 26zM1 136v-26h29v26c0 10-2 19-6 25-3 6-9 11-18 14l-6-10c5-2 10-5 12-10 2-4 4-11 4-19z">
          <text:p/>
        </draw:path>
        <draw:path draw:style-name="gr20" draw:text-style-name="P17" draw:layer="layout" svg:width="0.121cm" svg:height="0.192cm" svg:x="15.777cm" svg:y="8.634cm" svg:viewBox="0 0 122 193" svg:d="M0 193v-190h22v18c5-7 11-13 17-16 7-4 15-5 24-5 12 0 22 3 32 9 9 6 16 14 20 25 5 11 7 23 7 36 0 14-2 27-7 39-6 11-13 20-23 26s-20 9-31 9c-8 0-15-2-21-5-7-4-12-8-16-13v67zM22 72c0 17 4 31 11 40 7 8 16 12 27 12 10 0 19-4 27-13 7-8 11-23 11-41s-4-31-11-39c-7-9-16-13-26-13-11 0-20 4-27 14-8 9-12 22-12 40z">
          <text:p/>
        </draw:path>
        <draw:path draw:style-name="gr20" draw:text-style-name="P17" draw:layer="layout" svg:width="0.131cm" svg:height="0.143cm" svg:x="15.918cm" svg:y="8.634cm" svg:viewBox="0 0 132 144" svg:d="M0 71c0-25 7-44 22-56 12-10 26-15 44-15 19 0 35 6 47 18s19 29 19 51c0 18-3 33-9 43-5 10-13 18-23 23-11 6-22 9-34 9-20 0-36-7-48-19s-18-31-18-54zM24 71c0 18 4 32 12 40 8 9 18 13 30 13s21-4 29-13c8-8 12-23 12-41 0-17-4-29-12-38s-17-13-29-13-22 4-30 13c-8 8-12 22-12 39z">
          <text:p/>
        </draw:path>
        <draw:polygon draw:style-name="gr20" draw:text-style-name="P17" draw:layer="layout" svg:width="0.117cm" svg:height="0.188cm" svg:x="16.077cm" svg:y="8.585cm" svg:viewBox="0 0 118 189" draw:points="0,189 0,0 24,0 24,107 80,52 112,52 58,102 118,189 87,189 41,119 24,134 24,189">
          <text:p/>
        </draw:polygon>
        <draw:path draw:style-name="gr20" draw:text-style-name="P17" draw:layer="layout" svg:width="0.13cm" svg:height="0.143cm" svg:x="16.204cm" svg:y="8.634cm" svg:viewBox="0 0 131 144" svg:d="M100 124c-9 7-17 12-25 15-9 3-17 5-27 5-15 0-27-4-35-11-8-8-13-17-13-29 0-7 2-13 5-19s7-10 12-13c6-4 11-6 18-8 4-1 11-2 21-3 19-3 33-5 42-8 0-3 0-6 0-6 0-10-2-16-7-20-6-6-15-8-27-8-11 0-19 2-24 6-6 3-10 10-12 20l-23-3c2-10 5-18 10-24s12-10 21-14c9-3 20-4 32-4s21 1 29 4c7 3 13 6 17 10s6 10 8 16c1 4 1 11 1 21v31c0 23 1 36 2 42s3 11 6 16h-26c-3-4-4-10-5-16zM98 71c-9 3-22 6-39 9-10 1-16 2-20 4-5 2-8 4-10 8-2 3-3 8-3 12 0 6 2 11 7 15s12 6 21 6 17-2 24-5c8-4 13-10 16-16 3-7 4-14 4-25z">
          <text:p/>
        </draw:path>
        <draw:path draw:style-name="gr20" draw:text-style-name="P17" draw:layer="layout" svg:width="0.125cm" svg:height="0.136cm" svg:x="16.35cm" svg:y="8.637cm" svg:viewBox="0 0 126 137" svg:d="M0 137v-19l91-100c-10 0-20 1-28 1h-57v-19h115v15l-77 87-14 16c10-1 20-1 30-1h66v20z">
          <text:p/>
        </draw:path>
        <draw:path draw:style-name="gr20" draw:text-style-name="P17" draw:layer="layout" svg:width="0.113cm" svg:height="0.14cm" svg:x="16.498cm" svg:y="8.637cm" svg:viewBox="0 0 114 141" svg:d="M93 137v-20c-11 16-26 24-45 24-9 0-16-2-24-5-7-3-12-7-16-12-3-4-6-10-7-17-1-4-1-12-1-22v-85h23v77c0 12 1 20 2 24 1 6 4 11 9 14 5 4 11 6 18 6 8 0 15-2 21-6 7-3 11-8 14-14 2-6 4-15 4-27v-74h23v137z">
          <text:p/>
        </draw:path>
        <draw:path draw:style-name="gr20" draw:text-style-name="P17" draw:layer="layout" svg:width="0.054cm" svg:height="0.244cm" svg:x="16.618cm" svg:y="8.585cm" svg:viewBox="0 0 55 245" svg:d="M55 27h-25v-27h25zM30 27zM0 242l5-19c5 1 8 2 11 2 5 0 8-2 11-5 2-3 3-11 3-24v-144h25v145c0 17-2 28-8 35-5 9-15 13-28 13-7 0-13-1-19-3z">
          <text:p/>
        </draw:path>
        <draw:path draw:style-name="gr20" draw:text-style-name="P17" draw:layer="layout" svg:width="0.129cm" svg:height="0.143cm" svg:x="16.701cm" svg:y="8.634cm" svg:viewBox="0 0 130 144" svg:d="M105 95l24 3c-4 15-11 26-21 34-11 8-24 12-40 12-21 0-37-7-49-19s-19-31-19-53c0-23 7-41 19-53 12-13 28-19 47-19s34 6 46 18c12 13 18 30 18 53 0 1 0 3 0 6h-105c1 15 6 28 13 35 8 9 18 12 30 12 8 0 16-2 22-6 6-5 11-12 15-23zM27 58h78c-1-12-4-20-9-26-8-9-18-13-30-13-10 0-20 3-27 10s-12 17-12 29z">
          <text:p/>
        </draw:path>
        <draw:path draw:style-name="gr20" draw:text-style-name="P17" draw:layer="layout" svg:width="0.028cm" svg:height="0.064cm" svg:x="16.864cm" svg:y="8.747cm" svg:viewBox="0 0 29 65" svg:d="M1 26v-26h28v26c0 10-1 19-5 25s-9 10-17 14l-7-10c5-2 9-5 12-10 2-5 3-11 4-19z">
          <text:p/>
        </draw:path>
        <draw:path draw:style-name="gr20" draw:text-style-name="P17" draw:layer="layout" svg:width="0.192cm" svg:height="0.137cm" svg:x="13.911cm" svg:y="8.931cm" svg:viewBox="0 0 193 138" svg:d="M44 138l-44-138h25l23 79 8 30c0-2 3-11 7-29l23-80h24l21 80 7 26 8-27 24-79h23l-44 138h-24l-23-83-5-23-28 106z">
          <text:p/>
        </draw:path>
        <draw:path draw:style-name="gr20" draw:text-style-name="P17" draw:layer="layout" svg:width="0.054cm" svg:height="0.244cm" svg:x="14.168cm" svg:y="8.879cm" svg:viewBox="0 0 55 245" svg:d="M55 28h-24v-28h24zM31 28zM0 243l5-20c4 1 9 2 12 2 5 0 8-1 11-5 2-3 3-11 3-23v-144h24v144c0 17-2 29-7 36-5 8-15 12-28 12-7 0-14 0-20-2z">
          <text:p/>
        </draw:path>
        <draw:path draw:style-name="gr20" draw:text-style-name="P17" draw:layer="layout" svg:width="0.129cm" svg:height="0.143cm" svg:x="14.25cm" svg:y="8.928cm" svg:viewBox="0 0 130 144" svg:d="M101 124c-9 7-17 13-26 16-8 3-16 4-26 4-15 0-27-4-35-11-10-7-14-17-14-28 0-7 2-13 6-19 3-6 7-10 12-14 5-3 11-6 17-7 5-2 12-3 22-4 19-2 33-5 42-8 0-3 0-5 0-6 0-9-2-16-7-20-6-5-15-8-27-8-11 0-19 2-25 6-5 4-9 11-11 20l-25-3c4-9 7-17 12-23s12-11 21-14 20-5 32-5 21 2 29 4c7 3 13 7 16 11 4 4 6 9 8 15 1 4 1 12 1 22v31c0 22 0 36 1 42 1 5 3 11 6 16h-24c-3-5-4-10-5-17zM99 71c-9 4-22 7-39 9-10 1-17 3-21 5-4 1-7 5-9 8-2 4-3 7-3 11 0 6 2 12 7 16s12 6 21 6 17-2 24-6 13-9 16-16c3-5 4-13 4-24z">
          <text:p/>
        </draw:path>
        <draw:polygon draw:style-name="gr20" draw:text-style-name="P17" draw:layer="layout" svg:width="0.116cm" svg:height="0.189cm" svg:x="14.409cm" svg:y="8.879cm" svg:viewBox="0 0 117 190" draw:points="0,190 0,0 24,0 24,109 81,53 112,53 58,104 117,190 88,190 41,120 24,136 24,190">
          <text:p/>
        </draw:polygon>
        <draw:path draw:style-name="gr20" draw:text-style-name="P17" draw:layer="layout" svg:width="0.024cm" svg:height="0.189cm" svg:x="14.544cm" svg:y="8.879cm" svg:viewBox="0 0 25 190" svg:d="M25 27h-25v-27h25zM0 27zM25 190h-25v-137h25z">
          <text:p/>
        </draw:path>
        <draw:path draw:style-name="gr20" draw:text-style-name="P17" draw:layer="layout" svg:width="0.116cm" svg:height="0.143cm" svg:x="14.67cm" svg:y="8.928cm" svg:viewBox="0 0 117 144" svg:d="M0 100l24-3c2 9 5 16 11 21s15 7 26 7c10 0 19-2 24-6 5-5 8-10 8-16 0-5-3-9-7-12-3-3-12-6-25-9-17-4-29-8-36-11s-12-8-15-13c-4-6-5-12-5-18 0-7 1-12 4-17 3-6 7-10 12-13 3-3 8-5 15-7 6-2 13-3 20-3 11 0 21 2 29 5 9 3 15 7 19 12 4 6 6 13 8 22l-23 3c-1-7-4-13-10-17-5-4-12-6-21-6-11 0-19 2-23 6-5 3-7 7-7 12 0 3 1 6 3 8s5 5 9 6c2 1 9 3 21 6 16 4 28 8 35 11s12 7 16 12c3 5 5 13 5 21s-2 15-7 22c-4 6-11 12-20 15-8 4-18 6-29 6-19 0-32-4-42-11s-17-18-19-33z">
          <text:p/>
        </draw:path>
        <draw:path draw:style-name="gr20" draw:text-style-name="P17" draw:layer="layout" svg:width="0.122cm" svg:height="0.192cm" svg:x="14.814cm" svg:y="8.928cm" svg:viewBox="0 0 123 193" svg:d="M0 193v-190h23v18c5-7 11-12 17-16 7-3 15-5 24-5 12 0 22 3 31 9 10 6 17 15 21 26 5 11 7 23 7 36 0 14-2 26-8 37-5 12-12 20-22 26s-20 9-31 9c-8 0-15-2-21-5-7-3-12-7-16-12v67zM23 72c0 18 4 31 11 39 7 9 16 13 26 13 11 0 20-4 28-13 7-9 11-22 11-41 0-17-4-30-11-39-8-8-16-13-26-13-11 0-20 5-27 14-8 9-12 23-12 40z">
          <text:p/>
        </draw:path>
        <draw:path draw:style-name="gr20" draw:text-style-name="P17" draw:layer="layout" svg:width="0.131cm" svg:height="0.143cm" svg:x="14.956cm" svg:y="8.928cm" svg:viewBox="0 0 132 144" svg:d="M0 72c0-26 7-44 22-57 12-10 27-15 45-15 19 0 35 6 47 19 12 12 18 29 18 51 0 17-2 32-8 42-5 10-13 18-23 24-11 5-22 8-34 8-20 0-37-6-49-18-12-13-18-30-18-54zM24 72c0 18 4 31 12 40 9 9 19 13 31 13s21-4 29-13 12-22 12-41c0-17-4-30-12-39-8-8-18-13-29-13-12 0-22 5-31 13-8 9-12 22-12 40z">
          <text:p/>
        </draw:path>
        <draw:path draw:style-name="gr20" draw:text-style-name="P17" draw:layer="layout" svg:width="0.116cm" svg:height="0.143cm" svg:x="15.106cm" svg:y="8.928cm" svg:viewBox="0 0 117 144" svg:d="M0 100l23-3c2 9 5 16 12 21 6 5 15 7 26 7 10 0 19-2 24-6 5-5 8-10 8-16 0-5-3-9-7-12-3-3-12-6-25-9-17-4-30-8-37-11s-12-8-15-13c-4-6-5-12-5-18 0-7 1-12 4-17 3-6 7-10 12-13 3-3 8-5 16-7 6-2 13-3 20-3 11 0 21 2 29 5 9 3 15 7 19 12 4 6 6 13 8 22l-23 3c-1-7-4-13-10-17-5-4-12-6-21-6-11 0-19 2-23 6-6 3-8 7-8 12 0 3 1 6 3 8s6 5 10 6c2 1 9 3 21 6 16 4 28 8 35 11s12 7 15 12c4 5 6 13 6 21s-2 15-7 22c-4 6-11 12-20 15-8 4-18 6-29 6-19 0-33-4-43-11s-16-18-18-33z">
          <text:p/>
        </draw:path>
        <draw:path draw:style-name="gr20" draw:text-style-name="P17" draw:layer="layout" svg:width="0.131cm" svg:height="0.193cm" svg:x="15.242cm" svg:y="8.878cm" svg:viewBox="0 0 132 194" svg:d="M0 123c0-26 7-44 22-57 12-10 27-15 44-15 20 0 35 6 48 19 12 12 18 29 18 51 0 17-3 31-8 41-6 10-13 18-24 24-10 5-21 8-34 8-19 0-35-6-48-18-12-13-18-30-18-53zM25 123c0 17 4 30 12 39s17 13 29 13 22-4 30-13 12-22 12-40c0-17-4-30-12-39-8-8-18-13-30-13s-21 5-29 13c-8 9-12 22-12 40zM53 36l18-36h31l-29 36z">
          <text:p/>
        </draw:path>
        <draw:path draw:style-name="gr20" draw:text-style-name="P17" draw:layer="layout" svg:width="0.121cm" svg:height="0.192cm" svg:x="15.401cm" svg:y="8.879cm" svg:viewBox="0 0 122 193" svg:d="M22 190h-22v-190h23v69c12-13 24-19 40-19 9 0 17 2 24 5 8 4 14 8 19 15 5 6 9 13 12 22 3 8 4 18 4 28 0 23-6 41-18 54-11 13-26 19-42 19-17 0-30-7-40-20zM21 121c0 16 3 28 8 35 8 12 18 18 31 18 10 0 19-4 27-13 7-9 11-22 11-40 0-17-4-31-11-39-7-9-16-13-26-13-11 0-20 5-27 13-9 9-13 22-13 39z">
          <text:p/>
        </draw:path>
        <draw:path draw:style-name="gr20" draw:text-style-name="P17" draw:layer="layout" svg:width="0.054cm" svg:height="0.244cm" svg:x="15.596cm" svg:y="8.879cm" svg:viewBox="0 0 55 245" svg:d="M55 28h-24v-28h24zM31 28zM0 243l5-20c4 1 9 2 12 2 5 0 8-1 11-5 2-3 3-11 3-23v-144h24v144c0 17-2 29-7 36-5 8-15 12-28 12-8 0-14 0-20-2z">
          <text:p/>
        </draw:path>
        <draw:path draw:style-name="gr20" draw:text-style-name="P17" draw:layer="layout" svg:width="0.129cm" svg:height="0.143cm" svg:x="15.679cm" svg:y="8.928cm" svg:viewBox="0 0 130 144" svg:d="M103 97l26 3c-4 14-12 25-23 33-10 7-23 11-40 11-20 0-36-6-48-18-12-13-18-30-18-53s6-41 18-54c12-12 28-19 47-19s34 6 46 19c12 12 19 30 19 52 0 2 0 4 0 7h-106c1 16 5 27 13 35s18 12 29 12c9 0 17-2 23-7 6-4 11-11 14-21zM25 58h79c-1-11-4-20-9-25-8-9-18-14-30-14-11 0-20 4-27 11-8 7-12 17-13 28z">
          <text:p/>
        </draw:path>
        <draw:path draw:style-name="gr20" draw:text-style-name="P17" draw:layer="layout" svg:width="0.117cm" svg:height="0.143cm" svg:x="15.827cm" svg:y="8.928cm" svg:viewBox="0 0 118 144" svg:d="M0 100l25-3c1 9 5 16 11 21s14 7 25 7 19-2 24-6c6-5 8-10 8-16 0-5-2-9-7-12-3-3-11-6-24-9-17-4-29-8-36-11s-12-8-15-13c-5-6-7-12-7-18 0-7 2-12 6-17 2-6 6-10 11-13 4-3 9-5 15-7 7-2 14-3 21-3 11 0 21 2 29 5s14 7 18 12c4 6 7 13 8 22l-23 3c-1-7-4-13-9-17s-12-6-21-6c-11 0-19 2-24 6-4 3-7 7-7 12 0 3 1 6 3 8s5 5 9 6c3 1 10 3 21 6 17 4 29 8 35 11 7 3 12 7 16 12s6 13 6 21-3 15-7 22c-5 6-11 12-20 15-9 4-19 6-30 6-18 0-32-4-41-11-10-7-17-18-20-33z">
          <text:p/>
        </draw:path>
        <draw:path draw:style-name="gr20" draw:text-style-name="P17" draw:layer="layout" svg:width="0.068cm" svg:height="0.186cm" svg:x="15.959cm" svg:y="8.884cm" svg:viewBox="0 0 69 187" svg:d="M66 164l3 21c-6 1-12 2-19 2-8 0-15-2-20-4-4-3-8-6-10-11-2-4-3-13-3-27v-80h-17v-18h17v-34l24-13v47h25v18h-25v81c0 7 0 11 1 13s3 3 4 4c2 2 5 2 8 2 4 0 8 0 12-1z">
          <text:p/>
        </draw:path>
        <draw:path draw:style-name="gr20" draw:text-style-name="P17" draw:layer="layout" svg:width="0.124cm" svg:height="0.136cm" svg:x="13.915cm" svg:y="9.226cm" svg:viewBox="0 0 125 137" svg:d="M0 137v-18l91-101c-11 0-19 1-27 1h-58v-19h115v15l-76 88-15 16c11-1 21-1 31-1h64v19z">
          <text:p/>
        </draw:path>
        <draw:path draw:style-name="gr20" draw:text-style-name="P17" draw:layer="layout" svg:width="0.132cm" svg:height="0.143cm" svg:x="14.054cm" svg:y="9.223cm" svg:viewBox="0 0 133 144" svg:d="M0 71c0-25 7-44 22-56 13-10 28-15 45-15 19 0 35 6 47 18 13 12 19 29 19 51 0 19-3 33-9 43-5 10-13 18-23 23-10 6-22 9-34 9-20 0-35-7-49-19-12-12-18-30-18-54zM25 71c0 19 5 32 12 40 8 9 18 14 30 14s22-5 29-14c8-8 12-22 12-41 0-17-4-29-12-38s-17-13-29-13-22 4-30 13c-7 9-12 22-12 39z">
          <text:p/>
        </draw:path>
        <draw:path draw:style-name="gr20" draw:text-style-name="P17" draw:layer="layout" svg:width="0.076cm" svg:height="0.139cm" svg:x="14.213cm" svg:y="9.223cm" svg:viewBox="0 0 77 140" svg:d="M0 140v-137h22v21c5-10 10-17 15-20s10-4 16-4c8 0 16 2 24 7l-8 23c-6-4-11-5-17-5-5 0-10 1-15 4-4 3-7 7-9 13-3 8-4 17-4 27v71z">
          <text:p/>
        </draw:path>
        <draw:path draw:style-name="gr20" draw:text-style-name="P17" draw:layer="layout" svg:width="0.124cm" svg:height="0.195cm" svg:x="14.294cm" svg:y="9.223cm" svg:viewBox="0 0 125 196" svg:d="M5 152l23 3c1 7 4 12 9 15 6 5 14 7 25 7s19-2 25-7c6-4 10-10 12-18 1-4 2-14 2-29-11 12-23 18-39 18-19 0-35-7-46-21-10-13-16-30-16-49 0-13 3-25 8-37 5-11 12-19 21-25 10-6 21-9 33-9 17 0 30 6 41 19v-16h22v119c0 21-2 36-7 45-4 9-11 16-21 21-9 5-21 8-35 8-17 0-32-4-42-11s-15-18-15-33zM25 70c0 18 4 31 12 39 7 8 16 12 27 12s20-4 28-12c7-8 11-21 11-39 0-16-4-29-12-38-7-9-16-13-27-13s-20 4-27 12c-8 10-12 22-12 39z">
          <text:p/>
        </draw:path>
        <draw:path draw:style-name="gr20" draw:text-style-name="P17" draw:layer="layout" svg:width="0.129cm" svg:height="0.143cm" svg:x="14.446cm" svg:y="9.223cm" svg:viewBox="0 0 130 144" svg:d="M100 124c-8 7-17 12-25 15-9 3-18 5-27 5-16 0-27-4-36-11-8-8-12-17-12-29 0-6 1-12 5-18 3-5 7-11 12-14 5-4 11-6 17-8 5-1 12-2 21-3 20-3 34-5 43-8 1-3 1-5 1-6 0-10-3-16-7-20-6-6-15-8-28-8-11 0-20 2-25 6-5 3-9 10-12 20l-23-3c2-10 6-18 10-24 5-6 12-10 21-14 10-3 20-4 33-4 12 0 22 1 29 4 8 3 13 6 17 10 3 4 6 10 7 16 1 4 1 11 1 21v32c0 22 1 35 2 41s3 11 6 16h-25c-2-4-4-10-5-16zM98 71c-8 3-21 6-39 10-10 1-17 3-21 4-4 2-7 4-9 8-3 3-4 7-4 11 0 6 3 11 7 15 5 4 12 6 21 6 10 0 19-2 26-5 7-4 12-10 16-16 2-6 3-13 3-24z">
          <text:p/>
        </draw:path>
        <draw:path draw:style-name="gr20" draw:text-style-name="P17" draw:layer="layout" svg:width="0.114cm" svg:height="0.139cm" svg:x="14.604cm" svg:y="9.223cm" svg:viewBox="0 0 115 140" svg:d="M0 140v-137h22v20c11-16 26-23 45-23 9 0 17 1 24 4s12 7 16 12c3 6 6 11 7 18 1 4 1 12 1 22v84h-24v-83c0-9 0-16-2-21s-5-8-10-11-10-5-17-5c-10 0-18 4-26 10s-12 18-12 36v74z">
          <text:p/>
        </draw:path>
        <draw:path draw:style-name="gr20" draw:text-style-name="P17" draw:layer="layout" svg:width="0.024cm" svg:height="0.188cm" svg:x="14.755cm" svg:y="9.174cm" svg:viewBox="0 0 25 189" svg:d="M25 26h-25v-26h25zM0 26zM25 189h-25v-137h25z">
          <text:p/>
        </draw:path>
        <draw:path draw:style-name="gr20" draw:text-style-name="P17" draw:layer="layout" svg:width="0.124cm" svg:height="0.136cm" svg:x="14.802cm" svg:y="9.226cm" svg:viewBox="0 0 125 137" svg:d="M0 137v-18l91-101c-11 0-19 1-27 1h-58v-19h115v15l-76 88-14 16c10-1 20-1 30-1h64v19z">
          <text:p/>
        </draw:path>
        <draw:path draw:style-name="gr20" draw:text-style-name="P17" draw:layer="layout" svg:width="0.132cm" svg:height="0.143cm" svg:x="14.941cm" svg:y="9.223cm" svg:viewBox="0 0 133 144" svg:d="M0 71c0-25 7-44 22-56 12-10 27-15 45-15 19 0 35 6 47 18s19 29 19 51c0 19-3 33-9 43-5 10-13 18-23 23-11 6-22 9-34 9-21 0-37-7-49-19s-18-30-18-54zM25 71c0 19 4 32 11 40 8 9 18 14 31 14 12 0 22-5 29-14 8-8 12-22 12-41 0-17-4-29-12-38s-17-13-29-13c-13 0-23 4-31 13-7 9-11 22-11 39z">
          <text:p/>
        </draw:path>
        <draw:path draw:style-name="gr20" draw:text-style-name="P17" draw:layer="layout" svg:width="0.193cm" svg:height="0.136cm" svg:x="15.083cm" svg:y="9.226cm" svg:viewBox="0 0 194 137" svg:d="M43 137l-43-137h25l22 79 9 30c0-1 2-11 7-29l22-80h25l21 79 7 27 8-27 24-79h24l-45 137h-25l-22-82-5-24-29 106z">
          <text:p/>
        </draw:path>
        <draw:path draw:style-name="gr20" draw:text-style-name="P17" draw:layer="layout" svg:width="0.129cm" svg:height="0.143cm" svg:x="15.288cm" svg:y="9.223cm" svg:viewBox="0 0 130 144" svg:d="M99 124c-9 7-17 12-25 15s-17 5-26 5c-16 0-28-4-36-11-8-8-12-17-12-29 0-6 1-12 4-18 3-5 8-11 13-14 5-4 10-6 17-8 4-1 11-2 21-3 19-3 33-5 42-8 0-3 0-5 0-6 0-10-2-16-6-20-6-6-15-8-27-8s-20 2-25 6c-6 3-9 10-12 20l-23-3c2-10 5-18 10-24s12-10 21-14c9-3 20-4 32-4s22 1 29 4c8 3 13 6 17 10 3 4 6 10 7 16 1 4 1 11 1 21v32c0 22 1 35 2 41s3 11 7 16h-26c-2-4-4-10-5-16zM97 71c-8 3-21 6-39 10-9 1-16 3-20 4-4 2-7 4-10 8-2 3-3 7-3 11 0 6 2 11 7 15s12 6 21 6 18-2 25-5c7-4 12-10 15-16s4-13 4-24z">
          <text:p/>
        </draw:path>
        <draw:path draw:style-name="gr20" draw:text-style-name="P17" draw:layer="layout" svg:width="0.114cm" svg:height="0.139cm" svg:x="15.446cm" svg:y="9.223cm" svg:viewBox="0 0 115 140" svg:d="M0 140v-137h22v20c10-16 25-23 44-23 9 0 16 1 23 4 9 3 14 7 17 12 4 6 6 11 8 18 1 4 1 12 1 22v84h-25v-83c0-9-1-16-2-21-2-5-6-8-10-11-5-3-10-5-17-5-10 0-19 4-26 10s-11 18-11 36v74z">
          <text:p/>
        </draw:path>
        <draw:path draw:style-name="gr20" draw:text-style-name="P17" draw:layer="layout" svg:width="0.129cm" svg:height="0.143cm" svg:x="15.589cm" svg:y="9.223cm" svg:viewBox="0 0 130 144" svg:d="M100 124c-9 7-18 12-26 15-9 3-17 5-27 5-15 0-27-4-35-11-8-8-12-17-12-29 0-6 1-12 4-18 3-5 7-11 12-14 6-4 11-6 18-8 4-1 11-2 21-3 19-3 34-5 43-8 0-3 0-5 0-6 0-10-2-16-7-20-7-6-16-8-28-8-11 0-19 2-24 6-6 3-10 10-12 20l-23-3c2-10 5-18 10-24s12-10 21-14c9-3 20-4 32-4s23 1 30 4 13 6 17 10c3 4 5 10 7 16 1 4 1 11 1 21v32c0 22 1 35 2 41s3 11 6 16h-25c-3-4-4-10-5-16zM98 71c-9 3-23 6-40 10-9 1-16 3-20 4-5 2-8 4-10 8-2 3-3 7-3 11 0 6 2 11 7 15s12 6 21 6 17-2 25-5c8-4 13-10 16-16s4-13 4-24z">
          <text:p/>
        </draw:path>
        <draw:path draw:style-name="gr20" draw:text-style-name="P17" draw:layer="layout" svg:width="0.117cm" svg:height="0.143cm" svg:x="13.918cm" svg:y="9.517cm" svg:viewBox="0 0 118 144" svg:d="M0 100l24-3c1 9 5 16 11 21s14 7 26 7c11 0 19-2 24-6 6-5 8-10 8-16 0-5-2-9-7-12-3-2-11-5-24-8-18-4-30-8-37-11s-12-9-15-14c-4-6-6-12-6-18 0-7 2-12 5-17 2-6 6-10 11-13 4-3 9-5 15-7 7-2 14-3 21-3 12 0 22 2 30 5s14 7 18 12c4 6 7 13 9 22l-24 3c-1-7-4-13-9-17s-12-6-22-6c-11 0-19 2-24 6-4 3-7 7-7 12 0 3 1 6 3 8s5 5 9 6c3 1 10 3 22 6 17 4 29 8 35 12 7 3 12 7 16 12s6 12 6 20-2 15-7 22c-5 6-11 12-20 15-9 4-19 6-30 6-19 0-33-4-42-11-10-7-16-18-19-33z">
          <text:p/>
        </draw:path>
        <draw:path draw:style-name="gr20" draw:text-style-name="P17" draw:layer="layout" svg:width="0.122cm" svg:height="0.192cm" svg:x="14.063cm" svg:y="9.517cm" svg:viewBox="0 0 123 193" svg:d="M0 193v-190h22v18c5-7 11-12 18-16 6-3 14-5 23-5 12 0 23 3 32 9s16 15 21 26 7 23 7 36c0 14-3 26-8 37-5 12-13 20-22 26-10 6-20 9-31 9-8 0-15-2-22-5s-12-7-16-12v67zM22 72c0 18 3 31 11 39 8 9 17 13 27 13 11 0 20-4 27-13 8-9 12-22 12-41 0-17-4-30-11-39-8-8-17-13-27-13s-19 5-28 14c-8 9-11 23-11 40z">
          <text:p/>
        </draw:path>
        <draw:path draw:style-name="gr20" draw:text-style-name="P17" draw:layer="layout" svg:width="0.131cm" svg:height="0.143cm" svg:x="14.205cm" svg:y="9.517cm" svg:viewBox="0 0 132 144" svg:d="M0 73c0-27 7-45 22-58 12-10 27-15 44-15 20 0 35 6 48 19 12 12 18 29 18 52 0 17-3 31-8 41-6 10-13 18-24 24-10 5-21 8-34 8-19 0-35-6-47-18-13-13-19-30-19-53zM25 73c0 17 4 30 12 39s18 13 29 13c12 0 22-4 30-13s12-22 12-40-4-31-12-40c-8-8-18-13-30-13-11 0-21 5-29 13-8 9-12 22-12 41z">
          <text:p/>
        </draw:path>
        <draw:polygon draw:style-name="gr20" draw:text-style-name="P17" draw:layer="layout" svg:width="0.059cm" svg:height="0.189cm" svg:x="14.346cm" svg:y="9.468cm" svg:viewBox="0 0 60 190" draw:points="19,116 0,130 0,110 19,96 19,0 42,0 42,76 60,61 60,82 42,96 42,190 19,190">
          <text:p/>
        </draw:polygon>
        <draw:path draw:style-name="gr20" draw:text-style-name="P17" draw:layer="layout" svg:width="0.129cm" svg:height="0.143cm" svg:x="14.416cm" svg:y="9.517cm" svg:viewBox="0 0 130 144" svg:d="M105 97l24 3c-3 14-11 25-21 33-12 7-25 11-41 11-21 0-37-6-49-18-12-13-18-30-18-52 0-24 6-42 18-55 12-12 28-19 48-19 18 0 35 6 46 19 12 12 18 30 18 53 0 2 0 4 0 7h-105c0 15 5 26 13 34s17 12 29 12c9 0 16-2 22-7 6-4 12-11 16-21zM26 59h79c-1-12-4-21-10-26-7-9-17-14-29-14-11 0-20 4-28 11-7 7-11 17-12 29z">
          <text:p/>
        </draw:path>
        <draw:path draw:style-name="gr20" draw:text-style-name="P17" draw:layer="layout" svg:width="0.122cm" svg:height="0.143cm" svg:x="14.567cm" svg:y="9.517cm" svg:viewBox="0 0 123 144" svg:d="M100 91l23 3c-2 16-9 28-19 37-11 9-24 13-39 13-19 0-35-6-46-18-13-12-19-30-19-53 0-16 3-29 8-40 6-11 13-19 24-25 10-5 21-8 33-8 15 0 28 4 37 11 10 8 16 19 19 32l-23 4c-2-9-6-16-12-21-5-4-12-7-20-7-12 0-22 4-29 13-8 8-11 21-11 40s3 32 10 41c8 8 17 12 29 12 9 0 17-3 23-8 6-6 10-14 12-26z">
          <text:p/>
        </draw:path>
        <draw:path draw:style-name="gr20" draw:text-style-name="P17" draw:layer="layout" svg:width="0.124cm" svg:height="0.137cm" svg:x="14.697cm" svg:y="9.52cm" svg:viewBox="0 0 125 138" svg:d="M0 138v-19l89-101c-10 1-19 1-26 1h-58v-19h115v16l-76 87-15 16c11-1 21-1 30-1h66v20z">
          <text:p/>
        </draw:path>
        <draw:path draw:style-name="gr20" draw:text-style-name="P17" draw:layer="layout" svg:width="0.114cm" svg:height="0.14cm" svg:x="14.845cm" svg:y="9.517cm" svg:viewBox="0 0 115 141" svg:d="M0 141v-138h22v21c10-15 25-24 45-24 8 0 16 2 23 6 7 3 12 6 16 11s6 11 7 17c1 5 2 12 2 23v84h-24v-83c0-10-1-17-3-21-2-5-5-9-10-12-4-2-10-4-16-4-10 0-19 3-26 10-8 6-11 18-11 35v75z">
          <text:p/>
        </draw:path>
        <draw:polygon draw:style-name="gr14" draw:text-style-name="P15" draw:layer="layout" svg:width="0.285cm" svg:height="0.212cm" svg:x="8.036cm" svg:y="4.707cm" svg:viewBox="0 0 286 213" draw:points="52,213 0,0 45,0 78,146 118,0 171,0 209,149 242,0 286,0 234,213 187,213 144,53 100,213">
          <text:p/>
        </draw:polygon>
        <draw:path draw:style-name="gr14" draw:text-style-name="P15" draw:layer="layout" svg:width="0.163cm" svg:height="0.216cm" svg:x="8.318cm" svg:y="4.765cm" svg:viewBox="0 0 164 217" svg:d="M0 0h46l38 110 36-110h44l-56 149-10 27c-4 9-7 16-11 20-3 5-7 9-11 12s-10 5-16 7c-6 1-13 2-21 2s-17-1-25-2l-4-32c7 1 13 2 19 2 10 0 17-3 22-8 4-6 8-13 10-22z">
          <text:p/>
        </draw:path>
        <draw:path draw:style-name="gr14" draw:text-style-name="P15" draw:layer="layout" svg:width="0.232cm" svg:height="0.157cm" svg:x="8.504cm" svg:y="4.762cm" svg:viewBox="0 0 233 158" svg:d="M0 3h39v21c13-16 30-24 49-24 10 0 19 2 26 6 8 4 14 10 18 18 7-8 15-14 23-18s16-6 26-6c11 0 22 2 30 7 8 4 14 11 18 21 3 6 4 17 4 32v98h-42v-88c0-15-2-25-5-30-4-5-10-8-18-8-5 0-11 1-16 5-5 3-9 9-11 15-3 7-4 18-4 32v74h-41v-84c0-15-1-25-3-29-1-5-3-8-7-10-3-2-7-3-12-3-7 0-12 1-18 5-5 3-8 8-11 14-2 7-3 17-3 32v75h-42z">
          <text:p/>
        </draw:path>
        <draw:path draw:style-name="gr14" draw:text-style-name="P15" draw:layer="layout" svg:width="0.042cm" svg:height="0.212cm" svg:x="8.778cm" svg:y="4.707cm" svg:viewBox="0 0 43 213" svg:d="M43 37h-43v-37h43zM0 37zM43 213h-43v-155h43z">
          <text:p/>
        </draw:path>
        <draw:path draw:style-name="gr14" draw:text-style-name="P15" draw:layer="layout" svg:width="0.148cm" svg:height="0.16cm" svg:x="8.851cm" svg:y="4.762cm" svg:viewBox="0 0 149 161" svg:d="M43 50l-38-7c4-15 11-26 22-33 10-7 26-10 46-10 19 0 34 2 43 6s15 10 19 16c4 7 5 19 5 37v47c0 15 1 25 2 31 1 7 4 14 7 21h-41c-1-3-2-7-4-12 0-3-2-4-2-5-7 7-15 12-23 15-8 4-17 5-26 5-16 0-29-4-39-13-9-8-14-19-14-33 0-9 3-17 7-23 4-7 10-12 18-16 7-4 18-7 33-9 19-4 33-7 40-10v-5c0-7-2-13-6-16-3-4-11-5-22-5-7 0-13 1-17 4s-8 8-10 15zM98 83c-5 2-13 4-25 6-12 3-19 5-23 7-5 4-8 9-8 15 0 5 2 11 7 15 4 5 10 7 16 7 8 0 15-3 22-8 5-3 8-9 10-14 1-3 1-10 1-20z">
          <text:p/>
        </draw:path>
        <draw:path draw:style-name="gr14" draw:text-style-name="P15" draw:layer="layout" svg:width="0.102cm" svg:height="0.157cm" svg:x="9.03cm" svg:y="4.762cm" svg:viewBox="0 0 103 158" svg:d="M42 158h-42v-155h39v22c6-10 12-17 17-20 6-4 12-5 19-5 9 0 18 2 28 7l-14 37c-7-5-13-7-19-7s-11 2-15 5-8 9-10 17-3 25-3 51z">
          <text:p/>
        </draw:path>
        <draw:polygon draw:style-name="gr14" draw:text-style-name="P15" draw:layer="layout" svg:width="0.21cm" svg:height="0.212cm" svg:x="7.62cm" svg:y="5.038cm" svg:viewBox="0 0 211 213" draw:points="0,213 0,0 67,0 106,145 145,0 211,0 211,213 170,213 170,45 127,213 85,213 41,45 41,213">
          <text:p/>
        </draw:polygon>
        <draw:path draw:style-name="gr14" draw:text-style-name="P15" draw:layer="layout" svg:width="0.218cm" svg:height="0.212cm" svg:x="7.852cm" svg:y="5.038cm" svg:viewBox="0 0 219 213" svg:d="M219 213h-48l-19-48h-88l-18 48h-46l85-213h47zM138 128l-30-79-30 79z">
          <text:p/>
        </draw:path>
        <draw:polygon draw:style-name="gr14" draw:text-style-name="P15" draw:layer="layout" svg:width="0.173cm" svg:height="0.212cm" svg:x="8.055cm" svg:y="5.038cm" svg:viewBox="0 0 174 213" draw:points="65,213 65,36 0,36 0,0 174,0 174,36 109,36 109,213">
          <text:p/>
        </draw:polygon>
        <draw:polygon draw:style-name="gr14" draw:text-style-name="P15" draw:layer="layout" svg:width="0.165cm" svg:height="0.212cm" svg:x="8.257cm" svg:y="5.038cm" svg:viewBox="0 0 166 213" draw:points="0,213 0,0 162,0 162,36 44,36 44,83 154,83 154,119 44,119 44,177 166,177 166,213">
          <text:p/>
        </draw:polygon>
        <draw:path draw:style-name="gr14" draw:text-style-name="P15" draw:layer="layout" svg:width="0.196cm" svg:height="0.212cm" svg:x="8.46cm" svg:y="5.038cm" svg:viewBox="0 0 197 213" svg:d="M0 213v-213h93c24 0 41 2 51 6 11 3 19 10 25 20 7 10 10 21 10 33 0 16-5 30-14 40-10 10-24 17-44 19 10 6 18 12 24 18 6 7 15 18 25 36l27 41h-53l-32-46c-11-18-19-28-23-32s-8-7-13-9-12-2-22-2h-9v89zM45 90h32c21 0 35-1 40-3s9-5 12-9 5-9 5-16-2-13-6-17c-4-5-10-7-17-8-3-1-14-1-32-1h-34z">
          <text:p/>
        </draw:path>
        <draw:polygon draw:style-name="gr14" draw:text-style-name="P15" draw:layer="layout" svg:width="0.044cm" svg:height="0.212cm" svg:x="8.678cm" svg:y="5.038cm" svg:viewBox="0 0 45 213" draw:points="0,213 45,213 45,0 0,0">
          <text:p/>
        </draw:polygon>
        <draw:path draw:style-name="gr14" draw:text-style-name="P15" draw:layer="layout" svg:width="0.218cm" svg:height="0.212cm" svg:x="8.742cm" svg:y="5.038cm" svg:viewBox="0 0 219 213" svg:d="M219 213h-47l-20-48h-88l-18 48h-46l85-213h47zM138 128l-30-79-30 79z">
          <text:p/>
        </draw:path>
        <draw:polygon draw:style-name="gr14" draw:text-style-name="P15" draw:layer="layout" svg:width="0.153cm" svg:height="0.21cm" svg:x="8.985cm" svg:y="5.04cm" svg:viewBox="0 0 154 211" draw:points="0,211 0,0 44,0 44,175 154,175 154,211">
          <text:p/>
        </draw:polygon>
        <draw:polygon draw:style-name="gr14" draw:text-style-name="P15" draw:layer="layout" svg:width="0.173cm" svg:height="0.212cm" svg:x="9.17cm" svg:y="5.038cm" svg:viewBox="0 0 174 213" draw:points="0,213 0,0 44,0 133,142 133,0 174,0 174,213 130,213 42,74 42,213">
          <text:p/>
        </draw:polygon>
        <draw:polygon draw:style-name="gr14" draw:text-style-name="P15" draw:layer="layout" svg:width="0.203cm" svg:height="0.212cm" svg:x="9.367cm" svg:y="5.038cm" svg:viewBox="0 0 204 213" draw:points="80,213 80,123 0,0 51,0 103,84 154,0 204,0 124,123 124,213">
          <text:p/>
        </draw:polygon>
        <draw:polygon draw:style-name="gr14" draw:text-style-name="P15" draw:layer="layout" svg:width="0.286cm" svg:height="0.212cm" svg:x="11.439cm" svg:y="4.707cm" svg:viewBox="0 0 287 213" draw:points="52,213 0,0 45,0 78,146 119,0 171,0 209,149 242,0 287,0 234,213 187,213 144,53 100,213">
          <text:p/>
        </draw:polygon>
        <draw:path draw:style-name="gr14" draw:text-style-name="P15" draw:layer="layout" svg:width="0.162cm" svg:height="0.216cm" svg:x="11.722cm" svg:y="4.765cm" svg:viewBox="0 0 163 217" svg:d="M0 0h45l38 110 37-110h43l-56 149-10 27c-4 9-7 16-10 20-4 5-7 9-12 12-4 3-9 5-16 7-6 1-13 2-21 2s-17-1-25-2l-3-32c6 1 12 2 18 2 10 0 17-3 22-8 5-6 8-13 11-22z">
          <text:p/>
        </draw:path>
        <draw:path draw:style-name="gr14" draw:text-style-name="P15" draw:layer="layout" svg:width="0.232cm" svg:height="0.157cm" svg:x="11.907cm" svg:y="4.762cm" svg:viewBox="0 0 233 158" svg:d="M0 3h39v21c15-16 31-24 50-24 10 0 19 2 26 6 8 4 14 10 19 18 7-8 14-14 22-18s17-6 26-6c11 0 21 2 29 7 8 4 14 11 18 21 3 6 4 17 4 32v98h-41v-88c0-15-2-25-5-30s-9-8-17-8c-6 0-12 1-17 5-5 3-9 9-11 15-2 7-4 18-4 32v74h-41v-84c0-15-1-25-2-29-2-5-4-8-7-10s-8-3-13-3c-6 0-12 1-17 5-6 3-9 8-12 14-2 7-3 17-3 32v75h-43z">
          <text:p/>
        </draw:path>
        <draw:path draw:style-name="gr14" draw:text-style-name="P15" draw:layer="layout" svg:width="0.042cm" svg:height="0.212cm" svg:x="12.181cm" svg:y="4.707cm" svg:viewBox="0 0 43 213" svg:d="M43 37h-43v-37h43zM0 37zM43 213h-43v-155h43z">
          <text:p/>
        </draw:path>
        <draw:path draw:style-name="gr14" draw:text-style-name="P15" draw:layer="layout" svg:width="0.148cm" svg:height="0.16cm" svg:x="12.255cm" svg:y="4.762cm" svg:viewBox="0 0 149 161" svg:d="M42 50l-38-7c4-15 11-26 22-33 10-7 26-10 46-10 19 0 34 2 43 6s15 10 19 16c4 7 6 19 6 37l-1 47c0 15 1 25 2 31 1 7 4 14 8 21h-42c-1-3-2-7-5-12 0-3-1-4-1-5-7 7-15 12-23 15-8 4-17 5-26 5-16 0-29-4-38-13-10-8-14-19-14-33 0-9 2-17 6-23 4-7 10-12 18-16s19-7 33-9c20-4 33-7 41-10v-5c0-7-2-13-6-16-4-4-12-5-23-5-7 0-13 1-17 4s-8 8-10 15zM98 83c-6 2-14 4-26 6-11 3-19 5-23 7-5 4-8 9-8 15 0 5 2 11 7 15 4 5 10 7 16 7 8 0 15-3 22-8 5-3 8-9 10-14 1-3 2-10 2-20z">
          <text:p/>
        </draw:path>
        <draw:path draw:style-name="gr14" draw:text-style-name="P15" draw:layer="layout" svg:width="0.102cm" svg:height="0.157cm" svg:x="12.433cm" svg:y="4.762cm" svg:viewBox="0 0 103 158" svg:d="M42 158h-42v-155h39v22c6-10 12-17 18-20 5-4 12-5 19-5 9 0 18 2 27 7l-13 37c-7-5-13-7-19-7s-12 2-16 5-7 9-10 17c-2 8-3 25-3 51z">
          <text:p/>
        </draw:path>
        <draw:path draw:style-name="gr14" draw:text-style-name="P15" draw:layer="layout" svg:width="0.182cm" svg:height="0.212cm" svg:x="10.951cm" svg:y="5.038cm" svg:viewBox="0 0 183 213" svg:d="M0 0h88c17 0 30 1 38 2 9 1 16 4 23 9 7 4 12 10 17 18 4 7 6 15 6 24 0 10-2 19-8 28-5 8-13 14-22 18 13 4 23 11 30 20s11 19 11 32c0 10-2 20-7 29s-11 16-19 22c-8 5-18 8-29 10-8 1-25 1-53 1h-75zM44 35v49h29c17 0 28 0 32 0 8-1 14-4 18-8s6-10 6-17c0-6-1-12-5-16s-9-6-17-7c-4 0-17-1-37-1zM44 120v57h41c16 0 26 0 30-1 7-1 12-4 16-8 4-5 7-11 7-19 0-7-2-12-5-17-3-4-8-7-14-9s-19-3-39-3z">
          <text:p/>
        </draw:path>
        <draw:polygon draw:style-name="gr14" draw:text-style-name="P15" draw:layer="layout" svg:width="0.044cm" svg:height="0.212cm" svg:x="11.169cm" svg:y="5.038cm" svg:viewBox="0 0 45 213" draw:points="0,213 45,213 45,0 0,0">
          <text:p/>
        </draw:polygon>
        <draw:path draw:style-name="gr14" draw:text-style-name="P15" draw:layer="layout" svg:width="0.211cm" svg:height="0.22cm" svg:x="11.246cm" svg:y="5.034cm" svg:viewBox="0 0 212 221" svg:d="M0 111c0-21 3-39 10-54 5-11 11-21 20-29 9-9 19-15 29-19 14-6 29-9 47-9 32 0 58 10 77 29 19 20 29 47 29 81 0 36-10 62-29 82-19 19-44 29-76 29-33 0-58-10-79-29-19-19-28-46-28-81zM46 110c0 25 6 43 17 56 12 12 26 18 44 18 17 0 31-6 43-18 11-13 17-31 17-57 0-24-6-42-17-54s-25-18-43-18c-19 0-33 6-44 18s-17 30-17 55z">
          <text:p/>
        </draw:path>
        <draw:polygon draw:style-name="gr14" draw:text-style-name="P15" draw:layer="layout" svg:width="0.154cm" svg:height="0.21cm" svg:x="11.492cm" svg:y="5.04cm" svg:viewBox="0 0 155 211" draw:points="0,211 0,0 44,0 44,175 155,175 155,211">
          <text:p/>
        </draw:polygon>
        <draw:path draw:style-name="gr14" draw:text-style-name="P15" draw:layer="layout" svg:width="0.211cm" svg:height="0.22cm" svg:x="11.668cm" svg:y="5.034cm" svg:viewBox="0 0 212 221" svg:d="M0 111c0-21 3-39 10-54 5-11 12-21 20-29 9-9 19-15 30-19 13-6 29-9 46-9 33 0 58 10 78 29 19 20 28 47 28 81 0 36-9 62-28 82-19 19-45 29-77 29s-58-10-78-29c-19-19-29-46-29-81zM46 110c0 25 6 43 18 56 11 12 25 18 43 18 17 0 32-6 43-18 11-13 17-31 17-57 0-24-6-42-16-54-11-12-26-18-44-18s-33 6-44 18-17 30-17 55z">
          <text:p/>
        </draw:path>
        <draw:path draw:style-name="gr14" draw:text-style-name="P15" draw:layer="layout" svg:width="0.204cm" svg:height="0.22cm" svg:x="11.906cm" svg:y="5.034cm" svg:viewBox="0 0 205 221" svg:d="M109 139v-37h96v86c-9 9-23 16-41 23s-35 10-53 10c-23 0-43-5-60-14s-30-23-38-40c-9-17-13-36-13-58s5-41 14-59c10-17 24-30 42-39 14-7 32-11 52-11 27 0 48 6 64 17s26 26 30 46l-45 8c-3-11-9-19-17-25s-19-9-32-9c-19 0-34 6-46 18-11 12-16 29-16 53 0 26 5 45 17 57 11 13 26 19 45 19 9 0 18-2 28-5 9-4 17-8 23-13v-27z">
          <text:p/>
        </draw:path>
        <draw:polygon draw:style-name="gr14" draw:text-style-name="P15" draw:layer="layout" svg:width="0.044cm" svg:height="0.212cm" svg:x="12.149cm" svg:y="5.038cm" svg:viewBox="0 0 45 213" draw:points="0,213 45,213 45,0 0,0">
          <text:p/>
        </draw:polygon>
        <draw:path draw:style-name="gr14" draw:text-style-name="P15" draw:layer="layout" svg:width="0.19cm" svg:height="0.22cm" svg:x="12.227cm" svg:y="5.034cm" svg:viewBox="0 0 191 221" svg:d="M147 139l44 13c-7 24-18 41-33 52-16 11-35 17-59 17-28 0-52-10-71-29-18-19-28-46-28-80 0-35 10-63 28-82 19-20 44-30 74-30 27 0 48 8 66 23 10 9 17 22 22 39l-44 11c-3-11-8-20-16-27-9-6-18-9-30-9-16 0-29 6-39 17s-16 29-16 55c0 28 5 47 15 58 10 12 23 17 39 17 12 0 22-3 30-11 9-7 15-18 18-34z">
          <text:p/>
        </draw:path>
        <draw:polygon draw:style-name="gr14" draw:text-style-name="P15" draw:layer="layout" svg:width="0.177cm" svg:height="0.212cm" svg:x="12.436cm" svg:y="5.038cm" svg:viewBox="0 0 178 213" draw:points="0,213 0,175 114,36 13,36 13,0 173,0 173,33 53,177 178,177 178,213">
          <text:p/>
        </draw:polygon>
        <draw:polygon draw:style-name="gr14" draw:text-style-name="P15" draw:layer="layout" svg:width="0.174cm" svg:height="0.212cm" svg:x="12.641cm" svg:y="5.038cm" svg:viewBox="0 0 175 213" draw:points="0,213 0,0 44,0 133,142 133,0 175,0 175,213 129,213 42,74 42,213">
          <text:p/>
        </draw:polygon>
        <draw:polygon draw:style-name="gr14" draw:text-style-name="P15" draw:layer="layout" svg:width="0.203cm" svg:height="0.212cm" svg:x="12.838cm" svg:y="5.038cm" svg:viewBox="0 0 204 213" draw:points="80,213 80,123 0,0 51,0 103,84 154,0 204,0 124,123 124,213">
          <text:p/>
        </draw:polygon>
        <draw:polygon draw:style-name="gr14" draw:text-style-name="P15" draw:layer="layout" svg:width="0.285cm" svg:height="0.212cm" svg:x="8.081cm" svg:y="7.886cm" svg:viewBox="0 0 286 213" draw:points="53,213 0,0 46,0 78,147 118,0 171,0 209,149 242,0 286,0 234,213 187,213 144,53 100,213">
          <text:p/>
        </draw:polygon>
        <draw:path draw:style-name="gr14" draw:text-style-name="P15" draw:layer="layout" svg:width="0.163cm" svg:height="0.216cm" svg:x="8.363cm" svg:y="7.944cm" svg:viewBox="0 0 164 217" svg:d="M0 0h45l37 109 37-109h45l-57 148-10 28c-4 9-7 16-11 21-3 4-7 8-11 11s-10 5-16 7-13 2-21 2-16 0-24-2l-4-32c7 1 13 2 18 2 10 0 17-3 22-8 4-6 8-13 10-22z">
          <text:p/>
        </draw:path>
        <draw:path draw:style-name="gr14" draw:text-style-name="P15" draw:layer="layout" svg:width="0.232cm" svg:height="0.157cm" svg:x="8.549cm" svg:y="7.941cm" svg:viewBox="0 0 233 158" svg:d="M0 3h39v21c13-16 30-24 49-24 10 0 19 2 26 6 8 4 14 10 18 18 7-8 15-14 24-18 8-4 16-6 26-6 11 0 21 2 29 7 8 4 14 11 18 20 3 6 4 17 4 32v99h-42v-89c0-15-1-25-4-29-4-6-10-9-18-9-6 0-11 2-16 5-6 4-10 9-12 15-3 7-4 18-4 32v75h-41v-85c0-15-1-25-3-29-1-5-3-8-7-10-3-2-7-3-12-3-7 0-13 2-18 5s-9 8-11 15c-2 6-3 17-3 31v76h-42z">
          <text:p/>
        </draw:path>
        <draw:path draw:style-name="gr14" draw:text-style-name="P15" draw:layer="layout" svg:width="0.042cm" svg:height="0.212cm" svg:x="8.823cm" svg:y="7.886cm" svg:viewBox="0 0 43 213" svg:d="M43 37h-43v-37h43zM0 37zM43 213h-43v-155h43z">
          <text:p/>
        </draw:path>
        <draw:path draw:style-name="gr14" draw:text-style-name="P15" draw:layer="layout" svg:width="0.148cm" svg:height="0.161cm" svg:x="8.896cm" svg:y="7.941cm" svg:viewBox="0 0 149 162" svg:d="M43 50l-38-7c4-14 11-25 22-33 10-7 25-10 47-10 19 0 32 2 42 6 9 4 15 10 19 17 4 6 5 18 5 36v47c0 14 1 24 2 30 1 8 4 15 7 22h-41c-1-3-2-7-4-12-1-2-1-4-1-5-7 7-15 12-23 15-8 4-17 6-27 6-16 0-29-5-39-13-9-9-14-21-14-34 0-9 2-16 7-23 4-7 10-12 18-16 7-3 18-7 34-9 19-4 33-7 40-10v-4c0-8-2-14-6-17s-11-5-22-5c-7 0-14 1-18 4-5 3-8 8-10 15zM99 83c-5 2-13 4-25 6-12 3-20 5-24 7-5 4-8 9-8 15s2 10 7 15c4 4 11 6 17 6 8 0 15-3 22-7 5-4 8-9 10-14 1-3 1-10 1-20z">
          <text:p/>
        </draw:path>
        <draw:path draw:style-name="gr14" draw:text-style-name="P15" draw:layer="layout" svg:width="0.102cm" svg:height="0.157cm" svg:x="9.075cm" svg:y="7.941cm" svg:viewBox="0 0 103 158" svg:d="M42 158h-42v-155h39v22c6-10 12-17 18-20 6-4 12-5 18-5 10 0 19 2 28 7l-13 36c-7-4-14-7-20-7-5 0-10 2-14 5-6 3-9 9-11 17s-3 25-3 52z">
          <text:p/>
        </draw:path>
        <draw:polygon draw:style-name="gr14" draw:text-style-name="P15" draw:layer="layout" svg:width="0.197cm" svg:height="0.212cm" svg:x="7.674cm" svg:y="8.217cm" svg:viewBox="0 0 198 213" draw:points="0,213 0,0 44,0 44,94 134,0 193,0 111,83 198,213 141,213 81,113 44,148 44,213">
          <text:p/>
        </draw:polygon>
        <draw:path draw:style-name="gr14" draw:text-style-name="P15" draw:layer="layout" svg:width="0.174cm" svg:height="0.216cm" svg:x="7.893cm" svg:y="8.217cm" svg:viewBox="0 0 175 217" svg:d="M0 0h44v116c0 18 1 30 2 36 2 8 6 15 13 20 7 6 17 8 29 8 13 0 22-2 29-7 6-5 10-11 11-18 1-8 2-20 2-36v-119h45v113c0 25-1 43-4 54-2 10-6 19-13 26s-16 13-26 18c-11 4-25 6-42 6-21 0-37-2-48-7-10-5-19-11-25-18-6-8-10-16-12-24-3-12-5-30-5-54z">
          <text:p/>
        </draw:path>
        <draw:polygon draw:style-name="gr14" draw:text-style-name="P15" draw:layer="layout" svg:width="0.154cm" svg:height="0.21cm" svg:x="8.114cm" svg:y="8.219cm" svg:viewBox="0 0 155 211" draw:points="0,211 0,0 44,0 44,176 155,176 155,211">
          <text:p/>
        </draw:polygon>
        <draw:polygon draw:style-name="gr14" draw:text-style-name="P15" draw:layer="layout" svg:width="0.173cm" svg:height="0.212cm" svg:x="8.261cm" svg:y="8.217cm" svg:viewBox="0 0 174 213" draw:points="65,213 65,36 0,36 0,0 174,0 174,36 109,36 109,213">
          <text:p/>
        </draw:polygon>
        <draw:path draw:style-name="gr14" draw:text-style-name="P15" draw:layer="layout" svg:width="0.174cm" svg:height="0.216cm" svg:x="8.462cm" svg:y="8.217cm" svg:viewBox="0 0 175 217" svg:d="M0 0h44v116c0 18 1 30 2 36 2 8 6 15 13 20 7 6 17 8 29 8 13 0 23-2 29-7 7-5 11-11 12-18 1-8 2-20 2-36v-119h44v113c0 25-1 43-4 54-2 10-7 19-13 26s-15 13-26 18c-10 4-24 6-42 6-21 0-37-2-48-7s-19-11-25-18c-6-8-11-16-13-24-2-12-4-30-4-54z">
          <text:p/>
        </draw:path>
        <draw:path draw:style-name="gr14" draw:text-style-name="P15" draw:layer="layout" svg:width="0.196cm" svg:height="0.212cm" svg:x="8.682cm" svg:y="8.217cm" svg:viewBox="0 0 197 213" svg:d="M0 213v-213h93c23 0 40 2 51 6 10 4 19 10 25 20s9 21 9 34c0 15-4 29-14 39s-24 17-43 20c9 5 17 11 23 17 7 7 15 18 25 36l28 41h-54l-31-46c-12-17-19-28-23-32-5-4-9-7-14-9-4-1-12-2-22-2h-9v89zM44 90h33c21 0 34-1 39-3 6-1 10-4 13-9 3-4 4-9 4-16s-2-13-6-17-9-7-16-8c-4-1-15-1-32-1h-35z">
          <text:p/>
        </draw:path>
        <draw:path draw:style-name="gr14" draw:text-style-name="P15" draw:layer="layout" svg:width="0.211cm" svg:height="0.22cm" svg:x="8.893cm" svg:y="8.213cm" svg:viewBox="0 0 212 221" svg:d="M0 112c0-22 3-40 10-55 5-11 12-20 20-29 9-9 18-15 28-19 14-6 30-9 48-9 32 0 58 10 77 30 20 19 29 46 29 81 0 34-9 61-29 80-19 19-44 30-76 30-34 0-59-11-78-30-20-19-29-46-29-79zM45 110c0 24 6 42 17 55 12 12 27 18 45 18 17 0 32-6 43-18s17-31 17-55c0-25-6-43-17-55s-25-18-43-18-34 6-45 18-17 31-17 55z">
          <text:p/>
        </draw:path>
        <draw:polygon draw:style-name="gr14" draw:text-style-name="P15" draw:layer="layout" svg:width="0.286cm" svg:height="0.212cm" svg:x="9.117cm" svg:y="8.217cm" svg:viewBox="0 0 287 213" draw:points="52,213 0,0 45,0 78,146 118,0 171,0 209,148 243,0 287,0 234,213 188,213 143,54 100,213">
          <text:p/>
        </draw:polygon>
        <draw:polygon draw:style-name="gr14" draw:text-style-name="P15" draw:layer="layout" svg:width="0.204cm" svg:height="0.212cm" svg:x="9.403cm" svg:y="8.217cm" svg:viewBox="0 0 205 213" draw:points="81,213 81,123 0,0 53,0 104,84 154,0 205,0 125,123 125,213">
          <text:p/>
        </draw:polygon>
        <draw:polygon draw:style-name="gr14" draw:text-style-name="P15" draw:layer="layout" svg:width="0.286cm" svg:height="0.212cm" svg:x="11.551cm" svg:y="7.886cm" svg:viewBox="0 0 287 213" draw:points="52,213 0,0 45,0 78,147 118,0 170,0 208,149 242,0 287,0 233,213 187,213 143,53 100,213">
          <text:p/>
        </draw:polygon>
        <draw:path draw:style-name="gr14" draw:text-style-name="P15" draw:layer="layout" svg:width="0.162cm" svg:height="0.216cm" svg:x="11.834cm" svg:y="7.944cm" svg:viewBox="0 0 163 217" svg:d="M0 0h44l39 109 37-109h43l-56 148-9 28c-4 9-8 16-11 21-3 4-7 8-11 11-6 3-11 5-17 7-7 2-14 2-22 2s-15 0-23-2l-4-32c7 1 12 2 18 2 9 0 17-3 21-8 5-6 8-13 11-22z">
          <text:p/>
        </draw:path>
        <draw:path draw:style-name="gr14" draw:text-style-name="P15" draw:layer="layout" svg:width="0.232cm" svg:height="0.157cm" svg:x="12.02cm" svg:y="7.941cm" svg:viewBox="0 0 233 158" svg:d="M0 3h38v21c14-16 30-24 49-24 11 0 19 2 27 6 7 4 13 10 18 18 7-8 14-14 22-18 9-4 18-6 27-6 12 0 22 2 30 7 8 4 14 11 18 20 2 6 4 17 4 32v99h-42v-89c0-15-1-25-4-29-4-6-10-9-18-9-6 0-12 2-18 5-5 4-8 9-11 15-2 7-3 18-3 32v75h-42v-85c0-15-1-25-2-29-2-5-4-8-7-10s-7-3-13-3-12 2-17 5-9 8-11 15c-2 6-3 17-3 31v76h-42z">
          <text:p/>
        </draw:path>
        <draw:path draw:style-name="gr14" draw:text-style-name="P15" draw:layer="layout" svg:width="0.042cm" svg:height="0.212cm" svg:x="12.293cm" svg:y="7.886cm" svg:viewBox="0 0 43 213" svg:d="M43 37h-43v-37h43zM0 37zM43 213h-43v-155h43z">
          <text:p/>
        </draw:path>
        <draw:path draw:style-name="gr14" draw:text-style-name="P15" draw:layer="layout" svg:width="0.148cm" svg:height="0.161cm" svg:x="12.367cm" svg:y="7.941cm" svg:viewBox="0 0 149 162" svg:d="M42 50l-38-7c5-14 12-25 22-33 11-7 26-10 47-10 18 0 32 2 41 6s16 10 19 17c4 6 7 18 7 36v47c0 14 0 24 2 30 1 8 3 15 7 22h-42c-1-3-3-7-4-12-1-2-1-4-2-5-7 7-14 12-23 15-8 4-16 6-26 6-16 0-29-5-38-13-9-9-14-21-14-34 0-9 2-16 6-23 5-7 11-12 18-16 8-3 19-7 33-9 20-4 33-7 41-10v-4c0-8-2-14-6-17s-11-5-22-5c-8 0-14 1-18 4s-7 8-10 15zM98 83c-5 2-14 4-25 6-12 3-20 5-23 7-6 4-8 9-8 15s2 10 6 15c5 4 10 6 17 6s15-3 21-7 9-9 10-14c1-3 2-10 2-20z">
          <text:p/>
        </draw:path>
        <draw:path draw:style-name="gr14" draw:text-style-name="P15" draw:layer="layout" svg:width="0.103cm" svg:height="0.157cm" svg:x="12.545cm" svg:y="7.941cm" svg:viewBox="0 0 104 158" svg:d="M42 158h-42v-155h39v22c7-10 14-17 19-20 5-4 11-5 18-5 10 0 19 2 28 7l-13 36c-7-4-14-7-20-7s-11 2-15 5c-5 3-8 9-10 17-3 8-4 25-4 52z">
          <text:p/>
        </draw:path>
        <draw:path draw:style-name="gr14" draw:text-style-name="P15" draw:layer="layout" svg:width="0.177cm" svg:height="0.22cm" svg:x="11.178cm" svg:y="8.213cm" svg:viewBox="0 0 178 221" svg:d="M0 147l43-4c3 14 8 25 16 31 9 7 19 10 33 10s24-3 32-9c7-6 10-13 10-20 0-5-1-10-4-13-3-4-8-7-16-9-5-2-17-5-35-10-25-5-41-12-51-21-13-11-20-26-20-42 0-11 3-21 10-31 6-9 15-16 27-21s27-8 44-8c27 0 48 6 61 18 14 12 21 27 22 47l-44 2c-2-11-6-19-12-24s-15-7-28-7-23 2-31 8c-4 3-7 7-7 13 0 5 2 9 7 13 6 4 20 9 41 14 22 5 37 10 48 15 10 5 18 13 24 22 5 9 8 20 8 33s-3 24-10 35c-7 10-17 18-29 23-13 6-29 9-48 9-27 0-50-7-64-19-15-13-24-31-27-55z">
          <text:p/>
        </draw:path>
        <draw:path draw:style-name="gr14" draw:text-style-name="P15" draw:layer="layout" svg:width="0.167cm" svg:height="0.212cm" svg:x="11.392cm" svg:y="8.217cm" svg:viewBox="0 0 168 213" svg:d="M0 213v-213h71c27 0 44 1 52 3 13 3 24 10 33 21 8 11 12 25 12 41 0 13-2 24-7 33s-11 16-20 21c-7 5-15 9-22 10-11 2-26 3-46 3h-29v81zM44 36v60h24c18 0 29-1 35-3s11-6 14-11c3-4 5-10 5-16 0-8-2-14-7-19s-11-8-18-10c-5-1-16-1-31-1z">
          <text:p/>
        </draw:path>
        <draw:path draw:style-name="gr14" draw:text-style-name="P15" draw:layer="layout" svg:width="0.212cm" svg:height="0.22cm" svg:x="11.586cm" svg:y="8.213cm" svg:viewBox="0 0 213 221" svg:d="M0 112c0-22 4-40 10-55 5-11 12-20 21-29 8-9 17-15 28-19 13-6 29-9 47-9 33 0 58 10 78 30 19 19 29 46 29 81 0 34-10 61-29 80s-45 30-78 30c-32 0-58-11-77-30s-29-46-29-79zM46 110c0 24 5 42 17 55 11 12 26 18 43 18 18 0 33-6 44-18s17-31 17-55c0-25-5-43-16-55s-27-18-45-18-33 6-44 18-16 31-16 55z">
          <text:p/>
        </draw:path>
        <draw:polygon draw:style-name="gr14" draw:text-style-name="P15" draw:layer="layout" svg:width="0.177cm" svg:height="0.212cm" svg:x="11.811cm" svg:y="8.217cm" svg:viewBox="0 0 178 213" draw:points="23,106 23,0 67,0 67,70 117,30 117,65 67,105 67,178 178,178 178,213 23,213 23,141 0,161 0,125">
          <text:p/>
        </draw:polygon>
        <draw:polygon draw:style-name="gr14" draw:text-style-name="P15" draw:layer="layout" svg:width="0.165cm" svg:height="0.212cm" svg:x="12.018cm" svg:y="8.217cm" svg:viewBox="0 0 166 213" draw:points="0,213 0,0 162,0 162,36 44,36 44,83 154,83 154,119 44,119 44,178 166,178 166,213">
          <text:p/>
        </draw:polygon>
        <draw:path draw:style-name="gr14" draw:text-style-name="P15" draw:layer="layout" svg:width="0.19cm" svg:height="0.22cm" svg:x="12.213cm" svg:y="8.213cm" svg:viewBox="0 0 191 221" svg:d="M147 138l44 13c-7 24-18 41-34 52-15 11-34 18-58 18-29 0-53-11-71-30-19-19-28-46-28-79 0-35 9-63 28-82 19-20 43-30 74-30 26 0 48 8 66 23 10 10 17 23 22 40l-44 10c-3-11-8-20-17-26-8-7-18-10-29-10-17 0-30 6-40 17s-15 30-15 55c0 27 5 46 15 57 10 12 23 17 39 17 11 0 21-3 30-11 8-7 14-18 18-34z">
          <text:p/>
        </draw:path>
        <draw:polygon draw:style-name="gr14" draw:text-style-name="P15" draw:layer="layout" svg:width="0.177cm" svg:height="0.212cm" svg:x="12.421cm" svg:y="8.217cm" svg:viewBox="0 0 178 213" draw:points="0,213 0,175 115,36 13,36 13,0 174,0 174,33 53,178 178,178 178,213">
          <text:p/>
        </draw:polygon>
        <draw:polygon draw:style-name="gr14" draw:text-style-name="P15" draw:layer="layout" svg:width="0.172cm" svg:height="0.212cm" svg:x="12.627cm" svg:y="8.217cm" svg:viewBox="0 0 173 213" draw:points="0,213 0,0 43,0 133,142 133,0 173,0 173,213 129,213 41,74 41,213">
          <text:p/>
        </draw:polygon>
        <draw:polygon draw:style-name="gr14" draw:text-style-name="P15" draw:layer="layout" svg:width="0.204cm" svg:height="0.212cm" svg:x="12.823cm" svg:y="8.217cm" svg:viewBox="0 0 205 213" draw:points="81,213 81,123 0,0 52,0 104,84 154,0 205,0 125,123 125,213">
          <text:p/>
        </draw:polygon>
        <draw:path draw:style-name="gr26" draw:text-style-name="P1" draw:layer="layout" svg:width="3.989cm" svg:height="3.889cm" svg:x="6.321cm" svg:y="6.431cm" svg:viewBox="0 0 3990 3890" svg:d="M3990 0h-3990c0 2147 1786 3890 3990 3890z">
          <text:p/>
        </draw:path>
        <draw:path draw:style-name="gr26" draw:text-style-name="P1" draw:layer="layout" svg:width="3.989cm" svg:height="3.889cm" svg:x="10.31cm" svg:y="2.542cm" svg:viewBox="0 0 3990 3890" svg:d="M0 3890h3990c0-2148-1787-3890-3990-3890z">
          <text:p/>
        </draw:path>
        <draw:path draw:style-name="gr26" draw:text-style-name="P1" draw:layer="layout" svg:width="3.989cm" svg:height="3.889cm" svg:x="6.321cm" svg:y="2.542cm" svg:viewBox="0 0 3990 3890" svg:d="M3990 3890v-3890c-2204 0-3990 1742-3990 3890z">
          <text:p/>
        </draw:path>
        <draw:path draw:style-name="gr26" draw:text-style-name="P1" draw:layer="layout" svg:width="3.989cm" svg:height="3.889cm" svg:x="10.31cm" svg:y="6.431cm" svg:viewBox="0 0 3990 3890" svg:d="M0 0v3890c2203 0 3990-1743 3990-3890z">
          <text:p/>
        </draw:path>
        <draw:path draw:style-name="gr27" draw:text-style-name="P15" draw:layer="layout" svg:width="1.442cm" svg:height="0.607cm" svg:x="9.56cm" svg:y="5.684cm" svg:viewBox="0 0 1443 608" svg:d="M1287 584l155-256c12-20-54 22-70-1-133-183-367-327-622-327-370 0-679 257-750 598l246 10c63-214 265-371 504-371 154 0 275 52 371 155 10 11-74 15-63 22z">
          <text:p/>
        </draw:path>
        <draw:path draw:style-name="gr27" draw:text-style-name="P15" draw:layer="layout" svg:width="1.442cm" svg:height="0.607cm" svg:x="9.56cm" svg:y="6.564cm" svg:viewBox="0 0 1443 608" svg:d="M156 24l-155 256c-12 20 54-22 70 1 132 184 366 327 621 327 370 0 680-257 751-597l-247-11c-63 214-265 371-504 371-154 0-275-52-371-155-10-11 74-14 63-22z">
          <text:p/>
        </draw:path>
        <draw:path draw:style-name="gr28" draw:text-style-name="P1" draw:layer="layout" svg:width="1.101cm" svg:height="0.393cm" svg:x="9.734cm" svg:y="5.791cm" svg:viewBox="0 0 1102 394" svg:d="M1102 310c-89-196-343-310-526-310-264 0-522 190-576 394">
          <text:p/>
        </draw:path>
        <draw:path draw:style-name="gr28" draw:text-style-name="P1" draw:layer="layout" svg:width="1.101cm" svg:height="0.393cm" svg:x="9.727cm" svg:y="6.671cm" svg:viewBox="0 0 1102 394" svg:d="M0 84c89 196 343 310 525 310 264 0 523-190 577-394">
          <text:p/>
        </draw:path>
        <draw:frame draw:style-name="gr11" draw:text-style-name="P11" draw:layer="layout" svg:width="0.946cm" svg:height="0.353cm" svg:x="2.205cm" svg:y="12.287cm">
          <draw:text-box>
            <text:p text:style-name="P2"><text:span text:style-name="T21">e 5466.</text:span></text:p>
          </draw:text-box>
        </draw:frame>
      </draw:page>
      <draw:page draw:name="page6" draw:style-name="dp1" draw:master-page-name="master-page72">
        <draw:line draw:style-name="gr1" draw:text-style-name="P1" draw:layer="layout" svg:x1="10.245cm" svg:y1="28.369cm" svg:x2="20.745cm" svg:y2="28.369cm">
          <text:p/>
        </draw:lin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frame draw:style-name="gr2" draw:text-style-name="P3" draw:layer="layout" svg:width="0.629cm" svg:height="0.581cm" svg:x="1.445cm" svg:y="28.28cm">
          <draw:text-box>
            <text:p text:style-name="P2"><text:span text:style-name="T1">50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50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13" draw:text-style-name="P14" draw:layer="layout" svg:width="6.09cm" svg:height="0.653cm" svg:x="2.345cm" svg:y="0.628cm">
          <draw:text-box>
            <text:p text:style-name="P2"><text:span text:style-name="T17">polityka a środowisko</text:span></text:p>
          </draw:text-box>
        </draw:frame>
        <draw:frame draw:style-name="gr22" draw:text-style-name="P19" draw:layer="layout" svg:width="0.183cm" svg:height="0.2cm" svg:x="2.745cm" svg:y="2.053cm">
          <draw:text-box>
            <text:p text:style-name="P2"><text:span text:style-name="T23">6</text:span></text:p>
          </draw:text-box>
        </draw:frame>
        <draw:frame draw:style-name="gr11" draw:text-style-name="P11" draw:layer="layout" svg:width="7.292cm" svg:height="0.353cm" svg:x="2.841cm" svg:y="2.039cm">
          <draw:text-box>
            <text:p text:style-name="P2"><text:span text:style-name="T20"><text:s text:c="2"/></text:span><text:span text:style-name="T20">Można <text:s/>tu <text:s/>przywołać <text:s/>przykład <text:s/>Doroty <text:s/>Rabczewskiej </text:span></text:p>
          </draw:text-box>
        </draw:frame>
        <draw:frame draw:style-name="gr11" draw:text-style-name="P11" draw:layer="layout" svg:width="7.991cm" svg:height="0.353cm" svg:x="2.245cm" svg:y="2.462cm">
          <draw:text-box>
            <text:p text:style-name="P2"><text:span text:style-name="T20">„</text:span><text:span text:style-name="T20">Dody”, która w 2010 roku podczas 47. Krajowego Festiwalu </text:span></text:p>
          </draw:text-box>
        </draw:frame>
        <draw:frame draw:style-name="gr11" draw:text-style-name="P11" draw:layer="layout" svg:width="8.033cm" svg:height="0.353cm" svg:x="2.245cm" svg:y="2.886cm">
          <draw:text-box>
            <text:p text:style-name="P2"><text:span text:style-name="T20">Piosenki Polskiej w Opolu zwróciła się do wszystkich, aby po-</text:span></text:p>
          </draw:text-box>
        </draw:frame>
        <draw:frame draw:style-name="gr11" draw:text-style-name="P11" draw:layer="layout" svg:width="8.113cm" svg:height="0.353cm" svg:x="2.245cm" svg:y="3.309cm">
          <draw:text-box>
            <text:p text:style-name="P2"><text:span text:style-name="T20">mogli w leczeniu białaczki jej narzeczonego Adama Darskiego </text:span></text:p>
          </draw:text-box>
        </draw:frame>
        <draw:frame draw:style-name="gr11" draw:text-style-name="P11" draw:layer="layout" svg:width="8.054cm" svg:height="0.353cm" svg:x="2.245cm" svg:y="3.732cm">
          <draw:text-box>
            <text:p text:style-name="P2"><text:span text:style-name="T20">„</text:span><text:span text:style-name="T20">Nergala” – lidera zespołu Behemot, rejestrując się jako poten-</text:span></text:p>
          </draw:text-box>
        </draw:frame>
        <draw:frame draw:style-name="gr11" draw:text-style-name="P11" draw:layer="layout" svg:width="7.897cm" svg:height="0.353cm" svg:x="2.245cm" svg:y="4.155cm">
          <draw:text-box>
            <text:p text:style-name="P2"><text:span text:style-name="T20">cjalni dawcy szpiku. W ciągu kilku tygodni Fundacja DKMS </text:span></text:p>
          </draw:text-box>
        </draw:frame>
        <draw:frame draw:style-name="gr11" draw:text-style-name="P11" draw:layer="layout" svg:width="7.88cm" svg:height="0.353cm" svg:x="2.245cm" svg:y="4.579cm">
          <draw:text-box>
            <text:p text:style-name="P2"><text:span text:style-name="T20">Polska, która poszukiwała dawcy dla muzyka, zarejestrowała </text:span></text:p>
          </draw:text-box>
        </draw:frame>
        <draw:frame draw:style-name="gr11" draw:text-style-name="P11" draw:layer="layout" svg:width="8.155cm" svg:height="0.353cm" svg:x="2.245cm" svg:y="5.002cm">
          <draw:text-box>
            <text:p text:style-name="P2"><text:span text:style-name="T20">przeszło 30 tys. potencjalnych dawców. To jedna trzecia liczby </text:span></text:p>
          </draw:text-box>
        </draw:frame>
        <draw:frame draw:style-name="gr11" draw:text-style-name="P11" draw:layer="layout" svg:width="7.978cm" svg:height="0.353cm" svg:x="2.245cm" svg:y="5.425cm">
          <draw:text-box>
            <text:p text:style-name="P2"><text:span text:style-name="T20">wszystkich osób zarejestrowanych w bankach szpiku w kraju. </text:span></text:p>
          </draw:text-box>
        </draw:frame>
        <draw:frame draw:style-name="gr11" draw:text-style-name="P11" draw:layer="layout" svg:width="8.147cm" svg:height="0.353cm" svg:x="2.245cm" svg:y="5.848cm">
          <draw:text-box>
            <text:p text:style-name="P2"><text:span text:style-name="T20">Obecnie jest ich około 108 tysięcy. Więcej na ten temat </text:span><text:span text:style-name="T21">Nergal </text:span></text:p>
          </draw:text-box>
        </draw:frame>
        <draw:frame draw:style-name="gr11" draw:text-style-name="P11" draw:layer="layout" svg:width="8.113cm" svg:height="0.353cm" svg:x="2.245cm" svg:y="6.271cm">
          <draw:text-box>
            <text:p text:style-name="P2"><text:span text:style-name="T21">dziękuje tym, którzy zarejestrowali się w bankach dawców szpi-</text:span></text:p>
          </draw:text-box>
        </draw:frame>
        <draw:frame draw:style-name="gr11" draw:text-style-name="P11" draw:layer="layout" svg:width="5.887cm" svg:height="0.353cm" svg:x="2.245cm" svg:y="6.695cm">
          <draw:text-box>
            <text:p text:style-name="P2"><text:span text:style-name="T21">ku</text:span><text:span text:style-name="T20">, www.rynekzdrowia.pl (dostęp 8.11.2010).</text:span></text:p>
          </draw:text-box>
        </draw:frame>
        <draw:frame draw:style-name="gr22" draw:text-style-name="P19" draw:layer="layout" svg:width="0.183cm" svg:height="0.2cm" svg:x="2.745cm" svg:y="7.133cm">
          <draw:text-box>
            <text:p text:style-name="P2"><text:span text:style-name="T23">7</text:span></text:p>
          </draw:text-box>
        </draw:frame>
        <draw:frame draw:style-name="gr11" draw:text-style-name="P11" draw:layer="layout" svg:width="7.566cm" svg:height="0.353cm" svg:x="2.837cm" svg:y="7.119cm">
          <draw:text-box>
            <text:p text:style-name="P2"><text:span text:style-name="T20"><text:s/></text:span><text:span text:style-name="T20">Więcej na ten temat J. Godłów-Legiędź, </text:span><text:span text:style-name="T21">Współczesna eko-</text:span></text:p>
          </draw:text-box>
        </draw:frame>
        <draw:frame draw:style-name="gr11" draw:text-style-name="P11" draw:layer="layout" svg:width="8.053cm" svg:height="0.353cm" svg:x="2.245cm" svg:y="7.542cm">
          <draw:text-box>
            <text:p text:style-name="P2"><text:span text:style-name="T21">nomia. Ku nowemu paradygmatowi?</text:span><text:span text:style-name="T20"> Warszawa 2010, 91–141.</text:span></text:p>
          </draw:text-box>
        </draw:frame>
        <draw:frame draw:style-name="gr22" draw:text-style-name="P19" draw:layer="layout" svg:width="0.183cm" svg:height="0.2cm" svg:x="2.745cm" svg:y="7.98cm">
          <draw:text-box>
            <text:p text:style-name="P2"><text:span text:style-name="T23">8</text:span></text:p>
          </draw:text-box>
        </draw:frame>
        <draw:frame draw:style-name="gr11" draw:text-style-name="P11" draw:layer="layout" svg:width="7.601cm" svg:height="0.353cm" svg:x="2.839cm" svg:y="7.966cm">
          <draw:text-box>
            <text:p text:style-name="P2"><text:span text:style-name="T20"><text:s text:c="2"/></text:span><text:span text:style-name="T20">Ekologiczny <text:s/>model <text:s/>Urie <text:s/>Bronfenbrennera <text:s/>opisuje <text:s/>trzy </text:span></text:p>
          </draw:text-box>
        </draw:frame>
        <draw:frame draw:style-name="gr11" draw:text-style-name="P11" draw:layer="layout" svg:width="8.079cm" svg:height="0.353cm" svg:x="2.245cm" svg:y="8.389cm">
          <draw:text-box>
            <text:p text:style-name="P2"><text:span text:style-name="T20">konteksty, <text:s/>w <text:s/>których <text:s/>toczy <text:s/>się <text:s/>życie <text:s/>społeczne <text:s/>człowieka: </text:span></text:p>
          </draw:text-box>
        </draw:frame>
        <draw:frame draw:style-name="gr11" draw:text-style-name="P11" draw:layer="layout" svg:width="7.732cm" svg:height="0.353cm" svg:x="2.245cm" svg:y="8.812cm">
          <draw:text-box>
            <text:p text:style-name="P2"><text:span text:style-name="T20">kulturowy – makrosystem (system wartości i przekonań kul-</text:span></text:p>
          </draw:text-box>
        </draw:frame>
        <draw:frame draw:style-name="gr11" draw:text-style-name="P11" draw:layer="layout" svg:width="8.067cm" svg:height="0.353cm" svg:x="2.245cm" svg:y="9.236cm">
          <draw:text-box>
            <text:p text:style-name="P2"><text:span text:style-name="T20">turowych obowiązujący dla danego społeczeństwa), społeczny </text:span></text:p>
          </draw:text-box>
        </draw:frame>
        <draw:frame draw:style-name="gr11" draw:text-style-name="P11" draw:layer="layout" svg:width="7.986cm" svg:height="0.353cm" svg:x="2.245cm" svg:y="9.659cm">
          <draw:text-box>
            <text:p text:style-name="P2"><text:span text:style-name="T20">– </text:span><text:span text:style-name="T20">ekosystem (instytucje i twory życia społecznego) i rodzinny </text:span></text:p>
          </draw:text-box>
        </draw:frame>
        <draw:frame draw:style-name="gr11" draw:text-style-name="P11" draw:layer="layout" svg:width="5.945cm" svg:height="0.353cm" svg:x="2.245cm" svg:y="10.082cm">
          <draw:text-box>
            <text:p text:style-name="P2"><text:span text:style-name="T20">– </text:span><text:span text:style-name="T20">mikrosystem (najbliższe otoczenie, rodzina).</text:span></text:p>
          </draw:text-box>
        </draw:frame>
        <draw:frame draw:style-name="gr21" draw:text-style-name="P18" draw:layer="layout" svg:width="3.427cm" svg:height="0.53cm" svg:x="2.245cm" svg:y="10.954cm">
          <draw:text-box>
            <text:p text:style-name="P2"><text:span text:style-name="T22">Piśmiennictwo:</text:span></text:p>
          </draw:text-box>
        </draw:frame>
        <draw:frame draw:style-name="gr11" draw:text-style-name="P11" draw:layer="layout" svg:width="0.324cm" svg:height="0.353cm" svg:x="2.245cm" svg:y="11.8cm">
          <draw:text-box>
            <text:p text:style-name="P2"><text:span text:style-name="T20">1. </text:span></text:p>
          </draw:text-box>
        </draw:frame>
        <draw:frame draw:style-name="gr11" draw:text-style-name="P11" draw:layer="layout" svg:width="7.474cm" svg:height="0.353cm" svg:x="2.748cm" svg:y="11.8cm">
          <draw:text-box>
            <text:p text:style-name="P2"><text:span text:style-name="T20">Thorpe K.E., United Health Foundation, American Public </text:span></text:p>
          </draw:text-box>
        </draw:frame>
        <draw:frame draw:style-name="gr11" draw:text-style-name="P11" draw:layer="layout" svg:width="7.524cm" svg:height="0.353cm" svg:x="2.745cm" svg:y="12.223cm">
          <draw:text-box>
            <text:p text:style-name="P2"><text:span text:style-name="T20">Health Association, Partnership for Prevention, </text:span><text:span text:style-name="T21">The future </text:span></text:p>
          </draw:text-box>
        </draw:frame>
        <draw:frame draw:style-name="gr11" draw:text-style-name="P11" draw:layer="layout" svg:width="7.542cm" svg:height="0.353cm" svg:x="2.745cm" svg:y="12.647cm">
          <draw:text-box>
            <text:p text:style-name="P2"><text:span text:style-name="T21">costs of obesity: national and state estimates of the impact </text:span></text:p>
          </draw:text-box>
        </draw:frame>
        <draw:frame draw:style-name="gr11" draw:text-style-name="P11" draw:layer="layout" svg:width="6.073cm" svg:height="0.353cm" svg:x="2.745cm" svg:y="13.07cm">
          <draw:text-box>
            <text:p text:style-name="P2"><text:span text:style-name="T21">of obesity on direct health care expenses</text:span><text:span text:style-name="T20">, 2009.</text:span></text:p>
          </draw:text-box>
        </draw:frame>
        <draw:frame draw:style-name="gr11" draw:text-style-name="P11" draw:layer="layout" svg:width="0.324cm" svg:height="0.353cm" svg:x="2.245cm" svg:y="13.493cm">
          <draw:text-box>
            <text:p text:style-name="P2"><text:span text:style-name="T20">2. </text:span></text:p>
          </draw:text-box>
        </draw:frame>
        <draw:frame draw:style-name="gr11" draw:text-style-name="P11" draw:layer="layout" svg:width="7.618cm" svg:height="0.353cm" svg:x="2.745cm" svg:y="13.493cm">
          <draw:text-box>
            <text:p text:style-name="P2"><text:span text:style-name="T20">Wang Y., Beydoun M.A., Liang L., Caballero B., Kumany-</text:span></text:p>
          </draw:text-box>
        </draw:frame>
        <draw:frame draw:style-name="gr11" draw:text-style-name="P11" draw:layer="layout" svg:width="7.542cm" svg:height="0.353cm" svg:x="2.745cm" svg:y="13.916cm">
          <draw:text-box>
            <text:p text:style-name="P2"><text:span text:style-name="T20">ika S.K., </text:span><text:span text:style-name="T21">Will all Americans become overweight or obese? </text:span></text:p>
          </draw:text-box>
        </draw:frame>
        <draw:frame draw:style-name="gr11" draw:text-style-name="P11" draw:layer="layout" svg:width="7.389cm" svg:height="0.353cm" svg:x="11.245cm" svg:y="2.039cm">
          <draw:text-box>
            <text:p text:style-name="P2"><text:span text:style-name="T21">estimating the progression and cost of the US obesity epi-</text:span></text:p>
          </draw:text-box>
        </draw:frame>
        <draw:frame draw:style-name="gr11" draw:text-style-name="P11" draw:layer="layout" svg:width="5.103cm" svg:height="0.353cm" svg:x="11.245cm" svg:y="2.462cm">
          <draw:text-box>
            <text:p text:style-name="P2"><text:span text:style-name="T21">demic</text:span><text:span text:style-name="T20">, „Obesity” 2008; 16: 2323–2330.</text:span></text:p>
          </draw:text-box>
        </draw:frame>
        <draw:frame draw:style-name="gr11" draw:text-style-name="P11" draw:layer="layout" svg:width="0.324cm" svg:height="0.353cm" svg:x="10.745cm" svg:y="2.886cm">
          <draw:text-box>
            <text:p text:style-name="P2"><text:span text:style-name="T20">3. </text:span></text:p>
          </draw:text-box>
        </draw:frame>
        <draw:frame draw:style-name="gr11" draw:text-style-name="P11" draw:layer="layout" svg:width="7.473cm" svg:height="0.353cm" svg:x="11.245cm" svg:y="2.886cm">
          <draw:text-box>
            <text:p text:style-name="P2"><text:span text:style-name="T20">Winslow C.E., </text:span><text:span text:style-name="T21">The untilled fields of public health</text:span><text:span text:style-name="T20">. „Scien-</text:span></text:p>
          </draw:text-box>
        </draw:frame>
        <draw:frame draw:style-name="gr11" draw:text-style-name="P11" draw:layer="layout" svg:width="2.69cm" svg:height="0.353cm" svg:x="11.245cm" svg:y="3.309cm">
          <draw:text-box>
            <text:p text:style-name="P2"><text:span text:style-name="T20">ce” 1920; 51: 23–33.</text:span></text:p>
          </draw:text-box>
        </draw:frame>
        <draw:frame draw:style-name="gr11" draw:text-style-name="P11" draw:layer="layout" svg:width="0.324cm" svg:height="0.353cm" svg:x="10.745cm" svg:y="3.732cm">
          <draw:text-box>
            <text:p text:style-name="P2"><text:span text:style-name="T20">4. </text:span></text:p>
          </draw:text-box>
        </draw:frame>
        <draw:frame draw:style-name="gr11" draw:text-style-name="P11" draw:layer="layout" svg:width="7.804cm" svg:height="0.353cm" svg:x="11.243cm" svg:y="3.732cm">
          <draw:text-box>
            <text:p text:style-name="P2"><text:span text:style-name="T20">Rayner G., Lang T., </text:span><text:span text:style-name="T21">Ecological public health: reshaping the </text:span></text:p>
          </draw:text-box>
        </draw:frame>
        <draw:frame draw:style-name="gr11" draw:text-style-name="P11" draw:layer="layout" svg:width="7.093cm" svg:height="0.353cm" svg:x="11.245cm" svg:y="4.155cm">
          <draw:text-box>
            <text:p text:style-name="P2"><text:span text:style-name="T21">conditions for good health</text:span><text:span text:style-name="T20">. Earthscan/Routledge, 2012.</text:span></text:p>
          </draw:text-box>
        </draw:frame>
        <draw:frame draw:style-name="gr11" draw:text-style-name="P11" draw:layer="layout" svg:width="0.324cm" svg:height="0.353cm" svg:x="10.745cm" svg:y="4.578cm">
          <draw:text-box>
            <text:p text:style-name="P2"><text:span text:style-name="T20">5. </text:span></text:p>
          </draw:text-box>
        </draw:frame>
        <draw:frame draw:style-name="gr11" draw:text-style-name="P11" draw:layer="layout" svg:width="7.788cm" svg:height="0.353cm" svg:x="11.244cm" svg:y="4.578cm">
          <draw:text-box>
            <text:p text:style-name="P2"><text:span text:style-name="T20">Fogel R.W., </text:span><text:span text:style-name="T21">Forecasting the cost of US health care in 2040</text:span><text:span text:style-name="T20">, </text:span></text:p>
          </draw:text-box>
        </draw:frame>
        <draw:frame draw:style-name="gr11" draw:text-style-name="P11" draw:layer="layout" svg:width="7.436cm" svg:height="0.353cm" svg:x="11.245cm" svg:y="5.002cm">
          <draw:text-box>
            <text:p text:style-name="P2"><text:span text:style-name="T20">NBER working paper no. 14361. National Bureau of Eco-</text:span></text:p>
          </draw:text-box>
        </draw:frame>
        <draw:frame draw:style-name="gr11" draw:text-style-name="P11" draw:layer="layout" svg:width="2.923cm" svg:height="0.353cm" svg:x="11.245cm" svg:y="5.425cm">
          <draw:text-box>
            <text:p text:style-name="P2"><text:span text:style-name="T20">nomic Research, 2008.</text:span></text:p>
          </draw:text-box>
        </draw:frame>
        <draw:frame draw:style-name="gr11" draw:text-style-name="P11" draw:layer="layout" svg:width="0.324cm" svg:height="0.353cm" svg:x="10.745cm" svg:y="5.848cm">
          <draw:text-box>
            <text:p text:style-name="P2"><text:span text:style-name="T20">6. </text:span></text:p>
          </draw:text-box>
        </draw:frame>
        <draw:frame draw:style-name="gr11" draw:text-style-name="P11" draw:layer="layout" svg:width="7.631cm" svg:height="0.353cm" svg:x="11.245cm" svg:y="5.848cm">
          <draw:text-box>
            <text:p text:style-name="P2"><text:span text:style-name="T20">Lang T., Rayner G., Kaelin E., </text:span><text:span text:style-name="T21">The food industry, diet, phy-</text:span></text:p>
          </draw:text-box>
        </draw:frame>
        <draw:frame draw:style-name="gr11" draw:text-style-name="P11" draw:layer="layout" svg:width="7.677cm" svg:height="0.353cm" svg:x="11.245cm" svg:y="6.271cm">
          <draw:text-box>
            <text:p text:style-name="P2"><text:span text:style-name="T21">sical activity and health: a review of reported commitments </text:span></text:p>
          </draw:text-box>
        </draw:frame>
        <draw:frame draw:style-name="gr11" draw:text-style-name="P11" draw:layer="layout" svg:width="7.415cm" svg:height="0.353cm" svg:x="11.245cm" svg:y="6.695cm">
          <draw:text-box>
            <text:p text:style-name="P2"><text:span text:style-name="T21">and practice of 25 of the world’s largest food companies</text:span><text:span text:style-name="T20">. </text:span></text:p>
          </draw:text-box>
        </draw:frame>
        <draw:frame draw:style-name="gr11" draw:text-style-name="P11" draw:layer="layout" svg:width="7.457cm" svg:height="0.353cm" svg:x="11.245cm" svg:y="7.118cm">
          <draw:text-box>
            <text:p text:style-name="P2"><text:span text:style-name="T20">Report to the World Health Organization, City University </text:span></text:p>
          </draw:text-box>
        </draw:frame>
        <draw:frame draw:style-name="gr11" draw:text-style-name="P11" draw:layer="layout" svg:width="3.825cm" svg:height="0.353cm" svg:x="11.245cm" svg:y="7.541cm">
          <draw:text-box>
            <text:p text:style-name="P2"><text:span text:style-name="T20">Centre for Food Policy, 2006.</text:span></text:p>
          </draw:text-box>
        </draw:frame>
        <draw:frame draw:style-name="gr21" draw:text-style-name="P18" draw:layer="layout" svg:width="6.72cm" svg:height="0.53cm" svg:x="10.745cm" svg:y="8.415cm">
          <draw:text-box>
            <text:p text:style-name="P2"><text:span text:style-name="T22">Piśmiennictwo uzupełniające:</text:span></text:p>
          </draw:text-box>
        </draw:frame>
        <draw:frame draw:style-name="gr11" draw:text-style-name="P11" draw:layer="layout" svg:width="0.324cm" svg:height="0.353cm" svg:x="10.745cm" svg:y="9.261cm">
          <draw:text-box>
            <text:p text:style-name="P2"><text:span text:style-name="T20">1. </text:span></text:p>
          </draw:text-box>
        </draw:frame>
        <draw:frame draw:style-name="gr11" draw:text-style-name="P11" draw:layer="layout" svg:width="7.703cm" svg:height="0.353cm" svg:x="11.245cm" svg:y="9.261cm">
          <draw:text-box>
            <text:p text:style-name="P2"><text:span text:style-name="T20">Lang <text:s/>T., <text:s/>Rayner <text:s/>G., </text:span><text:span text:style-name="T21"><text:s/>Ecological <text:s/>public <text:s/>health: <text:s/>the <text:s/>21st </text:span></text:p>
          </draw:text-box>
        </draw:frame>
        <draw:frame draw:style-name="gr11" draw:text-style-name="P11" draw:layer="layout" svg:width="5.853cm" svg:height="0.353cm" svg:x="11.245cm" svg:y="9.684cm">
          <draw:text-box>
            <text:p text:style-name="P2"><text:span text:style-name="T21">century’s big idea?</text:span><text:span text:style-name="T20"> „BMJ” 2012; 345: e5466.</text:span></text:p>
          </draw:text-box>
        </draw:frame>
        <draw:frame draw:style-name="gr11" draw:text-style-name="P11" draw:layer="layout" svg:width="0.324cm" svg:height="0.353cm" svg:x="10.745cm" svg:y="10.107cm">
          <draw:text-box>
            <text:p text:style-name="P2"><text:span text:style-name="T21">2. </text:span></text:p>
          </draw:text-box>
        </draw:frame>
        <draw:frame draw:style-name="gr11" draw:text-style-name="P11" draw:layer="layout" svg:width="7.351cm" svg:height="0.353cm" svg:x="11.245cm" svg:y="10.107cm">
          <draw:text-box>
            <text:p text:style-name="P2"><text:span text:style-name="T21">Nergal dziękuje tym, którzy zarejestrowali się w bankach </text:span></text:p>
          </draw:text-box>
        </draw:frame>
        <draw:frame draw:style-name="gr11" draw:text-style-name="P11" draw:layer="layout" svg:width="7.508cm" svg:height="0.353cm" svg:x="11.245cm" svg:y="10.53cm">
          <draw:text-box>
            <text:p text:style-name="P2"><text:span text:style-name="T21">dawców szpiku</text:span><text:span text:style-name="T20">. www.rynekzdrowia.pl (dostęp 8.11.2010).</text:span></text:p>
          </draw:text-box>
        </draw:frame>
        <draw:frame draw:style-name="gr11" draw:text-style-name="P11" draw:layer="layout" svg:width="0.324cm" svg:height="0.353cm" svg:x="10.745cm" svg:y="10.953cm">
          <draw:text-box>
            <text:p text:style-name="P2"><text:span text:style-name="T20">3. </text:span></text:p>
          </draw:text-box>
        </draw:frame>
        <draw:frame draw:style-name="gr11" draw:text-style-name="P11" draw:layer="layout" svg:width="7.685cm" svg:height="0.353cm" svg:x="11.245cm" svg:y="10.953cm">
          <draw:text-box>
            <text:p text:style-name="P2"><text:span text:style-name="T20">Opolski J., </text:span><text:span text:style-name="T21">Zdrowie publiczne – geneza, przedmiot i zakres. </text:span></text:p>
          </draw:text-box>
        </draw:frame>
        <draw:frame draw:style-name="gr11" draw:text-style-name="P11" draw:layer="layout" svg:width="7.584cm" svg:height="0.353cm" svg:x="11.245cm" svg:y="11.377cm">
          <draw:text-box>
            <text:p text:style-name="P2"><text:span text:style-name="T21">Wprowadzenie do zagadnienia</text:span><text:span text:style-name="T20">. </text:span><text:span text:style-name="T21">Zdrowie publiczne. Wybra-</text:span></text:p>
          </draw:text-box>
        </draw:frame>
        <draw:frame draw:style-name="gr11" draw:text-style-name="P11" draw:layer="layout" svg:width="5.128cm" svg:height="0.353cm" svg:x="11.245cm" svg:y="11.8cm">
          <draw:text-box>
            <text:p text:style-name="P2"><text:span text:style-name="T21">ne zagadnienia</text:span><text:span text:style-name="T20">, tom 1. Warszawa 2011.</text:span></text:p>
          </draw:text-box>
        </draw:frame>
        <draw:frame draw:style-name="gr11" draw:text-style-name="P11" draw:layer="layout" svg:width="0.324cm" svg:height="0.353cm" svg:x="10.745cm" svg:y="12.223cm">
          <draw:text-box>
            <text:p text:style-name="P2"><text:span text:style-name="T20">4. </text:span></text:p>
          </draw:text-box>
        </draw:frame>
        <draw:frame draw:style-name="gr11" draw:text-style-name="P11" draw:layer="layout" svg:width="7.791cm" svg:height="0.353cm" svg:x="11.243cm" svg:y="12.223cm">
          <draw:text-box>
            <text:p text:style-name="P2"><text:span text:style-name="T20">Zdunek K., Kulik T.B. Janiszewska M., Bogusz R., </text:span><text:span text:style-name="T21">Zdrowie </text:span></text:p>
          </draw:text-box>
        </draw:frame>
        <draw:frame draw:style-name="gr11" draw:text-style-name="P11" draw:layer="layout" svg:width="7.682cm" svg:height="0.353cm" svg:x="11.245cm" svg:y="12.646cm">
          <draw:text-box>
            <text:p text:style-name="P2"><text:span text:style-name="T21">a Unia Europejska. Unia Europejska a globalizacja</text:span><text:span text:style-name="T20">. „Zdro-</text:span></text:p>
          </draw:text-box>
        </draw:frame>
        <draw:frame draw:style-name="gr11" draw:text-style-name="P11" draw:layer="layout" svg:width="5.061cm" svg:height="0.353cm" svg:x="11.245cm" svg:y="13.07cm">
          <draw:text-box>
            <text:p text:style-name="P2"><text:span text:style-name="T20">wie Publiczne” 2011; 121(3): 283–287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1T13:22:49.545000000</dc:date>
    <meta:editing-duration>PT1M23S</meta:editing-duration>
    <meta:editing-cycles>1</meta:editing-cycles>
    <meta:document-statistic meta:object-count="2550"/>
    <meta:generator>LibreOffice/6.3.0.4$Windows_x86 LibreOffice_project/057fc023c990d676a43019934386b85b21a9ee99</meta:generator>
  </office:meta>
</office:document-meta>
</file>