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en" style:language-asian="en" style:language-complex="en" fo:country="US" style:country-asian="US" style:country-complex="U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9">
      <style:text-properties fo:color="#000000"/>
    </style:style>
    <style:style style:family="text" style:name="T9" style:display-name="T9" style:parent-style-name="CharStyle12">
      <style:text-properties fo:color="#000000"/>
    </style:style>
    <style:style style:family="text" style:name="T11" style:display-name="T11" style:parent-style-name="CharStyle17">
      <style:text-properties fo:color="#000000"/>
    </style:style>
    <style:style style:family="text" style:name="T12" style:display-name="T12" style:parent-style-name="CharStyle10">
      <style:text-properties style:text-position="25%" fo:color="#000000"/>
    </style:style>
    <style:style style:family="text" style:name="T13" style:display-name="T13" style:parent-style-name="CharStyle20">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1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 style:display-name="P15" style:parent-style-name="Style6">
      <style:paragraph-properties fo:background-color="transparent" fo:margin-top="0.000cm" fo:margin-bottom="0.67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6" style:display-name="P16" style:parent-style-name="Style8">
      <style:paragraph-properties fo:background-color="transparent" fo:margin-top="0.000cm" fo:margin-bottom="0.882cm" fo:line-height="113.%" fo:margin-left="0.000cm" fo:margin-right="0.000cm" fo:text-indent="0.635cm" fo:text-align="justify" style:page-number="auto"/>
      <style:text-properties/>
    </style:style>
    <style:style style:family="paragraph" style:name="P17" style:display-name="P17" style:parent-style-name="Style6">
      <style:paragraph-properties fo:background-color="transparent" fo:margin-top="0.000cm" fo:margin-bottom="0.459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8" style:display-name="P18" style:parent-style-name="Style4">
      <style:paragraph-properties fo:background-color="transparent" fo:margin-top="0.000cm" fo:margin-bottom="0.564cm" fo:line-height="100.%" fo:margin-left="0.000cm" fo:margin-right="0.000cm" fo:text-indent="1.235cm" fo:text-align="justify" style:page-number="auto">
        <style:tab-stops>
          <style:tab-stop style:position="1.846cm" style:type="left"/>
        </style:tab-stops>
      </style:paragraph-properties>
      <style:text-properties/>
    </style:style>
    <style:style style:family="paragraph" style:name="P19" style:display-name="P19" style:parent-style-name="Style8">
      <style:paragraph-properties fo:background-color="transparent" fo:margin-top="0.000cm" fo:margin-left="0.000cm" fo:margin-right="0.000cm" fo:text-indent="0.635cm" fo:text-align="justify" style:page-number="auto"/>
      <style:text-properties/>
    </style:style>
    <style:style style:family="paragraph" style:name="P20" style:display-name="P20" style:parent-style-name="Style8">
      <style:paragraph-properties fo:background-color="transparent" fo:margin-top="0.000cm" fo:margin-bottom="0.000cm" fo:line-height="100.%" fo:margin-left="3.316cm" fo:margin-right="0.000cm" fo:text-indent="0.000cm" fo:text-align="right" style:page-number="auto"/>
      <style:text-properties/>
    </style:style>
    <style:style style:family="paragraph" style:name="P22" style:display-name="P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564cm" fo:line-height="100.%" fo:margin-left="0.000cm" fo:margin-right="0.000cm" fo:text-indent="1.235cm" fo:text-align="justify" style:page-number="auto">
        <style:tab-stops>
          <style:tab-stop style:position="1.863cm" style:type="left"/>
        </style:tab-stops>
      </style:paragraph-properties>
      <style:text-properties/>
    </style:style>
    <style:style style:family="paragraph" style:name="P25" style:display-name="P2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6" style:display-name="P26" style:parent-style-name="Style8">
      <style:paragraph-properties fo:background-color="transparent" fo:margin-top="0.000cm" fo:margin-left="0.000cm" fo:margin-right="0.000cm" fo:text-indent="0.635cm" fo:text-align="justify" style:page-number="auto"/>
      <style:text-properties/>
    </style:style>
    <style:style style:family="paragraph" style:name="P27" style:display-name="P27" style:parent-style-name="Style8">
      <style:paragraph-properties fo:background-color="transparent" fo:margin-top="0.000cm" fo:margin-bottom="0.564cm" fo:line-height="100.%" fo:margin-left="2.505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564cm" fo:line-height="100.%" fo:margin-left="0.000cm" fo:margin-right="0.000cm" fo:text-indent="1.235cm" fo:text-align="justify" style:page-number="auto">
        <style:tab-stops>
          <style:tab-stop style:position="1.863cm" style:type="left"/>
        </style:tab-stops>
      </style:paragraph-properties>
      <style:text-properties/>
    </style:style>
    <style:style style:family="paragraph" style:name="P29" style:display-name="P2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16">
      <style:paragraph-properties fo:background-color="transparent" fo:margin-top="0.000cm" fo:margin-bottom="0.000cm" fo:line-height="108.%" fo:margin-left="0.000cm" fo:margin-right="0.000cm" fo:text-indent="0.000cm" fo:text-align="right" style:page-number="auto">
        <style:tab-stops>
          <style:tab-stop style:position="8.746cm" style:type="left"/>
        </style:tab-stops>
      </style:paragraph-properties>
      <style:text-properties/>
    </style:style>
    <style:style style:family="paragraph" style:name="P33" style:display-name="P33" style:parent-style-name="Style8">
      <style:paragraph-properties fo:background-color="transparent" fo:margin-top="0.000cm" fo:margin-left="0.000cm" fo:margin-right="0.000cm" fo:text-indent="0.635cm" fo:text-align="justify" style:page-number="auto"/>
      <style:text-properties/>
    </style:style>
    <style:style style:family="paragraph" style:name="P34" style:display-name="P34" style:parent-style-name="Style8">
      <style:paragraph-properties fo:background-color="transparent" fo:margin-top="0.000cm" fo:margin-bottom="0.600cm" fo:line-height="100.%" fo:margin-left="1.834cm" fo:margin-right="0.000cm" fo:text-indent="0.000cm" fo:text-align="right" style:page-number="auto"/>
      <style:text-properties/>
    </style:style>
    <style:style style:family="paragraph" style:name="P35" style:display-name="P35" style:parent-style-name="Style4">
      <style:paragraph-properties fo:background-color="transparent" fo:margin-top="0.000cm" fo:line-height="100.%" fo:margin-left="0.000cm" fo:margin-right="0.000cm" fo:text-indent="1.235cm" fo:text-align="justify" style:page-number="auto">
        <style:tab-stops>
          <style:tab-stop style:position="1.871cm" style:type="left"/>
        </style:tab-stops>
      </style:paragraph-properties>
      <style:text-properties/>
    </style:style>
    <style:style style:family="paragraph" style:name="P36" style:display-name="P3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8" style:display-name="P38" style:parent-style-name="Style8">
      <style:paragraph-properties fo:background-color="transparent" fo:margin-top="0.000cm" fo:margin-left="0.000cm" fo:margin-right="0.000cm" fo:text-indent="0.635cm" fo:text-align="justify" style:page-number="auto"/>
      <style:text-properties/>
    </style:style>
    <style:style style:family="paragraph" style:name="P39" style:display-name="P39" style:parent-style-name="Style8">
      <style:paragraph-properties fo:background-color="transparent" fo:margin-top="0.000cm" fo:margin-bottom="0.600cm" fo:line-height="100.%" fo:margin-left="1.834cm" fo:margin-right="0.000cm" fo:text-indent="0.000cm" fo:text-align="right" style:page-number="auto"/>
      <style:text-properties/>
    </style:style>
    <style:style style:family="paragraph" style:name="P40" style:display-name="P40" style:parent-style-name="Style4">
      <style:paragraph-properties fo:background-color="transparent" fo:margin-top="0.000cm" fo:line-height="100.%" fo:margin-left="0.000cm" fo:margin-right="0.000cm" fo:text-indent="1.235cm" fo:text-align="justify" style:page-number="auto">
        <style:tab-stops>
          <style:tab-stop style:position="1.871cm" style:type="left"/>
        </style:tab-stops>
      </style:paragraph-properties>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line-height="109.%" fo:margin-left="0.000cm" fo:margin-right="0.000cm" fo:text-indent="0.635cm" fo:text-align="justify" style:page-number="auto"/>
      <style:text-properties/>
    </style:style>
    <style:style style:family="paragraph" style:name="P45" style:display-name="P45" style:parent-style-name="Style8">
      <style:paragraph-properties fo:background-color="transparent" fo:margin-top="0.000cm" fo:margin-bottom="0.600cm" fo:line-height="100.%" fo:margin-left="2.575cm" fo:margin-right="0.000cm" fo:text-indent="1.870cm" fo:text-align="justify" style:page-number="auto"/>
      <style:text-properties/>
    </style:style>
    <style:style style:family="paragraph" style:name="P46" style:display-name="P46" style:parent-style-name="Style4">
      <style:paragraph-properties fo:background-color="transparent" fo:margin-top="0.000cm" fo:line-height="100.%" fo:margin-left="0.000cm" fo:margin-right="0.000cm" fo:text-indent="1.235cm" fo:text-align="justify" style:page-number="auto"/>
      <style:text-properties/>
    </style:style>
    <style:style style:family="paragraph" style:name="P47" style:display-name="P47" style:parent-style-name="Style8">
      <style:paragraph-properties fo:background-color="transparent" fo:margin-top="0.000cm" fo:margin-left="0.000cm" fo:margin-right="0.000cm" fo:text-indent="0.635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2.575cm" fo:margin-right="0.000cm" fo:text-indent="1.870cm" fo:text-align="justify" style:page-number="auto"/>
      <style:text-properties/>
    </style:style>
    <style:style style:family="paragraph" style:name="P49" style:display-name="P49" style:parent-style-name="Style6">
      <style:paragraph-properties fo:background-color="transparent" fo:margin-top="0.000cm" fo:margin-bottom="0.6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50" style:display-name="P50" style:parent-style-name="Style4">
      <style:paragraph-properties fo:background-color="transparent" fo:margin-top="0.000cm" fo:line-height="100.%" fo:margin-left="0.000cm" fo:margin-right="0.000cm" fo:text-indent="1.235cm" fo:text-align="justify" style:page-number="auto"/>
      <style:text-properties/>
    </style:style>
    <style:style style:family="paragraph" style:name="P51" style:display-name="P51"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2" style:display-name="P52" style:parent-style-name="Style18">
      <style:paragraph-properties fo:background-color="transparent" fo:margin-top="0.000cm" fo:margin-bottom="0.000cm" fo:line-height="100.%" fo:margin-left="0.000cm" fo:margin-right="0.000cm" fo:text-indent="0.706cm" fo:text-align="justify" style:page-number="auto">
        <style:tab-stops>
          <style:tab-stop style:position="0.872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57" style:display-name="P57"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 style:display-name="P64" style:parent-style-name="Style18">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0.941cm" style:type="left"/>
        </style:tab-stops>
      </style:paragraph-properties>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706cm" fo:text-align="justify" style:page-number="auto">
        <style:tab-stops>
          <style:tab-stop style:position="0.976cm" style:type="left"/>
        </style:tab-stops>
      </style:paragraph-properties>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670cm" fo:text-align="left" style:page-number="auto">
        <style:tab-stops>
          <style:tab-stop style:position="0.941cm" style:type="left"/>
        </style:tab-stops>
      </style:paragraph-properties>
      <style:text-properties/>
    </style:style>
    <style:style style:family="paragraph" style:name="P67" style:display-name="P67">
      <style:paragraph-properties style:page-number="auto"/>
      <style:text-properties fo:font-size="5.pt" style:font-size-asian="5.pt" style:font-size-complex="5.pt"/>
    </style:style>
    <style:style style:family="paragraph" style:name="P68" style:display-name="P68">
      <style:paragraph-properties style:page-number="auto"/>
      <style:text-properties fo:font-size="5.0000000000000003e-002pt" style:font-size-asian="5.0000000000000003e-002pt" style:font-size-complex="5.0000000000000003e-002pt"/>
    </style:style>
    <style:style style:family="paragraph" style:name="P70" style:display-name="P70" style:master-page-name="PageStyle0">
      <style:paragraph-properties fo:line-height="0.002cm" style:page-number="auto"/>
      <style:text-properties/>
    </style:style>
    <style:style style:family="paragraph" style:name="P71" style:display-name="P71" style:master-page-name="PageStyle1">
      <style:paragraph-properties fo:line-height="0.002cm" style:page-number="auto"/>
      <style:text-properties/>
    </style:style>
    <style:style style:family="paragraph" style:name="P72" style:display-name="P72" style:master-page-name="PageStyle2">
      <style:paragraph-properties fo:line-height="0.002cm" style:page-number="auto"/>
      <style:text-properties/>
    </style:style>
    <style:style style:family="paragraph" style:name="P73" style:display-name="P73" style:master-page-name="PageStyle3">
      <style:paragraph-properties fo:line-height="0.002cm" style:page-number="auto"/>
      <style:text-properties/>
    </style:style>
    <style:style style:family="paragraph" style:name="P74" style:display-name="P74" style:master-page-name="PageStyle4">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a"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70"/>
        <text:p text:style-name="P2"><draw:frame draw:style-name="fr1" svg:x="0.818cm" svg:y="3.771cm" svg:width="13.208cm" svg:height="1.727cm" text:anchor-type="paragraph"><draw:text-box><text:h text:outline-level="1" text:style-name="P13"><text:bookmark-start text:name="bookmark0"/><text:bookmark-start text:name="bookmark1"/><text:span text:style-name="CharStyle3">Michaił Siergiejewicz GORBACZOW</text:span><text:bookmark-end text:name="bookmark0"/><text:bookmark-end text:name="bookmark1"/></text:h><text:h text:outline-level="3" text:style-name="P14"><text:bookmark-start text:name="bookmark2"/><text:bookmark-start text:name="bookmark3"/><text:span text:style-name="CharStyle5">(ur. 2 marca 1931)</text:span><text:bookmark-end text:name="bookmark2"/><text:bookmark-end text:name="bookmark3"/></text:h></draw:text-box></draw:frame><draw:frame draw:style-name="fr2" svg:x="0.818cm" svg:y="7.056cm" svg:width="13.208cm" svg:height="13.063cm" text:anchor-type="paragraph"><draw:text-box><text:list text:style-name="L0" xml:id="1"><text:list-item><text:h text:outline-level="2" text:style-name="P15">1.<text:bookmark-start text:name="bookmark4"/><text:bookmark-start text:name="bookmark5"/><text:span text:style-name="CharStyle7"><text:tab/>Charakterystyka:</text:span><text:bookmark-end text:name="bookmark4"/><text:bookmark-end text:name="bookmark5"/></text:h></text:list-item></text:list><text:p text:style-name="P16"><text:span text:style-name="CharStyle10">Polityk radziecki i rosyjski, od 1985 roku sekretarz generalny K.C KPZR, pierw­szy i zarazem jedyny prezydent Związku Socjalistycznych Republik Radzieckich, pełniący urząd od lutego 1990 do grudnia 1991 roku. Inicjator reform politycznych opartych na programie przebudowy </text:span><text:span text:style-name="CharStyle11">(pieriestrojka)</text:span><text:span text:style-name="CharStyle10"><text:s text:c="1"/>i jawności </text:span><text:span text:style-name="T6">(glasnost),</text:span><text:span text:style-name="T7"><text:s text:c="1"/></text:span><text:span text:style-name="CharStyle10">zmierzają­cych do odnowy socjalizmu bez odchodzenia od jego podstawowych zasad. W re­zultacie dało to impuls do złagodzenia cenzury i zmian w kierunku liberalizacji gospodarczej i politycznej. Nowy typ polityki zagranicznej Gorbaczowa przyczy­nił się do przeobrażeń w państwach Europy Środkowej oraz zjednoczenia Niemiec, a jemu samemu przyniósł większą popularność na Zachodzie niż we własnym kraju. Swój program przedstawił w książce </text:span><text:span text:style-name="CharStyle11">Przebudowa i nowe myślenie dla naszego kraju i dla całego świata</text:span><text:span text:style-name="CharStyle10"><text:s text:c="1"/>(1987).</text:span></text:p><text:list text:style-name="L0" xml:id="1"><text:list-item><text:h text:outline-level="2" text:style-name="P17">2.<text:bookmark-start text:name="bookmark6"/><text:bookmark-start text:name="bookmark7"/><text:span text:style-name="CharStyle7"><text:tab/>Idee:</text:span><text:bookmark-end text:name="bookmark6"/><text:bookmark-end text:name="bookmark7"/></text:h></text:list-item></text:list><text:list text:style-name="L2" xml:id="3"><text:list-item><text:h text:outline-level="3" text:style-name="P18">a)<text:bookmark-start text:name="bookmark8"/><text:bookmark-start text:name="bookmark9"/><text:span text:style-name="CharStyle5"><text:tab/>przebudowa</text:span><text:bookmark-end text:name="bookmark8"/><text:bookmark-end text:name="bookmark9"/></text:h></text:list-item></text:list><text:p text:style-name="P19"><text:span text:style-name="CharStyle9">„Przebudowa to nie przebłysk ani olśnienie, lecz uznanie obiektywnej potrzeby odno­wy i przyspieszenia, które zrodziło się w najgłębszej świadomości naszego społeczeństwa. Sens przebudowy polega właśnie na tym, że łączy ona socjalizm z demokracją, teoretycznie i praktycznie w całej rozciągłości wskrzesza Leninowską koncepcję budownic­twa socjalistycznego. Stąd jej głębia, jej prawdziwie rewolucyjny duch i wszechogarniający charakter”.</text:span></text:p><text:p text:style-name="P20"><text:span text:style-name="CharStyle9">(M. Gorbaczow, </text:span><text:span text:style-name="CharStyle12">Przebudowa i nowe myślenie dla naszego kraju i dla całego świata,</text:span><text:span text:style-name="CharStyle9"><text:s text:c="1"/>tłum. A. Kurkus, J. Malczyk, Warszawa 1988, s. 41)</text:span></text:p></draw:text-box></draw:frame></text:p>
      </text:section>
      <text:section text:style-name="Sect1" text:name="Section1">
        <text:p text:style-name="P71"><draw:line text:anchor-type="paragraph" draw:style-name="gr1" svg:x1="0.843cm" svg:y1="0.561cm" svg:x2="11.756cm" svg:y2="0.561cm"><text:p/></draw:line></text:p>
        <text:p text:style-name="P5"><draw:frame draw:style-name="fr3" svg:x="0.767cm" svg:y="0.138cm" text:anchor-type="paragraph"><draw:text-box fo:min-width="0.610cm" fo:min-height="0.457cm"><text:p text:style-name="P22"><text:span text:style-name="CharStyle17">116</text:span></text:p></draw:text-box></draw:frame><draw:frame draw:style-name="fr5" svg:x="4.628cm" svg:y="0.071cm" text:anchor-type="paragraph"><draw:text-box fo:min-width="5.479cm" fo:min-height="0.499cm"><text:p text:style-name="P23"><text:span text:style-name="CharStyle17">Michaił Siergiejewicz GORBACZOW</text:span></text:p></draw:text-box></draw:frame><draw:frame draw:style-name="fr6" svg:x="0.801cm" svg:y="0.833cm" svg:width="13.242cm" svg:height="19.837cm" text:anchor-type="paragraph"><draw:text-box><text:list text:style-name="L2" xml:id="3"><text:list-item><text:h text:outline-level="3" text:style-name="P24">b)<text:bookmark-start text:name="bookmark10"/><text:bookmark-start text:name="bookmark11"/><text:span text:style-name="CharStyle5"><text:tab/>sprawiedliwość społeczna</text:span><text:bookmark-end text:name="bookmark10"/><text:bookmark-end text:name="bookmark11"/></text:h></text:list-item></text:list><text:p text:style-name="P25"><text:span text:style-name="CharStyle9">„Na XXVII Zjeździe partii problem sprawiedliwości społecznej został postawiony w następujący sposób: w socjalizmie podstawą lej sprawiedliwości jest praca. Tylko praca decyduje o rzeczywistym miejscu człowieka w społeczeństwie, o jego statusie społecznym, a jeśli tak, to wyklucza to jakąkolwiek «urawniłowkę».</text:span></text:p><text:p text:style-name="P26"><text:span text:style-name="CharStyle9">Nastroje proegalitarystyczne wciąż jeszcze tu i ówdzie dają o sobie znać nawet dziś. Niektórzy obywatele pojęli wezwanie do egzekwowania sprawiedliwości społecznej jako wezwanie, aby «wszystkich zrównać». Jednakże - społeczeństwo stanowczo żąda, aby w życiu ściśle przestrzegać zasad socjalizmu. Inaczej mówiąc, przede wszystkim ważny jest dla nas wkład człowieka w sprawy kraju. Powinniśmy stosować zachęty dla wysoko wy­dajnej pracy w produkcji, dla talentów pisarza, uczonego, każdego uczciwego i pracowitego człowieka. W tej kwestii dążymy do całkowitej jasności: socjalizm to nie «urawniłow- ka». Socjalizm nie może zapewnić warunków życia i spożycia zgodnie z zasadą: «Od każde­go - według możliwości, każdemu - według potrzeb». Tak będzie w komunizmie. W socja­lizmie kryterium podziału dóbr społecznych jest inne: «Od każdego - według możliwości, każdemu - według pracy». Nie ma wyzysku człowieka przez człowieka, nie ma podziału na bogaczy i biedaków, na milionerów i nędzarzy, wszystkie narody są równe, wszyscy lu­dzie mają zapewnioną pracę, wykształcenie średnie i wyższe jest bezpłatne, bezpłatna jest pomoc medyczna, zabezpieczony byt na starość. Tak wygląda sprawiedliwość społeczna w socjalizmie”.</text:span></text:p><text:p text:style-name="P27"><text:span text:style-name="CharStyle9">(M. Gorbaczow, </text:span><text:span text:style-name="CharStyle12">Przebudowa i nowe myślenie dla naszego kraju i dla całego świata,</text:span><text:span text:style-name="CharStyle9"><text:s text:c="1"/>tłum. A. Kurkus, J. Malczyk, Warszawa 1988, s. 129-130)</text:span></text:p><text:list text:style-name="L2" xml:id="3"><text:list-item><text:h text:outline-level="3" text:style-name="P28">c)<text:bookmark-start text:name="bookmark12"/><text:bookmark-start text:name="bookmark13"/><text:span text:style-name="CharStyle5"><text:tab/>gospodarka</text:span><text:bookmark-end text:name="bookmark12"/><text:bookmark-end text:name="bookmark13"/></text:h></text:list-item></text:list><text:p text:style-name="P29"><text:span text:style-name="CharStyle9">„Plenum K.C w 1987 roku [...] zatwierdziło </text:span><text:span text:style-name="CharStyle12">Główne kierunki radykalnej przebudowy systemu zarządzania gospodarką.</text:span><text:span text:style-name="CharStyle9"><text:s text:c="1"/>Jest to bodaj największy i najbardziej radykalny program przeobrażeń w systemie gospodarczym kraju od wprowadzenia przez Lenina nowej polityki ekonomicznej (NEP) w 1921 roku. Nowa reforma gospodarcza zakłada przeniesienie punk­tu ciężkości z administracyjnych na ekonomiczne metody zarządzania na wszystkich szcze­blach, szeroką demokratyzację zarządzania, wszechstronną aktywizację czynnika ludzkiego. Podstawą reformy jest znaczne rozszerzenie granic samodzielności zjednoczeń i przedsię­biorstw, przestawienie ich całkowicie na własny rozrachunek gospodarczy i samofinanso­wanie, przyznanie kolektywom pracowniczym wszystkich niezbędnych po temu uprawnień. Będą one teraz ponosiły pełną odpowiedzialność za efektywne gospodarowanie i jego wyni­ki. Ustanowiono bezpośrednią zależność poziomu dochodów załogi od rezultatów jej pracy.</text:span></text:p><text:p text:style-name="P30"><text:span text:style-name="CharStyle9">W związku z powyższym w interesie przedsiębiorstw zaplanowano zasadniczą przebu­dowę scentralizowanego zarządzania gospodarką. [...] Chcąc to urzeczywistnić, rozpoczę­liśmy poważną, radykalną reformę planowania, sposobu kształtowania cen, mechanizmów finansowo-kredytowych, systemu materiałowo-technicznego zaopatrzenia produkcji, stero­wania rozwojem naukowo-technicznym, pracą i sprawami socjalnymi. Celem reformy jest odejście w ciągu najbliższych dwóch-trzech lat od nadmiernie scentralizowanego, nakazo­wego systemu zarządzania i przejście na system demokratyczny, oparty na zasadach demo­kratycznego połączenia centralizmu z samorządnością. [...]</text:span></text:p></draw:text-box></draw:frame></text:p>
      </text:section>
      <text:section text:style-name="Sect2" text:name="Section2">
        <text:p text:style-name="P72"/>
        <text:p text:style-name="P8"><draw:frame draw:style-name="fr7" svg:x="0.801cm" svg:y="0.079cm" svg:width="13.217cm" svg:height="0.441cm" text:anchor-type="paragraph"><draw:text-box><text:p text:style-name="P32"><text:span text:style-name="CharStyle17">Michaił Siergiejewicz GORBACZOW<text:tab/>117</text:span></text:p></draw:text-box></draw:frame><draw:frame draw:style-name="fr9" svg:x="0.801cm" svg:y="0.960cm" svg:width="13.242cm" svg:height="18.957cm" text:anchor-type="paragraph"><draw:text-box><text:p text:style-name="P33"><text:span text:style-name="CharStyle9">Opracowana przez nas i przedstawiona na czerwcowym plenum koncepcja reformy gospodarczej ma charakter, powiedziałbym, wszechogarniający i kompleksowy, głębo­kie, radykalne przemiany nie omijają ani jednego aspektu lego zagadnienia. Obejmuje ona przestawienie się przedsiębiorstw na pełny rozrachunek gospodarczy; radykalną przebudo­wę centralnego kierowania gospodarką; zasadniczą zmianę planowania, reformę systemu kształtowania cen, mechanizmu finansowo-kredytowego, przebudowę powiązań gospodar­czych z zagranicą; stworzenie nowych struktur organizacyjnych zarządzania, wszechstronny rozwój demokratycznych podstaw zarządzania oraz wprowadzenie na szeroką skalę elemen­tów samorządności”.</text:span></text:p><text:p text:style-name="P34"><text:span text:style-name="CharStyle9">(M. Gorbaczow, </text:span><text:span text:style-name="CharStyle12">Przebudowa i nowe myślenie dla naszego kraju i dla całego świata,</text:span><text:span text:style-name="CharStyle9"><text:s text:c="1"/>tłum. A. Kurkus, J. Malczyk, Warszawa 1988, s. 38-39, 106)</text:span></text:p><text:list text:style-name="L2" xml:id="3"><text:list-item><text:h text:outline-level="3" text:style-name="P35">d)<text:bookmark-start text:name="bookmark14"/><text:bookmark-start text:name="bookmark15"/><text:span text:style-name="CharStyle5"><text:tab/>rewolucja</text:span><text:bookmark-end text:name="bookmark14"/><text:bookmark-end text:name="bookmark15"/></text:h></text:list-item></text:list><text:p text:style-name="P36"><text:span text:style-name="CharStyle9">„Przebudowa jest procesem rewolucyjnym, ponieważ oznacza skok w rozwoju so­cjalizmu, w realizacji jego istotnych cech. [...] Rewolucja, tak jak ją rozumiemy, to two­rzenie, ale zarazem oczywiście i burzenie. Po to jest rewolucja, żeby burzyć to, co się już przeżyło, co nosi znamiona zastoju, wszystko to, co przeszkadza szybkiemu postępowi. Bez burzenia nie można oczyścić terenu pod nową budowę. Dlatego również przebudowa oznacza zdecydowane, radykalne burzenie istniejących przeszkód w rozwoju społeczno- -gospodarczym, przestarzałych sposobów zarządzania gospodarką, dogmatycznych ste­reotypów w myśleniu. [...]</text:span></text:p><text:p text:style-name="P37"><text:span text:style-name="CharStyle9">Określając realizowane przez nas przedsięwzięcia jako rewolucyjne, mamy na uwadze ich głęboki, radykalny i bezkompromisowy charakter, to, że obejmują one całe społeczeń­stwo, od góry do dołu, od bazy, od stosunków własnościowych do nadbudowy, wszystkie sfery życia. Przy czym obejmują kompleksowo, całościowo. To nie upiększanie, usuwanie tych czy innych bolączek lub plam na naszym organizmie społecznym, lecz całkowite jego uzdrowienie i odnowa. [...]</text:span></text:p><text:p text:style-name="P38"><text:span text:style-name="CharStyle9">Już pierwsze doświadczenia przebudowy jeszcze raz potwierdzają słowa Lenina, że re­wolucja to wielka i najbardziej skuteczna szkoła politycznego wychowania i edukacji mas. Przebudowa to rewolucja - przy czym najbardziej pokojowa i demokratyczna”.</text:span></text:p><text:p text:style-name="P39"><text:span text:style-name="CharStyle9">(M. Gorbaczow, </text:span><text:span text:style-name="CharStyle12">Przebudowa i nowe myślenie dla naszego kraju i dla całego świata,</text:span><text:span text:style-name="CharStyle9"><text:s text:c="1"/>tłum. A. Kurkus, J. Malczyk, Warszawa 1988, s. 62-63, 66, 92)</text:span></text:p><text:list text:style-name="L2" xml:id="3"><text:list-item><text:h text:outline-level="3" text:style-name="P40">e)<text:bookmark-start text:name="bookmark16"/><text:bookmark-start text:name="bookmark17"/><text:span text:style-name="CharStyle5"><text:tab/>jawność</text:span><text:bookmark-end text:name="bookmark16"/><text:bookmark-end text:name="bookmark17"/></text:h></text:list-item></text:list><text:p text:style-name="P41"><text:span text:style-name="CharStyle9">„Przebudowa rozpoczęła się z inicjatywy partii komunistycznej i odbywa się pod jej kie­rownictwem. Partia znalazła w sobie odwagę i siły, aby wypracować nową politykę, umiała stanąć na czele i rozwinąć proces odnowy społeczeństwa. Rozpoczęła przy tym od siebie, od samooczyszczania. [...] Oczyścić się muszą wszyscy, a kto nie potrafi - temu trzeba pomóc. Sprawą najważniejszą jest, aby wszystko robić zgodnie z sumieniem. [...] Trzeba mówić ludziom prawdę, nie bać się swojego narodu. Jawność to atrybut socjalizmu. [...]</text:span></text:p></draw:text-box></draw:frame></text:p>
      </text:section>
      <text:section text:style-name="Sect3" text:name="Section3">
        <text:p text:style-name="P73"><draw:line text:anchor-type="paragraph" draw:style-name="gr1" svg:x1="0.852cm" svg:y1="0.570cm" svg:x2="11.072cm" svg:y2="0.570cm"><text:p/></draw:line></text:p>
        <text:p text:style-name="P10"><draw:frame draw:style-name="fr10" svg:x="0.776cm" svg:y="0.138cm" svg:width="0.610cm" svg:height="0.457cm" text:anchor-type="paragraph"><draw:text-box><text:p text:style-name="P42"><text:span text:style-name="CharStyle17">118</text:span></text:p></draw:text-box></draw:frame><draw:frame draw:style-name="fr11" svg:x="4.637cm" svg:y="0.079cm" text:anchor-type="paragraph"><draw:text-box fo:min-width="5.479cm" fo:min-height="0.490cm"><text:p text:style-name="P43"><text:span text:style-name="CharStyle17">Michaił Siergiejewicz GORBACZOW</text:span></text:p></draw:text-box></draw:frame><draw:frame draw:style-name="fr12" svg:x="0.801cm" svg:y="0.866cm" svg:width="13.242cm" svg:height="11.464cm" text:anchor-type="paragraph"><draw:text-box><text:p text:style-name="P44"><text:span text:style-name="CharStyle9">Jawność, krytyka i samokrytyka - to nie kolejna kampania. Zostały one prokla­mowane i powinny się stać normą radzieckiego sposobu życia. Bez tego niemożliwe są żadne radykalne przeobrażenia. Bez jawności nie ma i nie może być nowoczesnego socjalizmu”.</text:span></text:p><text:p text:style-name="P45"><text:span text:style-name="CharStyle9">(M. Gorbaczow, </text:span><text:span text:style-name="CharStyle12">Przebudowa i nowe myślenie dla naszego kraju i dla całego świata,</text:span><text:span text:style-name="CharStyle9"><text:s text:c="1"/>tłum. A. Kurkus, J. Malczyk, Warszawa 1988, s. 68, 100)</text:span></text:p><text:h text:outline-level="3" text:style-name="P46"><text:bookmark-start text:name="bookmark18"/><text:bookmark-start text:name="bookmark19"/><text:span text:style-name="CharStyle5">e) partia</text:span><text:bookmark-end text:name="bookmark18"/><text:bookmark-end text:name="bookmark19"/></text:h><text:p text:style-name="P47"><text:span text:style-name="CharStyle9">„Inicjatorem, generatorem idei, organizatorem, przywódcą i, powiedziałbym, gwaran­tem przebudowy w interesie umocnienia socjalizmu, w interesie ludzi pracy jest KPZR. Na naszej partii spoczywa zaiste historyczna odpowiedzialność. [...] zadanie partii to przede wszystkim teoretyczna analiza procesów, dostrzeganie w odpowiednim czasie punktów kry­tycznych w pogłębianiu się sprzeczności, korygowanie strategii i taktyki, wypracowywanie polityki oraz określanie metod i form jej realizacji, dobór i rozmieszczanie kadr, organiza­cyjne i ideologiczne przygotowanie przebudowy. Tego wszystkiego nikt oprócz partii nie zrobi. [...] Tym większa odpowiedzialność spoczywa na KPZR jako na partii rządzącej. Dlatego właśnie za swoje najważniejsze zadanie uważamy dalsze rozwijanie demokracji wewnątrzpartyjnej, umacnianie zasad kolegialności w pracy, upowszechnianie jawności również w partii. Od ludzi wybranych na kierownicze stanowiska Komitet Centralny wyma­ga skromności, przyzwoitości, uczciwości, nietolerowania pochlebstw i lizusostwa. W partii nie może być ludzi, którzy nie podlegają krytyce, podobnie jak i ludzi nie mających prawa do krytyki”.</text:span></text:p><text:p text:style-name="P48"><text:span text:style-name="CharStyle9">(M. Gorbaczow, </text:span><text:span text:style-name="CharStyle12">Przebudowa i nowe myślenie dla naszego kraju i dla całego świata,</text:span><text:span text:style-name="CharStyle9"><text:s text:c="1"/>tłum. A. Kurkus, J. Malczyk, Warszawa 1988, s. 160-162)</text:span></text:p></draw:text-box></draw:frame><draw:frame draw:style-name="fr13" svg:x="0.801cm" svg:y="13.219cm" svg:width="13.242cm" svg:height="5.655cm" text:anchor-type="paragraph"><draw:text-box><text:list text:style-name="L0" xml:id="1"><text:list-item><text:h text:outline-level="2" text:style-name="P49">3.<text:bookmark-start text:name="bookmark20"/><text:bookmark-start text:name="bookmark21"/><text:span text:style-name="CharStyle7"><text:tab/>Interpretacja doktryny:</text:span><text:bookmark-end text:name="bookmark20"/><text:bookmark-end text:name="bookmark21"/></text:h></text:list-item></text:list><text:h text:outline-level="3" text:style-name="P50"><text:bookmark-start text:name="bookmark22"/><text:bookmark-start text:name="bookmark23"/><text:span text:style-name="CharStyle5">a) komunizm</text:span><text:bookmark-end text:name="bookmark22"/><text:bookmark-end text:name="bookmark23"/></text:h><text:p text:style-name="P51"><text:span text:style-name="CharStyle10">Według Marka Bankowicza, Gorbaczow, ogłaszając programy przebudowy </text:span><text:span text:style-name="CharStyle11">(pieriestrojka)</text:span><text:span text:style-name="CharStyle10"><text:s text:c="1"/>i jawności </text:span><text:span text:style-name="CharStyle11">(głasnost),</text:span><text:span text:style-name="CharStyle10"><text:s text:c="1"/>starał się „zaszczepić systemowi komunistycz­nemu pewne elementy wolności politycznej i ekonomicznej racjonalności”, sam przeobrażając się z „komunisty państwowego” w „komunistę cokolwiek utopij­nego”. Nadal jednak wierzył w to, że „komunizm jest najdoskonalszym ustrojem społecznym” i należy pogłębiać jego doskonałość</text:span><text:span text:style-name="T12">1</text:span><text:span text:style-name="CharStyle10">. Polityczny upadek Gorbaczowa, w przekonaniu Bankowicza, wynikał z nierozumienia faktu, że komunizm z isto­</text:span></text:p></draw:text-box></draw:frame><draw:frame draw:style-name="fr14" svg:x="0.861cm" svg:y="19.907cm" svg:width="13.157cm" svg:height="0.855cm" text:anchor-type="paragraph"><draw:text-box><text:p text:style-name="P52"><text:span text:style-name="T13">1</text:span><text:span text:style-name="CharStyle20"><text:tab/>M. Bankowicz, </text:span><text:span text:style-name="CharStyle19">Demokraci i dyktatorzy. Przywódcy polityczni współczesnego świata, </text:span><text:span text:style-name="CharStyle20">Kraków 1993, s. 148.</text:span></text:p></draw:text-box></draw:frame></text:p>
      </text:section>
      <text:section text:style-name="Sect4" text:name="Section4">
        <text:p text:style-name="P74"/>
        <text:p text:style-name="P12"><draw:frame draw:style-name="fr15" svg:x="4.586cm" svg:y="0.079cm" text:anchor-type="paragraph"><draw:text-box fo:min-width="5.639cm" fo:min-height="0.542cm"><text:p text:style-name="P53"><text:span text:style-name="CharStyle17">Michaił Siergiejewicz GORBACZOW</text:span></text:p></draw:text-box></draw:frame><draw:frame draw:style-name="fr16" svg:x="12.215cm" svg:y="0.173cm" svg:width="1.787cm" svg:height="0.457cm" text:anchor-type="paragraph"><draw:text-box><text:p text:style-name="P54"><text:span text:style-name="CharStyle17">119</text:span></text:p></draw:text-box></draw:frame><draw:frame draw:style-name="fr17" svg:x="0.810cm" svg:y="0.866cm" svg:width="13.226cm" svg:height="2.395cm" text:anchor-type="paragraph"><draw:text-box><text:p text:style-name="P55"><text:span text:style-name="CharStyle10">ty swej jest niereformowalny. Jego zdaniem, „reformując sowiecki komunizm, Gorbaczow wyzwolił procesy, których już później nie umiał powstrzymać i które prowadziły wprost do jego demontażu. Gorbaczow chciał poszukiwać w komuni­zmie nowych jakości i dostosować go do wymogów współczesnego świata, a tym­czasem okazał się jego likwidatorem”</text:span><text:span text:style-name="T12">2</text:span><text:span text:style-name="CharStyle10">.</text:span></text:p></draw:text-box></draw:frame><draw:frame draw:style-name="fr18" svg:x="0.810cm" svg:y="3.771cm" text:anchor-type="paragraph"><draw:text-box fo:min-width="13.226cm" fo:min-height="0.635cm"><text:h text:outline-level="3" text:style-name="P56"><text:bookmark-start text:name="bookmark24"/><text:bookmark-start text:name="bookmark25"/><text:span text:style-name="CharStyle5">b) socjalizm demokratyczny</text:span><text:bookmark-end text:name="bookmark24"/><text:bookmark-end text:name="bookmark25"/></text:h></draw:text-box></draw:frame><draw:frame draw:style-name="fr19" svg:x="0.810cm" svg:y="4.948cm" svg:width="13.226cm" svg:height="2.388cm" text:anchor-type="paragraph"><draw:text-box><text:p text:style-name="P57"><text:span text:style-name="CharStyle10">Roman Tokarczyk nazwał Gorbaczowa „grabarzem komunizmu”, który poprzez swój program przebudowy „skierował oficjalną myśl polityczną krajów byłego ZSRR ku socjalizmowi demokratycznemu”</text:span><text:span text:style-name="T12">3</text:span><text:span text:style-name="CharStyle10">, porzucając „mrzonki o ko­munizmie”</text:span><text:span text:style-name="T12">4</text:span><text:span text:style-name="CharStyle10">, zapoczątkował okres zasadniczych przemian, które miały wpływ na załamanie systemu państw socjalistycznych.</text:span></text:p></draw:text-box></draw:frame><draw:frame draw:style-name="fr20" svg:x="0.810cm" svg:y="8.147cm" text:anchor-type="paragraph"><draw:text-box fo:min-width="13.226cm" fo:min-height="0.635cm"><text:h text:outline-level="2" text:style-name="P58"><text:bookmark-start text:name="bookmark26"/><text:bookmark-start text:name="bookmark27"/><text:span text:style-name="CharStyle21">Pojęcia kluczowe:</text:span><text:bookmark-end text:name="bookmark26"/><text:bookmark-end text:name="bookmark27"/></text:h></draw:text-box></draw:frame><draw:frame draw:style-name="fr21" svg:x="0.810cm" svg:y="9.021cm" svg:width="13.226cm" svg:height="1.896cm" text:anchor-type="paragraph"><draw:text-box><text:p text:style-name="P59"><text:span text:style-name="CharStyle10">—&gt; przebudowa,</text:span></text:p><text:p text:style-name="P60"><text:span text:style-name="CharStyle10">—» socjalizm demokratyczny,</text:span></text:p><text:p text:style-name="P61"><text:span text:style-name="CharStyle10">—&gt; system gospodarczy,</text:span></text:p><text:p text:style-name="P62"><text:span text:style-name="CharStyle10">—» partia.</text:span></text:p></draw:text-box></draw:frame><draw:frame draw:style-name="fr22" svg:x="0.810cm" svg:y="11.247cm" svg:width="13.226cm" svg:height="0.550cm" text:anchor-type="paragraph"><draw:text-box><text:p text:style-name="P63"><text:span text:style-name="CharStyle23">Małgorzata Kiwior-Filo</text:span></text:p></draw:text-box></draw:frame><draw:frame draw:style-name="fr23" svg:x="1.478cm" svg:y="19.519cm" svg:width="10.650cm" svg:height="0.347cm" text:anchor-type="paragraph"><draw:text-box><text:p text:style-name="P64"><text:span text:style-name="T18">2</text:span><text:span text:style-name="CharStyle19"><text:tab/>Ibidem.</text:span></text:p></draw:text-box></draw:frame><draw:frame draw:style-name="fr24" svg:x="1.478cm" svg:y="20.010cm" svg:width="10.650cm" svg:height="0.321cm" text:anchor-type="paragraph"><draw:text-box><text:p text:style-name="P65"><text:span text:style-name="T13">3</text:span><text:span text:style-name="CharStyle20"><text:tab/>R.A. Tokarczyk, </text:span><text:span text:style-name="CharStyle19">Współczesne doktryny polityczne,</text:span><text:span text:style-name="CharStyle20"><text:s text:c="1"/>Kraków 1999, s. 225.</text:span></text:p></draw:text-box></draw:frame><draw:frame draw:style-name="fr25" svg:x="1.478cm" svg:y="20.408cm" svg:width="10.650cm" svg:height="0.356cm" text:anchor-type="paragraph"><draw:text-box><text:p text:style-name="P66"><text:span text:style-name="T18">4</text:span><text:span text:style-name="CharStyle19"><text:tab/>Ibidem,</text:span><text:span text:style-name="CharStyle20"><text:s text:c="1"/>s. 19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12" style:display-name="CharStyle1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ndara" style:font-name-asian="Candara" style:font-name-complex="Candar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963cm" fo:margin-bottom="0.141cm" fo:text-align="center"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paragraph" style:name="Style4" style:display-name="Nagłówek #3">
      <style:paragraph-properties fo:background-color="transparent" fo:margin-bottom="0.600cm" fo:text-indent="1.235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6" style:display-name="Nagłówek #2">
      <style:paragraph-properties fo:background-color="transparent" fo:margin-bottom="0.529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8" style:display-name="Tekst treści">
      <style:paragraph-properties fo:background-color="transparent" fo:margin-bottom="0.247cm"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Stopka">
      <style:paragraph-properties fo:background-color="transparent" fo:text-indent="0.706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2" style:display-name="Tekst treści (2)">
      <style:paragraph-properties fo:background-color="transparent" fo:margin-bottom="0.353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ndara" style:font-name-asian="Candara" style:font-name-complex="Candara"/>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1" style:display-name="P21" style:parent-style-name="Style13">
      <style:paragraph-properties fo:background-color="transparent" fo:margin-top="0.000cm" fo:margin-bottom="0.000cm" fo:line-height="100.%" fo:margin-left="0.000cm" fo:margin-right="0.000cm" fo:text-indent="0.000cm" fo:text-align="left" style:page-number="auto">
        <style:tab-stops>
          <style:tab-stop style:position="9.212cm" style:type="right"/>
        </style:tab-stops>
      </style:paragraph-properties>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ab-stops>
          <style:tab-stop style:position="9.178cm" style:type="right"/>
        </style:tab-stops>
      </style:paragraph-properties>
      <style:text-properties/>
    </style:style>
    <style:style style:family="paragraph" style:name="P69" style:display-name="P69">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9"/>
      </style:header>
      <style:footer>
        <text:p text:style-name="P69"/>
      </style:footer>
    </style:master-page>
    <style:master-page style:name="PageStyle1" style:page-layout-name="Mpm1">
      <style:header>
        <text:p text:style-name="P69"/>
      </style:header>
      <style:footer>
        <text:p text:style-name="P69"/>
      </style:footer>
    </style:master-page>
    <style:master-page style:name="PageStyle2" style:page-layout-name="Mpm2">
      <style:header>
        <text:p text:style-name="P69"/>
      </style:header>
      <style:footer>
        <text:p text:style-name="P69"/>
      </style:footer>
    </style:master-page>
    <style:master-page style:name="PageStyle3" style:page-layout-name="Mpm3">
      <style:header>
        <text:p text:style-name="P69"/>
      </style:header>
      <style:footer>
        <text:p text:style-name="P69"/>
      </style:footer>
    </style:master-page>
    <style:master-page style:name="PageStyle4" style:page-layout-name="Mpm4">
      <style:header>
        <text:p text:style-name="P69"/>
      </style:header>
      <style:footer>
        <text:p text:style-name="P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