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5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5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language="pl" style:language-asian="pl" style:language-complex="pl" fo:country="PL" style:country-asian="PL" style:country-complex="PL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5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1">
      <style:text-properties style:text-position="25%" fo:color="#000000"/>
    </style:style>
    <style:style style:family="text" style:name="T15" style:display-name="T15" style:parent-style-name="CharStyle3">
      <style:text-properties fo:color="#000000"/>
    </style:style>
    <style:style style:family="text" style:name="T16" style:display-name="T16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19" style:display-name="T19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20" style:display-name="T20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5">
      <style:text-properties fo:language="ru" style:language-asian="ru" style:language-complex="ru" fo:country="RU" style:country-asian="RU" style:country-complex="RU" fo:color="#000000"/>
    </style:style>
    <style:style style:family="text" style:name="T23" style:display-name="T23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000cm" fo:line-height="100.%" fo:margin-left="3.598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318cm" fo:line-height="143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318cm" fo:line-height="143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635cm" fo:line-height="143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318cm" fo:line-height="141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741cm" fo:line-height="119.%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000cm" fo:line-height="119.%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10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000cm" fo:margin-left="0.529cm" fo:margin-right="0.000cm" fo:text-indent="0.035cm" fo:text-align="justify" style:page-number="auto"/>
      <style:text-properties/>
    </style:style>
    <style:style style:family="paragraph" style:name="P45" style:display-name="P45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10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10">
      <style:paragraph-properties fo:background-color="transparent" fo:margin-top="0.000cm" fo:margin-bottom="0.000cm" fo:margin-left="0.494cm" fo:margin-right="0.000cm" fo:text-indent="0.035cm" fo:text-align="left" style:page-number="auto"/>
      <style:text-properties/>
    </style:style>
    <style:style style:family="paragraph" style:name="P67" style:display-name="P67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71" style:display-name="P71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72" style:display-name="P7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73" style:display-name="P73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10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10">
      <style:paragraph-properties fo:background-color="transparent" fo:margin-top="0.000cm" fo:margin-bottom="0.000cm" fo:line-height="111.%" fo:margin-left="0.529cm" fo:margin-right="0.000cm" fo:text-indent="0.035cm" fo:text-align="justify" style:page-number="auto"/>
      <style:text-properties/>
    </style:style>
    <style:style style:family="paragraph" style:name="P83" style:display-name="P83" style:parent-style-name="Style10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84" style:display-name="P8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10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88" style:display-name="P88" style:parent-style-name="Style10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9" style:display-name="P89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10">
      <style:paragraph-properties fo:background-color="transparent" fo:margin-top="0.000cm" fo:margin-bottom="0.000cm" fo:margin-left="0.564cm" fo:margin-right="0.000cm" fo:text-indent="0.000cm" fo:text-align="justify" style:page-number="auto"/>
      <style:text-properties/>
    </style:style>
    <style:style style:family="paragraph" style:name="P92" style:display-name="P9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3" style:display-name="P93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10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00" style:display-name="P100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5cm" style:type="left"/>
        </style:tab-stops>
      </style:paragraph-properties>
      <style:text-properties/>
    </style:style>
    <style:style style:family="paragraph" style:name="P101" style:display-name="P101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2" style:display-name="P102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5cm" style:type="left"/>
        </style:tab-stops>
      </style:paragraph-properties>
      <style:text-properties/>
    </style:style>
    <style:style style:family="paragraph" style:name="P103" style:display-name="P103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10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22cm" style:type="left"/>
        </style:tab-stops>
      </style:paragraph-properties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22cm" style:type="left"/>
        </style:tab-stops>
      </style:paragraph-properties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22cm" style:type="left"/>
        </style:tab-stops>
      </style:paragraph-properties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22cm" style:type="left"/>
        </style:tab-stops>
      </style:paragraph-properties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22cm" style:type="left"/>
        </style:tab-stops>
      </style:paragraph-properties>
      <style:text-properties/>
    </style:style>
    <style:style style:family="paragraph" style:name="P111" style:display-name="P11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22cm" style:type="left"/>
        </style:tab-stops>
      </style:paragraph-properties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22cm" style:type="left"/>
        </style:tab-stops>
      </style:paragraph-properties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22cm" style:type="left"/>
        </style:tab-stops>
      </style:paragraph-properties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22cm" style:type="left"/>
        </style:tab-stops>
      </style:paragraph-properties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18" style:display-name="P118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20" style:display-name="P12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21" style:display-name="P12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22" style:display-name="P12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23" style:display-name="P12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24" style:display-name="P124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25" style:display-name="P125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26" style:display-name="P126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27" style:display-name="P127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8" style:display-name="P128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9" style:display-name="P12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0" style:display-name="P13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2" style:display-name="P13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3" style:display-name="P13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36" style:display-name="P136">
      <style:paragraph-properties style:page-number="auto"/>
      <style:text-properties fo:font-size="5.pt" style:font-size-asian="5.pt" style:font-size-complex="5.pt"/>
    </style:style>
    <style:style style:family="paragraph" style:name="P137" style:display-name="P13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9" style:display-name="P139" style:master-page-name="PageStyle0">
      <style:paragraph-properties fo:line-height="0.002cm" style:page-number="auto"/>
      <style:text-properties/>
    </style:style>
    <style:style style:family="paragraph" style:name="P140" style:display-name="P140" style:master-page-name="PageStyle1">
      <style:paragraph-properties fo:line-height="0.002cm" style:page-number="auto"/>
      <style:text-properties/>
    </style:style>
    <style:style style:family="paragraph" style:name="P141" style:display-name="P141" style:master-page-name="PageStyle2">
      <style:paragraph-properties fo:line-height="0.002cm" style:page-number="auto"/>
      <style:text-properties/>
    </style:style>
    <style:style style:family="paragraph" style:name="P142" style:display-name="P142" style:master-page-name="PageStyle3">
      <style:paragraph-properties fo:line-height="0.002cm" style:page-number="auto"/>
      <style:text-properties/>
    </style:style>
    <style:style style:family="paragraph" style:name="P143" style:display-name="P143" style:master-page-name="PageStyle4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1" style:num-suffix=")"/>
    </text:list-style>
    <text:list-style style:name="L2">
      <text:list-level-style-number text:start-value="1" style:num-format="1" text:level="1" text:style-name="CharStyle11" style:num-suffix=")"/>
    </text:list-style>
    <text:list-style style:name="L4">
      <text:list-level-style-number text:start-value="1" style:num-format="1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9"/>
        <text:p text:style-name="P3"><draw:frame draw:style-name="fr1" svg:x="1.445cm" svg:y="2.769cm" svg:width="2.540cm" svg:height="1.083cm" text:anchor-type="paragraph"><draw:text-box><text:p text:style-name="P15"><text:span text:style-name="T2">Ewa KACIŃSKA</text:span><text:span text:style-name="T3">12</text:span></text:p><text:p text:style-name="P16"><text:span text:style-name="T2">Jolanta GOŹDZIK</text:span><text:span text:style-name="T3">12</text:span></text:p><text:p text:style-name="P17"><text:span text:style-name="T2">Hanna CZAJKA</text:span><text:span text:style-name="T3">3</text:span></text:p></draw:text-box></draw:frame><draw:frame draw:style-name="fr3" svg:x="3.985cm" svg:y="2.702cm" svg:width="15.561cm" svg:height="1.355cm" text:anchor-type="paragraph"><draw:text-box><text:h text:outline-level="1" text:style-name="P18"><text:bookmark-start text:name="bookmark0"/><text:bookmark-start text:name="bookmark1"/><text:bookmark-start text:name="bookmark2"/><text:span text:style-name="CharStyle7">Dlaczego trzeba szczepić pacjentów po przeszczepieniach komórek krwiotwórczych?</text:span><text:bookmark-end text:name="bookmark0"/><text:span text:style-name="CharStyle7"><text:s text:c="1"/></text:span><text:bookmark-end text:name="bookmark1"/><text:bookmark-end text:name="bookmark2"/></text:h></draw:text-box></draw:frame><draw:frame draw:style-name="fr4" svg:x="1.453cm" svg:y="6.445cm" svg:width="5.740cm" svg:height="8.315cm" text:anchor-type="paragraph"><draw:text-box><text:p text:style-name="P19"><text:span text:style-name="T2">’Zakład Transplantologii Katedry Immunologii</text:span></text:p><text:p text:style-name="P20"><text:span text:style-name="T2">Klinicznej i Transplantologii</text:span></text:p><text:p text:style-name="P21"><text:span text:style-name="T2">Wydziału Lekarskiego UJ CM w Krakowie Kierownik: Dr hab. n. med. </text:span><text:span text:style-name="CharStyle8">Marcin Majka</text:span></text:p><text:p text:style-name="P22"><text:span text:style-name="T3">2</text:span><text:span text:style-name="T2">Oddział Przeszczepiania Komórek</text:span></text:p><text:p text:style-name="P23"><text:span text:style-name="T2">Krwiotwórczych Uniwersyteckiego</text:span></text:p><text:p text:style-name="P24"><text:span text:style-name="T2">Szpitala Dziecięcego w Krakowie Kierownik: Dr n. med. </text:span><text:span text:style-name="CharStyle8">Jolanta Goździk</text:span></text:p><text:p text:style-name="P25"><text:span text:style-name="T2">Wojewódzki Specjalistyczny Szpital Dziecięcy im. Św. Ludwika w Krakowie</text:span></text:p><text:p text:style-name="P26"><text:span text:style-name="T2">Kierownik: Dr n. med. </text:span><text:span text:style-name="CharStyle8">Hanna Czajka</text:span></text:p><text:p text:style-name="P27"><text:span text:style-name="T6">Dodatkowe słowa kluczowe: </text:span><text:span text:style-name="T2">przeszczepienie komórek krwiotwórczych powikłania infekcyjne</text:span></text:p><text:p text:style-name="P28"><text:span text:style-name="T2">szczepienia</text:span></text:p><text:p text:style-name="P29"><text:span text:style-name="CharStyle9">Additional key words: </text:span></text:p><text:p text:style-name="P30"><text:span text:style-name="CharStyle5">stem cell transplantation infectious complications vaccination</text:span></text:p></draw:text-box></draw:frame><draw:frame draw:style-name="fr5" svg:x="1.453cm" svg:y="24.945cm" svg:width="5.740cm" svg:height="2.828cm" text:anchor-type="paragraph"><draw:text-box><text:p text:style-name="P31"><text:span text:style-name="T2">Adres </text:span><text:span text:style-name="CharStyle5">do </text:span><text:span text:style-name="T2">korespondencji: </text:span></text:p><text:p text:style-name="P32"><text:span text:style-name="CharStyle5">Dr Ewa </text:span><text:span text:style-name="T2">Kacińska</text:span></text:p><text:p text:style-name="P33"><text:span text:style-name="T2">Oddział Przeszczepiania Komórek</text:span></text:p><text:p text:style-name="P34"><text:span text:style-name="T2">Krwiotwórczych, </text:span></text:p><text:p text:style-name="P35"><text:span text:style-name="T2">Uniwersytecki Szpital Dziecięcy</text:span></text:p><text:p text:style-name="P36"><text:span text:style-name="T2">31-663 Kraków, ul. Wielicka 265</text:span></text:p><text:p text:style-name="P37"><text:span text:style-name="CharStyle5">Tel/Fax: </text:span><text:span text:style-name="T2">(12) 659 15 94</text:span></text:p><text:p text:style-name="P38"><text:span text:style-name="CharStyle5">e-mail: </text:span><text:a xlink:href="mailto:efffcia@interia.pl"><text:span text:style-name="CharStyle5">efffcia@interia. pl</text:span></text:a></text:p></draw:text-box></draw:frame><draw:frame draw:style-name="fr6" svg:x="7.565cm" svg:y="6.419cm" svg:width="5.851cm" svg:height="21.318cm" text:anchor-type="paragraph"><draw:text-box><text:p text:style-name="P39"><text:span text:style-name="CharStyle12">Przeszczepienie komórek krwio­twórczych stosowane jest często w leczeniu chorób rozrostowych oraz nieproliferacyjnych. Po przeszczepie­niu i w wyniku terapii poprzedzającej przeszczepienie układ immunologicz­ny biorcy zostaje w różnym stopniu uszkodzony, wykazuje niesprawność immunologiczną odpowiedzi humoral- nej i komórkowej oraz charakteryzuje się całkowitym zniszczeniem własnej pamięci immunologicznej. Jednym ze sposobów profilaktyki zakażeń u bior­ców przeszczepów jest ich skuteczna i bezpieczna rewakcynacja. W Polsce nadal brakuje jednolitego kalendarza szczepień biorców przeszczepów krwiotwórczych. </text:span></text:p><text:p text:style-name="P40"><text:span text:style-name="CharStyle12">Wstęp</text:span></text:p><text:p text:style-name="P41"><text:span text:style-name="CharStyle11">Przeszczepienie komórek krwiotwór­czych jest procedurą ratującą zdrowie i ży­cie pacjentów z chorobami nowotworowymi i nieproliferacyjnymi, w tym z niedoborami odporności, chorobami autoimmunologicz- nymi i metabolicznymi. Pomimo znacznego postępu wiedzy, nadal jednak powikłania infekcyjne, zarówno te występujące we wczesnej fazie po transplantacji jak i póź­ne, stanowią istotne zagrożenie zdrowia i życia biorcy przeszczepu. Są one następ­stwem znacznego zaburzenia odporności występującej u pacjentów leczonych wyso- kodawkowaną terapią i przeszczepieniem komórek krwiotwórczych. Głęboka immuno­supresja obserwowana u pacjentów w okre­sie około transplantacyjnym ma złożoną etiologię. Wynika ona z zaburzeń związa­nych z chorobą pierwotną oraz zastosowa­nym leczeniem w okresie poprzedzającym przeszczepienie, a w dalszej kolejności jest następstwem zastosowanej w przygotowa­niu do transplantacji wysokodawkowanej radio- chemioterapii i/lub intensywnego le­czenia immunosupresyjnego prowadzone­go celem uzyskania wszczepienia i utrzy­mania funkcji przeszczepu [5, 18, 20]. Nie bez znaczenia jest również wystąpienie, czas trwania, stopień nasilenia oraz rodzaj tera­pii ostrej i przewlekłej reakcji przeszczepu przeciwko biorcy </text:span><text:span text:style-name="T11">(aGvHD </text:span><text:span text:style-name="CharStyle11">- ang. </text:span><text:span text:style-name="CharStyle13">acute graft versus host disease;</text:span><text:span text:style-name="T11"><text:s text:c="1"/>cGVHD - ang. </text:span><text:span text:style-name="CharStyle13">chronic graft versus host disease)</text:span><text:span text:style-name="T11"><text:s text:c="1"/>[5, 9, 14]. </text:span><text:span text:style-name="CharStyle11">Obraz kliniczny zaburzeń odporności jest różny w zależności od tego, czy przeszczepienie było wykonane w układzie auto- czy allogenicz- nym, a w tym ostatnim przypadku można</text:span></text:p></draw:text-box></draw:frame><draw:frame draw:style-name="fr7" svg:x="13.730cm" svg:y="6.403cm" svg:width="5.817cm" svg:height="5.851cm" text:anchor-type="paragraph"><draw:text-box><text:p text:style-name="P42"><text:span text:style-name="T13">Stem cell transplantation is a pro­cedure often used in treatment of pro­liferative and non-prolifarative dis­eases. Recipient's immunological sys­tem has been damaged during pre­transplant and conditioning therapy: deprived from B- and T-cell mediated immunological response and memory cells. One of the prophylactic proce­dures against post-transplant infec­tions in recipients is efficient and safe revaccination. In Poland so far there is no uniform revaccination schedule for stem cell transplantation recipi­ents. </text:span></text:p></draw:text-box></draw:frame><draw:frame draw:style-name="fr8" svg:x="13.730cm" svg:y="14.090cm" svg:width="5.817cm" svg:height="13.649cm" text:anchor-type="paragraph"><draw:text-box><text:p text:style-name="P43"><text:span text:style-name="CharStyle11">zaobserwować istotne różnice w zależno­ści od typu dawcy (rodzinny czy niespokrew- niony; zgodny, czy z niecałkowitą zgodno­ścią z zakresie antygenów zgodności tkan­kowej (HLA, ang. </text:span><text:span text:style-name="CharStyle13">human leukocyte antigens) </text:span><text:span text:style-name="CharStyle11">oraz rodzaju przygotowania do transplanta­cji (mieloablacyjne lub niemieloablacyjne z intensywną immunosupresją) [24, 28]. </text:span></text:p><text:p text:style-name="P44"><text:span text:style-name="CharStyle12">Wpływ procedury przeszczepiania komórek krwiotwórczych na układ immunologiczny biorcy</text:span></text:p><text:p text:style-name="P45"><text:span text:style-name="CharStyle11">W pierwszej fazie po transplantacji (od rozpoczęcia procedury do rekonstytucji gra- nulopoezy) czyli w tak zwanym wczesnym okresie poprzeszczepowym, najczęściej występujące powikłania wynikająz wielona- rządowej toksyczności wysokodawkowanej terapii. U wszystkich pacjentów występuje IV</text:span><text:span text:style-name="T14">0</text:span><text:span text:style-name="CharStyle11"><text:s text:c="1"/>toksyczności hematologicznej (niedo­krwistość, małopłytkowość, </text:span><text:span text:style-name="T11">leukopenia). </text:span><text:span text:style-name="CharStyle11">U znacznej większości leczonych w ten spo­sób obserwuje się uszkodzenie śluzówek przewodu pokarmowego różnego stopnia ciężkości, manifestujące się: zmianami miej­scowymi widocznymi w jamie ustnej (na­dżerki, owrzodzenia, krwawienie), bólem, początkowo niechęcią a następnie brakiem możliwości spożywania pokarmów, a nawet płynów oraz biegunką. Ponadto u chorych przygotowywanych do transplantacji za po­mocą TBI (napromienianie całego ciała; ang. </text:span><text:span text:style-name="CharStyle13">total body irradiation)</text:span><text:span text:style-name="T11"><text:s text:c="1"/></text:span><text:span text:style-name="CharStyle11">występują cechy uszkodzenia skóry o różnym natężeniu. </text:span></text:p><text:p text:style-name="P46"><text:span text:style-name="CharStyle11">Uszkodzenie bariery skórno-śluzówko- wej, </text:span><text:span text:style-name="T11">leukopenia, </text:span><text:span text:style-name="CharStyle11">obecność cewnika naczy­niowego założonego do centralnego naczy­nia żylnego oraz kolonizacja przewodu po­</text:span></text:p></draw:text-box></draw:frame><draw:frame draw:style-name="fr9" svg:x="1.512cm" svg:y="28.407cm" text:anchor-type="paragraph"><draw:text-box fo:min-width="3.886cm" fo:min-height="0.399cm"><text:p text:style-name="P47"><text:span text:style-name="CharStyle3">Przegląd Lekarski 2008 /65/2</text:span></text:p></draw:text-box></draw:frame><draw:frame draw:style-name="fr10" svg:x="19.149cm" svg:y="28.432cm" text:anchor-type="paragraph"><draw:text-box fo:min-width="0.372cm" fo:min-height="0.372cm"><text:p text:style-name="P48"><text:span text:style-name="CharStyle3">87</text:span></text:p></draw:text-box></draw:frame></text:p>
      </text:section>
      <text:section text:style-name="Sect1" text:name="Section1">
        <text:p text:style-name="P140"/>
        <text:p text:style-name="P6"><draw:frame draw:style-name="fr11" svg:x="1.448cm" svg:y="0.901cm" svg:width="5.851cm" svg:height="26.788cm" text:anchor-type="paragraph"><draw:text-box><text:p text:style-name="P50"><text:span text:style-name="CharStyle11">karmowego wywołana przez drobnoustroje oportunistyczne (bakterie, grzyby) powodu­ją, że jednym z najczęściej obserwowanych w tej fazie powikłań transplantacji komórek krwiotwórczych jest gorączka w czasie neu- tropenii - zwykle związana z wystąpieniem infekcji (najczęściej bakteryjnych i grzybi­czych). Infekcje mogą mieć bardzo ciężki i gwałtowny przebieg, a stanowią znaczny odsetek (około 20%) przyczyn zgonów zwią­zanych z przeszczepieniem. Pomimo znacz­nego postępu w dziedzinie diagnostyki, na­dal zaledwie u ok. 30% gorączkujących w tej fazie po przeszczepieniu, udaje się uzy­skać mikrobiologiczne potwierdzenie infek­cji [4]. </text:span></text:p><text:p text:style-name="P51"><text:span text:style-name="CharStyle11">W przypadku przeszczepień allogenicz- nych w okresie do 100. dnia po transplanta­cji u około 40-60% pacjentów występuje ostra reakcja przeszczepu przeciwko bior­cy (aGvHD). Jest ona wynikiem przetocze­nia immunokompetentnych limfocytów po­chodzących od dawcy, które posiadajązdol- ność rozpoznawania niezgodnych antyge­nów w układzie HLA biorcy w sytuacji, gdy jego układ immunologiczny pozostaje w su- presji i nie jest zdolny do inaktywowania oraz zniszczenia komórek przeszczepianych. Obraz kliniczny aGVHD obejmuje różnego stopnia nasilone: zmiany skórne, biegunkę i/lub uszkodzenie wątroby. W tym okresie po transplantacji biorca pozbawiony jest całkowicie własnych limfocytów T oraz więk­szości limfocytów B. Powoduje to zaburze­nie odpowiedzi humoralnej i komórkowej, a także wiąże się z całkowitym zniszczeniem własnej pamięci immunologicznej wypraco­wanej w ciągu życia do momentu przeszcze­pienia komórek krwiotwórczych, czyli rów­nież i tej będącej następstwem szczepień profilaktycznych prowadzonych zwykle w dzieciństwie i wieku szkolnym. Standardo­wym postępowaniem zapobiegania powikła­niom infekcyjnym w pierwszym okresie po przeszczepieniu jest prowadzenie transplan­tacji tylko w specjalnie przygotowanych ze­społach izolatkowych wyposażonych w sys­tem laminarnego nawiewu filtrowanego po­wietrza, filtrowanej wody. Pacjent otrzymu­je tylko jałowione pożywienie, a personel medyczny oraz opiekunów kontaktujących się z pacjentem obowiązuje jałowy ubiór oraz odpowiednie postępowanie antysep- tyczne. Ponadto, w zależności od przyjętych przez ośrodek procedur, prowadzi się profi­laktykę lub leczenie wyprzedzające, a w przypadku wystąpienia objawów infekcji te­rapię empiryczną, a następnie celowaną oraz leczenie wspomagające: żywienie po­zajelitowe, postępowanie przeciwbólowe i inne [4]. </text:span></text:p><text:p text:style-name="P52"><text:span text:style-name="CharStyle11">Rekonstytucja granulopoezy zwykle kończy okres pobytu w warunkach ścisłej izolacji (czyli średnio 2-4 tygodnie po prze­szczepieniu). Zazwyczaj wtedy pacjent opuszcza oddział transplantacyjny i jest wypisywany do domu. W tym czasie jego układ odpornościowy pozostaje jednak na­dal w znacznym stopniu niewydolnym (wy­maga przetaczania preparatów immunoglo- bulin z racji upośledzonej funkcji i ilości lim­focytów B, wymaga profilaktyki penicyliną z uwagi na znaczne ryzyko zakażeń bakte­riami otoczkowymi przy braku lub znacznym upośledzeniu obrony przeciwbakteryjnej</text:span></text:p></draw:text-box></draw:frame><draw:frame draw:style-name="fr13" svg:x="7.604cm" svg:y="0.893cm" svg:width="5.842cm" svg:height="26.797cm" text:anchor-type="paragraph"><draw:text-box><text:p text:style-name="P53"><text:span text:style-name="CharStyle11">związanej z komórkami pamięci immunolo­gicznej oraz dysfunkcją śledziony, koniecz­na jest także profilaktyka preparatami za­wierającymi timetoprim-sulfametoksazol lub pentamidyny z uwagi na ryzyko zakażenia </text:span><text:span text:style-name="T16">Pneumocystis carinii,</text:span><text:span text:style-name="T17"><text:s text:c="1"/></text:span><text:span text:style-name="CharStyle11">a także stosowania </text:span><text:span text:style-name="T17">acykloviru </text:span><text:span text:style-name="CharStyle11">u pacjentów z wysokim ryzykiem reaktywacji </text:span><text:span text:style-name="T17">HSV </text:span><text:span text:style-name="CharStyle11">oraz procedury zapobiega­nia reaktywacji czy zakażenia </text:span><text:span text:style-name="T17">CMV. </text:span><text:span text:style-name="CharStyle11">Okres ten jest rożnie długi u poszczególnych pa­cjentów i zależy od szeregu czynników ma­jących wpływ na sprawność regeneracji od­porności oraz od typu przeszczepienia. Zwy­kle stanowi on: 6-12 miesięcy w przypadku autoprzeszczepienia oraz 12-24 miesiące po alloprzeszczepieniu, a gdy występuje </text:span><text:span text:style-name="T17">cGVHD </text:span><text:span text:style-name="CharStyle11">okres ten jest znacznie dłuższy [2, 11, 21]. </text:span></text:p><text:p text:style-name="P54"><text:span text:style-name="CharStyle11">W późnym okresie po przeszczepieniu (&gt;100 doby) obserwuje się stopniową rege­nerację ilościową i jakościową układu od­pornościowego. Poszczególne linie komór­kowe (limfocyty CD8+, limfocyty CD4+, lim­focyty B) podejmują swoje funkcje. Stan wtórnego niedoboru immunologicznego trwa średnio około roku po przeszczepieniu. W przeciwieństwie do pierwszej fazy, w tym okresie szczególne zagrożenie dla zdrowia i życia pacjentów stanowią infekcje wiruso­we i grzybicze, rzadziej bakteryjne. Postę­powanie mające na celu ograniczenie wy­stąpienia infekcji obejmuje: dla pacjenta i jego domowników (opiekunów) ogranicze­nie kontaktu z osobami trzecimi do absolut­nego niezbędnego minimum, unikanie infek­cji w otoczeniu biorcy, ograniczenie podró­ży i zmiany środowiska, stosowanie diety niskobakteryjnej. Jednak zarówno w szpi­talu, a szczególnie w warunkach domowych, pacjent pomimo ograniczenia kontaktów z osobami trzecimi, jest narażony na wystą­pienie różnych powikłań infekcyjnych pocho­dzenia egzogennego. Duże niebezpieczeń­stwo w tym okresie stanowią także infekcje endogenne, w tym szczególnie reaktywacja infekcji wirusowych jak: </text:span><text:span text:style-name="T17">CMV, EBV </text:span><text:span text:style-name="CharStyle11">i innych. Zwykle, w zależności od procedury przyję­tej przez ośrodek przeszczepiający, prowa­dzi się intensywną opiekę i profilaktykę czy też stosuje leczenie wyprzedzające oraz immunizację bierną [4]. </text:span></text:p><text:p text:style-name="P55"><text:span text:style-name="CharStyle11">Bardzo istotna dla zapobiegania niektó­rym ciężkim powikłaniom infekcyjnym jest w tej fazie leczenia odporność przekazana biorcy bezpośrednio wraz z przeszczepio­nym materiałem auto- lub allogenicznym. Jakość przekazanej odporności zależy od rodzaju materiału przeszczepionego i sta­tusu immunologicznego oraz charakterystyki serologicznej dawcy. Ilość dojrzałych limfo­cytów T jest największa w mobilizowanej krwi obwodowej, nieco mniejsza w krwi pę­powinowej, zaś najmniejsza w materiale pozyskanym ze szpiku kostnego. Zdecydo­wanie najbardziej ubogi w dojrzałe limfocy­ty T jest materiał wstępnie poddany deplecji limfocytów. Dla obrony biorcy przed infek­cjami wirusowymi, grzybiczymi oraz paso­żytniczymi niezbędne są antygenowo spe­cyficzne limfocyty T, które nie tylko współ­działają z limfocytami B w reakcji obronnej organizmu, ale także same chronią orga­nizm przed zakażeniami bakteriami otocz­kowymi. Wykazano, że w przypadku prze­szczepiania komórek krwiotwórczych ze</text:span></text:p></draw:text-box></draw:frame><draw:frame draw:style-name="fr14" svg:x="13.776cm" svg:y="0.875cm" svg:width="5.766cm" svg:height="26.822cm" text:anchor-type="paragraph"><draw:text-box><text:p text:style-name="P56"><text:span text:style-name="CharStyle11">szpiku nie dochodzi do skutecznego prze­kazania antygenowo specyficznych limfocy­tów T od dawcy dla biorcy, podczas gdy zja­wisko to występuje w przypadku przeszcze­piania komórek macierzystych z krwi obwo­dowej. Wyrażało się to znacznie mniejszą częstościąinfekcji wywołanych patogenami oportunistycznymi. Obecnie uważa się, że z uwagi na znacznie większą zawartość spe­cyficznych limfocytów T w materiale pocho­dzącym z krwi obwodowej w stosunku do szpiku kostnego, rodzaj przeszczepionego materiału może stanowić ważny element ochrony, zwłaszcza przeciwwirusowej. Me- totreksat stosowany w profilaktyce GvHD może selektywnie niszczyć stymulowane przez określony antygen </text:span><text:span text:style-name="T11">in vivo </text:span><text:span text:style-name="CharStyle11">specyficz­ne limfocyty T pochodzące od dawcy [4, 28]. </text:span></text:p><text:p text:style-name="P57"><text:span text:style-name="CharStyle11">Już we wczesnej fazie po przeszczepie­niu można wykazać produkcję przeciwciał pochodzących od dawcy [2, 8, 24]. Wzrost stężenia przeciwciał obserwowano zwłasz­cza w przypadkach, gdy biorca i dawca w okresie przed transplantacją zostali podda­ni immunizacji czynnej. U biorcy nie obser­wowano jednak dalszej produkcji przeciw­ciał, jeśli nie prowadzono ponownej immu- nizacji czynnej w okresie po przeszczepie­niu [15, 19, 26]. W większości przypadków specyficzne immunoglobuliny nie były wy­krywane w krwi obwodowej biorców już w rok po transplantacji (5, 6). Wzrost produk­cji przeciwciał zarówno pochodzących od dawcy jak i biorcy poddanych immunizacji czynnej przed przeszczepieniem, może być wynikiem funkcji limfocytów B pochodzą­cych od dawcy i biorcy, aktywowanych ko­mórek prezentujących antygen pochodzą­cych od dawcy lub limfocytów T od dawcy współdziałających z antygenowo specyficz­nymi limfocytami B pochodzących od daw­cy lub biorcy. Nie dzielące się limfocyty B nie są wrażliwe na działanie radio-chemio- terapii stosowanej w przygotowaniu dc transplantacji, przeżywają więc w organi­zmie biorcy wg prawidłowego czasu ich przeżycia, utrzymując pewne stężenie </text:span><text:span text:style-name="T11">im­munoglobulin. </text:span><text:span text:style-name="CharStyle11">W miarę upływu czasu zmniejsza się ich liczba, czego wykładnikiem jest obniżenie stężenia produkowanych przez nie przeciwciał. Należy jednak szcze­gólnie pamiętać, że biorcy przeszczepów komórkowych nie są zdolni do produkcj specyficznych przeciwciał przeciwko bakte­riom otoczkowym i są szczególnie podatn na tego rodzaju infekcje. Rutynowe stoso­wanie dożylnych </text:span><text:span text:style-name="T11">immunoglobulin </text:span><text:span text:style-name="CharStyle11">po prze­szczepieniu (immunizacja bierna) zmniejsza znaczenie wczesnej produkcji przeciwciał Jest to jednak postępowanie upośledzają­ce sprawność przebiegu regeneracji układi immunologicznego, często wiąże się z wy stąpieniem działań ubocznych oraz w znacz­nym stopniu podnosi koszty transplantacji. </text:span></text:p><text:p text:style-name="P58"><text:span text:style-name="CharStyle11">W świetle powyższych rozważań ogra niczanie powikłań infekcyjnych po prze­szczepieniu komórek krwiotwórczych powin­no uwzględniać również immunizację czyn ną dawcy w okresie poprzedzającym pobra nie od niego materiału do przeszczepienia W piśmiennictwie zaleca się zwłaszcza sto sowanie szczepionek przeciwko: HIB, </text:span><text:span text:style-name="T11">HBV </text:span><text:span text:style-name="CharStyle11">pneumokokom (szczepionka skoniugowa- na) oraz tężcowi [1, 10, 12, 27]. </text:span></text:p><text:p text:style-name="P59"><text:span text:style-name="CharStyle11">Immunizacja czynna jest podstawowym</text:span></text:p></draw:text-box></draw:frame><draw:frame draw:style-name="fr15" svg:x="1.550cm" svg:y="28.400cm" text:anchor-type="paragraph"><draw:text-box fo:min-width="0.363cm" fo:min-height="0.372cm"><text:p text:style-name="P60"><text:span text:style-name="CharStyle3">88</text:span></text:p></draw:text-box></draw:frame><draw:frame draw:style-name="fr16" svg:x="8.611cm" svg:y="28.367cm" text:anchor-type="paragraph"><draw:text-box fo:min-width="3.928cm" fo:min-height="0.399cm"><text:p text:style-name="P61"><text:span text:style-name="CharStyle3">Przegląd Lekarski 2008 /65/2</text:span></text:p></draw:text-box></draw:frame><draw:frame draw:style-name="fr17" svg:x="17.265cm" svg:y="28.367cm" svg:width="2.261cm" svg:height="0.406cm" text:anchor-type="paragraph"><draw:text-box><text:p text:style-name="P62"><text:span text:style-name="CharStyle3">E. Kacińska i wsp</text:span></text:p></draw:text-box></draw:frame></text:p>
      </text:section>
      <text:section text:style-name="Sect2" text:name="Section2">
        <text:p text:style-name="P141"/>
        <text:p text:style-name="P9"><draw:frame draw:style-name="fr18" svg:x="1.475cm" svg:y="0.875cm" svg:width="5.757cm" svg:height="26.806cm" text:anchor-type="paragraph"><draw:text-box><text:p text:style-name="P64"><text:span text:style-name="CharStyle11">elementem profilaktyki przeciwzakażnej w tej fazie po przeszczepieniu komórek krwio­twórczych. Umożliwia ona pacjentom bez­pieczny powrót do ich grup rówieśniczych, a zatem do podjęcia pełnej aktywności psy- cho-socjalnej, czyli powrót do zdrowia w pełnym tego słowa znaczeniu. </text:span></text:p><text:p text:style-name="P65"><text:span text:style-name="CharStyle11">Po opuszczeniu szpitala pacjent pozo­staje zwykle w swoim środowisku domowym I tutaj pomimo różnych ograniczeń spotyka się z domownikami, którzy pomimo restryk- cyjności mogą jednak w sposób niezamie­rzony być źródłem ciężkich infekcji u biorcy przeszczepów krwiotwórczych. Dotyczy to szczególnie wirusowych chorób sezono­wych jak np. grypa [16, 23]. Bardzo istotne jest więc, aby program immunizacji czynnej pacjentów po transplantacji komórek krwio­twórczych obejmował również ich domow­ników i opiekunów, ze szczególnym uwzględnieniem personelu oddziałów i po­radni transplantacyjnych. </text:span></text:p><text:p text:style-name="P66"><text:span text:style-name="CharStyle12">Rekonstrukcja układu immunologicznego po przeszczepieniu komórek krwiotwórczych</text:span></text:p><text:p text:style-name="P67"><text:span text:style-name="CharStyle11">Rekonstytucja układu odpornościowego po przeszczepieniu komórek krwiotwór­czych przebiega z różną sprawnością i za­leży od szeregu czynników. Wśród najistot­niejszych wymienia się: zdolność biorcy do rekapitulacji prawidłowej ontogenezy linii limfocytarnej, różny stopień upośledzenia funkcji grasicy (wiek, uszkodzenie lekami cytostatycznymi), intensywność radio- che­mioterapii stosowanej w przygotowaniu do przeszczepienia, wpływ ostrej i/lub przewle­kłej reakcji przeszczepu przeciwko biorcy, stosowane leczenie immunosupresyjne, wiek biorcy, rodzaj przeszczepu (autologicz- ny, syngeniczny, allogeniczny), stopień zgodności w układzie HLA, stopień pokre­wieństwa dawcy, wystąpienie infekcji w okresie okołotransplantacyjnym. Zwykle obserwuje się powolny powrót biorców do zdrowia i normalnej aktywności życiowej. Dla biorców przeszczepów komórek krwio­twórczych okres ten wiąże się ze szczegól­nym narażeniem na wystąpienie chorób, których częstość w populacji zdrowej zosta­ła ograniczona przez prowadzenie progra­mu szczepień. Należy mieć również na uwa­dze, szczególnie w przypadku dzieci powra­cających do środowiska szkolnego, że oprócz ryzyka zachorowania wynikającego z braku pamięci immunologicznej w stosun­ku do szeregu patogenów, są one zagrożo­ne ekspozycją na patogenny bardzo dla nich niebezpieczne, a stosowane w immunizacji czynnej u ich rówieśników (szczepionka Salka przeciwko Polio, czy szczepionka BCG przeciwko gruźlicy). </text:span></text:p><text:p text:style-name="P68"><text:span text:style-name="CharStyle11">Wśród najważniejszych czynników wpływających na sprawność rekonstrukcji układu immunologicznego po przeszczepie­niu wymienia się między innymi: </text:span></text:p><text:list text:style-name="L0" xml:id="1"><text:list-item><text:p text:style-name="P69"><text:span text:style-name="CharStyle11"><text:tab/>związane z biorcą: wiek, płeć, choro­ba podstawowa, stan kliniczny, status sero­logiczny; </text:span></text:p></text:list-item><text:list-item><text:p text:style-name="P70"><text:span text:style-name="CharStyle11"><text:tab/>związane z dawcą: status serologicz­ny dawcy; </text:span></text:p></text:list-item><text:list-item><text:p text:style-name="P71"><text:span text:style-name="CharStyle11"><text:tab/>genetyczne: stopień zgodności mię­dzy dawcą i biorcą w zakresie HLA i grup głównych krwi; </text:span></text:p></text:list-item></text:list></draw:text-box></draw:frame><draw:frame draw:style-name="fr20" svg:x="7.562cm" svg:y="0.875cm" svg:width="5.833cm" svg:height="26.815cm" text:anchor-type="paragraph"><draw:text-box><text:list text:style-name="L0" xml:id="1"><text:list-item><text:p text:style-name="P72"><text:span text:style-name="CharStyle11"><text:tab/>związane z procedurą transplantacji: rodzaj terapii ablacyjnej i immunosupresyj- nej zastosowanej w przygotowaniu do prze­szczepienia, źródło przeszczepianych komó­rek hematopoetycznych, wystąpienie i sto­pień nasilenia ostrej i przewlekłej reakcji </text:span><text:span text:style-name="T11">GVHD, </text:span><text:span text:style-name="CharStyle11">leczenie immunosupresyjne po transplantacji (rodzaj leków i czas trwania), wystąpienie nowych lub reaktywacja infek­cji wirusowych, grzybiczych, bakteryjnych czy pasożytniczych [3, 11, 13]. </text:span></text:p></text:list-item></text:list><text:p text:style-name="P73"><text:span text:style-name="CharStyle11">Badania nad rekonstytucją układu immu­nologicznego po przeszczepieniach komó­rek krwiotwórczych prowadzone są od kilku lat w różnych, zwykle niewielkich, grupach - przede wszystkim dorosłych pacjentów. Wykazano, że poszczególne populacje leu­kocytów pojawiają się w różnym okresie po przeszczepieniu. Jako pierwsze (zwykle w ciągu 100 dni) pojawiają się komórki wro­dzonej odpowiedzi immunologicznej: granu- locyty, monocyty, komórki NK. Natomiast niewielki odsetek i upośledzona funkcja lim­focytów T (odwrócony wskaźnik CD4/CD8) i B utrzymuje się przez miesiące, a nawet lata po przeszczepieniu [4, 5, 28]. Stężenie przeciwciał przeciwko chorobom zakaźnym, uzyskane przez biorcę w wyniku immuniza­cji czynnej przed przeszczepieniem komó­rek macierzystych (np. tężec, polio, świnka, odra, różyczka, bakterie otoczkowe) syste­matycznie zmniejsza się w ciągu około 4 lat po transplantacji, jeśli biorca nie zostanie ponownie zaszczepiony. Istnieją sprzeczne doniesienia dotyczące szybkości i stopnia utraty odporności przeciwko chorobom za­kaźnym u pacjentów po auto- i alloprzesz- czepieniach oraz biorców z objawami </text:span><text:span text:style-name="T11">cGvHD </text:span><text:span text:style-name="CharStyle11">i bez cech tej choroby [1, 26]. W la­tach 1966-2004 nie odnotowano zachoro­wań na tężec, błonicę, </text:span><text:span text:style-name="T11">poliomyelitis, </text:span><text:span text:style-name="CharStyle11">krztu­siec i różyczkę u biorców komórek krwio­twórczych. Obserwowano natomiast odro­we śródmiąższowe zapalenia płuc, świnkę prowadzącą do śmiertelnego zapalenia opon mózgowo-rdzeniowych, zapalenie wątroby typu B związane z rozwinięciem okluzyjnej choroby naczyń żylnych wątroby, a także nierzadkie infekcje wywołane przez: </text:span><text:span text:style-name="CharStyle13">Streptococcus pneumoniae, Haemophilus influenzae </text:span><text:span text:style-name="T19">typu </text:span><text:span text:style-name="CharStyle13">B,</text:span><text:span text:style-name="T11"><text:s text:c="1"/></text:span><text:span text:style-name="CharStyle11">wirusa grypy oraz ospy wietrznej i półpaśca [17]. </text:span></text:p><text:p text:style-name="P74"><text:span text:style-name="CharStyle11">Limfocyty B (CD19+ CD20+ CD21+) - liczba tych komórek wraca do wartości pra­widłowych w około 1 rok po transplantacji. Stężenie specyficznych przeciwciał przeciw­ko antygenom białkowym, z którymi biorca styka się po przeszczepieniu (np. </text:span><text:span text:style-name="T11">CMV) </text:span><text:span text:style-name="CharStyle11">po obserwowanym spadku w ciągu pierwszych kilku miesięcy wraca do wartości sprzed przeszczepienia w ciągu roku. Natomiast stężenie przeciwciał przeciwko antygenom, z którymi biorca nie styka się po przeszcze­pieniu (tężec, odra, </text:span><text:span text:style-name="T11">poliomyelitis) </text:span><text:span text:style-name="CharStyle11">stopnio­wo obniża się po transplantacji. Proces ten uzasadnia ideę ponownych szczepień bior­ców po przeszczepieniu [11, 24, 28]. </text:span></text:p><text:p text:style-name="P75"><text:span text:style-name="CharStyle11">U pacjentów z objawami </text:span><text:span text:style-name="T11">cGvHD </text:span><text:span text:style-name="CharStyle11">obser­wuje się niedobory, zwłaszcza subklasy Ig A, w mniejszym zakresie także lgG2 i lgG4 (mimo nawet zwiększonego całkowitego stę­żenia </text:span><text:span text:style-name="T11">immunoglobulin) </text:span><text:span text:style-name="CharStyle11">oraz zaburzenia opsonizacji. Czyni to ich bardziej podatnymi na infekcje, szczególnie te wywołane przez bakterie otoczkowe (np. </text:span><text:span text:style-name="CharStyle13">Streptococcus</text:span></text:p></draw:text-box></draw:frame><draw:frame draw:style-name="fr21" svg:x="13.734cm" svg:y="0.875cm" svg:width="5.782cm" svg:height="26.822cm" text:anchor-type="paragraph"><draw:text-box><text:p text:style-name="P76"><text:span text:style-name="T16">pnemoniae, Haemophilus influenzae).</text:span><text:span text:style-name="T17"><text:s text:c="1"/></text:span><text:span text:style-name="CharStyle11">Ob­serwowano również tendencję aktywacji lim­focytów do produkcji IgG, zamiast IgM po ekspozycji na antygen. Po ustąpieniu obja­wów </text:span><text:span text:style-name="T17">cGvHD </text:span><text:span text:style-name="CharStyle11">obserwuje się zazwyczaj po­wolną odbudowę odporności humoralnej i komórkowej. U biorców bez cech </text:span><text:span text:style-name="T17">cGvHD </text:span><text:span text:style-name="CharStyle11">normalizacja stężenia IgG występuje zwy­kle po około 8-9 miesiącach od transplan­tacji, IgM po około 9-12 miesiącach. Po przeszczepieniu występuje zwykle zwięk­szony odsetek limfocytów B (CD5+), po­twierdzając ich predyspozycję do produkcji autoprzeciwciał [2, 24]. </text:span></text:p><text:p text:style-name="P77"><text:span text:style-name="CharStyle11">Komórki NK (CD3- CD56+ CD16+) to pierwsza z podklas limfocytów, która poja­wia się u biorców w okresie już około 1-3 miesięcy po przeszczepieniu. U biorców autoprzeszczepów prawidłową liczbę komó­rek NK obserwuje się już 1 miesiąc po trans­plantacji. Natomiast wystąpienie objawów </text:span><text:span text:style-name="T17">aGvHD </text:span><text:span text:style-name="CharStyle11">oraz intensywne leczenie immuno- supresyjne zwykle wydłużają okres odbudo­wy tej subpopulacji komórek [4, 24]. </text:span></text:p><text:p text:style-name="P78"><text:span text:style-name="CharStyle11">Limfocyty T (CD3+): u biorców prze­szczepów autologicznych obserwuje się ich regenerację ilościową w około 6-8 tygodni od transplantacji, a u biorców allogenicznych ich prawidłowa liczba pojawia się po ok. 12 tygodniach. Ostra postać </text:span><text:span text:style-name="T17">GvHD </text:span><text:span text:style-name="CharStyle11">nie ma wpływu na odbudowę tej linii komórkowej. Późniejszy okres pojawienia się limfocytów u biorców przeszczepień allogenicznych wiąże się raczej ze stosowaniem metotrek- satu w profilaktyce </text:span><text:span text:style-name="T17">GvHD. </text:span></text:p><text:p text:style-name="P79"><text:span text:style-name="CharStyle11">Limfocyty T cytotoksyczne/supresorowe (CD3+ CD8+) pojawiają się we krwi obwo­dowej biorcy w niedługim okresie po prze­szczepieniu (zwykle ok. 4 miesiące). Nato­miast limfocyty T pomocnicze (CD4+) poja­wiają się znacznie później (nawet do 6 mie­sięcy). Stosunek CD4/CD8 jest zaburzony po transplantacji i normalizuje się dopiero po ok. 6-9 miesiącach [3, 9]. </text:span></text:p><text:p text:style-name="P80"><text:span text:style-name="CharStyle11">Limfocyty T pamięci (CD45RO+ CD4+ CD3+) pojawiająsię u biorców po około mie­siącu od przeszczepienia komórek krwio­twórczych. Mogą one pochodzić zarówno od dawcy (w przypadku braku manipulacji ma­teriałem przeszczepianym) jak i od biorcy komórki, które przetrwały radio-chemiotera- pię (gdy materiał przeszczepiany został pod­dany selekcji negatywnej limfocytów). Lim­focyty pamięci szybciej i łatwiej odpowiada­ją na aktywację antygenami i sprawniej za­siedlają tkanki niż limfocyty naiwne. Komórki te najczęściej skierowane są przeciwko wi­rusom okresowo reaktywującym się tj. </text:span><text:span text:style-name="T17">HSV, CMV, EBV </text:span><text:span text:style-name="CharStyle11">i mają bardzo istotne znaczenie w opanowywaniu tych infekcji. </text:span></text:p><text:p text:style-name="P81"><text:span text:style-name="CharStyle11">Odbudowa naiwnych limfocytów T (CD45RA+ CD4+ CD3+) jest procesem dłu­gotrwałym i zależy od rodzaju materiału przeszczepianego oraz od funkcji grasicy (wieku biorcy, terapii poprzedzającej prze­szczepienie). Negatywny wpływ na szyb­kość odbudowy tej subpopulacji ma przede wszystkim starszy wiek biorcy oraz wystą­pienie objawów </text:span><text:span text:style-name="T17">cGvHD </text:span><text:span text:style-name="CharStyle11">(upośledzenie funk­cji grasicy) [3, 5, 9]. </text:span></text:p><text:p text:style-name="P82"><text:span text:style-name="CharStyle12">Wpływ choroby GvH na odbudowę odpowiedzi immunologicznej o przeszczepieniu</text:span></text:p><text:p text:style-name="P83"><text:span text:style-name="CharStyle11">Ostra postać </text:span><text:span text:style-name="T17">GvHD </text:span><text:span text:style-name="CharStyle11">po przeszczepieniu</text:span></text:p></draw:text-box></draw:frame><draw:frame draw:style-name="fr22" svg:x="1.499cm" svg:y="28.349cm" text:anchor-type="paragraph"><draw:text-box fo:min-width="3.877cm" fo:min-height="0.406cm"><text:p text:style-name="P84"><text:span text:style-name="CharStyle3">Przegląd Lekarski 2008 /65/2</text:span></text:p></draw:text-box></draw:frame><draw:frame draw:style-name="fr23" svg:x="19.135cm" svg:y="28.383cm" text:anchor-type="paragraph"><draw:text-box fo:min-width="0.356cm" fo:min-height="0.372cm"><text:p text:style-name="P85"><text:span text:style-name="CharStyle3">89</text:span></text:p></draw:text-box></draw:frame></text:p>
      </text:section>
      <text:section text:style-name="Sect3" text:name="Section3">
        <text:p text:style-name="P142"/>
        <text:p text:style-name="P11"><draw:frame draw:style-name="fr24" svg:x="1.448cm" svg:y="0.908cm" svg:width="5.824cm" svg:height="26.763cm" text:anchor-type="paragraph"><draw:text-box><text:p text:style-name="P86"><text:span text:style-name="CharStyle11">komórek krwiotwórczych od dawcy całko­wicie zgodnego w układzie HLA ma niewielki wpływ na tempo rekonstytucji immunologicz­nej po transplantacji wyrażającej się liczbą leukocytów czy limfocytów T. Zastosowanie surowicy antytymocytarnej (ATG) lub prze­ciwciał monoklonalnych przeciwko limfocy­tom T powoduje przejściowe zmniejszenie ilości limfocytów CD3+ i całkowitej liczby leukocytów [4, 20]. Jeśli w terapii nie stoso­wano powyższych substancji odnowa odpo­wiedzi humoralnej i komórkowej nie ulega zaburzeniu nawet, jeżeli występują objawy </text:span><text:span text:style-name="T11">aGvHD. </text:span><text:span text:style-name="CharStyle11">We wczesnym okresie po prze­szczepieniu u biorców, u których wystąpiły objawy </text:span><text:span text:style-name="T11">aGvHD </text:span><text:span text:style-name="CharStyle11">obserwowano podwyższo­ne stężenie IgE i produkcję specyficznych IgE. Uważa się, że w tym okresie dochodzi najprawdopodobniej do zwiększenia stężeń interleukiny 4 (IL-4) oraz interferonu gam­ma (IFN-y), które w prawidłowych warun­kach stymulują produkcję IgE [9]. </text:span></text:p><text:p text:style-name="P87"><text:span text:style-name="CharStyle11">Do bardziej znaczących zaburzeń immu­nologicznych dochodzi natomiast w przy­padku wystąpienia objawów przewlekłej postaci GvHD. U biorców z </text:span><text:span text:style-name="T11">cGvHD </text:span><text:span text:style-name="CharStyle11">obser­wuje się: 1) zmniejszoną zdolność wytwo­rzenia specyficznej antygenowo odpowiedzi limfocytów T, 2) zmniejszoną zdolność pro­dukcji specyficznych przeciwciał, zwłaszcza w odpowiedzi na antygeny polisacharydo­we, 3) zwiększoną zdolność produkcji auto- przeciwciał (przeciwko DNA, erytrocytom, komórkom tarczycy itp. ), 4) w warunkach </text:span><text:span text:style-name="CharStyle13">in vitro</text:span><text:span text:style-name="T11"><text:s text:c="1"/></text:span><text:span text:style-name="CharStyle11">zmniejszenie liczby i upośledzenie funk­cji limfocytów CD4+ pomocniczych naiw­nych, co znacznie obniża zdolność do od­powiedzi na antygeny szczepionkowe [5, 9]. Uważa się, że zdolność do produkcji nowych limfocytów T jest czynnikiem warunkującym dobrą odpowiedź immunologiczną po po­nownym szczepieniu antygenami, z który­mi organizm zetknął się już w okresie przed transplantacją (np. toksoid tężca; 22). Ba­dania wykazały, że pacjenci z objawami </text:span><text:span text:style-name="T11">cGvHD </text:span><text:span text:style-name="CharStyle11">wykazujązwiększonąpodatność na infekcje bakteriami otoczkowymi (zwłaszcza posocznicę, zapalenie zatok, zapalenia płuc; 4). Obecnie z uwagi na rutynowo stosowa­ną profilaktykę antybiotykami oraz przeto­czenia </text:span><text:span text:style-name="T11">immunoglobulin </text:span><text:span text:style-name="CharStyle11">znacznie zmniejszy­ła się zapadalność na powyższe infekcje. U pacjentów tych przewlekle utrzymuje się zmniejszona zdolność do produkcji przeciw­ciał przeciwko bakteryjnym antygenom po­lisacharydowym, natomiast wykazują oni dobrą odpowiedź na skoniugowane szcze­pionki polisacharydowe. Najważniejszą przyczyną upośledzenia odporności w okre­sie po przeszczepieniu u pacjentów z ob­jawami </text:span><text:span text:style-name="T11">cGvHD </text:span><text:span text:style-name="CharStyle11">jest wpływ tej choroby i jej leczenia na funkcję grasicy. Jest to zjawi­sko bardzo złożone i nadal nie do końca poznane. </text:span></text:p><text:p text:style-name="P88"><text:span text:style-name="CharStyle12">Znaczenie kliniczne ponownych szczepień profilaktycznych po przeszczepieniu komórek krwiotwórczych</text:span></text:p><text:p text:style-name="P89"><text:span text:style-name="CharStyle11">Podejmując decyzję o wznowieniu szczepień ochronnych należy przede wszystkim określić czas ich rozpoczęcia. W zależności od doświadczeń ośrodka trans­plantacyjnego zwykle immunizację czynną rozpoczyna się w 6-12 miesięcy po prze­</text:span></text:p></draw:text-box></draw:frame><draw:frame draw:style-name="fr25" svg:x="7.595cm" svg:y="0.901cm" svg:width="5.791cm" svg:height="26.772cm" text:anchor-type="paragraph"><draw:text-box><text:p text:style-name="P90"><text:span text:style-name="CharStyle11">szczepieniu komórek macierzystych. Bardzo ważne jest, aby przed rozpoczęciem progra­mu szczepień dokonać oceny stopnia rege­neracji układu immunologicznego [morfolo­gia krwi z obrazem, odporność humoralną (stężenie immunoglobulin, IgG - podklasy, IgA, IgM), odporność komórkową (subpo- pulacje limfocytów, odpowiedź limfocytów na antygeny i mitogeny) oraz badanie funkcji granulocytów (chemiluminescencja) i ukła­du dopełniacza (ocena ilościowa składników C3c i C4)]. Program szczepień można roz­począć, gdy bezwzględna liczba limfocytów CD4+ jest &gt; 200 komórek w mm</text:span><text:span text:style-name="T14">3</text:span><text:span text:style-name="CharStyle11">. Istotne jest zapoznanie się ze stopniem zrealizo­wania programu szczepień prowadzonych w okresie przed przeszczepieniem. Aby dokonać oceny skuteczności immunizacji czynnej ważna jest również znajomość stę­żenia swoistych przeciwciał przed rozpoczę­ciem szczepień, a następnie 4-8 tygodni po zakończeniu cyklu rewakcynacji. Zgodnie z zaleceniami Europejskiej Grupa ds. Trans­plantacji Komórek Krwiotwórczych z Krwi i Szpiku (EBMT) wszyscy pacjenci po prze­szczepieniu wymagają szczepienia przeciw­ko błonicy, tężcowi, </text:span><text:span text:style-name="T16">Poliomyelitis, Haemo­phillus influenzae</text:span><text:span text:style-name="T17"><text:s text:c="1"/></text:span><text:span text:style-name="CharStyle11">typu B, </text:span><text:span text:style-name="T16">Streptococcus pneumoniae,</text:span><text:span text:style-name="T17"><text:s text:c="1"/></text:span><text:span text:style-name="CharStyle11">wirusowemu zapaleniu wątro­by typu B oraz grypie. Dodatkowo pacjenci przed ukończeniem 7 lat wymagają także szczepienia także przeciwko krztuścowi. W tym ostatnim wypadku zaleca się stosowa­nie szczepionki z celularnąskładowąkrztu- śca. Natomiast w przypadku </text:span><text:span text:style-name="T16">Poliomyelitis </text:span><text:span text:style-name="CharStyle11">możliwe jest wykorzystanie tylko szczepionki inaktywowanej. Żywe atenuowane szcze­pionki przeciwko odrze, śwince i różyczce mogą być stosowane dopiero &gt; 2 lat po prze­szczepie i tylko u pacjentów bez cech im­munosupresji, gdy liczba limfocytów CD4+ jest &gt; 500-700 w mm</text:span><text:span text:style-name="T14">3</text:span><text:span text:style-name="CharStyle11">. W okresie powyżej 2 lat od transplantacji można również rozwa­żyć profilaktykę przeprowadzenie szczepień przeciwko wirusowi ospy wietrznej </text:span><text:span text:style-name="T17">(VZV; </text:span><text:span text:style-name="CharStyle11">14). W celu zapewnienia maksymalnej sku­teczności profilaktyki przeciwinfekcyjnej bar­dzo istotne jest objęcie nią także otoczenia pacjenta, szczególnie w zakresie szczepień przeciwko pospolitym patogenom (np. ospie wietrznej i grypie). Polski Program Szcze­pień zaleca również prowadzenie u dzieci profilaktyki przeciwko zakażeniom meningo- kokowym. </text:span></text:p><text:p text:style-name="P91"><text:span text:style-name="CharStyle12">Charakterystyka epidemiologiczna i kliniczna patogenów zalecanych do immunizacji czynnej</text:span></text:p><text:p text:style-name="P92"><text:span text:style-name="CharStyle11">Prowadzenie szczepień ochronnych w grupie pacjentów po przeszczepieniu komó­rek krwiotwórczych jest szczególnie istotne z dwóch powodów: najważniejszym jest ochrona biorcy przeszczepu przed infekcja­mi, które mogą być potencjalnie groźne dla jego życia, a dostępne są odpowiednie szczepionki; po drugie rozważając wpływ na zdrowie publiczne populacji na ogranicze­nie jednostek podatnych na istotne dla po­pulacji choroby zakaźne. </text:span></text:p><text:p text:style-name="P93"><text:span text:style-name="CharStyle11">Błonica: od wprowadzenia szczepień ochronnych od wielu lat nie obserwuje się zachorowań na błonicę. W latach 90-tych w krajach byłego ZSRR wystąpiła epidemia błonicy. Na obszarach wschodnich woje­wództw rozpoznano pojedyncze przypadki</text:span></text:p></draw:text-box></draw:frame><draw:frame draw:style-name="fr26" svg:x="13.734cm" svg:y="0.875cm" svg:width="5.808cm" svg:height="26.815cm" text:anchor-type="paragraph"><draw:text-box><text:p text:style-name="P94"><text:span text:style-name="CharStyle11">zachorowań na tę chorobę. Tężec: wprowa­dzenie szczepień ochronnych odniosło szyb­ki skutek i w chwili obecnej w Polsce stwier­dza się 20-30 zachorowań rocznie, głównie u osób starszych. Krztusiec: przenoszony jest drogą kropelkową, cechuje się napado­wym kaszlem oraz incydentami niedotlenie­nia mózgu, które mogą wywoływać uszko­dzenia ośrodkowego układu nerwowego. W ostatnich latach obserwuje się wzrost licz­by przypadków krztuśca do 2000-3000 rocz­nie. Odpowiada to tendencjom ogólnoświa­towym. </text:span><text:span text:style-name="T16">Poliomyelitis:</text:span><text:span text:style-name="T17"><text:s text:c="1"/></text:span><text:span text:style-name="CharStyle11">od 1988 roku </text:span><text:span text:style-name="T11">WHO </text:span><text:span text:style-name="CharStyle11">realizuje program wykorzenienia </text:span><text:span text:style-name="CharStyle13">Poliomyeli­tis</text:span><text:span text:style-name="T11"><text:s text:c="1"/></text:span><text:span text:style-name="CharStyle11">na świecie. Aktualnie dziki wirus polio występuje w środkowej Afryce i w Azji. Wi­rusowe zapalenie wątroby typu B: Polska należy do krajów o średniej liczbie zachoro­wań. Poprawa sytuacji epidemiologicznej nastąpiła w 1996 roku, kiedy objęto profi­laktyką wszystkie noworodki. Nadal 60% zakażeń wirusem </text:span><text:span text:style-name="T11">HBV </text:span><text:span text:style-name="CharStyle11">stanowią zakażenia szpitalne. Narażenia na infekcję skłania do jak najwcześniejszego rozpoczęcia szcze­pień u pacjentów po przeszczepie szpiku kostnego. Monitorowanie stężenia przeciw­ciał antyHBs daje możliwość indywidualne­go określenia programu immunizacji czyn­nej przeciwko </text:span><text:span text:style-name="T11">HBV. </text:span><text:span text:style-name="CharStyle13">Haemophilus influenzae </text:span><text:span text:style-name="CharStyle11">typu B: stanowi częstą przyczynę bakteryj­nego zapalenia opon mózgowo-rdzenio­wych, zapalenia nagłośni, zapalenia płuc oraz zakażeń inwazyjnych, między innymi stawów i kości. U niektórych dzieci po prze­bytym zapaleniu opon mózgowych o tej etio­logii, dochodzi do trwałego uszkodzenia mózgu lub nerwów, co w efekcie może dać niedosłuch lub opóźnienie rozwoju umysło­wego. </text:span><text:span text:style-name="CharStyle13">Streptococcus pneumoniae </text:span><text:span text:style-name="T19">'¡est</text:span><text:span text:style-name="CharStyle11"><text:s text:c="1"/>bak­terią wywołującą groźne dla życia i zdrowia choroby takie jak: zapalenie opon mózgo­wo-rdzeniowych, zapalenie płuc, ucha środ­kowego i zakażenie ogólne (posocznica). Grypa: choroba wywoływana przez wirusy typu A i B, których aktywność wzrasta szcze­gólnie w okresie jesienno-zimowym. Profi­laktyka przeciwko grypie, podobnie jak prze­ciwko zakażeniom </text:span><text:span text:style-name="CharStyle13">Haemophilus influenzae </text:span><text:span text:style-name="CharStyle11">typu B oraz zakażeniom wywoływanym przez pneumokoki, jest szczególnie istotna w grupach wysokiego ryzyka, a szczegól­nie wśród osób o obniżonej odporności. Chorzy po przeszczepie obarczeni są szcze­gólnie dużym ryzykiem powikłań i umieral­ności z powodu grypy. Odra jest to choroba zakaźna szerzącą się drogą kropelkową. Wrażliwe na zakażenie są szczególnie dzie­ci, które utraciły odporność bierną przeka­zana przez matkę i nie zostały zaszczepio­ne. Do powikłań odry należą: zapalenie płuc, zapalenie ucha środkowego, zapalenie mó­zgu. Świnka: choroba wirusowa charakte­ryzująca się zapaleniem ślinianek przyusz- nych. Do powikłań ze strony układu nerwo­wego należy zapalenie opon mózgowo-rdze­niowych i mózgu, a sporadycznie także za­palenie nerwu słuchowego, które może pro­wadzić do głuchoty. Mogą wystąpić także objawy zapalenia jąder, trzustki i jajników. Różyczka jest wirusową chorobą zakaźną (wysypkową), zazwyczaj o łagodnym prze­biegu. Powikłania występują rzadko. Mogą to być zapalenia stawów, przemijająca ma- łopłytkowość, skaza krwotoczna oraz zapa­lenie mózgu. Ospa wietrzna: może mieć</text:span></text:p></draw:text-box></draw:frame><draw:frame draw:style-name="fr27" svg:x="1.482cm" svg:y="28.383cm" text:anchor-type="paragraph"><draw:text-box fo:min-width="0.381cm" fo:min-height="0.372cm"><text:p text:style-name="P95"><text:span text:style-name="CharStyle3">90</text:span></text:p></draw:text-box></draw:frame><draw:frame draw:style-name="fr28" svg:x="8.551cm" svg:y="28.376cm" text:anchor-type="paragraph"><draw:text-box fo:min-width="3.919cm" fo:min-height="0.390cm"><text:p text:style-name="P96"><text:span text:style-name="CharStyle3">Przegląd Lekarski 2008 /65/2</text:span></text:p></draw:text-box></draw:frame><draw:frame draw:style-name="fr29" svg:x="17.187cm" svg:y="28.383cm" text:anchor-type="paragraph"><draw:text-box fo:min-width="2.328cm" fo:min-height="0.390cm"><text:p text:style-name="P97"><text:span text:style-name="CharStyle3">E. Kacińska i wsp. </text:span></text:p></draw:text-box></draw:frame></text:p>
      </text:section>
      <text:section text:style-name="Sect4" text:name="Section4">
        <text:p text:style-name="P143"/>
        <text:p text:style-name="P13"><draw:frame draw:style-name="fr30" svg:x="1.496cm" svg:y="0.884cm" svg:width="5.697cm" svg:height="20.396cm" text:anchor-type="paragraph"><draw:text-box><text:p text:style-name="P98"><text:span text:style-name="CharStyle11">: iężki przebieg, szczególnie u osób w sta­nie immunosupresji. Amerykańska Akade­mia Pediatryczna zaleca szczepienie prze- ; iwko ospie wietrznej u osób, które na nią nie chorowały, a mieszkają wraz z chorymi wykazującymi zaburzenia odporności. Ry­zyko związane ze szczepieniem osób w trak­cie leczenia immunosupresyjnego dotyczy możliwości reaktywacji szczepu OKA, prze­niesienia wirusa szczepionkowego na po­pulację ogólną i wywołanie półpaśca. </text:span><text:span text:style-name="T16">Neis­seria </text:span><text:span text:style-name="CharStyle13">meningitidis</text:span><text:span text:style-name="T11"><text:s text:c="1"/></text:span><text:span text:style-name="CharStyle11">wywołuje zarówno menin- gokokowe zapalenie opon mózgowo-rdze­niowych, jak i posocznicę meningokokową. Dba schorzenia mogą prowadzić do trwałych jszkodzeń lub zgonu, nawet jeśli stosowana est właściwa antybiotykoterapia. W ostatnich atach w Europie i w Australii obserwuje się soraz więcej przypadków zachorowań wywo- anych przez meningokoki typu C. </text:span></text:p><text:p text:style-name="P99"><text:span text:style-name="CharStyle11">Projektując kalendarz szczepień dla pa­cjentów po przeszczepieniu komórek krwlo- wórczych każdorazowo należy mieć na jwadze: </text:span></text:p><text:list text:style-name="L2" xml:id="3"><text:list-item><text:p text:style-name="P100"><text:span text:style-name="CharStyle11"><text:tab/>specyficzne zachowanie układu im­munologicznego po przeszczepieniu komó- ek krwiotwórczych autologicznych, alloge- nicznych klasycznych i allogenicznych ze zredukowanym przygotowaniem; </text:span></text:p></text:list-item><text:list-item><text:p text:style-name="P101"><text:span text:style-name="CharStyle11"><text:tab/>ocenę epidemiologicznego naraże­nia na określone choroby w danym środo­wisku; </text:span></text:p></text:list-item><text:list-item><text:p text:style-name="P102"><text:span text:style-name="CharStyle11"><text:tab/>konieczność rozszerzenia szczepie­nia na osoby mające bezpośredni kontakt z oiorcami przeszczepów komórkowych (opie­kunowie, rodzina, personel medyczny). </text:span></text:p></text:list-item></text:list><text:p text:style-name="P103"><text:span text:style-name="CharStyle11">Po ustaleniu czasu rozpoczęcia immu- nizacji czynnej, w pierwszym rzędzie nale­ży przeprowadzić szczepienia przeciwko nfekcjom, które występują u biorców prze­szczepów komórkowych z większą często­ścią niż w zdrowej populacji. Są to zakaże­nia pneumokokami, </text:span><text:span text:style-name="CharStyle13">Haemophilus influenzae </text:span><text:span text:style-name="CharStyle11">: ypu B czy wirusem grypy [7, 14, 16]. W dru­giej kolejności wprowadza się szczepienia orzeciwko patogenom, których częstość jest oorównywalna ze zdrową populacją. Immu- nizacja czynna w tym wypadku ma na celu ochronę populacji ogólnej przed rozprze­strzenianiem się tych patogenów. Są to szczepienia przeciwko: tężcowi, błonicy, </text:span><text:span text:style-name="CharStyle13">Poliomyelitis</text:span><text:span text:style-name="T11"><text:s text:c="1"/></text:span><text:span text:style-name="CharStyle11">oraz </text:span><text:span text:style-name="T11">HBV </text:span><text:span text:style-name="CharStyle11">[10, 12, 22]. W trze­ciej kolejności wprowadza się szczepienia szczególne, związane z sytuacją epidemio- ogiczną określonego regionu, na którym oacjent zamieszkuje, lub do którego podró­żuje (żółta gorączka, </text:span><text:span text:style-name="T11">HAV, </text:span><text:span text:style-name="CharStyle13">Neisseria </text:span><text:span text:style-name="T19">menin-</text:span></text:p></draw:text-box></draw:frame><draw:frame draw:style-name="fr31" svg:x="7.549cm" svg:y="0.884cm" svg:width="5.867cm" svg:height="20.498cm" text:anchor-type="paragraph"><draw:text-box><text:p text:style-name="P104"><text:span text:style-name="T19">gitidis).</text:span><text:span text:style-name="CharStyle11"><text:s text:c="1"/>Po ustaleniu kolejności immunizacji czynnej należy dokonać wyboru szczepio­nek bezpiecznych dla pacjentów z zaburze­niami odporności. Całkowicie bezpieczne są wszystkie szczepionki zawierające inaktywo- wane drobnoustroje, antygeny lub podjed­nostki. Natomiast szczepionki zawierające żywe drobnoustroje są bezwzględnie prze­ciwwskazane (jak: BCG) lub mogą być sto­sowane tylko w szczególnych przypadkach (jak: świnka, odra, różyczka, ospa wietrzna; 25). </text:span></text:p><text:p text:style-name="P105"><text:span text:style-name="T6">Piśmiennictwo</text:span></text:p><text:list text:style-name="L4" xml:id="5"><text:list-item><text:p text:style-name="P106"><text:span text:style-name="T6"><text:s text:c="1"/><text:tab/></text:span><text:span text:style-name="CharStyle9">Avigan </text:span><text:span text:style-name="T6">D., </text:span><text:span text:style-name="CharStyle9">Pirofski </text:span><text:span text:style-name="T6">L. A., </text:span><text:span text:style-name="CharStyle9">Lazarus </text:span><text:span text:style-name="T6">H. M.: </text:span><text:span text:style-name="CharStyle5">Vaccination against infectious disease following hematopoietic stem cell transplantation. Biol. Blood Marrow Trans­plant. 2001, 7, 171. </text:span></text:p></text:list-item><text:list-item><text:p text:style-name="P107"><text:span text:style-name="CharStyle9"><text:s text:c="1"/><text:tab/>de Vries E., van </text:span><text:span text:style-name="T20">Toi </text:span><text:span text:style-name="CharStyle9">A. J. D., Langlois van der Berg </text:span><text:span text:style-name="T20">R. et </text:span><text:span text:style-name="CharStyle9">al.: </text:span><text:span text:style-name="CharStyle5">Reconstitution of lymphocyte subpopulations after pediatric bone marrow transplantation. Bone Marrow Transplant. 2000, 2, 267. </text:span></text:p></text:list-item><text:list-item><text:p text:style-name="P108"><text:span text:style-name="CharStyle9"><text:s text:c="1"/><text:tab/>di Genova G., Roddick J., McNicholl </text:span><text:span text:style-name="T20">F. et </text:span><text:span text:style-name="CharStyle9">al.: Vac­</text:span><text:span text:style-name="CharStyle5">cination of human subjects expands both specific and bystander memory T cells but antibody production remains vaccine specific. Blood 2006, 107, 2806. </text:span></text:p></text:list-item><text:list-item><text:p text:style-name="P109"><text:span text:style-name="CharStyle9"><text:s text:c="1"/><text:tab/>Dykiewicz C. A.: </text:span><text:span text:style-name="CharStyle5">Vaccination of hematopoietic cell transplant recipients. [W: ] Blume K. G., Forman S. J., Appelbaum F. R., Thomas' hematopoietic cell trans­plantation. Wyd 3. Blackwell Publishing Ltd. 2004, Massachusets, 862-872. </text:span></text:p></text:list-item><text:list-item><text:p text:style-name="P110"><text:span text:style-name="CharStyle9"><text:s text:c="1"/><text:tab/>Fujimaki K., Maruta A., Yoshida M. </text:span><text:span text:style-name="T20">et </text:span><text:span text:style-name="CharStyle9">al.: </text:span><text:span text:style-name="CharStyle5">Immune reconstitution assessed during five years after allo­geneic bone marrow transplantation. Bone Marrow Transplant. 2001, 27, 1275. </text:span></text:p></text:list-item><text:list-item><text:p text:style-name="P111"><text:span text:style-name="CharStyle9"><text:s text:c="1"/><text:tab/>Gandhi M. K., Egner W., Sizer I. </text:span><text:span text:style-name="T20">et </text:span><text:span text:style-name="CharStyle9">al.: </text:span><text:span text:style-name="CharStyle5">Antibody re­sponses to vaccination given within the first two years after transplant are similar between autologous pe­ripheral blood stem cell and bone marrow transplant recipients. Bone Marrow Transplant. 2001, 28, 775. </text:span></text:p></text:list-item><text:list-item><text:p text:style-name="P112"><text:span text:style-name="CharStyle9"><text:s text:c="1"/><text:tab/>Haining W. N., Evans W. E., Seth N. P. </text:span><text:span text:style-name="T20">et </text:span><text:span text:style-name="CharStyle9">al.: </text:span><text:span text:style-name="CharStyle5">Measur­ing T cell immunity to influenza vaccination in chil­dren after haematopoietic stem cell transplantation. Br. J. Haematol. 2004, 127, 322. </text:span></text:p></text:list-item><text:list-item><text:p text:style-name="P113"><text:span text:style-name="CharStyle9"><text:s text:c="1"/><text:tab/>Hammarstrom V., Pauksen K., Svensson </text:span><text:span text:style-name="T20">H. et </text:span><text:span text:style-name="CharStyle9">al.: </text:span><text:span text:style-name="CharStyle5">Serum immunoglobulin levels in relation to levels of specific antibodies in allogeneic and autologous bone marrow transplant recipients. Transplantation 2000, 69, 1582. </text:span></text:p></text:list-item><text:list-item><text:p text:style-name="P114"><text:span text:style-name="CharStyle9"><text:s text:c="1"/><text:tab/>Ichiki Y., Bowlus C. L., Shimoda </text:span><text:span text:style-name="T20">S. et </text:span><text:span text:style-name="CharStyle9">al.: </text:span><text:span text:style-name="CharStyle5">T cell im­munity and graft-versus-host disease (GVHD). Autoimmunity Rev. 2006, 5, 1. </text:span></text:p></text:list-item><text:list-item><text:p text:style-name="P115"><text:span text:style-name="CharStyle9"><text:s text:c="1"/><text:tab/>Idilman </text:span><text:span text:style-name="T20">R., </text:span><text:span text:style-name="CharStyle9">Ustun </text:span><text:span text:style-name="T20">C., </text:span><text:span text:style-name="CharStyle9">Karayalcin </text:span><text:span text:style-name="T20">S. et </text:span><text:span text:style-name="CharStyle9">al.: </text:span><text:span text:style-name="CharStyle5">Hepatitis B virus vaccination of recipients and donors of allo­geneic peripheral blood stem cell transplantation. Clin. Transplant. 2003, 17, 438. </text:span></text:p></text:list-item><text:list-item><text:p text:style-name="P116"><text:span text:style-name="CharStyle9"><text:s text:c="1"/><text:tab/>Lausen B. F., Hougs L, Schejbal L. </text:span><text:span text:style-name="T20">et </text:span><text:span text:style-name="CharStyle9">al.: </text:span><text:span text:style-name="CharStyle5">Human memory B cells transferred by allogeneic bone mar­row transplantation contribute significantly to the an­tibody repertoire of the recipient. J. Immunol. 2004, 172, 3305. </text:span></text:p></text:list-item><text:list-item><text:p text:style-name="P117"><text:span text:style-name="CharStyle9"><text:s text:c="1"/><text:tab/>Lindemann </text:span><text:span text:style-name="T20">M., </text:span><text:span text:style-name="CharStyle9">Barsegian V., </text:span><text:span text:style-name="T6">Rundę </text:span><text:span text:style-name="CharStyle9">V. </text:span><text:span text:style-name="T20">et </text:span><text:span text:style-name="CharStyle9">al.: </text:span><text:span text:style-name="CharStyle5">Trans­fer of humoral and cellular hepatitis B immunity by allogeneic hematopoietic cell transplantation. Trans­plantation 2003, 75, 833. </text:span></text:p></text:list-item></text:list></draw:text-box></draw:frame><draw:frame draw:style-name="fr32" svg:x="13.780cm" svg:y="0.875cm" svg:width="5.715cm" svg:height="20.108cm" text:anchor-type="paragraph"><draw:text-box><text:list text:style-name="L4" xml:id="5"><text:list-item><text:p text:style-name="P118"><text:span text:style-name="CharStyle9"><text:s text:c="1"/><text:tab/>Ljungman </text:span><text:span text:style-name="T20">P., </text:span><text:span text:style-name="CharStyle9">Aschan L. B., Broliden P. A. </text:span><text:span text:style-name="T20">et </text:span><text:span text:style-name="CharStyle9">al.: </text:span><text:span text:style-name="CharStyle5">Measles immunity after allogeneic stem cell trans­plantation; influence of donor type, graft type, inten­sity of conditioning, and graft-versus host disease. Bone Marrow Transplant. 2004, 34, 589. </text:span></text:p></text:list-item><text:list-item><text:p text:style-name="P119"><text:span text:style-name="CharStyle9"><text:s text:c="1"/><text:tab/>Ljungman P., Engelhard D., de la Camara </text:span><text:span text:style-name="T20">R. et </text:span><text:span text:style-name="CharStyle9">al.: </text:span><text:span text:style-name="CharStyle5">Vaccination of stem cell transplantation recipi­ents: recommendations of the Infectious Disease Working Party of the EBMT. Bone Marrow Trans­plant. 2005, 3, 737. </text:span></text:p></text:list-item><text:list-item><text:p text:style-name="P120"><text:span text:style-name="CharStyle9"><text:s text:c="1"/><text:tab/>Machado C. M.: </text:span><text:span text:style-name="CharStyle5">Reimmunization after hematopoietic stem cell transplantation. Exp. Rev. </text:span><text:span text:style-name="T21">Vaccin. </text:span><text:span text:style-name="CharStyle5">2005, 4, 219. </text:span></text:p></text:list-item><text:list-item><text:p text:style-name="P121"><text:span text:style-name="CharStyle9"><text:s text:c="1"/><text:tab/>Machado C. M., Cardoso M. R. A., da Rocha I. F. </text:span><text:span text:style-name="T20">et </text:span><text:span text:style-name="CharStyle9">al.: </text:span><text:span text:style-name="CharStyle5">The benefit of the influenza vaccination after bone marrow transplantation. Bone Marrow Trans­plant. 2005, 36, 897. </text:span></text:p></text:list-item><text:list-item><text:p text:style-name="P122"><text:span text:style-name="CharStyle9"><text:s text:c="1"/><text:tab/>Machado C. M., Goncalves F. B., Pannuti C. S. </text:span><text:span text:style-name="T20">et </text:span><text:span text:style-name="CharStyle5">al.: Measles in bone marrow transplant recipients during an outbreak in Sao Paulo, Brazil. Blood 2002, 99, 83. </text:span></text:p></text:list-item><text:list-item><text:p text:style-name="P123"><text:span text:style-name="CharStyle9"><text:s text:c="1"/><text:tab/>Maris M., Boeckh M., Storer </text:span><text:span text:style-name="T20">B. et </text:span><text:span text:style-name="CharStyle9">al.: </text:span><text:span text:style-name="CharStyle5">Immuno­logic recovery after hematopoietic cell transplanta­tion with nonmyeloablative conditioning. Exp </text:span><text:span text:style-name="T21">Hematol. </text:span><text:span text:style-name="CharStyle5">2003, 31, 941. </text:span></text:p></text:list-item><text:list-item><text:p text:style-name="P124"><text:span text:style-name="CharStyle9"><text:s text:c="1"/><text:tab/>Molrine D. C., Guanin E. C., Antin J. H. </text:span><text:span text:style-name="T20">et </text:span><text:span text:style-name="CharStyle9">al.: </text:span><text:span text:style-name="CharStyle5">Do­nor immunization with Haemophilus influenzae type b (HIB)-conjugate vaccine in allogeneic bone mar­row transplantation. Blood 1996, 87, 3012. </text:span></text:p></text:list-item><text:list-item><text:p text:style-name="P125"><text:span text:style-name="CharStyle9"><text:s text:c="1"/><text:tab/>Morecki S., Gelfand </text:span><text:span text:style-name="T20">Y., </text:span><text:span text:style-name="CharStyle9">Negler </text:span><text:span text:style-name="T20">A. et </text:span><text:span text:style-name="CharStyle9">al.: </text:span><text:span text:style-name="CharStyle5">Immune reconstitution following stem cell transplantation in recipients conditioned by low intensity vs myeloablalive regimen. Bone Marrow Transplant. 2001, 28, 2483. </text:span></text:p></text:list-item><text:list-item><text:p text:style-name="P126"><text:span text:style-name="CharStyle9"><text:s text:c="1"/><text:tab/>Omazic </text:span><text:span text:style-name="T20">B., </text:span><text:span text:style-name="CharStyle9">Lundkvist I., Mattsson J. </text:span><text:span text:style-name="T20">et </text:span><text:span text:style-name="CharStyle9">al.: </text:span><text:span text:style-name="CharStyle5">Memory </text:span><text:span text:style-name="T22">В </text:span><text:span text:style-name="CharStyle5">lymphocytes determine repertoire oligoclonality early after haematopoietic stem cell transplantation. Clin. Exp. Immunol. 2003, 134, 159. </text:span></text:p></text:list-item><text:list-item><text:p text:style-name="P127"><text:span text:style-name="CharStyle9"><text:s text:c="1"/><text:tab/>Parkkali T., Oleander R. M., Ruutu </text:span><text:span text:style-name="T20">T. et </text:span><text:span text:style-name="CharStyle9">al.: A </text:span><text:span text:style-name="CharStyle5">randomised comparison between early and late vaccination with tetanus toxoid vaccine after alloge­neic BMT. Bone Marrow Transplant. 1997, 19. </text:span></text:p></text:list-item><text:list-item><text:p text:style-name="P128"><text:span text:style-name="CharStyle9"><text:s text:c="1"/><text:tab/>Pauksen K., Linde A., Hammarstrom V. </text:span><text:span text:style-name="T20">et </text:span><text:span text:style-name="CharStyle9">al.: </text:span><text:span text:style-name="CharStyle5">Granulocyte-macrophage colony-stimulating factor as immunomodulating factor together with influenza vaccination in stem cell transplant patients. Clin. Inf. Dis. 2000, 30, 342. </text:span></text:p></text:list-item><text:list-item><text:p text:style-name="P129"><text:span text:style-name="CharStyle9"><text:s text:c="1"/><text:tab/>Reimer </text:span><text:span text:style-name="T20">P., </text:span><text:span text:style-name="CharStyle9">Kunzmann V., Wilhelm </text:span><text:span text:style-name="T20">M. et </text:span><text:span text:style-name="CharStyle9">al.: </text:span><text:span text:style-name="CharStyle5">Cellu­lar and humoral immune reconstitution after autolo­gous peripheral blood stem cell transplantation (PBSCT). Ann. </text:span><text:span text:style-name="T21">Hematol. </text:span><text:span text:style-name="CharStyle5">2003, 82, 263. </text:span></text:p></text:list-item><text:list-item><text:p text:style-name="P130"><text:span text:style-name="CharStyle9"><text:s text:c="1"/><text:tab/>Shaw P. J., Bleakley M., Burgess M.: </text:span><text:span text:style-name="CharStyle5">Safety of early immunization against measles/mumps/rubella after bone marrow transplantation. Blood 2002, 99, 3486. </text:span></text:p></text:list-item><text:list-item><text:p text:style-name="P131"><text:span text:style-name="CharStyle5"><text:s text:c="1"/><text:tab/>Singhal S., Mehta J.: Reimmunization after blood or marrow stem cell transplantation. Bone Marrow Transplant. 1999, 23, 637. </text:span></text:p></text:list-item><text:list-item><text:p text:style-name="P132"><text:span text:style-name="CharStyle9"><text:s text:c="1"/><text:tab/>Storek J., Dawson M. A., Lim L. C-L. </text:span><text:span text:style-name="T20">et </text:span><text:span text:style-name="CharStyle9">al.: Effi­</text:span><text:span text:style-name="CharStyle5">cacy of donor vaccination before hematopoietic cell transplantation and recipient vaccination both be­fore and early after transplantation. Bone Marrow Transplant. 2004, 33, 337. </text:span></text:p></text:list-item><text:list-item><text:p text:style-name="P133"><text:span text:style-name="CharStyle9"><text:s text:c="1"/><text:tab/>Storek J., Dawson M, A., Storer </text:span><text:span text:style-name="T20">B, et </text:span><text:span text:style-name="CharStyle9">al.: </text:span><text:span text:style-name="CharStyle5">Immune reconstitution after allogeneic marrow transplanta­tion compared with blood stem cell transplantation. Blood 2001, 97, 3380. </text:span></text:p></text:list-item></text:list></draw:text-box></draw:frame><draw:frame draw:style-name="fr33" svg:x="1.496cm" svg:y="28.409cm" text:anchor-type="paragraph"><draw:text-box fo:min-width="3.870cm" fo:min-height="0.406cm"><text:p text:style-name="P134"><text:span text:style-name="CharStyle3">Przegląd Lekarski </text:span><text:span text:style-name="T23">2008 </text:span><text:span text:style-name="T24">/65/2</text:span></text:p></draw:text-box></draw:frame><draw:frame draw:style-name="fr34" svg:x="19.106cm" svg:y="28.425cm" svg:width="0.347cm" svg:height="0.372cm" text:anchor-type="paragraph"><draw:text-box><text:p text:style-name="P135"><text:span text:style-name="T23">9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 (2)">
      <style:paragraph-properties fo:background-color="transparent" fo:line-height="125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margin-left="3.59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0" style:display-name="Tekst treści">
      <style:paragraph-properties fo:background-color="transparent" fo:line-height="110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text" style:name="T18" style:display-name="T18" style:parent-style-name="CharStyle16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9cm" style:type="right"/>
        </style:tab-stops>
      </style:paragraph-properties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80cm" style:type="right"/>
          <style:tab-stop style:position="17.924cm" style:type="right"/>
        </style:tab-stops>
      </style:paragraph-properties>
      <style:text-properties/>
    </style:style>
    <style:style style:family="paragraph" style:name="P63" style:display-name="P6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9cm" style:type="right"/>
        </style:tab-stops>
      </style:paragraph-properties>
      <style:text-properties/>
    </style:style>
    <style:style style:family="paragraph" style:name="P138" style:display-name="P13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8"/>
      </style:header>
      <style:footer>
        <text:p text:style-name="P138"/>
      </style:footer>
    </style:master-page>
    <style:master-page style:name="PageStyle1" style:page-layout-name="Mpm1">
      <style:header>
        <text:p text:style-name="P138"/>
      </style:header>
      <style:footer>
        <text:p text:style-name="P138"/>
      </style:footer>
    </style:master-page>
    <style:master-page style:name="PageStyle2" style:page-layout-name="Mpm2">
      <style:header>
        <text:p text:style-name="P138"/>
      </style:header>
      <style:footer>
        <text:p text:style-name="P138"/>
      </style:footer>
    </style:master-page>
    <style:master-page style:name="PageStyle3" style:page-layout-name="Mpm3">
      <style:header>
        <text:p text:style-name="P138"/>
      </style:header>
      <style:footer>
        <text:p text:style-name="P138"/>
      </style:footer>
    </style:master-page>
    <style:master-page style:name="PageStyle4" style:page-layout-name="Mpm4">
      <style:header>
        <text:p text:style-name="P138"/>
      </style:header>
      <style:footer>
        <text:p text:style-name="P13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