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2.031cm" table:align="center" style:writing-mode="lr-tb"/>
    </style:style>
    <style:style style:name="Tabela1.A" style:family="table-column">
      <style:table-column-properties style:column-width="6.02cm"/>
    </style:style>
    <style:style style:name="Tabela1.B" style:family="table-column">
      <style:table-column-properties style:column-width="6.011cm"/>
    </style:style>
    <style:style style:name="Tabela1.1" style:family="table-row">
      <style:table-row-properties style:row-height="0.804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39cm"/>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796cm"/>
    </style:style>
    <style:style style:name="Tabela1.B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965cm"/>
    </style:style>
    <style:style style:name="Tabela1.5" style:family="table-row">
      <style:table-row-properties style:row-height="1.177cm"/>
    </style:style>
    <style:style style:name="Tabela1.6" style:family="table-row">
      <style:table-row-properties style:row-height="0.787cm"/>
    </style:style>
    <style:style style:name="Tabela1.B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2.727cm"/>
    </style:style>
    <style:style style:name="Tabela1.9" style:family="table-row">
      <style:table-row-properties style:row-height="1.168cm"/>
    </style:style>
    <style:style style:name="Tabela1.B9" style:family="table-cell">
      <style:table-cell-properties fo:background-color="#ffffff" fo:padding="0cm" fo:border-left="0.1pt solid #000000" fo:border-right="0.1pt solid #000000" fo:border-top="0.1pt solid #000000" fo:border-bottom="none">
        <style:background-image/>
      </style:table-cell-properties>
    </style:style>
    <style:style style:name="Tabela1.10" style:family="table-row">
      <style:table-row-properties style:row-height="1.185cm"/>
    </style:style>
    <style:style style:name="Tabela1.B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0.1pt solid #000000" fo:border-top="0.1pt solid #000000" fo:border-bottom="none">
        <style:background-image/>
      </style:table-cell-properties>
    </style:style>
    <style:style style:name="Tabela1.14" style:family="table-row">
      <style:table-row-properties style:row-height="1.956cm"/>
    </style:style>
    <style:style style:name="Tabela1.15" style:family="table-row">
      <style:table-row-properties style:row-height="0.406cm"/>
    </style:style>
    <style:style style:name="Tabela1.B15" style:family="table-cell">
      <style:table-cell-properties fo:background-color="#ffffff" fo:padding="0cm" fo:border-left="0.1pt solid #000000" fo:border-right="0.1pt solid #000000" fo:border-top="0.1pt solid #000000" fo:border-bottom="none">
        <style:background-image/>
      </style:table-cell-properties>
    </style:style>
    <style:style style:name="Tabela1.16" style:family="table-row">
      <style:table-row-properties style:row-height="0.423cm"/>
    </style:style>
    <style:style style:name="Tabela1.A16" style:family="table-cell">
      <style:table-cell-properties fo:background-color="#ffffff" fo:padding="0cm" fo:border-left="0.1pt solid #000000" fo:border-right="none" fo:border-top="0.1pt solid #000000" fo:border-bottom="0.1pt solid #000000">
        <style:background-image/>
      </style:table-cell-properties>
    </style:style>
    <style:style style:name="Tabela1.B1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882cm" style:contextual-spacing="false" fo:line-height="100%"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88cm" style:contextual-spacing="false" fo:line-height="105%"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5%" fo:text-align="justify" style:justify-single-word="false" fo:text-indent="0.494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882cm" style: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882cm" style:contextual-spacing="false" fo:line-height="10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564cm" style:contextual-spacing="false" fo:line-height="105%" fo:text-align="justify" style:justify-single-word="false" fo:text-indent="0.529cm" style:auto-text-indent="false" style:page-number="auto"/>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30" style:family="paragraph" style:parent-style-name="Tekst_20_treści" style:master-page-name="">
      <style:paragraph-properties fo:margin-left="0.953cm" fo:margin-right="0cm" fo:margin-top="0cm" fo:margin-bottom="0cm" style:contextual-spacing="false" fo:line-height="100%" fo:text-align="justify" style:justify-single-word="false" fo:text-indent="-0.423cm" style:auto-text-indent="false" style:page-number="auto"/>
    </style:style>
    <style:style style:name="P31" style:family="paragraph" style:parent-style-name="Tekst_20_treści" style:master-page-name="">
      <style:paragraph-properties fo:margin-left="0.953cm" fo:margin-right="0cm" fo:margin-top="0cm" fo:margin-bottom="0cm" style:contextual-spacing="false" fo:line-height="100%" fo:text-align="justify" style:justify-single-word="false" fo:text-indent="0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Standard" style:master-page-name="PageStyle6">
      <style:paragraph-properties fo:line-height="0.002cm" style:page-number="auto"/>
    </style:style>
    <style:style style:name="P39" style:family="paragraph" style:parent-style-name="Standard" style:master-page-name="PageStyle7">
      <style:paragraph-properties fo:line-height="0.002cm" style:page-number="auto"/>
    </style:style>
    <style:style style:name="P40" style:family="paragraph" style:parent-style-name="Standard" style:master-page-name="PageStyle8">
      <style:paragraph-properties fo:line-height="0.002cm" style:page-number="auto"/>
    </style:style>
    <style:style style:name="P41" style:family="paragraph" style:parent-style-name="Standard" style:master-page-name="PageStyle9">
      <style:paragraph-properties fo:line-height="0.002cm" style:page-number="auto"/>
    </style:style>
    <style:style style:name="P42" style:family="paragraph" style:parent-style-name="Standard" style:master-page-name="PageStyle10">
      <style:paragraph-properties fo:line-height="0.002cm" style:page-number="auto"/>
    </style:style>
    <style:style style:name="P43" style:family="paragraph" style:parent-style-name="Standard" style:master-page-name="PageStyle11">
      <style:paragraph-properties fo:line-height="0.002cm" style:page-number="auto"/>
    </style:style>
    <style:style style:name="P44" style:family="paragraph" style:parent-style-name="Standard" style:master-page-name="PageStyle12">
      <style:paragraph-properties fo:line-height="0.002cm" style:page-number="auto"/>
    </style:style>
    <style:style style:name="P45" style:family="paragraph" style:parent-style-name="Standard" style:master-page-name="PageStyle13">
      <style:paragraph-properties fo:line-height="0.002cm" style:page-number="auto"/>
    </style:style>
    <style:style style:name="P46" style:family="paragraph" style:parent-style-name="Standard" style:master-page-name="PageStyle14">
      <style:paragraph-properties fo:line-height="0.002cm" style:page-number="auto"/>
    </style:style>
    <style:style style:name="P47" style:family="paragraph" style:parent-style-name="Standard" style:master-page-name="PageStyle15">
      <style:paragraph-properties fo:line-height="0.002cm" style:page-number="auto"/>
    </style:style>
    <style:style style:name="P48"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9" style:family="paragraph" style:parent-style-name="Nagłówek_20__23_2" style:master-page-name="">
      <style:paragraph-properties fo:margin-left="1.658cm" fo:margin-right="0cm" fo:margin-top="0cm" fo:margin-bottom="0cm" style:contextual-spacing="false" fo:line-height="119%" fo:text-align="justify" style:justify-single-word="false" fo:text-indent="-1.658cm" style:auto-text-indent="false" style:page-number="auto">
        <style:tab-stops>
          <style:tab-stop style:position="-0.023cm"/>
        </style:tab-stops>
      </style:paragraph-properties>
    </style:style>
    <style:style style:name="P50" style:family="paragraph" style:parent-style-name="Nagłówek_20__23_2" style:master-page-name="">
      <style:paragraph-properties fo:margin-left="0cm" fo:margin-right="0cm" fo:margin-top="0cm" fo:margin-bottom="0.564cm" style:contextual-spacing="false" fo:line-height="100%" fo:text-align="justify" style:justify-single-word="false" fo:text-indent="0cm" style:auto-text-indent="false" style:page-number="auto">
        <style:tab-stops>
          <style:tab-stop style:position="1.635cm"/>
        </style:tab-stops>
      </style:paragraph-properties>
    </style:style>
    <style:style style:name="P51" style:family="paragraph" style:parent-style-name="Nagłówek_20__23_2" style:master-page-name="">
      <style:paragraph-properties fo:margin-left="0cm" fo:margin-right="0cm" fo:margin-top="0cm" fo:margin-bottom="0.564cm" style:contextual-spacing="false" fo:line-height="100%" fo:text-align="justify" style:justify-single-word="false" fo:text-indent="0cm" style:auto-text-indent="false" style:page-number="auto">
        <style:tab-stops>
          <style:tab-stop style:position="1.635cm"/>
        </style:tab-stops>
      </style:paragraph-properties>
    </style:style>
    <style:style style:name="P52" style:family="paragraph" style:parent-style-name="Nagłówek_20__23_2" style:master-page-name="">
      <style:paragraph-properties fo:margin-left="1.623cm" fo:margin-right="0cm" fo:margin-top="0cm" fo:margin-bottom="0cm" style:contextual-spacing="false" fo:line-height="119%" fo:text-align="justify" style:justify-single-word="false" fo:text-indent="0cm" style:auto-text-indent="false" style:page-number="auto">
        <style:tab-stops>
          <style:tab-stop style:position="0.012cm"/>
        </style:tab-stops>
      </style:paragraph-properties>
    </style:style>
    <style:style style:name="P53" style:family="paragraph" style:parent-style-name="Nagłówek_20__23_2" style:master-page-name="">
      <style:paragraph-properties fo:margin-left="1.623cm" fo:margin-right="0cm" fo:margin-top="0cm" fo:margin-bottom="0cm" style:contextual-spacing="false" fo:line-height="115%" fo:text-align="justify" style:justify-single-word="false" fo:text-indent="0cm" style:auto-text-indent="false" style:page-number="auto">
        <style:tab-stops>
          <style:tab-stop style:position="-0.004cm"/>
        </style:tab-stops>
      </style:paragraph-properties>
    </style:style>
    <style:style style:name="P54"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494cm" style:auto-text-indent="false" style:page-number="auto">
        <style:tab-stops>
          <style:tab-stop style:position="0.944cm"/>
        </style:tab-stops>
      </style:paragraph-properties>
    </style:style>
    <style:style style:name="P55" style:family="paragraph" style:parent-style-name="Tekst_20_treści" style:list-style-name="L2" style:master-page-name="">
      <style:paragraph-properties fo:margin-left="0.811cm" fo:margin-right="0cm" fo:margin-top="0cm" fo:margin-bottom="0cm" style:contextual-spacing="false" fo:line-height="105%" fo:text-align="justify" style:justify-single-word="false" fo:text-indent="-0.318cm" style:auto-text-indent="false" style:page-number="auto">
        <style:tab-stops>
          <style:tab-stop style:position="0.132cm"/>
        </style:tab-stops>
      </style:paragraph-properties>
    </style:style>
    <style:style style:name="P56" style:family="paragraph" style:parent-style-name="Tekst_20_treści" style:list-style-name="L3" style:master-page-name="">
      <style:paragraph-properties fo:margin-left="1.552cm" fo:margin-right="0cm" fo:margin-top="0cm" fo:margin-bottom="0cm" style:contextual-spacing="false" fo:line-height="100%" fo:text-align="justify" style:justify-single-word="false" fo:text-indent="-0.494cm" style:auto-text-indent="false" style:page-number="auto">
        <style:tab-stops>
          <style:tab-stop style:position="0.016cm"/>
        </style:tab-stops>
      </style:paragraph-properties>
    </style:style>
    <style:style style:name="P57" style:family="paragraph" style:parent-style-name="Tekst_20_treści" style:list-style-name="L3" style:master-page-name="">
      <style:paragraph-properties fo:margin-left="1.552cm" fo:margin-right="0cm" fo:margin-top="0cm" fo:margin-bottom="0cm" style:contextual-spacing="false" fo:line-height="100%" fo:text-align="justify" style:justify-single-word="false" fo:text-indent="-0.494cm" style:auto-text-indent="false" style:page-number="auto">
        <style:tab-stops>
          <style:tab-stop style:position="0.041cm"/>
        </style:tab-stops>
      </style:paragraph-properties>
    </style:style>
    <style:style style:name="P58" style:family="paragraph" style:parent-style-name="Tekst_20_treści" style:list-style-name="L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4cm"/>
        </style:tab-stops>
      </style:paragraph-properties>
    </style:style>
    <style:style style:name="P59" style:family="paragraph" style:parent-style-name="Tekst_20_treści" style:list-style-name="L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48cm"/>
        </style:tab-stops>
      </style:paragraph-properties>
    </style:style>
    <style:style style:name="P60" style:family="paragraph" style:parent-style-name="Tekst_20_treści" style:list-style-name="L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57cm"/>
        </style:tab-stops>
      </style:paragraph-properties>
    </style:style>
    <style:style style:name="P61" style:family="paragraph" style:parent-style-name="Tekst_20_treści" style:list-style-name="L4"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857cm"/>
        </style:tab-stops>
      </style:paragraph-properties>
    </style:style>
    <style:style style:name="P62" style:family="paragraph" style:parent-style-name="Tekst_20_treści" style:list-style-name="L4"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885cm"/>
        </style:tab-stops>
      </style:paragraph-properties>
    </style:style>
    <style:style style:name="P63" style:family="paragraph" style:parent-style-name="Tekst_20_treści" style:list-style-name="L4"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848cm"/>
        </style:tab-stops>
      </style:paragraph-properties>
    </style:style>
    <style:style style:name="P64" style:family="paragraph" style:parent-style-name="Tekst_20_treści" style:list-style-name="L5"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991cm"/>
        </style:tab-stops>
      </style:paragraph-properties>
    </style:style>
    <style:style style:name="P65" style:family="paragraph" style:parent-style-name="Tekst_20_treści" style:list-style-name="L5"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984cm"/>
        </style:tab-stops>
      </style:paragraph-properties>
    </style:style>
    <style:style style:name="P66" style:family="paragraph" style:parent-style-name="Tekst_20_treści" style:list-style-name="L4" style:master-page-name="">
      <style:paragraph-properties fo:margin-left="0.847cm" fo:margin-right="0cm" fo:margin-top="0cm" fo:margin-bottom="0cm" style:contextual-spacing="false" fo:line-height="105%" fo:text-align="justify" style:justify-single-word="false" fo:text-indent="-0.318cm" style:auto-text-indent="false" style:page-number="auto">
        <style:tab-stops>
          <style:tab-stop style:position="0.041cm"/>
        </style:tab-stops>
      </style:paragraph-properties>
    </style:style>
    <style:style style:name="P67" style:family="paragraph" style:parent-style-name="Tekst_20_treści" style:list-style-name="L2" style:master-page-name="">
      <style:paragraph-properties fo:margin-left="0.811cm" fo:margin-right="0cm" fo:margin-top="0cm" fo:margin-bottom="0cm" style:contextual-spacing="false" fo:line-height="105%" fo:text-align="justify" style:justify-single-word="false" fo:text-indent="-0.423cm" style:auto-text-indent="false" style:page-number="auto">
        <style:tab-stops>
          <style:tab-stop style:position="0.026cm"/>
        </style:tab-stops>
      </style:paragraph-properties>
    </style:style>
    <style:style style:name="P68"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353cm" style:auto-text-indent="false" style:page-number="auto">
        <style:tab-stops>
          <style:tab-stop style:position="0.803cm"/>
        </style:tab-stops>
      </style:paragraph-properties>
    </style:style>
    <style:style style:name="P69" style:family="paragraph" style:parent-style-name="Tekst_20_treści" style:list-style-name="L4" style:master-page-name="">
      <style:paragraph-properties fo:margin-left="0.353cm" fo:margin-right="0cm" fo:margin-top="0cm" fo:margin-bottom="0cm" style:contextual-spacing="false" fo:line-height="105%" fo:text-align="justify" style:justify-single-word="false" fo:text-indent="-0.353cm" style:auto-text-indent="false" style:page-number="auto">
        <style:tab-stops>
          <style:tab-stop style:position="-0.004cm"/>
        </style:tab-stops>
      </style:paragraph-properties>
    </style:style>
    <style:style style:name="P70" style:family="paragraph" style:parent-style-name="Tekst_20_treści" style:list-style-name="L4" style:master-page-name="">
      <style:paragraph-properties fo:margin-left="0.353cm" fo:margin-right="0cm" fo:margin-top="0cm" fo:margin-bottom="0cm" style:contextual-spacing="false" fo:line-height="105%" fo:text-align="justify" style:justify-single-word="false" fo:text-indent="-0.353cm" style:auto-text-indent="false" style:page-number="auto">
        <style:tab-stops>
          <style:tab-stop style:position="0.004cm"/>
        </style:tab-stops>
      </style:paragraph-properties>
    </style:style>
    <style:style style:name="P71" style:family="paragraph" style:parent-style-name="Tekst_20_treści_20__28_2_29_" style:list-style-name="L1" style:master-page-name="">
      <style:paragraph-properties fo:margin-left="1.305cm" fo:margin-right="0cm" fo:margin-top="0cm" fo:margin-bottom="0cm" style:contextual-spacing="false" fo:line-height="115%" fo:text-align="justify" style:justify-single-word="false" fo:text-indent="-1.305cm" style:auto-text-indent="false" style:page-number="auto">
        <style:tab-stops>
          <style:tab-stop style:position="0.042cm"/>
        </style:tab-stops>
      </style:paragraph-properties>
    </style:style>
    <style:style style:name="P72"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prefix="1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1.339cm" svg:y="2.639cm" svg:width="12.141cm" svg:height="0.517cm" draw:z-index="0"><draw:text-box><text:p text:style-name="P3"><text:span text:style-name="CharStyle3">Rozdział 11. 4</text:span></text:p></draw:text-box></draw:frame><draw:frame draw:style-name="fr1" draw:name="1" text:anchor-type="paragraph" svg:x="1.339cm" svg:y="3.976cm" svg:width="12.141cm" svg:height="13.961cm" draw:z-index="1"><draw:text-box><text:h text:style-name="P48" text:outline-level="1"><text:bookmark-start text:name="bookmark1"/><text:bookmark-start text:name="bookmark0"/><text:span text:style-name="CharStyle5">Promocja zdrowia ludzi w wieku starszym -<text:line-break/>założenia teoretyczne oraz ocena realizacji</text:span><text:bookmark-end text:name="bookmark1"/><text:bookmark-end text:name="bookmark0"/></text:h><text:list xml:id="list181563989" text:style-name="L1"><text:list-item><text:p text:style-name="P71"><text:span text:style-name="CharStyle3"><text:s/><text:tab/>Podstawy teoretyczne działań z zakresu promocji zdrowia</text:span></text:p></text:list-item></text:list><text:p text:style-name="P5"><text:span text:style-name="CharStyle7">Barbara Bik, Lucyna Przewoźniak</text:span></text:p><text:p text:style-name="P6"><text:span text:style-name="CharStyle9">Scharakteryzowanie różnorodnych działań z zakresu promocji zdrowia osób w wieku podeszłym, podejmowanych w Polsce na poziomie krajowym, regio­nalnym oraz lokalnym, jak również dokonanie oceny ich efektywności winno być poprzedzone wyjaśnieniem koncepcji promocji zdrowia oraz uzasadnieniem podejmowania takich działań. Istotne jest również zwrócenie uwagi, jakie ele­menty konstytuują promocję zdrowia - zgodnie z zaleceniami Światowej Orga­nizacji Zdrowia - i co decyduje ojej specyfice, tj.: </text:span></text:p><text:list xml:id="list1347976637" text:style-name="L2"><text:list-item><text:p text:style-name="P54"><text:span text:style-name="CharStyle9"><text:tab/>Co składa się na promocję zdrowia rozumianąjako działania praktyczne? </text:span></text:p></text:list-item><text:list-item><text:p text:style-name="P55"><text:span text:style-name="CharStyle9"><text:tab/>Jakie kryteria powinna spełniać określona aktywność, by można ją zaliczyć do promocji zdrowia? </text:span></text:p></text:list-item><text:list-item><text:p text:style-name="P55"><text:span text:style-name="CharStyle9"><text:tab/>Jakie aspekty działań podlegają ewaluacj i? </text:span></text:p></text:list-item><text:list-item><text:p text:style-name="P55"><text:span text:style-name="CharStyle9"><text:tab/>Jakimi cechami powinny się charakteryzować działania z zakresu promocji zdrowia osób starszych? </text:span></text:p></text:list-item></text:list><text:p text:style-name="P22"><text:span text:style-name="CharStyle9">Problematyka ta jest ważna ze względu na toczące się w międzynarodowych gremiach dyskusje nad oceną efektywności promocji zdrowia jako kluczowej strategii poprawy zdrowia i jakości życia ludzi. Wymienione wyżej obszary za­gadnień tworzą konceptualne i praktyczne ramy kwalifikowania działań jako promujących zdrowie także w odniesieniu do ludzi starszych. Mogą one zara­zem być wykorzystywane do oceny jakości planowanych oraz prowadzonych przedsięwzięć na rzecz zdrowia osób starszych. </text:span></text:p></draw:text-box></draw:frame></text:p>
      </text:section>
      <text:section text:style-name="Sect1" text:name="Section1">
        <text:p text:style-name="P33"/>
        <text:p text:style-name="P2"><draw:frame draw:style-name="fr1" draw:name="2" text:anchor-type="paragraph" svg:x="1.381cm" svg:y="0.513cm" draw:z-index="2"><draw:text-box fo:min-height="0.406cm" fo:min-width="11.303cm"><text:p text:style-name="P8"><text:span text:style-name="CharStyle14">112 Dostępność opieki zdrowotnej i pomocy społecznej dla osób starszych w Polsce</text:span></text:p></draw:text-box></draw:frame><draw:frame draw:style-name="fr1" draw:name="3" text:anchor-type="paragraph" svg:x="1.321cm" svg:y="1.487cm" svg:width="12.174cm" svg:height="18.44cm" draw:z-index="3"><draw:text-box><text:h text:style-name="P49" text:outline-level="2">11. 4. 1. 1.<text:bookmark-start text:name="bookmark2"/><text:span text:style-name="CharStyle16"> <text:tab/>Analiza wybranych dokumentów oraz założeń europejskiej polityki zdrowotnej</text:span><text:bookmark-end text:name="bookmark2"/></text:h><text:p text:style-name="P23"><text:span text:style-name="CharStyle9">Materiałami źródłowymi wykorzystanymi w rozważaniach na temat koncep­cji promocji zdrowia są przede wszystkim dokumenty programowe promocji zdrowia oraz założenia polityki zdrowotnej w regionie europejskim, opracowane przez Światową Organizację Zdrowia.</text:span></text:p><text:p text:style-name="P23"><text:span text:style-name="CharStyle9">Jednym z pierwszych dokumentów ważnych w wymiarze globalnym dla rozwoju nowego zdrowia publicznego oraz promocji zdrowia był </text:span><text:span text:style-name="CharStyle17">Raport La- londa </text:span><text:span text:style-name="CharStyle9">[Lalond, 1974]. Opracowanie zatytułowane </text:span><text:span text:style-name="CharStyle18">A new perspectives on the health of Canadians</text:span><text:span text:style-name="CharStyle9"><text:span text:style-name="T1"> </text:span></text:span><text:span text:style-name="CharStyle9">było pierwszym dokumentem rządowym dotyczącym naro­dowej polityki zdrowotnej Kanady, w którym określono promocję zdrowia jako kluczową strategię rozwiązywania problemów zdrowotnych współczesnych społeczeństw. Tekst tego dokumentu był podstawą tworzenia założeń polityki zdrowotnej w innych krajach.</text:span></text:p><text:p text:style-name="P23"><text:span text:style-name="CharStyle9">Założenia globalnej polityki zdrowotnej sformułowano podczas </text:span><text:span text:style-name="CharStyle17">Zgroma­dzenia Ogólnego Światowej Organizacji Zdrowia w Ałma Acie w roku 1978. </text:span><text:span text:style-name="CharStyle9">Ten historyczny obecnie dokument zawiera charakterystykę promocji zdrowia, w której podkreśla się, że są to działania ukierunkowane na całą popu­lację w kontekście codziennego życia każdej osoby. Promocja zdrowia jako strategia polityki zdrowotnej może być realizowana zarówno na poziomie rzą­dowym, organizacji, społeczności, jak również w odniesieniu do jednostek. Wy­razem uznania dla koncepcji promocji zdrowia jest powszechna jej akceptacja jako strategii działania na rzecz zdrowia ludzi - niezależnie od regionu świata, położenia społeczno-ekonomicznego, wieku czy aktualnej sytuacji zdrowotnej </text:span><text:span text:style-name="CharStyle9"><text:span text:style-name="T1">[WHO, </text:span></text:span><text:span text:style-name="CharStyle9">1978],</text:span></text:p><text:p text:style-name="P23"><text:span text:style-name="CharStyle9">Podstawowymi dokumentami programowymi o znaczeniu globalnym w inte­resującej nas dziedzinie są teksty deklaracji, stanowisk, rekomendacji oraz ofi­cjalnych wystąpień uczestników międzynarodowych konferencji promocji zdrowia w Ottawie (1986), Adelajdzie (1989), </text:span><text:span text:style-name="CharStyle9"><text:span text:style-name="T1">Sundsvall </text:span></text:span><text:span text:style-name="CharStyle9">(1991), Dżakarcie (1997) oraz w Meksyku (2000), organizowanych pod auspicjami Światowej Or­ganizacji Zdrowia.</text:span></text:p><text:p text:style-name="P23"><text:span text:style-name="CharStyle9">Podstawą oraz punktem wyjścia rozważań i dyskusji uczestników kolejnych konferencji były wyniki badań naukowych, jak również doświadczenia organi­zacyjne krajów europejskich w zakresie prowadzenia działań z zakresu promocji zdrowia. Opracowane podczas konferencji dokumenty są przede wszystkim źró­dłem informacji na temat głównych kierunków oraz rekomendowanych strategii działania w tym zakresie. Określają one priorytetowe problemy zdrowotne, jak również wyznaczają cele działań. Wprawdzie dokonane w międzynarodowych gremiach ekspertów uzgodnienia są natury ogólnej, jednak stanowią pewnego rodzaju uniwersum, można je bowiem dostosowywać do zmieniających się po­trzeb oraz warunków w różnych regionach świata oraz w poszczególnych kra­jach.</text:span></text:p></draw:text-box></draw:frame></text:p>
      </text:section>
      <text:section text:style-name="Sect1" text:name="Section2">
        <text:p text:style-name="P34"/>
        <text:p text:style-name="P2"><draw:frame draw:style-name="fr1" draw:name="4" text:anchor-type="paragraph" svg:x="2.921cm" svg:y="0.522cm" draw:z-index="4"><draw:text-box fo:min-height="0.39cm" fo:min-width="8.915cm"><text:p text:style-name="P8"><text:span text:style-name="CharStyle20">Promocja zdrowia ludzi w wieku starszym -założenia teoretyczne...</text:span></text:p></draw:text-box></draw:frame><draw:frame draw:style-name="fr1" draw:name="5" text:anchor-type="paragraph" svg:x="12.862cm" svg:y="0.522cm" draw:z-index="5"><draw:text-box fo:min-height="0.39cm" fo:min-width="0.584cm"><text:p text:style-name="P8"><text:span text:style-name="CharStyle14">113</text:span></text:p></draw:text-box></draw:frame><draw:frame draw:style-name="fr1" draw:name="6" text:anchor-type="paragraph" svg:x="1.339cm" svg:y="1.436cm" svg:width="12.141cm" svg:height="18.651cm" draw:z-index="6"><draw:text-box><text:p text:style-name="P25"><text:span text:style-name="CharStyle17">Karta Ottawska (1986) </text:span><text:span text:style-name="CharStyle9">jest dokumentem, w którym określono m.in.: cel promocji zdrowia (poprawa zdrowia i jakości życia ludzi), podstawowe strategie działania (budowanie polityki zdrowia publicznego, tworzenie środowisk wspie­rających zdrowie, rozwijanie umiejętności indywidualnych, wzmacnianie dzia­łań środowisk lokalnych, reorientacja opieki zdrowotnej), zasadnicze kierunki działania (obrona warunków niezbędnych do utrzymania zdrowia, umożliwianie prowadzenia działań niezbędnych dla budowania potencjału zdrowotnego, po­średniczenie, czyli integrowanie współpracy międzysektorowej różnych instytu­cji na rzecz zdrowia) [Ottawa..., 1986].</text:span></text:p><text:p text:style-name="P25"><text:span text:style-name="CharStyle17">Rekomendacje z Adelajdy (1988) </text:span><text:span text:style-name="CharStyle9">są dokumentem, który eksponuje m.in.: związek między równością w zdrowiu a dostępnością świadczeń zdrowotnych, konieczność budowania międzysektorowej współpracy na poziomie krajowym, regionalnym oraz lokalnym, aby umożliwić realizację zasady równości w zdro­wiu. Za priorytetowe zadania polityki zdrowia publicznego uznano: popieranie działań na rzecz zdrowia kobiet, poprawę jakości żywności i żywienia, ograni­czenie spożycia tytoniu i alkoholu oraz tworzenie środowisk wspierających zdrowie [Adelaide..., 1988].</text:span></text:p><text:p text:style-name="P25"><text:span text:style-name="CharStyle17">Stanowisko z Sundsvall (1991) </text:span><text:span text:style-name="CharStyle9">akcentuje m.in. wieloaspektowe relacje po­między zdrowiem a środowiskiem, kładzie nacisk na konieczność tworzenia środowisk wspierających zdrowie oraz integrację działań i koordynację na po­ziomie lokalnym, regionalnym oraz krajowym. Ponadto uznano, że edukacja jest zarówno podstawowym prawem człowieka, jak i czynnikiem warunkującym zmiany polityczne, ekonomiczne i społeczne. Jest czynnikiem scalającym i utrzymującym społeczeństwo jako wspólnotę [Sundsvall..., 1991].</text:span></text:p><text:p text:style-name="P25"><text:span text:style-name="CharStyle17">Deklaracja Dżakarcka (1997) </text:span><text:span text:style-name="CharStyle9">jest rezultatem debaty uczestników konfe­rencji, podczas której dokonano oceny osiągnięć promocji zdrowia od czasu proklamacji Karty Ottawskiej. Dokument ten </text:span><text:span text:style-name="CharStyle18"><text:span text:style-name="T2">[Jakarta...,</text:span></text:span><text:span text:style-name="CharStyle9"> 1997] wskazuje na ko­nieczność uszczegółowienia kluczowych strategii oraz uzupełnienia ich o nowe: budowanie kapitałów intelektualnego oraz społecznego dla zdrowia.</text:span></text:p><text:p text:style-name="P25"><text:span text:style-name="CharStyle9">W dokumencie tym zaakcentowano znaczenie powszechnego uczestnictwa ludzi w działaniach na rzecz zdrowia - zwiększające efektywność podejmowa­nych działań oraz podkreślono znaczenie powszechnego dostępu do informacji i edukacji jako czynnika przyczyniającego się do upełnomocnienia/uwłasno- wolnienia jednostek oraz społeczności. Zwrócono również uwagę na potrzebę rozwijania edukacji zdrowotnej, czyli poszukiwania nowych metod i podejść, w celu zbudowania funkcjonalnej wiedzy zdrowotnej.</text:span></text:p><text:p text:style-name="P25"><text:span text:style-name="CharStyle9">Ustalono również, że ostatecznym celem promocji zdrowia jest wydłużenie cyklu życia ludzi (wzrost tzw. przeciętnego trwania życia) oraz zmniejszenie pod tym względem różnic pomiędzy poszczególnymi krajami oraz kategoriami społecznymi. Wyodrębniono priorytetowe problemy, wśród których na pierw­szym miejscu umieszczono ubóstwo zagrażające zdrowiu milionów ludzi na świecie. Zwrócono uwagę na występowanie w wielu krajach problemów zdro­wotnych, które są następstwem określonych trendów demograficznych, społecz­nych, behawioralnych oraz biologicznych. Wśród nich za istotne uznano: wzrost</text:span></text:p></draw:text-box></draw:frame></text:p>
      </text:section>
      <text:section text:style-name="Sect1" text:name="Section3">
        <text:p text:style-name="P35"/>
        <text:p text:style-name="P2"><draw:frame draw:style-name="fr1" draw:name="7" text:anchor-type="paragraph" svg:x="1.39cm" svg:y="0.504cm" draw:z-index="7"><draw:text-box fo:min-height="0.406cm" fo:min-width="11.303cm"><text:p text:style-name="P8"><text:span text:style-name="CharStyle14">114 Dostępność opieki zdrowotnej i pomocy społecznej dla osób starszych w Polsce</text:span></text:p></draw:text-box></draw:frame><draw:frame draw:style-name="fr1" draw:name="8" text:anchor-type="paragraph" svg:x="1.321cm" svg:y="1.436cm" svg:width="12.174cm" svg:height="18.644cm" draw:z-index="8"><draw:text-box><text:p text:style-name="P7"><text:span text:style-name="CharStyle9">liczby ludzi w wieku starszym, rozpowszechnienie somatycznych chorób prze­wlekłych oraz chorób psychicznych, jak również pojawienie się nowych chorób infekcyjnych. Wyszczególniono jako zagrażające zdrowiu takie negatywne zja­wiska, jak: szerzenie się aktów przemocy w środowisku domowym oraz w miej­scach publicznych, rozpowszechnianie się narkomanii, jak również niechęć do zmiany zachowań zdrowotnych.</text:span></text:p><text:p text:style-name="P23"><text:span text:style-name="CharStyle17">Deklaracja Ministerialna (2000) </text:span><text:span text:style-name="CharStyle9">jest rezultatem wspólnego stanowiska uczestników obrad Globalnej Konferencji Promocji Zdrowia w Meksyku. Pro­mocja zdrowia została w nim określona jako: Jedyna skuteczna strategia w redukowaniu nierówności w zdrowiu” - problemu dotyczącego wszystkich bez wyjątku krajów na świecie. Podkreślono również, że osiągnięcie „zdrowia dla wszystkich” jest możliwe między innymi poprzez skoncentrowanie wysił­ków na poprawie warunków życia ludzi, a zwłaszcza środowisk dyskryminowa­nych i marginalizowanych, do których zalicza się także osoby starsze doświad­czające ubóstwa </text:span><text:span text:style-name="CharStyle9"><text:span text:style-name="T1">[Mexico..., </text:span></text:span><text:span text:style-name="CharStyle9">2000],</text:span></text:p><text:p text:style-name="P23"><text:span text:style-name="CharStyle9">Wśród wielu inicjatyw podejmowanych przez Światową Organizację Zdro­wia należy zaakcentować ogłoszenie </text:span><text:span text:style-name="CharStyle17">Międzynarodowego Roku Ludzi Star­szych (1999). </text:span><text:span text:style-name="CharStyle9">Głównym przesłaniem działań adresowanych do osób starszych było zrozumienie, rozwijanie i wzmacnianie czynników, które utrzymują ludzi w zdrowiu do późnych lat życia. Naczelnym hasłem stało się „aktywne starzenie się” (ang. </text:span><text:span text:style-name="CharStyle18">active ageing).</text:span><text:span text:style-name="CharStyle9"><text:span text:style-name="T1"> </text:span></text:span><text:span text:style-name="CharStyle9">Światowy ruch na rzecz budowania „społeczeństwa dla wszystkich - społeczeństwa dla ludzi w różnym wieku” obejmował wiele rozmaitych przedsięwzięć, ukierunkowanych bezpośrednio na jednostki oraz na zmiany polityki zdrowotnej. Głównym celem tych działań było zapobieganie marginalizacji osób starszych, między innymi poprzez stworzenie międzypoko­leniowej solidarności osób w różnym wieku </text:span><text:span text:style-name="CharStyle9"><text:span text:style-name="T1">[WHO, </text:span></text:span><text:span text:style-name="CharStyle9">1999b].</text:span></text:p><text:p text:style-name="P23"><text:span text:style-name="CharStyle9">Na znaczenie problemów zdrowotnych ludzi w wieku starszym zwrócono również uwagę w dokumencie opracowanym przez ministrów zdrowia krajów Unii Europejskiej podczas konferencji w </text:span><text:span text:style-name="CharStyle17">Atenach w 1999 roku </text:span><text:span text:style-name="CharStyle9">[Materiały..., 1999]. Wprawdzie podkreślono w nim prawo osób starszych do równego dostę­pu do świadczeń zdrowotnych także z zakresu promocji zdrowia, w tym do działań profilaktycznych, to jednak w krajach Unii polityka zdrowotna wobec ludzi starszych nie jest spójna. Brak jest jednolitego programu działania, a wśród ośmiu priorytetowych programów zdrowotnych realizowanych w kra­jach unijnych żaden nie był bezpośrednio ukierunkowany na zdrowie ludzi star­szych. Jedynie niektóre z programów w sposób pośredni dotyczyły problemów zdrowotnych tej kategorii społecznej. Spośród wszystkich krajów członkow­skich jedynie Niemcy i Szwecja zamieściły jako jeden z dwu pierwszych prio­rytetów zdrowotnych problemy osób starszych [Weil, </text:span><text:span text:style-name="CharStyle9"><text:span text:style-name="T1">McKee, </text:span></text:span><text:span text:style-name="CharStyle9">1999; </text:span><text:span text:style-name="CharStyle9"><text:span text:style-name="T1">Belcher, </text:span></text:span><text:span text:style-name="CharStyle9">2001, s. 23-30],</text:span></text:p><text:p text:style-name="P23"><text:span text:style-name="CharStyle9">Z powyższym dokumentem Unii Europejskiej kontrastują założenia </text:span><text:span text:style-name="CharStyle17">strategii zdrowotnej dla regionu europejskiego, </text:span><text:span text:style-name="CharStyle9">opracowane przez Światową Organi­zację Zdrowia, w których problemy zdrowia ludzi w wieku starszym zostały uznane za jeden z kierunków polityki zdrowotnej [CSIOZ, 2001 b]. Wśród dwu­</text:span></text:p></draw:text-box></draw:frame></text:p>
      </text:section>
      <text:section text:style-name="Sect1" text:name="Section4">
        <text:p text:style-name="P36"/>
        <text:p text:style-name="P2"><draw:frame draw:style-name="fr1" draw:name="9" text:anchor-type="paragraph" svg:x="2.926cm" svg:y="0.538cm" draw:z-index="9"><draw:text-box fo:min-height="0.381cm" fo:min-width="8.908cm"><text:p text:style-name="P8"><text:span text:style-name="CharStyle20">Promocja zdrowia ludzi w wieku starszym -założenia teoretyczne...</text:span></text:p></draw:text-box></draw:frame><draw:frame draw:style-name="fr1" draw:name="10" text:anchor-type="paragraph" svg:x="12.857cm" svg:y="0.529cm" draw:z-index="10"><draw:text-box fo:min-height="0.39cm" fo:min-width="0.584cm"><text:p text:style-name="P8"><text:span text:style-name="CharStyle14">115</text:span></text:p></draw:text-box></draw:frame><draw:frame draw:style-name="fr1" draw:name="11" text:anchor-type="paragraph" svg:x="1.326cm" svg:y="1.453cm" svg:width="12.167cm" svg:height="18.644cm" draw:z-index="11"><draw:text-box><text:p text:style-name="P7"><text:span text:style-name="CharStyle9">dziestu jeden priorytetów zdrowie osób starszych zostało wymienione na wyso­kiej, piątej pozycji. Polityka zdrowotna krajów europejskich powinna między innymi stwarzać warunki dla „zdrowego starzenia się”. W dokumencie tym podkreślono również, że świadczenia zdrowotne i socjalne dla ludzi starszych powinny być organizowane na poziomie społeczności - stosownie do potrzeb oraz indywidualnych możliwości ich zaspokojenia. Dokument „Zdrowie 21” ak­centuje również znaczenie uczestnictwa osób starszych w ustalaniu priorytetów i kierunków rozwoju polityki zdrowotnej w danym kraju, a szczególnie zwraca uwagę na określenie mechanizmów determinujących ich włączanie się do takich działań.</text:span></text:p><text:p text:style-name="P23"><text:span text:style-name="CharStyle9">W myśl zapisów omawianego dokumentu ważnym kierunkiem działania jest wzmacnianie poczucia autonomii ludzi starszych, o której decyduje między in­nymi wyższa ogólna sprawność fizyczna i psychiczna tych osób oraz większa ogólna dbałość o zdrowie. Należy również podkreślić, że w dokumencie tym określono również inne priorytety, jak: poprawa psychicznej sfery zdrowia, re­dukcja urazów powstałych w wyniku upadków oraz przemocy, poprawa warun­ków fizycznego środowiska życia oraz stylu życia. Dokument jednoznacznie podkreśla potrzebę inwestowania w zdrowie w każdej fazie życia człowieka, a dowodem troski o zdrowie osób starszych jest wyodrębnienie tej problematyki jako jednego z priorytetów strategii zdrowotnej [tamże].</text:span></text:p><text:p text:style-name="P23"><text:span text:style-name="CharStyle9">W Polsce odpowiednikiem rozwijanej na świecie strategii „Zdrowie dla wszystkich” jest </text:span><text:span text:style-name="CharStyle17">Narodowy Program Zdrowia </text:span><text:span text:style-name="CharStyle9">[MZiOS, 1996], Dokument ten został przyjęty w formie uchwały Rady Ministrów i stanowi zbiór rekomendacji dla polityki zdrowotnej w kraju. Warto podkreślić, że NPZ na etapie opracowy­wania jego koncepcji został ukierunkowany na problemy związane z przed­wczesną umieralnością, a nie na problemy związane ze starzeniem się społe­czeństwa. W celach operacyjnych programu, sformułowanych w dość ogólny sposób, nie wyodrębniono problemów zdrowotnych ludzi starszych, lecz doty­czące innych kategorii społecznych.</text:span></text:p><text:p text:style-name="P23"><text:span text:style-name="CharStyle9">Wprawdzie można oczekiwać, że długofalowa polityka zdrowotna realizują­ca cele NPZ powinna zaowocować większą aktywnością życiową ludzi w wieku podeszłym, a także wydłużeniem ich życia (szczególnie w populacji mężczyzn), to jednak ocenia się, że dokument ten nie jest dostosowany do aktualnej sytuacji demograficznej w Polsce, gdyż żaden z jego celów nie dotyczy bezpośrednio osób starszych.</text:span></text:p><text:p text:style-name="P23"><text:span text:style-name="CharStyle9">Pośrednio ze zdrowiem ludzi w starszym wieku wiążąsię natomiast trzy spo­śród osiemnastu celów operacyjnych, tj. cele nr 7, 12 oraz 16. Pierwszy z nich dotyczy promocji zdrowia psychicznego oraz zapobiegania zaburzeniom psy­chicznym - co w odniesieniu do zbiorowości osób starszych oznacza, że ich re­alizacja wymaga stworzenia podstaw prawnych i ekonomicznych, rozwijania zarówno instytucji, jak i inicjatyw lokalnych, które wspierałyby rodziny spra­wujące opiekę. W opiece zdrowotnej należy zatem podjąć działania dostosowu­jące jej instytucje do specyficznych potrzeb osób starszych, w kierunku zwięk­szenia dostępności do świadczeń opieki podstawowej (np. lekarskich wizyt do­</text:span></text:p></draw:text-box></draw:frame></text:p>
      </text:section>
      <text:section text:style-name="Sect1" text:name="Section5">
        <text:p text:style-name="P37"/>
        <text:p text:style-name="P2"><draw:frame draw:style-name="fr1" draw:name="12" text:anchor-type="paragraph" svg:x="1.385cm" svg:y="0.522cm" draw:z-index="12"><draw:text-box fo:min-height="0.399cm" fo:min-width="11.312cm"><text:p text:style-name="P8"><text:span text:style-name="CharStyle14">116 Dostępność opieki zdrowotnej i pomocy społecznej dla osób starszych w Polsce</text:span></text:p></draw:text-box></draw:frame><draw:frame draw:style-name="fr1" draw:name="13" text:anchor-type="paragraph" svg:x="1.318cm" svg:y="1.453cm" svg:width="12.183cm" svg:height="18.424cm" draw:z-index="13"><draw:text-box><text:p text:style-name="P7"><text:span text:style-name="CharStyle9">mowych) i świadczeń specjalistycznych (np. możliwości konsultacji przez leka­rza geriatrę) (cel 12). W instytucji pomocy społecznej należy przede wszystkim rozpoznać potrzeby osób starszych w środowisku, a następnie reklamować i rozwijać dostępność tych świadczeń, które wspierają ich samodzielność (np. działalność stowarzyszeń emerytów i rencistów) i zapobiegają instytucjonaliza­cji (między innymi usługi rehabilitacyjne, pielęgnacyjne, opiekuńcze i gospo­darcze) (cel 16).</text:span></text:p><text:p text:style-name="P24"><text:span text:style-name="CharStyle9">Podsumowując, można stwierdzić, że omawiane dokumenty, w tym doku­ment z Ałma Aty, jak również uzgodnienia uczestników międzynarodowych konferencji promocji zdrowia - zawierają charakterystykę specyfiki promocji zdrowia oraz opisują kierunki, strategie i cele, jak również priorytetowe obszary działań. Zawarte w nich rekomendacje mają charakter uniwersalny, co daje możliwość ich dostosowywania i wykorzystania we wszystkich regionach i krajach świata.</text:span></text:p><text:h text:style-name="P50" text:outline-level="2">11.4.1.2.<text:bookmark-start text:name="bookmark4"/><text:bookmark-start text:name="bookmark3"/><text:span text:style-name="CharStyle16"><text:tab/>Koncepcja oraz wybrane definicje promocji zdrowia</text:span><text:bookmark-end text:name="bookmark4"/><text:bookmark-end text:name="bookmark3"/></text:h><text:p text:style-name="P23"><text:span text:style-name="CharStyle9">W ramach programu CLESA przeprowadzono analizę rozumienia pojęcia promocji zdrowia w różnych krajach, biorących udział w projekcie. Kontrower­sje dotyczące interpretacji koncepcji oraz sposobu definiowania istniejące w różnych środowiskach zajmujących się promocją zdrowia utwierdziły nas w przekonaniu o konieczności wyjaśnienia tych zagadnień.</text:span></text:p><text:p text:style-name="P23"><text:span text:style-name="CharStyle9">Termin „promocja zdrowia” jest często używany w odniesieniu do działań mających na celu rozpowszechnienie informacji o podejmowanych inicjatywach na rzecz zdrowia. Nierzadko również promocja zdrowia kojarzona jest z akcyj- nością i organizacją „imprez prozdrowotnych”. Główną przyczyną kontrowersji jest zatem niejednoznaczność pojęcia. Do najczęściej popełnianych błędów zali­cza się: utożsamianie promocji zdrowia z prewencją pierwotną, kojarzenie pro­mocji zdrowia z działaniami adresowanymi do osób młodych i zdrowych, ogra­niczanie działań na rzecz zdrowia do edukacji zdrowotnej bez zapewnienia sto­sownego dla niej wsparcia.</text:span></text:p><text:p text:style-name="P23"><text:span text:style-name="CharStyle9">Innym źródłem kontrowersji jest zapewne wieloaspektowość promocji zdro­wia (łącząca się z różnorodnością problemów zdrowotnych, celów działania - w zależności od potrzeb zdrowotnych, edukacyjnych oraz w zakresie wsparcia - zidentyfikowanych na poziomie jednostki, grup społecznych, populacji) oraz wielość stosowanych metod i strategii rekomendowanych w działaniach na rzecz zdrowia.</text:span></text:p><text:p text:style-name="P23"><text:span text:style-name="CharStyle9">Definicje promocji zdrowia różnią się pod wieloma względami, m.in.: ocze­kiwanymi celami głównymi, celami szczegółowymi, mechanizmami wdrażania zmian oraz rodzajem aktywności, inicjatyw czy instrumentów działania. Jest to źródłem różnorodności charakterystyk, opisów i definicji promocji zdrowia, któ­re ilustrują bogactwo podejść do jej definiowania oraz interpretacji. Dla praktyki</text:span></text:p></draw:text-box></draw:frame></text:p>
      </text:section>
      <text:section text:style-name="Sect1" text:name="Section6">
        <text:p text:style-name="P38"/>
        <text:p text:style-name="P2"><draw:frame draw:style-name="fr1" draw:name="14" text:anchor-type="paragraph" svg:x="2.917cm" svg:y="0.538cm" draw:z-index="14"><draw:text-box fo:min-height="0.39cm" fo:min-width="8.915cm"><text:p text:style-name="P8"><text:span text:style-name="CharStyle20">Promocja zdrowia ludzi w wieku starszym -założenia teoretyczne...</text:span></text:p></draw:text-box></draw:frame><draw:frame draw:style-name="fr1" draw:name="15" text:anchor-type="paragraph" svg:x="12.866cm" svg:y="0.522cm" draw:z-index="15"><draw:text-box fo:min-height="0.39cm" fo:min-width="0.575cm"><text:p text:style-name="P8"><text:span text:style-name="CharStyle14">117</text:span></text:p></draw:text-box></draw:frame><draw:frame draw:style-name="fr1" draw:name="16" text:anchor-type="paragraph" svg:x="1.309cm" svg:y="1.453cm" svg:width="12.201cm" svg:height="18.237cm" draw:z-index="16"><draw:text-box><text:p text:style-name="P7"><text:span text:style-name="CharStyle9">promocji zdrowia oznacza to z kolei wielką różnorodność metod i sposobów działania na rzecz zdrowia indywidualnego oraz zbiorowości.</text:span></text:p><text:p text:style-name="P23"><text:span text:style-name="CharStyle9">Poniżej przedstawiono interpretacje wybranych definicji promocji zdrowia.</text:span></text:p><text:p text:style-name="P23"><text:span text:style-name="CharStyle9">Jedna z pierwszych charakterystyk promocji zdrowia, opracowana podczas konferencji w Ałma Acie w 1978 roku, wskazuje między innymi, że działaniami powinna być objęta cała populacja, a nie wybrane kategorie społeczne. Akcen­tuje konieczność przyczynowego podejścia do rozwiązywania problemów zdrowotnych oraz specyfikuje instrumenty działania, uznając je za jednakowo ważne i komplementarne. Instrumenty te (edukacja, ułatwienia serwisowe, legi­slacja, system podatkowy/fiskalny, zmiany organizacyjne) powinny być stoso­wane kompleksowo [WHO, 1978]. Znaczenie łączenia działań edukacyjnych ze stosownymi do potrzeb wsparciami podkreśla również inna definicja, która jed­nocześnie akcentuje, że interwencje nie powinny być jednorodne, gdyż np. izo­lowane działania edukacyjne mogą okazać się nieskuteczne w osiąganiu zakła­danych celów [Green, Kreuter, 1991].</text:span></text:p><text:p text:style-name="P23"><text:span text:style-name="CharStyle9">Definicja przyjęta oficjalnie przez Światową Organizację Zdrowia w 1986 roku („promocja zdrowia jest procesem umożliwiającym ludziom zwiększenie kontroli nad swoim zdrowiem w celu jego poprawy i utrzymania”) podkreśla indywidualną odpowiedzialność za zdrowie. Sprawowanie kontroli i samodziel­nej opieki w zdrowiu i chorobie jest możliwe dzięki stosownym kompetencjom (wiedzy i umiejętnościom), a także takiemu mechanizmowi, jakim jest „umoż­liwianie wdrożenia tej zmiany” </text:span><text:span text:style-name="CharStyle18"><text:span text:style-name="T2">[Ottawa...,</text:span></text:span><text:span text:style-name="CharStyle9"> 1986].</text:span></text:p><text:p text:style-name="P23"><text:span text:style-name="CharStyle9">W innych opisach promocji zdrowia można dostrzec kompleksowy sposób jej definiowania, np.: „promocja zdrowia to działania ukierunkowane na całą populację, rozwijające indywidualny potencjał zdrowia w celu osiągnięcia do- brostanu stosownie do indywidualnych możliwości/ograniczeń w zdrowiu; działania włączające różnorodne i komplementarne instrumenty działania - edu­kację, ułatwienia serwisowe, zmiany organizacyjne oraz politykę legislacyjną”. W definicji tej wyspecyfikowane zostały podstawowe instrumenty działania oraz cel strategiczny - znane także z wcześniejszych przykładów. Należy nato­miast podkreślić, że postrzeganie zdrowia jako dobrostanu jest również swoistą dyrektywą metodologiczną aby efekty działań promocji zdrowia wykazywać w kategoriach jakości życia i w stosownych wskaźnikach. Definicja ta różni się od poprzednio zaprezentowanych, gdyż uwzględnia występowanie we wspól­notach osób niepełnosprawnych - z powodu choroby, urazu, ale także wieku. Zatem zbiorowości te wskazuje się jako potencjalnych odbiorców działań z zakresu promocji zdrowia, a edukacja - rozumiana jako proces socjalizowania osób niepełnosprawnych - powinna być wspierana przede wszystkim ułatwie­niami serwisowymi (tj. dostępnością do serwisu opieki zdrowotnej lub do opro- tezowania ułatwiającego samodzielne funkcjonowanie), zmianami organizacyj­nymi (np. ruchu drogowego) i regulacjami umożliwiającymi integrację osób niepełnosprawnych we wspólnotach [Kok, 1991; </text:span><text:span text:style-name="CharStyle18"><text:span text:style-name="T2">Draft...,</text:span></text:span><text:span text:style-name="CharStyle9"> 1999; Beaglehole, Bonita, Kjellstrom, 1996, s. 85-91].</text:span></text:p></draw:text-box></draw:frame></text:p>
      </text:section>
      <text:section text:style-name="Sect1" text:name="Section7">
        <text:p text:style-name="P39"/>
        <text:p text:style-name="P2"><draw:frame draw:style-name="fr1" draw:name="17" text:anchor-type="paragraph" svg:x="1.376cm" svg:y="0.522cm" draw:z-index="17"><draw:text-box fo:min-height="0.399cm" fo:min-width="11.303cm"><text:p text:style-name="P8"><text:span text:style-name="CharStyle14">118 Dostępność opieki zdrowotnej i pomocy społecznej dla osób starszych w Polsce</text:span></text:p></draw:text-box></draw:frame><draw:frame draw:style-name="fr1" draw:name="18" text:anchor-type="paragraph" svg:x="1.334cm" svg:y="1.427cm" svg:width="12.15cm" svg:height="18.847cm" draw:z-index="18"><draw:text-box><text:p text:style-name="P27"><text:span text:style-name="CharStyle9">Reasumując, należy podkreślić, że wprawdzie przez Światową Organizację Zdrowia rekomendowana jest definicja zamieszczona w Karcie Ottawskiej, któ­ra zdobyła powszechne uznanie wśród osób zajmujących się promocją zdrowia, to jednak inne definicje oraz ich interpretacje pozwalają na lepsze rozumienie złożonej i wieloaspektowej polityki, ukrytej pod tym terminem. Praktycznym efektem analizy definicji promocji zdrowia jest możliwość wyboru przez plani- stów/polityków zajmujących się zdrowiem społeczeństwa tej definicji, która najlepiej operacjonalizuje planowane działania, a w konsekwencji określa zakres ich ewaluacji - a tym samym przyczynia się do podniesienia jakości działań w promocji zdrowia.</text:span></text:p><text:h text:style-name="P50" text:outline-level="2">11.4.1.3.<text:bookmark-start text:name="bookmark6"/><text:bookmark-start text:name="bookmark5"/><text:span text:style-name="CharStyle16"><text:tab/>Kryteria weryfikujące działania z zakresu promocji zdrowia</text:span><text:bookmark-end text:name="bookmark6"/><text:bookmark-end text:name="bookmark5"/></text:h><text:p text:style-name="P25"><text:span text:style-name="CharStyle9">Obecnie fundamentalną zasadą promocji zdrowia jest „upełnomocnie- nie/uwłasnowolnienie osób oraz społeczności” (ang. </text:span><text:span text:style-name="CharStyle18">empowerment)</text:span><text:span text:style-name="CharStyle9"><text:span text:style-name="T1"> </text:span></text:span><text:span text:style-name="CharStyle9">w celu sprawowania przez nie kontroli nad zdrowiem poprzez podejmowanie stosow­nych decyzji. Znaczenie uwłasnowolnienia w działaniach zdrowotnych zostało uznane za jeden z priorytetów promocji zdrowia w XXI wieku </text:span><text:span text:style-name="CharStyle18">[Jakarta..., </text:span><text:span text:style-name="CharStyle9">1997],</text:span></text:p><text:p text:style-name="P25"><text:span text:style-name="CharStyle9">Proces uwłasnowolnienia może mieć charakter społeczny, kulturowy, świa­domościowy (psychiczny) i/lub polityczny. Dzięki niemu osoby lub grupy spo­łeczne są zdolne do wyrażenia własnych potrzeb, określenia strategii działania, które mogą być wykorzystane w procesie podejmowania decyzji, a także wybo­ru stosownych rozwiązań w sprawach dotyczących zdrowia. Uwłasnowolnienie indywidualne odnosi się zasadniczo do zdolności człowieka w zakresie podej­mowania decyzji oraz sprawowania kontroli nad swoim życiem i zdrowiem. Uwłasnowolnienie społeczności dotyczy zaś zbiorowych działań określonej społeczności mających na celu uzyskanie większego wpływu oraz kontroli nad środowiskowymi uwarunkowaniami zdrowia oraz jakości życia osób będących członkami określonej grupy społecznej </text:span><text:span text:style-name="CharStyle9"><text:span text:style-name="T1">[WHO, </text:span></text:span><text:span text:style-name="CharStyle9">1998],</text:span></text:p><text:p text:style-name="P25"><text:span text:style-name="CharStyle9">Źródeł tej idei można dopatrywać się w amerykańskim dokumencie </text:span><text:span text:style-name="CharStyle18">Healthy People: The </text:span><text:span text:style-name="CharStyle18"><text:span text:style-name="T2">Surgeron </text:span></text:span><text:span text:style-name="CharStyle18">General’s </text:span><text:span text:style-name="CharStyle18"><text:span text:style-name="T2">Report </text:span></text:span><text:span text:style-name="CharStyle18">on Health Promotion and Disease Prevention,</text:span><text:span text:style-name="CharStyle9"><text:span text:style-name="T1"> </text:span></text:span><text:span text:style-name="CharStyle9">opublikowanym </text:span><text:span text:style-name="CharStyle9"><text:span text:style-name="T1">w 1979 </text:span></text:span><text:span text:style-name="CharStyle9">roku. W opinii jego autorów etiologia i przebieg somatycznych chorób przewlekłych stawiają bezwzględny wymóg indywidualnej odpowiedzialności za zdrowie, ale również akcentowane jest znaczenie różnych środowiskowych wsparć w zabezpieczaniu potrzeb zdrowot­nych tak poszczególnych osób, jak i grup społecznych. Obydwa te aspekty znaj­dują szerokie odzwierciedlenie w definicjach promocji zdrowia oraz rekomen­dowanych przez Światową Organizację Zdrowia strategiach działania. W Polsce wdrażanie idei uwłasnowolnienia zostało zainicjowane w latach dziewięćdzie­siątych i obecnie znajduje odzwierciedlenie w stosownych regulacjach, dotyczą­cych między innymi: praw pacjenta i ubezpieczeń społecznych oraz ustawach o samorządzie terytorialnym.</text:span></text:p></draw:text-box></draw:frame></text:p>
      </text:section>
      <text:section text:style-name="Sect1" text:name="Section8">
        <text:p text:style-name="P40"><draw:line text:anchor-type="paragraph" draw:z-index="19" draw:name="Kształt1" draw:style-name="gr1" draw:text-style-name="P72" svg:x1="1.418cm" svg:y1="19.156cm" svg:x2="6.498cm" svg:y2="19.156cm"><text:p/></draw:line></text:p>
        <text:p text:style-name="P2"><draw:frame draw:style-name="fr1" draw:name="19" text:anchor-type="paragraph" svg:x="2.926cm" svg:y="0.522cm" draw:z-index="20"><draw:text-box fo:min-height="0.381cm" fo:min-width="8.915cm"><text:p text:style-name="P8"><text:span text:style-name="CharStyle20">Promocja zdrowia ludzi w wieku starszym -założenia teoretyczne...</text:span></text:p></draw:text-box></draw:frame><draw:frame draw:style-name="fr1" draw:name="20" text:anchor-type="paragraph" svg:x="12.866cm" svg:y="0.513cm" draw:z-index="21"><draw:text-box fo:min-height="0.39cm" fo:min-width="0.575cm"><text:p text:style-name="P8"><text:span text:style-name="CharStyle14">119</text:span></text:p></draw:text-box></draw:frame><draw:frame draw:style-name="fr1" draw:name="21" text:anchor-type="paragraph" svg:x="1.318cm" svg:y="1.436cm" svg:width="12.183cm" svg:height="17.374cm" draw:z-index="22"><draw:text-box><text:p text:style-name="P23"><text:span text:style-name="CharStyle9">W socjologii medycyny idea uwłasnowolnienia ma bogatą literaturę; znana jest również pod terminem „samoopieka” i stanowi swoisty pomost między ide­ami politycznymi (uzasadniającymi zmiany instytucji zdrowia publicznego) a ideą edukacji zdrowotnej (zorientowanej na osobę/indywiduum, obejmującej wiedzę i umiejętności). W szerokim ujęciu umiejętność samoopieki obejmuje wszystkie rodzaje aktywności podejmowanej przez ludzi w celu utrzymania lub polepszenia zdrowia, a także działania związane z zapobieganiem chorobom, ich rozpoznaniem i leczeniem. Zgodnie z definicją Światowej Organizacji Zdrowia samoopieka w zdrowiu dotyczy działań intencjonalnych podejmowanych przez jednostkę, rodzinę i społeczność w celu poprawy zdrowia, uniknięcia choroby lub ograniczenia subiektywnego jej odczuwania. Działania te opierają się zwyk­le na wiedzy i umiejętnościach czerpanych zarówno ze źródeł profesjonalnych, jak i nieprofesjonalnych; są one podejmowane samodzielnie - z inicjatywy sa­mych zainteresowanych, jak i we współpracy z profesjonalistami medycznymi [Tobiasz-Adamczyk, 2000, s. 45-46],</text:span></text:p><text:p text:style-name="P23"><text:span text:style-name="CharStyle9">W działaniach na rzecz zdrowia kryterium uwłasnowolnienia może być wy­korzystane do weryfikacji działań prowadzonych na różnych poziomach organi­zacyjnych oraz mających różne cele, w tym: zapobieganie, leczenie, rehabilita­cję, a także opiekę długoterminową </text:span><text:span text:style-name="CharStyle9"><text:span text:style-name="T1">[Rootman, Goodstadt, Potvin, </text:span></text:span><text:span text:style-name="CharStyle9">Springett, 2001, s. 13-14],</text:span></text:p><text:p text:style-name="P23"><text:span text:style-name="CharStyle9">Należy również podkreślić, że poza uwłasnowolnieniem rekomendowane są także inne kryteria weryfikujące działania z zakresu promocji zdrowia, jak: sprzyjanie współpracy między sektorowej, uwzględnianie wieloaspektowych uwarunkowań zdrowia, a także uwzględnianie w działaniach sprawiedliwości społecznej </text:span><text:span text:style-name="CharStyle9"><text:span text:style-name="T1">[Kickbush, </text:span></text:span><text:span text:style-name="CharStyle9">2002; </text:span><text:span text:style-name="CharStyle9"><text:span text:style-name="T1">WHO, </text:span></text:span><text:span text:style-name="CharStyle9">1998],</text:span></text:p><text:p text:style-name="P23"><text:span text:style-name="CharStyle9">Z uwagi na konieczność podnoszenia jakości działań w promocji zdrowia ważna jest znajomość rekomendowanych zasad, którymi kieruje się promocja zdrowia i które winny być uwzględniane przy podejmowaniu różnorodnych ini­cjatyw z tego zakresu. Nie należy być jednak zbyt doktrynalnym w twierdze­niach, jakie elementy promocja zdrowia musi zawierać, a także zbyt rygory­stycznie odrzucać niektóre kategorie aktywności. W praktyce bywa tak, że pod sztandarem promocji zdrowia prowadzone są różnorodne działania, nie zawsze uwzględniające zalecane zasady. Niezależnie jednak od tego, czy określone ak­tywności spełniają opisane kryteria czy też nie, powinny być prowadzone i wspierane, gdyż pomimo skromnych celów oraz zakresu działania niewątpli­wie przyczyniają się do marketingu zdrowia: propagowania idei umacniania zdrowia, działań na rzecz wczesnego wykrywania problemów zdrowotnych i ich leczenia oraz możliwości rehabilitacji</text:span><text:span text:style-name="CharStyle9"><text:span text:style-name="T3">1</text:span></text:span><text:span text:style-name="CharStyle9">.</text:span></text:p><text:p text:style-name="P23"><text:span text:style-name="CharStyle9">Zatem, zgodnie z aktualnie uznawanymi regułami w promocji zdrowia zaleca się: a/ rozwijanie działań na poziomie narodowym, regionalnym oraz lokalnym, b/ stosowanie kombinacji różnych strategii (dotyczących zmiany indywidual­</text:span></text:p></draw:text-box></draw:frame><draw:frame draw:style-name="fr1" draw:name="22" text:anchor-type="paragraph" svg:x="1.376cm" svg:y="19.3cm" svg:width="12.116cm" svg:height="1.143cm" draw:z-index="23"><draw:text-box><text:p text:style-name="P29"><text:span text:style-name="CharStyle22"><text:span text:style-name="T3">1</text:span></text:span><text:span text:style-name="CharStyle22"> Ustawa z dnia 6 lutego 1997 r. o powszechnym ubezpieczeniu zdrowotnym. (Dz.U., 1997, Nr 28, poz. 153, z późn. zm.) i Ustawa z dnia 27 sierpnia 2004 r. o świadczeniach opieki zdrowotnej finansowanych ze środków publicznych (Dz.U., 2004, Nr 210, poz. 2135).</text:span></text:p></draw:text-box></draw:frame></text:p>
      </text:section>
      <text:section text:style-name="Sect1" text:name="Section9">
        <text:p text:style-name="P41"/>
        <text:p text:style-name="P2"><draw:frame draw:style-name="fr1" draw:name="23" text:anchor-type="paragraph" svg:x="1.363cm" svg:y="0.504cm" draw:z-index="24"><draw:text-box fo:min-height="0.406cm" fo:min-width="11.312cm"><text:p text:style-name="P8"><text:span text:style-name="CharStyle14">120 Dostępność opieki zdrowotnej i pomocy społecznej dla osób starszych w Polsce</text:span></text:p></draw:text-box></draw:frame><draw:frame draw:style-name="fr1" draw:name="24" text:anchor-type="paragraph" svg:x="1.33cm" svg:y="1.445cm" svg:width="12.158cm" svg:height="18.881cm" draw:z-index="25"><draw:text-box><text:p text:style-name="P19"><text:span text:style-name="CharStyle9">nych zachowań oraz zmiany polityki zdrowotnej), c/ uwzględnianie wielo- aspektowości podejmowanych inicjatyw, d/ uwzględnianie zasady międzysekto- rowości oraz uwłasnowolnienia. Celem takiego podejścia jest zapewnienie działaniom na rzecz zdrowia - kompleksowości, co z kolei zwiększa prawdopo­dobieństwo osiągnięcia założonych celów: skuteczności i efektywności inter­wencji zdrowotnych.</text:span></text:p><text:h text:style-name="P52" text:outline-level="2">11.4.1.4.<text:bookmark-start text:name="bookmark8"/><text:bookmark-start text:name="bookmark7"/><text:span text:style-name="CharStyle16"><text:tab/>Znaczenie jakości planowania i ewaluacji a efektywność promocji zdrowia</text:span><text:bookmark-end text:name="bookmark8"/><text:bookmark-end text:name="bookmark7"/></text:h><text:p text:style-name="P25"><text:span text:style-name="CharStyle9">Problem jakości działań w promocji zdrowia jest często podejmowany w dyskusjach oraz publikacjach naukowych dotyczących rozważań nad efek­tywnością tej strategii, a główną przyczyną tego zainteresowania jest poszuki­wanie najbardziej efektywnych metod i sposobów prowadzenia promocji zdro­wia </text:span><text:span text:style-name="CharStyle9"><text:span text:style-name="T1">[Rootman, Goodstadt, Potvin, </text:span></text:span><text:span text:style-name="CharStyle9">Springett, 2001; </text:span><text:span text:style-name="CharStyle9"><text:span text:style-name="T1">Green, </text:span></text:span><text:span text:style-name="CharStyle9">Kreuter, 1991; </text:span><text:span text:style-name="CharStyle9"><text:span text:style-name="T1">McKenzie, </text:span></text:span><text:span text:style-name="CharStyle9">Jurs, 1993; Ewles, Simnett, 1992].</text:span></text:p><text:p text:style-name="P25"><text:span text:style-name="CharStyle9">Dobre jakościowo programy zdrowotne nie są zatem kwestią przypadku, lecz są funkcją poprawności planowania, w tym znajomości jego zasad - wiedzy i umiejętności planistów wykorzystujących jako podstawę do konstruowania programów zdrowotnych empirycznie sprawdzone modele </text:span><text:span text:style-name="CharStyle9"><text:span text:style-name="T1">[Naidoo, Wills, </text:span></text:span><text:span text:style-name="CharStyle9">1994, s. 219-237]. Zatem opracowywanie programów zdrowotnych, ich wdra­żanie oraz ocena wymagają posiadania różnorodnych kompetencji - stosownej wiedzy i umiejętności oraz pewnego doświadczenia w zakresie planowania in­terwencji zdrowotnych.</text:span></text:p><text:p text:style-name="P25"><text:span text:style-name="CharStyle9">Proces planowania - oparty na wyborze priorytetowego problemu, a następ­nie na wszechstronnej jego analizie, diagnozie potrzeb zdrowotnych i edukacyjnych odbiorców/adresatów (tzw. grupy celowej) - obejmuje nie tylko dobór stosownego zakresu aktywności/instrumentów działania, lecz także opra­cowanie planu wdrożenia oraz planu ewaluacji </text:span><text:span text:style-name="CharStyle9"><text:span text:style-name="T1">[Green, </text:span></text:span><text:span text:style-name="CharStyle9">Kreuter, 1991; Kok, 1992],</text:span></text:p><text:p text:style-name="P25"><text:span text:style-name="CharStyle9">Według definicji sformułowanej przez Światową Organizację Zdrowia - ewaluacja oznacza: „osąd oparty na ostrożnym oszacowaniu danej sytuacji, prowadzący do napisania sensownych wniosków i opracowania użytecznych propozycji dla przyszłych działań” </text:span><text:span text:style-name="CharStyle9"><text:span text:style-name="T1">[WHO, </text:span></text:span><text:span text:style-name="CharStyle9">1981, s. 9]. Najogólniej mówiąc, ewaluacja obejmuje obserwacje oraz pomiary, a także porównanie uzyskanych wyników z kryteriami lub standardami, które zazwyczaj są określone w celach programowych. Wyniki ewaluacji decydują o wartości działań - znaczeniu pro­gramu w kontekście osiągania zakładanych celów [Hawe, Degeling, Hall, 1991, s. 215].</text:span></text:p><text:p text:style-name="P25"><text:span text:style-name="CharStyle9">W piśmiennictwie z zakresu planowania interwencji zdrowotnych ewaluacja obejmuje zazwyczaj następujące kategorie oceny:</text:span></text:p><text:p text:style-name="P30"><text:span text:style-name="CharStyle9">- ocenę procesu wdrażania: np. liczby osób objętych programem w porów­naniu z liczebnością grupy celowej, poziomu satysfakcji uczestników pro­</text:span></text:p></draw:text-box></draw:frame></text:p>
      </text:section>
      <text:section text:style-name="Sect1" text:name="Section10">
        <text:p text:style-name="P42"/>
        <text:p text:style-name="P2"><draw:frame draw:style-name="fr1" draw:name="25" text:anchor-type="paragraph" svg:x="2.926cm" svg:y="0.547cm" draw:z-index="26"><draw:text-box fo:min-height="0.39cm" fo:min-width="8.915cm"><text:p text:style-name="P8"><text:span text:style-name="CharStyle20">Promocja zdrowia ludzi w wieku starszym -założenia teoretyczne...</text:span></text:p></draw:text-box></draw:frame><draw:frame draw:style-name="fr1" draw:name="26" text:anchor-type="paragraph" svg:x="12.866cm" svg:y="0.529cm" draw:z-index="27"><draw:text-box fo:min-height="0.39cm" fo:min-width="0.533cm"><text:p text:style-name="P8"><text:span text:style-name="CharStyle14">121</text:span></text:p></draw:text-box></draw:frame><draw:frame draw:style-name="fr1" draw:name="27" text:anchor-type="paragraph" svg:x="1.318cm" svg:y="1.461cm" svg:width="12.183cm" svg:height="15.714cm" draw:z-index="28"><draw:text-box><text:p text:style-name="P31"><text:span text:style-name="CharStyle9">gramu, stopnia realizacji zaplanowanych aktywności, dystrybucji mate­riałów, zabezpieczenia jakości działań;</text:span></text:p><text:p text:style-name="P25"><text:span text:style-name="CharStyle9">- ocenę wyników:</text:span></text:p><text:list xml:id="list1333243289" text:style-name="L3"><text:list-item><text:p text:style-name="P56"><text:span text:style-name="CharStyle9"><text:tab/>bezpośrednich: edukacyjnych, behawioralnych i zdrowotnych, np. wzrostu wiedzy na temat lepszego rokowania we wczesnym stadium choroby nowotworowej;</text:span></text:p></text:list-item><text:list-item><text:p text:style-name="P57"><text:span text:style-name="CharStyle9"><text:tab/>pośrednich: np. zwiększającej się liczby wczesnych wykryć w stosun­ku do późnych;</text:span></text:p></text:list-item><text:list-item><text:p text:style-name="P57"><text:span text:style-name="CharStyle9"><text:tab/>końcowych: odnoszących się do jakości życia, odległych w czasie (np. redukcja zgonów).</text:span></text:p></text:list-item></text:list><text:p text:style-name="P23"><text:span text:style-name="CharStyle9">Termin „ocena skuteczności” odnosi się do wyników uzyskanych jako skutek oddziaływań edukacyjnych (wzrost wiedzy, zmiana nastawienia emo­cjonalnego, rozwój nowych umiejętności, inicjacja pożądanego zachowania, jego kontynuacja). „Ocena efektywności” dotyczy zaś wyników końcowych programu (efektów zdrowotnych i odnoszących się do jakości życia). Termin ten może również obejmować różnorodne efekty ekonomiczne interwencji, a mianowicie: analizę kosztów i korzyści, opłacalność, poczynione oszczędno­ści etc. [Naidoo, Wills, 1994, s. 279-295; Hawe, Degeling, Hall, 1991, s. 204- -205; Cohen, 1994],</text:span></text:p><text:p text:style-name="P23"><text:span text:style-name="CharStyle9">W Polsce - podobnie jak w wielu innych krajach - działania z zakresu pro­mocji zdrowia prezentują zróżnicowaną jakość: mają różnorodne cele oraz za­kres aktywności, często też nie uwzględniają rekomendowanych podstawowych zasad/kryteriów promocji zdrowia [Ziglio, Hagard, Griffith, 2000],</text:span></text:p><text:p text:style-name="P23"><text:span text:style-name="CharStyle9">W kontekście celów niniejszego opracowania - oceny dostępności działań z zakresu promocji zdrowia osób starszych w Polsce - praktyczne zastosowanie ma poniżej zamieszczona lista najważniejszych cech, jakimi powinny się cha­rakteryzować takie działania, a także, które należałoby uwzględniać przy ich weryfikacji oraz ocenie. Obok rekomendowanych cech/kryteriów, wyróżniono najczęściej popełniane błędy i niepoprawności (tabela 11.4.1).</text:span></text:p><text:p text:style-name="P23"><text:span text:style-name="CharStyle9">Reasumując, na podstawie przedstawionych powyżej kryteriów należałoby scharakteryzować działania prowadzone w Polsce na różnych poziomach orga­nizacyjnych. Dzięki temu możliwa byłaby również ocena zakresu realizowanych aktywności oraz ocena stopnia uwzględniania rekomendowanych zasad i strate­gii w działaniach na rzecz zdrowia osób starszych. Opracowanie inwentarza, profilu podejmowanych w Polsce działań na rzecz zdrowia osób starszych, wraz z ich szczegółowym opisem, dałoby orientację co do poprawności kierunków tych działań oraz umożliwiłoby wytyczenie koniecznych zmian w tym zakresie.</text:span></text:p></draw:text-box></draw:frame></text:p>
      </text:section>
      <text:section text:style-name="Sect1" text:name="Section11">
        <text:p text:style-name="P43"/>
        <text:p text:style-name="P2"><draw:frame draw:style-name="fr1" draw:name="28" text:anchor-type="paragraph" svg:x="1.406cm" svg:y="0.513cm" draw:z-index="29"><draw:text-box fo:min-height="0.399cm" fo:min-width="11.294cm"><text:p text:style-name="P8"><text:span text:style-name="CharStyle14">122 Dostępność opieki zdrowotnej i pomocy społecznej dla osób starszych w Polsce</text:span></text:p></draw:text-box></draw:frame><draw:frame draw:style-name="fr1" draw:name="29" text:anchor-type="paragraph" svg:x="1.372cm" svg:y="1.461cm" svg:width="12.074cm" svg:height="0.822cm" draw:z-index="30"><draw:text-box><text:p text:style-name="P9"><text:span text:style-name="CharStyle24">Tabela 11.4.1</text:span></text:p><text:p text:style-name="P10"><text:span text:style-name="CharStyle24">Zalecane cechy programów promocji zdrowia i najczęściej popełniane błędy</text:span></text:p></draw:text-box></draw:frame><draw:frame draw:style-name="fr1" draw:name="30" text:anchor-type="paragraph" svg:x="1.415cm" svg:y="2.434cm" svg:width="12.031cm" draw:z-index="31"><draw:text-box fo:min-height="17.339cm"><table:table table:name="Tabela1" table:style-name="Tabela1"><table:table-column table:style-name="Tabela1.A"/><table:table-column table:style-name="Tabela1.B"/><table:table-row table:style-name="Tabela1.1"><table:table-cell table:style-name="Tabela1.A1" office:value-type="string"><text:p text:style-name="P11"><text:span text:style-name="CharStyle27">Zalecane cechy programów promocji zdrowia</text:span></text:p></table:table-cell><table:table-cell table:style-name="Tabela1.B1" office:value-type="string"><text:p text:style-name="P13"><text:span text:style-name="CharStyle27">Najczęściej popełniane błędy</text:span></text:p></table:table-cell></table:table-row><table:table-row table:style-name="Tabela1.2"><table:table-cell table:style-name="Tabela1.A1" office:value-type="string"><text:p text:style-name="P14"><text:span text:style-name="CharStyle28">Zapewnienie ciągłości działań</text:span></text:p></table:table-cell><table:table-cell table:style-name="Tabela1.B2" office:value-type="string"><text:p text:style-name="P14"><text:span text:style-name="CharStyle28">Działania jednorazowe (tzw. akcyjność)</text:span></text:p></table:table-cell></table:table-row><table:table-row table:style-name="Tabela1.3"><table:table-cell table:style-name="Tabela1.A1" office:value-type="string"><text:p text:style-name="P15"><text:span text:style-name="CharStyle28">Mała liczebność (wielkość) populacji (zbio­rowości) objętej programem</text:span></text:p></table:table-cell><table:table-cell table:style-name="Tabela1.B3" office:value-type="string"><text:p text:style-name="P16"><text:span text:style-name="CharStyle28">Limitowanie uczestnictwa w programie, do­stępu do programu</text:span></text:p></table:table-cell></table:table-row><table:table-row table:style-name="Tabela1.4"><table:table-cell table:style-name="Tabela1.A1" office:value-type="string"><text:p text:style-name="P15"><text:span text:style-name="CharStyle28">Wybór priorytetowego problemu</text:span></text:p><text:p text:style-name="P15"><text:span text:style-name="CharStyle28">i zbiorowości (grupy) celowej na podstawie wyników diagnozy społeczno- -epidemiologicznej i behawioralno- -środowiskowej</text:span></text:p></table:table-cell><table:table-cell table:style-name="Tabela1.B1" office:value-type="string"><text:p text:style-name="P12"><text:span text:style-name="CharStyle28">Zorganizowanie programu np. z perspekty­wy subiektywnych uzasadnień</text:span></text:p></table:table-cell></table:table-row><table:table-row table:style-name="Tabela1.5"><table:table-cell table:style-name="Tabela1.A1" office:value-type="string"><text:p text:style-name="P15"><text:span text:style-name="CharStyle28">Tworzenie kategorii (agregowanie) tzw. grupy celowej pod względem ryzyka zdro­wotnego, pici i wieku</text:span></text:p></table:table-cell><table:table-cell table:style-name="Tabela1.B1" office:value-type="string"><text:p text:style-name="P15"><text:span text:style-name="CharStyle28">Nieuwzględnienie kryterium ryzyka zdro­wotnego oraz takich cech, jak płeć oraz wiek</text:span></text:p></table:table-cell></table:table-row><table:table-row table:style-name="Tabela1.6"><table:table-cell table:style-name="Tabela1.A1" office:value-type="string"><text:p text:style-name="P15"><text:span text:style-name="CharStyle28">Zastosowanie interwencji edukacyjnej oraz różnorodnego wsparcia</text:span></text:p></table:table-cell><table:table-cell table:style-name="Tabela1.B6" office:value-type="string"><text:p text:style-name="P12"><text:span text:style-name="CharStyle28">Ograniczenie aktywności do jednego wybra­nego instrumentu działania</text:span></text:p></table:table-cell></table:table-row><table:table-row table:style-name="Tabela1.5"><table:table-cell table:style-name="Tabela1.A1" office:value-type="string"><text:p text:style-name="P15"><text:span text:style-name="CharStyle28">Dobór celów programowych do rzeczywi­stych potrzeb i barier określonych zbiorowo­ści</text:span></text:p></table:table-cell><table:table-cell table:style-name="Tabela1.B7" office:value-type="string"><text:p text:style-name="P15"><text:span text:style-name="CharStyle28">Dobór celów niepoprzedzony diagnozą po­trzeb zdrowotnych, społecznych i edukacyj­nych oraz barier i ograniczeń</text:span></text:p></table:table-cell></table:table-row><table:table-row table:style-name="Tabela1.8"><table:table-cell table:style-name="Tabela1.A1" office:value-type="string"><text:p text:style-name="P17"><text:span text:style-name="CharStyle28">Uwzględnienie wśród celów działań zarów­no celów edukacyjnych (zorientowanych na determinanty zachowania: podniesienie wie­dzy, kształtowanie stosownych umiejętno­ści), jak i celów ukierunkowanych na zróż­nicowane wsparcie (serwis ułatwień, zmiany organizacyjne, normy społeczne </text:span><text:span text:style-name="CharStyle29">etc.)</text:span></text:p></table:table-cell><table:table-cell table:style-name="Tabela1.B1" office:value-type="string"><text:p text:style-name="P15"><text:span text:style-name="CharStyle28">Ograniczenie kategorii celów edukacyjnych oraz wspierających</text:span></text:p></table:table-cell></table:table-row><table:table-row table:style-name="Tabela1.9"><table:table-cell table:style-name="Tabela1.A1" office:value-type="string"><text:p text:style-name="P17"><text:span text:style-name="CharStyle28">Mierzalność celów szczegółowych, pozwa­lająca ocenić skuteczność działań edukacyj­nych oraz wspierających</text:span></text:p></table:table-cell><table:table-cell table:style-name="Tabela1.B9" office:value-type="string"><text:p text:style-name="P17"><text:span text:style-name="CharStyle28">Cele szczegółowe niemierzalne, co skutkuje niemożnością dokonania oceny stopnia ich realizacji</text:span></text:p></table:table-cell></table:table-row><table:table-row table:style-name="Tabela1.10"><table:table-cell table:style-name="Tabela1.A1" office:value-type="string"><text:p text:style-name="P15"><text:span text:style-name="CharStyle28">Udział społeczności w definiowaniu</text:span></text:p><text:p text:style-name="P15"><text:span text:style-name="CharStyle28">i poszukiwaniu rozwiązań własnych proble­mów zdrowotnych</text:span></text:p></table:table-cell><table:table-cell table:style-name="Tabela1.B1" office:value-type="string"><text:p text:style-name="P15"><text:span text:style-name="CharStyle28">Nieuwzględnienie uczestnictwa członków społeczności, których problem dotyczy</text:span></text:p></table:table-cell></table:table-row><table:table-row table:style-name="Tabela1.3"><table:table-cell table:style-name="Tabela1.A1" office:value-type="string"><text:p text:style-name="P15"><text:span text:style-name="CharStyle28">Włączenie instytucji spoza sektora opieki zdrowotnej</text:span></text:p></table:table-cell><table:table-cell table:style-name="Tabela1.B11" office:value-type="string"><text:p text:style-name="P15"><text:span text:style-name="CharStyle28">Nieuwzględnienie współpracy międzysekto- rowej</text:span></text:p></table:table-cell></table:table-row><table:table-row table:style-name="Tabela1.3"><table:table-cell table:style-name="Tabela1.A12" office:value-type="string"><text:p text:style-name="P14"><text:span text:style-name="CharStyle28">Włączenie sektora prywatnego</text:span></text:p></table:table-cell><table:table-cell table:style-name="Tabela1.B12" office:value-type="string"><text:p text:style-name="P15"><text:span text:style-name="CharStyle28">Nieuwzględnienie partnerstwa sektora pry­watnego</text:span></text:p></table:table-cell></table:table-row><table:table-row table:style-name="Tabela1.6"><table:table-cell table:style-name="Tabela1.A1" office:value-type="string"><text:p text:style-name="P12"><text:span text:style-name="CharStyle28">Planowanie i realizacja badań ewaluacyj­nych</text:span></text:p></table:table-cell><table:table-cell table:style-name="Tabela1.B1" office:value-type="string"><text:p text:style-name="P14"><text:span text:style-name="CharStyle28">Nieplanowanie działań ewaluacyjnych</text:span></text:p></table:table-cell></table:table-row><table:table-row table:style-name="Tabela1.14"><table:table-cell table:style-name="Tabela1.A1" office:value-type="string"><text:p text:style-name="P15"><text:span text:style-name="CharStyle28">Legalne działania - określanie zadań dla profesjonalistów zgodnie z przepisami roli, tj. zgodnie z przepisami ustawy o zawodzie i/lub ustaw określających misję (funkcje) instytucji społecznej.</text:span></text:p></table:table-cell><table:table-cell table:style-name="Tabela1.B1" office:value-type="string"><text:p text:style-name="P15"><text:span text:style-name="CharStyle28">Określanie zadań dla profesjonalistów nie­zgodnie z przepisami roli</text:span></text:p></table:table-cell></table:table-row><table:table-row table:style-name="Tabela1.15"><table:table-cell table:style-name="Tabela1.A1" office:value-type="string"><text:p text:style-name="P14"><text:span text:style-name="CharStyle28">Łączenie źródeł finansowania</text:span></text:p></table:table-cell><table:table-cell table:style-name="Tabela1.B15" office:value-type="string"><text:p text:style-name="P14"><text:span text:style-name="CharStyle28">Ograniczanie źródeł finansowania</text:span></text:p></table:table-cell></table:table-row><table:table-row table:style-name="Tabela1.16"><table:table-cell table:style-name="Tabela1.A16" office:value-type="string"><text:p text:style-name="P14"><text:span text:style-name="CharStyle28">Zaplanowanie długoletniego finansowania</text:span></text:p></table:table-cell><table:table-cell table:style-name="Tabela1.B16" office:value-type="string"><text:p text:style-name="P14"><text:span text:style-name="CharStyle28">Roczny lub krótszy czas finansowania</text:span></text:p></table:table-cell></table:table-row></table:table></draw:text-box></draw:frame><draw:frame draw:style-name="fr1" draw:name="31" text:anchor-type="paragraph" svg:x="1.372cm" svg:y="19.987cm" draw:z-index="32"><draw:text-box fo:min-height="0.457cm" fo:min-width="3.607cm"><text:p text:style-name="P18"><text:span text:style-name="CharStyle31">Źródło: opracowanie własne</text:span></text:p></draw:text-box></draw:frame></text:p>
      </text:section>
      <text:section text:style-name="Sect1" text:name="Section12">
        <text:p text:style-name="P44"/>
        <text:p text:style-name="P2"><draw:frame draw:style-name="fr1" draw:name="32" text:anchor-type="paragraph" svg:x="2.914cm" svg:y="0.538cm" draw:z-index="33"><draw:text-box fo:min-height="0.381cm" fo:min-width="8.908cm"><text:p text:style-name="P8"><text:span text:style-name="CharStyle20">Promocja zdrowia ludzi w wieku starszym -założenia teoretyczne...</text:span></text:p></draw:text-box></draw:frame><draw:frame draw:style-name="fr1" draw:name="33" text:anchor-type="paragraph" svg:x="12.845cm" svg:y="0.538cm" draw:z-index="34"><draw:text-box fo:min-height="0.39cm" fo:min-width="0.575cm"><text:p text:style-name="P8"><text:span text:style-name="CharStyle14">123</text:span></text:p></draw:text-box></draw:frame><draw:frame draw:style-name="fr1" draw:name="34" text:anchor-type="paragraph" svg:x="1.33cm" svg:y="1.496cm" svg:width="12.158cm" svg:height="18.424cm" draw:z-index="35"><draw:text-box><text:h text:style-name="P53" text:outline-level="2">11.4.1.5.<text:bookmark-start text:name="bookmark9"/><text:bookmark-start text:name="bookmark10"/><text:span text:style-name="CharStyle16"><text:tab/>Zasady prowadzenia działań ewaluacyjnych z zakresu promocji zdrowia ludzi w wieku starszym w Polsce</text:span><text:bookmark-end text:name="bookmark9"/><text:bookmark-end text:name="bookmark10"/></text:h><text:p text:style-name="P25"><text:span text:style-name="CharStyle9">W wielu dokumentach politycznych deklaruje się, że zdrowie osób starszych powinno być jednym z priorytetów strategii zdrowotnych w krajach regionu eu­ropejskiego. Podkreśla się też, że jakość życia tych ludzi w dużym stopniu jest związana z prowadzeniem prozdrowotnej polityki społecznej, która winna być „uwrażliwiona” na ich specyficzne potrzeby zdrowotne - zainteresowana zdro­wiem ludzi w każdym wieku i wyrównująca możliwości funkcjonowania osób o naruszonym dobrostanie. Umożliwienie ludziom powyżej 65. roku życia po­zostania samodzielnymi i aktywnymi społecznie aż do późnej starości jest klu­czowym elementem działań z zakresu szeroko rozumianej promocji zdrowia osób starszych [Szczerbińska, 2001]. W rzeczywistości w każdym społeczeń­stwie i w każdej społeczności należy dokonać diagnozy zdrowotno-społecznej osób starszych w celu dostosowania działań różnych instytucji do rzeczywistych ich potrzeb. Generalnie wiadomo, że w populacji osób starszych można wyróż­nić trzy kategorie: osoby starsze zdrowe, osoby starsze wymagające szczególne­go postępowania i osoby starsze niepełnosprawne lub przewlekle chore. Zróżni­cowane potrzeby każdej z wymienionych kategorii powinny znaleźć odzwier­ciedlenie w działaniach promocji zdrowia [Szczerbińska, 1996, s. 135-177],</text:span></text:p><text:p text:style-name="P25"><text:span text:style-name="CharStyle9">Rozważania na temat znaczenia poprawności planowania w promocji zdro­wia w jednoznaczny sposób uzasadniają konieczność weryfikowania działań - politycznych i/lub programów zdrowotnych, które są podejmowane z myślą o osobach starszych. Należy przy tym pamiętać, że ocena nie może ograniczać się do właściwego wykorzystania środków finansowych czy też faktu przepro­wadzenia ujętych w harmonogramie działań, lecz powinna być wieloaspektowa, gdyż jej celem jest wykazanie różnorodnych efektów określonej polityki lub in­terwencji, decydujących ojej wartości.</text:span></text:p><text:p text:style-name="P25"><text:span text:style-name="CharStyle9">Reasumując, na działania oceniające składa się wiele różnorodnych elemen­tów:</text:span></text:p><text:list xml:id="list2886507613" text:style-name="L4"><text:list-item><text:p text:style-name="P58"><text:span text:style-name="CharStyle17"><text:tab/>ocena struktury działań, </text:span><text:span text:style-name="CharStyle9">tj. przebiegu poszczególnych aktywności zgod­nie z zaplanowaną kolejnością ich wdrażania, obejmująca: organizację działań i wykorzystanie zasobów;</text:span></text:p></text:list-item><text:list-item><text:p text:style-name="P59"><text:span text:style-name="CharStyle17"><text:tab/>ocena procesu wdrażania </text:span><text:span text:style-name="CharStyle9">obejmująca metody i strategie wdrożeniowe, a w szczególności stopień uczestnictwa różnych instytucji społecznych, interdy­scyplinarność w podejściu do rozwiązywania określonego problemu zdrowotne­go, jak również stopień integracji, czyli spójności działania na poszczególnych poziomach organizacyjnych;</text:span></text:p></text:list-item><text:list-item><text:p text:style-name="P59"><text:span text:style-name="CharStyle17"><text:tab/>ocena wyników bezpośrednich - edukacyjnych/behawioralnych, </text:span><text:span text:style-name="CharStyle9">doty­czących zmiany wybranych zachowań zdrowotnych (np. sposobu żywienia, ak­tywności fizycznej) i/lub ich determinant (tj. wiedzy i umiejętności), redukcji niektórych czynników ryzyka, a wskutek tego osiągnięcia poprawy dobrostanu (w tym wzrostu energii życiowej, koncentracji i radzenia sobie);</text:span></text:p></text:list-item></text:list></draw:text-box></draw:frame></text:p>
      </text:section>
      <text:section text:style-name="Sect1" text:name="Section13">
        <text:p text:style-name="P45"/>
        <text:p text:style-name="P2"><draw:frame draw:style-name="fr1" draw:name="35" text:anchor-type="paragraph" svg:x="1.363cm" svg:y="0.513cm" draw:z-index="36"><draw:text-box fo:min-height="0.399cm" fo:min-width="11.303cm"><text:p text:style-name="P8"><text:span text:style-name="CharStyle14">124 Dostępność opieki zdrowotnej i pomocy społecznej dla osób starszych w Polsce</text:span></text:p></draw:text-box></draw:frame><draw:frame draw:style-name="fr1" draw:name="36" text:anchor-type="paragraph" svg:x="1.33cm" svg:y="1.445cm" svg:width="12.158cm" svg:height="18.83cm" draw:z-index="37"><draw:text-box><text:list xml:id="list143916994278575" text:continue-numbering="true" text:style-name="L4"><text:list-item><text:p text:style-name="P60"><text:span text:style-name="CharStyle17"><text:tab/>ocena zmian w zakresie udzielonego wsparcia środowiskowego </text:span><text:span text:style-name="CharStyle9">doty­cząca stopnia dostępności potrzebnego serwisu;</text:span></text:p></text:list-item><text:list-item><text:p text:style-name="P60"><text:span text:style-name="CharStyle17"><text:tab/>ocena wyników pośrednich - zdrowotnych, </text:span><text:span text:style-name="CharStyle9">takich jak zwiększenie lub utrzymanie dotychczasowej sprawności fizycznej, zwiększenie zakresu rucho­mości stawów, poprawa funkcjonowania poszczególnych narządów i układów, zwiększenie samodzielności w wykonywaniu codziennych czynności (samoob­sługi) i niezależności w ogólnym funkcjonowaniu, podniesienie samooceny, zmniejszenie liczby porad w opiece środowiskowej i hospitalizacji oraz kosztów opieki zdrowotnej;</text:span></text:p></text:list-item><text:list-item><text:p text:style-name="P60"><text:span text:style-name="CharStyle17"><text:tab/>ocena wyników końcowych, </text:span><text:span text:style-name="CharStyle9">dotyczących redukcji niepełnosprawności determinowanej sytuacją zdrowotną i/lub wiekiem, obniżenia liczby wypadków w domu, wzrostu długowieczności, poprawy jakości życia.</text:span></text:p></text:list-item></text:list><text:p text:style-name="P27"><text:span text:style-name="CharStyle9">Z powyższych przykładów wynika, że do oceny wymienionych powyżej aspektów należy stosować odpowiednie wskaźniki, pozwalające oszacować po­szczególne kategorie efektów. Wysokość wskaźników liczbowych jest miarą osiągnięcia zaplanowanych celów działania - interwencji zdrowotnej. Praktyka działań ewaluacyjnych wymaga znajomości metodologii badań, umiejętności zastosowania właściwych narzędzi badawczych oraz doboru stosownych wskaźników, a także umiejętności interpretacji osiągniętych wyników. Zaleca się również, aby wyniki oceny miały formę pisemnego raportu - najlepiej o określonej uporządkowanej strukturze, zawierającego uwagi krytyczne, jak również wnioski wyjaśniające i uzasadniające wprowadzenie zmian do przy­szłych działań - a w konsekwencji zalecenia dotyczące kontynuacji lub zaprze­stania prowadzenia programu.</text:span></text:p><text:p text:style-name="P4"><text:span text:style-name="CharStyle32">11.4.2 Wnioski i rekomendacje</text:span></text:p><text:p text:style-name="P20"><text:span text:style-name="CharStyle18"><text:span text:style-name="T2">Wnioski</text:span></text:span></text:p><text:p text:style-name="P26"><text:span text:style-name="CharStyle9">Ocena rozwoju działań w zdrowiu publicznym oraz promocji zdrowia w la­tach dziewięćdziesiątych wykazała, że w wielu krajach europejskich zaobser­wowano liczne pozytywne tendencje, m.in.:</text:span></text:p><text:list xml:id="list143916285667262" text:continue-numbering="true" text:style-name="L4"><text:list-item><text:p text:style-name="P61"><text:span text:style-name="CharStyle9"><text:tab/>rosnącą potrzebę opracowywania nowych strategii promocji zdrowia i sto­sowania instrumentów rekomendowanych przez ekspertów Światowej Organi­zacji Zdrowia;</text:span></text:p></text:list-item><text:list-item><text:p text:style-name="P62"><text:span text:style-name="CharStyle9"><text:tab/>wzrost zainteresowania programami ukierunkowanymi na społeczność;</text:span></text:p></text:list-item><text:list-item><text:p text:style-name="P61"><text:span text:style-name="CharStyle9"><text:tab/>wzrost zainteresowania programami środowiskowymi, wdrażanymi np. w szkołach, zakładach pracy, zakładach opieki zdrowotnej;</text:span></text:p></text:list-item><text:list-item><text:p text:style-name="P61"><text:span text:style-name="CharStyle9"><text:tab/>zwiększenie działań międzysektorowych na rzecz zdrowia, a w szczególno­ści współpracy pomiędzy sektorami: zdrowia, edukacji, przemysłu oraz związ­kami zawodowymi, stowarzyszeniami konsumentów, jak i organizacjami samo­pomocowymi </text:span><text:span text:style-name="CharStyle18"><text:span text:style-name="T2">etc.</text:span></text:span></text:p></text:list-item></text:list><text:p text:style-name="P26"><text:span text:style-name="CharStyle9">Trendom pozytywnym towarzyszą pewne zjawiska negatywne, w tym:</text:span></text:p></draw:text-box></draw:frame></text:p>
      </text:section>
      <text:section text:style-name="Sect1" text:name="Section14">
        <text:p text:style-name="P46"/>
        <text:p text:style-name="P2"><draw:frame draw:style-name="fr1" draw:name="37" text:anchor-type="paragraph" svg:x="2.909cm" svg:y="0.529cm" draw:z-index="38"><draw:text-box fo:min-height="0.39cm" fo:min-width="8.908cm"><text:p text:style-name="P8"><text:span text:style-name="CharStyle20">Promocja zdrowia ludzi w wieku starszym -założenia teoretyczne...</text:span></text:p></draw:text-box></draw:frame><draw:frame draw:style-name="fr1" draw:name="38" text:anchor-type="paragraph" svg:x="12.848cm" svg:y="0.522cm" draw:z-index="39"><draw:text-box fo:min-height="0.39cm" fo:min-width="0.575cm"><text:p text:style-name="P8"><text:span text:style-name="CharStyle14">125</text:span></text:p></draw:text-box></draw:frame><draw:frame draw:style-name="fr1" draw:name="39" text:anchor-type="paragraph" svg:x="1.334cm" svg:y="1.445cm" svg:width="12.15cm" svg:height="18.805cm" draw:z-index="40"><draw:text-box><text:list xml:id="list143917013706050" text:continue-numbering="true" text:style-name="L4"><text:list-item><text:p text:style-name="P63"><text:span text:style-name="CharStyle9"><text:tab/>niski poziom budżetu (lub jego brak) na działania z zakresu promocji zdrowia;</text:span></text:p></text:list-item><text:list-item><text:p text:style-name="P62"><text:span text:style-name="CharStyle9"><text:tab/>słaby instytucjonalny rozwój polityki promocji zdrowia;</text:span></text:p></text:list-item><text:list-item><text:p text:style-name="P63"><text:span text:style-name="CharStyle9"><text:tab/>ograniczone możliwości wdrażania działań przez krajowe oraz regionalne ośrodki i agencje promocji zdrowia;</text:span></text:p></text:list-item><text:list-item><text:p text:style-name="P61"><text:span text:style-name="CharStyle9"><text:tab/>niska jakość programów zdrowotnych, uwzględniających często tylko jed­norodne działania, np. wyłącznie edukację zdrowotną;</text:span></text:p></text:list-item><text:list-item><text:p text:style-name="P62"><text:span text:style-name="CharStyle9"><text:tab/>ograniczony zasięg, zakres oraz czas oddziaływań;</text:span></text:p></text:list-item><text:list-item><text:p text:style-name="P63"><text:span text:style-name="CharStyle9"><text:tab/>niedobór specjalistów promocji zdrowia - nowoczesne kształcenie w tym zakresie jest prowadzone jedynie w niektórych krajach [Ziglio, Hagard, Griffith, 2000],</text:span></text:p></text:list-item></text:list><text:p text:style-name="P28"><text:span text:style-name="CharStyle9">Większość przytoczonych uwag odnosi się także do naszego kraju, w tym do wszelkich działań z zakresu promocji zdrowia ukierunkowanych na dyskrymi­nowane kategorie społeczne, między innymi na ludzi starszych.</text:span></text:p><text:p text:style-name="P21"><text:span text:style-name="CharStyle18"><text:span text:style-name="T2">Rekomendacje</text:span></text:span></text:p><text:list xml:id="list1044623833" text:style-name="L5"><text:list-item><text:p text:style-name="P64"><text:span text:style-name="CharStyle9"><text:tab/>W świetle rozważań na temat specyfiki działań z zakresu promocji zdro­wia oraz podnoszenia efektywności promocji zdrowia jako strategii działań ukierunkowanych na osoby starsze istnieje konieczność dokonania diagnozy stopnia zabezpieczenia potrzeb tej populacji przez instytucje społeczne i ewen­tualnego zweryfikowania dotychczasowej polityki.</text:span></text:p></text:list-item><text:list-item><text:p text:style-name="P65"><text:span text:style-name="CharStyle9"><text:tab/>Dla podniesienia jakości planowania, a w konsekwencji efektywności działań, istotne jest kształcenie profesjonalistów dla różnych instytucji społecz­nych, którzy rozumieją idee promocji zdrowia oraz znają zasady planowania, wdrażania i ewaluacji działań adresowanych do specyficznych kategorii spo­łecznych, w tym ludzi starszych.</text:span></text:p></text:list-item><text:list-item><text:p text:style-name="P64"><text:span text:style-name="CharStyle9"><text:tab/>Niezwykle przydatna byłaby również organizacja centrów doradczych, w których istniałaby możliwość uzyskania szczegółowych konsultacji meryto­rycznych i metodologicznych w zakresie tworzenia i prowadzenia programów promocji zdrowia.</text:span></text:p></text:list-item><text:list-item><text:p text:style-name="P65"><text:span text:style-name="CharStyle9"><text:tab/>W odniesieniu do działań prowadzonych na rzecz zdrowia ludzi starszych w Polsce nasuwają się następujące zalecenia szczegółowe:</text:span></text:p></text:list-item></text:list><text:list xml:id="list143917232131301" text:continue-list="list143917013706050" text:style-name="L4"><text:list-item><text:p text:style-name="P66"><text:span text:style-name="CharStyle9"><text:tab/>Włączenie do Narodowego Programu Zdrowia problemów bezpośrednio dotyczących zdrowia osób starszych.</text:span></text:p></text:list-item><text:list-item><text:p text:style-name="P66"><text:span text:style-name="CharStyle9"><text:tab/>Skatalogowanie (inwentaryzacja) prowadzonych działań i udostępnienie in­formacji o nich w celu integracji poszczególnych programów.</text:span></text:p></text:list-item><text:list-item><text:p text:style-name="P66"><text:span text:style-name="CharStyle9"><text:tab/>Włączenie do prowadzonych na różnych poziomach struktur społecznych działań promujących zdrowie osób starszych jak najszerszego kręgu in­stytucji społecznych w celu zwiększenia uczestnictwa społecznego.</text:span></text:p></text:list-item><text:list-item><text:p text:style-name="P66"><text:span text:style-name="CharStyle9"><text:tab/>Uwzględnianie w działaniach interdyscyplinarnego podejścia do rozwiązy­wania problemów zdrowotnych osób starszych.</text:span></text:p></text:list-item><text:list-item><text:p text:style-name="P66"><text:span text:style-name="CharStyle9"><text:tab/>Planowanie programów - z uwzględnieniem rekomendowanych modeli obejmujących:</text:span></text:p></text:list-item></text:list></draw:text-box></draw:frame></text:p>
      </text:section>
      <text:section text:style-name="Sect1" text:name="Section15">
        <text:p text:style-name="P47"/>
        <text:p text:style-name="P2"><draw:frame draw:style-name="fr1" draw:name="40" text:anchor-type="paragraph" svg:x="1.36cm" svg:y="0.513cm" draw:z-index="41"><draw:text-box fo:min-height="0.399cm" fo:min-width="11.321cm"><text:p text:style-name="P8"><text:span text:style-name="CharStyle14">126 Dostępność opieki zdrowotnej i pomocy społecznej dla osób starszych w Polsce</text:span></text:p></draw:text-box></draw:frame><draw:frame draw:style-name="fr1" draw:name="41" text:anchor-type="paragraph" svg:x="1.334cm" svg:y="1.445cm" svg:width="12.15cm" svg:height="14.436cm" draw:z-index="42"><draw:text-box><text:list xml:id="list143916431700934" text:continue-list="list1347976637" text:style-name="L2"><text:list-item><text:p text:style-name="P67"><text:span text:style-name="CharStyle9"><text:tab/>planowanie interwencji, poprzedzone wnikliwą wszechstronną analizą po­trzeb zdrowotnych i edukacyjnych oraz dotyczące koniecznego wsparcia,</text:span></text:p></text:list-item><text:list-item><text:p text:style-name="P67"><text:span text:style-name="CharStyle9"><text:tab/>uwzględnianie wielu zalecanych (komplementarnych) strategii działania w promocji zdrowia,</text:span></text:p></text:list-item><text:list-item><text:p text:style-name="P67"><text:span text:style-name="CharStyle9"><text:tab/>formułowanie mierzalnych celów programowych: edukacyjnych, behawio­ralnych oraz dotyczących różnorodnego wsparcia, w tym wszelkich usług (świadczeń) - ich dostępności oraz dystrybucji,</text:span></text:p></text:list-item><text:list-item><text:p text:style-name="P68"><text:span text:style-name="CharStyle9"><text:tab/>opracowywanie planu wdrożenia z uwzględnieniem etapów oraz terminów,</text:span></text:p></text:list-item><text:list-item><text:p text:style-name="P67"><text:span text:style-name="CharStyle9"><text:tab/>opracowywanie planu ewaluacji z określeniem pomiaru uzyskanych wyni­ków bezpośrednich, pośrednich i końcowych oraz dotyczących procesu wdrażania,</text:span></text:p></text:list-item><text:list-item><text:p text:style-name="P68"><text:span text:style-name="CharStyle9"><text:tab/>sporządzanie raportu zawierającego ocenę przeprowadzonego programu,</text:span></text:p></text:list-item><text:list-item><text:p text:style-name="P68"><text:span text:style-name="CharStyle9"><text:tab/>publikowanie wyników prowadzonych działań.</text:span></text:p></text:list-item></text:list><text:list xml:id="list143916077460596" text:continue-list="list143917232131301" text:style-name="L4"><text:list-item><text:p text:style-name="P69"><text:span text:style-name="CharStyle9"><text:tab/>Opracowanie dokumentacji w celach sprawozdawczych (tzn. wzoru formula­rza dla sporządzenia informacji o prowadzonych programach - na poziomie kraju, regionu i lokalnym) dla potrzeb inwentaryzacji działań oraz weryfikacji jakości planowania.</text:span></text:p></text:list-item><text:list-item><text:p text:style-name="P69"><text:span text:style-name="CharStyle9"><text:tab/>Opracowanie kryteriów charakteryzujących specyfikę działań ukierunkowa­nych na osoby starsze oraz mierzących efektywność tych działań.</text:span></text:p></text:list-item><text:list-item><text:p text:style-name="P70"><text:span text:style-name="CharStyle9"><text:tab/>Określenie standardów jakości, tj. wybór różnych aspektów działań oraz do­stosowanie kryteriów do zakresu oraz poziomu struktury społecznej, na któ­rym działania te są przygotowywane (krajowy, regionalny, lokalny - woje­wództwo, powiat, gmina).</text:span></text:p></text:list-item><text:list-item><text:p text:style-name="P70"><text:span text:style-name="CharStyle9"><text:tab/>Konstruowanie wskaźników oceny różnych kategorii efektów programowych, w tym edukacyjnych, organizacyjnych, zdrowotnych i ekonomicznych, współdecydujących o wartości działań zdrowotnych.</text:span></text:p></text:list-item><text:list-item><text:p text:style-name="P70"><text:span text:style-name="CharStyle9"><text:tab/>Poszerzenie działań ewaluacyjnych o ocenę procesu wdrażania, tj. oszacowa­nie: uczestnictwa różnych „udziałowców” (instytucji społecznych) w podję­tych inicjatywach, interdyscyplinarności (tj. uwzględnianie perspektywy in­terdyscyplinarności w podejściu do rozwiązywania określonych problemów zdrowotnych), zintegrowania wszystkich poziomów działania w dążeniach do budowania zdolności postrzegania znaczenia problemów zdrowotnych przez poszczególne osoby, społeczności, organizacje, jak również uznania ich przez rząd naszego kraju.</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653cm" fo:margin-right="0cm" fo:margin-top="0cm" fo:margin-bottom="0.564cm" style:contextual-spacing="false" fo:line-height="107%" fo:text-indent="-0.653cm" style:auto-text-indent="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235cm" style:contextual-spacing="false" fo:line-height="113%"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1.623cm" fo:margin-right="0cm" fo:margin-top="0cm" fo:margin-bottom="0.494cm" style:contextual-spacing="false" fo:line-height="117%" fo:text-indent="-1.623cm" style:auto-text-indent="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088cm" style:contextual-spacing="false" fo:text-align="center" style:justify-single-word="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6"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7" style:family="text" style:parent-style-name="CharStyle9">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CharStyle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CharStyle11">
      <style:text-properties fo:color="#000000" loext:opacity="1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20" style:family="text" style:parent-style-name="CharStyle14">
      <style:text-properties fo:color="#000000" loext:opacity="100%" style:text-position="0% 100%" fo:font-size="7.5pt" fo:letter-spacing="normal" fo:language="pl" fo:country="PL" fo:font-style="italic" fo:font-weight="bold" style:font-size-asian="7.5pt" style:language-asian="pl" style:country-asian="PL" style:font-style-asian="italic" style:font-weight-asian="bold" style:font-size-complex="7.5pt"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8" style:family="text" style:parent-style-name="CharStyle26">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9" style:family="text" style:parent-style-name="CharStyle26">
      <style:text-properties fo:color="#000000" loext:opacity="1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3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2" style:family="text" style:parent-style-name="CharStyle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0" meta:object-count="0" meta:page-count="16" meta:paragraph-count="179" meta:word-count="5342" meta:character-count="43764" meta:non-whitespace-character-count="38597"/>
    <meta:generator>LibreOffice/7.0.2.2$Windows_X86_64 LibreOffice_project/8349ace3c3162073abd90d81fd06dcfb6b36b994</meta:generator>
  </office:meta>
</office:document-meta>
</file>