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s" style:language-asian="es" style:language-complex="es" fo:country="ES" style:country-asian="ES" style:country-complex="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7">
      <style:text-properties style:text-position="25%" fo:color="#000000"/>
    </style:style>
    <style:style style:family="text" style:name="T6" style:display-name="T6" style:parent-style-name="CharStyle5">
      <style:text-properties style:text-position="25%" fo:color="#000000"/>
    </style:style>
    <style:style style:family="text" style:name="T7" style:display-name="T7" style:parent-style-name="CharStyle8">
      <style:text-properties fo:color="#000000"/>
    </style:style>
    <style:style style:family="text" style:name="T8" style:display-name="T8" style:parent-style-name="CharStyle11">
      <style:text-properties fo:color="#000000"/>
    </style:style>
    <style:style style:family="text" style:name="T9" style:display-name="T9" style:parent-style-name="CharStyle10">
      <style:text-properties fo:color="#000000"/>
    </style:style>
    <style:style style:family="text" style:name="T12" style:display-name="T12" style:parent-style-name="CharStyle16">
      <style:text-properties fo:language="pl" style:language-asian="pl" style:language-complex="pl" fo:country="PL" style:country-asian="PL" style:country-complex="PL" fo:color="#000000"/>
    </style:style>
    <style:style style:family="text" style:name="T13" style:display-name="T13" style:parent-style-name="CharStyle16">
      <style:text-properties fo:language="es" style:language-asian="es" style:language-complex="es" fo:country="ES" style:country-asian="ES" style:country-complex="ES" fo:color="#000000"/>
    </style:style>
    <style:style style:family="text" style:name="T14" style:display-name="T14" style:parent-style-name="CharStyle17">
      <style:text-properties fo:color="#000000"/>
    </style:style>
    <style:style style:family="text" style:name="T15" style:display-name="T15" style:parent-style-name="CharStyle19">
      <style:text-properties style:text-position="25%"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20" style:display-name="T20" style:parent-style-name="CharStyle21">
      <style:text-properties fo:color="#000000"/>
    </style:style>
    <style:style style:family="text" style:name="T21" style:display-name="T21" style:parent-style-name="CharStyle16">
      <style:text-properties fo:color="#000000"/>
    </style:style>
    <style:style style:family="text" style:name="T22" style:display-name="T22" style:parent-style-name="CharStyle7">
      <style:text-properties fo:language="en" style:language-asian="en" style:language-complex="en" fo:country="US" style:country-asian="US" style:country-complex="US" fo:color="#000000"/>
    </style:style>
    <style:style style:family="text" style:name="T23" style:display-name="T23" style:parent-style-name="CharStyle20">
      <style:text-properties style:text-position="25%" fo:color="#000000"/>
    </style:style>
    <style:style style:family="text" style:name="T24" style:display-name="T24" style:parent-style-name="CharStyle19">
      <style:text-properties fo:language="pl" style:language-asian="pl" style:language-complex="pl" fo:country="PL" style:country-asian="PL" style:country-complex="PL" fo:color="#000000"/>
    </style:style>
    <style:style style:family="text" style:name="T25" style:display-name="T25" style:parent-style-name="CharStyle20">
      <style:text-properties fo:language="pl" style:language-asian="pl" style:language-complex="pl" fo:country="PL" style:country-asian="PL" style:country-complex="PL" fo:color="#000000"/>
    </style:style>
    <style:style style:family="text" style:name="T26" style:display-name="T26" style:parent-style-name="CharStyle19">
      <style:text-properties fo:language="pl" style:language-asian="pl" style:language-complex="pl" fo:country="PL" style:country-asian="PL" style:country-complex="PL" style:text-position="25%" fo:color="#000000"/>
    </style:style>
    <style:style style:family="text" style:name="T27" style:display-name="T27" style:parent-style-name="CharStyle16">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212cm" fo:line-height="100.%" fo:margin-left="3.246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margin-left="2.646cm" fo:margin-right="7.514cm" fo:text-indent="0.000cm" fo:text-align="right" style:page-number="auto"/>
      <style:text-properties/>
    </style:style>
    <style:style style:family="paragraph" style:name="P25" style:display-name="P2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6" style:display-name="P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7" style:display-name="P27" style:parent-style-name="Style9">
      <style:paragraph-properties fo:background-color="transparent" fo:margin-top="0.000cm" fo:line-height="100.%" fo:margin-left="0.000cm" fo:margin-right="0.000cm" fo:text-indent="0.000cm" fo:text-align="left" style:page-number="auto"/>
      <style:text-properties/>
    </style:style>
    <style:style style:family="paragraph" style:name="P28" style:display-name="P28" style:parent-style-name="Style9">
      <style:paragraph-properties fo:background-color="transparent" fo:margin-top="0.000cm" fo:line-height="100.%" fo:margin-left="0.000cm" fo:margin-right="0.000cm" fo:text-indent="0.000cm" fo:text-align="left" style:page-number="auto"/>
      <style:text-properties/>
    </style:style>
    <style:style style:family="paragraph" style:name="P29" style:display-name="P29" style:parent-style-name="Style9">
      <style:paragraph-properties fo:background-color="transparent" fo:margin-top="0.000cm" fo:line-height="100.%" fo:margin-left="0.000cm" fo:margin-right="0.000cm" fo:text-indent="0.000cm" fo:text-align="left" style:page-number="auto"/>
      <style:text-properties/>
    </style:style>
    <style:style style:family="paragraph" style:name="P30" style:display-name="P30" style:parent-style-name="Style9">
      <style:paragraph-properties fo:background-color="transparent" fo:margin-top="0.000cm" fo:line-height="100.%" fo:margin-left="0.000cm" fo:margin-right="0.000cm" fo:text-indent="0.000cm" fo:text-align="left" style:page-number="auto"/>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18">
      <style:paragraph-properties fo:background-color="transparent" fo:margin-top="0.000cm" fo:margin-bottom="0.000cm" fo:line-height="108.%" fo:margin-left="0.000cm" fo:margin-right="0.000cm" fo:text-indent="0.564cm" fo:text-align="justify" style:page-number="auto">
        <style:tab-stops>
          <style:tab-stop style:position="0.686cm" style:type="left"/>
        </style:tab-stops>
      </style:paragraph-properties>
      <style:text-properties/>
    </style:style>
    <style:style style:family="paragraph" style:name="P40" style:display-name="P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18">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45" style:display-name="P45" style:parent-style-name="Style18">
      <style:paragraph-properties fo:background-color="transparent" fo:margin-top="0.000cm" fo:margin-bottom="0.000cm" fo:line-height="106.%" fo:margin-left="0.000cm" fo:margin-right="0.000cm" fo:text-indent="0.529cm" fo:text-align="justify" style:page-number="auto">
        <style:tab-stops>
          <style:tab-stop style:position="0.694cm" style:type="left"/>
        </style:tab-stops>
      </style:paragraph-properties>
      <style:text-properties/>
    </style:style>
    <style:style style:family="paragraph" style:name="P46" style:display-name="P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0" style:display-name="P50" style:parent-style-name="Style6">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1" style:display-name="P51" style:parent-style-name="Style18">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52" style:display-name="P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18">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57" style:display-name="P57" style:parent-style-name="Style18">
      <style:paragraph-properties fo:background-color="transparent" fo:margin-top="0.000cm" fo:margin-bottom="0.000cm" fo:line-height="106.%" fo:margin-left="0.000cm" fo:margin-right="0.000cm" fo:text-indent="0.529cm" fo:text-align="justify" style:page-number="auto">
        <style:tab-stops>
          <style:tab-stop style:position="0.677cm" style:type="left"/>
        </style:tab-stops>
      </style:paragraph-properties>
      <style:text-properties/>
    </style:style>
    <style:style style:family="paragraph" style:name="P58" style:display-name="P58" style:parent-style-name="Style18">
      <style:paragraph-properties fo:background-color="transparent" fo:margin-top="0.000cm" fo:margin-bottom="0.000cm" fo:line-height="108.%" fo:margin-left="0.000cm" fo:margin-right="0.000cm" fo:text-indent="0.529cm" fo:text-align="justify" style:page-number="auto">
        <style:tab-stops>
          <style:tab-stop style:position="0.677cm" style:type="left"/>
        </style:tab-stops>
      </style:paragraph-properties>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18">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64" style:display-name="P64" style:parent-style-name="Style18">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65" style:display-name="P65" style:parent-style-name="Style18">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66" style:display-name="P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18">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71" style:display-name="P71" style:parent-style-name="Style1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18">
      <style:paragraph-properties fo:background-color="transparent" fo:margin-top="0.000cm" fo:margin-bottom="0.000cm" fo:line-height="106.%" fo:margin-left="0.000cm" fo:margin-right="0.000cm" fo:text-indent="0.564cm" fo:text-align="justify" style:page-number="auto">
        <style:tab-stops>
          <style:tab-stop style:position="0.847cm" style:type="left"/>
        </style:tab-stops>
      </style:paragraph-properties>
      <style:text-properties/>
    </style:style>
    <style:style style:family="paragraph" style:name="P77" style:display-name="P77" style:parent-style-name="Style18">
      <style:paragraph-properties fo:background-color="transparent" fo:margin-top="0.000cm" fo:margin-bottom="0.000cm" fo:line-height="106.%" fo:margin-left="0.000cm" fo:margin-right="0.000cm" fo:text-indent="0.564cm" fo:text-align="justify" style:page-number="auto">
        <style:tab-stops>
          <style:tab-stop style:position="0.835cm" style:type="left"/>
        </style:tab-stops>
      </style:paragraph-properties>
      <style:text-properties/>
    </style:style>
    <style:style style:family="paragraph" style:name="P78" style:display-name="P78" style:parent-style-name="Style18">
      <style:paragraph-properties fo:background-color="transparent" fo:margin-top="0.000cm" fo:margin-bottom="0.000cm" fo:line-height="106.%" fo:margin-left="0.000cm" fo:margin-right="0.000cm" fo:text-indent="0.564cm" fo:text-align="justify" style:page-number="auto">
        <style:tab-stops>
          <style:tab-stop style:position="0.835cm" style:type="left"/>
        </style:tab-stops>
      </style:paragraph-properties>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18">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84" style:display-name="P84" style:parent-style-name="Style18">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85" style:display-name="P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90" style:display-name="P90" style:parent-style-name="Style18">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91" style:display-name="P91">
      <style:paragraph-properties style:page-number="auto"/>
      <style:text-properties fo:font-size="5.pt" style:font-size-asian="5.pt" style:font-size-complex="5.pt"/>
    </style:style>
    <style:style style:family="paragraph" style:name="P92" style:display-name="P92">
      <style:paragraph-properties style:page-number="auto"/>
      <style:text-properties fo:font-size="5.0000000000000003e-002pt" style:font-size-asian="5.0000000000000003e-002pt" style:font-size-complex="5.0000000000000003e-002pt"/>
    </style:style>
    <style:style style:family="paragraph" style:name="P94" style:display-name="P94" style:master-page-name="PageStyle0">
      <style:paragraph-properties fo:line-height="0.002cm" style:page-number="auto"/>
      <style:text-properties/>
    </style:style>
    <style:style style:family="paragraph" style:name="P95" style:display-name="P95" style:master-page-name="PageStyle1">
      <style:paragraph-properties fo:line-height="0.002cm" style:page-number="auto"/>
      <style:text-properties/>
    </style:style>
    <style:style style:family="paragraph" style:name="P96" style:display-name="P96" style:master-page-name="PageStyle2">
      <style:paragraph-properties fo:line-height="0.002cm" style:page-number="auto"/>
      <style:text-properties/>
    </style:style>
    <style:style style:family="paragraph" style:name="P97" style:display-name="P97" style:master-page-name="PageStyle3">
      <style:paragraph-properties fo:line-height="0.002cm" style:page-number="auto"/>
      <style:text-properties/>
    </style:style>
    <style:style style:family="paragraph" style:name="P98" style:display-name="P98" style:master-page-name="PageStyle4">
      <style:paragraph-properties fo:line-height="0.002cm" style:page-number="auto"/>
      <style:text-properties/>
    </style:style>
    <style:style style:family="paragraph" style:name="P99" style:display-name="P99" style:master-page-name="PageStyle5">
      <style:paragraph-properties fo:line-height="0.002cm" style:page-number="auto"/>
      <style:text-properties/>
    </style:style>
    <style:style style:family="paragraph" style:name="P100" style:display-name="P100" style:master-page-name="PageStyle6">
      <style:paragraph-properties fo:line-height="0.002cm" style:page-number="auto"/>
      <style:text-properties/>
    </style:style>
    <style:style style:family="paragraph" style:name="P101" style:display-name="P101" style:master-page-name="PageStyle7">
      <style:paragraph-properties fo:line-height="0.002cm" style:page-number="auto"/>
      <style:text-properties/>
    </style:style>
    <style:style style:family="paragraph" style:name="P102" style:display-name="P102" style:master-page-name="PageStyle8">
      <style:paragraph-properties fo:line-height="0.002cm" style:page-number="auto"/>
      <style:text-properties/>
    </style:style>
    <style:style style:family="paragraph" style:name="P103" style:display-name="P103"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94"/>
        <text:p text:style-name="P2"><draw:frame draw:style-name="fr1" svg:x="0.889cm" svg:y="1.229cm" svg:width="13.039cm" svg:height="1.515cm" text:anchor-type="paragraph"><draw:text-box><text:h text:outline-level="1" text:style-name="P23"><text:bookmark-start text:name="bookmark0"/><text:bookmark-start text:name="bookmark1"/><text:span text:style-name="CharStyle3">Dorota </text:span><text:span text:style-name="T2">Pudo</text:span><text:bookmark-end text:name="bookmark0"/><text:bookmark-end text:name="bookmark1"/></text:h><text:p text:style-name="P24"><text:span text:style-name="CharStyle5">Université Jagellonne de Cracovie</text:span></text:p></draw:text-box></draw:frame><draw:frame draw:style-name="fr2" svg:x="0.889cm" svg:y="7.071cm" svg:width="13.039cm" svg:height="11.820cm" text:anchor-type="paragraph"><draw:text-box><text:p text:style-name="P25"><text:span text:style-name="CharStyle7">Tout le Moyen Age a été fasciné par différents types de reprises de textes déjà en circulation; mais la période tardive de cette époque a fait de l’art de réécriture le centre de son activité créatrice. Ce repli sur sa propre histoire culturelle peut être interprété comme une marque de décadence, visible également dans d’autres domaines de l’art: que l’architecture recherchée et pleine de lignes sinueuses du gothique flamboyant en fournisse un exemple. La vie des nobles familles de ce temps, célèbre pour la pompeuse et quelque peu artificielle imitation des mœurs de jadis, semble témoigner de la même tendance. Dans la littérature, le désir de connaître ou, mieux encore, de revivre son passé s’est manifesté par une vogue de reprises des textes narratifs des siècles antérieurs. Un des procédés employés à cet effet a été la mise en prose du roman et de l’épopée. Comme la langue avait beaucoup changé, et le vers était de plus en plus lié à la poésie lyrique, il n’est pas surprenant que le dérimage ait pu servir de traduction à ceux qui voulaient lire les anciens auteurs mais se sentaient découragés par le style de cette écriture qui leur paraissait obscur et incompréhensible. Il est évident cependant que les auteurs des mises en prose, même ceux qui se déclaraient les plus fidèles à leurs modèles, assumaient également d’autres tâches que celle de simples traducteurs: ils se donnaient la peine non seulement de rajeunir le langage du texte, mais aussi de compiler un cycle en un seul ouvrage, de coordonner certaines données contradictoires, de corriger des erreurs ou de rendre plus moderne le contexte là où il leur semblait trop désuet. Or certains traits du style des chansons de geste, constitutifs du genre, ne pouvaient plus se trouver dans un texte en prose du XV</text:span><text:span text:style-name="T5">e</text:span><text:span text:style-name="CharStyle7"><text:s text:c="1"/>siècle; notamment tout ce qui se rattachait à l’oralité ou la musicalité du chant épique, réelle ou stylisée, perdait ses raisons d’être à une époque où la lecture personnelle devenait le mode privilégié du contact avec le livre. C’est pourquoi les auteurs de nombreuses mises en prose ont jugé bon d’omettre tous les appels au public, les chevilles (hémistiches stéréotypés, vides de sens, censés aider les jongleurs à improviser à l’époque primitive), ou les procédés lyriques telles les laisses similaires</text:span><text:span text:style-name="T5">1</text:span><text:span text:style-name="CharStyle7">. <text:s text:c="1"/>Ceci dit, nous</text:span></text:p></draw:text-box></draw:frame><draw:frame draw:style-name="fr3" svg:x="0.889cm" svg:y="19.694cm" svg:width="13.039cm" svg:height="0.822cm" text:anchor-type="paragraph"><draw:text-box><text:p text:style-name="P26"><text:span text:style-name="T6">1</text:span><text:span text:style-name="CharStyle5"><text:s text:c="1"/>Les références aux traits formels de la chanson de geste renvoient à: E. A. Heinemann, </text:span><text:span text:style-name="CharStyle8">L'art métrique de la chanson de geste. Essai sur la musicalité du récit,</text:span><text:span text:style-name="CharStyle5"><text:s text:c="1"/>Genève, Droz, 1993. </text:span></text:p></draw:text-box></draw:frame><draw:frame draw:style-name="fr4" svg:x="6.807cm" svg:y="2.753cm" svg:width="6.410cm" svg:height="3.454cm" text:anchor-type="paragraph"><draw:text-box><text:p text:style-name="P27"><text:span text:style-name="CharStyle11">HUON DE BORDEAUX: </text:span></text:p><text:p text:style-name="P28"><text:span text:style-name="CharStyle10">COMMENT S’OUVRENT</text:span></text:p><text:p text:style-name="P29"><text:span text:style-name="CharStyle10">ET SE CLOSENT L’ÉPOPÉE</text:span></text:p><text:p text:style-name="P30"><text:span text:style-name="CharStyle10">ORIGINALE ET SA MISE EN</text:span></text:p><text:p text:style-name="P31"><text:span text:style-name="CharStyle10">PROSE</text:span></text:p></draw:text-box></draw:frame></text:p>
      </text:section>
      <text:section text:style-name="Sect1" text:name="Section1">
        <text:p text:style-name="P95"><draw:line text:anchor-type="paragraph" draw:style-name="gr1" svg:x1="0.910cm" svg:y1="0.526cm" svg:x2="13.906cm" svg:y2="0.526cm"><text:p/></draw:line><draw:line text:anchor-type="paragraph" draw:style-name="gr1" svg:x1="0.977cm" svg:y1="18.755cm" svg:x2="6.032cm" svg:y2="18.755cm"><text:p/></draw:line></text:p>
        <text:p text:style-name="P5"><draw:frame draw:style-name="fr5" svg:x="0.928cm" svg:y="0.060cm" text:anchor-type="paragraph"><draw:text-box fo:min-width="0.399cm" fo:min-height="0.415cm"><text:p text:style-name="P33"><text:span text:style-name="T12">90</text:span></text:p></draw:text-box></draw:frame><draw:frame draw:style-name="fr7" svg:x="12.204cm" svg:y="0.069cm" text:anchor-type="paragraph"><draw:text-box fo:min-width="1.693cm" fo:min-height="0.415cm"><text:p text:style-name="P34"><text:span text:style-name="T12">Dorota </text:span><text:span text:style-name="T13">Pudo</text:span></text:p></draw:text-box></draw:frame><draw:frame draw:style-name="fr8" svg:x="0.877cm" svg:y="1.009cm" svg:width="13.063cm" svg:height="17.484cm" text:anchor-type="paragraph"><draw:text-box><text:p text:style-name="P35"><text:span text:style-name="CharStyle7">comprendrons facilement pourquoi les vers initiaux des chansons de geste sont l’un des fragments les plus souvent modifiés, les prologues épiques contenant à presque tous les coups des apostrophes au public. </text:span></text:p><text:p text:style-name="P36"><text:span text:style-name="CharStyle7">Il n’en est pas autrement </text:span><text:span text:style-name="CharStyle17">A'Huon de Bordeaux,</text:span><text:span text:style-name="CharStyle7"><text:s text:c="1"/>chanson de geste tardive et qui a joui d’une popularité exceptionnelle depuis le moment de sa composition, dont témoignent les nombreuses reprises, suites et la mise en prose de tout le « cycle » du </text:span><text:span text:style-name="CharStyle17">Huon,</text:span><text:span text:style-name="CharStyle7"><text:s text:c="1"/>qui s’était constitué entre le XIII</text:span><text:span text:style-name="T5">e</text:span><text:span text:style-name="CharStyle7"><text:s text:c="1"/>et le XV</text:span><text:span text:style-name="T5">e</text:span><text:span text:style-name="CharStyle7"><text:s text:c="1"/>siècle. Ici, nous avons l’intention de comparer les deux versions du prologue et du dénouement d’un seul fragment de cet immense ensemble, celui qui raconte le conflit de Huon et de l’empereur, soit du </text:span><text:span text:style-name="CharStyle17">Huon de Bordeaux</text:span><text:span text:style-name="CharStyle7"><text:s text:c="1"/>du XIII</text:span><text:span text:style-name="T5">e</text:span><text:span text:style-name="CharStyle7"><text:s text:c="1"/>siècle, dit original, et de son dérimage du XV</text:span><text:span text:style-name="T5">e</text:span><text:span text:style-name="CharStyle7"><text:s text:c="1"/>siècle. </text:span><text:span text:style-name="T5">2</text:span><text:span text:style-name="CharStyle7"><text:s text:c="1"/>Il faut dire au préalable que cette mise en prose suit de près son modèle, sinon dans les détails de l’expression, au moins dans l’ordre et la nature des événements racontés. Il est d’autant plus surprenant de constater que les deux textes s’ouvrent d’une manière complètement différente. Le prologue du </text:span><text:span text:style-name="CharStyle17">Huon</text:span><text:span text:style-name="CharStyle7"><text:s text:c="1"/>en vers est trop connu pour le reproduire </text:span><text:span text:style-name="CharStyle17">in extenso </text:span><text:span text:style-name="CharStyle7">ici; un bref rappel de son contenu devrait suffire pour rendre intelligible l’analyse qui suivra. Il occupe 28 vers, soit la première laisse entière (vs. 1 à 19) et le début de la deuxième (vs. 20 à 28). Ces deux fragments, sans être strictement similaires, se ressemblent quand même beaucoup: après un classique appel au public (deux fois « Segnour, oiiés », vs. 1 et 20), accompagné de bénédictions (« ke Jhesus bien vous fâche », « que Diex vous puist aidier », vs. 1 et 20) vient une présentation très sommaire des protagonistes. Les deux fragments insistent beaucoup sur le personnage d’Aubéron, et surtout la première laisse qui raconte d’une manière assez détaillée (et complètement fantaisiste) les conquêtes de son père, Jules César. Le dernier vers de la première laisse est celui de conclusion, qui pourrait terminer le prologue: « Huimais orrez cançon de fier bamaige » (vs. 19); le passage entre les premiers 10 vers de la deuxième laisse qui prolongent l’introduction, et la suite qui lance l’action proprement dite, marque une rupture assez nette. Tout ce que nous venons de relever sont des composantes typiques qui ouvraient les chansons de geste traditionnelles, et que celles du XIII</text:span><text:span text:style-name="T5">e</text:span><text:span text:style-name="CharStyle7"><text:s text:c="1"/>siècle, peut-être par souci de continuité du genre, reproduisaient volontiers. Or si ce prologue contient un élément plus particulier à cette époque plutôt tardive où </text:span><text:span text:style-name="CharStyle17">Huon de Bordeaux</text:span><text:span text:style-name="CharStyle7"><text:s text:c="1"/>a été composé, c’est sans doute l’accent qui y est mis sur le côté féerique, merveilleux de la chanson, trait emprunté au roman arthurien. </text:span></text:p><text:p text:style-name="P37"><text:span text:style-name="CharStyle7">Dans la mise en prose, nous ne retrouverons aucun des éléments mentionnés ci-dessus. Le texte est muni d’un titre: </text:span><text:span text:style-name="CharStyle17">Les prouesses et faitz merveilleux du noble Huon de Bordeaux, per de France, duc de Guyenne,</text:span><text:span text:style-name="CharStyle7"><text:s text:c="1"/>suivi d’une indication marquant le début de l’œuvre: « Cy commence le livre du duc Huon de Bordeaux et de ceulx qui de luy yssirent» (f. la, [3-4]). Cette seconde information peut paraître quelque peu redondante, vu qu’elle introduit peu de nouveauté par rapport au titre; mais ce qu’elle dit d’original la met tout de suite en contradiction avec la version en vers. Cette dernière ne laisse pas deviner les suites que la postérité, fascinée par l’infortuné duc de</text:span></text:p></draw:text-box></draw:frame><draw:frame draw:style-name="fr9" svg:x="0.935cm" svg:y="18.932cm" svg:width="13.005cm" svg:height="1.930cm" text:anchor-type="paragraph"><draw:text-box><text:p text:style-name="P38"><text:span text:style-name="T15">2</text:span><text:span text:style-name="CharStyle19"><text:tab/>Toutes les références à la version en vers renvoient à: </text:span><text:span text:style-name="CharStyle20">Huon de Bordeaux,</text:span><text:span text:style-name="CharStyle19"><text:s text:c="1"/>éditée par P. Ruelle, Bruxelles / Paris, Presses Universitaires de Bruxelles / Presses Universitaires de France, 1960. La version en prose sera citée d’après: </text:span><text:span text:style-name="CharStyle20">Le</text:span><text:span text:style-name="CharStyle19"><text:s text:c="1"/>Huon de Bordeaux </text:span><text:span text:style-name="CharStyle20">en prose du XVème siècle,</text:span><text:span text:style-name="CharStyle19"><text:s text:c="1"/>édité par M. Raby, New York / Washington, D. C. / Baltimore / Boston / Bem / Frankfurt am Main / Berlin / Vienna / Paris, Peter Lang, 1998. </text:span></text:p></draw:text-box></draw:frame></text:p>
      </text:section>
      <text:section text:style-name="Sect2" text:name="Section2">
        <text:p text:style-name="P96"><draw:line text:anchor-type="paragraph" draw:style-name="gr1" svg:x1="0.896cm" svg:y1="0.538cm" svg:x2="13.884cm" svg:y2="0.538cm"><text:p/></draw:line><draw:line text:anchor-type="paragraph" draw:style-name="gr2" svg:x1="0.972cm" svg:y1="19.461cm" svg:x2="6.003cm" svg:y2="19.461cm"><text:p/></draw:line></text:p>
        <text:p text:style-name="P8"><draw:frame draw:style-name="fr10" svg:x="0.896cm" svg:y="0.072cm" text:anchor-type="paragraph"><draw:text-box fo:min-width="11.608cm" fo:min-height="0.441cm"><text:p text:style-name="P40"><text:span text:style-name="CharStyle21">Huon de Bordeaux</text:span><text:span text:style-name="CharStyle16">: comment s’ouvrent et se closent l’épopée originale et sa mise en prose</text:span></text:p></draw:text-box></draw:frame><draw:frame draw:style-name="fr12" svg:x="13.453cm" svg:y="0.081cm" text:anchor-type="paragraph"><draw:text-box fo:min-width="0.381cm" fo:min-height="0.415cm"><text:p text:style-name="P41"><text:span text:style-name="CharStyle16">91</text:span></text:p></draw:text-box></draw:frame><draw:frame draw:style-name="fr13" svg:x="0.887cm" svg:y="1.012cm" svg:width="13.039cm" svg:height="17.925cm" text:anchor-type="paragraph"><draw:text-box><text:p text:style-name="P42"><text:span text:style-name="CharStyle7">Bordeaux, allait ajouter au récit de son conflit avec l’empereur, tandis que la mise en prose dérime le cycle entier, et met ce fait en évidence dès le sous-titre, annonçant qu’il serait question, non seulement de Huon, mais aussi de sa descendance. Vient ensuite un bref fragment qui constitue le véritable prologue. Il occupe 18 vers qui séparent le titre et le sous-titre de la première rubrique, ou, si l’on préfère, du titre du premier chapitre qui met en place l’action proprement dite (f. la, [5-22]). Or ce prologue n’a rien à voir avec celui du </text:span><text:span text:style-name="CharStyle17">Huon</text:span><text:span text:style-name="CharStyle7"><text:s text:c="1"/>en vers. Il commence par un détail chronologique, situant l’action en « l’an de </text:span><text:span text:style-name="T22">grace</text:span><text:span text:style-name="CharStyle7">. VII. cens. LVI. ans après le crucifiement de Nostre Saulveur Jhesucrist » (f. la, [5-6]), c’est-à-dire, comme l’auteur le précise aussitôt, dans le temps où « regnoit en France le très glorieux et très victorieux prince Charles le Grant, nommé Charlemaigne... » (f. la, [6-8]). Suit une description des conquêtes de ce roi, assez sommaire, mais toutefois accompagnée d’une énumération des terres et peuples subjugués par lui, et enrichie de fréquentes mentions de la participation de la grâce divine dans ces succès militaires. Le petit chapitre introductif, précédant, comme nous l’avons dit, la première rubrique, se clôt par cette phrase: « La renommee de luy [Charlemagne] et de sa noble et vaillant chevallerie s’estendit de Orient jusques en Occident tellement que, a tousjoursmais, en sera perpétuelle mémoire, comme cy après pourrés ouyr. » (f. 1 a, [20-22]). </text:span></text:p><text:p text:style-name="P43"><text:span text:style-name="CharStyle7">Rien que d’après les descriptions des fragments en question que je viens de fournir il peut paraître difficile de trouver une quelconque similitude entre les prologues des deux versions. Certaines différences sont, nous sommes tentée de le dire, d’ordre formel: la prose renonce à ce qu’on appelle les marques de l’oralité, typiques de l’épopée en vers. Ainsi, l’apostrophe au public à l’intonation de la laisse est supprimée, et la notion de « chanson », par laquelle l’auteur de la geste originale désignait son texte, est remplacée par celle de « livre ». Tout ceci reste peut-être en connexion avec le changement du mode de la diffusion de l’épopée. Evidemment, il serait vain de tenter, dans un texte de si modestes dimensions, d’apporter une voix à la discussion sur l’oralité de la chanson de geste, ouverte par Jean Rychner en 1955</text:span><text:span text:style-name="T5">3</text:span><text:span text:style-name="CharStyle7">, et qui n’a toujours pas trouvé une conclusion satisfaisante. Toutefois, nous pensons qu’il ne serait pas trop audacieux d’affirmer que, même si les épopées primitives pouvaient être chantées de mémoire voire improvisées, celles du XIII</text:span><text:span text:style-name="T5">e</text:span><text:span text:style-name="CharStyle7"><text:s text:c="1"/>siècle étaient déjà composées par écrit et destinées, plutôt qu’au chant, à la lecture - peut-être à haute voix - individuelle ou dans un cercle intime, à l’instar des romans. Les dimensions de </text:span><text:span text:style-name="CharStyle17">Huon de Bordeaux, </text:span><text:span text:style-name="CharStyle7">ainsi que sa composition, diversifiée et fragmentée au niveau des événements racontés, mais en même temps unie par une suite logique irréprochable, semblent témoigner que cela est vrai pour cette épopée tardive en particulier. </text:span><text:span text:style-name="T5">4</text:span><text:span text:style-name="CharStyle7"><text:s text:c="1"/>Or les appels au public et les autres « marques de l’oralité », que cette oeuvre conserve et même parfois met en relief, peuvent s’interpréter comme un simple trait du style, un effort vers l’identification générique sans ambiguïté, une volonté de s’inscrire dans une tradition littéraire définie par les moyens d’expression qui lui sont propres. Nous pouvons conclure de cette remarque que si la mise en prose renonce aux traits du style oral, ce</text:span></text:p></draw:text-box></draw:frame><draw:frame draw:style-name="fr14" svg:x="0.930cm" svg:y="19.639cm" svg:width="12.972cm" svg:height="0.432cm" text:anchor-type="paragraph"><draw:text-box><text:p text:style-name="P44"><text:span text:style-name="T15">3</text:span><text:span text:style-name="CharStyle19"><text:tab/>J. Rychner, </text:span><text:span text:style-name="CharStyle20">La chanson de geste. Essai sur l’art épique des jongleurs,</text:span><text:span text:style-name="CharStyle19"><text:s text:c="1"/>Genève, Droz, 1955. </text:span></text:p></draw:text-box></draw:frame><draw:frame draw:style-name="fr15" svg:x="0.914cm" svg:y="20.078cm" svg:width="13.005cm" svg:height="0.796cm" text:anchor-type="paragraph"><draw:text-box><text:p text:style-name="P45"><text:span text:style-name="T15">4</text:span><text:span text:style-name="CharStyle19"><text:tab/>Tel est aussi l’avis de M. Rossi: cf. Huon de Bordeaux </text:span><text:span text:style-name="CharStyle20">et l’évolution du genre épique au XIII</text:span><text:span text:style-name="T23">e </text:span><text:span text:style-name="CharStyle20">siècle,</text:span><text:span text:style-name="CharStyle19"><text:s text:c="1"/>Paris, Champion, 1975, pp. 129-131. </text:span></text:p></draw:text-box></draw:frame></text:p>
      </text:section>
      <text:section text:style-name="Sect3" text:name="Section3">
        <text:p text:style-name="P97"><draw:line text:anchor-type="paragraph" draw:style-name="gr1" svg:x1="0.889cm" svg:y1="0.526cm" svg:x2="13.885cm" svg:y2="0.526cm"><text:p/></draw:line></text:p>
        <text:p text:style-name="P10"><draw:frame draw:style-name="fr16" svg:x="0.907cm" svg:y="0.060cm" text:anchor-type="paragraph"><draw:text-box fo:min-width="0.399cm" fo:min-height="0.415cm"><text:p text:style-name="P46"><text:span text:style-name="T12">92</text:span></text:p></draw:text-box></draw:frame><draw:frame draw:style-name="fr17" svg:x="12.183cm" svg:y="0.060cm" text:anchor-type="paragraph"><draw:text-box fo:min-width="1.693cm" fo:min-height="0.415cm"><text:p text:style-name="P47"><text:span text:style-name="T12">Dorota </text:span><text:span text:style-name="T13">Pudo</text:span></text:p></draw:text-box></draw:frame><draw:frame draw:style-name="fr18" svg:x="0.889cm" svg:y="0.991cm" svg:width="13.039cm" svg:height="18.805cm" text:anchor-type="paragraph"><draw:text-box><text:p text:style-name="P48"><text:span text:style-name="CharStyle7">n’est pas parce qu’elle n’est plus diffusée par le chant, ce qui pouvait être déjà le cas de son modèle, mais parce qu’elle ne veut plus se rattacher à la tradition épique orale ou chantée. Cette observation ne devrait pas être surprenante, puisque le fait même du dérimage est à lui seul un grand pas dans cette direction. Ce qui, au contraire, peut étonner, c’est la dernière phrase du prologue en prose, que nous avons citée ci-dessus et qui promet au lecteur de lui faire « ouyr » plus sur la gloire de Charlemagne. Or cette expression isolée ne suffit pas pour donner une illusion de l’oralité, elle est plutôt une référence élégante mais peu crédible à un passé littéraire dont on se souvient mais que l’on ne serait plus capable de faire revivre pleinement. Comme l’a remarqué M. Rossi, nous avons à faire à « un genre nouveau: le roman de chevalerie en prose ». </text:span><text:span text:style-name="T5">5 </text:span><text:span text:style-name="CharStyle7">D’ailleurs, le verbe « ouyr » peut s’expliquer par l’habitude de la lecture à haute voix, courante au Moyen Age. </text:span></text:p><text:p text:style-name="P49"><text:span text:style-name="CharStyle7">Il est évident également que la mise en prose n’a pas besoin des procédés d’introduction typiques de son modèle versifié, tel le vers d’intonation apostrophant l’auditoire: elle peut faire usage de ses propres moyens. Le texte en prose s’ouvre en effet par un titre et par une indication additionnelle, que nous avons qualifiée ci-dessus de sous-titre, qui introduisent l’œuvre d’une manière tout aussi explicite que le traditionnel: « Segnour, oiiés [... ] boine canchon estraite del lignaige / de Charlemaine... » (vs. 1 et 3-4). Il faut cependant remarquer que, quoique les deux prologues mentionnent aussi bien Charlemagne que Huon, l’ordre de ces allusions change. L’épopée en vers indique le roi en premier lieu, ensuite nomme Huon pour finalement faire plus de place à Aubéron et à sa famille fictive - cette brève présentation anticipe en même temps sur l’action d’une manière très adroite. En effet les chansons plus anciennes racontaient les grandes lignes du récit dès le prologue: il s’agissait moins de surprendre l’auditoire par un déroulement imprévisible des événements que de lui faire revivre une histoire connue mais gardant un potentiel émotionnel important. L’auteur de </text:span><text:span text:style-name="CharStyle17">Huon de Bordeaux</text:span><text:span text:style-name="CharStyle7"><text:s text:c="1"/>en vers, à l’époque tardive de sa composition, n’espérait peut-être plus intéresser les lecteurs par une oeuvre dont ils connaîtraient d’avance les péripéties; il fait donc semblant d’anticiper pour rester fidèle à la tradition, mais sans trop dévoiler de l’action proprement dite: seulement l’identité d’Aubéron qui, sans cela, aurait été une surprise. La prose met de l’ordre dans la présentation des personnages. Huon semble un peu effacé dans le prologue de la chanson originale où un seul vers lui est consacré, placé entre celui mentionnant Charlemagne qui jouit d’une position privilégiée en tête de l’énumération, et la suite qui se concentre entièrement sur Aubéron. La mise en prose met le héros plus en relief, puisque c’est lui seul qui occupe le titre et le sous-titre, qui disent à l’unisson que ce qui suivra ne concernera que lui et sa progéniture, en lui décernant ainsi le rôle principal dans le texte. Ceci n’est même pas altéré par le fait que tout le prologue proprement dit parlera uniquement de Charlemagne et de son lignage: il ne fait ainsi que fournir une toile de fond à l’histoire qui, nous le savons d’après les indications initiales, tournera autour de Huon. </text:span></text:p><text:p text:style-name="P50"><text:span text:style-name="CharStyle7">Autre différence, peut-être plus importante: le remanieur, n’ayant plus à imiter la tradition épique primitive de si près, renonce évidemment à l’anticipation pour se</text:span></text:p></draw:text-box></draw:frame><draw:frame draw:style-name="fr19" svg:x="1.415cm" svg:y="20.389cm" text:anchor-type="paragraph"><draw:text-box fo:min-width="3.505cm" fo:min-height="0.457cm"><text:p text:style-name="P51"><text:span text:style-name="T15">5</text:span><text:span text:style-name="CharStyle19"><text:tab/>M. Rossi, </text:span><text:span text:style-name="CharStyle20">op. cit.,</text:span><text:span text:style-name="CharStyle19"><text:s text:c="1"/>p. 421. </text:span></text:p></draw:text-box></draw:frame></text:p>
      </text:section>
      <text:section text:style-name="Sect4" text:name="Section4">
        <text:p text:style-name="P98"><draw:line text:anchor-type="paragraph" draw:style-name="gr1" svg:x1="0.896cm" svg:y1="0.513cm" svg:x2="13.892cm" svg:y2="0.513cm"><text:p/></draw:line><draw:line text:anchor-type="paragraph" draw:style-name="gr1" svg:x1="0.956cm" svg:y1="17.184cm" svg:x2="5.976cm" svg:y2="17.184cm"><text:p/></draw:line></text:p>
        <text:p text:style-name="P12"><draw:frame draw:style-name="fr20" svg:x="0.896cm" svg:y="0.048cm" text:anchor-type="paragraph"><draw:text-box fo:min-width="11.624cm" fo:min-height="0.441cm"><text:p text:style-name="P52"><text:span text:style-name="CharStyle21">Huon de Bordeaux</text:span><text:span text:style-name="CharStyle16">: comment s’ouvrent et se closent l’épopée originale et sa mise en prose</text:span></text:p></draw:text-box></draw:frame><draw:frame draw:style-name="fr21" svg:x="13.460cm" svg:y="0.064cm" text:anchor-type="paragraph"><draw:text-box fo:min-width="0.406cm" fo:min-height="0.415cm"><text:p text:style-name="P53"><text:span text:style-name="CharStyle16">93</text:span></text:p></draw:text-box></draw:frame><draw:frame draw:style-name="fr22" svg:x="0.887cm" svg:y="0.986cm" svg:width="13.039cm" svg:height="15.730cm" text:anchor-type="paragraph"><draw:text-box><text:p text:style-name="P54"><text:span text:style-name="CharStyle7">concentrer sur le passé. C’est en effet ce qui distingue le plus les deux textes: la chanson s’ouvre par une mise en abyme, éclairant le passé et le futur fictifs, tandis que le dérimage se concentre sur la chronologie, prétendant situer l’action par rapport à un moment précis de l’histoire, et il permet au récit fictif de se dérouler d’une manière plus linéaire, et seulement quand le temps vient d’y passer. Par cette référence historique, renforcée par la présence d’une date, le style du texte se rapproche de celui d’une chronique, ce qui donne à l’œuvre une allure plus sérieuse. Pour mettre ce contraste encore plus en relief, nous remarquerons que chacun des deux prologues contient une liste des conquêtes d’un grand empereur réel, mais en fait un usage tout à fait différent. Le vers énumère les prétendus succès militaires de Jules César, présenté d’emblée hors de son contexte habituel, puisqu’il apparaît comme père d’Aubéron, petit roi aux pouvoirs magiques, et qu’il est ainsi associé à la fée Morgue, désignée comme la mère du nain. Nous trouvons donc assemblés dans une seule famille un personnage historique, exotique puisque venu d’une période bien plus ancienne que l’époque carolingienne fournissant le contexte immédiat à l’œuvre, un autre emprunté directement au roman arthurien et finalement un troisième, qui serait une invention plus ou moins originale du poète, s’inspirant selon toute probabilité du folklore germanique</text:span><text:span text:style-name="T5">6</text:span><text:span text:style-name="CharStyle7">. La tradition épique, évoquée dans le vers d’intonation et plus loin avec la mention de « Charlemaine a l’aduré coraige » (vs. 4) et de « Huon ki tant ot vaselaige » (vs. 5), s’accompagne ainsi, toujours dans le seul prologue, de la tradition courtoise, de celle du conte folklorique et finalement, en guise d’ornement, de celle de l’Antiquité. Or cette dernière n’est qu’un clin d’œil, puisque les conquêtes que l’auteur prête à Jules César n’ont rien à voir avec l’histoire, mais elles donnent au texte une touche d’exotisme</text:span><text:span text:style-name="T5">7</text:span><text:span text:style-name="CharStyle7">, qui est bien à propos si l’on songe à la partie d’aventures, et elles servent à magnifier l’empereur de Rome en même temps que son fils </text:span><text:span text:style-name="CharStyle17">faé. </text:span></text:p><text:p text:style-name="P55"><text:span text:style-name="CharStyle7">Quant à la version en prose, son auteur n’a apparemment pas apprécié l’éclectisme de son modèle; son introduction reste centrée sur l’élément historique, qui n’a rien à voir avec l’histoire fantaisiste évoquée par le vers à propos du père d’Aubéron. L’auteur du dérimage a choisi de présenter un contexte direct de l’action, c’est-à-dire les conquêtes que Charlemagne aurait achevées avant que les événements fictifs ne prennent place - cette époque carolingienne qui occupe uniquement notre auteur rappelait peut-être à ses lecteurs que le texte qu’ils avaient sous les yeux dérimait une épopée, et non, par exemple, un roman. Une traduction fidèle de la version en vers, qui n’omettrait ni Aubéron, ni Morgue, ni Jules César, aurait pu y introduire une confusion, d’autant plus que les chansons de geste n’étaient évidemment pas le seul genre littéraire dérimé au XV</text:span><text:span text:style-name="T5">e</text:span><text:span text:style-name="CharStyle7"><text:s text:c="1"/>siècle. </text:span><text:span text:style-name="T5">8</text:span><text:span text:style-name="CharStyle7"><text:s text:c="1"/>Nous aimerions remarquer en passant que la</text:span></text:p></draw:text-box></draw:frame><draw:frame draw:style-name="fr23" svg:x="0.905cm" svg:y="17.362cm" svg:width="13.005cm" svg:height="1.923cm" text:anchor-type="paragraph"><draw:text-box><text:p text:style-name="P56"><text:span text:style-name="T15">6</text:span><text:span text:style-name="CharStyle19"><text:tab/>Telle est au moins l’opinion de M. Rossi, </text:span><text:span text:style-name="CharStyle20">op. cit.,</text:span><text:span text:style-name="CharStyle19"><text:s text:c="1"/>pp. 346-348. Elle remarque plus loin (pp. 351-358) que la même conclusion que nous avons faite au sujet de la famille d’Aubéron est valable également pour le personnage lui-même: d’origine essentiellement folklorique, l’auteur lui trouve aussi des traits typiquement épiques (il se comporte face à ses lutins comme un seigneur féodal envers ses vassaux) et courtois (le luxe dont il s’entoure). </text:span></text:p></draw:text-box></draw:frame><draw:frame draw:style-name="fr24" svg:x="0.923cm" svg:y="19.292cm" svg:width="12.988cm" svg:height="0.762cm" text:anchor-type="paragraph"><draw:text-box><text:p text:style-name="P57"><text:span text:style-name="T15">7</text:span><text:span text:style-name="CharStyle19"><text:tab/>Dans l’introduction à son édition du </text:span><text:span text:style-name="CharStyle20">Huon</text:span><text:span text:style-name="CharStyle19"><text:s text:c="1"/>en prose, </text:span><text:span text:style-name="CharStyle20">op. cit.,</text:span><text:span text:style-name="CharStyle19"><text:s text:c="1"/>M. Raby a fait la même remarque, en qualifiant l’approche de l’auteur de la chanson originale de « pseudo-historique » (p. cxiii). </text:span></text:p></draw:text-box></draw:frame><draw:frame draw:style-name="fr25" svg:x="0.914cm" svg:y="20.062cm" svg:width="12.988cm" svg:height="0.813cm" text:anchor-type="paragraph"><draw:text-box><text:p text:style-name="P58"><text:span text:style-name="T15">8</text:span><text:span text:style-name="CharStyle19"><text:tab/>Au sujet des mises en prose des romans, cf. le livre de M. Abramowicz </text:span><text:span text:style-name="CharStyle20">Réécrire au moyen âge. Mises en prose des romans en Bourgogne au XV-e siècle,</text:span><text:span text:style-name="CharStyle19"><text:s text:c="1"/>Lublin, Wydawnictwo UMCS, 1996. </text:span></text:p></draw:text-box></draw:frame></text:p>
      </text:section>
      <text:section text:style-name="Sect5" text:name="Section5">
        <text:p text:style-name="P99"><draw:line text:anchor-type="paragraph" draw:style-name="gr1" svg:x1="0.889cm" svg:y1="0.517cm" svg:x2="13.885cm" svg:y2="0.517cm"><text:p/></draw:line><draw:line text:anchor-type="paragraph" draw:style-name="gr1" svg:x1="0.965cm" svg:y1="18.653cm" svg:x2="6.020cm" svg:y2="18.653cm"><text:p/></draw:line></text:p>
        <text:p text:style-name="P14"><draw:frame draw:style-name="fr26" svg:x="0.898cm" svg:y="0.060cm" text:anchor-type="paragraph"><draw:text-box fo:min-width="0.399cm" fo:min-height="0.415cm"><text:p text:style-name="P59"><text:span text:style-name="T12">94</text:span></text:p></draw:text-box></draw:frame><draw:frame draw:style-name="fr27" svg:x="12.192cm" svg:y="0.051cm" text:anchor-type="paragraph"><draw:text-box fo:min-width="1.685cm" fo:min-height="0.415cm"><text:p text:style-name="P60"><text:span text:style-name="T12">Dorota </text:span><text:span text:style-name="T13">Pudo</text:span></text:p></draw:text-box></draw:frame><draw:frame draw:style-name="fr28" svg:x="0.880cm" svg:y="0.982cm" svg:width="13.056cm" svg:height="17.052cm" text:anchor-type="paragraph"><draw:text-box><text:p text:style-name="P61"><text:span text:style-name="CharStyle7">description des conquêtes de Charlemagne est beaucoup plus proche de l’histoire que ne l’était celle des succès militaires de Jules César dans la chanson originale, témoignant que le souci de l’exotisme a fait place au désir d’être vraisemblable. Même si l’auteur hyperbolise quand il prête à Charlemagne « une partie d’Affricque », il reste assez exact dans le reste de son énumération: ce roi a en effet remporté des victoires en Allemagne, en Espagne, contre certaines tribus slaves, et finalement il a eu bien de la peine pour vaincre les Saxons; il a été également couronné empereur de Rome. </text:span><text:span text:style-name="T5">9</text:span><text:span text:style-name="CharStyle7"><text:s text:c="1"/>Ce style de chroniqueur, aussi bien que la relative fidélité à la réalité des faits, donnent au prologue de notre dérimage un air beaucoup plus sérieux, renforcé additionnellement pas les allusions solennelles, quoiqu’un peu monotones, à la grâce divine: «... par la grâce que Notre Seigneur luy avoit donnée en ce monde transitoire », «... avec ce que Dieu luy donna ceste grâce de avoir le sens... », «... avec les grans proesses dont Nostre Seigneur les avoit garnys... » (f. la, [9-10, 10-11, 14-15]). L’auteur du </text:span><text:span text:style-name="CharStyle17">Huon </text:span><text:span text:style-name="CharStyle7">en prose n’était d’ailleurs pas le seul à avoir fourni à son texte des détails chronologiques inexistants dans le modèle; G. Doutrepont y voit un procédé assez fréquent, et il énumère un bon nombre de dérimages qui affichent le même goût pour l’histoire et pour le style de chroniques. </text:span><text:span text:style-name="T5">10</text:span><text:span text:style-name="CharStyle7"><text:s text:c="1"/>M. Raby considère cette manie d’exactitude historique comme une des tendances majeures du </text:span><text:span text:style-name="CharStyle17">Huon</text:span><text:span text:style-name="CharStyle7"><text:s text:c="1"/>en prose, en remarquant en même temps que l’histoire n’est pas le seul domaine où le remanieur ajoute des détails absents dans sa source: « Parmi les additions, les plus courantes et les plus notables se placent sous le signe de la précision: précision historique sur l’époque où se situe l’action; précisions géographiques ayant trait aux nombreux voyages effectués par les protagonistes; précision sur les moyens de locomotion utilisés », pour ne citer qu’un fragment de la liste. </text:span><text:span text:style-name="T5">11</text:span></text:p><text:p text:style-name="P62"><text:span text:style-name="CharStyle7">En dehors de cette tendance à traiter les sujets historiques, même en les enserrant là où ils ne figuraient pas dans le modèle, le prologue de notre mise en prose se différencie de celui de la chanson encore par d’autres traits, que nous avons énumérés ci-dessus et qui méritent d’être considérés de plus près. Nous avons notamment remarqué que l’introduction à la prose ne mentionnait pas du tout Aubéron, ni d’autant moins sa famille, se concentrant uniquement sur Huon (dans les titres) et sur Charlemagne. En dehors de l’intérêt de son auteur pour l’histoire, nous pouvons en déduire - évidemment sans le présenter comme une chose prouvée - une certaine méfiance à l’égard du merveilleux. Le prologue de la version en vers parle beaucoup d’Aubéron, sans toutefois insister d’emblée sur ses pouvoirs magiques: « Et s’ert faés, de vreté le sachiés » (vs. 28) n’est que la dernière phrase de ce fragment. L’auteur met néanmoins très en valeur la nature bizarre, presque inhumaine du nain, en le qualifiant à deux reprises de « sauvaige » (vs. 6 et 17) et en soulignant sa petite taille (vs. 6, 27); en lui prêtant finalement la famille que nous avons déjà caractérisée. Le remanieur, qui devait connaître le texte avant de se mettre au travail, savait d’ailleurs quel rôle</text:span></text:p></draw:text-box></draw:frame><draw:frame draw:style-name="fr29" svg:x="0.907cm" svg:y="18.831cm" svg:width="13.021cm" svg:height="0.744cm" text:anchor-type="paragraph"><draw:text-box><text:p text:style-name="P63"><text:span text:style-name="T15">9</text:span><text:span text:style-name="CharStyle19"><text:tab/>Les références historiques renvoient à: B. </text:span><text:span text:style-name="T24">Zientara, </text:span><text:span text:style-name="T25">Historia powszechna średniowiecza, </text:span><text:span text:style-name="T24">Warszawa, Trio, 2006. </text:span></text:p></draw:text-box></draw:frame><draw:frame draw:style-name="fr30" svg:x="0.907cm" svg:y="19.651cm" svg:width="13.021cm" svg:height="0.711cm" text:anchor-type="paragraph"><draw:text-box><text:p text:style-name="P64"><text:span text:style-name="T26">10</text:span><text:span text:style-name="T24"><text:tab/></text:span><text:span text:style-name="CharStyle19">Cf. </text:span><text:span text:style-name="T24">G. Doutrepont, </text:span><text:span text:style-name="CharStyle20">Les mises en prose des Epopées et des Romans chevaleresques du XIV</text:span><text:span text:style-name="T23">e</text:span><text:span text:style-name="CharStyle20"><text:s text:c="1"/>au XVf siècle,</text:span><text:span text:style-name="CharStyle19"><text:s text:c="1"/>Genève, Slatkine Reprints, 1969, pp. 485-488. </text:span></text:p></draw:text-box></draw:frame><draw:frame draw:style-name="fr31" svg:x="0.907cm" svg:y="20.413cm" svg:width="13.021cm" svg:height="0.399cm" text:anchor-type="paragraph"><draw:text-box><text:p text:style-name="P65"><text:span text:style-name="T15">11</text:span><text:span text:style-name="CharStyle19"><text:tab/>M. </text:span><text:span text:style-name="T24">Raby, </text:span><text:span text:style-name="CharStyle19">L’introduction au </text:span><text:span text:style-name="CharStyle20">Huon</text:span><text:span text:style-name="CharStyle19"><text:s text:c="1"/>en prose, </text:span><text:span text:style-name="CharStyle20">op. cit.,</text:span><text:span text:style-name="CharStyle19"><text:s text:c="1"/>p. clv. </text:span></text:p></draw:text-box></draw:frame></text:p>
      </text:section>
      <text:section text:style-name="Sect6" text:name="Section6">
        <text:p text:style-name="P100"><draw:line text:anchor-type="paragraph" draw:style-name="gr1" svg:x1="0.908cm" svg:y1="0.547cm" svg:x2="13.898cm" svg:y2="0.547cm"><text:p/></draw:line></text:p>
        <text:p text:style-name="P16"><draw:frame draw:style-name="fr32" svg:x="0.908cm" svg:y="0.081cm" text:anchor-type="paragraph"><draw:text-box fo:min-width="11.617cm" fo:min-height="0.441cm"><text:p text:style-name="P66"><text:span text:style-name="CharStyle21">Huon de Bordeaux</text:span><text:span text:style-name="CharStyle16">: comment s’ouvrent et se closent l’épopée originale et sa mise en prose</text:span></text:p></draw:text-box></draw:frame><draw:frame draw:style-name="fr33" svg:x="13.466cm" svg:y="0.090cm" text:anchor-type="paragraph"><draw:text-box fo:min-width="0.406cm" fo:min-height="0.415cm"><text:p text:style-name="P67"><text:span text:style-name="CharStyle16">95</text:span></text:p></draw:text-box></draw:frame><draw:frame draw:style-name="fr34" svg:x="0.893cm" svg:y="1.021cm" svg:width="13.030cm" svg:height="18.330cm" text:anchor-type="paragraph"><draw:text-box><text:p text:style-name="P68"><text:span text:style-name="CharStyle7">Aubéron allait jouer dans le récit; la décision de l’omettre dans le prologue, tandis qu’il occupait presque à lui seul l’introduction de la chanson en vers, ne pouvait pas être un hasard. Cette ouverture historique qui se tait entièrement sur le personnage très important, mais fantastique, peut être lue comme une tentative de rationaliser les données initiales, même si cela coûte au nouveau prologue d’être beaucoup moins poétique que son modèle, et peut-être, comparé à ceux de nombreuses autres mises en prose, un peu banal. Le même désir se manifeste quand le remanieur se contente dans son prologue d’esquisser une toile de fond historique, sans rien vouloir trahir du récit propre, pas même l’identité du petit roi: ainsi la dimension temporelle se réduit au seul passé, sans la moindre ouverture vers le futur, ce qui donne l’impression de plus de clarté et de linéarité. Nous insisterons enfin une dernière fois sur le fait que, en faisant de son prologue ce qu’il est, le dérimeur renonce également à l’éclectisme de son modèle. Ayant abandonné les traits formels les plus marquants du style épique, il opte néanmoins pour l’univers typique de la chanson de geste (l’époque carolingienne, le récit des conquêtes de Charlemagne), à l’exclusion de la tradition courtoise et folklorique, présentes explicitement dans l’introduction du texte-source. Cette tentative de rendre son remaniement plus « épique » est d’ailleurs visible plus loin dans le texte, où l’auteur ajoute, absente dans le vers, une référence à Roland et Olivier, personnages emblématiques et reconnaissables du monde épique (f. la, [24-25]). Ne disposant plus des éléments formels qui distinguaient immédiatement l’épopée du roman aux siècles précédents, tels que la laisse, la métrique, la rime ou l’assonance, le prosateur est contraint à multiplier les marques de l’épique dans le contenu, s’il veut que son texte garde une indépendance générique par rapport à la mise en prose d’un roman. Dans le cas de </text:span><text:span text:style-name="CharStyle17">Huon de Bordeaux</text:span><text:span text:style-name="CharStyle7"><text:s text:c="1"/>cette tâche est extrêmement difficile, précisément à cause de l’éclectisme de la chanson, dû à la date tardive de sa composition. </text:span></text:p><text:p text:style-name="P69"><text:span text:style-name="CharStyle7">Après cette comparaison des fragments ouvrant </text:span><text:span text:style-name="CharStyle17">Huon de Bordeaux</text:span><text:span text:style-name="CharStyle7"><text:s text:c="1"/>et sa mise en prose, nous aimerions passer à l’analyse de ceux qui les terminent. La différence majeure entre les deux textes est facile à deviner même sans les avoir lus: seul celui en vers est censé posséder un épilogue, puisqu’il est le seul des deux à arriver à clore l’histoire qu’il a commencée, tandis que le dérimage de </text:span><text:span text:style-name="CharStyle17">Huon de Bordeaux</text:span><text:span text:style-name="CharStyle7"><text:s text:c="1"/>le fait suivre immédiatement de ses suites. M. Raby formule ainsi ses conclusions concernant les fragments finaux des deux versions: « Nous arrivons en effet au terme du poème qui se doit de résoudre tous les problèmes laissés en suspens et de terminer sur une note d’allégresse puisque, grâce à Aubéron, l’ordre a été rétabli. Dans la prose, au contraire, les aventures de Huon ne font que commencer et la résolution des problèmes n’est que temporaire &gt;&gt;</text:span><text:span text:style-name="T5">12</text:span><text:span text:style-name="CharStyle7">. G. Doutrepont remarque aussi que l’auteur d’une mise en prose est souvent en même temps un assembleur, dont la tâche est non seulement de traduire, mais aussi de raccorder différents textes pour les fondre en un seul. </text:span><text:span text:style-name="T5">13</text:span><text:span text:style-name="CharStyle7"><text:s text:c="1"/>F. Suard met ce processus en évidence lors de son analyse du </text:span><text:span text:style-name="CharStyle17">Roman de Guillaume d’Orange, </text:span><text:span text:style-name="CharStyle7">qui dérime diverses chansons du cycle du célèbre conte au court nez; il étudie tous les procédés employés par le remanieur à cet effet, pour conclure finalement que, si le résultat est satisfaisant du point de vue de la cohérence, il ne présente pas une structure</text:span></text:p></draw:text-box></draw:frame><draw:frame draw:style-name="fr35" svg:x="1.425cm" svg:y="19.987cm" svg:width="5.512cm" svg:height="0.441cm" text:anchor-type="paragraph"><draw:text-box><text:p text:style-name="P70"><text:span text:style-name="T23">12</text:span><text:span text:style-name="CharStyle20"><text:tab/>Ibidem,</text:span><text:span text:style-name="CharStyle19"><text:s text:c="1"/>p. cli. </text:span></text:p></draw:text-box></draw:frame><draw:frame draw:style-name="fr36" svg:x="1.425cm" svg:y="20.435cm" svg:width="5.528cm" svg:height="0.432cm" text:anchor-type="paragraph"><draw:text-box><text:p text:style-name="P71"><text:span text:style-name="T15">13</text:span><text:span text:style-name="CharStyle19"><text:tab/>Cf. G. Doutrepont, </text:span><text:span text:style-name="CharStyle20">op. cit.,</text:span><text:span text:style-name="CharStyle19"><text:s text:c="1"/>pp. 475^185. </text:span></text:p></draw:text-box></draw:frame></text:p>
      </text:section>
      <text:section text:style-name="Sect7" text:name="Section7">
        <text:p text:style-name="P101"><draw:line text:anchor-type="paragraph" draw:style-name="gr1" svg:x1="0.880cm" svg:y1="0.517cm" svg:x2="13.885cm" svg:y2="0.517cm"><text:p/></draw:line><draw:line text:anchor-type="paragraph" draw:style-name="gr1" svg:x1="0.965cm" svg:y1="19.025cm" svg:x2="6.020cm" svg:y2="19.025cm"><text:p/></draw:line></text:p>
        <text:p text:style-name="P18"><draw:frame draw:style-name="fr37" svg:x="0.898cm" svg:y="0.069cm" text:anchor-type="paragraph"><draw:text-box fo:min-width="0.406cm" fo:min-height="0.415cm"><text:p text:style-name="P72"><text:span text:style-name="T12">96</text:span></text:p></draw:text-box></draw:frame><draw:frame draw:style-name="fr38" svg:x="12.183cm" svg:y="0.051cm" text:anchor-type="paragraph"><draw:text-box fo:min-width="1.693cm" fo:min-height="0.415cm"><text:p text:style-name="P73"><text:span text:style-name="T27">Dorota </text:span><text:span text:style-name="T13">Pudo</text:span></text:p></draw:text-box></draw:frame><draw:frame draw:style-name="fr39" svg:x="0.880cm" svg:y="0.991cm" svg:width="13.056cm" svg:height="17.475cm" text:anchor-type="paragraph"><draw:text-box><text:p text:style-name="P74"><text:span text:style-name="CharStyle7">véritablement narrative. </text:span><text:span text:style-name="T5">14</text:span><text:span text:style-name="CharStyle7"><text:s text:c="1"/>Dans cet article, puisque nous nous concentrons uniquement sur la partie du dérimage de </text:span><text:span text:style-name="CharStyle17">Huon de Bordeaux</text:span><text:span text:style-name="CharStyle7"><text:s text:c="1"/>qui a pour modèle la chanson racontant son conflit avec Charlemagne, nous ne pouvons évidemment pas nous pencher sur ce travail de transformation d’un cycle en une seule oeuvre, faute de disposer des données que nous fourniraient les suites du </text:span><text:span text:style-name="CharStyle17">Huon</text:span><text:span text:style-name="CharStyle7"><text:s text:c="1"/>et leurs versions en prose. Nous verrons cependant que notre remanieur n’a pas négligé ce type de travail, ce qui est une raison pourquoi, à part le prologue, le fragment terminant le texte qui nous intéresse est celui qui s’écarte le plus de l’original. </text:span></text:p><text:p text:style-name="P75"><text:span text:style-name="CharStyle7">Nous considérerons comme dénouement de notre texte le récit des tout derniers événements: à partir du moment où, après avoir assuré la paix entre Charlemagne et Huon, Aubéron lui donne des préceptes pour l’avenir, jusqu’à la fin; soit les vers 10488-10553 dans la chanson et 7428-7495 (f. 67abc) dans la prose. Le premier écart concerne précisément le contenu de ces préceptes. D’abord, le remanieur change le délai fixé à Huon pour sa venue au royaume de la Féerie de trois ans en quatre. Il modifie aussi les derniers ordres d’Aubéron concernant la loyauté: dans le vers, le petit roi enjoint à son ami d’être toujours fidèle à Charlemagne et de ne jamais s’insurger contre ce monarque, tandis que dans la prose il insiste sur les devoirs que Huon a envers lui, Aubéron. Nous nous rendons compte que l’optique de l’œuvre change. M. Rossi voit dans Huon le héros de la loyauté, capable de risquer sa vie pour tenir son engagement envers son seigneur légitime; sa </text:span><text:span text:style-name="CharStyle17">foleté</text:span><text:span text:style-name="CharStyle7"><text:s text:c="1"/>envers le petit roi n’altère pas sa fidélité à Charlemagne, laquelle - mise à l’épreuve par le conflit qui sépare l’empereur de son vassal - constitue le véritable enjeu de la chanson. </text:span><text:span text:style-name="T5">15</text:span><text:span text:style-name="CharStyle7"><text:s text:c="1"/>Elle va même jusqu’à dire qu’Aubéron n’est qu’une sorte d’utilité littéraire, dont la vraie fonction ne devient claire que lors du dénouement: pour faire éclater la vérité, il a besoin de toutes les capacités magiques dont l’auteur l’avait muni en même temps que de son excellence morale. Le conflit le plus grave de l’œuvre ne trouve ainsi de solution que par cette intervention quasi divine, ce qui le rend tragique: sans les pouvoirs d’Aubéron, un innocent fidèle aurait été condamné à mort par un seigneur injuste dans sa rancune. </text:span><text:span text:style-name="T5">16 </text:span><text:span text:style-name="CharStyle7">En ce sens, nous pouvons dire que le coup de théâtre proposé par l’auteur est vraiment l’issue définitive, qui clôt le seul fil de l’action ayant possédé de l’intérêt dramatique réel: l’ordre étant rétabli et assuré, il n’y a plus qu’à écrire un épilogue. Aussi, les bons seront-ils récompensés: Huon héritera un jour du royaume d’Aubéron, Gériaume régnera à Bordeaux, les biens de l’abbaye pillée par les traîtres seront restaurés; quant aux méchants, nous le savons déjà mais on nous le rappelle, ils ont été cruellement punis; Charlemagne, en ce qui le concerne, n’a qu’à rentrer à Paris. Tout se clôt par des manifestations de la joie générale: à part les bourgeois et les barons du royaume entier, rendus heureux par ce triomphe de la justice, Gériaume et Esclarmonde ne se lassent pas non plus de célébrer la victoire et le salut de Huon. Le jongleur n’a plus rien à ajouter, et il l’avoue: « De Huelin ne vous sai plus conter / Ne d’Aubéron, le petit roi faé; / Ains nous convient nostre cançon finer. » (vs. 10546-10548) Il remerciera</text:span></text:p></draw:text-box></draw:frame><draw:frame draw:style-name="fr40" svg:x="0.923cm" svg:y="19.203cm" svg:width="12.996cm" svg:height="0.771cm" text:anchor-type="paragraph"><draw:text-box><text:p text:style-name="P76"><text:span text:style-name="T15">14</text:span><text:span text:style-name="CharStyle19"><text:tab/>Cf. F. Suard, </text:span><text:span text:style-name="CharStyle20">« Guillaume d'Orange ». Etude du roman en prose,</text:span><text:span text:style-name="CharStyle19"><text:s text:c="1"/>Paris, Champion, 1979, pp. 129-194. </text:span></text:p></draw:text-box></draw:frame><draw:frame draw:style-name="fr41" svg:x="0.923cm" svg:y="20.025cm" svg:width="12.996cm" svg:height="0.347cm" text:anchor-type="paragraph"><draw:text-box><text:p text:style-name="P77"><text:span text:style-name="T15">15</text:span><text:span text:style-name="CharStyle19"><text:tab/>Cf. M. Rossi, </text:span><text:span text:style-name="CharStyle20">op. cit.,</text:span><text:span text:style-name="CharStyle19"><text:s text:c="1"/>pp. 474-483. </text:span></text:p></draw:text-box></draw:frame><draw:frame draw:style-name="fr42" svg:x="0.923cm" svg:y="20.422cm" svg:width="12.996cm" svg:height="0.406cm" text:anchor-type="paragraph"><draw:text-box><text:p text:style-name="P78"><text:span text:style-name="T15">16</text:span><text:span text:style-name="CharStyle19"><text:tab/>Cf. </text:span><text:span text:style-name="CharStyle20">ibidem,</text:span><text:span text:style-name="CharStyle19"><text:s text:c="1"/>pp. 369-373. </text:span></text:p></draw:text-box></draw:frame></text:p>
      </text:section>
      <text:section text:style-name="Sect8" text:name="Section8">
        <text:p text:style-name="P102"><draw:line text:anchor-type="paragraph" draw:style-name="gr1" svg:x1="0.905cm" svg:y1="0.504cm" svg:x2="13.884cm" svg:y2="0.504cm"><text:p/></draw:line><draw:line text:anchor-type="paragraph" draw:style-name="gr1" svg:x1="0.965cm" svg:y1="16.125cm" svg:x2="5.994cm" svg:y2="16.125cm"><text:p/></draw:line></text:p>
        <text:p text:style-name="P20"><draw:frame draw:style-name="fr43" svg:x="0.896cm" svg:y="0.030cm" text:anchor-type="paragraph"><draw:text-box fo:min-width="11.617cm" fo:min-height="0.441cm"><text:p text:style-name="P79"><text:span text:style-name="CharStyle21">Huon de Bordeaux</text:span><text:span text:style-name="CharStyle16">: comment s’ouvrent et se closent l’épopée originale et sa mise en prose</text:span></text:p></draw:text-box></draw:frame><draw:frame draw:style-name="fr44" svg:x="13.453cm" svg:y="0.039cm" text:anchor-type="paragraph"><draw:text-box fo:min-width="0.415cm" fo:min-height="0.415cm"><text:p text:style-name="P80"><text:span text:style-name="CharStyle16">97</text:span></text:p></draw:text-box></draw:frame><draw:frame draw:style-name="fr45" svg:x="0.887cm" svg:y="0.986cm" svg:width="13.039cm" svg:height="14.877cm" text:anchor-type="paragraph"><draw:text-box><text:p text:style-name="P81"><text:span text:style-name="CharStyle7">encore son auditoire, réel ou conventionnel, de sa générosité, et sollicitera sa mémoire à l’heure de prier. </text:span></text:p><text:p text:style-name="P82"><text:span text:style-name="CharStyle7">Or dans la prose, qui dérime le « cycle » entier de </text:span><text:span text:style-name="CharStyle17">Huon,</text:span><text:span text:style-name="CharStyle7"><text:s text:c="1"/>nous ne nous attendrons pas à un épilogue ou à une clôture définitive quelconque. Une première différence résulte du fait que, contrairement au dénouement du poème, qui met en valeur l’accord entre Charlemagne et Huon et l’importance d’une relation fidèle et durable entre eux, la prose accentue le personnage d’Aubéron. Nous savons que le nain aura toujours un rôle à jouer dans les suites du </text:span><text:span text:style-name="CharStyle17">Huon.</text:span><text:span text:style-name="CharStyle7"><text:s text:c="1"/>Son choix du duc de Guyenne pour son futur héritier n’est plus ici, comme il l’était dans le modèle en vers, un simple moyen littéraire de récompenser le héros injustement persécuté auparavant; il devient le centre vers lequel s’oriente l’action qui suivra. Le remanieur trouve une manière de le signaler: dans son texte Huon, en entendant la nouvelle du don que veut lui faire son ami </text:span><text:span text:style-name="CharStyle17">faé,</text:span><text:span text:style-name="CharStyle7"><text:s text:c="1"/>ne se contente pas d’un « moult avés bien parlé » (vs. 10507) un peu froid vu la situation, mais il réagit d’une façon plus approfondie: « Quant Huon entendit le roy Oberon, il fut moult joyeux. Il se abaissa pour cuyder baiser les piedz du dit roy, mais Glorians, qui la estoit présent, l’en releva et Malabrons avecques luy. ‘Sire, ce dist Huon, du grans don que me avez fait vous remercye’. » (f. 67b, [7447-7450]). </text:span><text:span text:style-name="T5">17 </text:span><text:span text:style-name="CharStyle7">D’ailleurs, en informant le duc de ses intentions, Aubéron lui ordonne sur un ton assez catégorique de ne plus lui manquer, tout en lui promettant une « malle mort » (f.. 67b, [7446]) au cas où il ne se présenterait pas à Mommur au délai fixé. Nous voyons donc le conflit principal de la partie dite « épique » de la chanson céder la place dans la prose à celui de la partie d’aventures: en obligeant ainsi Huon, Aubéron rappelle au lecteur toutes les fautes que le héros a déjà commises envers lui. Les accents sont donc mis à l’envers, et malgré la réconciliation qui s’opère entre Charlemagne et l’infortuné meurtrier de son fils, les liens vassaliques semblent relier Huon plus au roi de la Féerie qu’à celui de France. Ce changement de climat par rapport au modèle épique sert évidemment à préparer la suite des événements. L’auteur de la mise en prose emploie aussi d’autres procédés à cet effet: il anticipe sur l’action à venir: « Puis le roy Oberon s’arresta tout quoy. Sans dire mot, en regardant Huon, il commença moult fort à plourer. » (f. 67b, [7456-7458]). Interrogé par son ami sur les raisons de sa tristesse, il répond que ce sont les innombrables peines et souffrances que Huon aura encore à subir qui lui font mal au cœur. Il est facile de reconnaître toute cette séquence: elle intervient avec de petites modifications plusieurs fois dans la partie d’aventures de la chanson originale, sans jamais être omise dans la prose</text:span><text:span text:style-name="T5">18</text:span><text:span text:style-name="CharStyle7">; ici, naturellement, le</text:span></text:p></draw:text-box></draw:frame><draw:frame draw:style-name="fr46" svg:x="0.923cm" svg:y="16.295cm" svg:width="12.996cm" svg:height="1.914cm" text:anchor-type="paragraph"><draw:text-box><text:p text:style-name="P83"><text:span text:style-name="T15">17</text:span><text:span text:style-name="CharStyle19"><text:tab/>Comme le remarque M. Raby, la prose insiste beaucoup sur le protocole et la politesse - ainsi que sur la psychologie - et ce fragment peut être une des manifestations de ces tendances (cf. M. Raby, Introduction au </text:span><text:span text:style-name="CharStyle20">Huon</text:span><text:span text:style-name="CharStyle19"><text:s text:c="1"/>en prose, </text:span><text:span text:style-name="CharStyle20">op. cil.,</text:span><text:span text:style-name="CharStyle19"><text:s text:c="1"/>pp. cli et clv). Cela ne change pas le fait que la modification dont nous parlons met en même temps Aubéron en vedette et souligne la valeur de son offre. </text:span></text:p></draw:text-box></draw:frame><draw:frame draw:style-name="fr47" svg:x="0.914cm" svg:y="18.216cm" svg:width="13.005cm" svg:height="2.658cm" text:anchor-type="paragraph"><draw:text-box><text:p text:style-name="P84"><text:span text:style-name="T15">18</text:span><text:span text:style-name="CharStyle19"><text:tab/>Cf. p. ex. les vers 3765-3772 de la chanson originale, où Aubéron pleure en quittant Huon et, interrogé sur les raisons de cette tristesse, se plaint que son nouvel ami humain emporte son cœur avec lui; ou les vers 3938-3949, où le petit roi pleure à la pensée des maux que causera à son favori sa </text:span><text:span text:style-name="CharStyle20">foleté,</text:span><text:span text:style-name="CharStyle19"><text:s text:c="1"/>reproduits par la prose respectivement dans f. 19d (2093-2098) et f. 20c (2202-2210). Nous noterons en marge que le premier de ces deux fragments n’est pas rendu tout à fait fidèlement: dans le dérimage, Aubéron avoue regretter non plus son cœur emporté par Huon, mais deux choses qui lui sont chères, et qui renvoient évidemment aux deux dons magiques que le petit roi a offerts à son</text:span></text:p></draw:text-box></draw:frame></text:p>
      </text:section>
      <text:section text:style-name="Sect9" text:name="Section9">
        <text:p text:style-name="P103"><draw:line text:anchor-type="paragraph" draw:style-name="gr1" svg:x1="0.919cm" svg:y1="0.526cm" svg:x2="13.906cm" svg:y2="0.526cm"><text:p/></draw:line><draw:line text:anchor-type="paragraph" draw:style-name="gr1" svg:x1="0.986cm" svg:y1="18.762cm" svg:x2="5.957cm" svg:y2="18.762cm"><text:p/></draw:line></text:p>
        <text:p text:style-name="P22"><draw:frame draw:style-name="fr48" svg:x="0.935cm" svg:y="0.060cm" text:anchor-type="paragraph"><draw:text-box fo:min-width="0.390cm" fo:min-height="0.415cm"><text:p text:style-name="P85"><text:span text:style-name="T12">98</text:span></text:p></draw:text-box></draw:frame><draw:frame draw:style-name="fr49" svg:x="12.204cm" svg:y="0.069cm" text:anchor-type="paragraph"><draw:text-box fo:min-width="1.693cm" fo:min-height="0.415cm"><text:p text:style-name="P86"><text:span text:style-name="T12">Dorota </text:span><text:span text:style-name="T13">Pudo</text:span></text:p></draw:text-box></draw:frame><draw:frame draw:style-name="fr50" svg:x="0.885cm" svg:y="1.009cm" svg:width="13.047cm" svg:height="14.868cm" text:anchor-type="paragraph"><draw:text-box><text:p text:style-name="P87"><text:span text:style-name="CharStyle7">remanieur la rajoute, puisqu’elle n’aurait aucune raison d’être dans son modèle au moment du dénouement. A notre avis, cette démarche est un procédé d’assemblage fort adroit et réussi: malgré l’obligation de modifier le poème, le remanieur a su rattacher son texte aux aventures précédentes, en donnant à l’ensemble une impression d’unité et de clarté. Nous n’allons pas prolonger cette analyse des deux fragments terminant le récit du conflit entre Huon et Charlemagne, le fait que le dérimeur renonce à l’épilogue, et d’autant plus à l’appel final au public, étant une évidence. </text:span></text:p><text:p text:style-name="P88"><text:span text:style-name="CharStyle7">Nous venons de comparer les deux versions du prologue et du dénouement (qui ne l’est pleinement que dans un des cas) de </text:span><text:span text:style-name="CharStyle17">Huon de Bordeaux.</text:span><text:span text:style-name="CharStyle7"><text:s text:c="1"/>Nous aimerions en tirer des conclusions concernant les tendances plus générales, caractérisant les écarts entre la mise en prose du </text:span><text:span text:style-name="CharStyle17">Huon</text:span><text:span text:style-name="CharStyle7"><text:s text:c="1"/>et son modèle en vers, mais même en considérant ce seul couple des textes ce n’est pas une tâche facile. Nous remarquerons que certaines des modifications que nous avons commentées vont dans une direction opposée dans la partie initiale et finale des deux versions. Tandis que dans le prologue, nous avons reproché à la prose de se limiter au seul passé aux dépens de l’anticipation, dans le dénouement le dérimage se concentre sur l’avenir tandis que le poème résume ce qui a déjà été dit. Le prologue de la prose se concentrait sur Charlemagne tandis que son modèle mettait en valeur Aubéron: dans le fragment final les proportions sont renversées, et c’est le remaniement qui insiste sur le petit roi beaucoup plus que sa source. Nous avons souligné que l’ouverture de la prose se voulait plus « épique » que le poème, marqué d’éclectisme à la mode au XIII</text:span><text:span text:style-name="T5">e</text:span><text:span text:style-name="CharStyle7"><text:s text:c="1"/>siècle, et méfiante par rapport au merveilleux; le dénouement du </text:span><text:span text:style-name="CharStyle17">Huon</text:span><text:span text:style-name="CharStyle7"><text:s text:c="1"/>en vers souligne, au contraire de son prologue, le côté plus « épique », et il réduit Aubéron à une utilité littéraire permettant de résoudre une situation sans issue, tandis que la clôture de la prose se concentre sur l’héritage futur de Huon dans le merveilleux royaume de la Féerie. Evidemment, certaines de ces contradictions peuvent s’expliquer précisément par la position de chacun des deux fragments que nous avons analysés. Les écarts entre les deux prologues peuvent être dus au renoncement au style oral (la suppression des appels au public) et au désir d’une certaine indépendance générique par rapport aux mises en prose des romans, alors que les divergences entre les deux dénouements sont causées presque entièrement par la nécessité d’assembler plusieurs textes dans une seule mise en prose. Mais même ainsi justifiée, la contradiction qui existe entre différentes démarches présentes dans une seule mise en prose devrait nous sensibiliser et nous empêcher de procéder à des généralisations trop hâtives. </text:span><text:span text:style-name="T5">19</text:span></text:p></draw:text-box></draw:frame><draw:frame draw:style-name="fr51" svg:x="0.935cm" svg:y="18.907cm" svg:width="12.979cm" svg:height="0.762cm" text:anchor-type="paragraph"><draw:text-box><text:p text:style-name="P89"><text:span text:style-name="CharStyle19">protégé. Tout en regrettant le poétique que la prose n’a pas su garder, nous féliciterons le dérimeur pour le tact et la créativité avec lesquels il rationalise son texte. </text:span></text:p></draw:text-box></draw:frame><draw:frame draw:style-name="fr52" svg:x="0.935cm" svg:y="19.720cm" svg:width="12.979cm" svg:height="1.143cm" text:anchor-type="paragraph"><draw:text-box><text:p text:style-name="P90"><text:span text:style-name="T15">19</text:span><text:span text:style-name="CharStyle19"><text:tab/>Tel était aussi l’avis de G. Doutrepont, qui a cherché - mais avec précaution - des tendances communes à toutes les mises en prose </text:span><text:span text:style-name="CharStyle20">(op. cit.,</text:span><text:span text:style-name="CharStyle19"><text:s text:c="1"/>p. 560). Nous n’avons pas pu en trouver même en comparant le prologue et le dénouement d’un seul texte à ceux de son dérimage.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fr" style:language-asian="fr" style:language-complex="fr" fo:country="FR" style:country-asian="FR" style:country-complex="F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5">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1" style:display-name="CharStyle11" style:parent-style-name="CharStyle10">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7">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21" style:display-name="CharStyle21" style:parent-style-name="CharStyle16">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fr" style:language-asian="fr" style:language-complex="fr" fo:country="FR" style:country-asian="FR" style:country-complex="F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0.318cm" fo:text-align="center" style:page-number="auto"/>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line-height="106.%"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Tekst treści">
      <style:paragraph-properties fo:background-color="transparent" fo:line-height="107.%"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Tekst treści (5)">
      <style:paragraph-properties fo:background-color="transparent" fo:margin-bottom="0.106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4">
      <style:text-properties fo:language="es" style:language-asian="es" style:language-complex="es" fo:country="ES" style:country-asian="ES" style:country-complex="ES" fo:color="#000000"/>
    </style:style>
    <style:style style:family="text" style:name="T18" style:display-name="T18" style:parent-style-name="CharStyle21">
      <style:text-properties fo:color="#000000"/>
    </style:style>
    <style:style style:family="text" style:name="T19" style:display-name="T19"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93" style:display-name="P9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3"/>
      </style:header>
      <style:footer>
        <text:p text:style-name="P93"/>
      </style:footer>
    </style:master-page>
    <style:master-page style:name="PageStyle1" style:page-layout-name="Mpm1">
      <style:header>
        <text:p text:style-name="P93"/>
      </style:header>
      <style:footer>
        <text:p text:style-name="P93"/>
      </style:footer>
    </style:master-page>
    <style:master-page style:name="PageStyle2" style:page-layout-name="Mpm2">
      <style:header>
        <text:p text:style-name="P93"/>
      </style:header>
      <style:footer>
        <text:p text:style-name="P93"/>
      </style:footer>
    </style:master-page>
    <style:master-page style:name="PageStyle3" style:page-layout-name="Mpm3">
      <style:header>
        <text:p text:style-name="P93"/>
      </style:header>
      <style:footer>
        <text:p text:style-name="P93"/>
      </style:footer>
    </style:master-page>
    <style:master-page style:name="PageStyle4" style:page-layout-name="Mpm4">
      <style:header>
        <text:p text:style-name="P93"/>
      </style:header>
      <style:footer>
        <text:p text:style-name="P93"/>
      </style:footer>
    </style:master-page>
    <style:master-page style:name="PageStyle5" style:page-layout-name="Mpm5">
      <style:header>
        <text:p text:style-name="P93"/>
      </style:header>
      <style:footer>
        <text:p text:style-name="P93"/>
      </style:footer>
    </style:master-page>
    <style:master-page style:name="PageStyle6" style:page-layout-name="Mpm6">
      <style:header>
        <text:p text:style-name="P93"/>
      </style:header>
      <style:footer>
        <text:p text:style-name="P93"/>
      </style:footer>
    </style:master-page>
    <style:master-page style:name="PageStyle7" style:page-layout-name="Mpm7">
      <style:header>
        <text:p text:style-name="P93"/>
      </style:header>
      <style:footer>
        <text:p text:style-name="P93"/>
      </style:footer>
    </style:master-page>
    <style:master-page style:name="PageStyle8" style:page-layout-name="Mpm8">
      <style:header>
        <text:p text:style-name="P93"/>
      </style:header>
      <style:footer>
        <text:p text:style-name="P93"/>
      </style:footer>
    </style:master-page>
    <style:master-page style:name="PageStyle9" style:page-layout-name="Mpm9">
      <style:header>
        <text:p text:style-name="P93"/>
      </style:header>
      <style:footer>
        <text:p text:style-name="P9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