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1" svg:font-family="Symbol"/>
    <style:font-face style:name="Wingdingsular" svg:font-family="Wingdingsular"/>
    <style:font-face style:name="ZapfCalligrPL" svg:font-family="ZapfCalligrPL"/>
    <style:font-face style:name="ZapfCalligrPLSC7001" svg:font-family="ZapfCalligrPLSC700"/>
    <style:font-face style:name="ZapfHumnstPL" svg:font-family="ZapfHumnstPL"/>
    <style:font-face style:name="ZurichCnPL" svg:font-family="ZurichCnPL"/>
    <style:font-face style:name="ZurichCnPLular" svg:font-family="ZurichCnPLular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Wingdingsular1" svg:font-family="Wingdingsular" style:font-pitch="variable"/>
    <style:font-face style:name="ZapfCalligrPL1" svg:font-family="ZapfCalligrPL" style:font-pitch="variable"/>
    <style:font-face style:name="ZapfCalligrPLSC700" svg:font-family="ZapfCalligrPLSC700" style:font-pitch="variable"/>
    <style:font-face style:name="ZapfHumnstPL1" svg:font-family="ZapfHumnstPL" style:font-pitch="variable"/>
    <style:font-face style:name="ZurichCnPL1" svg:font-family="ZurichCnPL" style:font-pitch="variable"/>
    <style:font-face style:name="ZurichCnPLular1" svg:font-family="ZurichCnPL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1b3b4"/>
    </style:style>
    <style:style style:name="gr2" style:family="graphic" style:parent-style-name="standard">
      <style:graphic-properties draw:stroke="none" draw:fill="solid" draw:fill-color="#b2b4b5"/>
    </style:style>
    <style:style style:name="gr3" style:family="graphic" style:parent-style-name="standard">
      <style:graphic-properties draw:stroke="none" draw:fill="solid" draw:fill-color="#b3b4b6"/>
    </style:style>
    <style:style style:name="gr4" style:family="graphic" style:parent-style-name="standard">
      <style:graphic-properties draw:stroke="none" draw:fill="solid" draw:fill-color="#b4b5b7"/>
    </style:style>
    <style:style style:name="gr5" style:family="graphic" style:parent-style-name="standard">
      <style:graphic-properties draw:stroke="none" draw:fill="solid" draw:fill-color="#b5b6b8"/>
    </style:style>
    <style:style style:name="gr6" style:family="graphic" style:parent-style-name="standard">
      <style:graphic-properties draw:stroke="none" draw:fill="solid" draw:fill-color="#b5b7b8"/>
    </style:style>
    <style:style style:name="gr7" style:family="graphic" style:parent-style-name="standard">
      <style:graphic-properties draw:stroke="none" draw:fill="solid" draw:fill-color="#b6b8b9"/>
    </style:style>
    <style:style style:name="gr8" style:family="graphic" style:parent-style-name="standard">
      <style:graphic-properties draw:stroke="none" draw:fill="solid" draw:fill-color="#b7b9ba"/>
    </style:style>
    <style:style style:name="gr9" style:family="graphic" style:parent-style-name="standard">
      <style:graphic-properties draw:stroke="none" draw:fill="solid" draw:fill-color="#b8b9bb"/>
    </style:style>
    <style:style style:name="gr10" style:family="graphic" style:parent-style-name="standard">
      <style:graphic-properties draw:stroke="none" draw:fill="solid" draw:fill-color="#b9babc"/>
    </style:style>
    <style:style style:name="gr11" style:family="graphic" style:parent-style-name="standard">
      <style:graphic-properties draw:stroke="none" draw:fill="solid" draw:fill-color="#babbbd"/>
    </style:style>
    <style:style style:name="gr12" style:family="graphic" style:parent-style-name="standard">
      <style:graphic-properties draw:stroke="none" draw:fill="solid" draw:fill-color="#babcbd"/>
    </style:style>
    <style:style style:name="gr13" style:family="graphic" style:parent-style-name="standard">
      <style:graphic-properties draw:stroke="none" draw:fill="solid" draw:fill-color="#bbbdbe"/>
    </style:style>
    <style:style style:name="gr14" style:family="graphic" style:parent-style-name="standard">
      <style:graphic-properties draw:stroke="none" draw:fill="solid" draw:fill-color="#bcbdbf"/>
    </style:style>
    <style:style style:name="gr15" style:family="graphic" style:parent-style-name="standard">
      <style:graphic-properties draw:stroke="none" draw:fill="solid" draw:fill-color="#bdbec0"/>
    </style:style>
    <style:style style:name="gr16" style:family="graphic" style:parent-style-name="standard">
      <style:graphic-properties draw:stroke="none" draw:fill="solid" draw:fill-color="#bebfc1"/>
    </style:style>
    <style:style style:name="gr17" style:family="graphic" style:parent-style-name="standard">
      <style:graphic-properties draw:stroke="none" draw:fill="solid" draw:fill-color="#bfc0c2"/>
    </style:style>
    <style:style style:name="gr18" style:family="graphic" style:parent-style-name="standard">
      <style:graphic-properties draw:stroke="none" draw:fill="solid" draw:fill-color="#bfc1c2"/>
    </style:style>
    <style:style style:name="gr19" style:family="graphic" style:parent-style-name="standard">
      <style:graphic-properties draw:stroke="none" draw:fill="solid" draw:fill-color="#c0c2c3"/>
    </style:style>
    <style:style style:name="gr20" style:family="graphic" style:parent-style-name="standard">
      <style:graphic-properties draw:stroke="none" draw:fill="solid" draw:fill-color="#c1c2c4"/>
    </style:style>
    <style:style style:name="gr21" style:family="graphic" style:parent-style-name="standard">
      <style:graphic-properties draw:stroke="none" draw:fill="solid" draw:fill-color="#c2c3c5"/>
    </style:style>
    <style:style style:name="gr22" style:family="graphic" style:parent-style-name="standard">
      <style:graphic-properties draw:stroke="none" draw:fill="solid" draw:fill-color="#c3c4c6"/>
    </style:style>
    <style:style style:name="gr23" style:family="graphic" style:parent-style-name="standard">
      <style:graphic-properties draw:stroke="none" draw:fill="solid" draw:fill-color="#c3c5c6"/>
    </style:style>
    <style:style style:name="gr24" style:family="graphic" style:parent-style-name="standard">
      <style:graphic-properties draw:stroke="none" draw:fill="solid" draw:fill-color="#c4c6c7"/>
    </style:style>
    <style:style style:name="gr25" style:family="graphic" style:parent-style-name="standard">
      <style:graphic-properties draw:stroke="none" draw:fill="solid" draw:fill-color="#c5c6c7"/>
    </style:style>
    <style:style style:name="gr26" style:family="graphic" style:parent-style-name="standard">
      <style:graphic-properties draw:stroke="none" draw:fill="solid" draw:fill-color="#c6c7c8"/>
    </style:style>
    <style:style style:name="gr27" style:family="graphic" style:parent-style-name="standard">
      <style:graphic-properties draw:stroke="none" draw:fill="solid" draw:fill-color="#c6c7c9"/>
    </style:style>
    <style:style style:name="gr28" style:family="graphic" style:parent-style-name="standard">
      <style:graphic-properties draw:stroke="none" draw:fill="solid" draw:fill-color="#c7c8ca"/>
    </style:style>
    <style:style style:name="gr29" style:family="graphic" style:parent-style-name="standard">
      <style:graphic-properties draw:stroke="none" draw:fill="solid" draw:fill-color="#c7c9ca"/>
    </style:style>
    <style:style style:name="gr30" style:family="graphic" style:parent-style-name="standard">
      <style:graphic-properties draw:stroke="none" draw:fill="solid" draw:fill-color="#c8cacb"/>
    </style:style>
    <style:style style:name="gr31" style:family="graphic" style:parent-style-name="standard">
      <style:graphic-properties draw:stroke="none" draw:fill="solid" draw:fill-color="#c9cacb"/>
    </style:style>
    <style:style style:name="gr32" style:family="graphic" style:parent-style-name="standard">
      <style:graphic-properties draw:stroke="none" draw:fill="solid" draw:fill-color="#cacbcc"/>
    </style:style>
    <style:style style:name="gr33" style:family="graphic" style:parent-style-name="standard">
      <style:graphic-properties draw:stroke="none" draw:fill="solid" draw:fill-color="#cbcccd"/>
    </style:style>
    <style:style style:name="gr34" style:family="graphic" style:parent-style-name="standard">
      <style:graphic-properties draw:stroke="none" draw:fill="solid" draw:fill-color="#cbccce"/>
    </style:style>
    <style:style style:name="gr35" style:family="graphic" style:parent-style-name="standard">
      <style:graphic-properties draw:stroke="none" draw:fill="solid" draw:fill-color="#cccdcf"/>
    </style:style>
    <style:style style:name="gr36" style:family="graphic" style:parent-style-name="standard">
      <style:graphic-properties draw:stroke="none" draw:fill="solid" draw:fill-color="#cccecf"/>
    </style:style>
    <style:style style:name="gr37" style:family="graphic" style:parent-style-name="standard">
      <style:graphic-properties draw:stroke="none" draw:fill="solid" draw:fill-color="#cdcfd0"/>
    </style:style>
    <style:style style:name="gr38" style:family="graphic" style:parent-style-name="standard">
      <style:graphic-properties draw:stroke="none" draw:fill="solid" draw:fill-color="#cecfd0"/>
    </style:style>
    <style:style style:name="gr39" style:family="graphic" style:parent-style-name="standard">
      <style:graphic-properties draw:stroke="none" draw:fill="solid" draw:fill-color="#cfd0d1"/>
    </style:style>
    <style:style style:name="gr40" style:family="graphic" style:parent-style-name="standard">
      <style:graphic-properties draw:stroke="none" draw:fill="solid" draw:fill-color="#d0d1d2"/>
    </style:style>
    <style:style style:name="gr41" style:family="graphic" style:parent-style-name="standard">
      <style:graphic-properties draw:stroke="none" draw:fill="solid" draw:fill-color="#d1d2d3"/>
    </style:style>
    <style:style style:name="gr42" style:family="graphic" style:parent-style-name="standard">
      <style:graphic-properties draw:stroke="none" draw:fill="solid" draw:fill-color="#d1d2d4"/>
    </style:style>
    <style:style style:name="gr43" style:family="graphic" style:parent-style-name="standard">
      <style:graphic-properties draw:stroke="none" draw:fill="solid" draw:fill-color="#d2d3d5"/>
    </style:style>
    <style:style style:name="gr44" style:family="graphic" style:parent-style-name="standard">
      <style:graphic-properties draw:stroke="none" draw:fill="solid" draw:fill-color="#d3d4d5"/>
    </style:style>
    <style:style style:name="gr45" style:family="graphic" style:parent-style-name="standard">
      <style:graphic-properties draw:stroke="none" draw:fill="solid" draw:fill-color="#d4d5d6"/>
    </style:style>
    <style:style style:name="gr46" style:family="graphic" style:parent-style-name="standard">
      <style:graphic-properties draw:stroke="none" draw:fill="solid" draw:fill-color="#d5d6d7"/>
    </style:style>
    <style:style style:name="gr47" style:family="graphic" style:parent-style-name="standard">
      <style:graphic-properties draw:stroke="none" draw:fill="solid" draw:fill-color="#d6d7d8"/>
    </style:style>
    <style:style style:name="gr48" style:family="graphic" style:parent-style-name="standard">
      <style:graphic-properties draw:stroke="none" draw:fill="solid" draw:fill-color="#d7d8d9"/>
    </style:style>
    <style:style style:name="gr49" style:family="graphic" style:parent-style-name="standard">
      <style:graphic-properties draw:stroke="none" draw:fill="solid" draw:fill-color="#d8d9da"/>
    </style:style>
    <style:style style:name="gr50" style:family="graphic" style:parent-style-name="standard">
      <style:graphic-properties draw:stroke="none" draw:fill="solid" draw:fill-color="#d9dadb"/>
    </style:style>
    <style:style style:name="gr51" style:family="graphic" style:parent-style-name="standard">
      <style:graphic-properties draw:stroke="none" draw:fill="solid" draw:fill-color="#dadbdc"/>
    </style:style>
    <style:style style:name="gr52" style:family="graphic" style:parent-style-name="standard">
      <style:graphic-properties draw:stroke="none" draw:fill="solid" draw:fill-color="#dbdcdd"/>
    </style:style>
    <style:style style:name="gr53" style:family="graphic" style:parent-style-name="standard">
      <style:graphic-properties draw:stroke="none" draw:fill="solid" draw:fill-color="#dcddde"/>
    </style:style>
    <style:style style:name="gr54" style:family="graphic" style:parent-style-name="standard">
      <style:graphic-properties draw:stroke="none" draw:fill="solid" draw:fill-color="#dddedf"/>
    </style:style>
    <style:style style:name="gr55" style:family="graphic" style:parent-style-name="standard">
      <style:graphic-properties draw:stroke="none" draw:fill="solid" draw:fill-color="#dededf"/>
    </style:style>
    <style:style style:name="gr56" style:family="graphic" style:parent-style-name="standard">
      <style:graphic-properties draw:stroke="none" draw:fill="solid" draw:fill-color="#dfdfe0"/>
    </style:style>
    <style:style style:name="gr57" style:family="graphic" style:parent-style-name="standard">
      <style:graphic-properties draw:stroke="none" draw:fill="solid" draw:fill-color="#dfe0e0"/>
    </style:style>
    <style:style style:name="gr58" style:family="graphic" style:parent-style-name="standard">
      <style:graphic-properties draw:stroke="none" draw:fill="solid" draw:fill-color="#e0e1e1"/>
    </style:style>
    <style:style style:name="gr59" style:family="graphic" style:parent-style-name="standard">
      <style:graphic-properties draw:stroke="none" draw:fill="solid" draw:fill-color="#e0e1e2"/>
    </style:style>
    <style:style style:name="gr60" style:family="graphic" style:parent-style-name="standard">
      <style:graphic-properties draw:stroke="none" draw:fill="solid" draw:fill-color="#e1e2e3"/>
    </style:style>
    <style:style style:name="gr61" style:family="graphic" style:parent-style-name="standard">
      <style:graphic-properties draw:stroke="none" draw:fill="solid" draw:fill-color="#e2e3e4"/>
    </style:style>
    <style:style style:name="gr62" style:family="graphic" style:parent-style-name="standard">
      <style:graphic-properties draw:stroke="none" draw:fill="solid" draw:fill-color="#e3e4e5"/>
    </style:style>
    <style:style style:name="gr63" style:family="graphic" style:parent-style-name="standard">
      <style:graphic-properties draw:stroke="none" draw:fill="solid" draw:fill-color="#e4e4e5"/>
    </style:style>
    <style:style style:name="gr64" style:family="graphic" style:parent-style-name="standard">
      <style:graphic-properties draw:stroke="none" draw:fill="solid" draw:fill-color="#e5e5e6"/>
    </style:style>
    <style:style style:name="gr65" style:family="graphic" style:parent-style-name="standard">
      <style:graphic-properties draw:stroke="none" draw:fill="solid" draw:fill-color="#e5e6e6"/>
    </style:style>
    <style:style style:name="gr66" style:family="graphic" style:parent-style-name="standard">
      <style:graphic-properties draw:stroke="none" draw:fill="solid" draw:fill-color="#e6e7e7"/>
    </style:style>
    <style:style style:name="gr67" style:family="graphic" style:parent-style-name="standard">
      <style:graphic-properties draw:stroke="none" draw:fill="solid" draw:fill-color="#e7e8e8"/>
    </style:style>
    <style:style style:name="gr68" style:family="graphic" style:parent-style-name="standard">
      <style:graphic-properties draw:stroke="none" draw:fill="solid" draw:fill-color="#e7e8e9"/>
    </style:style>
    <style:style style:name="gr69" style:family="graphic" style:parent-style-name="standard">
      <style:graphic-properties draw:stroke="none" draw:fill="solid" draw:fill-color="#e8e9ea"/>
    </style:style>
    <style:style style:name="gr70" style:family="graphic" style:parent-style-name="standard">
      <style:graphic-properties draw:stroke="none" draw:fill="solid" draw:fill-color="#e9eaeb"/>
    </style:style>
    <style:style style:name="gr71" style:family="graphic" style:parent-style-name="standard">
      <style:graphic-properties draw:stroke="none" draw:fill="solid" draw:fill-color="#eaeaeb"/>
    </style:style>
    <style:style style:name="gr72" style:family="graphic" style:parent-style-name="standard">
      <style:graphic-properties draw:stroke="none" draw:fill="solid" draw:fill-color="#ebebec"/>
    </style:style>
    <style:style style:name="gr73" style:family="graphic" style:parent-style-name="standard">
      <style:graphic-properties draw:stroke="none" draw:fill="solid" draw:fill-color="#ececed"/>
    </style:style>
    <style:style style:name="gr74" style:family="graphic" style:parent-style-name="standard">
      <style:graphic-properties draw:stroke="none" draw:fill="solid" draw:fill-color="#eceded"/>
    </style:style>
    <style:style style:name="gr75" style:family="graphic" style:parent-style-name="standard">
      <style:graphic-properties draw:stroke="none" draw:fill="solid" draw:fill-color="#edeeee"/>
    </style:style>
    <style:style style:name="gr76" style:family="graphic" style:parent-style-name="standard">
      <style:graphic-properties draw:stroke="none" draw:fill="solid" draw:fill-color="#eeeeee"/>
    </style:style>
    <style:style style:name="gr77" style:family="graphic" style:parent-style-name="standard">
      <style:graphic-properties draw:stroke="none" draw:fill="solid" draw:fill-color="#efefef"/>
    </style:style>
    <style:style style:name="gr78" style:family="graphic" style:parent-style-name="standard">
      <style:graphic-properties draw:stroke="none" draw:fill="solid" draw:fill-color="#efeff0"/>
    </style:style>
    <style:style style:name="gr79" style:family="graphic" style:parent-style-name="standard">
      <style:graphic-properties draw:stroke="none" draw:fill="solid" draw:fill-color="#f0f0f1"/>
    </style:style>
    <style:style style:name="gr80" style:family="graphic" style:parent-style-name="standard">
      <style:graphic-properties draw:stroke="none" draw:fill="solid" draw:fill-color="#f1f1f2"/>
    </style:style>
    <style:style style:name="gr81" style:family="graphic" style:parent-style-name="standard">
      <style:graphic-properties draw:stroke="none" draw:fill="solid" draw:fill-color="#f2f2f3"/>
    </style:style>
    <style:style style:name="gr82" style:family="graphic" style:parent-style-name="standard">
      <style:graphic-properties draw:stroke="none" draw:fill="solid" draw:fill-color="#f2f3f3"/>
    </style:style>
    <style:style style:name="gr83" style:family="graphic" style:parent-style-name="standard">
      <style:graphic-properties draw:stroke="none" draw:fill="solid" draw:fill-color="#f3f4f4"/>
    </style:style>
    <style:style style:name="gr84" style:family="graphic" style:parent-style-name="standard">
      <style:graphic-properties draw:stroke="none" draw:fill="solid" draw:fill-color="#f4f5f5"/>
    </style:style>
    <style:style style:name="gr85" style:family="graphic" style:parent-style-name="standard">
      <style:graphic-properties draw:stroke="none" draw:fill="solid" draw:fill-color="#f5f5f5"/>
    </style:style>
    <style:style style:name="gr86" style:family="graphic" style:parent-style-name="standard">
      <style:graphic-properties draw:stroke="none" draw:fill="solid" draw:fill-color="#f6f6f6"/>
    </style:style>
    <style:style style:name="gr87" style:family="graphic" style:parent-style-name="standard">
      <style:graphic-properties draw:stroke="none" draw:fill="solid" draw:fill-color="#f7f7f7"/>
    </style:style>
    <style:style style:name="gr88" style:family="graphic" style:parent-style-name="standard">
      <style:graphic-properties draw:stroke="none" draw:fill="solid" draw:fill-color="#f8f8f8"/>
    </style:style>
    <style:style style:name="gr89" style:family="graphic" style:parent-style-name="standard">
      <style:graphic-properties draw:stroke="none" draw:fill="solid" draw:fill-color="#f9f9f9"/>
    </style:style>
    <style:style style:name="gr90" style:family="graphic" style:parent-style-name="standard">
      <style:graphic-properties draw:stroke="none" draw:fill="solid" draw:fill-color="#fafafa"/>
    </style:style>
    <style:style style:name="gr91" style:family="graphic" style:parent-style-name="standard">
      <style:graphic-properties draw:stroke="none" draw:fill="solid" draw:fill-color="#fafbfb"/>
    </style:style>
    <style:style style:name="gr92" style:family="graphic" style:parent-style-name="standard">
      <style:graphic-properties draw:stroke="none" draw:fill="solid" draw:fill-color="#fbfcfc"/>
    </style:style>
    <style:style style:name="gr93" style:family="graphic" style:parent-style-name="standard">
      <style:graphic-properties draw:stroke="none" draw:fill="solid" draw:fill-color="#fcfcfc"/>
    </style:style>
    <style:style style:name="gr94" style:family="graphic" style:parent-style-name="standard">
      <style:graphic-properties draw:stroke="none" draw:fill="solid" draw:fill-color="#fdfdfd"/>
    </style:style>
    <style:style style:name="gr95" style:family="graphic" style:parent-style-name="standard">
      <style:graphic-properties draw:stroke="none" draw:fill="solid" draw:fill-color="#fefefe"/>
    </style:style>
    <style:style style:name="gr96" style:family="graphic" style:parent-style-name="standard">
      <style:graphic-properties draw:stroke="none" draw:fill="solid" draw:fill-color="#ffffff"/>
    </style:style>
    <style:style style:name="gr9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98" style:family="graphic" style:parent-style-name="standard">
      <style:graphic-properties draw:stroke="none" draw:fill="solid" draw:fill-color="#c2c4c5"/>
    </style:style>
    <style:style style:name="gr99" style:family="graphic" style:parent-style-name="standard">
      <style:graphic-properties draw:stroke="none" draw:fill="solid" draw:fill-color="#c4c5c6"/>
    </style:style>
    <style:style style:name="gr100" style:family="graphic" style:parent-style-name="standard">
      <style:graphic-properties draw:stroke="none" draw:fill="solid" draw:fill-color="#e4e5e5"/>
    </style:style>
    <style:style style:name="gr101" style:family="graphic" style:parent-style-name="standard">
      <style:graphic-properties draw:stroke="none" draw:fill="solid" draw:fill-color="#e6e7e8"/>
    </style:style>
    <style:style style:name="gr102" style:family="graphic" style:parent-style-name="standard">
      <style:graphic-properties draw:stroke="none" draw:fill="solid" draw:fill-color="#e9e9ea"/>
    </style:style>
    <style:style style:name="gr103" style:family="graphic" style:parent-style-name="standard">
      <style:graphic-properties draw:stroke="none" draw:fill="solid" draw:fill-color="#ebecec"/>
    </style:style>
    <style:style style:name="gr104" style:family="graphic" style:parent-style-name="standard">
      <style:graphic-properties draw:stroke="none" draw:fill="solid" draw:fill-color="#f5f6f6"/>
    </style:style>
    <style:style style:name="gr105" style:family="graphic" style:parent-style-name="standard">
      <style:graphic-properties draw:stroke="none" draw:fill="solid" draw:fill-color="#fbfbfb"/>
    </style:style>
    <style:style style:name="gr106" style:family="graphic" style:parent-style-name="standard">
      <style:graphic-properties draw:stroke="none" draw:fill="solid" draw:fill-color="#fcfdfd"/>
    </style:style>
    <style:style style:name="gr107" style:family="graphic" style:parent-style-name="standard">
      <style:graphic-properties draw:stroke="solid" svg:stroke-width="0.021cm" svg:stroke-color="#000000" draw:stroke-linejoin="miter" svg:stroke-linecap="butt" draw:fill="none" fo:padding-top="0.01cm" fo:padding-bottom="0.01cm" fo:padding-left="0.01cm" fo:padding-right="0.01cm"/>
    </style:style>
    <style:style style:name="gr108" style:family="graphic" style:parent-style-name="standard">
      <style:graphic-properties draw:stroke="solid" svg:stroke-width="0.021cm" svg:stroke-color="#000000" draw:stroke-linejoin="miter" svg:stroke-linecap="round" draw:fill="none" fo:padding-top="0.01cm" fo:padding-bottom="0.01cm" fo:padding-left="0.01cm" fo:padding-right="0.01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solid" draw:fill-color="#c7c8c9"/>
    </style:style>
    <style:style style:name="gr114" style:family="graphic" style:parent-style-name="standard">
      <style:graphic-properties draw:stroke="none" draw:fill="solid" draw:fill-color="#c8c9cb"/>
    </style:style>
    <style:style style:name="gr115" style:family="graphic" style:parent-style-name="standard">
      <style:graphic-properties draw:stroke="none" draw:fill="solid" draw:fill-color="#c9cbcc"/>
    </style:style>
    <style:style style:name="gr116" style:family="graphic" style:parent-style-name="standard">
      <style:graphic-properties draw:stroke="none" draw:fill="solid" draw:fill-color="#cccdce"/>
    </style:style>
    <style:style style:name="gr117" style:family="graphic" style:parent-style-name="standard">
      <style:graphic-properties draw:stroke="none" draw:fill="solid" draw:fill-color="#cdced0"/>
    </style:style>
    <style:style style:name="gr118" style:family="graphic" style:parent-style-name="standard">
      <style:graphic-properties draw:stroke="none" draw:fill="solid" draw:fill-color="#ced0d1"/>
    </style:style>
    <style:style style:name="gr119" style:family="graphic" style:parent-style-name="standard">
      <style:graphic-properties draw:stroke="none" draw:fill="solid" draw:fill-color="#d2d3d4"/>
    </style:style>
    <style:style style:name="gr120" style:family="graphic" style:parent-style-name="standard">
      <style:graphic-properties draw:stroke="none" draw:fill="solid" draw:fill-color="#d3d4d6"/>
    </style:style>
    <style:style style:name="gr121" style:family="graphic" style:parent-style-name="standard">
      <style:graphic-properties draw:stroke="none" draw:fill="solid" draw:fill-color="#ddddde"/>
    </style:style>
    <style:style style:name="gr122" style:family="graphic" style:parent-style-name="standard">
      <style:graphic-properties draw:stroke="none" draw:fill="solid" draw:fill-color="#dedfdf"/>
    </style:style>
    <style:style style:name="gr123" style:family="graphic" style:parent-style-name="standard">
      <style:graphic-properties draw:stroke="none" draw:fill="solid" draw:fill-color="#dfe0e1"/>
    </style:style>
    <style:style style:name="gr124" style:family="graphic" style:parent-style-name="standard">
      <style:graphic-properties draw:stroke="none" draw:fill="solid" draw:fill-color="#e3e3e4"/>
    </style:style>
    <style:style style:name="gr125" style:family="graphic" style:parent-style-name="standard">
      <style:graphic-properties draw:stroke="none" draw:fill="solid" draw:fill-color="#f0f0f0"/>
    </style:style>
    <style:style style:name="gr126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solid" svg:stroke-width="0.017cm" svg:stroke-color="#87888a" draw:stroke-linejoin="miter" svg:stroke-linecap="butt" draw:fill="none" fo:padding-top="0.008cm" fo:padding-bottom="0.008cm" fo:padding-left="0.008cm" fo:padding-right="0.008cm"/>
    </style:style>
    <style:style style:name="gr138" style:family="graphic" style:parent-style-name="standard">
      <style:graphic-properties draw:stroke="none" draw:fill="solid" draw:fill-color="#eeefef"/>
    </style:style>
    <style:style style:name="gr139" style:family="graphic" style:parent-style-name="standard">
      <style:graphic-properties draw:stroke="none" draw:fill="solid" draw:fill-color="#f3f3f4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198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solid" draw:fill-color="#000000"/>
    </style:style>
    <style:style style:name="gr146" style:family="graphic" style:parent-style-name="standard">
      <style:graphic-properties draw:stroke="dash" draw:stroke-dash="stroke-dash362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b1b3b4"/>
    </style:style>
    <style:style style:name="P2" style:family="paragraph">
      <loext:graphic-properties draw:fill="solid" draw:fill-color="#b2b4b5"/>
    </style:style>
    <style:style style:name="P3" style:family="paragraph">
      <loext:graphic-properties draw:fill="solid" draw:fill-color="#b3b4b6"/>
    </style:style>
    <style:style style:name="P4" style:family="paragraph">
      <loext:graphic-properties draw:fill="solid" draw:fill-color="#b4b5b7"/>
    </style:style>
    <style:style style:name="P5" style:family="paragraph">
      <loext:graphic-properties draw:fill="solid" draw:fill-color="#b5b6b8"/>
    </style:style>
    <style:style style:name="P6" style:family="paragraph">
      <loext:graphic-properties draw:fill="solid" draw:fill-color="#b5b7b8"/>
    </style:style>
    <style:style style:name="P7" style:family="paragraph">
      <loext:graphic-properties draw:fill="solid" draw:fill-color="#b6b8b9"/>
    </style:style>
    <style:style style:name="P8" style:family="paragraph">
      <loext:graphic-properties draw:fill="solid" draw:fill-color="#b7b9ba"/>
    </style:style>
    <style:style style:name="P9" style:family="paragraph">
      <loext:graphic-properties draw:fill="solid" draw:fill-color="#b8b9bb"/>
    </style:style>
    <style:style style:name="P10" style:family="paragraph">
      <loext:graphic-properties draw:fill="solid" draw:fill-color="#b9babc"/>
    </style:style>
    <style:style style:name="P11" style:family="paragraph">
      <loext:graphic-properties draw:fill="solid" draw:fill-color="#babbbd"/>
    </style:style>
    <style:style style:name="P12" style:family="paragraph">
      <loext:graphic-properties draw:fill="solid" draw:fill-color="#babcbd"/>
    </style:style>
    <style:style style:name="P13" style:family="paragraph">
      <loext:graphic-properties draw:fill="solid" draw:fill-color="#bbbdbe"/>
    </style:style>
    <style:style style:name="P14" style:family="paragraph">
      <loext:graphic-properties draw:fill="solid" draw:fill-color="#bcbdbf"/>
    </style:style>
    <style:style style:name="P15" style:family="paragraph">
      <loext:graphic-properties draw:fill="solid" draw:fill-color="#bdbec0"/>
    </style:style>
    <style:style style:name="P16" style:family="paragraph">
      <loext:graphic-properties draw:fill="solid" draw:fill-color="#bebfc1"/>
    </style:style>
    <style:style style:name="P17" style:family="paragraph">
      <loext:graphic-properties draw:fill="solid" draw:fill-color="#bfc0c2"/>
    </style:style>
    <style:style style:name="P18" style:family="paragraph">
      <loext:graphic-properties draw:fill="solid" draw:fill-color="#bfc1c2"/>
    </style:style>
    <style:style style:name="P19" style:family="paragraph">
      <loext:graphic-properties draw:fill="solid" draw:fill-color="#c0c2c3"/>
    </style:style>
    <style:style style:name="P20" style:family="paragraph">
      <loext:graphic-properties draw:fill="solid" draw:fill-color="#c1c2c4"/>
    </style:style>
    <style:style style:name="P21" style:family="paragraph">
      <loext:graphic-properties draw:fill="solid" draw:fill-color="#c2c3c5"/>
    </style:style>
    <style:style style:name="P22" style:family="paragraph">
      <loext:graphic-properties draw:fill="solid" draw:fill-color="#c3c4c6"/>
    </style:style>
    <style:style style:name="P23" style:family="paragraph">
      <loext:graphic-properties draw:fill="solid" draw:fill-color="#c3c5c6"/>
    </style:style>
    <style:style style:name="P24" style:family="paragraph">
      <loext:graphic-properties draw:fill="solid" draw:fill-color="#c4c6c7"/>
    </style:style>
    <style:style style:name="P25" style:family="paragraph">
      <loext:graphic-properties draw:fill="solid" draw:fill-color="#c5c6c7"/>
    </style:style>
    <style:style style:name="P26" style:family="paragraph">
      <loext:graphic-properties draw:fill="solid" draw:fill-color="#c6c7c8"/>
    </style:style>
    <style:style style:name="P27" style:family="paragraph">
      <loext:graphic-properties draw:fill="solid" draw:fill-color="#c6c7c9"/>
    </style:style>
    <style:style style:name="P28" style:family="paragraph">
      <loext:graphic-properties draw:fill="solid" draw:fill-color="#c7c8ca"/>
    </style:style>
    <style:style style:name="P29" style:family="paragraph">
      <loext:graphic-properties draw:fill="solid" draw:fill-color="#c7c9ca"/>
    </style:style>
    <style:style style:name="P30" style:family="paragraph">
      <loext:graphic-properties draw:fill="solid" draw:fill-color="#c8cacb"/>
    </style:style>
    <style:style style:name="P31" style:family="paragraph">
      <loext:graphic-properties draw:fill="solid" draw:fill-color="#c9cacb"/>
    </style:style>
    <style:style style:name="P32" style:family="paragraph">
      <loext:graphic-properties draw:fill="solid" draw:fill-color="#cacbcc"/>
    </style:style>
    <style:style style:name="P33" style:family="paragraph">
      <loext:graphic-properties draw:fill="solid" draw:fill-color="#cbcccd"/>
    </style:style>
    <style:style style:name="P34" style:family="paragraph">
      <loext:graphic-properties draw:fill="solid" draw:fill-color="#cbccce"/>
    </style:style>
    <style:style style:name="P35" style:family="paragraph">
      <loext:graphic-properties draw:fill="solid" draw:fill-color="#cccdcf"/>
    </style:style>
    <style:style style:name="P36" style:family="paragraph">
      <loext:graphic-properties draw:fill="solid" draw:fill-color="#cccecf"/>
    </style:style>
    <style:style style:name="P37" style:family="paragraph">
      <loext:graphic-properties draw:fill="solid" draw:fill-color="#cdcfd0"/>
    </style:style>
    <style:style style:name="P38" style:family="paragraph">
      <loext:graphic-properties draw:fill="solid" draw:fill-color="#cecfd0"/>
    </style:style>
    <style:style style:name="P39" style:family="paragraph">
      <loext:graphic-properties draw:fill="solid" draw:fill-color="#cfd0d1"/>
    </style:style>
    <style:style style:name="P40" style:family="paragraph">
      <loext:graphic-properties draw:fill="solid" draw:fill-color="#d0d1d2"/>
    </style:style>
    <style:style style:name="P41" style:family="paragraph">
      <loext:graphic-properties draw:fill="solid" draw:fill-color="#d1d2d3"/>
    </style:style>
    <style:style style:name="P42" style:family="paragraph">
      <loext:graphic-properties draw:fill="solid" draw:fill-color="#d1d2d4"/>
    </style:style>
    <style:style style:name="P43" style:family="paragraph">
      <loext:graphic-properties draw:fill="solid" draw:fill-color="#d2d3d5"/>
    </style:style>
    <style:style style:name="P44" style:family="paragraph">
      <loext:graphic-properties draw:fill="solid" draw:fill-color="#d3d4d5"/>
    </style:style>
    <style:style style:name="P45" style:family="paragraph">
      <loext:graphic-properties draw:fill="solid" draw:fill-color="#d4d5d6"/>
    </style:style>
    <style:style style:name="P46" style:family="paragraph">
      <loext:graphic-properties draw:fill="solid" draw:fill-color="#d5d6d7"/>
    </style:style>
    <style:style style:name="P47" style:family="paragraph">
      <loext:graphic-properties draw:fill="solid" draw:fill-color="#d6d7d8"/>
    </style:style>
    <style:style style:name="P48" style:family="paragraph">
      <loext:graphic-properties draw:fill="solid" draw:fill-color="#d7d8d9"/>
    </style:style>
    <style:style style:name="P49" style:family="paragraph">
      <loext:graphic-properties draw:fill="solid" draw:fill-color="#d8d9da"/>
    </style:style>
    <style:style style:name="P50" style:family="paragraph">
      <loext:graphic-properties draw:fill="solid" draw:fill-color="#d9dadb"/>
    </style:style>
    <style:style style:name="P51" style:family="paragraph">
      <loext:graphic-properties draw:fill="solid" draw:fill-color="#dadbdc"/>
    </style:style>
    <style:style style:name="P52" style:family="paragraph">
      <loext:graphic-properties draw:fill="solid" draw:fill-color="#dbdcdd"/>
    </style:style>
    <style:style style:name="P53" style:family="paragraph">
      <loext:graphic-properties draw:fill="solid" draw:fill-color="#dcddde"/>
    </style:style>
    <style:style style:name="P54" style:family="paragraph">
      <loext:graphic-properties draw:fill="solid" draw:fill-color="#dddedf"/>
    </style:style>
    <style:style style:name="P55" style:family="paragraph">
      <loext:graphic-properties draw:fill="solid" draw:fill-color="#dededf"/>
    </style:style>
    <style:style style:name="P56" style:family="paragraph">
      <loext:graphic-properties draw:fill="solid" draw:fill-color="#dfdfe0"/>
    </style:style>
    <style:style style:name="P57" style:family="paragraph">
      <loext:graphic-properties draw:fill="solid" draw:fill-color="#dfe0e0"/>
    </style:style>
    <style:style style:name="P58" style:family="paragraph">
      <loext:graphic-properties draw:fill="solid" draw:fill-color="#e0e1e1"/>
    </style:style>
    <style:style style:name="P59" style:family="paragraph">
      <loext:graphic-properties draw:fill="solid" draw:fill-color="#e0e1e2"/>
    </style:style>
    <style:style style:name="P60" style:family="paragraph">
      <loext:graphic-properties draw:fill="solid" draw:fill-color="#e1e2e3"/>
    </style:style>
    <style:style style:name="P61" style:family="paragraph">
      <loext:graphic-properties draw:fill="solid" draw:fill-color="#e2e3e4"/>
    </style:style>
    <style:style style:name="P62" style:family="paragraph">
      <loext:graphic-properties draw:fill="solid" draw:fill-color="#e3e4e5"/>
    </style:style>
    <style:style style:name="P63" style:family="paragraph">
      <loext:graphic-properties draw:fill="solid" draw:fill-color="#e4e4e5"/>
    </style:style>
    <style:style style:name="P64" style:family="paragraph">
      <loext:graphic-properties draw:fill="solid" draw:fill-color="#e5e5e6"/>
    </style:style>
    <style:style style:name="P65" style:family="paragraph">
      <loext:graphic-properties draw:fill="solid" draw:fill-color="#e5e6e6"/>
    </style:style>
    <style:style style:name="P66" style:family="paragraph">
      <loext:graphic-properties draw:fill="solid" draw:fill-color="#e6e7e7"/>
    </style:style>
    <style:style style:name="P67" style:family="paragraph">
      <loext:graphic-properties draw:fill="solid" draw:fill-color="#e7e8e8"/>
    </style:style>
    <style:style style:name="P68" style:family="paragraph">
      <loext:graphic-properties draw:fill="solid" draw:fill-color="#e7e8e9"/>
    </style:style>
    <style:style style:name="P69" style:family="paragraph">
      <loext:graphic-properties draw:fill="solid" draw:fill-color="#e8e9ea"/>
    </style:style>
    <style:style style:name="P70" style:family="paragraph">
      <loext:graphic-properties draw:fill="solid" draw:fill-color="#e9eaeb"/>
    </style:style>
    <style:style style:name="P71" style:family="paragraph">
      <loext:graphic-properties draw:fill="solid" draw:fill-color="#eaeaeb"/>
    </style:style>
    <style:style style:name="P72" style:family="paragraph">
      <loext:graphic-properties draw:fill="solid" draw:fill-color="#ebebec"/>
    </style:style>
    <style:style style:name="P73" style:family="paragraph">
      <loext:graphic-properties draw:fill="solid" draw:fill-color="#ececed"/>
    </style:style>
    <style:style style:name="P74" style:family="paragraph">
      <loext:graphic-properties draw:fill="solid" draw:fill-color="#eceded"/>
    </style:style>
    <style:style style:name="P75" style:family="paragraph">
      <loext:graphic-properties draw:fill="solid" draw:fill-color="#edeeee"/>
    </style:style>
    <style:style style:name="P76" style:family="paragraph">
      <loext:graphic-properties draw:fill="solid" draw:fill-color="#eeeeee"/>
    </style:style>
    <style:style style:name="P77" style:family="paragraph">
      <loext:graphic-properties draw:fill="solid" draw:fill-color="#efefef"/>
    </style:style>
    <style:style style:name="P78" style:family="paragraph">
      <loext:graphic-properties draw:fill="solid" draw:fill-color="#efeff0"/>
    </style:style>
    <style:style style:name="P79" style:family="paragraph">
      <loext:graphic-properties draw:fill="solid" draw:fill-color="#f0f0f1"/>
    </style:style>
    <style:style style:name="P80" style:family="paragraph">
      <loext:graphic-properties draw:fill="solid" draw:fill-color="#f1f1f2"/>
    </style:style>
    <style:style style:name="P81" style:family="paragraph">
      <loext:graphic-properties draw:fill="solid" draw:fill-color="#f2f2f3"/>
    </style:style>
    <style:style style:name="P82" style:family="paragraph">
      <loext:graphic-properties draw:fill="solid" draw:fill-color="#f2f3f3"/>
    </style:style>
    <style:style style:name="P83" style:family="paragraph">
      <loext:graphic-properties draw:fill="solid" draw:fill-color="#f3f4f4"/>
    </style:style>
    <style:style style:name="P84" style:family="paragraph">
      <loext:graphic-properties draw:fill="solid" draw:fill-color="#f4f5f5"/>
    </style:style>
    <style:style style:name="P85" style:family="paragraph">
      <loext:graphic-properties draw:fill="solid" draw:fill-color="#f5f5f5"/>
    </style:style>
    <style:style style:name="P86" style:family="paragraph">
      <loext:graphic-properties draw:fill="solid" draw:fill-color="#f6f6f6"/>
    </style:style>
    <style:style style:name="P87" style:family="paragraph">
      <loext:graphic-properties draw:fill="solid" draw:fill-color="#f7f7f7"/>
    </style:style>
    <style:style style:name="P88" style:family="paragraph">
      <loext:graphic-properties draw:fill="solid" draw:fill-color="#f8f8f8"/>
    </style:style>
    <style:style style:name="P89" style:family="paragraph">
      <loext:graphic-properties draw:fill="solid" draw:fill-color="#f9f9f9"/>
    </style:style>
    <style:style style:name="P90" style:family="paragraph">
      <loext:graphic-properties draw:fill="solid" draw:fill-color="#fafafa"/>
    </style:style>
    <style:style style:name="P91" style:family="paragraph">
      <loext:graphic-properties draw:fill="solid" draw:fill-color="#fafbfb"/>
    </style:style>
    <style:style style:name="P92" style:family="paragraph">
      <loext:graphic-properties draw:fill="solid" draw:fill-color="#fbfcfc"/>
    </style:style>
    <style:style style:name="P93" style:family="paragraph">
      <loext:graphic-properties draw:fill="solid" draw:fill-color="#fcfcfc"/>
    </style:style>
    <style:style style:name="P94" style:family="paragraph">
      <loext:graphic-properties draw:fill="solid" draw:fill-color="#fdfdfd"/>
    </style:style>
    <style:style style:name="P95" style:family="paragraph">
      <loext:graphic-properties draw:fill="solid" draw:fill-color="#fefefe"/>
    </style:style>
    <style:style style:name="P96" style:family="paragraph">
      <loext:graphic-properties draw:fill="solid" draw:fill-color="#ffffff"/>
    </style:style>
    <style:style style:name="P97" style:family="paragraph">
      <loext:graphic-properties draw:fill="none"/>
    </style:style>
    <style:style style:name="P98" style:family="paragraph">
      <loext:graphic-properties draw:fill="solid" draw:fill-color="#c2c4c5"/>
    </style:style>
    <style:style style:name="P99" style:family="paragraph">
      <loext:graphic-properties draw:fill="solid" draw:fill-color="#c4c5c6"/>
    </style:style>
    <style:style style:name="P100" style:family="paragraph">
      <loext:graphic-properties draw:fill="solid" draw:fill-color="#e4e5e5"/>
    </style:style>
    <style:style style:name="P101" style:family="paragraph">
      <loext:graphic-properties draw:fill="solid" draw:fill-color="#e6e7e8"/>
    </style:style>
    <style:style style:name="P102" style:family="paragraph">
      <loext:graphic-properties draw:fill="solid" draw:fill-color="#e9e9ea"/>
    </style:style>
    <style:style style:name="P103" style:family="paragraph">
      <loext:graphic-properties draw:fill="solid" draw:fill-color="#ebecec"/>
    </style:style>
    <style:style style:name="P104" style:family="paragraph">
      <loext:graphic-properties draw:fill="solid" draw:fill-color="#f5f6f6"/>
    </style:style>
    <style:style style:name="P105" style:family="paragraph">
      <loext:graphic-properties draw:fill="solid" draw:fill-color="#fbfbfb"/>
    </style:style>
    <style:style style:name="P106" style:family="paragraph">
      <loext:graphic-properties draw:fill="solid" draw:fill-color="#fcfdfd"/>
    </style:style>
    <style:style style:name="P107" style:family="paragraph">
      <style:paragraph-properties fo:text-align="start" style:writing-mode="lr-tb"/>
    </style:style>
    <style:style style:name="P108" style:family="paragraph">
      <loext:graphic-properties draw:fill="none"/>
      <style:text-properties fo:font-size="10pt" style:font-size-asian="10pt" style:font-size-complex="10pt"/>
    </style:style>
    <style:style style:name="P109" style:family="paragraph">
      <loext:graphic-properties draw:fill="none"/>
      <style:text-properties fo:font-size="14pt" style:font-size-asian="14pt" style:font-size-complex="14pt"/>
    </style:style>
    <style:style style:name="P110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11" style:family="paragraph">
      <loext:graphic-properties draw:fill="none"/>
      <style:text-properties fo:font-size="8pt" style:font-size-asian="8pt" style:font-size-complex="8pt"/>
    </style:style>
    <style:style style:name="P112" style:family="paragraph">
      <loext:graphic-properties draw:fill="solid" draw:fill-color="#c7c8c9"/>
    </style:style>
    <style:style style:name="P113" style:family="paragraph">
      <loext:graphic-properties draw:fill="solid" draw:fill-color="#c8c9cb"/>
    </style:style>
    <style:style style:name="P114" style:family="paragraph">
      <loext:graphic-properties draw:fill="solid" draw:fill-color="#c9cbcc"/>
    </style:style>
    <style:style style:name="P115" style:family="paragraph">
      <loext:graphic-properties draw:fill="solid" draw:fill-color="#cccdce"/>
    </style:style>
    <style:style style:name="P116" style:family="paragraph">
      <loext:graphic-properties draw:fill="solid" draw:fill-color="#cdced0"/>
    </style:style>
    <style:style style:name="P117" style:family="paragraph">
      <loext:graphic-properties draw:fill="solid" draw:fill-color="#ced0d1"/>
    </style:style>
    <style:style style:name="P118" style:family="paragraph">
      <loext:graphic-properties draw:fill="solid" draw:fill-color="#d2d3d4"/>
    </style:style>
    <style:style style:name="P119" style:family="paragraph">
      <loext:graphic-properties draw:fill="solid" draw:fill-color="#d3d4d6"/>
    </style:style>
    <style:style style:name="P120" style:family="paragraph">
      <loext:graphic-properties draw:fill="solid" draw:fill-color="#ddddde"/>
    </style:style>
    <style:style style:name="P121" style:family="paragraph">
      <loext:graphic-properties draw:fill="solid" draw:fill-color="#dedfdf"/>
    </style:style>
    <style:style style:name="P122" style:family="paragraph">
      <loext:graphic-properties draw:fill="solid" draw:fill-color="#dfe0e1"/>
    </style:style>
    <style:style style:name="P123" style:family="paragraph">
      <loext:graphic-properties draw:fill="solid" draw:fill-color="#e3e3e4"/>
    </style:style>
    <style:style style:name="P124" style:family="paragraph">
      <loext:graphic-properties draw:fill="solid" draw:fill-color="#f0f0f0"/>
    </style:style>
    <style:style style:name="P125" style:family="paragraph">
      <loext:graphic-properties draw:fill="none"/>
      <style:text-properties fo:font-size="7.5pt" style:font-size-asian="7.5pt" style:font-size-complex="7.5pt"/>
    </style:style>
    <style:style style:name="P126" style:family="paragraph">
      <loext:graphic-properties draw:fill="none"/>
      <style:text-properties fo:font-size="16pt" style:font-size-asian="16pt" style:font-size-complex="16pt"/>
    </style:style>
    <style:style style:name="P127" style:family="paragraph">
      <loext:graphic-properties draw:fill="none"/>
      <style:text-properties fo:font-size="18pt" style:font-size-asian="18pt" style:font-size-complex="18pt"/>
    </style:style>
    <style:style style:name="P128" style:family="paragraph">
      <loext:graphic-properties draw:fill="none"/>
      <style:text-properties fo:font-size="10.5pt" style:font-size-asian="10.5pt" style:font-size-complex="10.5pt"/>
    </style:style>
    <style:style style:name="P129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30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31" style:family="paragraph">
      <loext:graphic-properties draw:fill="none"/>
      <style:text-properties fo:font-size="9pt" style:font-size-asian="9pt" style:font-size-complex="9pt"/>
    </style:style>
    <style:style style:name="P132" style:family="paragraph">
      <loext:graphic-properties draw:fill="none"/>
      <style:text-properties fo:font-size="12pt" style:font-size-asian="12pt" style:font-size-complex="12pt"/>
    </style:style>
    <style:style style:name="P133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34" style:family="paragraph">
      <loext:graphic-properties draw:fill="solid" draw:fill-color="#eeefef"/>
    </style:style>
    <style:style style:name="P135" style:family="paragraph">
      <loext:graphic-properties draw:fill="solid" draw:fill-color="#f3f3f4"/>
    </style:style>
    <style:style style:name="P136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37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138" style:family="paragraph">
      <loext:graphic-properties draw:fill="none"/>
      <style:text-properties fo:font-size="8.5pt" style:font-size-asian="8.5pt" style:font-size-complex="8.5pt"/>
    </style:style>
    <style:style style:name="P139" style:family="paragraph">
      <loext:graphic-properties draw:fill="none"/>
      <style:text-properties fo:font-size="5pt" style:font-size-asian="5pt" style:font-size-complex="5pt"/>
    </style:style>
    <style:style style:name="P140" style:family="paragraph">
      <loext:graphic-properties draw:fill="solid" draw:fill-color="#000000"/>
    </style:style>
    <style:style style:name="P141" style:family="paragraph">
      <loext:graphic-properties draw:fill="none"/>
      <style:text-properties fo:font-size="11pt" style:font-size-asian="11pt" style:font-size-complex="11pt"/>
    </style:style>
    <style:style style:name="P142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ZapfHumnstPL" fo:font-size="10pt" fo:font-weight="bold" style:font-size-asian="10pt" style:font-name-complex="ZapfHumnstPL" style:font-size-complex="10pt" style:font-weight-complex="bold"/>
    </style:style>
    <style:style style:name="T2" style:family="text">
      <style:text-properties fo:color="#000000" style:font-name="ZapfCalligrPLSC7001" fo:font-size="14pt" fo:font-weight="bold" style:font-size-asian="14pt" style:font-name-complex="ZapfCalligrPLSC7001" style:font-size-complex="14pt" style:font-weight-complex="bold"/>
    </style:style>
    <style:style style:name="T3" style:family="text">
      <style:text-properties fo:color="#000000" style:font-name="ZapfCalligrPLSC7001" fo:font-size="9.80000019073486pt" fo:font-weight="bold" style:font-size-asian="9.80000019073486pt" style:font-name-complex="ZapfCalligrPLSC7001" style:font-size-complex="9.80000019073486pt" style:font-weight-complex="bold"/>
    </style:style>
    <style:style style:name="T4" style:family="text">
      <style:text-properties fo:color="#000000" style:font-name="ZapfCalligrPL" fo:font-size="8pt" style:font-size-asian="8pt" style:font-name-complex="ZapfCalligrPL" style:font-size-complex="8pt"/>
    </style:style>
    <style:style style:name="T5" style:family="text">
      <style:text-properties fo:color="#000000" style:font-name="ZapfCalligrPL" fo:font-size="7.5pt" style:font-size-asian="7.5pt" style:font-name-complex="ZapfCalligrPL" style:font-size-complex="7.5pt"/>
    </style:style>
    <style:style style:name="T6" style:family="text">
      <style:text-properties fo:color="#000000" style:font-name="Wingdingsular" fo:font-size="16pt" style:font-size-asian="16pt" style:font-name-complex="Wingdingsular" style:font-size-complex="16pt"/>
    </style:style>
    <style:style style:name="T7" style:family="text">
      <style:text-properties fo:color="#000000" style:font-name="ZapfHumnstPL" fo:font-size="18pt" fo:font-weight="bold" style:font-size-asian="18pt" style:font-name-complex="ZapfHumnstPL" style:font-size-complex="18pt" style:font-weight-complex="bold"/>
    </style:style>
    <style:style style:name="T8" style:family="text">
      <style:text-properties fo:color="#000000" style:font-name="ZapfHumnstPL" fo:font-size="14pt" style:font-size-asian="14pt" style:font-name-complex="ZapfHumnstPL" style:font-size-complex="14pt"/>
    </style:style>
    <style:style style:name="T9" style:family="text">
      <style:text-properties fo:color="#000000" style:font-name="ZapfHumnstPL" fo:font-size="10.5pt" fo:font-style="italic" fo:font-weight="bold" style:font-size-asian="10.5pt" style:font-name-complex="ZapfHumnstPL" style:font-size-complex="10.5pt" style:font-style-complex="italic" style:font-weight-complex="bold"/>
    </style:style>
    <style:style style:name="T10" style:family="text">
      <style:text-properties fo:color="#000000" style:font-name="ZapfHumnstPL" fo:font-size="6.09999990463257pt" fo:font-style="italic" fo:font-weight="bold" style:font-size-asian="6.09999990463257pt" style:font-name-complex="ZapfHumnstPL" style:font-size-complex="6.09999990463257pt" style:font-style-complex="italic" style:font-weight-complex="bold"/>
    </style:style>
    <style:style style:name="T11" style:family="text">
      <style:text-properties fo:color="#000000" style:font-name="ZapfCalligrPL" fo:font-size="5.30000019073486pt" fo:font-style="italic" style:font-size-asian="5.30000019073486pt" style:font-name-complex="ZapfCalligrPL" style:font-size-complex="5.30000019073486pt" style:font-style-complex="italic"/>
    </style:style>
    <style:style style:name="T12" style:family="text">
      <style:text-properties fo:color="#000000" style:font-name="ZapfCalligrPL" fo:font-size="9pt" fo:font-style="italic" style:font-size-asian="9pt" style:font-name-complex="ZapfCalligrPL" style:font-size-complex="9pt" style:font-style-complex="italic"/>
    </style:style>
    <style:style style:name="T13" style:family="text">
      <style:text-properties fo:color="#000000" style:font-name="ZapfCalligrPL" fo:font-size="9pt" style:font-size-asian="9pt" style:font-name-complex="ZapfCalligrPL" style:font-size-complex="9pt"/>
    </style:style>
    <style:style style:name="T14" style:family="text">
      <style:text-properties fo:color="#000000" style:font-name="ZapfCalligrPL" fo:font-size="8pt" fo:font-weight="bold" style:font-size-asian="8pt" style:font-name-complex="ZapfCalligrPL" style:font-size-complex="8pt" style:font-weight-complex="bold"/>
    </style:style>
    <style:style style:name="T15" style:family="text">
      <style:text-properties fo:color="#000000" style:font-name="Symbol1" fo:font-size="8pt" style:font-size-asian="8pt" style:font-name-complex="Symbol1" style:font-size-complex="8pt"/>
    </style:style>
    <style:style style:name="T16" style:family="text">
      <style:text-properties fo:color="#000000" style:font-name="ZapfHumnstPL" fo:font-size="8pt" fo:font-style="italic" fo:font-weight="bold" style:font-size-asian="8pt" style:font-name-complex="ZapfHumnstPL" style:font-size-complex="8pt" style:font-style-complex="italic" style:font-weight-complex="bold"/>
    </style:style>
    <style:style style:name="T17" style:family="text">
      <style:text-properties fo:color="#000000" style:font-name="ZapfHumnstPL" fo:font-size="8pt" fo:font-style="italic" style:font-size-asian="8pt" style:font-name-complex="ZapfHumnstPL" style:font-size-complex="8pt" style:font-style-complex="italic"/>
    </style:style>
    <style:style style:name="T18" style:family="text">
      <style:text-properties fo:color="#000000" style:font-name="ZapfHumnstPL" fo:font-size="12pt" fo:font-weight="bold" style:font-size-asian="12pt" style:font-name-complex="ZapfHumnstPL" style:font-size-complex="12pt" style:font-weight-complex="bold"/>
    </style:style>
    <style:style style:name="T19" style:family="text">
      <style:text-properties fo:color="#000000" style:font-name="ZapfCalligrPL" fo:font-size="9.69999980926514pt" style:font-size-asian="9.69999980926514pt" style:font-name-complex="ZapfCalligrPL" style:font-size-complex="9.69999980926514pt"/>
    </style:style>
    <style:style style:name="T20" style:family="text">
      <style:text-properties fo:color="#ffffff" style:font-name="ZapfCalligrPL" fo:font-size="10pt" fo:font-weight="bold" style:font-size-asian="10pt" style:font-name-complex="ZapfCalligrPL" style:font-size-complex="10pt" style:font-weight-complex="bold"/>
    </style:style>
    <style:style style:name="T21" style:family="text">
      <style:text-properties fo:color="#000000" style:font-name="ZapfCalligrPL" fo:font-size="10.8000001907349pt" fo:font-style="italic" fo:font-weight="bold" style:font-size-asian="10.8000001907349pt" style:font-name-complex="ZapfCalligrPL" style:font-size-complex="10.8000001907349pt" style:font-style-complex="italic" style:font-weight-complex="bold"/>
    </style:style>
    <style:style style:name="T22" style:family="text">
      <style:text-properties fo:color="#000000" style:font-name="ZapfCalligrPL" fo:font-size="5.69999980926514pt" style:font-size-asian="5.69999980926514pt" style:font-name-complex="ZapfCalligrPL" style:font-size-complex="5.69999980926514pt"/>
    </style:style>
    <style:style style:name="T23" style:family="text">
      <style:text-properties fo:color="#000000" style:font-name="ZapfCalligrPL" fo:font-size="9pt" fo:font-weight="bold" style:font-size-asian="9pt" style:font-name-complex="ZapfCalligrPL" style:font-size-complex="9pt" style:font-weight-complex="bold"/>
    </style:style>
    <style:style style:name="T24" style:family="text">
      <style:text-properties fo:color="#000000" style:font-name="ZapfCalligrPL" fo:font-size="9pt" fo:font-style="italic" fo:font-weight="bold" style:font-size-asian="9pt" style:font-name-complex="ZapfCalligrPL" style:font-size-complex="9pt" style:font-style-complex="italic" style:font-weight-complex="bold"/>
    </style:style>
    <style:style style:name="T25" style:family="text">
      <style:text-properties fo:color="#000000" style:font-name="ZurichCnPL" fo:font-size="8.5pt" fo:font-weight="bold" style:font-size-asian="8.5pt" style:font-name-complex="ZurichCnPL" style:font-size-complex="8.5pt" style:font-weight-complex="bold"/>
    </style:style>
    <style:style style:name="T26" style:family="text">
      <style:text-properties fo:color="#000000" style:font-name="ZurichCnPL" fo:font-size="5pt" fo:font-weight="bold" style:font-size-asian="5pt" style:font-name-complex="ZurichCnPL" style:font-size-complex="5pt" style:font-weight-complex="bold"/>
    </style:style>
    <style:style style:name="T27" style:family="text">
      <style:text-properties fo:color="#000000" style:font-name="ZurichCnPLular" fo:font-size="8.5pt" style:font-size-asian="8.5pt" style:font-name-complex="ZurichCnPLular" style:font-size-complex="8.5pt"/>
    </style:style>
    <style:style style:name="T28" style:family="text">
      <style:text-properties fo:color="#000000" style:font-name="ZurichCnPLular" fo:font-size="7.5pt" style:font-size-asian="7.5pt" style:font-name-complex="ZurichCnPLular" style:font-size-complex="7.5pt"/>
    </style:style>
    <style:style style:name="T29" style:family="text">
      <style:text-properties fo:color="#000000" style:font-name="Symbol1" fo:font-size="9.69999980926514pt" style:font-size-asian="9.69999980926514pt" style:font-name-complex="Symbol1" style:font-size-complex="9.69999980926514pt"/>
    </style:style>
    <style:style style:name="T30" style:family="text">
      <style:text-properties fo:color="#000000" style:font-name="ZapfCalligrPL" fo:font-size="9.69999980926514pt" fo:font-style="italic" style:font-size-asian="9.69999980926514pt" style:font-name-complex="ZapfCalligrPL" style:font-size-complex="9.69999980926514pt" style:font-style-complex="italic"/>
    </style:style>
    <style:style style:name="T31" style:family="text">
      <style:text-properties fo:color="#000000" style:font-name="ZapfHumnstPL" fo:font-size="11pt" fo:font-weight="bold" style:font-size-asian="11pt" style:font-name-complex="ZapfHumnstPL" style:font-size-complex="11pt" style:font-weight-complex="bold"/>
    </style:style>
    <style:style style:name="T32" style:family="text">
      <style:text-properties fo:color="#000000" style:font-name="ZapfCalligrPL" fo:font-size="7pt" style:font-size-asian="7pt" style:font-name-complex="ZapfCalligrPL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cm" svg:height="0.061cm" svg:x="2.001cm" svg:y="27.9cm" svg:viewBox="0 0 41 62" draw:points="0,62 0,0 41,0 41,62">
          <text:p/>
        </draw:polygon>
        <draw:polygon draw:style-name="gr2" draw:text-style-name="P2" draw:layer="layout" svg:width="0.039cm" svg:height="0.061cm" svg:x="2.041cm" svg:y="27.9cm" svg:viewBox="0 0 40 62" draw:points="0,62 0,0 40,0 40,62">
          <text:p/>
        </draw:polygon>
        <draw:polygon draw:style-name="gr3" draw:text-style-name="P3" draw:layer="layout" svg:width="0.079cm" svg:height="0.061cm" svg:x="2.08cm" svg:y="27.9cm" svg:viewBox="0 0 80 62" draw:points="0,62 0,0 80,0 80,62">
          <text:p/>
        </draw:polygon>
        <draw:polygon draw:style-name="gr4" draw:text-style-name="P4" draw:layer="layout" svg:width="0.039cm" svg:height="0.061cm" svg:x="2.159cm" svg:y="27.9cm" svg:viewBox="0 0 40 62" draw:points="0,62 0,0 40,0 40,62">
          <text:p/>
        </draw:polygon>
        <draw:polygon draw:style-name="gr5" draw:text-style-name="P5" draw:layer="layout" svg:width="0.04cm" svg:height="0.061cm" svg:x="2.198cm" svg:y="27.9cm" svg:viewBox="0 0 41 62" draw:points="0,62 0,0 41,0 41,62">
          <text:p/>
        </draw:polygon>
        <draw:polygon draw:style-name="gr6" draw:text-style-name="P6" draw:layer="layout" svg:width="0.039cm" svg:height="0.061cm" svg:x="2.238cm" svg:y="27.9cm" svg:viewBox="0 0 40 62" draw:points="0,62 0,0 40,0 40,62">
          <text:p/>
        </draw:polygon>
        <draw:polygon draw:style-name="gr7" draw:text-style-name="P7" draw:layer="layout" svg:width="0.04cm" svg:height="0.061cm" svg:x="2.277cm" svg:y="27.9cm" svg:viewBox="0 0 41 62" draw:points="0,62 0,0 41,0 41,62">
          <text:p/>
        </draw:polygon>
        <draw:polygon draw:style-name="gr7" draw:text-style-name="P7" draw:layer="layout" svg:width="0.039cm" svg:height="0.061cm" svg:x="2.317cm" svg:y="27.9cm" svg:viewBox="0 0 40 62" draw:points="0,62 0,0 40,0 40,62">
          <text:p/>
        </draw:polygon>
        <draw:polygon draw:style-name="gr8" draw:text-style-name="P8" draw:layer="layout" svg:width="0.039cm" svg:height="0.061cm" svg:x="2.356cm" svg:y="27.9cm" svg:viewBox="0 0 40 62" draw:points="0,62 0,0 40,0 40,62">
          <text:p/>
        </draw:polygon>
        <draw:polygon draw:style-name="gr9" draw:text-style-name="P9" draw:layer="layout" svg:width="0.04cm" svg:height="0.061cm" svg:x="2.395cm" svg:y="27.9cm" svg:viewBox="0 0 41 62" draw:points="0,62 0,0 41,0 41,62">
          <text:p/>
        </draw:polygon>
        <draw:polygon draw:style-name="gr10" draw:text-style-name="P10" draw:layer="layout" svg:width="0.039cm" svg:height="0.061cm" svg:x="2.435cm" svg:y="27.9cm" svg:viewBox="0 0 40 62" draw:points="0,62 0,0 40,0 40,62">
          <text:p/>
        </draw:polygon>
        <draw:polygon draw:style-name="gr10" draw:text-style-name="P10" draw:layer="layout" svg:width="0.04cm" svg:height="0.061cm" svg:x="2.474cm" svg:y="27.9cm" svg:viewBox="0 0 41 62" draw:points="0,62 0,0 41,0 41,62">
          <text:p/>
        </draw:polygon>
        <draw:polygon draw:style-name="gr11" draw:text-style-name="P11" draw:layer="layout" svg:width="0.039cm" svg:height="0.061cm" svg:x="2.514cm" svg:y="27.9cm" svg:viewBox="0 0 40 62" draw:points="0,62 0,0 40,0 40,62">
          <text:p/>
        </draw:polygon>
        <draw:polygon draw:style-name="gr12" draw:text-style-name="P12" draw:layer="layout" svg:width="0.039cm" svg:height="0.061cm" svg:x="2.553cm" svg:y="27.9cm" svg:viewBox="0 0 40 62" draw:points="0,62 0,0 40,0 40,62">
          <text:p/>
        </draw:polygon>
        <draw:polygon draw:style-name="gr13" draw:text-style-name="P13" draw:layer="layout" svg:width="0.04cm" svg:height="0.061cm" svg:x="2.592cm" svg:y="27.9cm" svg:viewBox="0 0 41 62" draw:points="0,62 0,0 41,0 41,62">
          <text:p/>
        </draw:polygon>
        <draw:polygon draw:style-name="gr14" draw:text-style-name="P14" draw:layer="layout" svg:width="0.039cm" svg:height="0.061cm" svg:x="2.632cm" svg:y="27.9cm" svg:viewBox="0 0 40 62" draw:points="0,62 0,0 40,0 40,62">
          <text:p/>
        </draw:polygon>
        <draw:polygon draw:style-name="gr15" draw:text-style-name="P15" draw:layer="layout" svg:width="0.041cm" svg:height="0.061cm" svg:x="2.671cm" svg:y="27.9cm" svg:viewBox="0 0 42 62" draw:points="0,62 0,0 42,0 42,62">
          <text:p/>
        </draw:polygon>
        <draw:polygon draw:style-name="gr15" draw:text-style-name="P15" draw:layer="layout" svg:width="0.078cm" svg:height="0.061cm" svg:x="2.711cm" svg:y="27.9cm" svg:viewBox="0 0 79 62" draw:points="0,62 0,0 79,0 79,62">
          <text:p/>
        </draw:polygon>
        <draw:polygon draw:style-name="gr16" draw:text-style-name="P16" draw:layer="layout" svg:width="0.04cm" svg:height="0.061cm" svg:x="2.789cm" svg:y="27.9cm" svg:viewBox="0 0 41 62" draw:points="0,62 0,0 41,0 41,62">
          <text:p/>
        </draw:polygon>
        <draw:polygon draw:style-name="gr17" draw:text-style-name="P17" draw:layer="layout" svg:width="0.039cm" svg:height="0.061cm" svg:x="2.829cm" svg:y="27.9cm" svg:viewBox="0 0 40 62" draw:points="0,62 0,0 40,0 40,62">
          <text:p/>
        </draw:polygon>
        <draw:polygon draw:style-name="gr18" draw:text-style-name="P18" draw:layer="layout" svg:width="0.04cm" svg:height="0.061cm" svg:x="2.868cm" svg:y="27.9cm" svg:viewBox="0 0 41 62" draw:points="0,62 0,0 41,0 41,62">
          <text:p/>
        </draw:polygon>
        <draw:polygon draw:style-name="gr19" draw:text-style-name="P19" draw:layer="layout" svg:width="0.039cm" svg:height="0.061cm" svg:x="2.908cm" svg:y="27.9cm" svg:viewBox="0 0 40 62" draw:points="0,62 0,0 40,0 40,62">
          <text:p/>
        </draw:polygon>
        <draw:polygon draw:style-name="gr20" draw:text-style-name="P20" draw:layer="layout" svg:width="0.039cm" svg:height="0.061cm" svg:x="2.947cm" svg:y="27.9cm" svg:viewBox="0 0 40 62" draw:points="0,62 0,0 40,0 40,62">
          <text:p/>
        </draw:polygon>
        <draw:polygon draw:style-name="gr21" draw:text-style-name="P21" draw:layer="layout" svg:width="0.04cm" svg:height="0.061cm" svg:x="2.986cm" svg:y="27.9cm" svg:viewBox="0 0 41 62" draw:points="0,62 0,0 41,0 41,62">
          <text:p/>
        </draw:polygon>
        <draw:polygon draw:style-name="gr21" draw:text-style-name="P21" draw:layer="layout" svg:width="0.039cm" svg:height="0.061cm" svg:x="3.026cm" svg:y="27.9cm" svg:viewBox="0 0 40 62" draw:points="0,62 0,0 40,0 40,62">
          <text:p/>
        </draw:polygon>
        <draw:polygon draw:style-name="gr22" draw:text-style-name="P22" draw:layer="layout" svg:width="0.039cm" svg:height="0.061cm" svg:x="3.065cm" svg:y="27.9cm" svg:viewBox="0 0 40 62" draw:points="0,62 0,0 40,0 40,62">
          <text:p/>
        </draw:polygon>
        <draw:polygon draw:style-name="gr23" draw:text-style-name="P23" draw:layer="layout" svg:width="0.04cm" svg:height="0.061cm" svg:x="3.104cm" svg:y="27.9cm" svg:viewBox="0 0 41 62" draw:points="0,62 0,0 41,0 41,62">
          <text:p/>
        </draw:polygon>
        <draw:polygon draw:style-name="gr24" draw:text-style-name="P24" draw:layer="layout" svg:width="0.039cm" svg:height="0.061cm" svg:x="3.144cm" svg:y="27.9cm" svg:viewBox="0 0 40 62" draw:points="0,62 0,0 40,0 40,62">
          <text:p/>
        </draw:polygon>
        <draw:polygon draw:style-name="gr25" draw:text-style-name="P25" draw:layer="layout" svg:width="0.04cm" svg:height="0.061cm" svg:x="3.183cm" svg:y="27.9cm" svg:viewBox="0 0 41 62" draw:points="0,62 0,0 41,0 41,62">
          <text:p/>
        </draw:polygon>
        <draw:polygon draw:style-name="gr26" draw:text-style-name="P26" draw:layer="layout" svg:width="0.039cm" svg:height="0.061cm" svg:x="3.223cm" svg:y="27.9cm" svg:viewBox="0 0 40 62" draw:points="0,62 0,0 40,0 40,62">
          <text:p/>
        </draw:polygon>
        <draw:polygon draw:style-name="gr26" draw:text-style-name="P26" draw:layer="layout" svg:width="0.039cm" svg:height="0.061cm" svg:x="3.262cm" svg:y="27.9cm" svg:viewBox="0 0 40 62" draw:points="0,62 0,0 40,0 40,62">
          <text:p/>
        </draw:polygon>
        <draw:polygon draw:style-name="gr27" draw:text-style-name="P27" draw:layer="layout" svg:width="0.04cm" svg:height="0.061cm" svg:x="3.301cm" svg:y="27.9cm" svg:viewBox="0 0 41 62" draw:points="0,62 0,0 41,0 41,62">
          <text:p/>
        </draw:polygon>
        <draw:polygon draw:style-name="gr28" draw:text-style-name="P28" draw:layer="layout" svg:width="0.039cm" svg:height="0.061cm" svg:x="3.341cm" svg:y="27.9cm" svg:viewBox="0 0 40 62" draw:points="0,62 0,0 40,0 40,62">
          <text:p/>
        </draw:polygon>
        <draw:polygon draw:style-name="gr29" draw:text-style-name="P29" draw:layer="layout" svg:width="0.04cm" svg:height="0.061cm" svg:x="3.38cm" svg:y="27.9cm" svg:viewBox="0 0 41 62" draw:points="0,62 0,0 41,0 41,62">
          <text:p/>
        </draw:polygon>
        <draw:polygon draw:style-name="gr30" draw:text-style-name="P30" draw:layer="layout" svg:width="0.039cm" svg:height="0.061cm" svg:x="3.42cm" svg:y="27.9cm" svg:viewBox="0 0 40 62" draw:points="0,62 0,0 40,0 40,62">
          <text:p/>
        </draw:polygon>
        <draw:polygon draw:style-name="gr31" draw:text-style-name="P31" draw:layer="layout" svg:width="0.039cm" svg:height="0.061cm" svg:x="3.459cm" svg:y="27.9cm" svg:viewBox="0 0 40 62" draw:points="0,62 0,0 40,0 40,62">
          <text:p/>
        </draw:polygon>
        <draw:polygon draw:style-name="gr32" draw:text-style-name="P32" draw:layer="layout" svg:width="0.04cm" svg:height="0.061cm" svg:x="3.498cm" svg:y="27.9cm" svg:viewBox="0 0 41 62" draw:points="0,62 0,0 41,0 41,62">
          <text:p/>
        </draw:polygon>
        <draw:polygon draw:style-name="gr32" draw:text-style-name="P32" draw:layer="layout" svg:width="0.039cm" svg:height="0.061cm" svg:x="3.538cm" svg:y="27.9cm" svg:viewBox="0 0 40 62" draw:points="0,62 0,0 40,0 40,62">
          <text:p/>
        </draw:polygon>
        <draw:polygon draw:style-name="gr33" draw:text-style-name="P33" draw:layer="layout" svg:width="0.04cm" svg:height="0.061cm" svg:x="3.577cm" svg:y="27.9cm" svg:viewBox="0 0 41 62" draw:points="0,62 0,0 41,0 41,62">
          <text:p/>
        </draw:polygon>
        <draw:polygon draw:style-name="gr34" draw:text-style-name="P34" draw:layer="layout" svg:width="0.039cm" svg:height="0.061cm" svg:x="3.617cm" svg:y="27.9cm" svg:viewBox="0 0 40 62" draw:points="0,62 0,0 40,0 40,62">
          <text:p/>
        </draw:polygon>
        <draw:polygon draw:style-name="gr35" draw:text-style-name="P35" draw:layer="layout" svg:width="0.039cm" svg:height="0.061cm" svg:x="3.656cm" svg:y="27.9cm" svg:viewBox="0 0 40 62" draw:points="0,62 0,0 40,0 40,62">
          <text:p/>
        </draw:polygon>
        <draw:polygon draw:style-name="gr36" draw:text-style-name="P36" draw:layer="layout" svg:width="0.04cm" svg:height="0.061cm" svg:x="3.695cm" svg:y="27.9cm" svg:viewBox="0 0 41 62" draw:points="0,62 0,0 41,0 41,62">
          <text:p/>
        </draw:polygon>
        <draw:polygon draw:style-name="gr37" draw:text-style-name="P37" draw:layer="layout" svg:width="0.039cm" svg:height="0.061cm" svg:x="3.735cm" svg:y="27.9cm" svg:viewBox="0 0 40 62" draw:points="0,62 0,0 40,0 40,62">
          <text:p/>
        </draw:polygon>
        <draw:polygon draw:style-name="gr38" draw:text-style-name="P38" draw:layer="layout" svg:width="0.04cm" svg:height="0.061cm" svg:x="3.774cm" svg:y="27.9cm" svg:viewBox="0 0 41 62" draw:points="0,62 0,0 41,0 41,62">
          <text:p/>
        </draw:polygon>
        <draw:polygon draw:style-name="gr39" draw:text-style-name="P39" draw:layer="layout" svg:width="0.039cm" svg:height="0.061cm" svg:x="3.814cm" svg:y="27.9cm" svg:viewBox="0 0 40 62" draw:points="0,62 0,0 40,0 40,62">
          <text:p/>
        </draw:polygon>
        <draw:polygon draw:style-name="gr39" draw:text-style-name="P39" draw:layer="layout" svg:width="0.039cm" svg:height="0.061cm" svg:x="3.853cm" svg:y="27.9cm" svg:viewBox="0 0 40 62" draw:points="0,62 0,0 40,0 40,62">
          <text:p/>
        </draw:polygon>
        <draw:polygon draw:style-name="gr40" draw:text-style-name="P40" draw:layer="layout" svg:width="0.079cm" svg:height="0.061cm" svg:x="3.892cm" svg:y="27.9cm" svg:viewBox="0 0 80 62" draw:points="0,62 0,0 80,0 80,62">
          <text:p/>
        </draw:polygon>
        <draw:polygon draw:style-name="gr41" draw:text-style-name="P41" draw:layer="layout" svg:width="0.04cm" svg:height="0.061cm" svg:x="3.971cm" svg:y="27.9cm" svg:viewBox="0 0 41 62" draw:points="0,62 0,0 41,0 41,62">
          <text:p/>
        </draw:polygon>
        <draw:polygon draw:style-name="gr42" draw:text-style-name="P42" draw:layer="layout" svg:width="0.039cm" svg:height="0.061cm" svg:x="4.011cm" svg:y="27.9cm" svg:viewBox="0 0 40 62" draw:points="0,62 0,0 40,0 40,62">
          <text:p/>
        </draw:polygon>
        <draw:polygon draw:style-name="gr43" draw:text-style-name="P43" draw:layer="layout" svg:width="0.039cm" svg:height="0.061cm" svg:x="4.05cm" svg:y="27.9cm" svg:viewBox="0 0 40 62" draw:points="0,62 0,0 40,0 40,62">
          <text:p/>
        </draw:polygon>
        <draw:polygon draw:style-name="gr44" draw:text-style-name="P44" draw:layer="layout" svg:width="0.04cm" svg:height="0.061cm" svg:x="4.089cm" svg:y="27.9cm" svg:viewBox="0 0 41 62" draw:points="0,62 0,0 41,0 41,62">
          <text:p/>
        </draw:polygon>
        <draw:polygon draw:style-name="gr45" draw:text-style-name="P45" draw:layer="layout" svg:width="0.039cm" svg:height="0.061cm" svg:x="4.129cm" svg:y="27.9cm" svg:viewBox="0 0 40 62" draw:points="0,62 0,0 40,0 40,62">
          <text:p/>
        </draw:polygon>
        <draw:polygon draw:style-name="gr45" draw:text-style-name="P45" draw:layer="layout" svg:width="0.04cm" svg:height="0.061cm" svg:x="4.168cm" svg:y="27.9cm" svg:viewBox="0 0 41 62" draw:points="0,62 0,0 41,0 41,62">
          <text:p/>
        </draw:polygon>
        <draw:polygon draw:style-name="gr46" draw:text-style-name="P46" draw:layer="layout" svg:width="0.078cm" svg:height="0.061cm" svg:x="4.208cm" svg:y="27.9cm" svg:viewBox="0 0 79 62" draw:points="0,62 0,0 79,0 79,62">
          <text:p/>
        </draw:polygon>
        <draw:polygon draw:style-name="gr47" draw:text-style-name="P47" draw:layer="layout" svg:width="0.079cm" svg:height="0.061cm" svg:x="4.286cm" svg:y="27.9cm" svg:viewBox="0 0 80 62" draw:points="0,62 0,0 80,0 80,62">
          <text:p/>
        </draw:polygon>
        <draw:polygon draw:style-name="gr48" draw:text-style-name="P48" draw:layer="layout" svg:width="0.04cm" svg:height="0.061cm" svg:x="4.365cm" svg:y="27.9cm" svg:viewBox="0 0 41 62" draw:points="0,62 0,0 41,0 41,62">
          <text:p/>
        </draw:polygon>
        <draw:polygon draw:style-name="gr49" draw:text-style-name="P49" draw:layer="layout" svg:width="0.039cm" svg:height="0.061cm" svg:x="4.405cm" svg:y="27.9cm" svg:viewBox="0 0 40 62" draw:points="0,62 0,0 40,0 40,62">
          <text:p/>
        </draw:polygon>
        <draw:polygon draw:style-name="gr50" draw:text-style-name="P50" draw:layer="layout" svg:width="0.039cm" svg:height="0.061cm" svg:x="4.444cm" svg:y="27.9cm" svg:viewBox="0 0 40 62" draw:points="0,62 0,0 40,0 40,62">
          <text:p/>
        </draw:polygon>
        <draw:polygon draw:style-name="gr50" draw:text-style-name="P50" draw:layer="layout" svg:width="0.04cm" svg:height="0.061cm" svg:x="4.483cm" svg:y="27.9cm" svg:viewBox="0 0 41 62" draw:points="0,62 0,0 41,0 41,62">
          <text:p/>
        </draw:polygon>
        <draw:polygon draw:style-name="gr51" draw:text-style-name="P51" draw:layer="layout" svg:width="0.079cm" svg:height="0.061cm" svg:x="4.523cm" svg:y="27.9cm" svg:viewBox="0 0 80 62" draw:points="0,62 0,0 80,0 80,62">
          <text:p/>
        </draw:polygon>
        <draw:polygon draw:style-name="gr52" draw:text-style-name="P52" draw:layer="layout" svg:width="0.078cm" svg:height="0.061cm" svg:x="4.602cm" svg:y="27.9cm" svg:viewBox="0 0 79 62" draw:points="0,62 0,0 79,0 79,62">
          <text:p/>
        </draw:polygon>
        <draw:polygon draw:style-name="gr53" draw:text-style-name="P53" draw:layer="layout" svg:width="0.04cm" svg:height="0.061cm" svg:x="4.68cm" svg:y="27.9cm" svg:viewBox="0 0 41 62" draw:points="0,62 0,0 41,0 41,62">
          <text:p/>
        </draw:polygon>
        <draw:polygon draw:style-name="gr53" draw:text-style-name="P53" draw:layer="layout" svg:width="0.039cm" svg:height="0.061cm" svg:x="4.72cm" svg:y="27.9cm" svg:viewBox="0 0 40 62" draw:points="0,62 0,0 40,0 40,62">
          <text:p/>
        </draw:polygon>
        <draw:polygon draw:style-name="gr54" draw:text-style-name="P54" draw:layer="layout" svg:width="0.039cm" svg:height="0.061cm" svg:x="4.759cm" svg:y="27.9cm" svg:viewBox="0 0 40 62" draw:points="0,62 0,0 40,0 40,62">
          <text:p/>
        </draw:polygon>
        <draw:polygon draw:style-name="gr55" draw:text-style-name="P55" draw:layer="layout" svg:width="0.04cm" svg:height="0.061cm" svg:x="4.798cm" svg:y="27.9cm" svg:viewBox="0 0 41 62" draw:points="0,62 0,0 41,0 41,62">
          <text:p/>
        </draw:polygon>
        <draw:polygon draw:style-name="gr56" draw:text-style-name="P56" draw:layer="layout" svg:width="0.039cm" svg:height="0.061cm" svg:x="4.838cm" svg:y="27.9cm" svg:viewBox="0 0 40 62" draw:points="0,62 0,0 40,0 40,62">
          <text:p/>
        </draw:polygon>
        <draw:polygon draw:style-name="gr57" draw:text-style-name="P57" draw:layer="layout" svg:width="0.04cm" svg:height="0.061cm" svg:x="4.877cm" svg:y="27.9cm" svg:viewBox="0 0 41 62" draw:points="0,62 0,0 41,0 41,62">
          <text:p/>
        </draw:polygon>
        <draw:polygon draw:style-name="gr58" draw:text-style-name="P58" draw:layer="layout" svg:width="0.039cm" svg:height="0.061cm" svg:x="4.917cm" svg:y="27.9cm" svg:viewBox="0 0 40 62" draw:points="0,62 0,0 40,0 40,62">
          <text:p/>
        </draw:polygon>
        <draw:polygon draw:style-name="gr59" draw:text-style-name="P59" draw:layer="layout" svg:width="0.039cm" svg:height="0.061cm" svg:x="4.956cm" svg:y="27.9cm" svg:viewBox="0 0 40 62" draw:points="0,62 0,0 40,0 40,62">
          <text:p/>
        </draw:polygon>
        <draw:polygon draw:style-name="gr60" draw:text-style-name="P60" draw:layer="layout" svg:width="0.079cm" svg:height="0.061cm" svg:x="4.995cm" svg:y="27.9cm" svg:viewBox="0 0 80 62" draw:points="0,62 0,0 80,0 80,62">
          <text:p/>
        </draw:polygon>
        <draw:polygon draw:style-name="gr61" draw:text-style-name="P61" draw:layer="layout" svg:width="0.04cm" svg:height="0.061cm" svg:x="5.074cm" svg:y="27.9cm" svg:viewBox="0 0 41 62" draw:points="0,62 0,0 41,0 41,62">
          <text:p/>
        </draw:polygon>
        <draw:polygon draw:style-name="gr61" draw:text-style-name="P61" draw:layer="layout" svg:width="0.039cm" svg:height="0.061cm" svg:x="5.114cm" svg:y="27.9cm" svg:viewBox="0 0 40 62" draw:points="0,62 0,0 40,0 40,62">
          <text:p/>
        </draw:polygon>
        <draw:polygon draw:style-name="gr62" draw:text-style-name="P62" draw:layer="layout" svg:width="0.039cm" svg:height="0.061cm" svg:x="5.153cm" svg:y="27.9cm" svg:viewBox="0 0 40 62" draw:points="0,62 0,0 40,0 40,62">
          <text:p/>
        </draw:polygon>
        <draw:polygon draw:style-name="gr63" draw:text-style-name="P63" draw:layer="layout" svg:width="0.04cm" svg:height="0.061cm" svg:x="5.192cm" svg:y="27.9cm" svg:viewBox="0 0 41 62" draw:points="0,62 0,0 41,0 41,62">
          <text:p/>
        </draw:polygon>
        <draw:polygon draw:style-name="gr64" draw:text-style-name="P64" draw:layer="layout" svg:width="0.039cm" svg:height="0.061cm" svg:x="5.232cm" svg:y="27.9cm" svg:viewBox="0 0 40 62" draw:points="0,62 0,0 40,0 40,62">
          <text:p/>
        </draw:polygon>
        <draw:polygon draw:style-name="gr65" draw:text-style-name="P65" draw:layer="layout" svg:width="0.04cm" svg:height="0.061cm" svg:x="5.271cm" svg:y="27.9cm" svg:viewBox="0 0 41 62" draw:points="0,62 0,0 41,0 41,62">
          <text:p/>
        </draw:polygon>
        <draw:polygon draw:style-name="gr66" draw:text-style-name="P66" draw:layer="layout" svg:width="0.039cm" svg:height="0.061cm" svg:x="5.311cm" svg:y="27.9cm" svg:viewBox="0 0 40 62" draw:points="0,62 0,0 40,0 40,62">
          <text:p/>
        </draw:polygon>
        <draw:polygon draw:style-name="gr66" draw:text-style-name="P66" draw:layer="layout" svg:width="0.039cm" svg:height="0.061cm" svg:x="5.35cm" svg:y="27.9cm" svg:viewBox="0 0 40 62" draw:points="0,62 0,0 40,0 40,62">
          <text:p/>
        </draw:polygon>
        <draw:polygon draw:style-name="gr67" draw:text-style-name="P67" draw:layer="layout" svg:width="0.04cm" svg:height="0.061cm" svg:x="5.389cm" svg:y="27.9cm" svg:viewBox="0 0 41 62" draw:points="0,62 0,0 41,0 41,62">
          <text:p/>
        </draw:polygon>
        <draw:polygon draw:style-name="gr68" draw:text-style-name="P68" draw:layer="layout" svg:width="0.039cm" svg:height="0.061cm" svg:x="5.429cm" svg:y="27.9cm" svg:viewBox="0 0 40 62" draw:points="0,62 0,0 40,0 40,62">
          <text:p/>
        </draw:polygon>
        <draw:polygon draw:style-name="gr69" draw:text-style-name="P69" draw:layer="layout" svg:width="0.04cm" svg:height="0.061cm" svg:x="5.468cm" svg:y="27.9cm" svg:viewBox="0 0 41 62" draw:points="0,62 0,0 41,0 41,62">
          <text:p/>
        </draw:polygon>
        <draw:polygon draw:style-name="gr69" draw:text-style-name="P69" draw:layer="layout" svg:width="0.039cm" svg:height="0.061cm" svg:x="5.508cm" svg:y="27.9cm" svg:viewBox="0 0 40 62" draw:points="0,62 0,0 40,0 40,62">
          <text:p/>
        </draw:polygon>
        <draw:polygon draw:style-name="gr70" draw:text-style-name="P70" draw:layer="layout" svg:width="0.039cm" svg:height="0.061cm" svg:x="5.547cm" svg:y="27.9cm" svg:viewBox="0 0 40 62" draw:points="0,62 0,0 40,0 40,62">
          <text:p/>
        </draw:polygon>
        <draw:polygon draw:style-name="gr71" draw:text-style-name="P71" draw:layer="layout" svg:width="0.04cm" svg:height="0.061cm" svg:x="5.586cm" svg:y="27.9cm" svg:viewBox="0 0 41 62" draw:points="0,62 0,0 41,0 41,62">
          <text:p/>
        </draw:polygon>
        <draw:polygon draw:style-name="gr72" draw:text-style-name="P72" draw:layer="layout" svg:width="0.039cm" svg:height="0.061cm" svg:x="5.626cm" svg:y="27.9cm" svg:viewBox="0 0 40 62" draw:points="0,62 0,0 40,0 40,62">
          <text:p/>
        </draw:polygon>
        <draw:polygon draw:style-name="gr72" draw:text-style-name="P72" draw:layer="layout" svg:width="0.04cm" svg:height="0.061cm" svg:x="5.665cm" svg:y="27.9cm" svg:viewBox="0 0 41 62" draw:points="0,62 0,0 41,0 41,62">
          <text:p/>
        </draw:polygon>
        <draw:polygon draw:style-name="gr73" draw:text-style-name="P73" draw:layer="layout" svg:width="0.039cm" svg:height="0.061cm" svg:x="5.705cm" svg:y="27.9cm" svg:viewBox="0 0 40 62" draw:points="0,62 0,0 40,0 40,62">
          <text:p/>
        </draw:polygon>
        <draw:polygon draw:style-name="gr74" draw:text-style-name="P74" draw:layer="layout" svg:width="0.039cm" svg:height="0.061cm" svg:x="5.744cm" svg:y="27.9cm" svg:viewBox="0 0 40 62" draw:points="0,62 0,0 40,0 40,62">
          <text:p/>
        </draw:polygon>
        <draw:polygon draw:style-name="gr74" draw:text-style-name="P74" draw:layer="layout" svg:width="0.04cm" svg:height="0.061cm" svg:x="5.783cm" svg:y="27.9cm" svg:viewBox="0 0 41 62" draw:points="0,62 0,0 41,0 41,62">
          <text:p/>
        </draw:polygon>
        <draw:polygon draw:style-name="gr75" draw:text-style-name="P75" draw:layer="layout" svg:width="0.039cm" svg:height="0.061cm" svg:x="5.823cm" svg:y="27.9cm" svg:viewBox="0 0 40 62" draw:points="0,62 0,0 40,0 40,62">
          <text:p/>
        </draw:polygon>
        <draw:polygon draw:style-name="gr76" draw:text-style-name="P76" draw:layer="layout" svg:width="0.04cm" svg:height="0.061cm" svg:x="5.862cm" svg:y="27.9cm" svg:viewBox="0 0 41 62" draw:points="0,62 0,0 41,0 41,62">
          <text:p/>
        </draw:polygon>
        <draw:polygon draw:style-name="gr77" draw:text-style-name="P77" draw:layer="layout" svg:width="0.039cm" svg:height="0.061cm" svg:x="5.902cm" svg:y="27.9cm" svg:viewBox="0 0 40 62" draw:points="0,62 0,0 40,0 40,62">
          <text:p/>
        </draw:polygon>
        <draw:polygon draw:style-name="gr78" draw:text-style-name="P78" draw:layer="layout" svg:width="0.039cm" svg:height="0.061cm" svg:x="5.941cm" svg:y="27.9cm" svg:viewBox="0 0 40 62" draw:points="0,62 0,0 40,0 40,62">
          <text:p/>
        </draw:polygon>
        <draw:polygon draw:style-name="gr79" draw:text-style-name="P79" draw:layer="layout" svg:width="0.04cm" svg:height="0.061cm" svg:x="5.98cm" svg:y="27.9cm" svg:viewBox="0 0 41 62" draw:points="0,62 0,0 41,0 41,62">
          <text:p/>
        </draw:polygon>
        <draw:polygon draw:style-name="gr80" draw:text-style-name="P80" draw:layer="layout" svg:width="0.079cm" svg:height="0.061cm" svg:x="6.02cm" svg:y="27.9cm" svg:viewBox="0 0 80 62" draw:points="0,62 0,0 80,0 80,62">
          <text:p/>
        </draw:polygon>
        <draw:polygon draw:style-name="gr80" draw:text-style-name="P80" draw:layer="layout" svg:width="0.039cm" svg:height="0.061cm" svg:x="6.099cm" svg:y="27.9cm" svg:viewBox="0 0 40 62" draw:points="0,62 0,0 40,0 40,62">
          <text:p/>
        </draw:polygon>
        <draw:polygon draw:style-name="gr81" draw:text-style-name="P81" draw:layer="layout" svg:width="0.039cm" svg:height="0.061cm" svg:x="6.138cm" svg:y="27.9cm" svg:viewBox="0 0 40 62" draw:points="0,62 0,0 40,0 40,62">
          <text:p/>
        </draw:polygon>
        <draw:polygon draw:style-name="gr82" draw:text-style-name="P82" draw:layer="layout" svg:width="0.04cm" svg:height="0.061cm" svg:x="6.177cm" svg:y="27.9cm" svg:viewBox="0 0 41 62" draw:points="0,62 0,0 41,0 41,62">
          <text:p/>
        </draw:polygon>
        <draw:polygon draw:style-name="gr83" draw:text-style-name="P83" draw:layer="layout" svg:width="0.039cm" svg:height="0.061cm" svg:x="6.217cm" svg:y="27.9cm" svg:viewBox="0 0 40 62" draw:points="0,62 0,0 40,0 40,62">
          <text:p/>
        </draw:polygon>
        <draw:polygon draw:style-name="gr83" draw:text-style-name="P83" draw:layer="layout" svg:width="0.039cm" svg:height="0.061cm" svg:x="6.256cm" svg:y="27.9cm" svg:viewBox="0 0 40 62" draw:points="0,62 0,0 40,0 40,62">
          <text:p/>
        </draw:polygon>
        <draw:polygon draw:style-name="gr84" draw:text-style-name="P84" draw:layer="layout" svg:width="0.04cm" svg:height="0.061cm" svg:x="6.295cm" svg:y="27.9cm" svg:viewBox="0 0 41 62" draw:points="0,62 0,0 41,0 41,62">
          <text:p/>
        </draw:polygon>
        <draw:polygon draw:style-name="gr85" draw:text-style-name="P85" draw:layer="layout" svg:width="0.039cm" svg:height="0.061cm" svg:x="6.335cm" svg:y="27.9cm" svg:viewBox="0 0 40 62" draw:points="0,62 0,0 40,0 40,62">
          <text:p/>
        </draw:polygon>
        <draw:polygon draw:style-name="gr86" draw:text-style-name="P86" draw:layer="layout" svg:width="0.04cm" svg:height="0.061cm" svg:x="6.374cm" svg:y="27.9cm" svg:viewBox="0 0 41 62" draw:points="0,62 0,0 41,0 41,62">
          <text:p/>
        </draw:polygon>
        <draw:polygon draw:style-name="gr87" draw:text-style-name="P87" draw:layer="layout" svg:width="0.078cm" svg:height="0.061cm" svg:x="6.414cm" svg:y="27.9cm" svg:viewBox="0 0 79 62" draw:points="0,62 0,0 79,0 79,62">
          <text:p/>
        </draw:polygon>
        <draw:polygon draw:style-name="gr88" draw:text-style-name="P88" draw:layer="layout" svg:width="0.079cm" svg:height="0.061cm" svg:x="6.492cm" svg:y="27.9cm" svg:viewBox="0 0 80 62" draw:points="0,62 0,0 80,0 80,62">
          <text:p/>
        </draw:polygon>
        <draw:polygon draw:style-name="gr89" draw:text-style-name="P89" draw:layer="layout" svg:width="0.079cm" svg:height="0.061cm" svg:x="6.571cm" svg:y="27.9cm" svg:viewBox="0 0 80 62" draw:points="0,62 0,0 80,0 80,62">
          <text:p/>
        </draw:polygon>
        <draw:polygon draw:style-name="gr89" draw:text-style-name="P89" draw:layer="layout" svg:width="0.039cm" svg:height="0.061cm" svg:x="6.65cm" svg:y="27.9cm" svg:viewBox="0 0 40 62" draw:points="0,62 0,0 40,0 40,62">
          <text:p/>
        </draw:polygon>
        <draw:polygon draw:style-name="gr90" draw:text-style-name="P90" draw:layer="layout" svg:width="0.04cm" svg:height="0.061cm" svg:x="6.689cm" svg:y="27.9cm" svg:viewBox="0 0 41 62" draw:points="0,62 0,0 41,0 41,62">
          <text:p/>
        </draw:polygon>
        <draw:polygon draw:style-name="gr91" draw:text-style-name="P91" draw:layer="layout" svg:width="0.039cm" svg:height="0.061cm" svg:x="6.729cm" svg:y="27.9cm" svg:viewBox="0 0 40 62" draw:points="0,62 0,0 40,0 40,62">
          <text:p/>
        </draw:polygon>
        <draw:polygon draw:style-name="gr92" draw:text-style-name="P92" draw:layer="layout" svg:width="0.04cm" svg:height="0.061cm" svg:x="6.768cm" svg:y="27.9cm" svg:viewBox="0 0 41 62" draw:points="0,62 0,0 41,0 41,62">
          <text:p/>
        </draw:polygon>
        <draw:polygon draw:style-name="gr93" draw:text-style-name="P93" draw:layer="layout" svg:width="0.039cm" svg:height="0.061cm" svg:x="6.808cm" svg:y="27.9cm" svg:viewBox="0 0 40 62" draw:points="0,62 0,0 40,0 40,62">
          <text:p/>
        </draw:polygon>
        <draw:polygon draw:style-name="gr94" draw:text-style-name="P94" draw:layer="layout" svg:width="0.039cm" svg:height="0.061cm" svg:x="6.847cm" svg:y="27.9cm" svg:viewBox="0 0 40 62" draw:points="0,62 0,0 40,0 40,62">
          <text:p/>
        </draw:polygon>
        <draw:polygon draw:style-name="gr95" draw:text-style-name="P95" draw:layer="layout" svg:width="0.079cm" svg:height="0.061cm" svg:x="6.886cm" svg:y="27.9cm" svg:viewBox="0 0 80 62" draw:points="0,62 0,0 80,0 80,62">
          <text:p/>
        </draw:polygon>
        <draw:polygon draw:style-name="gr96" draw:text-style-name="P96" draw:layer="layout" svg:width="0.079cm" svg:height="0.061cm" svg:x="6.965cm" svg:y="27.9cm" svg:viewBox="0 0 80 62" draw:points="0,62 0,0 80,0 80,62">
          <text:p/>
        </draw:polygon>
        <draw:line draw:style-name="gr97" draw:text-style-name="P97" draw:layer="layout" svg:x1="2.018cm" svg:y1="1.741cm" svg:x2="18.848cm" svg:y2="1.741cm">
          <text:p/>
        </draw:line>
        <draw:polygon draw:style-name="gr1" draw:text-style-name="P1" draw:layer="layout" svg:width="0.131cm" svg:height="0.294cm" svg:x="2.016cm" svg:y="1.748cm" svg:viewBox="0 0 132 295" draw:points="0,295 0,0 132,0 132,295">
          <text:p/>
        </draw:polygon>
        <draw:polygon draw:style-name="gr2" draw:text-style-name="P2" draw:layer="layout" svg:width="0.131cm" svg:height="0.294cm" svg:x="2.147cm" svg:y="1.748cm" svg:viewBox="0 0 132 295" draw:points="0,295 0,0 132,0 132,295">
          <text:p/>
        </draw:polygon>
        <draw:polygon draw:style-name="gr3" draw:text-style-name="P3" draw:layer="layout" svg:width="0.132cm" svg:height="0.294cm" svg:x="2.278cm" svg:y="1.748cm" svg:viewBox="0 0 133 295" draw:points="0,295 0,0 133,0 133,295">
          <text:p/>
        </draw:polygon>
        <draw:polygon draw:style-name="gr4" draw:text-style-name="P4" draw:layer="layout" svg:width="0.131cm" svg:height="0.294cm" svg:x="2.41cm" svg:y="1.748cm" svg:viewBox="0 0 132 295" draw:points="0,295 0,0 132,0 132,295">
          <text:p/>
        </draw:polygon>
        <draw:polygon draw:style-name="gr4" draw:text-style-name="P4" draw:layer="layout" svg:width="0.131cm" svg:height="0.294cm" svg:x="2.541cm" svg:y="1.748cm" svg:viewBox="0 0 132 295" draw:points="0,295 0,0 132,0 132,295">
          <text:p/>
        </draw:polygon>
        <draw:polygon draw:style-name="gr5" draw:text-style-name="P5" draw:layer="layout" svg:width="0.131cm" svg:height="0.294cm" svg:x="2.672cm" svg:y="1.748cm" svg:viewBox="0 0 132 295" draw:points="0,295 0,0 132,0 132,295">
          <text:p/>
        </draw:polygon>
        <draw:polygon draw:style-name="gr6" draw:text-style-name="P6" draw:layer="layout" svg:width="0.131cm" svg:height="0.294cm" svg:x="2.803cm" svg:y="1.748cm" svg:viewBox="0 0 132 295" draw:points="0,295 0,0 132,0 132,295">
          <text:p/>
        </draw:polygon>
        <draw:polygon draw:style-name="gr7" draw:text-style-name="P7" draw:layer="layout" svg:width="0.131cm" svg:height="0.294cm" svg:x="2.934cm" svg:y="1.748cm" svg:viewBox="0 0 132 295" draw:points="0,295 0,0 132,0 132,295">
          <text:p/>
        </draw:polygon>
        <draw:polygon draw:style-name="gr7" draw:text-style-name="P7" draw:layer="layout" svg:width="0.131cm" svg:height="0.294cm" svg:x="3.065cm" svg:y="1.748cm" svg:viewBox="0 0 132 295" draw:points="0,295 0,0 132,0 132,295">
          <text:p/>
        </draw:polygon>
        <draw:polygon draw:style-name="gr8" draw:text-style-name="P8" draw:layer="layout" svg:width="0.131cm" svg:height="0.294cm" svg:x="3.196cm" svg:y="1.748cm" svg:viewBox="0 0 132 295" draw:points="0,295 0,0 132,0 132,295">
          <text:p/>
        </draw:polygon>
        <draw:polygon draw:style-name="gr9" draw:text-style-name="P9" draw:layer="layout" svg:width="0.131cm" svg:height="0.294cm" svg:x="3.327cm" svg:y="1.748cm" svg:viewBox="0 0 132 295" draw:points="0,295 0,0 132,0 132,295">
          <text:p/>
        </draw:polygon>
        <draw:polygon draw:style-name="gr10" draw:text-style-name="P10" draw:layer="layout" svg:width="0.132cm" svg:height="0.294cm" svg:x="3.458cm" svg:y="1.748cm" svg:viewBox="0 0 133 295" draw:points="0,295 0,0 133,0 133,295">
          <text:p/>
        </draw:polygon>
        <draw:polygon draw:style-name="gr10" draw:text-style-name="P10" draw:layer="layout" svg:width="0.131cm" svg:height="0.294cm" svg:x="3.59cm" svg:y="1.748cm" svg:viewBox="0 0 132 295" draw:points="0,295 0,0 132,0 132,295">
          <text:p/>
        </draw:polygon>
        <draw:polygon draw:style-name="gr11" draw:text-style-name="P11" draw:layer="layout" svg:width="0.131cm" svg:height="0.294cm" svg:x="3.721cm" svg:y="1.748cm" svg:viewBox="0 0 132 295" draw:points="0,295 0,0 132,0 132,295">
          <text:p/>
        </draw:polygon>
        <draw:polygon draw:style-name="gr12" draw:text-style-name="P12" draw:layer="layout" svg:width="0.131cm" svg:height="0.294cm" svg:x="3.852cm" svg:y="1.748cm" svg:viewBox="0 0 132 295" draw:points="0,295 0,0 132,0 132,295">
          <text:p/>
        </draw:polygon>
        <draw:polygon draw:style-name="gr13" draw:text-style-name="P13" draw:layer="layout" svg:width="0.131cm" svg:height="0.294cm" svg:x="3.983cm" svg:y="1.748cm" svg:viewBox="0 0 132 295" draw:points="0,295 0,0 132,0 132,295">
          <text:p/>
        </draw:polygon>
        <draw:polygon draw:style-name="gr14" draw:text-style-name="P14" draw:layer="layout" svg:width="0.131cm" svg:height="0.294cm" svg:x="4.114cm" svg:y="1.748cm" svg:viewBox="0 0 132 295" draw:points="0,295 0,0 132,0 132,295">
          <text:p/>
        </draw:polygon>
        <draw:polygon draw:style-name="gr15" draw:text-style-name="P15" draw:layer="layout" svg:width="0.131cm" svg:height="0.294cm" svg:x="4.245cm" svg:y="1.748cm" svg:viewBox="0 0 132 295" draw:points="0,295 0,0 132,0 132,295">
          <text:p/>
        </draw:polygon>
        <draw:polygon draw:style-name="gr15" draw:text-style-name="P15" draw:layer="layout" svg:width="0.263cm" svg:height="0.294cm" svg:x="4.376cm" svg:y="1.748cm" svg:viewBox="0 0 264 295" draw:points="0,295 0,0 264,0 264,295">
          <text:p/>
        </draw:polygon>
        <draw:polygon draw:style-name="gr16" draw:text-style-name="P16" draw:layer="layout" svg:width="0.131cm" svg:height="0.294cm" svg:x="4.639cm" svg:y="1.748cm" svg:viewBox="0 0 132 295" draw:points="0,295 0,0 132,0 132,295">
          <text:p/>
        </draw:polygon>
        <draw:polygon draw:style-name="gr17" draw:text-style-name="P17" draw:layer="layout" svg:width="0.131cm" svg:height="0.294cm" svg:x="4.77cm" svg:y="1.748cm" svg:viewBox="0 0 132 295" draw:points="0,295 0,0 132,0 132,295">
          <text:p/>
        </draw:polygon>
        <draw:polygon draw:style-name="gr18" draw:text-style-name="P18" draw:layer="layout" svg:width="0.131cm" svg:height="0.294cm" svg:x="4.901cm" svg:y="1.748cm" svg:viewBox="0 0 132 295" draw:points="0,295 0,0 132,0 132,295">
          <text:p/>
        </draw:polygon>
        <draw:polygon draw:style-name="gr19" draw:text-style-name="P19" draw:layer="layout" svg:width="0.131cm" svg:height="0.294cm" svg:x="5.032cm" svg:y="1.748cm" svg:viewBox="0 0 132 295" draw:points="0,295 0,0 132,0 132,295">
          <text:p/>
        </draw:polygon>
        <draw:polygon draw:style-name="gr20" draw:text-style-name="P20" draw:layer="layout" svg:width="0.131cm" svg:height="0.294cm" svg:x="5.163cm" svg:y="1.748cm" svg:viewBox="0 0 132 295" draw:points="0,295 0,0 132,0 132,295">
          <text:p/>
        </draw:polygon>
        <draw:polygon draw:style-name="gr21" draw:text-style-name="P21" draw:layer="layout" svg:width="0.131cm" svg:height="0.294cm" svg:x="5.294cm" svg:y="1.748cm" svg:viewBox="0 0 132 295" draw:points="0,295 0,0 132,0 132,295">
          <text:p/>
        </draw:polygon>
        <draw:polygon draw:style-name="gr21" draw:text-style-name="P21" draw:layer="layout" svg:width="0.131cm" svg:height="0.294cm" svg:x="5.425cm" svg:y="1.748cm" svg:viewBox="0 0 132 295" draw:points="0,295 0,0 132,0 132,295">
          <text:p/>
        </draw:polygon>
        <draw:polygon draw:style-name="gr98" draw:text-style-name="P98" draw:layer="layout" svg:width="0.132cm" svg:height="0.294cm" svg:x="5.556cm" svg:y="1.748cm" svg:viewBox="0 0 133 295" draw:points="0,295 0,0 133,0 133,295">
          <text:p/>
        </draw:polygon>
        <draw:polygon draw:style-name="gr23" draw:text-style-name="P23" draw:layer="layout" svg:width="0.131cm" svg:height="0.294cm" svg:x="5.688cm" svg:y="1.748cm" svg:viewBox="0 0 132 295" draw:points="0,295 0,0 132,0 132,295">
          <text:p/>
        </draw:polygon>
        <draw:polygon draw:style-name="gr99" draw:text-style-name="P99" draw:layer="layout" svg:width="0.131cm" svg:height="0.294cm" svg:x="5.819cm" svg:y="1.748cm" svg:viewBox="0 0 132 295" draw:points="0,295 0,0 132,0 132,295">
          <text:p/>
        </draw:polygon>
        <draw:polygon draw:style-name="gr25" draw:text-style-name="P25" draw:layer="layout" svg:width="0.131cm" svg:height="0.294cm" svg:x="5.95cm" svg:y="1.748cm" svg:viewBox="0 0 132 295" draw:points="0,295 0,0 132,0 132,295">
          <text:p/>
        </draw:polygon>
        <draw:polygon draw:style-name="gr25" draw:text-style-name="P25" draw:layer="layout" svg:width="0.131cm" svg:height="0.294cm" svg:x="6.081cm" svg:y="1.748cm" svg:viewBox="0 0 132 295" draw:points="0,295 0,0 132,0 132,295">
          <text:p/>
        </draw:polygon>
        <draw:polygon draw:style-name="gr26" draw:text-style-name="P26" draw:layer="layout" svg:width="0.131cm" svg:height="0.294cm" svg:x="6.212cm" svg:y="1.748cm" svg:viewBox="0 0 132 295" draw:points="0,295 0,0 132,0 132,295">
          <text:p/>
        </draw:polygon>
        <draw:polygon draw:style-name="gr27" draw:text-style-name="P27" draw:layer="layout" svg:width="0.131cm" svg:height="0.294cm" svg:x="6.343cm" svg:y="1.748cm" svg:viewBox="0 0 132 295" draw:points="0,295 0,0 132,0 132,295">
          <text:p/>
        </draw:polygon>
        <draw:polygon draw:style-name="gr28" draw:text-style-name="P28" draw:layer="layout" svg:width="0.131cm" svg:height="0.294cm" svg:x="6.474cm" svg:y="1.748cm" svg:viewBox="0 0 132 295" draw:points="0,295 0,0 132,0 132,295">
          <text:p/>
        </draw:polygon>
        <draw:polygon draw:style-name="gr29" draw:text-style-name="P29" draw:layer="layout" svg:width="0.131cm" svg:height="0.294cm" svg:x="6.605cm" svg:y="1.748cm" svg:viewBox="0 0 132 295" draw:points="0,295 0,0 132,0 132,295">
          <text:p/>
        </draw:polygon>
        <draw:polygon draw:style-name="gr30" draw:text-style-name="P30" draw:layer="layout" svg:width="0.132cm" svg:height="0.294cm" svg:x="6.736cm" svg:y="1.748cm" svg:viewBox="0 0 133 295" draw:points="0,295 0,0 133,0 133,295">
          <text:p/>
        </draw:polygon>
        <draw:polygon draw:style-name="gr31" draw:text-style-name="P31" draw:layer="layout" svg:width="0.131cm" svg:height="0.294cm" svg:x="6.868cm" svg:y="1.748cm" svg:viewBox="0 0 132 295" draw:points="0,295 0,0 132,0 132,295">
          <text:p/>
        </draw:polygon>
        <draw:polygon draw:style-name="gr32" draw:text-style-name="P32" draw:layer="layout" svg:width="0.131cm" svg:height="0.294cm" svg:x="6.999cm" svg:y="1.748cm" svg:viewBox="0 0 132 295" draw:points="0,295 0,0 132,0 132,295">
          <text:p/>
        </draw:polygon>
        <draw:polygon draw:style-name="gr32" draw:text-style-name="P32" draw:layer="layout" svg:width="0.131cm" svg:height="0.294cm" svg:x="7.13cm" svg:y="1.748cm" svg:viewBox="0 0 132 295" draw:points="0,295 0,0 132,0 132,295">
          <text:p/>
        </draw:polygon>
        <draw:polygon draw:style-name="gr33" draw:text-style-name="P33" draw:layer="layout" svg:width="0.131cm" svg:height="0.294cm" svg:x="7.261cm" svg:y="1.748cm" svg:viewBox="0 0 132 295" draw:points="0,295 0,0 132,0 132,295">
          <text:p/>
        </draw:polygon>
        <draw:polygon draw:style-name="gr34" draw:text-style-name="P34" draw:layer="layout" svg:width="0.131cm" svg:height="0.294cm" svg:x="7.392cm" svg:y="1.748cm" svg:viewBox="0 0 132 295" draw:points="0,295 0,0 132,0 132,295">
          <text:p/>
        </draw:polygon>
        <draw:polygon draw:style-name="gr35" draw:text-style-name="P35" draw:layer="layout" svg:width="0.131cm" svg:height="0.294cm" svg:x="7.523cm" svg:y="1.748cm" svg:viewBox="0 0 132 295" draw:points="0,295 0,0 132,0 132,295">
          <text:p/>
        </draw:polygon>
        <draw:polygon draw:style-name="gr36" draw:text-style-name="P36" draw:layer="layout" svg:width="0.131cm" svg:height="0.294cm" svg:x="7.654cm" svg:y="1.748cm" svg:viewBox="0 0 132 295" draw:points="0,295 0,0 132,0 132,295">
          <text:p/>
        </draw:polygon>
        <draw:polygon draw:style-name="gr37" draw:text-style-name="P37" draw:layer="layout" svg:width="0.132cm" svg:height="0.294cm" svg:x="7.785cm" svg:y="1.748cm" svg:viewBox="0 0 133 295" draw:points="0,295 0,0 133,0 133,295">
          <text:p/>
        </draw:polygon>
        <draw:polygon draw:style-name="gr38" draw:text-style-name="P38" draw:layer="layout" svg:width="0.131cm" svg:height="0.294cm" svg:x="7.917cm" svg:y="1.748cm" svg:viewBox="0 0 132 295" draw:points="0,295 0,0 132,0 132,295">
          <text:p/>
        </draw:polygon>
        <draw:polygon draw:style-name="gr39" draw:text-style-name="P39" draw:layer="layout" svg:width="0.131cm" svg:height="0.294cm" svg:x="8.048cm" svg:y="1.748cm" svg:viewBox="0 0 132 295" draw:points="0,295 0,0 132,0 132,295">
          <text:p/>
        </draw:polygon>
        <draw:polygon draw:style-name="gr39" draw:text-style-name="P39" draw:layer="layout" svg:width="0.131cm" svg:height="0.294cm" svg:x="8.179cm" svg:y="1.748cm" svg:viewBox="0 0 132 295" draw:points="0,295 0,0 132,0 132,295">
          <text:p/>
        </draw:polygon>
        <draw:polygon draw:style-name="gr40" draw:text-style-name="P40" draw:layer="layout" svg:width="0.262cm" svg:height="0.294cm" svg:x="8.31cm" svg:y="1.748cm" svg:viewBox="0 0 263 295" draw:points="0,295 0,0 263,0 263,295">
          <text:p/>
        </draw:polygon>
        <draw:polygon draw:style-name="gr41" draw:text-style-name="P41" draw:layer="layout" svg:width="0.131cm" svg:height="0.294cm" svg:x="8.572cm" svg:y="1.748cm" svg:viewBox="0 0 132 295" draw:points="0,295 0,0 132,0 132,295">
          <text:p/>
        </draw:polygon>
        <draw:polygon draw:style-name="gr42" draw:text-style-name="P42" draw:layer="layout" svg:width="0.131cm" svg:height="0.294cm" svg:x="8.703cm" svg:y="1.748cm" svg:viewBox="0 0 132 295" draw:points="0,295 0,0 132,0 132,295">
          <text:p/>
        </draw:polygon>
        <draw:polygon draw:style-name="gr43" draw:text-style-name="P43" draw:layer="layout" svg:width="0.132cm" svg:height="0.294cm" svg:x="8.834cm" svg:y="1.748cm" svg:viewBox="0 0 133 295" draw:points="0,295 0,0 133,0 133,295">
          <text:p/>
        </draw:polygon>
        <draw:polygon draw:style-name="gr44" draw:text-style-name="P44" draw:layer="layout" svg:width="0.131cm" svg:height="0.294cm" svg:x="8.966cm" svg:y="1.748cm" svg:viewBox="0 0 132 295" draw:points="0,295 0,0 132,0 132,295">
          <text:p/>
        </draw:polygon>
        <draw:polygon draw:style-name="gr45" draw:text-style-name="P45" draw:layer="layout" svg:width="0.131cm" svg:height="0.294cm" svg:x="9.097cm" svg:y="1.748cm" svg:viewBox="0 0 132 295" draw:points="0,295 0,0 132,0 132,295">
          <text:p/>
        </draw:polygon>
        <draw:polygon draw:style-name="gr45" draw:text-style-name="P45" draw:layer="layout" svg:width="0.131cm" svg:height="0.294cm" svg:x="9.228cm" svg:y="1.748cm" svg:viewBox="0 0 132 295" draw:points="0,295 0,0 132,0 132,295">
          <text:p/>
        </draw:polygon>
        <draw:polygon draw:style-name="gr46" draw:text-style-name="P46" draw:layer="layout" svg:width="0.262cm" svg:height="0.294cm" svg:x="9.359cm" svg:y="1.748cm" svg:viewBox="0 0 263 295" draw:points="0,295 0,0 263,0 263,295">
          <text:p/>
        </draw:polygon>
        <draw:polygon draw:style-name="gr47" draw:text-style-name="P47" draw:layer="layout" svg:width="0.262cm" svg:height="0.294cm" svg:x="9.621cm" svg:y="1.748cm" svg:viewBox="0 0 263 295" draw:points="0,295 0,0 263,0 263,295">
          <text:p/>
        </draw:polygon>
        <draw:polygon draw:style-name="gr48" draw:text-style-name="P48" draw:layer="layout" svg:width="0.131cm" svg:height="0.294cm" svg:x="9.883cm" svg:y="1.748cm" svg:viewBox="0 0 132 295" draw:points="0,295 0,0 132,0 132,295">
          <text:p/>
        </draw:polygon>
        <draw:polygon draw:style-name="gr48" draw:text-style-name="P48" draw:layer="layout" svg:width="0.132cm" svg:height="0.294cm" svg:x="10.014cm" svg:y="1.748cm" svg:viewBox="0 0 133 295" draw:points="0,295 0,0 133,0 133,295">
          <text:p/>
        </draw:polygon>
        <draw:polygon draw:style-name="gr49" draw:text-style-name="P49" draw:layer="layout" svg:width="0.131cm" svg:height="0.294cm" svg:x="10.146cm" svg:y="1.748cm" svg:viewBox="0 0 132 295" draw:points="0,295 0,0 132,0 132,295">
          <text:p/>
        </draw:polygon>
        <draw:polygon draw:style-name="gr50" draw:text-style-name="P50" draw:layer="layout" svg:width="0.131cm" svg:height="0.294cm" svg:x="10.277cm" svg:y="1.748cm" svg:viewBox="0 0 132 295" draw:points="0,295 0,0 132,0 132,295">
          <text:p/>
        </draw:polygon>
        <draw:polygon draw:style-name="gr51" draw:text-style-name="P51" draw:layer="layout" svg:width="0.262cm" svg:height="0.294cm" svg:x="10.408cm" svg:y="1.748cm" svg:viewBox="0 0 263 295" draw:points="0,295 0,0 263,0 263,295">
          <text:p/>
        </draw:polygon>
        <draw:polygon draw:style-name="gr52" draw:text-style-name="P52" draw:layer="layout" svg:width="0.262cm" svg:height="0.294cm" svg:x="10.67cm" svg:y="1.748cm" svg:viewBox="0 0 263 295" draw:points="0,295 0,0 263,0 263,295">
          <text:p/>
        </draw:polygon>
        <draw:polygon draw:style-name="gr53" draw:text-style-name="P53" draw:layer="layout" svg:width="0.131cm" svg:height="0.294cm" svg:x="10.932cm" svg:y="1.748cm" svg:viewBox="0 0 132 295" draw:points="0,295 0,0 132,0 132,295">
          <text:p/>
        </draw:polygon>
        <draw:polygon draw:style-name="gr53" draw:text-style-name="P53" draw:layer="layout" svg:width="0.132cm" svg:height="0.294cm" svg:x="11.063cm" svg:y="1.748cm" svg:viewBox="0 0 133 295" draw:points="0,295 0,0 133,0 133,295">
          <text:p/>
        </draw:polygon>
        <draw:polygon draw:style-name="gr54" draw:text-style-name="P54" draw:layer="layout" svg:width="0.131cm" svg:height="0.294cm" svg:x="11.195cm" svg:y="1.748cm" svg:viewBox="0 0 132 295" draw:points="0,295 0,0 132,0 132,295">
          <text:p/>
        </draw:polygon>
        <draw:polygon draw:style-name="gr55" draw:text-style-name="P55" draw:layer="layout" svg:width="0.131cm" svg:height="0.294cm" svg:x="11.326cm" svg:y="1.748cm" svg:viewBox="0 0 132 295" draw:points="0,295 0,0 132,0 132,295">
          <text:p/>
        </draw:polygon>
        <draw:polygon draw:style-name="gr56" draw:text-style-name="P56" draw:layer="layout" svg:width="0.131cm" svg:height="0.294cm" svg:x="11.457cm" svg:y="1.748cm" svg:viewBox="0 0 132 295" draw:points="0,295 0,0 132,0 132,295">
          <text:p/>
        </draw:polygon>
        <draw:polygon draw:style-name="gr57" draw:text-style-name="P57" draw:layer="layout" svg:width="0.131cm" svg:height="0.294cm" svg:x="11.588cm" svg:y="1.748cm" svg:viewBox="0 0 132 295" draw:points="0,295 0,0 132,0 132,295">
          <text:p/>
        </draw:polygon>
        <draw:polygon draw:style-name="gr58" draw:text-style-name="P58" draw:layer="layout" svg:width="0.131cm" svg:height="0.294cm" svg:x="11.719cm" svg:y="1.748cm" svg:viewBox="0 0 132 295" draw:points="0,295 0,0 132,0 132,295">
          <text:p/>
        </draw:polygon>
        <draw:polygon draw:style-name="gr59" draw:text-style-name="P59" draw:layer="layout" svg:width="0.131cm" svg:height="0.294cm" svg:x="11.85cm" svg:y="1.748cm" svg:viewBox="0 0 132 295" draw:points="0,295 0,0 132,0 132,295">
          <text:p/>
        </draw:polygon>
        <draw:polygon draw:style-name="gr60" draw:text-style-name="P60" draw:layer="layout" svg:width="0.262cm" svg:height="0.294cm" svg:x="11.981cm" svg:y="1.748cm" svg:viewBox="0 0 263 295" draw:points="0,295 0,0 263,0 263,295">
          <text:p/>
        </draw:polygon>
        <draw:polygon draw:style-name="gr61" draw:text-style-name="P61" draw:layer="layout" svg:width="0.132cm" svg:height="0.294cm" svg:x="12.243cm" svg:y="1.748cm" svg:viewBox="0 0 133 295" draw:points="0,295 0,0 133,0 133,295">
          <text:p/>
        </draw:polygon>
        <draw:polygon draw:style-name="gr61" draw:text-style-name="P61" draw:layer="layout" svg:width="0.131cm" svg:height="0.294cm" svg:x="12.375cm" svg:y="1.748cm" svg:viewBox="0 0 132 295" draw:points="0,295 0,0 132,0 132,295">
          <text:p/>
        </draw:polygon>
        <draw:polygon draw:style-name="gr62" draw:text-style-name="P62" draw:layer="layout" svg:width="0.131cm" svg:height="0.294cm" svg:x="12.506cm" svg:y="1.748cm" svg:viewBox="0 0 132 295" draw:points="0,295 0,0 132,0 132,295">
          <text:p/>
        </draw:polygon>
        <draw:polygon draw:style-name="gr63" draw:text-style-name="P63" draw:layer="layout" svg:width="0.131cm" svg:height="0.294cm" svg:x="12.637cm" svg:y="1.748cm" svg:viewBox="0 0 132 295" draw:points="0,295 0,0 132,0 132,295">
          <text:p/>
        </draw:polygon>
        <draw:polygon draw:style-name="gr100" draw:text-style-name="P100" draw:layer="layout" svg:width="0.131cm" svg:height="0.294cm" svg:x="12.768cm" svg:y="1.748cm" svg:viewBox="0 0 132 295" draw:points="0,295 0,0 132,0 132,295">
          <text:p/>
        </draw:polygon>
        <draw:polygon draw:style-name="gr65" draw:text-style-name="P65" draw:layer="layout" svg:width="0.131cm" svg:height="0.294cm" svg:x="12.899cm" svg:y="1.748cm" svg:viewBox="0 0 132 295" draw:points="0,295 0,0 132,0 132,295">
          <text:p/>
        </draw:polygon>
        <draw:polygon draw:style-name="gr65" draw:text-style-name="P65" draw:layer="layout" svg:width="0.131cm" svg:height="0.294cm" svg:x="13.03cm" svg:y="1.748cm" svg:viewBox="0 0 132 295" draw:points="0,295 0,0 132,0 132,295">
          <text:p/>
        </draw:polygon>
        <draw:polygon draw:style-name="gr66" draw:text-style-name="P66" draw:layer="layout" svg:width="0.131cm" svg:height="0.294cm" svg:x="13.161cm" svg:y="1.748cm" svg:viewBox="0 0 132 295" draw:points="0,295 0,0 132,0 132,295">
          <text:p/>
        </draw:polygon>
        <draw:polygon draw:style-name="gr101" draw:text-style-name="P101" draw:layer="layout" svg:width="0.132cm" svg:height="0.294cm" svg:x="13.292cm" svg:y="1.748cm" svg:viewBox="0 0 133 295" draw:points="0,295 0,0 133,0 133,295">
          <text:p/>
        </draw:polygon>
        <draw:polygon draw:style-name="gr68" draw:text-style-name="P68" draw:layer="layout" svg:width="0.131cm" svg:height="0.294cm" svg:x="13.424cm" svg:y="1.748cm" svg:viewBox="0 0 132 295" draw:points="0,295 0,0 132,0 132,295">
          <text:p/>
        </draw:polygon>
        <draw:polygon draw:style-name="gr68" draw:text-style-name="P68" draw:layer="layout" svg:width="0.131cm" svg:height="0.294cm" svg:x="13.555cm" svg:y="1.748cm" svg:viewBox="0 0 132 295" draw:points="0,295 0,0 132,0 132,295">
          <text:p/>
        </draw:polygon>
        <draw:polygon draw:style-name="gr69" draw:text-style-name="P69" draw:layer="layout" svg:width="0.131cm" svg:height="0.294cm" svg:x="13.686cm" svg:y="1.748cm" svg:viewBox="0 0 132 295" draw:points="0,295 0,0 132,0 132,295">
          <text:p/>
        </draw:polygon>
        <draw:polygon draw:style-name="gr102" draw:text-style-name="P102" draw:layer="layout" svg:width="0.131cm" svg:height="0.294cm" svg:x="13.817cm" svg:y="1.748cm" svg:viewBox="0 0 132 295" draw:points="0,295 0,0 132,0 132,295">
          <text:p/>
        </draw:polygon>
        <draw:polygon draw:style-name="gr71" draw:text-style-name="P71" draw:layer="layout" svg:width="0.131cm" svg:height="0.294cm" svg:x="13.948cm" svg:y="1.748cm" svg:viewBox="0 0 132 295" draw:points="0,295 0,0 132,0 132,295">
          <text:p/>
        </draw:polygon>
        <draw:polygon draw:style-name="gr71" draw:text-style-name="P71" draw:layer="layout" svg:width="0.131cm" svg:height="0.294cm" svg:x="14.079cm" svg:y="1.748cm" svg:viewBox="0 0 132 295" draw:points="0,295 0,0 132,0 132,295">
          <text:p/>
        </draw:polygon>
        <draw:polygon draw:style-name="gr72" draw:text-style-name="P72" draw:layer="layout" svg:width="0.131cm" svg:height="0.294cm" svg:x="14.21cm" svg:y="1.748cm" svg:viewBox="0 0 132 295" draw:points="0,295 0,0 132,0 132,295">
          <text:p/>
        </draw:polygon>
        <draw:polygon draw:style-name="gr103" draw:text-style-name="P103" draw:layer="layout" svg:width="0.132cm" svg:height="0.294cm" svg:x="14.341cm" svg:y="1.748cm" svg:viewBox="0 0 133 295" draw:points="0,295 0,0 133,0 133,295">
          <text:p/>
        </draw:polygon>
        <draw:polygon draw:style-name="gr74" draw:text-style-name="P74" draw:layer="layout" svg:width="0.131cm" svg:height="0.294cm" svg:x="14.473cm" svg:y="1.748cm" svg:viewBox="0 0 132 295" draw:points="0,295 0,0 132,0 132,295">
          <text:p/>
        </draw:polygon>
        <draw:polygon draw:style-name="gr74" draw:text-style-name="P74" draw:layer="layout" svg:width="0.131cm" svg:height="0.294cm" svg:x="14.604cm" svg:y="1.748cm" svg:viewBox="0 0 132 295" draw:points="0,295 0,0 132,0 132,295">
          <text:p/>
        </draw:polygon>
        <draw:polygon draw:style-name="gr75" draw:text-style-name="P75" draw:layer="layout" svg:width="0.131cm" svg:height="0.294cm" svg:x="14.735cm" svg:y="1.748cm" svg:viewBox="0 0 132 295" draw:points="0,295 0,0 132,0 132,295">
          <text:p/>
        </draw:polygon>
        <draw:polygon draw:style-name="gr76" draw:text-style-name="P76" draw:layer="layout" svg:width="0.131cm" svg:height="0.294cm" svg:x="14.866cm" svg:y="1.748cm" svg:viewBox="0 0 132 295" draw:points="0,295 0,0 132,0 132,295">
          <text:p/>
        </draw:polygon>
        <draw:polygon draw:style-name="gr77" draw:text-style-name="P77" draw:layer="layout" svg:width="0.131cm" svg:height="0.294cm" svg:x="14.997cm" svg:y="1.748cm" svg:viewBox="0 0 132 295" draw:points="0,295 0,0 132,0 132,295">
          <text:p/>
        </draw:polygon>
        <draw:polygon draw:style-name="gr78" draw:text-style-name="P78" draw:layer="layout" svg:width="0.131cm" svg:height="0.294cm" svg:x="15.128cm" svg:y="1.748cm" svg:viewBox="0 0 132 295" draw:points="0,295 0,0 132,0 132,295">
          <text:p/>
        </draw:polygon>
        <draw:polygon draw:style-name="gr79" draw:text-style-name="P79" draw:layer="layout" svg:width="0.131cm" svg:height="0.294cm" svg:x="15.259cm" svg:y="1.748cm" svg:viewBox="0 0 132 295" draw:points="0,295 0,0 132,0 132,295">
          <text:p/>
        </draw:polygon>
        <draw:polygon draw:style-name="gr80" draw:text-style-name="P80" draw:layer="layout" svg:width="0.263cm" svg:height="0.294cm" svg:x="15.39cm" svg:y="1.748cm" svg:viewBox="0 0 264 295" draw:points="0,295 0,0 264,0 264,295">
          <text:p/>
        </draw:polygon>
        <draw:polygon draw:style-name="gr80" draw:text-style-name="P80" draw:layer="layout" svg:width="0.131cm" svg:height="0.294cm" svg:x="15.653cm" svg:y="1.748cm" svg:viewBox="0 0 132 295" draw:points="0,295 0,0 132,0 132,295">
          <text:p/>
        </draw:polygon>
        <draw:polygon draw:style-name="gr81" draw:text-style-name="P81" draw:layer="layout" svg:width="0.131cm" svg:height="0.294cm" svg:x="15.784cm" svg:y="1.748cm" svg:viewBox="0 0 132 295" draw:points="0,295 0,0 132,0 132,295">
          <text:p/>
        </draw:polygon>
        <draw:polygon draw:style-name="gr82" draw:text-style-name="P82" draw:layer="layout" svg:width="0.131cm" svg:height="0.294cm" svg:x="15.915cm" svg:y="1.748cm" svg:viewBox="0 0 132 295" draw:points="0,295 0,0 132,0 132,295">
          <text:p/>
        </draw:polygon>
        <draw:polygon draw:style-name="gr83" draw:text-style-name="P83" draw:layer="layout" svg:width="0.131cm" svg:height="0.294cm" svg:x="16.046cm" svg:y="1.748cm" svg:viewBox="0 0 132 295" draw:points="0,295 0,0 132,0 132,295">
          <text:p/>
        </draw:polygon>
        <draw:polygon draw:style-name="gr84" draw:text-style-name="P84" draw:layer="layout" svg:width="0.262cm" svg:height="0.294cm" svg:x="16.177cm" svg:y="1.748cm" svg:viewBox="0 0 263 295" draw:points="0,295 0,0 263,0 263,295">
          <text:p/>
        </draw:polygon>
        <draw:polygon draw:style-name="gr84" draw:text-style-name="P84" draw:layer="layout" svg:width="0.131cm" svg:height="0.294cm" svg:x="16.439cm" svg:y="1.748cm" svg:viewBox="0 0 132 295" draw:points="0,295 0,0 132,0 132,295">
          <text:p/>
        </draw:polygon>
        <draw:polygon draw:style-name="gr104" draw:text-style-name="P104" draw:layer="layout" svg:width="0.132cm" svg:height="0.294cm" svg:x="16.57cm" svg:y="1.748cm" svg:viewBox="0 0 133 295" draw:points="0,295 0,0 133,0 133,295">
          <text:p/>
        </draw:polygon>
        <draw:polygon draw:style-name="gr86" draw:text-style-name="P86" draw:layer="layout" svg:width="0.131cm" svg:height="0.294cm" svg:x="16.702cm" svg:y="1.748cm" svg:viewBox="0 0 132 295" draw:points="0,295 0,0 132,0 132,295">
          <text:p/>
        </draw:polygon>
        <draw:polygon draw:style-name="gr87" draw:text-style-name="P87" draw:layer="layout" svg:width="0.131cm" svg:height="0.294cm" svg:x="16.833cm" svg:y="1.748cm" svg:viewBox="0 0 132 295" draw:points="0,295 0,0 132,0 132,295">
          <text:p/>
        </draw:polygon>
        <draw:polygon draw:style-name="gr87" draw:text-style-name="P87" draw:layer="layout" svg:width="0.262cm" svg:height="0.294cm" svg:x="16.964cm" svg:y="1.748cm" svg:viewBox="0 0 263 295" draw:points="0,295 0,0 263,0 263,295">
          <text:p/>
        </draw:polygon>
        <draw:polygon draw:style-name="gr88" draw:text-style-name="P88" draw:layer="layout" svg:width="0.262cm" svg:height="0.294cm" svg:x="17.226cm" svg:y="1.748cm" svg:viewBox="0 0 263 295" draw:points="0,295 0,0 263,0 263,295">
          <text:p/>
        </draw:polygon>
        <draw:polygon draw:style-name="gr89" draw:text-style-name="P89" draw:layer="layout" svg:width="0.263cm" svg:height="0.294cm" svg:x="17.488cm" svg:y="1.748cm" svg:viewBox="0 0 264 295" draw:points="0,295 0,0 264,0 264,295">
          <text:p/>
        </draw:polygon>
        <draw:polygon draw:style-name="gr90" draw:text-style-name="P90" draw:layer="layout" svg:width="0.131cm" svg:height="0.294cm" svg:x="17.751cm" svg:y="1.748cm" svg:viewBox="0 0 132 295" draw:points="0,295 0,0 132,0 132,295">
          <text:p/>
        </draw:polygon>
        <draw:polygon draw:style-name="gr105" draw:text-style-name="P105" draw:layer="layout" svg:width="0.131cm" svg:height="0.294cm" svg:x="17.882cm" svg:y="1.748cm" svg:viewBox="0 0 132 295" draw:points="0,295 0,0 132,0 132,295">
          <text:p/>
        </draw:polygon>
        <draw:polygon draw:style-name="gr92" draw:text-style-name="P92" draw:layer="layout" svg:width="0.131cm" svg:height="0.294cm" svg:x="18.013cm" svg:y="1.748cm" svg:viewBox="0 0 132 295" draw:points="0,295 0,0 132,0 132,295">
          <text:p/>
        </draw:polygon>
        <draw:polygon draw:style-name="gr106" draw:text-style-name="P106" draw:layer="layout" svg:width="0.131cm" svg:height="0.294cm" svg:x="18.144cm" svg:y="1.748cm" svg:viewBox="0 0 132 295" draw:points="0,295 0,0 132,0 132,295">
          <text:p/>
        </draw:polygon>
        <draw:polygon draw:style-name="gr94" draw:text-style-name="P94" draw:layer="layout" svg:width="0.131cm" svg:height="0.294cm" svg:x="18.275cm" svg:y="1.748cm" svg:viewBox="0 0 132 295" draw:points="0,295 0,0 132,0 132,295">
          <text:p/>
        </draw:polygon>
        <draw:polygon draw:style-name="gr95" draw:text-style-name="P95" draw:layer="layout" svg:width="0.131cm" svg:height="0.294cm" svg:x="18.406cm" svg:y="1.748cm" svg:viewBox="0 0 132 295" draw:points="0,295 0,0 132,0 132,295">
          <text:p/>
        </draw:polygon>
        <draw:polygon draw:style-name="gr95" draw:text-style-name="P95" draw:layer="layout" svg:width="0.262cm" svg:height="0.294cm" svg:x="18.537cm" svg:y="1.748cm" svg:viewBox="0 0 263 295" draw:points="0,295 0,0 263,0 263,295">
          <text:p/>
        </draw:polygon>
        <draw:polygon draw:style-name="gr96" draw:text-style-name="P96" draw:layer="layout" svg:width="0.894cm" svg:height="0.921cm" svg:x="2.419cm" svg:y="1.892cm" svg:viewBox="0 0 895 922" draw:points="0,0 895,0 895,922 0,922">
          <text:p/>
        </draw:polygon>
        <draw:polygon draw:style-name="gr97" draw:text-style-name="P97" draw:layer="layout" svg:width="0.894cm" svg:height="0.921cm" svg:x="2.419cm" svg:y="1.892cm" svg:viewBox="0 0 895 922" draw:points="0,0 895,0 895,922 0,922">
          <text:p/>
        </draw:polygon>
        <draw:path draw:style-name="gr96" draw:text-style-name="P96" draw:layer="layout" svg:width="0.389cm" svg:height="0.468cm" svg:x="2.665cm" svg:y="2.114cm" svg:viewBox="0 0 390 469" svg:d="M117 393c-70-31-117-104-117-188 0-113 88-205 195-205 108 0 195 92 195 205 0 83-48 154-115 186v33c0 24-19 45-43 45h-73c-23 0-42-21-42-45z">
          <text:p/>
        </draw:path>
        <draw:path draw:style-name="gr107" draw:text-style-name="P97" draw:layer="layout" svg:width="0.389cm" svg:height="0.468cm" svg:x="2.665cm" svg:y="2.114cm" svg:viewBox="0 0 390 469" svg:d="M117 393c-70-31-117-104-117-188 0-113 88-205 195-205 108 0 195 92 195 205 0 83-48 154-115 186v33c0 24-19 45-43 45h-73c-23 0-42-21-42-45z">
          <text:p/>
        </draw:path>
        <draw:path draw:style-name="gr96" draw:text-style-name="P96" draw:layer="layout" svg:width="0.14cm" svg:height="0.029cm" svg:x="2.79cm" svg:y="2.6cm" svg:viewBox="0 0 141 30" svg:d="M127 30c8 0 14-7 14-16 0-8-6-14-14-14h-114c-7 0-13 6-13 14 0 9 6 16 13 16z">
          <text:p/>
        </draw:path>
        <draw:path draw:style-name="gr107" draw:text-style-name="P97" draw:layer="layout" svg:width="0.14cm" svg:height="0.029cm" svg:x="2.79cm" svg:y="2.6cm" svg:viewBox="0 0 141 30" svg:d="M127 30c8 0 14-7 14-16 0-8-6-14-14-14h-114c-7 0-13 6-13 14 0 9 6 16 13 16z">
          <text:p/>
        </draw:path>
        <draw:path draw:style-name="gr96" draw:text-style-name="P96" draw:layer="layout" svg:width="0.14cm" svg:height="0.029cm" svg:x="2.79cm" svg:y="2.647cm" svg:viewBox="0 0 141 30" svg:d="M127 30c8 0 14-7 14-15 0-9-6-15-14-15h-114c-7 0-13 6-13 15 0 8 6 15 13 15z">
          <text:p/>
        </draw:path>
        <draw:path draw:style-name="gr107" draw:text-style-name="P97" draw:layer="layout" svg:width="0.14cm" svg:height="0.029cm" svg:x="2.79cm" svg:y="2.647cm" svg:viewBox="0 0 141 30" svg:d="M127 30c8 0 14-7 14-15 0-9-6-15-14-15h-114c-7 0-13 6-13 15 0 8 6 15 13 15z">
          <text:p/>
        </draw:path>
        <draw:path draw:style-name="gr96" draw:text-style-name="P96" draw:layer="layout" svg:width="0.14cm" svg:height="0.03cm" svg:x="2.79cm" svg:y="2.693cm" svg:viewBox="0 0 141 31" svg:d="M127 31c8 0 14-7 14-16 0-8-6-15-14-15h-114c-7 0-13 7-13 15 0 9 6 16 13 16z">
          <text:p/>
        </draw:path>
        <draw:path draw:style-name="gr107" draw:text-style-name="P97" draw:layer="layout" svg:width="0.14cm" svg:height="0.03cm" svg:x="2.79cm" svg:y="2.693cm" svg:viewBox="0 0 141 31" svg:d="M127 31c8 0 14-7 14-16 0-8-6-15-14-15h-114c-7 0-13 7-13 15 0 9 6 16 13 16z">
          <text:p/>
        </draw:path>
        <draw:path draw:style-name="gr96" draw:text-style-name="P96" draw:layer="layout" svg:width="0.04cm" svg:height="0.021cm" svg:x="2.84cm" svg:y="2.735cm" svg:viewBox="0 0 41 22" svg:d="M0 0c0 13 9 22 20 22 12 0 21-9 21-22z">
          <text:p/>
        </draw:path>
        <draw:path draw:style-name="gr107" draw:text-style-name="P97" draw:layer="layout" svg:width="0.04cm" svg:height="0.021cm" svg:x="2.84cm" svg:y="2.735cm" svg:viewBox="0 0 41 22" svg:d="M0 0c0 13 9 22 20 22 12 0 21-9 21-22z">
          <text:p/>
        </draw:path>
        <draw:line draw:style-name="gr107" draw:text-style-name="P97" draw:layer="layout" svg:x1="3.1cm" svg:y1="2.175cm" svg:x2="3.182cm" svg:y2="2.124cm">
          <text:p/>
        </draw:line>
        <draw:path draw:style-name="gr108" draw:text-style-name="P97" draw:layer="layout" svg:width="0.752cm" svg:height="0.598cm" svg:x="2.481cm" svg:y="1.928cm" svg:viewBox="0 0 753 599" svg:d="M620 247l81-50M517 138l46-86M376 99v-99M235 139l-47-85M131 249l-81-50M93 398l-93-1M131 546l-81 49M621 548l80 51M659 397l94 1">
          <text:p/>
        </draw:path>
        <draw:frame draw:style-name="gr109" draw:text-style-name="P108" draw:layer="layout" svg:width="0.662cm" svg:height="0.353cm" svg:x="2cm" svg:y="28.037cm">
          <draw:text-box>
            <text:p text:style-name="P107"><text:span text:style-name="T1">104</text:span></text:p>
          </draw:text-box>
        </draw:frame>
        <draw:frame draw:style-name="gr110" draw:text-style-name="P109" draw:layer="layout" svg:width="0.493cm" svg:height="0.496cm" svg:x="2cm" svg:y="1.031cm">
          <draw:text-box>
            <text:p text:style-name="P107"><text:span text:style-name="T2">P</text:span></text:p>
          </draw:text-box>
        </draw:frame>
        <draw:frame draw:style-name="gr111" draw:text-style-name="P110" draw:layer="layout" svg:width="0.789cm" svg:height="0.348cm" svg:x="2.313cm" svg:y="1.168cm">
          <draw:text-box>
            <text:p text:style-name="P107"><text:span text:style-name="T3">race</text:span></text:p>
          </draw:text-box>
        </draw:frame>
        <draw:frame draw:style-name="gr110" draw:text-style-name="P109" draw:layer="layout" svg:width="0.493cm" svg:height="0.496cm" svg:x="3.334cm" svg:y="1.031cm">
          <draw:text-box>
            <text:p text:style-name="P107"><text:span text:style-name="T2"><text:s/></text:span></text:p>
          </draw:text-box>
        </draw:frame>
        <draw:frame draw:style-name="gr111" draw:text-style-name="P110" draw:layer="layout" svg:width="2.009cm" svg:height="0.348cm" svg:x="3.468cm" svg:y="1.168cm">
          <draw:text-box>
            <text:p text:style-name="P107"><text:span text:style-name="T3">oryginalne</text:span></text:p>
          </draw:text-box>
        </draw:frame>
        <draw:frame draw:style-name="gr110" draw:text-style-name="P109" draw:layer="layout" svg:width="0.561cm" svg:height="0.496cm" svg:x="5.916cm" svg:y="1.031cm">
          <draw:text-box>
            <text:p text:style-name="P107"><text:span text:style-name="T2">/o</text:span></text:p>
          </draw:text-box>
        </draw:frame>
        <draw:frame draw:style-name="gr111" draw:text-style-name="P110" draw:layer="layout" svg:width="1.255cm" svg:height="0.348cm" svg:x="6.467cm" svg:y="1.168cm">
          <draw:text-box>
            <text:p text:style-name="P107"><text:span text:style-name="T3">riginal</text:span></text:p>
          </draw:text-box>
        </draw:frame>
        <draw:frame draw:style-name="gr110" draw:text-style-name="P109" draw:layer="layout" svg:width="0.493cm" svg:height="0.496cm" svg:x="8.046cm" svg:y="1.031cm">
          <draw:text-box>
            <text:p text:style-name="P107"><text:span text:style-name="T2"><text:s/></text:span></text:p>
          </draw:text-box>
        </draw:frame>
        <draw:frame draw:style-name="gr111" draw:text-style-name="P110" draw:layer="layout" svg:width="1.272cm" svg:height="0.348cm" svg:x="8.169cm" svg:y="1.168cm">
          <draw:text-box>
            <text:p text:style-name="P107"><text:span text:style-name="T3">PaPers</text:span></text:p>
          </draw:text-box>
        </draw:frame>
        <draw:frame draw:style-name="gr112" draw:text-style-name="P111" draw:layer="layout" svg:width="7.686cm" svg:height="0.331cm" svg:x="11.926cm" svg:y="2.367cm">
          <draw:text-box>
            <text:p text:style-name="P107"><text:span text:style-name="T4">Endokrynologia Polska/Polish Journal of Endocrinology</text:span></text:p>
          </draw:text-box>
        </draw:frame>
        <draw:frame draw:style-name="gr112" draw:text-style-name="P111" draw:layer="layout" svg:width="5.725cm" svg:height="0.331cm" svg:x="13.903cm" svg:y="2.702cm">
          <draw:text-box>
            <text:p text:style-name="P107"><text:span text:style-name="T4">Tom/Volume 63; Numer/Number 2/2012</text:span></text:p>
          </draw:text-box>
        </draw:frame>
        <draw:polygon draw:style-name="gr20" draw:text-style-name="P20" draw:layer="layout" svg:width="0.027cm" svg:height="4.314cm" svg:x="-0.001cm" svg:y="6.322cm" svg:viewBox="0 0 28 4315" draw:points="0,4315 0,0 28,0 28,4315">
          <text:p/>
        </draw:polygon>
        <draw:polygon draw:style-name="gr21" draw:text-style-name="P21" draw:layer="layout" svg:width="0.014cm" svg:height="4.314cm" svg:x="0.026cm" svg:y="6.322cm" svg:viewBox="0 0 15 4315" draw:points="0,4315 0,0 15,0 15,4315">
          <text:p/>
        </draw:polygon>
        <draw:polygon draw:style-name="gr98" draw:text-style-name="P98" draw:layer="layout" svg:width="0.013cm" svg:height="4.314cm" svg:x="0.04cm" svg:y="6.322cm" svg:viewBox="0 0 14 4315" draw:points="0,4315 0,0 14,0 14,4315">
          <text:p/>
        </draw:polygon>
        <draw:polygon draw:style-name="gr23" draw:text-style-name="P23" draw:layer="layout" svg:width="0.014cm" svg:height="4.314cm" svg:x="0.053cm" svg:y="6.322cm" svg:viewBox="0 0 15 4315" draw:points="0,4315 0,0 15,0 15,4315">
          <text:p/>
        </draw:polygon>
        <draw:polygon draw:style-name="gr23" draw:text-style-name="P23" draw:layer="layout" svg:width="0.013cm" svg:height="4.314cm" svg:x="0.067cm" svg:y="6.322cm" svg:viewBox="0 0 14 4315" draw:points="0,4315 0,0 14,0 14,4315">
          <text:p/>
        </draw:polygon>
        <draw:polygon draw:style-name="gr24" draw:text-style-name="P24" draw:layer="layout" svg:width="0.014cm" svg:height="4.314cm" svg:x="0.08cm" svg:y="6.322cm" svg:viewBox="0 0 15 4315" draw:points="0,4315 0,0 15,0 15,4315">
          <text:p/>
        </draw:polygon>
        <draw:polygon draw:style-name="gr25" draw:text-style-name="P25" draw:layer="layout" svg:width="0.013cm" svg:height="4.314cm" svg:x="0.094cm" svg:y="6.322cm" svg:viewBox="0 0 14 4315" draw:points="0,4315 0,0 14,0 14,4315">
          <text:p/>
        </draw:polygon>
        <draw:polygon draw:style-name="gr26" draw:text-style-name="P26" draw:layer="layout" svg:width="0.027cm" svg:height="4.314cm" svg:x="0.107cm" svg:y="6.322cm" svg:viewBox="0 0 28 4315" draw:points="0,4315 0,0 28,0 28,4315">
          <text:p/>
        </draw:polygon>
        <draw:polygon draw:style-name="gr26" draw:text-style-name="P26" draw:layer="layout" svg:width="0.014cm" svg:height="4.314cm" svg:x="0.134cm" svg:y="6.322cm" svg:viewBox="0 0 15 4315" draw:points="0,4315 0,0 15,0 15,4315">
          <text:p/>
        </draw:polygon>
        <draw:polygon draw:style-name="gr113" draw:text-style-name="P112" draw:layer="layout" svg:width="0.013cm" svg:height="4.314cm" svg:x="0.148cm" svg:y="6.322cm" svg:viewBox="0 0 14 4315" draw:points="0,4315 0,0 14,0 14,4315">
          <text:p/>
        </draw:polygon>
        <draw:polygon draw:style-name="gr28" draw:text-style-name="P28" draw:layer="layout" svg:width="0.014cm" svg:height="4.314cm" svg:x="0.161cm" svg:y="6.322cm" svg:viewBox="0 0 15 4315" draw:points="0,4315 0,0 15,0 15,4315">
          <text:p/>
        </draw:polygon>
        <draw:polygon draw:style-name="gr29" draw:text-style-name="P29" draw:layer="layout" svg:width="0.013cm" svg:height="4.314cm" svg:x="0.175cm" svg:y="6.322cm" svg:viewBox="0 0 14 4315" draw:points="0,4315 0,0 14,0 14,4315">
          <text:p/>
        </draw:polygon>
        <draw:polygon draw:style-name="gr114" draw:text-style-name="P113" draw:layer="layout" svg:width="0.015cm" svg:height="4.314cm" svg:x="0.188cm" svg:y="6.322cm" svg:viewBox="0 0 16 4315" draw:points="0,4315 0,0 16,0 16,4315">
          <text:p/>
        </draw:polygon>
        <draw:polygon draw:style-name="gr30" draw:text-style-name="P30" draw:layer="layout" svg:width="0.013cm" svg:height="4.314cm" svg:x="0.202cm" svg:y="6.322cm" svg:viewBox="0 0 14 4315" draw:points="0,4315 0,0 14,0 14,4315">
          <text:p/>
        </draw:polygon>
        <draw:polygon draw:style-name="gr115" draw:text-style-name="P114" draw:layer="layout" svg:width="0.014cm" svg:height="4.314cm" svg:x="0.215cm" svg:y="6.322cm" svg:viewBox="0 0 15 4315" draw:points="0,4315 0,0 15,0 15,4315">
          <text:p/>
        </draw:polygon>
        <draw:polygon draw:style-name="gr32" draw:text-style-name="P32" draw:layer="layout" svg:width="0.013cm" svg:height="4.314cm" svg:x="0.229cm" svg:y="6.322cm" svg:viewBox="0 0 14 4315" draw:points="0,4315 0,0 14,0 14,4315">
          <text:p/>
        </draw:polygon>
        <draw:polygon draw:style-name="gr33" draw:text-style-name="P33" draw:layer="layout" svg:width="0.027cm" svg:height="4.314cm" svg:x="0.242cm" svg:y="6.322cm" svg:viewBox="0 0 28 4315" draw:points="0,4315 0,0 28,0 28,4315">
          <text:p/>
        </draw:polygon>
        <draw:polygon draw:style-name="gr33" draw:text-style-name="P33" draw:layer="layout" svg:width="0.014cm" svg:height="4.314cm" svg:x="0.269cm" svg:y="6.322cm" svg:viewBox="0 0 15 4315" draw:points="0,4315 0,0 15,0 15,4315">
          <text:p/>
        </draw:polygon>
        <draw:polygon draw:style-name="gr116" draw:text-style-name="P115" draw:layer="layout" svg:width="0.013cm" svg:height="4.314cm" svg:x="0.283cm" svg:y="6.322cm" svg:viewBox="0 0 14 4315" draw:points="0,4315 0,0 14,0 14,4315">
          <text:p/>
        </draw:polygon>
        <draw:polygon draw:style-name="gr35" draw:text-style-name="P35" draw:layer="layout" svg:width="0.014cm" svg:height="4.314cm" svg:x="0.296cm" svg:y="6.322cm" svg:viewBox="0 0 15 4315" draw:points="0,4315 0,0 15,0 15,4315">
          <text:p/>
        </draw:polygon>
        <draw:polygon draw:style-name="gr36" draw:text-style-name="P36" draw:layer="layout" svg:width="0.013cm" svg:height="4.314cm" svg:x="0.31cm" svg:y="6.322cm" svg:viewBox="0 0 14 4315" draw:points="0,4315 0,0 14,0 14,4315">
          <text:p/>
        </draw:polygon>
        <draw:polygon draw:style-name="gr117" draw:text-style-name="P116" draw:layer="layout" svg:width="0.014cm" svg:height="4.314cm" svg:x="0.323cm" svg:y="6.322cm" svg:viewBox="0 0 15 4315" draw:points="0,4315 0,0 15,0 15,4315">
          <text:p/>
        </draw:polygon>
        <draw:polygon draw:style-name="gr37" draw:text-style-name="P37" draw:layer="layout" svg:width="0.013cm" svg:height="4.314cm" svg:x="0.337cm" svg:y="6.322cm" svg:viewBox="0 0 14 4315" draw:points="0,4315 0,0 14,0 14,4315">
          <text:p/>
        </draw:polygon>
        <draw:polygon draw:style-name="gr118" draw:text-style-name="P117" draw:layer="layout" svg:width="0.014cm" svg:height="4.314cm" svg:x="0.35cm" svg:y="6.322cm" svg:viewBox="0 0 15 4315" draw:points="0,4315 0,0 15,0 15,4315">
          <text:p/>
        </draw:polygon>
        <draw:polygon draw:style-name="gr39" draw:text-style-name="P39" draw:layer="layout" svg:width="0.013cm" svg:height="4.314cm" svg:x="0.364cm" svg:y="6.322cm" svg:viewBox="0 0 14 4315" draw:points="0,4315 0,0 14,0 14,4315">
          <text:p/>
        </draw:polygon>
        <draw:polygon draw:style-name="gr40" draw:text-style-name="P40" draw:layer="layout" svg:width="0.027cm" svg:height="4.314cm" svg:x="0.377cm" svg:y="6.322cm" svg:viewBox="0 0 28 4315" draw:points="0,4315 0,0 28,0 28,4315">
          <text:p/>
        </draw:polygon>
        <draw:polygon draw:style-name="gr40" draw:text-style-name="P40" draw:layer="layout" svg:width="0.027cm" svg:height="4.314cm" svg:x="0.404cm" svg:y="6.322cm" svg:viewBox="0 0 28 4315" draw:points="0,4315 0,0 28,0 28,4315">
          <text:p/>
        </draw:polygon>
        <draw:polygon draw:style-name="gr41" draw:text-style-name="P41" draw:layer="layout" svg:width="0.014cm" svg:height="4.314cm" svg:x="0.431cm" svg:y="6.322cm" svg:viewBox="0 0 15 4315" draw:points="0,4315 0,0 15,0 15,4315">
          <text:p/>
        </draw:polygon>
        <draw:polygon draw:style-name="gr42" draw:text-style-name="P42" draw:layer="layout" svg:width="0.013cm" svg:height="4.314cm" svg:x="0.445cm" svg:y="6.322cm" svg:viewBox="0 0 14 4315" draw:points="0,4315 0,0 14,0 14,4315">
          <text:p/>
        </draw:polygon>
        <draw:polygon draw:style-name="gr119" draw:text-style-name="P118" draw:layer="layout" svg:width="0.014cm" svg:height="4.314cm" svg:x="0.458cm" svg:y="6.322cm" svg:viewBox="0 0 15 4315" draw:points="0,4315 0,0 15,0 15,4315">
          <text:p/>
        </draw:polygon>
        <draw:polygon draw:style-name="gr43" draw:text-style-name="P43" draw:layer="layout" svg:width="0.013cm" svg:height="4.314cm" svg:x="0.472cm" svg:y="6.322cm" svg:viewBox="0 0 14 4315" draw:points="0,4315 0,0 14,0 14,4315">
          <text:p/>
        </draw:polygon>
        <draw:polygon draw:style-name="gr120" draw:text-style-name="P119" draw:layer="layout" svg:width="0.014cm" svg:height="4.314cm" svg:x="0.485cm" svg:y="6.322cm" svg:viewBox="0 0 15 4315" draw:points="0,4315 0,0 15,0 15,4315">
          <text:p/>
        </draw:polygon>
        <draw:polygon draw:style-name="gr45" draw:text-style-name="P45" draw:layer="layout" svg:width="0.013cm" svg:height="4.314cm" svg:x="0.499cm" svg:y="6.322cm" svg:viewBox="0 0 14 4315" draw:points="0,4315 0,0 14,0 14,4315">
          <text:p/>
        </draw:polygon>
        <draw:polygon draw:style-name="gr46" draw:text-style-name="P46" draw:layer="layout" svg:width="0.027cm" svg:height="4.314cm" svg:x="0.512cm" svg:y="6.322cm" svg:viewBox="0 0 28 4315" draw:points="0,4315 0,0 28,0 28,4315">
          <text:p/>
        </draw:polygon>
        <draw:polygon draw:style-name="gr46" draw:text-style-name="P46" draw:layer="layout" svg:width="0.027cm" svg:height="4.314cm" svg:x="0.539cm" svg:y="6.322cm" svg:viewBox="0 0 28 4315" draw:points="0,4315 0,0 28,0 28,4315">
          <text:p/>
        </draw:polygon>
        <draw:polygon draw:style-name="gr47" draw:text-style-name="P47" draw:layer="layout" svg:width="0.027cm" svg:height="4.314cm" svg:x="0.566cm" svg:y="6.322cm" svg:viewBox="0 0 28 4315" draw:points="0,4315 0,0 28,0 28,4315">
          <text:p/>
        </draw:polygon>
        <draw:polygon draw:style-name="gr48" draw:text-style-name="P48" draw:layer="layout" svg:width="0.014cm" svg:height="4.314cm" svg:x="0.593cm" svg:y="6.322cm" svg:viewBox="0 0 15 4315" draw:points="0,4315 0,0 15,0 15,4315">
          <text:p/>
        </draw:polygon>
        <draw:polygon draw:style-name="gr48" draw:text-style-name="P48" draw:layer="layout" svg:width="0.013cm" svg:height="4.314cm" svg:x="0.607cm" svg:y="6.322cm" svg:viewBox="0 0 14 4315" draw:points="0,4315 0,0 14,0 14,4315">
          <text:p/>
        </draw:polygon>
        <draw:polygon draw:style-name="gr49" draw:text-style-name="P49" draw:layer="layout" svg:width="0.014cm" svg:height="4.314cm" svg:x="0.62cm" svg:y="6.322cm" svg:viewBox="0 0 15 4315" draw:points="0,4315 0,0 15,0 15,4315">
          <text:p/>
        </draw:polygon>
        <draw:polygon draw:style-name="gr50" draw:text-style-name="P50" draw:layer="layout" svg:width="0.013cm" svg:height="4.314cm" svg:x="0.634cm" svg:y="6.322cm" svg:viewBox="0 0 14 4315" draw:points="0,4315 0,0 14,0 14,4315">
          <text:p/>
        </draw:polygon>
        <draw:polygon draw:style-name="gr51" draw:text-style-name="P51" draw:layer="layout" svg:width="0.027cm" svg:height="4.314cm" svg:x="0.647cm" svg:y="6.322cm" svg:viewBox="0 0 28 4315" draw:points="0,4315 0,0 28,0 28,4315">
          <text:p/>
        </draw:polygon>
        <draw:polygon draw:style-name="gr51" draw:text-style-name="P51" draw:layer="layout" svg:width="0.027cm" svg:height="4.314cm" svg:x="0.674cm" svg:y="6.322cm" svg:viewBox="0 0 28 4315" draw:points="0,4315 0,0 28,0 28,4315">
          <text:p/>
        </draw:polygon>
        <draw:polygon draw:style-name="gr52" draw:text-style-name="P52" draw:layer="layout" svg:width="0.027cm" svg:height="4.314cm" svg:x="0.701cm" svg:y="6.322cm" svg:viewBox="0 0 28 4315" draw:points="0,4315 0,0 28,0 28,4315">
          <text:p/>
        </draw:polygon>
        <draw:polygon draw:style-name="gr53" draw:text-style-name="P53" draw:layer="layout" svg:width="0.014cm" svg:height="4.314cm" svg:x="0.728cm" svg:y="6.322cm" svg:viewBox="0 0 15 4315" draw:points="0,4315 0,0 15,0 15,4315">
          <text:p/>
        </draw:polygon>
        <draw:polygon draw:style-name="gr53" draw:text-style-name="P53" draw:layer="layout" svg:width="0.013cm" svg:height="4.314cm" svg:x="0.742cm" svg:y="6.322cm" svg:viewBox="0 0 14 4315" draw:points="0,4315 0,0 14,0 14,4315">
          <text:p/>
        </draw:polygon>
        <draw:polygon draw:style-name="gr121" draw:text-style-name="P120" draw:layer="layout" svg:width="0.014cm" svg:height="4.314cm" svg:x="0.755cm" svg:y="6.322cm" svg:viewBox="0 0 15 4315" draw:points="0,4315 0,0 15,0 15,4315">
          <text:p/>
        </draw:polygon>
        <draw:polygon draw:style-name="gr55" draw:text-style-name="P55" draw:layer="layout" svg:width="0.013cm" svg:height="4.314cm" svg:x="0.769cm" svg:y="6.322cm" svg:viewBox="0 0 14 4315" draw:points="0,4315 0,0 14,0 14,4315">
          <text:p/>
        </draw:polygon>
        <draw:polygon draw:style-name="gr122" draw:text-style-name="P121" draw:layer="layout" svg:width="0.014cm" svg:height="4.314cm" svg:x="0.782cm" svg:y="6.322cm" svg:viewBox="0 0 15 4315" draw:points="0,4315 0,0 15,0 15,4315">
          <text:p/>
        </draw:polygon>
        <draw:polygon draw:style-name="gr56" draw:text-style-name="P56" draw:layer="layout" svg:width="0.013cm" svg:height="4.314cm" svg:x="0.796cm" svg:y="6.322cm" svg:viewBox="0 0 14 4315" draw:points="0,4315 0,0 14,0 14,4315">
          <text:p/>
        </draw:polygon>
        <draw:polygon draw:style-name="gr57" draw:text-style-name="P57" draw:layer="layout" svg:width="0.014cm" svg:height="4.314cm" svg:x="0.809cm" svg:y="6.322cm" svg:viewBox="0 0 15 4315" draw:points="0,4315 0,0 15,0 15,4315">
          <text:p/>
        </draw:polygon>
        <draw:polygon draw:style-name="gr123" draw:text-style-name="P122" draw:layer="layout" svg:width="0.013cm" svg:height="4.314cm" svg:x="0.823cm" svg:y="6.322cm" svg:viewBox="0 0 14 4315" draw:points="0,4315 0,0 14,0 14,4315">
          <text:p/>
        </draw:polygon>
        <draw:polygon draw:style-name="gr59" draw:text-style-name="P59" draw:layer="layout" svg:width="0.014cm" svg:height="4.314cm" svg:x="0.836cm" svg:y="6.322cm" svg:viewBox="0 0 15 4315" draw:points="0,4315 0,0 15,0 15,4315">
          <text:p/>
        </draw:polygon>
        <draw:polygon draw:style-name="gr59" draw:text-style-name="P59" draw:layer="layout" svg:width="0.013cm" svg:height="4.314cm" svg:x="0.85cm" svg:y="6.322cm" svg:viewBox="0 0 14 4315" draw:points="0,4315 0,0 14,0 14,4315">
          <text:p/>
        </draw:polygon>
        <draw:polygon draw:style-name="gr60" draw:text-style-name="P60" draw:layer="layout" svg:width="0.027cm" svg:height="4.314cm" svg:x="0.863cm" svg:y="6.322cm" svg:viewBox="0 0 28 4315" draw:points="0,4315 0,0 28,0 28,4315">
          <text:p/>
        </draw:polygon>
        <draw:polygon draw:style-name="gr61" draw:text-style-name="P61" draw:layer="layout" svg:width="0.027cm" svg:height="4.314cm" svg:x="0.89cm" svg:y="6.322cm" svg:viewBox="0 0 28 4315" draw:points="0,4315 0,0 28,0 28,4315">
          <text:p/>
        </draw:polygon>
        <draw:polygon draw:style-name="gr124" draw:text-style-name="P123" draw:layer="layout" svg:width="0.013cm" svg:height="4.314cm" svg:x="0.917cm" svg:y="6.322cm" svg:viewBox="0 0 14 4315" draw:points="0,4315 0,0 14,0 14,4315">
          <text:p/>
        </draw:polygon>
        <draw:polygon draw:style-name="gr62" draw:text-style-name="P62" draw:layer="layout" svg:width="0.014cm" svg:height="4.314cm" svg:x="0.93cm" svg:y="6.322cm" svg:viewBox="0 0 15 4315" draw:points="0,4315 0,0 15,0 15,4315">
          <text:p/>
        </draw:polygon>
        <draw:polygon draw:style-name="gr63" draw:text-style-name="P63" draw:layer="layout" svg:width="0.013cm" svg:height="4.314cm" svg:x="0.944cm" svg:y="6.322cm" svg:viewBox="0 0 14 4315" draw:points="0,4315 0,0 14,0 14,4315">
          <text:p/>
        </draw:polygon>
        <draw:polygon draw:style-name="gr100" draw:text-style-name="P100" draw:layer="layout" svg:width="0.014cm" svg:height="4.314cm" svg:x="0.957cm" svg:y="6.322cm" svg:viewBox="0 0 15 4315" draw:points="0,4315 0,0 15,0 15,4315">
          <text:p/>
        </draw:polygon>
        <draw:polygon draw:style-name="gr65" draw:text-style-name="P65" draw:layer="layout" svg:width="0.013cm" svg:height="4.314cm" svg:x="0.971cm" svg:y="6.322cm" svg:viewBox="0 0 14 4315" draw:points="0,4315 0,0 14,0 14,4315">
          <text:p/>
        </draw:polygon>
        <draw:polygon draw:style-name="gr65" draw:text-style-name="P65" draw:layer="layout" svg:width="0.014cm" svg:height="4.314cm" svg:x="0.984cm" svg:y="6.322cm" svg:viewBox="0 0 15 4315" draw:points="0,4315 0,0 15,0 15,4315">
          <text:p/>
        </draw:polygon>
        <draw:polygon draw:style-name="gr66" draw:text-style-name="P66" draw:layer="layout" svg:width="0.013cm" svg:height="4.314cm" svg:x="0.998cm" svg:y="6.322cm" svg:viewBox="0 0 14 4315" draw:points="0,4315 0,0 14,0 14,4315">
          <text:p/>
        </draw:polygon>
        <draw:polygon draw:style-name="gr66" draw:text-style-name="P66" draw:layer="layout" svg:width="0.014cm" svg:height="4.314cm" svg:x="1.011cm" svg:y="6.322cm" svg:viewBox="0 0 15 4315" draw:points="0,4315 0,0 15,0 15,4315">
          <text:p/>
        </draw:polygon>
        <draw:polygon draw:style-name="gr101" draw:text-style-name="P101" draw:layer="layout" svg:width="0.013cm" svg:height="4.314cm" svg:x="1.025cm" svg:y="6.322cm" svg:viewBox="0 0 14 4315" draw:points="0,4315 0,0 14,0 14,4315">
          <text:p/>
        </draw:polygon>
        <draw:polygon draw:style-name="gr68" draw:text-style-name="P68" draw:layer="layout" svg:width="0.014cm" svg:height="4.314cm" svg:x="1.038cm" svg:y="6.322cm" svg:viewBox="0 0 15 4315" draw:points="0,4315 0,0 15,0 15,4315">
          <text:p/>
        </draw:polygon>
        <draw:polygon draw:style-name="gr68" draw:text-style-name="P68" draw:layer="layout" svg:width="0.028cm" svg:height="4.314cm" svg:x="1.052cm" svg:y="6.322cm" svg:viewBox="0 0 29 4315" draw:points="0,4315 0,0 29,0 29,4315">
          <text:p/>
        </draw:polygon>
        <draw:polygon draw:style-name="gr69" draw:text-style-name="P69" draw:layer="layout" svg:width="0.013cm" svg:height="4.314cm" svg:x="1.079cm" svg:y="6.322cm" svg:viewBox="0 0 14 4315" draw:points="0,4315 0,0 14,0 14,4315">
          <text:p/>
        </draw:polygon>
        <draw:polygon draw:style-name="gr102" draw:text-style-name="P102" draw:layer="layout" svg:width="0.014cm" svg:height="4.314cm" svg:x="1.092cm" svg:y="6.322cm" svg:viewBox="0 0 15 4315" draw:points="0,4315 0,0 15,0 15,4315">
          <text:p/>
        </draw:polygon>
        <draw:polygon draw:style-name="gr71" draw:text-style-name="P71" draw:layer="layout" svg:width="0.013cm" svg:height="4.314cm" svg:x="1.106cm" svg:y="6.322cm" svg:viewBox="0 0 14 4315" draw:points="0,4315 0,0 14,0 14,4315">
          <text:p/>
        </draw:polygon>
        <draw:polygon draw:style-name="gr71" draw:text-style-name="P71" draw:layer="layout" svg:width="0.014cm" svg:height="4.314cm" svg:x="1.119cm" svg:y="6.322cm" svg:viewBox="0 0 15 4315" draw:points="0,4315 0,0 15,0 15,4315">
          <text:p/>
        </draw:polygon>
        <draw:polygon draw:style-name="gr72" draw:text-style-name="P72" draw:layer="layout" svg:width="0.013cm" svg:height="4.314cm" svg:x="1.133cm" svg:y="6.322cm" svg:viewBox="0 0 14 4315" draw:points="0,4315 0,0 14,0 14,4315">
          <text:p/>
        </draw:polygon>
        <draw:polygon draw:style-name="gr72" draw:text-style-name="P72" draw:layer="layout" svg:width="0.014cm" svg:height="4.314cm" svg:x="1.146cm" svg:y="6.322cm" svg:viewBox="0 0 15 4315" draw:points="0,4315 0,0 15,0 15,4315">
          <text:p/>
        </draw:polygon>
        <draw:polygon draw:style-name="gr103" draw:text-style-name="P103" draw:layer="layout" svg:width="0.013cm" svg:height="4.314cm" svg:x="1.16cm" svg:y="6.322cm" svg:viewBox="0 0 14 4315" draw:points="0,4315 0,0 14,0 14,4315">
          <text:p/>
        </draw:polygon>
        <draw:polygon draw:style-name="gr74" draw:text-style-name="P74" draw:layer="layout" svg:width="0.014cm" svg:height="4.314cm" svg:x="1.173cm" svg:y="6.322cm" svg:viewBox="0 0 15 4315" draw:points="0,4315 0,0 15,0 15,4315">
          <text:p/>
        </draw:polygon>
        <draw:polygon draw:style-name="gr74" draw:text-style-name="P74" draw:layer="layout" svg:width="0.027cm" svg:height="4.314cm" svg:x="1.187cm" svg:y="6.322cm" svg:viewBox="0 0 28 4315" draw:points="0,4315 0,0 28,0 28,4315">
          <text:p/>
        </draw:polygon>
        <draw:polygon draw:style-name="gr75" draw:text-style-name="P75" draw:layer="layout" svg:width="0.013cm" svg:height="4.314cm" svg:x="1.214cm" svg:y="6.322cm" svg:viewBox="0 0 14 4315" draw:points="0,4315 0,0 14,0 14,4315">
          <text:p/>
        </draw:polygon>
        <draw:polygon draw:style-name="gr76" draw:text-style-name="P76" draw:layer="layout" svg:width="0.014cm" svg:height="4.314cm" svg:x="1.227cm" svg:y="6.322cm" svg:viewBox="0 0 15 4315" draw:points="0,4315 0,0 15,0 15,4315">
          <text:p/>
        </draw:polygon>
        <draw:polygon draw:style-name="gr77" draw:text-style-name="P77" draw:layer="layout" svg:width="0.013cm" svg:height="4.314cm" svg:x="1.241cm" svg:y="6.322cm" svg:viewBox="0 0 14 4315" draw:points="0,4315 0,0 14,0 14,4315">
          <text:p/>
        </draw:polygon>
        <draw:polygon draw:style-name="gr77" draw:text-style-name="P77" draw:layer="layout" svg:width="0.015cm" svg:height="4.314cm" svg:x="1.254cm" svg:y="6.322cm" svg:viewBox="0 0 16 4315" draw:points="0,4315 0,0 16,0 16,4315">
          <text:p/>
        </draw:polygon>
        <draw:polygon draw:style-name="gr125" draw:text-style-name="P124" draw:layer="layout" svg:width="0.013cm" svg:height="4.314cm" svg:x="1.268cm" svg:y="6.322cm" svg:viewBox="0 0 14 4315" draw:points="0,4315 0,0 14,0 14,4315">
          <text:p/>
        </draw:polygon>
        <draw:polygon draw:style-name="gr79" draw:text-style-name="P79" draw:layer="layout" svg:width="0.014cm" svg:height="4.314cm" svg:x="1.281cm" svg:y="6.322cm" svg:viewBox="0 0 15 4315" draw:points="0,4315 0,0 15,0 15,4315">
          <text:p/>
        </draw:polygon>
        <draw:polygon draw:style-name="gr80" draw:text-style-name="P80" draw:layer="layout" svg:width="0.027cm" svg:height="4.314cm" svg:x="1.295cm" svg:y="6.322cm" svg:viewBox="0 0 28 4315" draw:points="0,4315 0,0 28,0 28,4315">
          <text:p/>
        </draw:polygon>
        <draw:polygon draw:style-name="gr80" draw:text-style-name="P80" draw:layer="layout" svg:width="0.027cm" svg:height="4.314cm" svg:x="1.322cm" svg:y="6.322cm" svg:viewBox="0 0 28 4315" draw:points="0,4315 0,0 28,0 28,4315">
          <text:p/>
        </draw:polygon>
        <draw:polygon draw:style-name="gr81" draw:text-style-name="P81" draw:layer="layout" svg:width="0.013cm" svg:height="4.314cm" svg:x="1.349cm" svg:y="6.322cm" svg:viewBox="0 0 14 4315" draw:points="0,4315 0,0 14,0 14,4315">
          <text:p/>
        </draw:polygon>
        <draw:polygon draw:style-name="gr82" draw:text-style-name="P82" draw:layer="layout" svg:width="0.014cm" svg:height="4.314cm" svg:x="1.362cm" svg:y="6.322cm" svg:viewBox="0 0 15 4315" draw:points="0,4315 0,0 15,0 15,4315">
          <text:p/>
        </draw:polygon>
        <draw:polygon draw:style-name="gr83" draw:text-style-name="P83" draw:layer="layout" svg:width="0.013cm" svg:height="4.314cm" svg:x="1.376cm" svg:y="6.322cm" svg:viewBox="0 0 14 4315" draw:points="0,4315 0,0 14,0 14,4315">
          <text:p/>
        </draw:polygon>
        <draw:polygon draw:style-name="gr83" draw:text-style-name="P83" draw:layer="layout" svg:width="0.014cm" svg:height="4.314cm" svg:x="1.389cm" svg:y="6.322cm" svg:viewBox="0 0 15 4315" draw:points="0,4315 0,0 15,0 15,4315">
          <text:p/>
        </draw:polygon>
        <draw:polygon draw:style-name="gr84" draw:text-style-name="P84" draw:layer="layout" svg:width="0.013cm" svg:height="4.314cm" svg:x="1.403cm" svg:y="6.322cm" svg:viewBox="0 0 14 4315" draw:points="0,4315 0,0 14,0 14,4315">
          <text:p/>
        </draw:polygon>
        <draw:polygon draw:style-name="gr84" draw:text-style-name="P84" draw:layer="layout" svg:width="0.014cm" svg:height="4.314cm" svg:x="1.416cm" svg:y="6.322cm" svg:viewBox="0 0 15 4315" draw:points="0,4315 0,0 15,0 15,4315">
          <text:p/>
        </draw:polygon>
        <draw:polygon draw:style-name="gr85" draw:text-style-name="P85" draw:layer="layout" svg:width="0.013cm" svg:height="4.314cm" svg:x="1.43cm" svg:y="6.322cm" svg:viewBox="0 0 14 4315" draw:points="0,4315 0,0 14,0 14,4315">
          <text:p/>
        </draw:polygon>
        <draw:polygon draw:style-name="gr86" draw:text-style-name="P86" draw:layer="layout" svg:width="0.014cm" svg:height="4.314cm" svg:x="1.443cm" svg:y="6.322cm" svg:viewBox="0 0 15 4315" draw:points="0,4315 0,0 15,0 15,4315">
          <text:p/>
        </draw:polygon>
        <draw:polygon draw:style-name="gr86" draw:text-style-name="P86" draw:layer="layout" svg:width="0.027cm" svg:height="4.314cm" svg:x="1.457cm" svg:y="6.322cm" svg:viewBox="0 0 28 4315" draw:points="0,4315 0,0 28,0 28,4315">
          <text:p/>
        </draw:polygon>
        <draw:polygon draw:style-name="gr87" draw:text-style-name="P87" draw:layer="layout" svg:width="0.027cm" svg:height="4.314cm" svg:x="1.484cm" svg:y="6.322cm" svg:viewBox="0 0 28 4315" draw:points="0,4315 0,0 28,0 28,4315">
          <text:p/>
        </draw:polygon>
        <draw:polygon draw:style-name="gr88" draw:text-style-name="P88" draw:layer="layout" svg:width="0.027cm" svg:height="4.314cm" svg:x="1.511cm" svg:y="6.322cm" svg:viewBox="0 0 28 4315" draw:points="0,4315 0,0 28,0 28,4315">
          <text:p/>
        </draw:polygon>
        <draw:polygon draw:style-name="gr89" draw:text-style-name="P89" draw:layer="layout" svg:width="0.027cm" svg:height="4.314cm" svg:x="1.538cm" svg:y="6.322cm" svg:viewBox="0 0 28 4315" draw:points="0,4315 0,0 28,0 28,4315">
          <text:p/>
        </draw:polygon>
        <draw:polygon draw:style-name="gr90" draw:text-style-name="P90" draw:layer="layout" svg:width="0.027cm" svg:height="4.314cm" svg:x="1.565cm" svg:y="6.322cm" svg:viewBox="0 0 28 4315" draw:points="0,4315 0,0 28,0 28,4315">
          <text:p/>
        </draw:polygon>
        <draw:polygon draw:style-name="gr90" draw:text-style-name="P90" draw:layer="layout" svg:width="0.013cm" svg:height="4.314cm" svg:x="1.592cm" svg:y="6.322cm" svg:viewBox="0 0 14 4315" draw:points="0,4315 0,0 14,0 14,4315">
          <text:p/>
        </draw:polygon>
        <draw:polygon draw:style-name="gr105" draw:text-style-name="P105" draw:layer="layout" svg:width="0.015cm" svg:height="4.314cm" svg:x="1.605cm" svg:y="6.322cm" svg:viewBox="0 0 16 4315" draw:points="0,4315 0,0 16,0 16,4315">
          <text:p/>
        </draw:polygon>
        <draw:polygon draw:style-name="gr92" draw:text-style-name="P92" draw:layer="layout" svg:width="0.013cm" svg:height="4.314cm" svg:x="1.619cm" svg:y="6.322cm" svg:viewBox="0 0 14 4315" draw:points="0,4315 0,0 14,0 14,4315">
          <text:p/>
        </draw:polygon>
        <draw:polygon draw:style-name="gr93" draw:text-style-name="P93" draw:layer="layout" svg:width="0.014cm" svg:height="4.314cm" svg:x="1.632cm" svg:y="6.322cm" svg:viewBox="0 0 15 4315" draw:points="0,4315 0,0 15,0 15,4315">
          <text:p/>
        </draw:polygon>
        <draw:polygon draw:style-name="gr94" draw:text-style-name="P94" draw:layer="layout" svg:width="0.013cm" svg:height="4.314cm" svg:x="1.646cm" svg:y="6.322cm" svg:viewBox="0 0 14 4315" draw:points="0,4315 0,0 14,0 14,4315">
          <text:p/>
        </draw:polygon>
        <draw:polygon draw:style-name="gr94" draw:text-style-name="P94" draw:layer="layout" svg:width="0.014cm" svg:height="4.314cm" svg:x="1.659cm" svg:y="6.322cm" svg:viewBox="0 0 15 4315" draw:points="0,4315 0,0 15,0 15,4315">
          <text:p/>
        </draw:polygon>
        <draw:polygon draw:style-name="gr95" draw:text-style-name="P95" draw:layer="layout" svg:width="0.027cm" svg:height="4.314cm" svg:x="1.673cm" svg:y="6.322cm" svg:viewBox="0 0 28 4315" draw:points="0,4315 0,0 28,0 28,4315">
          <text:p/>
        </draw:polygon>
        <draw:polygon draw:style-name="gr96" draw:text-style-name="P96" draw:layer="layout" svg:width="0.027cm" svg:height="4.314cm" svg:x="1.7cm" svg:y="6.322cm" svg:viewBox="0 0 28 4315" draw:points="0,4315 0,0 28,0 28,4315">
          <text:p/>
        </draw:polygon>
        <draw:line draw:style-name="gr126" draw:text-style-name="P97" draw:layer="layout" svg:x1="2cm" svg:y1="26.244cm" svg:x2="18.801cm" svg:y2="26.244cm">
          <text:p/>
        </draw:line>
        <draw:frame draw:style-name="gr112" draw:text-style-name="P111" draw:layer="layout" svg:width="2.364cm" svg:height="0.331cm" svg:x="16.821cm" svg:y="3.037cm">
          <draw:text-box>
            <text:p text:style-name="P107"><text:span text:style-name="T4">ISSN 0423–104X</text:span></text:p>
          </draw:text-box>
        </draw:frame>
        <draw:frame draw:style-name="gr127" draw:text-style-name="P125" draw:layer="layout" svg:width="18.531cm" svg:height="0.311cm" svg:x="2.8cm" svg:y="26.494cm">
          <draw:text-box>
            <text:p text:style-name="P107"><text:span text:style-name="T5">Prof. Zbigniew Szybinski MD, PhD, e-mail: szybin@cm-uj.krakow.pl; Prof. UJ Alicja Hubalewska-Dydejczyk MD, PhD, Chair and Department </text:span></text:p>
          </draw:text-box>
        </draw:frame>
        <draw:frame draw:style-name="gr127" draw:text-style-name="P125" draw:layer="layout" svg:width="19.56cm" svg:height="0.311cm" svg:x="2.8cm" svg:y="26.847cm">
          <draw:text-box>
            <text:p text:style-name="P107"><text:span text:style-name="T5">of Endocrinology, UJ CM, ul. Kopernika 17, 31–501 Kraków, Poland, tel.: +48 12 424 7500, fax: +48 12 424 7399; e-mail: alahub@cm-uj.krakow.pl</text:span></text:p>
          </draw:text-box>
        </draw:frame>
        <draw:line draw:style-name="gr128" draw:text-style-name="P97" draw:layer="layout" svg:x1="1.999cm" svg:y1="9.9cm" svg:x2="18.799cm" svg:y2="9.9cm">
          <text:p/>
        </draw:line>
        <draw:line draw:style-name="gr128" draw:text-style-name="P97" draw:layer="layout" svg:x1="1.999cm" svg:y1="22.441cm" svg:x2="18.799cm" svg:y2="22.441cm">
          <text:p/>
        </draw:line>
        <draw:frame draw:style-name="gr129" draw:text-style-name="P126" draw:layer="layout" svg:width="0.565cm" svg:height="0.563cm" svg:x="2cm" svg:y="26.578cm">
          <draw:text-box>
            <text:p text:style-name="P107"><text:span text:style-name="T6"></text:span></text:p>
          </draw:text-box>
        </draw:frame>
        <draw:frame draw:style-name="gr130" draw:text-style-name="P127" draw:layer="layout" svg:width="16.927cm" svg:height="0.637cm" svg:x="2cm" svg:y="3.952cm">
          <draw:text-box>
            <text:p text:style-name="P107"><text:span text:style-name="T7">Reference values for thyroid volume established <text:s/></text:span></text:p>
          </draw:text-box>
        </draw:frame>
        <draw:frame draw:style-name="gr130" draw:text-style-name="P127" draw:layer="layout" svg:width="13.278cm" svg:height="0.637cm" svg:x="2cm" svg:y="4.714cm">
          <draw:text-box>
            <text:p text:style-name="P107"><text:span text:style-name="T7">by ultrasound in Polish schoolchildren</text:span></text:p>
          </draw:text-box>
        </draw:frame>
        <draw:frame draw:style-name="gr110" draw:text-style-name="P109" draw:layer="layout" svg:width="17.989cm" svg:height="0.581cm" svg:x="2cm" svg:y="5.637cm">
          <draw:text-box>
            <text:p text:style-name="P107"><text:span text:style-name="T8">Polskie ultrasonograficzne normy objętości tarczycy dla dzieci szkolnych</text:span></text:p>
          </draw:text-box>
        </draw:frame>
        <draw:frame draw:style-name="gr131" draw:text-style-name="P128" draw:layer="layout" svg:width="3.63cm" svg:height="0.369cm" svg:x="2cm" svg:y="6.596cm">
          <draw:text-box>
            <text:p text:style-name="P107"><text:span text:style-name="T9">Zbigniew Szybiński</text:span></text:p>
          </draw:text-box>
        </draw:frame>
        <draw:frame draw:style-name="gr132" draw:text-style-name="P129" draw:layer="layout" svg:width="0.215cm" svg:height="0.217cm" svg:x="5.726cm" svg:y="6.616cm">
          <draw:text-box>
            <text:p text:style-name="P107"><text:span text:style-name="T10">1</text:span></text:p>
          </draw:text-box>
        </draw:frame>
        <draw:frame draw:style-name="gr131" draw:text-style-name="P128" draw:layer="layout" svg:width="6.157cm" svg:height="0.369cm" svg:x="5.842cm" svg:y="6.596cm">
          <draw:text-box>
            <text:p text:style-name="P107"><text:span text:style-name="T9">, Małgorzata Trofimiuk-Müldner</text:span></text:p>
          </draw:text-box>
        </draw:frame>
        <draw:frame draw:style-name="gr132" draw:text-style-name="P129" draw:layer="layout" svg:width="0.215cm" svg:height="0.217cm" svg:x="12.098cm" svg:y="6.616cm">
          <draw:text-box>
            <text:p text:style-name="P107"><text:span text:style-name="T10">2</text:span></text:p>
          </draw:text-box>
        </draw:frame>
        <draw:frame draw:style-name="gr131" draw:text-style-name="P128" draw:layer="layout" svg:width="4.451cm" svg:height="0.369cm" svg:x="12.214cm" svg:y="6.596cm">
          <draw:text-box>
            <text:p text:style-name="P107"><text:span text:style-name="T9">, Monika Buziak-Bereza</text:span></text:p>
          </draw:text-box>
        </draw:frame>
        <draw:frame draw:style-name="gr132" draw:text-style-name="P129" draw:layer="layout" svg:width="0.215cm" svg:height="0.217cm" svg:x="16.462cm" svg:y="6.616cm">
          <draw:text-box>
            <text:p text:style-name="P107"><text:span text:style-name="T10">2</text:span></text:p>
          </draw:text-box>
        </draw:frame>
        <draw:frame draw:style-name="gr131" draw:text-style-name="P128" draw:layer="layout" svg:width="3.816cm" svg:height="0.369cm" svg:x="16.578cm" svg:y="6.596cm">
          <draw:text-box>
            <text:p text:style-name="P107"><text:span text:style-name="T9">, Lucyna Walczycka</text:span></text:p>
          </draw:text-box>
        </draw:frame>
        <draw:frame draw:style-name="gr132" draw:text-style-name="P129" draw:layer="layout" svg:width="0.215cm" svg:height="0.217cm" svg:x="20.685cm" svg:y="6.616cm">
          <draw:text-box>
            <text:p text:style-name="P107"><text:span text:style-name="T10">3</text:span></text:p>
          </draw:text-box>
        </draw:frame>
        <draw:frame draw:style-name="gr131" draw:text-style-name="P128" draw:layer="layout" svg:width="0.369cm" svg:height="0.369cm" svg:x="20.801cm" svg:y="6.596cm">
          <draw:text-box>
            <text:p text:style-name="P107"><text:span text:style-name="T9">, <text:s/></text:span></text:p>
          </draw:text-box>
        </draw:frame>
        <draw:frame draw:style-name="gr131" draw:text-style-name="P128" draw:layer="layout" svg:width="5.628cm" svg:height="0.369cm" svg:x="2cm" svg:y="7.041cm">
          <draw:text-box>
            <text:p text:style-name="P107"><text:span text:style-name="T9">Alicja Hubalewska-Dydejczyk</text:span></text:p>
          </draw:text-box>
        </draw:frame>
        <draw:frame draw:style-name="gr132" draw:text-style-name="P129" draw:layer="layout" svg:width="0.215cm" svg:height="0.217cm" svg:x="7.835cm" svg:y="7.061cm">
          <draw:text-box>
            <text:p text:style-name="P107"><text:span text:style-name="T10">2</text:span></text:p>
          </draw:text-box>
        </draw:frame>
        <draw:frame draw:style-name="gr133" draw:text-style-name="P130" draw:layer="layout" svg:width="0.184cm" svg:height="0.208cm" svg:x="2cm" svg:y="7.788cm">
          <draw:text-box>
            <text:p text:style-name="P107"><text:span text:style-name="T11">1</text:span></text:p>
          </draw:text-box>
        </draw:frame>
        <draw:frame draw:style-name="gr134" draw:text-style-name="P131" draw:layer="layout" svg:width="17.511cm" svg:height="0.374cm" svg:x="2.091cm" svg:y="7.771cm">
          <draw:text-box>
            <text:p text:style-name="P107"><text:span text:style-name="T12">WHO Collaborating Centre for Nutrition at the Department of Endocrinology, Jagiellonian University, </text:span><text:span text:style-name="T13">Collegium Medicum</text:span><text:span text:style-name="T12">, </text:span></text:p>
          </draw:text-box>
        </draw:frame>
        <draw:frame draw:style-name="gr134" draw:text-style-name="P131" draw:layer="layout" svg:width="2.326cm" svg:height="0.357cm" svg:x="2cm" svg:y="8.152cm">
          <draw:text-box>
            <text:p text:style-name="P107"><text:span text:style-name="T12">Krakow, Poland </text:span></text:p>
          </draw:text-box>
        </draw:frame>
        <draw:frame draw:style-name="gr133" draw:text-style-name="P130" draw:layer="layout" svg:width="0.184cm" svg:height="0.208cm" svg:x="2cm" svg:y="8.55cm">
          <draw:text-box>
            <text:p text:style-name="P107"><text:span text:style-name="T11">2</text:span></text:p>
          </draw:text-box>
        </draw:frame>
        <draw:frame draw:style-name="gr134" draw:text-style-name="P131" draw:layer="layout" svg:width="14.797cm" svg:height="0.374cm" svg:x="2.091cm" svg:y="8.533cm">
          <draw:text-box>
            <text:p text:style-name="P107"><text:span text:style-name="T12">Chair and Department of Endocrinology, Jagiellonian University, </text:span><text:span text:style-name="T13">Collegium Medicum</text:span><text:span text:style-name="T12">, Krakow, Poland </text:span></text:p>
          </draw:text-box>
        </draw:frame>
        <draw:frame draw:style-name="gr133" draw:text-style-name="P130" draw:layer="layout" svg:width="0.184cm" svg:height="0.208cm" svg:x="2cm" svg:y="8.931cm">
          <draw:text-box>
            <text:p text:style-name="P107"><text:span text:style-name="T11">3</text:span></text:p>
          </draw:text-box>
        </draw:frame>
        <draw:frame draw:style-name="gr134" draw:text-style-name="P131" draw:layer="layout" svg:width="15.826cm" svg:height="0.374cm" svg:x="2.091cm" svg:y="8.914cm">
          <draw:text-box>
            <text:p text:style-name="P107"><text:span text:style-name="T12">Department of Bioinformatics and Telemedicine, Jagiellonian University, </text:span><text:span text:style-name="T13">Collegium Medicum</text:span><text:span text:style-name="T12">, Krakow, Poland</text:span></text:p>
          </draw:text-box>
        </draw:frame>
        <draw:frame draw:style-name="gr109" draw:text-style-name="P108" draw:layer="layout" svg:width="1.657cm" svg:height="0.353cm" svg:x="2cm" svg:y="9.985cm">
          <draw:text-box>
            <text:p text:style-name="P107"><text:span text:style-name="T1">Abstract</text:span></text:p>
          </draw:text-box>
        </draw:frame>
        <draw:frame draw:style-name="gr112" draw:text-style-name="P111" draw:layer="layout" svg:width="19.353cm" svg:height="0.348cm" svg:x="2cm" svg:y="10.403cm">
          <draw:text-box>
            <text:p text:style-name="P107"><text:span text:style-name="T14">Introduction: </text:span><text:span text:style-name="T4">A frequency in excess of 5% of goitre in children is an approved WHO marker of iodine deficiency. As thyroid ultrasound </text:span></text:p>
          </draw:text-box>
        </draw:frame>
        <draw:frame draw:style-name="gr112" draw:text-style-name="P111" draw:layer="layout" svg:width="19.45cm" svg:height="0.331cm" svg:x="2cm" svg:y="10.756cm">
          <draw:text-box>
            <text:p text:style-name="P107"><text:span text:style-name="T4">remains the main method of thyroid volume (TV) assessment, the choice of adequate normative values is important for the proper inter-</text:span></text:p>
          </draw:text-box>
        </draw:frame>
        <draw:frame draw:style-name="gr112" draw:text-style-name="P111" draw:layer="layout" svg:width="19.484cm" svg:height="0.331cm" svg:x="2cm" svg:y="11.108cm">
          <draw:text-box>
            <text:p text:style-name="P107"><text:span text:style-name="T4">pretation of epidemiologic data. There is disagreement as to whether local or international normative values should be used. The aim of </text:span></text:p>
          </draw:text-box>
        </draw:frame>
        <draw:frame draw:style-name="gr112" draw:text-style-name="P111" draw:layer="layout" svg:width="12.579cm" svg:height="0.331cm" svg:x="2cm" svg:y="11.461cm">
          <draw:text-box>
            <text:p text:style-name="P107"><text:span text:style-name="T4">this study was to establish Polish local TV normative values in children aged 6–12 years.</text:span></text:p>
          </draw:text-box>
        </draw:frame>
        <draw:frame draw:style-name="gr112" draw:text-style-name="P111" draw:layer="layout" svg:width="19.742cm" svg:height="0.348cm" svg:x="2cm" svg:y="11.814cm">
          <draw:text-box>
            <text:p text:style-name="P107"><text:span text:style-name="T14">Material and methods:</text:span><text:span text:style-name="T4"> The study was carried out in a group of 642 children aged 6–12 years (312 girls and 330 boys) living in the Polish </text:span></text:p>
          </draw:text-box>
        </draw:frame>
        <draw:frame draw:style-name="gr112" draw:text-style-name="P111" draw:layer="layout" svg:width="19.187cm" svg:height="0.331cm" svg:x="2cm" svg:y="12.167cm">
          <draw:text-box>
            <text:p text:style-name="P107"><text:span text:style-name="T4">seaside area with a proven history of best iodine supply. Inclusion criteria were: iodine concentration in casual morning urine samples </text:span></text:p>
          </draw:text-box>
        </draw:frame>
        <draw:frame draw:style-name="gr112" draw:text-style-name="P111" draw:layer="layout" svg:width="19.073cm" svg:height="0.331cm" svg:x="2cm" svg:y="12.519cm">
          <draw:text-box>
            <text:p text:style-name="P107"><text:span text:style-name="T4">above 100 µg/L, no goitre on palpation, no pathological findings on thyroid US, no history of thyroid disorders, no treatment affecting </text:span></text:p>
          </draw:text-box>
        </draw:frame>
        <draw:frame draw:style-name="gr112" draw:text-style-name="P111" draw:layer="layout" svg:width="18.993cm" svg:height="0.331cm" svg:x="2cm" svg:y="12.872cm">
          <draw:text-box>
            <text:p text:style-name="P107"><text:span text:style-name="T4">thyroid function, and written informed consent from the child’s parents. TV was measured ultrasonographically with a 7.5 MHz linear </text:span></text:p>
          </draw:text-box>
        </draw:frame>
        <draw:frame draw:style-name="gr112" draw:text-style-name="P111" draw:layer="layout" svg:width="16.872cm" svg:height="0.331cm" svg:x="2cm" svg:y="13.225cm">
          <draw:text-box>
            <text:p text:style-name="P107"><text:span text:style-name="T4">transducer. Urinary iodine concentration (UIC) was measured in urine spot samples using the Sandell-Kolthoff method.</text:span></text:p>
          </draw:text-box>
        </draw:frame>
        <draw:frame draw:style-name="gr112" draw:text-style-name="P111" draw:layer="layout" svg:width="9.531cm" svg:height="0.348cm" svg:x="2cm" svg:y="13.578cm">
          <draw:text-box>
            <text:p text:style-name="P107"><text:span text:style-name="T14">Results:</text:span><text:span text:style-name="T4"> Median UIC ranged according to age from 126.6 to 155.1 </text:span></text:p>
          </draw:text-box>
        </draw:frame>
        <draw:frame draw:style-name="gr112" draw:text-style-name="P111" draw:layer="layout" svg:width="0.281cm" svg:height="0.349cm" svg:x="10.198cm" svg:y="13.556cm">
          <draw:text-box>
            <text:p text:style-name="P107"><text:span text:style-name="T15">m</text:span></text:p>
          </draw:text-box>
        </draw:frame>
        <draw:frame draw:style-name="gr112" draw:text-style-name="P111" draw:layer="layout" svg:width="5.59cm" svg:height="0.331cm" svg:x="10.361cm" svg:y="13.578cm">
          <draw:text-box>
            <text:p text:style-name="P107"><text:span text:style-name="T4">g/L in girls, and from 132.23 to 157.62 </text:span></text:p>
          </draw:text-box>
        </draw:frame>
        <draw:frame draw:style-name="gr112" draw:text-style-name="P111" draw:layer="layout" svg:width="0.281cm" svg:height="0.349cm" svg:x="15.067cm" svg:y="13.556cm">
          <draw:text-box>
            <text:p text:style-name="P107"><text:span text:style-name="T15">m</text:span></text:p>
          </draw:text-box>
        </draw:frame>
        <draw:frame draw:style-name="gr112" draw:text-style-name="P111" draw:layer="layout" svg:width="4.21cm" svg:height="0.331cm" svg:x="15.23cm" svg:y="13.578cm">
          <draw:text-box>
            <text:p text:style-name="P107"><text:span text:style-name="T4">g/L in boys. TVs at P97 were: </text:span></text:p>
          </draw:text-box>
        </draw:frame>
        <draw:frame draw:style-name="gr112" draw:text-style-name="P111" draw:layer="layout" svg:width="20.559cm" svg:height="0.331cm" svg:x="2cm" svg:y="13.931cm">
          <draw:text-box>
            <text:p text:style-name="P107"><text:span text:style-name="T4">3.96, 4.23, 4.33, 5.44, 6.07, 9.5, and 10.9 for girls and 3.99, 4.2, 4.79, 6.61, 7.38, 7.89, and 9.35 for boys. They were lower than the 1997 WHO </text:span></text:p>
          </draw:text-box>
        </draw:frame>
        <draw:frame draw:style-name="gr112" draw:text-style-name="P111" draw:layer="layout" svg:width="12.097cm" svg:height="0.331cm" svg:x="2cm" svg:y="14.283cm">
          <draw:text-box>
            <text:p text:style-name="P107"><text:span text:style-name="T4">normative values but higher than the 2004 reference currently adopted by the WHO.</text:span></text:p>
          </draw:text-box>
        </draw:frame>
        <draw:frame draw:style-name="gr112" draw:text-style-name="P111" draw:layer="layout" svg:width="19.705cm" svg:height="0.348cm" svg:x="2cm" svg:y="14.636cm">
          <draw:text-box>
            <text:p text:style-name="P107"><text:span text:style-name="T14">Conclusions: </text:span><text:span text:style-name="T4">The obtained results may be adopted as normative TV values for Polish children.</text:span><text:span text:style-name="T14"> (Pol J Endocrinol 2012; 63 (2): 104–109)</text:span></text:p>
          </draw:text-box>
        </draw:frame>
        <draw:frame draw:style-name="gr112" draw:text-style-name="P111" draw:layer="layout" svg:width="10.547cm" svg:height="0.344cm" svg:x="2cm" svg:y="15.125cm">
          <draw:text-box>
            <text:p text:style-name="P107"><text:span text:style-name="T16">Key words:</text:span><text:span text:style-name="T17"> iodine prophylaxis, iodine deficiency, thyroid volume, normative values</text:span></text:p>
          </draw:text-box>
        </draw:frame>
        <draw:frame draw:style-name="gr109" draw:text-style-name="P108" draw:layer="layout" svg:width="2.326cm" svg:height="0.353cm" svg:x="2cm" svg:y="15.883cm">
          <draw:text-box>
            <text:p text:style-name="P107"><text:span text:style-name="T1">Streszczenie</text:span></text:p>
          </draw:text-box>
        </draw:frame>
        <draw:frame draw:style-name="gr112" draw:text-style-name="P111" draw:layer="layout" svg:width="18.921cm" svg:height="0.348cm" svg:x="2cm" svg:y="16.301cm">
          <draw:text-box>
            <text:p text:style-name="P107"><text:span text:style-name="T14">Wstęp:</text:span><text:span text:style-name="T4"> Częstość wola u dzieci szkolnych powyżej 5% jest zaakceptowanym przez WHO wskaźnikiem niedoboru jodu. Ponieważ ultra-</text:span></text:p>
          </draw:text-box>
        </draw:frame>
        <draw:frame draw:style-name="gr112" draw:text-style-name="P111" draw:layer="layout" svg:width="19.107cm" svg:height="0.331cm" svg:x="2cm" svg:y="16.654cm">
          <draw:text-box>
            <text:p text:style-name="P107"><text:span text:style-name="T4">sonograficzne badanie stanowi podstawę oceny objętości tarczycy, wybór odpowiednich norm, międzynarodowych lub lokalnych, jest </text:span></text:p>
          </draw:text-box>
        </draw:frame>
        <draw:frame draw:style-name="gr112" draw:text-style-name="P111" draw:layer="layout" svg:width="19.721cm" svg:height="0.331cm" svg:x="2cm" svg:y="17.006cm">
          <draw:text-box>
            <text:p text:style-name="P107"><text:span text:style-name="T4">podstawą właściwej interpretacji danych epidemiologicznych. Celem badania było ustalenie prawidłowej wielkości tarczycy u 6–12-latków </text:span></text:p>
          </draw:text-box>
        </draw:frame>
        <draw:frame draw:style-name="gr112" draw:text-style-name="P111" draw:layer="layout" svg:width="3.482cm" svg:height="0.331cm" svg:x="2cm" svg:y="17.359cm">
          <draw:text-box>
            <text:p text:style-name="P107"><text:span text:style-name="T4">mieszkających w Polsce.</text:span></text:p>
          </draw:text-box>
        </draw:frame>
        <draw:frame draw:style-name="gr112" draw:text-style-name="P111" draw:layer="layout" svg:width="19.226cm" svg:height="0.348cm" svg:x="2cm" svg:y="17.712cm">
          <draw:text-box>
            <text:p text:style-name="P107"><text:span text:style-name="T14">Materiał i metody:</text:span><text:span text:style-name="T4"> Badanie przeprowadzono w grupie 642 dzieci szkolnych w wieku 6–12 lat (312 dziewcząt i 330 chłopców) zamiesz-</text:span></text:p>
          </draw:text-box>
        </draw:frame>
        <draw:frame draw:style-name="gr112" draw:text-style-name="P111" draw:layer="layout" svg:width="19.272cm" svg:height="0.331cm" svg:x="2cm" svg:y="18.065cm">
          <draw:text-box>
            <text:p text:style-name="P107"><text:span text:style-name="T4">kujących tereny nadmorskie o najlepszym zaopatrzeniu w jod. Kryteria włączenia obejmowały: stężenie jodu w moczu &gt; 100 µg/l, brak </text:span></text:p>
          </draw:text-box>
        </draw:frame>
        <draw:frame draw:style-name="gr112" draw:text-style-name="P111" draw:layer="layout" svg:width="18.781cm" svg:height="0.331cm" svg:x="2cm" svg:y="18.418cm">
          <draw:text-box>
            <text:p text:style-name="P107"><text:span text:style-name="T4">wola w badaniu palpacyjnym, prawidłowy wynik USG tarczycy, ujemny wywiad w kierunku chorób tarczycy, niestosowanie leczenia </text:span></text:p>
          </draw:text-box>
        </draw:frame>
        <draw:frame draw:style-name="gr112" draw:text-style-name="P111" draw:layer="layout" svg:width="19.259cm" svg:height="0.331cm" svg:x="2cm" svg:y="18.77cm">
          <draw:text-box>
            <text:p text:style-name="P107"><text:span text:style-name="T4">wpływającego na czynność tarczycy, pisemną zgodę rodziców dziecka na badania. Objętość tarczycy oceniano ultrasonograficznie, wy-</text:span></text:p>
          </draw:text-box>
        </draw:frame>
        <draw:frame draw:style-name="gr112" draw:text-style-name="P111" draw:layer="layout" svg:width="14.632cm" svg:height="0.331cm" svg:x="2cm" svg:y="19.123cm">
          <draw:text-box>
            <text:p text:style-name="P107"><text:span text:style-name="T4">korzystując głowicę liniową 7,5 MHz. Stężenie jodu w moczu (UIC) mierzono metodą Sandell-Kolthoffa. </text:span></text:p>
          </draw:text-box>
        </draw:frame>
        <draw:frame draw:style-name="gr112" draw:text-style-name="P111" draw:layer="layout" svg:width="10.708cm" svg:height="0.348cm" svg:x="2cm" svg:y="19.476cm">
          <draw:text-box>
            <text:p text:style-name="P107"><text:span text:style-name="T14">Wyniki:</text:span><text:span text:style-name="T4"> Mediana UIC wahała się w zależności od wieku od 126,6 do 155,1 </text:span></text:p>
          </draw:text-box>
        </draw:frame>
        <draw:frame draw:style-name="gr112" draw:text-style-name="P111" draw:layer="layout" svg:width="0.281cm" svg:height="0.349cm" svg:x="11.237cm" svg:y="19.454cm">
          <draw:text-box>
            <text:p text:style-name="P107"><text:span text:style-name="T15">m</text:span></text:p>
          </draw:text-box>
        </draw:frame>
        <draw:frame draw:style-name="gr112" draw:text-style-name="P111" draw:layer="layout" svg:width="6.382cm" svg:height="0.331cm" svg:x="11.399cm" svg:y="19.476cm">
          <draw:text-box>
            <text:p text:style-name="P107"><text:span text:style-name="T4">g/l u dziewczynek oraz od 132,23 do 157,62 </text:span></text:p>
          </draw:text-box>
        </draw:frame>
        <draw:frame draw:style-name="gr112" draw:text-style-name="P111" draw:layer="layout" svg:width="0.281cm" svg:height="0.349cm" svg:x="16.773cm" svg:y="19.454cm">
          <draw:text-box>
            <text:p text:style-name="P107"><text:span text:style-name="T15">m</text:span></text:p>
          </draw:text-box>
        </draw:frame>
        <draw:frame draw:style-name="gr112" draw:text-style-name="P111" draw:layer="layout" svg:width="2.229cm" svg:height="0.331cm" svg:x="16.935cm" svg:y="19.476cm">
          <draw:text-box>
            <text:p text:style-name="P107"><text:span text:style-name="T4">g/l u chłopców. </text:span></text:p>
          </draw:text-box>
        </draw:frame>
        <draw:frame draw:style-name="gr112" draw:text-style-name="P111" draw:layer="layout" svg:width="20.618cm" svg:height="0.331cm" svg:x="2cm" svg:y="19.829cm">
          <draw:text-box>
            <text:p text:style-name="P107"><text:span text:style-name="T4">Dziewięćdziesiąty siódmy percentyl objętości tarczycy wynosił: 3,96, 4,23, 4,33, 5,44, 6,07, 9,5, 10,9 oraz 3,99, 4,2, 4,79, 6,61, 7,38, 7,89, 9,35 </text:span></text:p>
          </draw:text-box>
        </draw:frame>
        <draw:frame draw:style-name="gr112" draw:text-style-name="P111" draw:layer="layout" svg:width="19.014cm" svg:height="0.331cm" svg:x="2cm" svg:y="20.181cm">
          <draw:text-box>
            <text:p text:style-name="P107"><text:span text:style-name="T4">dla 6–12 letnich dziewcząt i chłopców, odpowiednio. Uzyskane wartości były niższe niż normy WHO z 1997 roku i wyższe niż zapropo-</text:span></text:p>
          </draw:text-box>
        </draw:frame>
        <draw:frame draw:style-name="gr112" draw:text-style-name="P111" draw:layer="layout" svg:width="8.405cm" svg:height="0.331cm" svg:x="2cm" svg:y="20.534cm">
          <draw:text-box>
            <text:p text:style-name="P107"><text:span text:style-name="T4">nowane w 2004 roku i obecnie zaakceptowane przez WHO.</text:span></text:p>
          </draw:text-box>
        </draw:frame>
        <draw:frame draw:style-name="gr112" draw:text-style-name="P111" draw:layer="layout" svg:width="19.085cm" svg:height="0.348cm" svg:x="2cm" svg:y="20.887cm">
          <draw:text-box>
            <text:p text:style-name="P107"><text:span text:style-name="T14">Wnioski:</text:span><text:span text:style-name="T4"> Uzyskane wyniki mogą zostać wykorzystane jako normy objętości tarczycy dla polskich dzieci szkolnych. </text:span><text:span text:style-name="T14">(Endokrynol Pol </text:span></text:p>
          </draw:text-box>
        </draw:frame>
        <draw:frame draw:style-name="gr112" draw:text-style-name="P111" draw:layer="layout" svg:width="3.346cm" svg:height="0.285cm" svg:x="2cm" svg:y="21.24cm">
          <draw:text-box>
            <text:p text:style-name="P107"><text:span text:style-name="T14">2012; 63 (2): 104–109)</text:span></text:p>
          </draw:text-box>
        </draw:frame>
        <draw:frame draw:style-name="gr112" draw:text-style-name="P111" draw:layer="layout" svg:width="10.116cm" svg:height="0.344cm" svg:x="2cm" svg:y="21.728cm">
          <draw:text-box>
            <text:p text:style-name="P107"><text:span text:style-name="T16">Słowa kluczowe: </text:span><text:span text:style-name="T17">profilaktyka jodowa, niedobór jodu, objętość tarczycy, normy</text:span></text:p>
          </draw:text-box>
        </draw:frame>
        <draw:frame draw:style-name="gr135" draw:text-style-name="P132" draw:layer="layout" svg:width="2.957cm" svg:height="0.424cm" svg:x="2cm" svg:y="23.433cm">
          <draw:text-box>
            <text:p text:style-name="P107"><text:span text:style-name="T18">Introduction</text:span></text:p>
          </draw:text-box>
        </draw:frame>
        <draw:frame draw:style-name="gr136" draw:text-style-name="P133" draw:layer="layout" svg:width="8.532cm" svg:height="0.399cm" svg:x="2cm" svg:y="24.427cm">
          <draw:text-box>
            <text:p text:style-name="P107"><text:span text:style-name="T19">Iodine deficiency remains a serious public health </text:span></text:p>
          </draw:text-box>
        </draw:frame>
        <draw:frame draw:style-name="gr136" draw:text-style-name="P133" draw:layer="layout" svg:width="9.286cm" svg:height="0.399cm" svg:x="2cm" svg:y="24.885cm">
          <draw:text-box>
            <text:p text:style-name="P107"><text:span text:style-name="T19">problem in Europe [1]. Although considered the most </text:span></text:p>
          </draw:text-box>
        </draw:frame>
        <draw:frame draw:style-name="gr136" draw:text-style-name="P133" draw:layer="layout" svg:width="9.425cm" svg:height="0.399cm" svg:x="2cm" svg:y="25.344cm">
          <draw:text-box>
            <text:p text:style-name="P107"><text:span text:style-name="T19">effective prophylactic measure, mandatory salt iodisa-</text:span></text:p>
          </draw:text-box>
        </draw:frame>
        <draw:frame draw:style-name="gr136" draw:text-style-name="P133" draw:layer="layout" svg:width="9.15cm" svg:height="0.399cm" svg:x="11.8cm" svg:y="23.519cm">
          <draw:text-box>
            <text:p text:style-name="P107"><text:span text:style-name="T19">tion has been applied only in a minority of European </text:span></text:p>
          </draw:text-box>
        </draw:frame>
        <draw:frame draw:style-name="gr136" draw:text-style-name="P133" draw:layer="layout" svg:width="8.867cm" svg:height="0.399cm" svg:x="11.8cm" svg:y="23.978cm">
          <draw:text-box>
            <text:p text:style-name="P107"><text:span text:style-name="T19">countries [1–2]. Following an epidemiologic survey </text:span></text:p>
          </draw:text-box>
        </draw:frame>
        <draw:frame draw:style-name="gr136" draw:text-style-name="P133" draw:layer="layout" svg:width="9.527cm" svg:height="0.399cm" svg:x="11.8cm" svg:y="24.436cm">
          <draw:text-box>
            <text:p text:style-name="P107"><text:span text:style-name="T19">undertaken in 1992/3, moderate iodine deficiency was </text:span></text:p>
          </draw:text-box>
        </draw:frame>
        <draw:frame draw:style-name="gr136" draw:text-style-name="P133" draw:layer="layout" svg:width="9.269cm" svg:height="0.399cm" svg:x="11.8cm" svg:y="24.895cm">
          <draw:text-box>
            <text:p text:style-name="P107"><text:span text:style-name="T19">recognised across the whole of Poland except for the </text:span></text:p>
          </draw:text-box>
        </draw:frame>
        <draw:frame draw:style-name="gr136" draw:text-style-name="P133" draw:layer="layout" svg:width="9.269cm" svg:height="0.399cm" svg:x="11.8cm" svg:y="25.353cm">
          <draw:text-box>
            <text:p text:style-name="P107"><text:span text:style-name="T19">coastal area, where mild iodine deficiency was noted </text:span></text:p>
          </draw:text-box>
        </draw:frame>
      </draw:page>
      <draw:page draw:name="page2" draw:style-name="dp1" draw:master-page-name="master-page322">
        <draw:polygon draw:style-name="gr1" draw:text-style-name="P1" draw:layer="layout" svg:width="0.039cm" svg:height="0.063cm" svg:x="20.251cm" svg:y="27.897cm" svg:viewBox="0 0 40 64" draw:points="40,0 40,64 0,64 0,0">
          <text:p/>
        </draw:polygon>
        <draw:polygon draw:style-name="gr2" draw:text-style-name="P2" draw:layer="layout" svg:width="0.04cm" svg:height="0.063cm" svg:x="20.211cm" svg:y="27.897cm" svg:viewBox="0 0 41 64" draw:points="41,0 41,64 0,64 0,0">
          <text:p/>
        </draw:polygon>
        <draw:polygon draw:style-name="gr3" draw:text-style-name="P3" draw:layer="layout" svg:width="0.039cm" svg:height="0.063cm" svg:x="20.172cm" svg:y="27.897cm" svg:viewBox="0 0 40 64" draw:points="40,0 40,64 0,64 0,0">
          <text:p/>
        </draw:polygon>
        <draw:polygon draw:style-name="gr4" draw:text-style-name="P4" draw:layer="layout" svg:width="0.039cm" svg:height="0.063cm" svg:x="20.133cm" svg:y="27.897cm" svg:viewBox="0 0 40 64" draw:points="40,0 40,64 0,64 0,0">
          <text:p/>
        </draw:polygon>
        <draw:polygon draw:style-name="gr4" draw:text-style-name="P4" draw:layer="layout" svg:width="0.04cm" svg:height="0.063cm" svg:x="20.093cm" svg:y="27.897cm" svg:viewBox="0 0 41 64" draw:points="41,0 41,64 0,64 0,0">
          <text:p/>
        </draw:polygon>
        <draw:polygon draw:style-name="gr5" draw:text-style-name="P5" draw:layer="layout" svg:width="0.039cm" svg:height="0.063cm" svg:x="20.054cm" svg:y="27.897cm" svg:viewBox="0 0 40 64" draw:points="40,0 40,64 0,64 0,0">
          <text:p/>
        </draw:polygon>
        <draw:polygon draw:style-name="gr6" draw:text-style-name="P6" draw:layer="layout" svg:width="0.039cm" svg:height="0.063cm" svg:x="20.015cm" svg:y="27.897cm" svg:viewBox="0 0 40 64" draw:points="40,0 40,64 0,64 0,0">
          <text:p/>
        </draw:polygon>
        <draw:polygon draw:style-name="gr7" draw:text-style-name="P7" draw:layer="layout" svg:width="0.039cm" svg:height="0.063cm" svg:x="19.976cm" svg:y="27.897cm" svg:viewBox="0 0 40 64" draw:points="40,0 40,64 0,64 0,0">
          <text:p/>
        </draw:polygon>
        <draw:polygon draw:style-name="gr7" draw:text-style-name="P7" draw:layer="layout" svg:width="0.04cm" svg:height="0.063cm" svg:x="19.936cm" svg:y="27.897cm" svg:viewBox="0 0 41 64" draw:points="41,0 41,64 0,64 0,0">
          <text:p/>
        </draw:polygon>
        <draw:polygon draw:style-name="gr8" draw:text-style-name="P8" draw:layer="layout" svg:width="0.039cm" svg:height="0.063cm" svg:x="19.897cm" svg:y="27.897cm" svg:viewBox="0 0 40 64" draw:points="40,0 40,64 0,64 0,0">
          <text:p/>
        </draw:polygon>
        <draw:polygon draw:style-name="gr9" draw:text-style-name="P9" draw:layer="layout" svg:width="0.039cm" svg:height="0.063cm" svg:x="19.858cm" svg:y="27.897cm" svg:viewBox="0 0 40 64" draw:points="40,0 40,64 0,64 0,0">
          <text:p/>
        </draw:polygon>
        <draw:polygon draw:style-name="gr10" draw:text-style-name="P10" draw:layer="layout" svg:width="0.04cm" svg:height="0.063cm" svg:x="19.818cm" svg:y="27.897cm" svg:viewBox="0 0 41 64" draw:points="41,0 41,64 0,64 0,0">
          <text:p/>
        </draw:polygon>
        <draw:polygon draw:style-name="gr10" draw:text-style-name="P10" draw:layer="layout" svg:width="0.039cm" svg:height="0.063cm" svg:x="19.779cm" svg:y="27.897cm" svg:viewBox="0 0 40 64" draw:points="40,0 40,64 0,64 0,0">
          <text:p/>
        </draw:polygon>
        <draw:polygon draw:style-name="gr11" draw:text-style-name="P11" draw:layer="layout" svg:width="0.039cm" svg:height="0.063cm" svg:x="19.74cm" svg:y="27.897cm" svg:viewBox="0 0 40 64" draw:points="40,0 40,64 0,64 0,0">
          <text:p/>
        </draw:polygon>
        <draw:polygon draw:style-name="gr12" draw:text-style-name="P12" draw:layer="layout" svg:width="0.04cm" svg:height="0.063cm" svg:x="19.7cm" svg:y="27.897cm" svg:viewBox="0 0 41 64" draw:points="41,0 41,64 0,64 0,0">
          <text:p/>
        </draw:polygon>
        <draw:polygon draw:style-name="gr13" draw:text-style-name="P13" draw:layer="layout" svg:width="0.039cm" svg:height="0.063cm" svg:x="19.661cm" svg:y="27.897cm" svg:viewBox="0 0 40 64" draw:points="40,0 40,64 0,64 0,0">
          <text:p/>
        </draw:polygon>
        <draw:polygon draw:style-name="gr14" draw:text-style-name="P14" draw:layer="layout" svg:width="0.039cm" svg:height="0.063cm" svg:x="19.622cm" svg:y="27.897cm" svg:viewBox="0 0 40 64" draw:points="40,0 40,64 0,64 0,0">
          <text:p/>
        </draw:polygon>
        <draw:polygon draw:style-name="gr15" draw:text-style-name="P15" draw:layer="layout" svg:width="0.04cm" svg:height="0.063cm" svg:x="19.582cm" svg:y="27.897cm" svg:viewBox="0 0 41 64" draw:points="41,0 41,64 0,64 0,0">
          <text:p/>
        </draw:polygon>
        <draw:polygon draw:style-name="gr15" draw:text-style-name="P15" draw:layer="layout" svg:width="0.078cm" svg:height="0.063cm" svg:x="19.504cm" svg:y="27.897cm" svg:viewBox="0 0 79 64" draw:points="79,0 79,64 0,64 0,0">
          <text:p/>
        </draw:polygon>
        <draw:polygon draw:style-name="gr16" draw:text-style-name="P16" draw:layer="layout" svg:width="0.04cm" svg:height="0.063cm" svg:x="19.464cm" svg:y="27.897cm" svg:viewBox="0 0 41 64" draw:points="41,0 41,64 0,64 0,0">
          <text:p/>
        </draw:polygon>
        <draw:polygon draw:style-name="gr17" draw:text-style-name="P17" draw:layer="layout" svg:width="0.039cm" svg:height="0.063cm" svg:x="19.425cm" svg:y="27.897cm" svg:viewBox="0 0 40 64" draw:points="40,0 40,64 0,64 0,0">
          <text:p/>
        </draw:polygon>
        <draw:polygon draw:style-name="gr18" draw:text-style-name="P18" draw:layer="layout" svg:width="0.039cm" svg:height="0.063cm" svg:x="19.386cm" svg:y="27.897cm" svg:viewBox="0 0 40 64" draw:points="40,0 40,64 0,64 0,0">
          <text:p/>
        </draw:polygon>
        <draw:polygon draw:style-name="gr19" draw:text-style-name="P19" draw:layer="layout" svg:width="0.039cm" svg:height="0.063cm" svg:x="19.347cm" svg:y="27.897cm" svg:viewBox="0 0 40 64" draw:points="40,0 40,64 0,64 0,0">
          <text:p/>
        </draw:polygon>
        <draw:polygon draw:style-name="gr20" draw:text-style-name="P20" draw:layer="layout" svg:width="0.04cm" svg:height="0.063cm" svg:x="19.307cm" svg:y="27.897cm" svg:viewBox="0 0 41 64" draw:points="41,0 41,64 0,64 0,0">
          <text:p/>
        </draw:polygon>
        <draw:polygon draw:style-name="gr21" draw:text-style-name="P21" draw:layer="layout" svg:width="0.039cm" svg:height="0.063cm" svg:x="19.268cm" svg:y="27.897cm" svg:viewBox="0 0 40 64" draw:points="40,0 40,64 0,64 0,0">
          <text:p/>
        </draw:polygon>
        <draw:polygon draw:style-name="gr21" draw:text-style-name="P21" draw:layer="layout" svg:width="0.039cm" svg:height="0.063cm" svg:x="19.229cm" svg:y="27.897cm" svg:viewBox="0 0 40 64" draw:points="40,0 40,64 0,64 0,0">
          <text:p/>
        </draw:polygon>
        <draw:polygon draw:style-name="gr22" draw:text-style-name="P22" draw:layer="layout" svg:width="0.04cm" svg:height="0.063cm" svg:x="19.189cm" svg:y="27.897cm" svg:viewBox="0 0 41 64" draw:points="41,0 41,64 0,64 0,0">
          <text:p/>
        </draw:polygon>
        <draw:polygon draw:style-name="gr23" draw:text-style-name="P23" draw:layer="layout" svg:width="0.039cm" svg:height="0.063cm" svg:x="19.15cm" svg:y="27.897cm" svg:viewBox="0 0 40 64" draw:points="40,0 40,64 0,64 0,0">
          <text:p/>
        </draw:polygon>
        <draw:polygon draw:style-name="gr24" draw:text-style-name="P24" draw:layer="layout" svg:width="0.039cm" svg:height="0.063cm" svg:x="19.111cm" svg:y="27.897cm" svg:viewBox="0 0 40 64" draw:points="40,0 40,64 0,64 0,0">
          <text:p/>
        </draw:polygon>
        <draw:polygon draw:style-name="gr25" draw:text-style-name="P25" draw:layer="layout" svg:width="0.04cm" svg:height="0.063cm" svg:x="19.071cm" svg:y="27.897cm" svg:viewBox="0 0 41 64" draw:points="41,0 41,64 0,64 0,0">
          <text:p/>
        </draw:polygon>
        <draw:polygon draw:style-name="gr25" draw:text-style-name="P25" draw:layer="layout" svg:width="0.039cm" svg:height="0.063cm" svg:x="19.032cm" svg:y="27.897cm" svg:viewBox="0 0 40 64" draw:points="40,0 40,64 0,64 0,0">
          <text:p/>
        </draw:polygon>
        <draw:polygon draw:style-name="gr26" draw:text-style-name="P26" draw:layer="layout" svg:width="0.039cm" svg:height="0.063cm" svg:x="18.993cm" svg:y="27.897cm" svg:viewBox="0 0 40 64" draw:points="40,0 40,64 0,64 0,0">
          <text:p/>
        </draw:polygon>
        <draw:polygon draw:style-name="gr27" draw:text-style-name="P27" draw:layer="layout" svg:width="0.04cm" svg:height="0.063cm" svg:x="18.953cm" svg:y="27.897cm" svg:viewBox="0 0 41 64" draw:points="41,0 41,64 0,64 0,0">
          <text:p/>
        </draw:polygon>
        <draw:polygon draw:style-name="gr28" draw:text-style-name="P28" draw:layer="layout" svg:width="0.039cm" svg:height="0.063cm" svg:x="18.914cm" svg:y="27.897cm" svg:viewBox="0 0 40 64" draw:points="40,0 40,64 0,64 0,0">
          <text:p/>
        </draw:polygon>
        <draw:polygon draw:style-name="gr29" draw:text-style-name="P29" draw:layer="layout" svg:width="0.039cm" svg:height="0.063cm" svg:x="18.875cm" svg:y="27.897cm" svg:viewBox="0 0 40 64" draw:points="40,0 40,64 0,64 0,0">
          <text:p/>
        </draw:polygon>
        <draw:polygon draw:style-name="gr30" draw:text-style-name="P30" draw:layer="layout" svg:width="0.04cm" svg:height="0.063cm" svg:x="18.835cm" svg:y="27.897cm" svg:viewBox="0 0 41 64" draw:points="41,0 41,64 0,64 0,0">
          <text:p/>
        </draw:polygon>
        <draw:polygon draw:style-name="gr31" draw:text-style-name="P31" draw:layer="layout" svg:width="0.039cm" svg:height="0.063cm" svg:x="18.796cm" svg:y="27.897cm" svg:viewBox="0 0 40 64" draw:points="40,0 40,64 0,64 0,0">
          <text:p/>
        </draw:polygon>
        <draw:polygon draw:style-name="gr32" draw:text-style-name="P32" draw:layer="layout" svg:width="0.039cm" svg:height="0.063cm" svg:x="18.757cm" svg:y="27.897cm" svg:viewBox="0 0 40 64" draw:points="40,0 40,64 0,64 0,0">
          <text:p/>
        </draw:polygon>
        <draw:polygon draw:style-name="gr32" draw:text-style-name="P32" draw:layer="layout" svg:width="0.039cm" svg:height="0.063cm" svg:x="18.718cm" svg:y="27.897cm" svg:viewBox="0 0 40 64" draw:points="40,0 40,64 0,64 0,0">
          <text:p/>
        </draw:polygon>
        <draw:polygon draw:style-name="gr33" draw:text-style-name="P33" draw:layer="layout" svg:width="0.04cm" svg:height="0.063cm" svg:x="18.678cm" svg:y="27.897cm" svg:viewBox="0 0 41 64" draw:points="41,0 41,64 0,64 0,0">
          <text:p/>
        </draw:polygon>
        <draw:polygon draw:style-name="gr34" draw:text-style-name="P34" draw:layer="layout" svg:width="0.039cm" svg:height="0.063cm" svg:x="18.639cm" svg:y="27.897cm" svg:viewBox="0 0 40 64" draw:points="40,0 40,64 0,64 0,0">
          <text:p/>
        </draw:polygon>
        <draw:polygon draw:style-name="gr35" draw:text-style-name="P35" draw:layer="layout" svg:width="0.039cm" svg:height="0.063cm" svg:x="18.6cm" svg:y="27.897cm" svg:viewBox="0 0 40 64" draw:points="40,0 40,64 0,64 0,0">
          <text:p/>
        </draw:polygon>
        <draw:polygon draw:style-name="gr36" draw:text-style-name="P36" draw:layer="layout" svg:width="0.04cm" svg:height="0.063cm" svg:x="18.56cm" svg:y="27.897cm" svg:viewBox="0 0 41 64" draw:points="41,0 41,64 0,64 0,0">
          <text:p/>
        </draw:polygon>
        <draw:polygon draw:style-name="gr37" draw:text-style-name="P37" draw:layer="layout" svg:width="0.039cm" svg:height="0.063cm" svg:x="18.521cm" svg:y="27.897cm" svg:viewBox="0 0 40 64" draw:points="40,0 40,64 0,64 0,0">
          <text:p/>
        </draw:polygon>
        <draw:polygon draw:style-name="gr38" draw:text-style-name="P38" draw:layer="layout" svg:width="0.039cm" svg:height="0.063cm" svg:x="18.482cm" svg:y="27.897cm" svg:viewBox="0 0 40 64" draw:points="40,0 40,64 0,64 0,0">
          <text:p/>
        </draw:polygon>
        <draw:polygon draw:style-name="gr39" draw:text-style-name="P39" draw:layer="layout" svg:width="0.04cm" svg:height="0.063cm" svg:x="18.442cm" svg:y="27.897cm" svg:viewBox="0 0 41 64" draw:points="41,0 41,64 0,64 0,0">
          <text:p/>
        </draw:polygon>
        <draw:polygon draw:style-name="gr39" draw:text-style-name="P39" draw:layer="layout" svg:width="0.039cm" svg:height="0.063cm" svg:x="18.403cm" svg:y="27.897cm" svg:viewBox="0 0 40 64" draw:points="40,0 40,64 0,64 0,0">
          <text:p/>
        </draw:polygon>
        <draw:polygon draw:style-name="gr40" draw:text-style-name="P40" draw:layer="layout" svg:width="0.079cm" svg:height="0.063cm" svg:x="18.324cm" svg:y="27.897cm" svg:viewBox="0 0 80 64" draw:points="80,0 80,64 0,64 0,0">
          <text:p/>
        </draw:polygon>
        <draw:polygon draw:style-name="gr41" draw:text-style-name="P41" draw:layer="layout" svg:width="0.039cm" svg:height="0.063cm" svg:x="18.285cm" svg:y="27.897cm" svg:viewBox="0 0 40 64" draw:points="40,0 40,64 0,64 0,0">
          <text:p/>
        </draw:polygon>
        <draw:polygon draw:style-name="gr42" draw:text-style-name="P42" draw:layer="layout" svg:width="0.039cm" svg:height="0.063cm" svg:x="18.246cm" svg:y="27.897cm" svg:viewBox="0 0 40 64" draw:points="40,0 40,64 0,64 0,0">
          <text:p/>
        </draw:polygon>
        <draw:polygon draw:style-name="gr43" draw:text-style-name="P43" draw:layer="layout" svg:width="0.041cm" svg:height="0.063cm" svg:x="18.206cm" svg:y="27.897cm" svg:viewBox="0 0 42 64" draw:points="42,0 42,64 0,64 0,0">
          <text:p/>
        </draw:polygon>
        <draw:polygon draw:style-name="gr44" draw:text-style-name="P44" draw:layer="layout" svg:width="0.039cm" svg:height="0.063cm" svg:x="18.167cm" svg:y="27.897cm" svg:viewBox="0 0 40 64" draw:points="40,0 40,64 0,64 0,0">
          <text:p/>
        </draw:polygon>
        <draw:polygon draw:style-name="gr45" draw:text-style-name="P45" draw:layer="layout" svg:width="0.039cm" svg:height="0.063cm" svg:x="18.128cm" svg:y="27.897cm" svg:viewBox="0 0 40 64" draw:points="40,0 40,64 0,64 0,0">
          <text:p/>
        </draw:polygon>
        <draw:polygon draw:style-name="gr45" draw:text-style-name="P45" draw:layer="layout" svg:width="0.039cm" svg:height="0.063cm" svg:x="18.089cm" svg:y="27.897cm" svg:viewBox="0 0 40 64" draw:points="40,0 40,64 0,64 0,0">
          <text:p/>
        </draw:polygon>
        <draw:polygon draw:style-name="gr46" draw:text-style-name="P46" draw:layer="layout" svg:width="0.079cm" svg:height="0.063cm" svg:x="18.01cm" svg:y="27.897cm" svg:viewBox="0 0 80 64" draw:points="80,0 80,64 0,64 0,0">
          <text:p/>
        </draw:polygon>
        <draw:polygon draw:style-name="gr47" draw:text-style-name="P47" draw:layer="layout" svg:width="0.079cm" svg:height="0.063cm" svg:x="17.931cm" svg:y="27.897cm" svg:viewBox="0 0 80 64" draw:points="80,0 80,64 0,64 0,0">
          <text:p/>
        </draw:polygon>
        <draw:polygon draw:style-name="gr48" draw:text-style-name="P48" draw:layer="layout" svg:width="0.039cm" svg:height="0.063cm" svg:x="17.892cm" svg:y="27.897cm" svg:viewBox="0 0 40 64" draw:points="40,0 40,64 0,64 0,0">
          <text:p/>
        </draw:polygon>
        <draw:polygon draw:style-name="gr49" draw:text-style-name="P49" draw:layer="layout" svg:width="0.039cm" svg:height="0.063cm" svg:x="17.853cm" svg:y="27.897cm" svg:viewBox="0 0 40 64" draw:points="40,0 40,64 0,64 0,0">
          <text:p/>
        </draw:polygon>
        <draw:polygon draw:style-name="gr50" draw:text-style-name="P50" draw:layer="layout" svg:width="0.04cm" svg:height="0.063cm" svg:x="17.813cm" svg:y="27.897cm" svg:viewBox="0 0 41 64" draw:points="41,0 41,64 0,64 0,0">
          <text:p/>
        </draw:polygon>
        <draw:polygon draw:style-name="gr50" draw:text-style-name="P50" draw:layer="layout" svg:width="0.039cm" svg:height="0.063cm" svg:x="17.774cm" svg:y="27.897cm" svg:viewBox="0 0 40 64" draw:points="40,0 40,64 0,64 0,0">
          <text:p/>
        </draw:polygon>
        <draw:polygon draw:style-name="gr51" draw:text-style-name="P51" draw:layer="layout" svg:width="0.079cm" svg:height="0.063cm" svg:x="17.695cm" svg:y="27.897cm" svg:viewBox="0 0 80 64" draw:points="80,0 80,64 0,64 0,0">
          <text:p/>
        </draw:polygon>
        <draw:polygon draw:style-name="gr52" draw:text-style-name="P52" draw:layer="layout" svg:width="0.078cm" svg:height="0.063cm" svg:x="17.617cm" svg:y="27.897cm" svg:viewBox="0 0 79 64" draw:points="79,0 79,64 0,64 0,0">
          <text:p/>
        </draw:polygon>
        <draw:polygon draw:style-name="gr53" draw:text-style-name="P53" draw:layer="layout" svg:width="0.04cm" svg:height="0.063cm" svg:x="17.577cm" svg:y="27.897cm" svg:viewBox="0 0 41 64" draw:points="41,0 41,64 0,64 0,0">
          <text:p/>
        </draw:polygon>
        <draw:polygon draw:style-name="gr53" draw:text-style-name="P53" draw:layer="layout" svg:width="0.039cm" svg:height="0.063cm" svg:x="17.538cm" svg:y="27.897cm" svg:viewBox="0 0 40 64" draw:points="40,0 40,64 0,64 0,0">
          <text:p/>
        </draw:polygon>
        <draw:polygon draw:style-name="gr54" draw:text-style-name="P54" draw:layer="layout" svg:width="0.039cm" svg:height="0.063cm" svg:x="17.499cm" svg:y="27.897cm" svg:viewBox="0 0 40 64" draw:points="40,0 40,64 0,64 0,0">
          <text:p/>
        </draw:polygon>
        <draw:polygon draw:style-name="gr55" draw:text-style-name="P55" draw:layer="layout" svg:width="0.039cm" svg:height="0.063cm" svg:x="17.46cm" svg:y="27.897cm" svg:viewBox="0 0 40 64" draw:points="40,0 40,64 0,64 0,0">
          <text:p/>
        </draw:polygon>
        <draw:polygon draw:style-name="gr56" draw:text-style-name="P56" draw:layer="layout" svg:width="0.04cm" svg:height="0.063cm" svg:x="17.42cm" svg:y="27.897cm" svg:viewBox="0 0 41 64" draw:points="41,0 41,64 0,64 0,0">
          <text:p/>
        </draw:polygon>
        <draw:polygon draw:style-name="gr57" draw:text-style-name="P57" draw:layer="layout" svg:width="0.039cm" svg:height="0.063cm" svg:x="17.381cm" svg:y="27.897cm" svg:viewBox="0 0 40 64" draw:points="40,0 40,64 0,64 0,0">
          <text:p/>
        </draw:polygon>
        <draw:polygon draw:style-name="gr58" draw:text-style-name="P58" draw:layer="layout" svg:width="0.039cm" svg:height="0.063cm" svg:x="17.342cm" svg:y="27.897cm" svg:viewBox="0 0 40 64" draw:points="40,0 40,64 0,64 0,0">
          <text:p/>
        </draw:polygon>
        <draw:polygon draw:style-name="gr59" draw:text-style-name="P59" draw:layer="layout" svg:width="0.04cm" svg:height="0.063cm" svg:x="17.302cm" svg:y="27.897cm" svg:viewBox="0 0 41 64" draw:points="41,0 41,64 0,64 0,0">
          <text:p/>
        </draw:polygon>
        <draw:polygon draw:style-name="gr60" draw:text-style-name="P60" draw:layer="layout" svg:width="0.078cm" svg:height="0.063cm" svg:x="17.224cm" svg:y="27.897cm" svg:viewBox="0 0 79 64" draw:points="79,0 79,64 0,64 0,0">
          <text:p/>
        </draw:polygon>
        <draw:polygon draw:style-name="gr61" draw:text-style-name="P61" draw:layer="layout" svg:width="0.04cm" svg:height="0.063cm" svg:x="17.184cm" svg:y="27.897cm" svg:viewBox="0 0 41 64" draw:points="41,0 41,64 0,64 0,0">
          <text:p/>
        </draw:polygon>
        <draw:polygon draw:style-name="gr61" draw:text-style-name="P61" draw:layer="layout" svg:width="0.039cm" svg:height="0.063cm" svg:x="17.145cm" svg:y="27.897cm" svg:viewBox="0 0 40 64" draw:points="40,0 40,64 0,64 0,0">
          <text:p/>
        </draw:polygon>
        <draw:polygon draw:style-name="gr62" draw:text-style-name="P62" draw:layer="layout" svg:width="0.039cm" svg:height="0.063cm" svg:x="17.106cm" svg:y="27.897cm" svg:viewBox="0 0 40 64" draw:points="40,0 40,64 0,64 0,0">
          <text:p/>
        </draw:polygon>
        <draw:polygon draw:style-name="gr63" draw:text-style-name="P63" draw:layer="layout" svg:width="0.04cm" svg:height="0.063cm" svg:x="17.066cm" svg:y="27.897cm" svg:viewBox="0 0 41 64" draw:points="41,0 41,64 0,64 0,0">
          <text:p/>
        </draw:polygon>
        <draw:polygon draw:style-name="gr64" draw:text-style-name="P64" draw:layer="layout" svg:width="0.039cm" svg:height="0.063cm" svg:x="17.027cm" svg:y="27.897cm" svg:viewBox="0 0 40 64" draw:points="40,0 40,64 0,64 0,0">
          <text:p/>
        </draw:polygon>
        <draw:polygon draw:style-name="gr65" draw:text-style-name="P65" draw:layer="layout" svg:width="0.039cm" svg:height="0.063cm" svg:x="16.988cm" svg:y="27.897cm" svg:viewBox="0 0 40 64" draw:points="40,0 40,64 0,64 0,0">
          <text:p/>
        </draw:polygon>
        <draw:polygon draw:style-name="gr66" draw:text-style-name="P66" draw:layer="layout" svg:width="0.04cm" svg:height="0.063cm" svg:x="16.948cm" svg:y="27.897cm" svg:viewBox="0 0 41 64" draw:points="41,0 41,64 0,64 0,0">
          <text:p/>
        </draw:polygon>
        <draw:polygon draw:style-name="gr66" draw:text-style-name="P66" draw:layer="layout" svg:width="0.039cm" svg:height="0.063cm" svg:x="16.909cm" svg:y="27.897cm" svg:viewBox="0 0 40 64" draw:points="40,0 40,64 0,64 0,0">
          <text:p/>
        </draw:polygon>
        <draw:polygon draw:style-name="gr67" draw:text-style-name="P67" draw:layer="layout" svg:width="0.039cm" svg:height="0.063cm" svg:x="16.87cm" svg:y="27.897cm" svg:viewBox="0 0 40 64" draw:points="40,0 40,64 0,64 0,0">
          <text:p/>
        </draw:polygon>
        <draw:polygon draw:style-name="gr68" draw:text-style-name="P68" draw:layer="layout" svg:width="0.039cm" svg:height="0.063cm" svg:x="16.831cm" svg:y="27.897cm" svg:viewBox="0 0 40 64" draw:points="40,0 40,64 0,64 0,0">
          <text:p/>
        </draw:polygon>
        <draw:polygon draw:style-name="gr69" draw:text-style-name="P69" draw:layer="layout" svg:width="0.04cm" svg:height="0.063cm" svg:x="16.791cm" svg:y="27.897cm" svg:viewBox="0 0 41 64" draw:points="41,0 41,64 0,64 0,0">
          <text:p/>
        </draw:polygon>
        <draw:polygon draw:style-name="gr69" draw:text-style-name="P69" draw:layer="layout" svg:width="0.039cm" svg:height="0.063cm" svg:x="16.752cm" svg:y="27.897cm" svg:viewBox="0 0 40 64" draw:points="40,0 40,64 0,64 0,0">
          <text:p/>
        </draw:polygon>
        <draw:polygon draw:style-name="gr70" draw:text-style-name="P70" draw:layer="layout" svg:width="0.039cm" svg:height="0.063cm" svg:x="16.713cm" svg:y="27.897cm" svg:viewBox="0 0 40 64" draw:points="40,0 40,64 0,64 0,0">
          <text:p/>
        </draw:polygon>
        <draw:polygon draw:style-name="gr71" draw:text-style-name="P71" draw:layer="layout" svg:width="0.04cm" svg:height="0.063cm" svg:x="16.673cm" svg:y="27.897cm" svg:viewBox="0 0 41 64" draw:points="41,0 41,64 0,64 0,0">
          <text:p/>
        </draw:polygon>
        <draw:polygon draw:style-name="gr72" draw:text-style-name="P72" draw:layer="layout" svg:width="0.039cm" svg:height="0.063cm" svg:x="16.634cm" svg:y="27.897cm" svg:viewBox="0 0 40 64" draw:points="40,0 40,64 0,64 0,0">
          <text:p/>
        </draw:polygon>
        <draw:polygon draw:style-name="gr72" draw:text-style-name="P72" draw:layer="layout" svg:width="0.039cm" svg:height="0.063cm" svg:x="16.595cm" svg:y="27.897cm" svg:viewBox="0 0 40 64" draw:points="40,0 40,64 0,64 0,0">
          <text:p/>
        </draw:polygon>
        <draw:polygon draw:style-name="gr73" draw:text-style-name="P73" draw:layer="layout" svg:width="0.04cm" svg:height="0.063cm" svg:x="16.555cm" svg:y="27.897cm" svg:viewBox="0 0 41 64" draw:points="41,0 41,64 0,64 0,0">
          <text:p/>
        </draw:polygon>
        <draw:polygon draw:style-name="gr74" draw:text-style-name="P74" draw:layer="layout" svg:width="0.039cm" svg:height="0.063cm" svg:x="16.516cm" svg:y="27.897cm" svg:viewBox="0 0 40 64" draw:points="40,0 40,64 0,64 0,0">
          <text:p/>
        </draw:polygon>
        <draw:polygon draw:style-name="gr74" draw:text-style-name="P74" draw:layer="layout" svg:width="0.039cm" svg:height="0.063cm" svg:x="16.477cm" svg:y="27.897cm" svg:viewBox="0 0 40 64" draw:points="40,0 40,64 0,64 0,0">
          <text:p/>
        </draw:polygon>
        <draw:polygon draw:style-name="gr75" draw:text-style-name="P75" draw:layer="layout" svg:width="0.04cm" svg:height="0.063cm" svg:x="16.437cm" svg:y="27.897cm" svg:viewBox="0 0 41 64" draw:points="41,0 41,64 0,64 0,0">
          <text:p/>
        </draw:polygon>
        <draw:polygon draw:style-name="gr76" draw:text-style-name="P76" draw:layer="layout" svg:width="0.039cm" svg:height="0.063cm" svg:x="16.398cm" svg:y="27.897cm" svg:viewBox="0 0 40 64" draw:points="40,0 40,64 0,64 0,0">
          <text:p/>
        </draw:polygon>
        <draw:polygon draw:style-name="gr77" draw:text-style-name="P77" draw:layer="layout" svg:width="0.039cm" svg:height="0.063cm" svg:x="16.359cm" svg:y="27.897cm" svg:viewBox="0 0 40 64" draw:points="40,0 40,64 0,64 0,0">
          <text:p/>
        </draw:polygon>
        <draw:polygon draw:style-name="gr78" draw:text-style-name="P78" draw:layer="layout" svg:width="0.04cm" svg:height="0.063cm" svg:x="16.319cm" svg:y="27.897cm" svg:viewBox="0 0 41 64" draw:points="41,0 41,64 0,64 0,0">
          <text:p/>
        </draw:polygon>
        <draw:polygon draw:style-name="gr79" draw:text-style-name="P79" draw:layer="layout" svg:width="0.039cm" svg:height="0.063cm" svg:x="16.28cm" svg:y="27.897cm" svg:viewBox="0 0 40 64" draw:points="40,0 40,64 0,64 0,0">
          <text:p/>
        </draw:polygon>
        <draw:polygon draw:style-name="gr80" draw:text-style-name="P80" draw:layer="layout" svg:width="0.078cm" svg:height="0.063cm" svg:x="16.202cm" svg:y="27.897cm" svg:viewBox="0 0 79 64" draw:points="79,0 79,64 0,64 0,0">
          <text:p/>
        </draw:polygon>
        <draw:polygon draw:style-name="gr80" draw:text-style-name="P80" draw:layer="layout" svg:width="0.04cm" svg:height="0.063cm" svg:x="16.162cm" svg:y="27.897cm" svg:viewBox="0 0 41 64" draw:points="41,0 41,64 0,64 0,0">
          <text:p/>
        </draw:polygon>
        <draw:polygon draw:style-name="gr81" draw:text-style-name="P81" draw:layer="layout" svg:width="0.039cm" svg:height="0.063cm" svg:x="16.123cm" svg:y="27.897cm" svg:viewBox="0 0 40 64" draw:points="40,0 40,64 0,64 0,0">
          <text:p/>
        </draw:polygon>
        <draw:polygon draw:style-name="gr82" draw:text-style-name="P82" draw:layer="layout" svg:width="0.039cm" svg:height="0.063cm" svg:x="16.084cm" svg:y="27.897cm" svg:viewBox="0 0 40 64" draw:points="40,0 40,64 0,64 0,0">
          <text:p/>
        </draw:polygon>
        <draw:polygon draw:style-name="gr83" draw:text-style-name="P83" draw:layer="layout" svg:width="0.04cm" svg:height="0.063cm" svg:x="16.044cm" svg:y="27.897cm" svg:viewBox="0 0 41 64" draw:points="41,0 41,64 0,64 0,0">
          <text:p/>
        </draw:polygon>
        <draw:polygon draw:style-name="gr83" draw:text-style-name="P83" draw:layer="layout" svg:width="0.039cm" svg:height="0.063cm" svg:x="16.005cm" svg:y="27.897cm" svg:viewBox="0 0 40 64" draw:points="40,0 40,64 0,64 0,0">
          <text:p/>
        </draw:polygon>
        <draw:polygon draw:style-name="gr84" draw:text-style-name="P84" draw:layer="layout" svg:width="0.039cm" svg:height="0.063cm" svg:x="15.966cm" svg:y="27.897cm" svg:viewBox="0 0 40 64" draw:points="40,0 40,64 0,64 0,0">
          <text:p/>
        </draw:polygon>
        <draw:polygon draw:style-name="gr85" draw:text-style-name="P85" draw:layer="layout" svg:width="0.04cm" svg:height="0.063cm" svg:x="15.926cm" svg:y="27.897cm" svg:viewBox="0 0 41 64" draw:points="41,0 41,64 0,64 0,0">
          <text:p/>
        </draw:polygon>
        <draw:polygon draw:style-name="gr86" draw:text-style-name="P86" draw:layer="layout" svg:width="0.039cm" svg:height="0.063cm" svg:x="15.887cm" svg:y="27.897cm" svg:viewBox="0 0 40 64" draw:points="40,0 40,64 0,64 0,0">
          <text:p/>
        </draw:polygon>
        <draw:polygon draw:style-name="gr87" draw:text-style-name="P87" draw:layer="layout" svg:width="0.079cm" svg:height="0.063cm" svg:x="15.808cm" svg:y="27.897cm" svg:viewBox="0 0 80 64" draw:points="80,0 80,64 0,64 0,0">
          <text:p/>
        </draw:polygon>
        <draw:polygon draw:style-name="gr88" draw:text-style-name="P88" draw:layer="layout" svg:width="0.078cm" svg:height="0.063cm" svg:x="15.73cm" svg:y="27.897cm" svg:viewBox="0 0 79 64" draw:points="79,0 79,64 0,64 0,0">
          <text:p/>
        </draw:polygon>
        <draw:polygon draw:style-name="gr89" draw:text-style-name="P89" draw:layer="layout" svg:width="0.079cm" svg:height="0.063cm" svg:x="15.651cm" svg:y="27.897cm" svg:viewBox="0 0 80 64" draw:points="80,0 80,64 0,64 0,0">
          <text:p/>
        </draw:polygon>
        <draw:polygon draw:style-name="gr89" draw:text-style-name="P89" draw:layer="layout" svg:width="0.039cm" svg:height="0.063cm" svg:x="15.612cm" svg:y="27.897cm" svg:viewBox="0 0 40 64" draw:points="40,0 40,64 0,64 0,0">
          <text:p/>
        </draw:polygon>
        <draw:polygon draw:style-name="gr90" draw:text-style-name="P90" draw:layer="layout" svg:width="0.039cm" svg:height="0.063cm" svg:x="15.573cm" svg:y="27.897cm" svg:viewBox="0 0 40 64" draw:points="40,0 40,64 0,64 0,0">
          <text:p/>
        </draw:polygon>
        <draw:polygon draw:style-name="gr91" draw:text-style-name="P91" draw:layer="layout" svg:width="0.04cm" svg:height="0.063cm" svg:x="15.533cm" svg:y="27.897cm" svg:viewBox="0 0 41 64" draw:points="41,0 41,64 0,64 0,0">
          <text:p/>
        </draw:polygon>
        <draw:polygon draw:style-name="gr92" draw:text-style-name="P92" draw:layer="layout" svg:width="0.039cm" svg:height="0.063cm" svg:x="15.494cm" svg:y="27.897cm" svg:viewBox="0 0 40 64" draw:points="40,0 40,64 0,64 0,0">
          <text:p/>
        </draw:polygon>
        <draw:polygon draw:style-name="gr93" draw:text-style-name="P93" draw:layer="layout" svg:width="0.039cm" svg:height="0.063cm" svg:x="15.455cm" svg:y="27.897cm" svg:viewBox="0 0 40 64" draw:points="40,0 40,64 0,64 0,0">
          <text:p/>
        </draw:polygon>
        <draw:polygon draw:style-name="gr94" draw:text-style-name="P94" draw:layer="layout" svg:width="0.04cm" svg:height="0.063cm" svg:x="15.415cm" svg:y="27.897cm" svg:viewBox="0 0 41 64" draw:points="41,0 41,64 0,64 0,0">
          <text:p/>
        </draw:polygon>
        <draw:polygon draw:style-name="gr95" draw:text-style-name="P95" draw:layer="layout" svg:width="0.078cm" svg:height="0.063cm" svg:x="15.337cm" svg:y="27.897cm" svg:viewBox="0 0 79 64" draw:points="79,0 79,64 0,64 0,0">
          <text:p/>
        </draw:polygon>
        <draw:polygon draw:style-name="gr96" draw:text-style-name="P96" draw:layer="layout" svg:width="0.079cm" svg:height="0.063cm" svg:x="15.258cm" svg:y="27.897cm" svg:viewBox="0 0 80 64" draw:points="80,0 80,64 0,64 0,0">
          <text:p/>
        </draw:polygon>
        <draw:line draw:style-name="gr137" draw:text-style-name="P97" draw:layer="layout" svg:x1="2.2cm" svg:y1="1.656cm" svg:x2="19.001cm" svg:y2="1.656cm">
          <text:p/>
        </draw:line>
        <draw:frame draw:style-name="gr109" draw:text-style-name="P108" draw:layer="layout" svg:width="0.662cm" svg:height="0.353cm" svg:x="19.733cm" svg:y="28.037cm">
          <draw:text-box>
            <text:p text:style-name="P107"><text:span text:style-name="T1">105</text:span></text:p>
          </draw:text-box>
        </draw:frame>
        <draw:polygon draw:style-name="gr21" draw:text-style-name="P21" draw:layer="layout" svg:width="0.014cm" svg:height="4.314cm" svg:x="22.286cm" svg:y="6.325cm" svg:viewBox="0 0 15 4315" draw:points="15,4315 15,0 0,0 0,4315">
          <text:p/>
        </draw:polygon>
        <draw:polygon draw:style-name="gr98" draw:text-style-name="P98" draw:layer="layout" svg:width="0.013cm" svg:height="4.314cm" svg:x="22.273cm" svg:y="6.325cm" svg:viewBox="0 0 14 4315" draw:points="14,4315 14,0 0,0 0,4315">
          <text:p/>
        </draw:polygon>
        <draw:polygon draw:style-name="gr23" draw:text-style-name="P23" draw:layer="layout" svg:width="0.013cm" svg:height="4.314cm" svg:x="22.26cm" svg:y="6.325cm" svg:viewBox="0 0 14 4315" draw:points="14,4315 14,0 0,0 0,4315">
          <text:p/>
        </draw:polygon>
        <draw:polygon draw:style-name="gr99" draw:text-style-name="P99" draw:layer="layout" svg:width="0.013cm" svg:height="4.314cm" svg:x="22.247cm" svg:y="6.325cm" svg:viewBox="0 0 14 4315" draw:points="14,4315 14,0 0,0 0,4315">
          <text:p/>
        </draw:polygon>
        <draw:polygon draw:style-name="gr24" draw:text-style-name="P24" draw:layer="layout" svg:width="0.014cm" svg:height="4.314cm" svg:x="22.233cm" svg:y="6.325cm" svg:viewBox="0 0 15 4315" draw:points="15,4315 15,0 0,0 0,4315">
          <text:p/>
        </draw:polygon>
        <draw:polygon draw:style-name="gr25" draw:text-style-name="P25" draw:layer="layout" svg:width="0.013cm" svg:height="4.314cm" svg:x="22.22cm" svg:y="6.325cm" svg:viewBox="0 0 14 4315" draw:points="14,4315 14,0 0,0 0,4315">
          <text:p/>
        </draw:polygon>
        <draw:polygon draw:style-name="gr26" draw:text-style-name="P26" draw:layer="layout" svg:width="0.026cm" svg:height="4.314cm" svg:x="22.194cm" svg:y="6.325cm" svg:viewBox="0 0 27 4315" draw:points="27,4315 27,0 0,0 0,4315">
          <text:p/>
        </draw:polygon>
        <draw:polygon draw:style-name="gr26" draw:text-style-name="P26" draw:layer="layout" svg:width="0.014cm" svg:height="4.314cm" svg:x="22.18cm" svg:y="6.325cm" svg:viewBox="0 0 15 4315" draw:points="15,4315 15,0 0,0 0,4315">
          <text:p/>
        </draw:polygon>
        <draw:polygon draw:style-name="gr113" draw:text-style-name="P112" draw:layer="layout" svg:width="0.013cm" svg:height="4.314cm" svg:x="22.167cm" svg:y="6.325cm" svg:viewBox="0 0 14 4315" draw:points="14,4315 14,0 0,0 0,4315">
          <text:p/>
        </draw:polygon>
        <draw:polygon draw:style-name="gr28" draw:text-style-name="P28" draw:layer="layout" svg:width="0.013cm" svg:height="4.314cm" svg:x="22.154cm" svg:y="6.325cm" svg:viewBox="0 0 14 4315" draw:points="14,4315 14,0 0,0 0,4315">
          <text:p/>
        </draw:polygon>
        <draw:polygon draw:style-name="gr29" draw:text-style-name="P29" draw:layer="layout" svg:width="0.013cm" svg:height="4.314cm" svg:x="22.141cm" svg:y="6.325cm" svg:viewBox="0 0 14 4315" draw:points="14,4315 14,0 0,0 0,4315">
          <text:p/>
        </draw:polygon>
        <draw:polygon draw:style-name="gr30" draw:text-style-name="P30" draw:layer="layout" svg:width="0.014cm" svg:height="4.314cm" svg:x="22.127cm" svg:y="6.325cm" svg:viewBox="0 0 15 4315" draw:points="15,4315 15,0 0,0 0,4315">
          <text:p/>
        </draw:polygon>
        <draw:polygon draw:style-name="gr30" draw:text-style-name="P30" draw:layer="layout" svg:width="0.013cm" svg:height="4.314cm" svg:x="22.114cm" svg:y="6.325cm" svg:viewBox="0 0 14 4315" draw:points="14,4315 14,0 0,0 0,4315">
          <text:p/>
        </draw:polygon>
        <draw:polygon draw:style-name="gr115" draw:text-style-name="P114" draw:layer="layout" svg:width="0.013cm" svg:height="4.314cm" svg:x="22.101cm" svg:y="6.325cm" svg:viewBox="0 0 14 4315" draw:points="14,4315 14,0 0,0 0,4315">
          <text:p/>
        </draw:polygon>
        <draw:polygon draw:style-name="gr32" draw:text-style-name="P32" draw:layer="layout" svg:width="0.013cm" svg:height="4.314cm" svg:x="22.088cm" svg:y="6.325cm" svg:viewBox="0 0 14 4315" draw:points="14,4315 14,0 0,0 0,4315">
          <text:p/>
        </draw:polygon>
        <draw:polygon draw:style-name="gr33" draw:text-style-name="P33" draw:layer="layout" svg:width="0.027cm" svg:height="4.314cm" svg:x="22.061cm" svg:y="6.325cm" svg:viewBox="0 0 28 4315" draw:points="28,4315 28,0 0,0 0,4315">
          <text:p/>
        </draw:polygon>
        <draw:polygon draw:style-name="gr33" draw:text-style-name="P33" draw:layer="layout" svg:width="0.013cm" svg:height="4.314cm" svg:x="22.048cm" svg:y="6.325cm" svg:viewBox="0 0 14 4315" draw:points="14,4315 14,0 0,0 0,4315">
          <text:p/>
        </draw:polygon>
        <draw:polygon draw:style-name="gr116" draw:text-style-name="P115" draw:layer="layout" svg:width="0.013cm" svg:height="4.314cm" svg:x="22.035cm" svg:y="6.325cm" svg:viewBox="0 0 14 4315" draw:points="14,4315 14,0 0,0 0,4315">
          <text:p/>
        </draw:polygon>
        <draw:polygon draw:style-name="gr35" draw:text-style-name="P35" draw:layer="layout" svg:width="0.014cm" svg:height="4.314cm" svg:x="22.021cm" svg:y="6.325cm" svg:viewBox="0 0 15 4315" draw:points="15,4315 15,0 0,0 0,4315">
          <text:p/>
        </draw:polygon>
        <draw:polygon draw:style-name="gr36" draw:text-style-name="P36" draw:layer="layout" svg:width="0.013cm" svg:height="4.314cm" svg:x="22.008cm" svg:y="6.325cm" svg:viewBox="0 0 14 4315" draw:points="14,4315 14,0 0,0 0,4315">
          <text:p/>
        </draw:polygon>
        <draw:polygon draw:style-name="gr117" draw:text-style-name="P116" draw:layer="layout" svg:width="0.013cm" svg:height="4.314cm" svg:x="21.995cm" svg:y="6.325cm" svg:viewBox="0 0 14 4315" draw:points="14,4315 14,0 0,0 0,4315">
          <text:p/>
        </draw:polygon>
        <draw:polygon draw:style-name="gr37" draw:text-style-name="P37" draw:layer="layout" svg:width="0.013cm" svg:height="4.314cm" svg:x="21.982cm" svg:y="6.325cm" svg:viewBox="0 0 14 4315" draw:points="14,4315 14,0 0,0 0,4315">
          <text:p/>
        </draw:polygon>
        <draw:polygon draw:style-name="gr38" draw:text-style-name="P38" draw:layer="layout" svg:width="0.014cm" svg:height="4.314cm" svg:x="21.968cm" svg:y="6.325cm" svg:viewBox="0 0 15 4315" draw:points="15,4315 15,0 0,0 0,4315">
          <text:p/>
        </draw:polygon>
        <draw:polygon draw:style-name="gr39" draw:text-style-name="P39" draw:layer="layout" svg:width="0.013cm" svg:height="4.314cm" svg:x="21.955cm" svg:y="6.325cm" svg:viewBox="0 0 14 4315" draw:points="14,4315 14,0 0,0 0,4315">
          <text:p/>
        </draw:polygon>
        <draw:polygon draw:style-name="gr39" draw:text-style-name="P39" draw:layer="layout" svg:width="0.026cm" svg:height="4.314cm" svg:x="21.929cm" svg:y="6.325cm" svg:viewBox="0 0 27 4315" draw:points="27,4315 27,0 0,0 0,4315">
          <text:p/>
        </draw:polygon>
        <draw:polygon draw:style-name="gr40" draw:text-style-name="P40" draw:layer="layout" svg:width="0.027cm" svg:height="4.314cm" svg:x="21.902cm" svg:y="6.325cm" svg:viewBox="0 0 28 4315" draw:points="28,4315 28,0 0,0 0,4315">
          <text:p/>
        </draw:polygon>
        <draw:polygon draw:style-name="gr41" draw:text-style-name="P41" draw:layer="layout" svg:width="0.013cm" svg:height="4.314cm" svg:x="21.889cm" svg:y="6.325cm" svg:viewBox="0 0 14 4315" draw:points="14,4315 14,0 0,0 0,4315">
          <text:p/>
        </draw:polygon>
        <draw:polygon draw:style-name="gr41" draw:text-style-name="P41" draw:layer="layout" svg:width="0.013cm" svg:height="4.314cm" svg:x="21.876cm" svg:y="6.325cm" svg:viewBox="0 0 14 4315" draw:points="14,4315 14,0 0,0 0,4315">
          <text:p/>
        </draw:polygon>
        <draw:polygon draw:style-name="gr119" draw:text-style-name="P118" draw:layer="layout" svg:width="0.014cm" svg:height="4.314cm" svg:x="21.862cm" svg:y="6.325cm" svg:viewBox="0 0 15 4315" draw:points="15,4315 15,0 0,0 0,4315">
          <text:p/>
        </draw:polygon>
        <draw:polygon draw:style-name="gr43" draw:text-style-name="P43" draw:layer="layout" svg:width="0.013cm" svg:height="4.314cm" svg:x="21.849cm" svg:y="6.325cm" svg:viewBox="0 0 14 4315" draw:points="14,4315 14,0 0,0 0,4315">
          <text:p/>
        </draw:polygon>
        <draw:polygon draw:style-name="gr44" draw:text-style-name="P44" draw:layer="layout" svg:width="0.013cm" svg:height="4.314cm" svg:x="21.836cm" svg:y="6.325cm" svg:viewBox="0 0 14 4315" draw:points="14,4315 14,0 0,0 0,4315">
          <text:p/>
        </draw:polygon>
        <draw:polygon draw:style-name="gr45" draw:text-style-name="P45" draw:layer="layout" svg:width="0.013cm" svg:height="4.314cm" svg:x="21.823cm" svg:y="6.325cm" svg:viewBox="0 0 14 4315" draw:points="14,4315 14,0 0,0 0,4315">
          <text:p/>
        </draw:polygon>
        <draw:polygon draw:style-name="gr45" draw:text-style-name="P45" draw:layer="layout" svg:width="0.027cm" svg:height="4.314cm" svg:x="21.796cm" svg:y="6.325cm" svg:viewBox="0 0 28 4315" draw:points="28,4315 28,0 0,0 0,4315">
          <text:p/>
        </draw:polygon>
        <draw:polygon draw:style-name="gr46" draw:text-style-name="P46" draw:layer="layout" svg:width="0.026cm" svg:height="4.314cm" svg:x="21.77cm" svg:y="6.325cm" svg:viewBox="0 0 27 4315" draw:points="27,4315 27,0 0,0 0,4315">
          <text:p/>
        </draw:polygon>
        <draw:polygon draw:style-name="gr47" draw:text-style-name="P47" draw:layer="layout" svg:width="0.027cm" svg:height="4.314cm" svg:x="21.743cm" svg:y="6.325cm" svg:viewBox="0 0 28 4315" draw:points="28,4315 28,0 0,0 0,4315">
          <text:p/>
        </draw:polygon>
        <draw:polygon draw:style-name="gr48" draw:text-style-name="P48" draw:layer="layout" svg:width="0.026cm" svg:height="4.314cm" svg:x="21.717cm" svg:y="6.325cm" svg:viewBox="0 0 27 4315" draw:points="27,4315 27,0 0,0 0,4315">
          <text:p/>
        </draw:polygon>
        <draw:polygon draw:style-name="gr49" draw:text-style-name="P49" draw:layer="layout" svg:width="0.015cm" svg:height="4.314cm" svg:x="21.703cm" svg:y="6.325cm" svg:viewBox="0 0 16 4315" draw:points="16,4315 16,0 0,0 0,4315">
          <text:p/>
        </draw:polygon>
        <draw:polygon draw:style-name="gr49" draw:text-style-name="P49" draw:layer="layout" svg:width="0.013cm" svg:height="4.314cm" svg:x="21.69cm" svg:y="6.325cm" svg:viewBox="0 0 14 4315" draw:points="14,4315 14,0 0,0 0,4315">
          <text:p/>
        </draw:polygon>
        <draw:polygon draw:style-name="gr50" draw:text-style-name="P50" draw:layer="layout" svg:width="0.026cm" svg:height="4.314cm" svg:x="21.664cm" svg:y="6.325cm" svg:viewBox="0 0 27 4315" draw:points="27,4315 27,0 0,0 0,4315">
          <text:p/>
        </draw:polygon>
        <draw:polygon draw:style-name="gr51" draw:text-style-name="P51" draw:layer="layout" svg:width="0.027cm" svg:height="4.314cm" svg:x="21.637cm" svg:y="6.325cm" svg:viewBox="0 0 28 4315" draw:points="28,4315 28,0 0,0 0,4315">
          <text:p/>
        </draw:polygon>
        <draw:polygon draw:style-name="gr52" draw:text-style-name="P52" draw:layer="layout" svg:width="0.026cm" svg:height="4.314cm" svg:x="21.611cm" svg:y="6.325cm" svg:viewBox="0 0 27 4315" draw:points="27,4315 27,0 0,0 0,4315">
          <text:p/>
        </draw:polygon>
        <draw:polygon draw:style-name="gr53" draw:text-style-name="P53" draw:layer="layout" svg:width="0.027cm" svg:height="4.314cm" svg:x="21.584cm" svg:y="6.325cm" svg:viewBox="0 0 28 4315" draw:points="28,4315 28,0 0,0 0,4315">
          <text:p/>
        </draw:polygon>
        <draw:polygon draw:style-name="gr53" draw:text-style-name="P53" draw:layer="layout" svg:width="0.013cm" svg:height="4.314cm" svg:x="21.571cm" svg:y="6.325cm" svg:viewBox="0 0 14 4315" draw:points="14,4315 14,0 0,0 0,4315">
          <text:p/>
        </draw:polygon>
        <draw:polygon draw:style-name="gr54" draw:text-style-name="P54" draw:layer="layout" svg:width="0.013cm" svg:height="4.314cm" svg:x="21.558cm" svg:y="6.325cm" svg:viewBox="0 0 14 4315" draw:points="14,4315 14,0 0,0 0,4315">
          <text:p/>
        </draw:polygon>
        <draw:polygon draw:style-name="gr55" draw:text-style-name="P55" draw:layer="layout" svg:width="0.013cm" svg:height="4.314cm" svg:x="21.545cm" svg:y="6.325cm" svg:viewBox="0 0 14 4315" draw:points="14,4315 14,0 0,0 0,4315">
          <text:p/>
        </draw:polygon>
        <draw:polygon draw:style-name="gr122" draw:text-style-name="P121" draw:layer="layout" svg:width="0.014cm" svg:height="4.314cm" svg:x="21.531cm" svg:y="6.325cm" svg:viewBox="0 0 15 4315" draw:points="15,4315 15,0 0,0 0,4315">
          <text:p/>
        </draw:polygon>
        <draw:polygon draw:style-name="gr57" draw:text-style-name="P57" draw:layer="layout" svg:width="0.013cm" svg:height="4.314cm" svg:x="21.518cm" svg:y="6.325cm" svg:viewBox="0 0 14 4315" draw:points="14,4315 14,0 0,0 0,4315">
          <text:p/>
        </draw:polygon>
        <draw:polygon draw:style-name="gr57" draw:text-style-name="P57" draw:layer="layout" svg:width="0.013cm" svg:height="4.314cm" svg:x="21.505cm" svg:y="6.325cm" svg:viewBox="0 0 14 4315" draw:points="14,4315 14,0 0,0 0,4315">
          <text:p/>
        </draw:polygon>
        <draw:polygon draw:style-name="gr58" draw:text-style-name="P58" draw:layer="layout" svg:width="0.013cm" svg:height="4.314cm" svg:x="21.492cm" svg:y="6.325cm" svg:viewBox="0 0 14 4315" draw:points="14,4315 14,0 0,0 0,4315">
          <text:p/>
        </draw:polygon>
        <draw:polygon draw:style-name="gr59" draw:text-style-name="P59" draw:layer="layout" svg:width="0.014cm" svg:height="4.314cm" svg:x="21.478cm" svg:y="6.325cm" svg:viewBox="0 0 15 4315" draw:points="15,4315 15,0 0,0 0,4315">
          <text:p/>
        </draw:polygon>
        <draw:polygon draw:style-name="gr60" draw:text-style-name="P60" draw:layer="layout" svg:width="0.026cm" svg:height="4.314cm" svg:x="21.452cm" svg:y="6.325cm" svg:viewBox="0 0 27 4315" draw:points="27,4315 27,0 0,0 0,4315">
          <text:p/>
        </draw:polygon>
        <draw:polygon draw:style-name="gr60" draw:text-style-name="P60" draw:layer="layout" svg:width="0.027cm" svg:height="4.314cm" svg:x="21.425cm" svg:y="6.325cm" svg:viewBox="0 0 28 4315" draw:points="28,4315 28,0 0,0 0,4315">
          <text:p/>
        </draw:polygon>
        <draw:polygon draw:style-name="gr61" draw:text-style-name="P61" draw:layer="layout" svg:width="0.013cm" svg:height="4.314cm" svg:x="21.412cm" svg:y="6.325cm" svg:viewBox="0 0 14 4315" draw:points="14,4315 14,0 0,0 0,4315">
          <text:p/>
        </draw:polygon>
        <draw:polygon draw:style-name="gr124" draw:text-style-name="P123" draw:layer="layout" svg:width="0.013cm" svg:height="4.314cm" svg:x="21.399cm" svg:y="6.325cm" svg:viewBox="0 0 14 4315" draw:points="14,4315 14,0 0,0 0,4315">
          <text:p/>
        </draw:polygon>
        <draw:polygon draw:style-name="gr62" draw:text-style-name="P62" draw:layer="layout" svg:width="0.013cm" svg:height="4.314cm" svg:x="21.386cm" svg:y="6.325cm" svg:viewBox="0 0 14 4315" draw:points="14,4315 14,0 0,0 0,4315">
          <text:p/>
        </draw:polygon>
        <draw:polygon draw:style-name="gr63" draw:text-style-name="P63" draw:layer="layout" svg:width="0.014cm" svg:height="4.314cm" svg:x="21.372cm" svg:y="6.325cm" svg:viewBox="0 0 15 4315" draw:points="15,4315 15,0 0,0 0,4315">
          <text:p/>
        </draw:polygon>
        <draw:polygon draw:style-name="gr100" draw:text-style-name="P100" draw:layer="layout" svg:width="0.013cm" svg:height="4.314cm" svg:x="21.359cm" svg:y="6.325cm" svg:viewBox="0 0 14 4315" draw:points="14,4315 14,0 0,0 0,4315">
          <text:p/>
        </draw:polygon>
        <draw:polygon draw:style-name="gr65" draw:text-style-name="P65" draw:layer="layout" svg:width="0.013cm" svg:height="4.314cm" svg:x="21.346cm" svg:y="6.325cm" svg:viewBox="0 0 14 4315" draw:points="14,4315 14,0 0,0 0,4315">
          <text:p/>
        </draw:polygon>
        <draw:polygon draw:style-name="gr65" draw:text-style-name="P65" draw:layer="layout" svg:width="0.027cm" svg:height="4.314cm" svg:x="21.319cm" svg:y="6.325cm" svg:viewBox="0 0 28 4315" draw:points="28,4315 28,0 0,0 0,4315">
          <text:p/>
        </draw:polygon>
        <draw:polygon draw:style-name="gr66" draw:text-style-name="P66" draw:layer="layout" svg:width="0.013cm" svg:height="4.314cm" svg:x="21.306cm" svg:y="6.325cm" svg:viewBox="0 0 14 4315" draw:points="14,4315 14,0 0,0 0,4315">
          <text:p/>
        </draw:polygon>
        <draw:polygon draw:style-name="gr101" draw:text-style-name="P101" draw:layer="layout" svg:width="0.013cm" svg:height="4.314cm" svg:x="21.293cm" svg:y="6.325cm" svg:viewBox="0 0 14 4315" draw:points="14,4315 14,0 0,0 0,4315">
          <text:p/>
        </draw:polygon>
        <draw:polygon draw:style-name="gr68" draw:text-style-name="P68" draw:layer="layout" svg:width="0.013cm" svg:height="4.314cm" svg:x="21.28cm" svg:y="6.325cm" svg:viewBox="0 0 14 4315" draw:points="14,4315 14,0 0,0 0,4315">
          <text:p/>
        </draw:polygon>
        <draw:polygon draw:style-name="gr68" draw:text-style-name="P68" draw:layer="layout" svg:width="0.014cm" svg:height="4.314cm" svg:x="21.266cm" svg:y="6.325cm" svg:viewBox="0 0 15 4315" draw:points="15,4315 15,0 0,0 0,4315">
          <text:p/>
        </draw:polygon>
        <draw:polygon draw:style-name="gr69" draw:text-style-name="P69" draw:layer="layout" svg:width="0.026cm" svg:height="4.314cm" svg:x="21.24cm" svg:y="6.325cm" svg:viewBox="0 0 27 4315" draw:points="27,4315 27,0 0,0 0,4315">
          <text:p/>
        </draw:polygon>
        <draw:polygon draw:style-name="gr102" draw:text-style-name="P102" draw:layer="layout" svg:width="0.013cm" svg:height="4.314cm" svg:x="21.227cm" svg:y="6.325cm" svg:viewBox="0 0 14 4315" draw:points="14,4315 14,0 0,0 0,4315">
          <text:p/>
        </draw:polygon>
        <draw:polygon draw:style-name="gr71" draw:text-style-name="P71" draw:layer="layout" svg:width="0.014cm" svg:height="4.314cm" svg:x="21.213cm" svg:y="6.325cm" svg:viewBox="0 0 15 4315" draw:points="15,4315 15,0 0,0 0,4315">
          <text:p/>
        </draw:polygon>
        <draw:polygon draw:style-name="gr71" draw:text-style-name="P71" draw:layer="layout" svg:width="0.026cm" svg:height="4.314cm" svg:x="21.187cm" svg:y="6.325cm" svg:viewBox="0 0 27 4315" draw:points="27,4315 27,0 0,0 0,4315">
          <text:p/>
        </draw:polygon>
        <draw:polygon draw:style-name="gr72" draw:text-style-name="P72" draw:layer="layout" svg:width="0.013cm" svg:height="4.314cm" svg:x="21.174cm" svg:y="6.325cm" svg:viewBox="0 0 14 4315" draw:points="14,4315 14,0 0,0 0,4315">
          <text:p/>
        </draw:polygon>
        <draw:polygon draw:style-name="gr103" draw:text-style-name="P103" draw:layer="layout" svg:width="0.014cm" svg:height="4.314cm" svg:x="21.16cm" svg:y="6.325cm" svg:viewBox="0 0 15 4315" draw:points="15,4315 15,0 0,0 0,4315">
          <text:p/>
        </draw:polygon>
        <draw:polygon draw:style-name="gr74" draw:text-style-name="P74" draw:layer="layout" svg:width="0.013cm" svg:height="4.314cm" svg:x="21.147cm" svg:y="6.325cm" svg:viewBox="0 0 14 4315" draw:points="14,4315 14,0 0,0 0,4315">
          <text:p/>
        </draw:polygon>
        <draw:polygon draw:style-name="gr74" draw:text-style-name="P74" draw:layer="layout" svg:width="0.013cm" svg:height="4.314cm" svg:x="21.134cm" svg:y="6.325cm" svg:viewBox="0 0 14 4315" draw:points="14,4315 14,0 0,0 0,4315">
          <text:p/>
        </draw:polygon>
        <draw:polygon draw:style-name="gr75" draw:text-style-name="P75" draw:layer="layout" svg:width="0.027cm" svg:height="4.314cm" svg:x="21.107cm" svg:y="6.325cm" svg:viewBox="0 0 28 4315" draw:points="28,4315 28,0 0,0 0,4315">
          <text:p/>
        </draw:polygon>
        <draw:polygon draw:style-name="gr76" draw:text-style-name="P76" draw:layer="layout" svg:width="0.013cm" svg:height="4.314cm" svg:x="21.094cm" svg:y="6.325cm" svg:viewBox="0 0 14 4315" draw:points="14,4315 14,0 0,0 0,4315">
          <text:p/>
        </draw:polygon>
        <draw:polygon draw:style-name="gr138" draw:text-style-name="P134" draw:layer="layout" svg:width="0.013cm" svg:height="4.314cm" svg:x="21.081cm" svg:y="6.325cm" svg:viewBox="0 0 14 4315" draw:points="14,4315 14,0 0,0 0,4315">
          <text:p/>
        </draw:polygon>
        <draw:polygon draw:style-name="gr77" draw:text-style-name="P77" draw:layer="layout" svg:width="0.013cm" svg:height="4.314cm" svg:x="21.068cm" svg:y="6.325cm" svg:viewBox="0 0 14 4315" draw:points="14,4315 14,0 0,0 0,4315">
          <text:p/>
        </draw:polygon>
        <draw:polygon draw:style-name="gr78" draw:text-style-name="P78" draw:layer="layout" svg:width="0.014cm" svg:height="4.314cm" svg:x="21.054cm" svg:y="6.325cm" svg:viewBox="0 0 15 4315" draw:points="15,4315 15,0 0,0 0,4315">
          <text:p/>
        </draw:polygon>
        <draw:polygon draw:style-name="gr79" draw:text-style-name="P79" draw:layer="layout" svg:width="0.013cm" svg:height="4.314cm" svg:x="21.041cm" svg:y="6.325cm" svg:viewBox="0 0 14 4315" draw:points="14,4315 14,0 0,0 0,4315">
          <text:p/>
        </draw:polygon>
        <draw:polygon draw:style-name="gr79" draw:text-style-name="P79" draw:layer="layout" svg:width="0.013cm" svg:height="4.314cm" svg:x="21.028cm" svg:y="6.325cm" svg:viewBox="0 0 14 4315" draw:points="14,4315 14,0 0,0 0,4315">
          <text:p/>
        </draw:polygon>
        <draw:polygon draw:style-name="gr80" draw:text-style-name="P80" draw:layer="layout" svg:width="0.027cm" svg:height="4.314cm" svg:x="21.001cm" svg:y="6.325cm" svg:viewBox="0 0 28 4315" draw:points="28,4315 28,0 0,0 0,4315">
          <text:p/>
        </draw:polygon>
        <draw:polygon draw:style-name="gr81" draw:text-style-name="P81" draw:layer="layout" svg:width="0.026cm" svg:height="4.314cm" svg:x="20.975cm" svg:y="6.325cm" svg:viewBox="0 0 27 4315" draw:points="27,4315 27,0 0,0 0,4315">
          <text:p/>
        </draw:polygon>
        <draw:polygon draw:style-name="gr81" draw:text-style-name="P81" draw:layer="layout" svg:width="0.013cm" svg:height="4.314cm" svg:x="20.962cm" svg:y="6.325cm" svg:viewBox="0 0 14 4315" draw:points="14,4315 14,0 0,0 0,4315">
          <text:p/>
        </draw:polygon>
        <draw:polygon draw:style-name="gr139" draw:text-style-name="P135" draw:layer="layout" svg:width="0.013cm" svg:height="4.314cm" svg:x="20.949cm" svg:y="6.325cm" svg:viewBox="0 0 14 4315" draw:points="14,4315 14,0 0,0 0,4315">
          <text:p/>
        </draw:polygon>
        <draw:polygon draw:style-name="gr83" draw:text-style-name="P83" draw:layer="layout" svg:width="0.027cm" svg:height="4.314cm" svg:x="20.922cm" svg:y="6.325cm" svg:viewBox="0 0 28 4315" draw:points="28,4315 28,0 0,0 0,4315">
          <text:p/>
        </draw:polygon>
        <draw:polygon draw:style-name="gr84" draw:text-style-name="P84" draw:layer="layout" svg:width="0.013cm" svg:height="4.314cm" svg:x="20.909cm" svg:y="6.325cm" svg:viewBox="0 0 14 4315" draw:points="14,4315 14,0 0,0 0,4315">
          <text:p/>
        </draw:polygon>
        <draw:polygon draw:style-name="gr84" draw:text-style-name="P84" draw:layer="layout" svg:width="0.013cm" svg:height="4.314cm" svg:x="20.896cm" svg:y="6.325cm" svg:viewBox="0 0 14 4315" draw:points="14,4315 14,0 0,0 0,4315">
          <text:p/>
        </draw:polygon>
        <draw:polygon draw:style-name="gr104" draw:text-style-name="P104" draw:layer="layout" svg:width="0.014cm" svg:height="4.314cm" svg:x="20.882cm" svg:y="6.325cm" svg:viewBox="0 0 15 4315" draw:points="15,4315 15,0 0,0 0,4315">
          <text:p/>
        </draw:polygon>
        <draw:polygon draw:style-name="gr86" draw:text-style-name="P86" draw:layer="layout" svg:width="0.013cm" svg:height="4.314cm" svg:x="20.869cm" svg:y="6.325cm" svg:viewBox="0 0 14 4315" draw:points="14,4315 14,0 0,0 0,4315">
          <text:p/>
        </draw:polygon>
        <draw:polygon draw:style-name="gr87" draw:text-style-name="P87" draw:layer="layout" svg:width="0.026cm" svg:height="4.314cm" svg:x="20.843cm" svg:y="6.325cm" svg:viewBox="0 0 27 4315" draw:points="27,4315 27,0 0,0 0,4315">
          <text:p/>
        </draw:polygon>
        <draw:polygon draw:style-name="gr87" draw:text-style-name="P87" draw:layer="layout" svg:width="0.027cm" svg:height="4.314cm" svg:x="20.816cm" svg:y="6.325cm" svg:viewBox="0 0 28 4315" draw:points="28,4315 28,0 0,0 0,4315">
          <text:p/>
        </draw:polygon>
        <draw:polygon draw:style-name="gr88" draw:text-style-name="P88" draw:layer="layout" svg:width="0.026cm" svg:height="4.314cm" svg:x="20.79cm" svg:y="6.325cm" svg:viewBox="0 0 27 4315" draw:points="27,4315 27,0 0,0 0,4315">
          <text:p/>
        </draw:polygon>
        <draw:polygon draw:style-name="gr89" draw:text-style-name="P89" draw:layer="layout" svg:width="0.027cm" svg:height="4.314cm" svg:x="20.763cm" svg:y="6.325cm" svg:viewBox="0 0 28 4315" draw:points="28,4315 28,0 0,0 0,4315">
          <text:p/>
        </draw:polygon>
        <draw:polygon draw:style-name="gr90" draw:text-style-name="P90" draw:layer="layout" svg:width="0.026cm" svg:height="4.314cm" svg:x="20.737cm" svg:y="6.325cm" svg:viewBox="0 0 27 4315" draw:points="27,4315 27,0 0,0 0,4315">
          <text:p/>
        </draw:polygon>
        <draw:polygon draw:style-name="gr91" draw:text-style-name="P91" draw:layer="layout" svg:width="0.014cm" svg:height="4.314cm" svg:x="20.723cm" svg:y="6.325cm" svg:viewBox="0 0 15 4315" draw:points="15,4315 15,0 0,0 0,4315">
          <text:p/>
        </draw:polygon>
        <draw:polygon draw:style-name="gr105" draw:text-style-name="P105" draw:layer="layout" svg:width="0.013cm" svg:height="4.314cm" svg:x="20.71cm" svg:y="6.325cm" svg:viewBox="0 0 14 4315" draw:points="14,4315 14,0 0,0 0,4315">
          <text:p/>
        </draw:polygon>
        <draw:polygon draw:style-name="gr92" draw:text-style-name="P92" draw:layer="layout" svg:width="0.013cm" svg:height="4.314cm" svg:x="20.697cm" svg:y="6.325cm" svg:viewBox="0 0 14 4315" draw:points="14,4315 14,0 0,0 0,4315">
          <text:p/>
        </draw:polygon>
        <draw:polygon draw:style-name="gr93" draw:text-style-name="P93" draw:layer="layout" svg:width="0.013cm" svg:height="4.314cm" svg:x="20.684cm" svg:y="6.325cm" svg:viewBox="0 0 14 4315" draw:points="14,4315 14,0 0,0 0,4315">
          <text:p/>
        </draw:polygon>
        <draw:polygon draw:style-name="gr94" draw:text-style-name="P94" draw:layer="layout" svg:width="0.014cm" svg:height="4.314cm" svg:x="20.67cm" svg:y="6.325cm" svg:viewBox="0 0 15 4315" draw:points="15,4315 15,0 0,0 0,4315">
          <text:p/>
        </draw:polygon>
        <draw:polygon draw:style-name="gr94" draw:text-style-name="P94" draw:layer="layout" svg:width="0.013cm" svg:height="4.314cm" svg:x="20.657cm" svg:y="6.325cm" svg:viewBox="0 0 14 4315" draw:points="14,4315 14,0 0,0 0,4315">
          <text:p/>
        </draw:polygon>
        <draw:polygon draw:style-name="gr95" draw:text-style-name="P95" draw:layer="layout" svg:width="0.026cm" svg:height="4.314cm" svg:x="20.631cm" svg:y="6.325cm" svg:viewBox="0 0 27 4315" draw:points="27,4315 27,0 0,0 0,4315">
          <text:p/>
        </draw:polygon>
        <draw:polygon draw:style-name="gr96" draw:text-style-name="P96" draw:layer="layout" svg:width="0.028cm" svg:height="4.314cm" svg:x="20.604cm" svg:y="6.325cm" svg:viewBox="0 0 29 4315" draw:points="29,4315 29,0 0,0 0,4315">
          <text:p/>
        </draw:polygon>
        <draw:frame draw:style-name="gr112" draw:text-style-name="P111" draw:layer="layout" svg:width="9.544cm" svg:height="0.331cm" svg:x="10.694cm" svg:y="1.204cm">
          <draw:text-box>
            <text:p text:style-name="P107"><text:span text:style-name="T4">Endokrynologia Polska/Polish Journal of Endocrinology 2012; 63 (2)</text:span></text:p>
          </draw:text-box>
        </draw:frame>
        <draw:frame draw:style-name="gr109" draw:text-style-name="P108" draw:layer="layout" svg:width="4.189cm" svg:height="0.353cm" draw:transform="rotate (1.5707963267949) translate (21.43cm 10.367cm)">
          <draw:text-box>
            <text:p text:style-name="P107"><text:span text:style-name="T20">PRACE ORYGINALNE</text:span></text:p>
          </draw:text-box>
        </draw:frame>
        <draw:frame draw:style-name="gr136" draw:text-style-name="P133" draw:layer="layout" svg:width="9.451cm" svg:height="0.399cm" svg:x="2.2cm" svg:y="2.348cm">
          <draw:text-box>
            <text:p text:style-name="P107"><text:span text:style-name="T19">[3]. In further studies carried out in 1994, some of the </text:span></text:p>
          </draw:text-box>
        </draw:frame>
        <draw:frame draw:style-name="gr136" draw:text-style-name="P133" draw:layer="layout" svg:width="9.722cm" svg:height="0.399cm" svg:x="2.2cm" svg:y="2.807cm">
          <draw:text-box>
            <text:p text:style-name="P107"><text:span text:style-name="T19">seaside towns were noted as being iodine sufficient [4]. </text:span></text:p>
          </draw:text-box>
        </draw:frame>
        <draw:frame draw:style-name="gr136" draw:text-style-name="P133" draw:layer="layout" svg:width="9.616cm" svg:height="0.399cm" svg:x="2.2cm" svg:y="3.265cm">
          <draw:text-box>
            <text:p text:style-name="P107"><text:span text:style-name="T19">According to the recommendation of the Polish Council </text:span></text:p>
          </draw:text-box>
        </draw:frame>
        <draw:frame draw:style-name="gr136" draw:text-style-name="P133" draw:layer="layout" svg:width="9.019cm" svg:height="0.399cm" svg:x="2.2cm" svg:y="3.724cm">
          <draw:text-box>
            <text:p text:style-name="P107"><text:span text:style-name="T19">for Control of Iodine Deficiency Disorders (PCCIDD), </text:span></text:p>
          </draw:text-box>
        </draw:frame>
        <draw:frame draw:style-name="gr136" draw:text-style-name="P133" draw:layer="layout" svg:width="9.332cm" svg:height="0.399cm" svg:x="2.2cm" svg:y="4.182cm">
          <draw:text-box>
            <text:p text:style-name="P107"><text:span text:style-name="T19">Poland introduced mandatory iodisation of household </text:span></text:p>
          </draw:text-box>
        </draw:frame>
        <draw:frame draw:style-name="gr136" draw:text-style-name="P133" draw:layer="layout" svg:width="9.972cm" svg:height="0.399cm" svg:x="2.2cm" svg:y="4.641cm">
          <draw:text-box>
            <text:p text:style-name="P107"><text:span text:style-name="T19">salt with 20–40 mg KI/kg in 1997 [5]. Other recommenda-</text:span></text:p>
          </draw:text-box>
        </draw:frame>
        <draw:frame draw:style-name="gr136" draw:text-style-name="P133" draw:layer="layout" svg:width="9.366cm" svg:height="0.399cm" svg:x="2.2cm" svg:y="5.099cm">
          <draw:text-box>
            <text:p text:style-name="P107"><text:span text:style-name="T19">tions were to iodise formulas for bottle-fed infants [6] </text:span></text:p>
          </draw:text-box>
        </draw:frame>
        <draw:frame draw:style-name="gr136" draw:text-style-name="P133" draw:layer="layout" svg:width="9.523cm" svg:height="0.399cm" svg:x="2.2cm" svg:y="5.558cm">
          <draw:text-box>
            <text:p text:style-name="P107"><text:span text:style-name="T19">and to additionally supplement pregnant and lactating </text:span></text:p>
          </draw:text-box>
        </draw:frame>
        <draw:frame draw:style-name="gr136" draw:text-style-name="P133" draw:layer="layout" svg:width="9.383cm" svg:height="0.399cm" svg:x="2.2cm" svg:y="6.016cm">
          <draw:text-box>
            <text:p text:style-name="P107"><text:span text:style-name="T19">women with 150–200 µg of iodine [7]. Since then, the </text:span></text:p>
          </draw:text-box>
        </draw:frame>
        <draw:frame draw:style-name="gr136" draw:text-style-name="P133" draw:layer="layout" svg:width="9.337cm" svg:height="0.399cm" svg:x="2.2cm" svg:y="6.475cm">
          <draw:text-box>
            <text:p text:style-name="P107"><text:span text:style-name="T19">effectiveness of iodine prophylaxis in our country has </text:span></text:p>
          </draw:text-box>
        </draw:frame>
        <draw:frame draw:style-name="gr136" draw:text-style-name="P133" draw:layer="layout" svg:width="8.807cm" svg:height="0.399cm" svg:x="2.2cm" svg:y="6.934cm">
          <draw:text-box>
            <text:p text:style-name="P107"><text:span text:style-name="T19">been controlled by the PCCIDD within the National </text:span></text:p>
          </draw:text-box>
        </draw:frame>
        <draw:frame draw:style-name="gr136" draw:text-style-name="P133" draw:layer="layout" svg:width="8.994cm" svg:height="0.399cm" svg:x="2.2cm" svg:y="7.392cm">
          <draw:text-box>
            <text:p text:style-name="P107"><text:span text:style-name="T19">Programme for Elimination of Iodine Deficiency sup-</text:span></text:p>
          </draw:text-box>
        </draw:frame>
        <draw:frame draw:style-name="gr136" draw:text-style-name="P133" draw:layer="layout" svg:width="9.421cm" svg:height="0.399cm" svg:x="2.2cm" svg:y="7.851cm">
          <draw:text-box>
            <text:p text:style-name="P107"><text:span text:style-name="T19">ported by the Polish Ministry of Health [8]. This model </text:span></text:p>
          </draw:text-box>
        </draw:frame>
        <draw:frame draw:style-name="gr136" draw:text-style-name="P133" draw:layer="layout" svg:width="9.718cm" svg:height="0.399cm" svg:x="2.2cm" svg:y="8.309cm">
          <draw:text-box>
            <text:p text:style-name="P107"><text:span text:style-name="T19">has proved to be effective: the prevalence of goitre has </text:span></text:p>
          </draw:text-box>
        </draw:frame>
        <draw:frame draw:style-name="gr136" draw:text-style-name="P133" draw:layer="layout" svg:width="9.091cm" svg:height="0.399cm" svg:x="2.2cm" svg:y="8.768cm">
          <draw:text-box>
            <text:p text:style-name="P107"><text:span text:style-name="T19">fallen in the group of youngest schoolchildren, aged </text:span></text:p>
          </draw:text-box>
        </draw:frame>
        <draw:frame draw:style-name="gr136" draw:text-style-name="P133" draw:layer="layout" svg:width="9.62cm" svg:height="0.399cm" svg:x="2.2cm" svg:y="9.226cm">
          <draw:text-box>
            <text:p text:style-name="P107"><text:span text:style-name="T19">6–8 years, from 24.5% to 4.7% (i.e. below the endemic </text:span></text:p>
          </draw:text-box>
        </draw:frame>
        <draw:frame draw:style-name="gr136" draw:text-style-name="P133" draw:layer="layout" svg:width="9.912cm" svg:height="0.399cm" svg:x="2.2cm" svg:y="9.685cm">
          <draw:text-box>
            <text:p text:style-name="P107"><text:span text:style-name="T19">level) [9–10], in pregnant women from 80% to 19% [11], </text:span></text:p>
          </draw:text-box>
        </draw:frame>
        <draw:frame draw:style-name="gr136" draw:text-style-name="P133" draw:layer="layout" svg:width="9.595cm" svg:height="0.399cm" svg:x="2.2cm" svg:y="10.143cm">
          <draw:text-box>
            <text:p text:style-name="P107"><text:span text:style-name="T19">and the frequency of neonatal thyrotropinaemia above </text:span></text:p>
          </draw:text-box>
        </draw:frame>
        <draw:frame draw:style-name="gr136" draw:text-style-name="P133" draw:layer="layout" svg:width="8.985cm" svg:height="0.399cm" svg:x="2.2cm" svg:y="10.602cm">
          <draw:text-box>
            <text:p text:style-name="P107"><text:span text:style-name="T19">5.0 mIU/L has decreased from 12.68% to 4.1% [12].</text:span></text:p>
          </draw:text-box>
        </draw:frame>
        <draw:frame draw:style-name="gr136" draw:text-style-name="P133" draw:layer="layout" svg:width="8.608cm" svg:height="0.399cm" svg:x="2.7cm" svg:y="11.06cm">
          <draw:text-box>
            <text:p text:style-name="P107"><text:span text:style-name="T19">A frequency of goitre in children of below 5% has </text:span></text:p>
          </draw:text-box>
        </draw:frame>
        <draw:frame draw:style-name="gr136" draw:text-style-name="P133" draw:layer="layout" svg:width="8.917cm" svg:height="0.399cm" svg:x="2.2cm" svg:y="11.519cm">
          <draw:text-box>
            <text:p text:style-name="P107"><text:span text:style-name="T19">been recognised by the WHO as a marker of iodine </text:span></text:p>
          </draw:text-box>
        </draw:frame>
        <draw:frame draw:style-name="gr136" draw:text-style-name="P133" draw:layer="layout" svg:width="9.421cm" svg:height="0.399cm" svg:x="2.2cm" svg:y="11.977cm">
          <draw:text-box>
            <text:p text:style-name="P107"><text:span text:style-name="T19">sufficiency. As thyroid palpation is considered to have </text:span></text:p>
          </draw:text-box>
        </draw:frame>
        <draw:frame draw:style-name="gr136" draw:text-style-name="P133" draw:layer="layout" svg:width="8.621cm" svg:height="0.399cm" svg:x="2.2cm" svg:y="12.436cm">
          <draw:text-box>
            <text:p text:style-name="P107"><text:span text:style-name="T19">relatively low sensitivity, particularly in detecting </text:span></text:p>
          </draw:text-box>
        </draw:frame>
        <draw:frame draw:style-name="gr136" draw:text-style-name="P133" draw:layer="layout" svg:width="9.332cm" svg:height="0.399cm" svg:x="2.2cm" svg:y="12.895cm">
          <draw:text-box>
            <text:p text:style-name="P107"><text:span text:style-name="T19">slightly enlarged glands, ultrasound (US) has become </text:span></text:p>
          </draw:text-box>
        </draw:frame>
        <draw:frame draw:style-name="gr136" draw:text-style-name="P133" draw:layer="layout" svg:width="8.782cm" svg:height="0.399cm" svg:x="2.2cm" svg:y="13.353cm">
          <draw:text-box>
            <text:p text:style-name="P107"><text:span text:style-name="T19">the preferred method for the evaluation of thyroid </text:span></text:p>
          </draw:text-box>
        </draw:frame>
        <draw:frame draw:style-name="gr136" draw:text-style-name="P133" draw:layer="layout" svg:width="9.235cm" svg:height="0.399cm" svg:x="2.2cm" svg:y="13.812cm">
          <draw:text-box>
            <text:p text:style-name="P107"><text:span text:style-name="T19">size, also for epidemiological purposes [2]. However, </text:span></text:p>
          </draw:text-box>
        </draw:frame>
        <draw:frame draw:style-name="gr136" draw:text-style-name="P133" draw:layer="layout" svg:width="8.79cm" svg:height="0.399cm" svg:x="2.2cm" svg:y="14.27cm">
          <draw:text-box>
            <text:p text:style-name="P107"><text:span text:style-name="T19">normative values of thyroid volume have been dis-</text:span></text:p>
          </draw:text-box>
        </draw:frame>
        <draw:frame draw:style-name="gr136" draw:text-style-name="P133" draw:layer="layout" svg:width="9.231cm" svg:height="0.399cm" svg:x="2.2cm" svg:y="14.729cm">
          <draw:text-box>
            <text:p text:style-name="P107"><text:span text:style-name="T19">puted. The first international references proposed by </text:span></text:p>
          </draw:text-box>
        </draw:frame>
        <draw:frame draw:style-name="gr136" draw:text-style-name="P133" draw:layer="layout" svg:width="9.121cm" svg:height="0.399cm" svg:x="2.2cm" svg:y="15.187cm">
          <draw:text-box>
            <text:p text:style-name="P107"><text:span text:style-name="T19">Gutekunst et al. [13] were questioned because their </text:span></text:p>
          </draw:text-box>
        </draw:frame>
        <draw:frame draw:style-name="gr136" draw:text-style-name="P133" draw:layer="layout" svg:width="9.447cm" svg:height="0.399cm" svg:x="2.2cm" svg:y="15.646cm">
          <draw:text-box>
            <text:p text:style-name="P107"><text:span text:style-name="T19">use resulted in estimated high goitre prevalence even </text:span></text:p>
          </draw:text-box>
        </draw:frame>
        <draw:frame draw:style-name="gr136" draw:text-style-name="P133" draw:layer="layout" svg:width="8.782cm" svg:height="0.399cm" svg:x="2.2cm" svg:y="16.104cm">
          <draw:text-box>
            <text:p text:style-name="P107"><text:span text:style-name="T19">in iodine-replete countries. They were replaced by </text:span></text:p>
          </draw:text-box>
        </draw:frame>
        <draw:frame draw:style-name="gr136" draw:text-style-name="P133" draw:layer="layout" svg:width="8.985cm" svg:height="0.399cm" svg:x="2.2cm" svg:y="16.563cm">
          <draw:text-box>
            <text:p text:style-name="P107"><text:span text:style-name="T19">the normative values established for four European </text:span></text:p>
          </draw:text-box>
        </draw:frame>
        <draw:frame draw:style-name="gr136" draw:text-style-name="P133" draw:layer="layout" svg:width="9.32cm" svg:height="0.399cm" svg:x="2.2cm" svg:y="17.021cm">
          <draw:text-box>
            <text:p text:style-name="P107"><text:span text:style-name="T19">countries in 1997 [14–15], which were soon criticised </text:span></text:p>
          </draw:text-box>
        </draw:frame>
        <draw:frame draw:style-name="gr136" draw:text-style-name="P133" draw:layer="layout" svg:width="8.553cm" svg:height="0.399cm" svg:x="2.2cm" svg:y="17.48cm">
          <draw:text-box>
            <text:p text:style-name="P107"><text:span text:style-name="T19">as too liberal, as the result of supposed marginal </text:span></text:p>
          </draw:text-box>
        </draw:frame>
        <draw:frame draw:style-name="gr136" draw:text-style-name="P133" draw:layer="layout" svg:width="8.778cm" svg:height="0.399cm" svg:x="2.2cm" svg:y="17.938cm">
          <draw:text-box>
            <text:p text:style-name="P107"><text:span text:style-name="T19">iodine deficiency and measurement bias [16]. The </text:span></text:p>
          </draw:text-box>
        </draw:frame>
        <draw:frame draw:style-name="gr136" draw:text-style-name="P133" draw:layer="layout" svg:width="8.477cm" svg:height="0.399cm" svg:x="2.2cm" svg:y="18.397cm">
          <draw:text-box>
            <text:p text:style-name="P107"><text:span text:style-name="T19">WHO finally adopted a new reference for thyroid </text:span></text:p>
          </draw:text-box>
        </draw:frame>
        <draw:frame draw:style-name="gr136" draw:text-style-name="P133" draw:layer="layout" svg:width="9.506cm" svg:height="0.399cm" svg:x="2.2cm" svg:y="18.856cm">
          <draw:text-box>
            <text:p text:style-name="P107"><text:span text:style-name="T19">volume assessment, developed based on the research </text:span></text:p>
          </draw:text-box>
        </draw:frame>
        <draw:frame draw:style-name="gr136" draw:text-style-name="P133" draw:layer="layout" svg:width="9.188cm" svg:height="0.399cm" svg:x="2.2cm" svg:y="19.314cm">
          <draw:text-box>
            <text:p text:style-name="P107"><text:span text:style-name="T19">conducted in countries with confirmed long-standing </text:span></text:p>
          </draw:text-box>
        </draw:frame>
        <draw:frame draw:style-name="gr136" draw:text-style-name="P133" draw:layer="layout" svg:width="9.108cm" svg:height="0.399cm" svg:x="2.2cm" svg:y="19.773cm">
          <draw:text-box>
            <text:p text:style-name="P107"><text:span text:style-name="T19">iodine sufficiency [2, 16]. However, the feasibility of </text:span></text:p>
          </draw:text-box>
        </draw:frame>
        <draw:frame draw:style-name="gr136" draw:text-style-name="P133" draw:layer="layout" svg:width="8.985cm" svg:height="0.399cm" svg:x="2.2cm" svg:y="20.231cm">
          <draw:text-box>
            <text:p text:style-name="P107"><text:span text:style-name="T19">an international reference is still being disputed, as </text:span></text:p>
          </draw:text-box>
        </draw:frame>
        <draw:frame draw:style-name="gr136" draw:text-style-name="P133" draw:layer="layout" svg:width="9.188cm" svg:height="0.399cm" svg:x="2.2cm" svg:y="20.69cm">
          <draw:text-box>
            <text:p text:style-name="P107"><text:span text:style-name="T19">some authors have suggested that the use of a local </text:span></text:p>
          </draw:text-box>
        </draw:frame>
        <draw:frame draw:style-name="gr136" draw:text-style-name="P133" draw:layer="layout" svg:width="6.712cm" svg:height="0.399cm" svg:x="2.2cm" svg:y="21.148cm">
          <draw:text-box>
            <text:p text:style-name="P107"><text:span text:style-name="T19">reference is more appropriate [17–19].</text:span></text:p>
          </draw:text-box>
        </draw:frame>
        <draw:frame draw:style-name="gr136" draw:text-style-name="P133" draw:layer="layout" svg:width="8.409cm" svg:height="0.399cm" svg:x="2.7cm" svg:y="21.607cm">
          <draw:text-box>
            <text:p text:style-name="P107"><text:span text:style-name="T19">The aim of this paper was to establish new local </text:span></text:p>
          </draw:text-box>
        </draw:frame>
        <draw:frame draw:style-name="gr136" draw:text-style-name="P133" draw:layer="layout" svg:width="9.76cm" svg:height="0.399cm" svg:x="2.2cm" svg:y="22.065cm">
          <draw:text-box>
            <text:p text:style-name="P107"><text:span text:style-name="T19">normative values for thyroid volume assessed by US for </text:span></text:p>
          </draw:text-box>
        </draw:frame>
        <draw:frame draw:style-name="gr136" draw:text-style-name="P133" draw:layer="layout" svg:width="8.138cm" svg:height="0.399cm" svg:x="2.2cm" svg:y="22.524cm">
          <draw:text-box>
            <text:p text:style-name="P107"><text:span text:style-name="T19">the population of Polish 6–12 year-old children.</text:span></text:p>
          </draw:text-box>
        </draw:frame>
        <draw:frame draw:style-name="gr135" draw:text-style-name="P132" draw:layer="layout" svg:width="4.959cm" svg:height="0.424cm" svg:x="2.2cm" svg:y="23.37cm">
          <draw:text-box>
            <text:p text:style-name="P107"><text:span text:style-name="T18">Material and methods</text:span></text:p>
          </draw:text-box>
        </draw:frame>
        <draw:frame draw:style-name="gr140" draw:text-style-name="P136" draw:layer="layout" svg:width="1.636cm" svg:height="0.382cm" svg:x="2.2cm" svg:y="24.328cm">
          <draw:text-box>
            <text:p text:style-name="P107"><text:span text:style-name="T21">Subjects</text:span></text:p>
          </draw:text-box>
        </draw:frame>
        <draw:frame draw:style-name="gr136" draw:text-style-name="P133" draw:layer="layout" svg:width="9.472cm" svg:height="0.399cm" svg:x="2.2cm" svg:y="24.823cm">
          <draw:text-box>
            <text:p text:style-name="P107"><text:span text:style-name="T19">The study included 6–12 year-old children living in the </text:span></text:p>
          </draw:text-box>
        </draw:frame>
        <draw:frame draw:style-name="gr136" draw:text-style-name="P133" draw:layer="layout" svg:width="9.709cm" svg:height="0.399cm" svg:x="2.2cm" svg:y="25.281cm">
          <draw:text-box>
            <text:p text:style-name="P107"><text:span text:style-name="T19">iodine-sufficient Polish coastal area. The study — called </text:span></text:p>
          </draw:text-box>
        </draw:frame>
        <draw:frame draw:style-name="gr136" draw:text-style-name="P133" draw:layer="layout" svg:width="8.596cm" svg:height="0.399cm" svg:x="2.2cm" svg:y="25.74cm">
          <draw:text-box>
            <text:p text:style-name="P107"><text:span text:style-name="T19">‘</text:span><text:span text:style-name="T19">Thyromobil action’ was performed in six primary </text:span></text:p>
          </draw:text-box>
        </draw:frame>
        <draw:frame draw:style-name="gr136" draw:text-style-name="P133" draw:layer="layout" svg:width="9.061cm" svg:height="0.399cm" svg:x="2.2cm" svg:y="26.198cm">
          <draw:text-box>
            <text:p text:style-name="P107"><text:span text:style-name="T19">schools in seaside towns in 2006, i.e. 10 years after </text:span></text:p>
          </draw:text-box>
        </draw:frame>
        <draw:frame draw:style-name="gr136" draw:text-style-name="P133" draw:layer="layout" svg:width="8.985cm" svg:height="0.399cm" svg:x="2.2cm" svg:y="26.657cm">
          <draw:text-box>
            <text:p text:style-name="P107"><text:span text:style-name="T19">the introduction of mandatory iodine prophylaxis in </text:span></text:p>
          </draw:text-box>
        </draw:frame>
        <draw:frame draw:style-name="gr136" draw:text-style-name="P133" draw:layer="layout" svg:width="9.142cm" svg:height="0.399cm" svg:x="12.2cm" svg:y="2.348cm">
          <draw:text-box>
            <text:p text:style-name="P107"><text:span text:style-name="T19">Poland. A group of 642 children was selected for the </text:span></text:p>
          </draw:text-box>
        </draw:frame>
        <draw:frame draw:style-name="gr136" draw:text-style-name="P133" draw:layer="layout" svg:width="9.506cm" svg:height="0.399cm" svg:x="12.2cm" svg:y="2.806cm">
          <draw:text-box>
            <text:p text:style-name="P107"><text:span text:style-name="T19">final evaluation, based on the following criteria: iodine </text:span></text:p>
          </draw:text-box>
        </draw:frame>
        <draw:frame draw:style-name="gr136" draw:text-style-name="P133" draw:layer="layout" svg:width="9.366cm" svg:height="0.399cm" svg:x="12.2cm" svg:y="3.265cm">
          <draw:text-box>
            <text:p text:style-name="P107"><text:span text:style-name="T19">concentration in casual morning urine samples above </text:span></text:p>
          </draw:text-box>
        </draw:frame>
        <draw:frame draw:style-name="gr136" draw:text-style-name="P133" draw:layer="layout" svg:width="9.294cm" svg:height="0.399cm" svg:x="12.2cm" svg:y="3.723cm">
          <draw:text-box>
            <text:p text:style-name="P107"><text:span text:style-name="T19">100 µg/L, no goitre on palpation, no pathological find-</text:span></text:p>
          </draw:text-box>
        </draw:frame>
        <draw:frame draw:style-name="gr136" draw:text-style-name="P133" draw:layer="layout" svg:width="9.133cm" svg:height="0.399cm" svg:x="12.2cm" svg:y="4.182cm">
          <draw:text-box>
            <text:p text:style-name="P107"><text:span text:style-name="T19">ings on thyroid US, no history of thyroid disorders or </text:span></text:p>
          </draw:text-box>
        </draw:frame>
        <draw:frame draw:style-name="gr136" draw:text-style-name="P133" draw:layer="layout" svg:width="9.531cm" svg:height="0.399cm" svg:x="12.2cm" svg:y="4.641cm">
          <draw:text-box>
            <text:p text:style-name="P107"><text:span text:style-name="T19">surgery, no current or previous treatment with medica-</text:span></text:p>
          </draw:text-box>
        </draw:frame>
        <draw:frame draw:style-name="gr136" draw:text-style-name="P133" draw:layer="layout" svg:width="9.269cm" svg:height="0.399cm" svg:x="12.2cm" svg:y="5.099cm">
          <draw:text-box>
            <text:p text:style-name="P107"><text:span text:style-name="T19">tions affecting thyroid function, and written informed </text:span></text:p>
          </draw:text-box>
        </draw:frame>
        <draw:frame draw:style-name="gr136" draw:text-style-name="P133" draw:layer="layout" svg:width="9.281cm" svg:height="0.399cm" svg:x="12.2cm" svg:y="5.558cm">
          <draw:text-box>
            <text:p text:style-name="P107"><text:span text:style-name="T19">consent from the child’s parents. The ethnicity of the </text:span></text:p>
          </draw:text-box>
        </draw:frame>
        <draw:frame draw:style-name="gr136" draw:text-style-name="P133" draw:layer="layout" svg:width="9.43cm" svg:height="0.399cm" svg:x="12.2cm" svg:y="6.016cm">
          <draw:text-box>
            <text:p text:style-name="P107"><text:span text:style-name="T19">investigated population was homogenous, with nearly </text:span></text:p>
          </draw:text-box>
        </draw:frame>
        <draw:frame draw:style-name="gr136" draw:text-style-name="P133" draw:layer="layout" svg:width="6.496cm" svg:height="0.399cm" svg:x="12.2cm" svg:y="6.475cm">
          <draw:text-box>
            <text:p text:style-name="P107"><text:span text:style-name="T19">all children being of Caucasian origin.</text:span></text:p>
          </draw:text-box>
        </draw:frame>
        <draw:frame draw:style-name="gr140" draw:text-style-name="P136" draw:layer="layout" svg:width="1.632cm" svg:height="0.382cm" svg:x="12.2cm" svg:y="7.358cm">
          <draw:text-box>
            <text:p text:style-name="P107"><text:span text:style-name="T21">Methods</text:span></text:p>
          </draw:text-box>
        </draw:frame>
        <draw:frame draw:style-name="gr136" draw:text-style-name="P133" draw:layer="layout" svg:width="9.387cm" svg:height="0.399cm" svg:x="12.2cm" svg:y="7.853cm">
          <draw:text-box>
            <text:p text:style-name="P107"><text:span text:style-name="T19">In each child, basic anthropological measurements as </text:span></text:p>
          </draw:text-box>
        </draw:frame>
        <draw:frame draw:style-name="gr136" draw:text-style-name="P133" draw:layer="layout" svg:width="9.675cm" svg:height="0.399cm" svg:x="12.2cm" svg:y="8.311cm">
          <draw:text-box>
            <text:p text:style-name="P107"><text:span text:style-name="T19">well as thyroid palpation, were performed. The children </text:span></text:p>
          </draw:text-box>
        </draw:frame>
        <draw:frame draw:style-name="gr136" draw:text-style-name="P133" draw:layer="layout" svg:width="9.679cm" svg:height="0.399cm" svg:x="12.2cm" svg:y="8.77cm">
          <draw:text-box>
            <text:p text:style-name="P107"><text:span text:style-name="T19">were measured and weighed in light clothing according </text:span></text:p>
          </draw:text-box>
        </draw:frame>
        <draw:frame draw:style-name="gr136" draw:text-style-name="P133" draw:layer="layout" svg:width="9.718cm" svg:height="0.399cm" svg:x="12.2cm" svg:y="9.228cm">
          <draw:text-box>
            <text:p text:style-name="P107"><text:span text:style-name="T19">to standard protocols. The body surface area (BSA) was </text:span></text:p>
          </draw:text-box>
        </draw:frame>
        <draw:frame draw:style-name="gr136" draw:text-style-name="P133" draw:layer="layout" svg:width="6.449cm" svg:height="0.399cm" svg:x="12.2cm" svg:y="9.687cm">
          <draw:text-box>
            <text:p text:style-name="P107"><text:span text:style-name="T19">calculated according to the equation:</text:span></text:p>
          </draw:text-box>
        </draw:frame>
        <draw:frame draw:style-name="gr136" draw:text-style-name="P133" draw:layer="layout" svg:width="1.268cm" svg:height="0.399cm" svg:x="12.7cm" svg:y="10.146cm">
          <draw:text-box>
            <text:p text:style-name="P107"><text:span text:style-name="T19">BSA [m</text:span></text:p>
          </draw:text-box>
        </draw:frame>
        <draw:frame draw:style-name="gr141" draw:text-style-name="P137" draw:layer="layout" svg:width="0.198cm" svg:height="0.234cm" svg:x="13.978cm" svg:y="10.164cm">
          <draw:text-box>
            <text:p text:style-name="P107"><text:span text:style-name="T22">2</text:span></text:p>
          </draw:text-box>
        </draw:frame>
        <draw:frame draw:style-name="gr136" draw:text-style-name="P133" draw:layer="layout" svg:width="2.597cm" svg:height="0.399cm" svg:x="14.086cm" svg:y="10.146cm">
          <draw:text-box>
            <text:p text:style-name="P107"><text:span text:style-name="T19">] = weight [kg]</text:span></text:p>
          </draw:text-box>
        </draw:frame>
        <draw:frame draw:style-name="gr141" draw:text-style-name="P137" draw:layer="layout" svg:width="0.574cm" svg:height="0.234cm" svg:x="16.77cm" svg:y="10.164cm">
          <draw:text-box>
            <text:p text:style-name="P107"><text:span text:style-name="T22">0.425</text:span></text:p>
          </draw:text-box>
        </draw:frame>
        <draw:frame draw:style-name="gr136" draw:text-style-name="P133" draw:layer="layout" svg:width="2.508cm" svg:height="0.399cm" svg:x="17.262cm" svg:y="10.146cm">
          <draw:text-box>
            <text:p text:style-name="P107"><text:span text:style-name="T19"><text:s/></text:span><text:span text:style-name="T19">× height [cm]</text:span></text:p>
          </draw:text-box>
        </draw:frame>
        <draw:frame draw:style-name="gr141" draw:text-style-name="P137" draw:layer="layout" svg:width="0.574cm" svg:height="0.234cm" svg:x="19.819cm" svg:y="10.164cm">
          <draw:text-box>
            <text:p text:style-name="P107"><text:span text:style-name="T22">0.725</text:span></text:p>
          </draw:text-box>
        </draw:frame>
        <draw:frame draw:style-name="gr136" draw:text-style-name="P133" draw:layer="layout" svg:width="0.341cm" svg:height="0.399cm" svg:x="20.3cm" svg:y="10.146cm">
          <draw:text-box>
            <text:p text:style-name="P107"><text:span text:style-name="T19"><text:s text:c="2"/></text:span></text:p>
          </draw:text-box>
        </draw:frame>
        <draw:frame draw:style-name="gr136" draw:text-style-name="P133" draw:layer="layout" svg:width="2.339cm" svg:height="0.399cm" svg:x="12.2cm" svg:y="10.604cm">
          <draw:text-box>
            <text:p text:style-name="P107"><text:span text:style-name="T19">× 71.84 × 10</text:span></text:p>
          </draw:text-box>
        </draw:frame>
        <draw:frame draw:style-name="gr141" draw:text-style-name="P137" draw:layer="layout" svg:width="0.201cm" svg:height="0.234cm" svg:x="14.107cm" svg:y="10.623cm">
          <draw:text-box>
            <text:p text:style-name="P107"><text:span text:style-name="T22">-4</text:span></text:p>
          </draw:text-box>
        </draw:frame>
        <draw:frame draw:style-name="gr136" draw:text-style-name="P133" draw:layer="layout" svg:width="0.341cm" svg:height="0.399cm" svg:x="14.27cm" svg:y="10.604cm">
          <draw:text-box>
            <text:p text:style-name="P107"><text:span text:style-name="T19">.</text:span></text:p>
          </draw:text-box>
        </draw:frame>
        <draw:frame draw:style-name="gr136" draw:text-style-name="P133" draw:layer="layout" svg:width="9.044cm" svg:height="0.399cm" svg:x="12.7cm" svg:y="11.063cm">
          <draw:text-box>
            <text:p text:style-name="P107"><text:span text:style-name="T19">A Siemens Sonoline Prima ultrasonograph equipped </text:span></text:p>
          </draw:text-box>
        </draw:frame>
        <draw:frame draw:style-name="gr136" draw:text-style-name="P133" draw:layer="layout" svg:width="9.417cm" svg:height="0.399cm" svg:x="12.2cm" svg:y="11.522cm">
          <draw:text-box>
            <text:p text:style-name="P107"><text:span text:style-name="T19">with a 6-cm 7.5 MHz linear transducer installed within </text:span></text:p>
          </draw:text-box>
        </draw:frame>
        <draw:frame draw:style-name="gr136" draw:text-style-name="P133" draw:layer="layout" svg:width="9.341cm" svg:height="0.399cm" svg:x="12.2cm" svg:y="11.98cm">
          <draw:text-box>
            <text:p text:style-name="P107"><text:span text:style-name="T19">the ‘Thyromobil’ van (provided by Merck KGaA, Darm-</text:span></text:p>
          </draw:text-box>
        </draw:frame>
        <draw:frame draw:style-name="gr136" draw:text-style-name="P133" draw:layer="layout" svg:width="9.193cm" svg:height="0.399cm" svg:x="12.2cm" svg:y="12.439cm">
          <draw:text-box>
            <text:p text:style-name="P107"><text:span text:style-name="T19">stadt, Germany) was used for thyroid volume assess-</text:span></text:p>
          </draw:text-box>
        </draw:frame>
        <draw:frame draw:style-name="gr136" draw:text-style-name="P133" draw:layer="layout" svg:width="9.087cm" svg:height="0.399cm" svg:x="12.2cm" svg:y="12.897cm">
          <draw:text-box>
            <text:p text:style-name="P107"><text:span text:style-name="T19">ment. The measurements were performed in supine </text:span></text:p>
          </draw:text-box>
        </draw:frame>
        <draw:frame draw:style-name="gr136" draw:text-style-name="P133" draw:layer="layout" svg:width="9.709cm" svg:height="0.399cm" svg:x="12.2cm" svg:y="13.356cm">
          <draw:text-box>
            <text:p text:style-name="P107"><text:span text:style-name="T19">subjects with their neck extended. The width and depth </text:span></text:p>
          </draw:text-box>
        </draw:frame>
        <draw:frame draw:style-name="gr136" draw:text-style-name="P133" draw:layer="layout" svg:width="10.226cm" svg:height="0.399cm" svg:x="12.2cm" svg:y="13.814cm">
          <draw:text-box>
            <text:p text:style-name="P107"><text:span text:style-name="T19">of each lobe were assessed on the transverse images, and </text:span></text:p>
          </draw:text-box>
        </draw:frame>
        <draw:frame draw:style-name="gr136" draw:text-style-name="P133" draw:layer="layout" svg:width="9.54cm" svg:height="0.399cm" svg:x="12.2cm" svg:y="14.273cm">
          <draw:text-box>
            <text:p text:style-name="P107"><text:span text:style-name="T19">the length on the longitudinal images. Neither isthmus </text:span></text:p>
          </draw:text-box>
        </draw:frame>
        <draw:frame draw:style-name="gr136" draw:text-style-name="P133" draw:layer="layout" svg:width="9.679cm" svg:height="0.399cm" svg:x="12.2cm" svg:y="14.731cm">
          <draw:text-box>
            <text:p text:style-name="P107"><text:span text:style-name="T19">nor thyroid capsule were included in the measurement. </text:span></text:p>
          </draw:text-box>
        </draw:frame>
        <draw:frame draw:style-name="gr136" draw:text-style-name="P133" draw:layer="layout" svg:width="9.205cm" svg:height="0.399cm" svg:x="12.2cm" svg:y="15.19cm">
          <draw:text-box>
            <text:p text:style-name="P107"><text:span text:style-name="T19">The thyroid volume (TV) was calculated according to </text:span></text:p>
          </draw:text-box>
        </draw:frame>
        <draw:frame draw:style-name="gr136" draw:text-style-name="P133" draw:layer="layout" svg:width="9.18cm" svg:height="0.399cm" svg:x="12.2cm" svg:y="15.648cm">
          <draw:text-box>
            <text:p text:style-name="P107"><text:span text:style-name="T19">Brunn et al. as the sum of both lobes’ volumes (mL), </text:span></text:p>
          </draw:text-box>
        </draw:frame>
        <draw:frame draw:style-name="gr136" draw:text-style-name="P133" draw:layer="layout" svg:width="8.824cm" svg:height="0.399cm" svg:x="12.2cm" svg:y="16.107cm">
          <draw:text-box>
            <text:p text:style-name="P107"><text:span text:style-name="T19">counted as lobe width (cm) × depth (cm) × length </text:span></text:p>
          </draw:text-box>
        </draw:frame>
        <draw:frame draw:style-name="gr136" draw:text-style-name="P133" draw:layer="layout" svg:width="3.008cm" svg:height="0.399cm" svg:x="12.2cm" svg:y="16.566cm">
          <draw:text-box>
            <text:p text:style-name="P107"><text:span text:style-name="T19">(cm) × 0.479 [2].</text:span></text:p>
          </draw:text-box>
        </draw:frame>
        <draw:frame draw:style-name="gr136" draw:text-style-name="P133" draw:layer="layout" svg:width="7.635cm" svg:height="0.399cm" svg:x="12.7cm" svg:y="17.024cm">
          <draw:text-box>
            <text:p text:style-name="P107"><text:span text:style-name="T19">Urinary iodine concentration (UIC) in casual </text:span></text:p>
          </draw:text-box>
        </draw:frame>
        <draw:frame draw:style-name="gr136" draw:text-style-name="P133" draw:layer="layout" svg:width="0.798cm" svg:height="0.399cm" svg:x="12.2cm" svg:y="17.483cm">
          <draw:text-box>
            <text:p text:style-name="P107"><text:span text:style-name="T19">mor </text:span></text:p>
          </draw:text-box>
        </draw:frame>
        <draw:frame draw:style-name="gr136" draw:text-style-name="P133" draw:layer="layout" svg:width="8.384cm" svg:height="0.399cm" svg:x="12.823cm" svg:y="17.483cm">
          <draw:text-box>
            <text:p text:style-name="P107"><text:span text:style-name="T19">ning urine samples supplied by the investigated </text:span></text:p>
          </draw:text-box>
        </draw:frame>
        <draw:frame draw:style-name="gr136" draw:text-style-name="P133" draw:layer="layout" svg:width="8.96cm" svg:height="0.399cm" svg:x="12.2cm" svg:y="17.941cm">
          <draw:text-box>
            <text:p text:style-name="P107"><text:span text:style-name="T19">children was measured using the colorimetric Sand-</text:span></text:p>
          </draw:text-box>
        </draw:frame>
        <draw:frame draw:style-name="gr136" draw:text-style-name="P133" draw:layer="layout" svg:width="9.027cm" svg:height="0.399cm" svg:x="12.2cm" svg:y="18.4cm">
          <draw:text-box>
            <text:p text:style-name="P107"><text:span text:style-name="T19">ell-Kolthoff method. The samples were stored at –20</text:span></text:p>
          </draw:text-box>
        </draw:frame>
        <draw:frame draw:style-name="gr141" draw:text-style-name="P137" draw:layer="layout" svg:width="0.198cm" svg:height="0.234cm" svg:x="19.953cm" svg:y="18.419cm">
          <draw:text-box>
            <text:p text:style-name="P107"><text:span text:style-name="T22">o</text:span></text:p>
          </draw:text-box>
        </draw:frame>
        <draw:frame draw:style-name="gr136" draw:text-style-name="P133" draw:layer="layout" svg:width="0.353cm" svg:height="0.399cm" svg:x="20.061cm" svg:y="18.401cm">
          <draw:text-box>
            <text:p text:style-name="P107"><text:span text:style-name="T19">C </text:span></text:p>
          </draw:text-box>
        </draw:frame>
        <draw:frame draw:style-name="gr136" draw:text-style-name="P133" draw:layer="layout" svg:width="2.876cm" svg:height="0.399cm" svg:x="12.2cm" svg:y="18.859cm">
          <draw:text-box>
            <text:p text:style-name="P107"><text:span text:style-name="T19">prior to analysis.</text:span></text:p>
          </draw:text-box>
        </draw:frame>
        <draw:frame draw:style-name="gr140" draw:text-style-name="P136" draw:layer="layout" svg:width="1.818cm" svg:height="0.382cm" svg:x="12.2cm" svg:y="19.742cm">
          <draw:text-box>
            <text:p text:style-name="P107"><text:span text:style-name="T21">Statistics</text:span></text:p>
          </draw:text-box>
        </draw:frame>
        <draw:frame draw:style-name="gr136" draw:text-style-name="P133" draw:layer="layout" svg:width="9.425cm" svg:height="0.399cm" svg:x="12.2cm" svg:y="20.237cm">
          <draw:text-box>
            <text:p text:style-name="P107"><text:span text:style-name="T19">Statistical analysis was performed using Statistica 7.0 </text:span></text:p>
          </draw:text-box>
        </draw:frame>
        <draw:frame draw:style-name="gr136" draw:text-style-name="P133" draw:layer="layout" svg:width="9.557cm" svg:height="0.399cm" svg:x="12.2cm" svg:y="20.695cm">
          <draw:text-box>
            <text:p text:style-name="P107"><text:span text:style-name="T19">software. The assessed parameters were expressed as </text:span></text:p>
          </draw:text-box>
        </draw:frame>
        <draw:frame draw:style-name="gr136" draw:text-style-name="P133" draw:layer="layout" svg:width="7.813cm" svg:height="0.399cm" svg:x="12.2cm" svg:y="21.154cm">
          <draw:text-box>
            <text:p text:style-name="P107"><text:span text:style-name="T19">mean, standard deviation, median, range, 50</text:span></text:p>
          </draw:text-box>
        </draw:frame>
        <draw:frame draw:style-name="gr141" draw:text-style-name="P137" draw:layer="layout" svg:width="0.205cm" svg:height="0.234cm" svg:x="18.858cm" svg:y="21.172cm">
          <draw:text-box>
            <text:p text:style-name="P107"><text:span text:style-name="T22">th</text:span></text:p>
          </draw:text-box>
        </draw:frame>
        <draw:frame draw:style-name="gr136" draw:text-style-name="P133" draw:layer="layout" svg:width="1.306cm" svg:height="0.399cm" svg:x="19.042cm" svg:y="21.154cm">
          <draw:text-box>
            <text:p text:style-name="P107"><text:span text:style-name="T19"><text:s/></text:span><text:span text:style-name="T19">and 97</text:span></text:p>
          </draw:text-box>
        </draw:frame>
        <draw:frame draw:style-name="gr141" draw:text-style-name="P137" draw:layer="layout" svg:width="0.205cm" svg:height="0.234cm" svg:x="20.115cm" svg:y="21.172cm">
          <draw:text-box>
            <text:p text:style-name="P107"><text:span text:style-name="T22">th</text:span></text:p>
          </draw:text-box>
        </draw:frame>
        <draw:frame draw:style-name="gr136" draw:text-style-name="P133" draw:layer="layout" svg:width="0.341cm" svg:height="0.399cm" svg:x="20.3cm" svg:y="21.154cm">
          <draw:text-box>
            <text:p text:style-name="P107"><text:span text:style-name="T19"><text:s/></text:span></text:p>
          </draw:text-box>
        </draw:frame>
        <draw:frame draw:style-name="gr136" draw:text-style-name="P133" draw:layer="layout" svg:width="4.379cm" svg:height="0.399cm" svg:x="12.2cm" svg:y="21.612cm">
          <draw:text-box>
            <text:p text:style-name="P107"><text:span text:style-name="T19">percentile (P50 and P97).</text:span></text:p>
          </draw:text-box>
        </draw:frame>
        <draw:frame draw:style-name="gr135" draw:text-style-name="P132" draw:layer="layout" svg:width="1.678cm" svg:height="0.424cm" svg:x="12.2cm" svg:y="22.456cm">
          <draw:text-box>
            <text:p text:style-name="P107"><text:span text:style-name="T18">Results</text:span></text:p>
          </draw:text-box>
        </draw:frame>
        <draw:frame draw:style-name="gr136" draw:text-style-name="P133" draw:layer="layout" svg:width="9.785cm" svg:height="0.399cm" svg:x="12.2cm" svg:y="23.45cm">
          <draw:text-box>
            <text:p text:style-name="P107"><text:span text:style-name="T19">The characteristics of the investigated group of children </text:span></text:p>
          </draw:text-box>
        </draw:frame>
        <draw:frame draw:style-name="gr136" draw:text-style-name="P133" draw:layer="layout" svg:width="3.672cm" svg:height="0.399cm" svg:x="12.2cm" svg:y="23.908cm">
          <draw:text-box>
            <text:p text:style-name="P107"><text:span text:style-name="T19">are set out in Table I.</text:span></text:p>
          </draw:text-box>
        </draw:frame>
        <draw:frame draw:style-name="gr136" draw:text-style-name="P133" draw:layer="layout" svg:width="8.278cm" svg:height="0.399cm" svg:x="12.7cm" svg:y="24.367cm">
          <draw:text-box>
            <text:p text:style-name="P107"><text:span text:style-name="T19">The median UIC varied depending on age from <text:s/></text:span></text:p>
          </draw:text-box>
        </draw:frame>
        <draw:frame draw:style-name="gr136" draw:text-style-name="P133" draw:layer="layout" svg:width="10.666cm" svg:height="0.399cm" svg:x="12.2cm" svg:y="24.825cm">
          <draw:text-box>
            <text:p text:style-name="P107"><text:span text:style-name="T19">126.6 to 155.1 µg/L for girls, and from 132.23 to 157.62 µg/L </text:span></text:p>
          </draw:text-box>
        </draw:frame>
        <draw:frame draw:style-name="gr136" draw:text-style-name="P133" draw:layer="layout" svg:width="3.143cm" svg:height="0.399cm" svg:x="12.2cm" svg:y="25.284cm">
          <draw:text-box>
            <text:p text:style-name="P107"><text:span text:style-name="T19">for boys (Table II).</text:span></text:p>
          </draw:text-box>
        </draw:frame>
        <draw:frame draw:style-name="gr136" draw:text-style-name="P133" draw:layer="layout" svg:width="9.434cm" svg:height="0.399cm" svg:x="12.7cm" svg:y="25.742cm">
          <draw:text-box>
            <text:p text:style-name="P107"><text:span text:style-name="T19">The age- and sex-specific P97 values were considered </text:span></text:p>
          </draw:text-box>
        </draw:frame>
        <draw:frame draw:style-name="gr136" draw:text-style-name="P133" draw:layer="layout" svg:width="9.193cm" svg:height="0.399cm" svg:x="12.2cm" svg:y="26.201cm">
          <draw:text-box>
            <text:p text:style-name="P107"><text:span text:style-name="T19">the upper normal range of TV (Table III). They varied </text:span></text:p>
          </draw:text-box>
        </draw:frame>
        <draw:frame draw:style-name="gr136" draw:text-style-name="P133" draw:layer="layout" svg:width="9.476cm" svg:height="0.399cm" svg:x="12.2cm" svg:y="26.66cm">
          <draw:text-box>
            <text:p text:style-name="P107"><text:span text:style-name="T19">from 3.96 mL to 10.9 mL for girls and from 3.99 mL to </text:span></text:p>
          </draw:text-box>
        </draw:frame>
      </draw:page>
      <draw:page draw:name="page3" draw:style-name="dp1" draw:master-page-name="master-page341">
        <draw:polygon draw:style-name="gr1" draw:text-style-name="P1" draw:layer="layout" svg:width="0.04cm" svg:height="0.061cm" svg:x="2.001cm" svg:y="27.9cm" svg:viewBox="0 0 41 62" draw:points="0,62 0,0 41,0 41,62">
          <text:p/>
        </draw:polygon>
        <draw:polygon draw:style-name="gr2" draw:text-style-name="P2" draw:layer="layout" svg:width="0.039cm" svg:height="0.061cm" svg:x="2.041cm" svg:y="27.9cm" svg:viewBox="0 0 40 62" draw:points="0,62 0,0 40,0 40,62">
          <text:p/>
        </draw:polygon>
        <draw:polygon draw:style-name="gr3" draw:text-style-name="P3" draw:layer="layout" svg:width="0.079cm" svg:height="0.061cm" svg:x="2.08cm" svg:y="27.9cm" svg:viewBox="0 0 80 62" draw:points="0,62 0,0 80,0 80,62">
          <text:p/>
        </draw:polygon>
        <draw:polygon draw:style-name="gr4" draw:text-style-name="P4" draw:layer="layout" svg:width="0.039cm" svg:height="0.061cm" svg:x="2.159cm" svg:y="27.9cm" svg:viewBox="0 0 40 62" draw:points="0,62 0,0 40,0 40,62">
          <text:p/>
        </draw:polygon>
        <draw:polygon draw:style-name="gr5" draw:text-style-name="P5" draw:layer="layout" svg:width="0.04cm" svg:height="0.061cm" svg:x="2.198cm" svg:y="27.9cm" svg:viewBox="0 0 41 62" draw:points="0,62 0,0 41,0 41,62">
          <text:p/>
        </draw:polygon>
        <draw:polygon draw:style-name="gr6" draw:text-style-name="P6" draw:layer="layout" svg:width="0.039cm" svg:height="0.061cm" svg:x="2.238cm" svg:y="27.9cm" svg:viewBox="0 0 40 62" draw:points="0,62 0,0 40,0 40,62">
          <text:p/>
        </draw:polygon>
        <draw:polygon draw:style-name="gr7" draw:text-style-name="P7" draw:layer="layout" svg:width="0.04cm" svg:height="0.061cm" svg:x="2.277cm" svg:y="27.9cm" svg:viewBox="0 0 41 62" draw:points="0,62 0,0 41,0 41,62">
          <text:p/>
        </draw:polygon>
        <draw:polygon draw:style-name="gr7" draw:text-style-name="P7" draw:layer="layout" svg:width="0.039cm" svg:height="0.061cm" svg:x="2.317cm" svg:y="27.9cm" svg:viewBox="0 0 40 62" draw:points="0,62 0,0 40,0 40,62">
          <text:p/>
        </draw:polygon>
        <draw:polygon draw:style-name="gr8" draw:text-style-name="P8" draw:layer="layout" svg:width="0.039cm" svg:height="0.061cm" svg:x="2.356cm" svg:y="27.9cm" svg:viewBox="0 0 40 62" draw:points="0,62 0,0 40,0 40,62">
          <text:p/>
        </draw:polygon>
        <draw:polygon draw:style-name="gr9" draw:text-style-name="P9" draw:layer="layout" svg:width="0.04cm" svg:height="0.061cm" svg:x="2.395cm" svg:y="27.9cm" svg:viewBox="0 0 41 62" draw:points="0,62 0,0 41,0 41,62">
          <text:p/>
        </draw:polygon>
        <draw:polygon draw:style-name="gr10" draw:text-style-name="P10" draw:layer="layout" svg:width="0.039cm" svg:height="0.061cm" svg:x="2.435cm" svg:y="27.9cm" svg:viewBox="0 0 40 62" draw:points="0,62 0,0 40,0 40,62">
          <text:p/>
        </draw:polygon>
        <draw:polygon draw:style-name="gr10" draw:text-style-name="P10" draw:layer="layout" svg:width="0.04cm" svg:height="0.061cm" svg:x="2.474cm" svg:y="27.9cm" svg:viewBox="0 0 41 62" draw:points="0,62 0,0 41,0 41,62">
          <text:p/>
        </draw:polygon>
        <draw:polygon draw:style-name="gr11" draw:text-style-name="P11" draw:layer="layout" svg:width="0.039cm" svg:height="0.061cm" svg:x="2.514cm" svg:y="27.9cm" svg:viewBox="0 0 40 62" draw:points="0,62 0,0 40,0 40,62">
          <text:p/>
        </draw:polygon>
        <draw:polygon draw:style-name="gr12" draw:text-style-name="P12" draw:layer="layout" svg:width="0.039cm" svg:height="0.061cm" svg:x="2.553cm" svg:y="27.9cm" svg:viewBox="0 0 40 62" draw:points="0,62 0,0 40,0 40,62">
          <text:p/>
        </draw:polygon>
        <draw:polygon draw:style-name="gr13" draw:text-style-name="P13" draw:layer="layout" svg:width="0.04cm" svg:height="0.061cm" svg:x="2.592cm" svg:y="27.9cm" svg:viewBox="0 0 41 62" draw:points="0,62 0,0 41,0 41,62">
          <text:p/>
        </draw:polygon>
        <draw:polygon draw:style-name="gr14" draw:text-style-name="P14" draw:layer="layout" svg:width="0.039cm" svg:height="0.061cm" svg:x="2.632cm" svg:y="27.9cm" svg:viewBox="0 0 40 62" draw:points="0,62 0,0 40,0 40,62">
          <text:p/>
        </draw:polygon>
        <draw:polygon draw:style-name="gr15" draw:text-style-name="P15" draw:layer="layout" svg:width="0.041cm" svg:height="0.061cm" svg:x="2.671cm" svg:y="27.9cm" svg:viewBox="0 0 42 62" draw:points="0,62 0,0 42,0 42,62">
          <text:p/>
        </draw:polygon>
        <draw:polygon draw:style-name="gr15" draw:text-style-name="P15" draw:layer="layout" svg:width="0.078cm" svg:height="0.061cm" svg:x="2.711cm" svg:y="27.9cm" svg:viewBox="0 0 79 62" draw:points="0,62 0,0 79,0 79,62">
          <text:p/>
        </draw:polygon>
        <draw:polygon draw:style-name="gr16" draw:text-style-name="P16" draw:layer="layout" svg:width="0.04cm" svg:height="0.061cm" svg:x="2.789cm" svg:y="27.9cm" svg:viewBox="0 0 41 62" draw:points="0,62 0,0 41,0 41,62">
          <text:p/>
        </draw:polygon>
        <draw:polygon draw:style-name="gr17" draw:text-style-name="P17" draw:layer="layout" svg:width="0.039cm" svg:height="0.061cm" svg:x="2.829cm" svg:y="27.9cm" svg:viewBox="0 0 40 62" draw:points="0,62 0,0 40,0 40,62">
          <text:p/>
        </draw:polygon>
        <draw:polygon draw:style-name="gr18" draw:text-style-name="P18" draw:layer="layout" svg:width="0.04cm" svg:height="0.061cm" svg:x="2.868cm" svg:y="27.9cm" svg:viewBox="0 0 41 62" draw:points="0,62 0,0 41,0 41,62">
          <text:p/>
        </draw:polygon>
        <draw:polygon draw:style-name="gr19" draw:text-style-name="P19" draw:layer="layout" svg:width="0.039cm" svg:height="0.061cm" svg:x="2.908cm" svg:y="27.9cm" svg:viewBox="0 0 40 62" draw:points="0,62 0,0 40,0 40,62">
          <text:p/>
        </draw:polygon>
        <draw:polygon draw:style-name="gr20" draw:text-style-name="P20" draw:layer="layout" svg:width="0.039cm" svg:height="0.061cm" svg:x="2.947cm" svg:y="27.9cm" svg:viewBox="0 0 40 62" draw:points="0,62 0,0 40,0 40,62">
          <text:p/>
        </draw:polygon>
        <draw:polygon draw:style-name="gr21" draw:text-style-name="P21" draw:layer="layout" svg:width="0.04cm" svg:height="0.061cm" svg:x="2.986cm" svg:y="27.9cm" svg:viewBox="0 0 41 62" draw:points="0,62 0,0 41,0 41,62">
          <text:p/>
        </draw:polygon>
        <draw:polygon draw:style-name="gr21" draw:text-style-name="P21" draw:layer="layout" svg:width="0.039cm" svg:height="0.061cm" svg:x="3.026cm" svg:y="27.9cm" svg:viewBox="0 0 40 62" draw:points="0,62 0,0 40,0 40,62">
          <text:p/>
        </draw:polygon>
        <draw:polygon draw:style-name="gr22" draw:text-style-name="P22" draw:layer="layout" svg:width="0.039cm" svg:height="0.061cm" svg:x="3.065cm" svg:y="27.9cm" svg:viewBox="0 0 40 62" draw:points="0,62 0,0 40,0 40,62">
          <text:p/>
        </draw:polygon>
        <draw:polygon draw:style-name="gr23" draw:text-style-name="P23" draw:layer="layout" svg:width="0.04cm" svg:height="0.061cm" svg:x="3.104cm" svg:y="27.9cm" svg:viewBox="0 0 41 62" draw:points="0,62 0,0 41,0 41,62">
          <text:p/>
        </draw:polygon>
        <draw:polygon draw:style-name="gr24" draw:text-style-name="P24" draw:layer="layout" svg:width="0.039cm" svg:height="0.061cm" svg:x="3.144cm" svg:y="27.9cm" svg:viewBox="0 0 40 62" draw:points="0,62 0,0 40,0 40,62">
          <text:p/>
        </draw:polygon>
        <draw:polygon draw:style-name="gr25" draw:text-style-name="P25" draw:layer="layout" svg:width="0.04cm" svg:height="0.061cm" svg:x="3.183cm" svg:y="27.9cm" svg:viewBox="0 0 41 62" draw:points="0,62 0,0 41,0 41,62">
          <text:p/>
        </draw:polygon>
        <draw:polygon draw:style-name="gr26" draw:text-style-name="P26" draw:layer="layout" svg:width="0.039cm" svg:height="0.061cm" svg:x="3.223cm" svg:y="27.9cm" svg:viewBox="0 0 40 62" draw:points="0,62 0,0 40,0 40,62">
          <text:p/>
        </draw:polygon>
        <draw:polygon draw:style-name="gr26" draw:text-style-name="P26" draw:layer="layout" svg:width="0.039cm" svg:height="0.061cm" svg:x="3.262cm" svg:y="27.9cm" svg:viewBox="0 0 40 62" draw:points="0,62 0,0 40,0 40,62">
          <text:p/>
        </draw:polygon>
        <draw:polygon draw:style-name="gr27" draw:text-style-name="P27" draw:layer="layout" svg:width="0.04cm" svg:height="0.061cm" svg:x="3.301cm" svg:y="27.9cm" svg:viewBox="0 0 41 62" draw:points="0,62 0,0 41,0 41,62">
          <text:p/>
        </draw:polygon>
        <draw:polygon draw:style-name="gr28" draw:text-style-name="P28" draw:layer="layout" svg:width="0.039cm" svg:height="0.061cm" svg:x="3.341cm" svg:y="27.9cm" svg:viewBox="0 0 40 62" draw:points="0,62 0,0 40,0 40,62">
          <text:p/>
        </draw:polygon>
        <draw:polygon draw:style-name="gr29" draw:text-style-name="P29" draw:layer="layout" svg:width="0.04cm" svg:height="0.061cm" svg:x="3.38cm" svg:y="27.9cm" svg:viewBox="0 0 41 62" draw:points="0,62 0,0 41,0 41,62">
          <text:p/>
        </draw:polygon>
        <draw:polygon draw:style-name="gr30" draw:text-style-name="P30" draw:layer="layout" svg:width="0.039cm" svg:height="0.061cm" svg:x="3.42cm" svg:y="27.9cm" svg:viewBox="0 0 40 62" draw:points="0,62 0,0 40,0 40,62">
          <text:p/>
        </draw:polygon>
        <draw:polygon draw:style-name="gr31" draw:text-style-name="P31" draw:layer="layout" svg:width="0.039cm" svg:height="0.061cm" svg:x="3.459cm" svg:y="27.9cm" svg:viewBox="0 0 40 62" draw:points="0,62 0,0 40,0 40,62">
          <text:p/>
        </draw:polygon>
        <draw:polygon draw:style-name="gr32" draw:text-style-name="P32" draw:layer="layout" svg:width="0.04cm" svg:height="0.061cm" svg:x="3.498cm" svg:y="27.9cm" svg:viewBox="0 0 41 62" draw:points="0,62 0,0 41,0 41,62">
          <text:p/>
        </draw:polygon>
        <draw:polygon draw:style-name="gr32" draw:text-style-name="P32" draw:layer="layout" svg:width="0.039cm" svg:height="0.061cm" svg:x="3.538cm" svg:y="27.9cm" svg:viewBox="0 0 40 62" draw:points="0,62 0,0 40,0 40,62">
          <text:p/>
        </draw:polygon>
        <draw:polygon draw:style-name="gr33" draw:text-style-name="P33" draw:layer="layout" svg:width="0.04cm" svg:height="0.061cm" svg:x="3.577cm" svg:y="27.9cm" svg:viewBox="0 0 41 62" draw:points="0,62 0,0 41,0 41,62">
          <text:p/>
        </draw:polygon>
        <draw:polygon draw:style-name="gr34" draw:text-style-name="P34" draw:layer="layout" svg:width="0.039cm" svg:height="0.061cm" svg:x="3.617cm" svg:y="27.9cm" svg:viewBox="0 0 40 62" draw:points="0,62 0,0 40,0 40,62">
          <text:p/>
        </draw:polygon>
        <draw:polygon draw:style-name="gr35" draw:text-style-name="P35" draw:layer="layout" svg:width="0.039cm" svg:height="0.061cm" svg:x="3.656cm" svg:y="27.9cm" svg:viewBox="0 0 40 62" draw:points="0,62 0,0 40,0 40,62">
          <text:p/>
        </draw:polygon>
        <draw:polygon draw:style-name="gr36" draw:text-style-name="P36" draw:layer="layout" svg:width="0.04cm" svg:height="0.061cm" svg:x="3.695cm" svg:y="27.9cm" svg:viewBox="0 0 41 62" draw:points="0,62 0,0 41,0 41,62">
          <text:p/>
        </draw:polygon>
        <draw:polygon draw:style-name="gr37" draw:text-style-name="P37" draw:layer="layout" svg:width="0.039cm" svg:height="0.061cm" svg:x="3.735cm" svg:y="27.9cm" svg:viewBox="0 0 40 62" draw:points="0,62 0,0 40,0 40,62">
          <text:p/>
        </draw:polygon>
        <draw:polygon draw:style-name="gr38" draw:text-style-name="P38" draw:layer="layout" svg:width="0.04cm" svg:height="0.061cm" svg:x="3.774cm" svg:y="27.9cm" svg:viewBox="0 0 41 62" draw:points="0,62 0,0 41,0 41,62">
          <text:p/>
        </draw:polygon>
        <draw:polygon draw:style-name="gr39" draw:text-style-name="P39" draw:layer="layout" svg:width="0.039cm" svg:height="0.061cm" svg:x="3.814cm" svg:y="27.9cm" svg:viewBox="0 0 40 62" draw:points="0,62 0,0 40,0 40,62">
          <text:p/>
        </draw:polygon>
        <draw:polygon draw:style-name="gr39" draw:text-style-name="P39" draw:layer="layout" svg:width="0.039cm" svg:height="0.061cm" svg:x="3.853cm" svg:y="27.9cm" svg:viewBox="0 0 40 62" draw:points="0,62 0,0 40,0 40,62">
          <text:p/>
        </draw:polygon>
        <draw:polygon draw:style-name="gr40" draw:text-style-name="P40" draw:layer="layout" svg:width="0.079cm" svg:height="0.061cm" svg:x="3.892cm" svg:y="27.9cm" svg:viewBox="0 0 80 62" draw:points="0,62 0,0 80,0 80,62">
          <text:p/>
        </draw:polygon>
        <draw:polygon draw:style-name="gr41" draw:text-style-name="P41" draw:layer="layout" svg:width="0.04cm" svg:height="0.061cm" svg:x="3.971cm" svg:y="27.9cm" svg:viewBox="0 0 41 62" draw:points="0,62 0,0 41,0 41,62">
          <text:p/>
        </draw:polygon>
        <draw:polygon draw:style-name="gr42" draw:text-style-name="P42" draw:layer="layout" svg:width="0.039cm" svg:height="0.061cm" svg:x="4.011cm" svg:y="27.9cm" svg:viewBox="0 0 40 62" draw:points="0,62 0,0 40,0 40,62">
          <text:p/>
        </draw:polygon>
        <draw:polygon draw:style-name="gr43" draw:text-style-name="P43" draw:layer="layout" svg:width="0.039cm" svg:height="0.061cm" svg:x="4.05cm" svg:y="27.9cm" svg:viewBox="0 0 40 62" draw:points="0,62 0,0 40,0 40,62">
          <text:p/>
        </draw:polygon>
        <draw:polygon draw:style-name="gr44" draw:text-style-name="P44" draw:layer="layout" svg:width="0.04cm" svg:height="0.061cm" svg:x="4.089cm" svg:y="27.9cm" svg:viewBox="0 0 41 62" draw:points="0,62 0,0 41,0 41,62">
          <text:p/>
        </draw:polygon>
        <draw:polygon draw:style-name="gr45" draw:text-style-name="P45" draw:layer="layout" svg:width="0.039cm" svg:height="0.061cm" svg:x="4.129cm" svg:y="27.9cm" svg:viewBox="0 0 40 62" draw:points="0,62 0,0 40,0 40,62">
          <text:p/>
        </draw:polygon>
        <draw:polygon draw:style-name="gr45" draw:text-style-name="P45" draw:layer="layout" svg:width="0.04cm" svg:height="0.061cm" svg:x="4.168cm" svg:y="27.9cm" svg:viewBox="0 0 41 62" draw:points="0,62 0,0 41,0 41,62">
          <text:p/>
        </draw:polygon>
        <draw:polygon draw:style-name="gr46" draw:text-style-name="P46" draw:layer="layout" svg:width="0.078cm" svg:height="0.061cm" svg:x="4.208cm" svg:y="27.9cm" svg:viewBox="0 0 79 62" draw:points="0,62 0,0 79,0 79,62">
          <text:p/>
        </draw:polygon>
        <draw:polygon draw:style-name="gr47" draw:text-style-name="P47" draw:layer="layout" svg:width="0.079cm" svg:height="0.061cm" svg:x="4.286cm" svg:y="27.9cm" svg:viewBox="0 0 80 62" draw:points="0,62 0,0 80,0 80,62">
          <text:p/>
        </draw:polygon>
        <draw:polygon draw:style-name="gr48" draw:text-style-name="P48" draw:layer="layout" svg:width="0.04cm" svg:height="0.061cm" svg:x="4.365cm" svg:y="27.9cm" svg:viewBox="0 0 41 62" draw:points="0,62 0,0 41,0 41,62">
          <text:p/>
        </draw:polygon>
        <draw:polygon draw:style-name="gr49" draw:text-style-name="P49" draw:layer="layout" svg:width="0.039cm" svg:height="0.061cm" svg:x="4.405cm" svg:y="27.9cm" svg:viewBox="0 0 40 62" draw:points="0,62 0,0 40,0 40,62">
          <text:p/>
        </draw:polygon>
        <draw:polygon draw:style-name="gr50" draw:text-style-name="P50" draw:layer="layout" svg:width="0.039cm" svg:height="0.061cm" svg:x="4.444cm" svg:y="27.9cm" svg:viewBox="0 0 40 62" draw:points="0,62 0,0 40,0 40,62">
          <text:p/>
        </draw:polygon>
        <draw:polygon draw:style-name="gr50" draw:text-style-name="P50" draw:layer="layout" svg:width="0.04cm" svg:height="0.061cm" svg:x="4.483cm" svg:y="27.9cm" svg:viewBox="0 0 41 62" draw:points="0,62 0,0 41,0 41,62">
          <text:p/>
        </draw:polygon>
        <draw:polygon draw:style-name="gr51" draw:text-style-name="P51" draw:layer="layout" svg:width="0.079cm" svg:height="0.061cm" svg:x="4.523cm" svg:y="27.9cm" svg:viewBox="0 0 80 62" draw:points="0,62 0,0 80,0 80,62">
          <text:p/>
        </draw:polygon>
        <draw:polygon draw:style-name="gr52" draw:text-style-name="P52" draw:layer="layout" svg:width="0.078cm" svg:height="0.061cm" svg:x="4.602cm" svg:y="27.9cm" svg:viewBox="0 0 79 62" draw:points="0,62 0,0 79,0 79,62">
          <text:p/>
        </draw:polygon>
        <draw:polygon draw:style-name="gr53" draw:text-style-name="P53" draw:layer="layout" svg:width="0.04cm" svg:height="0.061cm" svg:x="4.68cm" svg:y="27.9cm" svg:viewBox="0 0 41 62" draw:points="0,62 0,0 41,0 41,62">
          <text:p/>
        </draw:polygon>
        <draw:polygon draw:style-name="gr53" draw:text-style-name="P53" draw:layer="layout" svg:width="0.039cm" svg:height="0.061cm" svg:x="4.72cm" svg:y="27.9cm" svg:viewBox="0 0 40 62" draw:points="0,62 0,0 40,0 40,62">
          <text:p/>
        </draw:polygon>
        <draw:polygon draw:style-name="gr54" draw:text-style-name="P54" draw:layer="layout" svg:width="0.039cm" svg:height="0.061cm" svg:x="4.759cm" svg:y="27.9cm" svg:viewBox="0 0 40 62" draw:points="0,62 0,0 40,0 40,62">
          <text:p/>
        </draw:polygon>
        <draw:polygon draw:style-name="gr55" draw:text-style-name="P55" draw:layer="layout" svg:width="0.04cm" svg:height="0.061cm" svg:x="4.798cm" svg:y="27.9cm" svg:viewBox="0 0 41 62" draw:points="0,62 0,0 41,0 41,62">
          <text:p/>
        </draw:polygon>
        <draw:polygon draw:style-name="gr56" draw:text-style-name="P56" draw:layer="layout" svg:width="0.039cm" svg:height="0.061cm" svg:x="4.838cm" svg:y="27.9cm" svg:viewBox="0 0 40 62" draw:points="0,62 0,0 40,0 40,62">
          <text:p/>
        </draw:polygon>
        <draw:polygon draw:style-name="gr57" draw:text-style-name="P57" draw:layer="layout" svg:width="0.04cm" svg:height="0.061cm" svg:x="4.877cm" svg:y="27.9cm" svg:viewBox="0 0 41 62" draw:points="0,62 0,0 41,0 41,62">
          <text:p/>
        </draw:polygon>
        <draw:polygon draw:style-name="gr58" draw:text-style-name="P58" draw:layer="layout" svg:width="0.039cm" svg:height="0.061cm" svg:x="4.917cm" svg:y="27.9cm" svg:viewBox="0 0 40 62" draw:points="0,62 0,0 40,0 40,62">
          <text:p/>
        </draw:polygon>
        <draw:polygon draw:style-name="gr59" draw:text-style-name="P59" draw:layer="layout" svg:width="0.039cm" svg:height="0.061cm" svg:x="4.956cm" svg:y="27.9cm" svg:viewBox="0 0 40 62" draw:points="0,62 0,0 40,0 40,62">
          <text:p/>
        </draw:polygon>
        <draw:polygon draw:style-name="gr60" draw:text-style-name="P60" draw:layer="layout" svg:width="0.079cm" svg:height="0.061cm" svg:x="4.995cm" svg:y="27.9cm" svg:viewBox="0 0 80 62" draw:points="0,62 0,0 80,0 80,62">
          <text:p/>
        </draw:polygon>
        <draw:polygon draw:style-name="gr61" draw:text-style-name="P61" draw:layer="layout" svg:width="0.04cm" svg:height="0.061cm" svg:x="5.074cm" svg:y="27.9cm" svg:viewBox="0 0 41 62" draw:points="0,62 0,0 41,0 41,62">
          <text:p/>
        </draw:polygon>
        <draw:polygon draw:style-name="gr61" draw:text-style-name="P61" draw:layer="layout" svg:width="0.039cm" svg:height="0.061cm" svg:x="5.114cm" svg:y="27.9cm" svg:viewBox="0 0 40 62" draw:points="0,62 0,0 40,0 40,62">
          <text:p/>
        </draw:polygon>
        <draw:polygon draw:style-name="gr62" draw:text-style-name="P62" draw:layer="layout" svg:width="0.039cm" svg:height="0.061cm" svg:x="5.153cm" svg:y="27.9cm" svg:viewBox="0 0 40 62" draw:points="0,62 0,0 40,0 40,62">
          <text:p/>
        </draw:polygon>
        <draw:polygon draw:style-name="gr63" draw:text-style-name="P63" draw:layer="layout" svg:width="0.04cm" svg:height="0.061cm" svg:x="5.192cm" svg:y="27.9cm" svg:viewBox="0 0 41 62" draw:points="0,62 0,0 41,0 41,62">
          <text:p/>
        </draw:polygon>
        <draw:polygon draw:style-name="gr64" draw:text-style-name="P64" draw:layer="layout" svg:width="0.039cm" svg:height="0.061cm" svg:x="5.232cm" svg:y="27.9cm" svg:viewBox="0 0 40 62" draw:points="0,62 0,0 40,0 40,62">
          <text:p/>
        </draw:polygon>
        <draw:polygon draw:style-name="gr65" draw:text-style-name="P65" draw:layer="layout" svg:width="0.04cm" svg:height="0.061cm" svg:x="5.271cm" svg:y="27.9cm" svg:viewBox="0 0 41 62" draw:points="0,62 0,0 41,0 41,62">
          <text:p/>
        </draw:polygon>
        <draw:polygon draw:style-name="gr66" draw:text-style-name="P66" draw:layer="layout" svg:width="0.039cm" svg:height="0.061cm" svg:x="5.311cm" svg:y="27.9cm" svg:viewBox="0 0 40 62" draw:points="0,62 0,0 40,0 40,62">
          <text:p/>
        </draw:polygon>
        <draw:polygon draw:style-name="gr66" draw:text-style-name="P66" draw:layer="layout" svg:width="0.039cm" svg:height="0.061cm" svg:x="5.35cm" svg:y="27.9cm" svg:viewBox="0 0 40 62" draw:points="0,62 0,0 40,0 40,62">
          <text:p/>
        </draw:polygon>
        <draw:polygon draw:style-name="gr67" draw:text-style-name="P67" draw:layer="layout" svg:width="0.04cm" svg:height="0.061cm" svg:x="5.389cm" svg:y="27.9cm" svg:viewBox="0 0 41 62" draw:points="0,62 0,0 41,0 41,62">
          <text:p/>
        </draw:polygon>
        <draw:polygon draw:style-name="gr68" draw:text-style-name="P68" draw:layer="layout" svg:width="0.039cm" svg:height="0.061cm" svg:x="5.429cm" svg:y="27.9cm" svg:viewBox="0 0 40 62" draw:points="0,62 0,0 40,0 40,62">
          <text:p/>
        </draw:polygon>
        <draw:polygon draw:style-name="gr69" draw:text-style-name="P69" draw:layer="layout" svg:width="0.04cm" svg:height="0.061cm" svg:x="5.468cm" svg:y="27.9cm" svg:viewBox="0 0 41 62" draw:points="0,62 0,0 41,0 41,62">
          <text:p/>
        </draw:polygon>
        <draw:polygon draw:style-name="gr69" draw:text-style-name="P69" draw:layer="layout" svg:width="0.039cm" svg:height="0.061cm" svg:x="5.508cm" svg:y="27.9cm" svg:viewBox="0 0 40 62" draw:points="0,62 0,0 40,0 40,62">
          <text:p/>
        </draw:polygon>
        <draw:polygon draw:style-name="gr70" draw:text-style-name="P70" draw:layer="layout" svg:width="0.039cm" svg:height="0.061cm" svg:x="5.547cm" svg:y="27.9cm" svg:viewBox="0 0 40 62" draw:points="0,62 0,0 40,0 40,62">
          <text:p/>
        </draw:polygon>
        <draw:polygon draw:style-name="gr71" draw:text-style-name="P71" draw:layer="layout" svg:width="0.04cm" svg:height="0.061cm" svg:x="5.586cm" svg:y="27.9cm" svg:viewBox="0 0 41 62" draw:points="0,62 0,0 41,0 41,62">
          <text:p/>
        </draw:polygon>
        <draw:polygon draw:style-name="gr72" draw:text-style-name="P72" draw:layer="layout" svg:width="0.039cm" svg:height="0.061cm" svg:x="5.626cm" svg:y="27.9cm" svg:viewBox="0 0 40 62" draw:points="0,62 0,0 40,0 40,62">
          <text:p/>
        </draw:polygon>
        <draw:polygon draw:style-name="gr72" draw:text-style-name="P72" draw:layer="layout" svg:width="0.04cm" svg:height="0.061cm" svg:x="5.665cm" svg:y="27.9cm" svg:viewBox="0 0 41 62" draw:points="0,62 0,0 41,0 41,62">
          <text:p/>
        </draw:polygon>
        <draw:polygon draw:style-name="gr73" draw:text-style-name="P73" draw:layer="layout" svg:width="0.039cm" svg:height="0.061cm" svg:x="5.705cm" svg:y="27.9cm" svg:viewBox="0 0 40 62" draw:points="0,62 0,0 40,0 40,62">
          <text:p/>
        </draw:polygon>
        <draw:polygon draw:style-name="gr74" draw:text-style-name="P74" draw:layer="layout" svg:width="0.039cm" svg:height="0.061cm" svg:x="5.744cm" svg:y="27.9cm" svg:viewBox="0 0 40 62" draw:points="0,62 0,0 40,0 40,62">
          <text:p/>
        </draw:polygon>
        <draw:polygon draw:style-name="gr74" draw:text-style-name="P74" draw:layer="layout" svg:width="0.04cm" svg:height="0.061cm" svg:x="5.783cm" svg:y="27.9cm" svg:viewBox="0 0 41 62" draw:points="0,62 0,0 41,0 41,62">
          <text:p/>
        </draw:polygon>
        <draw:polygon draw:style-name="gr75" draw:text-style-name="P75" draw:layer="layout" svg:width="0.039cm" svg:height="0.061cm" svg:x="5.823cm" svg:y="27.9cm" svg:viewBox="0 0 40 62" draw:points="0,62 0,0 40,0 40,62">
          <text:p/>
        </draw:polygon>
        <draw:polygon draw:style-name="gr76" draw:text-style-name="P76" draw:layer="layout" svg:width="0.04cm" svg:height="0.061cm" svg:x="5.862cm" svg:y="27.9cm" svg:viewBox="0 0 41 62" draw:points="0,62 0,0 41,0 41,62">
          <text:p/>
        </draw:polygon>
        <draw:polygon draw:style-name="gr77" draw:text-style-name="P77" draw:layer="layout" svg:width="0.039cm" svg:height="0.061cm" svg:x="5.902cm" svg:y="27.9cm" svg:viewBox="0 0 40 62" draw:points="0,62 0,0 40,0 40,62">
          <text:p/>
        </draw:polygon>
        <draw:polygon draw:style-name="gr78" draw:text-style-name="P78" draw:layer="layout" svg:width="0.039cm" svg:height="0.061cm" svg:x="5.941cm" svg:y="27.9cm" svg:viewBox="0 0 40 62" draw:points="0,62 0,0 40,0 40,62">
          <text:p/>
        </draw:polygon>
        <draw:polygon draw:style-name="gr79" draw:text-style-name="P79" draw:layer="layout" svg:width="0.04cm" svg:height="0.061cm" svg:x="5.98cm" svg:y="27.9cm" svg:viewBox="0 0 41 62" draw:points="0,62 0,0 41,0 41,62">
          <text:p/>
        </draw:polygon>
        <draw:polygon draw:style-name="gr80" draw:text-style-name="P80" draw:layer="layout" svg:width="0.079cm" svg:height="0.061cm" svg:x="6.02cm" svg:y="27.9cm" svg:viewBox="0 0 80 62" draw:points="0,62 0,0 80,0 80,62">
          <text:p/>
        </draw:polygon>
        <draw:polygon draw:style-name="gr80" draw:text-style-name="P80" draw:layer="layout" svg:width="0.039cm" svg:height="0.061cm" svg:x="6.099cm" svg:y="27.9cm" svg:viewBox="0 0 40 62" draw:points="0,62 0,0 40,0 40,62">
          <text:p/>
        </draw:polygon>
        <draw:polygon draw:style-name="gr81" draw:text-style-name="P81" draw:layer="layout" svg:width="0.039cm" svg:height="0.061cm" svg:x="6.138cm" svg:y="27.9cm" svg:viewBox="0 0 40 62" draw:points="0,62 0,0 40,0 40,62">
          <text:p/>
        </draw:polygon>
        <draw:polygon draw:style-name="gr82" draw:text-style-name="P82" draw:layer="layout" svg:width="0.04cm" svg:height="0.061cm" svg:x="6.177cm" svg:y="27.9cm" svg:viewBox="0 0 41 62" draw:points="0,62 0,0 41,0 41,62">
          <text:p/>
        </draw:polygon>
        <draw:polygon draw:style-name="gr83" draw:text-style-name="P83" draw:layer="layout" svg:width="0.039cm" svg:height="0.061cm" svg:x="6.217cm" svg:y="27.9cm" svg:viewBox="0 0 40 62" draw:points="0,62 0,0 40,0 40,62">
          <text:p/>
        </draw:polygon>
        <draw:polygon draw:style-name="gr83" draw:text-style-name="P83" draw:layer="layout" svg:width="0.039cm" svg:height="0.061cm" svg:x="6.256cm" svg:y="27.9cm" svg:viewBox="0 0 40 62" draw:points="0,62 0,0 40,0 40,62">
          <text:p/>
        </draw:polygon>
        <draw:polygon draw:style-name="gr84" draw:text-style-name="P84" draw:layer="layout" svg:width="0.04cm" svg:height="0.061cm" svg:x="6.295cm" svg:y="27.9cm" svg:viewBox="0 0 41 62" draw:points="0,62 0,0 41,0 41,62">
          <text:p/>
        </draw:polygon>
        <draw:polygon draw:style-name="gr85" draw:text-style-name="P85" draw:layer="layout" svg:width="0.039cm" svg:height="0.061cm" svg:x="6.335cm" svg:y="27.9cm" svg:viewBox="0 0 40 62" draw:points="0,62 0,0 40,0 40,62">
          <text:p/>
        </draw:polygon>
        <draw:polygon draw:style-name="gr86" draw:text-style-name="P86" draw:layer="layout" svg:width="0.04cm" svg:height="0.061cm" svg:x="6.374cm" svg:y="27.9cm" svg:viewBox="0 0 41 62" draw:points="0,62 0,0 41,0 41,62">
          <text:p/>
        </draw:polygon>
        <draw:polygon draw:style-name="gr87" draw:text-style-name="P87" draw:layer="layout" svg:width="0.078cm" svg:height="0.061cm" svg:x="6.414cm" svg:y="27.9cm" svg:viewBox="0 0 79 62" draw:points="0,62 0,0 79,0 79,62">
          <text:p/>
        </draw:polygon>
        <draw:polygon draw:style-name="gr88" draw:text-style-name="P88" draw:layer="layout" svg:width="0.079cm" svg:height="0.061cm" svg:x="6.492cm" svg:y="27.9cm" svg:viewBox="0 0 80 62" draw:points="0,62 0,0 80,0 80,62">
          <text:p/>
        </draw:polygon>
        <draw:polygon draw:style-name="gr89" draw:text-style-name="P89" draw:layer="layout" svg:width="0.079cm" svg:height="0.061cm" svg:x="6.571cm" svg:y="27.9cm" svg:viewBox="0 0 80 62" draw:points="0,62 0,0 80,0 80,62">
          <text:p/>
        </draw:polygon>
        <draw:polygon draw:style-name="gr89" draw:text-style-name="P89" draw:layer="layout" svg:width="0.039cm" svg:height="0.061cm" svg:x="6.65cm" svg:y="27.9cm" svg:viewBox="0 0 40 62" draw:points="0,62 0,0 40,0 40,62">
          <text:p/>
        </draw:polygon>
        <draw:polygon draw:style-name="gr90" draw:text-style-name="P90" draw:layer="layout" svg:width="0.04cm" svg:height="0.061cm" svg:x="6.689cm" svg:y="27.9cm" svg:viewBox="0 0 41 62" draw:points="0,62 0,0 41,0 41,62">
          <text:p/>
        </draw:polygon>
        <draw:polygon draw:style-name="gr91" draw:text-style-name="P91" draw:layer="layout" svg:width="0.039cm" svg:height="0.061cm" svg:x="6.729cm" svg:y="27.9cm" svg:viewBox="0 0 40 62" draw:points="0,62 0,0 40,0 40,62">
          <text:p/>
        </draw:polygon>
        <draw:polygon draw:style-name="gr92" draw:text-style-name="P92" draw:layer="layout" svg:width="0.04cm" svg:height="0.061cm" svg:x="6.768cm" svg:y="27.9cm" svg:viewBox="0 0 41 62" draw:points="0,62 0,0 41,0 41,62">
          <text:p/>
        </draw:polygon>
        <draw:polygon draw:style-name="gr93" draw:text-style-name="P93" draw:layer="layout" svg:width="0.039cm" svg:height="0.061cm" svg:x="6.808cm" svg:y="27.9cm" svg:viewBox="0 0 40 62" draw:points="0,62 0,0 40,0 40,62">
          <text:p/>
        </draw:polygon>
        <draw:polygon draw:style-name="gr94" draw:text-style-name="P94" draw:layer="layout" svg:width="0.039cm" svg:height="0.061cm" svg:x="6.847cm" svg:y="27.9cm" svg:viewBox="0 0 40 62" draw:points="0,62 0,0 40,0 40,62">
          <text:p/>
        </draw:polygon>
        <draw:polygon draw:style-name="gr95" draw:text-style-name="P95" draw:layer="layout" svg:width="0.079cm" svg:height="0.061cm" svg:x="6.886cm" svg:y="27.9cm" svg:viewBox="0 0 80 62" draw:points="0,62 0,0 80,0 80,62">
          <text:p/>
        </draw:polygon>
        <draw:polygon draw:style-name="gr96" draw:text-style-name="P96" draw:layer="layout" svg:width="0.079cm" svg:height="0.061cm" svg:x="6.965cm" svg:y="27.9cm" svg:viewBox="0 0 80 62" draw:points="0,62 0,0 80,0 80,62">
          <text:p/>
        </draw:polygon>
        <draw:polygon draw:style-name="gr20" draw:text-style-name="P20" draw:layer="layout" svg:width="0.027cm" svg:height="4.316cm" svg:x="-0.001cm" svg:y="6.325cm" svg:viewBox="0 0 28 4317" draw:points="0,4317 0,0 28,0 28,4317">
          <text:p/>
        </draw:polygon>
        <draw:polygon draw:style-name="gr21" draw:text-style-name="P21" draw:layer="layout" svg:width="0.014cm" svg:height="4.316cm" svg:x="0.026cm" svg:y="6.325cm" svg:viewBox="0 0 15 4317" draw:points="0,4317 0,0 15,0 15,4317">
          <text:p/>
        </draw:polygon>
        <draw:polygon draw:style-name="gr98" draw:text-style-name="P98" draw:layer="layout" svg:width="0.013cm" svg:height="4.316cm" svg:x="0.04cm" svg:y="6.325cm" svg:viewBox="0 0 14 4317" draw:points="0,4317 0,0 14,0 14,4317">
          <text:p/>
        </draw:polygon>
        <draw:polygon draw:style-name="gr23" draw:text-style-name="P23" draw:layer="layout" svg:width="0.014cm" svg:height="4.316cm" svg:x="0.053cm" svg:y="6.325cm" svg:viewBox="0 0 15 4317" draw:points="0,4317 0,0 15,0 15,4317">
          <text:p/>
        </draw:polygon>
        <draw:polygon draw:style-name="gr23" draw:text-style-name="P23" draw:layer="layout" svg:width="0.013cm" svg:height="4.316cm" svg:x="0.067cm" svg:y="6.325cm" svg:viewBox="0 0 14 4317" draw:points="0,4317 0,0 14,0 14,4317">
          <text:p/>
        </draw:polygon>
        <draw:polygon draw:style-name="gr24" draw:text-style-name="P24" draw:layer="layout" svg:width="0.014cm" svg:height="4.316cm" svg:x="0.08cm" svg:y="6.325cm" svg:viewBox="0 0 15 4317" draw:points="0,4317 0,0 15,0 15,4317">
          <text:p/>
        </draw:polygon>
        <draw:polygon draw:style-name="gr25" draw:text-style-name="P25" draw:layer="layout" svg:width="0.013cm" svg:height="4.316cm" svg:x="0.094cm" svg:y="6.325cm" svg:viewBox="0 0 14 4317" draw:points="0,4317 0,0 14,0 14,4317">
          <text:p/>
        </draw:polygon>
        <draw:polygon draw:style-name="gr26" draw:text-style-name="P26" draw:layer="layout" svg:width="0.027cm" svg:height="4.316cm" svg:x="0.107cm" svg:y="6.325cm" svg:viewBox="0 0 28 4317" draw:points="0,4317 0,0 28,0 28,4317">
          <text:p/>
        </draw:polygon>
        <draw:polygon draw:style-name="gr26" draw:text-style-name="P26" draw:layer="layout" svg:width="0.014cm" svg:height="4.316cm" svg:x="0.134cm" svg:y="6.325cm" svg:viewBox="0 0 15 4317" draw:points="0,4317 0,0 15,0 15,4317">
          <text:p/>
        </draw:polygon>
        <draw:polygon draw:style-name="gr113" draw:text-style-name="P112" draw:layer="layout" svg:width="0.013cm" svg:height="4.316cm" svg:x="0.148cm" svg:y="6.325cm" svg:viewBox="0 0 14 4317" draw:points="0,4317 0,0 14,0 14,4317">
          <text:p/>
        </draw:polygon>
        <draw:polygon draw:style-name="gr28" draw:text-style-name="P28" draw:layer="layout" svg:width="0.014cm" svg:height="4.316cm" svg:x="0.161cm" svg:y="6.325cm" svg:viewBox="0 0 15 4317" draw:points="0,4317 0,0 15,0 15,4317">
          <text:p/>
        </draw:polygon>
        <draw:polygon draw:style-name="gr29" draw:text-style-name="P29" draw:layer="layout" svg:width="0.013cm" svg:height="4.316cm" svg:x="0.175cm" svg:y="6.325cm" svg:viewBox="0 0 14 4317" draw:points="0,4317 0,0 14,0 14,4317">
          <text:p/>
        </draw:polygon>
        <draw:polygon draw:style-name="gr114" draw:text-style-name="P113" draw:layer="layout" svg:width="0.015cm" svg:height="4.316cm" svg:x="0.188cm" svg:y="6.325cm" svg:viewBox="0 0 16 4317" draw:points="0,4317 0,0 16,0 16,4317">
          <text:p/>
        </draw:polygon>
        <draw:polygon draw:style-name="gr30" draw:text-style-name="P30" draw:layer="layout" svg:width="0.013cm" svg:height="4.316cm" svg:x="0.202cm" svg:y="6.325cm" svg:viewBox="0 0 14 4317" draw:points="0,4317 0,0 14,0 14,4317">
          <text:p/>
        </draw:polygon>
        <draw:polygon draw:style-name="gr115" draw:text-style-name="P114" draw:layer="layout" svg:width="0.014cm" svg:height="4.316cm" svg:x="0.215cm" svg:y="6.325cm" svg:viewBox="0 0 15 4317" draw:points="0,4317 0,0 15,0 15,4317">
          <text:p/>
        </draw:polygon>
        <draw:polygon draw:style-name="gr32" draw:text-style-name="P32" draw:layer="layout" svg:width="0.013cm" svg:height="4.316cm" svg:x="0.229cm" svg:y="6.325cm" svg:viewBox="0 0 14 4317" draw:points="0,4317 0,0 14,0 14,4317">
          <text:p/>
        </draw:polygon>
        <draw:polygon draw:style-name="gr33" draw:text-style-name="P33" draw:layer="layout" svg:width="0.027cm" svg:height="4.316cm" svg:x="0.242cm" svg:y="6.325cm" svg:viewBox="0 0 28 4317" draw:points="0,4317 0,0 28,0 28,4317">
          <text:p/>
        </draw:polygon>
        <draw:polygon draw:style-name="gr33" draw:text-style-name="P33" draw:layer="layout" svg:width="0.014cm" svg:height="4.316cm" svg:x="0.269cm" svg:y="6.325cm" svg:viewBox="0 0 15 4317" draw:points="0,4317 0,0 15,0 15,4317">
          <text:p/>
        </draw:polygon>
        <draw:polygon draw:style-name="gr116" draw:text-style-name="P115" draw:layer="layout" svg:width="0.013cm" svg:height="4.316cm" svg:x="0.283cm" svg:y="6.325cm" svg:viewBox="0 0 14 4317" draw:points="0,4317 0,0 14,0 14,4317">
          <text:p/>
        </draw:polygon>
        <draw:polygon draw:style-name="gr35" draw:text-style-name="P35" draw:layer="layout" svg:width="0.014cm" svg:height="4.316cm" svg:x="0.296cm" svg:y="6.325cm" svg:viewBox="0 0 15 4317" draw:points="0,4317 0,0 15,0 15,4317">
          <text:p/>
        </draw:polygon>
        <draw:polygon draw:style-name="gr36" draw:text-style-name="P36" draw:layer="layout" svg:width="0.013cm" svg:height="4.316cm" svg:x="0.31cm" svg:y="6.325cm" svg:viewBox="0 0 14 4317" draw:points="0,4317 0,0 14,0 14,4317">
          <text:p/>
        </draw:polygon>
        <draw:polygon draw:style-name="gr117" draw:text-style-name="P116" draw:layer="layout" svg:width="0.014cm" svg:height="4.316cm" svg:x="0.323cm" svg:y="6.325cm" svg:viewBox="0 0 15 4317" draw:points="0,4317 0,0 15,0 15,4317">
          <text:p/>
        </draw:polygon>
        <draw:polygon draw:style-name="gr37" draw:text-style-name="P37" draw:layer="layout" svg:width="0.013cm" svg:height="4.316cm" svg:x="0.337cm" svg:y="6.325cm" svg:viewBox="0 0 14 4317" draw:points="0,4317 0,0 14,0 14,4317">
          <text:p/>
        </draw:polygon>
        <draw:polygon draw:style-name="gr118" draw:text-style-name="P117" draw:layer="layout" svg:width="0.014cm" svg:height="4.316cm" svg:x="0.35cm" svg:y="6.325cm" svg:viewBox="0 0 15 4317" draw:points="0,4317 0,0 15,0 15,4317">
          <text:p/>
        </draw:polygon>
        <draw:polygon draw:style-name="gr39" draw:text-style-name="P39" draw:layer="layout" svg:width="0.013cm" svg:height="4.316cm" svg:x="0.364cm" svg:y="6.325cm" svg:viewBox="0 0 14 4317" draw:points="0,4317 0,0 14,0 14,4317">
          <text:p/>
        </draw:polygon>
        <draw:polygon draw:style-name="gr40" draw:text-style-name="P40" draw:layer="layout" svg:width="0.027cm" svg:height="4.316cm" svg:x="0.377cm" svg:y="6.325cm" svg:viewBox="0 0 28 4317" draw:points="0,4317 0,0 28,0 28,4317">
          <text:p/>
        </draw:polygon>
        <draw:polygon draw:style-name="gr40" draw:text-style-name="P40" draw:layer="layout" svg:width="0.027cm" svg:height="4.316cm" svg:x="0.404cm" svg:y="6.325cm" svg:viewBox="0 0 28 4317" draw:points="0,4317 0,0 28,0 28,4317">
          <text:p/>
        </draw:polygon>
        <draw:polygon draw:style-name="gr41" draw:text-style-name="P41" draw:layer="layout" svg:width="0.014cm" svg:height="4.316cm" svg:x="0.431cm" svg:y="6.325cm" svg:viewBox="0 0 15 4317" draw:points="0,4317 0,0 15,0 15,4317">
          <text:p/>
        </draw:polygon>
        <draw:polygon draw:style-name="gr42" draw:text-style-name="P42" draw:layer="layout" svg:width="0.013cm" svg:height="4.316cm" svg:x="0.445cm" svg:y="6.325cm" svg:viewBox="0 0 14 4317" draw:points="0,4317 0,0 14,0 14,4317">
          <text:p/>
        </draw:polygon>
        <draw:polygon draw:style-name="gr119" draw:text-style-name="P118" draw:layer="layout" svg:width="0.014cm" svg:height="4.316cm" svg:x="0.458cm" svg:y="6.325cm" svg:viewBox="0 0 15 4317" draw:points="0,4317 0,0 15,0 15,4317">
          <text:p/>
        </draw:polygon>
        <draw:polygon draw:style-name="gr43" draw:text-style-name="P43" draw:layer="layout" svg:width="0.013cm" svg:height="4.316cm" svg:x="0.472cm" svg:y="6.325cm" svg:viewBox="0 0 14 4317" draw:points="0,4317 0,0 14,0 14,4317">
          <text:p/>
        </draw:polygon>
        <draw:polygon draw:style-name="gr120" draw:text-style-name="P119" draw:layer="layout" svg:width="0.014cm" svg:height="4.316cm" svg:x="0.485cm" svg:y="6.325cm" svg:viewBox="0 0 15 4317" draw:points="0,4317 0,0 15,0 15,4317">
          <text:p/>
        </draw:polygon>
        <draw:polygon draw:style-name="gr45" draw:text-style-name="P45" draw:layer="layout" svg:width="0.013cm" svg:height="4.316cm" svg:x="0.499cm" svg:y="6.325cm" svg:viewBox="0 0 14 4317" draw:points="0,4317 0,0 14,0 14,4317">
          <text:p/>
        </draw:polygon>
        <draw:polygon draw:style-name="gr46" draw:text-style-name="P46" draw:layer="layout" svg:width="0.027cm" svg:height="4.316cm" svg:x="0.512cm" svg:y="6.325cm" svg:viewBox="0 0 28 4317" draw:points="0,4317 0,0 28,0 28,4317">
          <text:p/>
        </draw:polygon>
        <draw:polygon draw:style-name="gr46" draw:text-style-name="P46" draw:layer="layout" svg:width="0.027cm" svg:height="4.316cm" svg:x="0.539cm" svg:y="6.325cm" svg:viewBox="0 0 28 4317" draw:points="0,4317 0,0 28,0 28,4317">
          <text:p/>
        </draw:polygon>
        <draw:polygon draw:style-name="gr47" draw:text-style-name="P47" draw:layer="layout" svg:width="0.027cm" svg:height="4.316cm" svg:x="0.566cm" svg:y="6.325cm" svg:viewBox="0 0 28 4317" draw:points="0,4317 0,0 28,0 28,4317">
          <text:p/>
        </draw:polygon>
        <draw:polygon draw:style-name="gr48" draw:text-style-name="P48" draw:layer="layout" svg:width="0.014cm" svg:height="4.316cm" svg:x="0.593cm" svg:y="6.325cm" svg:viewBox="0 0 15 4317" draw:points="0,4317 0,0 15,0 15,4317">
          <text:p/>
        </draw:polygon>
        <draw:polygon draw:style-name="gr48" draw:text-style-name="P48" draw:layer="layout" svg:width="0.013cm" svg:height="4.316cm" svg:x="0.607cm" svg:y="6.325cm" svg:viewBox="0 0 14 4317" draw:points="0,4317 0,0 14,0 14,4317">
          <text:p/>
        </draw:polygon>
        <draw:polygon draw:style-name="gr49" draw:text-style-name="P49" draw:layer="layout" svg:width="0.014cm" svg:height="4.316cm" svg:x="0.62cm" svg:y="6.325cm" svg:viewBox="0 0 15 4317" draw:points="0,4317 0,0 15,0 15,4317">
          <text:p/>
        </draw:polygon>
        <draw:polygon draw:style-name="gr50" draw:text-style-name="P50" draw:layer="layout" svg:width="0.013cm" svg:height="4.316cm" svg:x="0.634cm" svg:y="6.325cm" svg:viewBox="0 0 14 4317" draw:points="0,4317 0,0 14,0 14,4317">
          <text:p/>
        </draw:polygon>
        <draw:polygon draw:style-name="gr51" draw:text-style-name="P51" draw:layer="layout" svg:width="0.027cm" svg:height="4.316cm" svg:x="0.647cm" svg:y="6.325cm" svg:viewBox="0 0 28 4317" draw:points="0,4317 0,0 28,0 28,4317">
          <text:p/>
        </draw:polygon>
        <draw:polygon draw:style-name="gr51" draw:text-style-name="P51" draw:layer="layout" svg:width="0.027cm" svg:height="4.316cm" svg:x="0.674cm" svg:y="6.325cm" svg:viewBox="0 0 28 4317" draw:points="0,4317 0,0 28,0 28,4317">
          <text:p/>
        </draw:polygon>
        <draw:polygon draw:style-name="gr52" draw:text-style-name="P52" draw:layer="layout" svg:width="0.027cm" svg:height="4.316cm" svg:x="0.701cm" svg:y="6.325cm" svg:viewBox="0 0 28 4317" draw:points="0,4317 0,0 28,0 28,4317">
          <text:p/>
        </draw:polygon>
        <draw:polygon draw:style-name="gr53" draw:text-style-name="P53" draw:layer="layout" svg:width="0.014cm" svg:height="4.316cm" svg:x="0.728cm" svg:y="6.325cm" svg:viewBox="0 0 15 4317" draw:points="0,4317 0,0 15,0 15,4317">
          <text:p/>
        </draw:polygon>
        <draw:polygon draw:style-name="gr53" draw:text-style-name="P53" draw:layer="layout" svg:width="0.013cm" svg:height="4.316cm" svg:x="0.742cm" svg:y="6.325cm" svg:viewBox="0 0 14 4317" draw:points="0,4317 0,0 14,0 14,4317">
          <text:p/>
        </draw:polygon>
        <draw:polygon draw:style-name="gr121" draw:text-style-name="P120" draw:layer="layout" svg:width="0.014cm" svg:height="4.316cm" svg:x="0.755cm" svg:y="6.325cm" svg:viewBox="0 0 15 4317" draw:points="0,4317 0,0 15,0 15,4317">
          <text:p/>
        </draw:polygon>
        <draw:polygon draw:style-name="gr55" draw:text-style-name="P55" draw:layer="layout" svg:width="0.013cm" svg:height="4.316cm" svg:x="0.769cm" svg:y="6.325cm" svg:viewBox="0 0 14 4317" draw:points="0,4317 0,0 14,0 14,4317">
          <text:p/>
        </draw:polygon>
        <draw:polygon draw:style-name="gr122" draw:text-style-name="P121" draw:layer="layout" svg:width="0.014cm" svg:height="4.316cm" svg:x="0.782cm" svg:y="6.325cm" svg:viewBox="0 0 15 4317" draw:points="0,4317 0,0 15,0 15,4317">
          <text:p/>
        </draw:polygon>
        <draw:polygon draw:style-name="gr56" draw:text-style-name="P56" draw:layer="layout" svg:width="0.013cm" svg:height="4.316cm" svg:x="0.796cm" svg:y="6.325cm" svg:viewBox="0 0 14 4317" draw:points="0,4317 0,0 14,0 14,4317">
          <text:p/>
        </draw:polygon>
        <draw:polygon draw:style-name="gr57" draw:text-style-name="P57" draw:layer="layout" svg:width="0.014cm" svg:height="4.316cm" svg:x="0.809cm" svg:y="6.325cm" svg:viewBox="0 0 15 4317" draw:points="0,4317 0,0 15,0 15,4317">
          <text:p/>
        </draw:polygon>
        <draw:polygon draw:style-name="gr123" draw:text-style-name="P122" draw:layer="layout" svg:width="0.013cm" svg:height="4.316cm" svg:x="0.823cm" svg:y="6.325cm" svg:viewBox="0 0 14 4317" draw:points="0,4317 0,0 14,0 14,4317">
          <text:p/>
        </draw:polygon>
        <draw:polygon draw:style-name="gr59" draw:text-style-name="P59" draw:layer="layout" svg:width="0.014cm" svg:height="4.316cm" svg:x="0.836cm" svg:y="6.325cm" svg:viewBox="0 0 15 4317" draw:points="0,4317 0,0 15,0 15,4317">
          <text:p/>
        </draw:polygon>
        <draw:polygon draw:style-name="gr59" draw:text-style-name="P59" draw:layer="layout" svg:width="0.013cm" svg:height="4.316cm" svg:x="0.85cm" svg:y="6.325cm" svg:viewBox="0 0 14 4317" draw:points="0,4317 0,0 14,0 14,4317">
          <text:p/>
        </draw:polygon>
        <draw:polygon draw:style-name="gr60" draw:text-style-name="P60" draw:layer="layout" svg:width="0.027cm" svg:height="4.316cm" svg:x="0.863cm" svg:y="6.325cm" svg:viewBox="0 0 28 4317" draw:points="0,4317 0,0 28,0 28,4317">
          <text:p/>
        </draw:polygon>
        <draw:polygon draw:style-name="gr61" draw:text-style-name="P61" draw:layer="layout" svg:width="0.027cm" svg:height="4.316cm" svg:x="0.89cm" svg:y="6.325cm" svg:viewBox="0 0 28 4317" draw:points="0,4317 0,0 28,0 28,4317">
          <text:p/>
        </draw:polygon>
        <draw:polygon draw:style-name="gr124" draw:text-style-name="P123" draw:layer="layout" svg:width="0.013cm" svg:height="4.316cm" svg:x="0.917cm" svg:y="6.325cm" svg:viewBox="0 0 14 4317" draw:points="0,4317 0,0 14,0 14,4317">
          <text:p/>
        </draw:polygon>
        <draw:polygon draw:style-name="gr62" draw:text-style-name="P62" draw:layer="layout" svg:width="0.014cm" svg:height="4.316cm" svg:x="0.93cm" svg:y="6.325cm" svg:viewBox="0 0 15 4317" draw:points="0,4317 0,0 15,0 15,4317">
          <text:p/>
        </draw:polygon>
        <draw:polygon draw:style-name="gr63" draw:text-style-name="P63" draw:layer="layout" svg:width="0.013cm" svg:height="4.316cm" svg:x="0.944cm" svg:y="6.325cm" svg:viewBox="0 0 14 4317" draw:points="0,4317 0,0 14,0 14,4317">
          <text:p/>
        </draw:polygon>
        <draw:polygon draw:style-name="gr100" draw:text-style-name="P100" draw:layer="layout" svg:width="0.014cm" svg:height="4.316cm" svg:x="0.957cm" svg:y="6.325cm" svg:viewBox="0 0 15 4317" draw:points="0,4317 0,0 15,0 15,4317">
          <text:p/>
        </draw:polygon>
        <draw:polygon draw:style-name="gr65" draw:text-style-name="P65" draw:layer="layout" svg:width="0.013cm" svg:height="4.316cm" svg:x="0.971cm" svg:y="6.325cm" svg:viewBox="0 0 14 4317" draw:points="0,4317 0,0 14,0 14,4317">
          <text:p/>
        </draw:polygon>
        <draw:polygon draw:style-name="gr65" draw:text-style-name="P65" draw:layer="layout" svg:width="0.014cm" svg:height="4.316cm" svg:x="0.984cm" svg:y="6.325cm" svg:viewBox="0 0 15 4317" draw:points="0,4317 0,0 15,0 15,4317">
          <text:p/>
        </draw:polygon>
        <draw:polygon draw:style-name="gr66" draw:text-style-name="P66" draw:layer="layout" svg:width="0.013cm" svg:height="4.316cm" svg:x="0.998cm" svg:y="6.325cm" svg:viewBox="0 0 14 4317" draw:points="0,4317 0,0 14,0 14,4317">
          <text:p/>
        </draw:polygon>
        <draw:polygon draw:style-name="gr66" draw:text-style-name="P66" draw:layer="layout" svg:width="0.014cm" svg:height="4.316cm" svg:x="1.011cm" svg:y="6.325cm" svg:viewBox="0 0 15 4317" draw:points="0,4317 0,0 15,0 15,4317">
          <text:p/>
        </draw:polygon>
        <draw:polygon draw:style-name="gr101" draw:text-style-name="P101" draw:layer="layout" svg:width="0.013cm" svg:height="4.316cm" svg:x="1.025cm" svg:y="6.325cm" svg:viewBox="0 0 14 4317" draw:points="0,4317 0,0 14,0 14,4317">
          <text:p/>
        </draw:polygon>
        <draw:polygon draw:style-name="gr68" draw:text-style-name="P68" draw:layer="layout" svg:width="0.014cm" svg:height="4.316cm" svg:x="1.038cm" svg:y="6.325cm" svg:viewBox="0 0 15 4317" draw:points="0,4317 0,0 15,0 15,4317">
          <text:p/>
        </draw:polygon>
        <draw:polygon draw:style-name="gr68" draw:text-style-name="P68" draw:layer="layout" svg:width="0.028cm" svg:height="4.316cm" svg:x="1.052cm" svg:y="6.325cm" svg:viewBox="0 0 29 4317" draw:points="0,4317 0,0 29,0 29,4317">
          <text:p/>
        </draw:polygon>
        <draw:polygon draw:style-name="gr69" draw:text-style-name="P69" draw:layer="layout" svg:width="0.013cm" svg:height="4.316cm" svg:x="1.079cm" svg:y="6.325cm" svg:viewBox="0 0 14 4317" draw:points="0,4317 0,0 14,0 14,4317">
          <text:p/>
        </draw:polygon>
        <draw:polygon draw:style-name="gr102" draw:text-style-name="P102" draw:layer="layout" svg:width="0.014cm" svg:height="4.316cm" svg:x="1.092cm" svg:y="6.325cm" svg:viewBox="0 0 15 4317" draw:points="0,4317 0,0 15,0 15,4317">
          <text:p/>
        </draw:polygon>
        <draw:polygon draw:style-name="gr71" draw:text-style-name="P71" draw:layer="layout" svg:width="0.013cm" svg:height="4.316cm" svg:x="1.106cm" svg:y="6.325cm" svg:viewBox="0 0 14 4317" draw:points="0,4317 0,0 14,0 14,4317">
          <text:p/>
        </draw:polygon>
        <draw:polygon draw:style-name="gr71" draw:text-style-name="P71" draw:layer="layout" svg:width="0.014cm" svg:height="4.316cm" svg:x="1.119cm" svg:y="6.325cm" svg:viewBox="0 0 15 4317" draw:points="0,4317 0,0 15,0 15,4317">
          <text:p/>
        </draw:polygon>
        <draw:polygon draw:style-name="gr72" draw:text-style-name="P72" draw:layer="layout" svg:width="0.013cm" svg:height="4.316cm" svg:x="1.133cm" svg:y="6.325cm" svg:viewBox="0 0 14 4317" draw:points="0,4317 0,0 14,0 14,4317">
          <text:p/>
        </draw:polygon>
        <draw:polygon draw:style-name="gr72" draw:text-style-name="P72" draw:layer="layout" svg:width="0.014cm" svg:height="4.316cm" svg:x="1.146cm" svg:y="6.325cm" svg:viewBox="0 0 15 4317" draw:points="0,4317 0,0 15,0 15,4317">
          <text:p/>
        </draw:polygon>
        <draw:polygon draw:style-name="gr103" draw:text-style-name="P103" draw:layer="layout" svg:width="0.013cm" svg:height="4.316cm" svg:x="1.16cm" svg:y="6.325cm" svg:viewBox="0 0 14 4317" draw:points="0,4317 0,0 14,0 14,4317">
          <text:p/>
        </draw:polygon>
        <draw:polygon draw:style-name="gr74" draw:text-style-name="P74" draw:layer="layout" svg:width="0.014cm" svg:height="4.316cm" svg:x="1.173cm" svg:y="6.325cm" svg:viewBox="0 0 15 4317" draw:points="0,4317 0,0 15,0 15,4317">
          <text:p/>
        </draw:polygon>
        <draw:polygon draw:style-name="gr74" draw:text-style-name="P74" draw:layer="layout" svg:width="0.027cm" svg:height="4.316cm" svg:x="1.187cm" svg:y="6.325cm" svg:viewBox="0 0 28 4317" draw:points="0,4317 0,0 28,0 28,4317">
          <text:p/>
        </draw:polygon>
        <draw:polygon draw:style-name="gr75" draw:text-style-name="P75" draw:layer="layout" svg:width="0.013cm" svg:height="4.316cm" svg:x="1.214cm" svg:y="6.325cm" svg:viewBox="0 0 14 4317" draw:points="0,4317 0,0 14,0 14,4317">
          <text:p/>
        </draw:polygon>
        <draw:polygon draw:style-name="gr76" draw:text-style-name="P76" draw:layer="layout" svg:width="0.014cm" svg:height="4.316cm" svg:x="1.227cm" svg:y="6.325cm" svg:viewBox="0 0 15 4317" draw:points="0,4317 0,0 15,0 15,4317">
          <text:p/>
        </draw:polygon>
        <draw:polygon draw:style-name="gr77" draw:text-style-name="P77" draw:layer="layout" svg:width="0.013cm" svg:height="4.316cm" svg:x="1.241cm" svg:y="6.325cm" svg:viewBox="0 0 14 4317" draw:points="0,4317 0,0 14,0 14,4317">
          <text:p/>
        </draw:polygon>
        <draw:polygon draw:style-name="gr77" draw:text-style-name="P77" draw:layer="layout" svg:width="0.015cm" svg:height="4.316cm" svg:x="1.254cm" svg:y="6.325cm" svg:viewBox="0 0 16 4317" draw:points="0,4317 0,0 16,0 16,4317">
          <text:p/>
        </draw:polygon>
        <draw:polygon draw:style-name="gr125" draw:text-style-name="P124" draw:layer="layout" svg:width="0.013cm" svg:height="4.316cm" svg:x="1.268cm" svg:y="6.325cm" svg:viewBox="0 0 14 4317" draw:points="0,4317 0,0 14,0 14,4317">
          <text:p/>
        </draw:polygon>
        <draw:polygon draw:style-name="gr79" draw:text-style-name="P79" draw:layer="layout" svg:width="0.014cm" svg:height="4.316cm" svg:x="1.281cm" svg:y="6.325cm" svg:viewBox="0 0 15 4317" draw:points="0,4317 0,0 15,0 15,4317">
          <text:p/>
        </draw:polygon>
        <draw:polygon draw:style-name="gr80" draw:text-style-name="P80" draw:layer="layout" svg:width="0.027cm" svg:height="4.316cm" svg:x="1.295cm" svg:y="6.325cm" svg:viewBox="0 0 28 4317" draw:points="0,4317 0,0 28,0 28,4317">
          <text:p/>
        </draw:polygon>
        <draw:polygon draw:style-name="gr80" draw:text-style-name="P80" draw:layer="layout" svg:width="0.027cm" svg:height="4.316cm" svg:x="1.322cm" svg:y="6.325cm" svg:viewBox="0 0 28 4317" draw:points="0,4317 0,0 28,0 28,4317">
          <text:p/>
        </draw:polygon>
        <draw:polygon draw:style-name="gr81" draw:text-style-name="P81" draw:layer="layout" svg:width="0.013cm" svg:height="4.316cm" svg:x="1.349cm" svg:y="6.325cm" svg:viewBox="0 0 14 4317" draw:points="0,4317 0,0 14,0 14,4317">
          <text:p/>
        </draw:polygon>
        <draw:polygon draw:style-name="gr82" draw:text-style-name="P82" draw:layer="layout" svg:width="0.014cm" svg:height="4.316cm" svg:x="1.362cm" svg:y="6.325cm" svg:viewBox="0 0 15 4317" draw:points="0,4317 0,0 15,0 15,4317">
          <text:p/>
        </draw:polygon>
        <draw:polygon draw:style-name="gr83" draw:text-style-name="P83" draw:layer="layout" svg:width="0.013cm" svg:height="4.316cm" svg:x="1.376cm" svg:y="6.325cm" svg:viewBox="0 0 14 4317" draw:points="0,4317 0,0 14,0 14,4317">
          <text:p/>
        </draw:polygon>
        <draw:polygon draw:style-name="gr83" draw:text-style-name="P83" draw:layer="layout" svg:width="0.014cm" svg:height="4.316cm" svg:x="1.389cm" svg:y="6.325cm" svg:viewBox="0 0 15 4317" draw:points="0,4317 0,0 15,0 15,4317">
          <text:p/>
        </draw:polygon>
        <draw:polygon draw:style-name="gr84" draw:text-style-name="P84" draw:layer="layout" svg:width="0.013cm" svg:height="4.316cm" svg:x="1.403cm" svg:y="6.325cm" svg:viewBox="0 0 14 4317" draw:points="0,4317 0,0 14,0 14,4317">
          <text:p/>
        </draw:polygon>
        <draw:polygon draw:style-name="gr84" draw:text-style-name="P84" draw:layer="layout" svg:width="0.014cm" svg:height="4.316cm" svg:x="1.416cm" svg:y="6.325cm" svg:viewBox="0 0 15 4317" draw:points="0,4317 0,0 15,0 15,4317">
          <text:p/>
        </draw:polygon>
        <draw:polygon draw:style-name="gr85" draw:text-style-name="P85" draw:layer="layout" svg:width="0.013cm" svg:height="4.316cm" svg:x="1.43cm" svg:y="6.325cm" svg:viewBox="0 0 14 4317" draw:points="0,4317 0,0 14,0 14,4317">
          <text:p/>
        </draw:polygon>
        <draw:polygon draw:style-name="gr86" draw:text-style-name="P86" draw:layer="layout" svg:width="0.014cm" svg:height="4.316cm" svg:x="1.443cm" svg:y="6.325cm" svg:viewBox="0 0 15 4317" draw:points="0,4317 0,0 15,0 15,4317">
          <text:p/>
        </draw:polygon>
        <draw:polygon draw:style-name="gr86" draw:text-style-name="P86" draw:layer="layout" svg:width="0.027cm" svg:height="4.316cm" svg:x="1.457cm" svg:y="6.325cm" svg:viewBox="0 0 28 4317" draw:points="0,4317 0,0 28,0 28,4317">
          <text:p/>
        </draw:polygon>
        <draw:polygon draw:style-name="gr87" draw:text-style-name="P87" draw:layer="layout" svg:width="0.027cm" svg:height="4.316cm" svg:x="1.484cm" svg:y="6.325cm" svg:viewBox="0 0 28 4317" draw:points="0,4317 0,0 28,0 28,4317">
          <text:p/>
        </draw:polygon>
        <draw:polygon draw:style-name="gr88" draw:text-style-name="P88" draw:layer="layout" svg:width="0.027cm" svg:height="4.316cm" svg:x="1.511cm" svg:y="6.325cm" svg:viewBox="0 0 28 4317" draw:points="0,4317 0,0 28,0 28,4317">
          <text:p/>
        </draw:polygon>
        <draw:polygon draw:style-name="gr89" draw:text-style-name="P89" draw:layer="layout" svg:width="0.027cm" svg:height="4.316cm" svg:x="1.538cm" svg:y="6.325cm" svg:viewBox="0 0 28 4317" draw:points="0,4317 0,0 28,0 28,4317">
          <text:p/>
        </draw:polygon>
        <draw:polygon draw:style-name="gr90" draw:text-style-name="P90" draw:layer="layout" svg:width="0.027cm" svg:height="4.316cm" svg:x="1.565cm" svg:y="6.325cm" svg:viewBox="0 0 28 4317" draw:points="0,4317 0,0 28,0 28,4317">
          <text:p/>
        </draw:polygon>
        <draw:polygon draw:style-name="gr90" draw:text-style-name="P90" draw:layer="layout" svg:width="0.013cm" svg:height="4.316cm" svg:x="1.592cm" svg:y="6.325cm" svg:viewBox="0 0 14 4317" draw:points="0,4317 0,0 14,0 14,4317">
          <text:p/>
        </draw:polygon>
        <draw:polygon draw:style-name="gr105" draw:text-style-name="P105" draw:layer="layout" svg:width="0.015cm" svg:height="4.316cm" svg:x="1.605cm" svg:y="6.325cm" svg:viewBox="0 0 16 4317" draw:points="0,4317 0,0 16,0 16,4317">
          <text:p/>
        </draw:polygon>
        <draw:polygon draw:style-name="gr92" draw:text-style-name="P92" draw:layer="layout" svg:width="0.013cm" svg:height="4.316cm" svg:x="1.619cm" svg:y="6.325cm" svg:viewBox="0 0 14 4317" draw:points="0,4317 0,0 14,0 14,4317">
          <text:p/>
        </draw:polygon>
        <draw:polygon draw:style-name="gr93" draw:text-style-name="P93" draw:layer="layout" svg:width="0.014cm" svg:height="4.316cm" svg:x="1.632cm" svg:y="6.325cm" svg:viewBox="0 0 15 4317" draw:points="0,4317 0,0 15,0 15,4317">
          <text:p/>
        </draw:polygon>
        <draw:polygon draw:style-name="gr94" draw:text-style-name="P94" draw:layer="layout" svg:width="0.013cm" svg:height="4.316cm" svg:x="1.646cm" svg:y="6.325cm" svg:viewBox="0 0 14 4317" draw:points="0,4317 0,0 14,0 14,4317">
          <text:p/>
        </draw:polygon>
        <draw:polygon draw:style-name="gr94" draw:text-style-name="P94" draw:layer="layout" svg:width="0.014cm" svg:height="4.316cm" svg:x="1.659cm" svg:y="6.325cm" svg:viewBox="0 0 15 4317" draw:points="0,4317 0,0 15,0 15,4317">
          <text:p/>
        </draw:polygon>
        <draw:polygon draw:style-name="gr95" draw:text-style-name="P95" draw:layer="layout" svg:width="0.027cm" svg:height="4.316cm" svg:x="1.673cm" svg:y="6.325cm" svg:viewBox="0 0 28 4317" draw:points="0,4317 0,0 28,0 28,4317">
          <text:p/>
        </draw:polygon>
        <draw:polygon draw:style-name="gr96" draw:text-style-name="P96" draw:layer="layout" svg:width="0.027cm" svg:height="4.316cm" svg:x="1.7cm" svg:y="6.325cm" svg:viewBox="0 0 28 4317" draw:points="0,4317 0,0 28,0 28,4317">
          <text:p/>
        </draw:polygon>
        <draw:frame draw:style-name="gr109" draw:text-style-name="P108" draw:layer="layout" svg:width="0.662cm" svg:height="0.353cm" svg:x="2cm" svg:y="28.037cm">
          <draw:text-box>
            <text:p text:style-name="P107"><text:span text:style-name="T1">106</text:span></text:p>
          </draw:text-box>
        </draw:frame>
        <draw:line draw:style-name="gr128" draw:text-style-name="P97" draw:layer="layout" svg:x1="1.998cm" svg:y1="1.654cm" svg:x2="18.8cm" svg:y2="1.654cm">
          <text:p/>
        </draw:line>
        <draw:frame draw:style-name="gr109" draw:text-style-name="P108" draw:layer="layout" svg:width="4.189cm" svg:height="0.353cm" draw:transform="rotate (1.5707963267949) translate (0.393cm 10.374cm)">
          <draw:text-box>
            <text:p text:style-name="P107"><text:span text:style-name="T20">PRACE ORYGINALNE</text:span></text:p>
          </draw:text-box>
        </draw:frame>
        <draw:frame draw:style-name="gr112" draw:text-style-name="P111" draw:layer="layout" svg:width="5.891cm" svg:height="0.331cm" svg:x="1.999cm" svg:y="1.202cm">
          <draw:text-box>
            <text:p text:style-name="P107"><text:span text:style-name="T4">Polish thyroid volume normative values <text:s text:c="2"/></text:span></text:p>
          </draw:text-box>
        </draw:frame>
        <draw:line draw:style-name="gr142" draw:text-style-name="P97" draw:layer="layout" svg:x1="1.999cm" svg:y1="3.53cm" svg:x2="18.799cm" svg:y2="3.53cm">
          <text:p/>
        </draw:line>
        <draw:frame draw:style-name="gr112" draw:text-style-name="P111" draw:layer="layout" svg:width="3.533cm" svg:height="0.331cm" svg:x="15.712cm" svg:y="1.202cm">
          <draw:text-box>
            <text:p text:style-name="P107"><text:span text:style-name="T4">Zbigniew Szybiński et al.</text:span></text:p>
          </draw:text-box>
        </draw:frame>
        <draw:frame draw:style-name="gr134" draw:text-style-name="P131" draw:layer="layout" svg:width="5.946cm" svg:height="0.319cm" svg:x="2cm" svg:y="2.355cm">
          <draw:text-box>
            <text:p text:style-name="P107"><text:span text:style-name="T23">Table I. </text:span><text:span text:style-name="T24">Study group characteristics</text:span></text:p>
          </draw:text-box>
        </draw:frame>
        <draw:line draw:style-name="gr128" draw:text-style-name="P97" draw:layer="layout" svg:x1="4.699cm" svg:y1="4.779cm" svg:x2="6.933cm" svg:y2="4.779cm">
          <text:p/>
        </draw:line>
        <draw:line draw:style-name="gr128" draw:text-style-name="P97" draw:layer="layout" svg:x1="6.933cm" svg:y1="4.779cm" svg:x2="9.166cm" svg:y2="4.779cm">
          <text:p/>
        </draw:line>
        <draw:line draw:style-name="gr128" draw:text-style-name="P97" draw:layer="layout" svg:x1="9.166cm" svg:y1="4.779cm" svg:x2="11.399cm" svg:y2="4.779cm">
          <text:p/>
        </draw:line>
        <draw:line draw:style-name="gr128" draw:text-style-name="P97" draw:layer="layout" svg:x1="12.2cm" svg:y1="4.779cm" svg:x2="14.399cm" svg:y2="4.779cm">
          <text:p/>
        </draw:line>
        <draw:line draw:style-name="gr128" draw:text-style-name="P97" draw:layer="layout" svg:x1="14.4cm" svg:y1="4.779cm" svg:x2="16.599cm" svg:y2="4.779cm">
          <text:p/>
        </draw:line>
        <draw:line draw:style-name="gr128" draw:text-style-name="P97" draw:layer="layout" svg:x1="16.6cm" svg:y1="4.779cm" svg:x2="18.799cm" svg:y2="4.779cm">
          <text:p/>
        </draw:line>
        <draw:line draw:style-name="gr128" draw:text-style-name="P97" draw:layer="layout" svg:x1="1.999cm" svg:y1="5.861cm" svg:x2="3.866cm" svg:y2="5.861cm">
          <text:p/>
        </draw:line>
        <draw:line draw:style-name="gr128" draw:text-style-name="P97" draw:layer="layout" svg:x1="3.866cm" svg:y1="5.861cm" svg:x2="4.699cm" svg:y2="5.861cm">
          <text:p/>
        </draw:line>
        <draw:line draw:style-name="gr128" draw:text-style-name="P97" draw:layer="layout" svg:x1="4.699cm" svg:y1="5.861cm" svg:x2="6.933cm" svg:y2="5.861cm">
          <text:p/>
        </draw:line>
        <draw:line draw:style-name="gr128" draw:text-style-name="P97" draw:layer="layout" svg:x1="6.933cm" svg:y1="5.861cm" svg:x2="9.166cm" svg:y2="5.861cm">
          <text:p/>
        </draw:line>
        <draw:line draw:style-name="gr128" draw:text-style-name="P97" draw:layer="layout" svg:x1="9.166cm" svg:y1="5.861cm" svg:x2="11.399cm" svg:y2="5.861cm">
          <text:p/>
        </draw:line>
        <draw:line draw:style-name="gr128" draw:text-style-name="P97" draw:layer="layout" svg:x1="11.399cm" svg:y1="5.861cm" svg:x2="12.199cm" svg:y2="5.861cm">
          <text:p/>
        </draw:line>
        <draw:line draw:style-name="gr128" draw:text-style-name="P97" draw:layer="layout" svg:x1="12.2cm" svg:y1="5.861cm" svg:x2="14.399cm" svg:y2="5.861cm">
          <text:p/>
        </draw:line>
        <draw:line draw:style-name="gr128" draw:text-style-name="P97" draw:layer="layout" svg:x1="14.4cm" svg:y1="5.861cm" svg:x2="16.599cm" svg:y2="5.861cm">
          <text:p/>
        </draw:line>
        <draw:line draw:style-name="gr128" draw:text-style-name="P97" draw:layer="layout" svg:x1="16.6cm" svg:y1="5.861cm" svg:x2="18.799cm" svg:y2="5.861cm">
          <text:p/>
        </draw:line>
        <draw:line draw:style-name="gr128" draw:text-style-name="P97" draw:layer="layout" svg:x1="1.999cm" svg:y1="6.402cm" svg:x2="3.866cm" svg:y2="6.402cm">
          <text:p/>
        </draw:line>
        <draw:line draw:style-name="gr128" draw:text-style-name="P97" draw:layer="layout" svg:x1="3.866cm" svg:y1="6.402cm" svg:x2="4.699cm" svg:y2="6.402cm">
          <text:p/>
        </draw:line>
        <draw:line draw:style-name="gr128" draw:text-style-name="P97" draw:layer="layout" svg:x1="4.699cm" svg:y1="6.402cm" svg:x2="6.933cm" svg:y2="6.402cm">
          <text:p/>
        </draw:line>
        <draw:line draw:style-name="gr128" draw:text-style-name="P97" draw:layer="layout" svg:x1="6.933cm" svg:y1="6.402cm" svg:x2="9.166cm" svg:y2="6.402cm">
          <text:p/>
        </draw:line>
        <draw:line draw:style-name="gr128" draw:text-style-name="P97" draw:layer="layout" svg:x1="9.166cm" svg:y1="6.402cm" svg:x2="11.399cm" svg:y2="6.402cm">
          <text:p/>
        </draw:line>
        <draw:line draw:style-name="gr128" draw:text-style-name="P97" draw:layer="layout" svg:x1="11.399cm" svg:y1="6.402cm" svg:x2="12.199cm" svg:y2="6.402cm">
          <text:p/>
        </draw:line>
        <draw:line draw:style-name="gr128" draw:text-style-name="P97" draw:layer="layout" svg:x1="12.2cm" svg:y1="6.402cm" svg:x2="14.399cm" svg:y2="6.402cm">
          <text:p/>
        </draw:line>
        <draw:line draw:style-name="gr128" draw:text-style-name="P97" draw:layer="layout" svg:x1="14.4cm" svg:y1="6.402cm" svg:x2="16.599cm" svg:y2="6.402cm">
          <text:p/>
        </draw:line>
        <draw:line draw:style-name="gr128" draw:text-style-name="P97" draw:layer="layout" svg:x1="16.6cm" svg:y1="6.402cm" svg:x2="18.799cm" svg:y2="6.402cm">
          <text:p/>
        </draw:line>
        <draw:line draw:style-name="gr128" draw:text-style-name="P97" draw:layer="layout" svg:x1="1.999cm" svg:y1="6.943cm" svg:x2="3.866cm" svg:y2="6.943cm">
          <text:p/>
        </draw:line>
        <draw:line draw:style-name="gr128" draw:text-style-name="P97" draw:layer="layout" svg:x1="3.866cm" svg:y1="6.943cm" svg:x2="4.699cm" svg:y2="6.943cm">
          <text:p/>
        </draw:line>
        <draw:line draw:style-name="gr128" draw:text-style-name="P97" draw:layer="layout" svg:x1="4.699cm" svg:y1="6.943cm" svg:x2="6.933cm" svg:y2="6.943cm">
          <text:p/>
        </draw:line>
        <draw:line draw:style-name="gr128" draw:text-style-name="P97" draw:layer="layout" svg:x1="6.933cm" svg:y1="6.943cm" svg:x2="9.166cm" svg:y2="6.943cm">
          <text:p/>
        </draw:line>
        <draw:line draw:style-name="gr128" draw:text-style-name="P97" draw:layer="layout" svg:x1="9.166cm" svg:y1="6.943cm" svg:x2="11.399cm" svg:y2="6.943cm">
          <text:p/>
        </draw:line>
        <draw:line draw:style-name="gr128" draw:text-style-name="P97" draw:layer="layout" svg:x1="11.399cm" svg:y1="6.943cm" svg:x2="12.199cm" svg:y2="6.943cm">
          <text:p/>
        </draw:line>
        <draw:line draw:style-name="gr128" draw:text-style-name="P97" draw:layer="layout" svg:x1="12.2cm" svg:y1="6.943cm" svg:x2="14.399cm" svg:y2="6.943cm">
          <text:p/>
        </draw:line>
        <draw:line draw:style-name="gr128" draw:text-style-name="P97" draw:layer="layout" svg:x1="14.4cm" svg:y1="6.943cm" svg:x2="16.599cm" svg:y2="6.943cm">
          <text:p/>
        </draw:line>
        <draw:line draw:style-name="gr128" draw:text-style-name="P97" draw:layer="layout" svg:x1="16.6cm" svg:y1="6.943cm" svg:x2="18.799cm" svg:y2="6.943cm">
          <text:p/>
        </draw:line>
        <draw:line draw:style-name="gr128" draw:text-style-name="P97" draw:layer="layout" svg:x1="1.999cm" svg:y1="7.484cm" svg:x2="3.866cm" svg:y2="7.484cm">
          <text:p/>
        </draw:line>
        <draw:line draw:style-name="gr128" draw:text-style-name="P97" draw:layer="layout" svg:x1="3.866cm" svg:y1="7.484cm" svg:x2="4.699cm" svg:y2="7.484cm">
          <text:p/>
        </draw:line>
        <draw:line draw:style-name="gr128" draw:text-style-name="P97" draw:layer="layout" svg:x1="4.699cm" svg:y1="7.484cm" svg:x2="6.933cm" svg:y2="7.484cm">
          <text:p/>
        </draw:line>
        <draw:line draw:style-name="gr128" draw:text-style-name="P97" draw:layer="layout" svg:x1="6.933cm" svg:y1="7.484cm" svg:x2="9.166cm" svg:y2="7.484cm">
          <text:p/>
        </draw:line>
        <draw:line draw:style-name="gr128" draw:text-style-name="P97" draw:layer="layout" svg:x1="9.166cm" svg:y1="7.484cm" svg:x2="11.399cm" svg:y2="7.484cm">
          <text:p/>
        </draw:line>
        <draw:line draw:style-name="gr128" draw:text-style-name="P97" draw:layer="layout" svg:x1="11.399cm" svg:y1="7.484cm" svg:x2="12.199cm" svg:y2="7.484cm">
          <text:p/>
        </draw:line>
        <draw:line draw:style-name="gr128" draw:text-style-name="P97" draw:layer="layout" svg:x1="12.2cm" svg:y1="7.484cm" svg:x2="14.399cm" svg:y2="7.484cm">
          <text:p/>
        </draw:line>
        <draw:line draw:style-name="gr128" draw:text-style-name="P97" draw:layer="layout" svg:x1="14.4cm" svg:y1="7.484cm" svg:x2="16.599cm" svg:y2="7.484cm">
          <text:p/>
        </draw:line>
        <draw:line draw:style-name="gr128" draw:text-style-name="P97" draw:layer="layout" svg:x1="16.6cm" svg:y1="7.484cm" svg:x2="18.799cm" svg:y2="7.484cm">
          <text:p/>
        </draw:line>
        <draw:line draw:style-name="gr128" draw:text-style-name="P97" draw:layer="layout" svg:x1="1.999cm" svg:y1="8.025cm" svg:x2="3.866cm" svg:y2="8.025cm">
          <text:p/>
        </draw:line>
        <draw:line draw:style-name="gr128" draw:text-style-name="P97" draw:layer="layout" svg:x1="3.866cm" svg:y1="8.025cm" svg:x2="4.699cm" svg:y2="8.025cm">
          <text:p/>
        </draw:line>
        <draw:line draw:style-name="gr128" draw:text-style-name="P97" draw:layer="layout" svg:x1="4.699cm" svg:y1="8.025cm" svg:x2="6.933cm" svg:y2="8.025cm">
          <text:p/>
        </draw:line>
        <draw:line draw:style-name="gr128" draw:text-style-name="P97" draw:layer="layout" svg:x1="6.933cm" svg:y1="8.025cm" svg:x2="9.166cm" svg:y2="8.025cm">
          <text:p/>
        </draw:line>
        <draw:line draw:style-name="gr128" draw:text-style-name="P97" draw:layer="layout" svg:x1="9.166cm" svg:y1="8.025cm" svg:x2="11.399cm" svg:y2="8.025cm">
          <text:p/>
        </draw:line>
        <draw:line draw:style-name="gr128" draw:text-style-name="P97" draw:layer="layout" svg:x1="11.399cm" svg:y1="8.025cm" svg:x2="12.199cm" svg:y2="8.025cm">
          <text:p/>
        </draw:line>
        <draw:line draw:style-name="gr128" draw:text-style-name="P97" draw:layer="layout" svg:x1="12.2cm" svg:y1="8.025cm" svg:x2="14.399cm" svg:y2="8.025cm">
          <text:p/>
        </draw:line>
        <draw:line draw:style-name="gr128" draw:text-style-name="P97" draw:layer="layout" svg:x1="14.4cm" svg:y1="8.025cm" svg:x2="16.599cm" svg:y2="8.025cm">
          <text:p/>
        </draw:line>
        <draw:line draw:style-name="gr128" draw:text-style-name="P97" draw:layer="layout" svg:x1="16.6cm" svg:y1="8.025cm" svg:x2="18.799cm" svg:y2="8.025cm">
          <text:p/>
        </draw:line>
        <draw:line draw:style-name="gr128" draw:text-style-name="P97" draw:layer="layout" svg:x1="1.999cm" svg:y1="8.566cm" svg:x2="3.866cm" svg:y2="8.566cm">
          <text:p/>
        </draw:line>
        <draw:line draw:style-name="gr128" draw:text-style-name="P97" draw:layer="layout" svg:x1="3.866cm" svg:y1="8.566cm" svg:x2="4.699cm" svg:y2="8.566cm">
          <text:p/>
        </draw:line>
        <draw:line draw:style-name="gr128" draw:text-style-name="P97" draw:layer="layout" svg:x1="4.699cm" svg:y1="8.566cm" svg:x2="6.933cm" svg:y2="8.566cm">
          <text:p/>
        </draw:line>
        <draw:line draw:style-name="gr128" draw:text-style-name="P97" draw:layer="layout" svg:x1="6.933cm" svg:y1="8.566cm" svg:x2="9.166cm" svg:y2="8.566cm">
          <text:p/>
        </draw:line>
        <draw:line draw:style-name="gr128" draw:text-style-name="P97" draw:layer="layout" svg:x1="9.166cm" svg:y1="8.566cm" svg:x2="11.399cm" svg:y2="8.566cm">
          <text:p/>
        </draw:line>
        <draw:line draw:style-name="gr128" draw:text-style-name="P97" draw:layer="layout" svg:x1="11.399cm" svg:y1="8.566cm" svg:x2="12.199cm" svg:y2="8.566cm">
          <text:p/>
        </draw:line>
        <draw:line draw:style-name="gr128" draw:text-style-name="P97" draw:layer="layout" svg:x1="12.2cm" svg:y1="8.566cm" svg:x2="14.399cm" svg:y2="8.566cm">
          <text:p/>
        </draw:line>
        <draw:line draw:style-name="gr128" draw:text-style-name="P97" draw:layer="layout" svg:x1="14.4cm" svg:y1="8.566cm" svg:x2="16.599cm" svg:y2="8.566cm">
          <text:p/>
        </draw:line>
        <draw:line draw:style-name="gr128" draw:text-style-name="P97" draw:layer="layout" svg:x1="16.6cm" svg:y1="8.566cm" svg:x2="18.799cm" svg:y2="8.566cm">
          <text:p/>
        </draw:line>
        <draw:line draw:style-name="gr128" draw:text-style-name="P97" draw:layer="layout" svg:x1="1.999cm" svg:y1="9.107cm" svg:x2="3.866cm" svg:y2="9.107cm">
          <text:p/>
        </draw:line>
        <draw:line draw:style-name="gr128" draw:text-style-name="P97" draw:layer="layout" svg:x1="3.866cm" svg:y1="9.107cm" svg:x2="4.699cm" svg:y2="9.107cm">
          <text:p/>
        </draw:line>
        <draw:line draw:style-name="gr128" draw:text-style-name="P97" draw:layer="layout" svg:x1="4.699cm" svg:y1="9.107cm" svg:x2="6.933cm" svg:y2="9.107cm">
          <text:p/>
        </draw:line>
        <draw:line draw:style-name="gr128" draw:text-style-name="P97" draw:layer="layout" svg:x1="6.933cm" svg:y1="9.107cm" svg:x2="9.166cm" svg:y2="9.107cm">
          <text:p/>
        </draw:line>
        <draw:line draw:style-name="gr128" draw:text-style-name="P97" draw:layer="layout" svg:x1="9.166cm" svg:y1="9.107cm" svg:x2="11.399cm" svg:y2="9.107cm">
          <text:p/>
        </draw:line>
        <draw:line draw:style-name="gr128" draw:text-style-name="P97" draw:layer="layout" svg:x1="11.399cm" svg:y1="9.107cm" svg:x2="12.199cm" svg:y2="9.107cm">
          <text:p/>
        </draw:line>
        <draw:line draw:style-name="gr128" draw:text-style-name="P97" draw:layer="layout" svg:x1="12.2cm" svg:y1="9.107cm" svg:x2="14.399cm" svg:y2="9.107cm">
          <text:p/>
        </draw:line>
        <draw:line draw:style-name="gr128" draw:text-style-name="P97" draw:layer="layout" svg:x1="14.4cm" svg:y1="9.107cm" svg:x2="16.599cm" svg:y2="9.107cm">
          <text:p/>
        </draw:line>
        <draw:line draw:style-name="gr128" draw:text-style-name="P97" draw:layer="layout" svg:x1="16.6cm" svg:y1="9.107cm" svg:x2="18.799cm" svg:y2="9.107cm">
          <text:p/>
        </draw:line>
        <draw:line draw:style-name="gr128" draw:text-style-name="P97" draw:layer="layout" svg:x1="4.699cm" svg:y1="5.32cm" svg:x2="6.933cm" svg:y2="5.32cm">
          <text:p/>
        </draw:line>
        <draw:line draw:style-name="gr128" draw:text-style-name="P97" draw:layer="layout" svg:x1="6.933cm" svg:y1="5.32cm" svg:x2="9.166cm" svg:y2="5.32cm">
          <text:p/>
        </draw:line>
        <draw:line draw:style-name="gr128" draw:text-style-name="P97" draw:layer="layout" svg:x1="9.166cm" svg:y1="5.32cm" svg:x2="11.399cm" svg:y2="5.32cm">
          <text:p/>
        </draw:line>
        <draw:line draw:style-name="gr128" draw:text-style-name="P97" draw:layer="layout" svg:x1="12.2cm" svg:y1="5.32cm" svg:x2="14.399cm" svg:y2="5.32cm">
          <text:p/>
        </draw:line>
        <draw:line draw:style-name="gr128" draw:text-style-name="P97" draw:layer="layout" svg:x1="14.4cm" svg:y1="5.32cm" svg:x2="16.599cm" svg:y2="5.32cm">
          <text:p/>
        </draw:line>
        <draw:line draw:style-name="gr128" draw:text-style-name="P97" draw:layer="layout" svg:x1="16.6cm" svg:y1="5.32cm" svg:x2="18.799cm" svg:y2="5.32cm">
          <text:p/>
        </draw:line>
        <draw:line draw:style-name="gr128" draw:text-style-name="P97" draw:layer="layout" svg:x1="1.999cm" svg:y1="5.32cm" svg:x2="3.866cm" svg:y2="5.32cm">
          <text:p/>
        </draw:line>
        <draw:line draw:style-name="gr128" draw:text-style-name="P97" draw:layer="layout" svg:x1="3.866cm" svg:y1="5.32cm" svg:x2="4.699cm" svg:y2="5.32cm">
          <text:p/>
        </draw:line>
        <draw:line draw:style-name="gr128" draw:text-style-name="P97" draw:layer="layout" svg:x1="11.399cm" svg:y1="5.32cm" svg:x2="12.199cm" svg:y2="5.32cm">
          <text:p/>
        </draw:line>
        <draw:frame draw:style-name="gr134" draw:text-style-name="P131" draw:layer="layout" svg:width="6.814cm" svg:height="0.319cm" svg:x="2cm" svg:y="2.854cm">
          <draw:text-box>
            <text:p text:style-name="P107"><text:span text:style-name="T23">Tabela I. </text:span><text:span text:style-name="T24">Charakterystyka badanej grupy</text:span></text:p>
          </draw:text-box>
        </draw:frame>
        <draw:frame draw:style-name="gr143" draw:text-style-name="P138" draw:layer="layout" svg:width="1.336cm" svg:height="0.344cm" svg:x="2cm" svg:y="3.808cm">
          <draw:text-box>
            <text:p text:style-name="P107"><text:span text:style-name="T25">Age (years)</text:span></text:p>
          </draw:text-box>
        </draw:frame>
        <draw:frame draw:style-name="gr143" draw:text-style-name="P138" draw:layer="layout" svg:width="1.628cm" svg:height="0.344cm" svg:x="6.646cm" svg:y="3.808cm">
          <draw:text-box>
            <text:p text:style-name="P107"><text:span text:style-name="T25">Girls (n = 312)</text:span></text:p>
          </draw:text-box>
        </draw:frame>
        <draw:frame draw:style-name="gr143" draw:text-style-name="P138" draw:layer="layout" svg:width="1.67cm" svg:height="0.344cm" svg:x="14.09cm" svg:y="3.808cm">
          <draw:text-box>
            <text:p text:style-name="P107"><text:span text:style-name="T25">Boys (n = 330)</text:span></text:p>
          </draw:text-box>
        </draw:frame>
        <draw:frame draw:style-name="gr143" draw:text-style-name="P138" draw:layer="layout" svg:width="0.299cm" svg:height="0.344cm" svg:x="4.202cm" svg:y="4.349cm">
          <draw:text-box>
            <text:p text:style-name="P107"><text:span text:style-name="T25">n</text:span></text:p>
          </draw:text-box>
        </draw:frame>
        <draw:frame draw:style-name="gr143" draw:text-style-name="P138" draw:layer="layout" svg:width="0.929cm" svg:height="0.344cm" svg:x="5.272cm" svg:y="4.349cm">
          <draw:text-box>
            <text:p text:style-name="P107"><text:span text:style-name="T25">BW [kg]</text:span></text:p>
          </draw:text-box>
        </draw:frame>
        <draw:frame draw:style-name="gr143" draw:text-style-name="P138" draw:layer="layout" svg:width="0.764cm" svg:height="0.344cm" svg:x="7.61cm" svg:y="4.349cm">
          <draw:text-box>
            <text:p text:style-name="P107"><text:span text:style-name="T25">H [cm]</text:span></text:p>
          </draw:text-box>
        </draw:frame>
        <draw:frame draw:style-name="gr143" draw:text-style-name="P138" draw:layer="layout" svg:width="0.891cm" svg:height="0.344cm" svg:x="9.685cm" svg:y="4.349cm">
          <draw:text-box>
            <text:p text:style-name="P107"><text:span text:style-name="T25">BSA [m</text:span></text:p>
          </draw:text-box>
        </draw:frame>
        <draw:frame draw:style-name="gr144" draw:text-style-name="P139" draw:layer="layout" svg:width="0.174cm" svg:height="0.2cm" svg:x="10.688cm" svg:y="4.366cm">
          <draw:text-box>
            <text:p text:style-name="P107"><text:span text:style-name="T26">2</text:span></text:p>
          </draw:text-box>
        </draw:frame>
        <draw:frame draw:style-name="gr143" draw:text-style-name="P138" draw:layer="layout" svg:width="0.299cm" svg:height="0.344cm" svg:x="10.782cm" svg:y="4.349cm">
          <draw:text-box>
            <text:p text:style-name="P107"><text:span text:style-name="T25">]</text:span></text:p>
          </draw:text-box>
        </draw:frame>
        <draw:frame draw:style-name="gr143" draw:text-style-name="P138" draw:layer="layout" svg:width="0.299cm" svg:height="0.344cm" svg:x="11.719cm" svg:y="4.349cm">
          <draw:text-box>
            <text:p text:style-name="P107"><text:span text:style-name="T25">n</text:span></text:p>
          </draw:text-box>
        </draw:frame>
        <draw:frame draw:style-name="gr143" draw:text-style-name="P138" draw:layer="layout" svg:width="0.929cm" svg:height="0.344cm" svg:x="12.756cm" svg:y="4.349cm">
          <draw:text-box>
            <text:p text:style-name="P107"><text:span text:style-name="T25">BW [kg]</text:span></text:p>
          </draw:text-box>
        </draw:frame>
        <draw:frame draw:style-name="gr143" draw:text-style-name="P138" draw:layer="layout" svg:width="0.764cm" svg:height="0.344cm" svg:x="15.061cm" svg:y="4.349cm">
          <draw:text-box>
            <text:p text:style-name="P107"><text:span text:style-name="T25">H [cm]</text:span></text:p>
          </draw:text-box>
        </draw:frame>
        <draw:frame draw:style-name="gr143" draw:text-style-name="P138" draw:layer="layout" svg:width="0.891cm" svg:height="0.344cm" svg:x="17.102cm" svg:y="4.349cm">
          <draw:text-box>
            <text:p text:style-name="P107"><text:span text:style-name="T25">BSA [m</text:span></text:p>
          </draw:text-box>
        </draw:frame>
        <draw:frame draw:style-name="gr144" draw:text-style-name="P139" draw:layer="layout" svg:width="0.174cm" svg:height="0.2cm" svg:x="18.104cm" svg:y="4.366cm">
          <draw:text-box>
            <text:p text:style-name="P107"><text:span text:style-name="T26">2</text:span></text:p>
          </draw:text-box>
        </draw:frame>
        <draw:frame draw:style-name="gr143" draw:text-style-name="P138" draw:layer="layout" svg:width="0.299cm" svg:height="0.344cm" svg:x="18.199cm" svg:y="4.349cm">
          <draw:text-box>
            <text:p text:style-name="P107"><text:span text:style-name="T25">]</text:span></text:p>
          </draw:text-box>
        </draw:frame>
        <draw:frame draw:style-name="gr143" draw:text-style-name="P138" draw:layer="layout" svg:width="0.299cm" svg:height="0.344cm" svg:x="5.295cm" svg:y="4.89cm">
          <draw:text-box>
            <text:p text:style-name="P107"><text:span text:style-name="T25">X </text:span></text:p>
          </draw:text-box>
        </draw:frame>
        <draw:frame draw:style-name="gr143" draw:text-style-name="P138" draw:layer="layout" svg:width="0.299cm" svg:height="0.344cm" svg:x="5.307cm" svg:y="4.538cm">
          <draw:text-box>
            <text:p text:style-name="P107"><text:span text:style-name="T25">_ </text:span></text:p>
          </draw:text-box>
        </draw:frame>
        <draw:frame draw:style-name="gr143" draw:text-style-name="P138" draw:layer="layout" svg:width="0.646cm" svg:height="0.344cm" svg:x="5.535cm" svg:y="4.89cm">
          <draw:text-box>
            <text:p text:style-name="P107"><text:span text:style-name="T25"><text:s/></text:span><text:span text:style-name="T25">± SD</text:span></text:p>
          </draw:text-box>
        </draw:frame>
        <draw:frame draw:style-name="gr143" draw:text-style-name="P138" draw:layer="layout" svg:width="0.299cm" svg:height="0.344cm" svg:x="7.528cm" svg:y="4.89cm">
          <draw:text-box>
            <text:p text:style-name="P107"><text:span text:style-name="T25">X </text:span></text:p>
          </draw:text-box>
        </draw:frame>
        <draw:frame draw:style-name="gr143" draw:text-style-name="P138" draw:layer="layout" svg:width="0.299cm" svg:height="0.344cm" svg:x="7.541cm" svg:y="4.538cm">
          <draw:text-box>
            <text:p text:style-name="P107"><text:span text:style-name="T25">_ </text:span></text:p>
          </draw:text-box>
        </draw:frame>
        <draw:frame draw:style-name="gr143" draw:text-style-name="P138" draw:layer="layout" svg:width="0.646cm" svg:height="0.344cm" svg:x="7.769cm" svg:y="4.89cm">
          <draw:text-box>
            <text:p text:style-name="P107"><text:span text:style-name="T25"><text:s/></text:span><text:span text:style-name="T25">± SD</text:span></text:p>
          </draw:text-box>
        </draw:frame>
        <draw:frame draw:style-name="gr143" draw:text-style-name="P138" draw:layer="layout" svg:width="0.299cm" svg:height="0.344cm" svg:x="9.762cm" svg:y="4.89cm">
          <draw:text-box>
            <text:p text:style-name="P107"><text:span text:style-name="T25">X </text:span></text:p>
          </draw:text-box>
        </draw:frame>
        <draw:frame draw:style-name="gr143" draw:text-style-name="P138" draw:layer="layout" svg:width="0.299cm" svg:height="0.344cm" svg:x="9.774cm" svg:y="4.538cm">
          <draw:text-box>
            <text:p text:style-name="P107"><text:span text:style-name="T25">_ </text:span></text:p>
          </draw:text-box>
        </draw:frame>
        <draw:frame draw:style-name="gr143" draw:text-style-name="P138" draw:layer="layout" svg:width="0.646cm" svg:height="0.344cm" svg:x="10.002cm" svg:y="4.89cm">
          <draw:text-box>
            <text:p text:style-name="P107"><text:span text:style-name="T25"><text:s/></text:span><text:span text:style-name="T25">± SD</text:span></text:p>
          </draw:text-box>
        </draw:frame>
        <draw:frame draw:style-name="gr143" draw:text-style-name="P138" draw:layer="layout" svg:width="0.299cm" svg:height="0.344cm" svg:x="12.778cm" svg:y="4.89cm">
          <draw:text-box>
            <text:p text:style-name="P107"><text:span text:style-name="T25">X </text:span></text:p>
          </draw:text-box>
        </draw:frame>
        <draw:frame draw:style-name="gr143" draw:text-style-name="P138" draw:layer="layout" svg:width="0.299cm" svg:height="0.344cm" svg:x="12.791cm" svg:y="4.538cm">
          <draw:text-box>
            <text:p text:style-name="P107"><text:span text:style-name="T25">_ </text:span></text:p>
          </draw:text-box>
        </draw:frame>
        <draw:frame draw:style-name="gr143" draw:text-style-name="P138" draw:layer="layout" svg:width="0.646cm" svg:height="0.344cm" svg:x="13.019cm" svg:y="4.89cm">
          <draw:text-box>
            <text:p text:style-name="P107"><text:span text:style-name="T25"><text:s/></text:span><text:span text:style-name="T25">± SD</text:span></text:p>
          </draw:text-box>
        </draw:frame>
        <draw:frame draw:style-name="gr143" draw:text-style-name="P138" draw:layer="layout" svg:width="0.299cm" svg:height="0.344cm" svg:x="14.978cm" svg:y="4.89cm">
          <draw:text-box>
            <text:p text:style-name="P107"><text:span text:style-name="T25">X </text:span></text:p>
          </draw:text-box>
        </draw:frame>
        <draw:frame draw:style-name="gr143" draw:text-style-name="P138" draw:layer="layout" svg:width="0.299cm" svg:height="0.344cm" svg:x="14.991cm" svg:y="4.538cm">
          <draw:text-box>
            <text:p text:style-name="P107"><text:span text:style-name="T25">_ </text:span></text:p>
          </draw:text-box>
        </draw:frame>
        <draw:frame draw:style-name="gr143" draw:text-style-name="P138" draw:layer="layout" svg:width="0.646cm" svg:height="0.344cm" svg:x="15.219cm" svg:y="4.89cm">
          <draw:text-box>
            <text:p text:style-name="P107"><text:span text:style-name="T25"><text:s/></text:span><text:span text:style-name="T25">± SD</text:span></text:p>
          </draw:text-box>
        </draw:frame>
        <draw:frame draw:style-name="gr143" draw:text-style-name="P138" draw:layer="layout" svg:width="0.299cm" svg:height="0.344cm" svg:x="17.178cm" svg:y="4.89cm">
          <draw:text-box>
            <text:p text:style-name="P107"><text:span text:style-name="T25">X </text:span></text:p>
          </draw:text-box>
        </draw:frame>
        <draw:frame draw:style-name="gr143" draw:text-style-name="P138" draw:layer="layout" svg:width="0.299cm" svg:height="0.344cm" svg:x="17.191cm" svg:y="4.538cm">
          <draw:text-box>
            <text:p text:style-name="P107"><text:span text:style-name="T25">_ </text:span></text:p>
          </draw:text-box>
        </draw:frame>
        <draw:frame draw:style-name="gr143" draw:text-style-name="P138" draw:layer="layout" svg:width="0.646cm" svg:height="0.344cm" svg:x="17.419cm" svg:y="4.89cm">
          <draw:text-box>
            <text:p text:style-name="P107"><text:span text:style-name="T25"><text:s/></text:span><text:span text:style-name="T25">± SD</text:span></text:p>
          </draw:text-box>
        </draw:frame>
        <draw:frame draw:style-name="gr143" draw:text-style-name="P138" draw:layer="layout" svg:width="0.299cm" svg:height="0.344cm" svg:x="2cm" svg:y="5.431cm">
          <draw:text-box>
            <text:p text:style-name="P107"><text:span text:style-name="T27">6</text:span></text:p>
          </draw:text-box>
        </draw:frame>
        <draw:frame draw:style-name="gr143" draw:text-style-name="P138" draw:layer="layout" svg:width="0.299cm" svg:height="0.344cm" svg:x="4.126cm" svg:y="5.431cm">
          <draw:text-box>
            <text:p text:style-name="P107"><text:span text:style-name="T27">40</text:span></text:p>
          </draw:text-box>
        </draw:frame>
        <draw:frame draw:style-name="gr143" draw:text-style-name="P138" draw:layer="layout" svg:width="1.386cm" svg:height="0.344cm" svg:x="4.97cm" svg:y="5.431cm">
          <draw:text-box>
            <text:p text:style-name="P107"><text:span text:style-name="T27">25.28 ± 5.23</text:span></text:p>
          </draw:text-box>
        </draw:frame>
        <draw:frame draw:style-name="gr143" draw:text-style-name="P138" draw:layer="layout" svg:width="1.522cm" svg:height="0.344cm" svg:x="7.124cm" svg:y="5.431cm">
          <draw:text-box>
            <text:p text:style-name="P107"><text:span text:style-name="T27">122.25 ± 5.40</text:span></text:p>
          </draw:text-box>
        </draw:frame>
        <draw:frame draw:style-name="gr143" draw:text-style-name="P138" draw:layer="layout" svg:width="1.251cm" svg:height="0.344cm" svg:x="9.515cm" svg:y="5.431cm">
          <draw:text-box>
            <text:p text:style-name="P107"><text:span text:style-name="T27">0.92 ± 0.11</text:span></text:p>
          </draw:text-box>
        </draw:frame>
        <draw:frame draw:style-name="gr143" draw:text-style-name="P138" draw:layer="layout" svg:width="0.299cm" svg:height="0.344cm" svg:x="11.643cm" svg:y="5.431cm">
          <draw:text-box>
            <text:p text:style-name="P107"><text:span text:style-name="T27">59</text:span></text:p>
          </draw:text-box>
        </draw:frame>
        <draw:frame draw:style-name="gr143" draw:text-style-name="P138" draw:layer="layout" svg:width="1.386cm" svg:height="0.344cm" svg:x="12.453cm" svg:y="5.431cm">
          <draw:text-box>
            <text:p text:style-name="P107"><text:span text:style-name="T27">24.97 ± 5.13</text:span></text:p>
          </draw:text-box>
        </draw:frame>
        <draw:frame draw:style-name="gr143" draw:text-style-name="P138" draw:layer="layout" svg:width="1.522cm" svg:height="0.344cm" svg:x="14.574cm" svg:y="5.431cm">
          <draw:text-box>
            <text:p text:style-name="P107"><text:span text:style-name="T27">121.44 ± 6.13</text:span></text:p>
          </draw:text-box>
        </draw:frame>
        <draw:frame draw:style-name="gr143" draw:text-style-name="P138" draw:layer="layout" svg:width="1.251cm" svg:height="0.344cm" svg:x="16.932cm" svg:y="5.431cm">
          <draw:text-box>
            <text:p text:style-name="P107"><text:span text:style-name="T27">0.91 ± 0.11</text:span></text:p>
          </draw:text-box>
        </draw:frame>
        <draw:frame draw:style-name="gr143" draw:text-style-name="P138" draw:layer="layout" svg:width="0.299cm" svg:height="0.344cm" svg:x="2.001cm" svg:y="5.972cm">
          <draw:text-box>
            <text:p text:style-name="P107"><text:span text:style-name="T27">7</text:span></text:p>
          </draw:text-box>
        </draw:frame>
        <draw:frame draw:style-name="gr143" draw:text-style-name="P138" draw:layer="layout" svg:width="0.299cm" svg:height="0.344cm" svg:x="4.126cm" svg:y="5.972cm">
          <draw:text-box>
            <text:p text:style-name="P107"><text:span text:style-name="T27">97</text:span></text:p>
          </draw:text-box>
        </draw:frame>
        <draw:frame draw:style-name="gr143" draw:text-style-name="P138" draw:layer="layout" svg:width="1.386cm" svg:height="0.344cm" svg:x="4.97cm" svg:y="5.972cm">
          <draw:text-box>
            <text:p text:style-name="P107"><text:span text:style-name="T27">25.90 ± 4.15</text:span></text:p>
          </draw:text-box>
        </draw:frame>
        <draw:frame draw:style-name="gr143" draw:text-style-name="P138" draw:layer="layout" svg:width="1.522cm" svg:height="0.344cm" svg:x="7.124cm" svg:y="5.972cm">
          <draw:text-box>
            <text:p text:style-name="P107"><text:span text:style-name="T27">126.39 ± 4.90</text:span></text:p>
          </draw:text-box>
        </draw:frame>
        <draw:frame draw:style-name="gr143" draw:text-style-name="P138" draw:layer="layout" svg:width="1.251cm" svg:height="0.344cm" svg:x="9.515cm" svg:y="5.972cm">
          <draw:text-box>
            <text:p text:style-name="P107"><text:span text:style-name="T27">0.95 ± 0.08</text:span></text:p>
          </draw:text-box>
        </draw:frame>
        <draw:frame draw:style-name="gr143" draw:text-style-name="P138" draw:layer="layout" svg:width="0.299cm" svg:height="0.344cm" svg:x="11.643cm" svg:y="5.972cm">
          <draw:text-box>
            <text:p text:style-name="P107"><text:span text:style-name="T27">73</text:span></text:p>
          </draw:text-box>
        </draw:frame>
        <draw:frame draw:style-name="gr143" draw:text-style-name="P138" draw:layer="layout" svg:width="1.386cm" svg:height="0.344cm" svg:x="12.453cm" svg:y="5.972cm">
          <draw:text-box>
            <text:p text:style-name="P107"><text:span text:style-name="T27">27.91 ± 6.31</text:span></text:p>
          </draw:text-box>
        </draw:frame>
        <draw:frame draw:style-name="gr143" draw:text-style-name="P138" draw:layer="layout" svg:width="1.522cm" svg:height="0.344cm" svg:x="14.574cm" svg:y="5.972cm">
          <draw:text-box>
            <text:p text:style-name="P107"><text:span text:style-name="T27">127.73 ± 4.64</text:span></text:p>
          </draw:text-box>
        </draw:frame>
        <draw:frame draw:style-name="gr143" draw:text-style-name="P138" draw:layer="layout" svg:width="1.251cm" svg:height="0.344cm" svg:x="16.932cm" svg:y="5.972cm">
          <draw:text-box>
            <text:p text:style-name="P107"><text:span text:style-name="T27">0.99 ± 0.12</text:span></text:p>
          </draw:text-box>
        </draw:frame>
        <draw:frame draw:style-name="gr143" draw:text-style-name="P138" draw:layer="layout" svg:width="0.299cm" svg:height="0.344cm" svg:x="2.001cm" svg:y="6.513cm">
          <draw:text-box>
            <text:p text:style-name="P107"><text:span text:style-name="T27">8</text:span></text:p>
          </draw:text-box>
        </draw:frame>
        <draw:frame draw:style-name="gr143" draw:text-style-name="P138" draw:layer="layout" svg:width="0.299cm" svg:height="0.344cm" svg:x="4.127cm" svg:y="6.513cm">
          <draw:text-box>
            <text:p text:style-name="P107"><text:span text:style-name="T27">17</text:span></text:p>
          </draw:text-box>
        </draw:frame>
        <draw:frame draw:style-name="gr143" draw:text-style-name="P138" draw:layer="layout" svg:width="1.386cm" svg:height="0.344cm" svg:x="4.97cm" svg:y="6.513cm">
          <draw:text-box>
            <text:p text:style-name="P107"><text:span text:style-name="T27">30.16 ± 5.75</text:span></text:p>
          </draw:text-box>
        </draw:frame>
        <draw:frame draw:style-name="gr143" draw:text-style-name="P138" draw:layer="layout" svg:width="1.522cm" svg:height="0.344cm" svg:x="7.125cm" svg:y="6.513cm">
          <draw:text-box>
            <text:p text:style-name="P107"><text:span text:style-name="T27">130.88 ± 5.63</text:span></text:p>
          </draw:text-box>
        </draw:frame>
        <draw:frame draw:style-name="gr143" draw:text-style-name="P138" draw:layer="layout" svg:width="1.251cm" svg:height="0.344cm" svg:x="9.516cm" svg:y="6.513cm">
          <draw:text-box>
            <text:p text:style-name="P107"><text:span text:style-name="T27">1.04 ± 0.11</text:span></text:p>
          </draw:text-box>
        </draw:frame>
        <draw:frame draw:style-name="gr143" draw:text-style-name="P138" draw:layer="layout" svg:width="0.299cm" svg:height="0.344cm" svg:x="11.643cm" svg:y="6.513cm">
          <draw:text-box>
            <text:p text:style-name="P107"><text:span text:style-name="T27">41</text:span></text:p>
          </draw:text-box>
        </draw:frame>
        <draw:frame draw:style-name="gr143" draw:text-style-name="P138" draw:layer="layout" svg:width="1.386cm" svg:height="0.344cm" svg:x="12.453cm" svg:y="6.513cm">
          <draw:text-box>
            <text:p text:style-name="P107"><text:span text:style-name="T27">30.87 ± 6.19</text:span></text:p>
          </draw:text-box>
        </draw:frame>
        <draw:frame draw:style-name="gr143" draw:text-style-name="P138" draw:layer="layout" svg:width="1.522cm" svg:height="0.344cm" svg:x="14.575cm" svg:y="6.513cm">
          <draw:text-box>
            <text:p text:style-name="P107"><text:span text:style-name="T27">132.08 ± 6.11</text:span></text:p>
          </draw:text-box>
        </draw:frame>
        <draw:frame draw:style-name="gr143" draw:text-style-name="P138" draw:layer="layout" svg:width="1.251cm" svg:height="0.344cm" svg:x="16.932cm" svg:y="6.513cm">
          <draw:text-box>
            <text:p text:style-name="P107"><text:span text:style-name="T27">1.07 ± 0.10</text:span></text:p>
          </draw:text-box>
        </draw:frame>
        <draw:frame draw:style-name="gr143" draw:text-style-name="P138" draw:layer="layout" svg:width="0.299cm" svg:height="0.344cm" svg:x="2.001cm" svg:y="7.054cm">
          <draw:text-box>
            <text:p text:style-name="P107"><text:span text:style-name="T27">9</text:span></text:p>
          </draw:text-box>
        </draw:frame>
        <draw:frame draw:style-name="gr143" draw:text-style-name="P138" draw:layer="layout" svg:width="0.299cm" svg:height="0.344cm" svg:x="4.127cm" svg:y="7.054cm">
          <draw:text-box>
            <text:p text:style-name="P107"><text:span text:style-name="T27">24</text:span></text:p>
          </draw:text-box>
        </draw:frame>
        <draw:frame draw:style-name="gr143" draw:text-style-name="P138" draw:layer="layout" svg:width="1.386cm" svg:height="0.344cm" svg:x="4.97cm" svg:y="7.054cm">
          <draw:text-box>
            <text:p text:style-name="P107"><text:span text:style-name="T27">33.04 ± 5.45</text:span></text:p>
          </draw:text-box>
        </draw:frame>
        <draw:frame draw:style-name="gr143" draw:text-style-name="P138" draw:layer="layout" svg:width="1.522cm" svg:height="0.344cm" svg:x="7.125cm" svg:y="7.054cm">
          <draw:text-box>
            <text:p text:style-name="P107"><text:span text:style-name="T27">138.17 ± 5.31</text:span></text:p>
          </draw:text-box>
        </draw:frame>
        <draw:frame draw:style-name="gr143" draw:text-style-name="P138" draw:layer="layout" svg:width="1.251cm" svg:height="0.344cm" svg:x="9.516cm" svg:y="7.054cm">
          <draw:text-box>
            <text:p text:style-name="P107"><text:span text:style-name="T27">1.13 ± 0.10</text:span></text:p>
          </draw:text-box>
        </draw:frame>
        <draw:frame draw:style-name="gr143" draw:text-style-name="P138" draw:layer="layout" svg:width="0.299cm" svg:height="0.344cm" svg:x="11.644cm" svg:y="7.054cm">
          <draw:text-box>
            <text:p text:style-name="P107"><text:span text:style-name="T27">26</text:span></text:p>
          </draw:text-box>
        </draw:frame>
        <draw:frame draw:style-name="gr143" draw:text-style-name="P138" draw:layer="layout" svg:width="1.386cm" svg:height="0.344cm" svg:x="12.454cm" svg:y="7.054cm">
          <draw:text-box>
            <text:p text:style-name="P107"><text:span text:style-name="T27">34.74 ± 6.86</text:span></text:p>
          </draw:text-box>
        </draw:frame>
        <draw:frame draw:style-name="gr143" draw:text-style-name="P138" draw:layer="layout" svg:width="1.522cm" svg:height="0.344cm" svg:x="14.575cm" svg:y="7.054cm">
          <draw:text-box>
            <text:p text:style-name="P107"><text:span text:style-name="T27">139.08 ± 6.11</text:span></text:p>
          </draw:text-box>
        </draw:frame>
        <draw:frame draw:style-name="gr143" draw:text-style-name="P138" draw:layer="layout" svg:width="1.251cm" svg:height="0.344cm" svg:x="16.933cm" svg:y="7.054cm">
          <draw:text-box>
            <text:p text:style-name="P107"><text:span text:style-name="T27">1.16 ± 0.13</text:span></text:p>
          </draw:text-box>
        </draw:frame>
        <draw:frame draw:style-name="gr143" draw:text-style-name="P138" draw:layer="layout" svg:width="0.299cm" svg:height="0.344cm" svg:x="2.002cm" svg:y="7.595cm">
          <draw:text-box>
            <text:p text:style-name="P107"><text:span text:style-name="T27">10</text:span></text:p>
          </draw:text-box>
        </draw:frame>
        <draw:frame draw:style-name="gr143" draw:text-style-name="P138" draw:layer="layout" svg:width="0.299cm" svg:height="0.344cm" svg:x="4.127cm" svg:y="7.595cm">
          <draw:text-box>
            <text:p text:style-name="P107"><text:span text:style-name="T27">25</text:span></text:p>
          </draw:text-box>
        </draw:frame>
        <draw:frame draw:style-name="gr143" draw:text-style-name="P138" draw:layer="layout" svg:width="1.386cm" svg:height="0.344cm" svg:x="4.971cm" svg:y="7.595cm">
          <draw:text-box>
            <text:p text:style-name="P107"><text:span text:style-name="T27">37.41 ± 8.11</text:span></text:p>
          </draw:text-box>
        </draw:frame>
        <draw:frame draw:style-name="gr143" draw:text-style-name="P138" draw:layer="layout" svg:width="1.522cm" svg:height="0.344cm" svg:x="7.125cm" svg:y="7.595cm">
          <draw:text-box>
            <text:p text:style-name="P107"><text:span text:style-name="T27">144.72 ± 5.71</text:span></text:p>
          </draw:text-box>
        </draw:frame>
        <draw:frame draw:style-name="gr143" draw:text-style-name="P138" draw:layer="layout" svg:width="1.251cm" svg:height="0.344cm" svg:x="9.516cm" svg:y="7.595cm">
          <draw:text-box>
            <text:p text:style-name="P107"><text:span text:style-name="T27">1.23 ± 0.13</text:span></text:p>
          </draw:text-box>
        </draw:frame>
        <draw:frame draw:style-name="gr143" draw:text-style-name="P138" draw:layer="layout" svg:width="0.299cm" svg:height="0.344cm" svg:x="11.644cm" svg:y="7.595cm">
          <draw:text-box>
            <text:p text:style-name="P107"><text:span text:style-name="T27">18</text:span></text:p>
          </draw:text-box>
        </draw:frame>
        <draw:frame draw:style-name="gr143" draw:text-style-name="P138" draw:layer="layout" svg:width="1.386cm" svg:height="0.344cm" svg:x="12.454cm" svg:y="7.595cm">
          <draw:text-box>
            <text:p text:style-name="P107"><text:span text:style-name="T27">37.51 ± 6.71</text:span></text:p>
          </draw:text-box>
        </draw:frame>
        <draw:frame draw:style-name="gr143" draw:text-style-name="P138" draw:layer="layout" svg:width="1.522cm" svg:height="0.344cm" svg:x="14.575cm" svg:y="7.595cm">
          <draw:text-box>
            <text:p text:style-name="P107"><text:span text:style-name="T27">143.61 ± 6.53</text:span></text:p>
          </draw:text-box>
        </draw:frame>
        <draw:frame draw:style-name="gr143" draw:text-style-name="P138" draw:layer="layout" svg:width="1.251cm" svg:height="0.344cm" svg:x="16.933cm" svg:y="7.595cm">
          <draw:text-box>
            <text:p text:style-name="P107"><text:span text:style-name="T27">1.23 ± 0.12</text:span></text:p>
          </draw:text-box>
        </draw:frame>
        <draw:frame draw:style-name="gr143" draw:text-style-name="P138" draw:layer="layout" svg:width="0.299cm" svg:height="0.344cm" svg:x="2.002cm" svg:y="8.136cm">
          <draw:text-box>
            <text:p text:style-name="P107"><text:span text:style-name="T27">11</text:span></text:p>
          </draw:text-box>
        </draw:frame>
        <draw:frame draw:style-name="gr143" draw:text-style-name="P138" draw:layer="layout" svg:width="0.299cm" svg:height="0.344cm" svg:x="4.128cm" svg:y="8.136cm">
          <draw:text-box>
            <text:p text:style-name="P107"><text:span text:style-name="T27">22</text:span></text:p>
          </draw:text-box>
        </draw:frame>
        <draw:frame draw:style-name="gr143" draw:text-style-name="P138" draw:layer="layout" svg:width="1.386cm" svg:height="0.344cm" svg:x="4.971cm" svg:y="8.136cm">
          <draw:text-box>
            <text:p text:style-name="P107"><text:span text:style-name="T27">40.97 ± 9.56</text:span></text:p>
          </draw:text-box>
        </draw:frame>
        <draw:frame draw:style-name="gr143" draw:text-style-name="P138" draw:layer="layout" svg:width="1.522cm" svg:height="0.344cm" svg:x="7.126cm" svg:y="8.136cm">
          <draw:text-box>
            <text:p text:style-name="P107"><text:span text:style-name="T27">149.68 ± 8.78</text:span></text:p>
          </draw:text-box>
        </draw:frame>
        <draw:frame draw:style-name="gr143" draw:text-style-name="P138" draw:layer="layout" svg:width="1.251cm" svg:height="0.344cm" svg:x="9.517cm" svg:y="8.136cm">
          <draw:text-box>
            <text:p text:style-name="P107"><text:span text:style-name="T27">1.31 ± 0.17</text:span></text:p>
          </draw:text-box>
        </draw:frame>
        <draw:frame draw:style-name="gr143" draw:text-style-name="P138" draw:layer="layout" svg:width="0.299cm" svg:height="0.344cm" svg:x="11.644cm" svg:y="8.136cm">
          <draw:text-box>
            <text:p text:style-name="P107"><text:span text:style-name="T27">31</text:span></text:p>
          </draw:text-box>
        </draw:frame>
        <draw:frame draw:style-name="gr143" draw:text-style-name="P138" draw:layer="layout" svg:width="1.386cm" svg:height="0.344cm" svg:x="12.454cm" svg:y="8.136cm">
          <draw:text-box>
            <text:p text:style-name="P107"><text:span text:style-name="T27">43.11 ± 9.52</text:span></text:p>
          </draw:text-box>
        </draw:frame>
        <draw:frame draw:style-name="gr143" draw:text-style-name="P138" draw:layer="layout" svg:width="1.522cm" svg:height="0.344cm" svg:x="14.576cm" svg:y="8.136cm">
          <draw:text-box>
            <text:p text:style-name="P107"><text:span text:style-name="T27">148.68 ± 6.53</text:span></text:p>
          </draw:text-box>
        </draw:frame>
        <draw:frame draw:style-name="gr143" draw:text-style-name="P138" draw:layer="layout" svg:width="1.251cm" svg:height="0.344cm" svg:x="16.933cm" svg:y="8.136cm">
          <draw:text-box>
            <text:p text:style-name="P107"><text:span text:style-name="T27">1.33 ± 0.16</text:span></text:p>
          </draw:text-box>
        </draw:frame>
        <draw:frame draw:style-name="gr143" draw:text-style-name="P138" draw:layer="layout" svg:width="0.299cm" svg:height="0.344cm" svg:x="2.002cm" svg:y="8.677cm">
          <draw:text-box>
            <text:p text:style-name="P107"><text:span text:style-name="T27">12</text:span></text:p>
          </draw:text-box>
        </draw:frame>
        <draw:frame draw:style-name="gr143" draw:text-style-name="P138" draw:layer="layout" svg:width="0.299cm" svg:height="0.344cm" svg:x="4.128cm" svg:y="8.677cm">
          <draw:text-box>
            <text:p text:style-name="P107"><text:span text:style-name="T27">90</text:span></text:p>
          </draw:text-box>
        </draw:frame>
        <draw:frame draw:style-name="gr143" draw:text-style-name="P138" draw:layer="layout" svg:width="1.386cm" svg:height="0.344cm" svg:x="4.971cm" svg:y="8.677cm">
          <draw:text-box>
            <text:p text:style-name="P107"><text:span text:style-name="T27">46.24 ± 9.32</text:span></text:p>
          </draw:text-box>
        </draw:frame>
        <draw:frame draw:style-name="gr143" draw:text-style-name="P138" draw:layer="layout" svg:width="1.522cm" svg:height="0.344cm" svg:x="7.126cm" svg:y="8.677cm">
          <draw:text-box>
            <text:p text:style-name="P107"><text:span text:style-name="T27">155.78 ± 7.38</text:span></text:p>
          </draw:text-box>
        </draw:frame>
        <draw:frame draw:style-name="gr143" draw:text-style-name="P138" draw:layer="layout" svg:width="1.251cm" svg:height="0.344cm" svg:x="9.517cm" svg:y="8.677cm">
          <draw:text-box>
            <text:p text:style-name="P107"><text:span text:style-name="T27">1.42 ± 0.16</text:span></text:p>
          </draw:text-box>
        </draw:frame>
        <draw:frame draw:style-name="gr143" draw:text-style-name="P138" draw:layer="layout" svg:width="0.299cm" svg:height="0.344cm" svg:x="11.644cm" svg:y="8.677cm">
          <draw:text-box>
            <text:p text:style-name="P107"><text:span text:style-name="T27">82</text:span></text:p>
          </draw:text-box>
        </draw:frame>
        <draw:frame draw:style-name="gr143" draw:text-style-name="P138" draw:layer="layout" svg:width="1.522cm" svg:height="0.344cm" svg:x="12.376cm" svg:y="8.677cm">
          <draw:text-box>
            <text:p text:style-name="P107"><text:span text:style-name="T27">48.20 ± 12.33</text:span></text:p>
          </draw:text-box>
        </draw:frame>
        <draw:frame draw:style-name="gr143" draw:text-style-name="P138" draw:layer="layout" svg:width="1.522cm" svg:height="0.344cm" svg:x="14.576cm" svg:y="8.677cm">
          <draw:text-box>
            <text:p text:style-name="P107"><text:span text:style-name="T27">154.77 ± 9.92</text:span></text:p>
          </draw:text-box>
        </draw:frame>
        <draw:frame draw:style-name="gr143" draw:text-style-name="P138" draw:layer="layout" svg:width="1.251cm" svg:height="0.344cm" svg:x="16.934cm" svg:y="8.677cm">
          <draw:text-box>
            <text:p text:style-name="P107"><text:span text:style-name="T27">1.44 ± 0.21</text:span></text:p>
          </draw:text-box>
        </draw:frame>
        <draw:frame draw:style-name="gr127" draw:text-style-name="P125" draw:layer="layout" svg:width="6.039cm" svg:height="0.306cm" svg:x="2cm" svg:y="9.286cm">
          <draw:text-box>
            <text:p text:style-name="P107"><text:span text:style-name="T28">BW — body weight; H — height; BSA — body surface area; X </text:span></text:p>
          </draw:text-box>
        </draw:frame>
        <draw:frame draw:style-name="gr127" draw:text-style-name="P125" draw:layer="layout" svg:width="0.264cm" svg:height="0.306cm" svg:x="8.82cm" svg:y="8.933cm">
          <draw:text-box>
            <text:p text:style-name="P107"><text:span text:style-name="T28">_ </text:span></text:p>
          </draw:text-box>
        </draw:frame>
        <draw:line draw:style-name="gr142" draw:text-style-name="P97" draw:layer="layout" svg:x1="1.999cm" svg:y1="11.785cm" svg:x2="18.799cm" svg:y2="11.785cm">
          <text:p/>
        </draw:line>
        <draw:frame draw:style-name="gr127" draw:text-style-name="P125" draw:layer="layout" svg:width="3.44cm" svg:height="0.306cm" svg:x="9.02cm" svg:y="9.286cm">
          <draw:text-box>
            <text:p text:style-name="P107"><text:span text:style-name="T28"><text:s/>— </text:span><text:span text:style-name="T28">mean; SD — standard deviation</text:span></text:p>
          </draw:text-box>
        </draw:frame>
        <draw:frame draw:style-name="gr134" draw:text-style-name="P131" draw:layer="layout" svg:width="12.266cm" svg:height="0.319cm" svg:x="2cm" svg:y="10.61cm">
          <draw:text-box>
            <text:p text:style-name="P107"><text:span text:style-name="T23">Table II. </text:span><text:span text:style-name="T24">Urinary iodine concentration (UIC µg/L) in investigated children</text:span></text:p>
          </draw:text-box>
        </draw:frame>
        <draw:line draw:style-name="gr128" draw:text-style-name="P97" draw:layer="layout" svg:x1="1.999cm" svg:y1="14.116cm" svg:x2="3.866cm" svg:y2="14.116cm">
          <text:p/>
        </draw:line>
        <draw:line draw:style-name="gr128" draw:text-style-name="P97" draw:layer="layout" svg:x1="3.866cm" svg:y1="14.116cm" svg:x2="4.599cm" svg:y2="14.116cm">
          <text:p/>
        </draw:line>
        <draw:line draw:style-name="gr128" draw:text-style-name="P97" draw:layer="layout" svg:x1="4.599cm" svg:y1="14.116cm" svg:x2="6.833cm" svg:y2="14.116cm">
          <text:p/>
        </draw:line>
        <draw:line draw:style-name="gr128" draw:text-style-name="P97" draw:layer="layout" svg:x1="6.833cm" svg:y1="14.116cm" svg:x2="9.066cm" svg:y2="14.116cm">
          <text:p/>
        </draw:line>
        <draw:line draw:style-name="gr128" draw:text-style-name="P97" draw:layer="layout" svg:x1="9.066cm" svg:y1="14.116cm" svg:x2="11.299cm" svg:y2="14.116cm">
          <text:p/>
        </draw:line>
        <draw:line draw:style-name="gr128" draw:text-style-name="P97" draw:layer="layout" svg:x1="11.299cm" svg:y1="14.116cm" svg:x2="12cm" svg:y2="14.116cm">
          <text:p/>
        </draw:line>
        <draw:line draw:style-name="gr128" draw:text-style-name="P97" draw:layer="layout" svg:x1="12cm" svg:y1="14.116cm" svg:x2="14.266cm" svg:y2="14.116cm">
          <text:p/>
        </draw:line>
        <draw:line draw:style-name="gr128" draw:text-style-name="P97" draw:layer="layout" svg:x1="14.266cm" svg:y1="14.116cm" svg:x2="16.533cm" svg:y2="14.116cm">
          <text:p/>
        </draw:line>
        <draw:line draw:style-name="gr128" draw:text-style-name="P97" draw:layer="layout" svg:x1="16.533cm" svg:y1="14.116cm" svg:x2="18.8cm" svg:y2="14.116cm">
          <text:p/>
        </draw:line>
        <draw:line draw:style-name="gr128" draw:text-style-name="P97" draw:layer="layout" svg:x1="1.999cm" svg:y1="14.657cm" svg:x2="3.866cm" svg:y2="14.657cm">
          <text:p/>
        </draw:line>
        <draw:line draw:style-name="gr128" draw:text-style-name="P97" draw:layer="layout" svg:x1="3.866cm" svg:y1="14.657cm" svg:x2="4.599cm" svg:y2="14.657cm">
          <text:p/>
        </draw:line>
        <draw:line draw:style-name="gr128" draw:text-style-name="P97" draw:layer="layout" svg:x1="4.599cm" svg:y1="14.657cm" svg:x2="6.833cm" svg:y2="14.657cm">
          <text:p/>
        </draw:line>
        <draw:line draw:style-name="gr128" draw:text-style-name="P97" draw:layer="layout" svg:x1="6.833cm" svg:y1="14.657cm" svg:x2="9.066cm" svg:y2="14.657cm">
          <text:p/>
        </draw:line>
        <draw:line draw:style-name="gr128" draw:text-style-name="P97" draw:layer="layout" svg:x1="9.066cm" svg:y1="14.657cm" svg:x2="11.299cm" svg:y2="14.657cm">
          <text:p/>
        </draw:line>
        <draw:line draw:style-name="gr128" draw:text-style-name="P97" draw:layer="layout" svg:x1="11.299cm" svg:y1="14.657cm" svg:x2="12cm" svg:y2="14.657cm">
          <text:p/>
        </draw:line>
        <draw:line draw:style-name="gr128" draw:text-style-name="P97" draw:layer="layout" svg:x1="12cm" svg:y1="14.657cm" svg:x2="14.266cm" svg:y2="14.657cm">
          <text:p/>
        </draw:line>
        <draw:line draw:style-name="gr128" draw:text-style-name="P97" draw:layer="layout" svg:x1="14.266cm" svg:y1="14.657cm" svg:x2="16.533cm" svg:y2="14.657cm">
          <text:p/>
        </draw:line>
        <draw:line draw:style-name="gr128" draw:text-style-name="P97" draw:layer="layout" svg:x1="16.533cm" svg:y1="14.657cm" svg:x2="18.8cm" svg:y2="14.657cm">
          <text:p/>
        </draw:line>
        <draw:line draw:style-name="gr128" draw:text-style-name="P97" draw:layer="layout" svg:x1="1.999cm" svg:y1="15.198cm" svg:x2="3.866cm" svg:y2="15.198cm">
          <text:p/>
        </draw:line>
        <draw:line draw:style-name="gr128" draw:text-style-name="P97" draw:layer="layout" svg:x1="3.866cm" svg:y1="15.198cm" svg:x2="4.599cm" svg:y2="15.198cm">
          <text:p/>
        </draw:line>
        <draw:line draw:style-name="gr128" draw:text-style-name="P97" draw:layer="layout" svg:x1="4.599cm" svg:y1="15.198cm" svg:x2="6.833cm" svg:y2="15.198cm">
          <text:p/>
        </draw:line>
        <draw:line draw:style-name="gr128" draw:text-style-name="P97" draw:layer="layout" svg:x1="6.833cm" svg:y1="15.198cm" svg:x2="9.066cm" svg:y2="15.198cm">
          <text:p/>
        </draw:line>
        <draw:line draw:style-name="gr128" draw:text-style-name="P97" draw:layer="layout" svg:x1="9.066cm" svg:y1="15.198cm" svg:x2="11.299cm" svg:y2="15.198cm">
          <text:p/>
        </draw:line>
        <draw:line draw:style-name="gr128" draw:text-style-name="P97" draw:layer="layout" svg:x1="11.299cm" svg:y1="15.198cm" svg:x2="12cm" svg:y2="15.198cm">
          <text:p/>
        </draw:line>
        <draw:line draw:style-name="gr128" draw:text-style-name="P97" draw:layer="layout" svg:x1="12cm" svg:y1="15.198cm" svg:x2="14.266cm" svg:y2="15.198cm">
          <text:p/>
        </draw:line>
        <draw:line draw:style-name="gr128" draw:text-style-name="P97" draw:layer="layout" svg:x1="14.266cm" svg:y1="15.198cm" svg:x2="16.533cm" svg:y2="15.198cm">
          <text:p/>
        </draw:line>
        <draw:line draw:style-name="gr128" draw:text-style-name="P97" draw:layer="layout" svg:x1="16.533cm" svg:y1="15.198cm" svg:x2="18.8cm" svg:y2="15.198cm">
          <text:p/>
        </draw:line>
        <draw:line draw:style-name="gr128" draw:text-style-name="P97" draw:layer="layout" svg:x1="1.999cm" svg:y1="15.739cm" svg:x2="3.866cm" svg:y2="15.739cm">
          <text:p/>
        </draw:line>
        <draw:line draw:style-name="gr128" draw:text-style-name="P97" draw:layer="layout" svg:x1="3.866cm" svg:y1="15.739cm" svg:x2="4.599cm" svg:y2="15.739cm">
          <text:p/>
        </draw:line>
        <draw:line draw:style-name="gr128" draw:text-style-name="P97" draw:layer="layout" svg:x1="4.599cm" svg:y1="15.739cm" svg:x2="6.833cm" svg:y2="15.739cm">
          <text:p/>
        </draw:line>
        <draw:line draw:style-name="gr128" draw:text-style-name="P97" draw:layer="layout" svg:x1="6.833cm" svg:y1="15.739cm" svg:x2="9.066cm" svg:y2="15.739cm">
          <text:p/>
        </draw:line>
        <draw:line draw:style-name="gr128" draw:text-style-name="P97" draw:layer="layout" svg:x1="9.066cm" svg:y1="15.739cm" svg:x2="11.299cm" svg:y2="15.739cm">
          <text:p/>
        </draw:line>
        <draw:line draw:style-name="gr128" draw:text-style-name="P97" draw:layer="layout" svg:x1="11.299cm" svg:y1="15.739cm" svg:x2="12cm" svg:y2="15.739cm">
          <text:p/>
        </draw:line>
        <draw:line draw:style-name="gr128" draw:text-style-name="P97" draw:layer="layout" svg:x1="12cm" svg:y1="15.739cm" svg:x2="14.266cm" svg:y2="15.739cm">
          <text:p/>
        </draw:line>
        <draw:line draw:style-name="gr128" draw:text-style-name="P97" draw:layer="layout" svg:x1="14.266cm" svg:y1="15.739cm" svg:x2="16.533cm" svg:y2="15.739cm">
          <text:p/>
        </draw:line>
        <draw:line draw:style-name="gr128" draw:text-style-name="P97" draw:layer="layout" svg:x1="16.533cm" svg:y1="15.739cm" svg:x2="18.8cm" svg:y2="15.739cm">
          <text:p/>
        </draw:line>
        <draw:line draw:style-name="gr128" draw:text-style-name="P97" draw:layer="layout" svg:x1="1.999cm" svg:y1="16.28cm" svg:x2="3.866cm" svg:y2="16.28cm">
          <text:p/>
        </draw:line>
        <draw:line draw:style-name="gr128" draw:text-style-name="P97" draw:layer="layout" svg:x1="3.866cm" svg:y1="16.28cm" svg:x2="4.599cm" svg:y2="16.28cm">
          <text:p/>
        </draw:line>
        <draw:line draw:style-name="gr128" draw:text-style-name="P97" draw:layer="layout" svg:x1="4.599cm" svg:y1="16.28cm" svg:x2="6.833cm" svg:y2="16.28cm">
          <text:p/>
        </draw:line>
        <draw:line draw:style-name="gr128" draw:text-style-name="P97" draw:layer="layout" svg:x1="6.833cm" svg:y1="16.28cm" svg:x2="9.066cm" svg:y2="16.28cm">
          <text:p/>
        </draw:line>
        <draw:line draw:style-name="gr128" draw:text-style-name="P97" draw:layer="layout" svg:x1="9.066cm" svg:y1="16.28cm" svg:x2="11.299cm" svg:y2="16.28cm">
          <text:p/>
        </draw:line>
        <draw:line draw:style-name="gr128" draw:text-style-name="P97" draw:layer="layout" svg:x1="11.299cm" svg:y1="16.28cm" svg:x2="12cm" svg:y2="16.28cm">
          <text:p/>
        </draw:line>
        <draw:line draw:style-name="gr128" draw:text-style-name="P97" draw:layer="layout" svg:x1="12cm" svg:y1="16.28cm" svg:x2="14.266cm" svg:y2="16.28cm">
          <text:p/>
        </draw:line>
        <draw:line draw:style-name="gr128" draw:text-style-name="P97" draw:layer="layout" svg:x1="14.266cm" svg:y1="16.28cm" svg:x2="16.533cm" svg:y2="16.28cm">
          <text:p/>
        </draw:line>
        <draw:line draw:style-name="gr128" draw:text-style-name="P97" draw:layer="layout" svg:x1="16.533cm" svg:y1="16.28cm" svg:x2="18.8cm" svg:y2="16.28cm">
          <text:p/>
        </draw:line>
        <draw:line draw:style-name="gr128" draw:text-style-name="P97" draw:layer="layout" svg:x1="1.999cm" svg:y1="16.821cm" svg:x2="3.866cm" svg:y2="16.821cm">
          <text:p/>
        </draw:line>
        <draw:line draw:style-name="gr128" draw:text-style-name="P97" draw:layer="layout" svg:x1="3.866cm" svg:y1="16.821cm" svg:x2="4.599cm" svg:y2="16.821cm">
          <text:p/>
        </draw:line>
        <draw:line draw:style-name="gr128" draw:text-style-name="P97" draw:layer="layout" svg:x1="4.599cm" svg:y1="16.821cm" svg:x2="6.833cm" svg:y2="16.821cm">
          <text:p/>
        </draw:line>
        <draw:line draw:style-name="gr128" draw:text-style-name="P97" draw:layer="layout" svg:x1="6.833cm" svg:y1="16.821cm" svg:x2="9.066cm" svg:y2="16.821cm">
          <text:p/>
        </draw:line>
        <draw:line draw:style-name="gr128" draw:text-style-name="P97" draw:layer="layout" svg:x1="9.066cm" svg:y1="16.821cm" svg:x2="11.299cm" svg:y2="16.821cm">
          <text:p/>
        </draw:line>
        <draw:line draw:style-name="gr128" draw:text-style-name="P97" draw:layer="layout" svg:x1="11.299cm" svg:y1="16.821cm" svg:x2="12cm" svg:y2="16.821cm">
          <text:p/>
        </draw:line>
        <draw:line draw:style-name="gr128" draw:text-style-name="P97" draw:layer="layout" svg:x1="12cm" svg:y1="16.821cm" svg:x2="14.266cm" svg:y2="16.821cm">
          <text:p/>
        </draw:line>
        <draw:line draw:style-name="gr128" draw:text-style-name="P97" draw:layer="layout" svg:x1="14.266cm" svg:y1="16.821cm" svg:x2="16.533cm" svg:y2="16.821cm">
          <text:p/>
        </draw:line>
        <draw:line draw:style-name="gr128" draw:text-style-name="P97" draw:layer="layout" svg:x1="16.533cm" svg:y1="16.821cm" svg:x2="18.8cm" svg:y2="16.821cm">
          <text:p/>
        </draw:line>
        <draw:line draw:style-name="gr128" draw:text-style-name="P97" draw:layer="layout" svg:x1="1.999cm" svg:y1="17.362cm" svg:x2="3.866cm" svg:y2="17.362cm">
          <text:p/>
        </draw:line>
        <draw:line draw:style-name="gr128" draw:text-style-name="P97" draw:layer="layout" svg:x1="3.866cm" svg:y1="17.362cm" svg:x2="4.599cm" svg:y2="17.362cm">
          <text:p/>
        </draw:line>
        <draw:line draw:style-name="gr128" draw:text-style-name="P97" draw:layer="layout" svg:x1="4.599cm" svg:y1="17.362cm" svg:x2="6.833cm" svg:y2="17.362cm">
          <text:p/>
        </draw:line>
        <draw:line draw:style-name="gr128" draw:text-style-name="P97" draw:layer="layout" svg:x1="6.833cm" svg:y1="17.362cm" svg:x2="9.066cm" svg:y2="17.362cm">
          <text:p/>
        </draw:line>
        <draw:line draw:style-name="gr128" draw:text-style-name="P97" draw:layer="layout" svg:x1="9.066cm" svg:y1="17.362cm" svg:x2="11.299cm" svg:y2="17.362cm">
          <text:p/>
        </draw:line>
        <draw:line draw:style-name="gr128" draw:text-style-name="P97" draw:layer="layout" svg:x1="11.299cm" svg:y1="17.362cm" svg:x2="12cm" svg:y2="17.362cm">
          <text:p/>
        </draw:line>
        <draw:line draw:style-name="gr128" draw:text-style-name="P97" draw:layer="layout" svg:x1="12cm" svg:y1="17.362cm" svg:x2="14.266cm" svg:y2="17.362cm">
          <text:p/>
        </draw:line>
        <draw:line draw:style-name="gr128" draw:text-style-name="P97" draw:layer="layout" svg:x1="14.266cm" svg:y1="17.362cm" svg:x2="16.533cm" svg:y2="17.362cm">
          <text:p/>
        </draw:line>
        <draw:line draw:style-name="gr128" draw:text-style-name="P97" draw:layer="layout" svg:x1="16.533cm" svg:y1="17.362cm" svg:x2="18.8cm" svg:y2="17.362cm">
          <text:p/>
        </draw:line>
        <draw:line draw:style-name="gr128" draw:text-style-name="P97" draw:layer="layout" svg:x1="4.599cm" svg:y1="13.575cm" svg:x2="6.833cm" svg:y2="13.575cm">
          <text:p/>
        </draw:line>
        <draw:line draw:style-name="gr128" draw:text-style-name="P97" draw:layer="layout" svg:x1="6.833cm" svg:y1="13.575cm" svg:x2="9.066cm" svg:y2="13.575cm">
          <text:p/>
        </draw:line>
        <draw:line draw:style-name="gr128" draw:text-style-name="P97" draw:layer="layout" svg:x1="9.066cm" svg:y1="13.575cm" svg:x2="11.299cm" svg:y2="13.575cm">
          <text:p/>
        </draw:line>
        <draw:line draw:style-name="gr128" draw:text-style-name="P97" draw:layer="layout" svg:x1="12cm" svg:y1="13.575cm" svg:x2="14.266cm" svg:y2="13.575cm">
          <text:p/>
        </draw:line>
        <draw:line draw:style-name="gr128" draw:text-style-name="P97" draw:layer="layout" svg:x1="14.266cm" svg:y1="13.575cm" svg:x2="16.533cm" svg:y2="13.575cm">
          <text:p/>
        </draw:line>
        <draw:line draw:style-name="gr128" draw:text-style-name="P97" draw:layer="layout" svg:x1="16.533cm" svg:y1="13.575cm" svg:x2="18.8cm" svg:y2="13.575cm">
          <text:p/>
        </draw:line>
        <draw:line draw:style-name="gr128" draw:text-style-name="P97" draw:layer="layout" svg:x1="1.999cm" svg:y1="13.575cm" svg:x2="3.866cm" svg:y2="13.575cm">
          <text:p/>
        </draw:line>
        <draw:line draw:style-name="gr128" draw:text-style-name="P97" draw:layer="layout" svg:x1="3.866cm" svg:y1="12.494cm" svg:x2="4.599cm" svg:y2="12.494cm">
          <text:p/>
        </draw:line>
        <draw:line draw:style-name="gr128" draw:text-style-name="P97" draw:layer="layout" svg:x1="3.866cm" svg:y1="13.575cm" svg:x2="4.599cm" svg:y2="13.575cm">
          <text:p/>
        </draw:line>
        <draw:line draw:style-name="gr128" draw:text-style-name="P97" draw:layer="layout" svg:x1="11.299cm" svg:y1="12.494cm" svg:x2="12cm" svg:y2="12.494cm">
          <text:p/>
        </draw:line>
        <draw:line draw:style-name="gr128" draw:text-style-name="P97" draw:layer="layout" svg:x1="11.299cm" svg:y1="13.575cm" svg:x2="12cm" svg:y2="13.575cm">
          <text:p/>
        </draw:line>
        <draw:line draw:style-name="gr128" draw:text-style-name="P97" draw:layer="layout" svg:x1="4.599cm" svg:y1="12.494cm" svg:x2="6.833cm" svg:y2="12.494cm">
          <text:p/>
        </draw:line>
        <draw:line draw:style-name="gr128" draw:text-style-name="P97" draw:layer="layout" svg:x1="6.833cm" svg:y1="12.494cm" svg:x2="9.066cm" svg:y2="12.494cm">
          <text:p/>
        </draw:line>
        <draw:line draw:style-name="gr128" draw:text-style-name="P97" draw:layer="layout" svg:x1="9.066cm" svg:y1="12.494cm" svg:x2="11.299cm" svg:y2="12.494cm">
          <text:p/>
        </draw:line>
        <draw:line draw:style-name="gr128" draw:text-style-name="P97" draw:layer="layout" svg:x1="4.599cm" svg:y1="13.034cm" svg:x2="6.833cm" svg:y2="13.034cm">
          <text:p/>
        </draw:line>
        <draw:line draw:style-name="gr128" draw:text-style-name="P97" draw:layer="layout" svg:x1="6.833cm" svg:y1="13.034cm" svg:x2="9.066cm" svg:y2="13.034cm">
          <text:p/>
        </draw:line>
        <draw:line draw:style-name="gr128" draw:text-style-name="P97" draw:layer="layout" svg:x1="9.066cm" svg:y1="13.034cm" svg:x2="11.299cm" svg:y2="13.034cm">
          <text:p/>
        </draw:line>
        <draw:line draw:style-name="gr128" draw:text-style-name="P97" draw:layer="layout" svg:x1="12cm" svg:y1="12.494cm" svg:x2="14.266cm" svg:y2="12.494cm">
          <text:p/>
        </draw:line>
        <draw:line draw:style-name="gr128" draw:text-style-name="P97" draw:layer="layout" svg:x1="14.266cm" svg:y1="12.494cm" svg:x2="16.533cm" svg:y2="12.494cm">
          <text:p/>
        </draw:line>
        <draw:line draw:style-name="gr128" draw:text-style-name="P97" draw:layer="layout" svg:x1="16.533cm" svg:y1="12.494cm" svg:x2="18.8cm" svg:y2="12.494cm">
          <text:p/>
        </draw:line>
        <draw:line draw:style-name="gr128" draw:text-style-name="P97" draw:layer="layout" svg:x1="12cm" svg:y1="13.034cm" svg:x2="14.266cm" svg:y2="13.034cm">
          <text:p/>
        </draw:line>
        <draw:line draw:style-name="gr128" draw:text-style-name="P97" draw:layer="layout" svg:x1="14.266cm" svg:y1="13.034cm" svg:x2="16.533cm" svg:y2="13.034cm">
          <text:p/>
        </draw:line>
        <draw:line draw:style-name="gr128" draw:text-style-name="P97" draw:layer="layout" svg:x1="16.533cm" svg:y1="13.034cm" svg:x2="18.8cm" svg:y2="13.034cm">
          <text:p/>
        </draw:line>
        <draw:frame draw:style-name="gr134" draw:text-style-name="P131" draw:layer="layout" svg:width="10.344cm" svg:height="0.319cm" svg:x="2cm" svg:y="11.109cm">
          <draw:text-box>
            <text:p text:style-name="P107"><text:span text:style-name="T23">Tabela II. </text:span><text:span text:style-name="T24">Stężenie jodu w moczu (UIC µg/L) u badanych dzieci</text:span></text:p>
          </draw:text-box>
        </draw:frame>
        <draw:frame draw:style-name="gr143" draw:text-style-name="P138" draw:layer="layout" svg:width="1.336cm" svg:height="0.344cm" svg:x="2cm" svg:y="12.063cm">
          <draw:text-box>
            <text:p text:style-name="P107"><text:span text:style-name="T25">Age (years)</text:span></text:p>
          </draw:text-box>
        </draw:frame>
        <draw:frame draw:style-name="gr143" draw:text-style-name="P138" draw:layer="layout" svg:width="1.628cm" svg:height="0.344cm" svg:x="6.596cm" svg:y="12.063cm">
          <draw:text-box>
            <text:p text:style-name="P107"><text:span text:style-name="T25">Girls (n = 312)</text:span></text:p>
          </draw:text-box>
        </draw:frame>
        <draw:frame draw:style-name="gr143" draw:text-style-name="P138" draw:layer="layout" svg:width="1.67cm" svg:height="0.344cm" svg:x="14.04cm" svg:y="12.063cm">
          <draw:text-box>
            <text:p text:style-name="P107"><text:span text:style-name="T25">Boys (n = 330)</text:span></text:p>
          </draw:text-box>
        </draw:frame>
        <draw:frame draw:style-name="gr143" draw:text-style-name="P138" draw:layer="layout" svg:width="0.299cm" svg:height="0.344cm" svg:x="4.152cm" svg:y="12.604cm">
          <draw:text-box>
            <text:p text:style-name="P107"><text:span text:style-name="T25">n</text:span></text:p>
          </draw:text-box>
        </draw:frame>
        <draw:frame draw:style-name="gr143" draw:text-style-name="P138" draw:layer="layout" svg:width="0.425cm" svg:height="0.344cm" svg:x="7.71cm" svg:y="12.604cm">
          <draw:text-box>
            <text:p text:style-name="P107"><text:span text:style-name="T25">UIC</text:span></text:p>
          </draw:text-box>
        </draw:frame>
        <draw:frame draw:style-name="gr143" draw:text-style-name="P138" draw:layer="layout" svg:width="0.299cm" svg:height="0.344cm" svg:x="11.569cm" svg:y="12.604cm">
          <draw:text-box>
            <text:p text:style-name="P107"><text:span text:style-name="T25">n</text:span></text:p>
          </draw:text-box>
        </draw:frame>
        <draw:frame draw:style-name="gr143" draw:text-style-name="P138" draw:layer="layout" svg:width="0.425cm" svg:height="0.344cm" svg:x="15.16cm" svg:y="12.604cm">
          <draw:text-box>
            <text:p text:style-name="P107"><text:span text:style-name="T25">UIC</text:span></text:p>
          </draw:text-box>
        </draw:frame>
        <draw:frame draw:style-name="gr143" draw:text-style-name="P138" draw:layer="layout" svg:width="0.299cm" svg:height="0.344cm" svg:x="5.628cm" svg:y="13.145cm">
          <draw:text-box>
            <text:p text:style-name="P107"><text:span text:style-name="T25">X </text:span></text:p>
          </draw:text-box>
        </draw:frame>
        <draw:frame draw:style-name="gr143" draw:text-style-name="P138" draw:layer="layout" svg:width="0.299cm" svg:height="0.344cm" svg:x="5.641cm" svg:y="12.793cm">
          <draw:text-box>
            <text:p text:style-name="P107"><text:span text:style-name="T25">_ </text:span></text:p>
          </draw:text-box>
        </draw:frame>
        <draw:frame draw:style-name="gr143" draw:text-style-name="P138" draw:layer="layout" svg:width="0.299cm" svg:height="0.344cm" svg:x="5.869cm" svg:y="13.145cm">
          <draw:text-box>
            <text:p text:style-name="P107"><text:span text:style-name="T25"><text:s/></text:span></text:p>
          </draw:text-box>
        </draw:frame>
        <draw:frame draw:style-name="gr143" draw:text-style-name="P138" draw:layer="layout" svg:width="0.345cm" svg:height="0.344cm" svg:x="7.758cm" svg:y="13.145cm">
          <draw:text-box>
            <text:p text:style-name="P107"><text:span text:style-name="T25">SD</text:span></text:p>
          </draw:text-box>
        </draw:frame>
        <draw:frame draw:style-name="gr143" draw:text-style-name="P138" draw:layer="layout" svg:width="1.518cm" svg:height="0.344cm" svg:x="9.291cm" svg:y="13.145cm">
          <draw:text-box>
            <text:p text:style-name="P107"><text:span text:style-name="T25">Median (P50)</text:span></text:p>
          </draw:text-box>
        </draw:frame>
        <draw:frame draw:style-name="gr143" draw:text-style-name="P138" draw:layer="layout" svg:width="0.299cm" svg:height="0.344cm" svg:x="13.044cm" svg:y="13.145cm">
          <draw:text-box>
            <text:p text:style-name="P107"><text:span text:style-name="T25">X </text:span></text:p>
          </draw:text-box>
        </draw:frame>
        <draw:frame draw:style-name="gr143" draw:text-style-name="P138" draw:layer="layout" svg:width="0.299cm" svg:height="0.344cm" svg:x="13.057cm" svg:y="12.793cm">
          <draw:text-box>
            <text:p text:style-name="P107"><text:span text:style-name="T25">_ </text:span></text:p>
          </draw:text-box>
        </draw:frame>
        <draw:frame draw:style-name="gr143" draw:text-style-name="P138" draw:layer="layout" svg:width="0.299cm" svg:height="0.344cm" svg:x="13.285cm" svg:y="13.145cm">
          <draw:text-box>
            <text:p text:style-name="P107"><text:span text:style-name="T25"><text:s/></text:span></text:p>
          </draw:text-box>
        </draw:frame>
        <draw:frame draw:style-name="gr143" draw:text-style-name="P138" draw:layer="layout" svg:width="0.345cm" svg:height="0.344cm" svg:x="15.208cm" svg:y="13.145cm">
          <draw:text-box>
            <text:p text:style-name="P107"><text:span text:style-name="T25">SD</text:span></text:p>
          </draw:text-box>
        </draw:frame>
        <draw:frame draw:style-name="gr143" draw:text-style-name="P138" draw:layer="layout" svg:width="1.518cm" svg:height="0.344cm" svg:x="16.775cm" svg:y="13.145cm">
          <draw:text-box>
            <text:p text:style-name="P107"><text:span text:style-name="T25">Median (P50)</text:span></text:p>
          </draw:text-box>
        </draw:frame>
        <draw:frame draw:style-name="gr143" draw:text-style-name="P138" draw:layer="layout" svg:width="0.299cm" svg:height="0.344cm" svg:x="2cm" svg:y="13.686cm">
          <draw:text-box>
            <text:p text:style-name="P107"><text:span text:style-name="T27">6</text:span></text:p>
          </draw:text-box>
        </draw:frame>
        <draw:frame draw:style-name="gr143" draw:text-style-name="P138" draw:layer="layout" svg:width="0.299cm" svg:height="0.344cm" svg:x="4.076cm" svg:y="13.686cm">
          <draw:text-box>
            <text:p text:style-name="P107"><text:span text:style-name="T27">40</text:span></text:p>
          </draw:text-box>
        </draw:frame>
        <draw:frame draw:style-name="gr143" draw:text-style-name="P138" draw:layer="layout" svg:width="0.747cm" svg:height="0.344cm" svg:x="5.283cm" svg:y="13.686cm">
          <draw:text-box>
            <text:p text:style-name="P107"><text:span text:style-name="T27">157.99</text:span></text:p>
          </draw:text-box>
        </draw:frame>
        <draw:frame draw:style-name="gr143" draw:text-style-name="P138" draw:layer="layout" svg:width="0.612cm" svg:height="0.344cm" svg:x="7.595cm" svg:y="13.686cm">
          <draw:text-box>
            <text:p text:style-name="P107"><text:span text:style-name="T27">56.14</text:span></text:p>
          </draw:text-box>
        </draw:frame>
        <draw:frame draw:style-name="gr143" draw:text-style-name="P138" draw:layer="layout" svg:width="0.747cm" svg:height="0.344cm" svg:x="9.75cm" svg:y="13.686cm">
          <draw:text-box>
            <text:p text:style-name="P107"><text:span text:style-name="T27">143.51</text:span></text:p>
          </draw:text-box>
        </draw:frame>
        <draw:frame draw:style-name="gr143" draw:text-style-name="P138" draw:layer="layout" svg:width="0.299cm" svg:height="0.344cm" svg:x="11.492cm" svg:y="13.686cm">
          <draw:text-box>
            <text:p text:style-name="P107"><text:span text:style-name="T27">59</text:span></text:p>
          </draw:text-box>
        </draw:frame>
        <draw:frame draw:style-name="gr143" draw:text-style-name="P138" draw:layer="layout" svg:width="0.747cm" svg:height="0.344cm" svg:x="12.7cm" svg:y="13.686cm">
          <draw:text-box>
            <text:p text:style-name="P107"><text:span text:style-name="T27">178.33</text:span></text:p>
          </draw:text-box>
        </draw:frame>
        <draw:frame draw:style-name="gr143" draw:text-style-name="P138" draw:layer="layout" svg:width="0.612cm" svg:height="0.344cm" svg:x="15.045cm" svg:y="13.686cm">
          <draw:text-box>
            <text:p text:style-name="P107"><text:span text:style-name="T27">69.68</text:span></text:p>
          </draw:text-box>
        </draw:frame>
        <draw:frame draw:style-name="gr143" draw:text-style-name="P138" draw:layer="layout" svg:width="0.747cm" svg:height="0.344cm" svg:x="17.233cm" svg:y="13.686cm">
          <draw:text-box>
            <text:p text:style-name="P107"><text:span text:style-name="T27">157.62</text:span></text:p>
          </draw:text-box>
        </draw:frame>
        <draw:frame draw:style-name="gr143" draw:text-style-name="P138" draw:layer="layout" svg:width="0.299cm" svg:height="0.344cm" svg:x="2cm" svg:y="14.227cm">
          <draw:text-box>
            <text:p text:style-name="P107"><text:span text:style-name="T27">7</text:span></text:p>
          </draw:text-box>
        </draw:frame>
        <draw:frame draw:style-name="gr143" draw:text-style-name="P138" draw:layer="layout" svg:width="0.299cm" svg:height="0.344cm" svg:x="4.076cm" svg:y="14.227cm">
          <draw:text-box>
            <text:p text:style-name="P107"><text:span text:style-name="T27">97</text:span></text:p>
          </draw:text-box>
        </draw:frame>
        <draw:frame draw:style-name="gr143" draw:text-style-name="P138" draw:layer="layout" svg:width="0.747cm" svg:height="0.344cm" svg:x="5.283cm" svg:y="14.227cm">
          <draw:text-box>
            <text:p text:style-name="P107"><text:span text:style-name="T27">163.74</text:span></text:p>
          </draw:text-box>
        </draw:frame>
        <draw:frame draw:style-name="gr143" draw:text-style-name="P138" draw:layer="layout" svg:width="0.612cm" svg:height="0.344cm" svg:x="7.595cm" svg:y="14.227cm">
          <draw:text-box>
            <text:p text:style-name="P107"><text:span text:style-name="T27">60.34</text:span></text:p>
          </draw:text-box>
        </draw:frame>
        <draw:frame draw:style-name="gr143" draw:text-style-name="P138" draw:layer="layout" svg:width="0.747cm" svg:height="0.344cm" svg:x="9.75cm" svg:y="14.227cm">
          <draw:text-box>
            <text:p text:style-name="P107"><text:span text:style-name="T27">145.77</text:span></text:p>
          </draw:text-box>
        </draw:frame>
        <draw:frame draw:style-name="gr143" draw:text-style-name="P138" draw:layer="layout" svg:width="0.299cm" svg:height="0.344cm" svg:x="11.493cm" svg:y="14.227cm">
          <draw:text-box>
            <text:p text:style-name="P107"><text:span text:style-name="T27">73</text:span></text:p>
          </draw:text-box>
        </draw:frame>
        <draw:frame draw:style-name="gr143" draw:text-style-name="P138" draw:layer="layout" svg:width="0.747cm" svg:height="0.344cm" svg:x="12.7cm" svg:y="14.227cm">
          <draw:text-box>
            <text:p text:style-name="P107"><text:span text:style-name="T27">165.79</text:span></text:p>
          </draw:text-box>
        </draw:frame>
        <draw:frame draw:style-name="gr143" draw:text-style-name="P138" draw:layer="layout" svg:width="0.612cm" svg:height="0.344cm" svg:x="15.045cm" svg:y="14.227cm">
          <draw:text-box>
            <text:p text:style-name="P107"><text:span text:style-name="T27">53.69</text:span></text:p>
          </draw:text-box>
        </draw:frame>
        <draw:frame draw:style-name="gr143" draw:text-style-name="P138" draw:layer="layout" svg:width="0.747cm" svg:height="0.344cm" svg:x="17.233cm" svg:y="14.227cm">
          <draw:text-box>
            <text:p text:style-name="P107"><text:span text:style-name="T27">156.79</text:span></text:p>
          </draw:text-box>
        </draw:frame>
        <draw:frame draw:style-name="gr143" draw:text-style-name="P138" draw:layer="layout" svg:width="0.299cm" svg:height="0.344cm" svg:x="2.001cm" svg:y="14.768cm">
          <draw:text-box>
            <text:p text:style-name="P107"><text:span text:style-name="T27">8</text:span></text:p>
          </draw:text-box>
        </draw:frame>
        <draw:frame draw:style-name="gr143" draw:text-style-name="P138" draw:layer="layout" svg:width="0.299cm" svg:height="0.344cm" svg:x="4.076cm" svg:y="14.768cm">
          <draw:text-box>
            <text:p text:style-name="P107"><text:span text:style-name="T27">17</text:span></text:p>
          </draw:text-box>
        </draw:frame>
        <draw:frame draw:style-name="gr143" draw:text-style-name="P138" draw:layer="layout" svg:width="0.747cm" svg:height="0.344cm" svg:x="5.283cm" svg:y="14.768cm">
          <draw:text-box>
            <text:p text:style-name="P107"><text:span text:style-name="T27">146.82</text:span></text:p>
          </draw:text-box>
        </draw:frame>
        <draw:frame draw:style-name="gr143" draw:text-style-name="P138" draw:layer="layout" svg:width="0.612cm" svg:height="0.344cm" svg:x="7.596cm" svg:y="14.768cm">
          <draw:text-box>
            <text:p text:style-name="P107"><text:span text:style-name="T27">36.31</text:span></text:p>
          </draw:text-box>
        </draw:frame>
        <draw:frame draw:style-name="gr143" draw:text-style-name="P138" draw:layer="layout" svg:width="0.747cm" svg:height="0.344cm" svg:x="9.75cm" svg:y="14.768cm">
          <draw:text-box>
            <text:p text:style-name="P107"><text:span text:style-name="T27">135.79</text:span></text:p>
          </draw:text-box>
        </draw:frame>
        <draw:frame draw:style-name="gr143" draw:text-style-name="P138" draw:layer="layout" svg:width="0.299cm" svg:height="0.344cm" svg:x="11.493cm" svg:y="14.768cm">
          <draw:text-box>
            <text:p text:style-name="P107"><text:span text:style-name="T27">41</text:span></text:p>
          </draw:text-box>
        </draw:frame>
        <draw:frame draw:style-name="gr143" draw:text-style-name="P138" draw:layer="layout" svg:width="0.747cm" svg:height="0.344cm" svg:x="12.7cm" svg:y="14.768cm">
          <draw:text-box>
            <text:p text:style-name="P107"><text:span text:style-name="T27">164.37</text:span></text:p>
          </draw:text-box>
        </draw:frame>
        <draw:frame draw:style-name="gr143" draw:text-style-name="P138" draw:layer="layout" svg:width="0.612cm" svg:height="0.344cm" svg:x="15.046cm" svg:y="14.768cm">
          <draw:text-box>
            <text:p text:style-name="P107"><text:span text:style-name="T27">71.29</text:span></text:p>
          </draw:text-box>
        </draw:frame>
        <draw:frame draw:style-name="gr143" draw:text-style-name="P138" draw:layer="layout" svg:width="0.747cm" svg:height="0.344cm" svg:x="17.234cm" svg:y="14.768cm">
          <draw:text-box>
            <text:p text:style-name="P107"><text:span text:style-name="T27">132.23</text:span></text:p>
          </draw:text-box>
        </draw:frame>
        <draw:frame draw:style-name="gr143" draw:text-style-name="P138" draw:layer="layout" svg:width="0.299cm" svg:height="0.344cm" svg:x="2.001cm" svg:y="15.309cm">
          <draw:text-box>
            <text:p text:style-name="P107"><text:span text:style-name="T27">9</text:span></text:p>
          </draw:text-box>
        </draw:frame>
        <draw:frame draw:style-name="gr143" draw:text-style-name="P138" draw:layer="layout" svg:width="0.299cm" svg:height="0.344cm" svg:x="4.077cm" svg:y="15.309cm">
          <draw:text-box>
            <text:p text:style-name="P107"><text:span text:style-name="T27">24</text:span></text:p>
          </draw:text-box>
        </draw:frame>
        <draw:frame draw:style-name="gr143" draw:text-style-name="P138" draw:layer="layout" svg:width="0.747cm" svg:height="0.344cm" svg:x="5.284cm" svg:y="15.309cm">
          <draw:text-box>
            <text:p text:style-name="P107"><text:span text:style-name="T27">157.96</text:span></text:p>
          </draw:text-box>
        </draw:frame>
        <draw:frame draw:style-name="gr143" draw:text-style-name="P138" draw:layer="layout" svg:width="0.612cm" svg:height="0.344cm" svg:x="7.596cm" svg:y="15.309cm">
          <draw:text-box>
            <text:p text:style-name="P107"><text:span text:style-name="T27">54.09</text:span></text:p>
          </draw:text-box>
        </draw:frame>
        <draw:frame draw:style-name="gr143" draw:text-style-name="P138" draw:layer="layout" svg:width="0.747cm" svg:height="0.344cm" svg:x="9.751cm" svg:y="15.309cm">
          <draw:text-box>
            <text:p text:style-name="P107"><text:span text:style-name="T27">140.17</text:span></text:p>
          </draw:text-box>
        </draw:frame>
        <draw:frame draw:style-name="gr143" draw:text-style-name="P138" draw:layer="layout" svg:width="0.299cm" svg:height="0.344cm" svg:x="11.493cm" svg:y="15.309cm">
          <draw:text-box>
            <text:p text:style-name="P107"><text:span text:style-name="T27">26</text:span></text:p>
          </draw:text-box>
        </draw:frame>
        <draw:frame draw:style-name="gr143" draw:text-style-name="P138" draw:layer="layout" svg:width="0.747cm" svg:height="0.344cm" svg:x="12.701cm" svg:y="15.309cm">
          <draw:text-box>
            <text:p text:style-name="P107"><text:span text:style-name="T27">162.39</text:span></text:p>
          </draw:text-box>
        </draw:frame>
        <draw:frame draw:style-name="gr143" draw:text-style-name="P138" draw:layer="layout" svg:width="0.612cm" svg:height="0.344cm" svg:x="15.046cm" svg:y="15.309cm">
          <draw:text-box>
            <text:p text:style-name="P107"><text:span text:style-name="T27">50.91</text:span></text:p>
          </draw:text-box>
        </draw:frame>
        <draw:frame draw:style-name="gr143" draw:text-style-name="P138" draw:layer="layout" svg:width="0.747cm" svg:height="0.344cm" svg:x="17.234cm" svg:y="15.309cm">
          <draw:text-box>
            <text:p text:style-name="P107"><text:span text:style-name="T27">147.88</text:span></text:p>
          </draw:text-box>
        </draw:frame>
        <draw:frame draw:style-name="gr143" draw:text-style-name="P138" draw:layer="layout" svg:width="0.299cm" svg:height="0.344cm" svg:x="2.001cm" svg:y="15.85cm">
          <draw:text-box>
            <text:p text:style-name="P107"><text:span text:style-name="T27">10</text:span></text:p>
          </draw:text-box>
        </draw:frame>
        <draw:frame draw:style-name="gr143" draw:text-style-name="P138" draw:layer="layout" svg:width="0.299cm" svg:height="0.344cm" svg:x="4.077cm" svg:y="15.85cm">
          <draw:text-box>
            <text:p text:style-name="P107"><text:span text:style-name="T27">25</text:span></text:p>
          </draw:text-box>
        </draw:frame>
        <draw:frame draw:style-name="gr143" draw:text-style-name="P138" draw:layer="layout" svg:width="0.747cm" svg:height="0.344cm" svg:x="5.284cm" svg:y="15.85cm">
          <draw:text-box>
            <text:p text:style-name="P107"><text:span text:style-name="T27">143.92</text:span></text:p>
          </draw:text-box>
        </draw:frame>
        <draw:frame draw:style-name="gr143" draw:text-style-name="P138" draw:layer="layout" svg:width="0.612cm" svg:height="0.344cm" svg:x="7.596cm" svg:y="15.85cm">
          <draw:text-box>
            <text:p text:style-name="P107"><text:span text:style-name="T27">49.81</text:span></text:p>
          </draw:text-box>
        </draw:frame>
        <draw:frame draw:style-name="gr143" draw:text-style-name="P138" draw:layer="layout" svg:width="0.747cm" svg:height="0.344cm" svg:x="9.751cm" svg:y="15.85cm">
          <draw:text-box>
            <text:p text:style-name="P107"><text:span text:style-name="T27">126.60</text:span></text:p>
          </draw:text-box>
        </draw:frame>
        <draw:frame draw:style-name="gr143" draw:text-style-name="P138" draw:layer="layout" svg:width="0.299cm" svg:height="0.344cm" svg:x="11.494cm" svg:y="15.85cm">
          <draw:text-box>
            <text:p text:style-name="P107"><text:span text:style-name="T27">18</text:span></text:p>
          </draw:text-box>
        </draw:frame>
        <draw:frame draw:style-name="gr143" draw:text-style-name="P138" draw:layer="layout" svg:width="0.747cm" svg:height="0.344cm" svg:x="12.701cm" svg:y="15.85cm">
          <draw:text-box>
            <text:p text:style-name="P107"><text:span text:style-name="T27">159.45</text:span></text:p>
          </draw:text-box>
        </draw:frame>
        <draw:frame draw:style-name="gr143" draw:text-style-name="P138" draw:layer="layout" svg:width="0.612cm" svg:height="0.344cm" svg:x="15.046cm" svg:y="15.85cm">
          <draw:text-box>
            <text:p text:style-name="P107"><text:span text:style-name="T27">34.80</text:span></text:p>
          </draw:text-box>
        </draw:frame>
        <draw:frame draw:style-name="gr143" draw:text-style-name="P138" draw:layer="layout" svg:width="0.747cm" svg:height="0.344cm" svg:x="17.234cm" svg:y="15.85cm">
          <draw:text-box>
            <text:p text:style-name="P107"><text:span text:style-name="T27">156.95</text:span></text:p>
          </draw:text-box>
        </draw:frame>
        <draw:frame draw:style-name="gr143" draw:text-style-name="P138" draw:layer="layout" svg:width="0.299cm" svg:height="0.344cm" svg:x="2.001cm" svg:y="16.391cm">
          <draw:text-box>
            <text:p text:style-name="P107"><text:span text:style-name="T27">11</text:span></text:p>
          </draw:text-box>
        </draw:frame>
        <draw:frame draw:style-name="gr143" draw:text-style-name="P138" draw:layer="layout" svg:width="0.299cm" svg:height="0.344cm" svg:x="4.077cm" svg:y="16.391cm">
          <draw:text-box>
            <text:p text:style-name="P107"><text:span text:style-name="T27">22</text:span></text:p>
          </draw:text-box>
        </draw:frame>
        <draw:frame draw:style-name="gr143" draw:text-style-name="P138" draw:layer="layout" svg:width="0.747cm" svg:height="0.344cm" svg:x="5.284cm" svg:y="16.391cm">
          <draw:text-box>
            <text:p text:style-name="P107"><text:span text:style-name="T27">157.36</text:span></text:p>
          </draw:text-box>
        </draw:frame>
        <draw:frame draw:style-name="gr143" draw:text-style-name="P138" draw:layer="layout" svg:width="0.612cm" svg:height="0.344cm" svg:x="7.597cm" svg:y="16.391cm">
          <draw:text-box>
            <text:p text:style-name="P107"><text:span text:style-name="T27">56.22</text:span></text:p>
          </draw:text-box>
        </draw:frame>
        <draw:frame draw:style-name="gr143" draw:text-style-name="P138" draw:layer="layout" svg:width="0.747cm" svg:height="0.344cm" svg:x="9.751cm" svg:y="16.391cm">
          <draw:text-box>
            <text:p text:style-name="P107"><text:span text:style-name="T27">148.52</text:span></text:p>
          </draw:text-box>
        </draw:frame>
        <draw:frame draw:style-name="gr143" draw:text-style-name="P138" draw:layer="layout" svg:width="0.299cm" svg:height="0.344cm" svg:x="11.494cm" svg:y="16.391cm">
          <draw:text-box>
            <text:p text:style-name="P107"><text:span text:style-name="T27">31</text:span></text:p>
          </draw:text-box>
        </draw:frame>
        <draw:frame draw:style-name="gr143" draw:text-style-name="P138" draw:layer="layout" svg:width="0.747cm" svg:height="0.344cm" svg:x="12.701cm" svg:y="16.391cm">
          <draw:text-box>
            <text:p text:style-name="P107"><text:span text:style-name="T27">152.78</text:span></text:p>
          </draw:text-box>
        </draw:frame>
        <draw:frame draw:style-name="gr143" draw:text-style-name="P138" draw:layer="layout" svg:width="0.612cm" svg:height="0.344cm" svg:x="15.047cm" svg:y="16.391cm">
          <draw:text-box>
            <text:p text:style-name="P107"><text:span text:style-name="T27">38.18</text:span></text:p>
          </draw:text-box>
        </draw:frame>
        <draw:frame draw:style-name="gr143" draw:text-style-name="P138" draw:layer="layout" svg:width="0.747cm" svg:height="0.344cm" svg:x="17.234cm" svg:y="16.391cm">
          <draw:text-box>
            <text:p text:style-name="P107"><text:span text:style-name="T27">147.31</text:span></text:p>
          </draw:text-box>
        </draw:frame>
        <draw:frame draw:style-name="gr143" draw:text-style-name="P138" draw:layer="layout" svg:width="0.299cm" svg:height="0.344cm" svg:x="2.002cm" svg:y="16.932cm">
          <draw:text-box>
            <text:p text:style-name="P107"><text:span text:style-name="T27">12</text:span></text:p>
          </draw:text-box>
        </draw:frame>
        <draw:frame draw:style-name="gr143" draw:text-style-name="P138" draw:layer="layout" svg:width="0.299cm" svg:height="0.344cm" svg:x="4.077cm" svg:y="16.932cm">
          <draw:text-box>
            <text:p text:style-name="P107"><text:span text:style-name="T27">90</text:span></text:p>
          </draw:text-box>
        </draw:frame>
        <draw:frame draw:style-name="gr143" draw:text-style-name="P138" draw:layer="layout" svg:width="0.747cm" svg:height="0.344cm" svg:x="5.285cm" svg:y="16.932cm">
          <draw:text-box>
            <text:p text:style-name="P107"><text:span text:style-name="T27">163.30</text:span></text:p>
          </draw:text-box>
        </draw:frame>
        <draw:frame draw:style-name="gr143" draw:text-style-name="P138" draw:layer="layout" svg:width="0.612cm" svg:height="0.344cm" svg:x="7.597cm" svg:y="16.932cm">
          <draw:text-box>
            <text:p text:style-name="P107"><text:span text:style-name="T27">51.90</text:span></text:p>
          </draw:text-box>
        </draw:frame>
        <draw:frame draw:style-name="gr143" draw:text-style-name="P138" draw:layer="layout" svg:width="0.747cm" svg:height="0.344cm" svg:x="9.751cm" svg:y="16.932cm">
          <draw:text-box>
            <text:p text:style-name="P107"><text:span text:style-name="T27">155.10</text:span></text:p>
          </draw:text-box>
        </draw:frame>
        <draw:frame draw:style-name="gr143" draw:text-style-name="P138" draw:layer="layout" svg:width="0.299cm" svg:height="0.344cm" svg:x="11.494cm" svg:y="16.932cm">
          <draw:text-box>
            <text:p text:style-name="P107"><text:span text:style-name="T27">82</text:span></text:p>
          </draw:text-box>
        </draw:frame>
        <draw:frame draw:style-name="gr143" draw:text-style-name="P138" draw:layer="layout" svg:width="0.747cm" svg:height="0.344cm" svg:x="12.701cm" svg:y="16.932cm">
          <draw:text-box>
            <text:p text:style-name="P107"><text:span text:style-name="T27">162.26</text:span></text:p>
          </draw:text-box>
        </draw:frame>
        <draw:frame draw:style-name="gr143" draw:text-style-name="P138" draw:layer="layout" svg:width="0.612cm" svg:height="0.344cm" svg:x="15.047cm" svg:y="16.932cm">
          <draw:text-box>
            <text:p text:style-name="P107"><text:span text:style-name="T27">57.26</text:span></text:p>
          </draw:text-box>
        </draw:frame>
        <draw:frame draw:style-name="gr143" draw:text-style-name="P138" draw:layer="layout" svg:width="0.747cm" svg:height="0.344cm" svg:x="17.235cm" svg:y="16.932cm">
          <draw:text-box>
            <text:p text:style-name="P107"><text:span text:style-name="T27">140.36</text:span></text:p>
          </draw:text-box>
        </draw:frame>
        <draw:frame draw:style-name="gr127" draw:text-style-name="P125" draw:layer="layout" svg:width="0.264cm" svg:height="0.306cm" svg:x="2cm" svg:y="17.541cm">
          <draw:text-box>
            <text:p text:style-name="P107"><text:span text:style-name="T28">X </text:span></text:p>
          </draw:text-box>
        </draw:frame>
        <draw:frame draw:style-name="gr127" draw:text-style-name="P125" draw:layer="layout" svg:width="0.264cm" svg:height="0.306cm" svg:x="2.014cm" svg:y="17.188cm">
          <draw:text-box>
            <text:p text:style-name="P107"><text:span text:style-name="T28">_ </text:span></text:p>
          </draw:text-box>
        </draw:frame>
        <draw:line draw:style-name="gr142" draw:text-style-name="P97" draw:layer="layout" svg:x1="1.999cm" svg:y1="20.04cm" svg:x2="18.799cm" svg:y2="20.04cm">
          <text:p/>
        </draw:line>
        <draw:frame draw:style-name="gr127" draw:text-style-name="P125" draw:layer="layout" svg:width="3.44cm" svg:height="0.306cm" svg:x="2.214cm" svg:y="17.541cm">
          <draw:text-box>
            <text:p text:style-name="P107"><text:span text:style-name="T28"><text:s/>— </text:span><text:span text:style-name="T28">mean; SD — standard deviation</text:span></text:p>
          </draw:text-box>
        </draw:frame>
        <draw:frame draw:style-name="gr134" draw:text-style-name="P131" draw:layer="layout" svg:width="11.169cm" svg:height="0.319cm" svg:x="2cm" svg:y="18.865cm">
          <draw:text-box>
            <text:p text:style-name="P107"><text:span text:style-name="T23">Table III. </text:span><text:span text:style-name="T24">Thyroid volume (TV) in children according to age and sex</text:span></text:p>
          </draw:text-box>
        </draw:frame>
        <draw:line draw:style-name="gr128" draw:text-style-name="P97" draw:layer="layout" svg:x1="1.999cm" svg:y1="22.371cm" svg:x2="3.527cm" svg:y2="22.371cm">
          <text:p/>
        </draw:line>
        <draw:line draw:style-name="gr128" draw:text-style-name="P97" draw:layer="layout" svg:x1="3.527cm" svg:y1="22.371cm" svg:x2="5.054cm" svg:y2="22.371cm">
          <text:p/>
        </draw:line>
        <draw:line draw:style-name="gr128" draw:text-style-name="P97" draw:layer="layout" svg:x1="5.054cm" svg:y1="22.371cm" svg:x2="6.581cm" svg:y2="22.371cm">
          <text:p/>
        </draw:line>
        <draw:line draw:style-name="gr128" draw:text-style-name="P97" draw:layer="layout" svg:x1="6.581cm" svg:y1="22.371cm" svg:x2="8.109cm" svg:y2="22.371cm">
          <text:p/>
        </draw:line>
        <draw:line draw:style-name="gr128" draw:text-style-name="P97" draw:layer="layout" svg:x1="8.109cm" svg:y1="22.371cm" svg:x2="9.636cm" svg:y2="22.371cm">
          <text:p/>
        </draw:line>
        <draw:line draw:style-name="gr128" draw:text-style-name="P97" draw:layer="layout" svg:x1="9.636cm" svg:y1="22.371cm" svg:x2="11.163cm" svg:y2="22.371cm">
          <text:p/>
        </draw:line>
        <draw:line draw:style-name="gr128" draw:text-style-name="P97" draw:layer="layout" svg:x1="11.163cm" svg:y1="22.371cm" svg:x2="12.69cm" svg:y2="22.371cm">
          <text:p/>
        </draw:line>
        <draw:line draw:style-name="gr128" draw:text-style-name="P97" draw:layer="layout" svg:x1="12.69cm" svg:y1="22.371cm" svg:x2="14.218cm" svg:y2="22.371cm">
          <text:p/>
        </draw:line>
        <draw:line draw:style-name="gr128" draw:text-style-name="P97" draw:layer="layout" svg:x1="14.218cm" svg:y1="22.371cm" svg:x2="15.745cm" svg:y2="22.371cm">
          <text:p/>
        </draw:line>
        <draw:line draw:style-name="gr128" draw:text-style-name="P97" draw:layer="layout" svg:x1="15.745cm" svg:y1="22.371cm" svg:x2="17.272cm" svg:y2="22.371cm">
          <text:p/>
        </draw:line>
        <draw:line draw:style-name="gr128" draw:text-style-name="P97" draw:layer="layout" svg:x1="17.272cm" svg:y1="22.371cm" svg:x2="18.8cm" svg:y2="22.371cm">
          <text:p/>
        </draw:line>
        <draw:line draw:style-name="gr128" draw:text-style-name="P97" draw:layer="layout" svg:x1="1.999cm" svg:y1="22.912cm" svg:x2="3.527cm" svg:y2="22.912cm">
          <text:p/>
        </draw:line>
        <draw:line draw:style-name="gr128" draw:text-style-name="P97" draw:layer="layout" svg:x1="3.527cm" svg:y1="22.912cm" svg:x2="5.054cm" svg:y2="22.912cm">
          <text:p/>
        </draw:line>
        <draw:line draw:style-name="gr128" draw:text-style-name="P97" draw:layer="layout" svg:x1="5.054cm" svg:y1="22.912cm" svg:x2="6.581cm" svg:y2="22.912cm">
          <text:p/>
        </draw:line>
        <draw:line draw:style-name="gr128" draw:text-style-name="P97" draw:layer="layout" svg:x1="6.581cm" svg:y1="22.912cm" svg:x2="8.109cm" svg:y2="22.912cm">
          <text:p/>
        </draw:line>
        <draw:line draw:style-name="gr128" draw:text-style-name="P97" draw:layer="layout" svg:x1="8.109cm" svg:y1="22.912cm" svg:x2="9.636cm" svg:y2="22.912cm">
          <text:p/>
        </draw:line>
        <draw:line draw:style-name="gr128" draw:text-style-name="P97" draw:layer="layout" svg:x1="9.636cm" svg:y1="22.912cm" svg:x2="11.163cm" svg:y2="22.912cm">
          <text:p/>
        </draw:line>
        <draw:line draw:style-name="gr128" draw:text-style-name="P97" draw:layer="layout" svg:x1="11.163cm" svg:y1="22.912cm" svg:x2="12.69cm" svg:y2="22.912cm">
          <text:p/>
        </draw:line>
        <draw:line draw:style-name="gr128" draw:text-style-name="P97" draw:layer="layout" svg:x1="12.69cm" svg:y1="22.912cm" svg:x2="14.218cm" svg:y2="22.912cm">
          <text:p/>
        </draw:line>
        <draw:line draw:style-name="gr128" draw:text-style-name="P97" draw:layer="layout" svg:x1="14.218cm" svg:y1="22.912cm" svg:x2="15.745cm" svg:y2="22.912cm">
          <text:p/>
        </draw:line>
        <draw:line draw:style-name="gr128" draw:text-style-name="P97" draw:layer="layout" svg:x1="15.745cm" svg:y1="22.912cm" svg:x2="17.272cm" svg:y2="22.912cm">
          <text:p/>
        </draw:line>
        <draw:line draw:style-name="gr128" draw:text-style-name="P97" draw:layer="layout" svg:x1="17.272cm" svg:y1="22.912cm" svg:x2="18.8cm" svg:y2="22.912cm">
          <text:p/>
        </draw:line>
        <draw:line draw:style-name="gr128" draw:text-style-name="P97" draw:layer="layout" svg:x1="1.999cm" svg:y1="23.453cm" svg:x2="3.527cm" svg:y2="23.453cm">
          <text:p/>
        </draw:line>
        <draw:line draw:style-name="gr128" draw:text-style-name="P97" draw:layer="layout" svg:x1="3.527cm" svg:y1="23.453cm" svg:x2="5.054cm" svg:y2="23.453cm">
          <text:p/>
        </draw:line>
        <draw:line draw:style-name="gr128" draw:text-style-name="P97" draw:layer="layout" svg:x1="5.054cm" svg:y1="23.453cm" svg:x2="6.581cm" svg:y2="23.453cm">
          <text:p/>
        </draw:line>
        <draw:line draw:style-name="gr128" draw:text-style-name="P97" draw:layer="layout" svg:x1="6.581cm" svg:y1="23.453cm" svg:x2="8.109cm" svg:y2="23.453cm">
          <text:p/>
        </draw:line>
        <draw:line draw:style-name="gr128" draw:text-style-name="P97" draw:layer="layout" svg:x1="8.109cm" svg:y1="23.453cm" svg:x2="9.636cm" svg:y2="23.453cm">
          <text:p/>
        </draw:line>
        <draw:line draw:style-name="gr128" draw:text-style-name="P97" draw:layer="layout" svg:x1="9.636cm" svg:y1="23.453cm" svg:x2="11.163cm" svg:y2="23.453cm">
          <text:p/>
        </draw:line>
        <draw:line draw:style-name="gr128" draw:text-style-name="P97" draw:layer="layout" svg:x1="11.163cm" svg:y1="23.453cm" svg:x2="12.69cm" svg:y2="23.453cm">
          <text:p/>
        </draw:line>
        <draw:line draw:style-name="gr128" draw:text-style-name="P97" draw:layer="layout" svg:x1="12.69cm" svg:y1="23.453cm" svg:x2="14.218cm" svg:y2="23.453cm">
          <text:p/>
        </draw:line>
        <draw:line draw:style-name="gr128" draw:text-style-name="P97" draw:layer="layout" svg:x1="14.218cm" svg:y1="23.453cm" svg:x2="15.745cm" svg:y2="23.453cm">
          <text:p/>
        </draw:line>
        <draw:line draw:style-name="gr128" draw:text-style-name="P97" draw:layer="layout" svg:x1="15.745cm" svg:y1="23.453cm" svg:x2="17.272cm" svg:y2="23.453cm">
          <text:p/>
        </draw:line>
        <draw:line draw:style-name="gr128" draw:text-style-name="P97" draw:layer="layout" svg:x1="17.272cm" svg:y1="23.453cm" svg:x2="18.8cm" svg:y2="23.453cm">
          <text:p/>
        </draw:line>
        <draw:line draw:style-name="gr128" draw:text-style-name="P97" draw:layer="layout" svg:x1="1.999cm" svg:y1="23.994cm" svg:x2="3.527cm" svg:y2="23.994cm">
          <text:p/>
        </draw:line>
        <draw:line draw:style-name="gr128" draw:text-style-name="P97" draw:layer="layout" svg:x1="3.527cm" svg:y1="23.994cm" svg:x2="5.054cm" svg:y2="23.994cm">
          <text:p/>
        </draw:line>
        <draw:line draw:style-name="gr128" draw:text-style-name="P97" draw:layer="layout" svg:x1="5.054cm" svg:y1="23.994cm" svg:x2="6.581cm" svg:y2="23.994cm">
          <text:p/>
        </draw:line>
        <draw:line draw:style-name="gr128" draw:text-style-name="P97" draw:layer="layout" svg:x1="6.581cm" svg:y1="23.994cm" svg:x2="8.109cm" svg:y2="23.994cm">
          <text:p/>
        </draw:line>
        <draw:line draw:style-name="gr128" draw:text-style-name="P97" draw:layer="layout" svg:x1="8.109cm" svg:y1="23.994cm" svg:x2="9.636cm" svg:y2="23.994cm">
          <text:p/>
        </draw:line>
        <draw:line draw:style-name="gr128" draw:text-style-name="P97" draw:layer="layout" svg:x1="9.636cm" svg:y1="23.994cm" svg:x2="11.163cm" svg:y2="23.994cm">
          <text:p/>
        </draw:line>
        <draw:line draw:style-name="gr128" draw:text-style-name="P97" draw:layer="layout" svg:x1="11.163cm" svg:y1="23.994cm" svg:x2="12.69cm" svg:y2="23.994cm">
          <text:p/>
        </draw:line>
        <draw:line draw:style-name="gr128" draw:text-style-name="P97" draw:layer="layout" svg:x1="12.69cm" svg:y1="23.994cm" svg:x2="14.218cm" svg:y2="23.994cm">
          <text:p/>
        </draw:line>
        <draw:line draw:style-name="gr128" draw:text-style-name="P97" draw:layer="layout" svg:x1="14.218cm" svg:y1="23.994cm" svg:x2="15.745cm" svg:y2="23.994cm">
          <text:p/>
        </draw:line>
        <draw:line draw:style-name="gr128" draw:text-style-name="P97" draw:layer="layout" svg:x1="15.745cm" svg:y1="23.994cm" svg:x2="17.272cm" svg:y2="23.994cm">
          <text:p/>
        </draw:line>
        <draw:line draw:style-name="gr128" draw:text-style-name="P97" draw:layer="layout" svg:x1="17.272cm" svg:y1="23.994cm" svg:x2="18.8cm" svg:y2="23.994cm">
          <text:p/>
        </draw:line>
        <draw:line draw:style-name="gr128" draw:text-style-name="P97" draw:layer="layout" svg:x1="1.999cm" svg:y1="24.535cm" svg:x2="3.527cm" svg:y2="24.535cm">
          <text:p/>
        </draw:line>
        <draw:line draw:style-name="gr128" draw:text-style-name="P97" draw:layer="layout" svg:x1="3.527cm" svg:y1="24.535cm" svg:x2="5.054cm" svg:y2="24.535cm">
          <text:p/>
        </draw:line>
        <draw:line draw:style-name="gr128" draw:text-style-name="P97" draw:layer="layout" svg:x1="5.054cm" svg:y1="24.535cm" svg:x2="6.581cm" svg:y2="24.535cm">
          <text:p/>
        </draw:line>
        <draw:line draw:style-name="gr128" draw:text-style-name="P97" draw:layer="layout" svg:x1="6.581cm" svg:y1="24.535cm" svg:x2="8.109cm" svg:y2="24.535cm">
          <text:p/>
        </draw:line>
        <draw:line draw:style-name="gr128" draw:text-style-name="P97" draw:layer="layout" svg:x1="8.109cm" svg:y1="24.535cm" svg:x2="9.636cm" svg:y2="24.535cm">
          <text:p/>
        </draw:line>
        <draw:line draw:style-name="gr128" draw:text-style-name="P97" draw:layer="layout" svg:x1="9.636cm" svg:y1="24.535cm" svg:x2="11.163cm" svg:y2="24.535cm">
          <text:p/>
        </draw:line>
        <draw:line draw:style-name="gr128" draw:text-style-name="P97" draw:layer="layout" svg:x1="11.163cm" svg:y1="24.535cm" svg:x2="12.69cm" svg:y2="24.535cm">
          <text:p/>
        </draw:line>
        <draw:line draw:style-name="gr128" draw:text-style-name="P97" draw:layer="layout" svg:x1="12.69cm" svg:y1="24.535cm" svg:x2="14.218cm" svg:y2="24.535cm">
          <text:p/>
        </draw:line>
        <draw:line draw:style-name="gr128" draw:text-style-name="P97" draw:layer="layout" svg:x1="14.218cm" svg:y1="24.535cm" svg:x2="15.745cm" svg:y2="24.535cm">
          <text:p/>
        </draw:line>
        <draw:line draw:style-name="gr128" draw:text-style-name="P97" draw:layer="layout" svg:x1="15.745cm" svg:y1="24.535cm" svg:x2="17.272cm" svg:y2="24.535cm">
          <text:p/>
        </draw:line>
        <draw:line draw:style-name="gr128" draw:text-style-name="P97" draw:layer="layout" svg:x1="17.272cm" svg:y1="24.535cm" svg:x2="18.8cm" svg:y2="24.535cm">
          <text:p/>
        </draw:line>
        <draw:line draw:style-name="gr128" draw:text-style-name="P97" draw:layer="layout" svg:x1="1.999cm" svg:y1="25.076cm" svg:x2="3.527cm" svg:y2="25.076cm">
          <text:p/>
        </draw:line>
        <draw:line draw:style-name="gr128" draw:text-style-name="P97" draw:layer="layout" svg:x1="3.527cm" svg:y1="25.076cm" svg:x2="5.054cm" svg:y2="25.076cm">
          <text:p/>
        </draw:line>
        <draw:line draw:style-name="gr128" draw:text-style-name="P97" draw:layer="layout" svg:x1="5.054cm" svg:y1="25.076cm" svg:x2="6.581cm" svg:y2="25.076cm">
          <text:p/>
        </draw:line>
        <draw:line draw:style-name="gr128" draw:text-style-name="P97" draw:layer="layout" svg:x1="6.581cm" svg:y1="25.076cm" svg:x2="8.109cm" svg:y2="25.076cm">
          <text:p/>
        </draw:line>
        <draw:line draw:style-name="gr128" draw:text-style-name="P97" draw:layer="layout" svg:x1="8.109cm" svg:y1="25.076cm" svg:x2="9.636cm" svg:y2="25.076cm">
          <text:p/>
        </draw:line>
        <draw:line draw:style-name="gr128" draw:text-style-name="P97" draw:layer="layout" svg:x1="9.636cm" svg:y1="25.076cm" svg:x2="11.163cm" svg:y2="25.076cm">
          <text:p/>
        </draw:line>
        <draw:line draw:style-name="gr128" draw:text-style-name="P97" draw:layer="layout" svg:x1="11.163cm" svg:y1="25.076cm" svg:x2="12.69cm" svg:y2="25.076cm">
          <text:p/>
        </draw:line>
        <draw:line draw:style-name="gr128" draw:text-style-name="P97" draw:layer="layout" svg:x1="12.69cm" svg:y1="25.076cm" svg:x2="14.218cm" svg:y2="25.076cm">
          <text:p/>
        </draw:line>
        <draw:line draw:style-name="gr128" draw:text-style-name="P97" draw:layer="layout" svg:x1="14.218cm" svg:y1="25.076cm" svg:x2="15.745cm" svg:y2="25.076cm">
          <text:p/>
        </draw:line>
        <draw:line draw:style-name="gr128" draw:text-style-name="P97" draw:layer="layout" svg:x1="15.745cm" svg:y1="25.076cm" svg:x2="17.272cm" svg:y2="25.076cm">
          <text:p/>
        </draw:line>
        <draw:line draw:style-name="gr128" draw:text-style-name="P97" draw:layer="layout" svg:x1="17.272cm" svg:y1="25.076cm" svg:x2="18.8cm" svg:y2="25.076cm">
          <text:p/>
        </draw:line>
        <draw:line draw:style-name="gr128" draw:text-style-name="P97" draw:layer="layout" svg:x1="1.999cm" svg:y1="25.617cm" svg:x2="3.527cm" svg:y2="25.617cm">
          <text:p/>
        </draw:line>
        <draw:line draw:style-name="gr128" draw:text-style-name="P97" draw:layer="layout" svg:x1="3.527cm" svg:y1="25.617cm" svg:x2="5.054cm" svg:y2="25.617cm">
          <text:p/>
        </draw:line>
        <draw:line draw:style-name="gr128" draw:text-style-name="P97" draw:layer="layout" svg:x1="5.054cm" svg:y1="25.617cm" svg:x2="6.581cm" svg:y2="25.617cm">
          <text:p/>
        </draw:line>
        <draw:line draw:style-name="gr128" draw:text-style-name="P97" draw:layer="layout" svg:x1="6.581cm" svg:y1="25.617cm" svg:x2="8.109cm" svg:y2="25.617cm">
          <text:p/>
        </draw:line>
        <draw:line draw:style-name="gr128" draw:text-style-name="P97" draw:layer="layout" svg:x1="8.109cm" svg:y1="25.617cm" svg:x2="9.636cm" svg:y2="25.617cm">
          <text:p/>
        </draw:line>
        <draw:line draw:style-name="gr128" draw:text-style-name="P97" draw:layer="layout" svg:x1="9.636cm" svg:y1="25.617cm" svg:x2="11.163cm" svg:y2="25.617cm">
          <text:p/>
        </draw:line>
        <draw:line draw:style-name="gr128" draw:text-style-name="P97" draw:layer="layout" svg:x1="11.163cm" svg:y1="25.617cm" svg:x2="12.69cm" svg:y2="25.617cm">
          <text:p/>
        </draw:line>
        <draw:line draw:style-name="gr128" draw:text-style-name="P97" draw:layer="layout" svg:x1="12.69cm" svg:y1="25.617cm" svg:x2="14.218cm" svg:y2="25.617cm">
          <text:p/>
        </draw:line>
        <draw:line draw:style-name="gr128" draw:text-style-name="P97" draw:layer="layout" svg:x1="14.218cm" svg:y1="25.617cm" svg:x2="15.745cm" svg:y2="25.617cm">
          <text:p/>
        </draw:line>
        <draw:line draw:style-name="gr128" draw:text-style-name="P97" draw:layer="layout" svg:x1="15.745cm" svg:y1="25.617cm" svg:x2="17.272cm" svg:y2="25.617cm">
          <text:p/>
        </draw:line>
        <draw:line draw:style-name="gr128" draw:text-style-name="P97" draw:layer="layout" svg:x1="17.272cm" svg:y1="25.617cm" svg:x2="18.8cm" svg:y2="25.617cm">
          <text:p/>
        </draw:line>
        <draw:line draw:style-name="gr128" draw:text-style-name="P97" draw:layer="layout" svg:x1="5.054cm" svg:y1="21.83cm" svg:x2="6.581cm" svg:y2="21.83cm">
          <text:p/>
        </draw:line>
        <draw:line draw:style-name="gr128" draw:text-style-name="P97" draw:layer="layout" svg:x1="6.581cm" svg:y1="21.83cm" svg:x2="8.109cm" svg:y2="21.83cm">
          <text:p/>
        </draw:line>
        <draw:line draw:style-name="gr128" draw:text-style-name="P97" draw:layer="layout" svg:x1="8.109cm" svg:y1="21.83cm" svg:x2="9.636cm" svg:y2="21.83cm">
          <text:p/>
        </draw:line>
        <draw:line draw:style-name="gr128" draw:text-style-name="P97" draw:layer="layout" svg:x1="9.636cm" svg:y1="21.83cm" svg:x2="11.163cm" svg:y2="21.83cm">
          <text:p/>
        </draw:line>
        <draw:line draw:style-name="gr128" draw:text-style-name="P97" draw:layer="layout" svg:x1="12.69cm" svg:y1="21.83cm" svg:x2="14.218cm" svg:y2="21.83cm">
          <text:p/>
        </draw:line>
        <draw:line draw:style-name="gr128" draw:text-style-name="P97" draw:layer="layout" svg:x1="14.218cm" svg:y1="21.83cm" svg:x2="15.745cm" svg:y2="21.83cm">
          <text:p/>
        </draw:line>
        <draw:line draw:style-name="gr128" draw:text-style-name="P97" draw:layer="layout" svg:x1="15.745cm" svg:y1="21.83cm" svg:x2="17.272cm" svg:y2="21.83cm">
          <text:p/>
        </draw:line>
        <draw:line draw:style-name="gr128" draw:text-style-name="P97" draw:layer="layout" svg:x1="17.272cm" svg:y1="21.83cm" svg:x2="18.8cm" svg:y2="21.83cm">
          <text:p/>
        </draw:line>
        <draw:line draw:style-name="gr128" draw:text-style-name="P97" draw:layer="layout" svg:x1="1.999cm" svg:y1="21.83cm" svg:x2="3.527cm" svg:y2="21.83cm">
          <text:p/>
        </draw:line>
        <draw:line draw:style-name="gr128" draw:text-style-name="P97" draw:layer="layout" svg:x1="3.527cm" svg:y1="20.749cm" svg:x2="5.054cm" svg:y2="20.749cm">
          <text:p/>
        </draw:line>
        <draw:line draw:style-name="gr128" draw:text-style-name="P97" draw:layer="layout" svg:x1="3.527cm" svg:y1="21.83cm" svg:x2="5.054cm" svg:y2="21.83cm">
          <text:p/>
        </draw:line>
        <draw:line draw:style-name="gr128" draw:text-style-name="P97" draw:layer="layout" svg:x1="5.054cm" svg:y1="20.749cm" svg:x2="6.581cm" svg:y2="20.749cm">
          <text:p/>
        </draw:line>
        <draw:line draw:style-name="gr128" draw:text-style-name="P97" draw:layer="layout" svg:x1="6.581cm" svg:y1="20.749cm" svg:x2="8.109cm" svg:y2="20.749cm">
          <text:p/>
        </draw:line>
        <draw:line draw:style-name="gr128" draw:text-style-name="P97" draw:layer="layout" svg:x1="8.109cm" svg:y1="20.749cm" svg:x2="9.636cm" svg:y2="20.749cm">
          <text:p/>
        </draw:line>
        <draw:line draw:style-name="gr128" draw:text-style-name="P97" draw:layer="layout" svg:x1="9.636cm" svg:y1="20.749cm" svg:x2="11.163cm" svg:y2="20.749cm">
          <text:p/>
        </draw:line>
        <draw:line draw:style-name="gr128" draw:text-style-name="P97" draw:layer="layout" svg:x1="5.054cm" svg:y1="21.289cm" svg:x2="6.581cm" svg:y2="21.289cm">
          <text:p/>
        </draw:line>
        <draw:line draw:style-name="gr128" draw:text-style-name="P97" draw:layer="layout" svg:x1="6.581cm" svg:y1="21.289cm" svg:x2="8.109cm" svg:y2="21.289cm">
          <text:p/>
        </draw:line>
        <draw:line draw:style-name="gr128" draw:text-style-name="P97" draw:layer="layout" svg:x1="8.109cm" svg:y1="21.289cm" svg:x2="9.636cm" svg:y2="21.289cm">
          <text:p/>
        </draw:line>
        <draw:line draw:style-name="gr128" draw:text-style-name="P97" draw:layer="layout" svg:x1="9.636cm" svg:y1="21.289cm" svg:x2="11.163cm" svg:y2="21.289cm">
          <text:p/>
        </draw:line>
        <draw:line draw:style-name="gr128" draw:text-style-name="P97" draw:layer="layout" svg:x1="12.69cm" svg:y1="20.749cm" svg:x2="14.218cm" svg:y2="20.749cm">
          <text:p/>
        </draw:line>
        <draw:line draw:style-name="gr128" draw:text-style-name="P97" draw:layer="layout" svg:x1="14.218cm" svg:y1="20.749cm" svg:x2="15.745cm" svg:y2="20.749cm">
          <text:p/>
        </draw:line>
        <draw:line draw:style-name="gr128" draw:text-style-name="P97" draw:layer="layout" svg:x1="15.745cm" svg:y1="20.749cm" svg:x2="17.272cm" svg:y2="20.749cm">
          <text:p/>
        </draw:line>
        <draw:line draw:style-name="gr128" draw:text-style-name="P97" draw:layer="layout" svg:x1="17.272cm" svg:y1="20.749cm" svg:x2="18.8cm" svg:y2="20.749cm">
          <text:p/>
        </draw:line>
        <draw:line draw:style-name="gr128" draw:text-style-name="P97" draw:layer="layout" svg:x1="12.69cm" svg:y1="21.289cm" svg:x2="14.218cm" svg:y2="21.289cm">
          <text:p/>
        </draw:line>
        <draw:line draw:style-name="gr128" draw:text-style-name="P97" draw:layer="layout" svg:x1="14.218cm" svg:y1="21.289cm" svg:x2="15.745cm" svg:y2="21.289cm">
          <text:p/>
        </draw:line>
        <draw:line draw:style-name="gr128" draw:text-style-name="P97" draw:layer="layout" svg:x1="15.745cm" svg:y1="21.289cm" svg:x2="17.272cm" svg:y2="21.289cm">
          <text:p/>
        </draw:line>
        <draw:line draw:style-name="gr128" draw:text-style-name="P97" draw:layer="layout" svg:x1="17.272cm" svg:y1="21.289cm" svg:x2="18.8cm" svg:y2="21.289cm">
          <text:p/>
        </draw:line>
        <draw:line draw:style-name="gr128" draw:text-style-name="P97" draw:layer="layout" svg:x1="11.163cm" svg:y1="20.749cm" svg:x2="12.69cm" svg:y2="20.749cm">
          <text:p/>
        </draw:line>
        <draw:line draw:style-name="gr128" draw:text-style-name="P97" draw:layer="layout" svg:x1="11.163cm" svg:y1="21.83cm" svg:x2="12.69cm" svg:y2="21.83cm">
          <text:p/>
        </draw:line>
        <draw:frame draw:style-name="gr134" draw:text-style-name="P131" draw:layer="layout" svg:width="13.274cm" svg:height="0.319cm" svg:x="2cm" svg:y="19.364cm">
          <draw:text-box>
            <text:p text:style-name="P107"><text:span text:style-name="T23">Tabela III. </text:span><text:span text:style-name="T24">Objętość tarczycy (TV) u dzieci szkolnych w zależności od wieku i płci</text:span></text:p>
          </draw:text-box>
        </draw:frame>
        <draw:frame draw:style-name="gr143" draw:text-style-name="P138" draw:layer="layout" svg:width="1.336cm" svg:height="0.344cm" svg:x="2cm" svg:y="20.318cm">
          <draw:text-box>
            <text:p text:style-name="P107"><text:span text:style-name="T25">Age (years)</text:span></text:p>
          </draw:text-box>
        </draw:frame>
        <draw:frame draw:style-name="gr143" draw:text-style-name="P138" draw:layer="layout" svg:width="1.628cm" svg:height="0.344cm" svg:x="6.358cm" svg:y="20.318cm">
          <draw:text-box>
            <text:p text:style-name="P107"><text:span text:style-name="T25">Girls (n = 312)</text:span></text:p>
          </draw:text-box>
        </draw:frame>
        <draw:frame draw:style-name="gr143" draw:text-style-name="P138" draw:layer="layout" svg:width="1.67cm" svg:height="0.344cm" svg:x="13.972cm" svg:y="20.318cm">
          <draw:text-box>
            <text:p text:style-name="P107"><text:span text:style-name="T25">Boys (n = 330)</text:span></text:p>
          </draw:text-box>
        </draw:frame>
        <draw:frame draw:style-name="gr143" draw:text-style-name="P138" draw:layer="layout" svg:width="0.299cm" svg:height="0.344cm" svg:x="4.21cm" svg:y="20.859cm">
          <draw:text-box>
            <text:p text:style-name="P107"><text:span text:style-name="T25">n</text:span></text:p>
          </draw:text-box>
        </draw:frame>
        <draw:frame draw:style-name="gr143" draw:text-style-name="P138" draw:layer="layout" svg:width="0.921cm" svg:height="0.344cm" svg:x="7.6cm" svg:y="20.859cm">
          <draw:text-box>
            <text:p text:style-name="P107"><text:span text:style-name="T25">TV [mL]</text:span></text:p>
          </draw:text-box>
        </draw:frame>
        <draw:frame draw:style-name="gr143" draw:text-style-name="P138" draw:layer="layout" svg:width="0.299cm" svg:height="0.344cm" svg:x="11.846cm" svg:y="20.859cm">
          <draw:text-box>
            <text:p text:style-name="P107"><text:span text:style-name="T25">n</text:span></text:p>
          </draw:text-box>
        </draw:frame>
        <draw:frame draw:style-name="gr143" draw:text-style-name="P138" draw:layer="layout" svg:width="0.299cm" svg:height="0.344cm" svg:x="5.73cm" svg:y="21.4cm">
          <draw:text-box>
            <text:p text:style-name="P107"><text:span text:style-name="T25">X </text:span></text:p>
          </draw:text-box>
        </draw:frame>
        <draw:frame draw:style-name="gr143" draw:text-style-name="P138" draw:layer="layout" svg:width="0.299cm" svg:height="0.344cm" svg:x="5.742cm" svg:y="21.048cm">
          <draw:text-box>
            <text:p text:style-name="P107"><text:span text:style-name="T25">_ </text:span></text:p>
          </draw:text-box>
        </draw:frame>
        <draw:frame draw:style-name="gr143" draw:text-style-name="P138" draw:layer="layout" svg:width="0.299cm" svg:height="0.344cm" svg:x="5.97cm" svg:y="21.4cm">
          <draw:text-box>
            <text:p text:style-name="P107"><text:span text:style-name="T25"><text:s/></text:span></text:p>
          </draw:text-box>
        </draw:frame>
        <draw:frame draw:style-name="gr143" draw:text-style-name="P138" draw:layer="layout" svg:width="0.345cm" svg:height="0.344cm" svg:x="7.153cm" svg:y="21.4cm">
          <draw:text-box>
            <text:p text:style-name="P107"><text:span text:style-name="T25">SD</text:span></text:p>
          </draw:text-box>
        </draw:frame>
        <draw:frame draw:style-name="gr143" draw:text-style-name="P138" draw:layer="layout" svg:width="0.345cm" svg:height="0.344cm" svg:x="8.655cm" svg:y="21.4cm">
          <draw:text-box>
            <text:p text:style-name="P107"><text:span text:style-name="T25">Me</text:span></text:p>
          </draw:text-box>
        </draw:frame>
        <draw:frame draw:style-name="gr143" draw:text-style-name="P138" draw:layer="layout" svg:width="0.438cm" svg:height="0.344cm" svg:x="10.146cm" svg:y="21.4cm">
          <draw:text-box>
            <text:p text:style-name="P107"><text:span text:style-name="T25">P97</text:span></text:p>
          </draw:text-box>
        </draw:frame>
        <draw:frame draw:style-name="gr143" draw:text-style-name="P138" draw:layer="layout" svg:width="0.299cm" svg:height="0.344cm" svg:x="13.366cm" svg:y="21.4cm">
          <draw:text-box>
            <text:p text:style-name="P107"><text:span text:style-name="T25">X </text:span></text:p>
          </draw:text-box>
        </draw:frame>
        <draw:frame draw:style-name="gr143" draw:text-style-name="P138" draw:layer="layout" svg:width="0.299cm" svg:height="0.344cm" svg:x="13.379cm" svg:y="21.048cm">
          <draw:text-box>
            <text:p text:style-name="P107"><text:span text:style-name="T25">_ </text:span></text:p>
          </draw:text-box>
        </draw:frame>
        <draw:frame draw:style-name="gr143" draw:text-style-name="P138" draw:layer="layout" svg:width="0.299cm" svg:height="0.344cm" svg:x="13.607cm" svg:y="21.4cm">
          <draw:text-box>
            <text:p text:style-name="P107"><text:span text:style-name="T25"><text:s/></text:span></text:p>
          </draw:text-box>
        </draw:frame>
        <draw:frame draw:style-name="gr143" draw:text-style-name="P138" draw:layer="layout" svg:width="0.345cm" svg:height="0.344cm" svg:x="14.79cm" svg:y="21.4cm">
          <draw:text-box>
            <text:p text:style-name="P107"><text:span text:style-name="T25">SD</text:span></text:p>
          </draw:text-box>
        </draw:frame>
        <draw:frame draw:style-name="gr143" draw:text-style-name="P138" draw:layer="layout" svg:width="0.345cm" svg:height="0.344cm" svg:x="16.292cm" svg:y="21.4cm">
          <draw:text-box>
            <text:p text:style-name="P107"><text:span text:style-name="T25">Me</text:span></text:p>
          </draw:text-box>
        </draw:frame>
        <draw:frame draw:style-name="gr143" draw:text-style-name="P138" draw:layer="layout" svg:width="0.438cm" svg:height="0.344cm" svg:x="17.783cm" svg:y="21.4cm">
          <draw:text-box>
            <text:p text:style-name="P107"><text:span text:style-name="T25">P97</text:span></text:p>
          </draw:text-box>
        </draw:frame>
        <draw:frame draw:style-name="gr143" draw:text-style-name="P138" draw:layer="layout" svg:width="0.299cm" svg:height="0.344cm" svg:x="2cm" svg:y="21.941cm">
          <draw:text-box>
            <text:p text:style-name="P107"><text:span text:style-name="T27">6</text:span></text:p>
          </draw:text-box>
        </draw:frame>
        <draw:frame draw:style-name="gr143" draw:text-style-name="P138" draw:layer="layout" svg:width="0.299cm" svg:height="0.344cm" svg:x="4.134cm" svg:y="21.941cm">
          <draw:text-box>
            <text:p text:style-name="P107"><text:span text:style-name="T27">40</text:span></text:p>
          </draw:text-box>
        </draw:frame>
        <draw:frame draw:style-name="gr143" draw:text-style-name="P138" draw:layer="layout" svg:width="0.476cm" svg:height="0.344cm" svg:x="5.542cm" svg:y="21.941cm">
          <draw:text-box>
            <text:p text:style-name="P107"><text:span text:style-name="T27">2.53</text:span></text:p>
          </draw:text-box>
        </draw:frame>
        <draw:frame draw:style-name="gr143" draw:text-style-name="P138" draw:layer="layout" svg:width="0.476cm" svg:height="0.344cm" svg:x="7.069cm" svg:y="21.941cm">
          <draw:text-box>
            <text:p text:style-name="P107"><text:span text:style-name="T27">0.75</text:span></text:p>
          </draw:text-box>
        </draw:frame>
        <draw:frame draw:style-name="gr143" draw:text-style-name="P138" draw:layer="layout" svg:width="0.476cm" svg:height="0.344cm" svg:x="8.597cm" svg:y="21.941cm">
          <draw:text-box>
            <text:p text:style-name="P107"><text:span text:style-name="T27">2,34</text:span></text:p>
          </draw:text-box>
        </draw:frame>
        <draw:frame draw:style-name="gr143" draw:text-style-name="P138" draw:layer="layout" svg:width="0.476cm" svg:height="0.344cm" svg:x="10.124cm" svg:y="21.941cm">
          <draw:text-box>
            <text:p text:style-name="P107"><text:span text:style-name="T27">3.96</text:span></text:p>
          </draw:text-box>
        </draw:frame>
        <draw:frame draw:style-name="gr143" draw:text-style-name="P138" draw:layer="layout" svg:width="0.299cm" svg:height="0.344cm" svg:x="11.769cm" svg:y="21.941cm">
          <draw:text-box>
            <text:p text:style-name="P107"><text:span text:style-name="T27">59</text:span></text:p>
          </draw:text-box>
        </draw:frame>
        <draw:frame draw:style-name="gr143" draw:text-style-name="P138" draw:layer="layout" svg:width="0.476cm" svg:height="0.344cm" svg:x="13.178cm" svg:y="21.941cm">
          <draw:text-box>
            <text:p text:style-name="P107"><text:span text:style-name="T27">2.46</text:span></text:p>
          </draw:text-box>
        </draw:frame>
        <draw:frame draw:style-name="gr143" draw:text-style-name="P138" draw:layer="layout" svg:width="0.476cm" svg:height="0.344cm" svg:x="14.705cm" svg:y="21.941cm">
          <draw:text-box>
            <text:p text:style-name="P107"><text:span text:style-name="T27">0.75</text:span></text:p>
          </draw:text-box>
        </draw:frame>
        <draw:frame draw:style-name="gr143" draw:text-style-name="P138" draw:layer="layout" svg:width="0.476cm" svg:height="0.344cm" svg:x="16.233cm" svg:y="21.941cm">
          <draw:text-box>
            <text:p text:style-name="P107"><text:span text:style-name="T27">2.44</text:span></text:p>
          </draw:text-box>
        </draw:frame>
        <draw:frame draw:style-name="gr143" draw:text-style-name="P138" draw:layer="layout" svg:width="0.476cm" svg:height="0.344cm" svg:x="17.76cm" svg:y="21.941cm">
          <draw:text-box>
            <text:p text:style-name="P107"><text:span text:style-name="T27">3.99</text:span></text:p>
          </draw:text-box>
        </draw:frame>
        <draw:frame draw:style-name="gr143" draw:text-style-name="P138" draw:layer="layout" svg:width="0.299cm" svg:height="0.344cm" svg:x="2cm" svg:y="22.482cm">
          <draw:text-box>
            <text:p text:style-name="P107"><text:span text:style-name="T27">7</text:span></text:p>
          </draw:text-box>
        </draw:frame>
        <draw:frame draw:style-name="gr143" draw:text-style-name="P138" draw:layer="layout" svg:width="0.299cm" svg:height="0.344cm" svg:x="4.133cm" svg:y="22.482cm">
          <draw:text-box>
            <text:p text:style-name="P107"><text:span text:style-name="T27">97</text:span></text:p>
          </draw:text-box>
        </draw:frame>
        <draw:frame draw:style-name="gr143" draw:text-style-name="P138" draw:layer="layout" svg:width="0.476cm" svg:height="0.344cm" svg:x="5.542cm" svg:y="22.482cm">
          <draw:text-box>
            <text:p text:style-name="P107"><text:span text:style-name="T27">3.12</text:span></text:p>
          </draw:text-box>
        </draw:frame>
        <draw:frame draw:style-name="gr143" draw:text-style-name="P138" draw:layer="layout" svg:width="0.476cm" svg:height="0.344cm" svg:x="7.069cm" svg:y="22.482cm">
          <draw:text-box>
            <text:p text:style-name="P107"><text:span text:style-name="T27">0.73</text:span></text:p>
          </draw:text-box>
        </draw:frame>
        <draw:frame draw:style-name="gr143" draw:text-style-name="P138" draw:layer="layout" svg:width="0.476cm" svg:height="0.344cm" svg:x="8.596cm" svg:y="22.482cm">
          <draw:text-box>
            <text:p text:style-name="P107"><text:span text:style-name="T27">3.21</text:span></text:p>
          </draw:text-box>
        </draw:frame>
        <draw:frame draw:style-name="gr143" draw:text-style-name="P138" draw:layer="layout" svg:width="0.476cm" svg:height="0.344cm" svg:x="10.123cm" svg:y="22.482cm">
          <draw:text-box>
            <text:p text:style-name="P107"><text:span text:style-name="T27">4.23</text:span></text:p>
          </draw:text-box>
        </draw:frame>
        <draw:frame draw:style-name="gr143" draw:text-style-name="P138" draw:layer="layout" svg:width="0.299cm" svg:height="0.344cm" svg:x="11.769cm" svg:y="22.482cm">
          <draw:text-box>
            <text:p text:style-name="P107"><text:span text:style-name="T27">73</text:span></text:p>
          </draw:text-box>
        </draw:frame>
        <draw:frame draw:style-name="gr143" draw:text-style-name="P138" draw:layer="layout" svg:width="0.476cm" svg:height="0.344cm" svg:x="13.178cm" svg:y="22.482cm">
          <draw:text-box>
            <text:p text:style-name="P107"><text:span text:style-name="T27">3.06</text:span></text:p>
          </draw:text-box>
        </draw:frame>
        <draw:frame draw:style-name="gr143" draw:text-style-name="P138" draw:layer="layout" svg:width="0.476cm" svg:height="0.344cm" svg:x="14.705cm" svg:y="22.482cm">
          <draw:text-box>
            <text:p text:style-name="P107"><text:span text:style-name="T27">0.77</text:span></text:p>
          </draw:text-box>
        </draw:frame>
        <draw:frame draw:style-name="gr143" draw:text-style-name="P138" draw:layer="layout" svg:width="0.476cm" svg:height="0.344cm" svg:x="16.232cm" svg:y="22.482cm">
          <draw:text-box>
            <text:p text:style-name="P107"><text:span text:style-name="T27">3.55</text:span></text:p>
          </draw:text-box>
        </draw:frame>
        <draw:frame draw:style-name="gr143" draw:text-style-name="P138" draw:layer="layout" svg:width="0.476cm" svg:height="0.344cm" svg:x="17.759cm" svg:y="22.482cm">
          <draw:text-box>
            <text:p text:style-name="P107"><text:span text:style-name="T27">4.20</text:span></text:p>
          </draw:text-box>
        </draw:frame>
        <draw:frame draw:style-name="gr143" draw:text-style-name="P138" draw:layer="layout" svg:width="0.299cm" svg:height="0.344cm" svg:x="1.999cm" svg:y="23.023cm">
          <draw:text-box>
            <text:p text:style-name="P107"><text:span text:style-name="T27">8</text:span></text:p>
          </draw:text-box>
        </draw:frame>
        <draw:frame draw:style-name="gr143" draw:text-style-name="P138" draw:layer="layout" svg:width="0.299cm" svg:height="0.344cm" svg:x="4.132cm" svg:y="23.023cm">
          <draw:text-box>
            <text:p text:style-name="P107"><text:span text:style-name="T27">17</text:span></text:p>
          </draw:text-box>
        </draw:frame>
        <draw:frame draw:style-name="gr143" draw:text-style-name="P138" draw:layer="layout" svg:width="0.476cm" svg:height="0.344cm" svg:x="5.541cm" svg:y="23.023cm">
          <draw:text-box>
            <text:p text:style-name="P107"><text:span text:style-name="T27">3.29</text:span></text:p>
          </draw:text-box>
        </draw:frame>
        <draw:frame draw:style-name="gr143" draw:text-style-name="P138" draw:layer="layout" svg:width="0.476cm" svg:height="0.344cm" svg:x="7.068cm" svg:y="23.023cm">
          <draw:text-box>
            <text:p text:style-name="P107"><text:span text:style-name="T27">0.70</text:span></text:p>
          </draw:text-box>
        </draw:frame>
        <draw:frame draw:style-name="gr143" draw:text-style-name="P138" draw:layer="layout" svg:width="0.476cm" svg:height="0.344cm" svg:x="8.595cm" svg:y="23.023cm">
          <draw:text-box>
            <text:p text:style-name="P107"><text:span text:style-name="T27">3.31</text:span></text:p>
          </draw:text-box>
        </draw:frame>
        <draw:frame draw:style-name="gr143" draw:text-style-name="P138" draw:layer="layout" svg:width="0.476cm" svg:height="0.344cm" svg:x="10.123cm" svg:y="23.023cm">
          <draw:text-box>
            <text:p text:style-name="P107"><text:span text:style-name="T27">4.33</text:span></text:p>
          </draw:text-box>
        </draw:frame>
        <draw:frame draw:style-name="gr143" draw:text-style-name="P138" draw:layer="layout" svg:width="0.299cm" svg:height="0.344cm" svg:x="11.768cm" svg:y="23.023cm">
          <draw:text-box>
            <text:p text:style-name="P107"><text:span text:style-name="T27">41</text:span></text:p>
          </draw:text-box>
        </draw:frame>
        <draw:frame draw:style-name="gr143" draw:text-style-name="P138" draw:layer="layout" svg:width="0.476cm" svg:height="0.344cm" svg:x="13.177cm" svg:y="23.023cm">
          <draw:text-box>
            <text:p text:style-name="P107"><text:span text:style-name="T27">3.39</text:span></text:p>
          </draw:text-box>
        </draw:frame>
        <draw:frame draw:style-name="gr143" draw:text-style-name="P138" draw:layer="layout" svg:width="0.476cm" svg:height="0.344cm" svg:x="14.704cm" svg:y="23.023cm">
          <draw:text-box>
            <text:p text:style-name="P107"><text:span text:style-name="T27">0.93</text:span></text:p>
          </draw:text-box>
        </draw:frame>
        <draw:frame draw:style-name="gr143" draw:text-style-name="P138" draw:layer="layout" svg:width="0.476cm" svg:height="0.344cm" svg:x="16.231cm" svg:y="23.023cm">
          <draw:text-box>
            <text:p text:style-name="P107"><text:span text:style-name="T27">3.47</text:span></text:p>
          </draw:text-box>
        </draw:frame>
        <draw:frame draw:style-name="gr143" draw:text-style-name="P138" draw:layer="layout" svg:width="0.476cm" svg:height="0.344cm" svg:x="17.759cm" svg:y="23.023cm">
          <draw:text-box>
            <text:p text:style-name="P107"><text:span text:style-name="T27">4.79</text:span></text:p>
          </draw:text-box>
        </draw:frame>
        <draw:frame draw:style-name="gr143" draw:text-style-name="P138" draw:layer="layout" svg:width="0.299cm" svg:height="0.344cm" svg:x="1.999cm" svg:y="23.564cm">
          <draw:text-box>
            <text:p text:style-name="P107"><text:span text:style-name="T27">9</text:span></text:p>
          </draw:text-box>
        </draw:frame>
        <draw:frame draw:style-name="gr143" draw:text-style-name="P138" draw:layer="layout" svg:width="0.299cm" svg:height="0.344cm" svg:x="4.132cm" svg:y="23.564cm">
          <draw:text-box>
            <text:p text:style-name="P107"><text:span text:style-name="T27">24</text:span></text:p>
          </draw:text-box>
        </draw:frame>
        <draw:frame draw:style-name="gr143" draw:text-style-name="P138" draw:layer="layout" svg:width="0.476cm" svg:height="0.344cm" svg:x="5.54cm" svg:y="23.564cm">
          <draw:text-box>
            <text:p text:style-name="P107"><text:span text:style-name="T27">3.59</text:span></text:p>
          </draw:text-box>
        </draw:frame>
        <draw:frame draw:style-name="gr143" draw:text-style-name="P138" draw:layer="layout" svg:width="0.476cm" svg:height="0.344cm" svg:x="7.068cm" svg:y="23.564cm">
          <draw:text-box>
            <text:p text:style-name="P107"><text:span text:style-name="T27">0.86</text:span></text:p>
          </draw:text-box>
        </draw:frame>
        <draw:frame draw:style-name="gr143" draw:text-style-name="P138" draw:layer="layout" svg:width="0.476cm" svg:height="0.344cm" svg:x="8.595cm" svg:y="23.564cm">
          <draw:text-box>
            <text:p text:style-name="P107"><text:span text:style-name="T27">3.57</text:span></text:p>
          </draw:text-box>
        </draw:frame>
        <draw:frame draw:style-name="gr143" draw:text-style-name="P138" draw:layer="layout" svg:width="0.476cm" svg:height="0.344cm" svg:x="10.122cm" svg:y="23.564cm">
          <draw:text-box>
            <text:p text:style-name="P107"><text:span text:style-name="T27">5.44</text:span></text:p>
          </draw:text-box>
        </draw:frame>
        <draw:frame draw:style-name="gr143" draw:text-style-name="P138" draw:layer="layout" svg:width="0.299cm" svg:height="0.344cm" svg:x="11.768cm" svg:y="23.564cm">
          <draw:text-box>
            <text:p text:style-name="P107"><text:span text:style-name="T27">26</text:span></text:p>
          </draw:text-box>
        </draw:frame>
        <draw:frame draw:style-name="gr143" draw:text-style-name="P138" draw:layer="layout" svg:width="0.476cm" svg:height="0.344cm" svg:x="13.176cm" svg:y="23.564cm">
          <draw:text-box>
            <text:p text:style-name="P107"><text:span text:style-name="T27">3.78</text:span></text:p>
          </draw:text-box>
        </draw:frame>
        <draw:frame draw:style-name="gr143" draw:text-style-name="P138" draw:layer="layout" svg:width="0.476cm" svg:height="0.344cm" svg:x="14.704cm" svg:y="23.564cm">
          <draw:text-box>
            <text:p text:style-name="P107"><text:span text:style-name="T27">1.12</text:span></text:p>
          </draw:text-box>
        </draw:frame>
        <draw:frame draw:style-name="gr143" draw:text-style-name="P138" draw:layer="layout" svg:width="0.476cm" svg:height="0.344cm" svg:x="16.231cm" svg:y="23.564cm">
          <draw:text-box>
            <text:p text:style-name="P107"><text:span text:style-name="T27">3.48</text:span></text:p>
          </draw:text-box>
        </draw:frame>
        <draw:frame draw:style-name="gr143" draw:text-style-name="P138" draw:layer="layout" svg:width="0.476cm" svg:height="0.344cm" svg:x="17.758cm" svg:y="23.564cm">
          <draw:text-box>
            <text:p text:style-name="P107"><text:span text:style-name="T27">6.61</text:span></text:p>
          </draw:text-box>
        </draw:frame>
        <draw:frame draw:style-name="gr143" draw:text-style-name="P138" draw:layer="layout" svg:width="0.299cm" svg:height="0.344cm" svg:x="1.998cm" svg:y="24.105cm">
          <draw:text-box>
            <text:p text:style-name="P107"><text:span text:style-name="T27">10</text:span></text:p>
          </draw:text-box>
        </draw:frame>
        <draw:frame draw:style-name="gr143" draw:text-style-name="P138" draw:layer="layout" svg:width="0.299cm" svg:height="0.344cm" svg:x="4.131cm" svg:y="24.105cm">
          <draw:text-box>
            <text:p text:style-name="P107"><text:span text:style-name="T27">25</text:span></text:p>
          </draw:text-box>
        </draw:frame>
        <draw:frame draw:style-name="gr143" draw:text-style-name="P138" draw:layer="layout" svg:width="0.476cm" svg:height="0.344cm" svg:x="5.54cm" svg:y="24.105cm">
          <draw:text-box>
            <text:p text:style-name="P107"><text:span text:style-name="T27">4.05</text:span></text:p>
          </draw:text-box>
        </draw:frame>
        <draw:frame draw:style-name="gr143" draw:text-style-name="P138" draw:layer="layout" svg:width="0.476cm" svg:height="0.344cm" svg:x="7.067cm" svg:y="24.105cm">
          <draw:text-box>
            <text:p text:style-name="P107"><text:span text:style-name="T27">1.13</text:span></text:p>
          </draw:text-box>
        </draw:frame>
        <draw:frame draw:style-name="gr143" draw:text-style-name="P138" draw:layer="layout" svg:width="0.476cm" svg:height="0.344cm" svg:x="8.594cm" svg:y="24.105cm">
          <draw:text-box>
            <text:p text:style-name="P107"><text:span text:style-name="T27">4.20</text:span></text:p>
          </draw:text-box>
        </draw:frame>
        <draw:frame draw:style-name="gr143" draw:text-style-name="P138" draw:layer="layout" svg:width="0.476cm" svg:height="0.344cm" svg:x="10.121cm" svg:y="24.105cm">
          <draw:text-box>
            <text:p text:style-name="P107"><text:span text:style-name="T27">6.07</text:span></text:p>
          </draw:text-box>
        </draw:frame>
        <draw:frame draw:style-name="gr143" draw:text-style-name="P138" draw:layer="layout" svg:width="0.299cm" svg:height="0.344cm" svg:x="11.767cm" svg:y="24.105cm">
          <draw:text-box>
            <text:p text:style-name="P107"><text:span text:style-name="T27">18</text:span></text:p>
          </draw:text-box>
        </draw:frame>
        <draw:frame draw:style-name="gr143" draw:text-style-name="P138" draw:layer="layout" svg:width="0.476cm" svg:height="0.344cm" svg:x="13.176cm" svg:y="24.105cm">
          <draw:text-box>
            <text:p text:style-name="P107"><text:span text:style-name="T27">4.14</text:span></text:p>
          </draw:text-box>
        </draw:frame>
        <draw:frame draw:style-name="gr143" draw:text-style-name="P138" draw:layer="layout" svg:width="0.476cm" svg:height="0.344cm" svg:x="14.703cm" svg:y="24.105cm">
          <draw:text-box>
            <text:p text:style-name="P107"><text:span text:style-name="T27">1.20</text:span></text:p>
          </draw:text-box>
        </draw:frame>
        <draw:frame draw:style-name="gr143" draw:text-style-name="P138" draw:layer="layout" svg:width="0.476cm" svg:height="0.344cm" svg:x="16.23cm" svg:y="24.105cm">
          <draw:text-box>
            <text:p text:style-name="P107"><text:span text:style-name="T27">3.92</text:span></text:p>
          </draw:text-box>
        </draw:frame>
        <draw:frame draw:style-name="gr143" draw:text-style-name="P138" draw:layer="layout" svg:width="0.476cm" svg:height="0.344cm" svg:x="17.757cm" svg:y="24.105cm">
          <draw:text-box>
            <text:p text:style-name="P107"><text:span text:style-name="T27">7.38</text:span></text:p>
          </draw:text-box>
        </draw:frame>
        <draw:frame draw:style-name="gr143" draw:text-style-name="P138" draw:layer="layout" svg:width="0.299cm" svg:height="0.344cm" svg:x="1.997cm" svg:y="24.646cm">
          <draw:text-box>
            <text:p text:style-name="P107"><text:span text:style-name="T27">11</text:span></text:p>
          </draw:text-box>
        </draw:frame>
        <draw:frame draw:style-name="gr143" draw:text-style-name="P138" draw:layer="layout" svg:width="0.299cm" svg:height="0.344cm" svg:x="4.131cm" svg:y="24.646cm">
          <draw:text-box>
            <text:p text:style-name="P107"><text:span text:style-name="T27">22</text:span></text:p>
          </draw:text-box>
        </draw:frame>
        <draw:frame draw:style-name="gr143" draw:text-style-name="P138" draw:layer="layout" svg:width="0.476cm" svg:height="0.344cm" svg:x="5.539cm" svg:y="24.646cm">
          <draw:text-box>
            <text:p text:style-name="P107"><text:span text:style-name="T27">4.71</text:span></text:p>
          </draw:text-box>
        </draw:frame>
        <draw:frame draw:style-name="gr143" draw:text-style-name="P138" draw:layer="layout" svg:width="0.476cm" svg:height="0.344cm" svg:x="7.066cm" svg:y="24.646cm">
          <draw:text-box>
            <text:p text:style-name="P107"><text:span text:style-name="T27">1.58</text:span></text:p>
          </draw:text-box>
        </draw:frame>
        <draw:frame draw:style-name="gr143" draw:text-style-name="P138" draw:layer="layout" svg:width="0.476cm" svg:height="0.344cm" svg:x="8.594cm" svg:y="24.646cm">
          <draw:text-box>
            <text:p text:style-name="P107"><text:span text:style-name="T27">4.47</text:span></text:p>
          </draw:text-box>
        </draw:frame>
        <draw:frame draw:style-name="gr143" draw:text-style-name="P138" draw:layer="layout" svg:width="0.476cm" svg:height="0.344cm" svg:x="10.121cm" svg:y="24.646cm">
          <draw:text-box>
            <text:p text:style-name="P107"><text:span text:style-name="T27">9.50</text:span></text:p>
          </draw:text-box>
        </draw:frame>
        <draw:frame draw:style-name="gr143" draw:text-style-name="P138" draw:layer="layout" svg:width="0.299cm" svg:height="0.344cm" svg:x="11.766cm" svg:y="24.646cm">
          <draw:text-box>
            <text:p text:style-name="P107"><text:span text:style-name="T27">31</text:span></text:p>
          </draw:text-box>
        </draw:frame>
        <draw:frame draw:style-name="gr143" draw:text-style-name="P138" draw:layer="layout" svg:width="0.476cm" svg:height="0.344cm" svg:x="13.175cm" svg:y="24.646cm">
          <draw:text-box>
            <text:p text:style-name="P107"><text:span text:style-name="T27">4.10</text:span></text:p>
          </draw:text-box>
        </draw:frame>
        <draw:frame draw:style-name="gr143" draw:text-style-name="P138" draw:layer="layout" svg:width="0.476cm" svg:height="0.344cm" svg:x="14.702cm" svg:y="24.646cm">
          <draw:text-box>
            <text:p text:style-name="P107"><text:span text:style-name="T27">1.23</text:span></text:p>
          </draw:text-box>
        </draw:frame>
        <draw:frame draw:style-name="gr143" draw:text-style-name="P138" draw:layer="layout" svg:width="0.476cm" svg:height="0.344cm" svg:x="16.23cm" svg:y="24.646cm">
          <draw:text-box>
            <text:p text:style-name="P107"><text:span text:style-name="T27">3.89</text:span></text:p>
          </draw:text-box>
        </draw:frame>
        <draw:frame draw:style-name="gr143" draw:text-style-name="P138" draw:layer="layout" svg:width="0.476cm" svg:height="0.344cm" svg:x="17.757cm" svg:y="24.646cm">
          <draw:text-box>
            <text:p text:style-name="P107"><text:span text:style-name="T27">7.89</text:span></text:p>
          </draw:text-box>
        </draw:frame>
        <draw:frame draw:style-name="gr143" draw:text-style-name="P138" draw:layer="layout" svg:width="0.299cm" svg:height="0.344cm" svg:x="1.997cm" svg:y="25.187cm">
          <draw:text-box>
            <text:p text:style-name="P107"><text:span text:style-name="T27">12</text:span></text:p>
          </draw:text-box>
        </draw:frame>
        <draw:frame draw:style-name="gr143" draw:text-style-name="P138" draw:layer="layout" svg:width="0.299cm" svg:height="0.344cm" svg:x="4.13cm" svg:y="25.187cm">
          <draw:text-box>
            <text:p text:style-name="P107"><text:span text:style-name="T27">90</text:span></text:p>
          </draw:text-box>
        </draw:frame>
        <draw:frame draw:style-name="gr143" draw:text-style-name="P138" draw:layer="layout" svg:width="0.476cm" svg:height="0.344cm" svg:x="5.539cm" svg:y="25.187cm">
          <draw:text-box>
            <text:p text:style-name="P107"><text:span text:style-name="T27">6.91</text:span></text:p>
          </draw:text-box>
        </draw:frame>
        <draw:frame draw:style-name="gr143" draw:text-style-name="P138" draw:layer="layout" svg:width="0.476cm" svg:height="0.344cm" svg:x="7.066cm" svg:y="25.187cm">
          <draw:text-box>
            <text:p text:style-name="P107"><text:span text:style-name="T27">2.08</text:span></text:p>
          </draw:text-box>
        </draw:frame>
        <draw:frame draw:style-name="gr143" draw:text-style-name="P138" draw:layer="layout" svg:width="0.476cm" svg:height="0.344cm" svg:x="8.593cm" svg:y="25.187cm">
          <draw:text-box>
            <text:p text:style-name="P107"><text:span text:style-name="T27">6.71</text:span></text:p>
          </draw:text-box>
        </draw:frame>
        <draw:frame draw:style-name="gr143" draw:text-style-name="P138" draw:layer="layout" svg:width="0.612cm" svg:height="0.344cm" svg:x="10.041cm" svg:y="25.187cm">
          <draw:text-box>
            <text:p text:style-name="P107"><text:span text:style-name="T27">10.90</text:span></text:p>
          </draw:text-box>
        </draw:frame>
        <draw:frame draw:style-name="gr143" draw:text-style-name="P138" draw:layer="layout" svg:width="0.299cm" svg:height="0.344cm" svg:x="11.766cm" svg:y="25.187cm">
          <draw:text-box>
            <text:p text:style-name="P107"><text:span text:style-name="T27">82</text:span></text:p>
          </draw:text-box>
        </draw:frame>
        <draw:frame draw:style-name="gr143" draw:text-style-name="P138" draw:layer="layout" svg:width="0.476cm" svg:height="0.344cm" svg:x="13.175cm" svg:y="25.187cm">
          <draw:text-box>
            <text:p text:style-name="P107"><text:span text:style-name="T27">6.07</text:span></text:p>
          </draw:text-box>
        </draw:frame>
        <draw:frame draw:style-name="gr143" draw:text-style-name="P138" draw:layer="layout" svg:width="0.476cm" svg:height="0.344cm" svg:x="14.702cm" svg:y="25.187cm">
          <draw:text-box>
            <text:p text:style-name="P107"><text:span text:style-name="T27">1.78</text:span></text:p>
          </draw:text-box>
        </draw:frame>
        <draw:frame draw:style-name="gr143" draw:text-style-name="P138" draw:layer="layout" svg:width="0.476cm" svg:height="0.344cm" svg:x="16.229cm" svg:y="25.187cm">
          <draw:text-box>
            <text:p text:style-name="P107"><text:span text:style-name="T27">6.02</text:span></text:p>
          </draw:text-box>
        </draw:frame>
        <draw:frame draw:style-name="gr143" draw:text-style-name="P138" draw:layer="layout" svg:width="0.476cm" svg:height="0.344cm" svg:x="17.756cm" svg:y="25.187cm">
          <draw:text-box>
            <text:p text:style-name="P107"><text:span text:style-name="T27">9.35</text:span></text:p>
          </draw:text-box>
        </draw:frame>
        <draw:frame draw:style-name="gr127" draw:text-style-name="P125" draw:layer="layout" svg:width="2.364cm" svg:height="0.306cm" svg:x="2cm" svg:y="25.796cm">
          <draw:text-box>
            <text:p text:style-name="P107"><text:span text:style-name="T28">TV — thyroid volume; X </text:span></text:p>
          </draw:text-box>
        </draw:frame>
        <draw:frame draw:style-name="gr127" draw:text-style-name="P125" draw:layer="layout" svg:width="0.264cm" svg:height="0.306cm" svg:x="4.51cm" svg:y="25.443cm">
          <draw:text-box>
            <text:p text:style-name="P107"><text:span text:style-name="T28">_ </text:span></text:p>
          </draw:text-box>
        </draw:frame>
        <draw:frame draw:style-name="gr127" draw:text-style-name="P125" draw:layer="layout" svg:width="9.121cm" svg:height="0.306cm" svg:x="4.709cm" svg:y="25.796cm">
          <draw:text-box>
            <text:p text:style-name="P107"><text:span text:style-name="T28"><text:s/>— </text:span><text:span text:style-name="T28">mean; SD — standard deviation; Me — median; P50 — percentile 50; P97 — percentile 97</text:span></text:p>
          </draw:text-box>
        </draw:frame>
      </draw:page>
      <draw:page draw:name="page4" draw:style-name="dp1" draw:master-page-name="master-page322">
        <draw:polygon draw:style-name="gr1" draw:text-style-name="P1" draw:layer="layout" svg:width="0.039cm" svg:height="0.063cm" svg:x="18.951cm" svg:y="27.897cm" svg:viewBox="0 0 40 64" draw:points="40,0 40,64 0,64 0,0">
          <text:p/>
        </draw:polygon>
        <draw:polygon draw:style-name="gr2" draw:text-style-name="P2" draw:layer="layout" svg:width="0.04cm" svg:height="0.063cm" svg:x="18.911cm" svg:y="27.897cm" svg:viewBox="0 0 41 64" draw:points="41,0 41,64 0,64 0,0">
          <text:p/>
        </draw:polygon>
        <draw:polygon draw:style-name="gr3" draw:text-style-name="P3" draw:layer="layout" svg:width="0.039cm" svg:height="0.063cm" svg:x="18.872cm" svg:y="27.897cm" svg:viewBox="0 0 40 64" draw:points="40,0 40,64 0,64 0,0">
          <text:p/>
        </draw:polygon>
        <draw:polygon draw:style-name="gr4" draw:text-style-name="P4" draw:layer="layout" svg:width="0.039cm" svg:height="0.063cm" svg:x="18.833cm" svg:y="27.897cm" svg:viewBox="0 0 40 64" draw:points="40,0 40,64 0,64 0,0">
          <text:p/>
        </draw:polygon>
        <draw:polygon draw:style-name="gr4" draw:text-style-name="P4" draw:layer="layout" svg:width="0.04cm" svg:height="0.063cm" svg:x="18.793cm" svg:y="27.897cm" svg:viewBox="0 0 41 64" draw:points="41,0 41,64 0,64 0,0">
          <text:p/>
        </draw:polygon>
        <draw:polygon draw:style-name="gr5" draw:text-style-name="P5" draw:layer="layout" svg:width="0.039cm" svg:height="0.063cm" svg:x="18.754cm" svg:y="27.897cm" svg:viewBox="0 0 40 64" draw:points="40,0 40,64 0,64 0,0">
          <text:p/>
        </draw:polygon>
        <draw:polygon draw:style-name="gr6" draw:text-style-name="P6" draw:layer="layout" svg:width="0.039cm" svg:height="0.063cm" svg:x="18.715cm" svg:y="27.897cm" svg:viewBox="0 0 40 64" draw:points="40,0 40,64 0,64 0,0">
          <text:p/>
        </draw:polygon>
        <draw:polygon draw:style-name="gr7" draw:text-style-name="P7" draw:layer="layout" svg:width="0.039cm" svg:height="0.063cm" svg:x="18.676cm" svg:y="27.897cm" svg:viewBox="0 0 40 64" draw:points="40,0 40,64 0,64 0,0">
          <text:p/>
        </draw:polygon>
        <draw:polygon draw:style-name="gr7" draw:text-style-name="P7" draw:layer="layout" svg:width="0.04cm" svg:height="0.063cm" svg:x="18.636cm" svg:y="27.897cm" svg:viewBox="0 0 41 64" draw:points="41,0 41,64 0,64 0,0">
          <text:p/>
        </draw:polygon>
        <draw:polygon draw:style-name="gr8" draw:text-style-name="P8" draw:layer="layout" svg:width="0.039cm" svg:height="0.063cm" svg:x="18.597cm" svg:y="27.897cm" svg:viewBox="0 0 40 64" draw:points="40,0 40,64 0,64 0,0">
          <text:p/>
        </draw:polygon>
        <draw:polygon draw:style-name="gr9" draw:text-style-name="P9" draw:layer="layout" svg:width="0.039cm" svg:height="0.063cm" svg:x="18.558cm" svg:y="27.897cm" svg:viewBox="0 0 40 64" draw:points="40,0 40,64 0,64 0,0">
          <text:p/>
        </draw:polygon>
        <draw:polygon draw:style-name="gr10" draw:text-style-name="P10" draw:layer="layout" svg:width="0.04cm" svg:height="0.063cm" svg:x="18.518cm" svg:y="27.897cm" svg:viewBox="0 0 41 64" draw:points="41,0 41,64 0,64 0,0">
          <text:p/>
        </draw:polygon>
        <draw:polygon draw:style-name="gr10" draw:text-style-name="P10" draw:layer="layout" svg:width="0.039cm" svg:height="0.063cm" svg:x="18.479cm" svg:y="27.897cm" svg:viewBox="0 0 40 64" draw:points="40,0 40,64 0,64 0,0">
          <text:p/>
        </draw:polygon>
        <draw:polygon draw:style-name="gr11" draw:text-style-name="P11" draw:layer="layout" svg:width="0.039cm" svg:height="0.063cm" svg:x="18.44cm" svg:y="27.897cm" svg:viewBox="0 0 40 64" draw:points="40,0 40,64 0,64 0,0">
          <text:p/>
        </draw:polygon>
        <draw:polygon draw:style-name="gr12" draw:text-style-name="P12" draw:layer="layout" svg:width="0.04cm" svg:height="0.063cm" svg:x="18.4cm" svg:y="27.897cm" svg:viewBox="0 0 41 64" draw:points="41,0 41,64 0,64 0,0">
          <text:p/>
        </draw:polygon>
        <draw:polygon draw:style-name="gr13" draw:text-style-name="P13" draw:layer="layout" svg:width="0.039cm" svg:height="0.063cm" svg:x="18.361cm" svg:y="27.897cm" svg:viewBox="0 0 40 64" draw:points="40,0 40,64 0,64 0,0">
          <text:p/>
        </draw:polygon>
        <draw:polygon draw:style-name="gr14" draw:text-style-name="P14" draw:layer="layout" svg:width="0.039cm" svg:height="0.063cm" svg:x="18.322cm" svg:y="27.897cm" svg:viewBox="0 0 40 64" draw:points="40,0 40,64 0,64 0,0">
          <text:p/>
        </draw:polygon>
        <draw:polygon draw:style-name="gr15" draw:text-style-name="P15" draw:layer="layout" svg:width="0.04cm" svg:height="0.063cm" svg:x="18.282cm" svg:y="27.897cm" svg:viewBox="0 0 41 64" draw:points="41,0 41,64 0,64 0,0">
          <text:p/>
        </draw:polygon>
        <draw:polygon draw:style-name="gr15" draw:text-style-name="P15" draw:layer="layout" svg:width="0.078cm" svg:height="0.063cm" svg:x="18.204cm" svg:y="27.897cm" svg:viewBox="0 0 79 64" draw:points="79,0 79,64 0,64 0,0">
          <text:p/>
        </draw:polygon>
        <draw:polygon draw:style-name="gr16" draw:text-style-name="P16" draw:layer="layout" svg:width="0.04cm" svg:height="0.063cm" svg:x="18.164cm" svg:y="27.897cm" svg:viewBox="0 0 41 64" draw:points="41,0 41,64 0,64 0,0">
          <text:p/>
        </draw:polygon>
        <draw:polygon draw:style-name="gr17" draw:text-style-name="P17" draw:layer="layout" svg:width="0.039cm" svg:height="0.063cm" svg:x="18.125cm" svg:y="27.897cm" svg:viewBox="0 0 40 64" draw:points="40,0 40,64 0,64 0,0">
          <text:p/>
        </draw:polygon>
        <draw:polygon draw:style-name="gr18" draw:text-style-name="P18" draw:layer="layout" svg:width="0.039cm" svg:height="0.063cm" svg:x="18.086cm" svg:y="27.897cm" svg:viewBox="0 0 40 64" draw:points="40,0 40,64 0,64 0,0">
          <text:p/>
        </draw:polygon>
        <draw:polygon draw:style-name="gr19" draw:text-style-name="P19" draw:layer="layout" svg:width="0.039cm" svg:height="0.063cm" svg:x="18.047cm" svg:y="27.897cm" svg:viewBox="0 0 40 64" draw:points="40,0 40,64 0,64 0,0">
          <text:p/>
        </draw:polygon>
        <draw:polygon draw:style-name="gr20" draw:text-style-name="P20" draw:layer="layout" svg:width="0.04cm" svg:height="0.063cm" svg:x="18.007cm" svg:y="27.897cm" svg:viewBox="0 0 41 64" draw:points="41,0 41,64 0,64 0,0">
          <text:p/>
        </draw:polygon>
        <draw:polygon draw:style-name="gr21" draw:text-style-name="P21" draw:layer="layout" svg:width="0.039cm" svg:height="0.063cm" svg:x="17.968cm" svg:y="27.897cm" svg:viewBox="0 0 40 64" draw:points="40,0 40,64 0,64 0,0">
          <text:p/>
        </draw:polygon>
        <draw:polygon draw:style-name="gr21" draw:text-style-name="P21" draw:layer="layout" svg:width="0.039cm" svg:height="0.063cm" svg:x="17.929cm" svg:y="27.897cm" svg:viewBox="0 0 40 64" draw:points="40,0 40,64 0,64 0,0">
          <text:p/>
        </draw:polygon>
        <draw:polygon draw:style-name="gr22" draw:text-style-name="P22" draw:layer="layout" svg:width="0.04cm" svg:height="0.063cm" svg:x="17.889cm" svg:y="27.897cm" svg:viewBox="0 0 41 64" draw:points="41,0 41,64 0,64 0,0">
          <text:p/>
        </draw:polygon>
        <draw:polygon draw:style-name="gr23" draw:text-style-name="P23" draw:layer="layout" svg:width="0.039cm" svg:height="0.063cm" svg:x="17.85cm" svg:y="27.897cm" svg:viewBox="0 0 40 64" draw:points="40,0 40,64 0,64 0,0">
          <text:p/>
        </draw:polygon>
        <draw:polygon draw:style-name="gr24" draw:text-style-name="P24" draw:layer="layout" svg:width="0.039cm" svg:height="0.063cm" svg:x="17.811cm" svg:y="27.897cm" svg:viewBox="0 0 40 64" draw:points="40,0 40,64 0,64 0,0">
          <text:p/>
        </draw:polygon>
        <draw:polygon draw:style-name="gr25" draw:text-style-name="P25" draw:layer="layout" svg:width="0.04cm" svg:height="0.063cm" svg:x="17.771cm" svg:y="27.897cm" svg:viewBox="0 0 41 64" draw:points="41,0 41,64 0,64 0,0">
          <text:p/>
        </draw:polygon>
        <draw:polygon draw:style-name="gr25" draw:text-style-name="P25" draw:layer="layout" svg:width="0.039cm" svg:height="0.063cm" svg:x="17.732cm" svg:y="27.897cm" svg:viewBox="0 0 40 64" draw:points="40,0 40,64 0,64 0,0">
          <text:p/>
        </draw:polygon>
        <draw:polygon draw:style-name="gr26" draw:text-style-name="P26" draw:layer="layout" svg:width="0.039cm" svg:height="0.063cm" svg:x="17.693cm" svg:y="27.897cm" svg:viewBox="0 0 40 64" draw:points="40,0 40,64 0,64 0,0">
          <text:p/>
        </draw:polygon>
        <draw:polygon draw:style-name="gr27" draw:text-style-name="P27" draw:layer="layout" svg:width="0.04cm" svg:height="0.063cm" svg:x="17.653cm" svg:y="27.897cm" svg:viewBox="0 0 41 64" draw:points="41,0 41,64 0,64 0,0">
          <text:p/>
        </draw:polygon>
        <draw:polygon draw:style-name="gr28" draw:text-style-name="P28" draw:layer="layout" svg:width="0.039cm" svg:height="0.063cm" svg:x="17.614cm" svg:y="27.897cm" svg:viewBox="0 0 40 64" draw:points="40,0 40,64 0,64 0,0">
          <text:p/>
        </draw:polygon>
        <draw:polygon draw:style-name="gr29" draw:text-style-name="P29" draw:layer="layout" svg:width="0.039cm" svg:height="0.063cm" svg:x="17.575cm" svg:y="27.897cm" svg:viewBox="0 0 40 64" draw:points="40,0 40,64 0,64 0,0">
          <text:p/>
        </draw:polygon>
        <draw:polygon draw:style-name="gr30" draw:text-style-name="P30" draw:layer="layout" svg:width="0.04cm" svg:height="0.063cm" svg:x="17.535cm" svg:y="27.897cm" svg:viewBox="0 0 41 64" draw:points="41,0 41,64 0,64 0,0">
          <text:p/>
        </draw:polygon>
        <draw:polygon draw:style-name="gr31" draw:text-style-name="P31" draw:layer="layout" svg:width="0.039cm" svg:height="0.063cm" svg:x="17.496cm" svg:y="27.897cm" svg:viewBox="0 0 40 64" draw:points="40,0 40,64 0,64 0,0">
          <text:p/>
        </draw:polygon>
        <draw:polygon draw:style-name="gr32" draw:text-style-name="P32" draw:layer="layout" svg:width="0.039cm" svg:height="0.063cm" svg:x="17.457cm" svg:y="27.897cm" svg:viewBox="0 0 40 64" draw:points="40,0 40,64 0,64 0,0">
          <text:p/>
        </draw:polygon>
        <draw:polygon draw:style-name="gr32" draw:text-style-name="P32" draw:layer="layout" svg:width="0.039cm" svg:height="0.063cm" svg:x="17.418cm" svg:y="27.897cm" svg:viewBox="0 0 40 64" draw:points="40,0 40,64 0,64 0,0">
          <text:p/>
        </draw:polygon>
        <draw:polygon draw:style-name="gr33" draw:text-style-name="P33" draw:layer="layout" svg:width="0.04cm" svg:height="0.063cm" svg:x="17.378cm" svg:y="27.897cm" svg:viewBox="0 0 41 64" draw:points="41,0 41,64 0,64 0,0">
          <text:p/>
        </draw:polygon>
        <draw:polygon draw:style-name="gr34" draw:text-style-name="P34" draw:layer="layout" svg:width="0.039cm" svg:height="0.063cm" svg:x="17.339cm" svg:y="27.897cm" svg:viewBox="0 0 40 64" draw:points="40,0 40,64 0,64 0,0">
          <text:p/>
        </draw:polygon>
        <draw:polygon draw:style-name="gr35" draw:text-style-name="P35" draw:layer="layout" svg:width="0.039cm" svg:height="0.063cm" svg:x="17.3cm" svg:y="27.897cm" svg:viewBox="0 0 40 64" draw:points="40,0 40,64 0,64 0,0">
          <text:p/>
        </draw:polygon>
        <draw:polygon draw:style-name="gr36" draw:text-style-name="P36" draw:layer="layout" svg:width="0.04cm" svg:height="0.063cm" svg:x="17.26cm" svg:y="27.897cm" svg:viewBox="0 0 41 64" draw:points="41,0 41,64 0,64 0,0">
          <text:p/>
        </draw:polygon>
        <draw:polygon draw:style-name="gr37" draw:text-style-name="P37" draw:layer="layout" svg:width="0.039cm" svg:height="0.063cm" svg:x="17.221cm" svg:y="27.897cm" svg:viewBox="0 0 40 64" draw:points="40,0 40,64 0,64 0,0">
          <text:p/>
        </draw:polygon>
        <draw:polygon draw:style-name="gr38" draw:text-style-name="P38" draw:layer="layout" svg:width="0.039cm" svg:height="0.063cm" svg:x="17.182cm" svg:y="27.897cm" svg:viewBox="0 0 40 64" draw:points="40,0 40,64 0,64 0,0">
          <text:p/>
        </draw:polygon>
        <draw:polygon draw:style-name="gr39" draw:text-style-name="P39" draw:layer="layout" svg:width="0.04cm" svg:height="0.063cm" svg:x="17.142cm" svg:y="27.897cm" svg:viewBox="0 0 41 64" draw:points="41,0 41,64 0,64 0,0">
          <text:p/>
        </draw:polygon>
        <draw:polygon draw:style-name="gr39" draw:text-style-name="P39" draw:layer="layout" svg:width="0.039cm" svg:height="0.063cm" svg:x="17.103cm" svg:y="27.897cm" svg:viewBox="0 0 40 64" draw:points="40,0 40,64 0,64 0,0">
          <text:p/>
        </draw:polygon>
        <draw:polygon draw:style-name="gr40" draw:text-style-name="P40" draw:layer="layout" svg:width="0.079cm" svg:height="0.063cm" svg:x="17.024cm" svg:y="27.897cm" svg:viewBox="0 0 80 64" draw:points="80,0 80,64 0,64 0,0">
          <text:p/>
        </draw:polygon>
        <draw:polygon draw:style-name="gr41" draw:text-style-name="P41" draw:layer="layout" svg:width="0.039cm" svg:height="0.063cm" svg:x="16.985cm" svg:y="27.897cm" svg:viewBox="0 0 40 64" draw:points="40,0 40,64 0,64 0,0">
          <text:p/>
        </draw:polygon>
        <draw:polygon draw:style-name="gr42" draw:text-style-name="P42" draw:layer="layout" svg:width="0.039cm" svg:height="0.063cm" svg:x="16.946cm" svg:y="27.897cm" svg:viewBox="0 0 40 64" draw:points="40,0 40,64 0,64 0,0">
          <text:p/>
        </draw:polygon>
        <draw:polygon draw:style-name="gr43" draw:text-style-name="P43" draw:layer="layout" svg:width="0.041cm" svg:height="0.063cm" svg:x="16.906cm" svg:y="27.897cm" svg:viewBox="0 0 42 64" draw:points="42,0 42,64 0,64 0,0">
          <text:p/>
        </draw:polygon>
        <draw:polygon draw:style-name="gr44" draw:text-style-name="P44" draw:layer="layout" svg:width="0.039cm" svg:height="0.063cm" svg:x="16.867cm" svg:y="27.897cm" svg:viewBox="0 0 40 64" draw:points="40,0 40,64 0,64 0,0">
          <text:p/>
        </draw:polygon>
        <draw:polygon draw:style-name="gr45" draw:text-style-name="P45" draw:layer="layout" svg:width="0.039cm" svg:height="0.063cm" svg:x="16.828cm" svg:y="27.897cm" svg:viewBox="0 0 40 64" draw:points="40,0 40,64 0,64 0,0">
          <text:p/>
        </draw:polygon>
        <draw:polygon draw:style-name="gr45" draw:text-style-name="P45" draw:layer="layout" svg:width="0.039cm" svg:height="0.063cm" svg:x="16.789cm" svg:y="27.897cm" svg:viewBox="0 0 40 64" draw:points="40,0 40,64 0,64 0,0">
          <text:p/>
        </draw:polygon>
        <draw:polygon draw:style-name="gr46" draw:text-style-name="P46" draw:layer="layout" svg:width="0.079cm" svg:height="0.063cm" svg:x="16.71cm" svg:y="27.897cm" svg:viewBox="0 0 80 64" draw:points="80,0 80,64 0,64 0,0">
          <text:p/>
        </draw:polygon>
        <draw:polygon draw:style-name="gr47" draw:text-style-name="P47" draw:layer="layout" svg:width="0.079cm" svg:height="0.063cm" svg:x="16.631cm" svg:y="27.897cm" svg:viewBox="0 0 80 64" draw:points="80,0 80,64 0,64 0,0">
          <text:p/>
        </draw:polygon>
        <draw:polygon draw:style-name="gr48" draw:text-style-name="P48" draw:layer="layout" svg:width="0.039cm" svg:height="0.063cm" svg:x="16.592cm" svg:y="27.897cm" svg:viewBox="0 0 40 64" draw:points="40,0 40,64 0,64 0,0">
          <text:p/>
        </draw:polygon>
        <draw:polygon draw:style-name="gr49" draw:text-style-name="P49" draw:layer="layout" svg:width="0.039cm" svg:height="0.063cm" svg:x="16.553cm" svg:y="27.897cm" svg:viewBox="0 0 40 64" draw:points="40,0 40,64 0,64 0,0">
          <text:p/>
        </draw:polygon>
        <draw:polygon draw:style-name="gr50" draw:text-style-name="P50" draw:layer="layout" svg:width="0.04cm" svg:height="0.063cm" svg:x="16.513cm" svg:y="27.897cm" svg:viewBox="0 0 41 64" draw:points="41,0 41,64 0,64 0,0">
          <text:p/>
        </draw:polygon>
        <draw:polygon draw:style-name="gr50" draw:text-style-name="P50" draw:layer="layout" svg:width="0.039cm" svg:height="0.063cm" svg:x="16.474cm" svg:y="27.897cm" svg:viewBox="0 0 40 64" draw:points="40,0 40,64 0,64 0,0">
          <text:p/>
        </draw:polygon>
        <draw:polygon draw:style-name="gr51" draw:text-style-name="P51" draw:layer="layout" svg:width="0.079cm" svg:height="0.063cm" svg:x="16.395cm" svg:y="27.897cm" svg:viewBox="0 0 80 64" draw:points="80,0 80,64 0,64 0,0">
          <text:p/>
        </draw:polygon>
        <draw:polygon draw:style-name="gr52" draw:text-style-name="P52" draw:layer="layout" svg:width="0.078cm" svg:height="0.063cm" svg:x="16.317cm" svg:y="27.897cm" svg:viewBox="0 0 79 64" draw:points="79,0 79,64 0,64 0,0">
          <text:p/>
        </draw:polygon>
        <draw:polygon draw:style-name="gr53" draw:text-style-name="P53" draw:layer="layout" svg:width="0.04cm" svg:height="0.063cm" svg:x="16.277cm" svg:y="27.897cm" svg:viewBox="0 0 41 64" draw:points="41,0 41,64 0,64 0,0">
          <text:p/>
        </draw:polygon>
        <draw:polygon draw:style-name="gr53" draw:text-style-name="P53" draw:layer="layout" svg:width="0.039cm" svg:height="0.063cm" svg:x="16.238cm" svg:y="27.897cm" svg:viewBox="0 0 40 64" draw:points="40,0 40,64 0,64 0,0">
          <text:p/>
        </draw:polygon>
        <draw:polygon draw:style-name="gr54" draw:text-style-name="P54" draw:layer="layout" svg:width="0.039cm" svg:height="0.063cm" svg:x="16.199cm" svg:y="27.897cm" svg:viewBox="0 0 40 64" draw:points="40,0 40,64 0,64 0,0">
          <text:p/>
        </draw:polygon>
        <draw:polygon draw:style-name="gr55" draw:text-style-name="P55" draw:layer="layout" svg:width="0.039cm" svg:height="0.063cm" svg:x="16.16cm" svg:y="27.897cm" svg:viewBox="0 0 40 64" draw:points="40,0 40,64 0,64 0,0">
          <text:p/>
        </draw:polygon>
        <draw:polygon draw:style-name="gr56" draw:text-style-name="P56" draw:layer="layout" svg:width="0.04cm" svg:height="0.063cm" svg:x="16.12cm" svg:y="27.897cm" svg:viewBox="0 0 41 64" draw:points="41,0 41,64 0,64 0,0">
          <text:p/>
        </draw:polygon>
        <draw:polygon draw:style-name="gr57" draw:text-style-name="P57" draw:layer="layout" svg:width="0.039cm" svg:height="0.063cm" svg:x="16.081cm" svg:y="27.897cm" svg:viewBox="0 0 40 64" draw:points="40,0 40,64 0,64 0,0">
          <text:p/>
        </draw:polygon>
        <draw:polygon draw:style-name="gr58" draw:text-style-name="P58" draw:layer="layout" svg:width="0.039cm" svg:height="0.063cm" svg:x="16.042cm" svg:y="27.897cm" svg:viewBox="0 0 40 64" draw:points="40,0 40,64 0,64 0,0">
          <text:p/>
        </draw:polygon>
        <draw:polygon draw:style-name="gr59" draw:text-style-name="P59" draw:layer="layout" svg:width="0.04cm" svg:height="0.063cm" svg:x="16.002cm" svg:y="27.897cm" svg:viewBox="0 0 41 64" draw:points="41,0 41,64 0,64 0,0">
          <text:p/>
        </draw:polygon>
        <draw:polygon draw:style-name="gr60" draw:text-style-name="P60" draw:layer="layout" svg:width="0.078cm" svg:height="0.063cm" svg:x="15.924cm" svg:y="27.897cm" svg:viewBox="0 0 79 64" draw:points="79,0 79,64 0,64 0,0">
          <text:p/>
        </draw:polygon>
        <draw:polygon draw:style-name="gr61" draw:text-style-name="P61" draw:layer="layout" svg:width="0.04cm" svg:height="0.063cm" svg:x="15.884cm" svg:y="27.897cm" svg:viewBox="0 0 41 64" draw:points="41,0 41,64 0,64 0,0">
          <text:p/>
        </draw:polygon>
        <draw:polygon draw:style-name="gr61" draw:text-style-name="P61" draw:layer="layout" svg:width="0.039cm" svg:height="0.063cm" svg:x="15.845cm" svg:y="27.897cm" svg:viewBox="0 0 40 64" draw:points="40,0 40,64 0,64 0,0">
          <text:p/>
        </draw:polygon>
        <draw:polygon draw:style-name="gr62" draw:text-style-name="P62" draw:layer="layout" svg:width="0.039cm" svg:height="0.063cm" svg:x="15.806cm" svg:y="27.897cm" svg:viewBox="0 0 40 64" draw:points="40,0 40,64 0,64 0,0">
          <text:p/>
        </draw:polygon>
        <draw:polygon draw:style-name="gr63" draw:text-style-name="P63" draw:layer="layout" svg:width="0.04cm" svg:height="0.063cm" svg:x="15.766cm" svg:y="27.897cm" svg:viewBox="0 0 41 64" draw:points="41,0 41,64 0,64 0,0">
          <text:p/>
        </draw:polygon>
        <draw:polygon draw:style-name="gr64" draw:text-style-name="P64" draw:layer="layout" svg:width="0.039cm" svg:height="0.063cm" svg:x="15.727cm" svg:y="27.897cm" svg:viewBox="0 0 40 64" draw:points="40,0 40,64 0,64 0,0">
          <text:p/>
        </draw:polygon>
        <draw:polygon draw:style-name="gr65" draw:text-style-name="P65" draw:layer="layout" svg:width="0.039cm" svg:height="0.063cm" svg:x="15.688cm" svg:y="27.897cm" svg:viewBox="0 0 40 64" draw:points="40,0 40,64 0,64 0,0">
          <text:p/>
        </draw:polygon>
        <draw:polygon draw:style-name="gr66" draw:text-style-name="P66" draw:layer="layout" svg:width="0.04cm" svg:height="0.063cm" svg:x="15.648cm" svg:y="27.897cm" svg:viewBox="0 0 41 64" draw:points="41,0 41,64 0,64 0,0">
          <text:p/>
        </draw:polygon>
        <draw:polygon draw:style-name="gr66" draw:text-style-name="P66" draw:layer="layout" svg:width="0.039cm" svg:height="0.063cm" svg:x="15.609cm" svg:y="27.897cm" svg:viewBox="0 0 40 64" draw:points="40,0 40,64 0,64 0,0">
          <text:p/>
        </draw:polygon>
        <draw:polygon draw:style-name="gr67" draw:text-style-name="P67" draw:layer="layout" svg:width="0.039cm" svg:height="0.063cm" svg:x="15.57cm" svg:y="27.897cm" svg:viewBox="0 0 40 64" draw:points="40,0 40,64 0,64 0,0">
          <text:p/>
        </draw:polygon>
        <draw:polygon draw:style-name="gr68" draw:text-style-name="P68" draw:layer="layout" svg:width="0.039cm" svg:height="0.063cm" svg:x="15.531cm" svg:y="27.897cm" svg:viewBox="0 0 40 64" draw:points="40,0 40,64 0,64 0,0">
          <text:p/>
        </draw:polygon>
        <draw:polygon draw:style-name="gr69" draw:text-style-name="P69" draw:layer="layout" svg:width="0.04cm" svg:height="0.063cm" svg:x="15.491cm" svg:y="27.897cm" svg:viewBox="0 0 41 64" draw:points="41,0 41,64 0,64 0,0">
          <text:p/>
        </draw:polygon>
        <draw:polygon draw:style-name="gr69" draw:text-style-name="P69" draw:layer="layout" svg:width="0.039cm" svg:height="0.063cm" svg:x="15.452cm" svg:y="27.897cm" svg:viewBox="0 0 40 64" draw:points="40,0 40,64 0,64 0,0">
          <text:p/>
        </draw:polygon>
        <draw:polygon draw:style-name="gr70" draw:text-style-name="P70" draw:layer="layout" svg:width="0.039cm" svg:height="0.063cm" svg:x="15.413cm" svg:y="27.897cm" svg:viewBox="0 0 40 64" draw:points="40,0 40,64 0,64 0,0">
          <text:p/>
        </draw:polygon>
        <draw:polygon draw:style-name="gr71" draw:text-style-name="P71" draw:layer="layout" svg:width="0.04cm" svg:height="0.063cm" svg:x="15.373cm" svg:y="27.897cm" svg:viewBox="0 0 41 64" draw:points="41,0 41,64 0,64 0,0">
          <text:p/>
        </draw:polygon>
        <draw:polygon draw:style-name="gr72" draw:text-style-name="P72" draw:layer="layout" svg:width="0.039cm" svg:height="0.063cm" svg:x="15.334cm" svg:y="27.897cm" svg:viewBox="0 0 40 64" draw:points="40,0 40,64 0,64 0,0">
          <text:p/>
        </draw:polygon>
        <draw:polygon draw:style-name="gr72" draw:text-style-name="P72" draw:layer="layout" svg:width="0.039cm" svg:height="0.063cm" svg:x="15.295cm" svg:y="27.897cm" svg:viewBox="0 0 40 64" draw:points="40,0 40,64 0,64 0,0">
          <text:p/>
        </draw:polygon>
        <draw:polygon draw:style-name="gr73" draw:text-style-name="P73" draw:layer="layout" svg:width="0.04cm" svg:height="0.063cm" svg:x="15.255cm" svg:y="27.897cm" svg:viewBox="0 0 41 64" draw:points="41,0 41,64 0,64 0,0">
          <text:p/>
        </draw:polygon>
        <draw:polygon draw:style-name="gr74" draw:text-style-name="P74" draw:layer="layout" svg:width="0.039cm" svg:height="0.063cm" svg:x="15.216cm" svg:y="27.897cm" svg:viewBox="0 0 40 64" draw:points="40,0 40,64 0,64 0,0">
          <text:p/>
        </draw:polygon>
        <draw:polygon draw:style-name="gr74" draw:text-style-name="P74" draw:layer="layout" svg:width="0.039cm" svg:height="0.063cm" svg:x="15.177cm" svg:y="27.897cm" svg:viewBox="0 0 40 64" draw:points="40,0 40,64 0,64 0,0">
          <text:p/>
        </draw:polygon>
        <draw:polygon draw:style-name="gr75" draw:text-style-name="P75" draw:layer="layout" svg:width="0.04cm" svg:height="0.063cm" svg:x="15.137cm" svg:y="27.897cm" svg:viewBox="0 0 41 64" draw:points="41,0 41,64 0,64 0,0">
          <text:p/>
        </draw:polygon>
        <draw:polygon draw:style-name="gr76" draw:text-style-name="P76" draw:layer="layout" svg:width="0.039cm" svg:height="0.063cm" svg:x="15.098cm" svg:y="27.897cm" svg:viewBox="0 0 40 64" draw:points="40,0 40,64 0,64 0,0">
          <text:p/>
        </draw:polygon>
        <draw:polygon draw:style-name="gr77" draw:text-style-name="P77" draw:layer="layout" svg:width="0.039cm" svg:height="0.063cm" svg:x="15.059cm" svg:y="27.897cm" svg:viewBox="0 0 40 64" draw:points="40,0 40,64 0,64 0,0">
          <text:p/>
        </draw:polygon>
        <draw:polygon draw:style-name="gr78" draw:text-style-name="P78" draw:layer="layout" svg:width="0.04cm" svg:height="0.063cm" svg:x="15.019cm" svg:y="27.897cm" svg:viewBox="0 0 41 64" draw:points="41,0 41,64 0,64 0,0">
          <text:p/>
        </draw:polygon>
        <draw:polygon draw:style-name="gr79" draw:text-style-name="P79" draw:layer="layout" svg:width="0.039cm" svg:height="0.063cm" svg:x="14.98cm" svg:y="27.897cm" svg:viewBox="0 0 40 64" draw:points="40,0 40,64 0,64 0,0">
          <text:p/>
        </draw:polygon>
        <draw:polygon draw:style-name="gr80" draw:text-style-name="P80" draw:layer="layout" svg:width="0.078cm" svg:height="0.063cm" svg:x="14.902cm" svg:y="27.897cm" svg:viewBox="0 0 79 64" draw:points="79,0 79,64 0,64 0,0">
          <text:p/>
        </draw:polygon>
        <draw:polygon draw:style-name="gr80" draw:text-style-name="P80" draw:layer="layout" svg:width="0.04cm" svg:height="0.063cm" svg:x="14.862cm" svg:y="27.897cm" svg:viewBox="0 0 41 64" draw:points="41,0 41,64 0,64 0,0">
          <text:p/>
        </draw:polygon>
        <draw:polygon draw:style-name="gr81" draw:text-style-name="P81" draw:layer="layout" svg:width="0.039cm" svg:height="0.063cm" svg:x="14.823cm" svg:y="27.897cm" svg:viewBox="0 0 40 64" draw:points="40,0 40,64 0,64 0,0">
          <text:p/>
        </draw:polygon>
        <draw:polygon draw:style-name="gr82" draw:text-style-name="P82" draw:layer="layout" svg:width="0.039cm" svg:height="0.063cm" svg:x="14.784cm" svg:y="27.897cm" svg:viewBox="0 0 40 64" draw:points="40,0 40,64 0,64 0,0">
          <text:p/>
        </draw:polygon>
        <draw:polygon draw:style-name="gr83" draw:text-style-name="P83" draw:layer="layout" svg:width="0.04cm" svg:height="0.063cm" svg:x="14.744cm" svg:y="27.897cm" svg:viewBox="0 0 41 64" draw:points="41,0 41,64 0,64 0,0">
          <text:p/>
        </draw:polygon>
        <draw:polygon draw:style-name="gr83" draw:text-style-name="P83" draw:layer="layout" svg:width="0.039cm" svg:height="0.063cm" svg:x="14.705cm" svg:y="27.897cm" svg:viewBox="0 0 40 64" draw:points="40,0 40,64 0,64 0,0">
          <text:p/>
        </draw:polygon>
        <draw:polygon draw:style-name="gr84" draw:text-style-name="P84" draw:layer="layout" svg:width="0.039cm" svg:height="0.063cm" svg:x="14.666cm" svg:y="27.897cm" svg:viewBox="0 0 40 64" draw:points="40,0 40,64 0,64 0,0">
          <text:p/>
        </draw:polygon>
        <draw:polygon draw:style-name="gr85" draw:text-style-name="P85" draw:layer="layout" svg:width="0.04cm" svg:height="0.063cm" svg:x="14.626cm" svg:y="27.897cm" svg:viewBox="0 0 41 64" draw:points="41,0 41,64 0,64 0,0">
          <text:p/>
        </draw:polygon>
        <draw:polygon draw:style-name="gr86" draw:text-style-name="P86" draw:layer="layout" svg:width="0.039cm" svg:height="0.063cm" svg:x="14.587cm" svg:y="27.897cm" svg:viewBox="0 0 40 64" draw:points="40,0 40,64 0,64 0,0">
          <text:p/>
        </draw:polygon>
        <draw:polygon draw:style-name="gr87" draw:text-style-name="P87" draw:layer="layout" svg:width="0.079cm" svg:height="0.063cm" svg:x="14.508cm" svg:y="27.897cm" svg:viewBox="0 0 80 64" draw:points="80,0 80,64 0,64 0,0">
          <text:p/>
        </draw:polygon>
        <draw:polygon draw:style-name="gr88" draw:text-style-name="P88" draw:layer="layout" svg:width="0.078cm" svg:height="0.063cm" svg:x="14.43cm" svg:y="27.897cm" svg:viewBox="0 0 79 64" draw:points="79,0 79,64 0,64 0,0">
          <text:p/>
        </draw:polygon>
        <draw:polygon draw:style-name="gr89" draw:text-style-name="P89" draw:layer="layout" svg:width="0.079cm" svg:height="0.063cm" svg:x="14.351cm" svg:y="27.897cm" svg:viewBox="0 0 80 64" draw:points="80,0 80,64 0,64 0,0">
          <text:p/>
        </draw:polygon>
        <draw:polygon draw:style-name="gr89" draw:text-style-name="P89" draw:layer="layout" svg:width="0.039cm" svg:height="0.063cm" svg:x="14.312cm" svg:y="27.897cm" svg:viewBox="0 0 40 64" draw:points="40,0 40,64 0,64 0,0">
          <text:p/>
        </draw:polygon>
        <draw:polygon draw:style-name="gr90" draw:text-style-name="P90" draw:layer="layout" svg:width="0.039cm" svg:height="0.063cm" svg:x="14.273cm" svg:y="27.897cm" svg:viewBox="0 0 40 64" draw:points="40,0 40,64 0,64 0,0">
          <text:p/>
        </draw:polygon>
        <draw:polygon draw:style-name="gr91" draw:text-style-name="P91" draw:layer="layout" svg:width="0.04cm" svg:height="0.063cm" svg:x="14.233cm" svg:y="27.897cm" svg:viewBox="0 0 41 64" draw:points="41,0 41,64 0,64 0,0">
          <text:p/>
        </draw:polygon>
        <draw:polygon draw:style-name="gr92" draw:text-style-name="P92" draw:layer="layout" svg:width="0.039cm" svg:height="0.063cm" svg:x="14.194cm" svg:y="27.897cm" svg:viewBox="0 0 40 64" draw:points="40,0 40,64 0,64 0,0">
          <text:p/>
        </draw:polygon>
        <draw:polygon draw:style-name="gr93" draw:text-style-name="P93" draw:layer="layout" svg:width="0.039cm" svg:height="0.063cm" svg:x="14.155cm" svg:y="27.897cm" svg:viewBox="0 0 40 64" draw:points="40,0 40,64 0,64 0,0">
          <text:p/>
        </draw:polygon>
        <draw:polygon draw:style-name="gr94" draw:text-style-name="P94" draw:layer="layout" svg:width="0.04cm" svg:height="0.063cm" svg:x="14.115cm" svg:y="27.897cm" svg:viewBox="0 0 41 64" draw:points="41,0 41,64 0,64 0,0">
          <text:p/>
        </draw:polygon>
        <draw:polygon draw:style-name="gr95" draw:text-style-name="P95" draw:layer="layout" svg:width="0.078cm" svg:height="0.063cm" svg:x="14.037cm" svg:y="27.897cm" svg:viewBox="0 0 79 64" draw:points="79,0 79,64 0,64 0,0">
          <text:p/>
        </draw:polygon>
        <draw:polygon draw:style-name="gr96" draw:text-style-name="P96" draw:layer="layout" svg:width="0.079cm" svg:height="0.063cm" svg:x="13.958cm" svg:y="27.897cm" svg:viewBox="0 0 80 64" draw:points="80,0 80,64 0,64 0,0">
          <text:p/>
        </draw:polygon>
        <draw:line draw:style-name="gr137" draw:text-style-name="P97" draw:layer="layout" svg:x1="2.2cm" svg:y1="1.656cm" svg:x2="19.001cm" svg:y2="1.656cm">
          <text:p/>
        </draw:line>
        <draw:frame draw:style-name="gr109" draw:text-style-name="P108" draw:layer="layout" svg:width="0.662cm" svg:height="0.353cm" svg:x="18.433cm" svg:y="28.037cm">
          <draw:text-box>
            <text:p text:style-name="P107"><text:span text:style-name="T1">107</text:span></text:p>
          </draw:text-box>
        </draw:frame>
        <draw:polygon draw:style-name="gr21" draw:text-style-name="P21" draw:layer="layout" svg:width="0.014cm" svg:height="4.314cm" svg:x="20.986cm" svg:y="6.325cm" svg:viewBox="0 0 15 4315" draw:points="15,4315 15,0 0,0 0,4315">
          <text:p/>
        </draw:polygon>
        <draw:polygon draw:style-name="gr98" draw:text-style-name="P98" draw:layer="layout" svg:width="0.013cm" svg:height="4.314cm" svg:x="20.973cm" svg:y="6.325cm" svg:viewBox="0 0 14 4315" draw:points="14,4315 14,0 0,0 0,4315">
          <text:p/>
        </draw:polygon>
        <draw:polygon draw:style-name="gr23" draw:text-style-name="P23" draw:layer="layout" svg:width="0.013cm" svg:height="4.314cm" svg:x="20.96cm" svg:y="6.325cm" svg:viewBox="0 0 14 4315" draw:points="14,4315 14,0 0,0 0,4315">
          <text:p/>
        </draw:polygon>
        <draw:polygon draw:style-name="gr99" draw:text-style-name="P99" draw:layer="layout" svg:width="0.013cm" svg:height="4.314cm" svg:x="20.947cm" svg:y="6.325cm" svg:viewBox="0 0 14 4315" draw:points="14,4315 14,0 0,0 0,4315">
          <text:p/>
        </draw:polygon>
        <draw:polygon draw:style-name="gr24" draw:text-style-name="P24" draw:layer="layout" svg:width="0.014cm" svg:height="4.314cm" svg:x="20.933cm" svg:y="6.325cm" svg:viewBox="0 0 15 4315" draw:points="15,4315 15,0 0,0 0,4315">
          <text:p/>
        </draw:polygon>
        <draw:polygon draw:style-name="gr25" draw:text-style-name="P25" draw:layer="layout" svg:width="0.013cm" svg:height="4.314cm" svg:x="20.92cm" svg:y="6.325cm" svg:viewBox="0 0 14 4315" draw:points="14,4315 14,0 0,0 0,4315">
          <text:p/>
        </draw:polygon>
        <draw:polygon draw:style-name="gr26" draw:text-style-name="P26" draw:layer="layout" svg:width="0.026cm" svg:height="4.314cm" svg:x="20.894cm" svg:y="6.325cm" svg:viewBox="0 0 27 4315" draw:points="27,4315 27,0 0,0 0,4315">
          <text:p/>
        </draw:polygon>
        <draw:polygon draw:style-name="gr26" draw:text-style-name="P26" draw:layer="layout" svg:width="0.014cm" svg:height="4.314cm" svg:x="20.88cm" svg:y="6.325cm" svg:viewBox="0 0 15 4315" draw:points="15,4315 15,0 0,0 0,4315">
          <text:p/>
        </draw:polygon>
        <draw:polygon draw:style-name="gr113" draw:text-style-name="P112" draw:layer="layout" svg:width="0.013cm" svg:height="4.314cm" svg:x="20.867cm" svg:y="6.325cm" svg:viewBox="0 0 14 4315" draw:points="14,4315 14,0 0,0 0,4315">
          <text:p/>
        </draw:polygon>
        <draw:polygon draw:style-name="gr28" draw:text-style-name="P28" draw:layer="layout" svg:width="0.013cm" svg:height="4.314cm" svg:x="20.854cm" svg:y="6.325cm" svg:viewBox="0 0 14 4315" draw:points="14,4315 14,0 0,0 0,4315">
          <text:p/>
        </draw:polygon>
        <draw:polygon draw:style-name="gr29" draw:text-style-name="P29" draw:layer="layout" svg:width="0.013cm" svg:height="4.314cm" svg:x="20.841cm" svg:y="6.325cm" svg:viewBox="0 0 14 4315" draw:points="14,4315 14,0 0,0 0,4315">
          <text:p/>
        </draw:polygon>
        <draw:polygon draw:style-name="gr30" draw:text-style-name="P30" draw:layer="layout" svg:width="0.014cm" svg:height="4.314cm" svg:x="20.827cm" svg:y="6.325cm" svg:viewBox="0 0 15 4315" draw:points="15,4315 15,0 0,0 0,4315">
          <text:p/>
        </draw:polygon>
        <draw:polygon draw:style-name="gr30" draw:text-style-name="P30" draw:layer="layout" svg:width="0.013cm" svg:height="4.314cm" svg:x="20.814cm" svg:y="6.325cm" svg:viewBox="0 0 14 4315" draw:points="14,4315 14,0 0,0 0,4315">
          <text:p/>
        </draw:polygon>
        <draw:polygon draw:style-name="gr115" draw:text-style-name="P114" draw:layer="layout" svg:width="0.013cm" svg:height="4.314cm" svg:x="20.801cm" svg:y="6.325cm" svg:viewBox="0 0 14 4315" draw:points="14,4315 14,0 0,0 0,4315">
          <text:p/>
        </draw:polygon>
        <draw:polygon draw:style-name="gr32" draw:text-style-name="P32" draw:layer="layout" svg:width="0.013cm" svg:height="4.314cm" svg:x="20.788cm" svg:y="6.325cm" svg:viewBox="0 0 14 4315" draw:points="14,4315 14,0 0,0 0,4315">
          <text:p/>
        </draw:polygon>
        <draw:polygon draw:style-name="gr33" draw:text-style-name="P33" draw:layer="layout" svg:width="0.027cm" svg:height="4.314cm" svg:x="20.761cm" svg:y="6.325cm" svg:viewBox="0 0 28 4315" draw:points="28,4315 28,0 0,0 0,4315">
          <text:p/>
        </draw:polygon>
        <draw:polygon draw:style-name="gr33" draw:text-style-name="P33" draw:layer="layout" svg:width="0.013cm" svg:height="4.314cm" svg:x="20.748cm" svg:y="6.325cm" svg:viewBox="0 0 14 4315" draw:points="14,4315 14,0 0,0 0,4315">
          <text:p/>
        </draw:polygon>
        <draw:polygon draw:style-name="gr116" draw:text-style-name="P115" draw:layer="layout" svg:width="0.013cm" svg:height="4.314cm" svg:x="20.735cm" svg:y="6.325cm" svg:viewBox="0 0 14 4315" draw:points="14,4315 14,0 0,0 0,4315">
          <text:p/>
        </draw:polygon>
        <draw:polygon draw:style-name="gr35" draw:text-style-name="P35" draw:layer="layout" svg:width="0.014cm" svg:height="4.314cm" svg:x="20.721cm" svg:y="6.325cm" svg:viewBox="0 0 15 4315" draw:points="15,4315 15,0 0,0 0,4315">
          <text:p/>
        </draw:polygon>
        <draw:polygon draw:style-name="gr36" draw:text-style-name="P36" draw:layer="layout" svg:width="0.013cm" svg:height="4.314cm" svg:x="20.708cm" svg:y="6.325cm" svg:viewBox="0 0 14 4315" draw:points="14,4315 14,0 0,0 0,4315">
          <text:p/>
        </draw:polygon>
        <draw:polygon draw:style-name="gr117" draw:text-style-name="P116" draw:layer="layout" svg:width="0.013cm" svg:height="4.314cm" svg:x="20.695cm" svg:y="6.325cm" svg:viewBox="0 0 14 4315" draw:points="14,4315 14,0 0,0 0,4315">
          <text:p/>
        </draw:polygon>
        <draw:polygon draw:style-name="gr37" draw:text-style-name="P37" draw:layer="layout" svg:width="0.013cm" svg:height="4.314cm" svg:x="20.682cm" svg:y="6.325cm" svg:viewBox="0 0 14 4315" draw:points="14,4315 14,0 0,0 0,4315">
          <text:p/>
        </draw:polygon>
        <draw:polygon draw:style-name="gr38" draw:text-style-name="P38" draw:layer="layout" svg:width="0.014cm" svg:height="4.314cm" svg:x="20.668cm" svg:y="6.325cm" svg:viewBox="0 0 15 4315" draw:points="15,4315 15,0 0,0 0,4315">
          <text:p/>
        </draw:polygon>
        <draw:polygon draw:style-name="gr39" draw:text-style-name="P39" draw:layer="layout" svg:width="0.013cm" svg:height="4.314cm" svg:x="20.655cm" svg:y="6.325cm" svg:viewBox="0 0 14 4315" draw:points="14,4315 14,0 0,0 0,4315">
          <text:p/>
        </draw:polygon>
        <draw:polygon draw:style-name="gr39" draw:text-style-name="P39" draw:layer="layout" svg:width="0.026cm" svg:height="4.314cm" svg:x="20.629cm" svg:y="6.325cm" svg:viewBox="0 0 27 4315" draw:points="27,4315 27,0 0,0 0,4315">
          <text:p/>
        </draw:polygon>
        <draw:polygon draw:style-name="gr40" draw:text-style-name="P40" draw:layer="layout" svg:width="0.027cm" svg:height="4.314cm" svg:x="20.602cm" svg:y="6.325cm" svg:viewBox="0 0 28 4315" draw:points="28,4315 28,0 0,0 0,4315">
          <text:p/>
        </draw:polygon>
        <draw:polygon draw:style-name="gr41" draw:text-style-name="P41" draw:layer="layout" svg:width="0.013cm" svg:height="4.314cm" svg:x="20.589cm" svg:y="6.325cm" svg:viewBox="0 0 14 4315" draw:points="14,4315 14,0 0,0 0,4315">
          <text:p/>
        </draw:polygon>
        <draw:polygon draw:style-name="gr41" draw:text-style-name="P41" draw:layer="layout" svg:width="0.013cm" svg:height="4.314cm" svg:x="20.576cm" svg:y="6.325cm" svg:viewBox="0 0 14 4315" draw:points="14,4315 14,0 0,0 0,4315">
          <text:p/>
        </draw:polygon>
        <draw:polygon draw:style-name="gr119" draw:text-style-name="P118" draw:layer="layout" svg:width="0.014cm" svg:height="4.314cm" svg:x="20.562cm" svg:y="6.325cm" svg:viewBox="0 0 15 4315" draw:points="15,4315 15,0 0,0 0,4315">
          <text:p/>
        </draw:polygon>
        <draw:polygon draw:style-name="gr43" draw:text-style-name="P43" draw:layer="layout" svg:width="0.013cm" svg:height="4.314cm" svg:x="20.549cm" svg:y="6.325cm" svg:viewBox="0 0 14 4315" draw:points="14,4315 14,0 0,0 0,4315">
          <text:p/>
        </draw:polygon>
        <draw:polygon draw:style-name="gr44" draw:text-style-name="P44" draw:layer="layout" svg:width="0.013cm" svg:height="4.314cm" svg:x="20.536cm" svg:y="6.325cm" svg:viewBox="0 0 14 4315" draw:points="14,4315 14,0 0,0 0,4315">
          <text:p/>
        </draw:polygon>
        <draw:polygon draw:style-name="gr45" draw:text-style-name="P45" draw:layer="layout" svg:width="0.013cm" svg:height="4.314cm" svg:x="20.523cm" svg:y="6.325cm" svg:viewBox="0 0 14 4315" draw:points="14,4315 14,0 0,0 0,4315">
          <text:p/>
        </draw:polygon>
        <draw:polygon draw:style-name="gr45" draw:text-style-name="P45" draw:layer="layout" svg:width="0.027cm" svg:height="4.314cm" svg:x="20.496cm" svg:y="6.325cm" svg:viewBox="0 0 28 4315" draw:points="28,4315 28,0 0,0 0,4315">
          <text:p/>
        </draw:polygon>
        <draw:polygon draw:style-name="gr46" draw:text-style-name="P46" draw:layer="layout" svg:width="0.026cm" svg:height="4.314cm" svg:x="20.47cm" svg:y="6.325cm" svg:viewBox="0 0 27 4315" draw:points="27,4315 27,0 0,0 0,4315">
          <text:p/>
        </draw:polygon>
        <draw:polygon draw:style-name="gr47" draw:text-style-name="P47" draw:layer="layout" svg:width="0.027cm" svg:height="4.314cm" svg:x="20.443cm" svg:y="6.325cm" svg:viewBox="0 0 28 4315" draw:points="28,4315 28,0 0,0 0,4315">
          <text:p/>
        </draw:polygon>
        <draw:polygon draw:style-name="gr48" draw:text-style-name="P48" draw:layer="layout" svg:width="0.026cm" svg:height="4.314cm" svg:x="20.417cm" svg:y="6.325cm" svg:viewBox="0 0 27 4315" draw:points="27,4315 27,0 0,0 0,4315">
          <text:p/>
        </draw:polygon>
        <draw:polygon draw:style-name="gr49" draw:text-style-name="P49" draw:layer="layout" svg:width="0.015cm" svg:height="4.314cm" svg:x="20.403cm" svg:y="6.325cm" svg:viewBox="0 0 16 4315" draw:points="16,4315 16,0 0,0 0,4315">
          <text:p/>
        </draw:polygon>
        <draw:polygon draw:style-name="gr49" draw:text-style-name="P49" draw:layer="layout" svg:width="0.013cm" svg:height="4.314cm" svg:x="20.39cm" svg:y="6.325cm" svg:viewBox="0 0 14 4315" draw:points="14,4315 14,0 0,0 0,4315">
          <text:p/>
        </draw:polygon>
        <draw:polygon draw:style-name="gr50" draw:text-style-name="P50" draw:layer="layout" svg:width="0.026cm" svg:height="4.314cm" svg:x="20.364cm" svg:y="6.325cm" svg:viewBox="0 0 27 4315" draw:points="27,4315 27,0 0,0 0,4315">
          <text:p/>
        </draw:polygon>
        <draw:polygon draw:style-name="gr51" draw:text-style-name="P51" draw:layer="layout" svg:width="0.027cm" svg:height="4.314cm" svg:x="20.337cm" svg:y="6.325cm" svg:viewBox="0 0 28 4315" draw:points="28,4315 28,0 0,0 0,4315">
          <text:p/>
        </draw:polygon>
        <draw:polygon draw:style-name="gr52" draw:text-style-name="P52" draw:layer="layout" svg:width="0.026cm" svg:height="4.314cm" svg:x="20.311cm" svg:y="6.325cm" svg:viewBox="0 0 27 4315" draw:points="27,4315 27,0 0,0 0,4315">
          <text:p/>
        </draw:polygon>
        <draw:polygon draw:style-name="gr53" draw:text-style-name="P53" draw:layer="layout" svg:width="0.027cm" svg:height="4.314cm" svg:x="20.284cm" svg:y="6.325cm" svg:viewBox="0 0 28 4315" draw:points="28,4315 28,0 0,0 0,4315">
          <text:p/>
        </draw:polygon>
        <draw:polygon draw:style-name="gr53" draw:text-style-name="P53" draw:layer="layout" svg:width="0.013cm" svg:height="4.314cm" svg:x="20.271cm" svg:y="6.325cm" svg:viewBox="0 0 14 4315" draw:points="14,4315 14,0 0,0 0,4315">
          <text:p/>
        </draw:polygon>
        <draw:polygon draw:style-name="gr54" draw:text-style-name="P54" draw:layer="layout" svg:width="0.013cm" svg:height="4.314cm" svg:x="20.258cm" svg:y="6.325cm" svg:viewBox="0 0 14 4315" draw:points="14,4315 14,0 0,0 0,4315">
          <text:p/>
        </draw:polygon>
        <draw:polygon draw:style-name="gr55" draw:text-style-name="P55" draw:layer="layout" svg:width="0.013cm" svg:height="4.314cm" svg:x="20.245cm" svg:y="6.325cm" svg:viewBox="0 0 14 4315" draw:points="14,4315 14,0 0,0 0,4315">
          <text:p/>
        </draw:polygon>
        <draw:polygon draw:style-name="gr122" draw:text-style-name="P121" draw:layer="layout" svg:width="0.014cm" svg:height="4.314cm" svg:x="20.231cm" svg:y="6.325cm" svg:viewBox="0 0 15 4315" draw:points="15,4315 15,0 0,0 0,4315">
          <text:p/>
        </draw:polygon>
        <draw:polygon draw:style-name="gr57" draw:text-style-name="P57" draw:layer="layout" svg:width="0.013cm" svg:height="4.314cm" svg:x="20.218cm" svg:y="6.325cm" svg:viewBox="0 0 14 4315" draw:points="14,4315 14,0 0,0 0,4315">
          <text:p/>
        </draw:polygon>
        <draw:polygon draw:style-name="gr57" draw:text-style-name="P57" draw:layer="layout" svg:width="0.013cm" svg:height="4.314cm" svg:x="20.205cm" svg:y="6.325cm" svg:viewBox="0 0 14 4315" draw:points="14,4315 14,0 0,0 0,4315">
          <text:p/>
        </draw:polygon>
        <draw:polygon draw:style-name="gr58" draw:text-style-name="P58" draw:layer="layout" svg:width="0.013cm" svg:height="4.314cm" svg:x="20.192cm" svg:y="6.325cm" svg:viewBox="0 0 14 4315" draw:points="14,4315 14,0 0,0 0,4315">
          <text:p/>
        </draw:polygon>
        <draw:polygon draw:style-name="gr59" draw:text-style-name="P59" draw:layer="layout" svg:width="0.014cm" svg:height="4.314cm" svg:x="20.178cm" svg:y="6.325cm" svg:viewBox="0 0 15 4315" draw:points="15,4315 15,0 0,0 0,4315">
          <text:p/>
        </draw:polygon>
        <draw:polygon draw:style-name="gr60" draw:text-style-name="P60" draw:layer="layout" svg:width="0.026cm" svg:height="4.314cm" svg:x="20.152cm" svg:y="6.325cm" svg:viewBox="0 0 27 4315" draw:points="27,4315 27,0 0,0 0,4315">
          <text:p/>
        </draw:polygon>
        <draw:polygon draw:style-name="gr60" draw:text-style-name="P60" draw:layer="layout" svg:width="0.027cm" svg:height="4.314cm" svg:x="20.125cm" svg:y="6.325cm" svg:viewBox="0 0 28 4315" draw:points="28,4315 28,0 0,0 0,4315">
          <text:p/>
        </draw:polygon>
        <draw:polygon draw:style-name="gr61" draw:text-style-name="P61" draw:layer="layout" svg:width="0.013cm" svg:height="4.314cm" svg:x="20.112cm" svg:y="6.325cm" svg:viewBox="0 0 14 4315" draw:points="14,4315 14,0 0,0 0,4315">
          <text:p/>
        </draw:polygon>
        <draw:polygon draw:style-name="gr124" draw:text-style-name="P123" draw:layer="layout" svg:width="0.013cm" svg:height="4.314cm" svg:x="20.099cm" svg:y="6.325cm" svg:viewBox="0 0 14 4315" draw:points="14,4315 14,0 0,0 0,4315">
          <text:p/>
        </draw:polygon>
        <draw:polygon draw:style-name="gr62" draw:text-style-name="P62" draw:layer="layout" svg:width="0.013cm" svg:height="4.314cm" svg:x="20.086cm" svg:y="6.325cm" svg:viewBox="0 0 14 4315" draw:points="14,4315 14,0 0,0 0,4315">
          <text:p/>
        </draw:polygon>
        <draw:polygon draw:style-name="gr63" draw:text-style-name="P63" draw:layer="layout" svg:width="0.014cm" svg:height="4.314cm" svg:x="20.072cm" svg:y="6.325cm" svg:viewBox="0 0 15 4315" draw:points="15,4315 15,0 0,0 0,4315">
          <text:p/>
        </draw:polygon>
        <draw:polygon draw:style-name="gr100" draw:text-style-name="P100" draw:layer="layout" svg:width="0.013cm" svg:height="4.314cm" svg:x="20.059cm" svg:y="6.325cm" svg:viewBox="0 0 14 4315" draw:points="14,4315 14,0 0,0 0,4315">
          <text:p/>
        </draw:polygon>
        <draw:polygon draw:style-name="gr65" draw:text-style-name="P65" draw:layer="layout" svg:width="0.013cm" svg:height="4.314cm" svg:x="20.046cm" svg:y="6.325cm" svg:viewBox="0 0 14 4315" draw:points="14,4315 14,0 0,0 0,4315">
          <text:p/>
        </draw:polygon>
        <draw:polygon draw:style-name="gr65" draw:text-style-name="P65" draw:layer="layout" svg:width="0.027cm" svg:height="4.314cm" svg:x="20.019cm" svg:y="6.325cm" svg:viewBox="0 0 28 4315" draw:points="28,4315 28,0 0,0 0,4315">
          <text:p/>
        </draw:polygon>
        <draw:polygon draw:style-name="gr66" draw:text-style-name="P66" draw:layer="layout" svg:width="0.013cm" svg:height="4.314cm" svg:x="20.006cm" svg:y="6.325cm" svg:viewBox="0 0 14 4315" draw:points="14,4315 14,0 0,0 0,4315">
          <text:p/>
        </draw:polygon>
        <draw:polygon draw:style-name="gr101" draw:text-style-name="P101" draw:layer="layout" svg:width="0.013cm" svg:height="4.314cm" svg:x="19.993cm" svg:y="6.325cm" svg:viewBox="0 0 14 4315" draw:points="14,4315 14,0 0,0 0,4315">
          <text:p/>
        </draw:polygon>
        <draw:polygon draw:style-name="gr68" draw:text-style-name="P68" draw:layer="layout" svg:width="0.013cm" svg:height="4.314cm" svg:x="19.98cm" svg:y="6.325cm" svg:viewBox="0 0 14 4315" draw:points="14,4315 14,0 0,0 0,4315">
          <text:p/>
        </draw:polygon>
        <draw:polygon draw:style-name="gr68" draw:text-style-name="P68" draw:layer="layout" svg:width="0.014cm" svg:height="4.314cm" svg:x="19.966cm" svg:y="6.325cm" svg:viewBox="0 0 15 4315" draw:points="15,4315 15,0 0,0 0,4315">
          <text:p/>
        </draw:polygon>
        <draw:polygon draw:style-name="gr69" draw:text-style-name="P69" draw:layer="layout" svg:width="0.026cm" svg:height="4.314cm" svg:x="19.94cm" svg:y="6.325cm" svg:viewBox="0 0 27 4315" draw:points="27,4315 27,0 0,0 0,4315">
          <text:p/>
        </draw:polygon>
        <draw:polygon draw:style-name="gr102" draw:text-style-name="P102" draw:layer="layout" svg:width="0.013cm" svg:height="4.314cm" svg:x="19.927cm" svg:y="6.325cm" svg:viewBox="0 0 14 4315" draw:points="14,4315 14,0 0,0 0,4315">
          <text:p/>
        </draw:polygon>
        <draw:polygon draw:style-name="gr71" draw:text-style-name="P71" draw:layer="layout" svg:width="0.014cm" svg:height="4.314cm" svg:x="19.913cm" svg:y="6.325cm" svg:viewBox="0 0 15 4315" draw:points="15,4315 15,0 0,0 0,4315">
          <text:p/>
        </draw:polygon>
        <draw:polygon draw:style-name="gr71" draw:text-style-name="P71" draw:layer="layout" svg:width="0.026cm" svg:height="4.314cm" svg:x="19.887cm" svg:y="6.325cm" svg:viewBox="0 0 27 4315" draw:points="27,4315 27,0 0,0 0,4315">
          <text:p/>
        </draw:polygon>
        <draw:polygon draw:style-name="gr72" draw:text-style-name="P72" draw:layer="layout" svg:width="0.013cm" svg:height="4.314cm" svg:x="19.874cm" svg:y="6.325cm" svg:viewBox="0 0 14 4315" draw:points="14,4315 14,0 0,0 0,4315">
          <text:p/>
        </draw:polygon>
        <draw:polygon draw:style-name="gr103" draw:text-style-name="P103" draw:layer="layout" svg:width="0.014cm" svg:height="4.314cm" svg:x="19.86cm" svg:y="6.325cm" svg:viewBox="0 0 15 4315" draw:points="15,4315 15,0 0,0 0,4315">
          <text:p/>
        </draw:polygon>
        <draw:polygon draw:style-name="gr74" draw:text-style-name="P74" draw:layer="layout" svg:width="0.013cm" svg:height="4.314cm" svg:x="19.847cm" svg:y="6.325cm" svg:viewBox="0 0 14 4315" draw:points="14,4315 14,0 0,0 0,4315">
          <text:p/>
        </draw:polygon>
        <draw:polygon draw:style-name="gr74" draw:text-style-name="P74" draw:layer="layout" svg:width="0.013cm" svg:height="4.314cm" svg:x="19.834cm" svg:y="6.325cm" svg:viewBox="0 0 14 4315" draw:points="14,4315 14,0 0,0 0,4315">
          <text:p/>
        </draw:polygon>
        <draw:polygon draw:style-name="gr75" draw:text-style-name="P75" draw:layer="layout" svg:width="0.027cm" svg:height="4.314cm" svg:x="19.807cm" svg:y="6.325cm" svg:viewBox="0 0 28 4315" draw:points="28,4315 28,0 0,0 0,4315">
          <text:p/>
        </draw:polygon>
        <draw:polygon draw:style-name="gr76" draw:text-style-name="P76" draw:layer="layout" svg:width="0.013cm" svg:height="4.314cm" svg:x="19.794cm" svg:y="6.325cm" svg:viewBox="0 0 14 4315" draw:points="14,4315 14,0 0,0 0,4315">
          <text:p/>
        </draw:polygon>
        <draw:polygon draw:style-name="gr138" draw:text-style-name="P134" draw:layer="layout" svg:width="0.013cm" svg:height="4.314cm" svg:x="19.781cm" svg:y="6.325cm" svg:viewBox="0 0 14 4315" draw:points="14,4315 14,0 0,0 0,4315">
          <text:p/>
        </draw:polygon>
        <draw:polygon draw:style-name="gr77" draw:text-style-name="P77" draw:layer="layout" svg:width="0.013cm" svg:height="4.314cm" svg:x="19.768cm" svg:y="6.325cm" svg:viewBox="0 0 14 4315" draw:points="14,4315 14,0 0,0 0,4315">
          <text:p/>
        </draw:polygon>
        <draw:polygon draw:style-name="gr78" draw:text-style-name="P78" draw:layer="layout" svg:width="0.014cm" svg:height="4.314cm" svg:x="19.754cm" svg:y="6.325cm" svg:viewBox="0 0 15 4315" draw:points="15,4315 15,0 0,0 0,4315">
          <text:p/>
        </draw:polygon>
        <draw:polygon draw:style-name="gr79" draw:text-style-name="P79" draw:layer="layout" svg:width="0.013cm" svg:height="4.314cm" svg:x="19.741cm" svg:y="6.325cm" svg:viewBox="0 0 14 4315" draw:points="14,4315 14,0 0,0 0,4315">
          <text:p/>
        </draw:polygon>
        <draw:polygon draw:style-name="gr79" draw:text-style-name="P79" draw:layer="layout" svg:width="0.013cm" svg:height="4.314cm" svg:x="19.728cm" svg:y="6.325cm" svg:viewBox="0 0 14 4315" draw:points="14,4315 14,0 0,0 0,4315">
          <text:p/>
        </draw:polygon>
        <draw:polygon draw:style-name="gr80" draw:text-style-name="P80" draw:layer="layout" svg:width="0.027cm" svg:height="4.314cm" svg:x="19.701cm" svg:y="6.325cm" svg:viewBox="0 0 28 4315" draw:points="28,4315 28,0 0,0 0,4315">
          <text:p/>
        </draw:polygon>
        <draw:polygon draw:style-name="gr81" draw:text-style-name="P81" draw:layer="layout" svg:width="0.026cm" svg:height="4.314cm" svg:x="19.675cm" svg:y="6.325cm" svg:viewBox="0 0 27 4315" draw:points="27,4315 27,0 0,0 0,4315">
          <text:p/>
        </draw:polygon>
        <draw:polygon draw:style-name="gr81" draw:text-style-name="P81" draw:layer="layout" svg:width="0.013cm" svg:height="4.314cm" svg:x="19.662cm" svg:y="6.325cm" svg:viewBox="0 0 14 4315" draw:points="14,4315 14,0 0,0 0,4315">
          <text:p/>
        </draw:polygon>
        <draw:polygon draw:style-name="gr139" draw:text-style-name="P135" draw:layer="layout" svg:width="0.013cm" svg:height="4.314cm" svg:x="19.649cm" svg:y="6.325cm" svg:viewBox="0 0 14 4315" draw:points="14,4315 14,0 0,0 0,4315">
          <text:p/>
        </draw:polygon>
        <draw:polygon draw:style-name="gr83" draw:text-style-name="P83" draw:layer="layout" svg:width="0.027cm" svg:height="4.314cm" svg:x="19.622cm" svg:y="6.325cm" svg:viewBox="0 0 28 4315" draw:points="28,4315 28,0 0,0 0,4315">
          <text:p/>
        </draw:polygon>
        <draw:polygon draw:style-name="gr84" draw:text-style-name="P84" draw:layer="layout" svg:width="0.013cm" svg:height="4.314cm" svg:x="19.609cm" svg:y="6.325cm" svg:viewBox="0 0 14 4315" draw:points="14,4315 14,0 0,0 0,4315">
          <text:p/>
        </draw:polygon>
        <draw:polygon draw:style-name="gr84" draw:text-style-name="P84" draw:layer="layout" svg:width="0.013cm" svg:height="4.314cm" svg:x="19.596cm" svg:y="6.325cm" svg:viewBox="0 0 14 4315" draw:points="14,4315 14,0 0,0 0,4315">
          <text:p/>
        </draw:polygon>
        <draw:polygon draw:style-name="gr104" draw:text-style-name="P104" draw:layer="layout" svg:width="0.014cm" svg:height="4.314cm" svg:x="19.582cm" svg:y="6.325cm" svg:viewBox="0 0 15 4315" draw:points="15,4315 15,0 0,0 0,4315">
          <text:p/>
        </draw:polygon>
        <draw:polygon draw:style-name="gr86" draw:text-style-name="P86" draw:layer="layout" svg:width="0.013cm" svg:height="4.314cm" svg:x="19.569cm" svg:y="6.325cm" svg:viewBox="0 0 14 4315" draw:points="14,4315 14,0 0,0 0,4315">
          <text:p/>
        </draw:polygon>
        <draw:polygon draw:style-name="gr87" draw:text-style-name="P87" draw:layer="layout" svg:width="0.026cm" svg:height="4.314cm" svg:x="19.543cm" svg:y="6.325cm" svg:viewBox="0 0 27 4315" draw:points="27,4315 27,0 0,0 0,4315">
          <text:p/>
        </draw:polygon>
        <draw:polygon draw:style-name="gr87" draw:text-style-name="P87" draw:layer="layout" svg:width="0.027cm" svg:height="4.314cm" svg:x="19.516cm" svg:y="6.325cm" svg:viewBox="0 0 28 4315" draw:points="28,4315 28,0 0,0 0,4315">
          <text:p/>
        </draw:polygon>
        <draw:polygon draw:style-name="gr88" draw:text-style-name="P88" draw:layer="layout" svg:width="0.026cm" svg:height="4.314cm" svg:x="19.49cm" svg:y="6.325cm" svg:viewBox="0 0 27 4315" draw:points="27,4315 27,0 0,0 0,4315">
          <text:p/>
        </draw:polygon>
        <draw:polygon draw:style-name="gr89" draw:text-style-name="P89" draw:layer="layout" svg:width="0.027cm" svg:height="4.314cm" svg:x="19.463cm" svg:y="6.325cm" svg:viewBox="0 0 28 4315" draw:points="28,4315 28,0 0,0 0,4315">
          <text:p/>
        </draw:polygon>
        <draw:polygon draw:style-name="gr90" draw:text-style-name="P90" draw:layer="layout" svg:width="0.026cm" svg:height="4.314cm" svg:x="19.437cm" svg:y="6.325cm" svg:viewBox="0 0 27 4315" draw:points="27,4315 27,0 0,0 0,4315">
          <text:p/>
        </draw:polygon>
        <draw:polygon draw:style-name="gr91" draw:text-style-name="P91" draw:layer="layout" svg:width="0.014cm" svg:height="4.314cm" svg:x="19.423cm" svg:y="6.325cm" svg:viewBox="0 0 15 4315" draw:points="15,4315 15,0 0,0 0,4315">
          <text:p/>
        </draw:polygon>
        <draw:polygon draw:style-name="gr105" draw:text-style-name="P105" draw:layer="layout" svg:width="0.013cm" svg:height="4.314cm" svg:x="19.41cm" svg:y="6.325cm" svg:viewBox="0 0 14 4315" draw:points="14,4315 14,0 0,0 0,4315">
          <text:p/>
        </draw:polygon>
        <draw:polygon draw:style-name="gr92" draw:text-style-name="P92" draw:layer="layout" svg:width="0.013cm" svg:height="4.314cm" svg:x="19.397cm" svg:y="6.325cm" svg:viewBox="0 0 14 4315" draw:points="14,4315 14,0 0,0 0,4315">
          <text:p/>
        </draw:polygon>
        <draw:polygon draw:style-name="gr93" draw:text-style-name="P93" draw:layer="layout" svg:width="0.013cm" svg:height="4.314cm" svg:x="19.384cm" svg:y="6.325cm" svg:viewBox="0 0 14 4315" draw:points="14,4315 14,0 0,0 0,4315">
          <text:p/>
        </draw:polygon>
        <draw:polygon draw:style-name="gr94" draw:text-style-name="P94" draw:layer="layout" svg:width="0.014cm" svg:height="4.314cm" svg:x="19.37cm" svg:y="6.325cm" svg:viewBox="0 0 15 4315" draw:points="15,4315 15,0 0,0 0,4315">
          <text:p/>
        </draw:polygon>
        <draw:polygon draw:style-name="gr94" draw:text-style-name="P94" draw:layer="layout" svg:width="0.013cm" svg:height="4.314cm" svg:x="19.357cm" svg:y="6.325cm" svg:viewBox="0 0 14 4315" draw:points="14,4315 14,0 0,0 0,4315">
          <text:p/>
        </draw:polygon>
        <draw:polygon draw:style-name="gr95" draw:text-style-name="P95" draw:layer="layout" svg:width="0.026cm" svg:height="4.314cm" svg:x="19.331cm" svg:y="6.325cm" svg:viewBox="0 0 27 4315" draw:points="27,4315 27,0 0,0 0,4315">
          <text:p/>
        </draw:polygon>
        <draw:polygon draw:style-name="gr96" draw:text-style-name="P96" draw:layer="layout" svg:width="0.028cm" svg:height="4.314cm" svg:x="19.304cm" svg:y="6.325cm" svg:viewBox="0 0 29 4315" draw:points="29,4315 29,0 0,0 0,4315">
          <text:p/>
        </draw:polygon>
        <draw:frame draw:style-name="gr112" draw:text-style-name="P111" draw:layer="layout" svg:width="9.544cm" svg:height="0.331cm" svg:x="10.694cm" svg:y="1.204cm">
          <draw:text-box>
            <text:p text:style-name="P107"><text:span text:style-name="T4">Endokrynologia Polska/Polish Journal of Endocrinology 2012; 63 (2)</text:span></text:p>
          </draw:text-box>
        </draw:frame>
        <draw:frame draw:style-name="gr109" draw:text-style-name="P108" draw:layer="layout" svg:width="4.189cm" svg:height="0.353cm" draw:transform="rotate (1.5707963267949) translate (20.13cm 10.367cm)">
          <draw:text-box>
            <text:p text:style-name="P107"><text:span text:style-name="T20">PRACE ORYGINALNE</text:span></text:p>
          </draw:text-box>
        </draw:frame>
        <draw:frame draw:style-name="gr136" draw:text-style-name="P133" draw:layer="layout" svg:width="9.468cm" svg:height="0.399cm" svg:x="2.2cm" svg:y="18.858cm">
          <draw:text-box>
            <text:p text:style-name="P107"><text:span text:style-name="T19">9.35 mL for boys, depending on age. The P97 and P50 </text:span></text:p>
          </draw:text-box>
        </draw:frame>
        <draw:frame draw:style-name="gr136" draw:text-style-name="P133" draw:layer="layout" svg:width="9.586cm" svg:height="0.399cm" svg:x="2.2cm" svg:y="19.317cm">
          <draw:text-box>
            <text:p text:style-name="P107"><text:span text:style-name="T19">values of TV according to BSA are presented in Figures </text:span></text:p>
          </draw:text-box>
        </draw:frame>
        <draw:frame draw:style-name="gr136" draw:text-style-name="P133" draw:layer="layout" svg:width="1.416cm" svg:height="0.399cm" svg:x="2.2cm" svg:y="19.775cm">
          <draw:text-box>
            <text:p text:style-name="P107"><text:span text:style-name="T19">1 and 2.</text:span></text:p>
          </draw:text-box>
        </draw:frame>
        <draw:frame draw:style-name="gr136" draw:text-style-name="P133" draw:layer="layout" svg:width="8.448cm" svg:height="0.399cm" svg:x="2.7cm" svg:y="20.234cm">
          <draw:text-box>
            <text:p text:style-name="P107"><text:span text:style-name="T19">The obtained TV normative values for Polish chil-</text:span></text:p>
          </draw:text-box>
        </draw:frame>
        <draw:frame draw:style-name="gr136" draw:text-style-name="P133" draw:layer="layout" svg:width="8.82cm" svg:height="0.399cm" svg:x="2.2cm" svg:y="20.692cm">
          <draw:text-box>
            <text:p text:style-name="P107"><text:span text:style-name="T19">dren were compared to previous and current WHO </text:span></text:p>
          </draw:text-box>
        </draw:frame>
        <draw:frame draw:style-name="gr136" draw:text-style-name="P133" draw:layer="layout" svg:width="9.277cm" svg:height="0.399cm" svg:x="2.2cm" svg:y="21.151cm">
          <draw:text-box>
            <text:p text:style-name="P107"><text:span text:style-name="T19">references (Table IV). The local normative values pro-</text:span></text:p>
          </draw:text-box>
        </draw:frame>
        <draw:frame draw:style-name="gr136" draw:text-style-name="P133" draw:layer="layout" svg:width="9.214cm" svg:height="0.399cm" svg:x="2.2cm" svg:y="21.609cm">
          <draw:text-box>
            <text:p text:style-name="P107"><text:span text:style-name="T19">posed by our group are lower than those established </text:span></text:p>
          </draw:text-box>
        </draw:frame>
        <draw:frame draw:style-name="gr136" draw:text-style-name="P133" draw:layer="layout" svg:width="9.582cm" svg:height="0.399cm" svg:x="2.2cm" svg:y="22.068cm">
          <draw:text-box>
            <text:p text:style-name="P107"><text:span text:style-name="T19">in 1997, but higher than those recommended today by </text:span></text:p>
          </draw:text-box>
        </draw:frame>
        <draw:frame draw:style-name="gr136" draw:text-style-name="P133" draw:layer="layout" svg:width="1.653cm" svg:height="0.399cm" svg:x="2.2cm" svg:y="22.526cm">
          <draw:text-box>
            <text:p text:style-name="P107"><text:span text:style-name="T19">the WHO.</text:span></text:p>
          </draw:text-box>
        </draw:frame>
        <draw:frame draw:style-name="gr135" draw:text-style-name="P132" draw:layer="layout" svg:width="2.415cm" svg:height="0.424cm" svg:x="2.2cm" svg:y="23.37cm">
          <draw:text-box>
            <text:p text:style-name="P107"><text:span text:style-name="T18">Discussion</text:span></text:p>
          </draw:text-box>
        </draw:frame>
        <draw:frame draw:style-name="gr136" draw:text-style-name="P133" draw:layer="layout" svg:width="9.197cm" svg:height="0.399cm" svg:x="2.2cm" svg:y="24.364cm">
          <draw:text-box>
            <text:p text:style-name="P107"><text:span text:style-name="T19">According to the WHO recommendations, [2] thyroid </text:span></text:p>
          </draw:text-box>
        </draw:frame>
        <draw:frame draw:style-name="gr136" draw:text-style-name="P133" draw:layer="layout" svg:width="9.781cm" svg:height="0.399cm" svg:x="2.2cm" svg:y="24.823cm">
          <draw:text-box>
            <text:p text:style-name="P107"><text:span text:style-name="T19">goitre prevalence in 6–15 year-old children is one of the </text:span></text:p>
          </draw:text-box>
        </draw:frame>
        <draw:frame draw:style-name="gr136" draw:text-style-name="P133" draw:layer="layout" svg:width="9.383cm" svg:height="0.399cm" svg:x="2.2cm" svg:y="25.281cm">
          <draw:text-box>
            <text:p text:style-name="P107"><text:span text:style-name="T19">main indicators of population iodine intake and the ef-</text:span></text:p>
          </draw:text-box>
        </draw:frame>
        <draw:frame draw:style-name="gr136" draw:text-style-name="P133" draw:layer="layout" svg:width="9.87cm" svg:height="0.399cm" svg:x="2.2cm" svg:y="25.74cm">
          <draw:text-box>
            <text:p text:style-name="P107"><text:span text:style-name="T19">fectiveness of the applied model of iodine prophylaxis in </text:span></text:p>
          </draw:text-box>
        </draw:frame>
        <draw:frame draw:style-name="gr136" draw:text-style-name="P133" draw:layer="layout" svg:width="9.489cm" svg:height="0.399cm" svg:x="2.2cm" svg:y="26.198cm">
          <draw:text-box>
            <text:p text:style-name="P107"><text:span text:style-name="T19">a given area. Thyroid US has replaced palpation in the </text:span></text:p>
          </draw:text-box>
        </draw:frame>
        <draw:frame draw:style-name="gr136" draw:text-style-name="P133" draw:layer="layout" svg:width="9.701cm" svg:height="0.399cm" svg:x="2.2cm" svg:y="26.657cm">
          <draw:text-box>
            <text:p text:style-name="P107"><text:span text:style-name="T19">assessment of thyroid size. However, the interpretation </text:span></text:p>
          </draw:text-box>
        </draw:frame>
        <draw:frame draw:style-name="gr136" draw:text-style-name="P133" draw:layer="layout" svg:width="9.112cm" svg:height="0.399cm" svg:x="12.1cm" svg:y="18.858cm">
          <draw:text-box>
            <text:p text:style-name="P107"><text:span text:style-name="T19">of its results depends on the choice of TV normative </text:span></text:p>
          </draw:text-box>
        </draw:frame>
        <draw:frame draw:style-name="gr136" draw:text-style-name="P133" draw:layer="layout" svg:width="9.557cm" svg:height="0.399cm" svg:x="12.1cm" svg:y="19.316cm">
          <draw:text-box>
            <text:p text:style-name="P107"><text:span text:style-name="T19">values. The WHO recommends the use of international </text:span></text:p>
          </draw:text-box>
        </draw:frame>
        <draw:frame draw:style-name="gr136" draw:text-style-name="P133" draw:layer="layout" svg:width="9.256cm" svg:height="0.399cm" svg:x="12.1cm" svg:y="19.775cm">
          <draw:text-box>
            <text:p text:style-name="P107"><text:span text:style-name="T19">criteria first published in 2004 by Zimmermann et al. </text:span></text:p>
          </draw:text-box>
        </draw:frame>
        <draw:frame draw:style-name="gr136" draw:text-style-name="P133" draw:layer="layout" svg:width="9.938cm" svg:height="0.399cm" svg:x="12.1cm" svg:y="20.233cm">
          <draw:text-box>
            <text:p text:style-name="P107"><text:span text:style-name="T19">[16]. The previously used reference, which was based on </text:span></text:p>
          </draw:text-box>
        </draw:frame>
        <draw:frame draw:style-name="gr136" draw:text-style-name="P133" draw:layer="layout" svg:width="9.65cm" svg:height="0.399cm" svg:x="12.1cm" svg:y="20.692cm">
          <draw:text-box>
            <text:p text:style-name="P107"><text:span text:style-name="T19">results obtained during the evaluation of iodine-replete </text:span></text:p>
          </draw:text-box>
        </draw:frame>
        <draw:frame draw:style-name="gr136" draw:text-style-name="P133" draw:layer="layout" svg:width="8.947cm" svg:height="0.399cm" svg:x="12.1cm" svg:y="21.15cm">
          <draw:text-box>
            <text:p text:style-name="P107"><text:span text:style-name="T19">European countries, was considered too liberal and </text:span></text:p>
          </draw:text-box>
        </draw:frame>
        <draw:frame draw:style-name="gr136" draw:text-style-name="P133" draw:layer="layout" svg:width="9.277cm" svg:height="0.399cm" svg:x="12.1cm" svg:y="21.609cm">
          <draw:text-box>
            <text:p text:style-name="P107"><text:span text:style-name="T19">resulted in underestimation of true goitre prevalence </text:span></text:p>
          </draw:text-box>
        </draw:frame>
        <draw:frame draw:style-name="gr136" draw:text-style-name="P133" draw:layer="layout" svg:width="9.146cm" svg:height="0.399cm" svg:x="12.1cm" svg:y="22.067cm">
          <draw:text-box>
            <text:p text:style-name="P107"><text:span text:style-name="T19">among children. This phenomenon was attributed to </text:span></text:p>
          </draw:text-box>
        </draw:frame>
        <draw:frame draw:style-name="gr136" draw:text-style-name="P133" draw:layer="layout" svg:width="9.485cm" svg:height="0.399cm" svg:x="12.1cm" svg:y="22.526cm">
          <draw:text-box>
            <text:p text:style-name="P107"><text:span text:style-name="T19">the residual effect of iodine insufficiency and observer </text:span></text:p>
          </draw:text-box>
        </draw:frame>
        <draw:frame draw:style-name="gr136" draw:text-style-name="P133" draw:layer="layout" svg:width="2.296cm" svg:height="0.399cm" svg:x="12.1cm" svg:y="22.984cm">
          <draw:text-box>
            <text:p text:style-name="P107"><text:span text:style-name="T19">bias [16, 20].</text:span></text:p>
          </draw:text-box>
        </draw:frame>
        <draw:frame draw:style-name="gr136" draw:text-style-name="P133" draw:layer="layout" svg:width="8.706cm" svg:height="0.399cm" svg:x="12.6cm" svg:y="23.443cm">
          <draw:text-box>
            <text:p text:style-name="P107"><text:span text:style-name="T19">It should be remembered that the 1997 reference </text:span></text:p>
          </draw:text-box>
        </draw:frame>
        <draw:frame draw:style-name="gr136" draw:text-style-name="P133" draw:layer="layout" svg:width="9.044cm" svg:height="0.399cm" svg:x="12.1cm" svg:y="23.902cm">
          <draw:text-box>
            <text:p text:style-name="P107"><text:span text:style-name="T19">replaced criteria criticised as being too strict, which </text:span></text:p>
          </draw:text-box>
        </draw:frame>
        <draw:frame draw:style-name="gr136" draw:text-style-name="P133" draw:layer="layout" svg:width="9.146cm" svg:height="0.399cm" svg:x="12.1cm" svg:y="24.36cm">
          <draw:text-box>
            <text:p text:style-name="P107"><text:span text:style-name="T19">resulted in unexpectedly high goitre frequency even </text:span></text:p>
          </draw:text-box>
        </draw:frame>
        <draw:frame draw:style-name="gr136" draw:text-style-name="P133" draw:layer="layout" svg:width="9.684cm" svg:height="0.399cm" svg:x="12.1cm" svg:y="24.819cm">
          <draw:text-box>
            <text:p text:style-name="P107"><text:span text:style-name="T19">in areas of long-standing good iodine nutrition [17, 21]. </text:span></text:p>
          </draw:text-box>
        </draw:frame>
        <draw:frame draw:style-name="gr136" draw:text-style-name="P133" draw:layer="layout" svg:width="9.163cm" svg:height="0.399cm" svg:x="12.1cm" svg:y="25.277cm">
          <draw:text-box>
            <text:p text:style-name="P107"><text:span text:style-name="T19">Given the fact that the current normative values are </text:span></text:p>
          </draw:text-box>
        </draw:frame>
        <draw:frame draw:style-name="gr136" draw:text-style-name="P133" draw:layer="layout" svg:width="9.773cm" svg:height="0.399cm" svg:x="12.1cm" svg:y="25.736cm">
          <draw:text-box>
            <text:p text:style-name="P107"><text:span text:style-name="T19">lower than the very first ones [16], it may be feasible to </text:span></text:p>
          </draw:text-box>
        </draw:frame>
        <draw:frame draw:style-name="gr136" draw:text-style-name="P133" draw:layer="layout" svg:width="9.239cm" svg:height="0.399cm" svg:x="12.1cm" svg:y="26.194cm">
          <draw:text-box>
            <text:p text:style-name="P107"><text:span text:style-name="T19">use the local criteria, particularly for clinical decision </text:span></text:p>
          </draw:text-box>
        </draw:frame>
        <draw:line draw:style-name="gr142" draw:text-style-name="P97" draw:layer="layout" svg:x1="2.199cm" svg:y1="12.643cm" svg:x2="18.999cm" svg:y2="12.643cm">
          <text:p/>
        </draw:line>
        <draw:frame draw:style-name="gr136" draw:text-style-name="P133" draw:layer="layout" svg:width="9.548cm" svg:height="0.399cm" svg:x="12.1cm" svg:y="26.653cm">
          <draw:text-box>
            <text:p text:style-name="P107"><text:span text:style-name="T19">making. Thyroid volume is influenced by iodine intake, </text:span></text:p>
          </draw:text-box>
        </draw:frame>
        <draw:frame draw:style-name="gr134" draw:text-style-name="P131" draw:layer="layout" svg:width="20.496cm" svg:height="0.319cm" svg:x="2.2cm" svg:y="11.069cm">
          <draw:text-box>
            <text:p text:style-name="P107"><text:span text:style-name="T23">Table IV. </text:span><text:span text:style-name="T24">Comparison of the obtained values of thyroid volume (mL) at P97 with normative values obtained by other groups </text:span></text:p>
          </draw:text-box>
        </draw:frame>
        <draw:frame draw:style-name="gr134" draw:text-style-name="P131" draw:layer="layout" svg:width="1.615cm" svg:height="0.319cm" svg:x="2.2cm" svg:y="11.467cm">
          <draw:text-box>
            <text:p text:style-name="P107"><text:span text:style-name="T24">of experts</text:span></text:p>
          </draw:text-box>
        </draw:frame>
        <draw:line draw:style-name="gr128" draw:text-style-name="P97" draw:layer="layout" svg:x1="2.199cm" svg:y1="14.433cm" svg:x2="3.55cm" svg:y2="14.433cm">
          <text:p/>
        </draw:line>
        <draw:line draw:style-name="gr128" draw:text-style-name="P97" draw:layer="layout" svg:x1="3.549cm" svg:y1="14.433cm" svg:x2="6.124cm" svg:y2="14.433cm">
          <text:p/>
        </draw:line>
        <draw:line draw:style-name="gr128" draw:text-style-name="P97" draw:layer="layout" svg:x1="6.124cm" svg:y1="14.433cm" svg:x2="8.699cm" svg:y2="14.433cm">
          <text:p/>
        </draw:line>
        <draw:line draw:style-name="gr128" draw:text-style-name="P97" draw:layer="layout" svg:x1="8.7cm" svg:y1="14.433cm" svg:x2="11.274cm" svg:y2="14.433cm">
          <text:p/>
        </draw:line>
        <draw:line draw:style-name="gr128" draw:text-style-name="P97" draw:layer="layout" svg:x1="11.275cm" svg:y1="14.433cm" svg:x2="13.849cm" svg:y2="14.433cm">
          <text:p/>
        </draw:line>
        <draw:line draw:style-name="gr128" draw:text-style-name="P97" draw:layer="layout" svg:x1="13.849cm" svg:y1="14.433cm" svg:x2="16.424cm" svg:y2="14.433cm">
          <text:p/>
        </draw:line>
        <draw:line draw:style-name="gr128" draw:text-style-name="P97" draw:layer="layout" svg:x1="16.424cm" svg:y1="14.433cm" svg:x2="18.999cm" svg:y2="14.433cm">
          <text:p/>
        </draw:line>
        <draw:line draw:style-name="gr128" draw:text-style-name="P97" draw:layer="layout" svg:x1="2.199cm" svg:y1="14.973cm" svg:x2="3.55cm" svg:y2="14.973cm">
          <text:p/>
        </draw:line>
        <draw:line draw:style-name="gr128" draw:text-style-name="P97" draw:layer="layout" svg:x1="3.549cm" svg:y1="14.973cm" svg:x2="6.124cm" svg:y2="14.973cm">
          <text:p/>
        </draw:line>
        <draw:line draw:style-name="gr128" draw:text-style-name="P97" draw:layer="layout" svg:x1="6.124cm" svg:y1="14.973cm" svg:x2="8.699cm" svg:y2="14.973cm">
          <text:p/>
        </draw:line>
        <draw:line draw:style-name="gr128" draw:text-style-name="P97" draw:layer="layout" svg:x1="8.7cm" svg:y1="14.973cm" svg:x2="11.274cm" svg:y2="14.973cm">
          <text:p/>
        </draw:line>
        <draw:line draw:style-name="gr128" draw:text-style-name="P97" draw:layer="layout" svg:x1="11.275cm" svg:y1="14.973cm" svg:x2="13.849cm" svg:y2="14.973cm">
          <text:p/>
        </draw:line>
        <draw:line draw:style-name="gr128" draw:text-style-name="P97" draw:layer="layout" svg:x1="13.849cm" svg:y1="14.973cm" svg:x2="16.424cm" svg:y2="14.973cm">
          <text:p/>
        </draw:line>
        <draw:line draw:style-name="gr128" draw:text-style-name="P97" draw:layer="layout" svg:x1="16.424cm" svg:y1="14.973cm" svg:x2="18.999cm" svg:y2="14.973cm">
          <text:p/>
        </draw:line>
        <draw:line draw:style-name="gr128" draw:text-style-name="P97" draw:layer="layout" svg:x1="2.199cm" svg:y1="15.514cm" svg:x2="3.55cm" svg:y2="15.514cm">
          <text:p/>
        </draw:line>
        <draw:line draw:style-name="gr128" draw:text-style-name="P97" draw:layer="layout" svg:x1="3.549cm" svg:y1="15.514cm" svg:x2="6.124cm" svg:y2="15.514cm">
          <text:p/>
        </draw:line>
        <draw:line draw:style-name="gr128" draw:text-style-name="P97" draw:layer="layout" svg:x1="6.124cm" svg:y1="15.514cm" svg:x2="8.699cm" svg:y2="15.514cm">
          <text:p/>
        </draw:line>
        <draw:line draw:style-name="gr128" draw:text-style-name="P97" draw:layer="layout" svg:x1="8.7cm" svg:y1="15.514cm" svg:x2="11.274cm" svg:y2="15.514cm">
          <text:p/>
        </draw:line>
        <draw:line draw:style-name="gr128" draw:text-style-name="P97" draw:layer="layout" svg:x1="11.275cm" svg:y1="15.514cm" svg:x2="13.849cm" svg:y2="15.514cm">
          <text:p/>
        </draw:line>
        <draw:line draw:style-name="gr128" draw:text-style-name="P97" draw:layer="layout" svg:x1="13.849cm" svg:y1="15.514cm" svg:x2="16.424cm" svg:y2="15.514cm">
          <text:p/>
        </draw:line>
        <draw:line draw:style-name="gr128" draw:text-style-name="P97" draw:layer="layout" svg:x1="16.424cm" svg:y1="15.514cm" svg:x2="18.999cm" svg:y2="15.514cm">
          <text:p/>
        </draw:line>
        <draw:line draw:style-name="gr128" draw:text-style-name="P97" draw:layer="layout" svg:x1="2.199cm" svg:y1="16.055cm" svg:x2="3.55cm" svg:y2="16.055cm">
          <text:p/>
        </draw:line>
        <draw:line draw:style-name="gr128" draw:text-style-name="P97" draw:layer="layout" svg:x1="3.549cm" svg:y1="16.055cm" svg:x2="6.124cm" svg:y2="16.055cm">
          <text:p/>
        </draw:line>
        <draw:line draw:style-name="gr128" draw:text-style-name="P97" draw:layer="layout" svg:x1="6.124cm" svg:y1="16.055cm" svg:x2="8.699cm" svg:y2="16.055cm">
          <text:p/>
        </draw:line>
        <draw:line draw:style-name="gr128" draw:text-style-name="P97" draw:layer="layout" svg:x1="8.7cm" svg:y1="16.055cm" svg:x2="11.274cm" svg:y2="16.055cm">
          <text:p/>
        </draw:line>
        <draw:line draw:style-name="gr128" draw:text-style-name="P97" draw:layer="layout" svg:x1="11.275cm" svg:y1="16.055cm" svg:x2="13.849cm" svg:y2="16.055cm">
          <text:p/>
        </draw:line>
        <draw:line draw:style-name="gr128" draw:text-style-name="P97" draw:layer="layout" svg:x1="13.849cm" svg:y1="16.055cm" svg:x2="16.424cm" svg:y2="16.055cm">
          <text:p/>
        </draw:line>
        <draw:line draw:style-name="gr128" draw:text-style-name="P97" draw:layer="layout" svg:x1="16.424cm" svg:y1="16.055cm" svg:x2="18.999cm" svg:y2="16.055cm">
          <text:p/>
        </draw:line>
        <draw:line draw:style-name="gr128" draw:text-style-name="P97" draw:layer="layout" svg:x1="2.199cm" svg:y1="16.596cm" svg:x2="3.55cm" svg:y2="16.596cm">
          <text:p/>
        </draw:line>
        <draw:line draw:style-name="gr128" draw:text-style-name="P97" draw:layer="layout" svg:x1="3.549cm" svg:y1="16.596cm" svg:x2="6.124cm" svg:y2="16.596cm">
          <text:p/>
        </draw:line>
        <draw:line draw:style-name="gr128" draw:text-style-name="P97" draw:layer="layout" svg:x1="6.124cm" svg:y1="16.596cm" svg:x2="8.699cm" svg:y2="16.596cm">
          <text:p/>
        </draw:line>
        <draw:line draw:style-name="gr128" draw:text-style-name="P97" draw:layer="layout" svg:x1="8.7cm" svg:y1="16.596cm" svg:x2="11.274cm" svg:y2="16.596cm">
          <text:p/>
        </draw:line>
        <draw:line draw:style-name="gr128" draw:text-style-name="P97" draw:layer="layout" svg:x1="11.275cm" svg:y1="16.596cm" svg:x2="13.849cm" svg:y2="16.596cm">
          <text:p/>
        </draw:line>
        <draw:line draw:style-name="gr128" draw:text-style-name="P97" draw:layer="layout" svg:x1="13.849cm" svg:y1="16.596cm" svg:x2="16.424cm" svg:y2="16.596cm">
          <text:p/>
        </draw:line>
        <draw:line draw:style-name="gr128" draw:text-style-name="P97" draw:layer="layout" svg:x1="16.424cm" svg:y1="16.596cm" svg:x2="18.999cm" svg:y2="16.596cm">
          <text:p/>
        </draw:line>
        <draw:line draw:style-name="gr128" draw:text-style-name="P97" draw:layer="layout" svg:x1="2.199cm" svg:y1="17.137cm" svg:x2="3.55cm" svg:y2="17.137cm">
          <text:p/>
        </draw:line>
        <draw:line draw:style-name="gr128" draw:text-style-name="P97" draw:layer="layout" svg:x1="3.549cm" svg:y1="17.137cm" svg:x2="6.124cm" svg:y2="17.137cm">
          <text:p/>
        </draw:line>
        <draw:line draw:style-name="gr128" draw:text-style-name="P97" draw:layer="layout" svg:x1="6.124cm" svg:y1="17.137cm" svg:x2="8.699cm" svg:y2="17.137cm">
          <text:p/>
        </draw:line>
        <draw:line draw:style-name="gr128" draw:text-style-name="P97" draw:layer="layout" svg:x1="8.7cm" svg:y1="17.137cm" svg:x2="11.274cm" svg:y2="17.137cm">
          <text:p/>
        </draw:line>
        <draw:line draw:style-name="gr128" draw:text-style-name="P97" draw:layer="layout" svg:x1="11.275cm" svg:y1="17.137cm" svg:x2="13.849cm" svg:y2="17.137cm">
          <text:p/>
        </draw:line>
        <draw:line draw:style-name="gr128" draw:text-style-name="P97" draw:layer="layout" svg:x1="13.849cm" svg:y1="17.137cm" svg:x2="16.424cm" svg:y2="17.137cm">
          <text:p/>
        </draw:line>
        <draw:line draw:style-name="gr128" draw:text-style-name="P97" draw:layer="layout" svg:x1="16.424cm" svg:y1="17.137cm" svg:x2="18.999cm" svg:y2="17.137cm">
          <text:p/>
        </draw:line>
        <draw:line draw:style-name="gr128" draw:text-style-name="P97" draw:layer="layout" svg:x1="2.199cm" svg:y1="17.678cm" svg:x2="3.55cm" svg:y2="17.678cm">
          <text:p/>
        </draw:line>
        <draw:line draw:style-name="gr128" draw:text-style-name="P97" draw:layer="layout" svg:x1="3.549cm" svg:y1="17.678cm" svg:x2="6.124cm" svg:y2="17.678cm">
          <text:p/>
        </draw:line>
        <draw:line draw:style-name="gr128" draw:text-style-name="P97" draw:layer="layout" svg:x1="6.124cm" svg:y1="17.678cm" svg:x2="8.699cm" svg:y2="17.678cm">
          <text:p/>
        </draw:line>
        <draw:line draw:style-name="gr128" draw:text-style-name="P97" draw:layer="layout" svg:x1="8.7cm" svg:y1="17.678cm" svg:x2="11.274cm" svg:y2="17.678cm">
          <text:p/>
        </draw:line>
        <draw:line draw:style-name="gr128" draw:text-style-name="P97" draw:layer="layout" svg:x1="11.275cm" svg:y1="17.678cm" svg:x2="13.849cm" svg:y2="17.678cm">
          <text:p/>
        </draw:line>
        <draw:line draw:style-name="gr128" draw:text-style-name="P97" draw:layer="layout" svg:x1="13.849cm" svg:y1="17.678cm" svg:x2="16.424cm" svg:y2="17.678cm">
          <text:p/>
        </draw:line>
        <draw:line draw:style-name="gr128" draw:text-style-name="P97" draw:layer="layout" svg:x1="16.424cm" svg:y1="17.678cm" svg:x2="18.999cm" svg:y2="17.678cm">
          <text:p/>
        </draw:line>
        <draw:line draw:style-name="gr128" draw:text-style-name="P97" draw:layer="layout" svg:x1="3.549cm" svg:y1="13.892cm" svg:x2="6.124cm" svg:y2="13.892cm">
          <text:p/>
        </draw:line>
        <draw:line draw:style-name="gr128" draw:text-style-name="P97" draw:layer="layout" svg:x1="6.124cm" svg:y1="13.892cm" svg:x2="8.699cm" svg:y2="13.892cm">
          <text:p/>
        </draw:line>
        <draw:line draw:style-name="gr128" draw:text-style-name="P97" draw:layer="layout" svg:x1="8.7cm" svg:y1="13.892cm" svg:x2="11.274cm" svg:y2="13.892cm">
          <text:p/>
        </draw:line>
        <draw:line draw:style-name="gr128" draw:text-style-name="P97" draw:layer="layout" svg:x1="11.275cm" svg:y1="13.892cm" svg:x2="13.849cm" svg:y2="13.892cm">
          <text:p/>
        </draw:line>
        <draw:line draw:style-name="gr128" draw:text-style-name="P97" draw:layer="layout" svg:x1="13.849cm" svg:y1="13.892cm" svg:x2="16.424cm" svg:y2="13.892cm">
          <text:p/>
        </draw:line>
        <draw:line draw:style-name="gr128" draw:text-style-name="P97" draw:layer="layout" svg:x1="16.424cm" svg:y1="13.892cm" svg:x2="18.999cm" svg:y2="13.892cm">
          <text:p/>
        </draw:line>
        <draw:line draw:style-name="gr128" draw:text-style-name="P97" draw:layer="layout" svg:x1="3.549cm" svg:y1="13.351cm" svg:x2="6.124cm" svg:y2="13.351cm">
          <text:p/>
        </draw:line>
        <draw:line draw:style-name="gr128" draw:text-style-name="P97" draw:layer="layout" svg:x1="6.124cm" svg:y1="13.351cm" svg:x2="8.699cm" svg:y2="13.351cm">
          <text:p/>
        </draw:line>
        <draw:line draw:style-name="gr128" draw:text-style-name="P97" draw:layer="layout" svg:x1="8.7cm" svg:y1="13.351cm" svg:x2="11.274cm" svg:y2="13.351cm">
          <text:p/>
        </draw:line>
        <draw:line draw:style-name="gr128" draw:text-style-name="P97" draw:layer="layout" svg:x1="11.275cm" svg:y1="13.351cm" svg:x2="13.849cm" svg:y2="13.351cm">
          <text:p/>
        </draw:line>
        <draw:line draw:style-name="gr128" draw:text-style-name="P97" draw:layer="layout" svg:x1="13.849cm" svg:y1="13.351cm" svg:x2="16.424cm" svg:y2="13.351cm">
          <text:p/>
        </draw:line>
        <draw:line draw:style-name="gr128" draw:text-style-name="P97" draw:layer="layout" svg:x1="16.424cm" svg:y1="13.351cm" svg:x2="18.999cm" svg:y2="13.351cm">
          <text:p/>
        </draw:line>
        <draw:line draw:style-name="gr128" draw:text-style-name="P97" draw:layer="layout" svg:x1="2.199cm" svg:y1="13.892cm" svg:x2="3.55cm" svg:y2="13.892cm">
          <text:p/>
        </draw:line>
        <draw:frame draw:style-name="gr134" draw:text-style-name="P131" draw:layer="layout" svg:width="20.792cm" svg:height="0.319cm" svg:x="2.2cm" svg:y="11.966cm">
          <draw:text-box>
            <text:p text:style-name="P107"><text:span text:style-name="T23">Tabela IV. </text:span><text:span text:style-name="T24">Porównanie uzyskanych wartości P-97 objętości tarczycy z normami zaproponowanymi przez inne grupy ekspertów</text:span></text:p>
          </draw:text-box>
        </draw:frame>
        <draw:frame draw:style-name="gr143" draw:text-style-name="P138" draw:layer="layout" svg:width="0.468cm" svg:height="0.344cm" svg:x="2.2cm" svg:y="12.921cm">
          <draw:text-box>
            <text:p text:style-name="P107"><text:span text:style-name="T25">Age</text:span></text:p>
          </draw:text-box>
        </draw:frame>
        <draw:frame draw:style-name="gr143" draw:text-style-name="P138" draw:layer="layout" svg:width="1.213cm" svg:height="0.344cm" svg:x="5.417cm" svg:y="12.921cm">
          <draw:text-box>
            <text:p text:style-name="P107"><text:span text:style-name="T25">WHO 1997</text:span></text:p>
          </draw:text-box>
        </draw:frame>
        <draw:frame draw:style-name="gr143" draw:text-style-name="P138" draw:layer="layout" svg:width="3.511cm" svg:height="0.344cm" svg:x="9.262cm" svg:y="12.921cm">
          <draw:text-box>
            <text:p text:style-name="P107"><text:span text:style-name="T25">Zimmermann 2004, WHO 2007</text:span></text:p>
          </draw:text-box>
        </draw:frame>
        <draw:frame draw:style-name="gr143" draw:text-style-name="P138" draw:layer="layout" svg:width="2.627cm" svg:height="0.344cm" svg:x="14.946cm" svg:y="12.921cm">
          <draw:text-box>
            <text:p text:style-name="P107"><text:span text:style-name="T25">Local Polish reference</text:span></text:p>
          </draw:text-box>
        </draw:frame>
        <draw:frame draw:style-name="gr143" draw:text-style-name="P138" draw:layer="layout" svg:width="0.561cm" svg:height="0.344cm" svg:x="4.534cm" svg:y="13.462cm">
          <draw:text-box>
            <text:p text:style-name="P107"><text:span text:style-name="T25">Girls</text:span></text:p>
          </draw:text-box>
        </draw:frame>
        <draw:frame draw:style-name="gr143" draw:text-style-name="P138" draw:layer="layout" svg:width="0.603cm" svg:height="0.344cm" svg:x="7.086cm" svg:y="13.462cm">
          <draw:text-box>
            <text:p text:style-name="P107"><text:span text:style-name="T25">Boys</text:span></text:p>
          </draw:text-box>
        </draw:frame>
        <draw:frame draw:style-name="gr143" draw:text-style-name="P138" draw:layer="layout" svg:width="0.561cm" svg:height="0.344cm" svg:x="9.684cm" svg:y="13.462cm">
          <draw:text-box>
            <text:p text:style-name="P107"><text:span text:style-name="T25">Girls</text:span></text:p>
          </draw:text-box>
        </draw:frame>
        <draw:frame draw:style-name="gr143" draw:text-style-name="P138" draw:layer="layout" svg:width="0.603cm" svg:height="0.344cm" svg:x="12.236cm" svg:y="13.462cm">
          <draw:text-box>
            <text:p text:style-name="P107"><text:span text:style-name="T25">Boys</text:span></text:p>
          </draw:text-box>
        </draw:frame>
        <draw:frame draw:style-name="gr143" draw:text-style-name="P138" draw:layer="layout" svg:width="0.561cm" svg:height="0.344cm" svg:x="14.833cm" svg:y="13.462cm">
          <draw:text-box>
            <text:p text:style-name="P107"><text:span text:style-name="T25">Girls</text:span></text:p>
          </draw:text-box>
        </draw:frame>
        <draw:frame draw:style-name="gr143" draw:text-style-name="P138" draw:layer="layout" svg:width="0.603cm" svg:height="0.344cm" svg:x="17.386cm" svg:y="13.462cm">
          <draw:text-box>
            <text:p text:style-name="P107"><text:span text:style-name="T25">Boys</text:span></text:p>
          </draw:text-box>
        </draw:frame>
        <draw:frame draw:style-name="gr143" draw:text-style-name="P138" draw:layer="layout" svg:width="0.299cm" svg:height="0.344cm" svg:x="2.2cm" svg:y="14.003cm">
          <draw:text-box>
            <text:p text:style-name="P107"><text:span text:style-name="T27">6</text:span></text:p>
          </draw:text-box>
        </draw:frame>
        <draw:frame draw:style-name="gr143" draw:text-style-name="P138" draw:layer="layout" svg:width="0.341cm" svg:height="0.344cm" svg:x="4.64cm" svg:y="14.003cm">
          <draw:text-box>
            <text:p text:style-name="P107"><text:span text:style-name="T27">5.0</text:span></text:p>
          </draw:text-box>
        </draw:frame>
        <draw:frame draw:style-name="gr143" draw:text-style-name="P138" draw:layer="layout" svg:width="0.341cm" svg:height="0.344cm" svg:x="7.215cm" svg:y="14.003cm">
          <draw:text-box>
            <text:p text:style-name="P107"><text:span text:style-name="T27">5.4</text:span></text:p>
          </draw:text-box>
        </draw:frame>
        <draw:frame draw:style-name="gr143" draw:text-style-name="P138" draw:layer="layout" svg:width="0.476cm" svg:height="0.344cm" svg:x="9.711cm" svg:y="14.003cm">
          <draw:text-box>
            <text:p text:style-name="P107"><text:span text:style-name="T27">2.84</text:span></text:p>
          </draw:text-box>
        </draw:frame>
        <draw:frame draw:style-name="gr143" draw:text-style-name="P138" draw:layer="layout" svg:width="0.476cm" svg:height="0.344cm" svg:x="12.286cm" svg:y="14.003cm">
          <draw:text-box>
            <text:p text:style-name="P107"><text:span text:style-name="T27">2.91</text:span></text:p>
          </draw:text-box>
        </draw:frame>
        <draw:frame draw:style-name="gr143" draw:text-style-name="P138" draw:layer="layout" svg:width="0.476cm" svg:height="0.344cm" svg:x="14.861cm" svg:y="14.003cm">
          <draw:text-box>
            <text:p text:style-name="P107"><text:span text:style-name="T27">3.94</text:span></text:p>
          </draw:text-box>
        </draw:frame>
        <draw:frame draw:style-name="gr143" draw:text-style-name="P138" draw:layer="layout" svg:width="0.476cm" svg:height="0.344cm" svg:x="17.436cm" svg:y="14.003cm">
          <draw:text-box>
            <text:p text:style-name="P107"><text:span text:style-name="T27">3.96</text:span></text:p>
          </draw:text-box>
        </draw:frame>
        <draw:frame draw:style-name="gr143" draw:text-style-name="P138" draw:layer="layout" svg:width="0.299cm" svg:height="0.344cm" svg:x="2.199cm" svg:y="14.544cm">
          <draw:text-box>
            <text:p text:style-name="P107"><text:span text:style-name="T27">7</text:span></text:p>
          </draw:text-box>
        </draw:frame>
        <draw:frame draw:style-name="gr143" draw:text-style-name="P138" draw:layer="layout" svg:width="0.341cm" svg:height="0.344cm" svg:x="4.64cm" svg:y="14.544cm">
          <draw:text-box>
            <text:p text:style-name="P107"><text:span text:style-name="T27">5.9</text:span></text:p>
          </draw:text-box>
        </draw:frame>
        <draw:frame draw:style-name="gr143" draw:text-style-name="P138" draw:layer="layout" svg:width="0.341cm" svg:height="0.344cm" svg:x="7.215cm" svg:y="14.544cm">
          <draw:text-box>
            <text:p text:style-name="P107"><text:span text:style-name="T27">5.7</text:span></text:p>
          </draw:text-box>
        </draw:frame>
        <draw:frame draw:style-name="gr143" draw:text-style-name="P138" draw:layer="layout" svg:width="0.476cm" svg:height="0.344cm" svg:x="9.711cm" svg:y="14.544cm">
          <draw:text-box>
            <text:p text:style-name="P107"><text:span text:style-name="T27">3.26</text:span></text:p>
          </draw:text-box>
        </draw:frame>
        <draw:frame draw:style-name="gr143" draw:text-style-name="P138" draw:layer="layout" svg:width="0.476cm" svg:height="0.344cm" svg:x="12.286cm" svg:y="14.544cm">
          <draw:text-box>
            <text:p text:style-name="P107"><text:span text:style-name="T27">3.29</text:span></text:p>
          </draw:text-box>
        </draw:frame>
        <draw:frame draw:style-name="gr143" draw:text-style-name="P138" draw:layer="layout" svg:width="0.476cm" svg:height="0.344cm" svg:x="14.86cm" svg:y="14.544cm">
          <draw:text-box>
            <text:p text:style-name="P107"><text:span text:style-name="T27">4.23</text:span></text:p>
          </draw:text-box>
        </draw:frame>
        <draw:frame draw:style-name="gr143" draw:text-style-name="P138" draw:layer="layout" svg:width="0.476cm" svg:height="0.344cm" svg:x="17.435cm" svg:y="14.544cm">
          <draw:text-box>
            <text:p text:style-name="P107"><text:span text:style-name="T27">4.20</text:span></text:p>
          </draw:text-box>
        </draw:frame>
        <draw:frame draw:style-name="gr143" draw:text-style-name="P138" draw:layer="layout" svg:width="0.299cm" svg:height="0.344cm" svg:x="2.199cm" svg:y="15.084cm">
          <draw:text-box>
            <text:p text:style-name="P107"><text:span text:style-name="T27">8</text:span></text:p>
          </draw:text-box>
        </draw:frame>
        <draw:frame draw:style-name="gr143" draw:text-style-name="P138" draw:layer="layout" svg:width="0.341cm" svg:height="0.344cm" svg:x="4.639cm" svg:y="15.084cm">
          <draw:text-box>
            <text:p text:style-name="P107"><text:span text:style-name="T27">6.9</text:span></text:p>
          </draw:text-box>
        </draw:frame>
        <draw:frame draw:style-name="gr143" draw:text-style-name="P138" draw:layer="layout" svg:width="0.341cm" svg:height="0.344cm" svg:x="7.214cm" svg:y="15.084cm">
          <draw:text-box>
            <text:p text:style-name="P107"><text:span text:style-name="T27">6.1</text:span></text:p>
          </draw:text-box>
        </draw:frame>
        <draw:frame draw:style-name="gr143" draw:text-style-name="P138" draw:layer="layout" svg:width="0.476cm" svg:height="0.344cm" svg:x="9.71cm" svg:y="15.084cm">
          <draw:text-box>
            <text:p text:style-name="P107"><text:span text:style-name="T27">3.76</text:span></text:p>
          </draw:text-box>
        </draw:frame>
        <draw:frame draw:style-name="gr143" draw:text-style-name="P138" draw:layer="layout" svg:width="0.476cm" svg:height="0.344cm" svg:x="12.285cm" svg:y="15.084cm">
          <draw:text-box>
            <text:p text:style-name="P107"><text:span text:style-name="T27">3.71</text:span></text:p>
          </draw:text-box>
        </draw:frame>
        <draw:frame draw:style-name="gr143" draw:text-style-name="P138" draw:layer="layout" svg:width="0.476cm" svg:height="0.344cm" svg:x="14.86cm" svg:y="15.084cm">
          <draw:text-box>
            <text:p text:style-name="P107"><text:span text:style-name="T27">4.33</text:span></text:p>
          </draw:text-box>
        </draw:frame>
        <draw:frame draw:style-name="gr143" draw:text-style-name="P138" draw:layer="layout" svg:width="0.476cm" svg:height="0.344cm" svg:x="17.435cm" svg:y="15.084cm">
          <draw:text-box>
            <text:p text:style-name="P107"><text:span text:style-name="T27">4.79</text:span></text:p>
          </draw:text-box>
        </draw:frame>
        <draw:frame draw:style-name="gr143" draw:text-style-name="P138" draw:layer="layout" svg:width="0.299cm" svg:height="0.344cm" svg:x="2.199cm" svg:y="15.625cm">
          <draw:text-box>
            <text:p text:style-name="P107"><text:span text:style-name="T27">9</text:span></text:p>
          </draw:text-box>
        </draw:frame>
        <draw:frame draw:style-name="gr143" draw:text-style-name="P138" draw:layer="layout" svg:width="0.341cm" svg:height="0.344cm" svg:x="4.639cm" svg:y="15.625cm">
          <draw:text-box>
            <text:p text:style-name="P107"><text:span text:style-name="T27">8.0</text:span></text:p>
          </draw:text-box>
        </draw:frame>
        <draw:frame draw:style-name="gr143" draw:text-style-name="P138" draw:layer="layout" svg:width="0.341cm" svg:height="0.344cm" svg:x="7.214cm" svg:y="15.625cm">
          <draw:text-box>
            <text:p text:style-name="P107"><text:span text:style-name="T27">6.8</text:span></text:p>
          </draw:text-box>
        </draw:frame>
        <draw:frame draw:style-name="gr143" draw:text-style-name="P138" draw:layer="layout" svg:width="0.476cm" svg:height="0.344cm" svg:x="9.71cm" svg:y="15.625cm">
          <draw:text-box>
            <text:p text:style-name="P107"><text:span text:style-name="T27">4.12</text:span></text:p>
          </draw:text-box>
        </draw:frame>
        <draw:frame draw:style-name="gr143" draw:text-style-name="P138" draw:layer="layout" svg:width="0.476cm" svg:height="0.344cm" svg:x="12.285cm" svg:y="15.625cm">
          <draw:text-box>
            <text:p text:style-name="P107"><text:span text:style-name="T27">4.19</text:span></text:p>
          </draw:text-box>
        </draw:frame>
        <draw:frame draw:style-name="gr143" draw:text-style-name="P138" draw:layer="layout" svg:width="0.476cm" svg:height="0.344cm" svg:x="14.86cm" svg:y="15.625cm">
          <draw:text-box>
            <text:p text:style-name="P107"><text:span text:style-name="T27">5.44</text:span></text:p>
          </draw:text-box>
        </draw:frame>
        <draw:frame draw:style-name="gr143" draw:text-style-name="P138" draw:layer="layout" svg:width="0.476cm" svg:height="0.344cm" svg:x="17.435cm" svg:y="15.625cm">
          <draw:text-box>
            <text:p text:style-name="P107"><text:span text:style-name="T27">6.61</text:span></text:p>
          </draw:text-box>
        </draw:frame>
        <draw:frame draw:style-name="gr143" draw:text-style-name="P138" draw:layer="layout" svg:width="0.299cm" svg:height="0.344cm" svg:x="2.199cm" svg:y="16.166cm">
          <draw:text-box>
            <text:p text:style-name="P107"><text:span text:style-name="T27">10</text:span></text:p>
          </draw:text-box>
        </draw:frame>
        <draw:frame draw:style-name="gr143" draw:text-style-name="P138" draw:layer="layout" svg:width="0.341cm" svg:height="0.344cm" svg:x="4.639cm" svg:y="16.166cm">
          <draw:text-box>
            <text:p text:style-name="P107"><text:span text:style-name="T27">9.2</text:span></text:p>
          </draw:text-box>
        </draw:frame>
        <draw:frame draw:style-name="gr143" draw:text-style-name="P138" draw:layer="layout" svg:width="0.341cm" svg:height="0.344cm" svg:x="7.214cm" svg:y="16.166cm">
          <draw:text-box>
            <text:p text:style-name="P107"><text:span text:style-name="T27">7.8</text:span></text:p>
          </draw:text-box>
        </draw:frame>
        <draw:frame draw:style-name="gr143" draw:text-style-name="P138" draw:layer="layout" svg:width="0.476cm" svg:height="0.344cm" svg:x="9.71cm" svg:y="16.166cm">
          <draw:text-box>
            <text:p text:style-name="P107"><text:span text:style-name="T27">4.98</text:span></text:p>
          </draw:text-box>
        </draw:frame>
        <draw:frame draw:style-name="gr143" draw:text-style-name="P138" draw:layer="layout" svg:width="0.476cm" svg:height="0.344cm" svg:x="12.285cm" svg:y="16.166cm">
          <draw:text-box>
            <text:p text:style-name="P107"><text:span text:style-name="T27">4.73</text:span></text:p>
          </draw:text-box>
        </draw:frame>
        <draw:frame draw:style-name="gr143" draw:text-style-name="P138" draw:layer="layout" svg:width="0.476cm" svg:height="0.344cm" svg:x="14.86cm" svg:y="16.166cm">
          <draw:text-box>
            <text:p text:style-name="P107"><text:span text:style-name="T27">6.07</text:span></text:p>
          </draw:text-box>
        </draw:frame>
        <draw:frame draw:style-name="gr143" draw:text-style-name="P138" draw:layer="layout" svg:width="0.476cm" svg:height="0.344cm" svg:x="17.434cm" svg:y="16.166cm">
          <draw:text-box>
            <text:p text:style-name="P107"><text:span text:style-name="T27">7.38</text:span></text:p>
          </draw:text-box>
        </draw:frame>
        <draw:frame draw:style-name="gr143" draw:text-style-name="P138" draw:layer="layout" svg:width="0.299cm" svg:height="0.344cm" svg:x="2.198cm" svg:y="16.707cm">
          <draw:text-box>
            <text:p text:style-name="P107"><text:span text:style-name="T27">11</text:span></text:p>
          </draw:text-box>
        </draw:frame>
        <draw:frame draw:style-name="gr143" draw:text-style-name="P138" draw:layer="layout" svg:width="0.476cm" svg:height="0.344cm" svg:x="4.56cm" svg:y="16.707cm">
          <draw:text-box>
            <text:p text:style-name="P107"><text:span text:style-name="T27">10.4</text:span></text:p>
          </draw:text-box>
        </draw:frame>
        <draw:frame draw:style-name="gr143" draw:text-style-name="P138" draw:layer="layout" svg:width="0.341cm" svg:height="0.344cm" svg:x="7.213cm" svg:y="16.707cm">
          <draw:text-box>
            <text:p text:style-name="P107"><text:span text:style-name="T27">9.0</text:span></text:p>
          </draw:text-box>
        </draw:frame>
        <draw:frame draw:style-name="gr143" draw:text-style-name="P138" draw:layer="layout" svg:width="0.476cm" svg:height="0.344cm" svg:x="9.709cm" svg:y="16.707cm">
          <draw:text-box>
            <text:p text:style-name="P107"><text:span text:style-name="T27">5.73</text:span></text:p>
          </draw:text-box>
        </draw:frame>
        <draw:frame draw:style-name="gr143" draw:text-style-name="P138" draw:layer="layout" svg:width="0.476cm" svg:height="0.344cm" svg:x="12.284cm" svg:y="16.707cm">
          <draw:text-box>
            <text:p text:style-name="P107"><text:span text:style-name="T27">5.34</text:span></text:p>
          </draw:text-box>
        </draw:frame>
        <draw:frame draw:style-name="gr143" draw:text-style-name="P138" draw:layer="layout" svg:width="0.476cm" svg:height="0.344cm" svg:x="14.859cm" svg:y="16.707cm">
          <draw:text-box>
            <text:p text:style-name="P107"><text:span text:style-name="T27">9.49</text:span></text:p>
          </draw:text-box>
        </draw:frame>
        <draw:frame draw:style-name="gr143" draw:text-style-name="P138" draw:layer="layout" svg:width="0.476cm" svg:height="0.344cm" svg:x="17.434cm" svg:y="16.707cm">
          <draw:text-box>
            <text:p text:style-name="P107"><text:span text:style-name="T27">7.89</text:span></text:p>
          </draw:text-box>
        </draw:frame>
        <draw:frame draw:style-name="gr143" draw:text-style-name="P138" draw:layer="layout" svg:width="0.299cm" svg:height="0.344cm" svg:x="2.198cm" svg:y="17.248cm">
          <draw:text-box>
            <text:p text:style-name="P107"><text:span text:style-name="T27">12</text:span></text:p>
          </draw:text-box>
        </draw:frame>
        <draw:frame draw:style-name="gr143" draw:text-style-name="P138" draw:layer="layout" svg:width="0.476cm" svg:height="0.344cm" svg:x="4.559cm" svg:y="17.248cm">
          <draw:text-box>
            <text:p text:style-name="P107"><text:span text:style-name="T27">11.7</text:span></text:p>
          </draw:text-box>
        </draw:frame>
        <draw:frame draw:style-name="gr143" draw:text-style-name="P138" draw:layer="layout" svg:width="0.476cm" svg:height="0.344cm" svg:x="7.134cm" svg:y="17.248cm">
          <draw:text-box>
            <text:p text:style-name="P107"><text:span text:style-name="T27">10.4</text:span></text:p>
          </draw:text-box>
        </draw:frame>
        <draw:frame draw:style-name="gr143" draw:text-style-name="P138" draw:layer="layout" svg:width="0.476cm" svg:height="0.344cm" svg:x="9.709cm" svg:y="17.248cm">
          <draw:text-box>
            <text:p text:style-name="P107"><text:span text:style-name="T27">6.59</text:span></text:p>
          </draw:text-box>
        </draw:frame>
        <draw:frame draw:style-name="gr143" draw:text-style-name="P138" draw:layer="layout" svg:width="0.476cm" svg:height="0.344cm" svg:x="12.284cm" svg:y="17.248cm">
          <draw:text-box>
            <text:p text:style-name="P107"><text:span text:style-name="T27">6.03</text:span></text:p>
          </draw:text-box>
        </draw:frame>
        <draw:frame draw:style-name="gr143" draw:text-style-name="P138" draw:layer="layout" svg:width="0.476cm" svg:height="0.344cm" svg:x="14.859cm" svg:y="17.248cm">
          <draw:text-box>
            <text:p text:style-name="P107"><text:span text:style-name="T27">10.9</text:span></text:p>
          </draw:text-box>
        </draw:frame>
        <draw:frame draw:style-name="gr143" draw:text-style-name="P138" draw:layer="layout" svg:width="0.476cm" svg:height="0.344cm" svg:x="17.434cm" svg:y="17.248cm">
          <draw:text-box>
            <text:p text:style-name="P107"><text:span text:style-name="T27">9.35</text:span></text:p>
          </draw:text-box>
        </draw:frame>
        <draw:frame draw:style-name="gr134" draw:text-style-name="P131" draw:layer="layout" svg:width="7.338cm" svg:height="0.382cm" svg:x="10.9cm" svg:y="9.325cm">
          <draw:text-box>
            <text:p text:style-name="P107"><text:span text:style-name="T23">Figure 2. </text:span><text:span text:style-name="T12">Thyroid volume according to BSA (boys)</text:span></text:p>
          </draw:text-box>
        </draw:frame>
        <draw:path draw:style-name="gr128" draw:text-style-name="P97" draw:layer="layout" svg:width="0.074cm" svg:height="5.684cm" svg:x="2.944cm" svg:y="2.504cm" svg:viewBox="0 0 75 5685" svg:d="M0 5610h75M71 5685v-75M0 4080h75M0 0h75">
          <text:p/>
        </draw:path>
        <draw:polygon draw:style-name="gr145" draw:text-style-name="P140" draw:layer="layout" svg:width="0.213cm" svg:height="0.133cm" svg:x="2.209cm" svg:y="6.332cm" svg:viewBox="0 0 214 134" draw:points="0,134 23,134 23,79 214,79 214,55 23,55 23,0 0,0">
          <text:p/>
        </draw:polygon>
        <draw:path draw:style-name="gr145" draw:text-style-name="P140" draw:layer="layout" svg:width="0.212cm" svg:height="0.1cm" svg:x="2.209cm" svg:y="6.207cm" svg:viewBox="0 0 213 101" svg:d="M213 101v-22h-106c-25 0-36-16-36-33 0-20 14-24 33-24h109v-22h-119c-31 0-42 17-42 36 0 18 9 36 21 43h-73v22z">
          <text:p/>
        </draw:path>
        <draw:path draw:style-name="gr145" draw:text-style-name="P140" draw:layer="layout" svg:width="0.211cm" svg:height="0.118cm" svg:x="2.264cm" svg:y="6.067cm" svg:viewBox="0 0 212 119" svg:d="M189 114h21c2-5 2-10 2-15 0-12-4-22-8-27-10-12-33-18-67-29l-137-43v24l137 36-137 36v23l161-50c24 6 32 15 32 28 0 5-1 11-4 17z">
          <text:p/>
        </draw:path>
        <draw:path draw:style-name="gr145" draw:text-style-name="P140" draw:layer="layout" svg:width="0.16cm" svg:height="0.068cm" svg:x="2.262cm" svg:y="5.971cm" svg:viewBox="0 0 161 69" svg:d="M161 69v-22h-92c-31 0-47-13-47-35 0-4 1-8 2-12h-24c0 30 11 39 29 48h-27v21z">
          <text:p/>
        </draw:path>
        <draw:path draw:style-name="gr145" draw:text-style-name="P140" draw:layer="layout" svg:width="0.165cm" svg:height="0.112cm" svg:x="2.261cm" svg:y="5.842cm" svg:viewBox="0 0 166 113" svg:d="M80 113c46 0 86-14 86-58 0-43-37-55-86-55-52 0-80 15-80 58 0 42 36 55 80 55zM80 90c-19 0-62-1-62-33s37-34 64-34c22 0 65 0 65 33s-40 34-67 34z">
          <text:p/>
        </draw:path>
        <draw:path draw:style-name="gr145" draw:text-style-name="P140" draw:layer="layout" svg:width="0.205cm" svg:height="0.022cm" svg:x="2.217cm" svg:y="5.784cm" svg:viewBox="0 0 206 23" svg:d="M206 23v-22h-159v22zM28 23v-23h-28v23z">
          <text:p/>
        </draw:path>
        <draw:path draw:style-name="gr145" draw:text-style-name="P140" draw:layer="layout" svg:width="0.217cm" svg:height="0.106cm" svg:x="2.209cm" svg:y="5.645cm" svg:viewBox="0 0 218 107" svg:d="M138 106c2 0 5 1 7 1 30 0 73-8 73-48 0-20-12-30-25-38h21v-21h-214v22h74c-14 10-23 22-23 35 0 48 56 49 87 49zM135 21c50 0 64 13 64 34 0 27-35 29-60 29-20 0-68-1-68-30 0-26 29-32 64-33z">
          <text:p/>
        </draw:path>
        <draw:polygon draw:style-name="gr145" draw:text-style-name="P140" draw:layer="layout" svg:width="0.158cm" svg:height="0.118cm" svg:x="2.264cm" svg:y="5.431cm" svg:viewBox="0 0 159 119" draw:points="159,72 159,48 0,0 0,24 140,60 0,96 0,119">
          <text:p/>
        </draw:polygon>
        <draw:path draw:style-name="gr145" draw:text-style-name="P140" draw:layer="layout" svg:width="0.165cm" svg:height="0.112cm" svg:x="2.261cm" svg:y="5.301cm" svg:viewBox="0 0 166 113" svg:d="M80 113c46 0 86-14 86-58 0-42-37-55-86-55-52 0-80 15-80 58 0 42 36 55 80 55zM80 90c-19 0-62-1-62-33 0-31 37-33 64-33 22 0 65 1 65 32 0 33-40 34-67 34z">
          <text:p/>
        </draw:path>
        <draw:polygon draw:style-name="gr145" draw:text-style-name="P140" draw:layer="layout" svg:width="0.213cm" svg:height="0.022cm" svg:x="2.209cm" svg:y="5.244cm" svg:viewBox="0 0 214 23" draw:points="214,23 214,0 0,0 0,23">
          <text:p/>
        </draw:polygon>
        <draw:path draw:style-name="gr145" draw:text-style-name="P140" draw:layer="layout" svg:width="0.162cm" svg:height="0.099cm" svg:x="2.264cm" svg:y="5.103cm" svg:viewBox="0 0 163 100" svg:d="M0 100h121c29 0 42-14 42-38 0-11-4-28-25-39h21v-23h-159v23h106c18 0 38 8 38 38 0 10-6 17-22 17h-122z">
          <text:p/>
        </draw:path>
        <draw:path draw:style-name="gr145" draw:text-style-name="P140" draw:layer="layout" svg:width="0.162cm" svg:height="0.177cm" svg:x="2.26cm" svg:y="4.884cm" svg:viewBox="0 0 163 178" svg:d="M163 178v-22h-108c-29 0-36-20-36-34 0-18 13-22 32-22h112v-23h-108c-26 0-35-14-36-32 0-22 18-23 26-23h118v-22h-120c-13 0-42 3-43 39 0 18 11 32 26 41-18 9-25 21-26 37 0 14 9 30 25 40h-21v21z">
          <text:p/>
        </draw:path>
        <draw:path draw:style-name="gr145" draw:text-style-name="P140" draw:layer="layout" svg:width="0.166cm" svg:height="0.099cm" svg:x="2.26cm" svg:y="4.752cm" svg:viewBox="0 0 167 100" svg:d="M85 100c24 0 82-3 82-51 0-14-6-49-58-49v21c13 0 39 1 39 28 0 26-33 28-55 28-4 0-6 0-8 0v-77h-15c-31 0-70 4-70 48 0 48 61 52 85 52zM67 23v54c-20 0-48-4-48-29 0-23 25-25 48-25z">
          <text:p/>
        </draw:path>
        <draw:polygon draw:style-name="gr145" draw:text-style-name="P140" draw:layer="layout" svg:width="0.271cm" svg:height="0.049cm" svg:x="2.21cm" svg:y="4.59cm" svg:viewBox="0 0 272 50" draw:points="272,50 272,0 254,0 254,27 17,27 17,0 0,0 0,50">
          <text:p/>
        </draw:polygon>
        <draw:path draw:style-name="gr145" draw:text-style-name="P140" draw:layer="layout" svg:width="0.162cm" svg:height="0.177cm" svg:x="2.26cm" svg:y="4.375cm" svg:viewBox="0 0 163 178" svg:d="M163 178v-22h-108c-29 0-36-19-36-33 0-18 13-23 32-23h112v-22h-108c-26 0-35-15-36-32 0-22 18-24 26-24h118v-22h-120c-13 0-42 3-43 40 0 18 11 31 26 41-18 9-25 21-26 37 0 14 10 30 25 39h-21v21z">
          <text:p/>
        </draw:path>
        <draw:polygon draw:style-name="gr145" draw:text-style-name="P140" draw:layer="layout" svg:width="0.212cm" svg:height="0.11cm" svg:x="2.21cm" svg:y="4.221cm" svg:viewBox="0 0 213 111" draw:points="213,111 213,0 191,0 191,87 0,87 0,111">
          <text:p/>
        </draw:polygon>
        <draw:polygon draw:style-name="gr145" draw:text-style-name="P140" draw:layer="layout" svg:width="0.271cm" svg:height="0.049cm" svg:x="2.21cm" svg:y="4.148cm" svg:viewBox="0 0 272 50" draw:points="254,22 254,50 272,50 272,0 0,0 0,50 17,50 17,22">
          <text:p/>
        </draw:polygon>
        <draw:path draw:style-name="gr145" draw:text-style-name="P140" draw:layer="layout" svg:width="0.069cm" svg:height="0.212cm" svg:x="2.644cm" svg:y="2.424cm" svg:viewBox="0 0 70 213" svg:d="M47 213h23v-213h-18c-4 36-25 40-52 40v18h47z">
          <text:p/>
        </draw:path>
        <draw:path draw:style-name="gr145" draw:text-style-name="P140" draw:layer="layout" svg:width="0.114cm" svg:height="0.212cm" svg:x="2.777cm" svg:y="2.424cm" svg:viewBox="0 0 115 213" svg:d="M0 213h115v-21h-90c1-18 6-24 23-39 16-14 28-26 40-37 11-11 25-26 25-57 0-30-16-59-54-59-37 0-57 22-57 63 0 4 0 7 0 10h23c0 0 0-1-1-2 1-37 12-49 33-49 19 1 31 12 31 34 0 13 0 28-14 42-15 16-49 49-54 53-16 15-19 41-20 62z">
          <text:p/>
        </draw:path>
        <draw:path draw:style-name="gr145" draw:text-style-name="P140" draw:layer="layout" svg:width="0.069cm" svg:height="0.212cm" svg:x="2.644cm" svg:y="2.929cm" svg:viewBox="0 0 70 213" svg:d="M47 213h23v-213h-18c-4 35-25 39-52 39v19h47z">
          <text:p/>
        </draw:path>
        <draw:path draw:style-name="gr145" draw:text-style-name="P140" draw:layer="layout" svg:width="0.069cm" svg:height="0.212cm" svg:x="2.785cm" svg:y="2.929cm" svg:viewBox="0 0 70 213" svg:d="M47 213h23v-213h-18c-4 35-24 39-52 39v19h47z">
          <text:p/>
        </draw:path>
        <draw:path draw:style-name="gr145" draw:text-style-name="P140" draw:layer="layout" svg:width="0.069cm" svg:height="0.212cm" svg:x="2.644cm" svg:y="3.434cm" svg:viewBox="0 0 70 213" svg:d="M47 213h23v-213h-18c-4 35-25 39-52 40v19h47z">
          <text:p/>
        </draw:path>
        <draw:path draw:style-name="gr145" draw:text-style-name="P140" draw:layer="layout" svg:width="0.115cm" svg:height="0.217cm" svg:x="2.778cm" svg:y="3.434cm" svg:viewBox="0 0 116 218" svg:d="M0 110c0 37 0 108 58 108s58-68 58-108c0-45 0-110-58-110s-58 70-58 110zM24 110c0-50 1-89 34-89 32 0 34 41 34 89v6c0 34-1 80-34 80s-34-33-34-77z">
          <text:p/>
        </draw:path>
        <draw:path draw:style-name="gr145" draw:text-style-name="P140" draw:layer="layout" svg:width="0.117cm" svg:height="0.216cm" svg:x="2.777cm" svg:y="3.94cm" svg:viewBox="0 0 118 217" svg:d="M0 72c0 47 25 66 53 67 20 0 32-9 42-27-1 22-1 83-40 83-12 0-26-5-26-29h-24c0 10 3 51 50 51 58 0 63-70 63-109 0-43-2-108-62-108-44 0-56 46-56 72zM24 72c0-20 4-51 34-51 18 0 33 16 35 46 0 32-10 50-36 50-18 0-33-12-33-45z">
          <text:p/>
        </draw:path>
        <draw:path draw:style-name="gr145" draw:text-style-name="P140" draw:layer="layout" svg:width="0.115cm" svg:height="0.215cm" svg:x="2.778cm" svg:y="4.445cm" svg:viewBox="0 0 116 216" svg:d="M42 97c-28 5-42 26-42 56 1 45 25 63 59 63 47 0 57-40 57-67-1-35-19-48-39-52 30-7 33-29 33-47 0-21-8-50-49-50-43 0-55 29-55 51 0 36 20 43 36 46zM31 57c0-21 4-36 28-36 20 0 27 13 27 33s-6 34-28 34c-14 0-27-9-27-31zM24 151c0-28 12-43 35-43 25 1 33 24 33 40 0 28-10 47-33 47-25 0-35-19-35-44z">
          <text:p/>
        </draw:path>
        <draw:path draw:style-name="gr145" draw:text-style-name="P140" draw:layer="layout" svg:width="0.117cm" svg:height="0.208cm" svg:x="2.777cm" svg:y="4.954cm" svg:viewBox="0 0 118 209" svg:d="M20 209h27c5-80 44-155 71-188v-21h-118v21h98c-9 12-66 84-78 188z">
          <text:p/>
        </draw:path>
        <draw:path draw:style-name="gr145" draw:text-style-name="P140" draw:layer="layout" svg:width="0.118cm" svg:height="0.216cm" svg:x="2.776cm" svg:y="5.455cm" svg:viewBox="0 0 119 217" svg:d="M1 119c0 61 14 98 58 98 47 0 60-45 60-70 0-47-26-68-53-68-17 0-34 9-42 26 0 0 0-2 0-6 0-20 4-78 41-78 17 1 24 12 24 29h24c0-37-24-50-51-50-57 0-61 73-62 107 1 6 1 10 1 12zM94 145c0 34-12 51-32 51-26 0-35-18-35-50 0-33 12-46 33-46 29 0 34 22 34 45z">
          <text:p/>
        </draw:path>
        <draw:path draw:style-name="gr145" draw:text-style-name="P140" draw:layer="layout" svg:width="0.114cm" svg:height="0.212cm" svg:x="2.777cm" svg:y="5.964cm" svg:viewBox="0 0 115 213" svg:d="M4 110h22c4-11 13-19 29-19 27 0 35 19 35 49 0 23-7 51-33 52-21 0-31-8-31-38h-26c0 32 17 59 55 59 52 0 60-46 60-76 0-46-25-67-54-67-13 0-26 4-34 15l9-63h71v-22h-90z">
          <text:p/>
        </draw:path>
        <draw:path draw:style-name="gr145" draw:text-style-name="P140" draw:layer="layout" svg:width="0.12cm" svg:height="0.211cm" svg:x="2.772cm" svg:y="6.466cm" svg:viewBox="0 0 121 212" svg:d="M0 137v21h79v54h23v-54h19v-21h-19v-137h-21zM79 137h-60l60-100z">
          <text:p/>
        </draw:path>
        <draw:path draw:style-name="gr145" draw:text-style-name="P140" draw:layer="layout" svg:width="0.116cm" svg:height="0.216cm" svg:x="2.775cm" svg:y="6.971cm" svg:viewBox="0 0 117 217" svg:d="M44 114c25 0 50 0 50 42 0 32-17 39-35 39-24 0-36-14-36-45h-23c0 32 9 67 57 67 40 0 60-24 60-67 0-36-24-47-36-49 30-11 30-35 30-48 0-32-24-53-54-53-35 0-53 24-53 63h23c0-26 6-42 29-42 20 0 31 10 32 33 0 15-3 22-6 27-6 10-21 12-31 12-4 0-6 0-7 0z">
          <text:p/>
        </draw:path>
        <draw:path draw:style-name="gr145" draw:text-style-name="P140" draw:layer="layout" svg:width="0.114cm" svg:height="0.212cm" svg:x="2.777cm" svg:y="7.476cm" svg:viewBox="0 0 115 213" svg:d="M0 213h115v-21h-90c1-19 6-24 23-39 16-14 28-26 40-37 11-11 25-26 25-57 0-30-16-59-54-59-37 0-57 22-57 63 0 3 0 7 0 10h23c0 0 0-1-1-2 1-37 12-49 33-49 19 0 31 12 31 34 0 13 0 28-14 42-15 16-49 49-54 53-16 15-19 41-20 62z">
          <text:p/>
        </draw:path>
        <draw:path draw:style-name="gr145" draw:text-style-name="P140" draw:layer="layout" svg:width="0.069cm" svg:height="0.212cm" svg:x="2.785cm" svg:y="7.981cm" svg:viewBox="0 0 70 213" svg:d="M47 213h23v-213h-18c-4 35-24 39-52 39v18h47z">
          <text:p/>
        </draw:path>
        <draw:path draw:style-name="gr145" draw:text-style-name="P140" draw:layer="layout" svg:width="0.118cm" svg:height="0.221cm" svg:x="2.854cm" svg:y="8.295cm" svg:viewBox="0 0 119 222" svg:d="M0 112c0 37 0 110 60 110 59 0 59-71 59-110 0-46 0-112-59-112-60 0-60 71-60 112zM25 112c0-51 2-91 35-91 32 0 34 41 34 91v6c0 34-1 81-34 81s-35-34-35-78z">
          <text:p/>
        </draw:path>
        <draw:polygon draw:style-name="gr145" draw:text-style-name="P140" draw:layer="layout" svg:width="0.027cm" svg:height="0.029cm" svg:x="3.008cm" svg:y="8.482cm" svg:viewBox="0 0 28 30" draw:points="0,30 28,30 28,0 0,0">
          <text:p/>
        </draw:polygon>
        <draw:path draw:style-name="gr145" draw:text-style-name="P140" draw:layer="layout" svg:width="0.117cm" svg:height="0.22cm" svg:x="3.071cm" svg:y="8.295cm" svg:viewBox="0 0 118 221" svg:d="M42 99c-28 5-42 26-42 58 1 45 25 64 60 64 48 0 58-40 58-69 0-36-19-49-39-52 30-8 33-31 33-49 0-21-8-51-50-51-44 0-56 29-56 52 0 37 20 44 36 47zM32 58c0-21 5-37 28-37 21 0 28 14 28 34 0 21-7 35-29 35-14 0-26-10-27-32zM24 155c0-29 14-44 36-44 26 0 34 24 34 40 0 30-11 48-34 49-24 0-36-19-36-45z">
          <text:p/>
        </draw:path>
        <draw:path draw:style-name="gr128" draw:text-style-name="P97" draw:layer="layout" svg:width="7.17cm" svg:height="5.609cm" svg:x="2.944cm" svg:y="2.504cm" svg:viewBox="0 0 7171 5610" svg:d="M0 3061h74M0 1531h74M70 5610h7101v-5610h-7101z">
          <text:p/>
        </draw:path>
        <draw:path draw:style-name="gr145" draw:text-style-name="P140" draw:layer="layout" svg:width="0.12cm" svg:height="0.213cm" svg:x="5.309cm" svg:y="8.694cm" svg:viewBox="0 0 121 214" svg:d="M0 214h60c42 0 61-26 61-64 0-24-8-47-39-50 22-8 33-23 33-45 0-18-3-55-52-55h-63zM56 91h-32v-69h29c9 1 36-3 36 35 0 18-5 34-33 34zM24 192v-79h18 14c15 0 40 0 40 40 0 33-17 39-34 39z">
          <text:p/>
        </draw:path>
        <draw:path draw:style-name="gr145" draw:text-style-name="P140" draw:layer="layout" svg:width="0.113cm" svg:height="0.165cm" svg:x="5.458cm" svg:y="8.746cm" svg:viewBox="0 0 114 166" svg:d="M0 80c0 47 14 86 58 86 43 0 56-36 56-86 0-52-15-80-59-80-41 0-55 36-55 80zM23 80c0-19 2-62 33-62 32 0 35 37 35 65 0 22-1 64-33 64-33 0-35-39-35-67z">
          <text:p/>
        </draw:path>
        <draw:path draw:style-name="gr145" draw:text-style-name="P140" draw:layer="layout" svg:width="0.106cm" svg:height="0.217cm" svg:x="5.599cm" svg:y="8.694cm" svg:viewBox="0 0 107 218" svg:d="M0 138c0 2 0 5 0 7 0 30 7 73 47 73 21 0 31-12 39-25v21h21v-214h-22v74c-9-14-23-23-36-23-47 0-49 56-49 87zM85 135c0 50-12 64-34 64-27 0-29-35-29-60 0-20 2-68 30-68s33 29 33 64z">
          <text:p/>
        </draw:path>
        <draw:path draw:style-name="gr145" draw:text-style-name="P140" draw:layer="layout" svg:width="0.118cm" svg:height="0.211cm" svg:x="5.728cm" svg:y="8.749cm" svg:viewBox="0 0 119 212" svg:d="M5 189v21c5 2 10 2 15 2 12 0 22-4 27-8 12-10 18-34 29-67l43-137h-24l-36 137-36-137h-23l50 160c-6 25-15 33-28 33-5 0-11-1-17-4z">
          <text:p/>
        </draw:path>
        <draw:path draw:style-name="gr145" draw:text-style-name="P140" draw:layer="layout" svg:width="0.101cm" svg:height="0.166cm" svg:x="5.934cm" svg:y="8.745cm" svg:viewBox="0 0 102 167" svg:d="M0 42c0 36 25 43 45 50 24 9 33 12 33 32 0 14-10 24-29 24-23 0-27-14-27-31h-22c0 21 5 49 49 50 31 0 53-17 53-50 0-20-13-31-40-43-30-11-37-14-37-34 0-12 7-21 25-21s24 8 24 27h22c0-35-20-46-48-46-31 0-48 18-48 42z">
          <text:p/>
        </draw:path>
        <draw:path draw:style-name="gr145" draw:text-style-name="P140" draw:layer="layout" svg:width="0.098cm" svg:height="0.162cm" svg:x="6.069cm" svg:y="8.749cm" svg:viewBox="0 0 99 163" svg:d="M0 0v120c0 30 13 43 37 43 11 0 28-4 39-25v21h23v-159h-23v106c0 18-8 38-38 38-9 0-16-6-16-22v-122z">
          <text:p/>
        </draw:path>
        <draw:path draw:style-name="gr145" draw:text-style-name="P140" draw:layer="layout" svg:width="0.068cm" svg:height="0.16cm" svg:x="6.211cm" svg:y="8.747cm" svg:viewBox="0 0 69 161" svg:d="M0 161h22v-93c0-30 13-46 35-46 4 0 8 1 12 2v-24c-30 0-39 11-48 29v-27h-21z">
          <text:p/>
        </draw:path>
        <draw:path draw:style-name="gr145" draw:text-style-name="P140" draw:layer="layout" svg:width="0.07cm" svg:height="0.213cm" svg:x="6.285cm" svg:y="8.694cm" svg:viewBox="0 0 71 214" svg:d="M23 214h23v-140h25v-19h-25v-20c0-13 6-15 14-15h11v-20c-3 0-7 0-12 0-15 0-36 5-36 32v23h-23v19h23z">
          <text:p/>
        </draw:path>
        <draw:path draw:style-name="gr145" draw:text-style-name="P140" draw:layer="layout" svg:width="0.11cm" svg:height="0.166cm" svg:x="6.368cm" svg:y="8.745cm" svg:viewBox="0 0 111 167" svg:d="M0 124c1 20 6 40 40 43 13 0 28-6 37-26 1 16 5 23 20 23 4 0 9-1 14-1v-17c-3 0-5 0-7 1-5-1-7-2-7-15v-86c0-18-1-46-45-46-26 0-45 12-45 46h21c0-20 4-27 24-27 18 0 23 10 23 19v16c0 9-7 9-14 12l-34 14c-15 7-27 18-27 44zM74 77v42c0 18-15 29-29 29-11 0-20-7-20-25 1-30 15-27 49-46z">
          <text:p/>
        </draw:path>
        <draw:path draw:style-name="gr145" draw:text-style-name="P140" draw:layer="layout" svg:width="0.102cm" svg:height="0.166cm" svg:x="6.497cm" svg:y="8.745cm" svg:viewBox="0 0 103 167" svg:d="M0 86c0 47 11 80 55 81 42 0 48-41 48-59h-21c0 25-9 40-27 40-30 0-30-37-30-62 0-27 1-67 30-67 22 0 27 19 27 34h21c-2-35-21-53-47-53-49 0-56 44-56 86z">
          <text:p/>
        </draw:path>
        <draw:path draw:style-name="gr145" draw:text-style-name="P140" draw:layer="layout" svg:width="0.099cm" svg:height="0.166cm" svg:x="6.622cm" svg:y="8.745cm" svg:viewBox="0 0 100 167" svg:d="M0 86c0 24 3 81 50 81 15 0 50-6 50-57h-21c0 13-1 38-29 38-25 0-27-32-28-54 1-4 1-6 1-8h77v-16c0-31-4-70-49-70-47 0-51 61-51 86zM77 67h-54c0-20 3-48 28-48 24 0 26 25 26 48z">
          <text:p/>
        </draw:path>
        <draw:path draw:style-name="gr145" draw:text-style-name="P140" draw:layer="layout" svg:width="0.109cm" svg:height="0.166cm" svg:x="6.814cm" svg:y="8.745cm" svg:viewBox="0 0 110 167" svg:d="M0 124c1 20 5 40 38 43 13 0 28-6 38-26 1 16 5 23 20 23 4 0 8-1 14-1v-17c-3 0-5 0-7 1-6-1-8-2-8-15v-86c0-18-1-46-44-46-27 0-45 12-45 46h21c0-20 4-27 24-27 17 0 23 10 23 19v16c0 9-8 9-14 12l-34 14c-15 7-26 18-26 44zM72 77v42c0 18-15 29-28 29-12 0-21-7-21-25 1-30 15-27 49-46z">
          <text:p/>
        </draw:path>
        <draw:path draw:style-name="gr145" draw:text-style-name="P140" draw:layer="layout" svg:width="0.068cm" svg:height="0.16cm" svg:x="6.953cm" svg:y="8.747cm" svg:viewBox="0 0 69 161" svg:d="M0 161h23v-93c0-30 13-46 35-46 4 0 8 1 11 2v-24c-29 0-38 11-48 29v-27h-21z">
          <text:p/>
        </draw:path>
        <draw:path draw:style-name="gr145" draw:text-style-name="P140" draw:layer="layout" svg:width="0.1cm" svg:height="0.166cm" svg:x="7.036cm" svg:y="8.745cm" svg:viewBox="0 0 101 167" svg:d="M0 86c0 24 3 81 51 81 14 0 49-6 49-57h-21c0 13-1 38-28 38-26 0-28-32-28-54 0-4 0-6 0-8h78v-16c0-31-4-70-49-70-48 0-52 61-52 86zM77 67h-54c0-20 4-48 30-48 22 0 24 25 24 48z">
          <text:p/>
        </draw:path>
        <draw:path draw:style-name="gr145" draw:text-style-name="P140" draw:layer="layout" svg:width="0.109cm" svg:height="0.166cm" svg:x="7.158cm" svg:y="8.745cm" svg:viewBox="0 0 110 167" svg:d="M0 124c0 20 5 40 38 43 13 0 28-6 37-26 2 16 6 23 22 23 4 0 8-1 13-1v-17c-2 0-4 0-6 1-6-1-8-2-8-15v-86c0-18-1-46-45-46-27 0-45 12-45 46h20c0-20 4-27 25-27 17 0 23 10 23 19v16c0 9-8 9-15 12l-33 14c-16 7-26 18-26 44zM72 77v42c0 18-15 29-28 29-12 0-21-7-21-25 1-30 15-27 49-46z">
          <text:p/>
        </draw:path>
        <draw:polygon draw:style-name="gr145" draw:text-style-name="P140" draw:layer="layout" svg:width="0.049cm" svg:height="0.271cm" svg:x="7.373cm" svg:y="8.695cm" svg:viewBox="0 0 50 272" draw:points="0,272 50,272 50,254 23,254 23,17 50,17 50,0 0,0">
          <text:p/>
        </draw:polygon>
        <draw:path draw:style-name="gr145" draw:text-style-name="P140" draw:layer="layout" svg:width="0.177cm" svg:height="0.162cm" svg:x="7.46cm" svg:y="8.745cm" svg:viewBox="0 0 178 163" svg:d="M0 163h23v-107c0-30 19-37 33-37 18 0 22 13 22 33v111h23v-107c0-27 14-36 32-37 22 0 23 19 23 27v117h22v-120c0-12-3-42-39-43-19 0-32 11-42 26-8-18-21-25-36-26-14 0-30 9-39 25v-21h-22z">
          <text:p/>
        </draw:path>
        <draw:polygon draw:style-name="gr145" draw:text-style-name="P140" draw:layer="layout" svg:width="0.049cm" svg:height="0.271cm" svg:x="7.762cm" svg:y="8.695cm" svg:viewBox="0 0 50 272" draw:points="28,254 0,254 0,272 50,272 50,0 0,0 0,17 28,17">
          <text:p/>
        </draw:polygon>
        <draw:path draw:style-name="gr145" draw:text-style-name="P140" draw:layer="layout" svg:width="0.07cm" svg:height="0.132cm" svg:x="7.666cm" svg:y="8.686cm" svg:viewBox="0 0 71 133" svg:d="M0 133h71v-13h-56c0-11 3-14 15-24 9-9 17-17 24-24s16-16 16-36c0-19-10-36-34-36-23 0-36 13-36 39 0 2 0 4 1 6h14c0 0 0-1-1-1 1-23 8-31 21-31 12 1 19 8 19 22 0 8 0 17-9 26-9 10-30 30-33 34-10 9-12 25-12 38z">
          <text:p/>
        </draw:path>
        <draw:path draw:style-name="gr128" draw:text-style-name="P97" draw:layer="layout" svg:width="0.958cm" svg:height="5.174cm" svg:x="2.944cm" svg:y="3.014cm" svg:viewBox="0 0 959 5175" svg:d="M0 0h74M959 5175v-75">
          <text:p/>
        </draw:path>
        <draw:path draw:style-name="gr145" draw:text-style-name="P140" draw:layer="layout" svg:width="0.118cm" svg:height="0.221cm" svg:x="3.741cm" svg:y="8.295cm" svg:viewBox="0 0 119 222" svg:d="M0 112c0 37 0 110 59 110 60 0 60-71 60-110 0-46 0-112-60-112-59 0-59 71-59 112zM24 112c0-51 2-91 35-91s35 41 35 91v6c0 34-1 81-35 81s-35-34-35-78z">
          <text:p/>
        </draw:path>
        <draw:polygon draw:style-name="gr145" draw:text-style-name="P140" draw:layer="layout" svg:width="0.026cm" svg:height="0.029cm" svg:x="3.895cm" svg:y="8.482cm" svg:viewBox="0 0 27 30" draw:points="0,30 27,30 27,0 0,0">
          <text:p/>
        </draw:polygon>
        <draw:path draw:style-name="gr145" draw:text-style-name="P140" draw:layer="layout" svg:width="0.12cm" svg:height="0.221cm" svg:x="3.956cm" svg:y="8.295cm" svg:viewBox="0 0 121 222" svg:d="M0 73c0 48 26 68 55 68 21 0 34-9 43-27-1 23-1 85-41 85-12 0-27-5-27-30h-24c0 11 3 53 51 53 59 0 64-72 64-112 0-44-1-110-63-110-45 0-58 48-58 73zM25 73c0-19 4-52 35-52 20 0 34 17 36 47 0 32-9 51-37 51-19 0-34-13-34-46z">
          <text:p/>
        </draw:path>
        <draw:line draw:style-name="gr128" draw:text-style-name="P97" draw:layer="layout" svg:x1="10.114cm" svg:y1="8.188cm" svg:x2="10.114cm" svg:y2="8.113cm">
          <text:p/>
        </draw:line>
        <draw:path draw:style-name="gr145" draw:text-style-name="P140" draw:layer="layout" svg:width="0.069cm" svg:height="0.216cm" svg:x="9.962cm" svg:y="8.295cm" svg:viewBox="0 0 70 217" svg:d="M47 217h23v-217h-18c-4 36-24 40-52 41v18h47z">
          <text:p/>
        </draw:path>
        <draw:polygon draw:style-name="gr145" draw:text-style-name="P140" draw:layer="layout" svg:width="0.026cm" svg:height="0.029cm" svg:x="10.108cm" svg:y="8.482cm" svg:viewBox="0 0 27 30" draw:points="0,30 27,30 27,0 0,0">
          <text:p/>
        </draw:polygon>
        <draw:path draw:style-name="gr145" draw:text-style-name="P140" draw:layer="layout" svg:width="0.12cm" svg:height="0.221cm" svg:x="10.169cm" svg:y="8.295cm" svg:viewBox="0 0 121 222" svg:d="M0 120c0 63 15 102 60 102 48-1 61-48 61-73 0-48-27-69-54-69-18 0-35 9-43 26 0 0 0-2 0-6 0-21 4-79 42-79 18 1 24 12 24 30h25c0-38-25-51-52-51-58 0-63 74-63 108 0 6 0 10 0 12zM96 147c0 34-13 52-33 52-27 0-36-19-36-51 0-34 13-47 34-47 29 0 35 22 35 46z">
          <text:p/>
        </draw:path>
        <draw:path draw:style-name="gr128" draw:text-style-name="P97" draw:layer="layout" svg:width="1.845cm" svg:height="4.664cm" svg:x="2.944cm" svg:y="3.524cm" svg:viewBox="0 0 1846 4665" svg:d="M0 0h74M0 4080h74M0 3570h74M0 2550h74M0 1020h74M0 1530h74M1846 4665v-75">
          <text:p/>
        </draw:path>
        <draw:path draw:style-name="gr145" draw:text-style-name="P140" draw:layer="layout" svg:width="0.07cm" svg:height="0.216cm" svg:x="4.765cm" svg:y="8.295cm" svg:viewBox="0 0 71 217" svg:d="M47 217h24v-217h-18c-4 36-25 40-53 41v18h47z">
          <text:p/>
        </draw:path>
        <draw:line draw:style-name="gr128" draw:text-style-name="P97" draw:layer="layout" svg:x1="5.677cm" svg:y1="8.188cm" svg:x2="5.677cm" svg:y2="8.113cm">
          <text:p/>
        </draw:line>
        <draw:path draw:style-name="gr145" draw:text-style-name="P140" draw:layer="layout" svg:width="0.07cm" svg:height="0.216cm" svg:x="5.544cm" svg:y="8.295cm" svg:viewBox="0 0 71 217" svg:d="M48 217h23v-217h-18c-4 36-24 40-53 41v18h48z">
          <text:p/>
        </draw:path>
        <draw:polygon draw:style-name="gr145" draw:text-style-name="P140" draw:layer="layout" svg:width="0.026cm" svg:height="0.029cm" svg:x="5.691cm" svg:y="8.482cm" svg:viewBox="0 0 27 30" draw:points="0,30 27,30 27,0 0,0">
          <text:p/>
        </draw:polygon>
        <draw:path draw:style-name="gr145" draw:text-style-name="P140" draw:layer="layout" svg:width="0.071cm" svg:height="0.216cm" svg:x="5.761cm" svg:y="8.295cm" svg:viewBox="0 0 72 217" svg:d="M47 217h25v-217h-20c-3 36-23 40-52 41v18h47z">
          <text:p/>
        </draw:path>
        <draw:line draw:style-name="gr128" draw:text-style-name="P97" draw:layer="layout" svg:x1="6.564cm" svg:y1="8.188cm" svg:x2="6.564cm" svg:y2="8.113cm">
          <text:p/>
        </draw:line>
        <draw:path draw:style-name="gr145" draw:text-style-name="P140" draw:layer="layout" svg:width="0.07cm" svg:height="0.216cm" svg:x="6.413cm" svg:y="8.295cm" svg:viewBox="0 0 71 217" svg:d="M47 217h24v-217h-19c-3 36-24 40-52 41v18h47z">
          <text:p/>
        </draw:path>
        <draw:polygon draw:style-name="gr145" draw:text-style-name="P140" draw:layer="layout" svg:width="0.027cm" svg:height="0.029cm" svg:x="6.559cm" svg:y="8.482cm" svg:viewBox="0 0 28 30" draw:points="0,30 28,30 28,0 0,0">
          <text:p/>
        </draw:polygon>
        <draw:path draw:style-name="gr145" draw:text-style-name="P140" draw:layer="layout" svg:width="0.116cm" svg:height="0.216cm" svg:x="6.621cm" svg:y="8.295cm" svg:viewBox="0 0 117 217" svg:d="M0 217h117v-21h-92c1-19 6-24 25-40 16-14 29-26 41-37 11-12 24-27 24-59 0-31-15-60-54-60-38 0-59 21-59 65 0 3 0 6 0 10h23c0-1 0-2-1-3 1-37 13-50 35-50 20 1 31 13 31 35 0 14 0 28-14 43-15 16-51 50-56 54-16 16-19 42-20 63z">
          <text:p/>
        </draw:path>
        <draw:line draw:style-name="gr128" draw:text-style-name="P97" draw:layer="layout" svg:x1="7.452cm" svg:y1="8.188cm" svg:x2="7.452cm" svg:y2="8.113cm">
          <text:p/>
        </draw:line>
        <draw:path draw:style-name="gr145" draw:text-style-name="P140" draw:layer="layout" svg:width="0.069cm" svg:height="0.216cm" svg:x="7.301cm" svg:y="8.295cm" svg:viewBox="0 0 70 217" svg:d="M46 217h24v-217h-18c-5 36-25 40-52 41v18h46z">
          <text:p/>
        </draw:path>
        <draw:polygon draw:style-name="gr145" draw:text-style-name="P140" draw:layer="layout" svg:width="0.026cm" svg:height="0.029cm" svg:x="7.447cm" svg:y="8.482cm" svg:viewBox="0 0 27 30" draw:points="0,30 27,30 27,0 0,0">
          <text:p/>
        </draw:polygon>
        <draw:path draw:style-name="gr145" draw:text-style-name="P140" draw:layer="layout" svg:width="0.119cm" svg:height="0.221cm" svg:x="7.506cm" svg:y="8.295cm" svg:viewBox="0 0 120 222" svg:d="M44 116c26 0 51 0 51 43 0 32-17 40-35 40-24 0-37-15-37-47h-23c0 33 9 70 57 70 42 0 63-26 63-70 0-36-26-48-37-50 31-11 31-36 31-49 0-32-26-53-57-53-34 0-53 24-53 64h23c0-26 7-43 30-43 20 0 31 11 32 33 0 15-2 23-6 27-6 11-21 13-31 13-4 0-7 0-8 0z">
          <text:p/>
        </draw:path>
        <draw:line draw:style-name="gr128" draw:text-style-name="P97" draw:layer="layout" svg:x1="8.339cm" svg:y1="8.188cm" svg:x2="8.339cm" svg:y2="8.113cm">
          <text:p/>
        </draw:line>
        <draw:path draw:style-name="gr145" draw:text-style-name="P140" draw:layer="layout" svg:width="0.07cm" svg:height="0.216cm" svg:x="8.187cm" svg:y="8.295cm" svg:viewBox="0 0 71 217" svg:d="M47 217h24v-217h-19c-4 36-24 40-52 41v18h47z">
          <text:p/>
        </draw:path>
        <draw:polygon draw:style-name="gr145" draw:text-style-name="P140" draw:layer="layout" svg:width="0.026cm" svg:height="0.029cm" svg:x="8.334cm" svg:y="8.482cm" svg:viewBox="0 0 27 30" draw:points="0,30 27,30 27,0 0,0">
          <text:p/>
        </draw:polygon>
        <draw:path draw:style-name="gr145" draw:text-style-name="P140" draw:layer="layout" svg:width="0.123cm" svg:height="0.216cm" svg:x="8.39cm" svg:y="8.295cm" svg:viewBox="0 0 124 217" svg:d="M0 142v21h79v54h26v-54h19v-21h-19v-142h-23zM79 142h-59l59-103z">
          <text:p/>
        </draw:path>
        <draw:line draw:style-name="gr128" draw:text-style-name="P97" draw:layer="layout" svg:x1="9.227cm" svg:y1="8.188cm" svg:x2="9.227cm" svg:y2="8.113cm">
          <text:p/>
        </draw:line>
        <draw:path draw:style-name="gr145" draw:text-style-name="P140" draw:layer="layout" svg:width="0.069cm" svg:height="0.216cm" svg:x="9.076cm" svg:y="8.295cm" svg:viewBox="0 0 70 217" svg:d="M46 217h24v-217h-19c-4 36-24 40-51 41v18h46z">
          <text:p/>
        </draw:path>
        <draw:polygon draw:style-name="gr145" draw:text-style-name="P140" draw:layer="layout" svg:width="0.026cm" svg:height="0.029cm" svg:x="9.222cm" svg:y="8.482cm" svg:viewBox="0 0 27 30" draw:points="0,30 27,30 27,0 0,0">
          <text:p/>
        </draw:polygon>
        <draw:path draw:style-name="gr145" draw:text-style-name="P140" draw:layer="layout" svg:width="0.117cm" svg:height="0.216cm" svg:x="9.283cm" svg:y="8.299cm" svg:viewBox="0 0 118 217" svg:d="M4 112h21c5-11 15-19 31-19 28 0 36 19 36 50 0 23-6 52-33 53-23 0-34-9-34-39h-25c0 33 17 60 56 60 54 0 62-47 62-77 0-47-26-69-55-69-15 0-27 5-36 16l9-64h74v-23h-93z">
          <text:p/>
        </draw:path>
        <draw:path draw:style-name="gr128" draw:text-style-name="P97" draw:layer="layout" svg:width="6.638cm" svg:height="4.379cm" svg:x="3.011cm" svg:y="2.502cm" svg:viewBox="0 0 6639 4380" svg:d="M0 4380c2788-878 5048-2466 6639-4380">
          <text:p/>
        </draw:path>
        <draw:path draw:style-name="gr146" draw:text-style-name="P97" draw:layer="layout" svg:width="7.093cm" svg:height="2.248cm" svg:x="3.011cm" svg:y="5.073cm" svg:viewBox="0 0 7094 2249" svg:d="M0 2249c1645-247 5241-1215 7094-2249">
          <text:p/>
        </draw:path>
        <draw:line draw:style-name="gr128" draw:text-style-name="P97" draw:layer="layout" svg:x1="8.959cm" svg:y1="7.415cm" svg:x2="9.259cm" svg:y2="7.415cm">
          <text:p/>
        </draw:line>
        <draw:line draw:style-name="gr146" draw:text-style-name="P97" draw:layer="layout" svg:x1="8.959cm" svg:y1="7.71cm" svg:x2="9.259cm" svg:y2="7.71cm">
          <text:p/>
        </draw:line>
        <draw:path draw:style-name="gr145" draw:text-style-name="P140" draw:layer="layout" svg:width="0.107cm" svg:height="0.185cm" svg:x="9.367cm" svg:y="7.338cm" svg:viewBox="0 0 108 186" svg:d="M21 19h17c7 0 13 0 19 0 17 2 29 10 29 33 0 24-10 32-27 35-8 1-17 1-26 2-4-1-9-1-12-1zM21 186v-79c6 0 13 0 20 0 14 0 28-1 40-6 20-9 27-29 27-49 0-15-4-30-16-40-11-10-29-12-44-12h-48v186z">
          <text:p/>
        </draw:path>
        <draw:path draw:style-name="gr145" draw:text-style-name="P140" draw:layer="layout" svg:width="0.1cm" svg:height="0.185cm" svg:x="9.555cm" svg:y="7.342cm" svg:viewBox="0 0 101 186" svg:d="M4 95h18c4-10 12-17 26-17 23 0 30 17 30 43 0 20-5 46-28 46-19 0-28-7-28-34h-22c0 29 15 53 48 53 46 0 53-42 53-67 0-41-23-59-48-59-12 0-22 4-30 13l8-55h63v-18h-79z">
          <text:p/>
        </draw:path>
        <draw:path draw:style-name="gr145" draw:text-style-name="P140" draw:layer="layout" svg:width="0.101cm" svg:height="0.189cm" svg:x="9.68cm" svg:y="7.338cm" svg:viewBox="0 0 102 190" svg:d="M0 96c0 33 0 94 50 94 52 0 52-59 52-94 0-39 0-96-52-96-50 0-50 61-50 96zM21 96c0-44 1-78 29-78 29 0 30 36 30 78v6c0 30-1 69-30 69-28 0-29-28-29-67z">
          <text:p/>
        </draw:path>
        <draw:path draw:style-name="gr145" draw:text-style-name="P140" draw:layer="layout" svg:width="0.107cm" svg:height="0.185cm" svg:x="9.367cm" svg:y="7.628cm" svg:viewBox="0 0 108 186" svg:d="M21 18h17c7 0 13 0 19 1 17 2 29 9 29 34 0 24-10 32-27 35-8 1-17 1-26 2-4-1-9-1-12-1zM21 186v-78c6 0 13 0 20 0 14 0 28-1 40-6 20-9 27-29 27-50 0-16-4-30-16-40-11-11-29-12-44-12h-48v186z">
          <text:p/>
        </draw:path>
        <draw:path draw:style-name="gr145" draw:text-style-name="P140" draw:layer="layout" svg:width="0.103cm" svg:height="0.189cm" svg:x="9.555cm" svg:y="7.628cm" svg:viewBox="0 0 104 190" svg:d="M0 64c0 41 22 57 47 58 17 0 28-8 36-23-1 19-1 72-34 72-11 0-23-4-23-25h-21c0 9 3 44 44 44 51 0 55-61 55-95 0-38-1-95-54-95-39 0-50 42-50 64zM22 63c0-16 3-45 29-45 16 0 28 15 30 41 0 28-8 44-30 44-16 0-29-11-29-40z">
          <text:p/>
        </draw:path>
        <draw:path draw:style-name="gr145" draw:text-style-name="P140" draw:layer="layout" svg:width="0.102cm" svg:height="0.182cm" svg:x="9.679cm" svg:y="7.631cm" svg:viewBox="0 0 103 183" svg:d="M18 183h23c5-70 39-135 62-164v-19h-103v19h86c-8 10-58 74-68 164z">
          <text:p/>
        </draw:path>
        <draw:path draw:style-name="gr128" draw:text-style-name="P97" draw:layer="layout" svg:width="0.074cm" svg:height="5.684cm" svg:x="11.644cm" svg:y="2.504cm" svg:viewBox="0 0 75 5685" svg:d="M0 5610h75M71 5685v-75M0 4488h75M0 0h75">
          <text:p/>
        </draw:path>
        <draw:polygon draw:style-name="gr145" draw:text-style-name="P140" draw:layer="layout" svg:width="0.213cm" svg:height="0.133cm" svg:x="10.909cm" svg:y="6.332cm" svg:viewBox="0 0 214 134" draw:points="0,134 23,134 23,79 214,79 214,55 23,55 23,0 0,0">
          <text:p/>
        </draw:polygon>
        <draw:path draw:style-name="gr145" draw:text-style-name="P140" draw:layer="layout" svg:width="0.212cm" svg:height="0.1cm" svg:x="10.909cm" svg:y="6.207cm" svg:viewBox="0 0 213 101" svg:d="M213 101v-22h-107c-25 0-36-16-36-33 0-20 14-24 33-24h110v-22h-120c-31 0-42 17-42 36 0 18 9 36 21 43h-72v22z">
          <text:p/>
        </draw:path>
        <draw:path draw:style-name="gr145" draw:text-style-name="P140" draw:layer="layout" svg:width="0.211cm" svg:height="0.118cm" svg:x="10.964cm" svg:y="6.067cm" svg:viewBox="0 0 212 119" svg:d="M189 114h21c2-5 2-10 2-15 0-12-4-22-8-27-10-12-33-18-66-29l-138-43v24l138 36-138 36v23l161-50c24 6 32 15 32 28 0 5-1 11-4 17z">
          <text:p/>
        </draw:path>
        <draw:path draw:style-name="gr145" draw:text-style-name="P140" draw:layer="layout" svg:width="0.16cm" svg:height="0.068cm" svg:x="10.962cm" svg:y="5.971cm" svg:viewBox="0 0 161 69" svg:d="M161 69v-22h-93c-30 0-46-13-46-35 0-4 1-8 2-12h-24c0 30 11 39 29 48h-27v21z">
          <text:p/>
        </draw:path>
        <draw:path draw:style-name="gr145" draw:text-style-name="P140" draw:layer="layout" svg:width="0.165cm" svg:height="0.112cm" svg:x="10.961cm" svg:y="5.842cm" svg:viewBox="0 0 166 113" svg:d="M81 113c46 0 85-14 85-58 0-43-36-55-85-55-52 0-81 15-81 58 0 42 37 55 81 55zM81 90c-19 0-62-1-62-33s37-34 64-34c22 0 64 0 64 33s-39 34-66 34z">
          <text:p/>
        </draw:path>
        <draw:path draw:style-name="gr145" draw:text-style-name="P140" draw:layer="layout" svg:width="0.205cm" svg:height="0.022cm" svg:x="10.917cm" svg:y="5.784cm" svg:viewBox="0 0 206 23" svg:d="M206 23v-22h-159v22zM28 23v-23h-28v23z">
          <text:p/>
        </draw:path>
        <draw:path draw:style-name="gr145" draw:text-style-name="P140" draw:layer="layout" svg:width="0.217cm" svg:height="0.106cm" svg:x="10.909cm" svg:y="5.645cm" svg:viewBox="0 0 218 107" svg:d="M137 106c2 0 5 1 7 1 30 0 74-8 74-48 0-20-13-30-26-38h21v-21h-213v22h73c-14 10-22 22-22 35 0 48 55 49 86 49zM134 21c50 0 64 13 64 34 0 27-35 29-60 29-20 0-68-1-68-30 0-26 29-32 64-33z">
          <text:p/>
        </draw:path>
        <draw:polygon draw:style-name="gr145" draw:text-style-name="P140" draw:layer="layout" svg:width="0.158cm" svg:height="0.118cm" svg:x="10.964cm" svg:y="5.431cm" svg:viewBox="0 0 159 119" draw:points="159,72 159,48 0,0 0,24 140,60 0,96 0,119">
          <text:p/>
        </draw:polygon>
        <draw:path draw:style-name="gr145" draw:text-style-name="P140" draw:layer="layout" svg:width="0.165cm" svg:height="0.112cm" svg:x="10.961cm" svg:y="5.301cm" svg:viewBox="0 0 166 113" svg:d="M81 113c46 0 85-14 85-58 0-42-36-55-85-55-52 0-81 15-81 58 0 42 37 55 81 55zM81 90c-19 0-62-1-62-33 0-31 37-33 64-33 22 0 64 1 64 32 0 33-39 34-66 34z">
          <text:p/>
        </draw:path>
        <draw:polygon draw:style-name="gr145" draw:text-style-name="P140" draw:layer="layout" svg:width="0.213cm" svg:height="0.022cm" svg:x="10.909cm" svg:y="5.244cm" svg:viewBox="0 0 214 23" draw:points="214,23 214,0 0,0 0,23">
          <text:p/>
        </draw:polygon>
        <draw:path draw:style-name="gr145" draw:text-style-name="P140" draw:layer="layout" svg:width="0.162cm" svg:height="0.099cm" svg:x="10.964cm" svg:y="5.103cm" svg:viewBox="0 0 163 100" svg:d="M0 100h121c29 0 42-14 42-38 0-11-4-28-25-39h21v-23h-159v23h106c18 0 38 8 38 38 0 10-6 17-22 17h-122z">
          <text:p/>
        </draw:path>
        <draw:path draw:style-name="gr145" draw:text-style-name="P140" draw:layer="layout" svg:width="0.162cm" svg:height="0.177cm" svg:x="10.96cm" svg:y="4.884cm" svg:viewBox="0 0 163 178" svg:d="M163 178v-22h-108c-29 0-36-20-36-34 0-18 13-22 32-22h112v-23h-108c-26 0-35-14-36-32 0-22 18-23 26-23h118v-22h-120c-13 0-42 3-43 39 0 18 11 32 26 41-18 9-25 21-26 37 0 14 9 30 25 40h-21v21z">
          <text:p/>
        </draw:path>
        <draw:path draw:style-name="gr145" draw:text-style-name="P140" draw:layer="layout" svg:width="0.166cm" svg:height="0.099cm" svg:x="10.96cm" svg:y="4.752cm" svg:viewBox="0 0 167 100" svg:d="M86 100c24 0 81-3 81-51 0-14-6-49-57-49v21c13 0 38 1 38 28 0 26-32 28-54 28-4 0-6 0-8 0v-77h-15c-31 0-71 4-71 48 0 48 62 52 86 52zM68 23v54c-20 0-48-4-48-29 0-23 25-25 48-25z">
          <text:p/>
        </draw:path>
        <draw:polygon draw:style-name="gr145" draw:text-style-name="P140" draw:layer="layout" svg:width="0.271cm" svg:height="0.049cm" svg:x="10.91cm" svg:y="4.59cm" svg:viewBox="0 0 272 50" draw:points="272,50 272,0 254,0 254,27 17,27 17,0 0,0 0,50">
          <text:p/>
        </draw:polygon>
        <draw:path draw:style-name="gr145" draw:text-style-name="P140" draw:layer="layout" svg:width="0.162cm" svg:height="0.177cm" svg:x="10.96cm" svg:y="4.375cm" svg:viewBox="0 0 163 178" svg:d="M163 178v-22h-108c-29 0-36-19-36-33 0-18 13-23 32-23h112v-22h-108c-26 0-35-15-36-32 0-22 18-24 26-24h118v-22h-120c-13 0-42 3-43 40 0 18 11 31 26 41-18 9-25 21-26 37 0 14 10 30 25 39h-21v21z">
          <text:p/>
        </draw:path>
        <draw:polygon draw:style-name="gr145" draw:text-style-name="P140" draw:layer="layout" svg:width="0.212cm" svg:height="0.11cm" svg:x="10.91cm" svg:y="4.221cm" svg:viewBox="0 0 213 111" draw:points="213,111 213,0 191,0 191,87 0,87 0,111">
          <text:p/>
        </draw:polygon>
        <draw:polygon draw:style-name="gr145" draw:text-style-name="P140" draw:layer="layout" svg:width="0.271cm" svg:height="0.049cm" svg:x="10.91cm" svg:y="4.148cm" svg:viewBox="0 0 272 50" draw:points="254,22 254,50 272,50 272,0 0,0 0,50 17,50 17,22">
          <text:p/>
        </draw:polygon>
        <draw:path draw:style-name="gr145" draw:text-style-name="P140" draw:layer="layout" svg:width="0.069cm" svg:height="0.212cm" svg:x="11.344cm" svg:y="2.424cm" svg:viewBox="0 0 70 213" svg:d="M47 213h23v-213h-18c-4 36-25 40-52 40v18h47z">
          <text:p/>
        </draw:path>
        <draw:path draw:style-name="gr145" draw:text-style-name="P140" draw:layer="layout" svg:width="0.114cm" svg:height="0.212cm" svg:x="11.477cm" svg:y="2.424cm" svg:viewBox="0 0 115 213" svg:d="M0 213h115v-21h-90c1-18 6-24 23-39 16-14 28-26 40-37 11-11 25-26 25-57 0-30-16-59-54-59-37 0-57 22-57 63 0 4 0 7 0 10h23c0 0 0-1-1-2 1-37 12-49 33-49 19 1 31 12 31 34 0 13 0 28-14 42-15 16-49 49-54 53-16 15-19 41-20 62z">
          <text:p/>
        </draw:path>
        <draw:path draw:style-name="gr145" draw:text-style-name="P140" draw:layer="layout" svg:width="0.069cm" svg:height="0.212cm" svg:x="11.344cm" svg:y="2.983cm" svg:viewBox="0 0 70 213" svg:d="M47 213h23v-213h-18c-4 35-25 39-52 40v18h47z">
          <text:p/>
        </draw:path>
        <draw:path draw:style-name="gr145" draw:text-style-name="P140" draw:layer="layout" svg:width="0.069cm" svg:height="0.212cm" svg:x="11.485cm" svg:y="2.983cm" svg:viewBox="0 0 70 213" svg:d="M47 213h23v-213h-18c-4 35-24 39-52 40v18h47z">
          <text:p/>
        </draw:path>
        <draw:path draw:style-name="gr145" draw:text-style-name="P140" draw:layer="layout" svg:width="0.069cm" svg:height="0.211cm" svg:x="11.344cm" svg:y="3.543cm" svg:viewBox="0 0 70 212" svg:d="M47 212h23v-212h-18c-4 34-25 38-52 39v18h47z">
          <text:p/>
        </draw:path>
        <draw:path draw:style-name="gr145" draw:text-style-name="P140" draw:layer="layout" svg:width="0.115cm" svg:height="0.216cm" svg:x="11.478cm" svg:y="3.543cm" svg:viewBox="0 0 116 217" svg:d="M0 111c0 35 0 106 57 106 59 0 59-68 59-106 0-45 0-111-59-111-57 0-57 70-57 111zM24 111c0-51 1-90 33-90 33 0 35 41 35 90v6c0 33-1 78-35 78-32 0-33-32-33-76z">
          <text:p/>
        </draw:path>
        <draw:path draw:style-name="gr145" draw:text-style-name="P140" draw:layer="layout" svg:width="0.117cm" svg:height="0.216cm" svg:x="11.477cm" svg:y="4.102cm" svg:viewBox="0 0 118 217" svg:d="M0 72c0 48 25 67 54 67 20 0 32-9 41-26-1 22-1 82-39 82-13 0-27-4-27-29h-24c0 11 3 51 51 51 57 0 62-69 62-109 0-43-2-108-61-108-45 0-57 47-57 72zM24 71c0-18 4-50 35-50 18 0 32 16 34 46 0 31-9 51-35 51-19 0-34-14-34-47z">
          <text:p/>
        </draw:path>
        <draw:path draw:style-name="gr145" draw:text-style-name="P140" draw:layer="layout" svg:width="0.115cm" svg:height="0.216cm" svg:x="11.478cm" svg:y="4.661cm" svg:viewBox="0 0 116 217" svg:d="M41 97c-27 6-41 26-41 57 1 44 25 63 58 63 48 0 58-39 58-67-1-36-19-49-40-52 31-8 34-30 34-48 0-20-8-50-50-50s-54 29-54 51c0 37 20 44 35 46zM31 57c0-20 4-36 27-36 20 0 28 14 28 33 0 21-7 34-29 34-14 0-26-9-26-31zM24 152c0-28 12-43 34-43 26 1 34 23 34 40 0 29-10 46-34 47-24 0-34-18-34-44z">
          <text:p/>
        </draw:path>
        <draw:path draw:style-name="gr145" draw:text-style-name="P140" draw:layer="layout" svg:width="0.117cm" svg:height="0.207cm" svg:x="11.477cm" svg:y="5.225cm" svg:viewBox="0 0 118 208" svg:d="M20 208h27c5-80 44-153 71-187v-21h-118v21h98c-9 12-66 84-78 187z">
          <text:p/>
        </draw:path>
        <draw:path draw:style-name="gr145" draw:text-style-name="P140" draw:layer="layout" svg:width="0.118cm" svg:height="0.216cm" svg:x="11.476cm" svg:y="5.78cm" svg:viewBox="0 0 119 217" svg:d="M1 118c0 62 14 99 59 99 46 0 59-46 59-71 0-47-26-68-52-68-17 0-35 9-43 26 0 0 0-2 0-6 0-20 4-77 42-77 17 0 24 11 24 29h24c0-37-24-50-51-50-58 0-62 72-63 106 1 5 1 10 1 12zM94 144c0 35-11 51-31 51-27 0-36-18-36-50 0-34 12-46 34-46 29 0 33 22 33 45z">
          <text:p/>
        </draw:path>
        <draw:path draw:style-name="gr145" draw:text-style-name="P140" draw:layer="layout" svg:width="0.114cm" svg:height="0.212cm" svg:x="11.477cm" svg:y="6.343cm" svg:viewBox="0 0 115 213" svg:d="M4 110h21c4-11 13-20 29-20 27 0 35 20 35 50 0 23-7 51-33 52-21 0-31-8-31-38h-25c0 32 16 59 54 59 53 0 61-46 61-76 0-47-26-68-55-68-13 0-26 4-34 15l9-62h72v-22h-91z">
          <text:p/>
        </draw:path>
        <draw:path draw:style-name="gr145" draw:text-style-name="P140" draw:layer="layout" svg:width="0.12cm" svg:height="0.211cm" svg:x="11.472cm" svg:y="6.899cm" svg:viewBox="0 0 121 212" svg:d="M0 137v21h79v54h23v-54h19v-21h-19v-137h-21zM79 137h-59l59-100z">
          <text:p/>
        </draw:path>
        <draw:path draw:style-name="gr145" draw:text-style-name="P140" draw:layer="layout" svg:width="0.116cm" svg:height="0.216cm" svg:x="11.475cm" svg:y="7.458cm" svg:viewBox="0 0 117 217" svg:d="M43 113c25 0 51 0 51 42 0 32-18 39-36 39-23 0-35-14-35-45h-23c0 32 9 68 56 68 41 0 61-25 61-68 0-36-24-47-37-49 31-11 31-35 31-48 0-31-24-52-55-52-34 0-52 24-52 62h23c0-25 6-41 28-41 20 0 32 10 33 32 0 15-3 22-7 27-6 10-21 12-31 13-4-1-6-1-7-1z">
          <text:p/>
        </draw:path>
        <draw:path draw:style-name="gr145" draw:text-style-name="P140" draw:layer="layout" svg:width="0.114cm" svg:height="0.212cm" svg:x="11.477cm" svg:y="8.017cm" svg:viewBox="0 0 115 213" svg:d="M0 213h115v-21h-90c1-18 6-24 23-39 16-13 28-26 40-37 11-12 25-27 25-58 0-30-16-58-54-58-37 0-57 21-57 63 0 3 0 6 0 10h23c0-1 0-2-1-3 1-37 12-49 33-49 19 1 31 12 31 34 0 14 0 28-14 42-15 17-49 50-54 54-16 16-19 41-20 62z">
          <text:p/>
        </draw:path>
        <draw:path draw:style-name="gr145" draw:text-style-name="P140" draw:layer="layout" svg:width="0.118cm" svg:height="0.221cm" svg:x="11.554cm" svg:y="8.295cm" svg:viewBox="0 0 119 222" svg:d="M0 112c0 37 0 110 59 110 60 0 60-71 60-110 0-46 0-112-60-112-59 0-59 71-59 112zM24 112c0-51 2-91 35-91s35 41 35 91v6c0 34-1 81-35 81-33 0-35-34-35-78z">
          <text:p/>
        </draw:path>
        <draw:polygon draw:style-name="gr145" draw:text-style-name="P140" draw:layer="layout" svg:width="0.027cm" svg:height="0.029cm" svg:x="11.708cm" svg:y="8.482cm" svg:viewBox="0 0 28 30" draw:points="0,30 28,30 28,0 0,0">
          <text:p/>
        </draw:polygon>
        <draw:path draw:style-name="gr145" draw:text-style-name="P140" draw:layer="layout" svg:width="0.117cm" svg:height="0.22cm" svg:x="11.771cm" svg:y="8.295cm" svg:viewBox="0 0 118 221" svg:d="M41 99c-27 5-41 26-41 58 1 45 25 64 59 64 49 0 59-40 59-69 0-36-20-49-40-52 31-8 34-31 34-49 0-21-9-51-51-51-43 0-55 29-55 52 0 37 20 44 35 47zM31 58c0-21 5-37 28-37 21 0 28 14 28 34 0 21-7 35-29 35-14 0-26-10-27-32zM24 155c0-29 13-44 35-44 26 0 34 24 34 40 0 30-11 48-34 49-24 0-35-19-35-45z">
          <text:p/>
        </draw:path>
        <draw:path draw:style-name="gr128" draw:text-style-name="P97" draw:layer="layout" svg:width="7.17cm" svg:height="5.609cm" svg:x="11.644cm" svg:y="2.504cm" svg:viewBox="0 0 7171 5610" svg:d="M0 3367h74M0 1684h74M70 5610h7101v-5610h-7101z">
          <text:p/>
        </draw:path>
        <draw:path draw:style-name="gr145" draw:text-style-name="P140" draw:layer="layout" svg:width="0.12cm" svg:height="0.213cm" svg:x="14.009cm" svg:y="8.694cm" svg:viewBox="0 0 121 214" svg:d="M0 214h60c43 0 61-26 61-64 0-24-8-47-39-50 23-8 33-23 33-45 0-18-3-55-52-55h-63zM56 91h-32v-69h29c9 1 37-3 37 35-1 18-6 34-34 34zM24 192v-79h18 14c15 0 41 0 41 40 0 33-18 39-35 39z">
          <text:p/>
        </draw:path>
        <draw:path draw:style-name="gr145" draw:text-style-name="P140" draw:layer="layout" svg:width="0.113cm" svg:height="0.165cm" svg:x="14.158cm" svg:y="8.746cm" svg:viewBox="0 0 114 166" svg:d="M0 80c0 47 15 86 59 86 42 0 55-36 55-86 0-52-15-80-58-80-41 0-56 36-56 80zM24 80c0-19 2-62 33-62s34 37 34 65c0 22-1 64-32 64-33 0-35-39-35-67z">
          <text:p/>
        </draw:path>
        <draw:path draw:style-name="gr145" draw:text-style-name="P140" draw:layer="layout" svg:width="0.106cm" svg:height="0.217cm" svg:x="14.299cm" svg:y="8.694cm" svg:viewBox="0 0 107 218" svg:d="M0 138c0 2 0 5 0 7 0 30 7 73 47 73 22 0 31-12 39-25v21h21v-214h-22v74c-9-14-23-23-36-23-47 0-49 56-49 87zM85 135c0 50-12 64-34 64-27 0-29-35-29-60 0-20 2-68 30-68s33 29 33 64z">
          <text:p/>
        </draw:path>
        <draw:path draw:style-name="gr145" draw:text-style-name="P140" draw:layer="layout" svg:width="0.118cm" svg:height="0.211cm" svg:x="14.428cm" svg:y="8.749cm" svg:viewBox="0 0 119 212" svg:d="M5 189v21c5 2 10 2 15 2 13 0 23-4 28-8 12-10 18-34 29-67l42-137h-23l-36 137-37-137h-23l51 160c-6 25-15 33-29 33-5 0-11-1-17-4z">
          <text:p/>
        </draw:path>
        <draw:path draw:style-name="gr145" draw:text-style-name="P140" draw:layer="layout" svg:width="0.101cm" svg:height="0.166cm" svg:x="14.634cm" svg:y="8.745cm" svg:viewBox="0 0 102 167" svg:d="M0 42c0 36 25 43 45 50 24 9 33 12 33 32 0 14-10 24-29 24-23 0-27-14-27-31h-22c0 21 5 49 49 50 31 0 53-17 53-50 0-20-13-31-40-43-30-11-37-14-37-34 0-12 7-21 25-21s24 8 24 27h22c0-35-20-46-48-46-31 0-48 18-48 42z">
          <text:p/>
        </draw:path>
        <draw:path draw:style-name="gr145" draw:text-style-name="P140" draw:layer="layout" svg:width="0.098cm" svg:height="0.162cm" svg:x="14.769cm" svg:y="8.749cm" svg:viewBox="0 0 99 163" svg:d="M0 0v120c0 30 13 43 37 43 11 0 27-4 38-25v21h24v-159h-24v106c0 18-8 38-37 38-9 0-16-6-16-22v-122z">
          <text:p/>
        </draw:path>
        <draw:path draw:style-name="gr145" draw:text-style-name="P140" draw:layer="layout" svg:width="0.068cm" svg:height="0.16cm" svg:x="14.911cm" svg:y="8.747cm" svg:viewBox="0 0 69 161" svg:d="M0 161h22v-93c0-30 13-46 34-46 4 0 9 1 13 2v-24c-30 0-39 11-48 29v-27h-21z">
          <text:p/>
        </draw:path>
        <draw:path draw:style-name="gr145" draw:text-style-name="P140" draw:layer="layout" svg:width="0.07cm" svg:height="0.213cm" svg:x="14.985cm" svg:y="8.694cm" svg:viewBox="0 0 71 214" svg:d="M24 214h22v-140h25v-19h-25v-20c0-13 6-15 14-15h11v-20c-3 0-7 0-12 0-15 0-35 5-35 32v23h-24v19h24z">
          <text:p/>
        </draw:path>
        <draw:path draw:style-name="gr145" draw:text-style-name="P140" draw:layer="layout" svg:width="0.11cm" svg:height="0.166cm" svg:x="15.068cm" svg:y="8.745cm" svg:viewBox="0 0 111 167" svg:d="M0 124c1 20 6 40 40 43 13 0 28-6 37-26 1 16 5 23 20 23 4 0 9-1 14-1v-17c-3 0-5 0-7 1-5-1-7-2-7-15v-86c0-18-1-46-45-46-27 0-45 12-45 46h20c0-20 5-27 25-27 18 0 23 10 23 19v16c0 9-7 9-14 12l-35 14c-15 7-26 18-26 44zM74 77v42c0 18-15 29-29 29-11 0-21-7-21-25 1-30 16-27 50-46z">
          <text:p/>
        </draw:path>
        <draw:path draw:style-name="gr145" draw:text-style-name="P140" draw:layer="layout" svg:width="0.102cm" svg:height="0.166cm" svg:x="15.197cm" svg:y="8.745cm" svg:viewBox="0 0 103 167" svg:d="M0 86c0 47 12 80 55 81 42 0 48-41 48-59h-21c0 25-9 40-27 40-30 0-30-37-30-62 0-27 1-67 30-67 22 0 27 19 27 34h21c-2-35-21-53-47-53-48 0-56 44-56 86z">
          <text:p/>
        </draw:path>
        <draw:path draw:style-name="gr145" draw:text-style-name="P140" draw:layer="layout" svg:width="0.099cm" svg:height="0.166cm" svg:x="15.322cm" svg:y="8.745cm" svg:viewBox="0 0 100 167" svg:d="M0 86c0 24 3 81 50 81 14 0 50-6 50-57h-21c0 13-1 38-29 38-25 0-27-32-28-54 1-4 1-6 1-8h77v-16c0-31-4-70-49-70-47 0-51 61-51 86zM77 67h-54c0-20 3-48 28-48 24 0 26 25 26 48z">
          <text:p/>
        </draw:path>
        <draw:path draw:style-name="gr145" draw:text-style-name="P140" draw:layer="layout" svg:width="0.109cm" svg:height="0.166cm" svg:x="15.514cm" svg:y="8.745cm" svg:viewBox="0 0 110 167" svg:d="M0 124c1 20 5 40 39 43 13 0 28-6 38-26 1 16 5 23 20 23 4 0 8-1 13-1v-17c-2 0-4 0-6 1-6-1-8-2-8-15v-86c0-18-1-46-44-46-27 0-46 12-46 46h22c0-20 4-27 24-27 17 0 23 10 23 19v16c0 9-8 9-14 12l-34 14c-16 7-27 18-27 44zM73 77v42c0 18-15 29-28 29-12 0-21-7-21-25 1-30 15-27 49-46z">
          <text:p/>
        </draw:path>
        <draw:path draw:style-name="gr145" draw:text-style-name="P140" draw:layer="layout" svg:width="0.068cm" svg:height="0.16cm" svg:x="15.653cm" svg:y="8.747cm" svg:viewBox="0 0 69 161" svg:d="M0 161h23v-93c0-30 13-46 34-46 5 0 9 1 12 2v-24c-29 0-38 11-48 29v-27h-21z">
          <text:p/>
        </draw:path>
        <draw:path draw:style-name="gr145" draw:text-style-name="P140" draw:layer="layout" svg:width="0.1cm" svg:height="0.166cm" svg:x="15.736cm" svg:y="8.745cm" svg:viewBox="0 0 101 167" svg:d="M0 86c0 24 3 81 50 81 15 0 50-6 50-57h-21c0 13-1 38-29 38-25 0-27-32-27-54 0-4 0-6 0-8h78v-16c0-31-4-70-50-70-47 0-51 61-51 86zM77 67h-54c0-20 4-48 29-48 23 0 25 25 25 48z">
          <text:p/>
        </draw:path>
        <draw:path draw:style-name="gr145" draw:text-style-name="P140" draw:layer="layout" svg:width="0.109cm" svg:height="0.166cm" svg:x="15.858cm" svg:y="8.745cm" svg:viewBox="0 0 110 167" svg:d="M0 124c0 20 6 40 39 43 13 0 28-6 37-26 2 16 6 23 21 23 4 0 8-1 13-1v-17c-2 0-4 0-6 1-6-1-8-2-8-15v-86c0-18-1-46-44-46-27 0-45 12-45 46h20c0-20 4-27 25-27 17 0 23 10 23 19v16c0 9-8 9-15 12l-33 14c-16 7-27 18-27 44zM73 77v42c0 18-15 29-28 29-12 0-21-7-21-25 1-30 15-27 49-46z">
          <text:p/>
        </draw:path>
        <draw:polygon draw:style-name="gr145" draw:text-style-name="P140" draw:layer="layout" svg:width="0.049cm" svg:height="0.271cm" svg:x="16.073cm" svg:y="8.695cm" svg:viewBox="0 0 50 272" draw:points="0,272 50,272 50,254 22,254 22,17 50,17 50,0 0,0">
          <text:p/>
        </draw:polygon>
        <draw:path draw:style-name="gr145" draw:text-style-name="P140" draw:layer="layout" svg:width="0.177cm" svg:height="0.162cm" svg:x="16.16cm" svg:y="8.745cm" svg:viewBox="0 0 178 163" svg:d="M0 163h22v-107c0-30 19-37 33-37 18 0 22 13 22 33v111h23v-107c0-27 14-36 33-37 22 0 23 19 23 27v117h22v-120c0-12-3-42-39-43-20 0-33 11-43 26-8-18-21-25-36-26-14 0-30 9-39 25v-21h-21z">
          <text:p/>
        </draw:path>
        <draw:polygon draw:style-name="gr145" draw:text-style-name="P140" draw:layer="layout" svg:width="0.049cm" svg:height="0.271cm" svg:x="16.462cm" svg:y="8.695cm" svg:viewBox="0 0 50 272" draw:points="28,254 0,254 0,272 50,272 50,0 0,0 0,17 28,17">
          <text:p/>
        </draw:polygon>
        <draw:path draw:style-name="gr145" draw:text-style-name="P140" draw:layer="layout" svg:width="0.07cm" svg:height="0.132cm" svg:x="16.366cm" svg:y="8.686cm" svg:viewBox="0 0 71 133" svg:d="M0 133h71v-13h-56c0-11 3-14 15-24 9-9 17-17 25-24 7-7 15-16 15-36 0-19-9-36-34-36-23 0-36 13-36 39 0 2 0 4 1 6h14c0 0 0-1-1-1 1-23 8-31 21-31 12 1 20 8 20 22 0 8 0 17-10 26-9 10-30 30-33 34-10 9-12 25-12 38z">
          <text:p/>
        </draw:path>
        <draw:path draw:style-name="gr128" draw:text-style-name="P97" draw:layer="layout" svg:width="7.17cm" svg:height="5.123cm" svg:x="11.644cm" svg:y="3.065cm" svg:viewBox="0 0 7171 5124" svg:d="M0 0h74M7171 5124v-75">
          <text:p/>
        </draw:path>
        <draw:path draw:style-name="gr145" draw:text-style-name="P140" draw:layer="layout" svg:width="0.116cm" svg:height="0.216cm" svg:x="18.773cm" svg:y="8.295cm" svg:viewBox="0 0 117 217" svg:d="M0 217h117v-21h-92c1-19 6-24 24-40 16-14 30-26 41-37 12-12 25-27 25-59 0-31-15-60-55-60-38 0-59 21-59 65 0 3 0 6 1 10h23c0-1 0-2-1-3 1-37 13-50 34-50 20 1 32 13 32 35 0 14 0 28-15 43-15 16-50 50-55 54-17 16-20 42-20 63z">
          <text:p/>
        </draw:path>
        <draw:path draw:style-name="gr128" draw:text-style-name="P97" draw:layer="layout" svg:width="1.49cm" svg:height="4.562cm" svg:x="11.644cm" svg:y="3.626cm" svg:viewBox="0 0 1491 4563" svg:d="M0 0h74M0 3927h74M0 2805h74M0 1122h74M0 1683h74M1491 4563v-75">
          <text:p/>
        </draw:path>
        <draw:path draw:style-name="gr145" draw:text-style-name="P140" draw:layer="layout" svg:width="0.07cm" svg:height="0.216cm" svg:x="13.11cm" svg:y="8.295cm" svg:viewBox="0 0 71 217" svg:d="M47 217h24v-217h-18c-4 36-25 40-53 41v18h47z">
          <text:p/>
        </draw:path>
        <draw:line draw:style-name="gr128" draw:text-style-name="P97" draw:layer="layout" svg:x1="14.554cm" svg:y1="8.188cm" svg:x2="14.554cm" svg:y2="8.113cm">
          <text:p/>
        </draw:line>
        <draw:path draw:style-name="gr145" draw:text-style-name="P140" draw:layer="layout" svg:width="0.07cm" svg:height="0.216cm" svg:x="14.403cm" svg:y="8.295cm" svg:viewBox="0 0 71 217" svg:d="M46 217h25v-217h-20c-3 36-23 40-51 41v18h46z">
          <text:p/>
        </draw:path>
        <draw:polygon draw:style-name="gr145" draw:text-style-name="P140" draw:layer="layout" svg:width="0.027cm" svg:height="0.029cm" svg:x="14.549cm" svg:y="8.482cm" svg:viewBox="0 0 28 30" draw:points="0,30 28,30 28,0 0,0">
          <text:p/>
        </draw:polygon>
        <draw:path draw:style-name="gr145" draw:text-style-name="P140" draw:layer="layout" svg:width="0.116cm" svg:height="0.216cm" svg:x="14.611cm" svg:y="8.295cm" svg:viewBox="0 0 117 217" svg:d="M0 217h117v-21h-92c1-19 6-24 24-40 17-14 30-26 42-37 11-12 24-27 24-59 0-31-15-60-55-60-37 0-58 21-58 65 0 3 0 6 0 10h23c0-1 0-2-1-3 1-37 13-50 34-50 21 1 32 13 32 35 0 14 0 28-14 43-16 16-51 50-56 54-16 16-19 42-20 63z">
          <text:p/>
        </draw:path>
        <draw:line draw:style-name="gr128" draw:text-style-name="P97" draw:layer="layout" svg:x1="15.974cm" svg:y1="8.188cm" svg:x2="15.974cm" svg:y2="8.113cm">
          <text:p/>
        </draw:line>
        <draw:path draw:style-name="gr145" draw:text-style-name="P140" draw:layer="layout" svg:width="0.07cm" svg:height="0.216cm" svg:x="15.822cm" svg:y="8.295cm" svg:viewBox="0 0 71 217" svg:d="M48 217h23v-217h-18c-4 36-24 40-53 41v18h48z">
          <text:p/>
        </draw:path>
        <draw:polygon draw:style-name="gr145" draw:text-style-name="P140" draw:layer="layout" svg:width="0.026cm" svg:height="0.029cm" svg:x="15.969cm" svg:y="8.482cm" svg:viewBox="0 0 27 30" draw:points="0,30 27,30 27,0 0,0">
          <text:p/>
        </draw:polygon>
        <draw:path draw:style-name="gr145" draw:text-style-name="P140" draw:layer="layout" svg:width="0.123cm" svg:height="0.216cm" svg:x="16.025cm" svg:y="8.295cm" svg:viewBox="0 0 124 217" svg:d="M0 142v21h80v54h25v-54h19v-21h-19v-142h-22zM80 142h-59l59-103z">
          <text:p/>
        </draw:path>
        <draw:line draw:style-name="gr128" draw:text-style-name="P97" draw:layer="layout" svg:x1="17.394cm" svg:y1="8.188cm" svg:x2="17.394cm" svg:y2="8.113cm">
          <text:p/>
        </draw:line>
        <draw:path draw:style-name="gr145" draw:text-style-name="P140" draw:layer="layout" svg:width="0.069cm" svg:height="0.216cm" svg:x="17.242cm" svg:y="8.295cm" svg:viewBox="0 0 70 217" svg:d="M47 217h23v-217h-18c-4 36-25 40-52 41v18h47z">
          <text:p/>
        </draw:path>
        <draw:polygon draw:style-name="gr145" draw:text-style-name="P140" draw:layer="layout" svg:width="0.026cm" svg:height="0.029cm" svg:x="17.388cm" svg:y="8.482cm" svg:viewBox="0 0 27 30" draw:points="0,30 27,30 27,0 0,0">
          <text:p/>
        </draw:polygon>
        <draw:path draw:style-name="gr145" draw:text-style-name="P140" draw:layer="layout" svg:width="0.12cm" svg:height="0.221cm" svg:x="17.449cm" svg:y="8.295cm" svg:viewBox="0 0 121 222" svg:d="M0 120c0 63 16 102 61 102 47-1 60-48 60-73 0-48-27-69-53-69-18 0-35 9-43 26 0 0 0-2 0-6 0-21 4-79 42-79 18 1 24 12 24 30h24c0-38-24-51-51-51-59 0-64 74-64 108 0 6 0 10 0 12zM96 147c0 34-12 52-32 52-27 0-36-19-36-51 0-34 13-47 34-47 29 0 34 22 34 46z">
          <text:p/>
        </draw:path>
        <draw:path draw:style-name="gr128" draw:text-style-name="P97" draw:layer="layout" svg:width="6.783cm" svg:height="4.729cm" svg:x="11.711cm" svg:y="2.502cm" svg:viewBox="0 0 6784 4730" svg:d="M0 4730c2818-962 5107-2716 6784-4730">
          <text:p/>
        </draw:path>
        <draw:path draw:style-name="gr146" draw:text-style-name="P97" draw:layer="layout" svg:width="7.093cm" svg:height="4.053cm" svg:x="11.711cm" svg:y="3.783cm" svg:viewBox="0 0 7094 4054" svg:d="M0 4054c2101-445 5086-1826 7094-4054">
          <text:p/>
        </draw:path>
        <draw:line draw:style-name="gr128" draw:text-style-name="P97" draw:layer="layout" svg:x1="17.659cm" svg:y1="7.415cm" svg:x2="17.959cm" svg:y2="7.415cm">
          <text:p/>
        </draw:line>
        <draw:line draw:style-name="gr146" draw:text-style-name="P97" draw:layer="layout" svg:x1="17.659cm" svg:y1="7.71cm" svg:x2="17.959cm" svg:y2="7.71cm">
          <text:p/>
        </draw:line>
        <draw:path draw:style-name="gr145" draw:text-style-name="P140" draw:layer="layout" svg:width="0.107cm" svg:height="0.185cm" svg:x="18.067cm" svg:y="7.338cm" svg:viewBox="0 0 108 186" svg:d="M21 19h17c7 0 13 0 19 0 18 2 30 10 30 33 0 24-10 32-28 35-8 1-17 1-26 2-4-1-9-1-12-1zM21 186v-79c6 0 13 0 20 0 14 0 28-1 41-6 20-9 26-29 26-49 0-15-4-30-15-40s-30-12-45-12h-48v186z">
          <text:p/>
        </draw:path>
        <draw:path draw:style-name="gr145" draw:text-style-name="P140" draw:layer="layout" svg:width="0.1cm" svg:height="0.185cm" svg:x="18.255cm" svg:y="7.342cm" svg:viewBox="0 0 101 186" svg:d="M4 95h19c4-10 12-17 26-17 23 0 30 17 30 43 0 20-5 46-28 46-19 0-28-7-28-34h-23c0 29 16 53 49 53 46 0 52-42 52-67 0-41-22-59-47-59-12 0-22 4-30 13l8-55h63v-18h-79z">
          <text:p/>
        </draw:path>
        <draw:path draw:style-name="gr145" draw:text-style-name="P140" draw:layer="layout" svg:width="0.101cm" svg:height="0.189cm" svg:x="18.38cm" svg:y="7.338cm" svg:viewBox="0 0 102 190" svg:d="M0 96c0 33 0 94 50 94 52 0 52-59 52-94 0-39 0-96-52-96-50 0-50 61-50 96zM21 96c0-44 1-78 29-78 29 0 30 36 30 78v6c0 30-1 69-30 69-28 0-29-28-29-67z">
          <text:p/>
        </draw:path>
        <draw:path draw:style-name="gr145" draw:text-style-name="P140" draw:layer="layout" svg:width="0.107cm" svg:height="0.185cm" svg:x="18.067cm" svg:y="7.628cm" svg:viewBox="0 0 108 186" svg:d="M21 18h17c7 0 13 0 19 1 18 2 30 9 30 34 0 24-10 32-28 35-8 1-17 1-26 2-4-1-9-1-12-1zM21 186v-78c6 0 13 0 20 0 14 0 28-1 41-6 20-9 26-29 26-50 0-16-4-30-15-40-11-11-30-12-45-12h-48v186z">
          <text:p/>
        </draw:path>
        <draw:path draw:style-name="gr145" draw:text-style-name="P140" draw:layer="layout" svg:width="0.103cm" svg:height="0.189cm" svg:x="18.255cm" svg:y="7.628cm" svg:viewBox="0 0 104 190" svg:d="M0 64c0 41 22 57 47 58 18 0 29-8 37-23-1 19-1 72-35 72-11 0-23-4-23-25h-21c0 9 3 44 44 44 51 0 55-61 55-95 0-38-1-95-54-95-39 0-50 42-50 64zM22 63c0-16 3-45 29-45 17 0 29 15 31 41 0 28-8 44-31 44-16 0-29-11-29-40z">
          <text:p/>
        </draw:path>
        <draw:path draw:style-name="gr145" draw:text-style-name="P140" draw:layer="layout" svg:width="0.102cm" svg:height="0.182cm" svg:x="18.379cm" svg:y="7.631cm" svg:viewBox="0 0 103 183" svg:d="M18 183h24c5-70 38-135 61-164v-19h-103v19h86c-8 10-58 74-68 164z">
          <text:p/>
        </draw:path>
        <draw:frame draw:style-name="gr134" draw:text-style-name="P131" draw:layer="layout" svg:width="8.667cm" svg:height="0.382cm" svg:x="10.9cm" svg:y="9.824cm">
          <draw:text-box>
            <text:p text:style-name="P107"><text:span text:style-name="T23">Rycina 2. </text:span><text:span text:style-name="T12">Objętość tarczycy w zależności od BSA (chłopcy)</text:span></text:p>
          </draw:text-box>
        </draw:frame>
        <draw:frame draw:style-name="gr134" draw:text-style-name="P131" draw:layer="layout" svg:width="7.249cm" svg:height="0.382cm" svg:x="2.2cm" svg:y="9.325cm">
          <draw:text-box>
            <text:p text:style-name="P107"><text:span text:style-name="T23">Figure 1. </text:span><text:span text:style-name="T12">Thyroid volume according to BSA (girls)</text:span></text:p>
          </draw:text-box>
        </draw:frame>
        <draw:frame draw:style-name="gr134" draw:text-style-name="P131" draw:layer="layout" svg:width="9.163cm" svg:height="0.382cm" svg:x="2.2cm" svg:y="9.824cm">
          <draw:text-box>
            <text:p text:style-name="P107"><text:span text:style-name="T23">Rycina 1. </text:span><text:span text:style-name="T12">Objętość tarczycy w zależności od BSA (dziewczęta)</text:span></text:p>
          </draw:text-box>
        </draw:frame>
      </draw:page>
      <draw:page draw:name="page5" draw:style-name="dp1" draw:master-page-name="master-page341">
        <draw:polygon draw:style-name="gr1" draw:text-style-name="P1" draw:layer="layout" svg:width="0.04cm" svg:height="0.061cm" svg:x="2.001cm" svg:y="27.9cm" svg:viewBox="0 0 41 62" draw:points="0,62 0,0 41,0 41,62">
          <text:p/>
        </draw:polygon>
        <draw:polygon draw:style-name="gr2" draw:text-style-name="P2" draw:layer="layout" svg:width="0.039cm" svg:height="0.061cm" svg:x="2.041cm" svg:y="27.9cm" svg:viewBox="0 0 40 62" draw:points="0,62 0,0 40,0 40,62">
          <text:p/>
        </draw:polygon>
        <draw:polygon draw:style-name="gr3" draw:text-style-name="P3" draw:layer="layout" svg:width="0.079cm" svg:height="0.061cm" svg:x="2.08cm" svg:y="27.9cm" svg:viewBox="0 0 80 62" draw:points="0,62 0,0 80,0 80,62">
          <text:p/>
        </draw:polygon>
        <draw:polygon draw:style-name="gr4" draw:text-style-name="P4" draw:layer="layout" svg:width="0.039cm" svg:height="0.061cm" svg:x="2.159cm" svg:y="27.9cm" svg:viewBox="0 0 40 62" draw:points="0,62 0,0 40,0 40,62">
          <text:p/>
        </draw:polygon>
        <draw:polygon draw:style-name="gr5" draw:text-style-name="P5" draw:layer="layout" svg:width="0.04cm" svg:height="0.061cm" svg:x="2.198cm" svg:y="27.9cm" svg:viewBox="0 0 41 62" draw:points="0,62 0,0 41,0 41,62">
          <text:p/>
        </draw:polygon>
        <draw:polygon draw:style-name="gr6" draw:text-style-name="P6" draw:layer="layout" svg:width="0.039cm" svg:height="0.061cm" svg:x="2.238cm" svg:y="27.9cm" svg:viewBox="0 0 40 62" draw:points="0,62 0,0 40,0 40,62">
          <text:p/>
        </draw:polygon>
        <draw:polygon draw:style-name="gr7" draw:text-style-name="P7" draw:layer="layout" svg:width="0.04cm" svg:height="0.061cm" svg:x="2.277cm" svg:y="27.9cm" svg:viewBox="0 0 41 62" draw:points="0,62 0,0 41,0 41,62">
          <text:p/>
        </draw:polygon>
        <draw:polygon draw:style-name="gr7" draw:text-style-name="P7" draw:layer="layout" svg:width="0.039cm" svg:height="0.061cm" svg:x="2.317cm" svg:y="27.9cm" svg:viewBox="0 0 40 62" draw:points="0,62 0,0 40,0 40,62">
          <text:p/>
        </draw:polygon>
        <draw:polygon draw:style-name="gr8" draw:text-style-name="P8" draw:layer="layout" svg:width="0.039cm" svg:height="0.061cm" svg:x="2.356cm" svg:y="27.9cm" svg:viewBox="0 0 40 62" draw:points="0,62 0,0 40,0 40,62">
          <text:p/>
        </draw:polygon>
        <draw:polygon draw:style-name="gr9" draw:text-style-name="P9" draw:layer="layout" svg:width="0.04cm" svg:height="0.061cm" svg:x="2.395cm" svg:y="27.9cm" svg:viewBox="0 0 41 62" draw:points="0,62 0,0 41,0 41,62">
          <text:p/>
        </draw:polygon>
        <draw:polygon draw:style-name="gr10" draw:text-style-name="P10" draw:layer="layout" svg:width="0.039cm" svg:height="0.061cm" svg:x="2.435cm" svg:y="27.9cm" svg:viewBox="0 0 40 62" draw:points="0,62 0,0 40,0 40,62">
          <text:p/>
        </draw:polygon>
        <draw:polygon draw:style-name="gr10" draw:text-style-name="P10" draw:layer="layout" svg:width="0.04cm" svg:height="0.061cm" svg:x="2.474cm" svg:y="27.9cm" svg:viewBox="0 0 41 62" draw:points="0,62 0,0 41,0 41,62">
          <text:p/>
        </draw:polygon>
        <draw:polygon draw:style-name="gr11" draw:text-style-name="P11" draw:layer="layout" svg:width="0.039cm" svg:height="0.061cm" svg:x="2.514cm" svg:y="27.9cm" svg:viewBox="0 0 40 62" draw:points="0,62 0,0 40,0 40,62">
          <text:p/>
        </draw:polygon>
        <draw:polygon draw:style-name="gr12" draw:text-style-name="P12" draw:layer="layout" svg:width="0.039cm" svg:height="0.061cm" svg:x="2.553cm" svg:y="27.9cm" svg:viewBox="0 0 40 62" draw:points="0,62 0,0 40,0 40,62">
          <text:p/>
        </draw:polygon>
        <draw:polygon draw:style-name="gr13" draw:text-style-name="P13" draw:layer="layout" svg:width="0.04cm" svg:height="0.061cm" svg:x="2.592cm" svg:y="27.9cm" svg:viewBox="0 0 41 62" draw:points="0,62 0,0 41,0 41,62">
          <text:p/>
        </draw:polygon>
        <draw:polygon draw:style-name="gr14" draw:text-style-name="P14" draw:layer="layout" svg:width="0.039cm" svg:height="0.061cm" svg:x="2.632cm" svg:y="27.9cm" svg:viewBox="0 0 40 62" draw:points="0,62 0,0 40,0 40,62">
          <text:p/>
        </draw:polygon>
        <draw:polygon draw:style-name="gr15" draw:text-style-name="P15" draw:layer="layout" svg:width="0.041cm" svg:height="0.061cm" svg:x="2.671cm" svg:y="27.9cm" svg:viewBox="0 0 42 62" draw:points="0,62 0,0 42,0 42,62">
          <text:p/>
        </draw:polygon>
        <draw:polygon draw:style-name="gr15" draw:text-style-name="P15" draw:layer="layout" svg:width="0.078cm" svg:height="0.061cm" svg:x="2.711cm" svg:y="27.9cm" svg:viewBox="0 0 79 62" draw:points="0,62 0,0 79,0 79,62">
          <text:p/>
        </draw:polygon>
        <draw:polygon draw:style-name="gr16" draw:text-style-name="P16" draw:layer="layout" svg:width="0.04cm" svg:height="0.061cm" svg:x="2.789cm" svg:y="27.9cm" svg:viewBox="0 0 41 62" draw:points="0,62 0,0 41,0 41,62">
          <text:p/>
        </draw:polygon>
        <draw:polygon draw:style-name="gr17" draw:text-style-name="P17" draw:layer="layout" svg:width="0.039cm" svg:height="0.061cm" svg:x="2.829cm" svg:y="27.9cm" svg:viewBox="0 0 40 62" draw:points="0,62 0,0 40,0 40,62">
          <text:p/>
        </draw:polygon>
        <draw:polygon draw:style-name="gr18" draw:text-style-name="P18" draw:layer="layout" svg:width="0.04cm" svg:height="0.061cm" svg:x="2.868cm" svg:y="27.9cm" svg:viewBox="0 0 41 62" draw:points="0,62 0,0 41,0 41,62">
          <text:p/>
        </draw:polygon>
        <draw:polygon draw:style-name="gr19" draw:text-style-name="P19" draw:layer="layout" svg:width="0.039cm" svg:height="0.061cm" svg:x="2.908cm" svg:y="27.9cm" svg:viewBox="0 0 40 62" draw:points="0,62 0,0 40,0 40,62">
          <text:p/>
        </draw:polygon>
        <draw:polygon draw:style-name="gr20" draw:text-style-name="P20" draw:layer="layout" svg:width="0.039cm" svg:height="0.061cm" svg:x="2.947cm" svg:y="27.9cm" svg:viewBox="0 0 40 62" draw:points="0,62 0,0 40,0 40,62">
          <text:p/>
        </draw:polygon>
        <draw:polygon draw:style-name="gr21" draw:text-style-name="P21" draw:layer="layout" svg:width="0.04cm" svg:height="0.061cm" svg:x="2.986cm" svg:y="27.9cm" svg:viewBox="0 0 41 62" draw:points="0,62 0,0 41,0 41,62">
          <text:p/>
        </draw:polygon>
        <draw:polygon draw:style-name="gr21" draw:text-style-name="P21" draw:layer="layout" svg:width="0.039cm" svg:height="0.061cm" svg:x="3.026cm" svg:y="27.9cm" svg:viewBox="0 0 40 62" draw:points="0,62 0,0 40,0 40,62">
          <text:p/>
        </draw:polygon>
        <draw:polygon draw:style-name="gr22" draw:text-style-name="P22" draw:layer="layout" svg:width="0.039cm" svg:height="0.061cm" svg:x="3.065cm" svg:y="27.9cm" svg:viewBox="0 0 40 62" draw:points="0,62 0,0 40,0 40,62">
          <text:p/>
        </draw:polygon>
        <draw:polygon draw:style-name="gr23" draw:text-style-name="P23" draw:layer="layout" svg:width="0.04cm" svg:height="0.061cm" svg:x="3.104cm" svg:y="27.9cm" svg:viewBox="0 0 41 62" draw:points="0,62 0,0 41,0 41,62">
          <text:p/>
        </draw:polygon>
        <draw:polygon draw:style-name="gr24" draw:text-style-name="P24" draw:layer="layout" svg:width="0.039cm" svg:height="0.061cm" svg:x="3.144cm" svg:y="27.9cm" svg:viewBox="0 0 40 62" draw:points="0,62 0,0 40,0 40,62">
          <text:p/>
        </draw:polygon>
        <draw:polygon draw:style-name="gr25" draw:text-style-name="P25" draw:layer="layout" svg:width="0.04cm" svg:height="0.061cm" svg:x="3.183cm" svg:y="27.9cm" svg:viewBox="0 0 41 62" draw:points="0,62 0,0 41,0 41,62">
          <text:p/>
        </draw:polygon>
        <draw:polygon draw:style-name="gr26" draw:text-style-name="P26" draw:layer="layout" svg:width="0.039cm" svg:height="0.061cm" svg:x="3.223cm" svg:y="27.9cm" svg:viewBox="0 0 40 62" draw:points="0,62 0,0 40,0 40,62">
          <text:p/>
        </draw:polygon>
        <draw:polygon draw:style-name="gr26" draw:text-style-name="P26" draw:layer="layout" svg:width="0.039cm" svg:height="0.061cm" svg:x="3.262cm" svg:y="27.9cm" svg:viewBox="0 0 40 62" draw:points="0,62 0,0 40,0 40,62">
          <text:p/>
        </draw:polygon>
        <draw:polygon draw:style-name="gr27" draw:text-style-name="P27" draw:layer="layout" svg:width="0.04cm" svg:height="0.061cm" svg:x="3.301cm" svg:y="27.9cm" svg:viewBox="0 0 41 62" draw:points="0,62 0,0 41,0 41,62">
          <text:p/>
        </draw:polygon>
        <draw:polygon draw:style-name="gr28" draw:text-style-name="P28" draw:layer="layout" svg:width="0.039cm" svg:height="0.061cm" svg:x="3.341cm" svg:y="27.9cm" svg:viewBox="0 0 40 62" draw:points="0,62 0,0 40,0 40,62">
          <text:p/>
        </draw:polygon>
        <draw:polygon draw:style-name="gr29" draw:text-style-name="P29" draw:layer="layout" svg:width="0.04cm" svg:height="0.061cm" svg:x="3.38cm" svg:y="27.9cm" svg:viewBox="0 0 41 62" draw:points="0,62 0,0 41,0 41,62">
          <text:p/>
        </draw:polygon>
        <draw:polygon draw:style-name="gr30" draw:text-style-name="P30" draw:layer="layout" svg:width="0.039cm" svg:height="0.061cm" svg:x="3.42cm" svg:y="27.9cm" svg:viewBox="0 0 40 62" draw:points="0,62 0,0 40,0 40,62">
          <text:p/>
        </draw:polygon>
        <draw:polygon draw:style-name="gr31" draw:text-style-name="P31" draw:layer="layout" svg:width="0.039cm" svg:height="0.061cm" svg:x="3.459cm" svg:y="27.9cm" svg:viewBox="0 0 40 62" draw:points="0,62 0,0 40,0 40,62">
          <text:p/>
        </draw:polygon>
        <draw:polygon draw:style-name="gr32" draw:text-style-name="P32" draw:layer="layout" svg:width="0.04cm" svg:height="0.061cm" svg:x="3.498cm" svg:y="27.9cm" svg:viewBox="0 0 41 62" draw:points="0,62 0,0 41,0 41,62">
          <text:p/>
        </draw:polygon>
        <draw:polygon draw:style-name="gr32" draw:text-style-name="P32" draw:layer="layout" svg:width="0.039cm" svg:height="0.061cm" svg:x="3.538cm" svg:y="27.9cm" svg:viewBox="0 0 40 62" draw:points="0,62 0,0 40,0 40,62">
          <text:p/>
        </draw:polygon>
        <draw:polygon draw:style-name="gr33" draw:text-style-name="P33" draw:layer="layout" svg:width="0.04cm" svg:height="0.061cm" svg:x="3.577cm" svg:y="27.9cm" svg:viewBox="0 0 41 62" draw:points="0,62 0,0 41,0 41,62">
          <text:p/>
        </draw:polygon>
        <draw:polygon draw:style-name="gr34" draw:text-style-name="P34" draw:layer="layout" svg:width="0.039cm" svg:height="0.061cm" svg:x="3.617cm" svg:y="27.9cm" svg:viewBox="0 0 40 62" draw:points="0,62 0,0 40,0 40,62">
          <text:p/>
        </draw:polygon>
        <draw:polygon draw:style-name="gr35" draw:text-style-name="P35" draw:layer="layout" svg:width="0.039cm" svg:height="0.061cm" svg:x="3.656cm" svg:y="27.9cm" svg:viewBox="0 0 40 62" draw:points="0,62 0,0 40,0 40,62">
          <text:p/>
        </draw:polygon>
        <draw:polygon draw:style-name="gr36" draw:text-style-name="P36" draw:layer="layout" svg:width="0.04cm" svg:height="0.061cm" svg:x="3.695cm" svg:y="27.9cm" svg:viewBox="0 0 41 62" draw:points="0,62 0,0 41,0 41,62">
          <text:p/>
        </draw:polygon>
        <draw:polygon draw:style-name="gr37" draw:text-style-name="P37" draw:layer="layout" svg:width="0.039cm" svg:height="0.061cm" svg:x="3.735cm" svg:y="27.9cm" svg:viewBox="0 0 40 62" draw:points="0,62 0,0 40,0 40,62">
          <text:p/>
        </draw:polygon>
        <draw:polygon draw:style-name="gr38" draw:text-style-name="P38" draw:layer="layout" svg:width="0.04cm" svg:height="0.061cm" svg:x="3.774cm" svg:y="27.9cm" svg:viewBox="0 0 41 62" draw:points="0,62 0,0 41,0 41,62">
          <text:p/>
        </draw:polygon>
        <draw:polygon draw:style-name="gr39" draw:text-style-name="P39" draw:layer="layout" svg:width="0.039cm" svg:height="0.061cm" svg:x="3.814cm" svg:y="27.9cm" svg:viewBox="0 0 40 62" draw:points="0,62 0,0 40,0 40,62">
          <text:p/>
        </draw:polygon>
        <draw:polygon draw:style-name="gr39" draw:text-style-name="P39" draw:layer="layout" svg:width="0.039cm" svg:height="0.061cm" svg:x="3.853cm" svg:y="27.9cm" svg:viewBox="0 0 40 62" draw:points="0,62 0,0 40,0 40,62">
          <text:p/>
        </draw:polygon>
        <draw:polygon draw:style-name="gr40" draw:text-style-name="P40" draw:layer="layout" svg:width="0.079cm" svg:height="0.061cm" svg:x="3.892cm" svg:y="27.9cm" svg:viewBox="0 0 80 62" draw:points="0,62 0,0 80,0 80,62">
          <text:p/>
        </draw:polygon>
        <draw:polygon draw:style-name="gr41" draw:text-style-name="P41" draw:layer="layout" svg:width="0.04cm" svg:height="0.061cm" svg:x="3.971cm" svg:y="27.9cm" svg:viewBox="0 0 41 62" draw:points="0,62 0,0 41,0 41,62">
          <text:p/>
        </draw:polygon>
        <draw:polygon draw:style-name="gr42" draw:text-style-name="P42" draw:layer="layout" svg:width="0.039cm" svg:height="0.061cm" svg:x="4.011cm" svg:y="27.9cm" svg:viewBox="0 0 40 62" draw:points="0,62 0,0 40,0 40,62">
          <text:p/>
        </draw:polygon>
        <draw:polygon draw:style-name="gr43" draw:text-style-name="P43" draw:layer="layout" svg:width="0.039cm" svg:height="0.061cm" svg:x="4.05cm" svg:y="27.9cm" svg:viewBox="0 0 40 62" draw:points="0,62 0,0 40,0 40,62">
          <text:p/>
        </draw:polygon>
        <draw:polygon draw:style-name="gr44" draw:text-style-name="P44" draw:layer="layout" svg:width="0.04cm" svg:height="0.061cm" svg:x="4.089cm" svg:y="27.9cm" svg:viewBox="0 0 41 62" draw:points="0,62 0,0 41,0 41,62">
          <text:p/>
        </draw:polygon>
        <draw:polygon draw:style-name="gr45" draw:text-style-name="P45" draw:layer="layout" svg:width="0.039cm" svg:height="0.061cm" svg:x="4.129cm" svg:y="27.9cm" svg:viewBox="0 0 40 62" draw:points="0,62 0,0 40,0 40,62">
          <text:p/>
        </draw:polygon>
        <draw:polygon draw:style-name="gr45" draw:text-style-name="P45" draw:layer="layout" svg:width="0.04cm" svg:height="0.061cm" svg:x="4.168cm" svg:y="27.9cm" svg:viewBox="0 0 41 62" draw:points="0,62 0,0 41,0 41,62">
          <text:p/>
        </draw:polygon>
        <draw:polygon draw:style-name="gr46" draw:text-style-name="P46" draw:layer="layout" svg:width="0.078cm" svg:height="0.061cm" svg:x="4.208cm" svg:y="27.9cm" svg:viewBox="0 0 79 62" draw:points="0,62 0,0 79,0 79,62">
          <text:p/>
        </draw:polygon>
        <draw:polygon draw:style-name="gr47" draw:text-style-name="P47" draw:layer="layout" svg:width="0.079cm" svg:height="0.061cm" svg:x="4.286cm" svg:y="27.9cm" svg:viewBox="0 0 80 62" draw:points="0,62 0,0 80,0 80,62">
          <text:p/>
        </draw:polygon>
        <draw:polygon draw:style-name="gr48" draw:text-style-name="P48" draw:layer="layout" svg:width="0.04cm" svg:height="0.061cm" svg:x="4.365cm" svg:y="27.9cm" svg:viewBox="0 0 41 62" draw:points="0,62 0,0 41,0 41,62">
          <text:p/>
        </draw:polygon>
        <draw:polygon draw:style-name="gr49" draw:text-style-name="P49" draw:layer="layout" svg:width="0.039cm" svg:height="0.061cm" svg:x="4.405cm" svg:y="27.9cm" svg:viewBox="0 0 40 62" draw:points="0,62 0,0 40,0 40,62">
          <text:p/>
        </draw:polygon>
        <draw:polygon draw:style-name="gr50" draw:text-style-name="P50" draw:layer="layout" svg:width="0.039cm" svg:height="0.061cm" svg:x="4.444cm" svg:y="27.9cm" svg:viewBox="0 0 40 62" draw:points="0,62 0,0 40,0 40,62">
          <text:p/>
        </draw:polygon>
        <draw:polygon draw:style-name="gr50" draw:text-style-name="P50" draw:layer="layout" svg:width="0.04cm" svg:height="0.061cm" svg:x="4.483cm" svg:y="27.9cm" svg:viewBox="0 0 41 62" draw:points="0,62 0,0 41,0 41,62">
          <text:p/>
        </draw:polygon>
        <draw:polygon draw:style-name="gr51" draw:text-style-name="P51" draw:layer="layout" svg:width="0.079cm" svg:height="0.061cm" svg:x="4.523cm" svg:y="27.9cm" svg:viewBox="0 0 80 62" draw:points="0,62 0,0 80,0 80,62">
          <text:p/>
        </draw:polygon>
        <draw:polygon draw:style-name="gr52" draw:text-style-name="P52" draw:layer="layout" svg:width="0.078cm" svg:height="0.061cm" svg:x="4.602cm" svg:y="27.9cm" svg:viewBox="0 0 79 62" draw:points="0,62 0,0 79,0 79,62">
          <text:p/>
        </draw:polygon>
        <draw:polygon draw:style-name="gr53" draw:text-style-name="P53" draw:layer="layout" svg:width="0.04cm" svg:height="0.061cm" svg:x="4.68cm" svg:y="27.9cm" svg:viewBox="0 0 41 62" draw:points="0,62 0,0 41,0 41,62">
          <text:p/>
        </draw:polygon>
        <draw:polygon draw:style-name="gr53" draw:text-style-name="P53" draw:layer="layout" svg:width="0.039cm" svg:height="0.061cm" svg:x="4.72cm" svg:y="27.9cm" svg:viewBox="0 0 40 62" draw:points="0,62 0,0 40,0 40,62">
          <text:p/>
        </draw:polygon>
        <draw:polygon draw:style-name="gr54" draw:text-style-name="P54" draw:layer="layout" svg:width="0.039cm" svg:height="0.061cm" svg:x="4.759cm" svg:y="27.9cm" svg:viewBox="0 0 40 62" draw:points="0,62 0,0 40,0 40,62">
          <text:p/>
        </draw:polygon>
        <draw:polygon draw:style-name="gr55" draw:text-style-name="P55" draw:layer="layout" svg:width="0.04cm" svg:height="0.061cm" svg:x="4.798cm" svg:y="27.9cm" svg:viewBox="0 0 41 62" draw:points="0,62 0,0 41,0 41,62">
          <text:p/>
        </draw:polygon>
        <draw:polygon draw:style-name="gr56" draw:text-style-name="P56" draw:layer="layout" svg:width="0.039cm" svg:height="0.061cm" svg:x="4.838cm" svg:y="27.9cm" svg:viewBox="0 0 40 62" draw:points="0,62 0,0 40,0 40,62">
          <text:p/>
        </draw:polygon>
        <draw:polygon draw:style-name="gr57" draw:text-style-name="P57" draw:layer="layout" svg:width="0.04cm" svg:height="0.061cm" svg:x="4.877cm" svg:y="27.9cm" svg:viewBox="0 0 41 62" draw:points="0,62 0,0 41,0 41,62">
          <text:p/>
        </draw:polygon>
        <draw:polygon draw:style-name="gr58" draw:text-style-name="P58" draw:layer="layout" svg:width="0.039cm" svg:height="0.061cm" svg:x="4.917cm" svg:y="27.9cm" svg:viewBox="0 0 40 62" draw:points="0,62 0,0 40,0 40,62">
          <text:p/>
        </draw:polygon>
        <draw:polygon draw:style-name="gr59" draw:text-style-name="P59" draw:layer="layout" svg:width="0.039cm" svg:height="0.061cm" svg:x="4.956cm" svg:y="27.9cm" svg:viewBox="0 0 40 62" draw:points="0,62 0,0 40,0 40,62">
          <text:p/>
        </draw:polygon>
        <draw:polygon draw:style-name="gr60" draw:text-style-name="P60" draw:layer="layout" svg:width="0.079cm" svg:height="0.061cm" svg:x="4.995cm" svg:y="27.9cm" svg:viewBox="0 0 80 62" draw:points="0,62 0,0 80,0 80,62">
          <text:p/>
        </draw:polygon>
        <draw:polygon draw:style-name="gr61" draw:text-style-name="P61" draw:layer="layout" svg:width="0.04cm" svg:height="0.061cm" svg:x="5.074cm" svg:y="27.9cm" svg:viewBox="0 0 41 62" draw:points="0,62 0,0 41,0 41,62">
          <text:p/>
        </draw:polygon>
        <draw:polygon draw:style-name="gr61" draw:text-style-name="P61" draw:layer="layout" svg:width="0.039cm" svg:height="0.061cm" svg:x="5.114cm" svg:y="27.9cm" svg:viewBox="0 0 40 62" draw:points="0,62 0,0 40,0 40,62">
          <text:p/>
        </draw:polygon>
        <draw:polygon draw:style-name="gr62" draw:text-style-name="P62" draw:layer="layout" svg:width="0.039cm" svg:height="0.061cm" svg:x="5.153cm" svg:y="27.9cm" svg:viewBox="0 0 40 62" draw:points="0,62 0,0 40,0 40,62">
          <text:p/>
        </draw:polygon>
        <draw:polygon draw:style-name="gr63" draw:text-style-name="P63" draw:layer="layout" svg:width="0.04cm" svg:height="0.061cm" svg:x="5.192cm" svg:y="27.9cm" svg:viewBox="0 0 41 62" draw:points="0,62 0,0 41,0 41,62">
          <text:p/>
        </draw:polygon>
        <draw:polygon draw:style-name="gr64" draw:text-style-name="P64" draw:layer="layout" svg:width="0.039cm" svg:height="0.061cm" svg:x="5.232cm" svg:y="27.9cm" svg:viewBox="0 0 40 62" draw:points="0,62 0,0 40,0 40,62">
          <text:p/>
        </draw:polygon>
        <draw:polygon draw:style-name="gr65" draw:text-style-name="P65" draw:layer="layout" svg:width="0.04cm" svg:height="0.061cm" svg:x="5.271cm" svg:y="27.9cm" svg:viewBox="0 0 41 62" draw:points="0,62 0,0 41,0 41,62">
          <text:p/>
        </draw:polygon>
        <draw:polygon draw:style-name="gr66" draw:text-style-name="P66" draw:layer="layout" svg:width="0.039cm" svg:height="0.061cm" svg:x="5.311cm" svg:y="27.9cm" svg:viewBox="0 0 40 62" draw:points="0,62 0,0 40,0 40,62">
          <text:p/>
        </draw:polygon>
        <draw:polygon draw:style-name="gr66" draw:text-style-name="P66" draw:layer="layout" svg:width="0.039cm" svg:height="0.061cm" svg:x="5.35cm" svg:y="27.9cm" svg:viewBox="0 0 40 62" draw:points="0,62 0,0 40,0 40,62">
          <text:p/>
        </draw:polygon>
        <draw:polygon draw:style-name="gr67" draw:text-style-name="P67" draw:layer="layout" svg:width="0.04cm" svg:height="0.061cm" svg:x="5.389cm" svg:y="27.9cm" svg:viewBox="0 0 41 62" draw:points="0,62 0,0 41,0 41,62">
          <text:p/>
        </draw:polygon>
        <draw:polygon draw:style-name="gr68" draw:text-style-name="P68" draw:layer="layout" svg:width="0.039cm" svg:height="0.061cm" svg:x="5.429cm" svg:y="27.9cm" svg:viewBox="0 0 40 62" draw:points="0,62 0,0 40,0 40,62">
          <text:p/>
        </draw:polygon>
        <draw:polygon draw:style-name="gr69" draw:text-style-name="P69" draw:layer="layout" svg:width="0.04cm" svg:height="0.061cm" svg:x="5.468cm" svg:y="27.9cm" svg:viewBox="0 0 41 62" draw:points="0,62 0,0 41,0 41,62">
          <text:p/>
        </draw:polygon>
        <draw:polygon draw:style-name="gr69" draw:text-style-name="P69" draw:layer="layout" svg:width="0.039cm" svg:height="0.061cm" svg:x="5.508cm" svg:y="27.9cm" svg:viewBox="0 0 40 62" draw:points="0,62 0,0 40,0 40,62">
          <text:p/>
        </draw:polygon>
        <draw:polygon draw:style-name="gr70" draw:text-style-name="P70" draw:layer="layout" svg:width="0.039cm" svg:height="0.061cm" svg:x="5.547cm" svg:y="27.9cm" svg:viewBox="0 0 40 62" draw:points="0,62 0,0 40,0 40,62">
          <text:p/>
        </draw:polygon>
        <draw:polygon draw:style-name="gr71" draw:text-style-name="P71" draw:layer="layout" svg:width="0.04cm" svg:height="0.061cm" svg:x="5.586cm" svg:y="27.9cm" svg:viewBox="0 0 41 62" draw:points="0,62 0,0 41,0 41,62">
          <text:p/>
        </draw:polygon>
        <draw:polygon draw:style-name="gr72" draw:text-style-name="P72" draw:layer="layout" svg:width="0.039cm" svg:height="0.061cm" svg:x="5.626cm" svg:y="27.9cm" svg:viewBox="0 0 40 62" draw:points="0,62 0,0 40,0 40,62">
          <text:p/>
        </draw:polygon>
        <draw:polygon draw:style-name="gr72" draw:text-style-name="P72" draw:layer="layout" svg:width="0.04cm" svg:height="0.061cm" svg:x="5.665cm" svg:y="27.9cm" svg:viewBox="0 0 41 62" draw:points="0,62 0,0 41,0 41,62">
          <text:p/>
        </draw:polygon>
        <draw:polygon draw:style-name="gr73" draw:text-style-name="P73" draw:layer="layout" svg:width="0.039cm" svg:height="0.061cm" svg:x="5.705cm" svg:y="27.9cm" svg:viewBox="0 0 40 62" draw:points="0,62 0,0 40,0 40,62">
          <text:p/>
        </draw:polygon>
        <draw:polygon draw:style-name="gr74" draw:text-style-name="P74" draw:layer="layout" svg:width="0.039cm" svg:height="0.061cm" svg:x="5.744cm" svg:y="27.9cm" svg:viewBox="0 0 40 62" draw:points="0,62 0,0 40,0 40,62">
          <text:p/>
        </draw:polygon>
        <draw:polygon draw:style-name="gr74" draw:text-style-name="P74" draw:layer="layout" svg:width="0.04cm" svg:height="0.061cm" svg:x="5.783cm" svg:y="27.9cm" svg:viewBox="0 0 41 62" draw:points="0,62 0,0 41,0 41,62">
          <text:p/>
        </draw:polygon>
        <draw:polygon draw:style-name="gr75" draw:text-style-name="P75" draw:layer="layout" svg:width="0.039cm" svg:height="0.061cm" svg:x="5.823cm" svg:y="27.9cm" svg:viewBox="0 0 40 62" draw:points="0,62 0,0 40,0 40,62">
          <text:p/>
        </draw:polygon>
        <draw:polygon draw:style-name="gr76" draw:text-style-name="P76" draw:layer="layout" svg:width="0.04cm" svg:height="0.061cm" svg:x="5.862cm" svg:y="27.9cm" svg:viewBox="0 0 41 62" draw:points="0,62 0,0 41,0 41,62">
          <text:p/>
        </draw:polygon>
        <draw:polygon draw:style-name="gr77" draw:text-style-name="P77" draw:layer="layout" svg:width="0.039cm" svg:height="0.061cm" svg:x="5.902cm" svg:y="27.9cm" svg:viewBox="0 0 40 62" draw:points="0,62 0,0 40,0 40,62">
          <text:p/>
        </draw:polygon>
        <draw:polygon draw:style-name="gr78" draw:text-style-name="P78" draw:layer="layout" svg:width="0.039cm" svg:height="0.061cm" svg:x="5.941cm" svg:y="27.9cm" svg:viewBox="0 0 40 62" draw:points="0,62 0,0 40,0 40,62">
          <text:p/>
        </draw:polygon>
        <draw:polygon draw:style-name="gr79" draw:text-style-name="P79" draw:layer="layout" svg:width="0.04cm" svg:height="0.061cm" svg:x="5.98cm" svg:y="27.9cm" svg:viewBox="0 0 41 62" draw:points="0,62 0,0 41,0 41,62">
          <text:p/>
        </draw:polygon>
        <draw:polygon draw:style-name="gr80" draw:text-style-name="P80" draw:layer="layout" svg:width="0.079cm" svg:height="0.061cm" svg:x="6.02cm" svg:y="27.9cm" svg:viewBox="0 0 80 62" draw:points="0,62 0,0 80,0 80,62">
          <text:p/>
        </draw:polygon>
        <draw:polygon draw:style-name="gr80" draw:text-style-name="P80" draw:layer="layout" svg:width="0.039cm" svg:height="0.061cm" svg:x="6.099cm" svg:y="27.9cm" svg:viewBox="0 0 40 62" draw:points="0,62 0,0 40,0 40,62">
          <text:p/>
        </draw:polygon>
        <draw:polygon draw:style-name="gr81" draw:text-style-name="P81" draw:layer="layout" svg:width="0.039cm" svg:height="0.061cm" svg:x="6.138cm" svg:y="27.9cm" svg:viewBox="0 0 40 62" draw:points="0,62 0,0 40,0 40,62">
          <text:p/>
        </draw:polygon>
        <draw:polygon draw:style-name="gr82" draw:text-style-name="P82" draw:layer="layout" svg:width="0.04cm" svg:height="0.061cm" svg:x="6.177cm" svg:y="27.9cm" svg:viewBox="0 0 41 62" draw:points="0,62 0,0 41,0 41,62">
          <text:p/>
        </draw:polygon>
        <draw:polygon draw:style-name="gr83" draw:text-style-name="P83" draw:layer="layout" svg:width="0.039cm" svg:height="0.061cm" svg:x="6.217cm" svg:y="27.9cm" svg:viewBox="0 0 40 62" draw:points="0,62 0,0 40,0 40,62">
          <text:p/>
        </draw:polygon>
        <draw:polygon draw:style-name="gr83" draw:text-style-name="P83" draw:layer="layout" svg:width="0.039cm" svg:height="0.061cm" svg:x="6.256cm" svg:y="27.9cm" svg:viewBox="0 0 40 62" draw:points="0,62 0,0 40,0 40,62">
          <text:p/>
        </draw:polygon>
        <draw:polygon draw:style-name="gr84" draw:text-style-name="P84" draw:layer="layout" svg:width="0.04cm" svg:height="0.061cm" svg:x="6.295cm" svg:y="27.9cm" svg:viewBox="0 0 41 62" draw:points="0,62 0,0 41,0 41,62">
          <text:p/>
        </draw:polygon>
        <draw:polygon draw:style-name="gr85" draw:text-style-name="P85" draw:layer="layout" svg:width="0.039cm" svg:height="0.061cm" svg:x="6.335cm" svg:y="27.9cm" svg:viewBox="0 0 40 62" draw:points="0,62 0,0 40,0 40,62">
          <text:p/>
        </draw:polygon>
        <draw:polygon draw:style-name="gr86" draw:text-style-name="P86" draw:layer="layout" svg:width="0.04cm" svg:height="0.061cm" svg:x="6.374cm" svg:y="27.9cm" svg:viewBox="0 0 41 62" draw:points="0,62 0,0 41,0 41,62">
          <text:p/>
        </draw:polygon>
        <draw:polygon draw:style-name="gr87" draw:text-style-name="P87" draw:layer="layout" svg:width="0.078cm" svg:height="0.061cm" svg:x="6.414cm" svg:y="27.9cm" svg:viewBox="0 0 79 62" draw:points="0,62 0,0 79,0 79,62">
          <text:p/>
        </draw:polygon>
        <draw:polygon draw:style-name="gr88" draw:text-style-name="P88" draw:layer="layout" svg:width="0.079cm" svg:height="0.061cm" svg:x="6.492cm" svg:y="27.9cm" svg:viewBox="0 0 80 62" draw:points="0,62 0,0 80,0 80,62">
          <text:p/>
        </draw:polygon>
        <draw:polygon draw:style-name="gr89" draw:text-style-name="P89" draw:layer="layout" svg:width="0.079cm" svg:height="0.061cm" svg:x="6.571cm" svg:y="27.9cm" svg:viewBox="0 0 80 62" draw:points="0,62 0,0 80,0 80,62">
          <text:p/>
        </draw:polygon>
        <draw:polygon draw:style-name="gr89" draw:text-style-name="P89" draw:layer="layout" svg:width="0.039cm" svg:height="0.061cm" svg:x="6.65cm" svg:y="27.9cm" svg:viewBox="0 0 40 62" draw:points="0,62 0,0 40,0 40,62">
          <text:p/>
        </draw:polygon>
        <draw:polygon draw:style-name="gr90" draw:text-style-name="P90" draw:layer="layout" svg:width="0.04cm" svg:height="0.061cm" svg:x="6.689cm" svg:y="27.9cm" svg:viewBox="0 0 41 62" draw:points="0,62 0,0 41,0 41,62">
          <text:p/>
        </draw:polygon>
        <draw:polygon draw:style-name="gr91" draw:text-style-name="P91" draw:layer="layout" svg:width="0.039cm" svg:height="0.061cm" svg:x="6.729cm" svg:y="27.9cm" svg:viewBox="0 0 40 62" draw:points="0,62 0,0 40,0 40,62">
          <text:p/>
        </draw:polygon>
        <draw:polygon draw:style-name="gr92" draw:text-style-name="P92" draw:layer="layout" svg:width="0.04cm" svg:height="0.061cm" svg:x="6.768cm" svg:y="27.9cm" svg:viewBox="0 0 41 62" draw:points="0,62 0,0 41,0 41,62">
          <text:p/>
        </draw:polygon>
        <draw:polygon draw:style-name="gr93" draw:text-style-name="P93" draw:layer="layout" svg:width="0.039cm" svg:height="0.061cm" svg:x="6.808cm" svg:y="27.9cm" svg:viewBox="0 0 40 62" draw:points="0,62 0,0 40,0 40,62">
          <text:p/>
        </draw:polygon>
        <draw:polygon draw:style-name="gr94" draw:text-style-name="P94" draw:layer="layout" svg:width="0.039cm" svg:height="0.061cm" svg:x="6.847cm" svg:y="27.9cm" svg:viewBox="0 0 40 62" draw:points="0,62 0,0 40,0 40,62">
          <text:p/>
        </draw:polygon>
        <draw:polygon draw:style-name="gr95" draw:text-style-name="P95" draw:layer="layout" svg:width="0.079cm" svg:height="0.061cm" svg:x="6.886cm" svg:y="27.9cm" svg:viewBox="0 0 80 62" draw:points="0,62 0,0 80,0 80,62">
          <text:p/>
        </draw:polygon>
        <draw:polygon draw:style-name="gr96" draw:text-style-name="P96" draw:layer="layout" svg:width="0.079cm" svg:height="0.061cm" svg:x="6.965cm" svg:y="27.9cm" svg:viewBox="0 0 80 62" draw:points="0,62 0,0 80,0 80,62">
          <text:p/>
        </draw:polygon>
        <draw:polygon draw:style-name="gr20" draw:text-style-name="P20" draw:layer="layout" svg:width="0.027cm" svg:height="4.316cm" svg:x="-0.001cm" svg:y="6.325cm" svg:viewBox="0 0 28 4317" draw:points="0,4317 0,0 28,0 28,4317">
          <text:p/>
        </draw:polygon>
        <draw:polygon draw:style-name="gr21" draw:text-style-name="P21" draw:layer="layout" svg:width="0.014cm" svg:height="4.316cm" svg:x="0.026cm" svg:y="6.325cm" svg:viewBox="0 0 15 4317" draw:points="0,4317 0,0 15,0 15,4317">
          <text:p/>
        </draw:polygon>
        <draw:polygon draw:style-name="gr98" draw:text-style-name="P98" draw:layer="layout" svg:width="0.013cm" svg:height="4.316cm" svg:x="0.04cm" svg:y="6.325cm" svg:viewBox="0 0 14 4317" draw:points="0,4317 0,0 14,0 14,4317">
          <text:p/>
        </draw:polygon>
        <draw:polygon draw:style-name="gr23" draw:text-style-name="P23" draw:layer="layout" svg:width="0.014cm" svg:height="4.316cm" svg:x="0.053cm" svg:y="6.325cm" svg:viewBox="0 0 15 4317" draw:points="0,4317 0,0 15,0 15,4317">
          <text:p/>
        </draw:polygon>
        <draw:polygon draw:style-name="gr23" draw:text-style-name="P23" draw:layer="layout" svg:width="0.013cm" svg:height="4.316cm" svg:x="0.067cm" svg:y="6.325cm" svg:viewBox="0 0 14 4317" draw:points="0,4317 0,0 14,0 14,4317">
          <text:p/>
        </draw:polygon>
        <draw:polygon draw:style-name="gr24" draw:text-style-name="P24" draw:layer="layout" svg:width="0.014cm" svg:height="4.316cm" svg:x="0.08cm" svg:y="6.325cm" svg:viewBox="0 0 15 4317" draw:points="0,4317 0,0 15,0 15,4317">
          <text:p/>
        </draw:polygon>
        <draw:polygon draw:style-name="gr25" draw:text-style-name="P25" draw:layer="layout" svg:width="0.013cm" svg:height="4.316cm" svg:x="0.094cm" svg:y="6.325cm" svg:viewBox="0 0 14 4317" draw:points="0,4317 0,0 14,0 14,4317">
          <text:p/>
        </draw:polygon>
        <draw:polygon draw:style-name="gr26" draw:text-style-name="P26" draw:layer="layout" svg:width="0.027cm" svg:height="4.316cm" svg:x="0.107cm" svg:y="6.325cm" svg:viewBox="0 0 28 4317" draw:points="0,4317 0,0 28,0 28,4317">
          <text:p/>
        </draw:polygon>
        <draw:polygon draw:style-name="gr26" draw:text-style-name="P26" draw:layer="layout" svg:width="0.014cm" svg:height="4.316cm" svg:x="0.134cm" svg:y="6.325cm" svg:viewBox="0 0 15 4317" draw:points="0,4317 0,0 15,0 15,4317">
          <text:p/>
        </draw:polygon>
        <draw:polygon draw:style-name="gr113" draw:text-style-name="P112" draw:layer="layout" svg:width="0.013cm" svg:height="4.316cm" svg:x="0.148cm" svg:y="6.325cm" svg:viewBox="0 0 14 4317" draw:points="0,4317 0,0 14,0 14,4317">
          <text:p/>
        </draw:polygon>
        <draw:polygon draw:style-name="gr28" draw:text-style-name="P28" draw:layer="layout" svg:width="0.014cm" svg:height="4.316cm" svg:x="0.161cm" svg:y="6.325cm" svg:viewBox="0 0 15 4317" draw:points="0,4317 0,0 15,0 15,4317">
          <text:p/>
        </draw:polygon>
        <draw:polygon draw:style-name="gr29" draw:text-style-name="P29" draw:layer="layout" svg:width="0.013cm" svg:height="4.316cm" svg:x="0.175cm" svg:y="6.325cm" svg:viewBox="0 0 14 4317" draw:points="0,4317 0,0 14,0 14,4317">
          <text:p/>
        </draw:polygon>
        <draw:polygon draw:style-name="gr114" draw:text-style-name="P113" draw:layer="layout" svg:width="0.015cm" svg:height="4.316cm" svg:x="0.188cm" svg:y="6.325cm" svg:viewBox="0 0 16 4317" draw:points="0,4317 0,0 16,0 16,4317">
          <text:p/>
        </draw:polygon>
        <draw:polygon draw:style-name="gr30" draw:text-style-name="P30" draw:layer="layout" svg:width="0.013cm" svg:height="4.316cm" svg:x="0.202cm" svg:y="6.325cm" svg:viewBox="0 0 14 4317" draw:points="0,4317 0,0 14,0 14,4317">
          <text:p/>
        </draw:polygon>
        <draw:polygon draw:style-name="gr115" draw:text-style-name="P114" draw:layer="layout" svg:width="0.014cm" svg:height="4.316cm" svg:x="0.215cm" svg:y="6.325cm" svg:viewBox="0 0 15 4317" draw:points="0,4317 0,0 15,0 15,4317">
          <text:p/>
        </draw:polygon>
        <draw:polygon draw:style-name="gr32" draw:text-style-name="P32" draw:layer="layout" svg:width="0.013cm" svg:height="4.316cm" svg:x="0.229cm" svg:y="6.325cm" svg:viewBox="0 0 14 4317" draw:points="0,4317 0,0 14,0 14,4317">
          <text:p/>
        </draw:polygon>
        <draw:polygon draw:style-name="gr33" draw:text-style-name="P33" draw:layer="layout" svg:width="0.027cm" svg:height="4.316cm" svg:x="0.242cm" svg:y="6.325cm" svg:viewBox="0 0 28 4317" draw:points="0,4317 0,0 28,0 28,4317">
          <text:p/>
        </draw:polygon>
        <draw:polygon draw:style-name="gr33" draw:text-style-name="P33" draw:layer="layout" svg:width="0.014cm" svg:height="4.316cm" svg:x="0.269cm" svg:y="6.325cm" svg:viewBox="0 0 15 4317" draw:points="0,4317 0,0 15,0 15,4317">
          <text:p/>
        </draw:polygon>
        <draw:polygon draw:style-name="gr116" draw:text-style-name="P115" draw:layer="layout" svg:width="0.013cm" svg:height="4.316cm" svg:x="0.283cm" svg:y="6.325cm" svg:viewBox="0 0 14 4317" draw:points="0,4317 0,0 14,0 14,4317">
          <text:p/>
        </draw:polygon>
        <draw:polygon draw:style-name="gr35" draw:text-style-name="P35" draw:layer="layout" svg:width="0.014cm" svg:height="4.316cm" svg:x="0.296cm" svg:y="6.325cm" svg:viewBox="0 0 15 4317" draw:points="0,4317 0,0 15,0 15,4317">
          <text:p/>
        </draw:polygon>
        <draw:polygon draw:style-name="gr36" draw:text-style-name="P36" draw:layer="layout" svg:width="0.013cm" svg:height="4.316cm" svg:x="0.31cm" svg:y="6.325cm" svg:viewBox="0 0 14 4317" draw:points="0,4317 0,0 14,0 14,4317">
          <text:p/>
        </draw:polygon>
        <draw:polygon draw:style-name="gr117" draw:text-style-name="P116" draw:layer="layout" svg:width="0.014cm" svg:height="4.316cm" svg:x="0.323cm" svg:y="6.325cm" svg:viewBox="0 0 15 4317" draw:points="0,4317 0,0 15,0 15,4317">
          <text:p/>
        </draw:polygon>
        <draw:polygon draw:style-name="gr37" draw:text-style-name="P37" draw:layer="layout" svg:width="0.013cm" svg:height="4.316cm" svg:x="0.337cm" svg:y="6.325cm" svg:viewBox="0 0 14 4317" draw:points="0,4317 0,0 14,0 14,4317">
          <text:p/>
        </draw:polygon>
        <draw:polygon draw:style-name="gr118" draw:text-style-name="P117" draw:layer="layout" svg:width="0.014cm" svg:height="4.316cm" svg:x="0.35cm" svg:y="6.325cm" svg:viewBox="0 0 15 4317" draw:points="0,4317 0,0 15,0 15,4317">
          <text:p/>
        </draw:polygon>
        <draw:polygon draw:style-name="gr39" draw:text-style-name="P39" draw:layer="layout" svg:width="0.013cm" svg:height="4.316cm" svg:x="0.364cm" svg:y="6.325cm" svg:viewBox="0 0 14 4317" draw:points="0,4317 0,0 14,0 14,4317">
          <text:p/>
        </draw:polygon>
        <draw:polygon draw:style-name="gr40" draw:text-style-name="P40" draw:layer="layout" svg:width="0.027cm" svg:height="4.316cm" svg:x="0.377cm" svg:y="6.325cm" svg:viewBox="0 0 28 4317" draw:points="0,4317 0,0 28,0 28,4317">
          <text:p/>
        </draw:polygon>
        <draw:polygon draw:style-name="gr40" draw:text-style-name="P40" draw:layer="layout" svg:width="0.027cm" svg:height="4.316cm" svg:x="0.404cm" svg:y="6.325cm" svg:viewBox="0 0 28 4317" draw:points="0,4317 0,0 28,0 28,4317">
          <text:p/>
        </draw:polygon>
        <draw:polygon draw:style-name="gr41" draw:text-style-name="P41" draw:layer="layout" svg:width="0.014cm" svg:height="4.316cm" svg:x="0.431cm" svg:y="6.325cm" svg:viewBox="0 0 15 4317" draw:points="0,4317 0,0 15,0 15,4317">
          <text:p/>
        </draw:polygon>
        <draw:polygon draw:style-name="gr42" draw:text-style-name="P42" draw:layer="layout" svg:width="0.013cm" svg:height="4.316cm" svg:x="0.445cm" svg:y="6.325cm" svg:viewBox="0 0 14 4317" draw:points="0,4317 0,0 14,0 14,4317">
          <text:p/>
        </draw:polygon>
        <draw:polygon draw:style-name="gr119" draw:text-style-name="P118" draw:layer="layout" svg:width="0.014cm" svg:height="4.316cm" svg:x="0.458cm" svg:y="6.325cm" svg:viewBox="0 0 15 4317" draw:points="0,4317 0,0 15,0 15,4317">
          <text:p/>
        </draw:polygon>
        <draw:polygon draw:style-name="gr43" draw:text-style-name="P43" draw:layer="layout" svg:width="0.013cm" svg:height="4.316cm" svg:x="0.472cm" svg:y="6.325cm" svg:viewBox="0 0 14 4317" draw:points="0,4317 0,0 14,0 14,4317">
          <text:p/>
        </draw:polygon>
        <draw:polygon draw:style-name="gr120" draw:text-style-name="P119" draw:layer="layout" svg:width="0.014cm" svg:height="4.316cm" svg:x="0.485cm" svg:y="6.325cm" svg:viewBox="0 0 15 4317" draw:points="0,4317 0,0 15,0 15,4317">
          <text:p/>
        </draw:polygon>
        <draw:polygon draw:style-name="gr45" draw:text-style-name="P45" draw:layer="layout" svg:width="0.013cm" svg:height="4.316cm" svg:x="0.499cm" svg:y="6.325cm" svg:viewBox="0 0 14 4317" draw:points="0,4317 0,0 14,0 14,4317">
          <text:p/>
        </draw:polygon>
        <draw:polygon draw:style-name="gr46" draw:text-style-name="P46" draw:layer="layout" svg:width="0.027cm" svg:height="4.316cm" svg:x="0.512cm" svg:y="6.325cm" svg:viewBox="0 0 28 4317" draw:points="0,4317 0,0 28,0 28,4317">
          <text:p/>
        </draw:polygon>
        <draw:polygon draw:style-name="gr46" draw:text-style-name="P46" draw:layer="layout" svg:width="0.027cm" svg:height="4.316cm" svg:x="0.539cm" svg:y="6.325cm" svg:viewBox="0 0 28 4317" draw:points="0,4317 0,0 28,0 28,4317">
          <text:p/>
        </draw:polygon>
        <draw:polygon draw:style-name="gr47" draw:text-style-name="P47" draw:layer="layout" svg:width="0.027cm" svg:height="4.316cm" svg:x="0.566cm" svg:y="6.325cm" svg:viewBox="0 0 28 4317" draw:points="0,4317 0,0 28,0 28,4317">
          <text:p/>
        </draw:polygon>
        <draw:polygon draw:style-name="gr48" draw:text-style-name="P48" draw:layer="layout" svg:width="0.014cm" svg:height="4.316cm" svg:x="0.593cm" svg:y="6.325cm" svg:viewBox="0 0 15 4317" draw:points="0,4317 0,0 15,0 15,4317">
          <text:p/>
        </draw:polygon>
        <draw:polygon draw:style-name="gr48" draw:text-style-name="P48" draw:layer="layout" svg:width="0.013cm" svg:height="4.316cm" svg:x="0.607cm" svg:y="6.325cm" svg:viewBox="0 0 14 4317" draw:points="0,4317 0,0 14,0 14,4317">
          <text:p/>
        </draw:polygon>
        <draw:polygon draw:style-name="gr49" draw:text-style-name="P49" draw:layer="layout" svg:width="0.014cm" svg:height="4.316cm" svg:x="0.62cm" svg:y="6.325cm" svg:viewBox="0 0 15 4317" draw:points="0,4317 0,0 15,0 15,4317">
          <text:p/>
        </draw:polygon>
        <draw:polygon draw:style-name="gr50" draw:text-style-name="P50" draw:layer="layout" svg:width="0.013cm" svg:height="4.316cm" svg:x="0.634cm" svg:y="6.325cm" svg:viewBox="0 0 14 4317" draw:points="0,4317 0,0 14,0 14,4317">
          <text:p/>
        </draw:polygon>
        <draw:polygon draw:style-name="gr51" draw:text-style-name="P51" draw:layer="layout" svg:width="0.027cm" svg:height="4.316cm" svg:x="0.647cm" svg:y="6.325cm" svg:viewBox="0 0 28 4317" draw:points="0,4317 0,0 28,0 28,4317">
          <text:p/>
        </draw:polygon>
        <draw:polygon draw:style-name="gr51" draw:text-style-name="P51" draw:layer="layout" svg:width="0.027cm" svg:height="4.316cm" svg:x="0.674cm" svg:y="6.325cm" svg:viewBox="0 0 28 4317" draw:points="0,4317 0,0 28,0 28,4317">
          <text:p/>
        </draw:polygon>
        <draw:polygon draw:style-name="gr52" draw:text-style-name="P52" draw:layer="layout" svg:width="0.027cm" svg:height="4.316cm" svg:x="0.701cm" svg:y="6.325cm" svg:viewBox="0 0 28 4317" draw:points="0,4317 0,0 28,0 28,4317">
          <text:p/>
        </draw:polygon>
        <draw:polygon draw:style-name="gr53" draw:text-style-name="P53" draw:layer="layout" svg:width="0.014cm" svg:height="4.316cm" svg:x="0.728cm" svg:y="6.325cm" svg:viewBox="0 0 15 4317" draw:points="0,4317 0,0 15,0 15,4317">
          <text:p/>
        </draw:polygon>
        <draw:polygon draw:style-name="gr53" draw:text-style-name="P53" draw:layer="layout" svg:width="0.013cm" svg:height="4.316cm" svg:x="0.742cm" svg:y="6.325cm" svg:viewBox="0 0 14 4317" draw:points="0,4317 0,0 14,0 14,4317">
          <text:p/>
        </draw:polygon>
        <draw:polygon draw:style-name="gr121" draw:text-style-name="P120" draw:layer="layout" svg:width="0.014cm" svg:height="4.316cm" svg:x="0.755cm" svg:y="6.325cm" svg:viewBox="0 0 15 4317" draw:points="0,4317 0,0 15,0 15,4317">
          <text:p/>
        </draw:polygon>
        <draw:polygon draw:style-name="gr55" draw:text-style-name="P55" draw:layer="layout" svg:width="0.013cm" svg:height="4.316cm" svg:x="0.769cm" svg:y="6.325cm" svg:viewBox="0 0 14 4317" draw:points="0,4317 0,0 14,0 14,4317">
          <text:p/>
        </draw:polygon>
        <draw:polygon draw:style-name="gr122" draw:text-style-name="P121" draw:layer="layout" svg:width="0.014cm" svg:height="4.316cm" svg:x="0.782cm" svg:y="6.325cm" svg:viewBox="0 0 15 4317" draw:points="0,4317 0,0 15,0 15,4317">
          <text:p/>
        </draw:polygon>
        <draw:polygon draw:style-name="gr56" draw:text-style-name="P56" draw:layer="layout" svg:width="0.013cm" svg:height="4.316cm" svg:x="0.796cm" svg:y="6.325cm" svg:viewBox="0 0 14 4317" draw:points="0,4317 0,0 14,0 14,4317">
          <text:p/>
        </draw:polygon>
        <draw:polygon draw:style-name="gr57" draw:text-style-name="P57" draw:layer="layout" svg:width="0.014cm" svg:height="4.316cm" svg:x="0.809cm" svg:y="6.325cm" svg:viewBox="0 0 15 4317" draw:points="0,4317 0,0 15,0 15,4317">
          <text:p/>
        </draw:polygon>
        <draw:polygon draw:style-name="gr123" draw:text-style-name="P122" draw:layer="layout" svg:width="0.013cm" svg:height="4.316cm" svg:x="0.823cm" svg:y="6.325cm" svg:viewBox="0 0 14 4317" draw:points="0,4317 0,0 14,0 14,4317">
          <text:p/>
        </draw:polygon>
        <draw:polygon draw:style-name="gr59" draw:text-style-name="P59" draw:layer="layout" svg:width="0.014cm" svg:height="4.316cm" svg:x="0.836cm" svg:y="6.325cm" svg:viewBox="0 0 15 4317" draw:points="0,4317 0,0 15,0 15,4317">
          <text:p/>
        </draw:polygon>
        <draw:polygon draw:style-name="gr59" draw:text-style-name="P59" draw:layer="layout" svg:width="0.013cm" svg:height="4.316cm" svg:x="0.85cm" svg:y="6.325cm" svg:viewBox="0 0 14 4317" draw:points="0,4317 0,0 14,0 14,4317">
          <text:p/>
        </draw:polygon>
        <draw:polygon draw:style-name="gr60" draw:text-style-name="P60" draw:layer="layout" svg:width="0.027cm" svg:height="4.316cm" svg:x="0.863cm" svg:y="6.325cm" svg:viewBox="0 0 28 4317" draw:points="0,4317 0,0 28,0 28,4317">
          <text:p/>
        </draw:polygon>
        <draw:polygon draw:style-name="gr61" draw:text-style-name="P61" draw:layer="layout" svg:width="0.027cm" svg:height="4.316cm" svg:x="0.89cm" svg:y="6.325cm" svg:viewBox="0 0 28 4317" draw:points="0,4317 0,0 28,0 28,4317">
          <text:p/>
        </draw:polygon>
        <draw:polygon draw:style-name="gr124" draw:text-style-name="P123" draw:layer="layout" svg:width="0.013cm" svg:height="4.316cm" svg:x="0.917cm" svg:y="6.325cm" svg:viewBox="0 0 14 4317" draw:points="0,4317 0,0 14,0 14,4317">
          <text:p/>
        </draw:polygon>
        <draw:polygon draw:style-name="gr62" draw:text-style-name="P62" draw:layer="layout" svg:width="0.014cm" svg:height="4.316cm" svg:x="0.93cm" svg:y="6.325cm" svg:viewBox="0 0 15 4317" draw:points="0,4317 0,0 15,0 15,4317">
          <text:p/>
        </draw:polygon>
        <draw:polygon draw:style-name="gr63" draw:text-style-name="P63" draw:layer="layout" svg:width="0.013cm" svg:height="4.316cm" svg:x="0.944cm" svg:y="6.325cm" svg:viewBox="0 0 14 4317" draw:points="0,4317 0,0 14,0 14,4317">
          <text:p/>
        </draw:polygon>
        <draw:polygon draw:style-name="gr100" draw:text-style-name="P100" draw:layer="layout" svg:width="0.014cm" svg:height="4.316cm" svg:x="0.957cm" svg:y="6.325cm" svg:viewBox="0 0 15 4317" draw:points="0,4317 0,0 15,0 15,4317">
          <text:p/>
        </draw:polygon>
        <draw:polygon draw:style-name="gr65" draw:text-style-name="P65" draw:layer="layout" svg:width="0.013cm" svg:height="4.316cm" svg:x="0.971cm" svg:y="6.325cm" svg:viewBox="0 0 14 4317" draw:points="0,4317 0,0 14,0 14,4317">
          <text:p/>
        </draw:polygon>
        <draw:polygon draw:style-name="gr65" draw:text-style-name="P65" draw:layer="layout" svg:width="0.014cm" svg:height="4.316cm" svg:x="0.984cm" svg:y="6.325cm" svg:viewBox="0 0 15 4317" draw:points="0,4317 0,0 15,0 15,4317">
          <text:p/>
        </draw:polygon>
        <draw:polygon draw:style-name="gr66" draw:text-style-name="P66" draw:layer="layout" svg:width="0.013cm" svg:height="4.316cm" svg:x="0.998cm" svg:y="6.325cm" svg:viewBox="0 0 14 4317" draw:points="0,4317 0,0 14,0 14,4317">
          <text:p/>
        </draw:polygon>
        <draw:polygon draw:style-name="gr66" draw:text-style-name="P66" draw:layer="layout" svg:width="0.014cm" svg:height="4.316cm" svg:x="1.011cm" svg:y="6.325cm" svg:viewBox="0 0 15 4317" draw:points="0,4317 0,0 15,0 15,4317">
          <text:p/>
        </draw:polygon>
        <draw:polygon draw:style-name="gr101" draw:text-style-name="P101" draw:layer="layout" svg:width="0.013cm" svg:height="4.316cm" svg:x="1.025cm" svg:y="6.325cm" svg:viewBox="0 0 14 4317" draw:points="0,4317 0,0 14,0 14,4317">
          <text:p/>
        </draw:polygon>
        <draw:polygon draw:style-name="gr68" draw:text-style-name="P68" draw:layer="layout" svg:width="0.014cm" svg:height="4.316cm" svg:x="1.038cm" svg:y="6.325cm" svg:viewBox="0 0 15 4317" draw:points="0,4317 0,0 15,0 15,4317">
          <text:p/>
        </draw:polygon>
        <draw:polygon draw:style-name="gr68" draw:text-style-name="P68" draw:layer="layout" svg:width="0.028cm" svg:height="4.316cm" svg:x="1.052cm" svg:y="6.325cm" svg:viewBox="0 0 29 4317" draw:points="0,4317 0,0 29,0 29,4317">
          <text:p/>
        </draw:polygon>
        <draw:polygon draw:style-name="gr69" draw:text-style-name="P69" draw:layer="layout" svg:width="0.013cm" svg:height="4.316cm" svg:x="1.079cm" svg:y="6.325cm" svg:viewBox="0 0 14 4317" draw:points="0,4317 0,0 14,0 14,4317">
          <text:p/>
        </draw:polygon>
        <draw:polygon draw:style-name="gr102" draw:text-style-name="P102" draw:layer="layout" svg:width="0.014cm" svg:height="4.316cm" svg:x="1.092cm" svg:y="6.325cm" svg:viewBox="0 0 15 4317" draw:points="0,4317 0,0 15,0 15,4317">
          <text:p/>
        </draw:polygon>
        <draw:polygon draw:style-name="gr71" draw:text-style-name="P71" draw:layer="layout" svg:width="0.013cm" svg:height="4.316cm" svg:x="1.106cm" svg:y="6.325cm" svg:viewBox="0 0 14 4317" draw:points="0,4317 0,0 14,0 14,4317">
          <text:p/>
        </draw:polygon>
        <draw:polygon draw:style-name="gr71" draw:text-style-name="P71" draw:layer="layout" svg:width="0.014cm" svg:height="4.316cm" svg:x="1.119cm" svg:y="6.325cm" svg:viewBox="0 0 15 4317" draw:points="0,4317 0,0 15,0 15,4317">
          <text:p/>
        </draw:polygon>
        <draw:polygon draw:style-name="gr72" draw:text-style-name="P72" draw:layer="layout" svg:width="0.013cm" svg:height="4.316cm" svg:x="1.133cm" svg:y="6.325cm" svg:viewBox="0 0 14 4317" draw:points="0,4317 0,0 14,0 14,4317">
          <text:p/>
        </draw:polygon>
        <draw:polygon draw:style-name="gr72" draw:text-style-name="P72" draw:layer="layout" svg:width="0.014cm" svg:height="4.316cm" svg:x="1.146cm" svg:y="6.325cm" svg:viewBox="0 0 15 4317" draw:points="0,4317 0,0 15,0 15,4317">
          <text:p/>
        </draw:polygon>
        <draw:polygon draw:style-name="gr103" draw:text-style-name="P103" draw:layer="layout" svg:width="0.013cm" svg:height="4.316cm" svg:x="1.16cm" svg:y="6.325cm" svg:viewBox="0 0 14 4317" draw:points="0,4317 0,0 14,0 14,4317">
          <text:p/>
        </draw:polygon>
        <draw:polygon draw:style-name="gr74" draw:text-style-name="P74" draw:layer="layout" svg:width="0.014cm" svg:height="4.316cm" svg:x="1.173cm" svg:y="6.325cm" svg:viewBox="0 0 15 4317" draw:points="0,4317 0,0 15,0 15,4317">
          <text:p/>
        </draw:polygon>
        <draw:polygon draw:style-name="gr74" draw:text-style-name="P74" draw:layer="layout" svg:width="0.027cm" svg:height="4.316cm" svg:x="1.187cm" svg:y="6.325cm" svg:viewBox="0 0 28 4317" draw:points="0,4317 0,0 28,0 28,4317">
          <text:p/>
        </draw:polygon>
        <draw:polygon draw:style-name="gr75" draw:text-style-name="P75" draw:layer="layout" svg:width="0.013cm" svg:height="4.316cm" svg:x="1.214cm" svg:y="6.325cm" svg:viewBox="0 0 14 4317" draw:points="0,4317 0,0 14,0 14,4317">
          <text:p/>
        </draw:polygon>
        <draw:polygon draw:style-name="gr76" draw:text-style-name="P76" draw:layer="layout" svg:width="0.014cm" svg:height="4.316cm" svg:x="1.227cm" svg:y="6.325cm" svg:viewBox="0 0 15 4317" draw:points="0,4317 0,0 15,0 15,4317">
          <text:p/>
        </draw:polygon>
        <draw:polygon draw:style-name="gr77" draw:text-style-name="P77" draw:layer="layout" svg:width="0.013cm" svg:height="4.316cm" svg:x="1.241cm" svg:y="6.325cm" svg:viewBox="0 0 14 4317" draw:points="0,4317 0,0 14,0 14,4317">
          <text:p/>
        </draw:polygon>
        <draw:polygon draw:style-name="gr77" draw:text-style-name="P77" draw:layer="layout" svg:width="0.015cm" svg:height="4.316cm" svg:x="1.254cm" svg:y="6.325cm" svg:viewBox="0 0 16 4317" draw:points="0,4317 0,0 16,0 16,4317">
          <text:p/>
        </draw:polygon>
        <draw:polygon draw:style-name="gr125" draw:text-style-name="P124" draw:layer="layout" svg:width="0.013cm" svg:height="4.316cm" svg:x="1.268cm" svg:y="6.325cm" svg:viewBox="0 0 14 4317" draw:points="0,4317 0,0 14,0 14,4317">
          <text:p/>
        </draw:polygon>
        <draw:polygon draw:style-name="gr79" draw:text-style-name="P79" draw:layer="layout" svg:width="0.014cm" svg:height="4.316cm" svg:x="1.281cm" svg:y="6.325cm" svg:viewBox="0 0 15 4317" draw:points="0,4317 0,0 15,0 15,4317">
          <text:p/>
        </draw:polygon>
        <draw:polygon draw:style-name="gr80" draw:text-style-name="P80" draw:layer="layout" svg:width="0.027cm" svg:height="4.316cm" svg:x="1.295cm" svg:y="6.325cm" svg:viewBox="0 0 28 4317" draw:points="0,4317 0,0 28,0 28,4317">
          <text:p/>
        </draw:polygon>
        <draw:polygon draw:style-name="gr80" draw:text-style-name="P80" draw:layer="layout" svg:width="0.027cm" svg:height="4.316cm" svg:x="1.322cm" svg:y="6.325cm" svg:viewBox="0 0 28 4317" draw:points="0,4317 0,0 28,0 28,4317">
          <text:p/>
        </draw:polygon>
        <draw:polygon draw:style-name="gr81" draw:text-style-name="P81" draw:layer="layout" svg:width="0.013cm" svg:height="4.316cm" svg:x="1.349cm" svg:y="6.325cm" svg:viewBox="0 0 14 4317" draw:points="0,4317 0,0 14,0 14,4317">
          <text:p/>
        </draw:polygon>
        <draw:polygon draw:style-name="gr82" draw:text-style-name="P82" draw:layer="layout" svg:width="0.014cm" svg:height="4.316cm" svg:x="1.362cm" svg:y="6.325cm" svg:viewBox="0 0 15 4317" draw:points="0,4317 0,0 15,0 15,4317">
          <text:p/>
        </draw:polygon>
        <draw:polygon draw:style-name="gr83" draw:text-style-name="P83" draw:layer="layout" svg:width="0.013cm" svg:height="4.316cm" svg:x="1.376cm" svg:y="6.325cm" svg:viewBox="0 0 14 4317" draw:points="0,4317 0,0 14,0 14,4317">
          <text:p/>
        </draw:polygon>
        <draw:polygon draw:style-name="gr83" draw:text-style-name="P83" draw:layer="layout" svg:width="0.014cm" svg:height="4.316cm" svg:x="1.389cm" svg:y="6.325cm" svg:viewBox="0 0 15 4317" draw:points="0,4317 0,0 15,0 15,4317">
          <text:p/>
        </draw:polygon>
        <draw:polygon draw:style-name="gr84" draw:text-style-name="P84" draw:layer="layout" svg:width="0.013cm" svg:height="4.316cm" svg:x="1.403cm" svg:y="6.325cm" svg:viewBox="0 0 14 4317" draw:points="0,4317 0,0 14,0 14,4317">
          <text:p/>
        </draw:polygon>
        <draw:polygon draw:style-name="gr84" draw:text-style-name="P84" draw:layer="layout" svg:width="0.014cm" svg:height="4.316cm" svg:x="1.416cm" svg:y="6.325cm" svg:viewBox="0 0 15 4317" draw:points="0,4317 0,0 15,0 15,4317">
          <text:p/>
        </draw:polygon>
        <draw:polygon draw:style-name="gr85" draw:text-style-name="P85" draw:layer="layout" svg:width="0.013cm" svg:height="4.316cm" svg:x="1.43cm" svg:y="6.325cm" svg:viewBox="0 0 14 4317" draw:points="0,4317 0,0 14,0 14,4317">
          <text:p/>
        </draw:polygon>
        <draw:polygon draw:style-name="gr86" draw:text-style-name="P86" draw:layer="layout" svg:width="0.014cm" svg:height="4.316cm" svg:x="1.443cm" svg:y="6.325cm" svg:viewBox="0 0 15 4317" draw:points="0,4317 0,0 15,0 15,4317">
          <text:p/>
        </draw:polygon>
        <draw:polygon draw:style-name="gr86" draw:text-style-name="P86" draw:layer="layout" svg:width="0.027cm" svg:height="4.316cm" svg:x="1.457cm" svg:y="6.325cm" svg:viewBox="0 0 28 4317" draw:points="0,4317 0,0 28,0 28,4317">
          <text:p/>
        </draw:polygon>
        <draw:polygon draw:style-name="gr87" draw:text-style-name="P87" draw:layer="layout" svg:width="0.027cm" svg:height="4.316cm" svg:x="1.484cm" svg:y="6.325cm" svg:viewBox="0 0 28 4317" draw:points="0,4317 0,0 28,0 28,4317">
          <text:p/>
        </draw:polygon>
        <draw:polygon draw:style-name="gr88" draw:text-style-name="P88" draw:layer="layout" svg:width="0.027cm" svg:height="4.316cm" svg:x="1.511cm" svg:y="6.325cm" svg:viewBox="0 0 28 4317" draw:points="0,4317 0,0 28,0 28,4317">
          <text:p/>
        </draw:polygon>
        <draw:polygon draw:style-name="gr89" draw:text-style-name="P89" draw:layer="layout" svg:width="0.027cm" svg:height="4.316cm" svg:x="1.538cm" svg:y="6.325cm" svg:viewBox="0 0 28 4317" draw:points="0,4317 0,0 28,0 28,4317">
          <text:p/>
        </draw:polygon>
        <draw:polygon draw:style-name="gr90" draw:text-style-name="P90" draw:layer="layout" svg:width="0.027cm" svg:height="4.316cm" svg:x="1.565cm" svg:y="6.325cm" svg:viewBox="0 0 28 4317" draw:points="0,4317 0,0 28,0 28,4317">
          <text:p/>
        </draw:polygon>
        <draw:polygon draw:style-name="gr90" draw:text-style-name="P90" draw:layer="layout" svg:width="0.013cm" svg:height="4.316cm" svg:x="1.592cm" svg:y="6.325cm" svg:viewBox="0 0 14 4317" draw:points="0,4317 0,0 14,0 14,4317">
          <text:p/>
        </draw:polygon>
        <draw:polygon draw:style-name="gr105" draw:text-style-name="P105" draw:layer="layout" svg:width="0.015cm" svg:height="4.316cm" svg:x="1.605cm" svg:y="6.325cm" svg:viewBox="0 0 16 4317" draw:points="0,4317 0,0 16,0 16,4317">
          <text:p/>
        </draw:polygon>
        <draw:polygon draw:style-name="gr92" draw:text-style-name="P92" draw:layer="layout" svg:width="0.013cm" svg:height="4.316cm" svg:x="1.619cm" svg:y="6.325cm" svg:viewBox="0 0 14 4317" draw:points="0,4317 0,0 14,0 14,4317">
          <text:p/>
        </draw:polygon>
        <draw:polygon draw:style-name="gr93" draw:text-style-name="P93" draw:layer="layout" svg:width="0.014cm" svg:height="4.316cm" svg:x="1.632cm" svg:y="6.325cm" svg:viewBox="0 0 15 4317" draw:points="0,4317 0,0 15,0 15,4317">
          <text:p/>
        </draw:polygon>
        <draw:polygon draw:style-name="gr94" draw:text-style-name="P94" draw:layer="layout" svg:width="0.013cm" svg:height="4.316cm" svg:x="1.646cm" svg:y="6.325cm" svg:viewBox="0 0 14 4317" draw:points="0,4317 0,0 14,0 14,4317">
          <text:p/>
        </draw:polygon>
        <draw:polygon draw:style-name="gr94" draw:text-style-name="P94" draw:layer="layout" svg:width="0.014cm" svg:height="4.316cm" svg:x="1.659cm" svg:y="6.325cm" svg:viewBox="0 0 15 4317" draw:points="0,4317 0,0 15,0 15,4317">
          <text:p/>
        </draw:polygon>
        <draw:polygon draw:style-name="gr95" draw:text-style-name="P95" draw:layer="layout" svg:width="0.027cm" svg:height="4.316cm" svg:x="1.673cm" svg:y="6.325cm" svg:viewBox="0 0 28 4317" draw:points="0,4317 0,0 28,0 28,4317">
          <text:p/>
        </draw:polygon>
        <draw:polygon draw:style-name="gr96" draw:text-style-name="P96" draw:layer="layout" svg:width="0.027cm" svg:height="4.316cm" svg:x="1.7cm" svg:y="6.325cm" svg:viewBox="0 0 28 4317" draw:points="0,4317 0,0 28,0 28,4317">
          <text:p/>
        </draw:polygon>
        <draw:frame draw:style-name="gr109" draw:text-style-name="P108" draw:layer="layout" svg:width="0.662cm" svg:height="0.353cm" svg:x="2cm" svg:y="28.037cm">
          <draw:text-box>
            <text:p text:style-name="P107"><text:span text:style-name="T1">108</text:span></text:p>
          </draw:text-box>
        </draw:frame>
        <draw:line draw:style-name="gr128" draw:text-style-name="P97" draw:layer="layout" svg:x1="1.998cm" svg:y1="1.654cm" svg:x2="18.8cm" svg:y2="1.654cm">
          <text:p/>
        </draw:line>
        <draw:frame draw:style-name="gr109" draw:text-style-name="P108" draw:layer="layout" svg:width="4.189cm" svg:height="0.353cm" draw:transform="rotate (1.5707963267949) translate (0.393cm 10.374cm)">
          <draw:text-box>
            <text:p text:style-name="P107"><text:span text:style-name="T20">PRACE ORYGINALNE</text:span></text:p>
          </draw:text-box>
        </draw:frame>
        <draw:frame draw:style-name="gr112" draw:text-style-name="P111" draw:layer="layout" svg:width="5.891cm" svg:height="0.331cm" svg:x="1.999cm" svg:y="1.202cm">
          <draw:text-box>
            <text:p text:style-name="P107"><text:span text:style-name="T4">Polish thyroid volume normative values <text:s text:c="2"/></text:span></text:p>
          </draw:text-box>
        </draw:frame>
        <draw:frame draw:style-name="gr112" draw:text-style-name="P111" draw:layer="layout" svg:width="3.533cm" svg:height="0.331cm" svg:x="15.712cm" svg:y="1.202cm">
          <draw:text-box>
            <text:p text:style-name="P107"><text:span text:style-name="T4">Zbigniew Szybiński et al.</text:span></text:p>
          </draw:text-box>
        </draw:frame>
        <draw:frame draw:style-name="gr136" draw:text-style-name="P133" draw:layer="layout" svg:width="9.624cm" svg:height="0.399cm" svg:x="2cm" svg:y="2.348cm">
          <draw:text-box>
            <text:p text:style-name="P107"><text:span text:style-name="T19">therefore in establishing the TV reference, factors such </text:span></text:p>
          </draw:text-box>
        </draw:frame>
        <draw:frame draw:style-name="gr136" draw:text-style-name="P133" draw:layer="layout" svg:width="9.396cm" svg:height="0.399cm" svg:x="2cm" svg:y="2.807cm">
          <draw:text-box>
            <text:p text:style-name="P107"><text:span text:style-name="T19">as iodine prophylaxis models, their effectiveness, and </text:span></text:p>
          </draw:text-box>
        </draw:frame>
        <draw:frame draw:style-name="gr136" draw:text-style-name="P133" draw:layer="layout" svg:width="9.519cm" svg:height="0.399cm" svg:x="2cm" svg:y="3.265cm">
          <draw:text-box>
            <text:p text:style-name="P107"><text:span text:style-name="T19">duration, should be considered. The best group for the </text:span></text:p>
          </draw:text-box>
        </draw:frame>
        <draw:frame draw:style-name="gr136" draw:text-style-name="P133" draw:layer="layout" svg:width="9.612cm" svg:height="0.399cm" svg:x="2cm" svg:y="3.724cm">
          <draw:text-box>
            <text:p text:style-name="P107"><text:span text:style-name="T19">creation of TV normative values are children born after </text:span></text:p>
          </draw:text-box>
        </draw:frame>
        <draw:frame draw:style-name="gr136" draw:text-style-name="P133" draw:layer="layout" svg:width="9.726cm" svg:height="0.399cm" svg:x="2cm" svg:y="4.182cm">
          <draw:text-box>
            <text:p text:style-name="P107"><text:span text:style-name="T19">effective iodine prophylaxis implementation [16, 22]. In </text:span></text:p>
          </draw:text-box>
        </draw:frame>
        <draw:frame draw:style-name="gr136" draw:text-style-name="P133" draw:layer="layout" svg:width="9.21cm" svg:height="0.399cm" svg:x="2cm" svg:y="4.641cm">
          <draw:text-box>
            <text:p text:style-name="P107"><text:span text:style-name="T19">our study, children aged 6 to 8 fulfilled this criterion; </text:span></text:p>
          </draw:text-box>
        </draw:frame>
        <draw:frame draw:style-name="gr136" draw:text-style-name="P133" draw:layer="layout" svg:width="9.349cm" svg:height="0.399cm" svg:x="2cm" svg:y="5.099cm">
          <draw:text-box>
            <text:p text:style-name="P107"><text:span text:style-name="T19">however, their P97 values of TV were still higher than </text:span></text:p>
          </draw:text-box>
        </draw:frame>
        <draw:frame draw:style-name="gr136" draw:text-style-name="P133" draw:layer="layout" svg:width="9.425cm" svg:height="0.399cm" svg:x="2cm" svg:y="5.558cm">
          <draw:text-box>
            <text:p text:style-name="P107"><text:span text:style-name="T19">the international WHO reference in children of the cor-</text:span></text:p>
          </draw:text-box>
        </draw:frame>
        <draw:frame draw:style-name="gr136" draw:text-style-name="P133" draw:layer="layout" svg:width="9.658cm" svg:height="0.399cm" svg:x="2cm" svg:y="6.016cm">
          <draw:text-box>
            <text:p text:style-name="P107"><text:span text:style-name="T19">responding age. This may be due to the fact that about </text:span></text:p>
          </draw:text-box>
        </draw:frame>
        <draw:frame draw:style-name="gr136" draw:text-style-name="P133" draw:layer="layout" svg:width="9.197cm" svg:height="0.399cm" svg:x="2cm" svg:y="6.475cm">
          <draw:text-box>
            <text:p text:style-name="P107"><text:span text:style-name="T19">half of the children evaluated for the WHO reference </text:span></text:p>
          </draw:text-box>
        </draw:frame>
        <draw:frame draw:style-name="gr136" draw:text-style-name="P133" draw:layer="layout" svg:width="9.053cm" svg:height="0.399cm" svg:x="2cm" svg:y="6.934cm">
          <draw:text-box>
            <text:p text:style-name="P107"><text:span text:style-name="T19">were from populations with iodine intake exceeding </text:span></text:p>
          </draw:text-box>
        </draw:frame>
        <draw:frame draw:style-name="gr136" draw:text-style-name="P133" draw:layer="layout" svg:width="8.507cm" svg:height="0.399cm" svg:x="2cm" svg:y="7.392cm">
          <draw:text-box>
            <text:p text:style-name="P107"><text:span text:style-name="T19">requirements (median UIC in children above 200 </text:span></text:p>
          </draw:text-box>
        </draw:frame>
        <draw:frame draw:style-name="gr136" draw:text-style-name="P133" draw:layer="layout" svg:width="0.341cm" svg:height="0.42cm" svg:x="9.306cm" svg:y="7.366cm">
          <draw:text-box>
            <text:p text:style-name="P107"><text:span text:style-name="T29">m</text:span></text:p>
          </draw:text-box>
        </draw:frame>
        <draw:frame draw:style-name="gr136" draw:text-style-name="P133" draw:layer="layout" svg:width="0.768cm" svg:height="0.399cm" svg:x="9.503cm" svg:y="7.392cm">
          <draw:text-box>
            <text:p text:style-name="P107"><text:span text:style-name="T19">g/L) </text:span></text:p>
          </draw:text-box>
        </draw:frame>
        <draw:frame draw:style-name="gr136" draw:text-style-name="P133" draw:layer="layout" svg:width="9.163cm" svg:height="0.399cm" svg:x="2cm" svg:y="7.851cm">
          <draw:text-box>
            <text:p text:style-name="P107"><text:span text:style-name="T19">[16]. It should be remembered that excessive iodine </text:span></text:p>
          </draw:text-box>
        </draw:frame>
        <draw:frame draw:style-name="gr136" draw:text-style-name="P133" draw:layer="layout" svg:width="9.447cm" svg:height="0.399cm" svg:x="2cm" svg:y="8.309cm">
          <draw:text-box>
            <text:p text:style-name="P107"><text:span text:style-name="T19">intake can also lead to goitre formation and higher TV </text:span></text:p>
          </draw:text-box>
        </draw:frame>
        <draw:frame draw:style-name="gr136" draw:text-style-name="P133" draw:layer="layout" svg:width="9.552cm" svg:height="0.399cm" svg:x="2cm" svg:y="8.768cm">
          <draw:text-box>
            <text:p text:style-name="P107"><text:span text:style-name="T19">in the general population, as for example in Japan [18].</text:span></text:p>
          </draw:text-box>
        </draw:frame>
        <draw:frame draw:style-name="gr136" draw:text-style-name="P133" draw:layer="layout" svg:width="8.371cm" svg:height="0.399cm" svg:x="2.5cm" svg:y="9.226cm">
          <draw:text-box>
            <text:p text:style-name="P107"><text:span text:style-name="T19">Additional very important factors influencing TV </text:span></text:p>
          </draw:text-box>
        </draw:frame>
        <draw:frame draw:style-name="gr136" draw:text-style-name="P133" draw:layer="layout" svg:width="9.684cm" svg:height="0.399cm" svg:x="2cm" svg:y="9.685cm">
          <draw:text-box>
            <text:p text:style-name="P107"><text:span text:style-name="T19">are the ethnicity of the investigated population and the </text:span></text:p>
          </draw:text-box>
        </draw:frame>
        <draw:frame draw:style-name="gr136" draw:text-style-name="P133" draw:layer="layout" svg:width="9.341cm" svg:height="0.399cm" svg:x="2cm" svg:y="10.143cm">
          <draw:text-box>
            <text:p text:style-name="P107"><text:span text:style-name="T19">influence of genetic factors [23–24]. Our investigated </text:span></text:p>
          </draw:text-box>
        </draw:frame>
        <draw:frame draw:style-name="gr136" draw:text-style-name="P133" draw:layer="layout" svg:width="8.892cm" svg:height="0.399cm" svg:x="2cm" svg:y="10.602cm">
          <draw:text-box>
            <text:p text:style-name="P107"><text:span text:style-name="T19">children were ethnically homogeneous. Our results </text:span></text:p>
          </draw:text-box>
        </draw:frame>
        <draw:frame draw:style-name="gr136" draw:text-style-name="P133" draw:layer="layout" svg:width="8.735cm" svg:height="0.399cm" svg:x="2cm" svg:y="11.06cm">
          <draw:text-box>
            <text:p text:style-name="P107"><text:span text:style-name="T19">are lower compared to the 1997 WHO, and higher </text:span></text:p>
          </draw:text-box>
        </draw:frame>
        <draw:frame draw:style-name="gr136" draw:text-style-name="P133" draw:layer="layout" svg:width="9.265cm" svg:height="0.399cm" svg:x="2cm" svg:y="11.519cm">
          <draw:text-box>
            <text:p text:style-name="P107"><text:span text:style-name="T19">than those obtained by the group of experts in 2004, </text:span></text:p>
          </draw:text-box>
        </draw:frame>
        <draw:frame draw:style-name="gr136" draw:text-style-name="P133" draw:layer="layout" svg:width="9.023cm" svg:height="0.399cm" svg:x="2cm" svg:y="11.977cm">
          <draw:text-box>
            <text:p text:style-name="P107"><text:span text:style-name="T19">in a study based on a multiethnic group of children. </text:span></text:p>
          </draw:text-box>
        </draw:frame>
        <draw:frame draw:style-name="gr136" draw:text-style-name="P133" draw:layer="layout" svg:width="8.854cm" svg:height="0.399cm" svg:x="2cm" svg:y="12.436cm">
          <draw:text-box>
            <text:p text:style-name="P107"><text:span text:style-name="T19">The normative values established for Polish school-</text:span></text:p>
          </draw:text-box>
        </draw:frame>
        <draw:frame draw:style-name="gr136" draw:text-style-name="P133" draw:layer="layout" svg:width="9.392cm" svg:height="0.399cm" svg:x="2cm" svg:y="12.895cm">
          <draw:text-box>
            <text:p text:style-name="P107"><text:span text:style-name="T19">children by our group are similar to the data obtained </text:span></text:p>
          </draw:text-box>
        </draw:frame>
        <draw:frame draw:style-name="gr136" draw:text-style-name="P133" draw:layer="layout" svg:width="8.786cm" svg:height="0.399cm" svg:x="2cm" svg:y="13.353cm">
          <draw:text-box>
            <text:p text:style-name="P107"><text:span text:style-name="T19">in Malaysia, in an ethnically homogenous group of </text:span></text:p>
          </draw:text-box>
        </draw:frame>
        <draw:frame draw:style-name="gr136" draw:text-style-name="P133" draw:layer="layout" svg:width="9.337cm" svg:height="0.399cm" svg:x="2cm" svg:y="13.812cm">
          <draw:text-box>
            <text:p text:style-name="P107"><text:span text:style-name="T19">schoolchildren living in a long-standing iodine replete </text:span></text:p>
          </draw:text-box>
        </draw:frame>
        <draw:frame draw:style-name="gr136" draw:text-style-name="P133" draw:layer="layout" svg:width="9.053cm" svg:height="0.399cm" svg:x="2cm" svg:y="14.27cm">
          <draw:text-box>
            <text:p text:style-name="P107"><text:span text:style-name="T19">area [19]. Corresponding data has been obtained in </text:span></text:p>
          </draw:text-box>
        </draw:frame>
        <draw:frame draw:style-name="gr136" draw:text-style-name="P133" draw:layer="layout" svg:width="9.646cm" svg:height="0.399cm" svg:x="2cm" svg:y="14.729cm">
          <draw:text-box>
            <text:p text:style-name="P107"><text:span text:style-name="T19">Swedish schoolchildren [25, 26]. This supports the idea </text:span></text:p>
          </draw:text-box>
        </draw:frame>
        <draw:frame draw:style-name="gr136" draw:text-style-name="P133" draw:layer="layout" svg:width="9.624cm" svg:height="0.399cm" svg:x="2cm" svg:y="15.187cm">
          <draw:text-box>
            <text:p text:style-name="P107"><text:span text:style-name="T19">of establishing local normative values for thyroid gland </text:span></text:p>
          </draw:text-box>
        </draw:frame>
        <draw:frame draw:style-name="gr136" draw:text-style-name="P133" draw:layer="layout" svg:width="9.226cm" svg:height="0.399cm" svg:x="2cm" svg:y="15.646cm">
          <draw:text-box>
            <text:p text:style-name="P107"><text:span text:style-name="T19">volume in schoolchildren in ethnically uniform iodine </text:span></text:p>
          </draw:text-box>
        </draw:frame>
        <draw:frame draw:style-name="gr136" draw:text-style-name="P133" draw:layer="layout" svg:width="2.398cm" svg:height="0.399cm" svg:x="2cm" svg:y="16.104cm">
          <draw:text-box>
            <text:p text:style-name="P107"><text:span text:style-name="T19">replete areas.</text:span></text:p>
          </draw:text-box>
        </draw:frame>
        <draw:frame draw:style-name="gr136" draw:text-style-name="P133" draw:layer="layout" svg:width="9.277cm" svg:height="0.399cm" svg:x="2.5cm" svg:y="16.563cm">
          <draw:text-box>
            <text:p text:style-name="P107"><text:span text:style-name="T19">It should also be noted that the recent Technical Con-</text:span></text:p>
          </draw:text-box>
        </draw:frame>
        <draw:frame draw:style-name="gr136" draw:text-style-name="P133" draw:layer="layout" svg:width="9.866cm" svg:height="0.399cm" svg:x="2cm" svg:y="17.021cm">
          <draw:text-box>
            <text:p text:style-name="P107"><text:span text:style-name="T19">sultation of the WHO [27, 28] recommended limiting the </text:span></text:p>
          </draw:text-box>
        </draw:frame>
        <draw:frame draw:style-name="gr136" draw:text-style-name="P133" draw:layer="layout" svg:width="9.781cm" svg:height="0.399cm" svg:x="2cm" svg:y="17.48cm">
          <draw:text-box>
            <text:p text:style-name="P107"><text:span text:style-name="T19">daily intake of sodium, because of its being a risk factor </text:span></text:p>
          </draw:text-box>
        </draw:frame>
        <draw:frame draw:style-name="gr136" draw:text-style-name="P133" draw:layer="layout" svg:width="9.049cm" svg:height="0.399cm" svg:x="2cm" svg:y="17.938cm">
          <draw:text-box>
            <text:p text:style-name="P107"><text:span text:style-name="T19">for hypertension and arteriosclerosis. Recommenda-</text:span></text:p>
          </draw:text-box>
        </draw:frame>
        <draw:frame draw:style-name="gr136" draw:text-style-name="P133" draw:layer="layout" svg:width="9.091cm" svg:height="0.399cm" svg:x="2cm" svg:y="18.397cm">
          <draw:text-box>
            <text:p text:style-name="P107"><text:span text:style-name="T19">tions on reduction of dietary sodium have also been </text:span></text:p>
          </draw:text-box>
        </draw:frame>
        <draw:frame draw:style-name="gr136" draw:text-style-name="P133" draw:layer="layout" svg:width="9.658cm" svg:height="0.399cm" svg:x="2cm" svg:y="18.856cm">
          <draw:text-box>
            <text:p text:style-name="P107"><text:span text:style-name="T19">issued in Poland [29, 30]. As household salt is the main </text:span></text:p>
          </draw:text-box>
        </draw:frame>
        <draw:frame draw:style-name="gr136" draw:text-style-name="P133" draw:layer="layout" svg:width="9.375cm" svg:height="0.399cm" svg:x="2cm" svg:y="19.314cm">
          <draw:text-box>
            <text:p text:style-name="P107"><text:span text:style-name="T19">iodine carrier in Poland (salt used in the food industry </text:span></text:p>
          </draw:text-box>
        </draw:frame>
        <draw:frame draw:style-name="gr136" draw:text-style-name="P133" draw:layer="layout" svg:width="9.413cm" svg:height="0.399cm" svg:x="2cm" svg:y="19.773cm">
          <draw:text-box>
            <text:p text:style-name="P107"><text:span text:style-name="T19">is not iodised), the effectiveness of iodine prophylaxis </text:span></text:p>
          </draw:text-box>
        </draw:frame>
        <draw:frame draw:style-name="gr136" draw:text-style-name="P133" draw:layer="layout" svg:width="8.981cm" svg:height="0.399cm" svg:x="2cm" svg:y="20.231cm">
          <draw:text-box>
            <text:p text:style-name="P107"><text:span text:style-name="T19">should be constantly controlled and new nutritional </text:span></text:p>
          </draw:text-box>
        </draw:frame>
        <draw:frame draw:style-name="gr136" draw:text-style-name="P133" draw:layer="layout" svg:width="9.298cm" svg:height="0.399cm" svg:x="2cm" svg:y="20.69cm">
          <draw:text-box>
            <text:p text:style-name="P107"><text:span text:style-name="T19">iodine sources should be promoted [31]. In 2008, the </text:span></text:p>
          </draw:text-box>
        </draw:frame>
        <draw:frame draw:style-name="gr136" draw:text-style-name="P133" draw:layer="layout" svg:width="8.93cm" svg:height="0.399cm" svg:x="2cm" svg:y="21.148cm">
          <draw:text-box>
            <text:p text:style-name="P107"><text:span text:style-name="T19">World Health Organisation Collaborating Centre for </text:span></text:p>
          </draw:text-box>
        </draw:frame>
        <draw:frame draw:style-name="gr136" draw:text-style-name="P133" draw:layer="layout" svg:width="8.926cm" svg:height="0.399cm" svg:x="2cm" svg:y="21.607cm">
          <draw:text-box>
            <text:p text:style-name="P107"><text:span text:style-name="T19">Nutrition (WHOCC) was established in Krakow. One </text:span></text:p>
          </draw:text-box>
        </draw:frame>
        <draw:frame draw:style-name="gr136" draw:text-style-name="P133" draw:layer="layout" svg:width="9.9cm" svg:height="0.399cm" svg:x="2cm" svg:y="22.065cm">
          <draw:text-box>
            <text:p text:style-name="P107"><text:span text:style-name="T19">of <text:s/>the <text:s/>main <text:s/>tasks <text:s/>of <text:s/>WHOCC <text:s/>is <text:s/>the <text:s/>sustainability <text:s/>of </text:span></text:p>
          </draw:text-box>
        </draw:frame>
        <draw:frame draw:style-name="gr136" draw:text-style-name="P133" draw:layer="layout" svg:width="9.324cm" svg:height="0.399cm" svg:x="2cm" svg:y="22.524cm">
          <draw:text-box>
            <text:p text:style-name="P107"><text:span text:style-name="T19">iodine prophylaxis effectiveness. This issue was dealt </text:span></text:p>
          </draw:text-box>
        </draw:frame>
        <draw:frame draw:style-name="gr136" draw:text-style-name="P133" draw:layer="layout" svg:width="9.552cm" svg:height="0.399cm" svg:x="2cm" svg:y="22.982cm">
          <draw:text-box>
            <text:p text:style-name="P107"><text:span text:style-name="T19">with during the first international conference of similar </text:span></text:p>
          </draw:text-box>
        </draw:frame>
        <draw:frame draw:style-name="gr136" draw:text-style-name="P133" draw:layer="layout" svg:width="7.825cm" svg:height="0.399cm" svg:x="2cm" svg:y="23.441cm">
          <draw:text-box>
            <text:p text:style-name="P107"><text:span text:style-name="T19">European WHOCCs for Nutrition in 2010 [32].</text:span></text:p>
          </draw:text-box>
        </draw:frame>
        <draw:frame draw:style-name="gr136" draw:text-style-name="P133" draw:layer="layout" svg:width="8.549cm" svg:height="0.399cm" svg:x="2.5cm" svg:y="23.9cm">
          <draw:text-box>
            <text:p text:style-name="P107"><text:span text:style-name="T19">Also, the local normative values for TV should be </text:span></text:p>
          </draw:text-box>
        </draw:frame>
        <draw:frame draw:style-name="gr136" draw:text-style-name="P133" draw:layer="layout" svg:width="9.548cm" svg:height="0.399cm" svg:x="2cm" svg:y="24.358cm">
          <draw:text-box>
            <text:p text:style-name="P107"><text:span text:style-name="T19">re-evaluated in the future <text:s/>(given <text:s/>that <text:s/>now <text:s/>all <text:s/>Polish </text:span></text:p>
          </draw:text-box>
        </draw:frame>
        <draw:frame draw:style-name="gr136" draw:text-style-name="P133" draw:layer="layout" svg:width="9.692cm" svg:height="0.399cm" svg:x="2cm" svg:y="24.817cm">
          <draw:text-box>
            <text:p text:style-name="P107"><text:span text:style-name="T19">children aged 6–12 were born after the implementation </text:span></text:p>
          </draw:text-box>
        </draw:frame>
        <draw:frame draw:style-name="gr136" draw:text-style-name="P133" draw:layer="layout" svg:width="5.831cm" svg:height="0.399cm" svg:x="2cm" svg:y="25.275cm">
          <draw:text-box>
            <text:p text:style-name="P107"><text:span text:style-name="T19">of mandatory iodine prophylaxis).</text:span></text:p>
          </draw:text-box>
        </draw:frame>
        <draw:frame draw:style-name="gr136" draw:text-style-name="P133" draw:layer="layout" svg:width="8.659cm" svg:height="0.399cm" svg:x="2.5cm" svg:y="25.734cm">
          <draw:text-box>
            <text:p text:style-name="P107"><text:span text:style-name="T19">The unanswered question remains as to which cri-</text:span></text:p>
          </draw:text-box>
        </draw:frame>
        <draw:frame draw:style-name="gr136" draw:text-style-name="P133" draw:layer="layout" svg:width="9.333cm" svg:height="0.399cm" svg:x="2cm" svg:y="26.192cm">
          <draw:text-box>
            <text:p text:style-name="P107"><text:span text:style-name="T19">teria (local </text:span><text:span text:style-name="T30">vs.</text:span><text:span text:style-name="T19"> international) should be used for epide-</text:span></text:p>
          </draw:text-box>
        </draw:frame>
        <draw:line draw:style-name="gr126" draw:text-style-name="P97" draw:layer="layout" svg:x1="12.1cm" svg:y1="18.304cm" svg:x2="20.199cm" svg:y2="18.304cm">
          <text:p/>
        </draw:line>
        <draw:frame draw:style-name="gr136" draw:text-style-name="P133" draw:layer="layout" svg:width="9.675cm" svg:height="0.399cm" svg:x="2cm" svg:y="26.651cm">
          <draw:text-box>
            <text:p text:style-name="P107"><text:span text:style-name="T19">miological purposes. The local reference of TV makes it </text:span></text:p>
          </draw:text-box>
        </draw:frame>
        <draw:frame draw:style-name="gr136" draw:text-style-name="P133" draw:layer="layout" svg:width="9.658cm" svg:height="0.399cm" svg:x="12.1cm" svg:y="2.348cm">
          <draw:text-box>
            <text:p text:style-name="P107"><text:span text:style-name="T19">difficult to compare the data from different countries in </text:span></text:p>
          </draw:text-box>
        </draw:frame>
        <draw:frame draw:style-name="gr136" draw:text-style-name="P133" draw:layer="layout" svg:width="9.582cm" svg:height="0.399cm" svg:x="12.1cm" svg:y="2.807cm">
          <draw:text-box>
            <text:p text:style-name="P107"><text:span text:style-name="T19">a global assessment of iodine nutrition and progress in </text:span></text:p>
          </draw:text-box>
        </draw:frame>
        <draw:frame draw:style-name="gr136" draw:text-style-name="P133" draw:layer="layout" svg:width="9.413cm" svg:height="0.399cm" svg:x="12.1cm" svg:y="3.265cm">
          <draw:text-box>
            <text:p text:style-name="P107"><text:span text:style-name="T19">the elimination of iodine deficiency. However, the use </text:span></text:p>
          </draw:text-box>
        </draw:frame>
        <draw:frame draw:style-name="gr136" draw:text-style-name="P133" draw:layer="layout" svg:width="9.662cm" svg:height="0.399cm" svg:x="12.1cm" svg:y="3.724cm">
          <draw:text-box>
            <text:p text:style-name="P107"><text:span text:style-name="T19">of international TV normative values may result in over-</text:span></text:p>
          </draw:text-box>
        </draw:frame>
        <draw:frame draw:style-name="gr136" draw:text-style-name="P133" draw:layer="layout" svg:width="9.294cm" svg:height="0.399cm" svg:x="12.1cm" svg:y="4.182cm">
          <draw:text-box>
            <text:p text:style-name="P107"><text:span text:style-name="T19">estimation of goitre frequency and disparity between </text:span></text:p>
          </draw:text-box>
        </draw:frame>
        <draw:frame draw:style-name="gr136" draw:text-style-name="P133" draw:layer="layout" svg:width="9.565cm" svg:height="0.399cm" svg:x="12.1cm" svg:y="4.641cm">
          <draw:text-box>
            <text:p text:style-name="P107"><text:span text:style-name="T19">iodine nutrition markers such as goitre prevalence and </text:span></text:p>
          </draw:text-box>
        </draw:frame>
        <draw:frame draw:style-name="gr136" draw:text-style-name="P133" draw:layer="layout" svg:width="9.341cm" svg:height="0.399cm" svg:x="12.1cm" svg:y="5.099cm">
          <draw:text-box>
            <text:p text:style-name="P107"><text:span text:style-name="T19">median UIC in a given population. This underlines the </text:span></text:p>
          </draw:text-box>
        </draw:frame>
        <draw:frame draw:style-name="gr136" draw:text-style-name="P133" draw:layer="layout" svg:width="8.342cm" svg:height="0.399cm" svg:x="12.1cm" svg:y="5.558cm">
          <draw:text-box>
            <text:p text:style-name="P107"><text:span text:style-name="T19">need to search for new iodine nutrition markers.</text:span></text:p>
          </draw:text-box>
        </draw:frame>
        <draw:frame draw:style-name="gr136" draw:text-style-name="P133" draw:layer="layout" svg:width="8.481cm" svg:height="0.399cm" svg:x="12.6cm" svg:y="6.016cm">
          <draw:text-box>
            <text:p text:style-name="P107"><text:span text:style-name="T19">The presented data, obtained from an iodine-suf-</text:span></text:p>
          </draw:text-box>
        </draw:frame>
        <draw:frame draw:style-name="gr136" draw:text-style-name="P133" draw:layer="layout" svg:width="9.468cm" svg:height="0.399cm" svg:x="12.1cm" svg:y="6.475cm">
          <draw:text-box>
            <text:p text:style-name="P107"><text:span text:style-name="T19">ficient area in children aged 6–12 years without goitre </text:span></text:p>
          </draw:text-box>
        </draw:frame>
        <draw:frame draw:style-name="gr136" draw:text-style-name="P133" draw:layer="layout" svg:width="8.841cm" svg:height="0.399cm" svg:x="12.1cm" svg:y="6.934cm">
          <draw:text-box>
            <text:p text:style-name="P107"><text:span text:style-name="T19">and with UIC over 100 µg/L, allows us to formulate </text:span></text:p>
          </draw:text-box>
        </draw:frame>
        <draw:frame draw:style-name="gr136" draw:text-style-name="P133" draw:layer="layout" svg:width="9.18cm" svg:height="0.399cm" svg:x="12.1cm" svg:y="7.392cm">
          <draw:text-box>
            <text:p text:style-name="P107"><text:span text:style-name="T19">a local reference for thyroid volume that reflects the </text:span></text:p>
          </draw:text-box>
        </draw:frame>
        <draw:frame draw:style-name="gr136" draw:text-style-name="P133" draw:layer="layout" svg:width="9.231cm" svg:height="0.399cm" svg:x="12.1cm" svg:y="7.851cm">
          <draw:text-box>
            <text:p text:style-name="P107"><text:span text:style-name="T19">influence of geophysical location, and the actual situ-</text:span></text:p>
          </draw:text-box>
        </draw:frame>
        <draw:frame draw:style-name="gr136" draw:text-style-name="P133" draw:layer="layout" svg:width="8.994cm" svg:height="0.399cm" svg:x="12.1cm" svg:y="8.309cm">
          <draw:text-box>
            <text:p text:style-name="P107"><text:span text:style-name="T19">ation of iodine prophylaxis and ethnic homogeneity </text:span></text:p>
          </draw:text-box>
        </draw:frame>
        <draw:frame draw:style-name="gr136" draw:text-style-name="P133" draw:layer="layout" svg:width="1.695cm" svg:height="0.399cm" svg:x="12.1cm" svg:y="8.768cm">
          <draw:text-box>
            <text:p text:style-name="P107"><text:span text:style-name="T19">in Poland.</text:span></text:p>
          </draw:text-box>
        </draw:frame>
        <draw:frame draw:style-name="gr135" draw:text-style-name="P132" draw:layer="layout" svg:width="2.737cm" svg:height="0.424cm" svg:x="12.1cm" svg:y="9.612cm">
          <draw:text-box>
            <text:p text:style-name="P107"><text:span text:style-name="T18">Conclusions</text:span></text:p>
          </draw:text-box>
        </draw:frame>
        <draw:frame draw:style-name="gr136" draw:text-style-name="P133" draw:layer="layout" svg:width="0.341cm" svg:height="0.399cm" svg:x="12.44cm" svg:y="10.606cm">
          <draw:text-box>
            <text:p text:style-name="P107"><text:span text:style-name="T19"><text:s/></text:span></text:p>
          </draw:text-box>
        </draw:frame>
        <draw:frame draw:style-name="gr136" draw:text-style-name="P133" draw:layer="layout" svg:width="8.875cm" svg:height="0.399cm" svg:x="12.1cm" svg:y="10.606cm">
          <draw:text-box>
            <text:p text:style-name="P107"><text:span text:style-name="T19">— </text:span><text:span text:style-name="T19">The obtained values of TV in children aged 6–12 </text:span></text:p>
          </draw:text-box>
        </draw:frame>
        <draw:frame draw:style-name="gr136" draw:text-style-name="P133" draw:layer="layout" svg:width="9.011cm" svg:height="0.399cm" svg:x="12.6cm" svg:y="11.064cm">
          <draw:text-box>
            <text:p text:style-name="P107"><text:span text:style-name="T19">years were lower than the values introduced by the </text:span></text:p>
          </draw:text-box>
        </draw:frame>
        <draw:frame draw:style-name="gr136" draw:text-style-name="P133" draw:layer="layout" svg:width="8.888cm" svg:height="0.399cm" svg:x="12.6cm" svg:y="11.523cm">
          <draw:text-box>
            <text:p text:style-name="P107"><text:span text:style-name="T19">WHO in 1997, but higher than the values proposed </text:span></text:p>
          </draw:text-box>
        </draw:frame>
        <draw:frame draw:style-name="gr136" draw:text-style-name="P133" draw:layer="layout" svg:width="9.167cm" svg:height="0.399cm" svg:x="12.6cm" svg:y="11.982cm">
          <draw:text-box>
            <text:p text:style-name="P107"><text:span text:style-name="T19">by a group of experts in 2004 and currently adopted </text:span></text:p>
          </draw:text-box>
        </draw:frame>
        <draw:frame draw:style-name="gr136" draw:text-style-name="P133" draw:layer="layout" svg:width="1.509cm" svg:height="0.399cm" svg:x="12.6cm" svg:y="12.44cm">
          <draw:text-box>
            <text:p text:style-name="P107"><text:span text:style-name="T19">by WHO.</text:span></text:p>
          </draw:text-box>
        </draw:frame>
        <draw:frame draw:style-name="gr136" draw:text-style-name="P133" draw:layer="layout" svg:width="0.341cm" svg:height="0.399cm" svg:x="12.44cm" svg:y="12.899cm">
          <draw:text-box>
            <text:p text:style-name="P107"><text:span text:style-name="T19"><text:s/></text:span></text:p>
          </draw:text-box>
        </draw:frame>
        <draw:frame draw:style-name="gr136" draw:text-style-name="P133" draw:layer="layout" svg:width="9.332cm" svg:height="0.399cm" svg:x="12.1cm" svg:y="12.899cm">
          <draw:text-box>
            <text:p text:style-name="P107"><text:span text:style-name="T19">— </text:span><text:span text:style-name="T19">The obtained values of TV may be useful as norma-</text:span></text:p>
          </draw:text-box>
        </draw:frame>
        <draw:frame draw:style-name="gr136" draw:text-style-name="P133" draw:layer="layout" svg:width="9.019cm" svg:height="0.399cm" svg:x="12.6cm" svg:y="13.357cm">
          <draw:text-box>
            <text:p text:style-name="P107"><text:span text:style-name="T19">tive values in controlling the effectiveness of iodine </text:span></text:p>
          </draw:text-box>
        </draw:frame>
        <draw:frame draw:style-name="gr136" draw:text-style-name="P133" draw:layer="layout" svg:width="8.333cm" svg:height="0.399cm" svg:x="12.6cm" svg:y="13.816cm">
          <draw:text-box>
            <text:p text:style-name="P107"><text:span text:style-name="T19">prophylaxis, and in everyday clinical practice in </text:span></text:p>
          </draw:text-box>
        </draw:frame>
        <draw:frame draw:style-name="gr136" draw:text-style-name="P133" draw:layer="layout" svg:width="1.272cm" svg:height="0.399cm" svg:x="12.6cm" svg:y="14.274cm">
          <draw:text-box>
            <text:p text:style-name="P107"><text:span text:style-name="T19">Poland.</text:span></text:p>
          </draw:text-box>
        </draw:frame>
        <draw:frame draw:style-name="gr135" draw:text-style-name="P132" draw:layer="layout" svg:width="4.074cm" svg:height="0.424cm" svg:x="12.1cm" svg:y="15.118cm">
          <draw:text-box>
            <text:p text:style-name="P107"><text:span text:style-name="T18">Financial support</text:span></text:p>
          </draw:text-box>
        </draw:frame>
        <draw:frame draw:style-name="gr136" draw:text-style-name="P133" draw:layer="layout" svg:width="9.281cm" svg:height="0.399cm" svg:x="12.1cm" svg:y="16.119cm">
          <draw:text-box>
            <text:p text:style-name="P107"><text:span text:style-name="T19">‘</text:span><text:span text:style-name="T19">Programme for elimination of iodine deficiency in Po-</text:span></text:p>
          </draw:text-box>
        </draw:frame>
        <draw:frame draw:style-name="gr136" draw:text-style-name="P133" draw:layer="layout" svg:width="7.897cm" svg:height="0.399cm" svg:x="12.1cm" svg:y="16.585cm">
          <draw:text-box>
            <text:p text:style-name="P107"><text:span text:style-name="T19">land’ granted by the Polish Ministry of Health.</text:span></text:p>
          </draw:text-box>
        </draw:frame>
        <draw:frame draw:style-name="gr136" draw:text-style-name="P133" draw:layer="layout" svg:width="8.312cm" svg:height="0.399cm" svg:x="12.6cm" svg:y="17.051cm">
          <draw:text-box>
            <text:p text:style-name="P107"><text:span text:style-name="T19">Thyromobil van provided by Merck KGaA, Darm-</text:span></text:p>
          </draw:text-box>
        </draw:frame>
        <draw:frame draw:style-name="gr136" draw:text-style-name="P133" draw:layer="layout" svg:width="2.792cm" svg:height="0.399cm" svg:x="12.1cm" svg:y="17.516cm">
          <draw:text-box>
            <text:p text:style-name="P107"><text:span text:style-name="T19">stadt, Germany.</text:span></text:p>
          </draw:text-box>
        </draw:frame>
        <draw:frame draw:style-name="gr147" draw:text-style-name="P141" draw:layer="layout" svg:width="2.263cm" svg:height="0.391cm" svg:x="12.1cm" svg:y="18.539cm">
          <draw:text-box>
            <text:p text:style-name="P107"><text:span text:style-name="T31">References</text:span></text:p>
          </draw:text-box>
        </draw:frame>
        <draw:frame draw:style-name="gr148" draw:text-style-name="P142" draw:layer="layout" svg:width="0.311cm" svg:height="0.289cm" svg:x="12.1cm" svg:y="19.077cm">
          <draw:text-box>
            <text:p text:style-name="P107"><text:span text:style-name="T32">1. </text:span></text:p>
          </draw:text-box>
        </draw:frame>
        <draw:frame draw:style-name="gr148" draw:text-style-name="P142" draw:layer="layout" svg:width="8.536cm" svg:height="0.289cm" svg:x="12.6cm" svg:y="19.077cm">
          <draw:text-box>
            <text:p text:style-name="P107"><text:span text:style-name="T32">WHO/UNICEF. Iodine deficiency in Europe: a continuing public health </text:span></text:p>
          </draw:text-box>
        </draw:frame>
        <draw:frame draw:style-name="gr148" draw:text-style-name="P142" draw:layer="layout" svg:width="3.677cm" svg:height="0.289cm" svg:x="12.6cm" svg:y="19.384cm">
          <draw:text-box>
            <text:p text:style-name="P107"><text:span text:style-name="T32">problem. WHO, Geneva 2007.</text:span></text:p>
          </draw:text-box>
        </draw:frame>
        <draw:frame draw:style-name="gr148" draw:text-style-name="P142" draw:layer="layout" svg:width="0.311cm" svg:height="0.289cm" svg:x="12.1cm" svg:y="19.691cm">
          <draw:text-box>
            <text:p text:style-name="P107"><text:span text:style-name="T32">2. </text:span></text:p>
          </draw:text-box>
        </draw:frame>
        <draw:frame draw:style-name="gr148" draw:text-style-name="P142" draw:layer="layout" svg:width="8.388cm" svg:height="0.289cm" svg:x="12.6cm" svg:y="19.691cm">
          <draw:text-box>
            <text:p text:style-name="P107"><text:span text:style-name="T32">WHO/UNICEF/ICCIDD. Assessment <text:s/>of iodine deficiency and monitor-</text:span></text:p>
          </draw:text-box>
        </draw:frame>
        <draw:frame draw:style-name="gr148" draw:text-style-name="P142" draw:layer="layout" svg:width="8.845cm" svg:height="0.289cm" svg:x="12.6cm" svg:y="19.998cm">
          <draw:text-box>
            <text:p text:style-name="P107"><text:span text:style-name="T32">ing their elimination. A guide for programme managers. Geneva, 2007, </text:span></text:p>
          </draw:text-box>
        </draw:frame>
        <draw:frame draw:style-name="gr148" draw:text-style-name="P142" draw:layer="layout" svg:width="1.81cm" svg:height="0.289cm" svg:x="12.6cm" svg:y="20.305cm">
          <draw:text-box>
            <text:p text:style-name="P107"><text:span text:style-name="T32">updated 2008.</text:span></text:p>
          </draw:text-box>
        </draw:frame>
        <draw:frame draw:style-name="gr148" draw:text-style-name="P142" draw:layer="layout" svg:width="0.311cm" svg:height="0.289cm" svg:x="12.1cm" svg:y="20.612cm">
          <draw:text-box>
            <text:p text:style-name="P107"><text:span text:style-name="T32">3. </text:span></text:p>
          </draw:text-box>
        </draw:frame>
        <draw:frame draw:style-name="gr148" draw:text-style-name="P142" draw:layer="layout" svg:width="8.35cm" svg:height="0.289cm" svg:x="12.6cm" svg:y="20.612cm">
          <draw:text-box>
            <text:p text:style-name="P107"><text:span text:style-name="T32">Szybiński Z, Żarnecki A. Prevalence of goiter, iodine deficiency and </text:span></text:p>
          </draw:text-box>
        </draw:frame>
        <draw:frame draw:style-name="gr148" draw:text-style-name="P142" draw:layer="layout" svg:width="7.969cm" svg:height="0.289cm" svg:x="12.6cm" svg:y="20.919cm">
          <draw:text-box>
            <text:p text:style-name="P107"><text:span text:style-name="T32">iodine prophylaxis in Poland. Pol J Endocrinol 1993; 44: 373–388.</text:span></text:p>
          </draw:text-box>
        </draw:frame>
        <draw:frame draw:style-name="gr148" draw:text-style-name="P142" draw:layer="layout" svg:width="0.311cm" svg:height="0.289cm" svg:x="12.1cm" svg:y="21.226cm">
          <draw:text-box>
            <text:p text:style-name="P107"><text:span text:style-name="T32">4. </text:span></text:p>
          </draw:text-box>
        </draw:frame>
        <draw:frame draw:style-name="gr148" draw:text-style-name="P142" draw:layer="layout" svg:width="8.951cm" svg:height="0.289cm" svg:x="12.6cm" svg:y="21.226cm">
          <draw:text-box>
            <text:p text:style-name="P107"><text:span text:style-name="T32">Dorant B, Korpal-Szczyrska M, Kamińska H, Birkholtz D et al. Prevalence </text:span></text:p>
          </draw:text-box>
        </draw:frame>
        <draw:frame draw:style-name="gr148" draw:text-style-name="P142" draw:layer="layout" svg:width="9.066cm" svg:height="0.289cm" svg:x="12.6cm" svg:y="21.533cm">
          <draw:text-box>
            <text:p text:style-name="P107"><text:span text:style-name="T32">of goiter in children in selected towns in seaside zone. Polish J Endocrinol </text:span></text:p>
          </draw:text-box>
        </draw:frame>
        <draw:frame draw:style-name="gr148" draw:text-style-name="P142" draw:layer="layout" svg:width="4.379cm" svg:height="0.289cm" svg:x="12.6cm" svg:y="21.84cm">
          <draw:text-box>
            <text:p text:style-name="P107"><text:span text:style-name="T32">1998; 49 (Suppl to no. 3): 145–149.</text:span></text:p>
          </draw:text-box>
        </draw:frame>
        <draw:frame draw:style-name="gr148" draw:text-style-name="P142" draw:layer="layout" svg:width="0.311cm" svg:height="0.289cm" svg:x="12.1cm" svg:y="22.147cm">
          <draw:text-box>
            <text:p text:style-name="P107"><text:span text:style-name="T32">5. </text:span></text:p>
          </draw:text-box>
        </draw:frame>
        <draw:frame draw:style-name="gr148" draw:text-style-name="P142" draw:layer="layout" svg:width="8.689cm" svg:height="0.289cm" svg:x="12.6cm" svg:y="22.147cm">
          <draw:text-box>
            <text:p text:style-name="P107"><text:span text:style-name="T32">Recommendation of the Polish Council for Control of Iodine Deficiency </text:span></text:p>
          </draw:text-box>
        </draw:frame>
        <draw:frame draw:style-name="gr148" draw:text-style-name="P142" draw:layer="layout" svg:width="8.515cm" svg:height="0.289cm" svg:x="12.6cm" svg:y="22.453cm">
          <draw:text-box>
            <text:p text:style-name="P107"><text:span text:style-name="T32">Disorders and Polish Society of Endocrinology. Pol J Endocrinol 1993; </text:span></text:p>
          </draw:text-box>
        </draw:frame>
        <draw:frame draw:style-name="gr148" draw:text-style-name="P142" draw:layer="layout" svg:width="1.615cm" svg:height="0.289cm" svg:x="12.6cm" svg:y="22.76cm">
          <draw:text-box>
            <text:p text:style-name="P107"><text:span text:style-name="T32">44: 289–290.</text:span></text:p>
          </draw:text-box>
        </draw:frame>
        <draw:frame draw:style-name="gr148" draw:text-style-name="P142" draw:layer="layout" svg:width="0.311cm" svg:height="0.289cm" svg:x="12.1cm" svg:y="23.067cm">
          <draw:text-box>
            <text:p text:style-name="P107"><text:span text:style-name="T32">6. </text:span></text:p>
          </draw:text-box>
        </draw:frame>
        <draw:frame draw:style-name="gr148" draw:text-style-name="P142" draw:layer="layout" svg:width="7.956cm" svg:height="0.289cm" svg:x="12.6cm" svg:y="23.067cm">
          <draw:text-box>
            <text:p text:style-name="P107"><text:span text:style-name="T32">Szponar L, Kundzicz M, Stos K, Okolska G. Primary prevention of </text:span></text:p>
          </draw:text-box>
        </draw:frame>
        <draw:frame draw:style-name="gr148" draw:text-style-name="P142" draw:layer="layout" svg:width="8.74cm" svg:height="0.289cm" svg:x="12.6cm" svg:y="23.374cm">
          <draw:text-box>
            <text:p text:style-name="P107"><text:span text:style-name="T32">iodine deficiency in bottle-fed infants. Pol J Endocrinol 1998; 49 (Suppl </text:span></text:p>
          </draw:text-box>
        </draw:frame>
        <draw:frame draw:style-name="gr148" draw:text-style-name="P142" draw:layer="layout" svg:width="2.254cm" svg:height="0.289cm" svg:x="12.6cm" svg:y="23.681cm">
          <draw:text-box>
            <text:p text:style-name="P107"><text:span text:style-name="T32">1 to no. 3): 45–54.</text:span></text:p>
          </draw:text-box>
        </draw:frame>
        <draw:frame draw:style-name="gr148" draw:text-style-name="P142" draw:layer="layout" svg:width="0.311cm" svg:height="0.289cm" svg:x="12.1cm" svg:y="23.988cm">
          <draw:text-box>
            <text:p text:style-name="P107"><text:span text:style-name="T32">7. </text:span></text:p>
          </draw:text-box>
        </draw:frame>
        <draw:frame draw:style-name="gr148" draw:text-style-name="P142" draw:layer="layout" svg:width="8.443cm" svg:height="0.289cm" svg:x="12.6cm" svg:y="23.988cm">
          <draw:text-box>
            <text:p text:style-name="P107"><text:span text:style-name="T32">Hubalewska-Dydejczyk A, Lewinski A, Milewicz A et al. Management </text:span></text:p>
          </draw:text-box>
        </draw:frame>
        <draw:frame draw:style-name="gr148" draw:text-style-name="P142" draw:layer="layout" svg:width="9.095cm" svg:height="0.289cm" svg:x="12.6cm" svg:y="24.295cm">
          <draw:text-box>
            <text:p text:style-name="P107"><text:span text:style-name="T32">of thyroid diseases during pregnancy. Pol J Endocrinol 2011; 62: 362–381.</text:span></text:p>
          </draw:text-box>
        </draw:frame>
        <draw:frame draw:style-name="gr148" draw:text-style-name="P142" draw:layer="layout" svg:width="0.311cm" svg:height="0.289cm" svg:x="12.1cm" svg:y="24.602cm">
          <draw:text-box>
            <text:p text:style-name="P107"><text:span text:style-name="T32">8. </text:span></text:p>
          </draw:text-box>
        </draw:frame>
        <draw:frame draw:style-name="gr148" draw:text-style-name="P142" draw:layer="layout" svg:width="8.261cm" svg:height="0.289cm" svg:x="12.6cm" svg:y="24.602cm">
          <draw:text-box>
            <text:p text:style-name="P107"><text:span text:style-name="T32">Szybiński Z, Lewiński A. National Programme for the Elimination of </text:span></text:p>
          </draw:text-box>
        </draw:frame>
        <draw:frame draw:style-name="gr148" draw:text-style-name="P142" draw:layer="layout" svg:width="8.337cm" svg:height="0.289cm" svg:x="12.6cm" svg:y="24.909cm">
          <draw:text-box>
            <text:p text:style-name="P107"><text:span text:style-name="T32">Iodine Deficiency Disorders in Poland (1999–2003). Pol J Endocrinol </text:span></text:p>
          </draw:text-box>
        </draw:frame>
        <draw:frame draw:style-name="gr148" draw:text-style-name="P142" draw:layer="layout" svg:width="4.688cm" svg:height="0.289cm" svg:x="12.6cm" svg:y="25.216cm">
          <draw:text-box>
            <text:p text:style-name="P107"><text:span text:style-name="T32">1998; 49 (Suppl 1 to no. 3): 203–212. </text:span></text:p>
          </draw:text-box>
        </draw:frame>
        <draw:frame draw:style-name="gr148" draw:text-style-name="P142" draw:layer="layout" svg:width="0.311cm" svg:height="0.289cm" svg:x="12.1cm" svg:y="25.523cm">
          <draw:text-box>
            <text:p text:style-name="P107"><text:span text:style-name="T32">9. </text:span></text:p>
          </draw:text-box>
        </draw:frame>
        <draw:frame draw:style-name="gr148" draw:text-style-name="P142" draw:layer="layout" svg:width="8.82cm" svg:height="0.289cm" svg:x="12.6cm" svg:y="25.523cm">
          <draw:text-box>
            <text:p text:style-name="P107"><text:span text:style-name="T32">Szybiński Z, Delange F, Lewiński A et al. A programme of iodine supple-</text:span></text:p>
          </draw:text-box>
        </draw:frame>
        <draw:frame draw:style-name="gr148" draw:text-style-name="P142" draw:layer="layout" svg:width="8.668cm" svg:height="0.289cm" svg:x="12.6cm" svg:y="25.83cm">
          <draw:text-box>
            <text:p text:style-name="P107"><text:span text:style-name="T32">mentation using only is efficient. Eur J Endocrinol 2001; 144: 331–337.</text:span></text:p>
          </draw:text-box>
        </draw:frame>
        <draw:frame draw:style-name="gr148" draw:text-style-name="P142" draw:layer="layout" svg:width="0.468cm" svg:height="0.289cm" svg:x="12.1cm" svg:y="26.137cm">
          <draw:text-box>
            <text:p text:style-name="P107"><text:span text:style-name="T32">10. </text:span></text:p>
          </draw:text-box>
        </draw:frame>
        <draw:frame draw:style-name="gr148" draw:text-style-name="P142" draw:layer="layout" svg:width="8.481cm" svg:height="0.289cm" svg:x="12.6cm" svg:y="26.137cm">
          <draw:text-box>
            <text:p text:style-name="P107"><text:span text:style-name="T32">Szybinski Z, Gołkowski F, Buziak-Bereza M et al. Effectiveness of the </text:span></text:p>
          </draw:text-box>
        </draw:frame>
        <draw:frame draw:style-name="gr148" draw:text-style-name="P142" draw:layer="layout" svg:width="8.346cm" svg:height="0.289cm" svg:x="12.6cm" svg:y="26.444cm">
          <draw:text-box>
            <text:p text:style-name="P107"><text:span text:style-name="T32">model of iodine prophylaxis adopted in Poland. J Endocrionol Invest </text:span></text:p>
          </draw:text-box>
        </draw:frame>
        <draw:frame draw:style-name="gr148" draw:text-style-name="P142" draw:layer="layout" svg:width="2.402cm" svg:height="0.289cm" svg:x="12.6cm" svg:y="26.751cm">
          <draw:text-box>
            <text:p text:style-name="P107"><text:span text:style-name="T32">2008; 31: 309–313.</text:span></text:p>
          </draw:text-box>
        </draw:frame>
      </draw:page>
      <draw:page draw:name="page6" draw:style-name="dp1" draw:master-page-name="master-page322">
        <draw:polygon draw:style-name="gr1" draw:text-style-name="P1" draw:layer="layout" svg:width="0.039cm" svg:height="0.063cm" svg:x="18.951cm" svg:y="27.897cm" svg:viewBox="0 0 40 64" draw:points="40,0 40,64 0,64 0,0">
          <text:p/>
        </draw:polygon>
        <draw:polygon draw:style-name="gr2" draw:text-style-name="P2" draw:layer="layout" svg:width="0.04cm" svg:height="0.063cm" svg:x="18.911cm" svg:y="27.897cm" svg:viewBox="0 0 41 64" draw:points="41,0 41,64 0,64 0,0">
          <text:p/>
        </draw:polygon>
        <draw:polygon draw:style-name="gr3" draw:text-style-name="P3" draw:layer="layout" svg:width="0.039cm" svg:height="0.063cm" svg:x="18.872cm" svg:y="27.897cm" svg:viewBox="0 0 40 64" draw:points="40,0 40,64 0,64 0,0">
          <text:p/>
        </draw:polygon>
        <draw:polygon draw:style-name="gr4" draw:text-style-name="P4" draw:layer="layout" svg:width="0.039cm" svg:height="0.063cm" svg:x="18.833cm" svg:y="27.897cm" svg:viewBox="0 0 40 64" draw:points="40,0 40,64 0,64 0,0">
          <text:p/>
        </draw:polygon>
        <draw:polygon draw:style-name="gr4" draw:text-style-name="P4" draw:layer="layout" svg:width="0.04cm" svg:height="0.063cm" svg:x="18.793cm" svg:y="27.897cm" svg:viewBox="0 0 41 64" draw:points="41,0 41,64 0,64 0,0">
          <text:p/>
        </draw:polygon>
        <draw:polygon draw:style-name="gr5" draw:text-style-name="P5" draw:layer="layout" svg:width="0.039cm" svg:height="0.063cm" svg:x="18.754cm" svg:y="27.897cm" svg:viewBox="0 0 40 64" draw:points="40,0 40,64 0,64 0,0">
          <text:p/>
        </draw:polygon>
        <draw:polygon draw:style-name="gr6" draw:text-style-name="P6" draw:layer="layout" svg:width="0.039cm" svg:height="0.063cm" svg:x="18.715cm" svg:y="27.897cm" svg:viewBox="0 0 40 64" draw:points="40,0 40,64 0,64 0,0">
          <text:p/>
        </draw:polygon>
        <draw:polygon draw:style-name="gr7" draw:text-style-name="P7" draw:layer="layout" svg:width="0.039cm" svg:height="0.063cm" svg:x="18.676cm" svg:y="27.897cm" svg:viewBox="0 0 40 64" draw:points="40,0 40,64 0,64 0,0">
          <text:p/>
        </draw:polygon>
        <draw:polygon draw:style-name="gr7" draw:text-style-name="P7" draw:layer="layout" svg:width="0.04cm" svg:height="0.063cm" svg:x="18.636cm" svg:y="27.897cm" svg:viewBox="0 0 41 64" draw:points="41,0 41,64 0,64 0,0">
          <text:p/>
        </draw:polygon>
        <draw:polygon draw:style-name="gr8" draw:text-style-name="P8" draw:layer="layout" svg:width="0.039cm" svg:height="0.063cm" svg:x="18.597cm" svg:y="27.897cm" svg:viewBox="0 0 40 64" draw:points="40,0 40,64 0,64 0,0">
          <text:p/>
        </draw:polygon>
        <draw:polygon draw:style-name="gr9" draw:text-style-name="P9" draw:layer="layout" svg:width="0.039cm" svg:height="0.063cm" svg:x="18.558cm" svg:y="27.897cm" svg:viewBox="0 0 40 64" draw:points="40,0 40,64 0,64 0,0">
          <text:p/>
        </draw:polygon>
        <draw:polygon draw:style-name="gr10" draw:text-style-name="P10" draw:layer="layout" svg:width="0.04cm" svg:height="0.063cm" svg:x="18.518cm" svg:y="27.897cm" svg:viewBox="0 0 41 64" draw:points="41,0 41,64 0,64 0,0">
          <text:p/>
        </draw:polygon>
        <draw:polygon draw:style-name="gr10" draw:text-style-name="P10" draw:layer="layout" svg:width="0.039cm" svg:height="0.063cm" svg:x="18.479cm" svg:y="27.897cm" svg:viewBox="0 0 40 64" draw:points="40,0 40,64 0,64 0,0">
          <text:p/>
        </draw:polygon>
        <draw:polygon draw:style-name="gr11" draw:text-style-name="P11" draw:layer="layout" svg:width="0.039cm" svg:height="0.063cm" svg:x="18.44cm" svg:y="27.897cm" svg:viewBox="0 0 40 64" draw:points="40,0 40,64 0,64 0,0">
          <text:p/>
        </draw:polygon>
        <draw:polygon draw:style-name="gr12" draw:text-style-name="P12" draw:layer="layout" svg:width="0.04cm" svg:height="0.063cm" svg:x="18.4cm" svg:y="27.897cm" svg:viewBox="0 0 41 64" draw:points="41,0 41,64 0,64 0,0">
          <text:p/>
        </draw:polygon>
        <draw:polygon draw:style-name="gr13" draw:text-style-name="P13" draw:layer="layout" svg:width="0.039cm" svg:height="0.063cm" svg:x="18.361cm" svg:y="27.897cm" svg:viewBox="0 0 40 64" draw:points="40,0 40,64 0,64 0,0">
          <text:p/>
        </draw:polygon>
        <draw:polygon draw:style-name="gr14" draw:text-style-name="P14" draw:layer="layout" svg:width="0.039cm" svg:height="0.063cm" svg:x="18.322cm" svg:y="27.897cm" svg:viewBox="0 0 40 64" draw:points="40,0 40,64 0,64 0,0">
          <text:p/>
        </draw:polygon>
        <draw:polygon draw:style-name="gr15" draw:text-style-name="P15" draw:layer="layout" svg:width="0.04cm" svg:height="0.063cm" svg:x="18.282cm" svg:y="27.897cm" svg:viewBox="0 0 41 64" draw:points="41,0 41,64 0,64 0,0">
          <text:p/>
        </draw:polygon>
        <draw:polygon draw:style-name="gr15" draw:text-style-name="P15" draw:layer="layout" svg:width="0.078cm" svg:height="0.063cm" svg:x="18.204cm" svg:y="27.897cm" svg:viewBox="0 0 79 64" draw:points="79,0 79,64 0,64 0,0">
          <text:p/>
        </draw:polygon>
        <draw:polygon draw:style-name="gr16" draw:text-style-name="P16" draw:layer="layout" svg:width="0.04cm" svg:height="0.063cm" svg:x="18.164cm" svg:y="27.897cm" svg:viewBox="0 0 41 64" draw:points="41,0 41,64 0,64 0,0">
          <text:p/>
        </draw:polygon>
        <draw:polygon draw:style-name="gr17" draw:text-style-name="P17" draw:layer="layout" svg:width="0.039cm" svg:height="0.063cm" svg:x="18.125cm" svg:y="27.897cm" svg:viewBox="0 0 40 64" draw:points="40,0 40,64 0,64 0,0">
          <text:p/>
        </draw:polygon>
        <draw:polygon draw:style-name="gr18" draw:text-style-name="P18" draw:layer="layout" svg:width="0.039cm" svg:height="0.063cm" svg:x="18.086cm" svg:y="27.897cm" svg:viewBox="0 0 40 64" draw:points="40,0 40,64 0,64 0,0">
          <text:p/>
        </draw:polygon>
        <draw:polygon draw:style-name="gr19" draw:text-style-name="P19" draw:layer="layout" svg:width="0.039cm" svg:height="0.063cm" svg:x="18.047cm" svg:y="27.897cm" svg:viewBox="0 0 40 64" draw:points="40,0 40,64 0,64 0,0">
          <text:p/>
        </draw:polygon>
        <draw:polygon draw:style-name="gr20" draw:text-style-name="P20" draw:layer="layout" svg:width="0.04cm" svg:height="0.063cm" svg:x="18.007cm" svg:y="27.897cm" svg:viewBox="0 0 41 64" draw:points="41,0 41,64 0,64 0,0">
          <text:p/>
        </draw:polygon>
        <draw:polygon draw:style-name="gr21" draw:text-style-name="P21" draw:layer="layout" svg:width="0.039cm" svg:height="0.063cm" svg:x="17.968cm" svg:y="27.897cm" svg:viewBox="0 0 40 64" draw:points="40,0 40,64 0,64 0,0">
          <text:p/>
        </draw:polygon>
        <draw:polygon draw:style-name="gr21" draw:text-style-name="P21" draw:layer="layout" svg:width="0.039cm" svg:height="0.063cm" svg:x="17.929cm" svg:y="27.897cm" svg:viewBox="0 0 40 64" draw:points="40,0 40,64 0,64 0,0">
          <text:p/>
        </draw:polygon>
        <draw:polygon draw:style-name="gr22" draw:text-style-name="P22" draw:layer="layout" svg:width="0.04cm" svg:height="0.063cm" svg:x="17.889cm" svg:y="27.897cm" svg:viewBox="0 0 41 64" draw:points="41,0 41,64 0,64 0,0">
          <text:p/>
        </draw:polygon>
        <draw:polygon draw:style-name="gr23" draw:text-style-name="P23" draw:layer="layout" svg:width="0.039cm" svg:height="0.063cm" svg:x="17.85cm" svg:y="27.897cm" svg:viewBox="0 0 40 64" draw:points="40,0 40,64 0,64 0,0">
          <text:p/>
        </draw:polygon>
        <draw:polygon draw:style-name="gr24" draw:text-style-name="P24" draw:layer="layout" svg:width="0.039cm" svg:height="0.063cm" svg:x="17.811cm" svg:y="27.897cm" svg:viewBox="0 0 40 64" draw:points="40,0 40,64 0,64 0,0">
          <text:p/>
        </draw:polygon>
        <draw:polygon draw:style-name="gr25" draw:text-style-name="P25" draw:layer="layout" svg:width="0.04cm" svg:height="0.063cm" svg:x="17.771cm" svg:y="27.897cm" svg:viewBox="0 0 41 64" draw:points="41,0 41,64 0,64 0,0">
          <text:p/>
        </draw:polygon>
        <draw:polygon draw:style-name="gr25" draw:text-style-name="P25" draw:layer="layout" svg:width="0.039cm" svg:height="0.063cm" svg:x="17.732cm" svg:y="27.897cm" svg:viewBox="0 0 40 64" draw:points="40,0 40,64 0,64 0,0">
          <text:p/>
        </draw:polygon>
        <draw:polygon draw:style-name="gr26" draw:text-style-name="P26" draw:layer="layout" svg:width="0.039cm" svg:height="0.063cm" svg:x="17.693cm" svg:y="27.897cm" svg:viewBox="0 0 40 64" draw:points="40,0 40,64 0,64 0,0">
          <text:p/>
        </draw:polygon>
        <draw:polygon draw:style-name="gr27" draw:text-style-name="P27" draw:layer="layout" svg:width="0.04cm" svg:height="0.063cm" svg:x="17.653cm" svg:y="27.897cm" svg:viewBox="0 0 41 64" draw:points="41,0 41,64 0,64 0,0">
          <text:p/>
        </draw:polygon>
        <draw:polygon draw:style-name="gr28" draw:text-style-name="P28" draw:layer="layout" svg:width="0.039cm" svg:height="0.063cm" svg:x="17.614cm" svg:y="27.897cm" svg:viewBox="0 0 40 64" draw:points="40,0 40,64 0,64 0,0">
          <text:p/>
        </draw:polygon>
        <draw:polygon draw:style-name="gr29" draw:text-style-name="P29" draw:layer="layout" svg:width="0.039cm" svg:height="0.063cm" svg:x="17.575cm" svg:y="27.897cm" svg:viewBox="0 0 40 64" draw:points="40,0 40,64 0,64 0,0">
          <text:p/>
        </draw:polygon>
        <draw:polygon draw:style-name="gr30" draw:text-style-name="P30" draw:layer="layout" svg:width="0.04cm" svg:height="0.063cm" svg:x="17.535cm" svg:y="27.897cm" svg:viewBox="0 0 41 64" draw:points="41,0 41,64 0,64 0,0">
          <text:p/>
        </draw:polygon>
        <draw:polygon draw:style-name="gr31" draw:text-style-name="P31" draw:layer="layout" svg:width="0.039cm" svg:height="0.063cm" svg:x="17.496cm" svg:y="27.897cm" svg:viewBox="0 0 40 64" draw:points="40,0 40,64 0,64 0,0">
          <text:p/>
        </draw:polygon>
        <draw:polygon draw:style-name="gr32" draw:text-style-name="P32" draw:layer="layout" svg:width="0.039cm" svg:height="0.063cm" svg:x="17.457cm" svg:y="27.897cm" svg:viewBox="0 0 40 64" draw:points="40,0 40,64 0,64 0,0">
          <text:p/>
        </draw:polygon>
        <draw:polygon draw:style-name="gr32" draw:text-style-name="P32" draw:layer="layout" svg:width="0.039cm" svg:height="0.063cm" svg:x="17.418cm" svg:y="27.897cm" svg:viewBox="0 0 40 64" draw:points="40,0 40,64 0,64 0,0">
          <text:p/>
        </draw:polygon>
        <draw:polygon draw:style-name="gr33" draw:text-style-name="P33" draw:layer="layout" svg:width="0.04cm" svg:height="0.063cm" svg:x="17.378cm" svg:y="27.897cm" svg:viewBox="0 0 41 64" draw:points="41,0 41,64 0,64 0,0">
          <text:p/>
        </draw:polygon>
        <draw:polygon draw:style-name="gr34" draw:text-style-name="P34" draw:layer="layout" svg:width="0.039cm" svg:height="0.063cm" svg:x="17.339cm" svg:y="27.897cm" svg:viewBox="0 0 40 64" draw:points="40,0 40,64 0,64 0,0">
          <text:p/>
        </draw:polygon>
        <draw:polygon draw:style-name="gr35" draw:text-style-name="P35" draw:layer="layout" svg:width="0.039cm" svg:height="0.063cm" svg:x="17.3cm" svg:y="27.897cm" svg:viewBox="0 0 40 64" draw:points="40,0 40,64 0,64 0,0">
          <text:p/>
        </draw:polygon>
        <draw:polygon draw:style-name="gr36" draw:text-style-name="P36" draw:layer="layout" svg:width="0.04cm" svg:height="0.063cm" svg:x="17.26cm" svg:y="27.897cm" svg:viewBox="0 0 41 64" draw:points="41,0 41,64 0,64 0,0">
          <text:p/>
        </draw:polygon>
        <draw:polygon draw:style-name="gr37" draw:text-style-name="P37" draw:layer="layout" svg:width="0.039cm" svg:height="0.063cm" svg:x="17.221cm" svg:y="27.897cm" svg:viewBox="0 0 40 64" draw:points="40,0 40,64 0,64 0,0">
          <text:p/>
        </draw:polygon>
        <draw:polygon draw:style-name="gr38" draw:text-style-name="P38" draw:layer="layout" svg:width="0.039cm" svg:height="0.063cm" svg:x="17.182cm" svg:y="27.897cm" svg:viewBox="0 0 40 64" draw:points="40,0 40,64 0,64 0,0">
          <text:p/>
        </draw:polygon>
        <draw:polygon draw:style-name="gr39" draw:text-style-name="P39" draw:layer="layout" svg:width="0.04cm" svg:height="0.063cm" svg:x="17.142cm" svg:y="27.897cm" svg:viewBox="0 0 41 64" draw:points="41,0 41,64 0,64 0,0">
          <text:p/>
        </draw:polygon>
        <draw:polygon draw:style-name="gr39" draw:text-style-name="P39" draw:layer="layout" svg:width="0.039cm" svg:height="0.063cm" svg:x="17.103cm" svg:y="27.897cm" svg:viewBox="0 0 40 64" draw:points="40,0 40,64 0,64 0,0">
          <text:p/>
        </draw:polygon>
        <draw:polygon draw:style-name="gr40" draw:text-style-name="P40" draw:layer="layout" svg:width="0.079cm" svg:height="0.063cm" svg:x="17.024cm" svg:y="27.897cm" svg:viewBox="0 0 80 64" draw:points="80,0 80,64 0,64 0,0">
          <text:p/>
        </draw:polygon>
        <draw:polygon draw:style-name="gr41" draw:text-style-name="P41" draw:layer="layout" svg:width="0.039cm" svg:height="0.063cm" svg:x="16.985cm" svg:y="27.897cm" svg:viewBox="0 0 40 64" draw:points="40,0 40,64 0,64 0,0">
          <text:p/>
        </draw:polygon>
        <draw:polygon draw:style-name="gr42" draw:text-style-name="P42" draw:layer="layout" svg:width="0.039cm" svg:height="0.063cm" svg:x="16.946cm" svg:y="27.897cm" svg:viewBox="0 0 40 64" draw:points="40,0 40,64 0,64 0,0">
          <text:p/>
        </draw:polygon>
        <draw:polygon draw:style-name="gr43" draw:text-style-name="P43" draw:layer="layout" svg:width="0.041cm" svg:height="0.063cm" svg:x="16.906cm" svg:y="27.897cm" svg:viewBox="0 0 42 64" draw:points="42,0 42,64 0,64 0,0">
          <text:p/>
        </draw:polygon>
        <draw:polygon draw:style-name="gr44" draw:text-style-name="P44" draw:layer="layout" svg:width="0.039cm" svg:height="0.063cm" svg:x="16.867cm" svg:y="27.897cm" svg:viewBox="0 0 40 64" draw:points="40,0 40,64 0,64 0,0">
          <text:p/>
        </draw:polygon>
        <draw:polygon draw:style-name="gr45" draw:text-style-name="P45" draw:layer="layout" svg:width="0.039cm" svg:height="0.063cm" svg:x="16.828cm" svg:y="27.897cm" svg:viewBox="0 0 40 64" draw:points="40,0 40,64 0,64 0,0">
          <text:p/>
        </draw:polygon>
        <draw:polygon draw:style-name="gr45" draw:text-style-name="P45" draw:layer="layout" svg:width="0.039cm" svg:height="0.063cm" svg:x="16.789cm" svg:y="27.897cm" svg:viewBox="0 0 40 64" draw:points="40,0 40,64 0,64 0,0">
          <text:p/>
        </draw:polygon>
        <draw:polygon draw:style-name="gr46" draw:text-style-name="P46" draw:layer="layout" svg:width="0.079cm" svg:height="0.063cm" svg:x="16.71cm" svg:y="27.897cm" svg:viewBox="0 0 80 64" draw:points="80,0 80,64 0,64 0,0">
          <text:p/>
        </draw:polygon>
        <draw:polygon draw:style-name="gr47" draw:text-style-name="P47" draw:layer="layout" svg:width="0.079cm" svg:height="0.063cm" svg:x="16.631cm" svg:y="27.897cm" svg:viewBox="0 0 80 64" draw:points="80,0 80,64 0,64 0,0">
          <text:p/>
        </draw:polygon>
        <draw:polygon draw:style-name="gr48" draw:text-style-name="P48" draw:layer="layout" svg:width="0.039cm" svg:height="0.063cm" svg:x="16.592cm" svg:y="27.897cm" svg:viewBox="0 0 40 64" draw:points="40,0 40,64 0,64 0,0">
          <text:p/>
        </draw:polygon>
        <draw:polygon draw:style-name="gr49" draw:text-style-name="P49" draw:layer="layout" svg:width="0.039cm" svg:height="0.063cm" svg:x="16.553cm" svg:y="27.897cm" svg:viewBox="0 0 40 64" draw:points="40,0 40,64 0,64 0,0">
          <text:p/>
        </draw:polygon>
        <draw:polygon draw:style-name="gr50" draw:text-style-name="P50" draw:layer="layout" svg:width="0.04cm" svg:height="0.063cm" svg:x="16.513cm" svg:y="27.897cm" svg:viewBox="0 0 41 64" draw:points="41,0 41,64 0,64 0,0">
          <text:p/>
        </draw:polygon>
        <draw:polygon draw:style-name="gr50" draw:text-style-name="P50" draw:layer="layout" svg:width="0.039cm" svg:height="0.063cm" svg:x="16.474cm" svg:y="27.897cm" svg:viewBox="0 0 40 64" draw:points="40,0 40,64 0,64 0,0">
          <text:p/>
        </draw:polygon>
        <draw:polygon draw:style-name="gr51" draw:text-style-name="P51" draw:layer="layout" svg:width="0.079cm" svg:height="0.063cm" svg:x="16.395cm" svg:y="27.897cm" svg:viewBox="0 0 80 64" draw:points="80,0 80,64 0,64 0,0">
          <text:p/>
        </draw:polygon>
        <draw:polygon draw:style-name="gr52" draw:text-style-name="P52" draw:layer="layout" svg:width="0.078cm" svg:height="0.063cm" svg:x="16.317cm" svg:y="27.897cm" svg:viewBox="0 0 79 64" draw:points="79,0 79,64 0,64 0,0">
          <text:p/>
        </draw:polygon>
        <draw:polygon draw:style-name="gr53" draw:text-style-name="P53" draw:layer="layout" svg:width="0.04cm" svg:height="0.063cm" svg:x="16.277cm" svg:y="27.897cm" svg:viewBox="0 0 41 64" draw:points="41,0 41,64 0,64 0,0">
          <text:p/>
        </draw:polygon>
        <draw:polygon draw:style-name="gr53" draw:text-style-name="P53" draw:layer="layout" svg:width="0.039cm" svg:height="0.063cm" svg:x="16.238cm" svg:y="27.897cm" svg:viewBox="0 0 40 64" draw:points="40,0 40,64 0,64 0,0">
          <text:p/>
        </draw:polygon>
        <draw:polygon draw:style-name="gr54" draw:text-style-name="P54" draw:layer="layout" svg:width="0.039cm" svg:height="0.063cm" svg:x="16.199cm" svg:y="27.897cm" svg:viewBox="0 0 40 64" draw:points="40,0 40,64 0,64 0,0">
          <text:p/>
        </draw:polygon>
        <draw:polygon draw:style-name="gr55" draw:text-style-name="P55" draw:layer="layout" svg:width="0.039cm" svg:height="0.063cm" svg:x="16.16cm" svg:y="27.897cm" svg:viewBox="0 0 40 64" draw:points="40,0 40,64 0,64 0,0">
          <text:p/>
        </draw:polygon>
        <draw:polygon draw:style-name="gr56" draw:text-style-name="P56" draw:layer="layout" svg:width="0.04cm" svg:height="0.063cm" svg:x="16.12cm" svg:y="27.897cm" svg:viewBox="0 0 41 64" draw:points="41,0 41,64 0,64 0,0">
          <text:p/>
        </draw:polygon>
        <draw:polygon draw:style-name="gr57" draw:text-style-name="P57" draw:layer="layout" svg:width="0.039cm" svg:height="0.063cm" svg:x="16.081cm" svg:y="27.897cm" svg:viewBox="0 0 40 64" draw:points="40,0 40,64 0,64 0,0">
          <text:p/>
        </draw:polygon>
        <draw:polygon draw:style-name="gr58" draw:text-style-name="P58" draw:layer="layout" svg:width="0.039cm" svg:height="0.063cm" svg:x="16.042cm" svg:y="27.897cm" svg:viewBox="0 0 40 64" draw:points="40,0 40,64 0,64 0,0">
          <text:p/>
        </draw:polygon>
        <draw:polygon draw:style-name="gr59" draw:text-style-name="P59" draw:layer="layout" svg:width="0.04cm" svg:height="0.063cm" svg:x="16.002cm" svg:y="27.897cm" svg:viewBox="0 0 41 64" draw:points="41,0 41,64 0,64 0,0">
          <text:p/>
        </draw:polygon>
        <draw:polygon draw:style-name="gr60" draw:text-style-name="P60" draw:layer="layout" svg:width="0.078cm" svg:height="0.063cm" svg:x="15.924cm" svg:y="27.897cm" svg:viewBox="0 0 79 64" draw:points="79,0 79,64 0,64 0,0">
          <text:p/>
        </draw:polygon>
        <draw:polygon draw:style-name="gr61" draw:text-style-name="P61" draw:layer="layout" svg:width="0.04cm" svg:height="0.063cm" svg:x="15.884cm" svg:y="27.897cm" svg:viewBox="0 0 41 64" draw:points="41,0 41,64 0,64 0,0">
          <text:p/>
        </draw:polygon>
        <draw:polygon draw:style-name="gr61" draw:text-style-name="P61" draw:layer="layout" svg:width="0.039cm" svg:height="0.063cm" svg:x="15.845cm" svg:y="27.897cm" svg:viewBox="0 0 40 64" draw:points="40,0 40,64 0,64 0,0">
          <text:p/>
        </draw:polygon>
        <draw:polygon draw:style-name="gr62" draw:text-style-name="P62" draw:layer="layout" svg:width="0.039cm" svg:height="0.063cm" svg:x="15.806cm" svg:y="27.897cm" svg:viewBox="0 0 40 64" draw:points="40,0 40,64 0,64 0,0">
          <text:p/>
        </draw:polygon>
        <draw:polygon draw:style-name="gr63" draw:text-style-name="P63" draw:layer="layout" svg:width="0.04cm" svg:height="0.063cm" svg:x="15.766cm" svg:y="27.897cm" svg:viewBox="0 0 41 64" draw:points="41,0 41,64 0,64 0,0">
          <text:p/>
        </draw:polygon>
        <draw:polygon draw:style-name="gr64" draw:text-style-name="P64" draw:layer="layout" svg:width="0.039cm" svg:height="0.063cm" svg:x="15.727cm" svg:y="27.897cm" svg:viewBox="0 0 40 64" draw:points="40,0 40,64 0,64 0,0">
          <text:p/>
        </draw:polygon>
        <draw:polygon draw:style-name="gr65" draw:text-style-name="P65" draw:layer="layout" svg:width="0.039cm" svg:height="0.063cm" svg:x="15.688cm" svg:y="27.897cm" svg:viewBox="0 0 40 64" draw:points="40,0 40,64 0,64 0,0">
          <text:p/>
        </draw:polygon>
        <draw:polygon draw:style-name="gr66" draw:text-style-name="P66" draw:layer="layout" svg:width="0.04cm" svg:height="0.063cm" svg:x="15.648cm" svg:y="27.897cm" svg:viewBox="0 0 41 64" draw:points="41,0 41,64 0,64 0,0">
          <text:p/>
        </draw:polygon>
        <draw:polygon draw:style-name="gr66" draw:text-style-name="P66" draw:layer="layout" svg:width="0.039cm" svg:height="0.063cm" svg:x="15.609cm" svg:y="27.897cm" svg:viewBox="0 0 40 64" draw:points="40,0 40,64 0,64 0,0">
          <text:p/>
        </draw:polygon>
        <draw:polygon draw:style-name="gr67" draw:text-style-name="P67" draw:layer="layout" svg:width="0.039cm" svg:height="0.063cm" svg:x="15.57cm" svg:y="27.897cm" svg:viewBox="0 0 40 64" draw:points="40,0 40,64 0,64 0,0">
          <text:p/>
        </draw:polygon>
        <draw:polygon draw:style-name="gr68" draw:text-style-name="P68" draw:layer="layout" svg:width="0.039cm" svg:height="0.063cm" svg:x="15.531cm" svg:y="27.897cm" svg:viewBox="0 0 40 64" draw:points="40,0 40,64 0,64 0,0">
          <text:p/>
        </draw:polygon>
        <draw:polygon draw:style-name="gr69" draw:text-style-name="P69" draw:layer="layout" svg:width="0.04cm" svg:height="0.063cm" svg:x="15.491cm" svg:y="27.897cm" svg:viewBox="0 0 41 64" draw:points="41,0 41,64 0,64 0,0">
          <text:p/>
        </draw:polygon>
        <draw:polygon draw:style-name="gr69" draw:text-style-name="P69" draw:layer="layout" svg:width="0.039cm" svg:height="0.063cm" svg:x="15.452cm" svg:y="27.897cm" svg:viewBox="0 0 40 64" draw:points="40,0 40,64 0,64 0,0">
          <text:p/>
        </draw:polygon>
        <draw:polygon draw:style-name="gr70" draw:text-style-name="P70" draw:layer="layout" svg:width="0.039cm" svg:height="0.063cm" svg:x="15.413cm" svg:y="27.897cm" svg:viewBox="0 0 40 64" draw:points="40,0 40,64 0,64 0,0">
          <text:p/>
        </draw:polygon>
        <draw:polygon draw:style-name="gr71" draw:text-style-name="P71" draw:layer="layout" svg:width="0.04cm" svg:height="0.063cm" svg:x="15.373cm" svg:y="27.897cm" svg:viewBox="0 0 41 64" draw:points="41,0 41,64 0,64 0,0">
          <text:p/>
        </draw:polygon>
        <draw:polygon draw:style-name="gr72" draw:text-style-name="P72" draw:layer="layout" svg:width="0.039cm" svg:height="0.063cm" svg:x="15.334cm" svg:y="27.897cm" svg:viewBox="0 0 40 64" draw:points="40,0 40,64 0,64 0,0">
          <text:p/>
        </draw:polygon>
        <draw:polygon draw:style-name="gr72" draw:text-style-name="P72" draw:layer="layout" svg:width="0.039cm" svg:height="0.063cm" svg:x="15.295cm" svg:y="27.897cm" svg:viewBox="0 0 40 64" draw:points="40,0 40,64 0,64 0,0">
          <text:p/>
        </draw:polygon>
        <draw:polygon draw:style-name="gr73" draw:text-style-name="P73" draw:layer="layout" svg:width="0.04cm" svg:height="0.063cm" svg:x="15.255cm" svg:y="27.897cm" svg:viewBox="0 0 41 64" draw:points="41,0 41,64 0,64 0,0">
          <text:p/>
        </draw:polygon>
        <draw:polygon draw:style-name="gr74" draw:text-style-name="P74" draw:layer="layout" svg:width="0.039cm" svg:height="0.063cm" svg:x="15.216cm" svg:y="27.897cm" svg:viewBox="0 0 40 64" draw:points="40,0 40,64 0,64 0,0">
          <text:p/>
        </draw:polygon>
        <draw:polygon draw:style-name="gr74" draw:text-style-name="P74" draw:layer="layout" svg:width="0.039cm" svg:height="0.063cm" svg:x="15.177cm" svg:y="27.897cm" svg:viewBox="0 0 40 64" draw:points="40,0 40,64 0,64 0,0">
          <text:p/>
        </draw:polygon>
        <draw:polygon draw:style-name="gr75" draw:text-style-name="P75" draw:layer="layout" svg:width="0.04cm" svg:height="0.063cm" svg:x="15.137cm" svg:y="27.897cm" svg:viewBox="0 0 41 64" draw:points="41,0 41,64 0,64 0,0">
          <text:p/>
        </draw:polygon>
        <draw:polygon draw:style-name="gr76" draw:text-style-name="P76" draw:layer="layout" svg:width="0.039cm" svg:height="0.063cm" svg:x="15.098cm" svg:y="27.897cm" svg:viewBox="0 0 40 64" draw:points="40,0 40,64 0,64 0,0">
          <text:p/>
        </draw:polygon>
        <draw:polygon draw:style-name="gr77" draw:text-style-name="P77" draw:layer="layout" svg:width="0.039cm" svg:height="0.063cm" svg:x="15.059cm" svg:y="27.897cm" svg:viewBox="0 0 40 64" draw:points="40,0 40,64 0,64 0,0">
          <text:p/>
        </draw:polygon>
        <draw:polygon draw:style-name="gr78" draw:text-style-name="P78" draw:layer="layout" svg:width="0.04cm" svg:height="0.063cm" svg:x="15.019cm" svg:y="27.897cm" svg:viewBox="0 0 41 64" draw:points="41,0 41,64 0,64 0,0">
          <text:p/>
        </draw:polygon>
        <draw:polygon draw:style-name="gr79" draw:text-style-name="P79" draw:layer="layout" svg:width="0.039cm" svg:height="0.063cm" svg:x="14.98cm" svg:y="27.897cm" svg:viewBox="0 0 40 64" draw:points="40,0 40,64 0,64 0,0">
          <text:p/>
        </draw:polygon>
        <draw:polygon draw:style-name="gr80" draw:text-style-name="P80" draw:layer="layout" svg:width="0.078cm" svg:height="0.063cm" svg:x="14.902cm" svg:y="27.897cm" svg:viewBox="0 0 79 64" draw:points="79,0 79,64 0,64 0,0">
          <text:p/>
        </draw:polygon>
        <draw:polygon draw:style-name="gr80" draw:text-style-name="P80" draw:layer="layout" svg:width="0.04cm" svg:height="0.063cm" svg:x="14.862cm" svg:y="27.897cm" svg:viewBox="0 0 41 64" draw:points="41,0 41,64 0,64 0,0">
          <text:p/>
        </draw:polygon>
        <draw:polygon draw:style-name="gr81" draw:text-style-name="P81" draw:layer="layout" svg:width="0.039cm" svg:height="0.063cm" svg:x="14.823cm" svg:y="27.897cm" svg:viewBox="0 0 40 64" draw:points="40,0 40,64 0,64 0,0">
          <text:p/>
        </draw:polygon>
        <draw:polygon draw:style-name="gr82" draw:text-style-name="P82" draw:layer="layout" svg:width="0.039cm" svg:height="0.063cm" svg:x="14.784cm" svg:y="27.897cm" svg:viewBox="0 0 40 64" draw:points="40,0 40,64 0,64 0,0">
          <text:p/>
        </draw:polygon>
        <draw:polygon draw:style-name="gr83" draw:text-style-name="P83" draw:layer="layout" svg:width="0.04cm" svg:height="0.063cm" svg:x="14.744cm" svg:y="27.897cm" svg:viewBox="0 0 41 64" draw:points="41,0 41,64 0,64 0,0">
          <text:p/>
        </draw:polygon>
        <draw:polygon draw:style-name="gr83" draw:text-style-name="P83" draw:layer="layout" svg:width="0.039cm" svg:height="0.063cm" svg:x="14.705cm" svg:y="27.897cm" svg:viewBox="0 0 40 64" draw:points="40,0 40,64 0,64 0,0">
          <text:p/>
        </draw:polygon>
        <draw:polygon draw:style-name="gr84" draw:text-style-name="P84" draw:layer="layout" svg:width="0.039cm" svg:height="0.063cm" svg:x="14.666cm" svg:y="27.897cm" svg:viewBox="0 0 40 64" draw:points="40,0 40,64 0,64 0,0">
          <text:p/>
        </draw:polygon>
        <draw:polygon draw:style-name="gr85" draw:text-style-name="P85" draw:layer="layout" svg:width="0.04cm" svg:height="0.063cm" svg:x="14.626cm" svg:y="27.897cm" svg:viewBox="0 0 41 64" draw:points="41,0 41,64 0,64 0,0">
          <text:p/>
        </draw:polygon>
        <draw:polygon draw:style-name="gr86" draw:text-style-name="P86" draw:layer="layout" svg:width="0.039cm" svg:height="0.063cm" svg:x="14.587cm" svg:y="27.897cm" svg:viewBox="0 0 40 64" draw:points="40,0 40,64 0,64 0,0">
          <text:p/>
        </draw:polygon>
        <draw:polygon draw:style-name="gr87" draw:text-style-name="P87" draw:layer="layout" svg:width="0.079cm" svg:height="0.063cm" svg:x="14.508cm" svg:y="27.897cm" svg:viewBox="0 0 80 64" draw:points="80,0 80,64 0,64 0,0">
          <text:p/>
        </draw:polygon>
        <draw:polygon draw:style-name="gr88" draw:text-style-name="P88" draw:layer="layout" svg:width="0.078cm" svg:height="0.063cm" svg:x="14.43cm" svg:y="27.897cm" svg:viewBox="0 0 79 64" draw:points="79,0 79,64 0,64 0,0">
          <text:p/>
        </draw:polygon>
        <draw:polygon draw:style-name="gr89" draw:text-style-name="P89" draw:layer="layout" svg:width="0.079cm" svg:height="0.063cm" svg:x="14.351cm" svg:y="27.897cm" svg:viewBox="0 0 80 64" draw:points="80,0 80,64 0,64 0,0">
          <text:p/>
        </draw:polygon>
        <draw:polygon draw:style-name="gr89" draw:text-style-name="P89" draw:layer="layout" svg:width="0.039cm" svg:height="0.063cm" svg:x="14.312cm" svg:y="27.897cm" svg:viewBox="0 0 40 64" draw:points="40,0 40,64 0,64 0,0">
          <text:p/>
        </draw:polygon>
        <draw:polygon draw:style-name="gr90" draw:text-style-name="P90" draw:layer="layout" svg:width="0.039cm" svg:height="0.063cm" svg:x="14.273cm" svg:y="27.897cm" svg:viewBox="0 0 40 64" draw:points="40,0 40,64 0,64 0,0">
          <text:p/>
        </draw:polygon>
        <draw:polygon draw:style-name="gr91" draw:text-style-name="P91" draw:layer="layout" svg:width="0.04cm" svg:height="0.063cm" svg:x="14.233cm" svg:y="27.897cm" svg:viewBox="0 0 41 64" draw:points="41,0 41,64 0,64 0,0">
          <text:p/>
        </draw:polygon>
        <draw:polygon draw:style-name="gr92" draw:text-style-name="P92" draw:layer="layout" svg:width="0.039cm" svg:height="0.063cm" svg:x="14.194cm" svg:y="27.897cm" svg:viewBox="0 0 40 64" draw:points="40,0 40,64 0,64 0,0">
          <text:p/>
        </draw:polygon>
        <draw:polygon draw:style-name="gr93" draw:text-style-name="P93" draw:layer="layout" svg:width="0.039cm" svg:height="0.063cm" svg:x="14.155cm" svg:y="27.897cm" svg:viewBox="0 0 40 64" draw:points="40,0 40,64 0,64 0,0">
          <text:p/>
        </draw:polygon>
        <draw:polygon draw:style-name="gr94" draw:text-style-name="P94" draw:layer="layout" svg:width="0.04cm" svg:height="0.063cm" svg:x="14.115cm" svg:y="27.897cm" svg:viewBox="0 0 41 64" draw:points="41,0 41,64 0,64 0,0">
          <text:p/>
        </draw:polygon>
        <draw:polygon draw:style-name="gr95" draw:text-style-name="P95" draw:layer="layout" svg:width="0.078cm" svg:height="0.063cm" svg:x="14.037cm" svg:y="27.897cm" svg:viewBox="0 0 79 64" draw:points="79,0 79,64 0,64 0,0">
          <text:p/>
        </draw:polygon>
        <draw:polygon draw:style-name="gr96" draw:text-style-name="P96" draw:layer="layout" svg:width="0.079cm" svg:height="0.063cm" svg:x="13.958cm" svg:y="27.897cm" svg:viewBox="0 0 80 64" draw:points="80,0 80,64 0,64 0,0">
          <text:p/>
        </draw:polygon>
        <draw:line draw:style-name="gr137" draw:text-style-name="P97" draw:layer="layout" svg:x1="2.2cm" svg:y1="1.656cm" svg:x2="19.001cm" svg:y2="1.656cm">
          <text:p/>
        </draw:line>
        <draw:frame draw:style-name="gr109" draw:text-style-name="P108" draw:layer="layout" svg:width="0.662cm" svg:height="0.353cm" svg:x="18.433cm" svg:y="28.037cm">
          <draw:text-box>
            <text:p text:style-name="P107"><text:span text:style-name="T1">109</text:span></text:p>
          </draw:text-box>
        </draw:frame>
        <draw:polygon draw:style-name="gr21" draw:text-style-name="P21" draw:layer="layout" svg:width="0.014cm" svg:height="4.314cm" svg:x="21.686cm" svg:y="6.325cm" svg:viewBox="0 0 15 4315" draw:points="15,4315 15,0 0,0 0,4315">
          <text:p/>
        </draw:polygon>
        <draw:polygon draw:style-name="gr98" draw:text-style-name="P98" draw:layer="layout" svg:width="0.013cm" svg:height="4.314cm" svg:x="21.673cm" svg:y="6.325cm" svg:viewBox="0 0 14 4315" draw:points="14,4315 14,0 0,0 0,4315">
          <text:p/>
        </draw:polygon>
        <draw:polygon draw:style-name="gr23" draw:text-style-name="P23" draw:layer="layout" svg:width="0.013cm" svg:height="4.314cm" svg:x="21.66cm" svg:y="6.325cm" svg:viewBox="0 0 14 4315" draw:points="14,4315 14,0 0,0 0,4315">
          <text:p/>
        </draw:polygon>
        <draw:polygon draw:style-name="gr99" draw:text-style-name="P99" draw:layer="layout" svg:width="0.013cm" svg:height="4.314cm" svg:x="21.647cm" svg:y="6.325cm" svg:viewBox="0 0 14 4315" draw:points="14,4315 14,0 0,0 0,4315">
          <text:p/>
        </draw:polygon>
        <draw:polygon draw:style-name="gr24" draw:text-style-name="P24" draw:layer="layout" svg:width="0.014cm" svg:height="4.314cm" svg:x="21.633cm" svg:y="6.325cm" svg:viewBox="0 0 15 4315" draw:points="15,4315 15,0 0,0 0,4315">
          <text:p/>
        </draw:polygon>
        <draw:polygon draw:style-name="gr25" draw:text-style-name="P25" draw:layer="layout" svg:width="0.013cm" svg:height="4.314cm" svg:x="21.62cm" svg:y="6.325cm" svg:viewBox="0 0 14 4315" draw:points="14,4315 14,0 0,0 0,4315">
          <text:p/>
        </draw:polygon>
        <draw:polygon draw:style-name="gr26" draw:text-style-name="P26" draw:layer="layout" svg:width="0.026cm" svg:height="4.314cm" svg:x="21.594cm" svg:y="6.325cm" svg:viewBox="0 0 27 4315" draw:points="27,4315 27,0 0,0 0,4315">
          <text:p/>
        </draw:polygon>
        <draw:polygon draw:style-name="gr26" draw:text-style-name="P26" draw:layer="layout" svg:width="0.014cm" svg:height="4.314cm" svg:x="21.58cm" svg:y="6.325cm" svg:viewBox="0 0 15 4315" draw:points="15,4315 15,0 0,0 0,4315">
          <text:p/>
        </draw:polygon>
        <draw:polygon draw:style-name="gr113" draw:text-style-name="P112" draw:layer="layout" svg:width="0.013cm" svg:height="4.314cm" svg:x="21.567cm" svg:y="6.325cm" svg:viewBox="0 0 14 4315" draw:points="14,4315 14,0 0,0 0,4315">
          <text:p/>
        </draw:polygon>
        <draw:polygon draw:style-name="gr28" draw:text-style-name="P28" draw:layer="layout" svg:width="0.013cm" svg:height="4.314cm" svg:x="21.554cm" svg:y="6.325cm" svg:viewBox="0 0 14 4315" draw:points="14,4315 14,0 0,0 0,4315">
          <text:p/>
        </draw:polygon>
        <draw:polygon draw:style-name="gr29" draw:text-style-name="P29" draw:layer="layout" svg:width="0.013cm" svg:height="4.314cm" svg:x="21.541cm" svg:y="6.325cm" svg:viewBox="0 0 14 4315" draw:points="14,4315 14,0 0,0 0,4315">
          <text:p/>
        </draw:polygon>
        <draw:polygon draw:style-name="gr30" draw:text-style-name="P30" draw:layer="layout" svg:width="0.014cm" svg:height="4.314cm" svg:x="21.527cm" svg:y="6.325cm" svg:viewBox="0 0 15 4315" draw:points="15,4315 15,0 0,0 0,4315">
          <text:p/>
        </draw:polygon>
        <draw:polygon draw:style-name="gr30" draw:text-style-name="P30" draw:layer="layout" svg:width="0.013cm" svg:height="4.314cm" svg:x="21.514cm" svg:y="6.325cm" svg:viewBox="0 0 14 4315" draw:points="14,4315 14,0 0,0 0,4315">
          <text:p/>
        </draw:polygon>
        <draw:polygon draw:style-name="gr115" draw:text-style-name="P114" draw:layer="layout" svg:width="0.013cm" svg:height="4.314cm" svg:x="21.501cm" svg:y="6.325cm" svg:viewBox="0 0 14 4315" draw:points="14,4315 14,0 0,0 0,4315">
          <text:p/>
        </draw:polygon>
        <draw:polygon draw:style-name="gr32" draw:text-style-name="P32" draw:layer="layout" svg:width="0.013cm" svg:height="4.314cm" svg:x="21.488cm" svg:y="6.325cm" svg:viewBox="0 0 14 4315" draw:points="14,4315 14,0 0,0 0,4315">
          <text:p/>
        </draw:polygon>
        <draw:polygon draw:style-name="gr33" draw:text-style-name="P33" draw:layer="layout" svg:width="0.027cm" svg:height="4.314cm" svg:x="21.461cm" svg:y="6.325cm" svg:viewBox="0 0 28 4315" draw:points="28,4315 28,0 0,0 0,4315">
          <text:p/>
        </draw:polygon>
        <draw:polygon draw:style-name="gr33" draw:text-style-name="P33" draw:layer="layout" svg:width="0.013cm" svg:height="4.314cm" svg:x="21.448cm" svg:y="6.325cm" svg:viewBox="0 0 14 4315" draw:points="14,4315 14,0 0,0 0,4315">
          <text:p/>
        </draw:polygon>
        <draw:polygon draw:style-name="gr116" draw:text-style-name="P115" draw:layer="layout" svg:width="0.013cm" svg:height="4.314cm" svg:x="21.435cm" svg:y="6.325cm" svg:viewBox="0 0 14 4315" draw:points="14,4315 14,0 0,0 0,4315">
          <text:p/>
        </draw:polygon>
        <draw:polygon draw:style-name="gr35" draw:text-style-name="P35" draw:layer="layout" svg:width="0.014cm" svg:height="4.314cm" svg:x="21.421cm" svg:y="6.325cm" svg:viewBox="0 0 15 4315" draw:points="15,4315 15,0 0,0 0,4315">
          <text:p/>
        </draw:polygon>
        <draw:polygon draw:style-name="gr36" draw:text-style-name="P36" draw:layer="layout" svg:width="0.013cm" svg:height="4.314cm" svg:x="21.408cm" svg:y="6.325cm" svg:viewBox="0 0 14 4315" draw:points="14,4315 14,0 0,0 0,4315">
          <text:p/>
        </draw:polygon>
        <draw:polygon draw:style-name="gr117" draw:text-style-name="P116" draw:layer="layout" svg:width="0.013cm" svg:height="4.314cm" svg:x="21.395cm" svg:y="6.325cm" svg:viewBox="0 0 14 4315" draw:points="14,4315 14,0 0,0 0,4315">
          <text:p/>
        </draw:polygon>
        <draw:polygon draw:style-name="gr37" draw:text-style-name="P37" draw:layer="layout" svg:width="0.013cm" svg:height="4.314cm" svg:x="21.382cm" svg:y="6.325cm" svg:viewBox="0 0 14 4315" draw:points="14,4315 14,0 0,0 0,4315">
          <text:p/>
        </draw:polygon>
        <draw:polygon draw:style-name="gr38" draw:text-style-name="P38" draw:layer="layout" svg:width="0.014cm" svg:height="4.314cm" svg:x="21.368cm" svg:y="6.325cm" svg:viewBox="0 0 15 4315" draw:points="15,4315 15,0 0,0 0,4315">
          <text:p/>
        </draw:polygon>
        <draw:polygon draw:style-name="gr39" draw:text-style-name="P39" draw:layer="layout" svg:width="0.013cm" svg:height="4.314cm" svg:x="21.355cm" svg:y="6.325cm" svg:viewBox="0 0 14 4315" draw:points="14,4315 14,0 0,0 0,4315">
          <text:p/>
        </draw:polygon>
        <draw:polygon draw:style-name="gr39" draw:text-style-name="P39" draw:layer="layout" svg:width="0.026cm" svg:height="4.314cm" svg:x="21.329cm" svg:y="6.325cm" svg:viewBox="0 0 27 4315" draw:points="27,4315 27,0 0,0 0,4315">
          <text:p/>
        </draw:polygon>
        <draw:polygon draw:style-name="gr40" draw:text-style-name="P40" draw:layer="layout" svg:width="0.027cm" svg:height="4.314cm" svg:x="21.302cm" svg:y="6.325cm" svg:viewBox="0 0 28 4315" draw:points="28,4315 28,0 0,0 0,4315">
          <text:p/>
        </draw:polygon>
        <draw:polygon draw:style-name="gr41" draw:text-style-name="P41" draw:layer="layout" svg:width="0.013cm" svg:height="4.314cm" svg:x="21.289cm" svg:y="6.325cm" svg:viewBox="0 0 14 4315" draw:points="14,4315 14,0 0,0 0,4315">
          <text:p/>
        </draw:polygon>
        <draw:polygon draw:style-name="gr41" draw:text-style-name="P41" draw:layer="layout" svg:width="0.013cm" svg:height="4.314cm" svg:x="21.276cm" svg:y="6.325cm" svg:viewBox="0 0 14 4315" draw:points="14,4315 14,0 0,0 0,4315">
          <text:p/>
        </draw:polygon>
        <draw:polygon draw:style-name="gr119" draw:text-style-name="P118" draw:layer="layout" svg:width="0.014cm" svg:height="4.314cm" svg:x="21.262cm" svg:y="6.325cm" svg:viewBox="0 0 15 4315" draw:points="15,4315 15,0 0,0 0,4315">
          <text:p/>
        </draw:polygon>
        <draw:polygon draw:style-name="gr43" draw:text-style-name="P43" draw:layer="layout" svg:width="0.013cm" svg:height="4.314cm" svg:x="21.249cm" svg:y="6.325cm" svg:viewBox="0 0 14 4315" draw:points="14,4315 14,0 0,0 0,4315">
          <text:p/>
        </draw:polygon>
        <draw:polygon draw:style-name="gr44" draw:text-style-name="P44" draw:layer="layout" svg:width="0.013cm" svg:height="4.314cm" svg:x="21.236cm" svg:y="6.325cm" svg:viewBox="0 0 14 4315" draw:points="14,4315 14,0 0,0 0,4315">
          <text:p/>
        </draw:polygon>
        <draw:polygon draw:style-name="gr45" draw:text-style-name="P45" draw:layer="layout" svg:width="0.013cm" svg:height="4.314cm" svg:x="21.223cm" svg:y="6.325cm" svg:viewBox="0 0 14 4315" draw:points="14,4315 14,0 0,0 0,4315">
          <text:p/>
        </draw:polygon>
        <draw:polygon draw:style-name="gr45" draw:text-style-name="P45" draw:layer="layout" svg:width="0.027cm" svg:height="4.314cm" svg:x="21.196cm" svg:y="6.325cm" svg:viewBox="0 0 28 4315" draw:points="28,4315 28,0 0,0 0,4315">
          <text:p/>
        </draw:polygon>
        <draw:polygon draw:style-name="gr46" draw:text-style-name="P46" draw:layer="layout" svg:width="0.026cm" svg:height="4.314cm" svg:x="21.17cm" svg:y="6.325cm" svg:viewBox="0 0 27 4315" draw:points="27,4315 27,0 0,0 0,4315">
          <text:p/>
        </draw:polygon>
        <draw:polygon draw:style-name="gr47" draw:text-style-name="P47" draw:layer="layout" svg:width="0.027cm" svg:height="4.314cm" svg:x="21.143cm" svg:y="6.325cm" svg:viewBox="0 0 28 4315" draw:points="28,4315 28,0 0,0 0,4315">
          <text:p/>
        </draw:polygon>
        <draw:polygon draw:style-name="gr48" draw:text-style-name="P48" draw:layer="layout" svg:width="0.026cm" svg:height="4.314cm" svg:x="21.117cm" svg:y="6.325cm" svg:viewBox="0 0 27 4315" draw:points="27,4315 27,0 0,0 0,4315">
          <text:p/>
        </draw:polygon>
        <draw:polygon draw:style-name="gr49" draw:text-style-name="P49" draw:layer="layout" svg:width="0.015cm" svg:height="4.314cm" svg:x="21.103cm" svg:y="6.325cm" svg:viewBox="0 0 16 4315" draw:points="16,4315 16,0 0,0 0,4315">
          <text:p/>
        </draw:polygon>
        <draw:polygon draw:style-name="gr49" draw:text-style-name="P49" draw:layer="layout" svg:width="0.013cm" svg:height="4.314cm" svg:x="21.09cm" svg:y="6.325cm" svg:viewBox="0 0 14 4315" draw:points="14,4315 14,0 0,0 0,4315">
          <text:p/>
        </draw:polygon>
        <draw:polygon draw:style-name="gr50" draw:text-style-name="P50" draw:layer="layout" svg:width="0.026cm" svg:height="4.314cm" svg:x="21.064cm" svg:y="6.325cm" svg:viewBox="0 0 27 4315" draw:points="27,4315 27,0 0,0 0,4315">
          <text:p/>
        </draw:polygon>
        <draw:polygon draw:style-name="gr51" draw:text-style-name="P51" draw:layer="layout" svg:width="0.027cm" svg:height="4.314cm" svg:x="21.037cm" svg:y="6.325cm" svg:viewBox="0 0 28 4315" draw:points="28,4315 28,0 0,0 0,4315">
          <text:p/>
        </draw:polygon>
        <draw:polygon draw:style-name="gr52" draw:text-style-name="P52" draw:layer="layout" svg:width="0.026cm" svg:height="4.314cm" svg:x="21.011cm" svg:y="6.325cm" svg:viewBox="0 0 27 4315" draw:points="27,4315 27,0 0,0 0,4315">
          <text:p/>
        </draw:polygon>
        <draw:polygon draw:style-name="gr53" draw:text-style-name="P53" draw:layer="layout" svg:width="0.027cm" svg:height="4.314cm" svg:x="20.984cm" svg:y="6.325cm" svg:viewBox="0 0 28 4315" draw:points="28,4315 28,0 0,0 0,4315">
          <text:p/>
        </draw:polygon>
        <draw:polygon draw:style-name="gr53" draw:text-style-name="P53" draw:layer="layout" svg:width="0.013cm" svg:height="4.314cm" svg:x="20.971cm" svg:y="6.325cm" svg:viewBox="0 0 14 4315" draw:points="14,4315 14,0 0,0 0,4315">
          <text:p/>
        </draw:polygon>
        <draw:polygon draw:style-name="gr54" draw:text-style-name="P54" draw:layer="layout" svg:width="0.013cm" svg:height="4.314cm" svg:x="20.958cm" svg:y="6.325cm" svg:viewBox="0 0 14 4315" draw:points="14,4315 14,0 0,0 0,4315">
          <text:p/>
        </draw:polygon>
        <draw:polygon draw:style-name="gr55" draw:text-style-name="P55" draw:layer="layout" svg:width="0.013cm" svg:height="4.314cm" svg:x="20.945cm" svg:y="6.325cm" svg:viewBox="0 0 14 4315" draw:points="14,4315 14,0 0,0 0,4315">
          <text:p/>
        </draw:polygon>
        <draw:polygon draw:style-name="gr122" draw:text-style-name="P121" draw:layer="layout" svg:width="0.014cm" svg:height="4.314cm" svg:x="20.931cm" svg:y="6.325cm" svg:viewBox="0 0 15 4315" draw:points="15,4315 15,0 0,0 0,4315">
          <text:p/>
        </draw:polygon>
        <draw:polygon draw:style-name="gr57" draw:text-style-name="P57" draw:layer="layout" svg:width="0.013cm" svg:height="4.314cm" svg:x="20.918cm" svg:y="6.325cm" svg:viewBox="0 0 14 4315" draw:points="14,4315 14,0 0,0 0,4315">
          <text:p/>
        </draw:polygon>
        <draw:polygon draw:style-name="gr57" draw:text-style-name="P57" draw:layer="layout" svg:width="0.013cm" svg:height="4.314cm" svg:x="20.905cm" svg:y="6.325cm" svg:viewBox="0 0 14 4315" draw:points="14,4315 14,0 0,0 0,4315">
          <text:p/>
        </draw:polygon>
        <draw:polygon draw:style-name="gr58" draw:text-style-name="P58" draw:layer="layout" svg:width="0.013cm" svg:height="4.314cm" svg:x="20.892cm" svg:y="6.325cm" svg:viewBox="0 0 14 4315" draw:points="14,4315 14,0 0,0 0,4315">
          <text:p/>
        </draw:polygon>
        <draw:polygon draw:style-name="gr59" draw:text-style-name="P59" draw:layer="layout" svg:width="0.014cm" svg:height="4.314cm" svg:x="20.878cm" svg:y="6.325cm" svg:viewBox="0 0 15 4315" draw:points="15,4315 15,0 0,0 0,4315">
          <text:p/>
        </draw:polygon>
        <draw:polygon draw:style-name="gr60" draw:text-style-name="P60" draw:layer="layout" svg:width="0.026cm" svg:height="4.314cm" svg:x="20.852cm" svg:y="6.325cm" svg:viewBox="0 0 27 4315" draw:points="27,4315 27,0 0,0 0,4315">
          <text:p/>
        </draw:polygon>
        <draw:polygon draw:style-name="gr60" draw:text-style-name="P60" draw:layer="layout" svg:width="0.027cm" svg:height="4.314cm" svg:x="20.825cm" svg:y="6.325cm" svg:viewBox="0 0 28 4315" draw:points="28,4315 28,0 0,0 0,4315">
          <text:p/>
        </draw:polygon>
        <draw:polygon draw:style-name="gr61" draw:text-style-name="P61" draw:layer="layout" svg:width="0.013cm" svg:height="4.314cm" svg:x="20.812cm" svg:y="6.325cm" svg:viewBox="0 0 14 4315" draw:points="14,4315 14,0 0,0 0,4315">
          <text:p/>
        </draw:polygon>
        <draw:polygon draw:style-name="gr124" draw:text-style-name="P123" draw:layer="layout" svg:width="0.013cm" svg:height="4.314cm" svg:x="20.799cm" svg:y="6.325cm" svg:viewBox="0 0 14 4315" draw:points="14,4315 14,0 0,0 0,4315">
          <text:p/>
        </draw:polygon>
        <draw:polygon draw:style-name="gr62" draw:text-style-name="P62" draw:layer="layout" svg:width="0.013cm" svg:height="4.314cm" svg:x="20.786cm" svg:y="6.325cm" svg:viewBox="0 0 14 4315" draw:points="14,4315 14,0 0,0 0,4315">
          <text:p/>
        </draw:polygon>
        <draw:polygon draw:style-name="gr63" draw:text-style-name="P63" draw:layer="layout" svg:width="0.014cm" svg:height="4.314cm" svg:x="20.772cm" svg:y="6.325cm" svg:viewBox="0 0 15 4315" draw:points="15,4315 15,0 0,0 0,4315">
          <text:p/>
        </draw:polygon>
        <draw:polygon draw:style-name="gr100" draw:text-style-name="P100" draw:layer="layout" svg:width="0.013cm" svg:height="4.314cm" svg:x="20.759cm" svg:y="6.325cm" svg:viewBox="0 0 14 4315" draw:points="14,4315 14,0 0,0 0,4315">
          <text:p/>
        </draw:polygon>
        <draw:polygon draw:style-name="gr65" draw:text-style-name="P65" draw:layer="layout" svg:width="0.013cm" svg:height="4.314cm" svg:x="20.746cm" svg:y="6.325cm" svg:viewBox="0 0 14 4315" draw:points="14,4315 14,0 0,0 0,4315">
          <text:p/>
        </draw:polygon>
        <draw:polygon draw:style-name="gr65" draw:text-style-name="P65" draw:layer="layout" svg:width="0.027cm" svg:height="4.314cm" svg:x="20.719cm" svg:y="6.325cm" svg:viewBox="0 0 28 4315" draw:points="28,4315 28,0 0,0 0,4315">
          <text:p/>
        </draw:polygon>
        <draw:polygon draw:style-name="gr66" draw:text-style-name="P66" draw:layer="layout" svg:width="0.013cm" svg:height="4.314cm" svg:x="20.706cm" svg:y="6.325cm" svg:viewBox="0 0 14 4315" draw:points="14,4315 14,0 0,0 0,4315">
          <text:p/>
        </draw:polygon>
        <draw:polygon draw:style-name="gr101" draw:text-style-name="P101" draw:layer="layout" svg:width="0.013cm" svg:height="4.314cm" svg:x="20.693cm" svg:y="6.325cm" svg:viewBox="0 0 14 4315" draw:points="14,4315 14,0 0,0 0,4315">
          <text:p/>
        </draw:polygon>
        <draw:polygon draw:style-name="gr68" draw:text-style-name="P68" draw:layer="layout" svg:width="0.013cm" svg:height="4.314cm" svg:x="20.68cm" svg:y="6.325cm" svg:viewBox="0 0 14 4315" draw:points="14,4315 14,0 0,0 0,4315">
          <text:p/>
        </draw:polygon>
        <draw:polygon draw:style-name="gr68" draw:text-style-name="P68" draw:layer="layout" svg:width="0.014cm" svg:height="4.314cm" svg:x="20.666cm" svg:y="6.325cm" svg:viewBox="0 0 15 4315" draw:points="15,4315 15,0 0,0 0,4315">
          <text:p/>
        </draw:polygon>
        <draw:polygon draw:style-name="gr69" draw:text-style-name="P69" draw:layer="layout" svg:width="0.026cm" svg:height="4.314cm" svg:x="20.64cm" svg:y="6.325cm" svg:viewBox="0 0 27 4315" draw:points="27,4315 27,0 0,0 0,4315">
          <text:p/>
        </draw:polygon>
        <draw:polygon draw:style-name="gr102" draw:text-style-name="P102" draw:layer="layout" svg:width="0.013cm" svg:height="4.314cm" svg:x="20.627cm" svg:y="6.325cm" svg:viewBox="0 0 14 4315" draw:points="14,4315 14,0 0,0 0,4315">
          <text:p/>
        </draw:polygon>
        <draw:polygon draw:style-name="gr71" draw:text-style-name="P71" draw:layer="layout" svg:width="0.014cm" svg:height="4.314cm" svg:x="20.613cm" svg:y="6.325cm" svg:viewBox="0 0 15 4315" draw:points="15,4315 15,0 0,0 0,4315">
          <text:p/>
        </draw:polygon>
        <draw:polygon draw:style-name="gr71" draw:text-style-name="P71" draw:layer="layout" svg:width="0.026cm" svg:height="4.314cm" svg:x="20.587cm" svg:y="6.325cm" svg:viewBox="0 0 27 4315" draw:points="27,4315 27,0 0,0 0,4315">
          <text:p/>
        </draw:polygon>
        <draw:polygon draw:style-name="gr72" draw:text-style-name="P72" draw:layer="layout" svg:width="0.013cm" svg:height="4.314cm" svg:x="20.574cm" svg:y="6.325cm" svg:viewBox="0 0 14 4315" draw:points="14,4315 14,0 0,0 0,4315">
          <text:p/>
        </draw:polygon>
        <draw:polygon draw:style-name="gr103" draw:text-style-name="P103" draw:layer="layout" svg:width="0.014cm" svg:height="4.314cm" svg:x="20.56cm" svg:y="6.325cm" svg:viewBox="0 0 15 4315" draw:points="15,4315 15,0 0,0 0,4315">
          <text:p/>
        </draw:polygon>
        <draw:polygon draw:style-name="gr74" draw:text-style-name="P74" draw:layer="layout" svg:width="0.013cm" svg:height="4.314cm" svg:x="20.547cm" svg:y="6.325cm" svg:viewBox="0 0 14 4315" draw:points="14,4315 14,0 0,0 0,4315">
          <text:p/>
        </draw:polygon>
        <draw:polygon draw:style-name="gr74" draw:text-style-name="P74" draw:layer="layout" svg:width="0.013cm" svg:height="4.314cm" svg:x="20.534cm" svg:y="6.325cm" svg:viewBox="0 0 14 4315" draw:points="14,4315 14,0 0,0 0,4315">
          <text:p/>
        </draw:polygon>
        <draw:polygon draw:style-name="gr75" draw:text-style-name="P75" draw:layer="layout" svg:width="0.027cm" svg:height="4.314cm" svg:x="20.507cm" svg:y="6.325cm" svg:viewBox="0 0 28 4315" draw:points="28,4315 28,0 0,0 0,4315">
          <text:p/>
        </draw:polygon>
        <draw:polygon draw:style-name="gr76" draw:text-style-name="P76" draw:layer="layout" svg:width="0.013cm" svg:height="4.314cm" svg:x="20.494cm" svg:y="6.325cm" svg:viewBox="0 0 14 4315" draw:points="14,4315 14,0 0,0 0,4315">
          <text:p/>
        </draw:polygon>
        <draw:polygon draw:style-name="gr138" draw:text-style-name="P134" draw:layer="layout" svg:width="0.013cm" svg:height="4.314cm" svg:x="20.481cm" svg:y="6.325cm" svg:viewBox="0 0 14 4315" draw:points="14,4315 14,0 0,0 0,4315">
          <text:p/>
        </draw:polygon>
        <draw:polygon draw:style-name="gr77" draw:text-style-name="P77" draw:layer="layout" svg:width="0.013cm" svg:height="4.314cm" svg:x="20.468cm" svg:y="6.325cm" svg:viewBox="0 0 14 4315" draw:points="14,4315 14,0 0,0 0,4315">
          <text:p/>
        </draw:polygon>
        <draw:polygon draw:style-name="gr78" draw:text-style-name="P78" draw:layer="layout" svg:width="0.014cm" svg:height="4.314cm" svg:x="20.454cm" svg:y="6.325cm" svg:viewBox="0 0 15 4315" draw:points="15,4315 15,0 0,0 0,4315">
          <text:p/>
        </draw:polygon>
        <draw:polygon draw:style-name="gr79" draw:text-style-name="P79" draw:layer="layout" svg:width="0.013cm" svg:height="4.314cm" svg:x="20.441cm" svg:y="6.325cm" svg:viewBox="0 0 14 4315" draw:points="14,4315 14,0 0,0 0,4315">
          <text:p/>
        </draw:polygon>
        <draw:polygon draw:style-name="gr79" draw:text-style-name="P79" draw:layer="layout" svg:width="0.013cm" svg:height="4.314cm" svg:x="20.428cm" svg:y="6.325cm" svg:viewBox="0 0 14 4315" draw:points="14,4315 14,0 0,0 0,4315">
          <text:p/>
        </draw:polygon>
        <draw:polygon draw:style-name="gr80" draw:text-style-name="P80" draw:layer="layout" svg:width="0.027cm" svg:height="4.314cm" svg:x="20.401cm" svg:y="6.325cm" svg:viewBox="0 0 28 4315" draw:points="28,4315 28,0 0,0 0,4315">
          <text:p/>
        </draw:polygon>
        <draw:polygon draw:style-name="gr81" draw:text-style-name="P81" draw:layer="layout" svg:width="0.026cm" svg:height="4.314cm" svg:x="20.375cm" svg:y="6.325cm" svg:viewBox="0 0 27 4315" draw:points="27,4315 27,0 0,0 0,4315">
          <text:p/>
        </draw:polygon>
        <draw:polygon draw:style-name="gr81" draw:text-style-name="P81" draw:layer="layout" svg:width="0.013cm" svg:height="4.314cm" svg:x="20.362cm" svg:y="6.325cm" svg:viewBox="0 0 14 4315" draw:points="14,4315 14,0 0,0 0,4315">
          <text:p/>
        </draw:polygon>
        <draw:polygon draw:style-name="gr139" draw:text-style-name="P135" draw:layer="layout" svg:width="0.013cm" svg:height="4.314cm" svg:x="20.349cm" svg:y="6.325cm" svg:viewBox="0 0 14 4315" draw:points="14,4315 14,0 0,0 0,4315">
          <text:p/>
        </draw:polygon>
        <draw:polygon draw:style-name="gr83" draw:text-style-name="P83" draw:layer="layout" svg:width="0.027cm" svg:height="4.314cm" svg:x="20.322cm" svg:y="6.325cm" svg:viewBox="0 0 28 4315" draw:points="28,4315 28,0 0,0 0,4315">
          <text:p/>
        </draw:polygon>
        <draw:polygon draw:style-name="gr84" draw:text-style-name="P84" draw:layer="layout" svg:width="0.013cm" svg:height="4.314cm" svg:x="20.309cm" svg:y="6.325cm" svg:viewBox="0 0 14 4315" draw:points="14,4315 14,0 0,0 0,4315">
          <text:p/>
        </draw:polygon>
        <draw:polygon draw:style-name="gr84" draw:text-style-name="P84" draw:layer="layout" svg:width="0.013cm" svg:height="4.314cm" svg:x="20.296cm" svg:y="6.325cm" svg:viewBox="0 0 14 4315" draw:points="14,4315 14,0 0,0 0,4315">
          <text:p/>
        </draw:polygon>
        <draw:polygon draw:style-name="gr104" draw:text-style-name="P104" draw:layer="layout" svg:width="0.014cm" svg:height="4.314cm" svg:x="20.282cm" svg:y="6.325cm" svg:viewBox="0 0 15 4315" draw:points="15,4315 15,0 0,0 0,4315">
          <text:p/>
        </draw:polygon>
        <draw:polygon draw:style-name="gr86" draw:text-style-name="P86" draw:layer="layout" svg:width="0.013cm" svg:height="4.314cm" svg:x="20.269cm" svg:y="6.325cm" svg:viewBox="0 0 14 4315" draw:points="14,4315 14,0 0,0 0,4315">
          <text:p/>
        </draw:polygon>
        <draw:polygon draw:style-name="gr87" draw:text-style-name="P87" draw:layer="layout" svg:width="0.026cm" svg:height="4.314cm" svg:x="20.243cm" svg:y="6.325cm" svg:viewBox="0 0 27 4315" draw:points="27,4315 27,0 0,0 0,4315">
          <text:p/>
        </draw:polygon>
        <draw:polygon draw:style-name="gr87" draw:text-style-name="P87" draw:layer="layout" svg:width="0.027cm" svg:height="4.314cm" svg:x="20.216cm" svg:y="6.325cm" svg:viewBox="0 0 28 4315" draw:points="28,4315 28,0 0,0 0,4315">
          <text:p/>
        </draw:polygon>
        <draw:polygon draw:style-name="gr88" draw:text-style-name="P88" draw:layer="layout" svg:width="0.026cm" svg:height="4.314cm" svg:x="20.19cm" svg:y="6.325cm" svg:viewBox="0 0 27 4315" draw:points="27,4315 27,0 0,0 0,4315">
          <text:p/>
        </draw:polygon>
        <draw:polygon draw:style-name="gr89" draw:text-style-name="P89" draw:layer="layout" svg:width="0.027cm" svg:height="4.314cm" svg:x="20.163cm" svg:y="6.325cm" svg:viewBox="0 0 28 4315" draw:points="28,4315 28,0 0,0 0,4315">
          <text:p/>
        </draw:polygon>
        <draw:polygon draw:style-name="gr90" draw:text-style-name="P90" draw:layer="layout" svg:width="0.026cm" svg:height="4.314cm" svg:x="20.137cm" svg:y="6.325cm" svg:viewBox="0 0 27 4315" draw:points="27,4315 27,0 0,0 0,4315">
          <text:p/>
        </draw:polygon>
        <draw:polygon draw:style-name="gr91" draw:text-style-name="P91" draw:layer="layout" svg:width="0.014cm" svg:height="4.314cm" svg:x="20.123cm" svg:y="6.325cm" svg:viewBox="0 0 15 4315" draw:points="15,4315 15,0 0,0 0,4315">
          <text:p/>
        </draw:polygon>
        <draw:polygon draw:style-name="gr105" draw:text-style-name="P105" draw:layer="layout" svg:width="0.013cm" svg:height="4.314cm" svg:x="20.11cm" svg:y="6.325cm" svg:viewBox="0 0 14 4315" draw:points="14,4315 14,0 0,0 0,4315">
          <text:p/>
        </draw:polygon>
        <draw:polygon draw:style-name="gr92" draw:text-style-name="P92" draw:layer="layout" svg:width="0.013cm" svg:height="4.314cm" svg:x="20.097cm" svg:y="6.325cm" svg:viewBox="0 0 14 4315" draw:points="14,4315 14,0 0,0 0,4315">
          <text:p/>
        </draw:polygon>
        <draw:polygon draw:style-name="gr93" draw:text-style-name="P93" draw:layer="layout" svg:width="0.013cm" svg:height="4.314cm" svg:x="20.084cm" svg:y="6.325cm" svg:viewBox="0 0 14 4315" draw:points="14,4315 14,0 0,0 0,4315">
          <text:p/>
        </draw:polygon>
        <draw:polygon draw:style-name="gr94" draw:text-style-name="P94" draw:layer="layout" svg:width="0.014cm" svg:height="4.314cm" svg:x="20.07cm" svg:y="6.325cm" svg:viewBox="0 0 15 4315" draw:points="15,4315 15,0 0,0 0,4315">
          <text:p/>
        </draw:polygon>
        <draw:polygon draw:style-name="gr94" draw:text-style-name="P94" draw:layer="layout" svg:width="0.013cm" svg:height="4.314cm" svg:x="20.057cm" svg:y="6.325cm" svg:viewBox="0 0 14 4315" draw:points="14,4315 14,0 0,0 0,4315">
          <text:p/>
        </draw:polygon>
        <draw:polygon draw:style-name="gr95" draw:text-style-name="P95" draw:layer="layout" svg:width="0.026cm" svg:height="4.314cm" svg:x="20.031cm" svg:y="6.325cm" svg:viewBox="0 0 27 4315" draw:points="27,4315 27,0 0,0 0,4315">
          <text:p/>
        </draw:polygon>
        <draw:polygon draw:style-name="gr96" draw:text-style-name="P96" draw:layer="layout" svg:width="0.028cm" svg:height="4.314cm" svg:x="20.004cm" svg:y="6.325cm" svg:viewBox="0 0 29 4315" draw:points="29,4315 29,0 0,0 0,4315">
          <text:p/>
        </draw:polygon>
        <draw:frame draw:style-name="gr112" draw:text-style-name="P111" draw:layer="layout" svg:width="9.544cm" svg:height="0.331cm" svg:x="10.694cm" svg:y="1.204cm">
          <draw:text-box>
            <text:p text:style-name="P107"><text:span text:style-name="T4">Endokrynologia Polska/Polish Journal of Endocrinology 2012; 63 (2)</text:span></text:p>
          </draw:text-box>
        </draw:frame>
        <draw:frame draw:style-name="gr109" draw:text-style-name="P108" draw:layer="layout" svg:width="4.189cm" svg:height="0.353cm" draw:transform="rotate (1.5707963267949) translate (20.83cm 10.367cm)">
          <draw:text-box>
            <text:p text:style-name="P107"><text:span text:style-name="T20">PRACE ORYGINALNE</text:span></text:p>
          </draw:text-box>
        </draw:frame>
        <draw:frame draw:style-name="gr148" draw:text-style-name="P142" draw:layer="layout" svg:width="0.468cm" svg:height="0.289cm" svg:x="2.2cm" svg:y="2.363cm">
          <draw:text-box>
            <text:p text:style-name="P107"><text:span text:style-name="T32">11. </text:span></text:p>
          </draw:text-box>
        </draw:frame>
        <draw:frame draw:style-name="gr148" draw:text-style-name="P142" draw:layer="layout" svg:width="8.79cm" svg:height="0.289cm" svg:x="2.7cm" svg:y="2.363cm">
          <draw:text-box>
            <text:p text:style-name="P107"><text:span text:style-name="T32">Szybiński Z, Zdebski Z, Lewiński A et al. Influence of iodine supplemen-</text:span></text:p>
          </draw:text-box>
        </draw:frame>
        <draw:frame draw:style-name="gr148" draw:text-style-name="P142" draw:layer="layout" svg:width="8.57cm" svg:height="0.289cm" svg:x="2.7cm" svg:y="2.662cm">
          <draw:text-box>
            <text:p text:style-name="P107"><text:span text:style-name="T32">tation on the incidence of goiter and ioduria in pregnant women with </text:span></text:p>
          </draw:text-box>
        </draw:frame>
        <draw:frame draw:style-name="gr148" draw:text-style-name="P142" draw:layer="layout" svg:width="8.807cm" svg:height="0.289cm" svg:x="2.7cm" svg:y="2.962cm">
          <draw:text-box>
            <text:p text:style-name="P107"><text:span text:style-name="T32">iodine deficiency. Pol J Endocrinol 1998; 49 (Suppl 1 to no. 3): 151–162.</text:span></text:p>
          </draw:text-box>
        </draw:frame>
        <draw:frame draw:style-name="gr148" draw:text-style-name="P142" draw:layer="layout" svg:width="0.468cm" svg:height="0.289cm" svg:x="2.2cm" svg:y="3.262cm">
          <draw:text-box>
            <text:p text:style-name="P107"><text:span text:style-name="T32">12. </text:span></text:p>
          </draw:text-box>
        </draw:frame>
        <draw:frame draw:style-name="gr148" draw:text-style-name="P142" draw:layer="layout" svg:width="7.906cm" svg:height="0.289cm" svg:x="2.7cm" svg:y="3.262cm">
          <draw:text-box>
            <text:p text:style-name="P107"><text:span text:style-name="T32">Ołtarzewski M, Szymborski J. Neonatal hypothyroid screening in </text:span></text:p>
          </draw:text-box>
        </draw:frame>
        <draw:frame draw:style-name="gr148" draw:text-style-name="P142" draw:layer="layout" svg:width="8.693cm" svg:height="0.289cm" svg:x="2.7cm" svg:y="3.562cm">
          <draw:text-box>
            <text:p text:style-name="P107"><text:span text:style-name="T32">monitoring of iodine deficiency and iodine supplementation in Poland. </text:span></text:p>
          </draw:text-box>
        </draw:frame>
        <draw:frame draw:style-name="gr148" draw:text-style-name="P142" draw:layer="layout" svg:width="5.632cm" svg:height="0.289cm" svg:x="2.7cm" svg:y="3.862cm">
          <draw:text-box>
            <text:p text:style-name="P107"><text:span text:style-name="T32">J Endocrinol Invest 2003; 26 (Suppl 2): 27–31.</text:span></text:p>
          </draw:text-box>
        </draw:frame>
        <draw:frame draw:style-name="gr148" draw:text-style-name="P142" draw:layer="layout" svg:width="0.468cm" svg:height="0.289cm" svg:x="2.2cm" svg:y="4.161cm">
          <draw:text-box>
            <text:p text:style-name="P107"><text:span text:style-name="T32">13. </text:span></text:p>
          </draw:text-box>
        </draw:frame>
        <draw:frame draw:style-name="gr148" draw:text-style-name="P142" draw:layer="layout" svg:width="8.172cm" svg:height="0.289cm" svg:x="2.7cm" svg:y="4.161cm">
          <draw:text-box>
            <text:p text:style-name="P107"><text:span text:style-name="T32">Gutekunst R, Teichert H. Requirements for goiter surveys and the </text:span></text:p>
          </draw:text-box>
        </draw:frame>
        <draw:frame draw:style-name="gr148" draw:text-style-name="P142" draw:layer="layout" svg:width="8.562cm" svg:height="0.289cm" svg:x="2.7cm" svg:y="4.461cm">
          <draw:text-box>
            <text:p text:style-name="P107"><text:span text:style-name="T32">determination of thyroid size. In: Delange F, Dunn JT, Glinoer D (ed.). </text:span></text:p>
          </draw:text-box>
        </draw:frame>
        <draw:frame draw:style-name="gr148" draw:text-style-name="P142" draw:layer="layout" svg:width="8.655cm" svg:height="0.289cm" svg:x="2.7cm" svg:y="4.761cm">
          <draw:text-box>
            <text:p text:style-name="P107"><text:span text:style-name="T32">Iodine deficiency in Europe: a continuing concern. Plenum Press, New </text:span></text:p>
          </draw:text-box>
        </draw:frame>
        <draw:frame draw:style-name="gr148" draw:text-style-name="P142" draw:layer="layout" svg:width="2.546cm" svg:height="0.289cm" svg:x="2.7cm" svg:y="5.061cm">
          <draw:text-box>
            <text:p text:style-name="P107"><text:span text:style-name="T32">York 1993: 109–118.</text:span></text:p>
          </draw:text-box>
        </draw:frame>
        <draw:frame draw:style-name="gr148" draw:text-style-name="P142" draw:layer="layout" svg:width="0.468cm" svg:height="0.289cm" svg:x="2.2cm" svg:y="5.36cm">
          <draw:text-box>
            <text:p text:style-name="P107"><text:span text:style-name="T32">14. </text:span></text:p>
          </draw:text-box>
        </draw:frame>
        <draw:frame draw:style-name="gr148" draw:text-style-name="P142" draw:layer="layout" svg:width="8.562cm" svg:height="0.289cm" svg:x="2.7cm" svg:y="5.36cm">
          <draw:text-box>
            <text:p text:style-name="P107"><text:span text:style-name="T32">World Health Organization, International Council for Control of Iodine </text:span></text:p>
          </draw:text-box>
        </draw:frame>
        <draw:frame draw:style-name="gr148" draw:text-style-name="P142" draw:layer="layout" svg:width="8.194cm" svg:height="0.289cm" svg:x="2.7cm" svg:y="5.66cm">
          <draw:text-box>
            <text:p text:style-name="P107"><text:span text:style-name="T32">Deficiency Disorders. Recommended normative values for thyroid </text:span></text:p>
          </draw:text-box>
        </draw:frame>
        <draw:frame draw:style-name="gr148" draw:text-style-name="P142" draw:layer="layout" svg:width="8.206cm" svg:height="0.289cm" svg:x="2.7cm" svg:y="5.96cm">
          <draw:text-box>
            <text:p text:style-name="P107"><text:span text:style-name="T32">gland in children aged 6–15 years. Bull World Health Organization </text:span></text:p>
          </draw:text-box>
        </draw:frame>
        <draw:frame draw:style-name="gr148" draw:text-style-name="P142" draw:layer="layout" svg:width="2.089cm" svg:height="0.289cm" svg:x="2.7cm" svg:y="6.26cm">
          <draw:text-box>
            <text:p text:style-name="P107"><text:span text:style-name="T32">1997; 75: 95–97.</text:span></text:p>
          </draw:text-box>
        </draw:frame>
        <draw:frame draw:style-name="gr148" draw:text-style-name="P142" draw:layer="layout" svg:width="0.468cm" svg:height="0.289cm" svg:x="2.2cm" svg:y="6.56cm">
          <draw:text-box>
            <text:p text:style-name="P107"><text:span text:style-name="T32">15. </text:span></text:p>
          </draw:text-box>
        </draw:frame>
        <draw:frame draw:style-name="gr148" draw:text-style-name="P142" draw:layer="layout" svg:width="8.088cm" svg:height="0.289cm" svg:x="2.7cm" svg:y="6.56cm">
          <draw:text-box>
            <text:p text:style-name="P107"><text:span text:style-name="T32">Delange F, Benker G, Caron PH et al. Thyroid volume and urinary </text:span></text:p>
          </draw:text-box>
        </draw:frame>
        <draw:frame draw:style-name="gr148" draw:text-style-name="P142" draw:layer="layout" svg:width="8.884cm" svg:height="0.289cm" svg:x="2.7cm" svg:y="6.859cm">
          <draw:text-box>
            <text:p text:style-name="P107"><text:span text:style-name="T32">iodine in European schoolchildren. Eur J Endocrinol 1997; 136: 180–187.</text:span></text:p>
          </draw:text-box>
        </draw:frame>
        <draw:frame draw:style-name="gr148" draw:text-style-name="P142" draw:layer="layout" svg:width="0.468cm" svg:height="0.289cm" svg:x="2.2cm" svg:y="7.159cm">
          <draw:text-box>
            <text:p text:style-name="P107"><text:span text:style-name="T32">16. </text:span></text:p>
          </draw:text-box>
        </draw:frame>
        <draw:frame draw:style-name="gr148" draw:text-style-name="P142" draw:layer="layout" svg:width="8.117cm" svg:height="0.289cm" svg:x="2.7cm" svg:y="7.159cm">
          <draw:text-box>
            <text:p text:style-name="P107"><text:span text:style-name="T32">Zimmermann MB, Hess SY, Molinari L et al. New reference values </text:span></text:p>
          </draw:text-box>
        </draw:frame>
        <draw:frame draw:style-name="gr148" draw:text-style-name="P142" draw:layer="layout" svg:width="8.388cm" svg:height="0.289cm" svg:x="2.7cm" svg:y="7.459cm">
          <draw:text-box>
            <text:p text:style-name="P107"><text:span text:style-name="T32">for thyroid volume by ultrasound in iodine sufficient schoolchildren: </text:span></text:p>
          </draw:text-box>
        </draw:frame>
        <draw:frame draw:style-name="gr148" draw:text-style-name="P142" draw:layer="layout" svg:width="8.232cm" svg:height="0.289cm" svg:x="2.7cm" svg:y="7.759cm">
          <draw:text-box>
            <text:p text:style-name="P107"><text:span text:style-name="T32">a Word Health Organization/Nutrition for Health and Development </text:span></text:p>
          </draw:text-box>
        </draw:frame>
        <draw:frame draw:style-name="gr148" draw:text-style-name="P142" draw:layer="layout" svg:width="8.82cm" svg:height="0.289cm" svg:x="2.7cm" svg:y="8.059cm">
          <draw:text-box>
            <text:p text:style-name="P107"><text:span text:style-name="T32">Iodine Deficiency Study Group Report. Am J Clin Nutr 2004; 7: 231–237.</text:span></text:p>
          </draw:text-box>
        </draw:frame>
        <draw:frame draw:style-name="gr148" draw:text-style-name="P142" draw:layer="layout" svg:width="0.468cm" svg:height="0.289cm" svg:x="2.2cm" svg:y="8.358cm">
          <draw:text-box>
            <text:p text:style-name="P107"><text:span text:style-name="T32">17. </text:span></text:p>
          </draw:text-box>
        </draw:frame>
        <draw:frame draw:style-name="gr148" draw:text-style-name="P142" draw:layer="layout" svg:width="9.159cm" svg:height="0.289cm" svg:x="2.7cm" svg:y="8.358cm">
          <draw:text-box>
            <text:p text:style-name="P107"><text:span text:style-name="T32">Delange F. What do we call a goitre? Eur J Endocrinol 1999; 140: 486–488.</text:span></text:p>
          </draw:text-box>
        </draw:frame>
        <draw:frame draw:style-name="gr148" draw:text-style-name="P142" draw:layer="layout" svg:width="0.468cm" svg:height="0.289cm" svg:x="2.2cm" svg:y="8.658cm">
          <draw:text-box>
            <text:p text:style-name="P107"><text:span text:style-name="T32">18. </text:span></text:p>
          </draw:text-box>
        </draw:frame>
        <draw:frame draw:style-name="gr148" draw:text-style-name="P142" draw:layer="layout" svg:width="8.431cm" svg:height="0.289cm" svg:x="2.7cm" svg:y="8.658cm">
          <draw:text-box>
            <text:p text:style-name="P107"><text:span text:style-name="T32">Fuse Y, Saito N, Tsuchiya T, Shishiba Y, Irie M. Smaller thyroid gland </text:span></text:p>
          </draw:text-box>
        </draw:frame>
        <draw:frame draw:style-name="gr148" draw:text-style-name="P142" draw:layer="layout" svg:width="8.646cm" svg:height="0.289cm" svg:x="2.7cm" svg:y="8.958cm">
          <draw:text-box>
            <text:p text:style-name="P107"><text:span text:style-name="T32">volume with high urinary iodine excretion in Japanese schoolchildren: </text:span></text:p>
          </draw:text-box>
        </draw:frame>
        <draw:frame draw:style-name="gr148" draw:text-style-name="P142" draw:layer="layout" svg:width="8.892cm" svg:height="0.289cm" svg:x="2.7cm" svg:y="9.258cm">
          <draw:text-box>
            <text:p text:style-name="P107"><text:span text:style-name="T32">normative reference values in an iodine-sufficient area and comparison </text:span></text:p>
          </draw:text-box>
        </draw:frame>
        <draw:frame draw:style-name="gr148" draw:text-style-name="P142" draw:layer="layout" svg:width="7.47cm" svg:height="0.289cm" svg:x="2.7cm" svg:y="9.558cm">
          <draw:text-box>
            <text:p text:style-name="P107"><text:span text:style-name="T32">with the WHO/ICCIDD reference. Thyroid 2007; 17: 145–155.</text:span></text:p>
          </draw:text-box>
        </draw:frame>
        <draw:frame draw:style-name="gr148" draw:text-style-name="P142" draw:layer="layout" svg:width="0.468cm" svg:height="0.289cm" svg:x="2.2cm" svg:y="9.857cm">
          <draw:text-box>
            <text:p text:style-name="P107"><text:span text:style-name="T32">19. </text:span></text:p>
          </draw:text-box>
        </draw:frame>
        <draw:frame draw:style-name="gr148" draw:text-style-name="P142" draw:layer="layout" svg:width="7.813cm" svg:height="0.289cm" svg:x="2.7cm" svg:y="9.857cm">
          <draw:text-box>
            <text:p text:style-name="P107"><text:span text:style-name="T32">Foo LC, Zulfiqar A, Nafikudin M et al. Local versus WHO/ICCIDD </text:span></text:p>
          </draw:text-box>
        </draw:frame>
        <draw:frame draw:style-name="gr148" draw:text-style-name="P142" draw:layer="layout" svg:width="8.511cm" svg:height="0.289cm" svg:x="2.7cm" svg:y="10.157cm">
          <draw:text-box>
            <text:p text:style-name="P107"><text:span text:style-name="T32">recommended thyroid volume reference in the assessment of iodine </text:span></text:p>
          </draw:text-box>
        </draw:frame>
        <draw:frame draw:style-name="gr148" draw:text-style-name="P142" draw:layer="layout" svg:width="7.194cm" svg:height="0.289cm" svg:x="2.7cm" svg:y="10.457cm">
          <draw:text-box>
            <text:p text:style-name="P107"><text:span text:style-name="T32">deficiency disorders. Eur J Endocrinol 1999; 140: 491–497.</text:span></text:p>
          </draw:text-box>
        </draw:frame>
        <draw:frame draw:style-name="gr148" draw:text-style-name="P142" draw:layer="layout" svg:width="0.468cm" svg:height="0.289cm" svg:x="2.2cm" svg:y="10.757cm">
          <draw:text-box>
            <text:p text:style-name="P107"><text:span text:style-name="T32">20. </text:span></text:p>
          </draw:text-box>
        </draw:frame>
        <draw:frame draw:style-name="gr148" draw:text-style-name="P142" draw:layer="layout" svg:width="8.325cm" svg:height="0.289cm" svg:x="2.7cm" svg:y="10.757cm">
          <draw:text-box>
            <text:p text:style-name="P107"><text:span text:style-name="T32">Zimmermann MB, Molinari L, Spehl M et al. Toward a consensus on </text:span></text:p>
          </draw:text-box>
        </draw:frame>
        <draw:frame draw:style-name="gr148" draw:text-style-name="P142" draw:layer="layout" svg:width="8.519cm" svg:height="0.289cm" svg:x="2.7cm" svg:y="11.056cm">
          <draw:text-box>
            <text:p text:style-name="P107"><text:span text:style-name="T32">reference values for thyroid volume in iodine-replete schoolchildren: </text:span></text:p>
          </draw:text-box>
        </draw:frame>
        <draw:frame draw:style-name="gr148" draw:text-style-name="P142" draw:layer="layout" svg:width="8.689cm" svg:height="0.289cm" svg:x="2.7cm" svg:y="11.356cm">
          <draw:text-box>
            <text:p text:style-name="P107"><text:span text:style-name="T32">results of a workshop on inter-observer and inter-equipment variation </text:span></text:p>
          </draw:text-box>
        </draw:frame>
        <draw:frame draw:style-name="gr148" draw:text-style-name="P142" draw:layer="layout" svg:width="8.799cm" svg:height="0.289cm" svg:x="2.7cm" svg:y="11.656cm">
          <draw:text-box>
            <text:p text:style-name="P107"><text:span text:style-name="T32">in sonographic measurement of thyroid volume. Eur J Endocrinol 2001; </text:span></text:p>
          </draw:text-box>
        </draw:frame>
        <draw:frame draw:style-name="gr148" draw:text-style-name="P142" draw:layer="layout" svg:width="1.772cm" svg:height="0.289cm" svg:x="2.7cm" svg:y="11.956cm">
          <draw:text-box>
            <text:p text:style-name="P107"><text:span text:style-name="T32">144: 213–220.</text:span></text:p>
          </draw:text-box>
        </draw:frame>
        <draw:frame draw:style-name="gr148" draw:text-style-name="P142" draw:layer="layout" svg:width="0.468cm" svg:height="0.289cm" svg:x="11.6cm" svg:y="2.36cm">
          <draw:text-box>
            <text:p text:style-name="P107"><text:span text:style-name="T32">21. </text:span></text:p>
          </draw:text-box>
        </draw:frame>
        <draw:frame draw:style-name="gr148" draw:text-style-name="P142" draw:layer="layout" svg:width="8.274cm" svg:height="0.289cm" svg:x="12.1cm" svg:y="2.36cm">
          <draw:text-box>
            <text:p text:style-name="P107"><text:span text:style-name="T32">Xu F, Sullivan K, Houston R et al. Thyroid volume in US and Bangla-</text:span></text:p>
          </draw:text-box>
        </draw:frame>
        <draw:frame draw:style-name="gr148" draw:text-style-name="P142" draw:layer="layout" svg:width="8.536cm" svg:height="0.289cm" svg:x="12.1cm" svg:y="2.66cm">
          <draw:text-box>
            <text:p text:style-name="P107"><text:span text:style-name="T32">deshi schoolchildren: comparison with European schoolchildren. Eur <text:s/></text:span></text:p>
          </draw:text-box>
        </draw:frame>
        <draw:frame draw:style-name="gr148" draw:text-style-name="P142" draw:layer="layout" svg:width="4.079cm" svg:height="0.289cm" svg:x="12.1cm" svg:y="2.96cm">
          <draw:text-box>
            <text:p text:style-name="P107"><text:span text:style-name="T32">J Endocrinol 1999; 140: 498–504.</text:span></text:p>
          </draw:text-box>
        </draw:frame>
        <draw:frame draw:style-name="gr148" draw:text-style-name="P142" draw:layer="layout" svg:width="0.468cm" svg:height="0.289cm" svg:x="11.6cm" svg:y="3.26cm">
          <draw:text-box>
            <text:p text:style-name="P107"><text:span text:style-name="T32">22. </text:span></text:p>
          </draw:text-box>
        </draw:frame>
        <draw:frame draw:style-name="gr148" draw:text-style-name="P142" draw:layer="layout" svg:width="8.896cm" svg:height="0.289cm" svg:x="12.1cm" svg:y="3.26cm">
          <draw:text-box>
            <text:p text:style-name="P107"><text:span text:style-name="T32">Aghini-Lombardi F, Antonangeli L, Pinchera A et al. Effect of iodized salt </text:span></text:p>
          </draw:text-box>
        </draw:frame>
        <draw:frame draw:style-name="gr148" draw:text-style-name="P142" draw:layer="layout" svg:width="8.85cm" svg:height="0.289cm" svg:x="12.1cm" svg:y="3.559cm">
          <draw:text-box>
            <text:p text:style-name="P107"><text:span text:style-name="T32">on thyroid volume in children living in an area previously characterized </text:span></text:p>
          </draw:text-box>
        </draw:frame>
        <draw:frame draw:style-name="gr148" draw:text-style-name="P142" draw:layer="layout" svg:width="9.193cm" svg:height="0.289cm" svg:x="12.1cm" svg:y="3.859cm">
          <draw:text-box>
            <text:p text:style-name="P107"><text:span text:style-name="T32">by moderate iodine deficiency. J Clin Endocrinol Metab 2003; 77: 663–667.</text:span></text:p>
          </draw:text-box>
        </draw:frame>
        <draw:frame draw:style-name="gr148" draw:text-style-name="P142" draw:layer="layout" svg:width="0.468cm" svg:height="0.289cm" svg:x="11.6cm" svg:y="4.159cm">
          <draw:text-box>
            <text:p text:style-name="P107"><text:span text:style-name="T32">23. </text:span></text:p>
          </draw:text-box>
        </draw:frame>
        <draw:frame draw:style-name="gr148" draw:text-style-name="P142" draw:layer="layout" svg:width="8.503cm" svg:height="0.289cm" svg:x="12.1cm" svg:y="4.159cm">
          <draw:text-box>
            <text:p text:style-name="P107"><text:span text:style-name="T32">Teumer A, Rawal R, Homuth G et al. Genome-wide association study </text:span></text:p>
          </draw:text-box>
        </draw:frame>
        <draw:frame draw:style-name="gr148" draw:text-style-name="P142" draw:layer="layout" svg:width="8.532cm" svg:height="0.289cm" svg:x="12.1cm" svg:y="4.459cm">
          <draw:text-box>
            <text:p text:style-name="P107"><text:span text:style-name="T32">identifies four genetic loci associated with thyroid volume and goiter </text:span></text:p>
          </draw:text-box>
        </draw:frame>
        <draw:frame draw:style-name="gr148" draw:text-style-name="P142" draw:layer="layout" svg:width="5.107cm" svg:height="0.289cm" svg:x="12.1cm" svg:y="4.759cm">
          <draw:text-box>
            <text:p text:style-name="P107"><text:span text:style-name="T32">risk. Am J Hum Genet 2011; 88: 664–673.</text:span></text:p>
          </draw:text-box>
        </draw:frame>
        <draw:frame draw:style-name="gr148" draw:text-style-name="P142" draw:layer="layout" svg:width="0.468cm" svg:height="0.289cm" svg:x="11.6cm" svg:y="5.058cm">
          <draw:text-box>
            <text:p text:style-name="P107"><text:span text:style-name="T32">24. </text:span></text:p>
          </draw:text-box>
        </draw:frame>
        <draw:frame draw:style-name="gr148" draw:text-style-name="P142" draw:layer="layout" svg:width="8.672cm" svg:height="0.289cm" svg:x="12.1cm" svg:y="5.058cm">
          <draw:text-box>
            <text:p text:style-name="P107"><text:span text:style-name="T32">Hansen PS, Brix TH, Bennedbaek FN et al. Genetic and environmental </text:span></text:p>
          </draw:text-box>
        </draw:frame>
        <draw:frame draw:style-name="gr148" draw:text-style-name="P142" draw:layer="layout" svg:width="9.066cm" svg:height="0.289cm" svg:x="12.1cm" svg:y="5.358cm">
          <draw:text-box>
            <text:p text:style-name="P107"><text:span text:style-name="T32">causes of individual differences in thyroid size; a study of healthy Danish </text:span></text:p>
          </draw:text-box>
        </draw:frame>
        <draw:frame draw:style-name="gr148" draw:text-style-name="P142" draw:layer="layout" svg:width="6.42cm" svg:height="0.289cm" svg:x="12.1cm" svg:y="5.658cm">
          <draw:text-box>
            <text:p text:style-name="P107"><text:span text:style-name="T32">twins. J Clin Endocrinol Metab 2004; 89: 2071–2077.</text:span></text:p>
          </draw:text-box>
        </draw:frame>
        <draw:frame draw:style-name="gr148" draw:text-style-name="P142" draw:layer="layout" svg:width="0.468cm" svg:height="0.289cm" svg:x="11.6cm" svg:y="5.958cm">
          <draw:text-box>
            <text:p text:style-name="P107"><text:span text:style-name="T32">25. </text:span></text:p>
          </draw:text-box>
        </draw:frame>
        <draw:frame draw:style-name="gr148" draw:text-style-name="P142" draw:layer="layout" svg:width="9.061cm" svg:height="0.289cm" svg:x="12.1cm" svg:y="5.958cm">
          <draw:text-box>
            <text:p text:style-name="P107"><text:span text:style-name="T32">Ivarsson SA, Persson PH, Ericsson UB et al. Thyroid gland volume as mea-</text:span></text:p>
          </draw:text-box>
        </draw:frame>
        <draw:frame draw:style-name="gr148" draw:text-style-name="P142" draw:layer="layout" svg:width="8.917cm" svg:height="0.289cm" svg:x="12.1cm" svg:y="6.258cm">
          <draw:text-box>
            <text:p text:style-name="P107"><text:span text:style-name="T32">sured by ultrasound in healthy children and adolescents in a non-iodine </text:span></text:p>
          </draw:text-box>
        </draw:frame>
        <draw:frame draw:style-name="gr148" draw:text-style-name="P142" draw:layer="layout" svg:width="8.067cm" svg:height="0.289cm" svg:x="12.1cm" svg:y="6.557cm">
          <draw:text-box>
            <text:p text:style-name="P107"><text:span text:style-name="T32">deficient area. Acta Paediatrica Scandinavica 1989; 78: 633–634.</text:span></text:p>
          </draw:text-box>
        </draw:frame>
        <draw:frame draw:style-name="gr148" draw:text-style-name="P142" draw:layer="layout" svg:width="0.468cm" svg:height="0.289cm" svg:x="11.6cm" svg:y="6.857cm">
          <draw:text-box>
            <text:p text:style-name="P107"><text:span text:style-name="T32">26. </text:span></text:p>
          </draw:text-box>
        </draw:frame>
        <draw:frame draw:style-name="gr148" draw:text-style-name="P142" draw:layer="layout" svg:width="8.227cm" svg:height="0.289cm" svg:x="12.1cm" svg:y="6.857cm">
          <draw:text-box>
            <text:p text:style-name="P107"><text:span text:style-name="T32">Filipsson Nystrom H, Andersson M, Berg G et al. Thyroid volume in </text:span></text:p>
          </draw:text-box>
        </draw:frame>
        <draw:frame draw:style-name="gr148" draw:text-style-name="P142" draw:layer="layout" svg:width="8.934cm" svg:height="0.289cm" svg:x="12.1cm" svg:y="7.157cm">
          <draw:text-box>
            <text:p text:style-name="P107"><text:span text:style-name="T32">Swedish school children: a national, stratified, population based survey. </text:span></text:p>
          </draw:text-box>
        </draw:frame>
        <draw:frame draw:style-name="gr148" draw:text-style-name="P142" draw:layer="layout" svg:width="4.506cm" svg:height="0.289cm" svg:x="12.1cm" svg:y="7.457cm">
          <draw:text-box>
            <text:p text:style-name="P107"><text:span text:style-name="T32">Eur J Clin Nutr 2010; 64: 1289–1295.</text:span></text:p>
          </draw:text-box>
        </draw:frame>
        <draw:frame draw:style-name="gr148" draw:text-style-name="P142" draw:layer="layout" svg:width="0.468cm" svg:height="0.289cm" svg:x="11.6cm" svg:y="7.757cm">
          <draw:text-box>
            <text:p text:style-name="P107"><text:span text:style-name="T32">27. </text:span></text:p>
          </draw:text-box>
        </draw:frame>
        <draw:frame draw:style-name="gr148" draw:text-style-name="P142" draw:layer="layout" svg:width="8.511cm" svg:height="0.289cm" svg:x="12.1cm" svg:y="7.757cm">
          <draw:text-box>
            <text:p text:style-name="P107"><text:span text:style-name="T32">WHO. Reducing salt intake in populations. Report of the WHO Forum </text:span></text:p>
          </draw:text-box>
        </draw:frame>
        <draw:frame draw:style-name="gr148" draw:text-style-name="P142" draw:layer="layout" svg:width="8.837cm" svg:height="0.289cm" svg:x="12.1cm" svg:y="8.056cm">
          <draw:text-box>
            <text:p text:style-name="P107"><text:span text:style-name="T32">and Technical Meeting, 5–7 October 2006, Paris, France. Geneva, 2007.</text:span></text:p>
          </draw:text-box>
        </draw:frame>
        <draw:frame draw:style-name="gr148" draw:text-style-name="P142" draw:layer="layout" svg:width="0.468cm" svg:height="0.289cm" svg:x="11.6cm" svg:y="8.356cm">
          <draw:text-box>
            <text:p text:style-name="P107"><text:span text:style-name="T32">28. </text:span></text:p>
          </draw:text-box>
        </draw:frame>
        <draw:frame draw:style-name="gr148" draw:text-style-name="P142" draw:layer="layout" svg:width="8.414cm" svg:height="0.289cm" svg:x="12.1cm" svg:y="8.356cm">
          <draw:text-box>
            <text:p text:style-name="P107"><text:span text:style-name="T32">WHO. Salt as a vehicle for fortification. Report of WHO consultation, </text:span></text:p>
          </draw:text-box>
        </draw:frame>
        <draw:frame draw:style-name="gr148" draw:text-style-name="P142" draw:layer="layout" svg:width="5.467cm" svg:height="0.289cm" svg:x="12.1cm" svg:y="8.656cm">
          <draw:text-box>
            <text:p text:style-name="P107"><text:span text:style-name="T32">21–22 March 2007, WHO, Luxemburg, 2008.</text:span></text:p>
          </draw:text-box>
        </draw:frame>
        <draw:frame draw:style-name="gr148" draw:text-style-name="P142" draw:layer="layout" svg:width="0.468cm" svg:height="0.289cm" svg:x="11.6cm" svg:y="8.956cm">
          <draw:text-box>
            <text:p text:style-name="P107"><text:span text:style-name="T32">29. </text:span></text:p>
          </draw:text-box>
        </draw:frame>
        <draw:frame draw:style-name="gr148" draw:text-style-name="P142" draw:layer="layout" svg:width="9.011cm" svg:height="0.289cm" svg:x="12.1cm" svg:y="8.956cm">
          <draw:text-box>
            <text:p text:style-name="P107"><text:span text:style-name="T32">Stanowisko Polskiego Towarzystwa Nadciśnienia Tętniczego. Stosowanie </text:span></text:p>
          </draw:text-box>
        </draw:frame>
        <draw:frame draw:style-name="gr148" draw:text-style-name="P142" draw:layer="layout" svg:width="8.147cm" svg:height="0.289cm" svg:x="12.1cm" svg:y="9.256cm">
          <draw:text-box>
            <text:p text:style-name="P107"><text:span text:style-name="T32">produktów o ograniczonej zawartości sodu. Nadciśnienie Tętnicze </text:span></text:p>
          </draw:text-box>
        </draw:frame>
        <draw:frame draw:style-name="gr148" draw:text-style-name="P142" draw:layer="layout" svg:width="1.496cm" svg:height="0.289cm" svg:x="12.1cm" svg:y="9.555cm">
          <draw:text-box>
            <text:p text:style-name="P107"><text:span text:style-name="T32">2007; 11: 8.</text:span></text:p>
          </draw:text-box>
        </draw:frame>
        <draw:frame draw:style-name="gr148" draw:text-style-name="P142" draw:layer="layout" svg:width="0.468cm" svg:height="0.289cm" svg:x="11.6cm" svg:y="9.855cm">
          <draw:text-box>
            <text:p text:style-name="P107"><text:span text:style-name="T32">30. </text:span></text:p>
          </draw:text-box>
        </draw:frame>
        <draw:frame draw:style-name="gr148" draw:text-style-name="P142" draw:layer="layout" svg:width="8.532cm" svg:height="0.289cm" svg:x="12.1cm" svg:y="9.855cm">
          <draw:text-box>
            <text:p text:style-name="P107"><text:span text:style-name="T32">Europejskie wytyczne dotyczące prewencji chorób sercowo-naczynio-</text:span></text:p>
          </draw:text-box>
        </draw:frame>
        <draw:frame draw:style-name="gr148" draw:text-style-name="P142" draw:layer="layout" svg:width="8.257cm" svg:height="0.289cm" svg:x="12.1cm" svg:y="10.155cm">
          <draw:text-box>
            <text:p text:style-name="P107"><text:span text:style-name="T32">wych w praktyce klinicznej. Kardiol Pol 2008; 66 (Suppl 1): S1–S48.</text:span></text:p>
          </draw:text-box>
        </draw:frame>
        <draw:frame draw:style-name="gr148" draw:text-style-name="P142" draw:layer="layout" svg:width="0.468cm" svg:height="0.289cm" svg:x="11.6cm" svg:y="10.455cm">
          <draw:text-box>
            <text:p text:style-name="P107"><text:span text:style-name="T32">31. </text:span></text:p>
          </draw:text-box>
        </draw:frame>
        <draw:frame draw:style-name="gr148" draw:text-style-name="P142" draw:layer="layout" svg:width="8.757cm" svg:height="0.289cm" svg:x="12.1cm" svg:y="10.455cm">
          <draw:text-box>
            <text:p text:style-name="P107"><text:span text:style-name="T32">Szybiński Z, Jarosz M, Hubalewska-Dydejczyk A et al. Iodine-deficiency </text:span></text:p>
          </draw:text-box>
        </draw:frame>
        <draw:frame draw:style-name="gr148" draw:text-style-name="P142" draw:layer="layout" svg:width="8.532cm" svg:height="0.289cm" svg:x="12.1cm" svg:y="10.754cm">
          <draw:text-box>
            <text:p text:style-name="P107"><text:span text:style-name="T32">prophylaxis and the restriction of salt consumption — a 21st century </text:span></text:p>
          </draw:text-box>
        </draw:frame>
        <draw:frame draw:style-name="gr148" draw:text-style-name="P142" draw:layer="layout" svg:width="5.713cm" svg:height="0.289cm" svg:x="12.1cm" svg:y="11.054cm">
          <draw:text-box>
            <text:p text:style-name="P107"><text:span text:style-name="T32">challenge. Pol J Endocrinol 2010; 61: 135–140.</text:span></text:p>
          </draw:text-box>
        </draw:frame>
        <draw:frame draw:style-name="gr148" draw:text-style-name="P142" draw:layer="layout" svg:width="0.468cm" svg:height="0.289cm" svg:x="11.6cm" svg:y="11.354cm">
          <draw:text-box>
            <text:p text:style-name="P107"><text:span text:style-name="T32">32. </text:span></text:p>
          </draw:text-box>
        </draw:frame>
        <draw:frame draw:style-name="gr148" draw:text-style-name="P142" draw:layer="layout" svg:width="8.308cm" svg:height="0.289cm" svg:x="12.1cm" svg:y="11.354cm">
          <draw:text-box>
            <text:p text:style-name="P107"><text:span text:style-name="T32">Szybiński Z, Breda J. Summary from the European Meeting of WHO </text:span></text:p>
          </draw:text-box>
        </draw:frame>
        <draw:frame draw:style-name="gr148" draw:text-style-name="P142" draw:layer="layout" svg:width="8.109cm" svg:height="0.289cm" svg:x="12.1cm" svg:y="11.654cm">
          <draw:text-box>
            <text:p text:style-name="P107"><text:span text:style-name="T32">Collaborating Centers for Nutrition, Kraków, 23–24 June 2010. Pol </text:span></text:p>
          </draw:text-box>
        </draw:frame>
        <draw:frame draw:style-name="gr148" draw:text-style-name="P142" draw:layer="layout" svg:width="0.246cm" svg:height="0.289cm" svg:x="19.7cm" svg:y="11.654cm">
          <draw:text-box>
            <text:p text:style-name="P107"><text:span text:style-name="T32"><text:s/></text:span></text:p>
          </draw:text-box>
        </draw:frame>
        <draw:frame draw:style-name="gr148" draw:text-style-name="P142" draw:layer="layout" svg:width="3.922cm" svg:height="0.289cm" svg:x="12.1cm" svg:y="11.954cm">
          <draw:text-box>
            <text:p text:style-name="P107"><text:span text:style-name="T32">J Endocrinol 2010; 62: 201–203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1" svg:font-family="Symbol"/>
    <style:font-face style:name="Wingdingsular" svg:font-family="Wingdingsular"/>
    <style:font-face style:name="ZapfCalligrPL" svg:font-family="ZapfCalligrPL"/>
    <style:font-face style:name="ZapfCalligrPLSC7001" svg:font-family="ZapfCalligrPLSC700"/>
    <style:font-face style:name="ZapfHumnstPL" svg:font-family="ZapfHumnstPL"/>
    <style:font-face style:name="ZurichCnPL" svg:font-family="ZurichCnPL"/>
    <style:font-face style:name="ZurichCnPLular" svg:font-family="ZurichCnPLular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Wingdingsular1" svg:font-family="Wingdingsular" style:font-pitch="variable"/>
    <style:font-face style:name="ZapfCalligrPL1" svg:font-family="ZapfCalligrPL" style:font-pitch="variable"/>
    <style:font-face style:name="ZapfCalligrPLSC700" svg:font-family="ZapfCalligrPLSC700" style:font-pitch="variable"/>
    <style:font-face style:name="ZapfHumnstPL1" svg:font-family="ZapfHumnstPL" style:font-pitch="variable"/>
    <style:font-face style:name="ZurichCnPL1" svg:font-family="ZurichCnPL" style:font-pitch="variable"/>
    <style:font-face style:name="ZurichCnPLular1" svg:font-family="ZurichCnPL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362" draw:style="rect" draw:dots1="1" draw:dots1-length="0.088cm" draw:distance="0.0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2" style:page-layout-name="PM0" draw:style-name="Mdp1"/>
    <style:master-page style:name="master-page34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2T20:31:20.457000000</dc:date>
    <meta:editing-duration>PT2M43S</meta:editing-duration>
    <meta:editing-cycles>1</meta:editing-cycles>
    <meta:document-statistic meta:object-count="2770"/>
    <meta:generator>LibreOffice/6.4.1.2$Windows_x86 LibreOffice_project/4d224e95b98b138af42a64d84056446d09082932</meta:generator>
  </office:meta>
</office:document-meta>
</file>