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9">
      <style:text-properties style:text-position="25%" fo:color="#000000"/>
    </style:style>
    <style:style style:family="text" style:name="T2" style:display-name="T2" style:parent-style-name="CharStyle14">
      <style:text-properties style:text-position="25%"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15">
      <style:text-properties style:text-position="25%"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23cm" fo:line-height="0.466cm" fo:margin-left="0.035cm" fo:margin-right="0.000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389cm" fo:line-height="0.353cm" fo:margin-left="0.071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23cm" fo:line-height="0.466cm" fo:margin-left="0.035cm" fo:margin-right="0.035cm" fo:text-indent="0.811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424cm" fo:line-height="0.457cm" fo:margin-left="0.071cm" fo:margin-right="0.035cm" fo:text-indent="0.811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0.706cm" fo:margin-right="0.000cm" fo:text-indent="-0.388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8" style:parent-style-name="Tekst treści (2)">
      <style:paragraph-properties fo:background-color="transparent" fo:margin-top="0.000cm" fo:margin-bottom="0.374cm" fo:line-height="0.353cm" fo:margin-left="0.071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268cm" fo:line-height="0.353cm" fo:margin-left="0.035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71cm" fo:margin-right="0.035cm" fo:text-indent="0.811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3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847cm" fo:margin-right="0.000cm" fo:text-indent="-0.459cm" fo:text-align="left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423cm" fo:line-height="0.466cm" fo:margin-left="0.141cm" fo:margin-right="0.035cm" fo:text-indent="0.776cm" fo:text-align="justify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1cm" fo:margin-left="0.000cm" fo:margin-right="0.000cm" fo:text-indent="0.564cm" fo:text-align="justify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71cm" fo:margin-right="0.035cm" fo:text-indent="0.811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430cm" fo:line-height="0.466cm" fo:margin-left="0.035cm" fo:margin-right="0.035cm" fo:text-indent="0.776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74cm" fo:line-height="0.353cm" fo:margin-left="0.000cm" fo:margin-right="0.6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923cm" fo:margin-left="0.000cm" fo:margin-right="0.282cm" fo:text-indent="0.000cm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10" style:parent-style-name="Stopka (2)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000cm" fo:margin-right="0.000cm" fo:text-indent="0.564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line-height="0.353cm" fo:margin-left="0.035cm" fo:margin-right="0.000cm" fo:text-indent="0.776cm" fo:text-align="left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507cm" fo:line-height="0.457cm" fo:margin-left="0.071cm" fo:margin-right="0.035cm" fo:text-indent="0.811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423cm" fo:line-height="0.466cm" fo:margin-left="0.035cm" fo:margin-right="0.035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423cm" fo:line-height="0.466cm" fo:margin-left="0.141cm" fo:margin-right="0.035cm" fo:text-indent="0.776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430cm" fo:line-height="0.466cm" fo:margin-left="0.071cm" fo:margin-right="0.035cm" fo:text-indent="0.811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923cm" fo:margin-left="0.000cm" fo:margin-right="0.282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457cm" fo:margin-left="0.071cm" fo:margin-right="0.035cm" fo:text-indent="0.811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423cm" fo:line-height="0.466cm" fo:margin-left="0.141cm" fo:margin-right="0.035cm" fo:text-indent="0.776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4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margin-left="0.141cm" fo:margin-right="0.035cm" fo:text-indent="0.776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455cm" fo:line-height="0.353cm" fo:margin-left="0.035cm" fo:margin-right="0.000cm" fo:text-indent="0.776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417cm" fo:line-height="0.457cm" fo:margin-left="0.035cm" fo:margin-right="0.071cm" fo:text-indent="0.811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706cm" fo:margin-right="0.071cm" fo:text-indent="-0.388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423cm" fo:line-height="0.466cm" fo:margin-left="0.035cm" fo:margin-right="0.035cm" fo:text-indent="0.811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529cm" fo:line-height="0.466cm" fo:margin-left="0.071cm" fo:margin-right="0.035cm" fo:text-indent="0.811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931cm" fo:margin-left="0.000cm" fo:margin-right="0.247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937cm" fo:line-height="0.466cm" fo:margin-left="0.035cm" fo:margin-right="0.035cm" fo:text-indent="0.776cm" fo:text-align="justify" style:page-number="auto"/>
      <style:text-properties/>
    </style:style>
    <style:style style:family="paragraph" style:name="P175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353cm" fo:margin-left="0.035cm" fo:margin-right="0.000cm" fo:text-indent="0.776cm" fo:text-align="left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417cm" fo:line-height="0.457cm" fo:margin-left="0.035cm" fo:margin-right="0.035cm" fo:text-indent="0.776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91" style:parent-style-name="Nagłówek #2">
      <style:paragraph-properties fo:background-color="transparent" fo:margin-top="0.000cm" fo:margin-bottom="0.385cm" fo:margin-left="1.341cm" fo:margin-right="1.305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000cm" fo:margin-left="0.071cm" fo:margin-right="0.035cm" fo:text-indent="0.811cm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457cm" fo:margin-left="0.071cm" fo:margin-right="0.035cm" fo:text-indent="0.811cm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514cm" fo:line-height="0.466cm" fo:margin-left="0.035cm" fo:margin-right="0.035cm" fo:text-indent="0.811cm" fo:text-align="justify" style:page-number="auto"/>
      <style:text-properties/>
    </style:style>
    <style:style style:family="paragraph" style:name="P211" style:parent-style-name="Stopka (2)">
      <style:paragraph-properties fo:background-color="transparent" fo:margin-top="0.000cm" fo:margin-bottom="0.000cm" fo:line-height="0.330cm" fo:margin-left="0.035cm" fo:margin-right="0.071cm" fo:text-indent="0.529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margin-left="0.071cm" fo:margin-right="0.000cm" fo:text-indent="0.811cm" style:page-number="auto">
        <style:tab-stops>
          <style:tab-stop style:position="1.184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564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847cm" fo:margin-right="0.000cm" fo:text-indent="-0.459cm" fo:text-align="left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423cm" fo:line-height="0.466cm" fo:margin-left="0.035cm" fo:margin-right="0.035cm" fo:text-indent="0.811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035cm" fo:margin-right="0.071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417cm" fo:line-height="0.457cm" fo:margin-left="0.035cm" fo:margin-right="0.035cm" fo:text-indent="0.776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73cm" fo:margin-left="0.21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4" style:parent-style-name="Nagłówek #2">
      <style:paragraph-properties fo:background-color="transparent" fo:margin-top="0.000cm" fo:margin-bottom="0.385cm" fo:margin-left="1.587cm" fo:margin-right="1.552cm" fo:text-indent="0.953cm" fo:text-align="left" style:page-number="auto">
        <style:tab-stops>
          <style:tab-stop style:position="1.465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706cm" fo:margin-right="0.071cm" fo:text-indent="-0.388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49" style:parent-style-name="Tekst treści (2)">
      <style:paragraph-properties fo:background-color="transparent" fo:margin-top="0.000cm" fo:margin-bottom="0.374cm" fo:line-height="0.353cm" fo:margin-left="0.071cm" fo:margin-right="0.000cm" fo:text-indent="0.000cm" fo:text-align="left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000cm" fo:margin-left="0.141cm" fo:margin-right="0.000cm" fo:text-indent="0.776cm" style:page-number="auto">
        <style:tab-stops>
          <style:tab-stop style:position="1.140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931cm" fo:margin-left="0.000cm" fo:margin-right="0.353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000cm" fo:margin-right="0.000cm" fo:text-indent="0.564cm" fo:text-align="justify" style:page-number="auto"/>
      <style:text-properties/>
    </style:style>
    <style:style style:family="paragraph" style:name="P2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423cm" fo:line-height="0.466cm" fo:margin-left="0.035cm" fo:margin-right="0.035cm" fo:text-indent="0.811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9" style:parent-style-name="Tekst treści (2)">
      <style:paragraph-properties fo:background-color="transparent" fo:margin-top="0.000cm" fo:margin-bottom="0.937cm" fo:margin-left="0.141cm" fo:margin-right="0.035cm" fo:text-indent="0.776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270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706cm" fo:margin-right="0.071cm" fo:text-indent="-0.388cm" fo:text-align="justify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417cm" fo:line-height="0.457cm" fo:margin-left="0.035cm" fo:margin-right="0.035cm" fo:text-indent="0.776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83" style:parent-style-name="Tekst treści (2)">
      <style:paragraph-properties fo:background-color="transparent" fo:margin-top="0.000cm" fo:margin-bottom="0.000cm" fo:margin-left="0.035cm" fo:margin-right="0.494cm" fo:text-indent="0.776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2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288" style:parent-style-name="Tekst treści (2)">
      <style:paragraph-properties fo:background-color="transparent" fo:margin-top="0.000cm" fo:margin-bottom="0.382cm" fo:line-height="0.353cm" fo:margin-left="0.071cm" fo:margin-right="0.000cm" fo:text-indent="0.811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885cm" fo:line-height="0.466cm" fo:margin-left="0.071cm" fo:margin-right="0.035cm" fo:text-indent="0.000cm" fo:text-align="justify" style:page-number="auto"/>
      <style:text-properties/>
    </style:style>
    <style:style style:family="paragraph" style:name="P292" style:parent-style-name="Stopka">
      <style:paragraph-properties fo:background-color="transparent" fo:margin-top="0.000cm" fo:margin-bottom="0.000cm" fo:line-height="0.33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297" style:parent-style-name="Tekst treści (2)">
      <style:paragraph-properties fo:background-color="transparent" fo:margin-top="0.000cm" fo:margin-bottom="0.000cm" fo:margin-left="0.141cm" fo:margin-right="0.035cm" fo:text-indent="0.776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7" style:parent-style-name="Nagłówek #2">
      <style:paragraph-properties fo:background-color="transparent" fo:margin-top="0.000cm" fo:margin-bottom="0.372cm" fo:line-height="0.406cm" fo:margin-left="0.000cm" fo:margin-right="0.035cm" fo:text-indent="0.000cm" fo:text-align="center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9" style:parent-style-name="Podpis tabeli (2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57cm" fo:margin-left="0.706cm" fo:margin-right="0.000cm" fo:text-indent="-0.388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382cm" fo:line-height="0.353cm" fo:margin-left="0.000cm" fo:margin-right="0.353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389cm" fo:line-height="0.353cm" fo:margin-left="0.000cm" fo:margin-right="0.000cm" fo:text-indent="0.000cm" style:page-number="auto"/>
      <style:text-properties/>
    </style:style>
    <style:style style:family="paragraph" style:name="P316" style:parent-style-name="Stopka">
      <style:paragraph-properties fo:background-color="transparent" fo:margin-top="0.000cm" fo:margin-bottom="0.000cm" fo:margin-left="0.000cm" fo:margin-right="0.106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66cm" fo:margin-left="0.035cm" fo:margin-right="0.000cm" fo:text-indent="0.776cm" fo:text-align="justify" style:page-number="auto"/>
      <style:text-properties/>
    </style:style>
    <style:style style:family="paragraph" style:name="P321" style:parent-style-name="Tekst treści (2)">
      <style:paragraph-properties fo:background-color="transparent" fo:margin-top="0.000cm" fo:margin-bottom="0.268cm" fo:line-height="0.353cm" fo:margin-left="0.035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4" style:parent-style-name="Tekst treści (2)">
      <style:paragraph-properties fo:background-color="transparent" fo:margin-top="0.000cm" fo:margin-bottom="0.000cm" fo:line-height="0.457cm" fo:margin-left="0.035cm" fo:margin-right="0.000cm" fo:text-indent="0.811cm" style:page-number="auto">
        <style:tab-stops>
          <style:tab-stop style:position="1.159cm" style:type="left"/>
        </style:tab-stops>
      </style:paragraph-properties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82cm" fo:margin-left="0.000cm" fo:margin-right="0.000cm" fo:text-indent="0.564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424cm" fo:line-height="0.457cm" fo:margin-left="0.035cm" fo:margin-right="0.035cm" fo:text-indent="0.776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423cm" fo:line-height="0.466cm" fo:margin-left="0.141cm" fo:margin-right="0.035cm" fo:text-indent="0.776cm" fo:text-align="justify" style:page-number="auto"/>
      <style:text-properties/>
    </style:style>
    <style:style style:family="paragraph" style:name="P33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40" style:parent-style-name="Tekst treści (2)">
      <style:paragraph-properties fo:background-color="transparent" fo:margin-top="0.000cm" fo:margin-bottom="0.000cm" fo:line-height="0.457cm" fo:margin-left="0.071cm" fo:margin-right="0.000cm" fo:text-indent="0.811cm" style:page-number="auto">
        <style:tab-stops>
          <style:tab-stop style:position="1.159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2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43" style:parent-style-name="Tekst treści (2)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5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423cm" fo:line-height="0.466cm" fo:margin-left="0.071cm" fo:margin-right="0.035cm" fo:text-indent="0.811cm" fo:text-align="justify" style:page-number="auto"/>
      <style:text-properties/>
    </style:style>
    <style:style style:family="paragraph" style:name="P350" style:parent-style-name="Tekst treści (2)">
      <style:paragraph-properties fo:background-color="transparent" fo:margin-top="0.000cm" fo:margin-bottom="0.000cm" fo:line-height="0.457cm" fo:margin-left="0.071cm" fo:margin-right="0.000cm" fo:text-indent="0.811cm" style:page-number="auto">
        <style:tab-stops>
          <style:tab-stop style:position="1.201cm" style:type="left"/>
        </style:tab-stops>
      </style:paragraph-properties>
      <style:text-properties/>
    </style:style>
    <style:style style:family="paragraph" style:name="P351" style:parent-style-name="Tekst treści (2)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57cm" fo:margin-left="0.706cm" fo:margin-right="0.071cm" fo:text-indent="-0.388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61" style:parent-style-name="Tekst treści (2)">
      <style:paragraph-properties fo:background-color="transparent" fo:margin-top="0.000cm" fo:margin-bottom="0.000cm" fo:line-height="0.353cm" fo:margin-left="0.141cm" fo:margin-right="0.000cm" fo:text-indent="0.000cm" fo:text-align="center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8" style:parent-style-name="Stopka">
      <style:paragraph-properties fo:background-color="transparent" fo:margin-top="0.000cm" fo:margin-bottom="0.000cm" fo:margin-left="0.035cm" fo:margin-right="0.106cm" fo:text-indent="0.529cm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423cm" fo:line-height="0.466cm" fo:margin-left="0.071cm" fo:margin-right="0.035cm" fo:text-indent="0.811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9" style:parent-style-name="Tekst treści (2)">
      <style:paragraph-properties fo:background-color="transparent" fo:margin-top="0.000cm" fo:margin-bottom="0.000cm" fo:line-height="0.353cm" fo:margin-left="0.035cm" fo:margin-right="0.000cm" fo:text-indent="0.776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35cm" fo:margin-right="0.071cm" fo:text-indent="0.706cm" fo:text-align="justify" style:page-number="auto"/>
      <style:text-properties/>
    </style:style>
    <style:style style:family="paragraph" style:name="P382" style:parent-style-name="Tekst treści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6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87" style:parent-style-name="Stopka">
      <style:paragraph-properties fo:background-color="transparent" fo:margin-top="0.000cm" fo:margin-bottom="0.000cm" fo:margin-left="0.035cm" fo:margin-right="0.071cm" fo:text-indent="0.529cm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374cm" fo:line-height="0.353cm" fo:margin-left="0.494cm" fo:margin-right="0.000cm" fo:text-indent="0.000cm" fo:text-align="left" style:page-number="auto"/>
      <style:text-properties/>
    </style:style>
    <style:style style:family="paragraph" style:name="P389" style:parent-style-name="Stopka (2)">
      <style:paragraph-properties fo:background-color="transparent" fo:margin-top="0.000cm" fo:margin-bottom="0.000cm" fo:margin-left="0.106cm" fo:margin-right="0.000cm" fo:text-indent="0.459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706cm" fo:margin-right="0.000cm" fo:text-indent="-0.388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9" style:parent-style-name="Tekst treści (2)">
      <style:paragraph-properties fo:background-color="transparent" fo:margin-top="0.000cm" fo:margin-bottom="0.000cm" fo:margin-left="5.786cm" fo:margin-right="0.035cm" fo:text-indent="0.000cm" style:page-number="auto">
        <style:tab-stops>
          <style:tab-stop style:position="4.428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57cm" fo:margin-left="0.706cm" fo:margin-right="0.071cm" fo:text-indent="-0.388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259cm" fo:line-height="0.353cm" fo:margin-left="0.035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66cm" fo:margin-left="0.141cm" fo:margin-right="0.035cm" fo:text-indent="0.776cm" fo:text-align="justify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66cm" fo:margin-left="0.141cm" fo:margin-right="0.035cm" fo:text-indent="0.776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2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937cm" fo:line-height="0.466cm" fo:margin-left="0.071cm" fo:margin-right="0.035cm" fo:text-indent="0.811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428" style:parent-style-name="Tekst treści (2)">
      <style:paragraph-properties fo:background-color="transparent" fo:margin-top="0.000cm" fo:margin-bottom="0.382cm" fo:line-height="0.353cm" fo:margin-left="0.141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5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57cm" fo:margin-left="0.706cm" fo:margin-right="0.071cm" fo:text-indent="-0.388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514cm" fo:line-height="0.466cm" fo:margin-left="0.035cm" fo:margin-right="0.035cm" fo:text-indent="0.776cm" fo:text-align="justify" style:page-number="auto"/>
      <style:text-properties/>
    </style:style>
    <style:style style:family="paragraph" style:name="P44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374cm" fo:line-height="0.353cm" fo:margin-left="0.035cm" fo:margin-right="0.000cm" fo:text-indent="0.776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3" style:parent-style-name="Tekst treści (2)">
      <style:paragraph-properties fo:background-color="transparent" fo:margin-top="0.000cm" fo:margin-bottom="0.382cm" fo:line-height="0.353cm" fo:margin-left="0.071cm" fo:margin-right="0.000cm" fo:text-indent="0.000cm" fo:text-align="left" style:page-number="auto"/>
      <style:text-properties/>
    </style:style>
    <style:style style:family="paragraph" style:name="P44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445" style:parent-style-name="Tekst treści (2)">
      <style:paragraph-properties fo:background-color="transparent" fo:margin-top="0.000cm" fo:margin-bottom="0.000cm" fo:margin-left="0.071cm" fo:margin-right="0.000cm" fo:text-indent="0.811cm" style:page-number="auto">
        <style:tab-stops>
          <style:tab-stop style:position="1.184cm" style:type="lef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7" style:parent-style-name="Tekst treści (2)">
      <style:paragraph-properties fo:background-color="transparent" fo:margin-top="0.000cm" fo:margin-bottom="0.481cm" fo:margin-left="0.071cm" fo:margin-right="0.035cm" fo:text-indent="0.811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452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74cm" fo:margin-left="0.071cm" fo:margin-right="0.035cm" fo:text-indent="0.811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514cm" fo:line-height="0.466cm" fo:margin-left="0.141cm" fo:margin-right="0.035cm" fo:text-indent="0.776cm" fo:text-align="justify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467" style:parent-style-name="Tekst treści (2)">
      <style:paragraph-properties fo:background-color="transparent" fo:margin-top="0.000cm" fo:margin-bottom="0.000cm" fo:margin-left="0.071cm" fo:margin-right="0.035cm" fo:text-indent="0.811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374cm" fo:line-height="0.353cm" fo:margin-left="0.141cm" fo:margin-right="0.000cm" fo:text-indent="0.776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619cm" fo:line-height="0.466cm" fo:margin-left="0.071cm" fo:margin-right="0.035cm" fo:text-indent="0.811cm" fo:text-align="justify" style:page-number="auto"/>
      <style:text-properties/>
    </style:style>
    <style:style style:family="paragraph" style:name="P472" style:parent-style-name="Tekst treści (2)">
      <style:paragraph-properties fo:background-color="transparent" fo:margin-top="0.000cm" fo:margin-bottom="0.000cm" fo:margin-left="0.141cm" fo:margin-right="0.000cm" fo:text-indent="0.776cm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473" style:parent-style-name="Tekst treści (2)">
      <style:paragraph-properties fo:background-color="transparent" fo:margin-top="0.000cm" fo:margin-bottom="0.000cm" fo:margin-left="0.071cm" fo:margin-right="0.035cm" fo:text-indent="0.811cm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474" style:parent-style-name="Tekst treści">
      <style:paragraph-properties fo:background-color="transparent" fo:margin-top="0.000cm" fo:margin-bottom="0.930cm" fo:line-height="0.457cm" fo:margin-left="0.847cm" fo:margin-right="0.035cm" fo:text-indent="-0.459cm" fo:text-align="left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475" style:parent-style-name="Tekst treści (2)">
      <style:paragraph-properties fo:background-color="transparent" fo:margin-top="0.000cm" fo:margin-bottom="0.474cm" fo:margin-left="0.071cm" fo:margin-right="0.035cm" fo:text-indent="0.811cm" style:page-number="auto">
        <style:tab-stops>
          <style:tab-stop style:position="1.321cm" style:type="left"/>
        </style:tab-stops>
      </style:paragraph-properties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423cm" fo:line-height="0.466cm" fo:margin-left="0.035cm" fo:margin-right="0.035cm" fo:text-indent="0.776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487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89" style:parent-style-name="Nagłówek lub stopka (2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490" style:parent-style-name="Tekst treści (2)">
      <style:paragraph-properties fo:background-color="transparent" fo:margin-top="0.000cm" fo:margin-bottom="0.000cm" fo:line-height="0.457cm" fo:margin-left="0.035cm" fo:margin-right="0.035cm" fo:text-indent="0.811cm" style:page-number="auto">
        <style:tab-stops>
          <style:tab-stop style:position="1.228cm" style:type="left"/>
        </style:tab-stops>
      </style:paragraph-properties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847cm" fo:line-height="0.466cm" fo:margin-left="0.035cm" fo:margin-right="0.035cm" fo:text-indent="0.811cm" fo:text-align="justify" style:page-number="auto"/>
      <style:text-properties/>
    </style:style>
    <style:style style:family="paragraph" style:name="P493" style:parent-style-name="Tekst treści (2)">
      <style:paragraph-properties fo:background-color="transparent" fo:margin-top="0.000cm" fo:margin-bottom="0.521cm" fo:line-height="0.353cm" fo:margin-left="0.035cm" fo:margin-right="0.000cm" fo:text-indent="0.811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423cm" fo:line-height="0.466cm" fo:margin-left="0.035cm" fo:margin-right="0.035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98" style:parent-style-name="Tekst treści (2)">
      <style:paragraph-properties fo:background-color="transparent" fo:margin-top="0.000cm" fo:margin-bottom="0.381cm" fo:line-height="0.353cm" fo:margin-left="0.035cm" fo:margin-right="0.000cm" fo:text-indent="0.811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500" style:parent-style-name="Tekst treści (2)">
      <style:paragraph-properties fo:background-color="transparent" fo:margin-top="0.000cm" fo:margin-bottom="0.000cm" fo:line-height="0.457cm" fo:margin-left="0.035cm" fo:margin-right="0.035cm" fo:text-indent="0.811cm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501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02" style:parent-style-name="Tekst treści (2)">
      <style:paragraph-properties fo:background-color="transparent" fo:margin-top="0.000cm" fo:margin-bottom="0.000cm" fo:line-height="0.457cm" fo:margin-left="0.035cm" fo:margin-right="0.035cm" fo:text-indent="0.811cm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504" style:parent-style-name="Tekst treści (2)">
      <style:paragraph-properties fo:background-color="transparent" fo:margin-top="0.000cm" fo:margin-bottom="0.000cm" fo:line-height="0.457cm" fo:margin-left="0.035cm" fo:margin-right="0.035cm" fo:text-indent="0.811cm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506" style:parent-style-name="Tekst treści (2)">
      <style:paragraph-properties fo:background-color="transparent" fo:margin-top="0.000cm" fo:margin-bottom="0.994cm" fo:line-height="0.457cm" fo:margin-left="0.035cm" fo:margin-right="0.035cm" fo:text-indent="0.811cm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507" style:parent-style-name="Tekst treści">
      <style:paragraph-properties fo:background-color="transparent" fo:margin-top="0.000cm" fo:margin-bottom="0.529cm" fo:line-height="0.466cm" fo:margin-left="0.035cm" fo:margin-right="0.035cm" fo:text-indent="0.776cm" fo:text-align="justify" style:page-number="auto"/>
      <style:text-properties/>
    </style:style>
    <style:style style:family="paragraph" style:name="P508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8" style:parent-style-name="Nagłówek #2">
      <style:paragraph-properties fo:background-color="transparent" fo:margin-top="0.000cm" fo:margin-bottom="0.379cm" fo:line-height="0.406cm" fo:margin-left="0.000cm" fo:margin-right="0.000cm" fo:text-indent="0.000cm" fo:text-align="center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519" style:parent-style-name="Tekst treści">
      <style:paragraph-properties fo:background-color="transparent" fo:margin-top="0.000cm" fo:margin-bottom="0.423cm" fo:line-height="0.466cm" fo:margin-left="0.035cm" fo:margin-right="0.035cm" fo:text-indent="0.811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381cm" fo:line-height="0.353cm" fo:margin-left="0.000cm" fo:margin-right="0.000cm" fo:text-indent="0.000cm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523">
      <style:paragraph-properties style:page-number="auto"/>
      <style:text-properties fo:font-size="5.pt" style:font-size-asian="5.pt" style:font-size-complex="5.pt"/>
    </style:style>
    <style:style style:family="paragraph" style:name="P524">
      <style:paragraph-properties style:page-number="auto"/>
      <style:text-properties fo:font-size="5.e-002pt" style:font-size-asian="5.e-002pt" style:font-size-complex="5.e-002pt"/>
    </style:style>
    <style:style style:family="paragraph" style:name="P5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2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3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3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3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3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3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3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3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3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3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4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4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4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4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4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54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54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547" style:master-page-name="PageStyle2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878cm" table:align="center"/>
    </style:style>
    <style:style style:name="Table1.C1" style:family="table-column">
      <style:table-column-properties style:column-width="2.582cm"/>
    </style:style>
    <style:style style:name="Table1.C2" style:family="table-column">
      <style:table-column-properties style:column-width="2.531cm"/>
    </style:style>
    <style:style style:name="Table1.C3" style:family="table-column">
      <style:table-column-properties style:column-width="2.582cm"/>
    </style:style>
    <style:style style:name="Table1.C4" style:family="table-column">
      <style:table-column-properties style:column-width="2.565cm"/>
    </style:style>
    <style:style style:name="Table1.C5" style:family="table-column">
      <style:table-column-properties style:column-width="2.616cm"/>
    </style:style>
    <style:style style:name="Table1.R1" style:family="table-row">
      <style:table-row-properties style:row-height="1.194cm"/>
    </style:style>
    <style:style style:name="Table1.R2" style:family="table-row">
      <style:table-row-properties style:row-height="0.423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448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894cm" table:align="center"/>
    </style:style>
    <style:style style:name="Table2.C1" style:family="table-column">
      <style:table-column-properties style:column-width="1.871cm"/>
    </style:style>
    <style:style style:name="Table2.C2" style:family="table-column">
      <style:table-column-properties style:column-width="1.838cm"/>
    </style:style>
    <style:style style:name="Table2.C3" style:family="table-column">
      <style:table-column-properties style:column-width="1.854cm"/>
    </style:style>
    <style:style style:name="Table2.C4" style:family="table-column">
      <style:table-column-properties style:column-width="1.820cm"/>
    </style:style>
    <style:style style:name="Table2.C5" style:family="table-column">
      <style:table-column-properties style:column-width="2.074cm"/>
    </style:style>
    <style:style style:name="Table2.C6" style:family="table-column">
      <style:table-column-properties style:column-width="1.863cm"/>
    </style:style>
    <style:style style:name="Table2.C7" style:family="table-column">
      <style:table-column-properties style:column-width="1.575cm"/>
    </style:style>
    <style:style style:name="Table2.R1" style:family="table-row">
      <style:table-row-properties style:row-height="1.584cm"/>
    </style:style>
    <style:style style:name="Table2.R2" style:family="table-row">
      <style:table-row-properties style:row-height="0.423cm"/>
    </style:style>
    <style:style style:name="Table2.R3" style:family="table-row">
      <style:table-row-properties style:row-height="0.423cm"/>
    </style:style>
    <style:style style:name="Table2.R4" style:family="table-row">
      <style:table-row-properties style:row-height="0.423cm"/>
    </style:style>
    <style:style style:name="Table2.R5" style:family="table-row">
      <style:table-row-properties style:row-height="0.441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3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920cm" table:align="center"/>
    </style:style>
    <style:style style:name="Table3.C1" style:family="table-column">
      <style:table-column-properties style:column-width="4.284cm"/>
    </style:style>
    <style:style style:name="Table3.C2" style:family="table-column">
      <style:table-column-properties style:column-width="4.276cm"/>
    </style:style>
    <style:style style:name="Table3.C3" style:family="table-column">
      <style:table-column-properties style:column-width="4.360cm"/>
    </style:style>
    <style:style style:name="Table3.R1" style:family="table-row">
      <style:table-row-properties style:row-height="1.203cm"/>
    </style:style>
    <style:style style:name="Table3.R2" style:family="table-row">
      <style:table-row-properties style:row-height="0.423cm"/>
    </style:style>
    <style:style style:name="Table3.R3" style:family="table-row">
      <style:table-row-properties style:row-height="0.415cm"/>
    </style:style>
    <style:style style:name="Table3.R4" style:family="table-row">
      <style:table-row-properties style:row-height="0.796cm"/>
    </style:style>
    <style:style style:name="Table3.R5" style:family="table-row">
      <style:table-row-properties style:row-height="0.423cm"/>
    </style:style>
    <style:style style:name="Table3.R6" style:family="table-row">
      <style:table-row-properties style:row-height="0.822cm"/>
    </style:style>
    <style:style style:name="Table3.R7" style:family="table-row">
      <style:table-row-properties style:row-height="0.533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2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920cm" table:align="center"/>
    </style:style>
    <style:style style:name="Table4.C1" style:family="table-column">
      <style:table-column-properties style:column-width="1.838cm"/>
    </style:style>
    <style:style style:name="Table4.C2" style:family="table-column">
      <style:table-column-properties style:column-width="1.753cm"/>
    </style:style>
    <style:style style:name="Table4.C3" style:family="table-column">
      <style:table-column-properties style:column-width="1.778cm"/>
    </style:style>
    <style:style style:name="Table4.C4" style:family="table-column">
      <style:table-column-properties style:column-width="1.803cm"/>
    </style:style>
    <style:style style:name="Table4.C5" style:family="table-column">
      <style:table-column-properties style:column-width="2.108cm"/>
    </style:style>
    <style:style style:name="Table4.C6" style:family="table-column">
      <style:table-column-properties style:column-width="1.854cm"/>
    </style:style>
    <style:style style:name="Table4.C7" style:family="table-column">
      <style:table-column-properties style:column-width="1.787cm"/>
    </style:style>
    <style:style style:name="Table4.R1" style:family="table-row">
      <style:table-row-properties style:row-height="1.584cm"/>
    </style:style>
    <style:style style:name="Table4.R2" style:family="table-row">
      <style:table-row-properties style:row-height="0.415cm"/>
    </style:style>
    <style:style style:name="Table4.R3" style:family="table-row">
      <style:table-row-properties style:row-height="0.423cm"/>
    </style:style>
    <style:style style:name="Table4.R4" style:family="table-row">
      <style:table-row-properties style:row-height="0.415cm"/>
    </style:style>
    <style:style style:name="Table4.R5" style:family="table-row">
      <style:table-row-properties style:row-height="0.448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top" fo:border-lef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912cm" table:align="center"/>
    </style:style>
    <style:style style:name="Table5.C1" style:family="table-column">
      <style:table-column-properties style:column-width="6.078cm"/>
    </style:style>
    <style:style style:name="Table5.C2" style:family="table-column">
      <style:table-column-properties style:column-width="6.833cm"/>
    </style:style>
    <style:style style:name="Table5.R1" style:family="table-row">
      <style:table-row-properties style:row-height="0.822cm"/>
    </style:style>
    <style:style style:name="Table5.R2" style:family="table-row">
      <style:table-row-properties style:row-height="0.423cm"/>
    </style:style>
    <style:style style:name="Table5.R3" style:family="table-row">
      <style:table-row-properties style:row-height="0.415cm"/>
    </style:style>
    <style:style style:name="Table5.R4" style:family="table-row">
      <style:table-row-properties style:row-height="0.423cm"/>
    </style:style>
    <style:style style:name="Table5.R5" style:family="table-row">
      <style:table-row-properties style:row-height="0.423cm"/>
    </style:style>
    <style:style style:name="Table5.R6" style:family="table-row">
      <style:table-row-properties style:row-height="0.415cm"/>
    </style:style>
    <style:style style:name="Table5.R7" style:family="table-row">
      <style:table-row-properties style:row-height="0.448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2.920cm" table:align="center"/>
    </style:style>
    <style:style style:name="Table6.C1" style:family="table-column">
      <style:table-column-properties style:column-width="2.625cm"/>
    </style:style>
    <style:style style:name="Table6.C2" style:family="table-column">
      <style:table-column-properties style:column-width="2.574cm"/>
    </style:style>
    <style:style style:name="Table6.C3" style:family="table-column">
      <style:table-column-properties style:column-width="2.565cm"/>
    </style:style>
    <style:style style:name="Table6.C4" style:family="table-column">
      <style:table-column-properties style:column-width="2.565cm"/>
    </style:style>
    <style:style style:name="Table6.C5" style:family="table-column">
      <style:table-column-properties style:column-width="2.591cm"/>
    </style:style>
    <style:style style:name="Table6.R1" style:family="table-row">
      <style:table-row-properties style:row-height="0.829cm"/>
    </style:style>
    <style:style style:name="Table6.R2" style:family="table-row">
      <style:table-row-properties style:row-height="0.415cm"/>
    </style:style>
    <style:style style:name="Table6.R3" style:family="table-row">
      <style:table-row-properties style:row-height="0.423cm"/>
    </style:style>
    <style:style style:name="Table6.R4" style:family="table-row">
      <style:table-row-properties style:row-height="0.423cm"/>
    </style:style>
    <style:style style:name="Table6.R5" style:family="table-row">
      <style:table-row-properties style:row-height="0.415cm"/>
    </style:style>
    <style:style style:name="Table6.R6" style:family="table-row">
      <style:table-row-properties style:row-height="0.423cm"/>
    </style:style>
    <style:style style:name="Table6.R7" style:family="table-row">
      <style:table-row-properties style:row-height="0.441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6" style:family="table-cell">
      <style:table-cell-properties fo:background-color="#FFFFFF" style:vertical-align="top" fo:border-lef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top="0.004cm solid #000000"/>
    </style:style>
    <style:style style:name="Table6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1" style:family="table-cell">
      <style:table-cell-properties fo:background-color="#FFFFFF" style:vertical-align="top" fo:border-left="0.004cm solid #000000" fo:border-top="0.004cm solid #000000"/>
    </style:style>
    <style:style style:name="Table6.Cell12" style:family="table-cell">
      <style:table-cell-properties fo:background-color="#FFFFFF" style:vertical-align="top" fo:border-left="0.004cm solid #000000" fo:border-top="0.004cm solid #000000"/>
    </style:style>
    <style:style style:name="Table6.Cell13" style:family="table-cell">
      <style:table-cell-properties fo:background-color="#FFFFFF" style:vertical-align="top" fo:border-left="0.004cm solid #000000" fo:border-top="0.004cm solid #000000"/>
    </style:style>
    <style:style style:name="Table6.Cell14" style:family="table-cell">
      <style:table-cell-properties fo:background-color="#FFFFFF" style:vertical-align="top" fo:border-left="0.004cm solid #000000" fo:border-top="0.004cm solid #000000"/>
    </style:style>
    <style:style style:name="Table6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6" style:family="table-cell">
      <style:table-cell-properties fo:background-color="#FFFFFF" style:vertical-align="top" fo:border-left="0.004cm solid #000000" fo:border-top="0.004cm solid #000000"/>
    </style:style>
    <style:style style:name="Table6.Cell17" style:family="table-cell">
      <style:table-cell-properties fo:background-color="#FFFFFF" style:vertical-align="top" fo:border-left="0.004cm solid #000000" fo:border-top="0.004cm solid #000000"/>
    </style:style>
    <style:style style:name="Table6.Cell18" style:family="table-cell">
      <style:table-cell-properties fo:background-color="#FFFFFF" style:vertical-align="top" fo:border-left="0.004cm solid #000000" fo:border-top="0.004cm solid #000000"/>
    </style:style>
    <style:style style:name="Table6.Cell19" style:family="table-cell">
      <style:table-cell-properties fo:background-color="#FFFFFF" style:vertical-align="top" fo:border-left="0.004cm solid #000000" fo:border-top="0.004cm solid #000000"/>
    </style:style>
    <style:style style:name="Table6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21" style:family="table-cell">
      <style:table-cell-properties fo:background-color="#FFFFFF" style:vertical-align="top" fo:border-left="0.004cm solid #000000" fo:border-top="0.004cm solid #000000"/>
    </style:style>
    <style:style style:name="Table6.Cell22" style:family="table-cell">
      <style:table-cell-properties fo:background-color="#FFFFFF" style:vertical-align="top" fo:border-left="0.004cm solid #000000" fo:border-top="0.004cm solid #000000"/>
    </style:style>
    <style:style style:name="Table6.Cell23" style:family="table-cell">
      <style:table-cell-properties fo:background-color="#FFFFFF" style:vertical-align="top" fo:border-left="0.004cm solid #000000" fo:border-top="0.004cm solid #000000"/>
    </style:style>
    <style:style style:name="Table6.Cell24" style:family="table-cell">
      <style:table-cell-properties fo:background-color="#FFFFFF" style:vertical-align="top" fo:border-left="0.004cm solid #000000" fo:border-top="0.004cm solid #000000"/>
    </style:style>
    <style:style style:name="Table6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26" style:family="table-cell">
      <style:table-cell-properties fo:background-color="#FFFFFF" style:vertical-align="top" fo:border-left="0.004cm solid #000000" fo:border-top="0.004cm solid #000000"/>
    </style:style>
    <style:style style:name="Table6.Cell27" style:family="table-cell">
      <style:table-cell-properties fo:background-color="#FFFFFF" style:vertical-align="top" fo:border-left="0.004cm solid #000000" fo:border-top="0.004cm solid #000000"/>
    </style:style>
    <style:style style:name="Table6.Cell28" style:family="table-cell">
      <style:table-cell-properties fo:background-color="#FFFFFF" style:vertical-align="top" fo:border-left="0.004cm solid #000000" fo:border-top="0.004cm solid #000000"/>
    </style:style>
    <style:style style:name="Table6.Cell29" style:family="table-cell">
      <style:table-cell-properties fo:background-color="#FFFFFF" style:vertical-align="top" fo:border-left="0.004cm solid #000000" fo:border-top="0.004cm solid #000000"/>
    </style:style>
    <style:style style:name="Table6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2.912cm" table:align="center"/>
    </style:style>
    <style:style style:name="Table7.C1" style:family="table-column">
      <style:table-column-properties style:column-width="4.336cm"/>
    </style:style>
    <style:style style:name="Table7.C2" style:family="table-column">
      <style:table-column-properties style:column-width="4.293cm"/>
    </style:style>
    <style:style style:name="Table7.C3" style:family="table-column">
      <style:table-column-properties style:column-width="4.284cm"/>
    </style:style>
    <style:style style:name="Table7.R1" style:family="table-row">
      <style:table-row-properties style:row-height="0.822cm"/>
    </style:style>
    <style:style style:name="Table7.R2" style:family="table-row">
      <style:table-row-properties style:row-height="0.423cm"/>
    </style:style>
    <style:style style:name="Table7.R3" style:family="table-row">
      <style:table-row-properties style:row-height="0.415cm"/>
    </style:style>
    <style:style style:name="Table7.R4" style:family="table-row">
      <style:table-row-properties style:row-height="0.457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style:vertical-align="top" fo:border-left="0.004cm solid #000000" fo:border-top="0.004cm solid #000000"/>
    </style:style>
    <style:style style:name="Table7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top="0.004cm solid #000000"/>
    </style:style>
    <style:style style:name="Table7.Cell5" style:family="table-cell">
      <style:table-cell-properties fo:background-color="#FFFFFF" style:vertical-align="top" fo:border-left="0.004cm solid #000000" fo:border-top="0.004cm solid #000000"/>
    </style:style>
    <style:style style:name="Table7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7" style:family="table-cell">
      <style:table-cell-properties fo:background-color="#FFFFFF" style:vertical-align="top" fo:border-left="0.004cm solid #000000" fo:border-top="0.004cm solid #000000"/>
    </style:style>
    <style:style style:name="Table7.Cell8" style:family="table-cell">
      <style:table-cell-properties fo:background-color="#FFFFFF" style:vertical-align="top" fo:border-left="0.004cm solid #000000" fo:border-top="0.004cm solid #000000"/>
    </style:style>
    <style:style style:name="Table7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2.936cm" table:align="center"/>
    </style:style>
    <style:style style:name="Table8.C1" style:family="table-column">
      <style:table-column-properties style:column-width="3.217cm"/>
    </style:style>
    <style:style style:name="Table8.C2" style:family="table-column">
      <style:table-column-properties style:column-width="3.200cm"/>
    </style:style>
    <style:style style:name="Table8.C3" style:family="table-column">
      <style:table-column-properties style:column-width="3.226cm"/>
    </style:style>
    <style:style style:name="Table8.C4" style:family="table-column">
      <style:table-column-properties style:column-width="3.293cm"/>
    </style:style>
    <style:style style:name="Table8.R1" style:family="table-row">
      <style:table-row-properties style:row-height="0.838cm"/>
    </style:style>
    <style:style style:name="Table8.R2" style:family="table-row">
      <style:table-row-properties style:row-height="0.441cm"/>
    </style:style>
    <style:style style:name="Table8.R3" style:family="table-row">
      <style:table-row-properties style:row-height="0.441cm"/>
    </style:style>
    <style:style style:name="Table8.R4" style:family="table-row">
      <style:table-row-properties style:row-height="0.441cm"/>
    </style:style>
    <style:style style:name="Table8.R5" style:family="table-row">
      <style:table-row-properties style:row-height="0.441cm"/>
    </style:style>
    <style:style style:name="Table8.R6" style:family="table-row">
      <style:table-row-properties style:row-height="0.466cm"/>
    </style:style>
    <style:style style:name="Table8.R7" style:family="table-row">
      <style:table-row-properties style:row-height="0.526cm"/>
    </style:style>
    <style:style style:name="Table8.Cell1" style:family="table-cell">
      <style:table-cell-properties fo:background-color="#FFFFFF" style:vertical-align="top" fo:border-left="0.004cm solid #000000" fo:border-top="0.004cm solid #000000"/>
    </style:style>
    <style:style style:name="Table8.Cell2" style:family="table-cell">
      <style:table-cell-properties fo:background-color="#FFFFFF" style:vertical-align="top" fo:border-lef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5" style:family="table-cell">
      <style:table-cell-properties fo:background-color="#FFFFFF" style:vertical-align="top" fo:border-left="0.004cm solid #000000" fo:border-top="0.004cm solid #000000"/>
    </style:style>
    <style:style style:name="Table8.Cell6" style:family="table-cell">
      <style:table-cell-properties fo:background-color="#FFFFFF" style:vertical-align="top" fo:border-left="0.004cm solid #000000" fo:border-top="0.004cm solid #000000"/>
    </style:style>
    <style:style style:name="Table8.Cell7" style:family="table-cell">
      <style:table-cell-properties fo:background-color="#FFFFFF" style:vertical-align="top" fo:border-left="0.004cm solid #000000" fo:border-top="0.004cm solid #000000"/>
    </style:style>
    <style:style style:name="Table8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9" style:family="table-cell">
      <style:table-cell-properties fo:background-color="#FFFFFF" style:vertical-align="top" fo:border-left="0.004cm solid #000000" fo:border-top="0.004cm solid #000000"/>
    </style:style>
    <style:style style:name="Table8.Cell10" style:family="table-cell">
      <style:table-cell-properties fo:background-color="#FFFFFF" style:vertical-align="top" fo:border-left="0.004cm solid #000000" fo:border-top="0.004cm solid #000000"/>
    </style:style>
    <style:style style:name="Table8.Cell11" style:family="table-cell">
      <style:table-cell-properties fo:background-color="#FFFFFF" style:vertical-align="top" fo:border-left="0.004cm solid #000000" fo:border-top="0.004cm solid #000000"/>
    </style:style>
    <style:style style:name="Table8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13" style:family="table-cell">
      <style:table-cell-properties fo:background-color="#FFFFFF" style:vertical-align="top" fo:border-left="0.004cm solid #000000" fo:border-top="0.004cm solid #000000"/>
    </style:style>
    <style:style style:name="Table8.Cell14" style:family="table-cell">
      <style:table-cell-properties fo:background-color="#FFFFFF" style:vertical-align="top" fo:border-left="0.004cm solid #000000" fo:border-top="0.004cm solid #000000"/>
    </style:style>
    <style:style style:name="Table8.Cell15" style:family="table-cell">
      <style:table-cell-properties fo:background-color="#FFFFFF" style:vertical-align="top" fo:border-left="0.004cm solid #000000" fo:border-top="0.004cm solid #000000"/>
    </style:style>
    <style:style style:name="Table8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17" style:family="table-cell">
      <style:table-cell-properties fo:background-color="#FFFFFF" style:vertical-align="top" fo:border-left="0.004cm solid #000000" fo:border-top="0.004cm solid #000000"/>
    </style:style>
    <style:style style:name="Table8.Cell18" style:family="table-cell">
      <style:table-cell-properties fo:background-color="#FFFFFF" style:vertical-align="top" fo:border-left="0.004cm solid #000000" fo:border-top="0.004cm solid #000000"/>
    </style:style>
    <style:style style:name="Table8.Cell19" style:family="table-cell">
      <style:table-cell-properties fo:background-color="#FFFFFF" style:vertical-align="top" fo:border-left="0.004cm solid #000000" fo:border-top="0.004cm solid #000000"/>
    </style:style>
    <style:style style:name="Table8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21" style:family="table-cell">
      <style:table-cell-properties fo:background-color="#FFFFFF" style:vertical-align="top" fo:border-left="0.004cm solid #000000" fo:border-top="0.004cm solid #000000"/>
    </style:style>
    <style:style style:name="Table8.Cell22" style:family="table-cell">
      <style:table-cell-properties fo:background-color="#FFFFFF" style:vertical-align="top" fo:border-left="0.004cm solid #000000" fo:border-top="0.004cm solid #000000"/>
    </style:style>
    <style:style style:name="Table8.Cell23" style:family="table-cell">
      <style:table-cell-properties fo:background-color="#FFFFFF" style:vertical-align="top" fo:border-left="0.004cm solid #000000" fo:border-top="0.004cm solid #000000"/>
    </style:style>
    <style:style style:name="Table8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2.954cm" table:align="center"/>
    </style:style>
    <style:style style:name="Table9.C1" style:family="table-column">
      <style:table-column-properties style:column-width="4.775cm"/>
    </style:style>
    <style:style style:name="Table9.C2" style:family="table-column">
      <style:table-column-properties style:column-width="4.064cm"/>
    </style:style>
    <style:style style:name="Table9.C3" style:family="table-column">
      <style:table-column-properties style:column-width="4.115cm"/>
    </style:style>
    <style:style style:name="Table9.R1" style:family="table-row">
      <style:table-row-properties style:row-height="1.203cm"/>
    </style:style>
    <style:style style:name="Table9.R2" style:family="table-row">
      <style:table-row-properties style:row-height="0.829cm"/>
    </style:style>
    <style:style style:name="Table9.R3" style:family="table-row">
      <style:table-row-properties style:row-height="0.914cm"/>
    </style:style>
    <style:style style:name="Table9.Cell1" style:family="table-cell">
      <style:table-cell-properties fo:background-color="#FFFFFF" style:vertical-align="top" fo:border-left="0.004cm solid #000000" fo:border-top="0.004cm solid #000000"/>
    </style:style>
    <style:style style:name="Table9.Cell2" style:family="table-cell">
      <style:table-cell-properties fo:background-color="#FFFFFF" style:vertical-align="top" fo:border-left="0.004cm solid #000000" fo:border-top="0.004cm solid #000000"/>
    </style:style>
    <style:style style:name="Table9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4" style:family="table-cell">
      <style:table-cell-properties fo:background-color="#FFFFFF" style:vertical-align="top" fo:border-left="0.004cm solid #000000" fo:border-top="0.004cm solid #000000"/>
    </style:style>
    <style:style style:name="Table9.Cell5" style:family="table-cell">
      <style:table-cell-properties fo:background-color="#FFFFFF" style:vertical-align="top" fo:border-left="0.004cm solid #000000" fo:border-top="0.004cm solid #000000"/>
    </style:style>
    <style:style style:name="Table9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9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2.912cm" table:align="center"/>
    </style:style>
    <style:style style:name="Table10.C1" style:family="table-column">
      <style:table-column-properties style:column-width="2.591cm"/>
    </style:style>
    <style:style style:name="Table10.C2" style:family="table-column">
      <style:table-column-properties style:column-width="2.379cm"/>
    </style:style>
    <style:style style:name="Table10.C3" style:family="table-column">
      <style:table-column-properties style:column-width="3.048cm"/>
    </style:style>
    <style:style style:name="Table10.C4" style:family="table-column">
      <style:table-column-properties style:column-width="2.353cm"/>
    </style:style>
    <style:style style:name="Table10.C5" style:family="table-column">
      <style:table-column-properties style:column-width="2.540cm"/>
    </style:style>
    <style:style style:name="Table10.R1" style:family="table-row">
      <style:table-row-properties style:row-height="0.822cm"/>
    </style:style>
    <style:style style:name="Table10.R2" style:family="table-row">
      <style:table-row-properties style:row-height="0.415cm"/>
    </style:style>
    <style:style style:name="Table10.R3" style:family="table-row">
      <style:table-row-properties style:row-height="0.415cm"/>
    </style:style>
    <style:style style:name="Table10.R4" style:family="table-row">
      <style:table-row-properties style:row-height="0.441cm"/>
    </style:style>
    <style:style style:name="Table10.Cell1" style:family="table-cell">
      <style:table-cell-properties fo:background-color="#FFFFFF" style:vertical-align="top" fo:border-left="0.004cm solid #000000" fo:border-top="0.004cm solid #000000"/>
    </style:style>
    <style:style style:name="Table10.Cell2" style:family="table-cell">
      <style:table-cell-properties fo:background-color="#FFFFFF" style:vertical-align="top" fo:border-left="0.004cm solid #000000" fo:border-top="0.004cm solid #000000"/>
    </style:style>
    <style:style style:name="Table10.Cell3" style:family="table-cell">
      <style:table-cell-properties fo:background-color="#FFFFFF" style:vertical-align="top" fo:border-left="0.004cm solid #000000" fo:border-top="0.004cm solid #000000"/>
    </style:style>
    <style:style style:name="Table10.Cell4" style:family="table-cell">
      <style:table-cell-properties fo:background-color="#FFFFFF" style:vertical-align="top" fo:border-left="0.004cm solid #000000" fo:border-top="0.004cm solid #000000"/>
    </style:style>
    <style:style style:name="Table10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6" style:family="table-cell">
      <style:table-cell-properties fo:background-color="#FFFFFF" style:vertical-align="top" fo:border-left="0.004cm solid #000000" fo:border-top="0.004cm solid #000000"/>
    </style:style>
    <style:style style:name="Table10.Cell7" style:family="table-cell">
      <style:table-cell-properties fo:background-color="#FFFFFF" style:vertical-align="top" fo:border-left="0.004cm solid #000000" fo:border-top="0.004cm solid #000000"/>
    </style:style>
    <style:style style:name="Table10.Cell8" style:family="table-cell">
      <style:table-cell-properties fo:background-color="#FFFFFF" style:vertical-align="top" fo:border-left="0.004cm solid #000000" fo:border-top="0.004cm solid #000000"/>
    </style:style>
    <style:style style:name="Table10.Cell9" style:family="table-cell">
      <style:table-cell-properties fo:background-color="#FFFFFF" style:vertical-align="top" fo:border-left="0.004cm solid #000000" fo:border-top="0.004cm solid #000000"/>
    </style:style>
    <style:style style:name="Table10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1" style:family="table-cell">
      <style:table-cell-properties fo:background-color="#FFFFFF" style:vertical-align="top" fo:border-left="0.004cm solid #000000" fo:border-top="0.004cm solid #000000"/>
    </style:style>
    <style:style style:name="Table10.Cell12" style:family="table-cell">
      <style:table-cell-properties fo:background-color="#FFFFFF" style:vertical-align="top" fo:border-left="0.004cm solid #000000" fo:border-top="0.004cm solid #000000"/>
    </style:style>
    <style:style style:name="Table10.Cell13" style:family="table-cell">
      <style:table-cell-properties fo:background-color="#FFFFFF" style:vertical-align="top" fo:border-left="0.004cm solid #000000" fo:border-top="0.004cm solid #000000"/>
    </style:style>
    <style:style style:name="Table10.Cell14" style:family="table-cell">
      <style:table-cell-properties fo:background-color="#FFFFFF" style:vertical-align="top" fo:border-left="0.004cm solid #000000" fo:border-top="0.004cm solid #000000"/>
    </style:style>
    <style:style style:name="Table10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1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2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2.920cm" table:align="center"/>
    </style:style>
    <style:style style:name="Table11.C1" style:family="table-column">
      <style:table-column-properties style:column-width="3.962cm"/>
    </style:style>
    <style:style style:name="Table11.C2" style:family="table-column">
      <style:table-column-properties style:column-width="8.957cm"/>
    </style:style>
    <style:style style:name="Table11.R1" style:family="table-row">
      <style:table-row-properties style:row-height="0.490cm"/>
    </style:style>
    <style:style style:name="Table11.R2" style:family="table-row">
      <style:table-row-properties style:row-height="0.423cm"/>
    </style:style>
    <style:style style:name="Table11.R3" style:family="table-row">
      <style:table-row-properties style:row-height="0.423cm"/>
    </style:style>
    <style:style style:name="Table11.R4" style:family="table-row">
      <style:table-row-properties style:row-height="0.448cm"/>
    </style:style>
    <style:style style:name="Table11.Cell1" style:family="table-cell">
      <style:table-cell-properties fo:background-color="#FFFFFF" style:vertical-align="top" fo:border-left="0.004cm solid #000000" fo:border-top="0.004cm solid #000000"/>
    </style:style>
    <style:style style:name="Table11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3" style:family="table-cell">
      <style:table-cell-properties fo:background-color="#FFFFFF" style:vertical-align="top" fo:border-left="0.004cm solid #000000" fo:border-top="0.004cm solid #000000"/>
    </style:style>
    <style:style style:name="Table1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5" style:family="table-cell">
      <style:table-cell-properties fo:background-color="#FFFFFF" style:vertical-align="top" fo:border-left="0.004cm solid #000000" fo:border-top="0.004cm solid #000000"/>
    </style:style>
    <style:style style:name="Table1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I" text:level="1" text:style-name="CharStyle6" style:num-suffix="."/>
    </text:list-style>
    <text:list-style style:name="L2">
      <text:list-level-style-number text:start-value="2" style:num-format="1" text:level="1" text:style-name="CharStyle21" style:num-suffix="."/>
    </text:list-style>
    <text:list-style style:name="L4">
      <text:list-level-style-number text:start-value="1" style:num-format="1" text:level="1" text:style-name="CharStyle6" style:num-suffix=")"/>
    </text:list-style>
    <text:list-style style:name="L6">
      <text:list-level-style-number text:start-value="1" style:num-format="1" text:level="1" text:style-name="CharStyle6" style:num-suffix=")"/>
    </text:list-style>
    <text:list-style style:name="L8">
      <text:list-level-style-number text:start-value="1" style:num-format="1" text:level="1" text:style-name="CharStyle4" style:num-suffix="."/>
    </text:list-style>
    <text:list-style style:name="L10">
      <text:list-level-style-number text:start-value="1" style:num-format="a" text:level="1" text:style-name="CharStyle4" style:num-suffix=")"/>
    </text:list-style>
    <text:list-style style:name="L12">
      <text:list-level-style-number text:start-value="1" style:num-format="1" text:level="1" text:style-name="CharStyle6" style:num-suffix="."/>
    </text:list-style>
    <text:list-style style:name="L14">
      <text:list-level-style-number text:start-value="1" style:num-format="1" text:level="1" text:style-name="CharStyle4" style:num-suffix="."/>
    </text:list-style>
    <text:list-style style:name="L16">
      <text:list-level-style-number text:start-value="1" style:num-format="1" text:level="1" text:style-name="CharStyle21" style:num-suffix="."/>
    </text:list-style>
    <text:list-style style:name="L18">
      <text:list-level-style-number text:start-value="1" style:num-format="1" text:level="1" text:style-name="CharStyle6" style:num-suffix=")"/>
    </text:list-style>
    <text:list-style style:name="L20">
      <text:list-level-style-number text:start-value="1" style:num-format="1" text:level="1" text:style-name="CharStyle4" style:num-suffix="."/>
    </text:list-style>
    <text:list-style style:name="L22">
      <text:list-level-style-number text:start-value="1" style:num-format="1" text:level="1" text:style-name="CharStyle6" style:num-suffix="."/>
    </text:list-style>
    <text:list-style style:name="L24">
      <text:list-level-style-number text:start-value="1" style:num-format="1" text:level="1" text:style-name="CharStyle4" style:num-suffix="."/>
    </text:list-style>
    <text:list-style style:name="L26">
      <text:list-level-style-bullet text:bullet-char="—" text:level="1" text:style-name="CharStyle6"/>
    </text:list-style>
    <text:list-style style:name="L28">
      <text:list-level-style-number text:start-value="1" style:num-format="1" text:level="1" text:style-name="CharStyle4" style:num-suffix=".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26"><draw:frame draw:style-name="fr1" svg:x="0.940cm" svg:y="0.967cm" svg:width="12.963cm" svg:height="1.034cm" text:anchor-type="paragraph"><draw:text-box><text:p text:style-name="P399"><text:span text:style-name="CharStyle4">TRANSFORMACJE PRAWA PRYWATNEGO<text:line-break/></text:span><text:span text:style-name="CharStyle4">1/2007<text:tab/></text:span><text:span text:style-name="CharStyle4">ISSN 1641-1609</text:span></text:p></draw:text-box></draw:frame><draw:frame draw:style-name="fr2" svg:x="0.940cm" svg:y="5.242cm" svg:width="12.963cm" svg:height="0.494cm" text:anchor-type="paragraph"><draw:text-box><text:p text:style-name="P359"><text:bookmark-start text:name="bookmark0"/><text:span text:style-name="CharStyle6">MICHAŁ ARASZKIEWICZ*</text:span><text:bookmark-end text:name="bookmark0"/></text:p></draw:text-box></draw:frame><draw:frame draw:style-name="fr3" svg:x="0.940cm" svg:y="6.586cm" svg:width="12.963cm" svg:height="1.279cm" text:anchor-type="paragraph"><draw:text-box><text:h text:outline-level="0" text:style-name="P452"><text:bookmark-start text:name="bookmark1"/><text:span text:style-name="CharStyle8">POLSKO-UKRAIŃSKIE SEMINARIUM<text:line-break/>„EKONOMICZNA ANALIZA PRAWA WYPADKÓW”</text:span><text:bookmark-end text:name="bookmark1"/></text:h></draw:text-box></draw:frame><draw:frame draw:style-name="fr4" svg:x="0.940cm" svg:y="8.774cm" svg:width="12.963cm" svg:height="8.881cm" text:anchor-type="paragraph"><draw:text-box><text:list text:style-name="L0"><text:list-item><text:p text:style-name="P521"><text:bookmark-start text:name="bookmark2"/><text:span text:style-name="CharStyle6"><text:tab/>WSTĘP</text:span><text:bookmark-end text:name="bookmark2"/></text:p></text:list-item></text:list><text:p text:style-name="P491"><text:span text:style-name="CharStyle6">W dniach 7-8 lipca 2006 r. odbyło się w Krakowie, pod auspicjami Ośrodka<text:line-break/>Koordynacyjnego Szkół Praw Obcych przy Wydziale Prawa i Administracji Uni-<text:line-break/>wersytetu Jagiellońskiego, polsko-ukraińskie seminarium poświęcone ekonomicz-<text:line-break/>nej analizie prawa odpowiedzialności deliktowej. Uczestnikami seminarium byli<text:line-break/>Ukraińcy — studenci Szkoły Prawa Polskiego i Europejskiego w Tarnopolu. Dzię-<text:line-break/>ki miłej propozycji OKSPO UJ miałem okazję pełnić funkcję koordynatora nauko-<text:line-break/>wego tego przedsięwzięcia. Niniejszy tekst stanowi próbę podsumowania seminarium<text:line-break/>oraz przedstawienia wniosków z jego przebiegu. Porządek rozważań jest następu-<text:line-break/>jący. W pierwszej kolejności krótko omawiam sylwetkę naukową autora tekstu,<text:line-break/>który był podstawą przeprowadzenia seminarium, a mianowicie Stevena Shavella.<text:line-break/>Komentarz zostaje również poświęcony wzmiankowanemu tekstowi, czyli </text:span><text:span text:style-name="CharStyle9">Ekono-<text:line-break/>micznej analizie prawa wypadków</text:span><text:span text:style-name="T1">l</text:span><text:span text:style-name="CharStyle9">,</text:span><text:span text:style-name="CharStyle6"><text:s text:c="1"/>a ponadto innym tekstom Shavella oraz ich roli<text:line-break/>w dyskusji wokół ekonomicznej analizy prawa. W części drugiej prezentuję zało-<text:line-break/>żenia, według których miało być przeprowadzone seminarium, oraz omawiam<text:line-break/>metodykę przygotowania materiałów dydaktycznych dla studentów. Jako ilustrację<text:line-break/>omawianych zagadnień prezentuję również obszerne wyjątki z pięciu zestawów tych<text:line-break/>materiałów. Część trzecia to analiza przebiegu seminarium. W części końcowej znaj-</text:span></text:p></draw:text-box></draw:frame><draw:frame draw:style-name="fr5" svg:x="0.924cm" svg:y="18.314cm" svg:width="12.979cm" svg:height="0.727cm" text:anchor-type="paragraph"><draw:text-box><text:p text:style-name="P345"><text:span text:style-name="CharStyle12">’ </text:span><text:span text:style-name="CharStyle11">Doktorant w Katedrze Teorii i Filozofii Prawa Wydziału Prawa i Administracji Uniwersytetu Jagiellońskiego<text:line-break/>oraz w Europejskim Kolegium Doktoranckim.</text:span></text:p></draw:text-box></draw:frame><draw:frame draw:style-name="fr6" svg:x="0.924cm" svg:y="19.043cm" svg:width="12.979cm" svg:height="1.065cm" text:anchor-type="paragraph"><draw:text-box><text:p text:style-name="P387"><text:span text:style-name="T2">1</text:span><text:span text:style-name="CharStyle14"><text:tab/>Transformacje Prawa Prywatnego — numer amerykański 2005. Jest to tłumaczenie części podręcznika </text:span><text:span text:style-name="CharStyle14">Ste-<text:line-break/>vena Shavella </text:span><text:span text:style-name="CharStyle15">Foundations of Economic Analysis of Law,</text:span><text:span text:style-name="CharStyle14"><text:s text:c="1"/>Belknap Press of Harvard University Press, 2004.<text:line-break/></text:span><text:span text:style-name="CharStyle14">Omawiana część </text:span><text:span text:style-name="CharStyle14">jest </text:span><text:span text:style-name="CharStyle14">zatytułowana </text:span><text:span text:style-name="CharStyle15">Accident Law,</text:span><text:span text:style-name="CharStyle14"><text:s text:c="1"/></text:span><text:span text:style-name="CharStyle14">tamże, </text:span><text:span text:style-name="CharStyle14">s. 175-288.</text:span></text:p></draw:text-box></draw:frame><draw:frame draw:style-name="fr7" svg:x="13.658cm" svg:y="20.609cm" fo:min-width="0.229cm" fo:min-height="0.355cm" text:anchor-type="paragraph"><draw:text-box><text:p text:style-name="P164"><text:span text:style-name="CharStyle17">7</text:span></text:p></draw:text-box></draw:frame></text:p>
      </text:section>
      <text:section text:style-name="Sect1" text:name="Section1">
        <text:p text:style-name="P527"><draw:frame draw:style-name="fr8" svg:x="0.970cm" svg:y="0.141cm" fo:min-width="4.902cm" fo:min-height="0.363cm" text:anchor-type="paragraph"><draw:text-box><text:p text:style-name="P219"><text:span text:style-name="CharStyle19">Transformacje Prawa Prywatnego 1/2007</text:span></text:p></draw:text-box></draw:frame><draw:frame draw:style-name="fr9" svg:x="0.945cm" svg:y="0.870cm" svg:width="12.954cm" svg:height="1.042cm" text:anchor-type="paragraph"><draw:text-box><text:p text:style-name="P274"><text:span text:style-name="CharStyle6">duje się próba podsumowania dyskusji oraz wnioski, które być może okażą się<text:line-break/>przydatne dla organizatorów podobnych przedsięwzięć w przyszłości.</text:span></text:p></draw:text-box></draw:frame><draw:frame draw:style-name="fr10" svg:x="0.945cm" svg:y="2.757cm" svg:width="12.954cm" svg:height="10.601cm" text:anchor-type="paragraph"><draw:text-box><text:list text:style-name="L2"><text:list-item><text:h text:outline-level="1" text:style-name="P191">2.<text:bookmark-start text:name="bookmark3"/><text:span text:style-name="CharStyle21"><text:tab/>SYLWETKA NAUKOWA </text:span><text:span text:style-name="CharStyle21">STEVENA SHAVELLA.<text:line-break/></text:span><text:span text:style-name="CharStyle22">EKONOMICZNA ANALIZA PRAWA WYPADKÓW<text:line-break/></text:span><text:span text:style-name="CharStyle21">STEVENA SHAVELLA</text:span><text:bookmark-end text:name="bookmark3"/></text:h></text:list-item></text:list><text:p text:style-name="P360"><text:span text:style-name="CharStyle6">Steven Shavell, </text:span><text:span text:style-name="CharStyle6">profesor </text:span><text:span text:style-name="CharStyle6">Harvard Law School</text:span><text:span text:style-name="T3">2</text:span><text:span text:style-name="CharStyle6">, </text:span><text:span text:style-name="CharStyle6">jest jednym z najbardziej zna-<text:line-break/>czących przedstawicieli ekonomicznej analizy prawa w nauce amerykańskiej. Jest<text:line-break/>autorem czterech książek oraz ponad stu artykułów o tej tematyce. Zainteresowania<text:line-break/>naukowe </text:span><text:span text:style-name="CharStyle6">Shavella </text:span><text:span text:style-name="CharStyle6">są bardzo rozległe; jest on autorem ważnych prac dotyczących<text:line-break/>zarówno prawa umów</text:span><text:span text:style-name="T3">3</text:span><text:span text:style-name="CharStyle6">, jak i alternatywnych metod rozstrzygania sporów (</text:span><text:span text:style-name="CharStyle9">Alterna-<text:line-break/>tive Dispute Resolution</text:span><text:span text:style-name="CharStyle6">)</text:span><text:span text:style-name="T3">4</text:span><text:span text:style-name="CharStyle6">, a nawet prawa i polityki penitencjarnej</text:span><text:span text:style-name="T3">5</text:span><text:span text:style-name="CharStyle6">. </text:span><text:span text:style-name="CharStyle6">Steven Shavell<text:line-break/></text:span><text:span text:style-name="CharStyle6">jest również, wraz z Louisem Kaplowem, współautorem kontrowersyjnej koncepcji<text:line-break/>teoretyczno-prawnej, według której jedynym kryterium oceny regulacji prawnej<text:line-break/>powinna być maksymalizacja dobrobytu społecznego, nie zaś słuszność czy spra-<text:line-break/>wiedliwość unormowań. Koncepcja ta została obszernie wyłożona w książce </text:span><text:span text:style-name="CharStyle9">Fa-<text:line-break/>irness versus Welfare</text:span><text:span text:style-name="T3">6</text:span><text:span text:style-name="CharStyle6">, a także we wcześniejszych i późniejszych artykułach</text:span><text:span text:style-name="T3">7</text:span><text:span text:style-name="CharStyle6">. Wy-<text:line-break/>wołała ona w nauce bardzo ożywioną dyskusję</text:span><text:span text:style-name="T3">8</text:span><text:span text:style-name="CharStyle6">, i chociaż trzeba przyznać, że<text:line-break/>krytycy słusznie wytknęli autorom błędy, takie jak kolistość argumentacji, niejasność<text:line-break/>ujęcia dobrobytu jednostki oraz dosyć swobodne traktowanie poważnych problemów<text:line-break/>etyczno-prawnych, to należy podkreślić, że debata ta miała ostatecznie pozytywne<text:line-break/>skutki. Mianowicie, pozwoliła wyjaśnić wiele nieporozumień wokół normatywnej<text:line-break/>ekonomicznej analizy prawa, dotyczących głównie relacji pomiędzy teoretycznymi<text:line-break/>rozstrzygnięciami o charakterze ekonomicznym, etycznym i politycznym.</text:span></text:p></draw:text-box></draw:frame><draw:frame draw:style-name="fr11" svg:x="0.945cm" svg:y="13.875cm" svg:width="13.005cm" svg:height="0.388cm" text:anchor-type="paragraph"><draw:text-box><text:p text:style-name="P444"><text:span text:style-name="T4">2</text:span><text:span text:style-name="CharStyle14"><text:tab/>Adres strony internetowej </text:span><text:span text:style-name="CharStyle14">Stevena Shavella: </text:span><text:a xlink:href="http://www.law.harvard.edu/faculty/shavell/"><text:span text:style-name="CharStyle14">http://www.law.harvard.edu/faculty/shavell/</text:span></text:a><text:span text:style-name="CharStyle14">.</text:span></text:p></draw:text-box></draw:frame><draw:frame draw:style-name="fr12" svg:x="0.945cm" svg:y="14.254cm" svg:width="13.005cm" svg:height="0.339cm" text:anchor-type="paragraph"><draw:text-box><text:p text:style-name="P108"><text:span text:style-name="T2">3</text:span><text:span text:style-name="CharStyle14"><text:tab/>Na przykład </text:span><text:span text:style-name="CharStyle15">Damage Measures for Breach of Contract,</text:span><text:span text:style-name="CharStyle14"><text:s text:c="1"/>11 Bell Journal of Economics 466, 1980.</text:span></text:p></draw:text-box></draw:frame><draw:frame draw:style-name="fr13" svg:x="0.945cm" svg:y="14.593cm" svg:width="13.005cm" svg:height="0.339cm" text:anchor-type="paragraph"><draw:text-box><text:p text:style-name="P61"><text:span text:style-name="T5">4</text:span><text:span text:style-name="CharStyle12"><text:tab/></text:span><text:span text:style-name="CharStyle11">Alternative Dispute Resolution: An Economic Analysis,</text:span><text:span text:style-name="CharStyle12"><text:s text:c="1"/>24 Journal of Legal Studies 1, 1995.</text:span></text:p></draw:text-box></draw:frame><draw:frame draw:style-name="fr14" svg:x="0.945cm" svg:y="14.931cm" svg:width="13.005cm" svg:height="0.669cm" text:anchor-type="paragraph"><draw:text-box><text:p text:style-name="P389"><text:span text:style-name="T6">i</text:span><text:span text:style-name="CharStyle11"><text:s text:c="1"/>On the Disutility and Discounting of Imprisonment and the Theory of Deterrence,</text:span><text:span text:style-name="CharStyle12"><text:s text:c="1"/>28 Journal of Legal Studies 1,<text:line-break/>1999 </text:span><text:span text:style-name="CharStyle12">(współautor </text:span><text:span text:style-name="CharStyle12">Mitchel Polinsky).</text:span></text:p></draw:text-box></draw:frame><draw:frame draw:style-name="fr15" svg:x="0.945cm" svg:y="15.609cm" svg:width="13.005cm" svg:height="0.339cm" text:anchor-type="paragraph"><draw:text-box><text:p text:style-name="P146"><text:span text:style-name="T4">6</text:span><text:span text:style-name="CharStyle14"><text:tab/>Harvard University Press, 2002 </text:span><text:span text:style-name="CharStyle14">(współautor </text:span><text:span text:style-name="CharStyle14">Louis Kaplow).</text:span></text:p></draw:text-box></draw:frame><draw:frame draw:style-name="fr16" svg:x="0.945cm" svg:y="15.956cm" svg:width="13.005cm" svg:height="1.693cm" text:anchor-type="paragraph"><draw:text-box><text:p text:style-name="P110"><text:span text:style-name="T5">7</text:span><text:span text:style-name="CharStyle12"><text:tab/>L. Kaplow, S. Shavell: </text:span><text:span text:style-name="CharStyle11">The Conflict Between Notions of Fairness and the Pareto Principle,</text:span><text:span text:style-name="CharStyle12"><text:s text:c="1"/>1 American Law<text:line-break/>and Economics Review 63, 1999; </text:span><text:span text:style-name="CharStyle12">ciż sami: </text:span><text:span text:style-name="CharStyle11">Any Non-welfarist Method of Policy Assessment Violates the Pareto<text:line-break/>Principle,</text:span><text:span text:style-name="CharStyle12"><text:s text:c="1"/>109 Journal of Political Economy 281, 2001; </text:span><text:span text:style-name="CharStyle12">ciż sami: </text:span><text:span text:style-name="CharStyle11">Fairness Versus Welfare: Notes on the Pareto<text:line-break/>Principle, Preferences and Distributive Justice,</text:span><text:span text:style-name="CharStyle12"><text:s text:c="1"/>32 Journal of Legal Studies 331,2003; </text:span><text:span text:style-name="CharStyle12">ciż sami: </text:span><text:span text:style-name="CharStyle11">Reply to Ripstein:<text:line-break/>Notes on Welfarist versus Deontological Principles,</text:span><text:span text:style-name="CharStyle12"><text:s text:c="1"/>20 Economics and Philosophy 209, 2004.</text:span></text:p></draw:text-box></draw:frame><draw:frame draw:style-name="fr17" svg:x="0.945cm" svg:y="17.658cm" svg:width="13.005cm" svg:height="2.411cm" text:anchor-type="paragraph"><draw:text-box><text:p text:style-name="P114"><text:span text:style-name="CharStyle15">‘</text:span><text:span text:style-name="CharStyle14"><text:s text:c="1"/></text:span><text:span text:style-name="CharStyle14">Por. </text:span><text:span text:style-name="CharStyle14">np. </text:span><text:span text:style-name="CharStyle14">prace: </text:span><text:span text:style-name="CharStyle14">J.L. Coleman: </text:span><text:span text:style-name="CharStyle15">The Grounds of Welfare,</text:span><text:span text:style-name="CharStyle14"><text:s text:c="1"/>112 Yale Law Journal 1511,2003; </text:span><text:span text:style-name="CharStyle15">R.CrasvieW: Kaplow<text:line-break/>and Shavell on the Substance of Fairness,</text:span><text:span text:style-name="CharStyle14"><text:s text:c="1"/>32 Journal of Legal Studies 2003; D. </text:span><text:span text:style-name="CharStyle14">Dolinko: </text:span><text:span text:style-name="CharStyle15">The Perils of Welfare<text:line-break/>Economics,</text:span><text:span text:style-name="CharStyle14"><text:s text:c="1"/>97 Northwestern University Law Review 351, 2002; M. Dorff: </text:span><text:span text:style-name="CharStyle15">Why Welfare Depends on Fairness:<text:line-break/>a Reply to Kaplow and Shavell,</text:span><text:span text:style-name="CharStyle14"><text:s text:c="1"/>75 Southern California Law Review 2002; D.A. Farber: </text:span><text:span text:style-name="CharStyle15">What (If Anything) Can<text:line-break/>Economics Say About Equity,</text:span><text:span text:style-name="CharStyle14"><text:s text:c="1"/>101 Michigan Law Review 1791,2003; W. Farnsworth: </text:span><text:span text:style-name="CharStyle15">The Taste for Fairness,</text:span><text:span text:style-name="CharStyle14"><text:s text:c="1"/>102<text:line-break/>Columbia Law Review 1992, 2002; A. Ripstein: </text:span><text:span text:style-name="CharStyle15">Too Much Invested to Quit,</text:span><text:span text:style-name="CharStyle14"><text:s text:c="1"/>20 Economics and Philosophy 185,<text:line-break/>2004; J. Waldron: </text:span><text:span text:style-name="CharStyle15">Locating Distribution,</text:span><text:span text:style-name="CharStyle14"><text:s text:c="1"/>32 Journal of Legal Studies 277, 2003.</text:span></text:p></draw:text-box></draw:frame><draw:frame draw:style-name="fr18" svg:x="0.988cm" svg:y="20.570cm" fo:min-width="0.220cm" fo:min-height="0.355cm" text:anchor-type="paragraph"><draw:text-box><text:p text:style-name="P410"><text:span text:style-name="CharStyle17">8</text:span></text:p></draw:text-box></draw:frame></text:p>
      </text:section>
      <text:section text:style-name="Sect2" text:name="Section2">
        <text:p text:style-name="P528"><draw:frame draw:style-name="fr19" svg:x="2.896cm" svg:y="0.102cm" fo:min-width="11.031cm" fo:min-height="0.372cm" text:anchor-type="paragraph"><draw:text-box><text:p text:style-name="P394"><text:span text:style-name="CharStyle19">Michał Araszkiewicz: Polsko-ukraińskie seminarium „ Ekonomiczna analiza prawa wypadków</text:span><text:span text:style-name="CharStyle23"><text:s text:c="1"/>"</text:span></text:p></draw:text-box></draw:frame><draw:frame draw:style-name="fr20" svg:x="0.931cm" svg:y="0.838cm" svg:width="12.979cm" svg:height="14.919cm" text:anchor-type="paragraph"><draw:text-box><text:p text:style-name="P458"><text:span text:style-name="CharStyle6">Bez wątpienia najbardziej istotnąz dydaktycznego punktu widzenia publikacją<text:line-break/></text:span><text:span text:style-name="CharStyle6">Shavella </text:span><text:span text:style-name="CharStyle6">jest podręcznik ekonomicznej analizy prawa pt. </text:span><text:span text:style-name="CharStyle9">Foundations of Economic<text:line-break/>Analysis of Law.</text:span><text:span text:style-name="CharStyle6"><text:s text:c="1"/></text:span><text:span text:style-name="CharStyle6">W jego ramach autor demonstruje, w jaki sposób można stosować<text:line-break/>narzędzia ekonomiczne do badania tak zróżnicowanych zagadnień, j ak prawo umów,<text:line-break/>postępowanie sądowe, prawo karne czy wykonywanie prawa przez władzę publicz-<text:line-break/>ną. Tekst, który stanowił podstawę przeprowadzenia polsko-ukraińskiego semina-<text:line-break/>rium („Ekonomiczna analiza prawa wypadków”), jest polskim tłumaczeniem jedne-<text:line-break/>go z rozdziałów tego podręcznika, poświęconego analizie prawa wypadków</text:span><text:span text:style-name="T3">9</text:span><text:span text:style-name="CharStyle6">. Jest<text:line-break/>to tekst ważny z co najmniej trzech powodów. Po pierwsze, stanowi on istotne wzbo-<text:line-break/>gacenie wciąż bardzo ubogiej polskojęzycznej literatury poświęconej problematyce<text:line-break/>ekonomiczno-prawnej</text:span><text:span text:style-name="T3">10</text:span><text:span text:style-name="CharStyle6">. Po drugie, jest to pierwszy polski przekład tekstu autorstwa<text:line-break/>znaczącego przedstawiciela tego nurtu w prawoznawstwie. Po trzecie, nad przekładem<text:line-break/>pracował zespół studentów Szkoły Prawa Amerykańskiego CUA-UJ we współpracy<text:line-break/>z Katedrą Prawa Cywilnego UJ, a pod redakcją Filipa Wejmana. Fakt, że studenci<text:line-break/>podjęli się tej niełatwej i czasochłonnej pracy, nie otrzymując za to punktów ani ocen,<text:line-break/>wskazuje, że jest to problematyka interesująca dla młodego pokolenia prawników.</text:span></text:p><text:p text:style-name="P272"><text:span text:style-name="CharStyle6">Warto poświęcić kilka słów komentarza zawartości merytorycznej omawiane-<text:line-break/>go tekstu. Literalnie rzecz biorąc, dotyczy on prawa wypadków; kontynentalny praw-<text:line-break/>nik powinien przez to rozumieć pewien wycinek problematyki dotyczącej prawa<text:line-break/>odpowiedzialności deliktowej. </text:span><text:span text:style-name="CharStyle6">Shavell, </text:span><text:span text:style-name="CharStyle6">co charakterystyczne dla jurysprudencji<text:line-break/>amerykańskiej, nie poświęca uwagi na precyzyjne ustalenie stosunku zakresowego<text:line-break/>pomiędzy pojęciem deliktu </text:span><text:span text:style-name="CharStyle9">{tort)</text:span><text:span text:style-name="CharStyle6"><text:s text:c="1"/>i wypadku (</text:span><text:span text:style-name="CharStyle9">accident</text:span><text:span text:style-name="CharStyle6">); należy zresztą zauważyć,<text:line-break/>że tego typu rozważania byłyby w omawianym tekście po prostu zbędne. </text:span><text:span text:style-name="CharStyle6">Shavell<text:line-break/></text:span><text:span text:style-name="CharStyle6">nie omawia bowiem konkretnych porządków prawnych, a jedynie identyfikuje pew-<text:line-break/>ne sytuacje społeczne i modeluje je w sposób ekonomiczny, by następnie zastanowić<text:line-break/>się, jakie rozwiązanie prawne doprowadziłoby do powstania sytuacji maksymalizu-<text:line-break/>jącej dobrobyt społeczny. W modelach tych występują zasadniczo dwie grupy pod-<text:line-break/>miotów: sprawcy wypadków oraz ofiary (poszkodowani). Zgodnie z założeniem<text:line-break/>ekonomicznej analizy prawa, podmioty te zachowują się w sposób ekonomicznie<text:line-break/>racjonalny</text:span><text:span text:style-name="T3">11</text:span><text:span text:style-name="CharStyle6">, to znaczy dążą do maksymalizacji swojej użyteczności, w szczególno-<text:line-break/>ści zaś starają się ograniczyć ponoszone przez siebie koszty. Założenie to jest kon-<text:line-break/>trowersyjne i mocno krytykowane również przez przedstawicieli ekonomicznej</text:span></text:p></draw:text-box></draw:frame><draw:frame draw:style-name="fr21" svg:x="0.889cm" svg:y="16.189cm" svg:width="13.063cm" svg:height="0.337cm" text:anchor-type="paragraph"><draw:text-box><text:p text:style-name="P59"><text:span text:style-name="T2">9</text:span><text:span text:style-name="CharStyle14"><text:tab/>Por. przypis 1.</text:span></text:p></draw:text-box></draw:frame><draw:frame draw:style-name="fr22" svg:x="0.889cm" svg:y="16.536cm" svg:width="13.063cm" svg:height="2.701cm" text:anchor-type="paragraph"><draw:text-box><text:p text:style-name="P368"><text:span text:style-name="T2">10</text:span><text:span text:style-name="CharStyle14"><text:tab/>W języku polskim ukazały się następujące prace poświęcone ekonomicznej analizie prawa (stan na styczeń<text:line-break/>2007 r.): K. Pawłusiewicz, B. Brożek: </text:span><text:span text:style-name="CharStyle15">Prawo karne w świetle ekonomicznej teorii prawa (uwagi krytycznej,</text:span><text:span text:style-name="CharStyle14"><text:s text:c="1"/>Państwo<text:line-break/>i Prawo 2002, z. 12; R. Stroiński: </text:span><text:span text:style-name="CharStyle15">Ekonomiczna analiza prawa, czyli w poszukiwaniu efektywności,</text:span><text:span text:style-name="CharStyle14"><text:s text:c="1"/>Kwartalnik<text:line-break/>Prawa Prywatnego 2002, z. 3, tenże: </text:span><text:span text:style-name="CharStyle15">Wprowadzenie do ekonomicznej analizy prawa </text:span><text:span text:style-name="CharStyle15">(law and economics)</text:span><text:span text:style-name="CharStyle14"><text:s text:c="1"/></text:span><text:span text:style-name="CharStyle14">(w:) M. Bed-<text:line-break/>narski, </text:span><text:span text:style-name="CharStyle14">J. Wilkin </text:span><text:span text:style-name="CharStyle14">(red.): </text:span><text:span text:style-name="CharStyle15">Ekonomia dla prawników i nie tylko</text:span><text:span text:style-name="CharStyle14">, </text:span><text:span text:style-name="CharStyle14">LcxisNexis </text:span><text:span text:style-name="CharStyle14">2003; M. Araszkiewicz: </text:span><text:span text:style-name="CharStyle15">Ekonomiczna<text:line-break/>analiza odpowiedzialności deliktowej. Zasady</text:span><text:span text:style-name="CharStyle14"><text:s text:c="1"/>— </text:span><text:span text:style-name="CharStyle15">tlo aksjologiczne</text:span><text:span text:style-name="CharStyle14"><text:s text:c="1"/>— </text:span><text:span text:style-name="CharStyle15">problemy konstrukcyjne,</text:span><text:span text:style-name="CharStyle14"><text:s text:c="1"/>Zeszyty Prawnicze<text:line-break/>TBSP UJ 2005, nr 13; J. Stelmach, B. Brożek: </text:span><text:span text:style-name="CharStyle15">Ekonomiczna analiza prawa</text:span><text:span text:style-name="CharStyle14"><text:s text:c="1"/>(w:) ciż sami, </text:span><text:span text:style-name="CharStyle15">Metody prawnicze,</text:span><text:span text:style-name="CharStyle14"><text:s text:c="1"/>wyd. 2,<text:line-break/>WoltersKluwer 2006.</text:span></text:p></draw:text-box></draw:frame><draw:frame draw:style-name="fr23" svg:x="0.889cm" svg:y="19.237cm" svg:width="13.063cm" svg:height="0.727cm" text:anchor-type="paragraph"><draw:text-box><text:p text:style-name="P316"><text:span text:style-name="T2">11</text:span><text:span text:style-name="CharStyle14"><text:tab/>Por. na ten temat wnikliwe rozważania W. Załuskiego w książce </text:span><text:span text:style-name="CharStyle15">The Limits of Naturalism: A Game-Theo-<text:line-break/>retic Critique of Justice as Mutual Advantage,</text:span><text:span text:style-name="CharStyle14"><text:s text:c="1"/>Zakamycze 2006, s. 41-65.</text:span></text:p></draw:text-box></draw:frame></text:p>
      </text:section>
      <text:section text:style-name="Sect3" text:name="Section3">
        <text:p text:style-name="P529"><draw:frame draw:style-name="fr24" svg:x="0.949cm" svg:y="0.159cm" fo:min-width="4.902cm" fo:min-height="0.372cm" text:anchor-type="paragraph"><draw:text-box><text:p text:style-name="P401"><text:span text:style-name="CharStyle19">Transformacje Prawa Prywatnego 1/2007</text:span></text:p></draw:text-box></draw:frame><draw:frame draw:style-name="fr25" svg:x="0.940cm" svg:y="0.896cm" svg:width="12.963cm" svg:height="14.300cm" text:anchor-type="paragraph"><draw:text-box><text:p text:style-name="P291"><text:span text:style-name="CharStyle6">analizy prawa</text:span><text:span text:style-name="T3">12</text:span><text:span text:style-name="CharStyle6">, należy jednak pamiętać, że omawiany tekst jest fragmentem pod-<text:line-break/>ręcznika, w którym przecież nie ma miejsca na rozstrząsanie zaawansowanych<text:line-break/>problemów teoretycznych. </text:span><text:span text:style-name="CharStyle6">Shavell </text:span><text:span text:style-name="CharStyle6">rozpoczyna swe analizy od bardzo prostych<text:line-break/>modeli tzw. wypadków jednostronnych, tzn. takich, w których jedynie sprawcy mają<text:line-break/>wpływ na ryzyko zajścia wypadków</text:span><text:span text:style-name="T3">13</text:span><text:span text:style-name="CharStyle6">. Również repertuar wielkości pojawiających<text:line-break/>się w modelach jest początkowo ubogi: obejmuje jedynie poziom staranności spraw-<text:line-break/>ców, koszt ich staranności, prawdopodobieństwo wypadku, oczekiwane szkody<text:line-break/>i całkowity koszt społeczny</text:span><text:span text:style-name="T3">14</text:span><text:span text:style-name="CharStyle6">. W kolejnych partiach tekstu pojawiają się coraz bar-<text:line-break/>dziej rozbudowane modele; autor bierze pod uwagę między innymi poziom aktywno-<text:line-break/>ści sprawców</text:span><text:span text:style-name="T3">15</text:span><text:span text:style-name="CharStyle6"><text:s text:c="1"/>oraz nastawienie podmiotów względem ryzyka</text:span><text:span text:style-name="T3">16</text:span><text:span text:style-name="CharStyle6">. Modele te stanowią<text:line-break/>podstawę analizy takich instytucji prawnych jak na przykład reżim odpowiedzialności<text:line-break/>za wypadki (różne warianty zasady winy oraz zasady ryzyka</text:span><text:span text:style-name="T3">17</text:span><text:span text:style-name="CharStyle6">), odpowiedzialność<text:line-break/>przedsiębiorstwa za szkody wywołane jego działalnością</text:span><text:span text:style-name="T3">18</text:span><text:span text:style-name="CharStyle6">, odpowiedzialność prze-<text:line-break/>łożonego za szkody wyrządzone przez podwładnego</text:span><text:span text:style-name="T3">19</text:span><text:span text:style-name="CharStyle6">, szkoda majątkowa i niemająt-<text:line-break/>kowa</text:span><text:span text:style-name="T3">20</text:span><text:span text:style-name="CharStyle6">, związek przyczynowy</text:span><text:span text:style-name="T3">21</text:span><text:span text:style-name="CharStyle6">, ubezpieczenie od odpowiedzialności cywilnej oraz<text:line-break/>od nieszczęśliwych wypadków</text:span><text:span text:style-name="T3">22</text:span><text:span text:style-name="CharStyle6">, a także koszty administracyjne związane z odpowie-<text:line-break/>dzialnością za wypadki</text:span><text:span text:style-name="T3">23</text:span><text:span text:style-name="CharStyle6">. Podsumowując, należy stwierdzić, że tekst ten stanowi dobre<text:line-break/>wprowadzenie do ekonomicznej analizy problematyki prawa wypadków oraz cenny<text:line-break/>punkt wyjścia do dalszych studiów. Można go zatem polecać studentom, którzy nie<text:line-break/>mieli wcześniej do czynienia z tą dziedziną wiedzy, ale również i specjalista może tu<text:line-break/>znaleźć interesujące uwagi, zwłaszcza w dalszych partiach tekstu.</text:span></text:p><text:list text:style-name="L2" text:continue-numbering="true"><text:list-item><text:h text:outline-level="1" text:style-name="P244">3.<text:bookmark-start text:name="bookmark4"/><text:span text:style-name="CharStyle21"><text:tab/>CELE I ZAŁOŻENIA SEMINARIUM.<text:line-break/>PREZENTACJA FRAGMENTÓW MATERIAŁÓW<text:line-break/>DYDAKTYCZNYCH</text:span><text:bookmark-end text:name="bookmark4"/></text:h></text:list-item></text:list><text:p text:style-name="P484"><text:span text:style-name="CharStyle6">Zasadniczym celem seminarium było dokonanie analizy porównawczej rele-<text:line-break/>wantnych unormowań prawa polskiego i ukraińskiego na podstawie omawianego<text:line-break/>wyżej tekstu </text:span><text:span text:style-name="CharStyle6">Shavella. </text:span><text:span text:style-name="CharStyle6">Innymi słowy, zadaniem uczestników było wykonanie pracy</text:span></text:p></draw:text-box></draw:frame><draw:frame draw:style-name="fr26" svg:x="0.898cm" svg:y="15.642cm" svg:width="13.047cm" svg:height="0.660cm" text:anchor-type="paragraph"><draw:text-box><text:p text:style-name="P211"><text:span text:style-name="T5">12</text:span><text:span text:style-name="CharStyle12"><text:tab/>Por. np. R.B. Korobkin, T.S. Ulen: </text:span><text:span text:style-name="CharStyle11">Law and Behavioral </text:span><text:span text:style-name="CharStyle11">Science: </text:span><text:span text:style-name="CharStyle11">Removing the Rationality Assumption from<text:line-break/>Law and Economics,</text:span><text:span text:style-name="CharStyle12"><text:s text:c="1"/>88 California Law Review 1051,2000.</text:span></text:p></draw:text-box></draw:frame><draw:frame draw:style-name="fr27" svg:x="0.898cm" svg:y="16.320cm" svg:width="13.047cm" svg:height="0.340cm" text:anchor-type="paragraph"><draw:text-box><text:p text:style-name="P86"><text:span text:style-name="T2">13</text:span><text:span text:style-name="CharStyle14"><text:tab/>S. Shavell: </text:span><text:span text:style-name="CharStyle15">Ekonomiczna analiza prawa wypadków,</text:span><text:span text:style-name="CharStyle14"><text:s text:c="1"/>Transformacje Prawa Prywatnego 2005, s. 14.</text:span></text:p></draw:text-box></draw:frame><draw:frame draw:style-name="fr28" svg:x="0.898cm" svg:y="16.649cm" svg:width="13.047cm" svg:height="0.330cm" text:anchor-type="paragraph"><draw:text-box><text:p text:style-name="P292"><text:span text:style-name="T2">14</text:span><text:span text:style-name="CharStyle14"><text:tab/>Tamże, </text:span><text:span text:style-name="CharStyle24">s. </text:span><text:span text:style-name="CharStyle14">15.</text:span></text:p></draw:text-box></draw:frame><draw:frame draw:style-name="fr29" svg:x="0.898cm" svg:y="16.981cm" svg:width="13.047cm" svg:height="0.339cm" text:anchor-type="paragraph"><draw:text-box><text:p text:style-name="P440"><text:span text:style-name="T2">I!</text:span><text:span text:style-name="CharStyle14"><text:s text:c="1"/>Tamże, s. 36 </text:span><text:span text:style-name="CharStyle24">i </text:span><text:span text:style-name="CharStyle14">n.</text:span></text:p></draw:text-box></draw:frame><draw:frame draw:style-name="fr30" svg:x="0.898cm" svg:y="17.320cm" svg:width="13.047cm" svg:height="0.339cm" text:anchor-type="paragraph"><draw:text-box><text:p text:style-name="P270"><text:span text:style-name="T2">16</text:span><text:span text:style-name="CharStyle14"><text:tab/>Tamże, s. 98 </text:span><text:span text:style-name="CharStyle24">i </text:span><text:span text:style-name="CharStyle14">n.</text:span></text:p></draw:text-box></draw:frame><draw:frame draw:style-name="fr31" svg:x="0.898cm" svg:y="17.658cm" svg:width="13.047cm" svg:height="0.337cm" text:anchor-type="paragraph"><draw:text-box><text:p text:style-name="P255"><text:span text:style-name="T2">17</text:span><text:span text:style-name="CharStyle14"><text:tab/>Na przykład tamże, </text:span><text:span text:style-name="CharStyle24">s. </text:span><text:span text:style-name="CharStyle14">20 </text:span><text:span text:style-name="CharStyle24">i </text:span><text:span text:style-name="CharStyle14">n.</text:span></text:p></draw:text-box></draw:frame><draw:frame draw:style-name="fr32" svg:x="0.898cm" svg:y="17.997cm" svg:width="13.047cm" svg:height="0.339cm" text:anchor-type="paragraph"><draw:text-box><text:p text:style-name="P336"><text:span text:style-name="T2">18</text:span><text:span text:style-name="CharStyle14"><text:tab/>Tamże, s. 45 </text:span><text:span text:style-name="CharStyle24">i </text:span><text:span text:style-name="CharStyle14">n.</text:span></text:p></draw:text-box></draw:frame><draw:frame draw:style-name="fr33" svg:x="0.898cm" svg:y="18.336cm" svg:width="13.047cm" svg:height="0.339cm" text:anchor-type="paragraph"><draw:text-box><text:p text:style-name="P358"><text:span text:style-name="T2">lł</text:span><text:span text:style-name="CharStyle14"><text:s text:c="1"/>Tamże, s. 72 </text:span><text:span text:style-name="CharStyle24">i </text:span><text:span text:style-name="CharStyle14">n.</text:span></text:p></draw:text-box></draw:frame><draw:frame draw:style-name="fr34" svg:x="0.898cm" svg:y="18.674cm" svg:width="13.047cm" svg:height="0.339cm" text:anchor-type="paragraph"><draw:text-box><text:p text:style-name="P430"><text:span text:style-name="CharStyle14">“Tamże, s. 81 in.</text:span></text:p></draw:text-box></draw:frame><draw:frame draw:style-name="fr35" svg:x="0.898cm" svg:y="19.022cm" svg:width="13.047cm" svg:height="0.339cm" text:anchor-type="paragraph"><draw:text-box><text:p text:style-name="P77"><text:span text:style-name="T2">21</text:span><text:span text:style-name="CharStyle14"><text:tab/>Tamże, s. 89 </text:span><text:span text:style-name="CharStyle24">i </text:span><text:span text:style-name="CharStyle14">n.</text:span></text:p></draw:text-box></draw:frame><draw:frame draw:style-name="fr36" svg:x="0.898cm" svg:y="19.360cm" svg:width="13.047cm" svg:height="0.339cm" text:anchor-type="paragraph"><draw:text-box><text:p text:style-name="P403"><text:span text:style-name="T2">22</text:span><text:span text:style-name="CharStyle14"><text:tab/>Tamże, s. 98 </text:span><text:span text:style-name="CharStyle24">i </text:span><text:span text:style-name="CharStyle14">n.</text:span></text:p></draw:text-box></draw:frame><draw:frame draw:style-name="fr37" svg:x="0.898cm" svg:y="19.699cm" svg:width="13.047cm" svg:height="0.390cm" text:anchor-type="paragraph"><draw:text-box><text:p text:style-name="P374"><text:span text:style-name="T2">23</text:span><text:span text:style-name="CharStyle14"><text:tab/>Tamże, </text:span><text:span text:style-name="CharStyle24">s. </text:span><text:span text:style-name="CharStyle14">121 </text:span><text:span text:style-name="CharStyle24">i </text:span><text:span text:style-name="CharStyle14">n.</text:span></text:p></draw:text-box></draw:frame><draw:frame draw:style-name="fr38" svg:x="0.982cm" svg:y="20.570cm" fo:min-width="0.339cm" fo:min-height="0.363cm" text:anchor-type="paragraph"><draw:text-box><text:p text:style-name="P366"><text:span text:style-name="CharStyle17">10</text:span></text:p></draw:text-box></draw:frame></text:p>
      </text:section>
      <text:section text:style-name="Sect4" text:name="Section4">
        <text:p text:style-name="P530"><draw:frame draw:style-name="fr39" svg:x="2.863cm" svg:y="0.180cm" fo:min-width="11.015cm" fo:min-height="0.372cm" text:anchor-type="paragraph"><draw:text-box><text:p text:style-name="P150"><text:span text:style-name="CharStyle19">Michał Araszkiewicz: Polsko-ukraińskie seminarium „Ekonomiczna analiza prawa wypadków"</text:span></text:p></draw:text-box></draw:frame><draw:frame draw:style-name="fr40" svg:x="0.958cm" svg:y="0.915cm" svg:width="12.929cm" svg:height="18.219cm" text:anchor-type="paragraph"><draw:text-box><text:p text:style-name="P132"><text:span text:style-name="CharStyle6">komparatystycznej, w dodatku opartej na narzędziach ekonomiczno-prawnych.<text:line-break/>Biorąc pod uwagę poziom wiedzy i doświadczenia prawniczego studentów, było to<text:line-break/>zadanie nietrywialne. Materiały dydaktyczne, których fragmenty prezentuję poniżej,<text:line-break/>miały pomóc studentom przygotować się do uczestnictwa w seminarium. Ich two-<text:line-break/>rzeniu przyświecało założenie, że student — uczestnik seminarium powinien:</text:span></text:p><text:list text:style-name="L4"><text:list-item><text:p text:style-name="P271"><text:span text:style-name="CharStyle6"><text:tab/>swobodnie posługiwać się podstawową aparaturą pojęciową ekonomicznej ana-<text:line-break/>lizy prawa,</text:span></text:p></text:list-item><text:list-item><text:p text:style-name="P248"><text:span text:style-name="CharStyle6"><text:tab/>umieć zastosować tę aparaturę do badania prawa wypadków (powinien zatem<text:line-break/>rzetelnie przeczytać tekst Shavella),</text:span></text:p></text:list-item><text:list-item><text:p text:style-name="P396"><text:span text:style-name="CharStyle6"><text:tab/>znać treść relewantnych przepisów prawa polskiego i ukraińskiego,</text:span></text:p></text:list-item><text:list-item><text:p text:style-name="P406"><text:span text:style-name="CharStyle6"><text:tab/>rozumieć, w jaki sposób przepisy te oddziałują na motywację potencjalnych<text:line-break/>sprawców i poszkodowanych, oraz wykazać podobieństwa i różnice w tym<text:line-break/>względzie.</text:span></text:p></text:list-item></text:list><text:p text:style-name="P381"><text:span text:style-name="CharStyle6">Materiały dydaktyczne zostały podzielone na 11 części: ogólną część zerową<text:line-break/>oraz 10 części szczegółowych. Część zerowa była przeznaczona dla wszystkich<text:line-break/>uczestników seminarium i zawierała wyjaśnienie podstawowych problemów i pojęć<text:line-break/>ekonomicznej analizy prawa, takich jak deskryptywny i normatywny aspekt ekono-<text:line-break/>micznej analizy prawa, pojęcie efektywności ekonomicznej, dobrobytu społecznego,<text:line-break/>użyteczności marginalnej oraz nastawienia względem ryzyka, a także krótkie wyjaś-<text:line-break/>nienie procedury badania prawa pod kątem jego ekonomicznej efektywności. Na-<text:line-break/>tomiast każda z części szczegółowych, opartych na kolejnych partiach tekstu Sha-<text:line-break/>vella, była przeznaczona do opracowania dla dwuosobowego</text:span><text:span text:style-name="T3">24</text:span><text:span text:style-name="CharStyle6"><text:s text:c="1"/>zespołu studentów;<text:line-break/>zespoły miały na podstawie tych materiałów przygotować prezentacje seminaryjne.<text:line-break/>Ponadto studenci otrzymali wskazanie, aby każdy z nich, dla uzyskania lepszej orien-<text:line-break/>tacji w omawianej problematyce, przynajmniej raz przejrzał całość materiałów.<text:line-break/>Materiały zostały dostarczone studentom w drugiej połowie czerwca, a zatem mogli<text:line-break/>przeznaczyć około dwóch tygodni na ich analizę. Struktura zestawów materiałów<text:line-break/>dydaktycznych prezentowała się co do zasady następująco:</text:span></text:p><text:list text:style-name="L6"><text:list-item><text:p text:style-name="P76"><text:span text:style-name="CharStyle6"><text:tab/>krótki konspekt tej części tekstu Shavella, której dotyczył dany zestaw,</text:span></text:p></text:list-item><text:list-item><text:p text:style-name="P356"><text:span text:style-name="CharStyle6"><text:tab/>pytania kontrolne i zadania, mające sprawdzić poziom rozumienia tekstu Sha-<text:line-break/>vella,</text:span></text:p></text:list-item><text:list-item><text:p text:style-name="P310"><text:span text:style-name="CharStyle6"><text:tab/>prezentacja odpowiednich unormowań prawa polskiego,</text:span></text:p></text:list-item><text:list-item><text:p text:style-name="P436"><text:span text:style-name="CharStyle6"><text:tab/>pytania mające sprawdzić poziom rozumienia przepisów prawa polskiego,<text:line-break/>w szczególności zaś ich oddziaływania na motywację potencjalnych sprawców<text:line-break/>wypadków i poszkodowanych,</text:span></text:p></text:list-item><text:list-item><text:p text:style-name="P159"><text:span text:style-name="CharStyle6"><text:tab/>polecenia dotyczące wyszukania odpowiednich unormowań prawa ukraińskie-<text:line-break/>go i dokonania ich analizy ze szczególnym uwzględnieniem ich oddziaływania<text:line-break/>na motywację, a także dokonania analizy porównawczej prawa polskiego<text:line-break/>i ukraińskiego.</text:span></text:p></text:list-item></text:list></draw:text-box></draw:frame><draw:frame draw:style-name="fr41" svg:x="1.406cm" svg:y="19.653cm" fo:min-width="2.607cm" fo:min-height="0.381cm" text:anchor-type="paragraph"><draw:text-box><text:p text:style-name="P51"><text:span text:style-name="T2">24</text:span><text:span text:style-name="CharStyle14"><text:tab/>Lub trójosobowego.</text:span></text:p></draw:text-box></draw:frame><draw:frame draw:style-name="fr42" svg:x="13.513cm" svg:y="20.539cm" fo:min-width="0.305cm" fo:min-height="0.349cm" text:anchor-type="paragraph"><draw:text-box><text:p text:style-name="P327"><text:span text:style-name="CharStyle17">11</text:span></text:p></draw:text-box></draw:frame></text:p>
      </text:section>
      <text:section text:style-name="Sect5" text:name="Section5">
        <text:p text:style-name="P531"><draw:frame draw:style-name="fr43" svg:x="0.974cm" svg:y="0.132cm" fo:min-width="4.902cm" fo:min-height="0.381cm" text:anchor-type="paragraph"><draw:text-box><text:p text:style-name="P79"><text:span text:style-name="CharStyle19">Transformacje Prawa Prywatnego 1/2007</text:span></text:p></draw:text-box></draw:frame><draw:frame draw:style-name="fr44" svg:x="0.967cm" svg:y="0.878cm" svg:width="12.912cm" svg:height="16.425cm" text:anchor-type="paragraph"><draw:text-box><text:p text:style-name="P184"><text:span text:style-name="CharStyle6">W niektórych spośród zestawów układ zagadnień powodował jednak, że uwzględ-<text:line-break/>nienie wszystkich powyższych elementów nie było celowe.</text:span></text:p><text:p text:style-name="P347"><text:span text:style-name="CharStyle6">Główna trudność przy opracowywaniu materiałów polegała na tym, by od-<text:line-break/>powiednio dopasować unormowania prawa polskiego do tematyki omawianej<text:line-break/>w danej części tekstu </text:span><text:span text:style-name="CharStyle6">Shavella. </text:span><text:span text:style-name="CharStyle6">Trudność ta wynikała z tego, że rozważania </text:span><text:span text:style-name="CharStyle6">Shavella,<text:line-break/></text:span><text:span text:style-name="CharStyle6">chociaż oderwane od konkretnego systemu prawa, prowadzone są jednak—co wcale<text:line-break/>nie dziwi — z punktu widzenia amerykańskiego prawnika. Niektóre amerykańskie<text:line-break/>instutucje prawne — na przykład tzw. </text:span><text:span text:style-name="CharStyle9">punitive damages</text:span><text:span text:style-name="CharStyle6"><text:s text:c="1"/></text:span><text:span text:style-name="CharStyle6">— nie mają swojego od-<text:line-break/>powiednika w prawie polskim; zdarzają się również sytuacje odwrotne. Większość<text:line-break/>tego typu niewspółmiemości udało się jednak przezwyciężyć. Inną trudnością, o bar-<text:line-break/>dziej technicznym charakterze, było podjęcie decyzji co do tego, jak duża część tekstu<text:line-break/></text:span><text:span text:style-name="CharStyle6">Shavella </text:span><text:span text:style-name="CharStyle6">powinna się znaleźć w konspekcie (tak, aby korzystanie z konspektu było<text:line-break/>wygodne, ale i wymagało od studenta częstego sięgania do tekstu). Ostatecznie,<text:line-break/>w konspektach znalazły się głównie tabele, a także niektóre definicje podawane<text:line-break/>przez </text:span><text:span text:style-name="CharStyle6">Shavella, </text:span><text:span text:style-name="CharStyle6">natomiast komentarz do nich studenci musieli czerpać bezpośrednio<text:line-break/>z tekstu. Przyjęte rozwiązanie stwarza pewną trudność w kontekście przejrzystości<text:line-break/>poniższej prezentacji; zdaję sobie sprawę, że Czytelnik niekoniecznie dysponuje<text:line-break/>tekstem </text:span><text:span text:style-name="CharStyle6">Shavella, </text:span><text:span text:style-name="CharStyle6">który był do dyspozycji studentów. Wobec powyższego w miej-<text:line-break/>scach, w których prezentacja mogłaby być nieczytelna, uzupełniam oryginalne<text:line-break/>materiały dydaktyczne krótkim komentarzem. Należy ponadto dobitnie podkreślić,<text:line-break/>że poniższe materiały mają charakter dydaktyczny, a nie naukowy; Czytelnik nie<text:line-break/>znajdzie tu dyskusji szczegółowych problemów, a pewnym sformułowaniom za-<text:line-break/>pewne można postawić zarzut nadmiernej symplifikacji (pomimo faktu, że starałem<text:line-break/>się unikać takich uproszczeń, które zafałszowałyby obraz polskiego prawa). Dotyczy<text:line-break/>to zwłaszcza sformułowań o ogólnym charakterze, prezentujących polskie rozwią-<text:line-break/>zania o charakterze systemowym. Należy jednak pamiętać, że prawo polskie jest<text:line-break/>dla adresatów tych materiałów obcym porządkiem prawnym; wnikanie zatem<text:line-break/>w abstrakcyjne rozważania teoretyczne lub specjalistyczne, w szczegółowe problemy<text:line-break/>mogłoby uniemożliwić przekazanie podstawowej wiedzy w sposób zrozumiały.</text:span></text:p><text:p text:style-name="P46"><text:span text:style-name="CharStyle6">Zestaw pierwszy prezentuję w całości; następnie zaś — wybrane fragmenty<text:line-break/>czterech pozostałych zestawów. Wszystkie pogrubienia tekstu, zarówno w treści<text:line-break/>przepisów, jak i komentarza, pochodzą ode mne. Jeżeli nie zaznaczono inaczej, nu-<text:line-break/>mery przepisów odnoszą się do ustawy z dnia 23 kwietnia 1964 r. — Kodeks cywilny<text:line-break/>(Dz.U. Nr 16, poz. 93 ze zm.). Odniesienia do numerów stron dotyczą tekstu </text:span><text:span text:style-name="CharStyle6">Shavel-<text:line-break/>la </text:span><text:span text:style-name="CharStyle6">opublikowanego w „Transformacjach Prawa Prywatnego”.</text:span></text:p></draw:text-box></draw:frame><draw:frame draw:style-name="fr45" svg:x="1.000cm" svg:y="20.579cm" fo:min-width="0.339cm" fo:min-height="0.355cm" text:anchor-type="paragraph"><draw:text-box><text:p text:style-name="P423"><text:span text:style-name="CharStyle17">12</text:span></text:p></draw:text-box></draw:frame></text:p>
      </text:section>
      <text:section text:style-name="Sect6" text:name="Section6">
        <text:p text:style-name="P532"><draw:frame draw:style-name="fr46" svg:x="2.887cm" svg:y="0.183cm" fo:min-width="10.989cm" fo:min-height="0.372cm" text:anchor-type="paragraph"><draw:text-box><text:p text:style-name="P290"><text:span text:style-name="CharStyle19">Michał Araszkiewicz: Polsko-ukraińskie seminarium „ Ekonomiczna analiza prawa wypadków "</text:span></text:p></draw:text-box></draw:frame><draw:frame draw:style-name="fr47" svg:x="0.974cm" svg:y="0.988cm" svg:width="12.894cm" svg:height="7.925cm" text:anchor-type="paragraph"><draw:text-box><text:p text:style-name="P412"><text:span text:style-name="CharStyle6">Zestaw 1. Podstawy ekonomicznej analizy prawa wypadków — część 1</text:span></text:p><text:p text:style-name="P320"><text:span text:style-name="CharStyle6">Prawo wypadków </text:span><text:span text:style-name="CharStyle9">(accident law</text:span><text:span text:style-name="CharStyle6">) stanowi część prawa deliktów </text:span><text:span text:style-name="CharStyle9">(tort law).</text:span></text:p><text:p text:style-name="P174"><text:span text:style-name="CharStyle6">Delikt — to czyn niedozwolony prawa cywilnego. Pojęcie — „czyn niedo-<text:line-break/>zwolony” jest tradycyjne — we współczesnym prawie odpowiedzialność z tego<text:line-break/>tytułu może powstać pomimo braku negatywnej oceny danego czynu. Istotne jest,<text:line-break/>że zobowiązanie deliktowe powstaje z mocy ustawy, z chwilą zrealizowania w danym<text:line-break/>stanie faktycznym faktów, z którymi ustawa wiąże odpowiedzialność. Może być<text:line-break/>tak (ale nie musi), że niewykonanie zobowiązania stanowić będzie równocześnie<text:line-break/>czyn niedozwolony. Nastąpi wówczas zbieg odpowiedzialności deliktowej i kon-<text:line-break/>traktowej.</text:span></text:p><text:p text:style-name="P83"><text:span text:style-name="CharStyle6">EKONOMICZNA ANALIZA PRAWA</text:span></text:p><text:p text:style-name="P70"><text:span text:style-name="CharStyle6">Analizę zaczynamy od tzw. wypadków jednostronnych, tj. takich, w których<text:line-break/>wpływ na ryzyko zdarzeń powodujących szkody majątylko sprawcy (por. s. 14-15).</text:span></text:p></draw:text-box></draw:frame><draw:frame draw:style-name="fr48" svg:x="0.991cm" svg:y="9.352cm" fo:min-width="1.279cm" fo:min-height="0.469cm" text:anchor-type="paragraph"><draw:text-box><text:p text:style-name="P501"><text:span text:style-name="CharStyle26">Tabela 1</text:span></text:p></draw:text-box></draw:frame><draw:frame draw:style-name="fr49" svg:x="0.982cm" svg:y="10.047cm" svg:width="12.878cm" fo:min-height="2.48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287"><text:span text:style-name="CharStyle27">Poziom</text:span></text:p><text:p text:style-name="P230"><text:span text:style-name="CharStyle27">staranności</text:span></text:p></table:table-cell><table:table-cell table:style-name="Table1.Cell2"><text:p text:style-name="P384"><text:span text:style-name="CharStyle27">Koszt</text:span></text:p><text:p text:style-name="P111"><text:span text:style-name="CharStyle27">staranności</text:span></text:p></table:table-cell><table:table-cell table:style-name="Table1.Cell3"><text:p text:style-name="P136"><text:span text:style-name="CharStyle27">Prawdo-</text:span></text:p><text:p text:style-name="P137"><text:span text:style-name="CharStyle27">podobieństwo</text:span></text:p><text:p text:style-name="P293"><text:span text:style-name="CharStyle27">wypadku</text:span></text:p></table:table-cell><table:table-cell table:style-name="Table1.Cell4"><text:p text:style-name="P301"><text:span text:style-name="CharStyle27">Oczekiwane</text:span></text:p><text:p text:style-name="P220"><text:span text:style-name="CharStyle27">szkody</text:span></text:p></table:table-cell><table:table-cell table:style-name="Table1.Cell5"><text:p text:style-name="P364"><text:span text:style-name="CharStyle27">Całkowity koszt<text:line-break/>społeczny</text:span></text:p></table:table-cell></table:table-row><table:table-row table:style-name="Table1.R2"><table:table-cell table:style-name="Table1.Cell6"><text:p text:style-name="P147"><text:span text:style-name="CharStyle27">żaden</text:span></text:p></table:table-cell><table:table-cell table:style-name="Table1.Cell7"><text:p text:style-name="P167"><text:span text:style-name="CharStyle27">0</text:span></text:p></table:table-cell><table:table-cell table:style-name="Table1.Cell8"><text:p text:style-name="P362"><text:span text:style-name="CharStyle27">15%</text:span></text:p></table:table-cell><table:table-cell table:style-name="Table1.Cell9"><text:p text:style-name="P323"><text:span text:style-name="CharStyle27">15</text:span></text:p></table:table-cell><table:table-cell table:style-name="Table1.Cell10"><text:p text:style-name="P261"><text:span text:style-name="CharStyle27">15</text:span></text:p></table:table-cell></table:table-row><table:table-row table:style-name="Table1.R3"><table:table-cell table:style-name="Table1.Cell11"><text:p text:style-name="P173"><text:span text:style-name="CharStyle27">umiarkowany</text:span></text:p></table:table-cell><table:table-cell table:style-name="Table1.Cell12"><text:p text:style-name="P300"><text:span text:style-name="CharStyle27">3</text:span></text:p></table:table-cell><table:table-cell table:style-name="Table1.Cell13"><text:p text:style-name="P322"><text:span text:style-name="CharStyle27">10%</text:span></text:p></table:table-cell><table:table-cell table:style-name="Table1.Cell14"><text:p text:style-name="P203"><text:span text:style-name="CharStyle27">10</text:span></text:p></table:table-cell><table:table-cell table:style-name="Table1.Cell15"><text:p text:style-name="P378"><text:span text:style-name="CharStyle27">13</text:span></text:p></table:table-cell></table:table-row><table:table-row table:style-name="Table1.R4"><table:table-cell table:style-name="Table1.Cell16"><text:p text:style-name="P421"><text:span text:style-name="CharStyle27">wysoki</text:span></text:p></table:table-cell><table:table-cell table:style-name="Table1.Cell17"><text:p text:style-name="P73"><text:span text:style-name="CharStyle27">6</text:span></text:p></table:table-cell><table:table-cell table:style-name="Table1.Cell18"><text:p text:style-name="P478"><text:span text:style-name="CharStyle27">8%</text:span></text:p></table:table-cell><table:table-cell table:style-name="Table1.Cell19"><text:p text:style-name="P116"><text:span text:style-name="CharStyle27">8</text:span></text:p></table:table-cell><table:table-cell table:style-name="Table1.Cell20"><text:p text:style-name="P58"><text:span text:style-name="CharStyle27">14</text:span></text:p></table:table-cell></table:table-row></table:table></draw:text-box></draw:frame><draw:frame draw:style-name="fr50" svg:x="0.974cm" svg:y="12.890cm" svg:width="12.894cm" svg:height="6.149cm" text:anchor-type="paragraph"><draw:text-box><text:p text:style-name="P280"><text:span text:style-name="CharStyle6">KOMENTARZ. Dane liczbowe, które znajdują się w tabeli, zostały dobrane<text:line-break/>przez Shavella w sposób arbitralny. Dobranie innych wartości spowodowałoby<text:line-break/>również zmianę wartości znajdujących się w kolumnie „całkowity koszt społeczny”,<text:line-break/>a zatem inne wnioski z badanego modelu ekonomicznego — chodzi bowiem o to,<text:line-break/>aby ustalić tę opcję, która pozwala minimalizować koszty społeczne wypadków.<text:line-break/>Gdyby w omawianym modelu koszt dochowania umiarkowanego poziomu staran-<text:line-break/>ności wynosił 4, a pozostałe wartości pozostały takie same, to zarówno dochowanie<text:line-break/>umiarkowanej, jak i wysokiej staranności przez sprawcę generowałoby całkowity<text:line-break/>koszt społeczny o wysokości 14.</text:span></text:p><text:p text:style-name="P312"><text:span text:style-name="CharStyle6">Shavell buduje powyższy model ekonomiczny, a następnie bada zachowanie<text:line-break/>sprawców pod różnymi reżimami odpowiedzialności deliktowej, a także przy jej<text:line-break/>braku.</text:span></text:p></draw:text-box></draw:frame><draw:frame draw:style-name="fr51" svg:x="13.497cm" svg:y="20.546cm" fo:min-width="0.330cm" fo:min-height="0.363cm" text:anchor-type="paragraph"><draw:text-box><text:p text:style-name="P105"><text:span text:style-name="CharStyle17">13</text:span></text:p></draw:text-box></draw:frame></text:p>
      </text:section>
      <text:section text:style-name="Sect7" text:name="Section7">
        <text:p text:style-name="P533"><draw:frame draw:style-name="fr52" svg:x="0.988cm" svg:y="0.123cm" fo:min-width="4.886cm" fo:min-height="0.372cm" text:anchor-type="paragraph"><draw:text-box><text:p text:style-name="P325"><text:span text:style-name="CharStyle19">Transformacje Prawa Prywatnego 1/200</text:span><text:span text:style-name="CharStyle28">7</text:span></text:p></draw:text-box></draw:frame><draw:frame draw:style-name="fr53" svg:x="0.928cm" svg:y="0.937cm" svg:width="12.988cm" svg:height="19.152cm" text:anchor-type="paragraph"><draw:text-box><text:p text:style-name="P468"><text:span text:style-name="CharStyle6">Shavell definiuje dwa modele reżimów odpowiedzialności:</text:span></text:p><text:p text:style-name="P142"><text:span text:style-name="CharStyle6">Zasada ryzyka: sprawcy muszą pokryć wszystkie szkody, które powodują<text:line-break/>w wypadkach.</text:span></text:p><text:p text:style-name="P464"><text:span text:style-name="CharStyle6">Zasada winy: sprawca odpowiada za szkody wtedy i tylko wtedy, jeżeli<text:line-break/>można mu przypisać winę, czyli jeśli nie dochował należytej staranności, której<text:line-break/>poziom jest określany przez sąd.</text:span></text:p><text:p text:style-name="P428"><text:span text:style-name="CharStyle4">PYTANIA</text:span></text:p><text:p text:style-name="P149"><text:span text:style-name="CharStyle4">Korzystając z tekstu Shavella oraz tabeli 1, proszę odpowiedzieć na następu-<text:line-break/>jące pytania:</text:span></text:p><text:list text:style-name="L8"><text:list-item><text:p text:style-name="P472"><text:span text:style-name="CharStyle4"><text:tab/>Jak zachowają się sprawcy wypadków przy:</text:span></text:p></text:list-item></text:list><text:list text:style-name="L10"><text:list-item><text:p text:style-name="P351"><text:span text:style-name="CharStyle4"><text:tab/>braku odpowiedzialności,</text:span></text:p></text:list-item><text:list-item><text:p text:style-name="P343"><text:span text:style-name="CharStyle4"><text:tab/>odpowiedzialności na zasadzie ryzyka.</text:span></text:p></text:list-item></text:list><text:list text:style-name="L8"><text:list-item><text:p text:style-name="P250"><text:span text:style-name="CharStyle4"><text:tab/>Jaki jest społecznie optymalny poziom staranności?</text:span></text:p></text:list-item><text:list-item><text:p text:style-name="P297"><text:span text:style-name="CharStyle4"><text:tab/>Jak zachowają się sprawcy przy odpowiedzialności na zasadzie winy, jeżeli<text:line-break/>ustalony przez sądy poziom staranności będzie społecznie optymalny?</text:span></text:p></text:list-item><text:list-item><text:p text:style-name="P269"><text:span text:style-name="CharStyle4"><text:tab/>Jakich wiadomości potrzebuje sąd do rozstrzygnięcia sprawy przy odpowie-<text:line-break/>dzialności na zasadzie ryzyka, a jakich</text:span><text:span text:style-name="CharStyle29"><text:s text:c="1"/>— </text:span><text:span text:style-name="CharStyle4">przy zasadzie winy?</text:span></text:p></text:list-item></text:list><text:p text:style-name="P101"><text:span text:style-name="CharStyle6">PRAWO POLSKIE</text:span></text:p><text:list text:style-name="L12"><text:list-item><text:p text:style-name="P415"><text:span text:style-name="CharStyle6"><text:tab/>W prawie polskim za podstawową jest uznawana zasada winy. Polski usta-<text:line-break/>wodawca posłużył się tzw. generalną klauzulą deliktową w art. 415 polskiego ko-<text:line-break/>deksu cywilnego:</text:span></text:p></text:list-item></text:list><text:p text:style-name="P127"><text:span text:style-name="CharStyle6">Art. 415. Kto z winy swej wyrządził drugiemu szkodę, obowiązany jest do<text:line-break/>jej naprawienia.</text:span></text:p><text:list text:style-name="L12" text:continue-numbering="true"><text:list-item><text:p text:style-name="P94"><text:span text:style-name="CharStyle6"><text:tab/>Zasada ryzyka stosowana jest zatem tam, gdzie ustawa wyraźnie ją prze-<text:line-break/>widuje.</text:span></text:p></text:list-item></text:list><text:p text:style-name="P335"><text:span text:style-name="CharStyle6">Na zasadzie ryzyka odpowiada według polskiego kodeksu cywilnego na przy-<text:line-break/>kład zwierzchnik osoby, która wyrządziła szkodę w sposób zawiniony:</text:span></text:p><text:p text:style-name="P417"><text:span text:style-name="CharStyle6">Art. 430. Kto na własny rachunek powierza wykonanie czynności osobie,<text:line-break/>która przy wykonywaniu tej czynności podlega jego kierownictwu i ma obowiązek<text:line-break/>stosować się do jego wskazówek, ten jest odpowiedzialny za szkodę wyrządzoną<text:line-break/>z winy tej osoby przy wykonywaniu powierzonej jej czynności.</text:span></text:p></draw:text-box></draw:frame><draw:frame draw:style-name="fr54" svg:x="1.037cm" svg:y="20.563cm" fo:min-width="0.347cm" fo:min-height="0.355cm" text:anchor-type="paragraph"><draw:text-box><text:p text:style-name="P72"><text:span text:style-name="CharStyle17">14</text:span></text:p></draw:text-box></draw:frame></text:p>
      </text:section>
      <text:section text:style-name="Sect8" text:name="Section8">
        <text:p text:style-name="P534"><draw:frame draw:style-name="fr55" svg:x="2.909cm" svg:y="0.187cm" fo:min-width="11.007cm" fo:min-height="0.372cm" text:anchor-type="paragraph"><draw:text-box><text:p text:style-name="P273"><text:span text:style-name="CharStyle19">Michał Araszkiewicz: Polsko-ukraińskie seminarium „ Ekonomiczna analiza prawa wypadków ”</text:span></text:p></draw:text-box></draw:frame><draw:frame draw:style-name="fr56" svg:x="0.953cm" svg:y="0.907cm" svg:width="12.936cm" svg:height="18.228cm" text:anchor-type="paragraph"><draw:text-box><text:p text:style-name="P376"><text:span text:style-name="CharStyle6">Na zasadzie ryzyka odpowiada także osoba, która zajmuje pomieszczenie,<text:line-break/>jeżeli szkoda zostanie wyrządzona wylaniem lub spadnięciem jakiegoś przedmiotu<text:line-break/>z pomieszczenia:</text:span></text:p><text:p text:style-name="P349"><text:span text:style-name="CharStyle6">Art. 433. Za szkodę wyrządzoną wyrzuceniem, wylaniem lub spadnięciem<text:line-break/>jakiegokolwiek przedmiotu z pomieszczenia jest odpowiedzialny ten, kto pomiesz-<text:line-break/>czenie zajmuje, chyba że szkoda nastąpiła wskutek siły wyższej albo wyłącznie<text:line-break/>z winy poszkodowanego lub osoby trzeciej, za którą zajmujący pomieszczenie nie<text:line-break/>ponosi odpowiedzialności i której działaniu nie mógł zapobiec.</text:span></text:p><text:p text:style-name="P131"><text:span text:style-name="CharStyle6">Innym przykładem sprawcy odpowiedzialnego według polskiego kodeksu cy-<text:line-break/>wilnego na zasadzie ryzyka będzie kierowca samochodu potrącający przechodnia.</text:span></text:p><text:list text:style-name="L12" text:continue-numbering="true"><text:list-item><text:p text:style-name="P71"><text:span text:style-name="CharStyle6"><text:tab/>W prawie polskim występuje również odpowiedzialność na zasadzie słusz-<text:line-break/>ności. Przewiduje ją na przykład art. 428 kodeksu cywilnego:</text:span></text:p></text:list-item></text:list><text:p text:style-name="P391"><text:span text:style-name="CharStyle6">Art. 428. Gdy sprawca z powodu wieku albo stanu psychicznego lub cieles-<text:line-break/>nego nie jest odpowiedzialny za szkodę, a brak jest osób zobowiązanych do nadzo-<text:line-break/>ru albo gdy nie można od nich uzyskać naprawienia szkody, poszkodowany może<text:line-break/>żądać całkowitego lub częściowego naprawienia szkody od samego sprawcy, jeże-<text:line-break/>li z okoliczności, a zwłaszcza z porównania stanu majątkowego poszkodowanego<text:line-break/>i sprawcy, wynika, że wymagają tego zasady współżycia społecznego.</text:span></text:p><text:p text:style-name="P122"><text:span text:style-name="CharStyle6">W przypadku odpowiedzialności na zasadzie słuszności zasadniczym kryterium<text:line-break/>sązasady współżycia społecznego, a nie możliwość zarzucenia sprawcy naruszenia<text:line-break/>należytej staranności. Nie jest to również odpowiedzialność na zasadzie ryzyka,<text:line-break/>ponieważ sprawca odpowiada tylko wtedy, gdy wskazują na to zasady współżycia<text:line-break/>społecznego.</text:span></text:p><text:p text:style-name="P57"><text:span text:style-name="CharStyle4">PYTANIA</text:span></text:p><text:list text:style-name="L14"><text:list-item><text:p text:style-name="P350"><text:span text:style-name="CharStyle4"><text:tab/>Czy w prawie ukraińskim występuje generalna klauzula deliktowa?</text:span></text:p></text:list-item><text:list-item><text:p text:style-name="P140"><text:span text:style-name="CharStyle4"><text:tab/>W jakich przypadkach sprawca odpowiada według prawa ukraińskiego na<text:line-break/>zasadzie ryzyka? Proszą spróbować wyszczególnić wspólne cechy zdarzeń, za które<text:line-break/>sprawca odpowiada na zasadzie ryzyka. (Por. s. 41, gdzie Shavell wymienia typowe<text:line-break/>przypadki odpowiedzialności na zasadzie ryzyka w różnych porządkach praw-<text:line-break/>nych).</text:span></text:p></text:list-item><text:list-item><text:p text:style-name="P208"><text:span text:style-name="CharStyle4"><text:tab/>Czy w prawie ukraińskim występuje odpowiedzialność na zasadzie słusz-<text:line-break/>ności?</text:span></text:p></text:list-item><text:list-item><text:p text:style-name="P340"><text:span text:style-name="CharStyle4"><text:tab/>Jaki mógłby być ekonomiczny cel odpowiedzialności na zasadzie słuszności?</text:span></text:p></text:list-item></text:list></draw:text-box></draw:frame><draw:frame draw:style-name="fr57" svg:x="13.543cm" svg:y="20.542cm" fo:min-width="0.330cm" fo:min-height="0.363cm" text:anchor-type="paragraph"><draw:text-box><text:p text:style-name="P161"><text:span text:style-name="CharStyle17">15</text:span></text:p></draw:text-box></draw:frame></text:p>
      </text:section>
      <text:section text:style-name="Sect9" text:name="Section9">
        <text:p text:style-name="P535"><draw:frame draw:style-name="fr58" svg:x="0.967cm" svg:y="0.150cm" fo:min-width="4.886cm" fo:min-height="0.363cm" text:anchor-type="paragraph"><draw:text-box><text:p text:style-name="P125"><text:span text:style-name="CharStyle19">Transformacje Prawa Prywatnego 1/2007</text:span></text:p></draw:text-box></draw:frame><draw:frame draw:style-name="fr59" svg:x="0.967cm" svg:y="0.954cm" svg:width="12.912cm" svg:height="3.293cm" text:anchor-type="paragraph"><draw:text-box><text:p text:style-name="P157"><text:span text:style-name="CharStyle6">Zestaw 2. Podstawy ekonomicznej analizy prawa wypadków — część 2</text:span></text:p><text:p text:style-name="P311"><text:span text:style-name="CharStyle6">EKONOMICZNA ANALIZA PRAWA</text:span></text:p><text:p text:style-name="P133"><text:span text:style-name="CharStyle6">Przechodzimy do analizy wypadków dwustronnych (zarówno ofiary, jak<text:line-break/>i sprawcy mogą dołożyć staranności i zmniejszyć ryzyko wypadku). Shavell propo-<text:line-break/>nuje następujący model (por. s. 19):</text:span></text:p></draw:text-box></draw:frame><draw:frame draw:style-name="fr60" svg:x="0.991cm" svg:y="4.692cm" fo:min-width="1.321cm" fo:min-height="0.455cm" text:anchor-type="paragraph"><draw:text-box><text:p text:style-name="P342"><text:span text:style-name="CharStyle26">Tabela 2</text:span></text:p></draw:text-box></draw:frame><draw:frame draw:style-name="fr61" svg:x="0.974cm" svg:y="5.382cm" svg:width="12.894cm" fo:min-height="3.29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337"><text:span text:style-name="CharStyle27">Staranność</text:span></text:p><text:p text:style-name="P200"><text:span text:style-name="CharStyle27">sprawcy</text:span></text:p></table:table-cell><table:table-cell table:style-name="Table2.Cell2"><text:p text:style-name="P130"><text:span text:style-name="CharStyle27">Staranność</text:span></text:p><text:p text:style-name="P80"><text:span text:style-name="CharStyle27">poszkodo-</text:span></text:p><text:p text:style-name="P369"><text:span text:style-name="CharStyle27">wanego</text:span></text:p></table:table-cell><table:table-cell table:style-name="Table2.Cell3"><text:p text:style-name="P213"><text:span text:style-name="CharStyle27">Koszt</text:span></text:p><text:p text:style-name="P199"><text:span text:style-name="CharStyle27">staranności</text:span></text:p><text:p text:style-name="P82"><text:span text:style-name="CharStyle27">sprawcy</text:span></text:p></table:table-cell><table:table-cell table:style-name="Table2.Cell4"><text:p text:style-name="P486"><text:span text:style-name="CharStyle27">Koszt</text:span></text:p><text:p text:style-name="P346"><text:span text:style-name="CharStyle27">staranności</text:span></text:p><text:p text:style-name="P102"><text:span text:style-name="CharStyle27">poszkodo-</text:span></text:p><text:p text:style-name="P372"><text:span text:style-name="CharStyle27">wanego</text:span></text:p></table:table-cell><table:table-cell table:style-name="Table2.Cell5"><text:p text:style-name="P267"><text:span text:style-name="CharStyle27">Prawdo-</text:span></text:p><text:p text:style-name="P432"><text:span text:style-name="CharStyle27">podobieństwo</text:span></text:p><text:p text:style-name="P197"><text:span text:style-name="CharStyle27">wypadku</text:span></text:p></table:table-cell><table:table-cell table:style-name="Table2.Cell6"><text:p text:style-name="P370"><text:span text:style-name="CharStyle27">Oczekiwane</text:span></text:p><text:p text:style-name="P124"><text:span text:style-name="CharStyle27">szkody</text:span></text:p></table:table-cell><table:table-cell table:style-name="Table2.Cell7"><text:p text:style-name="P289"><text:span text:style-name="CharStyle27">Całkowity</text:span></text:p><text:p text:style-name="P348"><text:span text:style-name="CharStyle27">koszt</text:span></text:p><text:p text:style-name="P216"><text:span text:style-name="CharStyle27">społeczny</text:span></text:p></table:table-cell></table:table-row><table:table-row table:style-name="Table2.R2"><table:table-cell table:style-name="Table2.Cell8"><text:p text:style-name="P355"><text:span text:style-name="CharStyle27">brak</text:span></text:p></table:table-cell><table:table-cell table:style-name="Table2.Cell9"><text:p text:style-name="P306"><text:span text:style-name="CharStyle27">brak</text:span></text:p></table:table-cell><table:table-cell table:style-name="Table2.Cell10"><text:p text:style-name="P55"><text:span text:style-name="CharStyle27">0</text:span></text:p></table:table-cell><table:table-cell table:style-name="Table2.Cell11"><text:p text:style-name="P89"><text:span text:style-name="CharStyle27">0</text:span></text:p></table:table-cell><table:table-cell table:style-name="Table2.Cell12"><text:p text:style-name="P74"><text:span text:style-name="CharStyle27">15%</text:span></text:p></table:table-cell><table:table-cell table:style-name="Table2.Cell13"><text:p text:style-name="P103"><text:span text:style-name="CharStyle27">15</text:span></text:p></table:table-cell><table:table-cell table:style-name="Table2.Cell14"><text:p text:style-name="P282"><text:span text:style-name="CharStyle27">15</text:span></text:p></table:table-cell></table:table-row><table:table-row table:style-name="Table2.R3"><table:table-cell table:style-name="Table2.Cell15"><text:p text:style-name="P265"><text:span text:style-name="CharStyle27">brak</text:span></text:p></table:table-cell><table:table-cell table:style-name="Table2.Cell16"><text:p text:style-name="P100"><text:span text:style-name="CharStyle27">staranność</text:span></text:p></table:table-cell><table:table-cell table:style-name="Table2.Cell17"><text:p text:style-name="P333"><text:span text:style-name="CharStyle27">0</text:span></text:p></table:table-cell><table:table-cell table:style-name="Table2.Cell18"><text:p text:style-name="P245"><text:span text:style-name="CharStyle27">2</text:span></text:p></table:table-cell><table:table-cell table:style-name="Table2.Cell19"><text:p text:style-name="P305"><text:span text:style-name="CharStyle27">12%</text:span></text:p></table:table-cell><table:table-cell table:style-name="Table2.Cell20"><text:p text:style-name="P166"><text:span text:style-name="CharStyle27">12</text:span></text:p></table:table-cell><table:table-cell table:style-name="Table2.Cell21"><text:p text:style-name="P318"><text:span text:style-name="CharStyle27">14</text:span></text:p></table:table-cell></table:table-row><table:table-row table:style-name="Table2.R4"><table:table-cell table:style-name="Table2.Cell22"><text:p text:style-name="P419"><text:span text:style-name="CharStyle27">staranność</text:span></text:p></table:table-cell><table:table-cell table:style-name="Table2.Cell23"><text:p text:style-name="P185"><text:span text:style-name="CharStyle27">brak</text:span></text:p></table:table-cell><table:table-cell table:style-name="Table2.Cell24"><text:p text:style-name="P68"><text:span text:style-name="CharStyle27">3</text:span></text:p></table:table-cell><table:table-cell table:style-name="Table2.Cell25"><text:p text:style-name="P194"><text:span text:style-name="CharStyle27">0</text:span></text:p></table:table-cell><table:table-cell table:style-name="Table2.Cell26"><text:p text:style-name="P187"><text:span text:style-name="CharStyle27">10%</text:span></text:p></table:table-cell><table:table-cell table:style-name="Table2.Cell27"><text:p text:style-name="P513"><text:span text:style-name="CharStyle27">10</text:span></text:p></table:table-cell><table:table-cell table:style-name="Table2.Cell28"><text:p text:style-name="P239"><text:span text:style-name="CharStyle27">13</text:span></text:p></table:table-cell></table:table-row><table:table-row table:style-name="Table2.R5"><table:table-cell table:style-name="Table2.Cell29"><text:p text:style-name="P352"><text:span text:style-name="CharStyle27">staranność</text:span></text:p></table:table-cell><table:table-cell table:style-name="Table2.Cell30"><text:p text:style-name="P354"><text:span text:style-name="CharStyle27">staranność</text:span></text:p></table:table-cell><table:table-cell table:style-name="Table2.Cell31"><text:p text:style-name="P128"><text:span text:style-name="CharStyle27">3</text:span></text:p></table:table-cell><table:table-cell table:style-name="Table2.Cell32"><text:p text:style-name="P331"><text:span text:style-name="CharStyle27">2</text:span></text:p></table:table-cell><table:table-cell table:style-name="Table2.Cell33"><text:p text:style-name="P202"><text:span text:style-name="CharStyle27">6%</text:span></text:p></table:table-cell><table:table-cell table:style-name="Table2.Cell34"><text:p text:style-name="P117"><text:span text:style-name="CharStyle27">6</text:span></text:p></table:table-cell><table:table-cell table:style-name="Table2.Cell35"><text:p text:style-name="P438"><text:span text:style-name="CharStyle27">11</text:span></text:p></table:table-cell></table:table-row></table:table></draw:text-box></draw:frame><draw:frame draw:style-name="fr62" svg:x="0.967cm" svg:y="9.031cm" svg:width="12.912cm" svg:height="5.699cm" text:anchor-type="paragraph"><draw:text-box><text:p text:style-name="P507"><text:span text:style-name="CharStyle6">Definicje wariantów zasad odpowiedzialności wymienionych w zestawie pierw-<text:line-break/>szym.</text:span></text:p><text:p text:style-name="P296"><text:span text:style-name="CharStyle6">Zasada ryzyka z zarzutem przyczynienia się poszkodowanego — sprawca<text:line-break/>odpowiada za szkody, które spowodował w wypadkach tylko wtedy, gdy poziom<text:line-break/>staranności poszkodowanego był co najmniej należyty (por. s. 21).</text:span></text:p><text:p text:style-name="P229"><text:span text:style-name="CharStyle6">Zasada winy z zarzutem przyczynienia się poszkodowanego — sprawca<text:line-break/>odpowiada za szkody powstałe w wypadku tylko wtedy, gdy uchybił należytej sta-<text:line-break/>ranności, a poszkodowany takiej staranności dochował (por. s. 22-23).</text:span></text:p><text:p text:style-name="P107"><text:span text:style-name="CharStyle6">Zasada porównania win — sprawca nie odpowiada za szkody, jeżeli dołożył<text:line-break/>należytej staranności. Natomiast jeżeli nie dołożył staranności, zakres jego odpo-<text:line-break/>wiedzialności zależy od poziomu staranności poszkodowanego (por. s. 23).</text:span></text:p></draw:text-box></draw:frame><draw:frame draw:style-name="fr63" svg:x="1.034cm" svg:y="20.579cm" fo:min-width="0.347cm" fo:min-height="0.363cm" text:anchor-type="paragraph"><draw:text-box><text:p text:style-name="P286"><text:span text:style-name="CharStyle17">16</text:span></text:p></draw:text-box></draw:frame></text:p>
      </text:section>
      <text:section text:style-name="Sect10" text:name="Section10">
        <text:p text:style-name="P536"><draw:frame draw:style-name="fr64" svg:x="2.681cm" svg:y="0.153cm" fo:min-width="11.031cm" fo:min-height="0.372cm" text:anchor-type="paragraph"><draw:text-box><text:p text:style-name="P408"><text:span text:style-name="CharStyle19">Michał Araszkiewicz: Polsko-ukraińskie seminarium „Ekonomiczna analiza prawa wypadków"</text:span></text:p></draw:text-box></draw:frame><draw:frame draw:style-name="fr65" svg:x="0.758cm" svg:y="0.963cm" fo:min-width="13.326cm" fo:min-height="0.455cm" text:anchor-type="paragraph"><draw:text-box><text:p text:style-name="P382"><text:span text:style-name="CharStyle4">PYTANIA I ZADANIA</text:span></text:p></draw:text-box></draw:frame><draw:frame draw:style-name="fr66" svg:x="0.758cm" svg:y="1.889cm" svg:width="13.326cm" svg:height="0.483cm" text:anchor-type="paragraph"><draw:text-box><text:list text:style-name="L16"><text:list-item><text:p text:style-name="P361"><text:span text:style-name="CharStyle4"><text:tab/>Proszą uzupełnić poniższą tabelą, korzystając z tabeli 2 i tekstu Shavella.</text:span></text:p></text:list-item></text:list></draw:text-box></draw:frame><draw:frame draw:style-name="fr67" svg:x="0.776cm" svg:y="2.812cm" svg:width="12.920cm" fo:min-height="4.614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38"><text:span text:style-name="CharStyle27">Reżim</text:span></text:p><text:p text:style-name="P109"><text:span text:style-name="CharStyle27">odpowiedzialności</text:span></text:p></table:table-cell><table:table-cell table:style-name="Table3.Cell2"><text:p text:style-name="P123"><text:span text:style-name="CharStyle27">Kto ponosi ciężar wypadku,<text:line-break/>gdy żadna ze stron wypadku<text:line-break/>nie dochowa staranności</text:span></text:p></table:table-cell><table:table-cell table:style-name="Table3.Cell3"><text:p text:style-name="P363"><text:span text:style-name="CharStyle27">Jak zachowają się<text:line-break/>sprawcy oraz poszkodowani<text:line-break/>według tabeli 2</text:span></text:p></table:table-cell></table:table-row><table:table-row table:style-name="Table3.R2"><table:table-cell table:style-name="Table3.Cell4"><text:p text:style-name="P365"><text:span text:style-name="CharStyle27">Brak odpowiedzialności</text:span></text:p></table:table-cell><table:table-cell table:style-name="Table3.Cell5"><text:p text:style-name="P523"/></table:table-cell><table:table-cell table:style-name="Table3.Cell6"><text:p text:style-name="P523"/></table:table-cell></table:table-row><table:table-row table:style-name="Table3.R3"><table:table-cell table:style-name="Table3.Cell7"><text:p text:style-name="P353"><text:span text:style-name="CharStyle27">Zasada iyzyka</text:span></text:p></table:table-cell><table:table-cell table:style-name="Table3.Cell8"><text:p text:style-name="P523"/></table:table-cell><table:table-cell table:style-name="Table3.Cell9"><text:p text:style-name="P523"/></table:table-cell></table:table-row><table:table-row table:style-name="Table3.R4"><table:table-cell table:style-name="Table3.Cell10"><text:p text:style-name="P242"><text:span text:style-name="CharStyle27">Zasada ryzyka z zarzutem<text:line-break/>przyczynienia</text:span></text:p></table:table-cell><table:table-cell table:style-name="Table3.Cell11"><text:p text:style-name="P523"/></table:table-cell><table:table-cell table:style-name="Table3.Cell12"><text:p text:style-name="P523"/></table:table-cell></table:table-row><table:table-row table:style-name="Table3.R5"><table:table-cell table:style-name="Table3.Cell13"><text:p text:style-name="P225"><text:span text:style-name="CharStyle27">Zasada winy</text:span></text:p></table:table-cell><table:table-cell table:style-name="Table3.Cell14"><text:p text:style-name="P523"/></table:table-cell><table:table-cell table:style-name="Table3.Cell15"><text:p text:style-name="P523"/></table:table-cell></table:table-row><table:table-row table:style-name="Table3.R6"><table:table-cell table:style-name="Table3.Cell16"><text:p text:style-name="P178"><text:span text:style-name="CharStyle27">Zasada winy z zarzutem<text:line-break/>przyczynienia</text:span></text:p></table:table-cell><table:table-cell table:style-name="Table3.Cell17"><text:p text:style-name="P523"/></table:table-cell><table:table-cell table:style-name="Table3.Cell18"><text:p text:style-name="P523"/></table:table-cell></table:table-row><table:table-row table:style-name="Table3.R7"><table:table-cell table:style-name="Table3.Cell19"><text:p text:style-name="P281"><text:span text:style-name="CharStyle27">Zasada porównania win</text:span></text:p></table:table-cell><table:table-cell table:style-name="Table3.Cell20"><text:p text:style-name="P523"/></table:table-cell><table:table-cell table:style-name="Table3.Cell21"><text:p text:style-name="P523"/></table:table-cell></table:table-row></table:table></draw:text-box></draw:frame><draw:frame draw:style-name="fr68" svg:x="0.758cm" svg:y="7.867cm" fo:min-width="13.326cm" fo:min-height="0.466cm" text:anchor-type="paragraph"><draw:text-box><text:list text:style-name="L16" text:continue-numbering="true"><text:list-item><text:p text:style-name="P176"><text:span text:style-name="CharStyle4"><text:tab/>Proszę przeanalizować tabelę 3.</text:span></text:p></text:list-item></text:list></draw:text-box></draw:frame><draw:frame draw:style-name="fr69" svg:x="0.758cm" svg:y="8.689cm" fo:min-width="13.326cm" fo:min-height="0.460cm" text:anchor-type="paragraph"><draw:text-box><text:p text:style-name="P148"><text:span text:style-name="CharStyle6">Tabela 3</text:span></text:p></draw:text-box></draw:frame><draw:frame draw:style-name="fr70" svg:x="0.776cm" svg:y="9.366cm" svg:width="12.920cm" fo:min-height="3.28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row table:style-name="Table4.R1"><table:table-cell table:style-name="Table4.Cell1"><text:p text:style-name="P67"><text:span text:style-name="CharStyle27">Staranność</text:span></text:p><text:p text:style-name="P113"><text:span text:style-name="CharStyle27">sprawcy</text:span></text:p></table:table-cell><table:table-cell table:style-name="Table4.Cell2"><text:p text:style-name="P332"><text:span text:style-name="CharStyle27">Staranność</text:span></text:p><text:p text:style-name="P93"><text:span text:style-name="CharStyle27">poszkodo-</text:span></text:p><text:p text:style-name="P169"><text:span text:style-name="CharStyle27">wanego</text:span></text:p></table:table-cell><table:table-cell table:style-name="Table4.Cell3"><text:p text:style-name="P95"><text:span text:style-name="CharStyle27">Koszt<text:line-break/>staranności<text:line-break/>. sprawcy</text:span></text:p></table:table-cell><table:table-cell table:style-name="Table4.Cell4"><text:p text:style-name="P179"><text:span text:style-name="CharStyle27">Koszt</text:span></text:p><text:p text:style-name="P92"><text:span text:style-name="CharStyle27">staranności</text:span></text:p><text:p text:style-name="P377"><text:span text:style-name="CharStyle27">poszkodo-</text:span></text:p><text:p text:style-name="P190"><text:span text:style-name="CharStyle27">wanego</text:span></text:p></table:table-cell><table:table-cell table:style-name="Table4.Cell5"><text:p text:style-name="P257"><text:span text:style-name="CharStyle27">Prawdo-</text:span></text:p><text:p text:style-name="P295"><text:span text:style-name="CharStyle27">podobieństwo</text:span></text:p><text:p text:style-name="P266"><text:span text:style-name="CharStyle27">wypadku</text:span></text:p></table:table-cell><table:table-cell table:style-name="Table4.Cell6"><text:p text:style-name="P214"><text:span text:style-name="CharStyle27">Oczekiwane</text:span></text:p><text:p text:style-name="P129"><text:span text:style-name="CharStyle27">szkody</text:span></text:p></table:table-cell><table:table-cell table:style-name="Table4.Cell7"><text:p text:style-name="P218"><text:span text:style-name="CharStyle27">Całkowity</text:span></text:p><text:p text:style-name="P64"><text:span text:style-name="CharStyle27">koszt</text:span></text:p><text:p text:style-name="P87"><text:span text:style-name="CharStyle27">społeczny</text:span></text:p></table:table-cell></table:table-row><table:table-row table:style-name="Table4.R2"><table:table-cell table:style-name="Table4.Cell8"><text:p text:style-name="P344"><text:span text:style-name="CharStyle27">brak</text:span></text:p></table:table-cell><table:table-cell table:style-name="Table4.Cell9"><text:p text:style-name="P380"><text:span text:style-name="CharStyle27">brak</text:span></text:p></table:table-cell><table:table-cell table:style-name="Table4.Cell10"><text:p text:style-name="P118"><text:span text:style-name="CharStyle27">0</text:span></text:p></table:table-cell><table:table-cell table:style-name="Table4.Cell11"><text:p text:style-name="P98"><text:span text:style-name="CharStyle27">0</text:span></text:p></table:table-cell><table:table-cell table:style-name="Table4.Cell12"><text:p text:style-name="P145"><text:span text:style-name="CharStyle27">15%</text:span></text:p></table:table-cell><table:table-cell table:style-name="Table4.Cell13"><text:p text:style-name="P204"><text:span text:style-name="CharStyle27">15</text:span></text:p></table:table-cell><table:table-cell table:style-name="Table4.Cell14"><text:p text:style-name="P91"><text:span text:style-name="CharStyle27">15</text:span></text:p></table:table-cell></table:table-row><table:table-row table:style-name="Table4.R3"><table:table-cell table:style-name="Table4.Cell15"><text:p text:style-name="P328"><text:span text:style-name="CharStyle27">brak</text:span></text:p></table:table-cell><table:table-cell table:style-name="Table4.Cell16"><text:p text:style-name="P341"><text:span text:style-name="CharStyle27">staranność</text:span></text:p></table:table-cell><table:table-cell table:style-name="Table4.Cell17"><text:p text:style-name="P330"><text:span text:style-name="CharStyle27">0</text:span></text:p></table:table-cell><table:table-cell table:style-name="Table4.Cell18"><text:p text:style-name="P371"><text:span text:style-name="CharStyle27">5</text:span></text:p></table:table-cell><table:table-cell table:style-name="Table4.Cell19"><text:p text:style-name="P373"><text:span text:style-name="CharStyle27">12%</text:span></text:p></table:table-cell><table:table-cell table:style-name="Table4.Cell20"><text:p text:style-name="P367"><text:span text:style-name="CharStyle27">12</text:span></text:p></table:table-cell><table:table-cell table:style-name="Table4.Cell21"><text:p text:style-name="P303"><text:span text:style-name="CharStyle27">17</text:span></text:p></table:table-cell></table:table-row><table:table-row table:style-name="Table4.R4"><table:table-cell table:style-name="Table4.Cell22"><text:p text:style-name="P326"><text:span text:style-name="CharStyle27">staranność</text:span></text:p></table:table-cell><table:table-cell table:style-name="Table4.Cell23"><text:p text:style-name="P375"><text:span text:style-name="CharStyle27">brak</text:span></text:p></table:table-cell><table:table-cell table:style-name="Table4.Cell24"><text:p text:style-name="P223"><text:span text:style-name="CharStyle27">1</text:span></text:p></table:table-cell><table:table-cell table:style-name="Table4.Cell25"><text:p text:style-name="P357"><text:span text:style-name="CharStyle27">0</text:span></text:p></table:table-cell><table:table-cell table:style-name="Table4.Cell26"><text:p text:style-name="P304"><text:span text:style-name="CharStyle27">10%</text:span></text:p></table:table-cell><table:table-cell table:style-name="Table4.Cell27"><text:p text:style-name="P302"><text:span text:style-name="CharStyle27">10</text:span></text:p></table:table-cell><table:table-cell table:style-name="Table4.Cell28"><text:p text:style-name="P329"><text:span text:style-name="CharStyle27">11</text:span></text:p></table:table-cell></table:table-row><table:table-row table:style-name="Table4.R5"><table:table-cell table:style-name="Table4.Cell29"><text:p text:style-name="P509"><text:span text:style-name="CharStyle27">staranność</text:span></text:p></table:table-cell><table:table-cell table:style-name="Table4.Cell30"><text:p text:style-name="P156"><text:span text:style-name="CharStyle27">staranność</text:span></text:p></table:table-cell><table:table-cell table:style-name="Table4.Cell31"><text:p text:style-name="P259"><text:span text:style-name="CharStyle27">1</text:span></text:p></table:table-cell><table:table-cell table:style-name="Table4.Cell32"><text:p text:style-name="P177"><text:span text:style-name="CharStyle27">5</text:span></text:p></table:table-cell><table:table-cell table:style-name="Table4.Cell33"><text:p text:style-name="P253"><text:span text:style-name="CharStyle27">7%</text:span></text:p></table:table-cell><table:table-cell table:style-name="Table4.Cell34"><text:p text:style-name="P338"><text:span text:style-name="CharStyle27">6</text:span></text:p></table:table-cell><table:table-cell table:style-name="Table4.Cell35"><text:p text:style-name="P278"><text:span text:style-name="CharStyle27">13</text:span></text:p></table:table-cell></table:table-row></table:table></draw:text-box></draw:frame><draw:frame draw:style-name="fr71" svg:x="0.758cm" svg:y="13.092cm" fo:min-width="13.326cm" fo:min-height="0.474cm" text:anchor-type="paragraph"><draw:text-box><text:p text:style-name="P379"><text:span text:style-name="CharStyle4">Na podstawie analizy danych w tabeli 3, proszę uzupełnić tabelę 4:</text:span></text:p></draw:text-box></draw:frame><draw:frame draw:style-name="fr72" svg:x="0.758cm" svg:y="13.912cm" fo:min-width="13.326cm" fo:min-height="0.460cm" text:anchor-type="paragraph"><draw:text-box><text:p text:style-name="P47"><text:span text:style-name="CharStyle6">Tabela 4</text:span></text:p></draw:text-box></draw:frame><draw:frame draw:style-name="fr73" svg:x="0.767cm" svg:y="14.589cm" svg:width="12.912cm" fo:min-height="3.369cm" text:anchor-type="paragraph"><draw:text-box><table:table table:style-name="Table5"><table:table-column table:style-name="Table5.C1"/><table:table-column table:style-name="Table5.C2"/><table:table-row table:style-name="Table5.R1"><table:table-cell table:style-name="Table5.Cell1"><text:p text:style-name="P52"><text:span text:style-name="CharStyle27">Reżim odpowiedzialności</text:span></text:p></table:table-cell><table:table-cell table:style-name="Table5.Cell2"><text:p text:style-name="P383"><text:span text:style-name="CharStyle27">Jak zachowają się sprawcy<text:line-break/>oraz poszkodowani według tabeli 3</text:span></text:p></table:table-cell></table:table-row><table:table-row table:style-name="Table5.R2"><table:table-cell table:style-name="Table5.Cell3"><text:p text:style-name="P385"><text:span text:style-name="CharStyle27">Brak odpowiedzialności</text:span></text:p></table:table-cell><table:table-cell table:style-name="Table5.Cell4"><text:p text:style-name="P523"/></table:table-cell></table:table-row><table:table-row table:style-name="Table5.R3"><table:table-cell table:style-name="Table5.Cell5"><text:p text:style-name="P339"><text:span text:style-name="CharStyle27">Zasada ryzyka</text:span></text:p></table:table-cell><table:table-cell table:style-name="Table5.Cell6"><text:p text:style-name="P523"/></table:table-cell></table:table-row><table:table-row table:style-name="Table5.R4"><table:table-cell table:style-name="Table5.Cell7"><text:p text:style-name="P442"><text:span text:style-name="CharStyle27">Zasada ryzyka z zarzutem przyczynienia</text:span></text:p></table:table-cell><table:table-cell table:style-name="Table5.Cell8"><text:p text:style-name="P523"/></table:table-cell></table:table-row><table:table-row table:style-name="Table5.R5"><table:table-cell table:style-name="Table5.Cell9"><text:p text:style-name="P138"><text:span text:style-name="CharStyle27">Zasada winy</text:span></text:p></table:table-cell><table:table-cell table:style-name="Table5.Cell10"><text:p text:style-name="P523"/></table:table-cell></table:table-row><table:table-row table:style-name="Table5.R6"><table:table-cell table:style-name="Table5.Cell11"><text:p text:style-name="P180"><text:span text:style-name="CharStyle27">Zasada winy z zarzutem przyczynienia</text:span></text:p></table:table-cell><table:table-cell table:style-name="Table5.Cell12"><text:p text:style-name="P523"/></table:table-cell></table:table-row><table:table-row table:style-name="Table5.R7"><table:table-cell table:style-name="Table5.Cell13"><text:p text:style-name="P209"><text:span text:style-name="CharStyle27">Zasada porównania win</text:span></text:p></table:table-cell><table:table-cell table:style-name="Table5.Cell14"><text:p text:style-name="P523"/></table:table-cell></table:table-row></table:table></draw:text-box></draw:frame><draw:frame draw:style-name="fr74" svg:x="0.758cm" svg:y="18.196cm" svg:width="13.326cm" svg:height="1.034cm" text:anchor-type="paragraph"><draw:text-box><text:p text:style-name="P283"><text:span text:style-name="CharStyle4">Jak kształtuje się możliwość wpływu poszkodowanych i sprawców na redukcję<text:line-break/>ryzyka w przykładzie przedstawionym w tabeli 3?</text:span></text:p></draw:text-box></draw:frame><draw:frame draw:style-name="fr75" svg:x="0.758cm" svg:y="19.569cm" svg:width="13.326cm" svg:height="0.432cm" text:anchor-type="paragraph"><draw:text-box><text:list text:style-name="L16" text:continue-numbering="true"><text:list-item><text:p text:style-name="P121"><text:span text:style-name="CharStyle4"><text:tab/>Co to jest układ zrównoważony? Por. s. 20.</text:span></text:p></text:list-item></text:list></draw:text-box></draw:frame><draw:frame draw:style-name="fr76" svg:x="1.520cm" svg:y="20.567cm" svg:width="12.141cm" svg:height="0.312cm" text:anchor-type="paragraph"><draw:text-box><text:p text:style-name="P181"><text:span text:style-name="CharStyle17">17</text:span></text:p></draw:text-box></draw:frame></text:p>
      </text:section>
      <text:section text:style-name="Sect11" text:name="Section11">
        <text:p text:style-name="P537"><draw:frame draw:style-name="fr77" svg:x="0.953cm" svg:y="0.145cm" fo:min-width="4.893cm" fo:min-height="0.372cm" text:anchor-type="paragraph"><draw:text-box><text:p text:style-name="P256"><text:span text:style-name="CharStyle19">Transformacje Prawa Prywatnego 1/2007</text:span></text:p></draw:text-box></draw:frame><draw:frame draw:style-name="fr78" svg:x="0.945cm" svg:y="0.958cm" svg:width="12.954cm" svg:height="6.087cm" text:anchor-type="paragraph"><draw:text-box><text:p text:style-name="P388"><text:span text:style-name="CharStyle6">Zestaw 3 — Analiza poziomów aktywności sprawców i poszkodowanych</text:span></text:p><text:p text:style-name="P65"><text:span text:style-name="CharStyle6">Dla społecznego dobrobytu istotne jest nie tylko, jakiej staranności dokładają<text:line-break/>sprawcy i poszkodowani, ale również to, jak często (lub jak intensywnie) działają.<text:line-break/>Często bowiem jest tak, że pomimo dokładania optymalnej staranności liczba ocze-<text:line-break/>kiwanych wypadków wzrasta w miarę intensyfikowania lub ponawiania działania.</text:span></text:p><text:p text:style-name="P519"><text:span text:style-name="CharStyle6">Celem społecznym jest, jak zawsze, maksymalizacja dobrobytu społecznego.<text:line-break/>Na dobrobyt społeczny składa się użyteczność sprawcy, czerpana z działalności,<text:line-break/>pomniejszona o całkowite koszty społeczne wypadku.</text:span></text:p><text:p text:style-name="P390"><text:span text:style-name="CharStyle6">Co do wypadków jednostronnych, Shavell proponuje ująć zagadnienie<text:line-break/>w następującej tabeli (s. 31):</text:span></text:p></draw:text-box></draw:frame><draw:frame draw:style-name="fr79" svg:x="0.979cm" svg:y="7.495cm" fo:min-width="1.330cm" fo:min-height="0.460cm" text:anchor-type="paragraph"><draw:text-box><text:p text:style-name="P151"><text:span text:style-name="CharStyle26">Tabela 5</text:span></text:p></draw:text-box></draw:frame><draw:frame draw:style-name="fr80" svg:x="0.953cm" svg:y="8.181cm" svg:width="12.920cm" fo:min-height="3.369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63"><text:span text:style-name="CharStyle27">Poziom</text:span></text:p><text:p text:style-name="P505"><text:span text:style-name="CharStyle27">aktywności</text:span></text:p></table:table-cell><table:table-cell table:style-name="Table6.Cell2"><text:p text:style-name="P392"><text:span text:style-name="CharStyle27">Całkowita</text:span></text:p><text:p text:style-name="P115"><text:span text:style-name="CharStyle27">użyteczność</text:span></text:p></table:table-cell><table:table-cell table:style-name="Table6.Cell3"><text:p text:style-name="P395"><text:span text:style-name="CharStyle27">Całkowity koszt<text:line-break/>staranności</text:span></text:p></table:table-cell><table:table-cell table:style-name="Table6.Cell4"><text:p text:style-name="P450"><text:span text:style-name="CharStyle27">Całkowite szko-<text:line-break/>dy w wypadkach</text:span></text:p></table:table-cell><table:table-cell table:style-name="Table6.Cell5"><text:p text:style-name="P285"><text:span text:style-name="CharStyle27">Dobrobyt</text:span></text:p><text:p text:style-name="P195"><text:span text:style-name="CharStyle27">społeczny</text:span></text:p></table:table-cell></table:table-row><table:table-row table:style-name="Table6.R2"><table:table-cell table:style-name="Table6.Cell6"><text:p text:style-name="P276"><text:span text:style-name="CharStyle27">0</text:span></text:p></table:table-cell><table:table-cell table:style-name="Table6.Cell7"><text:p text:style-name="P397"><text:span text:style-name="CharStyle27">0</text:span></text:p></table:table-cell><table:table-cell table:style-name="Table6.Cell8"><text:p text:style-name="P426"><text:span text:style-name="CharStyle27">0</text:span></text:p></table:table-cell><table:table-cell table:style-name="Table6.Cell9"><text:p text:style-name="P400"><text:span text:style-name="CharStyle27">0</text:span></text:p></table:table-cell><table:table-cell table:style-name="Table6.Cell10"><text:p text:style-name="P231"><text:span text:style-name="CharStyle27">0</text:span></text:p></table:table-cell></table:table-row><table:table-row table:style-name="Table6.R3"><table:table-cell table:style-name="Table6.Cell11"><text:p text:style-name="P446"><text:span text:style-name="CharStyle27">1</text:span></text:p></table:table-cell><table:table-cell table:style-name="Table6.Cell12"><text:p text:style-name="P495"><text:span text:style-name="CharStyle27">40</text:span></text:p></table:table-cell><table:table-cell table:style-name="Table6.Cell13"><text:p text:style-name="P254"><text:span text:style-name="CharStyle27">3</text:span></text:p></table:table-cell><table:table-cell table:style-name="Table6.Cell14"><text:p text:style-name="P393"><text:span text:style-name="CharStyle27">10</text:span></text:p></table:table-cell><table:table-cell table:style-name="Table6.Cell15"><text:p text:style-name="P62"><text:span text:style-name="CharStyle27">27</text:span></text:p></table:table-cell></table:table-row><table:table-row table:style-name="Table6.R4"><table:table-cell table:style-name="Table6.Cell16"><text:p text:style-name="P476"><text:span text:style-name="CharStyle27">2</text:span></text:p></table:table-cell><table:table-cell table:style-name="Table6.Cell17"><text:p text:style-name="P233"><text:span text:style-name="CharStyle27">60</text:span></text:p></table:table-cell><table:table-cell table:style-name="Table6.Cell18"><text:p text:style-name="P227"><text:span text:style-name="CharStyle27">6</text:span></text:p></table:table-cell><table:table-cell table:style-name="Table6.Cell19"><text:p text:style-name="P402"><text:span text:style-name="CharStyle27">20</text:span></text:p></table:table-cell><table:table-cell table:style-name="Table6.Cell20"><text:p text:style-name="P119"><text:span text:style-name="CharStyle27">34</text:span></text:p></table:table-cell></table:table-row><table:table-row table:style-name="Table6.R5"><table:table-cell table:style-name="Table6.Cell21"><text:p text:style-name="P277"><text:span text:style-name="CharStyle27">3</text:span></text:p></table:table-cell><table:table-cell table:style-name="Table6.Cell22"><text:p text:style-name="P182"><text:span text:style-name="CharStyle27">69</text:span></text:p></table:table-cell><table:table-cell table:style-name="Table6.Cell23"><text:p text:style-name="P188"><text:span text:style-name="CharStyle27">9</text:span></text:p></table:table-cell><table:table-cell table:style-name="Table6.Cell24"><text:p text:style-name="P404"><text:span text:style-name="CharStyle27">30</text:span></text:p></table:table-cell><table:table-cell table:style-name="Table6.Cell25"><text:p text:style-name="P488"><text:span text:style-name="CharStyle27">30</text:span></text:p></table:table-cell></table:table-row><table:table-row table:style-name="Table6.R6"><table:table-cell table:style-name="Table6.Cell26"><text:p text:style-name="P407"><text:span text:style-name="CharStyle27">4</text:span></text:p></table:table-cell><table:table-cell table:style-name="Table6.Cell27"><text:p text:style-name="P497"><text:span text:style-name="CharStyle27">71</text:span></text:p></table:table-cell><table:table-cell table:style-name="Table6.Cell28"><text:p text:style-name="P168"><text:span text:style-name="CharStyle27">12</text:span></text:p></table:table-cell><table:table-cell table:style-name="Table6.Cell29"><text:p text:style-name="P201"><text:span text:style-name="CharStyle27">40</text:span></text:p></table:table-cell><table:table-cell table:style-name="Table6.Cell30"><text:p text:style-name="P298"><text:span text:style-name="CharStyle27">19</text:span></text:p></table:table-cell></table:table-row><table:table-row table:style-name="Table6.R7"><table:table-cell table:style-name="Table6.Cell31"><text:p text:style-name="P226"><text:span text:style-name="CharStyle27">5</text:span></text:p></table:table-cell><table:table-cell table:style-name="Table6.Cell32"><text:p text:style-name="P409"><text:span text:style-name="CharStyle27">70</text:span></text:p></table:table-cell><table:table-cell table:style-name="Table6.Cell33"><text:p text:style-name="P411"><text:span text:style-name="CharStyle27">15</text:span></text:p></table:table-cell><table:table-cell table:style-name="Table6.Cell34"><text:p text:style-name="P284"><text:span text:style-name="CharStyle27">50</text:span></text:p></table:table-cell><table:table-cell table:style-name="Table6.Cell35"><text:p text:style-name="P413"><text:span text:style-name="CharStyle27">5</text:span></text:p></table:table-cell></table:table-row></table:table></draw:text-box></draw:frame><draw:frame draw:style-name="fr81" svg:x="0.970cm" svg:y="12.005cm" fo:min-width="1.642cm" fo:min-height="0.453cm" text:anchor-type="paragraph"><draw:text-box><text:p text:style-name="P309"><text:span text:style-name="CharStyle31">ZADANIE</text:span></text:p></draw:text-box></draw:frame><draw:frame draw:style-name="fr82" svg:x="0.945cm" svg:y="12.845cm" svg:width="12.954cm" svg:height="1.034cm" text:anchor-type="paragraph"><draw:text-box><text:p text:style-name="P205"><text:span text:style-name="CharStyle4">Korzystając z tabeli 5 oraz tekstu Shavella, proszą uzupełnić następującą ta-<text:line-break/>belę:</text:span></text:p></draw:text-box></draw:frame><draw:frame draw:style-name="fr83" svg:x="0.979cm" svg:y="14.332cm" fo:min-width="1.355cm" fo:min-height="0.455cm" text:anchor-type="paragraph"><draw:text-box><text:p text:style-name="P144"><text:span text:style-name="CharStyle26">Tabela 6</text:span></text:p></draw:text-box></draw:frame><draw:frame draw:style-name="fr84" svg:x="0.970cm" svg:y="15.012cm" svg:width="12.912cm" fo:min-height="2.117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416"><text:span text:style-name="CharStyle27">Reżim odpowiedzialności</text:span></text:p></table:table-cell><table:table-cell table:style-name="Table7.Cell2"><text:p text:style-name="P418"><text:span text:style-name="CharStyle27">Poziom aktywności, który<text:line-break/>wybierze sprawca</text:span></text:p></table:table-cell><table:table-cell table:style-name="Table7.Cell3"><text:p text:style-name="P165"><text:span text:style-name="CharStyle27">Uzasadnienie</text:span></text:p></table:table-cell></table:table-row><table:table-row table:style-name="Table7.R2"><table:table-cell table:style-name="Table7.Cell4"><text:p text:style-name="P134"><text:span text:style-name="CharStyle27">Brak odpowiedzialności</text:span></text:p></table:table-cell><table:table-cell table:style-name="Table7.Cell5"><text:p text:style-name="P523"/></table:table-cell><table:table-cell table:style-name="Table7.Cell6"><text:p text:style-name="P523"/></table:table-cell></table:table-row><table:table-row table:style-name="Table7.R3"><table:table-cell table:style-name="Table7.Cell7"><text:p text:style-name="P317"><text:span text:style-name="CharStyle27">Zasada winy</text:span></text:p></table:table-cell><table:table-cell table:style-name="Table7.Cell8"><text:p text:style-name="P523"/></table:table-cell><table:table-cell table:style-name="Table7.Cell9"><text:p text:style-name="P523"/></table:table-cell></table:table-row><table:table-row table:style-name="Table7.R4"><table:table-cell table:style-name="Table7.Cell10"><text:p text:style-name="P454"><text:span text:style-name="CharStyle27">Zasad ryzyka</text:span></text:p></table:table-cell><table:table-cell table:style-name="Table7.Cell11"><text:p text:style-name="P523"/></table:table-cell><table:table-cell table:style-name="Table7.Cell12"><text:p text:style-name="P523"/></table:table-cell></table:table-row></table:table></draw:text-box></draw:frame><draw:frame draw:style-name="fr85" svg:x="0.945cm" svg:y="17.485cm" svg:width="12.954cm" svg:height="2.438cm" text:anchor-type="paragraph"><draw:text-box><text:p text:style-name="P163"><text:span text:style-name="CharStyle6">Przy analizie wypadków dwustronnych, Shavell upraszcza model i wprowadza<text:line-break/>tylko jeden dodatni poziom aktywności. Zakłada także, że zarówno sprawcy, jak<text:line-break/>i poszkodowani dochowają staranności (posługuje się danymi z tabeli 2). Testuje<text:line-break/>różne warianty, przypisując działalności sprawców i poszkodowanych różną uży-<text:line-break/>teczność. Wyniki Shavella dają się podsumować w następującej tabeli:</text:span></text:p></draw:text-box></draw:frame><draw:frame draw:style-name="fr86" svg:x="0.988cm" svg:y="20.576cm" fo:min-width="0.347cm" fo:min-height="0.363cm" text:anchor-type="paragraph"><draw:text-box><text:p text:style-name="P405"><text:span text:style-name="CharStyle17">18</text:span></text:p></draw:text-box></draw:frame></text:p>
      </text:section>
      <text:section text:style-name="Sect12" text:name="Section12">
        <text:p text:style-name="P538"><draw:frame draw:style-name="fr87" svg:x="2.850cm" svg:y="0.180cm" fo:min-width="11.058cm" fo:min-height="0.372cm" text:anchor-type="paragraph"><draw:text-box><text:p text:style-name="P420"><text:span text:style-name="CharStyle19">Michał Araszkiewicz: Polsko-ukraińskie seminarium „ Ekonomiczna analiza prawa wypadków "</text:span></text:p></draw:text-box></draw:frame><draw:frame draw:style-name="fr88" svg:x="0.970cm" svg:y="0.997cm" fo:min-width="1.288cm" fo:min-height="0.455cm" text:anchor-type="paragraph"><draw:text-box><text:p text:style-name="P422"><text:span text:style-name="CharStyle26">Tabela 7</text:span></text:p></draw:text-box></draw:frame><draw:frame draw:style-name="fr89" svg:x="0.953cm" svg:y="1.677cm" svg:width="12.936cm" fo:min-height="3.590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row table:style-name="Table8.R1"><table:table-cell table:style-name="Table8.Cell1"><text:p text:style-name="P424"><text:span text:style-name="CharStyle27">Użyteczność</text:span></text:p><text:p text:style-name="P427"><text:span text:style-name="CharStyle27">sprawcy</text:span></text:p></table:table-cell><table:table-cell table:style-name="Table8.Cell2"><text:p text:style-name="P192"><text:span text:style-name="CharStyle27">Użyteczność</text:span></text:p><text:p text:style-name="P104"><text:span text:style-name="CharStyle27">poszkodowanego</text:span></text:p></table:table-cell><table:table-cell table:style-name="Table8.Cell3"><text:p text:style-name="P66"><text:span text:style-name="CharStyle27">Całkowity koszt<text:line-break/>społeczny</text:span></text:p></table:table-cell><table:table-cell table:style-name="Table8.Cell4"><text:p text:style-name="P299"><text:span text:style-name="CharStyle27">Dobrobyt</text:span></text:p><text:p text:style-name="P75"><text:span text:style-name="CharStyle27">społeczny</text:span></text:p></table:table-cell></table:table-row><table:table-row table:style-name="Table8.R2"><table:table-cell table:style-name="Table8.Cell5"><text:p text:style-name="P482"><text:span text:style-name="CharStyle27">0</text:span></text:p></table:table-cell><table:table-cell table:style-name="Table8.Cell6"><text:p text:style-name="P480"><text:span text:style-name="CharStyle27">0</text:span></text:p></table:table-cell><table:table-cell table:style-name="Table8.Cell7"><text:p text:style-name="P319"><text:span text:style-name="CharStyle27">0</text:span></text:p></table:table-cell><table:table-cell table:style-name="Table8.Cell8"><text:p text:style-name="P152"><text:span text:style-name="CharStyle27">0</text:span></text:p></table:table-cell></table:table-row><table:table-row table:style-name="Table8.R3"><table:table-cell table:style-name="Table8.Cell9"><text:p text:style-name="P154"><text:span text:style-name="CharStyle27">0</text:span></text:p></table:table-cell><table:table-cell table:style-name="Table8.Cell10"><text:p text:style-name="P434"><text:span text:style-name="CharStyle27">25</text:span></text:p></table:table-cell><table:table-cell table:style-name="Table8.Cell11"><text:p text:style-name="P196"><text:span text:style-name="CharStyle27">0</text:span></text:p></table:table-cell><table:table-cell table:style-name="Table8.Cell12"><text:p text:style-name="P69"><text:span text:style-name="CharStyle27">25</text:span></text:p></table:table-cell></table:table-row><table:table-row table:style-name="Table8.R4"><table:table-cell table:style-name="Table8.Cell13"><text:p text:style-name="P517"><text:span text:style-name="CharStyle27">35</text:span></text:p></table:table-cell><table:table-cell table:style-name="Table8.Cell14"><text:p text:style-name="P460"><text:span text:style-name="CharStyle27">0</text:span></text:p></table:table-cell><table:table-cell table:style-name="Table8.Cell15"><text:p text:style-name="P470"><text:span text:style-name="CharStyle27">35</text:span></text:p></table:table-cell><table:table-cell table:style-name="Table8.Cell16"><text:p text:style-name="P262"><text:span text:style-name="CharStyle27">35</text:span></text:p></table:table-cell></table:table-row><table:table-row table:style-name="Table8.R5"><table:table-cell table:style-name="Table8.Cell17"><text:p text:style-name="P462"><text:span text:style-name="CharStyle27">35</text:span></text:p></table:table-cell><table:table-cell table:style-name="Table8.Cell18"><text:p text:style-name="P60"><text:span text:style-name="CharStyle27">8</text:span></text:p></table:table-cell><table:table-cell table:style-name="Table8.Cell19"><text:p text:style-name="P206"><text:span text:style-name="CharStyle27">11</text:span></text:p></table:table-cell><table:table-cell table:style-name="Table8.Cell20"><text:p text:style-name="P429"><text:span text:style-name="CharStyle27">32</text:span></text:p></table:table-cell></table:table-row><table:table-row table:style-name="Table8.R6"><table:table-cell table:style-name="Table8.Cell21"><text:p text:style-name="P45"><text:span text:style-name="CharStyle27">8</text:span></text:p></table:table-cell><table:table-cell table:style-name="Table8.Cell22"><text:p text:style-name="P279"><text:span text:style-name="CharStyle27">25</text:span></text:p></table:table-cell><table:table-cell table:style-name="Table8.Cell23"><text:p text:style-name="P143"><text:span text:style-name="CharStyle27">U</text:span></text:p></table:table-cell><table:table-cell table:style-name="Table8.Cell24"><text:p text:style-name="P258"><text:span text:style-name="CharStyle27">22</text:span></text:p></table:table-cell></table:table-row><table:table-row table:style-name="Table8.R7"><table:table-cell table:style-name="Table8.Cell25"><text:p text:style-name="P308"><text:span text:style-name="CharStyle27">35</text:span></text:p></table:table-cell><table:table-cell table:style-name="Table8.Cell26"><text:p text:style-name="P431"><text:span text:style-name="CharStyle27">25</text:span></text:p></table:table-cell><table:table-cell table:style-name="Table8.Cell27"><text:p text:style-name="P139"><text:span text:style-name="CharStyle27">11</text:span></text:p></table:table-cell><table:table-cell table:style-name="Table8.Cell28"><text:p text:style-name="P433"><text:span text:style-name="CharStyle27">49</text:span></text:p></table:table-cell></table:table-row></table:table></draw:text-box></draw:frame><draw:frame draw:style-name="fr90" svg:x="0.937cm" svg:y="6.170cm" svg:width="12.972cm" svg:height="1.882cm" text:anchor-type="paragraph"><draw:text-box><text:p text:style-name="P321"><text:span text:style-name="CharStyle4">ZADANIE</text:span></text:p><text:p text:style-name="P96"><text:span text:style-name="CharStyle4">Korzystając z tabeli 2, tabeli 7 i tekstu Shavella, proszą uzupełnić poniższą<text:line-break/>tabelą:</text:span></text:p></draw:text-box></draw:frame><draw:frame draw:style-name="fr91" svg:x="0.979cm" svg:y="8.498cm" fo:min-width="1.279cm" fo:min-height="0.455cm" text:anchor-type="paragraph"><draw:text-box><text:p text:style-name="P435"><text:span text:style-name="CharStyle26">Tabela 8</text:span></text:p></draw:text-box></draw:frame><draw:frame draw:style-name="fr92" svg:x="0.945cm" svg:y="9.179cm" svg:width="12.954cm" fo:min-height="2.946cm" text:anchor-type="paragraph"><draw:text-box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207"><text:span text:style-name="CharStyle27">Reżim odpowiedzialności</text:span></text:p></table:table-cell><table:table-cell table:style-name="Table9.Cell2"><text:p text:style-name="P466"><text:span text:style-name="CharStyle27">Czy sprawcy wybiorą<text:line-break/>optymalny poziom<text:line-break/>aktywności?</text:span></text:p></table:table-cell><table:table-cell table:style-name="Table9.Cell3"><text:p text:style-name="P49"><text:span text:style-name="CharStyle27">Czy poszkodowani<text:line-break/>wybiorą optymalny<text:line-break/>poziom aktywności?</text:span></text:p></table:table-cell></table:table-row><table:table-row table:style-name="Table9.R2"><table:table-cell table:style-name="Table9.Cell4"><text:p text:style-name="P313"><text:span text:style-name="CharStyle27">Zasada ryzyka z zarzutem przyczy-<text:line-break/>nienia</text:span></text:p></table:table-cell><table:table-cell table:style-name="Table9.Cell5"><text:p text:style-name="P523"/></table:table-cell><table:table-cell table:style-name="Table9.Cell6"><text:p text:style-name="P523"/></table:table-cell></table:table-row><table:table-row table:style-name="Table9.R3"><table:table-cell table:style-name="Table9.Cell7"><text:p text:style-name="P511"><text:span text:style-name="CharStyle27">Zasada winy z zarzutem przyczy-<text:line-break/>nienia albo bez tego zarzutu</text:span></text:p></table:table-cell><table:table-cell table:style-name="Table9.Cell8"><text:p text:style-name="P523"/></table:table-cell><table:table-cell table:style-name="Table9.Cell9"><text:p text:style-name="P523"/></table:table-cell></table:table-row></table:table></draw:text-box></draw:frame><draw:frame draw:style-name="fr93" svg:x="0.937cm" svg:y="12.575cm" svg:width="12.972cm" svg:height="6.985cm" text:anchor-type="paragraph"><draw:text-box><text:p text:style-name="P493"><text:span text:style-name="CharStyle4">Proszę sformułować wniosek, wynikający z prawidłowego wypełnienia tabeli.</text:span></text:p><text:p text:style-name="P172"><text:span text:style-name="CharStyle6">PRAWO POLSKIE<text:line-break/>Odpowiedzialność na zasadzie ryzyka w prawie polskim</text:span></text:p><text:p text:style-name="P158"><text:span text:style-name="CharStyle6">Steven Shavell, </text:span><text:span text:style-name="CharStyle6">pisząc o zasadzie ryzyka, ma na </text:span><text:span text:style-name="CharStyle6">mys'li </text:span><text:span text:style-name="CharStyle6">modelową, obiektywną<text:line-break/>zasadę ryzyka, tj. taką w myśl której sprawca odpowiada zawsze, jeżeli wyrządził<text:line-break/>szkodę. Wprowadził również zarzut przyczynienia się poszkodowanego, w myśl<text:line-break/>którego sprawca nie odpowiada, jeżeli poszkodowany nie dochował należytej sta-<text:line-break/>ranności.</text:span></text:p><text:p text:style-name="P437"><text:span text:style-name="CharStyle6">Unormowanie w prawie polskim odbiega nieco od tego wyidealizowanego<text:line-break/>modelu.</text:span></text:p></draw:text-box></draw:frame><draw:frame draw:style-name="fr94" svg:x="13.525cm" svg:y="20.542cm" fo:min-width="0.347cm" fo:min-height="0.355cm" text:anchor-type="paragraph"><draw:text-box><text:p text:style-name="P48"><text:span text:style-name="CharStyle17">19</text:span></text:p></draw:text-box></draw:frame></text:p>
      </text:section>
      <text:section text:style-name="Sect13" text:name="Section13">
        <text:p text:style-name="P539"><draw:frame draw:style-name="fr95" svg:x="0.928cm" svg:y="0.120cm" fo:min-width="4.928cm" fo:min-height="0.363cm" text:anchor-type="paragraph"><draw:text-box><text:p text:style-name="P268"><text:span text:style-name="CharStyle19">Transformacje Prawa Prywatnego 1/2007</text:span></text:p></draw:text-box></draw:frame><draw:frame draw:style-name="fr96" svg:x="0.937cm" svg:y="0.866cm" svg:width="12.972cm" svg:height="19.228cm" text:anchor-type="paragraph"><draw:text-box><text:p text:style-name="P439"><text:span text:style-name="CharStyle6">Każdy przepis, przewidujący odpowiedzialność sprawcy na zasadzie ryzyka,<text:line-break/>przewiduje tzw. okoliczności egzoneracyjne. Jeżeli sprawcy uda się skutecznie pod-<text:line-break/>nieść zarzut dotyczący zaistnienia danej okoliczności egzoneracyjnej, nie będzie<text:line-break/>odpowiadał za szkodę.</text:span></text:p><text:p text:style-name="P441"><text:span text:style-name="CharStyle6">Przykład:</text:span></text:p><text:p text:style-name="P448"><text:span text:style-name="CharStyle6">Art. 435. § 1. Prowadzący na własny rachunek przedsiębiorstwo lub zakład<text:line-break/>wprawiany w ruch za pomocą sił przyrody (pary, gazu, elektryczności, paliw płyn-<text:line-break/>nych itp.) ponosi odpowiedzialność za szkodę na osobie lub mieniu, wyrządzoną<text:line-break/>komukolwiek przez ruch przedsiębiorstwa lub zakładu, chyba że szkoda nastąpiła<text:line-break/>wskutek siły wyższej albo wyłącznie z winy poszkodowanego łub osoby trzeciej,<text:line-break/>za którą nie ponosi odpowiedzialności.</text:span></text:p><text:p text:style-name="P99"><text:span text:style-name="CharStyle6">§ 2. Przepis powyższy stosuje się odpowiednio do przedsiębiorstw lub zakładów<text:line-break/>wytwarzających środki wybuchowe albo posługujących się takimi środkami.</text:span></text:p><text:p text:style-name="P189"><text:span text:style-name="CharStyle6">W tym przepisie chodzi o odpowiedzialność podmiotów, takich jak na przykład<text:line-break/>kopalnia, zakład gazownictwa czy Polskie Koleje Państwowe (por. s. 41-42). Jeże-<text:line-break/>li podmioty te wyrządzą szkodę, mogą uratować się od odpowiedzialności, podno-<text:line-break/>sząc, że szkoda zaistniała:</text:span></text:p><text:list text:style-name="L18"><text:list-item><text:p text:style-name="P234"><text:span text:style-name="CharStyle6"><text:tab/>wskutek siły wyższej,</text:span></text:p></text:list-item><text:list-item><text:p text:style-name="P90"><text:span text:style-name="CharStyle6"><text:tab/>wyłącznie z winy poszkodowanego,</text:span></text:p></text:list-item><text:list-item><text:p text:style-name="P474"><text:span text:style-name="CharStyle6"><text:tab/>wyłącznie z winy osoby trzeciej, za którą podmiot prowadzący przedsiębiorstwo<text:line-break/>lub zakład nie ponosi odpowiedzialności.</text:span></text:p></text:list-item></text:list><text:p text:style-name="P315"><text:span text:style-name="CharStyle6">Zarzut przyczynienia się poszkodowanego w prawie polskim</text:span></text:p><text:p text:style-name="P186"><text:span text:style-name="CharStyle6">Zarzut ten jest ujęty nieco inaczej w prawie polskim niż w tekście Shavella<text:line-break/>(u Shavella przypomina on raczej wyłączną winę poszkodowanego, będącąw prawie<text:line-break/>polskim okolicznością egzoneracyjną). W prawie polskim kwestię przyczynienia<text:line-break/>normuje art. 362 kodeksu cywilnego:</text:span></text:p><text:p text:style-name="P228"><text:span text:style-name="CharStyle6">Art. 362. Jeżeli poszkodowany przyczynił się do powstania lub zwiększenia<text:line-break/>szkody, obowiązek jej naprawienia ulega odpowiedniemu zmniejszeniu stosownie<text:line-break/>do okoliczności, a zwłaszcza do stopnia winy obu stron.</text:span></text:p><text:p text:style-name="P456"><text:span text:style-name="CharStyle6">A zatem, przyczynienie się poszkodowanego do powstania szkody nie zwalnia<text:line-break/>sprawcy od odpowiedzialności, a jedynie może doprowadzić do odpowiedniego zmniej-<text:line-break/>szenia odszkodowania (w skrajnych przypadkach sprawca zapłaci znikome odszko-<text:line-break/>dowanie).</text:span></text:p></draw:text-box></draw:frame><draw:frame draw:style-name="fr97" svg:x="0.928cm" svg:y="20.558cm" fo:min-width="0.381cm" fo:min-height="0.355cm" text:anchor-type="paragraph"><draw:text-box><text:p text:style-name="P160"><text:span text:style-name="CharStyle17">20</text:span></text:p></draw:text-box></draw:frame></text:p>
      </text:section>
      <text:section text:style-name="Sect14" text:name="Section14">
        <text:p text:style-name="P540"><draw:frame draw:style-name="fr98" svg:x="2.905cm" svg:y="0.192cm" fo:min-width="11.007cm" fo:min-height="0.372cm" text:anchor-type="paragraph"><draw:text-box><text:p text:style-name="P398"><text:span text:style-name="CharStyle19">Michał Araszkiewicz: Polsko-ukraińskie seminarium „Ekonomiczna analiza prawa wypadków</text:span><text:span text:style-name="CharStyle23">"</text:span></text:p></draw:text-box></draw:frame><draw:frame draw:style-name="fr99" svg:x="0.940cm" svg:y="0.912cm" svg:width="12.963cm" svg:height="13.115cm" text:anchor-type="paragraph"><draw:text-box><text:p text:style-name="P425"><text:span text:style-name="CharStyle6">W orzecznictwie przyjmuje się, że jeżeli sprawca odpowiada na zasadzie winy,<text:line-break/>to również przyczynienie się poszkodowanego musi być zawinione. Jeżeli natomiast<text:line-break/>sprawca odpowiada na zasadzie ryzyka albo słuszności, to wystarczy, aby przyczy-<text:line-break/>nienie się poszkodowanego było zachowaniem obiektywnie nieprawidłowym, ale<text:line-break/>nie wymaga się wykazania zawinienia poszkodowanego</text:span><text:span text:style-name="T3">25</text:span><text:span text:style-name="CharStyle6">.</text:span></text:p><text:p text:style-name="P443"><text:span text:style-name="CharStyle4">PYTANIA</text:span></text:p><text:list text:style-name="L20"><text:list-item><text:p text:style-name="P198"><text:span text:style-name="CharStyle4"><text:tab/>Jakie okoliczności egzoneracyjne pojawiają się w ukraińskich przepisach<text:line-break/>dotyczących odpowiedzialności na zasadzie ryzyka?</text:span></text:p></text:list-item><text:list-item><text:p text:style-name="P215"><text:span text:style-name="CharStyle4"><text:tab/>Jak w prawie ukraińskim rozumie się siłę wyższą?</text:span></text:p></text:list-item><text:list-item><text:p text:style-name="P445"><text:span text:style-name="CharStyle4"><text:tab/>Jaki jest ekonomiczny sens okoliczności egzoneracyjnych?</text:span></text:p></text:list-item><text:list-item><text:p text:style-name="P447"><text:span text:style-name="CharStyle4"><text:tab/>Jaki jest ekonomiczny sens zarzutu przyczynienia się poszkodowanego do<text:line-break/>powstania szkody?</text:span></text:p></text:list-item></text:list><text:p text:style-name="P135"><text:span text:style-name="CharStyle6">Zestaw 5 — Rozwinięcie analizy odstraszania — część 1<text:line-break/>EKONOMICZNA ANALIZA PRAWA</text:span></text:p><text:list text:style-name="L22"><text:list-item><text:p text:style-name="P106"><text:span text:style-name="CharStyle6"><text:tab/>Problemy z ustaleniem winy</text:span></text:p></text:list-item></text:list><text:p text:style-name="P84"><text:span text:style-name="CharStyle6">Shavell analizuje różne trudności związane z ustaleniem odpowiedzialności<text:line-break/>sprawcy na zasadzie winy. Jednąz trudności jest niepewność co do rzeczywistego<text:line-break/>poziomu staranności strony. W zasadzie prowadzi to do dochowywania przez<text:line-break/>potencjalnych sprawców wyższej niż należyta, nadmiernej staranności. Obrazuje<text:line-break/>to, posługując się następującym modelem:</text:span></text:p></draw:text-box></draw:frame><draw:frame draw:style-name="fr100" svg:x="1.000cm" svg:y="14.489cm" fo:min-width="1.304cm" fo:min-height="0.455cm" text:anchor-type="paragraph"><draw:text-box><text:p text:style-name="P175"><text:span text:style-name="CharStyle26">Tabela 9</text:span></text:p></draw:text-box></draw:frame><draw:frame draw:style-name="fr101" svg:x="0.982cm" svg:y="15.169cm" svg:width="12.912cm" fo:min-height="2.092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row table:style-name="Table10.R1"><table:table-cell table:style-name="Table10.Cell1"><text:p text:style-name="P449"><text:span text:style-name="CharStyle27">Poziom</text:span></text:p><text:p text:style-name="P451"><text:span text:style-name="CharStyle27">staranności</text:span></text:p></table:table-cell><table:table-cell table:style-name="Table10.Cell2"><text:p text:style-name="P453"><text:span text:style-name="CharStyle27">Koszt</text:span></text:p><text:p text:style-name="P193"><text:span text:style-name="CharStyle27">staranności</text:span></text:p></table:table-cell><table:table-cell table:style-name="Table10.Cell3"><text:p text:style-name="P264"><text:span text:style-name="CharStyle27">Prawdopodobień-<text:line-break/>stwo wypadku</text:span></text:p></table:table-cell><table:table-cell table:style-name="Table10.Cell4"><text:p text:style-name="P217"><text:span text:style-name="CharStyle27">Oczekiwana</text:span></text:p><text:p text:style-name="P503"><text:span text:style-name="CharStyle27">szkoda</text:span></text:p></table:table-cell><table:table-cell table:style-name="Table10.Cell5"><text:p text:style-name="P224"><text:span text:style-name="CharStyle27">Całkowity koszt<text:line-break/>społeczny</text:span></text:p></table:table-cell></table:table-row><table:table-row table:style-name="Table10.R2"><table:table-cell table:style-name="Table10.Cell6"><text:p text:style-name="P455"><text:span text:style-name="CharStyle27">żaden</text:span></text:p></table:table-cell><table:table-cell table:style-name="Table10.Cell7"><text:p text:style-name="P314"><text:span text:style-name="CharStyle27">0</text:span></text:p></table:table-cell><table:table-cell table:style-name="Table10.Cell8"><text:p text:style-name="P235"><text:span text:style-name="CharStyle27">15%</text:span></text:p></table:table-cell><table:table-cell table:style-name="Table10.Cell9"><text:p text:style-name="P53"><text:span text:style-name="CharStyle27">15</text:span></text:p></table:table-cell><table:table-cell table:style-name="Table10.Cell10"><text:p text:style-name="P457"><text:span text:style-name="CharStyle27">15</text:span></text:p></table:table-cell></table:table-row><table:table-row table:style-name="Table10.R3"><table:table-cell table:style-name="Table10.Cell11"><text:p text:style-name="P414"><text:span text:style-name="CharStyle27">umiarkowany</text:span></text:p></table:table-cell><table:table-cell table:style-name="Table10.Cell12"><text:p text:style-name="P81"><text:span text:style-name="CharStyle27">3</text:span></text:p></table:table-cell><table:table-cell table:style-name="Table10.Cell13"><text:p text:style-name="P459"><text:span text:style-name="CharStyle27">10%</text:span></text:p></table:table-cell><table:table-cell table:style-name="Table10.Cell14"><text:p text:style-name="P243"><text:span text:style-name="CharStyle27">10</text:span></text:p></table:table-cell><table:table-cell table:style-name="Table10.Cell15"><text:p text:style-name="P162"><text:span text:style-name="CharStyle27">13</text:span></text:p></table:table-cell></table:table-row><table:table-row table:style-name="Table10.R4"><table:table-cell table:style-name="Table10.Cell16"><text:p text:style-name="P153"><text:span text:style-name="CharStyle27">wysoki</text:span></text:p></table:table-cell><table:table-cell table:style-name="Table10.Cell17"><text:p text:style-name="P236"><text:span text:style-name="CharStyle27">5</text:span></text:p></table:table-cell><table:table-cell table:style-name="Table10.Cell18"><text:p text:style-name="P221"><text:span text:style-name="CharStyle27">9%</text:span></text:p></table:table-cell><table:table-cell table:style-name="Table10.Cell19"><text:p text:style-name="P515"><text:span text:style-name="CharStyle27">9</text:span></text:p></table:table-cell><table:table-cell table:style-name="Table10.Cell20"><text:p text:style-name="P294"><text:span text:style-name="CharStyle27">14</text:span></text:p></table:table-cell></table:table-row></table:table></draw:text-box></draw:frame><draw:frame draw:style-name="fr102" svg:x="0.940cm" svg:y="17.609cm" svg:width="12.963cm" svg:height="1.051cm" text:anchor-type="paragraph"><draw:text-box><text:p text:style-name="P461"><text:span text:style-name="CharStyle6">Dodatkowo zakładamy, że szansa na to, że sąd pomyli się w ocenie staranności<text:line-break/>sprawcy o jeden stopień, wynosi 33%, a że pomyli się o dwa stopnie — 5%.</text:span></text:p></draw:text-box></draw:frame><draw:frame draw:style-name="fr103" svg:x="0.940cm" svg:y="19.276cm" svg:width="12.954cm" svg:height="0.778cm" text:anchor-type="paragraph"><draw:text-box><text:p text:style-name="P240"><text:span text:style-name="T2">25</text:span><text:span text:style-name="CharStyle14"><text:tab/>T. Wiśniewski (w:) G. Bieniek (red.): </text:span><text:span text:style-name="CharStyle15">Komentarz do kodeksu cywilnego. Zobowiązania,</text:span><text:span text:style-name="CharStyle14"><text:s text:c="1"/>LexisNexis 2002,<text:line-break/>s. 72-73.</text:span></text:p></draw:text-box></draw:frame><draw:frame draw:style-name="fr104" svg:x="13.504cm" svg:y="20.537cm" fo:min-width="0.356cm" fo:min-height="0.363cm" text:anchor-type="paragraph"><draw:text-box><text:p text:style-name="P463"><text:span text:style-name="CharStyle17">21</text:span></text:p></draw:text-box></draw:frame></text:p>
      </text:section>
      <text:section text:style-name="Sect15" text:name="Section15">
        <text:p text:style-name="P541"><draw:frame draw:style-name="fr105" svg:x="0.967cm" svg:y="0.141cm" fo:min-width="4.893cm" fo:min-height="0.372cm" text:anchor-type="paragraph"><draw:text-box><text:p text:style-name="P465"><text:span text:style-name="CharStyle19">Transformacje Prawa Prywatnego 1/2007</text:span></text:p></draw:text-box></draw:frame><draw:frame draw:style-name="fr106" svg:x="0.931cm" svg:y="0.954cm" svg:width="12.979cm" svg:height="1.889cm" text:anchor-type="paragraph"><draw:text-box><text:p text:style-name="P249"><text:span text:style-name="CharStyle4">ZADANIE</text:span></text:p><text:p text:style-name="P467"><text:span text:style-name="CharStyle4">Proszą obliczyć oczekiwany koszt sprawcy w każdym z przypadków przewidzia-<text:line-break/>nych w poniższej tabeli:</text:span></text:p></draw:text-box></draw:frame><draw:frame draw:style-name="fr107" svg:x="0.991cm" svg:y="3.288cm" fo:min-width="1.533cm" fo:min-height="0.455cm" text:anchor-type="paragraph"><draw:text-box><text:p text:style-name="P386"><text:span text:style-name="CharStyle26">Tabela 10</text:span></text:p></draw:text-box></draw:frame><draw:frame draw:style-name="fr108" svg:x="0.974cm" svg:y="3.976cm" svg:width="12.920cm" fo:min-height="1.787cm" text:anchor-type="paragraph"><draw:text-box><table:table table:style-name="Table11"><table:table-column table:style-name="Table11.C1"/><table:table-column table:style-name="Table11.C2"/><table:table-row table:style-name="Table11.R1"><table:table-cell table:style-name="Table11.Cell1"><text:p text:style-name="P222"><text:span text:style-name="CharStyle27">Poziom staranności</text:span></text:p></table:table-cell><table:table-cell table:style-name="Table11.Cell2"><text:p text:style-name="P275"><text:span text:style-name="CharStyle27">Oczekiwany koszt sprawcy</text:span></text:p></table:table-cell></table:table-row><table:table-row table:style-name="Table11.R2"><table:table-cell table:style-name="Table11.Cell3"><text:p text:style-name="P155"><text:span text:style-name="CharStyle27">żaden</text:span></text:p></table:table-cell><table:table-cell table:style-name="Table11.Cell4"><text:p text:style-name="P523"/></table:table-cell></table:table-row><table:table-row table:style-name="Table11.R3"><table:table-cell table:style-name="Table11.Cell5"><text:p text:style-name="P469"><text:span text:style-name="CharStyle27">umiarkowany</text:span></text:p></table:table-cell><table:table-cell table:style-name="Table11.Cell6"><text:p text:style-name="P523"/></table:table-cell></table:table-row><table:table-row table:style-name="Table11.R4"><table:table-cell table:style-name="Table11.Cell7"><text:p text:style-name="P56"><text:span text:style-name="CharStyle27">wysoki</text:span></text:p></table:table-cell><table:table-cell table:style-name="Table11.Cell8"><text:p text:style-name="P523"/></table:table-cell></table:table-row></table:table></draw:text-box></draw:frame><draw:frame draw:style-name="fr109" svg:x="0.931cm" svg:y="6.204cm" svg:width="12.979cm" svg:height="13.072cm" text:anchor-type="paragraph"><draw:text-box><text:p text:style-name="P288"><text:span text:style-name="CharStyle4">Proszą wyciągnąć wniosek z wykonanego obliczenia.</text:span></text:p><text:p text:style-name="P471"><text:span text:style-name="CharStyle6">Kolejne dwie trudności, które powodują niepewność co do ustalenia winy, to<text:line-break/>niezdolność człowieka do całkowitej kontroli swojego poziomu staranności oraz<text:line-break/>błędy sądu w ustaleniu poziomu należytej staranności.</text:span></text:p><text:p text:style-name="P78"><text:span text:style-name="CharStyle4">PYTANIA (por. s. 63-69)</text:span></text:p><text:list text:style-name="L24"><text:list-item><text:p text:style-name="P473"><text:span text:style-name="CharStyle4"><text:tab/>Jaki skutek w zakresie poziomu dochowywanej staranności wywołuje nie-<text:line-break/>możność całkowitej kontroli poziomu swojej staranności przez jednostkę?</text:span></text:p></text:list-item><text:list-item><text:p text:style-name="P475"><text:span text:style-name="CharStyle4"><text:tab/>Wjakiej sytuacji ekonomicznie racjonalna jednostka uda się po poradą do<text:line-break/>prawnika, aby uzyskać poradą co do wymaganego prawnie poziomu staranności<text:line-break/>przy danej działalności?</text:span></text:p></text:list-item></text:list><text:p text:style-name="P251"><text:span text:style-name="CharStyle6">Zestaw 6 — Rozwinięcie analizy odstraszania — część 2<text:line-break/>PRAWO POLSKIE</text:span></text:p><text:p text:style-name="P171"><text:span text:style-name="CharStyle6">W prawie polskim odpowiedzialność za czyn cudzy unormowana jest w kilku<text:line-break/>przepisach. Analizę zaczniemy od przepisu, który reguluje materię odpowiedzial-<text:line-break/>ności zwierzchnika za szkody wyrządzone przez podwładnego. Chodzi o art. 430<text:line-break/>kodeksu cywilnego.</text:span></text:p><text:p text:style-name="P97"><text:span text:style-name="CharStyle6">Art. 430. Kto na własny rachunek powierza wykonanie czynności osobie,<text:line-break/>która przy wykonywaniu tej czynności podlega jego kierownictwu i ma obowiązek<text:line-break/>stosować się do jego wskazówek, ten jest odpowiedzialny za szkodę wyrządzoną<text:line-break/>z winy tej osoby przy wykonywaniu powierzonej jej czynności.</text:span></text:p></draw:text-box></draw:frame><draw:frame draw:style-name="fr110" svg:x="0.974cm" svg:y="20.579cm" fo:min-width="0.381cm" fo:min-height="0.363cm" text:anchor-type="paragraph"><draw:text-box><text:p text:style-name="P477"><text:span text:style-name="CharStyle17">22</text:span></text:p></draw:text-box></draw:frame></text:p>
      </text:section>
      <text:section text:style-name="Sect16" text:name="Section16">
        <text:p text:style-name="P542"><draw:frame draw:style-name="fr111" svg:x="2.879cm" svg:y="0.180cm" fo:min-width="11.015cm" fo:min-height="0.372cm" text:anchor-type="paragraph"><draw:text-box><text:p text:style-name="P479"><text:span text:style-name="CharStyle19">Michał Araszkiewicz: Polsko-ukraińskie seminarium „ Ekonomiczna analiza prawa wypadków ”</text:span></text:p></draw:text-box></draw:frame><draw:frame draw:style-name="fr112" svg:x="0.974cm" svg:y="0.900cm" svg:width="12.894cm" svg:height="18.228cm" text:anchor-type="paragraph"><draw:text-box><text:p text:style-name="P481"><text:span text:style-name="CharStyle6">Odpowiedzialność zwierzchnika jest odpowiedzialnością na zasadzie ryzyka.<text:line-break/>Jest jednak uzależniona od odpowiedzialności wykonawcy. Poszkodowany, który<text:line-break/>chce uzyskać odszkodowanie od zwierzchnika sprawcy szkody, musi wykazać: szko-<text:line-break/>dę, adekwatny związek przyczynowy pomiędzy szkodą a czynem podwładnego,<text:line-break/>winę podwładnego, fakt, że sprawca szkody podlegał kierownictwu zwierzchnika,<text:line-break/>oraz fakt, że szkoda została wyrządzona przy wykonywaniu przez podwładnego<text:line-break/>powierzonej czynności.</text:span></text:p><text:p text:style-name="P483"><text:span text:style-name="CharStyle6">Niezwykle doniosłe w tym kontekście unormowanie zawiera art. 120,119 oraz<text:line-break/>122 kodeksu pracy</text:span><text:span text:style-name="T3">26</text:span><text:span text:style-name="CharStyle6">:</text:span></text:p><text:p text:style-name="P499"><text:span text:style-name="CharStyle6">Art. 120. § 1. W razie wyrządzenia przez pracownika przy wykonywaniu<text:line-break/>przez niego obowiązków pracowniczych szkody osobie trzeciej, zobowiązany do<text:line-break/>naprawienia szkody jest wyłącznie pracodawca.</text:span></text:p><text:p text:style-name="P334"><text:span text:style-name="CharStyle6">§ 2. Wobec pracodawcy, który naprawił szkodę wyrządzoną osobie trzeciej,<text:line-break/>pracownik ponosi odpowiedzialność przewidzianą w przepisach niniejszego roz-<text:line-break/>działu.</text:span></text:p><text:p text:style-name="P241"><text:span text:style-name="CharStyle6">Jeżeli pracodawca naprawi szkodę wyrządzoną przez pracownika, może się<text:line-break/>domagać od niego odszkodowania, jednakże wysokość tego odszkodowania jest<text:line-break/>ograniczona ustawowo:</text:span></text:p><text:p text:style-name="P212"><text:span text:style-name="CharStyle6">Art. 119. Odszkodowanie ustala się w wysokości wyrządzonej szkody, jednak<text:line-break/>nie może ono przewyższać kwoty trzymiesięcznego wynagrodzenia przysługują-<text:line-break/>cego pracownikowi w dniu wyrządzenia szkody.</text:span></text:p><text:p text:style-name="P85"><text:span text:style-name="CharStyle6">Jeżeli jednak pracownik wyrządzi szkodę umyślnie, nawet przy wykonywaniu<text:line-break/>obowiązków pracowniczych, to będzie musiał ją naprawić:</text:span></text:p><text:p text:style-name="P112"><text:span text:style-name="CharStyle6">Art. 122. Jeżeli pracownik umyślnie wyrządził szkodę, jest obowiązany do jej<text:line-break/>naprawienia w pełnej wysokości.</text:span></text:p><text:p text:style-name="P246"><text:span text:style-name="CharStyle6">Innym przypadkiem odpowiedzialności za czyn cudzy jest tzw. wina w nad-<text:line-break/>zorze — </text:span><text:span text:style-name="CharStyle9">culpa in custodiendo.</text:span><text:span text:style-name="CharStyle6"><text:s text:c="1"/>Kwestię tę normuje art. 427 kodeksu cywilnego:</text:span></text:p><text:p text:style-name="P485"><text:span text:style-name="CharStyle6">Art. 427. Kto z mocy ustawy lub umowy jest zobowiązany do nadzoru nad<text:line-break/>osobą, której z powodu wieku albo stanu psychicznego lub cielesnego winy po-<text:line-break/>czytać nie można, ten obowiązany jest do naprawienia szkody wyrządzonej przez<text:line-break/>tę osobę, </text:span><text:span text:style-name="CharStyle9">chyba że</text:span><text:span text:style-name="CharStyle6"><text:s text:c="1"/>uczynił zadość obowiązkowi nadzoru albo że szkoda byłaby po-</text:span></text:p></draw:text-box></draw:frame><draw:frame draw:style-name="fr113" svg:x="1.415cm" svg:y="19.653cm" svg:width="12.421cm" svg:height="0.330cm" text:anchor-type="paragraph"><draw:text-box><text:p text:style-name="P487"><text:span text:style-name="T2">26</text:span><text:span text:style-name="CharStyle14"><text:tab/>Ustawa z dnia 26 czerwca 1974 r., tekst jednolity: Dz.U. z 1998 r. Nr 21, poz. 94 ze zm.</text:span></text:p></draw:text-box></draw:frame><draw:frame draw:style-name="fr114" svg:x="1.415cm" svg:y="20.592cm" svg:width="12.421cm" svg:height="0.303cm" text:anchor-type="paragraph"><draw:text-box><text:p text:style-name="P489"><text:span text:style-name="CharStyle17">23</text:span></text:p></draw:text-box></draw:frame></text:p>
      </text:section>
      <text:section text:style-name="Sect17" text:name="Section17">
        <text:p text:style-name="P543"><draw:frame draw:style-name="fr115" svg:x="0.953cm" svg:y="0.123cm" fo:min-width="4.911cm" fo:min-height="0.372cm" text:anchor-type="paragraph"><draw:text-box><text:p text:style-name="P88"><text:span text:style-name="CharStyle19">Transformacje Prawa Prywatnego 1/2007</text:span></text:p></draw:text-box></draw:frame><draw:frame draw:style-name="fr116" svg:x="0.953cm" svg:y="0.852cm" svg:width="12.936cm" svg:height="19.228cm" text:anchor-type="paragraph"><draw:text-box><text:p text:style-name="P126"><text:span text:style-name="CharStyle6">wstała także przy starannym wykonywaniu nadzoru. Przepis ten stosuje się również<text:line-break/>do osób wykonywających bez obowiązku ustawowego ani umownego stałą pieczę<text:line-break/>nad osobą, której z powodu wieku albo stanu psychicznego lub cielesnego winy<text:line-break/>poczytać nie można.</text:span></text:p><text:p text:style-name="P252"><text:span text:style-name="CharStyle6">Jest to odpowiedzialność na zasadzie winy, ale przepis ułatwia poszkodowa-<text:line-break/>nemu dochodzenie odszkodowania poprzez odwrócenie ciężaru dowodu (proszę<text:line-break/>zwrócić uwagę na zaznaczone kursywą słowa „chyba że” w tekście przepisu). Prze-<text:line-break/>pis ten przewiduje więc domniemanie winy nadzorującego oraz domniemanie<text:line-break/>związku przyczynowego pomiędzy wyrządzeniem szkody a wadliwym wykonywa-<text:line-break/>niem nadzoru. W konsekwencji, poszkodowany musi wykazać jedynie szkodę oraz<text:line-break/>adekwatny związek przyczynowy pomiędzy działaniem sprawcy a szkodą. Nie ma<text:line-break/>mowy o winie sprawcy, ponieważ przepis ten dotyczy szkód wywoływanych przez<text:line-break/>osoby, którym właśnie z definicji winy poczytać nie można (np. małoletni poniżej<text:line-break/>13 roku życia, osoby nieświadome swojego postępowania). Osobą zobowiązaną<text:line-break/>z mocy ustawy do nadzoru jest na przykład rodzic nad dzieckiem, z mocy umowy</text:span></text:p><text:list text:style-name="L26"><text:list-item><text:p text:style-name="P54"><text:span text:style-name="CharStyle6"><text:tab/>nauczyciel nad uczniem.</text:span></text:p></text:list-item></text:list><text:p text:style-name="P237"><text:span text:style-name="CharStyle6">Regulację tę uzupełnia art. 428 kodeksu cywilnego, przewidujący odpowie-<text:line-break/>dzialność na zasadzie słuszności:</text:span></text:p><text:p text:style-name="P492"><text:span text:style-name="CharStyle6">Art. 428. Gdy sprawca z powodu wieku albo stanu psychicznego lub cielesne-<text:line-break/>go nie jest odpowiedzialny za szkodę, a brak jest osób zobowiązanych do nadzoru<text:line-break/>albo gdy nie można od nich uzyskać naprawienia szkody, poszkodowany może żą-<text:line-break/>dać całkowitego lub częściowego naprawienia szkody od samego sprawcy, jeżeli<text:line-break/>z okoliczności, a zwłaszcza z porównania stanu majątkowego poszkodowanego<text:line-break/>i sprawcy, wynika, że wymagają tego zasady współżycia społecznego.</text:span></text:p><text:p text:style-name="P263"><text:span text:style-name="CharStyle6">Kolejnym przypadkiem odpowiedzialności za czyn cudzy jest tzw. wina<text:line-break/>w wyborze — </text:span><text:span text:style-name="CharStyle9">culpa in eligendo.</text:span><text:span text:style-name="CharStyle6"><text:s text:c="1"/>W prawie polskim jest unormowana w art. 429<text:line-break/>kodeksu cywilnego:</text:span></text:p><text:p text:style-name="P170"><text:span text:style-name="CharStyle6">Art. 429. Kto powierza wykonanie czynności drugiemu, ten jest odpowiedzial-<text:line-break/>ny za szkodę wyrządzoną przez sprawcę przy wykonywaniu powierzonej mu czyn-<text:line-break/>ności, </text:span><text:span text:style-name="CharStyle9">chyba że</text:span><text:span text:style-name="CharStyle6"><text:s text:c="1"/>nie ponosi winy w wyborze albo że wykonanie czynności powierzył<text:line-break/>osobie, przedsiębiorstwu lub zakładowi, które w zakresie swej działalności<text:line-break/>zawodowej trudnią się wykonywaniem takich czynności.</text:span></text:p><text:p text:style-name="P494"><text:span text:style-name="CharStyle6">W konstrukcji tego przepisu znów dostrzegamy odwrócenie ciężaru dowodu.<text:line-break/>Poszkodowany nie musi więc wykazywać winy w wyborze powierzającego. Musi</text:span></text:p></draw:text-box></draw:frame><draw:frame draw:style-name="fr117" svg:x="0.961cm" svg:y="20.563cm" fo:min-width="0.381cm" fo:min-height="0.355cm" text:anchor-type="paragraph"><draw:text-box><text:p text:style-name="P247"><text:span text:style-name="CharStyle17">24</text:span></text:p></draw:text-box></draw:frame></text:p>
      </text:section>
      <text:section text:style-name="Sect18" text:name="Section18">
        <text:p text:style-name="P544"><draw:frame draw:style-name="fr118" svg:x="2.884cm" svg:y="0.180cm" fo:min-width="11.024cm" fo:min-height="0.372cm" text:anchor-type="paragraph"><draw:text-box><text:p text:style-name="P141"><text:span text:style-name="CharStyle19">Michał Araszkiewicz: Polsko-ukraińskie seminarium „Ekonomiczna analiza prawa wypadków ”</text:span></text:p></draw:text-box></draw:frame><draw:frame draw:style-name="fr119" svg:x="0.970cm" svg:y="0.900cm" svg:width="12.903cm" svg:height="17.798cm" text:anchor-type="paragraph"><draw:text-box><text:p text:style-name="P496"><text:span text:style-name="CharStyle6">udowodnić: szkodę, adekwatny związek przyczynowy pomiędzy działaniem spraw-<text:line-break/>cy a szkodą, fakt powierzenia czynności przez powierzającego wykonawcy, fakt<text:line-break/>samodzielności wykonawcy w wykonywaniu powierzonego mu zadania (jeżeli wy-<text:line-break/>konawca podlega kierownictwu powierzającego, to w grę wchodzi odpowiedzialność<text:line-break/>na podstawie art. 430 k.c.) oraz fakt, że szkoda jest funkcjonalnie powiązana z po-<text:line-break/>wierzoną czynnością. Nie musi natomiast wykazywać winy wykonawcy — powie-<text:line-break/>rzający odpowiada za własną winę.</text:span></text:p><text:p text:style-name="P210"><text:span text:style-name="CharStyle6">Powierzający może uniknąć odpowiedzialności, jeżeli wykaże, że nie ponosi<text:line-break/>winy w wyborze (wybierając wykonawcę, dochował należytej staranności), lub je-<text:line-break/>żeli wykaże, że wykonanie czynności powierzył profesjonaliście, który zawodowo<text:line-break/>zajmuje się wykonywaniem takich właśnie czynności.</text:span></text:p><text:p text:style-name="P498"><text:span text:style-name="CharStyle4">PYTANIA</text:span></text:p><text:list text:style-name="L28"><text:list-item><text:p text:style-name="P500"><text:span text:style-name="CharStyle4"><text:tab/>Proszą przeanalizować art. 430polskiego kodeksu cywilnego i odpowiedzieć,<text:line-break/>w jaki sposób oddziałuje on na motywacją zwierzchnika oraz podwładnego do do-<text:line-break/>chowania staranności.</text:span></text:p></text:list-item><text:list-item><text:p text:style-name="P324"><text:span text:style-name="CharStyle4"><text:tab/>Jak wyżej, ale proszą wziąć pod uwagą sytuacją pracodawcy i pracownika.</text:span></text:p></text:list-item><text:list-item><text:p text:style-name="P490"><text:span text:style-name="CharStyle4"><text:tab/>Wjaki sposób na motywacją nadzorującego oddziałuje art. 427 kodeksu cy-<text:line-break/>wilnego?</text:span></text:p></text:list-item><text:list-item><text:p text:style-name="P502"><text:span text:style-name="CharStyle4"><text:tab/>Wjaki sposób na motywacją powierzającego oddziałuje art. 429 kodeksu<text:line-break/>cywilnego?</text:span></text:p></text:list-item><text:list-item><text:p text:style-name="P504"><text:span text:style-name="CharStyle4"><text:tab/>Jak kształtowałoby się oddziaływanie art. 427 na motywacją zobowiązanego<text:line-break/>do nadzoru, gdyby przepis ten przewidywał odpowiedzialność na zasadzie ryzyka<text:line-break/>za szkodą wyrządzoną przez osobą nadzorowaną?</text:span></text:p></text:list-item><text:list-item><text:p text:style-name="P506"><text:span text:style-name="CharStyle4"><text:tab/>Jak skonstruowana jest odpowiedzialność za czyn cudzy w prawie ukraiń-<text:line-break/>skim? Proszą dokonać analizy oddziaływania przepisów na motywacją podmiotów<text:line-break/>(sprawców wypadków, odpowiedzialnych za wypadki, poszkodowanych) oraz doko-<text:line-break/>nać analizy porównawczej przepisów prawa ukraińskiego i polskiego.</text:span></text:p></text:list-item></text:list><text:list text:style-name="L16"><text:list-item><text:h text:outline-level="1" text:style-name="P307">4.<text:bookmark-start text:name="bookmark5"/><text:span text:style-name="CharStyle21"><text:tab/>PRZEBIEG I OCENA SEMINARIUM</text:span><text:bookmark-end text:name="bookmark5"/></text:h></text:list-item></text:list><text:p text:style-name="P232"><text:span text:style-name="CharStyle6">Seminarium rozpoczęło się od krótkiego wykładu inauguracyjnego, poświę-<text:line-break/>conego historii ekonomicznej analizy prawa oraz jej założeń metodologicznych.<text:line-break/>Następnie, kolejne zespoły studentów przedstawiały swoje prezentacje w obecności<text:line-break/>komisji</text:span><text:span text:style-name="T3">27</text:span><text:span text:style-name="CharStyle6"><text:s text:c="1"/>oraz obecnych na seminarium specjalistów prawa prywatnego — pracow-</text:span></text:p></draw:text-box></draw:frame><draw:frame draw:style-name="fr120" svg:x="0.928cm" svg:y="18.974cm" svg:width="12.988cm" svg:height="1.065cm" text:anchor-type="paragraph"><draw:text-box><text:p text:style-name="P508"><text:span text:style-name="T2">27</text:span><text:span text:style-name="CharStyle14"><text:tab/>W skład komisji weszli: redaktor tłumaczenia tekstu Shavella na język polski, kierownik Szkoły Prawa<text:line-break/>Amerykańskiego CUA-UJ Filip Wejman, ówczesny administrator Szkoły Prawa Polskiego i Europejskiego<text:line-break/>w Tarnopolu Piotr Wasilewski oraz autor niniejszego opracowania.</text:span></text:p></draw:text-box></draw:frame><draw:frame draw:style-name="fr121" svg:x="13.483cm" svg:y="20.542cm" fo:min-width="0.381cm" fo:min-height="0.355cm" text:anchor-type="paragraph"><draw:text-box><text:p text:style-name="P510"><text:span text:style-name="CharStyle17">25</text:span></text:p></draw:text-box></draw:frame></text:p>
      </text:section>
      <text:section text:style-name="Sect19" text:name="Section19">
        <text:p text:style-name="P545"><draw:frame draw:style-name="fr122" svg:x="0.958cm" svg:y="0.150cm" fo:min-width="4.911cm" fo:min-height="0.372cm" text:anchor-type="paragraph"><draw:text-box><text:p text:style-name="P512"><text:span text:style-name="CharStyle19">Transformacje Prawa Prywatnego 1/2007</text:span></text:p></draw:text-box></draw:frame><draw:frame draw:style-name="fr123" svg:x="0.949cm" svg:y="0.878cm" svg:width="12.945cm" svg:height="18.306cm" text:anchor-type="paragraph"><draw:text-box><text:p text:style-name="P514"><text:span text:style-name="CharStyle6">ników WPiA UJ. Studenci odpowiadali również na pytania i uczestniczyli w dys-<text:line-break/>kusjach wywiązujących się wokół omawianych problemów. Przy ocenianiu wystą-<text:line-break/>pień komisja brała przede wszystkim pod uwagę, czy student osiągnął założone cele<text:line-break/>seminarium. I tak, należy stwierdzić, że wszyscy studenci opanowali podstawowy<text:line-break/>aparat pojęciowy ekonomicznej analizy prawa oraz dokładnie przeczytali tekst<text:line-break/>Shavella. Niektórzy mieli jednak pewne trudności z jego zrozumieniem, zwłaszcza<text:line-break/>gdy kluczowe okazywało się trafne zinterpretowanie danych liczbowych zamiesz-<text:line-break/>czonych w tabelach albo wykresów. Podobnie, w większości przypadków uczestni-<text:line-break/>cy seminarium umieli sprawnie zreferować treść przepisów prawa polskiego oraz<text:line-break/>określić jego oddziaływanie na motywację adresatów; słabiej poradzili sobie z od-<text:line-break/>powiedziami na bardziej rozbudowane pytania, mające postać kazusu do rozwiąza-<text:line-break/>nia. Trafnie dobrali również — jak można sądzić — odpowiednie unormowania<text:line-break/>prawa ukraińskiego, jednak ich szczegółowe skomentowanie okazywało się często<text:line-break/>problematyczne. Pewnym usprawiedliwieniem dla tych trudności może być fakt, że<text:line-break/>studenci musieli poradzić sobie z barierami trojakiego rodzaju: (1) barierąjęzykową,<text:line-break/>ponieważ język polski, w jakim prowadzone było seminarium, nie jest ich językiem<text:line-break/>ojczystym, (2) barierą merytoryczną— większość uczestników seminarium studiu-<text:line-break/>je takie kierunki jak ekonomia czy system ubezpieczeń, i z całą pewnością analiza<text:line-break/>przepisów prawnych, zwłaszcza należących do obcego porządku normatywnego,<text:line-break/>nie była dla nich zadaniem łatwym, (3) barierą nowości — ekonomiczna analiza<text:line-break/>prawa jest zjawiskiem nowym w naszej kulturze prawnej; równoległe posługiwanie<text:line-break/>się prawniczym i ekonomicznym aparatem pojęciowym z pewnością nie przychodzi<text:line-break/>łatwo osobom nieposiadającym w tej dziedzinie gruntownego wykształcenia. Pomimo<text:line-break/>to, generalnie rzecz ujmując, rzetelne przerobienie materiałów dydaktycznych w za-<text:line-break/>sadzie gwarantowało studentowi zaliczenie seminarium i takie zaliczenie otrzymali<text:line-break/>wszyscy uczestnicy. Około 50% studentów otrzymało ocenę dostateczną bądź plus<text:line-break/>dostateczną— dotyczyło to tych seminarzystów, którzy nie potrafili wyjść poza<text:line-break/>zestaw zagadnień zamieszczony w materiałach dydaktycznych oraz popełniali pew-<text:line-break/>ne poważniejsze (chociaż nie dyskwalifikujące) błędy. Dalsze 30% otrzymało<text:line-break/>ocenę dobrą— byli to studenci, którzy popełnili jedynie drobne błędy przy prezen-<text:line-break/>tacjach, ale również zazwyczaj nie potrafili uwzględnić w swych odpowiedziach<text:line-break/>szerszego kontekstu. Troje studentów otrzymało ocenę bardzo dobrą— wykazali<text:line-break/>się nie tylko pełnym zrozumieniem zadanej problematyki, ale byli również w stanie<text:line-break/>nawiązać merytoryczną dyskusję z prowadzącymi seminarium oraz podać spójną<text:line-break/>argumentację na poparcie swoich tez. Biorąc pod uwagę trudności trojakiego rodza-<text:line-break/>ju, wymienione powyżej, można stwierdzić, że studenci osiągnęli taki poziom<text:line-break/>umiejętności, który umożliwia im dalsze studia w zakresie omawianej problematy-<text:line-break/>ki; w przypadku trojga najlepszych studentów można tu mówić o studiach samo-<text:line-break/>dzielnych.</text:span></text:p></draw:text-box></draw:frame><draw:frame draw:style-name="fr124" svg:x="0.974cm" svg:y="20.579cm" fo:min-width="0.381cm" fo:min-height="0.355cm" text:anchor-type="paragraph"><draw:text-box><text:p text:style-name="P516"><text:span text:style-name="CharStyle17">26</text:span></text:p></draw:text-box></draw:frame></text:p>
      </text:section>
      <text:section text:style-name="Sect20" text:name="Section20">
        <text:p text:style-name="P546"><draw:frame draw:style-name="fr125" svg:x="2.905cm" svg:y="0.153cm" fo:min-width="11.015cm" fo:min-height="0.372cm" text:anchor-type="paragraph"><draw:text-box><text:p text:style-name="P120"><text:span text:style-name="CharStyle19">Michał Araszkiewicz: Polsko-ukraińskie seminarium „ Ekonomiczna analiza prawa wypadków</text:span><text:span text:style-name="CharStyle23"><text:s text:c="1"/>"</text:span></text:p></draw:text-box></draw:frame><draw:frame draw:style-name="fr126" svg:x="0.958cm" svg:y="0.975cm" svg:width="12.929cm" svg:height="19.068cm" text:anchor-type="paragraph"><draw:text-box><text:list text:style-name="L16" text:continue-numbering="true"><text:list-item><text:h text:outline-level="1" text:style-name="P518">5.<text:bookmark-start text:name="bookmark6"/><text:span text:style-name="CharStyle21"><text:tab/>WNIOSKI</text:span><text:bookmark-end text:name="bookmark6"/></text:h></text:list-item></text:list><text:p text:style-name="P183"><text:span text:style-name="CharStyle6">Ekonomiczna analiza prawa wydaje się </text:span><text:span text:style-name="CharStyle9">prima facie</text:span><text:span text:style-name="CharStyle6"><text:s text:c="1"/>dogodnym narzędziem do<text:line-break/>przeprowadzania tego typu międzynarodowych seminariów, dysponuje bowiem<text:line-break/>aparatem pojęciowym, który nie jest związany z żadnym konkretnym porządkiem<text:line-break/>prawnym. Przeprowadzenie seminarium umożliwiło jednak sformułowanie pewnych<text:line-break/>zastrzeżeń do tej wstępnej tezy oraz wyprowadzenie pewnych wniosków. Zacznę<text:line-break/>od spostrzeżeń szczegółowych, odnoszących się do funkcjonowania tego typu se-<text:line-break/>minariów w ramach Szkoły Prawa Polskiego i Europejskiego w Tarnopolu. Pomimo<text:line-break/>faktu, że większość studentów Szkoły w roku akademickim 2005/2006 nie była praw-<text:line-break/>nikami, lecz studentami kierunków mających wiele wspólnego z ekonomią, mieli<text:line-break/>oni przeważnie spore trudności ze swobodnym posługiwaniem się prostymi mode-<text:line-break/>lami ekonomicznymi w formie tabel czy wykresów. Można spekulować co do<text:line-break/>przyczyn takiego stanu rzeczy; prawdopodobną przyczynąwydaje się niecodzienny<text:line-break/>kontekst, czyli stosowanie tych narzędzi do badania instytucji prawnych. Jeżeli<text:line-break/>uwaga ta jest trafna, to być może warto rozważyć wprowadzenie do programu Szko-<text:line-break/>ły odrębnego kursu poświęconego wyłącznie podstawom ekonomicznej analizy<text:line-break/>prawa. W ramach tego kursu studenci mogliby zostać oswojeni z terminologią i me-<text:line-break/>todologią tej dziedziny wiedzy, a w szczególności mogliby pozyskać podstawowe<text:line-break/>umiejętności samodzielnego budowania i interpretowania modeli ekonomicznych<text:line-break/>w kontekstach prawnych. Z drugiej strony, w ramach takiego kursu powinni nauczyć<text:line-break/>się również krytycznego spojrzenia na ekonomiczną analizę prawa; wbrew radykal-<text:line-break/>nym apologetom tego sposobu interpretacji nie jest to przecież metoda niekontro-<text:line-break/>wersyjna. Przeciwnie: boiyka się ona z licznymi trudnościami teoretycznymi, do-<text:line-break/>tyczącymi zwłaszcza kształtu funkcji dobrobytu społecznego oraz przyjmowanej<text:line-break/>teorii podmiotów działających. Sądzę, że uprzednie ukończenie takiego kursu<text:line-break/>z pewnościąułatwiłoby studentom aktywne uczestnictwo w seminarium. Oczywiście,<text:line-break/>powstaje tu problem dostępności stosownych materiałów w języku polskim. Pod-<text:line-break/>sumowując ten fragment rozważań, trzeba stwierdzić, że ekonomiczna analiza<text:line-break/>prawa umożliwia odpowiednio przygotowanemu studentowi lepiej zrozumieć dane<text:line-break/>zagadnienie prawne, niż gdyby miał po prostu uczyć się „przepisu po przepisie”.<text:line-break/>W ten sposób można uznać modelowanie ekonomiczne za komplementarną metodę<text:line-break/>dydaktyczną w stosunku do tradycyjnego rozwiązywania kazusów.</text:span></text:p><text:p text:style-name="P520"><text:span text:style-name="CharStyle6">Generalnie rzecz ujmując, sądzę, że ekonomiczna analiza prawa dostarcza zna-<text:line-break/>komitych narzędzi do dyskutowania w zasadzie o dowolnych zagadnieniach praw-<text:line-break/>nych, pod warunkiem jednak, że uczestnicy tego typu seminariów spełniają dwa<text:line-break/>warunki: (1) dysponują podstawową wiedzą dotyczącą metodologii ekonomicznej<text:line-break/>analizy prawa oraz (2) znają omawiane zagadnienia prawne na tyle dobrze, by być<text:line-break/>w stanie sprawnie rozwiązywać dotyczące ich kazusy. Oznacza to, że pamięciowe<text:line-break/>opanowanie przepisów nie wystarczy. Byłoby wskazane, aby uczestnicy seminarium<text:line-break/>znali również piśmiennictwo związane z danym zagadnieniem, a przede wszystkim</text:span></text:p></draw:text-box></draw:frame><draw:frame draw:style-name="fr127" svg:x="13.488cm" svg:y="20.516cm" fo:min-width="0.372cm" fo:min-height="0.355cm" text:anchor-type="paragraph"><draw:text-box><text:p text:style-name="P260"><text:span text:style-name="CharStyle17">27</text:span></text:p></draw:text-box></draw:frame></text:p>
      </text:section>
      <text:section text:style-name="Sect21" text:name="Section21">
        <text:p text:style-name="P547"><draw:frame draw:style-name="fr128" svg:x="0.958cm" svg:y="0.095cm" fo:min-width="4.886cm" fo:min-height="0.381cm" text:anchor-type="paragraph"><draw:text-box><text:p text:style-name="P50"><text:span text:style-name="CharStyle19">Transformacje Prawa Prywatnego 1/2007</text:span></text:p></draw:text-box></draw:frame><draw:frame draw:style-name="fr129" svg:x="0.958cm" svg:y="0.840cm" svg:width="12.929cm" svg:height="8.026cm" text:anchor-type="paragraph"><draw:text-box><text:list text:style-name="L26"><text:list-item><text:p text:style-name="P522"><text:span text:style-name="CharStyle6"><text:tab/>orzecznictwo sądowe. Dodatkowym atutem byłoby ponadto pewne doświadcze-<text:line-break/>nie w praktyce (niekoniecznie </text:span><text:span text:style-name="CharStyle9">stricte</text:span><text:span text:style-name="CharStyle6"><text:s text:c="1"/>prawnej, ale na przykład bankowej — przy<text:line-break/>omawianiu przepisów prawa bankowego czy zabezpieczeń wierzytelności). Ekono-<text:line-break/>miczna analiza prawa wiele zawdzięcza amerykańskiemu realizmowi prawnemu,<text:line-break/>który kładł nacisk na analizę prawa w działaniu </text:span><text:span text:style-name="CharStyle9">{law in actiori)</text:span><text:span text:style-name="CharStyle6"><text:s text:c="1"/>— uczestnik semi-<text:line-break/>narium z ekonomicznej analizy prawa powinien umieć trafnie rozpoznać skutki<text:line-break/>społeczne poszczególnych regulacji prawnych. Oczywiście, trudno wymagać tego<text:line-break/>poziomu wiedzy i umiejętności od studentów; uwagi te odnoszą się więc raczej do<text:line-break/>międzynarodowych wydarzeń o bardziej specjalistycznym charakterze. Sądzę, że<text:line-break/>ekonomiczna analiza prawa może być niezwykle przydatna chociażby w dyskusji<text:line-break/>prawnoporównawczej, toczonej w kontekście harmonizacji europejskiego prawa<text:line-break/>umów; dostarcza ona bowiem jednolitego kryterium, według którego można porów-<text:line-break/>nywać i oceniać różne, często niewspółmierne pojęciowo, regulacje. Jeżeli jednak<text:line-break/>życzymy sobie tego typu analiz w przyszłości, powinniśmy dbać o to, aby studenci<text:line-break/>otrzymywali przynajmniej podstawową wiedzę ekonomiczno-prawną w trakcie<text:line-break/>studiów uniwersyteckich lub programów międzynarodowych. Ubiegłoroczne semi-<text:line-break/>narium stanowi zatem krok w dobrym kierunku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9" style:display-name="CharStyle9" style:parent-style-name="CharStyle6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CharStyle11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22" style:display-name="CharStyle22" style:parent-style-name="CharStyle21">
      <style:text-properties fo:font-style="italic" style:font-style-asian="italic" style:font-style-complex="italic" fo:font-size="11.pt" style:font-size-asian="11.pt" style:font-size-complex="11.pt" style:text-scale="100.%" fo:letter-spacing="-0.002cm" fo:color="#000000" style:text-position="0.%"/>
    </style:style>
    <style:style style:family="text" style:name="CharStyle23" style:display-name="CharStyle23" style:parent-style-name="CharStyle19">
      <style:text-properties fo:font-style="normal" style:font-style-asian="normal" style:font-style-complex="normal" fo:font-size="4.pt" style:font-size-asian="4.pt" style:font-size-complex="4.pt" style:text-scale="100.%" fo:letter-spacing="0.000cm" fo:color="#000000" style:text-position="0.%"/>
    </style:style>
    <style:style style:family="text" style:name="CharStyle24" style:display-name="CharStyle24" style:parent-style-name="CharStyle14">
      <style:text-properties fo:font-size="8.pt" style:font-size-asian="8.pt" style:font-size-complex="8.pt" style:text-scale="100.%" fo:letter-spacing="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7" style:display-name="CharStyle27" style:parent-style-name="CharStyle6">
      <style:text-properties fo:font-size="8.pt" style:font-size-asian="8.pt" style:font-size-complex="8.pt" style:text-scale="100.%" fo:letter-spacing="0.005cm" fo:color="#000000" style:text-position="0.%"/>
    </style:style>
    <style:style style:family="text" style:name="CharStyle28" style:display-name="CharStyle28" style:parent-style-name="CharStyle19">
      <style:text-properties fo:font-style="normal" style:font-style-asian="normal" style:font-style-complex="normal" style:text-scale="100.%" fo:letter-spacing="0.005cm" fo:color="#000000" style:text-position="0.%"/>
    </style:style>
    <style:style style:family="text" style:name="CharStyle29" style:display-name="CharStyle29" style:parent-style-name="CharStyle4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3.175cm" fo:margin-bottom="0.953cm" fo:line-height="0.000cm" fo:text-indent="-0.45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741cm" fo:line-height="0.58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paragraph" style:name="Stopka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0.953cm" fo:margin-bottom="0.318cm" fo:line-height="0.55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25"/>
      </style:footer>
      <style:header>
        <text:p text:style-name="P525"/>
      </style:header>
    </style:master-page>
    <style:master-page style:name="PageStyle1" style:page-layout-name="Mpm1">
      <style:footer>
        <text:p text:style-name="P525"/>
      </style:footer>
      <style:header>
        <text:p text:style-name="P525"/>
      </style:header>
    </style:master-page>
    <style:master-page style:name="PageStyle2" style:page-layout-name="Mpm2">
      <style:footer>
        <text:p text:style-name="P525"/>
      </style:footer>
      <style:header>
        <text:p text:style-name="P525"/>
      </style:header>
    </style:master-page>
    <style:master-page style:name="PageStyle3" style:page-layout-name="Mpm3">
      <style:footer>
        <text:p text:style-name="P525"/>
      </style:footer>
      <style:header>
        <text:p text:style-name="P525"/>
      </style:header>
    </style:master-page>
    <style:master-page style:name="PageStyle4" style:page-layout-name="Mpm4">
      <style:footer>
        <text:p text:style-name="P525"/>
      </style:footer>
      <style:header>
        <text:p text:style-name="P525"/>
      </style:header>
    </style:master-page>
    <style:master-page style:name="PageStyle5" style:page-layout-name="Mpm5">
      <style:footer>
        <text:p text:style-name="P525"/>
      </style:footer>
      <style:header>
        <text:p text:style-name="P525"/>
      </style:header>
    </style:master-page>
    <style:master-page style:name="PageStyle6" style:page-layout-name="Mpm6">
      <style:footer>
        <text:p text:style-name="P525"/>
      </style:footer>
      <style:header>
        <text:p text:style-name="P525"/>
      </style:header>
    </style:master-page>
    <style:master-page style:name="PageStyle7" style:page-layout-name="Mpm7">
      <style:footer>
        <text:p text:style-name="P525"/>
      </style:footer>
      <style:header>
        <text:p text:style-name="P525"/>
      </style:header>
    </style:master-page>
    <style:master-page style:name="PageStyle8" style:page-layout-name="Mpm8">
      <style:footer>
        <text:p text:style-name="P525"/>
      </style:footer>
      <style:header>
        <text:p text:style-name="P525"/>
      </style:header>
    </style:master-page>
    <style:master-page style:name="PageStyle9" style:page-layout-name="Mpm9">
      <style:footer>
        <text:p text:style-name="P525"/>
      </style:footer>
      <style:header>
        <text:p text:style-name="P525"/>
      </style:header>
    </style:master-page>
    <style:master-page style:name="PageStyle10" style:page-layout-name="Mpm10">
      <style:footer>
        <text:p text:style-name="P525"/>
      </style:footer>
      <style:header>
        <text:p text:style-name="P525"/>
      </style:header>
    </style:master-page>
    <style:master-page style:name="PageStyle11" style:page-layout-name="Mpm11">
      <style:footer>
        <text:p text:style-name="P525"/>
      </style:footer>
      <style:header>
        <text:p text:style-name="P525"/>
      </style:header>
    </style:master-page>
    <style:master-page style:name="PageStyle12" style:page-layout-name="Mpm12">
      <style:footer>
        <text:p text:style-name="P525"/>
      </style:footer>
      <style:header>
        <text:p text:style-name="P525"/>
      </style:header>
    </style:master-page>
    <style:master-page style:name="PageStyle13" style:page-layout-name="Mpm13">
      <style:footer>
        <text:p text:style-name="P525"/>
      </style:footer>
      <style:header>
        <text:p text:style-name="P525"/>
      </style:header>
    </style:master-page>
    <style:master-page style:name="PageStyle14" style:page-layout-name="Mpm14">
      <style:footer>
        <text:p text:style-name="P525"/>
      </style:footer>
      <style:header>
        <text:p text:style-name="P525"/>
      </style:header>
    </style:master-page>
    <style:master-page style:name="PageStyle15" style:page-layout-name="Mpm15">
      <style:footer>
        <text:p text:style-name="P525"/>
      </style:footer>
      <style:header>
        <text:p text:style-name="P525"/>
      </style:header>
    </style:master-page>
    <style:master-page style:name="PageStyle16" style:page-layout-name="Mpm16">
      <style:footer>
        <text:p text:style-name="P525"/>
      </style:footer>
      <style:header>
        <text:p text:style-name="P525"/>
      </style:header>
    </style:master-page>
    <style:master-page style:name="PageStyle17" style:page-layout-name="Mpm17">
      <style:footer>
        <text:p text:style-name="P525"/>
      </style:footer>
      <style:header>
        <text:p text:style-name="P525"/>
      </style:header>
    </style:master-page>
    <style:master-page style:name="PageStyle18" style:page-layout-name="Mpm18">
      <style:footer>
        <text:p text:style-name="P525"/>
      </style:footer>
      <style:header>
        <text:p text:style-name="P525"/>
      </style:header>
    </style:master-page>
    <style:master-page style:name="PageStyle19" style:page-layout-name="Mpm19">
      <style:footer>
        <text:p text:style-name="P525"/>
      </style:footer>
      <style:header>
        <text:p text:style-name="P525"/>
      </style:header>
    </style:master-page>
    <style:master-page style:name="PageStyle20" style:page-layout-name="Mpm20">
      <style:footer>
        <text:p text:style-name="P525"/>
      </style:footer>
      <style:header>
        <text:p text:style-name="P525"/>
      </style:header>
    </style:master-page>
    <style:master-page style:name="PageStyle21" style:page-layout-name="Mpm21">
      <style:footer>
        <text:p text:style-name="P525"/>
      </style:footer>
      <style:header>
        <text:p text:style-name="P5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