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939598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1" fo:font-size="18pt" style:font-size-asian="18pt" style:font-name-complex="TimesNewRoman1" style:font-size-complex="18pt"/>
    </style:style>
    <style:style style:name="T6" style:family="text">
      <style:text-properties fo:color="#000000" style:font-name="TimesNewRoman1" fo:font-size="10pt" style:font-size-asian="10pt" style:font-name-complex="TimesNewRoman1" style:font-size-complex="10pt"/>
    </style:style>
    <style:style style:name="T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8" style:family="text">
      <style:text-properties fo:color="#000000" style:font-name="Swis721CnPLA1" fo:font-size="12pt" fo:font-weight="bold" style:font-size-asian="12pt" style:font-name-complex="Swis721CnPLA1" style:font-size-complex="12pt" style:font-weight-complex="bold"/>
    </style:style>
    <style:style style:name="T9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0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1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2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3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14" style:family="text">
      <style:text-properties fo:color="#000000" style:font-name="TimesNewRoman1" fo:font-size="9pt" style:font-size-asian="9pt" style:font-name-complex="TimesNewRoman1" style:font-size-complex="9pt"/>
    </style:style>
    <style:style style:name="T15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501cm" svg:y1="28.267cm" svg:x2="0cm" svg:y2="28.267cm">
          <text:p/>
        </draw:line>
        <draw:line draw:style-name="gr2" draw:text-style-name="P1" draw:layer="layout" svg:x1="0cm" svg:y1="1.232cm" svg:x2="18.499cm" svg:y2="1.232cm">
          <text:p/>
        </draw:line>
        <draw:line draw:style-name="gr2" draw:text-style-name="P1" draw:layer="layout" svg:x1="0cm" svg:y1="28.267cm" svg:x2="10.5cm" svg:y2="28.267cm">
          <text:p/>
        </draw:line>
        <draw:polygon draw:style-name="gr3" draw:text-style-name="P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frame draw:style-name="gr6" draw:text-style-name="P5" draw:layer="layout" svg:width="0.828cm" svg:height="0.666cm" svg:x="18.799cm" svg:y="28.108cm">
          <draw:text-box>
            <text:p text:style-name="P3"><text:span text:style-name="T2">295</text:span></text:p>
          </draw:text-box>
        </draw:frame>
        <draw:frame draw:style-name="gr5" draw:text-style-name="P4" draw:layer="layout" svg:width="8.604cm" svg:height="0.471cm" svg:x="9.8cm" svg:y="0.245cm">
          <draw:text-box>
            <text:p text:style-name="P3"><text:span text:style-name="T3">Zdrowie Publiczne i Zarządzanie 2013; 11 (4): 295–301</text:span></text:p>
          </draw:text-box>
        </draw:frame>
        <draw:line draw:style-name="gr7" draw:text-style-name="P1" draw:layer="layout" svg:x1="1.999cm" svg:y1="11.118cm" svg:x2="2.4cm" svg:y2="11.118cm">
          <text:p/>
        </draw:line>
        <draw:frame draw:style-name="gr5" draw:text-style-name="P4" draw:layer="layout" svg:width="14.218cm" svg:height="0.471cm" svg:x="9.8cm" svg:y="0.668cm">
          <draw:text-box>
            <text:p text:style-name="P3"><text:span text:style-name="T3">www.ejournals.eu/Zdrowie-Publiczne-i-Zarzadzanie, doi:10.4467/20842627OZ.14.029.2168</text:span></text:p>
          </draw:text-box>
        </draw:frame>
        <draw:frame draw:style-name="gr8" draw:text-style-name="P6" draw:layer="layout" svg:width="26.863cm" svg:height="1.419cm" svg:x="2cm" svg:y="3.196cm">
          <draw:text-box>
            <text:p text:style-name="P3"><text:span text:style-name="T4">The growth of e‑health services focused on mental health</text:span></text:p>
          </draw:text-box>
        </draw:frame>
        <draw:frame draw:style-name="gr9" draw:text-style-name="P7" draw:layer="layout" svg:width="8.1cm" svg:height="0.704cm" svg:x="2cm" svg:y="5.874cm">
          <draw:text-box>
            <text:p text:style-name="P3"><text:span text:style-name="T5">Mariusz Duplaga, Daniel Dzida</text:span></text:p>
          </draw:text-box>
        </draw:frame>
        <draw:frame draw:style-name="gr5" draw:text-style-name="P4" draw:layer="layout" svg:width="16.774cm" svg:height="0.39cm" svg:x="2cm" svg:y="7.902cm">
          <draw:text-box>
            <text:p text:style-name="P3"><text:span text:style-name="T6">Department of Health Promotion, Institute of Public Health, Jagiellonian University Medical College, Krakow, Poland</text:span></text:p>
          </draw:text-box>
        </draw:frame>
        <draw:frame draw:style-name="gr5" draw:text-style-name="P4" draw:layer="layout" svg:width="16.025cm" svg:height="0.39cm" svg:x="2cm" svg:y="8.625cm">
          <draw:text-box>
            <text:p text:style-name="P3"><text:span text:style-name="T7">Corresponding author:</text:span><text:span text:style-name="T6"> Mariusz Duplaga, Zakład Promocji Zdrowia, Instytut Zdrowia Publicznego, Uniwersytet </text:span></text:p>
          </draw:text-box>
        </draw:frame>
        <draw:frame draw:style-name="gr5" draw:text-style-name="P4" draw:layer="layout" svg:width="16.982cm" svg:height="0.39cm" svg:x="2cm" svg:y="9.048cm">
          <draw:text-box>
            <text:p text:style-name="P3"><text:span text:style-name="T6">Jagielloński Collegium Medicum, ul. Grzegórzecka 20, 31-531 Kraków, tel. 12 4332828, fax 12 4217447, mmduplag@</text:span></text:p>
          </draw:text-box>
        </draw:frame>
        <draw:frame draw:style-name="gr5" draw:text-style-name="P4" draw:layer="layout" svg:width="1.547cm" svg:height="0.39cm" svg:x="2cm" svg:y="9.472cm">
          <draw:text-box>
            <text:p text:style-name="P3"><text:span text:style-name="T6">cyfronet.pl</text:span></text:p>
          </draw:text-box>
        </draw:frame>
        <draw:frame draw:style-name="gr10" draw:text-style-name="P8" draw:layer="layout" svg:width="1.412cm" svg:height="0.488cm" svg:x="2.65cm" svg:y="10.884cm">
          <draw:text-box>
            <text:p text:style-name="P3"><text:span text:style-name="T8">Abstract</text:span></text:p>
          </draw:text-box>
        </draw:frame>
        <draw:frame draw:style-name="gr11" draw:text-style-name="P9" draw:layer="layout" svg:width="16.838cm" svg:height="0.365cm" svg:x="2cm" svg:y="12.129cm">
          <draw:text-box>
            <text:p text:style-name="P3"><text:span text:style-name="T9">The paper brings an overview of services based on the use of information and communication technologies which are aimed at mental health. The </text:span></text:p>
          </draw:text-box>
        </draw:frame>
        <draw:frame draw:style-name="gr11" draw:text-style-name="P9" draw:layer="layout" svg:width="16.381cm" svg:height="0.365cm" svg:x="2cm" svg:y="12.51cm">
          <draw:text-box>
            <text:p text:style-name="P3"><text:span text:style-name="T9">current growth of e‑health presents many opportunities and challenges for public health. Provision of interventions targeting mental health and </text:span></text:p>
          </draw:text-box>
        </draw:frame>
        <draw:frame draw:style-name="gr11" draw:text-style-name="P9" draw:layer="layout" svg:width="16.914cm" svg:height="0.365cm" svg:x="2cm" svg:y="12.891cm">
          <draw:text-box>
            <text:p text:style-name="P3"><text:span text:style-name="T9">wellbeing is an important domain of the e health environment. In Poland, we also face a rapid development of online psychotherapy services called </text:span></text:p>
          </draw:text-box>
        </draw:frame>
        <draw:frame draw:style-name="gr11" draw:text-style-name="P9" draw:layer="layout" svg:width="17.058cm" svg:height="0.365cm" svg:x="2cm" svg:y="13.272cm">
          <draw:text-box>
            <text:p text:style-name="P3"><text:span text:style-name="T9">also e‑therapy. Other terms are also in use. Clear recommendations and regulations are needed to address the potential risks of such interventions. </text:span></text:p>
          </draw:text-box>
        </draw:frame>
        <draw:frame draw:style-name="gr11" draw:text-style-name="P9" draw:layer="layout" svg:width="16.432cm" svg:height="0.365cm" svg:x="2cm" svg:y="13.653cm">
          <draw:text-box>
            <text:p text:style-name="P3"><text:span text:style-name="T9">E‑therapy has the potential to offer many benefits, both for patients and therapists. Available results from clinical trials support its further devel‑</text:span></text:p>
          </draw:text-box>
        </draw:frame>
        <draw:frame draw:style-name="gr11" draw:text-style-name="P9" draw:layer="layout" svg:width="16.576cm" svg:height="0.365cm" svg:x="2cm" svg:y="14.034cm">
          <draw:text-box>
            <text:p text:style-name="P3"><text:span text:style-name="T9">opment. Depending on the types of conditions targeted by e‑therapy and communication channels, the effectiveness of interventions may differ. </text:span></text:p>
          </draw:text-box>
        </draw:frame>
        <draw:frame draw:style-name="gr11" draw:text-style-name="P9" draw:layer="layout" svg:width="16.707cm" svg:height="0.365cm" svg:x="2cm" svg:y="14.415cm">
          <draw:text-box>
            <text:p text:style-name="P3"><text:span text:style-name="T9">However, accumulated evidence shows that e‑therapy may be as effective as traditional mental care. On the other hand, the growing numbers of </text:span></text:p>
          </draw:text-box>
        </draw:frame>
        <draw:polygon draw:style-name="gr12" draw:text-style-name="P1" draw:layer="layout" svg:width="0.18cm" svg:height="0.304cm" svg:x="2.012cm" svg:y="15.455cm" svg:viewBox="0 0 181 305" draw:points="118,133 181,0 134,0 78,134 101,0 54,0 0,305 48,305 76,146 79,305 128,305">
          <text:p/>
        </draw:polygon>
        <draw:path draw:style-name="gr12" draw:text-style-name="P1" draw:layer="layout" svg:width="0.13cm" svg:height="0.25cm" svg:x="2.158cm" svg:y="15.512cm" svg:viewBox="0 0 131 251" svg:d="M110 166h-42l-6 34c-2 12-7 17-13 17-7 0-9-5-7-17l13-73h62l12-68c7-40-7-59-42-59-34 0-54 19-61 59l-24 135c-7 38 7 57 41 57s54-19 62-57zM60 97l8-47c2-12 7-18 13-18 7 0 9 6 7 18l-8 47z">
          <text:p/>
        </draw:path>
        <draw:path draw:style-name="gr12" draw:text-style-name="P1" draw:layer="layout" svg:width="0.148cm" svg:height="0.286cm" svg:x="2.276cm" svg:y="15.516cm" svg:viewBox="0 0 149 287" svg:d="M107 0l-39 150c-1 7-4 18-7 34 2-18 3-29 4-34l13-150h-45l-5 227c0 8 0 13 0 15-2 7-9 10-22 10l-6 35h15c18 0 29-3 36-8 5-4 10-15 16-31l82-248z">
          <text:p/>
        </draw:path>
        <draw:path draw:style-name="gr12" draw:text-style-name="P1" draw:layer="layout" svg:width="0.204cm" svg:height="0.243cm" svg:x="2.492cm" svg:y="15.516cm" svg:viewBox="0 0 205 244" svg:d="M162 0l-54 198 16-198h-40l-55 198 16-198h-43l-2 244h37l42-134c8-25 12-42 15-52-3 16-4 33-5 52l-5 134h38l83-244z">
          <text:p/>
        </draw:path>
        <draw:path draw:style-name="gr12" draw:text-style-name="P1" draw:layer="layout" svg:width="0.129cm" svg:height="0.25cm" svg:x="2.674cm" svg:y="15.512cm" svg:viewBox="0 0 130 251" svg:d="M128 59c7-40-7-59-42-59-34 0-54 19-61 59l-24 135c-6 38 7 57 41 57s55-19 62-57zM48 217c-6 0-9-5-7-17l27-150c2-12 6-18 13-18 6 0 8 6 6 18l-26 150c-2 12-6 17-13 17z">
          <text:p/>
        </draw:path>
        <draw:path draw:style-name="gr12" draw:text-style-name="P1" draw:layer="layout" svg:width="0.112cm" svg:height="0.246cm" svg:x="2.791cm" svg:y="15.513cm" svg:viewBox="0 0 113 247" svg:d="M113 0c-15 1-27 17-38 45l8-42h-39l-44 244h43l27-155c1-10 5-16 9-20 5-4 12-5 22-5z">
          <text:p/>
        </draw:path>
        <draw:path draw:style-name="gr12" draw:text-style-name="P1" draw:layer="layout" svg:width="0.149cm" svg:height="0.307cm" svg:x="2.885cm" svg:y="15.455cm" svg:viewBox="0 0 150 308" svg:d="M150 0h-41l-14 81c-5-16-15-23-28-23-18 0-29 11-33 33l-33 180c-4 24 3 37 23 37 14 0 25-8 35-23l-3 20h41zM52 270c-6 0-8-4-6-14l26-148c2-9 5-14 11-14 7 0 9 5 7 14l-26 148c-2 10-5 14-12 14z">
          <text:p/>
        </draw:path>
        <draw:path draw:style-name="gr12" draw:text-style-name="P1" draw:layer="layout" svg:width="0.127cm" svg:height="0.25cm" svg:x="3.012cm" svg:y="15.512cm" svg:viewBox="0 0 128 251" svg:d="M107 177c3-13 1-25-4-36-3-6-9-16-21-31-10-12-14-19-15-21-4-7-5-16-4-25l3-14c2-12 6-18 14-18 6 0 9 6 6 18l-5 31h41l4-21c7-40-7-60-41-60-35 0-55 18-61 54l-3 19c-3 12-1 23 4 33 2 4 8 13 19 30 5 7 11 14 16 21 4 9 5 19 3 30l-2 13c-2 12-6 17-13 17-6 0-9-5-7-17l7-36h-42l-4 27c-7 40 6 60 40 60 16 0 29-4 41-14 11-9 18-22 20-38z">
          <text:p/>
        </draw:path>
        <draw:path draw:style-name="gr12" draw:text-style-name="P1" draw:layer="layout" svg:width="0.086cm" svg:height="0.228cm" svg:x="3.129cm" svg:y="15.531cm" svg:viewBox="0 0 87 229" svg:d="M87 0h-47l-9 51h47zM54 179h-46l-8 50h45z">
          <text:p/>
        </draw:path>
        <draw:frame draw:style-name="gr11" draw:text-style-name="P9" draw:layer="layout" svg:width="12.922cm" svg:height="0.365cm" svg:x="2cm" svg:y="14.796cm">
          <draw:text-box>
            <text:p text:style-name="P3"><text:span text:style-name="T9">e‑services targeting mental health and psychological support results in higher risk of misconduct or malpractice. </text:span></text:p>
          </draw:text-box>
        </draw:frame>
        <draw:path draw:style-name="gr12" draw:text-style-name="P1" draw:layer="layout" svg:width="0.161cm" svg:height="0.311cm" svg:x="2.018cm" svg:y="16.117cm" svg:viewBox="0 0 162 312" svg:d="M133 221c4-20-1-40-15-61-9-16-19-30-29-44-8-13-11-25-9-35l4-20c1-8 2-13 4-16 3-5 7-7 14-7 6 0 10 2 11 7 1 3 1 8-1 16l-7 41h48l7-36c8-44-9-66-50-66-20 0-37 6-50 16-13 11-21 26-24 45l-4 24c-4 20 2 43 17 67 2 5 9 15 20 31 7 9 11 16 12 21 2 9 3 16 1 24l-4 21c-1 8-2 14-4 17-3 5-8 7-15 7-6 0-10-2-11-6-1-3-1-9 1-18l7-40h-48l-6 33c-4 25-3 43 5 54 7 10 23 16 45 16 21 0 38-6 51-18 14-12 22-28 26-50z">
          <text:p/>
        </draw:path>
        <draw:polygon draw:style-name="gr12" draw:text-style-name="P1" draw:layer="layout" svg:width="0.101cm" svg:height="0.303cm" svg:x="2.164cm" svg:y="16.121cm" svg:viewBox="0 0 102 304" draw:points="102,33 85,45 93,0 55,0 41,74 25,85 19,121 35,110 0,304 40,304 79,81 96,69">
          <text:p/>
        </draw:polygon>
        <draw:path draw:style-name="gr12" draw:text-style-name="P1" draw:layer="layout" svg:width="0.13cm" svg:height="0.25cm" svg:x="2.241cm" svg:y="16.178cm" svg:viewBox="0 0 131 251" svg:d="M129 57c7-38-7-57-41-57s-54 19-61 57l-25 136c-7 39 7 58 42 58 34 0 55-19 61-58zM50 217c-6 0-9-6-7-17l27-151c2-11 6-17 13-17 6 0 8 6 6 17l-26 151c-2 11-6 17-13 17z">
          <text:p/>
        </draw:path>
        <draw:path draw:style-name="gr12" draw:text-style-name="P1" draw:layer="layout" svg:width="0.205cm" svg:height="0.242cm" svg:x="2.388cm" svg:y="16.182cm" svg:viewBox="0 0 206 243" svg:d="M163 0l-55 198 15-198h-40l-54 198 16-198h-43l-2 243h38l41-135c7-23 12-40 14-50-2 16-4 33-5 50l-4 135h37l85-243z">
          <text:p/>
        </draw:path>
        <draw:path draw:style-name="gr12" draw:text-style-name="P1" draw:layer="layout" svg:width="0.135cm" svg:height="0.25cm" svg:x="2.567cm" svg:y="16.178cm" svg:viewBox="0 0 136 251" svg:d="M135 38c2-12-1-21-8-28s-18-10-32-10c-35 0-56 18-63 53l-4 23h39l5-27c2-11 6-17 13-17s9 6 7 17l-3 15c-2 10-5 18-10 22-3 4-11 8-23 13-15 6-24 12-30 17-6 7-11 18-13 30l-12 66c-4 26 3 39 23 39 15 0 28-9 39-27l-4 23h39zM53 214c-7 0-10-6-8-18l11-57c2-6 5-13 10-17 5-5 10-10 16-15l-16 89c-2 12-6 18-13 18z">
          <text:p/>
        </draw:path>
        <draw:polygon draw:style-name="gr12" draw:text-style-name="P1" draw:layer="layout" svg:width="0.146cm" svg:height="0.303cm" svg:x="2.755cm" svg:y="16.121cm" svg:viewBox="0 0 147 304" draw:points="97,175 147,61 108,61 66,173 65,173 96,0 54,0 0,304 42,304 62,189 63,189 64,304 109,304">
          <text:p/>
        </draw:polygon>
        <draw:polygon draw:style-name="gr12" draw:text-style-name="P1" draw:layer="layout" svg:width="0.094cm" svg:height="0.303cm" svg:x="2.874cm" svg:y="16.121cm" svg:viewBox="0 0 95 304" draw:points="95,0 53,0 0,304 41,304">
          <text:p/>
        </draw:polygon>
        <draw:path draw:style-name="gr12" draw:text-style-name="P1" draw:layer="layout" svg:width="0.139cm" svg:height="0.246cm" svg:x="2.945cm" svg:y="16.182cm" svg:viewBox="0 0 140 247" svg:d="M140 0h-41l-35 196c-1 9-5 14-11 14s-9-5-7-14l34-196h-41l-38 213c-4 23 3 34 22 34 15 0 28-9 39-27l-4 23h39z">
          <text:p/>
        </draw:path>
        <draw:path draw:style-name="gr12" draw:text-style-name="P1" draw:layer="layout" svg:width="0.13cm" svg:height="0.25cm" svg:x="3.073cm" svg:y="16.178cm" svg:viewBox="0 0 131 251" svg:d="M111 159h-42l-8 41c-2 11-6 17-12 17-7 0-9-6-7-17l26-151c2-11 6-17 13-17 8 0 10 6 8 17l-7 34h42l5-26c7-38-7-57-42-57-34 0-55 19-62 57l-23 136c-7 39 6 58 40 58 35 0 56-19 63-58z">
          <text:p/>
        </draw:path>
        <draw:polygon draw:style-name="gr12" draw:text-style-name="P1" draw:layer="layout" svg:width="0.133cm" svg:height="0.242cm" svg:x="3.183cm" svg:y="16.182cm" svg:viewBox="0 0 134 243" draw:points="134,0 45,0 39,34 86,34 6,208 0,243 89,243 95,210 48,210 128,35">
          <text:p/>
        </draw:polygon>
        <draw:path draw:style-name="gr12" draw:text-style-name="P1" draw:layer="layout" svg:width="0.13cm" svg:height="0.25cm" svg:x="3.3cm" svg:y="16.178cm" svg:viewBox="0 0 131 251" svg:d="M129 57c7-38-7-57-42-57-34 0-54 19-61 57l-24 136c-7 39 7 58 41 58s55-19 61-58zM49 217c-6 0-9-6-7-17l27-151c2-11 6-17 13-17 6 0 8 6 6 17l-26 151c-2 11-6 17-13 17z">
          <text:p/>
        </draw:path>
        <draw:path draw:style-name="gr12" draw:text-style-name="P1" draw:layer="layout" svg:width="0.204cm" svg:height="0.242cm" svg:x="3.447cm" svg:y="16.182cm" svg:viewBox="0 0 205 243" svg:d="M163 0l-55 198 16-198h-41l-54 198 16-198h-43l-2 243h38l41-135c7-23 12-40 14-50-2 16-4 33-5 50l-4 135h37l84-243z">
          <text:p/>
        </draw:path>
        <draw:path draw:style-name="gr12" draw:text-style-name="P1" draw:layer="layout" svg:width="0.129cm" svg:height="0.25cm" svg:x="3.629cm" svg:y="16.178cm" svg:viewBox="0 0 130 251" svg:d="M110 166h-42l-6 34c-2 11-6 17-12 17-8 0-10-6-8-17l13-74h61l13-69c6-38-7-57-41-57s-56 19-63 57l-23 136c-7 39 7 58 41 58 35 0 55-19 62-58zM61 96l8-47c2-11 6-17 13-17s9 6 7 17l-8 47z">
          <text:p/>
        </draw:path>
        <draw:path draw:style-name="gr12" draw:text-style-name="P1" draw:layer="layout" svg:width="0.086cm" svg:height="0.227cm" svg:x="3.748cm" svg:y="16.197cm" svg:viewBox="0 0 87 228" svg:d="M87 0h-45l-10 50h47zM56 179h-47l-9 49h47z">
          <text:p/>
        </draw:path>
        <draw:frame draw:style-name="gr13" draw:text-style-name="P10" draw:layer="layout" svg:width="11.953cm" svg:height="0.522cm" svg:x="3.255cm" svg:y="15.344cm">
          <draw:text-box>
            <text:p text:style-name="P3"><text:span text:style-name="T10">e‑health, e‑therapy, psychoterapy online, telemedicine, telepsychiatry</text:span></text:p>
          </draw:text-box>
        </draw:frame>
        <draw:line draw:style-name="gr7" draw:text-style-name="P1" draw:layer="layout" svg:x1="1.999cm" svg:y1="18.949cm" svg:x2="2.4cm" svg:y2="18.949cm">
          <text:p/>
        </draw:line>
        <draw:frame draw:style-name="gr13" draw:text-style-name="P10" draw:layer="layout" svg:width="12.554cm" svg:height="0.522cm" svg:x="3.875cm" svg:y="16.01cm">
          <draw:text-box>
            <text:p text:style-name="P3"><text:span text:style-name="T10">e‑terapia, e‑zdrowie, psychoterapia online, telemedycyna, telepsychiatria</text:span></text:p>
          </draw:text-box>
        </draw:frame>
        <draw:frame draw:style-name="gr6" draw:text-style-name="P5" draw:layer="layout" svg:width="2.597cm" svg:height="0.666cm" svg:x="2.65cm" svg:y="18.608cm">
          <draw:text-box>
            <text:p text:style-name="P3"><text:span text:style-name="T2">Introduction</text:span></text:p>
          </draw:text-box>
        </draw:frame>
        <draw:frame draw:style-name="gr5" draw:text-style-name="P4" draw:layer="layout" svg:width="7.495cm" svg:height="0.39cm" svg:x="2.5cm" svg:y="19.525cm">
          <draw:text-box>
            <text:p text:style-name="P3"><text:span text:style-name="T6">Telemedicine relies on the delivery of health-related </text:span></text:p>
          </draw:text-box>
        </draw:frame>
        <draw:frame draw:style-name="gr5" draw:text-style-name="P4" draw:layer="layout" svg:width="7.834cm" svg:height="0.39cm" svg:x="2cm" svg:y="19.949cm">
          <draw:text-box>
            <text:p text:style-name="P3"><text:span text:style-name="T6">interventions by technological means. The first propos-</text:span></text:p>
          </draw:text-box>
        </draw:frame>
        <draw:frame draw:style-name="gr5" draw:text-style-name="P4" draw:layer="layout" svg:width="7.986cm" svg:height="0.39cm" svg:x="2cm" svg:y="20.372cm">
          <draw:text-box>
            <text:p text:style-name="P3"><text:span text:style-name="T6">als for the use of new inventions in telecommunications </text:span></text:p>
          </draw:text-box>
        </draw:frame>
        <draw:frame draw:style-name="gr5" draw:text-style-name="P4" draw:layer="layout" svg:width="8.168cm" svg:height="0.39cm" svg:x="2cm" svg:y="20.795cm">
          <draw:text-box>
            <text:p text:style-name="P3"><text:span text:style-name="T6">for medical purposes date from the beginning of the 20th </text:span></text:p>
          </draw:text-box>
        </draw:frame>
        <draw:frame draw:style-name="gr5" draw:text-style-name="P4" draw:layer="layout" svg:width="7.995cm" svg:height="0.39cm" svg:x="2cm" svg:y="21.219cm">
          <draw:text-box>
            <text:p text:style-name="P3"><text:span text:style-name="T6">century. However, the first mature telemedicine applica-</text:span></text:p>
          </draw:text-box>
        </draw:frame>
        <draw:frame draw:style-name="gr5" draw:text-style-name="P4" draw:layer="layout" svg:width="7.779cm" svg:height="0.39cm" svg:x="2cm" svg:y="21.642cm">
          <draw:text-box>
            <text:p text:style-name="P3"><text:span text:style-name="T6">tions became available in the late 1950s. Interestingly, </text:span></text:p>
          </draw:text-box>
        </draw:frame>
        <draw:frame draw:style-name="gr5" draw:text-style-name="P4" draw:layer="layout" svg:width="8.257cm" svg:height="0.39cm" svg:x="2cm" svg:y="22.065cm">
          <draw:text-box>
            <text:p text:style-name="P3"><text:span text:style-name="T6">one of the most advanced early telemedicine programmes </text:span></text:p>
          </draw:text-box>
        </draw:frame>
        <draw:frame draw:style-name="gr5" draw:text-style-name="P4" draw:layer="layout" svg:width="8.126cm" svg:height="0.39cm" svg:x="2cm" svg:y="22.489cm">
          <draw:text-box>
            <text:p text:style-name="P3"><text:span text:style-name="T6">from this period was developed in psychiatry by Wittson </text:span></text:p>
          </draw:text-box>
        </draw:frame>
        <draw:frame draw:style-name="gr5" draw:text-style-name="P4" draw:layer="layout" svg:width="7.893cm" svg:height="0.39cm" svg:x="2cm" svg:y="22.912cm">
          <draw:text-box>
            <text:p text:style-name="P3"><text:span text:style-name="T6">from the Nebraska Psychiatric Institute in the USA [1].</text:span><text:span text:style-name="T11"> </text:span></text:p>
          </draw:text-box>
        </draw:frame>
        <draw:frame draw:style-name="gr5" draw:text-style-name="P4" draw:layer="layout" svg:width="7.91cm" svg:height="0.39cm" svg:x="2cm" svg:y="23.335cm">
          <draw:text-box>
            <text:p text:style-name="P3"><text:span text:style-name="T6">The main focus of telemedicine sessions established by </text:span></text:p>
          </draw:text-box>
        </draw:frame>
        <draw:frame draw:style-name="gr5" draw:text-style-name="P4" draw:layer="layout" svg:width="8.05cm" svg:height="0.39cm" svg:x="2cm" svg:y="23.759cm">
          <draw:text-box>
            <text:p text:style-name="P3"><text:span text:style-name="T6">this Centre was the provision of teleconsultations to gen-</text:span></text:p>
          </draw:text-box>
        </draw:frame>
        <draw:frame draw:style-name="gr5" draw:text-style-name="P4" draw:layer="layout" svg:width="2.563cm" svg:height="0.39cm" svg:x="2cm" svg:y="24.182cm">
          <draw:text-box>
            <text:p text:style-name="P3"><text:span text:style-name="T6">eral practitioners. </text:span></text:p>
          </draw:text-box>
        </draw:frame>
        <draw:frame draw:style-name="gr5" draw:text-style-name="P4" draw:layer="layout" svg:width="7.813cm" svg:height="0.39cm" svg:x="2.5cm" svg:y="24.605cm">
          <draw:text-box>
            <text:p text:style-name="P3"><text:span text:style-name="T6">‘</text:span><text:span text:style-name="T6">Telemedicine’ <text:s/>is <text:s/>usually <text:s/>understood <text:s/>as <text:s/>the <text:s/>use <text:s/>of </text:span></text:p>
          </draw:text-box>
        </draw:frame>
        <draw:frame draw:style-name="gr5" draw:text-style-name="P4" draw:layer="layout" svg:width="8.1cm" svg:height="0.39cm" svg:x="2cm" svg:y="25.029cm">
          <draw:text-box>
            <text:p text:style-name="P3"><text:span text:style-name="T6">computer and telecommunication technologies (ICT) for </text:span></text:p>
          </draw:text-box>
        </draw:frame>
        <draw:frame draw:style-name="gr5" draw:text-style-name="P4" draw:layer="layout" svg:width="8.291cm" svg:height="0.39cm" svg:x="2cm" svg:y="25.452cm">
          <draw:text-box>
            <text:p text:style-name="P3"><text:span text:style-name="T6">the provision of medical services. However, some authors </text:span></text:p>
          </draw:text-box>
        </draw:frame>
        <draw:frame draw:style-name="gr5" draw:text-style-name="P4" draw:layer="layout" svg:width="8.223cm" svg:height="0.39cm" svg:x="2cm" svg:y="25.875cm">
          <draw:text-box>
            <text:p text:style-name="P3"><text:span text:style-name="T6">propose a broad understanding of telemedicine as the pro-</text:span></text:p>
          </draw:text-box>
        </draw:frame>
        <draw:frame draw:style-name="gr5" draw:text-style-name="P4" draw:layer="layout" svg:width="7.838cm" svg:height="0.39cm" svg:x="2cm" svg:y="26.299cm">
          <draw:text-box>
            <text:p text:style-name="P3"><text:span text:style-name="T6">vision of health-related services with the use of techno-</text:span></text:p>
          </draw:text-box>
        </draw:frame>
        <draw:frame draw:style-name="gr5" draw:text-style-name="P4" draw:layer="layout" svg:width="8.151cm" svg:height="0.39cm" svg:x="2cm" svg:y="26.722cm">
          <draw:text-box>
            <text:p text:style-name="P3"><text:span text:style-name="T6">logical support, including not only medical care, but also </text:span></text:p>
          </draw:text-box>
        </draw:frame>
        <draw:frame draw:style-name="gr5" draw:text-style-name="P4" draw:layer="layout" svg:width="7.618cm" svg:height="0.39cm" svg:x="2cm" svg:y="27.145cm">
          <draw:text-box>
            <text:p text:style-name="P3"><text:span text:style-name="T6">non-clinical activities, e.g. public health activities [2].</text:span></text:p>
          </draw:text-box>
        </draw:frame>
        <draw:frame draw:style-name="gr5" draw:text-style-name="P4" draw:layer="layout" svg:width="7.283cm" svg:height="0.39cm" svg:x="11cm" svg:y="18.68cm">
          <draw:text-box>
            <text:p text:style-name="P3"><text:span text:style-name="T6">The growth of the Internet has resulted in dramatic </text:span></text:p>
          </draw:text-box>
        </draw:frame>
        <draw:frame draw:style-name="gr5" draw:text-style-name="P4" draw:layer="layout" svg:width="8.198cm" svg:height="0.39cm" svg:x="10.5cm" svg:y="19.104cm">
          <draw:text-box>
            <text:p text:style-name="P3"><text:span text:style-name="T6">changes <text:s/>in <text:s/>modern <text:s/>societies. <text:s/>It <text:s/>has <text:s/>changed <text:s/>the <text:s/>way </text:span></text:p>
          </draw:text-box>
        </draw:frame>
        <draw:frame draw:style-name="gr5" draw:text-style-name="P4" draw:layer="layout" svg:width="8.071cm" svg:height="0.39cm" svg:x="10.5cm" svg:y="19.527cm">
          <draw:text-box>
            <text:p text:style-name="P3"><text:span text:style-name="T6">people <text:s/>communicate <text:s/>and <text:s/>access <text:s/>information <text:s/>all <text:s/>over </text:span></text:p>
          </draw:text-box>
        </draw:frame>
        <draw:frame draw:style-name="gr5" draw:text-style-name="P4" draw:layer="layout" svg:width="7.944cm" svg:height="0.39cm" svg:x="10.5cm" svg:y="19.95cm">
          <draw:text-box>
            <text:p text:style-name="P3"><text:span text:style-name="T6">the world. The Internet has also changed the perception </text:span></text:p>
          </draw:text-box>
        </draw:frame>
        <draw:frame draw:style-name="gr5" draw:text-style-name="P4" draw:layer="layout" svg:width="7.829cm" svg:height="0.39cm" svg:x="10.5cm" svg:y="20.374cm">
          <draw:text-box>
            <text:p text:style-name="P3"><text:span text:style-name="T6">of remotely-provided health services. The provision of </text:span></text:p>
          </draw:text-box>
        </draw:frame>
        <draw:frame draw:style-name="gr5" draw:text-style-name="P4" draw:layer="layout" svg:width="7.643cm" svg:height="0.39cm" svg:x="10.5cm" svg:y="20.797cm">
          <draw:text-box>
            <text:p text:style-name="P3"><text:span text:style-name="T6">health services via the Internet was dubbed ‘e-health’ </text:span></text:p>
          </draw:text-box>
        </draw:frame>
        <draw:frame draw:style-name="gr5" draw:text-style-name="P4" draw:layer="layout" svg:width="7.626cm" svg:height="0.39cm" svg:x="10.5cm" svg:y="21.22cm">
          <draw:text-box>
            <text:p text:style-name="P3"><text:span text:style-name="T6">in much the same way as services in other areas were </text:span></text:p>
          </draw:text-box>
        </draw:frame>
        <draw:frame draw:style-name="gr5" draw:text-style-name="P4" draw:layer="layout" svg:width="8.007cm" svg:height="0.39cm" svg:x="10.5cm" svg:y="21.644cm">
          <draw:text-box>
            <text:p text:style-name="P3"><text:span text:style-name="T6">dubbed ‘e-commerce’ or ‘e-business’. The term quickly </text:span></text:p>
          </draw:text-box>
        </draw:frame>
        <draw:frame draw:style-name="gr5" draw:text-style-name="P4" draw:layer="layout" svg:width="8.304cm" svg:height="0.39cm" svg:x="10.5cm" svg:y="22.067cm">
          <draw:text-box>
            <text:p text:style-name="P3"><text:span text:style-name="T6">became so popular that it replaced ‘telemedicine’ in many </text:span></text:p>
          </draw:text-box>
        </draw:frame>
        <draw:frame draw:style-name="gr5" draw:text-style-name="P4" draw:layer="layout" svg:width="7.681cm" svg:height="0.39cm" svg:x="10.5cm" svg:y="22.49cm">
          <draw:text-box>
            <text:p text:style-name="P3"><text:span text:style-name="T6">contexts. One of the first definitions of ‘e-health’ was </text:span></text:p>
          </draw:text-box>
        </draw:frame>
        <draw:frame draw:style-name="gr5" draw:text-style-name="P4" draw:layer="layout" svg:width="7.707cm" svg:height="0.39cm" svg:x="10.5cm" svg:y="22.914cm">
          <draw:text-box>
            <text:p text:style-name="P3"><text:span text:style-name="T6">proposed by Eysenbach in 2001. According to this au-</text:span></text:p>
          </draw:text-box>
        </draw:frame>
        <draw:frame draw:style-name="gr5" draw:text-style-name="P4" draw:layer="layout" svg:width="8.05cm" svg:height="0.39cm" svg:x="10.5cm" svg:y="23.337cm">
          <draw:text-box>
            <text:p text:style-name="P3"><text:span text:style-name="T6">thor, “e-health is an emerging field in the intersection of </text:span></text:p>
          </draw:text-box>
        </draw:frame>
        <draw:frame draw:style-name="gr5" draw:text-style-name="P4" draw:layer="layout" svg:width="8.223cm" svg:height="0.39cm" svg:x="10.5cm" svg:y="23.76cm">
          <draw:text-box>
            <text:p text:style-name="P3"><text:span text:style-name="T6">medical informatics, public health and business, referring </text:span></text:p>
          </draw:text-box>
        </draw:frame>
        <draw:frame draw:style-name="gr5" draw:text-style-name="P4" draw:layer="layout" svg:width="8.122cm" svg:height="0.39cm" svg:x="10.5cm" svg:y="24.184cm">
          <draw:text-box>
            <text:p text:style-name="P3"><text:span text:style-name="T6">to health services and information delivered or enhanced </text:span></text:p>
          </draw:text-box>
        </draw:frame>
        <draw:frame draw:style-name="gr5" draw:text-style-name="P4" draw:layer="layout" svg:width="7.182cm" svg:height="0.39cm" svg:x="10.5cm" svg:y="24.607cm">
          <draw:text-box>
            <text:p text:style-name="P3"><text:span text:style-name="T6">through the Internet and related technologies”</text:span><text:span text:style-name="T7"> </text:span><text:span text:style-name="T6">[3]. </text:span></text:p>
          </draw:text-box>
        </draw:frame>
        <draw:frame draw:style-name="gr5" draw:text-style-name="P4" draw:layer="layout" svg:width="7.525cm" svg:height="0.39cm" svg:x="11cm" svg:y="25.03cm">
          <draw:text-box>
            <text:p text:style-name="P3"><text:span text:style-name="T6">The <text:s/>Internet <text:s/>offers <text:s/>a <text:s/>broad <text:s/>spectrum <text:s/>of <text:s/>possible </text:span></text:p>
          </draw:text-box>
        </draw:frame>
        <draw:frame draw:style-name="gr5" draw:text-style-name="P4" draw:layer="layout" svg:width="8.092cm" svg:height="0.39cm" svg:x="10.5cm" svg:y="25.454cm">
          <draw:text-box>
            <text:p text:style-name="P3"><text:span text:style-name="T6">health-related solutions, especially today, when Web 2.0 </text:span></text:p>
          </draw:text-box>
        </draw:frame>
        <draw:frame draw:style-name="gr5" draw:text-style-name="P4" draw:layer="layout" svg:width="8.257cm" svg:height="0.39cm" svg:x="10.5cm" svg:y="25.877cm">
          <draw:text-box>
            <text:p text:style-name="P3"><text:span text:style-name="T6">services are common [4].</text:span><text:span text:style-name="T11"> </text:span><text:span text:style-name="T6">The use of advanced interactive </text:span></text:p>
          </draw:text-box>
        </draw:frame>
        <draw:frame draw:style-name="gr5" draw:text-style-name="P4" draw:layer="layout" svg:width="7.8cm" svg:height="0.39cm" svg:x="10.5cm" svg:y="26.3cm">
          <draw:text-box>
            <text:p text:style-name="P3"><text:span text:style-name="T6">applications, including social media, for health-related </text:span></text:p>
          </draw:text-box>
        </draw:frame>
        <draw:frame draw:style-name="gr5" draw:text-style-name="P4" draw:layer="layout" svg:width="8.185cm" svg:height="0.39cm" svg:x="10.5cm" svg:y="26.724cm">
          <draw:text-box>
            <text:p text:style-name="P3"><text:span text:style-name="T6">activities, <text:s/>has <text:s/>been <text:s/>termed <text:s/>‘Health <text:s/>2.0’ <text:s/>or <text:s/>‘Medicine </text:span></text:p>
          </draw:text-box>
        </draw:frame>
        <draw:frame draw:style-name="gr5" draw:text-style-name="P4" draw:layer="layout" svg:width="8.16cm" svg:height="0.39cm" svg:x="10.5cm" svg:y="27.147cm">
          <draw:text-box>
            <text:p text:style-name="P3"><text:span text:style-name="T6">2.0’. Exploration of the Web 2.0 environment for interac-</text:span></text:p>
          </draw:text-box>
        </draw:frame>
      </draw:page>
      <draw:page draw:name="page2" draw:style-name="dp1" draw:master-page-name="master-page64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4" draw:text-style-name="P11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96</text:span></text:p>
          </draw:text-box>
        </draw:frame>
        <draw:polygon draw:style-name="gr14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2.148cm" svg:height="0.666cm" svg:x="2.1cm" svg:y="0.522cm">
          <draw:text-box>
            <text:p text:style-name="P3"><text:span text:style-name="T12">e-zdrowie</text:span></text:p>
          </draw:text-box>
        </draw:frame>
        <draw:frame draw:style-name="gr5" draw:text-style-name="P4" draw:layer="layout" svg:width="7.817cm" svg:height="0.39cm" svg:x="2cm" svg:y="1.93cm">
          <draw:text-box>
            <text:p text:style-name="P3"><text:span text:style-name="T6">tion and cooperation between stakeholders involved in </text:span></text:p>
          </draw:text-box>
        </draw:frame>
        <draw:frame draw:style-name="gr5" draw:text-style-name="P4" draw:layer="layout" svg:width="7.808cm" svg:height="0.39cm" svg:x="2cm" svg:y="2.356cm">
          <draw:text-box>
            <text:p text:style-name="P3"><text:span text:style-name="T6">health care was repeated in many definitions of Health </text:span></text:p>
          </draw:text-box>
        </draw:frame>
        <draw:frame draw:style-name="gr5" draw:text-style-name="P4" draw:layer="layout" svg:width="7.741cm" svg:height="0.39cm" svg:x="2cm" svg:y="2.781cm">
          <draw:text-box>
            <text:p text:style-name="P3"><text:span text:style-name="T6">2.0 published from 2007 [5].</text:span><text:span text:style-name="T11"> </text:span><text:span text:style-name="T6">The term ‘Medicine 2.0’ </text:span></text:p>
          </draw:text-box>
        </draw:frame>
        <draw:frame draw:style-name="gr5" draw:text-style-name="P4" draw:layer="layout" svg:width="7.736cm" svg:height="0.39cm" svg:x="2cm" svg:y="3.206cm">
          <draw:text-box>
            <text:p text:style-name="P3"><text:span text:style-name="T6">is used as a synonym for Health 2.0, but some authors </text:span></text:p>
          </draw:text-box>
        </draw:frame>
        <draw:frame draw:style-name="gr5" draw:text-style-name="P4" draw:layer="layout" svg:width="7.927cm" svg:height="0.39cm" svg:x="2cm" svg:y="3.632cm">
          <draw:text-box>
            <text:p text:style-name="P3"><text:span text:style-name="T6">underline the broader meaning of the latter. The review </text:span></text:p>
          </draw:text-box>
        </draw:frame>
        <draw:frame draw:style-name="gr5" draw:text-style-name="P4" draw:layer="layout" svg:width="8.164cm" svg:height="0.39cm" svg:x="2cm" svg:y="4.057cm">
          <draw:text-box>
            <text:p text:style-name="P3"><text:span text:style-name="T6">of definitions made by Hughes et al., indicates that in the </text:span></text:p>
          </draw:text-box>
        </draw:frame>
        <draw:frame draw:style-name="gr5" draw:text-style-name="P4" draw:layer="layout" svg:width="8.071cm" svg:height="0.39cm" svg:x="2cm" svg:y="4.482cm">
          <draw:text-box>
            <text:p text:style-name="P3"><text:span text:style-name="T6">case of Medicine 2.0, the aspects of cooperation and per-</text:span></text:p>
          </draw:text-box>
        </draw:frame>
        <draw:frame draw:style-name="gr5" draw:text-style-name="P4" draw:layer="layout" svg:width="8.177cm" svg:height="0.39cm" svg:x="2cm" svg:y="4.907cm">
          <draw:text-box>
            <text:p text:style-name="P3"><text:span text:style-name="T6">sonalised health care are more frequently emphasized [6].</text:span></text:p>
          </draw:text-box>
        </draw:frame>
        <draw:frame draw:style-name="gr5" draw:text-style-name="P4" draw:layer="layout" svg:width="7.694cm" svg:height="0.39cm" svg:x="2.5cm" svg:y="5.333cm">
          <draw:text-box>
            <text:p text:style-name="P3"><text:span text:style-name="T6">Among many e-health services, interventions focused </text:span></text:p>
          </draw:text-box>
        </draw:frame>
        <draw:frame draw:style-name="gr5" draw:text-style-name="P4" draw:layer="layout" svg:width="8.24cm" svg:height="0.39cm" svg:x="2cm" svg:y="5.758cm">
          <draw:text-box>
            <text:p text:style-name="P3"><text:span text:style-name="T6">on psychological support and psychiatric care remain one </text:span></text:p>
          </draw:text-box>
        </draw:frame>
        <draw:frame draw:style-name="gr5" draw:text-style-name="P4" draw:layer="layout" svg:width="7.893cm" svg:height="0.39cm" svg:x="2cm" svg:y="6.183cm">
          <draw:text-box>
            <text:p text:style-name="P3"><text:span text:style-name="T6">of the key areas of development. They range from web-</text:span></text:p>
          </draw:text-box>
        </draw:frame>
        <draw:frame draw:style-name="gr5" draw:text-style-name="P4" draw:layer="layout" svg:width="8.181cm" svg:height="0.39cm" svg:x="2cm" svg:y="6.609cm">
          <draw:text-box>
            <text:p text:style-name="P3"><text:span text:style-name="T6">sites offering various forms of counselling to anonymous </text:span></text:p>
          </draw:text-box>
        </draw:frame>
        <draw:frame draw:style-name="gr5" draw:text-style-name="P4" draw:layer="layout" svg:width="8.122cm" svg:height="0.39cm" svg:x="2cm" svg:y="7.034cm">
          <draw:text-box>
            <text:p text:style-name="P3"><text:span text:style-name="T6">users, <text:s/>to <text:s/>advanced <text:s/>applications <text:s/>enabling <text:s/>synchronous </text:span></text:p>
          </draw:text-box>
        </draw:frame>
        <draw:frame draw:style-name="gr5" draw:text-style-name="P4" draw:layer="layout" svg:width="7.846cm" svg:height="0.39cm" svg:x="2cm" svg:y="7.459cm">
          <draw:text-box>
            <text:p text:style-name="P3"><text:span text:style-name="T6">interactions between patients and health care providers </text:span></text:p>
          </draw:text-box>
        </draw:frame>
        <draw:frame draw:style-name="gr5" draw:text-style-name="P4" draw:layer="layout" svg:width="6.979cm" svg:height="0.39cm" svg:x="2cm" svg:y="7.885cm">
          <draw:text-box>
            <text:p text:style-name="P3"><text:span text:style-name="T6">or between health care professionals themselves. </text:span></text:p>
          </draw:text-box>
        </draw:frame>
        <draw:frame draw:style-name="gr6" draw:text-style-name="P5" draw:layer="layout" svg:width="12.27cm" svg:height="0.666cm" svg:x="2cm" svg:y="8.688cm">
          <draw:text-box>
            <text:p text:style-name="P3"><text:span text:style-name="T2">1. <text:s/>Types of psychological and psychiatric interventions </text:span></text:p>
          </draw:text-box>
        </draw:frame>
        <draw:frame draw:style-name="gr6" draw:text-style-name="P5" draw:layer="layout" svg:width="4.108cm" svg:height="0.666cm" svg:x="2.334cm" svg:y="9.254cm">
          <draw:text-box>
            <text:p text:style-name="P3"><text:span text:style-name="T2">delivered with ICT </text:span></text:p>
          </draw:text-box>
        </draw:frame>
        <draw:frame draw:style-name="gr5" draw:text-style-name="P4" draw:layer="layout" svg:width="7.614cm" svg:height="0.39cm" svg:x="2.5cm" svg:y="10.173cm">
          <draw:text-box>
            <text:p text:style-name="P3"><text:span text:style-name="T6">There are many terms used in relation to applications </text:span></text:p>
          </draw:text-box>
        </draw:frame>
        <draw:frame draw:style-name="gr5" draw:text-style-name="P4" draw:layer="layout" svg:width="8.113cm" svg:height="0.39cm" svg:x="2cm" svg:y="10.598cm">
          <draw:text-box>
            <text:p text:style-name="P3"><text:span text:style-name="T6">based on Internet and other communication technologies </text:span></text:p>
          </draw:text-box>
        </draw:frame>
        <draw:frame draw:style-name="gr5" draw:text-style-name="P4" draw:layer="layout" svg:width="7.893cm" svg:height="0.39cm" svg:x="2cm" svg:y="11.024cm">
          <draw:text-box>
            <text:p text:style-name="P3"><text:span text:style-name="T6">enabling delivery of services focused on mental health. </text:span></text:p>
          </draw:text-box>
        </draw:frame>
        <draw:frame draw:style-name="gr5" draw:text-style-name="P4" draw:layer="layout" svg:width="7.639cm" svg:height="0.39cm" svg:x="2cm" svg:y="11.449cm">
          <draw:text-box>
            <text:p text:style-name="P3"><text:span text:style-name="T6">The most common ones are ‘telepsychiatry’, ‘psycho-</text:span></text:p>
          </draw:text-box>
        </draw:frame>
        <draw:frame draw:style-name="gr5" draw:text-style-name="P4" draw:layer="layout" svg:width="7.546cm" svg:height="0.39cm" svg:x="2cm" svg:y="11.874cm">
          <draw:text-box>
            <text:p text:style-name="P3"><text:span text:style-name="T6">therapy online’, ‘e-therapy’, ‘therapy online’ (or ‘on-</text:span></text:p>
          </draw:text-box>
        </draw:frame>
        <draw:frame draw:style-name="gr5" draw:text-style-name="P4" draw:layer="layout" svg:width="7.982cm" svg:height="0.39cm" svg:x="2cm" svg:y="12.299cm">
          <draw:text-box>
            <text:p text:style-name="P3"><text:span text:style-name="T6">line therapy’), ‘cybertherapy’, and ‘counselling online’. </text:span></text:p>
          </draw:text-box>
        </draw:frame>
        <draw:frame draw:style-name="gr5" draw:text-style-name="P4" draw:layer="layout" svg:width="7.779cm" svg:height="0.39cm" svg:x="2cm" svg:y="12.725cm">
          <draw:text-box>
            <text:p text:style-name="P3"><text:span text:style-name="T6">Their precise meaning is not always clear and they are </text:span></text:p>
          </draw:text-box>
        </draw:frame>
        <draw:frame draw:style-name="gr5" draw:text-style-name="P4" draw:layer="layout" svg:width="8.291cm" svg:height="0.39cm" svg:x="2cm" svg:y="13.15cm">
          <draw:text-box>
            <text:p text:style-name="P3"><text:span text:style-name="T6">frequently used interchangeably, both in the literature and </text:span></text:p>
          </draw:text-box>
        </draw:frame>
        <draw:frame draw:style-name="gr5" draw:text-style-name="P4" draw:layer="layout" svg:width="5.129cm" svg:height="0.39cm" svg:x="2cm" svg:y="13.575cm">
          <draw:text-box>
            <text:p text:style-name="P3"><text:span text:style-name="T6">on Internet sites providing services. </text:span></text:p>
          </draw:text-box>
        </draw:frame>
        <draw:frame draw:style-name="gr5" draw:text-style-name="P4" draw:layer="layout" svg:width="7.575cm" svg:height="0.39cm" svg:x="2.5cm" svg:y="14.001cm">
          <draw:text-box>
            <text:p text:style-name="P3"><text:span text:style-name="T6">The use of information and communication technolo-</text:span></text:p>
          </draw:text-box>
        </draw:frame>
        <draw:frame draw:style-name="gr5" draw:text-style-name="P4" draw:layer="layout" svg:width="7.88cm" svg:height="0.39cm" svg:x="2cm" svg:y="14.426cm">
          <draw:text-box>
            <text:p text:style-name="P3"><text:span text:style-name="T6">gies in psychiatry may be treated as a form of telemedi-</text:span></text:p>
          </draw:text-box>
        </draw:frame>
        <draw:frame draw:style-name="gr5" draw:text-style-name="P4" draw:layer="layout" svg:width="8.075cm" svg:height="0.39cm" svg:x="2cm" svg:y="14.851cm">
          <draw:text-box>
            <text:p text:style-name="P3"><text:span text:style-name="T6">cine. It is usually referred as ‘telepsychiatry’. According </text:span></text:p>
          </draw:text-box>
        </draw:frame>
        <draw:frame draw:style-name="gr5" draw:text-style-name="P4" draw:layer="layout" svg:width="7.884cm" svg:height="0.39cm" svg:x="2cm" svg:y="15.277cm">
          <draw:text-box>
            <text:p text:style-name="P3"><text:span text:style-name="T6">to the definition formulated by Brown, ‘telepsychiatry’ </text:span></text:p>
          </draw:text-box>
        </draw:frame>
        <draw:frame draw:style-name="gr5" draw:text-style-name="P4" draw:layer="layout" svg:width="8.109cm" svg:height="0.39cm" svg:x="2cm" svg:y="15.702cm">
          <draw:text-box>
            <text:p text:style-name="P3"><text:span text:style-name="T6">means <text:s/>“the <text:s/>use <text:s/>of <text:s/>telecommunications <text:s/>technology <text:s/>to </text:span></text:p>
          </draw:text-box>
        </draw:frame>
        <draw:frame draw:style-name="gr5" draw:text-style-name="P4" draw:layer="layout" svg:width="7.686cm" svg:height="0.39cm" svg:x="2cm" svg:y="16.127cm">
          <draw:text-box>
            <text:p text:style-name="P3"><text:span text:style-name="T6">connect patients and health care providers, permitting </text:span></text:p>
          </draw:text-box>
        </draw:frame>
        <draw:frame draw:style-name="gr5" draw:text-style-name="P4" draw:layer="layout" svg:width="7.808cm" svg:height="0.39cm" svg:x="2cm" svg:y="16.553cm">
          <draw:text-box>
            <text:p text:style-name="P3"><text:span text:style-name="T6">effective diagnosis, education, treatment, consultation, </text:span></text:p>
          </draw:text-box>
        </draw:frame>
        <draw:frame draw:style-name="gr5" draw:text-style-name="P4" draw:layer="layout" svg:width="7.876cm" svg:height="0.39cm" svg:x="2cm" svg:y="16.978cm">
          <draw:text-box>
            <text:p text:style-name="P3"><text:span text:style-name="T6">transfer <text:s/>of <text:s/>medical <text:s/>data, <text:s/>research, <text:s/>and <text:s/>other <text:s/>health </text:span></text:p>
          </draw:text-box>
        </draw:frame>
        <draw:frame draw:style-name="gr5" draw:text-style-name="P4" draw:layer="layout" svg:width="7.423cm" svg:height="0.39cm" svg:x="2cm" svg:y="17.403cm">
          <draw:text-box>
            <text:p text:style-name="P3"><text:span text:style-name="T6">care activities” [7]. This term is applied both in rela-</text:span></text:p>
          </draw:text-box>
        </draw:frame>
        <draw:frame draw:style-name="gr5" draw:text-style-name="P4" draw:layer="layout" svg:width="7.935cm" svg:height="0.39cm" svg:x="2cm" svg:y="17.829cm">
          <draw:text-box>
            <text:p text:style-name="P3"><text:span text:style-name="T6">tion to interaction between health care professionals (in </text:span></text:p>
          </draw:text-box>
        </draw:frame>
        <draw:frame draw:style-name="gr5" draw:text-style-name="P4" draw:layer="layout" svg:width="7.863cm" svg:height="0.39cm" svg:x="2cm" svg:y="18.254cm">
          <draw:text-box>
            <text:p text:style-name="P3"><text:span text:style-name="T6">the business-to-business model of services) or between </text:span></text:p>
          </draw:text-box>
        </draw:frame>
        <draw:frame draw:style-name="gr5" draw:text-style-name="P4" draw:layer="layout" svg:width="7.715cm" svg:height="0.39cm" svg:x="2cm" svg:y="18.679cm">
          <draw:text-box>
            <text:p text:style-name="P3"><text:span text:style-name="T6">patients and health care professionals (the business-to-</text:span></text:p>
          </draw:text-box>
        </draw:frame>
        <draw:frame draw:style-name="gr5" draw:text-style-name="P4" draw:layer="layout" svg:width="7.999cm" svg:height="0.39cm" svg:x="2cm" svg:y="19.105cm">
          <draw:text-box>
            <text:p text:style-name="P3"><text:span text:style-name="T6">consumer model). ‘Telepsychiatry’ is usually applied in </text:span></text:p>
          </draw:text-box>
        </draw:frame>
        <draw:frame draw:style-name="gr5" draw:text-style-name="P4" draw:layer="layout" svg:width="7.787cm" svg:height="0.39cm" svg:x="2cm" svg:y="19.53cm">
          <draw:text-box>
            <text:p text:style-name="P3"><text:span text:style-name="T6">the context of institutional care. In the case of services </text:span></text:p>
          </draw:text-box>
        </draw:frame>
        <draw:frame draw:style-name="gr5" draw:text-style-name="P4" draw:layer="layout" svg:width="7.948cm" svg:height="0.39cm" svg:x="2cm" svg:y="19.955cm">
          <draw:text-box>
            <text:p text:style-name="P3"><text:span text:style-name="T6">offered to patients, it usually designates continuation of </text:span></text:p>
          </draw:text-box>
        </draw:frame>
        <draw:frame draw:style-name="gr5" draw:text-style-name="P4" draw:layer="layout" svg:width="8.223cm" svg:height="0.39cm" svg:x="2cm" svg:y="20.381cm">
          <draw:text-box>
            <text:p text:style-name="P3"><text:span text:style-name="T6">support or services complementary to care initiated in the </text:span></text:p>
          </draw:text-box>
        </draw:frame>
        <draw:frame draw:style-name="gr5" draw:text-style-name="P4" draw:layer="layout" svg:width="8.028cm" svg:height="0.39cm" svg:x="2cm" svg:y="20.806cm">
          <draw:text-box>
            <text:p text:style-name="P3"><text:span text:style-name="T6">traditional face-to-face way. This precludes the anonym-</text:span></text:p>
          </draw:text-box>
        </draw:frame>
        <draw:frame draw:style-name="gr5" draw:text-style-name="P4" draw:layer="layout" svg:width="7.94cm" svg:height="0.39cm" svg:x="2cm" svg:y="21.231cm">
          <draw:text-box>
            <text:p text:style-name="P3"><text:span text:style-name="T6">ity of the person receiving support from a health profes-</text:span></text:p>
          </draw:text-box>
        </draw:frame>
        <draw:frame draw:style-name="gr5" draw:text-style-name="P4" draw:layer="layout" svg:width="8.062cm" svg:height="0.39cm" svg:x="2cm" svg:y="21.657cm">
          <draw:text-box>
            <text:p text:style-name="P3"><text:span text:style-name="T6">sional certified to offer psychiatric care. Many scenarios </text:span></text:p>
          </draw:text-box>
        </draw:frame>
        <draw:frame draw:style-name="gr5" draw:text-style-name="P4" draw:layer="layout" svg:width="8.21cm" svg:height="0.39cm" svg:x="2cm" svg:y="22.082cm">
          <draw:text-box>
            <text:p text:style-name="P3"><text:span text:style-name="T6">of telepsychiatric support were explored in the 1950s and </text:span></text:p>
          </draw:text-box>
        </draw:frame>
        <draw:frame draw:style-name="gr5" draw:text-style-name="P4" draw:layer="layout" svg:width="3.177cm" svg:height="0.39cm" svg:x="2cm" svg:y="22.507cm">
          <draw:text-box>
            <text:p text:style-name="P3"><text:span text:style-name="T6">1960s by Wittson [1].</text:span><text:span text:style-name="T11"> </text:span></text:p>
          </draw:text-box>
        </draw:frame>
        <draw:frame draw:style-name="gr5" draw:text-style-name="P4" draw:layer="layout" svg:width="6.932cm" svg:height="0.39cm" svg:x="2.5cm" svg:y="22.932cm">
          <draw:text-box>
            <text:p text:style-name="P3"><text:span text:style-name="T6">The growth of the Internet has resulted in the de-</text:span></text:p>
          </draw:text-box>
        </draw:frame>
        <draw:frame draw:style-name="gr5" draw:text-style-name="P4" draw:layer="layout" svg:width="7.808cm" svg:height="0.39cm" svg:x="2cm" svg:y="23.358cm">
          <draw:text-box>
            <text:p text:style-name="P3"><text:span text:style-name="T6">velopment of health-related online services which also </text:span></text:p>
          </draw:text-box>
        </draw:frame>
        <draw:frame draw:style-name="gr5" draw:text-style-name="P4" draw:layer="layout" svg:width="7.592cm" svg:height="0.39cm" svg:x="2cm" svg:y="23.783cm">
          <draw:text-box>
            <text:p text:style-name="P3"><text:span text:style-name="T6">target mental health. The provision of psychotherapy </text:span></text:p>
          </draw:text-box>
        </draw:frame>
        <draw:frame draw:style-name="gr5" draw:text-style-name="P4" draw:layer="layout" svg:width="7.605cm" svg:height="0.39cm" svg:x="2cm" svg:y="24.208cm">
          <draw:text-box>
            <text:p text:style-name="P3"><text:span text:style-name="T6">on the Internet may be more flexible than in classical </text:span></text:p>
          </draw:text-box>
        </draw:frame>
        <draw:frame draw:style-name="gr5" draw:text-style-name="P4" draw:layer="layout" svg:width="7.804cm" svg:height="0.39cm" svg:x="2cm" svg:y="24.634cm">
          <draw:text-box>
            <text:p text:style-name="P3"><text:span text:style-name="T6">telemedicine settings. Many websites which claim that </text:span></text:p>
          </draw:text-box>
        </draw:frame>
        <draw:frame draw:style-name="gr5" draw:text-style-name="P4" draw:layer="layout" svg:width="7.762cm" svg:height="0.39cm" svg:x="2cm" svg:y="25.059cm">
          <draw:text-box>
            <text:p text:style-name="P3"><text:span text:style-name="T6">they provide psychological counselling and/or psycho-</text:span></text:p>
          </draw:text-box>
        </draw:frame>
        <draw:frame draw:style-name="gr5" draw:text-style-name="P4" draw:layer="layout" svg:width="8.071cm" svg:height="0.39cm" svg:x="2cm" svg:y="25.484cm">
          <draw:text-box>
            <text:p text:style-name="P3"><text:span text:style-name="T6">therapy services do not require the identification of their </text:span></text:p>
          </draw:text-box>
        </draw:frame>
        <draw:frame draw:style-name="gr5" draw:text-style-name="P4" draw:layer="layout" svg:width="7.829cm" svg:height="0.39cm" svg:x="2cm" svg:y="25.91cm">
          <draw:text-box>
            <text:p text:style-name="P3"><text:span text:style-name="T6">customers. This leads to the situation where a therapist </text:span></text:p>
          </draw:text-box>
        </draw:frame>
        <draw:frame draw:style-name="gr5" draw:text-style-name="P4" draw:layer="layout" svg:width="7.643cm" svg:height="0.39cm" svg:x="2cm" svg:y="26.335cm">
          <draw:text-box>
            <text:p text:style-name="P3"><text:span text:style-name="T6">providing an online service is aware only of the infor-</text:span></text:p>
          </draw:text-box>
        </draw:frame>
        <draw:frame draw:style-name="gr5" draw:text-style-name="P4" draw:layer="layout" svg:width="7.829cm" svg:height="0.39cm" svg:x="2cm" svg:y="26.76cm">
          <draw:text-box>
            <text:p text:style-name="P3"><text:span text:style-name="T6">mation about customers or patients which they want to </text:span></text:p>
          </draw:text-box>
        </draw:frame>
        <draw:frame draw:style-name="gr5" draw:text-style-name="P4" draw:layer="layout" svg:width="2.047cm" svg:height="0.39cm" svg:x="2cm" svg:y="27.186cm">
          <draw:text-box>
            <text:p text:style-name="P3"><text:span text:style-name="T6">reveal to him. </text:span></text:p>
          </draw:text-box>
        </draw:frame>
        <draw:frame draw:style-name="gr5" draw:text-style-name="P4" draw:layer="layout" svg:width="7.41cm" svg:height="0.39cm" svg:x="11cm" svg:y="1.93cm">
          <draw:text-box>
            <text:p text:style-name="P3"><text:span text:style-name="T6">The terms ‘psychotherapy online’ and ‘e-therapy’ – </text:span></text:p>
          </draw:text-box>
        </draw:frame>
        <draw:frame draw:style-name="gr5" draw:text-style-name="P4" draw:layer="layout" svg:width="7.872cm" svg:height="0.39cm" svg:x="10.5cm" svg:y="2.358cm">
          <draw:text-box>
            <text:p text:style-name="P3"><text:span text:style-name="T6">with other variants (‘cybertherapy’, ‘online therapy’) – </text:span></text:p>
          </draw:text-box>
        </draw:frame>
        <draw:frame draw:style-name="gr5" draw:text-style-name="P4" draw:layer="layout" svg:width="7.91cm" svg:height="0.39cm" svg:x="10.5cm" svg:y="2.786cm">
          <draw:text-box>
            <text:p text:style-name="P3"><text:span text:style-name="T6">are used practically interchangeably by various sources </text:span></text:p>
          </draw:text-box>
        </draw:frame>
        <draw:frame draw:style-name="gr5" draw:text-style-name="P4" draw:layer="layout" svg:width="8.253cm" svg:height="0.39cm" svg:x="10.5cm" svg:y="3.214cm">
          <draw:text-box>
            <text:p text:style-name="P3"><text:span text:style-name="T6">in relation to Internet services targeting mental health [8]. </text:span></text:p>
          </draw:text-box>
        </draw:frame>
        <draw:frame draw:style-name="gr5" draw:text-style-name="P4" draw:layer="layout" svg:width="8.075cm" svg:height="0.39cm" svg:x="10.5cm" svg:y="3.642cm">
          <draw:text-box>
            <text:p text:style-name="P3"><text:span text:style-name="T6">As most telemedicine activities are based on the Internet </text:span></text:p>
          </draw:text-box>
        </draw:frame>
        <draw:frame draw:style-name="gr5" draw:text-style-name="P4" draw:layer="layout" svg:width="7.94cm" svg:height="0.39cm" svg:x="10.5cm" svg:y="4.071cm">
          <draw:text-box>
            <text:p text:style-name="P3"><text:span text:style-name="T6">and/or mobile solutions nowadays, the scope of telepsy-</text:span></text:p>
          </draw:text-box>
        </draw:frame>
        <draw:frame draw:style-name="gr5" draw:text-style-name="P4" draw:layer="layout" svg:width="8.1cm" svg:height="0.39cm" svg:x="10.5cm" svg:y="4.499cm">
          <draw:text-box>
            <text:p text:style-name="P3"><text:span text:style-name="T6">chiatry overlaps considerably with psychotherapy online </text:span></text:p>
          </draw:text-box>
        </draw:frame>
        <draw:frame draw:style-name="gr5" draw:text-style-name="P4" draw:layer="layout" svg:width="2.119cm" svg:height="0.39cm" svg:x="10.5cm" svg:y="4.927cm">
          <draw:text-box>
            <text:p text:style-name="P3"><text:span text:style-name="T6">and e-therapy. </text:span></text:p>
          </draw:text-box>
        </draw:frame>
        <draw:frame draw:style-name="gr5" draw:text-style-name="P4" draw:layer="layout" svg:width="7.118cm" svg:height="0.39cm" svg:x="11cm" svg:y="5.355cm">
          <draw:text-box>
            <text:p text:style-name="P3"><text:span text:style-name="T6">One of the first definitions of ‘e-therapy’ was pro-</text:span></text:p>
          </draw:text-box>
        </draw:frame>
        <draw:frame draw:style-name="gr5" draw:text-style-name="P4" draw:layer="layout" svg:width="7.956cm" svg:height="0.39cm" svg:x="10.5cm" svg:y="5.783cm">
          <draw:text-box>
            <text:p text:style-name="P3"><text:span text:style-name="T6">posed <text:s/>by <text:s/>Grohol <text:s/>in <text:s/>1997. According <text:s/>to <text:s/>this <text:s/>author, </text:span></text:p>
          </draw:text-box>
        </draw:frame>
        <draw:frame draw:style-name="gr5" draw:text-style-name="P4" draw:layer="layout" svg:width="8.321cm" svg:height="0.39cm" svg:x="10.5cm" svg:y="6.211cm">
          <draw:text-box>
            <text:p text:style-name="P3"><text:span text:style-name="T6">‘</text:span><text:span text:style-name="T6">e-therapy’ meant “using an Internet-mediated technology </text:span></text:p>
          </draw:text-box>
        </draw:frame>
        <draw:frame draw:style-name="gr5" draw:text-style-name="P4" draw:layer="layout" svg:width="8.1cm" svg:height="0.39cm" svg:x="10.5cm" svg:y="6.639cm">
          <draw:text-box>
            <text:p text:style-name="P3"><text:span text:style-name="T6">to foster a helping relationship online” [9]. Interestingly, </text:span></text:p>
          </draw:text-box>
        </draw:frame>
        <draw:frame draw:style-name="gr5" draw:text-style-name="P4" draw:layer="layout" svg:width="8.054cm" svg:height="0.39cm" svg:x="10.5cm" svg:y="7.067cm">
          <draw:text-box>
            <text:p text:style-name="P3"><text:span text:style-name="T6">Grohol pointed out that e-therapy is neither psychothera-</text:span></text:p>
          </draw:text-box>
        </draw:frame>
        <draw:frame draw:style-name="gr5" draw:text-style-name="P4" draw:layer="layout" svg:width="8.189cm" svg:height="0.39cm" svg:x="10.5cm" svg:y="7.495cm">
          <draw:text-box>
            <text:p text:style-name="P3"><text:span text:style-name="T6">py nor psychological counselling, as it does not allow for </text:span></text:p>
          </draw:text-box>
        </draw:frame>
        <draw:frame draw:style-name="gr5" draw:text-style-name="P4" draw:layer="layout" svg:width="8.1cm" svg:height="0.39cm" svg:x="10.5cm" svg:y="7.923cm">
          <draw:text-box>
            <text:p text:style-name="P3"><text:span text:style-name="T6">the diagnosis and treatment of medical disorders [10]. In </text:span></text:p>
          </draw:text-box>
        </draw:frame>
        <draw:frame draw:style-name="gr5" draw:text-style-name="P4" draw:layer="layout" svg:width="8.003cm" svg:height="0.39cm" svg:x="10.5cm" svg:y="8.351cm">
          <draw:text-box>
            <text:p text:style-name="P3"><text:span text:style-name="T6">2001, e-therapy was defined by Manhal-Baugus as men-</text:span></text:p>
          </draw:text-box>
        </draw:frame>
        <draw:frame draw:style-name="gr5" draw:text-style-name="P4" draw:layer="layout" svg:width="8.062cm" svg:height="0.39cm" svg:x="10.5cm" svg:y="8.779cm">
          <draw:text-box>
            <text:p text:style-name="P3"><text:span text:style-name="T6">tal health services provided by “a licensed mental health </text:span></text:p>
          </draw:text-box>
        </draw:frame>
        <draw:frame draw:style-name="gr5" draw:text-style-name="P4" draw:layer="layout" svg:width="8.168cm" svg:height="0.39cm" svg:x="10.5cm" svg:y="9.207cm">
          <draw:text-box>
            <text:p text:style-name="P3"><text:span text:style-name="T6">care professional” via e-mail, video conferencing, virtual </text:span></text:p>
          </draw:text-box>
        </draw:frame>
        <draw:frame draw:style-name="gr5" draw:text-style-name="P4" draw:layer="layout" svg:width="8.02cm" svg:height="0.39cm" svg:x="10.5cm" svg:y="9.635cm">
          <draw:text-box>
            <text:p text:style-name="P3"><text:span text:style-name="T6">reality technology, chat technology, or any combination </text:span></text:p>
          </draw:text-box>
        </draw:frame>
        <draw:frame draw:style-name="gr5" draw:text-style-name="P4" draw:layer="layout" svg:width="7.927cm" svg:height="0.39cm" svg:x="10.5cm" svg:y="10.063cm">
          <draw:text-box>
            <text:p text:style-name="P3"><text:span text:style-name="T6">of these [11].</text:span><text:span text:style-name="T11"> </text:span><text:span text:style-name="T6">This definition underlines the meaning of </text:span></text:p>
          </draw:text-box>
        </draw:frame>
        <draw:frame draw:style-name="gr5" draw:text-style-name="P4" draw:layer="layout" svg:width="7.872cm" svg:height="0.39cm" svg:x="10.5cm" svg:y="10.491cm">
          <draw:text-box>
            <text:p text:style-name="P3"><text:span text:style-name="T6">‘</text:span><text:span text:style-name="T6">licensed professional’ as a provider of service. The au-</text:span></text:p>
          </draw:text-box>
        </draw:frame>
        <draw:frame draw:style-name="gr5" draw:text-style-name="P4" draw:layer="layout" svg:width="7.918cm" svg:height="0.39cm" svg:x="10.5cm" svg:y="10.919cm">
          <draw:text-box>
            <text:p text:style-name="P3"><text:span text:style-name="T6">thor also enlists the key modes of communication avail-</text:span></text:p>
          </draw:text-box>
        </draw:frame>
        <draw:frame draw:style-name="gr5" draw:text-style-name="P4" draw:layer="layout" svg:width="7.813cm" svg:height="0.39cm" svg:x="10.5cm" svg:y="11.348cm">
          <draw:text-box>
            <text:p text:style-name="P3"><text:span text:style-name="T6">able on the Internet to maintain an interaction between </text:span></text:p>
          </draw:text-box>
        </draw:frame>
        <draw:frame draw:style-name="gr5" draw:text-style-name="P4" draw:layer="layout" svg:width="7.978cm" svg:height="0.39cm" svg:x="10.5cm" svg:y="11.776cm">
          <draw:text-box>
            <text:p text:style-name="P3"><text:span text:style-name="T6">provider and customer/patient. In turn, Rochlen defined </text:span></text:p>
          </draw:text-box>
        </draw:frame>
        <draw:frame draw:style-name="gr5" draw:text-style-name="P4" draw:layer="layout" svg:width="8.063cm" svg:height="0.39cm" svg:x="10.5cm" svg:y="12.204cm">
          <draw:text-box>
            <text:p text:style-name="P3"><text:span text:style-name="T6">‘</text:span><text:span text:style-name="T6">online therapy’ as “any type of professional therapeutic </text:span></text:p>
          </draw:text-box>
        </draw:frame>
        <draw:frame draw:style-name="gr5" draw:text-style-name="P4" draw:layer="layout" svg:width="8.147cm" svg:height="0.39cm" svg:x="10.5cm" svg:y="12.632cm">
          <draw:text-box>
            <text:p text:style-name="P3"><text:span text:style-name="T6">interaction that makes use of the Internet to connect qual-</text:span></text:p>
          </draw:text-box>
        </draw:frame>
        <draw:frame draw:style-name="gr5" draw:text-style-name="P4" draw:layer="layout" svg:width="7.876cm" svg:height="0.39cm" svg:x="10.5cm" svg:y="13.06cm">
          <draw:text-box>
            <text:p text:style-name="P3"><text:span text:style-name="T6">ified mental health professionals and their clients” [12].</text:span></text:p>
          </draw:text-box>
        </draw:frame>
        <draw:frame draw:style-name="gr5" draw:text-style-name="P4" draw:layer="layout" svg:width="7.207cm" svg:height="0.39cm" svg:x="11cm" svg:y="13.488cm">
          <draw:text-box>
            <text:p text:style-name="P3"><text:span text:style-name="T6">In Polish literature and web sources, there are also </text:span></text:p>
          </draw:text-box>
        </draw:frame>
        <draw:frame draw:style-name="gr5" draw:text-style-name="P4" draw:layer="layout" svg:width="8.282cm" svg:height="0.39cm" svg:x="10.5cm" svg:y="13.916cm">
          <draw:text-box>
            <text:p text:style-name="P3"><text:span text:style-name="T6">many synonyms relating to mental health care services on </text:span></text:p>
          </draw:text-box>
        </draw:frame>
        <draw:frame draw:style-name="gr5" draw:text-style-name="P4" draw:layer="layout" svg:width="8.096cm" svg:height="0.39cm" svg:x="10.5cm" svg:y="14.344cm">
          <draw:text-box>
            <text:p text:style-name="P3"><text:span text:style-name="T6">the Internet. Apart from ‘psychoterapia online’ (‘psycho-</text:span></text:p>
          </draw:text-box>
        </draw:frame>
        <draw:frame draw:style-name="gr5" draw:text-style-name="P4" draw:layer="layout" svg:width="7.906cm" svg:height="0.39cm" svg:x="10.5cm" svg:y="14.772cm">
          <draw:text-box>
            <text:p text:style-name="P3"><text:span text:style-name="T6">therapy online’), other popular terms include ‘wsparcie </text:span></text:p>
          </draw:text-box>
        </draw:frame>
        <draw:frame draw:style-name="gr5" draw:text-style-name="P4" draw:layer="layout" svg:width="8.037cm" svg:height="0.39cm" svg:x="10.5cm" svg:y="15.2cm">
          <draw:text-box>
            <text:p text:style-name="P3"><text:span text:style-name="T6">psychologiczne online’ (‘psychological support online’) </text:span></text:p>
          </draw:text-box>
        </draw:frame>
        <draw:frame draw:style-name="gr5" draw:text-style-name="P4" draw:layer="layout" svg:width="7.893cm" svg:height="0.39cm" svg:x="10.5cm" svg:y="15.628cm">
          <draw:text-box>
            <text:p text:style-name="P3"><text:span text:style-name="T6">[13, 14], ‘porady internetowe’ (‘internet counselling”’) </text:span></text:p>
          </draw:text-box>
        </draw:frame>
        <draw:frame draw:style-name="gr5" draw:text-style-name="P4" draw:layer="layout" svg:width="8.194cm" svg:height="0.39cm" svg:x="10.5cm" svg:y="16.056cm">
          <draw:text-box>
            <text:p text:style-name="P3"><text:span text:style-name="T6">[15, 16], ‘pomoc psychologiczna online’ (‘online psycho-</text:span></text:p>
          </draw:text-box>
        </draw:frame>
        <draw:frame draw:style-name="gr5" draw:text-style-name="P4" draw:layer="layout" svg:width="7.889cm" svg:height="0.39cm" svg:x="10.5cm" svg:y="16.484cm">
          <draw:text-box>
            <text:p text:style-name="P3"><text:span text:style-name="T6">logical help’) [17, 18], and ‘e-terapia’ (‘e-therapy) [19, </text:span></text:p>
          </draw:text-box>
        </draw:frame>
        <draw:frame draw:style-name="gr5" draw:text-style-name="P4" draw:layer="layout" svg:width="8.278cm" svg:height="0.39cm" svg:x="10.5cm" svg:y="16.912cm">
          <draw:text-box>
            <text:p text:style-name="P3"><text:span text:style-name="T6">20]. On websites or portals providing diversified forms of </text:span></text:p>
          </draw:text-box>
        </draw:frame>
        <draw:frame draw:style-name="gr5" draw:text-style-name="P4" draw:layer="layout" svg:width="8.117cm" svg:height="0.39cm" svg:x="10.5cm" svg:y="17.34cm">
          <draw:text-box>
            <text:p text:style-name="P3"><text:span text:style-name="T6">support, some of these terms are used interchangeably in </text:span></text:p>
          </draw:text-box>
        </draw:frame>
        <draw:frame draw:style-name="gr5" draw:text-style-name="P4" draw:layer="layout" svg:width="6.822cm" svg:height="0.39cm" svg:x="10.5cm" svg:y="17.768cm">
          <draw:text-box>
            <text:p text:style-name="P3"><text:span text:style-name="T6">order to describe their offer to users or patients. </text:span></text:p>
          </draw:text-box>
        </draw:frame>
        <draw:frame draw:style-name="gr5" draw:text-style-name="P4" draw:layer="layout" svg:width="7.622cm" svg:height="0.39cm" svg:x="11cm" svg:y="18.196cm">
          <draw:text-box>
            <text:p text:style-name="P3"><text:span text:style-name="T6">The need for appropriate taxonomy and regulation of </text:span></text:p>
          </draw:text-box>
        </draw:frame>
        <draw:frame draw:style-name="gr5" draw:text-style-name="P4" draw:layer="layout" svg:width="8.092cm" svg:height="0.39cm" svg:x="10.5cm" svg:y="18.625cm">
          <draw:text-box>
            <text:p text:style-name="P3"><text:span text:style-name="T6">health services targeting mental health in the e-health en-</text:span></text:p>
          </draw:text-box>
        </draw:frame>
        <draw:frame draw:style-name="gr5" draw:text-style-name="P4" draw:layer="layout" svg:width="8.083cm" svg:height="0.39cm" svg:x="10.5cm" svg:y="19.053cm">
          <draw:text-box>
            <text:p text:style-name="P3"><text:span text:style-name="T6">vironment resulted in the development of guidelines and </text:span></text:p>
          </draw:text-box>
        </draw:frame>
        <draw:frame draw:style-name="gr5" draw:text-style-name="P4" draw:layer="layout" svg:width="7.808cm" svg:height="0.39cm" svg:x="10.5cm" svg:y="19.481cm">
          <draw:text-box>
            <text:p text:style-name="P3"><text:span text:style-name="T6">practical recommendations. The American Psychologi-</text:span></text:p>
          </draw:text-box>
        </draw:frame>
        <draw:frame draw:style-name="gr5" draw:text-style-name="P4" draw:layer="layout" svg:width="7.787cm" svg:height="0.39cm" svg:x="10.5cm" svg:y="19.909cm">
          <draw:text-box>
            <text:p text:style-name="P3"><text:span text:style-name="T6">cal Association’s Ethics Committee issued a statement </text:span></text:p>
          </draw:text-box>
        </draw:frame>
        <draw:frame draw:style-name="gr5" draw:text-style-name="P4" draw:layer="layout" svg:width="7.995cm" svg:height="0.39cm" svg:x="10.5cm" svg:y="20.337cm">
          <draw:text-box>
            <text:p text:style-name="P3"><text:span text:style-name="T6">on services by telephone, teleconferencing, and Internet </text:span></text:p>
          </draw:text-box>
        </draw:frame>
        <draw:frame draw:style-name="gr5" draw:text-style-name="P4" draw:layer="layout" svg:width="8.143cm" svg:height="0.39cm" svg:x="10.5cm" svg:y="20.765cm">
          <draw:text-box>
            <text:p text:style-name="P3"><text:span text:style-name="T6">[21].</text:span><text:span text:style-name="T11"> </text:span><text:span text:style-name="T6">In 2000, guidelines for the use of ICT for provision </text:span></text:p>
          </draw:text-box>
        </draw:frame>
        <draw:frame draw:style-name="gr5" draw:text-style-name="P4" draw:layer="layout" svg:width="8.155cm" svg:height="0.39cm" svg:x="10.5cm" svg:y="21.193cm">
          <draw:text-box>
            <text:p text:style-name="P3"><text:span text:style-name="T6">of services focused on mental health were issued both by </text:span></text:p>
          </draw:text-box>
        </draw:frame>
        <draw:frame draw:style-name="gr5" draw:text-style-name="P4" draw:layer="layout" svg:width="7.91cm" svg:height="0.39cm" svg:x="10.5cm" svg:y="21.621cm">
          <draw:text-box>
            <text:p text:style-name="P3"><text:span text:style-name="T6">the British Association for Counselling and Psychother-</text:span></text:p>
          </draw:text-box>
        </draw:frame>
        <draw:frame draw:style-name="gr5" draw:text-style-name="P4" draw:layer="layout" svg:width="7.91cm" svg:height="0.39cm" svg:x="10.5cm" svg:y="22.049cm">
          <draw:text-box>
            <text:p text:style-name="P3"><text:span text:style-name="T6">apy and by the International Society For Mental Health </text:span></text:p>
          </draw:text-box>
        </draw:frame>
        <draw:frame draw:style-name="gr5" draw:text-style-name="P4" draw:layer="layout" svg:width="7.99cm" svg:height="0.39cm" svg:x="10.5cm" svg:y="22.477cm">
          <draw:text-box>
            <text:p text:style-name="P3"><text:span text:style-name="T6">Online [22].</text:span><text:span text:style-name="T11"> </text:span><text:span text:style-name="T6">Recently, a document containing standards </text:span></text:p>
          </draw:text-box>
        </draw:frame>
        <draw:frame draw:style-name="gr5" draw:text-style-name="P4" draw:layer="layout" svg:width="7.982cm" svg:height="0.39cm" svg:x="10.5cm" svg:y="22.905cm">
          <draw:text-box>
            <text:p text:style-name="P3"><text:span text:style-name="T6">for <text:s/>distance <text:s/>professional <text:s/>services <text:s/>was <text:s/>issued <text:s/>by <text:s/>the </text:span></text:p>
          </draw:text-box>
        </draw:frame>
        <draw:frame draw:style-name="gr5" draw:text-style-name="P4" draw:layer="layout" svg:width="7.83cm" svg:height="0.39cm" svg:x="10.5cm" svg:y="23.333cm">
          <draw:text-box>
            <text:p text:style-name="P3"><text:span text:style-name="T6">National Board for Certified Counselors (NBCC) [23].</text:span><text:span text:style-name="T11"> </text:span></text:p>
          </draw:text-box>
        </draw:frame>
        <draw:frame draw:style-name="gr5" draw:text-style-name="P4" draw:layer="layout" svg:width="8.143cm" svg:height="0.39cm" svg:x="10.5cm" svg:y="23.761cm">
          <draw:text-box>
            <text:p text:style-name="P3"><text:span text:style-name="T6">A statement on the practice of telemental health was also </text:span></text:p>
          </draw:text-box>
        </draw:frame>
        <draw:frame draw:style-name="gr5" draw:text-style-name="P4" draw:layer="layout" svg:width="7.952cm" svg:height="0.39cm" svg:x="10.5cm" svg:y="24.189cm">
          <draw:text-box>
            <text:p text:style-name="P3"><text:span text:style-name="T6">issued by the American Telemedicine Association [24].</text:span><text:span text:style-name="T11"> </text:span></text:p>
          </draw:text-box>
        </draw:frame>
        <draw:frame draw:style-name="gr5" draw:text-style-name="P4" draw:layer="layout" svg:width="7.986cm" svg:height="0.39cm" svg:x="10.5cm" svg:y="24.617cm">
          <draw:text-box>
            <text:p text:style-name="P3"><text:span text:style-name="T6">This was followed in 2013 by guidelines for delivery of </text:span></text:p>
          </draw:text-box>
        </draw:frame>
        <draw:frame draw:style-name="gr5" draw:text-style-name="P4" draw:layer="layout" svg:width="7.715cm" svg:height="0.39cm" svg:x="10.5cm" svg:y="25.045cm">
          <draw:text-box>
            <text:p text:style-name="P3"><text:span text:style-name="T6">video-based services relating to mental health [25].</text:span><text:span text:style-name="T11"> </text:span><text:span text:style-name="T6">In </text:span></text:p>
          </draw:text-box>
        </draw:frame>
        <draw:frame draw:style-name="gr5" draw:text-style-name="P4" draw:layer="layout" svg:width="7.969cm" svg:height="0.39cm" svg:x="10.5cm" svg:y="25.473cm">
          <draw:text-box>
            <text:p text:style-name="P3"><text:span text:style-name="T6">Poland, the Certificate of Online Counsellor (Certyfikat </text:span></text:p>
          </draw:text-box>
        </draw:frame>
        <draw:frame draw:style-name="gr5" draw:text-style-name="P4" draw:layer="layout" svg:width="7.99cm" svg:height="0.39cm" svg:x="10.5cm" svg:y="25.901cm">
          <draw:text-box>
            <text:p text:style-name="P3"><text:span text:style-name="T6">Doradcy Online) is issued by the Polish Therapeutic As-</text:span></text:p>
          </draw:text-box>
        </draw:frame>
        <draw:frame draw:style-name="gr5" draw:text-style-name="P4" draw:layer="layout" svg:width="7.592cm" svg:height="0.39cm" svg:x="10.5cm" svg:y="26.33cm">
          <draw:text-box>
            <text:p text:style-name="P3"><text:span text:style-name="T6">sociation (Polskie Towarzystwo Terapeutyczne) [26].</text:span></text:p>
          </draw:text-box>
        </draw:frame>
        <draw:frame draw:style-name="gr5" draw:text-style-name="P4" draw:layer="layout" svg:width="7.707cm" svg:height="0.39cm" svg:x="11cm" svg:y="26.758cm">
          <draw:text-box>
            <text:p text:style-name="P3"><text:span text:style-name="T6">The <text:s/>use <text:s/>of <text:s/>various <text:s/>types <text:s/>of <text:s/>ICT <text:s/>for <text:s/>provision <text:s/>of </text:span></text:p>
          </draw:text-box>
        </draw:frame>
        <draw:frame draw:style-name="gr5" draw:text-style-name="P4" draw:layer="layout" svg:width="8.122cm" svg:height="0.39cm" svg:x="10.5cm" svg:y="27.186cm">
          <draw:text-box>
            <text:p text:style-name="P3"><text:span text:style-name="T6">health-related services led to many solutions and applica-</text:span></text:p>
          </draw:text-box>
        </draw:frame>
      </draw:page>
      <draw:page draw:name="page3" draw:style-name="dp1" draw:master-page-name="master-page71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4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4" draw:text-style-name="P11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97</text:span></text:p>
          </draw:text-box>
        </draw:frame>
        <draw:frame draw:style-name="gr6" draw:text-style-name="P5" draw:layer="layout" svg:width="2.148cm" svg:height="0.666cm" svg:x="10.6cm" svg:y="0.522cm">
          <draw:text-box>
            <text:p text:style-name="P3"><text:span text:style-name="T12">e-zdrowie</text:span></text:p>
          </draw:text-box>
        </draw:frame>
        <draw:frame draw:style-name="gr5" draw:text-style-name="P4" draw:layer="layout" svg:width="8.227cm" svg:height="0.39cm" svg:x="2cm" svg:y="1.93cm">
          <draw:text-box>
            <text:p text:style-name="P3"><text:span text:style-name="T6">tions. According to the model proposed in 2000 by Suler, </text:span></text:p>
          </draw:text-box>
        </draw:frame>
        <draw:frame draw:style-name="gr5" draw:text-style-name="P4" draw:layer="layout" svg:width="7.978cm" svg:height="0.39cm" svg:x="2cm" svg:y="2.358cm">
          <draw:text-box>
            <text:p text:style-name="P3"><text:span text:style-name="T6">there are five dimensions which can be used to describe </text:span></text:p>
          </draw:text-box>
        </draw:frame>
        <draw:frame draw:style-name="gr5" draw:text-style-name="P4" draw:layer="layout" svg:width="8.329cm" svg:height="0.39cm" svg:x="2cm" svg:y="2.786cm">
          <draw:text-box>
            <text:p text:style-name="P3"><text:span text:style-name="T6">the communication pathway maintained between therapist </text:span></text:p>
          </draw:text-box>
        </draw:frame>
        <draw:frame draw:style-name="gr5" draw:text-style-name="P4" draw:layer="layout" svg:width="7.995cm" svg:height="0.39cm" svg:x="2cm" svg:y="3.214cm">
          <draw:text-box>
            <text:p text:style-name="P3"><text:span text:style-name="T6">and customer on the Internet [27].</text:span><text:span text:style-name="T11"> </text:span><text:span text:style-name="T6">These dimensions en-</text:span></text:p>
          </draw:text-box>
        </draw:frame>
        <draw:frame draw:style-name="gr5" draw:text-style-name="P4" draw:layer="layout" svg:width="7.846cm" svg:height="0.39cm" svg:x="2cm" svg:y="3.642cm">
          <draw:text-box>
            <text:p text:style-name="P3"><text:span text:style-name="T6">compass time of communication (synchronous or asyn-</text:span></text:p>
          </draw:text-box>
        </draw:frame>
        <draw:frame draw:style-name="gr5" draw:text-style-name="P4" draw:layer="layout" svg:width="8.071cm" svg:height="0.39cm" svg:x="2cm" svg:y="4.071cm">
          <draw:text-box>
            <text:p text:style-name="P3"><text:span text:style-name="T6">chronous), form of communication (text or sensory), the </text:span></text:p>
          </draw:text-box>
        </draw:frame>
        <draw:frame draw:style-name="gr5" draw:text-style-name="P4" draw:layer="layout" svg:width="7.863cm" svg:height="0.39cm" svg:x="2cm" svg:y="4.499cm">
          <draw:text-box>
            <text:p text:style-name="P3"><text:span text:style-name="T6">use of imagination (actual or imaginary), proportion of </text:span></text:p>
          </draw:text-box>
        </draw:frame>
        <draw:frame draw:style-name="gr5" draw:text-style-name="P4" draw:layer="layout" svg:width="7.927cm" svg:height="0.39cm" svg:x="2cm" svg:y="4.927cm">
          <draw:text-box>
            <text:p text:style-name="P3"><text:span text:style-name="T6">human and computer-based actions (automated or inter-</text:span></text:p>
          </draw:text-box>
        </draw:frame>
        <draw:frame draw:style-name="gr5" draw:text-style-name="P4" draw:layer="layout" svg:width="8.253cm" svg:height="0.39cm" svg:x="2cm" svg:y="5.355cm">
          <draw:text-box>
            <text:p text:style-name="P3"><text:span text:style-name="T6">personal) and finally, presence and visibility (or invisibili-</text:span></text:p>
          </draw:text-box>
        </draw:frame>
        <draw:frame draw:style-name="gr5" draw:text-style-name="P4" draw:layer="layout" svg:width="8.414cm" svg:height="0.39cm" svg:x="2cm" svg:y="5.783cm">
          <draw:text-box>
            <text:p text:style-name="P3"><text:span text:style-name="T6">ty) of a therapist and a customer (invisible or present). The </text:span></text:p>
          </draw:text-box>
        </draw:frame>
        <draw:frame draw:style-name="gr5" draw:text-style-name="P4" draw:layer="layout" svg:width="8.088cm" svg:height="0.39cm" svg:x="2cm" svg:y="6.211cm">
          <draw:text-box>
            <text:p text:style-name="P3"><text:span text:style-name="T6">five dimensions used in this model should be interpreted </text:span></text:p>
          </draw:text-box>
        </draw:frame>
        <draw:frame draw:style-name="gr5" draw:text-style-name="P4" draw:layer="layout" svg:width="8.151cm" svg:height="0.39cm" svg:x="2cm" svg:y="6.639cm">
          <draw:text-box>
            <text:p text:style-name="P3"><text:span text:style-name="T6">as bipolar features with a gradient between extremes, but </text:span></text:p>
          </draw:text-box>
        </draw:frame>
        <draw:frame draw:style-name="gr5" draw:text-style-name="P4" draw:layer="layout" svg:width="6.551cm" svg:height="0.39cm" svg:x="2cm" svg:y="7.067cm">
          <draw:text-box>
            <text:p text:style-name="P3"><text:span text:style-name="T6">also with possible overlapping between them. </text:span></text:p>
          </draw:text-box>
        </draw:frame>
        <draw:frame draw:style-name="gr5" draw:text-style-name="P4" draw:layer="layout" svg:width="7.63cm" svg:height="0.39cm" svg:x="2.5cm" svg:y="7.495cm">
          <draw:text-box>
            <text:p text:style-name="P3"><text:span text:style-name="T6">The dimensions of the Internet and computed-mediat-</text:span></text:p>
          </draw:text-box>
        </draw:frame>
        <draw:frame draw:style-name="gr5" draw:text-style-name="P4" draw:layer="layout" svg:width="8.105cm" svg:height="0.39cm" svg:x="2cm" svg:y="7.923cm">
          <draw:text-box>
            <text:p text:style-name="P3"><text:span text:style-name="T6">ed psychotherapy described by Suler overlap to some ex-</text:span></text:p>
          </draw:text-box>
        </draw:frame>
        <draw:frame draw:style-name="gr5" draw:text-style-name="P4" draw:layer="layout" svg:width="8.265cm" svg:height="0.39cm" svg:x="2cm" svg:y="8.351cm">
          <draw:text-box>
            <text:p text:style-name="P3"><text:span text:style-name="T6">tent with the categories of taxonomy of telemedicine (and </text:span></text:p>
          </draw:text-box>
        </draw:frame>
        <draw:frame draw:style-name="gr5" draw:text-style-name="P4" draw:layer="layout" svg:width="8.181cm" svg:height="0.39cm" svg:x="2cm" svg:y="8.779cm">
          <draw:text-box>
            <text:p text:style-name="P3"><text:span text:style-name="T6">also e-health) applications developed by Tulu et al., [28]. </text:span></text:p>
          </draw:text-box>
        </draw:frame>
        <draw:frame draw:style-name="gr5" draw:text-style-name="P4" draw:layer="layout" svg:width="7.715cm" svg:height="0.39cm" svg:x="2cm" svg:y="9.207cm">
          <draw:text-box>
            <text:p text:style-name="P3"><text:span text:style-name="T6">The criteria used for the classification of telemedicine </text:span></text:p>
          </draw:text-box>
        </draw:frame>
        <draw:frame draw:style-name="gr5" draw:text-style-name="P4" draw:layer="layout" svg:width="7.757cm" svg:height="0.39cm" svg:x="2cm" svg:y="9.635cm">
          <draw:text-box>
            <text:p text:style-name="P3"><text:span text:style-name="T6">applications proposed by Tulu encompassed: purpose, </text:span></text:p>
          </draw:text-box>
        </draw:frame>
        <draw:frame draw:style-name="gr5" draw:text-style-name="P4" draw:layer="layout" svg:width="7.969cm" svg:height="0.39cm" svg:x="2cm" svg:y="10.063cm">
          <draw:text-box>
            <text:p text:style-name="P3"><text:span text:style-name="T6">application area, environmental setting, communication </text:span></text:p>
          </draw:text-box>
        </draw:frame>
        <draw:frame draw:style-name="gr5" draw:text-style-name="P4" draw:layer="layout" svg:width="7.694cm" svg:height="0.39cm" svg:x="2cm" svg:y="10.491cm">
          <draw:text-box>
            <text:p text:style-name="P3"><text:span text:style-name="T6">infrastructure and delivery options [28]. According to </text:span></text:p>
          </draw:text-box>
        </draw:frame>
        <draw:frame draw:style-name="gr5" draw:text-style-name="P4" draw:layer="layout" svg:width="8.202cm" svg:height="0.39cm" svg:x="2cm" svg:y="10.919cm">
          <draw:text-box>
            <text:p text:style-name="P3"><text:span text:style-name="T6">this taxonomy, interventions performed online in relation </text:span></text:p>
          </draw:text-box>
        </draw:frame>
        <draw:frame draw:style-name="gr5" draw:text-style-name="P4" draw:layer="layout" svg:width="7.66cm" svg:height="0.39cm" svg:x="2cm" svg:y="11.348cm">
          <draw:text-box>
            <text:p text:style-name="P3"><text:span text:style-name="T6">to mental health fall into the area of applications with </text:span></text:p>
          </draw:text-box>
        </draw:frame>
        <draw:frame draw:style-name="gr5" draw:text-style-name="P4" draw:layer="layout" svg:width="7.673cm" svg:height="0.39cm" svg:x="2cm" svg:y="11.776cm">
          <draw:text-box>
            <text:p text:style-name="P3"><text:span text:style-name="T6">a clinical purpose (e.g. diagnostics, non-surgical treat-</text:span></text:p>
          </draw:text-box>
        </draw:frame>
        <draw:frame draw:style-name="gr5" draw:text-style-name="P4" draw:layer="layout" svg:width="8.024cm" svg:height="0.39cm" svg:x="2cm" svg:y="12.204cm">
          <draw:text-box>
            <text:p text:style-name="P3"><text:span text:style-name="T6">ment, consultation, monitoring). The area of application </text:span></text:p>
          </draw:text-box>
        </draw:frame>
        <draw:frame draw:style-name="gr5" draw:text-style-name="P4" draw:layer="layout" svg:width="8.181cm" svg:height="0.39cm" svg:x="2cm" svg:y="12.632cm">
          <draw:text-box>
            <text:p text:style-name="P3"><text:span text:style-name="T6">may be defined as psychiatry or clinical psychology. The </text:span></text:p>
          </draw:text-box>
        </draw:frame>
        <draw:frame draw:style-name="gr5" draw:text-style-name="P4" draw:layer="layout" svg:width="7.783cm" svg:height="0.39cm" svg:x="2cm" svg:y="13.06cm">
          <draw:text-box>
            <text:p text:style-name="P3"><text:span text:style-name="T6">environmental settings cover many types of setting, fa-</text:span></text:p>
          </draw:text-box>
        </draw:frame>
        <draw:frame draw:style-name="gr5" draw:text-style-name="P4" draw:layer="layout" svg:width="7.935cm" svg:height="0.39cm" svg:x="2cm" svg:y="13.488cm">
          <draw:text-box>
            <text:p text:style-name="P3"><text:span text:style-name="T6">cilities or professionals taking part in the interaction. In </text:span></text:p>
          </draw:text-box>
        </draw:frame>
        <draw:frame draw:style-name="gr5" draw:text-style-name="P4" draw:layer="layout" svg:width="7.804cm" svg:height="0.39cm" svg:x="2cm" svg:y="13.916cm">
          <draw:text-box>
            <text:p text:style-name="P3"><text:span text:style-name="T6">the case of telepsychiatric contacts between health pro-</text:span></text:p>
          </draw:text-box>
        </draw:frame>
        <draw:frame draw:style-name="gr5" draw:text-style-name="P4" draw:layer="layout" svg:width="7.961cm" svg:height="0.39cm" svg:x="2cm" svg:y="14.344cm">
          <draw:text-box>
            <text:p text:style-name="P3"><text:span text:style-name="T6">fessionals, the interaction usually occurs between hospi-</text:span></text:p>
          </draw:text-box>
        </draw:frame>
        <draw:frame draw:style-name="gr5" draw:text-style-name="P4" draw:layer="layout" svg:width="7.859cm" svg:height="0.39cm" svg:x="2cm" svg:y="14.772cm">
          <draw:text-box>
            <text:p text:style-name="P3"><text:span text:style-name="T6">tals, polyclinics, ambulatory care centres, or individual </text:span></text:p>
          </draw:text-box>
        </draw:frame>
        <draw:frame draw:style-name="gr5" draw:text-style-name="P4" draw:layer="layout" svg:width="7.961cm" svg:height="0.39cm" svg:x="2cm" svg:y="15.2cm">
          <draw:text-box>
            <text:p text:style-name="P3"><text:span text:style-name="T6">medical practices. In the case of typical online services, </text:span></text:p>
          </draw:text-box>
        </draw:frame>
        <draw:frame draw:style-name="gr5" draw:text-style-name="P4" draw:layer="layout" svg:width="7.677cm" svg:height="0.39cm" svg:x="2cm" svg:y="15.628cm">
          <draw:text-box>
            <text:p text:style-name="P3"><text:span text:style-name="T6">an interaction is usually maintained between a mental </text:span></text:p>
          </draw:text-box>
        </draw:frame>
        <draw:frame draw:style-name="gr5" draw:text-style-name="P4" draw:layer="layout" svg:width="8.16cm" svg:height="0.39cm" svg:x="2cm" svg:y="16.056cm">
          <draw:text-box>
            <text:p text:style-name="P3"><text:span text:style-name="T6">health professional (or appropriate institutional provider) </text:span></text:p>
          </draw:text-box>
        </draw:frame>
        <draw:frame draw:style-name="gr5" draw:text-style-name="P4" draw:layer="layout" svg:width="7.702cm" svg:height="0.39cm" svg:x="2cm" svg:y="16.484cm">
          <draw:text-box>
            <text:p text:style-name="P3"><text:span text:style-name="T6">and, via a mobile or remaining at home, the patient or </text:span></text:p>
          </draw:text-box>
        </draw:frame>
        <draw:frame draw:style-name="gr5" draw:text-style-name="P4" draw:layer="layout" svg:width="8.079cm" svg:height="0.39cm" svg:x="2cm" svg:y="16.912cm">
          <draw:text-box>
            <text:p text:style-name="P3"><text:span text:style-name="T6">customer. Telecommunication infrastructure depends on </text:span></text:p>
          </draw:text-box>
        </draw:frame>
        <draw:frame draw:style-name="gr5" draw:text-style-name="P4" draw:layer="layout" svg:width="7.842cm" svg:height="0.39cm" svg:x="2cm" svg:y="17.34cm">
          <draw:text-box>
            <text:p text:style-name="P3"><text:span text:style-name="T6">the means of access to the global network exploited by </text:span></text:p>
          </draw:text-box>
        </draw:frame>
        <draw:frame draw:style-name="gr5" draw:text-style-name="P4" draw:layer="layout" svg:width="7.817cm" svg:height="0.39cm" svg:x="2cm" svg:y="17.768cm">
          <draw:text-box>
            <text:p text:style-name="P3"><text:span text:style-name="T6">the participants in the interaction. Finally, the criterion </text:span></text:p>
          </draw:text-box>
        </draw:frame>
        <draw:frame draw:style-name="gr5" draw:text-style-name="P4" draw:layer="layout" svg:width="7.757cm" svg:height="0.39cm" svg:x="2cm" svg:y="18.196cm">
          <draw:text-box>
            <text:p text:style-name="P3"><text:span text:style-name="T6">of delivery options defines modes of interaction (asyn-</text:span></text:p>
          </draw:text-box>
        </draw:frame>
        <draw:frame draw:style-name="gr5" draw:text-style-name="P4" draw:layer="layout" svg:width="7.851cm" svg:height="0.39cm" svg:x="2cm" svg:y="18.625cm">
          <draw:text-box>
            <text:p text:style-name="P3"><text:span text:style-name="T6">chronous vs. synchronous) and types of data which are </text:span></text:p>
          </draw:text-box>
        </draw:frame>
        <draw:frame draw:style-name="gr5" draw:text-style-name="P4" draw:layer="layout" svg:width="8.219cm" svg:height="0.39cm" svg:x="2cm" svg:y="19.053cm">
          <draw:text-box>
            <text:p text:style-name="P3"><text:span text:style-name="T6">exchanged during an interaction (data, audio, video). The </text:span></text:p>
          </draw:text-box>
        </draw:frame>
        <draw:frame draw:style-name="gr5" draw:text-style-name="P4" draw:layer="layout" svg:width="7.829cm" svg:height="0.39cm" svg:x="2cm" svg:y="19.481cm">
          <draw:text-box>
            <text:p text:style-name="P3"><text:span text:style-name="T6">mode of interaction (asynchronous vs. synchronous) is </text:span></text:p>
          </draw:text-box>
        </draw:frame>
        <draw:frame draw:style-name="gr5" draw:text-style-name="P4" draw:layer="layout" svg:width="7.982cm" svg:height="0.39cm" svg:x="2cm" svg:y="19.909cm">
          <draw:text-box>
            <text:p text:style-name="P3"><text:span text:style-name="T6">especially important in the context of online therapy tar-</text:span></text:p>
          </draw:text-box>
        </draw:frame>
        <draw:frame draw:style-name="gr5" draw:text-style-name="P4" draw:layer="layout" svg:width="7.69cm" svg:height="0.39cm" svg:x="2cm" svg:y="20.337cm">
          <draw:text-box>
            <text:p text:style-name="P3"><text:span text:style-name="T6">geting mental health, as it influences the ability of the </text:span></text:p>
          </draw:text-box>
        </draw:frame>
        <draw:frame draw:style-name="gr5" draw:text-style-name="P4" draw:layer="layout" svg:width="7.673cm" svg:height="0.39cm" svg:x="2cm" svg:y="20.765cm">
          <draw:text-box>
            <text:p text:style-name="P3"><text:span text:style-name="T6">therapist to assess a patient. Synchronous interactions </text:span></text:p>
          </draw:text-box>
        </draw:frame>
        <draw:frame draw:style-name="gr5" draw:text-style-name="P4" draw:layer="layout" svg:width="7.897cm" svg:height="0.39cm" svg:x="2cm" svg:y="21.193cm">
          <draw:text-box>
            <text:p text:style-name="P3"><text:span text:style-name="T6">enable real-time contact between a patient or consumer </text:span></text:p>
          </draw:text-box>
        </draw:frame>
        <draw:frame draw:style-name="gr5" draw:text-style-name="P4" draw:layer="layout" svg:width="8.02cm" svg:height="0.39cm" svg:x="2cm" svg:y="21.621cm">
          <draw:text-box>
            <text:p text:style-name="P3"><text:span text:style-name="T6">and a therapist. They may be carried out with such tools </text:span></text:p>
          </draw:text-box>
        </draw:frame>
        <draw:frame draw:style-name="gr5" draw:text-style-name="P4" draw:layer="layout" svg:width="8.105cm" svg:height="0.39cm" svg:x="2cm" svg:y="22.049cm">
          <draw:text-box>
            <text:p text:style-name="P3"><text:span text:style-name="T6">as a telephone, online chat, or video teleconferencing. In </text:span></text:p>
          </draw:text-box>
        </draw:frame>
        <draw:frame draw:style-name="gr5" draw:text-style-name="P4" draw:layer="layout" svg:width="8.185cm" svg:height="0.39cm" svg:x="2cm" svg:y="22.477cm">
          <draw:text-box>
            <text:p text:style-name="P3"><text:span text:style-name="T6">the latter case, the scope of information reaching a health </text:span></text:p>
          </draw:text-box>
        </draw:frame>
        <draw:frame draw:style-name="gr5" draw:text-style-name="P4" draw:layer="layout" svg:width="7.969cm" svg:height="0.39cm" svg:x="2cm" svg:y="22.905cm">
          <draw:text-box>
            <text:p text:style-name="P3"><text:span text:style-name="T6">care professional is most extensive, as he or she can see </text:span></text:p>
          </draw:text-box>
        </draw:frame>
        <draw:frame draw:style-name="gr5" draw:text-style-name="P4" draw:layer="layout" svg:width="7.897cm" svg:height="0.39cm" svg:x="2cm" svg:y="23.333cm">
          <draw:text-box>
            <text:p text:style-name="P3"><text:span text:style-name="T6">the reactions and behaviour of a patient. Asynchronous </text:span></text:p>
          </draw:text-box>
        </draw:frame>
        <draw:frame draw:style-name="gr5" draw:text-style-name="P4" draw:layer="layout" svg:width="8.007cm" svg:height="0.39cm" svg:x="2cm" svg:y="23.761cm">
          <draw:text-box>
            <text:p text:style-name="P3"><text:span text:style-name="T6">interactions assume a delay between the transmission of </text:span></text:p>
          </draw:text-box>
        </draw:frame>
        <draw:frame draw:style-name="gr5" draw:text-style-name="P4" draw:layer="layout" svg:width="8.054cm" svg:height="0.39cm" svg:x="2cm" svg:y="24.189cm">
          <draw:text-box>
            <text:p text:style-name="P3"><text:span text:style-name="T6">the request for support and its provision by a health care </text:span></text:p>
          </draw:text-box>
        </draw:frame>
        <draw:frame draw:style-name="gr5" draw:text-style-name="P4" draw:layer="layout" svg:width="1.907cm" svg:height="0.39cm" svg:x="2cm" svg:y="24.617cm">
          <draw:text-box>
            <text:p text:style-name="P3"><text:span text:style-name="T6">professional. </text:span></text:p>
          </draw:text-box>
        </draw:frame>
        <draw:frame draw:style-name="gr5" draw:text-style-name="P4" draw:layer="layout" svg:width="7.258cm" svg:height="0.39cm" svg:x="2.5cm" svg:y="25.045cm">
          <draw:text-box>
            <text:p text:style-name="P3"><text:span text:style-name="T6">Barak <text:s/>classified <text:s/>Internet-supported <text:s/>interventions </text:span></text:p>
          </draw:text-box>
        </draw:frame>
        <draw:frame draw:style-name="gr5" draw:text-style-name="P4" draw:layer="layout" svg:width="7.855cm" svg:height="0.39cm" svg:x="2cm" svg:y="25.473cm">
          <draw:text-box>
            <text:p text:style-name="P3"><text:span text:style-name="T6">into four categories. They include: web-based interven-</text:span></text:p>
          </draw:text-box>
        </draw:frame>
        <draw:frame draw:style-name="gr5" draw:text-style-name="P4" draw:layer="layout" svg:width="7.944cm" svg:height="0.39cm" svg:x="2cm" svg:y="25.901cm">
          <draw:text-box>
            <text:p text:style-name="P3"><text:span text:style-name="T6">tions; online counselling and therapy; Internet-operated </text:span></text:p>
          </draw:text-box>
        </draw:frame>
        <draw:frame draw:style-name="gr5" draw:text-style-name="P4" draw:layer="layout" svg:width="7.94cm" svg:height="0.39cm" svg:x="2cm" svg:y="26.33cm">
          <draw:text-box>
            <text:p text:style-name="P3"><text:span text:style-name="T6">therapeutic <text:s/>software; <text:s/>and <text:s/>other <text:s/>online <text:s/>activities <text:s/>[8]. </text:span></text:p>
          </draw:text-box>
        </draw:frame>
        <draw:frame draw:style-name="gr5" draw:text-style-name="P4" draw:layer="layout" svg:width="7.99cm" svg:height="0.39cm" svg:x="2cm" svg:y="26.758cm">
          <draw:text-box>
            <text:p text:style-name="P3"><text:span text:style-name="T6">Web-based interventions are based on a self-guided pro-</text:span></text:p>
          </draw:text-box>
        </draw:frame>
        <draw:frame draw:style-name="gr5" draw:text-style-name="P4" draw:layer="layout" svg:width="8.045cm" svg:height="0.39cm" svg:x="2cm" svg:y="27.186cm">
          <draw:text-box>
            <text:p text:style-name="P3"><text:span text:style-name="T6">gram available online and used by consumers in need of </text:span></text:p>
          </draw:text-box>
        </draw:frame>
        <draw:frame draw:style-name="gr5" draw:text-style-name="P4" draw:layer="layout" svg:width="8.138cm" svg:height="0.39cm" svg:x="10.5cm" svg:y="1.93cm">
          <draw:text-box>
            <text:p text:style-name="P3"><text:span text:style-name="T6">health-related assistance. Online counselling and therapy </text:span></text:p>
          </draw:text-box>
        </draw:frame>
        <draw:frame draw:style-name="gr5" draw:text-style-name="P4" draw:layer="layout" svg:width="7.889cm" svg:height="0.39cm" svg:x="10.5cm" svg:y="2.358cm">
          <draw:text-box>
            <text:p text:style-name="P3"><text:span text:style-name="T6">is based on services provided by professionals via such </text:span></text:p>
          </draw:text-box>
        </draw:frame>
        <draw:frame draw:style-name="gr5" draw:text-style-name="P4" draw:layer="layout" svg:width="8.138cm" svg:height="0.39cm" svg:x="10.5cm" svg:y="2.786cm">
          <draw:text-box>
            <text:p text:style-name="P3"><text:span text:style-name="T6">channels as e-mail, chat, or video teleconferencing. Inter-</text:span></text:p>
          </draw:text-box>
        </draw:frame>
        <draw:frame draw:style-name="gr5" draw:text-style-name="P4" draw:layer="layout" svg:width="7.851cm" svg:height="0.39cm" svg:x="10.5cm" svg:y="3.214cm">
          <draw:text-box>
            <text:p text:style-name="P3"><text:span text:style-name="T6">net-operated therapeutic software covers rule-based ex-</text:span></text:p>
          </draw:text-box>
        </draw:frame>
        <draw:frame draw:style-name="gr5" draw:text-style-name="P4" draw:layer="layout" svg:width="8.071cm" svg:height="0.39cm" svg:x="10.5cm" svg:y="3.641cm">
          <draw:text-box>
            <text:p text:style-name="P3"><text:span text:style-name="T6">pert systems, and gaming (in relation to health and other </text:span></text:p>
          </draw:text-box>
        </draw:frame>
        <draw:frame draw:style-name="gr5" draw:text-style-name="P4" draw:layer="layout" svg:width="8.037cm" svg:height="0.39cm" svg:x="10.5cm" svg:y="4.069cm">
          <draw:text-box>
            <text:p text:style-name="P3"><text:span text:style-name="T6">not-exclusively for entertainment purposes applications, </text:span></text:p>
          </draw:text-box>
        </draw:frame>
        <draw:frame draw:style-name="gr5" draw:text-style-name="P4" draw:layer="layout" svg:width="8.168cm" svg:height="0.39cm" svg:x="10.5cm" svg:y="4.497cm">
          <draw:text-box>
            <text:p text:style-name="P3"><text:span text:style-name="T6">the <text:s/>term <text:s/>‘serious <text:s/>gaming’ <text:s/>is <text:s/>currently <text:s/>used). <text:s/>Finally, </text:span></text:p>
          </draw:text-box>
        </draw:frame>
        <draw:frame draw:style-name="gr5" draw:text-style-name="P4" draw:layer="layout" svg:width="8.172cm" svg:height="0.39cm" svg:x="10.5cm" svg:y="4.925cm">
          <draw:text-box>
            <text:p text:style-name="P3"><text:span text:style-name="T6">other online activities encompass the use of blogs, online </text:span></text:p>
          </draw:text-box>
        </draw:frame>
        <draw:frame draw:style-name="gr5" draw:text-style-name="P4" draw:layer="layout" svg:width="7.956cm" svg:height="0.39cm" svg:x="10.5cm" svg:y="5.353cm">
          <draw:text-box>
            <text:p text:style-name="P3"><text:span text:style-name="T6">support groups, podcasts, online assessments, and other </text:span></text:p>
          </draw:text-box>
        </draw:frame>
        <draw:frame draw:style-name="gr5" draw:text-style-name="P4" draw:layer="layout" svg:width="8.21cm" svg:height="0.39cm" svg:x="10.5cm" svg:y="5.78cm">
          <draw:text-box>
            <text:p text:style-name="P3"><text:span text:style-name="T6">tools offered by the Web 2.0 environment. Polish authors </text:span></text:p>
          </draw:text-box>
        </draw:frame>
        <draw:frame draw:style-name="gr5" draw:text-style-name="P4" draw:layer="layout" svg:width="7.677cm" svg:height="0.39cm" svg:x="10.5cm" svg:y="6.208cm">
          <draw:text-box>
            <text:p text:style-name="P3"><text:span text:style-name="T6">proposed their own classification of specialist psycho-</text:span></text:p>
          </draw:text-box>
        </draw:frame>
        <draw:frame draw:style-name="gr5" draw:text-style-name="P4" draw:layer="layout" svg:width="7.825cm" svg:height="0.39cm" svg:x="10.5cm" svg:y="6.636cm">
          <draw:text-box>
            <text:p text:style-name="P3"><text:span text:style-name="T6">logical help online, consisting of four categories: infor-</text:span></text:p>
          </draw:text-box>
        </draw:frame>
        <draw:frame draw:style-name="gr5" draw:text-style-name="P4" draw:layer="layout" svg:width="8.244cm" svg:height="0.39cm" svg:x="10.5cm" svg:y="7.064cm">
          <draw:text-box>
            <text:p text:style-name="P3"><text:span text:style-name="T6">mation and education services; counselling and coaching; </text:span></text:p>
          </draw:text-box>
        </draw:frame>
        <draw:frame draw:style-name="gr5" draw:text-style-name="P4" draw:layer="layout" svg:width="6.166cm" svg:height="0.39cm" svg:x="10.5cm" svg:y="7.492cm">
          <draw:text-box>
            <text:p text:style-name="P3"><text:span text:style-name="T6">crisis intervention; and psychotherapy [18].</text:span></text:p>
          </draw:text-box>
        </draw:frame>
        <draw:frame draw:style-name="gr6" draw:text-style-name="P5" draw:layer="layout" svg:width="9.561cm" svg:height="0.666cm" svg:x="10.5cm" svg:y="8.297cm">
          <draw:text-box>
            <text:p text:style-name="P3"><text:span text:style-name="T2">2. Premises and effectiveness of e-therapy </text:span></text:p>
          </draw:text-box>
        </draw:frame>
        <draw:frame draw:style-name="gr5" draw:text-style-name="P4" draw:layer="layout" svg:width="7.516cm" svg:height="0.39cm" svg:x="11cm" svg:y="9.218cm">
          <draw:text-box>
            <text:p text:style-name="P3"><text:span text:style-name="T6">The growth of e-therapy is propelled by potential ad-</text:span></text:p>
          </draw:text-box>
        </draw:frame>
        <draw:frame draw:style-name="gr5" draw:text-style-name="P4" draw:layer="layout" svg:width="8.075cm" svg:height="0.39cm" svg:x="10.5cm" svg:y="9.646cm">
          <draw:text-box>
            <text:p text:style-name="P3"><text:span text:style-name="T6">vantages to recipients or providers of services. The most </text:span></text:p>
          </draw:text-box>
        </draw:frame>
        <draw:frame draw:style-name="gr5" draw:text-style-name="P4" draw:layer="layout" svg:width="7.868cm" svg:height="0.39cm" svg:x="10.5cm" svg:y="10.074cm">
          <draw:text-box>
            <text:p text:style-name="P3"><text:span text:style-name="T6">important benefits of online interactions emphasised in </text:span></text:p>
          </draw:text-box>
        </draw:frame>
        <draw:frame draw:style-name="gr5" draw:text-style-name="P4" draw:layer="layout" svg:width="7.749cm" svg:height="0.39cm" svg:x="10.5cm" svg:y="10.502cm">
          <draw:text-box>
            <text:p text:style-name="P3"><text:span text:style-name="T6">the literature include ease of access, convenience, ano-</text:span></text:p>
          </draw:text-box>
        </draw:frame>
        <draw:frame draw:style-name="gr5" draw:text-style-name="P4" draw:layer="layout" svg:width="8.164cm" svg:height="0.39cm" svg:x="10.5cm" svg:y="10.929cm">
          <draw:text-box>
            <text:p text:style-name="P3"><text:span text:style-name="T6">nymity, and empowerment. Many authors underline that, </text:span></text:p>
          </draw:text-box>
        </draw:frame>
        <draw:frame draw:style-name="gr5" draw:text-style-name="P4" draw:layer="layout" svg:width="7.766cm" svg:height="0.39cm" svg:x="10.5cm" svg:y="11.357cm">
          <draw:text-box>
            <text:p text:style-name="P3"><text:span text:style-name="T6">in common with other e-health applications, e-therapy </text:span></text:p>
          </draw:text-box>
        </draw:frame>
        <draw:frame draw:style-name="gr5" draw:text-style-name="P4" draw:layer="layout" svg:width="8.007cm" svg:height="0.39cm" svg:x="10.5cm" svg:y="11.785cm">
          <draw:text-box>
            <text:p text:style-name="P3"><text:span text:style-name="T6">improves access to services. Better access to psychiatric </text:span></text:p>
          </draw:text-box>
        </draw:frame>
        <draw:frame draw:style-name="gr5" draw:text-style-name="P4" draw:layer="layout" svg:width="8.113cm" svg:height="0.39cm" svg:x="10.5cm" svg:y="12.213cm">
          <draw:text-box>
            <text:p text:style-name="P3"><text:span text:style-name="T6">and psychological support may be particularly important </text:span></text:p>
          </draw:text-box>
        </draw:frame>
        <draw:frame draw:style-name="gr5" draw:text-style-name="P4" draw:layer="layout" svg:width="7.791cm" svg:height="0.39cm" svg:x="10.5cm" svg:y="12.641cm">
          <draw:text-box>
            <text:p text:style-name="P3"><text:span text:style-name="T6">for customers who reside in geographically isolated ar-</text:span></text:p>
          </draw:text-box>
        </draw:frame>
        <draw:frame draw:style-name="gr5" draw:text-style-name="P4" draw:layer="layout" svg:width="7.944cm" svg:height="0.39cm" svg:x="10.5cm" svg:y="13.068cm">
          <draw:text-box>
            <text:p text:style-name="P3"><text:span text:style-name="T6">eas or are part of underserved populations [12, 29].</text:span><text:span text:style-name="T11"> </text:span><text:span text:style-name="T6">Fur-</text:span></text:p>
          </draw:text-box>
        </draw:frame>
        <draw:frame draw:style-name="gr5" draw:text-style-name="P4" draw:layer="layout" svg:width="7.872cm" svg:height="0.39cm" svg:x="10.5cm" svg:y="13.496cm">
          <draw:text-box>
            <text:p text:style-name="P3"><text:span text:style-name="T6">thermore, e-therapy may be more accessible to persons </text:span></text:p>
          </draw:text-box>
        </draw:frame>
        <draw:frame draw:style-name="gr5" draw:text-style-name="P4" draw:layer="layout" svg:width="8.024cm" svg:height="0.39cm" svg:x="10.5cm" svg:y="13.924cm">
          <draw:text-box>
            <text:p text:style-name="P3"><text:span text:style-name="T6">whose mobility is limited due to illness, disability, trans-</text:span></text:p>
          </draw:text-box>
        </draw:frame>
        <draw:frame draw:style-name="gr5" draw:text-style-name="P4" draw:layer="layout" svg:width="7.715cm" svg:height="0.39cm" svg:x="10.5cm" svg:y="14.352cm">
          <draw:text-box>
            <text:p text:style-name="P3"><text:span text:style-name="T6">portation problems or family obligations [12, 30].</text:span><text:span text:style-name="T11"> </text:span><text:span text:style-name="T6">For </text:span></text:p>
          </draw:text-box>
        </draw:frame>
        <draw:frame draw:style-name="gr5" draw:text-style-name="P4" draw:layer="layout" svg:width="8.21cm" svg:height="0.39cm" svg:x="10.5cm" svg:y="14.78cm">
          <draw:text-box>
            <text:p text:style-name="P3"><text:span text:style-name="T6">example, it can be also used by informal carers providing </text:span></text:p>
          </draw:text-box>
        </draw:frame>
        <draw:frame draw:style-name="gr5" draw:text-style-name="P4" draw:layer="layout" svg:width="7.931cm" svg:height="0.39cm" svg:x="10.5cm" svg:y="15.207cm">
          <draw:text-box>
            <text:p text:style-name="P3"><text:span text:style-name="T6">long-term care to family members. E-therapy is also ap-</text:span></text:p>
          </draw:text-box>
        </draw:frame>
        <draw:frame draw:style-name="gr5" draw:text-style-name="P4" draw:layer="layout" svg:width="8.122cm" svg:height="0.39cm" svg:x="10.5cm" svg:y="15.635cm">
          <draw:text-box>
            <text:p text:style-name="P3"><text:span text:style-name="T6">preciated for its convenience. Customers or patients who </text:span></text:p>
          </draw:text-box>
        </draw:frame>
        <draw:frame draw:style-name="gr5" draw:text-style-name="P4" draw:layer="layout" svg:width="7.702cm" svg:height="0.39cm" svg:x="10.5cm" svg:y="16.063cm">
          <draw:text-box>
            <text:p text:style-name="P3"><text:span text:style-name="T6">are professionally and socially active benefit from the </text:span></text:p>
          </draw:text-box>
        </draw:frame>
        <draw:frame draw:style-name="gr5" draw:text-style-name="P4" draw:layer="layout" svg:width="8.194cm" svg:height="0.39cm" svg:x="10.5cm" svg:y="16.491cm">
          <draw:text-box>
            <text:p text:style-name="P3"><text:span text:style-name="T6">fact that it can be provided without time and place restric-</text:span></text:p>
          </draw:text-box>
        </draw:frame>
        <draw:frame draw:style-name="gr5" draw:text-style-name="P4" draw:layer="layout" svg:width="8.088cm" svg:height="0.39cm" svg:x="10.5cm" svg:y="16.919cm">
          <draw:text-box>
            <text:p text:style-name="P3"><text:span text:style-name="T6">tions [11, 30].</text:span><text:span text:style-name="T11"> </text:span><text:span text:style-name="T6">Furthermore, in most models of e-therapy </text:span></text:p>
          </draw:text-box>
        </draw:frame>
        <draw:frame draw:style-name="gr5" draw:text-style-name="P4" draw:layer="layout" svg:width="7.906cm" svg:height="0.39cm" svg:x="10.5cm" svg:y="17.346cm">
          <draw:text-box>
            <text:p text:style-name="P3"><text:span text:style-name="T6">services, they can ask for help when they feel it is most </text:span></text:p>
          </draw:text-box>
        </draw:frame>
        <draw:frame draw:style-name="gr5" draw:text-style-name="P4" draw:layer="layout" svg:width="7.978cm" svg:height="0.39cm" svg:x="10.5cm" svg:y="17.774cm">
          <draw:text-box>
            <text:p text:style-name="P3"><text:span text:style-name="T6">needed [31].</text:span><text:span text:style-name="T11"> </text:span><text:span text:style-name="T6">Services based on asynchronous communi-</text:span></text:p>
          </draw:text-box>
        </draw:frame>
        <draw:frame draw:style-name="gr5" draw:text-style-name="P4" draw:layer="layout" svg:width="7.906cm" svg:height="0.39cm" svg:x="10.5cm" svg:y="18.202cm">
          <draw:text-box>
            <text:p text:style-name="P3"><text:span text:style-name="T6">cation also allow for higher flexibility in the therapist’s </text:span></text:p>
          </draw:text-box>
        </draw:frame>
        <draw:frame draw:style-name="gr5" draw:text-style-name="P4" draw:layer="layout" svg:width="3.901cm" svg:height="0.39cm" svg:x="10.5cm" svg:y="18.63cm">
          <draw:text-box>
            <text:p text:style-name="P3"><text:span text:style-name="T6">working schedule [27, 32].</text:span><text:span text:style-name="T11"> </text:span></text:p>
          </draw:text-box>
        </draw:frame>
        <draw:frame draw:style-name="gr5" draw:text-style-name="P4" draw:layer="layout" svg:width="7.237cm" svg:height="0.39cm" svg:x="11cm" svg:y="19.058cm">
          <draw:text-box>
            <text:p text:style-name="P3"><text:span text:style-name="T6">Some types of e-therapy services may be provided </text:span></text:p>
          </draw:text-box>
        </draw:frame>
        <draw:frame draw:style-name="gr5" draw:text-style-name="P4" draw:layer="layout" svg:width="7.715cm" svg:height="0.39cm" svg:x="10.5cm" svg:y="19.485cm">
          <draw:text-box>
            <text:p text:style-name="P3"><text:span text:style-name="T6">without revealing the identity of a customer. This ano-</text:span></text:p>
          </draw:text-box>
        </draw:frame>
        <draw:frame draw:style-name="gr5" draw:text-style-name="P4" draw:layer="layout" svg:width="7.774cm" svg:height="0.39cm" svg:x="10.5cm" svg:y="19.913cm">
          <draw:text-box>
            <text:p text:style-name="P3"><text:span text:style-name="T6">nymity may increase the customer’s ability to disclose </text:span></text:p>
          </draw:text-box>
        </draw:frame>
        <draw:frame draw:style-name="gr5" draw:text-style-name="P4" draw:layer="layout" svg:width="7.838cm" svg:height="0.39cm" svg:x="10.5cm" svg:y="20.341cm">
          <draw:text-box>
            <text:p text:style-name="P3"><text:span text:style-name="T6">personal information [11, 32]. It may also decrease the </text:span></text:p>
          </draw:text-box>
        </draw:frame>
        <draw:frame draw:style-name="gr5" draw:text-style-name="P4" draw:layer="layout" svg:width="7.965cm" svg:height="0.39cm" svg:x="10.5cm" svg:y="20.769cm">
          <draw:text-box>
            <text:p text:style-name="P3"><text:span text:style-name="T6">social stigma associated with using of mental health ser-</text:span></text:p>
          </draw:text-box>
        </draw:frame>
        <draw:frame draw:style-name="gr5" draw:text-style-name="P4" draw:layer="layout" svg:width="1.585cm" svg:height="0.39cm" svg:x="10.5cm" svg:y="21.197cm">
          <draw:text-box>
            <text:p text:style-name="P3"><text:span text:style-name="T6">vices [27]. </text:span></text:p>
          </draw:text-box>
        </draw:frame>
        <draw:frame draw:style-name="gr5" draw:text-style-name="P4" draw:layer="layout" svg:width="7.419cm" svg:height="0.39cm" svg:x="11cm" svg:y="21.624cm">
          <draw:text-box>
            <text:p text:style-name="P3"><text:span text:style-name="T6">Patient <text:s/>empowerment <text:s/>is <text:s/>one <text:s/>of <text:s/>the <text:s/>attributes <text:s/>of </text:span></text:p>
          </draw:text-box>
        </draw:frame>
        <draw:frame draw:style-name="gr5" draw:text-style-name="P4" draw:layer="layout" svg:width="7.584cm" svg:height="0.39cm" svg:x="10.5cm" svg:y="22.052cm">
          <draw:text-box>
            <text:p text:style-name="P3"><text:span text:style-name="T6">e-health services indicated by Eysenbach [3]. This at-</text:span></text:p>
          </draw:text-box>
        </draw:frame>
        <draw:frame draw:style-name="gr5" draw:text-style-name="P4" draw:layer="layout" svg:width="8.054cm" svg:height="0.39cm" svg:x="10.5cm" svg:y="22.48cm">
          <draw:text-box>
            <text:p text:style-name="P3"><text:span text:style-name="T6">tribute is also inherent in e-therapy. The patient receives </text:span></text:p>
          </draw:text-box>
        </draw:frame>
        <draw:frame draw:style-name="gr5" draw:text-style-name="P4" draw:layer="layout" svg:width="7.821cm" svg:height="0.39cm" svg:x="10.5cm" svg:y="22.908cm">
          <draw:text-box>
            <text:p text:style-name="P3"><text:span text:style-name="T6">more autonomy and independence in their relationship </text:span></text:p>
          </draw:text-box>
        </draw:frame>
        <draw:frame draw:style-name="gr5" draw:text-style-name="P4" draw:layer="layout" svg:width="8.024cm" svg:height="0.39cm" svg:x="10.5cm" svg:y="23.336cm">
          <draw:text-box>
            <text:p text:style-name="P3"><text:span text:style-name="T6">with a therapist. Furthermore, empowerment means that </text:span></text:p>
          </draw:text-box>
        </draw:frame>
        <draw:frame draw:style-name="gr5" draw:text-style-name="P4" draw:layer="layout" svg:width="8.02cm" svg:height="0.39cm" svg:x="10.5cm" svg:y="23.763cm">
          <draw:text-box>
            <text:p text:style-name="P3"><text:span text:style-name="T6">they are responsible for making decisions about seeking </text:span></text:p>
          </draw:text-box>
        </draw:frame>
        <draw:frame draw:style-name="gr5" draw:text-style-name="P4" draw:layer="layout" svg:width="1.915cm" svg:height="0.39cm" svg:x="10.5cm" svg:y="24.191cm">
          <draw:text-box>
            <text:p text:style-name="P3"><text:span text:style-name="T6">help [33–35].</text:span></text:p>
          </draw:text-box>
        </draw:frame>
        <draw:frame draw:style-name="gr5" draw:text-style-name="P4" draw:layer="layout" svg:width="7.156cm" svg:height="0.39cm" svg:x="11cm" svg:y="24.619cm">
          <draw:text-box>
            <text:p text:style-name="P3"><text:span text:style-name="T6">Apart from the benefits described above, some au-</text:span></text:p>
          </draw:text-box>
        </draw:frame>
        <draw:frame draw:style-name="gr5" draw:text-style-name="P4" draw:layer="layout" svg:width="7.901cm" svg:height="0.39cm" svg:x="10.5cm" svg:y="25.047cm">
          <draw:text-box>
            <text:p text:style-name="P3"><text:span text:style-name="T6">thors also indicate other attributes of e-therapy, e.g. the </text:span></text:p>
          </draw:text-box>
        </draw:frame>
        <draw:frame draw:style-name="gr5" draw:text-style-name="P4" draw:layer="layout" svg:width="7.686cm" svg:height="0.39cm" svg:x="10.5cm" svg:y="25.474cm">
          <draw:text-box>
            <text:p text:style-name="P3"><text:span text:style-name="T6">therapeutic effect of the patient describing (writing or </text:span></text:p>
          </draw:text-box>
        </draw:frame>
        <draw:frame draw:style-name="gr5" draw:text-style-name="P4" draw:layer="layout" svg:width="7.69cm" svg:height="0.39cm" svg:x="10.5cm" svg:y="25.902cm">
          <draw:text-box>
            <text:p text:style-name="P3"><text:span text:style-name="T6">talking) their own emotions, protection from negative </text:span></text:p>
          </draw:text-box>
        </draw:frame>
        <draw:frame draw:style-name="gr5" draw:text-style-name="P4" draw:layer="layout" svg:width="7.944cm" svg:height="0.39cm" svg:x="10.5cm" svg:y="26.33cm">
          <draw:text-box>
            <text:p text:style-name="P3"><text:span text:style-name="T6">emotions <text:s/>felt <text:s/>by <text:s/>the <text:s/>counsellor/therapist, <text:s/>easier <text:s/>self-</text:span></text:p>
          </draw:text-box>
        </draw:frame>
        <draw:frame draw:style-name="gr5" draw:text-style-name="P4" draw:layer="layout" svg:width="8.134cm" svg:height="0.39cm" svg:x="10.5cm" svg:y="26.758cm">
          <draw:text-box>
            <text:p text:style-name="P3"><text:span text:style-name="T6">disclosure than in the case of face-to-face care, and disin-</text:span></text:p>
          </draw:text-box>
        </draw:frame>
        <draw:frame draw:style-name="gr5" draw:text-style-name="P4" draw:layer="layout" svg:width="3.473cm" svg:height="0.39cm" svg:x="10.5cm" svg:y="27.186cm">
          <draw:text-box>
            <text:p text:style-name="P3"><text:span text:style-name="T6">hibition [12, 27, 36–38].</text:span></text:p>
          </draw:text-box>
        </draw:frame>
      </draw:page>
      <draw:page draw:name="page4" draw:style-name="dp1" draw:master-page-name="master-page64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42cm" svg:height="0.378cm" svg:x="1.211cm" svg:y="28.258cm" svg:viewBox="0 0 143 379" svg:d="M143 69c0-20-7-37-20-50-13-12-30-19-52-19-46 0-70 27-70 79v40h54v-41c0-21 5-31 14-31 10 0 15 10 15 31v28c0 13-6 35-18 63l-66 156v54h137v-51h-81l68-162c13-27 19-52 19-75z">
          <text:p/>
        </draw:path>
        <draw:path draw:style-name="gr4" draw:text-style-name="P1" draw:layer="layout" svg:width="0.138cm" svg:height="0.382cm" svg:x="1.381cm" svg:y="28.258cm" svg:viewBox="0 0 139 383" svg:d="M139 88c0-30-5-53-16-67s-29-21-53-21c-25 0-43 7-53 22-11 14-17 36-17 66v103c0 41 16 62 46 62 14 0 26-5 37-15v68c0 20-5 30-14 30-6 0-9-2-12-8-2-4-3-12-3-22v-24h-54v30c0 47 23 71 70 71 24 0 42-7 53-21s16-36 16-66zM70 209c-5 0-9-3-10-8-3-3-3-10-3-21v-103c0-19 5-28 13-28 9 0 13 9 13 28v103c0 19-4 29-13 29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4" draw:text-style-name="P11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298</text:span></text:p>
          </draw:text-box>
        </draw:frame>
        <draw:polygon draw:style-name="gr14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2.148cm" svg:height="0.666cm" svg:x="2.1cm" svg:y="0.522cm">
          <draw:text-box>
            <text:p text:style-name="P3"><text:span text:style-name="T12">e-zdrowie</text:span></text:p>
          </draw:text-box>
        </draw:frame>
        <draw:frame draw:style-name="gr5" draw:text-style-name="P4" draw:layer="layout" svg:width="7.783cm" svg:height="0.39cm" svg:x="2.5cm" svg:y="1.93cm">
          <draw:text-box>
            <text:p text:style-name="P3"><text:span text:style-name="T6">The decrease or optimisation of expenditures in health </text:span></text:p>
          </draw:text-box>
        </draw:frame>
        <draw:frame draw:style-name="gr5" draw:text-style-name="P4" draw:layer="layout" svg:width="8.096cm" svg:height="0.39cm" svg:x="2cm" svg:y="2.358cm">
          <draw:text-box>
            <text:p text:style-name="P3"><text:span text:style-name="T6">care is one of key drivers of the development of e-health </text:span></text:p>
          </draw:text-box>
        </draw:frame>
        <draw:frame draw:style-name="gr5" draw:text-style-name="P4" draw:layer="layout" svg:width="7.851cm" svg:height="0.39cm" svg:x="2cm" svg:y="2.786cm">
          <draw:text-box>
            <text:p text:style-name="P3"><text:span text:style-name="T6">applications. It is also one of the benefits underlined in </text:span></text:p>
          </draw:text-box>
        </draw:frame>
        <draw:frame draw:style-name="gr5" draw:text-style-name="P4" draw:layer="layout" svg:width="8.287cm" svg:height="0.39cm" svg:x="2cm" svg:y="3.214cm">
          <draw:text-box>
            <text:p text:style-name="P3"><text:span text:style-name="T6">the case of e-therapy</text:span><text:span text:style-name="T11"> </text:span><text:span text:style-name="T6">[39].</text:span><text:span text:style-name="T11"> </text:span><text:span text:style-name="T6">Provision of such services may </text:span></text:p>
          </draw:text-box>
        </draw:frame>
        <draw:frame draw:style-name="gr5" draw:text-style-name="P4" draw:layer="layout" svg:width="7.973cm" svg:height="0.39cm" svg:x="2cm" svg:y="3.642cm">
          <draw:text-box>
            <text:p text:style-name="P3"><text:span text:style-name="T6">potentially result in reduced travelling costs for patients </text:span></text:p>
          </draw:text-box>
        </draw:frame>
        <draw:frame draw:style-name="gr5" draw:text-style-name="P4" draw:layer="layout" svg:width="8.109cm" svg:height="0.39cm" svg:x="2cm" svg:y="4.071cm">
          <draw:text-box>
            <text:p text:style-name="P3"><text:span text:style-name="T6">and <text:s/>therapists. <text:s/>Furthermore, <text:s/>savings <text:s/>may <text:s/>result <text:s/>from </text:span></text:p>
          </draw:text-box>
        </draw:frame>
        <draw:frame draw:style-name="gr5" draw:text-style-name="P4" draw:layer="layout" svg:width="7.965cm" svg:height="0.39cm" svg:x="2cm" svg:y="4.499cm">
          <draw:text-box>
            <text:p text:style-name="P3"><text:span text:style-name="T6">closer monitoring and assistance, maintained continuity </text:span></text:p>
          </draw:text-box>
        </draw:frame>
        <draw:frame draw:style-name="gr5" draw:text-style-name="P4" draw:layer="layout" svg:width="6.107cm" svg:height="0.39cm" svg:x="2cm" svg:y="4.927cm">
          <draw:text-box>
            <text:p text:style-name="P3"><text:span text:style-name="T6">of care, and improved quality of care [40].</text:span><text:span text:style-name="T11"> </text:span></text:p>
          </draw:text-box>
        </draw:frame>
        <draw:frame draw:style-name="gr5" draw:text-style-name="P4" draw:layer="layout" svg:width="7.254cm" svg:height="0.39cm" svg:x="2.5cm" svg:y="5.355cm">
          <draw:text-box>
            <text:p text:style-name="P3"><text:span text:style-name="T6">In 2008, Barak et al., published the results of meta-</text:span></text:p>
          </draw:text-box>
        </draw:frame>
        <draw:frame draw:style-name="gr5" draw:text-style-name="P4" draw:layer="layout" svg:width="7.584cm" svg:height="0.39cm" svg:x="2cm" svg:y="5.783cm">
          <draw:text-box>
            <text:p text:style-name="P3"><text:span text:style-name="T6">analysis of effectiveness of online therapy. The meta-</text:span></text:p>
          </draw:text-box>
        </draw:frame>
        <draw:frame draw:style-name="gr5" draw:text-style-name="P4" draw:layer="layout" svg:width="7.923cm" svg:height="0.39cm" svg:x="2cm" svg:y="6.211cm">
          <draw:text-box>
            <text:p text:style-name="P3"><text:span text:style-name="T6">analysis encompassed 92 studies published until March </text:span></text:p>
          </draw:text-box>
        </draw:frame>
        <draw:frame draw:style-name="gr5" draw:text-style-name="P4" draw:layer="layout" svg:width="8.215cm" svg:height="0.39cm" svg:x="2cm" svg:y="6.639cm">
          <draw:text-box>
            <text:p text:style-name="P3"><text:span text:style-name="T6">2006 [41].</text:span><text:span text:style-name="T11"> </text:span><text:span text:style-name="T6">The total number of subjects involved in these </text:span></text:p>
          </draw:text-box>
        </draw:frame>
        <draw:frame draw:style-name="gr5" draw:text-style-name="P4" draw:layer="layout" svg:width="7.567cm" svg:height="0.39cm" svg:x="2cm" svg:y="7.067cm">
          <draw:text-box>
            <text:p text:style-name="P3"><text:span text:style-name="T6">studies reached 9,764. The studies addressed a broad </text:span></text:p>
          </draw:text-box>
        </draw:frame>
        <draw:frame draw:style-name="gr5" draw:text-style-name="P4" draw:layer="layout" svg:width="7.647cm" svg:height="0.39cm" svg:x="2cm" svg:y="7.495cm">
          <draw:text-box>
            <text:p text:style-name="P3"><text:span text:style-name="T6">range of conditions and interventions, including prob-</text:span></text:p>
          </draw:text-box>
        </draw:frame>
        <draw:frame draw:style-name="gr5" draw:text-style-name="P4" draw:layer="layout" svg:width="7.863cm" svg:height="0.39cm" svg:x="2cm" svg:y="7.923cm">
          <draw:text-box>
            <text:p text:style-name="P3"><text:span text:style-name="T6">lems with body image, smoking cessation, weight loss, </text:span></text:p>
          </draw:text-box>
        </draw:frame>
        <draw:frame draw:style-name="gr5" draw:text-style-name="P4" draw:layer="layout" svg:width="7.787cm" svg:height="0.39cm" svg:x="2cm" svg:y="8.351cm">
          <draw:text-box>
            <text:p text:style-name="P3"><text:span text:style-name="T6">excessive drinking, depression, panic and anxiety, and </text:span></text:p>
          </draw:text-box>
        </draw:frame>
        <draw:frame draw:style-name="gr5" draw:text-style-name="P4" draw:layer="layout" svg:width="7.961cm" svg:height="0.39cm" svg:x="2cm" svg:y="8.779cm">
          <draw:text-box>
            <text:p text:style-name="P3"><text:span text:style-name="T6">post-traumatic <text:s/>stress <text:s/>disorders <text:s/>(PTSD). According <text:s/>to </text:span></text:p>
          </draw:text-box>
        </draw:frame>
        <draw:frame draw:style-name="gr5" draw:text-style-name="P4" draw:layer="layout" svg:width="7.863cm" svg:height="0.39cm" svg:x="2cm" svg:y="9.207cm">
          <draw:text-box>
            <text:p text:style-name="P3"><text:span text:style-name="T6">the meta-analysis, the effectiveness of interventions de-</text:span></text:p>
          </draw:text-box>
        </draw:frame>
        <draw:frame draw:style-name="gr5" draw:text-style-name="P4" draw:layer="layout" svg:width="7.783cm" svg:height="0.39cm" svg:x="2cm" svg:y="9.635cm">
          <draw:text-box>
            <text:p text:style-name="P3"><text:span text:style-name="T6">livered over the Internet was comparable to traditional </text:span></text:p>
          </draw:text-box>
        </draw:frame>
        <draw:frame draw:style-name="gr5" draw:text-style-name="P4" draw:layer="layout" svg:width="8.253cm" svg:height="0.39cm" svg:x="2cm" svg:y="10.063cm">
          <draw:text-box>
            <text:p text:style-name="P3"><text:span text:style-name="T6">psychotherapy. The size of achieved effect was highest in </text:span></text:p>
          </draw:text-box>
        </draw:frame>
        <draw:frame draw:style-name="gr5" draw:text-style-name="P4" draw:layer="layout" svg:width="8.172cm" svg:height="0.39cm" svg:x="2cm" svg:y="10.491cm">
          <draw:text-box>
            <text:p text:style-name="P3"><text:span text:style-name="T6">case of PTSD, panic and anxiety, and smoking cessation. </text:span></text:p>
          </draw:text-box>
        </draw:frame>
        <draw:frame draw:style-name="gr5" draw:text-style-name="P4" draw:layer="layout" svg:width="7.753cm" svg:height="0.39cm" svg:x="2cm" svg:y="10.919cm">
          <draw:text-box>
            <text:p text:style-name="P3"><text:span text:style-name="T6">According to the authors, online therapy may be more </text:span></text:p>
          </draw:text-box>
        </draw:frame>
        <draw:frame draw:style-name="gr5" draw:text-style-name="P4" draw:layer="layout" svg:width="7.8cm" svg:height="0.39cm" svg:x="2cm" svg:y="11.348cm">
          <draw:text-box>
            <text:p text:style-name="P3"><text:span text:style-name="T6">suitable for dealing with problems with a clear psycho-</text:span></text:p>
          </draw:text-box>
        </draw:frame>
        <draw:frame draw:style-name="gr5" draw:text-style-name="P4" draw:layer="layout" svg:width="8.215cm" svg:height="0.39cm" svg:x="2cm" svg:y="11.776cm">
          <draw:text-box>
            <text:p text:style-name="P3"><text:span text:style-name="T6">logical background and related to emotions, thoughts and </text:span></text:p>
          </draw:text-box>
        </draw:frame>
        <draw:frame draw:style-name="gr5" draw:text-style-name="P4" draw:layer="layout" svg:width="7.855cm" svg:height="0.39cm" svg:x="2cm" svg:y="12.204cm">
          <draw:text-box>
            <text:p text:style-name="P3"><text:span text:style-name="T6">behaviours, than with conditions stemming from physi-</text:span></text:p>
          </draw:text-box>
        </draw:frame>
        <draw:frame draw:style-name="gr5" draw:text-style-name="P4" draw:layer="layout" svg:width="8.155cm" svg:height="0.39cm" svg:x="2cm" svg:y="12.632cm">
          <draw:text-box>
            <text:p text:style-name="P3"><text:span text:style-name="T6">ological or somatic processes. As for the strategies of the </text:span></text:p>
          </draw:text-box>
        </draw:frame>
        <draw:frame draw:style-name="gr5" draw:text-style-name="P4" draw:layer="layout" svg:width="8.189cm" svg:height="0.39cm" svg:x="2cm" svg:y="13.06cm">
          <draw:text-box>
            <text:p text:style-name="P3"><text:span text:style-name="T6">interventions, a cognitive-behavioral approach seemed to </text:span></text:p>
          </draw:text-box>
        </draw:frame>
        <draw:frame draw:style-name="gr5" draw:text-style-name="P4" draw:layer="layout" svg:width="7.618cm" svg:height="0.39cm" svg:x="2cm" svg:y="13.488cm">
          <draw:text-box>
            <text:p text:style-name="P3"><text:span text:style-name="T6">be the most efficient. Individual therapy was more ef-</text:span></text:p>
          </draw:text-box>
        </draw:frame>
        <draw:frame draw:style-name="gr5" draw:text-style-name="P4" draw:layer="layout" svg:width="7.978cm" svg:height="0.39cm" svg:x="2cm" svg:y="13.916cm">
          <draw:text-box>
            <text:p text:style-name="P3"><text:span text:style-name="T6">fective than group therapy. The greatest effect was seen </text:span></text:p>
          </draw:text-box>
        </draw:frame>
        <draw:frame draw:style-name="gr5" draw:text-style-name="P4" draw:layer="layout" svg:width="8.138cm" svg:height="0.39cm" svg:x="2cm" svg:y="14.344cm">
          <draw:text-box>
            <text:p text:style-name="P3"><text:span text:style-name="T6">between the ages of 25–39 and 19–24 years. The general </text:span></text:p>
          </draw:text-box>
        </draw:frame>
        <draw:frame draw:style-name="gr5" draw:text-style-name="P4" draw:layer="layout" svg:width="7.961cm" svg:height="0.39cm" svg:x="2cm" svg:y="14.772cm">
          <draw:text-box>
            <text:p text:style-name="P3"><text:span text:style-name="T6">conclusion of the meta-analysis is a statement about the </text:span></text:p>
          </draw:text-box>
        </draw:frame>
        <draw:frame draw:style-name="gr5" draw:text-style-name="P4" draw:layer="layout" svg:width="7.893cm" svg:height="0.39cm" svg:x="2cm" svg:y="15.2cm">
          <draw:text-box>
            <text:p text:style-name="P3"><text:span text:style-name="T6">moderate effectiveness of online therapy (overall mean </text:span></text:p>
          </draw:text-box>
        </draw:frame>
        <draw:frame draw:style-name="gr5" draw:text-style-name="P4" draw:layer="layout" svg:width="4.041cm" svg:height="0.39cm" svg:x="2cm" svg:y="15.628cm">
          <draw:text-box>
            <text:p text:style-name="P3"><text:span text:style-name="T6">weighted effect size of 0.53)</text:span></text:p>
          </draw:text-box>
        </draw:frame>
        <draw:frame draw:style-name="gr5" draw:text-style-name="P4" draw:layer="layout" svg:width="7.63cm" svg:height="0.39cm" svg:x="2.5cm" svg:y="16.056cm">
          <draw:text-box>
            <text:p text:style-name="P3"><text:span text:style-name="T6">In 2008, another team published the results of a meta-</text:span></text:p>
          </draw:text-box>
        </draw:frame>
        <draw:frame draw:style-name="gr5" draw:text-style-name="P4" draw:layer="layout" svg:width="7.698cm" svg:height="0.39cm" svg:x="2cm" svg:y="16.484cm">
          <draw:text-box>
            <text:p text:style-name="P3"><text:span text:style-name="T6">analytic review of psychotherapy mediated by remote </text:span></text:p>
          </draw:text-box>
        </draw:frame>
        <draw:frame draw:style-name="gr5" draw:text-style-name="P4" draw:layer="layout" svg:width="8.024cm" svg:height="0.39cm" svg:x="2cm" svg:y="16.912cm">
          <draw:text-box>
            <text:p text:style-name="P3"><text:span text:style-name="T6">communication technologies, including telephone, Inter-</text:span></text:p>
          </draw:text-box>
        </draw:frame>
        <draw:frame draw:style-name="gr5" draw:text-style-name="P4" draw:layer="layout" svg:width="7.847cm" svg:height="0.39cm" svg:x="2cm" svg:y="17.34cm">
          <draw:text-box>
            <text:p text:style-name="P3"><text:span text:style-name="T6">net or videoconferencing [42].</text:span><text:span text:style-name="T11"> </text:span><text:span text:style-name="T6">In their final review, 10 </text:span></text:p>
          </draw:text-box>
        </draw:frame>
        <draw:frame draw:style-name="gr5" draw:text-style-name="P4" draw:layer="layout" svg:width="8.096cm" svg:height="0.39cm" svg:x="2cm" svg:y="17.768cm">
          <draw:text-box>
            <text:p text:style-name="P3"><text:span text:style-name="T6">studies examining interventions based on telephone, two </text:span></text:p>
          </draw:text-box>
        </draw:frame>
        <draw:frame draw:style-name="gr5" draw:text-style-name="P4" draw:layer="layout" svg:width="7.838cm" svg:height="0.39cm" svg:x="2cm" svg:y="18.196cm">
          <draw:text-box>
            <text:p text:style-name="P3"><text:span text:style-name="T6">studies based on the use of the Internet, and one on the </text:span></text:p>
          </draw:text-box>
        </draw:frame>
        <draw:frame draw:style-name="gr5" draw:text-style-name="P4" draw:layer="layout" svg:width="7.897cm" svg:height="0.39cm" svg:x="2cm" svg:y="18.625cm">
          <draw:text-box>
            <text:p text:style-name="P3"><text:span text:style-name="T6">use of videoconferencing, were included. Interestingly, </text:span></text:p>
          </draw:text-box>
        </draw:frame>
        <draw:frame draw:style-name="gr5" draw:text-style-name="P4" draw:layer="layout" svg:width="7.935cm" svg:height="0.39cm" svg:x="2cm" svg:y="19.053cm">
          <draw:text-box>
            <text:p text:style-name="P3"><text:span text:style-name="T6">the pooled effect size for remote therapy in comparison </text:span></text:p>
          </draw:text-box>
        </draw:frame>
        <draw:frame draw:style-name="gr5" draw:text-style-name="P4" draw:layer="layout" svg:width="8.155cm" svg:height="0.39cm" svg:x="2cm" svg:y="19.481cm">
          <draw:text-box>
            <text:p text:style-name="P3"><text:span text:style-name="T6">to control interventions was 0.44 for depression and 1.15 </text:span></text:p>
          </draw:text-box>
        </draw:frame>
        <draw:frame draw:style-name="gr5" draw:text-style-name="P4" draw:layer="layout" svg:width="4.189cm" svg:height="0.39cm" svg:x="2cm" svg:y="19.909cm">
          <draw:text-box>
            <text:p text:style-name="P3"><text:span text:style-name="T6">for anxiety-related disorders. </text:span></text:p>
          </draw:text-box>
        </draw:frame>
        <draw:frame draw:style-name="gr5" draw:text-style-name="P4" draw:layer="layout" svg:width="7.097cm" svg:height="0.39cm" svg:x="2.5cm" svg:y="20.337cm">
          <draw:text-box>
            <text:p text:style-name="P3"><text:span text:style-name="T6">The review published by Hanley and Reynolds in </text:span></text:p>
          </draw:text-box>
        </draw:frame>
        <draw:frame draw:style-name="gr5" draw:text-style-name="P4" draw:layer="layout" svg:width="7.995cm" svg:height="0.39cm" svg:x="2cm" svg:y="20.765cm">
          <draw:text-box>
            <text:p text:style-name="P3"><text:span text:style-name="T6">2009 was carried out only on the studies included in the </text:span></text:p>
          </draw:text-box>
        </draw:frame>
        <draw:frame draw:style-name="gr5" draw:text-style-name="P4" draw:layer="layout" svg:width="7.77cm" svg:height="0.39cm" svg:x="2cm" svg:y="21.193cm">
          <draw:text-box>
            <text:p text:style-name="P3"><text:span text:style-name="T6">meta-analysis reported by Barak et al., which assessed </text:span></text:p>
          </draw:text-box>
        </draw:frame>
        <draw:frame draw:style-name="gr5" draw:text-style-name="P4" draw:layer="layout" svg:width="7.825cm" svg:height="0.39cm" svg:x="2cm" svg:y="21.621cm">
          <draw:text-box>
            <text:p text:style-name="P3"><text:span text:style-name="T6">synchronous or asynchronous interactions with a thera-</text:span></text:p>
          </draw:text-box>
        </draw:frame>
        <draw:frame draw:style-name="gr5" draw:text-style-name="P4" draw:layer="layout" svg:width="7.753cm" svg:height="0.39cm" svg:x="2cm" svg:y="22.049cm">
          <draw:text-box>
            <text:p text:style-name="P3"><text:span text:style-name="T6">pist (human-to-human contact) [43].</text:span><text:span text:style-name="T11"> </text:span><text:span text:style-name="T6">In 27 studies, the </text:span></text:p>
          </draw:text-box>
        </draw:frame>
        <draw:frame draw:style-name="gr5" draw:text-style-name="P4" draw:layer="layout" svg:width="8.045cm" svg:height="0.39cm" svg:x="2cm" svg:y="22.477cm">
          <draw:text-box>
            <text:p text:style-name="P3"><text:span text:style-name="T6">effect size differed depending on communication modal-</text:span></text:p>
          </draw:text-box>
        </draw:frame>
        <draw:frame draw:style-name="gr5" draw:text-style-name="P4" draw:layer="layout" svg:width="7.948cm" svg:height="0.39cm" svg:x="2cm" svg:y="22.905cm">
          <draw:text-box>
            <text:p text:style-name="P3"><text:span text:style-name="T6">ity from 0.31 for webcam to 0.91 for audio communica-</text:span></text:p>
          </draw:text-box>
        </draw:frame>
        <draw:frame draw:style-name="gr5" draw:text-style-name="P4" draw:layer="layout" svg:width="7.732cm" svg:height="0.39cm" svg:x="2cm" svg:y="23.333cm">
          <draw:text-box>
            <text:p text:style-name="P3"><text:span text:style-name="T6">tion. These authors also reviewed studies reporting on </text:span></text:p>
          </draw:text-box>
        </draw:frame>
        <draw:frame draw:style-name="gr5" draw:text-style-name="P4" draw:layer="layout" svg:width="7.901cm" svg:height="0.39cm" svg:x="2cm" svg:y="23.761cm">
          <draw:text-box>
            <text:p text:style-name="P3"><text:span text:style-name="T6">the online therapeutic alliance and concluded that there </text:span></text:p>
          </draw:text-box>
        </draw:frame>
        <draw:frame draw:style-name="gr5" draw:text-style-name="P4" draw:layer="layout" svg:width="8.016cm" svg:height="0.39cm" svg:x="2cm" svg:y="24.189cm">
          <draw:text-box>
            <text:p text:style-name="P3"><text:span text:style-name="T6">is <text:s/>persuasive <text:s/>evidence <text:s/>to <text:s/>overrule <text:s/>the <text:s/>theoretical <text:s/>as-</text:span></text:p>
          </draw:text-box>
        </draw:frame>
        <draw:frame draw:style-name="gr5" draw:text-style-name="P4" draw:layer="layout" svg:width="7.829cm" svg:height="0.39cm" svg:x="2cm" svg:y="24.617cm">
          <draw:text-box>
            <text:p text:style-name="P3"><text:span text:style-name="T6">sumptions that sufficient quality of relationship cannot </text:span></text:p>
          </draw:text-box>
        </draw:frame>
        <draw:frame draw:style-name="gr5" draw:text-style-name="P4" draw:layer="layout" svg:width="7.982cm" svg:height="0.39cm" svg:x="2cm" svg:y="25.045cm">
          <draw:text-box>
            <text:p text:style-name="P3"><text:span text:style-name="T6">be established online. The aspect of therapeutic alliance </text:span></text:p>
          </draw:text-box>
        </draw:frame>
        <draw:frame draw:style-name="gr5" draw:text-style-name="P4" draw:layer="layout" svg:width="8.1cm" svg:height="0.39cm" svg:x="2cm" svg:y="25.473cm">
          <draw:text-box>
            <text:p text:style-name="P3"><text:span text:style-name="T6">was also analysed in the study of Sucala et al., published </text:span></text:p>
          </draw:text-box>
        </draw:frame>
        <draw:frame draw:style-name="gr5" draw:text-style-name="P4" draw:layer="layout" svg:width="1.937cm" svg:height="0.39cm" svg:x="2cm" svg:y="25.901cm">
          <draw:text-box>
            <text:p text:style-name="P3"><text:span text:style-name="T6">in 2012 [44]. </text:span></text:p>
          </draw:text-box>
        </draw:frame>
        <draw:frame draw:style-name="gr5" draw:text-style-name="P4" draw:layer="layout" svg:width="7.597cm" svg:height="0.39cm" svg:x="2.5cm" svg:y="26.33cm">
          <draw:text-box>
            <text:p text:style-name="P3"><text:span text:style-name="T6">In 2009, Cuijpers et al., published the results of a me-</text:span></text:p>
          </draw:text-box>
        </draw:frame>
        <draw:frame draw:style-name="gr5" draw:text-style-name="P4" draw:layer="layout" svg:width="8.045cm" svg:height="0.39cm" svg:x="2cm" svg:y="26.758cm">
          <draw:text-box>
            <text:p text:style-name="P3"><text:span text:style-name="T6">ta-analytic review on computer-aided psychotherapy for </text:span></text:p>
          </draw:text-box>
        </draw:frame>
        <draw:frame draw:style-name="gr5" draw:text-style-name="P4" draw:layer="layout" svg:width="7.889cm" svg:height="0.39cm" svg:x="2cm" svg:y="27.186cm">
          <draw:text-box>
            <text:p text:style-name="P3"><text:span text:style-name="T6">anxiety disorders [45]. Interventions delivered over the </text:span></text:p>
          </draw:text-box>
        </draw:frame>
        <draw:frame draw:style-name="gr5" draw:text-style-name="P4" draw:layer="layout" svg:width="7.948cm" svg:height="0.39cm" svg:x="10.5cm" svg:y="1.93cm">
          <draw:text-box>
            <text:p text:style-name="P3"><text:span text:style-name="T6">Internet, via stand-alone PC or palmtop, were analysed. </text:span></text:p>
          </draw:text-box>
        </draw:frame>
        <draw:frame draw:style-name="gr5" draw:text-style-name="P4" draw:layer="layout" svg:width="7.893cm" svg:height="0.39cm" svg:x="10.5cm" svg:y="2.358cm">
          <draw:text-box>
            <text:p text:style-name="P3"><text:span text:style-name="T6">The review demonstrated that computer-aided interven-</text:span></text:p>
          </draw:text-box>
        </draw:frame>
        <draw:frame draw:style-name="gr5" draw:text-style-name="P4" draw:layer="layout" svg:width="8.007cm" svg:height="0.39cm" svg:x="10.5cm" svg:y="2.786cm">
          <draw:text-box>
            <text:p text:style-name="P3"><text:span text:style-name="T6">tions may be as effective as face-to-face psychotherapy. </text:span></text:p>
          </draw:text-box>
        </draw:frame>
        <draw:frame draw:style-name="gr5" draw:text-style-name="P4" draw:layer="layout" svg:width="7.944cm" svg:height="0.39cm" svg:x="10.5cm" svg:y="3.214cm">
          <draw:text-box>
            <text:p text:style-name="P3"><text:span text:style-name="T6">Gainsbury and Blaszczynski published in turn a system-</text:span></text:p>
          </draw:text-box>
        </draw:frame>
        <draw:frame draw:style-name="gr5" draw:text-style-name="P4" draw:layer="layout" svg:width="7.597cm" svg:height="0.39cm" svg:x="10.5cm" svg:y="3.641cm">
          <draw:text-box>
            <text:p text:style-name="P3"><text:span text:style-name="T6">atic review of online therapy applied to the treatment </text:span></text:p>
          </draw:text-box>
        </draw:frame>
        <draw:frame draw:style-name="gr5" draw:text-style-name="P4" draw:layer="layout" svg:width="7.792cm" svg:height="0.39cm" svg:x="10.5cm" svg:y="4.069cm">
          <draw:text-box>
            <text:p text:style-name="P3"><text:span text:style-name="T6">of addictions [46].</text:span><text:span text:style-name="T11"> </text:span><text:span text:style-name="T6">They concluded that Internet-based </text:span></text:p>
          </draw:text-box>
        </draw:frame>
        <draw:frame draw:style-name="gr5" draw:text-style-name="P4" draw:layer="layout" svg:width="7.88cm" svg:height="0.39cm" svg:x="10.5cm" svg:y="4.497cm">
          <draw:text-box>
            <text:p text:style-name="P3"><text:span text:style-name="T6">therapy for addictions is effective in achieving positive </text:span></text:p>
          </draw:text-box>
        </draw:frame>
        <draw:frame draw:style-name="gr5" draw:text-style-name="P4" draw:layer="layout" svg:width="3.08cm" svg:height="0.39cm" svg:x="10.5cm" svg:y="4.925cm">
          <draw:text-box>
            <text:p text:style-name="P3"><text:span text:style-name="T6">behavioural changes. </text:span></text:p>
          </draw:text-box>
        </draw:frame>
        <draw:frame draw:style-name="gr5" draw:text-style-name="P4" draw:layer="layout" svg:width="7.44cm" svg:height="0.39cm" svg:x="11cm" svg:y="5.353cm">
          <draw:text-box>
            <text:p text:style-name="P3"><text:span text:style-name="T6">Clinical efficacy and cost-effectiveness of cognitive </text:span></text:p>
          </draw:text-box>
        </draw:frame>
        <draw:frame draw:style-name="gr5" draw:text-style-name="P4" draw:layer="layout" svg:width="8.05cm" svg:height="0.39cm" svg:x="10.5cm" svg:y="5.78cm">
          <draw:text-box>
            <text:p text:style-name="P3"><text:span text:style-name="T6">behaviour <text:s/>therapy <text:s/>provided <text:s/>via <text:s/>the <text:s/>Internet <text:s/>were <text:s/>as-</text:span></text:p>
          </draw:text-box>
        </draw:frame>
        <draw:frame draw:style-name="gr5" draw:text-style-name="P4" draw:layer="layout" svg:width="8.117cm" svg:height="0.39cm" svg:x="10.5cm" svg:y="6.208cm">
          <draw:text-box>
            <text:p text:style-name="P3"><text:span text:style-name="T6">sessed in a systematic review by Hedman et al., [47].</text:span><text:span text:style-name="T11"> </text:span><text:span text:style-name="T6">Ac-</text:span></text:p>
          </draw:text-box>
        </draw:frame>
        <draw:frame draw:style-name="gr5" draw:text-style-name="P4" draw:layer="layout" svg:width="8.177cm" svg:height="0.39cm" svg:x="10.5cm" svg:y="6.636cm">
          <draw:text-box>
            <text:p text:style-name="P3"><text:span text:style-name="T6">cording to these authors, CBT delivered over the Internet </text:span></text:p>
          </draw:text-box>
        </draw:frame>
        <draw:frame draw:style-name="gr5" draw:text-style-name="P4" draw:layer="layout" svg:width="7.686cm" svg:height="0.39cm" svg:x="10.5cm" svg:y="7.064cm">
          <draw:text-box>
            <text:p text:style-name="P3"><text:span text:style-name="T6">demonstrates equivalent effects to conventional CBT. </text:span></text:p>
          </draw:text-box>
        </draw:frame>
        <draw:frame draw:style-name="gr5" draw:text-style-name="P4" draw:layer="layout" svg:width="7.694cm" svg:height="0.39cm" svg:x="10.5cm" svg:y="7.492cm">
          <draw:text-box>
            <text:p text:style-name="P3"><text:span text:style-name="T6">It tends also to be more cost-effective. Effect size esti-</text:span></text:p>
          </draw:text-box>
        </draw:frame>
        <draw:frame draw:style-name="gr5" draw:text-style-name="P4" draw:layer="layout" svg:width="8.147cm" svg:height="0.39cm" svg:x="10.5cm" svg:y="7.919cm">
          <draw:text-box>
            <text:p text:style-name="P3"><text:span text:style-name="T6">mated by them were large in the treatment of depression, </text:span></text:p>
          </draw:text-box>
        </draw:frame>
        <draw:frame draw:style-name="gr5" draw:text-style-name="P4" draw:layer="layout" svg:width="7.927cm" svg:height="0.39cm" svg:x="10.5cm" svg:y="8.347cm">
          <draw:text-box>
            <text:p text:style-name="P3"><text:span text:style-name="T6">anxiety disorders, severe health anxiety, irritable bowel </text:span></text:p>
          </draw:text-box>
        </draw:frame>
        <draw:frame draw:style-name="gr5" draw:text-style-name="P4" draw:layer="layout" svg:width="7.893cm" svg:height="0.39cm" svg:x="10.5cm" svg:y="8.775cm">
          <draw:text-box>
            <text:p text:style-name="P3"><text:span text:style-name="T6">syndrome, female sexual dysfunction, eating disorders, </text:span></text:p>
          </draw:text-box>
        </draw:frame>
        <draw:frame draw:style-name="gr5" draw:text-style-name="P4" draw:layer="layout" svg:width="5.929cm" svg:height="0.39cm" svg:x="10.5cm" svg:y="9.203cm">
          <draw:text-box>
            <text:p text:style-name="P3"><text:span text:style-name="T6">cannabis use, and pathological gambling. </text:span></text:p>
          </draw:text-box>
        </draw:frame>
        <draw:frame draw:style-name="gr5" draw:text-style-name="P4" draw:layer="layout" svg:width="7.453cm" svg:height="0.39cm" svg:x="11cm" svg:y="9.631cm">
          <draw:text-box>
            <text:p text:style-name="P3"><text:span text:style-name="T6">Recently, a systematic review of individual synchro-</text:span></text:p>
          </draw:text-box>
        </draw:frame>
        <draw:frame draw:style-name="gr5" draw:text-style-name="P4" draw:layer="layout" svg:width="8.062cm" svg:height="0.39cm" svg:x="10.5cm" svg:y="10.058cm">
          <draw:text-box>
            <text:p text:style-name="P3"><text:span text:style-name="T6">nous interventions using chat in counselling and therapy </text:span></text:p>
          </draw:text-box>
        </draw:frame>
        <draw:frame draw:style-name="gr5" draw:text-style-name="P4" draw:layer="layout" svg:width="8.121cm" svg:height="0.39cm" svg:x="10.5cm" svg:y="10.486cm">
          <draw:text-box>
            <text:p text:style-name="P3"><text:span text:style-name="T6">for <text:s/>mental <text:s/>health <text:s/>problems <text:s/>was <text:s/>published <text:s/>[48].</text:span><text:span text:style-name="T11"> </text:span><text:span text:style-name="T6"><text:s/>This </text:span></text:p>
          </draw:text-box>
        </draw:frame>
        <draw:frame draw:style-name="gr5" draw:text-style-name="P4" draw:layer="layout" svg:width="8.062cm" svg:height="0.39cm" svg:x="10.5cm" svg:y="10.914cm">
          <draw:text-box>
            <text:p text:style-name="P3"><text:span text:style-name="T6">states that there is emerging evidence supporting the use </text:span></text:p>
          </draw:text-box>
        </draw:frame>
        <draw:frame draw:style-name="gr5" draw:text-style-name="P4" draw:layer="layout" svg:width="8.016cm" svg:height="0.39cm" svg:x="10.5cm" svg:y="11.342cm">
          <draw:text-box>
            <text:p text:style-name="P3"><text:span text:style-name="T6">of online chat, but that the quality of available studies is </text:span></text:p>
          </draw:text-box>
        </draw:frame>
        <draw:frame draw:style-name="gr5" draw:text-style-name="P4" draw:layer="layout" svg:width="6.868cm" svg:height="0.39cm" svg:x="10.5cm" svg:y="11.77cm">
          <draw:text-box>
            <text:p text:style-name="P3"><text:span text:style-name="T6">insufficient to make more concrete conclusions. </text:span></text:p>
          </draw:text-box>
        </draw:frame>
        <draw:frame draw:style-name="gr6" draw:text-style-name="P5" draw:layer="layout" svg:width="10.416cm" svg:height="0.666cm" svg:x="10.5cm" svg:y="12.575cm">
          <draw:text-box>
            <text:p text:style-name="P3"><text:span text:style-name="T2">3. Risks related to Internet-based interventions </text:span></text:p>
          </draw:text-box>
        </draw:frame>
        <draw:frame draw:style-name="gr5" draw:text-style-name="P4" draw:layer="layout" svg:width="7.385cm" svg:height="0.39cm" svg:x="11cm" svg:y="13.496cm">
          <draw:text-box>
            <text:p text:style-name="P3"><text:span text:style-name="T6">The provision of mental health services online is as-</text:span></text:p>
          </draw:text-box>
        </draw:frame>
        <draw:frame draw:style-name="gr5" draw:text-style-name="P4" draw:layer="layout" svg:width="8.045cm" svg:height="0.39cm" svg:x="10.5cm" svg:y="13.924cm">
          <draw:text-box>
            <text:p text:style-name="P3"><text:span text:style-name="T6">sociated with many reservations. Some of them are com-</text:span></text:p>
          </draw:text-box>
        </draw:frame>
        <draw:frame draw:style-name="gr5" draw:text-style-name="P4" draw:layer="layout" svg:width="7.762cm" svg:height="0.39cm" svg:x="10.5cm" svg:y="14.352cm">
          <draw:text-box>
            <text:p text:style-name="P3"><text:span text:style-name="T6">mon for the whole e-health sphere. Others are specific </text:span></text:p>
          </draw:text-box>
        </draw:frame>
        <draw:frame draw:style-name="gr5" draw:text-style-name="P4" draw:layer="layout" svg:width="7.918cm" svg:height="0.39cm" svg:x="10.5cm" svg:y="14.78cm">
          <draw:text-box>
            <text:p text:style-name="P3"><text:span text:style-name="T6">to e-therapy due to the perception of the special type of </text:span></text:p>
          </draw:text-box>
        </draw:frame>
        <draw:frame draw:style-name="gr5" draw:text-style-name="P4" draw:layer="layout" svg:width="7.829cm" svg:height="0.39cm" svg:x="10.5cm" svg:y="15.207cm">
          <draw:text-box>
            <text:p text:style-name="P3"><text:span text:style-name="T6">relationship which should be achieved between patient </text:span></text:p>
          </draw:text-box>
        </draw:frame>
        <draw:frame draw:style-name="gr5" draw:text-style-name="P4" draw:layer="layout" svg:width="1.996cm" svg:height="0.39cm" svg:x="10.5cm" svg:y="15.635cm">
          <draw:text-box>
            <text:p text:style-name="P3"><text:span text:style-name="T6">and therapist. </text:span></text:p>
          </draw:text-box>
        </draw:frame>
        <draw:frame draw:style-name="gr5" draw:text-style-name="P4" draw:layer="layout" svg:width="7.402cm" svg:height="0.39cm" svg:x="11cm" svg:y="16.063cm">
          <draw:text-box>
            <text:p text:style-name="P3"><text:span text:style-name="T6">The main areas of risk identified by various authors </text:span></text:p>
          </draw:text-box>
        </draw:frame>
        <draw:frame draw:style-name="gr5" draw:text-style-name="P4" draw:layer="layout" svg:width="7.762cm" svg:height="0.39cm" svg:x="10.5cm" svg:y="16.491cm">
          <draw:text-box>
            <text:p text:style-name="P3"><text:span text:style-name="T6">include unconfirmed effectiveness, malpractice, inade-</text:span></text:p>
          </draw:text-box>
        </draw:frame>
        <draw:frame draw:style-name="gr5" draw:text-style-name="P4" draw:layer="layout" svg:width="8.16cm" svg:height="0.39cm" svg:x="10.5cm" svg:y="16.919cm">
          <draw:text-box>
            <text:p text:style-name="P3"><text:span text:style-name="T6">quate legislation, insufficient security and confidentiality </text:span></text:p>
          </draw:text-box>
        </draw:frame>
        <draw:frame draw:style-name="gr5" draw:text-style-name="P4" draw:layer="layout" svg:width="7.889cm" svg:height="0.39cm" svg:x="10.5cm" svg:y="17.346cm">
          <draw:text-box>
            <text:p text:style-name="P3"><text:span text:style-name="T6">of patient’s or client’s data, limitations of patient status </text:span></text:p>
          </draw:text-box>
        </draw:frame>
        <draw:frame draw:style-name="gr5" draw:text-style-name="P4" draw:layer="layout" svg:width="7.965cm" svg:height="0.39cm" svg:x="10.5cm" svg:y="17.774cm">
          <draw:text-box>
            <text:p text:style-name="P3"><text:span text:style-name="T6">assessment, limited options for intervention in emergen-</text:span></text:p>
          </draw:text-box>
        </draw:frame>
        <draw:frame draw:style-name="gr5" draw:text-style-name="P4" draw:layer="layout" svg:width="8.198cm" svg:height="0.39cm" svg:x="10.5cm" svg:y="18.202cm">
          <draw:text-box>
            <text:p text:style-name="P3"><text:span text:style-name="T6">cies, increased feeling of isolation, and technical failures. </text:span></text:p>
          </draw:text-box>
        </draw:frame>
        <draw:frame draw:style-name="gr5" draw:text-style-name="P4" draw:layer="layout" svg:width="7.106cm" svg:height="0.39cm" svg:x="11cm" svg:y="18.63cm">
          <draw:text-box>
            <text:p text:style-name="P3"><text:span text:style-name="T6">Currently, the introduction of e-health services re-</text:span></text:p>
          </draw:text-box>
        </draw:frame>
        <draw:frame draw:style-name="gr5" draw:text-style-name="P4" draw:layer="layout" svg:width="7.973cm" svg:height="0.39cm" svg:x="10.5cm" svg:y="19.058cm">
          <draw:text-box>
            <text:p text:style-name="P3"><text:span text:style-name="T6">quires similar evidence to other medical services and in-</text:span></text:p>
          </draw:text-box>
        </draw:frame>
        <draw:frame draw:style-name="gr5" draw:text-style-name="P4" draw:layer="layout" svg:width="8.24cm" svg:height="0.39cm" svg:x="10.5cm" svg:y="19.485cm">
          <draw:text-box>
            <text:p text:style-name="P3"><text:span text:style-name="T6">terventions, provided in the traditional way. Furthermore, </text:span></text:p>
          </draw:text-box>
        </draw:frame>
        <draw:frame draw:style-name="gr5" draw:text-style-name="P4" draw:layer="layout" svg:width="8.041cm" svg:height="0.39cm" svg:x="10.5cm" svg:y="19.913cm">
          <draw:text-box>
            <text:p text:style-name="P3"><text:span text:style-name="T6">guidelines governing the realisation of randomized clini-</text:span></text:p>
          </draw:text-box>
        </draw:frame>
        <draw:frame draw:style-name="gr5" draw:text-style-name="P4" draw:layer="layout" svg:width="8.236cm" svg:height="0.39cm" svg:x="10.5cm" svg:y="20.341cm">
          <draw:text-box>
            <text:p text:style-name="P3"><text:span text:style-name="T6">cal trials involving e-health solutions have been proposed </text:span></text:p>
          </draw:text-box>
        </draw:frame>
        <draw:frame draw:style-name="gr5" draw:text-style-name="P4" draw:layer="layout" svg:width="7.982cm" svg:height="0.39cm" svg:x="10.5cm" svg:y="20.769cm">
          <draw:text-box>
            <text:p text:style-name="P3"><text:span text:style-name="T6">[49]. Such an approach should result in the provision of </text:span></text:p>
          </draw:text-box>
        </draw:frame>
        <draw:frame draw:style-name="gr5" draw:text-style-name="P4" draw:layer="layout" svg:width="8.088cm" svg:height="0.39cm" svg:x="10.5cm" svg:y="21.197cm">
          <draw:text-box>
            <text:p text:style-name="P3"><text:span text:style-name="T6">reliable and convincing evidence about the effectiveness </text:span></text:p>
          </draw:text-box>
        </draw:frame>
        <draw:frame draw:style-name="gr5" draw:text-style-name="P4" draw:layer="layout" svg:width="8.143cm" svg:height="0.39cm" svg:x="10.5cm" svg:y="21.624cm">
          <draw:text-box>
            <text:p text:style-name="P3"><text:span text:style-name="T6">of specific services, including online interventions target-</text:span></text:p>
          </draw:text-box>
        </draw:frame>
        <draw:frame draw:style-name="gr5" draw:text-style-name="P4" draw:layer="layout" svg:width="2.635cm" svg:height="0.39cm" svg:x="10.5cm" svg:y="22.052cm">
          <draw:text-box>
            <text:p text:style-name="P3"><text:span text:style-name="T6">ing mental health. </text:span></text:p>
          </draw:text-box>
        </draw:frame>
        <draw:frame draw:style-name="gr5" draw:text-style-name="P4" draw:layer="layout" svg:width="7.58cm" svg:height="0.39cm" svg:x="11cm" svg:y="22.48cm">
          <draw:text-box>
            <text:p text:style-name="P3"><text:span text:style-name="T6">The Internet may be also used by persons without ap-</text:span></text:p>
          </draw:text-box>
        </draw:frame>
        <draw:frame draw:style-name="gr5" draw:text-style-name="P4" draw:layer="layout" svg:width="8.113cm" svg:height="0.39cm" svg:x="10.5cm" svg:y="22.908cm">
          <draw:text-box>
            <text:p text:style-name="P3"><text:span text:style-name="T6">propriate competencies and credentials who impersonate </text:span></text:p>
          </draw:text-box>
        </draw:frame>
        <draw:frame draw:style-name="gr5" draw:text-style-name="P4" draw:layer="layout" svg:width="8.164cm" svg:height="0.39cm" svg:x="10.5cm" svg:y="23.336cm">
          <draw:text-box>
            <text:p text:style-name="P3"><text:span text:style-name="T6">therapists. Clients who are not aware of such malpractice </text:span></text:p>
          </draw:text-box>
        </draw:frame>
        <draw:frame draw:style-name="gr5" draw:text-style-name="P4" draw:layer="layout" svg:width="4.07cm" svg:height="0.39cm" svg:x="10.5cm" svg:y="23.763cm">
          <draw:text-box>
            <text:p text:style-name="P3"><text:span text:style-name="T6">may potentially be deceived.</text:span></text:p>
          </draw:text-box>
        </draw:frame>
        <draw:frame draw:style-name="gr5" draw:text-style-name="P4" draw:layer="layout" svg:width="7.719cm" svg:height="0.39cm" svg:x="11cm" svg:y="24.191cm">
          <draw:text-box>
            <text:p text:style-name="P3"><text:span text:style-name="T6">Although many websites providing online psychother-</text:span></text:p>
          </draw:text-box>
        </draw:frame>
        <draw:frame draw:style-name="gr5" draw:text-style-name="P4" draw:layer="layout" svg:width="8.215cm" svg:height="0.39cm" svg:x="10.5cm" svg:y="24.619cm">
          <draw:text-box>
            <text:p text:style-name="P3"><text:span text:style-name="T6">apy display visible information about the certifications of </text:span></text:p>
          </draw:text-box>
        </draw:frame>
        <draw:frame draw:style-name="gr5" draw:text-style-name="P4" draw:layer="layout" svg:width="8.185cm" svg:height="0.39cm" svg:x="10.5cm" svg:y="25.047cm">
          <draw:text-box>
            <text:p text:style-name="P3"><text:span text:style-name="T6">their therapists, users demonstrating low e-health literacy </text:span></text:p>
          </draw:text-box>
        </draw:frame>
        <draw:frame draw:style-name="gr5" draw:text-style-name="P4" draw:layer="layout" svg:width="8.27cm" svg:height="0.39cm" svg:x="10.5cm" svg:y="25.474cm">
          <draw:text-box>
            <text:p text:style-name="P3"><text:span text:style-name="T6">may be the victims of different forms of malpractice [50]. </text:span></text:p>
          </draw:text-box>
        </draw:frame>
        <draw:frame draw:style-name="gr5" draw:text-style-name="P4" draw:layer="layout" svg:width="8.071cm" svg:height="0.39cm" svg:x="10.5cm" svg:y="25.902cm">
          <draw:text-box>
            <text:p text:style-name="P3"><text:span text:style-name="T6">Rapid technological progress leads to many situations in </text:span></text:p>
          </draw:text-box>
        </draw:frame>
        <draw:frame draw:style-name="gr5" draw:text-style-name="P4" draw:layer="layout" svg:width="8.16cm" svg:height="0.39cm" svg:x="10.5cm" svg:y="26.33cm">
          <draw:text-box>
            <text:p text:style-name="P3"><text:span text:style-name="T6">which legislation in specific countries is not adequate for </text:span></text:p>
          </draw:text-box>
        </draw:frame>
        <draw:frame draw:style-name="gr5" draw:text-style-name="P4" draw:layer="layout" svg:width="7.868cm" svg:height="0.39cm" svg:x="10.5cm" svg:y="26.758cm">
          <draw:text-box>
            <text:p text:style-name="P3"><text:span text:style-name="T6">the available technical means of service provision. The </text:span></text:p>
          </draw:text-box>
        </draw:frame>
        <draw:frame draw:style-name="gr5" draw:text-style-name="P4" draw:layer="layout" svg:width="7.796cm" svg:height="0.39cm" svg:x="10.5cm" svg:y="27.186cm">
          <draw:text-box>
            <text:p text:style-name="P3"><text:span text:style-name="T6">need for appropriate regulations and ethical guidelines </text:span></text:p>
          </draw:text-box>
        </draw:frame>
      </draw:page>
      <draw:page draw:name="page5" draw:style-name="dp1" draw:master-page-name="master-page71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4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42cm" svg:height="0.378cm" svg:x="18.81cm" svg:y="28.258cm" svg:viewBox="0 0 143 379" svg:d="M143 69c0-20-6-37-19-50-12-12-30-19-51-19-47 0-71 27-71 79v40h54v-41c0-21 5-31 15-31s15 10 15 31v28c0 13-7 35-19 63l-67 156v54h137v-51h-80l69-162c11-27 17-52 17-75z">
          <text:p/>
        </draw:path>
        <draw:path draw:style-name="gr4" draw:text-style-name="P1" draw:layer="layout" svg:width="0.138cm" svg:height="0.382cm" svg:x="18.98cm" svg:y="28.258cm" svg:viewBox="0 0 139 383" svg:d="M139 88c0-30-5-53-17-67-11-14-29-21-53-21s-41 7-52 22c-11 14-17 36-17 66v103c0 41 16 62 46 62 13 0 25-5 36-15v68c0 20-5 30-14 30-5 0-9-2-11-8-2-4-3-12-3-22v-24h-54v30c0 47 23 71 69 71 24 0 42-7 53-21 12-14 17-36 17-66zM70 209c-6 0-10-3-11-8-2-3-2-10-2-21v-103c0-19 4-28 13-28 8 0 12 9 12 28v103c0 19-4 29-12 29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4" draw:text-style-name="P11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299</text:span></text:p>
          </draw:text-box>
        </draw:frame>
        <draw:line draw:style-name="gr7" draw:text-style-name="P1" draw:layer="layout" svg:x1="1.999cm" svg:y1="20.188cm" svg:x2="2.4cm" svg:y2="20.188cm">
          <text:p/>
        </draw:line>
        <draw:frame draw:style-name="gr6" draw:text-style-name="P5" draw:layer="layout" svg:width="2.148cm" svg:height="0.666cm" svg:x="10.6cm" svg:y="0.522cm">
          <draw:text-box>
            <text:p text:style-name="P3"><text:span text:style-name="T12">e-zdrowie</text:span></text:p>
          </draw:text-box>
        </draw:frame>
        <draw:frame draw:style-name="gr5" draw:text-style-name="P4" draw:layer="layout" svg:width="7.94cm" svg:height="0.39cm" svg:x="2cm" svg:y="1.93cm">
          <draw:text-box>
            <text:p text:style-name="P3"><text:span text:style-name="T6">was signalled earlier [39, 51–53]. Guidelines and codes </text:span></text:p>
          </draw:text-box>
        </draw:frame>
        <draw:frame draw:style-name="gr5" draw:text-style-name="P4" draw:layer="layout" svg:width="8.181cm" svg:height="0.39cm" svg:x="2cm" svg:y="2.358cm">
          <draw:text-box>
            <text:p text:style-name="P3"><text:span text:style-name="T6">of <text:s/>ethics <text:s/>for <text:s/>providers <text:s/>of <text:s/>various <text:s/>forms <text:s/>of <text:s/>e-therapy </text:span></text:p>
          </draw:text-box>
        </draw:frame>
        <draw:frame draw:style-name="gr5" draw:text-style-name="P4" draw:layer="layout" svg:width="7.935cm" svg:height="0.39cm" svg:x="2cm" svg:y="2.786cm">
          <draw:text-box>
            <text:p text:style-name="P3"><text:span text:style-name="T6">have also been suggested. The American Psychological </text:span></text:p>
          </draw:text-box>
        </draw:frame>
        <draw:frame draw:style-name="gr5" draw:text-style-name="P4" draw:layer="layout" svg:width="7.829cm" svg:height="0.39cm" svg:x="2cm" svg:y="3.214cm">
          <draw:text-box>
            <text:p text:style-name="P3"><text:span text:style-name="T6">Association (APA) released in 2013 </text:span><text:span text:style-name="T7">Guidelines for the </text:span></text:p>
          </draw:text-box>
        </draw:frame>
        <draw:frame draw:style-name="gr5" draw:text-style-name="P4" draw:layer="layout" svg:width="8.079cm" svg:height="0.39cm" svg:x="2cm" svg:y="3.641cm">
          <draw:text-box>
            <text:p text:style-name="P3"><text:span text:style-name="T7">practice of telepsychology </text:span><text:span text:style-name="T6">[54]. This document provides </text:span></text:p>
          </draw:text-box>
        </draw:frame>
        <draw:frame draw:style-name="gr5" draw:text-style-name="P4" draw:layer="layout" svg:width="8.244cm" svg:height="0.39cm" svg:x="2cm" svg:y="4.069cm">
          <draw:text-box>
            <text:p text:style-name="P3"><text:span text:style-name="T6">recommendations for professional behaviour and conduct </text:span></text:p>
          </draw:text-box>
        </draw:frame>
        <draw:frame draw:style-name="gr5" draw:text-style-name="P4" draw:layer="layout" svg:width="8.045cm" svg:height="0.39cm" svg:x="2cm" svg:y="4.497cm">
          <draw:text-box>
            <text:p text:style-name="P3"><text:span text:style-name="T6">for psychologists who offer their services using telecom-</text:span></text:p>
          </draw:text-box>
        </draw:frame>
        <draw:frame draw:style-name="gr5" draw:text-style-name="P4" draw:layer="layout" svg:width="8.058cm" svg:height="0.39cm" svg:x="2cm" svg:y="4.925cm">
          <draw:text-box>
            <text:p text:style-name="P3"><text:span text:style-name="T6">munication technologies. However, clear regulations for </text:span></text:p>
          </draw:text-box>
        </draw:frame>
        <draw:frame draw:style-name="gr5" draw:text-style-name="P4" draw:layer="layout" svg:width="8.321cm" svg:height="0.39cm" svg:x="2cm" svg:y="5.353cm">
          <draw:text-box>
            <text:p text:style-name="P3"><text:span text:style-name="T6">e-health services, including psychotherapy online, are still </text:span></text:p>
          </draw:text-box>
        </draw:frame>
        <draw:frame draw:style-name="gr5" draw:text-style-name="P4" draw:layer="layout" svg:width="6.305cm" svg:height="0.39cm" svg:x="2cm" svg:y="5.78cm">
          <draw:text-box>
            <text:p text:style-name="P3"><text:span text:style-name="T6">needed in many countries, including Poland.</text:span></text:p>
          </draw:text-box>
        </draw:frame>
        <draw:frame draw:style-name="gr5" draw:text-style-name="P4" draw:layer="layout" svg:width="7.283cm" svg:height="0.39cm" svg:x="2.5cm" svg:y="6.208cm">
          <draw:text-box>
            <text:p text:style-name="P3"><text:span text:style-name="T6">As information exchanged between the patient and </text:span></text:p>
          </draw:text-box>
        </draw:frame>
        <draw:frame draw:style-name="gr5" draw:text-style-name="P4" draw:layer="layout" svg:width="7.94cm" svg:height="0.39cm" svg:x="2cm" svg:y="6.636cm">
          <draw:text-box>
            <text:p text:style-name="P3"><text:span text:style-name="T6">therapist on the Internet may be also a subject of abuse, </text:span></text:p>
          </draw:text-box>
        </draw:frame>
        <draw:frame draw:style-name="gr5" draw:text-style-name="P4" draw:layer="layout" svg:width="7.999cm" svg:height="0.39cm" svg:x="2cm" svg:y="7.064cm">
          <draw:text-box>
            <text:p text:style-name="P3"><text:span text:style-name="T6">appropriate technical and organisational security should </text:span></text:p>
          </draw:text-box>
        </draw:frame>
        <draw:frame draw:style-name="gr5" draw:text-style-name="P4" draw:layer="layout" svg:width="7.745cm" svg:height="0.39cm" svg:x="2cm" svg:y="7.492cm">
          <draw:text-box>
            <text:p text:style-name="P3"><text:span text:style-name="T6">assured by providers of e-therapy. This should at least </text:span></text:p>
          </draw:text-box>
        </draw:frame>
        <draw:frame draw:style-name="gr5" draw:text-style-name="P4" draw:layer="layout" svg:width="7.995cm" svg:height="0.39cm" svg:x="2cm" svg:y="7.919cm">
          <draw:text-box>
            <text:p text:style-name="P3"><text:span text:style-name="T6">considerably decrease the risk of unauthorised access to </text:span></text:p>
          </draw:text-box>
        </draw:frame>
        <draw:frame draw:style-name="gr5" draw:text-style-name="P4" draw:layer="layout" svg:width="4.959cm" svg:height="0.39cm" svg:x="2cm" svg:y="8.347cm">
          <draw:text-box>
            <text:p text:style-name="P3"><text:span text:style-name="T6">confidential personal data [39, 51].</text:span></text:p>
          </draw:text-box>
        </draw:frame>
        <draw:frame draw:style-name="gr5" draw:text-style-name="P4" draw:layer="layout" svg:width="7.089cm" svg:height="0.39cm" svg:x="2.5cm" svg:y="8.775cm">
          <draw:text-box>
            <text:p text:style-name="P3"><text:span text:style-name="T6">It is also clear that, depending on the options of e-</text:span></text:p>
          </draw:text-box>
        </draw:frame>
        <draw:frame draw:style-name="gr5" draw:text-style-name="P4" draw:layer="layout" svg:width="8.092cm" svg:height="0.39cm" svg:x="2cm" svg:y="9.203cm">
          <draw:text-box>
            <text:p text:style-name="P3"><text:span text:style-name="T6">therapy service delivery, the scope of information which </text:span></text:p>
          </draw:text-box>
        </draw:frame>
        <draw:frame draw:style-name="gr5" draw:text-style-name="P4" draw:layer="layout" svg:width="7.838cm" svg:height="0.39cm" svg:x="2cm" svg:y="9.631cm">
          <draw:text-box>
            <text:p text:style-name="P3"><text:span text:style-name="T6">can be used by a therapist may be different. The use of </text:span></text:p>
          </draw:text-box>
        </draw:frame>
        <draw:frame draw:style-name="gr5" draw:text-style-name="P4" draw:layer="layout" svg:width="7.817cm" svg:height="0.39cm" svg:x="2cm" svg:y="10.058cm">
          <draw:text-box>
            <text:p text:style-name="P3"><text:span text:style-name="T6">communication based on text messages does not allow </text:span></text:p>
          </draw:text-box>
        </draw:frame>
        <draw:frame draw:style-name="gr5" draw:text-style-name="P4" draw:layer="layout" svg:width="8.202cm" svg:height="0.39cm" svg:x="2cm" svg:y="10.486cm">
          <draw:text-box>
            <text:p text:style-name="P3"><text:span text:style-name="T6">for professional assessment of non-verbal signals coming </text:span></text:p>
          </draw:text-box>
        </draw:frame>
        <draw:frame draw:style-name="gr5" draw:text-style-name="P4" draw:layer="layout" svg:width="7.855cm" svg:height="0.39cm" svg:x="2cm" svg:y="10.914cm">
          <draw:text-box>
            <text:p text:style-name="P3"><text:span text:style-name="T6">from the patient. Limited information about the patient </text:span></text:p>
          </draw:text-box>
        </draw:frame>
        <draw:frame draw:style-name="gr5" draw:text-style-name="P4" draw:layer="layout" svg:width="8.278cm" svg:height="0.39cm" svg:x="2cm" svg:y="11.342cm">
          <draw:text-box>
            <text:p text:style-name="P3"><text:span text:style-name="T6">may lead in turn to a restriction of the forms of diagnostic </text:span></text:p>
          </draw:text-box>
        </draw:frame>
        <draw:frame draw:style-name="gr5" draw:text-style-name="P4" draw:layer="layout" svg:width="7.779cm" svg:height="0.39cm" svg:x="2cm" svg:y="11.77cm">
          <draw:text-box>
            <text:p text:style-name="P3"><text:span text:style-name="T6">and therapeutic tools which can be applied [39]. It can </text:span></text:p>
          </draw:text-box>
        </draw:frame>
        <draw:frame draw:style-name="gr5" draw:text-style-name="P4" draw:layer="layout" svg:width="7.918cm" svg:height="0.39cm" svg:x="2cm" svg:y="12.197cm">
          <draw:text-box>
            <text:p text:style-name="P3"><text:span text:style-name="T6">also be a potential source of misunderstanding between </text:span></text:p>
          </draw:text-box>
        </draw:frame>
        <draw:frame draw:style-name="gr5" draw:text-style-name="P4" draw:layer="layout" svg:width="8.016cm" svg:height="0.39cm" svg:x="2cm" svg:y="12.625cm">
          <draw:text-box>
            <text:p text:style-name="P3"><text:span text:style-name="T6">a therapist and a patient (or a client) [12]. The use of on-</text:span></text:p>
          </draw:text-box>
        </draw:frame>
        <draw:frame draw:style-name="gr5" draw:text-style-name="P4" draw:layer="layout" svg:width="8.02cm" svg:height="0.39cm" svg:x="2cm" svg:y="13.053cm">
          <draw:text-box>
            <text:p text:style-name="P3"><text:span text:style-name="T6">line interventions may be potentially ineffective or even </text:span></text:p>
          </draw:text-box>
        </draw:frame>
        <draw:frame draw:style-name="gr5" draw:text-style-name="P4" draw:layer="layout" svg:width="8.202cm" svg:height="0.39cm" svg:x="2cm" svg:y="13.481cm">
          <draw:text-box>
            <text:p text:style-name="P3"><text:span text:style-name="T6">harmful in emergency situations, e.g. suicidal attempts or </text:span></text:p>
          </draw:text-box>
        </draw:frame>
        <draw:frame draw:style-name="gr5" draw:text-style-name="P4" draw:layer="layout" svg:width="7.127cm" svg:height="0.39cm" svg:x="2cm" svg:y="13.909cm">
          <draw:text-box>
            <text:p text:style-name="P3"><text:span text:style-name="T6">in acute exacerbations of psychotic disorders [39].</text:span></text:p>
          </draw:text-box>
        </draw:frame>
        <draw:frame draw:style-name="gr5" draw:text-style-name="P4" draw:layer="layout" svg:width="7.338cm" svg:height="0.39cm" svg:x="2.5cm" svg:y="14.336cm">
          <draw:text-box>
            <text:p text:style-name="P3"><text:span text:style-name="T6">The use of Internet services may potentially lead to </text:span></text:p>
          </draw:text-box>
        </draw:frame>
        <draw:frame draw:style-name="gr5" draw:text-style-name="P4" draw:layer="layout" svg:width="8.223cm" svg:height="0.39cm" svg:x="2cm" svg:y="14.764cm">
          <draw:text-box>
            <text:p text:style-name="P3"><text:span text:style-name="T6">a deepening of the isolation of some patients. Others may </text:span></text:p>
          </draw:text-box>
        </draw:frame>
        <draw:frame draw:style-name="gr5" draw:text-style-name="P4" draw:layer="layout" svg:width="8.045cm" svg:height="0.39cm" svg:x="2cm" svg:y="15.192cm">
          <draw:text-box>
            <text:p text:style-name="P3"><text:span text:style-name="T6">be inclined to move most of their activities to the virtual </text:span></text:p>
          </draw:text-box>
        </draw:frame>
        <draw:frame draw:style-name="gr5" draw:text-style-name="P4" draw:layer="layout" svg:width="6.013cm" svg:height="0.39cm" svg:x="2cm" svg:y="15.62cm">
          <draw:text-box>
            <text:p text:style-name="P3"><text:span text:style-name="T6">world instead of real-life interactions [39].</text:span></text:p>
          </draw:text-box>
        </draw:frame>
        <draw:frame draw:style-name="gr5" draw:text-style-name="P4" draw:layer="layout" svg:width="7.643cm" svg:height="0.39cm" svg:x="2.5cm" svg:y="16.047cm">
          <draw:text-box>
            <text:p text:style-name="P3"><text:span text:style-name="T6">The reliability of technical solutions is always a valid </text:span></text:p>
          </draw:text-box>
        </draw:frame>
        <draw:frame draw:style-name="gr5" draw:text-style-name="P4" draw:layer="layout" svg:width="8.045cm" svg:height="0.39cm" svg:x="2cm" svg:y="16.475cm">
          <draw:text-box>
            <text:p text:style-name="P3"><text:span text:style-name="T6">issue. Unstable or low-bandwidth connections may ham-</text:span></text:p>
          </draw:text-box>
        </draw:frame>
        <draw:frame draw:style-name="gr5" draw:text-style-name="P4" draw:layer="layout" svg:width="8.037cm" svg:height="0.39cm" svg:x="2cm" svg:y="16.903cm">
          <draw:text-box>
            <text:p text:style-name="P3"><text:span text:style-name="T6">per therapeutic relations. Benefiting from e-therapy also </text:span></text:p>
          </draw:text-box>
        </draw:frame>
        <draw:frame draw:style-name="gr5" draw:text-style-name="P4" draw:layer="layout" svg:width="7.868cm" svg:height="0.39cm" svg:x="2cm" svg:y="17.331cm">
          <draw:text-box>
            <text:p text:style-name="P3"><text:span text:style-name="T6">requires some technical competencies on both sides. In </text:span></text:p>
          </draw:text-box>
        </draw:frame>
        <draw:frame draw:style-name="gr5" draw:text-style-name="P4" draw:layer="layout" svg:width="7.584cm" svg:height="0.39cm" svg:x="2cm" svg:y="17.759cm">
          <draw:text-box>
            <text:p text:style-name="P3"><text:span text:style-name="T6">the landscape of a rapidly developing information so-</text:span></text:p>
          </draw:text-box>
        </draw:frame>
        <draw:frame draw:style-name="gr5" draw:text-style-name="P4" draw:layer="layout" svg:width="8.257cm" svg:height="0.39cm" svg:x="2cm" svg:y="18.186cm">
          <draw:text-box>
            <text:p text:style-name="P3"><text:span text:style-name="T6">ciety, <text:s/>the <text:s/>problem <text:s/>of <text:s/>insufficient <text:s/>computer <text:s/>literacy <text:s/>is </text:span></text:p>
          </draw:text-box>
        </draw:frame>
        <draw:frame draw:style-name="gr5" draw:text-style-name="P4" draw:layer="layout" svg:width="8.011cm" svg:height="0.39cm" svg:x="2cm" svg:y="18.614cm">
          <draw:text-box>
            <text:p text:style-name="P3"><text:span text:style-name="T6">decreasing. However, there are still social groups which </text:span></text:p>
          </draw:text-box>
        </draw:frame>
        <draw:frame draw:style-name="gr5" draw:text-style-name="P4" draw:layer="layout" svg:width="4.506cm" svg:height="0.39cm" svg:x="2cm" svg:y="19.042cm">
          <draw:text-box>
            <text:p text:style-name="P3"><text:span text:style-name="T6">suffer from the ‘digital divide’. </text:span></text:p>
          </draw:text-box>
        </draw:frame>
        <draw:frame draw:style-name="gr6" draw:text-style-name="P5" draw:layer="layout" svg:width="2.119cm" svg:height="0.666cm" svg:x="2.65cm" svg:y="19.847cm">
          <draw:text-box>
            <text:p text:style-name="P3"><text:span text:style-name="T2">Summary</text:span></text:p>
          </draw:text-box>
        </draw:frame>
        <draw:frame draw:style-name="gr5" draw:text-style-name="P4" draw:layer="layout" svg:width="7.508cm" svg:height="0.39cm" svg:x="2.5cm" svg:y="20.769cm">
          <draw:text-box>
            <text:p text:style-name="P3"><text:span text:style-name="T6">Following two decades of development, the e-health </text:span></text:p>
          </draw:text-box>
        </draw:frame>
        <draw:frame draw:style-name="gr5" draw:text-style-name="P4" draw:layer="layout" svg:width="7.986cm" svg:height="0.39cm" svg:x="2cm" svg:y="21.197cm">
          <draw:text-box>
            <text:p text:style-name="P3"><text:span text:style-name="T6">domain <text:s/>covers <text:s/>many <text:s/>types <text:s/>of <text:s/>solutions <text:s/>and <text:s/>applica-</text:span></text:p>
          </draw:text-box>
        </draw:frame>
        <draw:frame draw:style-name="gr5" draw:text-style-name="P4" draw:layer="layout" svg:width="8.21cm" svg:height="0.39cm" svg:x="2cm" svg:y="21.624cm">
          <draw:text-box>
            <text:p text:style-name="P3"><text:span text:style-name="T6">tions. Provision of the services electronically is no longer </text:span></text:p>
          </draw:text-box>
        </draw:frame>
        <draw:frame draw:style-name="gr5" draw:text-style-name="P4" draw:layer="layout" svg:width="8.143cm" svg:height="0.39cm" svg:x="2cm" svg:y="22.052cm">
          <draw:text-box>
            <text:p text:style-name="P3"><text:span text:style-name="T6">controversial; however, formal and legal barriers are still </text:span></text:p>
          </draw:text-box>
        </draw:frame>
        <draw:frame draw:style-name="gr5" draw:text-style-name="P4" draw:layer="layout" svg:width="8.185cm" svg:height="0.39cm" svg:x="2cm" svg:y="22.48cm">
          <draw:text-box>
            <text:p text:style-name="P3"><text:span text:style-name="T6">present in some countries. Various forms of support relat-</text:span></text:p>
          </draw:text-box>
        </draw:frame>
        <draw:frame draw:style-name="gr5" draw:text-style-name="P4" draw:layer="layout" svg:width="8.075cm" svg:height="0.39cm" svg:x="2cm" svg:y="22.908cm">
          <draw:text-box>
            <text:p text:style-name="P3"><text:span text:style-name="T6">ed to mental health provided online remain an important </text:span></text:p>
          </draw:text-box>
        </draw:frame>
        <draw:frame draw:style-name="gr5" draw:text-style-name="P4" draw:layer="layout" svg:width="4.752cm" svg:height="0.39cm" svg:x="2cm" svg:y="23.336cm">
          <draw:text-box>
            <text:p text:style-name="P3"><text:span text:style-name="T6">area of the e health environment. </text:span></text:p>
          </draw:text-box>
        </draw:frame>
        <draw:frame draw:style-name="gr5" draw:text-style-name="P4" draw:layer="layout" svg:width="7.266cm" svg:height="0.39cm" svg:x="2.5cm" svg:y="23.763cm">
          <draw:text-box>
            <text:p text:style-name="P3"><text:span text:style-name="T6">Although the first telemedicine applications in psy-</text:span></text:p>
          </draw:text-box>
        </draw:frame>
        <draw:frame draw:style-name="gr5" draw:text-style-name="P4" draw:layer="layout" svg:width="8.287cm" svg:height="0.39cm" svg:x="2cm" svg:y="24.191cm">
          <draw:text-box>
            <text:p text:style-name="P3"><text:span text:style-name="T6">chiatry emerged during the 1950s, and e-therapy has been </text:span></text:p>
          </draw:text-box>
        </draw:frame>
        <draw:frame draw:style-name="gr5" draw:text-style-name="P4" draw:layer="layout" svg:width="7.94cm" svg:height="0.39cm" svg:x="2cm" svg:y="24.619cm">
          <draw:text-box>
            <text:p text:style-name="P3"><text:span text:style-name="T6">widely available in many countries since the turn of the </text:span></text:p>
          </draw:text-box>
        </draw:frame>
        <draw:frame draw:style-name="gr5" draw:text-style-name="P4" draw:layer="layout" svg:width="8.181cm" svg:height="0.39cm" svg:x="2cm" svg:y="25.047cm">
          <draw:text-box>
            <text:p text:style-name="P3"><text:span text:style-name="T6">century, <text:s/>we <text:s/>still <text:s/>lack <text:s/>unambiguous <text:s/>nomenclature <text:s/>and </text:span></text:p>
          </draw:text-box>
        </draw:frame>
        <draw:frame draw:style-name="gr5" draw:text-style-name="P4" draw:layer="layout" svg:width="8.041cm" svg:height="0.39cm" svg:x="2cm" svg:y="25.474cm">
          <draw:text-box>
            <text:p text:style-name="P3"><text:span text:style-name="T6">taxonomy of e health services focused on mental health. </text:span></text:p>
          </draw:text-box>
        </draw:frame>
        <draw:frame draw:style-name="gr5" draw:text-style-name="P4" draw:layer="layout" svg:width="7.559cm" svg:height="0.39cm" svg:x="2.5cm" svg:y="25.902cm">
          <draw:text-box>
            <text:p text:style-name="P3"><text:span text:style-name="T6">Evidence from increasing numbers of trials targeting </text:span></text:p>
          </draw:text-box>
        </draw:frame>
        <draw:frame draw:style-name="gr5" draw:text-style-name="P4" draw:layer="layout" svg:width="7.918cm" svg:height="0.39cm" svg:x="2cm" svg:y="26.33cm">
          <draw:text-box>
            <text:p text:style-name="P3"><text:span text:style-name="T6">interventions based on e therapy indicates that it can be </text:span></text:p>
          </draw:text-box>
        </draw:frame>
        <draw:frame draw:style-name="gr5" draw:text-style-name="P4" draw:layer="layout" svg:width="7.715cm" svg:height="0.39cm" svg:x="2cm" svg:y="26.758cm">
          <draw:text-box>
            <text:p text:style-name="P3"><text:span text:style-name="T6">as effective as traditional services. Although the effec-</text:span></text:p>
          </draw:text-box>
        </draw:frame>
        <draw:frame draw:style-name="gr5" draw:text-style-name="P4" draw:layer="layout" svg:width="8.1cm" svg:height="0.39cm" svg:x="2cm" svg:y="27.186cm">
          <draw:text-box>
            <text:p text:style-name="P3"><text:span text:style-name="T6">tiveness may differ depending on the medical conditions </text:span></text:p>
          </draw:text-box>
        </draw:frame>
        <draw:frame draw:style-name="gr5" draw:text-style-name="P4" draw:layer="layout" svg:width="7.868cm" svg:height="0.39cm" svg:x="10.5cm" svg:y="1.93cm">
          <draw:text-box>
            <text:p text:style-name="P3"><text:span text:style-name="T6">and types of channel used for interventions, the overall </text:span></text:p>
          </draw:text-box>
        </draw:frame>
        <draw:frame draw:style-name="gr5" draw:text-style-name="P4" draw:layer="layout" svg:width="6.102cm" svg:height="0.39cm" svg:x="10.5cm" svg:y="2.358cm">
          <draw:text-box>
            <text:p text:style-name="P3"><text:span text:style-name="T6">outcomes from e-therapy are encouraging. </text:span></text:p>
          </draw:text-box>
        </draw:frame>
        <draw:frame draw:style-name="gr5" draw:text-style-name="P4" draw:layer="layout" svg:width="7.266cm" svg:height="0.39cm" svg:x="11cm" svg:y="2.786cm">
          <draw:text-box>
            <text:p text:style-name="P3"><text:span text:style-name="T6">Due to its accessibility and convenience, e-therapy </text:span></text:p>
          </draw:text-box>
        </draw:frame>
        <draw:frame draw:style-name="gr5" draw:text-style-name="P4" draw:layer="layout" svg:width="8.155cm" svg:height="0.39cm" svg:x="10.5cm" svg:y="3.214cm">
          <draw:text-box>
            <text:p text:style-name="P3"><text:span text:style-name="T6">meets <text:s/>the <text:s/>goals <text:s/>of <text:s/>patient <text:s/>and <text:s/>citizen <text:s/>empowerment. </text:span></text:p>
          </draw:text-box>
        </draw:frame>
        <draw:frame draw:style-name="gr5" draw:text-style-name="P4" draw:layer="layout" svg:width="7.804cm" svg:height="0.39cm" svg:x="10.5cm" svg:y="3.641cm">
          <draw:text-box>
            <text:p text:style-name="P3"><text:span text:style-name="T6">However, the growing numbers of e-services targeting </text:span></text:p>
          </draw:text-box>
        </draw:frame>
        <draw:frame draw:style-name="gr5" draw:text-style-name="P4" draw:layer="layout" svg:width="7.817cm" svg:height="0.39cm" svg:x="10.5cm" svg:y="4.069cm">
          <draw:text-box>
            <text:p text:style-name="P3"><text:span text:style-name="T6">mental health and psychological support mean a poten-</text:span></text:p>
          </draw:text-box>
        </draw:frame>
        <draw:frame draw:style-name="gr5" draw:text-style-name="P4" draw:layer="layout" svg:width="8.079cm" svg:height="0.39cm" svg:x="10.5cm" svg:y="4.497cm">
          <draw:text-box>
            <text:p text:style-name="P3"><text:span text:style-name="T6">tial increase in the risk of misconduct or malpractice. As </text:span></text:p>
          </draw:text-box>
        </draw:frame>
        <draw:frame draw:style-name="gr5" draw:text-style-name="P4" draw:layer="layout" svg:width="8.181cm" svg:height="0.39cm" svg:x="10.5cm" svg:y="4.925cm">
          <draw:text-box>
            <text:p text:style-name="P3"><text:span text:style-name="T6">such, e-therapy may present a challenge for public health </text:span></text:p>
          </draw:text-box>
        </draw:frame>
        <draw:frame draw:style-name="gr5" draw:text-style-name="P4" draw:layer="layout" svg:width="1.276cm" svg:height="0.39cm" svg:x="10.5cm" svg:y="5.353cm">
          <draw:text-box>
            <text:p text:style-name="P3"><text:span text:style-name="T6">policies. </text:span></text:p>
          </draw:text-box>
        </draw:frame>
        <draw:frame draw:style-name="gr15" draw:text-style-name="P12" draw:layer="layout" svg:width="2.466cm" svg:height="0.611cm" svg:x="10.5cm" svg:y="6.196cm">
          <draw:text-box>
            <text:p text:style-name="P3"><text:span text:style-name="T13">References </text:span></text:p>
          </draw:text-box>
        </draw:frame>
        <draw:frame draw:style-name="gr11" draw:text-style-name="P9" draw:layer="layout" svg:width="0.324cm" svg:height="0.353cm" svg:x="10.5cm" svg:y="7.111cm">
          <draw:text-box>
            <text:p text:style-name="P3"><text:span text:style-name="T14">1. </text:span></text:p>
          </draw:text-box>
        </draw:frame>
        <draw:frame draw:style-name="gr11" draw:text-style-name="P9" draw:layer="layout" svg:width="7.402cm" svg:height="0.353cm" svg:x="11cm" svg:y="7.111cm">
          <draw:text-box>
            <text:p text:style-name="P3"><text:span text:style-name="T14">Bashshur R.L., Shannon G.W., </text:span><text:span text:style-name="T15">The Nebraska psychiatric </text:span></text:p>
          </draw:text-box>
        </draw:frame>
        <draw:frame draw:style-name="gr11" draw:text-style-name="P9" draw:layer="layout" svg:width="7.3cm" svg:height="0.353cm" svg:x="11cm" svg:y="7.539cm">
          <draw:text-box>
            <text:p text:style-name="P3"><text:span text:style-name="T15">program, in: History of telemedicine: evolution, context, </text:span></text:p>
          </draw:text-box>
        </draw:frame>
        <draw:frame draw:style-name="gr11" draw:text-style-name="P9" draw:layer="layout" svg:width="7.406cm" svg:height="0.353cm" svg:x="11cm" svg:y="7.966cm">
          <draw:text-box>
            <text:p text:style-name="P3"><text:span text:style-name="T15">and transformation</text:span><text:span text:style-name="T14">, Bashshur R.L., Shannon G.W. (eds), </text:span></text:p>
          </draw:text-box>
        </draw:frame>
        <draw:frame draw:style-name="gr11" draw:text-style-name="P9" draw:layer="layout" svg:width="7.656cm" svg:height="0.353cm" svg:x="11cm" svg:y="8.394cm">
          <draw:text-box>
            <text:p text:style-name="P3"><text:span text:style-name="T14">Mary Ann Liebert, Inc., New Rochelle, NY 2009: 158–165.</text:span></text:p>
          </draw:text-box>
        </draw:frame>
        <draw:frame draw:style-name="gr11" draw:text-style-name="P9" draw:layer="layout" svg:width="0.324cm" svg:height="0.353cm" svg:x="10.5cm" svg:y="8.822cm">
          <draw:text-box>
            <text:p text:style-name="P3"><text:span text:style-name="T14">2. </text:span></text:p>
          </draw:text-box>
        </draw:frame>
        <draw:frame draw:style-name="gr11" draw:text-style-name="P9" draw:layer="layout" svg:width="7.563cm" svg:height="0.353cm" svg:x="11cm" svg:y="8.822cm">
          <draw:text-box>
            <text:p text:style-name="P3"><text:span text:style-name="T14">Bashshur R., Shannon G., et al., </text:span><text:span text:style-name="T15">The taxonomy of telemedi-</text:span></text:p>
          </draw:text-box>
        </draw:frame>
        <draw:frame draw:style-name="gr11" draw:text-style-name="P9" draw:layer="layout" svg:width="6.635cm" svg:height="0.353cm" svg:x="11cm" svg:y="9.25cm">
          <draw:text-box>
            <text:p text:style-name="P3"><text:span text:style-name="T15">cine</text:span><text:span text:style-name="T14">, „Telemed. J. E-Health” 2011; 17(6): 484–494.</text:span></text:p>
          </draw:text-box>
        </draw:frame>
        <draw:frame draw:style-name="gr11" draw:text-style-name="P9" draw:layer="layout" svg:width="0.324cm" svg:height="0.353cm" svg:x="10.5cm" svg:y="9.678cm">
          <draw:text-box>
            <text:p text:style-name="P3"><text:span text:style-name="T14">3. </text:span></text:p>
          </draw:text-box>
        </draw:frame>
        <draw:frame draw:style-name="gr11" draw:text-style-name="P9" draw:layer="layout" svg:width="7.418cm" svg:height="0.353cm" svg:x="11cm" svg:y="9.678cm">
          <draw:text-box>
            <text:p text:style-name="P3"><text:span text:style-name="T14">Eysenbach G., </text:span><text:span text:style-name="T15">What is e-health</text:span><text:span text:style-name="T14">?, „J. Med. Internet. Res.” </text:span></text:p>
          </draw:text-box>
        </draw:frame>
        <draw:frame draw:style-name="gr11" draw:text-style-name="P9" draw:layer="layout" svg:width="2.14cm" svg:height="0.353cm" svg:x="11cm" svg:y="10.105cm">
          <draw:text-box>
            <text:p text:style-name="P3"><text:span text:style-name="T14">2001; 3(2): e20. </text:span></text:p>
          </draw:text-box>
        </draw:frame>
        <draw:frame draw:style-name="gr11" draw:text-style-name="P9" draw:layer="layout" svg:width="0.324cm" svg:height="0.353cm" svg:x="10.5cm" svg:y="10.533cm">
          <draw:text-box>
            <text:p text:style-name="P3"><text:span text:style-name="T14">4. </text:span></text:p>
          </draw:text-box>
        </draw:frame>
        <draw:frame draw:style-name="gr11" draw:text-style-name="P9" draw:layer="layout" svg:width="7.541cm" svg:height="0.353cm" svg:x="11cm" svg:y="10.533cm">
          <draw:text-box>
            <text:p text:style-name="P3"><text:span text:style-name="T14">O-Reilly <text:s/>T., </text:span><text:span text:style-name="T15"><text:s/>What <text:s/>is <text:s/>Web <text:s/>2.0?</text:span><text:span text:style-name="T14"> <text:s/>O’Reilly <text:s/>Media. <text:s/>http://</text:span></text:p>
          </draw:text-box>
        </draw:frame>
        <draw:frame draw:style-name="gr11" draw:text-style-name="P9" draw:layer="layout" svg:width="7.271cm" svg:height="0.353cm" svg:x="11cm" svg:y="10.961cm">
          <draw:text-box>
            <text:p text:style-name="P3"><text:span text:style-name="T14">oreilly.com/web2/archive/what-is-web-20.html; <text:s/>dostęp: </text:span></text:p>
          </draw:text-box>
        </draw:frame>
        <draw:frame draw:style-name="gr11" draw:text-style-name="P9" draw:layer="layout" svg:width="1.53cm" svg:height="0.353cm" svg:x="11cm" svg:y="11.389cm">
          <draw:text-box>
            <text:p text:style-name="P3"><text:span text:style-name="T14">12.09.2013.</text:span></text:p>
          </draw:text-box>
        </draw:frame>
        <draw:frame draw:style-name="gr11" draw:text-style-name="P9" draw:layer="layout" svg:width="0.324cm" svg:height="0.353cm" svg:x="10.5cm" svg:y="11.816cm">
          <draw:text-box>
            <text:p text:style-name="P3"><text:span text:style-name="T14">5. </text:span></text:p>
          </draw:text-box>
        </draw:frame>
        <draw:frame draw:style-name="gr11" draw:text-style-name="P9" draw:layer="layout" svg:width="7.613cm" svg:height="0.353cm" svg:x="11cm" svg:y="11.816cm">
          <draw:text-box>
            <text:p text:style-name="P3"><text:span text:style-name="T14">Van De Belt T.H., Engelen L.J., et al., </text:span><text:span text:style-name="T15">Definition of Health </text:span></text:p>
          </draw:text-box>
        </draw:frame>
        <draw:frame draw:style-name="gr11" draw:text-style-name="P9" draw:layer="layout" svg:width="7.783cm" svg:height="0.353cm" svg:x="11cm" svg:y="12.244cm">
          <draw:text-box>
            <text:p text:style-name="P3"><text:span text:style-name="T15">2.0 and Medicine 2.0: a systematic review</text:span><text:span text:style-name="T14">, „J. Med. Internet </text:span></text:p>
          </draw:text-box>
        </draw:frame>
        <draw:frame draw:style-name="gr11" draw:text-style-name="P9" draw:layer="layout" svg:width="2.987cm" svg:height="0.353cm" svg:x="11cm" svg:y="12.672cm">
          <draw:text-box>
            <text:p text:style-name="P3"><text:span text:style-name="T14">Res.” 2010, 12(2): e18.</text:span></text:p>
          </draw:text-box>
        </draw:frame>
        <draw:frame draw:style-name="gr11" draw:text-style-name="P9" draw:layer="layout" svg:width="0.324cm" svg:height="0.353cm" svg:x="10.5cm" svg:y="13.1cm">
          <draw:text-box>
            <text:p text:style-name="P3"><text:span text:style-name="T14">6. </text:span></text:p>
          </draw:text-box>
        </draw:frame>
        <draw:frame draw:style-name="gr11" draw:text-style-name="P9" draw:layer="layout" svg:width="7.524cm" svg:height="0.353cm" svg:x="11cm" svg:y="13.1cm">
          <draw:text-box>
            <text:p text:style-name="P3"><text:span text:style-name="T14">Hughes B., Joshi I., Wareham J., </text:span><text:span text:style-name="T15">Health 2.0 and Medicine </text:span></text:p>
          </draw:text-box>
        </draw:frame>
        <draw:frame draw:style-name="gr11" draw:text-style-name="P9" draw:layer="layout" svg:width="7.474cm" svg:height="0.353cm" svg:x="11cm" svg:y="13.528cm">
          <draw:text-box>
            <text:p text:style-name="P3"><text:span text:style-name="T15">2.0: tensions and controversies in the field</text:span><text:span text:style-name="T14">. „J. Med. Inter-</text:span></text:p>
          </draw:text-box>
        </draw:frame>
        <draw:frame draw:style-name="gr11" draw:text-style-name="P9" draw:layer="layout" svg:width="3.465cm" svg:height="0.353cm" svg:x="11cm" svg:y="13.955cm">
          <draw:text-box>
            <text:p text:style-name="P3"><text:span text:style-name="T14">net Res.” 2008; 10(3): e23.</text:span></text:p>
          </draw:text-box>
        </draw:frame>
        <draw:frame draw:style-name="gr11" draw:text-style-name="P9" draw:layer="layout" svg:width="0.324cm" svg:height="0.353cm" svg:x="10.5cm" svg:y="14.383cm">
          <draw:text-box>
            <text:p text:style-name="P3"><text:span text:style-name="T14">7. </text:span></text:p>
          </draw:text-box>
        </draw:frame>
        <draw:frame draw:style-name="gr11" draw:text-style-name="P9" draw:layer="layout" svg:width="7.685cm" svg:height="0.353cm" svg:x="11cm" svg:y="14.383cm">
          <draw:text-box>
            <text:p text:style-name="P3"><text:span text:style-name="T14">Brown F.W., </text:span><text:span text:style-name="T15">Rural telepsychiatry,</text:span><text:span text:style-name="T14"> „Psychiatr. Serv.” 1998; </text:span></text:p>
          </draw:text-box>
        </draw:frame>
        <draw:frame draw:style-name="gr11" draw:text-style-name="P9" draw:layer="layout" svg:width="2.072cm" svg:height="0.353cm" svg:x="11cm" svg:y="14.811cm">
          <draw:text-box>
            <text:p text:style-name="P3"><text:span text:style-name="T14">49(7): 963–967.</text:span></text:p>
          </draw:text-box>
        </draw:frame>
        <draw:frame draw:style-name="gr11" draw:text-style-name="P9" draw:layer="layout" svg:width="0.324cm" svg:height="0.353cm" svg:x="10.5cm" svg:y="15.239cm">
          <draw:text-box>
            <text:p text:style-name="P3"><text:span text:style-name="T14">8. </text:span></text:p>
          </draw:text-box>
        </draw:frame>
        <draw:frame draw:style-name="gr11" draw:text-style-name="P9" draw:layer="layout" svg:width="7.38cm" svg:height="0.353cm" svg:x="11cm" svg:y="15.239cm">
          <draw:text-box>
            <text:p text:style-name="P3"><text:span text:style-name="T14">Barak A., <text:s/>Klein <text:s/>B., <text:s/>Proudfoot <text:s/>J.G., </text:span><text:span text:style-name="T15"><text:s/>Defining <text:s/>Internet-</text:span></text:p>
          </draw:text-box>
        </draw:frame>
        <draw:frame draw:style-name="gr11" draw:text-style-name="P9" draw:layer="layout" svg:width="7.677cm" svg:height="0.353cm" svg:x="11cm" svg:y="15.667cm">
          <draw:text-box>
            <text:p text:style-name="P3"><text:span text:style-name="T15">-Supported Therapeutic Interventions</text:span><text:span text:style-name="T14">, „Ann. Behav. Med.” </text:span></text:p>
          </draw:text-box>
        </draw:frame>
        <draw:frame draw:style-name="gr11" draw:text-style-name="P9" draw:layer="layout" svg:width="2.483cm" svg:height="0.353cm" svg:x="11cm" svg:y="16.094cm">
          <draw:text-box>
            <text:p text:style-name="P3"><text:span text:style-name="T14">2009; 38 (1): 4–17.</text:span></text:p>
          </draw:text-box>
        </draw:frame>
        <draw:frame draw:style-name="gr11" draw:text-style-name="P9" draw:layer="layout" svg:width="0.324cm" svg:height="0.353cm" svg:x="10.5cm" svg:y="16.522cm">
          <draw:text-box>
            <text:p text:style-name="P3"><text:span text:style-name="T14">9. </text:span></text:p>
          </draw:text-box>
        </draw:frame>
        <draw:frame draw:style-name="gr11" draw:text-style-name="P9" draw:layer="layout" svg:width="7.554cm" svg:height="0.353cm" svg:x="11cm" svg:y="16.522cm">
          <draw:text-box>
            <text:p text:style-name="P3"><text:span text:style-name="T14">Grohol J., </text:span><text:span text:style-name="T15">eTherapy Essays</text:span><text:span text:style-name="T14">, 1999, http://psychcentral.com/</text:span></text:p>
          </draw:text-box>
        </draw:frame>
        <draw:frame draw:style-name="gr11" draw:text-style-name="P9" draw:layer="layout" svg:width="3.888cm" svg:height="0.353cm" svg:x="11cm" svg:y="16.95cm">
          <draw:text-box>
            <text:p text:style-name="P3"><text:span text:style-name="T14">etherapy/; dostęp: 10.09.2013.</text:span></text:p>
          </draw:text-box>
        </draw:frame>
        <draw:frame draw:style-name="gr11" draw:text-style-name="P9" draw:layer="layout" svg:width="7.939cm" svg:height="0.353cm" svg:x="10.5cm" svg:y="17.378cm">
          <draw:text-box>
            <text:p text:style-name="P3"><text:span text:style-name="T14">10. Grohol J., </text:span><text:span text:style-name="T15">Best Practices in eTherapy. Definition &amp; scope </text:span></text:p>
          </draw:text-box>
        </draw:frame>
        <draw:frame draw:style-name="gr11" draw:text-style-name="P9" draw:layer="layout" svg:width="7.545cm" svg:height="0.353cm" svg:x="11cm" svg:y="17.806cm">
          <draw:text-box>
            <text:p text:style-name="P3"><text:span text:style-name="T15">of e-therapy</text:span><text:span text:style-name="T14">, 1999, http://psychcentral.com/etherapy/best3.</text:span></text:p>
          </draw:text-box>
        </draw:frame>
        <draw:frame draw:style-name="gr11" draw:text-style-name="P9" draw:layer="layout" svg:width="3.198cm" svg:height="0.353cm" svg:x="11cm" svg:y="18.233cm">
          <draw:text-box>
            <text:p text:style-name="P3"><text:span text:style-name="T14">htm; dostęp: 10.09.2013.</text:span></text:p>
          </draw:text-box>
        </draw:frame>
        <draw:frame draw:style-name="gr11" draw:text-style-name="P9" draw:layer="layout" svg:width="8.21cm" svg:height="0.353cm" svg:x="10.5cm" svg:y="18.661cm">
          <draw:text-box>
            <text:p text:style-name="P3"><text:span text:style-name="T14">11. Manhal-Baugus M., </text:span><text:span text:style-name="T15">E-therapy: practical, ethical, and legal </text:span></text:p>
          </draw:text-box>
        </draw:frame>
        <draw:frame draw:style-name="gr11" draw:text-style-name="P9" draw:layer="layout" svg:width="6.831cm" svg:height="0.353cm" svg:x="11cm" svg:y="19.089cm">
          <draw:text-box>
            <text:p text:style-name="P3"><text:span text:style-name="T15">issues</text:span><text:span text:style-name="T14">, „Cyberpsychol. Behav.” 2001; 4(5): 551–563.</text:span></text:p>
          </draw:text-box>
        </draw:frame>
        <draw:frame draw:style-name="gr11" draw:text-style-name="P9" draw:layer="layout" svg:width="8.177cm" svg:height="0.353cm" svg:x="10.5cm" svg:y="19.517cm">
          <draw:text-box>
            <text:p text:style-name="P3"><text:span text:style-name="T14">12. Rochlen A.B., Zack J.S., Speyer C., </text:span><text:span text:style-name="T15">Online therapy: review </text:span></text:p>
          </draw:text-box>
        </draw:frame>
        <draw:frame draw:style-name="gr11" draw:text-style-name="P9" draw:layer="layout" svg:width="7.529cm" svg:height="0.353cm" svg:x="11cm" svg:y="19.945cm">
          <draw:text-box>
            <text:p text:style-name="P3"><text:span text:style-name="T15">of relevant definitions, debates, and current empirical sup-</text:span></text:p>
          </draw:text-box>
        </draw:frame>
        <draw:frame draw:style-name="gr11" draw:text-style-name="P9" draw:layer="layout" svg:width="6.106cm" svg:height="0.353cm" svg:x="11cm" svg:y="20.372cm">
          <draw:text-box>
            <text:p text:style-name="P3"><text:span text:style-name="T15">port</text:span><text:span text:style-name="T14">, „J. Clin. Psychol.” 2004; 60 (3): 269–283.</text:span></text:p>
          </draw:text-box>
        </draw:frame>
        <draw:frame draw:style-name="gr11" draw:text-style-name="P9" draw:layer="layout" svg:width="7.889cm" svg:height="0.353cm" svg:x="10.5cm" svg:y="20.8cm">
          <draw:text-box>
            <text:p text:style-name="P3"><text:span text:style-name="T14">13. Strona internetowa: plasterek.pl. http://www.plasterek.pl; </text:span></text:p>
          </draw:text-box>
        </draw:frame>
        <draw:frame draw:style-name="gr11" draw:text-style-name="P9" draw:layer="layout" svg:width="2.373cm" svg:height="0.353cm" svg:x="11cm" svg:y="21.228cm">
          <draw:text-box>
            <text:p text:style-name="P3"><text:span text:style-name="T14">dostęp: 1.09.2013.</text:span></text:p>
          </draw:text-box>
        </draw:frame>
        <draw:frame draw:style-name="gr11" draw:text-style-name="P9" draw:layer="layout" svg:width="7.817cm" svg:height="0.353cm" svg:x="10.5cm" svg:y="21.656cm">
          <draw:text-box>
            <text:p text:style-name="P3"><text:span text:style-name="T14">14. Wysocka-Pleczyk M., </text:span><text:span text:style-name="T15">Grupy wsparcia online jako nowa </text:span></text:p>
          </draw:text-box>
        </draw:frame>
        <draw:frame draw:style-name="gr11" draw:text-style-name="P9" draw:layer="layout" svg:width="7.431cm" svg:height="0.353cm" svg:x="11cm" svg:y="22.084cm">
          <draw:text-box>
            <text:p text:style-name="P3"><text:span text:style-name="T15">forma pomocy w zmaganiu się z chorobą</text:span><text:span text:style-name="T14">, „Hygeia Public </text:span></text:p>
          </draw:text-box>
        </draw:frame>
        <draw:frame draw:style-name="gr11" draw:text-style-name="P9" draw:layer="layout" svg:width="4.032cm" svg:height="0.353cm" svg:x="11cm" svg:y="22.511cm">
          <draw:text-box>
            <text:p text:style-name="P3"><text:span text:style-name="T14">Health” 2012; 47(4): 391–397. </text:span></text:p>
          </draw:text-box>
        </draw:frame>
        <draw:frame draw:style-name="gr11" draw:text-style-name="P9" draw:layer="layout" svg:width="7.787cm" svg:height="0.353cm" svg:x="10.5cm" svg:y="22.939cm">
          <draw:text-box>
            <text:p text:style-name="P3"><text:span text:style-name="T14">15. Strona internetowa: Synapsis.pl. http://e-poradnia.online.</text:span></text:p>
          </draw:text-box>
        </draw:frame>
        <draw:frame draw:style-name="gr11" draw:text-style-name="P9" draw:layer="layout" svg:width="3.952cm" svg:height="0.353cm" svg:x="11cm" svg:y="23.367cm">
          <draw:text-box>
            <text:p text:style-name="P3"><text:span text:style-name="T14">synapsis.pl; dostęp: 1.09.2013.</text:span></text:p>
          </draw:text-box>
        </draw:frame>
        <draw:frame draw:style-name="gr11" draw:text-style-name="P9" draw:layer="layout" svg:width="8.058cm" svg:height="0.353cm" svg:x="10.5cm" svg:y="23.795cm">
          <draw:text-box>
            <text:p text:style-name="P3"><text:span text:style-name="T14">16. Porczyk S., Szczęsna K., Wyżyński T. Grupa Synapsis On-</text:span></text:p>
          </draw:text-box>
        </draw:frame>
        <draw:frame draw:style-name="gr11" draw:text-style-name="P9" draw:layer="layout" svg:width="7.529cm" svg:height="0.353cm" svg:x="11cm" svg:y="24.223cm">
          <draw:text-box>
            <text:p text:style-name="P3"><text:span text:style-name="T14">line (http://online.synapsis.pl/) – medyczna witryna eduka-</text:span></text:p>
          </draw:text-box>
        </draw:frame>
        <draw:frame draw:style-name="gr11" draw:text-style-name="P9" draw:layer="layout" svg:width="7.296cm" svg:height="0.353cm" svg:x="11cm" svg:y="24.65cm">
          <draw:text-box>
            <text:p text:style-name="P3"><text:span text:style-name="T14">cyjna poświęcona psychiatrii i pomocy psychologicznej, </text:span></text:p>
          </draw:text-box>
        </draw:frame>
        <draw:frame draw:style-name="gr11" draw:text-style-name="P9" draw:layer="layout" svg:width="7.558cm" svg:height="0.353cm" svg:x="11cm" svg:y="25.078cm">
          <draw:text-box>
            <text:p text:style-name="P3"><text:span text:style-name="T15">Podsumowanie <text:s/>doświadczeń <text:s/>pięciu <text:s/>lat <text:s/>istnienia</text:span><text:span text:style-name="T14">, <text:s/>in: </text:span><text:span text:style-name="T15"><text:s/>In-</text:span></text:p>
          </draw:text-box>
        </draw:frame>
        <draw:frame draw:style-name="gr11" draw:text-style-name="P9" draw:layer="layout" svg:width="7.537cm" svg:height="0.353cm" svg:x="11cm" svg:y="25.506cm">
          <draw:text-box>
            <text:p text:style-name="P3"><text:span text:style-name="T15">ternet w psychologii – psychologia w Internecie</text:span><text:span text:style-name="T14">, Aouil B., </text:span></text:p>
          </draw:text-box>
        </draw:frame>
        <draw:frame draw:style-name="gr11" draw:text-style-name="P9" draw:layer="layout" svg:width="7.512cm" svg:height="0.353cm" svg:x="11cm" svg:y="25.934cm">
          <draw:text-box>
            <text:p text:style-name="P3"><text:span text:style-name="T14">Czerwiński <text:s/>K., <text:s/>Wosik-Kawala <text:s/>D. <text:s/>(eds), <text:s/>Wydawnictwo </text:span></text:p>
          </draw:text-box>
        </draw:frame>
        <draw:frame draw:style-name="gr11" draw:text-style-name="P9" draw:layer="layout" svg:width="4.98cm" svg:height="0.353cm" svg:x="11cm" svg:y="26.361cm">
          <draw:text-box>
            <text:p text:style-name="P3"><text:span text:style-name="T14">Adam Marszałek, Toruń 2011: 36–49. </text:span></text:p>
          </draw:text-box>
        </draw:frame>
        <draw:frame draw:style-name="gr11" draw:text-style-name="P9" draw:layer="layout" svg:width="8.117cm" svg:height="0.353cm" svg:x="10.5cm" svg:y="26.789cm">
          <draw:text-box>
            <text:p text:style-name="P3"><text:span text:style-name="T14">17. Strona internetowa Psychotekst.pl. http://www.psychotekst.</text:span></text:p>
          </draw:text-box>
        </draw:frame>
        <draw:frame draw:style-name="gr11" draw:text-style-name="P9" draw:layer="layout" svg:width="2.792cm" svg:height="0.353cm" svg:x="11cm" svg:y="27.217cm">
          <draw:text-box>
            <text:p text:style-name="P3"><text:span text:style-name="T14">pl; dostęp: 1.09.2013.</text:span></text:p>
          </draw:text-box>
        </draw:frame>
      </draw:page>
      <draw:page draw:name="page6" draw:style-name="dp1" draw:master-page-name="master-page64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4" draw:text-style-name="P11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300</text:span></text:p>
          </draw:text-box>
        </draw:frame>
        <draw:polygon draw:style-name="gr14" draw:text-style-name="P11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2.148cm" svg:height="0.666cm" svg:x="2.1cm" svg:y="0.522cm">
          <draw:text-box>
            <text:p text:style-name="P3"><text:span text:style-name="T12">e-zdrowie</text:span></text:p>
          </draw:text-box>
        </draw:frame>
        <draw:frame draw:style-name="gr11" draw:text-style-name="P9" draw:layer="layout" svg:width="8.122cm" svg:height="0.353cm" svg:x="2cm" svg:y="1.938cm">
          <draw:text-box>
            <text:p text:style-name="P3"><text:span text:style-name="T14">18. Chocholska P., Osipczuk M., </text:span><text:span text:style-name="T15">E-pomoc. Psychologiczna po-</text:span></text:p>
          </draw:text-box>
        </draw:frame>
        <draw:frame draw:style-name="gr11" draw:text-style-name="P9" draw:layer="layout" svg:width="7.529cm" svg:height="0.353cm" svg:x="2.5cm" svg:y="2.359cm">
          <draw:text-box>
            <text:p text:style-name="P3"><text:span text:style-name="T15">moc w Internecie – teoria i praktyka</text:span><text:span text:style-name="T14">, Stowarzyszenie I.N., </text:span></text:p>
          </draw:text-box>
        </draw:frame>
        <draw:frame draw:style-name="gr11" draw:text-style-name="P9" draw:layer="layout" svg:width="7.457cm" svg:height="0.353cm" svg:x="2.5cm" svg:y="2.78cm">
          <draw:text-box>
            <text:p text:style-name="P3"><text:span text:style-name="T14">RO, <text:s/>2010, <text:s/>e-pomoc: <text:s/>http://www.psychitekst.pl/pdf/Epo-</text:span></text:p>
          </draw:text-box>
        </draw:frame>
        <draw:frame draw:style-name="gr11" draw:text-style-name="P9" draw:layer="layout" svg:width="6.991cm" svg:height="0.353cm" svg:x="2.5cm" svg:y="3.202cm">
          <draw:text-box>
            <text:p text:style-name="P3"><text:span text:style-name="T14">moc%20Psychologiczna%20pomoc%20w%20Interne-</text:span></text:p>
          </draw:text-box>
        </draw:frame>
        <draw:frame draw:style-name="gr11" draw:text-style-name="P9" draw:layer="layout" svg:width="7.529cm" svg:height="0.353cm" svg:x="2.5cm" svg:y="3.623cm">
          <draw:text-box>
            <text:p text:style-name="P3"><text:span text:style-name="T14">cie20-%20teoria%20i%20praktyka.pdf; dostęp: 1.09.2013.</text:span></text:p>
          </draw:text-box>
        </draw:frame>
        <draw:frame draw:style-name="gr11" draw:text-style-name="P9" draw:layer="layout" svg:width="8.13cm" svg:height="0.353cm" svg:x="2cm" svg:y="4.044cm">
          <draw:text-box>
            <text:p text:style-name="P3"><text:span text:style-name="T14">19. Strona internetowa: Akademiapozytywnychzmian.pl. http://</text:span></text:p>
          </draw:text-box>
        </draw:frame>
        <draw:frame draw:style-name="gr11" draw:text-style-name="P9" draw:layer="layout" svg:width="7.152cm" svg:height="0.353cm" svg:x="2.5cm" svg:y="4.465cm">
          <draw:text-box>
            <text:p text:style-name="P3"><text:span text:style-name="T14">akademiapozytywnychzmian.pl/psychoterapia/warsztat-</text:span></text:p>
          </draw:text-box>
        </draw:frame>
        <draw:frame draw:style-name="gr11" draw:text-style-name="P9" draw:layer="layout" svg:width="4.722cm" svg:height="0.353cm" svg:x="2.5cm" svg:y="4.887cm">
          <draw:text-box>
            <text:p text:style-name="P3"><text:span text:style-name="T14">-psychoterapii-2/; dostęp: 1.09.2013.</text:span></text:p>
          </draw:text-box>
        </draw:frame>
        <draw:frame draw:style-name="gr11" draw:text-style-name="P9" draw:layer="layout" svg:width="7.952cm" svg:height="0.353cm" svg:x="2cm" svg:y="5.308cm">
          <draw:text-box>
            <text:p text:style-name="P3"><text:span text:style-name="T14">20. Trzcińska M., </text:span><text:span text:style-name="T15">Proces e-terapii na podstawie własnych do-</text:span></text:p>
          </draw:text-box>
        </draw:frame>
        <draw:frame draw:style-name="gr11" draw:text-style-name="P9" draw:layer="layout" svg:width="7.356cm" svg:height="0.353cm" svg:x="2.5cm" svg:y="5.729cm">
          <draw:text-box>
            <text:p text:style-name="P3"><text:span text:style-name="T15">świadczeń, </text:span><text:span text:style-name="T14">in:</text:span><text:span text:style-name="T15"> Internet w psychologii – psychologia w In-</text:span></text:p>
          </draw:text-box>
        </draw:frame>
        <draw:frame draw:style-name="gr11" draw:text-style-name="P9" draw:layer="layout" svg:width="7.613cm" svg:height="0.353cm" svg:x="2.5cm" svg:y="6.151cm">
          <draw:text-box>
            <text:p text:style-name="P3"><text:span text:style-name="T15">ternecie</text:span><text:span text:style-name="T14">, Aouil B., Czerwiński K., Wosik-Kawala D. (eds), </text:span></text:p>
          </draw:text-box>
        </draw:frame>
        <draw:frame draw:style-name="gr11" draw:text-style-name="P9" draw:layer="layout" svg:width="6.919cm" svg:height="0.353cm" svg:x="2.5cm" svg:y="6.572cm">
          <draw:text-box>
            <text:p text:style-name="P3"><text:span text:style-name="T14">Wydawnictwo Adam Marszałek, Toruń 2011: 50–58. </text:span></text:p>
          </draw:text-box>
        </draw:frame>
        <draw:frame draw:style-name="gr11" draw:text-style-name="P9" draw:layer="layout" svg:width="7.927cm" svg:height="0.353cm" svg:x="2cm" svg:y="6.993cm">
          <draw:text-box>
            <text:p text:style-name="P3"><text:span text:style-name="T14">21. The <text:s/>Ethics <text:s/>Committee <text:s/>of <text:s/>the <text:s/>American <text:s/>Psychological </text:span></text:p>
          </draw:text-box>
        </draw:frame>
        <draw:frame draw:style-name="gr11" draw:text-style-name="P9" draw:layer="layout" svg:width="7.559cm" svg:height="0.353cm" svg:x="2.5cm" svg:y="7.415cm">
          <draw:text-box>
            <text:p text:style-name="P3"><text:span text:style-name="T14">Association, </text:span><text:span text:style-name="T15"><text:s/>APA <text:s/>Statement <text:s/>on <text:s/>Services <text:s/>by <text:s/>Telephone, </text:span></text:p>
          </draw:text-box>
        </draw:frame>
        <draw:frame draw:style-name="gr11" draw:text-style-name="P9" draw:layer="layout" svg:width="7.503cm" svg:height="0.353cm" svg:x="2.5cm" svg:y="7.836cm">
          <draw:text-box>
            <text:p text:style-name="P3"><text:span text:style-name="T15">Teleconferencing, and Internet</text:span><text:span text:style-name="T14">, http://www.apa.org/ethics/</text:span></text:p>
          </draw:text-box>
        </draw:frame>
        <draw:frame draw:style-name="gr11" draw:text-style-name="P9" draw:layer="layout" svg:width="7.089cm" svg:height="0.353cm" svg:x="2.5cm" svg:y="8.257cm">
          <draw:text-box>
            <text:p text:style-name="P3"><text:span text:style-name="T14">education/telephone-statement.aspx, dostęp: 1.09.2013.</text:span></text:p>
          </draw:text-box>
        </draw:frame>
        <draw:frame draw:style-name="gr11" draw:text-style-name="P9" draw:layer="layout" svg:width="7.778cm" svg:height="0.353cm" svg:x="2cm" svg:y="8.679cm">
          <draw:text-box>
            <text:p text:style-name="P3"><text:span text:style-name="T14">22. Anthony K., Goss S., </text:span><text:span text:style-name="T15">Guidelines for Online Counselling </text:span></text:p>
          </draw:text-box>
        </draw:frame>
        <draw:frame draw:style-name="gr11" draw:text-style-name="P9" draw:layer="layout" svg:width="7.351cm" svg:height="0.353cm" svg:x="2.5cm" svg:y="9.1cm">
          <draw:text-box>
            <text:p text:style-name="P3"><text:span text:style-name="T15">and Psychotherapy 3rd Ed. British Association for Coun-</text:span></text:p>
          </draw:text-box>
        </draw:frame>
        <draw:frame draw:style-name="gr11" draw:text-style-name="P9" draw:layer="layout" svg:width="7.567cm" svg:height="0.353cm" svg:x="2.5cm" svg:y="9.521cm">
          <draw:text-box>
            <text:p text:style-name="P3"><text:span text:style-name="T15">selling &amp; Psychotherapy</text:span><text:span text:style-name="T14">, International Society For Mental </text:span></text:p>
          </draw:text-box>
        </draw:frame>
        <draw:frame draw:style-name="gr11" draw:text-style-name="P9" draw:layer="layout" svg:width="7.376cm" svg:height="0.353cm" svg:x="2.5cm" svg:y="9.943cm">
          <draw:text-box>
            <text:p text:style-name="P3"><text:span text:style-name="T14">Health Online. Suggested Principles for the Online Provi-</text:span></text:p>
          </draw:text-box>
        </draw:frame>
        <draw:frame draw:style-name="gr11" draw:text-style-name="P9" draw:layer="layout" svg:width="7.427cm" svg:height="0.353cm" svg:x="2.5cm" svg:y="10.364cm">
          <draw:text-box>
            <text:p text:style-name="P3"><text:span text:style-name="T14">sion of Mental Health Services. 2000, https://www.ismho.</text:span></text:p>
          </draw:text-box>
        </draw:frame>
        <draw:frame draw:style-name="gr11" draw:text-style-name="P9" draw:layer="layout" svg:width="5.052cm" svg:height="0.353cm" svg:x="2.5cm" svg:y="10.785cm">
          <draw:text-box>
            <text:p text:style-name="P3"><text:span text:style-name="T14">org/suggestions.asp; dostęp: 1.09.2013.</text:span></text:p>
          </draw:text-box>
        </draw:frame>
        <draw:frame draw:style-name="gr11" draw:text-style-name="P9" draw:layer="layout" svg:width="8.033cm" svg:height="0.353cm" svg:x="2cm" svg:y="11.207cm">
          <draw:text-box>
            <text:p text:style-name="P3"><text:span text:style-name="T14">23. National Board for Certified Counselors. NBCC Provision </text:span></text:p>
          </draw:text-box>
        </draw:frame>
        <draw:frame draw:style-name="gr11" draw:text-style-name="P9" draw:layer="layout" svg:width="7.635cm" svg:height="0.353cm" svg:x="2.5cm" svg:y="11.628cm">
          <draw:text-box>
            <text:p text:style-name="P3"><text:span text:style-name="T14">of Distance Professional Services. Approved by the N.B.,C </text:span></text:p>
          </draw:text-box>
        </draw:frame>
        <draw:frame draw:style-name="gr11" draw:text-style-name="P9" draw:layer="layout" svg:width="7.753cm" svg:height="0.353cm" svg:x="2.5cm" svg:y="12.049cm">
          <draw:text-box>
            <text:p text:style-name="P3"><text:span text:style-name="T14">Board of Directors: July 31, 2012 . 2012 National Board for </text:span></text:p>
          </draw:text-box>
        </draw:frame>
        <draw:frame draw:style-name="gr11" draw:text-style-name="P9" draw:layer="layout" svg:width="7.491cm" svg:height="0.353cm" svg:x="2.5cm" svg:y="12.471cm">
          <draw:text-box>
            <text:p text:style-name="P3"><text:span text:style-name="T14">Certified Counselors, Inc. and Affiliates, http://www.nbcc.</text:span></text:p>
          </draw:text-box>
        </draw:frame>
        <draw:frame draw:style-name="gr11" draw:text-style-name="P9" draw:layer="layout" svg:width="5.734cm" svg:height="0.353cm" svg:x="2.5cm" svg:y="12.892cm">
          <draw:text-box>
            <text:p text:style-name="P3"><text:span text:style-name="T14">org/ServiceCenter/Ethics, dostęp: 1.09.2013.</text:span></text:p>
          </draw:text-box>
        </draw:frame>
        <draw:frame draw:style-name="gr11" draw:text-style-name="P9" draw:layer="layout" svg:width="7.96cm" svg:height="0.353cm" svg:x="2cm" svg:y="13.313cm">
          <draw:text-box>
            <text:p text:style-name="P3"><text:span text:style-name="T14">24. American Telemedicine Association (ATA), </text:span><text:span text:style-name="T15">Evidence-Ba-</text:span></text:p>
          </draw:text-box>
        </draw:frame>
        <draw:frame draw:style-name="gr11" draw:text-style-name="P9" draw:layer="layout" svg:width="7.589cm" svg:height="0.353cm" svg:x="2.5cm" svg:y="13.735cm">
          <draw:text-box>
            <text:p text:style-name="P3"><text:span text:style-name="T15">sed Practice for Telemental Health</text:span><text:span text:style-name="T14">. July 2009, http://www.</text:span></text:p>
          </draw:text-box>
        </draw:frame>
        <draw:frame draw:style-name="gr11" draw:text-style-name="P9" draw:layer="layout" svg:width="7.131cm" svg:height="0.353cm" svg:x="2.5cm" svg:y="14.156cm">
          <draw:text-box>
            <text:p text:style-name="P3"><text:span text:style-name="T14">americantelemed.org/docs/default-source/standards/evi-</text:span></text:p>
          </draw:text-box>
        </draw:frame>
        <draw:frame draw:style-name="gr11" draw:text-style-name="P9" draw:layer="layout" svg:width="7.406cm" svg:height="0.353cm" svg:x="2.5cm" svg:y="14.577cm">
          <draw:text-box>
            <text:p text:style-name="P3"><text:span text:style-name="T14">dence-based-practice-for-telemental-health.pdf?sfvrsn=4; </text:span></text:p>
          </draw:text-box>
        </draw:frame>
        <draw:frame draw:style-name="gr11" draw:text-style-name="P9" draw:layer="layout" svg:width="2.373cm" svg:height="0.353cm" svg:x="2.5cm" svg:y="14.999cm">
          <draw:text-box>
            <text:p text:style-name="P3"><text:span text:style-name="T14">dostęp: 1.09.2013.</text:span></text:p>
          </draw:text-box>
        </draw:frame>
        <draw:frame draw:style-name="gr11" draw:text-style-name="P9" draw:layer="layout" svg:width="8.269cm" svg:height="0.353cm" svg:x="2cm" svg:y="15.42cm">
          <draw:text-box>
            <text:p text:style-name="P3"><text:span text:style-name="T14">25. American Telemedicine Association (ATA), </text:span><text:span text:style-name="T15">Practice Guide-</text:span></text:p>
          </draw:text-box>
        </draw:frame>
        <draw:frame draw:style-name="gr11" draw:text-style-name="P9" draw:layer="layout" svg:width="7.445cm" svg:height="0.353cm" svg:x="2.5cm" svg:y="15.841cm">
          <draw:text-box>
            <text:p text:style-name="P3"><text:span text:style-name="T15">lines for Vide-Based Online Mental Health Services</text:span><text:span text:style-name="T14">. May </text:span></text:p>
          </draw:text-box>
        </draw:frame>
        <draw:frame draw:style-name="gr11" draw:text-style-name="P9" draw:layer="layout" svg:width="7.681cm" svg:height="0.353cm" svg:x="2.5cm" svg:y="16.263cm">
          <draw:text-box>
            <text:p text:style-name="P3"><text:span text:style-name="T14">2013, http://www.americantelemed.org/docs/default-source/</text:span></text:p>
          </draw:text-box>
        </draw:frame>
        <draw:frame draw:style-name="gr11" draw:text-style-name="P9" draw:layer="layout" svg:width="7.503cm" svg:height="0.353cm" svg:x="2.5cm" svg:y="16.684cm">
          <draw:text-box>
            <text:p text:style-name="P3"><text:span text:style-name="T14">standards/practice-guidelines-for-video-based-online-men-</text:span></text:p>
          </draw:text-box>
        </draw:frame>
        <draw:frame draw:style-name="gr11" draw:text-style-name="P9" draw:layer="layout" svg:width="6.636cm" svg:height="0.353cm" svg:x="2.5cm" svg:y="17.105cm">
          <draw:text-box>
            <text:p text:style-name="P3"><text:span text:style-name="T14">tal-health-services.pdf?sfvrsn=6; dostęp: 1.09.2013.</text:span></text:p>
          </draw:text-box>
        </draw:frame>
        <draw:frame draw:style-name="gr11" draw:text-style-name="P9" draw:layer="layout" svg:width="7.791cm" svg:height="0.353cm" svg:x="2cm" svg:y="17.527cm">
          <draw:text-box>
            <text:p text:style-name="P3"><text:span text:style-name="T14">26. Strona internetowa Polskiego Towarzystwa Terapeutycz-</text:span></text:p>
          </draw:text-box>
        </draw:frame>
        <draw:frame draw:style-name="gr11" draw:text-style-name="P9" draw:layer="layout" svg:width="7.554cm" svg:height="0.353cm" svg:x="2.5cm" svg:y="17.948cm">
          <draw:text-box>
            <text:p text:style-name="P3"><text:span text:style-name="T14">nego. Certyfikat doradcy Online. http://www.ptt-terapia.pl/</text:span></text:p>
          </draw:text-box>
        </draw:frame>
        <draw:frame draw:style-name="gr11" draw:text-style-name="P9" draw:layer="layout" svg:width="5.891cm" svg:height="0.353cm" svg:x="2.5cm" svg:y="18.369cm">
          <draw:text-box>
            <text:p text:style-name="P3"><text:span text:style-name="T14">certyfikat-doradcy-online/; dostęp: 1.09.2013.</text:span></text:p>
          </draw:text-box>
        </draw:frame>
        <draw:frame draw:style-name="gr11" draw:text-style-name="P9" draw:layer="layout" svg:width="8.032cm" svg:height="0.353cm" svg:x="2cm" svg:y="18.791cm">
          <draw:text-box>
            <text:p text:style-name="P3"><text:span text:style-name="T14">27. Suler J.R., </text:span><text:span text:style-name="T15">Psychotherapy in Cyberspace: a 5-dimensional </text:span></text:p>
          </draw:text-box>
        </draw:frame>
        <draw:frame draw:style-name="gr11" draw:text-style-name="P9" draw:layer="layout" svg:width="7.614cm" svg:height="0.353cm" svg:x="2.5cm" svg:y="19.212cm">
          <draw:text-box>
            <text:p text:style-name="P3"><text:span text:style-name="T15">model <text:s/>of <text:s/>online <text:s/>and <text:s/>computer-mediated <text:s/>psychotherapy</text:span><text:span text:style-name="T14">, </text:span></text:p>
          </draw:text-box>
        </draw:frame>
        <draw:frame draw:style-name="gr11" draw:text-style-name="P9" draw:layer="layout" svg:width="5.929cm" svg:height="0.353cm" svg:x="2.5cm" svg:y="19.633cm">
          <draw:text-box>
            <text:p text:style-name="P3"><text:span text:style-name="T14">„</text:span><text:span text:style-name="T14">CyberPsychol. Behav.” 2000; 3(2): 151–159.</text:span></text:p>
          </draw:text-box>
        </draw:frame>
        <draw:frame draw:style-name="gr11" draw:text-style-name="P9" draw:layer="layout" svg:width="8.025cm" svg:height="0.353cm" svg:x="2cm" svg:y="20.055cm">
          <draw:text-box>
            <text:p text:style-name="P3"><text:span text:style-name="T14">28. Tulu B., Chatterjee S., Laxminarayan S., </text:span><text:span text:style-name="T15">A taxonomy of te-</text:span></text:p>
          </draw:text-box>
        </draw:frame>
        <draw:frame draw:style-name="gr11" draw:text-style-name="P9" draw:layer="layout" svg:width="7.554cm" svg:height="0.353cm" svg:x="2.5cm" svg:y="20.476cm">
          <draw:text-box>
            <text:p text:style-name="P3"><text:span text:style-name="T15">lemedicine efforts</text:span><text:span text:style-name="T14">, „Proc. 38 Hawaii Int. Conf. Syst. Scien-</text:span></text:p>
          </draw:text-box>
        </draw:frame>
        <draw:frame draw:style-name="gr11" draw:text-style-name="P9" draw:layer="layout" svg:width="1.429cm" svg:height="0.353cm" svg:x="2.5cm" svg:y="20.897cm">
          <draw:text-box>
            <text:p text:style-name="P3"><text:span text:style-name="T14">ces” 2005. </text:span></text:p>
          </draw:text-box>
        </draw:frame>
        <draw:frame draw:style-name="gr11" draw:text-style-name="P9" draw:layer="layout" svg:width="7.864cm" svg:height="0.353cm" svg:x="2cm" svg:y="21.319cm">
          <draw:text-box>
            <text:p text:style-name="P3"><text:span text:style-name="T14">29. Sussman R.J., </text:span><text:span text:style-name="T15">Counseling over the Internet: Benefits and </text:span></text:p>
          </draw:text-box>
        </draw:frame>
        <draw:frame draw:style-name="gr11" draw:text-style-name="P9" draw:layer="layout" svg:width="7.478cm" svg:height="0.353cm" svg:x="2.5cm" svg:y="21.74cm">
          <draw:text-box>
            <text:p text:style-name="P3"><text:span text:style-name="T15">challenges in the use of new technologies</text:span><text:span text:style-name="T14">, in: </text:span><text:span text:style-name="T15">Cyberbytes: </text:span></text:p>
          </draw:text-box>
        </draw:frame>
        <draw:frame draw:style-name="gr11" draw:text-style-name="P9" draw:layer="layout" svg:width="7.533cm" svg:height="0.353cm" svg:x="2.5cm" svg:y="22.161cm">
          <draw:text-box>
            <text:p text:style-name="P3"><text:span text:style-name="T15">Highlighting compelling uses of technology in counseling</text:span><text:span text:style-name="T14">, </text:span></text:p>
          </draw:text-box>
        </draw:frame>
        <draw:frame draw:style-name="gr11" draw:text-style-name="P9" draw:layer="layout" svg:width="7.707cm" svg:height="0.353cm" svg:x="2.5cm" svg:y="22.583cm">
          <draw:text-box>
            <text:p text:style-name="P3"><text:span text:style-name="T14">Waltz G.R., Kirkman C. (eds), 2004: 17–20, http://files.eric.</text:span></text:p>
          </draw:text-box>
        </draw:frame>
        <draw:frame draw:style-name="gr11" draw:text-style-name="P9" draw:layer="layout" svg:width="6.403cm" svg:height="0.353cm" svg:x="2.5cm" svg:y="23.004cm">
          <draw:text-box>
            <text:p text:style-name="P3"><text:span text:style-name="T14">ed.gov/fulltext/ED478216.pdf; dostęp: 1.09.2013.</text:span></text:p>
          </draw:text-box>
        </draw:frame>
        <draw:frame draw:style-name="gr11" draw:text-style-name="P9" draw:layer="layout" svg:width="7.816cm" svg:height="0.353cm" svg:x="2cm" svg:y="23.425cm">
          <draw:text-box>
            <text:p text:style-name="P3"><text:span text:style-name="T14">30. Maples M.F., Han S., </text:span><text:span text:style-name="T15">Cybercounseling in the United Sta-</text:span></text:p>
          </draw:text-box>
        </draw:frame>
        <draw:frame draw:style-name="gr11" draw:text-style-name="P9" draw:layer="layout" svg:width="7.368cm" svg:height="0.353cm" svg:x="2.5cm" svg:y="23.846cm">
          <draw:text-box>
            <text:p text:style-name="P3"><text:span text:style-name="T15">tes and South Korea: implications for counseling college </text:span></text:p>
          </draw:text-box>
        </draw:frame>
        <draw:frame draw:style-name="gr11" draw:text-style-name="P9" draw:layer="layout" svg:width="7.207cm" svg:height="0.353cm" svg:x="2.5cm" svg:y="24.268cm">
          <draw:text-box>
            <text:p text:style-name="P3"><text:span text:style-name="T15">students of the millennial generation and the networked </text:span></text:p>
          </draw:text-box>
        </draw:frame>
        <draw:frame draw:style-name="gr11" draw:text-style-name="P9" draw:layer="layout" svg:width="6.288cm" svg:height="0.353cm" svg:x="2.5cm" svg:y="24.689cm">
          <draw:text-box>
            <text:p text:style-name="P3"><text:span text:style-name="T15">generation</text:span><text:span text:style-name="T14">, „J. Couns. Dev.” 2008; 86: 178–183.</text:span></text:p>
          </draw:text-box>
        </draw:frame>
        <draw:frame draw:style-name="gr11" draw:text-style-name="P9" draw:layer="layout" svg:width="7.905cm" svg:height="0.353cm" svg:x="2cm" svg:y="25.11cm">
          <draw:text-box>
            <text:p text:style-name="P3"><text:span text:style-name="T14">31. Bailey R., Yager J., Jenson J., </text:span><text:span text:style-name="T15">The psychiatrist as clinical </text:span></text:p>
          </draw:text-box>
        </draw:frame>
        <draw:frame draw:style-name="gr11" draw:text-style-name="P9" draw:layer="layout" svg:width="7.605cm" svg:height="0.353cm" svg:x="2.5cm" svg:y="25.532cm">
          <draw:text-box>
            <text:p text:style-name="P3"><text:span text:style-name="T15">computerologist in the treatment of adolescents: Old barks </text:span></text:p>
          </draw:text-box>
        </draw:frame>
        <draw:frame draw:style-name="gr11" draw:text-style-name="P9" draw:layer="layout" svg:width="7.356cm" svg:height="0.353cm" svg:x="2.5cm" svg:y="25.953cm">
          <draw:text-box>
            <text:p text:style-name="P3"><text:span text:style-name="T15">in new bytes</text:span><text:span text:style-name="T14">, „Am. J. Psychiatry” 2002; 159: 1298–1304.</text:span></text:p>
          </draw:text-box>
        </draw:frame>
        <draw:frame draw:style-name="gr11" draw:text-style-name="P9" draw:layer="layout" svg:width="7.909cm" svg:height="0.353cm" svg:x="2cm" svg:y="26.374cm">
          <draw:text-box>
            <text:p text:style-name="P3"><text:span text:style-name="T14">32. Tate D.F., Zabinski M.F., </text:span><text:span text:style-name="T15">Computer and Internet applica-</text:span></text:p>
          </draw:text-box>
        </draw:frame>
        <draw:frame draw:style-name="gr11" draw:text-style-name="P9" draw:layer="layout" svg:width="7.292cm" svg:height="0.353cm" svg:x="2.5cm" svg:y="26.796cm">
          <draw:text-box>
            <text:p text:style-name="P3"><text:span text:style-name="T15">tions for psychological treatment: Update for clinicians</text:span><text:span text:style-name="T14">, </text:span></text:p>
          </draw:text-box>
        </draw:frame>
        <draw:frame draw:style-name="gr11" draw:text-style-name="P9" draw:layer="layout" svg:width="5.332cm" svg:height="0.353cm" svg:x="2.5cm" svg:y="27.217cm">
          <draw:text-box>
            <text:p text:style-name="P3"><text:span text:style-name="T14">„</text:span><text:span text:style-name="T14">J. Clin. Psychol.” 2004; 60(2): 209–220.</text:span></text:p>
          </draw:text-box>
        </draw:frame>
        <draw:frame draw:style-name="gr11" draw:text-style-name="P9" draw:layer="layout" svg:width="8.266cm" svg:height="0.353cm" svg:x="10.5cm" svg:y="1.938cm">
          <draw:text-box>
            <text:p text:style-name="P3"><text:span text:style-name="T14">33. Finfgeld D.L., </text:span><text:span text:style-name="T15">Psychotherapy in cyberspace</text:span><text:span text:style-name="T14">, „J. Am. Psych. </text:span></text:p>
          </draw:text-box>
        </draw:frame>
        <draw:frame draw:style-name="gr11" draw:text-style-name="P9" draw:layer="layout" svg:width="4.76cm" svg:height="0.353cm" svg:x="11cm" svg:y="2.366cm">
          <draw:text-box>
            <text:p text:style-name="P3"><text:span text:style-name="T14">Nurses Assoc.” 1999; 5(4): 105–110.</text:span></text:p>
          </draw:text-box>
        </draw:frame>
        <draw:frame draw:style-name="gr11" draw:text-style-name="P9" draw:layer="layout" svg:width="7.812cm" svg:height="0.353cm" svg:x="10.5cm" svg:y="2.794cm">
          <draw:text-box>
            <text:p text:style-name="P3"><text:span text:style-name="T14">34. Bos L., Marsh A., Carroll D., Gupta S., Rees M., </text:span><text:span text:style-name="T15">Patient </text:span></text:p>
          </draw:text-box>
        </draw:frame>
        <draw:frame draw:style-name="gr11" draw:text-style-name="P9" draw:layer="layout" svg:width="7.707cm" svg:height="0.353cm" svg:x="11cm" svg:y="3.223cm">
          <draw:text-box>
            <text:p text:style-name="P3"><text:span text:style-name="T15">2.0. <text:s/>Empowerment</text:span><text:span text:style-name="T14">, <text:s/>in: </text:span><text:span text:style-name="T15"><text:s/>Proceedings <text:s/>of <text:s/>the <text:s/>International </text:span></text:p>
          </draw:text-box>
        </draw:frame>
        <draw:frame draw:style-name="gr11" draw:text-style-name="P9" draw:layer="layout" svg:width="7.736cm" svg:height="0.353cm" svg:x="11cm" svg:y="3.651cm">
          <draw:text-box>
            <text:p text:style-name="P3"><text:span text:style-name="T15">Conference <text:s/>on <text:s/>Semantic <text:s/>Web <text:s/>&amp; <text:s/>Web <text:s/>Services <text:s/>S.W.,S08 </text:span></text:p>
          </draw:text-box>
        </draw:frame>
        <draw:frame draw:style-name="gr11" draw:text-style-name="P9" draw:layer="layout" svg:width="7.589cm" svg:height="0.353cm" svg:x="11cm" svg:y="4.08cm">
          <draw:text-box>
            <text:p text:style-name="P3"><text:span text:style-name="T15">Arabnia H.R.</text:span><text:span text:style-name="T14">, Marsh A. (eds). 2008: 164–167, http://www.</text:span></text:p>
          </draw:text-box>
        </draw:frame>
        <draw:frame draw:style-name="gr11" draw:text-style-name="P9" draw:layer="layout" svg:width="7.22cm" svg:height="0.353cm" svg:x="11cm" svg:y="4.508cm">
          <draw:text-box>
            <text:p text:style-name="P3"><text:span text:style-name="T14">icmcc.org/pdf/ICMCCSWWS08.pdf; dostęp: 1.09.2013.</text:span></text:p>
          </draw:text-box>
        </draw:frame>
        <draw:frame draw:style-name="gr11" draw:text-style-name="P9" draw:layer="layout" svg:width="7.944cm" svg:height="0.353cm" svg:x="10.5cm" svg:y="4.937cm">
          <draw:text-box>
            <text:p text:style-name="P3"><text:span text:style-name="T14">35. Dedding C., van Doorn R., et al., </text:span><text:span text:style-name="T15">How will e-health affect </text:span></text:p>
          </draw:text-box>
        </draw:frame>
        <draw:frame draw:style-name="gr11" draw:text-style-name="P9" draw:layer="layout" svg:width="7.605cm" svg:height="0.353cm" svg:x="11cm" svg:y="5.365cm">
          <draw:text-box>
            <text:p text:style-name="P3"><text:span text:style-name="T15">patient participation in the clinic? A review of e-health stu-</text:span></text:p>
          </draw:text-box>
        </draw:frame>
        <draw:frame draw:style-name="gr11" draw:text-style-name="P9" draw:layer="layout" svg:width="7.33cm" svg:height="0.353cm" svg:x="11cm" svg:y="5.794cm">
          <draw:text-box>
            <text:p text:style-name="P3"><text:span text:style-name="T15">dies and the current evidence for changes in the relation-</text:span></text:p>
          </draw:text-box>
        </draw:frame>
        <draw:frame draw:style-name="gr11" draw:text-style-name="P9" draw:layer="layout" svg:width="7.69cm" svg:height="0.353cm" svg:x="11cm" svg:y="6.222cm">
          <draw:text-box>
            <text:p text:style-name="P3"><text:span text:style-name="T15">ship between medical professionals and patients</text:span><text:span text:style-name="T14">, „Soc. Sci. </text:span></text:p>
          </draw:text-box>
        </draw:frame>
        <draw:frame draw:style-name="gr11" draw:text-style-name="P9" draw:layer="layout" svg:width="3.075cm" svg:height="0.353cm" svg:x="11cm" svg:y="6.651cm">
          <draw:text-box>
            <text:p text:style-name="P3"><text:span text:style-name="T14">Med.” 2011; 72: 49–53.</text:span></text:p>
          </draw:text-box>
        </draw:frame>
        <draw:frame draw:style-name="gr11" draw:text-style-name="P9" draw:layer="layout" svg:width="7.961cm" svg:height="0.353cm" svg:x="10.5cm" svg:y="7.079cm">
          <draw:text-box>
            <text:p text:style-name="P3"><text:span text:style-name="T14">36. Pennebaker J.W., </text:span><text:span text:style-name="T15">Writing about emotional experiences as </text:span></text:p>
          </draw:text-box>
        </draw:frame>
        <draw:frame draw:style-name="gr11" draw:text-style-name="P9" draw:layer="layout" svg:width="7.275cm" svg:height="0.353cm" svg:x="11cm" svg:y="7.508cm">
          <draw:text-box>
            <text:p text:style-name="P3"><text:span text:style-name="T15">a therapeutic process</text:span><text:span text:style-name="T14">, „Psychol. Sci.” 1997; 8: 162–166.</text:span></text:p>
          </draw:text-box>
        </draw:frame>
        <draw:frame draw:style-name="gr11" draw:text-style-name="P9" draw:layer="layout" svg:width="7.771cm" svg:height="0.353cm" svg:x="10.5cm" svg:y="7.936cm">
          <draw:text-box>
            <text:p text:style-name="P3"><text:span text:style-name="T14">37. Walker M., </text:span><text:span text:style-name="T15">Mental Health Treatment Online. Centre for </text:span></text:p>
          </draw:text-box>
        </draw:frame>
        <draw:frame draw:style-name="gr11" draw:text-style-name="P9" draw:layer="layout" svg:width="7.482cm" svg:height="0.353cm" svg:x="11cm" svg:y="8.365cm">
          <draw:text-box>
            <text:p text:style-name="P3"><text:span text:style-name="T15">Social Work and Social Policy. A report commissioned by </text:span></text:p>
          </draw:text-box>
        </draw:frame>
        <draw:frame draw:style-name="gr11" draw:text-style-name="P9" draw:layer="layout" svg:width="7.639cm" svg:height="0.353cm" svg:x="11cm" svg:y="8.793cm">
          <draw:text-box>
            <text:p text:style-name="P3"><text:span text:style-name="T15">the Digital Inclusion Team</text:span><text:span text:style-name="T14">, City of Lond, November 2007, </text:span></text:p>
          </draw:text-box>
        </draw:frame>
        <draw:frame draw:style-name="gr11" draw:text-style-name="P9" draw:layer="layout" svg:width="7.622cm" svg:height="0.353cm" svg:x="11cm" svg:y="9.221cm">
          <draw:text-box>
            <text:p text:style-name="P3"><text:span text:style-name="T14">http://digitalinclusion.pbworks.com/f/Mental+Health+Treat</text:span></text:p>
          </draw:text-box>
        </draw:frame>
        <draw:frame draw:style-name="gr11" draw:text-style-name="P9" draw:layer="layout" svg:width="6.559cm" svg:height="0.353cm" svg:x="11cm" svg:y="9.65cm">
          <draw:text-box>
            <text:p text:style-name="P3"><text:span text:style-name="T14">ment+Online+elec+231107.pdf; dostęp: 2.09.2013.</text:span></text:p>
          </draw:text-box>
        </draw:frame>
        <draw:frame draw:style-name="gr11" draw:text-style-name="P9" draw:layer="layout" svg:width="8.121cm" svg:height="0.353cm" svg:x="10.5cm" svg:y="10.078cm">
          <draw:text-box>
            <text:p text:style-name="P3"><text:span text:style-name="T14">38. Suler J., </text:span><text:span text:style-name="T15">The online disinhibition effect</text:span><text:span text:style-name="T14">, „Cyberpsychol. Be-</text:span></text:p>
          </draw:text-box>
        </draw:frame>
        <draw:frame draw:style-name="gr11" draw:text-style-name="P9" draw:layer="layout" svg:width="3.486cm" svg:height="0.353cm" svg:x="11cm" svg:y="10.507cm">
          <draw:text-box>
            <text:p text:style-name="P3"><text:span text:style-name="T14">hav.” 2004; 7(3): 321–326.</text:span></text:p>
          </draw:text-box>
        </draw:frame>
        <draw:frame draw:style-name="gr11" draw:text-style-name="P9" draw:layer="layout" svg:width="7.893cm" svg:height="0.353cm" svg:x="10.5cm" svg:y="10.935cm">
          <draw:text-box>
            <text:p text:style-name="P3"><text:span text:style-name="T14">39. Aouil B., </text:span><text:span text:style-name="T15">Psychologia pomocy Online czyli Internet w po-</text:span></text:p>
          </draw:text-box>
        </draw:frame>
        <draw:frame draw:style-name="gr11" draw:text-style-name="P9" draw:layer="layout" svg:width="7.081cm" svg:height="0.353cm" svg:x="11cm" svg:y="11.364cm">
          <draw:text-box>
            <text:p text:style-name="P3"><text:span text:style-name="T15">radnictwie psychologicznym</text:span><text:span text:style-name="T14">. Magraf, Bydgoszcz 2004.</text:span></text:p>
          </draw:text-box>
        </draw:frame>
        <draw:frame draw:style-name="gr11" draw:text-style-name="P9" draw:layer="layout" svg:width="8.249cm" svg:height="0.353cm" svg:x="10.5cm" svg:y="11.792cm">
          <draw:text-box>
            <text:p text:style-name="P3"><text:span text:style-name="T14">40. Maheu M.M., Pulier M.L., Wilhelm F.H., McMenamin J.P., </text:span></text:p>
          </draw:text-box>
        </draw:frame>
        <draw:frame draw:style-name="gr11" draw:text-style-name="P9" draw:layer="layout" svg:width="7.732cm" svg:height="0.353cm" svg:x="11cm" svg:y="12.221cm">
          <draw:text-box>
            <text:p text:style-name="P3"><text:span text:style-name="T14">Brown-Connolly N.E., </text:span><text:span text:style-name="T15">Psychotechnologies and the demand </text:span></text:p>
          </draw:text-box>
        </draw:frame>
        <draw:frame draw:style-name="gr11" draw:text-style-name="P9" draw:layer="layout" svg:width="7.508cm" svg:height="0.353cm" svg:x="11cm" svg:y="12.649cm">
          <draw:text-box>
            <text:p text:style-name="P3"><text:span text:style-name="T15">for mental health services. The mental health professional </text:span></text:p>
          </draw:text-box>
        </draw:frame>
        <draw:frame draw:style-name="gr11" draw:text-style-name="P9" draw:layer="layout" svg:width="7.762cm" svg:height="0.353cm" svg:x="11cm" svg:y="13.078cm">
          <draw:text-box>
            <text:p text:style-name="P3"><text:span text:style-name="T15">and <text:s/>the <text:s/>new <text:s/>technologies</text:span><text:span text:style-name="T14">, <text:s/>in: </text:span><text:span text:style-name="T15"><text:s/>A <text:s/>Handbook <text:s/>for <text:s/>Practice </text:span></text:p>
          </draw:text-box>
        </draw:frame>
        <draw:frame draw:style-name="gr11" draw:text-style-name="P9" draw:layer="layout" svg:width="7.334cm" svg:height="0.353cm" svg:x="11cm" svg:y="13.506cm">
          <draw:text-box>
            <text:p text:style-name="P3"><text:span text:style-name="T15">Today</text:span><text:span text:style-name="T14">. Maheu M.M., Pulier M.L., Wilhelm F.H., McMe-</text:span></text:p>
          </draw:text-box>
        </draw:frame>
        <draw:frame draw:style-name="gr11" draw:text-style-name="P9" draw:layer="layout" svg:width="7.715cm" svg:height="0.353cm" svg:x="11cm" svg:y="13.935cm">
          <draw:text-box>
            <text:p text:style-name="P3"><text:span text:style-name="T14">namin J.P., Brown-Connolly N.E. (eds), Lawrence Erlbaum </text:span></text:p>
          </draw:text-box>
        </draw:frame>
        <draw:frame draw:style-name="gr11" draw:text-style-name="P9" draw:layer="layout" svg:width="5.569cm" svg:height="0.353cm" svg:x="11cm" svg:y="14.363cm">
          <draw:text-box>
            <text:p text:style-name="P3"><text:span text:style-name="T14">Associates, Inc., Mahwah, NJ 2011: 14–34.</text:span></text:p>
          </draw:text-box>
        </draw:frame>
        <draw:frame draw:style-name="gr11" draw:text-style-name="P9" draw:layer="layout" svg:width="8.007cm" svg:height="0.353cm" svg:x="10.5cm" svg:y="14.792cm">
          <draw:text-box>
            <text:p text:style-name="P3"><text:span text:style-name="T14">41. Barak A., <text:s/>Hen <text:s/>L., <text:s/>et <text:s/>al., </text:span><text:span text:style-name="T15"><text:s/>A <text:s/>comprehensive <text:s/>review <text:s/>and </text:span></text:p>
          </draw:text-box>
        </draw:frame>
        <draw:frame draw:style-name="gr11" draw:text-style-name="P9" draw:layer="layout" svg:width="7.372cm" svg:height="0.353cm" svg:x="11cm" svg:y="15.22cm">
          <draw:text-box>
            <text:p text:style-name="P3"><text:span text:style-name="T15">a meta-analysis of the effectiveness of Internet-based psy-</text:span></text:p>
          </draw:text-box>
        </draw:frame>
        <draw:frame draw:style-name="gr11" draw:text-style-name="P9" draw:layer="layout" svg:width="7.351cm" svg:height="0.353cm" svg:x="11cm" svg:y="15.648cm">
          <draw:text-box>
            <text:p text:style-name="P3"><text:span text:style-name="T15">chotherapeutic interventions</text:span><text:span text:style-name="T14">, „J. Technol. Human Serv.” </text:span></text:p>
          </draw:text-box>
        </draw:frame>
        <draw:frame draw:style-name="gr11" draw:text-style-name="P9" draw:layer="layout" svg:width="3.207cm" svg:height="0.353cm" svg:x="11cm" svg:y="16.077cm">
          <draw:text-box>
            <text:p text:style-name="P3"><text:span text:style-name="T14">2008; 26(2–4): 109–160.</text:span></text:p>
          </draw:text-box>
        </draw:frame>
        <draw:frame draw:style-name="gr11" draw:text-style-name="P9" draw:layer="layout" svg:width="7.847cm" svg:height="0.353cm" svg:x="10.5cm" svg:y="16.505cm">
          <draw:text-box>
            <text:p text:style-name="P3"><text:span text:style-name="T14">42. Bee P.E., Bower P., et al., </text:span><text:span text:style-name="T15">Psychotherapy mediated by re-</text:span></text:p>
          </draw:text-box>
        </draw:frame>
        <draw:frame draw:style-name="gr11" draw:text-style-name="P9" draw:layer="layout" svg:width="7.626cm" svg:height="0.353cm" svg:x="11cm" svg:y="16.934cm">
          <draw:text-box>
            <text:p text:style-name="P3"><text:span text:style-name="T15">mote communication technologies: a meta-analytic review</text:span><text:span text:style-name="T14">, </text:span></text:p>
          </draw:text-box>
        </draw:frame>
        <draw:frame draw:style-name="gr11" draw:text-style-name="P9" draw:layer="layout" svg:width="4.041cm" svg:height="0.353cm" svg:x="11cm" svg:y="17.362cm">
          <draw:text-box>
            <text:p text:style-name="P3"><text:span text:style-name="T14">„</text:span><text:span text:style-name="T14">BMC Psychiatry” 2008; 8: 50.</text:span></text:p>
          </draw:text-box>
        </draw:frame>
        <draw:frame draw:style-name="gr11" draw:text-style-name="P9" draw:layer="layout" svg:width="7.999cm" svg:height="0.353cm" svg:x="10.5cm" svg:y="17.791cm">
          <draw:text-box>
            <text:p text:style-name="P3"><text:span text:style-name="T14">43. Hanley T., Reynols D.A., </text:span><text:span text:style-name="T15">Counselling psychology and the </text:span></text:p>
          </draw:text-box>
        </draw:frame>
        <draw:frame draw:style-name="gr11" draw:text-style-name="P9" draw:layer="layout" svg:width="7.402cm" svg:height="0.353cm" svg:x="11cm" svg:y="18.219cm">
          <draw:text-box>
            <text:p text:style-name="P3"><text:span text:style-name="T15">internet: a review of the quantitative research into online </text:span></text:p>
          </draw:text-box>
        </draw:frame>
        <draw:frame draw:style-name="gr11" draw:text-style-name="P9" draw:layer="layout" svg:width="7.6cm" svg:height="0.353cm" svg:x="11cm" svg:y="18.648cm">
          <draw:text-box>
            <text:p text:style-name="P3"><text:span text:style-name="T15">outcomes and alliances within text-based therapy</text:span><text:span text:style-name="T14">, „Couns. </text:span></text:p>
          </draw:text-box>
        </draw:frame>
        <draw:frame draw:style-name="gr11" draw:text-style-name="P9" draw:layer="layout" svg:width="4.388cm" svg:height="0.353cm" svg:x="11cm" svg:y="19.076cm">
          <draw:text-box>
            <text:p text:style-name="P3"><text:span text:style-name="T14">Psychol. Rev.” 2009; 24(2): 4–13.</text:span></text:p>
          </draw:text-box>
        </draw:frame>
        <draw:frame draw:style-name="gr11" draw:text-style-name="P9" draw:layer="layout" svg:width="7.567cm" svg:height="0.353cm" svg:x="10.5cm" svg:y="19.505cm">
          <draw:text-box>
            <text:p text:style-name="P3"><text:span text:style-name="T14">44. Sucala M., Schnur J.B., et al., </text:span><text:span text:style-name="T15">The therapeutic relation-</text:span></text:p>
          </draw:text-box>
        </draw:frame>
        <draw:frame draw:style-name="gr11" draw:text-style-name="P9" draw:layer="layout" svg:width="7.279cm" svg:height="0.353cm" svg:x="11cm" svg:y="19.933cm">
          <draw:text-box>
            <text:p text:style-name="P3"><text:span text:style-name="T15">ship in e-therapy for mental health: a systematic review</text:span><text:span text:style-name="T14">, </text:span></text:p>
          </draw:text-box>
        </draw:frame>
        <draw:frame draw:style-name="gr11" draw:text-style-name="P9" draw:layer="layout" svg:width="5.396cm" svg:height="0.353cm" svg:x="11cm" svg:y="20.362cm">
          <draw:text-box>
            <text:p text:style-name="P3"><text:span text:style-name="T14">„</text:span><text:span text:style-name="T14">J. Med. Internet Res.” 2012; 14(4): e110.</text:span></text:p>
          </draw:text-box>
        </draw:frame>
        <draw:frame draw:style-name="gr11" draw:text-style-name="P9" draw:layer="layout" svg:width="7.999cm" svg:height="0.353cm" svg:x="10.5cm" svg:y="20.79cm">
          <draw:text-box>
            <text:p text:style-name="P3"><text:span text:style-name="T14">45. Cuijpers P., Marks I.M., et al., </text:span><text:span text:style-name="T15">Computer-aided psychothe-</text:span></text:p>
          </draw:text-box>
        </draw:frame>
        <draw:frame draw:style-name="gr11" draw:text-style-name="P9" draw:layer="layout" svg:width="7.614cm" svg:height="0.353cm" svg:x="11cm" svg:y="21.219cm">
          <draw:text-box>
            <text:p text:style-name="P3"><text:span text:style-name="T15">rapy for anxiety disorders: a meta-analytic review</text:span><text:span text:style-name="T14">, „Cogni-</text:span></text:p>
          </draw:text-box>
        </draw:frame>
        <draw:frame draw:style-name="gr11" draw:text-style-name="P9" draw:layer="layout" svg:width="4.997cm" svg:height="0.353cm" svg:x="11cm" svg:y="21.647cm">
          <draw:text-box>
            <text:p text:style-name="P3"><text:span text:style-name="T14">tive Behav. Ther.” 2009; 38(2): 66–82.</text:span></text:p>
          </draw:text-box>
        </draw:frame>
        <draw:frame draw:style-name="gr11" draw:text-style-name="P9" draw:layer="layout" svg:width="7.842cm" svg:height="0.353cm" svg:x="10.5cm" svg:y="22.075cm">
          <draw:text-box>
            <text:p text:style-name="P3"><text:span text:style-name="T14">46. Gainsbury S., Blaszczynski A., </text:span><text:span text:style-name="T15">A systematic review of In-</text:span></text:p>
          </draw:text-box>
        </draw:frame>
        <draw:frame draw:style-name="gr11" draw:text-style-name="P9" draw:layer="layout" svg:width="7.626cm" svg:height="0.353cm" svg:x="11cm" svg:y="22.504cm">
          <draw:text-box>
            <text:p text:style-name="P3"><text:span text:style-name="T15">ternet-based therapy for the treatment of addictions</text:span><text:span text:style-name="T14">, „Clin. </text:span></text:p>
          </draw:text-box>
        </draw:frame>
        <draw:frame draw:style-name="gr11" draw:text-style-name="P9" draw:layer="layout" svg:width="4.87cm" svg:height="0.353cm" svg:x="11cm" svg:y="22.932cm">
          <draw:text-box>
            <text:p text:style-name="P3"><text:span text:style-name="T14">Psychol. Rev.” 2011; 31(3): 490–398.</text:span></text:p>
          </draw:text-box>
        </draw:frame>
        <draw:frame draw:style-name="gr11" draw:text-style-name="P9" draw:layer="layout" svg:width="8.037cm" svg:height="0.353cm" svg:x="10.5cm" svg:y="23.361cm">
          <draw:text-box>
            <text:p text:style-name="P3"><text:span text:style-name="T14">47. Hedman E., Ljotsson B., Lindefors N., </text:span><text:span text:style-name="T15">Cognitive behavior </text:span></text:p>
          </draw:text-box>
        </draw:frame>
        <draw:frame draw:style-name="gr11" draw:text-style-name="P9" draw:layer="layout" svg:width="7.152cm" svg:height="0.353cm" svg:x="11cm" svg:y="23.789cm">
          <draw:text-box>
            <text:p text:style-name="P3"><text:span text:style-name="T15">therapy via the Internet: a systematic review of applica-</text:span></text:p>
          </draw:text-box>
        </draw:frame>
        <draw:frame draw:style-name="gr11" draw:text-style-name="P9" draw:layer="layout" svg:width="7.575cm" svg:height="0.353cm" svg:x="11cm" svg:y="24.218cm">
          <draw:text-box>
            <text:p text:style-name="P3"><text:span text:style-name="T15">tions, clinical efficacy and cost-effectiveness</text:span><text:span text:style-name="T14">, „Expert Rev. </text:span></text:p>
          </draw:text-box>
        </draw:frame>
        <draw:frame draw:style-name="gr11" draw:text-style-name="P9" draw:layer="layout" svg:width="6.979cm" svg:height="0.353cm" svg:x="11cm" svg:y="24.646cm">
          <draw:text-box>
            <text:p text:style-name="P3"><text:span text:style-name="T14">Pharmacoecon Outcomes Res.” 2012; 12(6): 745–764.</text:span></text:p>
          </draw:text-box>
        </draw:frame>
        <draw:frame draw:style-name="gr11" draw:text-style-name="P9" draw:layer="layout" svg:width="8.1cm" svg:height="0.353cm" svg:x="10.5cm" svg:y="25.075cm">
          <draw:text-box>
            <text:p text:style-name="P3"><text:span text:style-name="T14">48. Dowling M., Rickwood D., </text:span><text:span text:style-name="T15">Online counseling and therapy </text:span></text:p>
          </draw:text-box>
        </draw:frame>
        <draw:frame draw:style-name="gr11" draw:text-style-name="P9" draw:layer="layout" svg:width="7.385cm" svg:height="0.353cm" svg:x="11cm" svg:y="25.503cm">
          <draw:text-box>
            <text:p text:style-name="P3"><text:span text:style-name="T15">for mental health problems: a systematic review of indivi-</text:span></text:p>
          </draw:text-box>
        </draw:frame>
        <draw:frame draw:style-name="gr11" draw:text-style-name="P9" draw:layer="layout" svg:width="7.753cm" svg:height="0.353cm" svg:x="11cm" svg:y="25.932cm">
          <draw:text-box>
            <text:p text:style-name="P3"><text:span text:style-name="T15">dual synchronous interventions using chat</text:span><text:span text:style-name="T14">, „J. Techn. Hum. </text:span></text:p>
          </draw:text-box>
        </draw:frame>
        <draw:frame draw:style-name="gr11" draw:text-style-name="P9" draw:layer="layout" svg:width="2.915cm" svg:height="0.353cm" svg:x="11cm" svg:y="26.36cm">
          <draw:text-box>
            <text:p text:style-name="P3"><text:span text:style-name="T14">Serv.” 2013; 31: 1–21.</text:span></text:p>
          </draw:text-box>
        </draw:frame>
        <draw:frame draw:style-name="gr11" draw:text-style-name="P9" draw:layer="layout" svg:width="7.927cm" svg:height="0.353cm" svg:x="10.5cm" svg:y="26.789cm">
          <draw:text-box>
            <text:p text:style-name="P3"><text:span text:style-name="T14">49. Eysenbach G., </text:span><text:span text:style-name="T15">CONSORT-EHEALTH Group. CONSORT-</text:span></text:p>
          </draw:text-box>
        </draw:frame>
        <draw:frame draw:style-name="gr11" draw:text-style-name="P9" draw:layer="layout" svg:width="7.351cm" svg:height="0.353cm" svg:x="11cm" svg:y="27.217cm">
          <draw:text-box>
            <text:p text:style-name="P3"><text:span text:style-name="T15">-EHEALTH: <text:s/>Improving <text:s/>and <text:s/>Standardizing <text:s/>Evaluation </text:span></text:p>
          </draw:text-box>
        </draw:frame>
      </draw:page>
      <draw:page draw:name="page7" draw:style-name="dp1" draw:master-page-name="master-page71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4" draw:text-style-name="P11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4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4" draw:text-style-name="P11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301</text:span></text:p>
          </draw:text-box>
        </draw:frame>
        <draw:frame draw:style-name="gr6" draw:text-style-name="P5" draw:layer="layout" svg:width="2.148cm" svg:height="0.666cm" svg:x="10.6cm" svg:y="0.522cm">
          <draw:text-box>
            <text:p text:style-name="P3"><text:span text:style-name="T12">e-zdrowie</text:span></text:p>
          </draw:text-box>
        </draw:frame>
        <draw:frame draw:style-name="gr11" draw:text-style-name="P9" draw:layer="layout" svg:width="7.715cm" svg:height="0.353cm" svg:x="2.5cm" svg:y="1.938cm">
          <draw:text-box>
            <text:p text:style-name="P3"><text:span text:style-name="T15">Reports <text:s/>of <text:s/>Web-based <text:s/>and <text:s/>Mobile <text:s/>Health <text:s/>Interventions</text:span><text:span text:style-name="T14">, </text:span></text:p>
          </draw:text-box>
        </draw:frame>
        <draw:frame draw:style-name="gr11" draw:text-style-name="P9" draw:layer="layout" svg:width="5.396cm" svg:height="0.353cm" svg:x="2.5cm" svg:y="2.361cm">
          <draw:text-box>
            <text:p text:style-name="P3"><text:span text:style-name="T14">„</text:span><text:span text:style-name="T14">J. Med. Internet Res.” 2011; 13(4): e126.</text:span></text:p>
          </draw:text-box>
        </draw:frame>
        <draw:frame draw:style-name="gr11" draw:text-style-name="P9" draw:layer="layout" svg:width="7.732cm" svg:height="0.353cm" svg:x="2cm" svg:y="2.784cm">
          <draw:text-box>
            <text:p text:style-name="P3"><text:span text:style-name="T14">50. Norman C.D., Skinner H.W., </text:span><text:span text:style-name="T15">eHealth literacy: essential </text:span></text:p>
          </draw:text-box>
        </draw:frame>
        <draw:frame draw:style-name="gr11" draw:text-style-name="P9" draw:layer="layout" svg:width="7.435cm" svg:height="0.353cm" svg:x="2.5cm" svg:y="3.208cm">
          <draw:text-box>
            <text:p text:style-name="P3"><text:span text:style-name="T15">skills for consumer health in a networked world</text:span><text:span text:style-name="T14">. „J. Med. </text:span></text:p>
          </draw:text-box>
        </draw:frame>
        <draw:frame draw:style-name="gr11" draw:text-style-name="P9" draw:layer="layout" svg:width="3.744cm" svg:height="0.353cm" svg:x="2.5cm" svg:y="3.631cm">
          <draw:text-box>
            <text:p text:style-name="P3"><text:span text:style-name="T14">Internet Res.” 2006; 8(2) :e9.</text:span></text:p>
          </draw:text-box>
        </draw:frame>
        <draw:frame draw:style-name="gr11" draw:text-style-name="P9" draw:layer="layout" svg:width="7.999cm" svg:height="0.353cm" svg:x="2cm" svg:y="4.054cm">
          <draw:text-box>
            <text:p text:style-name="P3"><text:span text:style-name="T14">51. Childress <text:s/>C.A., </text:span><text:span text:style-name="T15"><text:s/>Ethical <text:s/>issues <text:s/>in <text:s/>providing <text:s/>online <text:s/>psy-</text:span></text:p>
          </draw:text-box>
        </draw:frame>
        <draw:frame draw:style-name="gr11" draw:text-style-name="P9" draw:layer="layout" svg:width="7.648cm" svg:height="0.353cm" svg:x="2.5cm" svg:y="4.478cm">
          <draw:text-box>
            <text:p text:style-name="P3"><text:span text:style-name="T15">chotherapeutic interventions</text:span><text:span text:style-name="T14">, „J. Med. Internet Res.” 2000; </text:span></text:p>
          </draw:text-box>
        </draw:frame>
        <draw:frame draw:style-name="gr11" draw:text-style-name="P9" draw:layer="layout" svg:width="1.141cm" svg:height="0.353cm" svg:x="2.5cm" svg:y="4.901cm">
          <draw:text-box>
            <text:p text:style-name="P3"><text:span text:style-name="T14">2(1): E5.</text:span></text:p>
          </draw:text-box>
        </draw:frame>
        <draw:frame draw:style-name="gr11" draw:text-style-name="P9" draw:layer="layout" svg:width="7.77cm" svg:height="0.353cm" svg:x="2cm" svg:y="5.324cm">
          <draw:text-box>
            <text:p text:style-name="P3"><text:span text:style-name="T14">52. Heinlen K.T., Welfel E.R., et al., </text:span><text:span text:style-name="T15">The nature, scope, and </text:span></text:p>
          </draw:text-box>
        </draw:frame>
        <draw:frame draw:style-name="gr11" draw:text-style-name="P9" draw:layer="layout" svg:width="7.355cm" svg:height="0.353cm" svg:x="2.5cm" svg:y="5.748cm">
          <draw:text-box>
            <text:p text:style-name="P3"><text:span text:style-name="T15">ethics of psychologists’ e-therapy Web sites: What consu-</text:span></text:p>
          </draw:text-box>
        </draw:frame>
        <draw:frame draw:style-name="gr11" draw:text-style-name="P9" draw:layer="layout" svg:width="7.262cm" svg:height="0.353cm" svg:x="2.5cm" svg:y="6.171cm">
          <draw:text-box>
            <text:p text:style-name="P3"><text:span text:style-name="T15">mers find when surfing the Web</text:span><text:span text:style-name="T14">, „Psychotherapy” 2003; </text:span></text:p>
          </draw:text-box>
        </draw:frame>
        <draw:frame draw:style-name="gr11" draw:text-style-name="P9" draw:layer="layout" svg:width="2.394cm" svg:height="0.353cm" svg:x="2.5cm" svg:y="6.594cm">
          <draw:text-box>
            <text:p text:style-name="P3"><text:span text:style-name="T14">40(1–2): 112–124.</text:span></text:p>
          </draw:text-box>
        </draw:frame>
        <draw:frame draw:style-name="gr11" draw:text-style-name="P9" draw:layer="layout" svg:width="7.605cm" svg:height="0.353cm" svg:x="10.5cm" svg:y="1.938cm">
          <draw:text-box>
            <text:p text:style-name="P3"><text:span text:style-name="T14">53. Rummella C.M., Joyceb N.R., </text:span><text:span text:style-name="T15">So wat do u want to wrk </text:span></text:p>
          </draw:text-box>
        </draw:frame>
        <draw:frame draw:style-name="gr11" draw:text-style-name="P9" draw:layer="layout" svg:width="7.278cm" svg:height="0.353cm" svg:x="11cm" svg:y="2.361cm">
          <draw:text-box>
            <text:p text:style-name="P3"><text:span text:style-name="T15">on 2day?</text:span><text:span text:style-name="T14">: </text:span><text:span text:style-name="T15">The ethical implications of online counseling</text:span><text:span text:style-name="T14">,</text:span><text:span text:style-name="T15"> </text:span></text:p>
          </draw:text-box>
        </draw:frame>
        <draw:frame draw:style-name="gr11" draw:text-style-name="P9" draw:layer="layout" svg:width="5.015cm" svg:height="0.353cm" svg:x="11cm" svg:y="2.784cm">
          <draw:text-box>
            <text:p text:style-name="P3"><text:span text:style-name="T14">„</text:span><text:span text:style-name="T14">Ethics Behav.” 2010; 20(6): 482–496.</text:span></text:p>
          </draw:text-box>
        </draw:frame>
        <draw:frame draw:style-name="gr11" draw:text-style-name="P9" draw:layer="layout" svg:width="7.973cm" svg:height="0.353cm" svg:x="10.5cm" svg:y="3.208cm">
          <draw:text-box>
            <text:p text:style-name="P3"><text:span text:style-name="T14">54. American <text:s/>Psychological Association, </text:span><text:span text:style-name="T15">Guidelines <text:s/>for <text:s/>the </text:span></text:p>
          </draw:text-box>
        </draw:frame>
        <draw:frame draw:style-name="gr11" draw:text-style-name="P9" draw:layer="layout" svg:width="7.385cm" svg:height="0.353cm" svg:x="11cm" svg:y="3.631cm">
          <draw:text-box>
            <text:p text:style-name="P3"><text:span text:style-name="T15">practice of telepsychology</text:span><text:span text:style-name="T14">, Washington, DC, 2013, http://</text:span></text:p>
          </draw:text-box>
        </draw:frame>
        <draw:frame draw:style-name="gr11" draw:text-style-name="P9" draw:layer="layout" svg:width="7.482cm" svg:height="0.353cm" svg:x="11cm" svg:y="4.054cm">
          <draw:text-box>
            <text:p text:style-name="P3"><text:span text:style-name="T14">www.apapracticecentral.org/ce/guidelines/telepsychology-</text:span></text:p>
          </draw:text-box>
        </draw:frame>
        <draw:frame draw:style-name="gr11" draw:text-style-name="P9" draw:layer="layout" svg:width="4.468cm" svg:height="0.353cm" svg:x="11cm" svg:y="4.478cm">
          <draw:text-box>
            <text:p text:style-name="P3"><text:span text:style-name="T14">-guidelines.pdf; dostęp: 9.05.201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9T16:52:10.365000000</dc:date>
    <meta:editing-duration>PT14S</meta:editing-duration>
    <meta:editing-cycles>1</meta:editing-cycles>
    <meta:document-statistic meta:object-count="781"/>
    <meta:generator>LibreOffice/6.4.1.2$Windows_X86_64 LibreOffice_project/4d224e95b98b138af42a64d84056446d09082932</meta:generator>
  </office:meta>
</office:document-meta>
</file>