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style>
    <style:style style:name="P16" style:family="paragraph" style:parent-style-name="Text_20_body">
      <style:paragraph-properties fo:margin-left="0cm" fo:margin-right="0.03cm" fo:margin-top="0.526cm" fo:margin-bottom="0cm" loext:contextual-spacing="false" fo:text-align="justify" style:justify-single-word="false" fo:text-indent="0cm" style:auto-text-indent="false"/>
    </style:style>
    <style:style style:name="P17" style:family="paragraph" style:parent-style-name="Text_20_body">
      <style:paragraph-properties fo:margin-left="0cm" fo:margin-right="0.03cm" fo:text-align="justify" style:justify-single-word="false" fo:text-indent="0cm" style:auto-text-indent="false"/>
    </style:style>
    <style:style style:name="P18" style:family="paragraph" style:parent-style-name="Text_20_body">
      <style:paragraph-properties fo:margin-left="0cm" fo:margin-right="0.03cm" fo:margin-top="0.199cm" fo:margin-bottom="0cm" loext:contextual-spacing="false" fo:text-align="justify" style:justify-single-word="false" fo:text-indent="0cm" style:auto-text-indent="false"/>
    </style:style>
    <style:style style:name="P19" style:family="paragraph" style:parent-style-name="Text_20_body">
      <style:paragraph-properties fo:margin-left="0cm" fo:margin-right="0.03cm" fo:margin-top="0.212cm" fo:margin-bottom="0cm" loext:contextual-spacing="false" fo:text-align="justify" style:justify-single-word="false" fo:text-indent="0cm" style:auto-text-indent="false"/>
    </style:style>
    <style:style style:name="P20" style:family="paragraph" style:parent-style-name="Text_20_body">
      <style:paragraph-properties fo:margin-left="0cm" fo:margin-right="0.03cm" fo:margin-top="0.213cm" fo:margin-bottom="0cm" loext:contextual-spacing="false" fo:text-align="justify" style:justify-single-word="false" fo:text-indent="0cm" style:auto-text-indent="false"/>
    </style:style>
    <style:style style:name="P21" style:family="paragraph" style:parent-style-name="Text_20_body">
      <style:paragraph-properties fo:margin-left="0cm" fo:margin-right="0.03cm" fo:margin-top="0.215cm" fo:margin-bottom="0cm" loext:contextual-spacing="false" fo:text-align="justify" style:justify-single-word="false" fo:text-indent="0cm" style:auto-text-indent="false"/>
    </style:style>
    <style:style style:name="P22" style:family="paragraph" style:parent-style-name="Text_20_body">
      <style:paragraph-properties fo:margin-left="0cm" fo:margin-right="0.03cm" fo:margin-top="0.21cm" fo:margin-bottom="0cm" loext:contextual-spacing="false" fo:text-align="justify" style:justify-single-word="false" fo:text-indent="0cm" style:auto-text-indent="false"/>
    </style:style>
    <style:style style:name="P23" style:family="paragraph" style:parent-style-name="Text_20_body">
      <style:paragraph-properties fo:margin-left="7.654cm" fo:margin-right="7.654cm" fo:margin-top="0.323cm" fo:margin-bottom="0cm" loext:contextual-spacing="false" fo:text-align="center" style:justify-single-word="false" fo:text-indent="0cm" style:auto-text-indent="false"/>
    </style:style>
    <style:style style:name="P24" style:family="paragraph" style:parent-style-name="Text_20_body">
      <style:paragraph-properties fo:margin-top="0.21cm" fo:margin-bottom="0cm" loext:contextual-spacing="false"/>
    </style:style>
    <style:style style:name="P25" style:family="paragraph" style:parent-style-name="Text_20_body">
      <style:paragraph-properties fo:margin-left="0cm" fo:margin-right="0.034cm" fo:margin-top="0.212cm" fo:margin-bottom="0cm" loext:contextual-spacing="false" fo:text-align="justify" style:justify-single-word="false" fo:text-indent="0cm" style:auto-text-indent="false"/>
    </style:style>
    <style:style style:name="P26" style:family="paragraph" style:parent-style-name="Text_20_body">
      <style:paragraph-properties fo:margin-left="0cm" fo:margin-right="0.032cm" fo:margin-top="0.215cm" fo:margin-bottom="0cm" loext:contextual-spacing="false" fo:text-align="justify" style:justify-single-word="false" fo:text-indent="0cm" style:auto-text-indent="false"/>
    </style:style>
    <style:style style:name="P27" style:family="paragraph" style:parent-style-name="Text_20_body">
      <style:paragraph-properties fo:margin-left="0cm" fo:margin-right="0.032cm" fo:margin-top="0.21cm" fo:margin-bottom="0cm" loext:contextual-spacing="false" fo:text-align="justify" style:justify-single-word="false" fo:text-indent="0cm" style:auto-text-indent="false"/>
    </style:style>
    <style:style style:name="P28" style:family="paragraph" style:parent-style-name="Text_20_body">
      <style:paragraph-properties fo:margin-left="0cm" fo:margin-right="0.032cm" fo:text-align="justify" style:justify-single-word="false" fo:text-indent="0cm" style:auto-text-indent="false"/>
    </style:style>
    <style:style style:name="P29" style:family="paragraph" style:parent-style-name="Text_20_body">
      <style:paragraph-properties fo:margin-left="0cm" fo:margin-right="0.032cm" fo:margin-top="0.213cm" fo:margin-bottom="0cm" loext:contextual-spacing="false" fo:text-align="justify" style:justify-single-word="false" fo:text-indent="0cm" style:auto-text-indent="false"/>
    </style:style>
    <style:style style:name="P30" style:family="paragraph" style:parent-style-name="Text_20_body">
      <style:paragraph-properties fo:margin-left="0cm" fo:margin-right="0.032cm" fo:margin-top="0.212cm" fo:margin-bottom="0cm" loext:contextual-spacing="false" fo:text-align="justify" style:justify-single-word="false" fo:text-indent="0cm" style:auto-text-indent="false"/>
    </style:style>
    <style:style style:name="P31" style:family="paragraph" style:parent-style-name="Text_20_body">
      <style:paragraph-properties fo:margin-left="0.071cm" fo:margin-right="0cm" fo:margin-top="0.007cm" fo:margin-bottom="0cm" loext:contextual-spacing="false" fo:text-indent="0cm" style:auto-text-indent="false"/>
    </style:style>
    <style:style style:name="P32" style:family="paragraph" style:parent-style-name="Text_20_body">
      <style:paragraph-properties fo:margin-left="0cm" fo:margin-right="0.041cm" fo:line-height="100%" fo:text-align="justify" style:justify-single-word="false" fo:text-indent="0cm" style:auto-text-indent="false"/>
    </style:style>
    <style:style style:name="P33" style:family="paragraph" style:parent-style-name="Text_20_body">
      <style:paragraph-properties fo:margin-left="0cm" fo:margin-right="0.046cm" fo:line-height="100%" fo:text-align="justify" style:justify-single-word="false" fo:text-indent="0cm" style:auto-text-indent="false"/>
    </style:style>
    <style:style style:name="P34" style:family="paragraph" style:parent-style-name="Text_20_body">
      <style:paragraph-properties fo:margin-top="0.005cm" fo:margin-bottom="0cm" loext:contextual-spacing="false"/>
    </style:style>
    <style:style style:name="P35" style:family="paragraph" style:parent-style-name="Text_20_body">
      <style:paragraph-properties fo:margin-left="1.034cm" fo:margin-right="1.03cm" fo:margin-top="0.213cm" fo:margin-bottom="0cm" loext:contextual-spacing="false" fo:text-align="justify" style:justify-single-word="false" fo:text-indent="0cm" style:auto-text-indent="false"/>
    </style:style>
    <style:style style:name="P36" style:family="paragraph" style:parent-style-name="Text_20_body">
      <style:paragraph-properties fo:margin-top="0.213cm" fo:margin-bottom="0cm" loext:contextual-spacing="false"/>
    </style:style>
    <style:style style:name="P37" style:family="paragraph" style:parent-style-name="Text_20_body">
      <style:paragraph-properties fo:margin-top="0.212cm" fo:margin-bottom="0cm" loext:contextual-spacing="false"/>
    </style:style>
    <style:style style:name="P38" style:family="paragraph" style:parent-style-name="Text_20_body">
      <style:paragraph-properties fo:margin-top="0.212cm" fo:margin-bottom="0cm" loext:contextual-spacing="false" fo:line-height="0.556cm"/>
    </style:style>
    <style:style style:name="P39" style:family="paragraph" style:parent-style-name="Text_20_body">
      <style:paragraph-properties fo:margin-left="0cm" fo:margin-right="0.136cm" fo:margin-top="0cm" fo:margin-bottom="0cm" loext:contextual-spacing="false" fo:text-indent="0cm" style:auto-text-indent="false"/>
    </style:style>
    <style:style style:name="P40" style:family="paragraph" style:parent-style-name="Text_20_body">
      <style:paragraph-properties fo:margin-top="0.004cm" fo:margin-bottom="0cm" loext:contextual-spacing="false"/>
    </style:style>
    <style:style style:name="P41" style:family="paragraph" style:parent-style-name="Text_20_body">
      <style:paragraph-properties fo:margin-left="0cm" fo:margin-right="0.526cm" fo:margin-top="0.203cm" fo:margin-bottom="0cm" loext:contextual-spacing="false" fo:text-indent="0cm" style:auto-text-indent="false"/>
    </style:style>
    <style:style style:name="P42" style:family="paragraph" style:parent-style-name="Text_20_body">
      <style:paragraph-properties fo:margin-top="0.215cm" fo:margin-bottom="0cm" loext:contextual-spacing="false"/>
    </style:style>
    <style:style style:name="P43" style:family="paragraph" style:parent-style-name="Text_20_body">
      <style:paragraph-properties fo:margin-left="0cm" fo:margin-right="0.57cm" fo:text-indent="0cm" style:auto-text-indent="false"/>
    </style:style>
    <style:style style:name="P44" style:family="paragraph" style:parent-style-name="Text_20_body">
      <style:paragraph-properties fo:margin-top="0.007cm" fo:margin-bottom="0cm" loext:contextual-spacing="false"/>
    </style:style>
    <style:style style:name="P45" style:family="paragraph" style:parent-style-name="Text_20_body">
      <style:paragraph-properties fo:margin-left="0cm" fo:margin-right="0.416cm" fo:margin-top="0.206cm" fo:margin-bottom="0cm" loext:contextual-spacing="false" fo:text-indent="0cm" style:auto-text-indent="false"/>
    </style:style>
    <style:style style:name="P46" style:family="paragraph" style:parent-style-name="Text_20_body">
      <style:paragraph-properties fo:margin-top="0.002cm" fo:margin-bottom="0cm" loext:contextual-spacing="false"/>
    </style:style>
    <style:style style:name="P47" style:family="paragraph" style:parent-style-name="Text_20_body">
      <style:paragraph-properties fo:margin-top="0.217cm" fo:margin-bottom="0cm" loext:contextual-spacing="false"/>
    </style:style>
    <style:style style:name="P48" style:family="paragraph" style:parent-style-name="Text_20_body">
      <style:paragraph-properties fo:margin-left="0cm" fo:margin-right="0.407cm" fo:margin-top="0.206cm" fo:margin-bottom="0cm" loext:contextual-spacing="false" fo:text-indent="0cm" style:auto-text-indent="false"/>
    </style:style>
    <style:style style:name="P49" style:family="paragraph" style:parent-style-name="Text_20_body">
      <style:paragraph-properties fo:margin-left="0cm" fo:margin-right="0.665cm" fo:margin-top="0.203cm" fo:margin-bottom="0cm" loext:contextual-spacing="false" fo:text-indent="0.122cm" style:auto-text-indent="false"/>
    </style:style>
    <style:style style:name="P50" style:family="paragraph" style:parent-style-name="Text_20_body">
      <style:paragraph-properties fo:margin-left="0cm" fo:margin-right="0.866cm" fo:margin-top="0.206cm" fo:margin-bottom="0cm" loext:contextual-spacing="false" fo:line-height="100%" fo:text-align="justify" style:justify-single-word="false" fo:text-indent="0cm" style:auto-text-indent="false"/>
    </style:style>
    <style:style style:name="P51" style:family="paragraph" style:parent-style-name="Text_20_body">
      <style:paragraph-properties fo:margin-left="0cm" fo:margin-right="0.256cm" fo:margin-top="0.201cm" fo:margin-bottom="0cm" loext:contextual-spacing="false" fo:text-indent="0cm" style:auto-text-indent="false"/>
    </style:style>
    <style:style style:name="P52" style:family="paragraph" style:parent-style-name="Text_20_body">
      <style:paragraph-properties fo:margin-left="0cm" fo:margin-right="0.256cm" fo:margin-top="0.21cm" fo:margin-bottom="0cm" loext:contextual-spacing="false" fo:text-indent="0cm" style:auto-text-indent="false"/>
    </style:style>
    <style:style style:name="P53" style:family="paragraph" style:parent-style-name="Text_20_body">
      <style:paragraph-properties fo:margin-left="0cm" fo:margin-right="0.011cm" fo:margin-top="0.212cm" fo:margin-bottom="0cm" loext:contextual-spacing="false" fo:text-indent="0cm" style:auto-text-indent="false"/>
    </style:style>
    <style:style style:name="P54" style:family="paragraph" style:parent-style-name="Text_20_body">
      <style:paragraph-properties fo:margin-left="0cm" fo:margin-right="1.058cm" fo:margin-top="0.213cm" fo:margin-bottom="0cm" loext:contextual-spacing="false" fo:text-align="justify" style:justify-single-word="false" fo:text-indent="0cm" style:auto-text-indent="false"/>
    </style:style>
    <style:style style:name="P55" style:family="paragraph" style:parent-style-name="Text_20_body">
      <style:paragraph-properties fo:margin-top="0.206cm" fo:margin-bottom="0cm" loext:contextual-spacing="false"/>
    </style:style>
    <style:style style:name="P56"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7.071cm"/>
        </style:tab-stops>
      </style:paragraph-properties>
    </style:style>
    <style:style style:name="P61"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418cm"/>
          <style:tab-stop style:position="2.568cm"/>
        </style:tab-stops>
      </style:paragraph-properties>
    </style:style>
    <style:style style:name="P62"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282cm"/>
          <style:tab-stop style:position="2.992cm"/>
          <style:tab-stop style:position="4.837cm"/>
          <style:tab-stop style:position="6.329cm"/>
          <style:tab-stop style:position="7.257cm"/>
        </style:tab-stops>
      </style:paragraph-properties>
    </style:style>
    <style:style style:name="P63"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545cm"/>
          <style:tab-stop style:position="2.769cm"/>
          <style:tab-stop style:position="3.367cm"/>
          <style:tab-stop style:position="4.84cm"/>
        </style:tab-stops>
      </style:paragraph-properties>
    </style:style>
    <style:style style:name="P64" style:family="paragraph" style:parent-style-name="Frame_20_contents">
      <style:paragraph-properties fo:margin-left="0.035cm" fo:margin-right="0cm" fo:margin-top="0.018cm" fo:margin-bottom="0cm" loext:contextual-spacing="false" fo:line-height="0.402cm" fo:text-align="start" style:justify-single-word="false" fo:text-indent="0cm" style:auto-text-indent="false"/>
    </style:style>
    <style:style style:name="P65"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66"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67" style:family="paragraph" style:parent-style-name="Frame_20_contents">
      <style:paragraph-properties fo:margin-left="0.035cm" fo:margin-right="0cm" fo:margin-top="0cm" fo:margin-bottom="0cm" loext:contextual-spacing="false" fo:line-height="0.406cm"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556cm" fo:text-align="start" style:justify-single-word="false" fo:text-indent="0cm" style:auto-text-indent="false"/>
    </style:style>
    <style:style style:name="P72" style:family="paragraph" style:parent-style-name="Frame_20_contents">
      <style:paragraph-properties fo:margin-left="0.035cm" fo:margin-right="0cm" fo:margin-top="0.023cm" fo:margin-bottom="0cm" loext:contextual-spacing="false" fo:line-height="0.411cm" fo:text-align="start" style:justify-single-word="false" fo:text-indent="0cm" style:auto-text-indent="false"/>
    </style:style>
    <style:style style:name="P7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3cm" fo:margin-bottom="0cm" loext:contextual-spacing="false" fo:line-height="0.413cm" fo:text-align="start" style:justify-single-word="false" fo:text-indent="0cm" style:auto-text-indent="false"/>
    </style:style>
    <style:style style:name="P7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6" style:family="paragraph" style:parent-style-name="Frame_20_contents">
      <style:paragraph-properties fo:margin-left="0.035cm" fo:margin-right="0cm" fo:margin-top="0.002cm" fo:margin-bottom="0cm" loext:contextual-spacing="false" fo:line-height="0.4cm" fo:text-align="start" style:justify-single-word="false" fo:text-indent="0cm" style:auto-text-indent="false"/>
    </style:style>
    <style:style style:name="P77" style:family="paragraph" style:parent-style-name="Frame_20_contents">
      <style:paragraph-properties fo:margin-left="0.035cm" fo:margin-right="0cm" fo:margin-top="0.208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208cm" fo:margin-bottom="0cm" loext:contextual-spacing="false" fo:line-height="100%" fo:text-align="start" style:justify-single-word="false" fo:text-indent="0cm" style:auto-text-indent="false"/>
    </style:style>
    <style:style style:name="P79"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21cm" fo:margin-bottom="0cm" loext:contextual-spacing="false" fo:text-align="start" style:justify-single-word="false" fo:text-indent="0cm" style:auto-text-indent="false"/>
    </style:style>
    <style:style style:name="P81" style:family="paragraph" style:parent-style-name="Frame_20_contents">
      <style:paragraph-properties fo:margin-left="0.035cm" fo:margin-right="0cm" fo:margin-top="0.21cm" fo:margin-bottom="0cm" loext:contextual-spacing="false" fo:line-height="100%" fo:text-align="start" style:justify-single-word="false" fo:text-indent="0cm" style:auto-text-indent="false"/>
    </style:style>
    <style:style style:name="P82"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212cm" fo:margin-bottom="0cm" loext:contextual-spacing="false" fo:line-height="100%" fo:text-align="start" style:justify-single-word="false" fo:text-indent="0cm" style:auto-text-indent="false"/>
    </style:style>
    <style:style style:name="P84"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201cm" fo:margin-bottom="0cm" loext:contextual-spacing="false" fo:line-height="100%" fo:text-align="start" style:justify-single-word="false" fo:text-indent="0cm" style:auto-text-indent="false"/>
    </style:style>
    <style:style style:name="P86" style:family="paragraph" style:parent-style-name="Frame_20_contents">
      <style:paragraph-properties fo:margin-left="0.035cm" fo:margin-right="0cm" fo:margin-top="0.217cm" fo:margin-bottom="0cm" loext:contextual-spacing="false" fo:text-align="start" style:justify-single-word="false" fo:text-indent="0cm" style:auto-text-indent="false"/>
    </style:style>
    <style:style style:name="P87" style:family="paragraph" style:parent-style-name="Frame_20_contents">
      <style:paragraph-properties fo:margin-left="0.543cm" fo:margin-right="0cm" fo:margin-top="0.023cm" fo:margin-bottom="0cm" loext:contextual-spacing="false" fo:text-align="start" style:justify-single-word="false" fo:text-indent="-0.508cm" style:auto-text-indent="false"/>
    </style:style>
    <style:style style:name="P88" style:family="paragraph" style:parent-style-name="Frame_20_contents">
      <style:paragraph-properties fo:margin-left="0.543cm" fo:margin-right="0cm" fo:margin-top="0cm" fo:margin-bottom="0cm" loext:contextual-spacing="false" fo:line-height="100%" fo:text-align="start" style:justify-single-word="false" fo:text-indent="-0.508cm" style:auto-text-indent="false"/>
    </style:style>
    <style:style style:name="P89" style:family="paragraph" style:parent-style-name="Frame_20_contents">
      <style:paragraph-properties fo:margin-left="0.543cm" fo:margin-right="0cm" fo:margin-top="0cm" fo:margin-bottom="0cm" loext:contextual-spacing="false" fo:text-align="start" style:justify-single-word="false" fo:text-indent="-0.508cm" style:auto-text-indent="false"/>
    </style:style>
    <style:style style:name="P90" style:family="paragraph" style:parent-style-name="Frame_20_contents">
      <style:paragraph-properties fo:margin-left="0.035cm" fo:margin-right="0.03cm" fo:margin-top="0.023cm" fo:margin-bottom="0cm" loext:contextual-spacing="false" fo:text-align="justify" style:justify-single-word="false" fo:text-indent="0cm" style:auto-text-indent="false"/>
    </style:style>
    <style:style style:name="P91" style:family="paragraph" style:parent-style-name="Frame_20_contents">
      <style:paragraph-properties fo:margin-left="0.035cm" fo:margin-right="0.03cm" fo:margin-top="0.023cm" fo:margin-bottom="0cm" loext:contextual-spacing="false" fo:text-align="start" style:justify-single-word="false" fo:text-indent="0cm" style:auto-text-indent="false">
        <style:tab-stops>
          <style:tab-stop style:position="3.418cm"/>
        </style:tab-stops>
      </style:paragraph-properties>
    </style:style>
    <style:style style:name="P92" style:family="paragraph" style:parent-style-name="Frame_20_contents">
      <style:paragraph-properties fo:margin-left="0.035cm" fo:margin-right="0.03cm" fo:margin-top="0cm" fo:margin-bottom="0cm" loext:contextual-spacing="false" fo:line-height="100%" fo:text-align="start" style:justify-single-word="false" fo:text-indent="0cm" style:auto-text-indent="false"/>
    </style:style>
    <style:style style:name="P93" style:family="paragraph" style:parent-style-name="Frame_20_contents">
      <style:paragraph-properties fo:margin-left="0.035cm" fo:margin-right="0.03cm" fo:margin-top="0.035cm" fo:margin-bottom="0cm" loext:contextual-spacing="false" fo:text-align="justify" style:justify-single-word="false" fo:text-indent="0cm" style:auto-text-indent="false"/>
    </style:style>
    <style:style style:name="P94" style:family="paragraph" style:parent-style-name="Frame_20_contents">
      <style:paragraph-properties fo:margin-left="0.035cm" fo:margin-right="0.305cm" fo:margin-top="0cm" fo:margin-bottom="0cm" loext:contextual-spacing="false" fo:line-height="100%" fo:text-align="justify" style:justify-single-word="false" fo:text-indent="0cm" style:auto-text-indent="false"/>
    </style:style>
    <style:style style:name="P95" style:family="paragraph" style:parent-style-name="Frame_20_contents">
      <style:paragraph-properties fo:margin-left="0.543cm" fo:margin-right="0.042cm" fo:margin-top="0cm" fo:margin-bottom="0cm" loext:contextual-spacing="false" fo:line-height="100%" fo:text-align="justify" style:justify-single-word="false" fo:text-indent="-0.508cm" style:auto-text-indent="false"/>
    </style:style>
    <style:style style:name="P96" style:family="paragraph" style:parent-style-name="Frame_20_contents">
      <style:paragraph-properties fo:margin-left="0.035cm" fo:margin-right="-0.025cm" fo:margin-top="0.023cm" fo:margin-bottom="0cm" loext:contextual-spacing="false" fo:text-align="start" style:justify-single-word="false" fo:text-indent="0cm" style:auto-text-indent="false"/>
    </style:style>
    <style:style style:name="P97" style:family="paragraph" style:parent-style-name="Frame_20_contents">
      <style:paragraph-properties fo:margin-left="0.543cm" fo:margin-right="0cm" fo:margin-top="0cm" fo:margin-bottom="0cm" loext:contextual-spacing="false" fo:line-height="0.4cm" fo:text-align="start" style:justify-single-word="false" fo:text-indent="0cm" style:auto-text-indent="false"/>
    </style:style>
    <style:style style:name="P98" style:family="paragraph" style:parent-style-name="Frame_20_contents">
      <style:paragraph-properties fo:margin-left="0.543cm" fo:margin-right="0.021cm" fo:margin-top="0cm" fo:margin-bottom="0cm" loext:contextual-spacing="false" fo:line-height="98%" fo:text-align="start" style:justify-single-word="false" fo:text-indent="-0.508cm" style:auto-text-indent="false"/>
    </style:style>
    <style:style style:name="P99" style:family="paragraph" style:parent-style-name="Frame_20_contents">
      <style:paragraph-properties fo:margin-left="0.035cm" fo:margin-right="0.148cm" fo:margin-top="0.023cm" fo:margin-bottom="0cm" loext:contextual-spacing="false" fo:text-align="start" style:justify-single-word="false" fo:text-indent="0cm" style:auto-text-indent="false"/>
    </style:style>
    <style:style style:name="P100" style:family="paragraph" style:parent-style-name="Frame_20_contents">
      <style:paragraph-properties fo:margin-left="0.035cm" fo:margin-right="0.005cm" fo:margin-top="0.018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018cm" fo:margin-top="0cm" fo:margin-bottom="0cm" loext:contextual-spacing="false" fo:line-height="100%" fo:text-align="start" style:justify-single-word="false" fo:text-indent="0cm" style:auto-text-indent="false"/>
    </style:style>
    <style:style style:name="P102" style:family="paragraph" style:parent-style-name="Frame_20_contents">
      <style:paragraph-properties fo:margin-left="0.035cm" fo:margin-right="0.432cm" fo:margin-top="0.213cm" fo:margin-bottom="0cm" loext:contextual-spacing="false" fo:text-align="start" style:justify-single-word="false" fo:text-indent="0cm" style:auto-text-indent="false"/>
    </style:style>
    <style:style style:name="P103" style:family="paragraph" style:parent-style-name="Frame_20_contents">
      <style:paragraph-properties fo:margin-left="0.035cm" fo:margin-right="2.078cm" fo:margin-top="0.212cm" fo:margin-bottom="0cm" loext:contextual-spacing="false" fo:line-height="138%" fo:text-align="start" style:justify-single-word="false" fo:text-indent="0cm" style:auto-text-indent="false"/>
    </style:style>
    <style:style style:name="P104" style:family="paragraph" style:parent-style-name="Frame_20_contents">
      <style:paragraph-properties fo:margin-left="0.035cm" fo:margin-right="0.021cm" fo:margin-top="0.023cm" fo:margin-bottom="0cm" loext:contextual-spacing="false" fo:text-align="start" style:justify-single-word="false" fo:text-indent="0cm" style:auto-text-indent="false"/>
    </style:style>
    <style:style style:name="P105" style:family="paragraph" style:parent-style-name="Frame_20_contents">
      <style:paragraph-properties fo:margin-left="0.035cm" fo:margin-right="1.254cm" fo:margin-top="0.206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57cm" fo:margin-top="0.213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1.177cm" fo:margin-top="0.196cm" fo:margin-bottom="0cm" loext:contextual-spacing="false" fo:text-align="start" style:justify-single-word="false" fo:text-indent="0cm" style:auto-text-indent="false"/>
    </style:style>
    <style:style style:name="P108" style:family="paragraph" style:parent-style-name="Frame_20_contents">
      <style:paragraph-properties fo:margin-left="0.035cm" fo:margin-right="0.76cm" fo:margin-top="0.213cm" fo:margin-bottom="0cm" loext:contextual-spacing="false" fo:text-align="start" style:justify-single-word="false" fo:text-indent="0cm" style:auto-text-indent="false"/>
    </style:style>
    <style:style style:name="P109" style:family="paragraph">
      <loext:graphic-properties draw:fill="solid" draw:fill-color="#ffffff"/>
      <style:paragraph-properties fo:text-align="center"/>
    </style:style>
    <style:style style:name="T1" style:family="text">
      <style:text-properties fo:font-size="12pt" style:font-size-asian="12pt"/>
    </style:style>
    <style:style style:name="T2" style:family="text">
      <style:text-properties fo:font-size="12pt" fo:letter-spacing="-0.025cm" style:font-size-asian="12pt"/>
    </style:style>
    <style:style style:name="T3" style:family="text">
      <style:text-properties fo:font-size="12pt" fo:letter-spacing="-0.004cm" style:font-size-asian="12pt"/>
    </style:style>
    <style:style style:name="T4" style:family="text">
      <style:text-properties fo:font-size="12pt" fo:letter-spacing="-0.002cm" style:font-size-asian="12pt"/>
    </style:style>
    <style:style style:name="T5" style:family="text">
      <style:text-properties fo:font-size="12pt" fo:letter-spacing="0.018cm" style:font-size-asian="12pt"/>
    </style:style>
    <style:style style:name="T6" style:family="text">
      <style:text-properties fo:font-size="12pt" fo:letter-spacing="-0.011cm" style:font-size-asian="12pt"/>
    </style:style>
    <style:style style:name="T7" style:family="text">
      <style:text-properties fo:font-size="12pt" fo:letter-spacing="-0.018cm" style:font-size-asian="12pt"/>
    </style:style>
    <style:style style:name="T8" style:family="text">
      <style:text-properties fo:font-size="9.5pt" style:font-size-asian="9.5pt"/>
    </style:style>
    <style:style style:name="T9" style:family="text">
      <style:text-properties fo:font-size="9.5pt" fo:letter-spacing="-0.005cm" style:font-size-asian="9.5pt"/>
    </style:style>
    <style:style style:name="T10" style:family="text">
      <style:text-properties fo:font-size="9.5pt" fo:letter-spacing="-0.011cm" style:font-size-asian="9.5pt"/>
    </style:style>
    <style:style style:name="T11" style:family="text">
      <style:text-properties fo:font-size="9.5pt" fo:letter-spacing="-0.018cm" style:font-size-asian="9.5pt"/>
    </style:style>
    <style:style style:name="T12" style:family="text">
      <style:text-properties fo:font-size="20pt" fo:font-weight="bold" style:font-size-asian="20pt" style:font-weight-asian="bold"/>
    </style:style>
    <style:style style:name="T13" style:family="text">
      <style:text-properties fo:font-size="16pt" fo:font-weight="bold" style:font-size-asian="16pt" style:font-weight-asian="bold"/>
    </style:style>
    <style:style style:name="T14" style:family="text">
      <style:text-properties fo:font-size="16pt" fo:letter-spacing="-0.039cm" fo:font-weight="bold" style:font-size-asian="16pt" style:font-weight-asian="bold"/>
    </style:style>
    <style:style style:name="T15" style:family="text">
      <style:text-properties fo:letter-spacing="-0.028cm"/>
    </style:style>
    <style:style style:name="T16" style:family="text">
      <style:text-properties fo:letter-spacing="-0.032cm"/>
    </style:style>
    <style:style style:name="T17" style:family="text">
      <style:text-properties fo:letter-spacing="-0.032cm" fo:font-style="italic" style:font-style-asian="italic"/>
    </style:style>
    <style:style style:name="T18" style:family="text">
      <style:text-properties fo:letter-spacing="-0.005cm"/>
    </style:style>
    <style:style style:name="T19" style:family="text">
      <style:text-properties fo:letter-spacing="-0.005cm" fo:font-style="italic" style:font-style-asian="italic"/>
    </style:style>
    <style:style style:name="T20" style:family="text">
      <style:text-properties fo:letter-spacing="-0.03cm"/>
    </style:style>
    <style:style style:name="T21" style:family="text">
      <style:text-properties fo:letter-spacing="-0.034cm"/>
    </style:style>
    <style:style style:name="T22" style:family="text">
      <style:text-properties fo:letter-spacing="-0.035cm"/>
    </style:style>
    <style:style style:name="T23" style:family="text">
      <style:text-properties fo:letter-spacing="-0.007cm"/>
    </style:style>
    <style:style style:name="T24" style:family="text">
      <style:text-properties fo:letter-spacing="-0.007cm" fo:font-style="italic" style:font-style-asian="italic"/>
    </style:style>
    <style:style style:name="T25" style:family="text">
      <style:text-properties fo:letter-spacing="-0.019cm"/>
    </style:style>
    <style:style style:name="T26" style:family="text">
      <style:text-properties fo:letter-spacing="-0.018cm"/>
    </style:style>
    <style:style style:name="T27" style:family="text">
      <style:text-properties fo:letter-spacing="-0.021cm"/>
    </style:style>
    <style:style style:name="T28" style:family="text">
      <style:text-properties fo:letter-spacing="-0.021cm" fo:font-style="italic" style:font-style-asian="italic"/>
    </style:style>
    <style:style style:name="T29" style:family="text">
      <style:text-properties fo:letter-spacing="0.035cm"/>
    </style:style>
    <style:style style:name="T30" style:family="text">
      <style:text-properties fo:letter-spacing="-0.004cm"/>
    </style:style>
    <style:style style:name="T31" style:family="text">
      <style:text-properties fo:letter-spacing="-0.026cm"/>
    </style:style>
    <style:style style:name="T32" style:family="text">
      <style:text-properties fo:letter-spacing="-0.026cm" fo:font-style="italic" style:font-style-asian="italic"/>
    </style:style>
    <style:style style:name="T33" style:family="text">
      <style:text-properties fo:letter-spacing="0.044cm"/>
    </style:style>
    <style:style style:name="T34" style:family="text">
      <style:text-properties fo:letter-spacing="0.019cm"/>
    </style:style>
    <style:style style:name="T35" style:family="text">
      <style:text-properties fo:letter-spacing="0.018cm"/>
    </style:style>
    <style:style style:name="T36" style:family="text">
      <style:text-properties fo:letter-spacing="0.014cm"/>
    </style:style>
    <style:style style:name="T37" style:family="text">
      <style:text-properties style:font-name="Times New Roman" fo:font-size="12pt" style:font-size-asian="12pt"/>
    </style:style>
    <style:style style:name="T38" style:family="text">
      <style:text-properties style:font-name="Times New Roman" fo:font-size="12pt" fo:letter-spacing="-0.004cm" style:font-size-asian="12pt"/>
    </style:style>
    <style:style style:name="T39" style:family="text">
      <style:text-properties style:font-name="Times New Roman" fo:font-size="12pt" fo:letter-spacing="-0.016cm" style:font-size-asian="12pt"/>
    </style:style>
    <style:style style:name="T40" style:family="text">
      <style:text-properties style:font-name="Times New Roman" fo:font-size="12pt" fo:letter-spacing="-0.005cm" style:font-size-asian="12pt"/>
    </style:style>
    <style:style style:name="T41" style:family="text">
      <style:text-properties style:font-name="Times New Roman" fo:font-size="12pt" fo:letter-spacing="-0.026cm" style:font-size-asian="12pt"/>
    </style:style>
    <style:style style:name="T42" style:family="text">
      <style:text-properties style:font-name="Times New Roman" fo:font-size="9.5pt" style:font-size-asian="9.5pt"/>
    </style:style>
    <style:style style:name="T43" style:family="text">
      <style:text-properties style:font-name="Times New Roman" fo:font-size="9.5pt" fo:letter-spacing="-0.039cm" style:font-size-asian="9.5pt"/>
    </style:style>
    <style:style style:name="T44" style:family="text">
      <style:text-properties style:font-name="Times New Roman" fo:font-size="9.5pt" fo:letter-spacing="-0.002cm" style:font-size-asian="9.5pt"/>
    </style:style>
    <style:style style:name="T45" style:family="text">
      <style:text-properties style:font-name="Times New Roman" fo:font-size="9.5pt" fo:letter-spacing="-0.005cm" style:font-size-asian="9.5pt"/>
    </style:style>
    <style:style style:name="T46" style:family="text">
      <style:text-properties style:font-name="Times New Roman" fo:font-size="10pt" style:font-size-asian="10pt"/>
    </style:style>
    <style:style style:name="T47" style:family="text">
      <style:text-properties style:font-name="Times New Roman" fo:font-size="10pt" fo:font-style="italic" style:font-size-asian="10pt" style:font-style-asian="italic"/>
    </style:style>
    <style:style style:name="T48" style:family="text">
      <style:text-properties style:font-name="Times New Roman" fo:font-size="10pt" fo:letter-spacing="-0.005cm" style:font-size-asian="10pt"/>
    </style:style>
    <style:style style:name="T49" style:family="text">
      <style:text-properties style:font-name="Times New Roman" fo:font-size="10pt" fo:letter-spacing="-0.005cm" fo:font-style="italic" style:font-size-asian="10pt" style:font-style-asian="italic"/>
    </style:style>
    <style:style style:name="T50" style:family="text">
      <style:text-properties style:font-name="Times New Roman" fo:font-size="10pt" fo:letter-spacing="-0.009cm" style:font-size-asian="10pt"/>
    </style:style>
    <style:style style:name="T51" style:family="text">
      <style:text-properties style:font-name="Times New Roman" fo:font-size="10pt" fo:letter-spacing="-0.009cm" fo:font-style="italic" style:font-size-asian="10pt" style:font-style-asian="italic"/>
    </style:style>
    <style:style style:name="T52" style:family="text">
      <style:text-properties style:font-name="Times New Roman" fo:font-size="10pt" fo:letter-spacing="-0.007cm" style:font-size-asian="10pt"/>
    </style:style>
    <style:style style:name="T53" style:family="text">
      <style:text-properties style:font-name="Times New Roman" fo:font-size="10pt" fo:letter-spacing="-0.007cm" fo:font-style="italic" style:font-size-asian="10pt" style:font-style-asian="italic"/>
    </style:style>
    <style:style style:name="T54" style:family="text">
      <style:text-properties style:font-name="Times New Roman" fo:font-size="10pt" fo:letter-spacing="-0.023cm" style:font-size-asian="10pt"/>
    </style:style>
    <style:style style:name="T55" style:family="text">
      <style:text-properties style:font-name="Times New Roman" fo:font-size="10pt" fo:letter-spacing="-0.023cm" fo:font-style="italic" style:font-size-asian="10pt" style:font-style-asian="italic"/>
    </style:style>
    <style:style style:name="T56" style:family="text">
      <style:text-properties style:font-name="Times New Roman" fo:font-size="10pt" fo:letter-spacing="-0.03cm" style:font-size-asian="10pt"/>
    </style:style>
    <style:style style:name="T57" style:family="text">
      <style:text-properties style:font-name="Times New Roman" fo:font-size="10pt" fo:letter-spacing="-0.012cm" style:font-size-asian="10pt"/>
    </style:style>
    <style:style style:name="T58" style:family="text">
      <style:text-properties style:font-name="Times New Roman" fo:font-size="10pt" fo:letter-spacing="-0.018cm" style:font-size-asian="10pt"/>
    </style:style>
    <style:style style:name="T59" style:family="text">
      <style:text-properties style:font-name="Times New Roman" fo:font-size="10pt" fo:letter-spacing="-0.018cm" fo:font-style="italic" style:font-size-asian="10pt" style:font-style-asian="italic"/>
    </style:style>
    <style:style style:name="T60" style:family="text">
      <style:text-properties style:font-name="Times New Roman" fo:font-size="10pt" fo:letter-spacing="-0.004cm" style:font-size-asian="10pt"/>
    </style:style>
    <style:style style:name="T61" style:family="text">
      <style:text-properties style:font-name="Times New Roman" fo:font-size="10pt" fo:letter-spacing="-0.002cm" style:font-size-asian="10pt"/>
    </style:style>
    <style:style style:name="T62" style:family="text">
      <style:text-properties style:font-name="Times New Roman" fo:font-size="10pt" fo:letter-spacing="-0.002cm" fo:font-style="italic" style:font-size-asian="10pt" style:font-style-asian="italic"/>
    </style:style>
    <style:style style:name="T63" style:family="text">
      <style:text-properties style:font-name="Times New Roman" fo:font-size="10pt" fo:letter-spacing="-0.028cm" style:font-size-asian="10pt"/>
    </style:style>
    <style:style style:name="T64" style:family="text">
      <style:text-properties style:font-name="Times New Roman" fo:font-size="10pt" fo:letter-spacing="-0.025cm" style:font-size-asian="10pt"/>
    </style:style>
    <style:style style:name="T65" style:family="text">
      <style:text-properties style:font-name="Times New Roman" fo:font-size="10pt" fo:letter-spacing="-0.025cm" fo:font-style="italic" style:font-size-asian="10pt" style:font-style-asian="italic"/>
    </style:style>
    <style:style style:name="T66" style:family="text">
      <style:text-properties style:font-name="Times New Roman" fo:font-size="10pt" fo:letter-spacing="-0.032cm" fo:font-style="italic" style:font-size-asian="10pt" style:font-style-asian="italic"/>
    </style:style>
    <style:style style:name="T67" style:family="text">
      <style:text-properties style:font-name="Times New Roman" fo:font-size="10pt" fo:letter-spacing="-0.026cm" style:font-size-asian="10pt"/>
    </style:style>
    <style:style style:name="T68" style:family="text">
      <style:text-properties style:font-name="Times New Roman" fo:font-size="10pt" fo:letter-spacing="-0.014cm" fo:font-style="italic" style:font-size-asian="10pt" style:font-style-asian="italic"/>
    </style:style>
    <style:style style:name="T69" style:family="text">
      <style:text-properties style:font-name="Times New Roman" fo:font-size="10pt" fo:letter-spacing="-0.014cm" style:font-size-asian="10pt"/>
    </style:style>
    <style:style style:name="T70" style:family="text">
      <style:text-properties style:font-name="Times New Roman" fo:font-size="10pt" fo:letter-spacing="-0.019cm" style:font-size-asian="10pt"/>
    </style:style>
    <style:style style:name="T71" style:family="text">
      <style:text-properties style:font-name="Times New Roman" fo:font-size="10pt" fo:letter-spacing="-0.011cm" style:font-size-asian="10pt"/>
    </style:style>
    <style:style style:name="T72" style:family="text">
      <style:text-properties style:font-name="Times New Roman" fo:font-size="10pt" fo:letter-spacing="-0.011cm" fo:font-style="italic" style:font-size-asian="10pt" style:font-style-asian="italic"/>
    </style:style>
    <style:style style:name="T73" style:family="text">
      <style:text-properties style:font-name="Times New Roman" fo:font-size="10pt" fo:letter-spacing="-0.016cm" style:font-size-asian="10pt"/>
    </style:style>
    <style:style style:name="T74" style:family="text">
      <style:text-properties style:font-name="Times New Roman" fo:font-size="10pt" fo:letter-spacing="-0.016cm" fo:font-style="italic" style:font-size-asian="10pt" style:font-style-asian="italic"/>
    </style:style>
    <style:style style:name="T75" style:family="text">
      <style:text-properties style:font-name="Times New Roman" fo:font-size="10pt" fo:letter-spacing="-0.021cm" style:font-size-asian="10pt"/>
    </style:style>
    <style:style style:name="T76" style:family="text">
      <style:text-properties style:font-name="Times New Roman" fo:font-size="10pt" fo:letter-spacing="-0.037cm" style:font-size-asian="10pt"/>
    </style:style>
    <style:style style:name="T77" style:family="text">
      <style:text-properties style:font-name="Times New Roman" fo:font-size="10pt" fo:letter-spacing="0.053cm" style:font-size-asian="10pt"/>
    </style:style>
    <style:style style:name="T78" style:family="text">
      <style:text-properties style:font-name="Times New Roman" fo:font-size="10pt" fo:letter-spacing="0.067cm" style:font-size-asian="10pt"/>
    </style:style>
    <style:style style:name="T79" style:family="text">
      <style:text-properties style:font-name="Times New Roman" fo:font-size="10pt" fo:letter-spacing="0.058cm" style:font-size-asian="10pt"/>
    </style:style>
    <style:style style:name="T80" style:family="text">
      <style:text-properties style:font-name="Times New Roman" fo:font-size="10pt" fo:letter-spacing="normal" style:font-size-asian="10pt"/>
    </style:style>
    <style:style style:name="T81" style:family="text">
      <style:text-properties style:font-name="Times New Roman" fo:font-size="6.5pt" style:font-size-asian="6.5pt"/>
    </style:style>
    <style:style style:name="T82" style:family="text">
      <style:text-properties fo:letter-spacing="0.108cm"/>
    </style:style>
    <style:style style:name="T83" style:family="text">
      <style:text-properties fo:letter-spacing="0.108cm" fo:font-style="italic" style:font-style-asian="italic"/>
    </style:style>
    <style:style style:name="T84" style:family="text">
      <style:text-properties fo:letter-spacing="-0.086cm"/>
    </style:style>
    <style:style style:name="T85" style:family="text">
      <style:text-properties fo:letter-spacing="-0.023cm"/>
    </style:style>
    <style:style style:name="T86" style:family="text">
      <style:text-properties fo:letter-spacing="-0.025cm"/>
    </style:style>
    <style:style style:name="T87" style:family="text">
      <style:text-properties fo:font-style="italic" style:font-style-asian="italic"/>
    </style:style>
    <style:style style:name="T88" style:family="text">
      <style:text-properties fo:letter-spacing="-0.012cm"/>
    </style:style>
    <style:style style:name="T89" style:family="text">
      <style:text-properties fo:letter-spacing="-0.012cm" fo:font-style="italic" style:font-style-asian="italic"/>
    </style:style>
    <style:style style:name="T90" style:family="text">
      <style:text-properties fo:letter-spacing="-0.076cm"/>
    </style:style>
    <style:style style:name="T91" style:family="text">
      <style:text-properties fo:letter-spacing="-0.014cm"/>
    </style:style>
    <style:style style:name="T92" style:family="text">
      <style:text-properties fo:letter-spacing="-0.014cm" fo:font-style="italic" style:font-style-asian="italic"/>
    </style:style>
    <style:style style:name="T93" style:family="text">
      <style:text-properties fo:letter-spacing="-0.016cm"/>
    </style:style>
    <style:style style:name="T94" style:family="text">
      <style:text-properties fo:letter-spacing="-0.016cm" fo:font-style="italic" style:font-style-asian="italic"/>
    </style:style>
    <style:style style:name="T95" style:family="text">
      <style:text-properties style:text-position="52% 100%" fo:font-size="8.5pt" style:font-size-asian="8.5pt"/>
    </style:style>
    <style:style style:name="T96" style:family="text">
      <style:text-properties style:text-position="52% 100%" fo:font-size="8.5pt" fo:letter-spacing="-0.005cm" style:font-size-asian="8.5pt"/>
    </style:style>
    <style:style style:name="T97" style:family="text">
      <style:text-properties style:text-position="52% 100%" fo:font-size="8.5pt" fo:letter-spacing="0.026cm" style:font-size-asian="8.5pt"/>
    </style:style>
    <style:style style:name="T98" style:family="text">
      <style:text-properties fo:letter-spacing="0.026cm"/>
    </style:style>
    <style:style style:name="T99" style:family="text">
      <style:text-properties fo:letter-spacing="-0.037cm"/>
    </style:style>
    <style:style style:name="T100" style:family="text">
      <style:text-properties style:text-position="53% 100%" style:font-name="Times New Roman" fo:font-size="6.5pt" style:font-size-asian="6.5pt"/>
    </style:style>
    <style:style style:name="T101" style:family="text">
      <style:text-properties style:text-position="53% 100%" style:font-name="Times New Roman" fo:font-size="10pt" fo:letter-spacing="0.012cm" style:font-size-asian="10pt"/>
    </style:style>
    <style:style style:name="T102" style:family="text">
      <style:text-properties style:text-position="53% 100%" style:font-name="Times New Roman" fo:font-size="10pt" fo:letter-spacing="0.004cm" style:font-size-asian="10pt"/>
    </style:style>
    <style:style style:name="T103" style:family="text">
      <style:text-properties fo:letter-spacing="0.002cm"/>
    </style:style>
    <style:style style:name="T104" style:family="text">
      <style:text-properties fo:letter-spacing="0.002cm" fo:font-style="italic" style:font-style-asian="italic"/>
    </style:style>
    <style:style style:name="T105" style:family="text">
      <style:text-properties fo:letter-spacing="-0.011cm"/>
    </style:style>
    <style:style style:name="T106" style:family="text">
      <style:text-properties fo:letter-spacing="-0.011cm" fo:font-style="italic" style:font-style-asian="italic"/>
    </style:style>
    <style:style style:name="T107" style:family="text">
      <style:text-properties fo:letter-spacing="-0.039cm"/>
    </style:style>
    <style:style style:name="T108" style:family="text">
      <style:text-properties fo:letter-spacing="-0.002cm"/>
    </style:style>
    <style:style style:name="T109" style:family="text">
      <style:text-properties fo:letter-spacing="-0.009cm"/>
    </style:style>
    <style:style style:name="T110" style:family="text">
      <style:text-properties fo:letter-spacing="-0.009cm" fo:font-style="italic" style:font-style-asian="italic"/>
    </style:style>
    <style:style style:name="T111" style:family="text">
      <style:text-properties fo:letter-spacing="0.032cm"/>
    </style:style>
    <style:style style:name="T112" style:family="text">
      <style:text-properties fo:letter-spacing="0.046cm"/>
    </style:style>
    <style:style style:name="T113" style:family="text">
      <style:text-properties style:text-underline-style="solid" style:text-underline-width="bold" style:text-underline-color="font-color"/>
    </style:style>
    <style:style style:name="T114" style:family="text">
      <style:text-properties fo:letter-spacing="0.004cm"/>
    </style:style>
    <style:style style:name="T115" style:family="text">
      <style:text-properties fo:letter-spacing="0.004cm" fo:font-style="italic" style:font-style-asian="italic"/>
    </style:style>
    <style:style style:name="T116" style:family="text">
      <style:text-properties fo:letter-spacing="0.037cm"/>
    </style:style>
    <style:style style:name="T117" style:family="text">
      <style:text-properties fo:letter-spacing="0.021cm"/>
    </style:style>
    <style:style style:name="T118" style:family="text">
      <style:text-properties fo:letter-spacing="0.083cm"/>
    </style:style>
    <style:style style:name="T119" style:family="text">
      <style:text-properties fo:letter-spacing="-0.064cm" fo:font-style="italic" style:font-style-asian="italic"/>
    </style:style>
    <style:style style:name="T120" style:family="text">
      <style:text-properties fo:letter-spacing="-0.071cm"/>
    </style:style>
    <style:style style:name="T121" style:family="text">
      <style:text-properties fo:letter-spacing="0.039cm"/>
    </style:style>
    <style:style style:name="T122" style:family="text">
      <style:text-properties fo:color="#0462c1" style:font-name="Times New Roman" fo:font-size="10pt" style:text-underline-style="solid" style:text-underline-width="auto" style:text-underline-color="#0462c1" style:font-size-asian="10pt"/>
    </style:style>
    <style:style style:name="T123" style:family="text">
      <style:text-properties fo:color="#0462c1" style:font-name="Times New Roman" fo:font-size="10pt" fo:letter-spacing="-0.018cm" style:text-underline-style="solid" style:text-underline-width="auto" style:text-underline-color="#0462c1" style:font-size-asian="10pt"/>
    </style:style>
    <style:style style:name="T124" style:family="text">
      <style:text-properties fo:color="#0462c1" style:text-underline-style="solid" style:text-underline-width="auto" style:text-underline-color="#0462c1"/>
    </style:style>
    <style:style style:name="T125" style:family="text">
      <style:text-properties fo:color="#0462c1" fo:letter-spacing="-0.002cm" style:text-underline-style="solid" style:text-underline-width="auto" style:text-underline-color="#0462c1"/>
    </style:style>
    <style:style style:name="T126" style:family="text">
      <style:text-properties fo:letter-spacing="-0.065cm"/>
    </style:style>
    <style:style style:name="T127" style:family="text">
      <style:text-properties fo:letter-spacing="0.028cm"/>
    </style:style>
    <style:style style:name="T128" style:family="text">
      <style:text-properties fo:letter-spacing="0.005cm"/>
    </style:style>
    <style:style style:name="T129" style:family="text">
      <style:text-properties fo:letter-spacing="-0.041cm"/>
    </style:style>
    <style:style style:name="T130" style:family="text">
      <style:text-properties fo:letter-spacing="0.023cm"/>
    </style:style>
    <style:style style:name="T131" style:family="text">
      <style:text-properties fo:letter-spacing="-0.067cm" fo:font-style="italic" style:font-style-asian="italic"/>
    </style:style>
    <style:style style:name="T132" style:family="text">
      <style:text-properties fo:letter-spacing="0.041cm"/>
    </style:style>
    <style:style style:name="T133" style:family="text">
      <style:text-properties fo:letter-spacing="-0.058cm"/>
    </style:style>
    <style:style style:name="T134" style:family="text">
      <style:text-properties fo:letter-spacing="-0.062cm"/>
    </style:style>
    <style:style style:name="T135" style:family="text">
      <style:text-properties fo:letter-spacing="0.072cm"/>
    </style:style>
    <style:style style:name="T136" style:family="text">
      <style:text-properties fo:font-size="14pt" style:font-size-asian="14pt"/>
    </style:style>
    <style:style style:name="T137" style:family="text">
      <style:text-properties fo:font-size="14pt" fo:font-style="italic" style:font-size-asian="14pt" style:font-style-asian="italic"/>
    </style:style>
    <style:style style:name="T138" style:family="text">
      <style:text-properties fo:font-size="14pt" fo:letter-spacing="-0.007cm" fo:font-style="italic" style:font-size-asian="14pt" style:font-style-asian="italic"/>
    </style:style>
    <style:style style:name="T139" style:family="text">
      <style:text-properties fo:font-size="14pt" fo:letter-spacing="-0.007cm" style:font-size-asian="14pt"/>
    </style:style>
    <style:style style:name="T140" style:family="text">
      <style:text-properties fo:font-size="14pt" fo:letter-spacing="-0.023cm" style:font-size-asian="14pt"/>
    </style:style>
    <style:style style:name="T141" style:family="text">
      <style:text-properties fo:font-size="14pt" fo:letter-spacing="-0.035cm" style:font-size-asian="14pt"/>
    </style:style>
    <style:style style:name="T142" style:family="text">
      <style:text-properties fo:font-size="14pt" fo:letter-spacing="-0.012cm" style:font-size-asian="14pt"/>
    </style:style>
    <style:style style:name="T143" style:family="text">
      <style:text-properties fo:letter-spacing="0.07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frame draw:style-name="fr1" text:anchor-type="char" svg:x="3.036cm" svg:y="2.221cm" svg:width="15.542cm" svg:height="0.547cm" draw:z-index="0"><draw:text-box><text:p text:style-name="P56"><text:span text:style-name="T1">T</text:span><text:span text:style-name="T8">RANS</text:span><text:span text:style-name="T1">M</text:span><text:span text:style-name="T8">ISSIONS</text:span><text:span text:style-name="T1">:</text:span><text:span text:style-name="T2">T</text:span><text:span text:style-name="T8">HE</text:span><text:span text:style-name="T3">J</text:span><text:span text:style-name="T8">OURNAL</text:span><text:span text:style-name="T9">OF</text:span><text:span text:style-name="T3">F</text:span><text:span text:style-name="T8">ILM</text:span><text:span text:style-name="T9">AND</text:span><text:span text:style-name="T4">M</text:span><text:span text:style-name="T8">EDIA</text:span><text:span text:style-name="T1">S</text:span><text:span text:style-name="T8">TUDIES</text:span><text:span text:style-name="T5">2017,</text:span><text:span text:style-name="T9">VOL</text:span><text:span text:style-name="T1">.2,</text:span><text:span text:style-name="T10">NO</text:span><text:span text:style-name="T6">.</text:span><text:span text:style-name="T2">2,</text:span><text:span text:style-name="T11">PP</text:span><text:span text:style-name="T7">.</text:span><text:span text:style-name="T2">162-176.</text:span></text:p></draw:text-box></draw:frame><draw:frame draw:style-name="fr1" text:anchor-type="char" svg:x="2.506cm" svg:y="3.958cm" svg:width="3.717cm" svg:height="1.109cm" draw:z-index="1"><draw:text-box><text:p text:style-name="Text_20_body">Filip Jankowski</text:p><text:p text:style-name="P57"><text:span text:style-name="T1">Jagiellonian University</text:span></text:p></draw:text-box></draw:frame><draw:frame draw:style-name="fr1" text:anchor-type="char" svg:x="2.506cm" svg:y="8.022cm" svg:width="16.066cm" svg:height="1.663cm" draw:z-index="2"><draw:text-box><text:p text:style-name="P56"><text:span text:style-name="T12">Political and Social Issues in French Digital Games, 1982–1993</text:span></text:p></draw:text-box></draw:frame><draw:frame draw:style-name="fr1" text:anchor-type="char" svg:x="2.506cm" svg:y="11.538cm" svg:width="16.073cm" svg:height="16.556cm" draw:z-index="3"><draw:text-box><text:p text:style-name="P58"><text:span text:style-name="T13">Abstract</text:span></text:p><text:p text:style-name="P16">Despite numerous publications about the history of digital games in the United States<text:span text:style-name="T15">and</text:span><text:span text:style-name="T18">Japan,</text:span><text:span text:style-name="T20">there</text:span><text:span text:style-name="T16">are</text:span><text:span text:style-name="T21">fewstudies</text:span><text:span text:style-name="T15">which</text:span><text:span text:style-name="T21">aim</text:span><text:span text:style-name="T20">toexplorethe</text:span><text:span text:style-name="T21">past</text:span><text:span text:style-name="T22">European</text:span><text:span text:style-name="T20">trends in game design.</text:span><text:span text:style-name="T23">For</text:span>example, the<text:span text:style-name="T18">French</text:span>gaming industry remains unknown to the vast majority of game researchers.<text:span text:style-name="T23">However,</text:span>from the mid-1980s to the early 1990s a<text:span text:style-name="T25">certain</text:span><text:span text:style-name="T26">tendencyemergedin</text:span><text:span text:style-name="T25">thisindustry:</text:span><text:span text:style-name="T26">political</text:span><text:span text:style-name="T25">andsocialissuesbecameovertly discussed within digital games.</text:span><text:span text:style-name="T27">To</text:span>examine such a<text:span text:style-name="T23">tendency,</text:span>the author follows the ‘emancipatory’ paradigm in digital game research (to cite<text:span text:style-name="T23">Jaakko</text:span>Suominen), instead of<text:span text:style-name="T29">the</text:span><text:span text:style-name="T16">‘enthusiast’</text:span><text:span text:style-name="T30">Trans-Pacific-oriented</text:span><text:span text:style-name="T18">ones.</text:span><text:span text:style-name="T15">The</text:span><text:span text:style-name="T31">objects</text:span><text:span text:style-name="T16">of</text:span><text:span text:style-name="T29">the</text:span><text:span text:style-name="T16">analysis</text:span><text:span text:style-name="T31">are</text:span><text:span text:style-name="T15">several adventure games developed in France between 1982 and 1993 whose popularity during this period made them influential for the development of the</text:span><text:span text:style-name="T18">French</text:span>gaming<text:span text:style-name="T18">industry.</text:span>The author indicates three factors that contributed to the rapid growth of adventure<text:span text:style-name="T18">games.</text:span>These are the advancement of the personal computer market, the modest but existing support from<text:span text:style-name="T18">French</text:span>national institutions, and the article published<text:span text:style-name="T23">by</text:span><text:span text:style-name="T25">GuyDelcourt</text:span><text:span text:style-name="T27">in</text:span><text:span text:style-name="T26">the</text:span><text:span text:style-name="T25">August</text:span><text:span text:style-name="T27">1984</text:span><text:span text:style-name="T25">issueof</text:span><text:span text:style-name="T33">Tilt</text:span><text:span text:style-name="T27">gamingmagazine,</text:span><text:span text:style-name="T25">which gave critical insight into previous development practices and suggested drawing inspiration from current</text:span><text:span text:style-name="T23">events.</text:span>The author distinguishes<text:span text:style-name="T18">five</text:span>thematic genres: Froggy<text:span text:style-name="T23">Software’s</text:span>avant-garde digital games, postcolonial and feminist games, investigative games, science fiction, and horror. Each of these provided numerous references to political affairs, economic stagnation and postcolonial critique of the past,<text:span text:style-name="T18">which</text:span>were severe issues in France during the 1980s and<text:span text:style-name="T18">1990s.</text:span>Despite strong genre<text:span text:style-name="T23">diversity,</text:span><text:span text:style-name="T18">French</text:span>adventure games shared similar pessimistic outlooks on the emerging “liquid modernity” (Zygmunt Bauman), during which France had to cope with more unstable<text:span text:style-name="T18">work</text:span>conditions, globalization, and immigration from the Maghreb countries. Because the<text:span text:style-name="T18">French</text:span>gaming industry in this period concentrated on local gamers and referred to their national culture, the author encourages game historians<text:span text:style-name="T34">to</text:span><text:span text:style-name="T35">turntheirattentionnotonlyto</text:span><text:span text:style-name="T18">Trans-Pacific</text:span><text:span text:style-name="T34">games,</text:span><text:span text:style-name="T36">but</text:span><text:span text:style-name="T35">alsotothose</text:span></text:p><text:p text:style-name="P23">162</text:p></draw:text-box></draw:frame></text:p>
      </text:section>
      <text:p text:style-name="P2"><draw:line text:anchor-type="char" draw:z-index="4" draw:style-name="gr1" draw:text-style-name="P109" svg:x1="2.542cm" svg:y1="24.25cm" svg:x2="7.624cm" svg:y2="24.25cm"><text:p/></draw:line><draw:frame draw:style-name="fr1" text:anchor-type="char" svg:x="4.554cm" svg:y="1.251cm" svg:width="11.964cm" svg:height="0.54cm" draw:z-index="5"><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7cm" svg:width="16.055cm" svg:height="2.03cm" draw:z-index="6"><draw:text-box><text:p text:style-name="Text_20_body">manufactured outside Japan and the United States.</text:p><text:p text:style-name="P24"><text:span text:style-name="T13">Key words</text:span>: French video games, Video games in<text:span text:style-name="T18">France,</text:span>Video games<text:span text:style-name="T23">history,</text:span><text:span text:style-name="T18">Postmodernity,</text:span>Liquid modernity</text:p></draw:text-box></draw:frame><draw:frame draw:style-name="fr1" text:anchor-type="char" svg:x="2.506cm" svg:y="5.339cm" svg:width="3.101cm" svg:height="0.706cm" draw:z-index="7"><draw:text-box><text:p text:style-name="P58"><text:span text:style-name="T13">Introduction</text:span></text:p></draw:text-box></draw:frame><draw:frame draw:style-name="fr1" text:anchor-type="char" svg:x="2.506cm" svg:y="7.345cm" svg:width="16.074cm" svg:height="16.612cm" draw:z-index="8"><draw:text-box><text:p text:style-name="P17">In 1982,<text:span text:style-name="T18">Japanese</text:span>players encountered an arcade game whose gameplay<text:span text:style-name="T18">revolved</text:span>around an escape from a prison mine with stolen bags of gold. At first glance, the program resembled several mechanics from Japanese blockbusters; for example,<text:span text:style-name="T84">the player</text:span><text:span text:style-name="T85">couldtemporarilyknockenemyguards</text:span><text:span text:style-name="T15">unconscious</text:span><text:span text:style-name="T85">withahammer,similar</text:span><text:span text:style-name="T86">to the famous</text:span><text:span text:style-name="T87">Donkey Kong</text:span>(1981, Nintendo).<text:span text:style-name="T18">However,</text:span><text:span text:style-name="T87">Le Bagnard</text:span>(<text:span text:style-name="T87">The Convict</text:span>)<text:span text:style-name="T87">—</text:span>the name of the product—originated not in<text:span text:style-name="T18">Japan</text:span>or the United<text:span text:style-name="T18">States,</text:span>but came from a<text:span text:style-name="T18">French</text:span><text:span text:style-name="T23">company, Valadon</text:span>Automation.<text:span text:style-name="T18">Moreover,</text:span>the program featured one of the first animated endings in games<text:span text:style-name="T18">history,</text:span>in which a guard chasing the<text:span text:style-name="T88">player’s</text:span>avatar is dazed while approaching the edge of the<text:span text:style-name="T90">screen.</text:span></text:p><text:p text:style-name="P25">This introduction reminds us<text:span text:style-name="T18">how</text:span>neglected the European history of digital games is in the gaming discourse.<text:span text:style-name="T18">Books,</text:span>articles, and academic papers which discuss the development of global gaming culture focus primarily on the dominant American and<text:span text:style-name="T91">Japanese</text:span><text:span text:style-name="T88">industries.</text:span><text:span text:style-name="T18">Thus,</text:span><text:span text:style-name="T91">numerous</text:span><text:span text:style-name="T88">minor</text:span><text:span text:style-name="T91">narrations</text:span><text:span text:style-name="T88">involving</text:span><text:span text:style-name="T93">other</text:span><text:span text:style-name="T91">countries are excluded</text:span><text:span text:style-name="T95">1</text:span>. This problem results from a paradigm which<text:span text:style-name="T23">Jaakko</text:span>Suominen calls “enthusiast”. As Suominen writes, amateurs and journalists struggle to define the master narration about the development of their favourite cultural products. The emergence of the<text:span text:style-name="T91">new,</text:span>“emancipatory” paradigm allows us to challenge the enthusiast narration on the industry and include the voices of women, ethnic minorities, and other countries as<text:span text:style-name="T18">well</text:span><text:span text:style-name="T95">2</text:span>.</text:p><text:p text:style-name="P26">This paper is an attempt to propose an emancipatory narration concerning digital games. The following analysis will concentrate on the history of the French gaming industry between 1982 and 1993. The period suggested marks the edition of the gaming magazine<text:span text:style-name="T87">Tilt</text:span>, one of the most significant<text:span text:style-name="T18">French</text:span>periodicals about video games.<text:span text:style-name="T31">Between</text:span><text:span text:style-name="T16">1982</text:span><text:span text:style-name="T15">and</text:span><text:span text:style-name="T31">1993,theposition</text:span><text:span text:style-name="T16">of</text:span><text:span text:style-name="T29">the</text:span><text:span text:style-name="T18">French</text:span><text:span text:style-name="T15">gaming</text:span><text:span text:style-name="T20">industry</text:span><text:span text:style-name="T15">changed, starting</text:span><text:span text:style-name="T20">fromthe</text:span><text:span text:style-name="T18">Trans-Pacific</text:span><text:span text:style-name="T15">distribution</text:span><text:span text:style-name="T31">of</text:span><text:span text:style-name="T29">arcade</text:span><text:span text:style-name="T31">games,</text:span><text:span text:style-name="T15">and</text:span><text:span text:style-name="T31">ending</text:span><text:span text:style-name="T20">in</text:span><text:span text:style-name="T31">the</text:span><text:span text:style-name="T15">highly advanced</text:span><text:span text:style-name="T22">development</text:span><text:span text:style-name="T21">of</text:span><text:span text:style-name="T30">games.</text:span><text:span text:style-name="T21">During</text:span><text:span text:style-name="T22">that</text:span><text:span text:style-name="T21">time,</text:span><text:span text:style-name="T99">one</text:span><text:span text:style-name="T22">can</text:span><text:span text:style-name="T99">noteanessential</text:span><text:span text:style-name="T21">number of digital games relating to the socio-political situation in 1980s</text:span><text:span text:style-name="T18">France. Taking</text:span>into account that—as Soraya Murray writes—digital games are “complex, fully formed visual media […] suited to nuanced ideological deconstruction”<text:span text:style-name="T95">3</text:span>,<text:span text:style-name="T29">I will concentrate</text:span></text:p></draw:text-box></draw:frame><draw:frame draw:style-name="fr1" text:anchor-type="char" svg:x="2.506cm" svg:y="24.41cm" svg:width="16.071cm" svg:height="2.503cm" draw:z-index="9"><draw:text-box><text:p text:style-name="P87"><text:span text:style-name="T100">1</text:span><text:span text:style-name="T46">Óliver Pérez Latorre, “The European Videogame: An Introduction to Its History and Creative Traits”,</text:span><text:span text:style-name="T47">EuropeanJournal of Communication</text:span><text:span text:style-name="T46">28:2 (2013), pp. 136–151.</text:span></text:p><text:p text:style-name="P88"><text:span text:style-name="T100">2</text:span><text:span text:style-name="T46">Jaakko Suominen, “How to Present the History of Digital Games: Enthusiast, Emancipatory, Genealogical, and Pathological Approaches”,</text:span><text:span text:style-name="T47">Games and Culture</text:span><text:span text:style-name="T46">(2016), pp. 8–10.</text:span></text:p><text:p text:style-name="P65"><text:span text:style-name="T100">3</text:span><text:span text:style-name="T46">Soraya</text:span><text:span text:style-name="T48">Murray,</text:span><text:span text:style-name="T47">On</text:span><text:span text:style-name="T49">Video</text:span><text:span text:style-name="T47">Games, The</text:span><text:span text:style-name="T49">Visual</text:span><text:span text:style-name="T47">Politics of Race, Gender and Space</text:span><text:span text:style-name="T46">(I.B.</text:span><text:span text:style-name="T48">Tauris:</text:span><text:span text:style-name="T46">London and New</text:span><text:span text:style-name="T50">York)</text:span><text:span text:style-name="T46">(2017), p. 105.</text:span></text:p></draw:text-box></draw:frame><draw:frame draw:style-name="fr1" text:anchor-type="char" svg:x="10.156cm" svg:y="27.397cm" svg:width="0.767cm" svg:height="0.628cm" draw:z-index="10"><draw:text-box><text:p text:style-name="Text_20_body">163</text:p></draw:text-box></draw:frame><draw:frame draw:style-name="fr1" text:anchor-type="char" svg:x="2.542cm" svg:y="23.862cm" svg:width="5.082cm" svg:height="0.423cm" draw:z-index="11"><draw:text-box><text:p text:style-name="P31"/></draw:text-box></draw:frame></text:p>
      <text:p text:style-name="P3"><draw:line text:anchor-type="char" draw:z-index="12" draw:style-name="gr1" draw:text-style-name="P109" svg:x1="2.542cm" svg:y1="22.221cm" svg:x2="7.624cm" svg:y2="22.221cm"><text:p/></draw:line><draw:frame draw:style-name="fr1" text:anchor-type="char" svg:x="9.047cm" svg:y="1.251cm" svg:width="2.979cm" svg:height="0.54cm" draw:z-index="13"><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3cm" svg:height="6.955cm" draw:z-index="14"><draw:text-box><text:p text:style-name="P32">on several tendencies which played a part in French game design during the given period.</text:p><text:p text:style-name="P18">The objects of the analysis below will be games developed in France between 1982 and 1993 which belonged to the genre called “adventure games”. In this article, an “adventure game” will be defined as a game which involves game world exploration (either in a first-person or third-person perspective), narrative<text:span text:style-name="T95">4</text:span>, and problem- solving<text:span text:style-name="T95">5</text:span>. Although the period above also featured many French arcade and sports games, these narrative-based games had the highest importance in the national gaming industry at that time. As one of the leading personas of the French gaming industry, Muriel Tramis, sums up, between 1982 and 1993 “[t]here was a ferment of ideas and lots of originality. France loves stories”.<text:span text:style-name="T95">6</text:span>Several French adventure games were not devoid of bonds with local socio-political events.</text:p></draw:text-box></draw:frame><draw:frame draw:style-name="fr1" text:anchor-type="char" svg:x="2.506cm" svg:y="10.158cm" svg:width="3.328cm" svg:height="0.706cm" draw:z-index="15"><draw:text-box><text:p text:style-name="P58"><text:span text:style-name="T13">The Prologue</text:span></text:p></draw:text-box></draw:frame><draw:frame draw:style-name="fr1" text:anchor-type="char" svg:x="2.506cm" svg:y="11.698cm" svg:width="16.073cm" svg:height="9.731cm" draw:z-index="16"><draw:text-box><text:p text:style-name="P17">From the beginning, the reader should<text:span text:style-name="T18">know</text:span>the background of the appearance of French adventure games. Before 1982, the French gaming industry<text:span text:style-name="T103">did</text:span>not exist. Although the 1960s marked the appearance of the first academically developed digital games, they were only board game adaptations intended for academic use. Therefore, the consumers of the<text:span text:style-name="T18">French</text:span>entertainment industry—similarly to the whole of<text:span text:style-name="T18">Western</text:span>Europe—did not experience digital games until the international success of<text:span text:style-name="T19">Pong</text:span>(1972). Its American developer, Atari, quickly dominated the arcade machines trade and the console market with their product Home<text:span text:style-name="T105">Pong.</text:span>Despite several<text:span text:style-name="T18">French</text:span>attempts to participate in gaming hardware production, such as the creation<text:span text:style-name="T91">of</text:span><text:span text:style-name="T33">Société</text:span><text:span text:style-name="T91">Occitaned’Electronique</text:span><text:span text:style-name="T93">in</text:span><text:span text:style-name="T91">1977,thelocalmarketwaseventually taken</text:span><text:span text:style-name="T23">over</text:span><text:span text:style-name="T18">by</text:span>American and<text:span text:style-name="T18">Japanese</text:span><text:span text:style-name="T36">productions</text:span><text:span text:style-name="T95">7</text:span>.</text:p><text:p text:style-name="P27">This situation began to change in 1982 when Valadon Automation produced the aforementioned<text:span text:style-name="T87">Le Bagnard</text:span>. Subsequently, several factors helped French developers to appear on the scene. Firstly, the international arcade and home console market experienced a crisis, due to the poor quality of games made by anonymous programmers. At the same time, microcomputers became more successful as hardware which effectively combined entertainment and office use. The growing</text:p></draw:text-box></draw:frame><draw:frame draw:style-name="fr1" text:anchor-type="char" svg:x="2.506cm" svg:y="22.384cm" svg:width="16.073cm" svg:height="4.53cm" draw:z-index="17"><draw:text-box><text:p text:style-name="P90"><text:span text:style-name="T100">4</text:span><text:span text:style-name="T46">Espen Aarseth provides an explanation of the term “narrative” in games, which means, according to him, the presence of kernels (“events that define a particular story”) and satellites (“supplementary events that fill out the discourse”)</text:span><text:span text:style-name="T48">in</text:span><text:span text:style-name="T50">a</text:span><text:span text:style-name="T52">particular</text:span><text:span text:style-name="T48">game.See</text:span><text:span text:style-name="T52">Espen</text:span><text:span text:style-name="T54">Aarseth, “A</text:span><text:span text:style-name="T56">Narrative</text:span><text:span text:style-name="T57">Theoryof</text:span><text:span text:style-name="T50">Games”,</text:span><text:span text:style-name="T48">in</text:span><text:span text:style-name="T51">FDG</text:span><text:span text:style-name="T49">’12</text:span><text:span text:style-name="T51">Proceedingsof</text:span><text:span text:style-name="T47">the International Conference on the Foundations of Digital Games</text:span><text:span text:style-name="T46">, eds. Magy Seif El-Nasr, Mia Consalvo and Steven Feiner (Raleigh, North Carolina: ACM) (2012), p.</text:span><text:span text:style-name="T58">130.</text:span></text:p><text:p text:style-name="P94"><text:span text:style-name="T100">5</text:span><text:span text:style-name="T46">The definition above includes the mutations of the genre: RPG adventures (games based on experience points and</text:span><text:span text:style-name="T48">fightswith</text:span><text:span text:style-name="T50">enemycharacters,</text:span><text:span text:style-name="T60">which</text:span><text:span text:style-name="T50">also</text:span><text:span text:style-name="T52">featureproblem-solving),and</text:span><text:span text:style-name="T48">action-adventures</text:span><text:span text:style-name="T50">(gamesrequiring reflexes and</text:span><text:span text:style-name="T61">problem-solving).</text:span></text:p><text:p text:style-name="P66"><text:span text:style-name="T100">6</text:span><text:span text:style-name="T46">Cf. Tristan Donovan,</text:span><text:span text:style-name="T47">Replay: The History of Video Games</text:span><text:span text:style-name="T46">(Lewes: Yellow Ant) (2010), p. 128.</text:span></text:p><text:p text:style-name="P89"><text:span text:style-name="T100">7</text:span><text:span text:style-name="T46">Alexis</text:span><text:span text:style-name="T63">Blanchet,</text:span><text:span text:style-name="T64">“France”,in</text:span><text:span text:style-name="T49">Video</text:span><text:span text:style-name="T65">Games</text:span><text:span text:style-name="T66">Around</text:span><text:span text:style-name="T65">the</text:span><text:span text:style-name="T53">World</text:span><text:span text:style-name="T52">,</text:span><text:span text:style-name="T67">ed.Mark</text:span><text:span text:style-name="T63">J.</text:span><text:span text:style-name="T58">P.</text:span><text:span text:style-name="T50">Wolf</text:span><text:span text:style-name="T56">(Cambridge:</text:span><text:span text:style-name="T67">MIT</text:span><text:span text:style-name="T56">Press)</text:span><text:span text:style-name="T64">(2015), pp. 175–179.</text:span></text:p></draw:text-box></draw:frame><draw:frame draw:style-name="fr1" text:anchor-type="char" svg:x="10.156cm" svg:y="27.397cm" svg:width="0.767cm" svg:height="0.628cm" draw:z-index="18"><draw:text-box><text:p text:style-name="Text_20_body">164</text:p></draw:text-box></draw:frame><draw:frame draw:style-name="fr1" text:anchor-type="char" svg:x="2.542cm" svg:y="21.833cm" svg:width="5.082cm" svg:height="0.423cm" draw:z-index="19"><draw:text-box><text:p text:style-name="P31"/></draw:text-box></draw:frame></text:p>
      <text:p text:style-name="P4"><draw:line text:anchor-type="char" draw:z-index="20" draw:style-name="gr1" draw:text-style-name="P109" svg:x1="2.542cm" svg:y1="23.848cm" svg:x2="7.624cm" svg:y2="23.848cm"><text:p/></draw:line><draw:frame draw:style-name="fr1" text:anchor-type="char" svg:x="4.554cm" svg:y="1.251cm" svg:width="11.964cm" svg:height="0.54cm" draw:z-index="21"><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4cm" svg:width="16.073cm" svg:height="21.269cm" draw:z-index="22"><draw:text-box><text:p text:style-name="P17">demand for personal computers saw an increase in<text:span text:style-name="T18">sales,</text:span>from 70,000 in 1982 to 204,000 in 1983<text:span text:style-name="T95">8</text:span>. This factor coincided with the expansionist politics of the then President François Mitterrand. Mitterrand’s government took several significant steps to nationalizing the most prominent domestic industries and accelerating the computerization of the<text:span text:style-name="T18">country.</text:span>After acquiring an electronic manufacturing<text:span text:style-name="T23">company,</text:span><text:span text:style-name="T27">CII-Honeywell-Bull,</text:span><text:span text:style-name="T25">in</text:span><text:span text:style-name="T27">1982,the</text:span><text:span text:style-name="T86">French</text:span><text:span text:style-name="T27">governmentbegantoproduceits line of domestic microcomputers, the Thomson MO5 and the TO7. Those undertakings aimed to boost economic growth, as knowledge about operation of personal computers at home and in schools and enterprises became necessary to French</text:span><text:span text:style-name="T23">society</text:span><text:span text:style-name="T95">9</text:span>.</text:p><text:p text:style-name="P25">The popularization of PCs in households went hand in hand with an increasing number of programming experiments. At first, programmers developed games for their<text:span text:style-name="T15">own</text:span><text:span text:style-name="T31">satisfaction.</text:span><text:span text:style-name="T18">However,</text:span><text:span text:style-name="T15">someof</text:span><text:span text:style-name="T29">them</text:span><text:span text:style-name="T20">tried</text:span><text:span text:style-name="T86">releasing</text:span><text:span text:style-name="T20">their</text:span><text:span text:style-name="T15">productsthrough emerging software</text:span><text:span text:style-name="T18">houses.</text:span>The first ones (Ére Informatique, Infogrames, Loriciels) were created in 1983, and they immediately published the<text:span text:style-name="T18">works</text:span>of individual<text:span text:style-name="T18">authors.</text:span><text:span text:style-name="T21">At</text:span><text:span text:style-name="T22">the</text:span><text:span text:style-name="T21">time,</text:span><text:span text:style-name="T107">as</text:span><text:span text:style-name="T99">Blanchet</text:span><text:span text:style-name="T107">claims,</text:span><text:span text:style-name="T21">thegame</text:span><text:span text:style-name="T107">publishing</text:span><text:span text:style-name="T99">process</text:span><text:span text:style-name="T21">resembledbook publishing: programmers were independent of publishers, rather than working for them</text:span><text:span text:style-name="T95">10</text:span>.</text:p><text:p text:style-name="P19"><text:span text:style-name="T18">However,</text:span>the first<text:span text:style-name="T18">French</text:span>games developed on personal computers suffered from a lack of<text:span text:style-name="T23">creativity.</text:span>Between 1983 and 1984, imitations of international arcade hits such as<text:span text:style-name="T87">Space Invaders</text:span>(1977,<text:span text:style-name="T18">Taito)</text:span>and<text:span text:style-name="T19">Pac-Man</text:span>(1982, Namco) flooded the<text:span text:style-name="T18">French</text:span>digital games market. Programmers such as Carlo Perconti and Bertrand<text:span text:style-name="T18">Raval</text:span>manufactured titles which rarely differed from games produced in the United States and<text:span text:style-name="T18">Japan.</text:span>The poor quality of such copies prompted<text:span text:style-name="T18">French</text:span>journalist Guy Delcourt to write an article<text:span text:style-name="T87">The golden</text:span><text:span text:style-name="T104">egg</text:span><text:span text:style-name="T87">chip</text:span>(<text:span text:style-name="T87">La puce aux œufs d’or</text:span>), which<text:span text:style-name="T18">was</text:span>published in the Summer 1984 issue of<text:span text:style-name="T87">Tilt</text:span>gaming magazine. Delcourt suggested that<text:span text:style-name="T18">French</text:span>programmers should reconfigure the design of their productions, making more references to reality: “So be prepared for a challenge.<text:span text:style-name="T23">Try</text:span>finding personal<text:span text:style-name="T18">ideas,</text:span><text:span text:style-name="T91">new</text:span><text:span text:style-name="T18">approaches,</text:span><text:span text:style-name="T91">unpublished</text:span><text:span text:style-name="T93">themes</text:span><text:span text:style-name="T88">that</text:span><text:span text:style-name="T91">youcandraw,</text:span>for<text:span text:style-name="T91">example, from current</text:span><text:span text:style-name="T18">events”</text:span><text:span text:style-name="T95">11</text:span>.</text:p><text:p text:style-name="P20">Delcourt did not specify what “current events” he meant, though British historian<text:span text:style-name="T18">Tristan Donovan</text:span>suggests that the article encouraged game designers “to create something more personal, more rooted in<text:span text:style-name="T23">reality,</text:span><text:span text:style-name="T82">more French”.</text:span><text:span text:style-name="T95">12</text:span>Citing his compatriot Jonathan Davies<text:span text:style-name="T95">13</text:span>, Donovan highlights a significant difference between British<text:span text:style-name="T20">and</text:span><text:span text:style-name="T18">French</text:span><text:span text:style-name="T20">playersin</text:span><text:span text:style-name="T86">the</text:span><text:span text:style-name="T18">1980s.</text:span><text:span text:style-name="T31">As</text:span><text:span text:style-name="T18">Donovansays,</text:span><text:span text:style-name="T20">whereasBritish</text:span><text:span text:style-name="T31">consumers relied on arcade-style games employing high fantasy settings, players from France preferred</text:span><text:span text:style-name="T105">graphic</text:span><text:span text:style-name="T88">adventure</text:span><text:span text:style-name="T105">games.</text:span><text:span text:style-name="T93">He</text:span><text:span text:style-name="T105">alsowrites</text:span><text:span text:style-name="T109">that</text:span><text:span text:style-name="T18">French</text:span><text:span text:style-name="T91">design</text:span><text:span text:style-name="T105">soonbeganto</text:span></text:p></draw:text-box></draw:frame><draw:frame draw:style-name="fr1" text:anchor-type="char" svg:x="2.506cm" svg:y="24.005cm" svg:width="16.074cm" svg:height="2.909cm" draw:z-index="23"><draw:text-box><text:p text:style-name="P87"><text:span text:style-name="T100">8</text:span><text:span text:style-name="T46">Anonymous,</text:span><text:span text:style-name="T52">“Le</text:span><text:span text:style-name="T50">micro</text:span><text:span text:style-name="T57">caboum”,</text:span><text:span text:style-name="T49">Tilt</text:span><text:span text:style-name="T68">17</text:span><text:span text:style-name="T57">(1984),</text:span><text:span text:style-name="T58">p.</text:span><text:span text:style-name="T57">8;</text:span><text:span text:style-name="T69">Guy</text:span><text:span text:style-name="T70">Delcourt,</text:span><text:span text:style-name="T52">“Le</text:span><text:span text:style-name="T57">grandchambardement”,</text:span><text:span text:style-name="T53">Tilt</text:span><text:span text:style-name="T68">19</text:span><text:span text:style-name="T57">(1985), p.</text:span><text:span text:style-name="T61">24.</text:span></text:p><text:p text:style-name="P66"><text:span text:style-name="T100">9</text:span><text:span text:style-name="T46">Joëlle Ilous, “Le coq se rebiffe”,</text:span><text:span text:style-name="T47">Tilt</text:span><text:span text:style-name="T46">8 (1983), pp. 32–33.</text:span></text:p><text:p text:style-name="P67"><text:span text:style-name="T100">10</text:span><text:span text:style-name="T46">Alexis Blanchet, p. 180.</text:span></text:p><text:p text:style-name="P68"><text:span text:style-name="T100">11</text:span><text:span text:style-name="T46">Guy Delcourt, “La puce aux œufs d’or”,</text:span><text:span text:style-name="T47">Tilt</text:span><text:span text:style-name="T46">14 (1984), p. 18.</text:span></text:p><text:p text:style-name="P66"><text:span text:style-name="T100">12</text:span><text:span text:style-name="T46">Tristan Donovan, p. 128.</text:span></text:p><text:p text:style-name="P68"><text:span text:style-name="T100">13</text:span><text:span text:style-name="T46">Jonathan Davies, “Why are French games so weird?”,</text:span><text:span text:style-name="T47">Amiga Power</text:span><text:span text:style-name="T46">6 (1991), pp. 74–77.</text:span></text:p></draw:text-box></draw:frame><draw:frame draw:style-name="fr1" text:anchor-type="char" svg:x="10.156cm" svg:y="27.397cm" svg:width="0.767cm" svg:height="0.628cm" draw:z-index="24"><draw:text-box><text:p text:style-name="Text_20_body">165</text:p></draw:text-box></draw:frame><draw:frame draw:style-name="fr1" text:anchor-type="char" svg:x="2.542cm" svg:y="23.46cm" svg:width="5.082cm" svg:height="0.423cm" draw:z-index="25"><draw:text-box><text:p text:style-name="P31"/></draw:text-box></draw:frame></text:p>
      <text:p text:style-name="P5"><draw:line text:anchor-type="char" draw:z-index="26" draw:style-name="gr1" draw:text-style-name="P109" svg:x1="2.542cm" svg:y1="23.035cm" svg:x2="7.624cm" svg:y2="23.035cm"><text:p/></draw:line><draw:frame draw:style-name="fr1" text:anchor-type="char" svg:x="9.047cm" svg:y="1.251cm" svg:width="2.979cm" svg:height="0.54cm" draw:z-index="27"><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4cm" svg:height="13.069cm" draw:z-index="28"><draw:text-box><text:p text:style-name="P33">specialize in games with sophisticated puzzles and a strong emphasis on aesthetic values, including references to local comic books known as<text:span text:style-name="T87">bandes déssinées</text:span><text:span text:style-name="T95">14</text:span>.</text:p><text:p text:style-name="P18">1984<text:span text:style-name="T15">also</text:span><text:span text:style-name="T85">marked</text:span><text:span text:style-name="T27">thefirst</text:span><text:span text:style-name="T86">signs</text:span><text:span text:style-name="T27">of</text:span><text:span text:style-name="T111">acknowledgment</text:span><text:span text:style-name="T85">that</text:span><text:span text:style-name="T15">digital</text:span><text:span text:style-name="T85">gamesreceived</text:span><text:span text:style-name="T86">from several</text:span><text:span text:style-name="T21">institutions.</text:span><text:span text:style-name="T23">France’s</text:span><text:span text:style-name="T21">Ministerof</text:span><text:span text:style-name="T98">Culture,</text:span><text:span text:style-name="T23">Jack</text:span><text:span text:style-name="T21">Lang,whilein</text:span><text:span text:style-name="T99">office</text:span><text:span text:style-name="T21">from</text:span><text:span text:style-name="T22">1981 to 1986, attempted to decentralize national cultural development and treat popular culture (like rock</text:span><text:span text:style-name="T18">music,</text:span>comic strips, and others) as art. Digital games were also within reach of these politics, and the newly formed governmental<text:span text:style-name="T23">agency,</text:span>Octet (established in 1983), tried to support game development in<text:span text:style-name="T18">France.</text:span>In 1984, Octet held a competition for the best<text:span text:style-name="T18">French</text:span>game. The winner<text:span text:style-name="T18">was</text:span>Marc<text:span text:style-name="T109">Cecchi’s</text:span>high fantasy game<text:span text:style-name="T87">Mandragore</text:span>(<text:span text:style-name="T87">Mandrake</text:span>; 1984, Infogrames)<text:span text:style-name="T95">15</text:span>. Impressed with the results of<text:span text:style-name="T112">the</text:span><text:span text:style-name="T25">contest,</text:span><text:span text:style-name="T91">Lang</text:span><text:span text:style-name="T27">announced</text:span><text:span text:style-name="T91">grantsfor</text:span><text:span text:style-name="T27">otherdistinguished</text:span><text:span text:style-name="T30">projects.</text:span><text:span text:style-name="T25">The</text:span><text:span text:style-name="T91">winners of the grants, including highly</text:span><text:span text:style-name="T18">innovative</text:span>crime game<text:span text:style-name="T87">Opium</text:span>(Ludorinique, 1986) about<text:span text:style-name="T27">the</text:span><text:span text:style-name="T25">Shanghai</text:span><text:span text:style-name="T86">drug</text:span><text:span text:style-name="T85">trade</text:span><text:span text:style-name="T25">inthe</text:span><text:span text:style-name="T18">1930s,</text:span><text:span text:style-name="T85">were</text:span><text:span text:style-name="T26">fully</text:span><text:span text:style-name="T85">subsidized</text:span><text:span text:style-name="T23">by</text:span><text:span text:style-name="T25">thegovernment. The agency fell apart shortly after, though, and</text:span><text:span text:style-name="T109">Lang’s</text:span>plans to organize a similar contest in later years were thwarted<text:span text:style-name="T18">by</text:span>political changes in 1986, which led to his departure for<text:span text:style-name="T18">two</text:span>years<text:span text:style-name="T95">16</text:span>. Also in 1984,<text:span text:style-name="T87">Tilt</text:span>organized the first of its prestigious prize-giving ceremonies, Tilt<text:span text:style-name="T18">d’Or.</text:span>One<text:span text:style-name="T18">French</text:span>game set in the Middle Ages,<text:span text:style-name="T19">L’Aigle</text:span><text:span text:style-name="T87">d’Or</text:span>(<text:span text:style-name="T87">The Golden Eagle</text:span>; 1984, Loriciels)<text:span text:style-name="T18">by</text:span>Louis-Marie<text:span text:style-name="T18">Rocques,</text:span>received the Best Adventure<text:span text:style-name="T23">Award,</text:span><text:span text:style-name="T26">and</text:span><text:span text:style-name="T25">the</text:span><text:span text:style-name="T93">national</text:span><text:span text:style-name="T26">cable</text:span><text:span text:style-name="T93">televisionchannel,</text:span><text:span text:style-name="T26">Canal+,</text:span><text:span text:style-name="T93">transmittedthe subsequent</text:span><text:span text:style-name="T25">ceremonies.</text:span><text:span text:style-name="T93">Incompetition,</text:span><text:span text:style-name="T26">Apple</text:span><text:span text:style-name="T93">organized</text:span><text:span text:style-name="T26">its</text:span><text:span text:style-name="T93">modest</text:span><text:span text:style-name="T26">business</text:span><text:span text:style-name="T18">award,</text:span>the<text:span text:style-name="T18">Pomme</text:span>d’Or<text:span text:style-name="T95">17</text:span>. Its recipient<text:span text:style-name="T19">Paranoîak</text:span><text:span text:style-name="T18">(</text:span><text:span text:style-name="T19">Paranoiac</text:span><text:span text:style-name="T18">;</text:span>1984, Froggy Software), programmed<text:span text:style-name="T18">by</text:span>Jean-Louis Le Breton,<text:span text:style-name="T18">received</text:span>critical acclaim due to its<text:span text:style-name="T18">originality,</text:span>resulting from its contemporary<text:span text:style-name="T18">settings.</text:span></text:p></draw:text-box></draw:frame><draw:frame draw:style-name="fr1" text:anchor-type="char" svg:x="2.506cm" svg:y="16.267cm" svg:width="3.96cm" svg:height="0.706cm" draw:z-index="29"><draw:text-box><text:p text:style-name="P58"><text:span text:style-name="T13">Froggy Software</text:span></text:p></draw:text-box></draw:frame><draw:frame draw:style-name="fr1" text:anchor-type="char" svg:x="2.506cm" svg:y="17.955cm" svg:width="16.073cm" svg:height="4.524cm" draw:z-index="30"><draw:text-box><text:p text:style-name="P17"><text:span text:style-name="T87">Paranoîak</text:span>was the first game created by Froggy Software, an independent studio established in Paris by Le Breton together with Fabrice Gille. Le Breton, a self- declared left-wing activist was had been involved in the 1968 student protests, expressed a desire to make games that reflected current events. Collaborating with Parisian students such as Clotilde Marion, Chine Lanzmann, and Tristan Cazenave, he suggested a satirical approach to articulate social criticism. The catchphrase invented by them, which indicated critical factors of their games, was “<text:span text:style-name="T113">aventure</text:span>, humor, décalage et déconnade” (‘adventure, humour, discrepancy, and prank’)<text:span text:style-name="T95">18</text:span>.</text:p></draw:text-box></draw:frame><draw:frame draw:style-name="fr1" text:anchor-type="char" svg:x="2.506cm" svg:y="23.195cm" svg:width="16.071cm" svg:height="2.909cm" draw:z-index="31"><draw:text-box><text:p text:style-name="P72"><text:span text:style-name="T100">14</text:span><text:span text:style-name="T46">Tristan Donovan, pp. 126, 128–129.</text:span></text:p><text:p text:style-name="P66"><text:span text:style-name="T100">15</text:span><text:span text:style-name="T46">Anonymous, “Les préféres de Jack Lang”,</text:span><text:span text:style-name="T47">Science et Vie Micro</text:span><text:span text:style-name="T46">13 (1985), p. 27.</text:span></text:p><text:p text:style-name="P95"><text:span text:style-name="T100">16</text:span><text:span text:style-name="T46">See also Guillaume Montagnon, "L’intégration du jeu vidéo dans une politique publique dans les années 1980: le cas de l’agence Octet", in</text:span><text:span text:style-name="T47">Les supports du jeu vidéo</text:span><text:span text:style-name="T46">(Paris: Université Paris 13) (2015), p. 20; Anonymous, “Pour développer et produire...”,</text:span><text:span text:style-name="T47">Jeux &amp; Stratégie</text:span><text:span text:style-name="T46">37 (1986), p. 52.</text:span></text:p><text:p text:style-name="P88"><text:span text:style-name="T100">17</text:span><text:span text:style-name="T46">Anonymous,</text:span><text:span text:style-name="T71">“Tilt</text:span><text:span text:style-name="T58">d’Or”,</text:span><text:span text:style-name="T53">Tilt</text:span><text:span text:style-name="T68">17</text:span><text:span text:style-name="T73">(1984),</text:span><text:span text:style-name="T75">p.47;</text:span><text:span text:style-name="T76">Anonymous,</text:span><text:span text:style-name="T52">“Pomme</text:span><text:span text:style-name="T73">d’Ortelematique”,</text:span><text:span text:style-name="T74">Scienceet</text:span><text:span text:style-name="T51">Vie</text:span><text:span text:style-name="T59">Micro14 (1985), p.</text:span><text:span text:style-name="T61">13.</text:span></text:p></draw:text-box></draw:frame><draw:frame draw:style-name="fr1" text:anchor-type="char" svg:x="2.506cm" svg:y="26.037cm" svg:width="1.843cm" svg:height="0.474cm" draw:z-index="32"><draw:text-box><text:p text:style-name="P73"><text:span text:style-name="T100">18</text:span><text:span text:style-name="T46">Jean-Louis</text:span></text:p></draw:text-box></draw:frame><draw:frame draw:style-name="fr1" text:anchor-type="char" svg:x="4.884cm" svg:y="26.051cm" svg:width="0.437cm" svg:height="0.46cm" draw:z-index="33"><draw:text-box><text:p text:style-name="P59"><text:span text:style-name="T46">Le</text:span></text:p></draw:text-box></draw:frame><draw:frame draw:style-name="fr1" text:anchor-type="char" svg:x="5.858cm" svg:y="26.051cm" svg:width="1.118cm" svg:height="0.46cm" draw:z-index="34"><draw:text-box><text:p text:style-name="P59"><text:span text:style-name="T46">Breton,</text:span></text:p></draw:text-box></draw:frame><draw:frame draw:style-name="fr1" text:anchor-type="char" svg:x="7.514cm" svg:y="26.051cm" svg:width="1.614cm" svg:height="0.46cm" draw:z-index="35"><draw:text-box><text:p text:style-name="P59"><text:span text:style-name="T46">“L’histoire</text:span></text:p></draw:text-box></draw:frame><draw:frame draw:style-name="fr1" text:anchor-type="char" svg:x="9.664cm" svg:y="26.051cm" svg:width="0.404cm" svg:height="0.46cm" draw:z-index="36"><draw:text-box><text:p text:style-name="P59"><text:span text:style-name="T46">de</text:span></text:p></draw:text-box></draw:frame><draw:frame draw:style-name="fr1" text:anchor-type="char" svg:x="10.603cm" svg:y="26.051cm" svg:width="1.08cm" svg:height="0.46cm" draw:z-index="37"><draw:text-box><text:p text:style-name="P59"><text:span text:style-name="T46">Froggy</text:span></text:p></draw:text-box></draw:frame><draw:frame draw:style-name="fr1" text:anchor-type="char" svg:x="12.217cm" svg:y="26.051cm" svg:width="1.591cm" svg:height="0.46cm" draw:z-index="38"><draw:text-box><text:p text:style-name="P59"><text:span text:style-name="T46">Software”,</text:span></text:p></draw:text-box></draw:frame><draw:frame draw:style-name="fr1" text:anchor-type="char" svg:x="14.346cm" svg:y="26.051cm" svg:width="1.637cm" svg:height="0.46cm" draw:z-index="39"><draw:text-box><text:p text:style-name="P59"><text:span text:style-name="T47">Jean-Louis</text:span></text:p></draw:text-box></draw:frame><draw:frame draw:style-name="fr1" text:anchor-type="char" svg:x="16.515cm" svg:y="26.051cm" svg:width="0.422cm" svg:height="0.46cm" draw:z-index="40"><draw:text-box><text:p text:style-name="P59"><text:span text:style-name="T47">Le</text:span></text:p></draw:text-box></draw:frame><draw:frame draw:style-name="fr1" text:anchor-type="char" svg:x="17.471cm" svg:y="26.051cm" svg:width="1.108cm" svg:height="0.46cm" draw:z-index="41"><draw:text-box><text:p text:style-name="P59"><text:span text:style-name="T47">Breton</text:span><text:span text:style-name="T46">,</text:span></text:p></draw:text-box></draw:frame><draw:frame draw:style-name="fr1" text:anchor-type="char" svg:x="3.014cm" svg:y="26.453cm" svg:width="15.212cm" svg:height="0.46cm" draw:z-index="42"><draw:text-box><text:p text:style-name="P59"><text:a xlink:type="simple" xlink:href="http://www.jeanlouislebreton.com/L-histoire-de-Froggy-Software_10_20.html" text:style-name="ListLabel_20_1" text:visited-style-name="ListLabel_20_1"><text:span text:style-name="T46">http://www.jeanlouislebreton.com/L-histoire-de-Froggy-Software_10_20.html,</text:span></text:a><text:span text:style-name="T46">date accessed 15 July 2017.</text:span></text:p></draw:text-box></draw:frame><draw:frame draw:style-name="fr1" text:anchor-type="char" svg:x="10.156cm" svg:y="27.397cm" svg:width="0.767cm" svg:height="0.628cm" draw:z-index="43"><draw:text-box><text:p text:style-name="Text_20_body">166</text:p></draw:text-box></draw:frame><draw:frame draw:style-name="fr1" text:anchor-type="char" svg:x="2.542cm" svg:y="22.647cm" svg:width="5.082cm" svg:height="0.423cm" draw:z-index="44"><draw:text-box><text:p text:style-name="P31"/></draw:text-box></draw:frame></text:p>
      <text:p text:style-name="P6"><draw:line text:anchor-type="char" draw:z-index="45" draw:style-name="gr1" draw:text-style-name="P109" svg:x1="2.542cm" svg:y1="23.848cm" svg:x2="7.624cm" svg:y2="23.848cm"><text:p/></draw:line><draw:frame draw:style-name="fr1" text:anchor-type="char" svg:x="4.554cm" svg:y="1.251cm" svg:width="11.964cm" svg:height="0.54cm" draw:z-index="46"><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4cm" svg:width="16.073cm" svg:height="16.748cm" draw:z-index="47"><draw:text-box><text:p text:style-name="P17">The combination of satire and seriousness which characterized<text:span text:style-name="T19">Paranoîak</text:span>coincided with growing public dissatisfaction with Mitterrand’s social politics. The nationalization reforms failed to increase economic prosperity and forced the first Socialist<text:span text:style-name="T25">Prime</text:span><text:span text:style-name="T85">Minister</text:span><text:span text:style-name="T27">underMitterrand,</text:span><text:span text:style-name="T85">Pierre</text:span><text:span text:style-name="T109">Mauroy,</text:span><text:span text:style-name="T25">tocurbpublic</text:span><text:span text:style-name="T85">expenditure due</text:span><text:span text:style-name="T91">to</text:span><text:span text:style-name="T88">rising</text:span><text:span text:style-name="T25">inflation</text:span><text:span text:style-name="T93">and</text:span><text:span text:style-name="T88">national</text:span><text:span text:style-name="T26">debt.</text:span><text:span text:style-name="T93">With</text:span><text:span text:style-name="T88">stubbornly</text:span><text:span text:style-name="T93">high</text:span><text:span text:style-name="T26">unemployment,</text:span><text:span text:style-name="T88">these factors eventually caused him to resign</text:span><text:span text:style-name="T95">19</text:span>.<text:span text:style-name="T19">Paranoîak</text:span><text:span text:style-name="T18">was</text:span>one of the first games to capture the gloomy atmosphere of the time. The game follows a lonely widower suffering from numerous mental and cognitive disorders such as amnesia, Oedipus complex, and claustrophobia. While issuing text commands, the player seeks cures for<text:span text:style-name="T109">theillnesses,atthe</text:span><text:span text:style-name="T88">same</text:span><text:span text:style-name="T109">timehaving</text:span><text:span text:style-name="T105">to</text:span><text:span text:style-name="T109">earnaliving</text:span><text:span text:style-name="T105">and</text:span><text:span text:style-name="T109">paya</text:span><text:span text:style-name="T88">psychoanalyst</text:span><text:span text:style-name="T109">for</text:span><text:span text:style-name="T18">help.</text:span>Subsequent Froggy Software productions shared similarly pessimistic views of the world, mixing them with ironic authorial commentaries in textual form. In Le<text:span text:style-name="T109">Breton’s</text:span><text:span text:style-name="T87">Le Crime du</text:span><text:span text:style-name="T19">Parking</text:span>(<text:span text:style-name="T87">The</text:span><text:span text:style-name="T19">Parking</text:span><text:span text:style-name="T87">Crime</text:span>; 1985), the player encounters several themes such as simulated rape, drug use, and homosexuality during an investigation into the brutal murder of a girl. In turn,<text:span text:style-name="T23">Lanzmann’s</text:span><text:span text:style-name="T87">La femme qui ne supportait pas lesordinateurs</text:span>(<text:span text:style-name="T87">The</text:span><text:span text:style-name="T110">Woman</text:span><text:span text:style-name="T115">Who</text:span><text:span text:style-name="T87">Hated Computers</text:span>; 1985) comments on the situation of<text:span text:style-name="T18">women</text:span>using the contemporary<text:span text:style-name="T18">French</text:span>network Minitel, where they fall victim to anonymous male<text:span text:style-name="T18">abusers.</text:span>The more the player engages in conversation with men, the<text:span text:style-name="T27">higher</text:span><text:span text:style-name="T85">the</text:span><text:span text:style-name="T27">risk</text:span><text:span text:style-name="T25">that</text:span><text:span text:style-name="T31">she</text:span><text:span text:style-name="T27">willbesubjectedtosexual</text:span><text:span text:style-name="T18">attacks.</text:span><text:span text:style-name="T27">The</text:span><text:span text:style-name="T25">conversation</text:span><text:span text:style-name="T27">leads to</text:span><text:span text:style-name="T85">oneof</text:span><text:span text:style-name="T116">the</text:span><text:span text:style-name="T85">sixendings,allof</text:span><text:span text:style-name="T116">which</text:span><text:span text:style-name="T85">areunluckyfor</text:span><text:span text:style-name="T86">the</text:span><text:span text:style-name="T85">heroine.</text:span><text:span text:style-name="T18">Thus,</text:span><text:span text:style-name="T23">Lanzmann’s</text:span><text:span text:style-name="T18">work</text:span>can be considered the first feminist digital game, through its perhaps controversial implication that computer technology is used to maintain male domination and<text:span text:style-name="T18">power</text:span>in society<text:span text:style-name="T95">20</text:span>.<text:span text:style-name="T109">Marion’s</text:span><text:span text:style-name="T87">Même les pommes de terre ont des yeux</text:span>(<text:span text:style-name="T87">EvenPotatoes Have Eyes</text:span>, 1985), also a feminine work, is a satire on South American dictatorships with references to<text:span text:style-name="T18">French</text:span><text:span text:style-name="T23">reality.</text:span>The<text:span text:style-name="T18">player,</text:span>while struggling to overthrow a<text:span text:style-name="T87">junta</text:span>, gains public support<text:span text:style-name="T18">by</text:span>exclaiming such contradictory phrases as “J’accuse!”<text:span text:style-name="T95">21</text:span>and<text:span text:style-name="T23">“Je</text:span>vous ai<text:span text:style-name="T18">compris,”</text:span><text:span text:style-name="T96">22</text:span>and abolishes coup d’etat<text:span text:style-name="T18">by</text:span>committing another<text:span text:style-name="T21">coup</text:span><text:span text:style-name="T20">d’etat.A</text:span><text:span text:style-name="T22">more</text:span><text:span text:style-name="T20">conservative</text:span><text:span text:style-name="T21">ideological</text:span><text:span text:style-name="T20">meaning</text:span><text:span text:style-name="T16">arises</text:span><text:span text:style-name="T15">from</text:span><text:span text:style-name="T23">Cazenave’s</text:span>political<text:span text:style-name="T109">fiction</text:span><text:span text:style-name="T110">Le</text:span><text:span text:style-name="T89">Murde</text:span><text:span text:style-name="T106">Berlin</text:span><text:span text:style-name="T19">va</text:span><text:span text:style-name="T110">sauter(</text:span><text:span text:style-name="T87">The</text:span><text:span text:style-name="T24">Berlin</text:span><text:span text:style-name="T89">Wall</text:span><text:span text:style-name="T110">WillExplode</text:span>;<text:span text:style-name="T109">1986),inwhich the</text:span><text:span text:style-name="T86">player</text:span><text:span text:style-name="T31">tries</text:span><text:span text:style-name="T86">to</text:span><text:span text:style-name="T20">prevent</text:span><text:span text:style-name="T31">a</text:span><text:span text:style-name="T86">leftist</text:span><text:span text:style-name="T31">homosexual</text:span><text:span text:style-name="T86">terrorist</text:span><text:span text:style-name="T31">fromblowingup</text:span><text:span text:style-name="T105">West</text:span><text:span text:style-name="T31">Berlin.</text:span></text:p></draw:text-box></draw:frame><draw:frame draw:style-name="fr1" text:anchor-type="char" svg:x="2.506cm" svg:y="19.948cm" svg:width="4.89cm" svg:height="0.706cm" draw:z-index="48"><draw:text-box><text:p text:style-name="P58"><text:span text:style-name="T13">Investigative</text:span><text:span text:style-name="T14">Games</text:span></text:p></draw:text-box></draw:frame><draw:frame draw:style-name="fr1" text:anchor-type="char" svg:x="2.506cm" svg:y="21.636cm" svg:width="16.066cm" svg:height="1.743cm" draw:z-index="49"><draw:text-box><text:p text:style-name="P17">More<text:span text:style-name="T31">historically</text:span><text:span text:style-name="T20">decent</text:span><text:span text:style-name="T15">were</text:span><text:span text:style-name="T31">theinvestigativegamesof</text:span><text:span text:style-name="T111">Cobrasoft,</text:span><text:span text:style-name="T16">a</text:span><text:span text:style-name="T31">studiofounded</text:span><text:span text:style-name="T18">by</text:span><text:span text:style-name="T25">Bertrand</text:span><text:span text:style-name="T85">Brocard</text:span><text:span text:style-name="T25">in1984.</text:span><text:span text:style-name="T27">Brocard,</text:span><text:span text:style-name="T85">ashe</text:span><text:span text:style-name="T31">claimed,</text:span><text:span text:style-name="T85">started</text:span><text:span text:style-name="T27">his</text:span><text:span text:style-name="T85">programming</text:span><text:span text:style-name="T27">career after</text:span><text:span text:style-name="T34">the</text:span><text:span text:style-name="T117">establishment</text:span><text:span text:style-name="T35">of</text:span><text:span text:style-name="T118">Octet</text:span><text:span text:style-name="T95">23</text:span>.<text:span text:style-name="T34">Contrary</text:span><text:span text:style-name="T35">tothe</text:span><text:span text:style-name="T34">satirical</text:span><text:span text:style-name="T35">and</text:span><text:span text:style-name="T18">frivolous</text:span><text:span text:style-name="T34">games</text:span><text:span text:style-name="T35">of</text:span></text:p></draw:text-box></draw:frame><draw:frame draw:style-name="fr1" text:anchor-type="char" svg:x="2.506cm" svg:y="24.005cm" svg:width="16.069cm" svg:height="2.506cm" draw:z-index="50"><draw:text-box><text:p text:style-name="P73"><text:span text:style-name="T100">19</text:span><text:span text:style-name="T46">Alistair Cole, “French Socialists in Office: Lessons from Mitterrand and Jospin”,</text:span><text:span text:style-name="T47">Modern &amp; ContemporaryFrance</text:span><text:span text:style-name="T46">1 (1999), pp. 71–87.</text:span></text:p><text:p text:style-name="P66"><text:span text:style-name="T100">20</text:span><text:span text:style-name="T46">See Jon Dovey, Helen W. Kennedy,</text:span><text:span text:style-name="T47">Game Culture</text:span><text:span text:style-name="T46">(New York: Open University Press) (2006), p. 80.</text:span></text:p><text:p text:style-name="P69"><text:span text:style-name="T100">21</text:span><text:span text:style-name="T46">The title of the famous speech by Émile Zola, in defense of Albert Dreyfus, a victim of the anti-Semitic wave ôin France.</text:span></text:p><text:p text:style-name="P68"><text:span text:style-name="T100">22</text:span><text:span text:style-name="T46">The title of the speech by Charles de Gaulle, who enforced the constitutional change in France in 1958.</text:span></text:p></draw:text-box></draw:frame><draw:frame draw:style-name="fr1" text:anchor-type="char" svg:x="2.506cm" svg:y="26.439cm" svg:width="0.298cm" svg:height="0.325cm" draw:z-index="51"><draw:text-box><text:p text:style-name="P75"><text:span text:style-name="T81">23</text:span></text:p></draw:text-box></draw:frame><draw:frame draw:style-name="fr1" text:anchor-type="char" svg:x="3.057cm" svg:y="26.453cm" svg:width="15.519cm" svg:height="0.46cm" draw:z-index="52"><draw:text-box><text:p text:style-name="P60"><text:span text:style-name="T46">Alvaro <text:s text:c="3"/>Lamarche-Toloza,</text:span><text:span text:style-name="T77">Jordan</text:span><text:span text:style-name="T78">Leclerc,</text:span><text:span text:style-name="T46"><text:tab/></text:span><text:span text:style-name="T47">Entretien avec Bertrand</text:span><text:span text:style-name="T49">Brocard</text:span><text:span text:style-name="T48">, 11</text:span><text:span text:style-name="T46">April</text:span><text:span text:style-name="T79">2016,</text:span></text:p></draw:text-box></draw:frame><draw:frame draw:style-name="fr1" text:anchor-type="char" svg:x="10.156cm" svg:y="27.397cm" svg:width="0.767cm" svg:height="0.628cm" draw:z-index="53"><draw:text-box><text:p text:style-name="Text_20_body">167</text:p></draw:text-box></draw:frame><draw:frame draw:style-name="fr1" text:anchor-type="char" svg:x="2.542cm" svg:y="23.46cm" svg:width="5.082cm" svg:height="0.423cm" draw:z-index="54"><draw:text-box><text:p text:style-name="P31"/></draw:text-box></draw:frame></text:p>
      <text:p text:style-name="P7"><draw:line text:anchor-type="char" draw:z-index="55" draw:style-name="gr1" draw:text-style-name="P109" svg:x1="2.542cm" svg:y1="23.848cm" svg:x2="7.624cm" svg:y2="23.848cm"><text:p/></draw:line><draw:frame draw:style-name="fr1" text:anchor-type="char" svg:x="9.047cm" svg:y="1.251cm" svg:width="2.979cm" svg:height="0.54cm" draw:z-index="56"><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4cm" svg:height="21.057cm" draw:z-index="57"><draw:text-box><text:p text:style-name="P28">Froggy Software,<text:span text:style-name="T23">Brocard’s</text:span><text:span text:style-name="T82">titles used carefully prepared historical material</text:span><text:span text:style-name="T95">24</text:span>.<text:span text:style-name="T18">Cobrasoft’s</text:span>games were more conservative in their political diagnosis, mainly criticising the Mitterrand government. One of<text:span text:style-name="T18">Brocard’s</text:span>first titles,<text:span text:style-name="T87">Meurtre á GrandeVitesse</text:span>(<text:span text:style-name="T87">High-Speed Murder</text:span>; 1985),<text:span text:style-name="T18">revolved</text:span>around the murder of a radical<text:span text:style-name="T18">French</text:span>senator during his trip on a TGV train from<text:span text:style-name="T18">Paris</text:span>to Lyon. As one of the in-game characters<text:span text:style-name="T18">says,</text:span>the murder victim had denounced her to the Gestapo during the Second<text:span text:style-name="T105">World</text:span><text:span text:style-name="T93">War.</text:span>One can see here a striking reference to the history of<text:span text:style-name="T18">French</text:span>collaboration with Nazi Germany;<text:span text:style-name="T23">also,</text:span>among the tertiary characters on the train, the player can see Mitterrand himself.</text:p><text:p text:style-name="P19">The success of<text:span text:style-name="T87">Meurtre á Grande Vitesse</text:span>encouraged Brocard to write several other investigative games alluding to political<text:span text:style-name="T18">events.</text:span><text:span text:style-name="T87">Meurtres sur l’Altantique</text:span>(<text:span text:style-name="T87">Murders on</text:span><text:span text:style-name="T119">the</text:span><text:span text:style-name="T87">Atlantic Ocean</text:span>; 1986), whose plot unfolds on a cruise ship sailing<text:span text:style-name="T18">towards</text:span>New<text:span text:style-name="T88">York</text:span>City in 1938, reconstructs the gloomy climate before the outbreak of the Second<text:span text:style-name="T105">World</text:span><text:span text:style-name="T91">War</text:span>when the presence of Nazi spies was ubiquitous. In<text:span text:style-name="T87">Meurtres á</text:span><text:span text:style-name="T19">Venise</text:span>(<text:span text:style-name="T87">Murders in</text:span><text:span text:style-name="T19">Venice</text:span><text:span text:style-name="T18">;</text:span>1988), the player has to prevent a left-wing terrorist attack during an international summit in<text:span text:style-name="T109">Venice,</text:span>which in reality had taken place just<text:span text:style-name="T18">two</text:span>years before the<text:span text:style-name="T23">game’s</text:span>release<text:span text:style-name="T95">25</text:span>. In comparison to these games,<text:span text:style-name="T87">Dossier G: L’Affaire duRainbow</text:span><text:span text:style-name="T19">Warrior</text:span>(<text:span text:style-name="T87">The Case of Rainbow Warrior</text:span>; 1986, Cobrasoft)<text:span text:style-name="T18">by</text:span>Daniel Lefebvre referred<text:span text:style-name="T31">to</text:span><text:span text:style-name="T20">current</text:span><text:span text:style-name="T86">affairs</text:span><text:span text:style-name="T18">even</text:span><text:span text:style-name="T31">more</text:span><text:span text:style-name="T23">explicitly.</text:span><text:span text:style-name="T31">This</text:span><text:span text:style-name="T20">program</text:span><text:span text:style-name="T21">documented</text:span><text:span text:style-name="T31">the</text:span><text:span text:style-name="T18">French</text:span>intelligence service’s sinking of the titular ship owned<text:span text:style-name="T18">by</text:span>Greenpeace near New Zealand. The action outraged public opinion when the media revealed that<text:span text:style-name="T18">Mitterrand’s</text:span>government personally approved the sinking<text:span text:style-name="T95">26</text:span>.<text:span text:style-name="T18">However,</text:span>when transposed onto the computer screen, these severe events were belittled<text:span text:style-name="T23">by</text:span>game critics. A<text:span text:style-name="T87">Tilt</text:span>reviewer mocked the program as a “non-game”,<text:span text:style-name="T95">27</text:span>suggesting that the concept of serious games had yet to be<text:span text:style-name="T120">accepted.</text:span></text:p><text:p text:style-name="P29">Indirect references to the<text:span text:style-name="T18">French</text:span>collaboration with Nazi Germany during the Second<text:span text:style-name="T105">World</text:span><text:span text:style-name="T88">War</text:span>also appeared in<text:span text:style-name="T87">Le Manoir de Mortevielle</text:span>(<text:span text:style-name="T87">Mortville Manor</text:span>, 1987, Lankhor).<text:span text:style-name="T91">The</text:span><text:span text:style-name="T88">game,</text:span><text:span text:style-name="T26">developed</text:span><text:span text:style-name="T18">by</text:span><text:span text:style-name="T88">Bruno</text:span><text:span text:style-name="T26">Gourierand</text:span><text:span text:style-name="T88">BernardGrelaud,</text:span><text:span text:style-name="T91">takes</text:span><text:span text:style-name="T93">place in a mansion in the early</text:span><text:span text:style-name="T18">1950s.</text:span>The main protagonist of the game, private detective Jerôme Lange,<text:span text:style-name="T18">receives</text:span>an invitation letter from his former friend Julia. When he arrives at the place, her funeral is just taking place.<text:span text:style-name="T23">However,</text:span><text:span text:style-name="T87">Le Manoir de Mortevielle</text:span>slightly differs from a conventional ‘whodunit’ story: the main thread concerns not<text:span text:style-name="T109">Julia’s</text:span>death (which, as it turns out, was natural), but the vanishing of her friend, Murielle. The player finds<text:span text:style-name="T18">Murielle’s</text:span>rotten remains behind the allegoric “wall of silence” (<text:span text:style-name="T87">mur de silence</text:span>); no one in the family is willing to talk about her death. Only the head of the<text:span text:style-name="T109">family,</text:span>a historian who possesses the truth, tells the player that<text:span text:style-name="T18">Murielle’s</text:span><text:span text:style-name="T26">deathwastheresult</text:span><text:span text:style-name="T25">of</text:span><text:span text:style-name="T121">a</text:span><text:span text:style-name="T26">tragicaccident.Nevertheless,the</text:span><text:span text:style-name="T105">historian</text:span><text:span text:style-name="T26">has</text:span><text:span text:style-name="T27">an</text:span></text:p></draw:text-box></draw:frame><draw:frame draw:style-name="fr1" text:anchor-type="char" svg:x="2.506cm" svg:y="24.019cm" svg:width="16.074cm" svg:height="2.895cm" draw:z-index="58"><draw:text-box><text:p text:style-name="P59"><text:a xlink:type="simple" xlink:href="http://controverses.sciences-po.fr/cours/com_2016/jeuxvideos/retranscription-bertrand-b.pdf" text:style-name="ListLabel_20_1" text:visited-style-name="ListLabel_20_1"><text:span text:style-name="T122">http://controverses.sciences-po.fr/cours/com_2016/jeuxvideos/retranscription-bertrand-b.pdf</text:span></text:a><text:a xlink:type="simple" xlink:href="http://controverses.sciences-po.fr/cours/com_2016/jeuxvideos/retranscription-bertrand-b.pdf" text:style-name="ListLabel_20_1" text:visited-style-name="ListLabel_20_1"><text:span text:style-name="T46">,</text:span></text:a><text:span text:style-name="T46">date accessed 16 February 2018.</text:span></text:p><text:p text:style-name="P66"><text:span text:style-name="T100">24</text:span><text:span text:style-name="T46">Anonymous, “Le créateur du mois : Bertrand Brocard”,</text:span><text:span text:style-name="T47">Tilt</text:span><text:span text:style-name="T46">30 (1986), p. 18.</text:span></text:p><text:p text:style-name="P67"><text:span text:style-name="T100">25</text:span><text:span text:style-name="T46">The 13th summit of G7 ran in June 1987, on the Venetian island of San Giorgio Maggiore.</text:span></text:p><text:p text:style-name="P88"><text:span text:style-name="T100">26</text:span><text:span text:style-name="T46">Charles Bremner, “Mitterrand Ordered Bombing of Rainbow Warrior, Spy Chief Says”,</text:span><text:span text:style-name="T47">The Times</text:span><text:span text:style-name="T46">(11 July 2005), p. 31.</text:span></text:p><text:p text:style-name="P66"><text:span text:style-name="T100">27</text:span><text:span text:style-name="T46">Anonymous, “Dossier G”,</text:span><text:span text:style-name="T47">Tilt</text:span><text:span text:style-name="T46">28 (1986), p. 41.</text:span></text:p></draw:text-box></draw:frame><draw:frame draw:style-name="fr1" text:anchor-type="char" svg:x="10.156cm" svg:y="27.397cm" svg:width="0.767cm" svg:height="0.628cm" draw:z-index="59"><draw:text-box><text:p text:style-name="Text_20_body">168</text:p></draw:text-box></draw:frame><draw:frame draw:style-name="fr1" text:anchor-type="char" svg:x="2.542cm" svg:y="23.46cm" svg:width="5.082cm" svg:height="0.423cm" draw:z-index="60"><draw:text-box><text:p text:style-name="P31"/></draw:text-box></draw:frame></text:p>
      <text:p text:style-name="P8"><draw:line text:anchor-type="char" draw:z-index="61" draw:style-name="gr1" draw:text-style-name="P109" svg:x1="2.542cm" svg:y1="25.469cm" svg:x2="7.624cm" svg:y2="25.469cm"><text:p/></draw:line><draw:frame draw:style-name="fr1" text:anchor-type="char" svg:x="4.554cm" svg:y="1.251cm" svg:width="11.964cm" svg:height="0.54cm" draw:z-index="62"><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4cm" svg:width="16.064cm" svg:height="1.189cm" draw:z-index="63"><draw:text-box><text:p text:style-name="Text_20_body">interest in erasing the memory of Murielle, just as in the 1980s, when common</text:p><text:p text:style-name="P34">knowledge about the Vichy puppet state was still a national “repressed memory”.<text:span text:style-name="T95">28</text:span></text:p></draw:text-box></draw:frame><draw:frame draw:style-name="fr1" text:anchor-type="char" svg:x="2.506cm" svg:y="4.387cm" svg:width="7.451cm" svg:height="0.706cm" draw:z-index="64"><draw:text-box><text:p text:style-name="P58"><text:span text:style-name="T13">Postcolonialism and Feminism</text:span></text:p></draw:text-box></draw:frame><draw:frame draw:style-name="fr1" text:anchor-type="char" svg:x="2.506cm" svg:y="6.075cm" svg:width="16.074cm" svg:height="19.046cm" draw:z-index="65"><draw:text-box><text:p text:style-name="P17">There were also games devoted to emerging subjects in cultural studies, such as postcolonialism. The economic exploitation of slaves from Africa took place in French-Caribbean<text:span text:style-name="T86">colonies</text:span><text:span text:style-name="T85">like</text:span><text:span text:style-name="T86">Martinique,which</text:span><text:span text:style-name="T15">became</text:span><text:span text:style-name="T20">a</text:span><text:span text:style-name="T86">bastionof</text:span><text:span text:style-name="T29">post-colonial thought. Although pioneered</text:span><text:span text:style-name="T18">by</text:span>such philosophers as Aimé Césaire and Frantz Fanon, the study of French postcolonialism in the 1980s grew in popularity thanks to Édouard Glissant and<text:span text:style-name="T18">Patrick</text:span>Chamoiseau. Both were supporters of a more nuanced<text:span text:style-name="T25">perspective</text:span><text:span text:style-name="T93">ontheEuropeanandAfricanpresenceinthe</text:span><text:span text:style-name="T25">Caribbean,</text:span><text:span text:style-name="T93">where both cultural spheres mingled in the so-called Creole culture. Muriel</text:span><text:span text:style-name="T23">Tramis,</text:span>an African-Caribbean female programmer from Martinique who<text:span text:style-name="T18">worked</text:span>in the<text:span text:style-name="T18">Parisian</text:span>software house Coktel Vision, was under<text:span text:style-name="T18">Chamoiseau’s</text:span>influence. She made her debut with<text:span text:style-name="T23">two</text:span>games thematically linked to the history of her<text:span text:style-name="T126">homeland.</text:span></text:p><text:p text:style-name="P21"><text:span text:style-name="T87">Méwilo</text:span>(1987, Coktel Vision) is set before the Montagne Pélée volcano eruption in 1902<text:span text:style-name="T16">which</text:span><text:span text:style-name="T22">destroyed</text:span><text:span text:style-name="T20">Saint-Pierre,</text:span><text:span text:style-name="T16">the</text:span><text:span text:style-name="T20">administrative</text:span><text:span text:style-name="T16">centre</text:span><text:span text:style-name="T20">of</text:span><text:span text:style-name="T127">the</text:span><text:span text:style-name="T22">island.</text:span><text:span text:style-name="T16">Theplayer explores several locations in Martinique, investigating people of various ethnic identities to solve a mystery surrounding past</text:span><text:span text:style-name="T18">events.</text:span>The titular Méwilo<text:span text:style-name="T18">was</text:span>a<text:span text:style-name="T18">slave</text:span>murdered<text:span text:style-name="T18">by</text:span>his<text:span text:style-name="T18">French</text:span>master, who<text:span text:style-name="T18">owned</text:span>a sugar plantation near Saint-Pierre, where a real rebellion occurred in 1831. As the game unfolds, the player learns that the influence of colonialism on Martinique lasted long after the abolition of slavery in 1848.<text:span text:style-name="T109">For</text:span>example, a black Catholic priest rejects the practices of his ancestors and supports their oppressors, while a wealthy Creole complains that neither black nor<text:span text:style-name="T31">white</text:span><text:span text:style-name="T20">inhabitants</text:span><text:span text:style-name="T15">accept</text:span><text:span text:style-name="T31">them.</text:span><text:span text:style-name="T86">Theissues</text:span><text:span text:style-name="T20">raised</text:span><text:span text:style-name="T15">in</text:span><text:span text:style-name="T92">Méwilo</text:span><text:span text:style-name="T32">are</text:span><text:span text:style-name="T86">similar</text:span><text:span text:style-name="T31">to</text:span><text:span text:style-name="T86">Zygmunt</text:span><text:span text:style-name="T109">Bauman’s</text:span>reflection about<text:span text:style-name="T128">identities:</text:span></text:p><text:p text:style-name="P35">The blacks of Martinique and Guadeloupe<text:span text:style-name="T18">have</text:span>to<text:span text:style-name="T18">prove</text:span>that their Frenchness<text:span text:style-name="T16">requires</text:span><text:span text:style-name="T107">no</text:span><text:span text:style-name="T22">proof...By</text:span><text:span text:style-name="T21">themost</text:span><text:span text:style-name="T129">finical</text:span><text:span text:style-name="T22">of</text:span><text:span text:style-name="T130">fastidious</text:span><text:span text:style-name="T107">standards, the blacks of Martinique and Guadeloupe are exemplary Frenchmen.</text:span><text:span text:style-name="T27">To</text:span>most exemplary Frenchmen, this is exactly what they are—black Martinicans and Guadeloupians passing for exemplary Frenchmen.<text:span text:style-name="T105">Well,</text:span>it is precisely this earnest effort to be exemplary Frenchmen that makes them<text:span text:style-name="T25">theblacksof</text:span><text:span text:style-name="T121">Martinique</text:span><text:span text:style-name="T27">or</text:span><text:span text:style-name="T26">Guadeloupe...</text:span><text:span text:style-name="T27">The</text:span><text:span text:style-name="T93">morethey</text:span><text:span text:style-name="T27">do</text:span><text:span text:style-name="T93">toturn into something else than they are, the more they are what they</text:span><text:span text:style-name="T23">have</text:span>been called not to<text:span text:style-name="T108">be</text:span><text:span text:style-name="T95">29</text:span>.</text:p><text:p text:style-name="P30"><text:span text:style-name="T87">Méwilo</text:span>reflects such issues of Martinican identity, and<text:span text:style-name="T87">Freedom</text:span>(1988, Coktel Vision) tries to reconstruct this identity, staging the aforementioned slave revolt in Saint-</text:p></draw:text-box></draw:frame><draw:frame draw:style-name="fr1" text:anchor-type="char" svg:x="2.506cm" svg:y="25.629cm" svg:width="14.882cm" svg:height="1.282cm" draw:z-index="66"><draw:text-box><text:p text:style-name="P96"><text:span text:style-name="T100">28</text:span><text:span text:style-name="T46">Eric Conan, Henry Rousso,</text:span><text:span text:style-name="T47">Vichy: An Ever-present Past</text:span><text:span text:style-name="T46">, trans. Nathan Bracher (Hanover and London: Dartmouth College) (1998), p. XII.</text:span></text:p><text:p text:style-name="P66"><text:span text:style-name="T100">29</text:span><text:span text:style-name="T46">Zygmunt Bauman,</text:span><text:span text:style-name="T47">Postmodernity and Its Discontents</text:span><text:span text:style-name="T46">(Cambridge: Polity Press) (1997), p. 75.</text:span></text:p></draw:text-box></draw:frame><draw:frame draw:style-name="fr1" text:anchor-type="char" svg:x="10.156cm" svg:y="27.397cm" svg:width="0.767cm" svg:height="0.628cm" draw:z-index="67"><draw:text-box><text:p text:style-name="Text_20_body">169</text:p></draw:text-box></draw:frame><draw:frame draw:style-name="fr1" text:anchor-type="char" svg:x="2.542cm" svg:y="25.081cm" svg:width="5.082cm" svg:height="0.423cm" draw:z-index="68"><draw:text-box><text:p text:style-name="P31"/></draw:text-box></draw:frame></text:p>
      <text:p text:style-name="P9"><draw:line text:anchor-type="char" draw:z-index="69" draw:style-name="gr1" draw:text-style-name="P109" svg:x1="2.542cm" svg:y1="23.44cm" svg:x2="7.624cm" svg:y2="23.44cm"><text:p/></draw:line><draw:frame draw:style-name="fr1" text:anchor-type="char" svg:x="9.047cm" svg:y="1.251cm" svg:width="2.979cm" svg:height="0.54cm" draw:z-index="70"><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4cm" svg:height="17.725cm" draw:z-index="71"><draw:text-box><text:p text:style-name="P17">Pierre. The game allows the player to initiate a<text:span text:style-name="T18">slave</text:span>revolt against a sugar plantation<text:span text:style-name="T18">owner.</text:span>The<text:span text:style-name="T23">player’s</text:span>goal is to recruit warriors, swiftly infiltrate buildings where colonial officials are stationed and fight them in arcade sequences. Both games met with critical acclaim; for<text:span text:style-name="T87">Méwilo</text:span>,<text:span text:style-name="T23">Tramis</text:span>received the Silver Medal from the Ministry of Culture<text:span text:style-name="T95">30</text:span>, and<text:span text:style-name="T87">Tilt</text:span>journalist Eric Caberia considered<text:span text:style-name="T19">Freedom</text:span>as the gaming equivalent of Arthur<text:span text:style-name="T88">Penn’s</text:span>famous film<text:span text:style-name="T87">Little Big Man</text:span>(1970)<text:span text:style-name="T95">31</text:span>.</text:p><text:p text:style-name="P19">Having ceased the cooperation with Chamoiseau,<text:span text:style-name="T23">Tramis</text:span><text:span text:style-name="T18">moved</text:span>into<text:span text:style-name="T87">erotica</text:span>with three games:<text:span text:style-name="T87">Emmanuelle</text:span>(1989, Coktel Vision),<text:span text:style-name="T87">Geisha</text:span>(1990, Coktel Vision), and<text:span text:style-name="T19">Fascination</text:span>(1991, Coktel Vision). As<text:span text:style-name="T23">Tramis</text:span>claimed in an interview for<text:span text:style-name="T87">PC</text:span><text:span text:style-name="T24">Joker</text:span><text:span text:style-name="T23">,</text:span>she aimed to question the traditional gaze of the male player and provide a feminine perspective on eroticism<text:span text:style-name="T95">32</text:span>. This perspective prevails in<text:span text:style-name="T87">Geisha</text:span>and<text:span text:style-name="T19">Fascination</text:span><text:span text:style-name="T18">,</text:span>whose protagonists are female<text:span text:style-name="T18">characters.</text:span>The heroine of<text:span text:style-name="T87">Geisha</text:span>flies to<text:span text:style-name="T18">Japan</text:span>to find his girlfriend, abducted<text:span text:style-name="T18">by</text:span>a mad scientist who turns<text:span text:style-name="T18">women</text:span>into cyborgs.<text:span text:style-name="T18">Similarly,</text:span>the avatar of<text:span text:style-name="T19">Fascination</text:span><text:span text:style-name="T18">,</text:span>Doralice, who<text:span text:style-name="T18">works</text:span>as a stewardess, becomes entangled in a dangerous affair involving a drug which turns men into sexual abusers. In both games, these are<text:span text:style-name="T18">women</text:span>who win their struggle to articulate their desires.<text:span text:style-name="T23">Tramis</text:span>returned to postcolonial themes with<text:span text:style-name="T87">Lost in Time</text:span>(1993, Coktel Vision), which once again featured Doralice, this time in a fight with a white supremacist who hates<text:span text:style-name="T18">women</text:span>and Afro-Caribbeans. The heroine symbolically defeats her villain<text:span text:style-name="T18">by</text:span>giving him an orchid, “a cross-cultural symbol of female sexuality”,<text:span text:style-name="T95">33</text:span>whose smell makes him fall into the<text:span text:style-name="T18">abyss.</text:span></text:p><text:p text:style-name="P20">Postcolonial themes also prevailed in Bernand Grelaud and Bruno<text:span text:style-name="T18">Gourier’s</text:span><text:span text:style-name="T131">Maupiti</text:span><text:span text:style-name="T87">Island</text:span>(1990, Lankhor), an investigative game about the white<text:span text:style-name="T23">people’s</text:span>colonial dominance. The central part of the game constitutes a conventional detective story involving the search for a treasure on the titular Polynesian island in 1954. Nonetheless, a secondary thread revolves around the last<text:span text:style-name="T18">native</text:span>inhabiting Maupiti. His<text:span text:style-name="T86">deathat</text:span><text:span text:style-name="T85">the</text:span><text:span text:style-name="T27">hands</text:span><text:span text:style-name="T86">of</text:span><text:span text:style-name="T132">a</text:span><text:span text:style-name="T27">greedywhite</text:span><text:span text:style-name="T31">sailor</text:span><text:span text:style-name="T85">contains</text:span><text:span text:style-name="T86">a</text:span><text:span text:style-name="T27">symbolic</text:span><text:span text:style-name="T86">meaning</text:span><text:span text:style-name="T85">recalling</text:span><text:span text:style-name="T18">Paul</text:span><text:span text:style-name="T23">Gauguin’s</text:span>paintings, where “the themes of lush exoticism and the death of a culture<text:span text:style-name="T25">are</text:span><text:span text:style-name="T26">linked,</text:span><text:span text:style-name="T25">and</text:span><text:span text:style-name="T85">the</text:span><text:span text:style-name="T88">West</text:span><text:span text:style-name="T25">is</text:span><text:span text:style-name="T26">indictedfor</text:span><text:span text:style-name="T25">destroying</text:span><text:span text:style-name="T27">innocence”.</text:span><text:span text:style-name="T95">34</text:span><text:span text:style-name="T97">Nonetheless, in contrast to</text:span><text:span text:style-name="T105">Tramis’s</text:span>games, the reference here is problematic, because<text:span text:style-name="T87">MaupitiIsland</text:span><text:span text:style-name="T94">associates</text:span><text:span text:style-name="T93">anindigenouspersonmore</text:span><text:span text:style-name="T26">with</text:span><text:span text:style-name="T93">innocencethananti-colonial</text:span><text:span text:style-name="T26">anger.</text:span></text:p></draw:text-box></draw:frame><draw:frame draw:style-name="fr1" text:anchor-type="char" svg:x="2.506cm" svg:y="23.603cm" svg:width="16.074cm" svg:height="3.311cm" draw:z-index="72"><draw:text-box><text:p text:style-name="P74"><text:span text:style-name="T100">30</text:span><text:span text:style-name="T46">Bernd Zimmermann, Michael Suck, “Ein Cocktail, der es in sich hat!”,</text:span><text:span text:style-name="T47">Aktueller Software Markt</text:span><text:span text:style-name="T46">1 (1988), pp.</text:span></text:p><text:p text:style-name="P97"><text:span text:style-name="T46">55–57.</text:span></text:p><text:p text:style-name="P67"><text:span text:style-name="T100">31</text:span><text:span text:style-name="T46">Eric Caberia, “Freedom”,</text:span><text:span text:style-name="T47">Tilt</text:span><text:span text:style-name="T46">61 (1989), pp. 134–135.</text:span></text:p><text:p text:style-name="P67"><text:span text:style-name="T100">32</text:span><text:span text:style-name="T46">Anonymous, “Ein offense Gespräch mit: Muriel Tramis”,</text:span><text:span text:style-name="T47">PC Joker</text:span><text:span text:style-name="T46">1 (1993), p. 68.</text:span></text:p><text:p text:style-name="P69"><text:span text:style-name="T100">33</text:span><text:span text:style-name="T101">Cristina</text:span><text:span text:style-name="T73">FerreiraPinto,</text:span><text:span text:style-name="T53">Gender,</text:span><text:span text:style-name="T74">Discourse,and</text:span><text:span text:style-name="T49">Desire</text:span><text:span text:style-name="T74">inTwentieth-centuryBrazilian</text:span><text:span text:style-name="T53">Women's</text:span><text:span text:style-name="T59">Literature</text:span><text:span text:style-name="T53">(West</text:span><text:span text:style-name="T46">Lafayette: Purdue University Press) (2004), p.</text:span><text:span text:style-name="T57">131.</text:span></text:p><text:p text:style-name="P98"><text:span text:style-name="T100">34</text:span><text:span text:style-name="T46">Robert Aldrich,</text:span><text:span text:style-name="T47">French Presence in the South Pacific, 1842–1940</text:span><text:span text:style-name="T46">(Place of publication not identified: Palgrave Macmillan) (2014), p. 6.</text:span></text:p></draw:text-box></draw:frame><draw:frame draw:style-name="fr1" text:anchor-type="char" svg:x="10.156cm" svg:y="27.397cm" svg:width="0.767cm" svg:height="0.628cm" draw:z-index="73"><draw:text-box><text:p text:style-name="Text_20_body">170</text:p></draw:text-box></draw:frame><draw:frame draw:style-name="fr1" text:anchor-type="char" svg:x="2.542cm" svg:y="23.052cm" svg:width="5.082cm" svg:height="0.423cm" draw:z-index="74"><draw:text-box><text:p text:style-name="P31"/></draw:text-box></draw:frame></text:p>
      <text:p text:style-name="P10"><draw:line text:anchor-type="char" draw:z-index="75" draw:style-name="gr1" draw:text-style-name="P109" svg:x1="2.542cm" svg:y1="24.656cm" svg:x2="7.624cm" svg:y2="24.656cm"><text:p/></draw:line><draw:frame draw:style-name="fr1" text:anchor-type="char" svg:x="4.554cm" svg:y="1.251cm" svg:width="11.964cm" svg:height="0.54cm" draw:z-index="76"><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3.066cm" svg:width="3.734cm" svg:height="0.706cm" draw:z-index="77"><draw:text-box><text:p text:style-name="P58"><text:span text:style-name="T13">Science Fiction</text:span></text:p></draw:text-box></draw:frame><draw:frame draw:style-name="fr1" text:anchor-type="char" svg:x="2.506cm" svg:y="4.754cm" svg:width="16.074cm" svg:height="19.389cm" draw:z-index="78"><draw:text-box><text:p text:style-name="P28">After 1986, science fiction also became a highly used thematic genre in France. The primary<text:span text:style-name="T16">sourceof</text:span><text:span text:style-name="T127">its</text:span><text:span text:style-name="T16">inspirationwasanunderground</text:span><text:span text:style-name="T22">comics</text:span><text:span text:style-name="T16">magazine</text:span><text:span text:style-name="T28">Métal</text:span><text:span text:style-name="T17">Hurlant</text:span>, whose creators such as Philippe Druillet and Moebius were under the influence of the political events of May 1968<text:span text:style-name="T95">35</text:span>. The background for this local science fiction was the<text:span text:style-name="T27">defeatof</text:span><text:span text:style-name="T33">Socialists</text:span><text:span text:style-name="T85">in</text:span><text:span text:style-name="T25">the</text:span><text:span text:style-name="T27">1986parliamentaryelections.During</text:span><text:span text:style-name="T31">his</text:span><text:span text:style-name="T27">first</text:span><text:span text:style-name="T18">two</text:span><text:span text:style-name="T27">years in office, the new conservative Prime Minister</text:span><text:span text:style-name="T18">Jacques</text:span>Chirac conducted partial denationalization of government institutions, reversing the Socialists’ ambitious reforms.<text:span text:style-name="T109">Althoughthe</text:span><text:span text:style-name="T88">Left</text:span><text:span text:style-name="T109">regainedpowerin1988,</text:span><text:span text:style-name="T23">Chirac’s</text:span>action<text:span text:style-name="T105">had</text:span><text:span text:style-name="T109">revealedthe crisis of “the welfare state” and growing social disenchantment with political reforms. According to Luc Boltanski and</text:span><text:span text:style-name="T18">Eve Chiapello, French</text:span>society in the late 1980s<text:span text:style-name="T109">and</text:span><text:span text:style-name="T88">early</text:span><text:span text:style-name="T105">1990s</text:span><text:span text:style-name="T91">was</text:span><text:span text:style-name="T109">lessresistant</text:span><text:span text:style-name="T105">to</text:span><text:span text:style-name="T91">capitalism</text:span><text:span text:style-name="T105">thaninpreviousdecades.Both sociologists paradoxically attribute responsibility for such a change to the May ’68 generation, who had forgone the former stability of employment in</text:span><text:span text:style-name="T18">favour</text:span>of self- fulfilment and more creative<text:span text:style-name="T18">work</text:span><text:span text:style-name="T96">36</text:span><text:span text:style-name="T18">.</text:span></text:p><text:p text:style-name="P30">French science fiction, visually inspired<text:span text:style-name="T18">by</text:span><text:span text:style-name="T87">Métal Hurlant</text:span>(despite the closure of the magazine<text:span text:style-name="T25">in1987),</text:span><text:span text:style-name="T27">reflectedtheongoing</text:span><text:span text:style-name="T85">instability</text:span><text:span text:style-name="T27">of</text:span><text:span text:style-name="T33">everyday</text:span><text:span text:style-name="T27">life.</text:span><text:span text:style-name="T86">In</text:span><text:span text:style-name="T27">Paul</text:span><text:span text:style-name="T18">Cuisset’s</text:span><text:span text:style-name="T87">Les voyageurs du temps</text:span>(<text:span text:style-name="T87">Time Travellers</text:span>; 1989, Delphine Software), the player assumes a role of window cleaner, whose frustration with his job goes hand in hand with the aggressive behaviour of his<text:span text:style-name="T18">boss.</text:span>The protagonist uses a secret time machine to<text:span text:style-name="T133">find the</text:span><text:span text:style-name="T88">epochduring</text:span><text:span text:style-name="T93">which</text:span><text:span text:style-name="T88">hewillbecome</text:span><text:span text:style-name="T91">a</text:span><text:span text:style-name="T93">hero—the</text:span><text:span text:style-name="T88">future.</text:span><text:span text:style-name="T18">Similarly,</text:span><text:span text:style-name="T88">ina</text:span><text:span text:style-name="T93">cyberpunk game</text:span><text:span text:style-name="T87">B.A.T.</text:span>(1989, Ubi Soft)<text:span text:style-name="T23">by</text:span>Hérvé Lange and Olivier Cordoléani, the player directs a cyborg who tracks down interstellar criminals in a dystopian<text:span text:style-name="T23">reality.</text:span><text:span text:style-name="T114">In</text:span>the game, capitalism is an uncontrolled power instrument; the player needs to pay for everything (from food to healthcare), and the final financial support comes from a local financial magnate. Neal<text:span text:style-name="T18">Tringham,</text:span>in his anthology of science fiction digital games, regards<text:span text:style-name="T87">B.A.T.</text:span>as “an impressive piece of future noir […] with a distinctly anti-capitalist<text:span text:style-name="T30">tone”</text:span><text:span text:style-name="T95">37</text:span>.</text:p><text:p text:style-name="P19">Games such as Philippe Ulrich and Didier Bouchon’s<text:span text:style-name="T87">L’Arche du Captain Blood</text:span>(<text:span text:style-name="T87">TheArk of Captain Blood</text:span>; 1987, Ére Informatique) and Eric Chahi’s<text:span text:style-name="T87">Another World</text:span>(1991, Delphine Software) maintained the same tone. Ulrich and Bouchon’s game featured a programmer immersed in his world, where he wanders in search of his duplicates to destroy them.<text:span text:style-name="T87">L’Arche du Captain Blood</text:span>, apart from hallucinatory visuals inspired by H.R. Giger, contained an original interface which allowed the player to communicate with other encountered aliens by creating sentences from individual</text:p></draw:text-box></draw:frame><draw:frame draw:style-name="fr1" text:anchor-type="char" svg:x="2.506cm" svg:y="24.816cm" svg:width="16.071cm" svg:height="2.096cm" draw:z-index="79"><draw:text-box><text:p text:style-name="P91"><text:span text:style-name="T100">35</text:span><text:span text:style-name="T46">Matthew</text:span><text:span text:style-name="T78">Screech,</text:span><text:span text:style-name="T46"><text:tab/>“The Myth of May 1968 in</text:span><text:span text:style-name="T47">bandes déssinées”</text:span><text:span text:style-name="T46">,</text:span><text:span text:style-name="T47">Bélphegor</text:span><text:span text:style-name="T46">15:2 (2017),</text:span><text:a xlink:type="simple" xlink:href="https://journals.openedition.org/belphegor/1012" text:style-name="ListLabel_20_1" text:visited-style-name="ListLabel_20_1"><text:span text:style-name="T122">https://journals.openedition.org/belphegor/1012</text:span></text:a><text:a xlink:type="simple" xlink:href="https://journals.openedition.org/belphegor/1012" text:style-name="ListLabel_20_1" text:visited-style-name="ListLabel_20_1"><text:span text:style-name="T46">,</text:span></text:a><text:span text:style-name="T46">date accessed 14 February</text:span><text:span text:style-name="T69">2018.</text:span></text:p><text:p text:style-name="P88"><text:span text:style-name="T100">36</text:span><text:span text:style-name="T46">Luc</text:span><text:span text:style-name="T50">Boltanski,EveChiapello,</text:span><text:span text:style-name="T62">The</text:span><text:span text:style-name="T51">New</text:span><text:span text:style-name="T72">SpiritofCapitalism</text:span><text:span text:style-name="T46">,</text:span><text:span text:style-name="T48">trans.</text:span><text:span text:style-name="T50">Gregory</text:span><text:span text:style-name="T73">Elliott</text:span><text:span text:style-name="T71">(New</text:span><text:span text:style-name="T50">York</text:span><text:span text:style-name="T71">–</text:span><text:span text:style-name="T52">London:Verso)</text:span><text:span text:style-name="T46">(2007), pp.</text:span><text:span text:style-name="T80">167–198.</text:span></text:p><text:p text:style-name="P66"><text:span text:style-name="T100">37</text:span><text:span text:style-name="T46">Neal Tringham,</text:span><text:span text:style-name="T47">Science Fiction Video Games</text:span><text:span text:style-name="T46">(Boca Raton: CRC Press) (2015), p. 146.</text:span></text:p></draw:text-box></draw:frame><draw:frame draw:style-name="fr1" text:anchor-type="char" svg:x="10.156cm" svg:y="27.397cm" svg:width="0.767cm" svg:height="0.628cm" draw:z-index="80"><draw:text-box><text:p text:style-name="Text_20_body">171</text:p></draw:text-box></draw:frame><draw:frame draw:style-name="fr1" text:anchor-type="char" svg:x="2.542cm" svg:y="24.268cm" svg:width="5.082cm" svg:height="0.423cm" draw:z-index="81"><draw:text-box><text:p text:style-name="P31"/></draw:text-box></draw:frame></text:p>
      <text:p text:style-name="P11"><draw:line text:anchor-type="char" draw:z-index="82" draw:style-name="gr1" draw:text-style-name="P109" svg:x1="2.542cm" svg:y1="21.006cm" svg:x2="7.624cm" svg:y2="21.006cm"><text:p/></draw:line><draw:frame draw:style-name="fr1" text:anchor-type="char" svg:x="9.047cm" svg:y="1.251cm" svg:width="2.979cm" svg:height="0.54cm" draw:z-index="83"><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3cm" svg:height="8.966cm" draw:z-index="84"><draw:text-box><text:p text:style-name="P17">symbols. The victory required an effective and non-violent communication of the aliens, who “are preoccupied with personal vendettas or desperation, genocide, extinction, war”.<text:span text:style-name="T95">38</text:span>The protagonist is also vulnerable: if the player does not kill the<text:span text:style-name="T18">clones,</text:span>his<text:span text:style-name="T18">avatar</text:span>slowly loses life and<text:span text:style-name="T18">authenticity,</text:span>becoming a Heideggerian “being- to-death”.<text:span text:style-name="T23">Conversely,</text:span><text:span text:style-name="T16">when</text:span><text:span text:style-name="T15">the</text:span><text:span text:style-name="T31">player</text:span><text:span text:style-name="T21">accomplishes</text:span><text:span text:style-name="T31">histask,his</text:span><text:span text:style-name="T18">avatar</text:span><text:span text:style-name="T31">findsinternal peace. The</text:span><text:span text:style-name="T23">game’s</text:span>counter-cultural meaning can be shown during psychedelic sequences of flight, which resemble a narcotic<text:span text:style-name="T18">trip.</text:span>In<text:span text:style-name="T87">Another</text:span><text:span text:style-name="T24">World</text:span><text:span text:style-name="T23">,</text:span>whose visuals reveal the<text:span text:style-name="T23">author’s</text:span>inspiration<text:span text:style-name="T18">by</text:span>the images of Michael Whelan, Richard Corben, and Frank Frazetta<text:span text:style-name="T95">39</text:span>, there is a similar self-referential motif: a<text:span text:style-name="T109">lonely,</text:span>detached scientist<text:span text:style-name="T23">from</text:span><text:span text:style-name="T109">contemporaneity</text:span><text:span text:style-name="T23">is</text:span><text:span text:style-name="T18">thrown</text:span><text:span text:style-name="T23">intoan</text:span><text:span text:style-name="T105">alternate</text:span><text:span text:style-name="T23">reality</text:span><text:span text:style-name="T105">where</text:span><text:span text:style-name="T23">he</text:span><text:span text:style-name="T105">can</text:span><text:span text:style-name="T23">trust only one specific alien. The vulnerable protagonist, having run through the</text:span><text:span text:style-name="T18">unfriendly,</text:span><text:span text:style-name="T15">unpredictable</text:span><text:span text:style-name="T16">alternate</text:span><text:span text:style-name="T18">world,</text:span><text:span text:style-name="T15">eventuallyfalls</text:span><text:span text:style-name="T31">unconscious</text:span><text:span text:style-name="T15">on</text:span><text:span text:style-name="T31">theground.</text:span><text:span text:style-name="T87">Another</text:span><text:span text:style-name="T89">World</text:span><text:span text:style-name="T88">’s</text:span>minimalistic design emphasized its counter-cultural<text:span text:style-name="T18">meaning.</text:span>The game featured no heads-up<text:span text:style-name="T109">display,</text:span>score, or game<text:span text:style-name="T18">points.</text:span>As Chahi said, “I wanted a visceral implication of the player, no distraction other than the<text:span text:style-name="T18">world</text:span>itself. No artificial motivation, which score<text:span text:style-name="T23">is. Score’s</text:span>a capitalistic view of<text:span text:style-name="T23">gameplay,</text:span><text:span text:style-name="T134">no?”</text:span><text:span text:style-name="T95">40</text:span></text:p></draw:text-box></draw:frame><draw:frame draw:style-name="fr1" text:anchor-type="char" svg:x="2.506cm" svg:y="12.169cm" svg:width="1.75cm" svg:height="0.706cm" draw:z-index="85"><draw:text-box><text:p text:style-name="P58"><text:span text:style-name="T13">Horror</text:span></text:p></draw:text-box></draw:frame><draw:frame draw:style-name="fr1" text:anchor-type="char" svg:x="2.506cm" svg:y="13.857cm" svg:width="16.076cm" svg:height="6.74cm" draw:z-index="86"><draw:text-box><text:p text:style-name="P17">Social criticism<text:span text:style-name="T18">was</text:span>also present in some<text:span text:style-name="T18">French</text:span>horror games developed between 1985<text:span text:style-name="T27">and</text:span><text:span text:style-name="T25">1988.Although</text:span><text:span text:style-name="T27">horror</text:span><text:span text:style-name="T25">adventure</text:span><text:span text:style-name="T27">gameswerescarce,their</text:span><text:span text:style-name="T85">design</text:span><text:span text:style-name="T27">overtook many contemporary titles at the time.</text:span><text:span text:style-name="T109">Yannick Cadin’s</text:span><text:span text:style-name="T87">Zombi</text:span>(1986), the first game released<text:span text:style-name="T18">by</text:span><text:span text:style-name="T31">thestillrenownedstudioUbisoft,</text:span><text:span text:style-name="T16">remediated</text:span><text:span text:style-name="T31">acontestatorymovie,</text:span><text:span text:style-name="T94">Dawn</text:span><text:span text:style-name="T87">of the Dead</text:span>(1978,<text:span text:style-name="T23">dir.</text:span>George A. Romero), whose action takes place in a shopping mall. The player wanders around the shopping centre, fighting zombies and collecting fuel for a helicopter.<text:span text:style-name="T23">However,</text:span>the overall context of the game changed. While<text:span text:style-name="T109">Romero’s</text:span>film was read as a critique of consumerism<text:span text:style-name="T95">41</text:span>, the background for<text:span text:style-name="T87">Zombi</text:span><text:span text:style-name="T18">was</text:span>also a series of terrorist attacks conducted in France<text:span text:style-name="T18">by</text:span>transnational terrorist groups,<text:span text:style-name="T18">which</text:span>targeted random civilians in cinemas,<text:span text:style-name="T18">shops,</text:span>and shopping malls<text:span text:style-name="T95">42</text:span>.<text:span text:style-name="T88">Zombies</text:span><text:span text:style-name="T93">in</text:span><text:span text:style-name="T88">the</text:span><text:span text:style-name="T93">game</text:span><text:span text:style-name="T91">personified</text:span><text:span text:style-name="T93">aviolent</text:span><text:span text:style-name="T91">threat</text:span><text:span text:style-name="T26">from</text:span><text:span text:style-name="T91">the</text:span><text:span text:style-name="T23">Middle</text:span><text:span text:style-name="T93">East,</text:span><text:span text:style-name="T88">long before this kind of enemy became overused in post-9/11 films and digital</text:span><text:span text:style-name="T135">games</text:span><text:span text:style-name="T95">43</text:span>.</text:p></draw:text-box></draw:frame><draw:frame draw:style-name="fr1" text:anchor-type="char" svg:x="2.506cm" svg:y="21.168cm" svg:width="16.074cm" svg:height="2.909cm" draw:z-index="87"><draw:text-box><text:p text:style-name="P99"><text:span text:style-name="T100">38</text:span><text:span text:style-name="T46">J. Chastain,</text:span><text:span text:style-name="T47">Captain Blood (Atari ST)</text:span><text:span text:style-name="T46">,</text:span><text:a xlink:type="simple" xlink:href="https://mu-foundation.blogspot.com/2011/11/captain-blood-atari-st.html" text:style-name="ListLabel_20_2" text:visited-style-name="ListLabel_20_2"><text:span text:style-name="T122">https://mu-foundation.blogspot.com/2011/11/captain-blood-atari-</text:span></text:a><text:a xlink:type="simple" xlink:href="https://mu-foundation.blogspot.com/2011/11/captain-blood-atari-st.html" text:style-name="ListLabel_20_1" text:visited-style-name="ListLabel_20_1"><text:span text:style-name="T122">st.html</text:span></text:a><text:a xlink:type="simple" xlink:href="https://mu-foundation.blogspot.com/2011/11/captain-blood-atari-st.html" text:style-name="ListLabel_20_1" text:visited-style-name="ListLabel_20_1"><text:span text:style-name="T46">,</text:span></text:a><text:span text:style-name="T46">date accessed 14 February 2018; cited by Helen Lewis, “A videogames critical reader, by Liz Ryerson”,</text:span><text:span text:style-name="T47">The New Statesman</text:span><text:span text:style-name="T46">, 6 December 2012,</text:span><text:a xlink:type="simple" xlink:href="https://www.newstatesman.com/lifestyle/2012/12/videogames-critical-reader-liz-ryerson" text:style-name="ListLabel_20_2" text:visited-style-name="ListLabel_20_2"><text:span text:style-name="T122">https://www.newstatesman.com/lifestyle/2012/12/videogames-critical-</text:span></text:a><text:a xlink:type="simple" xlink:href="https://www.newstatesman.com/lifestyle/2012/12/videogames-critical-reader-liz-ryerson" text:style-name="ListLabel_20_1" text:visited-style-name="ListLabel_20_1"><text:span text:style-name="T122">reader-liz-ryerson</text:span></text:a><text:a xlink:type="simple" xlink:href="https://www.newstatesman.com/lifestyle/2012/12/videogames-critical-reader-liz-ryerson" text:style-name="ListLabel_20_1" text:visited-style-name="ListLabel_20_1"><text:span text:style-name="T46">,</text:span></text:a><text:span text:style-name="T46">date accessed 14 February 2018.</text:span></text:p><text:p text:style-name="P92"><text:span text:style-name="T100">39</text:span><text:span text:style-name="T102">The</text:span><text:span text:style-name="T58">RetroGamer</text:span><text:span text:style-name="T52">Team,</text:span><text:span text:style-name="T74">The</text:span><text:span text:style-name="T68">Making</text:span><text:span text:style-name="T59">of</text:span><text:span text:style-name="T55">Another</text:span><text:span text:style-name="T53">World</text:span><text:span text:style-name="T52">,</text:span><text:a xlink:type="simple" xlink:href="https://www.retrogamer.net/retro_games90/the-making-of-another-world/" text:style-name="ListLabel_20_2" text:visited-style-name="ListLabel_20_2"><text:span text:style-name="T123">https://www.retrogamer.net/retro_games90/the-making-</text:span></text:a><text:a xlink:type="simple" xlink:href="https://www.retrogamer.net/retro_games90/the-making-of-another-world/" text:style-name="ListLabel_20_1" text:visited-style-name="ListLabel_20_1"><text:span text:style-name="T122">of-another-world/</text:span></text:a><text:a xlink:type="simple" xlink:href="https://www.retrogamer.net/retro_games90/the-making-of-another-world/" text:style-name="ListLabel_20_1" text:visited-style-name="ListLabel_20_1"><text:span text:style-name="T46">,</text:span></text:a><text:span text:style-name="T46">date accessed 16 February</text:span><text:span text:style-name="T52">2018.</text:span></text:p><text:p text:style-name="P68"><text:span text:style-name="T100">40</text:span><text:span text:style-name="T46">Cf. Tristan Donovan, p. 134.</text:span></text:p></draw:text-box></draw:frame><draw:frame draw:style-name="fr1" text:anchor-type="char" svg:x="2.506cm" svg:y="24.005cm" svg:width="0.298cm" svg:height="0.325cm" draw:z-index="88"><draw:text-box><text:p text:style-name="P75"><text:span text:style-name="T81">41</text:span></text:p></draw:text-box></draw:frame><draw:frame draw:style-name="fr1" text:anchor-type="char" svg:x="2.895cm" svg:y="24.019cm" svg:width="15.679cm" svg:height="0.46cm" draw:z-index="89"><draw:text-box><text:p text:style-name="P59"><text:span text:style-name="T46">Stephen Harper, “Zombies, Malls, and the Consumerism Debate: George Romero’s Dawn of the Dead”,</text:span></text:p></draw:text-box></draw:frame><draw:frame draw:style-name="fr1" text:anchor-type="char" svg:x="2.506cm" svg:y="24.425cm" svg:width="1.616cm" svg:height="0.46cm" draw:z-index="90"><draw:text-box><text:p text:style-name="P59"><text:span text:style-name="T47">Americana</text:span></text:p></draw:text-box></draw:frame><draw:frame draw:style-name="fr1" text:anchor-type="char" svg:x="10.543cm" svg:y="24.425cm" svg:width="0.52cm" svg:height="0.46cm" draw:z-index="91"><draw:text-box><text:p text:style-name="P59"><text:span text:style-name="T46">1:2</text:span></text:p></draw:text-box></draw:frame><draw:frame draw:style-name="fr1" text:anchor-type="char" svg:x="17.477cm" svg:y="24.425cm" svg:width="1.099cm" svg:height="0.46cm" draw:z-index="92"><draw:text-box><text:p text:style-name="P59"><text:span text:style-name="T46">(2002),</text:span></text:p></draw:text-box></draw:frame><draw:frame draw:style-name="fr1" text:anchor-type="char" svg:x="2.506cm" svg:y="24.83cm" svg:width="16.071cm" svg:height="2.083cm" draw:z-index="93"><draw:text-box><text:p text:style-name="P59"><text:a xlink:type="simple" xlink:href="http://www.americanpopularculture.com/journal/articles/fall_2002/harper.htm?pagewanted=all" text:style-name="ListLabel_20_1" text:visited-style-name="ListLabel_20_1"><text:span text:style-name="T122">http://www.americanpopularculture.com/journal/articles/fall_2002/harper.htm?pagewanted=all</text:span></text:a><text:a xlink:type="simple" xlink:href="http://www.americanpopularculture.com/journal/articles/fall_2002/harper.htm?pagewanted=all" text:style-name="ListLabel_20_1" text:visited-style-name="ListLabel_20_1"><text:span text:style-name="T46">,</text:span></text:a><text:span text:style-name="T46">date accessed 15 February 2018.</text:span></text:p><text:p text:style-name="P68"><text:span text:style-name="T100">42</text:span><text:span text:style-name="T46">Didier Bigo, “Les attentats de 1986 en France : un cas de violence transnationale et ses implications (Partie 1),</text:span></text:p><text:p text:style-name="P76"><text:span text:style-name="T47">Cultures &amp; Conflits</text:span><text:span text:style-name="T46">4 (1991),</text:span><text:a xlink:type="simple" xlink:href="https://journals.openedition.org/conflits/129" text:style-name="ListLabel_20_1" text:visited-style-name="ListLabel_20_1"><text:span text:style-name="T122">https://journals.openedition.org/conflits/129</text:span></text:a><text:a xlink:type="simple" xlink:href="https://journals.openedition.org/conflits/129" text:style-name="ListLabel_20_1" text:visited-style-name="ListLabel_20_1"><text:span text:style-name="T46">,</text:span></text:a><text:span text:style-name="T46">date accessed 15 February 2018.</text:span></text:p><text:p text:style-name="P68"><text:span text:style-name="T100">43</text:span><text:span text:style-name="T46">See, for example, Anna Froula, “Prolepsis and the ‘War on Terror’: Zombie Pathology and the Culture of Fear</text:span></text:p></draw:text-box></draw:frame><draw:frame draw:style-name="fr1" text:anchor-type="char" svg:x="10.156cm" svg:y="27.397cm" svg:width="0.767cm" svg:height="0.628cm" draw:z-index="94"><draw:text-box><text:p text:style-name="Text_20_body">172</text:p></draw:text-box></draw:frame><draw:frame draw:style-name="fr1" text:anchor-type="char" svg:x="2.542cm" svg:y="20.62cm" svg:width="5.082cm" svg:height="0.423cm" draw:z-index="95"><draw:text-box><text:p text:style-name="P31"/></draw:text-box></draw:frame></text:p>
      <text:p text:style-name="P12"><draw:line text:anchor-type="char" draw:z-index="96" draw:style-name="gr1" draw:text-style-name="P109" svg:x1="2.542cm" svg:y1="20.193cm" svg:x2="7.624cm" svg:y2="20.193cm"><text:p/></draw:line><draw:frame draw:style-name="fr1" text:anchor-type="char" svg:x="4.554cm" svg:y="1.251cm" svg:width="11.964cm" svg:height="0.54cm" draw:z-index="97"><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4cm" svg:width="16.074cm" svg:height="9.178cm" draw:z-index="98"><draw:text-box><text:p text:style-name="P93"><text:span text:style-name="T136">Not incidentally,</text:span><text:span text:style-name="T137">Zombi</text:span><text:span text:style-name="T136">became a highly attractive game and encouraged Ubisoft to release several other horrors, including</text:span><text:span text:style-name="T137">La Chose de Grotemburg</text:span><text:span text:style-name="T136">(</text:span><text:span text:style-name="T137">The Thing fromGrotemburg</text:span><text:span text:style-name="T136">, 1987) and</text:span><text:span text:style-name="T137">Hurlements</text:span><text:span text:style-name="T136">(</text:span><text:span text:style-name="T137">The Howling</text:span><text:span text:style-name="T136">, 1988)</text:span><text:span text:style-name="T95">44</text:span><text:span text:style-name="T136">.</text:span></text:p><text:p text:style-name="P22">A more nuanced take on horror themes can be found in<text:span text:style-name="T87">Infernal Runner</text:span>(1985, Loriciels), regarded as one of the first survival horrors<text:span text:style-name="T95">45</text:span>, as<text:span text:style-name="T23">Tringham</text:span>defines them, “characterized<text:span text:style-name="T18">by</text:span>vulnerable protagonists attempting to escape from menacing and disturbing situations, almost always of a fantastic nature”.<text:span text:style-name="T95">46</text:span>The game, originally developed<text:span text:style-name="T23">by</text:span><text:span text:style-name="T88">Michel</text:span><text:span text:style-name="T26">Koelland</text:span><text:span text:style-name="T105">Yves</text:span><text:span text:style-name="T93">Korta,is</text:span><text:span text:style-name="T88">of</text:span><text:span text:style-name="T33">a</text:span><text:span text:style-name="T88">verydepressive</text:span><text:span text:style-name="T93">nature:</text:span><text:span text:style-name="T88">the</text:span><text:span text:style-name="T30">player seeks the keys to enter the exit from an industrial death labyrinth, where every</text:span><text:span text:style-name="T84">game object can massacre his</text:span><text:span text:style-name="T23">avatar.</text:span>The ending is not uplifting,<text:span text:style-name="T18">either.</text:span>After exiting the labyrinth,<text:span text:style-name="T27">the</text:span><text:span text:style-name="T85">protagonistseesanambulance</text:span><text:span text:style-name="T31">driving</text:span><text:span text:style-name="T86">towards</text:span><text:span text:style-name="T85">him.Hedoes</text:span><text:span text:style-name="T27">not</text:span><text:span text:style-name="T85">react, and</text:span><text:span text:style-name="T18">consequently,</text:span>he is<text:span text:style-name="T103">run</text:span><text:span text:style-name="T109">over.</text:span>Not<text:span text:style-name="T18">incidentally,</text:span>the year 1985 marked the highest suicide rate in France in measured history<text:span text:style-name="T95">47</text:span>. Therefore,<text:span text:style-name="T87">Infernal</text:span><text:span text:style-name="T24">Runner</text:span><text:span text:style-name="T23">’s</text:span>meaning is maintained not only in the Kafkaesque tradition of the grotesque and<text:span text:style-name="T109">irony,</text:span>where the protagonists are “sentenced to die” from the very beginning<text:span text:style-name="T95">48</text:span>, but also in the social<text:span text:style-name="T18">context.</text:span></text:p></draw:text-box></draw:frame><draw:frame draw:style-name="fr1" text:anchor-type="char" svg:x="2.506cm" svg:y="12.381cm" svg:width="2.776cm" svg:height="0.706cm" draw:z-index="99"><draw:text-box><text:p text:style-name="P58"><text:span text:style-name="T13">Conclusion</text:span></text:p></draw:text-box></draw:frame><draw:frame draw:style-name="fr1" text:anchor-type="char" svg:x="2.506cm" svg:y="14.162cm" svg:width="16.073cm" svg:height="5.078cm" draw:z-index="100"><draw:text-box><text:p text:style-name="P17">The<text:span text:style-name="T27">period</text:span><text:span text:style-name="T25">between</text:span><text:span text:style-name="T27">1982and</text:span><text:span text:style-name="T25">1993</text:span><text:span text:style-name="T27">in</text:span><text:span text:style-name="T18">French</text:span><text:span text:style-name="T27">digitalgame</text:span><text:span text:style-name="T85">industry</text:span><text:span text:style-name="T31">is</text:span><text:span text:style-name="T27">anot</text:span><text:span text:style-name="T85">very</text:span><text:span text:style-name="T27">well- known episode in the international history of the medium.</text:span><text:span text:style-name="T18">However,</text:span>this article demonstrates that this period marked the release of various games which pioneered the international gaming industry in many aspects. Le<text:span text:style-name="T109">Breton’s</text:span><text:span text:style-name="T19">Paranoïak</text:span>introduced the specific contemporary setting, while Lanzmann and<text:span text:style-name="T23">Tramis</text:span>brought feminist themes to digital games long before the Gamergate affair in the United States. The latter game designer represented the postcolonial point of view as well, which escaped<text:span text:style-name="T18">even</text:span>Souvik Mukherjee's notice<text:span text:style-name="T95">49</text:span>. The Anglo-Saxon historians, except for<text:span text:style-name="T18">Tristan</text:span>Donovan, do not seem to mention such niche<text:span text:style-name="T18">voices.</text:span></text:p></draw:text-box></draw:frame><draw:frame draw:style-name="fr1" text:anchor-type="char" svg:x="2.506cm" svg:y="20.369cm" svg:width="16.067cm" svg:height="0.866cm" draw:z-index="101"><draw:text-box><text:p text:style-name="P100"><text:span text:style-name="T46">in</text:span><text:span text:style-name="T47">28 Days Later…</text:span><text:span text:style-name="T46">”, in</text:span><text:span text:style-name="T47">Reframing</text:span><text:span text:style-name="T53">9/11:</text:span><text:span text:style-name="T47">Film, Popular Culture and</text:span><text:span text:style-name="T72">“War</text:span><text:span text:style-name="T47">on</text:span><text:span text:style-name="T53">Terror”</text:span><text:span text:style-name="T52">,</text:span><text:span text:style-name="T46">eds. Jeff Birkenstein, Anna Froula and Karen Rendall (Continuum: New</text:span><text:span text:style-name="T50">York)</text:span><text:span text:style-name="T46">(2014), pp. 195–208;</text:span></text:p></draw:text-box></draw:frame><draw:frame draw:style-name="fr1" text:anchor-type="char" svg:x="2.506cm" svg:y="21.168cm" svg:width="0.298cm" svg:height="0.325cm" draw:z-index="102"><draw:text-box><text:p text:style-name="P75"><text:span text:style-name="T81">44</text:span></text:p></draw:text-box></draw:frame><draw:frame draw:style-name="fr1" text:anchor-type="char" svg:x="3.403cm" svg:y="21.183cm" svg:width="0.949cm" svg:height="0.46cm" draw:z-index="103"><draw:text-box><text:p text:style-name="P59"><text:span text:style-name="T46">Andre</text:span></text:p></draw:text-box></draw:frame><draw:frame draw:style-name="fr1" text:anchor-type="char" svg:x="4.972cm" svg:y="21.183cm" svg:width="1.076cm" svg:height="0.46cm" draw:z-index="104"><draw:text-box><text:p text:style-name="P59"><text:span text:style-name="T52">Willey,</text:span></text:p></draw:text-box></draw:frame><draw:frame draw:style-name="fr1" text:anchor-type="char" svg:x="6.685cm" svg:y="21.183cm" svg:width="1.288cm" svg:height="0.46cm" draw:z-index="105"><draw:text-box><text:p text:style-name="P59"><text:span text:style-name="T46">“Games,</text:span></text:p></draw:text-box></draw:frame><draw:frame draw:style-name="fr1" text:anchor-type="char" svg:x="8.602cm" svg:y="21.183cm" svg:width="1.053cm" svg:height="0.46cm" draw:z-index="106"><draw:text-box><text:p text:style-name="P59"><text:span text:style-name="T46">Games</text:span></text:p></draw:text-box></draw:frame><draw:frame draw:style-name="fr1" text:anchor-type="char" svg:x="10.255cm" svg:y="21.183cm" svg:width="0.669cm" svg:height="0.46cm" draw:z-index="107"><draw:text-box><text:p text:style-name="P59"><text:span text:style-name="T46">And</text:span></text:p></draw:text-box></draw:frame><draw:frame draw:style-name="fr1" text:anchor-type="char" svg:x="11.561cm" svg:y="21.183cm" svg:width="0.834cm" svg:height="0.46cm" draw:z-index="108"><draw:text-box><text:p text:style-name="P59"><text:span text:style-name="T46">More</text:span></text:p></draw:text-box></draw:frame><draw:frame draw:style-name="fr1" text:anchor-type="char" svg:x="13.023cm" svg:y="21.183cm" svg:width="1.291cm" svg:height="0.46cm" draw:z-index="109"><draw:text-box><text:p text:style-name="P59"><text:span text:style-name="T46">Games”,</text:span></text:p></draw:text-box></draw:frame><draw:frame draw:style-name="fr1" text:anchor-type="char" svg:x="14.945cm" svg:y="21.183cm" svg:width="3.634cm" svg:height="0.46cm" draw:z-index="110"><draw:text-box><text:p text:style-name="P61"><text:span text:style-name="T47">Start<text:tab/></text:span><text:span text:style-name="T46">3:8<text:tab/>(1989),</text:span></text:p></draw:text-box></draw:frame><draw:frame draw:style-name="fr1" text:anchor-type="char" svg:x="2.506cm" svg:y="21.585cm" svg:width="13.682cm" svg:height="1.274cm" draw:z-index="111"><draw:text-box><text:p text:style-name="P64"><text:a xlink:type="simple" xlink:href="https://www.atarimagazines.com/startv3n8/games_games.html" text:style-name="ListLabel_20_1" text:visited-style-name="ListLabel_20_1"><text:span text:style-name="T122">https://www.atarimagazines.com/startv3n8/games_games.html</text:span></text:a><text:a xlink:type="simple" xlink:href="https://www.atarimagazines.com/startv3n8/games_games.html" text:style-name="ListLabel_20_1" text:visited-style-name="ListLabel_20_1"><text:span text:style-name="T46">,</text:span></text:a><text:span text:style-name="T46">date accessed 15 February 2018.</text:span></text:p><text:p text:style-name="P67"><text:span text:style-name="T100">45</text:span><text:span text:style-name="T46">Eric Cubizolle, “Infernal Runner”,</text:span><text:span text:style-name="T47">Pix n’ Love</text:span><text:span text:style-name="T46">5 (2008), pp. 78–79.</text:span></text:p><text:p text:style-name="P70"><text:span text:style-name="T100">46</text:span><text:span text:style-name="T46">Neal Tringham, p. 311.</text:span></text:p></draw:text-box></draw:frame><draw:frame draw:style-name="fr1" text:anchor-type="char" svg:x="2.506cm" svg:y="22.789cm" svg:width="0.298cm" svg:height="0.325cm" draw:z-index="112"><draw:text-box><text:p text:style-name="P75"><text:span text:style-name="T81">47</text:span></text:p></draw:text-box></draw:frame><draw:frame draw:style-name="fr1" text:anchor-type="char" svg:x="3.154cm" svg:y="22.804cm" svg:width="9.278cm" svg:height="0.46cm" draw:z-index="113"><draw:text-box><text:p text:style-name="P62"><text:span text:style-name="T46">Organization<text:tab/>of<text:tab/>Economic<text:tab/>Growth<text:tab/>and<text:tab/>Development,</text:span></text:p></draw:text-box></draw:frame><draw:frame draw:style-name="fr1" text:anchor-type="char" svg:x="12.79cm" svg:y="22.804cm" svg:width="5.786cm" svg:height="0.46cm" draw:z-index="114"><draw:text-box><text:p text:style-name="P63"><text:span text:style-name="T46">“Health<text:tab/>status<text:tab/>–<text:tab/>Suicide<text:tab/>rates”,</text:span></text:p></draw:text-box></draw:frame><draw:frame draw:style-name="fr1" text:anchor-type="char" svg:x="2.506cm" svg:y="23.209cm" svg:width="11.545cm" svg:height="0.46cm" draw:z-index="115"><draw:text-box><text:p text:style-name="P59"><text:a xlink:type="simple" xlink:href="http://data.oecd.org/healthstat/suicide-rates.htm" text:style-name="ListLabel_20_1" text:visited-style-name="ListLabel_20_1"><text:span text:style-name="T122">http://data.oecd.org/healthstat/suicide-rates.htm</text:span></text:a><text:a xlink:type="simple" xlink:href="http://data.oecd.org/healthstat/suicide-rates.htm" text:style-name="ListLabel_20_1" text:visited-style-name="ListLabel_20_1"><text:span text:style-name="T46">,</text:span></text:a><text:span text:style-name="T46">date accessed 15 February 2018.</text:span></text:p></draw:text-box></draw:frame><draw:frame draw:style-name="fr1" text:anchor-type="char" svg:x="2.506cm" svg:y="23.603cm" svg:width="16.071cm" svg:height="3.311cm" draw:z-index="116"><draw:text-box><text:p text:style-name="P90"><text:span text:style-name="T100">48</text:span><text:span text:style-name="T46">Stanley Corngold and Benno Wagner state that the Kafka’s prose was deeply “suicidal”. Łukasz Musiał, while analyzing the ending paragraphs of</text:span><text:span text:style-name="T47">The Trial</text:span><text:span text:style-name="T46">, sees the Joseph K.’s acceptance of his fate as the desire to kill himself. Compare Stanley Corngol and Benno Wagner,</text:span><text:span text:style-name="T47">Franz Kafka: The Ghosts in the Machine</text:span><text:span text:style-name="T46">(Evanston, Illinois: Northwestern University Press) (2011), pp. 47–48; Łukasz Musiał,</text:span><text:span text:style-name="T47">Kafka. W poszukiwaniu utraconejrzeczywistości</text:span><text:span text:style-name="T46">[</text:span><text:span text:style-name="T47">Kafka: In Search of Lost Reality</text:span><text:span text:style-name="T46">] (Wrocław: Atut) (2011), pp. 288–289.</text:span></text:p><text:p text:style-name="P101"><text:span text:style-name="T100">49</text:span><text:span text:style-name="T46">See Souvik Mukherjee,</text:span><text:span text:style-name="T47">Video Games and Postcolonialism: Empire Plays Back</text:span><text:span text:style-name="T46">([Place of publication not identified]: Palgrave Macmillan) (2017). Mukherjee’s book focuses mainly on the representation of Anglo-Saxon colonies in digital games, including his homeland India.</text:span></text:p></draw:text-box></draw:frame><draw:frame draw:style-name="fr1" text:anchor-type="char" svg:x="10.156cm" svg:y="27.397cm" svg:width="0.767cm" svg:height="0.628cm" draw:z-index="117"><draw:text-box><text:p text:style-name="Text_20_body">173</text:p></draw:text-box></draw:frame><draw:frame draw:style-name="fr1" text:anchor-type="char" svg:x="2.542cm" svg:y="19.805cm" svg:width="5.082cm" svg:height="0.423cm" draw:z-index="118"><draw:text-box><text:p text:style-name="P31"/></draw:text-box></draw:frame></text:p>
      <text:p text:style-name="P13"><draw:line text:anchor-type="char" draw:z-index="119" draw:style-name="gr1" draw:text-style-name="P109" svg:x1="2.542cm" svg:y1="25.469cm" svg:x2="7.624cm" svg:y2="25.469cm"><text:p/></draw:line><draw:frame draw:style-name="fr1" text:anchor-type="char" svg:x="9.047cm" svg:y="1.251cm" svg:width="2.979cm" svg:height="0.54cm" draw:z-index="120"><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73cm" svg:height="5.078cm" draw:z-index="121"><draw:text-box><text:p text:style-name="P17">Meanwhile, despite the collapse of<text:span text:style-name="T87">Tilt</text:span>magazine, the<text:span text:style-name="T18">French</text:span>gaming industry nevertheless fully developed during the period. Such games as<text:span text:style-name="T87">Captain Blood</text:span>and<text:span text:style-name="T87">Another</text:span><text:span text:style-name="T24">World</text:span><text:span text:style-name="T83">were international successes, and there was a field for further experiments in three-dimensional technology and full-motion video techniques</text:span><text:span text:style-name="T95">50</text:span>.<text:span text:style-name="T18">However,</text:span>when some software houses such as Delphine Software and Lankhor fell apart<text:span text:style-name="T27">in</text:span><text:span text:style-name="T26">2001,</text:span><text:span text:style-name="T25">theearly</text:span><text:span text:style-name="T85">achievements</text:span><text:span text:style-name="T25">of</text:span><text:span text:style-name="T33">what</text:span><text:span text:style-name="T18">we</text:span><text:span text:style-name="T25">cancallthe</text:span><text:span text:style-name="T91">“golden</text:span><text:span text:style-name="T25">decade”</text:span><text:span text:style-name="T27">of</text:span><text:span text:style-name="T33">the French gaming industry were forgotten. Nonetheless, it is worth remembering how French games exposed their</text:span><text:span text:style-name="T18">own</text:span>culture before the Gallic industry became swallowed<text:span text:style-name="T18">by</text:span>the processes of<text:span text:style-name="T143">globalization.</text:span></text:p></draw:text-box></draw:frame><draw:frame draw:style-name="fr1" text:anchor-type="char" svg:x="2.506cm" svg:y="8.278cm" svg:width="16.05cm" svg:height="16.662cm" draw:z-index="122"><draw:text-box><text:p text:style-name="P58"><text:span text:style-name="T13">References</text:span></text:p><text:p text:style-name="P77"><text:span text:style-name="T136">Aarseth Espen, “A Narrative Theory of Games”, in</text:span><text:span text:style-name="T137">FDG ’12 Proceedings of theInternational Conference on the Foundations of Digital Games</text:span><text:span text:style-name="T136">, eds. Magy Seif El-Nasr, Mia Consalvo and Steven Feiner (Raleigh, North Carolina: ACM) (2012).</text:span></text:p><text:p text:style-name="P102"><text:span text:style-name="T136">Aldrich Robert,</text:span><text:span text:style-name="T137">French Presence in the South Pacific, 1842–1940</text:span><text:span text:style-name="T136">([Place of publication not identified]: Palgrave Macmillan) (2014).</text:span></text:p><text:p text:style-name="P36">Anonymous, “Dossier G”,<text:span text:style-name="T87">Tilt</text:span>28 (1986).</text:p><text:p text:style-name="P37">Anonymous, “Ein offense Gespräch mit: Muriel Tramis”,<text:span text:style-name="T87">PC Joker</text:span>1 (1993).</text:p><text:p text:style-name="P36">Anonymous, “Le créateur du mois : Bertrand Brocard”,<text:span text:style-name="T87">Tilt</text:span>30 (1986).</text:p><text:p text:style-name="P37">Anonymous, “Le micro ca boum”,<text:span text:style-name="T87">Tilt</text:span>17 (1984).</text:p><text:p text:style-name="P103"><text:span text:style-name="T136">Anonymous, “Les préféres de Jack Lang”,</text:span><text:span text:style-name="T137">Science et Vie Micro</text:span><text:span text:style-name="T136">13 (1985). Anonymous, “Pomme d’Or telematique”,</text:span><text:span text:style-name="T137">Science et Vie Micro</text:span><text:span text:style-name="T136">14 (1985). Anonymous, “Pour développer et produire...”,</text:span><text:span text:style-name="T137">Jeux &amp; Stratégie</text:span><text:span text:style-name="T136">37 (1986). Anonymous, “Tilt d’Or”,</text:span><text:span text:style-name="T137">Tilt</text:span><text:span text:style-name="T136">17 (1984).</text:span></text:p><text:p text:style-name="P39">Bigo Didier, “Les attentats de 1986 en France : un cas de violence transnationale et ses implications (Partie 1),<text:span text:style-name="T87">Cultures &amp; Conflits</text:span>4 (1991),</text:p><text:p text:style-name="P40"><text:a xlink:type="simple" xlink:href="https://journals.openedition.org/conflits/129" text:style-name="ListLabel_20_3" text:visited-style-name="ListLabel_20_3"><text:span text:style-name="T124">https://journals.openedition.org/conflits/129</text:span></text:a>, date accessed 15 February 2018.</text:p><text:p text:style-name="P77"><text:span text:style-name="T136">Blanchet Alexis, “France”, in</text:span><text:span text:style-name="T137">Video Games Around the</text:span><text:span text:style-name="T138">World</text:span><text:span text:style-name="T139">,</text:span><text:span text:style-name="T136">ed. Mark</text:span><text:span text:style-name="T140">J.</text:span><text:span text:style-name="T141">P.</text:span><text:span text:style-name="T142">Wolf</text:span><text:span text:style-name="T136">(Cambridge: MIT Press) (2015).</text:span></text:p><text:p text:style-name="P78"><text:span text:style-name="T136">Boltanski Luc, Chiapello Eve,</text:span><text:span text:style-name="T137">The New Spirit of Capitalism</text:span><text:span text:style-name="T136">, trans. Gregory Elliott (New York – London: Verso) (2007).</text:span></text:p><text:p text:style-name="P41">Bremner Charles, “Mitterrand Ordered Bombing of Rainbow Warrior, Spy Chief Says”,<text:span text:style-name="T87">The Times</text:span>(11 July 2005).</text:p><text:p text:style-name="P42">Caberia Eric, “Freedom”,<text:span text:style-name="T87">Tilt</text:span>61 (1989).</text:p></draw:text-box></draw:frame><draw:frame draw:style-name="fr1" text:anchor-type="char" svg:x="2.506cm" svg:y="25.629cm" svg:width="15.819cm" svg:height="1.282cm" draw:z-index="123"><draw:text-box><text:p text:style-name="P104"><text:span text:style-name="T100">50</text:span><text:span text:style-name="T46">The mainstream fantastic games produced in France, such as</text:span><text:span text:style-name="T47">Alone in the Dark</text:span><text:span text:style-name="T46">(1992, Infogrames) and</text:span><text:span text:style-name="T47">Dune</text:span><text:span text:style-name="T46">(1992, Cryo Interactive), popularized the aforementioned technologies in the global gaming industry, while</text:span><text:span text:style-name="T47">Urban Runner</text:span><text:span text:style-name="T46">(1996, Coktel Vision) was an ambitious but flawed attempt to create an “interactive movie”.</text:span></text:p></draw:text-box></draw:frame><draw:frame draw:style-name="fr1" text:anchor-type="char" svg:x="10.156cm" svg:y="27.397cm" svg:width="0.767cm" svg:height="0.628cm" draw:z-index="124"><draw:text-box><text:p text:style-name="Text_20_body">174</text:p></draw:text-box></draw:frame><draw:frame draw:style-name="fr1" text:anchor-type="char" svg:x="2.542cm" svg:y="25.081cm" svg:width="5.082cm" svg:height="0.423cm" draw:z-index="125"><draw:text-box><text:p text:style-name="P31"/></draw:text-box></draw:frame></text:p>
      <text:p text:style-name="P14"><draw:frame draw:style-name="fr1" text:anchor-type="char" svg:x="4.554cm" svg:y="1.251cm" svg:width="11.964cm" svg:height="0.54cm" draw:z-index="126"><draw:text-box><text:p text:style-name="P59"><text:span text:style-name="T37">P</text:span><text:span text:style-name="T42">OLITICAL</text:span><text:span text:style-name="T43">AND</text:span><text:span text:style-name="T38">S</text:span><text:span text:style-name="T42">OCIAL</text:span><text:span text:style-name="T39">I</text:span><text:span text:style-name="T42">SSUES</text:span><text:span text:style-name="T44">IN</text:span><text:span text:style-name="T38">F</text:span><text:span text:style-name="T42">RENCH</text:span><text:span text:style-name="T40">D</text:span><text:span text:style-name="T45">IGITAL</text:span><text:span text:style-name="T39">G</text:span><text:span text:style-name="T42">AMES</text:span><text:span text:style-name="T37">,</text:span><text:span text:style-name="T41">1982–1993</text:span></text:p></draw:text-box></draw:frame><draw:frame draw:style-name="fr1" text:anchor-type="char" svg:x="2.506cm" svg:y="2.214cm" svg:width="16.044cm" svg:height="24.234cm" draw:z-index="127"><draw:text-box><text:p text:style-name="P43">Chastain J.,<text:span text:style-name="T87">Captain Blood (Atari ST)</text:span>,<text:a xlink:type="simple" xlink:href="https://mu-foundation.blogspot.com/2011/11/captain-blood-atari-st.html" text:style-name="ListLabel_20_3" text:visited-style-name="ListLabel_20_3"><text:span text:style-name="T124">https://mu-</text:span></text:a><text:a xlink:type="simple" xlink:href="https://mu-foundation.blogspot.com/2011/11/captain-blood-atari-st.html" text:style-name="ListLabel_20_3" text:visited-style-name="ListLabel_20_3"><text:span text:style-name="T124">foundation.blogspot.com/2011/11/captain-blood-atari-st.html</text:span></text:a>, date accessed 14 February 2018.</text:p><text:p text:style-name="P24">Cole Alistair, “French Socialists in Office: Lessons from Mitterrand and Jospin”,</text:p><text:p text:style-name="P79"><text:span text:style-name="T137">Modern &amp; Contemporary France</text:span><text:span text:style-name="T136">1 (1999).</text:span></text:p><text:p text:style-name="P105"><text:span text:style-name="T136">Conan Eric, Rousso Henry,</text:span><text:span text:style-name="T137">Vichy: An Ever-present Past</text:span><text:span text:style-name="T136">, trans. Nathan Bracher (Hanover and London: Dartmouth College) (1998).</text:span></text:p><text:p text:style-name="P80"><text:span text:style-name="T136">Corngol Stanley and Wagner Benno,</text:span><text:span text:style-name="T137">Franz Kafka: The Ghosts in the Machine</text:span></text:p><text:p text:style-name="P44">(Evanston, Illinois: Northwestern University Press) (2011).</text:p><text:p text:style-name="P82"><text:span text:style-name="T136">Cubizolle Eric, “Infernal Runner”,</text:span><text:span text:style-name="T137">Pix n’ Love</text:span><text:span text:style-name="T136">5 (2008).</text:span></text:p><text:p text:style-name="P37">Davies Jonathan, “Why are French games so weird?”,<text:span text:style-name="T87">Amiga Power</text:span>6 (1991).</text:p><text:p text:style-name="P24">Delcourt Guy, “La puce aux œufs d’or”,<text:span text:style-name="T87">Tilt</text:span>14 (1984).</text:p><text:p text:style-name="P42">Delcourt Guy, “Le grand chambardement”,<text:span text:style-name="T87">Tilt</text:span>19 (1985).</text:p><text:p text:style-name="P80"><text:span text:style-name="T136">Donovan Tristan,</text:span><text:span text:style-name="T137">Replay: The History of Video Games</text:span><text:span text:style-name="T136">(Lewes: Yellow Ant) (2010).</text:span></text:p><text:p text:style-name="P45">Dovey Jon, Kennedy Helen W.,<text:span text:style-name="T87">Game Culture</text:span>(New York: Open University Press) (2006).</text:p><text:p text:style-name="P106"><text:span text:style-name="T136">Ferreira Pinto Cristina,</text:span><text:span text:style-name="T137">Gender, Discourse, and Desire in Twentieth-century BrazilianWomen's Literature</text:span><text:span text:style-name="T136">(West Lafayette: Purdue University Press) (2004).</text:span></text:p><text:p text:style-name="P38">Froula Anna, “Prolepsis and the ‘War on Terror’: Zombie Pathology and the</text:p><text:p text:style-name="P71"><text:span text:style-name="T136">Culture of Fear in</text:span><text:span text:style-name="T137">28 Days Later…</text:span><text:span text:style-name="T136">”, in</text:span><text:span text:style-name="T137">Reframing 9/11: Film, Popular Culture and</text:span></text:p><text:p text:style-name="P46"><text:span text:style-name="T87">“War on Terror”</text:span>, eds. Jeff Birkenstein, Anna Froula and Karen Rendall (Continuum: New York) (2014).</text:p><text:p text:style-name="P24">Harper Stephen, “Zombies,<text:span text:style-name="T18">Malls,</text:span>and the Consumerism Debate: George<text:span text:style-name="T109">Romero’s</text:span>Dawn of the Dead”,<text:span text:style-name="T87">Americana</text:span>1:2 (2002),<text:a xlink:type="simple" xlink:href="http://www.americanpopularculture.com/journal/articles/fall_2002/harper.htm?pagewanted=all" text:style-name="ListLabel_20_4" text:visited-style-name="ListLabel_20_4"><text:span text:style-name="T125">http://www.americanpopularculture.com/journal/articles/fall_2002/harper.htm?p</text:span></text:a><text:a xlink:type="simple" xlink:href="http://www.americanpopularculture.com/journal/articles/fall_2002/harper.htm?pagewanted=all" text:style-name="ListLabel_20_3" text:visited-style-name="ListLabel_20_3"><text:span text:style-name="T125">agewanted=all</text:span></text:a>, date accessed 15 February 2018.</text:p><text:p text:style-name="P47">Ilous Joëlle, “Le coq se rebiffe”,<text:span text:style-name="T87">Tilt</text:span>8 (1983).</text:p><text:p text:style-name="P48">Lamarche-Toloza Alvaro, Leclerc Jordan,<text:span text:style-name="T87">Entretien avec Bertrand Brocard</text:span>, 11 April 2016,<text:a xlink:type="simple" xlink:href="http://controverses.sciences-po.fr/cours/com_2016/jeuxvideos/retranscription-bertrand-b.pdf" text:style-name="ListLabel_20_3" text:visited-style-name="ListLabel_20_3"><text:span text:style-name="T124">http://controverses.sciences-</text:span></text:a><text:a xlink:type="simple" xlink:href="http://controverses.sciences-po.fr/cours/com_2016/jeuxvideos/retranscription-bertrand-b.pdf" text:style-name="ListLabel_20_3" text:visited-style-name="ListLabel_20_3"><text:span text:style-name="T124">po.fr/cours/com_2016/jeuxvideos/retranscription-bertrand-b.pdf</text:span></text:a>, date accessed 16 February 2018.</text:p><text:p text:style-name="P83"><text:span text:style-name="T136">Latorre Óliver Pérez, “The European Videogame: An Introduction to Its History and Creative Traits”,</text:span><text:span text:style-name="T137">European Journal of Communication</text:span><text:span text:style-name="T136">28:2 (2013).</text:span></text:p><text:p text:style-name="P49">Le Breton Jean-Louis, “L’histoire de Froggy Software”,<text:span text:style-name="T87">Jean-Louis Le Breton</text:span>,<text:a xlink:type="simple" xlink:href="http://www.jeanlouislebreton.com/L-histoire-de-Froggy-Software_10_20.html" text:style-name="ListLabel_20_5" text:visited-style-name="ListLabel_20_5">http://www.jeanlouislebreton.com/L-histoire-de-Froggy-Software_10_20.html,</text:a>date accessed 15 July 2017.</text:p><text:p text:style-name="P84"><text:span text:style-name="T136">Lewis Helen, “A videogames critical reader, by Liz Ryerson”,</text:span><text:span text:style-name="T137">The New Statesman</text:span><text:span text:style-name="T136">, 6</text:span></text:p></draw:text-box></draw:frame><draw:frame draw:style-name="fr1" text:anchor-type="char" svg:x="10.156cm" svg:y="27.397cm" svg:width="0.767cm" svg:height="0.628cm" draw:z-index="128"><draw:text-box><text:p text:style-name="Text_20_body">175</text:p></draw:text-box></draw:frame></text:p>
      <text:p text:style-name="P15"><draw:frame draw:style-name="fr1" text:anchor-type="char" svg:x="9.047cm" svg:y="1.251cm" svg:width="2.979cm" svg:height="0.54cm" draw:z-index="129"><draw:text-box><text:p text:style-name="P59"><text:span text:style-name="T37">F</text:span><text:span text:style-name="T42">ILIP</text:span><text:span text:style-name="T37">J</text:span><text:span text:style-name="T42">ANKOWSKI</text:span></text:p></draw:text-box></draw:frame><draw:frame draw:style-name="fr1" text:anchor-type="char" svg:x="2.506cm" svg:y="2.214cm" svg:width="16.018cm" svg:height="17.962cm" draw:z-index="130"><draw:text-box><text:p text:style-name="Text_20_body">December 2012,<text:a xlink:type="simple" xlink:href="https://www.newstatesman.com/lifestyle/2012/12/videogames-critical-reader-liz-ryerson" text:style-name="ListLabel_20_3" text:visited-style-name="ListLabel_20_3"><text:span text:style-name="T124">https://www.newstatesman.com/lifestyle/2012/12/videogames-</text:span></text:a></text:p><text:p text:style-name="P34"><text:a xlink:type="simple" xlink:href="https://www.newstatesman.com/lifestyle/2012/12/videogames-critical-reader-liz-ryerson" text:style-name="ListLabel_20_3" text:visited-style-name="ListLabel_20_3"><text:span text:style-name="T124">critical-reader-liz-ryerson</text:span></text:a>, date accessed 14 February 2018.</text:p><text:p text:style-name="P50">Montagnon Guillaume, "L’intégration du jeu vidéo dans une politique<text:span text:style-name="T134">publique dans les années 1980: le cas de l’agence Octet", in</text:span><text:span text:style-name="T87">Les supports du jeu vidéo</text:span>(Paris: Université<text:span text:style-name="T18">Paris</text:span>13)<text:span text:style-name="T103">(2015).</text:span></text:p><text:p text:style-name="P107"><text:span text:style-name="T136">Mukherjee Souvik,</text:span><text:span text:style-name="T137">Video Games and Postcolonialism: Empire Plays Back</text:span><text:span text:style-name="T136">([Place of publication not identified]: Palgrave Macmillan) (2017).</text:span></text:p><text:p text:style-name="P81"><text:span text:style-name="T136">Murray Soraya,</text:span><text:span text:style-name="T137">On Video Games, The Visual Politics of Race, Gender and Space</text:span><text:span text:style-name="T136">(I.B. Tauris: London and New York) (2017).</text:span></text:p><text:p text:style-name="P85"><text:span text:style-name="T136">Musiał Łukasz,</text:span><text:span text:style-name="T137">Kafka. W poszukiwaniu utraconej rzeczywistości</text:span><text:span text:style-name="T136">[</text:span><text:span text:style-name="T137">Kafka: In Search of LostReality</text:span><text:span text:style-name="T136">] (Wrocław: Atut) (2011).</text:span></text:p><text:p text:style-name="P51">Organization of Economic Growth and Development, “Health status – Suicide rates”,<text:a xlink:type="simple" xlink:href="http://data.oecd.org/healthstat/suicide-rates.htm" text:style-name="ListLabel_20_3" text:visited-style-name="ListLabel_20_3"><text:span text:style-name="T124">http://data.oecd.org/healthstat/suicide-rates.htm</text:span></text:a>, date accessed 15 February 2018.</text:p><text:p text:style-name="P53">Screech Matthew, “The Myth of May 1968 in<text:span text:style-name="T87">bandes déssinées”</text:span>,<text:span text:style-name="T87">Bélphegor</text:span>15:2 (2017),<text:a xlink:type="simple" xlink:href="https://journals.openedition.org/belphegor/1012" text:style-name="ListLabel_20_3" text:visited-style-name="ListLabel_20_3"><text:span text:style-name="T124">https://journals.openedition.org/belphegor/1012</text:span></text:a>, date accessed 14 February 2018.</text:p><text:p text:style-name="P54">Suominen<text:span text:style-name="T109">Jaakko,</text:span><text:span text:style-name="T18">“How</text:span>to Present the History of Digital Games: Enthusiast,<text:span text:style-name="T18">Emancipatory,</text:span>Genealogical, and Pathological Approaches”,<text:span text:style-name="T87">Games and Culture</text:span>(2016).</text:p><text:p text:style-name="P52">The Retro Gamer Team,<text:span text:style-name="T87">The Making of Another World</text:span>,<text:a xlink:type="simple" xlink:href="https://www.retrogamer.net/retro_games90/the-making-of-another-world/" text:style-name="ListLabel_20_3" text:visited-style-name="ListLabel_20_3"><text:span text:style-name="T124">https://www.retrogamer.net/retro_games90/the-making-of-another-world/</text:span></text:a>, date accessed 16 February 2018.</text:p><text:p text:style-name="P86"><text:span text:style-name="T136">Tringham Neal,</text:span><text:span text:style-name="T137">Science Fiction Video Games</text:span><text:span text:style-name="T136">(Boca Raton: CRC Press) (2015).</text:span></text:p><text:p text:style-name="P55">Willey Andre, “Games, Games And More Games”,<text:span text:style-name="T87">Start</text:span>3:8 (1989),<text:a xlink:type="simple" xlink:href="https://www.atarimagazines.com/startv3n8/games_games.html" text:style-name="ListLabel_20_3" text:visited-style-name="ListLabel_20_3"><text:span text:style-name="T124">https://www.atarimagazines.com/startv3n8/games_games.html</text:span></text:a>, date accessed 15 February 2018.</text:p><text:p text:style-name="P108"><text:span text:style-name="T136">Zimmermann Bernd, Suck Michael, “Ein Cocktail, der es in sich hat!”,</text:span><text:span text:style-name="T137">AktuellerSoftware Markt</text:span><text:span text:style-name="T136">1 (1988).</text:span></text:p></draw:text-box></draw:frame><draw:frame draw:style-name="fr1" text:anchor-type="char" svg:x="10.156cm" svg:y="27.397cm" svg:width="0.767cm" svg:height="0.628cm" draw:z-index="131"><draw:text-box><text:p text:style-name="Text_20_body">176</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fo:language="en" fo:country="US" style:font-name-asian="Garamond1" style:font-family-asian="Garamond" style:font-family-generic-asian="system" style:font-pitch-asian="variable" style:language-asian="en" style:country-asian="US" style:font-name-complex="Garamond1" style:font-family-complex="Garamond"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5cm" fo:margin-bottom="0cm" loext:contextual-spacing="false" fo:text-indent="0cm" style:auto-text-indent="false"/>
      <style:text-properties style:font-name="Garamond" fo:font-family="Garamond" style:font-family-generic="roman" style:font-pitch="variable" fo:font-size="14pt" fo:language="en" fo:country="US" style:font-name-asian="Garamond1" style:font-family-asian="Garamond" style:font-family-generic-asian="system" style:font-pitch-asian="variable" style:font-size-asian="14pt" style:language-asian="en" style:country-asian="US" style:font-name-complex="Garamond1" style:font-family-complex="Garamond" style:font-family-generic-complex="system" style:font-pitch-complex="variable" style:font-size-complex="14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462c1" style:font-name="Times New Roman" fo:font-family="'Times New Roman'" style:font-family-generic="roman" style:font-pitch="variable" fo:font-size="10pt" style:text-underline-style="solid" style:text-underline-width="auto" style:text-underline-color="#0462c1" style:font-size-asian="10pt"/>
    </style:style>
    <style:style style:name="ListLabel_20_3" style:display-name="ListLabel 3" style:family="text">
      <style:text-properties fo:color="#0462c1" style:text-underline-style="solid" style:text-underline-width="auto" style:text-underline-color="#0462c1"/>
    </style:style>
    <style:style style:name="ListLabel_20_4" style:display-name="ListLabel 4" style:family="text">
      <style:text-properties fo:color="#0462c1" fo:letter-spacing="-0.002cm" style:text-underline-style="solid" style:text-underline-width="auto" style:text-underline-color="#0462c1"/>
    </style:style>
    <style:style style:name="ListLabel_20_5" style:display-name="ListLabel 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78cm" fo:page-height="29.827cm" style:num-format="1" style:print-orientation="portrait" fo:margin-top="2.223cm" fo:margin-bottom="0.494cm" fo:margin-left="2.32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78cm" fo:page-height="29.827cm" style:num-format="1" style:print-orientation="portrait" fo:margin-top="1.235cm" fo:margin-bottom="0.494cm" fo:margin-left="2.328cm" fo:margin-right="2.293cm" style:writing-mode="lr-tb" style:layout-grid-color="#c0c0c0" style:layout-grid-lines="28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X4ht from French_New_Wave_Digital_Games.tex, options: xhtml,ooffice,html,refcaption (http://www.cse.ohio-state.edu/~gurari/TeX4ht/)</meta:initial-creator>
    <meta:creation-date>2019-01-09T16:01:00</meta:creation-date>
    <dc:date>2019-01-09T16:01:00</dc:date>
    <meta:editing-duration>P0D</meta:editing-duration>
    <meta:generator>LibreOffice/6.1.2.1$Windows_x86 LibreOffice_project/65905a128db06ba48db947242809d14d3f9a93fe</meta:generator>
    <meta:document-statistic meta:table-count="0" meta:image-count="0" meta:object-count="0" meta:page-count="15" meta:paragraph-count="213" meta:word-count="4730" meta:character-count="42472" meta:non-whitespace-character-count="37982"/>
    <meta:user-defined meta:name="AppVersion">12.0000</meta:user-defined>
    <meta:user-defined meta:name="Created" meta:value-type="date">2018-08-13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19-01-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