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C000000C0AF93CE6336CCEC92.jpg" manifest:media-type="image/jpeg"/>
  <manifest:file-entry manifest:full-path="Pictures/1000000000000010000000845602B1B288ED102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4.47cm" fo:margin-right="0cm" fo:margin-top="0.023cm" fo:margin-bottom="0cm" loext:contextual-spacing="false" fo:line-height="110%" fo:text-align="start" style:justify-single-word="false" fo:text-indent="-4.436cm" style:auto-text-indent="false"/>
    </style:style>
    <style:style style:name="P2" style:family="paragraph" style:parent-style-name="Frame_20_contents">
      <style:paragraph-properties fo:margin-left="0.041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41cm" fo:margin-right="0cm" fo:margin-top="0cm" fo:margin-bottom="0cm" loext:contextual-spacing="false" fo:line-height="0.346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line-height="110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63cm" fo:margin-right="7.223cm" fo:margin-top="0.009cm" fo:margin-bottom="0cm" loext:contextual-spacing="false" fo:line-height="108%" fo:text-align="start" style:justify-single-word="false" fo:text-indent="0.011cm" style:auto-text-indent="false"/>
    </style:style>
    <style:style style:name="P14" style:family="paragraph" style:parent-style-name="Frame_20_contents">
      <style:paragraph-properties fo:margin-left="0.044cm" fo:margin-right="0cm" fo:margin-top="0.05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4cm" fo:margin-right="0cm" fo:margin-top="0.0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9cm" fo:margin-right="0cm" fo:margin-top="0.03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9cm" fo:margin-right="0cm" fo:margin-top="0.05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9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48cm" fo:margin-right="0cm" fo:margin-top="0.03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48cm" fo:margin-right="0cm" fo:margin-top="0.03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5cm" fo:margin-top="0.009cm" fo:margin-bottom="0cm" loext:contextual-spacing="false" fo:line-height="111%" fo:text-align="justify" style:justify-single-word="false" fo:text-indent="0.607cm" style:auto-text-indent="false"/>
    </style:style>
    <style:style style:name="P23" style:family="paragraph" style:parent-style-name="Frame_20_contents">
      <style:paragraph-properties fo:margin-left="0.035cm" fo:margin-right="0.03cm" fo:margin-top="0.034cm" fo:margin-bottom="0cm" loext:contextual-spacing="false" fo:line-height="113%" fo:text-align="end" style:justify-single-word="false" fo:text-indent="0.616cm" style:auto-text-indent="false"/>
    </style:style>
    <style:style style:name="P24" style:family="paragraph" style:parent-style-name="Frame_20_contents">
      <style:paragraph-properties fo:margin-left="0.042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42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42cm" fo:margin-right="0cm" fo:margin-top="0.02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9cm" fo:margin-right="0.042cm" fo:margin-top="0.046cm" fo:margin-bottom="0cm" loext:contextual-spacing="false" fo:line-height="110%" fo:text-align="start" style:justify-single-word="false" fo:text-indent="-0.005cm" style:auto-text-indent="false"/>
    </style:style>
    <style:style style:name="P28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.587cm" style:auto-text-indent="false"/>
    </style:style>
    <style:style style:name="P29" style:family="paragraph" style:parent-style-name="Frame_20_contents">
      <style:paragraph-properties fo:margin-left="0.049cm" fo:margin-right="0cm" fo:margin-top="0.021cm" fo:margin-bottom="0cm" loext:contextual-spacing="false" fo:line-height="115%" fo:text-align="start" style:justify-single-word="false" fo:text-indent="-0.005cm" style:auto-text-indent="false"/>
    </style:style>
    <style:style style:name="P30" style:family="paragraph" style:parent-style-name="Frame_20_contents">
      <style:paragraph-properties fo:margin-left="0.042cm" fo:margin-right="2.593cm" fo:margin-top="0cm" fo:margin-bottom="0cm" loext:contextual-spacing="false" fo:line-height="115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6cm" fo:margin-right="0cm" fo:margin-top="0.058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46cm" fo:margin-right="0cm" fo:margin-top="0.041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49cm" fo:margin-right="0.065cm" fo:margin-top="0.021cm" fo:margin-bottom="0cm" loext:contextual-spacing="false" fo:line-height="115%" fo:text-align="justify" style:justify-single-word="false" fo:text-indent="0.6cm" style:auto-text-indent="false"/>
    </style:style>
    <style:style style:name="P34" style:family="paragraph" style:parent-style-name="Frame_20_contents" style:list-style-name="WWNum2">
      <style:paragraph-properties fo:margin-left="0.056cm" fo:margin-right="0.03cm" fo:margin-top="0.011cm" fo:margin-bottom="0cm" loext:contextual-spacing="false" fo:line-height="110%" fo:text-align="justify" style:justify-single-word="false" fo:text-indent="4.357cm" style:auto-text-indent="false">
        <style:tab-stops>
          <style:tab-stop style:position="4.687cm"/>
        </style:tab-stops>
      </style:paragraph-properties>
    </style:style>
    <style:style style:name="P35" style:family="paragraph" style:parent-style-name="Frame_20_contents">
      <style:paragraph-properties fo:margin-left="0.05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51cm" fo:margin-right="0cm" fo:margin-top="0.04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2cm" fo:margin-right="0.044cm" fo:margin-top="0.019cm" fo:margin-bottom="0cm" loext:contextual-spacing="false" fo:line-height="113%" fo:text-align="justify" style:justify-single-word="false" fo:text-indent="0.007cm" style:auto-text-indent="false"/>
    </style:style>
    <style:style style:name="P38" style:family="paragraph" style:parent-style-name="Frame_20_contents">
      <style:paragraph-properties fo:margin-left="0.035cm" fo:margin-right="0.048cm" fo:margin-top="0.019cm" fo:margin-bottom="0cm" loext:contextual-spacing="false" fo:line-height="110%" fo:text-align="justify" style:justify-single-word="false" fo:text-indent="0.616cm" style:auto-text-indent="false"/>
    </style:style>
    <style:style style:name="P39" style:family="paragraph" style:parent-style-name="Frame_20_contents">
      <style:paragraph-properties fo:margin-left="0.035cm" fo:margin-right="0.03cm" fo:margin-top="0.025cm" fo:margin-bottom="0cm" loext:contextual-spacing="false" fo:line-height="113%" fo:text-align="justify" style:justify-single-word="false" fo:text-indent="0.605cm" style:auto-text-indent="false"/>
    </style:style>
    <style:style style:name="P40" style:family="paragraph" style:parent-style-name="Frame_20_contents">
      <style:paragraph-properties fo:margin-left="0.631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41cm" fo:margin-right="0.037cm" fo:margin-top="0.032cm" fo:margin-bottom="0cm" loext:contextual-spacing="false" fo:line-height="113%" fo:text-align="justify" style:justify-single-word="false" fo:text-indent="0.593cm" style:auto-text-indent="false"/>
    </style:style>
    <style:style style:name="P42" style:family="paragraph" style:parent-style-name="Frame_20_contents">
      <style:paragraph-properties fo:margin-left="0.6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1cm" fo:margin-right="0.03cm" fo:margin-top="0.021cm" fo:margin-bottom="0cm" loext:contextual-spacing="false" fo:line-height="111%" fo:text-align="justify" style:justify-single-word="false" fo:text-indent="0.007cm" style:auto-text-indent="false"/>
    </style:style>
    <style:style style:name="P44" style:family="paragraph" style:parent-style-name="Frame_20_contents">
      <style:paragraph-properties fo:margin-left="0.065cm" fo:margin-right="0.048cm" fo:margin-top="0cm" fo:margin-bottom="0cm" loext:contextual-spacing="false" fo:line-height="111%" fo:text-align="justify" style:justify-single-word="false" fo:text-indent="0.594cm" style:auto-text-indent="false"/>
    </style:style>
    <style:style style:name="P45" style:family="paragraph" style:parent-style-name="Frame_20_contents">
      <style:paragraph-properties fo:margin-left="0.076cm" fo:margin-right="0.044cm" fo:margin-top="0.014cm" fo:margin-bottom="0cm" loext:contextual-spacing="false" fo:line-height="110%" fo:text-align="justify" style:justify-single-word="false" fo:text-indent="0.582cm" style:auto-text-indent="false"/>
    </style:style>
    <style:style style:name="P46" style:family="paragraph" style:parent-style-name="Frame_20_contents">
      <style:paragraph-properties fo:margin-left="0.06cm" fo:margin-right="0cm" fo:margin-top="0.004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6cm" fo:margin-right="0cm" fo:margin-top="0.039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58cm" fo:margin-right="0.058cm" fo:margin-top="0.039cm" fo:margin-bottom="0cm" loext:contextual-spacing="false" fo:line-height="113%" fo:text-align="justify" style:justify-single-word="false" fo:text-indent="-0.004cm" style:auto-text-indent="false"/>
    </style:style>
    <style:style style:name="P49" style:family="paragraph" style:parent-style-name="Frame_20_contents">
      <style:paragraph-properties fo:margin-left="0.035cm" fo:margin-right="0.06cm" fo:margin-top="0.012cm" fo:margin-bottom="0cm" loext:contextual-spacing="false" fo:line-height="115%" fo:text-align="end" style:justify-single-word="false" fo:text-indent="0.605cm" style:auto-text-indent="false"/>
    </style:style>
    <style:style style:name="P50" style:family="paragraph" style:parent-style-name="Frame_20_contents">
      <style:paragraph-properties fo:margin-left="0.64cm" fo:margin-right="0cm" fo:margin-top="0.034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6cm" fo:margin-right="0.358cm" fo:margin-top="0.023cm" fo:margin-bottom="0cm" loext:contextual-spacing="false" fo:line-height="113%" fo:text-align="start" style:justify-single-word="false" fo:text-indent="0.007cm" style:auto-text-indent="false"/>
    </style:style>
    <style:style style:name="P52" style:family="paragraph" style:parent-style-name="Frame_20_contents">
      <style:paragraph-properties fo:margin-left="0.06cm" fo:margin-right="-0.016cm" fo:margin-top="0.007cm" fo:margin-bottom="0cm" loext:contextual-spacing="false" fo:line-height="115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69cm" fo:margin-right="0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6cm" fo:margin-right="0.358cm" fo:margin-top="0.037cm" fo:margin-bottom="0cm" loext:contextual-spacing="false" fo:line-height="115%" fo:text-align="start" style:justify-single-word="false" fo:text-indent="-0.009cm" style:auto-text-indent="false"/>
    </style:style>
    <style:style style:name="P55" style:family="paragraph" style:parent-style-name="Frame_20_contents">
      <style:paragraph-properties fo:margin-left="0.042cm" fo:margin-right="0.153cm" fo:margin-top="0cm" fo:margin-bottom="0cm" loext:contextual-spacing="false" fo:line-height="115%" fo:text-align="start" style:justify-single-word="false" fo:text-indent="0.007cm" style:auto-text-indent="false"/>
    </style:style>
    <style:style style:name="P56" style:family="paragraph" style:parent-style-name="Frame_20_contents">
      <style:paragraph-properties fo:margin-left="0.035cm" fo:margin-right="0.358cm" fo:margin-top="0cm" fo:margin-bottom="0cm" loext:contextual-spacing="false" fo:line-height="113%" fo:text-align="start" style:justify-single-word="false" fo:text-indent="0.007cm" style:auto-text-indent="false"/>
    </style:style>
    <style:style style:name="P57" style:family="paragraph" style:parent-style-name="Frame_20_contents">
      <style:paragraph-properties fo:margin-left="0.035cm" fo:margin-right="0.515cm" fo:margin-top="0cm" fo:margin-bottom="0cm" loext:contextual-spacing="false" fo:line-height="115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55cm" fo:margin-right="0.009cm" fo:margin-top="0.023cm" fo:margin-bottom="0cm" loext:contextual-spacing="false" fo:line-height="113%" fo:text-align="start" style:justify-single-word="false" fo:text-indent="0.016cm" style:auto-text-indent="false"/>
    </style:style>
    <style:style style:name="P59" style:family="paragraph" style:parent-style-name="Frame_20_contents">
      <style:paragraph-properties fo:margin-left="0.035cm" fo:margin-right="0.626cm" fo:margin-top="0.011cm" fo:margin-bottom="0cm" loext:contextual-spacing="false" fo:line-height="115%" fo:text-align="start" style:justify-single-word="false" fo:text-indent="0.026cm" style:auto-text-indent="false"/>
    </style:style>
    <style:style style:name="P60" style:family="paragraph" style:parent-style-name="Frame_20_contents">
      <style:paragraph-properties fo:margin-left="0.035cm" fo:margin-right="0.977cm" fo:margin-top="0.041cm" fo:margin-bottom="0cm" loext:contextual-spacing="false" fo:line-height="115%" fo:text-align="start" style:justify-single-word="false" fo:text-indent="0.007cm" style:auto-text-indent="false"/>
    </style:style>
    <style:style style:name="P61" style:family="paragraph" style:parent-style-name="Frame_20_contents">
      <style:paragraph-properties fo:margin-left="0.069cm" fo:margin-right="2.718cm" fo:margin-top="0.023cm" fo:margin-bottom="0cm" loext:contextual-spacing="false" fo:line-height="113%" fo:text-align="start" style:justify-single-word="false" fo:text-indent="0.007cm" style:auto-text-indent="false"/>
    </style:style>
    <style:style style:name="P62" style:family="paragraph" style:parent-style-name="Frame_20_contents">
      <style:paragraph-properties fo:margin-left="0.069cm" fo:margin-right="2.88cm" fo:margin-top="0.005cm" fo:margin-bottom="0cm" loext:contextual-spacing="false" fo:line-height="115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6cm" fo:margin-right="3.009cm" fo:margin-top="0cm" fo:margin-bottom="0cm" loext:contextual-spacing="false" fo:line-height="113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42cm" fo:margin-right="1.443cm" fo:margin-top="0cm" fo:margin-bottom="0cm" loext:contextual-spacing="false" fo:line-height="115%" fo:text-align="start" style:justify-single-word="false" fo:text-indent="0.016cm" style:auto-text-indent="false"/>
    </style:style>
    <style:style style:name="P65" style:family="paragraph" style:parent-style-name="Frame_20_contents">
      <style:paragraph-properties fo:margin-left="0.042cm" fo:margin-right="-0.032cm" fo:margin-top="0cm" fo:margin-bottom="0cm" loext:contextual-spacing="false" fo:line-height="11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48cm" fo:margin-right="0.039cm" fo:margin-top="0.021cm" fo:margin-bottom="0cm" loext:contextual-spacing="false" fo:line-height="115%" fo:text-align="justify" style:justify-single-word="false" fo:text-indent="0.007cm" style:auto-text-indent="false"/>
    </style:style>
    <style:style style:name="P67" style:family="paragraph" style:parent-style-name="Frame_20_contents">
      <style:paragraph-properties fo:margin-left="0.035cm" fo:margin-right="0.03cm" fo:margin-top="0cm" fo:margin-bottom="0cm" loext:contextual-spacing="false" fo:line-height="115%" fo:text-align="justify" style:justify-single-word="false" fo:text-indent="0.594cm" style:auto-text-indent="false"/>
    </style:style>
    <style:style style:name="P68" style:family="paragraph" style:parent-style-name="Frame_20_contents">
      <style:paragraph-properties fo:margin-left="0.042cm" fo:margin-right="0.037cm" fo:margin-top="0.016cm" fo:margin-bottom="0cm" loext:contextual-spacing="false" fo:line-height="113%" fo:text-align="justify" style:justify-single-word="false" fo:text-indent="0.579cm" style:auto-text-indent="false"/>
    </style:style>
    <style:style style:name="P69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.579cm" style:auto-text-indent="false"/>
    </style:style>
    <style:style style:name="P70" style:family="paragraph" style:parent-style-name="Frame_20_contents">
      <style:paragraph-properties fo:margin-left="0.624cm" fo:margin-right="0cm" fo:margin-top="0.136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24cm" fo:margin-right="0cm" fo:margin-top="0.14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429cm" fo:margin-right="0cm" fo:margin-top="0.118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409cm" fo:margin-right="0cm" fo:margin-top="0.127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18cm" fo:margin-right="0cm" fo:margin-top="0.143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217cm" fo:margin-right="1.196cm" fo:margin-top="0.263cm" fo:margin-bottom="0cm" loext:contextual-spacing="false" fo:line-height="111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217cm" fo:margin-right="0.912cm" fo:margin-top="0cm" fo:margin-bottom="0cm" loext:contextual-spacing="false" fo:line-height="11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21cm" fo:margin-right="0cm" fo:margin-top="0.004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21cm" fo:margin-right="0.471cm" fo:margin-top="0.053cm" fo:margin-bottom="0cm" loext:contextual-spacing="false" fo:line-height="110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21cm" fo:margin-right="0.912cm" fo:margin-top="0.007cm" fo:margin-bottom="0cm" loext:contextual-spacing="false" fo:line-height="10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21cm" fo:margin-right="1.561cm" fo:margin-top="0.009cm" fo:margin-bottom="0cm" loext:contextual-spacing="false" fo:line-height="113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21cm" fo:margin-right="0.751cm" fo:margin-top="0.011cm" fo:margin-bottom="0cm" loext:contextual-spacing="false" fo:line-height="113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92cm" fo:margin-right="0.912cm" fo:margin-top="0cm" fo:margin-bottom="0cm" loext:contextual-spacing="false" fo:line-height="111%" fo:text-align="start" style:justify-single-word="false" fo:text-indent="0.007cm" style:auto-text-indent="false"/>
    </style:style>
    <style:style style:name="P83" style:family="paragraph" style:parent-style-name="Frame_20_contents">
      <style:paragraph-properties fo:margin-left="1.101cm" fo:margin-right="1.113cm" fo:margin-top="0.265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1.101cm" fo:margin-right="1.037cm" fo:margin-top="0.046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1.101cm" fo:margin-right="1.044cm" fo:margin-top="0.035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1.101cm" fo:margin-right="1.012cm" fo:margin-top="0.037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1.101cm" fo:margin-right="1.048cm" fo:margin-top="0.046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1.101cm" fo:margin-right="0.998cm" fo:margin-top="0.046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1.101cm" fo:margin-right="1.042cm" fo:margin-top="0.044cm" fo:margin-bottom="0cm" loext:contextual-spacing="false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1.101cm" fo:margin-right="1.014cm" fo:margin-top="0.046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1.101cm" fo:margin-right="1.065cm" fo:margin-top="0.046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1.101cm" fo:margin-right="1.055cm" fo:margin-top="0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1.101cm" fo:margin-right="1.025cm" fo:margin-top="0.035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1.101cm" fo:margin-right="1.034cm" fo:margin-top="0.046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1.517cm" fo:margin-right="1.438cm" fo:margin-top="0.046cm" fo:margin-bottom="0cm" loext:contextual-spacing="false" fo:line-height="115%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1.101cm" fo:margin-right="1.083cm" fo:margin-top="0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1.074cm" fo:margin-right="0cm" fo:margin-top="0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1.088cm" fo:margin-right="0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986cm" fo:margin-right="0cm" fo:margin-top="0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09cm" fo:margin-right="0cm" fo:margin-top="0.279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104cm" fo:margin-right="0cm" fo:margin-top="0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104cm" fo:margin-right="0cm" fo:margin-top="0.037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1.242cm" fo:margin-right="1.18cm" fo:margin-top="0.014cm" fo:margin-bottom="0cm" loext:contextual-spacing="false" style:line-height-at-least="0.758cm" fo:text-align="center" style:justify-single-word="false" fo:text-indent="0.021cm" style:auto-text-indent="false"/>
    </style:style>
    <style:style style:name="P104" style:family="paragraph" style:parent-style-name="Frame_20_contents">
      <style:paragraph-properties fo:margin-left="0.09cm" fo:margin-right="0cm" fo:margin-top="0.067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09cm" fo:margin-right="0cm" fo:margin-top="0.037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099cm" fo:margin-right="0cm" fo:margin-top="0.044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099cm" fo:margin-right="0cm" fo:margin-top="0.041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093cm" fo:margin-right="0cm" fo:margin-top="0.053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086cm" fo:margin-right="0cm" fo:margin-top="0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055cm" fo:margin-right="0cm" fo:margin-top="0.046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05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65cm" fo:margin-right="0cm" fo:margin-top="0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cm" fo:margin-top="0.021cm" fo:margin-bottom="0cm" loext:contextual-spacing="false" fo:line-height="115%" fo:text-align="justify" style:justify-single-word="false" fo:text-indent="0.609cm" style:auto-text-indent="false"/>
    </style:style>
    <style:style style:name="P114" style:family="paragraph" style:parent-style-name="Frame_20_contents">
      <style:paragraph-properties fo:margin-left="0.035cm" fo:margin-right="0.055cm" fo:margin-top="0.021cm" fo:margin-bottom="0cm" loext:contextual-spacing="false" fo:line-height="115%" fo:text-align="justify" style:justify-single-word="false" fo:text-indent="0.616cm" style:auto-text-indent="false"/>
    </style:style>
    <style:style style:name="P115" style:family="paragraph" style:parent-style-name="Frame_20_contents">
      <style:paragraph-properties fo:margin-left="0.377cm" fo:margin-right="0cm" fo:margin-top="0.136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494cm" fo:margin-right="0cm" fo:margin-top="0.143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213cm" fo:margin-right="0cm" fo:margin-top="0.127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217cm" fo:margin-right="1.284cm" fo:margin-top="0.127cm" fo:margin-bottom="0cm" loext:contextual-spacing="false" fo:line-height="113%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226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226cm" fo:margin-right="0cm" fo:margin-top="0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226cm" fo:margin-right="0cm" fo:margin-top="0.002cm" fo:margin-bottom="0cm" loext:contextual-spacing="false" fo:line-height="113%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226cm" fo:margin-right="0cm" fo:margin-top="0.002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226cm" fo:margin-right="0.977cm" fo:margin-top="0cm" fo:margin-bottom="0cm" loext:contextual-spacing="false" fo:line-height="111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226cm" fo:margin-right="0.977cm" fo:margin-top="0.004cm" fo:margin-bottom="0cm" loext:contextual-spacing="false" fo:line-height="113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224cm" fo:margin-right="1.147cm" fo:margin-top="0cm" fo:margin-bottom="0cm" loext:contextual-spacing="false" fo:line-height="113%" fo:text-align="start" style:justify-single-word="false" fo:text-indent="0.007cm" style:auto-text-indent="false"/>
    </style:style>
    <style:style style:name="P126" style:family="paragraph" style:parent-style-name="Frame_20_contents">
      <style:paragraph-properties fo:margin-left="0.226cm" fo:margin-right="1.293cm" fo:margin-top="0.002cm" fo:margin-bottom="0cm" loext:contextual-spacing="false" fo:line-height="111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106cm" fo:margin-right="0.042cm" fo:margin-top="0.118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106cm" fo:margin-right="0.067cm" fo:margin-top="0.046cm" fo:margin-bottom="0cm" loext:contextual-spacing="false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.106cm" fo:margin-right="0.056cm" fo:margin-top="0.035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106cm" fo:margin-right="0.056cm" fo:margin-top="0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106cm" fo:margin-right="0.056cm" fo:margin-top="0.037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 style:list-style-name="WWNum3">
      <style:paragraph-properties fo:margin-left="1.711cm" fo:margin-right="0cm" fo:margin-top="0.046cm" fo:margin-bottom="0cm" loext:contextual-spacing="false" fo:text-align="start" style:justify-single-word="false" fo:text-indent="-0.245cm" style:auto-text-indent="false">
        <style:tab-stops>
          <style:tab-stop style:position="1.713cm"/>
        </style:tab-stops>
      </style:paragraph-properties>
    </style:style>
    <style:style style:name="P133" style:family="paragraph" style:parent-style-name="Frame_20_contents" style:list-style-name="WWNum3">
      <style:paragraph-properties fo:margin-left="1.711cm" fo:margin-right="0cm" fo:margin-top="0.046cm" fo:margin-bottom="0cm" loext:contextual-spacing="false" fo:text-align="start" style:justify-single-word="false" fo:text-indent="-0.259cm" style:auto-text-indent="false">
        <style:tab-stops>
          <style:tab-stop style:position="1.713cm"/>
        </style:tab-stops>
      </style:paragraph-properties>
    </style:style>
    <style:style style:name="P134" style:family="paragraph" style:parent-style-name="Frame_20_contents">
      <style:paragraph-properties fo:margin-left="0.106cm" fo:margin-right="0.034cm" fo:margin-top="0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106cm" fo:margin-right="0.069cm" fo:margin-top="0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106cm" fo:margin-right="0.069cm" fo:margin-top="0.044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106cm" fo:margin-right="0.06cm" fo:margin-top="0.055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106cm" fo:margin-right="0.06cm" fo:margin-top="0.046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106cm" fo:margin-right="0.062cm" fo:margin-top="0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106cm" fo:margin-right="0.062cm" fo:margin-top="0.044cm" fo:margin-bottom="0cm" loext:contextual-spacing="false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0.106cm" fo:margin-right="0.074cm" fo:margin-top="0.046cm" fo:margin-bottom="0cm" loext:contextual-spacing="false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0.106cm" fo:margin-right="0.058cm" fo:margin-top="0cm" fo:margin-bottom="0cm" loext:contextual-spacing="false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0.106cm" fo:margin-right="0.155cm" fo:margin-top="0.037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106cm" fo:margin-right="0.025cm" fo:margin-top="0.055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106cm" fo:margin-right="0.011cm" fo:margin-top="0.046cm" fo:margin-bottom="0cm" loext:contextual-spacing="false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.106cm" fo:margin-right="0.152cm" fo:margin-top="0.044cm" fo:margin-bottom="0cm" loext:contextual-spacing="false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106cm" fo:margin-right="0.083cm" fo:margin-top="0.046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106cm" fo:margin-right="0.072cm" fo:margin-top="0.046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106cm" fo:margin-right="0.044cm" fo:margin-top="0.046cm" fo:margin-bottom="0cm" loext:contextual-spacing="false" fo:text-align="center" style:justify-single-word="false" fo:text-indent="0cm" style:auto-text-indent="false"/>
    </style:style>
    <style:style style:name="P150" style:family="paragraph" style:parent-style-name="Frame_20_contents">
      <style:paragraph-properties fo:margin-left="0.106cm" fo:margin-right="0.132cm" fo:margin-top="0cm" fo:margin-bottom="0cm" loext:contextual-spacing="false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09cm" fo:margin-right="0.206cm" fo:margin-top="0cm" fo:margin-bottom="0cm" loext:contextual-spacing="false" fo:text-align="center" style:justify-single-word="false" fo:text-indent="0cm" style:auto-text-indent="false"/>
    </style:style>
    <style:style style:name="P152" style:family="paragraph" style:parent-style-name="Frame_20_contents">
      <style:paragraph-properties fo:margin-left="0.09cm" fo:margin-right="0.06cm" fo:margin-top="0cm" fo:margin-bottom="0cm" loext:contextual-spacing="false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09cm" fo:margin-right="0.201cm" fo:margin-top="0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09cm" fo:margin-right="0.198cm" fo:margin-top="0.046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09cm" fo:margin-right="0.198cm" fo:margin-top="0.044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1.111cm" fo:margin-right="1.205cm" fo:margin-top="0.002cm" fo:margin-bottom="0cm" loext:contextual-spacing="false" fo:line-height="113%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cm" fo:margin-right="0.402cm" fo:margin-top="0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123cm" fo:margin-right="0cm" fo:margin-top="0.143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123cm" fo:margin-right="0cm" fo:margin-top="0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123cm" fo:margin-right="0cm" fo:margin-top="0.053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122cm" fo:margin-right="0cm" fo:margin-top="0.037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122cm" fo:margin-right="0cm" fo:margin-top="0.046cm" fo:margin-bottom="0cm" loext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122cm" fo:margin-right="0cm" fo:margin-top="0cm" fo:margin-bottom="0cm" loext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.108cm" fo:margin-right="0cm" fo:margin-top="0.037cm" fo:margin-bottom="0cm" loext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108cm" fo:margin-right="0cm" fo:margin-top="0cm" fo:margin-bottom="0cm" loext:contextual-spacing="false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.131cm" fo:margin-right="0cm" fo:margin-top="0.055cm" fo:margin-bottom="0cm" loext:contextual-spacing="false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.131cm" fo:margin-right="0cm" fo:margin-top="0.002cm" fo:margin-bottom="0cm" loext:contextual-spacing="false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.113cm" fo:margin-right="0cm" fo:margin-top="0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132cm" fo:margin-right="0cm" fo:margin-top="0.055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132cm" fo:margin-right="0cm" fo:margin-top="0.037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0.132cm" fo:margin-right="0cm" fo:margin-top="0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111cm" fo:margin-right="0cm" fo:margin-top="0.002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035cm" fo:margin-right="0.03cm" fo:margin-top="0.023cm" fo:margin-bottom="0cm" loext:contextual-spacing="false" fo:line-height="111%" fo:text-align="justify" style:justify-single-word="false" fo:text-indent="0.598cm" style:auto-text-indent="false"/>
    </style:style>
    <style:style style:name="P174" style:family="paragraph" style:parent-style-name="Frame_20_contents">
      <style:paragraph-properties fo:margin-left="0.631cm" fo:margin-right="0cm" fo:margin-top="0.021cm" fo:margin-bottom="0cm" loext:contextual-spacing="false" fo:line-height="101%" fo:text-align="start" style:justify-single-word="false" fo:text-indent="-0.573cm" style:auto-text-indent="false"/>
    </style:style>
    <style:style style:name="P175" style:family="paragraph" style:parent-style-name="Frame_20_contents">
      <style:paragraph-properties fo:margin-left="0.056cm" fo:margin-right="0cm" fo:margin-top="0.028cm" fo:margin-bottom="0cm" loext:contextual-spacing="false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056cm" fo:margin-right="0cm" fo:margin-top="0.037cm" fo:margin-bottom="0cm" loext:contextual-spacing="false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056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644cm" fo:margin-right="0cm" fo:margin-top="0.007cm" fo:margin-bottom="0cm" loext:contextual-spacing="false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63cm" fo:margin-right="0cm" fo:margin-top="0.042cm" fo:margin-bottom="0cm" loext:contextual-spacing="false" fo:line-height="105%" fo:text-align="start" style:justify-single-word="false" fo:text-indent="-0.566cm" style:auto-text-indent="false"/>
    </style:style>
    <style:style style:name="P180" style:family="paragraph" style:parent-style-name="Frame_20_contents">
      <style:paragraph-properties fo:margin-left="0.635cm" fo:margin-right="0.109cm" fo:margin-top="0.005cm" fo:margin-bottom="0cm" loext:contextual-spacing="false" fo:line-height="106%" fo:text-align="start" style:justify-single-word="false" fo:text-indent="-0.579cm" style:auto-text-indent="false"/>
    </style:style>
    <style:style style:name="P181" style:family="paragraph" style:parent-style-name="Frame_20_contents">
      <style:paragraph-properties fo:margin-left="0.626cm" fo:margin-right="0cm" fo:margin-top="0.037cm" fo:margin-bottom="0cm" loext:contextual-spacing="false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633cm" fo:margin-right="0cm" fo:margin-top="0.053cm" fo:margin-bottom="0cm" loext:contextual-spacing="false" fo:line-height="105%" fo:text-align="start" style:justify-single-word="false" fo:text-indent="-0.577cm" style:auto-text-indent="false"/>
    </style:style>
    <style:style style:name="P183" style:family="paragraph" style:parent-style-name="Frame_20_contents">
      <style:paragraph-properties fo:margin-left="0.633cm" fo:margin-right="0.109cm" fo:margin-top="0.002cm" fo:margin-bottom="0cm" loext:contextual-spacing="false" fo:line-height="105%" fo:text-align="start" style:justify-single-word="false" fo:text-indent="-0.577cm" style:auto-text-indent="false"/>
    </style:style>
    <style:style style:name="P184" style:family="paragraph" style:parent-style-name="Frame_20_contents">
      <style:paragraph-properties fo:margin-left="0.646cm" fo:margin-right="0cm" fo:margin-top="0.014cm" fo:margin-bottom="0cm" loext:contextual-spacing="false" fo:line-height="103%" fo:text-align="start" style:justify-single-word="false" fo:text-indent="-0.607cm" style:auto-text-indent="false"/>
    </style:style>
    <style:style style:name="P185" style:family="paragraph" style:parent-style-name="Frame_20_contents">
      <style:paragraph-properties fo:margin-left="0.621cm" fo:margin-right="0.109cm" fo:margin-top="0.042cm" fo:margin-bottom="0cm" loext:contextual-spacing="false" fo:line-height="105%" fo:text-align="start" style:justify-single-word="false" fo:text-indent="-0.587cm" style:auto-text-indent="false"/>
    </style:style>
    <style:style style:name="P186" style:family="paragraph" style:parent-style-name="Frame_20_contents">
      <style:paragraph-properties fo:margin-left="0.665cm" fo:margin-right="0cm" fo:margin-top="0.021cm" fo:margin-bottom="0cm" loext:contextual-spacing="false" fo:line-height="101%" fo:text-align="start" style:justify-single-word="false" fo:text-indent="-0.607cm" style:auto-text-indent="false"/>
    </style:style>
    <style:style style:name="P187" style:family="paragraph" style:parent-style-name="Frame_20_contents">
      <style:paragraph-properties fo:margin-left="0.663cm" fo:margin-right="0cm" fo:margin-top="0.028cm" fo:margin-bottom="0cm" loext:contextual-spacing="false" fo:line-height="115%" fo:text-align="start" style:justify-single-word="false" fo:text-indent="-0.593cm" style:auto-text-indent="false"/>
    </style:style>
    <style:style style:name="P188" style:family="paragraph" style:parent-style-name="Frame_20_contents">
      <style:paragraph-properties fo:margin-left="0.658cm" fo:margin-right="0.127cm" fo:margin-top="0.025cm" fo:margin-bottom="0cm" loext:contextual-spacing="false" fo:line-height="106%" fo:text-align="start" style:justify-single-word="false" fo:text-indent="-0.601cm" style:auto-text-indent="false"/>
    </style:style>
    <style:style style:name="P189" style:family="paragraph" style:parent-style-name="Frame_20_contents">
      <style:paragraph-properties fo:margin-left="0.649cm" fo:margin-right="0cm" fo:margin-top="0cm" fo:margin-bottom="0cm" loext:contextual-spacing="false" fo:line-height="113%" fo:text-align="start" style:justify-single-word="false" fo:text-indent="-0.594cm" style:auto-text-indent="false"/>
    </style:style>
    <style:style style:name="P190" style:family="paragraph" style:parent-style-name="Frame_20_contents">
      <style:paragraph-properties fo:margin-left="0.656cm" fo:margin-right="0cm" fo:margin-top="0.048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653cm" fo:margin-right="0cm" fo:margin-top="0.041cm" fo:margin-bottom="0cm" loext:contextual-spacing="false" fo:line-height="115%" fo:text-align="start" style:justify-single-word="false" fo:text-indent="-0.607cm" style:auto-text-indent="false"/>
    </style:style>
    <style:style style:name="P192" style:family="paragraph" style:parent-style-name="Frame_20_contents">
      <style:paragraph-properties fo:margin-left="0.642cm" fo:margin-right="0cm" fo:margin-top="0.058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644cm" fo:margin-right="0.127cm" fo:margin-top="0.074cm" fo:margin-bottom="0cm" loext:contextual-spacing="false" fo:line-height="106%" fo:text-align="start" style:justify-single-word="false" fo:text-indent="-0.61cm" style:auto-text-indent="false"/>
    </style:style>
    <style:style style:name="P19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9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9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9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9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0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0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0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03" style:family="paragraph" style:parent-style-name="Standard" style:master-page-name="Converted9">
      <style:paragraph-properties style:page-number="auto"/>
    </style:style>
    <style:style style:name="P204" style:family="paragraph" style:parent-style-name="Text_20_body">
      <style:text-properties fo:font-size="10pt" style:font-size-asian="10pt"/>
    </style:style>
    <style:style style:name="P205" style:family="paragraph" style:parent-style-name="Text_20_body">
      <style:text-properties fo:font-size="9pt" style:font-size-asian="9pt"/>
    </style:style>
    <style:style style:name="P206" style:family="paragraph" style:parent-style-name="Text_20_body">
      <style:text-properties fo:font-size="10.5pt" style:font-size-asian="10.5pt"/>
    </style:style>
    <style:style style:name="P207" style:family="paragraph" style:parent-style-name="Text_20_body">
      <style:paragraph-properties fo:margin-left="0.035cm" fo:margin-right="0cm" fo:margin-top="0.053cm" fo:margin-bottom="0cm" loext:contextual-spacing="false" fo:text-indent="0cm" style:auto-text-indent="false"/>
    </style:style>
    <style:style style:name="P208" style:family="paragraph" style:parent-style-name="Text_20_body">
      <style:paragraph-properties fo:margin-left="0.035cm" fo:margin-right="0cm" fo:margin-top="0.021cm" fo:margin-bottom="0cm" loext:contextual-spacing="false" fo:text-indent="0cm" style:auto-text-indent="false"/>
    </style:style>
    <style:style style:name="P209" style:family="paragraph" style:parent-style-name="Text_20_body">
      <style:paragraph-properties fo:margin-left="0.035cm" fo:margin-right="0cm" fo:margin-top="0.046cm" fo:margin-bottom="0cm" loext:contextual-spacing="false" fo:text-indent="0cm" style:auto-text-indent="false"/>
    </style:style>
    <style:style style:name="P210" style:family="paragraph" style:parent-style-name="Text_20_body">
      <style:paragraph-properties fo:margin-left="0.035cm" fo:margin-right="0cm" fo:margin-top="0.039cm" fo:margin-bottom="0cm" loext:contextual-spacing="false" fo:text-indent="0cm" style:auto-text-indent="false"/>
    </style:style>
    <style:style style:name="P211" style:family="paragraph" style:parent-style-name="Text_20_body">
      <style:paragraph-properties fo:margin-left="0.048cm" fo:margin-right="0.097cm" fo:margin-top="0.021cm" fo:margin-bottom="0cm" loext:contextual-spacing="false" fo:line-height="110%" fo:text-indent="0.587cm" style:auto-text-indent="false"/>
    </style:style>
    <style:style style:name="P212" style:family="paragraph" style:parent-style-name="Text_20_body">
      <style:paragraph-properties fo:margin-left="0.039cm" fo:margin-right="0.035cm" fo:margin-top="0.018cm" fo:margin-bottom="0cm" loext:contextual-spacing="false" fo:line-height="110%" fo:text-align="justify" style:justify-single-word="false" fo:text-indent="0.6cm" style:auto-text-indent="false"/>
    </style:style>
    <style:style style:name="P213" style:family="paragraph" style:parent-style-name="Text_20_body">
      <style:paragraph-properties fo:margin-left="0.035cm" fo:margin-right="0.032cm" fo:margin-top="0.004cm" fo:margin-bottom="0cm" loext:contextual-spacing="false" fo:line-height="110%" fo:text-align="justify" style:justify-single-word="false" fo:text-indent="0.6cm" style:auto-text-indent="false"/>
    </style:style>
    <style:style style:name="P214" style:family="paragraph" style:parent-style-name="Text_20_body">
      <style:paragraph-properties fo:margin-left="0.044cm" fo:margin-right="0.044cm" fo:line-height="110%" fo:text-align="justify" style:justify-single-word="false" fo:text-indent="0.596cm" style:auto-text-indent="false"/>
    </style:style>
    <style:style style:name="P215" style:family="paragraph" style:parent-style-name="Text_20_body">
      <style:paragraph-properties fo:margin-left="0.051cm" fo:margin-right="0.03cm" fo:margin-top="0.021cm" fo:margin-bottom="0cm" loext:contextual-spacing="false" fo:line-height="108%" fo:text-align="justify" style:justify-single-word="false" fo:text-indent="0.009cm" style:auto-text-indent="false"/>
    </style:style>
    <style:style style:name="P216" style:family="paragraph" style:parent-style-name="Text_20_body">
      <style:paragraph-properties fo:margin-left="0.035cm" fo:margin-right="0.035cm" fo:margin-top="0.019cm" fo:margin-bottom="0cm" loext:contextual-spacing="false" fo:line-height="110%" fo:text-align="justify" style:justify-single-word="false" fo:text-indent="0.609cm" style:auto-text-indent="false"/>
    </style:style>
    <style:style style:name="P217" style:family="paragraph" style:parent-style-name="Text_20_body">
      <style:paragraph-properties fo:margin-left="0.044cm" fo:margin-right="0cm" fo:margin-top="0.021cm" fo:margin-bottom="0cm" loext:contextual-spacing="false" fo:text-indent="0cm" style:auto-text-indent="false"/>
    </style:style>
    <style:style style:name="P218" style:family="paragraph" style:parent-style-name="Text_20_body">
      <style:paragraph-properties fo:margin-left="0.044cm" fo:margin-right="0cm" fo:margin-top="0.039cm" fo:margin-bottom="0cm" loext:contextual-spacing="false" fo:text-indent="0cm" style:auto-text-indent="false"/>
    </style:style>
    <style:style style:name="P219" style:family="paragraph" style:parent-style-name="Text_20_body">
      <style:paragraph-properties fo:margin-left="0.056cm" fo:margin-right="0cm" fo:margin-top="0.03cm" fo:margin-bottom="0cm" loext:contextual-spacing="false" fo:text-indent="0cm" style:auto-text-indent="false"/>
    </style:style>
    <style:style style:name="P220" style:family="paragraph" style:parent-style-name="Text_20_body">
      <style:paragraph-properties fo:margin-left="0.037cm" fo:margin-right="0cm" fo:margin-top="0.042cm" fo:margin-bottom="0cm" loext:contextual-spacing="false" fo:text-indent="0cm" style:auto-text-indent="false"/>
    </style:style>
    <style:style style:name="P221" style:family="paragraph" style:parent-style-name="Text_20_body">
      <style:paragraph-properties fo:margin-left="0.049cm" fo:margin-right="0.03cm" fo:margin-top="0.021cm" fo:margin-bottom="0cm" loext:contextual-spacing="false" fo:line-height="108%" fo:text-align="justify" style:justify-single-word="false" fo:text-indent="0.589cm" style:auto-text-indent="false"/>
    </style:style>
    <style:style style:name="P222" style:family="paragraph" style:parent-style-name="Text_20_body">
      <style:paragraph-properties fo:margin-left="0.035cm" fo:margin-right="0.03cm" fo:margin-top="0.016cm" fo:margin-bottom="0cm" loext:contextual-spacing="false" fo:line-height="110%" fo:text-align="justify" style:justify-single-word="false" fo:text-indent="0.609cm" style:auto-text-indent="false"/>
    </style:style>
    <style:style style:name="P223" style:family="paragraph" style:parent-style-name="Text_20_body">
      <style:paragraph-properties fo:margin-left="0.039cm" fo:margin-right="0cm" fo:line-height="0.379cm" fo:text-indent="0cm" style:auto-text-indent="false"/>
    </style:style>
    <style:style style:name="P224" style:family="paragraph" style:parent-style-name="Text_20_body">
      <style:paragraph-properties fo:margin-left="0.039cm" fo:margin-right="0cm" fo:margin-top="0.021cm" fo:margin-bottom="0cm" loext:contextual-spacing="false" fo:text-indent="0cm" style:auto-text-indent="false"/>
    </style:style>
    <style:style style:name="P22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26" style:family="paragraph" style:parent-style-name="Text_20_body">
      <style:paragraph-properties fo:margin-left="0.035cm" fo:margin-right="0.03cm" fo:margin-top="0.021cm" fo:margin-bottom="0cm" loext:contextual-spacing="false" fo:line-height="110%" fo:text-align="justify" style:justify-single-word="false" fo:text-indent="-0.002cm" style:auto-text-indent="false"/>
    </style:style>
    <style:style style:name="P227" style:family="paragraph" style:parent-style-name="Text_20_body">
      <style:paragraph-properties fo:margin-left="0.042cm" fo:margin-right="0cm" fo:margin-top="0.021cm" fo:margin-bottom="0cm" loext:contextual-spacing="false" fo:text-indent="0cm" style:auto-text-indent="false"/>
    </style:style>
    <style:style style:name="P228" style:family="paragraph" style:parent-style-name="Text_20_body">
      <style:paragraph-properties fo:margin-left="0.051cm" fo:margin-right="0.041cm" fo:margin-top="0.021cm" fo:margin-bottom="0cm" loext:contextual-spacing="false" fo:line-height="110%" fo:text-align="justify" style:justify-single-word="false" fo:text-indent="0.594cm" style:auto-text-indent="false"/>
    </style:style>
    <style:style style:name="P229" style:family="paragraph" style:parent-style-name="Text_20_body">
      <style:paragraph-properties fo:margin-left="0.041cm" fo:margin-right="0.03cm" fo:margin-top="0.009cm" fo:margin-bottom="0cm" loext:contextual-spacing="false" fo:line-height="110%" fo:text-align="justify" style:justify-single-word="false" fo:text-indent="0.612cm" style:auto-text-indent="false"/>
    </style:style>
    <style:style style:name="P230" style:family="paragraph" style:parent-style-name="Text_20_body">
      <style:paragraph-properties fo:margin-left="0.035cm" fo:margin-right="0.049cm" fo:line-height="110%" fo:text-align="justify" style:justify-single-word="false" fo:text-indent="0.594cm" style:auto-text-indent="false"/>
    </style:style>
    <style:style style:name="P231" style:family="paragraph" style:parent-style-name="Text_20_body" style:list-style-name="WWNum1">
      <style:paragraph-properties fo:margin-left="1.212cm" fo:margin-right="0cm" fo:margin-top="0cm" fo:margin-bottom="0cm" loext:contextual-spacing="false" fo:line-height="100%" fo:text-align="start" style:justify-single-word="false" fo:text-indent="-0.575cm" style:auto-text-indent="false">
        <style:tab-stops>
          <style:tab-stop style:position="1.214cm"/>
        </style:tab-stops>
      </style:paragraph-properties>
    </style:style>
    <style:style style:name="P232" style:family="paragraph" style:parent-style-name="Text_20_body" style:list-style-name="WWNum1">
      <style:paragraph-properties fo:margin-left="1.217cm" fo:margin-right="0.065cm" fo:margin-top="0.034cm" fo:margin-bottom="0cm" loext:contextual-spacing="false" fo:line-height="108%" fo:text-align="start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233" style:family="paragraph" style:parent-style-name="Text_20_body" style:list-style-name="WWNum1">
      <style:paragraph-properties fo:margin-left="1.207cm" fo:margin-right="0cm" fo:margin-top="0.023cm" fo:margin-bottom="0cm" loext:contextual-spacing="false" fo:line-height="100%" fo:text-align="start" style:justify-single-word="false" fo:text-indent="-0.594cm" style:auto-text-indent="false">
        <style:tab-stops>
          <style:tab-stop style:position="1.208cm"/>
        </style:tab-stops>
      </style:paragraph-properties>
    </style:style>
    <style:style style:name="P234" style:family="paragraph" style:parent-style-name="Text_20_body">
      <style:paragraph-properties fo:margin-left="0.051cm" fo:margin-right="0.039cm" fo:margin-top="0.021cm" fo:margin-bottom="0cm" loext:contextual-spacing="false" fo:line-height="108%" fo:text-align="justify" style:justify-single-word="false" fo:text-indent="0.707cm" style:auto-text-indent="false"/>
    </style:style>
    <style:style style:name="P235" style:family="paragraph" style:parent-style-name="Text_20_body">
      <style:paragraph-properties fo:margin-left="0.037cm" fo:margin-right="0.03cm" fo:margin-top="0.014cm" fo:margin-bottom="0cm" loext:contextual-spacing="false" fo:line-height="110%" fo:text-align="justify" style:justify-single-word="false" fo:text-indent="0.609cm" style:auto-text-indent="false"/>
    </style:style>
    <style:style style:name="P236" style:family="paragraph" style:parent-style-name="Text_20_body">
      <style:paragraph-properties fo:margin-left="0.035cm" fo:margin-right="0.041cm" fo:line-height="108%" fo:text-align="justify" style:justify-single-word="false" fo:text-indent="0.612cm" style:auto-text-indent="false"/>
    </style:style>
    <style:style style:name="P237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38" style:family="paragraph" style:parent-style-name="Text_20_body">
      <style:paragraph-properties fo:margin-top="0.009cm" fo:margin-bottom="0cm" loext:contextual-spacing="false"/>
    </style:style>
    <style:style style:name="P23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40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4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42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243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44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245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46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24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48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49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50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51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252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253" style:family="paragraph" style:parent-style-name="Text_20_body">
      <style:paragraph-properties fo:margin-left="0.035cm" fo:margin-right="0.03cm" fo:margin-top="0.021cm" fo:margin-bottom="0cm" loext:contextual-spacing="false" fo:line-height="110%" fo:text-align="justify" style:justify-single-word="false" fo:text-indent="0.021cm" style:auto-text-indent="false"/>
    </style:style>
    <style:style style:name="P254" style:family="paragraph">
      <loext:graphic-properties draw:fill="none"/>
      <style:paragraph-properties fo:text-align="center"/>
    </style:style>
    <style:style style:name="P255" style:family="paragraph">
      <loext:graphic-properties draw:fill="solid" draw:fill-color="#ffffff"/>
      <style:paragraph-properties fo:text-align="center"/>
    </style:style>
    <style:style style:name="T1" style:family="text">
      <style:text-properties fo:color="#414141" fo:font-size="8.5pt" style:font-size-asian="8.5pt" style:text-scale="105%"/>
    </style:style>
    <style:style style:name="T2" style:family="text">
      <style:text-properties fo:color="#414141" fo:font-size="10pt" style:font-size-asian="10pt" style:text-scale="105%"/>
    </style:style>
    <style:style style:name="T3" style:family="text">
      <style:text-properties fo:color="#414141"/>
    </style:style>
    <style:style style:name="T4" style:family="text">
      <style:text-properties fo:color="#414141" fo:letter-spacing="-0.005cm"/>
    </style:style>
    <style:style style:name="T5" style:family="text">
      <style:text-properties fo:color="#414141" fo:letter-spacing="-0.005cm" style:text-scale="105%"/>
    </style:style>
    <style:style style:name="T6" style:family="text">
      <style:text-properties fo:color="#414141" fo:font-size="9.5pt" style:font-size-asian="9.5pt"/>
    </style:style>
    <style:style style:name="T7" style:family="text">
      <style:text-properties fo:color="#414141" fo:font-size="9.5pt" fo:font-style="italic" style:font-size-asian="9.5pt" style:font-style-asian="italic"/>
    </style:style>
    <style:style style:name="T8" style:family="text">
      <style:text-properties fo:color="#414141" fo:font-size="9.5pt" fo:font-style="italic" style:font-size-asian="9.5pt" style:font-style-asian="italic" style:text-scale="105%"/>
    </style:style>
    <style:style style:name="T9" style:family="text">
      <style:text-properties fo:color="#414141" fo:font-size="9.5pt" fo:font-style="italic" style:font-size-asian="9.5pt" style:font-style-asian="italic" style:text-scale="110%"/>
    </style:style>
    <style:style style:name="T10" style:family="text">
      <style:text-properties fo:color="#414141" fo:font-size="9.5pt" fo:letter-spacing="-0.048cm" fo:font-style="italic" style:font-size-asian="9.5pt" style:font-style-asian="italic" style:text-scale="110%"/>
    </style:style>
    <style:style style:name="T11" style:family="text">
      <style:text-properties fo:color="#414141" fo:font-style="italic" style:font-style-asian="italic"/>
    </style:style>
    <style:style style:name="T12" style:family="text">
      <style:text-properties fo:color="#414141" fo:font-style="italic" style:font-style-asian="italic" style:text-scale="105%"/>
    </style:style>
    <style:style style:name="T13" style:family="text">
      <style:text-properties fo:color="#414141" style:text-scale="105%"/>
    </style:style>
    <style:style style:name="T14" style:family="text">
      <style:text-properties fo:color="#414141" fo:font-size="9pt" style:font-size-asian="9pt" style:text-scale="105%"/>
    </style:style>
    <style:style style:name="T15" style:family="text">
      <style:text-properties fo:color="#414141" fo:font-size="9pt" style:font-size-asian="9pt" style:text-scale="110%"/>
    </style:style>
    <style:style style:name="T16" style:family="text">
      <style:text-properties fo:color="#414141" fo:font-size="9pt" fo:letter-spacing="0.007cm" style:font-size-asian="9pt" style:text-scale="110%"/>
    </style:style>
    <style:style style:name="T17" style:family="text">
      <style:text-properties fo:color="#414141" fo:font-size="9pt" fo:letter-spacing="-0.03cm" style:font-size-asian="9pt" style:text-scale="110%"/>
    </style:style>
    <style:style style:name="T18" style:family="text">
      <style:text-properties fo:color="#414141" fo:font-size="9pt" fo:letter-spacing="-0.009cm" style:font-size-asian="9pt" style:text-scale="110%"/>
    </style:style>
    <style:style style:name="T19" style:family="text">
      <style:text-properties fo:color="#414141" fo:font-size="9pt" fo:letter-spacing="-0.032cm" style:font-size-asian="9pt" style:text-scale="110%"/>
    </style:style>
    <style:style style:name="T20" style:family="text">
      <style:text-properties fo:color="#414141" fo:font-size="9pt" fo:letter-spacing="-0.025cm" style:font-size-asian="9pt" style:text-scale="110%"/>
    </style:style>
    <style:style style:name="T21" style:family="text">
      <style:text-properties fo:color="#414141" fo:letter-spacing="-0.018cm" style:text-scale="105%"/>
    </style:style>
    <style:style style:name="T22" style:family="text">
      <style:text-properties fo:color="#414141" fo:letter-spacing="-0.028cm" style:text-scale="105%"/>
    </style:style>
    <style:style style:name="T23" style:family="text">
      <style:text-properties fo:color="#414141" fo:letter-spacing="-0.012cm" fo:font-style="italic" style:font-style-asian="italic" style:text-scale="105%"/>
    </style:style>
    <style:style style:name="T24" style:family="text">
      <style:text-properties fo:color="#414141" fo:letter-spacing="-0.012cm" style:text-scale="105%"/>
    </style:style>
    <style:style style:name="T25" style:family="text">
      <style:text-properties fo:color="#414141" fo:letter-spacing="-0.019cm" style:text-scale="105%"/>
    </style:style>
    <style:style style:name="T26" style:family="text">
      <style:text-properties fo:color="#414141" fo:letter-spacing="-0.014cm" style:text-scale="105%"/>
    </style:style>
    <style:style style:name="T27" style:family="text">
      <style:text-properties fo:color="#414141" fo:letter-spacing="-0.025cm" style:text-scale="105%"/>
    </style:style>
    <style:style style:name="T28" style:family="text">
      <style:text-properties fo:color="#414141" fo:letter-spacing="-0.009cm" style:text-scale="105%"/>
    </style:style>
    <style:style style:name="T29" style:family="text">
      <style:text-properties fo:color="#414141" fo:letter-spacing="-0.026cm" style:text-scale="105%"/>
    </style:style>
    <style:style style:name="T30" style:family="text">
      <style:text-properties fo:color="#414141" fo:letter-spacing="-0.021cm" style:text-scale="105%"/>
    </style:style>
    <style:style style:name="T31" style:family="text">
      <style:text-properties fo:color="#414141" fo:letter-spacing="-0.007cm" style:text-scale="105%"/>
    </style:style>
    <style:style style:name="T32" style:family="text">
      <style:text-properties fo:color="#414141" fo:letter-spacing="-0.034cm" style:text-scale="105%"/>
    </style:style>
    <style:style style:name="T33" style:family="text">
      <style:text-properties fo:color="#414141" fo:letter-spacing="-0.032cm" style:text-scale="105%"/>
    </style:style>
    <style:style style:name="T34" style:family="text">
      <style:text-properties fo:color="#414141" fo:letter-spacing="0.011cm" style:text-scale="105%"/>
    </style:style>
    <style:style style:name="T35" style:family="text">
      <style:text-properties fo:color="#414141" fo:letter-spacing="0.012cm" style:text-scale="105%"/>
    </style:style>
    <style:style style:name="T36" style:family="text">
      <style:text-properties fo:color="#414141" fo:letter-spacing="-0.002cm" style:text-scale="105%"/>
    </style:style>
    <style:style style:name="T37" style:family="text">
      <style:text-properties fo:color="#414141" fo:letter-spacing="0.028cm" style:text-scale="105%"/>
    </style:style>
    <style:style style:name="T38" style:family="text">
      <style:text-properties fo:color="#414141" fo:letter-spacing="-0.042cm" style:text-scale="105%"/>
    </style:style>
    <style:style style:name="T39" style:family="text">
      <style:text-properties fo:color="#414141" fo:letter-spacing="-0.016cm" style:text-scale="105%"/>
    </style:style>
    <style:style style:name="T40" style:family="text">
      <style:text-properties fo:color="#414141" fo:letter-spacing="-0.016cm"/>
    </style:style>
    <style:style style:name="T41" style:family="text">
      <style:text-properties fo:color="#414141" fo:letter-spacing="-0.023cm" style:text-scale="105%"/>
    </style:style>
    <style:style style:name="T42" style:family="text">
      <style:text-properties fo:color="#414141" fo:letter-spacing="0.004cm" style:text-scale="105%"/>
    </style:style>
    <style:style style:name="T43" style:family="text">
      <style:text-properties fo:color="#414141" fo:letter-spacing="-0.06cm" style:text-scale="105%"/>
    </style:style>
    <style:style style:name="T44" style:family="text">
      <style:text-properties fo:color="#414141" style:font-name="Arial" fo:font-size="8.5pt" style:font-size-asian="8.5pt" style:text-scale="105%"/>
    </style:style>
    <style:style style:name="T45" style:family="text">
      <style:text-properties fo:color="#414141" style:font-name="Arial" fo:font-size="8.5pt" style:font-size-asian="8.5pt"/>
    </style:style>
    <style:style style:name="T46" style:family="text">
      <style:text-properties fo:color="#414141" style:font-name="Arial" fo:font-size="9.5pt" style:font-size-asian="9.5pt" style:text-scale="105%"/>
    </style:style>
    <style:style style:name="T47" style:family="text">
      <style:text-properties fo:color="#414141" style:font-name="Arial" fo:font-size="8pt" fo:font-weight="bold" style:font-size-asian="8pt" style:font-weight-asian="bold" style:text-scale="105%"/>
    </style:style>
    <style:style style:name="T48" style:family="text">
      <style:text-properties fo:color="#414141" fo:letter-spacing="-0.03cm" style:text-scale="105%"/>
    </style:style>
    <style:style style:name="T49" style:family="text">
      <style:text-properties fo:color="#414141" fo:letter-spacing="-0.072cm" style:text-scale="105%"/>
    </style:style>
    <style:style style:name="T50" style:family="text">
      <style:text-properties fo:color="#414141" fo:letter-spacing="-0.011cm" style:text-scale="105%"/>
    </style:style>
    <style:style style:name="T51" style:family="text">
      <style:text-properties fo:color="#414141" fo:letter-spacing="0.005cm" style:text-scale="105%"/>
    </style:style>
    <style:style style:name="T52" style:family="text">
      <style:text-properties fo:color="#414141" fo:letter-spacing="0.009cm" style:text-scale="105%"/>
    </style:style>
    <style:style style:name="T53" style:family="text">
      <style:text-properties fo:color="#414141" fo:letter-spacing="0.034cm" style:text-scale="105%"/>
    </style:style>
    <style:style style:name="T54" style:family="text">
      <style:text-properties fo:color="#414141" style:text-position="42% 100%" fo:font-size="7pt" fo:letter-spacing="0.005cm" style:font-size-asian="7pt" style:text-scale="105%"/>
    </style:style>
    <style:style style:name="T55" style:family="text">
      <style:text-properties fo:color="#414141" fo:font-size="7pt" fo:letter-spacing="0.005cm" style:font-size-asian="7pt" style:text-scale="105%"/>
    </style:style>
    <style:style style:name="T56" style:family="text">
      <style:text-properties fo:color="#414141" fo:letter-spacing="-0.056cm" style:text-scale="105%"/>
    </style:style>
    <style:style style:name="T57" style:family="text">
      <style:text-properties fo:color="#414141" fo:font-size="8pt" style:font-size-asian="8pt"/>
    </style:style>
    <style:style style:name="T58" style:family="text">
      <style:text-properties fo:color="#414141" fo:font-size="8pt" style:font-size-asian="8pt" style:text-scale="105%"/>
    </style:style>
    <style:style style:name="T59" style:family="text">
      <style:text-properties fo:color="#414141" fo:font-size="8pt" fo:font-style="italic" style:font-size-asian="8pt" style:font-style-asian="italic" style:text-scale="105%"/>
    </style:style>
    <style:style style:name="T60" style:family="text">
      <style:text-properties fo:color="#414141" fo:font-size="8pt" fo:font-style="italic" style:font-size-asian="8pt" style:font-style-asian="italic"/>
    </style:style>
    <style:style style:name="T61" style:family="text">
      <style:text-properties fo:color="#414141" fo:font-size="8pt" fo:letter-spacing="-0.002cm" style:font-size-asian="8pt" style:text-scale="105%"/>
    </style:style>
    <style:style style:name="T62" style:family="text">
      <style:text-properties fo:color="#414141" fo:font-size="8pt" fo:letter-spacing="0.002cm" style:font-size-asian="8pt" style:text-scale="105%"/>
    </style:style>
    <style:style style:name="T63" style:family="text">
      <style:text-properties fo:color="#414141" fo:font-size="8pt" fo:letter-spacing="-0.007cm" style:font-size-asian="8pt" style:text-scale="105%"/>
    </style:style>
    <style:style style:name="T64" style:family="text">
      <style:text-properties fo:color="#414141" fo:font-size="8pt" fo:letter-spacing="0.004cm" style:font-size-asian="8pt" style:text-scale="105%"/>
    </style:style>
    <style:style style:name="T65" style:family="text">
      <style:text-properties fo:color="#414141" fo:font-size="8pt" fo:letter-spacing="-0.021cm" style:font-size-asian="8pt" style:text-scale="105%"/>
    </style:style>
    <style:style style:name="T66" style:family="text">
      <style:text-properties fo:color="#414141" fo:font-size="8pt" fo:letter-spacing="-0.009cm" style:font-size-asian="8pt" style:text-scale="105%"/>
    </style:style>
    <style:style style:name="T67" style:family="text">
      <style:text-properties fo:color="#414141" fo:font-size="8pt" fo:letter-spacing="-0.012cm" style:font-size-asian="8pt" style:text-scale="105%"/>
    </style:style>
    <style:style style:name="T68" style:family="text">
      <style:text-properties fo:color="#414141" fo:font-size="8pt" fo:letter-spacing="-0.004cm" style:font-size-asian="8pt" style:text-scale="105%"/>
    </style:style>
    <style:style style:name="T69" style:family="text">
      <style:text-properties fo:color="#414141" style:text-position="60% 100%" style:font-name="Arial" fo:font-size="5pt" style:font-size-asian="5pt" style:text-scale="105%"/>
    </style:style>
    <style:style style:name="T70" style:family="text">
      <style:text-properties fo:color="#414141" style:text-position="54% 100%" style:font-name="Arial" fo:font-size="5.5pt" style:font-size-asian="5.5pt" style:text-scale="105%"/>
    </style:style>
    <style:style style:name="T71" style:family="text">
      <style:text-properties fo:color="#414141" style:text-position="50% 100%" fo:font-size="6pt" style:font-size-asian="6pt"/>
    </style:style>
    <style:style style:name="T72" style:family="text">
      <style:text-properties fo:color="#313131" fo:font-size="8.5pt" style:font-size-asian="8.5pt" style:text-scale="105%"/>
    </style:style>
    <style:style style:name="T73" style:family="text">
      <style:text-properties fo:color="#313131" fo:font-size="8.5pt" style:font-size-asian="8.5pt"/>
    </style:style>
    <style:style style:name="T74" style:family="text">
      <style:text-properties fo:color="#313131" fo:font-size="8.5pt" style:font-size-asian="8.5pt" style:text-scale="95%"/>
    </style:style>
    <style:style style:name="T75" style:family="text">
      <style:text-properties fo:color="#313131" fo:font-size="8.5pt" style:font-size-asian="8.5pt" style:text-scale="101%"/>
    </style:style>
    <style:style style:name="T76" style:family="text">
      <style:text-properties fo:color="#313131" fo:font-size="8.5pt" style:font-size-asian="8.5pt" style:text-scale="73%"/>
    </style:style>
    <style:style style:name="T77" style:family="text">
      <style:text-properties fo:color="#313131" fo:font-size="8.5pt" style:font-size-asian="8.5pt" style:text-scale="103%"/>
    </style:style>
    <style:style style:name="T78" style:family="text">
      <style:text-properties fo:color="#313131" fo:font-size="8.5pt" style:font-size-asian="8.5pt" style:text-scale="108%"/>
    </style:style>
    <style:style style:name="T79" style:family="text">
      <style:text-properties fo:color="#313131" fo:font-size="8.5pt" style:font-size-asian="8.5pt" style:text-scale="78%"/>
    </style:style>
    <style:style style:name="T80" style:family="text">
      <style:text-properties fo:color="#313131" fo:font-size="8.5pt" fo:font-weight="bold" style:font-size-asian="8.5pt" style:font-weight-asian="bold" style:text-scale="105%"/>
    </style:style>
    <style:style style:name="T81" style:family="text">
      <style:text-properties fo:color="#313131" fo:font-size="8.5pt" fo:letter-spacing="0.055cm" style:font-size-asian="8.5pt" style:text-scale="95%"/>
    </style:style>
    <style:style style:name="T82" style:family="text">
      <style:text-properties fo:color="#313131" fo:font-size="8.5pt" fo:letter-spacing="0.007cm" style:font-size-asian="8.5pt"/>
    </style:style>
    <style:style style:name="T83" style:family="text">
      <style:text-properties fo:color="#313131" fo:font-size="8.5pt" fo:letter-spacing="0.042cm" style:font-size-asian="8.5pt"/>
    </style:style>
    <style:style style:name="T84" style:family="text">
      <style:text-properties fo:color="#313131" fo:font-size="8.5pt" fo:letter-spacing="0.004cm" style:font-size-asian="8.5pt" style:text-scale="105%"/>
    </style:style>
    <style:style style:name="T85" style:family="text">
      <style:text-properties fo:color="#313131" fo:font-size="8.5pt" fo:letter-spacing="-0.011cm" style:font-size-asian="8.5pt"/>
    </style:style>
    <style:style style:name="T86" style:family="text">
      <style:text-properties fo:color="#313131" fo:font-size="8.5pt" fo:letter-spacing="0.025cm" style:font-size-asian="8.5pt"/>
    </style:style>
    <style:style style:name="T87" style:family="text">
      <style:text-properties fo:color="#313131" fo:font-size="8.5pt" fo:letter-spacing="0.048cm" style:font-size-asian="8.5pt"/>
    </style:style>
    <style:style style:name="T88" style:family="text">
      <style:text-properties fo:color="#313131" fo:font-size="8.5pt" fo:letter-spacing="-0.025cm" style:font-size-asian="8.5pt"/>
    </style:style>
    <style:style style:name="T89" style:family="text">
      <style:text-properties fo:color="#313131" fo:font-size="8.5pt" fo:letter-spacing="-0.021cm" style:font-size-asian="8.5pt"/>
    </style:style>
    <style:style style:name="T90" style:family="text">
      <style:text-properties fo:color="#313131" fo:font-size="8.5pt" fo:letter-spacing="-0.019cm" style:font-size-asian="8.5pt"/>
    </style:style>
    <style:style style:name="T91" style:family="text">
      <style:text-properties fo:color="#313131" fo:font-size="8.5pt" fo:letter-spacing="-0.005cm" style:font-size-asian="8.5pt"/>
    </style:style>
    <style:style style:name="T92" style:family="text">
      <style:text-properties fo:color="#313131" fo:font-size="8.5pt" fo:letter-spacing="0.058cm" style:font-size-asian="8.5pt"/>
    </style:style>
    <style:style style:name="T93" style:family="text">
      <style:text-properties fo:color="#313131" fo:font-size="11pt" fo:font-weight="bold" style:font-size-asian="11pt" style:font-weight-asian="bold" style:text-scale="105%"/>
    </style:style>
    <style:style style:name="T94" style:family="text">
      <style:text-properties fo:color="#313131"/>
    </style:style>
    <style:style style:name="T95" style:family="text">
      <style:text-properties fo:color="#313131" fo:letter-spacing="-0.005cm"/>
    </style:style>
    <style:style style:name="T96" style:family="text">
      <style:text-properties fo:color="#313131" fo:letter-spacing="0.007cm"/>
    </style:style>
    <style:style style:name="T97" style:family="text">
      <style:text-properties fo:color="#313131" fo:letter-spacing="0.004cm"/>
    </style:style>
    <style:style style:name="T98" style:family="text">
      <style:text-properties fo:color="#313131" fo:letter-spacing="0.005cm"/>
    </style:style>
    <style:style style:name="T99" style:family="text">
      <style:text-properties fo:color="#313131" fo:letter-spacing="0.005cm" fo:font-style="italic" style:font-style-asian="italic"/>
    </style:style>
    <style:style style:name="T100" style:family="text">
      <style:text-properties fo:color="#313131" fo:letter-spacing="-0.007cm"/>
    </style:style>
    <style:style style:name="T101" style:family="text">
      <style:text-properties fo:color="#313131" fo:letter-spacing="0.012cm"/>
    </style:style>
    <style:style style:name="T102" style:family="text">
      <style:text-properties fo:color="#313131" fo:letter-spacing="-0.018cm"/>
    </style:style>
    <style:style style:name="T103" style:family="text">
      <style:text-properties fo:color="#313131" fo:letter-spacing="0.009cm"/>
    </style:style>
    <style:style style:name="T104" style:family="text">
      <style:text-properties fo:color="#313131" fo:font-size="9.5pt" style:font-size-asian="9.5pt"/>
    </style:style>
    <style:style style:name="T105" style:family="text">
      <style:text-properties fo:color="#313131" fo:font-size="9.5pt" fo:font-style="italic" style:font-size-asian="9.5pt" style:font-style-asian="italic"/>
    </style:style>
    <style:style style:name="T106" style:family="text">
      <style:text-properties fo:color="#313131" fo:font-size="9.5pt" fo:font-style="italic" style:font-size-asian="9.5pt" style:font-style-asian="italic" style:text-scale="110%"/>
    </style:style>
    <style:style style:name="T107" style:family="text">
      <style:text-properties fo:color="#313131" fo:font-size="9.5pt" fo:font-style="italic" style:font-size-asian="9.5pt" style:font-style-asian="italic" style:text-scale="105%"/>
    </style:style>
    <style:style style:name="T108" style:family="text">
      <style:text-properties fo:color="#313131" fo:font-size="9.5pt" fo:letter-spacing="-0.051cm" fo:font-style="italic" style:font-size-asian="9.5pt" style:font-style-asian="italic" style:text-scale="110%"/>
    </style:style>
    <style:style style:name="T109" style:family="text">
      <style:text-properties fo:color="#313131" fo:font-size="9.5pt" fo:letter-spacing="-0.005cm" fo:font-style="italic" style:font-size-asian="9.5pt" style:font-style-asian="italic" style:text-scale="110%"/>
    </style:style>
    <style:style style:name="T110" style:family="text">
      <style:text-properties fo:color="#313131" fo:font-style="italic" style:font-style-asian="italic"/>
    </style:style>
    <style:style style:name="T111" style:family="text">
      <style:text-properties fo:color="#313131" fo:letter-spacing="0.011cm"/>
    </style:style>
    <style:style style:name="T112" style:family="text">
      <style:text-properties fo:color="#313131" fo:letter-spacing="0.051cm"/>
    </style:style>
    <style:style style:name="T113" style:family="text">
      <style:text-properties fo:color="#313131" fo:letter-spacing="-0.012cm"/>
    </style:style>
    <style:style style:name="T114" style:family="text">
      <style:text-properties fo:color="#313131" style:text-scale="105%"/>
    </style:style>
    <style:style style:name="T115" style:family="text">
      <style:text-properties fo:color="#313131" style:font-name="Courier New" fo:font-size="10.5pt" style:font-size-asian="10.5pt" style:text-scale="90%"/>
    </style:style>
    <style:style style:name="T116" style:family="text">
      <style:text-properties fo:color="#313131" fo:font-size="9pt" style:font-size-asian="9pt" style:text-scale="105%"/>
    </style:style>
    <style:style style:name="T117" style:family="text">
      <style:text-properties fo:color="#313131" fo:font-size="9pt" style:font-size-asian="9pt" style:text-scale="110%"/>
    </style:style>
    <style:style style:name="T118" style:family="text">
      <style:text-properties fo:color="#313131" fo:font-size="9pt" style:font-size-asian="9pt"/>
    </style:style>
    <style:style style:name="T119" style:family="text">
      <style:text-properties fo:color="#313131" fo:font-size="9pt" fo:letter-spacing="0.037cm" style:font-size-asian="9pt" style:text-scale="110%"/>
    </style:style>
    <style:style style:name="T120" style:family="text">
      <style:text-properties fo:color="#313131" fo:font-size="9pt" fo:letter-spacing="-0.011cm" style:font-size-asian="9pt" style:text-scale="110%"/>
    </style:style>
    <style:style style:name="T121" style:family="text">
      <style:text-properties fo:color="#313131" fo:font-size="9pt" fo:letter-spacing="-0.011cm" style:font-size-asian="9pt"/>
    </style:style>
    <style:style style:name="T122" style:family="text">
      <style:text-properties fo:color="#313131" fo:font-size="9pt" fo:letter-spacing="-0.026cm" style:font-size-asian="9pt" style:text-scale="110%"/>
    </style:style>
    <style:style style:name="T123" style:family="text">
      <style:text-properties fo:color="#313131" fo:font-size="9pt" fo:letter-spacing="-0.009cm" style:font-size-asian="9pt" style:text-scale="110%"/>
    </style:style>
    <style:style style:name="T124" style:family="text">
      <style:text-properties fo:color="#313131" fo:font-size="9pt" fo:letter-spacing="-0.004cm" style:font-size-asian="9pt" style:text-scale="110%"/>
    </style:style>
    <style:style style:name="T125" style:family="text">
      <style:text-properties fo:color="#313131" fo:font-size="9pt" fo:letter-spacing="-0.021cm" style:font-size-asian="9pt" style:text-scale="110%"/>
    </style:style>
    <style:style style:name="T126" style:family="text">
      <style:text-properties fo:color="#313131" fo:font-size="9pt" fo:letter-spacing="-0.03cm" style:font-size-asian="9pt" style:text-scale="110%"/>
    </style:style>
    <style:style style:name="T127" style:family="text">
      <style:text-properties fo:color="#313131" fo:font-size="9pt" fo:letter-spacing="0.005cm" style:font-size-asian="9pt" style:text-scale="110%"/>
    </style:style>
    <style:style style:name="T128" style:family="text">
      <style:text-properties fo:color="#313131" fo:font-size="9pt" fo:letter-spacing="-0.032cm" style:font-size-asian="9pt" style:text-scale="110%"/>
    </style:style>
    <style:style style:name="T129" style:family="text">
      <style:text-properties fo:color="#313131" fo:font-size="9pt" fo:letter-spacing="-0.005cm" style:font-size-asian="9pt" style:text-scale="110%"/>
    </style:style>
    <style:style style:name="T130" style:family="text">
      <style:text-properties fo:color="#313131" fo:font-size="9pt" fo:letter-spacing="-0.019cm" style:font-size-asian="9pt" style:text-scale="110%"/>
    </style:style>
    <style:style style:name="T131" style:family="text">
      <style:text-properties fo:color="#313131" fo:font-size="9pt" fo:letter-spacing="-0.002cm" style:font-size-asian="9pt" style:text-scale="110%"/>
    </style:style>
    <style:style style:name="T132" style:family="text">
      <style:text-properties fo:color="#313131" fo:font-size="9pt" fo:letter-spacing="-0.016cm" style:font-size-asian="9pt" style:text-scale="110%"/>
    </style:style>
    <style:style style:name="T133" style:family="text">
      <style:text-properties fo:color="#313131" fo:font-size="9pt" fo:letter-spacing="-0.014cm" style:font-size-asian="9pt" style:text-scale="110%"/>
    </style:style>
    <style:style style:name="T134" style:family="text">
      <style:text-properties fo:color="#313131" fo:font-size="9pt" fo:letter-spacing="0.026cm" style:font-size-asian="9pt" style:text-scale="110%"/>
    </style:style>
    <style:style style:name="T135" style:family="text">
      <style:text-properties fo:color="#313131" fo:font-size="9pt" fo:letter-spacing="0.044cm" style:font-size-asian="9pt" style:text-scale="105%"/>
    </style:style>
    <style:style style:name="T136" style:family="text">
      <style:text-properties fo:color="#313131" fo:font-size="9pt" fo:letter-spacing="-0.007cm" style:font-size-asian="9pt" style:text-scale="110%"/>
    </style:style>
    <style:style style:name="T137" style:family="text">
      <style:text-properties fo:color="#313131" fo:font-size="9pt" fo:letter-spacing="0.018cm" style:font-size-asian="9pt" style:text-scale="110%"/>
    </style:style>
    <style:style style:name="T138" style:family="text">
      <style:text-properties fo:color="#313131" fo:font-size="9pt" fo:letter-spacing="-0.018cm" style:font-size-asian="9pt" style:text-scale="110%"/>
    </style:style>
    <style:style style:name="T139" style:family="text">
      <style:text-properties fo:color="#313131" fo:font-size="9pt" fo:letter-spacing="0.03cm" style:font-size-asian="9pt" style:text-scale="110%"/>
    </style:style>
    <style:style style:name="T140" style:family="text">
      <style:text-properties fo:color="#313131" fo:font-size="9pt" fo:letter-spacing="-0.028cm" style:font-size-asian="9pt" style:text-scale="110%"/>
    </style:style>
    <style:style style:name="T141" style:family="text">
      <style:text-properties fo:color="#313131" style:text-position="46% 100%" style:font-name="Arial" fo:font-size="6.5pt" fo:letter-spacing="0.005cm" style:font-size-asian="6.5pt" style:text-scale="110%"/>
    </style:style>
    <style:style style:name="T142" style:family="text">
      <style:text-properties fo:color="#313131" style:font-name="Arial" fo:font-size="6.5pt" fo:letter-spacing="0.005cm" style:font-size-asian="6.5pt" style:text-scale="110%"/>
    </style:style>
    <style:style style:name="T143" style:family="text">
      <style:text-properties fo:color="#313131" style:font-name="Arial" fo:font-size="7.5pt" style:font-size-asian="7.5pt" style:text-scale="105%"/>
    </style:style>
    <style:style style:name="T144" style:family="text">
      <style:text-properties fo:color="#313131" style:font-name="Arial" fo:font-size="7.5pt" fo:font-style="italic" style:font-size-asian="7.5pt" style:font-style-asian="italic"/>
    </style:style>
    <style:style style:name="T145" style:family="text">
      <style:text-properties fo:color="#313131" style:text-position="58% 100%" style:font-name="Arial" fo:font-size="6pt" style:font-size-asian="6pt" style:text-scale="110%"/>
    </style:style>
    <style:style style:name="T146" style:family="text">
      <style:text-properties fo:color="#313131" fo:font-size="8pt" style:font-size-asian="8pt" style:text-scale="105%"/>
    </style:style>
    <style:style style:name="T147" style:family="text">
      <style:text-properties fo:color="#313131" fo:font-size="8pt" style:font-size-asian="8pt"/>
    </style:style>
    <style:style style:name="T148" style:family="text">
      <style:text-properties fo:color="#313131" fo:font-size="8pt" fo:letter-spacing="0.004cm" style:font-size-asian="8pt" style:text-scale="105%"/>
    </style:style>
    <style:style style:name="T149" style:family="text">
      <style:text-properties fo:color="#313131" fo:font-size="8pt" fo:letter-spacing="0.005cm" style:font-size-asian="8pt" style:text-scale="105%"/>
    </style:style>
    <style:style style:name="T150" style:family="text">
      <style:text-properties fo:color="#313131" fo:font-size="8pt" fo:letter-spacing="-0.007cm" style:font-size-asian="8pt" style:text-scale="105%"/>
    </style:style>
    <style:style style:name="T151" style:family="text">
      <style:text-properties fo:color="#313131" fo:font-size="8pt" fo:letter-spacing="-0.011cm" style:font-size-asian="8pt" style:text-scale="105%"/>
    </style:style>
    <style:style style:name="T152" style:family="text">
      <style:text-properties fo:color="#313131" fo:font-size="8pt" fo:letter-spacing="-0.012cm" style:font-size-asian="8pt" style:text-scale="105%"/>
    </style:style>
    <style:style style:name="T153" style:family="text">
      <style:text-properties fo:color="#313131" fo:font-size="8pt" fo:letter-spacing="-0.048cm" style:font-size-asian="8pt" style:text-scale="105%"/>
    </style:style>
    <style:style style:name="T154" style:family="text">
      <style:text-properties fo:color="#313131" fo:font-size="8pt" fo:letter-spacing="-0.056cm" style:font-size-asian="8pt" style:text-scale="105%"/>
    </style:style>
    <style:style style:name="T155" style:family="text">
      <style:text-properties fo:color="#313131" fo:font-size="8pt" fo:letter-spacing="-0.026cm" style:font-size-asian="8pt" style:text-scale="105%"/>
    </style:style>
    <style:style style:name="T156" style:family="text">
      <style:text-properties fo:color="#313131" fo:font-size="8pt" fo:letter-spacing="0.021cm" style:font-size-asian="8pt" style:text-scale="105%"/>
    </style:style>
    <style:style style:name="T157" style:family="text">
      <style:text-properties fo:color="#313131" fo:font-size="8pt" fo:letter-spacing="0.016cm" style:font-size-asian="8pt" style:text-scale="105%"/>
    </style:style>
    <style:style style:name="T158" style:family="text">
      <style:text-properties fo:color="#313131" fo:font-size="8pt" fo:letter-spacing="0.009cm" style:font-size-asian="8pt" style:text-scale="105%"/>
    </style:style>
    <style:style style:name="T159" style:family="text">
      <style:text-properties fo:color="#313131" fo:font-size="8pt" fo:letter-spacing="-0.044cm" style:font-size-asian="8pt" style:text-scale="105%"/>
    </style:style>
    <style:style style:name="T160" style:family="text">
      <style:text-properties fo:color="#313131" fo:font-size="8pt" fo:letter-spacing="0.007cm" style:font-size-asian="8pt" style:text-scale="105%"/>
    </style:style>
    <style:style style:name="T161" style:family="text">
      <style:text-properties fo:color="#313131" fo:font-size="8pt" fo:letter-spacing="-0.035cm" style:font-size-asian="8pt" style:text-scale="105%"/>
    </style:style>
    <style:style style:name="T162" style:family="text">
      <style:text-properties fo:color="#313131" fo:font-size="8pt" fo:font-style="italic" style:font-size-asian="8pt" style:font-style-asian="italic" style:text-scale="105%"/>
    </style:style>
    <style:style style:name="T163" style:family="text">
      <style:text-properties fo:color="#4f4f4f" fo:font-size="8.5pt" style:font-size-asian="8.5pt" style:text-scale="105%"/>
    </style:style>
    <style:style style:name="T164" style:family="text">
      <style:text-properties fo:color="#4f4f4f" fo:font-size="10pt" style:font-size-asian="10pt" style:text-scale="105%"/>
    </style:style>
    <style:style style:name="T165" style:family="text">
      <style:text-properties fo:color="#4f4f4f" fo:font-size="10pt" fo:letter-spacing="-0.048cm" style:font-size-asian="10pt" style:text-scale="105%"/>
    </style:style>
    <style:style style:name="T166" style:family="text">
      <style:text-properties fo:color="#4f4f4f"/>
    </style:style>
    <style:style style:name="T167" style:family="text">
      <style:text-properties fo:color="#4f4f4f" fo:letter-spacing="0.007cm"/>
    </style:style>
    <style:style style:name="T168" style:family="text">
      <style:text-properties fo:color="#4f4f4f" fo:letter-spacing="0.004cm"/>
    </style:style>
    <style:style style:name="T169" style:family="text">
      <style:text-properties fo:color="#4f4f4f" fo:letter-spacing="0.005cm"/>
    </style:style>
    <style:style style:name="T170" style:family="text">
      <style:text-properties fo:color="#4f4f4f" fo:letter-spacing="0.005cm" fo:font-style="italic" style:font-style-asian="italic"/>
    </style:style>
    <style:style style:name="T171" style:family="text">
      <style:text-properties fo:color="#4f4f4f" fo:letter-spacing="-0.007cm"/>
    </style:style>
    <style:style style:name="T172" style:family="text">
      <style:text-properties fo:color="#4f4f4f" fo:letter-spacing="0.012cm"/>
    </style:style>
    <style:style style:name="T173" style:family="text">
      <style:text-properties fo:color="#4f4f4f" fo:letter-spacing="0.009cm"/>
    </style:style>
    <style:style style:name="T174" style:family="text">
      <style:text-properties fo:color="#4f4f4f" fo:letter-spacing="0.025cm"/>
    </style:style>
    <style:style style:name="T175" style:family="text">
      <style:text-properties fo:color="#4f4f4f" fo:font-size="9.5pt" style:font-size-asian="9.5pt"/>
    </style:style>
    <style:style style:name="T176" style:family="text">
      <style:text-properties fo:color="#4f4f4f" fo:font-size="9.5pt" fo:font-style="italic" style:font-size-asian="9.5pt" style:font-style-asian="italic"/>
    </style:style>
    <style:style style:name="T177" style:family="text">
      <style:text-properties fo:color="#4f4f4f" fo:font-style="italic" style:font-style-asian="italic"/>
    </style:style>
    <style:style style:name="T178" style:family="text">
      <style:text-properties fo:color="#4f4f4f" fo:letter-spacing="0.011cm"/>
    </style:style>
    <style:style style:name="T179" style:family="text">
      <style:text-properties fo:color="#4f4f4f" fo:letter-spacing="-0.012cm"/>
    </style:style>
    <style:style style:name="T180" style:family="text">
      <style:text-properties fo:color="#4f4f4f" style:text-scale="105%"/>
    </style:style>
    <style:style style:name="T181" style:family="text">
      <style:text-properties fo:color="#4f4f4f" fo:letter-spacing="-0.039cm" style:text-scale="105%"/>
    </style:style>
    <style:style style:name="T182" style:family="text">
      <style:text-properties fo:color="#4f4f4f" style:text-position="54% 100%" style:font-name="Arial" fo:font-size="5.5pt" style:font-size-asian="5.5pt" style:text-scale="105%"/>
    </style:style>
    <style:style style:name="T183" style:family="text">
      <style:text-properties fo:color="#4f4f4f" fo:font-size="8pt" style:font-size-asian="8pt" style:text-scale="105%"/>
    </style:style>
    <style:style style:name="T184" style:family="text">
      <style:text-properties fo:color="#4f4f4f" fo:font-size="8pt" style:font-size-asian="8pt"/>
    </style:style>
    <style:style style:name="T185" style:family="text">
      <style:text-properties fo:font-size="8.5pt" style:font-size-asian="8.5pt"/>
    </style:style>
    <style:style style:name="T186" style:family="text">
      <style:text-properties fo:font-size="8.5pt" fo:font-style="italic" style:font-size-asian="8.5pt" style:font-style-asian="italic"/>
    </style:style>
    <style:style style:name="T187" style:family="text">
      <style:text-properties fo:font-size="10pt" style:font-size-asian="10pt"/>
    </style:style>
    <style:style style:name="T188" style:family="text">
      <style:text-properties fo:color="#1f1f1f" fo:font-size="11pt" fo:font-weight="bold" style:font-size-asian="11pt" style:font-weight-asian="bold" style:text-scale="105%"/>
    </style:style>
    <style:style style:name="T189" style:family="text">
      <style:text-properties fo:color="#1f1f1f"/>
    </style:style>
    <style:style style:name="T190" style:family="text">
      <style:text-properties fo:color="#1f1f1f" fo:letter-spacing="-0.005cm"/>
    </style:style>
    <style:style style:name="T191" style:family="text">
      <style:text-properties fo:color="#1f1f1f" fo:font-size="9pt" style:font-size-asian="9pt" style:text-scale="105%"/>
    </style:style>
    <style:style style:name="T192" style:family="text">
      <style:text-properties fo:color="#1f1f1f" fo:font-size="9pt" fo:font-style="italic" style:font-size-asian="9pt" style:font-style-asian="italic" style:text-scale="105%"/>
    </style:style>
    <style:style style:name="T193" style:family="text">
      <style:text-properties fo:color="#1f1f1f" fo:font-size="8pt" style:font-size-asian="8pt" style:text-scale="105%"/>
    </style:style>
    <style:style style:name="T194" style:family="text">
      <style:text-properties fo:color="#1f1f1f" fo:font-size="8pt" style:font-size-asian="8pt"/>
    </style:style>
    <style:style style:name="T195" style:family="text">
      <style:text-properties fo:color="#1f1f1f" fo:font-size="8pt" style:font-size-asian="8pt" style:text-scale="110%"/>
    </style:style>
    <style:style style:name="T196" style:family="text">
      <style:text-properties fo:color="#1f1f1f" fo:font-size="8pt" fo:letter-spacing="-0.011cm" style:font-size-asian="8pt" style:text-scale="105%"/>
    </style:style>
    <style:style style:name="T197" style:family="text">
      <style:text-properties fo:color="#696969"/>
    </style:style>
    <style:style style:name="T198" style:family="text">
      <style:text-properties fo:color="#696969" fo:letter-spacing="0.007cm"/>
    </style:style>
    <style:style style:name="T199" style:family="text">
      <style:text-properties fo:color="#696969" fo:letter-spacing="-0.005cm"/>
    </style:style>
    <style:style style:name="T200" style:family="text">
      <style:text-properties fo:color="#696969" fo:letter-spacing="-0.005cm" style:text-scale="105%"/>
    </style:style>
    <style:style style:name="T201" style:family="text">
      <style:text-properties fo:color="#696969" fo:font-size="9.5pt" style:font-size-asian="9.5pt"/>
    </style:style>
    <style:style style:name="T202" style:family="text">
      <style:text-properties fo:color="#696969" fo:letter-spacing="0.005cm"/>
    </style:style>
    <style:style style:name="T203" style:family="text">
      <style:text-properties fo:color="#696969" fo:letter-spacing="0.005cm" fo:font-style="italic" style:font-style-asian="italic"/>
    </style:style>
    <style:style style:name="T204" style:family="text">
      <style:text-properties fo:color="#696969" fo:letter-spacing="-0.049cm" style:text-scale="105%"/>
    </style:style>
    <style:style style:name="T205" style:family="text">
      <style:text-properties fo:color="#696969" fo:font-size="8pt" fo:letter-spacing="0.007cm" style:font-size-asian="8pt" style:text-scale="105%"/>
    </style:style>
    <style:style style:name="T206" style:family="text">
      <style:text-properties fo:color="#696969" fo:font-size="8pt" fo:letter-spacing="0.004cm" style:font-size-asian="8pt" style:text-scale="105%"/>
    </style:style>
    <style:style style:name="T207" style:family="text">
      <style:text-properties fo:color="#696969" fo:font-size="8pt" style:font-size-asian="8pt" style:text-scale="105%"/>
    </style:style>
    <style:style style:name="T208" style:family="text">
      <style:text-properties fo:color="#696969" fo:font-size="8pt" style:font-size-asian="8pt"/>
    </style:style>
    <style:style style:name="T209" style:family="text">
      <style:text-properties fo:color="#696969" fo:font-size="8pt" fo:letter-spacing="0.044cm" style:font-size-asian="8pt" style:text-scale="105%"/>
    </style:style>
    <style:style style:name="T210" style:family="text">
      <style:text-properties fo:color="#696969" fo:font-size="9pt" fo:letter-spacing="0.007cm" style:font-size-asian="9pt" style:text-scale="110%"/>
    </style:style>
    <style:style style:name="T211" style:family="text">
      <style:text-properties fo:font-size="9.5pt" style:font-size-asian="9.5pt"/>
    </style:style>
    <style:style style:name="T212" style:family="text">
      <style:text-properties fo:font-size="9.5pt" fo:font-style="italic" style:font-size-asian="9.5pt" style:font-style-asian="italic"/>
    </style:style>
    <style:style style:name="T213" style:family="text">
      <style:text-properties fo:color="#333333" style:text-scale="105%"/>
    </style:style>
    <style:style style:name="T214" style:family="text">
      <style:text-properties fo:color="#333333" fo:font-size="9pt" style:font-size-asian="9pt" style:text-scale="105%"/>
    </style:style>
    <style:style style:name="T215" style:family="text">
      <style:text-properties fo:color="#333333" fo:font-size="9pt" style:font-size-asian="9pt" style:text-scale="110%"/>
    </style:style>
    <style:style style:name="T216" style:family="text">
      <style:text-properties fo:color="#333333" fo:font-size="9pt" fo:letter-spacing="-0.026cm" style:font-size-asian="9pt" style:text-scale="110%"/>
    </style:style>
    <style:style style:name="T217" style:family="text">
      <style:text-properties fo:color="#333333" fo:font-size="9pt" fo:letter-spacing="-0.023cm" style:font-size-asian="9pt" style:text-scale="110%"/>
    </style:style>
    <style:style style:name="T218" style:family="text">
      <style:text-properties fo:color="#333333" fo:font-size="9pt" fo:letter-spacing="-0.032cm" style:font-size-asian="9pt" style:text-scale="110%"/>
    </style:style>
    <style:style style:name="T219" style:family="text">
      <style:text-properties fo:color="#333333" fo:font-size="9pt" fo:letter-spacing="-0.037cm" style:font-size-asian="9pt" style:text-scale="110%"/>
    </style:style>
    <style:style style:name="T220" style:family="text">
      <style:text-properties fo:color="#333333" fo:font-size="9pt" fo:letter-spacing="-0.025cm" style:font-size-asian="9pt" style:text-scale="110%"/>
    </style:style>
    <style:style style:name="T221" style:family="text">
      <style:text-properties fo:color="#333333" fo:font-size="9pt" fo:letter-spacing="-0.019cm" style:font-size-asian="9pt" style:text-scale="110%"/>
    </style:style>
    <style:style style:name="T222" style:family="text">
      <style:text-properties fo:color="#333333" fo:font-size="9pt" fo:letter-spacing="-0.039cm" style:font-size-asian="9pt" style:text-scale="110%"/>
    </style:style>
    <style:style style:name="T223" style:family="text">
      <style:text-properties fo:color="#333333" fo:font-size="9pt" fo:letter-spacing="-0.041cm" style:font-size-asian="9pt" style:text-scale="110%"/>
    </style:style>
    <style:style style:name="T224" style:family="text">
      <style:text-properties fo:color="#333333" fo:font-size="9pt" fo:letter-spacing="0.004cm" style:font-size-asian="9pt" style:text-scale="110%"/>
    </style:style>
    <style:style style:name="T225" style:family="text">
      <style:text-properties fo:color="#333333" fo:font-size="9pt" fo:letter-spacing="-0.056cm" style:font-size-asian="9pt" style:text-scale="110%"/>
    </style:style>
    <style:style style:name="T226" style:family="text">
      <style:text-properties fo:color="#333333" fo:font-size="9pt" fo:letter-spacing="0.002cm" style:font-size-asian="9pt" style:text-scale="110%"/>
    </style:style>
    <style:style style:name="T227" style:family="text">
      <style:text-properties fo:color="#333333" fo:font-size="9pt" fo:letter-spacing="-0.005cm" style:font-size-asian="9pt" style:text-scale="110%"/>
    </style:style>
    <style:style style:name="T228" style:family="text">
      <style:text-properties fo:color="#333333" fo:font-size="9pt" fo:letter-spacing="-0.014cm" style:font-size-asian="9pt" style:text-scale="110%"/>
    </style:style>
    <style:style style:name="T229" style:family="text">
      <style:text-properties fo:color="#333333" fo:font-size="9pt" fo:letter-spacing="-0.016cm" style:font-size-asian="9pt" style:text-scale="110%"/>
    </style:style>
    <style:style style:name="T230" style:family="text">
      <style:text-properties fo:color="#333333" fo:font-size="9pt" fo:letter-spacing="0.005cm" style:font-size-asian="9pt" style:text-scale="110%"/>
    </style:style>
    <style:style style:name="T231" style:family="text">
      <style:text-properties fo:color="#333333" fo:font-style="italic" style:font-style-asian="italic" style:text-scale="105%"/>
    </style:style>
    <style:style style:name="T232" style:family="text">
      <style:text-properties fo:color="#333333" fo:letter-spacing="-0.041cm" style:text-scale="105%"/>
    </style:style>
    <style:style style:name="T233" style:family="text">
      <style:text-properties fo:color="#333333" fo:letter-spacing="-0.032cm" style:text-scale="105%"/>
    </style:style>
    <style:style style:name="T234" style:family="text">
      <style:text-properties fo:color="#333333" fo:letter-spacing="-0.035cm" style:text-scale="105%"/>
    </style:style>
    <style:style style:name="T235" style:family="text">
      <style:text-properties fo:color="#333333" fo:letter-spacing="-0.025cm" style:text-scale="105%"/>
    </style:style>
    <style:style style:name="T236" style:family="text">
      <style:text-properties fo:color="#333333" fo:letter-spacing="-0.007cm" style:text-scale="105%"/>
    </style:style>
    <style:style style:name="T237" style:family="text">
      <style:text-properties fo:color="#333333" fo:letter-spacing="-0.037cm" style:text-scale="105%"/>
    </style:style>
    <style:style style:name="T238" style:family="text">
      <style:text-properties fo:color="#333333" fo:letter-spacing="-0.044cm" style:text-scale="105%"/>
    </style:style>
    <style:style style:name="T239" style:family="text">
      <style:text-properties fo:color="#333333" fo:letter-spacing="-0.005cm" style:text-scale="105%"/>
    </style:style>
    <style:style style:name="T240" style:family="text">
      <style:text-properties fo:color="#333333" fo:letter-spacing="-0.026cm" style:text-scale="105%"/>
    </style:style>
    <style:style style:name="T241" style:family="text">
      <style:text-properties fo:color="#333333" fo:letter-spacing="-0.019cm" style:text-scale="105%"/>
    </style:style>
    <style:style style:name="T242" style:family="text">
      <style:text-properties fo:color="#333333" fo:letter-spacing="0.004cm" style:text-scale="105%"/>
    </style:style>
    <style:style style:name="T243" style:family="text">
      <style:text-properties fo:color="#333333" fo:letter-spacing="-0.03cm" style:text-scale="105%"/>
    </style:style>
    <style:style style:name="T244" style:family="text">
      <style:text-properties fo:color="#333333" fo:letter-spacing="-0.034cm" style:text-scale="105%"/>
    </style:style>
    <style:style style:name="T245" style:family="text">
      <style:text-properties fo:color="#333333" fo:letter-spacing="-0.039cm" style:text-scale="105%"/>
    </style:style>
    <style:style style:name="T246" style:family="text">
      <style:text-properties fo:color="#333333" fo:letter-spacing="-0.021cm" style:text-scale="105%"/>
    </style:style>
    <style:style style:name="T247" style:family="text">
      <style:text-properties fo:color="#333333" fo:letter-spacing="0.028cm" style:text-scale="105%"/>
    </style:style>
    <style:style style:name="T248" style:family="text">
      <style:text-properties fo:color="#333333" style:text-scale="110%"/>
    </style:style>
    <style:style style:name="T249" style:family="text">
      <style:text-properties fo:color="#333333"/>
    </style:style>
    <style:style style:name="T250" style:family="text">
      <style:text-properties fo:color="#333333" fo:font-size="9.5pt" style:font-size-asian="9.5pt" style:text-scale="105%"/>
    </style:style>
    <style:style style:name="T251" style:family="text">
      <style:text-properties fo:color="#333333" fo:font-size="9.5pt" style:font-size-asian="9.5pt"/>
    </style:style>
    <style:style style:name="T252" style:family="text">
      <style:text-properties fo:color="#333333" fo:font-size="9.5pt" fo:font-style="italic" style:font-size-asian="9.5pt" style:font-style-asian="italic" style:text-scale="105%"/>
    </style:style>
    <style:style style:name="T253" style:family="text">
      <style:text-properties fo:color="#333333" fo:font-size="9.5pt" fo:font-style="italic" style:font-size-asian="9.5pt" style:font-style-asian="italic"/>
    </style:style>
    <style:style style:name="T254" style:family="text">
      <style:text-properties fo:color="#333333" fo:font-size="9.5pt" fo:letter-spacing="0.012cm" style:font-size-asian="9.5pt" style:text-scale="105%"/>
    </style:style>
    <style:style style:name="T255" style:family="text">
      <style:text-properties fo:color="#333333" fo:font-size="9.5pt" fo:letter-spacing="-0.018cm" fo:font-style="italic" style:font-size-asian="9.5pt" style:font-style-asian="italic" style:text-scale="105%"/>
    </style:style>
    <style:style style:name="T256" style:family="text">
      <style:text-properties fo:color="#333333" fo:font-size="9.5pt" fo:letter-spacing="0.009cm" style:font-size-asian="9.5pt" style:text-scale="105%"/>
    </style:style>
    <style:style style:name="T257" style:family="text">
      <style:text-properties fo:color="#333333" fo:font-size="9.5pt" fo:letter-spacing="-0.009cm" style:font-size-asian="9.5pt" style:text-scale="105%"/>
    </style:style>
    <style:style style:name="T258" style:family="text">
      <style:text-properties fo:color="#333333" style:text-position="54% 100%" style:font-name="Arial" fo:font-size="5.5pt" fo:font-style="italic" style:font-size-asian="5.5pt" style:font-style-asian="italic" style:text-scale="105%"/>
    </style:style>
    <style:style style:name="T259" style:family="text">
      <style:text-properties fo:color="#333333" style:text-position="54% 100%" style:font-name="Arial" fo:font-size="5.5pt" style:font-size-asian="5.5pt" style:text-scale="105%"/>
    </style:style>
    <style:style style:name="T260" style:family="text">
      <style:text-properties fo:color="#333333" style:text-position="54% 100%" style:font-name="Arial" fo:font-size="5.5pt" fo:letter-spacing="-0.016cm" style:font-size-asian="5.5pt" style:text-scale="105%"/>
    </style:style>
    <style:style style:name="T261" style:family="text">
      <style:text-properties fo:color="#333333" style:font-name="Arial" fo:font-size="5.5pt" fo:font-style="italic" style:font-size-asian="5.5pt" style:font-style-asian="italic"/>
    </style:style>
    <style:style style:name="T262" style:family="text">
      <style:text-properties fo:color="#333333" style:font-name="Arial" fo:font-size="8pt" style:font-size-asian="8pt"/>
    </style:style>
    <style:style style:name="T263" style:family="text">
      <style:text-properties fo:color="#333333" fo:letter-spacing="-0.002cm" style:text-scale="105%"/>
    </style:style>
    <style:style style:name="T264" style:family="text">
      <style:text-properties fo:color="#333333" fo:letter-spacing="0.014cm" style:text-scale="105%"/>
    </style:style>
    <style:style style:name="T265" style:family="text">
      <style:text-properties fo:color="#333333" fo:letter-spacing="-0.028cm" style:text-scale="105%"/>
    </style:style>
    <style:style style:name="T266" style:family="text">
      <style:text-properties fo:color="#333333" fo:letter-spacing="-0.014cm" style:text-scale="105%"/>
    </style:style>
    <style:style style:name="T267" style:family="text">
      <style:text-properties fo:color="#333333" fo:letter-spacing="-0.018cm" style:text-scale="105%"/>
    </style:style>
    <style:style style:name="T268" style:family="text">
      <style:text-properties fo:color="#333333" fo:letter-spacing="0.049cm" style:text-scale="105%"/>
    </style:style>
    <style:style style:name="T269" style:family="text">
      <style:text-properties fo:color="#333333" fo:font-size="8pt" style:font-size-asian="8pt" style:text-scale="105%"/>
    </style:style>
    <style:style style:name="T270" style:family="text">
      <style:text-properties fo:color="#333333" fo:font-size="8pt" style:font-size-asian="8pt" style:text-scale="101%"/>
    </style:style>
    <style:style style:name="T271" style:family="text">
      <style:text-properties fo:color="#333333" fo:font-size="8pt" style:font-size-asian="8pt" style:text-scale="106%"/>
    </style:style>
    <style:style style:name="T272" style:family="text">
      <style:text-properties fo:color="#333333" fo:font-size="8pt" style:font-size-asian="8pt"/>
    </style:style>
    <style:style style:name="T273" style:family="text">
      <style:text-properties fo:color="#333333" fo:font-size="8pt" fo:letter-spacing="-0.042cm" style:font-size-asian="8pt" style:text-scale="105%"/>
    </style:style>
    <style:style style:name="T274" style:family="text">
      <style:text-properties fo:color="#333333" fo:font-size="8pt" fo:letter-spacing="-0.034cm" style:font-size-asian="8pt" style:text-scale="105%"/>
    </style:style>
    <style:style style:name="T275" style:family="text">
      <style:text-properties fo:color="#333333" fo:font-size="8pt" fo:letter-spacing="-0.03cm" style:font-size-asian="8pt" style:text-scale="105%"/>
    </style:style>
    <style:style style:name="T276" style:family="text">
      <style:text-properties fo:color="#333333" fo:font-size="8pt" fo:letter-spacing="-0.025cm" style:font-size-asian="8pt" style:text-scale="105%"/>
    </style:style>
    <style:style style:name="T277" style:family="text">
      <style:text-properties fo:color="#333333" fo:font-size="8pt" fo:letter-spacing="-0.035cm" style:font-size-asian="8pt" style:text-scale="105%"/>
    </style:style>
    <style:style style:name="T278" style:family="text">
      <style:text-properties fo:color="#333333" fo:font-size="8pt" fo:letter-spacing="-0.037cm" style:font-size-asian="8pt" style:text-scale="105%"/>
    </style:style>
    <style:style style:name="T279" style:family="text">
      <style:text-properties fo:color="#333333" fo:font-size="8pt" fo:letter-spacing="0.007cm" style:font-size-asian="8pt" style:text-scale="105%"/>
    </style:style>
    <style:style style:name="T280" style:family="text">
      <style:text-properties fo:color="#333333" fo:font-size="8pt" fo:letter-spacing="-0.018cm" style:font-size-asian="8pt" style:text-scale="105%"/>
    </style:style>
    <style:style style:name="T281" style:family="text">
      <style:text-properties fo:color="#333333" fo:font-size="8pt" fo:letter-spacing="-0.007cm" style:font-size-asian="8pt" style:text-scale="105%"/>
    </style:style>
    <style:style style:name="T282" style:family="text">
      <style:text-properties fo:color="#333333" fo:font-size="8pt" fo:letter-spacing="-0.016cm" style:font-size-asian="8pt" style:text-scale="105%"/>
    </style:style>
    <style:style style:name="T283" style:family="text">
      <style:text-properties fo:color="#333333" fo:font-size="8pt" fo:letter-spacing="0.002cm" style:font-size-asian="8pt" style:text-scale="105%"/>
    </style:style>
    <style:style style:name="T284" style:family="text">
      <style:text-properties fo:color="#333333" fo:font-size="8pt" fo:letter-spacing="0.004cm" style:font-size-asian="8pt" style:text-scale="105%"/>
    </style:style>
    <style:style style:name="T285" style:family="text">
      <style:text-properties fo:color="#333333" fo:font-size="8pt" fo:letter-spacing="-0.004cm" style:font-size-asian="8pt" style:text-scale="105%"/>
    </style:style>
    <style:style style:name="T286" style:family="text">
      <style:text-properties fo:color="#333333" fo:font-size="8pt" fo:letter-spacing="0.014cm" style:font-size-asian="8pt" style:text-scale="105%"/>
    </style:style>
    <style:style style:name="T287" style:family="text">
      <style:text-properties fo:color="#333333" fo:font-size="8pt" fo:letter-spacing="-0.002cm" style:font-size-asian="8pt" style:text-scale="105%"/>
    </style:style>
    <style:style style:name="T288" style:family="text">
      <style:text-properties fo:color="#333333" fo:font-size="8pt" fo:letter-spacing="-0.002cm" style:font-size-asian="8pt" style:text-scale="104%"/>
    </style:style>
    <style:style style:name="T289" style:family="text">
      <style:text-properties fo:color="#333333" fo:font-size="8pt" fo:letter-spacing="-0.012cm" style:font-size-asian="8pt" style:text-scale="105%"/>
    </style:style>
    <style:style style:name="T290" style:family="text">
      <style:text-properties fo:color="#333333" fo:font-size="8pt" fo:font-style="italic" style:font-size-asian="8pt" style:font-style-asian="italic"/>
    </style:style>
    <style:style style:name="T291" style:family="text">
      <style:text-properties fo:color="#333333" fo:font-size="8.5pt" style:font-size-asian="8.5pt"/>
    </style:style>
    <style:style style:name="T292" style:family="text">
      <style:text-properties fo:color="#333333" fo:font-size="8.5pt" style:font-size-asian="8.5pt" style:text-scale="95%"/>
    </style:style>
    <style:style style:name="T293" style:family="text">
      <style:text-properties fo:color="#333333" fo:font-size="8.5pt" style:font-size-asian="8.5pt" style:text-scale="105%"/>
    </style:style>
    <style:style style:name="T294" style:family="text">
      <style:text-properties fo:color="#333333" fo:font-size="8.5pt" style:font-size-asian="8.5pt" style:text-scale="90%"/>
    </style:style>
    <style:style style:name="T295" style:family="text">
      <style:text-properties fo:color="#333333" fo:font-size="8.5pt" style:font-size-asian="8.5pt" style:text-scale="108%"/>
    </style:style>
    <style:style style:name="T296" style:family="text">
      <style:text-properties fo:color="#333333" fo:font-size="8.5pt" style:font-size-asian="8.5pt" style:text-scale="100%"/>
    </style:style>
    <style:style style:name="T297" style:family="text">
      <style:text-properties fo:color="#333333" fo:font-size="8.5pt" fo:font-weight="bold" style:font-size-asian="8.5pt" style:font-weight-asian="bold" style:text-scale="105%"/>
    </style:style>
    <style:style style:name="T298" style:family="text">
      <style:text-properties fo:color="#333333" fo:font-size="8.5pt" fo:letter-spacing="0.03cm" style:font-size-asian="8.5pt"/>
    </style:style>
    <style:style style:name="T299" style:family="text">
      <style:text-properties fo:color="#333333" fo:font-size="8.5pt" fo:letter-spacing="0.049cm" style:font-size-asian="8.5pt"/>
    </style:style>
    <style:style style:name="T300" style:family="text">
      <style:text-properties fo:color="#333333" fo:font-size="8.5pt" fo:letter-spacing="0.021cm" style:font-size-asian="8.5pt"/>
    </style:style>
    <style:style style:name="T301" style:family="text">
      <style:text-properties fo:color="#333333" fo:font-size="8.5pt" fo:letter-spacing="0.007cm" style:font-size-asian="8.5pt"/>
    </style:style>
    <style:style style:name="T302" style:family="text">
      <style:text-properties fo:color="#333333" fo:font-size="8.5pt" fo:letter-spacing="0.048cm" style:font-size-asian="8.5pt"/>
    </style:style>
    <style:style style:name="T303" style:family="text">
      <style:text-properties fo:color="#333333" fo:font-size="8.5pt" fo:letter-spacing="0.016cm" style:font-size-asian="8.5pt" style:text-scale="105%"/>
    </style:style>
    <style:style style:name="T304" style:family="text">
      <style:text-properties fo:color="#333333" fo:font-size="8.5pt" fo:letter-spacing="0.039cm" style:font-size-asian="8.5pt"/>
    </style:style>
    <style:style style:name="T305" style:family="text">
      <style:text-properties fo:color="#333333" fo:font-size="8.5pt" fo:letter-spacing="0.046cm" style:font-size-asian="8.5pt"/>
    </style:style>
    <style:style style:name="T306" style:family="text">
      <style:text-properties fo:color="#333333" fo:font-size="8.5pt" fo:letter-spacing="-0.019cm" style:font-size-asian="8.5pt"/>
    </style:style>
    <style:style style:name="T307" style:family="text">
      <style:text-properties fo:color="#333333" fo:font-size="8.5pt" fo:letter-spacing="0.002cm" style:font-size-asian="8.5pt" style:text-scale="105%"/>
    </style:style>
    <style:style style:name="T308" style:family="text">
      <style:text-properties fo:color="#444444" fo:font-size="9pt" style:font-size-asian="9pt" style:text-scale="105%"/>
    </style:style>
    <style:style style:name="T309" style:family="text">
      <style:text-properties fo:color="#444444" fo:font-size="9pt" style:font-size-asian="9pt" style:text-scale="110%"/>
    </style:style>
    <style:style style:name="T310" style:family="text">
      <style:text-properties fo:color="#444444" fo:font-size="9pt" style:font-size-asian="9pt"/>
    </style:style>
    <style:style style:name="T311" style:family="text">
      <style:text-properties fo:color="#444444" fo:font-size="9pt" fo:letter-spacing="-0.028cm" style:font-size-asian="9pt" style:text-scale="110%"/>
    </style:style>
    <style:style style:name="T312" style:family="text">
      <style:text-properties fo:color="#444444" fo:font-size="9pt" fo:letter-spacing="-0.021cm" style:font-size-asian="9pt" style:text-scale="110%"/>
    </style:style>
    <style:style style:name="T313" style:family="text">
      <style:text-properties fo:color="#444444" fo:font-size="9pt" fo:letter-spacing="-0.004cm" style:font-size-asian="9pt" style:text-scale="110%"/>
    </style:style>
    <style:style style:name="T314" style:family="text">
      <style:text-properties fo:color="#444444" fo:font-size="9pt" fo:letter-spacing="-0.051cm" style:font-size-asian="9pt" style:text-scale="110%"/>
    </style:style>
    <style:style style:name="T315" style:family="text">
      <style:text-properties fo:color="#444444" fo:font-size="9pt" fo:letter-spacing="-0.041cm" style:font-size-asian="9pt" style:text-scale="110%"/>
    </style:style>
    <style:style style:name="T316" style:family="text">
      <style:text-properties fo:color="#444444" fo:font-size="9pt" fo:letter-spacing="-0.055cm" style:font-size-asian="9pt" style:text-scale="110%"/>
    </style:style>
    <style:style style:name="T317" style:family="text">
      <style:text-properties fo:color="#444444" fo:font-size="9pt" fo:letter-spacing="-0.005cm" style:font-size-asian="9pt" style:text-scale="110%"/>
    </style:style>
    <style:style style:name="T318" style:family="text">
      <style:text-properties fo:color="#444444" fo:font-size="9pt" fo:letter-spacing="-0.012cm" style:font-size-asian="9pt" style:text-scale="110%"/>
    </style:style>
    <style:style style:name="T319" style:family="text">
      <style:text-properties fo:color="#444444" fo:font-size="9pt" fo:letter-spacing="0.009cm" style:font-size-asian="9pt" style:text-scale="110%"/>
    </style:style>
    <style:style style:name="T320" style:family="text">
      <style:text-properties fo:color="#444444" fo:font-size="9pt" fo:letter-spacing="0.009cm" style:font-size-asian="9pt"/>
    </style:style>
    <style:style style:name="T321" style:family="text">
      <style:text-properties fo:color="#444444" fo:font-size="9pt" fo:letter-spacing="-0.007cm" style:font-size-asian="9pt" style:text-scale="110%"/>
    </style:style>
    <style:style style:name="T322" style:family="text">
      <style:text-properties fo:color="#444444" fo:font-size="9pt" fo:letter-spacing="-0.025cm" style:font-size-asian="9pt" style:text-scale="110%"/>
    </style:style>
    <style:style style:name="T323" style:family="text">
      <style:text-properties fo:color="#444444" style:text-scale="105%"/>
    </style:style>
    <style:style style:name="T324" style:family="text">
      <style:text-properties fo:color="#444444" fo:font-style="italic" style:font-style-asian="italic" style:text-scale="105%"/>
    </style:style>
    <style:style style:name="T325" style:family="text">
      <style:text-properties fo:color="#444444" fo:letter-spacing="-0.044cm" style:text-scale="105%"/>
    </style:style>
    <style:style style:name="T326" style:family="text">
      <style:text-properties fo:color="#444444" fo:letter-spacing="-0.046cm" style:text-scale="105%"/>
    </style:style>
    <style:style style:name="T327" style:family="text">
      <style:text-properties fo:color="#444444" fo:letter-spacing="-0.035cm" style:text-scale="105%"/>
    </style:style>
    <style:style style:name="T328" style:family="text">
      <style:text-properties fo:color="#444444" fo:letter-spacing="-0.018cm" style:text-scale="105%"/>
    </style:style>
    <style:style style:name="T329" style:family="text">
      <style:text-properties fo:color="#444444" fo:letter-spacing="-0.034cm" style:text-scale="105%"/>
    </style:style>
    <style:style style:name="T330" style:family="text">
      <style:text-properties fo:color="#444444" fo:letter-spacing="-0.032cm" style:text-scale="105%"/>
    </style:style>
    <style:style style:name="T331" style:family="text">
      <style:text-properties fo:color="#444444" fo:letter-spacing="-0.026cm" style:text-scale="105%"/>
    </style:style>
    <style:style style:name="T332" style:family="text">
      <style:text-properties fo:color="#444444" fo:letter-spacing="-0.039cm" fo:font-style="italic" style:font-style-asian="italic" style:text-scale="105%"/>
    </style:style>
    <style:style style:name="T333" style:family="text">
      <style:text-properties fo:color="#444444" fo:letter-spacing="-0.048cm" fo:font-style="italic" style:font-style-asian="italic" style:text-scale="105%"/>
    </style:style>
    <style:style style:name="T334" style:family="text">
      <style:text-properties fo:color="#444444" fo:letter-spacing="-0.016cm" style:text-scale="105%"/>
    </style:style>
    <style:style style:name="T335" style:family="text">
      <style:text-properties fo:color="#444444" fo:letter-spacing="-0.037cm" style:text-scale="105%"/>
    </style:style>
    <style:style style:name="T336" style:family="text">
      <style:text-properties fo:color="#444444" fo:letter-spacing="-0.019cm" style:text-scale="105%"/>
    </style:style>
    <style:style style:name="T337" style:family="text">
      <style:text-properties fo:color="#444444" fo:letter-spacing="-0.014cm" style:text-scale="105%"/>
    </style:style>
    <style:style style:name="T338" style:family="text">
      <style:text-properties fo:color="#444444" fo:font-size="9.5pt" style:font-size-asian="9.5pt" style:text-scale="105%"/>
    </style:style>
    <style:style style:name="T339" style:family="text">
      <style:text-properties fo:color="#444444" fo:font-size="9.5pt" fo:font-style="italic" style:font-size-asian="9.5pt" style:font-style-asian="italic" style:text-scale="105%"/>
    </style:style>
    <style:style style:name="T340" style:family="text">
      <style:text-properties fo:color="#444444" fo:font-size="9.5pt" fo:font-style="italic" style:font-size-asian="9.5pt" style:font-style-asian="italic"/>
    </style:style>
    <style:style style:name="T341" style:family="text">
      <style:text-properties fo:color="#444444" fo:letter-spacing="-0.005cm" style:text-scale="105%"/>
    </style:style>
    <style:style style:name="T342" style:family="text">
      <style:text-properties fo:color="#444444" fo:font-size="8pt" style:font-size-asian="8pt" style:text-scale="105%"/>
    </style:style>
    <style:style style:name="T343" style:family="text">
      <style:text-properties fo:color="#444444" fo:font-size="8pt" style:font-size-asian="8pt"/>
    </style:style>
    <style:style style:name="T344" style:family="text">
      <style:text-properties fo:color="#444444" fo:font-size="8pt" fo:letter-spacing="-0.028cm" style:font-size-asian="8pt" style:text-scale="105%"/>
    </style:style>
    <style:style style:name="T345" style:family="text">
      <style:text-properties fo:color="#444444" fo:font-size="8pt" fo:letter-spacing="-0.034cm" style:font-size-asian="8pt" style:text-scale="105%"/>
    </style:style>
    <style:style style:name="T346" style:family="text">
      <style:text-properties fo:color="#444444" fo:font-size="8pt" fo:letter-spacing="-0.034cm" fo:font-style="italic" style:font-size-asian="8pt" style:font-style-asian="italic" style:text-scale="105%"/>
    </style:style>
    <style:style style:name="T347" style:family="text">
      <style:text-properties fo:color="#444444" fo:font-size="8pt" fo:letter-spacing="-0.037cm" style:font-size-asian="8pt" style:text-scale="105%"/>
    </style:style>
    <style:style style:name="T348" style:family="text">
      <style:text-properties fo:color="#444444" fo:font-size="8pt" fo:letter-spacing="-0.03cm" style:font-size-asian="8pt" style:text-scale="105%"/>
    </style:style>
    <style:style style:name="T349" style:family="text">
      <style:text-properties fo:color="#444444" fo:font-size="8pt" fo:letter-spacing="-0.035cm" style:font-size-asian="8pt" style:text-scale="105%"/>
    </style:style>
    <style:style style:name="T350" style:family="text">
      <style:text-properties fo:color="#444444" fo:font-size="8pt" fo:letter-spacing="-0.026cm" style:font-size-asian="8pt" style:text-scale="105%"/>
    </style:style>
    <style:style style:name="T351" style:family="text">
      <style:text-properties fo:color="#444444" fo:font-size="8pt" fo:letter-spacing="-0.016cm" style:font-size-asian="8pt" style:text-scale="105%"/>
    </style:style>
    <style:style style:name="T352" style:family="text">
      <style:text-properties fo:color="#444444" fo:font-size="8pt" fo:letter-spacing="0.018cm" style:font-size-asian="8pt" style:text-scale="105%"/>
    </style:style>
    <style:style style:name="T353" style:family="text">
      <style:text-properties fo:color="#444444" fo:font-size="8pt" fo:letter-spacing="-0.011cm" style:font-size-asian="8pt" style:text-scale="105%"/>
    </style:style>
    <style:style style:name="T354" style:family="text">
      <style:text-properties fo:color="#444444" fo:font-size="8pt" fo:letter-spacing="-0.011cm" fo:font-style="italic" style:font-size-asian="8pt" style:font-style-asian="italic" style:text-scale="105%"/>
    </style:style>
    <style:style style:name="T355" style:family="text">
      <style:text-properties fo:color="#444444" fo:font-size="8pt" fo:letter-spacing="-0.012cm" style:font-size-asian="8pt" style:text-scale="105%"/>
    </style:style>
    <style:style style:name="T356" style:family="text">
      <style:text-properties fo:color="#444444" fo:font-size="8pt" fo:letter-spacing="-0.002cm" style:font-size-asian="8pt" style:text-scale="101%"/>
    </style:style>
    <style:style style:name="T357" style:family="text">
      <style:text-properties fo:color="#444444" fo:font-size="8pt" fo:font-style="italic" style:font-size-asian="8pt" style:font-style-asian="italic" style:text-scale="105%"/>
    </style:style>
    <style:style style:name="T358" style:family="text">
      <style:text-properties fo:color="#444444" fo:font-size="8pt" fo:font-style="italic" style:font-size-asian="8pt" style:font-style-asian="italic" style:text-scale="103%"/>
    </style:style>
    <style:style style:name="T359" style:family="text">
      <style:text-properties fo:color="#444444" fo:font-size="8pt" fo:font-style="italic" style:font-size-asian="8pt" style:font-style-asian="italic"/>
    </style:style>
    <style:style style:name="T360" style:family="text">
      <style:text-properties fo:color="#444444" fo:font-size="8pt" fo:letter-spacing="-0.005cm" style:font-size-asian="8pt" style:text-scale="105%"/>
    </style:style>
    <style:style style:name="T361" style:family="text">
      <style:text-properties fo:color="#444444" fo:font-size="8pt" fo:letter-spacing="0.004cm" style:font-size-asian="8pt" style:text-scale="105%"/>
    </style:style>
    <style:style style:name="T362" style:family="text">
      <style:text-properties fo:color="#444444" style:text-position="50% 100%" fo:font-size="6pt" style:font-size-asian="6pt" style:text-scale="105%"/>
    </style:style>
    <style:style style:name="T363" style:family="text">
      <style:text-properties fo:color="#444444" fo:font-size="8.5pt" style:font-size-asian="8.5pt"/>
    </style:style>
    <style:style style:name="T364" style:family="text">
      <style:text-properties fo:color="#444444" fo:font-size="8.5pt" style:font-size-asian="8.5pt" style:text-scale="105%"/>
    </style:style>
    <style:style style:name="T365" style:family="text">
      <style:text-properties fo:color="#444444" fo:font-size="8.5pt" style:font-size-asian="8.5pt" style:text-scale="101%"/>
    </style:style>
    <style:style style:name="T366" style:family="text">
      <style:text-properties fo:color="#444444" fo:font-size="8.5pt" style:font-size-asian="8.5pt" style:text-scale="110%"/>
    </style:style>
    <style:style style:name="T367" style:family="text">
      <style:text-properties fo:color="#444444" fo:font-size="8.5pt" style:font-size-asian="8.5pt" style:text-scale="108%"/>
    </style:style>
    <style:style style:name="T368" style:family="text">
      <style:text-properties fo:color="#444444" fo:font-size="8.5pt" style:font-size-asian="8.5pt" style:text-scale="107%"/>
    </style:style>
    <style:style style:name="T369" style:family="text">
      <style:text-properties fo:color="#444444" fo:font-size="8.5pt" fo:font-weight="bold" style:font-size-asian="8.5pt" style:font-weight-asian="bold" style:text-scale="105%"/>
    </style:style>
    <style:style style:name="T370" style:family="text">
      <style:text-properties fo:color="#444444" fo:font-size="8.5pt" fo:letter-spacing="0.012cm" style:font-size-asian="8.5pt" style:text-scale="105%"/>
    </style:style>
    <style:style style:name="T371" style:family="text">
      <style:text-properties fo:color="#444444" fo:font-size="8.5pt" fo:letter-spacing="0.016cm" style:font-size-asian="8.5pt"/>
    </style:style>
    <style:style style:name="T372" style:family="text">
      <style:text-properties fo:color="#444444" fo:font-size="8.5pt" fo:letter-spacing="0.016cm" style:font-size-asian="8.5pt" style:text-scale="105%"/>
    </style:style>
    <style:style style:name="T373" style:family="text">
      <style:text-properties fo:color="#444444" fo:font-size="8.5pt" fo:letter-spacing="0.03cm" style:font-size-asian="8.5pt"/>
    </style:style>
    <style:style style:name="T374" style:family="text">
      <style:text-properties fo:color="#444444" fo:font-size="8.5pt" fo:letter-spacing="0.032cm" style:font-size-asian="8.5pt"/>
    </style:style>
    <style:style style:name="T375" style:family="text">
      <style:text-properties fo:color="#444444" fo:font-size="8.5pt" fo:letter-spacing="-0.019cm" style:font-size-asian="8.5pt"/>
    </style:style>
    <style:style style:name="T376" style:family="text">
      <style:text-properties fo:color="#444444" fo:font-size="8.5pt" fo:letter-spacing="-0.002cm" style:font-size-asian="8.5pt" style:text-scale="105%"/>
    </style:style>
    <style:style style:name="T377" style:family="text">
      <style:text-properties fo:color="#444444" fo:font-size="8.5pt" fo:letter-spacing="0.021cm" style:font-size-asian="8.5pt"/>
    </style:style>
    <style:style style:name="T378" style:family="text">
      <style:text-properties fo:color="#444444" fo:font-size="8.5pt" fo:letter-spacing="0.021cm" style:font-size-asian="8.5pt" style:text-scale="105%"/>
    </style:style>
    <style:style style:name="T379" style:family="text">
      <style:text-properties fo:color="#444444" fo:font-size="8.5pt" fo:letter-spacing="0.009cm" style:font-size-asian="8.5pt" style:text-scale="105%"/>
    </style:style>
    <style:style style:name="T380" style:family="text">
      <style:text-properties fo:color="#444444" fo:font-size="8.5pt" fo:letter-spacing="0.025cm" style:font-size-asian="8.5pt"/>
    </style:style>
    <style:style style:name="T381" style:family="text">
      <style:text-properties fo:color="#444444" fo:font-size="8.5pt" fo:letter-spacing="-0.005cm" style:font-size-asian="8.5pt"/>
    </style:style>
    <style:style style:name="T382" style:family="text">
      <style:text-properties fo:color="#444444" fo:font-size="8.5pt" fo:font-style="italic" style:font-size-asian="8.5pt" style:font-style-asian="italic"/>
    </style:style>
    <style:style style:name="T383" style:family="text">
      <style:text-properties fo:color="#444444" fo:font-size="8.5pt" fo:font-style="italic" style:font-size-asian="8.5pt" style:font-style-asian="italic" style:text-scale="105%"/>
    </style:style>
    <style:style style:name="T384" style:family="text">
      <style:text-properties fo:color="#444444" fo:font-size="8.5pt" fo:letter-spacing="-0.028cm" style:font-size-asian="8.5pt" style:text-scale="105%"/>
    </style:style>
    <style:style style:name="T385" style:family="text">
      <style:text-properties fo:color="#444444" fo:font-size="8.5pt" fo:letter-spacing="-0.021cm" style:font-size-asian="8.5pt" style:text-scale="105%"/>
    </style:style>
    <style:style style:name="T386" style:family="text">
      <style:text-properties fo:color="#444444" fo:font-size="8.5pt" fo:letter-spacing="-0.018cm" style:font-size-asian="8.5pt" style:text-scale="105%"/>
    </style:style>
    <style:style style:name="T387" style:family="text">
      <style:text-properties fo:color="#444444" fo:font-size="8.5pt" fo:letter-spacing="-0.023cm" style:font-size-asian="8.5pt" style:text-scale="105%"/>
    </style:style>
    <style:style style:name="T388" style:family="text">
      <style:text-properties fo:color="#444444" fo:font-size="8.5pt" fo:letter-spacing="-0.016cm" style:font-size-asian="8.5pt" style:text-scale="105%"/>
    </style:style>
    <style:style style:name="T389" style:family="text">
      <style:text-properties fo:color="#444444" fo:font-size="8.5pt" fo:letter-spacing="-0.026cm" style:font-size-asian="8.5pt" style:text-scale="105%"/>
    </style:style>
    <style:style style:name="T390" style:family="text">
      <style:text-properties fo:color="#444444" style:font-name="Arial" fo:font-size="8pt" style:font-size-asian="8pt" style:text-scale="106%"/>
    </style:style>
    <style:style style:name="T391" style:family="text">
      <style:text-properties fo:color="#444444" style:font-name="Arial" fo:font-size="8pt" style:font-size-asian="8pt" style:text-scale="105%"/>
    </style:style>
    <style:style style:name="T392" style:family="text">
      <style:text-properties fo:color="#444444" style:font-name="Arial" fo:font-size="8pt" fo:letter-spacing="-0.03cm" style:font-size-asian="8pt" style:text-scale="105%"/>
    </style:style>
    <style:style style:name="T393" style:family="text">
      <style:text-properties fo:color="#444444" fo:letter-spacing="-0.021cm" style:text-scale="105%"/>
    </style:style>
    <style:style style:name="T394" style:family="text">
      <style:text-properties fo:color="#444444" fo:letter-spacing="-0.009cm" style:text-scale="105%"/>
    </style:style>
    <style:style style:name="T395" style:family="text">
      <style:text-properties fo:color="#444444" fo:letter-spacing="-0.03cm" style:text-scale="105%"/>
    </style:style>
    <style:style style:name="T396" style:family="text">
      <style:text-properties fo:color="#444444" fo:letter-spacing="-0.041cm" style:text-scale="105%"/>
    </style:style>
    <style:style style:name="T397" style:family="text">
      <style:text-properties fo:color="#444444" fo:letter-spacing="-0.051cm" style:text-scale="105%"/>
    </style:style>
    <style:style style:name="T398" style:family="text">
      <style:text-properties fo:color="#444444" fo:letter-spacing="-0.025cm" style:text-scale="105%"/>
    </style:style>
    <style:style style:name="T399" style:family="text">
      <style:text-properties fo:color="#444444" fo:letter-spacing="-0.012cm" style:text-scale="105%"/>
    </style:style>
    <style:style style:name="T400" style:family="text">
      <style:text-properties fo:color="#444444" fo:letter-spacing="-0.004cm" style:text-scale="105%"/>
    </style:style>
    <style:style style:name="T401" style:family="text">
      <style:text-properties fo:color="#444444"/>
    </style:style>
    <style:style style:name="T402" style:family="text">
      <style:text-properties fo:color="#444444" fo:letter-spacing="-0.002cm"/>
    </style:style>
    <style:style style:name="T403" style:family="text">
      <style:text-properties fo:color="#444444" fo:letter-spacing="-0.011cm" style:text-scale="105%"/>
    </style:style>
    <style:style style:name="T404" style:family="text">
      <style:text-properties fo:color="#444444" fo:letter-spacing="0.007cm" style:text-scale="105%"/>
    </style:style>
    <style:style style:name="T405" style:family="text">
      <style:text-properties fo:color="#444444" fo:letter-spacing="-0.023cm" style:text-scale="105%"/>
    </style:style>
    <style:style style:name="T406" style:family="text">
      <style:text-properties fo:color="#444444" fo:letter-spacing="0.002cm" style:text-scale="105%"/>
    </style:style>
    <style:style style:name="T407" style:family="text">
      <style:text-properties fo:color="#444444" fo:letter-spacing="0.041cm" style:text-scale="105%"/>
    </style:style>
    <style:style style:name="T408" style:family="text">
      <style:text-properties fo:color="#444444" style:text-scale="145%"/>
    </style:style>
    <style:style style:name="T409" style:family="text">
      <style:text-properties fo:color="#444444" fo:font-size="7.5pt" style:font-size-asian="7.5pt"/>
    </style:style>
    <style:style style:name="T410" style:family="text">
      <style:text-properties fo:font-size="9pt" style:font-size-asian="9pt"/>
    </style:style>
    <style:style style:name="T411" style:family="text">
      <style:text-properties fo:font-size="9pt" fo:font-style="italic" style:font-size-asian="9pt" style:font-style-asian="italic"/>
    </style:style>
    <style:style style:name="T412" style:family="text">
      <style:text-properties fo:font-style="italic" style:font-style-asian="italic"/>
    </style:style>
    <style:style style:name="T413" style:family="text">
      <style:text-properties fo:color="#595959" fo:font-size="9.5pt" fo:font-style="italic" style:font-size-asian="9.5pt" style:font-style-asian="italic" style:text-scale="105%"/>
    </style:style>
    <style:style style:name="T414" style:family="text">
      <style:text-properties fo:color="#595959" fo:font-size="9.5pt" fo:font-style="italic" style:font-size-asian="9.5pt" style:font-style-asian="italic"/>
    </style:style>
    <style:style style:name="T415" style:family="text">
      <style:text-properties fo:color="#595959" fo:font-size="9.5pt" fo:letter-spacing="0.012cm" style:font-size-asian="9.5pt" style:text-scale="105%"/>
    </style:style>
    <style:style style:name="T416" style:family="text">
      <style:text-properties fo:color="#595959" fo:font-size="8pt" style:font-size-asian="8pt" style:text-scale="105%"/>
    </style:style>
    <style:style style:name="T417" style:family="text">
      <style:text-properties fo:color="#595959" fo:font-size="8pt" style:font-size-asian="8pt"/>
    </style:style>
    <style:style style:name="T418" style:family="text">
      <style:text-properties fo:color="#595959" fo:font-size="8pt" fo:letter-spacing="0.007cm" style:font-size-asian="8pt" style:text-scale="105%"/>
    </style:style>
    <style:style style:name="T419" style:family="text">
      <style:text-properties fo:color="#595959" fo:font-size="8pt" fo:font-style="italic" style:font-size-asian="8pt" style:font-style-asian="italic" style:text-scale="105%"/>
    </style:style>
    <style:style style:name="T420" style:family="text">
      <style:text-properties fo:color="#595959" fo:font-size="8pt" fo:letter-spacing="-0.021cm" fo:font-style="italic" style:font-size-asian="8pt" style:font-style-asian="italic" style:text-scale="105%"/>
    </style:style>
    <style:style style:name="T421" style:family="text">
      <style:text-properties fo:color="#595959" fo:font-size="8pt" fo:letter-spacing="-0.019cm" style:font-size-asian="8pt" style:text-scale="105%"/>
    </style:style>
    <style:style style:name="T422" style:family="text">
      <style:text-properties fo:color="#595959" fo:font-size="9pt" style:font-size-asian="9pt" style:text-scale="110%"/>
    </style:style>
    <style:style style:name="T423" style:family="text">
      <style:text-properties fo:color="#595959" fo:font-size="8.5pt" style:font-size-asian="8.5pt" style:text-scale="105%"/>
    </style:style>
    <style:style style:name="T424" style:family="text">
      <style:text-properties fo:color="#595959" fo:font-size="8.5pt" style:font-size-asian="8.5pt"/>
    </style:style>
    <style:style style:name="T425" style:family="text">
      <style:text-properties fo:color="#595959" fo:font-size="8.5pt" fo:letter-spacing="0.007cm" style:font-size-asian="8.5pt"/>
    </style:style>
    <style:style style:name="T426" style:family="text">
      <style:text-properties fo:color="#595959" fo:font-size="8.5pt" fo:letter-spacing="0.004cm" style:font-size-asian="8.5pt" style:text-scale="105%"/>
    </style:style>
    <style:style style:name="T427" style:family="text">
      <style:text-properties style:font-name="Arial" fo:font-size="5.5pt" fo:font-style="italic" style:font-size-asian="5.5pt" style:font-style-asian="italic"/>
    </style:style>
    <style:style style:name="T428" style:family="text">
      <style:text-properties style:font-name="Arial" fo:font-size="6pt" style:font-size-asian="6pt"/>
    </style:style>
    <style:style style:name="T429" style:family="text">
      <style:text-properties style:font-name="Arial" fo:font-size="8pt" style:font-size-asian="8pt"/>
    </style:style>
    <style:style style:name="T430" style:family="text">
      <style:text-properties fo:color="#d3d3d3" fo:font-size="9.5pt" fo:letter-spacing="0.009cm" style:font-size-asian="9.5pt" style:text-scale="105%"/>
    </style:style>
    <style:style style:name="T431" style:family="text">
      <style:text-properties fo:font-size="8pt" style:font-size-asian="8pt"/>
    </style:style>
    <style:style style:name="T432" style:family="text">
      <style:text-properties fo:font-size="8pt" fo:font-style="italic" style:font-size-asian="8pt" style:font-style-asian="italic"/>
    </style:style>
    <style:style style:name="T433" style:family="text">
      <style:text-properties fo:color="#2f2f2f" style:text-scale="105%"/>
    </style:style>
    <style:style style:name="T434" style:family="text">
      <style:text-properties fo:color="#2f2f2f" fo:letter-spacing="-0.018cm" style:text-scale="105%"/>
    </style:style>
    <style:style style:name="T435" style:family="text">
      <style:text-properties fo:color="#2f2f2f" fo:letter-spacing="-0.019cm" style:text-scale="105%"/>
    </style:style>
    <style:style style:name="T436" style:family="text">
      <style:text-properties fo:color="#2f2f2f" fo:letter-spacing="0.005cm" style:text-scale="105%"/>
    </style:style>
    <style:style style:name="T437" style:family="text">
      <style:text-properties fo:color="#2f2f2f" fo:letter-spacing="-0.016cm" style:text-scale="105%"/>
    </style:style>
    <style:style style:name="T438" style:family="text">
      <style:text-properties fo:color="#2f2f2f" fo:letter-spacing="0.007cm" style:text-scale="105%"/>
    </style:style>
    <style:style style:name="T439" style:family="text">
      <style:text-properties fo:color="#2f2f2f" fo:letter-spacing="-0.023cm" style:text-scale="105%"/>
    </style:style>
    <style:style style:name="T440" style:family="text">
      <style:text-properties fo:color="#2f2f2f" fo:letter-spacing="-0.011cm" style:text-scale="105%"/>
    </style:style>
    <style:style style:name="T441" style:family="text">
      <style:text-properties fo:color="#2f2f2f" fo:letter-spacing="-0.014cm" style:text-scale="105%"/>
    </style:style>
    <style:style style:name="T442" style:family="text">
      <style:text-properties fo:color="#2f2f2f" fo:letter-spacing="-0.041cm" style:text-scale="105%"/>
    </style:style>
    <style:style style:name="T443" style:family="text">
      <style:text-properties fo:color="#2f2f2f" fo:letter-spacing="-0.026cm" style:text-scale="105%"/>
    </style:style>
    <style:style style:name="T444" style:family="text">
      <style:text-properties fo:color="#2f2f2f" fo:letter-spacing="-0.034cm" style:text-scale="105%"/>
    </style:style>
    <style:style style:name="T445" style:family="text">
      <style:text-properties fo:color="#2f2f2f" fo:letter-spacing="-0.025cm" style:text-scale="105%"/>
    </style:style>
    <style:style style:name="T446" style:family="text">
      <style:text-properties fo:color="#2f2f2f" fo:letter-spacing="-0.028cm" style:text-scale="105%"/>
    </style:style>
    <style:style style:name="T447" style:family="text">
      <style:text-properties fo:color="#2f2f2f" fo:letter-spacing="-0.021cm" style:text-scale="105%"/>
    </style:style>
    <style:style style:name="T448" style:family="text">
      <style:text-properties fo:color="#2f2f2f" fo:letter-spacing="-0.053cm" style:text-scale="105%"/>
    </style:style>
    <style:style style:name="T449" style:family="text">
      <style:text-properties fo:color="#2f2f2f" fo:letter-spacing="0.079cm" style:text-scale="105%"/>
    </style:style>
    <style:style style:name="T450" style:family="text">
      <style:text-properties fo:color="#2f2f2f" fo:font-size="9pt" fo:letter-spacing="0.005cm" style:font-size-asian="9pt" style:text-scale="105%"/>
    </style:style>
    <style:style style:name="T451" style:family="text">
      <style:text-properties fo:color="#2f2f2f" fo:font-size="9pt" fo:letter-spacing="-0.023cm" style:font-size-asian="9pt" style:text-scale="105%"/>
    </style:style>
    <style:style style:name="T452" style:family="text">
      <style:text-properties fo:color="#2f2f2f" fo:font-size="9pt" style:font-size-asian="9pt" style:text-scale="105%"/>
    </style:style>
    <style:style style:name="T453" style:family="text">
      <style:text-properties fo:color="#2f2f2f" fo:font-size="9pt" style:font-size-asian="9pt"/>
    </style:style>
    <style:style style:name="T454" style:family="text">
      <style:text-properties fo:color="#2f2f2f" fo:font-size="9.5pt" style:font-size-asian="9.5pt"/>
    </style:style>
    <style:style style:name="T455" style:family="text">
      <style:text-properties fo:color="#2f2f2f" fo:font-size="9.5pt" fo:font-weight="bold" style:font-size-asian="9.5pt" style:font-weight-asian="bold"/>
    </style:style>
    <style:style style:name="T456" style:family="text">
      <style:text-properties fo:color="#2f2f2f" fo:letter-spacing="-0.002cm" style:text-scale="105%"/>
    </style:style>
    <style:style style:name="T457" style:family="text">
      <style:text-properties fo:color="#2f2f2f" fo:letter-spacing="-0.005cm" style:text-scale="105%"/>
    </style:style>
    <style:style style:name="T458" style:family="text">
      <style:text-properties fo:color="#2f2f2f" fo:letter-spacing="-0.009cm" style:text-scale="105%"/>
    </style:style>
    <style:style style:name="T459" style:family="text">
      <style:text-properties fo:color="#2f2f2f" fo:letter-spacing="-0.007cm" style:text-scale="105%"/>
    </style:style>
    <style:style style:name="T460" style:family="text">
      <style:text-properties fo:color="#2f2f2f" fo:letter-spacing="-0.044cm" style:text-scale="105%"/>
    </style:style>
    <style:style style:name="T461" style:family="text">
      <style:text-properties fo:color="#2f2f2f" fo:letter-spacing="-0.044cm"/>
    </style:style>
    <style:style style:name="T462" style:family="text">
      <style:text-properties fo:color="#2f2f2f" fo:letter-spacing="0.009cm" style:text-scale="105%"/>
    </style:style>
    <style:style style:name="T463" style:family="text">
      <style:text-properties fo:color="#2f2f2f" fo:letter-spacing="-0.064cm" style:text-scale="105%"/>
    </style:style>
    <style:style style:name="T464" style:family="text">
      <style:text-properties fo:color="#2f2f2f" fo:letter-spacing="-0.035cm" style:text-scale="105%"/>
    </style:style>
    <style:style style:name="T465" style:family="text">
      <style:text-properties fo:color="#2f2f2f"/>
    </style:style>
    <style:style style:name="T466" style:family="text">
      <style:text-properties fo:color="#2f2f2f" fo:letter-spacing="-0.072cm" style:text-scale="105%"/>
    </style:style>
    <style:style style:name="T467" style:family="text">
      <style:text-properties fo:color="#2f2f2f" fo:letter-spacing="0.026cm" style:text-scale="105%"/>
    </style:style>
    <style:style style:name="T468" style:family="text">
      <style:text-properties fo:color="#2f2f2f" fo:font-size="8pt" style:font-size-asian="8pt"/>
    </style:style>
    <style:style style:name="T469" style:family="text">
      <style:text-properties fo:color="#2f2f2f" fo:letter-spacing="0.011cm" style:text-scale="105%"/>
    </style:style>
    <style:style style:name="T470" style:family="text">
      <style:text-properties fo:color="#2f2f2f" fo:letter-spacing="-0.048cm" style:text-scale="105%"/>
    </style:style>
    <style:style style:name="T471" style:family="text">
      <style:text-properties fo:color="#2f2f2f" fo:letter-spacing="-0.037cm" style:text-scale="105%"/>
    </style:style>
    <style:style style:name="T472" style:family="text">
      <style:text-properties fo:color="#2f2f2f" fo:letter-spacing="-0.058cm" style:text-scale="105%"/>
    </style:style>
    <style:style style:name="T473" style:family="text">
      <style:text-properties fo:color="#2f2f2f" fo:letter-spacing="-0.065cm" style:text-scale="105%"/>
    </style:style>
    <style:style style:name="T474" style:family="text">
      <style:text-properties fo:color="#2f2f2f" fo:letter-spacing="-0.055cm" style:text-scale="105%"/>
    </style:style>
    <style:style style:name="T475" style:family="text">
      <style:text-properties fo:color="#2f2f2f" fo:font-size="8.5pt" style:font-size-asian="8.5pt"/>
    </style:style>
    <style:style style:name="T476" style:family="text">
      <style:text-properties fo:color="#2f2f2f" fo:font-size="8.5pt" style:font-size-asian="8.5pt" style:text-scale="105%"/>
    </style:style>
    <style:style style:name="T477" style:family="text">
      <style:text-properties fo:color="#2f2f2f" fo:font-size="8.5pt" fo:font-style="italic" style:font-size-asian="8.5pt" style:font-style-asian="italic"/>
    </style:style>
    <style:style style:name="T478" style:family="text">
      <style:text-properties fo:color="#2f2f2f" fo:font-size="8.5pt" fo:letter-spacing="0.007cm" style:font-size-asian="8.5pt" style:text-scale="105%"/>
    </style:style>
    <style:style style:name="T479" style:family="text">
      <style:text-properties fo:color="#2f2f2f" fo:font-size="8.5pt" fo:letter-spacing="-0.034cm" style:font-size-asian="8.5pt" style:text-scale="105%"/>
    </style:style>
    <style:style style:name="T480" style:family="text">
      <style:text-properties fo:color="#575757" fo:letter-spacing="0.005cm" style:text-scale="105%"/>
    </style:style>
    <style:style style:name="T481" style:family="text">
      <style:text-properties fo:color="#575757" fo:letter-spacing="-0.021cm" style:text-scale="105%"/>
    </style:style>
    <style:style style:name="T482" style:family="text">
      <style:text-properties fo:color="#575757" style:text-scale="105%"/>
    </style:style>
    <style:style style:name="T483" style:family="text">
      <style:text-properties fo:color="#575757" fo:letter-spacing="-0.011cm" style:text-scale="105%"/>
    </style:style>
    <style:style style:name="T484" style:family="text">
      <style:text-properties fo:color="#575757" fo:letter-spacing="-0.009cm" style:text-scale="105%"/>
    </style:style>
    <style:style style:name="T485" style:family="text">
      <style:text-properties fo:color="#575757" fo:letter-spacing="-0.016cm" style:text-scale="105%"/>
    </style:style>
    <style:style style:name="T486" style:family="text">
      <style:text-properties fo:color="#575757" fo:letter-spacing="-0.037cm" style:text-scale="105%"/>
    </style:style>
    <style:style style:name="T487" style:family="text">
      <style:text-properties fo:color="#575757" fo:letter-spacing="-0.025cm" style:text-scale="105%"/>
    </style:style>
    <style:style style:name="T488" style:family="text">
      <style:text-properties fo:color="#575757" fo:font-size="9pt" fo:letter-spacing="0.005cm" style:font-size-asian="9pt" style:text-scale="105%"/>
    </style:style>
    <style:style style:name="T489" style:family="text">
      <style:text-properties fo:color="#575757" fo:font-style="italic" style:font-style-asian="italic" style:text-scale="105%"/>
    </style:style>
    <style:style style:name="T490" style:family="text">
      <style:text-properties fo:color="#575757" fo:letter-spacing="-0.023cm" fo:font-style="italic" style:font-style-asian="italic" style:text-scale="105%"/>
    </style:style>
    <style:style style:name="T491" style:family="text">
      <style:text-properties fo:color="#575757" fo:letter-spacing="-0.023cm" style:text-scale="105%"/>
    </style:style>
    <style:style style:name="T492" style:family="text">
      <style:text-properties fo:color="#575757" fo:font-size="9.5pt" fo:font-style="italic" style:font-size-asian="9.5pt" style:font-style-asian="italic" style:text-scale="105%"/>
    </style:style>
    <style:style style:name="T493" style:family="text">
      <style:text-properties fo:color="#575757" fo:font-size="9.5pt" style:font-size-asian="9.5pt"/>
    </style:style>
    <style:style style:name="T494" style:family="text">
      <style:text-properties fo:color="#575757" fo:letter-spacing="-0.049cm" style:text-scale="105%"/>
    </style:style>
    <style:style style:name="T495" style:family="text">
      <style:text-properties fo:color="#575757" fo:letter-spacing="0.007cm" style:text-scale="105%"/>
    </style:style>
    <style:style style:name="T496" style:family="text">
      <style:text-properties fo:color="#575757" fo:letter-spacing="-0.005cm" style:text-scale="105%"/>
    </style:style>
    <style:style style:name="T497" style:family="text">
      <style:text-properties fo:color="#575757" fo:letter-spacing="-0.012cm" style:text-scale="105%"/>
    </style:style>
    <style:style style:name="T498" style:family="text">
      <style:text-properties fo:color="#575757" fo:letter-spacing="-0.028cm" style:text-scale="105%"/>
    </style:style>
    <style:style style:name="T499" style:family="text">
      <style:text-properties fo:color="#575757" fo:letter-spacing="-0.035cm" style:text-scale="105%"/>
    </style:style>
    <style:style style:name="T500" style:family="text">
      <style:text-properties fo:color="#575757" fo:letter-spacing="0.004cm" style:text-scale="105%"/>
    </style:style>
    <style:style style:name="T501" style:family="text">
      <style:text-properties fo:color="#575757"/>
    </style:style>
    <style:style style:name="T502" style:family="text">
      <style:text-properties fo:color="#575757" fo:font-size="8pt" style:font-size-asian="8pt"/>
    </style:style>
    <style:style style:name="T503" style:family="text">
      <style:text-properties fo:color="#6b6b6b" style:text-scale="105%"/>
    </style:style>
    <style:style style:name="T504" style:family="text">
      <style:text-properties fo:color="#6b6b6b" fo:letter-spacing="-0.012cm" style:text-scale="105%"/>
    </style:style>
    <style:style style:name="T505" style:family="text">
      <style:text-properties fo:color="#6b6b6b" fo:letter-spacing="0.009cm" style:text-scale="105%"/>
    </style:style>
    <style:style style:name="T506" style:family="text">
      <style:text-properties fo:color="#6b6b6b" fo:letter-spacing="-0.028cm" style:text-scale="105%"/>
    </style:style>
    <style:style style:name="T507" style:family="text">
      <style:text-properties fo:color="#6b6b6b"/>
    </style:style>
    <style:style style:name="T508" style:family="text">
      <style:text-properties fo:color="#6b6b6b" style:text-position="72% 100%" fo:font-size="5.5pt" style:font-size-asian="5.5pt"/>
    </style:style>
    <style:style style:name="T509" style:family="text">
      <style:text-properties fo:color="#6b6b6b" fo:font-size="8pt" style:font-size-asian="8pt"/>
    </style:style>
    <style:style style:name="T510" style:family="text">
      <style:text-properties fo:color="#6b6b6b" fo:font-size="8pt" style:font-size-asian="8pt" style:text-scale="105%"/>
    </style:style>
    <style:style style:name="T511" style:family="text">
      <style:text-properties fo:color="#6b6b6b" fo:font-size="8pt" style:font-size-asian="8pt" style:text-scale="110%"/>
    </style:style>
    <style:style style:name="T512" style:family="text">
      <style:text-properties fo:font-size="7pt" style:font-size-asian="7pt"/>
    </style:style>
    <style:style style:name="T513" style:family="text">
      <style:text-properties fo:color="#7b7b7b" fo:font-size="8pt" style:font-size-asian="8pt"/>
    </style:style>
    <style:style style:name="T514" style:family="text">
      <style:text-properties fo:color="#545454" fo:font-size="9pt" style:font-size-asian="9pt" style:text-scale="110%"/>
    </style:style>
    <style:style style:name="T515" style:family="text">
      <style:text-properties fo:color="#545454" fo:font-size="9pt" style:font-size-asian="9pt" style:text-scale="105%"/>
    </style:style>
    <style:style style:name="T516" style:family="text">
      <style:text-properties fo:color="#545454" fo:font-size="9pt" fo:letter-spacing="0.005cm" style:font-size-asian="9pt" style:text-scale="110%"/>
    </style:style>
    <style:style style:name="T517" style:family="text">
      <style:text-properties fo:color="#545454" fo:font-size="9.5pt" fo:font-style="italic" style:font-size-asian="9.5pt" style:font-style-asian="italic" style:text-scale="105%"/>
    </style:style>
    <style:style style:name="T518" style:family="text">
      <style:text-properties fo:color="#545454" fo:font-size="9.5pt" fo:font-style="italic" style:font-size-asian="9.5pt" style:font-style-asian="italic" style:text-scale="110%"/>
    </style:style>
    <style:style style:name="T519" style:family="text">
      <style:text-properties fo:color="#545454" fo:font-size="9.5pt" fo:letter-spacing="-0.041cm" fo:font-style="italic" style:font-size-asian="9.5pt" style:font-style-asian="italic" style:text-scale="110%"/>
    </style:style>
    <style:style style:name="T520" style:family="text">
      <style:text-properties fo:color="#545454" fo:font-size="9.5pt" fo:letter-spacing="-0.005cm" fo:font-style="italic" style:font-size-asian="9.5pt" style:font-style-asian="italic" style:text-scale="110%"/>
    </style:style>
    <style:style style:name="T521" style:family="text">
      <style:text-properties fo:color="#545454" fo:font-size="12pt" style:font-size-asian="12pt"/>
    </style:style>
    <style:style style:name="T522" style:family="text">
      <style:text-properties fo:color="#545454" fo:font-size="8pt" style:font-size-asian="8pt" style:text-scale="105%"/>
    </style:style>
    <style:style style:name="T523" style:family="text">
      <style:text-properties fo:color="#545454" fo:font-size="8pt" style:font-size-asian="8pt"/>
    </style:style>
    <style:style style:name="T524" style:family="text">
      <style:text-properties fo:color="#545454" fo:font-size="8pt" fo:letter-spacing="0.004cm" style:font-size-asian="8pt" style:text-scale="105%"/>
    </style:style>
    <style:style style:name="T525" style:family="text">
      <style:text-properties fo:color="#545454" fo:font-size="8pt" fo:font-style="italic" style:font-size-asian="8pt" style:font-style-asian="italic" style:text-scale="105%"/>
    </style:style>
    <style:style style:name="T526" style:family="text">
      <style:text-properties fo:color="#545454" fo:font-size="8pt" fo:letter-spacing="0.005cm" style:font-size-asian="8pt" style:text-scale="105%"/>
    </style:style>
    <style:style style:name="T527" style:family="text">
      <style:text-properties fo:color="#545454" fo:font-size="8pt" fo:letter-spacing="-0.007cm" style:font-size-asian="8pt" style:text-scale="105%"/>
    </style:style>
    <style:style style:name="T528" style:family="text">
      <style:text-properties fo:color="#545454" fo:font-size="8pt" fo:letter-spacing="-0.026cm" style:font-size-asian="8pt" style:text-scale="105%"/>
    </style:style>
    <style:style style:name="T529" style:family="text">
      <style:text-properties fo:color="#545454" fo:font-size="8pt" fo:letter-spacing="-0.014cm" style:font-size-asian="8pt" style:text-scale="105%"/>
    </style:style>
    <style:style style:name="T530" style:family="text">
      <style:text-properties fo:color="#545454" fo:font-size="8pt" fo:letter-spacing="0.009cm" style:font-size-asian="8pt" style:text-scale="105%"/>
    </style:style>
    <style:style style:name="T531" style:family="text">
      <style:text-properties fo:color="#545454" fo:font-size="8pt" fo:letter-spacing="0.002cm" style:font-size-asian="8pt" style:text-scale="105%"/>
    </style:style>
    <style:style style:name="T532" style:family="text">
      <style:text-properties fo:color="#545454" fo:font-size="8pt" fo:letter-spacing="0.007cm" style:font-size-asian="8pt" style:text-scale="105%"/>
    </style:style>
    <style:style style:name="T533" style:family="text">
      <style:text-properties fo:color="#545454" style:text-position="50% 100%" fo:font-size="6pt" style:font-size-asian="6pt" style:text-scale="105%"/>
    </style:style>
    <style:style style:name="T534" style:family="text">
      <style:text-properties fo:color="#131313" fo:font-size="9pt" style:font-size-asian="9pt" style:text-scale="105%"/>
    </style:style>
    <style:style style:name="T535" style:family="text">
      <style:text-properties fo:color="#383838" fo:font-size="9pt" style:font-size-asian="9pt" style:text-scale="105%"/>
    </style:style>
    <style:style style:name="T536" style:family="text">
      <style:text-properties fo:color="#383838" fo:font-size="9pt" style:font-size-asian="9pt" style:text-scale="110%"/>
    </style:style>
    <style:style style:name="T537" style:family="text">
      <style:text-properties fo:color="#383838" fo:font-size="9pt" style:font-size-asian="9pt"/>
    </style:style>
    <style:style style:name="T538" style:family="text">
      <style:text-properties fo:color="#383838" fo:font-size="9pt" style:font-size-asian="9pt" style:text-scale="113%"/>
    </style:style>
    <style:style style:name="T539" style:family="text">
      <style:text-properties fo:color="#383838" fo:font-size="9pt" style:font-size-asian="9pt" style:text-scale="107%"/>
    </style:style>
    <style:style style:name="T540" style:family="text">
      <style:text-properties fo:color="#383838" fo:font-size="9pt" style:font-size-asian="9pt" style:text-scale="109%"/>
    </style:style>
    <style:style style:name="T541" style:family="text">
      <style:text-properties fo:color="#383838" fo:font-size="9pt" fo:letter-spacing="-0.012cm" style:font-size-asian="9pt" style:text-scale="110%"/>
    </style:style>
    <style:style style:name="T542" style:family="text">
      <style:text-properties fo:color="#383838" fo:font-size="9pt" fo:letter-spacing="-0.007cm" style:font-size-asian="9pt" style:text-scale="110%"/>
    </style:style>
    <style:style style:name="T543" style:family="text">
      <style:text-properties fo:color="#383838" fo:font-size="9pt" fo:letter-spacing="-0.005cm" style:font-size-asian="9pt" style:text-scale="110%"/>
    </style:style>
    <style:style style:name="T544" style:family="text">
      <style:text-properties fo:color="#383838" fo:font-size="9pt" fo:letter-spacing="-0.019cm" style:font-size-asian="9pt" style:text-scale="110%"/>
    </style:style>
    <style:style style:name="T545" style:family="text">
      <style:text-properties fo:color="#383838" fo:font-size="9pt" fo:letter-spacing="-0.018cm" style:font-size-asian="9pt" style:text-scale="110%"/>
    </style:style>
    <style:style style:name="T546" style:family="text">
      <style:text-properties fo:color="#383838" fo:font-size="9pt" fo:letter-spacing="-0.023cm" style:font-size-asian="9pt" style:text-scale="110%"/>
    </style:style>
    <style:style style:name="T547" style:family="text">
      <style:text-properties fo:color="#383838" fo:font-size="9pt" fo:letter-spacing="0.002cm" style:font-size-asian="9pt" style:text-scale="110%"/>
    </style:style>
    <style:style style:name="T548" style:family="text">
      <style:text-properties fo:color="#383838" fo:font-size="9pt" fo:letter-spacing="-0.014cm" style:font-size-asian="9pt" style:text-scale="110%"/>
    </style:style>
    <style:style style:name="T549" style:family="text">
      <style:text-properties fo:color="#383838" fo:font-size="9pt" fo:letter-spacing="-0.009cm" style:font-size-asian="9pt" style:text-scale="110%"/>
    </style:style>
    <style:style style:name="T550" style:family="text">
      <style:text-properties fo:color="#383838" fo:font-size="9pt" fo:letter-spacing="0.004cm" style:font-size-asian="9pt" style:text-scale="110%"/>
    </style:style>
    <style:style style:name="T551" style:family="text">
      <style:text-properties fo:color="#383838" fo:font-size="9pt" fo:letter-spacing="0.004cm" style:font-size-asian="9pt"/>
    </style:style>
    <style:style style:name="T552" style:family="text">
      <style:text-properties fo:color="#383838" fo:font-size="9pt" fo:letter-spacing="0.019cm" style:font-size-asian="9pt" style:text-scale="110%"/>
    </style:style>
    <style:style style:name="T553" style:family="text">
      <style:text-properties fo:color="#383838" fo:font-size="9pt" fo:letter-spacing="-0.016cm" style:font-size-asian="9pt" style:text-scale="110%"/>
    </style:style>
    <style:style style:name="T554" style:family="text">
      <style:text-properties fo:color="#383838" fo:font-size="9pt" fo:letter-spacing="-0.011cm" style:font-size-asian="9pt" style:text-scale="110%"/>
    </style:style>
    <style:style style:name="T555" style:family="text">
      <style:text-properties fo:color="#383838" fo:font-size="9pt" fo:letter-spacing="-0.025cm" style:font-size-asian="9pt" style:text-scale="110%"/>
    </style:style>
    <style:style style:name="T556" style:family="text">
      <style:text-properties fo:color="#383838" fo:font-size="9pt" fo:letter-spacing="-0.026cm" style:font-size-asian="9pt" style:text-scale="110%"/>
    </style:style>
    <style:style style:name="T557" style:family="text">
      <style:text-properties fo:color="#383838" fo:font-size="9pt" fo:letter-spacing="0.014cm" style:font-size-asian="9pt" style:text-scale="105%"/>
    </style:style>
    <style:style style:name="T558" style:family="text">
      <style:text-properties fo:color="#383838" fo:font-size="9pt" fo:letter-spacing="0.005cm" style:font-size-asian="9pt" style:text-scale="105%"/>
    </style:style>
    <style:style style:name="T559" style:family="text">
      <style:text-properties fo:color="#383838" fo:font-size="9pt" fo:letter-spacing="0.005cm" style:font-size-asian="9pt"/>
    </style:style>
    <style:style style:name="T560" style:family="text">
      <style:text-properties fo:color="#383838" fo:font-size="9pt" fo:letter-spacing="0.012cm" style:font-size-asian="9pt" style:text-scale="105%"/>
    </style:style>
    <style:style style:name="T561" style:family="text">
      <style:text-properties fo:color="#383838" fo:font-size="9pt" fo:letter-spacing="0.012cm" style:font-size-asian="9pt" style:text-scale="110%"/>
    </style:style>
    <style:style style:name="T562" style:family="text">
      <style:text-properties fo:color="#383838" fo:font-size="9pt" fo:letter-spacing="0.012cm" style:font-size-asian="9pt"/>
    </style:style>
    <style:style style:name="T563" style:family="text">
      <style:text-properties fo:color="#383838" fo:font-size="9pt" fo:letter-spacing="0.083cm" style:font-size-asian="9pt" style:text-scale="105%"/>
    </style:style>
    <style:style style:name="T564" style:family="text">
      <style:text-properties fo:color="#383838" fo:font-size="9pt" fo:letter-spacing="0.044cm" style:font-size-asian="9pt" style:text-scale="105%"/>
    </style:style>
    <style:style style:name="T565" style:family="text">
      <style:text-properties fo:color="#383838" fo:font-size="9pt" fo:letter-spacing="0.044cm" style:font-size-asian="9pt"/>
    </style:style>
    <style:style style:name="T566" style:family="text">
      <style:text-properties fo:color="#383838" fo:font-size="9pt" fo:letter-spacing="-0.037cm" style:font-size-asian="9pt" style:text-scale="110%"/>
    </style:style>
    <style:style style:name="T567" style:family="text">
      <style:text-properties fo:color="#383838" fo:font-size="9pt" fo:letter-spacing="-0.041cm" style:font-size-asian="9pt" style:text-scale="110%"/>
    </style:style>
    <style:style style:name="T568" style:family="text">
      <style:text-properties fo:color="#383838" fo:font-size="9pt" fo:letter-spacing="-0.004cm" style:font-size-asian="9pt" style:text-scale="110%"/>
    </style:style>
    <style:style style:name="T569" style:family="text">
      <style:text-properties fo:color="#383838" fo:font-size="9pt" fo:letter-spacing="-0.004cm" style:font-size-asian="9pt"/>
    </style:style>
    <style:style style:name="T570" style:family="text">
      <style:text-properties fo:color="#383838" fo:font-size="9pt" fo:letter-spacing="0.085cm" style:font-size-asian="9pt" style:text-scale="110%"/>
    </style:style>
    <style:style style:name="T571" style:family="text">
      <style:text-properties fo:color="#383838" fo:font-size="9pt" fo:letter-spacing="0.076cm" style:font-size-asian="9pt"/>
    </style:style>
    <style:style style:name="T572" style:family="text">
      <style:text-properties fo:color="#383838" fo:font-size="9pt" fo:letter-spacing="0.034cm" style:font-size-asian="9pt"/>
    </style:style>
    <style:style style:name="T573" style:family="text">
      <style:text-properties fo:color="#383838" fo:font-size="9pt" fo:letter-spacing="0.042cm" style:font-size-asian="9pt"/>
    </style:style>
    <style:style style:name="T574" style:family="text">
      <style:text-properties fo:color="#383838" fo:font-size="9pt" fo:letter-spacing="0.064cm" style:font-size-asian="9pt"/>
    </style:style>
    <style:style style:name="T575" style:family="text">
      <style:text-properties fo:color="#383838" fo:font-size="9pt" fo:letter-spacing="0.074cm" style:font-size-asian="9pt"/>
    </style:style>
    <style:style style:name="T576" style:family="text">
      <style:text-properties fo:color="#383838" fo:font-size="9pt" fo:letter-spacing="0.035cm" style:font-size-asian="9pt"/>
    </style:style>
    <style:style style:name="T577" style:family="text">
      <style:text-properties fo:color="#383838" fo:font-size="9pt" fo:letter-spacing="0.072cm" style:font-size-asian="9pt"/>
    </style:style>
    <style:style style:name="T578" style:family="text">
      <style:text-properties fo:color="#383838" fo:font-size="9pt" fo:letter-spacing="0.023cm" style:font-size-asian="9pt"/>
    </style:style>
    <style:style style:name="T579" style:family="text">
      <style:text-properties fo:color="#383838" fo:font-size="9pt" fo:letter-spacing="0.028cm" style:font-size-asian="9pt"/>
    </style:style>
    <style:style style:name="T580" style:family="text">
      <style:text-properties fo:color="#383838" fo:font-size="9pt" fo:letter-spacing="0.046cm" style:font-size-asian="9pt"/>
    </style:style>
    <style:style style:name="T581" style:family="text">
      <style:text-properties fo:color="#383838" fo:font-size="9pt" fo:letter-spacing="0.049cm" style:font-size-asian="9pt"/>
    </style:style>
    <style:style style:name="T582" style:family="text">
      <style:text-properties fo:color="#383838" fo:font-size="9pt" fo:letter-spacing="0.051cm" style:font-size-asian="9pt"/>
    </style:style>
    <style:style style:name="T583" style:family="text">
      <style:text-properties fo:color="#383838" fo:font-size="9pt" fo:letter-spacing="0.037cm" style:font-size-asian="9pt"/>
    </style:style>
    <style:style style:name="T584" style:family="text">
      <style:text-properties fo:color="#383838" fo:font-size="9pt" fo:letter-spacing="-0.002cm" style:font-size-asian="9pt" style:text-scale="110%"/>
    </style:style>
    <style:style style:name="T585" style:family="text">
      <style:text-properties fo:color="#383838" fo:font-size="9pt" fo:letter-spacing="-0.048cm" style:font-size-asian="9pt"/>
    </style:style>
    <style:style style:name="T586" style:family="text">
      <style:text-properties fo:color="#383838" fo:font-size="9pt" fo:letter-spacing="0.007cm" style:font-size-asian="9pt"/>
    </style:style>
    <style:style style:name="T587" style:family="text">
      <style:text-properties fo:color="#383838" fo:font-size="9pt" fo:letter-spacing="0.011cm" style:font-size-asian="9pt"/>
    </style:style>
    <style:style style:name="T588" style:family="text">
      <style:text-properties fo:color="#383838" fo:font-size="9.5pt" fo:font-style="italic" style:font-size-asian="9.5pt" style:font-style-asian="italic" style:text-scale="110%"/>
    </style:style>
    <style:style style:name="T589" style:family="text">
      <style:text-properties fo:color="#383838" fo:font-size="9.5pt" fo:font-style="italic" style:font-size-asian="9.5pt" style:font-style-asian="italic"/>
    </style:style>
    <style:style style:name="T590" style:family="text">
      <style:text-properties fo:color="#383838" fo:font-size="9.5pt" fo:font-style="italic" style:font-size-asian="9.5pt" style:font-style-asian="italic" style:text-scale="105%"/>
    </style:style>
    <style:style style:name="T591" style:family="text">
      <style:text-properties fo:color="#383838" fo:font-size="9.5pt" fo:letter-spacing="-0.011cm" fo:font-style="italic" style:font-size-asian="9.5pt" style:font-style-asian="italic" style:text-scale="110%"/>
    </style:style>
    <style:style style:name="T592" style:family="text">
      <style:text-properties fo:color="#383838" fo:font-size="9.5pt" fo:letter-spacing="-0.005cm" fo:font-style="italic" style:font-size-asian="9.5pt" style:font-style-asian="italic" style:text-scale="110%"/>
    </style:style>
    <style:style style:name="T593" style:family="text">
      <style:text-properties fo:color="#383838" fo:font-size="9.5pt" fo:letter-spacing="-0.03cm" fo:font-style="italic" style:font-size-asian="9.5pt" style:font-style-asian="italic" style:text-scale="110%"/>
    </style:style>
    <style:style style:name="T594" style:family="text">
      <style:text-properties fo:color="#383838" fo:font-size="9.5pt" fo:letter-spacing="0.011cm" fo:font-style="italic" style:font-size-asian="9.5pt" style:font-style-asian="italic"/>
    </style:style>
    <style:style style:name="T595" style:family="text">
      <style:text-properties fo:color="#383838" fo:font-size="9.5pt" fo:letter-spacing="-0.025cm" fo:font-style="italic" style:font-size-asian="9.5pt" style:font-style-asian="italic" style:text-scale="105%"/>
    </style:style>
    <style:style style:name="T596" style:family="text">
      <style:text-properties fo:color="#383838" fo:font-size="9.5pt" fo:letter-spacing="-0.06cm" fo:font-style="italic" style:font-size-asian="9.5pt" style:font-style-asian="italic" style:text-scale="105%"/>
    </style:style>
    <style:style style:name="T597" style:family="text">
      <style:text-properties fo:color="#383838" fo:font-size="9.5pt" fo:letter-spacing="0.023cm" fo:font-style="italic" style:font-size-asian="9.5pt" style:font-style-asian="italic" style:text-scale="105%"/>
    </style:style>
    <style:style style:name="T598" style:family="text">
      <style:text-properties fo:color="#383838" fo:font-size="9.5pt" fo:letter-spacing="-0.023cm" fo:font-style="italic" style:font-size-asian="9.5pt" style:font-style-asian="italic" style:text-scale="105%"/>
    </style:style>
    <style:style style:name="T599" style:family="text">
      <style:text-properties fo:color="#383838" fo:font-size="9.5pt" fo:letter-spacing="-0.026cm" fo:font-style="italic" style:font-size-asian="9.5pt" style:font-style-asian="italic" style:text-scale="105%"/>
    </style:style>
    <style:style style:name="T600" style:family="text">
      <style:text-properties fo:color="#383838" fo:font-size="9.5pt" fo:letter-spacing="0.007cm" fo:font-style="italic" style:font-size-asian="9.5pt" style:font-style-asian="italic" style:text-scale="105%"/>
    </style:style>
    <style:style style:name="T601" style:family="text">
      <style:text-properties fo:color="#383838" fo:font-size="9.5pt" fo:letter-spacing="-0.051cm" fo:font-style="italic" style:font-size-asian="9.5pt" style:font-style-asian="italic" style:text-scale="110%"/>
    </style:style>
    <style:style style:name="T602" style:family="text">
      <style:text-properties fo:color="#383838" fo:font-size="9.5pt" fo:letter-spacing="-0.056cm" fo:font-style="italic" style:font-size-asian="9.5pt" style:font-style-asian="italic" style:text-scale="110%"/>
    </style:style>
    <style:style style:name="T603" style:family="text">
      <style:text-properties fo:color="#383838" fo:font-size="9.5pt" fo:letter-spacing="-0.053cm" fo:font-style="italic" style:font-size-asian="9.5pt" style:font-style-asian="italic" style:text-scale="110%"/>
    </style:style>
    <style:style style:name="T604" style:family="text">
      <style:text-properties fo:color="#383838" fo:font-size="9.5pt" fo:letter-spacing="-0.058cm" fo:font-style="italic" style:font-size-asian="9.5pt" style:font-style-asian="italic" style:text-scale="110%"/>
    </style:style>
    <style:style style:name="T605" style:family="text">
      <style:text-properties fo:color="#383838" fo:font-size="9.5pt" fo:letter-spacing="-0.074cm" fo:font-style="italic" style:font-size-asian="9.5pt" style:font-style-asian="italic" style:text-scale="110%"/>
    </style:style>
    <style:style style:name="T606" style:family="text">
      <style:text-properties fo:color="#4b4b4b" fo:font-size="9pt" style:font-size-asian="9pt" style:text-scale="110%"/>
    </style:style>
    <style:style style:name="T607" style:family="text">
      <style:text-properties fo:color="#4b4b4b" fo:font-size="9pt" style:font-size-asian="9pt" style:text-scale="105%"/>
    </style:style>
    <style:style style:name="T608" style:family="text">
      <style:text-properties fo:color="#4b4b4b" fo:font-size="9pt" style:font-size-asian="9pt"/>
    </style:style>
    <style:style style:name="T609" style:family="text">
      <style:text-properties fo:color="#4b4b4b" fo:font-size="9pt" fo:letter-spacing="0.007cm" style:font-size-asian="9pt" style:text-scale="110%"/>
    </style:style>
    <style:style style:name="T610" style:family="text">
      <style:text-properties fo:color="#4b4b4b" fo:font-size="9pt" fo:letter-spacing="-0.004cm" style:font-size-asian="9pt" style:text-scale="110%"/>
    </style:style>
    <style:style style:name="T611" style:family="text">
      <style:text-properties fo:color="#4b4b4b" fo:font-size="9pt" fo:letter-spacing="-0.005cm" style:font-size-asian="9pt" style:text-scale="110%"/>
    </style:style>
    <style:style style:name="T612" style:family="text">
      <style:text-properties fo:color="#4b4b4b" fo:font-size="9pt" fo:letter-spacing="-0.012cm" style:font-size-asian="9pt" style:text-scale="110%"/>
    </style:style>
    <style:style style:name="T613" style:family="text">
      <style:text-properties fo:color="#4b4b4b" fo:font-size="9pt" fo:letter-spacing="-0.019cm" style:font-size-asian="9pt" style:text-scale="110%"/>
    </style:style>
    <style:style style:name="T614" style:family="text">
      <style:text-properties fo:color="#4b4b4b" fo:font-size="9pt" fo:letter-spacing="-0.014cm" style:font-size-asian="9pt" style:text-scale="110%"/>
    </style:style>
    <style:style style:name="T615" style:family="text">
      <style:text-properties fo:color="#4b4b4b" fo:font-size="9pt" fo:letter-spacing="-0.007cm" style:font-size-asian="9pt" style:text-scale="110%"/>
    </style:style>
    <style:style style:name="T616" style:family="text">
      <style:text-properties fo:color="#4b4b4b" fo:font-size="9pt" fo:letter-spacing="-0.016cm" style:font-size-asian="9pt" style:text-scale="110%"/>
    </style:style>
    <style:style style:name="T617" style:family="text">
      <style:text-properties fo:color="#4b4b4b" fo:font-size="9pt" fo:letter-spacing="-0.034cm" style:font-size-asian="9pt" style:text-scale="110%"/>
    </style:style>
    <style:style style:name="T618" style:family="text">
      <style:text-properties fo:color="#4b4b4b" fo:font-size="9pt" fo:letter-spacing="-0.028cm" style:font-size-asian="9pt" style:text-scale="105%"/>
    </style:style>
    <style:style style:name="T619" style:family="text">
      <style:text-properties fo:color="#4b4b4b" fo:font-size="9pt" fo:letter-spacing="-0.002cm" style:font-size-asian="9pt" style:text-scale="110%"/>
    </style:style>
    <style:style style:name="T620" style:family="text">
      <style:text-properties fo:color="#4b4b4b" fo:font-size="9pt" fo:letter-spacing="-0.002cm" style:font-size-asian="9pt" style:text-scale="109%"/>
    </style:style>
    <style:style style:name="T621" style:family="text">
      <style:text-properties fo:color="#4b4b4b" fo:font-size="9pt" fo:letter-spacing="-0.002cm" style:font-size-asian="9pt" style:text-scale="111%"/>
    </style:style>
    <style:style style:name="T622" style:family="text">
      <style:text-properties fo:color="#4b4b4b" fo:font-size="9pt" fo:letter-spacing="0.065cm" style:font-size-asian="9pt"/>
    </style:style>
    <style:style style:name="T623" style:family="text">
      <style:text-properties fo:color="#4b4b4b" fo:font-size="9pt" fo:letter-spacing="0.041cm" style:font-size-asian="9pt"/>
    </style:style>
    <style:style style:name="T624" style:family="text">
      <style:text-properties fo:color="#4b4b4b" fo:font-size="9pt" fo:letter-spacing="0.004cm" style:font-size-asian="9pt"/>
    </style:style>
    <style:style style:name="T625" style:family="text">
      <style:text-properties fo:color="#4b4b4b" fo:font-size="9pt" fo:letter-spacing="0.023cm" style:font-size-asian="9pt"/>
    </style:style>
    <style:style style:name="T626" style:family="text">
      <style:text-properties fo:color="#4b4b4b" fo:font-size="9.5pt" fo:font-style="italic" style:font-size-asian="9.5pt" style:font-style-asian="italic" style:text-scale="110%"/>
    </style:style>
    <style:style style:name="T627" style:family="text">
      <style:text-properties fo:color="#4b4b4b" fo:font-size="9.5pt" fo:font-style="italic" style:font-size-asian="9.5pt" style:font-style-asian="italic"/>
    </style:style>
    <style:style style:name="T628" style:family="text">
      <style:text-properties fo:color="#4b4b4b" fo:font-size="9.5pt" fo:font-style="italic" style:font-size-asian="9.5pt" style:font-style-asian="italic" style:text-scale="105%"/>
    </style:style>
    <style:style style:name="T629" style:family="text">
      <style:text-properties fo:color="#4b4b4b" fo:font-size="9.5pt" fo:letter-spacing="-0.011cm" fo:font-style="italic" style:font-size-asian="9.5pt" style:font-style-asian="italic" style:text-scale="110%"/>
    </style:style>
    <style:style style:name="T630" style:family="text">
      <style:text-properties fo:color="#4b4b4b" fo:font-size="9.5pt" fo:letter-spacing="-0.03cm" fo:font-style="italic" style:font-size-asian="9.5pt" style:font-style-asian="italic" style:text-scale="110%"/>
    </style:style>
    <style:style style:name="T631" style:family="text">
      <style:text-properties fo:color="#4b4b4b" fo:font-size="9.5pt" fo:letter-spacing="-0.007cm" fo:font-style="italic" style:font-size-asian="9.5pt" style:font-style-asian="italic"/>
    </style:style>
    <style:style style:name="T632" style:family="text">
      <style:text-properties fo:color="#4b4b4b" fo:font-size="9.5pt" fo:letter-spacing="0.005cm" fo:font-style="italic" style:font-size-asian="9.5pt" style:font-style-asian="italic" style:text-scale="105%"/>
    </style:style>
    <style:style style:name="T633" style:family="text">
      <style:text-properties fo:color="#4b4b4b" fo:font-size="9.5pt" fo:letter-spacing="-0.028cm" fo:font-style="italic" style:font-size-asian="9.5pt" style:font-style-asian="italic" style:text-scale="105%"/>
    </style:style>
    <style:style style:name="T634" style:family="text">
      <style:text-properties fo:color="#4b4b4b" fo:font-size="9.5pt" fo:letter-spacing="0.086cm" fo:font-style="italic" style:font-size-asian="9.5pt" style:font-style-asian="italic" style:text-scale="105%"/>
    </style:style>
    <style:style style:name="T635" style:family="text">
      <style:text-properties fo:color="#4b4b4b" fo:font-size="9.5pt" fo:letter-spacing="-0.051cm" fo:font-style="italic" style:font-size-asian="9.5pt" style:font-style-asian="italic" style:text-scale="110%"/>
    </style:style>
    <style:style style:name="T636" style:family="text">
      <style:text-properties fo:color="#5e5e5e" fo:font-size="9pt" style:font-size-asian="9pt" style:text-scale="110%"/>
    </style:style>
    <style:style style:name="T637" style:family="text">
      <style:text-properties fo:color="#5e5e5e" fo:font-size="9pt" style:font-size-asian="9pt"/>
    </style:style>
    <style:style style:name="T638" style:family="text">
      <style:text-properties fo:color="#5e5e5e" fo:font-size="9pt" style:font-size-asian="9pt" style:text-scale="81%"/>
    </style:style>
    <style:style style:name="T639" style:family="text">
      <style:text-properties fo:color="#5e5e5e" fo:font-size="9pt" style:font-size-asian="9pt" style:text-scale="108%"/>
    </style:style>
    <style:style style:name="T640" style:family="text">
      <style:text-properties fo:color="#5e5e5e" fo:font-size="9pt" fo:letter-spacing="-0.035cm" style:font-size-asian="9pt" style:text-scale="110%"/>
    </style:style>
    <style:style style:name="T641" style:family="text">
      <style:text-properties fo:color="#5e5e5e" fo:font-size="9pt" fo:letter-spacing="0.012cm" style:font-size-asian="9pt" style:text-scale="105%"/>
    </style:style>
    <style:style style:name="T642" style:family="text">
      <style:text-properties fo:color="#5e5e5e" fo:font-size="9pt" fo:letter-spacing="0.012cm" style:font-size-asian="9pt" style:text-scale="110%"/>
    </style:style>
    <style:style style:name="T643" style:family="text">
      <style:text-properties fo:color="#5e5e5e" fo:font-size="9.5pt" fo:font-style="italic" style:font-size-asian="9.5pt" style:font-style-asian="italic" style:text-scale="110%"/>
    </style:style>
    <style:style style:name="T644" style:family="text">
      <style:text-properties fo:color="#5e5e5e" fo:font-size="9.5pt" fo:font-style="italic" style:font-size-asian="9.5pt" style:font-style-asian="italic"/>
    </style:style>
    <style:style style:name="T645" style:family="text">
      <style:text-properties fo:color="#5e5e5e" fo:font-size="9.5pt" fo:font-style="italic" style:font-size-asian="9.5pt" style:font-style-asian="italic" style:text-scale="105%"/>
    </style:style>
    <style:style style:name="T646" style:family="text">
      <style:text-properties fo:color="#5e5e5e" fo:font-size="9.5pt" fo:letter-spacing="0.018cm" fo:font-style="italic" style:font-size-asian="9.5pt" style:font-style-asian="italic" style:text-scale="105%"/>
    </style:style>
    <style:style style:name="T647" style:family="text">
      <style:text-properties fo:color="#5e5e5e" fo:font-size="9.5pt" fo:letter-spacing="0.007cm" fo:font-style="italic" style:font-size-asian="9.5pt" style:font-style-asian="italic" style:text-scale="105%"/>
    </style:style>
    <style:style style:name="T648" style:family="text">
      <style:text-properties fo:color="#5e5e5e" fo:font-size="9.5pt" fo:letter-spacing="-0.016cm" fo:font-style="italic" style:font-size-asian="9.5pt" style:font-style-asian="italic" style:text-scale="105%"/>
    </style:style>
    <style:style style:name="T649" style:family="text">
      <style:text-properties fo:color="#5e5e5e" fo:font-size="9.5pt" fo:letter-spacing="-0.048cm" fo:font-style="italic" style:font-size-asian="9.5pt" style:font-style-asian="italic" style:text-scale="110%"/>
    </style:style>
    <style:style style:name="T650" style:family="text">
      <style:text-properties fo:color="#5e5e5e" fo:font-size="9.5pt" fo:letter-spacing="-0.058cm" fo:font-style="italic" style:font-size-asian="9.5pt" style:font-style-asian="italic" style:text-scale="110%"/>
    </style:style>
    <style:style style:name="T651" style:family="text">
      <style:text-properties fo:color="#5e5e5e" style:font-name="Arial" fo:font-size="9pt" style:font-size-asian="9pt" style:text-scale="110%"/>
    </style:style>
    <style:style style:name="T652" style:family="text">
      <style:text-properties fo:color="#727272" style:font-name="Arial" fo:font-size="9pt" style:font-size-asian="9pt" style:text-scale="110%"/>
    </style:style>
    <style:style style:name="T653" style:family="text">
      <style:text-properties fo:color="#727272" fo:font-size="9pt" style:font-size-asian="9pt" style:text-scale="110%"/>
    </style:style>
    <style:style style:name="T654" style:family="text">
      <style:text-properties fo:color="#727272" fo:font-size="9pt" style:font-size-asian="9pt" style:text-scale="105%"/>
    </style:style>
    <style:style style:name="T655" style:family="text">
      <style:text-properties fo:color="#727272" fo:font-size="9pt" style:font-size-asian="9pt"/>
    </style:style>
    <style:style style:name="T656" style:family="text">
      <style:text-properties fo:color="#727272" fo:font-size="9.5pt" fo:letter-spacing="0.011cm" fo:font-style="italic" style:font-size-asian="9.5pt" style:font-style-asian="italic"/>
    </style:style>
    <style:style style:name="T657" style:family="text">
      <style:text-properties fo:color="#727272" fo:font-size="9.5pt" fo:letter-spacing="-0.044cm" fo:font-style="italic" style:font-size-asian="9.5pt" style:font-style-asian="italic"/>
    </style:style>
    <style:style style:name="T658" style:family="text">
      <style:text-properties fo:color="#727272" fo:font-size="9.5pt" fo:font-style="italic" style:font-size-asian="9.5pt" style:font-style-asian="italic"/>
    </style:style>
    <style:style style:name="T659" style:family="text">
      <style:text-properties fo:color="#727272" fo:font-size="9.5pt" fo:font-style="italic" style:font-size-asian="9.5pt" style:font-style-asian="italic" style:text-scale="110%"/>
    </style:style>
    <style:style style:name="T660" style:family="text">
      <style:text-properties fo:color="#727272" fo:font-size="9.5pt" fo:letter-spacing="0.005cm" fo:font-style="italic" style:font-size-asian="9.5pt" style:font-style-asian="italic" style:text-scale="105%"/>
    </style:style>
    <style:style style:name="T661" style:family="text">
      <style:text-properties fo:color="#727272" fo:font-size="9.5pt" fo:letter-spacing="-0.021cm" fo:font-style="italic" style:font-size-asian="9.5pt" style:font-style-asian="italic" style:text-scale="105%"/>
    </style:style>
    <style:style style:name="T662" style:family="text">
      <style:text-properties fo:color="#727272" fo:font-size="8.5pt" style:font-size-asian="8.5pt"/>
    </style:style>
    <style:style style:name="T663" style:family="text">
      <style:text-properties fo:color="#727272" fo:font-size="8.5pt" fo:letter-spacing="-0.019cm" style:font-size-asian="8.5pt"/>
    </style:style>
    <style:style style:name="T664" style:family="text">
      <style:text-properties fo:color="#727272" style:text-position="50% 100%" style:font-name="Arial" fo:font-size="6pt" style:font-size-asian="6pt"/>
    </style:style>
    <style:style style:name="T665" style:family="text">
      <style:text-properties fo:color="#2d2d2d" style:text-scale="105%"/>
    </style:style>
    <style:style style:name="T666" style:family="text">
      <style:text-properties fo:color="#2d2d2d" fo:font-size="9pt" style:font-size-asian="9pt" style:text-scale="105%"/>
    </style:style>
    <style:style style:name="T667" style:family="text">
      <style:text-properties fo:color="#2d2d2d"/>
    </style:style>
    <style:style style:name="T668" style:family="text">
      <style:text-properties fo:color="#2d2d2d" fo:letter-spacing="-0.011cm"/>
    </style:style>
    <style:style style:name="T669" style:family="text">
      <style:text-properties fo:color="#2d2d2d" fo:letter-spacing="-0.011cm" style:text-scale="105%"/>
    </style:style>
    <style:style style:name="T670" style:family="text">
      <style:text-properties fo:color="#2d2d2d" fo:font-style="italic" style:font-style-asian="italic" style:text-scale="105%"/>
    </style:style>
    <style:style style:name="T671" style:family="text">
      <style:text-properties fo:color="#2d2d2d" fo:letter-spacing="-0.019cm" style:text-scale="105%"/>
    </style:style>
    <style:style style:name="T672" style:family="text">
      <style:text-properties fo:color="#2d2d2d" fo:letter-spacing="-0.037cm" style:text-scale="105%"/>
    </style:style>
    <style:style style:name="T673" style:family="text">
      <style:text-properties fo:color="#2d2d2d" fo:letter-spacing="-0.026cm" style:text-scale="105%"/>
    </style:style>
    <style:style style:name="T674" style:family="text">
      <style:text-properties fo:color="#2d2d2d" fo:letter-spacing="-0.028cm" style:text-scale="105%"/>
    </style:style>
    <style:style style:name="T675" style:family="text">
      <style:text-properties fo:color="#2d2d2d" fo:letter-spacing="-0.004cm" style:text-scale="105%"/>
    </style:style>
    <style:style style:name="T676" style:family="text">
      <style:text-properties fo:color="#2d2d2d" fo:letter-spacing="-0.012cm" style:text-scale="105%"/>
    </style:style>
    <style:style style:name="T677" style:family="text">
      <style:text-properties fo:color="#2d2d2d" fo:letter-spacing="-0.023cm" style:text-scale="105%"/>
    </style:style>
    <style:style style:name="T678" style:family="text">
      <style:text-properties fo:color="#2d2d2d" fo:letter-spacing="-0.03cm" style:text-scale="105%"/>
    </style:style>
    <style:style style:name="T679" style:family="text">
      <style:text-properties fo:color="#2d2d2d" fo:letter-spacing="-0.018cm" style:text-scale="105%"/>
    </style:style>
    <style:style style:name="T680" style:family="text">
      <style:text-properties fo:color="#2d2d2d" fo:letter-spacing="-0.032cm" style:text-scale="105%"/>
    </style:style>
    <style:style style:name="T681" style:family="text">
      <style:text-properties fo:color="#2d2d2d" fo:letter-spacing="0.002cm" style:text-scale="105%"/>
    </style:style>
    <style:style style:name="T682" style:family="text">
      <style:text-properties fo:color="#2d2d2d" fo:font-size="8pt" style:font-size-asian="8pt" style:text-scale="105%"/>
    </style:style>
    <style:style style:name="T683" style:family="text">
      <style:text-properties fo:color="#2d2d2d" fo:font-size="8pt" style:font-size-asian="8pt"/>
    </style:style>
    <style:style style:name="T684" style:family="text">
      <style:text-properties fo:color="#2d2d2d" fo:font-size="8pt" fo:letter-spacing="-0.002cm" style:font-size-asian="8pt" style:text-scale="110%"/>
    </style:style>
    <style:style style:name="T685" style:family="text">
      <style:text-properties fo:color="#2d2d2d" fo:font-size="8.5pt" style:font-size-asian="8.5pt"/>
    </style:style>
    <style:style style:name="T686" style:family="text">
      <style:text-properties fo:color="#3b3b3b" fo:font-size="9pt" style:font-size-asian="9pt" style:text-scale="105%"/>
    </style:style>
    <style:style style:name="T687" style:family="text">
      <style:text-properties fo:color="#3b3b3b"/>
    </style:style>
    <style:style style:name="T688" style:family="text">
      <style:text-properties fo:color="#3b3b3b" style:font-name="Arial" fo:font-size="9pt" fo:font-style="italic" style:font-size-asian="9pt" style:font-style-asian="italic"/>
    </style:style>
    <style:style style:name="T689" style:family="text">
      <style:text-properties fo:color="#3b3b3b" style:font-name="Arial" fo:font-size="6.5pt" style:font-size-asian="6.5pt"/>
    </style:style>
    <style:style style:name="T690" style:family="text">
      <style:text-properties fo:color="#3b3b3b" style:text-position="46% 100%" style:font-name="Arial" fo:font-size="6.5pt" style:font-size-asian="6.5pt"/>
    </style:style>
    <style:style style:name="T691" style:family="text">
      <style:text-properties fo:color="#3b3b3b" style:text-scale="105%"/>
    </style:style>
    <style:style style:name="T692" style:family="text">
      <style:text-properties fo:color="#3b3b3b" fo:letter-spacing="-0.007cm" style:text-scale="105%"/>
    </style:style>
    <style:style style:name="T693" style:family="text">
      <style:text-properties fo:color="#3b3b3b" fo:font-style="italic" style:font-style-asian="italic" style:text-scale="105%"/>
    </style:style>
    <style:style style:name="T694" style:family="text">
      <style:text-properties fo:color="#3b3b3b" fo:letter-spacing="-0.018cm" style:text-scale="105%"/>
    </style:style>
    <style:style style:name="T695" style:family="text">
      <style:text-properties fo:color="#3b3b3b" fo:letter-spacing="-0.026cm" style:text-scale="105%"/>
    </style:style>
    <style:style style:name="T696" style:family="text">
      <style:text-properties fo:color="#3b3b3b" fo:font-size="8pt" style:font-size-asian="8pt" style:text-scale="105%"/>
    </style:style>
    <style:style style:name="T697" style:family="text">
      <style:text-properties fo:color="#3b3b3b" fo:font-size="8pt" style:font-size-asian="8pt"/>
    </style:style>
    <style:style style:name="T698" style:family="text">
      <style:text-properties fo:color="#3b3b3b" fo:font-size="8pt" style:font-size-asian="8pt" style:text-scale="110%"/>
    </style:style>
    <style:style style:name="T699" style:family="text">
      <style:text-properties fo:color="#3b3b3b" fo:font-size="8pt" style:font-size-asian="8pt" style:text-scale="95%"/>
    </style:style>
    <style:style style:name="T700" style:family="text">
      <style:text-properties fo:color="#3b3b3b" fo:font-size="8pt" fo:font-style="italic" style:font-size-asian="8pt" style:font-style-asian="italic" style:text-scale="105%"/>
    </style:style>
    <style:style style:name="T701" style:family="text">
      <style:text-properties fo:color="#3b3b3b" fo:font-size="8pt" fo:letter-spacing="-0.03cm" style:font-size-asian="8pt" style:text-scale="105%"/>
    </style:style>
    <style:style style:name="T702" style:family="text">
      <style:text-properties fo:color="#3b3b3b" fo:font-size="8pt" fo:letter-spacing="-0.002cm" style:font-size-asian="8pt"/>
    </style:style>
    <style:style style:name="T703" style:family="text">
      <style:text-properties fo:color="#161616" fo:letter-spacing="-0.007cm" style:text-scale="105%"/>
    </style:style>
    <style:style style:name="T704" style:family="text">
      <style:text-properties fo:color="#161616" style:text-scale="105%"/>
    </style:style>
    <style:style style:name="T705" style:family="text">
      <style:text-properties fo:color="#161616" fo:font-size="8pt" style:font-size-asian="8pt" style:text-scale="105%"/>
    </style:style>
    <style:style style:name="T706" style:family="text">
      <style:text-properties fo:color="#161616" fo:font-size="8pt" style:font-size-asian="8pt"/>
    </style:style>
    <style:style style:name="T707" style:family="text">
      <style:text-properties fo:color="#5d5d5d" fo:font-size="9pt" style:font-size-asian="9pt" style:text-scale="110%"/>
    </style:style>
    <style:style style:name="T708" style:family="text">
      <style:text-properties fo:color="#5d5d5d" fo:font-size="9pt" fo:letter-spacing="0.004cm" style:font-size-asian="9pt" style:text-scale="110%"/>
    </style:style>
    <style:style style:name="T709" style:family="text">
      <style:text-properties fo:color="#5d5d5d" fo:font-size="9pt" fo:letter-spacing="-0.028cm" style:font-size-asian="9pt" style:text-scale="110%"/>
    </style:style>
    <style:style style:name="T710" style:family="text">
      <style:text-properties fo:color="#5d5d5d" fo:font-size="9pt" fo:letter-spacing="0.005cm" style:font-size-asian="9pt" style:text-scale="110%"/>
    </style:style>
    <style:style style:name="T711" style:family="text">
      <style:text-properties fo:color="#5d5d5d" style:text-position="63% 100%" style:font-name="Arial" fo:font-size="5.5pt" style:font-size-asian="5.5pt"/>
    </style:style>
    <style:style style:name="T712" style:family="text">
      <style:text-properties fo:color="#5d5d5d" fo:font-size="8.5pt" style:font-size-asian="8.5pt"/>
    </style:style>
    <style:style style:name="T713" style:family="text">
      <style:text-properties fo:color="#5d5d5d" fo:font-size="8.5pt" style:font-size-asian="8.5pt" style:text-scale="105%"/>
    </style:style>
    <style:style style:name="T714" style:family="text">
      <style:text-properties fo:color="#5d5d5d" fo:font-size="8.5pt" style:font-size-asian="8.5pt" style:text-scale="95%"/>
    </style:style>
    <style:style style:name="T715" style:family="text">
      <style:text-properties fo:color="#5d5d5d" fo:font-size="8.5pt" style:font-size-asian="8.5pt" style:text-scale="109%"/>
    </style:style>
    <style:style style:name="T716" style:family="text">
      <style:text-properties fo:color="#5d5d5d" fo:font-size="8.5pt" fo:letter-spacing="0.007cm" style:font-size-asian="8.5pt"/>
    </style:style>
    <style:style style:name="T717" style:family="text">
      <style:text-properties fo:color="#5d5d5d" fo:font-size="8pt" fo:font-style="italic" style:font-size-asian="8pt" style:font-style-asian="italic"/>
    </style:style>
    <style:style style:name="T718" style:family="text">
      <style:text-properties fo:color="#6e6e6e" fo:font-size="9pt" style:font-size-asian="9pt" style:text-scale="110%"/>
    </style:style>
    <style:style style:name="T719" style:family="text">
      <style:text-properties fo:color="#6e6e6e" fo:font-size="9pt" fo:letter-spacing="0.004cm" style:font-size-asian="9pt" style:text-scale="110%"/>
    </style:style>
    <style:style style:name="T720" style:family="text">
      <style:text-properties fo:color="#6e6e6e" fo:font-size="9pt" fo:letter-spacing="-0.034cm" style:font-size-asian="9pt" style:text-scale="110%"/>
    </style:style>
    <style:style style:name="T721" style:family="text">
      <style:text-properties fo:color="#6e6e6e" fo:font-size="8.5pt" style:font-size-asian="8.5pt"/>
    </style:style>
    <style:style style:name="T722" style:family="text">
      <style:text-properties fo:color="#6e6e6e" fo:font-size="8.5pt" style:font-size-asian="8.5pt" style:text-scale="95%"/>
    </style:style>
    <style:style style:name="T723" style:family="text">
      <style:text-properties fo:color="#6e6e6e" fo:font-size="8.5pt" style:font-size-asian="8.5pt" style:text-scale="105%"/>
    </style:style>
    <style:style style:name="T724" style:family="text">
      <style:text-properties fo:color="#6e6e6e" fo:font-size="8.5pt" fo:letter-spacing="0.007cm" style:font-size-asian="8.5pt"/>
    </style:style>
    <style:style style:name="T725" style:family="text">
      <style:text-properties fo:color="#808080" style:font-name="Arial" fo:font-size="10.5pt" style:font-size-asian="10.5pt" style:text-scale="74%"/>
    </style:style>
    <style:style style:name="T726" style:family="text">
      <style:text-properties fo:color="#5b5b5b" style:text-scale="105%"/>
    </style:style>
    <style:style style:name="T727" style:family="text">
      <style:text-properties fo:color="#5b5b5b" fo:letter-spacing="-0.053cm" style:text-scale="105%"/>
    </style:style>
    <style:style style:name="T728" style:family="text">
      <style:text-properties fo:color="#5b5b5b" fo:letter-spacing="-0.023cm" style:text-scale="105%"/>
    </style:style>
    <style:style style:name="T729" style:family="text">
      <style:text-properties fo:color="#5b5b5b" fo:letter-spacing="0.005cm" style:text-scale="105%"/>
    </style:style>
    <style:style style:name="T730" style:family="text">
      <style:text-properties fo:color="#5b5b5b" fo:letter-spacing="-0.021cm" style:text-scale="105%"/>
    </style:style>
    <style:style style:name="T731" style:family="text">
      <style:text-properties fo:color="#5b5b5b" fo:letter-spacing="0.011cm" style:text-scale="105%"/>
    </style:style>
    <style:style style:name="T732" style:family="text">
      <style:text-properties fo:color="#5b5b5b" fo:letter-spacing="-0.005cm" style:text-scale="105%"/>
    </style:style>
    <style:style style:name="T733" style:family="text">
      <style:text-properties fo:color="#5b5b5b" fo:letter-spacing="-0.039cm" style:text-scale="105%"/>
    </style:style>
    <style:style style:name="T734" style:family="text">
      <style:text-properties fo:color="#5b5b5b" fo:letter-spacing="-0.026cm" style:text-scale="105%"/>
    </style:style>
    <style:style style:name="T735" style:family="text">
      <style:text-properties fo:color="#5b5b5b" fo:letter-spacing="-0.019cm" style:text-scale="105%"/>
    </style:style>
    <style:style style:name="T736" style:family="text">
      <style:text-properties fo:color="#5b5b5b" fo:letter-spacing="-0.007cm" style:text-scale="105%"/>
    </style:style>
    <style:style style:name="T737" style:family="text">
      <style:text-properties fo:color="#5b5b5b" fo:letter-spacing="-0.074cm" style:text-scale="105%"/>
    </style:style>
    <style:style style:name="T738" style:family="text">
      <style:text-properties fo:color="#5b5b5b" fo:letter-spacing="-0.046cm" style:text-scale="105%"/>
    </style:style>
    <style:style style:name="T739" style:family="text">
      <style:text-properties fo:color="#5b5b5b" fo:font-size="8.5pt" style:font-size-asian="8.5pt"/>
    </style:style>
    <style:style style:name="T740" style:family="text">
      <style:text-properties fo:color="#5b5b5b" fo:font-size="8.5pt" style:font-size-asian="8.5pt" style:text-scale="105%"/>
    </style:style>
    <style:style style:name="T741" style:family="text">
      <style:text-properties fo:color="#5b5b5b" fo:font-size="8.5pt" fo:font-style="italic" style:font-size-asian="8.5pt" style:font-style-asian="italic"/>
    </style:style>
    <style:style style:name="T742" style:family="text">
      <style:text-properties fo:color="#5b5b5b" fo:font-size="8.5pt" fo:font-style="italic" style:font-size-asian="8.5pt" style:font-style-asian="italic" style:text-scale="105%"/>
    </style:style>
    <style:style style:name="T743" style:family="text">
      <style:text-properties fo:color="#5b5b5b" fo:font-size="8.5pt" fo:letter-spacing="-0.046cm" style:font-size-asian="8.5pt" style:text-scale="105%"/>
    </style:style>
    <style:style style:name="T744" style:family="text">
      <style:text-properties fo:color="#5b5b5b" fo:font-size="8.5pt" fo:letter-spacing="-0.055cm" style:font-size-asian="8.5pt" style:text-scale="105%"/>
    </style:style>
    <style:style style:name="T745" style:family="text">
      <style:text-properties fo:color="#5b5b5b" fo:font-size="8.5pt" fo:letter-spacing="0.007cm" style:font-size-asian="8.5pt" style:text-scale="105%"/>
    </style:style>
    <style:style style:name="T746" style:family="text">
      <style:text-properties fo:color="#5b5b5b" fo:font-size="8.5pt" fo:letter-spacing="-0.025cm" style:font-size-asian="8.5pt" style:text-scale="105%"/>
    </style:style>
    <style:style style:name="T747" style:family="text">
      <style:text-properties fo:color="#5b5b5b" fo:font-size="9pt" style:font-size-asian="9pt"/>
    </style:style>
    <style:style style:name="T748" style:family="text">
      <style:text-properties fo:color="#5b5b5b" fo:font-size="9pt" style:font-size-asian="9pt" style:text-scale="105%"/>
    </style:style>
    <style:style style:name="T749" style:family="text">
      <style:text-properties fo:color="#5b5b5b" fo:font-size="9pt" fo:letter-spacing="-0.007cm" style:font-size-asian="9pt" style:text-scale="105%"/>
    </style:style>
    <style:style style:name="T750" style:family="text">
      <style:text-properties fo:color="#5b5b5b" fo:font-size="9pt" fo:letter-spacing="-0.007cm" style:font-size-asian="9pt"/>
    </style:style>
    <style:style style:name="T751" style:family="text">
      <style:text-properties fo:color="#5b5b5b" fo:font-size="9pt" fo:font-style="italic" style:font-size-asian="9pt" style:font-style-asian="italic" style:text-scale="105%"/>
    </style:style>
    <style:style style:name="T752" style:family="text">
      <style:text-properties fo:color="#5b5b5b" fo:font-size="8pt" style:font-size-asian="8pt" style:text-scale="105%"/>
    </style:style>
    <style:style style:name="T753" style:family="text">
      <style:text-properties fo:color="#5b5b5b" fo:font-size="8pt" style:font-size-asian="8pt"/>
    </style:style>
    <style:style style:name="T754" style:family="text">
      <style:text-properties fo:color="#5b5b5b" fo:font-size="8pt" style:font-size-asian="8pt" style:text-scale="110%"/>
    </style:style>
    <style:style style:name="T755" style:family="text">
      <style:text-properties fo:color="#5b5b5b" fo:font-size="8pt" fo:letter-spacing="0.005cm" style:font-size-asian="8pt" style:text-scale="105%"/>
    </style:style>
    <style:style style:name="T756" style:family="text">
      <style:text-properties fo:color="#5b5b5b" fo:font-size="8pt" fo:letter-spacing="-0.014cm" style:font-size-asian="8pt" style:text-scale="105%"/>
    </style:style>
    <style:style style:name="T757" style:family="text">
      <style:text-properties fo:color="#5b5b5b" fo:font-size="8pt" fo:letter-spacing="-0.016cm" style:font-size-asian="8pt" style:text-scale="105%"/>
    </style:style>
    <style:style style:name="T758" style:family="text">
      <style:text-properties fo:color="#5b5b5b" fo:font-size="8pt" fo:letter-spacing="-0.009cm" style:font-size-asian="8pt" style:text-scale="110%"/>
    </style:style>
    <style:style style:name="T759" style:family="text">
      <style:text-properties fo:color="#797979" fo:font-size="8.5pt" style:font-size-asian="8.5pt"/>
    </style:style>
    <style:style style:name="T760" style:family="text">
      <style:text-properties fo:color="#797979" fo:font-size="8.5pt" fo:font-style="italic" style:font-size-asian="8.5pt" style:font-style-asian="italic"/>
    </style:style>
    <style:style style:name="T761" style:family="text">
      <style:text-properties fo:color="#797979" fo:font-size="8.5pt" fo:font-style="italic" style:font-size-asian="8.5pt" style:font-style-asian="italic" style:text-scale="105%"/>
    </style:style>
    <style:style style:name="T762" style:family="text">
      <style:text-properties fo:color="#797979" fo:font-size="9pt" style:font-size-asian="9pt"/>
    </style:style>
    <style:style style:name="T763" style:family="text">
      <style:text-properties fo:color="#797979" fo:font-size="9pt" fo:letter-spacing="-0.007cm" style:font-size-asian="9pt" style:text-scale="105%"/>
    </style:style>
    <style:style style:name="T764" style:family="text">
      <style:text-properties fo:color="#797979" fo:font-size="9pt" fo:letter-spacing="-0.007cm" style:font-size-asian="9pt"/>
    </style:style>
    <style:style style:name="T765" style:family="text">
      <style:text-properties fo:color="#797979" fo:font-size="9pt" fo:letter-spacing="0.002cm" style:font-size-asian="9pt" style:text-scale="105%"/>
    </style:style>
    <style:style style:name="T766" style:family="text">
      <style:text-properties fo:color="#797979" fo:font-size="9pt" fo:letter-spacing="-0.053cm" style:font-size-asian="9pt"/>
    </style:style>
    <style:style style:name="T767" style:family="text">
      <style:text-properties fo:color="#464646" fo:font-size="9pt" style:font-size-asian="9pt" style:text-scale="105%"/>
    </style:style>
    <style:style style:name="T768" style:family="text">
      <style:text-properties fo:color="#464646" fo:font-size="9pt" fo:font-style="italic" style:font-size-asian="9pt" style:font-style-asian="italic" style:text-scale="105%"/>
    </style:style>
    <style:style style:name="T769" style:family="text">
      <style:text-properties fo:color="#464646" fo:font-size="9pt" fo:font-style="italic" style:font-size-asian="9pt" style:font-style-asian="italic"/>
    </style:style>
    <style:style style:name="T770" style:family="text">
      <style:text-properties fo:color="#464646" fo:font-size="9pt" fo:letter-spacing="0.004cm" fo:font-style="italic" style:font-size-asian="9pt" style:font-style-asian="italic" style:text-scale="105%"/>
    </style:style>
    <style:style style:name="T771" style:family="text">
      <style:text-properties fo:color="#464646" fo:font-size="9pt" fo:letter-spacing="-0.025cm" fo:font-style="italic" style:font-size-asian="9pt" style:font-style-asian="italic" style:text-scale="105%"/>
    </style:style>
    <style:style style:name="T772" style:family="text">
      <style:text-properties fo:color="#464646" fo:font-size="8pt" style:font-size-asian="8pt" style:text-scale="105%"/>
    </style:style>
    <style:style style:name="T773" style:family="text">
      <style:text-properties fo:color="#464646" fo:font-size="8pt" style:font-size-asian="8pt" style:text-scale="110%"/>
    </style:style>
    <style:style style:name="T774" style:family="text">
      <style:text-properties fo:color="#464646" fo:font-size="8pt" fo:letter-spacing="-0.046cm" style:font-size-asian="8pt" style:text-scale="105%"/>
    </style:style>
    <style:style style:name="T775" style:family="text">
      <style:text-properties fo:color="#464646" fo:font-size="8pt" fo:letter-spacing="-0.021cm" style:font-size-asian="8pt" style:text-scale="105%"/>
    </style:style>
    <style:style style:name="T776" style:family="text">
      <style:text-properties fo:color="#343434" fo:font-size="9pt" style:font-size-asian="9pt" style:text-scale="105%"/>
    </style:style>
    <style:style style:name="T777" style:family="text">
      <style:text-properties fo:color="#343434" fo:font-size="9pt" fo:font-style="italic" style:font-size-asian="9pt" style:font-style-asian="italic" style:text-scale="105%"/>
    </style:style>
    <style:style style:name="T778" style:family="text">
      <style:text-properties fo:color="#343434" fo:font-size="9pt" fo:font-style="italic" style:font-size-asian="9pt" style:font-style-asian="italic"/>
    </style:style>
    <style:style style:name="T779" style:family="text">
      <style:text-properties fo:color="#343434" fo:font-size="9pt" fo:font-style="italic" style:font-size-asian="9pt" style:font-style-asian="italic" style:text-scale="110%"/>
    </style:style>
    <style:style style:name="T780" style:family="text">
      <style:text-properties fo:color="#343434" fo:font-size="9pt" fo:letter-spacing="-0.03cm" fo:font-style="italic" style:font-size-asian="9pt" style:font-style-asian="italic" style:text-scale="105%"/>
    </style:style>
    <style:style style:name="T781" style:family="text">
      <style:text-properties fo:color="#343434" fo:font-size="9pt" fo:letter-spacing="-0.019cm" fo:font-style="italic" style:font-size-asian="9pt" style:font-style-asian="italic" style:text-scale="105%"/>
    </style:style>
    <style:style style:name="T782" style:family="text">
      <style:text-properties fo:color="#343434" fo:font-size="8pt" style:font-size-asian="8pt" style:text-scale="105%"/>
    </style:style>
    <style:style style:name="T783" style:family="text">
      <style:text-properties fo:color="#343434" fo:font-size="8pt" style:font-size-asian="8pt"/>
    </style:style>
    <style:style style:name="T784" style:family="text">
      <style:text-properties fo:color="#343434" fo:font-size="8pt" style:font-size-asian="8pt" style:text-scale="110%"/>
    </style:style>
    <style:style style:name="T785" style:family="text">
      <style:text-properties fo:color="#343434" fo:font-size="8pt" fo:letter-spacing="0.035cm" style:font-size-asian="8pt"/>
    </style:style>
    <style:style style:name="T786" style:family="text">
      <style:text-properties fo:color="#343434" fo:font-size="8pt" fo:letter-spacing="-0.005cm" style:font-size-asian="8pt" style:text-scale="105%"/>
    </style:style>
    <style:style style:name="T787" style:family="text">
      <style:text-properties fo:color="#343434" fo:font-size="8pt" fo:letter-spacing="-0.009cm" style:font-size-asian="8pt" style:text-scale="105%"/>
    </style:style>
    <style:style style:name="T788" style:family="text">
      <style:text-properties fo:color="#343434" fo:font-size="8pt" fo:letter-spacing="-0.009cm" style:font-size-asian="8pt" style:text-scale="110%"/>
    </style:style>
    <style:style style:name="T789" style:family="text">
      <style:text-properties fo:color="#343434" fo:font-size="8pt" fo:letter-spacing="0.005cm" style:font-size-asian="8pt" style:text-scale="105%"/>
    </style:style>
    <style:style style:name="T790" style:family="text">
      <style:text-properties fo:color="#343434" fo:font-size="8pt" fo:letter-spacing="-0.018cm" style:font-size-asian="8pt" style:text-scale="105%"/>
    </style:style>
    <style:style style:name="T791" style:family="text">
      <style:text-properties fo:color="#343434" fo:font-size="8pt" fo:letter-spacing="0.002cm" style:font-size-asian="8pt" style:text-scale="105%"/>
    </style:style>
    <style:style style:name="T792" style:family="text">
      <style:text-properties fo:color="#343434" fo:font-size="8pt" fo:letter-spacing="-0.065cm" style:font-size-asian="8pt" style:text-scale="110%"/>
    </style:style>
    <style:style style:name="T793" style:family="text">
      <style:text-properties fo:color="#7e7e7e" fo:font-size="8pt" style:font-size-asian="8pt" style:text-scale="105%"/>
    </style:style>
    <style:style style:name="T794" style:family="text">
      <style:text-properties fo:color="#0e0e0e" fo:font-size="8pt" style:font-size-asian="8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4"><draw:frame draw:style-name="fr1" text:anchor-type="char" svg:x="1.469cm" svg:y="1.808cm" svg:width="11.151cm" svg:height="0.785cm" draw:z-index="0"><draw:text-box><text:p text:style-name="P1"><text:span text:style-name="T1">BULLETIN </text:span><text:span text:style-name="T72">DE LA </text:span><text:span text:style-name="T1">SOCIETE </text:span><text:span text:style-name="T72">POLONAISE DE LINGUIS TIQUE </text:span><text:span text:style-name="T163">, </text:span><text:span text:style-name="T1">fasc. LXIII, 2007 </text:span><text:span text:style-name="T72">ISSN 0032</text:span><text:span text:style-name="T163">- 38</text:span><text:span text:style-name="T72">02</text:span></text:p></draw:text-box></draw:frame><draw:frame draw:style-name="fr1" text:anchor-type="char" svg:x="1.028cm" svg:y="5.101cm" svg:width="5.918cm" svg:height="0.9cm" draw:z-index="1"><draw:text-box><text:p text:style-name="P2"><text:span text:style-name="T164">ELŻBIETA</text:span><text:span text:style-name="T165"> </text:span><text:span text:style-name="T2">MAŃCZAK-WOHLFELD</text:span></text:p><text:p text:style-name="P207"><text:span text:style-name="T3">Kraków</text:span></text:p></draw:text-box></draw:frame><draw:frame draw:style-name="fr1" text:anchor-type="char" svg:x="1.679cm" svg:y="6.817cm" svg:width="10.717cm" svg:height="0.501cm" draw:z-index="2"><draw:text-box><text:p text:style-name="P4"><text:span text:style-name="T93">Rodzaj gramatyczny zapożyczeń angielskich w </text:span><text:span text:style-name="T188">polszczyźnie</text:span></text:p></draw:text-box></draw:frame><draw:frame draw:style-name="fr1" text:anchor-type="char" svg:x="1.009cm" svg:y="8.162cm" svg:width="12.093cm" svg:height="13.196cm" draw:z-index="3"><draw:text-box><text:p text:style-name="P211"><text:span text:style-name="T3">Idea</text:span><text:span text:style-name="T197">, </text:span><text:span text:style-name="T3">która </text:span><text:span text:style-name="T94">przyświecała </text:span><text:span text:style-name="T3">zaproponowaniu </text:span><text:span text:style-name="T94">drugiego tematu tegorocznego Zjazdu </text:span><text:span text:style-name="T3">Polskiego </text:span><text:span text:style-name="T94">Towarzystwa </text:span><text:span text:style-name="T95">Językoznawczeg </text:span><text:span text:style-name="T94">o</text:span><text:span text:style-name="T166">, </text:span><text:span text:style-name="T3">wzięła </text:span><text:span text:style-name="T94">się </text:span><text:span text:style-name="T3">z chęci </text:span><text:span text:style-name="T94">udzielenia ostatecznej </text:span><text:span text:style-name="T167">odpow</text:span><text:span text:style-name="T96">i</text:span><text:span text:style-name="T167">e </text:span><text:span text:style-name="T166">dzi <text:s/></text:span><text:span text:style-name="T96">n</text:span><text:span text:style-name="T167">a <text:s/></text:span><text:span text:style-name="T94">pytanie <text:s/>dotyczące <text:s/>liczby <text:s/>rodzajów <text:s/>gramatycznych <text:s text:c="2"/></text:span><text:span text:style-name="T97">ro</text:span><text:span text:style-name="T168">z</text:span><text:span text:style-name="T97">ró</text:span><text:span text:style-name="T168">ż</text:span><text:span text:style-name="T97">nianych </text:span><text:span text:style-name="T166">w pols zczyź</text:span><text:span text:style-name="T94">ni </text:span><text:span text:style-name="T166">e. </text:span><text:span text:style-name="T3">Jako anglistka </text:span><text:span text:style-name="T98">ni</text:span><text:span text:style-name="T169">e </text:span><text:span text:style-name="T3">czuję </text:span><text:span text:style-name="T166">s</text:span><text:span text:style-name="T94">ię powołana do udziału </text:span><text:span text:style-name="T3">w rozstrzygnięciu </text:span><text:span text:style-name="T166">tego </text:span><text:span text:style-name="T167">prob</text:span><text:span text:style-name="T96">l</text:span><text:span text:style-name="T167">e</text:span><text:span text:style-name="T96">mu</text:span><text:span text:style-name="T198">. </text:span><text:span text:style-name="T94">Pragnę jedynie </text:span><text:span text:style-name="T166">zw</text:span><text:span text:style-name="T94">rócić uwagę n</text:span><text:span text:style-name="T166">a </text:span><text:span text:style-name="T3">fakt, że </text:span><text:span text:style-name="T94">równie </text:span><text:span text:style-name="T166">ż </text:span><text:span text:style-name="T3">wśród </text:span><text:span text:style-name="T100">językozna</text:span><text:span text:style-name="T171">w­ </text:span><text:span text:style-name="T166">ców anglosas</text:span><text:span text:style-name="T94">kich daje </text:span><text:span text:style-name="T3">się zauważyć brak </text:span><text:span text:style-name="T94">jednoznacznej <text:s/></text:span><text:span text:style-name="T3">odpowiedzi <text:s/></text:span><text:span text:style-name="T94">dot</text:span><text:span text:style-name="T166">yczącej <text:s/></text:span><text:span text:style-name="T98">lic</text:span><text:span text:style-name="T169">z­ </text:span><text:span text:style-name="T3">by </text:span><text:span text:style-name="T166">rodzajów gra</text:span><text:span text:style-name="T94">matyczn </text:span><text:span text:style-name="T169">yc</text:span><text:span text:style-name="T98">h </text:span><text:span text:style-name="T3">występujących w angielszczyźnie </text:span><text:span text:style-name="T197">. </text:span><text:span text:style-name="T94">Natomiast </text:span><text:span text:style-name="T97">je</text:span><text:span text:style-name="T168">s</text:span><text:span text:style-name="T97">t </text:span><text:span text:style-name="T94">r</text:span><text:span text:style-name="T166">zeczą </text:span><text:span text:style-name="T3">powszechnie znaną, </text:span><text:span text:style-name="T94">iż pomimo owego pewnego podobieństwa </text:span><text:span text:style-name="T97">mię d</text:span><text:span text:style-name="T168">zy </text:span><text:span text:style-name="T3">obydwoma językami </text:span><text:span text:style-name="T166">w </text:span><text:span text:style-name="T94">rzeczywistości </text:span><text:span text:style-name="T3">występują </text:span><text:span text:style-name="T94">różnice </text:span><text:span text:style-name="T3">związane </text:span><text:span text:style-name="T94">z k</text:span><text:span text:style-name="T166">a</text:span><text:span text:style-name="T94">tegor </text:span><text:span text:style-name="T98">i</text:span><text:span text:style-name="T169">ą </text:span><text:span text:style-name="T94">rod</text:span><text:span text:style-name="T166">za</text:span><text:span text:style-name="T94">ju </text:span><text:span text:style-name="T3">w języku polskim </text:span><text:span text:style-name="T166">i </text:span><text:span text:style-name="T169">a</text:span><text:span text:style-name="T98">n</text:span><text:span text:style-name="T169">g</text:span><text:span text:style-name="T98">iel </text:span><text:span text:style-name="T172">s</text:span><text:span text:style-name="T101">kim, </text:span><text:span text:style-name="T94">wynikające przede wszystkim </text:span><text:span text:style-name="T3">z </text:span><text:span text:style-name="T94">oczywistego </text:span><text:span text:style-name="T3">faktu, iż </text:span><text:span text:style-name="T94">pol</text:span><text:span text:style-name="T166">szczy </text:span><text:span text:style-name="T94">­ </text:span><text:span text:style-name="T166">zna </text:span><text:span text:style-name="T3">to język </text:span><text:span text:style-name="T166">sy</text:span><text:span text:style-name="T94">nte tyczny, </text:span><text:span text:style-name="T3">a </text:span><text:span text:style-name="T94">współczesna <text:s/></text:span><text:span text:style-name="T3">angielszczyzna </text:span><text:span text:style-name="T94">jest <text:s/>językiem <text:s/></text:span><text:span text:style-name="T166">a</text:span><text:span text:style-name="T94">nalitycznym, </text:span><text:span text:style-name="T166">co w sposó </text:span><text:span text:style-name="T94">b </text:span><text:span text:style-name="T98">naturalny </text:span><text:span text:style-name="T166">, </text:span><text:span text:style-name="T94">jak wynika </text:span><text:span text:style-name="T3">z </text:span><text:span text:style-name="T94">tytułu niniejszego wystąpienia, m</text:span><text:span text:style-name="T166">a </text:span><text:span text:style-name="T94">wpływ na </text:span><text:span text:style-name="T3">ustalanie rodzaju </text:span><text:span text:style-name="T94">rzeczowników </text:span><text:span text:style-name="T3">zapożyczonych </text:span><text:span text:style-name="T94">z </text:span><text:span text:style-name="T3">angie </text:span><text:span text:style-name="T189">lszcz </text:span><text:span text:style-name="T3">yzny </text:span><text:span text:style-name="T94">do języka</text:span><text:span text:style-name="T102"> </text:span><text:span text:style-name="T94">polskiego.</text:span></text:p><text:p text:style-name="P212"><text:span text:style-name="T3">Rozważania </text:span><text:span text:style-name="T94">moje rozpocznę </text:span><text:span text:style-name="T3">od </text:span><text:span text:style-name="T94">krótkiego przytoczenia </text:span><text:span text:style-name="T98">rozró</text:span><text:span text:style-name="T169">ż</text:span><text:span text:style-name="T98">ni</text:span><text:span text:style-name="T169">e </text:span><text:span text:style-name="T94">nia rodzajów </text:span><text:span text:style-name="T166">gramatycznyc </text:span><text:span text:style-name="T94">h pr</text:span><text:span text:style-name="T166">ze</text:span><text:span text:style-name="T94">dstawianego </text:span><text:span text:style-name="T3">w </text:span><text:span text:style-name="T94">tzw</text:span><text:span text:style-name="T166">. </text:span><text:span text:style-name="T3">gramatykach szkolnych, </text:span><text:span text:style-name="T94">prze</text:span><text:span text:style-name="T166">z </text:span><text:span text:style-name="T94">które to </text:span><text:span text:style-name="T3">okre­ </text:span><text:span text:style-name="T166">ślenie rozum </text:span><text:span text:style-name="T94">ie </text:span><text:span text:style-name="T3">się </text:span><text:span text:style-name="T94">podręczniki </text:span><text:span text:style-name="T166">s</text:span><text:span text:style-name="T94">łuż</text:span><text:span text:style-name="T166">ące </text:span><text:span text:style-name="T94">do nauki <text:s/>języka <text:s/></text:span><text:span text:style-name="T3">angielskiego <text:s/></text:span><text:span text:style-name="T94">j</text:span><text:span text:style-name="T166">ako <text:s/></text:span><text:span text:style-name="T4">obcego</text:span><text:span text:style-name="T199">. </text:span><text:span text:style-name="T166">Otóż w </text:span><text:span text:style-name="T3">książkach </text:span><text:span text:style-name="T94">tych na </text:span><text:span text:style-name="T3">ogół </text:span><text:span text:style-name="T166">s</text:span><text:span text:style-name="T94">potyk</text:span><text:span text:style-name="T166">a</text:span><text:span text:style-name="T94">my </text:span><text:span text:style-name="T3">się z </text:span><text:span text:style-name="T97">informacj </text:span><text:span text:style-name="T166">ą, </text:span><text:span text:style-name="T96">i</text:span><text:span text:style-name="T167">ż </text:span><text:span text:style-name="T3">w </text:span><text:span text:style-name="T166">a</text:span><text:span text:style-name="T94">ngiel </text:span><text:span text:style-name="T166">szczyź </text:span><text:span text:style-name="T103">ni</text:span><text:span text:style-name="T173">e </text:span><text:span text:style-name="T166">występują cztery</text:span><text:span text:style-name="T174"> </text:span><text:span text:style-name="T94">rodzaje</text:span><text:span text:style-name="T166">:</text:span></text:p><text:p text:style-name="P13"><text:span text:style-name="T6">męski, np. </text:span><text:span text:style-name="T7">man, dog </text:span><text:span text:style-name="T104">itp </text:span><text:span text:style-name="T201">. </text:span><text:span text:style-name="T175">żeński, </text:span><text:span text:style-name="T104">np. </text:span><text:span text:style-name="T176">woman </text:span><text:span text:style-name="T105">, </text:span><text:span text:style-name="T7">bitch </text:span><text:span text:style-name="T104">itp. </text:span><text:span text:style-name="T6">nijaki</text:span><text:span text:style-name="T201">, </text:span><text:span text:style-name="T104">np</text:span><text:span text:style-name="T175">. </text:span><text:span text:style-name="T105">tabl </text:span><text:span text:style-name="T176">e, </text:span><text:span text:style-name="T7">idea </text:span><text:span text:style-name="T104">itp.</text:span></text:p><text:p text:style-name="P213"><text:span text:style-name="T166">wspó </text:span><text:span text:style-name="T94">l ny lub podwójny </text:span><text:span text:style-name="T11">(common </text:span><text:span text:style-name="T177">gende</text:span><text:span text:style-name="T110">r )</text:span><text:span text:style-name="T177">, </text:span><text:span text:style-name="T94">np. </text:span><text:span text:style-name="T99">do</text:span><text:span text:style-name="T170">c</text:span><text:span text:style-name="T99">tor, </text:span><text:span text:style-name="T11">baby </text:span><text:span text:style-name="T94">itp. </text:span><text:span text:style-name="T166">, </text:span><text:span text:style-name="T3">co oznacza, </text:span><text:span text:style-name="T94">iż </text:span><text:span text:style-name="T3">r</text:span><text:span text:style-name="T197">z</text:span><text:span text:style-name="T166">eczown </text:span><text:span text:style-name="T94">iki t</text:span><text:span text:style-name="T166">e </text:span><text:span text:style-name="T94">mogą przyjmowa</text:span><text:span text:style-name="T166">ć </text:span><text:span text:style-name="T94">dwa </text:span><text:span text:style-name="T98">rod</text:span><text:span text:style-name="T169">za</text:span><text:span text:style-name="T98">je</text:span><text:span text:style-name="T202">. </text:span><text:span text:style-name="T94">Przykładowo </text:span><text:span text:style-name="T166">, </text:span><text:span text:style-name="T94">w <text:s/></text:span><text:span text:style-name="T3">wypadku <text:s/></text:span><text:span text:style-name="T166">s</text:span><text:span text:style-name="T94">łowa </text:span><text:span text:style-name="T177">doctor </text:span><text:span text:style-name="T3">jest to rodzaj </text:span><text:span text:style-name="T94">męski lub </text:span><text:span text:style-name="T169">żeńs</text:span><text:span text:style-name="T98">ki</text:span><text:span text:style-name="T169">, <text:s/></text:span><text:span text:style-name="T3">a </text:span><text:span text:style-name="T94">je</text:span><text:span text:style-name="T166">że</text:span><text:span text:style-name="T94">li chodzi <text:s/>o </text:span><text:span text:style-name="T3">wyraz <text:s/></text:span><text:span text:style-name="T11">baby, </text:span><text:span text:style-name="T3">to odnosi <text:s/>się on do </text:span><text:span text:style-name="T166">rodzaj </text:span><text:span text:style-name="T94">u </text:span><text:span text:style-name="T3">nijakiego, </text:span><text:span text:style-name="T94">mę </text:span><text:span text:style-name="T178">s</text:span><text:span text:style-name="T111">kie </text:span><text:span text:style-name="T166">go oraz </text:span><text:span text:style-name="T3">żeńskiego </text:span><text:span text:style-name="T4">(Mańczak</text:span><text:span text:style-name="T190">-</text:span><text:span text:style-name="T4">Wohlfeld, </text:span><text:span text:style-name="T3">Niżegorodcew, </text:span><text:span text:style-name="T169">Wi</text:span><text:span text:style-name="T98">ll</text:span><text:span text:style-name="T169">im </text:span><text:span text:style-name="T3">2005)</text:span><text:span text:style-name="T197">. </text:span><text:span text:style-name="T3">Jak widać, </text:span><text:span text:style-name="T166">s</text:span><text:span text:style-name="T94">uge rowane tłumaczenie </text:span><text:span text:style-name="T177">co</text:span><text:span text:style-name="T110">mm</text:span><text:span text:style-name="T177">o</text:span><text:span text:style-name="T110">n </text:span><text:span text:style-name="T177">gender </text:span><text:span text:style-name="T3">jako </text:span><text:span text:style-name="T166">„rodzaj </text:span><text:span text:style-name="T3">podwójny</text:span><text:span text:style-name="T197">" </text:span><text:span text:style-name="T3">[zob</text:span><text:span text:style-name="T197">. </text:span><text:span text:style-name="T177">Nowy s</text:span><text:span text:style-name="T110">ło</text:span><text:span text:style-name="T177">wnik </text:span><text:span text:style-name="T11">Fundacji Kościuszkowskiej </text:span><text:span text:style-name="T3">(2003)] <text:s/></text:span><text:span text:style-name="T94">nie <text:s/></text:span><text:span text:style-name="T96">j</text:span><text:span text:style-name="T167">es</text:span><text:span text:style-name="T96">t <text:s/></text:span><text:span text:style-name="T166">śc </text:span><text:span text:style-name="T94">isłe</text:span><text:span text:style-name="T166">, gdyż </text:span><text:span text:style-name="T3">leksem </text:span><text:span text:style-name="T170">bab</text:span><text:span text:style-name="T203">y </text:span><text:span text:style-name="T94">prz</text:span><text:span text:style-name="T166">y</text:span><text:span text:style-name="T94">jmuj</text:span><text:span text:style-name="T166">e </text:span><text:span text:style-name="T3">jeden </text:span><text:span text:style-name="T166">z </text:span><text:span text:style-name="T94">trzech <text:s/></text:span><text:span text:style-name="T3">rodzajów <text:s/>gramatycznych, </text:span><text:span text:style-name="T166">a </text:span><text:span text:style-name="T3">więc <text:s/>wydaje </text:span><text:span text:style-name="T166">się słuszn </text:span><text:span text:style-name="T97">i</text:span><text:span text:style-name="T168">ejsze </text:span><text:span text:style-name="T3">tłumaczenie </text:span><text:span text:style-name="T94">t</text:span><text:span text:style-name="T166">e </text:span><text:span text:style-name="T98">rmin </text:span><text:span text:style-name="T94">u </text:span><text:span text:style-name="T177">common gender </text:span><text:span text:style-name="T3">jako rodzaj </text:span><text:span text:style-name="T166">ws</text:span><text:span text:style-name="T94">póln</text:span><text:span text:style-name="T112"> </text:span><text:span text:style-name="T179">y</text:span><text:span text:style-name="T113">.</text:span></text:p><text:p text:style-name="P214"><text:span text:style-name="T13">Natomiast w </text:span><text:span text:style-name="T114">podręczniku do nauki </text:span><text:span text:style-name="T13">gramatyki </text:span><text:span text:style-name="T114">języka </text:span><text:span text:style-name="T13">angielskiego </text:span><text:span text:style-name="T114">dla b</text:span><text:span text:style-name="T180">a</text:span><text:span text:style-name="T114">rdzo </text:span><text:span text:style-name="T180">zaawansowa </text:span><text:span text:style-name="T114">n</text:span><text:span text:style-name="T180">yc</text:span><text:span text:style-name="T114">h napisanym przez B</text:span><text:span text:style-name="T180">. </text:span><text:span text:style-name="T13">Leecha </text:span><text:span text:style-name="T114">i J. Svartnika </text:span><text:span text:style-name="T13">(</text:span><text:span text:style-name="T114">1975) </text:span><text:span text:style-name="T13">jest </text:span><text:span text:style-name="T114">mow</text:span><text:span text:style-name="T180">a </text:span><text:span text:style-name="T13">o tym,</text:span></text:p></draw:text-box></draw:frame></text:p>
      </text:section>
      <text:p text:style-name="P195"><draw:line text:anchor-type="char" draw:z-index="4" draw:style-name="gr5" draw:text-style-name="P255" svg:x1="1.935cm" svg:y1="18.332cm" svg:x2="4.957cm" svg:y2="18.332cm"><text:p/></draw:line><draw:frame draw:style-name="fr1" text:anchor-type="char" svg:x="1.961cm" svg:y="0.854cm" svg:width="0.422cm" svg:height="0.443cm" draw:z-index="5"><draw:text-box><text:p text:style-name="P208"><text:span text:style-name="T213">40</text:span></text:p></draw:text-box></draw:frame><draw:frame draw:style-name="fr1" text:anchor-type="char" svg:x="5.313cm" svg:y="0.861cm" svg:width="5.38cm" svg:height="0.423cm" draw:z-index="6"><draw:text-box><text:p text:style-name="P5"><text:span text:style-name="T308">ELŻBIETA </text:span><text:span text:style-name="T214">MAŃCZAK-WOHLFELD</text:span></text:p></draw:text-box></draw:frame><draw:frame draw:style-name="fr1" text:anchor-type="char" svg:x="1.939cm" svg:y="1.845cm" svg:width="12.084cm" svg:height="8.075cm" draw:z-index="7"><draw:text-box><text:p text:style-name="P215"><text:span text:style-name="T323">iż </text:span><text:span text:style-name="T213">w angielszczyźnie rodzaj </text:span><text:span text:style-name="T323">gramatyczny </text:span><text:span text:style-name="T213">wyłącznie odnosi </text:span><text:span text:style-name="T323">się </text:span><text:span text:style-name="T213">do </text:span><text:span text:style-name="T323">zaimków </text:span><text:span text:style-name="T213">osobo­ </text:span><text:span text:style-name="T323">wych. </text:span><text:span text:style-name="T213">Rzeczowniki, przymiotniki i przedimki cechuje brak rozróżnienia rodzaju </text:span><text:span text:style-name="T323">gra­ </text:span><text:span text:style-name="T213">matycznego, natomiast wybór </text:span><text:span text:style-name="T323">zaimka </text:span><text:span text:style-name="T231">he </text:span><text:span text:style-name="T213">lub </text:span><text:span text:style-name="T324">she </text:span><text:span text:style-name="T213">jako substytutu rzeczownika, poza nielicznymi wyjątkami, jest uzależniony od płci w wypadku rzeczowników osobo­ wych. Pozostałe rzeczowniki na ogół </text:span><text:span text:style-name="T323">są zastępowane </text:span><text:span text:style-name="T213">przez </text:span><text:span text:style-name="T323">zaimek </text:span><text:span text:style-name="T231">it.</text:span></text:p><text:p text:style-name="P216"><text:span text:style-name="T213">Z kolei w najnowszej </text:span><text:span text:style-name="T323">a zarazem </text:span><text:span text:style-name="T213">najobszerniejszej </text:span><text:span text:style-name="T323">akademickiej gramatyce </text:span><text:span text:style-name="T213">języ­ ka </text:span><text:span text:style-name="T323">angielskiego </text:span><text:span text:style-name="T213">autorstwa </text:span><text:span text:style-name="T214">R. </text:span><text:span text:style-name="T213">Huddlestona i G.K. Pulluma pt. </text:span><text:span text:style-name="T231">The </text:span><text:span text:style-name="T324">Cambridge Gram­ mar of </text:span><text:span text:style-name="T231">the English </text:span><text:span text:style-name="T324">Language </text:span><text:span text:style-name="T323">z </text:span><text:span text:style-name="T213">2002 r. (I </text:span><text:span text:style-name="T323">wyd.) znajdujemy </text:span><text:span text:style-name="T213">bardziej </text:span><text:span text:style-name="T323">szczegółowe </text:span><text:span text:style-name="T213">rozróżnienie rodzajów </text:span><text:span text:style-name="T323">gramatycznych </text:span><text:span text:style-name="T213">w języku angielskim. Otóż po krótkim wstę­ pie,</text:span><text:span text:style-name="T232"> </text:span><text:span text:style-name="T323">z</text:span><text:span text:style-name="T325"> </text:span><text:span text:style-name="T213">którego</text:span><text:span text:style-name="T233"> </text:span><text:span text:style-name="T213">wynika,</text:span><text:span text:style-name="T234"> </text:span><text:span text:style-name="T323">że</text:span><text:span text:style-name="T326"> </text:span><text:span text:style-name="T323">wbrew</text:span><text:span text:style-name="T327"> </text:span><text:span text:style-name="T323">opiniom</text:span><text:span text:style-name="T328"> </text:span><text:span text:style-name="T213">niektórych</text:span><text:span text:style-name="T235"> </text:span><text:span text:style-name="T213">językoznawców</text:span><text:span text:style-name="T236"> </text:span><text:span text:style-name="T323">(por.</text:span><text:span text:style-name="T326"> </text:span><text:span text:style-name="T323">wyżej</text:span><text:span text:style-name="T329"> </text:span><text:span text:style-name="T213">przy­ </text:span><text:span text:style-name="T323">toczony </text:span><text:span text:style-name="T213">pogląd) istnieje rodzaj </text:span><text:span text:style-name="T323">gramatyczny </text:span><text:span text:style-name="T231">(gender) </text:span><text:span text:style-name="T213">w tradycyjnym tego </text:span><text:span text:style-name="T323">słowa </text:span><text:span text:style-name="T213">ro­ </text:span><text:span text:style-name="T323">zumieniu,</text:span><text:span text:style-name="T330"> </text:span><text:span text:style-name="T323">a</text:span><text:span text:style-name="T326"> </text:span><text:span text:style-name="T213">więc</text:span><text:span text:style-name="T237"> </text:span><text:span text:style-name="T323">w</text:span><text:span text:style-name="T326"> </text:span><text:span text:style-name="T323">opozycji</text:span><text:span text:style-name="T331"> </text:span><text:span text:style-name="T213">do</text:span><text:span text:style-name="T238"> </text:span><text:span text:style-name="T239">tzw</text:span><text:span text:style-name="T200">.</text:span><text:span text:style-name="T204"> </text:span><text:span text:style-name="T324">gender</text:span><text:span text:style-name="T332"> </text:span><text:span text:style-name="T324">studies.</text:span><text:span text:style-name="T333"> </text:span><text:span text:style-name="T213">Dalej</text:span><text:span text:style-name="T238"> </text:span><text:span text:style-name="T213">autorzy</text:span><text:span text:style-name="T240"> </text:span><text:span text:style-name="T213">wspomnianej</text:span><text:span text:style-name="T241"> </text:span><text:span text:style-name="T213">książki </text:span><text:span text:style-name="T323">twierdzą, </text:span><text:span text:style-name="T213">iż rodzaj </text:span><text:span text:style-name="T323">gramatyczny </text:span><text:span text:style-name="T213">w języku angielskim nie </text:span><text:span text:style-name="T323">stanowi </text:span><text:span text:style-name="T213">kategorii fleksyj­ nej, a więc </text:span><text:span text:style-name="T323">tym </text:span><text:span text:style-name="T213">samym </text:span><text:span text:style-name="T323">w </text:span><text:span text:style-name="T213">przeciwieństwie np. do niemieckiego czy francuskiego jest w mniejszym </text:span><text:span text:style-name="T323">stopniu zgramatykalizowany, </text:span><text:span text:style-name="T213">a także podnoszą, </text:span><text:span text:style-name="T323">że </text:span><text:span text:style-name="T213">rodzaj jest przypi­ </text:span><text:span text:style-name="T323">sywany</text:span><text:span text:style-name="T334"> </text:span><text:span text:style-name="T213">rzeczownikowi</text:span><text:span text:style-name="T242"> </text:span><text:span text:style-name="T323">w</text:span><text:span text:style-name="T335"> </text:span><text:span text:style-name="T323">oparciu</text:span><text:span text:style-name="T334"> </text:span><text:span text:style-name="T213">o</text:span><text:span text:style-name="T238"> </text:span><text:span text:style-name="T213">jego</text:span><text:span text:style-name="T243"> </text:span><text:span text:style-name="T213">relacje</text:span><text:span text:style-name="T244"> </text:span><text:span text:style-name="T213">do</text:span><text:span text:style-name="T245"> </text:span><text:span text:style-name="T323">zaimka</text:span><text:span text:style-name="T336"> </text:span><text:span text:style-name="T213">bądź</text:span><text:span text:style-name="T244"> </text:span><text:span text:style-name="T323">zaimków.</text:span><text:span text:style-name="T337"> </text:span><text:span text:style-name="T213">W</text:span><text:span text:style-name="T246"> </text:span><text:span text:style-name="T213">opozycji do przedstawionego i najczęściej akceptowanego <text:s/>rozróżnienia <text:s/>czterech <text:s/>rodzajów </text:span><text:span text:style-name="T323">w </text:span><text:span text:style-name="T213">języku angielskim, Huddleston i Pullum wyróżniają osiem rodzajów gramatycz­ nych</text:span><text:span text:style-name="T247"> </text:span><text:span text:style-name="T213">rzeczowników:</text:span></text:p></draw:text-box></draw:frame><draw:frame draw:style-name="fr1" text:anchor-type="char" svg:x="2.515cm" svg:y="9.91cm" svg:width="0.374cm" svg:height="2.986cm" draw:z-index="8"><draw:text-box><text:p text:style-name="P217"><text:span text:style-name="T248">a)</text:span></text:p><text:p text:style-name="P219"><text:span text:style-name="T249">b)</text:span></text:p><text:p text:style-name="P218"><text:span text:style-name="T213">c)</text:span></text:p><text:p text:style-name="P218"><text:span text:style-name="T213">d)</text:span></text:p><text:p text:style-name="P209"><text:span text:style-name="T213">e)</text:span></text:p><text:p text:style-name="P14"><text:span text:style-name="T214">f)</text:span></text:p><text:p text:style-name="P220"><text:span text:style-name="T213">g)</text:span></text:p></draw:text-box></draw:frame><draw:frame draw:style-name="fr1" text:anchor-type="char" svg:x="3.131cm" svg:y="9.91cm" svg:width="10.788cm" svg:height="2.986cm" draw:z-index="9"><draw:text-box><text:p text:style-name="P16"><text:span text:style-name="T250">rodzaj męski, np. </text:span><text:span text:style-name="T252">bachelor, boy, bridegroom</text:span><text:span text:style-name="T413">, </text:span><text:span text:style-name="T252">husband, king</text:span><text:span text:style-name="T258">1 </text:span><text:span text:style-name="T261">;</text:span></text:p><text:p text:style-name="P20"><text:span text:style-name="T250">rodzaj </text:span><text:span text:style-name="T338">żeński, </text:span><text:span text:style-name="T250">np. </text:span><text:span text:style-name="T339">actress, </text:span><text:span text:style-name="T252">bride, </text:span><text:span text:style-name="T339">girl, </text:span><text:span text:style-name="T252">heroine </text:span><text:span text:style-name="T413">, </text:span><text:span text:style-name="T252">nun;</text:span></text:p><text:p text:style-name="P17"><text:span text:style-name="T250">rodzaj <text:s/>nijaki, <text:s/></text:span><text:span text:style-name="T254">np</text:span><text:span text:style-name="T415">. </text:span><text:span text:style-name="T339">arrival, </text:span><text:span text:style-name="T252">beer,fact,.finger,</text:span><text:span text:style-name="T255"> </text:span><text:span text:style-name="T339">garage;</text:span></text:p><text:p text:style-name="P6"><text:span text:style-name="T250">podwójny rodzaj męsko-żeński, np. </text:span><text:span text:style-name="T252">actor, </text:span><text:span text:style-name="T339">atheist, dwarf,friend, </text:span><text:span text:style-name="T252">hero; </text:span><text:span text:style-name="T250">podwójny rodzaj męsko-nijaki, np. </text:span><text:span text:style-name="T339">brother, </text:span><text:span text:style-name="T252">buck, bull</text:span><text:span text:style-name="T413">, </text:span><text:span text:style-name="T339">cock, </text:span><text:span text:style-name="T252">drake; </text:span><text:span text:style-name="T250">podwójny rodzaj </text:span><text:span text:style-name="T338">żeńsko-nijaki, </text:span><text:span text:style-name="T250">np. </text:span><text:span text:style-name="T252">boat, </text:span><text:span text:style-name="T339">car, country, cow, earth;</text:span></text:p><text:p text:style-name="P7"><text:span text:style-name="T251">potrójny rodzaj, np. </text:span><text:span text:style-name="T253">baby, blackbird, </text:span><text:span text:style-name="T340">child, </text:span><text:span text:style-name="T253">dog, </text:span><text:span text:style-name="T340">elephant </text:span><text:span text:style-name="T253">(ibid. </text:span><text:span text:style-name="T414">: </text:span><text:span text:style-name="T251">484-4 90)</text:span><text:span text:style-name="T201">.</text:span></text:p></draw:text-box></draw:frame><draw:frame draw:style-name="fr1" text:anchor-type="char" svg:x="1.907cm" svg:y="12.876cm" svg:width="12.095cm" svg:height="4.699cm" draw:z-index="10"><draw:text-box><text:p text:style-name="P221"><text:span text:style-name="T213">Jak już wcześniej wspomniano, daje się więc </text:span><text:span text:style-name="T323">zauważyć w </text:span><text:span text:style-name="T213">językoznawstwie </text:span><text:span text:style-name="T323">anglosaskim </text:span><text:span text:style-name="T213">brak jednoznacznego </text:span><text:span text:style-name="T323">stanowiska </text:span><text:span text:style-name="T213">dotyczącego liczby rodzajów grama­ tycznych występujących w </text:span><text:span text:style-name="T323">angielszczyźnie, </text:span><text:span text:style-name="T213">podobnie jak to </text:span><text:span text:style-name="T323">się </text:span><text:span text:style-name="T213">dzieje w lingwistyce polskiej2.</text:span></text:p><text:p text:style-name="P222"><text:span text:style-name="T213">Otóż w popularnej gramatyce Bąka (1984) jest mowa o trzech rodzajach grama­ tycznych</text:span><text:span text:style-name="T263"> </text:span><text:span text:style-name="T213">występujących</text:span><text:span text:style-name="T264"> </text:span><text:span text:style-name="T213">w</text:span><text:span text:style-name="T265"> </text:span><text:span text:style-name="T213">polszczyźnie,</text:span><text:span text:style-name="T246"> </text:span><text:span text:style-name="T213">a</text:span><text:span text:style-name="T240"> </text:span><text:span text:style-name="T213">więc</text:span><text:span text:style-name="T266"> </text:span><text:span text:style-name="T213">męskim,</text:span><text:span text:style-name="T246"> </text:span><text:span text:style-name="T323">żeńskim</text:span><text:span text:style-name="T341"> </text:span><text:span text:style-name="T213">i</text:span><text:span text:style-name="T267"> </text:span><text:span text:style-name="T213">nijakim.</text:span><text:span text:style-name="T241"> </text:span><text:span text:style-name="T213">Określo­ ny rodzaj jest przypisywany rzeczownikowi na podstawie jego znaczenia (dotyczy to </text:span><text:span text:style-name="T323">głównie </text:span><text:span text:style-name="T213">rzeczowników </text:span><text:span text:style-name="T323">żywotnych) </text:span><text:span text:style-name="T213">lub jego</text:span><text:span text:style-name="T268"> </text:span><text:span text:style-name="T213">formy.</text:span></text:p><text:p text:style-name="P22"><text:span text:style-name="T250">Natomiast Nagórko </text:span><text:span text:style-name="T338">(</text:span><text:span text:style-name="T250">1998: 93) wyróżnia, powołując się </text:span><text:span text:style-name="T256">na</text:span><text:span text:style-name="T430">, </text:span><text:span text:style-name="T252">Gramatykę współ­ </text:span><text:span text:style-name="T339">czesnego <text:s/></text:span><text:span text:style-name="T252">języka <text:s/>polskiego. <text:s/>Morfologię <text:s/></text:span><text:span text:style-name="T250">(1984) <text:s/>pod <text:s/>redakcją R.</text:span><text:span text:style-name="T257"> </text:span><text:span text:style-name="T250">Grzegorczykowej,</text:span></text:p><text:p text:style-name="P223"><text:span text:style-name="T213">R. Laskowskiego i H. Wróbla, </text:span><text:span text:style-name="T323">,,co </text:span><text:span text:style-name="T213">najmniej pięć rodzajów dla języka polskiego:</text:span><text:span text:style-name="T244"> </text:span><text:span text:style-name="T213">mę-</text:span></text:p></draw:text-box></draw:frame><draw:frame draw:style-name="fr1" text:anchor-type="char" svg:x="1.889cm" svg:y="18.621cm" svg:width="12.095cm" svg:height="2.656cm" draw:z-index="11"><draw:text-box><text:p text:style-name="P23"><text:span text:style-name="T259">1</text:span><text:span text:style-name="T260"> </text:span><text:span text:style-name="T342">Autorzy</text:span><text:span text:style-name="T344"> </text:span><text:span text:style-name="T269">podają</text:span><text:span text:style-name="T273"> </text:span><text:span text:style-name="T269">większą</text:span><text:span text:style-name="T274"> </text:span><text:span text:style-name="T269">liczbę</text:span><text:span text:style-name="T275"> </text:span><text:span text:style-name="T269">przykładów</text:span><text:span text:style-name="T276"> </text:span><text:span text:style-name="T342">w</text:span><text:span text:style-name="T345"> </text:span><text:span text:style-name="T269">każdej</text:span><text:span text:style-name="T277"> </text:span><text:span text:style-name="T342">gmpie,</text:span><text:span text:style-name="T347"> </text:span><text:span text:style-name="T342">ale</text:span><text:span text:style-name="T348"> </text:span><text:span text:style-name="T269">wydaje</text:span><text:span text:style-name="T277"> </text:span><text:span text:style-name="T342">się</text:span><text:span text:style-name="T349"> </text:span><text:span text:style-name="T269">ich</text:span><text:span text:style-name="T278"> </text:span><text:span text:style-name="T342">cytowanie</text:span><text:span text:style-name="T350"> </text:span><text:span text:style-name="T416">z</text:span><text:span text:style-name="T269">będne.</text:span><text:span text:style-name="T270"> </text:span><text:span text:style-name="T362">2 </text:span><text:span text:style-name="T269">Jest r</text:span><text:span text:style-name="T416">zeczą </text:span><text:span text:style-name="T342">oczywistą, że w językoznawstwie </text:span><text:span text:style-name="T269">napotykamy na </text:span><text:span text:style-name="T342">cały</text:span><text:span text:style-name="T351"> </text:span><text:span text:style-name="T342">szereg</text:span><text:span text:style-name="T352"> </text:span><text:span text:style-name="T269">niejednoznacznych</text:span><text:span text:style-name="T271"> </text:span><text:span text:style-name="T342">odpowiedzi</text:span><text:span text:style-name="T353"> </text:span><text:span text:style-name="T269">dotyczących</text:span><text:span text:style-name="T279"> </text:span><text:span text:style-name="T269">bardzo</text:span><text:span text:style-name="T280"> </text:span><text:span text:style-name="T269">podstawowych</text:span><text:span text:style-name="T281"> </text:span><text:span text:style-name="T342">zagadnień;</text:span><text:span text:style-name="T355"> </text:span><text:span text:style-name="T269">przykładowo,</text:span><text:span text:style-name="T282"> </text:span><text:span text:style-name="T342">część</text:span><text:span text:style-name="T355"> </text:span><text:span text:style-name="T269">lingwistów</text:span><text:span text:style-name="T283"> </text:span><text:span text:style-name="T342">wyróżnia</text:span><text:span text:style-name="T356"> </text:span><text:span text:style-name="T269">język flamand </text:span><text:span text:style-name="T418">z</text:span><text:span text:style-name="T279">ki </text:span><text:span text:style-name="T342">i język </text:span><text:span text:style-name="T269">holenderski </text:span><text:span text:style-name="T342">(niderlandzki), zob. </text:span><text:span text:style-name="T279">np</text:span><text:span text:style-name="T205">. </text:span><text:span text:style-name="T357">Encyklopedię</text:span><text:span text:style-name="T346"> </text:span><text:span text:style-name="T357">językoznawstwa</text:span><text:span text:style-name="T354"> </text:span><text:span text:style-name="T357">ogólne­</text:span><text:span text:style-name="T358"> </text:span><text:span text:style-name="T419">go</text:span><text:span text:style-name="T420"> </text:span><text:span text:style-name="T342">(</text:span><text:span text:style-name="T269">1989) pod</text:span><text:span text:style-name="T284"> </text:span><text:span text:style-name="T342">redakcją</text:span><text:span text:style-name="T360"> </text:span><text:span text:style-name="T269">Polańskiego</text:span><text:span text:style-name="T285"> </text:span><text:span text:style-name="T416">,</text:span><text:span text:style-name="T421"> </text:span><text:span text:style-name="T342">a</text:span><text:span text:style-name="T360"> </text:span><text:span text:style-name="T269">inni</text:span><text:span text:style-name="T286"> </text:span><text:span text:style-name="T269">nie</text:span><text:span text:style-name="T287"> </text:span><text:span text:style-name="T269">uznają</text:span><text:span text:style-name="T285"> </text:span><text:span text:style-name="T269">istnienia</text:span><text:span text:style-name="T287"> </text:span><text:span text:style-name="T269">fl</text:span><text:span text:style-name="T416">a</text:span><text:span text:style-name="T269">mandzk iego</text:span><text:span text:style-name="T276"> </text:span><text:span text:style-name="T269">jako</text:span><text:span text:style-name="T289"> </text:span><text:span text:style-name="T342">odrębnego </text:span><text:span text:style-name="T269">języ­</text:span><text:span text:style-name="T288"> </text:span><text:span text:style-name="T361">ka</text:span><text:span text:style-name="T206">, </text:span><text:span text:style-name="T269">ale </text:span><text:span text:style-name="T342">jedynie </text:span><text:span text:style-name="T269">jako </text:span><text:span text:style-name="T342">odmianę </text:span><text:span text:style-name="T269">niderlandzkiego, np. Prędota </text:span><text:span text:style-name="T342">(stanowisko </text:span><text:span text:style-name="T269">to </text:span><text:span text:style-name="T416">zos</text:span><text:span text:style-name="T269">ta ło</text:span><text:span text:style-name="T279"> </text:span><text:span text:style-name="T269">przedstawione</text:span></text:p><text:p text:style-name="P24"><text:span text:style-name="T343">w referacie wygłoszonym </text:span><text:span text:style-name="T272">na posiedzeniu Komisji </text:span><text:span text:style-name="T343">Neofilologicznej </text:span><text:span text:style-name="T272">PAU </text:span><text:span text:style-name="T343">w </text:span><text:span text:style-name="T272">listopadzie </text:span><text:span text:style-name="T343">2005 </text:span><text:span text:style-name="T272">r</text:span><text:span text:style-name="T417">.).</text:span></text:p></draw:text-box></draw:frame><draw:frame draw:style-name="fr1" text:anchor-type="char" svg:x="1.935cm" svg:y="17.944cm" svg:width="3.022cm" svg:height="0.423cm" draw:z-index="12"><draw:text-box><text:p text:style-name="P225"/></draw:text-box></draw:frame></text:p>
      <text:p text:style-name="P196"><draw:line text:anchor-type="char" draw:z-index="13" draw:style-name="gr5" draw:text-style-name="P255" svg:x1="0.746cm" svg:y1="20.096cm" svg:x2="3.768cm" svg:y2="20.096cm"><text:p/></draw:line><draw:frame draw:style-name="fr1" text:anchor-type="char" svg:x="2.454cm" svg:y="0.734cm" svg:width="8.678cm" svg:height="0.423cm" draw:z-index="14"><draw:text-box><text:p text:style-name="P5"><text:span text:style-name="T14">RODZAJ GRAMATYCZNY ZAPOŻYCZEŃ ANGIELSKICH</text:span></text:p></draw:text-box></draw:frame><draw:frame draw:style-name="fr1" text:anchor-type="char" svg:x="12.418cm" svg:y="0.734cm" svg:width="0.416cm" svg:height="0.423cm" draw:z-index="15"><draw:text-box><text:p text:style-name="P5"><text:span text:style-name="T15">41</text:span></text:p></draw:text-box></draw:frame><draw:frame draw:style-name="fr1" text:anchor-type="char" svg:x="0.764cm" svg:y="1.718cm" svg:width="12.077cm" svg:height="4.258cm" draw:z-index="16"><draw:text-box><text:p text:style-name="P226"><text:span text:style-name="T13">skoosobowy </text:span><text:span text:style-name="T12">(rybak), </text:span><text:span text:style-name="T433">męskożywotny <text:s/></text:span><text:span text:style-name="T12">(robak), </text:span><text:span text:style-name="T13">męskorzeczowy <text:s/></text:span><text:span text:style-name="T12">(hak), </text:span><text:span text:style-name="T13">żeński <text:s/></text:span><text:span text:style-name="T12">(ryba) </text:span><text:span text:style-name="T13">i</text:span><text:span text:style-name="T21"> </text:span><text:span text:style-name="T13">nijaki</text:span><text:span text:style-name="T22"> </text:span><text:span text:style-name="T12">(morze))".</text:span><text:span text:style-name="T23"> </text:span><text:span text:style-name="T433">I</text:span><text:span text:style-name="T434"> </text:span><text:span text:style-name="T433">dalej</text:span><text:span text:style-name="T435"> </text:span><text:span text:style-name="T436">pisze</text:span><text:span text:style-name="T480">:</text:span><text:span text:style-name="T481"> </text:span><text:span text:style-name="T13">,,W</text:span><text:span text:style-name="T25"> </text:span><text:span text:style-name="T13">stosunku</text:span><text:span text:style-name="T26"> </text:span><text:span text:style-name="T13">do</text:span><text:span text:style-name="T27"> </text:span><text:span text:style-name="T13">klasycznych</text:span><text:span text:style-name="T28"> </text:span><text:span text:style-name="T13">trójrodzajowych</text:span><text:span text:style-name="T29"> </text:span><text:span text:style-name="T13">rozróż­ nień rzuca </text:span><text:span text:style-name="T482">się </text:span><text:span text:style-name="T13">w oczy wielość rodzajów </text:span><text:span text:style-name="T433">męskich</text:span><text:span text:style-name="T482">... </text:span><text:span text:style-name="T433">Bez </text:span><text:span text:style-name="T13">większej </text:span><text:span text:style-name="T433">przesady </text:span><text:span text:style-name="T13">możemy więc powiedzieć, że gramatyka </text:span><text:span text:style-name="T433">polska uprzywilejowuje mężczyzn </text:span><text:span text:style-name="T482">..." </text:span><text:span text:style-name="T433">Również </text:span><text:span text:style-name="T13">Na­ </text:span><text:span text:style-name="T482">górko</text:span><text:span text:style-name="T483"> </text:span><text:span text:style-name="T482">zwraca </text:span><text:span text:style-name="T13">uwagę</text:span><text:span text:style-name="T30"> </text:span><text:span text:style-name="T433">na</text:span><text:span text:style-name="T437"> </text:span><text:span text:style-name="T433">rzeczowniki</text:span><text:span text:style-name="T438"> </text:span><text:span text:style-name="T433">defektywne</text:span><text:span text:style-name="T438"> </text:span><text:span text:style-name="T13">w</text:span><text:span text:style-name="T30"> </text:span><text:span text:style-name="T13">zakresie</text:span><text:span text:style-name="T5"> </text:span><text:span text:style-name="T433">lic</text:span><text:span text:style-name="T439"> </text:span><text:span text:style-name="T440">zby</text:span><text:span text:style-name="T483">,</text:span><text:span text:style-name="T484"> </text:span><text:span text:style-name="T433">przy</text:span><text:span text:style-name="T441"> </text:span><text:span text:style-name="T13">czym</text:span><text:span text:style-name="T31"> </text:span><text:span text:style-name="T12">singu­ laria</text:span><text:span text:style-name="T23"> </text:span><text:span text:style-name="T12">tantum</text:span><text:span text:style-name="T23"> </text:span><text:span text:style-name="T482">„nie</text:span><text:span text:style-name="T485"> </text:span><text:span text:style-name="T433">budzą</text:span><text:span text:style-name="T442"> </text:span><text:span text:style-name="T13">szczególnego</text:span><text:span text:style-name="T28"> </text:span><text:span text:style-name="T13">zainteresowania,</text:span><text:span text:style-name="T32"> </text:span><text:span text:style-name="T433">co</text:span><text:span text:style-name="T435"> </text:span><text:span text:style-name="T13">wskazuje</text:span><text:span text:style-name="T5"> </text:span><text:span text:style-name="T433">na</text:span><text:span text:style-name="T434"> </text:span><text:span text:style-name="T433">to,</text:span><text:span text:style-name="T443"> </text:span><text:span text:style-name="T13">że</text:span><text:span text:style-name="T21"> </text:span><text:span text:style-name="T13">wstępne zaszeregowanie</text:span><text:span text:style-name="T33"> </text:span><text:span text:style-name="T13">rodzajowe</text:span><text:span text:style-name="T33"> </text:span><text:span text:style-name="T433">odbywa</text:span><text:span text:style-name="T439"> </text:span><text:span text:style-name="T13">sięjednak</text:span><text:span text:style-name="T26"> </text:span><text:span text:style-name="T433">na</text:span><text:span text:style-name="T444"> </text:span><text:span text:style-name="T433">podstawie</text:span><text:span text:style-name="T445"> </text:span><text:span text:style-name="T433">liczby</text:span><text:span text:style-name="T446"> </text:span><text:span text:style-name="T433">pojedynczej</text:span><text:span text:style-name="T482">"</text:span><text:span text:style-name="T486"> </text:span><text:span text:style-name="T12">(ibid.: </text:span><text:span text:style-name="T13">96)</text:span><text:span text:style-name="T503">.</text:span><text:span text:style-name="T504"> </text:span><text:span text:style-name="T13">Natomiast</text:span><text:span text:style-name="T34"> </text:span><text:span text:style-name="T13">za</text:span><text:span text:style-name="T21"> </text:span><text:span text:style-name="T13">Salonim</text:span><text:span text:style-name="T35"> </text:span><text:span text:style-name="T13">zauważa,</text:span><text:span text:style-name="T36"> </text:span><text:span text:style-name="T13">że</text:span><text:span text:style-name="T24"> </text:span><text:span text:style-name="T433">na</text:span><text:span text:style-name="T435"> </text:span><text:span text:style-name="T433">uwagę</text:span><text:span text:style-name="T447"> </text:span><text:span text:style-name="T13">zasługują</text:span><text:span text:style-name="T28"> </text:span><text:span text:style-name="T433">tzw.</text:span><text:span text:style-name="T440"> </text:span><text:span text:style-name="T13">rzeczowniki</text:span><text:span text:style-name="T37"> </text:span><text:span text:style-name="T482">„p</text:span><text:span text:style-name="T433">lu</text:span><text:span text:style-name="T448"> </text:span><text:span text:style-name="T433">ra­ </text:span><text:span text:style-name="T13">le tantum" (jako </text:span><text:span text:style-name="T433">określenie rodzajowe), </text:span><text:span text:style-name="T13">które wprowadzają </text:span><text:span text:style-name="T433">dalszy </text:span><text:span text:style-name="T13">podział </text:span><text:span text:style-name="T433">na </text:span><text:span text:style-name="T13">rze­ czowniki cechujące</text:span><text:span text:style-name="T38"> </text:span><text:span text:style-name="T13">się:</text:span></text:p></draw:text-box></draw:frame><draw:frame draw:style-name="fr1" text:anchor-type="char" svg:x="1.353cm" svg:y="5.957cm" svg:width="0.346cm" svg:height="0.443cm" draw:z-index="17"><draw:text-box><text:p text:style-name="P208"><text:span text:style-name="T482">a)</text:span></text:p></draw:text-box></draw:frame><draw:frame draw:style-name="fr1" text:anchor-type="char" svg:x="1.937cm" svg:y="5.957cm" svg:width="10.89cm" svg:height="2.155cm" draw:z-index="18"><draw:text-box><text:p text:style-name="P227"><text:span text:style-name="T13">łączliwością</text:span><text:span text:style-name="T39"> </text:span><text:span text:style-name="T13">z</text:span><text:span text:style-name="T41"> </text:span><text:span text:style-name="T13">fonnami</text:span><text:span text:style-name="T42"> </text:span><text:span text:style-name="T433">męskoosobowymi</text:span><text:span text:style-name="T449"> </text:span><text:span text:style-name="T482">,</text:span><text:span text:style-name="T487"> </text:span><text:span text:style-name="T436">np</text:span><text:span text:style-name="T480">.</text:span><text:span text:style-name="T486"> </text:span><text:span text:style-name="T488">c</text:span><text:span text:style-name="T450">i</text:span><text:span text:style-name="T451"> </text:span><text:span text:style-name="T12">mali</text:span><text:span text:style-name="T489">...</text:span><text:span text:style-name="T490"> </text:span><text:span text:style-name="T433">lub</text:span><text:span text:style-name="T443"> </text:span><text:span text:style-name="T13">jej</text:span><text:span text:style-name="T30"> </text:span><text:span text:style-name="T13">brak</text:span><text:span text:style-name="T43"> </text:span><text:span text:style-name="T13">iem</text:span><text:span text:style-name="T503">,</text:span><text:span text:style-name="T504"> </text:span><text:span text:style-name="T13">por.</text:span></text:p><text:p text:style-name="P21"><text:span text:style-name="T492">ci </text:span><text:span text:style-name="T8">mili państwo,</text:span></text:p><text:p text:style-name="P27"><text:span text:style-name="T6">łączliwością wyłącznie z </text:span><text:span text:style-name="T454">li c</text:span><text:span text:style-name="T493">ze</text:span><text:span text:style-name="T454">bnik ami </text:span><text:span text:style-name="T6">zbiorowymi, </text:span><text:span text:style-name="T454">np. </text:span><text:span text:style-name="T7">pięcioro drzwi, </text:span><text:span text:style-name="T6">brakiem </text:span><text:span text:style-name="T454">takiej łączliwości </text:span><text:span text:style-name="T493">- </text:span><text:span text:style-name="T6">rzeczowniki </text:span><text:span text:style-name="T454">policzalne le ksykaln ie</text:span><text:span text:style-name="T493">, z </text:span><text:span text:style-name="T454">u</text:span><text:span text:style-name="T493">życie m słowa </text:span><text:span text:style-name="T7">para, </text:span><text:span text:style-name="T454">np. </text:span><text:span text:style-name="T7">dwie pary nożyczek (ibid.).</text:span></text:p></draw:text-box></draw:frame><draw:frame draw:style-name="fr1" text:anchor-type="char" svg:x="1.353cm" svg:y="6.814cm" svg:width="0.346cm" svg:height="0.868cm" draw:z-index="19"><draw:text-box><text:p text:style-name="P224"><text:span text:style-name="T3">b)</text:span></text:p><text:p text:style-name="P210"><text:span text:style-name="T13">c)</text:span></text:p></draw:text-box></draw:frame><draw:frame draw:style-name="fr1" text:anchor-type="char" svg:x="0.741cm" svg:y="8.086cm" svg:width="12.084cm" svg:height="11.075cm" draw:z-index="20"><draw:text-box><text:p text:style-name="P228"><text:span text:style-name="T13">Nieco </text:span><text:span text:style-name="T433">inaczej do tego problemu podchodzą </text:span><text:span text:style-name="T13">autorzy </text:span><text:span text:style-name="T12">Słownika współczesnego języka polskiego </text:span><text:span text:style-name="T13">wydanego </text:span><text:span text:style-name="T433">przez B</text:span><text:span text:style-name="T482">. </text:span><text:span text:style-name="T433">Dunaja </text:span><text:span text:style-name="T13">(1996), żeby ograniczyć się </text:span><text:span text:style-name="T433">do </text:span><text:span text:style-name="T13">przyto­ czenia trzech opinii </text:span><text:span text:style-name="T433">paralelnie do </text:span><text:span text:style-name="T13">części </text:span><text:span text:style-name="T433">poświęconej </text:span><text:span text:style-name="T13">opisowi angielskiego rodzaju </text:span><text:span text:style-name="T482">gramatycz </text:span><text:span text:style-name="T433">nego </text:span><text:span text:style-name="T482">. </text:span><text:span text:style-name="T433">Otóż piszą </text:span><text:span text:style-name="T13">oni o sześciu rodzajach gramatycznych występujących </text:span><text:span text:style-name="T44">w </text:span><text:span text:style-name="T13">języku polsk </text:span><text:span text:style-name="T3">i </text:span><text:span text:style-name="T13">m</text:span><text:span text:style-name="T503">: </text:span><text:span text:style-name="T13">żeńskim </text:span><text:span text:style-name="T12">(rada), </text:span><text:span text:style-name="T433">męskonieżywotnym </text:span><text:span text:style-name="T12">(bar), </text:span><text:span text:style-name="T13">męskożywotnym </text:span><text:span text:style-name="T489">(sokół), </text:span><text:span text:style-name="T13">męskoosobowym </text:span><text:span text:style-name="T12">(pilot), </text:span><text:span text:style-name="T433">niemęskoosobowym bez </text:span><text:span text:style-name="T13">formy </text:span><text:span text:style-name="T433">liczb </text:span><text:span text:style-name="T482">y</text:span><text:span text:style-name="T494"> </text:span><text:span text:style-name="T13">pojedynczej </text:span><text:span text:style-name="T12">(drzwi) </text:span><text:span text:style-name="T13">oraz nijakim </text:span><text:span text:style-name="T12">(udo).</text:span></text:p><text:p text:style-name="P229"><text:span text:style-name="T13">Bez względu </text:span><text:span text:style-name="T433">na </text:span><text:span text:style-name="T438">to</text:span><text:span text:style-name="T495">, </text:span><text:span text:style-name="T433">które </text:span><text:span text:style-name="T13">z </text:span><text:span text:style-name="T433">przykładowo przedstawionych </text:span><text:span text:style-name="T13">rozróżnień rodzajów w</text:span><text:span text:style-name="T32"> </text:span><text:span text:style-name="T13">językach</text:span><text:span text:style-name="T5"> </text:span><text:span text:style-name="T13">angielskim </text:span><text:span text:style-name="T433">i</text:span><text:span text:style-name="T445"> </text:span><text:span text:style-name="T433">polskim</text:span><text:span text:style-name="T456"> </text:span><text:span text:style-name="T433">uznamy</text:span><text:span text:style-name="T440"> </text:span><text:span text:style-name="T13">za</text:span><text:span text:style-name="T48"> </text:span><text:span text:style-name="T13">słuszne,</text:span><text:span text:style-name="T26"> </text:span><text:span text:style-name="T433">jedna</text:span><text:span text:style-name="T447"> </text:span><text:span text:style-name="T433">uwaga</text:span><text:span text:style-name="T437"> </text:span><text:span text:style-name="T13">jest</text:span><text:span text:style-name="T25"> </text:span><text:span text:style-name="T433">bezdyskusyjna. </text:span><text:span text:style-name="T13">Jak już </text:span><text:span text:style-name="T496">zauważo</text:span><text:span text:style-name="T457">no, </text:span><text:span text:style-name="T13">w obu </text:span><text:span text:style-name="T433">poddanych </text:span><text:span text:style-name="T13">analizie językach </text:span><text:span text:style-name="T433">brakuje </text:span><text:span text:style-name="T13">odpowiedniości na tym poziomie, a zatem </text:span><text:span text:style-name="T433">pojawia </text:span><text:span text:style-name="T13">się</text:span><text:span text:style-name="T49"> </text:span><text:span text:style-name="T433">oczywisty problem </text:span><text:span text:style-name="T13">adaptacji w </text:span><text:span text:style-name="T433">pł</text:span><text:span text:style-name="T482">aszczyź</text:span><text:span text:style-name="T433">nie </text:span><text:span text:style-name="T13">mor­ fologicznej angielskich </text:span><text:span text:style-name="T433">rzeczowników przejmowanych do języka polskiego. Na ten </text:span><text:span text:style-name="T13">temat,</text:span><text:span text:style-name="T41"> </text:span><text:span text:style-name="T482">a</text:span><text:span text:style-name="T497"> </text:span><text:span text:style-name="T13">także</text:span><text:span text:style-name="T50"> </text:span><text:span text:style-name="T13">wyrazów</text:span><text:span text:style-name="T5"> </text:span><text:span text:style-name="T13">zapożyczanych</text:span><text:span text:style-name="T35"> </text:span><text:span text:style-name="T13">z</text:span><text:span text:style-name="T30"> </text:span><text:span text:style-name="T433">innych</text:span><text:span text:style-name="T458"> </text:span><text:span text:style-name="T433">języków</text:span><text:span text:style-name="T459"> </text:span><text:span text:style-name="T433">do</text:span><text:span text:style-name="T441"> </text:span><text:span text:style-name="T433">pols</text:span><text:span text:style-name="T460"> </text:span><text:span text:style-name="T433">zczyzny</text:span><text:span text:style-name="T482">,</text:span><text:span text:style-name="T498"> </text:span><text:span text:style-name="T13">wypowia­ dało</text:span><text:span text:style-name="T32"> </text:span><text:span text:style-name="T482">się</text:span><text:span text:style-name="T499"> </text:span><text:span text:style-name="T13">paru</text:span><text:span text:style-name="T21"> </text:span><text:span text:style-name="T13">językoznawców,</text:span><text:span text:style-name="T22"> </text:span><text:span text:style-name="T462">np</text:span><text:span text:style-name="T505">.</text:span><text:span text:style-name="T506"> </text:span><text:span text:style-name="T433">Doroszewski</text:span><text:span text:style-name="T436"> </text:span><text:span text:style-name="T13">(</text:span><text:span text:style-name="T433">1952),</text:span><text:span text:style-name="T439"> </text:span><text:span text:style-name="T13">Fisiak</text:span><text:span text:style-name="T41"> </text:span><text:span text:style-name="T51">(</text:span><text:span text:style-name="T436">1</text:span><text:span text:style-name="T463"> </text:span><text:span text:style-name="T433">963</text:span><text:span text:style-name="T482">,</text:span><text:span text:style-name="T491"> </text:span><text:span text:style-name="T433">1975),</text:span><text:span text:style-name="T464"> </text:span><text:span text:style-name="T13">Staszew­ </text:span><text:span text:style-name="T482">ska </text:span><text:span text:style-name="T13">( </text:span><text:span text:style-name="T465">I </text:span><text:span text:style-name="T482">98 </text:span><text:span text:style-name="T433">I). </text:span><text:span text:style-name="T13">Autorzy wspomnianych </text:span><text:span text:style-name="T433">publikacji </text:span><text:span text:style-name="T13">zgodnie twierdzą, iż </text:span><text:span text:style-name="T433">po przejęciu </text:span><text:span text:style-name="T13">za­ pożyczen </text:span><text:span text:style-name="T52">ia</text:span><text:span text:style-name="T505">, </text:span><text:span text:style-name="T433">np. interesującego nas </text:span><text:span text:style-name="T13">anglicyzmu, </text:span><text:span text:style-name="T433">należy najpierw </text:span><text:span text:style-name="T13">zakwalifikować go do konkretnej kategorii, a </text:span><text:span text:style-name="T433">następnie, </text:span><text:span text:style-name="T13">gdy okaże się </text:span><text:span text:style-name="T433">nią rzeczownik</text:span><text:span text:style-name="T482">, </text:span><text:span text:style-name="T433">na </text:span><text:span text:style-name="T436">le</text:span><text:span text:style-name="T480">ży </text:span><text:span text:style-name="T433">mu </text:span><text:span text:style-name="T13">przy­ pisać </text:span><text:span text:style-name="T500">okr </text:span><text:span text:style-name="T482">eś</text:span><text:span text:style-name="T433">lony </text:span><text:span text:style-name="T13">rodzaj w oparciu o rozmaite</text:span><text:span text:style-name="T53"> </text:span><text:span text:style-name="T51">kryteria</text:span><text:span text:style-name="T54">3</text:span><text:span text:style-name="T55">.</text:span></text:p><text:p text:style-name="P230"><text:span text:style-name="T13">Na temat kryteriów </text:span><text:span text:style-name="T433">mających </text:span><text:span text:style-name="T13">wpływ </text:span><text:span text:style-name="T433">na kategorię rodzaju </text:span><text:span text:style-name="T13">zapożyczeń</text:span><text:span text:style-name="T56"> </text:span><text:span text:style-name="T13">wypowia­ dało </text:span><text:span text:style-name="T482">się </text:span><text:span text:style-name="T13">wielu językoznawców (np. Arndt </text:span><text:span text:style-name="T433">1970, </text:span><text:span text:style-name="T13">Cartensen </text:span><text:span text:style-name="T433">1980</text:span><text:span text:style-name="T503">, </text:span><text:span text:style-name="T433">Doroszewski 1952</text:span><text:span text:style-name="T466"> </text:span><text:span text:style-name="T482">, </text:span><text:span text:style-name="T13">Fisiak </text:span><text:span text:style-name="T433">1963</text:span><text:span text:style-name="T482">, </text:span><text:span text:style-name="T433">1975). Podsumowując, można </text:span><text:span text:style-name="T13">stwierdzić, </text:span><text:span text:style-name="T433">iż na nadanie </text:span><text:span text:style-name="T13">określonego rodzaju mają wpływ </text:span><text:span text:style-name="T433">następujące</text:span><text:span text:style-name="T467"> </text:span><text:span text:style-name="T13">czynniki:</text:span></text:p><text:list xml:id="list740220282" text:style-name="WWNum1"><text:list-item><text:p text:style-name="P231"><text:span text:style-name="T3">struktura wygłosu zapożyczonej jednostki </text:span><text:span text:style-name="T465">leksyk aln ej</text:span><text:span text:style-name="T501">;</text:span></text:p></text:list-item><text:list-item><text:p text:style-name="P232"><text:span text:style-name="T13">forma graficzna zapożyczenia, o </text:span><text:span text:style-name="T433">ile </text:span><text:span text:style-name="T13">jest ono </text:span><text:span text:style-name="T433">odczytywane </text:span><text:span text:style-name="T13">zgodnie z </text:span><text:span text:style-name="T433">pisow­</text:span><text:span text:style-name="T13"> nią</text:span><text:span text:style-name="T21"> </text:span><text:span text:style-name="T503">;</text:span></text:p></text:list-item><text:list-item><text:p text:style-name="P233"><text:span text:style-name="T3">fonna dodanego sufiksu rodz i mego</text:span><text:span text:style-name="T40"> </text:span><text:span text:style-name="T507">;</text:span></text:p></text:list-item></text:list></draw:text-box></draw:frame><draw:frame draw:style-name="fr1" text:anchor-type="char" svg:x="0.727cm" svg:y="20.371cm" svg:width="12.06cm" svg:height="0.806cm" draw:z-index="21"><draw:text-box><text:p text:style-name="P28"><text:span text:style-name="T508">3 </text:span><text:span text:style-name="T57">J</text:span><text:span text:style-name="T509">ak </text:span><text:span text:style-name="T502">wiadomo, </text:span><text:span text:style-name="T57">rzeczowniki </text:span><text:span text:style-name="T502">s</text:span><text:span text:style-name="T468">tanow ią </text:span><text:span text:style-name="T57">najczęściej </text:span><text:span text:style-name="T502">zapożyczaną </text:span><text:span text:style-name="T57">kategorię (zob. m.in. Fisiak </text:span><text:span text:style-name="T468">1 961 </text:span><text:span text:style-name="T513">, </text:span><text:span text:style-name="T502">Gor!ach </text:span><text:span text:style-name="T57">1994, Mańczak-Wohlfeld </text:span><text:span text:style-name="T468">I </text:span><text:span text:style-name="T57">995).</text:span></text:p></draw:text-box></draw:frame><draw:frame draw:style-name="fr1" text:anchor-type="char" svg:x="0.746cm" svg:y="19.708cm" svg:width="3.022cm" svg:height="0.423cm" draw:z-index="22"><draw:text-box><text:p text:style-name="P225"/></draw:text-box></draw:frame></text:p>
      <text:p text:style-name="P197"><draw:g text:anchor-type="char" draw:z-index="83" draw:style-name="gr1"><draw:frame draw:style-name="gr2" draw:text-style-name="P254" svg:width="0.103cm" svg:height="1.629cm" svg:x="14.496cm" svg:y="0.034cm"><draw:image xlink:href="Pictures/100000000000000C000000C0AF93CE6336CCEC92.jpg" xlink:type="simple" xlink:show="embed" xlink:actuate="onLoad" loext:mime-type="image/jpeg"><text:p/></draw:image></draw:frame></draw:g><draw:line text:anchor-type="char" draw:z-index="23" draw:style-name="gr5" draw:text-style-name="P255" svg:x1="2.071cm" svg:y1="15.856cm" svg:x2="5.093cm" svg:y2="15.856cm"><text:p/></draw:line><draw:frame draw:style-name="fr1" text:anchor-type="char" svg:x="2.014cm" svg:y="0.919cm" svg:width="0.466cm" svg:height="0.492cm" draw:z-index="24"><draw:text-box><text:p text:style-name="P10"><text:span text:style-name="T115">42</text:span></text:p></draw:text-box></draw:frame><draw:frame draw:style-name="fr1" text:anchor-type="char" svg:x="5.406cm" svg:y="0.945cm" svg:width="5.38cm" svg:height="0.423cm" draw:z-index="25"><draw:text-box><text:p text:style-name="P5"><text:span text:style-name="T14">ELŻBIETA </text:span><text:span text:style-name="T116">MAŃCZAK-WOHLFELD</text:span></text:p></draw:text-box></draw:frame><draw:frame draw:style-name="fr1" text:anchor-type="char" svg:x="2.641cm" svg:y="1.946cm" svg:width="0.347cm" svg:height="0.423cm" draw:z-index="26"><draw:text-box><text:p text:style-name="P5"><text:span text:style-name="T116">4)</text:span></text:p></draw:text-box></draw:frame><draw:frame draw:style-name="fr1" text:anchor-type="char" svg:x="3.242cm" svg:y="1.946cm" svg:width="10.862cm" svg:height="2.535cm" draw:z-index="27"><draw:text-box><text:p text:style-name="P29"><text:span text:style-name="T117">znaczenie </text:span><text:span text:style-name="T15">wyrazu zapożyczonego </text:span><text:span text:style-name="T117">i jego relacja do rodzaju gramatycznego leksemu o podobnej semantyce w języku biorcy;</text:span></text:p><text:p text:style-name="P30"><text:span text:style-name="T117">pośrednictwo języka-ogniwa w procesie </text:span><text:span text:style-name="T15">zapożyczania; </text:span><text:span text:style-name="T117">płeć osobnika oznaczanego przez dany rzeczownik; homonimia;</text:span></text:p><text:p text:style-name="P8"><text:span text:style-name="T15">struktura </text:span><text:span text:style-name="T117">morfologiczna zapożyczenia</text:span><text:span text:style-name="T514">.</text:span></text:p></draw:text-box></draw:frame><draw:frame draw:style-name="fr1" text:anchor-type="char" svg:x="2.641cm" svg:y="2.785cm" svg:width="0.37cm" svg:height="1.695cm" draw:z-index="28"><draw:text-box><text:p text:style-name="P5"><text:span text:style-name="T117">5)</text:span></text:p><text:p text:style-name="P15"><text:span text:style-name="T117">6)</text:span></text:p><text:p text:style-name="P31"><text:span text:style-name="T117">7)</text:span></text:p><text:p text:style-name="P18"><text:span text:style-name="T15">8)</text:span></text:p></draw:text-box></draw:frame><draw:frame draw:style-name="fr1" text:anchor-type="char" svg:x="2.034cm" svg:y="4.48cm" svg:width="12.116cm" svg:height="10.627cm" draw:z-index="29"><draw:text-box><text:p text:style-name="P33"><text:span text:style-name="T117">Z badań </text:span><text:span text:style-name="T15">wyżej </text:span><text:span text:style-name="T117">wspomnianych polskich uczonych wynika, </text:span><text:span text:style-name="T15">że </text:span><text:span text:style-name="T117">przy przejmowaniu anglicyzmów na grunt języka polskiego jedynie pierwszych </text:span><text:span text:style-name="T15">sześć </text:span><text:span text:style-name="T117">kryteriów decyduje</text:span></text:p><text:list xml:id="list1328864259" text:style-name="WWNum2"><text:list-item><text:p text:style-name="P34"><text:span text:style-name="T117">Tak </text:span><text:span text:style-name="T15">więc </text:span><text:span text:style-name="T117">rodzaj męski przyjmują rzeczowniki, które mają </text:span><text:span text:style-name="T15">spółgłoskę </text:span><text:span text:style-name="T117">w wygłosie, np. </text:span><text:span text:style-name="T106">badminton, kidnaping, kombajn, komiks, </text:span><text:span text:style-name="T9">serial, tenis </text:span><text:span text:style-name="T117">lub są graficznie zakończone na </text:span><text:span text:style-name="T15">spółgłoskę, </text:span><text:span text:style-name="T117">jakkolwiek w</text:span><text:span text:style-name="T119"> </text:span><text:span text:style-name="T117">angielszczyźnie</text:span></text:p></text:list-item></text:list><text:p text:style-name="P35"><text:span text:style-name="T116">w </text:span><text:span text:style-name="T14">wygłosie </text:span><text:span text:style-name="T116">mają na ogół fonem </text:span><text:span text:style-name="T46">/o/, </text:span><text:span text:style-name="T116">np. </text:span><text:span text:style-name="T107">ble</text:span><text:span text:style-name="T517">zer, </text:span><text:span text:style-name="T107">komputer</text:span><text:span text:style-name="T517">, </text:span><text:span text:style-name="T8">skipper, spiker </text:span><text:span text:style-name="T521">5. </text:span><text:span text:style-name="T116">Ponadto</text:span></text:p><text:p text:style-name="P37"><text:span text:style-name="T117">maskulinizacji</text:span><text:span text:style-name="T120"> </text:span><text:span text:style-name="T117">podlegają</text:span><text:span text:style-name="T122"> </text:span><text:span text:style-name="T117">niektóre</text:span><text:span text:style-name="T123"> </text:span><text:span text:style-name="T117">rzeczowniki zakończone</text:span><text:span text:style-name="T124"> </text:span><text:span text:style-name="T117">na</text:span><text:span text:style-name="T125"> </text:span><text:span text:style-name="T106">-y</text:span><text:span text:style-name="T518">,</text:span><text:span text:style-name="T519"> </text:span><text:span text:style-name="T117">np.</text:span><text:span text:style-name="T126"> </text:span><text:span text:style-name="T106">bobby,</text:span><text:span text:style-name="T108"> </text:span><text:span text:style-name="T106">burburry </text:span><text:span text:style-name="T117">czy </text:span><text:span text:style-name="T9">caddy </text:span><text:span text:style-name="T514">' </text:span><text:span text:style-name="T117">tragarz niosący torbę </text:span><text:span text:style-name="T15">z </text:span><text:span text:style-name="T117">drewnianymi bijakami na polu </text:span><text:span text:style-name="T127">golfowym'</text:span><text:span text:style-name="T141">6</text:span><text:span text:style-name="T142">. </text:span><text:span text:style-name="T117">Wre­ </text:span><text:span text:style-name="T15">szcie </text:span><text:span text:style-name="T117">rodzaj męski jest nadawany tym rzeczownikom </text:span><text:span text:style-name="T514">, </text:span><text:span text:style-name="T117">które </text:span><text:span text:style-name="T15">są zakończone w </text:span><text:span text:style-name="T117">języku </text:span><text:span text:style-name="T15">angielskim </text:span><text:span text:style-name="T117">na </text:span><text:span text:style-name="T106">-ist </text:span><text:span text:style-name="T15">(np. </text:span><text:span text:style-name="T520">escap</text:span><text:span text:style-name="T109">ist, </text:span><text:span text:style-name="T106">folklorist )</text:span><text:span text:style-name="T518">, </text:span><text:span text:style-name="T117">a w języku polskim na </text:span><text:span text:style-name="T106">-ista </text:span><text:span text:style-name="T16">(np</text:span><text:span text:style-name="T210">. </text:span><text:span text:style-name="T9">eskapi­ sta,folklorysta)7.</text:span><text:span text:style-name="T10"> </text:span><text:span text:style-name="T117">W</text:span><text:span text:style-name="T128"> </text:span><text:span text:style-name="T15">wyżej</text:span><text:span text:style-name="T17"> </text:span><text:span text:style-name="T15">wymienionych</text:span><text:span text:style-name="T18"> </text:span><text:span text:style-name="T117">przykładach</text:span><text:span text:style-name="T125"> </text:span><text:span text:style-name="T15">widać</text:span><text:span text:style-name="T19"> </text:span><text:span text:style-name="T15">wpływ</text:span><text:span text:style-name="T20"> </text:span><text:span text:style-name="T117">pierwszego,</text:span><text:span text:style-name="T126"> </text:span><text:span text:style-name="T117">dru­ </text:span><text:span text:style-name="T15">giego </text:span><text:span text:style-name="T117">oraz trzeciego </text:span><text:span text:style-name="T15">czynnika </text:span><text:span text:style-name="T117">decydującego o nadaniu rodzaju męskiego </text:span><text:span text:style-name="T514">. </text:span><text:span text:style-name="T117">Również kryterium znaczeniowe może odgrywać pewną rolę </text:span><text:span text:style-name="T15">w </text:span><text:span text:style-name="T117">przyjęciu przez anglicyzmy rodzaju</text:span><text:span text:style-name="T129"> </text:span><text:span text:style-name="T117">męskiego. Dotyczyć</text:span><text:span text:style-name="T124"> </text:span><text:span text:style-name="T117">to</text:span><text:span text:style-name="T130"> </text:span><text:span text:style-name="T117">może</text:span><text:span text:style-name="T125"> </text:span><text:span text:style-name="T117">osobników</text:span><text:span text:style-name="T127"> </text:span><text:span text:style-name="T117">płci</text:span><text:span text:style-name="T131"> </text:span><text:span text:style-name="T117">męskiej,</text:span><text:span text:style-name="T132"> </text:span><text:span text:style-name="T117">które</text:span><text:span text:style-name="T133"> </text:span><text:span text:style-name="T117">to</text:span><text:span text:style-name="T125"> </text:span><text:span text:style-name="T117">nazwy</text:span><text:span text:style-name="T130"> </text:span><text:span text:style-name="T117">są</text:span><text:span text:style-name="T133"> </text:span><text:span text:style-name="T117">zapo­ </text:span><text:span text:style-name="T15">życzane </text:span><text:span text:style-name="T117">jako masculina. Jest to czynnik nadrzędny nad wszystkimi pozostałymi, wi­ doczny </text:span><text:span text:style-name="T514">, </text:span><text:span text:style-name="T117">np. w wypadku </text:span><text:span text:style-name="T518">co</text:span><text:span text:style-name="T106">llie </text:span><text:span text:style-name="T117">lub </text:span><text:span text:style-name="T106">dingo, </text:span><text:span text:style-name="T117">które to </text:span><text:span text:style-name="T15">wyrazy są </text:span><text:span text:style-name="T117">kojarzone </text:span><text:span text:style-name="T15">z </text:span><text:span text:style-name="T117">jednostką leksykalną </text:span><text:span text:style-name="T106">pies </text:span><text:span text:style-name="T117">i </text:span><text:span text:style-name="T15">stąd </text:span><text:span text:style-name="T117">pomimo tego, iż są </text:span><text:span text:style-name="T15">zakończone </text:span><text:span text:style-name="T117">na samogłoski wskazujące na </text:span><text:span text:style-name="T127">to</text:span><text:span text:style-name="T516">, </text:span><text:span text:style-name="T15">że </text:span><text:span text:style-name="T117">powinny były przyjąć odpowiednio rodzaj </text:span><text:span text:style-name="T15">żeński </text:span><text:span text:style-name="T117">i nijaki, </text:span><text:span text:style-name="T15">są </text:span><text:span text:style-name="T117">traktowane jako rzeczowniki rodzaju</text:span><text:span text:style-name="T134"> </text:span><text:span text:style-name="T117">męskiego.</text:span></text:p><text:p text:style-name="P38"><text:span text:style-name="T116">Natomiast rodzaj </text:span><text:span text:style-name="T14">żeński </text:span><text:span text:style-name="T116">otrzymują te zapożyczenia <text:s/>angielskie, <text:s/>które <text:s/></text:span><text:span text:style-name="T14">są <text:s/>graficz­ </text:span><text:span text:style-name="T116">nie </text:span><text:span text:style-name="T14">zakończone </text:span><text:span text:style-name="T116">na </text:span><text:span text:style-name="T107">-a, </text:span><text:span text:style-name="T116">np. </text:span><text:span text:style-name="T8">gwinea, gymkhana, </text:span><text:span text:style-name="T107">nappa, </text:span><text:span text:style-name="T8">sekwoja. </text:span><text:span text:style-name="T116">Ponadto rodzaj </text:span><text:span text:style-name="T14">żeński </text:span><text:span text:style-name="T116">jest nadawany tym </text:span><text:span text:style-name="T14">anglicyzmom, </text:span><text:span text:style-name="T116">które w polszczyźnie otrzymują </text:span><text:span text:style-name="T107">-a, </text:span><text:span text:style-name="T116">np. </text:span><text:span text:style-name="T8">girlsa, </text:span><text:span text:style-name="T107">ste­ </text:span><text:span text:style-name="T8">wardessa, </text:span><text:span text:style-name="T116">lub przyjmują </text:span><text:span text:style-name="T14">sufiksy </text:span><text:span text:style-name="T107">-ka </text:span><text:span text:style-name="T116">(np</text:span><text:span text:style-name="T534">. </text:span><text:span text:style-name="T107">dżokejka, </text:span><text:span text:style-name="T8">striptizerka, </text:span><text:span text:style-name="T107">trenerka, tymotka, </text:span><text:span text:style-name="T8">wejmutka), </text:span><text:span text:style-name="T107">-ówka </text:span><text:span text:style-name="T116">(np. </text:span><text:span text:style-name="T107">tenisówka </text:span><text:span text:style-name="T517">, </text:span><text:span text:style-name="T107">treningówka) </text:span><text:span text:style-name="T116">albo </text:span><text:span text:style-name="T107">-cja </text:span><text:span text:style-name="T116">(np </text:span><text:span text:style-name="T515">. </text:span><text:span text:style-name="T8">szerardyzacja, wire­ scencja), </text:span><text:span text:style-name="T116">a więc są również zakończone na </text:span><text:span text:style-name="T107">-a. </text:span><text:span text:style-name="T116">Oprócz tego na nadanie rodzaju</text:span><text:span text:style-name="T135"> </text:span><text:span text:style-name="T14">żeń-</text:span></text:p></draw:text-box></draw:frame><draw:frame draw:style-name="fr1" text:anchor-type="char" svg:x="2.05cm" svg:y="5.309cm" svg:width="4.53cm" svg:height="0.452cm" draw:z-index="30"><draw:text-box><text:p text:style-name="P11"><text:span text:style-name="T117">o nadaniu określonego rodzaju</text:span><text:span text:style-name="T145">4</text:span></text:p></draw:text-box></draw:frame><draw:frame draw:style-name="fr1" text:anchor-type="char" svg:x="2.03cm" svg:y="16.161cm" svg:width="12.095cm" svg:height="5.228cm" draw:z-index="31"><draw:text-box><text:p text:style-name="P39"><text:span text:style-name="T69">4 </text:span><text:span text:style-name="T146">Jak </text:span><text:span text:style-name="T58">pisze Arndt (</text:span><text:span text:style-name="T146">1970: </text:span><text:span text:style-name="T58">252), </text:span><text:span text:style-name="T146">przy pr</text:span><text:span text:style-name="T522">zej</text:span><text:span text:style-name="T146">mow </text:span><text:span text:style-name="T522">an</text:span><text:span text:style-name="T146">iu anglicyzmów </text:span><text:span text:style-name="T58">do </text:span><text:span text:style-name="T146">ję</text:span><text:span text:style-name="T522">zyka </text:span><text:span text:style-name="T146">niemieckiego rów­ </text:span><text:span text:style-name="T148">ni</text:span><text:span text:style-name="T524">e </text:span><text:span text:style-name="T522">ż </text:span><text:span text:style-name="T146">homonimia </text:span><text:span text:style-name="T58">odgrywa </text:span><text:span text:style-name="T146">pewna </text:span><text:span text:style-name="T58">rolę, </text:span><text:span text:style-name="T146">np. i</text:span><text:span text:style-name="T522">s</text:span><text:span text:style-name="T146">tnienie </text:span><text:span text:style-name="T58">angielskiego </text:span><text:span text:style-name="T525">stock </text:span><text:span text:style-name="T58">obok </text:span><text:span text:style-name="T146">niemieckiego </text:span><text:span text:style-name="T59">der Stock </text:span><text:span text:style-name="T58">sprawiło, </text:span><text:span text:style-name="T146">iż </text:span><text:span text:style-name="T58">zapożyczenie angielskie otrzymało w języku </text:span><text:span text:style-name="T146">niemieckim </text:span><text:span text:style-name="T58">rodzaj </text:span><text:span text:style-name="T146">męsk </text:span><text:span text:style-name="T149">i</text:span><text:span text:style-name="T526">. </text:span><text:span text:style-name="T150">Tak</text:span><text:span text:style-name="T527">że </text:span><text:span text:style-name="T58">struktura morfologiczna</text:span><text:span text:style-name="T61"> </text:span><text:span text:style-name="T58">anglicyzmów</text:span><text:span text:style-name="T62"> </text:span><text:span text:style-name="T58">wpływa</text:span><text:span text:style-name="T63"> </text:span><text:span text:style-name="T146">na</text:span><text:span text:style-name="T151"> </text:span><text:span text:style-name="T146">nadanie</text:span><text:span text:style-name="T152"> </text:span><text:span text:style-name="T58">określonego</text:span><text:span text:style-name="T61"> </text:span><text:span text:style-name="T58">rodzaju</text:span><text:span text:style-name="T64"> </text:span><text:span text:style-name="T58">w</text:span><text:span text:style-name="T65"> </text:span><text:span text:style-name="T146">niemczy</text:span><text:span text:style-name="T153"> </text:span><text:span text:style-name="T526">ź</text:span><text:span text:style-name="T149">n</text:span><text:span text:style-name="T154"> </text:span><text:span text:style-name="T148">ie.</text:span><text:span text:style-name="T155"> </text:span><text:span text:style-name="T146">O</text:span><text:span text:style-name="T522">z</text:span><text:span text:style-name="T146">nacza</text:span><text:span text:style-name="T156"> </text:span><text:span text:style-name="T146">to</text:span><text:span text:style-name="T522">,</text:span><text:span text:style-name="T528"> </text:span><text:span text:style-name="T58">że wyrazy</text:span><text:span text:style-name="T66"> </text:span><text:span text:style-name="T146">jednos</text:span><text:span text:style-name="T522">y</text:span><text:span text:style-name="T146">l</text:span><text:span text:style-name="T522">a</text:span><text:span text:style-name="T146">bowe</text:span><text:span text:style-name="T157"> </text:span><text:span text:style-name="T146">pr</text:span><text:span text:style-name="T522">zy</text:span><text:span text:style-name="T146">jmuj</text:span><text:span text:style-name="T522">ą</text:span><text:span text:style-name="T529"> </text:span><text:span text:style-name="T58">rodzaj</text:span><text:span text:style-name="T67"> </text:span><text:span text:style-name="T158">mę</text:span><text:span text:style-name="T530">s</text:span><text:span text:style-name="T158">ki</text:span><text:span text:style-name="T530">,</text:span><text:span text:style-name="T531"> </text:span><text:span text:style-name="T58">a</text:span><text:span text:style-name="T63"> </text:span><text:span text:style-name="T58">wielosylabowe</text:span><text:span text:style-name="T67"> </text:span><text:span text:style-name="T207">-</text:span><text:span text:style-name="T209"> </text:span><text:span text:style-name="T58">rodzaj</text:span><text:span text:style-name="T61"> </text:span><text:span text:style-name="T522">że</text:span><text:span text:style-name="T146">ńsk</text:span><text:span text:style-name="T159"> </text:span><text:span text:style-name="T160">i</text:span><text:span text:style-name="T532">,</text:span><text:span text:style-name="T522"> </text:span><text:span text:style-name="T146">jak</text:span><text:span text:style-name="T150"> </text:span><text:span text:style-name="T58">też</text:span><text:span text:style-name="T68"> </text:span><text:span text:style-name="T146">i</text:span><text:span text:style-name="T148"> </text:span><text:span text:style-name="T146">to</text:span><text:span text:style-name="T522">,</text:span><text:span text:style-name="T529"> </text:span><text:span text:style-name="T58">że</text:span><text:span text:style-name="T67"> </text:span><text:span text:style-name="T146">jed­ </text:span><text:span text:style-name="T58">nostki </text:span><text:span text:style-name="T146">leksykalne podobne </text:span><text:span text:style-name="T58">w obu </text:span><text:span text:style-name="T146">ję</text:span><text:span text:style-name="T522">zykac</text:span><text:span text:style-name="T146">h </text:span><text:span text:style-name="T58">pod względem struktury morfologicznej otrzymają </text:span><text:span text:style-name="T146">taki </text:span><text:span text:style-name="T58">rodzaj,jaki </text:span><text:span text:style-name="T146">mają </text:span><text:span text:style-name="T58">w </text:span><text:span text:style-name="T146">j</text:span><text:span text:style-name="T522">ęzy</text:span><text:span text:style-name="T146">ku </text:span><text:span text:style-name="T149">nie </text:span><text:span text:style-name="T146">mieckim</text:span><text:span text:style-name="T161"> </text:span><text:span text:style-name="T522">.</text:span></text:p><text:p text:style-name="P40"><text:span text:style-name="T533">5 </text:span><text:span text:style-name="T143">W </text:span><text:span text:style-name="T58">angielszczyżnie </text:span><text:span text:style-name="T146">jest mo</text:span><text:span text:style-name="T522">ż</text:span><text:span text:style-name="T146">liwa </text:span><text:span text:style-name="T58">wymowa </text:span><text:span text:style-name="T522">z </text:span><text:span text:style-name="T146">[r]</text:span><text:span text:style-name="T522">, </text:span><text:span text:style-name="T58">ale </text:span><text:span text:style-name="T146">tylko </text:span><text:span text:style-name="T58">wówczas, gdy </text:span><text:span text:style-name="T146">następny </text:span><text:span text:style-name="T58">wyraz zaczy­</text:span></text:p><text:p text:style-name="P32"><text:span text:style-name="T146">na </text:span><text:span text:style-name="T522">się </text:span><text:span text:style-name="T58">od samogłoski.</text:span></text:p><text:p text:style-name="P41"><text:span text:style-name="T70">6 </text:span><text:span text:style-name="T58">Zapożyczenie </text:span><text:span text:style-name="T525">caddy </text:span><text:span text:style-name="T58">w </text:span><text:span text:style-name="T522">z</text:span><text:span text:style-name="T146">naczen iu 'damskie </text:span><text:span text:style-name="T58">spodnie </text:span><text:span text:style-name="T146">przypominające pumpy, </text:span><text:span text:style-name="T58">ale </text:span><text:span text:style-name="T146">bardziej do­ pa</text:span><text:span text:style-name="T522">sowa</text:span><text:span text:style-name="T146">ne</text:span><text:span text:style-name="T207">, </text:span><text:span text:style-name="T58">modne w </text:span><text:span text:style-name="T146">latach </text:span><text:span text:style-name="T58">trzydziestych </text:span><text:span text:style-name="T47">XX </text:span><text:span text:style-name="T58">w.' </text:span><text:span text:style-name="T146">nie m</text:span><text:span text:style-name="T522">a </text:span><text:span text:style-name="T146">ustalonego </text:span><text:span text:style-name="T58">rodzaju, gdyż należy </text:span><text:span text:style-name="T146">do katego­ </text:span><text:span text:style-name="T58">rii </text:span><text:span text:style-name="T525">p</text:span><text:span text:style-name="T162">lural </text:span><text:span text:style-name="T525">e </text:span><text:span text:style-name="T59">tantum.</text:span></text:p><text:p text:style-name="P42"><text:span text:style-name="T71">7 </text:span><text:span text:style-name="T57">Oba </text:span><text:span text:style-name="T147">rzeczowniki </text:span><text:span text:style-name="T57">w </text:span><text:span text:style-name="T147">pols</text:span><text:span text:style-name="T523">zczyź</text:span><text:span text:style-name="T147">nie </text:span><text:span text:style-name="T57">otrzymują </text:span><text:span text:style-name="T144">-a </text:span><text:span text:style-name="T147">pr</text:span><text:span text:style-name="T523">zez </text:span><text:span text:style-name="T57">analogię </text:span><text:span text:style-name="T147">do takich polskich </text:span><text:span text:style-name="T57">wyrazów</text:span><text:span text:style-name="T208">, </text:span><text:span text:style-name="T57">jak</text:span></text:p><text:p text:style-name="P32"><text:span text:style-name="T147">np. </text:span><text:span text:style-name="T60">b1ygadzista.</text:span></text:p></draw:text-box></draw:frame><draw:frame draw:style-name="fr1" text:anchor-type="char" svg:x="2.071cm" svg:y="15.468cm" svg:width="3.022cm" svg:height="0.423cm" draw:z-index="32"><draw:text-box><text:p text:style-name="P225"/></draw:text-box></draw:frame></text:p>
      <text:p text:style-name="P198"><draw:frame draw:style-name="fr1" text:anchor-type="char" svg:x="2.616cm" svg:y="0.723cm" svg:width="8.703cm" svg:height="0.423cm" draw:z-index="33"><draw:text-box><text:p text:style-name="P5"><text:span text:style-name="T535">RODZAJ GRAMATYCZNY ZAPOŻYCZEŃ ANGIELSKICH</text:span></text:p></draw:text-box></draw:frame><draw:frame draw:style-name="fr1" text:anchor-type="char" svg:x="12.605cm" svg:y="0.723cm" svg:width="0.42cm" svg:height="0.423cm" draw:z-index="34"><draw:text-box><text:p text:style-name="P5"><text:span text:style-name="T536">43</text:span></text:p></draw:text-box></draw:frame><draw:frame draw:style-name="fr1" text:anchor-type="char" svg:x="0.898cm" svg:y="1.725cm" svg:width="12.129cm" svg:height="19.502cm" draw:z-index="35"><draw:text-box><text:p text:style-name="P43"><text:span text:style-name="T606">skiego</text:span><text:span text:style-name="T609"> </text:span><text:span text:style-name="T536">ma</text:span><text:span text:style-name="T541"> </text:span><text:span text:style-name="T606">wpływ</text:span><text:span text:style-name="T610"> </text:span><text:span text:style-name="T536">kryterium</text:span><text:span text:style-name="T542"> </text:span><text:span text:style-name="T606">semantyczne,</text:span><text:span text:style-name="T611"> </text:span><text:span text:style-name="T536">jak</text:span><text:span text:style-name="T543"> </text:span><text:span text:style-name="T536">to</text:span><text:span text:style-name="T544"> </text:span><text:span text:style-name="T606">się</text:span><text:span text:style-name="T612"> </text:span><text:span text:style-name="T536">dzieje</text:span><text:span text:style-name="T545"> </text:span><text:span text:style-name="T536">w</text:span><text:span text:style-name="T546"> </text:span><text:span text:style-name="T536">wypadku</text:span><text:span text:style-name="T547"> </text:span><text:span text:style-name="T536">takich</text:span><text:span text:style-name="T548"> </text:span><text:span text:style-name="T606">anglicy­ zmów,</text:span><text:span text:style-name="T613"> </text:span><text:span text:style-name="T536">jak</text:span><text:span text:style-name="T543"> </text:span><text:span text:style-name="T536">np.</text:span><text:span text:style-name="T549"> </text:span><text:span text:style-name="T588">T-shirt</text:span><text:span text:style-name="T591"> </text:span><text:span text:style-name="T536">przez</text:span><text:span text:style-name="T548"> </text:span><text:span text:style-name="T536">analogię</text:span><text:span text:style-name="T542"> </text:span><text:span text:style-name="T536">do</text:span><text:span text:style-name="T548"> </text:span><text:span text:style-name="T536">polskiego leksemu</text:span><text:span text:style-name="T550"> </text:span><text:span text:style-name="T588">koszula</text:span><text:span text:style-name="T592"> </text:span><text:span text:style-name="T536">czy</text:span><text:span text:style-name="T552"> </text:span><text:span text:style-name="T626">whisky</text:span><text:span text:style-name="T629"> </text:span><text:span text:style-name="T536">przez </text:span><text:span text:style-name="T606">analogię</text:span><text:span text:style-name="T614"> </text:span><text:span text:style-name="T536">do</text:span><text:span text:style-name="T553"> </text:span><text:span text:style-name="T536">polskiego</text:span><text:span text:style-name="T547"> </text:span><text:span text:style-name="T536">wyrazu</text:span><text:span text:style-name="T542"> </text:span><text:span text:style-name="T626">wódka.</text:span><text:span text:style-name="T630"> </text:span><text:span text:style-name="T536">Jak</text:span><text:span text:style-name="T541"> </text:span><text:span text:style-name="T606">zauważa</text:span><text:span text:style-name="T615"> </text:span><text:span text:style-name="T536">Fisiak</text:span><text:span text:style-name="T554"> </text:span><text:span text:style-name="T536">(1963:</text:span><text:span text:style-name="T545"> </text:span><text:span text:style-name="T606">68),</text:span><text:span text:style-name="T616"> </text:span><text:span text:style-name="T536">również</text:span><text:span text:style-name="T542"> </text:span><text:span text:style-name="T536">pośred­ nictwo języka-ogniwa decyduje o nadaniu rodzaju żeńskiego niektórym rzeczowni­ </text:span><text:span text:style-name="T606">kom, </text:span><text:span text:style-name="T536">np. </text:span><text:span text:style-name="T626">dżungla, </text:span><text:span text:style-name="T588">farma, lora, runda, </text:span><text:span text:style-name="T536">które to zapożyczenia przedostały </text:span><text:span text:style-name="T606">się </text:span><text:span text:style-name="T536">do pol­ </text:span><text:span text:style-name="T606">szczyzny</text:span><text:span text:style-name="T612"> </text:span><text:span text:style-name="T536">przez</text:span><text:span text:style-name="T544"> </text:span><text:span text:style-name="T536">medium</text:span><text:span text:style-name="T543"> </text:span><text:span text:style-name="T536">niemczyzny,</text:span><text:span text:style-name="T548"> </text:span><text:span text:style-name="T536">gdzie</text:span><text:span text:style-name="T546"> </text:span><text:span text:style-name="T536">przyjęły</text:span><text:span text:style-name="T549"> </text:span><text:span text:style-name="T536">rodzaj</text:span><text:span text:style-name="T555"> </text:span><text:span text:style-name="T606">żeński</text:span><text:span text:style-name="T616"> </text:span><text:span text:style-name="T536">(niem</text:span><text:span text:style-name="T556"> </text:span><text:span text:style-name="T636">.</text:span><text:span text:style-name="T640"> </text:span><text:span text:style-name="T588">die</text:span><text:span text:style-name="T593"> </text:span><text:span text:style-name="T588">Dschun­ </text:span><text:span text:style-name="T643">gel </text:span><text:span text:style-name="T652">&lt; </text:span><text:span text:style-name="T606">ang. </text:span><text:span text:style-name="T588">jungle, </text:span><text:span text:style-name="T536">niem </text:span><text:span text:style-name="T636">. </text:span><text:span text:style-name="T588">die Farm </text:span><text:span text:style-name="T643">&lt; </text:span><text:span text:style-name="T536">ang. </text:span><text:span text:style-name="T588">farm, </text:span><text:span text:style-name="T536">niem. </text:span><text:span text:style-name="T588">die Lore </text:span><text:span text:style-name="T651">&lt; </text:span><text:span text:style-name="T606">ang. </text:span><text:span text:style-name="T588">lorry</text:span><text:span text:style-name="T643">, </text:span><text:span text:style-name="T536">niem </text:span><text:span text:style-name="T636">. </text:span><text:span text:style-name="T626">die Runde </text:span><text:span text:style-name="T653">&lt; </text:span><text:span text:style-name="T606">ang. </text:span><text:span text:style-name="T588">round). </text:span><text:span text:style-name="T536">Z tego powodu do tych anglicyzmów jest już na </text:span><text:span text:style-name="T606">gruncie polszczyzny </text:span><text:span text:style-name="T536">dodawane </text:span><text:span text:style-name="T588">-a </text:span><text:span text:style-name="T536">będące najczęstszym wyznacznikiem <text:s/>rodzaju <text:s/></text:span><text:span text:style-name="T606">żeńskiego w języku </text:span><text:span text:style-name="T536">polskim. Podobnie się dzieje z takimi </text:span><text:span text:style-name="T606">zapożyczeniami angielskimi, </text:span><text:span text:style-name="T536">jak np. </text:span><text:span text:style-name="T626">draga, </text:span><text:span text:style-name="T588">malto </text:span><text:span text:style-name="T643">za </text:span><text:span text:style-name="T606">czy </text:span><text:span text:style-name="T588">tankietka. </text:span><text:span text:style-name="T536">Wyrazy te weszły w skład języka polskiego </text:span><text:span text:style-name="T606">za </text:span><text:span text:style-name="T536">pośre­ dnictwem rosyjskiego, </text:span><text:span text:style-name="T606">w </text:span><text:span text:style-name="T536">którym to języku </text:span><text:span text:style-name="T626">-a </text:span><text:span text:style-name="T536">zostało dodane </text:span><text:span text:style-name="T606">(np. </text:span><text:span text:style-name="T536">ros</text:span><text:span text:style-name="T636">. </text:span><text:span text:style-name="T588">draga </text:span><text:span text:style-name="T636">&lt; </text:span><text:span text:style-name="T536">ang </text:span><text:span text:style-name="T653">. </text:span><text:span text:style-name="T626">drag, </text:span><text:span text:style-name="T606">ros. </text:span><text:span text:style-name="T588">maltoza </text:span><text:span text:style-name="T651">&lt; </text:span><text:span text:style-name="T536">ang. </text:span><text:span text:style-name="T588">maltose, </text:span><text:span text:style-name="T536">ros. </text:span><text:span text:style-name="T588">tanketka </text:span><text:span text:style-name="T651">&lt; </text:span><text:span text:style-name="T536">ang. </text:span><text:span text:style-name="T588">tanke tte </text:span><text:span text:style-name="T589">)</text:span><text:span text:style-name="T644">. </text:span><text:span text:style-name="T536">Również płeć </text:span><text:span text:style-name="T606">odgrywa </text:span><text:span text:style-name="T536">istotną i nadrzędną rolę w nadaniu rodzaju <text:s/></text:span><text:span text:style-name="T606">żeńskiego, <text:s/></text:span><text:span text:style-name="T536">jak <text:s/>to ma <text:s/>miejsce </text:span><text:span text:style-name="T606">w wypadku </text:span><text:span text:style-name="T588">lady</text:span><text:span text:style-name="T643">, </text:span><text:span text:style-name="T588">milady, miss </text:span><text:span text:style-name="T536">itp </text:span><text:span text:style-name="T636">., </text:span><text:span text:style-name="T536">gdyż zakończenia tych wyrazów </text:span><text:span text:style-name="T606">wskazują, </text:span><text:span text:style-name="T536">iż powinny były one przyjąć odpowiednio rodzaj nijaki bądź rodzaj</text:span><text:span text:style-name="T542"> </text:span><text:span text:style-name="T536">męski.</text:span></text:p><text:p text:style-name="P44"><text:span text:style-name="T535">Z </text:span><text:span text:style-name="T607">kolei </text:span><text:span text:style-name="T535">rodzaj <text:s/>nijaki <text:s/>otrzymują <text:s/>te <text:s/>anglicyzmy, <text:s/>które <text:s/>mają <text:s/>w <text:s/>wygłosie <text:s/>fonemy </text:span><text:span text:style-name="T656">I</text:span><text:span text:style-name="T594">i</text:span><text:span text:style-name="T656">i</text:span><text:span text:style-name="T657"> </text:span><text:span text:style-name="T627">,</text:span><text:span text:style-name="T631"> </text:span><text:span text:style-name="T658">l</text:span><text:span text:style-name="T657"> </text:span><text:span text:style-name="T632">o</text:span><text:span text:style-name="T660">l,</text:span><text:span text:style-name="T661"> </text:span><text:span text:style-name="T535">lub</text:span><text:span text:style-name="T557"> </text:span><text:span text:style-name="T645">/</text:span><text:span text:style-name="T590">u</text:span><text:span text:style-name="T645">l,</text:span><text:span text:style-name="T646"> </text:span><text:span text:style-name="T535">np.</text:span><text:span text:style-name="T558"> </text:span><text:span text:style-name="T590">bikini,</text:span><text:span text:style-name="T595"> </text:span><text:span text:style-name="T590">kapati</text:span><text:span text:style-name="T645">/c</text:span><text:span text:style-name="T590">apati</text:span><text:span text:style-name="T596"> </text:span><text:span text:style-name="T645">/c</text:span><text:span text:style-name="T590">hapati,</text:span><text:span text:style-name="T597"> </text:span><text:span text:style-name="T590">derby,</text:span><text:span text:style-name="T598"> </text:span><text:span text:style-name="T590">party,</text:span><text:span text:style-name="T599"> </text:span><text:span text:style-name="T628">rugby,</text:span><text:span text:style-name="T633"> </text:span><text:span text:style-name="T600">disco</text:span><text:span text:style-name="T647">,</text:span><text:span text:style-name="T648"> </text:span><text:span text:style-name="T628">waterpo­ lo, kanoe/canoe, </text:span><text:span text:style-name="T590">dżiu-dżitsu </text:span><text:span text:style-name="T535">lub graficznie </text:span><text:span text:style-name="T607">są </text:span><text:span text:style-name="T535">zakończone na <text:s/>samogłoskę, <text:s/>jakkolwiek </text:span><text:span text:style-name="T607">w angielszczyźnie </text:span><text:span text:style-name="T535">w wygłosie mają </text:span><text:span text:style-name="T607">spółgłoskę, </text:span><text:span text:style-name="T535">np. </text:span><text:span text:style-name="T628">yale.</text:span><text:span text:style-name="T634"> </text:span><text:span text:style-name="T535">Znacznie <text:s/>rzadziej <text:s/>rodzaj </text:span><text:span text:style-name="T607">nijaki przyjmują </text:span><text:span text:style-name="T535">zapożyczenia angielskie zakończone na </text:span><text:span text:style-name="T607">spółgłoskę </text:span><text:span text:style-name="T654">, </text:span><text:span text:style-name="T560">np</text:span><text:span text:style-name="T641">. </text:span><text:span text:style-name="T590">hula-hoop. </text:span><text:span text:style-name="T607">Oznacza to, że </text:span><text:span text:style-name="T535">na nadanie rodzaju nijakiego wyrazom</text:span><text:span text:style-name="T563"> </text:span><text:span text:style-name="T535">pochodzenia <text:s/></text:span><text:span text:style-name="T607">angielskiego <text:s/>jedynie dwa </text:span><text:span text:style-name="T535">pierwsze kryteria mają</text:span><text:span text:style-name="T564"> </text:span><text:span text:style-name="T607">wpływ.</text:span></text:p><text:p text:style-name="P45"><text:span text:style-name="T606">Natomiast </text:span><text:span text:style-name="T536">rzeczowniki o nieustalonym <text:s/>rodzaju w przeważającej </text:span><text:span text:style-name="T606">większości </text:span><text:span text:style-name="T536">na­ le </text:span><text:span text:style-name="T636">żą </text:span><text:span text:style-name="T606">do kategorii </text:span><text:span text:style-name="T588">pluralia tantum </text:span><text:span text:style-name="T536">i tym </text:span><text:span text:style-name="T606">samym </text:span><text:span text:style-name="T536">charakteryzują </text:span><text:span text:style-name="T606">się </text:span><text:span text:style-name="T536">polską końcówką liczby</text:span><text:span text:style-name="T566"> </text:span><text:span text:style-name="T606">mnogiej</text:span><text:span text:style-name="T617"> </text:span><text:span text:style-name="T588">-y,</text:span><text:span text:style-name="T601"> </text:span><text:span text:style-name="T536">np.</text:span><text:span text:style-name="T567"> </text:span><text:span text:style-name="T588">bryczesy,</text:span><text:span text:style-name="T602"> </text:span><text:span text:style-name="T626">cornfleksy,</text:span><text:span text:style-name="T635"> </text:span><text:span text:style-name="T588">dżinsy,</text:span><text:span text:style-name="T603"> </text:span><text:span text:style-name="T588">hot-panty,</text:span><text:span text:style-name="T604"> </text:span><text:span text:style-name="T588">lewell</text:span><text:span text:style-name="T643">erzy,</text:span><text:span text:style-name="T649"> </text:span><text:span text:style-name="T588">mapety</text:span><text:span text:style-name="T605"> </text:span><text:span text:style-name="T643">,</text:span><text:span text:style-name="T650"> </text:span><text:span text:style-name="T536">lub</text:span></text:p><text:p text:style-name="P46"><text:span text:style-name="T628">-e, </text:span><text:span text:style-name="T607">np. <text:s/></text:span><text:span text:style-name="T628">buble, chippendale, <text:s/></text:span><text:span text:style-name="T590">dżerseje <text:s/></text:span><text:span text:style-name="T535">'rasa <text:s/>bydła', <text:s/></text:span><text:span text:style-name="T628">gogle, </text:span><text:span text:style-name="T590">pikle <text:s/></text:span><text:span text:style-name="T535">albo <text:s/></text:span><text:span text:style-name="T607">znacznie</text:span><text:span text:style-name="T618"> </text:span><text:span text:style-name="T535">rzadziej</text:span></text:p><text:p text:style-name="P48"><text:span text:style-name="T606">-i,</text:span><text:span text:style-name="T614"> </text:span><text:span text:style-name="T588">np.farmerki,</text:span><text:span text:style-name="T593"> </text:span><text:span text:style-name="T588">trampki.</text:span><text:span text:style-name="T591"> </text:span><text:span text:style-name="T536">Niektóre</text:span><text:span text:style-name="T542"> </text:span><text:span text:style-name="T606">anglicyzmy</text:span><text:span text:style-name="T619"> </text:span><text:span text:style-name="T536">zachowują</text:span><text:span text:style-name="T549"> </text:span><text:span text:style-name="T536">angielską</text:span><text:span text:style-name="T543"> </text:span><text:span text:style-name="T536">końcówkę</text:span><text:span text:style-name="T568"> </text:span><text:span text:style-name="T536">liczby </text:span><text:span text:style-name="T606">mnogiej </text:span><text:span text:style-name="T588">-s, </text:span><text:span text:style-name="T536">np. </text:span><text:span text:style-name="T588">bloomers, </text:span><text:span text:style-name="T626">cords, gospels</text:span><text:span text:style-name="T659">/</text:span><text:span text:style-name="T626">gospel songs, </text:span><text:span text:style-name="T588">marines. </text:span><text:span text:style-name="T536">O nieustalonym </text:span><text:span text:style-name="T606">rodzaju gramatycznym </text:span><text:span text:style-name="T536">można również mówić wówczas, </text:span><text:span text:style-name="T606">gdy </text:span><text:span text:style-name="T536">rzeczowniki </text:span><text:span text:style-name="T606">cechuje wahanie w </text:span><text:span text:style-name="T536">nadaniu rodzaju, </text:span><text:span text:style-name="T561">np</text:span><text:span text:style-name="T642">. </text:span><text:span text:style-name="T536">między rodzajem męskim a nijakim </text:span><text:span text:style-name="T606">albo </text:span><text:span text:style-name="T536">rodzajem </text:span><text:span text:style-name="T606">męskim a </text:span><text:span text:style-name="T636">że</text:span><text:span text:style-name="T536">ńskim, </text:span><text:span text:style-name="T626">AIDS, fast food </text:span><text:span text:style-name="T536">(Mańczak-Wohlfeld</text:span><text:span text:style-name="T570"> </text:span><text:span text:style-name="T536">1995).</text:span></text:p><text:p text:style-name="P49"><text:span text:style-name="T608">Jak <text:s text:c="2"/></text:span><text:span text:style-name="T537">już <text:s text:c="2"/></text:span><text:span text:style-name="T608">o <text:s text:c="2"/></text:span><text:span text:style-name="T537">tym <text:s text:c="2"/>była <text:s text:c="3"/>mowa, <text:s text:c="2"/>wyżej <text:s text:c="2"/></text:span><text:span text:style-name="T608">zostały <text:s text:c="2"/></text:span><text:span text:style-name="T537">przedstawione </text:span><text:span text:style-name="T571"><text:s/></text:span><text:span text:style-name="T537">ustalenia <text:s/></text:span><text:span text:style-name="T572"><text:s/></text:span><text:span text:style-name="T537">dokonane</text:span><text:span text:style-name="T538"> </text:span><text:span text:style-name="T608">w <text:s/>przeszłości <text:s/></text:span><text:span text:style-name="T537">przez <text:s/>polskich <text:s/>lingwistów <text:s/>najprawdopodobniej <text:s/>na <text:s text:c="2"/>podstawie </text:span><text:span text:style-name="T573"><text:s/></text:span><text:span text:style-name="T537">ich </text:span><text:span text:style-name="T574"><text:s/></text:span><text:span text:style-name="T608">wie­</text:span><text:span text:style-name="T620"> </text:span><text:span text:style-name="T537">dzy </text:span><text:span text:style-name="T608">językowej </text:span><text:span text:style-name="T537">i język oznawczej</text:span><text:span text:style-name="T655">. </text:span><text:span text:style-name="T537">Tymczasem,jak wynika <text:s/>z <text:s/>mojego </text:span><text:span text:style-name="T575"><text:s/></text:span><text:span text:style-name="T537">ankietowego </text:span><text:span text:style-name="T576"><text:s/></text:span><text:span text:style-name="T537">bada­</text:span><text:span text:style-name="T539"> </text:span><text:span text:style-name="T537">nia, </text:span><text:span text:style-name="T608">kryteria stosowane </text:span><text:span text:style-name="T537">przy przypisywaniu rodzaju </text:span><text:span text:style-name="T637">, </text:span><text:span text:style-name="T537">a także określanie</text:span><text:span text:style-name="T577"> </text:span><text:span text:style-name="T537">rodzaju</text:span><text:span text:style-name="T578"> </text:span><text:span text:style-name="T608">grama­</text:span><text:span text:style-name="T606"> </text:span><text:span text:style-name="T537">tycznego </text:span><text:span text:style-name="T608">anglicyzmów </text:span><text:span text:style-name="T537">przez polskich native </text:span><text:span text:style-name="T608">speakerów <text:s/></text:span><text:span text:style-name="T537">wyglądają <text:s/>nieco <text:s/>odmien</text:span><text:span text:style-name="T565"> </text:span><text:span text:style-name="T551">nie</text:span><text:span text:style-name="T579"> </text:span><text:span text:style-name="T637">.</text:span><text:span text:style-name="T638"> </text:span><text:span text:style-name="T537">Niżej <text:s/></text:span><text:span text:style-name="T608">zostaną <text:s/></text:span><text:span text:style-name="T537">przedstawione <text:s text:c="2"/>wyniki <text:s text:c="2"/>badania <text:s text:c="2"/>przeprowadzonego <text:s/></text:span><text:span text:style-name="T580"><text:s/></text:span><text:span text:style-name="T537">na <text:s/></text:span><text:span text:style-name="T581"><text:s/></text:span><text:span text:style-name="T537">początku</text:span><text:span text:style-name="T536"> </text:span><text:span text:style-name="T608">2006 r. wśród </text:span><text:span text:style-name="T537">uczestników IV i V <text:s/>roku <text:s/></text:span><text:span text:style-name="T608">seminarium</text:span><text:span text:style-name="T622"> </text:span><text:span text:style-name="T537">językoznawczego</text:span><text:span text:style-name="T575"> </text:span><text:span text:style-name="T537">prowadzonego</text:span><text:span text:style-name="T540"> </text:span><text:span text:style-name="T608">przeze <text:s/>mnie <text:s/>w <text:s/></text:span><text:span text:style-name="T537">Instytucie <text:s/>Filologii <text:s/>Angielskiej <text:s text:c="2"/>Uniwersytetu <text:s text:c="2"/>Jagiellońskiego</text:span><text:span text:style-name="T582"> </text:span><text:span text:style-name="T608">(w </text:span><text:span text:style-name="T623"><text:s/></text:span><text:span text:style-name="T608">su­</text:span><text:span text:style-name="T620"> </text:span><text:span text:style-name="T537">mie </text:span><text:span text:style-name="T608">21 studentów) </text:span><text:span text:style-name="T537">oraz </text:span><text:span text:style-name="T608">wśród <text:s/>39 <text:s/>studentów <text:s/></text:span><text:span text:style-name="T537">I <text:s/>roku <text:s/>Nauczycielskiego</text:span><text:span text:style-name="T559"> </text:span><text:span text:style-name="T537">Kolegium </text:span><text:span text:style-name="T583"><text:s/></text:span><text:span text:style-name="T537">Języ­</text:span><text:span text:style-name="T584"> </text:span><text:span text:style-name="T608">ków Obcych <text:s/>(sekcja <text:s/>angielska) <text:s/></text:span><text:span text:style-name="T537">w <text:s/>Rzeszowie. <text:s/>Można <text:s/>więc <text:s/></text:span><text:span text:style-name="T608">zaryzykować <text:s/></text:span><text:span text:style-name="T537">tw ie rdzen</text:span><text:span text:style-name="T585"> </text:span><text:span text:style-name="T537">ie</text:span><text:span text:style-name="T562"> </text:span><text:span text:style-name="T637">,</text:span><text:span text:style-name="T639"> </text:span><text:span text:style-name="T608">iż </text:span><text:span text:style-name="T637">ank </text:span><text:span text:style-name="T537">ie towanych </text:span><text:span text:style-name="T608">cechuje </text:span><text:span text:style-name="T537">pewne </text:span><text:span text:style-name="T608">wyrobienie </text:span><text:span text:style-name="T537">językowe <text:s/>oraz <text:s/>lingwistyczne</text:span><text:span text:style-name="T569"> </text:span><text:span text:style-name="T537">jako </text:span><text:span text:style-name="T586"><text:s/></text:span><text:span text:style-name="T608">stu­</text:span><text:span text:style-name="T621"> </text:span><text:span text:style-name="T608">dentów filologii, </text:span><text:span text:style-name="T537">jakkolwiek rozmaite </text:span><text:span text:style-name="T608">ze względu </text:span><text:span text:style-name="T537">na rok </text:span><text:span text:style-name="T608">i </text:span><text:span text:style-name="T537">typ </text:span><text:span text:style-name="T608">studiów</text:span><text:span text:style-name="T624"> </text:span><text:span text:style-name="T608">(końcowy</text:span><text:span text:style-name="T625"> </text:span><text:span text:style-name="T608">etap</text:span><text:span text:style-name="T619"> </text:span><text:span text:style-name="T608">jednolitych studiów </text:span><text:span text:style-name="T537">magisterskich oraz </text:span><text:span text:style-name="T608">studia </text:span><text:span text:style-name="T537">pierwszego </text:span><text:span text:style-name="T608">stopnia w </text:span><text:span text:style-name="T537">ich</text:span><text:span text:style-name="T587"> </text:span><text:span text:style-name="T537">początkowej</text:span></text:p><text:p text:style-name="P3"><text:span text:style-name="T606">fazie).</text:span></text:p></draw:text-box></draw:frame></text:p>
      <text:p text:style-name="P199"><draw:line text:anchor-type="char" draw:z-index="36" draw:style-name="gr5" draw:text-style-name="P255" svg:x1="1.935cm" svg:y1="10.853cm" svg:x2="4.972cm" svg:y2="10.853cm"><text:p/></draw:line><draw:frame draw:style-name="fr1" text:anchor-type="char" svg:x="1.946cm" svg:y="0.785cm" svg:width="0.42cm" svg:height="0.443cm" draw:z-index="37"><draw:text-box><text:p text:style-name="P208"><text:span text:style-name="T665">44</text:span></text:p></draw:text-box></draw:frame><draw:frame draw:style-name="fr1" text:anchor-type="char" svg:x="5.306cm" svg:y="0.801cm" svg:width="5.389cm" svg:height="0.423cm" draw:z-index="38"><draw:text-box><text:p text:style-name="P5"><text:span text:style-name="T686">ELŻBIETA </text:span><text:span text:style-name="T666">MAŃCZAK-WOHLFELD</text:span></text:p></draw:text-box></draw:frame><draw:frame draw:style-name="fr1" text:anchor-type="char" svg:x="1.926cm" svg:y="1.785cm" svg:width="12.109cm" svg:height="8.465cm" draw:z-index="39"><draw:text-box><text:p text:style-name="P234"><text:span text:style-name="T667">Ankieta oprócz prośby o </text:span><text:span text:style-name="T687">sformułowanie </text:span><text:span text:style-name="T667">kryteriów, jakimi badani się <text:s/>kierowali przy ustalaniu rodzaju rzeczowników, zawierała </text:span><text:span text:style-name="T687">wykaz anglicyzmów <text:s/></text:span><text:span text:style-name="T667">rozpoczynają­ </text:span><text:span text:style-name="T687">cych się </text:span><text:span text:style-name="T667">na dwie losowo wybrane litery </text:span><text:span text:style-name="T688">A </text:span><text:span text:style-name="T667">i </text:span><text:span text:style-name="T688">N, </text:span><text:span text:style-name="T687">co w sumie </text:span><text:span text:style-name="T667">dało liczbę 74 zapożyczeń </text:span><text:span text:style-name="T687">angielskich </text:span><text:span text:style-name="T690">8</text:span><text:span text:style-name="T689">• </text:span><text:span text:style-name="T667">Ponieważ w badaniu uczestniczyło 60 informatorów, więc uzyskano 4440 odpowiedzi, co pozwala na </text:span><text:span text:style-name="T687">wyciągnięcie </text:span><text:span text:style-name="T667">pewnych</text:span><text:span text:style-name="T668"> </text:span><text:span text:style-name="T667">wniosków.</text:span></text:p><text:p text:style-name="P235"><text:span text:style-name="T665">Jeżeli chodzi o określenie kryteriów,jakimi </text:span><text:span text:style-name="T691">ankietowani się </text:span><text:span text:style-name="T665">kierowali, to okazało </text:span><text:span text:style-name="T691">się, że </text:span><text:span text:style-name="T665">47 </text:span><text:span text:style-name="T691">studentów </text:span><text:span text:style-name="T665">wzięło pod uwagę dwa </text:span><text:span text:style-name="T691">kryteria: </text:span><text:span text:style-name="T665">wygłos </text:span><text:span text:style-name="T691">i/lub znaczenie </text:span><text:span text:style-name="T665">anglicy­ </text:span><text:span text:style-name="T691">zmu, </text:span><text:span text:style-name="T665">a więc nie </text:span><text:span text:style-name="T691">zagłębiało się </text:span><text:span text:style-name="T665">w rozróżnienia przytaczane przez lingwistów </text:span><text:span text:style-name="T691">(struktu­ </text:span><text:span text:style-name="T665">ra </text:span><text:span text:style-name="T691">wygłosu, forma graficzna </text:span><text:span text:style-name="T665">zapożyczenia, </text:span><text:span text:style-name="T691">forma sufiksu </text:span><text:span text:style-name="T665">rodzimego </text:span><text:span text:style-name="T691">czy </text:span><text:span text:style-name="T665">odróżnienie płci osobnika oznaczanego przez dany rzeczownik od </text:span><text:span text:style-name="T691">znaczenia </text:span><text:span text:style-name="T665">wyrazu </text:span><text:span text:style-name="T692">zapożyczo</text:span><text:span text:style-name="T703">­ </text:span><text:span text:style-name="T665">nego </text:span><text:span text:style-name="T691">oraz </text:span><text:span text:style-name="T665">jego relacja do rodzaju <text:s/></text:span><text:span text:style-name="T691">gramatycznego <text:s/></text:span><text:span text:style-name="T665">leksemu <text:s/>o podobnej </text:span><text:span text:style-name="T691">semantyce <text:s/>w </text:span><text:span text:style-name="T665">języku polskim )</text:span><text:span text:style-name="T180">. </text:span><text:span text:style-name="T665">Również pominięto pośrednictwo języka-ogniwa w procesie </text:span><text:span text:style-name="T691">za­ </text:span><text:span text:style-name="T665">pożyczania. Natomiast pięciu respondentów </text:span><text:span text:style-name="T691">zasugerowało </text:span><text:span text:style-name="T665">odniesienie do </text:span><text:span text:style-name="T691">zaimków </text:span><text:span text:style-name="T693">ten, </text:span><text:span text:style-name="T670">ta, to, </text:span><text:span text:style-name="T691">a </text:span><text:span text:style-name="T665">ośmiu </text:span><text:span text:style-name="T691">ankietowanych </text:span><text:span text:style-name="T665">nie było </text:span><text:span text:style-name="T691">w stanie </text:span><text:span text:style-name="T665">podać jakichkolwiek kryteriów, </text:span><text:span text:style-name="T691">co </text:span><text:span text:style-name="T665">nie oznacza, </text:span><text:span text:style-name="T691">że ankiety </text:span><text:span text:style-name="T665">nie</text:span><text:span text:style-name="T671"> </text:span><text:span text:style-name="T691">wypełnili.</text:span></text:p><text:p text:style-name="P236"><text:span text:style-name="T665">Ponadto okazało </text:span><text:span text:style-name="T691">się, że w większości </text:span><text:span text:style-name="T665">wypadków </text:span><text:span text:style-name="T691">studenci </text:span><text:span text:style-name="T665">właściwie </text:span><text:span text:style-name="T691">określili ro­ </text:span><text:span text:style-name="T665">dzaj</text:span><text:span text:style-name="T672"> </text:span><text:span text:style-name="T691">gramatyczny</text:span><text:span text:style-name="T694"> </text:span><text:span text:style-name="T665">rzeczowników</text:span><text:span text:style-name="T669"> </text:span><text:span text:style-name="T180">,</text:span><text:span text:style-name="T181"> </text:span><text:span text:style-name="T665">jakkolwiek</text:span><text:span text:style-name="T673"> </text:span><text:span text:style-name="T691">stosowali</text:span><text:span text:style-name="T695"> </text:span><text:span text:style-name="T665">wyłącznie</text:span><text:span text:style-name="T673"> </text:span><text:span text:style-name="T665">rozróżnienie</text:span><text:span text:style-name="T674"> </text:span><text:span text:style-name="T665">trzech rodzajów (męski, </text:span><text:span text:style-name="T691">żeński i nijaki). </text:span><text:span text:style-name="T665">Tylko dwóch respondentów </text:span><text:span text:style-name="T691">w jednym </text:span><text:span text:style-name="T665">wypadku podało rodzaj niemęskoosobowy </text:span><text:span text:style-name="T693">(notis), </text:span><text:span text:style-name="T691">a </text:span><text:span text:style-name="T665">jeden </text:span><text:span text:style-name="T691">- </text:span><text:span text:style-name="T665">przypisał niesłusznie </text:span><text:span text:style-name="T691">słowu </text:span><text:span text:style-name="T670">news </text:span><text:span text:style-name="T665">rodzaj</text:span><text:span text:style-name="T671"> </text:span><text:span text:style-name="T665">męskoosobowy.</text:span><text:span text:style-name="T675"> </text:span><text:span text:style-name="T665">Wynika</text:span><text:span text:style-name="T676"> </text:span><text:span text:style-name="T665">więc</text:span><text:span text:style-name="T677"> </text:span><text:span text:style-name="T665">z</text:span><text:span text:style-name="T678"> </text:span><text:span text:style-name="T665">tego,</text:span><text:span text:style-name="T679"> </text:span><text:span text:style-name="T665">iż</text:span><text:span text:style-name="T674"> </text:span><text:span text:style-name="T665">w</text:span><text:span text:style-name="T680"> </text:span><text:span text:style-name="T665">powszechnej</text:span><text:span text:style-name="T681"> </text:span><text:span text:style-name="T665">czy</text:span><text:span text:style-name="T673"> </text:span><text:span text:style-name="T665">popularnej</text:span><text:span text:style-name="T679"> </text:span><text:span text:style-name="T691">świado</text:span><text:span text:style-name="T704">-</text:span></text:p></draw:text-box></draw:frame><draw:frame draw:style-name="fr1" text:anchor-type="char" svg:x="1.914cm" svg:y="11.151cm" svg:width="12.077cm" svg:height="0.774cm" draw:z-index="40"><draw:text-box><text:p text:style-name="P50"><text:span text:style-name="T182">8 </text:span><text:span text:style-name="T682">Lista </text:span><text:span text:style-name="T696">została sporządzona w oparciu o </text:span><text:span text:style-name="T682">moją książkę pt. </text:span><text:span text:style-name="T700">Angielsko-polskie kontakty językowe</text:span></text:p><text:p text:style-name="P12"><text:span text:style-name="T696">(2006)</text:span><text:span text:style-name="T705">. </text:span><text:span text:style-name="T682">Zawiera </text:span><text:span text:style-name="T696">ona </text:span><text:span text:style-name="T682">następujące </text:span><text:span text:style-name="T696">jednostki </text:span><text:span text:style-name="T682">leksyk </text:span><text:span text:style-name="T183">a</text:span><text:span text:style-name="T682">lne</text:span><text:span text:style-name="T183">:</text:span></text:p></draw:text-box></draw:frame><draw:frame draw:style-name="fr1" text:anchor-type="char" svg:x="2.484cm" svg:y="11.915cm" svg:width="2.006cm" svg:height="8.897cm" draw:z-index="41"><draw:text-box><text:p text:style-name="P51"><text:span text:style-name="T683">Abis </text:span><text:span text:style-name="T184">a</text:span><text:span text:style-name="T683">l </text:span><text:span text:style-name="T697">Abolicjonizm Abstrakt Adapter Adidas</text:span></text:p><text:p text:style-name="P52"><text:span text:style-name="T696">Aerobic/aerobik Afrikaans</text:span></text:p><text:p text:style-name="P53"><text:span text:style-name="T697">Afro</text:span></text:p><text:p text:style-name="P47"><text:span text:style-name="T696">After shave</text:span></text:p><text:p text:style-name="P36"><text:span text:style-name="T685">AIDS</text:span></text:p><text:p text:style-name="P54"><text:span text:style-name="T684">Airbag </text:span><text:span text:style-name="T698">Airbus</text:span></text:p><text:p text:style-name="P55"><text:span text:style-name="T682">Air-condition </text:span><text:span text:style-name="T696">Airedale</text:span><text:span text:style-name="T701"> </text:span><text:span text:style-name="T682">terrier Airmail </text:span><text:span text:style-name="T696">Airport</text:span></text:p><text:p text:style-name="P56"><text:span text:style-name="T683">Akr </text:span><text:span text:style-name="T697">Aktuariusz Akwalung A</text:span><text:span text:style-name="T706">ld</text:span><text:span text:style-name="T697">erman Aldosteron Ale</text:span></text:p><text:p text:style-name="P57"><text:span text:style-name="T697">Algol Algonk</text:span></text:p></draw:text-box></draw:frame><draw:frame draw:style-name="fr1" text:anchor-type="char" svg:x="5.399cm" svg:y="11.915cm" svg:width="1.815cm" svg:height="8.906cm" draw:z-index="42"><draw:text-box><text:p text:style-name="P58"><text:span text:style-name="T697">Antyfilm Antyradar Amfetamina Anglikanizm </text:span><text:span text:style-name="T683">Appeasement </text:span><text:span text:style-name="T697">Aprecjacja </text:span><text:span text:style-name="T683">Arak</text:span></text:p><text:p text:style-name="P59"><text:span text:style-name="T697">Arizona </text:span><text:span text:style-name="T683">Asembler </text:span><text:span text:style-name="T697">Atol Atractant </text:span><text:span text:style-name="T683">Audyt Aut Autokar Autoklaw Autsajder Azdyk </text:span><text:span text:style-name="T697">Nansuk Napalm Nappa Napping</text:span></text:p><text:p text:style-name="P25"><text:span text:style-name="T682">Native </text:span><text:span text:style-name="T696">speaker</text:span></text:p><text:p text:style-name="P60"><text:span text:style-name="T699">Nelson </text:span><text:span text:style-name="T697">Nerd</text:span></text:p></draw:text-box></draw:frame><draw:frame draw:style-name="fr1" text:anchor-type="char" svg:x="8.183cm" svg:y="11.915cm" svg:width="4.179cm" svg:height="9.287cm" draw:z-index="43"><draw:text-box><text:p text:style-name="P61"><text:span text:style-name="T697">Net Network Networking New Age </text:span><text:span text:style-name="T683">New Deal New look </text:span><text:span text:style-name="T697">News Newsroom Niacyna Nick</text:span></text:p><text:p text:style-name="P62"><text:span text:style-name="T697">Night club Night-life Nikol</text:span></text:p><text:p text:style-name="P63"><text:span text:style-name="T697">Nit Niuton Nokaut </text:span><text:span text:style-name="T702">Nokdaun</text:span></text:p><text:p text:style-name="P64"><text:span text:style-name="T697">No-man </text:span><text:span text:style-name="T184">'s</text:span><text:span text:style-name="T683">-land </text:span><text:span text:style-name="T702">Nonkonformista </text:span><text:span text:style-name="T697">Noradrenalina Notebook</text:span></text:p><text:p text:style-name="P65"><text:span text:style-name="T696">Notis Nowofundland/nowofundlandczyk Nurse</text:span><text:span text:style-name="T510">/</text:span><text:span text:style-name="T696">nursa</text:span></text:p><text:p text:style-name="P9"><text:span text:style-name="T697">Nylon</text:span></text:p></draw:text-box></draw:frame><draw:frame draw:style-name="fr1" text:anchor-type="char" svg:x="1.935cm" svg:y="10.465cm" svg:width="3.039cm" svg:height="0.423cm" draw:z-index="44"><draw:text-box><text:p text:style-name="P225"/></draw:text-box></draw:frame></text:p>
      <text:p text:style-name="P200"><draw:line text:anchor-type="char" draw:z-index="45" draw:style-name="gr5" draw:text-style-name="P255" svg:x1="0.848cm" svg:y1="20.181cm" svg:x2="3.903cm" svg:y2="20.181cm"><text:p/></draw:line><draw:path text:anchor-type="char" draw:z-index="46" draw:style-name="gr4" draw:text-style-name="P254" svg:width="12.015cm" svg:height="9.905cm" svg:x="0.855cm" svg:y="3.498cm" svg:viewBox="0 0 12016 9906" svg:d="M0 9h12016M0 636h12016M9 9906v-9906M2624 9906v-9906M6004 9906v-9906M9449 9906v-9906M12007 9906v-9906M0 9897h12016"><text:p/></draw:path><draw:frame draw:style-name="fr1" text:anchor-type="char" svg:x="2.538cm" svg:y="0.961cm" svg:width="8.703cm" svg:height="0.423cm" draw:z-index="47"><draw:text-box><text:p text:style-name="P5"><text:span text:style-name="T214">RODZAJ GRAMATYCZNY ZAPOŻYCZEŃ ANGIELSKICH</text:span></text:p></draw:text-box></draw:frame><draw:frame draw:style-name="fr1" text:anchor-type="char" svg:x="12.536cm" svg:y="0.961cm" svg:width="0.4cm" svg:height="0.423cm" draw:z-index="48"><draw:text-box><text:p text:style-name="P5"><text:span text:style-name="T214">45</text:span></text:p></draw:text-box></draw:frame><draw:frame draw:style-name="fr1" text:anchor-type="char" svg:x="0.866cm" svg:y="1.954cm" svg:width="12.099cm" svg:height="6.733cm" draw:z-index="49"><draw:text-box><text:p text:style-name="P66"><text:span text:style-name="T309">mości </text:span><text:span text:style-name="T215">pol</text:span><text:span text:style-name="T707">s</text:span><text:span text:style-name="T215">kich native </text:span><text:span text:style-name="T309">speakerów </text:span><text:span text:style-name="T215">na ogół wyróżnia </text:span><text:span text:style-name="T309">się </text:span><text:span text:style-name="T215">trzy rodzaje</text:span><text:span text:style-name="T707">. </text:span><text:span text:style-name="T215">Powyższe </text:span><text:span text:style-name="T309">stwier­ dzenie zostało opatrzone </text:span><text:span text:style-name="T215">we frazę </text:span><text:span text:style-name="T309">„na ogół", </text:span><text:span text:style-name="T215">gdyż oczywiście na podstawie przepro­ </text:span><text:span text:style-name="T309">wadzonego </text:span><text:span text:style-name="T215">badania nie można wyprowadzić bezwzględnego uogólnienia </text:span><text:span text:style-name="T707">.</text:span></text:p><text:p text:style-name="P67"><text:span text:style-name="T215">Jak </text:span><text:span text:style-name="T309">więc </text:span><text:span text:style-name="T215">stwierdzono, ankietowani na ogół byli w stanie przyporządkować wła­ </text:span><text:span text:style-name="T309">ściwy </text:span><text:span text:style-name="T215">rodzaj anglicyzmom </text:span><text:span text:style-name="T707">, </text:span><text:span text:style-name="T215">co pozostaje w dużym kontraście z anglicyzmami </text:span><text:span text:style-name="T309">wystę­ </text:span><text:span text:style-name="T215">pującymi</text:span><text:span text:style-name="T216"> </text:span><text:span text:style-name="T309">w</text:span><text:span text:style-name="T311"> </text:span><text:span text:style-name="T215">niemczyźnie.</text:span><text:span text:style-name="T217"> </text:span><text:span text:style-name="T215">Badania</text:span><text:span text:style-name="T218"> </text:span><text:span text:style-name="T215">takie</text:span><text:span text:style-name="T219"> </text:span><text:span text:style-name="T215">przeprowadził</text:span><text:span text:style-name="T220"> </text:span><text:span text:style-name="T215">Carstensen</text:span><text:span text:style-name="T221"> </text:span><text:span text:style-name="T215">(1980),</text:span><text:span text:style-name="T222"> </text:span><text:span text:style-name="T215">który</text:span><text:span text:style-name="T223"> </text:span><text:span text:style-name="T309">spraw­ </text:span><text:span text:style-name="T215">dził rodzaj </text:span><text:span text:style-name="T309">gramatyczny </text:span><text:span text:style-name="T215">80 anglicyzmów zaświadczonych w czternastu </text:span><text:span text:style-name="T309">słownikach </text:span><text:span text:style-name="T215">języka niemieckiego. Okazało się, że </text:span><text:span text:style-name="T309">autorzy </text:span><text:span text:style-name="T215">leksykonów przypisują tym </text:span><text:span text:style-name="T309">samym </text:span><text:span text:style-name="T215">jed­ nostkom </text:span><text:span text:style-name="T309">rodzaj </text:span><text:span text:style-name="T215">męski lub nijaki, </text:span><text:span text:style-name="T309">względnie żeński </text:span><text:span text:style-name="T215">lub nijaki albo męski lub </text:span><text:span text:style-name="T309">żeński. </text:span><text:span text:style-name="T215">Podobne </text:span><text:span text:style-name="T309">wnioski </text:span><text:span text:style-name="T215">wyciągnął </text:span><text:span text:style-name="T309">Carstensen </text:span><text:span text:style-name="T215">przy </text:span><text:span text:style-name="T309">sprawdzaniu </text:span><text:span text:style-name="T215">tekstów pisanych, </text:span><text:span text:style-name="T309">a </text:span><text:span text:style-name="T215">uści­ </text:span><text:span text:style-name="T708">ś</text:span><text:span text:style-name="T224">lając</text:span><text:span text:style-name="T708">, </text:span><text:span text:style-name="T215">prasowych </text:span><text:span text:style-name="T707">, </text:span><text:span text:style-name="T215">czyli w </text:span><text:span text:style-name="T309">zasadzie, jak </text:span><text:span text:style-name="T215">pisze uczony, indywidualnego użycia dzien­ nik</text:span><text:span text:style-name="T225"> </text:span><text:span text:style-name="T708">a</text:span><text:span text:style-name="T224">r</text:span><text:span text:style-name="T708">zy</text:span><text:span text:style-name="T709"> </text:span><text:span text:style-name="T309">oraz</text:span><text:span text:style-name="T312"> </text:span><text:span text:style-name="T215">języka</text:span><text:span text:style-name="T226"> </text:span><text:span text:style-name="T215">mówionego</text:span><text:span text:style-name="T227"> </text:span><text:span text:style-name="T215">niemieckich native</text:span><text:span text:style-name="T217"> </text:span><text:span text:style-name="T309">speakerów. </text:span><text:span text:style-name="T215">W</text:span><text:span text:style-name="T228"> </text:span><text:span text:style-name="T215">tym</text:span><text:span text:style-name="T229"> </text:span><text:span text:style-name="T309">ostatnim</text:span><text:span text:style-name="T313"> </text:span><text:span text:style-name="T215">przy­ </text:span><text:span text:style-name="T309">padku okazało się, że 67 </text:span><text:span text:style-name="T215">infonnatorów było </text:span><text:span text:style-name="T309">zgodnych </text:span><text:span text:style-name="T215">co do rodzaju </text:span><text:span text:style-name="T309">zaledwie </text:span><text:span text:style-name="T215">trzech r</text:span><text:span text:style-name="T707">zeczown </text:span><text:span text:style-name="T224">ików </text:span><text:span text:style-name="T215">na 31 </text:span><text:span text:style-name="T309">zapożyczonych z</text:span><text:span text:style-name="T314"> </text:span><text:span text:style-name="T309">angielskiego.</text:span></text:p><text:p text:style-name="P68"><text:span text:style-name="T215">Przechodząc do bardziej szczegółowego przedstawienia wyników </text:span><text:span text:style-name="T309">analizy, </text:span><text:span text:style-name="T215">naj­ </text:span><text:span text:style-name="T230">pro</text:span><text:span text:style-name="T710">śc</text:span><text:span text:style-name="T230">i</text:span><text:span text:style-name="T710">ej </text:span><text:span text:style-name="T215">jest </text:span><text:span text:style-name="T309">się </text:span><text:span text:style-name="T215">posłużyć niżej </text:span><text:span text:style-name="T309">zamieszczoną </text:span><text:span text:style-name="T215">tabelą</text:span><text:span text:style-name="T230"> </text:span><text:span text:style-name="T707">.</text:span></text:p></draw:text-box></draw:frame><draw:frame draw:style-name="fr1" text:anchor-type="char" svg:x="0.838cm" svg:y="20.461cm" svg:width="12.123cm" svg:height="0.804cm" draw:z-index="50"><draw:text-box><text:p text:style-name="P69"><text:span text:style-name="T711">9 </text:span><text:span text:style-name="T712">Cyfra </text:span><text:span text:style-name="T363">wskazuje </text:span><text:span text:style-name="T291">na liczbę </text:span><text:span text:style-name="T363">odpowiedzi. </text:span><text:span text:style-name="T291">Po niej następują </text:span><text:span text:style-name="T712">s</text:span><text:span text:style-name="T291">króty tr</text:span><text:span text:style-name="T712">zec</text:span><text:span text:style-name="T291">h </text:span><text:span text:style-name="T363">rodzajów </text:span><text:span text:style-name="T712">gra</text:span><text:span text:style-name="T291">maty </text:span><text:span text:style-name="T712">cz­ </text:span><text:span text:style-name="T363">nych, jakimi </text:span><text:span text:style-name="T291">posługiwali </text:span><text:span text:style-name="T363">się </text:span><text:span text:style-name="T291">respondenci. Podobną notację </text:span><text:span text:style-name="T363">zastosowano w </text:span><text:span text:style-name="T291">rubryce </text:span><text:span text:style-name="T290">inna </text:span><text:span text:style-name="T717">część </text:span><text:span text:style-name="T359">mowy.</text:span></text:p></draw:text-box></draw:frame><draw:frame draw:style-name="fr1" text:anchor-type="char" svg:x="0.866cm" svg:y="9.446cm" svg:width="2.623cm" svg:height="0.628cm" draw:z-index="51"><draw:text-box><text:p text:style-name="P70"><text:span text:style-name="T369">Anglicyzm</text:span></text:p></draw:text-box></draw:frame><draw:frame draw:style-name="fr1" text:anchor-type="char" svg:x="3.487cm" svg:y="9.446cm" svg:width="3.387cm" svg:height="0.628cm" draw:z-index="52"><draw:text-box><text:p text:style-name="P72"><text:span text:style-name="T297">Niewłaściwy rodzaj</text:span></text:p></draw:text-box></draw:frame><draw:frame draw:style-name="fr1" text:anchor-type="char" svg:x="6.874cm" svg:y="9.446cm" svg:width="3.455cm" svg:height="0.628cm" draw:z-index="53"><draw:text-box><text:p text:style-name="P73"><text:span text:style-name="T297">Inna część mowy</text:span></text:p></draw:text-box></draw:frame><draw:frame draw:style-name="fr1" text:anchor-type="char" svg:x="10.328cm" svg:y="9.446cm" svg:width="2.563cm" svg:height="0.628cm" draw:z-index="54"><draw:text-box><text:p text:style-name="P74"><text:span text:style-name="T297">Brak odpowiedzi</text:span></text:p></draw:text-box></draw:frame><draw:frame draw:style-name="fr1" text:anchor-type="char" svg:x="0.866cm" svg:y="10.074cm" svg:width="2.623cm" svg:height="9.276cm" draw:z-index="55"><draw:text-box><text:p text:style-name="P75"><text:span text:style-name="T713">abisal </text:span><text:span text:style-name="T364">abstract </text:span><text:span text:style-name="T713">adidas aerobik </text:span><text:span text:style-name="T712">afr</text:span><text:span text:style-name="T291">ik</text:span><text:span text:style-name="T712">aa </text:span><text:span text:style-name="T291">n</text:span><text:span text:style-name="T712">s </text:span><text:span text:style-name="T713">afro</text:span></text:p><text:p text:style-name="P76"><text:span text:style-name="T712">after s</text:span><text:span text:style-name="T291">h</text:span><text:span text:style-name="T712">ave a</text:span><text:span text:style-name="T291">ir ba</text:span><text:span text:style-name="T712">g</text:span></text:p><text:p text:style-name="P77"><text:span text:style-name="T712">ai rb </text:span><text:span text:style-name="T291">u</text:span><text:span text:style-name="T712">s</text:span></text:p><text:p text:style-name="P78"><text:span text:style-name="T712">ai reda </text:span><text:span text:style-name="T291">l</text:span><text:span text:style-name="T712">e </text:span><text:span text:style-name="T363">terrier </text:span><text:span text:style-name="T712">alde </text:span><text:span text:style-name="T291">rm</text:span><text:span text:style-name="T712">a</text:span><text:span text:style-name="T291">n</text:span></text:p><text:p text:style-name="P79"><text:span text:style-name="T714">a</text:span><text:span text:style-name="T292">ld</text:span><text:span text:style-name="T714">ostero</text:span><text:span text:style-name="T292">n </text:span><text:span text:style-name="T712">a</text:span><text:span text:style-name="T291">l</text:span><text:span text:style-name="T712">e</text:span></text:p><text:p text:style-name="P80"><text:span text:style-name="T712">a</text:span><text:span text:style-name="T291">l</text:span><text:span text:style-name="T712">g o</text:span><text:span text:style-name="T291">l </text:span><text:span text:style-name="T363">algonk</text:span></text:p><text:p text:style-name="P81"><text:span text:style-name="T364">anglikanizm antyfilm antyradar appeasement </text:span><text:span text:style-name="T713">arak</text:span></text:p><text:p text:style-name="P82"><text:span text:style-name="T712">ase</text:span><text:span text:style-name="T291">mb le r </text:span><text:span text:style-name="T662">a</text:span><text:span text:style-name="T363">to l </text:span><text:span text:style-name="T712">atractant</text:span></text:p></draw:text-box></draw:frame><draw:frame draw:style-name="fr1" text:anchor-type="char" svg:x="3.487cm" svg:y="10.074cm" svg:width="3.387cm" svg:height="9.276cm" draw:z-index="56"><draw:text-box><text:p text:style-name="P204"/><text:p text:style-name="P83"><text:span text:style-name="T363">2 ż., </text:span><text:span text:style-name="T291">I n</text:span><text:span text:style-name="T662">.</text:span><text:span text:style-name="T664">9</text:span></text:p><text:p text:style-name="P84"><text:span text:style-name="T364">3</text:span><text:span text:style-name="T370"> </text:span><text:span text:style-name="T293">n.</text:span></text:p><text:p text:style-name="P85"><text:span text:style-name="T363">2</text:span><text:span text:style-name="T371"> </text:span><text:span text:style-name="T291">n</text:span><text:span text:style-name="T712">.</text:span></text:p><text:p text:style-name="P86"><text:span text:style-name="T262">1 </text:span><text:span text:style-name="T291">m.</text:span><text:span text:style-name="T662">/</text:span><text:span text:style-name="T363">ż</text:span><text:span text:style-name="T662">.</text:span></text:p><text:p text:style-name="P87"><text:span text:style-name="T291">2</text:span><text:span text:style-name="T298"> </text:span><text:span text:style-name="T291">m</text:span><text:span text:style-name="T662">.</text:span></text:p><text:p text:style-name="P88"><text:span text:style-name="T291">I</text:span><text:span text:style-name="T299"> </text:span><text:span text:style-name="T291">n.</text:span></text:p><text:p text:style-name="P89"><text:span text:style-name="T291">2</text:span><text:span text:style-name="T300"> </text:span><text:span text:style-name="T301">n</text:span><text:span text:style-name="T716">.</text:span></text:p><text:p text:style-name="P90"><text:span text:style-name="T291">I</text:span><text:span text:style-name="T302"> </text:span><text:span text:style-name="T291">n.</text:span></text:p><text:p text:style-name="P91"><text:span text:style-name="T291">2</text:span><text:span text:style-name="T298"> </text:span><text:span text:style-name="T291">n</text:span><text:span text:style-name="T712">.</text:span></text:p><text:p text:style-name="P205"/><text:p text:style-name="P237"/><text:p text:style-name="P92"><text:span text:style-name="T293">4</text:span><text:span text:style-name="T303"> </text:span><text:span text:style-name="T293">n.</text:span></text:p><text:p text:style-name="P87"><text:span text:style-name="T363">2</text:span><text:span text:style-name="T373"> </text:span><text:span text:style-name="T291">n.</text:span></text:p><text:p text:style-name="P87"><text:span text:style-name="T363">2</text:span><text:span text:style-name="T374"> </text:span><text:span text:style-name="T291">n.</text:span></text:p><text:p text:style-name="P93"><text:span text:style-name="T291">I</text:span><text:span text:style-name="T304"> </text:span><text:span text:style-name="T291">n</text:span><text:span text:style-name="T662">.</text:span></text:p><text:p text:style-name="P94"><text:span text:style-name="T291">I</text:span><text:span text:style-name="T305"> </text:span><text:span text:style-name="T291">n</text:span><text:span text:style-name="T712">.</text:span></text:p><text:p text:style-name="P95"><text:span text:style-name="T291">I </text:span><text:span text:style-name="T306">n</text:span><text:span text:style-name="T663">.</text:span><text:span text:style-name="T375"> </text:span><text:span text:style-name="T363">2n</text:span></text:p><text:p text:style-name="P205"/><text:p text:style-name="P238"/><text:p text:style-name="P96"><text:span text:style-name="T363">2</text:span><text:span text:style-name="T373"> </text:span><text:span text:style-name="T291">n</text:span><text:span text:style-name="T662">.</text:span></text:p><text:p text:style-name="P225"/></draw:text-box></draw:frame><draw:frame draw:style-name="fr1" text:anchor-type="char" svg:x="6.874cm" svg:y="10.074cm" svg:width="3.455cm" svg:height="9.276cm" draw:z-index="57"><draw:text-box><text:p text:style-name="P205"/><text:p text:style-name="P241"/><text:p text:style-name="P97"><text:span text:style-name="T364">7</text:span><text:span text:style-name="T376"> </text:span><text:span text:style-name="T293">przym</text:span><text:span text:style-name="T713">.</text:span></text:p><text:p text:style-name="P205"/><text:p text:style-name="P205"/><text:p text:style-name="P205"/><text:p text:style-name="P242"/><text:p text:style-name="P98"><text:span text:style-name="T293">2</text:span><text:span text:style-name="T307"> </text:span><text:span text:style-name="T293">przysł.</text:span></text:p><text:p text:style-name="P205"/><text:p text:style-name="P205"/><text:p text:style-name="P205"/><text:p text:style-name="P205"/><text:p text:style-name="P243"/><text:p text:style-name="P99"><text:span text:style-name="T364">2 spójnik.</text:span></text:p><text:p text:style-name="P225"/></draw:text-box></draw:frame><draw:frame draw:style-name="fr1" text:anchor-type="char" svg:x="10.328cm" svg:y="10.074cm" svg:width="2.563cm" svg:height="9.276cm" draw:z-index="58"><draw:text-box><text:p text:style-name="P100"><text:span text:style-name="T715">8</text:span></text:p><text:p text:style-name="P205"/><text:p text:style-name="P245"/><text:p text:style-name="P101"><text:span text:style-name="T365">2</text:span></text:p><text:p text:style-name="P102"><text:span text:style-name="T365">2</text:span></text:p><text:p text:style-name="P239"/><text:p text:style-name="P101"><text:span text:style-name="T365">2</text:span></text:p><text:p text:style-name="P103"><text:span text:style-name="T294">I 4</text:span></text:p><text:p text:style-name="P104"><text:span text:style-name="T366">3</text:span></text:p><text:p text:style-name="P106"><text:span text:style-name="T295">5</text:span></text:p><text:p text:style-name="P108"><text:span text:style-name="T390">6</text:span></text:p><text:p text:style-name="P107"><text:span text:style-name="T367">5</text:span></text:p><text:p text:style-name="P205"/><text:p text:style-name="P205"/><text:p text:style-name="P246"/><text:p text:style-name="P109"><text:span text:style-name="T296">5</text:span></text:p><text:p text:style-name="P105"><text:span text:style-name="T366">3</text:span></text:p><text:p text:style-name="P110"><text:span text:style-name="T296">4</text:span></text:p><text:p text:style-name="P206"/><text:p text:style-name="P112"><text:span text:style-name="T368">4</text:span></text:p></draw:text-box></draw:frame><draw:frame draw:style-name="fr1" text:anchor-type="char" svg:x="0.848cm" svg:y="19.793cm" svg:width="3.055cm" svg:height="0.423cm" draw:z-index="59"><draw:text-box><text:p text:style-name="P225"/></draw:text-box></draw:frame></text:p>
      <text:p text:style-name="P201"><draw:g text:anchor-type="char" draw:z-index="84" draw:style-name="gr1"><draw:frame draw:style-name="gr2" draw:text-style-name="P254" svg:width="0.138cm" svg:height="1.121cm" svg:x="14.559cm" svg:y="0.067cm"><draw:image xlink:href="Pictures/1000000000000010000000845602B1B288ED102E.jpg" xlink:type="simple" xlink:show="embed" xlink:actuate="onLoad" loext:mime-type="image/jpeg"><text:p/></draw:image></draw:frame></draw:g><draw:path text:anchor-type="char" draw:z-index="60" draw:style-name="gr4" draw:text-style-name="P254" svg:width="12.014cm" svg:height="13.723cm" svg:x="1.888cm" svg:y="7.146cm" svg:viewBox="0 0 12015 13724" svg:d="M0 7h12015M0 558h12015M9 13724v-13724M2675 13724v-13724M6012 13724v-13724M9398 13724v-13724M12006 13724v-13724M0 13715h12015"><text:p/></draw:path><draw:frame draw:style-name="fr1" text:anchor-type="char" svg:x="1.852cm" svg:y="0.801cm" svg:width="0.466cm" svg:height="0.492cm" draw:z-index="61"><draw:text-box><text:p text:style-name="P10"><text:span text:style-name="T115">46</text:span></text:p></draw:text-box></draw:frame><draw:frame draw:style-name="fr1" text:anchor-type="char" svg:x="5.246cm" svg:y="0.81cm" svg:width="5.389cm" svg:height="0.423cm" draw:z-index="62"><draw:text-box><text:p text:style-name="P5"><text:span text:style-name="T308">ELŻBIETA </text:span><text:span text:style-name="T116">MAŃCZAK-WOHLFELD</text:span></text:p></draw:text-box></draw:frame><draw:frame draw:style-name="fr1" text:anchor-type="char" svg:x="1.88cm" svg:y="16.157cm" svg:width="12.095cm" svg:height="5.105cm" draw:z-index="63"><draw:text-box><text:p text:style-name="P113"><text:span text:style-name="T117">Z tabeli </text:span><text:span text:style-name="T309">wynika, </text:span><text:span text:style-name="T117">iż przy ustalaniu </text:span><text:span text:style-name="T309">rodzaju 20 anglicyzmów żaden z </text:span><text:span text:style-name="T117">ankietowa­ nych</text:span><text:span text:style-name="T131"> </text:span><text:span text:style-name="T117">nie</text:span><text:span text:style-name="T136"> </text:span><text:span text:style-name="T117">podał</text:span><text:span text:style-name="T120"> </text:span><text:span text:style-name="T117">błędnej</text:span><text:span text:style-name="T124"> </text:span><text:span text:style-name="T309">odpowie</text:span><text:span text:style-name="T315"> </text:span><text:span text:style-name="T309">dzi</text:span><text:span text:style-name="T316"> </text:span><text:span text:style-name="T718">.</text:span><text:span text:style-name="T719"> </text:span><text:span text:style-name="T117">Pewne</text:span><text:span text:style-name="T120"> </text:span><text:span text:style-name="T117">trudności</text:span><text:span text:style-name="T137"> </text:span><text:span text:style-name="T117">pojawiły</text:span><text:span text:style-name="T133"> </text:span><text:span text:style-name="T309">się</text:span><text:span text:style-name="T317"> </text:span><text:span text:style-name="T309">w</text:span><text:span text:style-name="T318"> </text:span><text:span text:style-name="T309">wypadku</text:span><text:span text:style-name="T319"> </text:span><text:span text:style-name="T117">54</text:span><text:span text:style-name="T138"> </text:span><text:span text:style-name="T117">jed­ nostek</text:span><text:span text:style-name="T124"> </text:span><text:span text:style-name="T118">le</text:span><text:span text:style-name="T121"> </text:span><text:span text:style-name="T117">ksykalnych</text:span><text:span text:style-name="T139"> </text:span><text:span text:style-name="T718">.</text:span><text:span text:style-name="T720"> </text:span><text:span text:style-name="T117">Gdy</text:span><text:span text:style-name="T140"> </text:span><text:span text:style-name="T117">jednak</text:span><text:span text:style-name="T125"> </text:span><text:span text:style-name="T309">weżmiemy</text:span><text:span text:style-name="T317"> </text:span><text:span text:style-name="T117">pod</text:span><text:span text:style-name="T133"> </text:span><text:span text:style-name="T117">uwagę</text:span><text:span text:style-name="T128"> </text:span><text:span text:style-name="T309">zarówno</text:span><text:span text:style-name="T321"> </text:span><text:span text:style-name="T117">błędne</text:span><text:span text:style-name="T130"> </text:span><text:span text:style-name="T117">odpowiedzi, jak </text:span><text:span text:style-name="T118">i </text:span><text:span text:style-name="T117">brak jakiejkolwiek </text:span><text:span text:style-name="T309">odpowiedzi, otrzymamy w sumie 257 </text:span><text:span text:style-name="T117">przypadków nieprawi­ dłowego przypisania </text:span><text:span text:style-name="T309">rodzaju gramatycznego </text:span><text:span text:style-name="T117">anglicyzmom w języku polskim, co sta­ nowi </text:span><text:span text:style-name="T309">zaledwie 6%. </text:span><text:span text:style-name="T117">Można </text:span><text:span text:style-name="T309">więc </text:span><text:span text:style-name="T117">uznać na podstawie przeprowadzonego badania, iż </text:span><text:span text:style-name="T309">rodzimi </text:span><text:span text:style-name="T117">użytkownicy języka </text:span><text:span text:style-name="T309">polskiego o </text:span><text:span text:style-name="T117">pewnym <text:s/></text:span><text:span text:style-name="T309">wyrobieniu <text:s/></text:span><text:span text:style-name="T117">językowym, <text:s/>którzy </text:span><text:span text:style-name="T309">w końcu kształtująjęzyk, </text:span><text:span text:style-name="T117">nienajgorzej </text:span><text:span text:style-name="T422">so</text:span><text:span text:style-name="T117">bie </text:span><text:span text:style-name="T309">radzą z </text:span><text:span text:style-name="T117">tym problemem, </text:span><text:span text:style-name="T309">zwłaszcza </text:span><text:span text:style-name="T117">jeżeli ich </text:span><text:span text:style-name="T309">kompetencje </text:span><text:span text:style-name="T117">porównamy do niemieckich native </text:span><text:span text:style-name="T309">speakerów (szczególnie </text:span><text:span text:style-name="T117">leksyko­ </text:span><text:span text:style-name="T309">grafów)</text:span><text:span text:style-name="T322"> </text:span><text:span text:style-name="T718">.</text:span></text:p><text:p text:style-name="P114"><text:span text:style-name="T117">Konkludując, należy </text:span><text:span text:style-name="T309">stwierdzić, </text:span><text:span text:style-name="T117">iż nie </text:span><text:span text:style-name="T309">zawsze </text:span><text:span text:style-name="T117">ustalenia, na które </text:span><text:span text:style-name="T309">się </text:span><text:span text:style-name="T117">napotykamy </text:span><text:span text:style-name="T309">w </text:span><text:span text:style-name="T117">literaturze przedmiotu, </text:span><text:span text:style-name="T309">są słuszne, co </text:span><text:span text:style-name="T117">niejednokrotnie </text:span><text:span text:style-name="T309">wynika z </text:span><text:span text:style-name="T117">braku poparcia</text:span></text:p></draw:text-box></draw:frame><draw:frame draw:style-name="fr1" text:anchor-type="char" svg:x="1.901cm" svg:y="1.833cm" svg:width="2.674cm" svg:height="0.552cm" draw:z-index="64"><draw:text-box><text:p text:style-name="P71"><text:span text:style-name="T80">Anglicyzm</text:span></text:p></draw:text-box></draw:frame><draw:frame draw:style-name="fr1" text:anchor-type="char" svg:x="4.574cm" svg:y="1.833cm" svg:width="3.344cm" svg:height="0.552cm" draw:z-index="65"><draw:text-box><text:p text:style-name="P115"><text:span text:style-name="T80">Niewłaściwy rodzaj</text:span></text:p></draw:text-box></draw:frame><draw:frame draw:style-name="fr1" text:anchor-type="char" svg:x="7.918cm" svg:y="1.833cm" svg:width="3.395cm" svg:height="0.552cm" draw:z-index="66"><draw:text-box><text:p text:style-name="P116"><text:span text:style-name="T80">Inna część mowy</text:span></text:p></draw:text-box></draw:frame><draw:frame draw:style-name="fr1" text:anchor-type="char" svg:x="11.312cm" svg:y="1.833cm" svg:width="2.614cm" svg:height="0.552cm" draw:z-index="67"><draw:text-box><text:p text:style-name="P117"><text:span text:style-name="T80">Brak odpowiedzi</text:span></text:p></draw:text-box></draw:frame><draw:frame draw:style-name="fr1" text:anchor-type="char" svg:x="1.901cm" svg:y="2.383cm" svg:width="2.674cm" svg:height="13.178cm" draw:z-index="68"><draw:text-box><text:p text:style-name="P118"><text:span text:style-name="T364">audyt <text:s/>aut autokar </text:span><text:span text:style-name="T376">autoklaw </text:span><text:span text:style-name="T364">azdyk </text:span><text:span text:style-name="T72">nansuk napalm nappa napping</text:span></text:p><text:p text:style-name="P119"><text:span text:style-name="T72">native </text:span><text:span text:style-name="T364">speaker </text:span><text:span text:style-name="T72">nelson</text:span></text:p><text:p text:style-name="P123"><text:span text:style-name="T72">nerd network networking</text:span></text:p><text:p text:style-name="P248"/><text:p text:style-name="P125"><text:span text:style-name="T364">New </text:span><text:span text:style-name="T72">Age </text:span><text:span text:style-name="T364">New </text:span><text:span text:style-name="T72">Deal new look news </text:span><text:span text:style-name="T73">newsroom </text:span><text:span text:style-name="T72">niac </text:span><text:span text:style-name="T423">y</text:span><text:span text:style-name="T72">na nick</text:span></text:p><text:p text:style-name="P124"><text:span text:style-name="T72">night </text:span><text:span text:style-name="T364">club </text:span><text:span text:style-name="T72">night life nikol</text:span></text:p><text:p text:style-name="P126"><text:span text:style-name="T72">nit nokaut </text:span><text:span text:style-name="T73">nokdaun</text:span></text:p><text:p text:style-name="P121"><text:span text:style-name="T72">no-man </text:span><text:span text:style-name="T364">'s-land </text:span><text:span text:style-name="T72">notebook</text:span></text:p><text:p text:style-name="P122"><text:span text:style-name="T72">notis</text:span></text:p><text:p text:style-name="P239"/><text:p text:style-name="P120"><text:span text:style-name="T73">nurse </text:span><text:span text:style-name="T721">/</text:span><text:span text:style-name="T73">nur </text:span><text:span text:style-name="T424">sa</text:span></text:p></draw:text-box></draw:frame><draw:frame draw:style-name="fr1" text:anchor-type="char" svg:x="4.574cm" svg:y="2.383cm" svg:width="3.344cm" svg:height="13.178cm" draw:z-index="69"><draw:text-box><text:p text:style-name="P127"><text:span text:style-name="T74">I</text:span><text:span text:style-name="T81"> </text:span><text:span text:style-name="T74">n</text:span><text:span text:style-name="T722">.</text:span></text:p><text:p text:style-name="P128"><text:span text:style-name="T364">3</text:span><text:span text:style-name="T372"> </text:span><text:span text:style-name="T72">n.</text:span></text:p><text:p text:style-name="P129"><text:span text:style-name="T363">2</text:span><text:span text:style-name="T377"> </text:span><text:span text:style-name="T82">n</text:span><text:span text:style-name="T425">.</text:span></text:p><text:list xml:id="list1113360877" text:style-name="WWNum3"><text:list-item><text:p text:style-name="P132"><text:span text:style-name="T82">n</text:span><text:span text:style-name="T724">.</text:span></text:p></text:list-item><text:list-item><text:p text:style-name="P133"><text:span text:style-name="T73">n</text:span><text:span text:style-name="T424">.</text:span></text:p></text:list-item></text:list><text:p text:style-name="P239"/><text:p text:style-name="P134"><text:span text:style-name="T73">I</text:span><text:span text:style-name="T83"> </text:span><text:span text:style-name="T73">n</text:span><text:span text:style-name="T424">.</text:span></text:p><text:p text:style-name="P239"/><text:p text:style-name="P135"><text:span text:style-name="T364">5</text:span><text:span text:style-name="T372"> </text:span><text:span text:style-name="T72">n.</text:span></text:p><text:p text:style-name="P137"><text:span text:style-name="T72">4 m</text:span><text:span text:style-name="T723">./</text:span><text:span text:style-name="T364">ż.</text:span></text:p><text:p text:style-name="P206"/><text:p text:style-name="P139"><text:span text:style-name="T363">2 </text:span><text:span text:style-name="T73">n.</text:span></text:p><text:p text:style-name="P128"><text:span text:style-name="T363">2 </text:span><text:span text:style-name="T73">n</text:span><text:span text:style-name="T721">.</text:span><text:span text:style-name="T363">, <text:s/></text:span><text:span text:style-name="T73">I ż</text:span><text:span text:style-name="T721">.</text:span></text:p><text:p text:style-name="P141"><text:span text:style-name="T363">6 </text:span><text:span text:style-name="T73">n</text:span><text:span text:style-name="T424">.</text:span></text:p><text:p text:style-name="P206"/><text:p text:style-name="P142"><text:span text:style-name="T364">6 </text:span><text:span text:style-name="T84">n</text:span><text:span text:style-name="T426">., </text:span><text:span text:style-name="T364">3</text:span><text:span text:style-name="T378"> </text:span><text:span text:style-name="T423">ż.</text:span></text:p><text:p text:style-name="P138"><text:span text:style-name="T363">2 <text:s/></text:span><text:span text:style-name="T73">n., <text:s/>I</text:span><text:span text:style-name="T85"> </text:span><text:span text:style-name="T363">ż.</text:span></text:p><text:p text:style-name="P136"><text:span text:style-name="T72">5 </text:span><text:span text:style-name="T364">n.</text:span></text:p><text:p text:style-name="P143"><text:span text:style-name="T363">5 ż., </text:span><text:span text:style-name="T73">4 n.</text:span><text:span text:style-name="T721">, </text:span><text:span text:style-name="T73">I mę</text:span><text:span text:style-name="T424">skoos.</text:span></text:p><text:p text:style-name="P144"><text:span text:style-name="T74">I <text:s/>n</text:span><text:span text:style-name="T722">.</text:span></text:p><text:p text:style-name="P239"/><text:p text:style-name="P130"><text:span text:style-name="T73">1</text:span><text:span text:style-name="T86"> </text:span><text:span text:style-name="T73">n.</text:span></text:p><text:p text:style-name="P145"><text:span text:style-name="T73">I</text:span><text:span text:style-name="T87"> </text:span><text:span text:style-name="T73">n.</text:span></text:p><text:p text:style-name="P146"><text:span text:style-name="T364">9m.</text:span></text:p><text:p text:style-name="P138"><text:span text:style-name="T364">2</text:span><text:span text:style-name="T379"> </text:span><text:span text:style-name="T364">ż.</text:span></text:p><text:p text:style-name="P140"><text:span text:style-name="T363">2</text:span><text:span text:style-name="T374"> </text:span><text:span text:style-name="T73">n.</text:span></text:p><text:p text:style-name="P131"><text:span text:style-name="T363">2</text:span><text:span text:style-name="T377"> </text:span><text:span text:style-name="T82">n</text:span><text:span text:style-name="T425">.</text:span></text:p><text:p text:style-name="P147"><text:span text:style-name="T363">2</text:span><text:span text:style-name="T380"> </text:span><text:span text:style-name="T73">n</text:span><text:span text:style-name="T424">.</text:span></text:p><text:p text:style-name="P148"><text:span text:style-name="T364">8 </text:span><text:span text:style-name="T423">ż., </text:span><text:span text:style-name="T364">2 </text:span><text:span text:style-name="T72">n.</text:span></text:p><text:p text:style-name="P136"><text:span text:style-name="T364">2 </text:span><text:span text:style-name="T72">n.</text:span></text:p><text:p text:style-name="P149"><text:span text:style-name="T364">3 ż., 2 </text:span><text:span text:style-name="T72">n</text:span><text:span text:style-name="T723">.</text:span><text:span text:style-name="T364">, 2 </text:span><text:span text:style-name="T72">niemę </text:span><text:span text:style-name="T423">skoos.</text:span></text:p><text:p text:style-name="P239"/><text:p text:style-name="P150"><text:span text:style-name="T363">4 </text:span><text:span text:style-name="T73">m</text:span><text:span text:style-name="T424">., </text:span><text:span text:style-name="T73">I m</text:span><text:span text:style-name="T721">./</text:span><text:span text:style-name="T363">ż.</text:span></text:p></draw:text-box></draw:frame><draw:frame draw:style-name="fr1" text:anchor-type="char" svg:x="7.918cm" svg:y="2.383cm" svg:width="3.395cm" svg:height="13.178cm" draw:z-index="70"><draw:text-box><text:p text:style-name="P205"/><text:p text:style-name="P205"/><text:p text:style-name="P205"/><text:p text:style-name="P205"/><text:p text:style-name="P205"/><text:p text:style-name="P205"/><text:p text:style-name="P205"/><text:p text:style-name="P205"/><text:p text:style-name="P250"/><text:p text:style-name="P151"><text:span text:style-name="T363">2 </text:span><text:span text:style-name="T73">przym. </text:span><text:span text:style-name="T424">, </text:span><text:span text:style-name="T73">I </text:span><text:span text:style-name="T363">czas.</text:span></text:p><text:p text:style-name="P205"/><text:p text:style-name="P205"/><text:p text:style-name="P205"/><text:p text:style-name="P251"/><text:p text:style-name="P152"><text:span text:style-name="T73">I </text:span><text:span text:style-name="T363">czas</text:span><text:span text:style-name="T721">. </text:span><text:span text:style-name="T363">r. </text:span><text:span text:style-name="T73">n ij </text:span><text:span text:style-name="T721">.</text:span><text:span text:style-name="T363">(! ), I przym.</text:span></text:p><text:p text:style-name="P252"/><text:p text:style-name="P153"><text:span text:style-name="T363">2 </text:span><text:span text:style-name="T73">przym</text:span><text:span text:style-name="T88"> </text:span><text:span text:style-name="T721">.</text:span></text:p><text:p text:style-name="P154"><text:span text:style-name="T363">2 </text:span><text:span text:style-name="T73">przym</text:span><text:span text:style-name="T89"> </text:span><text:span text:style-name="T721">.</text:span></text:p><text:p text:style-name="P155"><text:span text:style-name="T363">2 </text:span><text:span text:style-name="T73">przym</text:span><text:span text:style-name="T90"> </text:span><text:span text:style-name="T424">.</text:span></text:p><text:p text:style-name="P205"/><text:p text:style-name="P205"/><text:p text:style-name="P205"/><text:p text:style-name="P205"/><text:p text:style-name="P247"/><text:p text:style-name="P156"><text:span text:style-name="T73">I </text:span><text:span text:style-name="T381">przym.</text:span><text:span text:style-name="T91"> </text:span><text:span text:style-name="T73">I</text:span><text:span text:style-name="T92"> </text:span><text:span text:style-name="T91">przym.</text:span></text:p><text:p text:style-name="P205"/><text:p text:style-name="P205"/><text:p text:style-name="P205"/><text:p text:style-name="P205"/><text:p text:style-name="P205"/><text:p text:style-name="P205"/><text:p text:style-name="P240"/><text:p text:style-name="P157"><text:span text:style-name="T725">-</text:span></text:p></draw:text-box></draw:frame><draw:frame draw:style-name="fr1" text:anchor-type="char" svg:x="11.312cm" svg:y="2.383cm" svg:width="2.614cm" svg:height="13.178cm" draw:z-index="71"><draw:text-box><text:p text:style-name="P158"><text:span text:style-name="T366">3</text:span></text:p><text:p text:style-name="P161"><text:span text:style-name="T75">2</text:span></text:p><text:p text:style-name="P239"/><text:p text:style-name="P159"><text:span text:style-name="T366">3</text:span></text:p><text:p text:style-name="P164"><text:span text:style-name="T76">1</text:span></text:p><text:p text:style-name="P166"><text:span text:style-name="T77">3</text:span></text:p><text:p text:style-name="P206"/><text:p text:style-name="P168"><text:span text:style-name="T72">4</text:span></text:p><text:p text:style-name="P169"><text:span text:style-name="T367">2</text:span></text:p><text:p text:style-name="P245"/><text:p text:style-name="P159"><text:span text:style-name="T366">3</text:span></text:p><text:p text:style-name="P170"><text:span text:style-name="T78">5</text:span></text:p><text:p text:style-name="P205"/><text:p text:style-name="P205"/><text:p text:style-name="P205"/><text:p text:style-name="P249"/><text:p text:style-name="P171"><text:span text:style-name="T367">2</text:span></text:p><text:p text:style-name="P162"><text:span text:style-name="T365">2</text:span></text:p><text:p text:style-name="P205"/><text:p text:style-name="P244"/><text:p text:style-name="P167"><text:span text:style-name="T79">I</text:span></text:p><text:p text:style-name="P205"/><text:p text:style-name="P205"/><text:p text:style-name="P205"/><text:p text:style-name="P251"/><text:p text:style-name="P163"><text:span text:style-name="T365">2</text:span></text:p><text:p text:style-name="P162"><text:span text:style-name="T75">2</text:span></text:p><text:p text:style-name="P162"><text:span text:style-name="T365">2</text:span></text:p><text:p text:style-name="P160"><text:span text:style-name="T366">3</text:span></text:p><text:p text:style-name="P206"/><text:p text:style-name="P172"><text:span text:style-name="T77">4</text:span></text:p><text:p text:style-name="P239"/><text:p text:style-name="P165"><text:span text:style-name="T76">1</text:span></text:p></draw:text-box></draw:frame></text:p>
      <text:p text:style-name="P202"><draw:frame draw:style-name="fr1" text:anchor-type="char" svg:x="2.318cm" svg:y="0.91cm" svg:width="8.703cm" svg:height="0.423cm" draw:z-index="72"><draw:text-box><text:p text:style-name="P5"><text:span text:style-name="T308">RODZAJ GRAMATYCZNY ZAPOŻYCZEŃ ANGIELSKICH</text:span></text:p></draw:text-box></draw:frame><draw:frame draw:style-name="fr1" text:anchor-type="char" svg:x="12.307cm" svg:y="0.91cm" svg:width="0.407cm" svg:height="0.423cm" draw:z-index="73"><draw:text-box><text:p text:style-name="P5"><text:span text:style-name="T452">47</text:span></text:p></draw:text-box></draw:frame><draw:frame draw:style-name="fr1" text:anchor-type="char" svg:x="0.656cm" svg:y="1.896cm" svg:width="12.077cm" svg:height="6.795cm" draw:z-index="74"><draw:text-box><text:p text:style-name="P253"><text:span text:style-name="T323">pewnych</text:span><text:span text:style-name="T393"> </text:span><text:span text:style-name="T726">stwie</text:span><text:span text:style-name="T727"> </text:span><text:span text:style-name="T433">rd</text:span><text:span text:style-name="T726">zeń</text:span><text:span text:style-name="T728"> </text:span><text:span text:style-name="T323">badaniami</text:span><text:span text:style-name="T336"> </text:span><text:span text:style-name="T323">empirycznymi.</text:span><text:span text:style-name="T394"> </text:span><text:span text:style-name="T323">W</text:span><text:span text:style-name="T395"> </text:span><text:span text:style-name="T433">naszym</text:span><text:span text:style-name="T437"> </text:span><text:span text:style-name="T323">wypadku</text:span><text:span text:style-name="T334"> </text:span><text:span text:style-name="T433">dotyczy</text:span><text:span text:style-name="T437"> </text:span><text:span text:style-name="T323">to</text:span><text:span text:style-name="T396"> </text:span><text:span text:style-name="T323">stoso­ </text:span><text:span text:style-name="T726">wania </text:span><text:span text:style-name="T323">innych kryteriów przy przyporządkowywaniu rodzaju gramatycznego</text:span><text:span text:style-name="T397"> </text:span><text:span text:style-name="T729">ang</text:span><text:span text:style-name="T436">lic</text:span><text:span text:style-name="T729">y</text:span><text:span text:style-name="T436">­ </text:span><text:span text:style-name="T726">zmom </text:span><text:span text:style-name="T323">w języku </text:span><text:span text:style-name="T433">polskim </text:span><text:span text:style-name="T323">aniżeli odnotowane w </text:span><text:span text:style-name="T433">literaturze </text:span><text:span text:style-name="T323">przedmiotu. </text:span><text:span text:style-name="T433">Dru </text:span><text:span text:style-name="T726">gi </text:span><text:span text:style-name="T323">wnio­ </text:span><text:span text:style-name="T726">sek</text:span><text:span text:style-name="T730"> </text:span><text:span text:style-name="T323">odnosi</text:span><text:span text:style-name="T393"> </text:span><text:span text:style-name="T731">s</text:span><text:span text:style-name="T469">i</text:span><text:span text:style-name="T731">ę</text:span><text:span text:style-name="T732"> </text:span><text:span text:style-name="T323">do</text:span><text:span text:style-name="T398"> </text:span><text:span text:style-name="T433">niez</text:span><text:span text:style-name="T470"> </text:span><text:span text:style-name="T433">auwa</text:span><text:span text:style-name="T471"> </text:span><text:span text:style-name="T433">żone</text:span><text:span text:style-name="T472"> </text:span><text:span text:style-name="T433">go</text:span><text:span text:style-name="T726">,</text:span><text:span text:style-name="T733"> </text:span><text:span text:style-name="T323">jak</text:span><text:span text:style-name="T337"> </text:span><text:span text:style-name="T433">mi</text:span><text:span text:style-name="T434"> </text:span><text:span text:style-name="T323">wiadomo,</text:span><text:span text:style-name="T328"> </text:span><text:span text:style-name="T323">faktu</text:span><text:span text:style-name="T399"> </text:span><text:span text:style-name="T323">w</text:span><text:span text:style-name="T337"> </text:span><text:span text:style-name="T465">li</text:span><text:span text:style-name="T461"> </text:span><text:span text:style-name="T433">teratur</text:span><text:span text:style-name="T473"> </text:span><text:span text:style-name="T726">ze</text:span><text:span text:style-name="T734"> </text:span><text:span text:style-name="T323">językoznaw­ </text:span><text:span text:style-name="T726">czej, </text:span><text:span text:style-name="T323">iż, o ile istnieje </text:span><text:span text:style-name="T433">problem </text:span><text:span text:style-name="T726">z </text:span><text:span text:style-name="T433">ustaleniem liczby </text:span><text:span text:style-name="T323">rodzajów gramatycznych w języku polskim, o tyle w praktyce </text:span><text:span text:style-name="T433">przypisanie </text:span><text:span text:style-name="T323">określonego rodzaju gramatycznego zapoży­ czeniom, a zapewne </text:span><text:span text:style-name="T433">też </text:span><text:span text:style-name="T465">i </text:span><text:span text:style-name="T323">wyrazom rodzimym, </text:span><text:span text:style-name="T433">nie </text:span><text:span text:style-name="T323">stanowi nadmiernej trudności dla polskich</text:span><text:span text:style-name="T400"> </text:span><text:span text:style-name="T323">native</text:span><text:span text:style-name="T393"> </text:span><text:span text:style-name="T323">speakerów,jakkolwiekjeszcze</text:span><text:span text:style-name="T399"> </text:span><text:span text:style-name="T323">raz</text:span><text:span text:style-name="T328"> </text:span><text:span text:style-name="T433">należy</text:span><text:span text:style-name="T440"> </text:span><text:span text:style-name="T323">mocno</text:span><text:span text:style-name="T394"> </text:span><text:span text:style-name="T436">pokre</text:span><text:span text:style-name="T729">ś</text:span><text:span text:style-name="T436">li</text:span><text:span text:style-name="T471"> </text:span><text:span text:style-name="T433">ć</text:span><text:span text:style-name="T726">,</text:span><text:span text:style-name="T734"> </text:span><text:span text:style-name="T726">że</text:span><text:span text:style-name="T735"> </text:span><text:span text:style-name="T323">na</text:span><text:span text:style-name="T328"> </text:span><text:span text:style-name="T323">ogół kierują </text:span><text:span text:style-name="T726">się </text:span><text:span text:style-name="T323">oni w swych </text:span><text:span text:style-name="T433">decyzjach tylko </text:span><text:span text:style-name="T323">rozróżnieniem </text:span><text:span text:style-name="T433">trzech </text:span><text:span text:style-name="T323">rodzajów: męskiego, </text:span><text:span text:style-name="T726">żeńskiego</text:span><text:span text:style-name="T736"> </text:span><text:span text:style-name="T401">i</text:span><text:span text:style-name="T402"> </text:span><text:span text:style-name="T323">nijakiego,</text:span><text:span text:style-name="T403"> </text:span><text:span text:style-name="T323">co</text:span><text:span text:style-name="T393"> </text:span><text:span text:style-name="T726">z</text:span><text:span text:style-name="T734"> </text:span><text:span text:style-name="T433">kolei</text:span><text:span text:style-name="T458"> </text:span><text:span text:style-name="T433">może</text:span><text:span text:style-name="T446"> </text:span><text:span text:style-name="T323">świadczyć</text:span><text:span text:style-name="T328"> </text:span><text:span text:style-name="T323">o</text:span><text:span text:style-name="T335"> </text:span><text:span text:style-name="T323">słabej</text:span><text:span text:style-name="T393"> </text:span><text:span text:style-name="T323">znajomości</text:span><text:span text:style-name="T404"> </text:span><text:span text:style-name="T323">gramatyki</text:span><text:span text:style-name="T404"> </text:span><text:span text:style-name="T323">języ­ ka polskiego. Z drugiej strony </text:span><text:span text:style-name="T433">nie należy </text:span><text:span text:style-name="T323">zapominać, że </text:span><text:span text:style-name="T433">takim </text:span><text:span text:style-name="T323">rozróżnieniem posłu­ </text:span><text:span text:style-name="T726">gują się </text:span><text:span text:style-name="T323">także </text:span><text:span text:style-name="T469">ni</text:span><text:span text:style-name="T731">e</text:span><text:span text:style-name="T737"> </text:span><text:span text:style-name="T726">którzy </text:span><text:span text:style-name="T433">leksykografowie </text:span><text:span text:style-name="T465">i lin </text:span><text:span text:style-name="T433">gwi</text:span><text:span text:style-name="T726">ści. </text:span><text:span text:style-name="T433">Powyżs</text:span><text:span text:style-name="T726">zy </text:span><text:span text:style-name="T323">wniosek, jak już za­ </text:span><text:span text:style-name="T726">znaczono w </text:span><text:span text:style-name="T323">uwagach wstępnych </text:span><text:span text:style-name="T433">ninie js</text:span><text:span text:style-name="T726">zego </text:span><text:span text:style-name="T323">artykułu, </text:span><text:span text:style-name="T433">nie </text:span><text:span text:style-name="T323">daje odpowiedzi na pyta­ nie</text:span><text:span text:style-name="T396"> </text:span><text:span text:style-name="T323">teoretyczne</text:span><text:span text:style-name="T331"> </text:span><text:span text:style-name="T323">dotyczące</text:span><text:span text:style-name="T405"> </text:span><text:span text:style-name="T433">liczby</text:span><text:span text:style-name="T446"> </text:span><text:span text:style-name="T323">rodzajów</text:span><text:span text:style-name="T328"> </text:span><text:span text:style-name="T323">występujących</text:span><text:span text:style-name="T399"> </text:span><text:span text:style-name="T323">w</text:span><text:span text:style-name="T395"> </text:span><text:span text:style-name="T433">polszczy</text:span><text:span text:style-name="T726">ż</text:span><text:span text:style-name="T433">nie</text:span><text:span text:style-name="T474"> </text:span><text:span text:style-name="T726">,</text:span><text:span text:style-name="T738"> </text:span><text:span text:style-name="T323">ale</text:span><text:span text:style-name="T406"> </text:span><text:span text:style-name="T323">jedynie </text:span><text:span text:style-name="T726">zwraca </text:span><text:span text:style-name="T323">uwagę na stosowaną </text:span><text:span text:style-name="T433">praktykę </text:span><text:span text:style-name="T323">wyróżniania </text:span><text:span text:style-name="T433">trzech </text:span><text:span text:style-name="T323">rodzajów gramatycznych w języku</text:span><text:span text:style-name="T407"> </text:span><text:span text:style-name="T323">polskim.</text:span></text:p></draw:text-box></draw:frame><draw:frame draw:style-name="fr1" text:anchor-type="char" svg:x="5.673cm" svg:y="9.587cm" svg:width="1.99cm" svg:height="0.443cm" draw:z-index="75"><draw:text-box><text:p text:style-name="P208"><text:span text:style-name="T408">Summary</text:span></text:p></draw:text-box></draw:frame><draw:frame draw:style-name="fr1" text:anchor-type="char" svg:x="0.66cm" svg:y="10.44cm" svg:width="12.047cm" svg:height="1.566cm" draw:z-index="76"><draw:text-box><text:p text:style-name="P173"><text:span text:style-name="T363">Both in </text:span><text:span text:style-name="T739">English </text:span><text:span text:style-name="T363">and </text:span><text:span text:style-name="T475">in Poli</text:span><text:span text:style-name="T739">sh </text:span><text:span text:style-name="T363">different </text:span><text:span text:style-name="T739">grammat ica</text:span><text:span text:style-name="T475">I </text:span><text:span text:style-name="T739">gender </text:span><text:span text:style-name="T363">distinctions </text:span><text:span text:style-name="T739">are suggested. </text:span><text:span text:style-name="T363">However, the </text:span><text:span text:style-name="T739">assignment </text:span><text:span text:style-name="T363">of the adequate </text:span><text:span text:style-name="T739">gender </text:span><text:span text:style-name="T363">to </text:span><text:span text:style-name="T739">ang </text:span><text:span text:style-name="T475">li </text:span><text:span text:style-name="T739">cisms </text:span><text:span text:style-name="T363">in Polish does not </text:span><text:span text:style-name="T739">cause </text:span><text:span text:style-name="T363">many problems to native </text:span><text:span text:style-name="T739">speakers, </text:span><text:span text:style-name="T363">but</text:span><text:span text:style-name="T759">, </text:span><text:span text:style-name="T363">as the empirical </text:span><text:span text:style-name="T739">study </text:span><text:span text:style-name="T363">has </text:span><text:span text:style-name="T739">shown, </text:span><text:span text:style-name="T363">they make use </text:span><text:span text:style-name="T739">of </text:span><text:span text:style-name="T363">different criteria than the </text:span><text:span text:style-name="T739">ones </text:span><text:span text:style-name="T363">discussed in the linguistics </text:span><text:span text:style-name="T475">lit </text:span><text:span text:style-name="T739">erature</text:span><text:span text:style-name="T759">.</text:span></text:p></draw:text-box></draw:frame><draw:frame draw:style-name="fr1" text:anchor-type="char" svg:x="5.727cm" svg:y="12.91cm" svg:width="1.85cm" svg:height="0.443cm" draw:z-index="77"><draw:text-box><text:p text:style-name="P5"><text:span text:style-name="T455">Bibliografia</text:span></text:p></draw:text-box></draw:frame><draw:frame draw:style-name="fr1" text:anchor-type="char" svg:x="0.642cm" svg:y="13.75cm" svg:width="12.079cm" svg:height="7.41cm" draw:z-index="78"><draw:text-box><text:p text:style-name="P174"><text:span text:style-name="T363">Arndt </text:span><text:span text:style-name="T310">W.</text:span><text:span text:style-name="T363">W</text:span><text:span text:style-name="T759">. </text:span><text:span text:style-name="T310">1970. </text:span><text:span text:style-name="T363">Non-randon assignment </text:span><text:span text:style-name="T739">of </text:span><text:span text:style-name="T475">lo</text:span><text:span text:style-name="T739">anwords: </text:span><text:span text:style-name="T363">German </text:span><text:span text:style-name="T475">noun </text:span><text:span text:style-name="T739">gender, </text:span><text:span text:style-name="T382">Word </text:span><text:span text:style-name="T310">26: 244</text:span><text:span text:style-name="T762">- </text:span><text:span text:style-name="T747">253.</text:span></text:p><text:p text:style-name="P175"><text:span text:style-name="T363">Bąk P. </text:span><text:span text:style-name="T310">1984. </text:span><text:span text:style-name="T741">Gramatyka </text:span><text:span text:style-name="T382">języka polskiego, </text:span><text:span text:style-name="T363">Warszawa: Wiedza </text:span><text:span text:style-name="T475">P</text:span><text:span text:style-name="T739">owszechna.</text:span></text:p><text:p text:style-name="P26"><text:span text:style-name="T739">Carstensen </text:span><text:span text:style-name="T363">B. </text:span><text:span text:style-name="T310">1980. </text:span><text:span text:style-name="T363">Gender </text:span><text:span text:style-name="T475">in </text:span><text:span text:style-name="T363">English </text:span><text:span text:style-name="T475">loanw</text:span><text:span text:style-name="T739">ords </text:span><text:span text:style-name="T363">in German, </text:span><text:span text:style-name="T382">Studia </text:span><text:span text:style-name="T741">Ang/ica </text:span><text:span text:style-name="T382">Posnani </text:span><text:span text:style-name="T760">e</text:span><text:span text:style-name="T382">nsia</text:span></text:p><text:p text:style-name="P178"><text:span text:style-name="T310">12: </text:span><text:span text:style-name="T747">3</text:span><text:span text:style-name="T762">- </text:span><text:span text:style-name="T747">25.</text:span></text:p><text:p text:style-name="P179"><text:span text:style-name="T363">Doroszewski </text:span><text:span text:style-name="T310">W. </text:span><text:span text:style-name="T453">1 </text:span><text:span text:style-name="T747">952. </text:span><text:span text:style-name="T363">O rodzaju gramatycznym wyrazów obcych w języku pols kim </text:span><text:span text:style-name="T759">, </text:span><text:span text:style-name="T382">Sprawo­ </text:span><text:span text:style-name="T741">zdania z </text:span><text:span text:style-name="T382">posiedze1i Komisji Językoznawczej WTN </text:span><text:span text:style-name="T310">4: 58-61.</text:span></text:p><text:p text:style-name="P180"><text:span text:style-name="T363">Dunaj B. </text:span><text:span text:style-name="T739">(red.). </text:span><text:span text:style-name="T363">l </text:span><text:span text:style-name="T310">996. </text:span><text:span text:style-name="T382">Słownik </text:span><text:span text:style-name="T741">wspó</text:span><text:span text:style-name="T477">ł</text:span><text:span text:style-name="T741">czesnego </text:span><text:span text:style-name="T382">języka polskiego, </text:span><text:span text:style-name="T363">Warszawa: Wydawnictwo WILGA.</text:span></text:p><text:p text:style-name="P176"><text:span text:style-name="T364">Fisiak J. </text:span><text:span text:style-name="T476">1</text:span><text:span text:style-name="T740">961. </text:span><text:span text:style-name="T742">Zapożyczenia </text:span><text:span text:style-name="T383">angielskie </text:span><text:span text:style-name="T357">w </text:span><text:span text:style-name="T742">języku </text:span><text:span text:style-name="T383">polskim: analiza interpretacji leksykalnej</text:span></text:p><text:p text:style-name="P181"><text:span text:style-name="T739">(ni eopub li kowa</text:span><text:span text:style-name="T475">n</text:span><text:span text:style-name="T739">a </text:span><text:span text:style-name="T363">praca </text:span><text:span text:style-name="T475">doktor </text:span><text:span text:style-name="T739">ska).</text:span></text:p><text:p text:style-name="P182"><text:span text:style-name="T364">Fisiak</text:span><text:span text:style-name="T384"> </text:span><text:span text:style-name="T391">J.</text:span><text:span text:style-name="T392"> </text:span><text:span text:style-name="T364">1963.</text:span><text:span text:style-name="T385"> </text:span><text:span text:style-name="T364">Kategoria</text:span><text:span text:style-name="T386"> </text:span><text:span text:style-name="T364">rodzaju</text:span><text:span text:style-name="T387"> </text:span><text:span text:style-name="T364">rzeczowników</text:span><text:span text:style-name="T388"> </text:span><text:span text:style-name="T740">zapożyczo</text:span><text:span text:style-name="T743"> </text:span><text:span text:style-name="T740">ny</text:span><text:span text:style-name="T744"> </text:span><text:span text:style-name="T745">c</text:span><text:span text:style-name="T478">h</text:span><text:span text:style-name="T479"> </text:span><text:span text:style-name="T740">z</text:span><text:span text:style-name="T743"> </text:span><text:span text:style-name="T364">języka</text:span><text:span text:style-name="T389"> </text:span><text:span text:style-name="T740">angielskiego,</text:span><text:span text:style-name="T746"> </text:span><text:span text:style-name="T383">Rozpra­ </text:span><text:span text:style-name="T742">w</text:span><text:span text:style-name="T761">y </text:span><text:span text:style-name="T742">Komisji </text:span><text:span text:style-name="T383">J</text:span><text:span text:style-name="T761">ę</text:span><text:span text:style-name="T742">zykowej </text:span><text:span text:style-name="T383">ŁTN </text:span><text:span text:style-name="T748">9: </text:span><text:span text:style-name="T749">63</text:span><text:span text:style-name="T763">-</text:span><text:span text:style-name="T765"> </text:span><text:span text:style-name="T748">68.</text:span></text:p><text:p text:style-name="P183"><text:span text:style-name="T739">Fisiak </text:span><text:span text:style-name="T409">J. </text:span><text:span text:style-name="T363">I </text:span><text:span text:style-name="T747">975. </text:span><text:span text:style-name="T739">Some </text:span><text:span text:style-name="T363">remarks conceming the noun </text:span><text:span text:style-name="T739">gender assignment of </text:span><text:span text:style-name="T363">loanword s</text:span><text:span text:style-name="T759">, <text:s/></text:span><text:span text:style-name="T741">BPTJ XXXll!; </text:span><text:span text:style-name="T750">59</text:span><text:span text:style-name="T764">-</text:span><text:span text:style-name="T766"> </text:span><text:span text:style-name="T747">63.</text:span></text:p><text:p text:style-name="P184"><text:span text:style-name="T740">Fisiak </text:span><text:span text:style-name="T364">J. </text:span><text:span text:style-name="T740">(red.). </text:span><text:span text:style-name="T748">2003. </text:span><text:span text:style-name="T742">Nowy słownik </text:span><text:span text:style-name="T383">Fundacji Kościuszkowskiej. </text:span><text:span text:style-name="T742">Angielsko-polski, </text:span><text:span text:style-name="T364">Kraków: </text:span><text:span text:style-name="T740">Universitas.</text:span></text:p><text:p text:style-name="P185"><text:span text:style-name="T739">Gorlach </text:span><text:span text:style-name="T363">M. <text:s/></text:span><text:span text:style-name="T310">1994. </text:span><text:span text:style-name="T739">A <text:s/></text:span><text:span text:style-name="T363">usage dictionary <text:s/></text:span><text:span text:style-name="T475">in </text:span><text:span text:style-name="T363">selected <text:s/></text:span><text:span text:style-name="T739">Europea </text:span><text:span text:style-name="T475">n <text:s/>l</text:span><text:span text:style-name="T739">anguages, <text:s/></text:span><text:span text:style-name="T382">International <text:s/>Journal </text:span><text:span text:style-name="T741">of Lexi </text:span><text:span text:style-name="T760">c</text:span><text:span text:style-name="T741">ography </text:span><text:span text:style-name="T310">73:</text:span><text:span text:style-name="T320"> </text:span><text:span text:style-name="T310">223-246.</text:span></text:p></draw:text-box></draw:frame></text:p>
      <text:p text:style-name="P203"><draw:path text:anchor-type="char" draw:z-index="79" draw:style-name="gr3" draw:text-style-name="P254" svg:width="0cm" svg:height="4.123cm" svg:x="14.691cm" svg:y="16.155cm" svg:viewBox="0 0 0 4124" svg:d="M0 4124v-2838M0 1243v-1243"><text:p/></draw:path><draw:frame draw:style-name="fr1" text:anchor-type="char" svg:x="5.5cm" svg:y="0.928cm" svg:width="5.389cm" svg:height="0.423cm" draw:z-index="80"><draw:text-box><text:p text:style-name="P5"><text:span text:style-name="T767">ELŻBIE</text:span><text:span text:style-name="T191">TA </text:span><text:span text:style-name="T776">MAŃCZAK-WOHLFELD</text:span></text:p></draw:text-box></draw:frame><draw:frame draw:style-name="fr1" text:anchor-type="char" svg:x="2.15cm" svg:y="0.951cm" svg:width="0.362cm" svg:height="0.385cm" draw:z-index="81"><draw:text-box><text:p text:style-name="P11"><text:span text:style-name="T782">48</text:span></text:p></draw:text-box></draw:frame><draw:frame draw:style-name="fr1" text:anchor-type="char" svg:x="2.127cm" svg:y="1.91cm" svg:width="12.091cm" svg:height="6.648cm" draw:z-index="82"><draw:text-box><text:p text:style-name="P186"><text:span text:style-name="T782">Grzegorczykowa R., Laskowski R., Wróbel H</text:span><text:span text:style-name="T752">. </text:span><text:span text:style-name="T782">(red.). </text:span><text:span text:style-name="T193">1 </text:span><text:span text:style-name="T772">984. </text:span><text:span text:style-name="T777">Gramatyka współ</text:span><text:span text:style-name="T751">czes</text:span><text:span text:style-name="T777">nego jęz</text:span><text:span text:style-name="T751">y</text:span><text:span text:style-name="T777">ka polskiego. Morfologia, </text:span><text:span text:style-name="T782">Warszawa: PWN.</text:span></text:p><text:p text:style-name="P187"><text:span text:style-name="T782">Huddleston R</text:span><text:span text:style-name="T793">.</text:span><text:span text:style-name="T772">, </text:span><text:span text:style-name="T782">Pullum G.K. 2002</text:span><text:span text:style-name="T752">. </text:span><text:span text:style-name="T777">The </text:span><text:span text:style-name="T768">Cambridge </text:span><text:span text:style-name="T777">Grammar </text:span><text:span text:style-name="T768">of </text:span><text:span text:style-name="T777">the English Language, </text:span><text:span text:style-name="T782">Cam­ bridge: CUP.</text:span></text:p><text:p text:style-name="P111"><text:span text:style-name="T783">Leech G.</text:span><text:span text:style-name="T753">, </text:span><text:span text:style-name="T783">Svartvik J. </text:span><text:span text:style-name="T194">1975 </text:span><text:span text:style-name="T753">. </text:span><text:span text:style-name="T769">A </text:span><text:span text:style-name="T778">Communicative Grammar </text:span><text:span text:style-name="T769">of </text:span><text:span text:style-name="T778">English, </text:span><text:span text:style-name="T783">London: Longman.</text:span></text:p><text:p text:style-name="P188"><text:span text:style-name="T783">Mańczak-Wohlfeld <text:s/>E. <text:s/></text:span><text:span text:style-name="T194">1995 <text:s/></text:span><text:span text:style-name="T753">. <text:s/></text:span><text:span text:style-name="T778">Tendencje <text:s/>rozwojowe <text:s/>współczesnych <text:s/></text:span><text:span text:style-name="T769">zapożyczeń <text:s/>angielskich w </text:span><text:span text:style-name="T778">języku polskim, </text:span><text:span text:style-name="T783">Kraków:</text:span><text:span text:style-name="T785"> </text:span><text:span text:style-name="T783">Universitas.</text:span></text:p><text:p text:style-name="P189"><text:span text:style-name="T784">Mańczak-Wohlfeld E. 2006. </text:span><text:span text:style-name="T779">Angielsko-polskie kontakty językowe, </text:span><text:span text:style-name="T784">Kraków: Wydawnictwo Naukowe UJ.</text:span></text:p><text:p text:style-name="P177"><text:span text:style-name="T782">Mańczak-Wohlfeld E., Niżegorodcew A., Willim E. 2005. </text:span><text:span text:style-name="T777">A Practical Grammar </text:span><text:span text:style-name="T768">of </text:span><text:span text:style-name="T777">English,</text:span></text:p><text:p text:style-name="P190"><text:span text:style-name="T195">11. </text:span><text:span text:style-name="T784">wyd</text:span><text:span text:style-name="T754">., </text:span><text:span text:style-name="T784">Warszawa: Wydawnictwo Naukowe PWN.</text:span></text:p><text:p text:style-name="P191"><text:span text:style-name="T782">Nagórko</text:span><text:span text:style-name="T786"> </text:span><text:span text:style-name="T782">A.</text:span><text:span text:style-name="T787"> </text:span><text:span text:style-name="T193">199</text:span><text:span text:style-name="T196"> </text:span><text:span text:style-name="T772">8</text:span><text:span text:style-name="T774"> </text:span><text:span text:style-name="T772">.</text:span><text:span text:style-name="T775"> </text:span><text:span text:style-name="T777">Zarys</text:span><text:span text:style-name="T780"> </text:span><text:span text:style-name="T768">gramatyki</text:span><text:span text:style-name="T770"> </text:span><text:span text:style-name="T777">polskiej</text:span><text:span text:style-name="T781"> </text:span><text:span text:style-name="T777">(ze</text:span><text:span text:style-name="T780"> </text:span><text:span text:style-name="T768">s</text:span><text:span text:style-name="T192">ł</text:span><text:span text:style-name="T768">owotwórstwem),</text:span><text:span text:style-name="T771"> </text:span><text:span text:style-name="T789">3</text:span><text:span text:style-name="T755">.</text:span><text:span text:style-name="T756"> </text:span><text:span text:style-name="T782">wyd.,</text:span><text:span text:style-name="T790"> </text:span><text:span text:style-name="T782">Warszawa</text:span><text:span text:style-name="T752">:</text:span><text:span text:style-name="T757"> </text:span><text:span text:style-name="T782">Wydaw­ nictwo Naukowe</text:span><text:span text:style-name="T791"> </text:span><text:span text:style-name="T782">PWN.</text:span></text:p><text:p text:style-name="P19"><text:span text:style-name="T782">Polański K. (red</text:span><text:span text:style-name="T794">.</text:span><text:span text:style-name="T782">). 1999. </text:span><text:span text:style-name="T777">Encyklopediajęzykoznawstwa ogólnego, </text:span><text:span text:style-name="T782">2. wyd., Wrocław: Zakład</text:span></text:p><text:p text:style-name="P192"><text:span text:style-name="T784">Narodowy im</text:span><text:span text:style-name="T511">. </text:span><text:span text:style-name="T784">Ossolińskich - Wydawnictwo.</text:span></text:p><text:p text:style-name="P193"><text:span text:style-name="T784">Staszewska <text:s/>A. <text:s/>1981. <text:s/>Ustalanie <text:s/></text:span><text:span text:style-name="T773">się <text:s/></text:span><text:span text:style-name="T784">rodzaju <text:s/>gramatycznego <text:s/>rzeczowników <text:s/></text:span><text:span text:style-name="T773">zapożyczonych </text:span><text:span text:style-name="T784">w języku polskim (rec. J. Safarew </text:span><text:span text:style-name="T782">icz </text:span><text:span text:style-name="T784">)</text:span><text:span text:style-name="T754">, </text:span><text:span text:style-name="T779">Język Polski </text:span><text:span text:style-name="T784">LX!: 11 </text:span><text:span text:style-name="T788">2</text:span><text:span text:style-name="T758">- </text:span><text:span text:style-name="T784">1</text:span><text:span text:style-name="T792"> </text:span><text:span text:style-name="T784">14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text-scale="63%"/>
    </style:style>
    <style:style style:name="ListLabel_20_2" style:display-name="ListLabel 2" style:family="text">
      <style:text-properties fo:color="#545454" fo:font-size="9pt" style:font-name-asian="Arial2" style:font-family-asian="Arial" style:font-family-generic-asian="system" style:font-pitch-asian="variable" style:font-size-asian="6pt" style:font-name-complex="Arial2" style:font-family-complex="Arial" style:font-family-generic-complex="system" style:font-pitch-complex="variable" style:font-size-complex="6pt" style:text-scale="95%"/>
    </style:style>
    <style:style style:name="ListLabel_20_3" style:display-name="ListLabel 3" style:family="text">
      <style:text-properties style:font-name="Arial" fo:font-family="Arial" style:font-family-generic="roman" style:font-pitch="variable" fo:font-size="8.5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47cm" fo:margin-left="1.7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7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9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0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2.2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2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2.6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2.8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2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0.05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1.2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2.4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3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4.8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6.0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7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8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9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5cm" fo:margin-left="1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5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5cm" fo:margin-left="3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5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5cm" fo:margin-left="5.5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5cm" fo:margin-left="6.6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5cm" fo:margin-left="7.7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5cm" fo:margin-left="8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5cm" fo:margin-left="9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87cm" fo:page-height="22.86cm" style:num-format="1" style:print-orientation="portrait" fo:margin-top="1.799cm" fo:margin-bottom="0.494cm" fo:margin-left="0.811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52cm" fo:page-height="22.666cm" style:num-format="1" style:print-orientation="portrait" fo:margin-top="0.847cm" fo:margin-bottom="0.494cm" fo:margin-left="1.693cm" fo:margin-right="0.318cm" style:writing-mode="lr-tb" style:layout-grid-color="#c0c0c0" style:layout-grid-lines="21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676cm" fo:page-height="22.631cm" style:num-format="1" style:print-orientation="portrait" fo:margin-top="0.706cm" fo:margin-bottom="0.494cm" fo:margin-left="0.529cm" fo:margin-right="1.623cm" style:writing-mode="lr-tb" style:layout-grid-color="#c0c0c0" style:layout-grid-lines="21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623cm" fo:page-height="22.966cm" style:num-format="1" style:print-orientation="portrait" fo:margin-top="0cm" fo:margin-bottom="0cm" fo:margin-left="1.834cm" fo:margin-right="0.282cm" style:writing-mode="lr-tb" style:layout-grid-color="#c0c0c0" style:layout-grid-lines="229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605cm" fo:page-height="22.631cm" style:num-format="1" style:print-orientation="portrait" fo:margin-top="0.706cm" fo:margin-bottom="0.494cm" fo:margin-left="0.706cm" fo:margin-right="1.376cm" style:writing-mode="lr-tb" style:layout-grid-color="#c0c0c0" style:layout-grid-lines="21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2.699cm" style:num-format="1" style:print-orientation="portrait" fo:margin-top="0cm" fo:margin-bottom="0cm" fo:margin-left="1.729cm" fo:margin-right="0.529cm" style:writing-mode="lr-tb" style:layout-grid-color="#c0c0c0" style:layout-grid-lines="22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623cm" fo:page-height="22.86cm" style:num-format="1" style:print-orientation="portrait" fo:margin-top="0.953cm" fo:margin-bottom="0.494cm" fo:margin-left="0.635cm" fo:margin-right="1.446cm" style:writing-mode="lr-tb" style:layout-grid-color="#c0c0c0" style:layout-grid-lines="21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711cm" fo:page-height="22.699cm" style:num-format="1" style:print-orientation="portrait" fo:margin-top="0cm" fo:margin-bottom="0.494cm" fo:margin-left="1.658cm" fo:margin-right="0.529cm" style:writing-mode="lr-tb" style:layout-grid-color="#c0c0c0" style:layout-grid-lines="22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728cm" fo:page-height="22.699cm" style:num-format="1" style:print-orientation="portrait" fo:margin-top="0.882cm" fo:margin-bottom="0.494cm" fo:margin-left="0.459cm" fo:margin-right="1.799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4.764cm" fo:page-height="22.631cm" style:num-format="1" style:print-orientation="portrait" fo:margin-top="0.917cm" fo:margin-bottom="0cm" fo:margin-left="1.94cm" fo:margin-right="0.353cm" style:writing-mode="lr-tb" style:layout-grid-color="#c0c0c0" style:layout-grid-lines="21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Mańczak-Wohlfeld</meta:initial-creator>
    <dc:subject>językoznawstwo, nauki humanistyczne</dc:subject>
    <dc:title>Rodzaj gramatyczny zapożyczeń angielskich w polszczyźnie</dc:title>
    <meta:creation-date>2020-03-13T10:37:50</meta:creation-date>
    <dc:date>2020-03-13T10:37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254" meta:word-count="3822" meta:character-count="25515" meta:non-whitespace-character-count="21855"/>
    <meta:user-defined meta:name="AppVersion">12.0000</meta:user-defined>
    <meta:user-defined meta:name="Created" meta:value-type="date">2020-03-13T00:00:00</meta:user-defined>
    <meta:user-defined meta:name="Creator">Adobe Acrobat 15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