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4cm" fo:min-width="0.4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6" style:family="graphic" style:parent-style-name="standard">
      <style:graphic-properties draw:stroke="solid" svg:stroke-width="0.014cm" svg:stroke-color="#231f20" draw:stroke-linejoin="miter" svg:stroke-linecap="square" draw:fill="none" fo:padding-top="0.007cm" fo:padding-bottom="0.007cm" fo:padding-left="0.007cm" fo:padding-right="0.007cm"/>
    </style:style>
    <style:style style:name="gr7" style:family="graphic" style:parent-style-name="standard">
      <style:graphic-properties draw:stroke="none" draw:fill="solid" draw:fill-color="#e9e9e9"/>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solid" draw:fill-color="#0c0d0b"/>
    </style:style>
    <style:style style:name="gr10"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style>
    <style:style style:name="gr12" style:family="graphic" style:parent-style-name="standard">
      <style:graphic-properties draw:stroke="dash" draw:stroke-dash="stroke-dash53" svg:stroke-width="0.009cm" svg:stroke-color="#231f20" draw:stroke-linejoin="miter" svg:stroke-linecap="butt" draw:fill="none" fo:padding-top="0.004cm" fo:padding-bottom="0.004cm" fo:padding-left="0.004cm" fo:padding-right="0.004cm"/>
    </style:style>
    <style:style style:name="gr13" style:family="graphic" style:parent-style-name="standard">
      <style:graphic-properties draw:stroke="none" draw:fill="solid" draw:fill-color="#ffffff"/>
    </style:style>
    <style:style style:name="gr14" style:family="graphic" style:parent-style-name="standard">
      <style:graphic-properties draw:stroke="solid" svg:stroke-width="0.003cm" svg:stroke-color="#231f20" draw:stroke-linejoin="miter" svg:stroke-linecap="butt" draw:fill="solid" draw:fill-color="#231f20" fo:padding-top="0.001cm" fo:padding-bottom="0.001cm" fo:padding-left="0.001cm" fo:padding-right="0.001cm"/>
    </style:style>
    <style:style style:name="gr15" style:family="graphic" style:parent-style-name="standard">
      <style:graphic-properties draw:stroke="solid" svg:stroke-width="0.003cm" svg:stroke-color="#231f20" draw:stroke-linejoin="miter" svg:stroke-linecap="butt" draw:fill="solid" draw:fill-color="#ffffff" fo:padding-top="0.001cm" fo:padding-bottom="0.001cm" fo:padding-left="0.001cm" fo:padding-right="0.001cm"/>
    </style:style>
    <style:style style:name="gr16" style:family="graphic" style:parent-style-name="standard">
      <style:graphic-properties draw:stroke="solid" svg:stroke-width="0.003cm" svg:stroke-color="#231f20" draw:stroke-linejoin="miter" svg:stroke-linecap="butt" draw:fill="none" fo:padding-top="0.001cm" fo:padding-bottom="0.001cm" fo:padding-left="0.001cm" fo:padding-right="0.001cm"/>
    </style:style>
    <style:style style:name="gr17" style:family="graphic" style:parent-style-name="standard">
      <style:graphic-properties draw:stroke="solid" svg:stroke-width="0.003cm" svg:stroke-color="#d0cfce" draw:stroke-linejoin="miter" svg:stroke-linecap="butt" draw:fill="none" fo:padding-top="0.001cm" fo:padding-bottom="0.001cm" fo:padding-left="0.001cm" fo:padding-right="0.001cm"/>
    </style:style>
    <style:style style:name="gr18" style:family="graphic" style:parent-style-name="standard">
      <style:graphic-properties draw:stroke="solid" svg:stroke-width="0.015cm" svg:stroke-color="#231f20" draw:stroke-linejoin="miter" svg:stroke-linecap="butt" draw:fill="none" fo:padding-top="0.007cm" fo:padding-bottom="0.007cm" fo:padding-left="0.007cm" fo:padding-right="0.007cm"/>
    </style:style>
    <style:style style:name="gr19" style:family="graphic" style:parent-style-name="standard">
      <style:graphic-properties draw:stroke="solid" svg:stroke-width="0.016cm" svg:stroke-color="#231f20" draw:stroke-linejoin="miter" svg:stroke-linecap="butt" draw:fill="none" fo:padding-top="0.008cm" fo:padding-bottom="0.008cm" fo:padding-left="0.008cm" fo:padding-right="0.008cm"/>
    </style:style>
    <style:style style:name="gr20" style:family="graphic" style:parent-style-name="standard">
      <style:graphic-properties draw:stroke="solid" svg:stroke-width="0.007cm" svg:stroke-color="#231f20" draw:stroke-linejoin="miter" svg:stroke-linecap="butt" draw:fill="none" fo:padding-top="0.003cm" fo:padding-bottom="0.003cm" fo:padding-left="0.003cm" fo:padding-right="0.003cm"/>
    </style:style>
    <style:style style:name="gr21" style:family="graphic" style:parent-style-name="standard">
      <style:graphic-properties draw:stroke="solid" svg:stroke-width="0.009cm" svg:stroke-color="#231f20" draw:stroke-linejoin="round" svg:stroke-linecap="round" draw:fill="none" fo:padding-top="0.004cm" fo:padding-bottom="0.004cm" fo:padding-left="0.004cm" fo:padding-right="0.004cm"/>
    </style:style>
    <style:style style:name="gr22" style:family="graphic" style:parent-style-name="standard">
      <style:graphic-properties draw:stroke="solid" svg:stroke-width="0.009cm" svg:stroke-color="#231f20" draw:stroke-linejoin="round" svg:stroke-linecap="round" draw:fill="solid" draw:fill-color="#a7a5a6" fo:padding-top="0.004cm" fo:padding-bottom="0.004cm" fo:padding-left="0.004cm" fo:padding-right="0.004cm"/>
    </style:style>
    <style:style style:name="gr23" style:family="graphic" style:parent-style-name="standard">
      <style:graphic-properties draw:stroke="solid" svg:stroke-width="0.009cm" svg:stroke-color="#231f20" draw:stroke-linejoin="round" svg:stroke-linecap="round" draw:fill="solid" draw:fill-color="#d3d2d2" fo:padding-top="0.004cm" fo:padding-bottom="0.004cm" fo:padding-left="0.004cm" fo:padding-right="0.004cm"/>
    </style:style>
    <style:style style:name="gr24" style:family="graphic" style:parent-style-name="standard">
      <style:graphic-properties draw:stroke="solid" svg:stroke-width="0.009cm" svg:stroke-color="#231f20" draw:stroke-linejoin="round" svg:stroke-linecap="round" draw:fill="solid" draw:fill-color="#e9e9e9" fo:padding-top="0.004cm" fo:padding-bottom="0.004cm" fo:padding-left="0.004cm" fo:padding-right="0.004cm"/>
    </style:style>
    <style:style style:name="gr25" style:family="graphic" style:parent-style-name="standard">
      <style:graphic-properties draw:stroke="solid" svg:stroke-width="0.009cm" svg:stroke-color="#231f20" draw:stroke-linejoin="miter" svg:stroke-linecap="butt" draw:fill="none" fo:padding-top="0.004cm" fo:padding-bottom="0.004cm" fo:padding-left="0.004cm" fo:padding-right="0.004cm"/>
    </style:style>
    <style:style style:name="gr26" style:family="graphic" style:parent-style-name="standard">
      <style:graphic-properties draw:stroke="solid" svg:stroke-width="0.009cm" svg:stroke-color="#231f20" draw:stroke-linejoin="miter" svg:stroke-linecap="butt" draw:fill="solid" draw:fill-color="#ffffff" fo:padding-top="0.004cm" fo:padding-bottom="0.004cm" fo:padding-left="0.004cm" fo:padding-right="0.004cm"/>
    </style:style>
    <style:style style:name="gr27" style:family="graphic" style:parent-style-name="standard">
      <style:graphic-properties draw:stroke="solid" svg:stroke-width="0.009cm" svg:stroke-color="#231f20" draw:stroke-linejoin="miter" svg:stroke-linecap="butt" draw:fill="solid" draw:fill-color="#a7a5a6" fo:padding-top="0.004cm" fo:padding-bottom="0.004cm" fo:padding-left="0.004cm" fo:padding-right="0.004cm"/>
    </style:style>
    <style:style style:name="gr28" style:family="graphic" style:parent-style-name="standard">
      <style:graphic-properties draw:stroke="solid" svg:stroke-width="0.009cm" svg:stroke-color="#231f20" draw:stroke-linejoin="miter" svg:stroke-linecap="butt" draw:fill="solid" draw:fill-color="#d3d2d2" fo:padding-top="0.004cm" fo:padding-bottom="0.004cm" fo:padding-left="0.004cm" fo:padding-right="0.004cm"/>
    </style:style>
    <style:style style:name="gr29" style:family="graphic" style:parent-style-name="standard">
      <style:graphic-properties draw:stroke="solid" svg:stroke-width="0.009cm" svg:stroke-color="#231f20" draw:stroke-linejoin="miter" svg:stroke-linecap="butt" draw:fill="solid" draw:fill-color="#e9e9e9" fo:padding-top="0.004cm" fo:padding-bottom="0.004cm" fo:padding-left="0.004cm" fo:padding-right="0.004cm"/>
    </style:style>
    <style:style style:name="gr30" style:family="graphic" style:parent-style-name="standard">
      <style:graphic-properties draw:stroke="solid" svg:stroke-width="0.031cm" svg:stroke-color="#231f20" draw:stroke-linejoin="round" svg:stroke-linecap="round" draw:fill="none" fo:padding-top="0.015cm" fo:padding-bottom="0.015cm" fo:padding-left="0.015cm" fo:padding-right="0.015cm"/>
    </style:style>
    <style:style style:name="gr31" style:family="graphic" style:parent-style-name="standard">
      <style:graphic-properties draw:stroke="dash" draw:stroke-dash="stroke-dash92" svg:stroke-width="0.031cm" svg:stroke-color="#231f20" draw:stroke-linejoin="round" svg:stroke-linecap="round" draw:fill="none" fo:padding-top="0.015cm" fo:padding-bottom="0.015cm" fo:padding-left="0.015cm" fo:padding-right="0.015cm"/>
    </style:style>
    <style:style style:name="gr32" style:family="graphic" style:parent-style-name="standard">
      <style:graphic-properties draw:stroke="dash" draw:stroke-dash="stroke-dash95" svg:stroke-width="0.031cm" svg:stroke-color="#231f20" draw:stroke-linejoin="round" svg:stroke-linecap="round" draw:fill="none" fo:padding-top="0.015cm" fo:padding-bottom="0.015cm" fo:padding-left="0.015cm" fo:padding-right="0.015cm"/>
    </style:style>
    <style:style style:name="gr33" style:family="graphic" style:parent-style-name="standard">
      <style:graphic-properties draw:stroke="dash" draw:stroke-dash="stroke-dash103" svg:stroke-width="0.032cm" svg:stroke-color="#231f20" draw:stroke-linejoin="round" svg:stroke-linecap="round" draw:fill="none" fo:padding-top="0.016cm" fo:padding-bottom="0.016cm" fo:padding-left="0.016cm" fo:padding-right="0.016cm"/>
    </style:style>
    <style:style style:name="gr34" style:family="graphic" style:parent-style-name="standard">
      <style:graphic-properties draw:stroke="solid" svg:stroke-width="0.032cm" svg:stroke-color="#231f20" draw:stroke-linejoin="round" svg:stroke-linecap="round" draw:fill="none" fo:padding-top="0.016cm" fo:padding-bottom="0.016cm" fo:padding-left="0.016cm" fo:padding-right="0.016cm"/>
    </style:style>
    <style:style style:name="gr35" style:family="graphic" style:parent-style-name="standard">
      <style:graphic-properties draw:stroke="dash" draw:stroke-dash="stroke-dash98" svg:stroke-width="0.032cm" svg:stroke-color="#231f20" draw:stroke-linejoin="round" svg:stroke-linecap="round" draw:fill="none" fo:padding-top="0.016cm" fo:padding-bottom="0.016cm" fo:padding-left="0.016cm" fo:padding-right="0.016cm"/>
    </style:style>
    <style:style style:name="gr36" style:family="graphic" style:parent-style-name="standard">
      <style:graphic-properties draw:stroke="dash" draw:stroke-dash="stroke-dash108" svg:stroke-width="0.017cm" svg:stroke-color="#231f20" draw:stroke-linejoin="round" svg:stroke-linecap="round" draw:fill="none" fo:padding-top="0.008cm" fo:padding-bottom="0.008cm" fo:padding-left="0.008cm" fo:padding-right="0.008cm"/>
    </style:style>
    <style:style style:name="gr37" style:family="graphic" style:parent-style-name="standard">
      <style:graphic-properties draw:stroke="dash" draw:stroke-dash="stroke-dash113" svg:stroke-width="0.017cm" svg:stroke-color="#231f20" draw:stroke-linejoin="round" svg:stroke-linecap="round" draw:fill="none" fo:padding-top="0.008cm" fo:padding-bottom="0.008cm" fo:padding-left="0.008cm" fo:padding-right="0.008cm"/>
    </style:style>
    <style:style style:name="gr38" style:family="graphic" style:parent-style-name="standard">
      <style:graphic-properties draw:stroke="solid" svg:stroke-width="0.017cm" svg:stroke-color="#231f20" draw:stroke-linejoin="round" svg:stroke-linecap="round" draw:fill="none" fo:padding-top="0.008cm" fo:padding-bottom="0.008cm" fo:padding-left="0.008cm" fo:padding-right="0.008cm"/>
    </style:style>
    <style:style style:name="gr39" style:family="graphic" style:parent-style-name="standard">
      <style:graphic-properties draw:stroke="solid" svg:stroke-width="0.017cm" svg:stroke-color="#231f20" draw:stroke-linejoin="miter" svg:stroke-linecap="butt" draw:fill="solid" draw:fill-color="#ffffff" fo:padding-top="0.008cm" fo:padding-bottom="0.008cm" fo:padding-left="0.008cm" fo:padding-right="0.008cm"/>
    </style:style>
    <style:style style:name="gr40" style:family="graphic" style:parent-style-name="standard">
      <style:graphic-properties draw:stroke="solid" svg:stroke-width="0.02cm" svg:stroke-color="#231f20" draw:stroke-linejoin="round" svg:stroke-linecap="round" draw:fill="none" fo:padding-top="0.01cm" fo:padding-bottom="0.01cm" fo:padding-left="0.01cm" fo:padding-right="0.01cm"/>
    </style:style>
    <style:style style:name="gr41" style:family="graphic" style:parent-style-name="standard">
      <style:graphic-properties draw:stroke="solid" svg:stroke-width="0.017cm" svg:stroke-color="#231f20" draw:stroke-linejoin="round" svg:stroke-linecap="round" draw:fill="solid" draw:fill-color="#ffffff" fo:padding-top="0.008cm" fo:padding-bottom="0.008cm" fo:padding-left="0.008cm" fo:padding-right="0.008cm"/>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4pt" style:font-size-asian="14pt" style:font-size-complex="14pt"/>
    </style:style>
    <style:style style:name="P5" style:family="paragraph">
      <loext:graphic-properties draw:fill="none"/>
      <style:text-properties fo:font-size="12.5pt" style:font-size-asian="12.5pt" style:font-size-complex="12.5pt"/>
    </style:style>
    <style:style style:name="P6" style:family="paragraph">
      <loext:graphic-properties draw:fill="none"/>
      <style:text-properties fo:font-size="10pt" style:font-size-asian="10pt" style:font-size-complex="10pt"/>
    </style:style>
    <style:style style:name="P7" style:family="paragraph">
      <loext:graphic-properties draw:fill="solid" draw:fill-color="#e9e9e9"/>
    </style:style>
    <style:style style:name="P8" style:family="paragraph">
      <loext:graphic-properties draw:fill="solid" draw:fill-color="#231f20"/>
    </style:style>
    <style:style style:name="P9" style:family="paragraph">
      <loext:graphic-properties draw:fill="solid" draw:fill-color="#0c0d0b"/>
    </style:style>
    <style:style style:name="P10" style:family="paragraph">
      <loext:graphic-properties draw:fill="none"/>
      <style:text-properties fo:font-size="8pt" style:font-size-asian="8pt" style:font-size-complex="8pt"/>
    </style:style>
    <style:style style:name="P11" style:family="paragraph">
      <loext:graphic-properties draw:fill="none"/>
      <style:text-properties fo:font-size="5.90000009536743pt" style:font-size-asian="5.90000009536743pt" style:font-size-complex="5.90000009536743pt"/>
    </style:style>
    <style:style style:name="P12" style:family="paragraph">
      <loext:graphic-properties draw:fill="solid" draw:fill-color="#ffffff"/>
    </style:style>
    <style:style style:name="P13" style:family="paragraph">
      <loext:graphic-properties draw:fill="solid" draw:fill-color="#a7a5a6"/>
    </style:style>
    <style:style style:name="P14" style:family="paragraph">
      <loext:graphic-properties draw:fill="solid" draw:fill-color="#d3d2d2"/>
    </style:style>
    <style:style style:name="T1" style:family="text">
      <style:text-properties fo:color="#231f20" style:font-name="TimesNewRoman" fo:font-size="9pt" style:font-size-asian="9pt" style:font-name-complex="TimesNewRoman" style:font-size-complex="9pt"/>
    </style:style>
    <style:style style:name="T2" style:family="text">
      <style:text-properties fo:color="#231f20" style:font-name="TimesNewRomanPS" fo:font-size="9pt" fo:font-style="italic" style:font-size-asian="9pt" style:font-name-complex="TimesNewRomanPS" style:font-size-complex="9pt" style:font-style-complex="italic"/>
    </style:style>
    <style:style style:name="T3" style:family="text">
      <style:text-properties fo:color="#7b7979" style:font-name="TimesNewRomanPS" fo:font-size="14pt" fo:font-weight="bold" style:font-size-asian="14pt" style:font-name-complex="TimesNewRomanPS" style:font-size-complex="14pt" style:font-weight-complex="bold"/>
    </style:style>
    <style:style style:name="T4" style:family="text">
      <style:text-properties fo:color="#231f20" style:font-name="TimesNewRomanPS" fo:font-size="14pt" fo:font-weight="bold" style:font-size-asian="14pt" style:font-name-complex="TimesNewRomanPS" style:font-size-complex="14pt" style:font-weight-complex="bold"/>
    </style:style>
    <style:style style:name="T5" style:family="text">
      <style:text-properties fo:color="#7b7979" style:font-name="TimesNewRomanPS" fo:font-size="12.5pt" fo:font-weight="bold" style:font-size-asian="12.5pt" style:font-name-complex="TimesNewRomanPS" style:font-size-complex="12.5pt" style:font-weight-complex="bold"/>
    </style:style>
    <style:style style:name="T6" style:family="text">
      <style:text-properties fo:color="#231f20" style:font-name="TimesNewRomanPS" fo:font-size="12.5pt" fo:font-weight="bold" style:font-size-asian="12.5pt" style:font-name-complex="TimesNewRomanPS" style:font-size-complex="12.5pt" style:font-weight-complex="bold"/>
    </style:style>
    <style:style style:name="T7" style:family="text">
      <style:text-properties fo:color="#231f20" style:font-name="TimesNewRoman" fo:font-size="10pt" style:font-size-asian="10pt" style:font-name-complex="TimesNewRoman" style:font-size-complex="10pt"/>
    </style:style>
    <style:style style:name="T8" style:family="text">
      <style:text-properties fo:color="#231f20" style:font-name="TimesNewRoman" fo:font-size="8pt" style:font-size-asian="8pt" style:font-name-complex="TimesNewRoman" style:font-size-complex="8pt"/>
    </style:style>
    <style:style style:name="T9" style:family="text">
      <style:text-properties fo:color="#231f20" style:font-name="TimesNewRoman" fo:font-size="5.90000009536743pt" style:font-size-asian="5.90000009536743pt" style:font-name-complex="TimesNewRoman" style:font-size-complex="5.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101cm" svg:y1="1.092cm" svg:x2="13.601cm" svg:y2="1.092cm">
          <text:p/>
        </draw:line>
        <draw:frame draw:style-name="gr2" draw:text-style-name="P3" draw:layer="layout" svg:width="0.324cm" svg:height="0.353cm" svg:x="13.282cm" svg:y="0.612cm">
          <draw:text-box>
            <text:p text:style-name="P2"><text:span text:style-name="T1">47</text:span></text:p>
          </draw:text-box>
        </draw:frame>
        <draw:frame draw:style-name="gr2" draw:text-style-name="P3" draw:layer="layout" svg:width="8.723cm" svg:height="0.374cm" svg:x="3.088cm" svg:y="0.608cm">
          <draw:text-box>
            <text:p text:style-name="P2"><text:span text:style-name="T2">4. Warunki meteorologiczne i dynamika odpływu wody</text:span></text:p>
          </draw:text-box>
        </draw:frame>
        <draw:frame draw:style-name="gr3" draw:text-style-name="P4" draw:layer="layout" svg:width="6.712cm" svg:height="0.581cm" svg:x="1.106cm" svg:y="6.808cm">
          <draw:text-box>
            <text:p text:style-name="P2"><text:span text:style-name="T3">4.2.</text:span><text:span text:style-name="T4"> Dynamika odpływu </text:span></text:p>
          </draw:text-box>
        </draw:frame>
        <draw:frame draw:style-name="gr4" draw:text-style-name="P5" draw:layer="layout" svg:width="7.283cm" svg:height="0.518cm" svg:x="1.106cm" svg:y="7.836cm">
          <draw:text-box>
            <text:p text:style-name="P2"><text:span text:style-name="T5">4.2.1.</text:span><text:span text:style-name="T6"> Zakres badań i metoda</text:span></text:p>
          </draw:text-box>
        </draw:frame>
        <draw:frame draw:style-name="gr5" draw:text-style-name="P6" draw:layer="layout" svg:width="11.877cm" svg:height="0.39cm" svg:x="1.906cm" svg:y="8.654cm">
          <draw:text-box>
            <text:p text:style-name="P2"><text:span text:style-name="T7">Opracowanie dotyczy Starej Rzeki (SR) zamkniętej przekrojem hydrometrycznym <text:s/></text:span></text:p>
          </draw:text-box>
        </draw:frame>
        <draw:frame draw:style-name="gr5" draw:text-style-name="P6" draw:layer="layout" svg:width="12.706cm" svg:height="0.39cm" svg:x="1.106cm" svg:y="9.077cm">
          <draw:text-box>
            <text:p text:style-name="P2"><text:span text:style-name="T7">w <text:s/>Łazach <text:s/>oraz <text:s/>cieków <text:s/>odwadniających <text:s/>zlewnie <text:s/>cząstkowe <text:s/>Starej <text:s/>Rzeki, <text:s/>w <text:s/>których </text:span></text:p>
          </draw:text-box>
        </draw:frame>
        <draw:frame draw:style-name="gr5" draw:text-style-name="P6" draw:layer="layout" svg:width="12.715cm" svg:height="0.39cm" svg:x="1.106cm" svg:y="9.5cm">
          <draw:text-box>
            <text:p text:style-name="P2"><text:span text:style-name="T7">prowadzono badania hydrochemiczne: Leśnego Górnego Potoku (LGP), Kubaleńca (K) i </text:span></text:p>
          </draw:text-box>
        </draw:frame>
        <draw:frame draw:style-name="gr5" draw:text-style-name="P6" draw:layer="layout" svg:width="12.926cm" svg:height="0.39cm" svg:x="1.106cm" svg:y="9.923cm">
          <draw:text-box>
            <text:p text:style-name="P2"><text:span text:style-name="T7">Dworskiego <text:s/>Potoku <text:s/>(DP). <text:s/>Przedstawiono <text:s/>najważniejsze <text:s/>charakterystyki <text:s/>hydrologiczne </text:span></text:p>
          </draw:text-box>
        </draw:frame>
        <draw:frame draw:style-name="gr5" draw:text-style-name="P6" draw:layer="layout" svg:width="12.749cm" svg:height="0.39cm" svg:x="1.106cm" svg:y="10.346cm">
          <draw:text-box>
            <text:p text:style-name="P2"><text:span text:style-name="T7">badanych <text:s/>cieków. <text:s/>Podstawę <text:s/>opracowania <text:s/>stanowiły, <text:s/>w <text:s/>odniesieniu <text:s/>do <text:s/>Starej <text:s/>Rzeki, </text:span></text:p>
          </draw:text-box>
        </draw:frame>
        <draw:frame draw:style-name="gr5" draw:text-style-name="P6" draw:layer="layout" svg:width="12.588cm" svg:height="0.39cm" svg:x="1.106cm" svg:y="10.769cm">
          <draw:text-box>
            <text:p text:style-name="P2"><text:span text:style-name="T7">Dworskiego Potoku i Kubaleńca, dobowe wartości przepływu z pomiarów terminowych </text:span></text:p>
          </draw:text-box>
        </draw:frame>
        <draw:frame draw:style-name="gr5" draw:text-style-name="P6" draw:layer="layout" svg:width="12.888cm" svg:height="0.39cm" svg:x="1.106cm" svg:y="11.192cm">
          <draw:text-box>
            <text:p text:style-name="P2"><text:span text:style-name="T7">prowadzonych w przekrojach zamykających badane zlewnie, obejmujące lata hydrologicz-</text:span></text:p>
          </draw:text-box>
        </draw:frame>
        <draw:frame draw:style-name="gr5" draw:text-style-name="P6" draw:layer="layout" svg:width="12.888cm" svg:height="0.39cm" svg:x="1.106cm" svg:y="11.615cm">
          <draw:text-box>
            <text:p text:style-name="P2"><text:span text:style-name="T7">ne 1994-2004. W przypadku Leśnego Górnego Potoku pomiary hydrometryczne (cyfrowa </text:span></text:p>
          </draw:text-box>
        </draw:frame>
        <draw:frame draw:style-name="gr5" draw:text-style-name="P6" draw:layer="layout" svg:width="12.452cm" svg:height="0.39cm" svg:x="1.106cm" svg:y="12.037cm">
          <draw:text-box>
            <text:p text:style-name="P2"><text:span text:style-name="T7">rejestracja stanów wody w kroku czasowym co 10 minut) prowadzone były w znacznie </text:span></text:p>
          </draw:text-box>
        </draw:frame>
        <draw:frame draw:style-name="gr5" draw:text-style-name="P6" draw:layer="layout" svg:width="12.634cm" svg:height="0.39cm" svg:x="1.106cm" svg:y="12.46cm">
          <draw:text-box>
            <text:p text:style-name="P2"><text:span text:style-name="T7">krótszym okresie, tj. od 30 maja 2003 r. do 3 listopada 2004 roku. Dlatego też dynamikę </text:span></text:p>
          </draw:text-box>
        </draw:frame>
        <draw:frame draw:style-name="gr5" draw:text-style-name="P6" draw:layer="layout" svg:width="12.994cm" svg:height="0.39cm" svg:x="1.106cm" svg:y="12.883cm">
          <draw:text-box>
            <text:p text:style-name="P2"><text:span text:style-name="T7">odpływu <text:s/>tego <text:s/>cieku <text:s/>scharakteryzowano <text:s/>jedynie <text:s/>za <text:s/>okres <text:s/>roku <text:s/>hydrologicznego <text:s/>2004 <text:s/></text:span></text:p>
          </draw:text-box>
        </draw:frame>
        <draw:frame draw:style-name="gr5" draw:text-style-name="P6" draw:layer="layout" svg:width="12.668cm" svg:height="0.39cm" svg:x="1.106cm" svg:y="13.306cm">
          <draw:text-box>
            <text:p text:style-name="P2"><text:span text:style-name="T7">(1 XI 2003-31 X 2004) i porównano ją z dynamiką odpływu Starej Rzeki i Kubaleńca za </text:span></text:p>
          </draw:text-box>
        </draw:frame>
        <draw:frame draw:style-name="gr5" draw:text-style-name="P6" draw:layer="layout" svg:width="12.782cm" svg:height="0.39cm" svg:x="1.106cm" svg:y="13.729cm">
          <draw:text-box>
            <text:p text:style-name="P2"><text:span text:style-name="T7">analogiczny okres. W obu przypadkach średnie dobowe wartości przepływu obliczono na </text:span></text:p>
          </draw:text-box>
        </draw:frame>
        <draw:frame draw:style-name="gr5" draw:text-style-name="P6" draw:layer="layout" svg:width="12.622cm" svg:height="0.39cm" svg:x="1.106cm" svg:y="14.152cm">
          <draw:text-box>
            <text:p text:style-name="P2"><text:span text:style-name="T7">podstawie stanów wody rejestrowanych co 10 min., przeliczonych na wartości natężenia </text:span></text:p>
          </draw:text-box>
        </draw:frame>
        <draw:frame draw:style-name="gr5" draw:text-style-name="P6" draw:layer="layout" svg:width="10.594cm" svg:height="0.39cm" svg:x="1.106cm" svg:y="14.575cm">
          <draw:text-box>
            <text:p text:style-name="P2"><text:span text:style-name="T7">przepływu z użyciem – sporządzonych w tym celu – krzywych przepływu.</text:span></text:p>
          </draw:text-box>
        </draw:frame>
        <draw:frame draw:style-name="gr4" draw:text-style-name="P5" draw:layer="layout" svg:width="12.841cm" svg:height="0.518cm" svg:x="1.106cm" svg:y="15.409cm">
          <draw:text-box>
            <text:p text:style-name="P2"><text:span text:style-name="T5">4.2.2.</text:span><text:span text:style-name="T6"> <text:s/>Podstawowe <text:s/>charakterystyki <text:s/>hydrologiczne</text:span></text:p>
          </draw:text-box>
        </draw:frame>
        <draw:frame draw:style-name="gr5" draw:text-style-name="P6" draw:layer="layout" svg:width="13.041cm" svg:height="0.39cm" svg:x="1.906cm" svg:y="16.227cm">
          <draw:text-box>
            <text:p text:style-name="P2"><text:span text:style-name="T7">Podstawowe <text:s/>charakterystyki <text:s/>hydrologiczne <text:s/>badanych <text:s/>cieków <text:s/>zestawiono <text:s/>w <text:s/>tabeli <text:s/>4.1. </text:span></text:p>
          </draw:text-box>
        </draw:frame>
        <draw:frame draw:style-name="gr5" draw:text-style-name="P6" draw:layer="layout" svg:width="13.633cm" svg:height="0.39cm" svg:x="1.106cm" svg:y="16.651cm">
          <draw:text-box>
            <text:p text:style-name="P2"><text:span text:style-name="T7">Biorąc <text:s/>pod <text:s/>uwagę <text:s/>niewielki <text:s/>zasięg <text:s/>przestrzenny <text:s/>obszaru <text:s/>badań, <text:s/>można <text:s/>przyjąć, <text:s/>że <text:s/>sumy </text:span></text:p>
          </draw:text-box>
        </draw:frame>
        <draw:frame draw:style-name="gr5" draw:text-style-name="P6" draw:layer="layout" svg:width="12.605cm" svg:height="0.39cm" svg:x="1.106cm" svg:y="17.074cm">
          <draw:text-box>
            <text:p text:style-name="P2"><text:span text:style-name="T7">opadów <text:s/>mierzone <text:s/>na <text:s/>stacji <text:s/>meteorologicznej <text:s/>w <text:s/>Łazach <text:s/>dobrze <text:s/>reprezentują <text:s/>opady <text:s/></text:span></text:p>
          </draw:text-box>
        </draw:frame>
        <draw:frame draw:style-name="gr5" draw:text-style-name="P6" draw:layer="layout" svg:width="13.481cm" svg:height="0.39cm" svg:x="1.106cm" svg:y="17.497cm">
          <draw:text-box>
            <text:p text:style-name="P2"><text:span text:style-name="T7">w <text:s/>całej <text:s/>zlewni <text:s/>Starej <text:s/>Rzeki, <text:s/>a <text:s/>zatem <text:s/>w <text:s/>niewielkim <text:s/>stopniu <text:s/>różnią <text:s/>się <text:s/>od <text:s/>sum <text:s/>opadów <text:s/></text:span></text:p>
          </draw:text-box>
        </draw:frame>
        <draw:frame draw:style-name="gr5" draw:text-style-name="P6" draw:layer="layout" svg:width="12.749cm" svg:height="0.39cm" svg:x="1.106cm" svg:y="17.921cm">
          <draw:text-box>
            <text:p text:style-name="P2"><text:span text:style-name="T7">w innych częściach zlewni. Tymczasem różnice średnich rocznych wartości odpływu (H) </text:span></text:p>
          </draw:text-box>
        </draw:frame>
        <draw:frame draw:style-name="gr5" draw:text-style-name="P6" draw:layer="layout" svg:width="13.375cm" svg:height="0.39cm" svg:x="1.106cm" svg:y="18.344cm">
          <draw:text-box>
            <text:p text:style-name="P2"><text:span text:style-name="T7">z <text:s/>badanych <text:s/>zlewni <text:s/>są <text:s/>bardzo <text:s/>duże <text:s/>i <text:s/>zawierają <text:s/>się <text:s/>w <text:s/>zakresie <text:s/>od <text:s/>156 <text:s/>(Dworski <text:s/>Potok) </text:span></text:p>
          </draw:text-box>
        </draw:frame>
        <draw:frame draw:style-name="gr5" draw:text-style-name="P6" draw:layer="layout" svg:width="12.727cm" svg:height="0.39cm" svg:x="1.106cm" svg:y="18.767cm">
          <draw:text-box>
            <text:p text:style-name="P2"><text:span text:style-name="T7">do 224 mm (Stara Rzeka). Zlewnia Kubaleńca zajmuje pod względem odpływu <text:s text:c="2"/>pozycję </text:span></text:p>
          </draw:text-box>
        </draw:frame>
      </draw:page>
      <draw:page draw:name="page2" draw:style-name="dp1" draw:master-page-name="master-page3">
        <draw:frame draw:style-name="gr2" draw:text-style-name="P3" draw:layer="layout" svg:width="3.088cm" svg:height="0.374cm" svg:x="6.735cm" svg:y="0.601cm">
          <draw:text-box>
            <text:p text:style-name="P2"><text:span text:style-name="T2">Wojciech Chełmicki</text:span></text:p>
          </draw:text-box>
        </draw:frame>
        <draw:line draw:style-name="gr6" draw:text-style-name="P1" draw:layer="layout" svg:x1="1.213cm" svg:y1="1.092cm" svg:x2="13.685cm" svg:y2="1.092cm">
          <text:p/>
        </draw:line>
        <draw:frame draw:style-name="gr2" draw:text-style-name="P3" draw:layer="layout" svg:width="0.324cm" svg:height="0.353cm" svg:x="1.199cm" svg:y="0.625cm">
          <draw:text-box>
            <text:p text:style-name="P2"><text:span text:style-name="T1">48</text:span></text:p>
          </draw:text-box>
        </draw:frame>
        <draw:frame draw:style-name="gr2" draw:text-style-name="P3" draw:layer="layout" svg:width="18.692cm" svg:height="0.353cm" draw:transform="rotate (1.5707963267949) translate (1.137cm 20cm)">
          <draw:text-box>
            <text:p text:style-name="P2"><text:span text:style-name="T1">Tabela <text:s/>4.1. <text:s/>Parametry <text:s/>hydrologiczne <text:s/>badanych <text:s/>cieków <text:s/>za <text:s/>lata <text:s/>hydrologiczne <text:s/>1994-2004 <text:s/>oraz <text:s/>za <text:s/>rok <text:s/>hydrologiczny <text:s/>2004 <text:s/>(Stara <text:s/>Rzeka, <text:s/></text:span></text:p>
          </draw:text-box>
        </draw:frame>
        <draw:frame draw:style-name="gr2" draw:text-style-name="P3" draw:layer="layout" svg:width="4.223cm" svg:height="0.353cm" draw:transform="rotate (1.5707963267949) translate (1.518cm 20cm)">
          <draw:text-box>
            <text:p text:style-name="P2"><text:span text:style-name="T1">Leśny Górny Potok, Kubaleniec)</text:span></text:p>
          </draw:text-box>
        </draw:frame>
        <draw:frame draw:style-name="gr2" draw:text-style-name="P3" draw:layer="layout" svg:width="19.314cm" svg:height="0.353cm" draw:transform="rotate (1.5707963267949) translate (1.999cm 20cm)">
          <draw:text-box>
            <text:p text:style-name="P2"><text:span text:style-name="T1">Table <text:s/>4.1. <text:s/>Hydrological <text:s/>characteristics <text:s/>of <text:s/>the <text:s/>investigated <text:s/>streams <text:s/>for <text:s/>the <text:s/>hydrological <text:s/>years <text:s/>1994-2004 <text:s/>and <text:s/>for <text:s/>the <text:s/>hydrological <text:s/>year <text:s/>2004 </text:span></text:p>
          </draw:text-box>
        </draw:frame>
        <draw:frame draw:style-name="gr2" draw:text-style-name="P3" draw:layer="layout" svg:width="6.555cm" svg:height="0.353cm" draw:transform="rotate (1.5707963267949) translate (2.38cm 20cm)">
          <draw:text-box>
            <text:p text:style-name="P2"><text:span text:style-name="T1">(Stara Rzeka, Leśny Górny Potok and Kubaleniec).</text:span></text:p>
          </draw:text-box>
        </draw:frame>
        <draw:polygon draw:style-name="gr7" draw:text-style-name="P7" draw:layer="layout" svg:width="7.244cm" svg:height="5.968cm" svg:x="3.292cm" svg:y="1.573cm" svg:viewBox="0 0 7245 5969" draw:points="0,0 7245,0 7245,5969 0,5969">
          <text:p/>
        </draw:polygon>
        <draw:path draw:style-name="gr8" draw:text-style-name="P8" draw:layer="layout" svg:width="0.212cm" svg:height="0.123cm" svg:x="3.515cm" svg:y="18.679cm" svg:viewBox="0 0 213 124" svg:d="M21 100v-20c0-8 0-15 0-21 2-21 11-34 38-34s37 11 40 31c1 10 2 19 2 30 0 5 0 10 0 14zM213 100h-91c0-7 0-15 0-23 0-16-1-33-6-47-11-22-34-30-57-30-17 0-34 5-45 18-13 12-14 34-14 50v56h213z">
          <text:p/>
        </draw:path>
        <draw:path draw:style-name="gr8" draw:text-style-name="P8" draw:layer="layout" svg:width="0.166cm" svg:height="0.109cm" svg:x="3.565cm" svg:y="18.551cm" svg:viewBox="0 0 167 110" svg:d="M124 110c19 0 40-5 43-38 0-13-6-28-27-37 17-3 24-7 24-22 0-4-1-8-1-13h-17c0 2 0 4 0 6 0 6-2 8-15 8h-85c-19 0-46 1-46 45 0 27 12 45 46 45v-20c-20 0-27-4-27-25 0-17 10-23 19-23h16c9 0 9 8 12 15l14 33c6 16 17 26 44 26zM77 38h41c18 0 29 15 29 28 0 12-7 21-25 21-30-1-27-15-45-49z">
          <text:p/>
        </draw:path>
        <draw:path draw:style-name="gr8" draw:text-style-name="P8" draw:layer="layout" svg:width="0.16cm" svg:height="0.068cm" svg:x="3.567cm" svg:y="18.453cm" svg:viewBox="0 0 161 69" svg:d="M161 69v-22h-92c-30 0-46-14-46-35 0-4 1-8 1-12h-24c0 29 12 38 30 48h-28v21z">
          <text:p/>
        </draw:path>
        <draw:path draw:style-name="gr8" draw:text-style-name="P8" draw:layer="layout" svg:width="0.166cm" svg:height="0.109cm" svg:x="3.565cm" svg:y="18.332cm" svg:viewBox="0 0 167 110" svg:d="M124 110c19 0 40-5 43-38 0-13-6-28-27-38 17-2 24-6 24-21 0-4-1-8-1-13h-17c0 2 0 4 0 6 0 6-2 8-15 8h-85c-19 0-46 1-46 45 0 27 12 45 46 45v-20c-20 0-27-4-27-25 0-17 10-23 19-23h16c9 0 9 8 12 15l14 33c6 16 17 26 44 26zM77 38h41c18 0 29 15 29 28 0 12-7 21-25 21-30-1-27-15-45-49z">
          <text:p/>
        </draw:path>
        <draw:path draw:style-name="gr8" draw:text-style-name="P8" draw:layer="layout" svg:width="0.162cm" svg:height="0.177cm" svg:x="3.565cm" svg:y="18.126cm" svg:viewBox="0 0 163 178" svg:d="M163 178v-22h-108c-29 0-36-19-36-33 0-17 12-22 32-22h112v-23h-108c-26 0-35-14-36-32 0-22 18-23 26-23h118v-23h-121c-12 0-41 3-42 40 0 19 10 32 25 42-17 9-24 21-25 36 0 14 9 30 25 39h-21v21z">
          <text:p/>
        </draw:path>
        <draw:path draw:style-name="gr8" draw:text-style-name="P8" draw:layer="layout" svg:width="0.166cm" svg:height="0.099cm" svg:x="3.565cm" svg:y="17.994cm" svg:viewBox="0 0 167 100" svg:d="M86 100c24 0 81-3 81-51 0-14-5-49-57-49v21c13 0 38 1 38 28 0 26-32 28-54 29-4-1-6-1-8-1v-77h-15c-32 0-71 4-71 48 0 48 62 52 86 52zM68 23v54c-20 0-48-4-48-29 0-23 25-25 48-25z">
          <text:p/>
        </draw:path>
        <draw:path draw:style-name="gr8" draw:text-style-name="P8" draw:layer="layout" svg:width="0.2cm" svg:height="0.07cm" svg:x="3.527cm" svg:y="17.907cm" svg:viewBox="0 0 201 71" svg:d="M169 50c22 0 32-2 32-24v-25h-19v15c0 9-3 11-10 11h-111v-27h-19v27h-42v23h42v21h19v-21z">
          <text:p/>
        </draw:path>
        <draw:path draw:style-name="gr8" draw:text-style-name="P8" draw:layer="layout" svg:width="0.16cm" svg:height="0.068cm" svg:x="3.567cm" svg:y="17.811cm" svg:viewBox="0 0 161 69" svg:d="M161 69v-22h-92c-30 0-46-15-46-36 0-3 1-7 1-11h-24c0 28 12 37 30 48h-28v21z">
          <text:p/>
        </draw:path>
        <draw:path draw:style-name="gr8" draw:text-style-name="P8" draw:layer="layout" svg:width="0.222cm" svg:height="0.128cm" svg:x="3.488cm" svg:y="16.073cm" svg:viewBox="0 0 223 129" svg:d="M150 129c3 0 6 0 9 0 30 0 64-12 64-65-1-32-16-64-69-64-37 0-45 28-56 54-8 22-11 48-37 48-24-1-39-9-39-36 0-23 10-36 38-36v-24c-30 0-59 10-60 59 0 30 17 61 61 61 12 0 36-1 48-31 7-17 12-34 18-48 8-18 14-22 26-23 3-1 5-1 8-1 25 0 41 14 41 39-1 41-22 43-45 43h-7z">
          <text:p/>
        </draw:path>
        <draw:path draw:style-name="gr8" draw:text-style-name="P8" draw:layer="layout" svg:width="0.211cm" svg:height="0.119cm" svg:x="3.547cm" svg:y="15.938cm" svg:viewBox="0 0 212 120" svg:d="M190 115h20c2-6 2-11 2-15 0-13-3-22-7-28-10-12-34-18-67-29l-138-43v23l138 38-138 36v23l162-50c23 5 31 15 31 27 0 6-1 11-3 18z">
          <text:p/>
        </draw:path>
        <draw:path draw:style-name="gr8" draw:text-style-name="P8" draw:layer="layout" svg:width="0.162cm" svg:height="0.177cm" svg:x="3.543cm" svg:y="15.735cm" svg:viewBox="0 0 163 178" svg:d="M163 178v-22h-108c-29 0-36-20-36-33 0-19 13-23 32-23h112v-23h-108c-26 0-35-14-36-32 0-22 18-23 26-23h118v-22h-120c-13 0-42 3-43 39 0 18 11 31 26 41-18 9-25 21-26 38 0 14 9 29 25 38h-21v22z">
          <text:p/>
        </draw:path>
        <draw:path draw:style-name="gr8" draw:text-style-name="P8" draw:layer="layout" svg:width="0.217cm" svg:height="0.104cm" svg:x="3.492cm" svg:y="15.588cm" svg:viewBox="0 0 218 105" svg:d="M214 105v-20h-19c15-9 23-20 23-36 0-34-28-49-90-49-49 0-77 16-77 50 0 13 7 24 21 33h-72v22zM140 85c-29 0-70 0-70-34 0-19 25-28 59-28h10c21 0 60 2 60 29 0 23-16 33-59 33z">
          <text:p/>
        </draw:path>
        <draw:path draw:style-name="gr8" draw:text-style-name="P8" draw:layer="layout" svg:width="0.165cm" svg:height="0.112cm" svg:x="3.544cm" svg:y="15.446cm" svg:viewBox="0 0 166 113" svg:d="M81 113c47 0 85-14 85-59 0-42-36-54-85-54-52 0-81 15-81 57 0 43 37 56 81 56zM81 90c-19 0-62-1-62-34 0-31 37-33 64-33 23 0 64 0 64 32 0 34-39 35-66 35z">
          <text:p/>
        </draw:path>
        <draw:polygon draw:style-name="gr8" draw:text-style-name="P8" draw:layer="layout" svg:width="0.213cm" svg:height="0.022cm" svg:x="3.492cm" svg:y="15.389cm" svg:viewBox="0 0 214 23" draw:points="214,0 0,0 0,23 214,23">
          <text:p/>
        </draw:polygon>
        <draw:path draw:style-name="gr8" draw:text-style-name="P8" draw:layer="layout" svg:width="0.216cm" svg:height="0.098cm" svg:x="3.515cm" svg:y="14.425cm" svg:viewBox="0 0 217 99" svg:d="M147 99c41 0 70-4 70-51 0-42-28-48-57-48h-160v24h160c33 0 36 13 36 27 0 23-17 23-49 23z">
          <text:p/>
        </draw:path>
        <draw:path draw:style-name="gr8" draw:text-style-name="P8" draw:layer="layout" svg:width="0.167cm" svg:height="0.1cm" svg:x="3.565cm" svg:y="14.292cm" svg:viewBox="0 0 168 101" svg:d="M86 101c24 0 82-3 82-51 0-13-6-49-58-49v22c14 0 38 1 38 27s-31 28-54 28c-3 0-6 0-8 0v-78h-15c-31 0-71 4-71 50 0 47 62 51 86 51zM68 24v54c-20 0-48-4-48-29 0-22 25-25 48-25z">
          <text:p/>
        </draw:path>
        <draw:path draw:style-name="gr8" draw:text-style-name="P8" draw:layer="layout" svg:width="0.218cm" svg:height="0.106cm" svg:x="3.514cm" svg:y="14.159cm" svg:viewBox="0 0 219 107" svg:d="M138 107c2 0 5 0 8 0 29 0 73-7 73-49 0-20-13-30-26-37h21v-21h-214v22h74c-14 9-23 21-23 35 0 48 56 49 87 50zM135 21c50 0 64 13 64 34 0 27-35 28-60 28-19 0-68-1-68-29 0-27 29-32 64-33z">
          <text:p/>
        </draw:path>
        <draw:path draw:style-name="gr8" draw:text-style-name="P8" draw:layer="layout" svg:width="0.162cm" svg:height="0.101cm" svg:x="3.565cm" svg:y="14.016cm" svg:viewBox="0 0 163 102" svg:d="M163 102v-22h-109c-23 0-35-17-35-35 1-21 16-22 36-22h108v-23h-119c-31 0-44 14-44 42 0 19 20 37 22 38h-17v22z">
          <text:p/>
        </draw:path>
        <draw:path draw:style-name="gr8" draw:text-style-name="P8" draw:layer="layout" svg:width="0.166cm" svg:height="0.113cm" svg:x="3.566cm" svg:y="13.869cm" svg:viewBox="0 0 167 114" svg:d="M80 114c47 0 87-14 87-59-1-42-38-55-87-55-52 0-80 15-80 58s36 56 80 56zM80 91c-19 0-62-1-62-34 0-31 38-33 65-33 22 0 63 0 63 31 0 35-38 36-66 36z">
          <text:p/>
        </draw:path>
        <draw:path draw:style-name="gr8" draw:text-style-name="P8" draw:layer="layout" svg:width="0.166cm" svg:height="0.101cm" svg:x="3.565cm" svg:y="13.742cm" svg:viewBox="0 0 167 102" svg:d="M43 101c35 0 41-23 48-43 9-24 12-34 32-34 15 1 24 11 24 30 0 22-13 26-31 26v22c21 0 50-5 51-48 0-31-17-54-51-54-20 0-31 14-41 41-12 29-15 37-35 37-12 0-20-8-20-25 0-18 7-25 27-25v-23c-36 0-47 22-47 49 0 32 18 47 43 47z">
          <text:p/>
        </draw:path>
        <draw:path draw:style-name="gr8" draw:text-style-name="P8" draw:layer="layout" svg:width="0.2cm" svg:height="0.07cm" svg:x="3.527cm" svg:y="13.657cm" svg:viewBox="0 0 201 71" svg:d="M170 49c21 0 31-1 31-24v-24h-19v14c0 10-3 11-10 11h-111v-26h-18v26h-43v23h43v22h18v-22z">
          <text:p/>
        </draw:path>
        <draw:polygon draw:style-name="gr8" draw:text-style-name="P8" draw:layer="layout" svg:width="0.213cm" svg:height="0.105cm" svg:x="3.514cm" svg:y="13.527cm" svg:viewBox="0 0 214 106" draw:points="214,106 214,84 157,84 135,66 214,26 214,0 117,52 56,2 56,28 129,84 0,84 0,106">
          <text:p/>
        </draw:polygon>
        <draw:path draw:style-name="gr8" draw:text-style-name="P8" draw:layer="layout" svg:width="0.166cm" svg:height="0.11cm" svg:x="3.565cm" svg:y="13.408cm" svg:viewBox="0 0 167 111" svg:d="M124 111c19-1 41-5 43-39 0-13-6-29-27-38 17-1 24-6 24-20 0-4 0-9-1-14h-17c0 2 0 5 0 7 0 5-2 7-15 7h-84c-19 0-47 1-47 46 0 26 12 44 47 44v-20c-20 0-28-4-28-24 0-19 10-24 19-24h16c9 0 10 7 12 14l14 35c6 15 17 26 44 26zM77 37h41c18 0 29 15 31 30-2 11-9 20-27 20-30-1-27-15-45-50z">
          <text:p/>
        </draw:path>
        <draw:path draw:style-name="gr8" draw:text-style-name="P8" draw:layer="layout" svg:width="0.222cm" svg:height="0.129cm" svg:x="3.512cm" svg:y="12.602cm" svg:viewBox="0 0 223 130" svg:d="M150 129c4 1 7 1 10 1 29 0 63-11 63-65 0-31-16-65-68-65-38 0-46 29-57 56-8 21-11 47-37 47-24-1-39-9-39-35 0-24 10-37 38-37v-24c-30 0-58 10-60 60 0 29 17 59 61 59 12 0 36-1 48-29 7-17 12-35 18-48 8-18 14-23 27-24 3 0 5 0 8 0 24 0 40 13 40 39-1 40-21 42-44 42h-8z">
          <text:p/>
        </draw:path>
        <draw:path draw:style-name="gr8" draw:text-style-name="P8" draw:layer="layout" svg:width="0.2cm" svg:height="0.07cm" svg:x="3.529cm" svg:y="12.515cm" svg:viewBox="0 0 201 71" svg:d="M170 49c21 0 31-2 31-24v-24h-19v15c0 9-3 11-10 11h-111v-27h-18v27h-43v22h43v22h18v-22z">
          <text:p/>
        </draw:path>
        <draw:path draw:style-name="gr8" draw:text-style-name="P8" draw:layer="layout" svg:width="0.166cm" svg:height="0.11cm" svg:x="3.567cm" svg:y="12.391cm" svg:viewBox="0 0 167 111" svg:d="M124 111c19-1 41-5 43-39 0-14-6-29-27-38 17-1 24-5 24-20 0-4 0-8-1-14h-16c0 3 0 5 0 7 0 6-3 7-16 7h-84c-19 0-47 1-47 45 0 27 12 46 47 46v-22c-20 0-28-4-28-24 0-18 10-23 19-23h16c9 0 10 7 12 14l14 34c6 16 17 27 44 27zM77 38h41c18 0 30 14 31 28-1 12-9 21-27 21-30-1-27-15-45-49z">
          <text:p/>
        </draw:path>
        <draw:path draw:style-name="gr8" draw:text-style-name="P8" draw:layer="layout" svg:width="0.159cm" svg:height="0.068cm" svg:x="3.57cm" svg:y="12.293cm" svg:viewBox="0 0 160 69" svg:d="M160 69v-22h-92c-30 0-45-13-45-34 0-4 0-8 1-13h-24c0 30 11 39 29 48h-28v21z">
          <text:p/>
        </draw:path>
        <draw:path draw:style-name="gr8" draw:text-style-name="P8" draw:layer="layout" svg:width="0.166cm" svg:height="0.109cm" svg:x="3.567cm" svg:y="12.173cm" svg:viewBox="0 0 167 110" svg:d="M124 110c19-1 41-5 43-39 0-14-6-29-27-38 17-1 24-5 24-20 0-4 0-8-1-13h-16c0 2 0 4 0 6 0 6-3 7-16 7h-84c-19 0-47 2-47 45 0 27 12 46 47 46v-22c-20 0-28-4-28-24 0-17 10-23 19-23h16c9 0 10 7 12 14l14 34c6 16 17 27 44 27zM77 37h41c18 0 30 15 31 28-1 12-9 21-27 21-30-1-27-15-45-49z">
          <text:p/>
        </draw:path>
        <draw:path draw:style-name="gr8" draw:text-style-name="P8" draw:layer="layout" svg:width="0.212cm" svg:height="0.136cm" svg:x="3.517cm" svg:y="11.935cm" svg:viewBox="0 0 213 137" svg:d="M213 137v-24h-95v-37c0-57 48-32 95-48v-28h-5c0 11-55 10-76 16-25 6-23 27-25 35-3-19-17-41-54-41-45 0-53 36-53 65v62zM97 113h-76v-34c0-30 9-42 34-43 32 0 42 16 42 38z">
          <text:p/>
        </draw:path>
        <draw:polygon draw:style-name="gr8" draw:text-style-name="P8" draw:layer="layout" svg:width="0.156cm" svg:height="0.096cm" svg:x="3.572cm" svg:y="11.819cm" svg:viewBox="0 0 157 97" draw:points="139,97 157,97 157,0 139,0 139,74 18,0 0,0 0,94 18,94 18,24">
          <text:p/>
        </draw:polygon>
        <draw:path draw:style-name="gr8" draw:text-style-name="P8" draw:layer="layout" svg:width="0.166cm" svg:height="0.099cm" svg:x="3.567cm" svg:y="11.701cm" svg:viewBox="0 0 167 100" svg:d="M86 100c24 0 81-3 81-50 0-14-5-50-57-50v21c14 0 38 1 38 29 0 25-31 27-54 28-3-1-6-1-8-1v-77h-15c-31 0-71 4-71 49 0 47 62 51 86 51zM68 23v54c-20 0-48-3-48-28 0-24 25-26 48-26z">
          <text:p/>
        </draw:path>
        <draw:polygon draw:style-name="gr8" draw:text-style-name="P8" draw:layer="layout" svg:width="0.213cm" svg:height="0.105cm" svg:x="3.516cm" svg:y="11.563cm" svg:viewBox="0 0 214 106" draw:points="214,106 214,83 157,83 135,66 214,26 214,0 117,51 56,1 56,27 129,83 0,83 0,106">
          <text:p/>
        </draw:polygon>
        <draw:path draw:style-name="gr8" draw:text-style-name="P8" draw:layer="layout" svg:width="0.166cm" svg:height="0.109cm" svg:x="3.567cm" svg:y="11.444cm" svg:viewBox="0 0 167 110" svg:d="M124 110c19 0 41-5 43-38 0-13-6-29-27-39 17-1 24-5 24-20 0-4 0-8-1-13h-16c0 2 0 4 0 6 0 6-3 8-16 8h-84c-19 0-47 1-47 45 0 27 12 45 47 45v-20c-20 0-28-4-28-25 0-18 10-24 19-24h16c9 0 10 8 12 15l14 34c6 16 17 26 44 26zM77 37h41c18 0 30 15 31 29-1 12-9 21-27 21-30-1-27-15-45-50z">
          <text:p/>
        </draw:path>
        <draw:path draw:style-name="gr8" draw:text-style-name="P8" draw:layer="layout" svg:width="0.213cm" svg:height="0.133cm" svg:x="3.345cm" svg:y="10.599cm" svg:viewBox="0 0 214 134" svg:d="M214 134v-65c0-65-81-69-112-69h-9c-44 0-92 14-92 72l-1 62zM193 110h-171v-35c0-42 31-49 85-50h12c26 0 74 5 74 46z">
          <text:p/>
        </draw:path>
        <draw:polygon draw:style-name="gr8" draw:text-style-name="P8" draw:layer="layout" svg:width="0.158cm" svg:height="0.178cm" svg:x="3.4cm" svg:y="10.398cm" svg:viewBox="0 0 159 179" draw:points="159,139 159,116 19,91 159,64 159,40 0,0 0,25 140,53 0,79 0,102 140,128 0,156 0,179">
          <text:p/>
        </draw:polygon>
        <draw:path draw:style-name="gr8" draw:text-style-name="P8" draw:layer="layout" svg:width="0.165cm" svg:height="0.112cm" svg:x="3.397cm" svg:y="10.267cm" svg:viewBox="0 0 166 113" svg:d="M79 113c47 0 87-14 87-59 0-42-37-54-86-54-52 0-80 15-80 57 0 43 36 56 79 56zM80 89c-19 0-62-1-62-33 0-31 37-33 64-33 22 0 64 0 64 32 0 33-39 34-66 34z">
          <text:p/>
        </draw:path>
        <draw:path draw:style-name="gr8" draw:text-style-name="P8" draw:layer="layout" svg:width="0.16cm" svg:height="0.068cm" svg:x="3.398cm" svg:y="10.161cm" svg:viewBox="0 0 161 69" svg:d="M161 69v-23h-93c-29 0-45-13-45-34 0-4 1-8 1-12h-24c0 29 11 38 30 47h-28v22z">
          <text:p/>
        </draw:path>
        <draw:path draw:style-name="gr8" draw:text-style-name="P8" draw:layer="layout" svg:width="0.166cm" svg:height="0.101cm" svg:x="3.396cm" svg:y="10.045cm" svg:viewBox="0 0 167 102" svg:d="M42 102c36 0 42-24 49-44 9-24 12-34 32-34 14 1 24 11 24 30 0 23-14 27-31 27v21c21 0 50-5 51-48 0-31-18-54-51-54-20 0-31 14-42 41-11 30-14 37-34 37-12 0-21-7-21-25s8-24 27-24v-22c-35 0-46 20-46 48 0 31 17 47 42 47z">
          <text:p/>
        </draw:path>
        <draw:polygon draw:style-name="gr8" draw:text-style-name="P8" draw:layer="layout" svg:width="0.213cm" svg:height="0.105cm" svg:x="3.345cm" svg:y="9.909cm" svg:viewBox="0 0 214 106" draw:points="214,106 214,83 158,83 134,66 214,27 214,0 117,51 55,2 55,29 129,83 0,83 0,106">
          <text:p/>
        </draw:polygon>
        <draw:path draw:style-name="gr8" draw:text-style-name="P8" draw:layer="layout" svg:width="0.206cm" svg:height="0.022cm" svg:x="3.352cm" svg:y="9.865cm" svg:viewBox="0 0 207 23" svg:d="M207 1h-158v22h158zM29 0h-29v23h29z">
          <text:p/>
        </draw:path>
        <draw:path draw:style-name="gr8" draw:text-style-name="P8" draw:layer="layout" svg:width="0.212cm" svg:height="0.123cm" svg:x="3.679cm" svg:y="10.443cm" svg:viewBox="0 0 213 124" svg:d="M22 99v-20c0-8 0-15 0-22 3-19 11-32 38-32 28 0 37 11 40 30 1 10 2 19 2 30 0 5 0 10 0 14zM213 99h-90c0-7 0-15 0-23 0-17-1-32-6-46-11-22-34-30-57-30-17 0-34 5-45 18-13 12-15 33-15 49v57h213z">
          <text:p/>
        </draw:path>
        <draw:path draw:style-name="gr8" draw:text-style-name="P8" draw:layer="layout" svg:width="0.165cm" svg:height="0.113cm" svg:x="3.73cm" svg:y="10.306cm" svg:viewBox="0 0 166 114" svg:d="M80 114c47 0 86-14 86-58 0-43-37-56-86-56-52 0-80 15-80 58 0 42 36 56 80 56zM80 90c-19 0-62-1-62-33 0-31 37-34 64-34 23 0 64 1 64 33 0 33-39 34-66 34z">
          <text:p/>
        </draw:path>
        <draw:path draw:style-name="gr8" draw:text-style-name="P8" draw:layer="layout" svg:width="0.2cm" svg:height="0.07cm" svg:x="3.691cm" svg:y="10.219cm" svg:viewBox="0 0 201 71" svg:d="M168 49c23 0 33-1 33-24v-24h-20v14c0 10-3 11-10 11h-110v-26h-19v26h-42v23h42v22h19v-22z">
          <text:p/>
        </draw:path>
        <draw:path draw:style-name="gr8" draw:text-style-name="P8" draw:layer="layout" svg:width="0.165cm" svg:height="0.112cm" svg:x="3.73cm" svg:y="10.087cm" svg:viewBox="0 0 166 113" svg:d="M80 113c47 0 86-14 86-58 0-43-37-55-86-55-52 0-80 15-80 58 0 42 36 55 80 55zM80 90c-19 0-62-1-62-33s37-34 64-34c23 0 64 0 64 33s-39 34-66 34z">
          <text:p/>
        </draw:path>
        <draw:polygon draw:style-name="gr8" draw:text-style-name="P8" draw:layer="layout" svg:width="0.213cm" svg:height="0.105cm" svg:x="3.678cm" svg:y="9.948cm" svg:viewBox="0 0 214 106" draw:points="214,106 214,82 158,82 135,65 214,26 214,0 118,50 56,1 56,27 130,82 0,82 0,106">
          <text:p/>
        </draw:polygon>
        <draw:polygon draw:style-name="gr8" draw:text-style-name="P8" draw:layer="layout" svg:width="0.213cm" svg:height="0.132cm" svg:x="3.514cm" svg:y="8.892cm" svg:viewBox="0 0 214 133" draw:points="214,133 214,110 139,110 110,87 214,31 214,0 89,71 0,3 0,32 110,110 0,110 0,133">
          <text:p/>
        </draw:polygon>
        <draw:path draw:style-name="gr8" draw:text-style-name="P8" draw:layer="layout" svg:width="0.162cm" svg:height="0.098cm" svg:x="3.569cm" svg:y="8.769cm" svg:viewBox="0 0 163 99" svg:d="M0 99h121c29 0 42-13 42-37 0-11-4-27-25-38h21v-24h-159v24h106c18 0 38 8 38 37 0 10-5 16-21 16h-123z">
          <text:p/>
        </draw:path>
        <draw:path draw:style-name="gr8" draw:text-style-name="P8" draw:layer="layout" svg:width="0.217cm" svg:height="0.105cm" svg:x="3.514cm" svg:y="8.622cm" svg:viewBox="0 0 218 106" svg:d="M214 106v-21h-19c16-9 23-20 23-36 0-34-28-49-90-49-49 0-76 16-76 50 0 14 7 25 21 34h-73v22zM140 85c-29 0-69 0-69-33 0-20 24-29 58-29h10c22 0 61 2 61 29 0 24-17 33-60 33z">
          <text:p/>
        </draw:path>
        <draw:path draw:style-name="gr8" draw:text-style-name="P8" draw:layer="layout" svg:width="0.166cm" svg:height="0.109cm" svg:x="3.565cm" svg:y="8.489cm" svg:viewBox="0 0 167 110" svg:d="M124 110c19 0 41-5 43-38 0-14-6-29-27-39 17-1 24-5 24-20 0-4 0-8-1-13h-17c0 2 0 4 0 6 0 6-2 8-15 8h-84c-19 0-47 1-47 44 0 28 12 46 47 46v-20c-20 0-28-4-28-26 0-17 10-23 19-23h16c9 0 10 8 12 15l14 34c6 16 17 26 44 26zM77 37h41c18 0 29 15 31 28-2 13-9 22-27 22-30-1-27-15-45-50z">
          <text:p/>
        </draw:path>
        <draw:polygon draw:style-name="gr8" draw:text-style-name="P8" draw:layer="layout" svg:width="0.213cm" svg:height="0.022cm" svg:x="3.514cm" svg:y="8.439cm" svg:viewBox="0 0 214 23" draw:points="214,0 0,0 0,23 214,23">
          <text:p/>
        </draw:polygon>
        <draw:path draw:style-name="gr8" draw:text-style-name="P8" draw:layer="layout" svg:width="0.167cm" svg:height="0.1cm" svg:x="3.565cm" svg:y="8.307cm" svg:viewBox="0 0 168 101" svg:d="M86 101c24 0 82-3 82-52 0-14-6-48-58-48v21c14 0 38 0 38 27s-31 28-54 29c-3-1-6-1-8-1v-77h-15c-31 0-71 4-71 49 0 48 62 52 86 52zM68 23v54c-20 0-48-3-48-29 0-22 25-25 48-25z">
          <text:p/>
        </draw:path>
        <draw:path draw:style-name="gr8" draw:text-style-name="P8" draw:layer="layout" svg:width="0.162cm" svg:height="0.101cm" svg:x="3.565cm" svg:y="8.172cm" svg:viewBox="0 0 163 102" svg:d="M163 102v-22h-109c-23 0-35-16-35-35 1-21 16-22 36-22h108v-23h-119c-31 0-44 14-44 42 0 20 20 37 22 38h-17v22z">
          <text:p/>
        </draw:path>
        <draw:path draw:style-name="gr8" draw:text-style-name="P8" draw:layer="layout" svg:width="0.205cm" svg:height="0.022cm" svg:x="3.522cm" svg:y="8.109cm" svg:viewBox="0 0 206 23" svg:d="M206 1h-158v22h158zM28 0h-28v23h28z">
          <text:p/>
        </draw:path>
        <draw:path draw:style-name="gr8" draw:text-style-name="P8" draw:layer="layout" svg:width="0.167cm" svg:height="0.099cm" svg:x="3.565cm" svg:y="7.978cm" svg:viewBox="0 0 168 100" svg:d="M86 100c24 0 82-3 82-51 0-14-6-49-58-49v21c14 0 38 1 38 28 0 25-31 27-54 28-3-1-6-1-8-1v-76h-15c-31 0-71 4-71 48 0 48 62 52 86 52zM68 23v53c-20 0-48-3-48-28 0-23 25-25 48-25z">
          <text:p/>
        </draw:path>
        <draw:path draw:style-name="gr8" draw:text-style-name="P8" draw:layer="layout" svg:width="0.167cm" svg:height="0.101cm" svg:x="3.565cm" svg:y="7.85cm" svg:viewBox="0 0 168 102" svg:d="M87 102c47 0 79-11 81-55 0-42-42-47-60-47v21c26 0 40 9 40 26 0 31-37 31-61 31-27 0-66-1-66-31 0-21 18-26 34-26v-21c-36 2-55 20-55 47 0 49 45 55 87 55z">
          <text:p/>
        </draw:path>
        <draw:polygon draw:style-name="gr9" draw:text-style-name="P9" draw:layer="layout" svg:width="0.212cm" svg:height="0.11cm" svg:x="3.346cm" svg:y="5.236cm" svg:viewBox="0 0 213 111" draw:points="213,111 213,0 191,0 191,87 0,87 0,111">
          <text:p/>
        </draw:polygon>
        <draw:path draw:style-name="gr9" draw:text-style-name="P9" draw:layer="layout" svg:width="0.166cm" svg:height="0.099cm" svg:x="3.396cm" svg:y="5.117cm" svg:viewBox="0 0 167 100" svg:d="M86 100c24 0 81-3 81-51 0-14-6-49-57-49v21c13 0 38 1 38 28 0 25-32 27-54 27-4 0-6 0-8 0v-76h-16c-31 0-70 4-70 48 0 48 62 52 86 52zM68 23v53c-20 0-48-3-48-28 0-23 25-25 48-25z">
          <text:p/>
        </draw:path>
        <draw:path draw:style-name="gr9" draw:text-style-name="P9" draw:layer="layout" svg:width="0.216cm" svg:height="0.101cm" svg:x="3.346cm" svg:y="4.99cm" svg:viewBox="0 0 217 102" svg:d="M92 101c36 0 42-23 49-44 9-24 12-34 32-34 14 1 24 11 24 30 0 23-14 27-31 27v22c21 0 50-5 51-49 0-31-18-53-51-53-20 0-31 13-42 40-11 31-14 38-34 38-12 0-21-7-21-26 0-18 8-25 27-25v-22c-35 0-46 21-46 48 0 33 17 48 42 48zM0 38l39 27v-21l-39-36z">
          <text:p/>
        </draw:path>
        <draw:path draw:style-name="gr9" draw:text-style-name="P9" draw:layer="layout" svg:width="0.162cm" svg:height="0.102cm" svg:x="3.396cm" svg:y="4.856cm" svg:viewBox="0 0 163 103" svg:d="M163 103v-23h-110c-22 0-34-16-34-33 0-23 16-24 36-24h108v-23h-120c-30 0-43 15-43 42 0 20 19 37 22 38h-18v23z">
          <text:p/>
        </draw:path>
        <draw:path draw:style-name="gr9" draw:text-style-name="P9" draw:layer="layout" svg:width="0.211cm" svg:height="0.119cm" svg:x="3.4cm" svg:y="4.716cm" svg:viewBox="0 0 212 120" svg:d="M189 115h21c2-6 2-11 2-15 0-13-4-22-8-28-9-13-33-19-66-29l-138-43v23l138 37-138 37v23l161-50c24 5 32 15 32 27 0 6-1 11-4 18z">
          <text:p/>
        </draw:path>
        <draw:path draw:style-name="gr9" draw:text-style-name="P9" draw:layer="layout" svg:width="0.222cm" svg:height="0.136cm" svg:x="3.341cm" svg:y="4.49cm" svg:viewBox="0 0 223 137" svg:d="M108 136c4 0 8 1 12 1 62 0 103-19 103-65 0-31-13-45-37-54h33v-18h-110v72h21v-48c36 0 71 4 71 45s-47 43-81 43h-9c-37 0-90 0-90-47 1-28 23-39 46-39v-24c-36 0-67 22-67 63 0 71 74 71 108 71z">
          <text:p/>
        </draw:path>
        <draw:path draw:style-name="gr9" draw:text-style-name="P9" draw:layer="layout" svg:width="0.216cm" svg:height="0.113cm" svg:x="3.346cm" svg:y="4.341cm" svg:viewBox="0 0 217 114" svg:d="M131 114c47 0 86-14 86-59 0-42-36-55-85-55-52 0-80 15-80 58s36 56 79 56zM132 91c-19 0-62-2-62-34 0-31 37-34 64-34 22 0 64 1 64 32 0 34-39 36-66 36zM0 48l40 25v-20l-40-36z">
          <text:p/>
        </draw:path>
        <draw:path draw:style-name="gr9" draw:text-style-name="P9" draw:layer="layout" svg:width="0.16cm" svg:height="0.068cm" svg:x="3.398cm" svg:y="4.236cm" svg:viewBox="0 0 161 69" svg:d="M161 69v-22h-93c-29 0-45-14-45-35 0-4 1-8 1-12h-24c0 29 11 39 30 48h-28v21z">
          <text:p/>
        </draw:path>
        <draw:path draw:style-name="gr9" draw:text-style-name="P9" draw:layer="layout" svg:width="0.162cm" svg:height="0.101cm" svg:x="3.396cm" svg:y="4.112cm" svg:viewBox="0 0 163 102" svg:d="M163 102v-24h-110c-22 0-34-15-34-33 0-22 16-23 36-23h108v-22h-120c-30 0-43 14-43 41 0 19 19 37 22 37h-18v24z">
          <text:p/>
        </draw:path>
        <draw:path draw:style-name="gr9" draw:text-style-name="P9" draw:layer="layout" svg:width="0.211cm" svg:height="0.119cm" svg:x="3.4cm" svg:y="3.971cm" svg:viewBox="0 0 212 120" svg:d="M189 115h21c2-5 2-10 2-16 0-12-4-22-8-27-9-12-33-18-66-29l-138-43v24l138 36-138 36v24l161-51c24 6 32 15 32 28 0 6-1 12-4 18z">
          <text:p/>
        </draw:path>
        <draw:path draw:style-name="gr9" draw:text-style-name="P9" draw:layer="layout" svg:width="0.212cm" svg:height="0.122cm" svg:x="3.679cm" svg:y="4.915cm" svg:viewBox="0 0 213 123" svg:d="M22 100v-21c0-8 0-15 0-21 3-20 11-34 38-34 28 0 37 12 40 32 1 9 2 19 2 29 0 5 0 10 0 15zM213 100h-90c0-7 0-16 0-24 0-16-1-32-6-45-11-24-34-31-57-31-17 0-34 4-45 17-13 14-15 34-15 51v55h213z">
          <text:p/>
        </draw:path>
        <draw:path draw:style-name="gr9" draw:text-style-name="P9" draw:layer="layout" svg:width="0.165cm" svg:height="0.113cm" svg:x="3.73cm" svg:y="4.777cm" svg:viewBox="0 0 166 114" svg:d="M80 114c47 0 86-14 86-59 0-42-37-55-86-55-52 0-80 15-80 58s36 56 80 56zM80 90c-19 0-62-1-62-33 0-31 37-33 64-33 23 0 64 0 64 31 0 34-39 35-66 35z">
          <text:p/>
        </draw:path>
        <draw:path draw:style-name="gr9" draw:text-style-name="P9" draw:layer="layout" svg:width="0.2cm" svg:height="0.07cm" svg:x="3.691cm" svg:y="4.69cm" svg:viewBox="0 0 201 71" svg:d="M168 50c23 0 33-1 33-24v-25h-20v15c0 9-3 11-10 11h-110v-27h-19v27h-42v23h42v21h19v-21z">
          <text:p/>
        </draw:path>
        <draw:path draw:style-name="gr9" draw:text-style-name="P9" draw:layer="layout" svg:width="0.165cm" svg:height="0.112cm" svg:x="3.73cm" svg:y="4.558cm" svg:viewBox="0 0 166 113" svg:d="M80 113c47 0 86-14 86-59 0-41-37-54-86-54-52 0-80 15-80 57 0 43 36 56 80 56zM80 89c-19 0-62-1-62-33 0-31 37-33 64-33 23 0 64 1 64 32 0 33-39 34-66 34z">
          <text:p/>
        </draw:path>
        <draw:polygon draw:style-name="gr9" draw:text-style-name="P9" draw:layer="layout" svg:width="0.213cm" svg:height="0.106cm" svg:x="3.678cm" svg:y="4.419cm" svg:viewBox="0 0 214 107" draw:points="214,107 214,84 158,84 135,66 214,27 214,0 118,51 56,3 56,29 130,84 0,84 0,107">
          <text:p/>
        </draw:polygon>
        <draw:polygon draw:style-name="gr9" draw:text-style-name="P9" draw:layer="layout" svg:width="0.083cm" svg:height="0.087cm" svg:x="3.679cm" svg:y="4.304cm" svg:viewBox="0 0 84 88" draw:points="49,57 75,78 83,66 55,45 84,23 75,12 48,34 37,0 23,5 35,36 0,37 0,51 36,51 23,83 36,88">
          <text:p/>
        </draw:polygon>
        <draw:polygon draw:style-name="gr8" draw:text-style-name="P8" draw:layer="layout" svg:width="0.017cm" svg:height="3.319cm" svg:x="3.275cm" svg:y="16.659cm" svg:viewBox="0 0 18 3320" draw:points="0,3320 18,3320 18,0 0,0">
          <text:p/>
        </draw:polygon>
        <draw:polygon draw:style-name="gr8" draw:text-style-name="P8" draw:layer="layout" svg:width="0.017cm" svg:height="0.017cm" svg:x="3.275cm" svg:y="16.642cm" svg:viewBox="0 0 18 18" draw:points="0,18 18,18 18,0 0,0">
          <text:p/>
        </draw:polygon>
        <draw:polygon draw:style-name="gr8" draw:text-style-name="P8" draw:layer="layout" svg:width="0.017cm" svg:height="1.708cm" svg:x="3.275cm" svg:y="14.934cm" svg:viewBox="0 0 18 1709" draw:points="0,1709 18,1709 18,0 0,0">
          <text:p/>
        </draw:polygon>
        <draw:polygon draw:style-name="gr8" draw:text-style-name="P8" draw:layer="layout" svg:width="0.017cm" svg:height="0.017cm" svg:x="3.275cm" svg:y="14.917cm" svg:viewBox="0 0 18 18" draw:points="0,18 18,18 18,0 0,0">
          <text:p/>
        </draw:polygon>
        <draw:polygon draw:style-name="gr8" draw:text-style-name="P8" draw:layer="layout" svg:width="0.017cm" svg:height="1.906cm" svg:x="3.275cm" svg:y="13.011cm" svg:viewBox="0 0 18 1907" draw:points="0,1907 18,1907 18,0 0,0">
          <text:p/>
        </draw:polygon>
        <draw:polygon draw:style-name="gr8" draw:text-style-name="P8" draw:layer="layout" svg:width="0.017cm" svg:height="0.017cm" svg:x="3.275cm" svg:y="12.994cm" svg:viewBox="0 0 18 18" draw:points="0,18 18,18 18,0 0,0">
          <text:p/>
        </draw:polygon>
        <draw:polygon draw:style-name="gr8" draw:text-style-name="P8" draw:layer="layout" svg:width="0.017cm" svg:height="1.805cm" svg:x="3.275cm" svg:y="11.189cm" svg:viewBox="0 0 18 1806" draw:points="0,1806 18,1806 18,0 0,0">
          <text:p/>
        </draw:polygon>
        <draw:polygon draw:style-name="gr8" draw:text-style-name="P8" draw:layer="layout" svg:width="0.017cm" svg:height="0.017cm" svg:x="3.275cm" svg:y="11.172cm" svg:viewBox="0 0 18 18" draw:points="0,18 18,18 18,0 0,0">
          <text:p/>
        </draw:polygon>
        <draw:polygon draw:style-name="gr8" draw:text-style-name="P8" draw:layer="layout" svg:width="0.017cm" svg:height="1.809cm" svg:x="3.275cm" svg:y="9.363cm" svg:viewBox="0 0 18 1810" draw:points="0,1810 18,1810 18,0 0,0">
          <text:p/>
        </draw:polygon>
        <draw:polygon draw:style-name="gr8" draw:text-style-name="P8" draw:layer="layout" svg:width="0.017cm" svg:height="0.017cm" svg:x="3.275cm" svg:y="9.346cm" svg:viewBox="0 0 18 18" draw:points="0,18 18,18 18,0 0,0">
          <text:p/>
        </draw:polygon>
        <draw:polygon draw:style-name="gr8" draw:text-style-name="P8" draw:layer="layout" svg:width="0.017cm" svg:height="1.805cm" svg:x="3.275cm" svg:y="7.541cm" svg:viewBox="0 0 18 1806" draw:points="0,1806 18,1806 18,0 0,0">
          <text:p/>
        </draw:polygon>
        <draw:polygon draw:style-name="gr8" draw:text-style-name="P8" draw:layer="layout" svg:width="0.017cm" svg:height="0.017cm" svg:x="3.275cm" svg:y="7.524cm" svg:viewBox="0 0 18 18" draw:points="0,18 18,18 18,0 0,0">
          <text:p/>
        </draw:polygon>
        <draw:polygon draw:style-name="gr8" draw:text-style-name="P8" draw:layer="layout" svg:width="0.017cm" svg:height="1.809cm" svg:x="3.275cm" svg:y="5.715cm" svg:viewBox="0 0 18 1810" draw:points="0,1810 18,1810 18,0 0,0">
          <text:p/>
        </draw:polygon>
        <draw:polygon draw:style-name="gr8" draw:text-style-name="P8" draw:layer="layout" svg:width="0.017cm" svg:height="2.058cm" svg:x="3.275cm" svg:y="3.64cm" svg:viewBox="0 0 18 2059" draw:points="0,2059 18,2059 18,0 0,0">
          <text:p/>
        </draw:polygon>
        <draw:polygon draw:style-name="gr8" draw:text-style-name="P8" draw:layer="layout" svg:width="0.017cm" svg:height="0.016cm" svg:x="3.275cm" svg:y="3.624cm" svg:viewBox="0 0 18 17" draw:points="0,17 18,17 18,0 0,0">
          <text:p/>
        </draw:polygon>
        <draw:polygon draw:style-name="gr8" draw:text-style-name="P8" draw:layer="layout" svg:width="0.017cm" svg:height="2.063cm" svg:x="3.275cm" svg:y="1.561cm" svg:viewBox="0 0 18 2064" draw:points="0,2064 18,2064 18,0 0,0">
          <text:p/>
        </draw:polygon>
        <draw:polygon draw:style-name="gr8" draw:text-style-name="P8" draw:layer="layout" svg:width="0.017cm" svg:height="0.016cm" svg:x="3.275cm" svg:y="1.545cm" svg:viewBox="0 0 18 17" draw:points="0,17 18,17 18,0 0,0">
          <text:p/>
        </draw:polygon>
        <draw:polygon draw:style-name="gr8" draw:text-style-name="P8" draw:layer="layout" svg:width="0.017cm" svg:height="0.016cm" svg:x="3.275cm" svg:y="1.545cm" svg:viewBox="0 0 18 17" draw:points="0,17 18,17 18,0 0,0">
          <text:p/>
        </draw:polygon>
        <draw:polygon draw:style-name="gr8" draw:text-style-name="P8" draw:layer="layout" svg:width="1.121cm" svg:height="0.017cm" svg:x="3.292cm" svg:y="16.642cm" svg:viewBox="0 0 1122 18" draw:points="0,18 1122,18 1122,0 0,0">
          <text:p/>
        </draw:polygon>
        <draw:polygon draw:style-name="gr8" draw:text-style-name="P8" draw:layer="layout" svg:width="1.063cm" svg:height="0.017cm" svg:x="3.292cm" svg:y="14.917cm" svg:viewBox="0 0 1064 18" draw:points="0,18 1064,18 1064,0 0,0">
          <text:p/>
        </draw:polygon>
        <draw:polygon draw:style-name="gr8" draw:text-style-name="P8" draw:layer="layout" svg:width="0.662cm" svg:height="0.017cm" svg:x="3.292cm" svg:y="12.994cm" svg:viewBox="0 0 663 18" draw:points="0,18 663,18 663,0 0,0">
          <text:p/>
        </draw:polygon>
        <draw:polygon draw:style-name="gr8" draw:text-style-name="P8" draw:layer="layout" svg:width="0.662cm" svg:height="0.017cm" svg:x="3.292cm" svg:y="11.172cm" svg:viewBox="0 0 663 18" draw:points="0,18 663,18 663,0 0,0">
          <text:p/>
        </draw:polygon>
        <draw:polygon draw:style-name="gr8" draw:text-style-name="P8" draw:layer="layout" svg:width="0.662cm" svg:height="0.017cm" svg:x="3.292cm" svg:y="9.346cm" svg:viewBox="0 0 663 18" draw:points="0,18 663,18 663,0 0,0">
          <text:p/>
        </draw:polygon>
        <draw:polygon draw:style-name="gr8" draw:text-style-name="P8" draw:layer="layout" svg:width="0.662cm" svg:height="0.017cm" svg:x="3.292cm" svg:y="7.524cm" svg:viewBox="0 0 663 18" draw:points="0,18 663,18 663,0 0,0">
          <text:p/>
        </draw:polygon>
        <draw:polygon draw:style-name="gr8" draw:text-style-name="P8" draw:layer="layout" svg:width="0.662cm" svg:height="0.017cm" svg:x="3.292cm" svg:y="5.698cm" svg:viewBox="0 0 663 18" draw:points="0,18 663,18 663,0 0,0">
          <text:p/>
        </draw:polygon>
        <draw:polygon draw:style-name="gr8" draw:text-style-name="P8" draw:layer="layout" svg:width="0.662cm" svg:height="0.016cm" svg:x="3.292cm" svg:y="3.624cm" svg:viewBox="0 0 663 17" draw:points="0,17 663,17 663,0 0,0">
          <text:p/>
        </draw:polygon>
        <draw:polygon draw:style-name="gr8" draw:text-style-name="P8" draw:layer="layout" svg:width="0.662cm" svg:height="0.016cm" svg:x="3.292cm" svg:y="1.545cm" svg:viewBox="0 0 663 17" draw:points="0,17 663,17 663,0 0,0">
          <text:p/>
        </draw:polygon>
        <draw:path draw:style-name="gr9" draw:text-style-name="P9" draw:layer="layout" svg:width="0.212cm" svg:height="0.068cm" svg:x="4.061cm" svg:y="10.792cm" svg:viewBox="0 0 213 69" svg:d="M213 23v-23h-213v18c35 3 39 23 39 51h19v-46z">
          <text:p/>
        </draw:path>
        <draw:path draw:style-name="gr9" draw:text-style-name="P9" draw:layer="layout" svg:width="0.216cm" svg:height="0.118cm" svg:x="4.061cm" svg:y="10.61cm" svg:viewBox="0 0 217 119" svg:d="M72 119c47 0 66-26 66-55 0-19-9-32-26-41 22 2 84 1 84 39 0 12-5 27-30 27v25c11 0 51-3 51-52 0-57-70-62-109-62-43 0-108 2-108 61 0 46 47 58 72 58zM71 94c-18 0-50-4-50-34 0-19 16-33 46-34 31 0 50 8 50 34 0 19-13 34-46 34z">
          <text:p/>
        </draw:path>
        <draw:path draw:style-name="gr9" draw:text-style-name="P9" draw:layer="layout" svg:width="0.216cm" svg:height="0.118cm" svg:x="4.061cm" svg:y="10.469cm" svg:viewBox="0 0 217 119" svg:d="M72 119c47 0 66-25 66-54 0-19-9-32-26-41 22 1 84 1 84 39 0 12-5 26-30 26v25c11 0 51-4 51-51 0-57-70-63-109-63-43 0-108 2-108 62 0 44 47 57 72 57zM71 94c-18 0-50-4-50-33 0-19 16-33 46-35 31 0 50 9 50 35 0 18-13 33-46 33z">
          <text:p/>
        </draw:path>
        <draw:path draw:style-name="gr9" draw:text-style-name="P9" draw:layer="layout" svg:width="0.212cm" svg:height="0.12cm" svg:x="4.061cm" svg:y="10.33cm" svg:viewBox="0 0 213 121" svg:d="M139 121h21v-79h53v-23h-53v-19h-21v19h-139v21zM139 42v60l-102-60z">
          <text:p/>
        </draw:path>
        <draw:polygon draw:style-name="gr9" draw:text-style-name="P9" draw:layer="layout" svg:width="0.024cm" svg:height="0.068cm" svg:x="4.171cm" svg:y="10.235cm" svg:viewBox="0 0 25 69" draw:points="25,0 0,0 0,69 25,69">
          <text:p/>
        </draw:polygon>
        <draw:path draw:style-name="gr9" draw:text-style-name="P9" draw:layer="layout" svg:width="0.212cm" svg:height="0.114cm" svg:x="4.061cm" svg:y="10.096cm" svg:viewBox="0 0 213 115" svg:d="M213 115v-115h-21v90c-18-1-24-6-39-23-14-16-26-28-37-40s-26-25-57-25-59 15-59 54c0 37 21 57 63 57 3 0 7 0 10 0v-23c0 0-1 0-2 1-38-1-50-12-50-33 0-19 12-31 35-31 13 0 28 0 42 14 16 15 49 49 53 54 15 16 41 19 62 20z">
          <text:p/>
        </draw:path>
        <draw:path draw:style-name="gr9" draw:text-style-name="P9" draw:layer="layout" svg:width="0.216cm" svg:height="0.115cm" svg:x="4.061cm" svg:y="9.953cm" svg:viewBox="0 0 217 116" svg:d="M110 116c36 0 107 0 107-59 0-57-69-57-107-57-45 0-110 0-110 57 0 59 69 59 110 59zM110 91c-51 0-89-2-89-34 0-31 40-33 89-33h6c33 0 80 1 80 33 0 33-33 34-77 34z">
          <text:p/>
        </draw:path>
        <draw:path draw:style-name="gr9" draw:text-style-name="P9" draw:layer="layout" svg:width="0.216cm" svg:height="0.116cm" svg:x="4.061cm" svg:y="9.811cm" svg:viewBox="0 0 217 117" svg:d="M110 117c36 0 107 0 107-58 0-59-69-59-107-59-45 0-110 0-110 59 0 58 69 58 110 58zM110 93c-51 0-89-2-89-34s40-33 89-33h6c33 0 80 1 80 33 0 33-33 34-77 34z">
          <text:p/>
        </draw:path>
        <draw:path draw:style-name="gr9" draw:text-style-name="P9" draw:layer="layout" svg:width="0.212cm" svg:height="0.12cm" svg:x="4.061cm" svg:y="9.671cm" svg:viewBox="0 0 213 121" svg:d="M139 121h21v-77h53v-25h-53v-19h-21v19h-139v22zM139 44v58l-102-58z">
          <text:p/>
        </draw:path>
        <draw:path draw:style-name="gr9" draw:text-style-name="P9" draw:layer="layout" svg:width="0.212cm" svg:height="0.114cm" svg:x="4.061cm" svg:y="4.699cm" svg:viewBox="0 0 213 115" svg:d="M213 115v-115h-21v89c-18-1-24-5-39-23-14-16-26-28-37-40-11-11-26-24-57-24s-59 15-59 53c0 37 21 58 63 58 3 0 7 0 10 0v-24c0 0-1 0-2 1-38-1-50-12-50-33 0-19 12-31 35-31 13 0 28 0 42 14 16 15 49 49 53 54 15 17 41 20 62 21z">
          <text:p/>
        </draw:path>
        <draw:path draw:style-name="gr9" draw:text-style-name="P9" draw:layer="layout" svg:width="0.216cm" svg:height="0.115cm" svg:x="4.061cm" svg:y="4.556cm" svg:viewBox="0 0 217 116" svg:d="M110 116c36 0 107 0 107-58s-69-58-107-58c-45 0-110 0-110 58s69 58 110 58zM110 91c-51 0-89-2-89-33 0-32 40-34 89-34h6c33 0 80 1 80 34 0 32-33 33-77 33z">
          <text:p/>
        </draw:path>
        <draw:path draw:style-name="gr9" draw:text-style-name="P9" draw:layer="layout" svg:width="0.216cm" svg:height="0.116cm" svg:x="4.061cm" svg:y="4.414cm" svg:viewBox="0 0 217 117" svg:d="M110 117c36 0 107 0 107-58 0-59-69-59-107-59-45 0-110 0-110 59 0 58 69 58 110 58zM110 93c-51 0-89-2-89-34s40-33 89-33h6c33 0 80 1 80 33 0 33-33 34-77 34z">
          <text:p/>
        </draw:path>
        <draw:path draw:style-name="gr9" draw:text-style-name="P9" draw:layer="layout" svg:width="0.212cm" svg:height="0.12cm" svg:x="4.061cm" svg:y="4.274cm" svg:viewBox="0 0 213 121" svg:d="M139 121h21v-78h53v-24h-53v-19h-21v19h-139v21zM139 43v59l-102-59z">
          <text:p/>
        </draw:path>
        <draw:polygon draw:style-name="gr8" draw:text-style-name="P8" draw:layer="layout" svg:width="0.017cm" svg:height="0.017cm" svg:x="3.275cm" svg:y="19.978cm" svg:viewBox="0 0 18 18" draw:points="0,18 18,18 18,0 0,0">
          <text:p/>
        </draw:polygon>
        <draw:polygon draw:style-name="gr8" draw:text-style-name="P8" draw:layer="layout" svg:width="0.017cm" svg:height="0.017cm" svg:x="3.275cm" svg:y="19.978cm" svg:viewBox="0 0 18 18" draw:points="0,18 18,18 18,0 0,0">
          <text:p/>
        </draw:polygon>
        <draw:polygon draw:style-name="gr8" draw:text-style-name="P8" draw:layer="layout" svg:width="0.662cm" svg:height="0.017cm" svg:x="3.292cm" svg:y="19.978cm" svg:viewBox="0 0 663 18" draw:points="0,18 663,18 663,0 0,0">
          <text:p/>
        </draw:polygon>
        <draw:polygon draw:style-name="gr8" draw:text-style-name="P8" draw:layer="layout" svg:width="0.017cm" svg:height="0.017cm" svg:x="3.954cm" svg:y="19.978cm" svg:viewBox="0 0 18 18" draw:points="0,18 18,18 18,0 0,0">
          <text:p/>
        </draw:polygon>
        <draw:polygon draw:style-name="gr8" draw:text-style-name="P8" draw:layer="layout" svg:width="0.017cm" svg:height="0.017cm" svg:x="3.954cm" svg:y="16.642cm" svg:viewBox="0 0 18 18" draw:points="0,18 18,18 18,0 0,0">
          <text:p/>
        </draw:polygon>
        <draw:polygon draw:style-name="gr8" draw:text-style-name="P8" draw:layer="layout" svg:width="0.017cm" svg:height="0.017cm" svg:x="3.954cm" svg:y="14.917cm" svg:viewBox="0 0 18 18" draw:points="0,18 18,18 18,0 0,0">
          <text:p/>
        </draw:polygon>
        <draw:polygon draw:style-name="gr8" draw:text-style-name="P8" draw:layer="layout" svg:width="0.017cm" svg:height="1.805cm" svg:x="3.954cm" svg:y="11.189cm" svg:viewBox="0 0 18 1806" draw:points="0,1806 18,1806 18,0 0,0">
          <text:p/>
        </draw:polygon>
        <draw:polygon draw:style-name="gr8" draw:text-style-name="P8" draw:layer="layout" svg:width="0.017cm" svg:height="0.017cm" svg:x="3.954cm" svg:y="11.172cm" svg:viewBox="0 0 18 18" draw:points="0,18 18,18 18,0 0,0">
          <text:p/>
        </draw:polygon>
        <draw:polygon draw:style-name="gr8" draw:text-style-name="P8" draw:layer="layout" svg:width="0.017cm" svg:height="1.809cm" svg:x="3.954cm" svg:y="9.363cm" svg:viewBox="0 0 18 1810" draw:points="0,1810 18,1810 18,0 0,0">
          <text:p/>
        </draw:polygon>
        <draw:polygon draw:style-name="gr8" draw:text-style-name="P8" draw:layer="layout" svg:width="0.017cm" svg:height="0.017cm" svg:x="3.954cm" svg:y="9.346cm" svg:viewBox="0 0 18 18" draw:points="0,18 18,18 18,0 0,0">
          <text:p/>
        </draw:polygon>
        <draw:polygon draw:style-name="gr8" draw:text-style-name="P8" draw:layer="layout" svg:width="0.017cm" svg:height="1.805cm" svg:x="3.954cm" svg:y="7.541cm" svg:viewBox="0 0 18 1806" draw:points="0,1806 18,1806 18,0 0,0">
          <text:p/>
        </draw:polygon>
        <draw:polygon draw:style-name="gr8" draw:text-style-name="P8" draw:layer="layout" svg:width="0.017cm" svg:height="0.017cm" svg:x="3.954cm" svg:y="7.524cm" svg:viewBox="0 0 18 18" draw:points="0,18 18,18 18,0 0,0">
          <text:p/>
        </draw:polygon>
        <draw:polygon draw:style-name="gr8" draw:text-style-name="P8" draw:layer="layout" svg:width="0.017cm" svg:height="1.809cm" svg:x="3.954cm" svg:y="5.715cm" svg:viewBox="0 0 18 1810" draw:points="0,1810 18,1810 18,0 0,0">
          <text:p/>
        </draw:polygon>
        <draw:polygon draw:style-name="gr8" draw:text-style-name="P8" draw:layer="layout" svg:width="0.017cm" svg:height="0.017cm" svg:x="3.954cm" svg:y="5.698cm" svg:viewBox="0 0 18 18" draw:points="0,18 18,18 18,0 0,0">
          <text:p/>
        </draw:polygon>
        <draw:polygon draw:style-name="gr8" draw:text-style-name="P8" draw:layer="layout" svg:width="0.017cm" svg:height="2.058cm" svg:x="3.954cm" svg:y="3.64cm" svg:viewBox="0 0 18 2059" draw:points="0,2059 18,2059 18,0 0,0">
          <text:p/>
        </draw:polygon>
        <draw:polygon draw:style-name="gr8" draw:text-style-name="P8" draw:layer="layout" svg:width="0.017cm" svg:height="0.016cm" svg:x="3.954cm" svg:y="3.624cm" svg:viewBox="0 0 18 17" draw:points="0,17 18,17 18,0 0,0">
          <text:p/>
        </draw:polygon>
        <draw:polygon draw:style-name="gr8" draw:text-style-name="P8" draw:layer="layout" svg:width="0.017cm" svg:height="2.063cm" svg:x="3.954cm" svg:y="1.561cm" svg:viewBox="0 0 18 2064" draw:points="0,2064 18,2064 18,0 0,0">
          <text:p/>
        </draw:polygon>
        <draw:polygon draw:style-name="gr8" draw:text-style-name="P8" draw:layer="layout" svg:width="0.017cm" svg:height="0.016cm" svg:x="3.954cm" svg:y="1.545cm" svg:viewBox="0 0 18 17" draw:points="0,17 18,17 18,0 0,0">
          <text:p/>
        </draw:polygon>
        <draw:polygon draw:style-name="gr8" draw:text-style-name="P8" draw:layer="layout" svg:width="0.396cm" svg:height="0.017cm" svg:x="3.971cm" svg:y="19.978cm" svg:viewBox="0 0 397 18" draw:points="0,18 397,18 397,0 0,0">
          <text:p/>
        </draw:polygon>
        <draw:polygon draw:style-name="gr8" draw:text-style-name="P8" draw:layer="layout" svg:width="0.396cm" svg:height="0.017cm" svg:x="3.971cm" svg:y="7.524cm" svg:viewBox="0 0 397 18" draw:points="0,18 397,18 397,0 0,0">
          <text:p/>
        </draw:polygon>
        <draw:polygon draw:style-name="gr8" draw:text-style-name="P8" draw:layer="layout" svg:width="0.396cm" svg:height="0.016cm" svg:x="3.971cm" svg:y="1.545cm" svg:viewBox="0 0 397 17" draw:points="0,17 397,17 397,0 0,0">
          <text:p/>
        </draw:polygon>
        <draw:path draw:style-name="gr9" draw:text-style-name="P9" draw:layer="layout" svg:width="0.222cm" svg:height="0.14cm" svg:x="4.433cm" svg:y="19.707cm" svg:viewBox="0 0 223 141" svg:d="M107 141c68 0 116-13 116-72-1-64-69-69-118-69-58 0-105 15-105 71 1 67 69 70 100 70zM104 117c-38 0-82-6-82-45s40-48 81-48h8c31 1 91-3 91 47 0 46-57 46-98 46z">
          <text:p/>
        </draw:path>
        <draw:path draw:style-name="gr9" draw:text-style-name="P9" draw:layer="layout" svg:width="0.217cm" svg:height="0.105cm" svg:x="4.437cm" svg:y="19.565cm" svg:viewBox="0 0 218 106" svg:d="M214 106v-21h-20c16-9 24-20 24-35 0-35-29-50-91-50-49 0-76 16-76 51 0 13 7 24 21 33h-72v22zM139 85c-29 0-69 0-69-32 0-21 24-30 58-30h10c21 0 60 2 60 30 0 23-16 32-59 32z">
          <text:p/>
        </draw:path>
        <draw:path draw:style-name="gr9" draw:text-style-name="P9" draw:layer="layout" svg:width="0.166cm" svg:height="0.101cm" svg:x="4.488cm" svg:y="19.437cm" svg:viewBox="0 0 167 102" svg:d="M43 101c36 0 42-23 49-43 9-24 12-34 32-34 15 1 24 11 24 30 0 22-13 26-31 26v22c21 0 49-5 50-48 0-31-17-54-50-54-20 0-31 14-41 41-12 29-15 37-36 37-12-1-21-8-21-25 0-18 8-25 28-25v-23c-36 0-47 22-47 49 0 32 18 47 43 47z">
          <text:p/>
        </draw:path>
        <draw:polygon draw:style-name="gr9" draw:text-style-name="P9" draw:layer="layout" svg:width="0.157cm" svg:height="0.097cm" svg:x="4.492cm" svg:y="19.321cm" svg:viewBox="0 0 158 98" draw:points="140,98 158,98 158,0 140,0 140,74 19,1 0,1 0,95 19,95 19,25">
          <text:p/>
        </draw:polygon>
        <draw:path draw:style-name="gr9" draw:text-style-name="P9" draw:layer="layout" svg:width="0.166cm" svg:height="0.109cm" svg:x="4.488cm" svg:y="19.197cm" svg:viewBox="0 0 167 110" svg:d="M125 110c19-1 40-5 42-38 0-13-6-28-26-39 16-1 23-5 23-20 0-4-1-8-1-13h-16c0 2 0 4 0 6 0 6-2 8-15 8h-85c-19 0-47 1-47 45 0 27 12 45 47 45v-21c-21 0-28-3-28-24 0-18 10-24 19-24h17c9 0 10 9 12 15l14 34c6 16 17 26 44 26zM78 37h41c18 0 29 16 29 29 0 12-7 21-25 21-30-1-27-15-45-50z">
          <text:p/>
        </draw:path>
        <draw:path draw:style-name="gr9" draw:text-style-name="P9" draw:layer="layout" svg:width="0.16cm" svg:height="0.067cm" svg:x="4.49cm" svg:y="19.099cm" svg:viewBox="0 0 161 68" svg:d="M161 68v-22h-92c-31 0-46-13-46-35 0-4 0-8 1-11h-24c0 28 11 38 29 48h-27v20z">
          <text:p/>
        </draw:path>
        <draw:polygon draw:style-name="gr9" draw:text-style-name="P9" draw:layer="layout" svg:width="0.157cm" svg:height="0.096cm" svg:x="4.492cm" svg:y="18.922cm" svg:viewBox="0 0 158 97" draw:points="140,97 158,97 158,0 140,0 140,74 19,0 0,0 0,94 19,94 19,24">
          <text:p/>
        </draw:polygon>
        <draw:polygon draw:style-name="gr9" draw:text-style-name="P9" draw:layer="layout" svg:width="0.213cm" svg:height="0.022cm" svg:x="4.437cm" svg:y="18.873cm" svg:viewBox="0 0 214 23" draw:points="214,0 0,0 0,23 214,23">
          <text:p/>
        </draw:polygon>
        <draw:path draw:style-name="gr9" draw:text-style-name="P9" draw:layer="layout" svg:width="0.166cm" svg:height="0.099cm" svg:x="4.488cm" svg:y="18.741cm" svg:viewBox="0 0 167 100" svg:d="M86 100c24 0 81-3 81-50 0-14-5-50-57-50v22c14 0 38 1 38 28 0 25-32 27-54 28-4-1-6-1-8-1v-77h-16c-31 0-70 4-70 49 0 47 61 51 86 51zM67 24v53c-20 0-48-3-48-28 0-23 25-25 48-25z">
          <text:p/>
        </draw:path>
        <draw:polygon draw:style-name="gr9" draw:text-style-name="P9" draw:layer="layout" svg:width="0.158cm" svg:height="0.178cm" svg:x="4.492cm" svg:y="18.543cm" svg:viewBox="0 0 159 179" draw:points="159,139 159,116 19,91 159,64 159,39 0,0 0,24 139,52 0,79 0,102 139,128 0,156 0,179">
          <text:p/>
        </draw:polygon>
        <draw:path draw:style-name="gr9" draw:text-style-name="P9" draw:layer="layout" svg:width="0.162cm" svg:height="0.101cm" svg:x="4.488cm" svg:y="18.417cm" svg:viewBox="0 0 163 102" svg:d="M163 102v-23h-109c-23 0-35-15-35-33 0-21 16-23 36-23h108v-23h-119c-31 0-44 14-44 42 0 20 19 37 22 37h-18v23z">
          <text:p/>
        </draw:path>
        <draw:path draw:style-name="gr9" draw:text-style-name="P9" draw:layer="layout" svg:width="0.205cm" svg:height="0.022cm" svg:x="4.445cm" svg:y="18.354cm" svg:viewBox="0 0 206 23" svg:d="M206 1h-159v22h159zM28 0h-28v23h28z">
          <text:p/>
        </draw:path>
        <draw:path draw:style-name="gr9" draw:text-style-name="P9" draw:layer="layout" svg:width="0.213cm" svg:height="0.152cm" svg:x="4.437cm" svg:y="16.064cm" svg:viewBox="0 0 214 153" svg:d="M214 153v-26l-61-16v-67l61-17v-27l-214 61v31zM132 49v57l-114-29z">
          <text:p/>
        </draw:path>
        <draw:polygon draw:style-name="gr8" draw:text-style-name="P8" draw:layer="layout" svg:width="0.017cm" svg:height="0.017cm" svg:x="4.367cm" svg:y="19.978cm" svg:viewBox="0 0 18 18" draw:points="0,18 18,18 18,0 0,0">
          <text:p/>
        </draw:polygon>
        <draw:polygon draw:style-name="gr8" draw:text-style-name="P8" draw:layer="layout" svg:width="0.017cm" svg:height="3.319cm" svg:x="4.367cm" svg:y="16.659cm" svg:viewBox="0 0 18 3320" draw:points="0,3320 18,3320 18,0 0,0">
          <text:p/>
        </draw:polygon>
        <draw:polygon draw:style-name="gr8" draw:text-style-name="P8" draw:layer="layout" svg:width="0.017cm" svg:height="0.017cm" svg:x="4.367cm" svg:y="16.642cm" svg:viewBox="0 0 18 18" draw:points="0,18 18,18 18,0 0,0">
          <text:p/>
        </draw:polygon>
        <draw:polygon draw:style-name="gr8" draw:text-style-name="P8" draw:layer="layout" svg:width="0.017cm" svg:height="1.708cm" svg:x="4.367cm" svg:y="14.934cm" svg:viewBox="0 0 18 1709" draw:points="0,1709 18,1709 18,0 0,0">
          <text:p/>
        </draw:polygon>
        <draw:polygon draw:style-name="gr8" draw:text-style-name="P8" draw:layer="layout" svg:width="0.017cm" svg:height="0.017cm" svg:x="4.367cm" svg:y="14.917cm" svg:viewBox="0 0 18 18" draw:points="0,18 18,18 18,0 0,0">
          <text:p/>
        </draw:polygon>
        <draw:polygon draw:style-name="gr8" draw:text-style-name="P8" draw:layer="layout" svg:width="0.017cm" svg:height="1.906cm" svg:x="4.367cm" svg:y="13.011cm" svg:viewBox="0 0 18 1907" draw:points="0,1907 18,1907 18,0 0,0">
          <text:p/>
        </draw:polygon>
        <draw:polygon draw:style-name="gr8" draw:text-style-name="P8" draw:layer="layout" svg:width="0.017cm" svg:height="0.017cm" svg:x="3.954cm" svg:y="12.994cm" svg:viewBox="0 0 18 18" draw:points="0,18 18,18 18,0 0,0">
          <text:p/>
        </draw:polygon>
        <draw:polygon draw:style-name="gr8" draw:text-style-name="P8" draw:layer="layout" svg:width="0.396cm" svg:height="0.017cm" svg:x="3.971cm" svg:y="12.994cm" svg:viewBox="0 0 397 18" draw:points="0,18 397,18 397,0 0,0">
          <text:p/>
        </draw:polygon>
        <draw:polygon draw:style-name="gr8" draw:text-style-name="P8" draw:layer="layout" svg:width="0.017cm" svg:height="0.017cm" svg:x="4.367cm" svg:y="12.994cm" svg:viewBox="0 0 18 18" draw:points="0,18 18,18 18,0 0,0">
          <text:p/>
        </draw:polygon>
        <draw:polygon draw:style-name="gr8" draw:text-style-name="P8" draw:layer="layout" svg:width="0.017cm" svg:height="1.805cm" svg:x="4.367cm" svg:y="11.189cm" svg:viewBox="0 0 18 1806" draw:points="0,1806 18,1806 18,0 0,0">
          <text:p/>
        </draw:polygon>
        <draw:polygon draw:style-name="gr8" draw:text-style-name="P8" draw:layer="layout" svg:width="0.017cm" svg:height="0.017cm" svg:x="4.367cm" svg:y="11.172cm" svg:viewBox="0 0 18 18" draw:points="0,18 18,18 18,0 0,0">
          <text:p/>
        </draw:polygon>
        <draw:polygon draw:style-name="gr8" draw:text-style-name="P8" draw:layer="layout" svg:width="0.017cm" svg:height="1.809cm" svg:x="4.367cm" svg:y="9.363cm" svg:viewBox="0 0 18 1810" draw:points="0,1810 18,1810 18,0 0,0">
          <text:p/>
        </draw:polygon>
        <draw:polygon draw:style-name="gr8" draw:text-style-name="P8" draw:layer="layout" svg:width="0.017cm" svg:height="0.017cm" svg:x="4.367cm" svg:y="9.346cm" svg:viewBox="0 0 18 18" draw:points="0,18 18,18 18,0 0,0">
          <text:p/>
        </draw:polygon>
        <draw:polygon draw:style-name="gr8" draw:text-style-name="P8" draw:layer="layout" svg:width="0.017cm" svg:height="1.805cm" svg:x="4.367cm" svg:y="7.541cm" svg:viewBox="0 0 18 1806" draw:points="0,1806 18,1806 18,0 0,0">
          <text:p/>
        </draw:polygon>
        <draw:polygon draw:style-name="gr8" draw:text-style-name="P8" draw:layer="layout" svg:width="0.017cm" svg:height="0.017cm" svg:x="4.367cm" svg:y="7.524cm" svg:viewBox="0 0 18 18" draw:points="0,18 18,18 18,0 0,0">
          <text:p/>
        </draw:polygon>
        <draw:polygon draw:style-name="gr8" draw:text-style-name="P8" draw:layer="layout" svg:width="0.017cm" svg:height="1.809cm" svg:x="4.367cm" svg:y="5.715cm" svg:viewBox="0 0 18 1810" draw:points="0,1810 18,1810 18,0 0,0">
          <text:p/>
        </draw:polygon>
        <draw:polygon draw:style-name="gr8" draw:text-style-name="P8" draw:layer="layout" svg:width="0.017cm" svg:height="0.017cm" svg:x="4.367cm" svg:y="5.698cm" svg:viewBox="0 0 18 18" draw:points="0,18 18,18 18,0 0,0">
          <text:p/>
        </draw:polygon>
        <draw:polygon draw:style-name="gr8" draw:text-style-name="P8" draw:layer="layout" svg:width="0.017cm" svg:height="2.058cm" svg:x="4.367cm" svg:y="3.64cm" svg:viewBox="0 0 18 2059" draw:points="0,2059 18,2059 18,0 0,0">
          <text:p/>
        </draw:polygon>
        <draw:polygon draw:style-name="gr8" draw:text-style-name="P8" draw:layer="layout" svg:width="0.017cm" svg:height="0.016cm" svg:x="4.367cm" svg:y="3.624cm" svg:viewBox="0 0 18 17" draw:points="0,17 18,17 18,0 0,0">
          <text:p/>
        </draw:polygon>
        <draw:polygon draw:style-name="gr8" draw:text-style-name="P8" draw:layer="layout" svg:width="0.017cm" svg:height="2.063cm" svg:x="4.367cm" svg:y="1.561cm" svg:viewBox="0 0 18 2064" draw:points="0,2064 18,2064 18,0 0,0">
          <text:p/>
        </draw:polygon>
        <draw:polygon draw:style-name="gr8" draw:text-style-name="P8" draw:layer="layout" svg:width="0.017cm" svg:height="0.016cm" svg:x="4.367cm" svg:y="1.545cm" svg:viewBox="0 0 18 17" draw:points="0,17 18,17 18,0 0,0">
          <text:p/>
        </draw:polygon>
        <draw:polygon draw:style-name="gr8" draw:text-style-name="P8" draw:layer="layout" svg:width="0.397cm" svg:height="0.017cm" svg:x="4.384cm" svg:y="19.978cm" svg:viewBox="0 0 398 18" draw:points="0,18 398,18 398,0 0,0">
          <text:p/>
        </draw:polygon>
        <draw:polygon draw:style-name="gr8" draw:text-style-name="P8" draw:layer="layout" svg:width="0.397cm" svg:height="0.017cm" svg:x="4.384cm" svg:y="16.642cm" svg:viewBox="0 0 398 18" draw:points="0,18 398,18 398,0 0,0">
          <text:p/>
        </draw:polygon>
        <draw:polygon draw:style-name="gr8" draw:text-style-name="P8" draw:layer="layout" svg:width="0.397cm" svg:height="0.017cm" svg:x="4.384cm" svg:y="14.917cm" svg:viewBox="0 0 398 18" draw:points="0,18 398,18 398,0 0,0">
          <text:p/>
        </draw:polygon>
        <draw:polygon draw:style-name="gr8" draw:text-style-name="P8" draw:layer="layout" svg:width="0.397cm" svg:height="0.017cm" svg:x="4.384cm" svg:y="12.994cm" svg:viewBox="0 0 398 18" draw:points="0,18 398,18 398,0 0,0">
          <text:p/>
        </draw:polygon>
        <draw:polygon draw:style-name="gr8" draw:text-style-name="P8" draw:layer="layout" svg:width="0.397cm" svg:height="0.017cm" svg:x="4.384cm" svg:y="11.172cm" svg:viewBox="0 0 398 18" draw:points="0,18 398,18 398,0 0,0">
          <text:p/>
        </draw:polygon>
        <draw:polygon draw:style-name="gr8" draw:text-style-name="P8" draw:layer="layout" svg:width="0.397cm" svg:height="0.017cm" svg:x="4.384cm" svg:y="9.346cm" svg:viewBox="0 0 398 18" draw:points="0,18 398,18 398,0 0,0">
          <text:p/>
        </draw:polygon>
        <draw:polygon draw:style-name="gr8" draw:text-style-name="P8" draw:layer="layout" svg:width="0.397cm" svg:height="0.017cm" svg:x="4.384cm" svg:y="7.524cm" svg:viewBox="0 0 398 18" draw:points="0,18 398,18 398,0 0,0">
          <text:p/>
        </draw:polygon>
        <draw:polygon draw:style-name="gr8" draw:text-style-name="P8" draw:layer="layout" svg:width="0.397cm" svg:height="0.017cm" svg:x="4.384cm" svg:y="5.698cm" svg:viewBox="0 0 398 18" draw:points="0,18 398,18 398,0 0,0">
          <text:p/>
        </draw:polygon>
        <draw:polygon draw:style-name="gr8" draw:text-style-name="P8" draw:layer="layout" svg:width="0.397cm" svg:height="0.016cm" svg:x="4.384cm" svg:y="3.624cm" svg:viewBox="0 0 398 17" draw:points="0,17 398,17 398,0 0,0">
          <text:p/>
        </draw:polygon>
        <draw:polygon draw:style-name="gr8" draw:text-style-name="P8" draw:layer="layout" svg:width="0.397cm" svg:height="0.016cm" svg:x="4.384cm" svg:y="1.545cm" svg:viewBox="0 0 398 17" draw:points="0,17 398,17 398,0 0,0">
          <text:p/>
        </draw:polygon>
        <draw:path draw:style-name="gr9" draw:text-style-name="P9" draw:layer="layout" svg:width="0.212cm" svg:height="0.135cm" svg:x="4.851cm" svg:y="19.704cm" svg:viewBox="0 0 213 136" svg:d="M213 136v-23h-94v-37c0-58 48-33 94-49v-27h-5c0 11-54 10-75 15-26 6-23 27-26 35-3-19-17-40-53-40-46 0-54 35-54 65v61zM97 113h-76v-34c0-31 9-43 34-44 32 0 42 16 42 37z">
          <text:p/>
        </draw:path>
        <draw:path draw:style-name="gr9" draw:text-style-name="P9" draw:layer="layout" svg:width="0.166cm" svg:height="0.113cm" svg:x="4.902cm" svg:y="19.564cm" svg:viewBox="0 0 167 114" svg:d="M80 114c47 0 87-14 87-59-1-42-38-55-86-55-52 0-81 15-81 58 0 42 37 56 80 56zM81 90c-20 0-63-2-63-33s38-34 65-34c22 0 64 1 64 32 0 33-39 35-66 35z">
          <text:p/>
        </draw:path>
        <draw:path draw:style-name="gr9" draw:text-style-name="P9" draw:layer="layout" svg:width="0.167cm" svg:height="0.101cm" svg:x="4.901cm" svg:y="19.436cm" svg:viewBox="0 0 168 102" svg:d="M86 102c47 0 81-11 82-54 0-43-43-48-61-48v22c26 0 40 8 40 26 0 30-37 31-61 31-26 0-66-1-66-31 0-21 18-26 34-26v-22c-36 1-54 21-54 48 0 48 44 54 86 54z">
          <text:p/>
        </draw:path>
        <draw:polygon draw:style-name="gr9" draw:text-style-name="P9" draw:layer="layout" svg:width="0.157cm" svg:height="0.097cm" svg:x="4.906cm" svg:y="19.321cm" svg:viewBox="0 0 158 98" draw:points="139,98 158,98 158,0 139,0 139,74 19,1 0,1 0,95 19,95 19,25">
          <text:p/>
        </draw:polygon>
        <draw:path draw:style-name="gr9" draw:text-style-name="P9" draw:layer="layout" svg:width="0.161cm" svg:height="0.101cm" svg:x="4.902cm" svg:y="19.193cm" svg:viewBox="0 0 162 102" svg:d="M162 102v-22h-108c-23 0-35-16-35-34 1-22 16-23 36-23h107v-23h-118c-31 0-44 15-44 42 0 20 20 37 23 38h-19v22z">
          <text:p/>
        </draw:path>
        <draw:path draw:style-name="gr9" draw:text-style-name="P9" draw:layer="layout" svg:width="0.165cm" svg:height="0.11cm" svg:x="4.902cm" svg:y="19.055cm" svg:viewBox="0 0 166 111" svg:d="M123 111c20-1 41-5 43-39 0-14-6-29-26-38 16-1 23-5 23-20 0-4 0-8-1-14h-16c0 3 0 5 1 7-1 6-3 7-17 7h-84c-19 0-46 1-46 45 0 27 12 46 46 46v-21c-20 0-28-4-28-25 0-18 10-23 19-23h16c9 0 10 7 13 14l13 35c6 15 17 26 44 26zM76 37h41c19 0 30 15 31 29-1 13-8 22-27 22-30-2-27-16-45-51z">
          <text:p/>
        </draw:path>
        <draw:polygon draw:style-name="gr9" draw:text-style-name="P9" draw:layer="layout" svg:width="0.157cm" svg:height="0.178cm" svg:x="4.906cm" svg:y="18.794cm" svg:viewBox="0 0 158 179" draw:points="158,138 158,115 19,90 158,63 158,39 0,0 0,23 139,51 0,78 0,101 139,126 0,155 0,179">
          <text:p/>
        </draw:polygon>
        <draw:path draw:style-name="gr9" draw:text-style-name="P9" draw:layer="layout" svg:width="0.165cm" svg:height="0.109cm" svg:x="4.902cm" svg:y="18.671cm" svg:viewBox="0 0 166 110" svg:d="M123 110c20 0 41-5 43-38 0-13-6-28-26-37 16-2 23-6 23-22 0-4 0-8-1-13h-16c0 2 0 4 1 6-1 6-3 8-17 8h-84c-19 0-46 1-46 45 0 27 12 45 46 45v-20c-20 0-28-4-28-25 0-17 10-23 19-23h16c9 0 10 8 13 15l13 33c6 16 17 26 44 26zM76 38h41c19 0 30 15 31 28-1 12-8 21-27 21-30-1-27-15-45-49z">
          <text:p/>
        </draw:path>
        <draw:path draw:style-name="gr9" draw:text-style-name="P9" draw:layer="layout" svg:width="0.159cm" svg:height="0.068cm" svg:x="4.904cm" svg:y="18.573cm" svg:viewBox="0 0 160 69" svg:d="M160 69v-22h-93c-29 0-45-14-45-36 0-4 0-7 1-11h-23c0 29 10 38 28 48h-27v21z">
          <text:p/>
        </draw:path>
        <draw:path draw:style-name="gr9" draw:text-style-name="P9" draw:layer="layout" svg:width="0.166cm" svg:height="0.101cm" svg:x="4.901cm" svg:y="18.457cm" svg:viewBox="0 0 167 102" svg:d="M43 101c35 0 41-24 48-44 9-24 12-34 32-34 16 1 25 11 25 30 0 22-13 26-32 26v23c22 0 51-5 51-49 0-31-17-53-51-53-19 0-30 13-41 40-12 30-15 37-35 37-12 0-20-7-20-25s7-25 27-25v-22c-35 0-47 21-47 48 0 32 18 48 43 48z">
          <text:p/>
        </draw:path>
        <draw:path draw:style-name="gr9" draw:text-style-name="P9" draw:layer="layout" svg:width="0.2cm" svg:height="0.07cm" svg:x="4.863cm" svg:y="18.372cm" svg:viewBox="0 0 201 71" svg:d="M170 50c21 0 31-2 31-24v-25h-19v16c0 9-3 11-10 11h-109v-28h-19v28h-44v22h44v21h19v-21z">
          <text:p/>
        </draw:path>
        <draw:polygon draw:style-name="gr9" draw:text-style-name="P9" draw:layer="layout" svg:width="0.157cm" svg:height="0.178cm" svg:x="4.906cm" svg:y="18.183cm" svg:viewBox="0 0 158 179" draw:points="158,139 158,116 19,91 158,64 158,39 0,0 0,23 139,51 0,79 0,102 139,127 0,156 0,179">
          <text:p/>
        </draw:polygon>
        <draw:path draw:style-name="gr9" draw:text-style-name="P9" draw:layer="layout" svg:width="0.165cm" svg:height="0.109cm" svg:x="4.902cm" svg:y="18.06cm" svg:viewBox="0 0 166 110" svg:d="M123 110c20 0 41-5 43-39 0-13-6-28-26-38 16-1 23-5 23-20 0-4 0-8-1-13h-16c0 2 0 4 1 6-1 6-3 8-17 8h-84c-19 0-46 1-46 44 0 27 12 46 46 46v-21c-20 0-28-4-28-25 0-17 10-23 19-23h16c9 0 10 8 13 14l13 34c6 17 17 27 44 27zM76 37h41c19 0 30 15 31 28-1 12-8 21-27 21-30-1-27-15-45-49z">
          <text:p/>
        </draw:path>
        <draw:path draw:style-name="gr9" draw:text-style-name="P9" draw:layer="layout" svg:width="0.166cm" svg:height="0.113cm" svg:x="4.902cm" svg:y="17.855cm" svg:viewBox="0 0 167 114" svg:d="M80 114c47 0 87-14 87-58-1-42-38-56-86-56-52 0-81 16-81 59 0 41 37 55 80 55zM81 90c-20 0-63-1-63-33 0-30 38-33 65-33 22 0 64 1 64 32 0 33-39 34-66 34z">
          <text:p/>
        </draw:path>
        <draw:path draw:style-name="gr9" draw:text-style-name="P9" draw:layer="layout" svg:width="0.217cm" svg:height="0.106cm" svg:x="4.851cm" svg:y="17.721cm" svg:viewBox="0 0 218 107" svg:d="M137 107c3 0 5 0 8 0 29 0 73-7 73-48 0-20-13-31-26-38h21v-21h-213v22h73c-13 9-22 22-22 36 0 47 55 48 86 49zM134 21c50 0 64 14 64 35 0 27-35 28-59 28-20 0-69-1-69-29s29-33 64-34z">
          <text:p/>
        </draw:path>
        <draw:path draw:style-name="gr9" draw:text-style-name="P9" draw:layer="layout" svg:width="0.214cm" svg:height="0.106cm" svg:x="4.902cm" svg:y="17.573cm" svg:viewBox="0 0 215 107" svg:d="M215 107v-22h-70c10-7 21-13 21-34 0-51-70-51-90-51-42 0-76 17-76 50 0 15 7 27 22 36h-18v21zM83 85c-27 0-65-2-65-30s38-31 66-31c26 0 64 5 64 29 0 29-35 32-65 32z">
          <text:p/>
        </draw:path>
        <draw:polygon draw:style-name="gr9" draw:text-style-name="P9" draw:layer="layout" svg:width="0.212cm" svg:height="0.057cm" svg:x="4.851cm" svg:y="17.497cm" svg:viewBox="0 0 213 58" draw:points="123,42 213,42 213,20 110,20 98,0 74,0 86,20 0,20 0,42 99,42 109,58 134,58">
          <text:p/>
        </draw:polygon>
        <draw:path draw:style-name="gr9" draw:text-style-name="P9" draw:layer="layout" svg:width="0.211cm" svg:height="0.119cm" svg:x="4.906cm" svg:y="17.375cm" svg:viewBox="0 0 212 120" svg:d="M189 114h21c1-5 2-10 2-15 0-12-4-22-8-27-10-12-34-18-66-28l-138-44v23l138 37-138 36v24l161-51c24 6 31 15 31 28 0 6-1 11-3 17z">
          <text:p/>
        </draw:path>
        <draw:polygon draw:style-name="gr9" draw:text-style-name="P9" draw:layer="layout" svg:width="0.157cm" svg:height="0.178cm" svg:x="4.906cm" svg:y="17.186cm" svg:viewBox="0 0 158 179" draw:points="158,138 158,115 19,90 158,63 158,39 0,0 0,24 139,52 0,78 0,101 139,127 0,155 0,179">
          <text:p/>
        </draw:polygon>
        <draw:path draw:style-name="gr9" draw:text-style-name="P9" draw:layer="layout" svg:width="0.162cm" svg:height="0.098cm" svg:x="4.905cm" svg:y="17.061cm" svg:viewBox="0 0 163 99" svg:d="M0 99h121c29 0 42-13 42-37 0-11-4-28-25-39h21v-23h-159v23h107c17 0 37 8 37 38 0 9-5 16-21 16h-123z">
          <text:p/>
        </draw:path>
        <draw:polygon draw:style-name="gr8" draw:text-style-name="P8" draw:layer="layout" svg:width="0.016cm" svg:height="0.017cm" svg:x="4.781cm" svg:y="19.978cm" svg:viewBox="0 0 17 18" draw:points="0,18 17,18 17,0 0,0">
          <text:p/>
        </draw:polygon>
        <draw:polygon draw:style-name="gr8" draw:text-style-name="P8" draw:layer="layout" svg:width="0.016cm" svg:height="3.319cm" svg:x="4.781cm" svg:y="16.659cm" svg:viewBox="0 0 17 3320" draw:points="0,3320 17,3320 17,0 0,0">
          <text:p/>
        </draw:polygon>
        <draw:polygon draw:style-name="gr8" draw:text-style-name="P8" draw:layer="layout" svg:width="0.016cm" svg:height="0.017cm" svg:x="4.781cm" svg:y="16.642cm" svg:viewBox="0 0 17 18" draw:points="0,18 17,18 17,0 0,0">
          <text:p/>
        </draw:polygon>
        <draw:polygon draw:style-name="gr8" draw:text-style-name="P8" draw:layer="layout" svg:width="0.016cm" svg:height="1.708cm" svg:x="4.781cm" svg:y="14.934cm" svg:viewBox="0 0 17 1709" draw:points="0,1709 17,1709 17,0 0,0">
          <text:p/>
        </draw:polygon>
        <draw:polygon draw:style-name="gr8" draw:text-style-name="P8" draw:layer="layout" svg:width="0.016cm" svg:height="0.017cm" svg:x="4.781cm" svg:y="14.917cm" svg:viewBox="0 0 17 18" draw:points="0,18 17,18 17,0 0,0">
          <text:p/>
        </draw:polygon>
        <draw:polygon draw:style-name="gr8" draw:text-style-name="P8" draw:layer="layout" svg:width="0.016cm" svg:height="1.906cm" svg:x="4.781cm" svg:y="13.011cm" svg:viewBox="0 0 17 1907" draw:points="0,1907 17,1907 17,0 0,0">
          <text:p/>
        </draw:polygon>
        <draw:polygon draw:style-name="gr8" draw:text-style-name="P8" draw:layer="layout" svg:width="0.016cm" svg:height="0.017cm" svg:x="4.781cm" svg:y="12.994cm" svg:viewBox="0 0 17 18" draw:points="0,18 17,18 17,0 0,0">
          <text:p/>
        </draw:polygon>
        <draw:polygon draw:style-name="gr8" draw:text-style-name="P8" draw:layer="layout" svg:width="0.016cm" svg:height="1.805cm" svg:x="4.781cm" svg:y="11.189cm" svg:viewBox="0 0 17 1806" draw:points="0,1806 17,1806 17,0 0,0">
          <text:p/>
        </draw:polygon>
        <draw:polygon draw:style-name="gr8" draw:text-style-name="P8" draw:layer="layout" svg:width="0.016cm" svg:height="0.017cm" svg:x="4.781cm" svg:y="11.172cm" svg:viewBox="0 0 17 18" draw:points="0,18 17,18 17,0 0,0">
          <text:p/>
        </draw:polygon>
        <draw:polygon draw:style-name="gr8" draw:text-style-name="P8" draw:layer="layout" svg:width="0.016cm" svg:height="1.809cm" svg:x="4.781cm" svg:y="9.363cm" svg:viewBox="0 0 17 1810" draw:points="0,1810 17,1810 17,0 0,0">
          <text:p/>
        </draw:polygon>
        <draw:polygon draw:style-name="gr8" draw:text-style-name="P8" draw:layer="layout" svg:width="0.016cm" svg:height="0.017cm" svg:x="4.781cm" svg:y="9.346cm" svg:viewBox="0 0 17 18" draw:points="0,18 17,18 17,0 0,0">
          <text:p/>
        </draw:polygon>
        <draw:polygon draw:style-name="gr8" draw:text-style-name="P8" draw:layer="layout" svg:width="0.016cm" svg:height="1.805cm" svg:x="4.781cm" svg:y="7.541cm" svg:viewBox="0 0 17 1806" draw:points="0,1806 17,1806 17,0 0,0">
          <text:p/>
        </draw:polygon>
        <draw:polygon draw:style-name="gr8" draw:text-style-name="P8" draw:layer="layout" svg:width="0.016cm" svg:height="0.017cm" svg:x="4.781cm" svg:y="7.524cm" svg:viewBox="0 0 17 18" draw:points="0,18 17,18 17,0 0,0">
          <text:p/>
        </draw:polygon>
        <draw:polygon draw:style-name="gr8" draw:text-style-name="P8" draw:layer="layout" svg:width="0.016cm" svg:height="1.809cm" svg:x="4.781cm" svg:y="5.715cm" svg:viewBox="0 0 17 1810" draw:points="0,1810 17,1810 17,0 0,0">
          <text:p/>
        </draw:polygon>
        <draw:polygon draw:style-name="gr8" draw:text-style-name="P8" draw:layer="layout" svg:width="0.016cm" svg:height="0.017cm" svg:x="4.781cm" svg:y="5.698cm" svg:viewBox="0 0 17 18" draw:points="0,18 17,18 17,0 0,0">
          <text:p/>
        </draw:polygon>
        <draw:polygon draw:style-name="gr8" draw:text-style-name="P8" draw:layer="layout" svg:width="0.016cm" svg:height="2.058cm" svg:x="4.781cm" svg:y="3.64cm" svg:viewBox="0 0 17 2059" draw:points="0,2059 17,2059 17,0 0,0">
          <text:p/>
        </draw:polygon>
        <draw:polygon draw:style-name="gr8" draw:text-style-name="P8" draw:layer="layout" svg:width="0.016cm" svg:height="0.016cm" svg:x="4.781cm" svg:y="3.624cm" svg:viewBox="0 0 17 17" draw:points="0,17 17,17 17,0 0,0">
          <text:p/>
        </draw:polygon>
        <draw:polygon draw:style-name="gr8" draw:text-style-name="P8" draw:layer="layout" svg:width="0.016cm" svg:height="2.063cm" svg:x="4.781cm" svg:y="1.561cm" svg:viewBox="0 0 17 2064" draw:points="0,2064 17,2064 17,0 0,0">
          <text:p/>
        </draw:polygon>
        <draw:polygon draw:style-name="gr8" draw:text-style-name="P8" draw:layer="layout" svg:width="0.016cm" svg:height="0.016cm" svg:x="4.781cm" svg:y="1.545cm" svg:viewBox="0 0 17 17" draw:points="0,17 17,17 17,0 0,0">
          <text:p/>
        </draw:polygon>
        <draw:polygon draw:style-name="gr8" draw:text-style-name="P8" draw:layer="layout" svg:width="0.397cm" svg:height="0.017cm" svg:x="4.797cm" svg:y="19.978cm" svg:viewBox="0 0 398 18" draw:points="0,18 398,18 398,0 0,0">
          <text:p/>
        </draw:polygon>
        <draw:polygon draw:style-name="gr8" draw:text-style-name="P8" draw:layer="layout" svg:width="0.397cm" svg:height="0.017cm" svg:x="4.797cm" svg:y="16.642cm" svg:viewBox="0 0 398 18" draw:points="0,18 398,18 398,0 0,0">
          <text:p/>
        </draw:polygon>
        <draw:polygon draw:style-name="gr8" draw:text-style-name="P8" draw:layer="layout" svg:width="0.397cm" svg:height="0.017cm" svg:x="4.797cm" svg:y="14.917cm" svg:viewBox="0 0 398 18" draw:points="0,18 398,18 398,0 0,0">
          <text:p/>
        </draw:polygon>
        <draw:polygon draw:style-name="gr8" draw:text-style-name="P8" draw:layer="layout" svg:width="0.397cm" svg:height="0.017cm" svg:x="4.797cm" svg:y="12.994cm" svg:viewBox="0 0 398 18" draw:points="0,18 398,18 398,0 0,0">
          <text:p/>
        </draw:polygon>
        <draw:polygon draw:style-name="gr8" draw:text-style-name="P8" draw:layer="layout" svg:width="0.397cm" svg:height="0.017cm" svg:x="4.797cm" svg:y="11.172cm" svg:viewBox="0 0 398 18" draw:points="0,18 398,18 398,0 0,0">
          <text:p/>
        </draw:polygon>
        <draw:polygon draw:style-name="gr8" draw:text-style-name="P8" draw:layer="layout" svg:width="0.397cm" svg:height="0.017cm" svg:x="4.797cm" svg:y="9.346cm" svg:viewBox="0 0 398 18" draw:points="0,18 398,18 398,0 0,0">
          <text:p/>
        </draw:polygon>
        <draw:polygon draw:style-name="gr8" draw:text-style-name="P8" draw:layer="layout" svg:width="0.397cm" svg:height="0.017cm" svg:x="4.797cm" svg:y="7.524cm" svg:viewBox="0 0 398 18" draw:points="0,18 398,18 398,0 0,0">
          <text:p/>
        </draw:polygon>
        <draw:polygon draw:style-name="gr8" draw:text-style-name="P8" draw:layer="layout" svg:width="0.397cm" svg:height="0.017cm" svg:x="4.797cm" svg:y="5.698cm" svg:viewBox="0 0 398 18" draw:points="0,18 398,18 398,0 0,0">
          <text:p/>
        </draw:polygon>
        <draw:polygon draw:style-name="gr8" draw:text-style-name="P8" draw:layer="layout" svg:width="0.397cm" svg:height="0.016cm" svg:x="4.797cm" svg:y="3.624cm" svg:viewBox="0 0 398 17" draw:points="0,17 398,17 398,0 0,0">
          <text:p/>
        </draw:polygon>
        <draw:polygon draw:style-name="gr8" draw:text-style-name="P8" draw:layer="layout" svg:width="0.397cm" svg:height="0.016cm" svg:x="4.797cm" svg:y="1.545cm" svg:viewBox="0 0 398 17" draw:points="0,17 398,17 398,0 0,0">
          <text:p/>
        </draw:polygon>
        <draw:path draw:style-name="gr9" draw:text-style-name="P9" draw:layer="layout" svg:width="0.274cm" svg:height="0.128cm" svg:x="5.208cm" svg:y="19.721cm" svg:viewBox="0 0 275 129" svg:d="M202 129c3 0 6 0 9 0 30 0 64-11 64-65-1-32-17-64-69-64-37 0-44 28-55 54-8 23-12 49-39 49-23-1-39-9-39-36 0-24 11-37 39-37v-24c-31 0-59 9-61 60 0 30 18 60 61 60 14 0 38-1 49-30 8-17 13-34 19-49 7-18 14-22 26-23 2-1 5-1 7-1 25 0 40 14 40 40 0 41-21 43-44 43h-7zM0 54l40 26v-19l-40-38z">
          <text:p/>
        </draw:path>
        <draw:path draw:style-name="gr9" draw:text-style-name="P9" draw:layer="layout" svg:width="0.159cm" svg:height="0.068cm" svg:x="5.317cm" svg:y="19.615cm" svg:viewBox="0 0 160 69" svg:d="M160 69v-23h-92c-29 0-45-13-45-34 0-4 1-8 1-12h-24c0 29 11 38 30 47h-29v22z">
          <text:p/>
        </draw:path>
        <draw:polygon draw:style-name="gr9" draw:text-style-name="P9" draw:layer="layout" svg:width="0.028cm" svg:height="0.026cm" svg:x="5.448cm" svg:y="19.564cm" svg:viewBox="0 0 29 27" draw:points="29,0 0,0 0,27 29,27">
          <text:p/>
        </draw:polygon>
        <draw:path draw:style-name="gr9" draw:text-style-name="P9" draw:layer="layout" svg:width="0.215cm" svg:height="0.106cm" svg:x="5.315cm" svg:y="19.345cm" svg:viewBox="0 0 216 107" svg:d="M216 107v-22h-70c9-7 20-13 20-34 0-51-69-51-90-51-42 0-76 16-76 50 0 15 7 26 22 36h-18v21zM84 85c-28 0-66-2-66-31 0-28 38-31 66-31 26 0 64 4 64 30 0 29-35 32-64 32z">
          <text:p/>
        </draw:path>
        <draw:path draw:style-name="gr9" draw:text-style-name="P9" draw:layer="layout" svg:width="0.159cm" svg:height="0.068cm" svg:x="5.317cm" svg:y="19.239cm" svg:viewBox="0 0 160 69" svg:d="M160 69v-22h-92c-29 0-45-13-45-35 0-4 1-8 1-12h-24c0 30 11 39 30 48h-29v21z">
          <text:p/>
        </draw:path>
        <draw:polygon draw:style-name="gr9" draw:text-style-name="P9" draw:layer="layout" svg:width="0.157cm" svg:height="0.096cm" svg:x="5.319cm" svg:y="19.133cm" svg:viewBox="0 0 158 97" draw:points="140,97 158,97 158,0 140,0 140,74 18,0 0,0 0,94 18,94 18,25">
          <text:p/>
        </draw:polygon>
        <draw:path draw:style-name="gr9" draw:text-style-name="P9" draw:layer="layout" svg:width="0.166cm" svg:height="0.099cm" svg:x="5.315cm" svg:y="19.015cm" svg:viewBox="0 0 167 100" svg:d="M86 100c24 0 81-3 81-50 0-15-6-50-57-50v22c13 0 37 0 37 28 0 25-31 27-54 28-3-1-5-1-7-1v-77h-17c-31 0-69 4-69 49 0 47 61 51 86 51zM66 23v54c-19 0-48-3-48-28 0-24 26-26 48-26z">
          <text:p/>
        </draw:path>
        <draw:path draw:style-name="gr9" draw:text-style-name="P9" draw:layer="layout" svg:width="0.215cm" svg:height="0.106cm" svg:x="5.315cm" svg:y="18.875cm" svg:viewBox="0 0 216 107" svg:d="M216 107v-22h-70c9-9 20-14 20-35 0-50-69-50-90-50-42 0-76 16-76 48 0 16 7 27 22 37h-18v22zM84 85c-28 0-66-2-66-32 0-27 38-30 66-30 26 0 64 4 64 29 0 30-35 33-64 33z">
          <text:p/>
        </draw:path>
        <draw:polygon draw:style-name="gr9" draw:text-style-name="P9" draw:layer="layout" svg:width="0.212cm" svg:height="0.056cm" svg:x="5.264cm" svg:y="18.799cm" svg:viewBox="0 0 213 57" draw:points="124,41 213,41 213,19 110,19 99,0 74,0 86,19 0,19 0,41 99,41 109,57 134,57">
          <text:p/>
        </draw:polygon>
        <draw:path draw:style-name="gr9" draw:text-style-name="P9" draw:layer="layout" svg:width="0.211cm" svg:height="0.118cm" svg:x="5.319cm" svg:y="18.677cm" svg:viewBox="0 0 212 119" svg:d="M189 114h21c2-5 2-10 2-15 0-12-4-22-8-27-10-12-33-18-66-29l-138-43v23l138 37-138 36v23l161-50c24 6 32 15 32 28 0 5-1 11-4 17z">
          <text:p/>
        </draw:path>
        <draw:polygon draw:style-name="gr9" draw:text-style-name="P9" draw:layer="layout" svg:width="0.157cm" svg:height="0.178cm" svg:x="5.319cm" svg:y="18.488cm" svg:viewBox="0 0 158 179" draw:points="158,139 158,116 19,90 158,63 158,39 0,0 0,23 140,51 0,78 0,101 140,127 0,156 0,179">
          <text:p/>
        </draw:polygon>
        <draw:polygon draw:style-name="gr8" draw:text-style-name="P8" draw:layer="layout" svg:width="0.017cm" svg:height="0.017cm" svg:x="5.194cm" svg:y="19.978cm" svg:viewBox="0 0 18 18" draw:points="0,18 18,18 18,0 0,0">
          <text:p/>
        </draw:polygon>
        <draw:polygon draw:style-name="gr8" draw:text-style-name="P8" draw:layer="layout" svg:width="0.017cm" svg:height="3.319cm" svg:x="5.194cm" svg:y="16.659cm" svg:viewBox="0 0 18 3320" draw:points="0,3320 18,3320 18,0 0,0">
          <text:p/>
        </draw:polygon>
        <draw:polygon draw:style-name="gr8" draw:text-style-name="P8" draw:layer="layout" svg:width="0.017cm" svg:height="0.017cm" svg:x="5.194cm" svg:y="16.642cm" svg:viewBox="0 0 18 18" draw:points="0,18 18,18 18,0 0,0">
          <text:p/>
        </draw:polygon>
        <draw:polygon draw:style-name="gr8" draw:text-style-name="P8" draw:layer="layout" svg:width="0.017cm" svg:height="1.708cm" svg:x="5.194cm" svg:y="14.934cm" svg:viewBox="0 0 18 1709" draw:points="0,1709 18,1709 18,0 0,0">
          <text:p/>
        </draw:polygon>
        <draw:polygon draw:style-name="gr8" draw:text-style-name="P8" draw:layer="layout" svg:width="0.017cm" svg:height="0.017cm" svg:x="5.194cm" svg:y="14.917cm" svg:viewBox="0 0 18 18" draw:points="0,18 18,18 18,0 0,0">
          <text:p/>
        </draw:polygon>
        <draw:polygon draw:style-name="gr8" draw:text-style-name="P8" draw:layer="layout" svg:width="0.017cm" svg:height="1.906cm" svg:x="5.194cm" svg:y="13.011cm" svg:viewBox="0 0 18 1907" draw:points="0,1907 18,1907 18,0 0,0">
          <text:p/>
        </draw:polygon>
        <draw:polygon draw:style-name="gr8" draw:text-style-name="P8" draw:layer="layout" svg:width="0.017cm" svg:height="0.017cm" svg:x="5.194cm" svg:y="12.994cm" svg:viewBox="0 0 18 18" draw:points="0,18 18,18 18,0 0,0">
          <text:p/>
        </draw:polygon>
        <draw:polygon draw:style-name="gr8" draw:text-style-name="P8" draw:layer="layout" svg:width="0.017cm" svg:height="1.805cm" svg:x="5.194cm" svg:y="11.189cm" svg:viewBox="0 0 18 1806" draw:points="0,1806 18,1806 18,0 0,0">
          <text:p/>
        </draw:polygon>
        <draw:polygon draw:style-name="gr8" draw:text-style-name="P8" draw:layer="layout" svg:width="0.017cm" svg:height="0.017cm" svg:x="5.194cm" svg:y="11.172cm" svg:viewBox="0 0 18 18" draw:points="0,18 18,18 18,0 0,0">
          <text:p/>
        </draw:polygon>
        <draw:polygon draw:style-name="gr8" draw:text-style-name="P8" draw:layer="layout" svg:width="0.017cm" svg:height="1.809cm" svg:x="5.194cm" svg:y="9.363cm" svg:viewBox="0 0 18 1810" draw:points="0,1810 18,1810 18,0 0,0">
          <text:p/>
        </draw:polygon>
        <draw:polygon draw:style-name="gr8" draw:text-style-name="P8" draw:layer="layout" svg:width="0.017cm" svg:height="0.017cm" svg:x="5.194cm" svg:y="9.346cm" svg:viewBox="0 0 18 18" draw:points="0,18 18,18 18,0 0,0">
          <text:p/>
        </draw:polygon>
        <draw:polygon draw:style-name="gr8" draw:text-style-name="P8" draw:layer="layout" svg:width="0.017cm" svg:height="1.805cm" svg:x="5.194cm" svg:y="7.541cm" svg:viewBox="0 0 18 1806" draw:points="0,1806 18,1806 18,0 0,0">
          <text:p/>
        </draw:polygon>
        <draw:polygon draw:style-name="gr8" draw:text-style-name="P8" draw:layer="layout" svg:width="0.017cm" svg:height="0.017cm" svg:x="5.194cm" svg:y="7.524cm" svg:viewBox="0 0 18 18" draw:points="0,18 18,18 18,0 0,0">
          <text:p/>
        </draw:polygon>
        <draw:polygon draw:style-name="gr8" draw:text-style-name="P8" draw:layer="layout" svg:width="0.017cm" svg:height="1.809cm" svg:x="5.194cm" svg:y="5.715cm" svg:viewBox="0 0 18 1810" draw:points="0,1810 18,1810 18,0 0,0">
          <text:p/>
        </draw:polygon>
        <draw:polygon draw:style-name="gr8" draw:text-style-name="P8" draw:layer="layout" svg:width="0.017cm" svg:height="0.017cm" svg:x="5.194cm" svg:y="5.698cm" svg:viewBox="0 0 18 18" draw:points="0,18 18,18 18,0 0,0">
          <text:p/>
        </draw:polygon>
        <draw:polygon draw:style-name="gr8" draw:text-style-name="P8" draw:layer="layout" svg:width="0.017cm" svg:height="2.058cm" svg:x="5.194cm" svg:y="3.64cm" svg:viewBox="0 0 18 2059" draw:points="0,2059 18,2059 18,0 0,0">
          <text:p/>
        </draw:polygon>
        <draw:polygon draw:style-name="gr8" draw:text-style-name="P8" draw:layer="layout" svg:width="0.017cm" svg:height="0.016cm" svg:x="5.194cm" svg:y="3.624cm" svg:viewBox="0 0 18 17" draw:points="0,17 18,17 18,0 0,0">
          <text:p/>
        </draw:polygon>
        <draw:polygon draw:style-name="gr8" draw:text-style-name="P8" draw:layer="layout" svg:width="0.017cm" svg:height="2.063cm" svg:x="5.194cm" svg:y="1.561cm" svg:viewBox="0 0 18 2064" draw:points="0,2064 18,2064 18,0 0,0">
          <text:p/>
        </draw:polygon>
        <draw:polygon draw:style-name="gr8" draw:text-style-name="P8" draw:layer="layout" svg:width="0.017cm" svg:height="0.016cm" svg:x="5.194cm" svg:y="1.545cm" svg:viewBox="0 0 18 17" draw:points="0,17 18,17 18,0 0,0">
          <text:p/>
        </draw:polygon>
        <draw:polygon draw:style-name="gr8" draw:text-style-name="P8" draw:layer="layout" svg:width="0.396cm" svg:height="0.017cm" svg:x="5.211cm" svg:y="19.978cm" svg:viewBox="0 0 397 18" draw:points="0,18 397,18 397,0 0,0">
          <text:p/>
        </draw:polygon>
        <draw:polygon draw:style-name="gr8" draw:text-style-name="P8" draw:layer="layout" svg:width="0.396cm" svg:height="0.017cm" svg:x="5.211cm" svg:y="16.642cm" svg:viewBox="0 0 397 18" draw:points="0,18 397,18 397,0 0,0">
          <text:p/>
        </draw:polygon>
        <draw:polygon draw:style-name="gr8" draw:text-style-name="P8" draw:layer="layout" svg:width="0.396cm" svg:height="0.017cm" svg:x="5.211cm" svg:y="14.917cm" svg:viewBox="0 0 397 18" draw:points="0,18 397,18 397,0 0,0">
          <text:p/>
        </draw:polygon>
        <draw:polygon draw:style-name="gr8" draw:text-style-name="P8" draw:layer="layout" svg:width="0.396cm" svg:height="0.017cm" svg:x="5.211cm" svg:y="12.994cm" svg:viewBox="0 0 397 18" draw:points="0,18 397,18 397,0 0,0">
          <text:p/>
        </draw:polygon>
        <draw:polygon draw:style-name="gr8" draw:text-style-name="P8" draw:layer="layout" svg:width="0.396cm" svg:height="0.017cm" svg:x="5.211cm" svg:y="11.172cm" svg:viewBox="0 0 397 18" draw:points="0,18 397,18 397,0 0,0">
          <text:p/>
        </draw:polygon>
        <draw:polygon draw:style-name="gr8" draw:text-style-name="P8" draw:layer="layout" svg:width="0.396cm" svg:height="0.017cm" svg:x="5.211cm" svg:y="9.346cm" svg:viewBox="0 0 397 18" draw:points="0,18 397,18 397,0 0,0">
          <text:p/>
        </draw:polygon>
        <draw:polygon draw:style-name="gr8" draw:text-style-name="P8" draw:layer="layout" svg:width="0.396cm" svg:height="0.017cm" svg:x="5.211cm" svg:y="7.524cm" svg:viewBox="0 0 397 18" draw:points="0,18 397,18 397,0 0,0">
          <text:p/>
        </draw:polygon>
        <draw:polygon draw:style-name="gr8" draw:text-style-name="P8" draw:layer="layout" svg:width="0.396cm" svg:height="0.017cm" svg:x="5.211cm" svg:y="5.698cm" svg:viewBox="0 0 397 18" draw:points="0,18 397,18 397,0 0,0">
          <text:p/>
        </draw:polygon>
        <draw:polygon draw:style-name="gr8" draw:text-style-name="P8" draw:layer="layout" svg:width="0.396cm" svg:height="0.016cm" svg:x="5.211cm" svg:y="3.624cm" svg:viewBox="0 0 397 17" draw:points="0,17 397,17 397,0 0,0">
          <text:p/>
        </draw:polygon>
        <draw:polygon draw:style-name="gr8" draw:text-style-name="P8" draw:layer="layout" svg:width="0.396cm" svg:height="0.016cm" svg:x="5.211cm" svg:y="1.545cm" svg:viewBox="0 0 397 17" draw:points="0,17 397,17 397,0 0,0">
          <text:p/>
        </draw:polygon>
        <draw:polygon draw:style-name="gr9" draw:text-style-name="P9" draw:layer="layout" svg:width="0.212cm" svg:height="0.177cm" svg:x="5.678cm" svg:y="19.665cm" svg:viewBox="0 0 213 178" draw:points="213,178 213,155 9,155 213,104 213,76 9,24 213,24 213,0 0,0 0,41 177,87 197,90 177,93 0,137 0,178">
          <text:p/>
        </draw:polygon>
        <draw:path draw:style-name="gr9" draw:text-style-name="P9" draw:layer="layout" svg:width="0.166cm" svg:height="0.099cm" svg:x="5.728cm" svg:y="19.533cm" svg:viewBox="0 0 167 100" svg:d="M85 100c24 0 82-3 82-50 0-14-6-50-58-50v22c13 0 38 1 38 28 0 25-32 27-54 27-4 0-6 0-8 0v-77h-15c-32 0-70 4-70 49 0 47 61 51 85 51zM67 24v53c-20 0-48-3-48-28 0-23 25-25 48-25z">
          <text:p/>
        </draw:path>
        <draw:path draw:style-name="gr9" draw:text-style-name="P9" draw:layer="layout" svg:width="0.217cm" svg:height="0.107cm" svg:x="5.677cm" svg:y="19.399cm" svg:viewBox="0 0 218 108" svg:d="M138 107c2 0 5 1 7 1 30 0 73-8 73-48 0-22-12-31-25-39h21v-21h-214v22h73c-14 9-22 22-22 36 0 48 56 49 87 49zM135 22c50 0 64 12 64 34 0 27-35 29-60 29-20 0-69-1-69-30 0-28 30-33 65-33z">
          <text:p/>
        </draw:path>
        <draw:path draw:style-name="gr9" draw:text-style-name="P9" draw:layer="layout" svg:width="0.205cm" svg:height="0.022cm" svg:x="5.685cm" svg:y="19.335cm" svg:viewBox="0 0 206 23" svg:d="M206 0h-159v23h159zM28 0h-28v22h28z">
          <text:p/>
        </draw:path>
        <draw:path draw:style-name="gr9" draw:text-style-name="P9" draw:layer="layout" svg:width="0.166cm" svg:height="0.109cm" svg:x="5.728cm" svg:y="19.197cm" svg:viewBox="0 0 167 110" svg:d="M124 110c20-1 40-5 43-38 0-13-6-28-26-39 16-1 23-5 23-20 0-4-1-8-1-13h-16c0 2 0 4 0 6 0 6-2 8-15 8h-86c-19 0-46 1-46 45 0 27 12 45 46 45v-21c-20 0-27-3-27-24 0-18 10-24 19-24h16c9 0 9 9 12 15l14 34c6 16 17 26 44 26zM77 37h41c19 0 30 16 30 29 0 12-7 21-26 21-30-1-27-15-45-50z">
          <text:p/>
        </draw:path>
        <draw:path draw:style-name="gr9" draw:text-style-name="P9" draw:layer="layout" svg:width="0.162cm" svg:height="0.101cm" svg:x="5.728cm" svg:y="19.068cm" svg:viewBox="0 0 163 102" svg:d="M163 102v-22h-110c-22 0-34-17-34-35 0-21 16-22 36-22h108v-23h-119c-31 0-44 15-44 42 0 19 19 37 22 38h-18v22z">
          <text:p/>
        </draw:path>
        <draw:path draw:style-name="gr9" draw:text-style-name="P9" draw:layer="layout" svg:width="0.166cm" svg:height="0.11cm" svg:x="5.728cm" svg:y="18.93cm" svg:viewBox="0 0 167 111" svg:d="M124 111c20-1 40-5 43-40 0-13-6-28-26-37 16-1 23-5 23-20 0-4-1-9-1-14h-16c0 3 0 5 0 7 0 5-2 7-15 7h-86c-19 0-46 1-46 45 0 26 12 45 46 45v-21c-20 0-27-4-27-24 0-18 10-23 19-23h16c9 0 9 7 12 14l14 34c6 16 17 27 44 27zM77 37h41c19 0 30 15 30 29 0 11-7 20-26 20-30-1-27-15-45-49z">
          <text:p/>
        </draw:path>
        <draw:path draw:style-name="gr9" draw:text-style-name="P9" draw:layer="layout" svg:width="0.215cm" svg:height="0.106cm" svg:x="5.728cm" svg:y="18.726cm" svg:viewBox="0 0 216 107" svg:d="M216 107v-22h-71c9-7 22-13 22-34 0-51-70-51-91-51-42 0-76 16-76 50 0 15 7 27 23 36h-19v21zM84 85c-28 0-65-2-65-30 0-27 37-31 66-31 25 0 62 5 62 30 0 28-34 31-63 31z">
          <text:p/>
        </draw:path>
        <draw:path draw:style-name="gr9" draw:text-style-name="P9" draw:layer="layout" svg:width="0.16cm" svg:height="0.068cm" svg:x="5.73cm" svg:y="18.62cm" svg:viewBox="0 0 161 69" svg:d="M161 69v-22h-93c-30 0-46-14-46-35 0-4 1-8 2-12h-24c0 29 11 38 29 48h-27v21z">
          <text:p/>
        </draw:path>
        <draw:polygon draw:style-name="gr9" draw:text-style-name="P9" draw:layer="layout" svg:width="0.157cm" svg:height="0.096cm" svg:x="5.732cm" svg:y="18.514cm" svg:viewBox="0 0 158 97" draw:points="140,97 158,97 158,0 140,0 140,74 19,0 0,0 0,95 19,95 19,24">
          <text:p/>
        </draw:polygon>
        <draw:path draw:style-name="gr9" draw:text-style-name="P9" draw:layer="layout" svg:width="0.166cm" svg:height="0.099cm" svg:x="5.728cm" svg:y="18.396cm" svg:viewBox="0 0 167 100" svg:d="M85 100c24 0 82-2 82-51 0-14-6-48-58-48v21c13 0 38 0 38 27s-32 28-54 29c-4-1-6-1-8-1v-77h-15c-32 0-70 4-70 49 0 47 61 51 85 51zM67 23v54c-20 0-48-3-48-29 0-23 25-25 48-25z">
          <text:p/>
        </draw:path>
        <draw:path draw:style-name="gr9" draw:text-style-name="P9" draw:layer="layout" svg:width="0.215cm" svg:height="0.106cm" svg:x="5.728cm" svg:y="18.256cm" svg:viewBox="0 0 216 107" svg:d="M216 107v-22h-71c9-7 22-13 22-35 0-50-70-50-91-50-42 0-76 16-76 49 0 15 7 28 23 37h-19v21zM84 85c-28 0-65-2-65-31 0-28 37-31 66-31 25 0 62 5 62 29 0 30-34 33-63 33z">
          <text:p/>
        </draw:path>
        <draw:polygon draw:style-name="gr9" draw:text-style-name="P9" draw:layer="layout" svg:width="0.213cm" svg:height="0.057cm" svg:x="5.677cm" svg:y="18.18cm" svg:viewBox="0 0 214 58" draw:points="124,41 214,41 214,19 110,19 99,0 75,0 86,19 0,19 0,41 100,41 110,58 134,58">
          <text:p/>
        </draw:polygon>
        <draw:path draw:style-name="gr9" draw:text-style-name="P9" draw:layer="layout" svg:width="0.211cm" svg:height="0.118cm" svg:x="5.732cm" svg:y="18.058cm" svg:viewBox="0 0 212 119" svg:d="M190 114h20c2-5 2-10 2-15 0-12-4-22-8-27-9-12-33-19-66-30l-138-42v23l138 37-138 36v23l162-50c23 6 31 15 31 28 0 5-1 11-3 17z">
          <text:p/>
        </draw:path>
        <draw:polygon draw:style-name="gr9" draw:text-style-name="P9" draw:layer="layout" svg:width="0.158cm" svg:height="0.178cm" svg:x="5.732cm" svg:y="17.869cm" svg:viewBox="0 0 159 179" draw:points="159,139 159,116 19,91 159,64 159,40 0,0 0,24 139,52 0,79 0,102 139,128 0,156 0,179">
          <text:p/>
        </draw:polygon>
        <draw:path draw:style-name="gr9" draw:text-style-name="P9" draw:layer="layout" svg:width="0.162cm" svg:height="0.098cm" svg:x="5.732cm" svg:y="17.744cm" svg:viewBox="0 0 163 99" svg:d="M0 99h120c30 0 43-13 43-37 0-11-4-29-26-40h22v-22h-159v22h105c18 0 38 9 38 38 0 10-6 17-22 17h-121z">
          <text:p/>
        </draw:path>
        <draw:polygon draw:style-name="gr8" draw:text-style-name="P8" draw:layer="layout" svg:width="0.018cm" svg:height="0.017cm" svg:x="5.607cm" svg:y="19.978cm" svg:viewBox="0 0 19 18" draw:points="0,18 19,18 19,0 0,0">
          <text:p/>
        </draw:polygon>
        <draw:polygon draw:style-name="gr8" draw:text-style-name="P8" draw:layer="layout" svg:width="0.018cm" svg:height="3.319cm" svg:x="5.607cm" svg:y="16.659cm" svg:viewBox="0 0 19 3320" draw:points="0,3320 19,3320 19,0 0,0">
          <text:p/>
        </draw:polygon>
        <draw:polygon draw:style-name="gr8" draw:text-style-name="P8" draw:layer="layout" svg:width="0.018cm" svg:height="0.017cm" svg:x="5.607cm" svg:y="16.642cm" svg:viewBox="0 0 19 18" draw:points="0,18 19,18 19,0 0,0">
          <text:p/>
        </draw:polygon>
        <draw:polygon draw:style-name="gr8" draw:text-style-name="P8" draw:layer="layout" svg:width="0.018cm" svg:height="1.708cm" svg:x="5.607cm" svg:y="14.934cm" svg:viewBox="0 0 19 1709" draw:points="0,1709 19,1709 19,0 0,0">
          <text:p/>
        </draw:polygon>
        <draw:polygon draw:style-name="gr8" draw:text-style-name="P8" draw:layer="layout" svg:width="0.018cm" svg:height="0.017cm" svg:x="5.607cm" svg:y="14.917cm" svg:viewBox="0 0 19 18" draw:points="0,18 19,18 19,0 0,0">
          <text:p/>
        </draw:polygon>
        <draw:polygon draw:style-name="gr8" draw:text-style-name="P8" draw:layer="layout" svg:width="0.018cm" svg:height="1.906cm" svg:x="5.607cm" svg:y="13.011cm" svg:viewBox="0 0 19 1907" draw:points="0,1907 19,1907 19,0 0,0">
          <text:p/>
        </draw:polygon>
        <draw:polygon draw:style-name="gr8" draw:text-style-name="P8" draw:layer="layout" svg:width="0.018cm" svg:height="0.017cm" svg:x="5.607cm" svg:y="12.994cm" svg:viewBox="0 0 19 18" draw:points="0,18 19,18 19,0 0,0">
          <text:p/>
        </draw:polygon>
        <draw:polygon draw:style-name="gr8" draw:text-style-name="P8" draw:layer="layout" svg:width="0.018cm" svg:height="1.805cm" svg:x="5.607cm" svg:y="11.189cm" svg:viewBox="0 0 19 1806" draw:points="0,1806 19,1806 19,0 0,0">
          <text:p/>
        </draw:polygon>
        <draw:polygon draw:style-name="gr8" draw:text-style-name="P8" draw:layer="layout" svg:width="0.018cm" svg:height="0.017cm" svg:x="5.607cm" svg:y="11.172cm" svg:viewBox="0 0 19 18" draw:points="0,18 19,18 19,0 0,0">
          <text:p/>
        </draw:polygon>
        <draw:polygon draw:style-name="gr8" draw:text-style-name="P8" draw:layer="layout" svg:width="0.018cm" svg:height="1.809cm" svg:x="5.607cm" svg:y="9.363cm" svg:viewBox="0 0 19 1810" draw:points="0,1810 19,1810 19,0 0,0">
          <text:p/>
        </draw:polygon>
        <draw:polygon draw:style-name="gr8" draw:text-style-name="P8" draw:layer="layout" svg:width="0.018cm" svg:height="0.017cm" svg:x="5.607cm" svg:y="9.346cm" svg:viewBox="0 0 19 18" draw:points="0,18 19,18 19,0 0,0">
          <text:p/>
        </draw:polygon>
        <draw:polygon draw:style-name="gr8" draw:text-style-name="P8" draw:layer="layout" svg:width="0.018cm" svg:height="1.805cm" svg:x="5.607cm" svg:y="7.541cm" svg:viewBox="0 0 19 1806" draw:points="0,1806 19,1806 19,0 0,0">
          <text:p/>
        </draw:polygon>
        <draw:polygon draw:style-name="gr8" draw:text-style-name="P8" draw:layer="layout" svg:width="0.018cm" svg:height="0.017cm" svg:x="5.607cm" svg:y="7.524cm" svg:viewBox="0 0 19 18" draw:points="0,18 19,18 19,0 0,0">
          <text:p/>
        </draw:polygon>
        <draw:polygon draw:style-name="gr8" draw:text-style-name="P8" draw:layer="layout" svg:width="0.018cm" svg:height="1.809cm" svg:x="5.607cm" svg:y="5.715cm" svg:viewBox="0 0 19 1810" draw:points="0,1810 19,1810 19,0 0,0">
          <text:p/>
        </draw:polygon>
        <draw:polygon draw:style-name="gr8" draw:text-style-name="P8" draw:layer="layout" svg:width="0.018cm" svg:height="0.017cm" svg:x="5.607cm" svg:y="5.698cm" svg:viewBox="0 0 19 18" draw:points="0,18 19,18 19,0 0,0">
          <text:p/>
        </draw:polygon>
        <draw:polygon draw:style-name="gr8" draw:text-style-name="P8" draw:layer="layout" svg:width="0.018cm" svg:height="2.058cm" svg:x="5.607cm" svg:y="3.64cm" svg:viewBox="0 0 19 2059" draw:points="0,2059 19,2059 19,0 0,0">
          <text:p/>
        </draw:polygon>
        <draw:polygon draw:style-name="gr8" draw:text-style-name="P8" draw:layer="layout" svg:width="0.018cm" svg:height="0.016cm" svg:x="5.607cm" svg:y="3.624cm" svg:viewBox="0 0 19 17" draw:points="0,17 19,17 19,0 0,0">
          <text:p/>
        </draw:polygon>
        <draw:polygon draw:style-name="gr8" draw:text-style-name="P8" draw:layer="layout" svg:width="0.018cm" svg:height="2.063cm" svg:x="5.607cm" svg:y="1.561cm" svg:viewBox="0 0 19 2064" draw:points="0,2064 19,2064 19,0 0,0">
          <text:p/>
        </draw:polygon>
        <draw:polygon draw:style-name="gr8" draw:text-style-name="P8" draw:layer="layout" svg:width="0.018cm" svg:height="0.016cm" svg:x="5.607cm" svg:y="1.545cm" svg:viewBox="0 0 19 17" draw:points="0,17 19,17 19,0 0,0">
          <text:p/>
        </draw:polygon>
        <draw:polygon draw:style-name="gr8" draw:text-style-name="P8" draw:layer="layout" svg:width="0.396cm" svg:height="0.017cm" svg:x="5.624cm" svg:y="19.978cm" svg:viewBox="0 0 397 18" draw:points="0,18 397,18 397,0 0,0">
          <text:p/>
        </draw:polygon>
        <draw:polygon draw:style-name="gr8" draw:text-style-name="P8" draw:layer="layout" svg:width="0.396cm" svg:height="0.017cm" svg:x="5.624cm" svg:y="16.642cm" svg:viewBox="0 0 397 18" draw:points="0,18 397,18 397,0 0,0">
          <text:p/>
        </draw:polygon>
        <draw:polygon draw:style-name="gr8" draw:text-style-name="P8" draw:layer="layout" svg:width="0.396cm" svg:height="0.017cm" svg:x="5.624cm" svg:y="14.917cm" svg:viewBox="0 0 397 18" draw:points="0,18 397,18 397,0 0,0">
          <text:p/>
        </draw:polygon>
        <draw:polygon draw:style-name="gr8" draw:text-style-name="P8" draw:layer="layout" svg:width="0.396cm" svg:height="0.017cm" svg:x="5.624cm" svg:y="12.994cm" svg:viewBox="0 0 397 18" draw:points="0,18 397,18 397,0 0,0">
          <text:p/>
        </draw:polygon>
        <draw:polygon draw:style-name="gr8" draw:text-style-name="P8" draw:layer="layout" svg:width="0.396cm" svg:height="0.017cm" svg:x="5.624cm" svg:y="11.172cm" svg:viewBox="0 0 397 18" draw:points="0,18 397,18 397,0 0,0">
          <text:p/>
        </draw:polygon>
        <draw:polygon draw:style-name="gr8" draw:text-style-name="P8" draw:layer="layout" svg:width="0.396cm" svg:height="0.017cm" svg:x="5.624cm" svg:y="9.346cm" svg:viewBox="0 0 397 18" draw:points="0,18 397,18 397,0 0,0">
          <text:p/>
        </draw:polygon>
        <draw:polygon draw:style-name="gr8" draw:text-style-name="P8" draw:layer="layout" svg:width="0.396cm" svg:height="0.017cm" svg:x="5.624cm" svg:y="7.524cm" svg:viewBox="0 0 397 18" draw:points="0,18 397,18 397,0 0,0">
          <text:p/>
        </draw:polygon>
        <draw:polygon draw:style-name="gr8" draw:text-style-name="P8" draw:layer="layout" svg:width="0.396cm" svg:height="0.017cm" svg:x="5.624cm" svg:y="5.698cm" svg:viewBox="0 0 397 18" draw:points="0,18 397,18 397,0 0,0">
          <text:p/>
        </draw:polygon>
        <draw:polygon draw:style-name="gr8" draw:text-style-name="P8" draw:layer="layout" svg:width="0.396cm" svg:height="0.016cm" svg:x="5.624cm" svg:y="3.624cm" svg:viewBox="0 0 397 17" draw:points="0,17 397,17 397,0 0,0">
          <text:p/>
        </draw:polygon>
        <draw:polygon draw:style-name="gr8" draw:text-style-name="P8" draw:layer="layout" svg:width="0.396cm" svg:height="0.016cm" svg:x="5.624cm" svg:y="1.545cm" svg:viewBox="0 0 397 17" draw:points="0,17 397,17 397,0 0,0">
          <text:p/>
        </draw:polygon>
        <draw:path draw:style-name="gr9" draw:text-style-name="P9" draw:layer="layout" svg:width="0.273cm" svg:height="0.128cm" svg:x="6.035cm" svg:y="19.721cm" svg:viewBox="0 0 274 129" svg:d="M202 129c3 0 6 0 9 0 29 0 63-11 63-65 0-32-16-64-68-64-37 0-45 28-56 54-8 23-11 49-37 49-24-1-40-9-40-36 0-24 10-37 39-37v-24c-31 0-59 9-61 60 0 30 17 60 62 60 12 0 36-1 48-30 7-17 12-34 18-49 8-18 14-22 26-23 3-1 5-1 8-1 24 0 40 14 40 40-1 41-21 43-44 43h-7zM0 54l40 26v-19l-40-38z">
          <text:p/>
        </draw:path>
        <draw:path draw:style-name="gr9" draw:text-style-name="P9" draw:layer="layout" svg:width="0.159cm" svg:height="0.068cm" svg:x="6.144cm" svg:y="19.615cm" svg:viewBox="0 0 160 69" svg:d="M160 69v-23h-93c-30 0-45-13-45-34 0-4 0-8 1-12h-23c0 29 10 38 28 47h-27v22z">
          <text:p/>
        </draw:path>
        <draw:polygon draw:style-name="gr9" draw:text-style-name="P9" draw:layer="layout" svg:width="0.028cm" svg:height="0.026cm" svg:x="6.275cm" svg:y="19.564cm" svg:viewBox="0 0 29 27" draw:points="29,0 0,0 0,27 29,27">
          <text:p/>
        </draw:polygon>
        <draw:path draw:style-name="gr9" draw:text-style-name="P9" draw:layer="layout" svg:width="0.215cm" svg:height="0.106cm" svg:x="6.141cm" svg:y="19.345cm" svg:viewBox="0 0 216 107" svg:d="M216 107v-22h-71c9-7 21-13 21-34 0-51-69-51-90-51-41 0-76 16-76 50 0 15 7 26 23 36h-18v21zM84 85c-27 0-65-2-65-31 0-28 38-31 66-31 26 0 63 4 63 30 0 29-35 32-64 32z">
          <text:p/>
        </draw:path>
        <draw:path draw:style-name="gr9" draw:text-style-name="P9" draw:layer="layout" svg:width="0.159cm" svg:height="0.068cm" svg:x="6.144cm" svg:y="19.239cm" svg:viewBox="0 0 160 69" svg:d="M160 69v-22h-93c-30 0-45-13-45-35 0-4 0-8 1-12h-23c0 30 10 39 28 48h-27v21z">
          <text:p/>
        </draw:path>
        <draw:polygon draw:style-name="gr9" draw:text-style-name="P9" draw:layer="layout" svg:width="0.156cm" svg:height="0.096cm" svg:x="6.146cm" svg:y="19.133cm" svg:viewBox="0 0 157 97" draw:points="139,97 157,97 157,0 139,0 139,74 19,0 0,0 0,94 19,94 19,25">
          <text:p/>
        </draw:polygon>
        <draw:path draw:style-name="gr9" draw:text-style-name="P9" draw:layer="layout" svg:width="0.167cm" svg:height="0.099cm" svg:x="6.141cm" svg:y="19.015cm" svg:viewBox="0 0 168 100" svg:d="M86 100c24 0 82-3 82-50 0-15-6-50-58-50v22c14 0 38 0 38 28 0 25-31 27-54 28-3-1-6-1-8-1v-77h-16c-31 0-70 4-70 49 0 47 61 51 86 51zM67 23v54c-20 0-48-3-48-28 0-24 25-26 48-26z">
          <text:p/>
        </draw:path>
        <draw:path draw:style-name="gr9" draw:text-style-name="P9" draw:layer="layout" svg:width="0.215cm" svg:height="0.106cm" svg:x="6.141cm" svg:y="18.875cm" svg:viewBox="0 0 216 107" svg:d="M216 107v-22h-71c9-9 21-14 21-35 0-50-69-50-90-50-41 0-76 16-76 48 0 16 7 27 23 37h-18v22zM84 85c-27 0-65-2-65-32 0-27 38-30 66-30 26 0 63 4 63 29 0 30-35 33-64 33z">
          <text:p/>
        </draw:path>
        <draw:polygon draw:style-name="gr9" draw:text-style-name="P9" draw:layer="layout" svg:width="0.212cm" svg:height="0.056cm" svg:x="6.091cm" svg:y="18.799cm" svg:viewBox="0 0 213 57" draw:points="123,41 213,41 213,19 110,19 98,0 74,0 85,19 0,19 0,41 99,41 109,57 133,57">
          <text:p/>
        </draw:polygon>
        <draw:path draw:style-name="gr9" draw:text-style-name="P9" draw:layer="layout" svg:width="0.21cm" svg:height="0.118cm" svg:x="6.146cm" svg:y="18.677cm" svg:viewBox="0 0 211 119" svg:d="M189 114h20c2-5 2-10 2-15 0-12-3-22-7-27-10-12-34-18-66-29l-138-43v23l138 37-138 36v23l161-50c24 6 31 15 31 28 0 5-1 11-3 17z">
          <text:p/>
        </draw:path>
        <draw:polygon draw:style-name="gr9" draw:text-style-name="P9" draw:layer="layout" svg:width="0.157cm" svg:height="0.178cm" svg:x="6.146cm" svg:y="18.488cm" svg:viewBox="0 0 158 179" draw:points="158,139 158,116 19,90 158,63 158,39 0,0 0,23 139,51 0,78 0,101 139,127 0,156 0,179">
          <text:p/>
        </draw:polygon>
        <draw:polygon draw:style-name="gr9" draw:text-style-name="P9" draw:layer="layout" svg:width="0.156cm" svg:height="0.097cm" svg:x="6.146cm" svg:y="18.238cm" svg:viewBox="0 0 157 98" draw:points="139,98 157,98 157,0 139,0 139,74 19,1 0,1 0,95 19,95 19,24">
          <text:p/>
        </draw:polygon>
        <draw:path draw:style-name="gr9" draw:text-style-name="P9" draw:layer="layout" svg:width="0.162cm" svg:height="0.177cm" svg:x="6.141cm" svg:y="17.963cm" svg:viewBox="0 0 163 178" svg:d="M163 178v-22h-108c-29 0-35-20-35-33 0-18 12-23 32-23h111v-22h-108c-26 0-35-14-35-32 0-22 17-23 26-23h117v-23h-120c-12 0-42 2-43 40 0 18 11 31 26 41-18 9-25 21-26 37 0 13 10 29 25 38h-20v22z">
          <text:p/>
        </draw:path>
        <draw:path draw:style-name="gr9" draw:text-style-name="P9" draw:layer="layout" svg:width="0.205cm" svg:height="0.022cm" svg:x="6.098cm" svg:y="17.899cm" svg:viewBox="0 0 206 23" svg:d="M206 0h-158v23h158zM28 0h-28v22h28z">
          <text:p/>
        </draw:path>
        <draw:path draw:style-name="gr9" draw:text-style-name="P9" draw:layer="layout" svg:width="0.162cm" svg:height="0.101cm" svg:x="6.141cm" svg:y="17.757cm" svg:viewBox="0 0 163 102" svg:d="M163 102v-22h-109c-23 0-35-17-35-35 1-21 16-22 36-22h108v-23h-119c-31 0-44 15-44 42 0 19 20 37 22 38h-17v22z">
          <text:p/>
        </draw:path>
        <draw:polygon draw:style-name="gr9" draw:text-style-name="P9" draw:layer="layout" svg:width="0.028cm" svg:height="0.026cm" svg:x="6.275cm" svg:y="17.689cm" svg:viewBox="0 0 29 27" draw:points="29,0 0,0 0,27 29,27">
          <text:p/>
        </draw:polygon>
        <draw:path draw:style-name="gr9" draw:text-style-name="P9" draw:layer="layout" svg:width="0.162cm" svg:height="0.178cm" svg:x="6.141cm" svg:y="17.397cm" svg:viewBox="0 0 163 179" svg:d="M163 179v-22h-108c-29 0-35-20-35-33 0-18 12-23 32-23h111v-22h-108c-26 0-35-15-35-32 0-23 17-25 26-25h117v-22h-120c-12 0-42 3-43 41 0 18 11 31 26 41-18 9-25 21-26 36 0 14 10 30 25 39h-20v22z">
          <text:p/>
        </draw:path>
        <draw:path draw:style-name="gr9" draw:text-style-name="P9" draw:layer="layout" svg:width="0.205cm" svg:height="0.022cm" svg:x="6.098cm" svg:y="17.334cm" svg:viewBox="0 0 206 23" svg:d="M206 0h-158v23h158zM28 0h-28v22h28z">
          <text:p/>
        </draw:path>
        <draw:path draw:style-name="gr9" draw:text-style-name="P9" draw:layer="layout" svg:width="0.167cm" svg:height="0.099cm" svg:x="6.141cm" svg:y="17.202cm" svg:viewBox="0 0 168 100" svg:d="M86 100c24 0 82-2 82-51 0-14-6-48-58-48v21c14 0 38 0 38 27s-31 28-54 29c-3-1-6-1-8-1v-77h-16c-31 0-70 4-70 49 0 47 61 51 86 51zM67 23v54c-20 0-48-4-48-29 0-23 25-25 48-25z">
          <text:p/>
        </draw:path>
        <draw:path draw:style-name="gr9" draw:text-style-name="P9" draw:layer="layout" svg:width="0.166cm" svg:height="0.101cm" svg:x="6.141cm" svg:y="17.075cm" svg:viewBox="0 0 167 102" svg:d="M43 102c36 0 42-24 49-45 9-24 12-33 32-33 15 0 24 10 24 29 0 24-13 28-31 28v21c21 0 49-5 50-49 0-31-17-53-50-53-20 0-31 13-41 40-12 30-15 38-36 38-12 0-20-8-20-26s7-24 28-24v-22c-37 0-48 20-48 48 0 32 18 48 43 48z">
          <text:p/>
        </draw:path>
        <draw:polygon draw:style-name="gr9" draw:text-style-name="P9" draw:layer="layout" svg:width="0.028cm" svg:height="0.026cm" svg:x="6.275cm" svg:y="17.015cm" svg:viewBox="0 0 29 27" draw:points="29,0 0,0 0,27 29,27">
          <text:p/>
        </draw:polygon>
        <draw:polygon draw:style-name="gr8" draw:text-style-name="P8" draw:layer="layout" svg:width="0.017cm" svg:height="0.017cm" svg:x="6.02cm" svg:y="19.978cm" svg:viewBox="0 0 18 18" draw:points="0,18 18,18 18,0 0,0">
          <text:p/>
        </draw:polygon>
        <draw:polygon draw:style-name="gr8" draw:text-style-name="P8" draw:layer="layout" svg:width="0.017cm" svg:height="3.319cm" svg:x="6.02cm" svg:y="16.659cm" svg:viewBox="0 0 18 3320" draw:points="0,3320 18,3320 18,0 0,0">
          <text:p/>
        </draw:polygon>
        <draw:polygon draw:style-name="gr8" draw:text-style-name="P8" draw:layer="layout" svg:width="0.017cm" svg:height="0.017cm" svg:x="6.02cm" svg:y="16.642cm" svg:viewBox="0 0 18 18" draw:points="0,18 18,18 18,0 0,0">
          <text:p/>
        </draw:polygon>
        <draw:polygon draw:style-name="gr8" draw:text-style-name="P8" draw:layer="layout" svg:width="0.017cm" svg:height="1.708cm" svg:x="6.02cm" svg:y="14.934cm" svg:viewBox="0 0 18 1709" draw:points="0,1709 18,1709 18,0 0,0">
          <text:p/>
        </draw:polygon>
        <draw:polygon draw:style-name="gr8" draw:text-style-name="P8" draw:layer="layout" svg:width="0.017cm" svg:height="0.017cm" svg:x="6.02cm" svg:y="14.917cm" svg:viewBox="0 0 18 18" draw:points="0,18 18,18 18,0 0,0">
          <text:p/>
        </draw:polygon>
        <draw:polygon draw:style-name="gr8" draw:text-style-name="P8" draw:layer="layout" svg:width="0.017cm" svg:height="1.906cm" svg:x="6.02cm" svg:y="13.011cm" svg:viewBox="0 0 18 1907" draw:points="0,1907 18,1907 18,0 0,0">
          <text:p/>
        </draw:polygon>
        <draw:polygon draw:style-name="gr8" draw:text-style-name="P8" draw:layer="layout" svg:width="0.017cm" svg:height="0.017cm" svg:x="6.02cm" svg:y="12.994cm" svg:viewBox="0 0 18 18" draw:points="0,18 18,18 18,0 0,0">
          <text:p/>
        </draw:polygon>
        <draw:polygon draw:style-name="gr8" draw:text-style-name="P8" draw:layer="layout" svg:width="0.017cm" svg:height="1.805cm" svg:x="6.02cm" svg:y="11.189cm" svg:viewBox="0 0 18 1806" draw:points="0,1806 18,1806 18,0 0,0">
          <text:p/>
        </draw:polygon>
        <draw:polygon draw:style-name="gr8" draw:text-style-name="P8" draw:layer="layout" svg:width="0.017cm" svg:height="0.017cm" svg:x="6.02cm" svg:y="11.172cm" svg:viewBox="0 0 18 18" draw:points="0,18 18,18 18,0 0,0">
          <text:p/>
        </draw:polygon>
        <draw:polygon draw:style-name="gr8" draw:text-style-name="P8" draw:layer="layout" svg:width="0.017cm" svg:height="1.809cm" svg:x="6.02cm" svg:y="9.363cm" svg:viewBox="0 0 18 1810" draw:points="0,1810 18,1810 18,0 0,0">
          <text:p/>
        </draw:polygon>
        <draw:polygon draw:style-name="gr8" draw:text-style-name="P8" draw:layer="layout" svg:width="0.017cm" svg:height="0.017cm" svg:x="6.02cm" svg:y="9.346cm" svg:viewBox="0 0 18 18" draw:points="0,18 18,18 18,0 0,0">
          <text:p/>
        </draw:polygon>
        <draw:polygon draw:style-name="gr8" draw:text-style-name="P8" draw:layer="layout" svg:width="0.017cm" svg:height="1.805cm" svg:x="6.02cm" svg:y="7.541cm" svg:viewBox="0 0 18 1806" draw:points="0,1806 18,1806 18,0 0,0">
          <text:p/>
        </draw:polygon>
        <draw:polygon draw:style-name="gr8" draw:text-style-name="P8" draw:layer="layout" svg:width="0.017cm" svg:height="0.017cm" svg:x="6.02cm" svg:y="7.524cm" svg:viewBox="0 0 18 18" draw:points="0,18 18,18 18,0 0,0">
          <text:p/>
        </draw:polygon>
        <draw:polygon draw:style-name="gr8" draw:text-style-name="P8" draw:layer="layout" svg:width="0.017cm" svg:height="1.809cm" svg:x="6.02cm" svg:y="5.715cm" svg:viewBox="0 0 18 1810" draw:points="0,1810 18,1810 18,0 0,0">
          <text:p/>
        </draw:polygon>
        <draw:polygon draw:style-name="gr8" draw:text-style-name="P8" draw:layer="layout" svg:width="0.017cm" svg:height="0.017cm" svg:x="6.02cm" svg:y="5.698cm" svg:viewBox="0 0 18 18" draw:points="0,18 18,18 18,0 0,0">
          <text:p/>
        </draw:polygon>
        <draw:polygon draw:style-name="gr8" draw:text-style-name="P8" draw:layer="layout" svg:width="0.017cm" svg:height="2.058cm" svg:x="6.02cm" svg:y="3.64cm" svg:viewBox="0 0 18 2059" draw:points="0,2059 18,2059 18,0 0,0">
          <text:p/>
        </draw:polygon>
        <draw:polygon draw:style-name="gr8" draw:text-style-name="P8" draw:layer="layout" svg:width="0.017cm" svg:height="0.016cm" svg:x="6.02cm" svg:y="3.624cm" svg:viewBox="0 0 18 17" draw:points="0,17 18,17 18,0 0,0">
          <text:p/>
        </draw:polygon>
        <draw:polygon draw:style-name="gr8" draw:text-style-name="P8" draw:layer="layout" svg:width="0.017cm" svg:height="2.063cm" svg:x="6.02cm" svg:y="1.561cm" svg:viewBox="0 0 18 2064" draw:points="0,2064 18,2064 18,0 0,0">
          <text:p/>
        </draw:polygon>
        <draw:polygon draw:style-name="gr8" draw:text-style-name="P8" draw:layer="layout" svg:width="0.017cm" svg:height="0.016cm" svg:x="6.02cm" svg:y="1.545cm" svg:viewBox="0 0 18 17" draw:points="0,17 18,17 18,0 0,0">
          <text:p/>
        </draw:polygon>
        <draw:polygon draw:style-name="gr8" draw:text-style-name="P8" draw:layer="layout" svg:width="0.393cm" svg:height="0.017cm" svg:x="6.037cm" svg:y="19.978cm" svg:viewBox="0 0 394 18" draw:points="0,18 394,18 394,0 0,0">
          <text:p/>
        </draw:polygon>
        <draw:polygon draw:style-name="gr8" draw:text-style-name="P8" draw:layer="layout" svg:width="0.393cm" svg:height="0.017cm" svg:x="6.037cm" svg:y="16.642cm" svg:viewBox="0 0 394 18" draw:points="0,18 394,18 394,0 0,0">
          <text:p/>
        </draw:polygon>
        <draw:polygon draw:style-name="gr8" draw:text-style-name="P8" draw:layer="layout" svg:width="0.393cm" svg:height="0.017cm" svg:x="6.037cm" svg:y="14.917cm" svg:viewBox="0 0 394 18" draw:points="0,18 394,18 394,0 0,0">
          <text:p/>
        </draw:polygon>
        <draw:polygon draw:style-name="gr8" draw:text-style-name="P8" draw:layer="layout" svg:width="0.393cm" svg:height="0.017cm" svg:x="6.037cm" svg:y="12.994cm" svg:viewBox="0 0 394 18" draw:points="0,18 394,18 394,0 0,0">
          <text:p/>
        </draw:polygon>
        <draw:polygon draw:style-name="gr8" draw:text-style-name="P8" draw:layer="layout" svg:width="0.393cm" svg:height="0.017cm" svg:x="6.037cm" svg:y="11.172cm" svg:viewBox="0 0 394 18" draw:points="0,18 394,18 394,0 0,0">
          <text:p/>
        </draw:polygon>
        <draw:polygon draw:style-name="gr8" draw:text-style-name="P8" draw:layer="layout" svg:width="0.393cm" svg:height="0.017cm" svg:x="6.037cm" svg:y="9.346cm" svg:viewBox="0 0 394 18" draw:points="0,18 394,18 394,0 0,0">
          <text:p/>
        </draw:polygon>
        <draw:polygon draw:style-name="gr8" draw:text-style-name="P8" draw:layer="layout" svg:width="0.393cm" svg:height="0.017cm" svg:x="6.037cm" svg:y="7.524cm" svg:viewBox="0 0 394 18" draw:points="0,18 394,18 394,0 0,0">
          <text:p/>
        </draw:polygon>
        <draw:polygon draw:style-name="gr8" draw:text-style-name="P8" draw:layer="layout" svg:width="0.393cm" svg:height="0.017cm" svg:x="6.037cm" svg:y="5.698cm" svg:viewBox="0 0 394 18" draw:points="0,18 394,18 394,0 0,0">
          <text:p/>
        </draw:polygon>
        <draw:polygon draw:style-name="gr8" draw:text-style-name="P8" draw:layer="layout" svg:width="0.393cm" svg:height="0.016cm" svg:x="6.037cm" svg:y="3.624cm" svg:viewBox="0 0 394 17" draw:points="0,17 394,17 394,0 0,0">
          <text:p/>
        </draw:polygon>
        <draw:polygon draw:style-name="gr8" draw:text-style-name="P8" draw:layer="layout" svg:width="0.393cm" svg:height="0.016cm" svg:x="6.037cm" svg:y="1.545cm" svg:viewBox="0 0 394 17" draw:points="0,17 394,17 394,0 0,0">
          <text:p/>
        </draw:polygon>
        <draw:path draw:style-name="gr9" draw:text-style-name="P9" draw:layer="layout" svg:width="0.222cm" svg:height="0.14cm" svg:x="6.495cm" svg:y="19.707cm" svg:viewBox="0 0 223 141" svg:d="M109 141c67 0 114-13 114-72 0-64-69-69-117-69-58 0-106 15-106 71 1 67 70 70 101 70zM105 117c-38 0-83-6-83-45s41-48 82-48h8c30 1 90-3 90 47 0 46-56 46-97 46z">
          <text:p/>
        </draw:path>
        <draw:path draw:style-name="gr9" draw:text-style-name="P9" draw:layer="layout" svg:width="0.217cm" svg:height="0.107cm" svg:x="6.5cm" svg:y="19.571cm" svg:viewBox="0 0 218 108" svg:d="M137 107c3 0 5 1 8 1 29 0 73-8 73-49 0-20-13-30-26-38h21v-21h-213v22h72c-13 9-22 22-22 35 0 49 55 50 87 50zM134 22c50 0 64 12 64 33 0 27-35 29-60 29-20 0-69-1-69-30 0-27 29-32 65-32z">
          <text:p/>
        </draw:path>
        <draw:path draw:style-name="gr9" draw:text-style-name="P9" draw:layer="layout" svg:width="0.215cm" svg:height="0.106cm" svg:x="6.55cm" svg:y="19.424cm" svg:viewBox="0 0 216 107" svg:d="M216 107v-22h-71c9-8 21-14 21-35 0-50-69-50-90-50-41 0-76 15-76 48 0 16 7 28 23 37h-18v22zM84 85c-27 0-65-2-65-32 0-27 38-30 66-30 26 0 63 4 63 29 0 30-35 33-64 33z">
          <text:p/>
        </draw:path>
        <draw:polygon draw:style-name="gr9" draw:text-style-name="P9" draw:layer="layout" svg:width="0.212cm" svg:height="0.056cm" svg:x="6.5cm" svg:y="19.348cm" svg:viewBox="0 0 213 57" draw:points="123,40 213,40 213,18 110,18 98,0 74,0 85,18 0,18 0,40 99,40 109,57 133,57">
          <text:p/>
        </draw:polygon>
        <draw:path draw:style-name="gr9" draw:text-style-name="P9" draw:layer="layout" svg:width="0.21cm" svg:height="0.119cm" svg:x="6.555cm" svg:y="19.225cm" svg:viewBox="0 0 211 120" svg:d="M189 115h21c1-6 1-11 1-15 0-13-3-22-7-28-10-13-34-19-66-29l-138-43v23l138 37-138 37v23l161-50c24 5 31 15 31 27 0 6-1 11-3 18z">
          <text:p/>
        </draw:path>
        <draw:polygon draw:style-name="gr9" draw:text-style-name="P9" draw:layer="layout" svg:width="0.157cm" svg:height="0.178cm" svg:x="6.555cm" svg:y="19.037cm" svg:viewBox="0 0 158 179" draw:points="158,139 158,115 19,90 158,63 158,39 0,0 0,23 139,51 0,77 0,102 139,127 0,156 0,179">
          <text:p/>
        </draw:polygon>
        <draw:path draw:style-name="gr9" draw:text-style-name="P9" draw:layer="layout" svg:width="0.215cm" svg:height="0.106cm" svg:x="6.55cm" svg:y="18.835cm" svg:viewBox="0 0 216 107" svg:d="M216 107v-22h-71c9-8 21-14 21-34 0-51-69-51-90-51-41 0-76 17-76 49 0 16 7 27 23 36h-18v22zM84 85c-27 0-65-2-65-31 0-27 38-30 66-30 26 0 63 4 63 29 0 29-35 32-64 32z">
          <text:p/>
        </draw:path>
        <draw:path draw:style-name="gr9" draw:text-style-name="P9" draw:layer="layout" svg:width="0.166cm" svg:height="0.112cm" svg:x="6.551cm" svg:y="18.693cm" svg:viewBox="0 0 167 113" svg:d="M80 113c47 0 87-13 87-59-1-41-38-54-86-54-52 0-81 15-81 57 0 43 36 56 80 56zM81 90c-20 0-63-1-63-34 0-31 38-33 65-33 22 0 64 1 64 32 0 34-39 35-66 35z">
          <text:p/>
        </draw:path>
        <draw:path draw:style-name="gr9" draw:text-style-name="P9" draw:layer="layout" svg:width="0.217cm" svg:height="0.106cm" svg:x="6.5cm" svg:y="18.559cm" svg:viewBox="0 0 218 107" svg:d="M137 107c3 0 5 0 8 0 29 0 73-7 73-48 0-21-13-31-26-38h21v-21h-213v22h72c-13 9-22 21-22 36 0 47 55 48 87 49zM134 21c50 0 64 12 64 35 0 26-35 28-60 28-20 0-69-1-69-30 0-27 29-32 65-33z">
          <text:p/>
        </draw:path>
        <draw:polygon draw:style-name="gr9" draw:text-style-name="P9" draw:layer="layout" svg:width="0.156cm" svg:height="0.096cm" svg:x="6.555cm" svg:y="18.434cm" svg:viewBox="0 0 157 97" draw:points="139,97 157,97 157,0 139,0 139,74 18,0 0,0 0,94 18,94 18,24">
          <text:p/>
        </draw:polygon>
        <draw:path draw:style-name="gr9" draw:text-style-name="P9" draw:layer="layout" svg:width="0.205cm" svg:height="0.022cm" svg:x="6.507cm" svg:y="18.384cm" svg:viewBox="0 0 206 23" svg:d="M206 1h-158v22h158zM28 0h-28v23h28z">
          <text:p/>
        </draw:path>
        <draw:path draw:style-name="gr9" draw:text-style-name="P9" draw:layer="layout" svg:width="0.167cm" svg:height="0.099cm" svg:x="6.55cm" svg:y="18.253cm" svg:viewBox="0 0 168 100" svg:d="M86 100c24 0 82-3 82-50 0-14-6-50-58-50v23c14 0 38 0 38 27 0 25-31 27-54 28-3-1-6-1-8-1v-77h-15c-31 0-71 4-71 49 0 47 62 51 86 51zM68 24v53c-20 0-48-3-48-28 0-23 26-25 48-25z">
          <text:p/>
        </draw:path>
        <draw:path draw:style-name="gr9" draw:text-style-name="P9" draw:layer="layout" svg:width="0.162cm" svg:height="0.177cm" svg:x="6.55cm" svg:y="18.041cm" svg:viewBox="0 0 163 178" svg:d="M163 178v-22h-108c-29 0-35-20-35-33 0-18 12-24 32-24h111v-22h-108c-25 0-35-14-35-32 0-22 17-23 26-23h117v-22h-120c-12 0-41 2-43 39 0 18 11 31 26 41-18 9-24 21-26 38 0 13 10 29 25 38h-20v22z">
          <text:p/>
        </draw:path>
        <draw:path draw:style-name="gr9" draw:text-style-name="P9" draw:layer="layout" svg:width="0.162cm" svg:height="0.101cm" svg:x="6.55cm" svg:y="17.898cm" svg:viewBox="0 0 163 102" svg:d="M163 102v-22h-109c-23 0-35-16-35-34 1-22 16-23 36-23h108v-23h-119c-31 0-44 15-44 43 0 19 20 36 22 37h-17v22z">
          <text:p/>
        </draw:path>
        <draw:path draw:style-name="gr9" draw:text-style-name="P9" draw:layer="layout" svg:width="0.21cm" svg:height="0.12cm" svg:x="6.555cm" svg:y="17.758cm" svg:viewBox="0 0 211 121" svg:d="M189 114h21c1-5 1-10 1-15 0-12-3-22-7-27-10-12-34-18-66-28l-138-44v24l138 37-138 36v24l161-52c24 6 31 15 31 28 0 6-1 11-3 17z">
          <text:p/>
        </draw:path>
        <draw:polygon draw:style-name="gr8" draw:text-style-name="P8" draw:layer="layout" svg:width="0.016cm" svg:height="0.017cm" svg:x="6.43cm" svg:y="19.978cm" svg:viewBox="0 0 17 18" draw:points="0,18 17,18 17,0 0,0">
          <text:p/>
        </draw:polygon>
        <draw:polygon draw:style-name="gr8" draw:text-style-name="P8" draw:layer="layout" svg:width="0.016cm" svg:height="3.319cm" svg:x="6.43cm" svg:y="16.659cm" svg:viewBox="0 0 17 3320" draw:points="0,3320 17,3320 17,0 0,0">
          <text:p/>
        </draw:polygon>
        <draw:polygon draw:style-name="gr8" draw:text-style-name="P8" draw:layer="layout" svg:width="0.016cm" svg:height="0.017cm" svg:x="6.43cm" svg:y="16.642cm" svg:viewBox="0 0 17 18" draw:points="0,18 17,18 17,0 0,0">
          <text:p/>
        </draw:polygon>
        <draw:polygon draw:style-name="gr8" draw:text-style-name="P8" draw:layer="layout" svg:width="0.016cm" svg:height="1.708cm" svg:x="6.43cm" svg:y="14.934cm" svg:viewBox="0 0 17 1709" draw:points="0,1709 17,1709 17,0 0,0">
          <text:p/>
        </draw:polygon>
        <draw:polygon draw:style-name="gr8" draw:text-style-name="P8" draw:layer="layout" svg:width="0.016cm" svg:height="0.017cm" svg:x="6.43cm" svg:y="14.917cm" svg:viewBox="0 0 17 18" draw:points="0,18 17,18 17,0 0,0">
          <text:p/>
        </draw:polygon>
        <draw:polygon draw:style-name="gr8" draw:text-style-name="P8" draw:layer="layout" svg:width="0.016cm" svg:height="1.906cm" svg:x="6.43cm" svg:y="13.011cm" svg:viewBox="0 0 17 1907" draw:points="0,1907 17,1907 17,0 0,0">
          <text:p/>
        </draw:polygon>
        <draw:polygon draw:style-name="gr8" draw:text-style-name="P8" draw:layer="layout" svg:width="0.016cm" svg:height="0.017cm" svg:x="6.43cm" svg:y="12.994cm" svg:viewBox="0 0 17 18" draw:points="0,18 17,18 17,0 0,0">
          <text:p/>
        </draw:polygon>
        <draw:polygon draw:style-name="gr8" draw:text-style-name="P8" draw:layer="layout" svg:width="0.016cm" svg:height="1.805cm" svg:x="6.43cm" svg:y="11.189cm" svg:viewBox="0 0 17 1806" draw:points="0,1806 17,1806 17,0 0,0">
          <text:p/>
        </draw:polygon>
        <draw:polygon draw:style-name="gr8" draw:text-style-name="P8" draw:layer="layout" svg:width="0.016cm" svg:height="0.017cm" svg:x="6.43cm" svg:y="11.172cm" svg:viewBox="0 0 17 18" draw:points="0,18 17,18 17,0 0,0">
          <text:p/>
        </draw:polygon>
        <draw:polygon draw:style-name="gr8" draw:text-style-name="P8" draw:layer="layout" svg:width="0.016cm" svg:height="1.809cm" svg:x="6.43cm" svg:y="9.363cm" svg:viewBox="0 0 17 1810" draw:points="0,1810 17,1810 17,0 0,0">
          <text:p/>
        </draw:polygon>
        <draw:polygon draw:style-name="gr8" draw:text-style-name="P8" draw:layer="layout" svg:width="0.016cm" svg:height="0.017cm" svg:x="6.43cm" svg:y="9.346cm" svg:viewBox="0 0 17 18" draw:points="0,18 17,18 17,0 0,0">
          <text:p/>
        </draw:polygon>
        <draw:polygon draw:style-name="gr8" draw:text-style-name="P8" draw:layer="layout" svg:width="0.016cm" svg:height="1.805cm" svg:x="6.43cm" svg:y="7.541cm" svg:viewBox="0 0 17 1806" draw:points="0,1806 17,1806 17,0 0,0">
          <text:p/>
        </draw:polygon>
        <draw:polygon draw:style-name="gr8" draw:text-style-name="P8" draw:layer="layout" svg:width="0.016cm" svg:height="0.017cm" svg:x="6.43cm" svg:y="7.524cm" svg:viewBox="0 0 17 18" draw:points="0,18 17,18 17,0 0,0">
          <text:p/>
        </draw:polygon>
        <draw:polygon draw:style-name="gr8" draw:text-style-name="P8" draw:layer="layout" svg:width="0.016cm" svg:height="1.809cm" svg:x="6.43cm" svg:y="5.715cm" svg:viewBox="0 0 17 1810" draw:points="0,1810 17,1810 17,0 0,0">
          <text:p/>
        </draw:polygon>
        <draw:polygon draw:style-name="gr8" draw:text-style-name="P8" draw:layer="layout" svg:width="0.016cm" svg:height="0.017cm" svg:x="6.43cm" svg:y="5.698cm" svg:viewBox="0 0 17 18" draw:points="0,18 17,18 17,0 0,0">
          <text:p/>
        </draw:polygon>
        <draw:polygon draw:style-name="gr8" draw:text-style-name="P8" draw:layer="layout" svg:width="0.016cm" svg:height="2.058cm" svg:x="6.43cm" svg:y="3.64cm" svg:viewBox="0 0 17 2059" draw:points="0,2059 17,2059 17,0 0,0">
          <text:p/>
        </draw:polygon>
        <draw:polygon draw:style-name="gr8" draw:text-style-name="P8" draw:layer="layout" svg:width="0.016cm" svg:height="0.016cm" svg:x="6.43cm" svg:y="3.624cm" svg:viewBox="0 0 17 17" draw:points="0,17 17,17 17,0 0,0">
          <text:p/>
        </draw:polygon>
        <draw:polygon draw:style-name="gr8" draw:text-style-name="P8" draw:layer="layout" svg:width="0.016cm" svg:height="2.063cm" svg:x="6.43cm" svg:y="1.561cm" svg:viewBox="0 0 17 2064" draw:points="0,2064 17,2064 17,0 0,0">
          <text:p/>
        </draw:polygon>
        <draw:polygon draw:style-name="gr8" draw:text-style-name="P8" draw:layer="layout" svg:width="0.016cm" svg:height="0.016cm" svg:x="6.43cm" svg:y="1.545cm" svg:viewBox="0 0 17 17" draw:points="0,17 17,17 17,0 0,0">
          <text:p/>
        </draw:polygon>
        <draw:polygon draw:style-name="gr8" draw:text-style-name="P8" draw:layer="layout" svg:width="0.397cm" svg:height="0.017cm" svg:x="6.446cm" svg:y="19.978cm" svg:viewBox="0 0 398 18" draw:points="0,18 398,18 398,0 0,0">
          <text:p/>
        </draw:polygon>
        <draw:polygon draw:style-name="gr8" draw:text-style-name="P8" draw:layer="layout" svg:width="0.397cm" svg:height="0.017cm" svg:x="6.446cm" svg:y="16.642cm" svg:viewBox="0 0 398 18" draw:points="0,18 398,18 398,0 0,0">
          <text:p/>
        </draw:polygon>
        <draw:polygon draw:style-name="gr8" draw:text-style-name="P8" draw:layer="layout" svg:width="0.397cm" svg:height="0.017cm" svg:x="6.446cm" svg:y="14.917cm" svg:viewBox="0 0 398 18" draw:points="0,18 398,18 398,0 0,0">
          <text:p/>
        </draw:polygon>
        <draw:polygon draw:style-name="gr8" draw:text-style-name="P8" draw:layer="layout" svg:width="0.397cm" svg:height="0.017cm" svg:x="6.446cm" svg:y="12.994cm" svg:viewBox="0 0 398 18" draw:points="0,18 398,18 398,0 0,0">
          <text:p/>
        </draw:polygon>
        <draw:polygon draw:style-name="gr8" draw:text-style-name="P8" draw:layer="layout" svg:width="0.397cm" svg:height="0.017cm" svg:x="6.446cm" svg:y="11.172cm" svg:viewBox="0 0 398 18" draw:points="0,18 398,18 398,0 0,0">
          <text:p/>
        </draw:polygon>
        <draw:polygon draw:style-name="gr8" draw:text-style-name="P8" draw:layer="layout" svg:width="0.397cm" svg:height="0.017cm" svg:x="6.446cm" svg:y="9.346cm" svg:viewBox="0 0 398 18" draw:points="0,18 398,18 398,0 0,0">
          <text:p/>
        </draw:polygon>
        <draw:polygon draw:style-name="gr8" draw:text-style-name="P8" draw:layer="layout" svg:width="0.397cm" svg:height="0.017cm" svg:x="6.446cm" svg:y="7.524cm" svg:viewBox="0 0 398 18" draw:points="0,18 398,18 398,0 0,0">
          <text:p/>
        </draw:polygon>
        <draw:polygon draw:style-name="gr8" draw:text-style-name="P8" draw:layer="layout" svg:width="0.397cm" svg:height="0.017cm" svg:x="6.446cm" svg:y="5.698cm" svg:viewBox="0 0 398 18" draw:points="0,18 398,18 398,0 0,0">
          <text:p/>
        </draw:polygon>
        <draw:polygon draw:style-name="gr8" draw:text-style-name="P8" draw:layer="layout" svg:width="0.397cm" svg:height="0.016cm" svg:x="6.446cm" svg:y="3.624cm" svg:viewBox="0 0 398 17" draw:points="0,17 398,17 398,0 0,0">
          <text:p/>
        </draw:polygon>
        <draw:polygon draw:style-name="gr8" draw:text-style-name="P8" draw:layer="layout" svg:width="0.397cm" svg:height="0.016cm" svg:x="6.446cm" svg:y="1.545cm" svg:viewBox="0 0 398 17" draw:points="0,17 398,17 398,0 0,0">
          <text:p/>
        </draw:polygon>
        <draw:path draw:style-name="gr9" draw:text-style-name="P9" draw:layer="layout" svg:width="0.212cm" svg:height="0.151cm" svg:x="6.913cm" svg:y="19.709cm" svg:viewBox="0 0 213 152" svg:d="M213 152v-27l-62-15v-67l62-17v-26l-213 60v31zM130 48v57l-113-29z">
          <text:p/>
        </draw:path>
        <draw:path draw:style-name="gr9" draw:text-style-name="P9" draw:layer="layout" svg:width="0.216cm" svg:height="0.105cm" svg:x="6.913cm" svg:y="19.58cm" svg:viewBox="0 0 217 106" svg:d="M213 106v-20h-18c15-9 22-20 22-36 0-35-27-50-89-50-50 0-77 17-77 51 0 13 7 24 20 33h-71v22zM139 86c-29 0-70 0-70-33 0-20 24-30 59-30h11c21 0 60 4 60 30 0 23-16 33-60 33z">
          <text:p/>
        </draw:path>
        <draw:path draw:style-name="gr9" draw:text-style-name="P9" draw:layer="layout" svg:width="0.165cm" svg:height="0.101cm" svg:x="6.964cm" svg:y="19.452cm" svg:viewBox="0 0 166 102" svg:d="M42 101c36 0 43-24 50-44 8-24 11-34 32-34 14 1 23 11 23 30 0 23-13 27-30 27v22c20 0 49-6 49-49 0-31-16-53-49-53-20 0-31 13-42 40-12 30-15 37-36 37-11 0-20-7-20-25s8-24 27-24v-22c-35 0-46 20-46 48 0 31 17 47 42 47z">
          <text:p/>
        </draw:path>
        <draw:polygon draw:style-name="gr9" draw:text-style-name="P9" draw:layer="layout" svg:width="0.028cm" svg:height="0.026cm" svg:x="7.097cm" svg:y="19.391cm" svg:viewBox="0 0 29 27" draw:points="29,0 0,0 0,27 29,27">
          <text:p/>
        </draw:polygon>
        <draw:path draw:style-name="gr9" draw:text-style-name="P9" draw:layer="layout" svg:width="0.161cm" svg:height="0.177cm" svg:x="6.964cm" svg:y="19.1cm" svg:viewBox="0 0 162 178" svg:d="M162 178v-22h-107c-29 0-36-19-36-33 0-19 12-23 33-23h110v-23h-107c-26 0-36-14-36-32 0-22 17-23 27-23h116v-22h-119c-13 0-42 3-43 39 0 18 10 32 25 42-18 8-24 20-25 37 0 14 9 30 25 39h-21v21z">
          <text:p/>
        </draw:path>
        <draw:path draw:style-name="gr9" draw:text-style-name="P9" draw:layer="layout" svg:width="0.205cm" svg:height="0.022cm" svg:x="6.92cm" svg:y="19.036cm" svg:viewBox="0 0 206 23" svg:d="M206 1h-158v22h158zM28 0h-28v23h28z">
          <text:p/>
        </draw:path>
        <draw:path draw:style-name="gr9" draw:text-style-name="P9" draw:layer="layout" svg:width="0.161cm" svg:height="0.101cm" svg:x="6.964cm" svg:y="18.895cm" svg:viewBox="0 0 162 102" svg:d="M162 102v-23h-108c-23 0-36-15-36-33 1-23 16-24 37-24h107v-22h-118c-32 0-44 14-44 41 0 20 19 38 22 38h-18v23z">
          <text:p/>
        </draw:path>
        <draw:polygon draw:style-name="gr9" draw:text-style-name="P9" draw:layer="layout" svg:width="0.028cm" svg:height="0.026cm" svg:x="7.097cm" svg:y="18.826cm" svg:viewBox="0 0 29 27" draw:points="29,0 0,0 0,27 29,27">
          <text:p/>
        </draw:polygon>
        <draw:path draw:style-name="gr9" draw:text-style-name="P9" draw:layer="layout" svg:width="0.214cm" svg:height="0.106cm" svg:x="6.964cm" svg:y="18.607cm" svg:viewBox="0 0 215 107" svg:d="M215 107v-22h-70c9-7 20-13 20-34 0-51-68-51-89-51-42 0-76 16-76 50 0 15 7 27 22 36h-18v21zM84 85c-28 0-66-1-66-30 0-28 38-32 66-32 26 0 63 5 63 31 0 28-34 31-63 31z">
          <text:p/>
        </draw:path>
        <draw:path draw:style-name="gr9" draw:text-style-name="P9" draw:layer="layout" svg:width="0.159cm" svg:height="0.068cm" svg:x="6.966cm" svg:y="18.501cm" svg:viewBox="0 0 160 69" svg:d="M160 69v-22h-93c-29 0-45-13-45-35 0-4 1-8 1-12h-23c0 30 10 39 29 48h-28v21z">
          <text:p/>
        </draw:path>
        <draw:polygon draw:style-name="gr9" draw:text-style-name="P9" draw:layer="layout" svg:width="0.157cm" svg:height="0.096cm" svg:x="6.968cm" svg:y="18.395cm" svg:viewBox="0 0 158 97" draw:points="140,97 158,97 158,0 140,0 140,73 18,0 0,0 0,95 18,95 18,24">
          <text:p/>
        </draw:polygon>
        <draw:path draw:style-name="gr9" draw:text-style-name="P9" draw:layer="layout" svg:width="0.166cm" svg:height="0.1cm" svg:x="6.964cm" svg:y="18.28cm" svg:viewBox="0 0 167 101" svg:d="M85 101c25 0 82-3 82-51 0-14-6-49-57-49v21c13 0 37 1 37 28 0 25-31 27-54 27-4 0-6 0-8 0v-77h-16c-31 0-69 4-69 49 0 48 60 52 85 52zM66 24v53c-19 0-48-4-48-29 0-22 26-24 48-24z">
          <text:p/>
        </draw:path>
        <draw:path draw:style-name="gr9" draw:text-style-name="P9" draw:layer="layout" svg:width="0.214cm" svg:height="0.106cm" svg:x="6.964cm" svg:y="18.141cm" svg:viewBox="0 0 215 107" svg:d="M215 107v-23h-70c9-8 20-14 20-34 0-50-68-50-89-50-42 0-76 15-76 48 0 15 7 27 22 37h-18v22zM84 84c-28 0-66-1-66-31 0-27 38-30 66-30 26 0 63 4 63 29 0 30-34 32-63 32z">
          <text:p/>
        </draw:path>
        <draw:polygon draw:style-name="gr9" draw:text-style-name="P9" draw:layer="layout" svg:width="0.212cm" svg:height="0.056cm" svg:x="6.913cm" svg:y="18.065cm" svg:viewBox="0 0 213 57" draw:points="124,40 213,40 213,18 110,18 98,0 74,0 86,18 0,18 0,40 99,40 109,57 133,57">
          <text:p/>
        </draw:polygon>
        <draw:path draw:style-name="gr9" draw:text-style-name="P9" draw:layer="layout" svg:width="0.211cm" svg:height="0.119cm" svg:x="6.968cm" svg:y="17.942cm" svg:viewBox="0 0 212 120" svg:d="M189 115h21c1-6 2-11 2-15 0-13-4-22-8-28-10-12-34-18-66-29l-138-43v23l138 38-138 36v23l161-50c24 5 32 15 32 27 0 6-2 11-4 18z">
          <text:p/>
        </draw:path>
        <draw:polygon draw:style-name="gr9" draw:text-style-name="P9" draw:layer="layout" svg:width="0.157cm" svg:height="0.178cm" svg:x="6.968cm" svg:y="17.754cm" svg:viewBox="0 0 158 179" draw:points="158,139 158,114 20,90 158,62 158,39 0,0 0,23 140,51 0,77 0,101 140,126 0,156 0,179">
          <text:p/>
        </draw:polygon>
        <draw:path draw:style-name="gr9" draw:text-style-name="P9" draw:layer="layout" svg:width="0.162cm" svg:height="0.099cm" svg:x="6.967cm" svg:y="17.628cm" svg:viewBox="0 0 163 100" svg:d="M0 100h121c30 0 42-14 42-38 0-12-4-28-25-39h21v-23h-159v23h107c18 0 37 8 37 37 0 11-5 18-21 18h-123z">
          <text:p/>
        </draw:path>
        <draw:polygon draw:style-name="gr8" draw:text-style-name="P8" draw:layer="layout" svg:width="0.017cm" svg:height="0.017cm" svg:x="6.843cm" svg:y="19.978cm" svg:viewBox="0 0 18 18" draw:points="0,18 18,18 18,0 0,0">
          <text:p/>
        </draw:polygon>
        <draw:polygon draw:style-name="gr8" draw:text-style-name="P8" draw:layer="layout" svg:width="0.017cm" svg:height="3.319cm" svg:x="6.843cm" svg:y="16.659cm" svg:viewBox="0 0 18 3320" draw:points="0,3320 18,3320 18,0 0,0">
          <text:p/>
        </draw:polygon>
        <draw:polygon draw:style-name="gr8" draw:text-style-name="P8" draw:layer="layout" svg:width="0.017cm" svg:height="0.017cm" svg:x="6.843cm" svg:y="16.642cm" svg:viewBox="0 0 18 18" draw:points="0,18 18,18 18,0 0,0">
          <text:p/>
        </draw:polygon>
        <draw:polygon draw:style-name="gr8" draw:text-style-name="P8" draw:layer="layout" svg:width="0.017cm" svg:height="1.708cm" svg:x="6.843cm" svg:y="14.934cm" svg:viewBox="0 0 18 1709" draw:points="0,1709 18,1709 18,0 0,0">
          <text:p/>
        </draw:polygon>
        <draw:polygon draw:style-name="gr8" draw:text-style-name="P8" draw:layer="layout" svg:width="0.017cm" svg:height="0.017cm" svg:x="6.843cm" svg:y="14.917cm" svg:viewBox="0 0 18 18" draw:points="0,18 18,18 18,0 0,0">
          <text:p/>
        </draw:polygon>
        <draw:polygon draw:style-name="gr8" draw:text-style-name="P8" draw:layer="layout" svg:width="0.017cm" svg:height="1.906cm" svg:x="6.843cm" svg:y="13.011cm" svg:viewBox="0 0 18 1907" draw:points="0,1907 18,1907 18,0 0,0">
          <text:p/>
        </draw:polygon>
        <draw:polygon draw:style-name="gr8" draw:text-style-name="P8" draw:layer="layout" svg:width="0.017cm" svg:height="0.017cm" svg:x="6.843cm" svg:y="12.994cm" svg:viewBox="0 0 18 18" draw:points="0,18 18,18 18,0 0,0">
          <text:p/>
        </draw:polygon>
        <draw:polygon draw:style-name="gr8" draw:text-style-name="P8" draw:layer="layout" svg:width="0.017cm" svg:height="1.805cm" svg:x="6.843cm" svg:y="11.189cm" svg:viewBox="0 0 18 1806" draw:points="0,1806 18,1806 18,0 0,0">
          <text:p/>
        </draw:polygon>
        <draw:polygon draw:style-name="gr8" draw:text-style-name="P8" draw:layer="layout" svg:width="0.017cm" svg:height="0.017cm" svg:x="6.843cm" svg:y="11.172cm" svg:viewBox="0 0 18 18" draw:points="0,18 18,18 18,0 0,0">
          <text:p/>
        </draw:polygon>
        <draw:polygon draw:style-name="gr8" draw:text-style-name="P8" draw:layer="layout" svg:width="0.017cm" svg:height="1.809cm" svg:x="6.843cm" svg:y="9.363cm" svg:viewBox="0 0 18 1810" draw:points="0,1810 18,1810 18,0 0,0">
          <text:p/>
        </draw:polygon>
        <draw:polygon draw:style-name="gr8" draw:text-style-name="P8" draw:layer="layout" svg:width="0.017cm" svg:height="0.017cm" svg:x="6.843cm" svg:y="9.346cm" svg:viewBox="0 0 18 18" draw:points="0,18 18,18 18,0 0,0">
          <text:p/>
        </draw:polygon>
        <draw:polygon draw:style-name="gr8" draw:text-style-name="P8" draw:layer="layout" svg:width="0.017cm" svg:height="1.805cm" svg:x="6.843cm" svg:y="7.541cm" svg:viewBox="0 0 18 1806" draw:points="0,1806 18,1806 18,0 0,0">
          <text:p/>
        </draw:polygon>
        <draw:polygon draw:style-name="gr8" draw:text-style-name="P8" draw:layer="layout" svg:width="0.017cm" svg:height="0.017cm" svg:x="6.843cm" svg:y="7.524cm" svg:viewBox="0 0 18 18" draw:points="0,18 18,18 18,0 0,0">
          <text:p/>
        </draw:polygon>
        <draw:polygon draw:style-name="gr8" draw:text-style-name="P8" draw:layer="layout" svg:width="0.017cm" svg:height="1.809cm" svg:x="6.843cm" svg:y="5.715cm" svg:viewBox="0 0 18 1810" draw:points="0,1810 18,1810 18,0 0,0">
          <text:p/>
        </draw:polygon>
        <draw:polygon draw:style-name="gr8" draw:text-style-name="P8" draw:layer="layout" svg:width="0.017cm" svg:height="0.017cm" svg:x="6.843cm" svg:y="5.698cm" svg:viewBox="0 0 18 18" draw:points="0,18 18,18 18,0 0,0">
          <text:p/>
        </draw:polygon>
        <draw:polygon draw:style-name="gr8" draw:text-style-name="P8" draw:layer="layout" svg:width="0.017cm" svg:height="2.058cm" svg:x="6.843cm" svg:y="3.64cm" svg:viewBox="0 0 18 2059" draw:points="0,2059 18,2059 18,0 0,0">
          <text:p/>
        </draw:polygon>
        <draw:polygon draw:style-name="gr8" draw:text-style-name="P8" draw:layer="layout" svg:width="0.017cm" svg:height="0.016cm" svg:x="6.843cm" svg:y="3.624cm" svg:viewBox="0 0 18 17" draw:points="0,17 18,17 18,0 0,0">
          <text:p/>
        </draw:polygon>
        <draw:polygon draw:style-name="gr8" draw:text-style-name="P8" draw:layer="layout" svg:width="0.017cm" svg:height="2.063cm" svg:x="6.843cm" svg:y="1.561cm" svg:viewBox="0 0 18 2064" draw:points="0,2064 18,2064 18,0 0,0">
          <text:p/>
        </draw:polygon>
        <draw:polygon draw:style-name="gr8" draw:text-style-name="P8" draw:layer="layout" svg:width="0.017cm" svg:height="0.016cm" svg:x="6.843cm" svg:y="1.545cm" svg:viewBox="0 0 18 17" draw:points="0,17 18,17 18,0 0,0">
          <text:p/>
        </draw:polygon>
        <draw:polygon draw:style-name="gr8" draw:text-style-name="P8" draw:layer="layout" svg:width="0.396cm" svg:height="0.017cm" svg:x="6.86cm" svg:y="19.978cm" svg:viewBox="0 0 397 18" draw:points="0,18 397,18 397,0 0,0">
          <text:p/>
        </draw:polygon>
        <draw:polygon draw:style-name="gr8" draw:text-style-name="P8" draw:layer="layout" svg:width="0.396cm" svg:height="0.017cm" svg:x="6.86cm" svg:y="16.642cm" svg:viewBox="0 0 397 18" draw:points="0,18 397,18 397,0 0,0">
          <text:p/>
        </draw:polygon>
        <draw:polygon draw:style-name="gr8" draw:text-style-name="P8" draw:layer="layout" svg:width="0.396cm" svg:height="0.017cm" svg:x="6.86cm" svg:y="14.917cm" svg:viewBox="0 0 397 18" draw:points="0,18 397,18 397,0 0,0">
          <text:p/>
        </draw:polygon>
        <draw:polygon draw:style-name="gr8" draw:text-style-name="P8" draw:layer="layout" svg:width="0.396cm" svg:height="0.017cm" svg:x="6.86cm" svg:y="12.994cm" svg:viewBox="0 0 397 18" draw:points="0,18 397,18 397,0 0,0">
          <text:p/>
        </draw:polygon>
        <draw:polygon draw:style-name="gr8" draw:text-style-name="P8" draw:layer="layout" svg:width="0.396cm" svg:height="0.017cm" svg:x="6.86cm" svg:y="11.172cm" svg:viewBox="0 0 397 18" draw:points="0,18 397,18 397,0 0,0">
          <text:p/>
        </draw:polygon>
        <draw:polygon draw:style-name="gr8" draw:text-style-name="P8" draw:layer="layout" svg:width="0.396cm" svg:height="0.017cm" svg:x="6.86cm" svg:y="9.346cm" svg:viewBox="0 0 397 18" draw:points="0,18 397,18 397,0 0,0">
          <text:p/>
        </draw:polygon>
        <draw:polygon draw:style-name="gr8" draw:text-style-name="P8" draw:layer="layout" svg:width="0.396cm" svg:height="0.017cm" svg:x="6.86cm" svg:y="7.524cm" svg:viewBox="0 0 397 18" draw:points="0,18 397,18 397,0 0,0">
          <text:p/>
        </draw:polygon>
        <draw:polygon draw:style-name="gr8" draw:text-style-name="P8" draw:layer="layout" svg:width="0.396cm" svg:height="0.017cm" svg:x="6.86cm" svg:y="5.698cm" svg:viewBox="0 0 397 18" draw:points="0,18 397,18 397,0 0,0">
          <text:p/>
        </draw:polygon>
        <draw:polygon draw:style-name="gr8" draw:text-style-name="P8" draw:layer="layout" svg:width="0.396cm" svg:height="0.016cm" svg:x="6.86cm" svg:y="3.624cm" svg:viewBox="0 0 397 17" draw:points="0,17 397,17 397,0 0,0">
          <text:p/>
        </draw:polygon>
        <draw:polygon draw:style-name="gr8" draw:text-style-name="P8" draw:layer="layout" svg:width="0.396cm" svg:height="0.016cm" svg:x="6.86cm" svg:y="1.545cm" svg:viewBox="0 0 397 17" draw:points="0,17 397,17 397,0 0,0">
          <text:p/>
        </draw:polygon>
        <draw:path draw:style-name="gr9" draw:text-style-name="P9" draw:layer="layout" svg:width="0.213cm" svg:height="0.151cm" svg:x="7.326cm" svg:y="19.709cm" svg:viewBox="0 0 214 152" svg:d="M214 152v-27l-63-15v-67l63-17v-26l-214 60v31zM130 48v57l-113-29z">
          <text:p/>
        </draw:path>
        <draw:path draw:style-name="gr9" draw:text-style-name="P9" draw:layer="layout" svg:width="0.217cm" svg:height="0.105cm" svg:x="7.326cm" svg:y="19.58cm" svg:viewBox="0 0 218 106" svg:d="M214 106v-20h-19c15-9 23-20 23-36 0-35-28-50-90-50-50 0-77 17-77 51 0 13 7 24 20 33h-71v22zM140 86c-31 0-70 0-70-33 0-20 23-30 59-30h10c21 0 60 4 60 30 0 23-16 33-59 33z">
          <text:p/>
        </draw:path>
        <draw:path draw:style-name="gr9" draw:text-style-name="P9" draw:layer="layout" svg:width="0.166cm" svg:height="0.101cm" svg:x="7.377cm" svg:y="19.452cm" svg:viewBox="0 0 167 102" svg:d="M42 101c36 0 42-24 49-44 9-24 12-34 32-34 15 1 25 11 25 30 0 23-14 27-32 27v22c22 0 50-6 51-49 0-31-17-53-51-53-20 0-31 13-42 40-11 30-14 37-34 37-12 0-21-7-21-25s8-24 27-24v-22c-35 0-46 20-46 48 0 31 17 47 42 47z">
          <text:p/>
        </draw:path>
        <draw:polygon draw:style-name="gr9" draw:text-style-name="P9" draw:layer="layout" svg:width="0.029cm" svg:height="0.026cm" svg:x="7.51cm" svg:y="19.391cm" svg:viewBox="0 0 30 27" draw:points="30,0 0,0 0,27 30,27">
          <text:p/>
        </draw:polygon>
        <draw:path draw:style-name="gr9" draw:text-style-name="P9" draw:layer="layout" svg:width="0.162cm" svg:height="0.177cm" svg:x="7.377cm" svg:y="19.1cm" svg:viewBox="0 0 163 178" svg:d="M163 178v-22h-108c-29 0-36-19-36-33 0-19 12-23 32-23h112v-23h-108c-26 0-35-14-36-32 0-22 18-23 26-23h118v-22h-121c-12 0-41 3-42 39 0 18 10 32 25 42-17 8-24 20-25 37 0 14 9 30 25 39h-21v21z">
          <text:p/>
        </draw:path>
        <draw:path draw:style-name="gr9" draw:text-style-name="P9" draw:layer="layout" svg:width="0.166cm" svg:height="0.109cm" svg:x="7.377cm" svg:y="18.961cm" svg:viewBox="0 0 167 110" svg:d="M123 110c21 0 41-5 44-38 0-14-6-29-26-38 16-1 23-6 23-21 0-4-1-8-1-13h-16c0 2 0 5 0 7 0 5-2 7-15 7h-86c-19 0-46 1-46 45 0 27 12 45 46 45v-20c-20 0-27-4-27-25 0-18 10-24 19-24h16c9 0 9 8 12 15l14 34c6 16 17 26 43 26zM77 37h41c19 0 30 15 30 30 0 11-7 20-26 20-30-1-27-15-45-50z">
          <text:p/>
        </draw:path>
        <draw:polygon draw:style-name="gr9" draw:text-style-name="P9" draw:layer="layout" svg:width="0.213cm" svg:height="0.105cm" svg:x="7.326cm" svg:y="18.83cm" svg:viewBox="0 0 214 106" draw:points="214,106 214,83 157,83 134,66 214,26 214,0 117,51 55,1 55,27 129,83 0,83 0,106">
          <text:p/>
        </draw:polygon>
        <draw:path draw:style-name="gr9" draw:text-style-name="P9" draw:layer="layout" svg:width="0.166cm" svg:height="0.101cm" svg:x="7.377cm" svg:y="18.716cm" svg:viewBox="0 0 167 102" svg:d="M42 101c36 0 42-23 49-43 9-25 12-35 32-35 15 1 25 10 25 31 0 22-14 26-32 26v22c22 0 50-5 51-48 0-32-17-54-51-54-20 0-31 13-42 41-11 29-14 37-34 37-12-1-21-8-21-25 0-20 8-26 27-26v-22c-35 0-46 21-46 49 0 32 17 47 42 47z">
          <text:p/>
        </draw:path>
        <draw:polygon draw:style-name="gr9" draw:text-style-name="P9" draw:layer="layout" svg:width="0.029cm" svg:height="0.026cm" svg:x="7.51cm" svg:y="18.655cm" svg:viewBox="0 0 30 27" draw:points="30,0 0,0 0,27 30,27">
          <text:p/>
        </draw:polygon>
        <draw:path draw:style-name="gr9" draw:text-style-name="P9" draw:layer="layout" svg:width="0.215cm" svg:height="0.106cm" svg:x="7.377cm" svg:y="18.436cm" svg:viewBox="0 0 216 107" svg:d="M216 107v-23h-70c9-7 21-13 21-34 0-50-69-50-90-50-42 0-77 16-77 49 0 15 8 27 24 36h-20v22zM85 84c-28 0-65-2-65-31 0-27 37-30 65-30 26 0 63 4 63 29 0 29-34 32-63 32z">
          <text:p/>
        </draw:path>
        <draw:path draw:style-name="gr9" draw:text-style-name="P9" draw:layer="layout" svg:width="0.16cm" svg:height="0.068cm" svg:x="7.379cm" svg:y="18.33cm" svg:viewBox="0 0 161 69" svg:d="M161 69v-23h-93c-29 0-45-13-45-34 0-4 1-8 1-12h-24c0 29 11 38 30 47h-28v22z">
          <text:p/>
        </draw:path>
        <draw:polygon draw:style-name="gr9" draw:text-style-name="P9" draw:layer="layout" svg:width="0.157cm" svg:height="0.096cm" svg:x="7.381cm" svg:y="18.224cm" svg:viewBox="0 0 158 97" draw:points="140,97 158,97 158,0 140,0 140,74 19,0 0,0 0,94 19,94 19,24">
          <text:p/>
        </draw:polygon>
        <draw:path draw:style-name="gr9" draw:text-style-name="P9" draw:layer="layout" svg:width="0.166cm" svg:height="0.099cm" svg:x="7.377cm" svg:y="18.106cm" svg:viewBox="0 0 167 100" svg:d="M86 100c24 0 81-3 81-51 0-14-6-49-57-49v22c13 0 38 0 38 27 0 26-32 28-54 29-4-1-6-1-8-1v-77h-16c-31 0-70 4-70 48 0 48 62 52 86 52zM68 23v54c-20 0-48-3-48-29 0-23 25-25 48-25z">
          <text:p/>
        </draw:path>
        <draw:path draw:style-name="gr9" draw:text-style-name="P9" draw:layer="layout" svg:width="0.215cm" svg:height="0.106cm" svg:x="7.377cm" svg:y="17.966cm" svg:viewBox="0 0 216 107" svg:d="M216 107v-22h-70c9-7 21-13 21-34 0-51-69-51-90-51-42 0-77 16-77 50 0 15 8 26 24 35h-20v22zM85 85c-28 0-65-2-65-31 0-28 37-31 65-31 26 0 63 4 63 30 0 29-34 32-63 32z">
          <text:p/>
        </draw:path>
        <draw:polygon draw:style-name="gr9" draw:text-style-name="P9" draw:layer="layout" svg:width="0.213cm" svg:height="0.056cm" svg:x="7.326cm" svg:y="17.89cm" svg:viewBox="0 0 214 57" draw:points="124,42 214,42 214,20 110,20 99,0 74,0 86,20 0,20 0,42 100,42 109,57 134,57">
          <text:p/>
        </draw:polygon>
        <draw:path draw:style-name="gr9" draw:text-style-name="P9" draw:layer="layout" svg:width="0.211cm" svg:height="0.118cm" svg:x="7.381cm" svg:y="17.768cm" svg:viewBox="0 0 212 119" svg:d="M189 114h21c2-6 2-11 2-16 0-12-4-22-8-27-9-12-33-18-66-29l-138-42v23l138 36-138 36v24l161-51c24 6 32 15 32 28 0 5-1 11-4 18z">
          <text:p/>
        </draw:path>
        <draw:polygon draw:style-name="gr9" draw:text-style-name="P9" draw:layer="layout" svg:width="0.158cm" svg:height="0.178cm" svg:x="7.381cm" svg:y="17.579cm" svg:viewBox="0 0 159 179" draw:points="159,139 159,115 19,90 159,63 159,39 0,0 0,23 140,51 0,78 0,101 140,126 0,156 0,179">
          <text:p/>
        </draw:polygon>
        <draw:path draw:style-name="gr9" draw:text-style-name="P9" draw:layer="layout" svg:width="0.162cm" svg:height="0.098cm" svg:x="7.381cm" svg:y="17.454cm" svg:viewBox="0 0 163 99" svg:d="M0 99h120c30 0 43-13 43-38 0-11-4-28-25-39h21v-22h-159v22h105c19 0 39 9 39 38 0 10-6 17-22 17h-122z">
          <text:p/>
        </draw:path>
        <draw:polygon draw:style-name="gr8" draw:text-style-name="P8" draw:layer="layout" svg:width="0.017cm" svg:height="0.017cm" svg:x="7.256cm" svg:y="19.978cm" svg:viewBox="0 0 18 18" draw:points="0,18 18,18 18,0 0,0">
          <text:p/>
        </draw:polygon>
        <draw:polygon draw:style-name="gr8" draw:text-style-name="P8" draw:layer="layout" svg:width="0.017cm" svg:height="3.319cm" svg:x="7.256cm" svg:y="16.659cm" svg:viewBox="0 0 18 3320" draw:points="0,3320 18,3320 18,0 0,0">
          <text:p/>
        </draw:polygon>
        <draw:polygon draw:style-name="gr8" draw:text-style-name="P8" draw:layer="layout" svg:width="0.017cm" svg:height="0.017cm" svg:x="7.256cm" svg:y="16.642cm" svg:viewBox="0 0 18 18" draw:points="0,18 18,18 18,0 0,0">
          <text:p/>
        </draw:polygon>
        <draw:polygon draw:style-name="gr8" draw:text-style-name="P8" draw:layer="layout" svg:width="0.017cm" svg:height="1.708cm" svg:x="7.256cm" svg:y="14.934cm" svg:viewBox="0 0 18 1709" draw:points="0,1709 18,1709 18,0 0,0">
          <text:p/>
        </draw:polygon>
        <draw:polygon draw:style-name="gr8" draw:text-style-name="P8" draw:layer="layout" svg:width="0.017cm" svg:height="0.017cm" svg:x="7.256cm" svg:y="14.917cm" svg:viewBox="0 0 18 18" draw:points="0,18 18,18 18,0 0,0">
          <text:p/>
        </draw:polygon>
        <draw:polygon draw:style-name="gr8" draw:text-style-name="P8" draw:layer="layout" svg:width="0.017cm" svg:height="1.906cm" svg:x="7.256cm" svg:y="13.011cm" svg:viewBox="0 0 18 1907" draw:points="0,1907 18,1907 18,0 0,0">
          <text:p/>
        </draw:polygon>
        <draw:polygon draw:style-name="gr8" draw:text-style-name="P8" draw:layer="layout" svg:width="0.017cm" svg:height="0.017cm" svg:x="7.256cm" svg:y="12.994cm" svg:viewBox="0 0 18 18" draw:points="0,18 18,18 18,0 0,0">
          <text:p/>
        </draw:polygon>
        <draw:polygon draw:style-name="gr8" draw:text-style-name="P8" draw:layer="layout" svg:width="0.017cm" svg:height="1.805cm" svg:x="7.256cm" svg:y="11.189cm" svg:viewBox="0 0 18 1806" draw:points="0,1806 18,1806 18,0 0,0">
          <text:p/>
        </draw:polygon>
        <draw:polygon draw:style-name="gr8" draw:text-style-name="P8" draw:layer="layout" svg:width="0.017cm" svg:height="0.017cm" svg:x="7.256cm" svg:y="11.172cm" svg:viewBox="0 0 18 18" draw:points="0,18 18,18 18,0 0,0">
          <text:p/>
        </draw:polygon>
        <draw:polygon draw:style-name="gr8" draw:text-style-name="P8" draw:layer="layout" svg:width="0.017cm" svg:height="1.809cm" svg:x="7.256cm" svg:y="9.363cm" svg:viewBox="0 0 18 1810" draw:points="0,1810 18,1810 18,0 0,0">
          <text:p/>
        </draw:polygon>
        <draw:polygon draw:style-name="gr8" draw:text-style-name="P8" draw:layer="layout" svg:width="0.017cm" svg:height="0.017cm" svg:x="7.256cm" svg:y="9.346cm" svg:viewBox="0 0 18 18" draw:points="0,18 18,18 18,0 0,0">
          <text:p/>
        </draw:polygon>
        <draw:polygon draw:style-name="gr8" draw:text-style-name="P8" draw:layer="layout" svg:width="0.017cm" svg:height="1.805cm" svg:x="7.256cm" svg:y="7.541cm" svg:viewBox="0 0 18 1806" draw:points="0,1806 18,1806 18,0 0,0">
          <text:p/>
        </draw:polygon>
        <draw:polygon draw:style-name="gr8" draw:text-style-name="P8" draw:layer="layout" svg:width="0.017cm" svg:height="0.017cm" svg:x="7.256cm" svg:y="7.524cm" svg:viewBox="0 0 18 18" draw:points="0,18 18,18 18,0 0,0">
          <text:p/>
        </draw:polygon>
        <draw:polygon draw:style-name="gr8" draw:text-style-name="P8" draw:layer="layout" svg:width="0.017cm" svg:height="1.809cm" svg:x="7.256cm" svg:y="5.715cm" svg:viewBox="0 0 18 1810" draw:points="0,1810 18,1810 18,0 0,0">
          <text:p/>
        </draw:polygon>
        <draw:polygon draw:style-name="gr8" draw:text-style-name="P8" draw:layer="layout" svg:width="0.017cm" svg:height="0.017cm" svg:x="7.256cm" svg:y="5.698cm" svg:viewBox="0 0 18 18" draw:points="0,18 18,18 18,0 0,0">
          <text:p/>
        </draw:polygon>
        <draw:polygon draw:style-name="gr8" draw:text-style-name="P8" draw:layer="layout" svg:width="0.017cm" svg:height="2.058cm" svg:x="7.256cm" svg:y="3.64cm" svg:viewBox="0 0 18 2059" draw:points="0,2059 18,2059 18,0 0,0">
          <text:p/>
        </draw:polygon>
        <draw:polygon draw:style-name="gr8" draw:text-style-name="P8" draw:layer="layout" svg:width="0.017cm" svg:height="0.016cm" svg:x="7.256cm" svg:y="3.624cm" svg:viewBox="0 0 18 17" draw:points="0,17 18,17 18,0 0,0">
          <text:p/>
        </draw:polygon>
        <draw:polygon draw:style-name="gr8" draw:text-style-name="P8" draw:layer="layout" svg:width="0.017cm" svg:height="2.063cm" svg:x="7.256cm" svg:y="1.561cm" svg:viewBox="0 0 18 2064" draw:points="0,2064 18,2064 18,0 0,0">
          <text:p/>
        </draw:polygon>
        <draw:polygon draw:style-name="gr8" draw:text-style-name="P8" draw:layer="layout" svg:width="0.017cm" svg:height="0.016cm" svg:x="7.256cm" svg:y="1.545cm" svg:viewBox="0 0 18 17" draw:points="0,17 18,17 18,0 0,0">
          <text:p/>
        </draw:polygon>
        <draw:polygon draw:style-name="gr8" draw:text-style-name="P8" draw:layer="layout" svg:width="0.396cm" svg:height="0.017cm" svg:x="7.273cm" svg:y="19.978cm" svg:viewBox="0 0 397 18" draw:points="0,18 397,18 397,0 0,0">
          <text:p/>
        </draw:polygon>
        <draw:polygon draw:style-name="gr8" draw:text-style-name="P8" draw:layer="layout" svg:width="0.396cm" svg:height="0.017cm" svg:x="7.273cm" svg:y="16.642cm" svg:viewBox="0 0 397 18" draw:points="0,18 397,18 397,0 0,0">
          <text:p/>
        </draw:polygon>
        <draw:polygon draw:style-name="gr8" draw:text-style-name="P8" draw:layer="layout" svg:width="0.396cm" svg:height="0.017cm" svg:x="7.273cm" svg:y="14.917cm" svg:viewBox="0 0 397 18" draw:points="0,18 397,18 397,0 0,0">
          <text:p/>
        </draw:polygon>
        <draw:polygon draw:style-name="gr8" draw:text-style-name="P8" draw:layer="layout" svg:width="0.396cm" svg:height="0.017cm" svg:x="7.273cm" svg:y="12.994cm" svg:viewBox="0 0 397 18" draw:points="0,18 397,18 397,0 0,0">
          <text:p/>
        </draw:polygon>
        <draw:polygon draw:style-name="gr8" draw:text-style-name="P8" draw:layer="layout" svg:width="0.396cm" svg:height="0.017cm" svg:x="7.273cm" svg:y="11.172cm" svg:viewBox="0 0 397 18" draw:points="0,18 397,18 397,0 0,0">
          <text:p/>
        </draw:polygon>
        <draw:polygon draw:style-name="gr8" draw:text-style-name="P8" draw:layer="layout" svg:width="0.396cm" svg:height="0.017cm" svg:x="7.273cm" svg:y="9.346cm" svg:viewBox="0 0 397 18" draw:points="0,18 397,18 397,0 0,0">
          <text:p/>
        </draw:polygon>
        <draw:polygon draw:style-name="gr8" draw:text-style-name="P8" draw:layer="layout" svg:width="0.396cm" svg:height="0.017cm" svg:x="7.273cm" svg:y="7.524cm" svg:viewBox="0 0 397 18" draw:points="0,18 397,18 397,0 0,0">
          <text:p/>
        </draw:polygon>
        <draw:polygon draw:style-name="gr8" draw:text-style-name="P8" draw:layer="layout" svg:width="0.396cm" svg:height="0.017cm" svg:x="7.273cm" svg:y="5.698cm" svg:viewBox="0 0 397 18" draw:points="0,18 397,18 397,0 0,0">
          <text:p/>
        </draw:polygon>
        <draw:polygon draw:style-name="gr8" draw:text-style-name="P8" draw:layer="layout" svg:width="0.396cm" svg:height="0.016cm" svg:x="7.273cm" svg:y="3.624cm" svg:viewBox="0 0 397 17" draw:points="0,17 397,17 397,0 0,0">
          <text:p/>
        </draw:polygon>
        <draw:polygon draw:style-name="gr8" draw:text-style-name="P8" draw:layer="layout" svg:width="0.396cm" svg:height="0.016cm" svg:x="7.273cm" svg:y="1.545cm" svg:viewBox="0 0 397 17" draw:points="0,17 397,17 397,0 0,0">
          <text:p/>
        </draw:polygon>
        <draw:path draw:style-name="gr9" draw:text-style-name="P9" draw:layer="layout" svg:width="0.273cm" svg:height="0.128cm" svg:x="7.684cm" svg:y="19.721cm" svg:viewBox="0 0 274 129" svg:d="M202 129c3 0 6 0 9 0 29 0 63-11 63-65-1-32-16-64-68-64-37 0-45 28-56 54-8 23-11 49-37 49-25-1-40-9-40-36 0-24 10-37 39-37v-24c-31 0-59 9-61 60 0 30 17 60 62 60 12 0 36-1 48-30 7-17 12-34 18-49 8-18 14-22 26-23 3-1 5-1 8-1 24 0 40 14 40 40-1 41-21 43-44 43h-7zM0 54l40 26v-19l-40-38z">
          <text:p/>
        </draw:path>
        <draw:path draw:style-name="gr9" draw:text-style-name="P9" draw:layer="layout" svg:width="0.159cm" svg:height="0.068cm" svg:x="7.793cm" svg:y="19.615cm" svg:viewBox="0 0 160 69" svg:d="M160 69v-23h-93c-30 0-45-13-45-34 0-4 0-8 1-12h-23c0 29 10 38 28 47h-27v22z">
          <text:p/>
        </draw:path>
        <draw:polygon draw:style-name="gr9" draw:text-style-name="P9" draw:layer="layout" svg:width="0.028cm" svg:height="0.026cm" svg:x="7.924cm" svg:y="19.564cm" svg:viewBox="0 0 29 27" draw:points="29,0 0,0 0,27 29,27">
          <text:p/>
        </draw:polygon>
        <draw:path draw:style-name="gr9" draw:text-style-name="P9" draw:layer="layout" svg:width="0.165cm" svg:height="0.113cm" svg:x="7.791cm" svg:y="19.344cm" svg:viewBox="0 0 166 114" svg:d="M81 114c47 0 85-14 85-59 0-42-36-55-85-55-53 0-81 15-81 58s36 56 81 56zM81 91c-19 0-63-1-63-34 0-31 38-33 66-33 22 0 63 0 63 32 0 34-39 35-66 35z">
          <text:p/>
        </draw:path>
        <draw:path draw:style-name="gr9" draw:text-style-name="P9" draw:layer="layout" svg:width="0.217cm" svg:height="0.107cm" svg:x="7.739cm" svg:y="19.21cm" svg:viewBox="0 0 218 108" svg:d="M137 107c2 0 5 1 8 1 29 0 73-8 73-48 0-21-12-30-25-39h21v-21h-214v22h73c-14 10-22 23-22 36 0 48 55 49 86 49zM134 22c51 0 65 13 65 34 0 27-36 29-61 29-19 0-68-2-68-30s29-33 64-33z">
          <text:p/>
        </draw:path>
        <draw:path draw:style-name="gr9" draw:text-style-name="P9" draw:layer="layout" svg:width="0.215cm" svg:height="0.106cm" svg:x="7.79cm" svg:y="19.062cm" svg:viewBox="0 0 216 107" svg:d="M216 107v-23h-70c9-7 21-13 21-33 0-51-69-51-90-51-42 0-77 16-77 49 0 15 7 27 24 36h-19v22zM85 84c-28 0-66-1-66-30 0-27 38-30 67-30 25 0 62 4 62 29 0 29-34 31-63 31z">
          <text:p/>
        </draw:path>
        <draw:polygon draw:style-name="gr9" draw:text-style-name="P9" draw:layer="layout" svg:width="0.213cm" svg:height="0.056cm" svg:x="7.739cm" svg:y="18.987cm" svg:viewBox="0 0 214 57" draw:points="124,41 214,41 214,18 111,18 99,0 75,0 86,18 0,18 0,41 100,41 110,57 134,57">
          <text:p/>
        </draw:polygon>
        <draw:polygon draw:style-name="gr9" draw:text-style-name="P9" draw:layer="layout" svg:width="0.028cm" svg:height="0.026cm" svg:x="7.924cm" svg:y="18.936cm" svg:viewBox="0 0 29 27" draw:points="29,0 0,0 0,27 29,27">
          <text:p/>
        </draw:polygon>
        <draw:path draw:style-name="gr9" draw:text-style-name="P9" draw:layer="layout" svg:width="0.26cm" svg:height="0.04cm" svg:x="7.746cm" svg:y="18.799cm" svg:viewBox="0 0 261 41" svg:d="M223 24c16 0 17 4 17 17h21c0-34-14-40-49-40h-163v23zM29 0h-29v24h29z">
          <text:p/>
        </draw:path>
        <draw:path draw:style-name="gr9" draw:text-style-name="P9" draw:layer="layout" svg:width="0.166cm" svg:height="0.099cm" svg:x="7.79cm" svg:y="18.669cm" svg:viewBox="0 0 167 100" svg:d="M85 100c25 0 82-3 82-51 0-14-5-49-57-49v21c14 0 38 1 38 28 0 25-31 27-55 27-3 0-6 0-8 0v-76h-15c-31 0-70 4-70 48 0 48 61 52 85 52zM67 23v53c-20 0-48-3-48-28 0-23 25-25 48-25z">
          <text:p/>
        </draw:path>
        <draw:path draw:style-name="gr9" draw:text-style-name="P9" draw:layer="layout" svg:width="0.217cm" svg:height="0.107cm" svg:x="7.739cm" svg:y="18.535cm" svg:viewBox="0 0 218 108" svg:d="M137 107c2 0 5 1 8 1 29 0 73-8 73-49 0-21-12-30-25-38h21v-21h-214v22h73c-14 9-22 22-22 35 0 49 55 50 86 50zM134 22c51 0 65 12 65 33 0 28-36 30-61 30-19 0-68-2-68-31 0-27 29-32 64-32z">
          <text:p/>
        </draw:path>
        <draw:path draw:style-name="gr9" draw:text-style-name="P9" draw:layer="layout" svg:width="0.162cm" svg:height="0.101cm" svg:x="7.79cm" svg:y="18.392cm" svg:viewBox="0 0 163 102" svg:d="M163 102v-22h-108c-23 0-35-16-35-33 1-23 16-24 36-24h107v-23h-118c-32 0-45 15-45 43 0 19 21 36 23 37h-18v22z">
          <text:p/>
        </draw:path>
        <draw:path draw:style-name="gr9" draw:text-style-name="P9" draw:layer="layout" svg:width="0.165cm" svg:height="0.112cm" svg:x="7.791cm" svg:y="18.246cm" svg:viewBox="0 0 166 113" svg:d="M81 113c47 0 85-14 85-59 0-42-36-54-85-54-53 0-81 15-81 57 0 43 36 56 81 56zM81 90c-19 0-63-1-63-34 0-31 38-33 66-33 22 0 63 0 63 32 0 34-39 35-66 35z">
          <text:p/>
        </draw:path>
        <draw:path draw:style-name="gr9" draw:text-style-name="P9" draw:layer="layout" svg:width="0.166cm" svg:height="0.101cm" svg:x="7.79cm" svg:y="18.118cm" svg:viewBox="0 0 167 102" svg:d="M43 102c36 0 42-24 49-44 9-24 12-35 32-35 15 1 24 12 24 31 0 23-13 27-31 27v21c21 0 49-5 50-48 0-32-17-54-50-54-20 0-31 13-41 41-12 30-15 37-36 37-12 0-21-7-21-25s8-25 28-25v-22c-36 0-47 20-47 49 0 31 18 47 43 47z">
          <text:p/>
        </draw:path>
        <draw:path draw:style-name="gr9" draw:text-style-name="P9" draw:layer="layout" svg:width="0.2cm" svg:height="0.07cm" svg:x="7.752cm" svg:y="18.033cm" svg:viewBox="0 0 201 71" svg:d="M170 49c21 0 31-1 31-23v-25h-19v15c0 9-3 11-10 11h-111v-27h-18v27h-43v22h43v22h18v-22z">
          <text:p/>
        </draw:path>
        <draw:polygon draw:style-name="gr9" draw:text-style-name="P9" draw:layer="layout" svg:width="0.213cm" svg:height="0.105cm" svg:x="7.739cm" svg:y="17.904cm" svg:viewBox="0 0 214 106" draw:points="214,106 214,83 157,83 135,66 214,25 214,0 117,51 56,1 56,27 129,83 0,83 0,106">
          <text:p/>
        </draw:polygon>
        <draw:path draw:style-name="gr9" draw:text-style-name="P9" draw:layer="layout" svg:width="0.165cm" svg:height="0.112cm" svg:x="7.791cm" svg:y="17.776cm" svg:viewBox="0 0 166 113" svg:d="M81 113c47 0 85-14 85-59 0-41-36-54-85-54-53 0-81 15-81 57 0 43 36 56 81 56zM81 90c-19 0-63-1-63-34 0-31 38-33 66-33 22 0 63 1 63 32 0 33-39 35-66 35z">
          <text:p/>
        </draw:path>
        <draw:polygon draw:style-name="gr9" draw:text-style-name="P9" draw:layer="layout" svg:width="0.157cm" svg:height="0.178cm" svg:x="7.795cm" svg:y="17.578cm" svg:viewBox="0 0 158 179" draw:points="158,139 158,114 18,90 158,62 158,39 0,0 0,23 139,51 0,77 0,101 139,126 0,156 0,179">
          <text:p/>
        </draw:polygon>
        <draw:path draw:style-name="gr9" draw:text-style-name="P9" draw:layer="layout" svg:width="0.211cm" svg:height="0.119cm" svg:x="7.794cm" svg:y="17.452cm" svg:viewBox="0 0 212 120" svg:d="M190 115h20c2-5 2-11 2-15 0-13-3-22-7-27-10-14-34-20-66-30l-139-43v23l139 37-139 37v23l162-51c24 6 31 16 31 28 0 6-1 11-3 18z">
          <text:p/>
        </draw:path>
        <draw:polygon draw:style-name="gr8" draw:text-style-name="P8" draw:layer="layout" svg:width="0.017cm" svg:height="0.017cm" svg:x="7.669cm" svg:y="19.978cm" svg:viewBox="0 0 18 18" draw:points="0,18 18,18 18,0 0,0">
          <text:p/>
        </draw:polygon>
        <draw:polygon draw:style-name="gr8" draw:text-style-name="P8" draw:layer="layout" svg:width="0.017cm" svg:height="3.319cm" svg:x="7.669cm" svg:y="16.659cm" svg:viewBox="0 0 18 3320" draw:points="0,3320 18,3320 18,0 0,0">
          <text:p/>
        </draw:polygon>
        <draw:polygon draw:style-name="gr8" draw:text-style-name="P8" draw:layer="layout" svg:width="0.017cm" svg:height="0.017cm" svg:x="7.669cm" svg:y="16.642cm" svg:viewBox="0 0 18 18" draw:points="0,18 18,18 18,0 0,0">
          <text:p/>
        </draw:polygon>
        <draw:polygon draw:style-name="gr8" draw:text-style-name="P8" draw:layer="layout" svg:width="0.017cm" svg:height="1.708cm" svg:x="7.669cm" svg:y="14.934cm" svg:viewBox="0 0 18 1709" draw:points="0,1709 18,1709 18,0 0,0">
          <text:p/>
        </draw:polygon>
        <draw:polygon draw:style-name="gr8" draw:text-style-name="P8" draw:layer="layout" svg:width="0.017cm" svg:height="0.017cm" svg:x="7.669cm" svg:y="14.917cm" svg:viewBox="0 0 18 18" draw:points="0,18 18,18 18,0 0,0">
          <text:p/>
        </draw:polygon>
        <draw:polygon draw:style-name="gr8" draw:text-style-name="P8" draw:layer="layout" svg:width="0.017cm" svg:height="1.906cm" svg:x="7.669cm" svg:y="13.011cm" svg:viewBox="0 0 18 1907" draw:points="0,1907 18,1907 18,0 0,0">
          <text:p/>
        </draw:polygon>
        <draw:polygon draw:style-name="gr8" draw:text-style-name="P8" draw:layer="layout" svg:width="0.017cm" svg:height="0.017cm" svg:x="7.669cm" svg:y="12.994cm" svg:viewBox="0 0 18 18" draw:points="0,18 18,18 18,0 0,0">
          <text:p/>
        </draw:polygon>
        <draw:polygon draw:style-name="gr8" draw:text-style-name="P8" draw:layer="layout" svg:width="0.017cm" svg:height="1.805cm" svg:x="7.669cm" svg:y="11.189cm" svg:viewBox="0 0 18 1806" draw:points="0,1806 18,1806 18,0 0,0">
          <text:p/>
        </draw:polygon>
        <draw:polygon draw:style-name="gr8" draw:text-style-name="P8" draw:layer="layout" svg:width="0.017cm" svg:height="0.017cm" svg:x="7.669cm" svg:y="11.172cm" svg:viewBox="0 0 18 18" draw:points="0,18 18,18 18,0 0,0">
          <text:p/>
        </draw:polygon>
        <draw:polygon draw:style-name="gr8" draw:text-style-name="P8" draw:layer="layout" svg:width="0.017cm" svg:height="1.809cm" svg:x="7.669cm" svg:y="9.363cm" svg:viewBox="0 0 18 1810" draw:points="0,1810 18,1810 18,0 0,0">
          <text:p/>
        </draw:polygon>
        <draw:polygon draw:style-name="gr8" draw:text-style-name="P8" draw:layer="layout" svg:width="0.017cm" svg:height="0.017cm" svg:x="7.669cm" svg:y="9.346cm" svg:viewBox="0 0 18 18" draw:points="0,18 18,18 18,0 0,0">
          <text:p/>
        </draw:polygon>
        <draw:polygon draw:style-name="gr8" draw:text-style-name="P8" draw:layer="layout" svg:width="0.017cm" svg:height="1.805cm" svg:x="7.669cm" svg:y="7.541cm" svg:viewBox="0 0 18 1806" draw:points="0,1806 18,1806 18,0 0,0">
          <text:p/>
        </draw:polygon>
        <draw:polygon draw:style-name="gr8" draw:text-style-name="P8" draw:layer="layout" svg:width="0.017cm" svg:height="0.017cm" svg:x="7.669cm" svg:y="7.524cm" svg:viewBox="0 0 18 18" draw:points="0,18 18,18 18,0 0,0">
          <text:p/>
        </draw:polygon>
        <draw:polygon draw:style-name="gr8" draw:text-style-name="P8" draw:layer="layout" svg:width="0.017cm" svg:height="1.809cm" svg:x="7.669cm" svg:y="5.715cm" svg:viewBox="0 0 18 1810" draw:points="0,1810 18,1810 18,0 0,0">
          <text:p/>
        </draw:polygon>
        <draw:polygon draw:style-name="gr8" draw:text-style-name="P8" draw:layer="layout" svg:width="0.017cm" svg:height="0.017cm" svg:x="7.669cm" svg:y="5.698cm" svg:viewBox="0 0 18 18" draw:points="0,18 18,18 18,0 0,0">
          <text:p/>
        </draw:polygon>
        <draw:polygon draw:style-name="gr8" draw:text-style-name="P8" draw:layer="layout" svg:width="0.017cm" svg:height="2.058cm" svg:x="7.669cm" svg:y="3.64cm" svg:viewBox="0 0 18 2059" draw:points="0,2059 18,2059 18,0 0,0">
          <text:p/>
        </draw:polygon>
        <draw:polygon draw:style-name="gr8" draw:text-style-name="P8" draw:layer="layout" svg:width="0.017cm" svg:height="0.016cm" svg:x="7.669cm" svg:y="3.624cm" svg:viewBox="0 0 18 17" draw:points="0,17 18,17 18,0 0,0">
          <text:p/>
        </draw:polygon>
        <draw:polygon draw:style-name="gr8" draw:text-style-name="P8" draw:layer="layout" svg:width="0.017cm" svg:height="2.063cm" svg:x="7.669cm" svg:y="1.561cm" svg:viewBox="0 0 18 2064" draw:points="0,2064 18,2064 18,0 0,0">
          <text:p/>
        </draw:polygon>
        <draw:polygon draw:style-name="gr8" draw:text-style-name="P8" draw:layer="layout" svg:width="0.017cm" svg:height="0.016cm" svg:x="7.669cm" svg:y="1.545cm" svg:viewBox="0 0 18 17" draw:points="0,17 18,17 18,0 0,0">
          <text:p/>
        </draw:polygon>
        <draw:polygon draw:style-name="gr8" draw:text-style-name="P8" draw:layer="layout" svg:width="0.397cm" svg:height="0.017cm" svg:x="7.686cm" svg:y="19.978cm" svg:viewBox="0 0 398 18" draw:points="0,18 398,18 398,0 0,0">
          <text:p/>
        </draw:polygon>
        <draw:polygon draw:style-name="gr8" draw:text-style-name="P8" draw:layer="layout" svg:width="0.397cm" svg:height="0.017cm" svg:x="7.686cm" svg:y="16.642cm" svg:viewBox="0 0 398 18" draw:points="0,18 398,18 398,0 0,0">
          <text:p/>
        </draw:polygon>
        <draw:polygon draw:style-name="gr8" draw:text-style-name="P8" draw:layer="layout" svg:width="0.397cm" svg:height="0.017cm" svg:x="7.686cm" svg:y="14.917cm" svg:viewBox="0 0 398 18" draw:points="0,18 398,18 398,0 0,0">
          <text:p/>
        </draw:polygon>
        <draw:polygon draw:style-name="gr8" draw:text-style-name="P8" draw:layer="layout" svg:width="0.397cm" svg:height="0.017cm" svg:x="7.686cm" svg:y="12.994cm" svg:viewBox="0 0 398 18" draw:points="0,18 398,18 398,0 0,0">
          <text:p/>
        </draw:polygon>
        <draw:polygon draw:style-name="gr8" draw:text-style-name="P8" draw:layer="layout" svg:width="0.397cm" svg:height="0.017cm" svg:x="7.686cm" svg:y="11.172cm" svg:viewBox="0 0 398 18" draw:points="0,18 398,18 398,0 0,0">
          <text:p/>
        </draw:polygon>
        <draw:polygon draw:style-name="gr8" draw:text-style-name="P8" draw:layer="layout" svg:width="0.397cm" svg:height="0.017cm" svg:x="7.686cm" svg:y="9.346cm" svg:viewBox="0 0 398 18" draw:points="0,18 398,18 398,0 0,0">
          <text:p/>
        </draw:polygon>
        <draw:polygon draw:style-name="gr8" draw:text-style-name="P8" draw:layer="layout" svg:width="0.397cm" svg:height="0.017cm" svg:x="7.686cm" svg:y="7.524cm" svg:viewBox="0 0 398 18" draw:points="0,18 398,18 398,0 0,0">
          <text:p/>
        </draw:polygon>
        <draw:polygon draw:style-name="gr8" draw:text-style-name="P8" draw:layer="layout" svg:width="0.397cm" svg:height="0.017cm" svg:x="7.686cm" svg:y="5.698cm" svg:viewBox="0 0 398 18" draw:points="0,18 398,18 398,0 0,0">
          <text:p/>
        </draw:polygon>
        <draw:polygon draw:style-name="gr8" draw:text-style-name="P8" draw:layer="layout" svg:width="0.397cm" svg:height="0.016cm" svg:x="7.686cm" svg:y="3.624cm" svg:viewBox="0 0 398 17" draw:points="0,17 398,17 398,0 0,0">
          <text:p/>
        </draw:polygon>
        <draw:polygon draw:style-name="gr8" draw:text-style-name="P8" draw:layer="layout" svg:width="0.397cm" svg:height="0.016cm" svg:x="7.686cm" svg:y="1.545cm" svg:viewBox="0 0 398 17" draw:points="0,17 398,17 398,0 0,0">
          <text:p/>
        </draw:polygon>
        <draw:polygon draw:style-name="gr9" draw:text-style-name="P9" draw:layer="layout" svg:width="0.212cm" svg:height="0.177cm" svg:x="8.153cm" svg:y="19.665cm" svg:viewBox="0 0 213 178" draw:points="213,178 213,155 10,155 213,104 213,76 10,24 213,24 213,0 0,0 0,41 176,87 198,90 176,93 0,137 0,178">
          <text:p/>
        </draw:polygon>
        <draw:path draw:style-name="gr9" draw:text-style-name="P9" draw:layer="layout" svg:width="0.205cm" svg:height="0.022cm" svg:x="8.16cm" svg:y="19.601cm" svg:viewBox="0 0 206 23" svg:d="M206 1h-158v22h158zM28 0h-28v23h28z">
          <text:p/>
        </draw:path>
        <draw:path draw:style-name="gr9" draw:text-style-name="P9" draw:layer="layout" svg:width="0.161cm" svg:height="0.101cm" svg:x="8.204cm" svg:y="19.46cm" svg:viewBox="0 0 162 102" svg:d="M162 102v-24h-109c-23 0-35-15-35-33 1-22 16-23 36-23h108v-22h-119c-31 0-43 14-43 41 0 20 19 37 22 37h-18v24z">
          <text:p/>
        </draw:path>
        <draw:polygon draw:style-name="gr9" draw:text-style-name="P9" draw:layer="layout" svg:width="0.028cm" svg:height="0.026cm" svg:x="8.337cm" svg:y="19.391cm" svg:viewBox="0 0 29 27" draw:points="29,0 0,0 0,27 29,27">
          <text:p/>
        </draw:polygon>
        <draw:path draw:style-name="gr9" draw:text-style-name="P9" draw:layer="layout" svg:width="0.166cm" svg:height="0.112cm" svg:x="8.204cm" svg:y="19.172cm" svg:viewBox="0 0 167 113" svg:d="M80 113c47 0 87-14 87-58-1-42-37-55-86-55-52 0-81 15-81 58 0 42 37 55 80 55zM81 90c-20 0-63-1-63-33s38-34 65-34c22 0 64 1 64 33 0 33-39 34-66 34z">
          <text:p/>
        </draw:path>
        <draw:path draw:style-name="gr9" draw:text-style-name="P9" draw:layer="layout" svg:width="0.217cm" svg:height="0.106cm" svg:x="8.153cm" svg:y="19.038cm" svg:viewBox="0 0 218 107" svg:d="M136 107c3 0 5 0 8 0 29 0 74-7 74-49 0-20-12-30-27-37h22v-21h-213v22h72c-13 9-21 21-21 34 0 49 54 50 85 51zM133 21c50 0 64 12 64 33 0 27-35 29-59 29-20 0-69-1-69-30 0-26 29-31 64-32z">
          <text:p/>
        </draw:path>
        <draw:path draw:style-name="gr9" draw:text-style-name="P9" draw:layer="layout" svg:width="0.214cm" svg:height="0.106cm" svg:x="8.204cm" svg:y="18.89cm" svg:viewBox="0 0 215 107" svg:d="M215 107v-22h-70c10-8 21-13 21-35 0-50-69-50-89-50-43 0-77 16-77 48 0 17 7 28 22 37h-18v22zM84 85c-27 0-66-2-66-32 0-27 39-30 67-30 26 0 63 4 63 29 0 30-34 33-64 33z">
          <text:p/>
        </draw:path>
        <draw:polygon draw:style-name="gr9" draw:text-style-name="P9" draw:layer="layout" svg:width="0.212cm" svg:height="0.056cm" svg:x="8.153cm" svg:y="18.814cm" svg:viewBox="0 0 213 57" draw:points="124,42 213,42 213,19 111,19 99,0 75,0 87,19 0,19 0,42 100,42 110,57 134,57">
          <text:p/>
        </draw:polygon>
        <draw:path draw:style-name="gr9" draw:text-style-name="P9" draw:layer="layout" svg:width="0.211cm" svg:height="0.118cm" svg:x="8.208cm" svg:y="18.692cm" svg:viewBox="0 0 212 119" svg:d="M189 114h21c1-5 2-10 2-15 0-12-4-22-8-27-10-12-34-18-66-29l-138-43v24l138 36-138 36v23l161-50c24 6 31 15 31 28 0 5-1 11-3 17z">
          <text:p/>
        </draw:path>
        <draw:polygon draw:style-name="gr9" draw:text-style-name="P9" draw:layer="layout" svg:width="0.157cm" svg:height="0.178cm" svg:x="8.208cm" svg:y="18.503cm" svg:viewBox="0 0 158 179" draw:points="158,139 158,116 19,90 158,63 158,39 0,0 0,23 140,51 0,78 0,102 140,127 0,156 0,179">
          <text:p/>
        </draw:polygon>
        <draw:path draw:style-name="gr9" draw:text-style-name="P9" draw:layer="layout" svg:width="0.26cm" svg:height="0.039cm" svg:x="8.159cm" svg:y="18.384cm" svg:viewBox="0 0 261 40" svg:d="M222 23c16 0 17 4 17 17h22c0-33-14-40-50-40h-162v23zM29 0h-29v23h29z">
          <text:p/>
        </draw:path>
        <draw:path draw:style-name="gr9" draw:text-style-name="P9" draw:layer="layout" svg:width="0.166cm" svg:height="0.099cm" svg:x="8.204cm" svg:y="18.253cm" svg:viewBox="0 0 167 100" svg:d="M86 100c24 0 81-3 81-50 0-14-6-50-57-50v23c13 0 37 0 37 27 0 25-31 27-54 28-3-1-5-1-7-1v-77h-16c-31 0-70 4-70 49 0 47 61 51 86 51zM67 24v53c-20 0-48-3-48-28 0-23 26-25 48-25z">
          <text:p/>
        </draw:path>
        <draw:path draw:style-name="gr9" draw:text-style-name="P9" draw:layer="layout" svg:width="0.217cm" svg:height="0.107cm" svg:x="8.153cm" svg:y="18.119cm" svg:viewBox="0 0 218 108" svg:d="M136 107c3 0 5 1 8 1 29 0 74-8 74-49 0-20-12-30-27-38h22v-21h-213v22h72c-13 9-21 22-21 35 0 49 54 50 85 50zM133 22c50 0 64 12 64 33 0 28-35 30-59 30-20 0-69-1-69-31 0-27 29-32 64-32z">
          <text:p/>
        </draw:path>
        <draw:path draw:style-name="gr9" draw:text-style-name="P9" draw:layer="layout" svg:width="0.161cm" svg:height="0.102cm" svg:x="8.204cm" svg:y="17.976cm" svg:viewBox="0 0 162 103" svg:d="M162 103v-23h-109c-23 0-35-16-35-34 1-22 16-23 36-23h108v-23h-119c-31 0-43 15-43 42 0 20 19 37 22 38h-18v23z">
          <text:p/>
        </draw:path>
        <draw:path draw:style-name="gr9" draw:text-style-name="P9" draw:layer="layout" svg:width="0.166cm" svg:height="0.112cm" svg:x="8.204cm" svg:y="17.83cm" svg:viewBox="0 0 167 113" svg:d="M80 113c47 0 87-14 87-58-1-43-37-55-86-55-52 0-81 15-81 58 0 42 37 55 80 55zM81 90c-20 0-63-1-63-33s38-34 65-34c22 0 64 1 64 33 0 33-39 34-66 34z">
          <text:p/>
        </draw:path>
        <draw:path draw:style-name="gr9" draw:text-style-name="P9" draw:layer="layout" svg:width="0.165cm" svg:height="0.101cm" svg:x="8.204cm" svg:y="17.702cm" svg:viewBox="0 0 166 102" svg:d="M42 102c35 0 41-24 49-44 8-25 11-34 31-34 16 0 25 10 25 30 0 23-13 27-32 27v21c22 0 51-5 51-48 0-32-17-54-51-54-19 0-30 13-41 40-12 31-15 38-35 38-11 0-20-7-20-25 0-19 7-25 27-25v-22c-35 0-46 20-46 49 0 31 17 47 42 47z">
          <text:p/>
        </draw:path>
        <draw:path draw:style-name="gr9" draw:text-style-name="P9" draw:layer="layout" svg:width="0.2cm" svg:height="0.07cm" svg:x="8.165cm" svg:y="17.617cm" svg:viewBox="0 0 201 71" svg:d="M170 49c21 0 31-1 31-23v-25h-18v15c0 9-4 11-11 11h-110v-27h-19v27h-43v22h43v22h19v-22z">
          <text:p/>
        </draw:path>
        <draw:polygon draw:style-name="gr9" draw:text-style-name="P9" draw:layer="layout" svg:width="0.212cm" svg:height="0.105cm" svg:x="8.153cm" svg:y="17.488cm" svg:viewBox="0 0 213 106" draw:points="213,106 213,83 157,83 135,66 213,26 213,0 117,51 56,1 56,27 129,83 0,83 0,106">
          <text:p/>
        </draw:polygon>
        <draw:path draw:style-name="gr9" draw:text-style-name="P9" draw:layer="layout" svg:width="0.166cm" svg:height="0.112cm" svg:x="8.204cm" svg:y="17.36cm" svg:viewBox="0 0 167 113" svg:d="M80 113c47 0 87-13 87-59-1-41-37-54-86-54-52 0-81 15-81 58 0 42 37 55 80 55zM81 90c-20 0-63-1-63-33s38-34 65-34c22 0 64 1 64 32 0 34-39 35-66 35z">
          <text:p/>
        </draw:path>
        <draw:polygon draw:style-name="gr9" draw:text-style-name="P9" draw:layer="layout" svg:width="0.157cm" svg:height="0.178cm" svg:x="8.208cm" svg:y="17.162cm" svg:viewBox="0 0 158 179" draw:points="158,139 158,116 19,91 158,64 158,40 0,0 0,24 140,52 0,79 0,102 140,127 0,156 0,179">
          <text:p/>
        </draw:polygon>
        <draw:path draw:style-name="gr9" draw:text-style-name="P9" draw:layer="layout" svg:width="0.211cm" svg:height="0.119cm" svg:x="8.208cm" svg:y="17.036cm" svg:viewBox="0 0 212 120" svg:d="M189 115h21c1-5 2-10 2-15 0-12-4-22-8-27-10-13-34-18-66-29l-138-44v25l138 36-138 36v23l161-50c24 5 31 15 31 27 0 6-1 11-3 18z">
          <text:p/>
        </draw:path>
        <draw:polygon draw:style-name="gr8" draw:text-style-name="P8" draw:layer="layout" svg:width="0.017cm" svg:height="0.017cm" svg:x="8.083cm" svg:y="19.978cm" svg:viewBox="0 0 18 18" draw:points="0,18 18,18 18,0 0,0">
          <text:p/>
        </draw:polygon>
        <draw:polygon draw:style-name="gr8" draw:text-style-name="P8" draw:layer="layout" svg:width="0.017cm" svg:height="3.319cm" svg:x="8.083cm" svg:y="16.659cm" svg:viewBox="0 0 18 3320" draw:points="0,3320 18,3320 18,0 0,0">
          <text:p/>
        </draw:polygon>
        <draw:polygon draw:style-name="gr8" draw:text-style-name="P8" draw:layer="layout" svg:width="0.017cm" svg:height="0.017cm" svg:x="8.083cm" svg:y="16.642cm" svg:viewBox="0 0 18 18" draw:points="0,18 18,18 18,0 0,0">
          <text:p/>
        </draw:polygon>
        <draw:polygon draw:style-name="gr8" draw:text-style-name="P8" draw:layer="layout" svg:width="0.017cm" svg:height="1.708cm" svg:x="8.083cm" svg:y="14.934cm" svg:viewBox="0 0 18 1709" draw:points="0,1709 18,1709 18,0 0,0">
          <text:p/>
        </draw:polygon>
        <draw:polygon draw:style-name="gr8" draw:text-style-name="P8" draw:layer="layout" svg:width="0.017cm" svg:height="0.017cm" svg:x="8.083cm" svg:y="14.917cm" svg:viewBox="0 0 18 18" draw:points="0,18 18,18 18,0 0,0">
          <text:p/>
        </draw:polygon>
        <draw:polygon draw:style-name="gr8" draw:text-style-name="P8" draw:layer="layout" svg:width="0.017cm" svg:height="1.906cm" svg:x="8.083cm" svg:y="13.011cm" svg:viewBox="0 0 18 1907" draw:points="0,1907 18,1907 18,0 0,0">
          <text:p/>
        </draw:polygon>
        <draw:polygon draw:style-name="gr8" draw:text-style-name="P8" draw:layer="layout" svg:width="0.017cm" svg:height="0.017cm" svg:x="8.083cm" svg:y="12.994cm" svg:viewBox="0 0 18 18" draw:points="0,18 18,18 18,0 0,0">
          <text:p/>
        </draw:polygon>
        <draw:polygon draw:style-name="gr8" draw:text-style-name="P8" draw:layer="layout" svg:width="0.017cm" svg:height="1.805cm" svg:x="8.083cm" svg:y="11.189cm" svg:viewBox="0 0 18 1806" draw:points="0,1806 18,1806 18,0 0,0">
          <text:p/>
        </draw:polygon>
        <draw:polygon draw:style-name="gr8" draw:text-style-name="P8" draw:layer="layout" svg:width="0.017cm" svg:height="0.017cm" svg:x="8.083cm" svg:y="11.172cm" svg:viewBox="0 0 18 18" draw:points="0,18 18,18 18,0 0,0">
          <text:p/>
        </draw:polygon>
        <draw:polygon draw:style-name="gr8" draw:text-style-name="P8" draw:layer="layout" svg:width="0.017cm" svg:height="1.809cm" svg:x="8.083cm" svg:y="9.363cm" svg:viewBox="0 0 18 1810" draw:points="0,1810 18,1810 18,0 0,0">
          <text:p/>
        </draw:polygon>
        <draw:polygon draw:style-name="gr8" draw:text-style-name="P8" draw:layer="layout" svg:width="0.017cm" svg:height="0.017cm" svg:x="8.083cm" svg:y="9.346cm" svg:viewBox="0 0 18 18" draw:points="0,18 18,18 18,0 0,0">
          <text:p/>
        </draw:polygon>
        <draw:polygon draw:style-name="gr8" draw:text-style-name="P8" draw:layer="layout" svg:width="0.017cm" svg:height="1.805cm" svg:x="8.083cm" svg:y="7.541cm" svg:viewBox="0 0 18 1806" draw:points="0,1806 18,1806 18,0 0,0">
          <text:p/>
        </draw:polygon>
        <draw:polygon draw:style-name="gr8" draw:text-style-name="P8" draw:layer="layout" svg:width="0.017cm" svg:height="0.017cm" svg:x="8.083cm" svg:y="7.524cm" svg:viewBox="0 0 18 18" draw:points="0,18 18,18 18,0 0,0">
          <text:p/>
        </draw:polygon>
        <draw:polygon draw:style-name="gr8" draw:text-style-name="P8" draw:layer="layout" svg:width="0.017cm" svg:height="1.809cm" svg:x="8.083cm" svg:y="5.715cm" svg:viewBox="0 0 18 1810" draw:points="0,1810 18,1810 18,0 0,0">
          <text:p/>
        </draw:polygon>
        <draw:polygon draw:style-name="gr8" draw:text-style-name="P8" draw:layer="layout" svg:width="0.017cm" svg:height="0.017cm" svg:x="8.083cm" svg:y="5.698cm" svg:viewBox="0 0 18 18" draw:points="0,18 18,18 18,0 0,0">
          <text:p/>
        </draw:polygon>
        <draw:polygon draw:style-name="gr8" draw:text-style-name="P8" draw:layer="layout" svg:width="0.017cm" svg:height="2.058cm" svg:x="8.083cm" svg:y="3.64cm" svg:viewBox="0 0 18 2059" draw:points="0,2059 18,2059 18,0 0,0">
          <text:p/>
        </draw:polygon>
        <draw:polygon draw:style-name="gr8" draw:text-style-name="P8" draw:layer="layout" svg:width="0.017cm" svg:height="0.016cm" svg:x="8.083cm" svg:y="3.624cm" svg:viewBox="0 0 18 17" draw:points="0,17 18,17 18,0 0,0">
          <text:p/>
        </draw:polygon>
        <draw:polygon draw:style-name="gr8" draw:text-style-name="P8" draw:layer="layout" svg:width="0.017cm" svg:height="2.063cm" svg:x="8.083cm" svg:y="1.561cm" svg:viewBox="0 0 18 2064" draw:points="0,2064 18,2064 18,0 0,0">
          <text:p/>
        </draw:polygon>
        <draw:polygon draw:style-name="gr8" draw:text-style-name="P8" draw:layer="layout" svg:width="0.017cm" svg:height="0.016cm" svg:x="8.083cm" svg:y="1.545cm" svg:viewBox="0 0 18 17" draw:points="0,17 18,17 18,0 0,0">
          <text:p/>
        </draw:polygon>
        <draw:polygon draw:style-name="gr8" draw:text-style-name="P8" draw:layer="layout" svg:width="0.396cm" svg:height="0.017cm" svg:x="8.1cm" svg:y="19.978cm" svg:viewBox="0 0 397 18" draw:points="0,18 397,18 397,0 0,0">
          <text:p/>
        </draw:polygon>
        <draw:polygon draw:style-name="gr8" draw:text-style-name="P8" draw:layer="layout" svg:width="0.396cm" svg:height="0.017cm" svg:x="8.1cm" svg:y="16.642cm" svg:viewBox="0 0 397 18" draw:points="0,18 397,18 397,0 0,0">
          <text:p/>
        </draw:polygon>
        <draw:polygon draw:style-name="gr8" draw:text-style-name="P8" draw:layer="layout" svg:width="0.396cm" svg:height="0.017cm" svg:x="8.1cm" svg:y="14.917cm" svg:viewBox="0 0 397 18" draw:points="0,18 397,18 397,0 0,0">
          <text:p/>
        </draw:polygon>
        <draw:polygon draw:style-name="gr8" draw:text-style-name="P8" draw:layer="layout" svg:width="0.396cm" svg:height="0.017cm" svg:x="8.1cm" svg:y="12.994cm" svg:viewBox="0 0 397 18" draw:points="0,18 397,18 397,0 0,0">
          <text:p/>
        </draw:polygon>
        <draw:polygon draw:style-name="gr8" draw:text-style-name="P8" draw:layer="layout" svg:width="0.396cm" svg:height="0.017cm" svg:x="8.1cm" svg:y="11.172cm" svg:viewBox="0 0 397 18" draw:points="0,18 397,18 397,0 0,0">
          <text:p/>
        </draw:polygon>
        <draw:polygon draw:style-name="gr8" draw:text-style-name="P8" draw:layer="layout" svg:width="0.396cm" svg:height="0.017cm" svg:x="8.1cm" svg:y="9.346cm" svg:viewBox="0 0 397 18" draw:points="0,18 397,18 397,0 0,0">
          <text:p/>
        </draw:polygon>
        <draw:polygon draw:style-name="gr8" draw:text-style-name="P8" draw:layer="layout" svg:width="0.396cm" svg:height="0.017cm" svg:x="8.1cm" svg:y="7.524cm" svg:viewBox="0 0 397 18" draw:points="0,18 397,18 397,0 0,0">
          <text:p/>
        </draw:polygon>
        <draw:polygon draw:style-name="gr8" draw:text-style-name="P8" draw:layer="layout" svg:width="0.396cm" svg:height="0.017cm" svg:x="8.1cm" svg:y="5.698cm" svg:viewBox="0 0 397 18" draw:points="0,18 397,18 397,0 0,0">
          <text:p/>
        </draw:polygon>
        <draw:polygon draw:style-name="gr8" draw:text-style-name="P8" draw:layer="layout" svg:width="0.396cm" svg:height="0.016cm" svg:x="8.1cm" svg:y="3.624cm" svg:viewBox="0 0 397 17" draw:points="0,17 397,17 397,0 0,0">
          <text:p/>
        </draw:polygon>
        <draw:polygon draw:style-name="gr8" draw:text-style-name="P8" draw:layer="layout" svg:width="0.396cm" svg:height="0.016cm" svg:x="8.1cm" svg:y="1.545cm" svg:viewBox="0 0 397 17" draw:points="0,17 397,17 397,0 0,0">
          <text:p/>
        </draw:polygon>
        <draw:polygon draw:style-name="gr9" draw:text-style-name="P9" draw:layer="layout" svg:width="0.211cm" svg:height="0.177cm" svg:x="8.567cm" svg:y="19.665cm" svg:viewBox="0 0 212 178" draw:points="212,178 212,155 9,155 212,104 212,76 9,24 212,24 212,0 0,0 0,41 176,87 197,90 176,93 0,137 0,178">
          <text:p/>
        </draw:polygon>
        <draw:path draw:style-name="gr9" draw:text-style-name="P9" draw:layer="layout" svg:width="0.165cm" svg:height="0.109cm" svg:x="8.617cm" svg:y="19.526cm" svg:viewBox="0 0 166 110" svg:d="M124 110c20 0 40-5 42-38 0-13-5-28-26-38 17-1 24-6 24-21 0-4-1-8-2-13h-16c0 2 0 5 1 7-1 5-2 7-15 7h-85c-20 0-47 1-47 46 0 26 12 44 47 44v-20c-21 0-29-4-29-24 0-18 10-25 19-25h18c9 0 9 9 12 16l14 33c6 16 16 26 43 26zM77 37h41c18 0 29 16 30 30-1 11-8 20-25 20-31-1-27-15-46-50z">
          <text:p/>
        </draw:path>
        <draw:polygon draw:style-name="gr9" draw:text-style-name="P9" draw:layer="layout" svg:width="0.212cm" svg:height="0.106cm" svg:x="8.566cm" svg:y="19.395cm" svg:viewBox="0 0 213 107" draw:points="213,107 213,83 158,83 135,66 213,27 213,0 117,51 56,2 56,28 130,83 0,83 0,107">
          <text:p/>
        </draw:polygon>
        <draw:path draw:style-name="gr9" draw:text-style-name="P9" draw:layer="layout" svg:width="0.165cm" svg:height="0.101cm" svg:x="8.617cm" svg:y="19.281cm" svg:viewBox="0 0 166 102" svg:d="M42 101c37 0 43-23 50-44 9-24 11-34 32-34 14 1 23 11 23 30 0 23-13 27-30 27v22c21 0 49-5 49-49 0-31-16-53-49-53-20 0-31 13-42 40-11 30-15 38-36 38-11-1-20-8-20-26s8-25 28-25v-22c-36 0-47 21-47 48 0 33 17 48 42 48z">
          <text:p/>
        </draw:path>
        <draw:polygon draw:style-name="gr9" draw:text-style-name="P9" draw:layer="layout" svg:width="0.028cm" svg:height="0.026cm" svg:x="8.75cm" svg:y="19.22cm" svg:viewBox="0 0 29 27" draw:points="29,0 0,0 0,27 29,27">
          <text:p/>
        </draw:polygon>
        <draw:path draw:style-name="gr9" draw:text-style-name="P9" draw:layer="layout" svg:width="0.166cm" svg:height="0.112cm" svg:x="8.617cm" svg:y="19.001cm" svg:viewBox="0 0 167 113" svg:d="M81 113c47 0 86-14 86-59-1-42-37-54-85-54-53 0-82 15-82 57 0 43 37 56 81 56zM82 89c-20 0-64-1-64-33 0-31 39-33 66-33 22 0 63 0 63 32 0 33-38 34-65 34z">
          <text:p/>
        </draw:path>
        <draw:path draw:style-name="gr9" draw:text-style-name="P9" draw:layer="layout" svg:width="0.217cm" svg:height="0.107cm" svg:x="8.566cm" svg:y="18.866cm" svg:viewBox="0 0 218 108" svg:d="M138 107c2 0 5 1 7 1 29 0 73-8 73-48 0-21-12-31-25-39h20v-21h-213v22h73c-13 9-21 22-21 36 0 48 54 49 86 49zM135 22c50 0 63 12 63 34 0 27-34 29-59 29-20 0-69-1-69-31 0-26 29-32 65-32z">
          <text:p/>
        </draw:path>
        <draw:path draw:style-name="gr9" draw:text-style-name="P9" draw:layer="layout" svg:width="0.215cm" svg:height="0.106cm" svg:x="8.617cm" svg:y="18.719cm" svg:viewBox="0 0 216 107" svg:d="M216 107v-22h-70c9-8 20-14 20-34 0-51-68-51-89-51-43 0-77 15-77 49 0 16 7 27 22 36h-18v22zM85 85c-28 0-67-2-67-31 0-27 39-31 67-31 26 0 63 5 63 30 0 29-34 32-63 32z">
          <text:p/>
        </draw:path>
        <draw:polygon draw:style-name="gr9" draw:text-style-name="P9" draw:layer="layout" svg:width="0.212cm" svg:height="0.056cm" svg:x="8.566cm" svg:y="18.643cm" svg:viewBox="0 0 213 57" draw:points="125,41 213,41 213,18 111,18 100,0 75,0 87,18 0,18 0,41 100,41 110,57 135,57">
          <text:p/>
        </draw:polygon>
        <draw:path draw:style-name="gr9" draw:text-style-name="P9" draw:layer="layout" svg:width="0.211cm" svg:height="0.119cm" svg:x="8.621cm" svg:y="18.52cm" svg:viewBox="0 0 212 120" svg:d="M189 115h21c2-5 2-11 2-15 0-13-4-22-8-27-10-14-33-20-66-30l-138-43v23l138 37-138 37v23l161-50c24 5 32 15 32 27 0 6-1 11-4 18z">
          <text:p/>
        </draw:path>
        <draw:polygon draw:style-name="gr9" draw:text-style-name="P9" draw:layer="layout" svg:width="0.157cm" svg:height="0.178cm" svg:x="8.621cm" svg:y="18.332cm" svg:viewBox="0 0 158 179" draw:points="158,139 158,116 19,90 158,63 158,39 0,0 0,23 140,51 0,78 0,102 140,127 0,156 0,179">
          <text:p/>
        </draw:polygon>
        <draw:path draw:style-name="gr9" draw:text-style-name="P9" draw:layer="layout" svg:width="0.26cm" svg:height="0.04cm" svg:x="8.572cm" svg:y="18.212cm" svg:viewBox="0 0 261 41" svg:d="M224 24c15 0 17 4 17 17h20c0-34-13-40-48-40h-164v23zM29 0h-29v24h29z">
          <text:p/>
        </draw:path>
        <draw:path draw:style-name="gr9" draw:text-style-name="P9" draw:layer="layout" svg:width="0.166cm" svg:height="0.099cm" svg:x="8.617cm" svg:y="18.082cm" svg:viewBox="0 0 167 100" svg:d="M85 100c25 0 82-3 82-51 0-14-6-49-57-49v21c13 0 37 1 37 28 0 25-31 27-55 27-3 0-5 0-7 0v-76h-16c-31 0-69 3-69 48 0 48 61 52 85 52zM67 23v53c-20 0-49-4-49-28 0-23 26-25 49-25z">
          <text:p/>
        </draw:path>
        <draw:path draw:style-name="gr9" draw:text-style-name="P9" draw:layer="layout" svg:width="0.217cm" svg:height="0.106cm" svg:x="8.566cm" svg:y="17.948cm" svg:viewBox="0 0 218 107" svg:d="M138 107c2 0 5 0 7 0 29 0 73-7 73-47 0-21-12-31-25-38h20v-22h-213v23h73c-13 9-21 22-21 35 0 47 54 49 86 49zM135 23c50 0 63 12 63 33 0 27-34 28-59 28-20 0-69-1-69-29 0-27 29-32 65-32z">
          <text:p/>
        </draw:path>
        <draw:path draw:style-name="gr9" draw:text-style-name="P9" draw:layer="layout" svg:width="0.161cm" svg:height="0.101cm" svg:x="8.617cm" svg:y="17.805cm" svg:viewBox="0 0 162 102" svg:d="M162 102v-22h-109c-22 0-35-16-35-34 1-21 17-22 36-22h108v-24h-119c-30 0-43 15-43 43 0 19 19 36 22 37h-18v22z">
          <text:p/>
        </draw:path>
        <draw:path draw:style-name="gr9" draw:text-style-name="P9" draw:layer="layout" svg:width="0.166cm" svg:height="0.112cm" svg:x="8.617cm" svg:y="17.659cm" svg:viewBox="0 0 167 113" svg:d="M81 113c47 0 86-14 86-59-1-42-37-54-85-54-53 0-82 15-82 57 0 43 37 56 81 56zM82 89c-20 0-64-1-64-33 0-31 39-33 66-33 22 0 63 0 63 32 0 33-38 34-65 34z">
          <text:p/>
        </draw:path>
        <draw:path draw:style-name="gr9" draw:text-style-name="P9" draw:layer="layout" svg:width="0.165cm" svg:height="0.101cm" svg:x="8.617cm" svg:y="17.531cm" svg:viewBox="0 0 166 102" svg:d="M42 101c37 0 43-23 50-43 9-24 11-34 32-34 14 1 23 11 23 30 0 23-13 27-30 27v21c21 0 49-5 49-48 0-31-16-54-49-54-20 0-31 13-42 41-11 30-15 37-36 37-11 0-20-7-20-25s8-24 28-24v-24c-36 0-47 22-47 50 0 31 17 46 42 46z">
          <text:p/>
        </draw:path>
        <draw:path draw:style-name="gr9" draw:text-style-name="P9" draw:layer="layout" svg:width="0.199cm" svg:height="0.07cm" svg:x="8.579cm" svg:y="17.446cm" svg:viewBox="0 0 200 71" svg:d="M169 50c22 0 31-1 31-24v-25h-18v15c0 10-4 12-10 12h-111v-28h-19v28h-42v22h42v21h19v-21z">
          <text:p/>
        </draw:path>
        <draw:polygon draw:style-name="gr9" draw:text-style-name="P9" draw:layer="layout" svg:width="0.212cm" svg:height="0.104cm" svg:x="8.566cm" svg:y="17.317cm" svg:viewBox="0 0 213 105" draw:points="213,105 213,82 158,82 135,65 213,25 213,0 117,50 56,1 56,27 130,82 0,82 0,105">
          <text:p/>
        </draw:polygon>
        <draw:path draw:style-name="gr9" draw:text-style-name="P9" draw:layer="layout" svg:width="0.166cm" svg:height="0.112cm" svg:x="8.617cm" svg:y="17.189cm" svg:viewBox="0 0 167 113" svg:d="M81 113c47 0 86-14 86-58-1-42-37-55-85-55-53 0-82 16-82 58s37 55 81 55zM82 90c-20 0-64-1-64-33 0-31 39-33 66-33 22 0 63 0 63 32 0 33-38 34-65 34z">
          <text:p/>
        </draw:path>
        <draw:polygon draw:style-name="gr9" draw:text-style-name="P9" draw:layer="layout" svg:width="0.157cm" svg:height="0.178cm" svg:x="8.621cm" svg:y="16.991cm" svg:viewBox="0 0 158 179" draw:points="158,139 158,115 19,90 158,63 158,40 0,0 0,24 140,52 0,78 0,101 140,127 0,155 0,179">
          <text:p/>
        </draw:polygon>
        <draw:path draw:style-name="gr9" draw:text-style-name="P9" draw:layer="layout" svg:width="0.211cm" svg:height="0.119cm" svg:x="8.621cm" svg:y="16.865cm" svg:viewBox="0 0 212 120" svg:d="M189 114h21c2-5 2-10 2-15 0-12-4-22-8-27-10-13-33-19-66-29l-138-43v23l138 37-138 37v23l161-50c24 5 32 15 32 27 0 6-1 11-4 17z">
          <text:p/>
        </draw:path>
        <draw:polygon draw:style-name="gr8" draw:text-style-name="P8" draw:layer="layout" svg:width="0.017cm" svg:height="0.017cm" svg:x="8.496cm" svg:y="19.978cm" svg:viewBox="0 0 18 18" draw:points="0,18 18,18 18,0 0,0">
          <text:p/>
        </draw:polygon>
        <draw:polygon draw:style-name="gr8" draw:text-style-name="P8" draw:layer="layout" svg:width="0.017cm" svg:height="3.319cm" svg:x="8.496cm" svg:y="16.659cm" svg:viewBox="0 0 18 3320" draw:points="0,3320 18,3320 18,0 0,0">
          <text:p/>
        </draw:polygon>
        <draw:polygon draw:style-name="gr8" draw:text-style-name="P8" draw:layer="layout" svg:width="0.017cm" svg:height="0.017cm" svg:x="8.496cm" svg:y="16.642cm" svg:viewBox="0 0 18 18" draw:points="0,18 18,18 18,0 0,0">
          <text:p/>
        </draw:polygon>
        <draw:polygon draw:style-name="gr8" draw:text-style-name="P8" draw:layer="layout" svg:width="0.017cm" svg:height="1.708cm" svg:x="8.496cm" svg:y="14.934cm" svg:viewBox="0 0 18 1709" draw:points="0,1709 18,1709 18,0 0,0">
          <text:p/>
        </draw:polygon>
        <draw:polygon draw:style-name="gr8" draw:text-style-name="P8" draw:layer="layout" svg:width="0.017cm" svg:height="0.017cm" svg:x="8.496cm" svg:y="14.917cm" svg:viewBox="0 0 18 18" draw:points="0,18 18,18 18,0 0,0">
          <text:p/>
        </draw:polygon>
        <draw:polygon draw:style-name="gr8" draw:text-style-name="P8" draw:layer="layout" svg:width="0.017cm" svg:height="1.906cm" svg:x="8.496cm" svg:y="13.011cm" svg:viewBox="0 0 18 1907" draw:points="0,1907 18,1907 18,0 0,0">
          <text:p/>
        </draw:polygon>
        <draw:polygon draw:style-name="gr8" draw:text-style-name="P8" draw:layer="layout" svg:width="0.017cm" svg:height="0.017cm" svg:x="8.496cm" svg:y="12.994cm" svg:viewBox="0 0 18 18" draw:points="0,18 18,18 18,0 0,0">
          <text:p/>
        </draw:polygon>
        <draw:polygon draw:style-name="gr8" draw:text-style-name="P8" draw:layer="layout" svg:width="0.017cm" svg:height="1.805cm" svg:x="8.496cm" svg:y="11.189cm" svg:viewBox="0 0 18 1806" draw:points="0,1806 18,1806 18,0 0,0">
          <text:p/>
        </draw:polygon>
        <draw:polygon draw:style-name="gr8" draw:text-style-name="P8" draw:layer="layout" svg:width="0.017cm" svg:height="0.017cm" svg:x="8.496cm" svg:y="11.172cm" svg:viewBox="0 0 18 18" draw:points="0,18 18,18 18,0 0,0">
          <text:p/>
        </draw:polygon>
        <draw:polygon draw:style-name="gr8" draw:text-style-name="P8" draw:layer="layout" svg:width="0.017cm" svg:height="1.809cm" svg:x="8.496cm" svg:y="9.363cm" svg:viewBox="0 0 18 1810" draw:points="0,1810 18,1810 18,0 0,0">
          <text:p/>
        </draw:polygon>
        <draw:polygon draw:style-name="gr8" draw:text-style-name="P8" draw:layer="layout" svg:width="0.017cm" svg:height="0.017cm" svg:x="8.496cm" svg:y="9.346cm" svg:viewBox="0 0 18 18" draw:points="0,18 18,18 18,0 0,0">
          <text:p/>
        </draw:polygon>
        <draw:polygon draw:style-name="gr8" draw:text-style-name="P8" draw:layer="layout" svg:width="0.017cm" svg:height="1.805cm" svg:x="8.496cm" svg:y="7.541cm" svg:viewBox="0 0 18 1806" draw:points="0,1806 18,1806 18,0 0,0">
          <text:p/>
        </draw:polygon>
        <draw:polygon draw:style-name="gr8" draw:text-style-name="P8" draw:layer="layout" svg:width="0.017cm" svg:height="0.017cm" svg:x="8.496cm" svg:y="7.524cm" svg:viewBox="0 0 18 18" draw:points="0,18 18,18 18,0 0,0">
          <text:p/>
        </draw:polygon>
        <draw:polygon draw:style-name="gr8" draw:text-style-name="P8" draw:layer="layout" svg:width="0.017cm" svg:height="1.809cm" svg:x="8.496cm" svg:y="5.715cm" svg:viewBox="0 0 18 1810" draw:points="0,1810 18,1810 18,0 0,0">
          <text:p/>
        </draw:polygon>
        <draw:polygon draw:style-name="gr8" draw:text-style-name="P8" draw:layer="layout" svg:width="0.017cm" svg:height="0.017cm" svg:x="8.496cm" svg:y="5.698cm" svg:viewBox="0 0 18 18" draw:points="0,18 18,18 18,0 0,0">
          <text:p/>
        </draw:polygon>
        <draw:polygon draw:style-name="gr8" draw:text-style-name="P8" draw:layer="layout" svg:width="0.017cm" svg:height="2.058cm" svg:x="8.496cm" svg:y="3.64cm" svg:viewBox="0 0 18 2059" draw:points="0,2059 18,2059 18,0 0,0">
          <text:p/>
        </draw:polygon>
        <draw:polygon draw:style-name="gr8" draw:text-style-name="P8" draw:layer="layout" svg:width="0.017cm" svg:height="0.016cm" svg:x="8.496cm" svg:y="3.624cm" svg:viewBox="0 0 18 17" draw:points="0,17 18,17 18,0 0,0">
          <text:p/>
        </draw:polygon>
        <draw:polygon draw:style-name="gr8" draw:text-style-name="P8" draw:layer="layout" svg:width="0.017cm" svg:height="2.063cm" svg:x="8.496cm" svg:y="1.561cm" svg:viewBox="0 0 18 2064" draw:points="0,2064 18,2064 18,0 0,0">
          <text:p/>
        </draw:polygon>
        <draw:polygon draw:style-name="gr8" draw:text-style-name="P8" draw:layer="layout" svg:width="0.017cm" svg:height="0.016cm" svg:x="8.496cm" svg:y="1.545cm" svg:viewBox="0 0 18 17" draw:points="0,17 18,17 18,0 0,0">
          <text:p/>
        </draw:polygon>
        <draw:polygon draw:style-name="gr8" draw:text-style-name="P8" draw:layer="layout" svg:width="0.396cm" svg:height="0.017cm" svg:x="8.513cm" svg:y="19.978cm" svg:viewBox="0 0 397 18" draw:points="0,18 397,18 397,0 0,0">
          <text:p/>
        </draw:polygon>
        <draw:polygon draw:style-name="gr8" draw:text-style-name="P8" draw:layer="layout" svg:width="0.396cm" svg:height="0.017cm" svg:x="8.513cm" svg:y="16.642cm" svg:viewBox="0 0 397 18" draw:points="0,18 397,18 397,0 0,0">
          <text:p/>
        </draw:polygon>
        <draw:polygon draw:style-name="gr8" draw:text-style-name="P8" draw:layer="layout" svg:width="0.396cm" svg:height="0.017cm" svg:x="8.513cm" svg:y="14.917cm" svg:viewBox="0 0 397 18" draw:points="0,18 397,18 397,0 0,0">
          <text:p/>
        </draw:polygon>
        <draw:polygon draw:style-name="gr8" draw:text-style-name="P8" draw:layer="layout" svg:width="0.396cm" svg:height="0.017cm" svg:x="8.513cm" svg:y="12.994cm" svg:viewBox="0 0 397 18" draw:points="0,18 397,18 397,0 0,0">
          <text:p/>
        </draw:polygon>
        <draw:polygon draw:style-name="gr8" draw:text-style-name="P8" draw:layer="layout" svg:width="0.396cm" svg:height="0.017cm" svg:x="8.513cm" svg:y="11.172cm" svg:viewBox="0 0 397 18" draw:points="0,18 397,18 397,0 0,0">
          <text:p/>
        </draw:polygon>
        <draw:polygon draw:style-name="gr8" draw:text-style-name="P8" draw:layer="layout" svg:width="0.396cm" svg:height="0.017cm" svg:x="8.513cm" svg:y="9.346cm" svg:viewBox="0 0 397 18" draw:points="0,18 397,18 397,0 0,0">
          <text:p/>
        </draw:polygon>
        <draw:polygon draw:style-name="gr8" draw:text-style-name="P8" draw:layer="layout" svg:width="0.396cm" svg:height="0.017cm" svg:x="8.513cm" svg:y="7.524cm" svg:viewBox="0 0 397 18" draw:points="0,18 397,18 397,0 0,0">
          <text:p/>
        </draw:polygon>
        <draw:polygon draw:style-name="gr8" draw:text-style-name="P8" draw:layer="layout" svg:width="0.396cm" svg:height="0.017cm" svg:x="8.513cm" svg:y="5.698cm" svg:viewBox="0 0 397 18" draw:points="0,18 397,18 397,0 0,0">
          <text:p/>
        </draw:polygon>
        <draw:polygon draw:style-name="gr8" draw:text-style-name="P8" draw:layer="layout" svg:width="0.396cm" svg:height="0.016cm" svg:x="8.513cm" svg:y="3.624cm" svg:viewBox="0 0 397 17" draw:points="0,17 397,17 397,0 0,0">
          <text:p/>
        </draw:polygon>
        <draw:polygon draw:style-name="gr8" draw:text-style-name="P8" draw:layer="layout" svg:width="0.396cm" svg:height="0.016cm" svg:x="8.513cm" svg:y="1.545cm" svg:viewBox="0 0 397 17" draw:points="0,17 397,17 397,0 0,0">
          <text:p/>
        </draw:polygon>
        <draw:path draw:style-name="gr9" draw:text-style-name="P9" draw:layer="layout" svg:width="0.213cm" svg:height="0.151cm" svg:x="8.979cm" svg:y="19.709cm" svg:viewBox="0 0 214 152" svg:d="M214 152v-27l-62-15v-67l62-17v-26l-214 60v31zM131 48v57l-113-29z">
          <text:p/>
        </draw:path>
        <draw:path draw:style-name="gr9" draw:text-style-name="P9" draw:layer="layout" svg:width="0.217cm" svg:height="0.105cm" svg:x="8.979cm" svg:y="19.58cm" svg:viewBox="0 0 218 106" svg:d="M214 106v-20h-20c16-9 24-20 24-36 0-35-29-50-91-50-49 0-76 17-76 51 0 13 7 24 20 33h-71v22zM139 86c-29 0-69 0-69-33 0-20 23-30 58-30h10c21 0 60 4 60 30 0 23-16 33-59 33z">
          <text:p/>
        </draw:path>
        <draw:path draw:style-name="gr9" draw:text-style-name="P9" draw:layer="layout" svg:width="0.166cm" svg:height="0.101cm" svg:x="9.03cm" svg:y="19.452cm" svg:viewBox="0 0 167 102" svg:d="M43 101c35 0 41-24 48-44 9-24 12-34 32-34 15 1 25 11 25 30 0 23-14 27-32 27v22c22 0 50-6 51-49 0-31-17-53-51-53-20 0-31 13-42 40-11 30-14 37-34 37-12 0-21-7-21-25s8-24 27-24v-22c-35 0-46 20-46 48 0 31 18 47 43 47z">
          <text:p/>
        </draw:path>
        <draw:polygon draw:style-name="gr9" draw:text-style-name="P9" draw:layer="layout" svg:width="0.029cm" svg:height="0.026cm" svg:x="9.163cm" svg:y="19.391cm" svg:viewBox="0 0 30 27" draw:points="30,0 0,0 0,27 30,27">
          <text:p/>
        </draw:polygon>
        <draw:path draw:style-name="gr9" draw:text-style-name="P9" draw:layer="layout" svg:width="0.166cm" svg:height="0.109cm" svg:x="9.03cm" svg:y="19.181cm" svg:viewBox="0 0 167 110" svg:d="M124 110c20-1 40-5 43-38 0-13-6-29-26-39 16-1 23-5 23-20 0-4-1-8-1-13h-16c0 2 0 4 0 6 0 6-2 7-15 7h-86c-18 0-46 2-46 46 0 27 12 45 46 45v-21c-20 0-27-4-27-24 0-18 10-24 19-24h16c9 0 9 8 12 14l14 35c6 16 17 26 44 26zM77 37h41c19 0 30 15 30 29 0 12-7 21-26 21-30-1-27-15-45-50z">
          <text:p/>
        </draw:path>
        <draw:path draw:style-name="gr9" draw:text-style-name="P9" draw:layer="layout" svg:width="0.162cm" svg:height="0.177cm" svg:x="9.03cm" svg:y="18.975cm" svg:viewBox="0 0 163 178" svg:d="M163 178v-22h-108c-29 0-36-19-36-33 0-18 12-22 32-22h112v-23h-108c-26 0-35-14-36-33 0-22 18-23 26-23h118v-22h-121c-12 0-41 3-42 39 0 19 11 33 26 42-18 9-25 21-26 37 0 14 9 30 25 39h-21v21z">
          <text:p/>
        </draw:path>
        <draw:path draw:style-name="gr9" draw:text-style-name="P9" draw:layer="layout" svg:width="0.215cm" svg:height="0.106cm" svg:x="9.03cm" svg:y="18.828cm" svg:viewBox="0 0 216 107" svg:d="M216 107v-22h-70c9-8 21-14 21-34 0-51-69-51-90-51-43 0-77 16-77 49 0 16 7 27 23 36h-19v22zM85 85c-29 0-66-2-66-31 0-27 37-30 67-30 25 0 62 4 62 29 0 29-34 32-63 32z">
          <text:p/>
        </draw:path>
        <draw:polygon draw:style-name="gr9" draw:text-style-name="P9" draw:layer="layout" svg:width="0.213cm" svg:height="0.022cm" svg:x="8.979cm" svg:y="18.77cm" svg:viewBox="0 0 214 23" draw:points="214,0 0,0 0,23 214,23">
          <text:p/>
        </draw:polygon>
        <draw:path draw:style-name="gr9" draw:text-style-name="P9" draw:layer="layout" svg:width="0.205cm" svg:height="0.022cm" svg:x="8.987cm" svg:y="18.707cm" svg:viewBox="0 0 206 23" svg:d="M206 0h-159v23h159zM28 0h-28v22h28z">
          <text:p/>
        </draw:path>
        <draw:path draw:style-name="gr9" draw:text-style-name="P9" draw:layer="layout" svg:width="0.2cm" svg:height="0.07cm" svg:x="8.992cm" svg:y="18.614cm" svg:viewBox="0 0 201 71" svg:d="M169 49c22 0 32-1 32-24v-24h-19v14c0 10-3 11-10 11h-111v-26h-19v26h-42v23h42v22h19v-22z">
          <text:p/>
        </draw:path>
        <draw:path draw:style-name="gr9" draw:text-style-name="P9" draw:layer="layout" svg:width="0.162cm" svg:height="0.098cm" svg:x="9.034cm" svg:y="18.488cm" svg:viewBox="0 0 163 99" svg:d="M0 99h121c29 0 42-13 42-38 0-11-4-27-25-38h21v-23h-159v23h106c18 0 38 8 38 37 0 10-6 16-22 16h-122z">
          <text:p/>
        </draw:path>
        <draw:path draw:style-name="gr9" draw:text-style-name="P9" draw:layer="layout" svg:width="0.217cm" svg:height="0.107cm" svg:x="8.979cm" svg:y="18.347cm" svg:viewBox="0 0 218 108" svg:d="M138 107c2 0 5 1 7 1 30 0 73-8 73-48 0-21-12-31-25-39h21v-21h-214v22h74c-14 9-22 23-22 36 0 48 55 49 86 49zM135 22c50 0 64 12 64 34 0 27-35 29-60 29-20 0-68-1-68-30 0-28 29-33 64-33z">
          <text:p/>
        </draw:path>
        <draw:path draw:style-name="gr9" draw:text-style-name="P9" draw:layer="layout" svg:width="0.166cm" svg:height="0.109cm" svg:x="9.03cm" svg:y="18.208cm" svg:viewBox="0 0 167 110" svg:d="M124 110c20 0 40-5 43-38 0-13-6-29-26-39 16-1 23-5 23-20 0-4-1-8-1-13h-16c0 2 0 4 0 6 0 6-2 8-15 8h-86c-18 0-46 1-46 45 0 27 12 45 46 45v-20c-20 0-27-4-27-25 0-18 10-24 19-24h16c9 0 9 8 12 16l14 33c6 16 17 26 44 26zM77 37h41c19 0 30 16 30 29 0 12-7 21-26 21-30-1-27-15-45-50z">
          <text:p/>
        </draw:path>
        <draw:path draw:style-name="gr9" draw:text-style-name="P9" draw:layer="layout" svg:width="0.215cm" svg:height="0.106cm" svg:x="9.03cm" svg:y="18.004cm" svg:viewBox="0 0 216 107" svg:d="M216 107v-22h-70c9-8 21-14 21-34 0-51-69-51-90-51-43 0-77 17-77 49 0 16 7 27 23 36h-19v22zM85 85c-29 0-66-2-66-31 0-27 37-30 67-30 25 0 62 4 62 29 0 29-34 32-63 32z">
          <text:p/>
        </draw:path>
        <draw:path draw:style-name="gr9" draw:text-style-name="P9" draw:layer="layout" svg:width="0.16cm" svg:height="0.068cm" svg:x="9.032cm" svg:y="17.898cm" svg:viewBox="0 0 161 69" svg:d="M161 69v-22h-93c-30 0-46-14-46-36 0-4 1-7 2-11h-24c0 29 11 38 29 48h-27v21z">
          <text:p/>
        </draw:path>
        <draw:polygon draw:style-name="gr9" draw:text-style-name="P9" draw:layer="layout" svg:width="0.157cm" svg:height="0.097cm" svg:x="9.034cm" svg:y="17.791cm" svg:viewBox="0 0 158 98" draw:points="140,98 158,98 158,0 140,0 140,75 19,1 0,1 0,95 19,95 19,26">
          <text:p/>
        </draw:polygon>
        <draw:path draw:style-name="gr9" draw:text-style-name="P9" draw:layer="layout" svg:width="0.166cm" svg:height="0.099cm" svg:x="9.03cm" svg:y="17.674cm" svg:viewBox="0 0 167 100" svg:d="M86 100c24 0 81-4 81-51 0-14-5-49-57-49v21c13 0 38 1 38 28 0 25-32 27-54 27-4 0-6 0-8 0v-76h-15c-31 0-71 3-71 48 0 47 62 52 86 52zM68 23v53c-20 0-48-4-48-28 0-23 25-25 48-25z">
          <text:p/>
        </draw:path>
        <draw:path draw:style-name="gr9" draw:text-style-name="P9" draw:layer="layout" svg:width="0.215cm" svg:height="0.106cm" svg:x="9.03cm" svg:y="17.534cm" svg:viewBox="0 0 216 107" svg:d="M216 107v-22h-70c9-8 21-14 21-35 0-50-69-50-90-50-43 0-77 15-77 48 0 17 7 28 23 37h-19v22zM85 85c-29 0-66-2-66-32 0-27 37-30 67-30 25 0 62 4 62 29 0 30-34 33-63 33z">
          <text:p/>
        </draw:path>
        <draw:polygon draw:style-name="gr9" draw:text-style-name="P9" draw:layer="layout" svg:width="0.213cm" svg:height="0.056cm" svg:x="8.979cm" svg:y="17.458cm" svg:viewBox="0 0 214 57" draw:points="125,40 214,40 214,18 111,18 100,0 76,0 87,18 0,18 0,40 101,40 111,57 135,57">
          <text:p/>
        </draw:polygon>
        <draw:path draw:style-name="gr9" draw:text-style-name="P9" draw:layer="layout" svg:width="0.211cm" svg:height="0.119cm" svg:x="9.034cm" svg:y="17.335cm" svg:viewBox="0 0 212 120" svg:d="M190 115h20c2-5 2-11 2-15 0-13-3-22-7-27-10-14-34-20-67-30l-138-43v23l138 37-138 37v23l162-51c23 6 31 16 31 28 0 6-1 11-3 18z">
          <text:p/>
        </draw:path>
        <draw:polygon draw:style-name="gr9" draw:text-style-name="P9" draw:layer="layout" svg:width="0.158cm" svg:height="0.178cm" svg:x="9.034cm" svg:y="17.147cm" svg:viewBox="0 0 159 179" draw:points="159,139 159,116 19,91 159,64 159,40 0,0 0,23 139,52 0,79 0,102 139,127 0,156 0,179">
          <text:p/>
        </draw:polygon>
        <draw:path draw:style-name="gr9" draw:text-style-name="P9" draw:layer="layout" svg:width="0.162cm" svg:height="0.099cm" svg:x="9.034cm" svg:y="17.021cm" svg:viewBox="0 0 163 100" svg:d="M0 100h121c29 0 42-14 42-39 0-11-4-27-25-38h21v-23h-159v23h106c18 0 38 8 38 37 0 10-6 17-22 17h-122z">
          <text:p/>
        </draw:path>
        <draw:polygon draw:style-name="gr8" draw:text-style-name="P8" draw:layer="layout" svg:width="0.017cm" svg:height="0.017cm" svg:x="8.909cm" svg:y="19.978cm" svg:viewBox="0 0 18 18" draw:points="0,18 18,18 18,0 0,0">
          <text:p/>
        </draw:polygon>
        <draw:polygon draw:style-name="gr8" draw:text-style-name="P8" draw:layer="layout" svg:width="0.017cm" svg:height="3.319cm" svg:x="8.909cm" svg:y="16.659cm" svg:viewBox="0 0 18 3320" draw:points="0,3320 18,3320 18,0 0,0">
          <text:p/>
        </draw:polygon>
        <draw:polygon draw:style-name="gr8" draw:text-style-name="P8" draw:layer="layout" svg:width="0.017cm" svg:height="0.017cm" svg:x="8.909cm" svg:y="16.642cm" svg:viewBox="0 0 18 18" draw:points="0,18 18,18 18,0 0,0">
          <text:p/>
        </draw:polygon>
        <draw:polygon draw:style-name="gr8" draw:text-style-name="P8" draw:layer="layout" svg:width="0.017cm" svg:height="1.708cm" svg:x="8.909cm" svg:y="14.934cm" svg:viewBox="0 0 18 1709" draw:points="0,1709 18,1709 18,0 0,0">
          <text:p/>
        </draw:polygon>
        <draw:polygon draw:style-name="gr8" draw:text-style-name="P8" draw:layer="layout" svg:width="0.017cm" svg:height="0.017cm" svg:x="8.909cm" svg:y="14.917cm" svg:viewBox="0 0 18 18" draw:points="0,18 18,18 18,0 0,0">
          <text:p/>
        </draw:polygon>
        <draw:polygon draw:style-name="gr8" draw:text-style-name="P8" draw:layer="layout" svg:width="0.017cm" svg:height="1.906cm" svg:x="8.909cm" svg:y="13.011cm" svg:viewBox="0 0 18 1907" draw:points="0,1907 18,1907 18,0 0,0">
          <text:p/>
        </draw:polygon>
        <draw:polygon draw:style-name="gr8" draw:text-style-name="P8" draw:layer="layout" svg:width="0.017cm" svg:height="0.017cm" svg:x="8.909cm" svg:y="12.994cm" svg:viewBox="0 0 18 18" draw:points="0,18 18,18 18,0 0,0">
          <text:p/>
        </draw:polygon>
        <draw:polygon draw:style-name="gr8" draw:text-style-name="P8" draw:layer="layout" svg:width="0.017cm" svg:height="1.805cm" svg:x="8.909cm" svg:y="11.189cm" svg:viewBox="0 0 18 1806" draw:points="0,1806 18,1806 18,0 0,0">
          <text:p/>
        </draw:polygon>
        <draw:polygon draw:style-name="gr8" draw:text-style-name="P8" draw:layer="layout" svg:width="0.017cm" svg:height="0.017cm" svg:x="8.909cm" svg:y="11.172cm" svg:viewBox="0 0 18 18" draw:points="0,18 18,18 18,0 0,0">
          <text:p/>
        </draw:polygon>
        <draw:polygon draw:style-name="gr8" draw:text-style-name="P8" draw:layer="layout" svg:width="0.017cm" svg:height="1.809cm" svg:x="8.909cm" svg:y="9.363cm" svg:viewBox="0 0 18 1810" draw:points="0,1810 18,1810 18,0 0,0">
          <text:p/>
        </draw:polygon>
        <draw:polygon draw:style-name="gr8" draw:text-style-name="P8" draw:layer="layout" svg:width="0.017cm" svg:height="0.017cm" svg:x="8.909cm" svg:y="9.346cm" svg:viewBox="0 0 18 18" draw:points="0,18 18,18 18,0 0,0">
          <text:p/>
        </draw:polygon>
        <draw:polygon draw:style-name="gr8" draw:text-style-name="P8" draw:layer="layout" svg:width="0.017cm" svg:height="1.805cm" svg:x="8.909cm" svg:y="7.541cm" svg:viewBox="0 0 18 1806" draw:points="0,1806 18,1806 18,0 0,0">
          <text:p/>
        </draw:polygon>
        <draw:polygon draw:style-name="gr8" draw:text-style-name="P8" draw:layer="layout" svg:width="0.017cm" svg:height="0.017cm" svg:x="8.909cm" svg:y="7.524cm" svg:viewBox="0 0 18 18" draw:points="0,18 18,18 18,0 0,0">
          <text:p/>
        </draw:polygon>
        <draw:polygon draw:style-name="gr8" draw:text-style-name="P8" draw:layer="layout" svg:width="0.017cm" svg:height="1.809cm" svg:x="8.909cm" svg:y="5.715cm" svg:viewBox="0 0 18 1810" draw:points="0,1810 18,1810 18,0 0,0">
          <text:p/>
        </draw:polygon>
        <draw:polygon draw:style-name="gr8" draw:text-style-name="P8" draw:layer="layout" svg:width="0.017cm" svg:height="0.017cm" svg:x="8.909cm" svg:y="5.698cm" svg:viewBox="0 0 18 18" draw:points="0,18 18,18 18,0 0,0">
          <text:p/>
        </draw:polygon>
        <draw:polygon draw:style-name="gr8" draw:text-style-name="P8" draw:layer="layout" svg:width="0.017cm" svg:height="2.058cm" svg:x="8.909cm" svg:y="3.64cm" svg:viewBox="0 0 18 2059" draw:points="0,2059 18,2059 18,0 0,0">
          <text:p/>
        </draw:polygon>
        <draw:polygon draw:style-name="gr8" draw:text-style-name="P8" draw:layer="layout" svg:width="0.017cm" svg:height="0.016cm" svg:x="8.909cm" svg:y="3.624cm" svg:viewBox="0 0 18 17" draw:points="0,17 18,17 18,0 0,0">
          <text:p/>
        </draw:polygon>
        <draw:polygon draw:style-name="gr8" draw:text-style-name="P8" draw:layer="layout" svg:width="0.017cm" svg:height="2.063cm" svg:x="8.909cm" svg:y="1.561cm" svg:viewBox="0 0 18 2064" draw:points="0,2064 18,2064 18,0 0,0">
          <text:p/>
        </draw:polygon>
        <draw:polygon draw:style-name="gr8" draw:text-style-name="P8" draw:layer="layout" svg:width="0.017cm" svg:height="0.016cm" svg:x="8.909cm" svg:y="1.545cm" svg:viewBox="0 0 18 17" draw:points="0,17 18,17 18,0 0,0">
          <text:p/>
        </draw:polygon>
        <draw:polygon draw:style-name="gr8" draw:text-style-name="P8" draw:layer="layout" svg:width="0.397cm" svg:height="0.017cm" svg:x="8.926cm" svg:y="19.978cm" svg:viewBox="0 0 398 18" draw:points="0,18 398,18 398,0 0,0">
          <text:p/>
        </draw:polygon>
        <draw:polygon draw:style-name="gr8" draw:text-style-name="P8" draw:layer="layout" svg:width="0.397cm" svg:height="0.017cm" svg:x="8.926cm" svg:y="16.642cm" svg:viewBox="0 0 398 18" draw:points="0,18 398,18 398,0 0,0">
          <text:p/>
        </draw:polygon>
        <draw:polygon draw:style-name="gr8" draw:text-style-name="P8" draw:layer="layout" svg:width="0.397cm" svg:height="0.017cm" svg:x="8.926cm" svg:y="14.917cm" svg:viewBox="0 0 398 18" draw:points="0,18 398,18 398,0 0,0">
          <text:p/>
        </draw:polygon>
        <draw:polygon draw:style-name="gr8" draw:text-style-name="P8" draw:layer="layout" svg:width="0.397cm" svg:height="0.017cm" svg:x="8.926cm" svg:y="12.994cm" svg:viewBox="0 0 398 18" draw:points="0,18 398,18 398,0 0,0">
          <text:p/>
        </draw:polygon>
        <draw:polygon draw:style-name="gr8" draw:text-style-name="P8" draw:layer="layout" svg:width="0.397cm" svg:height="0.017cm" svg:x="8.926cm" svg:y="11.172cm" svg:viewBox="0 0 398 18" draw:points="0,18 398,18 398,0 0,0">
          <text:p/>
        </draw:polygon>
        <draw:polygon draw:style-name="gr8" draw:text-style-name="P8" draw:layer="layout" svg:width="0.397cm" svg:height="0.017cm" svg:x="8.926cm" svg:y="9.346cm" svg:viewBox="0 0 398 18" draw:points="0,18 398,18 398,0 0,0">
          <text:p/>
        </draw:polygon>
        <draw:polygon draw:style-name="gr8" draw:text-style-name="P8" draw:layer="layout" svg:width="0.397cm" svg:height="0.017cm" svg:x="8.926cm" svg:y="7.524cm" svg:viewBox="0 0 398 18" draw:points="0,18 398,18 398,0 0,0">
          <text:p/>
        </draw:polygon>
        <draw:polygon draw:style-name="gr8" draw:text-style-name="P8" draw:layer="layout" svg:width="0.397cm" svg:height="0.017cm" svg:x="8.926cm" svg:y="5.698cm" svg:viewBox="0 0 398 18" draw:points="0,18 398,18 398,0 0,0">
          <text:p/>
        </draw:polygon>
        <draw:polygon draw:style-name="gr8" draw:text-style-name="P8" draw:layer="layout" svg:width="0.397cm" svg:height="0.016cm" svg:x="8.926cm" svg:y="3.624cm" svg:viewBox="0 0 398 17" draw:points="0,17 398,17 398,0 0,0">
          <text:p/>
        </draw:polygon>
        <draw:polygon draw:style-name="gr8" draw:text-style-name="P8" draw:layer="layout" svg:width="0.397cm" svg:height="0.016cm" svg:x="8.926cm" svg:y="1.545cm" svg:viewBox="0 0 398 17" draw:points="0,17 398,17 398,0 0,0">
          <text:p/>
        </draw:polygon>
        <draw:path draw:style-name="gr9" draw:text-style-name="P9" draw:layer="layout" svg:width="0.212cm" svg:height="0.151cm" svg:x="9.393cm" svg:y="19.709cm" svg:viewBox="0 0 213 152" svg:d="M213 152v-27l-61-15v-67l61-17v-26l-213 60v31zM131 48v57l-114-29z">
          <text:p/>
        </draw:path>
        <draw:path draw:style-name="gr9" draw:text-style-name="P9" draw:layer="layout" svg:width="0.162cm" svg:height="0.177cm" svg:x="9.443cm" svg:y="19.508cm" svg:viewBox="0 0 163 178" svg:d="M163 178v-22h-108c-29 0-35-20-35-33 0-18 12-22 32-22h111v-23h-108c-25 0-35-14-35-33 0-22 17-23 26-23h117v-22h-120c-12 0-41 3-43 39 0 19 11 32 26 42-18 9-24 21-26 37 0 14 10 29 25 38h-20v22z">
          <text:p/>
        </draw:path>
        <draw:path draw:style-name="gr9" draw:text-style-name="P9" draw:layer="layout" svg:width="0.215cm" svg:height="0.106cm" svg:x="9.443cm" svg:y="19.361cm" svg:viewBox="0 0 216 107" svg:d="M216 107v-23h-70c9-7 21-13 21-33 0-51-69-51-91-51-41 0-76 16-76 49 0 15 7 27 23 36h-18v22zM85 84c-28 0-66-1-66-30 0-27 38-30 67-30 26 0 63 4 63 29 0 29-35 31-64 31z">
          <text:p/>
        </draw:path>
        <draw:polygon draw:style-name="gr9" draw:text-style-name="P9" draw:layer="layout" svg:width="0.212cm" svg:height="0.022cm" svg:x="9.393cm" svg:y="19.303cm" svg:viewBox="0 0 213 23" draw:points="213,0 0,0 0,23 213,23">
          <text:p/>
        </draw:polygon>
        <draw:path draw:style-name="gr9" draw:text-style-name="P9" draw:layer="layout" svg:width="0.205cm" svg:height="0.022cm" svg:x="9.4cm" svg:y="19.24cm" svg:viewBox="0 0 206 23" svg:d="M206 0h-158v23h158zM28 0h-28v22h28z">
          <text:p/>
        </draw:path>
        <draw:path draw:style-name="gr9" draw:text-style-name="P9" draw:layer="layout" svg:width="0.2cm" svg:height="0.07cm" svg:x="9.405cm" svg:y="19.147cm" svg:viewBox="0 0 201 71" svg:d="M170 48c21 0 31-1 31-23v-24h-19v14c0 10-3 11-10 11h-109v-26h-20v26h-43v22h43v23h20v-23z">
          <text:p/>
        </draw:path>
        <draw:path draw:style-name="gr9" draw:text-style-name="P9" draw:layer="layout" svg:width="0.162cm" svg:height="0.098cm" svg:x="9.447cm" svg:y="19.021cm" svg:viewBox="0 0 163 99" svg:d="M0 99h120c30 0 43-13 43-37 0-11-4-28-25-39h21v-23h-159v23h105c18 0 39 8 39 38 0 9-5 16-22 16h-122z">
          <text:p/>
        </draw:path>
        <draw:path draw:style-name="gr9" draw:text-style-name="P9" draw:layer="layout" svg:width="0.217cm" svg:height="0.107cm" svg:x="9.393cm" svg:y="18.88cm" svg:viewBox="0 0 218 108" svg:d="M137 107c3 0 5 1 8 1 29 0 73-8 73-48 0-22-13-31-26-39h21v-21h-213v22h73c-13 9-22 23-22 36 0 48 55 49 86 49zM134 22c50 0 64 12 64 34 0 27-35 29-60 29-19 0-68-2-68-30s29-33 64-33z">
          <text:p/>
        </draw:path>
        <draw:path draw:style-name="gr9" draw:text-style-name="P9" draw:layer="layout" svg:width="0.166cm" svg:height="0.109cm" svg:x="9.443cm" svg:y="18.741cm" svg:viewBox="0 0 167 110" svg:d="M125 110c19-1 40-5 42-38 0-14-6-29-26-39 16-1 23-5 23-20 0-4 0-8-1-13h-16c0 2 0 4 0 6 0 6-2 8-15 8h-84c-20 0-48 1-48 44 0 28 13 46 48 46v-21c-21 0-29-3-29-25 0-17 10-23 19-23h17c9 0 10 8 13 14l13 35c6 16 17 26 44 26zM78 37h41c18 0 29 15 30 29-1 12-8 21-26 21-30-1-27-15-45-50z">
          <text:p/>
        </draw:path>
        <draw:polygon draw:style-name="gr9" draw:text-style-name="P9" draw:layer="layout" svg:width="0.157cm" svg:height="0.178cm" svg:x="9.448cm" svg:y="18.479cm" svg:viewBox="0 0 158 179" draw:points="158,139 158,115 19,90 158,63 158,39 0,0 0,23 139,51 0,78 0,101 139,128 0,156 0,179">
          <text:p/>
        </draw:polygon>
        <draw:polygon draw:style-name="gr9" draw:text-style-name="P9" draw:layer="layout" svg:width="0.156cm" svg:height="0.096cm" svg:x="9.448cm" svg:y="18.371cm" svg:viewBox="0 0 157 97" draw:points="138,97 157,97 157,0 138,0 138,74 18,0 0,0 0,94 18,94 18,25">
          <text:p/>
        </draw:polygon>
        <draw:path draw:style-name="gr9" draw:text-style-name="P9" draw:layer="layout" svg:width="0.215cm" svg:height="0.107cm" svg:x="9.443cm" svg:y="18.244cm" svg:viewBox="0 0 216 108" svg:d="M87 108c30 0 81-6 81-51 0-15-11-26-24-34h8c19 0 45 3 45 32 0 17-11 25-19 25v22c23-3 38-18 38-47-2-52-43-55-79-55h-12-120v22h15c0 2-20 14-20 35 0 46 57 51 87 51zM87 85c-32 0-67-5-67-30 0-32 36-32 66-33 23 0 62 1 62 32 0 21-17 30-61 31z">
          <text:p/>
        </draw:path>
        <draw:polygon draw:style-name="gr9" draw:text-style-name="P9" draw:layer="layout" svg:width="0.212cm" svg:height="0.022cm" svg:x="9.393cm" svg:y="18.181cm" svg:viewBox="0 0 213 23" draw:points="213,0 0,0 0,23 213,23">
          <text:p/>
        </draw:polygon>
        <draw:polygon draw:style-name="gr9" draw:text-style-name="P9" draw:layer="layout" svg:width="0.028cm" svg:height="0.026cm" svg:x="9.577cm" svg:y="18.111cm" svg:viewBox="0 0 29 27" draw:points="29,0 0,0 0,27 29,27">
          <text:p/>
        </draw:polygon>
        <draw:path draw:style-name="gr9" draw:text-style-name="P9" draw:layer="layout" svg:width="0.215cm" svg:height="0.106cm" svg:x="9.443cm" svg:y="17.892cm" svg:viewBox="0 0 216 107" svg:d="M216 107v-22h-70c9-7 21-13 21-34 0-51-69-51-91-51-41 0-76 17-76 50 0 15 7 27 23 36h-18v21zM85 85c-28 0-66-1-66-30 0-27 38-30 67-30 26 0 63 4 63 29 0 29-35 31-64 31z">
          <text:p/>
        </draw:path>
        <draw:path draw:style-name="gr9" draw:text-style-name="P9" draw:layer="layout" svg:width="0.159cm" svg:height="0.067cm" svg:x="9.446cm" svg:y="17.787cm" svg:viewBox="0 0 160 68" svg:d="M160 68v-22h-92c-29 0-45-13-45-34 0-4 0-8 1-12h-24c0 29 10 38 29 47h-28v21z">
          <text:p/>
        </draw:path>
        <draw:polygon draw:style-name="gr9" draw:text-style-name="P9" draw:layer="layout" svg:width="0.156cm" svg:height="0.097cm" svg:x="9.448cm" svg:y="17.68cm" svg:viewBox="0 0 157 98" draw:points="138,98 157,98 157,0 138,0 138,74 18,1 0,1 0,95 18,95 18,24">
          <text:p/>
        </draw:polygon>
        <draw:path draw:style-name="gr9" draw:text-style-name="P9" draw:layer="layout" svg:width="0.167cm" svg:height="0.1cm" svg:x="9.443cm" svg:y="17.562cm" svg:viewBox="0 0 168 101" svg:d="M85 101c25 0 83-3 83-51 0-13-6-49-58-49v22c14 0 38 0 38 27 0 26-31 27-55 28-3-1-6-1-8-1v-77h-15c-31 0-70 4-70 50 0 47 61 51 85 51zM67 24v53c-20 0-48-3-48-28 0-22 25-25 48-25z">
          <text:p/>
        </draw:path>
        <draw:path draw:style-name="gr9" draw:text-style-name="P9" draw:layer="layout" svg:width="0.215cm" svg:height="0.106cm" svg:x="9.443cm" svg:y="17.422cm" svg:viewBox="0 0 216 107" svg:d="M216 107v-22h-70c9-7 21-13 21-35 0-50-69-50-91-50-41 0-76 16-76 49 0 16 7 28 23 37h-18v21zM85 85c-28 0-66-1-66-31 0-27 38-31 67-31 26 0 63 5 63 30 0 29-35 32-64 32z">
          <text:p/>
        </draw:path>
        <draw:polygon draw:style-name="gr9" draw:text-style-name="P9" draw:layer="layout" svg:width="0.212cm" svg:height="0.057cm" svg:x="9.393cm" svg:y="17.346cm" svg:viewBox="0 0 213 58" draw:points="124,41 213,41 213,19 111,19 99,0 75,0 86,19 0,19 0,41 100,41 110,58 134,58">
          <text:p/>
        </draw:polygon>
        <draw:path draw:style-name="gr9" draw:text-style-name="P9" draw:layer="layout" svg:width="0.21cm" svg:height="0.119cm" svg:x="9.448cm" svg:y="17.224cm" svg:viewBox="0 0 211 120" svg:d="M189 114h21c1-5 1-10 1-15 0-12-3-22-7-27-10-13-34-19-66-29l-138-43v23l138 37-138 36v24l161-51c24 6 31 15 31 28 0 6-1 11-3 17z">
          <text:p/>
        </draw:path>
        <draw:polygon draw:style-name="gr9" draw:text-style-name="P9" draw:layer="layout" svg:width="0.157cm" svg:height="0.178cm" svg:x="9.448cm" svg:y="17.036cm" svg:viewBox="0 0 158 179" draw:points="158,137 158,114 19,89 158,62 158,39 0,0 0,23 139,51 0,77 0,100 139,126 0,155 0,179">
          <text:p/>
        </draw:polygon>
        <draw:path draw:style-name="gr9" draw:text-style-name="P9" draw:layer="layout" svg:width="0.162cm" svg:height="0.098cm" svg:x="9.447cm" svg:y="16.91cm" svg:viewBox="0 0 163 99" svg:d="M0 99h120c30 0 43-14 43-38 0-11-4-27-25-38h21v-23h-159v23h105c18 0 39 8 39 37 0 10-5 16-22 16h-122z">
          <text:p/>
        </draw:path>
        <draw:polygon draw:style-name="gr8" draw:text-style-name="P8" draw:layer="layout" svg:width="0.016cm" svg:height="0.017cm" svg:x="9.323cm" svg:y="19.978cm" svg:viewBox="0 0 17 18" draw:points="0,18 17,18 17,0 0,0">
          <text:p/>
        </draw:polygon>
        <draw:polygon draw:style-name="gr8" draw:text-style-name="P8" draw:layer="layout" svg:width="0.016cm" svg:height="3.319cm" svg:x="9.323cm" svg:y="16.659cm" svg:viewBox="0 0 17 3320" draw:points="0,3320 17,3320 17,0 0,0">
          <text:p/>
        </draw:polygon>
        <draw:polygon draw:style-name="gr8" draw:text-style-name="P8" draw:layer="layout" svg:width="0.016cm" svg:height="0.017cm" svg:x="9.323cm" svg:y="16.642cm" svg:viewBox="0 0 17 18" draw:points="0,18 17,18 17,0 0,0">
          <text:p/>
        </draw:polygon>
        <draw:polygon draw:style-name="gr8" draw:text-style-name="P8" draw:layer="layout" svg:width="0.016cm" svg:height="1.708cm" svg:x="9.323cm" svg:y="14.934cm" svg:viewBox="0 0 17 1709" draw:points="0,1709 17,1709 17,0 0,0">
          <text:p/>
        </draw:polygon>
        <draw:polygon draw:style-name="gr8" draw:text-style-name="P8" draw:layer="layout" svg:width="0.016cm" svg:height="0.017cm" svg:x="9.323cm" svg:y="14.917cm" svg:viewBox="0 0 17 18" draw:points="0,18 17,18 17,0 0,0">
          <text:p/>
        </draw:polygon>
        <draw:polygon draw:style-name="gr8" draw:text-style-name="P8" draw:layer="layout" svg:width="0.016cm" svg:height="1.906cm" svg:x="9.323cm" svg:y="13.011cm" svg:viewBox="0 0 17 1907" draw:points="0,1907 17,1907 17,0 0,0">
          <text:p/>
        </draw:polygon>
        <draw:polygon draw:style-name="gr8" draw:text-style-name="P8" draw:layer="layout" svg:width="0.016cm" svg:height="0.017cm" svg:x="9.323cm" svg:y="12.994cm" svg:viewBox="0 0 17 18" draw:points="0,18 17,18 17,0 0,0">
          <text:p/>
        </draw:polygon>
        <draw:polygon draw:style-name="gr8" draw:text-style-name="P8" draw:layer="layout" svg:width="0.016cm" svg:height="1.805cm" svg:x="9.323cm" svg:y="11.189cm" svg:viewBox="0 0 17 1806" draw:points="0,1806 17,1806 17,0 0,0">
          <text:p/>
        </draw:polygon>
        <draw:polygon draw:style-name="gr8" draw:text-style-name="P8" draw:layer="layout" svg:width="0.016cm" svg:height="0.017cm" svg:x="9.323cm" svg:y="11.172cm" svg:viewBox="0 0 17 18" draw:points="0,18 17,18 17,0 0,0">
          <text:p/>
        </draw:polygon>
        <draw:polygon draw:style-name="gr8" draw:text-style-name="P8" draw:layer="layout" svg:width="0.016cm" svg:height="1.809cm" svg:x="9.323cm" svg:y="9.363cm" svg:viewBox="0 0 17 1810" draw:points="0,1810 17,1810 17,0 0,0">
          <text:p/>
        </draw:polygon>
        <draw:polygon draw:style-name="gr8" draw:text-style-name="P8" draw:layer="layout" svg:width="0.016cm" svg:height="0.017cm" svg:x="9.323cm" svg:y="9.346cm" svg:viewBox="0 0 17 18" draw:points="0,18 17,18 17,0 0,0">
          <text:p/>
        </draw:polygon>
        <draw:polygon draw:style-name="gr8" draw:text-style-name="P8" draw:layer="layout" svg:width="0.016cm" svg:height="1.805cm" svg:x="9.323cm" svg:y="7.541cm" svg:viewBox="0 0 17 1806" draw:points="0,1806 17,1806 17,0 0,0">
          <text:p/>
        </draw:polygon>
        <draw:polygon draw:style-name="gr8" draw:text-style-name="P8" draw:layer="layout" svg:width="0.016cm" svg:height="0.017cm" svg:x="9.323cm" svg:y="7.524cm" svg:viewBox="0 0 17 18" draw:points="0,18 17,18 17,0 0,0">
          <text:p/>
        </draw:polygon>
        <draw:polygon draw:style-name="gr8" draw:text-style-name="P8" draw:layer="layout" svg:width="0.016cm" svg:height="1.809cm" svg:x="9.323cm" svg:y="5.715cm" svg:viewBox="0 0 17 1810" draw:points="0,1810 17,1810 17,0 0,0">
          <text:p/>
        </draw:polygon>
        <draw:polygon draw:style-name="gr8" draw:text-style-name="P8" draw:layer="layout" svg:width="0.016cm" svg:height="0.017cm" svg:x="9.323cm" svg:y="5.698cm" svg:viewBox="0 0 17 18" draw:points="0,18 17,18 17,0 0,0">
          <text:p/>
        </draw:polygon>
        <draw:polygon draw:style-name="gr8" draw:text-style-name="P8" draw:layer="layout" svg:width="0.016cm" svg:height="2.058cm" svg:x="9.323cm" svg:y="3.64cm" svg:viewBox="0 0 17 2059" draw:points="0,2059 17,2059 17,0 0,0">
          <text:p/>
        </draw:polygon>
        <draw:polygon draw:style-name="gr8" draw:text-style-name="P8" draw:layer="layout" svg:width="0.016cm" svg:height="0.016cm" svg:x="9.323cm" svg:y="3.624cm" svg:viewBox="0 0 17 17" draw:points="0,17 17,17 17,0 0,0">
          <text:p/>
        </draw:polygon>
        <draw:polygon draw:style-name="gr8" draw:text-style-name="P8" draw:layer="layout" svg:width="0.016cm" svg:height="2.063cm" svg:x="9.323cm" svg:y="1.561cm" svg:viewBox="0 0 17 2064" draw:points="0,2064 17,2064 17,0 0,0">
          <text:p/>
        </draw:polygon>
        <draw:polygon draw:style-name="gr8" draw:text-style-name="P8" draw:layer="layout" svg:width="0.016cm" svg:height="0.016cm" svg:x="9.323cm" svg:y="1.545cm" svg:viewBox="0 0 17 17" draw:points="0,17 17,17 17,0 0,0">
          <text:p/>
        </draw:polygon>
        <draw:polygon draw:style-name="gr8" draw:text-style-name="P8" draw:layer="layout" svg:width="0.397cm" svg:height="0.017cm" svg:x="9.339cm" svg:y="19.978cm" svg:viewBox="0 0 398 18" draw:points="0,18 398,18 398,0 0,0">
          <text:p/>
        </draw:polygon>
        <draw:polygon draw:style-name="gr8" draw:text-style-name="P8" draw:layer="layout" svg:width="0.397cm" svg:height="0.017cm" svg:x="9.339cm" svg:y="16.642cm" svg:viewBox="0 0 398 18" draw:points="0,18 398,18 398,0 0,0">
          <text:p/>
        </draw:polygon>
        <draw:polygon draw:style-name="gr8" draw:text-style-name="P8" draw:layer="layout" svg:width="0.397cm" svg:height="0.017cm" svg:x="9.339cm" svg:y="14.917cm" svg:viewBox="0 0 398 18" draw:points="0,18 398,18 398,0 0,0">
          <text:p/>
        </draw:polygon>
        <draw:polygon draw:style-name="gr8" draw:text-style-name="P8" draw:layer="layout" svg:width="0.397cm" svg:height="0.017cm" svg:x="9.339cm" svg:y="12.994cm" svg:viewBox="0 0 398 18" draw:points="0,18 398,18 398,0 0,0">
          <text:p/>
        </draw:polygon>
        <draw:polygon draw:style-name="gr8" draw:text-style-name="P8" draw:layer="layout" svg:width="0.397cm" svg:height="0.017cm" svg:x="9.339cm" svg:y="11.172cm" svg:viewBox="0 0 398 18" draw:points="0,18 398,18 398,0 0,0">
          <text:p/>
        </draw:polygon>
        <draw:polygon draw:style-name="gr8" draw:text-style-name="P8" draw:layer="layout" svg:width="0.397cm" svg:height="0.017cm" svg:x="9.339cm" svg:y="9.346cm" svg:viewBox="0 0 398 18" draw:points="0,18 398,18 398,0 0,0">
          <text:p/>
        </draw:polygon>
        <draw:polygon draw:style-name="gr8" draw:text-style-name="P8" draw:layer="layout" svg:width="0.397cm" svg:height="0.017cm" svg:x="9.339cm" svg:y="7.524cm" svg:viewBox="0 0 398 18" draw:points="0,18 398,18 398,0 0,0">
          <text:p/>
        </draw:polygon>
        <draw:polygon draw:style-name="gr8" draw:text-style-name="P8" draw:layer="layout" svg:width="0.397cm" svg:height="0.017cm" svg:x="9.339cm" svg:y="5.698cm" svg:viewBox="0 0 398 18" draw:points="0,18 398,18 398,0 0,0">
          <text:p/>
        </draw:polygon>
        <draw:polygon draw:style-name="gr8" draw:text-style-name="P8" draw:layer="layout" svg:width="0.397cm" svg:height="0.016cm" svg:x="9.339cm" svg:y="3.624cm" svg:viewBox="0 0 398 17" draw:points="0,17 398,17 398,0 0,0">
          <text:p/>
        </draw:polygon>
        <draw:polygon draw:style-name="gr8" draw:text-style-name="P8" draw:layer="layout" svg:width="0.397cm" svg:height="0.016cm" svg:x="9.339cm" svg:y="1.545cm" svg:viewBox="0 0 398 17" draw:points="0,17 398,17 398,0 0,0">
          <text:p/>
        </draw:polygon>
        <draw:path draw:style-name="gr9" draw:text-style-name="P9" draw:layer="layout" svg:width="0.222cm" svg:height="0.14cm" svg:x="9.801cm" svg:y="19.707cm" svg:viewBox="0 0 223 141" svg:d="M109 141c67 0 114-13 114-72 0-64-69-69-116-69-59 0-107 15-107 71 2 67 69 70 101 70zM105 117c-39 0-83-6-83-45s41-48 82-48h8c31 1 91-3 91 47 0 46-57 46-98 46z">
          <text:p/>
        </draw:path>
        <draw:path draw:style-name="gr9" draw:text-style-name="P9" draw:layer="layout" svg:width="0.217cm" svg:height="0.107cm" svg:x="9.806cm" svg:y="19.571cm" svg:viewBox="0 0 218 108" svg:d="M138 107c2 0 4 1 7 1 29 0 73-8 73-49 0-20-12-30-26-38h21v-21h-213v22h73c-14 9-22 22-22 35 0 49 55 50 87 50zM134 22c50 0 64 12 64 33 0 27-34 29-59 29-20 0-69-1-69-30 0-27 29-32 64-32z">
          <text:p/>
        </draw:path>
        <draw:path draw:style-name="gr9" draw:text-style-name="P9" draw:layer="layout" svg:width="0.166cm" svg:height="0.101cm" svg:x="9.857cm" svg:y="19.436cm" svg:viewBox="0 0 167 102" svg:d="M86 102c47 0 80-11 81-54 0-43-42-48-60-48v22c26 0 40 8 40 26 0 30-37 31-61 31-26 0-67-1-67-31 0-21 20-26 35-26v-22c-37 1-54 21-54 48 0 48 44 54 86 54z">
          <text:p/>
        </draw:path>
        <draw:path draw:style-name="gr9" draw:text-style-name="P9" draw:layer="layout" svg:width="0.212cm" svg:height="0.101cm" svg:x="9.806cm" svg:y="19.303cm" svg:viewBox="0 0 213 102" svg:d="M213 102v-23h-107c-24 0-36-15-36-34 0-18 14-22 34-22h109v-23h-119c-31 0-42 17-42 37 0 18 9 35 21 42h-73v23z">
          <text:p/>
        </draw:path>
        <draw:polygon draw:style-name="gr9" draw:text-style-name="P9" draw:layer="layout" svg:width="0.028cm" svg:height="0.026cm" svg:x="9.99cm" svg:y="19.235cm" svg:viewBox="0 0 29 27" draw:points="29,0 0,0 0,27 29,27">
          <text:p/>
        </draw:polygon>
        <draw:path draw:style-name="gr9" draw:text-style-name="P9" draw:layer="layout" svg:width="0.165cm" svg:height="0.101cm" svg:x="9.857cm" svg:y="19.029cm" svg:viewBox="0 0 166 102" svg:d="M42 101c35 0 42-23 49-43 8-24 11-34 32-34 15 1 24 11 24 30 0 23-13 27-31 27v21c21 0 50-5 50-48 0-31-16-54-50-54-20 0-31 13-42 41-12 30-15 37-35 37-11 0-20-7-20-25s8-24 27-24v-23c-35 0-46 21-46 49 0 31 17 46 42 46z">
          <text:p/>
        </draw:path>
        <draw:path draw:style-name="gr9" draw:text-style-name="P9" draw:layer="layout" svg:width="0.199cm" svg:height="0.07cm" svg:x="9.819cm" svg:y="18.944cm" svg:viewBox="0 0 200 71" svg:d="M169 49c21 0 31-1 31-23v-25h-18v15c0 9-4 11-11 11h-109v-27h-19v27h-43v22h43v22h19v-22z">
          <text:p/>
        </draw:path>
        <draw:path draw:style-name="gr9" draw:text-style-name="P9" draw:layer="layout" svg:width="0.165cm" svg:height="0.109cm" svg:x="9.857cm" svg:y="18.821cm" svg:viewBox="0 0 166 110" svg:d="M123 110c21-1 41-5 43-39 0-13-5-28-26-38 17-1 23-5 23-20 0-4 0-8-1-13h-16c0 2 0 4 1 6-1 6-2 7-16 7h-85c-19 0-46 2-46 45 0 27 12 46 46 46v-22c-20 0-28-4-28-24 0-17 10-23 19-23h17c8 0 9 8 12 14l14 34c6 17 16 27 43 27zM76 37h41c19 0 30 15 31 28-1 12-8 21-27 21-30-1-26-15-45-49z">
          <text:p/>
        </draw:path>
        <draw:path draw:style-name="gr9" draw:text-style-name="P9" draw:layer="layout" svg:width="0.161cm" svg:height="0.101cm" svg:x="9.857cm" svg:y="18.692cm" svg:viewBox="0 0 162 102" svg:d="M162 102v-22h-108c-24 0-36-16-36-34 1-22 16-23 37-23h107v-23h-119c-31 0-43 14-43 42 0 20 19 37 22 38h-18v22z">
          <text:p/>
        </draw:path>
        <draw:path draw:style-name="gr9" draw:text-style-name="P9" draw:layer="layout" svg:width="0.217cm" svg:height="0.107cm" svg:x="9.806cm" svg:y="18.552cm" svg:viewBox="0 0 218 108" svg:d="M138 107c2 0 4 1 7 1 29 0 73-8 73-48 0-21-12-31-26-39h21v-21h-213v23h73c-14 9-22 21-22 35 0 48 55 49 87 49zM134 22c50 0 64 12 64 34 0 27-34 29-59 29-20 0-69-1-69-30 0-27 29-32 64-33z">
          <text:p/>
        </draw:path>
        <draw:polygon draw:style-name="gr9" draw:text-style-name="P9" draw:layer="layout" svg:width="0.028cm" svg:height="0.026cm" svg:x="9.99cm" svg:y="18.482cm" svg:viewBox="0 0 29 27" draw:points="29,0 0,0 0,27 29,27">
          <text:p/>
        </draw:polygon>
        <draw:path draw:style-name="gr9" draw:text-style-name="P9" draw:layer="layout" svg:width="0.214cm" svg:height="0.106cm" svg:x="9.857cm" svg:y="18.263cm" svg:viewBox="0 0 215 107" svg:d="M215 107v-22h-69c9-7 20-13 20-35 0-50-68-50-90-50-42 0-76 16-76 49 0 16 7 28 22 37h-18v21zM84 85c-28 0-66-1-66-31 0-27 38-30 66-30 27 0 64 4 64 29 0 30-34 32-64 32z">
          <text:p/>
        </draw:path>
        <draw:path draw:style-name="gr9" draw:text-style-name="P9" draw:layer="layout" svg:width="0.159cm" svg:height="0.067cm" svg:x="9.859cm" svg:y="18.158cm" svg:viewBox="0 0 160 68" svg:d="M160 68v-22h-93c-29 0-45-14-45-35 0-4 1-8 1-11h-23c0 28 10 38 28 47h-27v21z">
          <text:p/>
        </draw:path>
        <draw:polygon draw:style-name="gr9" draw:text-style-name="P9" draw:layer="layout" svg:width="0.157cm" svg:height="0.097cm" svg:x="9.861cm" svg:y="18.051cm" svg:viewBox="0 0 158 98" draw:points="140,98 158,98 158,0 140,0 140,74 18,1 0,1 0,95 18,95 18,24">
          <text:p/>
        </draw:polygon>
        <draw:path draw:style-name="gr9" draw:text-style-name="P9" draw:layer="layout" svg:width="0.166cm" svg:height="0.1cm" svg:x="9.857cm" svg:y="17.933cm" svg:viewBox="0 0 167 101" svg:d="M86 101c24 0 81-3 81-51 0-15-6-49-57-49v21c13 0 37 0 37 28 0 26-31 27-54 28-3-1-5-1-7-1v-77h-16c-31 0-70 4-70 50 0 47 61 51 86 51zM67 23v54c-19 0-49-3-49-28 0-23 27-26 49-26z">
          <text:p/>
        </draw:path>
        <draw:path draw:style-name="gr9" draw:text-style-name="P9" draw:layer="layout" svg:width="0.214cm" svg:height="0.106cm" svg:x="9.857cm" svg:y="17.793cm" svg:viewBox="0 0 215 107" svg:d="M215 107v-22h-69c9-7 20-13 20-34 0-51-68-51-90-51-42 0-76 17-76 50 0 15 7 27 22 36h-18v21zM84 85c-28 0-66-1-66-30 0-27 38-31 66-31 27 0 64 5 64 30 0 28-34 31-64 31z">
          <text:p/>
        </draw:path>
        <draw:polygon draw:style-name="gr9" draw:text-style-name="P9" draw:layer="layout" svg:width="0.212cm" svg:height="0.057cm" svg:x="9.806cm" svg:y="17.717cm" svg:viewBox="0 0 213 58" draw:points="125,42 213,42 213,20 111,20 99,0 75,0 87,20 0,20 0,42 100,42 110,58 134,58">
          <text:p/>
        </draw:polygon>
        <draw:path draw:style-name="gr9" draw:text-style-name="P9" draw:layer="layout" svg:width="0.211cm" svg:height="0.119cm" svg:x="9.861cm" svg:y="17.595cm" svg:viewBox="0 0 212 120" svg:d="M189 114h21c1-5 2-10 2-15 0-12-4-22-8-27-10-12-34-18-66-29l-138-43v23l138 38-138 35v24l161-51c24 6 32 15 32 28 0 6-2 11-4 17z">
          <text:p/>
        </draw:path>
        <draw:polygon draw:style-name="gr9" draw:text-style-name="P9" draw:layer="layout" svg:width="0.157cm" svg:height="0.179cm" svg:x="9.861cm" svg:y="17.406cm" svg:viewBox="0 0 158 180" draw:points="158,139 158,115 19,90 158,63 158,40 0,0 0,24 140,52 0,78 0,101 140,128 0,156 0,180">
          <text:p/>
        </draw:polygon>
        <draw:path draw:style-name="gr9" draw:text-style-name="P9" draw:layer="layout" svg:width="0.162cm" svg:height="0.098cm" svg:x="9.86cm" svg:y="17.281cm" svg:viewBox="0 0 163 99" svg:d="M0 99h121c30 0 42-13 42-37 0-11-4-27-25-38h21v-24h-159v24h107c18 0 37 8 37 37 0 10-5 16-21 16h-123z">
          <text:p/>
        </draw:path>
        <draw:polygon draw:style-name="gr8" draw:text-style-name="P8" draw:layer="layout" svg:width="0.017cm" svg:height="0.017cm" svg:x="9.736cm" svg:y="19.978cm" svg:viewBox="0 0 18 18" draw:points="0,18 18,18 18,0 0,0">
          <text:p/>
        </draw:polygon>
        <draw:polygon draw:style-name="gr8" draw:text-style-name="P8" draw:layer="layout" svg:width="0.017cm" svg:height="3.319cm" svg:x="9.736cm" svg:y="16.659cm" svg:viewBox="0 0 18 3320" draw:points="0,3320 18,3320 18,0 0,0">
          <text:p/>
        </draw:polygon>
        <draw:polygon draw:style-name="gr8" draw:text-style-name="P8" draw:layer="layout" svg:width="0.017cm" svg:height="0.017cm" svg:x="9.736cm" svg:y="16.642cm" svg:viewBox="0 0 18 18" draw:points="0,18 18,18 18,0 0,0">
          <text:p/>
        </draw:polygon>
        <draw:polygon draw:style-name="gr8" draw:text-style-name="P8" draw:layer="layout" svg:width="0.017cm" svg:height="1.708cm" svg:x="9.736cm" svg:y="14.934cm" svg:viewBox="0 0 18 1709" draw:points="0,1709 18,1709 18,0 0,0">
          <text:p/>
        </draw:polygon>
        <draw:polygon draw:style-name="gr8" draw:text-style-name="P8" draw:layer="layout" svg:width="0.017cm" svg:height="0.017cm" svg:x="9.736cm" svg:y="14.917cm" svg:viewBox="0 0 18 18" draw:points="0,18 18,18 18,0 0,0">
          <text:p/>
        </draw:polygon>
        <draw:polygon draw:style-name="gr8" draw:text-style-name="P8" draw:layer="layout" svg:width="0.017cm" svg:height="1.906cm" svg:x="9.736cm" svg:y="13.011cm" svg:viewBox="0 0 18 1907" draw:points="0,1907 18,1907 18,0 0,0">
          <text:p/>
        </draw:polygon>
        <draw:polygon draw:style-name="gr8" draw:text-style-name="P8" draw:layer="layout" svg:width="0.017cm" svg:height="0.017cm" svg:x="9.736cm" svg:y="12.994cm" svg:viewBox="0 0 18 18" draw:points="0,18 18,18 18,0 0,0">
          <text:p/>
        </draw:polygon>
        <draw:polygon draw:style-name="gr8" draw:text-style-name="P8" draw:layer="layout" svg:width="0.017cm" svg:height="1.805cm" svg:x="9.736cm" svg:y="11.189cm" svg:viewBox="0 0 18 1806" draw:points="0,1806 18,1806 18,0 0,0">
          <text:p/>
        </draw:polygon>
        <draw:polygon draw:style-name="gr8" draw:text-style-name="P8" draw:layer="layout" svg:width="0.017cm" svg:height="0.017cm" svg:x="9.736cm" svg:y="11.172cm" svg:viewBox="0 0 18 18" draw:points="0,18 18,18 18,0 0,0">
          <text:p/>
        </draw:polygon>
        <draw:polygon draw:style-name="gr8" draw:text-style-name="P8" draw:layer="layout" svg:width="0.017cm" svg:height="1.809cm" svg:x="9.736cm" svg:y="9.363cm" svg:viewBox="0 0 18 1810" draw:points="0,1810 18,1810 18,0 0,0">
          <text:p/>
        </draw:polygon>
        <draw:polygon draw:style-name="gr8" draw:text-style-name="P8" draw:layer="layout" svg:width="0.017cm" svg:height="0.017cm" svg:x="9.736cm" svg:y="9.346cm" svg:viewBox="0 0 18 18" draw:points="0,18 18,18 18,0 0,0">
          <text:p/>
        </draw:polygon>
        <draw:polygon draw:style-name="gr8" draw:text-style-name="P8" draw:layer="layout" svg:width="0.017cm" svg:height="1.805cm" svg:x="9.736cm" svg:y="7.541cm" svg:viewBox="0 0 18 1806" draw:points="0,1806 18,1806 18,0 0,0">
          <text:p/>
        </draw:polygon>
        <draw:polygon draw:style-name="gr8" draw:text-style-name="P8" draw:layer="layout" svg:width="0.017cm" svg:height="0.017cm" svg:x="9.736cm" svg:y="7.524cm" svg:viewBox="0 0 18 18" draw:points="0,18 18,18 18,0 0,0">
          <text:p/>
        </draw:polygon>
        <draw:polygon draw:style-name="gr8" draw:text-style-name="P8" draw:layer="layout" svg:width="0.017cm" svg:height="1.809cm" svg:x="9.736cm" svg:y="5.715cm" svg:viewBox="0 0 18 1810" draw:points="0,1810 18,1810 18,0 0,0">
          <text:p/>
        </draw:polygon>
        <draw:polygon draw:style-name="gr8" draw:text-style-name="P8" draw:layer="layout" svg:width="0.017cm" svg:height="0.017cm" svg:x="9.736cm" svg:y="5.698cm" svg:viewBox="0 0 18 18" draw:points="0,18 18,18 18,0 0,0">
          <text:p/>
        </draw:polygon>
        <draw:polygon draw:style-name="gr8" draw:text-style-name="P8" draw:layer="layout" svg:width="0.017cm" svg:height="2.058cm" svg:x="9.736cm" svg:y="3.64cm" svg:viewBox="0 0 18 2059" draw:points="0,2059 18,2059 18,0 0,0">
          <text:p/>
        </draw:polygon>
        <draw:polygon draw:style-name="gr8" draw:text-style-name="P8" draw:layer="layout" svg:width="0.017cm" svg:height="0.016cm" svg:x="9.736cm" svg:y="3.624cm" svg:viewBox="0 0 18 17" draw:points="0,17 18,17 18,0 0,0">
          <text:p/>
        </draw:polygon>
        <draw:polygon draw:style-name="gr8" draw:text-style-name="P8" draw:layer="layout" svg:width="0.017cm" svg:height="2.063cm" svg:x="9.736cm" svg:y="1.561cm" svg:viewBox="0 0 18 2064" draw:points="0,2064 18,2064 18,0 0,0">
          <text:p/>
        </draw:polygon>
        <draw:polygon draw:style-name="gr8" draw:text-style-name="P8" draw:layer="layout" svg:width="0.017cm" svg:height="0.016cm" svg:x="9.736cm" svg:y="1.545cm" svg:viewBox="0 0 18 17" draw:points="0,17 18,17 18,0 0,0">
          <text:p/>
        </draw:polygon>
        <draw:polygon draw:style-name="gr8" draw:text-style-name="P8" draw:layer="layout" svg:width="0.396cm" svg:height="0.017cm" svg:x="9.753cm" svg:y="19.978cm" svg:viewBox="0 0 397 18" draw:points="0,18 397,18 397,0 0,0">
          <text:p/>
        </draw:polygon>
        <draw:polygon draw:style-name="gr8" draw:text-style-name="P8" draw:layer="layout" svg:width="0.396cm" svg:height="0.017cm" svg:x="9.753cm" svg:y="16.642cm" svg:viewBox="0 0 397 18" draw:points="0,18 397,18 397,0 0,0">
          <text:p/>
        </draw:polygon>
        <draw:polygon draw:style-name="gr8" draw:text-style-name="P8" draw:layer="layout" svg:width="0.396cm" svg:height="0.017cm" svg:x="9.753cm" svg:y="14.917cm" svg:viewBox="0 0 397 18" draw:points="0,18 397,18 397,0 0,0">
          <text:p/>
        </draw:polygon>
        <draw:polygon draw:style-name="gr8" draw:text-style-name="P8" draw:layer="layout" svg:width="0.396cm" svg:height="0.017cm" svg:x="9.753cm" svg:y="12.994cm" svg:viewBox="0 0 397 18" draw:points="0,18 397,18 397,0 0,0">
          <text:p/>
        </draw:polygon>
        <draw:polygon draw:style-name="gr8" draw:text-style-name="P8" draw:layer="layout" svg:width="0.396cm" svg:height="0.017cm" svg:x="9.753cm" svg:y="11.172cm" svg:viewBox="0 0 397 18" draw:points="0,18 397,18 397,0 0,0">
          <text:p/>
        </draw:polygon>
        <draw:polygon draw:style-name="gr8" draw:text-style-name="P8" draw:layer="layout" svg:width="0.396cm" svg:height="0.017cm" svg:x="9.753cm" svg:y="9.346cm" svg:viewBox="0 0 397 18" draw:points="0,18 397,18 397,0 0,0">
          <text:p/>
        </draw:polygon>
        <draw:polygon draw:style-name="gr8" draw:text-style-name="P8" draw:layer="layout" svg:width="0.396cm" svg:height="0.017cm" svg:x="9.753cm" svg:y="7.524cm" svg:viewBox="0 0 397 18" draw:points="0,18 397,18 397,0 0,0">
          <text:p/>
        </draw:polygon>
        <draw:polygon draw:style-name="gr8" draw:text-style-name="P8" draw:layer="layout" svg:width="0.396cm" svg:height="0.017cm" svg:x="9.753cm" svg:y="5.698cm" svg:viewBox="0 0 397 18" draw:points="0,18 397,18 397,0 0,0">
          <text:p/>
        </draw:polygon>
        <draw:polygon draw:style-name="gr8" draw:text-style-name="P8" draw:layer="layout" svg:width="0.396cm" svg:height="0.016cm" svg:x="9.753cm" svg:y="3.624cm" svg:viewBox="0 0 397 17" draw:points="0,17 397,17 397,0 0,0">
          <text:p/>
        </draw:polygon>
        <draw:polygon draw:style-name="gr8" draw:text-style-name="P8" draw:layer="layout" svg:width="0.396cm" svg:height="0.016cm" svg:x="9.753cm" svg:y="1.545cm" svg:viewBox="0 0 397 17" draw:points="0,17 397,17 397,0 0,0">
          <text:p/>
        </draw:polygon>
        <draw:polygon draw:style-name="gr9" draw:text-style-name="P9" draw:layer="layout" svg:width="0.213cm" svg:height="0.226cm" svg:x="10.219cm" svg:y="19.633cm" svg:viewBox="0 0 214 227" draw:points="214,182 214,153 53,118 17,114 53,110 214,79 214,50 0,0 0,26 157,59 197,64 157,69 0,98 0,128 158,162 196,167 158,172 0,201 0,227">
          <text:p/>
        </draw:polygon>
        <draw:path draw:style-name="gr9" draw:text-style-name="P9" draw:layer="layout" svg:width="0.166cm" svg:height="0.101cm" svg:x="10.27cm" svg:y="19.516cm" svg:viewBox="0 0 167 102" svg:d="M42 101c37 0 43-23 50-44 9-24 12-34 32-34 14 0 24 10 24 31 0 22-14 26-31 26v22c21 0 49-6 50-48 0-32-17-54-50-54-20 0-31 12-42 41s-14 37-35 37c-12-1-21-8-21-26 0-19 8-25 28-25v-22c-36 0-47 20-47 49 0 31 17 47 42 47z">
          <text:p/>
        </draw:path>
        <draw:path draw:style-name="gr9" draw:text-style-name="P9" draw:layer="layout" svg:width="0.215cm" svg:height="0.106cm" svg:x="10.27cm" svg:y="19.377cm" svg:viewBox="0 0 216 107" svg:d="M216 107v-23h-70c9-7 21-13 21-34 0-50-70-50-91-50-42 0-76 16-76 49 0 15 7 27 23 36h-19v22zM84 84c-28 0-65-2-65-30 0-27 37-31 65-31 27 0 64 5 64 30 0 28-34 31-64 31z">
          <text:p/>
        </draw:path>
        <draw:polygon draw:style-name="gr9" draw:text-style-name="P9" draw:layer="layout" svg:width="0.029cm" svg:height="0.026cm" svg:x="10.403cm" svg:y="19.314cm" svg:viewBox="0 0 30 27" draw:points="30,0 0,0 0,27 30,27">
          <text:p/>
        </draw:polygon>
        <draw:polygon draw:style-name="gr9" draw:text-style-name="P9" draw:layer="layout" svg:width="0.157cm" svg:height="0.097cm" svg:x="10.274cm" svg:y="19.117cm" svg:viewBox="0 0 158 98" draw:points="140,98 158,98 158,0 140,0 140,75 19,1 0,1 0,95 19,95 19,25">
          <text:p/>
        </draw:polygon>
        <draw:path draw:style-name="gr9" draw:text-style-name="P9" draw:layer="layout" svg:width="0.162cm" svg:height="0.178cm" svg:x="10.27cm" svg:y="18.912cm" svg:viewBox="0 0 163 179" svg:d="M163 179v-22h-108c-29 0-36-20-36-33 0-19 12-24 32-24h112v-22h-108c-26 0-35-15-36-32 0-22 18-23 26-23h118v-23h-121c-12 0-41 3-42 40 0 18 10 31 25 41-17 9-24 21-25 37 0 14 9 30 25 39h-21v22z">
          <text:p/>
        </draw:path>
        <draw:path draw:style-name="gr9" draw:text-style-name="P9" draw:layer="layout" svg:width="0.206cm" svg:height="0.022cm" svg:x="10.226cm" svg:y="18.849cm" svg:viewBox="0 0 207 23" svg:d="M207 0h-159v23h159zM29 0h-29v22h29z">
          <text:p/>
        </draw:path>
        <draw:path draw:style-name="gr9" draw:text-style-name="P9" draw:layer="layout" svg:width="0.166cm" svg:height="0.099cm" svg:x="10.27cm" svg:y="18.717cm" svg:viewBox="0 0 167 100" svg:d="M85 100c25 0 82-2 82-50 0-15-6-49-57-49v21c13 0 38 0 38 28 0 26-32 27-55 28-4-1-6-1-8-1v-77h-16c-31 0-69 4-69 50s61 50 85 50zM67 23v54c-20 0-48-3-48-28 0-24 25-26 48-26z">
          <text:p/>
        </draw:path>
        <draw:path draw:style-name="gr9" draw:text-style-name="P9" draw:layer="layout" svg:width="0.162cm" svg:height="0.101cm" svg:x="10.27cm" svg:y="18.582cm" svg:viewBox="0 0 163 102" svg:d="M163 102v-23h-110c-22 0-34-15-34-34 0-21 16-23 36-23h108v-22h-120c-30 0-43 14-43 41 0 21 19 38 22 38h-18v23z">
          <text:p/>
        </draw:path>
        <draw:path draw:style-name="gr9" draw:text-style-name="P9" draw:layer="layout" svg:width="0.162cm" svg:height="0.101cm" svg:x="10.27cm" svg:y="18.441cm" svg:viewBox="0 0 163 102" svg:d="M163 102v-24h-110c-22 0-34-15-34-33 0-22 16-23 36-23h108v-22h-120c-30 0-43 14-43 41 0 19 19 37 22 37h-18v24z">
          <text:p/>
        </draw:path>
        <draw:path draw:style-name="gr9" draw:text-style-name="P9" draw:layer="layout" svg:width="0.165cm" svg:height="0.112cm" svg:x="10.271cm" svg:y="18.294cm" svg:viewBox="0 0 166 113" svg:d="M80 113c47 0 86-13 86-57 0-43-36-56-85-56-53 0-81 15-81 58 0 42 36 55 80 55zM81 90c-19 0-63-1-63-33 0-31 38-33 65-33 22 0 64 1 64 32 0 33-39 34-66 34z">
          <text:p/>
        </draw:path>
        <draw:path draw:style-name="gr9" draw:text-style-name="P9" draw:layer="layout" svg:width="0.216cm" svg:height="0.1cm" svg:x="10.22cm" svg:y="18.167cm" svg:viewBox="0 0 217 101" svg:d="M92 101c36 0 42-24 49-45 9-23 12-33 32-33 14 0 24 10 24 29 0 23-14 27-31 27v22c21 0 50-5 51-49 0-30-18-52-51-52-20 0-31 12-42 40-11 29-14 37-34 37-12-1-21-8-21-26s8-24 27-24v-22c-35 0-46 20-46 48 0 32 17 48 42 48zM0 38l39 25v-19l-39-37z">
          <text:p/>
        </draw:path>
        <draw:path draw:style-name="gr9" draw:text-style-name="P9" draw:layer="layout" svg:width="0.166cm" svg:height="0.102cm" svg:x="10.27cm" svg:y="18.04cm" svg:viewBox="0 0 167 103" svg:d="M85 103c48 0 81-11 82-55 0-42-41-48-60-48v21c26 0 41 9 41 27 0 30-37 31-63 31s-66-2-66-31c0-21 19-27 34-27v-21c-36 2-53 21-53 47 0 49 43 56 85 56z">
          <text:p/>
        </draw:path>
        <draw:path draw:style-name="gr9" draw:text-style-name="P9" draw:layer="layout" svg:width="0.206cm" svg:height="0.022cm" svg:x="10.226cm" svg:y="17.986cm" svg:viewBox="0 0 207 23" svg:d="M207 1h-159v22h159zM29 0h-29v23h29z">
          <text:p/>
        </draw:path>
        <draw:path draw:style-name="gr9" draw:text-style-name="P9" draw:layer="layout" svg:width="0.215cm" svg:height="0.106cm" svg:x="10.27cm" svg:y="17.769cm" svg:viewBox="0 0 216 107" svg:d="M216 107v-22h-70c9-7 21-13 21-34 0-51-70-51-91-51-42 0-76 16-76 50 0 15 7 27 23 36h-19v21zM84 85c-28 0-65-1-65-30 0-28 37-32 65-32 27 0 64 5 64 31 0 28-34 31-64 31z">
          <text:p/>
        </draw:path>
        <draw:path draw:style-name="gr9" draw:text-style-name="P9" draw:layer="layout" svg:width="0.16cm" svg:height="0.068cm" svg:x="10.272cm" svg:y="17.663cm" svg:viewBox="0 0 161 69" svg:d="M161 69v-23h-94c-29 0-45-13-45-34 0-4 1-8 1-12h-23c0 29 11 38 29 47h-27v22z">
          <text:p/>
        </draw:path>
        <draw:polygon draw:style-name="gr9" draw:text-style-name="P9" draw:layer="layout" svg:width="0.157cm" svg:height="0.096cm" svg:x="10.274cm" svg:y="17.557cm" svg:viewBox="0 0 158 97" draw:points="140,97 158,97 158,0 140,0 140,74 19,0 0,0 0,95 19,95 19,24">
          <text:p/>
        </draw:polygon>
        <draw:path draw:style-name="gr9" draw:text-style-name="P9" draw:layer="layout" svg:width="0.166cm" svg:height="0.099cm" svg:x="10.27cm" svg:y="17.439cm" svg:viewBox="0 0 167 100" svg:d="M85 100c25 0 82-2 82-50 0-14-6-49-57-49v21c13 0 38 0 38 28 0 26-32 27-55 28-4-1-6-1-8-1v-77h-16c-31 0-69 4-69 50 0 47 61 50 85 50zM67 23v54c-20 0-48-3-48-28 0-24 25-26 48-26z">
          <text:p/>
        </draw:path>
        <draw:path draw:style-name="gr9" draw:text-style-name="P9" draw:layer="layout" svg:width="0.215cm" svg:height="0.106cm" svg:x="10.27cm" svg:y="17.299cm" svg:viewBox="0 0 216 107" svg:d="M216 107v-22h-70c9-8 21-14 21-35 0-50-70-50-91-50-42 0-76 16-76 49 0 15 7 27 23 37h-19v21zM84 85c-28 0-65-2-65-31 0-28 37-31 65-31 27 0 64 5 64 29 0 30-34 33-64 33z">
          <text:p/>
        </draw:path>
        <draw:polygon draw:style-name="gr9" draw:text-style-name="P9" draw:layer="layout" svg:width="0.213cm" svg:height="0.057cm" svg:x="10.219cm" svg:y="17.223cm" svg:viewBox="0 0 214 58" draw:points="125,41 214,41 214,19 111,19 100,0 75,0 87,19 0,19 0,41 101,41 110,58 135,58">
          <text:p/>
        </draw:polygon>
        <draw:path draw:style-name="gr9" draw:text-style-name="P9" draw:layer="layout" svg:width="0.211cm" svg:height="0.118cm" svg:x="10.274cm" svg:y="17.101cm" svg:viewBox="0 0 212 119" svg:d="M189 114h21c2-5 2-10 2-15 0-12-4-22-8-27-9-13-33-19-66-30l-138-42v23l138 36-138 37v23l161-50c24 6 32 15 32 28 0 6-1 11-4 17z">
          <text:p/>
        </draw:path>
        <draw:polygon draw:style-name="gr9" draw:text-style-name="P9" draw:layer="layout" svg:width="0.158cm" svg:height="0.178cm" svg:x="10.274cm" svg:y="16.912cm" svg:viewBox="0 0 159 179" draw:points="159,139 159,116 20,91 159,63 159,39 0,0 0,24 140,51 0,78 0,102 140,128 0,156 0,179">
          <text:p/>
        </draw:polygon>
        <draw:path draw:style-name="gr9" draw:text-style-name="P9" draw:layer="layout" svg:width="0.162cm" svg:height="0.098cm" svg:x="10.274cm" svg:y="16.787cm" svg:viewBox="0 0 163 99" svg:d="M0 99h120c30 0 43-13 43-37 0-11-4-27-25-38h21v-24h-159v24h105c19 0 39 8 39 37 0 9-6 16-22 16h-122z">
          <text:p/>
        </draw:path>
        <draw:polygon draw:style-name="gr9" draw:text-style-name="P9" draw:layer="layout" svg:width="0.212cm" svg:height="0.128cm" svg:x="4.851cm" svg:y="16.068cm" svg:viewBox="0 0 213 129" draw:points="213,129 213,105 110,105 110,24 213,24 213,0 0,0 0,24 88,24 88,105 0,105 0,129">
          <text:p/>
        </draw:polygon>
        <draw:path draw:style-name="gr9" draw:text-style-name="P9" draw:layer="layout" svg:width="0.225cm" svg:height="0.148cm" svg:x="5.26cm" svg:y="16.054cm" svg:viewBox="0 0 226 149" svg:d="M116 149c53-1 107-11 107-71 0-9-3-27-16-42l19-24-14-12-21 25c-15-8-37-17-84-17-78 0-107 26-107 74 2 48 35 67 106 67zM118 124c-4 0-12 0-20 1-31-1-77-5-77-44 0-43 40-47 82-49h17c20 0 43 2 57 9l-16 22 15 13 17-22c4 5 8 14 8 25 0 41-43 45-83 45z">
          <text:p/>
        </draw:path>
        <draw:path draw:style-name="gr9" draw:text-style-name="P9" draw:layer="layout" svg:width="0.225cm" svg:height="0.148cm" svg:x="5.673cm" svg:y="16.054cm" svg:viewBox="0 0 226 149" svg:d="M116 149c54-1 107-11 107-71 0-9-3-27-16-42l19-24-14-12-20 25c-16-8-38-17-85-17-79 0-107 26-107 74 2 48 34 67 107 67zM118 124c-4 0-11 0-20 1-30-1-77-5-77-44 0-43 39-47 83-49h16c21 0 43 2 57 9l-16 22 16 13 16-22c4 5 9 14 9 25 0 41-44 45-84 45z">
          <text:p/>
        </draw:path>
        <draw:path draw:style-name="gr9" draw:text-style-name="P9" draw:layer="layout" svg:width="0.101cm" svg:height="0.11cm" svg:x="5.836cm" svg:y="15.914cm" svg:viewBox="0 0 102 111" svg:d="M102 111v-13h-67c-18 0-23-14-23-22 0-11 8-14 21-14h69v-14h-67c-16 0-23-9-23-20 0-14 12-14 17-14h73v-14h-75c-7 0-27 2-27 24 0 12 6 20 17 26-13 5-17 13-17 23 0 8 6 18 16 25h-14v13z">
          <text:p/>
        </draw:path>
        <draw:path draw:style-name="gr9" draw:text-style-name="P9" draw:layer="layout" svg:width="0.103cm" svg:height="0.062cm" svg:x="5.836cm" svg:y="15.831cm" svg:viewBox="0 0 104 63" svg:d="M53 63c15 0 51-2 51-31 0-9-3-32-36-32v15c8 0 24 0 24 17 0 16-20 17-34 17-3 0-4 0-5 0v-49h-10c-19 0-43 3-43 31 0 30 38 32 53 32zM41 16v33c-12 0-30-2-30-18 0-14 16-15 30-15z">
          <text:p/>
        </draw:path>
        <draw:path draw:style-name="gr9" draw:text-style-name="P9" draw:layer="layout" svg:width="0.135cm" svg:height="0.066cm" svg:x="5.804cm" svg:y="15.748cm" svg:viewBox="0 0 136 67" svg:d="M86 67c2 0 3 0 5 0 18 0 45-4 45-31 0-12-7-19-15-23h13v-13h-134v14h45c-8 5-13 13-13 21 0 31 34 32 54 32zM84 13c32 0 40 8 40 21 0 17-21 18-37 18-12 0-44-1-44-19 0-16 18-19 41-20z">
          <text:p/>
        </draw:path>
        <draw:polygon draw:style-name="gr9" draw:text-style-name="P9" draw:layer="layout" svg:width="0.018cm" svg:height="0.016cm" svg:x="5.919cm" svg:y="15.704cm" svg:viewBox="0 0 19 17" draw:points="19,0 0,0 0,17 19,17">
          <text:p/>
        </draw:polygon>
        <draw:path draw:style-name="gr9" draw:text-style-name="P9" draw:layer="layout" svg:width="0.222cm" svg:height="0.128cm" svg:x="6.086cm" svg:y="16.076cm" svg:viewBox="0 0 223 129" svg:d="M151 129c3 0 6 0 9 0 29 0 63-11 63-65 0-32-16-64-68-64-37 0-45 28-56 54-8 22-11 48-37 48-23-1-39-9-39-36 0-23 10-36 38-36v-24c-30 0-59 10-61 59 0 30 17 61 62 61 12 0 36-1 48-31 7-17 12-34 18-48 8-18 14-22 26-23 3-1 5-1 8-1 24 0 40 14 40 39-1 41-21 43-44 43h-7z">
          <text:p/>
        </draw:path>
        <draw:polygon draw:style-name="gr9" draw:text-style-name="P9" draw:layer="layout" svg:width="0.213cm" svg:height="0.13cm" svg:x="6.09cm" svg:y="15.91cm" svg:viewBox="0 0 214 131" draw:points="214,131 214,107 12,107 31,103 214,40 214,0 0,0 0,25 198,25 0,92 0,131">
          <text:p/>
        </draw:polygon>
        <draw:path draw:style-name="gr9" draw:text-style-name="P9" draw:layer="layout" svg:width="0.225cm" svg:height="0.148cm" svg:x="6.087cm" svg:y="15.724cm" svg:viewBox="0 0 226 149" svg:d="M116 149c53-1 106-11 106-72 0-9-3-27-15-41l19-24-15-12-20 25c-16-8-38-17-84-17-79 0-107 26-107 74 1 48 34 67 106 67zM118 124c-5 0-12 0-22 1-30-1-76-5-76-44 0-43 39-47 83-49h16c21 0 43 2 58 9l-16 21 15 13 17-22c4 5 8 14 8 25 0 42-44 46-83 46z">
          <text:p/>
        </draw:path>
        <draw:path draw:style-name="gr9" draw:text-style-name="P9" draw:layer="layout" svg:width="0.225cm" svg:height="0.148cm" svg:x="6.496cm" svg:y="16.054cm" svg:viewBox="0 0 226 149" svg:d="M115 149c54-1 107-11 107-71 0-9-3-27-15-42l19-24-15-12-20 25c-16-8-38-17-85-17-78 0-106 26-106 74 1 48 34 67 105 67zM117 124c-5 0-12 0-21 1-30-1-76-5-76-44 0-43 39-47 82-49h16c21 0 44 2 59 9l-16 22 15 13 17-22c4 5 8 14 8 25 0 41-44 45-84 45z">
          <text:p/>
        </draw:path>
        <draw:path draw:style-name="gr9" draw:text-style-name="P9" draw:layer="layout" svg:width="0.134cm" svg:height="0.066cm" svg:x="6.683cm" svg:y="15.967cm" svg:viewBox="0 0 135 67" svg:d="M135 67v-13h-44c6-5 13-9 13-23 0-31-44-31-57-31-26 0-47 10-47 31 0 10 4 17 14 23h-12v13zM52 54c-17 0-41-1-41-20 0-17 24-19 42-19 16 0 40 2 40 18 0 19-23 21-41 21z">
          <text:p/>
        </draw:path>
        <draw:path draw:style-name="gr9" draw:text-style-name="P9" draw:layer="layout" svg:width="0.104cm" svg:height="0.07cm" svg:x="6.683cm" svg:y="15.879cm" svg:viewBox="0 0 105 71" svg:d="M50 71c30 0 55-9 55-37-1-26-23-34-55-34s-50 9-50 35c0 28 23 36 50 36zM50 56c-12 0-39 0-39-21 0-19 24-21 41-21 15 0 40 0 40 20 0 22-24 22-42 22z">
          <text:p/>
        </draw:path>
        <draw:path draw:style-name="gr9" draw:text-style-name="P9" draw:layer="layout" svg:width="0.136cm" svg:height="0.066cm" svg:x="6.651cm" svg:y="15.795cm" svg:viewBox="0 0 137 67" svg:d="M86 67c2 0 3 0 5 0 18 0 46-4 46-30 0-12-8-19-16-23h13v-14h-134v15h46c-8 5-13 13-13 21 0 30 34 31 53 31zM85 14c31 0 39 8 39 21 0 17-21 18-37 18-12 0-43-1-43-19 0-16 18-19 41-20z">
          <text:p/>
        </draw:path>
        <draw:polygon draw:style-name="gr9" draw:text-style-name="P9" draw:layer="layout" svg:width="0.098cm" svg:height="0.06cm" svg:x="6.685cm" svg:y="15.717cm" svg:viewBox="0 0 99 61" draw:points="88,61 99,61 99,0 88,0 88,47 12,0 0,0 0,59 12,59 12,15">
          <text:p/>
        </draw:polygon>
        <draw:polygon draw:style-name="gr9" draw:text-style-name="P9" draw:layer="layout" svg:width="0.018cm" svg:height="0.017cm" svg:x="6.766cm" svg:y="15.682cm" svg:viewBox="0 0 19 18" draw:points="19,0 0,0 0,18 19,18">
          <text:p/>
        </draw:polygon>
        <draw:path draw:style-name="gr9" draw:text-style-name="P9" draw:layer="layout" svg:width="0.225cm" svg:height="0.148cm" svg:x="6.909cm" svg:y="16.054cm" svg:viewBox="0 0 226 149" svg:d="M115 149c53-1 107-11 107-71 0-9-2-27-15-42l19-24-14-12-21 25c-16-8-38-17-85-17-78 0-106 26-106 74 2 48 34 67 105 67zM117 124c-4 0-12 0-20 1-31-1-76-5-76-44 0-43 38-47 81-49h17c20 0 43 2 57 9l-16 22 15 13 18-22c4 5 8 14 8 25 0 41-44 45-84 45z">
          <text:p/>
        </draw:path>
        <draw:path draw:style-name="gr9" draw:text-style-name="P9" draw:layer="layout" svg:width="0.101cm" svg:height="0.111cm" svg:x="7.096cm" svg:y="15.922cm" svg:viewBox="0 0 102 112" svg:d="M102 112v-14h-68c-18 0-22-12-22-22 0-11 8-14 20-14h70v-14h-68c-16 0-22-9-22-20 0-14 11-14 16-14h74v-14h-75c-8 0-26 2-27 25 0 11 7 19 16 25-11 6-15 13-16 23 0 9 6 20 16 25h-13v14z">
          <text:p/>
        </draw:path>
        <draw:path draw:style-name="gr9" draw:text-style-name="P9" draw:layer="layout" svg:width="0.128cm" svg:height="0.014cm" svg:x="7.069cm" svg:y="15.882cm" svg:viewBox="0 0 129 15" svg:d="M129 1h-99v14h99zM18 0h-18v15h18z">
          <text:p/>
        </draw:path>
        <draw:path draw:style-name="gr9" draw:text-style-name="P9" draw:layer="layout" svg:width="0.101cm" svg:height="0.063cm" svg:x="7.096cm" svg:y="15.794cm" svg:viewBox="0 0 102 64" svg:d="M102 64v-15h-69c-14 0-21-10-21-21 0-13 10-14 22-14h68v-14h-75c-19 0-27 9-27 26 0 12 12 22 14 23h-11v15z">
          <text:p/>
        </draw:path>
        <draw:polygon draw:style-name="gr9" draw:text-style-name="P9" draw:layer="layout" svg:width="0.018cm" svg:height="0.016cm" svg:x="7.179cm" svg:y="15.751cm" svg:viewBox="0 0 19 17" draw:points="19,0 0,0 0,17 19,17">
          <text:p/>
        </draw:polygon>
        <draw:path draw:style-name="gr9" draw:text-style-name="P9" draw:layer="layout" svg:width="0.225cm" svg:height="0.148cm" svg:x="7.322cm" svg:y="16.054cm" svg:viewBox="0 0 226 149" svg:d="M115 149c54-1 108-11 108-71 0-9-3-27-17-42l20-24-15-12-20 25c-16-8-38-17-85-17-78 0-106 26-106 74 2 48 34 67 106 67zM117 124c-4 0-11 0-20 1-30-1-76-5-76-44 0-43 39-47 81-49h17c20 0 43 2 57 9l-16 22 16 13 16-22c4 5 9 14 9 25 0 41-44 45-84 45z">
          <text:p/>
        </draw:path>
        <draw:path draw:style-name="gr9" draw:text-style-name="P9" draw:layer="layout" svg:width="0.101cm" svg:height="0.111cm" svg:x="7.509cm" svg:y="15.922cm" svg:viewBox="0 0 102 112" svg:d="M102 112v-14h-68c-17 0-22-12-22-22 0-11 8-14 20-14h70v-14h-68c-15 0-21-9-22-20 0-14 11-14 17-14h73v-14h-75c-8 0-26 2-27 25 0 11 7 19 16 25-11 6-15 13-16 23 0 9 6 20 16 25h-13v14z">
          <text:p/>
        </draw:path>
        <draw:path draw:style-name="gr9" draw:text-style-name="P9" draw:layer="layout" svg:width="0.104cm" svg:height="0.069cm" svg:x="7.509cm" svg:y="15.835cm" svg:viewBox="0 0 105 70" svg:d="M78 70c13-1 25-4 27-24 0-10-4-19-16-25 10 0 14-3 14-12 0-3 0-6-1-9h-10c0 2 0 3 1 4-1 4-2 5-10 5h-54c-11 0-29 1-29 28 0 17 8 29 29 29v-13c-12 0-17-3-17-16 0-11 6-15 12-15h10c6 0 6 5 8 9l8 22c4 10 11 17 28 17zM48 23h27c11 0 18 10 18 18s-4 14-16 14c-19-1-17-9-29-32z">
          <text:p/>
        </draw:path>
        <draw:polygon draw:style-name="gr9" draw:text-style-name="P9" draw:layer="layout" svg:width="0.132cm" svg:height="0.066cm" svg:x="7.478cm" svg:y="15.753cm" svg:viewBox="0 0 133 67" draw:points="133,67 133,53 98,53 83,42 133,17 133,0 72,33 34,1 34,19 80,53 0,53 0,67">
          <text:p/>
        </draw:polygon>
        <draw:path draw:style-name="gr9" draw:text-style-name="P9" draw:layer="layout" svg:width="0.104cm" svg:height="0.063cm" svg:x="7.509cm" svg:y="15.682cm" svg:viewBox="0 0 105 64" svg:d="M27 64c22 0 26-15 30-27 7-16 8-22 21-22 9 0 15 6 15 18 0 15-8 18-19 18v13c13 0 30-3 31-31 0-19-11-33-31-33-14 0-21 8-27 25-7 20-9 24-22 24-7 0-13-4-13-17 0-11 5-15 17-15v-14c-22 0-29 13-29 30 0 21 11 31 27 31z">
          <text:p/>
        </draw:path>
        <draw:polygon draw:style-name="gr9" draw:text-style-name="P9" draw:layer="layout" svg:width="0.017cm" svg:height="0.016cm" svg:x="7.593cm" svg:y="15.644cm" svg:viewBox="0 0 18 17" draw:points="18,0 0,0 0,17 18,17">
          <text:p/>
        </draw:polygon>
        <draw:path draw:style-name="gr9" draw:text-style-name="P9" draw:layer="layout" svg:width="0.214cm" svg:height="0.105cm" svg:x="7.79cm" svg:y="16.098cm" svg:viewBox="0 0 215 106" svg:d="M81 106c0 0 2 0 6 0 19 0 79-3 79-47 0-13-4-23-22-35h71v-24h-211v22h17c-13 8-21 24-21 37 0 41 50 47 81 47zM77 24c39 0 69 2 70 29 0 29-41 30-66 30-21 0-62-1-62-30 0-27 35-29 58-29z">
          <text:p/>
        </draw:path>
        <draw:path draw:style-name="gr9" draw:text-style-name="P9" draw:layer="layout" svg:width="0.135cm" svg:height="0.063cm" svg:x="7.891cm" svg:y="16.005cm" svg:viewBox="0 0 136 64" svg:d="M58 64c22 0 27-15 31-28 6-15 8-22 20-22 9 1 15 7 15 20 0 14-8 17-19 17v13c13 0 31-3 31-30 0-20-10-34-31-34-12 0-19 8-27 26-7 18-9 23-22 23-7 0-12-5-12-16 0-12 4-16 17-16v-14c-22 0-29 13-29 31 0 20 11 30 26 30zM0 25l25 16v-12l-25-24z">
          <text:p/>
        </draw:path>
        <draw:path draw:style-name="gr9" draw:text-style-name="P9" draw:layer="layout" svg:width="0.1cm" svg:height="0.042cm" svg:x="7.924cm" svg:y="15.941cm" svg:viewBox="0 0 101 43" svg:d="M101 43v-15h-59c-18 0-28-8-28-21 0-3 0-5 1-7h-15c0 17 7 23 18 29h-17v14z">
          <text:p/>
        </draw:path>
        <draw:polygon draw:style-name="gr9" draw:text-style-name="P9" draw:layer="layout" svg:width="0.018cm" svg:height="0.016cm" svg:x="8.006cm" svg:y="15.909cm" svg:viewBox="0 0 19 17" draw:points="19,0 0,0 0,17 19,17">
          <text:p/>
        </draw:polygon>
        <draw:path draw:style-name="gr9" draw:text-style-name="P9" draw:layer="layout" svg:width="0.213cm" svg:height="0.105cm" svg:x="8.204cm" svg:y="16.098cm" svg:viewBox="0 0 214 106" svg:d="M81 106c0 0 1 0 5 0 19 0 79-3 79-47 0-13-4-23-22-35h71v-24h-210v22h16c-13 8-20 24-20 37 0 41 50 47 81 47zM76 24c39 0 69 2 70 29 0 29-41 30-65 30-22 0-63-1-63-30 0-27 36-29 58-29z">
          <text:p/>
        </draw:path>
        <draw:polygon draw:style-name="gr9" draw:text-style-name="P9" draw:layer="layout" svg:width="0.132cm" svg:height="0.11cm" svg:x="8.305cm" svg:y="15.952cm" svg:viewBox="0 0 133 111" draw:points="133,111 133,97 5,97 133,65 133,46 5,14 133,14 133,0 0,0 0,25 110,54 123,56 110,58 0,85 0,111">
          <text:p/>
        </draw:polygon>
        <draw:path draw:style-name="gr9" draw:text-style-name="P9" draw:layer="layout" svg:width="0.128cm" svg:height="0.013cm" svg:x="8.309cm" svg:y="15.912cm" svg:viewBox="0 0 129 14" svg:d="M129 0h-99v14h99zM17 0h-17v14h17z">
          <text:p/>
        </draw:path>
        <draw:path draw:style-name="gr9" draw:text-style-name="P9" draw:layer="layout" svg:width="0.101cm" svg:height="0.063cm" svg:x="8.336cm" svg:y="15.823cm" svg:viewBox="0 0 102 64" svg:d="M102 64v-14h-68c-14 0-22-9-22-20 0-15 11-16 23-16h67v-14h-74c-20 0-28 9-28 27 0 12 12 23 15 23h-12v14z">
          <text:p/>
        </draw:path>
        <draw:polygon draw:style-name="gr9" draw:text-style-name="P9" draw:layer="layout" svg:width="0.018cm" svg:height="0.016cm" svg:x="8.419cm" svg:y="15.781cm" svg:viewBox="0 0 19 17" draw:points="19,0 0,0 0,17 19,17">
          <text:p/>
        </draw:polygon>
        <draw:path draw:style-name="gr9" draw:text-style-name="P9" draw:layer="layout" svg:width="0.213cm" svg:height="0.105cm" svg:x="8.617cm" svg:y="16.098cm" svg:viewBox="0 0 214 106" svg:d="M82 106c0 0 2 0 5 0 19 0 79-3 79-47 0-13-4-23-21-35h69v-24h-210v22h18c-15 8-22 24-22 37 0 41 51 47 82 47zM77 24c40 0 69 2 70 29 0 29-41 30-65 30-22 0-63-1-63-30 0-27 36-29 58-29z">
          <text:p/>
        </draw:path>
        <draw:path draw:style-name="gr9" draw:text-style-name="P9" draw:layer="layout" svg:width="0.102cm" svg:height="0.11cm" svg:x="8.749cm" svg:y="15.952cm" svg:viewBox="0 0 103 111" svg:d="M103 111v-14h-68c-18 0-22-12-22-20 0-11 8-14 20-14h70v-15h-68c-16 0-21-9-22-20 0-14 11-15 16-15h74v-13h-75c-8 0-26 1-28 24 0 11 8 20 17 26-11 6-15 14-17 24 0 8 7 18 17 24h-13v13z">
          <text:p/>
        </draw:path>
        <draw:path draw:style-name="gr9" draw:text-style-name="P9" draw:layer="layout" svg:width="0.104cm" svg:height="0.068cm" svg:x="8.749cm" svg:y="15.865cm" svg:viewBox="0 0 105 69" svg:d="M78 69c13 0 25-3 27-24 0-8-4-17-17-23 11-1 15-4 15-14 0-2 0-5-1-8h-10c0 1 0 3 0 4 0 3-1 4-9 4h-54c-12 0-29 1-29 29 0 17 8 28 29 28v-13c-12 0-17-2-17-15 0-11 6-14 12-14h10c5 0 6 5 8 9l8 21c4 10 12 16 28 16zM48 24h27c11 0 18 9 18 18 0 7-5 13-16 13-20-1-16-10-29-31z">
          <text:p/>
        </draw:path>
        <draw:polygon draw:style-name="gr9" draw:text-style-name="P9" draw:layer="layout" svg:width="0.132cm" svg:height="0.065cm" svg:x="8.718cm" svg:y="15.783cm" svg:viewBox="0 0 133 66" draw:points="133,66 133,52 98,52 84,40 133,16 133,0 73,31 34,1 34,17 81,52 0,52 0,66">
          <text:p/>
        </draw:polygon>
        <draw:path draw:style-name="gr9" draw:text-style-name="P9" draw:layer="layout" svg:width="0.104cm" svg:height="0.063cm" svg:x="8.749cm" svg:y="15.712cm" svg:viewBox="0 0 105 64" svg:d="M27 63c22 0 26-14 30-27 7-15 8-21 21-21 9 0 15 7 15 19 0 14-8 16-19 16v14c13 0 30-4 31-30 0-20-11-34-31-34-13 0-21 9-27 26-8 18-10 23-22 23-7-1-13-5-13-16s5-15 17-15v-15c-22 0-29 14-29 31 0 20 11 29 27 29z">
          <text:p/>
        </draw:path>
        <draw:polygon draw:style-name="gr9" draw:text-style-name="P9" draw:layer="layout" svg:width="0.017cm" svg:height="0.016cm" svg:x="8.833cm" svg:y="15.674cm" svg:viewBox="0 0 18 17" draw:points="18,0 0,0 0,17 18,17">
          <text:p/>
        </draw:polygon>
        <draw:path draw:style-name="gr9" draw:text-style-name="P9" draw:layer="layout" svg:width="0.213cm" svg:height="0.152cm" svg:x="8.979cm" svg:y="16.064cm" svg:viewBox="0 0 214 153" svg:d="M214 153v-26l-62-16v-67l62-17v-27l-214 61v31zM131 49v57l-113-29z">
          <text:p/>
        </draw:path>
        <draw:path draw:style-name="gr9" draw:text-style-name="P9" draw:layer="layout" svg:width="0.162cm" svg:height="0.177cm" svg:x="9.03cm" svg:y="15.863cm" svg:viewBox="0 0 163 178" svg:d="M163 178v-23h-108c-29 0-36-19-36-33 0-18 12-22 32-22h112v-23h-108c-26 0-35-14-36-32 0-22 18-23 26-23h118v-22h-121c-12 0-41 3-42 39 0 18 11 32 26 41-18 9-25 21-26 37 0 14 9 30 25 40h-21v21z">
          <text:p/>
        </draw:path>
        <draw:path draw:style-name="gr9" draw:text-style-name="P9" draw:layer="layout" svg:width="0.215cm" svg:height="0.106cm" svg:x="9.03cm" svg:y="15.716cm" svg:viewBox="0 0 216 107" svg:d="M216 107v-23h-70c9-8 21-14 21-34 0-50-69-50-90-50-43 0-77 16-77 48 0 16 7 27 23 36h-19v23zM85 84c-29 0-66-2-66-31 0-27 37-30 67-30 25 0 62 4 62 29 0 29-34 32-63 32z">
          <text:p/>
        </draw:path>
        <draw:polygon draw:style-name="gr9" draw:text-style-name="P9" draw:layer="layout" svg:width="0.029cm" svg:height="0.026cm" svg:x="9.163cm" svg:y="15.652cm" svg:viewBox="0 0 30 27" draw:points="30,0 0,0 0,27 30,27">
          <text:p/>
        </draw:polygon>
        <draw:path draw:style-name="gr9" draw:text-style-name="P9" draw:layer="layout" svg:width="0.103cm" svg:height="0.068cm" svg:x="9.163cm" svg:y="15.555cm" svg:viewBox="0 0 104 69" svg:d="M78 69c12 0 25-3 26-25 0-8-4-17-16-23 10-1 14-4 14-13 0-2 0-5-1-8h-10c0 1 0 3 1 4-1 3-2 4-10 4h-54c-11 0-28 1-28 28 0 18 7 29 28 29v-13c-12 0-17-3-17-16 0-11 6-14 12-14h10c6 0 6 5 8 9l8 22c4 10 12 16 29 16zM47 23h27c11 0 18 9 18 18 0 7-4 14-15 14-19-1-17-11-30-32z">
          <text:p/>
        </draw:path>
        <draw:path draw:style-name="gr9" draw:text-style-name="P9" draw:layer="layout" svg:width="0.135cm" svg:height="0.065cm" svg:x="9.131cm" svg:y="15.472cm" svg:viewBox="0 0 136 66" svg:d="M133 66v-13h-11c9-5 14-12 14-23 0-21-17-30-57-30-31 0-47 10-47 32 0 8 4 15 12 20h-44v14zM86 53c-18 0-43 0-43-20 0-14 15-19 36-19h7c13 0 38 1 38 19 0 14-11 20-38 20z">
          <text:p/>
        </draw:path>
        <draw:path draw:style-name="gr9" draw:text-style-name="P9" draw:layer="layout" svg:width="0.103cm" svg:height="0.063cm" svg:x="9.163cm" svg:y="15.392cm" svg:viewBox="0 0 104 64" svg:d="M26 63c22 0 26-14 31-27 6-15 8-22 20-22 9 0 15 8 15 20 0 14-8 16-19 16v14c13 0 31-4 31-30 0-21-10-34-31-34-12 0-20 8-27 26s-9 23-22 23c-7-1-12-5-12-16s4-15 16-15v-15c-22 0-28 14-28 31 0 20 10 29 26 29z">
          <text:p/>
        </draw:path>
        <draw:polygon draw:style-name="gr9" draw:text-style-name="P9" draw:layer="layout" svg:width="0.017cm" svg:height="0.016cm" svg:x="9.246cm" svg:y="15.354cm" svg:viewBox="0 0 18 17" draw:points="18,0 0,0 0,17 18,17">
          <text:p/>
        </draw:polygon>
        <draw:path draw:style-name="gr9" draw:text-style-name="P9" draw:layer="layout" svg:width="0.212cm" svg:height="0.152cm" svg:x="9.393cm" svg:y="16.064cm" svg:viewBox="0 0 213 153" svg:d="M213 153v-26l-61-16v-67l61-17v-27l-213 61v31zM131 49v57l-114-29z">
          <text:p/>
        </draw:path>
        <draw:path draw:style-name="gr9" draw:text-style-name="P9" draw:layer="layout" svg:width="0.162cm" svg:height="0.177cm" svg:x="9.443cm" svg:y="15.863cm" svg:viewBox="0 0 163 178" svg:d="M163 178v-23h-108c-29 0-35-19-35-33 0-18 12-22 32-22h111v-23h-108c-25 0-35-14-35-32 0-22 17-23 26-23h117v-22h-120c-12 0-41 3-43 39 0 18 11 32 26 41-18 9-24 21-26 37 0 14 10 30 25 40h-20v21z">
          <text:p/>
        </draw:path>
        <draw:path draw:style-name="gr9" draw:text-style-name="P9" draw:layer="layout" svg:width="0.215cm" svg:height="0.106cm" svg:x="9.443cm" svg:y="15.716cm" svg:viewBox="0 0 216 107" svg:d="M216 107v-23h-70c9-8 21-14 21-34 0-50-69-50-91-50-41 0-76 16-76 48 0 16 7 27 23 36h-18v23zM85 84c-28 0-66-2-66-31 0-27 38-30 67-30 26 0 63 4 63 29 0 29-35 32-64 32z">
          <text:p/>
        </draw:path>
        <draw:polygon draw:style-name="gr9" draw:text-style-name="P9" draw:layer="layout" svg:width="0.028cm" svg:height="0.026cm" svg:x="9.577cm" svg:y="15.652cm" svg:viewBox="0 0 29 27" draw:points="29,0 0,0 0,27 29,27">
          <text:p/>
        </draw:polygon>
        <draw:polygon draw:style-name="gr9" draw:text-style-name="P9" draw:layer="layout" svg:width="0.099cm" svg:height="0.111cm" svg:x="9.578cm" svg:y="15.514cm" svg:viewBox="0 0 100 112" draw:points="100,87 100,72 12,56 100,39 100,24 0,0 0,14 88,32 0,48 0,63 88,79 0,98 0,112">
          <text:p/>
        </draw:polygon>
        <draw:polygon draw:style-name="gr9" draw:text-style-name="P9" draw:layer="layout" svg:width="0.098cm" svg:height="0.06cm" svg:x="9.578cm" svg:y="15.446cm" svg:viewBox="0 0 99 61" draw:points="88,61 99,61 99,0 88,0 88,47 12,0 0,0 0,60 12,60 12,16">
          <text:p/>
        </draw:polygon>
        <draw:path draw:style-name="gr9" draw:text-style-name="P9" draw:layer="layout" svg:width="0.134cm" svg:height="0.067cm" svg:x="9.576cm" svg:y="15.367cm" svg:viewBox="0 0 135 68" svg:d="M54 68c19 0 51-4 51-32 0-10-7-17-15-22h5c12 0 28 2 28 20 0 12-7 17-12 17v13c14-1 24-11 24-30-1-32-27-34-49-34h-8-76v14h11c0 1-13 8-13 21 0 30 36 33 54 33zM54 54c-19 0-41-3-41-19 0-21 22-21 41-21 14 0 38 0 38 20 0 14-10 20-38 20z">
          <text:p/>
        </draw:path>
        <draw:polygon draw:style-name="gr9" draw:text-style-name="P9" draw:layer="layout" svg:width="0.133cm" svg:height="0.014cm" svg:x="9.544cm" svg:y="15.327cm" svg:viewBox="0 0 134 15" draw:points="134,0 0,0 0,15 134,15">
          <text:p/>
        </draw:polygon>
        <draw:polygon draw:style-name="gr9" draw:text-style-name="P9" draw:layer="layout" svg:width="0.018cm" svg:height="0.016cm" svg:x="9.659cm" svg:y="15.284cm" svg:viewBox="0 0 19 17" draw:points="19,0 0,0 0,17 19,17">
          <text:p/>
        </draw:polygon>
        <draw:path draw:style-name="gr9" draw:text-style-name="P9" draw:layer="layout" svg:width="0.13cm" svg:height="0.154cm" svg:x="9.905cm" svg:y="16.054cm" svg:viewBox="0 0 131 155" svg:d="M20 0v62c8-14 17-24 27-32 10-7 20-10 33-10 14 0 26 5 36 17 10 11 15 26 15 46 0 21-7 38-20 51-14 14-31 21-50 21-12 0-23-3-33-9-9-5-16-13-21-21-5-9-7-23-7-42v-83zM20 72c0 4 0 7 0 9 0 18 4 30 11 38 8 8 19 12 33 12 17 0 31-5 42-14 11-10 16-21 16-35 0-11-4-20-12-27s-19-10-33-10c-22 0-41 9-57 27z">
          <text:p/>
        </draw:path>
        <draw:path draw:style-name="gr9" draw:text-style-name="P9" draw:layer="layout" svg:width="0.14cm" svg:height="0.093cm" svg:x="9.968cm" svg:y="15.947cm" svg:viewBox="0 0 141 94" svg:d="M72 94c34-1 67-7 67-45 0-5-2-17-10-25l12-16-9-8-13 17c-9-6-23-12-52-12-50 0-67 17-67 47 1 30 21 42 66 42zM74 78c-3 0-8 0-13 1-20-1-49-4-49-28 0-26 25-28 52-29h11c13 0 27 1 35 5l-9 13 9 8 10-13c3 2 6 8 6 15 0 25-28 28-52 28z">
          <text:p/>
        </draw:path>
        <draw:path draw:style-name="gr8" draw:text-style-name="P8" draw:layer="layout" svg:width="0.166cm" svg:height="0.101cm" svg:x="10.27cm" svg:y="16.105cm" svg:viewBox="0 0 167 102" svg:d="M85 102c48 0 81-11 82-54 0-42-41-48-60-48v22c26 0 41 8 41 26 0 30-37 31-63 31s-66-1-66-31c0-21 19-26 34-26v-22c-36 2-53 21-53 48 0 48 43 54 85 54z">
          <text:p/>
        </draw:path>
        <draw:polygon draw:style-name="gr8" draw:text-style-name="P8" draw:layer="layout" svg:width="0.098cm" svg:height="0.074cm" svg:x="10.405cm" svg:y="16.016cm" svg:viewBox="0 0 99 75" draw:points="99,46 99,31 0,0 0,16 88,38 0,61 0,75">
          <text:p/>
        </draw:polygon>
        <draw:polygon draw:style-name="gr9" draw:text-style-name="P9" draw:layer="layout" svg:width="0.271cm" svg:height="0.05cm" svg:x="4.438cm" svg:y="14.56cm" svg:viewBox="0 0 272 51" draw:points="272,51 272,0 254,0 254,29 17,29 17,0 0,0 0,51">
          <text:p/>
        </draw:polygon>
        <draw:polygon draw:style-name="gr9" draw:text-style-name="P9" draw:layer="layout" svg:width="0.213cm" svg:height="0.105cm" svg:x="4.437cm" svg:y="14.42cm" svg:viewBox="0 0 214 106" draw:points="214,106 214,83 158,83 136,65 214,26 214,0 117,50 55,2 55,28 130,83 0,83 0,106">
          <text:p/>
        </draw:polygon>
        <draw:path draw:style-name="gr9" draw:text-style-name="P9" draw:layer="layout" svg:width="0.162cm" svg:height="0.177cm" svg:x="4.488cm" svg:y="14.221cm" svg:viewBox="0 0 163 178" svg:d="M163 178v-22h-108c-29 0-36-20-36-33 0-18 13-23 32-23h112v-22h-108c-26 0-35-14-36-32 0-23 18-24 26-24h118v-22h-120c-13 0-42 2-43 40 0 18 11 31 26 41-18 9-25 21-26 37 0 13 10 29 25 38h-21v22z">
          <text:p/>
        </draw:path>
        <draw:polygon draw:style-name="gr9" draw:text-style-name="P9" draw:layer="layout" svg:width="0.271cm" svg:height="0.05cm" svg:x="4.438cm" svg:y="14.063cm" svg:viewBox="0 0 272 51" draw:points="254,22 254,51 272,51 272,0 0,0 0,51 17,51 17,22">
          <text:p/>
        </draw:polygon>
        <draw:path draw:style-name="gr9" draw:text-style-name="P9" draw:layer="layout" svg:width="0.134cm" svg:height="0.072cm" svg:x="4.412cm" svg:y="14.13cm" svg:viewBox="0 0 135 73" svg:d="M135 73v-73h-14v57c-11 0-15-3-25-15-8-10-16-18-23-26-7-7-16-15-37-15-19 0-36 10-36 35 0 23 13 36 39 36 2 0 4 0 7 0v-15c0 0-1 0-1 1-25-1-32-8-32-21s7-20 21-20c9 0 19 0 28 8 10 11 31 32 33 35 10 11 26 12 40 13z">
          <text:p/>
        </draw:path>
        <draw:polygon draw:style-name="gr9" draw:text-style-name="P9" draw:layer="layout" svg:width="0.271cm" svg:height="0.05cm" svg:x="4.851cm" svg:y="14.56cm" svg:viewBox="0 0 272 51" draw:points="272,51 272,0 254,0 254,29 17,29 17,0 0,0 0,51">
          <text:p/>
        </draw:polygon>
        <draw:path draw:style-name="gr9" draw:text-style-name="P9" draw:layer="layout" svg:width="0.161cm" svg:height="0.177cm" svg:x="4.902cm" svg:y="14.346cm" svg:viewBox="0 0 162 178" svg:d="M162 178v-22h-107c-28 0-35-20-35-33 0-18 12-23 32-23h110v-23h-107c-25 0-35-14-35-32 0-22 17-23 26-23h116v-22h-119c-12 0-42 3-43 39 0 18 11 31 26 42-19 9-25 21-26 37 0 14 10 29 25 38h-21v22z">
          <text:p/>
        </draw:path>
        <draw:path draw:style-name="gr9" draw:text-style-name="P9" draw:layer="layout" svg:width="0.161cm" svg:height="0.177cm" svg:x="4.902cm" svg:y="14.126cm" svg:viewBox="0 0 162 178" svg:d="M162 178v-22h-107c-28 0-35-19-35-34 0-18 12-22 32-22h110v-23h-107c-25 0-35-14-35-32 0-22 17-23 26-23h116v-22h-119c-12 0-42 3-43 39 0 19 11 32 26 42-19 8-25 21-26 36 0 15 10 31 25 40h-21v21z">
          <text:p/>
        </draw:path>
        <draw:polygon draw:style-name="gr9" draw:text-style-name="P9" draw:layer="layout" svg:width="0.271cm" svg:height="0.049cm" svg:x="4.851cm" svg:y="14.04cm" svg:viewBox="0 0 272 50" draw:points="254,22 254,50 272,50 272,0 0,0 0,50 17,50 17,22">
          <text:p/>
        </draw:polygon>
        <draw:polygon draw:style-name="gr9" draw:text-style-name="P9" draw:layer="layout" svg:width="0.271cm" svg:height="0.05cm" svg:x="6.5cm" svg:y="14.56cm" svg:viewBox="0 0 272 51" draw:points="272,51 272,0 254,0 254,29 17,29 17,0 0,0 0,51">
          <text:p/>
        </draw:polygon>
        <draw:path draw:style-name="gr9" draw:text-style-name="P9" draw:layer="layout" svg:width="0.217cm" svg:height="0.197cm" svg:x="6.5cm" svg:y="14.331cm" svg:viewBox="0 0 218 198" svg:d="M161 77c21-1 51-7 51-39 0-26-18-38-52-38-35 0-51 14-51 38 0 28 25 39 52 39zM162 57c-15 0-36-2-36-19 0-12 9-19 36-19 21 0 34 4 35 19 0 10-5 19-35 19zM218 155v-16l-218-94v15zM55 198c20 0 52-6 52-38-1-27-20-39-53-39-36 0-50 14-50 39 0 29 23 38 51 38zM56 179c-15 0-36-2-36-19 0-13 9-20 36-20 20 0 34 4 35 20 0 10-6 19-35 19z">
          <text:p/>
        </draw:path>
        <draw:polygon draw:style-name="gr9" draw:text-style-name="P9" draw:layer="layout" svg:width="0.271cm" svg:height="0.049cm" svg:x="6.5cm" svg:y="14.244cm" svg:viewBox="0 0 272 50" draw:points="254,22 254,50 272,50 272,0 0,0 0,50 17,50 17,22">
          <text:p/>
        </draw:polygon>
        <draw:polygon draw:style-name="gr9" draw:text-style-name="P9" draw:layer="layout" svg:width="0.023cm" svg:height="0.069cm" svg:x="9.504cm" svg:y="13.923cm" svg:viewBox="0 0 24 70" draw:points="24,0 0,0 0,70 24,70">
          <text:p/>
        </draw:polygon>
        <draw:polygon draw:style-name="gr8" draw:text-style-name="P8" draw:layer="layout" svg:width="0.024cm" svg:height="0.069cm" svg:x="10.33cm" svg:y="13.923cm" svg:viewBox="0 0 25 70" draw:points="25,0 0,0 0,70 25,70">
          <text:p/>
        </draw:polygon>
        <draw:path draw:style-name="gr9" draw:text-style-name="P9" draw:layer="layout" svg:width="0.212cm" svg:height="0.114cm" svg:x="4.438cm" svg:y="12.138cm" svg:viewBox="0 0 213 115" svg:d="M213 115v-115h-21v91c-18-2-24-6-39-24-14-16-26-28-37-40-11-11-27-24-58-24-30 0-58 15-58 53 0 37 21 57 62 57 3 0 7 0 10 0v-22c0 0-1 0-2 0-37 0-49-12-49-33 0-19 12-30 34-30 13 0 28 0 42 13 17 15 50 50 54 54 15 16 41 19 62 20z">
          <text:p/>
        </draw:path>
        <draw:path draw:style-name="gr9" draw:text-style-name="P9" draw:layer="layout" svg:width="0.212cm" svg:height="0.114cm" svg:x="4.438cm" svg:y="11.997cm" svg:viewBox="0 0 213 115" svg:d="M213 115v-115h-21v90c-18-1-24-6-39-23-14-16-26-28-37-41-11-11-27-24-58-24-30 0-58 15-58 54 0 37 21 57 62 57 3 0 7 0 10 0v-23c0 0-1 0-2 1-37-1-49-12-49-33 0-19 12-32 34-32 13 0 28 0 42 15 17 15 50 49 54 54 15 16 41 19 62 20z">
          <text:p/>
        </draw:path>
        <draw:path draw:style-name="gr9" draw:text-style-name="P9" draw:layer="layout" svg:width="0.069cm" svg:height="0.026cm" svg:x="4.622cm" svg:y="11.933cm" svg:viewBox="0 0 70 27" svg:d="M28 27v-13h2c10 0 25 2 28 13h12c-5-12-11-27-42-27h-28v27z">
          <text:p/>
        </draw:path>
        <draw:path draw:style-name="gr9" draw:text-style-name="P9" draw:layer="layout" svg:width="0.212cm" svg:height="0.114cm" svg:x="4.438cm" svg:y="11.785cm" svg:viewBox="0 0 213 115" svg:d="M213 115v-115h-21v90c-18-1-24-6-39-23-14-16-26-28-37-40s-27-25-58-25c-30 0-58 15-58 54 0 37 21 57 62 57 3 0 7 0 10 0v-23c0 0-1 0-2 1-37-1-49-12-49-33 0-19 12-31 34-31 13 0 28 0 42 14 17 15 50 49 54 54 15 16 41 19 62 20z">
          <text:p/>
        </draw:path>
        <draw:path draw:style-name="gr9" draw:text-style-name="P9" draw:layer="layout" svg:width="0.212cm" svg:height="0.114cm" svg:x="4.851cm" svg:y="12.277cm" svg:viewBox="0 0 213 115" svg:d="M213 115v-115h-21v90c-18-1-24-6-39-24-13-16-26-28-37-40-12-11-27-23-58-23-30 0-58 14-58 53 0 36 21 58 63 58 3 0 6 0 10-1v-23c-1 0-2 0-3 0-37 0-49-12-49-33 1-19 12-30 34-30 14 0 28 0 42 14 17 15 50 49 54 53 16 18 41 20 62 21z">
          <text:p/>
        </draw:path>
        <draw:path draw:style-name="gr9" draw:text-style-name="P9" draw:layer="layout" svg:width="0.212cm" svg:height="0.114cm" svg:x="4.851cm" svg:y="12.136cm" svg:viewBox="0 0 213 115" svg:d="M213 115v-115h-21v90c-18-1-24-5-39-23-13-16-26-28-37-40-12-11-27-25-58-25-30 0-58 16-58 54 0 37 21 57 63 57 3 0 6 0 10 0v-23c-1 0-2 0-3 1-37-1-49-12-49-33 1-19 12-31 34-31 14 0 28 0 42 14 17 15 50 49 54 54 16 16 41 19 62 20z">
          <text:p/>
        </draw:path>
        <draw:path draw:style-name="gr9" draw:text-style-name="P9" draw:layer="layout" svg:width="0.212cm" svg:height="0.12cm" svg:x="4.851cm" svg:y="11.994cm" svg:viewBox="0 0 213 121" svg:d="M139 121h21v-79h53v-24h-53v-18h-21v18h-139v22zM139 42v60l-102-60z">
          <text:p/>
        </draw:path>
        <draw:path draw:style-name="gr9" draw:text-style-name="P9" draw:layer="layout" svg:width="0.212cm" svg:height="0.069cm" svg:x="5.264cm" svg:y="12.314cm" svg:viewBox="0 0 213 70" svg:d="M213 24v-24h-213v19c35 3 39 24 40 51h18v-46z">
          <text:p/>
        </draw:path>
        <draw:path draw:style-name="gr9" draw:text-style-name="P9" draw:layer="layout" svg:width="0.212cm" svg:height="0.114cm" svg:x="5.268cm" svg:y="12.136cm" svg:viewBox="0 0 213 115" svg:d="M110 111v-21c-11-4-20-13-20-29 0-27 20-35 50-35 23 0 52 7 52 33 0 21-8 31-38 31v25c32 0 59-16 59-54 0-52-46-61-75-61-48 0-69 26-69 55 0 13 5 26 16 34l-63-9v-71h-22v90z">
          <text:p/>
        </draw:path>
        <draw:path draw:style-name="gr9" draw:text-style-name="P9" draw:layer="layout" svg:width="0.208cm" svg:height="0.117cm" svg:x="5.268cm" svg:y="11.992cm" svg:viewBox="0 0 209 118" svg:d="M209 98v-27c-80-5-154-43-186-71h-23v118h23v-97c11 9 83 65 186 77z">
          <text:p/>
        </draw:path>
        <draw:path draw:style-name="gr9" draw:text-style-name="P9" draw:layer="layout" svg:width="0.07cm" svg:height="0.026cm" svg:x="5.448cm" svg:y="11.931cm" svg:viewBox="0 0 71 27" svg:d="M28 27v-14h3c9 0 24 3 27 14h13c-5-12-12-27-43-27h-28v27z">
          <text:p/>
        </draw:path>
        <draw:path draw:style-name="gr9" draw:text-style-name="P9" draw:layer="layout" svg:width="0.212cm" svg:height="0.114cm" svg:x="5.268cm" svg:y="11.783cm" svg:viewBox="0 0 213 115" svg:d="M110 111v-21c-11-4-20-14-20-29 0-27 20-35 50-35 23 0 52 6 52 33 0 21-8 31-38 31v25c32 0 59-17 59-54 0-53-46-61-75-61-48 0-69 26-69 55 0 13 5 25 16 34l-63-9v-72h-22v91z">
          <text:p/>
        </draw:path>
        <draw:path draw:style-name="gr9" draw:text-style-name="P9" draw:layer="layout" svg:width="0.212cm" svg:height="0.113cm" svg:x="5.264cm" svg:y="11.642cm" svg:viewBox="0 0 213 114" svg:d="M213 114v-114h-21v90c-18-1-23-6-39-24-13-16-25-29-37-40-11-12-26-24-58-24-30 0-58 15-58 54 0 36 21 57 63 57 3 0 6 0 10 0v-23c-1 0-2 0-2 1-37-1-50-13-50-33 1-20 13-32 35-32 13 0 27 0 42 14 16 16 49 50 54 55 15 16 40 19 61 19z">
          <text:p/>
        </draw:path>
        <draw:path draw:style-name="gr9" draw:text-style-name="P9" draw:layer="layout" svg:width="0.216cm" svg:height="0.118cm" svg:x="5.678cm" svg:y="12.135cm" svg:viewBox="0 0 217 119" svg:d="M119 118c61 0 98-14 98-59 0-46-46-59-70-59-48 0-68 26-68 52 0 17 9 34 25 43 0 0-1 0-5 0-20 0-78-5-78-42 0-17 11-24 30-24v-23c-38 0-51 23-51 50 0 58 73 62 107 63 5-1 10-1 12-1zM145 25c34 0 50 11 50 31 0 26-18 35-50 35-33 0-45-12-45-33 0-29 22-33 45-33z">
          <text:p/>
        </draw:path>
        <draw:path draw:style-name="gr9" draw:text-style-name="P9" draw:layer="layout" svg:width="0.208cm" svg:height="0.117cm" svg:x="5.682cm" svg:y="11.994cm" svg:viewBox="0 0 209 118" svg:d="M209 98v-27c-80-5-154-43-187-71h-22v118h22v-97c12 9 84 65 187 77z">
          <text:p/>
        </draw:path>
        <draw:path draw:style-name="gr9" draw:text-style-name="P9" draw:layer="layout" svg:width="0.07cm" svg:height="0.026cm" svg:x="5.861cm" svg:y="11.933cm" svg:viewBox="0 0 71 27" svg:d="M29 27v-13h2c10 0 25 2 28 13h12c-5-12-12-27-42-27h-29v27z">
          <text:p/>
        </draw:path>
        <draw:path draw:style-name="gr9" draw:text-style-name="P9" draw:layer="layout" svg:width="0.216cm" svg:height="0.115cm" svg:x="5.678cm" svg:y="11.783cm" svg:viewBox="0 0 217 116" svg:d="M98 75c5 27 26 41 56 41 44-1 63-25 63-58 0-47-40-58-67-58-35 0-48 20-51 40-8-30-30-33-49-33-20 0-50 8-50 49 0 42 30 54 52 54 36 0 43-20 46-35zM58 85c-21 0-36-4-36-27 0-20 13-27 33-27s34 6 34 28c0 14-9 26-31 26zM153 92c-29 0-43-12-43-34 0-25 23-33 39-33 28 0 46 10 46 33 0 24-18 34-42 34z">
          <text:p/>
        </draw:path>
        <draw:path draw:style-name="gr9" draw:text-style-name="P9" draw:layer="layout" svg:width="0.212cm" svg:height="0.113cm" svg:x="5.678cm" svg:y="11.644cm" svg:viewBox="0 0 213 114" svg:d="M213 114v-114h-21v90c-19-1-24-6-40-24-13-16-25-29-37-40-11-11-26-24-57-24s-58 15-58 54c0 36 21 57 62 57 3 0 7 0 10 0v-23c0 0-2 0-2 1-37-1-49-12-49-33 0-20 12-32 34-32 13 0 28 0 42 14 16 16 50 50 54 55 15 16 41 19 62 19z">
          <text:p/>
        </draw:path>
        <draw:path draw:style-name="gr9" draw:text-style-name="P9" draw:layer="layout" svg:width="0.212cm" svg:height="0.12cm" svg:x="6.091cm" svg:y="12.137cm" svg:viewBox="0 0 213 121" svg:d="M139 121h21v-78h53v-24h-53v-19h-21v19h-139v21zM139 43v59l-102-59z">
          <text:p/>
        </draw:path>
        <draw:path draw:style-name="gr9" draw:text-style-name="P9" draw:layer="layout" svg:width="0.217cm" svg:height="0.115cm" svg:x="6.091cm" svg:y="11.995cm" svg:viewBox="0 0 218 116" svg:d="M111 116c36 0 107 0 107-57 0-59-69-59-107-59-45 0-111 0-111 59 0 57 71 57 111 57zM111 92c-51 0-90-1-90-33s40-34 90-34h6c33 0 79 1 79 34 0 32-33 33-76 33z">
          <text:p/>
        </draw:path>
        <draw:path draw:style-name="gr9" draw:text-style-name="P9" draw:layer="layout" svg:width="0.069cm" svg:height="0.026cm" svg:x="6.275cm" svg:y="11.933cm" svg:viewBox="0 0 70 27" svg:d="M28 27v-13h2c10 0 25 2 28 13h12c-5-12-11-27-42-27h-28v27z">
          <text:p/>
        </draw:path>
        <draw:path draw:style-name="gr9" draw:text-style-name="P9" draw:layer="layout" svg:width="0.212cm" svg:height="0.12cm" svg:x="6.091cm" svg:y="11.784cm" svg:viewBox="0 0 213 121" svg:d="M139 121h21v-79h53v-23h-53v-19h-21v19h-139v21zM139 42v60l-102-60z">
          <text:p/>
        </draw:path>
        <draw:path draw:style-name="gr9" draw:text-style-name="P9" draw:layer="layout" svg:width="0.216cm" svg:height="0.115cm" svg:x="6.091cm" svg:y="11.642cm" svg:viewBox="0 0 217 116" svg:d="M98 75c5 26 26 41 56 41 44-1 63-25 63-58 0-48-39-58-66-58-36 0-49 19-52 39-8-31-30-33-48-33-22 0-51 8-51 50s29 53 52 53c36 0 43-19 46-34zM58 85c-20 0-37-4-37-28 0-19 13-27 34-27s34 7 34 28c0 14-9 26-31 27zM153 92c-28 0-43-13-43-35 0-24 23-33 39-33 29 0 46 11 47 33 0 25-18 35-43 35z">
          <text:p/>
        </draw:path>
        <draw:path draw:style-name="gr9" draw:text-style-name="P9" draw:layer="layout" svg:width="0.212cm" svg:height="0.114cm" svg:x="6.5cm" svg:y="12.138cm" svg:viewBox="0 0 213 115" svg:d="M213 115v-115h-21v91c-18-2-24-6-39-24-14-16-27-28-38-40-11-11-26-24-57-24-30 0-58 15-58 53 0 37 21 57 63 57 3 0 6 0 9 0v-22c0 0-1 0-2 0-37 0-49-12-49-33 1-19 12-30 34-30 13 0 28 0 42 13 16 15 49 50 54 54 16 16 41 19 62 20z">
          <text:p/>
        </draw:path>
        <draw:path draw:style-name="gr9" draw:text-style-name="P9" draw:layer="layout" svg:width="0.212cm" svg:height="0.114cm" svg:x="6.504cm" svg:y="11.997cm" svg:viewBox="0 0 213 115" svg:d="M109 111v-21c-11-4-19-14-19-29 0-27 19-36 49-36 24 0 52 7 53 34 0 21-8 31-38 31v25c32 0 59-16 59-54 0-53-46-61-77-61-46 0-67 25-67 55 0 13 4 25 15 34l-62-9v-72h-22v91z">
          <text:p/>
        </draw:path>
        <draw:path draw:style-name="gr9" draw:text-style-name="P9" draw:layer="layout" svg:width="0.069cm" svg:height="0.026cm" svg:x="6.684cm" svg:y="11.933cm" svg:viewBox="0 0 70 27" svg:d="M28 27v-13h2c9 0 25 2 28 13h12c-4-12-11-27-42-27h-28v27z">
          <text:p/>
        </draw:path>
        <draw:path draw:style-name="gr9" draw:text-style-name="P9" draw:layer="layout" svg:width="0.208cm" svg:height="0.117cm" svg:x="6.504cm" svg:y="11.782cm" svg:viewBox="0 0 209 118" svg:d="M209 97v-27c-80-5-154-43-186-70h-23v118h23v-98c11 9 83 65 186 77z">
          <text:p/>
        </draw:path>
        <draw:path draw:style-name="gr9" draw:text-style-name="P9" draw:layer="layout" svg:width="0.217cm" svg:height="0.116cm" svg:x="6.913cm" svg:y="11.992cm" svg:viewBox="0 0 218 117" svg:d="M111 117c36 0 107 0 107-58 0-59-68-59-107-59-46 0-111 0-111 59 0 58 70 58 111 58zM111 93c-51 0-90-2-90-34s41-34 90-34h7c33 0 78 2 78 34 0 33-32 34-76 34z">
          <text:p/>
        </draw:path>
        <draw:path draw:style-name="gr9" draw:text-style-name="P9" draw:layer="layout" svg:width="0.07cm" svg:height="0.026cm" svg:x="7.097cm" svg:y="11.931cm" svg:viewBox="0 0 71 27" svg:d="M28 27v-14h3c8 0 24 3 27 14h13c-5-13-12-27-43-27h-28v27z">
          <text:p/>
        </draw:path>
        <draw:path draw:style-name="gr9" draw:text-style-name="P9" draw:layer="layout" svg:width="0.217cm" svg:height="0.115cm" svg:x="6.913cm" svg:y="11.781cm" svg:viewBox="0 0 218 116" svg:d="M111 116c36 0 107 0 107-58s-68-58-107-58c-46 0-111 0-111 58s70 58 111 58zM111 92c-51 0-90-2-90-34 0-31 41-33 90-33h7c33 0 78 1 78 33 0 33-32 34-76 34z">
          <text:p/>
        </draw:path>
        <draw:path draw:style-name="gr9" draw:text-style-name="P9" draw:layer="layout" svg:width="0.212cm" svg:height="0.113cm" svg:x="6.913cm" svg:y="11.642cm" svg:viewBox="0 0 213 114" svg:d="M213 114v-114h-21v90c-18-1-23-6-40-24-13-16-25-29-36-40-11-12-26-24-58-24-30 0-58 15-58 54 0 36 21 57 63 57 3 0 6 0 10-1v-22c-1 0-2 0-3 0-37 0-49-12-49-33 1-20 12-31 35-31 13 0 27 0 42 14 15 16 48 50 52 54 17 17 42 20 63 20z">
          <text:p/>
        </draw:path>
        <draw:path draw:style-name="gr9" draw:text-style-name="P9" draw:layer="layout" svg:width="0.212cm" svg:height="0.114cm" svg:x="7.327cm" svg:y="12.56cm" svg:viewBox="0 0 213 115" svg:d="M213 115v-115h-21v90c-19-1-24-6-41-23-13-16-25-29-36-41-11-11-26-24-57-24s-58 15-58 54c0 37 21 57 62 57 3 0 7 0 10 0v-23c-1 0-2 0-2 1-37-1-49-12-49-33 0-20 12-32 34-32 13 0 27 0 42 15 16 15 48 49 53 54 16 16 42 19 63 20z">
          <text:p/>
        </draw:path>
        <draw:path draw:style-name="gr9" draw:text-style-name="P9" draw:layer="layout" svg:width="0.216cm" svg:height="0.116cm" svg:x="7.327cm" svg:y="12.416cm" svg:viewBox="0 0 217 117" svg:d="M110 117c36 0 107 0 107-59 0-58-68-58-107-58-45 0-110 0-110 58 0 59 69 59 110 59zM110 93c-51 0-89-2-89-35 0-32 40-33 89-33h6c34 0 79 1 79 33 0 34-32 35-77 35z">
          <text:p/>
        </draw:path>
        <draw:path draw:style-name="gr9" draw:text-style-name="P9" draw:layer="layout" svg:width="0.216cm" svg:height="0.116cm" svg:x="7.327cm" svg:y="12.277cm" svg:viewBox="0 0 217 117" svg:d="M113 74c0-26 0-50 43-50 32 0 39 17 39 34 0 23-14 37-45 37v22c32 0 67-8 67-56 0-41-24-61-67-61-37 0-48 24-50 36-11-30-35-30-48-30-31 0-52 24-52 55 0 35 23 52 62 52v-22c-25 0-41-8-41-30 0-20 10-31 32-31 14 0 22 2 27 5 10 7 12 21 12 31 0 4 0 7 0 8z">
          <text:p/>
        </draw:path>
        <draw:path draw:style-name="gr9" draw:text-style-name="P9" draw:layer="layout" svg:width="0.212cm" svg:height="0.114cm" svg:x="7.327cm" svg:y="12.136cm" svg:viewBox="0 0 213 115" svg:d="M213 115v-115h-21v90c-19-1-24-5-41-23-13-16-25-28-36-40-11-11-26-25-57-25s-58 16-58 54c0 37 21 57 62 57 3 0 7 0 10 0v-23c-1 0-2 0-2 1-37-1-49-12-49-33 0-19 12-31 34-31 13 0 27 0 42 14 16 15 48 49 53 54 16 16 42 19 63 20z">
          <text:p/>
        </draw:path>
        <draw:path draw:style-name="gr9" draw:text-style-name="P9" draw:layer="layout" svg:width="0.212cm" svg:height="0.068cm" svg:x="7.327cm" svg:y="12.032cm" svg:viewBox="0 0 213 69" svg:d="M213 23v-23h-213v18c34 3 38 24 39 51h18v-46z">
          <text:p/>
        </draw:path>
        <draw:path draw:style-name="gr9" draw:text-style-name="P9" draw:layer="layout" svg:width="0.07cm" svg:height="0.026cm" svg:x="7.51cm" svg:y="11.931cm" svg:viewBox="0 0 71 27" svg:d="M29 27v-14h2c9 0 25 3 27 14h13c-5-12-12-27-42-27h-29v27z">
          <text:p/>
        </draw:path>
        <draw:path draw:style-name="gr9" draw:text-style-name="P9" draw:layer="layout" svg:width="0.212cm" svg:height="0.114cm" svg:x="7.331cm" svg:y="11.783cm" svg:viewBox="0 0 213 115" svg:d="M109 111v-21c-11-4-20-14-20-29 0-27 20-35 50-35 23 0 52 6 52 33 0 21-8 31-38 31v25c32 0 60-16 60-54 0-53-47-61-77-61-47 0-67 26-67 55 0 13 4 25 15 34l-63-9v-72h-21v91z">
          <text:p/>
        </draw:path>
        <draw:path draw:style-name="gr9" draw:text-style-name="P9" draw:layer="layout" svg:width="0.208cm" svg:height="0.117cm" svg:x="7.744cm" svg:y="11.992cm" svg:viewBox="0 0 209 118" svg:d="M209 98v-27c-80-6-154-44-187-71h-22v118h22v-97c12 9 84 64 187 77z">
          <text:p/>
        </draw:path>
        <draw:path draw:style-name="gr9" draw:text-style-name="P9" draw:layer="layout" svg:width="0.069cm" svg:height="0.026cm" svg:x="7.924cm" svg:y="11.931cm" svg:viewBox="0 0 70 27" svg:d="M28 27v-14h2c9 0 25 3 28 14h12c-5-13-11-27-42-27h-28v27z">
          <text:p/>
        </draw:path>
        <draw:path draw:style-name="gr9" draw:text-style-name="P9" draw:layer="layout" svg:width="0.212cm" svg:height="0.068cm" svg:x="7.74cm" svg:y="11.82cm" svg:viewBox="0 0 213 69" svg:d="M213 23v-23h-213v18c35 3 39 23 39 51h18v-46z">
          <text:p/>
        </draw:path>
        <draw:path draw:style-name="gr9" draw:text-style-name="P9" draw:layer="layout" svg:width="0.217cm" svg:height="0.116cm" svg:x="8.153cm" svg:y="11.992cm" svg:viewBox="0 0 218 117" svg:d="M110 117c36 0 108 0 108-58 0-59-69-59-108-59-45 0-110 0-110 59 0 58 70 58 110 58zM110 93c-50 0-89-2-89-34s41-34 89-34h6c33 0 80 2 80 34 0 33-34 34-77 34z">
          <text:p/>
        </draw:path>
        <draw:path draw:style-name="gr9" draw:text-style-name="P9" draw:layer="layout" svg:width="0.069cm" svg:height="0.026cm" svg:x="8.337cm" svg:y="11.931cm" svg:viewBox="0 0 70 27" svg:d="M28 27v-14h2c9 0 25 3 28 14h12c-4-13-11-27-42-27h-28v27z">
          <text:p/>
        </draw:path>
        <draw:path draw:style-name="gr9" draw:text-style-name="P9" draw:layer="layout" svg:width="0.217cm" svg:height="0.115cm" svg:x="8.153cm" svg:y="11.781cm" svg:viewBox="0 0 218 116" svg:d="M110 116c36 0 108 0 108-58s-69-58-108-58c-45 0-110 0-110 58s70 58 110 58zM110 92c-50 0-89-2-89-34 0-31 41-33 89-33h6c33 0 80 1 80 33 0 33-34 34-77 34z">
          <text:p/>
        </draw:path>
        <draw:path draw:style-name="gr9" draw:text-style-name="P9" draw:layer="layout" svg:width="0.217cm" svg:height="0.116cm" svg:x="8.153cm" svg:y="11.639cm" svg:viewBox="0 0 218 117" svg:d="M110 117c36 0 108 0 108-58 0-59-69-59-108-59-45 0-110 0-110 59 0 58 70 58 110 58zM110 93c-50 0-89-2-89-34 0-33 41-34 89-34h6c33 0 80 1 80 34s-34 34-77 34z">
          <text:p/>
        </draw:path>
        <draw:path draw:style-name="gr9" draw:text-style-name="P9" draw:layer="layout" svg:width="0.217cm" svg:height="0.117cm" svg:x="8.153cm" svg:y="11.497cm" svg:viewBox="0 0 218 118" svg:d="M72 118c47 0 66-24 67-53 0-19-10-32-27-42 22 1 84 1 84 40 0 12-5 26-29 26v24c10 0 51-3 51-50 0-58-71-63-110-63-43 0-108 2-108 62 0 44 47 56 72 56zM71 94c-18 0-50-4-50-33 0-19 16-34 46-36 31 0 50 10 50 36 0 18-12 33-46 33z">
          <text:p/>
        </draw:path>
        <draw:path draw:style-name="gr9" draw:text-style-name="P9" draw:layer="layout" svg:width="0.216cm" svg:height="0.118cm" svg:x="8.567cm" svg:y="12.273cm" svg:viewBox="0 0 217 119" svg:d="M71 119c47 0 66-25 67-54 0-20-9-33-27-41 22 1 84 0 84 38 0 14-5 28-30 28v24c11 0 52-3 52-52 0-56-71-62-110-62-43 0-107 2-107 61 0 46 46 58 71 58zM71 95c-19 0-51-4-51-35 0-19 17-32 46-34 32 0 51 9 51 35 0 19-13 34-46 34z">
          <text:p/>
        </draw:path>
        <draw:path draw:style-name="gr9" draw:text-style-name="P9" draw:layer="layout" svg:width="0.211cm" svg:height="0.068cm" svg:x="8.567cm" svg:y="12.173cm" svg:viewBox="0 0 212 69" svg:d="M212 23v-23h-212v18c34 3 38 24 39 51h18v-46z">
          <text:p/>
        </draw:path>
        <draw:path draw:style-name="gr9" draw:text-style-name="P9" draw:layer="layout" svg:width="0.211cm" svg:height="0.114cm" svg:x="8.571cm" svg:y="11.994cm" svg:viewBox="0 0 212 115" svg:d="M109 112v-21c-11-5-20-14-20-29 0-28 20-37 50-37 22 0 52 7 52 34 0 21-9 32-39 32v24c32 0 60-16 60-53 0-54-47-62-76-62-47 0-68 25-68 55 0 14 5 26 16 35l-63-10v-72h-21v91z">
          <text:p/>
        </draw:path>
        <draw:path draw:style-name="gr9" draw:text-style-name="P9" draw:layer="layout" svg:width="0.07cm" svg:height="0.026cm" svg:x="8.75cm" svg:y="11.931cm" svg:viewBox="0 0 71 27" svg:d="M28 27v-14h3c9 0 24 2 27 14h13c-5-13-12-27-43-27h-28v27z">
          <text:p/>
        </draw:path>
        <draw:path draw:style-name="gr9" draw:text-style-name="P9" draw:layer="layout" svg:width="0.216cm" svg:height="0.116cm" svg:x="8.567cm" svg:y="11.782cm" svg:viewBox="0 0 217 117" svg:d="M113 75c0-26 0-50 42-50 33 0 40 17 40 34 0 23-15 36-46 36v22c32 0 68-8 68-55 0-41-24-62-68-62-36 0-47 25-49 37-11-30-35-30-48-30-32 0-52 24-52 55 0 34 23 51 62 51v-22c-25 0-42-7-42-29 0-20 11-31 33-31 14 0 22 2 27 5 10 7 12 21 12 31 0 4 0 7 0 8z">
          <text:p/>
        </draw:path>
        <draw:path draw:style-name="gr9" draw:text-style-name="P9" draw:layer="layout" svg:width="0.215cm" svg:height="0.115cm" svg:x="8.567cm" svg:y="11.639cm" svg:viewBox="0 0 216 116" svg:d="M97 76c5 26 25 40 57 40 43-1 62-25 62-58 0-48-39-58-66-58-36 0-50 19-53 40-8-31-30-34-48-34-20 0-49 8-49 50s28 54 50 54c37 0 44-20 47-34zM56 85c-20 0-36-4-36-27 0-20 14-28 34-28s33 7 33 29c0 14-9 26-31 26zM152 92c-29 0-44-12-44-34 1-26 23-34 41-34 28 0 46 11 46 34 0 24-18 34-43 34z">
          <text:p/>
        </draw:path>
        <draw:path draw:style-name="gr9" draw:text-style-name="P9" draw:layer="layout" svg:width="0.212cm" svg:height="0.114cm" svg:x="8.98cm" svg:y="12.56cm" svg:viewBox="0 0 213 115" svg:d="M213 115v-115h-22v90c-19-1-24-6-39-23-14-16-26-29-37-41-11-11-26-24-57-24-30 0-58 15-58 54 0 37 21 57 62 57 3 0 7 0 10 0v-23c0 0-2 0-2 1-37-1-49-12-49-33 0-20 12-32 34-32 13 0 28 0 42 15 16 15 49 49 53 54 15 16 41 19 63 20z">
          <text:p/>
        </draw:path>
        <draw:path draw:style-name="gr9" draw:text-style-name="P9" draw:layer="layout" svg:width="0.216cm" svg:height="0.116cm" svg:x="8.98cm" svg:y="12.416cm" svg:viewBox="0 0 217 117" svg:d="M110 117c36 0 107 0 107-59 0-58-69-58-107-58-45 0-110 0-110 58 0 59 69 59 110 59zM110 93c-51 0-89-2-89-35 0-32 40-33 89-33h6c33 0 79 1 79 33 0 34-33 35-77 35z">
          <text:p/>
        </draw:path>
        <draw:path draw:style-name="gr9" draw:text-style-name="P9" draw:layer="layout" svg:width="0.216cm" svg:height="0.116cm" svg:x="8.98cm" svg:y="12.277cm" svg:viewBox="0 0 217 117" svg:d="M113 74c0-26 0-50 42-50 32 0 40 17 40 34 0 23-15 37-46 37v22c32 0 68-8 68-56 0-41-25-61-68-61-36 0-47 24-49 36-11-30-35-30-48-30-31 0-52 24-52 55 0 35 24 52 62 52v-22c-25 0-41-8-41-30 0-20 10-31 32-31 15 0 22 2 27 5 10 7 12 21 12 31 0 4 0 7 0 8z">
          <text:p/>
        </draw:path>
        <draw:path draw:style-name="gr9" draw:text-style-name="P9" draw:layer="layout" svg:width="0.212cm" svg:height="0.114cm" svg:x="8.98cm" svg:y="12.136cm" svg:viewBox="0 0 213 115" svg:d="M213 115v-115h-22v90c-19-1-24-5-39-23-14-16-26-28-37-40-11-11-26-25-57-25-30 0-58 16-58 54 0 37 21 57 62 57 3 0 7 0 10 0v-23c0 0-2 0-2 1-37-1-49-12-49-33 0-19 12-31 34-31 13 0 28 0 42 14 16 15 49 49 53 54 15 16 41 19 63 20z">
          <text:p/>
        </draw:path>
        <draw:path draw:style-name="gr9" draw:text-style-name="P9" draw:layer="layout" svg:width="0.212cm" svg:height="0.068cm" svg:x="8.98cm" svg:y="12.032cm" svg:viewBox="0 0 213 69" svg:d="M213 23v-23h-213v18c35 3 39 24 39 51h18v-46z">
          <text:p/>
        </draw:path>
        <draw:path draw:style-name="gr9" draw:text-style-name="P9" draw:layer="layout" svg:width="0.07cm" svg:height="0.026cm" svg:x="9.163cm" svg:y="11.931cm" svg:viewBox="0 0 71 27" svg:d="M29 27v-14h2c9 0 25 3 28 14h12c-5-12-12-27-42-27h-29v27z">
          <text:p/>
        </draw:path>
        <draw:path draw:style-name="gr9" draw:text-style-name="P9" draw:layer="layout" svg:width="0.212cm" svg:height="0.12cm" svg:x="8.98cm" svg:y="11.782cm" svg:viewBox="0 0 213 121" svg:d="M138 121h21v-79h54v-23h-54v-19h-21v19h-138v21zM138 42v60l-101-60z">
          <text:p/>
        </draw:path>
        <draw:path draw:style-name="gr9" draw:text-style-name="P9" draw:layer="layout" svg:width="0.212cm" svg:height="0.114cm" svg:x="8.984cm" svg:y="11.642cm" svg:viewBox="0 0 213 115" svg:d="M109 111v-21c-11-4-19-14-19-29 0-28 19-36 49-36 22 0 51 6 52 34 0 21-9 31-38 31v25c32 0 60-17 60-54 0-54-48-61-77-61-46 0-67 25-67 55 0 13 4 25 15 34l-63-9v-73h-21v92z">
          <text:p/>
        </draw:path>
        <draw:path draw:style-name="gr9" draw:text-style-name="P9" draw:layer="layout" svg:width="0.212cm" svg:height="0.069cm" svg:x="9.393cm" svg:y="12.314cm" svg:viewBox="0 0 213 70" svg:d="M213 24v-24h-213v19c35 3 39 24 39 51h18v-46z">
          <text:p/>
        </draw:path>
        <draw:path draw:style-name="gr9" draw:text-style-name="P9" draw:layer="layout" svg:width="0.212cm" svg:height="0.114cm" svg:x="9.393cm" svg:y="12.136cm" svg:viewBox="0 0 213 115" svg:d="M213 115v-115h-22v90c-18-1-24-5-39-23-13-16-26-28-37-40-11-11-26-25-57-25-30 0-58 16-58 54 0 37 21 57 63 57 3 0 6 0 9 0v-23c0 0-1 0-2 1-37-1-49-12-49-33 1-19 12-31 34-31 13 0 28 0 42 14 16 15 49 49 53 54 16 16 41 19 63 20z">
          <text:p/>
        </draw:path>
        <draw:path draw:style-name="gr9" draw:text-style-name="P9" draw:layer="layout" svg:width="0.217cm" svg:height="0.117cm" svg:x="9.393cm" svg:y="11.992cm" svg:viewBox="0 0 218 118" svg:d="M73 118c47 0 66-25 67-53 0-20-10-33-27-41 22 1 83 0 83 38 0 13-5 27-29 27v24c10 0 51-3 51-51 0-56-70-62-109-62-43 0-109 2-109 61 0 45 48 57 73 57zM72 94c-18 0-50-4-50-34 0-18 16-32 46-34 31 0 50 9 50 35 0 18-13 33-46 33z">
          <text:p/>
        </draw:path>
        <draw:path draw:style-name="gr9" draw:text-style-name="P9" draw:layer="layout" svg:width="0.069cm" svg:height="0.026cm" svg:x="9.577cm" svg:y="11.931cm" svg:viewBox="0 0 70 27" svg:d="M28 27v-14h2c9 0 25 3 28 14h12c-4-12-11-27-42-27h-28v27z">
          <text:p/>
        </draw:path>
        <draw:path draw:style-name="gr9" draw:text-style-name="P9" draw:layer="layout" svg:width="0.217cm" svg:height="0.115cm" svg:x="9.393cm" svg:y="11.781cm" svg:viewBox="0 0 218 116" svg:d="M111 116c36 0 107 0 107-57 0-59-69-59-107-59-45 0-111 0-111 59 0 57 71 57 111 57zM111 92c-50 0-89-1-89-33s40-34 89-34h6c33 0 79 1 79 34 0 32-33 33-76 33z">
          <text:p/>
        </draw:path>
        <draw:path draw:style-name="gr9" draw:text-style-name="P9" draw:layer="layout" svg:width="0.212cm" svg:height="0.068cm" svg:x="9.393cm" svg:y="11.679cm" svg:viewBox="0 0 213 69" svg:d="M213 23v-23h-213v18c35 3 39 23 39 51h18v-46z">
          <text:p/>
        </draw:path>
        <draw:path draw:style-name="gr9" draw:text-style-name="P9" draw:layer="layout" svg:width="0.212cm" svg:height="0.115cm" svg:x="9.81cm" svg:y="12.277cm" svg:viewBox="0 0 213 116" svg:d="M110 112v-22c-11-5-19-14-19-29 0-27 19-36 49-36 23 0 52 7 52 33 0 21-8 32-38 32v26c32 0 59-17 59-55 0-53-46-61-75-61-47 0-68 25-68 54 0 14 5 26 16 35l-63-10v-71h-23v92z">
          <text:p/>
        </draw:path>
        <draw:path draw:style-name="gr9" draw:text-style-name="P9" draw:layer="layout" svg:width="0.212cm" svg:height="0.114cm" svg:x="9.81cm" svg:y="12.136cm" svg:viewBox="0 0 213 115" svg:d="M110 111v-21c-11-4-19-13-19-29 0-27 19-35 49-35 23 0 52 7 52 33 0 21-8 31-38 31v25c32 0 59-16 59-54 0-52-46-61-75-61-47 0-68 26-68 55 0 13 5 26 16 34l-63-9v-71h-23v90z">
          <text:p/>
        </draw:path>
        <draw:path draw:style-name="gr9" draw:text-style-name="P9" draw:layer="layout" svg:width="0.216cm" svg:height="0.115cm" svg:x="9.806cm" svg:y="11.993cm" svg:viewBox="0 0 217 116" svg:d="M98 75c5 27 25 41 56 41 44-1 63-25 63-58 0-48-40-58-67-58-35 0-49 19-52 39-8-31-30-33-48-33-20 0-50 8-50 50s29 53 51 53c37 0 44-19 47-34zM57 85c-20 0-36-4-36-28 0-19 14-26 33-26 21 0 34 6 34 28 0 13-9 26-31 26zM152 92c-28 0-43-13-43-35 1-24 23-33 40-33 28 0 47 11 47 33 0 25-19 35-44 35z">
          <text:p/>
        </draw:path>
        <draw:path draw:style-name="gr9" draw:text-style-name="P9" draw:layer="layout" svg:width="0.07cm" svg:height="0.026cm" svg:x="9.99cm" svg:y="11.931cm" svg:viewBox="0 0 71 27" svg:d="M28 27v-14h3c8 0 24 3 27 14h13c-5-12-12-27-43-27h-28v27z">
          <text:p/>
        </draw:path>
        <draw:path draw:style-name="gr9" draw:text-style-name="P9" draw:layer="layout" svg:width="0.217cm" svg:height="0.118cm" svg:x="9.806cm" svg:y="11.78cm" svg:viewBox="0 0 218 119" svg:d="M120 118c61 0 98-14 98-59-1-46-46-59-70-59-48 0-68 26-68 52 0 17 9 34 25 41 0 0-2 0-6 1-20-1-78-5-78-41 1-18 13-24 31-24v-24c-38 0-52 24-52 51 0 58 74 62 107 63 6-1 10-1 13-1zM146 24c33 0 50 12 50 32 0 26-18 35-50 35-33 0-46-13-46-33 0-29 22-34 46-34z">
          <text:p/>
        </draw:path>
        <draw:path draw:style-name="gr9" draw:text-style-name="P9" draw:layer="layout" svg:width="0.212cm" svg:height="0.113cm" svg:x="9.806cm" svg:y="11.642cm" svg:viewBox="0 0 213 114" svg:d="M213 114v-114h-21v90c-18-1-23-6-39-24-13-16-25-29-36-40-11-12-26-24-58-24-30 0-59 15-59 54 0 36 22 57 64 57 3 0 6 0 10 0v-23c-1 0-2 0-3 1-37-1-49-13-49-33 1-20 12-32 34-32 14 0 28 0 43 14 15 16 48 50 52 55 16 16 41 19 62 19z">
          <text:p/>
        </draw:path>
        <draw:path draw:style-name="gr8" draw:text-style-name="P8" draw:layer="layout" svg:width="0.216cm" svg:height="0.116cm" svg:x="10.22cm" svg:y="11.999cm" svg:viewBox="0 0 217 117" svg:d="M114 74c0-25 0-50 42-50 32 0 39 17 39 35 0 23-14 35-45 35v23c32 0 67-9 67-56 0-40-24-61-67-61-36 0-47 25-49 36-11-30-35-30-48-31-32 0-53 26-53 56 0 34 23 52 63 52v-23c-26 0-42-6-42-28 0-20 10-31 33-32 14 0 22 2 27 6 10 6 12 21 12 31 0 4 0 6 0 7z">
          <text:p/>
        </draw:path>
        <draw:path draw:style-name="gr8" draw:text-style-name="P8" draw:layer="layout" svg:width="0.07cm" svg:height="0.026cm" svg:x="10.403cm" svg:y="11.936cm" svg:viewBox="0 0 71 27" svg:d="M29 27v-14h2c9 0 25 2 27 14h13c-5-13-12-27-42-27h-29v27z">
          <text:p/>
        </draw:path>
        <draw:path draw:style-name="gr8" draw:text-style-name="P8" draw:layer="layout" svg:width="0.212cm" svg:height="0.114cm" svg:x="10.224cm" svg:y="11.787cm" svg:viewBox="0 0 213 115" svg:d="M110 111v-20c-11-5-20-14-20-30 0-27 20-35 50-35 22 0 51 7 51 33 0 21-8 32-37 32v24c31 0 59-16 59-54 0-53-47-61-76-61-47 0-67 26-67 55 0 13 4 26 15 34l-63-9v-72h-22v91z">
          <text:p/>
        </draw:path>
        <draw:path draw:style-name="gr8" draw:text-style-name="P8" draw:layer="layout" svg:width="0.212cm" svg:height="0.114cm" svg:x="10.224cm" svg:y="11.646cm" svg:viewBox="0 0 213 115" svg:d="M110 111v-21c-11-4-20-14-20-29 0-28 20-36 50-36 22 0 51 6 51 34 0 21-8 31-37 31v25c31 0 59-17 59-54 0-53-47-61-76-61-47 0-67 25-67 55 0 13 4 25 15 34l-63-9v-72h-22v91z">
          <text:p/>
        </draw:path>
        <draw:path draw:style-name="gr9" draw:text-style-name="P9" draw:layer="layout" svg:width="0.216cm" svg:height="0.116cm" svg:x="4.438cm" svg:y="10.251cm" svg:viewBox="0 0 217 117" svg:d="M110 117c36 0 107 0 107-58 0-59-69-59-107-59-45 0-110 0-110 59 0 58 69 58 110 58zM110 93c-50 0-89-2-89-34 0-33 40-34 89-34h6c33 0 79 1 79 34s-33 34-76 34z">
          <text:p/>
        </draw:path>
        <draw:path draw:style-name="gr9" draw:text-style-name="P9" draw:layer="layout" svg:width="0.069cm" svg:height="0.026cm" svg:x="4.622cm" svg:y="10.19cm" svg:viewBox="0 0 70 27" svg:d="M28 27v-15h2c10 0 25 2 28 15h12c-5-14-11-27-42-27h-28v27z">
          <text:p/>
        </draw:path>
        <draw:path draw:style-name="gr9" draw:text-style-name="P9" draw:layer="layout" svg:width="0.212cm" svg:height="0.113cm" svg:x="4.438cm" svg:y="10.042cm" svg:viewBox="0 0 213 114" svg:d="M213 114v-114h-21v90c-18-1-24-6-39-25-14-15-26-28-37-39-11-12-27-24-58-24-30 0-58 15-58 53 0 37 21 58 62 58 3 0 7 0 10-1v-22c0 0-1 0-2 0-37 0-49-12-49-34 0-19 12-30 34-30 13 0 28 0 42 14 17 15 50 50 54 54 15 17 41 20 62 20z">
          <text:p/>
        </draw:path>
        <draw:path draw:style-name="gr9" draw:text-style-name="P9" draw:layer="layout" svg:width="0.216cm" svg:height="0.117cm" svg:x="4.438cm" svg:y="9.897cm" svg:viewBox="0 0 217 118" svg:d="M72 118c47 0 66-25 66-54 0-19-9-32-26-41 22 1 83 1 83 39 0 12-5 26-30 26v25c11 0 52-3 52-51 0-57-70-62-109-62-43 0-108 2-108 61 0 44 47 57 72 57zM71 93c-18 0-50-4-50-33 0-19 16-33 46-35 31 0 50 9 50 35 0 18-13 33-46 33z">
          <text:p/>
        </draw:path>
        <draw:path draw:style-name="gr9" draw:text-style-name="P9" draw:layer="layout" svg:width="0.212cm" svg:height="0.068cm" svg:x="4.851cm" svg:y="10.569cm" svg:viewBox="0 0 213 69" svg:d="M213 24v-24h-213v19c35 3 39 23 39 50h19v-45z">
          <text:p/>
        </draw:path>
        <draw:path draw:style-name="gr9" draw:text-style-name="P9" draw:layer="layout" svg:width="0.212cm" svg:height="0.114cm" svg:x="4.855cm" svg:y="10.391cm" svg:viewBox="0 0 213 115" svg:d="M110 111v-21c-12-4-20-14-20-29 0-28 20-37 50-37 23 0 51 7 52 34 0 21-8 32-38 32v25c32 0 59-17 59-54 0-54-46-61-76-61-47 0-68 24-68 55 0 13 4 25 15 34l-62-10v-72h-22v92z">
          <text:p/>
        </draw:path>
        <draw:path draw:style-name="gr9" draw:text-style-name="P9" draw:layer="layout" svg:width="0.217cm" svg:height="0.118cm" svg:x="4.851cm" svg:y="10.246cm" svg:viewBox="0 0 218 119" svg:d="M119 118c62 0 99-15 99-59-1-46-46-59-70-59-48 0-69 26-69 52 0 17 10 34 26 42 0 0-2 0-6 0-20 0-77-4-77-41 1-17 12-24 30-24v-23c-38 0-52 23-52 50 0 58 74 62 107 63 6-1 10-1 12-1zM145 25c34 0 51 11 51 31 0 26-18 35-50 35-33 0-46-12-46-33 0-29 22-33 45-33z">
          <text:p/>
        </draw:path>
        <draw:path draw:style-name="gr9" draw:text-style-name="P9" draw:layer="layout" svg:width="0.212cm" svg:height="0.068cm" svg:x="5.264cm" svg:y="10.291cm" svg:viewBox="0 0 213 69" svg:d="M213 24v-24h-213v19c35 3 39 23 40 50h18v-45z">
          <text:p/>
        </draw:path>
        <draw:path draw:style-name="gr9" draw:text-style-name="P9" draw:layer="layout" svg:width="0.07cm" svg:height="0.026cm" svg:x="5.448cm" svg:y="10.19cm" svg:viewBox="0 0 71 27" svg:d="M28 27v-15h3c9 0 24 2 27 15h13c-5-14-12-27-43-27h-28v27z">
          <text:p/>
        </draw:path>
        <draw:path draw:style-name="gr9" draw:text-style-name="P9" draw:layer="layout" svg:width="0.211cm" svg:height="0.12cm" svg:x="5.265cm" svg:y="10.04cm" svg:viewBox="0 0 212 121" svg:d="M138 121h21v-77h53v-24h-53v-20h-21v20h-138v22zM138 44v58l-101-58z">
          <text:p/>
        </draw:path>
        <draw:path draw:style-name="gr9" draw:text-style-name="P9" draw:layer="layout" svg:width="0.211cm" svg:height="0.12cm" svg:x="5.265cm" svg:y="9.899cm" svg:viewBox="0 0 212 121" svg:d="M138 121h21v-77h53v-25h-53v-19h-21v19h-138v22zM138 44v58l-101-58z">
          <text:p/>
        </draw:path>
        <draw:path draw:style-name="gr9" draw:text-style-name="P9" draw:layer="layout" svg:width="0.216cm" svg:height="0.116cm" svg:x="5.678cm" svg:y="10.251cm" svg:viewBox="0 0 217 117" svg:d="M111 117c36 0 106 0 106-58 0-59-68-59-106-59-45 0-111 0-111 59 0 58 70 58 111 58zM111 93c-51 0-90-2-90-34 0-33 41-34 90-34h6c33 0 78 1 78 34s-32 34-76 34z">
          <text:p/>
        </draw:path>
        <draw:path draw:style-name="gr9" draw:text-style-name="P9" draw:layer="layout" svg:width="0.07cm" svg:height="0.026cm" svg:x="5.861cm" svg:y="10.19cm" svg:viewBox="0 0 71 27" svg:d="M29 27v-15h2c10 0 25 2 28 15h12c-5-14-12-27-42-27h-29v27z">
          <text:p/>
        </draw:path>
        <draw:path draw:style-name="gr9" draw:text-style-name="P9" draw:layer="layout" svg:width="0.216cm" svg:height="0.117cm" svg:x="5.678cm" svg:y="10.039cm" svg:viewBox="0 0 217 118" svg:d="M119 118c61 0 98-15 98-60 0-46-46-58-70-58-48 0-68 26-68 52 0 17 9 34 25 42 0 0-1 0-5 1-20-1-78-5-78-43 0-17 11-23 30-23v-24c-38 0-51 24-51 50 0 58 73 63 107 63 5 0 10 0 12 0zM145 24c34 0 50 12 50 31 0 26-18 36-50 37-33 0-45-14-45-35 0-28 22-33 45-33z">
          <text:p/>
        </draw:path>
        <draw:path draw:style-name="gr9" draw:text-style-name="P9" draw:layer="layout" svg:width="0.216cm" svg:height="0.117cm" svg:x="5.678cm" svg:y="9.897cm" svg:viewBox="0 0 217 118" svg:d="M73 118c46 0 66-25 66-54 0-19-9-32-26-41 22 1 82 1 82 39 0 12-4 26-29 26v25c11 0 51-3 51-51 0-57-69-62-109-62-43 0-108 2-108 61 0 44 48 57 73 57zM72 93c-18 0-51-4-51-33 0-19 16-33 46-35 32 0 51 9 51 35 0 18-13 33-46 33z">
          <text:p/>
        </draw:path>
        <draw:path draw:style-name="gr9" draw:text-style-name="P9" draw:layer="layout" svg:width="0.217cm" svg:height="0.116cm" svg:x="6.091cm" svg:y="10.251cm" svg:viewBox="0 0 218 117" svg:d="M111 117c36 0 107 0 107-58 0-59-69-59-107-59-45 0-111 0-111 59 0 58 71 58 111 58zM111 93c-51 0-90-2-90-34 0-33 40-34 90-34h6c33 0 79 1 79 34s-33 34-76 34z">
          <text:p/>
        </draw:path>
        <draw:path draw:style-name="gr9" draw:text-style-name="P9" draw:layer="layout" svg:width="0.069cm" svg:height="0.026cm" svg:x="6.275cm" svg:y="10.19cm" svg:viewBox="0 0 70 27" svg:d="M28 27v-15h2c10 0 25 2 28 15h12c-5-14-11-27-42-27h-28v27z">
          <text:p/>
        </draw:path>
        <draw:path draw:style-name="gr9" draw:text-style-name="P9" draw:layer="layout" svg:width="0.212cm" svg:height="0.12cm" svg:x="6.091cm" svg:y="10.04cm" svg:viewBox="0 0 213 121" svg:d="M139 121h21v-77h53v-24h-53v-20h-21v20h-139v22zM139 44v58l-102-58z">
          <text:p/>
        </draw:path>
        <draw:path draw:style-name="gr9" draw:text-style-name="P9" draw:layer="layout" svg:width="0.212cm" svg:height="0.069cm" svg:x="6.091cm" svg:y="9.937cm" svg:viewBox="0 0 213 70" svg:d="M213 24v-24h-213v18c35 4 39 25 39 52h18v-46z">
          <text:p/>
        </draw:path>
        <draw:path draw:style-name="gr9" draw:text-style-name="P9" draw:layer="layout" svg:width="0.212cm" svg:height="0.113cm" svg:x="6.5cm" svg:y="10.392cm" svg:viewBox="0 0 213 114" svg:d="M213 114v-114h-21v90c-18-1-24-6-39-24-14-16-27-29-38-40-11-12-26-24-57-24-30 0-58 15-58 53 0 37 21 58 63 58 3 0 6 0 9 0v-23c0 0-1 0-2 1-37-1-49-13-49-35 1-18 12-30 34-30 13 0 28 0 42 14 16 15 49 50 54 54 16 17 41 20 62 20z">
          <text:p/>
        </draw:path>
        <draw:path draw:style-name="gr9" draw:text-style-name="P9" draw:layer="layout" svg:width="0.216cm" svg:height="0.115cm" svg:x="6.5cm" svg:y="10.248cm" svg:viewBox="0 0 217 116" svg:d="M98 76c5 26 26 40 57 40 43-1 62-24 62-57 0-48-39-59-66-59-36 1-49 19-52 39-8-30-30-32-49-33-20 0-50 9-50 50 0 42 29 54 51 54 37 0 45-20 47-34zM57 86c-20 0-36-5-36-28 0-21 13-28 33-28 22 0 35 7 35 29 0 14-9 26-32 27zM153 92c-28 0-43-12-43-34 0-26 23-34 39-34 29 0 46 10 47 34 0 24-18 34-43 34z">
          <text:p/>
        </draw:path>
        <draw:path draw:style-name="gr9" draw:text-style-name="P9" draw:layer="layout" svg:width="0.069cm" svg:height="0.027cm" svg:x="6.684cm" svg:y="10.187cm" svg:viewBox="0 0 70 28" svg:d="M28 28v-15h2c9 0 25 2 28 15h12c-4-14-11-28-42-28h-28v28z">
          <text:p/>
        </draw:path>
        <draw:path draw:style-name="gr9" draw:text-style-name="P9" draw:layer="layout" svg:width="0.212cm" svg:height="0.12cm" svg:x="6.5cm" svg:y="10.037cm" svg:viewBox="0 0 213 121" svg:d="M138 121h22v-77h53v-24h-53v-20h-22v20h-138v21zM138 44v58l-101-58z">
          <text:p/>
        </draw:path>
        <draw:path draw:style-name="gr9" draw:text-style-name="P9" draw:layer="layout" svg:width="0.217cm" svg:height="0.116cm" svg:x="6.913cm" svg:y="10.246cm" svg:viewBox="0 0 218 117" svg:d="M111 117c36 0 107 0 107-58 0-59-68-59-107-59-46 0-111 0-111 59 0 58 70 58 111 58zM111 93c-51 0-90-2-90-34 0-33 41-34 90-34h7c33 0 78 1 78 34s-32 34-76 34z">
          <text:p/>
        </draw:path>
        <draw:path draw:style-name="gr9" draw:text-style-name="P9" draw:layer="layout" svg:width="0.212cm" svg:height="0.068cm" svg:x="7.327cm" svg:y="10.569cm" svg:viewBox="0 0 213 69" svg:d="M213 24v-24h-213v19c34 3 38 23 39 50h18v-45z">
          <text:p/>
        </draw:path>
        <draw:path draw:style-name="gr9" draw:text-style-name="P9" draw:layer="layout" svg:width="0.216cm" svg:height="0.115cm" svg:x="7.327cm" svg:y="10.391cm" svg:viewBox="0 0 217 116" svg:d="M113 74c0-26 0-50 43-50 32 0 39 17 39 34 0 23-14 36-45 36v22c32 0 67-8 67-55 0-41-24-61-67-61-37 0-48 24-50 36-11-31-35-31-48-31-31 0-52 25-52 56 0 34 23 51 62 51v-22c-25 0-41-7-41-29 0-20 10-31 32-31 14 0 22 2 27 5 10 7 12 21 12 31 0 4 0 7 0 8z">
          <text:p/>
        </draw:path>
        <draw:path draw:style-name="gr9" draw:text-style-name="P9" draw:layer="layout" svg:width="0.212cm" svg:height="0.12cm" svg:x="7.327cm" svg:y="10.248cm" svg:viewBox="0 0 213 121" svg:d="M138 121h20v-78h55v-24h-55v-19h-20v19h-138v21zM138 43v59l-101-59z">
          <text:p/>
        </draw:path>
        <draw:path draw:style-name="gr9" draw:text-style-name="P9" draw:layer="layout" svg:width="0.07cm" svg:height="0.026cm" svg:x="7.51cm" svg:y="10.186cm" svg:viewBox="0 0 71 27" svg:d="M29 27v-14h2c9 0 25 2 27 14h13c-5-13-12-27-42-27h-29v27z">
          <text:p/>
        </draw:path>
        <draw:path draw:style-name="gr9" draw:text-style-name="P9" draw:layer="layout" svg:width="0.216cm" svg:height="0.116cm" svg:x="7.327cm" svg:y="10.037cm" svg:viewBox="0 0 217 117" svg:d="M113 75c0-26 0-51 43-51 32 0 39 18 39 35 0 23-14 36-45 36v22c32 0 67-9 67-55 0-42-24-62-67-62-37 0-48 24-50 37-11-31-35-31-48-31-31 0-52 25-52 56 0 33 23 51 62 51v-22c-25 0-41-7-41-29 0-20 10-31 32-32 14 0 22 3 27 6 10 7 12 21 12 31 0 4 0 7 0 8z">
          <text:p/>
        </draw:path>
        <draw:path draw:style-name="gr9" draw:text-style-name="P9" draw:layer="layout" svg:width="0.212cm" svg:height="0.12cm" svg:x="7.74cm" svg:y="10.252cm" svg:viewBox="0 0 213 121" svg:d="M138 121h21v-77h54v-25h-54v-19h-21v19h-138v21zM138 44v58l-101-58z">
          <text:p/>
        </draw:path>
        <draw:path draw:style-name="gr9" draw:text-style-name="P9" draw:layer="layout" svg:width="0.069cm" svg:height="0.026cm" svg:x="7.924cm" svg:y="10.19cm" svg:viewBox="0 0 70 27" svg:d="M28 27v-15h2c9 0 25 2 28 15h12c-5-14-11-27-42-27h-28v27z">
          <text:p/>
        </draw:path>
        <draw:path draw:style-name="gr9" draw:text-style-name="P9" draw:layer="layout" svg:width="0.216cm" svg:height="0.118cm" svg:x="7.74cm" svg:y="10.038cm" svg:viewBox="0 0 217 119" svg:d="M72 119c47 0 66-25 66-55 0-19-9-32-26-41 22 2 84 1 84 39 0 12-5 28-29 28v24c10 0 50-3 50-52 0-57-69-62-109-62-43 0-108 2-108 61 0 46 47 58 72 58zM71 94c-18 0-50-4-50-34 0-19 16-33 46-34 31 0 50 8 50 34 0 18-13 34-46 34z">
          <text:p/>
        </draw:path>
        <draw:path draw:style-name="gr9" draw:text-style-name="P9" draw:layer="layout" svg:width="0.208cm" svg:height="0.116cm" svg:x="7.744cm" svg:y="9.898cm" svg:viewBox="0 0 209 117" svg:d="M209 97v-26c-80-6-154-44-187-71h-22v117h22v-98c12 10 84 66 187 78z">
          <text:p/>
        </draw:path>
        <draw:path draw:style-name="gr9" draw:text-style-name="P9" draw:layer="layout" svg:width="0.217cm" svg:height="0.116cm" svg:x="8.153cm" svg:y="10.246cm" svg:viewBox="0 0 218 117" svg:d="M110 117c36 0 108 0 108-58 0-59-69-59-108-59-45 0-110 0-110 59 0 58 70 58 110 58zM110 93c-50 0-89-2-89-34 0-33 41-34 89-34h6c33 0 80 1 80 34s-34 34-77 34z">
          <text:p/>
        </draw:path>
        <draw:path draw:style-name="gr9" draw:text-style-name="P9" draw:layer="layout" svg:width="0.211cm" svg:height="0.119cm" svg:x="8.567cm" svg:y="10.531cm" svg:viewBox="0 0 212 120" svg:d="M137 120h21v-77h54v-24h-54v-19h-21v19h-137v22zM137 43v59l-100-59z">
          <text:p/>
        </draw:path>
        <draw:path draw:style-name="gr9" draw:text-style-name="P9" draw:layer="layout" svg:width="0.216cm" svg:height="0.117cm" svg:x="8.567cm" svg:y="10.388cm" svg:viewBox="0 0 217 118" svg:d="M118 118c61 0 99-15 99-60-1-46-47-58-71-58-48 0-68 26-68 52 0 17 9 34 25 42 0 0-1 0-6 1-20-1-77-5-77-43 1-17 12-23 30-23v-24c-37 0-50 24-50 50 0 58 72 63 106 63 5 0 9 0 12 0zM144 24c33 0 51 12 51 31 0 26-19 36-51 37-33 0-46-14-46-35 0-28 22-33 46-33z">
          <text:p/>
        </draw:path>
        <draw:path draw:style-name="gr9" draw:text-style-name="P9" draw:layer="layout" svg:width="0.216cm" svg:height="0.116cm" svg:x="8.567cm" svg:y="10.249cm" svg:viewBox="0 0 217 117" svg:d="M113 74c0-25 0-51 42-51 33 0 40 17 40 36 0 23-15 36-46 36v22c32 0 68-9 68-56 0-41-24-61-68-61-36 0-47 24-49 36-11-30-35-30-48-30-32 0-52 24-52 55 0 34 23 52 62 52v-22c-25 0-42-7-42-29 0-21 11-32 33-33 14 0 22 3 27 6 10 7 12 22 12 32 0 4 0 7 0 7z">
          <text:p/>
        </draw:path>
        <draw:path draw:style-name="gr9" draw:text-style-name="P9" draw:layer="layout" svg:width="0.07cm" svg:height="0.026cm" svg:x="8.75cm" svg:y="10.186cm" svg:viewBox="0 0 71 27" svg:d="M28 27v-14h3c9 0 24 2 27 14h13c-5-13-12-27-43-27h-28v27z">
          <text:p/>
        </draw:path>
        <draw:path draw:style-name="gr9" draw:text-style-name="P9" draw:layer="layout" svg:width="0.211cm" svg:height="0.114cm" svg:x="8.567cm" svg:y="10.037cm" svg:viewBox="0 0 212 115" svg:d="M212 115v-115h-20v91c-20-1-25-6-41-25-13-16-25-28-36-40-11-11-26-23-58-23-30 0-57 14-57 52s20 59 62 59c3 0 6 0 10-1v-22c-1 0-2 0-2 0-37 0-50-12-50-34 1-19 13-30 35-30 13 0 27 0 42 13 16 15 48 51 53 55 15 17 42 19 62 20z">
          <text:p/>
        </draw:path>
        <draw:path draw:style-name="gr9" draw:text-style-name="P9" draw:layer="layout" svg:width="0.212cm" svg:height="0.068cm" svg:x="8.98cm" svg:y="10.569cm" svg:viewBox="0 0 213 69" svg:d="M213 24v-24h-213v19c35 3 39 23 39 50h18v-45z">
          <text:p/>
        </draw:path>
        <draw:path draw:style-name="gr9" draw:text-style-name="P9" draw:layer="layout" svg:width="0.216cm" svg:height="0.115cm" svg:x="8.98cm" svg:y="10.391cm" svg:viewBox="0 0 217 116" svg:d="M113 74c0-26 0-50 42-50 32 0 40 17 40 34 0 23-15 36-46 36v22c32 0 68-8 68-55 0-41-25-61-68-61-36 0-47 24-49 36-11-31-35-31-48-31-31 0-52 25-52 56 0 34 24 51 62 51v-22c-25 0-41-7-41-29 0-20 10-31 32-31 15 0 22 2 27 5 10 7 12 21 12 31 0 4 0 7 0 8z">
          <text:p/>
        </draw:path>
        <draw:path draw:style-name="gr9" draw:text-style-name="P9" draw:layer="layout" svg:width="0.212cm" svg:height="0.12cm" svg:x="8.98cm" svg:y="10.248cm" svg:viewBox="0 0 213 121" svg:d="M138 121h21v-78h54v-24h-54v-19h-21v19h-138v21zM138 43v59l-101-59z">
          <text:p/>
        </draw:path>
        <draw:path draw:style-name="gr9" draw:text-style-name="P9" draw:layer="layout" svg:width="0.07cm" svg:height="0.026cm" svg:x="9.163cm" svg:y="10.186cm" svg:viewBox="0 0 71 27" svg:d="M29 27v-14h2c9 0 25 2 28 14h12c-5-13-12-27-42-27h-29v27z">
          <text:p/>
        </draw:path>
        <draw:path draw:style-name="gr9" draw:text-style-name="P9" draw:layer="layout" svg:width="0.216cm" svg:height="0.116cm" svg:x="8.98cm" svg:y="10.037cm" svg:viewBox="0 0 217 117" svg:d="M113 75c0-26 0-51 42-51 32 0 40 18 40 35 0 23-15 36-46 36v22c32 0 68-9 68-55 0-42-25-62-68-62-36 0-47 24-49 37-11-31-35-31-48-31-31 0-52 25-52 56 0 33 24 51 62 51v-22c-25 0-41-7-41-29 0-20 10-31 32-32 15 0 22 3 27 6 10 7 12 21 12 31 0 4 0 7 0 8z">
          <text:p/>
        </draw:path>
        <draw:path draw:style-name="gr9" draw:text-style-name="P9" draw:layer="layout" svg:width="0.216cm" svg:height="0.116cm" svg:x="8.98cm" svg:y="9.896cm" svg:viewBox="0 0 217 117" svg:d="M113 74c0-26 0-51 42-51 32 0 40 17 40 36 0 23-15 35-46 35v23c32 0 68-9 68-56 0-41-25-61-68-61-36 0-47 24-49 35-11-29-35-29-48-30-31 0-52 25-52 56 0 34 24 52 62 52v-23c-25 0-41-6-41-28 0-21 10-32 32-33 15 0 22 2 27 6 10 6 12 22 12 32 0 4 0 6 0 7z">
          <text:p/>
        </draw:path>
        <draw:path draw:style-name="gr9" draw:text-style-name="P9" draw:layer="layout" svg:width="0.217cm" svg:height="0.118cm" svg:x="9.393cm" svg:y="10.389cm" svg:viewBox="0 0 218 119" svg:d="M73 119c47 0 66-25 67-55 0-19-10-32-27-41 22 2 83 1 83 39 0 12-5 28-29 28v24c10 0 51-3 51-52 0-57-70-62-109-62-43 0-109 2-109 61 0 46 48 58 73 58zM72 95c-18 0-50-4-50-35 0-19 16-33 46-34 31 0 50 8 50 34 0 19-13 35-46 35z">
          <text:p/>
        </draw:path>
        <draw:path draw:style-name="gr9" draw:text-style-name="P9" draw:layer="layout" svg:width="0.217cm" svg:height="0.116cm" svg:x="9.393cm" svg:y="10.251cm" svg:viewBox="0 0 218 117" svg:d="M115 75c0-26 0-51 42-51 31 0 39 17 39 35 0 23-15 36-45 36v22c32 0 67-9 67-55 0-42-25-62-67-62-36 0-48 24-50 36-11-30-35-30-47-30-32 0-54 24-54 56 0 33 25 51 64 51v-22c-26 0-42-7-42-29 0-21 10-32 33-33 14 0 21 3 26 6 11 8 12 22 13 32-1 4-1 7-1 8z">
          <text:p/>
        </draw:path>
        <draw:path draw:style-name="gr9" draw:text-style-name="P9" draw:layer="layout" svg:width="0.069cm" svg:height="0.026cm" svg:x="9.577cm" svg:y="10.188cm" svg:viewBox="0 0 70 27" svg:d="M28 27v-15h2c9 0 25 2 28 15h12c-4-14-11-27-42-27h-28v27z">
          <text:p/>
        </draw:path>
        <draw:path draw:style-name="gr9" draw:text-style-name="P9" draw:layer="layout" svg:width="0.212cm" svg:height="0.114cm" svg:x="9.393cm" svg:y="10.039cm" svg:viewBox="0 0 213 115" svg:d="M213 115v-115h-22v91c-18-1-24-6-39-25-13-15-26-28-37-40-11-11-26-23-57-23-30 0-58 14-58 53 0 37 21 58 63 58 3 0 6 0 9-1v-22c0 0-1 0-2 0-37 0-49-12-49-34 1-19 12-30 34-30 13 0 28 0 42 14 16 15 49 50 53 54 16 17 41 20 63 20z">
          <text:p/>
        </draw:path>
        <draw:path draw:style-name="gr9" draw:text-style-name="P9" draw:layer="layout" svg:width="0.216cm" svg:height="0.115cm" svg:x="9.393cm" svg:y="9.896cm" svg:viewBox="0 0 217 116" svg:d="M97 76c5 26 26 40 57 40 44-1 63-25 63-58 0-48-39-58-67-58-36 1-49 19-52 39-8-30-30-33-48-33-20 0-50 8-50 50s29 54 51 54c36 0 43-20 46-34zM57 85c-20 0-36-4-36-27 0-21 13-28 33-28 21 0 34 6 34 29 0 14-9 26-31 26zM152 92c-28 0-43-12-43-34 0-26 23-34 39-34 30 0 47 10 48 34 0 24-18 34-44 34z">
          <text:p/>
        </draw:path>
        <draw:path draw:style-name="gr9" draw:text-style-name="P9" draw:layer="layout" svg:width="0.212cm" svg:height="0.12cm" svg:x="9.806cm" svg:y="10.252cm" svg:viewBox="0 0 213 121" svg:d="M139 121h21v-77h53v-25h-53v-19h-21v19h-139v21zM139 44v58l-101-58z">
          <text:p/>
        </draw:path>
        <draw:path draw:style-name="gr9" draw:text-style-name="P9" draw:layer="layout" svg:width="0.07cm" svg:height="0.026cm" svg:x="9.99cm" svg:y="10.19cm" svg:viewBox="0 0 71 27" svg:d="M28 27v-15h3c8 0 24 2 27 15h13c-5-14-12-27-43-27h-28v27z">
          <text:p/>
        </draw:path>
        <draw:path draw:style-name="gr9" draw:text-style-name="P9" draw:layer="layout" svg:width="0.217cm" svg:height="0.117cm" svg:x="9.806cm" svg:y="10.039cm" svg:viewBox="0 0 218 118" svg:d="M120 118c61 0 98-15 98-60-1-46-46-58-70-58-48 0-68 26-68 52 0 17 9 34 25 42 0 0-2 0-6 1-20-1-78-5-78-43 1-17 13-23 31-23v-24c-38 0-52 24-52 50 0 58 74 63 107 63 6 0 10 0 13 0zM146 24c33 0 50 12 50 31 0 26-18 36-50 37-33 0-46-14-46-35 0-28 22-33 46-33z">
          <text:p/>
        </draw:path>
        <draw:path draw:style-name="gr9" draw:text-style-name="P9" draw:layer="layout" svg:width="0.217cm" svg:height="0.117cm" svg:x="9.806cm" svg:y="9.897cm" svg:viewBox="0 0 218 118" svg:d="M73 118c47 0 66-25 67-54 0-19-9-32-27-41 22 1 83 1 83 39 0 12-5 26-29 26v25c10 0 51-3 51-51 0-57-70-62-109-62-43 0-109 2-109 61 0 44 48 57 73 57zM73 93c-19 0-52-4-52-33 0-19 17-33 47-35 31 0 50 9 50 35 0 18-12 33-45 33z">
          <text:p/>
        </draw:path>
        <draw:path draw:style-name="gr8" draw:text-style-name="P8" draw:layer="layout" svg:width="0.216cm" svg:height="0.115cm" svg:x="10.22cm" svg:y="10.254cm" svg:viewBox="0 0 217 116" svg:d="M114 74c0-26 0-51 42-51 32 0 39 18 39 35 0 23-14 36-45 36v22c32 0 67-8 67-55 0-42-24-61-67-61-36 0-47 23-49 35-11-30-35-30-48-30-32 0-53 24-53 56 0 34 23 51 63 51v-22c-26 0-42-7-42-29 0-20 10-32 33-32 14 0 22 2 27 5 10 8 12 22 12 32 0 4 0 7 0 8z">
          <text:p/>
        </draw:path>
        <draw:path draw:style-name="gr8" draw:text-style-name="P8" draw:layer="layout" svg:width="0.07cm" svg:height="0.026cm" svg:x="10.403cm" svg:y="10.19cm" svg:viewBox="0 0 71 27" svg:d="M29 27v-15h2c9 0 25 2 27 15h13c-5-14-12-27-42-27h-29v27z">
          <text:p/>
        </draw:path>
        <draw:path draw:style-name="gr8" draw:text-style-name="P8" draw:layer="layout" svg:width="0.212cm" svg:height="0.113cm" svg:x="10.22cm" svg:y="10.042cm" svg:viewBox="0 0 213 114" svg:d="M213 114v-114h-21v90c-19-1-24-6-40-25-13-15-25-28-36-39-11-12-26-24-57-24s-59 15-59 53c0 37 22 58 63 58 3 0 7 0 10-1v-22c-1 0-2 0-2 0-37 0-49-12-49-34 0-19 12-30 34-30 13 0 27 0 42 14 16 15 48 50 53 54 15 17 41 20 62 20z">
          <text:p/>
        </draw:path>
        <draw:path draw:style-name="gr8" draw:text-style-name="P8" draw:layer="layout" svg:width="0.216cm" svg:height="0.118cm" svg:x="10.22cm" svg:y="9.897cm" svg:viewBox="0 0 217 119" svg:d="M119 118c61 0 98-15 98-59 0-46-46-59-70-59-48 0-68 26-68 52 0 17 9 34 25 42 0 0-1 0-6 0-19 0-77-4-77-41 0-17 11-24 30-24v-23c-38 0-51 23-51 50 0 58 73 62 107 63 5-1 10-1 12-1zM145 25c33 0 50 11 50 31 0 26-18 35-50 35-33 0-45-12-45-33 0-29 22-33 45-33z">
          <text:p/>
        </draw:path>
        <draw:path draw:style-name="gr9" draw:text-style-name="P9" draw:layer="layout" svg:width="0.212cm" svg:height="0.069cm" svg:x="4.438cm" svg:y="8.527cm" svg:viewBox="0 0 213 70" svg:d="M213 24v-24h-213v19c35 4 39 23 39 51h18v-46z">
          <text:p/>
        </draw:path>
        <draw:path draw:style-name="gr9" draw:text-style-name="P9" draw:layer="layout" svg:width="0.069cm" svg:height="0.026cm" svg:x="4.622cm" svg:y="8.427cm" svg:viewBox="0 0 70 27" svg:d="M28 27v-14h2c10 0 25 2 28 14h12c-5-13-11-27-42-27h-28v27z">
          <text:p/>
        </draw:path>
        <draw:path draw:style-name="gr9" draw:text-style-name="P9" draw:layer="layout" svg:width="0.216cm" svg:height="0.115cm" svg:x="4.438cm" svg:y="8.276cm" svg:viewBox="0 0 217 116" svg:d="M110 116c36 0 107 0 107-58s-69-58-107-58c-45 0-110 0-110 58s69 58 110 58zM110 92c-50 0-89-1-89-34 0-32 40-34 89-34h6c33 0 79 1 79 34s-33 34-76 34z">
          <text:p/>
        </draw:path>
        <draw:path draw:style-name="gr9" draw:text-style-name="P9" draw:layer="layout" svg:width="0.216cm" svg:height="0.116cm" svg:x="4.438cm" svg:y="8.137cm" svg:viewBox="0 0 217 117" svg:d="M114 73c0-26 0-50 42-50 31 0 39 17 39 35 0 22-15 36-46 36v23c33 0 68-9 68-57 0-40-25-60-68-60-35 0-47 24-49 35-11-29-35-29-48-30-31 0-52 25-52 55 0 35 24 53 62 53v-23c-25 0-41-7-41-29 0-20 10-31 32-32 15 0 22 2 27 6 10 6 12 21 13 30-1 4-1 7-1 8z">
          <text:p/>
        </draw:path>
        <draw:path draw:style-name="gr9" draw:text-style-name="P9" draw:layer="layout" svg:width="0.212cm" svg:height="0.07cm" svg:x="4.851cm" svg:y="8.805cm" svg:viewBox="0 0 213 71" svg:d="M213 25v-25h-213v20c35 3 39 23 39 51h19v-46z">
          <text:p/>
        </draw:path>
        <draw:path draw:style-name="gr9" draw:text-style-name="P9" draw:layer="layout" svg:width="0.217cm" svg:height="0.117cm" svg:x="4.851cm" svg:y="8.624cm" svg:viewBox="0 0 218 118" svg:d="M73 118c47 0 66-26 67-54 0-20-10-32-27-41 22 1 83 1 83 39 0 12-5 26-29 26v25c10 0 51-3 51-51 0-57-70-62-109-62-43 0-109 1-109 61 0 45 48 57 73 57zM72 94c-18 0-50-5-50-35 0-18 16-32 46-34 31 0 50 9 50 35 0 18-13 34-46 34z">
          <text:p/>
        </draw:path>
        <draw:path draw:style-name="gr9" draw:text-style-name="P9" draw:layer="layout" svg:width="0.212cm" svg:height="0.114cm" svg:x="4.855cm" svg:y="8.486cm" svg:viewBox="0 0 213 115" svg:d="M110 111v-21c-12-4-20-14-20-29 0-27 20-35 50-35 23 0 51 6 52 33 0 21-8 31-38 31v25c32 0 59-17 59-54 0-52-46-61-76-61-47 0-68 26-68 55 0 13 4 25 15 34l-62-9v-71h-22v90z">
          <text:p/>
        </draw:path>
        <draw:path draw:style-name="gr9" draw:text-style-name="P9" draw:layer="layout" svg:width="0.217cm" svg:height="0.118cm" svg:x="5.264cm" svg:y="8.487cm" svg:viewBox="0 0 218 119" svg:d="M120 118c61 0 98-15 98-59-1-46-46-59-70-59-48 0-68 26-68 52 0 17 9 34 25 42 0 0-2 0-6 0-20 0-78-4-78-41 1-17 13-24 31-24v-24c-38 0-52 24-52 51 0 58 74 62 107 63 6-1 10-1 13-1zM146 25c33 0 50 11 50 31 0 26-18 35-50 35-33 0-46-12-46-33 0-29 22-33 46-33z">
          <text:p/>
        </draw:path>
        <draw:path draw:style-name="gr9" draw:text-style-name="P9" draw:layer="layout" svg:width="0.07cm" svg:height="0.026cm" svg:x="5.448cm" svg:y="8.427cm" svg:viewBox="0 0 71 27" svg:d="M28 27v-14h3c9 0 24 2 27 14h13c-5-13-12-27-43-27h-28v27z">
          <text:p/>
        </draw:path>
        <draw:path draw:style-name="gr9" draw:text-style-name="P9" draw:layer="layout" svg:width="0.217cm" svg:height="0.116cm" svg:x="5.264cm" svg:y="8.278cm" svg:viewBox="0 0 218 117" svg:d="M115 74c0-26 0-51 42-51 32 0 39 17 39 35 0 24-15 36-45 36v23c32 0 67-9 67-56 0-41-24-61-67-61-36 0-48 24-49 36-11-30-36-30-48-30-33 0-54 24-54 55 0 34 24 52 64 52v-23c-26 0-43-6-43-28 0-21 12-32 34-33 14 0 22 3 26 6 11 6 13 21 13 32 0 4 0 7 0 7z">
          <text:p/>
        </draw:path>
        <draw:path draw:style-name="gr9" draw:text-style-name="P9" draw:layer="layout" svg:width="0.215cm" svg:height="0.115cm" svg:x="5.265cm" svg:y="8.135cm" svg:viewBox="0 0 216 116" svg:d="M98 74c5 28 25 42 56 42 43-1 62-25 62-59 0-47-39-57-66-57-35 0-49 19-52 38-8-30-30-32-48-32-20 0-50 8-50 49 0 43 29 54 51 54 37 0 44-19 47-35zM57 84c-20 0-36-4-36-28 0-19 14-26 33-26 21 0 34 6 34 28 0 13-9 26-31 26zM152 92c-28 0-43-14-43-36 1-24 23-32 40-32 28 0 46 10 46 32 0 25-18 36-43 36z">
          <text:p/>
        </draw:path>
        <draw:path draw:style-name="gr9" draw:text-style-name="P9" draw:layer="layout" svg:width="0.212cm" svg:height="0.114cm" svg:x="5.678cm" svg:y="8.49cm" svg:viewBox="0 0 213 115" svg:d="M213 115v-115h-21v90c-19-1-24-6-40-23-13-16-25-29-37-41-11-11-26-24-57-24s-58 15-58 54c0 37 21 57 62 57 3 0 7 0 10 0v-23c0 0-2 0-2 1-37-1-49-12-49-33 0-20 12-32 34-32 13 0 28 0 42 14 16 16 50 50 54 55 15 16 41 19 62 20z">
          <text:p/>
        </draw:path>
        <draw:path draw:style-name="gr9" draw:text-style-name="P9" draw:layer="layout" svg:width="0.07cm" svg:height="0.026cm" svg:x="5.861cm" svg:y="8.427cm" svg:viewBox="0 0 71 27" svg:d="M29 27v-14h2c10 0 25 2 28 14h12c-5-13-12-27-42-27h-29v27z">
          <text:p/>
        </draw:path>
        <draw:path draw:style-name="gr9" draw:text-style-name="P9" draw:layer="layout" svg:width="0.216cm" svg:height="0.118cm" svg:x="5.678cm" svg:y="8.275cm" svg:viewBox="0 0 217 119" svg:d="M119 118c61 0 98-14 98-59 0-46-46-59-70-59-48 0-68 26-68 52 0 17 9 34 25 43 0 0-1 0-5 0-20 0-78-5-78-42 0-17 11-24 30-24v-24c-38 0-51 24-51 51 0 58 73 62 107 63 5-1 10-1 12-1zM145 25c34 0 50 11 50 31 0 26-18 36-50 36-33 0-45-13-45-34 0-29 22-33 45-33z">
          <text:p/>
        </draw:path>
        <draw:path draw:style-name="gr9" draw:text-style-name="P9" draw:layer="layout" svg:width="0.212cm" svg:height="0.12cm" svg:x="5.678cm" svg:y="8.136cm" svg:viewBox="0 0 213 121" svg:d="M139 121h21v-78h53v-24h-53v-19h-21v19h-139v22zM139 43v59l-102-59z">
          <text:p/>
        </draw:path>
        <draw:path draw:style-name="gr9" draw:text-style-name="P9" draw:layer="layout" svg:width="0.212cm" svg:height="0.069cm" svg:x="6.091cm" svg:y="8.527cm" svg:viewBox="0 0 213 70" svg:d="M213 24v-24h-213v19c35 4 39 23 39 51h18v-46z">
          <text:p/>
        </draw:path>
        <draw:path draw:style-name="gr9" draw:text-style-name="P9" draw:layer="layout" svg:width="0.069cm" svg:height="0.026cm" svg:x="6.275cm" svg:y="8.427cm" svg:viewBox="0 0 70 27" svg:d="M28 27v-14h2c10 0 25 2 28 14h12c-5-13-11-27-42-27h-28v27z">
          <text:p/>
        </draw:path>
        <draw:path draw:style-name="gr9" draw:text-style-name="P9" draw:layer="layout" svg:width="0.212cm" svg:height="0.12cm" svg:x="6.091cm" svg:y="8.277cm" svg:viewBox="0 0 213 121" svg:d="M139 121h21v-79h53v-23h-53v-19h-21v19h-139v21zM139 42v59l-102-59z">
          <text:p/>
        </draw:path>
        <draw:path draw:style-name="gr9" draw:text-style-name="P9" draw:layer="layout" svg:width="0.212cm" svg:height="0.068cm" svg:x="6.091cm" svg:y="8.174cm" svg:viewBox="0 0 213 69" svg:d="M213 24v-24h-213v18c35 4 39 24 39 51h18v-45z">
          <text:p/>
        </draw:path>
        <draw:path draw:style-name="gr9" draw:text-style-name="P9" draw:layer="layout" svg:width="0.208cm" svg:height="0.117cm" svg:x="6.095cm" svg:y="7.993cm" svg:viewBox="0 0 209 118" svg:d="M209 97v-26c-80-7-154-45-187-71h-22v118h22v-98c12 9 84 65 187 77z">
          <text:p/>
        </draw:path>
        <draw:path draw:style-name="gr9" draw:text-style-name="P9" draw:layer="layout" svg:width="0.212cm" svg:height="0.114cm" svg:x="6.5cm" svg:y="8.629cm" svg:viewBox="0 0 213 115" svg:d="M213 115v-115h-21v91c-18-2-24-6-39-24-14-16-27-28-38-40s-26-24-57-24c-30 0-58 15-58 53 0 37 21 57 63 57 3 0 6 0 9 0v-22c0 0-1 0-2 0-37 0-49-12-49-33 1-19 12-30 34-30 13 0 28 0 42 13 16 15 49 50 54 54 16 16 41 19 62 20z">
          <text:p/>
        </draw:path>
        <draw:path draw:style-name="gr9" draw:text-style-name="P9" draw:layer="layout" svg:width="0.212cm" svg:height="0.114cm" svg:x="6.5cm" svg:y="8.488cm" svg:viewBox="0 0 213 115" svg:d="M213 115v-115h-21v90c-18-1-24-6-39-23-14-16-27-29-38-41-11-11-26-24-57-24-30 0-58 15-58 54 0 37 21 57 63 57 3 0 6 0 9 0v-23c0 0-1 0-2 1-37-1-49-12-49-33 1-20 12-32 34-32 13 0 28 0 42 14 16 16 49 50 54 55 16 16 41 19 62 20z">
          <text:p/>
        </draw:path>
        <draw:path draw:style-name="gr9" draw:text-style-name="P9" draw:layer="layout" svg:width="0.069cm" svg:height="0.026cm" svg:x="6.684cm" svg:y="8.424cm" svg:viewBox="0 0 70 27" svg:d="M28 27v-14h2c9 0 25 3 28 14h12c-4-12-11-27-42-27h-28v27z">
          <text:p/>
        </draw:path>
        <draw:path draw:style-name="gr9" draw:text-style-name="P9" draw:layer="layout" svg:width="0.212cm" svg:height="0.114cm" svg:x="6.5cm" svg:y="8.276cm" svg:viewBox="0 0 213 115" svg:d="M213 115v-115h-21v90c-18-1-24-6-39-23-14-16-27-28-38-41-11-11-26-24-57-24-30 0-58 15-58 54 0 37 21 57 63 57 3 0 6 0 9 0v-23c0 0-1 0-2 1-37-1-49-12-49-33 1-19 12-32 34-32 13 0 28 0 42 15 16 15 49 49 54 54 16 16 41 19 62 20z">
          <text:p/>
        </draw:path>
        <draw:path draw:style-name="gr9" draw:text-style-name="P9" draw:layer="layout" svg:width="0.217cm" svg:height="0.115cm" svg:x="6.913cm" svg:y="8.486cm" svg:viewBox="0 0 218 116" svg:d="M111 116c36 0 107 0 107-58s-68-58-107-58c-46 0-111 0-111 58s70 58 111 58zM111 92c-51 0-90-1-90-34 0-32 41-34 90-34h7c33 0 78 1 78 34s-32 34-76 34z">
          <text:p/>
        </draw:path>
        <draw:path draw:style-name="gr9" draw:text-style-name="P9" draw:layer="layout" svg:width="0.216cm" svg:height="0.117cm" svg:x="7.327cm" svg:y="8.766cm" svg:viewBox="0 0 217 118" svg:d="M118 118c62 0 99-15 99-60 0-46-46-58-70-58-49 0-69 26-69 52 0 18 9 34 25 42 0 0-1 0-6 0-19 0-76-4-76-42 0-17 11-24 29-24v-23c-37 0-50 23-50 50 0 58 72 63 106 63 5 0 10 0 12 0zM145 24c33 0 50 11 50 31 0 27-18 36-50 37-34 0-46-13-46-35 0-29 22-33 46-33z">
          <text:p/>
        </draw:path>
        <draw:path draw:style-name="gr9" draw:text-style-name="P9" draw:layer="layout" svg:width="0.216cm" svg:height="0.115cm" svg:x="7.327cm" svg:y="8.625cm" svg:viewBox="0 0 217 116" svg:d="M110 116c36 0 107 0 107-57 0-59-68-59-107-59-45 0-110 0-110 59 0 57 69 57 110 57zM110 92c-51 0-89-1-89-33 0-33 40-35 89-35h6c34 0 79 1 79 35 0 32-32 33-77 33z">
          <text:p/>
        </draw:path>
        <draw:path draw:style-name="gr9" draw:text-style-name="P9" draw:layer="layout" svg:width="0.216cm" svg:height="0.119cm" svg:x="7.327cm" svg:y="8.482cm" svg:viewBox="0 0 217 120" svg:d="M71 120c47 0 68-26 68-54 0-20-9-33-27-41 23 1 83 0 83 38 0 13-4 27-29 27v24c11 0 51-3 51-51 0-56-69-63-110-63-43 0-107 3-107 62 0 45 47 58 71 58zM71 95c-18 0-50-4-50-34 0-19 16-32 45-34 32 0 51 9 51 35 0 18-13 33-46 33z">
          <text:p/>
        </draw:path>
        <draw:path draw:style-name="gr9" draw:text-style-name="P9" draw:layer="layout" svg:width="0.07cm" svg:height="0.026cm" svg:x="7.51cm" svg:y="8.422cm" svg:viewBox="0 0 71 27" svg:d="M29 27v-15h2c9 0 25 3 27 15h13c-5-13-12-27-42-27h-29v27z">
          <text:p/>
        </draw:path>
        <draw:path draw:style-name="gr9" draw:text-style-name="P9" draw:layer="layout" svg:width="0.216cm" svg:height="0.115cm" svg:x="7.327cm" svg:y="8.272cm" svg:viewBox="0 0 217 116" svg:d="M98 75c5 27 26 41 56 41 44-1 63-25 63-59 0-47-40-57-67-57-35 0-48 19-52 38-8-30-31-32-49-32-20 0-49 8-49 49 0 43 29 54 51 54 36 0 44-19 47-34zM56 85c-20 0-35-4-35-29 0-19 13-26 33-26s34 6 34 28c0 14-9 27-32 27zM152 92c-28 0-43-12-43-36 1-24 24-32 40-32 28 0 46 10 46 32 0 26-18 36-43 36z">
          <text:p/>
        </draw:path>
        <draw:path draw:style-name="gr9" draw:text-style-name="P9" draw:layer="layout" svg:width="0.216cm" svg:height="0.118cm" svg:x="7.74cm" svg:y="8.487cm" svg:viewBox="0 0 217 119" svg:d="M118 118c62 0 99-15 99-59 0-46-45-59-70-59-48 0-69 26-69 52 0 17 9 34 26 42 0 0-2 0-6 0-20 0-77-4-77-41 0-17 11-24 29-24v-24c-37 0-50 24-50 51 0 58 72 62 106 63 6-1 10-1 12-1zM144 25c35 0 52 11 52 31 0 26-18 35-50 35-34 0-47-12-47-33 0-29 22-33 45-33z">
          <text:p/>
        </draw:path>
        <draw:path draw:style-name="gr9" draw:text-style-name="P9" draw:layer="layout" svg:width="0.069cm" svg:height="0.026cm" svg:x="7.924cm" svg:y="8.427cm" svg:viewBox="0 0 70 27" svg:d="M28 27v-14h2c9 0 25 2 28 14h12c-5-13-11-27-42-27h-28v27z">
          <text:p/>
        </draw:path>
        <draw:path draw:style-name="gr9" draw:text-style-name="P9" draw:layer="layout" svg:width="0.212cm" svg:height="0.069cm" svg:x="7.74cm" svg:y="8.315cm" svg:viewBox="0 0 213 70" svg:d="M213 24v-24h-213v19c35 4 39 23 39 51h18v-46z">
          <text:p/>
        </draw:path>
        <draw:path draw:style-name="gr9" draw:text-style-name="P9" draw:layer="layout" svg:width="0.216cm" svg:height="0.117cm" svg:x="7.74cm" svg:y="8.134cm" svg:viewBox="0 0 217 118" svg:d="M72 118c47 0 66-26 66-54 0-20-9-33-26-41 22 1 84 0 84 38 0 13-5 27-29 27v24c10 0 50-3 50-51 0-56-69-61-109-61-43 0-108 1-108 60 0 45 47 58 72 58zM71 93c-18 0-50-4-50-34 0-18 16-32 46-34 31 0 50 9 50 35 0 18-13 33-46 33z">
          <text:p/>
        </draw:path>
        <draw:path draw:style-name="gr9" draw:text-style-name="P9" draw:layer="layout" svg:width="0.217cm" svg:height="0.115cm" svg:x="8.153cm" svg:y="8.486cm" svg:viewBox="0 0 218 116" svg:d="M110 116c36 0 108 0 108-58s-69-58-108-58c-45 0-110 0-110 58s70 58 110 58zM110 92c-50 0-89-1-89-34 0-32 41-34 89-34h6c33 0 80 1 80 34s-34 34-77 34z">
          <text:p/>
        </draw:path>
        <draw:path draw:style-name="gr9" draw:text-style-name="P9" draw:layer="layout" svg:width="0.211cm" svg:height="0.115cm" svg:x="8.571cm" svg:y="8.768cm" svg:viewBox="0 0 212 116" svg:d="M109 112v-21c-11-5-20-14-20-30 0-28 20-36 50-36 22 0 52 7 52 33 0 22-9 33-39 33v25c32 0 60-17 60-55 0-53-47-61-76-61-47 0-68 25-68 54 0 15 5 27 16 36l-63-10v-72h-21v91z">
          <text:p/>
        </draw:path>
        <draw:path draw:style-name="gr9" draw:text-style-name="P9" draw:layer="layout" svg:width="0.216cm" svg:height="0.117cm" svg:x="8.567cm" svg:y="8.624cm" svg:viewBox="0 0 217 118" svg:d="M71 118c47 0 66-26 67-54 0-20-9-32-27-41 22 1 84 1 84 39 0 12-5 26-30 26v25c11 0 52-3 52-51 0-57-71-62-110-62-43 0-107 1-107 61 0 45 46 57 71 57zM71 94c-19 0-51-5-51-35 0-18 17-32 46-34 32 0 51 9 51 35 0 18-13 34-46 34z">
          <text:p/>
        </draw:path>
        <draw:path draw:style-name="gr9" draw:text-style-name="P9" draw:layer="layout" svg:width="0.211cm" svg:height="0.068cm" svg:x="8.567cm" svg:y="8.523cm" svg:viewBox="0 0 212 69" svg:d="M212 24v-24h-212v19c34 3 38 23 39 50h18v-45z">
          <text:p/>
        </draw:path>
        <draw:path draw:style-name="gr9" draw:text-style-name="P9" draw:layer="layout" svg:width="0.07cm" svg:height="0.026cm" svg:x="8.75cm" svg:y="8.422cm" svg:viewBox="0 0 71 27" svg:d="M28 27v-15h3c9 0 24 3 27 15h13c-5-13-12-27-43-27h-28v27z">
          <text:p/>
        </draw:path>
        <draw:path draw:style-name="gr9" draw:text-style-name="P9" draw:layer="layout" svg:width="0.216cm" svg:height="0.117cm" svg:x="8.567cm" svg:y="8.271cm" svg:viewBox="0 0 217 118" svg:d="M71 118c47 0 66-26 67-54 0-20-9-32-27-41 22 1 84 0 84 38 0 13-5 27-30 27v25c11 0 52-3 52-52 0-56-71-61-110-61-43 0-107 1-107 60 0 46 46 58 71 58zM71 93c-19 0-51-4-51-34 0-18 17-32 46-34 32 0 51 9 51 35 0 18-13 33-46 33z">
          <text:p/>
        </draw:path>
        <draw:path draw:style-name="gr9" draw:text-style-name="P9" draw:layer="layout" svg:width="0.216cm" svg:height="0.118cm" svg:x="8.567cm" svg:y="8.129cm" svg:viewBox="0 0 217 119" svg:d="M71 119c47 0 66-25 67-54 0-19-9-32-27-41 22 2 84 1 84 39 0 12-5 27-30 27v24c11 0 52-3 52-51 0-57-71-63-110-63-43 0-107 2-107 62 0 45 46 57 71 57zM71 95c-19 0-51-4-51-34 0-19 17-33 46-34 32 0 51 9 51 35 0 18-13 33-46 33z">
          <text:p/>
        </draw:path>
        <draw:path draw:style-name="gr9" draw:text-style-name="P9" draw:layer="layout" svg:width="0.216cm" svg:height="0.117cm" svg:x="8.98cm" svg:y="8.766cm" svg:viewBox="0 0 217 118" svg:d="M118 118c61 0 99-15 99-60 0-46-47-58-71-58-48 0-68 26-68 52 0 18 9 34 26 42 0 0-2 0-6 0-20 0-77-4-77-42 0-17 11-24 29-24v-23c-37 0-50 23-50 50 0 58 72 63 106 63 5 0 10 0 12 0zM144 24c34 0 50 11 50 31 0 27-18 36-50 37-33 0-45-13-45-35 0-29 22-33 45-33z">
          <text:p/>
        </draw:path>
        <draw:path draw:style-name="gr9" draw:text-style-name="P9" draw:layer="layout" svg:width="0.216cm" svg:height="0.115cm" svg:x="8.98cm" svg:y="8.625cm" svg:viewBox="0 0 217 116" svg:d="M110 116c36 0 107 0 107-57 0-59-69-59-107-59-45 0-110 0-110 59 0 57 69 57 110 57zM110 92c-51 0-89-1-89-33 0-33 40-35 89-35h6c33 0 79 1 79 35 0 32-33 33-77 33z">
          <text:p/>
        </draw:path>
        <draw:path draw:style-name="gr9" draw:text-style-name="P9" draw:layer="layout" svg:width="0.216cm" svg:height="0.119cm" svg:x="8.98cm" svg:y="8.482cm" svg:viewBox="0 0 217 120" svg:d="M72 120c46 0 66-26 66-54 0-20-9-33-26-41 22 1 83 0 83 38 0 13-5 27-30 27v24c11 0 52-3 52-51 0-56-70-63-110-63-42 0-107 3-107 62 0 45 47 58 72 58zM71 95c-18 0-50-4-50-34 0-19 16-32 46-34 31 0 50 9 50 35 0 18-13 33-46 33z">
          <text:p/>
        </draw:path>
        <draw:path draw:style-name="gr9" draw:text-style-name="P9" draw:layer="layout" svg:width="0.07cm" svg:height="0.026cm" svg:x="9.163cm" svg:y="8.422cm" svg:viewBox="0 0 71 27" svg:d="M29 27v-15h2c9 0 25 3 28 15h12c-5-13-12-27-42-27h-29v27z">
          <text:p/>
        </draw:path>
        <draw:path draw:style-name="gr9" draw:text-style-name="P9" draw:layer="layout" svg:width="0.208cm" svg:height="0.117cm" svg:x="8.984cm" svg:y="8.271cm" svg:viewBox="0 0 209 118" svg:d="M209 98v-27c-80-5-154-43-187-71h-22v118h22v-98c12 10 84 66 187 78z">
          <text:p/>
        </draw:path>
        <draw:path draw:style-name="gr9" draw:text-style-name="P9" draw:layer="layout" svg:width="0.212cm" svg:height="0.114cm" svg:x="8.984cm" svg:y="8.133cm" svg:viewBox="0 0 213 115" svg:d="M109 111v-21c-11-4-19-14-19-29 0-27 19-35 49-35 22 0 51 6 52 33 0 21-9 31-38 31v25c32 0 60-17 60-54 0-54-48-61-77-61-46 0-67 26-67 55 0 13 4 25 15 34l-63-9v-73h-21v92z">
          <text:p/>
        </draw:path>
        <draw:path draw:style-name="gr9" draw:text-style-name="P9" draw:layer="layout" svg:width="0.217cm" svg:height="0.117cm" svg:x="9.393cm" svg:y="8.626cm" svg:viewBox="0 0 218 118" svg:d="M73 118c47 0 66-24 67-54 0-19-10-32-27-41 22 1 83 1 83 39 0 12-5 26-29 26v25c10 0 51-3 51-51 0-57-70-62-109-62-43 0-109 2-109 61 0 45 48 57 73 57zM72 94c-18 0-50-5-50-35 0-18 16-32 46-34 31 0 50 9 50 35 0 18-13 34-46 34z">
          <text:p/>
        </draw:path>
        <draw:path draw:style-name="gr9" draw:text-style-name="P9" draw:layer="layout" svg:width="0.212cm" svg:height="0.114cm" svg:x="9.397cm" svg:y="8.488cm" svg:viewBox="0 0 213 115" svg:d="M109 111v-21c-11-4-19-14-19-29 0-27 19-35 49-35 23 0 51 6 52 33 0 21-8 31-38 31v25c32 0 60-17 60-54 0-52-47-61-77-61-46 0-67 26-67 55 0 13 4 25 15 34l-62-9v-71h-22v90z">
          <text:p/>
        </draw:path>
        <draw:path draw:style-name="gr9" draw:text-style-name="P9" draw:layer="layout" svg:width="0.069cm" svg:height="0.026cm" svg:x="9.577cm" svg:y="8.424cm" svg:viewBox="0 0 70 27" svg:d="M28 27v-14h2c9 0 25 3 28 14h12c-4-12-11-27-42-27h-28v27z">
          <text:p/>
        </draw:path>
        <draw:path draw:style-name="gr9" draw:text-style-name="P9" draw:layer="layout" svg:width="0.212cm" svg:height="0.114cm" svg:x="9.397cm" svg:y="8.276cm" svg:viewBox="0 0 213 115" svg:d="M109 111v-22c-11-4-19-13-19-29 0-27 19-35 49-35 23 0 51 6 52 33 0 21-8 31-38 31v26c32 0 60-17 60-55 0-52-47-60-77-60-46 0-67 25-67 54 0 13 4 25 15 34l-62-9v-71h-22v90z">
          <text:p/>
        </draw:path>
        <draw:path draw:style-name="gr9" draw:text-style-name="P9" draw:layer="layout" svg:width="0.212cm" svg:height="0.068cm" svg:x="9.393cm" svg:y="8.172cm" svg:viewBox="0 0 213 69" svg:d="M213 24v-24h-213v18c35 3 39 24 39 51h18v-45z">
          <text:p/>
        </draw:path>
        <draw:path draw:style-name="gr9" draw:text-style-name="P9" draw:layer="layout" svg:width="0.212cm" svg:height="0.069cm" svg:x="9.806cm" svg:y="8.666cm" svg:viewBox="0 0 213 70" svg:d="M213 24v-24h-213v19c36 4 40 24 41 51h18v-46z">
          <text:p/>
        </draw:path>
        <draw:path draw:style-name="gr9" draw:text-style-name="P9" draw:layer="layout" svg:width="0.216cm" svg:height="0.115cm" svg:x="9.806cm" svg:y="8.486cm" svg:viewBox="0 0 217 116" svg:d="M98 74c5 28 25 42 56 42 44-1 63-25 63-59 0-47-40-57-67-57-35 0-49 19-52 38-8-30-30-32-48-32-20 0-50 8-50 49 0 43 29 55 51 55 37 0 44-20 47-36zM57 85c-20 0-36-5-36-28 0-20 14-27 33-27 21 0 34 6 34 28 0 13-9 27-31 27zM152 92c-28 0-43-13-43-35 1-25 23-33 40-33 28 0 47 10 47 33 0 24-19 35-44 35z">
          <text:p/>
        </draw:path>
        <draw:path draw:style-name="gr9" draw:text-style-name="P9" draw:layer="layout" svg:width="0.07cm" svg:height="0.026cm" svg:x="9.99cm" svg:y="8.424cm" svg:viewBox="0 0 71 27" svg:d="M28 27v-14h3c8 0 24 3 27 14h13c-5-12-12-27-43-27h-28v27z">
          <text:p/>
        </draw:path>
        <draw:path draw:style-name="gr9" draw:text-style-name="P9" draw:layer="layout" svg:width="0.212cm" svg:height="0.068cm" svg:x="9.806cm" svg:y="8.313cm" svg:viewBox="0 0 213 69" svg:d="M213 24v-24h-213v19c36 4 40 23 41 50h18v-45z">
          <text:p/>
        </draw:path>
        <draw:path draw:style-name="gr9" draw:text-style-name="P9" draw:layer="layout" svg:width="0.212cm" svg:height="0.114cm" svg:x="9.81cm" svg:y="8.135cm" svg:viewBox="0 0 213 115" svg:d="M110 111v-21c-11-4-19-14-19-29 0-27 19-35 49-35 23 0 52 6 52 33 0 21-8 31-38 31v25c32 0 59-17 59-54 0-54-46-61-75-61-47 0-68 26-68 55 0 13 5 25 16 34l-63-9v-73h-23v92z">
          <text:p/>
        </draw:path>
        <draw:path draw:style-name="gr8" draw:text-style-name="P8" draw:layer="layout" svg:width="0.212cm" svg:height="0.114cm" svg:x="10.22cm" svg:y="8.49cm" svg:viewBox="0 0 213 115" svg:d="M213 115v-115h-21v90c-19-1-24-6-40-23-13-16-25-29-36-41-11-11-26-24-57-24s-59 15-59 54c0 37 22 57 63 57 3 0 7 0 10 0v-23c-1 0-2 0-2 1-37-1-49-12-49-33 0-20 12-32 34-32 13 0 27 0 42 14 16 16 48 50 53 55 15 16 41 19 62 20z">
          <text:p/>
        </draw:path>
        <draw:path draw:style-name="gr8" draw:text-style-name="P8" draw:layer="layout" svg:width="0.07cm" svg:height="0.026cm" svg:x="10.403cm" svg:y="8.427cm" svg:viewBox="0 0 71 27" svg:d="M29 27v-14h2c9 0 25 2 27 14h13c-5-13-12-27-42-27h-29v27z">
          <text:p/>
        </draw:path>
        <draw:path draw:style-name="gr8" draw:text-style-name="P8" draw:layer="layout" svg:width="0.216cm" svg:height="0.115cm" svg:x="10.22cm" svg:y="8.276cm" svg:viewBox="0 0 217 116" svg:d="M97 76c5 26 26 40 56 40 44-1 64-25 64-59 0-47-41-57-68-57-35 1-48 19-52 39-7-30-30-33-48-33-20 0-49 8-49 49 0 43 29 55 51 55 36 0 43-20 46-34zM56 85c-20 0-35-4-35-28 0-20 13-27 33-27s34 6 34 28c0 15-10 27-32 27zM151 92c-28 0-43-12-43-35 1-25 24-33 40-33 28 0 46 10 46 33 0 25-18 35-43 35z">
          <text:p/>
        </draw:path>
        <draw:path draw:style-name="gr8" draw:text-style-name="P8" draw:layer="layout" svg:width="0.212cm" svg:height="0.12cm" svg:x="10.22cm" svg:y="8.136cm" svg:viewBox="0 0 213 121" svg:d="M139 121h20v-78h54v-24h-54v-19h-20v19h-139v22zM139 43v59l-101-59z">
          <text:p/>
        </draw:path>
        <draw:path draw:style-name="gr9" draw:text-style-name="P9" draw:layer="layout" svg:width="0.212cm" svg:height="0.113cm" svg:x="4.438cm" svg:y="6.728cm" svg:viewBox="0 0 213 114" svg:d="M213 114v-114h-21v89c-18-1-24-6-39-24-14-15-26-28-37-39-11-12-27-24-58-24-30 0-58 15-58 53 0 36 21 58 62 58 3 0 7 0 10 0v-24c0 0-1 0-2 0-37 0-49-12-49-33 0-19 12-30 34-30 13 0 28 0 42 14 17 15 50 49 54 53 15 18 41 21 62 21z">
          <text:p/>
        </draw:path>
        <draw:path draw:style-name="gr9" draw:text-style-name="P9" draw:layer="layout" svg:width="0.212cm" svg:height="0.114cm" svg:x="4.438cm" svg:y="6.586cm" svg:viewBox="0 0 213 115" svg:d="M213 115v-115h-21v91c-18-1-24-6-39-24-14-16-26-28-37-40s-27-24-58-24c-30 0-58 14-58 53 0 37 21 58 62 58 3 0 7 0 10-1v-22c0 0-1 0-2 0-37 0-49-12-49-33 0-19 12-30 34-30 13 0 28 0 42 13 17 15 50 50 54 54 15 17 41 19 62 20z">
          <text:p/>
        </draw:path>
        <draw:path draw:style-name="gr9" draw:text-style-name="P9" draw:layer="layout" svg:width="0.069cm" svg:height="0.026cm" svg:x="4.622cm" svg:y="6.523cm" svg:viewBox="0 0 70 27" svg:d="M28 27v-15h2c10 0 25 2 28 15h12c-5-14-11-27-42-27h-28v27z">
          <text:p/>
        </draw:path>
        <draw:path draw:style-name="gr9" draw:text-style-name="P9" draw:layer="layout" svg:width="0.212cm" svg:height="0.114cm" svg:x="4.438cm" svg:y="6.374cm" svg:viewBox="0 0 213 115" svg:d="M213 115v-115h-21v91c-18-1-24-6-39-24-14-16-26-28-37-40-11-11-27-24-58-24-30 0-58 15-58 54 0 36 21 57 62 57 3 0 7 0 10-1v-22c0 0-1 0-2 0-37 0-49-12-49-33 0-19 12-30 34-30 13 0 28 0 42 14 17 15 50 49 54 53 15 17 41 19 62 20z">
          <text:p/>
        </draw:path>
        <draw:path draw:style-name="gr9" draw:text-style-name="P9" draw:layer="layout" svg:width="0.212cm" svg:height="0.068cm" svg:x="4.851cm" svg:y="6.906cm" svg:viewBox="0 0 213 69" svg:d="M213 23v-23h-213v18c35 3 39 23 39 51h19v-46z">
          <text:p/>
        </draw:path>
        <draw:path draw:style-name="gr9" draw:text-style-name="P9" draw:layer="layout" svg:width="0.212cm" svg:height="0.113cm" svg:x="4.851cm" svg:y="6.728cm" svg:viewBox="0 0 213 114" svg:d="M213 114v-114h-21v89c-18-1-24-6-39-24-13-15-26-28-37-39-12-12-27-24-58-24-30 0-58 15-58 53 0 36 21 58 63 58 3 0 6 0 10 0v-24c-1 0-2 0-3 0-37 0-49-12-49-33 1-19 12-30 34-30 14 0 28 0 42 14 17 15 50 49 54 53 16 18 41 21 62 21z">
          <text:p/>
        </draw:path>
        <draw:path draw:style-name="gr9" draw:text-style-name="P9" draw:layer="layout" svg:width="0.212cm" svg:height="0.114cm" svg:x="4.851cm" svg:y="6.586cm" svg:viewBox="0 0 213 115" svg:d="M213 115v-115h-21v91c-18-1-24-6-39-24-13-16-26-28-37-40-12-12-27-24-58-24-30 0-58 14-58 53 0 37 21 58 63 58 3 0 6 0 10-1v-22c-1 0-2 0-3 0-37 0-49-12-49-33 1-19 12-30 34-30 14 0 28 0 42 13 17 15 50 50 54 54 16 17 41 19 62 20z">
          <text:p/>
        </draw:path>
        <draw:path draw:style-name="gr9" draw:text-style-name="P9" draw:layer="layout" svg:width="0.215cm" svg:height="0.116cm" svg:x="5.265cm" svg:y="6.725cm" svg:viewBox="0 0 216 117" svg:d="M98 76c5 26 25 41 56 41 43-1 62-25 62-58 0-47-39-59-66-59-35 1-49 21-52 40-8-30-30-32-48-33-20 0-50 9-50 49 0 43 29 54 51 54 37 0 44-19 47-34zM57 86c-20 0-36-5-36-28 0-20 14-26 33-26 21 0 34 6 34 27 0 14-9 26-31 27zM152 92c-28 0-43-12-43-34 1-25 23-32 40-32 28 0 46 10 46 32 0 24-18 34-43 34z">
          <text:p/>
        </draw:path>
        <draw:path draw:style-name="gr9" draw:text-style-name="P9" draw:layer="layout" svg:width="0.212cm" svg:height="0.114cm" svg:x="5.268cm" svg:y="6.586cm" svg:viewBox="0 0 213 115" svg:d="M110 112v-21c-11-5-20-15-20-30 0-28 20-36 50-36 23 0 52 7 52 33 0 21-8 33-38 33v24c32 0 59-16 59-54 0-53-46-61-75-61-48 0-69 25-69 54 0 14 5 26 16 36l-63-11v-71h-22v91z">
          <text:p/>
        </draw:path>
        <draw:path draw:style-name="gr9" draw:text-style-name="P9" draw:layer="layout" svg:width="0.07cm" svg:height="0.026cm" svg:x="5.448cm" svg:y="6.523cm" svg:viewBox="0 0 71 27" svg:d="M28 27v-15h3c9 0 24 2 27 15h13c-5-14-12-27-43-27h-28v27z">
          <text:p/>
        </draw:path>
        <draw:path draw:style-name="gr9" draw:text-style-name="P9" draw:layer="layout" svg:width="0.211cm" svg:height="0.12cm" svg:x="5.265cm" svg:y="6.373cm" svg:viewBox="0 0 212 121" svg:d="M138 121h21v-78h53v-24h-53v-19h-21v19h-138v21zM138 43v58l-101-58z">
          <text:p/>
        </draw:path>
        <draw:path draw:style-name="gr9" draw:text-style-name="P9" draw:layer="layout" svg:width="0.215cm" svg:height="0.115cm" svg:x="5.265cm" svg:y="6.231cm" svg:viewBox="0 0 216 116" svg:d="M98 76c5 26 25 40 56 40 43-1 62-25 62-58 0-48-39-58-66-58-35 1-49 19-52 40-8-31-30-34-48-34-20 0-50 8-50 50s29 54 51 54c37 0 44-20 47-34zM57 85c-20 0-36-4-36-27 0-20 14-28 33-28 21 0 34 6 34 29 0 14-9 26-31 26zM152 92c-28 0-43-12-43-34 1-26 23-34 40-34 28 0 46 10 46 34s-18 34-43 34z">
          <text:p/>
        </draw:path>
        <draw:path draw:style-name="gr9" draw:text-style-name="P9" draw:layer="layout" svg:width="0.212cm" svg:height="0.113cm" svg:x="5.678cm" svg:y="6.728cm" svg:viewBox="0 0 213 114" svg:d="M213 114v-114h-21v89c-19-1-24-6-40-24-13-15-25-28-37-39-11-12-26-24-57-24s-58 15-58 53c0 36 21 58 62 58 3 0 7 0 10 0v-24h-2c-37 0-49-12-49-33 0-19 12-30 34-30 13 0 28 0 42 14 16 15 50 49 54 53 15 18 41 21 62 21z">
          <text:p/>
        </draw:path>
        <draw:path draw:style-name="gr9" draw:text-style-name="P9" draw:layer="layout" svg:width="0.212cm" svg:height="0.12cm" svg:x="5.678cm" svg:y="6.585cm" svg:viewBox="0 0 213 121" svg:d="M139 121h21v-77h53v-25h-53v-19h-21v19h-139v22zM139 44v58l-102-58z">
          <text:p/>
        </draw:path>
        <draw:path draw:style-name="gr9" draw:text-style-name="P9" draw:layer="layout" svg:width="0.07cm" svg:height="0.026cm" svg:x="5.861cm" svg:y="6.523cm" svg:viewBox="0 0 71 27" svg:d="M29 27v-15h2c10 0 25 2 28 15h12c-5-14-12-27-42-27h-29v27z">
          <text:p/>
        </draw:path>
        <draw:path draw:style-name="gr9" draw:text-style-name="P9" draw:layer="layout" svg:width="0.212cm" svg:height="0.115cm" svg:x="5.682cm" svg:y="6.374cm" svg:viewBox="0 0 213 116" svg:d="M109 112v-21c-11-5-19-14-19-30 0-27 19-36 50-36 22 0 51 7 51 33 0 22-8 33-37 33v25c32 0 59-17 59-55 0-53-47-61-76-61-47 0-68 25-68 54 0 15 4 27 15 36l-63-10v-72h-21v92z">
          <text:p/>
        </draw:path>
        <draw:path draw:style-name="gr9" draw:text-style-name="P9" draw:layer="layout" svg:width="0.216cm" svg:height="0.117cm" svg:x="5.678cm" svg:y="6.23cm" svg:viewBox="0 0 217 118" svg:d="M73 118c46 0 66-25 66-53 0-20-9-32-26-42 22 1 82 1 82 40 0 12-4 26-29 26v24c11 0 51-3 51-50 0-58-69-63-109-63-43 0-108 1-108 62 0 44 48 56 73 56zM72 94c-18 0-51-4-51-34 0-18 16-33 46-35 32 0 51 10 51 36 0 18-13 33-46 33z">
          <text:p/>
        </draw:path>
        <draw:path draw:style-name="gr9" draw:text-style-name="P9" draw:layer="layout" svg:width="0.212cm" svg:height="0.068cm" svg:x="6.091cm" svg:y="6.765cm" svg:viewBox="0 0 213 69" svg:d="M213 24v-24h-213v19c35 3 39 23 39 50h18v-45z">
          <text:p/>
        </draw:path>
        <draw:path draw:style-name="gr9" draw:text-style-name="P9" draw:layer="layout" svg:width="0.217cm" svg:height="0.118cm" svg:x="6.091cm" svg:y="6.583cm" svg:viewBox="0 0 218 119" svg:d="M73 119c47 0 66-25 67-54 0-19-10-32-27-42 22 1 83 1 83 40 0 12-5 26-29 26v24c10 0 51-3 51-50 0-58-70-63-109-63-43 0-109 2-109 62 0 44 47 57 73 57zM72 94c-19 0-51-4-51-33 0-19 16-34 47-36 31 0 50 10 50 36 0 18-13 33-46 33z">
          <text:p/>
        </draw:path>
        <draw:path draw:style-name="gr9" draw:text-style-name="P9" draw:layer="layout" svg:width="0.069cm" svg:height="0.026cm" svg:x="6.275cm" svg:y="6.523cm" svg:viewBox="0 0 70 27" svg:d="M28 27v-15h2c10 0 25 2 28 15h12c-5-14-11-27-42-27h-28v27z">
          <text:p/>
        </draw:path>
        <draw:path draw:style-name="gr9" draw:text-style-name="P9" draw:layer="layout" svg:width="0.212cm" svg:height="0.12cm" svg:x="6.091cm" svg:y="6.373cm" svg:viewBox="0 0 213 121" svg:d="M139 121h21v-78h53v-24h-53v-19h-21v19h-139v21zM139 43v58l-102-58z">
          <text:p/>
        </draw:path>
        <draw:path draw:style-name="gr9" draw:text-style-name="P9" draw:layer="layout" svg:width="0.217cm" svg:height="0.116cm" svg:x="6.091cm" svg:y="6.233cm" svg:viewBox="0 0 218 117" svg:d="M115 74c0-25 0-51 42-51 31 0 39 18 39 36 0 23-15 35-45 35v23c32 0 67-9 67-56 0-41-25-61-67-61-36 0-48 24-50 37-11-31-36-31-48-31-32 0-53 24-53 55 0 34 24 52 63 52v-23c-26 0-42-6-42-28 0-20 10-32 32-33 16 0 23 3 28 7 10 6 12 21 13 31-1 4-1 7-1 7z">
          <text:p/>
        </draw:path>
        <draw:path draw:style-name="gr9" draw:text-style-name="P9" draw:layer="layout" svg:width="0.212cm" svg:height="0.113cm" svg:x="6.5cm" svg:y="6.728cm" svg:viewBox="0 0 213 114" svg:d="M213 114v-114h-21v89c-18-1-24-6-39-24-14-15-27-28-38-39-11-12-26-24-57-24-30 0-58 15-58 53 0 36 21 58 63 58 3 0 6 0 9 0v-24c0 0-1 0-2 0-37 0-49-12-49-33 1-19 12-30 34-30 13 0 28 0 42 14 16 15 49 49 54 53 16 18 41 21 62 21z">
          <text:p/>
        </draw:path>
        <draw:path draw:style-name="gr9" draw:text-style-name="P9" draw:layer="layout" svg:width="0.212cm" svg:height="0.114cm" svg:x="6.5cm" svg:y="6.586cm" svg:viewBox="0 0 213 115" svg:d="M213 115v-115h-21v91c-18-1-24-6-39-24-14-16-27-28-38-40s-26-24-57-24c-30 0-58 14-58 53 0 37 21 58 63 58 3 0 6 0 9-1v-22c0 0-1 0-2 0-37 0-49-12-49-33 1-19 12-30 34-30 13 0 28 0 42 13 16 15 49 50 54 54 16 17 41 19 62 20z">
          <text:p/>
        </draw:path>
        <draw:path draw:style-name="gr9" draw:text-style-name="P9" draw:layer="layout" svg:width="0.069cm" svg:height="0.026cm" svg:x="6.684cm" svg:y="6.523cm" svg:viewBox="0 0 70 27" svg:d="M28 27v-15h2c9 0 25 2 28 15h12c-4-14-11-27-42-27h-28v27z">
          <text:p/>
        </draw:path>
        <draw:path draw:style-name="gr9" draw:text-style-name="P9" draw:layer="layout" svg:width="0.208cm" svg:height="0.117cm" svg:x="6.504cm" svg:y="6.372cm" svg:viewBox="0 0 209 118" svg:d="M209 97v-26c-80-7-154-45-186-71h-23v118h23v-99c11 9 83 66 186 78z">
          <text:p/>
        </draw:path>
        <draw:path draw:style-name="gr9" draw:text-style-name="P9" draw:layer="layout" svg:width="0.217cm" svg:height="0.115cm" svg:x="6.913cm" svg:y="6.586cm" svg:viewBox="0 0 218 116" svg:d="M111 116c36 0 107 0 107-57 0-59-68-59-107-59-46 0-111 0-111 59 0 57 70 57 111 57zM111 93c-51 0-90-2-90-34 0-33 41-35 90-35h7c33 0 78 2 78 35s-32 34-76 34z">
          <text:p/>
        </draw:path>
        <draw:path draw:style-name="gr9" draw:text-style-name="P9" draw:layer="layout" svg:width="0.07cm" svg:height="0.026cm" svg:x="7.097cm" svg:y="6.525cm" svg:viewBox="0 0 71 27" svg:d="M28 27v-15h3c8 0 24 3 27 15h13c-5-13-12-27-43-27h-28v27z">
          <text:p/>
        </draw:path>
        <draw:path draw:style-name="gr9" draw:text-style-name="P9" draw:layer="layout" svg:width="0.212cm" svg:height="0.12cm" svg:x="6.913cm" svg:y="6.375cm" svg:viewBox="0 0 213 121" svg:d="M138 121h22v-78h53v-24h-53v-19h-22v19h-138v22zM138 43v58l-101-58z">
          <text:p/>
        </draw:path>
        <draw:path draw:style-name="gr9" draw:text-style-name="P9" draw:layer="layout" svg:width="0.217cm" svg:height="0.118cm" svg:x="6.913cm" svg:y="6.232cm" svg:viewBox="0 0 218 119" svg:d="M120 118c61 0 98-14 98-58-1-47-46-60-70-60-49 0-69 26-69 53 0 17 9 34 25 42 0 0-2 0-6 0-20 0-77-4-77-41 1-17 12-24 30-24v-24c-37 0-51 24-51 51 0 57 73 61 106 62 7-1 11-1 14-1zM146 25c33 0 50 12 50 32 0 26-18 35-50 35-33 0-47-12-47-33 0-29 23-34 47-34z">
          <text:p/>
        </draw:path>
        <draw:path draw:style-name="gr9" draw:text-style-name="P9" draw:layer="layout" svg:width="0.212cm" svg:height="0.12cm" svg:x="7.327cm" svg:y="7.009cm" svg:viewBox="0 0 213 121" svg:d="M138 121h20v-79h55v-23h-55v-19h-20v19h-138v21zM138 42v60l-101-60z">
          <text:p/>
        </draw:path>
        <draw:path draw:style-name="gr9" draw:text-style-name="P9" draw:layer="layout" svg:width="0.212cm" svg:height="0.12cm" svg:x="7.327cm" svg:y="6.868cm" svg:viewBox="0 0 213 121" svg:d="M138 121h20v-79h55v-24h-55v-18h-20v18h-138v22zM138 42v60l-101-60z">
          <text:p/>
        </draw:path>
        <draw:path draw:style-name="gr9" draw:text-style-name="P9" draw:layer="layout" svg:width="0.212cm" svg:height="0.114cm" svg:x="7.331cm" svg:y="6.728cm" svg:viewBox="0 0 213 115" svg:d="M109 111v-21c-11-4-20-14-20-29 0-28 20-37 50-37 23 0 52 7 52 35 0 20-8 31-38 31v25c32 0 60-17 60-54 0-54-47-61-77-61-47 0-67 24-67 54 0 14 4 26 15 35l-63-10v-72h-21v92z">
          <text:p/>
        </draw:path>
        <draw:path draw:style-name="gr9" draw:text-style-name="P9" draw:layer="layout" svg:width="0.212cm" svg:height="0.115cm" svg:x="7.331cm" svg:y="6.586cm" svg:viewBox="0 0 213 116" svg:d="M109 112v-21c-11-5-20-15-20-30 0-28 20-36 50-36 23 0 52 7 52 33 0 21-8 33-38 33v25c32 0 60-17 60-55 0-53-47-61-77-61-47 0-67 25-67 54 0 14 4 26 15 36l-63-11v-71h-21v91z">
          <text:p/>
        </draw:path>
        <draw:path draw:style-name="gr9" draw:text-style-name="P9" draw:layer="layout" svg:width="0.07cm" svg:height="0.026cm" svg:x="7.51cm" svg:y="6.523cm" svg:viewBox="0 0 71 27" svg:d="M29 27v-15h2c9 0 25 2 27 15h13c-5-14-12-27-42-27h-29v27z">
          <text:p/>
        </draw:path>
        <draw:path draw:style-name="gr9" draw:text-style-name="P9" draw:layer="layout" svg:width="0.216cm" svg:height="0.118cm" svg:x="7.327cm" svg:y="6.371cm" svg:viewBox="0 0 217 119" svg:d="M71 119c47 0 68-25 68-54 0-19-9-32-27-41 23 1 83 1 83 39 0 12-4 27-29 27v24c11 0 51-4 51-51 0-58-69-63-110-63-43 0-107 2-107 62 0 44 47 57 71 57zM71 94c-18 0-50-4-50-33 0-19 16-33 45-35 32 0 51 9 51 35 0 18-13 33-46 33z">
          <text:p/>
        </draw:path>
        <draw:path draw:style-name="gr9" draw:text-style-name="P9" draw:layer="layout" svg:width="0.216cm" svg:height="0.116cm" svg:x="7.74cm" svg:y="6.588cm" svg:viewBox="0 0 217 117" svg:d="M114 75c0-26 0-51 43-51 31 0 39 18 39 35 0 23-15 36-46 36v22c33 0 67-8 67-55 0-42-24-62-67-62-36 0-48 24-50 37-11-31-35-31-47-31-32 0-53 25-53 56 0 34 24 51 62 51v-22c-25 0-41-7-41-29 0-20 10-31 32-31 15 0 22 2 27 5 10 7 12 21 13 31-1 4-1 7-1 8z">
          <text:p/>
        </draw:path>
        <draw:path draw:style-name="gr9" draw:text-style-name="P9" draw:layer="layout" svg:width="0.069cm" svg:height="0.026cm" svg:x="7.924cm" svg:y="6.525cm" svg:viewBox="0 0 70 27" svg:d="M28 27v-15h2c9 0 25 3 28 15h12c-5-13-11-27-42-27h-28v27z">
          <text:p/>
        </draw:path>
        <draw:path draw:style-name="gr9" draw:text-style-name="P9" draw:layer="layout" svg:width="0.216cm" svg:height="0.116cm" svg:x="7.74cm" svg:y="6.374cm" svg:viewBox="0 0 217 117" svg:d="M97 76c5 26 27 41 57 41 44-2 63-25 63-58 0-47-39-59-67-59-35 1-49 20-52 40-8-30-30-33-48-34-21 0-50 10-50 50 0 42 29 54 51 54 36 0 43-19 46-34zM57 86c-21 0-36-5-36-28 0-20 13-26 33-26 21 0 34 6 34 27 0 14-9 26-31 27zM153 92c-29 0-43-12-43-34 0-25 23-32 39-32 29 0 46 9 47 32 0 24-18 34-43 34z">
          <text:p/>
        </draw:path>
        <draw:path draw:style-name="gr9" draw:text-style-name="P9" draw:layer="layout" svg:width="0.212cm" svg:height="0.114cm" svg:x="7.744cm" svg:y="6.235cm" svg:viewBox="0 0 213 115" svg:d="M109 111v-21c-11-5-19-14-19-30 0-27 19-35 49-35 23 0 52 7 53 33 0 21-9 32-39 32v25c33 0 60-16 60-55 0-52-47-60-77-60-46 0-67 25-67 54 0 14 4 26 15 34l-63-9v-71h-21v91z">
          <text:p/>
        </draw:path>
        <draw:path draw:style-name="gr9" draw:text-style-name="P9" draw:layer="layout" svg:width="0.217cm" svg:height="0.115cm" svg:x="8.153cm" svg:y="6.586cm" svg:viewBox="0 0 218 116" svg:d="M110 116c36 0 108 0 108-57 0-59-69-59-108-59-45 0-110 0-110 59 0 57 70 57 110 57zM110 93c-50 0-89-2-89-34 0-33 41-35 89-35h6c33 0 80 2 80 35s-34 34-77 34z">
          <text:p/>
        </draw:path>
        <draw:path draw:style-name="gr9" draw:text-style-name="P9" draw:layer="layout" svg:width="0.069cm" svg:height="0.026cm" svg:x="8.337cm" svg:y="6.525cm" svg:viewBox="0 0 70 27" svg:d="M28 27v-15h2c9 0 25 3 28 15h12c-4-13-11-27-42-27h-28v27z">
          <text:p/>
        </draw:path>
        <draw:path draw:style-name="gr9" draw:text-style-name="P9" draw:layer="layout" svg:width="0.217cm" svg:height="0.116cm" svg:x="8.153cm" svg:y="6.374cm" svg:viewBox="0 0 218 117" svg:d="M110 117c36 0 108 0 108-58 0-59-69-59-108-59-45 0-110 0-110 59 0 58 70 58 110 58zM110 93c-50 0-89-2-89-34s41-33 89-33h6c33 0 80 1 80 33 0 33-34 34-77 34z">
          <text:p/>
        </draw:path>
        <draw:path draw:style-name="gr9" draw:text-style-name="P9" draw:layer="layout" svg:width="0.212cm" svg:height="0.114cm" svg:x="8.153cm" svg:y="6.235cm" svg:viewBox="0 0 213 115" svg:d="M213 115v-115h-21v91c-19-2-24-6-40-24-13-16-25-28-36-41-11-11-26-23-58-23-30 0-58 14-58 53 0 37 21 57 63 57 3 0 6 0 10 0v-22c-1 0-2 0-3 0-37 0-49-12-49-33 1-19 12-31 34-31 14 0 28 0 42 14 16 15 49 50 53 54 16 16 42 19 63 20z">
          <text:p/>
        </draw:path>
        <draw:path draw:style-name="gr9" draw:text-style-name="P9" draw:layer="layout" svg:width="0.211cm" svg:height="0.113cm" svg:x="8.567cm" svg:y="6.869cm" svg:viewBox="0 0 212 114" svg:d="M212 114v-114h-20v90c-20-1-25-6-41-25-13-15-25-28-36-39s-26-24-58-24c-30 0-57 15-57 53 0 37 20 58 62 58 3 0 6 0 10 0v-23c-1 0-2 0-2 1-37-1-50-13-50-34 1-19 13-31 35-31 13 0 27 0 42 14 16 15 48 50 53 55 15 16 42 19 62 19z">
          <text:p/>
        </draw:path>
        <draw:path draw:style-name="gr9" draw:text-style-name="P9" draw:layer="layout" svg:width="0.216cm" svg:height="0.116cm" svg:x="8.567cm" svg:y="6.725cm" svg:viewBox="0 0 217 117" svg:d="M109 117c36 0 108 0 108-58 0-59-69-59-108-59-44 0-109 0-109 59 0 58 69 58 109 58zM109 93c-50 0-89-2-89-34s41-33 89-33h7c33 0 79 1 79 33 0 33-33 34-77 34z">
          <text:p/>
        </draw:path>
        <draw:path draw:style-name="gr9" draw:text-style-name="P9" draw:layer="layout" svg:width="0.216cm" svg:height="0.115cm" svg:x="8.567cm" svg:y="6.584cm" svg:viewBox="0 0 217 116" svg:d="M109 116c36 0 108 0 108-57 0-59-69-59-108-59-44 0-109 0-109 59 0 57 69 57 109 57zM109 93c-50 0-89-2-89-34 0-33 41-35 89-35h7c33 0 79 2 79 35s-33 34-77 34z">
          <text:p/>
        </draw:path>
        <draw:path draw:style-name="gr9" draw:text-style-name="P9" draw:layer="layout" svg:width="0.07cm" svg:height="0.026cm" svg:x="8.75cm" svg:y="6.523cm" svg:viewBox="0 0 71 27" svg:d="M28 27v-15h3c9 0 24 2 27 15h13c-5-14-12-27-43-27h-28v27z">
          <text:p/>
        </draw:path>
        <draw:path draw:style-name="gr9" draw:text-style-name="P9" draw:layer="layout" svg:width="0.208cm" svg:height="0.117cm" svg:x="8.57cm" svg:y="6.372cm" svg:viewBox="0 0 209 118" svg:d="M209 97v-26c-80-7-154-45-186-71h-23v118h23v-99c12 9 83 66 186 78z">
          <text:p/>
        </draw:path>
        <draw:path draw:style-name="gr9" draw:text-style-name="P9" draw:layer="layout" svg:width="0.212cm" svg:height="0.12cm" svg:x="8.98cm" svg:y="7.009cm" svg:viewBox="0 0 213 121" svg:d="M138 121h21v-79h54v-23h-54v-19h-21v19h-138v21zM138 42v60l-101-60z">
          <text:p/>
        </draw:path>
        <draw:path draw:style-name="gr9" draw:text-style-name="P9" draw:layer="layout" svg:width="0.212cm" svg:height="0.12cm" svg:x="8.98cm" svg:y="6.868cm" svg:viewBox="0 0 213 121" svg:d="M138 121h21v-79h54v-24h-54v-18h-21v18h-138v22zM138 42v60l-101-60z">
          <text:p/>
        </draw:path>
        <draw:path draw:style-name="gr9" draw:text-style-name="P9" draw:layer="layout" svg:width="0.212cm" svg:height="0.114cm" svg:x="8.984cm" svg:y="6.728cm" svg:viewBox="0 0 213 115" svg:d="M109 111v-21c-11-4-19-14-19-29 0-28 19-37 49-37 22 0 51 7 52 35 0 20-9 31-38 31v25c32 0 60-17 60-54 0-54-48-61-77-61-46 0-67 24-67 54 0 14 4 26 15 35l-63-10v-72h-21v92z">
          <text:p/>
        </draw:path>
        <draw:path draw:style-name="gr9" draw:text-style-name="P9" draw:layer="layout" svg:width="0.212cm" svg:height="0.115cm" svg:x="8.984cm" svg:y="6.586cm" svg:viewBox="0 0 213 116" svg:d="M109 112v-21c-11-5-19-15-19-30 0-28 19-36 49-36 22 0 51 7 52 33 0 21-9 33-38 33v25c32 0 60-17 60-55 0-53-48-61-77-61-46 0-67 25-67 54 0 14 4 26 15 36l-63-11v-71h-21v91z">
          <text:p/>
        </draw:path>
        <draw:path draw:style-name="gr9" draw:text-style-name="P9" draw:layer="layout" svg:width="0.07cm" svg:height="0.026cm" svg:x="9.163cm" svg:y="6.523cm" svg:viewBox="0 0 71 27" svg:d="M29 27v-15h2c9 0 25 2 28 15h12c-5-14-12-27-42-27h-29v27z">
          <text:p/>
        </draw:path>
        <draw:path draw:style-name="gr9" draw:text-style-name="P9" draw:layer="layout" svg:width="0.216cm" svg:height="0.115cm" svg:x="8.98cm" svg:y="6.372cm" svg:viewBox="0 0 217 116" svg:d="M97 76c5 26 26 40 56 40 45-1 64-24 64-57 0-47-40-59-68-59-35 1-48 20-51 40-8-31-30-33-48-34-21 0-50 10-50 50 0 42 29 54 51 54 36 0 43-20 46-34zM57 86c-21 0-36-5-36-28 0-20 13-27 33-27s34 7 34 28c0 14-9 26-31 27zM152 92c-29 0-43-12-43-34 0-25 23-33 39-33 29 0 47 10 47 33 0 24-18 34-43 34z">
          <text:p/>
        </draw:path>
        <draw:path draw:style-name="gr9" draw:text-style-name="P9" draw:layer="layout" svg:width="0.212cm" svg:height="0.12cm" svg:x="8.98cm" svg:y="6.232cm" svg:viewBox="0 0 213 121" svg:d="M138 121h21v-78h54v-23h-54v-20h-21v20h-138v21zM138 43v59l-101-59z">
          <text:p/>
        </draw:path>
        <draw:path draw:style-name="gr9" draw:text-style-name="P9" draw:layer="layout" svg:width="0.212cm" svg:height="0.114cm" svg:x="9.397cm" svg:y="6.728cm" svg:viewBox="0 0 213 115" svg:d="M109 111v-21c-11-4-19-14-19-29 0-28 19-37 49-37 23 0 51 7 52 35 0 20-8 31-38 31v25c32 0 60-17 60-54 0-54-47-61-77-61-46 0-67 24-67 54 0 14 4 26 15 35l-62-10v-72h-22v92z">
          <text:p/>
        </draw:path>
        <draw:path draw:style-name="gr9" draw:text-style-name="P9" draw:layer="layout" svg:width="0.212cm" svg:height="0.114cm" svg:x="9.393cm" svg:y="6.586cm" svg:viewBox="0 0 213 115" svg:d="M213 115v-115h-22v91c-18-1-24-6-39-24-13-16-26-28-37-40s-26-24-57-24c-30 0-58 14-58 53 0 37 21 58 63 58 3 0 6 0 9-1v-22c0 0-1 0-2 0-37 0-49-12-49-33 1-19 12-30 34-30 13 0 28 0 42 13 16 15 49 50 53 54 16 17 41 19 63 20z">
          <text:p/>
        </draw:path>
        <draw:path draw:style-name="gr9" draw:text-style-name="P9" draw:layer="layout" svg:width="0.069cm" svg:height="0.026cm" svg:x="9.577cm" svg:y="6.523cm" svg:viewBox="0 0 70 27" svg:d="M28 27v-15h2c9 0 25 2 28 15h12c-4-14-11-27-42-27h-28v27z">
          <text:p/>
        </draw:path>
        <draw:path draw:style-name="gr9" draw:text-style-name="P9" draw:layer="layout" svg:width="0.212cm" svg:height="0.069cm" svg:x="9.393cm" svg:y="6.411cm" svg:viewBox="0 0 213 70" svg:d="M213 25v-25h-213v20c35 3 39 23 39 50h18v-45z">
          <text:p/>
        </draw:path>
        <draw:path draw:style-name="gr9" draw:text-style-name="P9" draw:layer="layout" svg:width="0.217cm" svg:height="0.116cm" svg:x="9.393cm" svg:y="6.233cm" svg:viewBox="0 0 218 117" svg:d="M115 74c0-25 0-51 42-51 31 0 39 18 39 36 0 23-15 35-45 35v23c32 0 67-9 67-56 0-41-25-61-67-61-36 0-48 24-50 37-11-31-35-31-47-31-32 0-54 24-54 55 0 34 25 52 64 52v-23c-26 0-42-6-42-28 0-20 10-32 33-33 14 0 21 3 26 7 11 6 12 21 13 31-1 4-1 7-1 7z">
          <text:p/>
        </draw:path>
        <draw:path draw:style-name="gr9" draw:text-style-name="P9" draw:layer="layout" svg:width="0.212cm" svg:height="0.113cm" svg:x="9.806cm" svg:y="6.867cm" svg:viewBox="0 0 213 114" svg:d="M213 114v-114h-21v90c-18-1-23-6-39-25-13-15-25-28-36-39s-26-24-58-24c-30 0-59 15-59 53 0 37 22 58 64 58 3 0 6 0 10 0v-23c-1 0-2 0-3 1-37-1-49-13-49-34 1-19 12-31 34-31 14 0 28 0 43 14 15 15 48 50 52 55 16 16 41 19 62 19z">
          <text:p/>
        </draw:path>
        <draw:path draw:style-name="gr9" draw:text-style-name="P9" draw:layer="layout" svg:width="0.212cm" svg:height="0.068cm" svg:x="9.806cm" svg:y="6.763cm" svg:viewBox="0 0 213 69" svg:d="M213 24v-24h-213v19c36 3 40 23 41 50h18v-45z">
          <text:p/>
        </draw:path>
        <draw:path draw:style-name="gr9" draw:text-style-name="P9" draw:layer="layout" svg:width="0.208cm" svg:height="0.117cm" svg:x="9.81cm" svg:y="6.581cm" svg:viewBox="0 0 209 118" svg:d="M209 98v-27c-80-6-154-44-187-71h-22v118h22v-98c12 9 84 65 187 78z">
          <text:p/>
        </draw:path>
        <draw:path draw:style-name="gr9" draw:text-style-name="P9" draw:layer="layout" svg:width="0.07cm" svg:height="0.026cm" svg:x="9.99cm" svg:y="6.521cm" svg:viewBox="0 0 71 27" svg:d="M28 27v-15h3c8 0 24 2 27 15h13c-5-14-12-27-43-27h-28v27z">
          <text:p/>
        </draw:path>
        <draw:path draw:style-name="gr9" draw:text-style-name="P9" draw:layer="layout" svg:width="0.217cm" svg:height="0.117cm" svg:x="9.806cm" svg:y="6.37cm" svg:viewBox="0 0 218 118" svg:d="M120 118c61 0 98-15 98-59-1-46-46-59-70-59-48 0-68 27-68 53 0 16 9 33 25 41 0 0-2 0-6 0-20 0-78-4-78-41 1-17 13-24 31-24v-24c-38 0-52 24-52 51 0 57 74 62 107 62 6 0 10 0 13 0zM146 25c33 0 50 11 50 31 0 26-18 35-50 36-33 0-46-13-46-34 0-29 22-33 46-33z">
          <text:p/>
        </draw:path>
        <draw:path draw:style-name="gr9" draw:text-style-name="P9" draw:layer="layout" svg:width="0.216cm" svg:height="0.115cm" svg:x="9.806cm" svg:y="6.229cm" svg:viewBox="0 0 217 116" svg:d="M98 75c5 27 25 41 56 41 44-1 63-25 63-58 0-48-40-58-67-58-35 0-49 19-52 40-8-31-30-34-48-34-20 0-50 8-50 50s29 54 51 54c37 0 44-20 47-35zM57 85c-20 0-36-4-36-27 0-21 14-28 33-28 21 0 34 6 34 29 0 14-9 26-31 26zM152 92c-28 0-43-12-43-34 1-26 23-34 40-34 28 0 47 10 47 34s-19 34-44 34z">
          <text:p/>
        </draw:path>
        <draw:path draw:style-name="gr9" draw:text-style-name="P9" draw:layer="layout" svg:width="0.212cm" svg:height="0.114cm" svg:x="10.22cm" svg:y="6.588cm" svg:viewBox="0 0 213 115" svg:d="M213 115v-115h-21v91c-19-1-24-6-40-24-13-16-25-28-36-40s-26-24-57-24-59 14-59 54c0 36 22 57 63 57 3 0 7 0 10-1v-22c-1 0-2 0-2 0-37 0-49-12-49-33 0-19 12-30 34-30 13 0 27 0 42 14 16 15 48 49 53 53 15 17 41 19 62 20z">
          <text:p/>
        </draw:path>
        <draw:path draw:style-name="gr9" draw:text-style-name="P9" draw:layer="layout" svg:width="0.07cm" svg:height="0.026cm" svg:x="10.403cm" svg:y="6.525cm" svg:viewBox="0 0 71 27" svg:d="M29 27v-15h2c9 0 25 3 27 15h13c-5-13-12-27-42-27h-29v27z">
          <text:p/>
        </draw:path>
        <draw:path draw:style-name="gr9" draw:text-style-name="P9" draw:layer="layout" svg:width="0.212cm" svg:height="0.114cm" svg:x="10.224cm" svg:y="6.377cm" svg:viewBox="0 0 213 115" svg:d="M110 111v-21c-11-4-20-14-20-30 0-27 20-36 50-36 22 0 51 7 51 33 0 22-8 33-37 33v25c31 0 59-17 59-55 0-53-47-60-76-60-47 0-67 24-67 54 0 14 4 26 15 35l-63-10v-72h-22v92z">
          <text:p/>
        </draw:path>
        <draw:path draw:style-name="gr9" draw:text-style-name="P9" draw:layer="layout" svg:width="0.212cm" svg:height="0.114cm" svg:x="10.224cm" svg:y="6.235cm" svg:viewBox="0 0 213 115" svg:d="M110 111v-21c-11-5-20-14-20-30 0-27 20-35 50-35 22 0 51 7 51 33 0 21-8 32-37 32v25c31 0 59-16 59-55 0-52-47-60-76-60-47 0-67 25-67 54 0 14 4 26 15 34l-63-9v-71h-22v91z">
          <text:p/>
        </draw:path>
        <draw:path draw:style-name="gr9" draw:text-style-name="P9" draw:layer="layout" svg:width="0.216cm" svg:height="0.115cm" svg:x="4.438cm" svg:y="4.664cm" svg:viewBox="0 0 217 116" svg:d="M110 116c36 0 107 0 107-58s-69-58-107-58c-45 0-110 0-110 58s69 58 110 58zM110 91c-50 0-89-1-89-33s40-34 89-34h6c33 0 79 1 79 34 0 32-33 33-76 33z">
          <text:p/>
        </draw:path>
        <draw:path draw:style-name="gr9" draw:text-style-name="P9" draw:layer="layout" svg:width="0.069cm" svg:height="0.026cm" svg:x="4.622cm" svg:y="4.603cm" svg:viewBox="0 0 70 27" svg:d="M28 27v-14h2c10 0 25 2 28 14h12c-5-13-11-27-42-27h-28v27z">
          <text:p/>
        </draw:path>
        <draw:path draw:style-name="gr9" draw:text-style-name="P9" draw:layer="layout" svg:width="0.212cm" svg:height="0.12cm" svg:x="4.438cm" svg:y="4.453cm" svg:viewBox="0 0 213 121" svg:d="M139 121h21v-78h53v-23h-53v-20h-21v20h-139v21zM139 43v59l-102-59z">
          <text:p/>
        </draw:path>
        <draw:path draw:style-name="gr9" draw:text-style-name="P9" draw:layer="layout" svg:width="0.216cm" svg:height="0.115cm" svg:x="4.438cm" svg:y="4.311cm" svg:viewBox="0 0 217 116" svg:d="M97 75c5 27 26 41 56 41 45-1 64-25 64-58 0-47-41-58-68-58-35 0-48 20-51 39-8-30-30-32-48-32-21 0-50 8-50 49 0 42 29 53 51 53 36 0 43-19 46-34zM57 85c-21 0-36-4-36-28 0-19 13-26 33-26 21 0 34 6 34 28 0 13-9 26-31 26zM152 92c-29 0-43-13-43-35 0-24 23-32 39-32 28 0 47 10 48 32 0 25-20 35-44 35z">
          <text:p/>
        </draw:path>
        <draw:path draw:style-name="gr9" draw:text-style-name="P9" draw:layer="layout" svg:width="0.208cm" svg:height="0.117cm" svg:x="4.855cm" svg:y="4.814cm" svg:viewBox="0 0 209 118" svg:d="M209 97v-27c-80-6-154-43-186-70h-23v118h23v-98c11 9 83 64 186 77z">
          <text:p/>
        </draw:path>
        <draw:path draw:style-name="gr9" draw:text-style-name="P9" draw:layer="layout" svg:width="0.212cm" svg:height="0.12cm" svg:x="4.851cm" svg:y="4.674cm" svg:viewBox="0 0 213 121" svg:d="M139 121h21v-77h53v-25h-53v-19h-21v19h-139v22zM139 44v58l-102-58z">
          <text:p/>
        </draw:path>
        <draw:path draw:style-name="gr9" draw:text-style-name="P9" draw:layer="layout" svg:width="0.212cm" svg:height="0.069cm" svg:x="5.264cm" svg:y="4.703cm" svg:viewBox="0 0 213 70" svg:d="M213 24v-24h-213v18c35 4 39 24 40 52h18v-46z">
          <text:p/>
        </draw:path>
        <draw:path draw:style-name="gr9" draw:text-style-name="P9" draw:layer="layout" svg:width="0.07cm" svg:height="0.026cm" svg:x="5.448cm" svg:y="4.603cm" svg:viewBox="0 0 71 27" svg:d="M28 27v-14h3c9 0 24 2 27 14h13c-5-13-12-27-43-27h-28v27z">
          <text:p/>
        </draw:path>
        <draw:path draw:style-name="gr9" draw:text-style-name="P9" draw:layer="layout" svg:width="0.212cm" svg:height="0.069cm" svg:x="5.264cm" svg:y="4.491cm" svg:viewBox="0 0 213 70" svg:d="M213 23v-23h-213v18c35 4 39 24 40 52h18v-47z">
          <text:p/>
        </draw:path>
        <draw:path draw:style-name="gr9" draw:text-style-name="P9" draw:layer="layout" svg:width="0.212cm" svg:height="0.114cm" svg:x="5.264cm" svg:y="4.313cm" svg:viewBox="0 0 213 115" svg:d="M213 115v-115h-21v90c-18-1-23-6-39-24-13-15-25-29-37-40-11-11-26-24-58-24-30 0-58 15-58 54 0 36 21 57 63 57 3 0 6 0 10 0v-23c-1 0-2 0-2 1-37-1-50-12-50-33 1-19 13-32 35-32 13 0 27 0 42 15 16 15 49 49 54 54 15 16 40 19 61 20z">
          <text:p/>
        </draw:path>
        <draw:path draw:style-name="gr9" draw:text-style-name="P9" draw:layer="layout" svg:width="0.216cm" svg:height="0.115cm" svg:x="5.678cm" svg:y="4.664cm" svg:viewBox="0 0 217 116" svg:d="M111 116c36 0 106 0 106-58s-68-58-106-58c-45 0-111 0-111 58s70 58 111 58zM111 91c-51 0-90-1-90-33s41-34 90-34h6c33 0 78 1 78 34 0 32-32 33-76 33z">
          <text:p/>
        </draw:path>
        <draw:path draw:style-name="gr9" draw:text-style-name="P9" draw:layer="layout" svg:width="0.07cm" svg:height="0.026cm" svg:x="5.861cm" svg:y="4.603cm" svg:viewBox="0 0 71 27" svg:d="M29 27v-14h2c10 0 25 2 28 14h12c-5-13-12-27-42-27h-29v27z">
          <text:p/>
        </draw:path>
        <draw:path draw:style-name="gr9" draw:text-style-name="P9" draw:layer="layout" svg:width="0.212cm" svg:height="0.114cm" svg:x="5.682cm" svg:y="4.454cm" svg:viewBox="0 0 213 115" svg:d="M109 111v-21c-11-4-19-13-19-29 0-28 19-36 50-36 22 0 51 7 51 34 0 21-8 31-37 31v25c32 0 59-16 59-54 0-53-47-61-76-61-47 0-68 25-68 55 0 13 4 26 15 34l-63-9v-72h-21v91z">
          <text:p/>
        </draw:path>
        <draw:path draw:style-name="gr9" draw:text-style-name="P9" draw:layer="layout" svg:width="0.212cm" svg:height="0.12cm" svg:x="5.678cm" svg:y="4.312cm" svg:viewBox="0 0 213 121" svg:d="M139 121h21v-78h53v-25h-53v-18h-21v18h-139v23zM139 43v59l-102-59z">
          <text:p/>
        </draw:path>
        <draw:path draw:style-name="gr9" draw:text-style-name="P9" draw:layer="layout" svg:width="0.217cm" svg:height="0.115cm" svg:x="6.091cm" svg:y="4.664cm" svg:viewBox="0 0 218 116" svg:d="M111 116c36 0 107 0 107-58s-69-58-107-58c-45 0-111 0-111 58s71 58 111 58zM111 91c-51 0-90-1-90-33s40-34 90-34h6c33 0 79 1 79 34 0 32-33 33-76 33z">
          <text:p/>
        </draw:path>
        <draw:path draw:style-name="gr9" draw:text-style-name="P9" draw:layer="layout" svg:width="0.069cm" svg:height="0.026cm" svg:x="6.275cm" svg:y="4.603cm" svg:viewBox="0 0 70 27" svg:d="M28 27v-14h2c10 0 25 2 28 14h12c-5-13-11-27-42-27h-28v27z">
          <text:p/>
        </draw:path>
        <draw:path draw:style-name="gr9" draw:text-style-name="P9" draw:layer="layout" svg:width="0.212cm" svg:height="0.114cm" svg:x="6.091cm" svg:y="4.454cm" svg:viewBox="0 0 213 115" svg:d="M213 115v-115h-21v90c-18-1-24-5-39-23-13-16-27-28-38-40-11-11-26-25-57-25-30 0-58 16-58 54 0 37 21 57 63 57 3 0 6 0 9 0v-23c0 0-1 0-2 1-37-1-49-12-49-33 1-19 12-31 34-31 13 0 28 0 42 14 16 15 50 49 54 54 16 16 41 19 62 20z">
          <text:p/>
        </draw:path>
        <draw:path draw:style-name="gr9" draw:text-style-name="P9" draw:layer="layout" svg:width="0.212cm" svg:height="0.114cm" svg:x="6.095cm" svg:y="4.313cm" svg:viewBox="0 0 213 115" svg:d="M109 111v-21c-11-4-19-15-19-30 0-27 19-35 50-35 23 0 51 6 52 33 0 22-8 32-38 32v25c32 0 59-17 59-55 0-52-46-60-76-60-47 0-68 25-68 54 0 13 4 26 15 35l-63-9v-72h-21v91z">
          <text:p/>
        </draw:path>
        <draw:path draw:style-name="gr9" draw:text-style-name="P9" draw:layer="layout" svg:width="0.212cm" svg:height="0.114cm" svg:x="6.5cm" svg:y="4.666cm" svg:viewBox="0 0 213 115" svg:d="M213 115v-115h-21v90c-18-1-24-6-39-23-14-16-27-28-38-40s-26-25-57-25c-30 0-58 15-58 54 0 37 21 57 63 57 3 0 6 0 9 0v-23c0 0-1 0-2 1-37-1-49-12-49-33 1-19 12-31 34-31 13 0 28 0 42 14 16 15 49 49 54 54 16 16 41 19 62 20z">
          <text:p/>
        </draw:path>
        <draw:path draw:style-name="gr9" draw:text-style-name="P9" draw:layer="layout" svg:width="0.212cm" svg:height="0.113cm" svg:x="6.5cm" svg:y="4.525cm" svg:viewBox="0 0 213 114" svg:d="M213 114v-114h-21v90c-18-1-24-6-39-24-14-16-27-29-38-40s-26-24-57-24c-30 0-58 15-58 54 0 36 21 57 63 57 3 0 6 0 9 0v-23c0 0-1 0-2 1-37-1-49-12-49-33 1-20 12-32 34-32 13 0 28 0 42 14 16 16 49 50 54 55 16 16 41 19 62 19z">
          <text:p/>
        </draw:path>
        <draw:path draw:style-name="gr9" draw:text-style-name="P9" draw:layer="layout" svg:width="0.069cm" svg:height="0.026cm" svg:x="6.684cm" svg:y="4.461cm" svg:viewBox="0 0 70 27" svg:d="M28 27v-14h2c9 0 25 3 28 14h12c-4-12-11-27-42-27h-28v27z">
          <text:p/>
        </draw:path>
        <draw:path draw:style-name="gr9" draw:text-style-name="P9" draw:layer="layout" svg:width="0.212cm" svg:height="0.114cm" svg:x="6.504cm" svg:y="4.313cm" svg:viewBox="0 0 213 115" svg:d="M109 111v-21c-11-4-19-15-19-30 0-27 19-35 49-35 24 0 52 6 53 33 0 22-8 32-38 32v25c32 0 59-17 59-55 0-52-46-60-77-60-46 0-67 25-67 54 0 13 4 26 15 35l-62-9v-72h-22v91z">
          <text:p/>
        </draw:path>
        <draw:path draw:style-name="gr9" draw:text-style-name="P9" draw:layer="layout" svg:width="0.217cm" svg:height="0.115cm" svg:x="6.913cm" svg:y="4.664cm" svg:viewBox="0 0 218 116" svg:d="M111 116c36 0 107 0 107-58s-68-58-107-58c-46 0-111 0-111 58s70 58 111 58zM111 91c-51 0-90-1-90-33s41-34 90-34h7c33 0 78 1 78 34 0 32-32 33-76 33z">
          <text:p/>
        </draw:path>
        <draw:path draw:style-name="gr9" draw:text-style-name="P9" draw:layer="layout" svg:width="0.07cm" svg:height="0.026cm" svg:x="7.097cm" svg:y="4.603cm" svg:viewBox="0 0 71 27" svg:d="M28 27v-14h3c8 0 24 2 27 14h13c-5-13-12-27-43-27h-28v27z">
          <text:p/>
        </draw:path>
        <draw:path draw:style-name="gr9" draw:text-style-name="P9" draw:layer="layout" svg:width="0.217cm" svg:height="0.115cm" svg:x="6.913cm" svg:y="4.452cm" svg:viewBox="0 0 218 116" svg:d="M111 116c36 0 107 0 107-58s-68-58-107-58c-46 0-111 0-111 58s70 58 111 58zM111 92c-51 0-90-2-90-34s41-34 90-34h7c33 0 78 1 78 34 0 32-32 34-76 34z">
          <text:p/>
        </draw:path>
        <draw:path draw:style-name="gr9" draw:text-style-name="P9" draw:layer="layout" svg:width="0.208cm" svg:height="0.117cm" svg:x="6.917cm" svg:y="4.31cm" svg:viewBox="0 0 209 118" svg:d="M209 98v-27c-80-5-154-44-186-71h-23v118h23v-98c11 9 83 66 186 78z">
          <text:p/>
        </draw:path>
        <draw:path draw:style-name="gr9" draw:text-style-name="P9" draw:layer="layout" svg:width="0.212cm" svg:height="0.069cm" svg:x="7.327cm" svg:y="4.981cm" svg:viewBox="0 0 213 70" svg:d="M213 25v-25h-213v20c34 3 38 23 39 50h18v-45z">
          <text:p/>
        </draw:path>
        <draw:path draw:style-name="gr9" draw:text-style-name="P9" draw:layer="layout" svg:width="0.216cm" svg:height="0.117cm" svg:x="7.327cm" svg:y="4.8cm" svg:viewBox="0 0 217 118" svg:d="M71 118c47 0 68-25 68-53 0-21-9-33-27-42 23 1 83 1 83 40 0 12-4 26-29 26v24c11 0 51-3 51-50 0-58-69-63-110-63-43 0-107 1-107 62 0 44 47 56 71 56zM71 94c-18 0-50-4-50-34 0-19 16-33 45-35 32 0 51 9 51 36 0 18-13 33-46 33z">
          <text:p/>
        </draw:path>
        <draw:path draw:style-name="gr9" draw:text-style-name="P9" draw:layer="layout" svg:width="0.216cm" svg:height="0.116cm" svg:x="7.327cm" svg:y="4.662cm" svg:viewBox="0 0 217 117" svg:d="M113 73c0-26 0-50 43-50 32 0 39 17 39 35 0 22-14 35-45 35v24c32 0 67-10 67-57 0-40-24-60-67-60-37 0-48 24-50 35-11-29-35-29-48-30-31 0-52 25-52 55 0 34 23 53 62 53v-24c-25 0-41-6-41-28 0-20 10-31 32-32 14 0 22 2 27 6 10 6 12 21 12 30 0 4 0 7 0 8z">
          <text:p/>
        </draw:path>
        <draw:path draw:style-name="gr9" draw:text-style-name="P9" draw:layer="layout" svg:width="0.07cm" svg:height="0.026cm" svg:x="7.51cm" svg:y="4.598cm" svg:viewBox="0 0 71 27" svg:d="M29 27v-15h2c9 0 25 4 27 15h13c-5-13-12-27-42-27h-29v27z">
          <text:p/>
        </draw:path>
        <draw:path draw:style-name="gr9" draw:text-style-name="P9" draw:layer="layout" svg:width="0.216cm" svg:height="0.115cm" svg:x="7.327cm" svg:y="4.448cm" svg:viewBox="0 0 217 116" svg:d="M110 116c36 0 107 0 107-58s-68-58-107-58c-45 0-110 0-110 58s69 58 110 58zM110 91c-51 0-89-1-89-33s40-34 89-34h6c34 0 79 1 79 34 0 32-32 33-77 33z">
          <text:p/>
        </draw:path>
        <draw:path draw:style-name="gr9" draw:text-style-name="P9" draw:layer="layout" svg:width="0.212cm" svg:height="0.114cm" svg:x="7.74cm" svg:y="4.666cm" svg:viewBox="0 0 213 115" svg:d="M213 115v-115h-21v90c-18-1-25-6-40-23-14-16-26-28-37-40s-26-25-57-25c-30 0-58 15-58 54 0 37 21 57 62 57 4 0 7 0 10 0v-23c0 0-1 0-2 1-37-1-49-12-49-33 0-19 12-31 34-31 13 0 28 0 42 14 16 15 49 49 53 54 16 16 42 19 63 20z">
          <text:p/>
        </draw:path>
        <draw:path draw:style-name="gr9" draw:text-style-name="P9" draw:layer="layout" svg:width="0.069cm" svg:height="0.026cm" svg:x="7.924cm" svg:y="4.603cm" svg:viewBox="0 0 70 27" svg:d="M28 27v-14h2c9 0 25 2 28 14h12c-5-13-11-27-42-27h-28v27z">
          <text:p/>
        </draw:path>
        <draw:path draw:style-name="gr9" draw:text-style-name="P9" draw:layer="layout" svg:width="0.216cm" svg:height="0.116cm" svg:x="7.74cm" svg:y="4.454cm" svg:viewBox="0 0 217 117" svg:d="M114 73c0-25 0-50 43-50 31 0 39 17 39 35 0 23-15 36-46 36v23c33 0 67-9 67-57 0-40-24-60-67-60-36 0-48 24-50 36-11-30-35-30-47-30-32 0-53 24-53 54 0 35 24 53 62 53v-23c-25 0-41-7-41-29 0-20 10-31 32-32 15 0 22 3 27 6 10 6 12 21 13 31-1 4-1 7-1 7z">
          <text:p/>
        </draw:path>
        <draw:path draw:style-name="gr9" draw:text-style-name="P9" draw:layer="layout" svg:width="0.216cm" svg:height="0.116cm" svg:x="7.74cm" svg:y="4.313cm" svg:viewBox="0 0 217 117" svg:d="M114 73c0-26 0-50 43-50 31 0 39 17 39 35 0 22-15 35-46 35v24c33 0 67-10 67-57 0-40-24-60-67-60-36 0-48 24-50 35-11-29-35-29-47-30-32 0-53 25-53 55 0 34 24 52 62 52v-23c-25 0-41-6-41-28 0-20 10-31 32-32 15 0 22 2 27 6 10 6 12 21 13 30-1 4-1 7-1 8z">
          <text:p/>
        </draw:path>
        <draw:path draw:style-name="gr9" draw:text-style-name="P9" draw:layer="layout" svg:width="0.217cm" svg:height="0.115cm" svg:x="8.153cm" svg:y="4.664cm" svg:viewBox="0 0 218 116" svg:d="M110 116c36 0 108 0 108-58s-69-58-108-58c-45 0-110 0-110 58s70 58 110 58zM110 91c-50 0-89-1-89-33s41-34 89-34h6c33 0 80 1 80 34 0 32-34 33-77 33z">
          <text:p/>
        </draw:path>
        <draw:path draw:style-name="gr9" draw:text-style-name="P9" draw:layer="layout" svg:width="0.069cm" svg:height="0.026cm" svg:x="8.337cm" svg:y="4.603cm" svg:viewBox="0 0 70 27" svg:d="M28 27v-14h2c9 0 25 2 28 14h12c-4-13-11-27-42-27h-28v27z">
          <text:p/>
        </draw:path>
        <draw:path draw:style-name="gr9" draw:text-style-name="P9" draw:layer="layout" svg:width="0.212cm" svg:height="0.069cm" svg:x="8.153cm" svg:y="4.491cm" svg:viewBox="0 0 213 70" svg:d="M213 23v-23h-213v18c35 4 39 24 40 52h18v-47z">
          <text:p/>
        </draw:path>
        <draw:path draw:style-name="gr9" draw:text-style-name="P9" draw:layer="layout" svg:width="0.217cm" svg:height="0.118cm" svg:x="8.153cm" svg:y="4.31cm" svg:viewBox="0 0 218 119" svg:d="M118 118c63 0 100-14 100-59-1-46-46-59-71-59-48 0-68 26-68 52 0 17 9 35 25 42 0 0-2 0-6 1-20-1-77-5-77-42 1-18 12-24 30-24v-24c-37 0-51 24-51 51 0 58 73 62 106 63 6-1 10-1 12-1zM144 24c35 0 52 12 52 32 0 27-18 36-51 36s-46-13-46-35c0-28 22-33 45-33z">
          <text:p/>
        </draw:path>
        <draw:path draw:style-name="gr9" draw:text-style-name="P9" draw:layer="layout" svg:width="0.211cm" svg:height="0.12cm" svg:x="8.567cm" svg:y="4.943cm" svg:viewBox="0 0 212 121" svg:d="M137 121h21v-78h54v-24h-54v-19h-21v19h-137v21zM137 43v58l-100-58z">
          <text:p/>
        </draw:path>
        <draw:path draw:style-name="gr9" draw:text-style-name="P9" draw:layer="layout" svg:width="0.216cm" svg:height="0.115cm" svg:x="8.567cm" svg:y="4.801cm" svg:viewBox="0 0 217 116" svg:d="M109 116c36 0 108 0 108-58s-69-58-108-58c-44 0-109 0-109 58s69 58 109 58zM109 92c-50 0-89-1-89-34 0-32 41-34 89-34h7c33 0 79 1 79 34s-33 34-77 34z">
          <text:p/>
        </draw:path>
        <draw:path draw:style-name="gr9" draw:text-style-name="P9" draw:layer="layout" svg:width="0.211cm" svg:height="0.113cm" svg:x="8.567cm" svg:y="4.662cm" svg:viewBox="0 0 212 114" svg:d="M212 114v-114h-20v90c-20-1-25-6-41-24-13-15-25-28-36-40-11-11-26-24-58-24-30 0-57 15-57 54 0 36 20 57 62 57 3 0 6 0 10 0v-23c-1 0-2 0-2 1-37-1-50-12-50-33 1-19 13-32 35-32 13 0 27 0 42 15 16 15 48 49 53 54 15 16 42 19 62 19z">
          <text:p/>
        </draw:path>
        <draw:path draw:style-name="gr9" draw:text-style-name="P9" draw:layer="layout" svg:width="0.07cm" svg:height="0.026cm" svg:x="8.75cm" svg:y="4.598cm" svg:viewBox="0 0 71 27" svg:d="M28 27v-15h3c9 0 24 4 27 15h13c-5-13-12-27-43-27h-28v27z">
          <text:p/>
        </draw:path>
        <draw:path draw:style-name="gr9" draw:text-style-name="P9" draw:layer="layout" svg:width="0.211cm" svg:height="0.068cm" svg:x="8.567cm" svg:y="4.487cm" svg:viewBox="0 0 212 69" svg:d="M212 23v-23h-212v18c34 3 38 24 39 51h18v-46z">
          <text:p/>
        </draw:path>
        <draw:path draw:style-name="gr9" draw:text-style-name="P9" draw:layer="layout" svg:width="0.212cm" svg:height="0.069cm" svg:x="8.98cm" svg:y="4.981cm" svg:viewBox="0 0 213 70" svg:d="M213 25v-25h-213v20c35 3 39 23 39 50h18v-45z">
          <text:p/>
        </draw:path>
        <draw:path draw:style-name="gr9" draw:text-style-name="P9" draw:layer="layout" svg:width="0.216cm" svg:height="0.117cm" svg:x="8.98cm" svg:y="4.8cm" svg:viewBox="0 0 217 118" svg:d="M72 118c46 0 66-25 66-53 0-21-9-33-26-42 22 1 83 1 83 40 0 12-5 26-30 26v24c11 0 52-3 52-50 0-58-70-63-110-63-42 0-107 1-107 62 0 44 47 56 72 56zM71 94c-18 0-50-4-50-34 0-19 16-33 46-35 31 0 50 9 50 36 0 18-13 33-46 33z">
          <text:p/>
        </draw:path>
        <draw:path draw:style-name="gr9" draw:text-style-name="P9" draw:layer="layout" svg:width="0.212cm" svg:height="0.113cm" svg:x="8.98cm" svg:y="4.662cm" svg:viewBox="0 0 213 114" svg:d="M213 114v-114h-22v90c-19-1-24-6-39-24-14-15-26-28-37-40-11-11-26-24-57-24-30 0-58 15-58 54 0 36 21 57 62 57 3 0 7 0 10 0v-23c0 0-2 0-2 1-37-1-49-12-49-33 0-19 12-32 34-32 13 0 28 0 42 15 16 15 49 49 53 54 15 16 41 19 63 19z">
          <text:p/>
        </draw:path>
        <draw:path draw:style-name="gr9" draw:text-style-name="P9" draw:layer="layout" svg:width="0.07cm" svg:height="0.026cm" svg:x="9.163cm" svg:y="4.598cm" svg:viewBox="0 0 71 27" svg:d="M29 27v-15h2c9 0 25 4 28 15h12c-5-13-12-27-42-27h-29v27z">
          <text:p/>
        </draw:path>
        <draw:path draw:style-name="gr9" draw:text-style-name="P9" draw:layer="layout" svg:width="0.216cm" svg:height="0.117cm" svg:x="8.98cm" svg:y="4.447cm" svg:viewBox="0 0 217 118" svg:d="M72 118c46 0 66-25 66-53 0-21-9-33-26-42 22 1 83 0 83 39 0 13-5 27-30 27v24c11 0 52-3 52-51 0-57-70-62-110-62-42 0-107 1-107 61 0 45 47 57 72 57zM71 94c-18 0-50-4-50-34 0-19 16-33 46-35 31 0 50 9 50 36 0 18-13 33-46 33z">
          <text:p/>
        </draw:path>
        <draw:path draw:style-name="gr9" draw:text-style-name="P9" draw:layer="layout" svg:width="0.212cm" svg:height="0.114cm" svg:x="8.984cm" svg:y="4.309cm" svg:viewBox="0 0 213 115" svg:d="M109 111v-21c-11-4-19-15-19-30 0-27 19-35 49-35 22 0 51 6 52 33 0 21-9 32-38 32v25c32 0 60-17 60-55 0-53-48-60-77-60-46 0-67 25-67 54 0 13 4 25 15 35l-63-10v-72h-21v92z">
          <text:p/>
        </draw:path>
        <draw:path draw:style-name="gr9" draw:text-style-name="P9" draw:layer="layout" svg:width="0.212cm" svg:height="0.069cm" svg:x="9.393cm" svg:y="4.981cm" svg:viewBox="0 0 213 70" svg:d="M213 25v-25h-213v20c35 3 39 23 39 50h18v-45z">
          <text:p/>
        </draw:path>
        <draw:path draw:style-name="gr9" draw:text-style-name="P9" draw:layer="layout" svg:width="0.208cm" svg:height="0.117cm" svg:x="9.397cm" svg:y="4.8cm" svg:viewBox="0 0 209 118" svg:d="M209 98v-27c-80-5-154-43-186-71h-23v118h23v-97c11 9 83 65 186 77z">
          <text:p/>
        </draw:path>
        <draw:path draw:style-name="gr9" draw:text-style-name="P9" draw:layer="layout" svg:width="0.212cm" svg:height="0.113cm" svg:x="9.393cm" svg:y="4.662cm" svg:viewBox="0 0 213 114" svg:d="M213 114v-114h-22v90c-18-1-24-6-39-24-13-15-26-28-37-40-11-11-26-24-57-24-30 0-58 15-58 54 0 36 21 57 63 57 3 0 6 0 9 0v-23c0 0-1 0-2 1-37-1-49-12-49-33 1-19 12-32 34-32 13 0 28 0 42 15 16 15 49 49 53 54 16 16 41 19 63 19z">
          <text:p/>
        </draw:path>
        <draw:path draw:style-name="gr9" draw:text-style-name="P9" draw:layer="layout" svg:width="0.069cm" svg:height="0.026cm" svg:x="9.577cm" svg:y="4.598cm" svg:viewBox="0 0 70 27" svg:d="M28 27v-15h2c9 0 25 4 28 15h12c-4-13-11-27-42-27h-28v27z">
          <text:p/>
        </draw:path>
        <draw:path draw:style-name="gr9" draw:text-style-name="P9" draw:layer="layout" svg:width="0.212cm" svg:height="0.114cm" svg:x="9.393cm" svg:y="4.45cm" svg:viewBox="0 0 213 115" svg:d="M213 115v-115h-22v90c-18-1-24-6-39-23-13-16-26-28-37-40-11-11-26-25-57-25-30 0-58 16-58 54 0 37 21 57 63 57 3 0 6 0 9 0v-23c0 0-1 0-2 1-37-1-49-12-49-33 1-19 12-31 34-31 13 0 28 0 42 14 16 15 49 49 53 54 16 16 41 19 63 20z">
          <text:p/>
        </draw:path>
        <draw:path draw:style-name="gr9" draw:text-style-name="P9" draw:layer="layout" svg:width="0.216cm" svg:height="0.116cm" svg:x="9.393cm" svg:y="4.306cm" svg:viewBox="0 0 217 117" svg:d="M97 76c5 26 26 41 57 41 44-1 63-25 63-58 0-47-39-59-67-59-36 1-49 21-52 40-8-30-30-32-48-34-20 0-50 10-50 51 0 42 29 53 51 53 36 0 43-19 46-34zM57 86c-20 0-36-5-36-28 0-20 13-26 33-26 21 0 34 6 34 27 0 14-9 26-31 27zM152 92c-28 0-43-12-43-34 0-25 23-32 39-32 30 0 47 10 48 32 0 25-18 34-44 34z">
          <text:p/>
        </draw:path>
        <draw:path draw:style-name="gr9" draw:text-style-name="P9" draw:layer="layout" svg:width="0.217cm" svg:height="0.116cm" svg:x="9.806cm" svg:y="4.666cm" svg:viewBox="0 0 218 117" svg:d="M115 73c0-25 0-50 42-50 31 0 39 17 39 35 0 23-15 35-45 35v24c32 0 67-9 67-57 0-40-24-60-67-60-36 0-48 24-49 35-11-29-36-29-48-30-33 0-54 25-54 55 0 34 25 53 64 53v-24c-26 0-43-6-43-28 0-20 12-31 34-32 14 0 22 2 26 6 11 6 13 21 13 31 0 4 0 6 0 7z">
          <text:p/>
        </draw:path>
        <draw:path draw:style-name="gr9" draw:text-style-name="P9" draw:layer="layout" svg:width="0.07cm" svg:height="0.026cm" svg:x="9.99cm" svg:y="4.603cm" svg:viewBox="0 0 71 27" svg:d="M28 27v-14h3c8 0 24 2 27 14h13c-5-13-12-27-43-27h-28v27z">
          <text:p/>
        </draw:path>
        <draw:path draw:style-name="gr9" draw:text-style-name="P9" draw:layer="layout" svg:width="0.208cm" svg:height="0.117cm" svg:x="9.81cm" svg:y="4.451cm" svg:viewBox="0 0 209 118" svg:d="M209 98v-27c-80-5-154-43-187-71h-22v118h22v-97c12 9 84 65 187 77z">
          <text:p/>
        </draw:path>
        <draw:path draw:style-name="gr9" draw:text-style-name="P9" draw:layer="layout" svg:width="0.212cm" svg:height="0.114cm" svg:x="9.806cm" svg:y="4.313cm" svg:viewBox="0 0 213 115" svg:d="M213 115v-115h-21v90c-18-1-23-6-39-24-13-15-25-29-36-40s-26-24-58-24c-30 0-59 15-59 54 0 36 22 57 64 57 3 0 6 0 10 0v-23c-1 0-2 0-3 1-37-1-49-12-49-33 1-19 12-32 34-32 14 0 28 0 43 15s48 49 52 54c16 16 41 19 62 20z">
          <text:p/>
        </draw:path>
        <draw:path draw:style-name="gr9" draw:text-style-name="P9" draw:layer="layout" svg:width="0.216cm" svg:height="0.116cm" svg:x="10.22cm" svg:y="4.666cm" svg:viewBox="0 0 217 117" svg:d="M114 73c0-25 0-50 42-50 32 0 39 17 39 35 0 23-14 35-45 35v24c32 0 67-9 67-57 0-40-24-60-67-60-36 0-47 24-49 35-11-29-35-29-48-30-32 0-53 25-53 55 0 34 23 53 63 53v-24c-26 0-42-6-42-28 0-20 10-31 33-32 14 0 22 2 27 6 10 6 12 21 12 31 0 4 0 6 0 7z">
          <text:p/>
        </draw:path>
        <draw:path draw:style-name="gr9" draw:text-style-name="P9" draw:layer="layout" svg:width="0.07cm" svg:height="0.026cm" svg:x="10.403cm" svg:y="4.603cm" svg:viewBox="0 0 71 27" svg:d="M29 27v-14h2c9 0 25 2 27 14h13c-5-13-12-27-42-27h-29v27z">
          <text:p/>
        </draw:path>
        <draw:path draw:style-name="gr9" draw:text-style-name="P9" draw:layer="layout" svg:width="0.216cm" svg:height="0.116cm" svg:x="10.22cm" svg:y="4.454cm" svg:viewBox="0 0 217 117" svg:d="M114 73c0-25 0-50 42-50 32 0 39 17 39 35 0 23-14 36-45 36v23c32 0 67-9 67-57 0-40-24-60-67-60-36 0-47 24-49 36-11-30-35-30-48-30-32 0-53 24-53 54 0 35 23 53 63 53v-23c-26 0-42-7-42-29 0-20 10-31 33-32 14 0 22 3 27 6 10 6 12 21 12 31 0 4 0 7 0 7z">
          <text:p/>
        </draw:path>
        <draw:path draw:style-name="gr9" draw:text-style-name="P9" draw:layer="layout" svg:width="0.212cm" svg:height="0.114cm" svg:x="10.22cm" svg:y="4.313cm" svg:viewBox="0 0 213 115" svg:d="M213 115v-115h-21v90c-19-1-24-6-40-24-13-15-25-29-36-40s-26-24-57-24-59 15-59 54c0 36 22 57 63 57 3 0 7 0 10 0v-23c-1 0-2 0-2 1-37-1-49-12-49-33 0-19 12-32 34-32 13 0 27 0 42 15 16 15 48 49 53 54 15 16 41 19 62 20z">
          <text:p/>
        </draw:path>
        <draw:path draw:style-name="gr9" draw:text-style-name="P9" draw:layer="layout" svg:width="0.212cm" svg:height="0.069cm" svg:x="4.438cm" svg:y="2.63cm" svg:viewBox="0 0 213 70" svg:d="M213 23v-23h-213v18c35 4 39 23 39 52h18v-47z">
          <text:p/>
        </draw:path>
        <draw:path draw:style-name="gr9" draw:text-style-name="P9" draw:layer="layout" svg:width="0.069cm" svg:height="0.026cm" svg:x="4.622cm" svg:y="2.53cm" svg:viewBox="0 0 70 27" svg:d="M28 27v-14h2c10 0 25 2 28 14h12c-5-13-11-27-42-27h-28v27z">
          <text:p/>
        </draw:path>
        <draw:path draw:style-name="gr9" draw:text-style-name="P9" draw:layer="layout" svg:width="0.216cm" svg:height="0.115cm" svg:x="4.438cm" svg:y="2.379cm" svg:viewBox="0 0 217 116" svg:d="M110 116c36 0 107 0 107-58s-69-58-107-58c-45 0-110 0-110 58s69 58 110 58zM110 92c-50 0-89-2-89-34s40-34 89-34h6c33 0 79 1 79 34 0 32-33 34-76 34z">
          <text:p/>
        </draw:path>
        <draw:path draw:style-name="gr9" draw:text-style-name="P9" draw:layer="layout" svg:width="0.216cm" svg:height="0.116cm" svg:x="4.438cm" svg:y="2.24cm" svg:viewBox="0 0 217 117" svg:d="M114 74c0-26 0-50 42-50 31 0 39 17 39 35 0 23-15 35-46 35v23c33 0 68-9 68-56 0-40-25-61-68-61-35 0-47 25-49 36-11-29-35-29-48-30-31 0-52 25-52 55 0 34 24 52 62 52v-23c-25 0-41-6-41-28 0-20 10-31 32-32 15 0 22 2 27 6 10 6 12 21 13 31-1 4-1 6-1 7z">
          <text:p/>
        </draw:path>
        <draw:path draw:style-name="gr9" draw:text-style-name="P9" draw:layer="layout" svg:width="0.217cm" svg:height="0.117cm" svg:x="4.851cm" svg:y="2.729cm" svg:viewBox="0 0 218 118" svg:d="M73 118c47 0 66-24 67-53 0-19-10-32-27-41 22 1 83 1 83 39 0 12-5 26-29 26v24c10 0 51-3 51-50 0-58-70-63-109-63-43 0-109 2-109 62 0 44 48 56 73 56zM72 94c-18 0-50-4-50-33 0-19 16-33 46-35 31 0 50 9 50 35 0 18-13 33-46 33z">
          <text:p/>
        </draw:path>
        <draw:path draw:style-name="gr9" draw:text-style-name="P9" draw:layer="layout" svg:width="0.212cm" svg:height="0.068cm" svg:x="4.851cm" svg:y="2.628cm" svg:viewBox="0 0 213 69" svg:d="M213 23v-23h-213v18c35 4 39 23 39 51h19v-46z">
          <text:p/>
        </draw:path>
        <draw:path draw:style-name="gr9" draw:text-style-name="P9" draw:layer="layout" svg:width="0.217cm" svg:height="0.116cm" svg:x="5.264cm" svg:y="2.593cm" svg:viewBox="0 0 218 117" svg:d="M115 73c0-25 0-50 42-50 32 0 39 17 39 35 0 23-15 35-45 35v24c32 0 67-10 67-57 0-40-24-60-67-60-36 0-48 24-49 36-11-30-36-30-48-30-33 0-54 24-54 54 0 34 24 53 64 53v-24c-26 0-43-6-43-28 0-20 12-31 34-32 14 0 22 3 26 6 11 6 13 21 13 31 0 4 0 7 0 7z">
          <text:p/>
        </draw:path>
        <draw:path draw:style-name="gr9" draw:text-style-name="P9" draw:layer="layout" svg:width="0.07cm" svg:height="0.026cm" svg:x="5.448cm" svg:y="2.53cm" svg:viewBox="0 0 71 27" svg:d="M28 27v-14h3c9 0 24 2 27 14h13c-5-13-12-27-43-27h-28v27z">
          <text:p/>
        </draw:path>
        <draw:path draw:style-name="gr9" draw:text-style-name="P9" draw:layer="layout" svg:width="0.217cm" svg:height="0.115cm" svg:x="5.264cm" svg:y="2.379cm" svg:viewBox="0 0 218 116" svg:d="M111 116c36 0 107 0 107-58s-68-58-107-58c-45 0-111 0-111 58s71 58 111 58zM111 92c-50 0-90-2-90-34s42-34 90-34h7c33 0 78 1 78 34 0 32-32 34-76 34z">
          <text:p/>
        </draw:path>
        <draw:path draw:style-name="gr9" draw:text-style-name="P9" draw:layer="layout" svg:width="0.217cm" svg:height="0.118cm" svg:x="5.264cm" svg:y="2.237cm" svg:viewBox="0 0 218 119" svg:d="M120 118c61 0 98-14 98-58-1-47-46-60-70-60-48 0-68 26-68 53 0 17 9 34 25 41 0 0-2 0-6 1-20-1-78-5-78-41 1-19 13-25 31-25v-24c-38 0-52 24-52 52 0 57 74 61 107 62 6-1 10-1 13-1zM146 24c33 0 50 12 50 33 0 26-18 35-50 35-33 0-46-13-46-33 0-30 22-35 46-35z">
          <text:p/>
        </draw:path>
        <draw:path draw:style-name="gr9" draw:text-style-name="P9" draw:layer="layout" svg:width="0.216cm" svg:height="0.115cm" svg:x="5.678cm" svg:y="2.591cm" svg:viewBox="0 0 217 116" svg:d="M111 116c36 0 106 0 106-58s-68-58-106-58c-45 0-111 0-111 58s70 58 111 58zM111 91c-51 0-90-1-90-33s41-34 90-34h6c33 0 78 1 78 34 0 32-32 33-76 33z">
          <text:p/>
        </draw:path>
        <draw:path draw:style-name="gr9" draw:text-style-name="P9" draw:layer="layout" svg:width="0.07cm" svg:height="0.026cm" svg:x="5.861cm" svg:y="2.53cm" svg:viewBox="0 0 71 27" svg:d="M29 27v-14h2c10 0 25 2 28 14h12c-5-13-12-27-42-27h-29v27z">
          <text:p/>
        </draw:path>
        <draw:path draw:style-name="gr9" draw:text-style-name="P9" draw:layer="layout" svg:width="0.212cm" svg:height="0.12cm" svg:x="5.678cm" svg:y="2.38cm" svg:viewBox="0 0 213 121" svg:d="M139 121h21v-78h53v-24h-53v-19h-21v19h-139v21zM139 43v59l-102-59z">
          <text:p/>
        </draw:path>
        <draw:path draw:style-name="gr9" draw:text-style-name="P9" draw:layer="layout" svg:width="0.216cm" svg:height="0.116cm" svg:x="5.678cm" svg:y="2.24cm" svg:viewBox="0 0 217 117" svg:d="M114 74c0-26 0-50 42-50 32 0 39 17 39 35 0 23-14 35-45 35v23c32 0 67-9 67-56 0-40-24-61-67-61-36 0-47 25-49 36-11-29-35-29-48-30-32 0-53 25-53 55 0 34 24 52 63 52v-23c-26 0-42-6-42-28 0-20 10-31 33-32 15 0 22 2 27 6 10 6 12 21 12 31 0 4 0 6 0 7z">
          <text:p/>
        </draw:path>
        <draw:path draw:style-name="gr9" draw:text-style-name="P9" draw:layer="layout" svg:width="0.217cm" svg:height="0.115cm" svg:x="6.091cm" svg:y="2.591cm" svg:viewBox="0 0 218 116" svg:d="M111 116c36 0 107 0 107-58s-69-58-107-58c-45 0-111 0-111 58s71 58 111 58zM111 91c-51 0-90-1-90-33s40-34 90-34h6c33 0 79 1 79 34 0 32-33 33-76 33z">
          <text:p/>
        </draw:path>
        <draw:path draw:style-name="gr9" draw:text-style-name="P9" draw:layer="layout" svg:width="0.069cm" svg:height="0.026cm" svg:x="6.275cm" svg:y="2.53cm" svg:viewBox="0 0 70 27" svg:d="M28 27v-14h2c10 0 25 2 28 14h12c-5-13-11-27-42-27h-28v27z">
          <text:p/>
        </draw:path>
        <draw:path draw:style-name="gr9" draw:text-style-name="P9" draw:layer="layout" svg:width="0.212cm" svg:height="0.114cm" svg:x="6.095cm" svg:y="2.381cm" svg:viewBox="0 0 213 115" svg:d="M109 111v-20c-11-5-19-14-19-31 0-27 19-35 50-35 23 0 51 7 52 33 0 22-8 33-38 33v24c32 0 59-16 59-55 0-52-46-60-76-60-47 0-68 25-68 54 0 14 4 27 15 35l-63-9v-72h-21v91z">
          <text:p/>
        </draw:path>
        <draw:path draw:style-name="gr9" draw:text-style-name="P9" draw:layer="layout" svg:width="0.212cm" svg:height="0.068cm" svg:x="6.091cm" svg:y="2.277cm" svg:viewBox="0 0 213 69" svg:d="M213 24v-24h-213v19c35 3 39 23 39 50h18v-45z">
          <text:p/>
        </draw:path>
        <draw:path draw:style-name="gr9" draw:text-style-name="P9" draw:layer="layout" svg:width="0.212cm" svg:height="0.069cm" svg:x="6.5cm" svg:y="2.769cm" svg:viewBox="0 0 213 70" svg:d="M213 24v-24h-213v18c35 4 39 24 39 52h18v-46z">
          <text:p/>
        </draw:path>
        <draw:path draw:style-name="gr9" draw:text-style-name="P9" draw:layer="layout" svg:width="0.208cm" svg:height="0.117cm" svg:x="6.504cm" svg:y="2.588cm" svg:viewBox="0 0 209 118" svg:d="M209 98v-27c-80-5-154-43-186-71h-23v118h23v-98c11 10 83 66 186 78z">
          <text:p/>
        </draw:path>
        <draw:path draw:style-name="gr9" draw:text-style-name="P9" draw:layer="layout" svg:width="0.069cm" svg:height="0.026cm" svg:x="6.684cm" svg:y="2.528cm" svg:viewBox="0 0 70 27" svg:d="M28 27v-14h2c9 0 25 2 28 14h12c-4-13-11-27-42-27h-28v27z">
          <text:p/>
        </draw:path>
        <draw:path draw:style-name="gr9" draw:text-style-name="P9" draw:layer="layout" svg:width="0.217cm" svg:height="0.115cm" svg:x="6.5cm" svg:y="2.377cm" svg:viewBox="0 0 218 116" svg:d="M111 116c36 0 107 0 107-58s-69-58-107-58c-46 0-111 0-111 58s70 58 111 58zM111 91c-51 0-90-1-90-33s40-34 90-34h6c33 0 79 1 79 34 0 32-33 33-76 33z">
          <text:p/>
        </draw:path>
        <draw:path draw:style-name="gr9" draw:text-style-name="P9" draw:layer="layout" svg:width="0.217cm" svg:height="0.115cm" svg:x="6.913cm" svg:y="2.591cm" svg:viewBox="0 0 218 116" svg:d="M111 116c36 0 107 0 107-58s-68-58-107-58c-46 0-111 0-111 58s70 58 111 58zM111 91c-51 0-90-1-90-33s41-34 90-34h7c33 0 78 1 78 34 0 32-32 33-76 33z">
          <text:p/>
        </draw:path>
        <draw:path draw:style-name="gr9" draw:text-style-name="P9" draw:layer="layout" svg:width="0.212cm" svg:height="0.069cm" svg:x="7.327cm" svg:y="2.908cm" svg:viewBox="0 0 213 70" svg:d="M213 24v-24h-213v18c34 4 38 24 39 52h18v-46z">
          <text:p/>
        </draw:path>
        <draw:path draw:style-name="gr9" draw:text-style-name="P9" draw:layer="layout" svg:width="0.216cm" svg:height="0.115cm" svg:x="7.327cm" svg:y="2.728cm" svg:viewBox="0 0 217 116" svg:d="M110 116c36 0 107 0 107-58s-68-58-107-58c-45 0-110 0-110 58s69 58 110 58zM110 92c-51 0-89-1-89-34 0-32 40-34 89-34h6c34 0 79 1 79 34s-32 34-77 34z">
          <text:p/>
        </draw:path>
        <draw:path draw:style-name="gr9" draw:text-style-name="P9" draw:layer="layout" svg:width="0.216cm" svg:height="0.118cm" svg:x="7.327cm" svg:y="2.586cm" svg:viewBox="0 0 217 119" svg:d="M118 118c62 0 99-14 99-59 0-46-46-59-70-59-49 0-69 26-69 53 0 17 9 34 25 41 0 0-1 0-6 1-19-1-76-5-76-41 0-19 11-25 29-25v-24c-37 0-50 24-50 52 0 56 72 61 106 62 5-1 10-1 12-1zM145 24c33 0 50 12 50 33 0 26-18 34-50 35-34 0-46-13-46-34 0-29 22-34 46-34z">
          <text:p/>
        </draw:path>
        <draw:path draw:style-name="gr9" draw:text-style-name="P9" draw:layer="layout" svg:width="0.07cm" svg:height="0.026cm" svg:x="7.51cm" svg:y="2.525cm" svg:viewBox="0 0 71 27" svg:d="M29 27v-15h2c9 0 25 4 27 15h13c-5-12-12-27-42-27h-29v27z">
          <text:p/>
        </draw:path>
        <draw:path draw:style-name="gr9" draw:text-style-name="P9" draw:layer="layout" svg:width="0.212cm" svg:height="0.114cm" svg:x="7.327cm" svg:y="2.377cm" svg:viewBox="0 0 213 115" svg:d="M213 115v-115h-21v90c-19-1-24-6-41-24-13-16-25-29-36-40s-26-24-57-24-58 15-58 54c0 36 21 57 62 57 3 0 7 0 10 0v-23c-1 0-2 0-2 1-37-1-49-12-49-33 0-20 12-32 34-32 13 0 27 0 42 14 16 16 48 50 53 55 16 16 42 19 63 20z">
          <text:p/>
        </draw:path>
        <draw:path draw:style-name="gr9" draw:text-style-name="P9" draw:layer="layout" svg:width="0.212cm" svg:height="0.114cm" svg:x="7.74cm" svg:y="2.593cm" svg:viewBox="0 0 213 115" svg:d="M213 115v-115h-21v90c-18-1-25-5-40-23-14-17-26-29-37-41-11-11-26-24-57-24-30 0-58 15-58 53s21 58 62 58c4 0 7 0 10 0v-23c0 0-1 0-2 1-37-1-49-12-49-34 0-19 12-31 34-31 13 0 28 0 42 14 16 15 49 50 53 55 16 16 42 19 63 20z">
          <text:p/>
        </draw:path>
        <draw:path draw:style-name="gr9" draw:text-style-name="P9" draw:layer="layout" svg:width="0.069cm" svg:height="0.026cm" svg:x="7.924cm" svg:y="2.53cm" svg:viewBox="0 0 70 27" svg:d="M28 27v-14h2c9 0 25 2 28 14h12c-5-13-11-27-42-27h-28v27z">
          <text:p/>
        </draw:path>
        <draw:path draw:style-name="gr9" draw:text-style-name="P9" draw:layer="layout" svg:width="0.216cm" svg:height="0.117cm" svg:x="7.74cm" svg:y="2.378cm" svg:viewBox="0 0 217 118" svg:d="M72 118c47 0 66-24 66-53 0-19-9-32-26-41 22 1 84 1 84 39 0 12-5 26-29 26v24c10 0 50-3 50-50 0-58-69-63-109-63-43 0-108 2-108 62 0 44 47 56 72 56zM71 94c-18 0-50-4-50-34 0-18 16-32 46-34 31 0 50 9 50 35 0 18-13 33-46 33z">
          <text:p/>
        </draw:path>
        <draw:path draw:style-name="gr9" draw:text-style-name="P9" draw:layer="layout" svg:width="0.208cm" svg:height="0.117cm" svg:x="7.744cm" svg:y="2.237cm" svg:viewBox="0 0 209 118" svg:d="M209 98v-27c-80-5-154-43-187-71h-22v118h22v-98c12 10 84 66 187 78z">
          <text:p/>
        </draw:path>
        <draw:path draw:style-name="gr9" draw:text-style-name="P9" draw:layer="layout" svg:width="0.217cm" svg:height="0.115cm" svg:x="8.153cm" svg:y="2.591cm" svg:viewBox="0 0 218 116" svg:d="M110 116c36 0 108 0 108-58s-69-58-108-58c-45 0-110 0-110 58s70 58 110 58zM110 91c-50 0-89-1-89-33s41-34 89-34h6c33 0 80 1 80 34 0 32-34 33-77 33z">
          <text:p/>
        </draw:path>
        <draw:path draw:style-name="gr9" draw:text-style-name="P9" draw:layer="layout" svg:width="0.211cm" svg:height="0.069cm" svg:x="8.567cm" svg:y="2.871cm" svg:viewBox="0 0 212 70" svg:d="M212 25v-25h-212v18c34 5 38 25 39 52h18v-45z">
          <text:p/>
        </draw:path>
        <draw:path draw:style-name="gr9" draw:text-style-name="P9" draw:layer="layout" svg:width="0.216cm" svg:height="0.115cm" svg:x="8.567cm" svg:y="2.691cm" svg:viewBox="0 0 217 116" svg:d="M109 116c36 0 108 0 108-57 0-59-69-59-108-59-44 0-109 0-109 59 0 57 69 57 109 57zM109 92c-50 0-89-1-89-33s41-34 89-34h7c33 0 79 1 79 34 0 32-33 33-77 33z">
          <text:p/>
        </draw:path>
        <draw:path draw:style-name="gr9" draw:text-style-name="P9" draw:layer="layout" svg:width="0.216cm" svg:height="0.116cm" svg:x="8.567cm" svg:y="2.552cm" svg:viewBox="0 0 217 117" svg:d="M113 74c0-26 0-51 42-51 33 0 40 18 40 36 0 22-15 35-46 35v23c32 0 68-9 68-56 0-41-24-61-68-61-36 0-47 24-49 35-11-29-35-29-48-30-32 0-52 24-52 56 0 34 23 52 62 52v-23c-25 0-42-6-42-28 0-20 11-33 33-33 14 0 22 2 27 6 10 7 12 21 12 31 0 4 0 7 0 8z">
          <text:p/>
        </draw:path>
        <draw:path draw:style-name="gr9" draw:text-style-name="P9" draw:layer="layout" svg:width="0.07cm" svg:height="0.026cm" svg:x="8.75cm" svg:y="2.488cm" svg:viewBox="0 0 71 27" svg:d="M28 27v-15h3c9 0 24 3 27 15h13c-5-13-12-27-43-27h-28v27z">
          <text:p/>
        </draw:path>
        <draw:path draw:style-name="gr9" draw:text-style-name="P9" draw:layer="layout" svg:width="0.211cm" svg:height="0.068cm" svg:x="8.567cm" svg:y="2.377cm" svg:viewBox="0 0 212 69" svg:d="M212 23v-23h-212v18c34 3 38 24 39 51h18v-46z">
          <text:p/>
        </draw:path>
        <draw:path draw:style-name="gr9" draw:text-style-name="P9" draw:layer="layout" svg:width="0.212cm" svg:height="0.069cm" svg:x="8.98cm" svg:y="2.871cm" svg:viewBox="0 0 213 70" svg:d="M213 25v-25h-213v18c35 5 39 25 39 52h18v-45z">
          <text:p/>
        </draw:path>
        <draw:path draw:style-name="gr9" draw:text-style-name="P9" draw:layer="layout" svg:width="0.216cm" svg:height="0.115cm" svg:x="8.98cm" svg:y="2.691cm" svg:viewBox="0 0 217 116" svg:d="M110 116c36 0 107 0 107-57 0-59-69-59-107-59-45 0-110 0-110 59 0 57 69 57 110 57zM110 92c-51 0-89-1-89-33s40-34 89-34h6c33 0 79 1 79 34 0 32-33 33-77 33z">
          <text:p/>
        </draw:path>
        <draw:path draw:style-name="gr9" draw:text-style-name="P9" draw:layer="layout" svg:width="0.216cm" svg:height="0.116cm" svg:x="8.98cm" svg:y="2.552cm" svg:viewBox="0 0 217 117" svg:d="M113 74c0-26 0-51 42-51 32 0 40 18 40 36 0 22-15 35-46 35v23c32 0 68-9 68-56 0-41-25-61-68-61-36 0-47 24-49 35-11-29-35-29-48-30-31 0-52 24-52 56 0 34 24 52 62 52v-23c-25 0-41-6-41-28 0-20 10-33 32-33 15 0 22 2 27 6 10 7 12 21 12 31 0 4 0 7 0 8z">
          <text:p/>
        </draw:path>
        <draw:path draw:style-name="gr9" draw:text-style-name="P9" draw:layer="layout" svg:width="0.07cm" svg:height="0.026cm" svg:x="9.163cm" svg:y="2.488cm" svg:viewBox="0 0 71 27" svg:d="M29 27v-15h2c9 0 25 3 28 15h12c-5-13-12-27-42-27h-29v27z">
          <text:p/>
        </draw:path>
        <draw:path draw:style-name="gr9" draw:text-style-name="P9" draw:layer="layout" svg:width="0.212cm" svg:height="0.068cm" svg:x="8.98cm" svg:y="2.377cm" svg:viewBox="0 0 213 69" svg:d="M213 23v-23h-213v18c35 3 39 24 39 51h18v-46z">
          <text:p/>
        </draw:path>
        <draw:path draw:style-name="gr9" draw:text-style-name="P9" draw:layer="layout" svg:width="0.217cm" svg:height="0.116cm" svg:x="9.393cm" svg:y="2.732cm" svg:viewBox="0 0 218 117" svg:d="M115 74c0-26 0-50 42-50 31 0 39 16 39 34 0 23-15 37-45 37v22c32 0 67-9 67-56 0-41-25-61-67-61-36 0-48 24-50 36-11-30-35-30-47-30-32 0-54 24-54 55 0 34 25 52 64 52v-22c-26 0-42-8-42-30 0-20 10-31 33-32 14 0 21 3 26 6 11 7 12 21 13 31-1 4-1 7-1 8z">
          <text:p/>
        </draw:path>
        <draw:path draw:style-name="gr9" draw:text-style-name="P9" draw:layer="layout" svg:width="0.217cm" svg:height="0.116cm" svg:x="9.393cm" svg:y="2.591cm" svg:viewBox="0 0 218 117" svg:d="M115 73c0-25 0-50 42-50 31 0 39 17 39 35 0 23-15 35-45 35v24c32 0 67-10 67-57 0-40-25-60-67-60-36 0-48 24-50 35-11-29-35-29-47-30-32 0-54 25-54 55 0 34 25 53 64 53v-24c-26 0-42-6-42-28 0-20 10-31 33-32 14 0 21 2 26 6 11 6 12 21 13 31-1 4-1 6-1 7z">
          <text:p/>
        </draw:path>
        <draw:path draw:style-name="gr9" draw:text-style-name="P9" draw:layer="layout" svg:width="0.069cm" svg:height="0.026cm" svg:x="9.577cm" svg:y="2.528cm" svg:viewBox="0 0 70 27" svg:d="M28 27v-14h2c9 0 25 2 28 14h12c-4-13-11-27-42-27h-28v27z">
          <text:p/>
        </draw:path>
        <draw:path draw:style-name="gr9" draw:text-style-name="P9" draw:layer="layout" svg:width="0.217cm" svg:height="0.118cm" svg:x="9.393cm" svg:y="2.376cm" svg:viewBox="0 0 218 119" svg:d="M119 118c62 0 99-14 99-58-1-47-46-60-71-60-47 0-68 27-68 53 0 17 9 34 26 42 0 0-2 0-6 0-20 0-77-4-77-41 1-17 12-24 29-24v-25c-37 0-51 25-51 52 0 57 73 61 107 62 6-1 10-1 12-1zM145 26c34 0 51 11 51 31 0 26-18 35-50 35-33 0-46-12-46-33 0-29 22-33 45-33z">
          <text:p/>
        </draw:path>
        <draw:path draw:style-name="gr9" draw:text-style-name="P9" draw:layer="layout" svg:width="0.217cm" svg:height="0.117cm" svg:x="9.393cm" svg:y="2.235cm" svg:viewBox="0 0 218 118" svg:d="M73 118c47 0 66-25 67-53 0-21-10-34-27-42 22 1 83 0 83 39 0 13-5 27-29 27v24c10 0 51-3 51-51 0-57-70-62-109-62-43 0-109 1-109 61 0 45 48 57 73 57zM72 94c-18 0-50-4-50-34 0-20 16-33 46-35 31 0 50 9 50 36 0 18-13 33-46 33z">
          <text:p/>
        </draw:path>
        <draw:path draw:style-name="gr9" draw:text-style-name="P9" draw:layer="layout" svg:width="0.216cm" svg:height="0.115cm" svg:x="9.806cm" svg:y="2.591cm" svg:viewBox="0 0 217 116" svg:d="M98 75c5 26 25 41 56 41 44-1 63-26 63-59 0-47-40-57-67-57-35 0-49 19-52 39-8-30-30-33-48-33-20 0-50 8-50 49 0 42 29 54 51 54 37 0 44-20 47-34zM57 84c-20 0-36-4-36-27 0-20 14-27 33-27 21 0 34 6 34 28 0 14-9 26-31 26zM152 91c-28 0-43-12-43-34 1-25 23-33 40-33 28 0 47 10 47 33 0 24-19 34-44 34z">
          <text:p/>
        </draw:path>
        <draw:path draw:style-name="gr9" draw:text-style-name="P9" draw:layer="layout" svg:width="0.07cm" svg:height="0.026cm" svg:x="9.99cm" svg:y="2.53cm" svg:viewBox="0 0 71 27" svg:d="M28 27v-14h3c8 0 24 2 27 14h13c-5-13-12-27-43-27h-28v27z">
          <text:p/>
        </draw:path>
        <draw:path draw:style-name="gr9" draw:text-style-name="P9" draw:layer="layout" svg:width="0.217cm" svg:height="0.115cm" svg:x="9.806cm" svg:y="2.379cm" svg:viewBox="0 0 218 116" svg:d="M111 116c36 0 107 0 107-58s-68-58-107-58c-45 0-111 0-111 58s71 58 111 58zM111 92c-50 0-90-2-90-34s42-34 90-34h7c33 0 78 1 78 34 0 32-32 34-76 34z">
          <text:p/>
        </draw:path>
        <draw:path draw:style-name="gr9" draw:text-style-name="P9" draw:layer="layout" svg:width="0.217cm" svg:height="0.115cm" svg:x="9.806cm" svg:y="2.238cm" svg:viewBox="0 0 218 116" svg:d="M111 116c36 0 107 0 107-57 0-59-68-59-107-59-45 0-111 0-111 59 0 57 71 57 111 57zM111 92c-50 0-90-1-90-33s42-34 90-34h7c33 0 78 1 78 34 0 32-32 33-76 33z">
          <text:p/>
        </draw:path>
        <draw:path draw:style-name="gr9" draw:text-style-name="P9" draw:layer="layout" svg:width="0.212cm" svg:height="0.114cm" svg:x="10.22cm" svg:y="2.593cm" svg:viewBox="0 0 213 115" svg:d="M213 115v-115h-21v90c-19-1-24-5-40-23-13-17-25-29-36-41-11-11-26-24-57-24s-59 15-59 53 22 58 63 58c3 0 7 0 10 0v-23c-1 0-2 0-2 1-37-1-49-12-49-34 0-19 12-31 34-31 13 0 27 0 42 14 16 15 48 50 53 55 15 16 41 19 62 20z">
          <text:p/>
        </draw:path>
        <draw:path draw:style-name="gr9" draw:text-style-name="P9" draw:layer="layout" svg:width="0.07cm" svg:height="0.026cm" svg:x="10.403cm" svg:y="2.53cm" svg:viewBox="0 0 71 27" svg:d="M29 27v-14h2c9 0 25 2 27 14h13c-5-13-12-27-42-27h-29v27z">
          <text:p/>
        </draw:path>
        <draw:path draw:style-name="gr9" draw:text-style-name="P9" draw:layer="layout" svg:width="0.216cm" svg:height="0.118cm" svg:x="10.22cm" svg:y="2.378cm" svg:viewBox="0 0 217 119" svg:d="M119 118c61 0 98-14 98-58 0-47-46-60-70-60-48 0-68 27-68 53 0 17 9 34 25 42 0 0-1 0-6 0-19 0-77-4-77-41 0-17 11-24 30-24v-24c-38 0-51 24-51 51 0 57 73 61 107 62 5-1 10-1 12-1zM145 26c33 0 50 11 50 31 0 26-18 35-50 35-33 0-45-12-45-33 0-29 22-33 45-33z">
          <text:p/>
        </draw:path>
        <draw:path draw:style-name="gr9" draw:text-style-name="P9" draw:layer="layout" svg:width="0.212cm" svg:height="0.068cm" svg:x="10.22cm" svg:y="2.277cm" svg:viewBox="0 0 213 69" svg:d="M213 24v-24h-213v19c35 3 39 23 40 50h18v-45z">
          <text:p/>
        </draw:path>
        <draw:polygon draw:style-name="gr8" draw:text-style-name="P8" draw:layer="layout" svg:width="0.017cm" svg:height="0.017cm" svg:x="10.149cm" svg:y="19.978cm" svg:viewBox="0 0 18 18" draw:points="0,18 18,18 18,0 0,0">
          <text:p/>
        </draw:polygon>
        <draw:polygon draw:style-name="gr8" draw:text-style-name="P8" draw:layer="layout" svg:width="0.017cm" svg:height="3.319cm" svg:x="10.149cm" svg:y="16.659cm" svg:viewBox="0 0 18 3320" draw:points="0,3320 18,3320 18,0 0,0">
          <text:p/>
        </draw:polygon>
        <draw:polygon draw:style-name="gr8" draw:text-style-name="P8" draw:layer="layout" svg:width="0.017cm" svg:height="0.017cm" svg:x="10.149cm" svg:y="16.642cm" svg:viewBox="0 0 18 18" draw:points="0,18 18,18 18,0 0,0">
          <text:p/>
        </draw:polygon>
        <draw:polygon draw:style-name="gr8" draw:text-style-name="P8" draw:layer="layout" svg:width="0.017cm" svg:height="1.708cm" svg:x="10.149cm" svg:y="14.934cm" svg:viewBox="0 0 18 1709" draw:points="0,1709 18,1709 18,0 0,0">
          <text:p/>
        </draw:polygon>
        <draw:polygon draw:style-name="gr8" draw:text-style-name="P8" draw:layer="layout" svg:width="0.017cm" svg:height="0.017cm" svg:x="10.149cm" svg:y="14.917cm" svg:viewBox="0 0 18 18" draw:points="0,18 18,18 18,0 0,0">
          <text:p/>
        </draw:polygon>
        <draw:polygon draw:style-name="gr8" draw:text-style-name="P8" draw:layer="layout" svg:width="0.017cm" svg:height="1.906cm" svg:x="10.149cm" svg:y="13.011cm" svg:viewBox="0 0 18 1907" draw:points="0,1907 18,1907 18,0 0,0">
          <text:p/>
        </draw:polygon>
        <draw:polygon draw:style-name="gr8" draw:text-style-name="P8" draw:layer="layout" svg:width="0.017cm" svg:height="0.017cm" svg:x="10.149cm" svg:y="12.994cm" svg:viewBox="0 0 18 18" draw:points="0,18 18,18 18,0 0,0">
          <text:p/>
        </draw:polygon>
        <draw:polygon draw:style-name="gr8" draw:text-style-name="P8" draw:layer="layout" svg:width="0.017cm" svg:height="1.805cm" svg:x="10.149cm" svg:y="11.189cm" svg:viewBox="0 0 18 1806" draw:points="0,1806 18,1806 18,0 0,0">
          <text:p/>
        </draw:polygon>
        <draw:polygon draw:style-name="gr8" draw:text-style-name="P8" draw:layer="layout" svg:width="0.017cm" svg:height="0.017cm" svg:x="10.149cm" svg:y="11.172cm" svg:viewBox="0 0 18 18" draw:points="0,18 18,18 18,0 0,0">
          <text:p/>
        </draw:polygon>
        <draw:polygon draw:style-name="gr8" draw:text-style-name="P8" draw:layer="layout" svg:width="0.017cm" svg:height="1.809cm" svg:x="10.149cm" svg:y="9.363cm" svg:viewBox="0 0 18 1810" draw:points="0,1810 18,1810 18,0 0,0">
          <text:p/>
        </draw:polygon>
        <draw:polygon draw:style-name="gr8" draw:text-style-name="P8" draw:layer="layout" svg:width="0.017cm" svg:height="0.017cm" svg:x="10.149cm" svg:y="9.346cm" svg:viewBox="0 0 18 18" draw:points="0,18 18,18 18,0 0,0">
          <text:p/>
        </draw:polygon>
        <draw:polygon draw:style-name="gr8" draw:text-style-name="P8" draw:layer="layout" svg:width="0.017cm" svg:height="1.805cm" svg:x="10.149cm" svg:y="7.541cm" svg:viewBox="0 0 18 1806" draw:points="0,1806 18,1806 18,0 0,0">
          <text:p/>
        </draw:polygon>
        <draw:polygon draw:style-name="gr8" draw:text-style-name="P8" draw:layer="layout" svg:width="0.017cm" svg:height="0.017cm" svg:x="10.149cm" svg:y="7.524cm" svg:viewBox="0 0 18 18" draw:points="0,18 18,18 18,0 0,0">
          <text:p/>
        </draw:polygon>
        <draw:polygon draw:style-name="gr8" draw:text-style-name="P8" draw:layer="layout" svg:width="0.017cm" svg:height="1.809cm" svg:x="10.149cm" svg:y="5.715cm" svg:viewBox="0 0 18 1810" draw:points="0,1810 18,1810 18,0 0,0">
          <text:p/>
        </draw:polygon>
        <draw:polygon draw:style-name="gr8" draw:text-style-name="P8" draw:layer="layout" svg:width="0.017cm" svg:height="0.017cm" svg:x="10.149cm" svg:y="5.698cm" svg:viewBox="0 0 18 18" draw:points="0,18 18,18 18,0 0,0">
          <text:p/>
        </draw:polygon>
        <draw:polygon draw:style-name="gr8" draw:text-style-name="P8" draw:layer="layout" svg:width="0.017cm" svg:height="2.058cm" svg:x="10.149cm" svg:y="3.64cm" svg:viewBox="0 0 18 2059" draw:points="0,2059 18,2059 18,0 0,0">
          <text:p/>
        </draw:polygon>
        <draw:polygon draw:style-name="gr8" draw:text-style-name="P8" draw:layer="layout" svg:width="0.017cm" svg:height="0.016cm" svg:x="10.149cm" svg:y="3.624cm" svg:viewBox="0 0 18 17" draw:points="0,17 18,17 18,0 0,0">
          <text:p/>
        </draw:polygon>
        <draw:polygon draw:style-name="gr8" draw:text-style-name="P8" draw:layer="layout" svg:width="0.017cm" svg:height="2.063cm" svg:x="10.149cm" svg:y="1.561cm" svg:viewBox="0 0 18 2064" draw:points="0,2064 18,2064 18,0 0,0">
          <text:p/>
        </draw:polygon>
        <draw:polygon draw:style-name="gr8" draw:text-style-name="P8" draw:layer="layout" svg:width="0.017cm" svg:height="0.016cm" svg:x="10.149cm" svg:y="1.545cm" svg:viewBox="0 0 18 17" draw:points="0,17 18,17 18,0 0,0">
          <text:p/>
        </draw:polygon>
        <draw:polygon draw:style-name="gr8" draw:text-style-name="P8" draw:layer="layout" svg:width="0.38cm" svg:height="0.017cm" svg:x="10.166cm" svg:y="19.978cm" svg:viewBox="0 0 381 18" draw:points="0,18 381,18 381,0 0,0">
          <text:p/>
        </draw:polygon>
        <draw:polygon draw:style-name="gr8" draw:text-style-name="P8" draw:layer="layout" svg:width="0.016cm" svg:height="0.017cm" svg:x="10.546cm" svg:y="19.978cm" svg:viewBox="0 0 17 18" draw:points="0,18 17,18 17,0 0,0">
          <text:p/>
        </draw:polygon>
        <draw:polygon draw:style-name="gr8" draw:text-style-name="P8" draw:layer="layout" svg:width="0.016cm" svg:height="0.017cm" svg:x="10.546cm" svg:y="19.978cm" svg:viewBox="0 0 17 18" draw:points="0,18 17,18 17,0 0,0">
          <text:p/>
        </draw:polygon>
        <draw:polygon draw:style-name="gr8" draw:text-style-name="P8" draw:layer="layout" svg:width="0.016cm" svg:height="3.319cm" svg:x="10.546cm" svg:y="16.659cm" svg:viewBox="0 0 17 3320" draw:points="0,3320 17,3320 17,0 0,0">
          <text:p/>
        </draw:polygon>
        <draw:polygon draw:style-name="gr8" draw:text-style-name="P8" draw:layer="layout" svg:width="0.38cm" svg:height="0.017cm" svg:x="10.166cm" svg:y="16.642cm" svg:viewBox="0 0 381 18" draw:points="0,18 381,18 381,0 0,0">
          <text:p/>
        </draw:polygon>
        <draw:polygon draw:style-name="gr8" draw:text-style-name="P8" draw:layer="layout" svg:width="0.016cm" svg:height="0.017cm" svg:x="10.546cm" svg:y="16.642cm" svg:viewBox="0 0 17 18" draw:points="0,18 17,18 17,0 0,0">
          <text:p/>
        </draw:polygon>
        <draw:polygon draw:style-name="gr8" draw:text-style-name="P8" draw:layer="layout" svg:width="0.016cm" svg:height="1.708cm" svg:x="10.546cm" svg:y="14.934cm" svg:viewBox="0 0 17 1709" draw:points="0,1709 17,1709 17,0 0,0">
          <text:p/>
        </draw:polygon>
        <draw:polygon draw:style-name="gr8" draw:text-style-name="P8" draw:layer="layout" svg:width="0.38cm" svg:height="0.017cm" svg:x="10.166cm" svg:y="14.917cm" svg:viewBox="0 0 381 18" draw:points="0,18 381,18 381,0 0,0">
          <text:p/>
        </draw:polygon>
        <draw:polygon draw:style-name="gr8" draw:text-style-name="P8" draw:layer="layout" svg:width="0.016cm" svg:height="0.017cm" svg:x="10.546cm" svg:y="14.917cm" svg:viewBox="0 0 17 18" draw:points="0,18 17,18 17,0 0,0">
          <text:p/>
        </draw:polygon>
        <draw:polygon draw:style-name="gr8" draw:text-style-name="P8" draw:layer="layout" svg:width="0.016cm" svg:height="1.906cm" svg:x="10.546cm" svg:y="13.011cm" svg:viewBox="0 0 17 1907" draw:points="0,1907 17,1907 17,0 0,0">
          <text:p/>
        </draw:polygon>
        <draw:polygon draw:style-name="gr8" draw:text-style-name="P8" draw:layer="layout" svg:width="0.38cm" svg:height="0.017cm" svg:x="10.166cm" svg:y="12.994cm" svg:viewBox="0 0 381 18" draw:points="0,18 381,18 381,0 0,0">
          <text:p/>
        </draw:polygon>
        <draw:polygon draw:style-name="gr8" draw:text-style-name="P8" draw:layer="layout" svg:width="0.016cm" svg:height="0.017cm" svg:x="10.546cm" svg:y="12.994cm" svg:viewBox="0 0 17 18" draw:points="0,18 17,18 17,0 0,0">
          <text:p/>
        </draw:polygon>
        <draw:polygon draw:style-name="gr8" draw:text-style-name="P8" draw:layer="layout" svg:width="0.016cm" svg:height="1.805cm" svg:x="10.546cm" svg:y="11.189cm" svg:viewBox="0 0 17 1806" draw:points="0,1806 17,1806 17,0 0,0">
          <text:p/>
        </draw:polygon>
        <draw:polygon draw:style-name="gr8" draw:text-style-name="P8" draw:layer="layout" svg:width="0.38cm" svg:height="0.017cm" svg:x="10.166cm" svg:y="11.172cm" svg:viewBox="0 0 381 18" draw:points="0,18 381,18 381,0 0,0">
          <text:p/>
        </draw:polygon>
        <draw:polygon draw:style-name="gr8" draw:text-style-name="P8" draw:layer="layout" svg:width="0.016cm" svg:height="0.017cm" svg:x="10.546cm" svg:y="11.172cm" svg:viewBox="0 0 17 18" draw:points="0,18 17,18 17,0 0,0">
          <text:p/>
        </draw:polygon>
        <draw:polygon draw:style-name="gr8" draw:text-style-name="P8" draw:layer="layout" svg:width="0.016cm" svg:height="1.809cm" svg:x="10.546cm" svg:y="9.363cm" svg:viewBox="0 0 17 1810" draw:points="0,1810 17,1810 17,0 0,0">
          <text:p/>
        </draw:polygon>
        <draw:polygon draw:style-name="gr8" draw:text-style-name="P8" draw:layer="layout" svg:width="0.38cm" svg:height="0.017cm" svg:x="10.166cm" svg:y="9.346cm" svg:viewBox="0 0 381 18" draw:points="0,18 381,18 381,0 0,0">
          <text:p/>
        </draw:polygon>
        <draw:polygon draw:style-name="gr8" draw:text-style-name="P8" draw:layer="layout" svg:width="0.016cm" svg:height="0.017cm" svg:x="10.546cm" svg:y="9.346cm" svg:viewBox="0 0 17 18" draw:points="0,18 17,18 17,0 0,0">
          <text:p/>
        </draw:polygon>
        <draw:polygon draw:style-name="gr8" draw:text-style-name="P8" draw:layer="layout" svg:width="0.016cm" svg:height="1.805cm" svg:x="10.546cm" svg:y="7.541cm" svg:viewBox="0 0 17 1806" draw:points="0,1806 17,1806 17,0 0,0">
          <text:p/>
        </draw:polygon>
        <draw:polygon draw:style-name="gr8" draw:text-style-name="P8" draw:layer="layout" svg:width="0.38cm" svg:height="0.017cm" svg:x="10.166cm" svg:y="7.524cm" svg:viewBox="0 0 381 18" draw:points="0,18 381,18 381,0 0,0">
          <text:p/>
        </draw:polygon>
        <draw:polygon draw:style-name="gr8" draw:text-style-name="P8" draw:layer="layout" svg:width="0.016cm" svg:height="0.017cm" svg:x="10.546cm" svg:y="7.524cm" svg:viewBox="0 0 17 18" draw:points="0,18 17,18 17,0 0,0">
          <text:p/>
        </draw:polygon>
        <draw:polygon draw:style-name="gr8" draw:text-style-name="P8" draw:layer="layout" svg:width="0.016cm" svg:height="1.809cm" svg:x="10.546cm" svg:y="5.715cm" svg:viewBox="0 0 17 1810" draw:points="0,1810 17,1810 17,0 0,0">
          <text:p/>
        </draw:polygon>
        <draw:polygon draw:style-name="gr8" draw:text-style-name="P8" draw:layer="layout" svg:width="0.38cm" svg:height="0.017cm" svg:x="10.166cm" svg:y="5.698cm" svg:viewBox="0 0 381 18" draw:points="0,18 381,18 381,0 0,0">
          <text:p/>
        </draw:polygon>
        <draw:polygon draw:style-name="gr8" draw:text-style-name="P8" draw:layer="layout" svg:width="0.016cm" svg:height="0.017cm" svg:x="10.546cm" svg:y="5.698cm" svg:viewBox="0 0 17 18" draw:points="0,18 17,18 17,0 0,0">
          <text:p/>
        </draw:polygon>
        <draw:polygon draw:style-name="gr8" draw:text-style-name="P8" draw:layer="layout" svg:width="0.016cm" svg:height="2.058cm" svg:x="10.546cm" svg:y="3.64cm" svg:viewBox="0 0 17 2059" draw:points="0,2059 17,2059 17,0 0,0">
          <text:p/>
        </draw:polygon>
        <draw:polygon draw:style-name="gr8" draw:text-style-name="P8" draw:layer="layout" svg:width="0.38cm" svg:height="0.016cm" svg:x="10.166cm" svg:y="3.624cm" svg:viewBox="0 0 381 17" draw:points="0,17 381,17 381,0 0,0">
          <text:p/>
        </draw:polygon>
        <draw:polygon draw:style-name="gr8" draw:text-style-name="P8" draw:layer="layout" svg:width="0.016cm" svg:height="0.016cm" svg:x="10.546cm" svg:y="3.624cm" svg:viewBox="0 0 17 17" draw:points="0,17 17,17 17,0 0,0">
          <text:p/>
        </draw:polygon>
        <draw:polygon draw:style-name="gr8" draw:text-style-name="P8" draw:layer="layout" svg:width="0.016cm" svg:height="2.063cm" svg:x="10.546cm" svg:y="1.561cm" svg:viewBox="0 0 17 2064" draw:points="0,2064 17,2064 17,0 0,0">
          <text:p/>
        </draw:polygon>
        <draw:polygon draw:style-name="gr8" draw:text-style-name="P8" draw:layer="layout" svg:width="0.38cm" svg:height="0.016cm" svg:x="10.166cm" svg:y="1.545cm" svg:viewBox="0 0 381 17" draw:points="0,17 381,17 381,0 0,0">
          <text:p/>
        </draw:polygon>
        <draw:polygon draw:style-name="gr8" draw:text-style-name="P8" draw:layer="layout" svg:width="0.016cm" svg:height="0.016cm" svg:x="10.546cm" svg:y="1.545cm" svg:viewBox="0 0 17 17" draw:points="0,17 17,17 17,0 0,0">
          <text:p/>
        </draw:polygon>
        <draw:polygon draw:style-name="gr8" draw:text-style-name="P8" draw:layer="layout" svg:width="0.016cm" svg:height="0.016cm" svg:x="10.546cm" svg:y="1.545cm" svg:viewBox="0 0 17 17" draw:points="0,17 17,17 17,0 0,0">
          <text:p/>
        </draw:polygon>
        <draw:path draw:style-name="gr9" draw:text-style-name="P9" draw:layer="layout" svg:width="0.222cm" svg:height="0.128cm" svg:x="3.512cm" svg:y="7.2cm" svg:viewBox="0 0 223 129" svg:d="M150 129c4 0 7 0 10 0 29 0 63-11 63-64 0-31-16-65-68-65-38 0-46 28-57 55-8 22-11 48-37 48-24-1-39-9-39-35 0-24 10-38 38-38v-24c-30 0-58 10-60 60 0 30 17 60 61 60 12 0 36-1 48-29 7-18 12-35 18-48 8-19 14-24 27-25 3 0 5 0 8 0 24 0 40 14 40 40-1 40-21 42-44 42h-8z">
          <text:p/>
        </draw:path>
        <draw:path draw:style-name="gr9" draw:text-style-name="P9" draw:layer="layout" svg:width="0.2cm" svg:height="0.07cm" svg:x="3.529cm" svg:y="7.113cm" svg:viewBox="0 0 201 71" svg:d="M170 48c21 0 31-1 31-23v-24h-19v14c0 10-3 11-10 11h-111v-26h-18v26h-43v22h43v23h18v-23z">
          <text:p/>
        </draw:path>
        <draw:path draw:style-name="gr9" draw:text-style-name="P9" draw:layer="layout" svg:width="0.166cm" svg:height="0.11cm" svg:x="3.567cm" svg:y="6.989cm" svg:viewBox="0 0 167 111" svg:d="M124 111c19-1 41-5 43-38 0-14-6-29-27-39 17-1 24-5 24-20 0-4 0-9-1-14h-16c0 3 0 5 0 7 0 6-3 7-16 7h-84c-19 0-47 1-47 46 0 26 12 45 47 45v-21c-20 0-28-4-28-24 0-19 10-24 19-24h16c9 0 10 8 12 15l14 34c6 15 17 26 44 26zM77 37h41c18 0 30 16 31 30-1 12-9 21-27 21-30-2-27-15-45-51z">
          <text:p/>
        </draw:path>
        <draw:path draw:style-name="gr9" draw:text-style-name="P9" draw:layer="layout" svg:width="0.159cm" svg:height="0.068cm" svg:x="3.57cm" svg:y="6.891cm" svg:viewBox="0 0 160 69" svg:d="M160 69v-22h-92c-30 0-45-14-45-35 0-4 0-8 1-12h-24c0 29 11 38 29 48h-28v21z">
          <text:p/>
        </draw:path>
        <draw:path draw:style-name="gr9" draw:text-style-name="P9" draw:layer="layout" svg:width="0.166cm" svg:height="0.11cm" svg:x="3.567cm" svg:y="6.77cm" svg:viewBox="0 0 167 111" svg:d="M124 111c19-1 41-5 43-38 0-14-6-29-27-39 17-1 24-5 24-20 0-4 0-9-1-14h-16c0 3 0 5 0 7 0 6-3 7-16 7h-84c-19 0-47 1-47 46 0 26 12 45 47 45v-21c-20 0-28-4-28-24 0-19 10-24 19-24h16c9 0 10 8 12 15l14 34c6 15 17 26 44 26zM77 37h41c18 0 30 16 31 30-1 12-9 21-27 21-30-2-27-15-45-51z">
          <text:p/>
        </draw:path>
        <draw:path draw:style-name="gr9" draw:text-style-name="P9" draw:layer="layout" svg:width="0.212cm" svg:height="0.135cm" svg:x="3.517cm" svg:y="6.533cm" svg:viewBox="0 0 213 136" svg:d="M213 136v-23h-95v-37c0-57 48-32 95-48v-28h-5c0 11-55 10-76 16-25 6-23 27-25 35-3-19-17-41-54-41-45 0-53 36-53 65v61zM97 113h-76v-34c0-30 9-42 34-43 32 0 42 16 42 37z">
          <text:p/>
        </draw:path>
        <draw:polygon draw:style-name="gr9" draw:text-style-name="P9" draw:layer="layout" svg:width="0.156cm" svg:height="0.097cm" svg:x="3.572cm" svg:y="6.416cm" svg:viewBox="0 0 157 98" draw:points="139,98 157,98 157,0 139,0 139,75 18,1 0,1 0,95 18,95 18,25">
          <text:p/>
        </draw:polygon>
        <draw:path draw:style-name="gr9" draw:text-style-name="P9" draw:layer="layout" svg:width="0.166cm" svg:height="0.099cm" svg:x="3.567cm" svg:y="6.299cm" svg:viewBox="0 0 167 100" svg:d="M86 100c24 0 81-3 81-51 0-14-5-49-57-49v21c14 0 38 1 38 28 0 25-31 27-54 27-3 0-6 0-8 0v-76h-15c-31 0-71 3-71 48 0 48 62 52 86 52zM68 23v53c-20 0-48-4-48-28 0-23 25-25 48-25z">
          <text:p/>
        </draw:path>
        <draw:polygon draw:style-name="gr9" draw:text-style-name="P9" draw:layer="layout" svg:width="0.213cm" svg:height="0.105cm" svg:x="3.516cm" svg:y="6.161cm" svg:viewBox="0 0 214 106" draw:points="214,106 214,83 157,83 135,66 214,26 214,0 117,51 56,1 56,28 129,83 0,83 0,106">
          <text:p/>
        </draw:polygon>
        <draw:path draw:style-name="gr9" draw:text-style-name="P9" draw:layer="layout" svg:width="0.166cm" svg:height="0.109cm" svg:x="3.567cm" svg:y="6.042cm" svg:viewBox="0 0 167 110" svg:d="M124 110c19-1 41-5 43-38 0-13-6-28-27-38 17-1 24-5 24-20 0-4 0-9-1-14h-16c0 2 0 4 0 6 0 7-3 9-16 9h-84c-19 0-47 1-47 44 0 27 12 45 47 45v-21c-20 0-28-3-28-24 0-17 10-23 19-23h16c9 0 10 8 12 14l14 34c6 16 17 26 44 26zM77 38h41c18 0 30 15 31 28-1 12-9 21-27 21-30-1-27-15-45-49z">
          <text:p/>
        </draw:path>
        <draw:polygon draw:style-name="gr9" draw:text-style-name="P9" draw:layer="layout" svg:width="0.083cm" svg:height="0.088cm" svg:x="3.517cm" svg:y="5.92cm" svg:viewBox="0 0 84 89" draw:points="49,57 75,78 83,66 56,46 84,23 75,11 48,33 37,0 24,5 35,36 0,36 0,52 36,52 24,84 36,89">
          <text:p/>
        </draw:polygon>
        <draw:polygon draw:style-name="gr9" draw:text-style-name="P9" draw:layer="layout" svg:width="0.213cm" svg:height="0.133cm" svg:x="3.514cm" svg:y="3.11cm" svg:viewBox="0 0 214 134" draw:points="214,134 214,109 139,109 110,87 214,30 214,0 89,70 0,3 0,31 110,109 0,109 0,134">
          <text:p/>
        </draw:polygon>
        <draw:path draw:style-name="gr9" draw:text-style-name="P9" draw:layer="layout" svg:width="0.162cm" svg:height="0.099cm" svg:x="3.569cm" svg:y="2.987cm" svg:viewBox="0 0 163 100" svg:d="M0 100h121c29 0 42-14 42-38 0-11-4-27-25-38h21v-24h-159v24h106c18 0 38 8 38 37 0 10-5 17-21 17h-123z">
          <text:p/>
        </draw:path>
        <draw:path draw:style-name="gr9" draw:text-style-name="P9" draw:layer="layout" svg:width="0.217cm" svg:height="0.105cm" svg:x="3.514cm" svg:y="2.84cm" svg:viewBox="0 0 218 106" svg:d="M214 106v-20h-19c16-9 23-20 23-36 0-35-28-50-90-50-49 0-76 17-76 51 0 13 7 24 21 33h-73v22zM140 86c-29 0-69 0-69-33 0-20 24-29 58-29h10c22 0 61 3 61 29 0 23-17 33-60 33z">
          <text:p/>
        </draw:path>
        <draw:path draw:style-name="gr9" draw:text-style-name="P9" draw:layer="layout" svg:width="0.166cm" svg:height="0.109cm" svg:x="3.565cm" svg:y="2.707cm" svg:viewBox="0 0 167 110" svg:d="M124 110c19 0 41-5 43-39 0-13-6-28-27-37 17-1 24-6 24-21 0-4 0-8-1-13h-17c0 2 0 5 0 7 0 5-2 7-15 7h-84c-19 0-47 1-47 45 0 27 12 45 47 45v-20c-20 0-28-4-28-25 0-18 10-24 19-24h16c9 0 10 8 12 15l14 34c6 16 17 26 44 26zM77 37h41c18 0 29 15 31 29-2 12-9 21-27 21-30-1-27-16-45-50z">
          <text:p/>
        </draw:path>
        <draw:polygon draw:style-name="gr9" draw:text-style-name="P9" draw:layer="layout" svg:width="0.213cm" svg:height="0.022cm" svg:x="3.514cm" svg:y="2.658cm" svg:viewBox="0 0 214 23" draw:points="214,0 0,0 0,23 214,23">
          <text:p/>
        </draw:polygon>
        <draw:path draw:style-name="gr9" draw:text-style-name="P9" draw:layer="layout" svg:width="0.167cm" svg:height="0.1cm" svg:x="3.565cm" svg:y="2.525cm" svg:viewBox="0 0 168 101" svg:d="M86 101c24 0 82-4 82-51 0-14-6-49-58-49v21c14 0 38 1 38 28 0 25-31 27-54 27-3 0-6 0-8 0v-77h-15c-31 0-71 4-71 49 0 47 62 52 86 52zM68 24v53c-20 0-48-4-48-29 0-22 25-24 48-24z">
          <text:p/>
        </draw:path>
        <draw:path draw:style-name="gr9" draw:text-style-name="P9" draw:layer="layout" svg:width="0.162cm" svg:height="0.102cm" svg:x="3.565cm" svg:y="2.39cm" svg:viewBox="0 0 163 103" svg:d="M163 103v-24h-109c-23 0-35-16-35-33 1-22 16-23 36-23h108v-23h-119c-31 0-44 15-44 42 0 19 20 36 22 37h-17v24z">
          <text:p/>
        </draw:path>
        <draw:path draw:style-name="gr9" draw:text-style-name="P9" draw:layer="layout" svg:width="0.205cm" svg:height="0.022cm" svg:x="3.522cm" svg:y="2.328cm" svg:viewBox="0 0 206 23" svg:d="M206 0h-158v23h158zM28 0h-28v22h28z">
          <text:p/>
        </draw:path>
        <draw:path draw:style-name="gr9" draw:text-style-name="P9" draw:layer="layout" svg:width="0.167cm" svg:height="0.099cm" svg:x="3.565cm" svg:y="2.196cm" svg:viewBox="0 0 168 100" svg:d="M86 100c24 0 82-2 82-50 0-14-6-49-58-49v21c14 0 38 0 38 28 0 26-31 27-54 28-3-1-6-1-8-1v-77h-15c-31 0-71 4-71 50 0 47 62 50 86 50zM68 23v54c-20 0-48-3-48-28 0-24 25-26 48-26z">
          <text:p/>
        </draw:path>
        <draw:path draw:style-name="gr9" draw:text-style-name="P9" draw:layer="layout" svg:width="0.167cm" svg:height="0.102cm" svg:x="3.565cm" svg:y="2.068cm" svg:viewBox="0 0 168 103" svg:d="M87 103c47 0 79-11 81-54 0-42-42-49-60-49v22c26 0 40 9 40 27 0 30-37 31-61 31-27 0-66-2-66-31 0-21 18-27 34-27v-22c-36 2-55 22-55 48 0 48 45 55 87 55z">
          <text:p/>
        </draw:path>
        <draw:polygon draw:style-name="gr9" draw:text-style-name="P9" draw:layer="layout" svg:width="0.083cm" svg:height="0.087cm" svg:x="3.515cm" svg:y="1.943cm" svg:viewBox="0 0 84 88" draw:points="49,57 75,78 83,66 56,45 84,23 75,11 48,34 37,0 24,4 35,36 0,37 0,51 36,51 24,83 36,88">
          <text:p/>
        </draw:polygon>
        <draw:polygon draw:style-name="gr9" draw:text-style-name="P9" draw:layer="layout" svg:width="0.271cm" svg:height="0.05cm" svg:x="5.265cm" svg:y="14.56cm" svg:viewBox="0 0 272 51" draw:points="272,51 272,0 254,0 254,29 16,29 16,0 0,0 0,51">
          <text:p/>
        </draw:polygon>
        <draw:path draw:style-name="gr9" draw:text-style-name="P9" draw:layer="layout" svg:width="0.217cm" svg:height="0.106cm" svg:x="5.264cm" svg:y="14.425cm" svg:viewBox="0 0 218 107" svg:d="M138 106c2 0 4 1 7 1 29 0 73-8 73-48 0-21-12-31-25-39h20v-20h-213v22h73c-13 9-22 21-22 35 0 48 55 49 87 49zM135 21c50 0 63 12 63 34 0 27-34 29-59 29-20 0-69-1-69-30 0-27 29-32 65-33z">
          <text:p/>
        </draw:path>
        <draw:path draw:style-name="gr9" draw:text-style-name="P9" draw:layer="layout" svg:width="0.161cm" svg:height="0.178cm" svg:x="5.315cm" svg:y="14.204cm" svg:viewBox="0 0 162 179" svg:d="M162 179v-22h-108c-28 0-35-20-35-34 0-17 12-22 32-22h111v-22h-108c-25 0-34-15-35-32 0-23 18-25 26-25h117v-22h-120c-12 0-41 3-42 40 0 19 10 32 25 42-18 9-24 21-25 36 0 14 9 30 25 39h-21v22z">
          <text:p/>
        </draw:path>
        <draw:path draw:style-name="gr9" draw:text-style-name="P9" draw:layer="layout" svg:width="0.165cm" svg:height="0.101cm" svg:x="5.315cm" svg:y="13.929cm" svg:viewBox="0 0 166 102" svg:d="M42 102c36 0 43-24 50-44 9-24 11-34 32-34 14 1 23 11 23 30 0 23-13 27-30 27v21c21 0 49-5 49-48 0-31-16-54-49-54-20 0-31 13-42 41-11 30-15 37-36 37-11 0-20-7-20-25s8-24 27-24v-23c-35 0-46 21-46 49 0 31 17 47 42 47z">
          <text:p/>
        </draw:path>
        <draw:polygon draw:style-name="gr9" draw:text-style-name="P9" draw:layer="layout" svg:width="0.271cm" svg:height="0.05cm" svg:x="5.265cm" svg:y="13.71cm" svg:viewBox="0 0 272 51" draw:points="254,22 254,51 272,51 272,0 0,0 0,51 16,51 16,22">
          <text:p/>
        </draw:polygon>
        <draw:path draw:style-name="gr9" draw:text-style-name="P9" draw:layer="layout" svg:width="0.135cm" svg:height="0.073cm" svg:x="5.23cm" svg:y="14.114cm" svg:viewBox="0 0 136 74" svg:d="M71 47c0-17 0-32 26-32 20 0 25 10 25 22 0 14-9 22-29 22v15c21 0 43-6 43-35 0-26-15-39-43-39-22 0-30 15-31 22-7-18-22-18-30-18-19 0-32 15-32 35 0 21 15 32 39 32v-14c-16 0-26-4-26-18 0-13 6-20 20-21 9 0 14 2 17 4 6 4 7 14 8 20-1 3-1 4-1 5z">
          <text:p/>
        </draw:path>
        <draw:polygon draw:style-name="gr9" draw:text-style-name="P9" draw:layer="layout" svg:width="0.015cm" svg:height="0.043cm" svg:x="5.301cm" svg:y="13.874cm" svg:viewBox="0 0 16 44" draw:points="16,0 0,0 0,44 16,44">
          <text:p/>
        </draw:polygon>
        <draw:path draw:style-name="gr9" draw:text-style-name="P9" draw:layer="layout" svg:width="0.132cm" svg:height="0.042cm" svg:x="5.233cm" svg:y="13.811cm" svg:viewBox="0 0 133 43" svg:d="M133 14v-14h-133v11c21 2 24 14 24 32h11v-29z">
          <text:p/>
        </draw:path>
        <draw:path draw:style-name="gr8" draw:text-style-name="P8" draw:layer="layout" svg:width="0.03cm" svg:height="0.03cm" svg:x="5.391cm" svg:y="14.083cm" svg:viewBox="0 0 31 31" svg:d="M0 15c0-8 6-15 15-15s16 7 16 15c0 9-7 16-16 16s-15-7-15-16z">
          <text:p/>
        </draw:path>
        <draw:polygon draw:style-name="gr9" draw:text-style-name="P9" draw:layer="layout" svg:width="0.271cm" svg:height="0.05cm" svg:x="5.704cm" svg:y="14.56cm" svg:viewBox="0 0 272 51" draw:points="272,51 272,0 254,0 254,29 17,29 17,0 0,0 0,51">
          <text:p/>
        </draw:polygon>
        <draw:path draw:style-name="gr9" draw:text-style-name="P9" draw:layer="layout" svg:width="0.217cm" svg:height="0.106cm" svg:x="5.704cm" svg:y="14.425cm" svg:viewBox="0 0 218 107" svg:d="M137 106c3 0 5 1 8 1 29 0 73-8 73-48 0-21-13-31-26-39h21v-20h-213v22h73c-13 9-22 21-22 35 0 48 55 49 86 49zM134 21c50 0 64 12 64 34 0 27-35 29-60 29-19 0-68-1-68-30 0-27 29-32 64-33z">
          <text:p/>
        </draw:path>
        <draw:path draw:style-name="gr9" draw:text-style-name="P9" draw:layer="layout" svg:width="0.162cm" svg:height="0.178cm" svg:x="5.754cm" svg:y="14.204cm" svg:viewBox="0 0 163 179" svg:d="M163 179v-22h-108c-29 0-35-20-35-34 0-17 12-22 32-22h111v-22h-108c-25 0-35-15-35-32 0-23 17-25 26-25h117v-22h-120c-12 0-41 3-43 40 0 19 11 32 26 42-18 9-24 21-26 36 0 14 10 30 25 39h-20v22z">
          <text:p/>
        </draw:path>
        <draw:path draw:style-name="gr9" draw:text-style-name="P9" draw:layer="layout" svg:width="0.166cm" svg:height="0.101cm" svg:x="5.754cm" svg:y="13.929cm" svg:viewBox="0 0 167 102" svg:d="M43 102c35 0 41-24 48-44 9-24 12-34 33-34 15 1 24 11 24 30 0 23-13 27-31 27v21c21 0 50-5 50-48 0-31-17-54-50-54-20 0-32 13-42 41-12 30-15 37-35 37-12 0-20-7-20-25s7-24 27-24v-23c-36 0-47 21-47 49 0 31 18 47 43 47z">
          <text:p/>
        </draw:path>
        <draw:polygon draw:style-name="gr9" draw:text-style-name="P9" draw:layer="layout" svg:width="0.271cm" svg:height="0.05cm" svg:x="5.704cm" svg:y="13.71cm" svg:viewBox="0 0 272 51" draw:points="254,22 254,51 272,51 272,0 0,0 0,51 17,51 17,22">
          <text:p/>
        </draw:polygon>
        <draw:path draw:style-name="gr9" draw:text-style-name="P9" draw:layer="layout" svg:width="0.136cm" svg:height="0.073cm" svg:x="5.669cm" svg:y="14.114cm" svg:viewBox="0 0 137 74" svg:d="M72 47c0-17 0-32 27-32 19 0 24 10 24 22 0 14-9 22-28 22v15c20 0 42-6 42-35 0-26-16-39-42-39-23 0-31 15-32 22-7-18-22-18-30-18-20 0-33 15-33 35 0 21 15 32 39 32v-14c-16 0-26-4-26-18 0-13 7-20 21-21 9 0 13 2 16 4 7 4 8 14 8 20 0 3 0 4 0 5z">
          <text:p/>
        </draw:path>
        <draw:polygon draw:style-name="gr9" draw:text-style-name="P9" draw:layer="layout" svg:width="0.015cm" svg:height="0.043cm" svg:x="5.741cm" svg:y="13.874cm" svg:viewBox="0 0 16 44" draw:points="16,0 0,0 0,44 16,44">
          <text:p/>
        </draw:polygon>
        <draw:path draw:style-name="gr9" draw:text-style-name="P9" draw:layer="layout" svg:width="0.132cm" svg:height="0.042cm" svg:x="5.672cm" svg:y="13.811cm" svg:viewBox="0 0 133 43" svg:d="M133 14v-14h-133v11c22 2 24 14 25 32h11v-29z">
          <text:p/>
        </draw:path>
        <draw:path draw:style-name="gr8" draw:text-style-name="P8" draw:layer="layout" svg:width="0.03cm" svg:height="0.03cm" svg:x="5.83cm" svg:y="14.083cm" svg:viewBox="0 0 31 31" svg:d="M0 15c0-8 7-15 16-15 8 0 15 7 15 15 0 9-7 16-15 16-9 0-16-7-16-16z">
          <text:p/>
        </draw:path>
        <draw:polygon draw:style-name="gr9" draw:text-style-name="P9" draw:layer="layout" svg:width="0.271cm" svg:height="0.05cm" svg:x="6.115cm" svg:y="14.56cm" svg:viewBox="0 0 272 51" draw:points="272,51 272,0 255,0 255,29 17,29 17,0 0,0 0,51">
          <text:p/>
        </draw:polygon>
        <draw:path draw:style-name="gr9" draw:text-style-name="P9" draw:layer="layout" svg:width="0.217cm" svg:height="0.106cm" svg:x="6.115cm" svg:y="14.425cm" svg:viewBox="0 0 218 107" svg:d="M138 106c2 0 4 1 7 1 29 0 73-8 73-48 0-21-12-31-26-39h21v-20h-213v22h73c-14 9-22 21-22 35 0 48 55 49 87 49zM134 21c50 0 64 12 64 34 0 27-34 29-59 29-20 0-70-1-70-30 0-27 30-32 65-33z">
          <text:p/>
        </draw:path>
        <draw:path draw:style-name="gr9" draw:text-style-name="P9" draw:layer="layout" svg:width="0.161cm" svg:height="0.178cm" svg:x="6.166cm" svg:y="14.204cm" svg:viewBox="0 0 162 179" svg:d="M162 179v-22h-107c-29 0-36-20-36-34 0-17 12-22 33-22h110v-22h-107c-26 0-36-15-36-32 0-23 18-25 27-25h116v-22h-119c-13 0-42 3-43 40 0 19 10 32 25 42-18 9-24 21-25 36 0 14 9 30 25 39h-21v22z">
          <text:p/>
        </draw:path>
        <draw:path draw:style-name="gr9" draw:text-style-name="P9" draw:layer="layout" svg:width="0.165cm" svg:height="0.101cm" svg:x="6.166cm" svg:y="13.929cm" svg:viewBox="0 0 166 102" svg:d="M43 102c35 0 42-24 49-44 8-24 11-34 32-34 14 1 23 11 23 30 0 23-13 27-31 27v21c21 0 50-5 50-48 0-31-16-54-50-54-19 0-30 13-41 41-12 30-15 37-35 37-11 0-21-7-21-25s8-24 28-24v-23c-36 0-47 21-47 49 0 31 17 47 43 47z">
          <text:p/>
        </draw:path>
        <draw:polygon draw:style-name="gr9" draw:text-style-name="P9" draw:layer="layout" svg:width="0.271cm" svg:height="0.05cm" svg:x="6.115cm" svg:y="13.71cm" svg:viewBox="0 0 272 51" draw:points="255,22 255,51 272,51 272,0 0,0 0,51 17,51 17,22">
          <text:p/>
        </draw:polygon>
        <draw:path draw:style-name="gr9" draw:text-style-name="P9" draw:layer="layout" svg:width="0.135cm" svg:height="0.073cm" svg:x="6.081cm" svg:y="14.114cm" svg:viewBox="0 0 136 74" svg:d="M71 47c0-17 0-32 27-32 19 0 24 10 24 22 0 14-9 22-28 22v15c20 0 42-6 42-35 0-26-16-39-42-39-23 0-30 15-31 22-8-18-23-18-31-18-19 0-32 15-32 35 0 21 14 32 39 32v-14c-16 0-26-4-26-18 0-13 6-20 20-21 9 0 13 2 16 4 7 4 8 14 8 20 0 3 0 4 0 5z">
          <text:p/>
        </draw:path>
        <draw:polygon draw:style-name="gr9" draw:text-style-name="P9" draw:layer="layout" svg:width="0.016cm" svg:height="0.043cm" svg:x="6.152cm" svg:y="13.874cm" svg:viewBox="0 0 17 44" draw:points="17,0 0,0 0,44 17,44">
          <text:p/>
        </draw:polygon>
        <draw:path draw:style-name="gr9" draw:text-style-name="P9" draw:layer="layout" svg:width="0.133cm" svg:height="0.042cm" svg:x="6.083cm" svg:y="13.811cm" svg:viewBox="0 0 134 43" svg:d="M134 14v-14h-134v11c22 2 25 14 25 32h11v-29z">
          <text:p/>
        </draw:path>
        <draw:path draw:style-name="gr8" draw:text-style-name="P8" draw:layer="layout" svg:width="0.03cm" svg:height="0.03cm" svg:x="6.241cm" svg:y="14.083cm" svg:viewBox="0 0 31 31" svg:d="M0 15c0-8 7-15 16-15s15 7 15 15c0 9-6 16-15 16s-16-7-16-16z">
          <text:p/>
        </draw:path>
        <draw:polygon draw:style-name="gr9" draw:text-style-name="P9" draw:layer="layout" svg:width="0.271cm" svg:height="0.05cm" svg:x="6.94cm" svg:y="14.56cm" svg:viewBox="0 0 272 51" draw:points="272,51 272,0 254,0 254,29 16,29 16,0 0,0 0,51">
          <text:p/>
        </draw:polygon>
        <draw:path draw:style-name="gr9" draw:text-style-name="P9" draw:layer="layout" svg:width="0.217cm" svg:height="0.106cm" svg:x="6.939cm" svg:y="14.425cm" svg:viewBox="0 0 218 107" svg:d="M138 106c2 0 5 1 7 1 30 0 73-8 73-48 0-21-12-31-25-39h21v-20h-214v22h73c-14 9-22 21-22 35 0 48 55 49 87 49zM135 21c50 0 64 12 64 34 0 27-35 29-60 29-20 0-69-1-69-30 0-27 29-32 65-33z">
          <text:p/>
        </draw:path>
        <draw:path draw:style-name="gr9" draw:text-style-name="P9" draw:layer="layout" svg:width="0.162cm" svg:height="0.178cm" svg:x="6.99cm" svg:y="14.204cm" svg:viewBox="0 0 163 179" svg:d="M163 179v-22h-107c-29 0-36-20-36-34 0-17 12-22 32-22h111v-22h-107c-26 0-35-15-36-32 0-23 18-25 26-25h117v-22h-120c-12 0-42 3-43 40 0 19 11 32 27 42-19 9-26 21-27 36 0 14 9 30 26 39h-22v22z">
          <text:p/>
        </draw:path>
        <draw:path draw:style-name="gr9" draw:text-style-name="P9" draw:layer="layout" svg:width="0.166cm" svg:height="0.101cm" svg:x="6.99cm" svg:y="13.929cm" svg:viewBox="0 0 167 102" svg:d="M43 102c36 0 42-24 49-44 9-24 12-34 32-34 14 1 24 11 24 30 0 23-14 27-31 27v21c21 0 49-5 50-48 0-31-17-54-50-54-20 0-31 13-42 41-11 30-14 37-34 37-12 0-22-7-22-25s9-24 28-24v-23c-36 0-47 21-47 49 0 31 18 47 43 47z">
          <text:p/>
        </draw:path>
        <draw:polygon draw:style-name="gr9" draw:text-style-name="P9" draw:layer="layout" svg:width="0.271cm" svg:height="0.05cm" svg:x="6.94cm" svg:y="13.71cm" svg:viewBox="0 0 272 51" draw:points="254,22 254,51 272,51 272,0 0,0 0,51 16,51 16,22">
          <text:p/>
        </draw:polygon>
        <draw:path draw:style-name="gr9" draw:text-style-name="P9" draw:layer="layout" svg:width="0.135cm" svg:height="0.073cm" svg:x="6.905cm" svg:y="14.114cm" svg:viewBox="0 0 136 74" svg:d="M72 47c0-17 0-32 26-32 20 0 25 10 25 22 0 14-10 22-29 22v15c20 0 42-6 42-35 0-26-15-39-42-39-22 0-29 15-30 22-7-18-23-18-31-18-20 0-33 15-33 35 0 21 15 32 39 32v-14c-16 0-26-4-26-18 0-13 7-20 20-21 9 0 14 2 18 4 6 4 7 14 8 20-1 3-1 4-1 5z">
          <text:p/>
        </draw:path>
        <draw:polygon draw:style-name="gr9" draw:text-style-name="P9" draw:layer="layout" svg:width="0.015cm" svg:height="0.043cm" svg:x="6.977cm" svg:y="13.874cm" svg:viewBox="0 0 16 44" draw:points="16,0 0,0 0,44 16,44">
          <text:p/>
        </draw:polygon>
        <draw:path draw:style-name="gr9" draw:text-style-name="P9" draw:layer="layout" svg:width="0.132cm" svg:height="0.042cm" svg:x="6.908cm" svg:y="13.811cm" svg:viewBox="0 0 133 43" svg:d="M133 14v-14h-133v11c21 2 25 14 25 32h12v-29z">
          <text:p/>
        </draw:path>
        <draw:path draw:style-name="gr8" draw:text-style-name="P8" draw:layer="layout" svg:width="0.03cm" svg:height="0.03cm" svg:x="7.066cm" svg:y="14.083cm" svg:viewBox="0 0 31 31" svg:d="M0 15c0-8 7-15 15-15s16 7 16 15c0 9-8 16-16 16s-15-7-15-16z">
          <text:p/>
        </draw:path>
        <draw:polygon draw:style-name="gr9" draw:text-style-name="P9" draw:layer="layout" svg:width="0.271cm" svg:height="0.05cm" svg:x="9.006cm" svg:y="14.56cm" svg:viewBox="0 0 272 51" draw:points="272,51 272,0 254,0 254,29 17,29 17,0 0,0 0,51">
          <text:p/>
        </draw:polygon>
        <draw:path draw:style-name="gr9" draw:text-style-name="P9" draw:layer="layout" svg:width="0.217cm" svg:height="0.106cm" svg:x="9.006cm" svg:y="14.425cm" svg:viewBox="0 0 218 107" svg:d="M136 106c3 0 5 1 8 1 29 0 74-8 74-48 0-21-14-31-27-39h21v-20h-212v22h72c-13 9-21 21-21 35 0 48 54 49 85 49zM133 21c50 0 64 12 64 34 0 27-35 29-59 29-20 0-69-1-69-30 0-27 29-32 64-33z">
          <text:p/>
        </draw:path>
        <draw:path draw:style-name="gr9" draw:text-style-name="P9" draw:layer="layout" svg:width="0.161cm" svg:height="0.178cm" svg:x="9.057cm" svg:y="14.204cm" svg:viewBox="0 0 162 179" svg:d="M162 179v-22h-107c-29 0-36-20-36-34 0-17 12-22 33-22h110v-22h-107c-26 0-36-15-36-32 0-23 17-25 27-25h116v-22h-119c-13 0-42 3-43 40 0 19 10 32 25 42-18 9-24 21-25 36 0 14 9 30 24 39h-20v22z">
          <text:p/>
        </draw:path>
        <draw:path draw:style-name="gr9" draw:text-style-name="P9" draw:layer="layout" svg:width="0.166cm" svg:height="0.101cm" svg:x="9.056cm" svg:y="13.929cm" svg:viewBox="0 0 167 102" svg:d="M43 102c35 0 41-24 49-44 8-24 12-34 32-34 15 1 24 11 24 30 0 23-13 27-31 27v21c21 0 50-5 50-48 0-31-17-54-50-54-20 0-31 13-42 41-12 30-15 37-35 37-11 0-20-7-20-25s7-24 27-24v-23c-35 0-47 21-47 49 0 31 18 47 43 47z">
          <text:p/>
        </draw:path>
        <draw:polygon draw:style-name="gr9" draw:text-style-name="P9" draw:layer="layout" svg:width="0.271cm" svg:height="0.05cm" svg:x="9.006cm" svg:y="13.71cm" svg:viewBox="0 0 272 51" draw:points="254,22 254,51 272,51 272,0 0,0 0,51 17,51 17,22">
          <text:p/>
        </draw:polygon>
        <draw:path draw:style-name="gr9" draw:text-style-name="P9" draw:layer="layout" svg:width="0.136cm" svg:height="0.073cm" svg:x="8.971cm" svg:y="14.114cm" svg:viewBox="0 0 137 74" svg:d="M72 47c0-17 0-32 27-32 19 0 24 10 24 22 0 14-9 22-28 22v15c20 0 42-6 42-35 0-26-16-39-42-39-23 0-30 15-31 22-7-18-22-18-30-18-20 0-34 15-34 35 0 21 16 32 40 32v-14c-15 0-26-4-26-18 0-13 7-20 21-21 9 0 13 2 16 4 7 4 8 14 8 20 0 3 0 4 0 5z">
          <text:p/>
        </draw:path>
        <draw:polygon draw:style-name="gr9" draw:text-style-name="P9" draw:layer="layout" svg:width="0.015cm" svg:height="0.043cm" svg:x="9.043cm" svg:y="13.874cm" svg:viewBox="0 0 16 44" draw:points="16,0 0,0 0,44 16,44">
          <text:p/>
        </draw:polygon>
        <draw:path draw:style-name="gr9" draw:text-style-name="P9" draw:layer="layout" svg:width="0.133cm" svg:height="0.042cm" svg:x="8.974cm" svg:y="13.811cm" svg:viewBox="0 0 134 43" svg:d="M134 14v-14h-134v11c22 2 24 14 25 32h11v-29z">
          <text:p/>
        </draw:path>
        <draw:path draw:style-name="gr8" draw:text-style-name="P8" draw:layer="layout" svg:width="0.03cm" svg:height="0.03cm" svg:x="9.132cm" svg:y="14.083cm" svg:viewBox="0 0 31 31" svg:d="M0 15c0-8 7-15 15-15 10 0 16 7 16 15 0 9-6 16-16 16-8 0-15-7-15-16z">
          <text:p/>
        </draw:path>
        <draw:polygon draw:style-name="gr9" draw:text-style-name="P9" draw:layer="layout" svg:width="0.271cm" svg:height="0.05cm" svg:x="9.833cm" svg:y="14.56cm" svg:viewBox="0 0 272 51" draw:points="272,51 272,0 254,0 254,29 16,29 16,0 0,0 0,51">
          <text:p/>
        </draw:polygon>
        <draw:path draw:style-name="gr9" draw:text-style-name="P9" draw:layer="layout" svg:width="0.217cm" svg:height="0.106cm" svg:x="9.832cm" svg:y="14.425cm" svg:viewBox="0 0 218 107" svg:d="M138 106c2 0 5 1 7 1 30 0 73-8 73-48 0-21-12-31-25-39h21v-20h-214v22h74c-14 9-22 21-22 35 0 48 55 49 86 49zM135 21c50 0 64 12 64 34 0 27-35 29-60 29-20 0-68-1-68-30 0-27 29-32 64-33z">
          <text:p/>
        </draw:path>
        <draw:path draw:style-name="gr9" draw:text-style-name="P9" draw:layer="layout" svg:width="0.162cm" svg:height="0.178cm" svg:x="9.883cm" svg:y="14.204cm" svg:viewBox="0 0 163 179" svg:d="M163 179v-22h-107c-29 0-36-20-36-34 0-17 12-22 32-22h111v-22h-107c-26 0-35-15-36-32 0-23 18-25 26-25h117v-22h-120c-12 0-42 3-43 40 0 19 11 32 27 42-19 9-26 21-27 36 0 14 9 30 26 39h-22v22z">
          <text:p/>
        </draw:path>
        <draw:path draw:style-name="gr9" draw:text-style-name="P9" draw:layer="layout" svg:width="0.166cm" svg:height="0.101cm" svg:x="9.883cm" svg:y="13.929cm" svg:viewBox="0 0 167 102" svg:d="M42 102c36 0 42-24 49-44 10-24 13-34 33-34 14 1 24 11 24 30 0 23-14 27-31 27v21c21 0 49-5 50-48 0-31-17-54-50-54-21 0-32 13-43 41-11 30-14 37-34 37-12 0-21-7-21-25s8-24 27-24v-23c-35 0-46 21-46 49 0 31 18 47 42 47z">
          <text:p/>
        </draw:path>
        <draw:polygon draw:style-name="gr9" draw:text-style-name="P9" draw:layer="layout" svg:width="0.271cm" svg:height="0.05cm" svg:x="9.833cm" svg:y="13.71cm" svg:viewBox="0 0 272 51" draw:points="254,22 254,51 272,51 272,0 0,0 0,51 16,51 16,22">
          <text:p/>
        </draw:polygon>
        <draw:path draw:style-name="gr9" draw:text-style-name="P9" draw:layer="layout" svg:width="0.135cm" svg:height="0.073cm" svg:x="9.798cm" svg:y="14.114cm" svg:viewBox="0 0 136 74" svg:d="M71 47c0-17 0-32 26-32 20 0 24 10 24 22 0 14-9 22-28 22v15c20 0 43-6 43-35 0-26-16-39-43-39-22 0-29 15-30 22-7-18-22-18-30-18-20 0-33 15-33 35 0 21 15 32 39 32v-14c-16 0-26-4-26-18 0-13 7-20 20-21 9 0 14 2 17 4 6 4 7 14 8 20-1 3-1 4-1 5z">
          <text:p/>
        </draw:path>
        <draw:polygon draw:style-name="gr9" draw:text-style-name="P9" draw:layer="layout" svg:width="0.015cm" svg:height="0.043cm" svg:x="9.87cm" svg:y="13.874cm" svg:viewBox="0 0 16 44" draw:points="16,0 0,0 0,44 16,44">
          <text:p/>
        </draw:polygon>
        <draw:path draw:style-name="gr9" draw:text-style-name="P9" draw:layer="layout" svg:width="0.132cm" svg:height="0.042cm" svg:x="9.801cm" svg:y="13.811cm" svg:viewBox="0 0 133 43" svg:d="M133 14v-14h-133v11c21 2 24 14 24 32h13v-29z">
          <text:p/>
        </draw:path>
        <draw:path draw:style-name="gr8" draw:text-style-name="P8" draw:layer="layout" svg:width="0.03cm" svg:height="0.03cm" svg:x="9.959cm" svg:y="14.083cm" svg:viewBox="0 0 31 31" svg:d="M0 15c0-8 8-15 16-15s15 7 15 15c0 9-7 16-15 16s-16-7-16-16z">
          <text:p/>
        </draw:path>
        <draw:polygon draw:style-name="gr9" draw:text-style-name="P9" draw:layer="layout" svg:width="0.271cm" svg:height="0.05cm" svg:x="7.766cm" svg:y="14.56cm" svg:viewBox="0 0 272 51" draw:points="272,51 272,0 255,0 255,29 17,29 17,0 0,0 0,51">
          <text:p/>
        </draw:polygon>
        <draw:path draw:style-name="gr9" draw:text-style-name="P9" draw:layer="layout" svg:width="0.217cm" svg:height="0.106cm" svg:x="7.766cm" svg:y="14.425cm" svg:viewBox="0 0 218 107" svg:d="M137 106c2 0 4 1 7 1 30 0 74-8 74-48 0-21-12-31-26-39h21v-20h-213v22h72c-13 9-21 21-21 35 0 48 54 49 86 49zM133 21c51 0 65 12 65 34 0 27-34 29-60 29-20 0-69-1-69-30 0-27 29-32 64-33z">
          <text:p/>
        </draw:path>
        <draw:path draw:style-name="gr9" draw:text-style-name="P9" draw:layer="layout" svg:width="0.161cm" svg:height="0.178cm" svg:x="7.817cm" svg:y="14.204cm" svg:viewBox="0 0 162 179" svg:d="M162 179v-22h-108c-28 0-35-20-35-34 0-17 12-22 32-22h111v-22h-108c-25 0-35-15-35-32 0-23 17-25 26-25h117v-22h-120c-12 0-41 3-42 40 0 19 10 32 25 42-18 9-24 21-25 36 0 14 9 30 25 39h-21v22z">
          <text:p/>
        </draw:path>
        <draw:path draw:style-name="gr9" draw:text-style-name="P9" draw:layer="layout" svg:width="0.165cm" svg:height="0.101cm" svg:x="7.817cm" svg:y="13.929cm" svg:viewBox="0 0 166 102" svg:d="M43 102c35 0 42-24 49-44 8-24 11-34 32-34 14 1 23 11 23 30 0 23-13 27-31 27v21c21 0 50-5 50-48 0-31-16-54-50-54-19 0-30 13-41 41-12 30-15 37-35 37-11 0-21-7-21-25s9-24 28-24v-23c-36 0-47 21-47 49 0 31 17 47 43 47z">
          <text:p/>
        </draw:path>
        <draw:polygon draw:style-name="gr9" draw:text-style-name="P9" draw:layer="layout" svg:width="0.212cm" svg:height="0.105cm" svg:x="7.766cm" svg:y="13.581cm" svg:viewBox="0 0 213 106" draw:points="213,106 213,82 157,82 134,65 213,26 213,0 116,50 55,2 55,28 128,82 0,82 0,106">
          <text:p/>
        </draw:polygon>
        <draw:path draw:style-name="gr9" draw:text-style-name="P9" draw:layer="layout" svg:width="0.161cm" svg:height="0.178cm" svg:x="7.817cm" svg:y="13.381cm" svg:viewBox="0 0 162 179" svg:d="M162 179v-24h-108c-28 0-35-19-35-33 0-17 12-22 32-22h111v-22h-108c-25 0-35-15-35-32 0-22 17-24 26-24h117v-22h-120c-12 0-41 3-42 40 0 18 10 31 25 41-18 9-24 21-25 36 0 14 9 30 25 39h-21v23z">
          <text:p/>
        </draw:path>
        <draw:polygon draw:style-name="gr9" draw:text-style-name="P9" draw:layer="layout" svg:width="0.271cm" svg:height="0.049cm" svg:x="7.766cm" svg:y="13.154cm" svg:viewBox="0 0 272 50" draw:points="255,23 255,50 272,50 272,0 0,0 0,50 17,50 17,23">
          <text:p/>
        </draw:polygon>
        <draw:path draw:style-name="gr9" draw:text-style-name="P9" draw:layer="layout" svg:width="0.135cm" svg:height="0.073cm" svg:x="7.732cm" svg:y="14.114cm" svg:viewBox="0 0 136 74" svg:d="M71 47c0-17 0-32 27-32 19 0 24 10 24 22 0 14-9 22-28 22v15c20 0 42-6 42-35 0-26-16-39-42-39-23 0-30 15-31 22-7-18-22-18-30-18-20 0-33 15-33 35 0 21 14 32 40 32v-14c-17 0-27-4-27-18 0-13 6-20 21-21 9 0 13 2 16 4 7 4 8 14 8 20 0 3 0 4 0 5z">
          <text:p/>
        </draw:path>
        <draw:polygon draw:style-name="gr9" draw:text-style-name="P9" draw:layer="layout" svg:width="0.014cm" svg:height="0.043cm" svg:x="7.801cm" svg:y="13.874cm" svg:viewBox="0 0 15 44" draw:points="15,0 0,0 0,44 15,44">
          <text:p/>
        </draw:polygon>
        <draw:path draw:style-name="gr9" draw:text-style-name="P9" draw:layer="layout" svg:width="0.132cm" svg:height="0.042cm" svg:x="7.732cm" svg:y="13.811cm" svg:viewBox="0 0 133 43" svg:d="M133 14v-14h-133v11c21 2 24 14 24 32h11v-29z">
          <text:p/>
        </draw:path>
        <draw:path draw:style-name="gr8" draw:text-style-name="P8" draw:layer="layout" svg:width="0.03cm" svg:height="0.03cm" svg:x="7.892cm" svg:y="14.083cm" svg:viewBox="0 0 31 31" svg:d="M0 15c0-8 7-15 16-15s15 7 15 15c0 9-6 16-15 16s-16-7-16-16z">
          <text:p/>
        </draw:path>
        <draw:path draw:style-name="gr8" draw:text-style-name="P8" draw:layer="layout" svg:width="0.03cm" svg:height="0.03cm" svg:x="7.892cm" svg:y="13.761cm" svg:viewBox="0 0 31 31" svg:d="M0 15c0-9 7-15 16-15s15 6 15 15c0 8-6 16-15 16s-16-8-16-16z">
          <text:p/>
        </draw:path>
        <draw:polygon draw:style-name="gr9" draw:text-style-name="P9" draw:layer="layout" svg:width="0.014cm" svg:height="0.043cm" svg:x="7.801cm" svg:y="13.334cm" svg:viewBox="0 0 15 44" draw:points="15,0 0,0 0,44 15,44">
          <text:p/>
        </draw:polygon>
        <draw:path draw:style-name="gr9" draw:text-style-name="P9" draw:layer="layout" svg:width="0.132cm" svg:height="0.071cm" svg:x="7.732cm" svg:y="13.247cm" svg:viewBox="0 0 133 72" svg:d="M133 72v-72h-14v57c-12-1-15-4-25-15-8-10-16-17-22-26-7-7-17-14-36-14s-36 9-36 34c0 22 13 35 39 35 1 0 4 0 6 0v-14c-1 0-1 0-2 0-23 0-30-7-30-20 0-12 7-20 21-20 8 0 17 0 26 9 10 10 31 31 33 34 10 10 26 12 40 12z">
          <text:p/>
        </draw:path>
        <draw:polygon draw:style-name="gr9" draw:text-style-name="P9" draw:layer="layout" svg:width="0.271cm" svg:height="0.05cm" svg:x="8.18cm" svg:y="14.56cm" svg:viewBox="0 0 272 51" draw:points="272,51 272,0 254,0 254,29 16,29 16,0 0,0 0,51">
          <text:p/>
        </draw:polygon>
        <draw:path draw:style-name="gr9" draw:text-style-name="P9" draw:layer="layout" svg:width="0.217cm" svg:height="0.106cm" svg:x="8.179cm" svg:y="14.425cm" svg:viewBox="0 0 218 107" svg:d="M137 106c2 0 5 1 7 1 30 0 74-8 74-48 0-21-12-31-25-39h21v-20h-214v22h72c-13 9-21 21-21 35 0 48 54 49 86 49zM134 21c51 0 65 12 65 34 0 27-36 29-61 29-20 0-68-1-68-30 0-27 28-32 64-33z">
          <text:p/>
        </draw:path>
        <draw:path draw:style-name="gr9" draw:text-style-name="P9" draw:layer="layout" svg:width="0.162cm" svg:height="0.178cm" svg:x="8.23cm" svg:y="14.204cm" svg:viewBox="0 0 163 179" svg:d="M163 179v-22h-109c-28 0-35-20-35-34 0-17 12-22 32-22h112v-22h-109c-25 0-34-15-35-32 0-23 18-25 26-25h118v-22h-121c-12 0-41 3-42 40 0 19 10 32 25 42-17 9-24 21-25 36 0 14 9 30 25 39h-21v22z">
          <text:p/>
        </draw:path>
        <draw:path draw:style-name="gr9" draw:text-style-name="P9" draw:layer="layout" svg:width="0.166cm" svg:height="0.101cm" svg:x="8.23cm" svg:y="13.929cm" svg:viewBox="0 0 167 102" svg:d="M42 102c36 0 42-24 49-44 9-24 13-34 33-34 14 1 24 11 24 30 0 23-14 27-31 27v21c21 0 49-5 50-48 0-31-17-54-50-54-21 0-32 13-43 41-11 30-14 37-34 37-12 0-21-7-21-25s8-24 27-24v-23c-35 0-46 21-46 49 0 31 17 47 42 47z">
          <text:p/>
        </draw:path>
        <draw:polygon draw:style-name="gr9" draw:text-style-name="P9" draw:layer="layout" svg:width="0.213cm" svg:height="0.105cm" svg:x="8.179cm" svg:y="13.581cm" svg:viewBox="0 0 214 106" draw:points="214,106 214,82 157,82 134,65 214,26 214,0 116,50 55,2 55,28 129,82 0,82 0,106">
          <text:p/>
        </draw:polygon>
        <draw:path draw:style-name="gr9" draw:text-style-name="P9" draw:layer="layout" svg:width="0.162cm" svg:height="0.178cm" svg:x="8.23cm" svg:y="13.381cm" svg:viewBox="0 0 163 179" svg:d="M163 179v-24h-109c-28 0-35-19-35-33 0-17 12-22 32-22h112v-22h-109c-25 0-34-15-35-32 0-22 18-24 26-24h118v-22h-121c-12 0-41 3-42 40 0 18 10 31 25 41-17 9-24 21-25 36 0 14 9 30 25 39h-21v23z">
          <text:p/>
        </draw:path>
        <draw:polygon draw:style-name="gr9" draw:text-style-name="P9" draw:layer="layout" svg:width="0.271cm" svg:height="0.049cm" svg:x="8.18cm" svg:y="13.154cm" svg:viewBox="0 0 272 50" draw:points="254,23 254,50 272,50 272,0 0,0 0,50 16,50 16,23">
          <text:p/>
        </draw:polygon>
        <draw:path draw:style-name="gr9" draw:text-style-name="P9" draw:layer="layout" svg:width="0.135cm" svg:height="0.073cm" svg:x="8.145cm" svg:y="14.114cm" svg:viewBox="0 0 136 74" svg:d="M72 47c0-17 0-32 26-32 20 0 24 10 24 22 0 14-9 22-28 22v15c20 0 42-6 42-35 0-26-15-39-42-39-22 0-29 15-31 22-6-18-22-18-29-18-21 0-34 15-34 35 0 21 15 32 40 32v-14c-16 0-27-4-27-18 0-13 6-20 21-21 9 0 14 2 17 4 6 4 7 14 8 20-1 3-1 4-1 5z">
          <text:p/>
        </draw:path>
        <draw:polygon draw:style-name="gr9" draw:text-style-name="P9" draw:layer="layout" svg:width="0.015cm" svg:height="0.043cm" svg:x="8.214cm" svg:y="13.874cm" svg:viewBox="0 0 16 44" draw:points="16,0 0,0 0,44 16,44">
          <text:p/>
        </draw:polygon>
        <draw:path draw:style-name="gr9" draw:text-style-name="P9" draw:layer="layout" svg:width="0.132cm" svg:height="0.042cm" svg:x="8.145cm" svg:y="13.811cm" svg:viewBox="0 0 133 43" svg:d="M133 14v-14h-133v11c22 2 24 14 24 32h12v-29z">
          <text:p/>
        </draw:path>
        <draw:path draw:style-name="gr8" draw:text-style-name="P8" draw:layer="layout" svg:width="0.03cm" svg:height="0.03cm" svg:x="8.306cm" svg:y="14.083cm" svg:viewBox="0 0 31 31" svg:d="M0 15c0-8 7-15 16-15 8 0 15 7 15 15 0 9-7 16-15 16-9 0-16-7-16-16z">
          <text:p/>
        </draw:path>
        <draw:path draw:style-name="gr8" draw:text-style-name="P8" draw:layer="layout" svg:width="0.03cm" svg:height="0.03cm" svg:x="8.306cm" svg:y="13.761cm" svg:viewBox="0 0 31 31" svg:d="M0 15c0-9 7-15 16-15 8 0 15 6 15 15 0 8-7 16-15 16-9 0-16-8-16-16z">
          <text:p/>
        </draw:path>
        <draw:polygon draw:style-name="gr9" draw:text-style-name="P9" draw:layer="layout" svg:width="0.015cm" svg:height="0.043cm" svg:x="8.214cm" svg:y="13.334cm" svg:viewBox="0 0 16 44" draw:points="16,0 0,0 0,44 16,44">
          <text:p/>
        </draw:polygon>
        <draw:path draw:style-name="gr9" draw:text-style-name="P9" draw:layer="layout" svg:width="0.132cm" svg:height="0.071cm" svg:x="8.145cm" svg:y="13.247cm" svg:viewBox="0 0 133 72" svg:d="M133 72v-72h-13v57c-11-1-16-4-25-15-9-10-16-17-23-26-7-7-16-14-36-14-19 0-36 9-36 34 0 22 13 35 39 35 2 0 4 0 6 0v-14h-1c-24 0-31-7-31-20 0-12 7-20 21-20 9 0 18 0 27 9 9 10 30 31 32 34 10 10 27 12 40 12z">
          <text:p/>
        </draw:path>
        <draw:polygon draw:style-name="gr9" draw:text-style-name="P9" draw:layer="layout" svg:width="0.271cm" svg:height="0.05cm" svg:x="8.593cm" svg:y="14.56cm" svg:viewBox="0 0 272 51" draw:points="272,51 272,0 254,0 254,29 17,29 17,0 0,0 0,51">
          <text:p/>
        </draw:polygon>
        <draw:path draw:style-name="gr9" draw:text-style-name="P9" draw:layer="layout" svg:width="0.217cm" svg:height="0.106cm" svg:x="8.592cm" svg:y="14.425cm" svg:viewBox="0 0 218 107" svg:d="M137 106c2 0 5 1 7 1 30 0 74-8 74-48 0-21-12-31-26-39h22v-20h-214v22h73c-14 9-22 21-22 35 0 48 55 49 86 49zM134 21c50 0 65 12 65 34 0 27-36 29-61 29-20 0-68-1-68-30 0-27 29-32 64-33z">
          <text:p/>
        </draw:path>
        <draw:path draw:style-name="gr9" draw:text-style-name="P9" draw:layer="layout" svg:width="0.162cm" svg:height="0.178cm" svg:x="8.643cm" svg:y="14.204cm" svg:viewBox="0 0 163 179" svg:d="M163 179v-22h-108c-29 0-36-20-36-34 0-17 13-22 32-22h112v-22h-108c-26 0-35-15-36-32 0-23 18-25 26-25h118v-22h-120c-13 0-42 3-43 40 0 19 11 32 26 42-18 9-25 21-26 36 0 14 10 30 25 39h-21v22z">
          <text:p/>
        </draw:path>
        <draw:path draw:style-name="gr9" draw:text-style-name="P9" draw:layer="layout" svg:width="0.166cm" svg:height="0.101cm" svg:x="8.643cm" svg:y="13.929cm" svg:viewBox="0 0 167 102" svg:d="M44 102c35 0 41-24 48-44 9-24 12-34 32-34 15 1 24 11 24 30 0 23-13 27-31 27v21c21 0 49-5 50-48 0-31-17-54-50-54-20 0-31 13-41 41-12 30-15 37-35 37-12 0-22-7-22-25s9-24 29-24v-23c-37 0-48 21-48 49 0 31 18 47 44 47z">
          <text:p/>
        </draw:path>
        <draw:polygon draw:style-name="gr9" draw:text-style-name="P9" draw:layer="layout" svg:width="0.213cm" svg:height="0.105cm" svg:x="8.592cm" svg:y="13.581cm" svg:viewBox="0 0 214 106" draw:points="214,106 214,82 157,82 135,65 214,26 214,0 117,50 55,2 55,28 129,82 0,82 0,106">
          <text:p/>
        </draw:polygon>
        <draw:path draw:style-name="gr9" draw:text-style-name="P9" draw:layer="layout" svg:width="0.162cm" svg:height="0.178cm" svg:x="8.643cm" svg:y="13.381cm" svg:viewBox="0 0 163 179" svg:d="M163 179v-24h-108c-29 0-36-19-36-33 0-17 13-22 32-22h112v-22h-108c-26 0-35-15-36-32 0-22 18-24 26-24h118v-22h-120c-13 0-42 3-43 40 0 18 11 31 26 41-18 9-25 21-26 36 0 14 10 30 25 39h-21v23z">
          <text:p/>
        </draw:path>
        <draw:polygon draw:style-name="gr9" draw:text-style-name="P9" draw:layer="layout" svg:width="0.271cm" svg:height="0.049cm" svg:x="8.593cm" svg:y="13.154cm" svg:viewBox="0 0 272 50" draw:points="254,23 254,50 272,50 272,0 0,0 0,50 17,50 17,23">
          <text:p/>
        </draw:polygon>
        <draw:path draw:style-name="gr9" draw:text-style-name="P9" draw:layer="layout" svg:width="0.135cm" svg:height="0.073cm" svg:x="8.558cm" svg:y="14.114cm" svg:viewBox="0 0 136 74" svg:d="M72 47c0-17 0-32 26-32 20 0 25 10 25 22 0 14-10 22-29 22v15c21 0 42-6 42-35 0-26-15-39-42-39-22 0-29 15-30 22-7-18-22-18-30-18-21 0-34 15-34 35 0 21 16 32 40 32v-14c-16 0-27-4-27-18 0-13 8-20 21-21 9 0 14 2 17 4 7 4 8 14 8 20 0 3 0 4 0 5z">
          <text:p/>
        </draw:path>
        <draw:polygon draw:style-name="gr9" draw:text-style-name="P9" draw:layer="layout" svg:width="0.015cm" svg:height="0.043cm" svg:x="8.627cm" svg:y="13.874cm" svg:viewBox="0 0 16 44" draw:points="16,0 0,0 0,44 16,44">
          <text:p/>
        </draw:polygon>
        <draw:path draw:style-name="gr9" draw:text-style-name="P9" draw:layer="layout" svg:width="0.132cm" svg:height="0.042cm" svg:x="8.558cm" svg:y="13.811cm" svg:viewBox="0 0 133 43" svg:d="M133 14v-14h-133v11c22 2 24 14 25 32h11v-29z">
          <text:p/>
        </draw:path>
        <draw:path draw:style-name="gr8" draw:text-style-name="P8" draw:layer="layout" svg:width="0.03cm" svg:height="0.03cm" svg:x="8.719cm" svg:y="14.083cm" svg:viewBox="0 0 31 31" svg:d="M0 15c0-8 7-15 15-15s16 7 16 15c0 9-8 16-16 16s-15-7-15-16z">
          <text:p/>
        </draw:path>
        <draw:path draw:style-name="gr8" draw:text-style-name="P8" draw:layer="layout" svg:width="0.03cm" svg:height="0.03cm" svg:x="8.719cm" svg:y="13.761cm" svg:viewBox="0 0 31 31" svg:d="M0 15c0-9 7-15 15-15s16 6 16 15c0 8-8 16-16 16s-15-8-15-16z">
          <text:p/>
        </draw:path>
        <draw:polygon draw:style-name="gr9" draw:text-style-name="P9" draw:layer="layout" svg:width="0.015cm" svg:height="0.043cm" svg:x="8.627cm" svg:y="13.334cm" svg:viewBox="0 0 16 44" draw:points="16,0 0,0 0,44 16,44">
          <text:p/>
        </draw:polygon>
        <draw:path draw:style-name="gr9" draw:text-style-name="P9" draw:layer="layout" svg:width="0.132cm" svg:height="0.071cm" svg:x="8.558cm" svg:y="13.247cm" svg:viewBox="0 0 133 72" svg:d="M133 72v-72h-13v57c-11-1-14-4-24-15-9-10-17-17-24-26-7-7-16-14-36-14-19 0-36 9-36 34 0 22 13 35 39 35 2 0 4 0 6 0v-14h-1c-23 0-31-7-31-20 1-12 8-20 22-20 8 0 17 0 26 9 10 10 31 31 34 34 9 10 25 12 38 12z">
          <text:p/>
        </draw:path>
        <draw:polygon draw:style-name="gr9" draw:text-style-name="P9" draw:layer="layout" svg:width="0.271cm" svg:height="0.05cm" svg:x="7.353cm" svg:y="14.56cm" svg:viewBox="0 0 272 51" draw:points="272,51 272,0 254,0 254,29 17,29 17,0 0,0 0,51">
          <text:p/>
        </draw:polygon>
        <draw:path draw:style-name="gr9" draw:text-style-name="P9" draw:layer="layout" svg:width="0.217cm" svg:height="0.106cm" svg:x="7.353cm" svg:y="14.425cm" svg:viewBox="0 0 218 107" svg:d="M137 106c3 0 5 1 8 1 29 0 73-8 73-48 0-21-13-31-26-39h21v-20h-213v22h72c-13 9-22 21-22 35 0 48 55 49 87 49zM133 21c51 0 65 12 65 34 0 27-35 29-60 29-20 0-69-1-69-30 0-27 29-32 64-33z">
          <text:p/>
        </draw:path>
        <draw:path draw:style-name="gr9" draw:text-style-name="P9" draw:layer="layout" svg:width="0.162cm" svg:height="0.178cm" svg:x="7.403cm" svg:y="14.204cm" svg:viewBox="0 0 163 179" svg:d="M163 179v-22h-108c-29 0-35-20-35-34 0-17 12-22 32-22h111v-22h-108c-26 0-35-15-35-32 0-23 17-25 26-25h117v-22h-120c-12 0-41 3-43 40 0 19 11 32 26 42-18 9-24 21-26 36 0 14 10 30 25 39h-20v22z">
          <text:p/>
        </draw:path>
        <draw:path draw:style-name="gr9" draw:text-style-name="P9" draw:layer="layout" svg:width="0.166cm" svg:height="0.101cm" svg:x="7.403cm" svg:y="13.929cm" svg:viewBox="0 0 167 102" svg:d="M43 102c35 0 41-24 48-44 9-24 12-34 33-34 15 1 24 11 24 30 0 23-13 27-31 27v21c21 0 49-5 50-48 0-31-17-54-50-54-21 0-32 13-42 41-12 30-15 37-35 37-12 0-20-7-20-25s7-24 27-24v-23c-36 0-47 21-47 49 0 31 18 47 43 47z">
          <text:p/>
        </draw:path>
        <draw:polygon draw:style-name="gr9" draw:text-style-name="P9" draw:layer="layout" svg:width="0.271cm" svg:height="0.05cm" svg:x="7.353cm" svg:y="13.71cm" svg:viewBox="0 0 272 51" draw:points="254,22 254,51 272,51 272,0 0,0 0,51 17,51 17,22">
          <text:p/>
        </draw:polygon>
        <draw:path draw:style-name="gr9" draw:text-style-name="P9" draw:layer="layout" svg:width="0.135cm" svg:height="0.073cm" svg:x="7.318cm" svg:y="14.114cm" svg:viewBox="0 0 136 74" svg:d="M72 47c0-17 0-32 26-32 20 0 25 10 25 22 0 14-9 22-28 22v15c20 0 41-6 41-35 0-26-15-39-41-39-23 0-30 15-31 22-7-18-22-18-31-18-20 0-33 15-33 35 0 21 15 32 39 32v-14c-16 0-26-4-26-18 0-13 7-20 21-21 10 0 14 2 17 4 7 4 8 14 8 20 0 3 0 4 0 5z">
          <text:p/>
        </draw:path>
        <draw:polygon draw:style-name="gr9" draw:text-style-name="P9" draw:layer="layout" svg:width="0.015cm" svg:height="0.043cm" svg:x="7.39cm" svg:y="13.874cm" svg:viewBox="0 0 16 44" draw:points="16,0 0,0 0,44 16,44">
          <text:p/>
        </draw:polygon>
        <draw:path draw:style-name="gr9" draw:text-style-name="P9" draw:layer="layout" svg:width="0.132cm" svg:height="0.042cm" svg:x="7.321cm" svg:y="13.811cm" svg:viewBox="0 0 133 43" svg:d="M133 14v-14h-133v11c23 2 25 14 26 32h11v-29z">
          <text:p/>
        </draw:path>
        <draw:path draw:style-name="gr8" draw:text-style-name="P8" draw:layer="layout" svg:width="0.03cm" svg:height="0.03cm" svg:x="7.479cm" svg:y="14.083cm" svg:viewBox="0 0 31 31" svg:d="M0 15c0-8 7-15 15-15 9 0 16 7 16 15 0 9-7 16-16 16-8 0-15-7-15-16z">
          <text:p/>
        </draw:path>
        <draw:frame draw:style-name="gr10" draw:text-style-name="P10" draw:layer="layout" svg:width="9.447cm" svg:height="0.314cm" draw:transform="rotate (1.5707963267949) translate (11.059cm 20cm)">
          <draw:text-box>
            <text:p text:style-name="P2"><text:span text:style-name="T8">* na podstawie zapisu limnigrafu cyfrowego rejestrującego stany wody co 10 min.</text:span></text:p>
          </draw:text-box>
        </draw:frame>
      </draw:page>
      <draw:page draw:name="page3" draw:style-name="dp1" draw:master-page-name="master-page48">
        <draw:line draw:style-name="gr1" draw:text-style-name="P1" draw:layer="layout" svg:x1="1.101cm" svg:y1="1.092cm" svg:x2="13.601cm" svg:y2="1.092cm">
          <text:p/>
        </draw:line>
        <draw:frame draw:style-name="gr2" draw:text-style-name="P3" draw:layer="layout" svg:width="0.324cm" svg:height="0.353cm" svg:x="13.282cm" svg:y="0.612cm">
          <draw:text-box>
            <text:p text:style-name="P2"><text:span text:style-name="T1">49</text:span></text:p>
          </draw:text-box>
        </draw:frame>
        <draw:frame draw:style-name="gr2" draw:text-style-name="P3" draw:layer="layout" svg:width="8.723cm" svg:height="0.374cm" svg:x="3.088cm" svg:y="0.608cm">
          <draw:text-box>
            <text:p text:style-name="P2"><text:span text:style-name="T2">4. Warunki meteorologiczne i dynamika odpływu wody</text:span></text:p>
          </draw:text-box>
        </draw:frame>
        <draw:frame draw:style-name="gr5" draw:text-style-name="P6" draw:layer="layout" svg:width="12.969cm" svg:height="0.39cm" svg:x="1.1cm" svg:y="1.43cm">
          <draw:text-box>
            <text:p text:style-name="P2"><text:span text:style-name="T7">pośrednią (195 mm). W przypadku Leśnego Górnego Potoku, wielkość odpływu w 2004 r. </text:span></text:p>
          </draw:text-box>
        </draw:frame>
        <draw:frame draw:style-name="gr5" draw:text-style-name="P6" draw:layer="layout" svg:width="12.668cm" svg:height="0.39cm" svg:x="1.1cm" svg:y="1.854cm">
          <draw:text-box>
            <text:p text:style-name="P2"><text:span text:style-name="T7">(74 mm) była zdecydowanie niższa od odpływu ze zlewni Starej Rzeki (122 mm). Także </text:span></text:p>
          </draw:text-box>
        </draw:frame>
        <draw:frame draw:style-name="gr5" draw:text-style-name="P6" draw:layer="layout" svg:width="11.017cm" svg:height="0.39cm" svg:x="1.1cm" svg:y="2.277cm">
          <draw:text-box>
            <text:p text:style-name="P2"><text:span text:style-name="T7">i w tym przypadku Kubaleniec zajmuje pozycję pośrednią (91 mm) (tab. 4.1).</text:span></text:p>
          </draw:text-box>
        </draw:frame>
        <draw:frame draw:style-name="gr5" draw:text-style-name="P6" draw:layer="layout" svg:width="11.889cm" svg:height="0.39cm" svg:x="1.9cm" svg:y="2.7cm">
          <draw:text-box>
            <text:p text:style-name="P2"><text:span text:style-name="T7">Duże zróżnicowanie wielkości odpływu w badanych zlewniach cząstkowych Starej </text:span></text:p>
          </draw:text-box>
        </draw:frame>
        <draw:frame draw:style-name="gr5" draw:text-style-name="P6" draw:layer="layout" svg:width="11.982cm" svg:height="0.39cm" svg:x="1.1cm" svg:y="3.124cm">
          <draw:text-box>
            <text:p text:style-name="P2"><text:span text:style-name="T7">Rzeki nie znajdowało już tak wyraźnego odzwierciedlenia w zróżnicowaniu udziału </text:span></text:p>
          </draw:text-box>
        </draw:frame>
        <draw:frame draw:style-name="gr5" draw:text-style-name="P6" draw:layer="layout" svg:width="11.91cm" svg:height="0.39cm" svg:x="1.1cm" svg:y="3.547cm">
          <draw:text-box>
            <text:p text:style-name="P2"><text:span text:style-name="T7">podziemnego zasilania określonego na podstawie średniej wartości z minimów mie-</text:span></text:p>
          </draw:text-box>
        </draw:frame>
        <draw:frame draw:style-name="gr5" draw:text-style-name="P6" draw:layer="layout" svg:width="12.321cm" svg:height="0.39cm" svg:x="1.1cm" svg:y="3.97cm">
          <draw:text-box>
            <text:p text:style-name="P2"><text:span text:style-name="T7">sięcznych (SNQ). Jego wartość zawierała się w wieloleciu 1994-2004 w granicach: od </text:span></text:p>
          </draw:text-box>
        </draw:frame>
        <draw:frame draw:style-name="gr5" draw:text-style-name="P6" draw:layer="layout" svg:width="12.291cm" svg:height="0.39cm" svg:x="1.1cm" svg:y="4.394cm">
          <draw:text-box>
            <text:p text:style-name="P2"><text:span text:style-name="T7">22,2% (Kubaleniec) do 28,4% (Stara Rzeka). W 2004 r. udział odpływu podziemnego </text:span></text:p>
          </draw:text-box>
        </draw:frame>
        <draw:frame draw:style-name="gr5" draw:text-style-name="P6" draw:layer="layout" svg:width="0.375cm" svg:height="0.39cm" svg:x="1.1cm" svg:y="4.817cm">
          <draw:text-box>
            <text:p text:style-name="P2"><text:span text:style-name="T7">(Q</text:span></text:p>
          </draw:text-box>
        </draw:frame>
        <draw:frame draw:style-name="gr11" draw:text-style-name="P11" draw:layer="layout" svg:width="0.463cm" svg:height="0.234cm" svg:x="1.471cm" svg:y="5.066cm">
          <draw:text-box>
            <text:p text:style-name="P2"><text:span text:style-name="T9">podz.</text:span></text:p>
          </draw:text-box>
        </draw:frame>
        <draw:frame draw:style-name="gr5" draw:text-style-name="P6" draw:layer="layout" svg:width="11.834cm" svg:height="0.39cm" svg:x="1.921cm" svg:y="4.817cm">
          <draw:text-box>
            <text:p text:style-name="P2"><text:span text:style-name="T7">) w odpływie całkowitym był w zlewniach Starej Rzeki i Leśnego Górnego Potoku </text:span></text:p>
          </draw:text-box>
        </draw:frame>
        <draw:frame draw:style-name="gr5" draw:text-style-name="P6" draw:layer="layout" svg:width="12.342cm" svg:height="0.39cm" svg:x="1.1cm" svg:y="5.24cm">
          <draw:text-box>
            <text:p text:style-name="P2"><text:span text:style-name="T7">niemal identyczny 22,5-22,7%, za to wyraźnie niższy w zlewni Kubaleńca (17%). Tak </text:span></text:p>
          </draw:text-box>
        </draw:frame>
        <draw:frame draw:style-name="gr5" draw:text-style-name="P6" draw:layer="layout" svg:width="12.512cm" svg:height="0.39cm" svg:x="1.1cm" svg:y="5.664cm">
          <draw:text-box>
            <text:p text:style-name="P2"><text:span text:style-name="T7">niski udział odpływu podziemnego świadczy o niewielkiej zdolności retencyjnej zlewni </text:span></text:p>
          </draw:text-box>
        </draw:frame>
        <draw:frame draw:style-name="gr5" draw:text-style-name="P6" draw:layer="layout" svg:width="12.63cm" svg:height="0.39cm" svg:x="1.1cm" svg:y="6.087cm">
          <draw:text-box>
            <text:p text:style-name="P2"><text:span text:style-name="T7">Starej Rzeki i znajdujących się w jej obrębie zlewni cząstkowych, co wykazały już także </text:span></text:p>
          </draw:text-box>
        </draw:frame>
        <draw:frame draw:style-name="gr5" draw:text-style-name="P6" draw:layer="layout" svg:width="12.232cm" svg:height="0.39cm" svg:x="1.1cm" svg:y="6.51cm">
          <draw:text-box>
            <text:p text:style-name="P2"><text:span text:style-name="T7">wcześniejsze badania (Chełmicki i in. 1995, Pociask-Karteczka 1995). Konsekwencją </text:span></text:p>
          </draw:text-box>
        </draw:frame>
        <draw:frame draw:style-name="gr5" draw:text-style-name="P6" draw:layer="layout" svg:width="11.669cm" svg:height="0.39cm" svg:x="1.1cm" svg:y="6.934cm">
          <draw:text-box>
            <text:p text:style-name="P2"><text:span text:style-name="T7">niskiej zdolności retencyjnej zlewni, a tym samym niewielkiej zasobności wodnej </text:span></text:p>
          </draw:text-box>
        </draw:frame>
        <draw:frame draw:style-name="gr5" draw:text-style-name="P6" draw:layer="layout" svg:width="12.122cm" svg:height="0.39cm" svg:x="1.1cm" svg:y="7.357cm">
          <draw:text-box>
            <text:p text:style-name="P2"><text:span text:style-name="T7">badanych zlewni, są także parametry zmienności przepływu: amplituda bezwzględna </text:span></text:p>
          </draw:text-box>
        </draw:frame>
        <draw:frame draw:style-name="gr5" draw:text-style-name="P6" draw:layer="layout" svg:width="0.916cm" svg:height="0.39cm" svg:x="1.1cm" svg:y="7.78cm">
          <draw:text-box>
            <text:p text:style-name="P2"><text:span text:style-name="T7">(Amp.</text:span></text:p>
          </draw:text-box>
        </draw:frame>
        <draw:frame draw:style-name="gr11" draw:text-style-name="P11" draw:layer="layout" svg:width="0.332cm" svg:height="0.234cm" svg:x="2.011cm" svg:y="8.029cm">
          <draw:text-box>
            <text:p text:style-name="P2"><text:span text:style-name="T9">abs.</text:span></text:p>
          </draw:text-box>
        </draw:frame>
        <draw:frame draw:style-name="gr5" draw:text-style-name="P6" draw:layer="layout" svg:width="2.754cm" svg:height="0.39cm" svg:x="2.337cm" svg:y="7.78cm">
          <draw:text-box>
            <text:p text:style-name="P2"><text:span text:style-name="T7">) i względna (Amp.</text:span></text:p>
          </draw:text-box>
        </draw:frame>
        <draw:frame draw:style-name="gr11" draw:text-style-name="P11" draw:layer="layout" svg:width="0.4cm" svg:height="0.234cm" svg:x="5.212cm" svg:y="8.029cm">
          <draw:text-box>
            <text:p text:style-name="P2"><text:span text:style-name="T9">wzg.</text:span></text:p>
          </draw:text-box>
        </draw:frame>
        <draw:frame draw:style-name="gr5" draw:text-style-name="P6" draw:layer="layout" svg:width="5.01cm" svg:height="0.39cm" svg:x="5.606cm" svg:y="7.78cm">
          <draw:text-box>
            <text:p text:style-name="P2"><text:span text:style-name="T7">) oraz współczynnik zmienności (C</text:span></text:p>
          </draw:text-box>
        </draw:frame>
        <draw:frame draw:style-name="gr11" draw:text-style-name="P11" draw:layer="layout" svg:width="0.205cm" svg:height="0.234cm" svg:x="10.774cm" svg:y="8.029cm">
          <draw:text-box>
            <text:p text:style-name="P2"><text:span text:style-name="T9">v</text:span></text:p>
          </draw:text-box>
        </draw:frame>
        <draw:frame draw:style-name="gr5" draw:text-style-name="P6" draw:layer="layout" svg:width="2.728cm" svg:height="0.39cm" svg:x="10.877cm" svg:y="7.78cm">
          <draw:text-box>
            <text:p text:style-name="P2"><text:span text:style-name="T7">). Zaskakujące jest </text:span></text:p>
          </draw:text-box>
        </draw:frame>
        <draw:frame draw:style-name="gr5" draw:text-style-name="P6" draw:layer="layout" svg:width="12.393cm" svg:height="0.39cm" svg:x="1.1cm" svg:y="8.204cm">
          <draw:text-box>
            <text:p text:style-name="P2"><text:span text:style-name="T7">jednak to, że największą zmiennością odpływu jednostkowego charakteryzuje się zlew-</text:span></text:p>
          </draw:text-box>
        </draw:frame>
        <draw:frame draw:style-name="gr5" draw:text-style-name="P6" draw:layer="layout" svg:width="12.139cm" svg:height="0.39cm" svg:x="1.1cm" svg:y="8.627cm">
          <draw:text-box>
            <text:p text:style-name="P2"><text:span text:style-name="T7">nia Starej Rzeki, a nie jej niewielkie zlewnie cząstkowe: Dworski Potok i Kubaleniec </text:span></text:p>
          </draw:text-box>
        </draw:frame>
        <draw:frame draw:style-name="gr5" draw:text-style-name="P6" draw:layer="layout" svg:width="0.352cm" svg:height="0.39cm" svg:x="13.6cm" svg:y="8.627cm">
          <draw:text-box>
            <text:p text:style-name="P2"><text:span text:style-name="T7"><text:s/></text:span></text:p>
          </draw:text-box>
        </draw:frame>
        <draw:frame draw:style-name="gr5" draw:text-style-name="P6" draw:layer="layout" svg:width="12.655cm" svg:height="0.39cm" svg:x="1.1cm" svg:y="9.05cm">
          <draw:text-box>
            <text:p text:style-name="P2"><text:span text:style-name="T7">(ryc. 4.4). Odmienna jest relacja między parametrami zmienności Starej Rzeki i Leśnego </text:span></text:p>
          </draw:text-box>
        </draw:frame>
        <draw:frame draw:style-name="gr5" draw:text-style-name="P6" draw:layer="layout" svg:width="9.184cm" svg:height="0.39cm" svg:x="1.1cm" svg:y="9.474cm">
          <draw:text-box>
            <text:p text:style-name="P2"><text:span text:style-name="T7">Górnego Potoku (2004 r.). Wartości amplitudy względnej (Amp.</text:span></text:p>
          </draw:text-box>
        </draw:frame>
        <draw:frame draw:style-name="gr11" draw:text-style-name="P11" draw:layer="layout" svg:width="0.459cm" svg:height="0.234cm" svg:x="10.541cm" svg:y="9.722cm">
          <draw:text-box>
            <text:p text:style-name="P2"><text:span text:style-name="T9">wzgl.</text:span></text:p>
          </draw:text-box>
        </draw:frame>
        <draw:frame draw:style-name="gr5" draw:text-style-name="P6" draw:layer="layout" svg:width="2.606cm" svg:height="0.39cm" svg:x="10.994cm" svg:y="9.474cm">
          <draw:text-box>
            <text:p text:style-name="P2"><text:span text:style-name="T7">) i współczynnika </text:span></text:p>
          </draw:text-box>
        </draw:frame>
        <draw:frame draw:style-name="gr5" draw:text-style-name="P6" draw:layer="layout" svg:width="3.888cm" svg:height="0.39cm" svg:x="1.1cm" svg:y="9.897cm">
          <draw:text-box>
            <text:p text:style-name="P2"><text:span text:style-name="T7">zmienności przepływów (C</text:span></text:p>
          </draw:text-box>
        </draw:frame>
        <draw:frame draw:style-name="gr11" draw:text-style-name="P11" draw:layer="layout" svg:width="0.205cm" svg:height="0.234cm" svg:x="5.012cm" svg:y="10.146cm">
          <draw:text-box>
            <text:p text:style-name="P2"><text:span text:style-name="T9">v</text:span></text:p>
          </draw:text-box>
        </draw:frame>
        <draw:frame draw:style-name="gr5" draw:text-style-name="P6" draw:layer="layout" svg:width="8.448cm" svg:height="0.39cm" svg:x="5.115cm" svg:y="9.897cm">
          <draw:text-box>
            <text:p text:style-name="P2"><text:span text:style-name="T7">) Starej Rzeki są niższe niż w przypadku Leśnego Górnego </text:span></text:p>
          </draw:text-box>
        </draw:frame>
        <draw:frame draw:style-name="gr5" draw:text-style-name="P6" draw:layer="layout" svg:width="6.136cm" svg:height="0.39cm" svg:x="1.1cm" svg:y="10.32cm">
          <draw:text-box>
            <text:p text:style-name="P2"><text:span text:style-name="T7">Potoku. W tym przypadku Kubaleniec cha-</text:span></text:p>
          </draw:text-box>
        </draw:frame>
        <draw:frame draw:style-name="gr5" draw:text-style-name="P6" draw:layer="layout" svg:width="6.208cm" svg:height="0.39cm" svg:x="1.1cm" svg:y="10.744cm">
          <draw:text-box>
            <text:p text:style-name="P2"><text:span text:style-name="T7">rakteryzuje się parametrami zmienności po-</text:span></text:p>
          </draw:text-box>
        </draw:frame>
        <draw:frame draw:style-name="gr5" draw:text-style-name="P6" draw:layer="layout" svg:width="6.136cm" svg:height="0.39cm" svg:x="1.1cm" svg:y="11.167cm">
          <draw:text-box>
            <text:p text:style-name="P2"><text:span text:style-name="T7">dobnymi do Starej Rzeki (tab. 4.1). Istotną </text:span></text:p>
          </draw:text-box>
        </draw:frame>
        <draw:frame draw:style-name="gr5" draw:text-style-name="P6" draw:layer="layout" svg:width="6.314cm" svg:height="0.39cm" svg:x="1.1cm" svg:y="11.59cm">
          <draw:text-box>
            <text:p text:style-name="P2"><text:span text:style-name="T7">przyczyną <text:s/>jest <text:s/>zapewne <text:s/>niemal <text:s/>całkowite </text:span></text:p>
          </draw:text-box>
        </draw:frame>
        <draw:frame draw:style-name="gr5" draw:text-style-name="P6" draw:layer="layout" svg:width="6.217cm" svg:height="0.39cm" svg:x="1.1cm" svg:y="12.014cm">
          <draw:text-box>
            <text:p text:style-name="P2"><text:span text:style-name="T7">zalesienie zlewni Leśnego Górnego Potoku </text:span></text:p>
          </draw:text-box>
        </draw:frame>
        <draw:frame draw:style-name="gr5" draw:text-style-name="P6" draw:layer="layout" svg:width="6.119cm" svg:height="0.39cm" svg:x="1.1cm" svg:y="12.437cm">
          <draw:text-box>
            <text:p text:style-name="P2"><text:span text:style-name="T7">w odróżnieniu od zlewni Starej Rzeki, cha-</text:span></text:p>
          </draw:text-box>
        </draw:frame>
        <draw:frame draw:style-name="gr5" draw:text-style-name="P6" draw:layer="layout" svg:width="6.259cm" svg:height="0.39cm" svg:x="1.1cm" svg:y="12.86cm">
          <draw:text-box>
            <text:p text:style-name="P2"><text:span text:style-name="T7">rakteryzującej się zalesieniem wynoszącym </text:span></text:p>
          </draw:text-box>
        </draw:frame>
        <draw:frame draw:style-name="gr5" draw:text-style-name="P6" draw:layer="layout" svg:width="6.03cm" svg:height="0.39cm" svg:x="1.1cm" svg:y="13.284cm">
          <draw:text-box>
            <text:p text:style-name="P2"><text:span text:style-name="T7">ponad 40% oraz Kubaleńca, charakteryzu-</text:span></text:p>
          </draw:text-box>
        </draw:frame>
        <draw:frame draw:style-name="gr5" draw:text-style-name="P6" draw:layer="layout" svg:width="5.992cm" svg:height="0.39cm" svg:x="1.1cm" svg:y="13.707cm">
          <draw:text-box>
            <text:p text:style-name="P2"><text:span text:style-name="T7">jącej się brakiem lasów. Pomimo wyższej </text:span></text:p>
          </draw:text-box>
        </draw:frame>
        <draw:frame draw:style-name="gr5" draw:text-style-name="P6" draw:layer="layout" svg:width="5.984cm" svg:height="0.39cm" svg:x="1.1cm" svg:y="14.13cm">
          <draw:text-box>
            <text:p text:style-name="P2"><text:span text:style-name="T7">wartości maksymalnego odpływu jednost-</text:span></text:p>
          </draw:text-box>
        </draw:frame>
        <draw:frame draw:style-name="gr5" draw:text-style-name="P6" draw:layer="layout" svg:width="1.509cm" svg:height="0.39cm" svg:x="1.1cm" svg:y="14.554cm">
          <draw:text-box>
            <text:p text:style-name="P2"><text:span text:style-name="T7">kowego (q</text:span></text:p>
          </draw:text-box>
        </draw:frame>
        <draw:frame draw:style-name="gr11" draw:text-style-name="P11" draw:layer="layout" svg:width="0.493cm" svg:height="0.234cm" svg:x="2.542cm" svg:y="14.802cm">
          <draw:text-box>
            <text:p text:style-name="P2"><text:span text:style-name="T9">maks.</text:span></text:p>
          </draw:text-box>
        </draw:frame>
        <draw:frame draw:style-name="gr5" draw:text-style-name="P6" draw:layer="layout" svg:width="4.299cm" svg:height="0.39cm" svg:x="3.009cm" svg:y="14.554cm">
          <draw:text-box>
            <text:p text:style-name="P2"><text:span text:style-name="T7">), średni odpływ jednostkowy </text:span></text:p>
          </draw:text-box>
        </draw:frame>
        <draw:frame draw:style-name="gr5" draw:text-style-name="P6" draw:layer="layout" svg:width="0.352cm" svg:height="0.39cm" svg:x="1.1cm" svg:y="14.977cm">
          <draw:text-box>
            <text:p text:style-name="P2"><text:span text:style-name="T7">(q</text:span></text:p>
          </draw:text-box>
        </draw:frame>
        <draw:frame draw:style-name="gr11" draw:text-style-name="P11" draw:layer="layout" svg:width="0.379cm" svg:height="0.234cm" svg:x="1.387cm" svg:y="15.226cm">
          <draw:text-box>
            <text:p text:style-name="P2"><text:span text:style-name="T9">min.</text:span></text:p>
          </draw:text-box>
        </draw:frame>
        <draw:frame draw:style-name="gr5" draw:text-style-name="P6" draw:layer="layout" svg:width="5.366cm" svg:height="0.39cm" svg:x="1.75cm" svg:y="14.977cm">
          <draw:text-box>
            <text:p text:style-name="P2"><text:span text:style-name="T7">) i warstwa odprowadzanej wody (H) </text:span></text:p>
          </draw:text-box>
        </draw:frame>
        <draw:frame draw:style-name="gr5" draw:text-style-name="P6" draw:layer="layout" svg:width="6.162cm" svg:height="0.39cm" svg:x="1.1cm" svg:y="15.4cm">
          <draw:text-box>
            <text:p text:style-name="P2"><text:span text:style-name="T7">ze zlewni Leśnego Górnego Potoku, są niż-</text:span></text:p>
          </draw:text-box>
        </draw:frame>
        <draw:frame draw:style-name="gr5" draw:text-style-name="P6" draw:layer="layout" svg:width="6.128cm" svg:height="0.39cm" svg:x="1.1cm" svg:y="15.824cm">
          <draw:text-box>
            <text:p text:style-name="P2"><text:span text:style-name="T7">sze niż w zlewni Starej Rzeki i Kubaleńca. </text:span></text:p>
          </draw:text-box>
        </draw:frame>
        <draw:frame draw:style-name="gr5" draw:text-style-name="P6" draw:layer="layout" svg:width="6.039cm" svg:height="0.39cm" svg:x="1.1cm" svg:y="16.247cm">
          <draw:text-box>
            <text:p text:style-name="P2"><text:span text:style-name="T7">Jest to świadectwem wyższych strat wody </text:span></text:p>
          </draw:text-box>
        </draw:frame>
        <draw:frame draw:style-name="gr5" draw:text-style-name="P6" draw:layer="layout" svg:width="6.255cm" svg:height="0.39cm" svg:x="1.1cm" svg:y="16.67cm">
          <draw:text-box>
            <text:p text:style-name="P2"><text:span text:style-name="T7">na ewapotranspirację w środowisku leśnym </text:span></text:p>
          </draw:text-box>
        </draw:frame>
        <draw:frame draw:style-name="gr5" draw:text-style-name="P6" draw:layer="layout" svg:width="5.586cm" svg:height="0.39cm" svg:x="1.1cm" svg:y="17.094cm">
          <draw:text-box>
            <text:p text:style-name="P2"><text:span text:style-name="T7">niż rolniczym. W przypadku wysokich </text:span></text:p>
          </draw:text-box>
        </draw:frame>
        <draw:frame draw:style-name="gr5" draw:text-style-name="P6" draw:layer="layout" svg:width="6.267cm" svg:height="0.39cm" svg:x="1.1cm" svg:y="17.517cm">
          <draw:text-box>
            <text:p text:style-name="P2"><text:span text:style-name="T7">opadów, po nasyceniu wierzchniej warstwy </text:span></text:p>
          </draw:text-box>
        </draw:frame>
        <draw:frame draw:style-name="gr5" draw:text-style-name="P6" draw:layer="layout" svg:width="6.17cm" svg:height="0.39cm" svg:x="1.1cm" svg:y="17.94cm">
          <draw:text-box>
            <text:p text:style-name="P2"><text:span text:style-name="T7">gleb wodą, retencyjna rola lasu okazuje się </text:span></text:p>
          </draw:text-box>
        </draw:frame>
        <draw:frame draw:style-name="gr5" draw:text-style-name="P6" draw:layer="layout" svg:width="6.263cm" svg:height="0.39cm" svg:x="1.1cm" svg:y="18.364cm">
          <draw:text-box>
            <text:p text:style-name="P2"><text:span text:style-name="T7">ograniczona, <text:s/>co <text:s/>sprzyja <text:s/>wyższym <text:s/>maksy-</text:span></text:p>
          </draw:text-box>
        </draw:frame>
        <draw:frame draw:style-name="gr5" draw:text-style-name="P6" draw:layer="layout" svg:width="4.807cm" svg:height="0.39cm" svg:x="1.1cm" svg:y="18.787cm">
          <draw:text-box>
            <text:p text:style-name="P2"><text:span text:style-name="T7">malnym spływom jednostkowym.</text:span></text:p>
          </draw:text-box>
        </draw:frame>
        <draw:frame draw:style-name="gr5" draw:text-style-name="P6" draw:layer="layout" svg:width="5.357cm" svg:height="0.39cm" svg:x="1.9cm" svg:y="19.21cm">
          <draw:text-box>
            <text:p text:style-name="P2"><text:span text:style-name="T7">Ograniczenia <text:s/>w <text:s/>interpretacji <text:s/>stwier-</text:span></text:p>
          </draw:text-box>
        </draw:frame>
        <draw:path draw:style-name="gr12" draw:text-style-name="P1" draw:layer="layout" svg:width="4.998cm" svg:height="0.908cm" svg:x="8.425cm" svg:y="11.531cm" svg:viewBox="0 0 4999 909" svg:d="M11 909h4988M0 0h4978">
          <text:p/>
        </draw:path>
        <draw:polygon draw:style-name="gr13" draw:text-style-name="P12" draw:layer="layout" svg:width="0.642cm" svg:height="0.426cm" svg:x="9.301cm" svg:y="11.307cm" svg:viewBox="0 0 643 427" draw:points="0,0 643,0 643,427 0,427">
          <text:p/>
        </draw:polygon>
        <draw:polygon draw:style-name="gr13" draw:text-style-name="P12" draw:layer="layout" svg:width="0.49cm" svg:height="0.426cm" svg:x="10.596cm" svg:y="12.021cm" svg:viewBox="0 0 491 427" draw:points="0,0 491,0 491,427 0,427">
          <text:p/>
        </draw:polygon>
        <draw:polygon draw:style-name="gr13" draw:text-style-name="P12" draw:layer="layout" svg:width="0.49cm" svg:height="0.426cm" svg:x="11.865cm" svg:y="11.899cm" svg:viewBox="0 0 491 427" draw:points="0,0 491,0 491,427 0,427">
          <text:p/>
        </draw:polygon>
        <draw:polygon draw:style-name="gr14" draw:text-style-name="P8" draw:layer="layout" svg:width="0.11cm" svg:height="0.11cm" svg:x="11.392cm" svg:y="16.156cm" svg:viewBox="0 0 111 111" draw:points="0,0 111,0 111,111 0,111">
          <text:p/>
        </draw:polygon>
        <draw:polygon draw:style-name="gr15" draw:text-style-name="P12" draw:layer="layout" svg:width="0.078cm" svg:height="0.078cm" svg:x="11.408cm" svg:y="16.172cm" svg:viewBox="0 0 79 79" draw:points="0,0 79,0 79,79 0,79">
          <text:p/>
        </draw:polygon>
        <draw:path draw:style-name="gr8" draw:text-style-name="P8" draw:layer="layout" svg:width="0.093cm" svg:height="0.197cm" svg:x="11.714cm" svg:y="16.091cm" svg:viewBox="0 0 94 198" svg:d="M0 146c0 2 0 4 0 7 0 21 8 45 48 45 22 0 46-12 46-49 0-27-20-32-40-40-15-6-34-8-34-27 1-18 7-29 26-29 17 0 26 7 26 28h17c0-22-7-43-42-44-22 0-45 12-45 45 0 9 1 26 23 34 12 6 25 10 34 14 13 5 17 10 17 19 1 1 1 3 1 5 0 18-10 29-28 29-30-1-31-16-31-32v-5zM55 0l-18 29h13l27-29z">
          <text:p/>
        </draw:path>
        <draw:path draw:style-name="gr8" draw:text-style-name="P8" draw:layer="layout" svg:width="0.048cm" svg:height="0.114cm" svg:x="11.834cm" svg:y="16.17cm" svg:viewBox="0 0 49 115" svg:d="M0 115h15v-67c0-21 10-33 25-33 3 0 7 1 9 1v-16c-21 0-28 7-34 20v-19h-15z">
          <text:p/>
        </draw:path>
        <draw:path draw:style-name="gr8" draw:text-style-name="P8" draw:layer="layout" svg:width="0.072cm" svg:height="0.12cm" svg:x="11.893cm" svg:y="16.168cm" svg:viewBox="0 0 73 121" svg:d="M0 61c0 18 2 60 36 60 10 0 36-4 36-42h-16c0 10 0 28-20 28-18 0-19-23-20-40 1-3 1-4 1-6h56v-11c0-22-4-50-36-50-34 0-37 44-37 61zM55 48h-38c0-14 2-35 20-35 16 0 18 19 18 35z">
          <text:p/>
        </draw:path>
        <draw:path draw:style-name="gr8" draw:text-style-name="P8" draw:layer="layout" svg:width="0.077cm" svg:height="0.157cm" svg:x="11.984cm" svg:y="16.131cm" svg:viewBox="0 0 78 158" svg:d="M1 100c0 1-1 3-1 5 0 21 6 53 35 53 14 0 21-9 28-19v15h15v-154h-17v53c-7-9-16-15-25-15-34 0-35 39-35 62zM61 98c0 36-8 46-24 46-19 0-20-25-20-43 0-15 1-50 21-50 19 0 23 21 23 47z">
          <text:p/>
        </draw:path>
        <draw:path draw:style-name="gr8" draw:text-style-name="P8" draw:layer="layout" svg:width="0.073cm" svg:height="0.116cm" svg:x="12.091cm" svg:y="16.168cm" svg:viewBox="0 0 74 117" svg:d="M0 117h16v-78c0-16 11-26 24-26 17 2 17 13 17 27v77h17v-85c0-23-11-32-30-32-15 0-27 15-28 17v-14h-16z">
          <text:p/>
        </draw:path>
        <draw:path draw:style-name="gr8" draw:text-style-name="P8" draw:layer="layout" svg:width="0.016cm" svg:height="0.147cm" svg:x="12.193cm" svg:y="16.137cm" svg:viewBox="0 0 17 148" svg:d="M0 148h16v-114h-16zM0 20h17v-20h-17z">
          <text:p/>
        </draw:path>
        <draw:path draw:style-name="gr8" draw:text-style-name="P8" draw:layer="layout" svg:width="0.078cm" svg:height="0.119cm" svg:x="12.23cm" svg:y="16.168cm" svg:viewBox="0 0 79 120" svg:d="M0 90c0 14 3 29 27 30 10 0 20-4 27-19 2 12 5 17 16 17 3 0 6 0 9-1v-11c-1 0-3 0-4 0-4 0-6-2-6-11v-62c0-13 0-33-33-33-19 0-32 9-32 33h15c0-14 3-20 17-20 13 0 17 8 17 14v12c0 6-6 7-10 9l-25 10c-11 4-18 12-18 32zM52 55v31c0 13-11 21-21 21-8 0-15-6-15-18 1-23 11-21 36-34z">
          <text:p/>
        </draw:path>
        <draw:polygon draw:style-name="gr16" draw:text-style-name="P1" draw:layer="layout" svg:width="0.334cm" svg:height="0.2cm" svg:x="11.277cm" svg:y="16.363cm" svg:viewBox="0 0 335 201" draw:points="0,0 335,0 335,201 0,201">
          <text:p/>
        </draw:polygon>
        <draw:path draw:style-name="gr8" draw:text-style-name="P8" draw:layer="layout" svg:width="0.084cm" svg:height="0.103cm" svg:x="11.713cm" svg:y="16.438cm" svg:viewBox="0 0 85 104" svg:d="M35 32h-35v15h35v33h15v-33h35v-15h-35v-32h-15zM0 104h85v-14h-85z">
          <text:p/>
        </draw:path>
        <draw:path draw:style-name="gr8" draw:text-style-name="P8" draw:layer="layout" svg:width="0.1cm" svg:height="0.16cm" svg:x="11.869cm" svg:y="16.385cm" svg:viewBox="0 0 101 161" svg:d="M0 78c0 48 9 83 50 83 48-1 51-50 51-84 0-43-11-77-52-77-47 1-49 49-49 73zM17 76c0-29 4-61 31-61 28 0 36 30 36 60v6c-1 21 2 65-35 65-32 0-32-41-32-70z">
          <text:p/>
        </draw:path>
        <draw:path draw:style-name="gr8" draw:text-style-name="P8" draw:layer="layout" svg:width="0.077cm" svg:height="0.156cm" svg:x="11.99cm" svg:y="16.388cm" svg:viewBox="0 0 78 157" svg:d="M0 99c0 2 0 4 0 6 0 21 5 52 35 52 14 0 21-9 28-18v15h15v-154h-16v52c-8-10-17-15-26-15-34 0-35 40-36 62zM62 97c0 36-10 46-25 46-19 0-20-25-20-43 0-14 0-50 21-50 20 0 24 22 24 47z">
          <text:p/>
        </draw:path>
        <draw:path draw:style-name="gr8" draw:text-style-name="P8" draw:layer="layout" svg:width="0.073cm" svg:height="0.119cm" svg:x="12.091cm" svg:y="16.425cm" svg:viewBox="0 0 74 120" svg:d="M0 62c0 34 8 57 39 58 31 0 35-30 35-43h-16c0 19-6 29-19 29-22 0-22-26-22-44 0-20 1-49 22-49 15 0 19 14 19 25h16c-1-26-15-38-34-38-35 0-40 31-40 62z">
          <text:p/>
        </draw:path>
        <draw:path draw:style-name="gr8" draw:text-style-name="P8" draw:layer="layout" svg:width="0.073cm" svg:height="0.153cm" svg:x="12.187cm" svg:y="16.388cm" svg:viewBox="0 0 74 154" svg:d="M0 154h18v-78c0-18 11-26 23-26 14 0 16 10 16 24v80h17v-87c0-22-13-30-27-30-12 0-25 6-29 15v-52h-18z">
          <text:p/>
        </draw:path>
        <draw:polygon draw:style-name="gr8" draw:text-style-name="P8" draw:layer="layout" svg:width="0.019cm" svg:height="0.02cm" svg:x="12.29cm" svg:y="16.521cm" svg:viewBox="0 0 20 21" draw:points="0,21 20,21 20,0 0,0">
          <text:p/>
        </draw:polygon>
        <draw:path draw:style-name="gr8" draw:text-style-name="P8" draw:layer="layout" svg:width="0.093cm" svg:height="0.16cm" svg:x="12.386cm" svg:y="16.385cm" svg:viewBox="0 0 94 161" svg:d="M0 109c0 2 0 4 0 6 0 21 8 46 47 46 22-1 47-12 47-49 0-27-21-33-40-42-16-5-35-8-35-27 1-16 7-28 26-28 17 0 26 8 26 28h18c0-22-7-42-43-43-22 0-43 12-43 43 0 10 1 27 21 36 12 5 25 9 34 13 13 6 17 10 18 19 0 2 0 4 0 5 0 18-10 29-28 29-29 0-31-15-31-31v-5z">
          <text:p/>
        </draw:path>
        <draw:path draw:style-name="gr8" draw:text-style-name="P8" draw:layer="layout" svg:width="0.05cm" svg:height="0.144cm" svg:x="12.491cm" svg:y="16.397cm" svg:viewBox="0 0 51 145" svg:d="M15 122c0 16 1 23 17 23h19v-13h-11c-7 0-9-3-9-8v-80h20v-13h-20v-31h-16v31h-15v13h15z">
          <text:p/>
        </draw:path>
        <draw:path draw:style-name="gr8" draw:text-style-name="P8" draw:layer="layout" svg:width="0.077cm" svg:height="0.156cm" svg:x="12.555cm" svg:y="16.388cm" svg:viewBox="0 0 78 157" svg:d="M0 99c0 2 0 4 0 6 0 21 5 52 35 52 15 0 22-9 28-18v15h15v-154h-16v52c-7-10-16-15-25-15-35 0-36 40-37 62zM62 97c0 36-9 46-24 46-20 0-21-25-21-43 0-14 0-50 22-50 19 0 23 22 23 47z">
          <text:p/>
        </draw:path>
        <draw:polygon draw:style-name="gr8" draw:text-style-name="P8" draw:layer="layout" svg:width="0.019cm" svg:height="0.02cm" svg:x="12.663cm" svg:y="16.521cm" svg:viewBox="0 0 20 21" draw:points="0,21 20,21 20,0 0,0">
          <text:p/>
        </draw:polygon>
        <draw:path draw:style-name="gr8" draw:text-style-name="P8" draw:layer="layout" svg:width="0.084cm" svg:height="0.103cm" svg:x="11.704cm" svg:y="16.68cm" svg:viewBox="0 0 85 104" svg:d="M34 32h-34v15h34v32h16v-32h35v-15h-35v-32h-16zM0 104h85v-15h-85z">
          <text:p/>
        </draw:path>
        <draw:path draw:style-name="gr8" draw:text-style-name="P8" draw:layer="layout" svg:width="0.049cm" svg:height="0.152cm" svg:x="11.862cm" svg:y="16.631cm" svg:viewBox="0 0 50 153" svg:d="M34 153h16v-153h-13c-2 26-17 29-37 29v13h34z">
          <text:p/>
        </draw:path>
        <draw:path draw:style-name="gr8" draw:text-style-name="P8" draw:layer="layout" svg:width="0.019cm" svg:height="0.05cm" svg:x="11.965cm" svg:y="16.763cm" svg:viewBox="0 0 20 51" svg:d="M0 21h10v2c0 6-2 17-10 19v9c9-3 20-8 20-30v-21h-20z">
          <text:p/>
        </draw:path>
        <draw:path draw:style-name="gr8" draw:text-style-name="P8" draw:layer="layout" svg:width="0.085cm" svg:height="0.156cm" svg:x="12.008cm" svg:y="16.631cm" svg:viewBox="0 0 86 157" svg:d="M0 52c0 34 18 48 39 48 15 0 24-6 30-19 0 16 0 60-28 60-9 0-20-4-20-21h-17c0 7 2 37 37 37 41 0 45-51 45-79 0-31-1-78-45-78-32 0-41 34-41 52zM18 52c0-13 3-37 24-37 15 0 25 11 26 34 0 22-7 36-26 36-13 0-24-9-24-33z">
          <text:p/>
        </draw:path>
        <draw:path draw:style-name="gr8" draw:text-style-name="P8" draw:layer="layout" svg:width="0.084cm" svg:height="0.156cm" svg:x="12.11cm" svg:y="16.631cm" svg:viewBox="0 0 85 157" svg:d="M0 86c0 44 11 71 43 71 33-1 42-33 42-51 0-34-18-49-37-49-12 0-25 7-31 18 0 0 0-1 0-4 0-14 3-56 31-56 12 0 17 8 17 22h17c0-28-17-37-37-37-42 0-45 53-45 77 0 4 0 7 0 9zM68 104c0 25-8 37-23 37-19 0-26-13-26-36 0-24 10-33 25-33 21 0 24 16 24 32z">
          <text:p/>
        </draw:path>
        <draw:path draw:style-name="gr8" draw:text-style-name="P8" draw:layer="layout" svg:width="0.101cm" svg:height="0.16cm" svg:x="12.317cm" svg:y="16.627cm" svg:viewBox="0 0 102 161" svg:d="M0 78c0 48 10 83 52 83 46 0 50-51 50-85 0-42-11-76-51-76-49 1-51 49-51 72zM17 75c0-28 5-59 33-59s34 29 34 58v6c-1 22 2 65-33 65-34 0-34-41-34-70z">
          <text:p/>
        </draw:path>
        <draw:path draw:style-name="gr8" draw:text-style-name="P8" draw:layer="layout" svg:width="0.076cm" svg:height="0.157cm" svg:x="12.439cm" svg:y="16.63cm" svg:viewBox="0 0 77 158" svg:d="M0 99c0 1 0 3 0 5 0 21 5 54 34 54 15 0 22-9 27-20v16h16v-154h-16v52c-7-9-16-15-26-15-34 0-34 39-35 62zM61 97c0 36-9 46-24 46-19 0-21-26-21-43 0-15 1-50 22-50 19 0 23 21 23 47z">
          <text:p/>
        </draw:path>
        <draw:path draw:style-name="gr8" draw:text-style-name="P8" draw:layer="layout" svg:width="0.073cm" svg:height="0.12cm" svg:x="12.54cm" svg:y="16.667cm" svg:viewBox="0 0 74 121" svg:d="M0 62c0 34 8 58 39 59 31 0 35-30 35-43h-15c0 18-7 28-20 28-22 0-22-26-22-44 0-20 1-48 22-48 16 0 20 13 20 24h15c-1-25-15-38-35-38-34 0-39 31-39 62z">
          <text:p/>
        </draw:path>
        <draw:path draw:style-name="gr8" draw:text-style-name="P8" draw:layer="layout" svg:width="0.072cm" svg:height="0.153cm" svg:x="12.636cm" svg:y="16.63cm" svg:viewBox="0 0 73 154" svg:d="M0 154h16v-77c0-17 11-26 24-26s16 10 16 25v78h17v-86c0-22-13-30-27-30-12 0-25 7-30 15v-53h-16z">
          <text:p/>
        </draw:path>
        <draw:polygon draw:style-name="gr8" draw:text-style-name="P8" draw:layer="layout" svg:width="0.019cm" svg:height="0.02cm" svg:x="12.739cm" svg:y="16.763cm" svg:viewBox="0 0 20 21" draw:points="0,21 20,21 20,0 0,0">
          <text:p/>
        </draw:polygon>
        <draw:path draw:style-name="gr8" draw:text-style-name="P8" draw:layer="layout" svg:width="0.092cm" svg:height="0.16cm" svg:x="12.835cm" svg:y="16.627cm" svg:viewBox="0 0 93 161" svg:d="M0 108c0 2 0 4 0 7 0 21 8 46 47 46 22 0 46-12 46-50 0-27-21-32-40-40-15-6-34-9-34-27 0-17 7-28 25-28 17 0 27 7 27 27h17c0-21-7-42-43-43-21 0-43 12-43 44 0 9 1 26 22 34 12 6 25 10 34 14 13 5 16 10 17 19 0 1 0 3 0 5 0 17-9 29-28 29-29-1-30-16-30-32v-5z">
          <text:p/>
        </draw:path>
        <draw:path draw:style-name="gr8" draw:text-style-name="P8" draw:layer="layout" svg:width="0.05cm" svg:height="0.144cm" svg:x="12.94cm" svg:y="16.639cm" svg:viewBox="0 0 51 145" svg:d="M15 123c0 15 1 22 17 22h18v-13h-10c-8 0-9-3-9-7v-79h20v-14h-20v-32h-16v32h-15v14h15z">
          <text:p/>
        </draw:path>
        <draw:path draw:style-name="gr8" draw:text-style-name="P8" draw:layer="layout" svg:width="0.076cm" svg:height="0.157cm" svg:x="13.004cm" svg:y="16.63cm" svg:viewBox="0 0 77 158" svg:d="M0 99c0 1 0 3 0 5 0 21 5 54 35 54 15 0 22-9 27-20v16h15v-154h-16v52c-6-9-15-15-25-15-35 0-36 39-36 62zM62 97c0 36-9 46-24 46-21 0-22-26-22-43 0-15 1-50 23-50 19 0 22 21 23 47z">
          <text:p/>
        </draw:path>
        <draw:polygon draw:style-name="gr8" draw:text-style-name="P8" draw:layer="layout" svg:width="0.02cm" svg:height="0.02cm" svg:x="13.112cm" svg:y="16.763cm" svg:viewBox="0 0 21 21" draw:points="0,21 21,21 21,0 0,0">
          <text:p/>
        </draw:polygon>
        <draw:path draw:style-name="gr16" draw:text-style-name="P1" draw:layer="layout" svg:width="0.334cm" svg:height="0.201cm" svg:x="11.277cm" svg:y="16.619cm" svg:viewBox="0 0 335 202" svg:d="M0 0h335M335 202h-335M167 0v202">
          <text:p/>
        </draw:path>
        <draw:path draw:style-name="gr17" draw:text-style-name="P1" draw:layer="layout" svg:width="0.141cm" svg:height="0.002cm" svg:x="13.269cm" svg:y="11.528cm" svg:viewBox="0 0 142 3" svg:d="M0 3h16M94 3h17M126 3l16-3">
          <text:p/>
        </draw:path>
        <draw:path draw:style-name="gr18" draw:text-style-name="P1" draw:layer="layout" svg:width="0.622cm" svg:height="3.138cm" svg:x="11.791cm" svg:y="12.39cm" svg:viewBox="0 0 623 3139" svg:d="M311 3139v-3129M0 3139h311M2 0h311M622 3139h-311M623 0h-310">
          <text:p/>
        </draw:path>
        <draw:polygon draw:style-name="gr13" draw:text-style-name="P12" draw:layer="layout" svg:width="0.887cm" svg:height="1.596cm" svg:x="11.659cm" svg:y="13.166cm" svg:viewBox="0 0 888 1597" draw:points="0,1597 888,1597 888,0 0,0">
          <text:p/>
        </draw:polygon>
        <draw:path draw:style-name="gr18" draw:text-style-name="P1" draw:layer="layout" svg:width="2.029cm" svg:height="2.869cm" svg:x="10.517cm" svg:y="12.585cm" svg:viewBox="0 0 2030 2870" svg:d="M1143 2178h887v-1596h-887zM311 2870v-2870M0 2870h311M0 0h311M622 2870h-311M622 0h-311">
          <text:p/>
        </draw:path>
        <draw:polygon draw:style-name="gr13" draw:text-style-name="P12" draw:layer="layout" svg:width="0.887cm" svg:height="1.465cm" svg:x="10.384cm" svg:y="13.287cm" svg:viewBox="0 0 888 1466" draw:points="0,1466 888,1466 888,0 0,0">
          <text:p/>
        </draw:polygon>
        <draw:path draw:style-name="gr18" draw:text-style-name="P1" draw:layer="layout" svg:width="1.956cm" svg:height="4.457cm" svg:x="9.315cm" svg:y="11.695cm" svg:viewBox="0 0 1957 4458" svg:d="M1069 3057h888v-1465h-888zM311 4458v-4458M0 4458h311M0 0h311M621 4458h-310M621 0h-310">
          <text:p/>
        </draw:path>
        <draw:path draw:style-name="gr19" draw:text-style-name="P1" draw:layer="layout" svg:width="2.987cm" svg:height="2.275cm" svg:x="9.183cm" svg:y="12.786cm" svg:viewBox="0 0 2988 2276" svg:d="M0 2276h887v-2276h-887zM2879 1139h109v109h-109zM2894 1154h78v78h-78zM1591 1186h110v109h-110zM1607 1201h78v78h-78zM391 1091h110v110h-110zM407 1107h78v78h-78z">
          <text:p/>
        </draw:path>
        <draw:polygon draw:style-name="gr8" draw:text-style-name="P8" draw:layer="layout" svg:width="0.05cm" svg:height="0.017cm" svg:x="8.046cm" svg:y="16.061cm" svg:viewBox="0 0 51 18" draw:points="0,18 51,18 51,0 0,0">
          <text:p/>
        </draw:polygon>
        <draw:path draw:style-name="gr8" draw:text-style-name="P8" draw:layer="layout" svg:width="0.087cm" svg:height="0.152cm" svg:x="8.11cm" svg:y="15.982cm" svg:viewBox="0 0 88 153" svg:d="M0 100v15h57v38h17v-38h14v-15h-14v-100h-15zM57 100h-43l43-74z">
          <text:p/>
        </draw:path>
        <draw:path draw:style-name="gr8" draw:text-style-name="P8" draw:layer="layout" svg:width="0.083cm" svg:height="0.155cm" svg:x="8.216cm" svg:y="15.982cm" svg:viewBox="0 0 84 156" svg:d="M0 80c0 25 0 76 41 76 43 0 43-49 43-76 0-34 0-80-43-80-41 0-41 50-41 80zM17 80c0-38 1-65 24-65 24 0 26 29 26 65v4c0 24-1 57-26 57-23 0-24-24-24-55z">
          <text:p/>
        </draw:path>
        <draw:polygon draw:style-name="gr8" draw:text-style-name="P8" draw:layer="layout" svg:width="0.05cm" svg:height="0.017cm" svg:x="8.046cm" svg:y="15.156cm" svg:viewBox="0 0 51 18" draw:points="0,18 51,18 51,0 0,0">
          <text:p/>
        </draw:polygon>
        <draw:path draw:style-name="gr8" draw:text-style-name="P8" draw:layer="layout" svg:width="0.082cm" svg:height="0.153cm" svg:x="8.114cm" svg:y="15.076cm" svg:viewBox="0 0 83 154" svg:d="M0 154h83v-15h-66c1-14 5-18 19-29 11-9 20-18 28-26s17-19 17-42c0-22-10-42-38-42-27 0-42 15-42 45 0 2 0 6 0 8h16c0 0 0-1 0-2 0-27 9-36 25-36 13 0 22 9 22 25 0 10 0 21-10 31-11 11-37 35-40 38-12 11-14 30-14 45z">
          <text:p/>
        </draw:path>
        <draw:path draw:style-name="gr8" draw:text-style-name="P8" draw:layer="layout" svg:width="0.083cm" svg:height="0.156cm" svg:x="8.216cm" svg:y="15.076cm" svg:viewBox="0 0 84 157" svg:d="M0 80c0 26 0 77 41 77 43 0 43-49 43-77 0-32 0-80-43-80-41 0-41 51-41 80zM17 80c0-36 1-65 24-65 24 0 26 30 26 65v5c0 23-1 56-26 56-23 0-24-23-24-55z">
          <text:p/>
        </draw:path>
        <draw:path draw:style-name="gr8" draw:text-style-name="P8" draw:layer="layout" svg:width="0.083cm" svg:height="0.156cm" svg:x="8.219cm" svg:y="14.17cm" svg:viewBox="0 0 84 157" svg:d="M0 81c0 25 0 76 42 76s42-49 42-76c0-33 0-81-42-81s-42 52-42 81zM17 81c0-37 1-64 25-64 23 0 24 29 24 64v4c0 24 0 57-24 57s-25-24-25-55z">
          <text:p/>
        </draw:path>
        <draw:path draw:style-name="gr8" draw:text-style-name="P8" draw:layer="layout" svg:width="0.082cm" svg:height="0.153cm" svg:x="8.109cm" svg:y="13.265cm" svg:viewBox="0 0 83 154" svg:d="M0 154h83v-16h-65c0-13 4-17 18-28 11-9 20-18 28-26s17-19 17-41c0-23-10-43-38-43-27 0-42 15-42 46 0 2 0 5 0 7h17c0 0 0-1-1-2 1-27 9-36 25-36 14 0 22 9 22 26 0 9 0 20-10 30-11 11-36 35-40 38-12 11-14 29-14 45z">
          <text:p/>
        </draw:path>
        <draw:path draw:style-name="gr8" draw:text-style-name="P8" draw:layer="layout" svg:width="0.083cm" svg:height="0.156cm" svg:x="8.211cm" svg:y="13.265cm" svg:viewBox="0 0 84 157" svg:d="M0 79c0 26 0 78 41 78 43 0 43-50 43-78 0-32 0-79-43-79-41 0-41 50-41 79zM17 79c0-36 1-64 24-64 24 0 26 29 26 64v5c0 23-1 56-26 56-23 0-24-23-24-55z">
          <text:p/>
        </draw:path>
        <draw:path draw:style-name="gr8" draw:text-style-name="P8" draw:layer="layout" svg:width="0.087cm" svg:height="0.153cm" svg:x="8.105cm" svg:y="12.359cm" svg:viewBox="0 0 88 154" svg:d="M0 101v15h57v38h17v-38h14v-15h-14v-101h-15zM57 101h-43l43-74z">
          <text:p/>
        </draw:path>
        <draw:path draw:style-name="gr8" draw:text-style-name="P8" draw:layer="layout" svg:width="0.083cm" svg:height="0.156cm" svg:x="8.211cm" svg:y="12.359cm" svg:viewBox="0 0 84 157" svg:d="M0 80c0 25 0 77 41 77 43 0 43-50 43-77 0-33 0-80-43-80-41 0-41 51-41 80zM17 80c0-37 1-64 24-64 24 0 26 29 26 64v4c0 24-1 58-26 58-23 0-24-25-24-56z">
          <text:p/>
        </draw:path>
        <draw:path draw:style-name="gr8" draw:text-style-name="P8" draw:layer="layout" svg:width="0.085cm" svg:height="0.156cm" svg:x="8.108cm" svg:y="11.454cm" svg:viewBox="0 0 86 157" svg:d="M1 85c0 45 10 72 42 72 33-1 43-33 43-51 0-35-20-50-39-50-12 0-24 7-29 19 0 0 0-2-1-5 1-14 4-55 30-55 12 0 17 8 17 21h17c0-26-17-36-36-36-41 0-44 52-45 76 1 4 1 7 1 9zM67 105c0 24-8 36-22 36-19 0-25-13-26-36 0-25 9-34 25-34 20 0 23 16 23 34z">
          <text:p/>
        </draw:path>
        <draw:path draw:style-name="gr8" draw:text-style-name="P8" draw:layer="layout" svg:width="0.083cm" svg:height="0.156cm" svg:x="8.211cm" svg:y="11.454cm" svg:viewBox="0 0 84 157" svg:d="M0 79c0 27 0 78 41 78 43 0 43-49 43-78 0-32 0-79-43-79-41 0-41 50-41 79zM17 79c0-36 1-64 24-64 24 0 26 29 26 64v5c0 24-1 57-26 57-23 0-24-23-24-56z">
          <text:p/>
        </draw:path>
        <draw:path draw:style-name="gr12" draw:text-style-name="P1" draw:layer="layout" svg:width="4.984cm" svg:height="2.713cm" svg:x="8.425cm" svg:y="13.347cm" svg:viewBox="0 0 4985 2714" svg:d="M11 0h4956M31 894h4954M0 1806h4978M0 2714h4978">
          <text:p/>
        </draw:path>
        <draw:polygon draw:style-name="gr20" draw:text-style-name="P1" draw:layer="layout" svg:width="4.986cm" svg:height="5.614cm" svg:x="8.419cm" svg:y="11.292cm" svg:viewBox="0 0 4987 5615" draw:points="0,0 4987,0 4987,5615 0,5615">
          <text:p/>
        </draw:polygon>
        <draw:path draw:style-name="gr8" draw:text-style-name="P8" draw:layer="layout" svg:width="0.122cm" svg:height="0.212cm" svg:x="9.458cm" svg:y="11.437cm" svg:viewBox="0 0 123 213" svg:d="M0 144c0 3 0 6 0 9 0 28 10 60 61 60 30-1 62-16 62-65 0-35-28-43-53-53-20-8-45-11-45-37 0-22 8-37 33-37 23 0 35 10 35 37h23c0-29-9-56-56-58-29 0-58 17-58 58 0 13 2 36 29 47 16 7 33 12 46 17 17 8 21 14 22 25 0 3 0 5 0 7 0 24-12 39-37 39-38-1-40-21-40-42v-7z">
          <text:p/>
        </draw:path>
        <draw:path draw:style-name="gr8" draw:text-style-name="P8" draw:layer="layout" svg:width="0.129cm" svg:height="0.202cm" svg:x="9.617cm" svg:y="11.442cm" svg:viewBox="0 0 130 203" svg:d="M0 203h22v-90h36c54 0 29 46 45 90h27v-5c-12 0-11-51-16-71-5-25-25-23-33-25 18-3 38-16 38-51 0-43-33-51-61-51h-58zM22 93v-73h32c29 0 40 9 42 32 0 31-16 41-36 41z">
          <text:p/>
        </draw:path>
        <draw:path draw:style-name="gr8" draw:text-style-name="P8" draw:layer="layout" svg:width="0.127cm" svg:height="0.203cm" svg:x="10.689cm" svg:y="12.329cm" svg:viewBox="0 0 128 204" svg:d="M0 204h62c62 0 66-76 66-105v-10c0-42-14-88-69-88l-59-1zM23 184v-163h33c41 0 47 30 48 82v11c0 25-4 70-44 70z">
          <text:p/>
        </draw:path>
        <draw:path draw:style-name="gr8" draw:text-style-name="P8" draw:layer="layout" svg:width="0.117cm" svg:height="0.202cm" svg:x="10.855cm" svg:y="12.33cm" svg:viewBox="0 0 118 203" svg:d="M22 20h20c7 0 14 0 20 0 19 2 32 11 32 38 0 26-11 34-30 38-8 0-18 1-28 2-5-1-9-1-14-1zM22 203v-86c7 0 15 0 23 1 15-1 30-2 43-7 23-10 30-32 30-54 0-16-5-33-18-44-12-12-31-13-47-13h-53v203z">
          <text:p/>
        </draw:path>
        <draw:polygon draw:style-name="gr8" draw:text-style-name="P8" draw:layer="layout" svg:width="0.126cm" svg:height="0.202cm" svg:x="12.035cm" svg:y="12.121cm" svg:viewBox="0 0 127 203" draw:points="0,203 22,203 22,133 43,105 98,203 127,203 59,84 123,0 96,0 22,105 22,0 0,0">
          <text:p/>
        </draw:polygon>
        <draw:polygon draw:style-name="gr1" draw:text-style-name="P1" draw:layer="layout" svg:width="6cm" svg:height="6cm" svg:x="7.562cm" svg:y="11.099cm" svg:viewBox="0 0 6001 6001" draw:points="0,0 6001,0 6001,6001 0,6001">
          <text:p/>
        </draw:polygon>
        <draw:polygon draw:style-name="gr9" draw:text-style-name="P9" draw:layer="layout" svg:width="0.209cm" svg:height="0.038cm" svg:x="7.744cm" svg:y="14.612cm" svg:viewBox="0 0 210 39" draw:points="210,39 210,0 196,0 196,21 13,21 13,0 0,0 0,39">
          <text:p/>
        </draw:polygon>
        <draw:path draw:style-name="gr9" draw:text-style-name="P9" draw:layer="layout" svg:width="0.168cm" svg:height="0.082cm" svg:x="7.743cm" svg:y="14.507cm" svg:viewBox="0 0 169 83" svg:d="M107 83c2 0 4 0 6 0 22 0 56-6 56-37 0-17-10-24-20-30h16v-16h-165v17h57c-10 7-16 17-16 28 0 36 42 37 66 38zM105 16c38 0 49 10 49 27 0 21-27 22-46 22-15 0-53-1-53-23 0-21 22-25 50-26z">
          <text:p/>
        </draw:path>
        <draw:path draw:style-name="gr9" draw:text-style-name="P9" draw:layer="layout" svg:width="0.124cm" svg:height="0.137cm" svg:x="7.783cm" svg:y="14.337cm" svg:viewBox="0 0 125 138" svg:d="M125 138v-17h-83c-22 0-28-15-28-26 0-14 10-17 25-17h86v-17h-83c-20 0-27-11-28-25 0-17 14-18 21-18h90v-18h-93c-9 0-31 2-32 31 0 14 8 25 19 32-13 7-18 16-19 28 0 11 7 23 19 30h-16v17z">
          <text:p/>
        </draw:path>
        <draw:path draw:style-name="gr9" draw:text-style-name="P9" draw:layer="layout" svg:width="0.127cm" svg:height="0.078cm" svg:x="7.783cm" svg:y="14.125cm" svg:viewBox="0 0 128 79" svg:d="M33 78c28 0 32-18 38-33 7-19 9-26 25-26 11 0 18 8 18 23 0 17-10 20-24 20v17c16 0 38-4 38-37 0-24-12-42-38-42-15 0-24 11-32 32-9 22-11 28-27 28-10 0-17-6-17-19 0-14 6-19 22-19v-18c-28 0-36 17-36 38 0 24 13 36 33 36z">
          <text:p/>
        </draw:path>
        <draw:polygon draw:style-name="gr9" draw:text-style-name="P9" draw:layer="layout" svg:width="0.164cm" svg:height="0.081cm" svg:x="7.743cm" svg:y="13.856cm" svg:viewBox="0 0 165 82" draw:points="165,82 165,65 121,65 104,51 165,20 165,0 90,40 43,1 43,21 100,65 0,65 0,82">
          <text:p/>
        </draw:polygon>
        <draw:path draw:style-name="gr9" draw:text-style-name="P9" draw:layer="layout" svg:width="0.124cm" svg:height="0.137cm" svg:x="7.783cm" svg:y="13.702cm" svg:viewBox="0 0 125 138" svg:d="M125 138v-17h-83c-22 0-27-15-27-27 0-13 9-17 24-17h86v-17h-83c-20 0-27-11-27-25 0-17 13-18 20-18h90v-17h-93c-9 0-31 2-32 30 0 14 8 25 19 32-13 7-18 16-19 28 0 11 7 24 19 31h-16v17z">
          <text:p/>
        </draw:path>
        <draw:polygon draw:style-name="gr9" draw:text-style-name="P9" draw:layer="layout" svg:width="0.209cm" svg:height="0.039cm" svg:x="7.744cm" svg:y="13.526cm" svg:viewBox="0 0 210 40" draw:points="196,17 196,40 210,40 210,0 0,0 0,40 13,40 13,17">
          <text:p/>
        </draw:polygon>
        <draw:path draw:style-name="gr9" draw:text-style-name="P9" draw:layer="layout" svg:width="0.104cm" svg:height="0.056cm" svg:x="7.717cm" svg:y="14.267cm" svg:viewBox="0 0 105 57" svg:d="M56 37c0-13 0-24 20-24 15 0 19 8 19 16 0 11-7 17-22 17v11c16 0 32-4 32-27 0-19-11-30-32-30-17 0-23 13-24 18-5-15-17-15-24-15-15 0-25 13-25 27 0 17 11 25 30 25v-11c-12 0-20-3-20-13s5-15 16-16c8 0 11 2 14 3 5 3 5 10 6 15-1 2-1 3-1 4z">
          <text:p/>
        </draw:path>
        <draw:polygon draw:style-name="gr9" draw:text-style-name="P9" draw:layer="layout" svg:width="0.012cm" svg:height="0.033cm" svg:x="7.77cm" svg:y="14.082cm" svg:viewBox="0 0 13 34" draw:points="13,34 13,0 0,0 0,34">
          <text:p/>
        </draw:polygon>
        <draw:path draw:style-name="gr9" draw:text-style-name="P9" draw:layer="layout" svg:width="0.102cm" svg:height="0.033cm" svg:x="7.717cm" svg:y="14.033cm" svg:viewBox="0 0 103 34" svg:d="M103 11v-11h-103v9c17 2 19 11 19 25h9v-23z">
          <text:p/>
        </draw:path>
        <draw:path draw:style-name="gr8" draw:text-style-name="P8" draw:layer="layout" svg:width="0.023cm" svg:height="0.023cm" svg:x="7.841cm" svg:y="14.244cm" svg:viewBox="0 0 24 24" svg:d="M0 12c0-6 5-12 12-12s12 6 12 12c0 7-5 12-12 12s-12-5-12-12z">
          <text:p/>
        </draw:path>
        <draw:path draw:style-name="gr8" draw:text-style-name="P8" draw:layer="layout" svg:width="0.023cm" svg:height="0.023cm" svg:x="7.841cm" svg:y="13.995cm" svg:viewBox="0 0 24 24" svg:d="M0 12c0-6 5-12 12-12s12 6 12 12c0 7-5 12-12 12s-12-5-12-12z">
          <text:p/>
        </draw:path>
        <draw:polygon draw:style-name="gr9" draw:text-style-name="P9" draw:layer="layout" svg:width="0.012cm" svg:height="0.032cm" svg:x="7.77cm" svg:y="13.666cm" svg:viewBox="0 0 13 33" draw:points="13,33 13,0 0,0 0,33">
          <text:p/>
        </draw:polygon>
        <draw:path draw:style-name="gr9" draw:text-style-name="P9" draw:layer="layout" svg:width="0.102cm" svg:height="0.054cm" svg:x="7.717cm" svg:y="13.599cm" svg:viewBox="0 0 103 55" svg:d="M103 55v-55h-10v44c-10-1-12-3-20-13-6-7-12-13-17-19-6-5-13-11-28-11s-28 7-28 25c0 19 10 29 30 29 2 0 3 0 5-1v-10h-1c-18 0-24-6-24-17 0-9 6-15 17-15 6 0 13 0 20 7s23 25 25 27c8 8 21 9 31 9z">
          <text:p/>
        </draw:path>
        <draw:path draw:style-name="gr8" draw:text-style-name="P8" draw:layer="layout" svg:width="0.025cm" svg:height="0.025cm" svg:x="12.234cm" svg:y="16.711cm" svg:viewBox="0 0 26 26" svg:d="M12 0c8 0 14 7 14 14 0 6-6 12-14 12-7 0-12-6-12-12 0-7 5-14 12-14z">
          <text:p/>
        </draw:path>
        <draw:frame draw:style-name="gr5" draw:text-style-name="P6" draw:layer="layout" svg:width="5.836cm" svg:height="0.39cm" svg:x="1.1cm" svg:y="19.634cm">
          <draw:text-box>
            <text:p text:style-name="P2"><text:span text:style-name="T7">dzonych różnic i podobieństw pomiędzy </text:span></text:p>
          </draw:text-box>
        </draw:frame>
        <draw:frame draw:style-name="gr2" draw:text-style-name="P3" draw:layer="layout" svg:width="5.776cm" svg:height="0.353cm" svg:x="7.565cm" svg:y="17.537cm">
          <draw:text-box>
            <text:p text:style-name="P2"><text:span text:style-name="T1">Rycina 4.4. Parametry odpływu Starej Rzeki </text:span></text:p>
          </draw:text-box>
        </draw:frame>
        <draw:frame draw:style-name="gr2" draw:text-style-name="P3" draw:layer="layout" svg:width="6.301cm" svg:height="0.353cm" svg:x="7.565cm" svg:y="17.918cm">
          <draw:text-box>
            <text:p text:style-name="P2"><text:span text:style-name="T1">(SR), Dworskiego Potoku (DP) i Kubaleńca (K) <text:s/></text:span></text:p>
          </draw:text-box>
        </draw:frame>
        <draw:frame draw:style-name="gr2" draw:text-style-name="P3" draw:layer="layout" svg:width="4.201cm" svg:height="0.353cm" svg:x="7.565cm" svg:y="18.299cm">
          <draw:text-box>
            <text:p text:style-name="P2"><text:span text:style-name="T1">za lata hydrologiczne 1994-2004</text:span></text:p>
          </draw:text-box>
        </draw:frame>
        <draw:frame draw:style-name="gr2" draw:text-style-name="P3" draw:layer="layout" svg:width="6.31cm" svg:height="0.353cm" svg:x="7.565cm" svg:y="18.78cm">
          <draw:text-box>
            <text:p text:style-name="P2"><text:span text:style-name="T1">Figure 4.4. Runoff characteristics of Stara Rzeka </text:span></text:p>
          </draw:text-box>
        </draw:frame>
        <draw:frame draw:style-name="gr2" draw:text-style-name="P3" draw:layer="layout" svg:width="6.06cm" svg:height="0.353cm" svg:x="7.565cm" svg:y="19.161cm">
          <draw:text-box>
            <text:p text:style-name="P2"><text:span text:style-name="T1">(SR), Dworski Potok (DP) and Kubaleniec (K) </text:span></text:p>
          </draw:text-box>
        </draw:frame>
        <draw:frame draw:style-name="gr2" draw:text-style-name="P3" draw:layer="layout" svg:width="4.765cm" svg:height="0.353cm" svg:x="7.565cm" svg:y="19.542cm">
          <draw:text-box>
            <text:p text:style-name="P2"><text:span text:style-name="T1">for the hydrological years 1994-2004</text:span></text:p>
          </draw:text-box>
        </draw:frame>
      </draw:page>
      <draw:page draw:name="page4" draw:style-name="dp1" draw:master-page-name="master-page3">
        <draw:frame draw:style-name="gr2" draw:text-style-name="P3" draw:layer="layout" svg:width="3.088cm" svg:height="0.374cm" svg:x="6.735cm" svg:y="0.601cm">
          <draw:text-box>
            <text:p text:style-name="P2"><text:span text:style-name="T2">Wojciech Chełmicki</text:span></text:p>
          </draw:text-box>
        </draw:frame>
        <draw:line draw:style-name="gr6" draw:text-style-name="P1" draw:layer="layout" svg:x1="1.213cm" svg:y1="1.092cm" svg:x2="13.685cm" svg:y2="1.092cm">
          <text:p/>
        </draw:line>
        <draw:frame draw:style-name="gr2" draw:text-style-name="P3" draw:layer="layout" svg:width="0.324cm" svg:height="0.353cm" svg:x="1.199cm" svg:y="0.625cm">
          <draw:text-box>
            <text:p text:style-name="P2"><text:span text:style-name="T1">50</text:span></text:p>
          </draw:text-box>
        </draw:frame>
        <draw:frame draw:style-name="gr5" draw:text-style-name="P6" draw:layer="layout" svg:width="12.097cm" svg:height="0.39cm" svg:x="1.2cm" svg:y="1.43cm">
          <draw:text-box>
            <text:p text:style-name="P2"><text:span text:style-name="T7">hydrologicznymi cechami badanych zlewni cząstkowych wiążą się z ich niewielkimi </text:span></text:p>
          </draw:text-box>
        </draw:frame>
        <draw:frame draw:style-name="gr5" draw:text-style-name="P6" draw:layer="layout" svg:width="11.576cm" svg:height="0.39cm" svg:x="1.2cm" svg:y="1.854cm">
          <draw:text-box>
            <text:p text:style-name="P2"><text:span text:style-name="T7">rozmiarami. Największa z nich – zlewnia Kubaleńca ma obszar zaledwie 1,03 km</text:span></text:p>
          </draw:text-box>
        </draw:frame>
        <draw:frame draw:style-name="gr11" draw:text-style-name="P11" draw:layer="layout" svg:width="0.205cm" svg:height="0.234cm" svg:x="13.507cm" svg:y="1.867cm">
          <draw:text-box>
            <text:p text:style-name="P2"><text:span text:style-name="T9">2</text:span></text:p>
          </draw:text-box>
        </draw:frame>
        <draw:frame draw:style-name="gr5" draw:text-style-name="P6" draw:layer="layout" svg:width="0.352cm" svg:height="0.39cm" svg:x="13.612cm" svg:y="1.854cm">
          <draw:text-box>
            <text:p text:style-name="P2"><text:span text:style-name="T7">, <text:s/></text:span></text:p>
          </draw:text-box>
        </draw:frame>
        <draw:frame draw:style-name="gr5" draw:text-style-name="P6" draw:layer="layout" svg:width="6.627cm" svg:height="0.39cm" svg:x="1.2cm" svg:y="2.277cm">
          <draw:text-box>
            <text:p text:style-name="P2"><text:span text:style-name="T7">a najmniejsza – Dworskiego Potoku – 0,29 km</text:span></text:p>
          </draw:text-box>
        </draw:frame>
        <draw:frame draw:style-name="gr11" draw:text-style-name="P11" draw:layer="layout" svg:width="0.205cm" svg:height="0.234cm" svg:x="7.738cm" svg:y="2.291cm">
          <draw:text-box>
            <text:p text:style-name="P2"><text:span text:style-name="T9">2</text:span></text:p>
          </draw:text-box>
        </draw:frame>
        <draw:frame draw:style-name="gr5" draw:text-style-name="P6" draw:layer="layout" svg:width="6.047cm" svg:height="0.39cm" svg:x="7.839cm" svg:y="2.277cm">
          <draw:text-box>
            <text:p text:style-name="P2"><text:span text:style-name="T7">. Zaliczają się one zatem do kategorii tzw. </text:span></text:p>
          </draw:text-box>
        </draw:frame>
        <draw:frame draw:style-name="gr5" draw:text-style-name="P6" draw:layer="layout" svg:width="12.96cm" svg:height="0.39cm" svg:x="1.2cm" svg:y="2.7cm">
          <draw:text-box>
            <text:p text:style-name="P2"><text:span text:style-name="T7">małych zlewni, w których parametry odpływu mogą być obarczone błędami wynikającymi </text:span></text:p>
          </draw:text-box>
        </draw:frame>
        <draw:frame draw:style-name="gr5" draw:text-style-name="P6" draw:layer="layout" svg:width="12.702cm" svg:height="0.39cm" svg:x="1.2cm" svg:y="3.124cm">
          <draw:text-box>
            <text:p text:style-name="P2"><text:span text:style-name="T7">z niewielkich ich rozmiarów, a więc m.in. relatywnie dużym udziałem obszaru zerowego </text:span></text:p>
          </draw:text-box>
        </draw:frame>
        <draw:frame draw:style-name="gr5" draw:text-style-name="P6" draw:layer="layout" svg:width="12.651cm" svg:height="0.39cm" svg:x="1.2cm" svg:y="3.547cm">
          <draw:text-box>
            <text:p text:style-name="P2"><text:span text:style-name="T7">odpływu czy też potencjalnie znaczną niezgodnością działów wodnych: topograficznego </text:span></text:p>
          </draw:text-box>
        </draw:frame>
        <draw:frame draw:style-name="gr5" draw:text-style-name="P6" draw:layer="layout" svg:width="2.186cm" svg:height="0.39cm" svg:x="1.2cm" svg:y="3.97cm">
          <draw:text-box>
            <text:p text:style-name="P2"><text:span text:style-name="T7">i podziemnego.</text:span></text:p>
          </draw:text-box>
        </draw:frame>
        <draw:frame draw:style-name="gr4" draw:text-style-name="P5" draw:layer="layout" svg:width="11.728cm" svg:height="0.518cm" svg:x="1.2cm" svg:y="4.805cm">
          <draw:text-box>
            <text:p text:style-name="P2"><text:span text:style-name="T5">4.2.3.</text:span><text:span text:style-name="T6"> Odpływ rzeczny w przebiegu wieloletnim</text:span></text:p>
          </draw:text-box>
        </draw:frame>
        <draw:frame draw:style-name="gr5" draw:text-style-name="P6" draw:layer="layout" svg:width="11.868cm" svg:height="0.39cm" svg:x="2cm" svg:y="5.623cm">
          <draw:text-box>
            <text:p text:style-name="P2"><text:span text:style-name="T7">Niewielka retencyjność badanych zlewni przejawia się w znacznym zróżnicowaniu </text:span></text:p>
          </draw:text-box>
        </draw:frame>
        <draw:frame draw:style-name="gr5" draw:text-style-name="P6" draw:layer="layout" svg:width="12.583cm" svg:height="0.39cm" svg:x="1.2cm" svg:y="6.046cm">
          <draw:text-box>
            <text:p text:style-name="P2"><text:span text:style-name="T7">odpływu w poszczególnych latach (ryc. 4.5). W latach z największym odpływem (1998, </text:span></text:p>
          </draw:text-box>
        </draw:frame>
        <draw:frame draw:style-name="gr5" draw:text-style-name="P6" draw:layer="layout" svg:width="12.478cm" svg:height="0.39cm" svg:x="1.2cm" svg:y="6.469cm">
          <draw:text-box>
            <text:p text:style-name="P2"><text:span text:style-name="T7">1999) jego wartość była ponad dwukrotnie – w przypadku Starej Rzeki, a w Kubaleńcu </text:span></text:p>
          </draw:text-box>
        </draw:frame>
        <draw:frame draw:style-name="gr5" draw:text-style-name="P6" draw:layer="layout" svg:width="12.69cm" svg:height="0.39cm" svg:x="1.2cm" svg:y="6.893cm">
          <draw:text-box>
            <text:p text:style-name="P2"><text:span text:style-name="T7">– </text:span><text:span text:style-name="T7">nawet trzykrotnie wyższa niż w latach charakteryzujących się najniższymi wartościami </text:span></text:p>
          </draw:text-box>
        </draw:frame>
        <draw:frame draw:style-name="gr5" draw:text-style-name="P6" draw:layer="layout" svg:width="12.389cm" svg:height="0.39cm" svg:x="1.2cm" svg:y="7.316cm">
          <draw:text-box>
            <text:p text:style-name="P2"><text:span text:style-name="T7">odpływu (2002-2004). Podkreślenia wymaga jednak to, że najniższe wartości odpływu </text:span></text:p>
          </draw:text-box>
        </draw:frame>
        <draw:frame draw:style-name="gr5" draw:text-style-name="P6" draw:layer="layout" svg:width="12.596cm" svg:height="0.39cm" svg:x="1.2cm" svg:y="7.739cm">
          <draw:text-box>
            <text:p text:style-name="P2"><text:span text:style-name="T7">stwierdzono dopiero po kilkuletnim okresie sukcesywnie malejących odpływów notowa-</text:span></text:p>
          </draw:text-box>
        </draw:frame>
        <draw:frame draw:style-name="gr5" draw:text-style-name="P6" draw:layer="layout" svg:width="12.435cm" svg:height="0.39cm" svg:x="1.2cm" svg:y="8.163cm">
          <draw:text-box>
            <text:p text:style-name="P2"><text:span text:style-name="T7">nych od 1998 roku. Najniższe wartości zanotowano w 2004 r., pomimo tego, iż rokiem </text:span></text:p>
          </draw:text-box>
        </draw:frame>
        <draw:frame draw:style-name="gr5" draw:text-style-name="P6" draw:layer="layout" svg:width="0.352cm" svg:height="0.39cm" svg:x="13.7cm" svg:y="8.163cm">
          <draw:text-box>
            <text:p text:style-name="P2"><text:span text:style-name="T7"><text:s/></text:span></text:p>
          </draw:text-box>
        </draw:frame>
        <draw:frame draw:style-name="gr5" draw:text-style-name="P6" draw:layer="layout" svg:width="13.299cm" svg:height="0.39cm" svg:x="1.2cm" svg:y="8.586cm">
          <draw:text-box>
            <text:p text:style-name="P2"><text:span text:style-name="T7">o <text:s/>najniższej <text:s/>sumie <text:s/>opadów <text:s/>był <text:s/>rok <text:s/>poprzedni - 2003. Badania hydrochemiczne w ramach </text:span></text:p>
          </draw:text-box>
        </draw:frame>
        <draw:frame draw:style-name="gr5" draw:text-style-name="P6" draw:layer="layout" svg:width="13.405cm" svg:height="0.39cm" svg:x="1.2cm" svg:y="9.009cm">
          <draw:text-box>
            <text:p text:style-name="P2"><text:span text:style-name="T7">projektu, <text:s/>którego <text:s/>dotyczy <text:s/>niniejsze <text:s/>opracowanie, <text:s/>prowadzone <text:s/>były <text:s/>w <text:s/>latach <text:s/>2002-2004. </text:span></text:p>
          </draw:text-box>
        </draw:frame>
        <draw:polygon draw:style-name="gr13" draw:text-style-name="P12" draw:layer="layout" svg:width="11.056cm" svg:height="6.134cm" svg:x="2.224cm" svg:y="11.061cm" svg:viewBox="0 0 11057 6135" draw:points="0,0 11057,0 11057,6135 0,6135">
          <text:p/>
        </draw:polygon>
        <draw:path draw:style-name="gr21" draw:text-style-name="P1" draw:layer="layout" svg:width="11.339cm" svg:height="4.098cm" svg:x="2.224cm" svg:y="12.079cm" svg:viewBox="0 0 11340 4099" svg:d="M0 4099h11316M17 3081h11258M9 2062h11282M17 1018h11323M46 0h11268">
          <text:p/>
        </draw:path>
        <draw:polygon draw:style-name="gr22" draw:text-style-name="P13" draw:layer="layout" svg:width="0.212cm" svg:height="2.411cm" svg:x="2.383cm" svg:y="14.784cm" svg:viewBox="0 0 213 2412" draw:points="0,0 213,0 213,2412 0,2412">
          <text:p/>
        </draw:polygon>
        <draw:polygon draw:style-name="gr22" draw:text-style-name="P13" draw:layer="layout" svg:width="0.212cm" svg:height="1.982cm" svg:x="3.388cm" svg:y="15.213cm" svg:viewBox="0 0 213 1983" draw:points="0,0 213,0 213,1983 0,1983">
          <text:p/>
        </draw:polygon>
        <draw:polygon draw:style-name="gr22" draw:text-style-name="P13" draw:layer="layout" svg:width="0.212cm" svg:height="4.232cm" svg:x="4.393cm" svg:y="12.963cm" svg:viewBox="0 0 213 4233" draw:points="0,0 213,0 213,4233 0,4233">
          <text:p/>
        </draw:polygon>
        <draw:polygon draw:style-name="gr22" draw:text-style-name="P13" draw:layer="layout" svg:width="0.212cm" svg:height="4.607cm" svg:x="5.398cm" svg:y="12.588cm" svg:viewBox="0 0 213 4608" draw:points="0,0 213,0 213,4608 0,4608">
          <text:p/>
        </draw:polygon>
        <draw:polygon draw:style-name="gr22" draw:text-style-name="P13" draw:layer="layout" svg:width="0.212cm" svg:height="5.839cm" svg:x="6.403cm" svg:y="11.356cm" svg:viewBox="0 0 213 5840" draw:points="0,0 213,0 213,5840 0,5840">
          <text:p/>
        </draw:polygon>
        <draw:polygon draw:style-name="gr22" draw:text-style-name="P13" draw:layer="layout" svg:width="0.212cm" svg:height="5.732cm" svg:x="7.408cm" svg:y="11.463cm" svg:viewBox="0 0 213 5733" draw:points="0,0 213,0 213,5733 0,5733">
          <text:p/>
        </draw:polygon>
        <draw:polygon draw:style-name="gr22" draw:text-style-name="P13" draw:layer="layout" svg:width="0.211cm" svg:height="4.473cm" svg:x="8.414cm" svg:y="12.722cm" svg:viewBox="0 0 212 4474" draw:points="0,0 212,0 212,4474 0,4474">
          <text:p/>
        </draw:polygon>
        <draw:polygon draw:style-name="gr22" draw:text-style-name="P13" draw:layer="layout" svg:width="0.211cm" svg:height="3.723cm" svg:x="9.419cm" svg:y="13.472cm" svg:viewBox="0 0 212 3724" draw:points="0,0 212,0 212,3724 0,3724">
          <text:p/>
        </draw:polygon>
        <draw:polygon draw:style-name="gr22" draw:text-style-name="P13" draw:layer="layout" svg:width="0.211cm" svg:height="2.438cm" svg:x="10.424cm" svg:y="14.757cm" svg:viewBox="0 0 212 2439" draw:points="0,0 212,0 212,2439 0,2439">
          <text:p/>
        </draw:polygon>
        <draw:polygon draw:style-name="gr22" draw:text-style-name="P13" draw:layer="layout" svg:width="0.211cm" svg:height="2.491cm" svg:x="11.429cm" svg:y="14.704cm" svg:viewBox="0 0 212 2492" draw:points="0,0 212,0 212,2492 0,2492">
          <text:p/>
        </draw:polygon>
        <draw:polygon draw:style-name="gr22" draw:text-style-name="P13" draw:layer="layout" svg:width="0.211cm" svg:height="1.929cm" svg:x="12.434cm" svg:y="15.266cm" svg:viewBox="0 0 212 1930" draw:points="0,0 212,0 212,1930 0,1930">
          <text:p/>
        </draw:polygon>
        <draw:polygon draw:style-name="gr23" draw:text-style-name="P14" draw:layer="layout" svg:width="0.238cm" svg:height="2.572cm" svg:x="2.595cm" svg:y="14.623cm" svg:viewBox="0 0 239 2573" draw:points="0,0 239,0 239,2573 0,2573">
          <text:p/>
        </draw:polygon>
        <draw:polygon draw:style-name="gr23" draw:text-style-name="P14" draw:layer="layout" svg:width="0.238cm" svg:height="2.357cm" svg:x="3.6cm" svg:y="14.838cm" svg:viewBox="0 0 239 2358" draw:points="0,0 239,0 239,2358 0,2358">
          <text:p/>
        </draw:polygon>
        <draw:polygon draw:style-name="gr23" draw:text-style-name="P14" draw:layer="layout" svg:width="0.238cm" svg:height="3.857cm" svg:x="4.605cm" svg:y="13.338cm" svg:viewBox="0 0 239 3858" draw:points="0,0 239,0 239,3858 0,3858">
          <text:p/>
        </draw:polygon>
        <draw:polygon draw:style-name="gr23" draw:text-style-name="P14" draw:layer="layout" svg:width="0.238cm" svg:height="3.804cm" svg:x="5.61cm" svg:y="13.391cm" svg:viewBox="0 0 239 3805" draw:points="0,0 239,0 239,3805 0,3805">
          <text:p/>
        </draw:polygon>
        <draw:polygon draw:style-name="gr23" draw:text-style-name="P14" draw:layer="layout" svg:width="0.238cm" svg:height="4.286cm" svg:x="6.615cm" svg:y="12.909cm" svg:viewBox="0 0 239 4287" draw:points="0,0 239,0 239,4287 0,4287">
          <text:p/>
        </draw:polygon>
        <draw:polygon draw:style-name="gr23" draw:text-style-name="P14" draw:layer="layout" svg:width="0.238cm" svg:height="4.259cm" svg:x="7.62cm" svg:y="12.936cm" svg:viewBox="0 0 239 4260" draw:points="0,0 239,0 239,4260 0,4260">
          <text:p/>
        </draw:polygon>
        <draw:polygon draw:style-name="gr23" draw:text-style-name="P14" draw:layer="layout" svg:width="0.238cm" svg:height="3.938cm" svg:x="8.625cm" svg:y="13.257cm" svg:viewBox="0 0 239 3939" draw:points="0,0 239,0 239,3939 0,3939">
          <text:p/>
        </draw:polygon>
        <draw:polygon draw:style-name="gr23" draw:text-style-name="P14" draw:layer="layout" svg:width="0.238cm" svg:height="4.125cm" svg:x="9.63cm" svg:y="13.07cm" svg:viewBox="0 0 239 4126" draw:points="0,0 239,0 239,4126 0,4126">
          <text:p/>
        </draw:polygon>
        <draw:polygon draw:style-name="gr23" draw:text-style-name="P14" draw:layer="layout" svg:width="0.238cm" svg:height="2.411cm" svg:x="10.635cm" svg:y="14.784cm" svg:viewBox="0 0 239 2412" draw:points="0,0 239,0 239,2412 0,2412">
          <text:p/>
        </draw:polygon>
        <draw:polygon draw:style-name="gr23" draw:text-style-name="P14" draw:layer="layout" svg:width="0.238cm" svg:height="1.956cm" svg:x="11.64cm" svg:y="15.239cm" svg:viewBox="0 0 239 1957" draw:points="0,0 239,0 239,1957 0,1957">
          <text:p/>
        </draw:polygon>
        <draw:polygon draw:style-name="gr23" draw:text-style-name="P14" draw:layer="layout" svg:width="0.239cm" svg:height="1.34cm" svg:x="12.645cm" svg:y="15.855cm" svg:viewBox="0 0 240 1341" draw:points="0,0 240,0 240,1341 0,1341">
          <text:p/>
        </draw:polygon>
        <draw:polygon draw:style-name="gr24" draw:text-style-name="P7" draw:layer="layout" svg:width="0.211cm" svg:height="2.063cm" svg:x="2.833cm" svg:y="15.132cm" svg:viewBox="0 0 212 2064" draw:points="0,0 212,0 212,2064 0,2064">
          <text:p/>
        </draw:polygon>
        <draw:polygon draw:style-name="gr24" draw:text-style-name="P7" draw:layer="layout" svg:width="0.211cm" svg:height="1.875cm" svg:x="3.838cm" svg:y="15.32cm" svg:viewBox="0 0 212 1876" draw:points="0,0 212,0 212,1876 0,1876">
          <text:p/>
        </draw:polygon>
        <draw:polygon draw:style-name="gr24" draw:text-style-name="P7" draw:layer="layout" svg:width="0.211cm" svg:height="2.786cm" svg:x="4.843cm" svg:y="14.409cm" svg:viewBox="0 0 212 2787" draw:points="0,0 212,0 212,2787 0,2787">
          <text:p/>
        </draw:polygon>
        <draw:polygon draw:style-name="gr24" draw:text-style-name="P7" draw:layer="layout" svg:width="0.212cm" svg:height="3.054cm" svg:x="5.848cm" svg:y="14.141cm" svg:viewBox="0 0 213 3055" draw:points="0,0 213,0 213,3055 0,3055">
          <text:p/>
        </draw:polygon>
        <draw:polygon draw:style-name="gr24" draw:text-style-name="P7" draw:layer="layout" svg:width="0.212cm" svg:height="3.696cm" svg:x="6.853cm" svg:y="13.499cm" svg:viewBox="0 0 213 3697" draw:points="0,0 213,0 213,3697 0,3697">
          <text:p/>
        </draw:polygon>
        <draw:polygon draw:style-name="gr24" draw:text-style-name="P7" draw:layer="layout" svg:width="0.212cm" svg:height="2.92cm" svg:x="7.858cm" svg:y="14.275cm" svg:viewBox="0 0 213 2921" draw:points="0,0 213,0 213,2921 0,2921">
          <text:p/>
        </draw:polygon>
        <draw:polygon draw:style-name="gr24" draw:text-style-name="P7" draw:layer="layout" svg:width="0.212cm" svg:height="2.116cm" svg:x="8.863cm" svg:y="15.079cm" svg:viewBox="0 0 213 2117" draw:points="0,0 213,0 213,2117 0,2117">
          <text:p/>
        </draw:polygon>
        <draw:polygon draw:style-name="gr24" draw:text-style-name="P7" draw:layer="layout" svg:width="0.212cm" svg:height="1.768cm" svg:x="9.868cm" svg:y="15.427cm" svg:viewBox="0 0 213 1769" draw:points="0,0 213,0 213,1769 0,1769">
          <text:p/>
        </draw:polygon>
        <draw:polygon draw:style-name="gr24" draw:text-style-name="P7" draw:layer="layout" svg:width="0.212cm" svg:height="1.125cm" svg:x="10.873cm" svg:y="16.07cm" svg:viewBox="0 0 213 1126" draw:points="0,0 213,0 213,1126 0,1126">
          <text:p/>
        </draw:polygon>
        <draw:polygon draw:style-name="gr24" draw:text-style-name="P7" draw:layer="layout" svg:width="0.212cm" svg:height="1.366cm" svg:x="11.878cm" svg:y="15.829cm" svg:viewBox="0 0 213 1367" draw:points="0,0 213,0 213,1367 0,1367">
          <text:p/>
        </draw:polygon>
        <draw:polygon draw:style-name="gr24" draw:text-style-name="P7" draw:layer="layout" svg:width="0.211cm" svg:height="1.179cm" svg:x="12.884cm" svg:y="16.016cm" svg:viewBox="0 0 212 1180" draw:points="0,0 212,0 212,1180 0,1180">
          <text:p/>
        </draw:polygon>
        <draw:polygon draw:style-name="gr13" draw:text-style-name="P12" draw:layer="layout" svg:width="0.212cm" svg:height="1.106cm" svg:x="13.095cm" svg:y="16.08cm" svg:viewBox="0 0 213 1107" draw:points="0,0 213,0 213,1107 0,1107">
          <text:p/>
        </draw:polygon>
        <draw:path draw:style-name="gr21" draw:text-style-name="P1" draw:layer="layout" svg:width="11.368cm" svg:height="6.245cm" svg:x="2.079cm" svg:y="11.057cm" svg:viewBox="0 0 11369 6246" svg:d="M11017 5024h212v1106h-212zM40 6139h105M40 5121h105M40 4102h105M40 3084h105M40 2040h105M40 1022h105M0 0h106M145 6246v-107M1150 6246v-107M2156 6246v-107M3161 6246v-107M4167 6246v-107M5172 6246v-107M6177 6246v-107M7182 6246v-107M8187 6246v-107M9192 6246v-107M10197 6246v-107M11369 6246v-107">
          <text:p/>
        </draw:path>
        <draw:path draw:style-name="gr8" draw:text-style-name="P8" draw:layer="layout" svg:width="0.116cm" svg:height="0.221cm" svg:x="1.88cm" svg:y="17.095cm" svg:viewBox="0 0 117 222" svg:d="M0 113c0 37 0 109 59 109 58 0 58-69 58-109 0-46 0-113-58-113-59 0-59 72-59 113zM24 113c0-51 2-92 35-92 32 0 34 43 34 92v7c0 33-1 80-34 80-34 0-35-33-35-78z">
          <text:p/>
        </draw:path>
        <draw:path draw:style-name="gr8" draw:text-style-name="P8" draw:layer="layout" svg:width="0.114cm" svg:height="0.217cm" svg:x="1.882cm" svg:y="16.077cm" svg:viewBox="0 0 115 218" svg:d="M0 218h115v-22h-91c1-18 6-24 24-40 16-13 28-26 40-37 11-11 24-26 24-59 0-30-15-60-53-60-37 0-58 23-58 65 0 3 0 7 0 10h23v-2c0-38 12-50 33-50 19 0 31 12 31 35 0 13 0 28-14 43-15 16-50 49-54 54-17 15-20 41-20 63z">
          <text:p/>
        </draw:path>
        <draw:path draw:style-name="gr8" draw:text-style-name="P8" draw:layer="layout" svg:width="0.121cm" svg:height="0.216cm" svg:x="1.875cm" svg:y="15.06cm" svg:viewBox="0 0 122 217" svg:d="M0 140v22h79v55h24v-55h19v-22h-19v-140h-22zM79 140h-59l59-103z">
          <text:p/>
        </draw:path>
        <draw:path draw:style-name="gr8" draw:text-style-name="P8" draw:layer="layout" svg:width="0.118cm" svg:height="0.221cm" svg:x="1.878cm" svg:y="14.042cm" svg:viewBox="0 0 119 222" svg:d="M0 120c0 63 15 102 59 102 48-1 60-48 60-73 0-48-26-69-53-69-17 0-34 9-42 26 0 0 0-2 0-6 0-21 4-79 41-79 19 1 25 12 25 30h24c0-38-24-51-52-51-57 0-62 74-62 108 0 6 0 10 0 12zM95 147c0 34-12 52-33 52-26 0-35-19-35-51 0-34 12-47 33-47 30 0 35 22 35 46z">
          <text:p/>
        </draw:path>
        <draw:path draw:style-name="gr8" draw:text-style-name="P8" draw:layer="layout" svg:width="0.116cm" svg:height="0.221cm" svg:x="1.88cm" svg:y="12.997cm" svg:viewBox="0 0 117 222" svg:d="M42 101c-27 5-42 26-42 57 1 44 25 64 59 64 48 0 58-40 58-68 0-36-19-50-39-53 30-9 33-31 33-50 0-21-8-51-49-51-44 0-55 30-55 52 0 37 19 46 35 49zM31 58c0-20 6-36 29-36 20 0 27 13 27 33 0 21-6 35-28 35-14 0-27-9-28-32zM25 156c0-29 13-44 35-44 25 1 33 24 33 41 0 29-10 47-33 47-25 0-35-18-35-44z">
          <text:p/>
        </draw:path>
        <draw:path draw:style-name="gr8" draw:text-style-name="P8" draw:layer="layout" svg:width="0.069cm" svg:height="0.216cm" svg:x="1.745cm" svg:y="11.98cm" svg:viewBox="0 0 70 217" svg:d="M47 217h23v-217h-18c-4 36-23 40-52 41v18h47z">
          <text:p/>
        </draw:path>
        <draw:path draw:style-name="gr8" draw:text-style-name="P8" draw:layer="layout" svg:width="0.116cm" svg:height="0.221cm" svg:x="1.88cm" svg:y="11.98cm" svg:viewBox="0 0 117 222" svg:d="M0 113c0 36 0 109 59 109 58 0 58-70 58-109 0-46 0-113-58-113-59 0-59 72-59 113zM24 113c0-53 2-92 35-92 32 0 34 41 34 92v6c0 34-1 80-34 80-34 0-35-33-35-77z">
          <text:p/>
        </draw:path>
        <draw:path draw:style-name="gr8" draw:text-style-name="P8" draw:layer="layout" svg:width="0.069cm" svg:height="0.216cm" svg:x="1.747cm" svg:y="10.921cm" svg:viewBox="0 0 70 217" svg:d="M47 217h23v-217h-18c-3 35-23 39-52 40v19h47z">
          <text:p/>
        </draw:path>
        <draw:path draw:style-name="gr8" draw:text-style-name="P8" draw:layer="layout" svg:width="0.114cm" svg:height="0.216cm" svg:x="1.882cm" svg:y="10.921cm" svg:viewBox="0 0 115 217" svg:d="M0 217h115v-22h-91c1-19 6-24 24-40 16-14 28-26 40-37 11-12 24-27 24-59 0-31-15-59-53-59-37 0-58 21-58 64 0 3 0 6 0 10h23c0-1 0-2 0-2 0-38 12-51 33-51 19 1 31 13 31 35 0 14 0 28-14 43-15 16-50 50-54 54-17 16-20 42-20 64z">
          <text:p/>
        </draw:path>
        <draw:path draw:style-name="gr8" draw:text-style-name="P8" draw:layer="layout" svg:width="0.069cm" svg:height="0.217cm" svg:x="2.378cm" svg:y="17.377cm" svg:viewBox="0 0 70 218" svg:d="M46 218h24v-218h-19c-3 37-23 41-51 41v19h46z">
          <text:p/>
        </draw:path>
        <draw:path draw:style-name="gr8" draw:text-style-name="P8" draw:layer="layout" svg:width="0.119cm" svg:height="0.221cm" svg:x="2.511cm" svg:y="17.377cm" svg:viewBox="0 0 120 222" svg:d="M0 74c0 48 25 67 55 68 20 0 33-10 42-27-2 22-1 85-39 85-13 0-27-5-27-31h-25c0 11 3 53 52 53 57 0 62-72 62-112 0-44-2-110-61-110-46 0-59 48-59 74zM25 73c0-19 5-51 35-51 19 0 33 16 34 46 0 32-8 52-35 52-18 0-34-13-34-47z">
          <text:p/>
        </draw:path>
        <draw:path draw:style-name="gr8" draw:text-style-name="P8" draw:layer="layout" svg:width="0.12cm" svg:height="0.221cm" svg:x="2.654cm" svg:y="17.377cm" svg:viewBox="0 0 121 222" svg:d="M0 74c0 48 26 67 55 68 20 0 32-10 41-27-1 22 0 85-39 85-12 0-27-5-27-31h-24c0 11 3 53 51 53 57 0 64-72 64-112 0-44-3-110-63-110-45 0-58 48-58 74zM25 73c0-19 4-51 34-51 19 0 33 16 35 46 0 32-9 52-35 52-18 0-34-13-34-47z">
          <text:p/>
        </draw:path>
        <draw:path draw:style-name="gr8" draw:text-style-name="P8" draw:layer="layout" svg:width="0.121cm" svg:height="0.217cm" svg:x="2.792cm" svg:y="17.377cm" svg:viewBox="0 0 122 218" svg:d="M0 142v22h79v54h24v-54h19v-22h-19v-142h-22zM79 142h-60l60-103z">
          <text:p/>
        </draw:path>
        <draw:path draw:style-name="gr8" draw:text-style-name="P8" draw:layer="layout" svg:width="0.114cm" svg:height="0.217cm" svg:x="9.415cm" svg:y="17.377cm" svg:viewBox="0 0 115 218" svg:d="M0 218h115v-21h-91c1-19 6-25 24-41 16-13 29-26 40-37 12-11 25-26 25-58 0-31-16-61-54-61-37 0-58 23-58 65 0 3 0 7 1 10h22c0 0 0-1 0-2 0-38 12-50 33-50 19 0 31 12 31 35 0 13 0 28-14 43-15 16-50 49-54 54-17 16-20 42-20 63z">
          <text:p/>
        </draw:path>
        <draw:path draw:style-name="gr8" draw:text-style-name="P8" draw:layer="layout" svg:width="0.116cm" svg:height="0.222cm" svg:x="9.558cm" svg:y="17.377cm" svg:viewBox="0 0 117 223" svg:d="M0 113c0 36 0 110 59 110 58 0 58-71 58-110 0-46 0-113-58-113-59 0-59 71-59 113zM25 113c0-52 2-91 34-91s34 41 34 91v6c0 34-1 81-34 81s-34-34-34-78z">
          <text:p/>
        </draw:path>
        <draw:path draw:style-name="gr8" draw:text-style-name="P8" draw:layer="layout" svg:width="0.117cm" svg:height="0.222cm" svg:x="9.7cm" svg:y="17.377cm" svg:viewBox="0 0 118 223" svg:d="M0 113c0 36 0 110 58 110 60 0 60-71 60-110 0-46 0-113-60-113-58 0-58 71-58 113zM24 113c0-52 2-91 34-91 33 0 34 41 34 91v6c0 34-1 81-34 81-32 0-34-34-34-78z">
          <text:p/>
        </draw:path>
        <draw:path draw:style-name="gr8" draw:text-style-name="P8" draw:layer="layout" svg:width="0.069cm" svg:height="0.217cm" svg:x="9.851cm" svg:y="17.377cm" svg:viewBox="0 0 70 218" svg:d="M45 218h25v-218h-20c-3 37-23 41-50 42v18h45z">
          <text:p/>
        </draw:path>
        <draw:path draw:style-name="gr8" draw:text-style-name="P8" draw:layer="layout" svg:width="0.114cm" svg:height="0.216cm" svg:x="10.546cm" svg:y="17.378cm" svg:viewBox="0 0 115 217" svg:d="M0 217h115v-21h-91c1-19 6-25 24-40 16-14 28-26 40-38 11-11 24-26 24-58 0-31-15-60-53-60-37 0-58 22-58 64 0 4 0 7 0 10h23c0 0 0-1 0-2 0-38 12-50 33-50 19 0 31 12 31 35 0 13 0 28-14 43-15 16-50 49-54 54-17 16-20 42-20 63z">
          <text:p/>
        </draw:path>
        <draw:path draw:style-name="gr8" draw:text-style-name="P8" draw:layer="layout" svg:width="0.116cm" svg:height="0.221cm" svg:x="10.689cm" svg:y="17.378cm" svg:viewBox="0 0 117 222" svg:d="M0 112c0 36 0 110 59 110 58 0 58-71 58-110 0-46 0-112-58-112-59 0-59 71-59 112zM24 112c0-52 1-91 35-91 32 0 34 41 34 91v6c0 34-2 81-34 81-34 0-35-34-35-78z">
          <text:p/>
        </draw:path>
        <draw:path draw:style-name="gr8" draw:text-style-name="P8" draw:layer="layout" svg:width="0.117cm" svg:height="0.221cm" svg:x="10.831cm" svg:y="17.378cm" svg:viewBox="0 0 118 222" svg:d="M0 112c0 36 0 110 59 110s59-71 59-110c0-46 0-112-59-112s-59 71-59 112zM25 112c0-52 2-91 34-91s34 41 34 91v6c0 34-1 81-34 81s-34-34-34-78z">
          <text:p/>
        </draw:path>
        <draw:path draw:style-name="gr8" draw:text-style-name="P8" draw:layer="layout" svg:width="0.115cm" svg:height="0.216cm" svg:x="10.973cm" svg:y="17.378cm" svg:viewBox="0 0 116 217" svg:d="M0 217h116v-21h-91c1-19 7-25 25-40 15-14 28-26 40-38 11-11 24-26 24-58 0-31-15-60-54-60-37 0-58 22-58 64 0 4 0 7 0 10h23c0 0 0-1-1-2 1-38 14-50 35-50 19 0 30 12 30 35 0 13 0 28-14 43-15 16-50 49-55 54-16 16-19 42-20 63z">
          <text:p/>
        </draw:path>
        <draw:path draw:style-name="gr8" draw:text-style-name="P8" draw:layer="layout" svg:width="0.114cm" svg:height="0.217cm" svg:x="11.484cm" svg:y="17.382cm" svg:viewBox="0 0 115 218" svg:d="M0 218h115v-21h-91c1-19 6-25 24-41 16-13 28-26 41-37 12-11 24-26 24-58 0-31-15-61-54-61-37 0-58 23-58 65 0 3 0 7 0 10h23c0 0 0-1 0-2 0-38 12-50 33-50 19 0 32 12 32 35 0 13 0 28-15 43-15 16-50 49-54 54-17 16-20 42-20 63z">
          <text:p/>
        </draw:path>
        <draw:path draw:style-name="gr8" draw:text-style-name="P8" draw:layer="layout" svg:width="0.116cm" svg:height="0.222cm" svg:x="11.627cm" svg:y="17.382cm" svg:viewBox="0 0 117 223" svg:d="M0 113c0 36 0 110 59 110 58 0 58-71 58-110 0-46 0-113-58-113-59 0-59 71-59 113zM24 113c0-52 2-91 35-91 32 0 34 41 34 91v6c0 34-1 81-34 81-34 0-35-34-35-78z">
          <text:p/>
        </draw:path>
        <draw:path draw:style-name="gr8" draw:text-style-name="P8" draw:layer="layout" svg:width="0.117cm" svg:height="0.222cm" svg:x="11.769cm" svg:y="17.382cm" svg:viewBox="0 0 118 223" svg:d="M0 113c0 36 0 110 59 110s59-71 59-110c0-46 0-113-59-113s-59 71-59 113zM25 113c0-52 2-91 34-91 33 0 34 41 34 91v6c0 34-1 81-34 81s-34-34-34-78z">
          <text:p/>
        </draw:path>
        <draw:path draw:style-name="gr8" draw:text-style-name="P8" draw:layer="layout" svg:width="0.117cm" svg:height="0.222cm" svg:x="11.909cm" svg:y="17.382cm" svg:viewBox="0 0 118 223" svg:d="M43 116c26 0 51 0 51 43 0 34-18 41-35 41-23 0-36-16-36-47h-23c0 33 9 70 56 70 42 0 62-25 62-70 0-37-25-48-37-50 31-11 31-36 32-49 0-32-26-54-57-54-34 0-52 25-52 64h23c0-26 6-42 29-42 20 0 31 10 32 33 0 15-3 22-6 27-7 11-21 13-31 13-4 0-7 0-8 0z">
          <text:p/>
        </draw:path>
        <draw:path draw:style-name="gr8" draw:text-style-name="P8" draw:layer="layout" svg:width="0.114cm" svg:height="0.217cm" svg:x="12.465cm" svg:y="17.392cm" svg:viewBox="0 0 115 218" svg:d="M0 218h115v-23h-90c1-19 6-24 24-40 16-13 28-26 40-37 11-11 24-27 24-59 0-31-15-59-53-59-37 0-59 21-59 64 0 3 0 7 0 10h24c0-1 0-2 0-2 0-38 12-51 33-51 19 1 31 13 31 35 0 14 0 29-14 43-15 17-50 50-54 54-18 16-21 42-21 65z">
          <text:p/>
        </draw:path>
        <draw:path draw:style-name="gr8" draw:text-style-name="P8" draw:layer="layout" svg:width="0.116cm" svg:height="0.221cm" svg:x="12.608cm" svg:y="17.392cm" svg:viewBox="0 0 117 222" svg:d="M0 112c0 37 0 110 58 110 59 0 59-70 59-110 0-46 0-112-59-112-58 0-58 71-58 112zM24 112c0-51 1-91 34-91 32 0 34 42 34 91v7c0 33-2 81-34 81-33 0-34-34-34-79z">
          <text:p/>
        </draw:path>
        <draw:path draw:style-name="gr8" draw:text-style-name="P8" draw:layer="layout" svg:width="0.117cm" svg:height="0.221cm" svg:x="12.75cm" svg:y="17.392cm" svg:viewBox="0 0 118 222" svg:d="M0 112c0 37 0 110 58 110 60 0 60-70 60-110 0-46 0-112-60-112-58 0-58 71-58 112zM24 112c0-51 2-91 34-91 33 0 35 42 35 91v7c0 33-1 81-35 81-33 0-34-34-34-79z">
          <text:p/>
        </draw:path>
        <draw:path draw:style-name="gr8" draw:text-style-name="P8" draw:layer="layout" svg:width="0.121cm" svg:height="0.217cm" svg:x="12.887cm" svg:y="17.392cm" svg:viewBox="0 0 122 218" svg:d="M0 141v21h79v56h24v-56h19v-21h-19v-141h-21zM79 141h-59l59-103z">
          <text:p/>
        </draw:path>
        <draw:path draw:style-name="gr8" draw:text-style-name="P8" draw:layer="layout" svg:width="0.069cm" svg:height="0.217cm" svg:x="3.354cm" svg:y="17.382cm" svg:viewBox="0 0 70 218" svg:d="M45 218h25v-218h-20c-3 37-23 41-50 41v19h45z">
          <text:p/>
        </draw:path>
        <draw:path draw:style-name="gr8" draw:text-style-name="P8" draw:layer="layout" svg:width="0.119cm" svg:height="0.221cm" svg:x="3.487cm" svg:y="17.382cm" svg:viewBox="0 0 120 222" svg:d="M0 74c0 48 25 67 54 68 20 0 33-10 42-27-1 22-1 85-39 85-13 0-27-5-27-31h-24c0 11 3 53 51 53 58 0 63-72 63-112 0-44-2-110-62-110-45 0-58 48-58 74zM25 73c0-19 4-51 34-51 19 0 33 16 34 46 0 32-8 52-35 52-18 0-33-13-33-47z">
          <text:p/>
        </draw:path>
        <draw:path draw:style-name="gr8" draw:text-style-name="P8" draw:layer="layout" svg:width="0.119cm" svg:height="0.221cm" svg:x="3.63cm" svg:y="17.382cm" svg:viewBox="0 0 120 222" svg:d="M0 74c0 48 25 67 54 68 20 0 32-10 42-27-1 22 0 85-40 85-12 0-27-5-27-31h-24c0 11 3 53 51 53 58 0 64-72 64-112 0-44-2-110-63-110-45 0-57 48-57 74zM24 73c0-19 4-51 34-51 19 0 34 16 36 46 0 32-10 52-36 52-18 0-34-13-34-47z">
          <text:p/>
        </draw:path>
        <draw:path draw:style-name="gr8" draw:text-style-name="P8" draw:layer="layout" svg:width="0.115cm" svg:height="0.217cm" svg:x="3.773cm" svg:y="17.386cm" svg:viewBox="0 0 116 218" svg:d="M3 113h22c4-11 14-20 29-20 28 0 37 20 37 50 0 23-7 53-35 53-21 0-31-8-31-38h-25c0 32 16 60 54 60 54 0 62-48 62-78 0-47-25-68-56-68-13 0-25 4-34 15l9-64h73v-23h-92z">
          <text:p/>
        </draw:path>
        <draw:path draw:style-name="gr8" draw:text-style-name="P8" draw:layer="layout" svg:width="0.069cm" svg:height="0.218cm" svg:x="4.292cm" svg:y="17.387cm" svg:viewBox="0 0 70 219" svg:d="M46 219h24v-219h-19c-3 37-23 41-51 41v19h46z">
          <text:p/>
        </draw:path>
        <draw:path draw:style-name="gr8" draw:text-style-name="P8" draw:layer="layout" svg:width="0.119cm" svg:height="0.221cm" svg:x="4.425cm" svg:y="17.387cm" svg:viewBox="0 0 120 222" svg:d="M0 74c0 47 26 67 54 68 20 0 33-10 42-28-1 23-1 86-39 86-13 0-27-5-27-31h-24c0 11 3 53 51 53 57 0 63-72 63-112 0-44-3-110-62-110-45 0-58 48-58 74zM25 73c0-19 4-51 34-51 19 0 33 16 34 46 0 32-8 52-35 52-18 0-33-13-33-47z">
          <text:p/>
        </draw:path>
        <draw:path draw:style-name="gr8" draw:text-style-name="P8" draw:layer="layout" svg:width="0.119cm" svg:height="0.221cm" svg:x="4.568cm" svg:y="17.387cm" svg:viewBox="0 0 120 222" svg:d="M0 74c0 47 25 67 54 68 20 0 32-10 42-28-1 23 0 86-40 86-12 0-27-5-27-31h-24c0 11 3 53 51 53 58 0 64-72 64-112 0-44-2-110-63-110-45 0-57 48-57 74zM25 73c0-19 3-51 33-51 19 0 33 16 36 46 0 32-10 52-36 52-18 0-33-13-33-47z">
          <text:p/>
        </draw:path>
        <draw:path draw:style-name="gr8" draw:text-style-name="P8" draw:layer="layout" svg:width="0.119cm" svg:height="0.221cm" svg:x="4.71cm" svg:y="17.387cm" svg:viewBox="0 0 120 222" svg:d="M1 121c0 64 14 101 59 101 47 0 60-47 60-72 0-49-27-70-54-70-17 0-34 9-42 26 0 0 0-2 0-6 0-20 4-78 42-78 18 0 24 11 24 30h24c0-38-24-52-52-52-57 0-61 74-62 108 1 6 1 11 1 13zM95 147c0 35-12 53-33 53-26 0-35-19-35-52 0-34 13-47 34-47 29 0 34 23 34 46z">
          <text:p/>
        </draw:path>
        <draw:path draw:style-name="gr8" draw:text-style-name="P8" draw:layer="layout" svg:width="0.069cm" svg:height="0.216cm" svg:x="5.337cm" svg:y="17.379cm" svg:viewBox="0 0 70 217" svg:d="M47 217h23v-217h-18c-4 36-24 41-52 41v19h47z">
          <text:p/>
        </draw:path>
        <draw:path draw:style-name="gr8" draw:text-style-name="P8" draw:layer="layout" svg:width="0.118cm" svg:height="0.221cm" svg:x="5.471cm" svg:y="17.379cm" svg:viewBox="0 0 119 222" svg:d="M0 73c0 48 26 68 54 68 20 0 33-9 42-27-1 23-1 86-39 86-13 0-27-5-27-31h-25c0 11 3 53 52 53 57 0 62-72 62-112 0-44-2-110-61-110-46 0-58 48-58 73zM25 73c0-19 4-52 34-52 19 0 33 17 35 47 0 32-9 51-36 51-18 0-33-13-33-46z">
          <text:p/>
        </draw:path>
        <draw:path draw:style-name="gr8" draw:text-style-name="P8" draw:layer="layout" svg:width="0.119cm" svg:height="0.221cm" svg:x="5.613cm" svg:y="17.379cm" svg:viewBox="0 0 120 222" svg:d="M0 73c0 48 25 68 54 68 20 0 33-9 41-27-1 23 0 86-39 86-12 0-26-5-26-31h-25c0 11 3 53 51 53 59 0 64-72 64-112 0-44-2-110-63-110-45 0-57 48-57 73zM25 73c0-19 4-52 34-52 18 0 32 17 34 47 0 32-9 51-35 51-18 0-33-13-33-46z">
          <text:p/>
        </draw:path>
        <draw:path draw:style-name="gr8" draw:text-style-name="P8" draw:layer="layout" svg:width="0.118cm" svg:height="0.212cm" svg:x="5.756cm" svg:y="17.383cm" svg:viewBox="0 0 119 213" svg:d="M20 213h27c6-81 45-158 72-191v-22h-119v22h99c-9 12-67 86-79 191z">
          <text:p/>
        </draw:path>
        <draw:path draw:style-name="gr8" draw:text-style-name="P8" draw:layer="layout" svg:width="0.069cm" svg:height="0.217cm" svg:x="6.339cm" svg:y="17.375cm" svg:viewBox="0 0 70 218" svg:d="M47 218h23v-218h-18c-3 37-24 41-52 42v18h47z">
          <text:p/>
        </draw:path>
        <draw:path draw:style-name="gr8" draw:text-style-name="P8" draw:layer="layout" svg:width="0.119cm" svg:height="0.222cm" svg:x="6.473cm" svg:y="17.375cm" svg:viewBox="0 0 120 223" svg:d="M0 74c0 48 25 67 54 68 19 0 33-10 42-27-1 22 0 85-40 85-12 0-27-6-27-30h-24c0 10 3 53 51 53 58 0 64-72 64-113 0-43-2-110-63-110-45 0-57 48-57 74zM24 73c0-19 4-51 34-51 20 0 34 16 36 47 0 32-9 51-36 51-18 0-34-13-34-47z">
          <text:p/>
        </draw:path>
        <draw:path draw:style-name="gr8" draw:text-style-name="P8" draw:layer="layout" svg:width="0.119cm" svg:height="0.222cm" svg:x="6.615cm" svg:y="17.375cm" svg:viewBox="0 0 120 223" svg:d="M0 74c0 48 26 67 55 68 20 0 33-10 42-27-1 22-1 85-39 85-14 0-28-6-28-30h-24c0 10 3 53 52 53 57 0 62-72 62-113 0-43-2-110-61-110-46 0-59 48-59 74zM25 73c0-19 4-51 35-51 19 0 33 16 34 47 0 32-8 51-35 51-19 0-34-13-34-47z">
          <text:p/>
        </draw:path>
        <draw:path draw:style-name="gr8" draw:text-style-name="P8" draw:layer="layout" svg:width="0.116cm" svg:height="0.221cm" svg:x="6.759cm" svg:y="17.375cm" svg:viewBox="0 0 117 222" svg:d="M42 100c-27 5-42 27-42 58 1 45 25 64 60 64 47 0 57-40 57-68 0-36-19-50-39-54 31-8 33-30 33-49 0-20-8-51-49-51-44 0-55 30-55 52 0 38 19 45 35 48zM32 59c0-21 5-37 28-37 20 0 27 13 27 34s-6 34-28 34c-14 0-26-9-27-31zM25 156c0-28 13-44 35-44 25 0 33 24 33 41 0 29-10 47-33 47-24 0-35-18-35-44z">
          <text:p/>
        </draw:path>
        <draw:path draw:style-name="gr8" draw:text-style-name="P8" draw:layer="layout" svg:width="0.069cm" svg:height="0.217cm" svg:x="7.32cm" svg:y="17.38cm" svg:viewBox="0 0 70 218" svg:d="M47 218h23v-218h-18c-4 37-25 41-52 41v19h47z">
          <text:p/>
        </draw:path>
        <draw:path draw:style-name="gr8" draw:text-style-name="P8" draw:layer="layout" svg:width="0.118cm" svg:height="0.222cm" svg:x="7.454cm" svg:y="17.38cm" svg:viewBox="0 0 119 223" svg:d="M0 74c0 48 25 67 55 68 19 0 32-10 41-27-1 22-1 85-39 85-12 0-28-5-28-30h-24c0 10 3 53 52 53 57 0 62-73 62-113 0-44-1-110-61-110-46 0-58 48-58 74zM24 73c0-19 4-51 35-51 19 0 33 16 35 46 0 33-9 52-35 52-19 0-35-13-35-47z">
          <text:p/>
        </draw:path>
        <draw:path draw:style-name="gr8" draw:text-style-name="P8" draw:layer="layout" svg:width="0.119cm" svg:height="0.222cm" svg:x="7.596cm" svg:y="17.38cm" svg:viewBox="0 0 120 223" svg:d="M0 74c0 48 26 67 55 68 20 0 33-10 42-27-2 22-1 85-40 85-12 0-26-5-26-30h-26c0 10 4 53 52 53 58 0 63-73 63-113 0-44-2-110-61-110-46 0-59 48-59 74zM26 73c0-19 4-51 34-51 19 0 33 16 34 46 0 33-9 52-35 52-18 0-33-13-33-47z">
          <text:p/>
        </draw:path>
        <draw:path draw:style-name="gr8" draw:text-style-name="P8" draw:layer="layout" svg:width="0.118cm" svg:height="0.222cm" svg:x="7.739cm" svg:y="17.38cm" svg:viewBox="0 0 119 223" svg:d="M0 74c0 48 25 67 54 68 19 0 32-10 41-27-1 22 0 85-39 85-12 0-27-5-27-30h-24c0 10 3 53 51 53 58 0 63-73 63-113 0-44-1-110-62-110-45 0-57 48-57 74zM24 73c0-19 4-51 34-51 19 0 33 16 35 46 0 33-9 52-35 52-19 0-34-13-34-47z">
          <text:p/>
        </draw:path>
        <draw:path draw:style-name="gr8" draw:text-style-name="P8" draw:layer="layout" svg:width="0.115cm" svg:height="0.217cm" svg:x="8.4cm" svg:y="17.377cm" svg:viewBox="0 0 116 218" svg:d="M0 218h116v-22h-92c2-18 6-24 24-40 16-13 29-26 40-37 13-11 25-26 25-59 0-30-15-60-54-60-37 0-58 23-58 65 0 3 0 7 1 10h22v-2c0-38 12-50 33-50 19 0 31 12 31 35 0 13 0 28-14 43-15 16-50 49-54 54-17 15-20 41-20 63z">
          <text:p/>
        </draw:path>
        <draw:path draw:style-name="gr8" draw:text-style-name="P8" draw:layer="layout" svg:width="0.116cm" svg:height="0.222cm" svg:x="8.543cm" svg:y="17.377cm" svg:viewBox="0 0 117 223" svg:d="M0 113c0 36 0 110 58 110 59 0 59-71 59-110 0-46 0-113-59-113-58 0-58 71-58 113zM24 113c0-52 2-91 34-91s34 41 34 91v6c0 34-1 81-34 81s-34-34-34-78z">
          <text:p/>
        </draw:path>
        <draw:path draw:style-name="gr8" draw:text-style-name="P8" draw:layer="layout" svg:width="0.116cm" svg:height="0.222cm" svg:x="8.686cm" svg:y="17.377cm" svg:viewBox="0 0 117 223" svg:d="M0 113c0 36 0 110 57 110 60 0 60-71 60-110 0-46 0-113-60-113-57 0-57 71-57 113zM24 113c0-52 1-91 33-91 34 0 35 41 35 91v6c0 34-1 81-35 81-32 0-33-34-33-78z">
          <text:p/>
        </draw:path>
        <draw:path draw:style-name="gr8" draw:text-style-name="P8" draw:layer="layout" svg:width="0.116cm" svg:height="0.222cm" svg:x="8.828cm" svg:y="17.377cm" svg:viewBox="0 0 117 223" svg:d="M0 113c0 36 0 110 59 110 58 0 58-71 58-110 0-46 0-113-58-113-59 0-59 71-59 113zM24 113c0-52 2-91 35-91 32 0 34 41 34 91v6c0 34-1 81-34 81-34 0-35-34-35-78z">
          <text:p/>
        </draw:path>
        <draw:polygon draw:style-name="gr25" draw:text-style-name="P1" draw:layer="layout" svg:width="11.319cm" svg:height="6.15cm" svg:x="2.228cm" svg:y="11.053cm" svg:viewBox="0 0 11320 6151" draw:points="0,0 11320,0 11320,6151 0,6151">
          <text:p/>
        </draw:polygon>
        <draw:polygon draw:style-name="gr26" draw:text-style-name="P12" draw:layer="layout" svg:width="3.365cm" svg:height="2.097cm" svg:x="10.106cm" svg:y="11.138cm" svg:viewBox="0 0 3366 2098" draw:points="0,0 3366,0 3366,2098 0,2098">
          <text:p/>
        </draw:polygon>
        <draw:polygon draw:style-name="gr27" draw:text-style-name="P13" draw:layer="layout" svg:width="0.279cm" svg:height="0.301cm" svg:x="10.469cm" svg:y="11.238cm" svg:viewBox="0 0 280 302" draw:points="0,0 280,0 280,302 0,302">
          <text:p/>
        </draw:polygon>
        <draw:polygon draw:style-name="gr28" draw:text-style-name="P14" draw:layer="layout" svg:width="0.278cm" svg:height="0.3cm" svg:x="10.48cm" svg:y="11.709cm" svg:viewBox="0 0 279 301" draw:points="0,0 279,0 279,301 0,301">
          <text:p/>
        </draw:polygon>
        <draw:polygon draw:style-name="gr29" draw:text-style-name="P7" draw:layer="layout" svg:width="0.279cm" svg:height="0.3cm" svg:x="10.468cm" svg:y="12.183cm" svg:viewBox="0 0 280 301" draw:points="0,0 280,0 280,301 0,301">
          <text:p/>
        </draw:polygon>
        <draw:polygon draw:style-name="gr26" draw:text-style-name="P12" draw:layer="layout" svg:width="0.279cm" svg:height="0.3cm" svg:x="10.469cm" svg:y="12.649cm" svg:viewBox="0 0 280 301" draw:points="0,0 280,0 280,301 0,301">
          <text:p/>
        </draw:polygon>
        <draw:path draw:style-name="gr8" draw:text-style-name="P8" draw:layer="layout" svg:width="0.115cm" svg:height="0.199cm" svg:x="10.911cm" svg:y="11.323cm" svg:viewBox="0 0 116 200" svg:d="M0 135c0 3 0 5 0 8 0 26 10 57 58 57 28-1 58-15 58-61 0-33-25-40-50-50-19-7-42-10-42-35 0-20 8-35 32-35 20 0 32 10 32 35h22c0-27-8-52-53-54-27 0-54 15-54 54 0 13 1 34 26 44 16 7 32 12 43 17 17 6 22 12 23 23 0 2 0 5 0 7 0 22-13 36-36 36-36-1-38-19-38-40v-6z">
          <text:p/>
        </draw:path>
        <draw:path draw:style-name="gr8" draw:text-style-name="P8" draw:layer="layout" svg:width="0.063cm" svg:height="0.179cm" svg:x="11.041cm" svg:y="11.338cm" svg:viewBox="0 0 64 180" svg:d="M19 152c0 19 1 28 22 28h22v-17h-13c-8 0-10-3-10-9v-99h24v-17h-24v-38h-21v38h-19v17h19z">
          <text:p/>
        </draw:path>
        <draw:path draw:style-name="gr8" draw:text-style-name="P8" draw:layer="layout" svg:width="0.097cm" svg:height="0.148cm" svg:x="11.117cm" svg:y="11.373cm" svg:viewBox="0 0 98 149" svg:d="M0 111c0 17 4 36 34 38 12 0 25-5 33-24 1 15 5 21 18 21 5 0 9 0 13-1v-14c-2 0-4 0-6 0-6 0-7-2-7-14v-76c0-17-1-41-40-41-24 0-40 10-40 41h18c0-18 4-25 22-25 16 0 21 9 21 17v15c0 8-7 8-13 11l-30 12c-14 5-23 15-23 40zM64 68v38c0 16-13 26-25 26-11 0-19-7-19-23 1-28 14-25 44-41z">
          <text:p/>
        </draw:path>
        <draw:path draw:style-name="gr8" draw:text-style-name="P8" draw:layer="layout" svg:width="0.061cm" svg:height="0.142cm" svg:x="11.241cm" svg:y="11.375cm" svg:viewBox="0 0 62 143" svg:d="M0 143h21v-82c0-28 12-42 31-42 3 0 7 1 10 1v-20c-26 0-34 9-42 25v-24h-20z">
          <text:p/>
        </draw:path>
        <draw:path draw:style-name="gr8" draw:text-style-name="P8" draw:layer="layout" svg:width="0.098cm" svg:height="0.148cm" svg:x="11.312cm" svg:y="11.373cm" svg:viewBox="0 0 99 149" svg:d="M0 111c1 17 5 36 34 38 12 0 26-5 34-24 1 15 5 21 19 21 4 0 8 0 12-1v-14c-2 0-4 0-6 0-5 0-6-2-6-14v-76c0-17-2-41-41-41-24 0-40 10-40 41h18c0-18 4-25 22-25 15 0 20 9 20 17v15c0 8-6 8-12 11l-30 12c-14 5-24 15-24 40zM65 68v38c0 16-13 26-26 26-10 0-18-7-18-23 1-28 13-25 44-41z">
          <text:p/>
        </draw:path>
        <draw:path draw:style-name="gr8" draw:text-style-name="P8" draw:layer="layout" svg:width="0.121cm" svg:height="0.189cm" svg:x="11.501cm" svg:y="11.328cm" svg:viewBox="0 0 122 190" svg:d="M0 190h21v-85h35c50 0 28 44 42 85h24v-5c-9 0-9-48-13-66-5-24-24-22-32-24 18-2 37-15 37-48 0-40-32-47-58-47h-56zM21 86v-68h31c28 0 38 9 39 30 0 29-15 38-33 38z">
          <text:p/>
        </draw:path>
        <draw:polygon draw:style-name="gr8" draw:text-style-name="P8" draw:layer="layout" svg:width="0.087cm" svg:height="0.14cm" svg:x="11.64cm" svg:y="11.376cm" svg:viewBox="0 0 88 141" draw:points="0,125 0,141 88,141 88,125 22,125 87,17 87,0 3,0 3,17 66,17">
          <text:p/>
        </draw:polygon>
        <draw:path draw:style-name="gr8" draw:text-style-name="P8" draw:layer="layout" svg:width="0.089cm" svg:height="0.148cm" svg:x="11.743cm" svg:y="11.373cm" svg:viewBox="0 0 90 149" svg:d="M0 76c0 22 3 73 46 73 12 0 43-5 43-51h-19c0 12 0 34-24 34-23 0-24-28-25-50 1-3 1-5 1-6h68v-14c0-28-4-62-44-62-43 0-46 54-46 76zM69 59h-47c0-18 3-43 25-43 20 0 22 23 22 43z">
          <text:p/>
        </draw:path>
        <draw:polygon draw:style-name="gr8" draw:text-style-name="P8" draw:layer="layout" svg:width="0.094cm" svg:height="0.19cm" svg:x="11.861cm" svg:y="11.327cm" svg:viewBox="0 0 95 191" draw:points="0,191 20,191 20,141 36,121 71,191 95,191 49,104 94,49 69,49 20,116 20,0 0,0">
          <text:p/>
        </draw:polygon>
        <draw:path draw:style-name="gr8" draw:text-style-name="P8" draw:layer="layout" svg:width="0.097cm" svg:height="0.148cm" svg:x="11.964cm" svg:y="11.373cm" svg:viewBox="0 0 98 149" svg:d="M0 111c0 17 4 36 35 38 12 0 25-5 33-24 1 15 5 21 19 21 3 0 7 0 11-1v-14c-2 0-4 0-5 0-5 0-7-2-7-14v-76c0-17-1-41-40-41-24 0-41 10-41 41h19c0-18 4-25 22-25 16 0 21 9 21 17v15c0 8-7 8-13 11l-30 12c-15 5-24 15-24 40zM65 68v38c0 16-13 26-25 26-10 0-19-7-19-23 1-28 14-25 44-41z">
          <text:p/>
        </draw:path>
        <draw:path draw:style-name="gr8" draw:text-style-name="P8" draw:layer="layout" svg:width="0.119cm" svg:height="0.19cm" svg:x="10.935cm" svg:y="11.803cm" svg:viewBox="0 0 120 191" svg:d="M0 191h58c58 0 62-71 62-98v-9c0-39-13-83-64-83l-56-1zM22 173v-152h31c37 0 43 28 44 76v10c0 24-4 66-41 66z">
          <text:p/>
        </draw:path>
        <draw:polygon draw:style-name="gr8" draw:text-style-name="P8" draw:layer="layout" svg:width="0.159cm" svg:height="0.14cm" svg:x="11.074cm" svg:y="11.853cm" svg:viewBox="0 0 160 141" draw:points="36,141 57,141 79,17 103,141 124,141 160,0 139,0 113,125 90,0 69,0 46,125 21,0 0,0">
          <text:p/>
        </draw:polygon>
        <draw:path draw:style-name="gr8" draw:text-style-name="P8" draw:layer="layout" svg:width="0.1cm" svg:height="0.148cm" svg:x="11.251cm" svg:y="11.849cm" svg:viewBox="0 0 101 149" svg:d="M0 73c0 42 12 76 51 76 38 0 50-32 50-76 0-47-14-73-52-73s-49 33-49 73zM20 73c0-18 1-56 30-56 27 0 29 33 29 58 0 20 0 57-28 57-30 0-31-34-31-59z">
          <text:p/>
        </draw:path>
        <draw:path draw:style-name="gr8" draw:text-style-name="P8" draw:layer="layout" svg:width="0.06cm" svg:height="0.142cm" svg:x="11.385cm" svg:y="11.851cm" svg:viewBox="0 0 61 143" svg:d="M0 143h19v-82c0-26 12-40 32-40 3 0 7 0 10 1v-22c-26 0-34 10-43 26v-25h-18z">
          <text:p/>
        </draw:path>
        <draw:path draw:style-name="gr8" draw:text-style-name="P8" draw:layer="layout" svg:width="0.09cm" svg:height="0.148cm" svg:x="11.459cm" svg:y="11.849cm" svg:viewBox="0 0 91 149" svg:d="M0 38c0 32 22 38 40 44 21 8 30 11 30 29 0 13-9 21-26 21-21 0-24-12-24-28h-20c0 19 4 44 44 45 27 0 47-15 47-45 0-17-11-27-36-37-26-11-33-14-33-32 0-10 7-18 23-18s21 7 21 24h20c0-31-18-41-43-41-29 0-43 16-43 38z">
          <text:p/>
        </draw:path>
        <draw:polygon draw:style-name="gr8" draw:text-style-name="P8" draw:layer="layout" svg:width="0.094cm" svg:height="0.19cm" svg:x="11.577cm" svg:y="11.803cm" svg:viewBox="0 0 95 191" draw:points="0,191 21,191 21,142 37,121 72,191 95,191 50,105 93,51 70,51 21,116 21,0 0,0">
          <text:p/>
        </draw:polygon>
        <draw:path draw:style-name="gr8" draw:text-style-name="P8" draw:layer="layout" svg:width="0.02cm" svg:height="0.183cm" svg:x="11.69cm" svg:y="11.81cm" svg:viewBox="0 0 21 184" svg:d="M0 184h20v-141h-20zM1 25h20v-25h-20z">
          <text:p/>
        </draw:path>
        <draw:path draw:style-name="gr8" draw:text-style-name="P8" draw:layer="layout" svg:width="0.109cm" svg:height="0.189cm" svg:x="11.813cm" svg:y="11.804cm" svg:viewBox="0 0 110 190" svg:d="M22 20h18c7 0 14 0 19 0 18 2 30 10 30 34s-10 33-28 36c-8 1-17 1-26 2-5-1-9-1-13-1zM22 190v-80c6 0 14 0 21 1 15-1 29-2 41-7 20-9 26-30 26-50 0-16-4-30-15-41-11-12-30-13-44-13h-51v190z">
          <text:p/>
        </draw:path>
        <draw:path draw:style-name="gr8" draw:text-style-name="P8" draw:layer="layout" svg:width="0.1cm" svg:height="0.148cm" svg:x="11.945cm" svg:y="11.849cm" svg:viewBox="0 0 101 149" svg:d="M0 73c0 42 13 76 52 76 38 0 49-32 49-76 0-47-13-73-51-73-37 0-50 33-50 73zM21 73c0-18 1-56 30-56 27 0 30 33 30 58 0 20-1 57-29 57-30 0-31-34-31-59z">
          <text:p/>
        </draw:path>
        <draw:path draw:style-name="gr8" draw:text-style-name="P8" draw:layer="layout" svg:width="0.062cm" svg:height="0.178cm" svg:x="12.061cm" svg:y="11.815cm" svg:viewBox="0 0 63 179" svg:d="M19 151c0 19 1 28 21 28h22v-16h-14c-8 0-10-3-10-9v-98h25v-17h-25v-39h-19v39h-19v17h19z">
          <text:p/>
        </draw:path>
        <draw:path draw:style-name="gr8" draw:text-style-name="P8" draw:layer="layout" svg:width="0.1cm" svg:height="0.148cm" svg:x="12.141cm" svg:y="11.849cm" svg:viewBox="0 0 101 149" svg:d="M0 73c0 42 13 76 53 76 37 0 48-32 48-76 0-47-13-73-51-73-37 0-50 33-50 73zM22 73c0-18 1-56 29-56s30 33 30 58c0 20-1 57-29 57-29 0-30-34-30-59z">
          <text:p/>
        </draw:path>
        <draw:polygon draw:style-name="gr8" draw:text-style-name="P8" draw:layer="layout" svg:width="0.093cm" svg:height="0.19cm" svg:x="12.272cm" svg:y="11.803cm" svg:viewBox="0 0 94 191" draw:points="0,191 20,191 20,142 35,121 71,191 94,191 49,105 93,51 70,51 20,116 20,0 0,0">
          <text:p/>
        </draw:polygon>
        <draw:polygon draw:style-name="gr8" draw:text-style-name="P8" draw:layer="layout" svg:width="0.118cm" svg:height="0.19cm" svg:x="10.93cm" svg:y="12.295cm" svg:viewBox="0 0 119 191" draw:points="0,191 21,191 21,125 41,99 92,191 119,191 56,80 117,0 90,0 21,99 21,0 0,0">
          <text:p/>
        </draw:polygon>
        <draw:path draw:style-name="gr8" draw:text-style-name="P8" draw:layer="layout" svg:width="0.088cm" svg:height="0.145cm" svg:x="11.07cm" svg:y="12.344cm" svg:viewBox="0 0 89 146" svg:d="M0 0v107c0 27 12 39 35 39 10 0 24-4 34-23v19h20v-142h-20v94c0 16-8 35-33 35-9 0-16-5-16-20v-109z">
          <text:p/>
        </draw:path>
        <draw:path draw:style-name="gr8" draw:text-style-name="P8" draw:layer="layout" svg:width="0.094cm" svg:height="0.194cm" svg:x="11.196cm" svg:y="12.295cm" svg:viewBox="0 0 95 195" svg:d="M0 191h19v-17c8 14 18 21 32 21 30 0 44-25 44-81 0-44-15-68-45-68-12 0-21 6-29 18v-64h-21zM19 124c0-26 0-62 29-62 18 0 26 22 26 52v9c0 19-2 55-26 55-20 0-29-14-29-54z">
          <text:p/>
        </draw:path>
        <draw:path draw:style-name="gr8" draw:text-style-name="P8" draw:layer="layout" svg:width="0.098cm" svg:height="0.148cm" svg:x="11.311cm" svg:y="12.341cm" svg:viewBox="0 0 99 149" svg:d="M0 111c0 17 4 36 34 38 12 0 25-5 34-24 1 15 4 21 18 21 4 0 8 0 13-1v-14c-2 0-4 0-6 0-5 0-8-2-8-13v-76c0-17-1-42-40-42-23 0-40 11-40 42h19c0-18 3-26 21-26 16 0 21 10 21 18v15c0 8-7 8-13 11l-30 12c-14 5-23 15-23 39zM65 69v37c0 16-14 26-26 26-10 0-18-7-18-22 1-27 13-24 44-41z">
          <text:p/>
        </draw:path>
        <draw:polygon draw:style-name="gr8" draw:text-style-name="P8" draw:layer="layout" svg:width="0.02cm" svg:height="0.19cm" svg:x="11.433cm" svg:y="12.295cm" svg:viewBox="0 0 21 191" draw:points="0,191 21,191 21,0 0,0">
          <text:p/>
        </draw:polygon>
        <draw:path draw:style-name="gr8" draw:text-style-name="P8" draw:layer="layout" svg:width="0.089cm" svg:height="0.148cm" svg:x="11.482cm" svg:y="12.341cm" svg:viewBox="0 0 90 149" svg:d="M0 77c0 21 4 72 46 72 12 0 44-5 44-51h-19c0 12-1 34-25 34-23 0-24-28-25-48 1-4 1-6 1-7h68v-14c0-28-4-63-43-63-42 0-47 55-47 77zM69 60h-47c0-17 3-44 25-44 20 0 22 24 22 44z">
          <text:p/>
        </draw:path>
        <draw:path draw:style-name="gr8" draw:text-style-name="P8" draw:layer="layout" svg:width="0.091cm" svg:height="0.144cm" svg:x="11.601cm" svg:y="12.341cm" svg:viewBox="0 0 92 145" svg:d="M0 145h21v-98c0-20 13-31 29-31 21 1 22 15 22 32v97h20v-106c0-28-13-39-37-39-19 0-34 17-34 19v-16h-21z">
          <text:p/>
        </draw:path>
        <draw:path draw:style-name="gr8" draw:text-style-name="P8" draw:layer="layout" svg:width="0.02cm" svg:height="0.183cm" svg:x="11.728cm" svg:y="12.302cm" svg:viewBox="0 0 21 184" svg:d="M0 184h20v-142h-20zM1 25h20v-25h-20z">
          <text:p/>
        </draw:path>
        <draw:path draw:style-name="gr8" draw:text-style-name="P8" draw:layer="layout" svg:width="0.089cm" svg:height="0.148cm" svg:x="11.777cm" svg:y="12.341cm" svg:viewBox="0 0 90 149" svg:d="M0 77c0 21 2 72 45 72 12 0 44-5 44-51h-19c0 12 0 34-25 34-23 0-25-28-25-48 0-4 0-6 0-7h70v-14c0-28-4-63-45-63-42 0-45 55-45 77zM69 60h-49c0-17 3-44 26-44 21 0 23 24 23 44z">
          <text:p/>
        </draw:path>
        <draw:path draw:style-name="gr8" draw:text-style-name="P8" draw:layer="layout" svg:width="0.091cm" svg:height="0.148cm" svg:x="11.889cm" svg:y="12.341cm" svg:viewBox="0 0 92 149" svg:d="M0 77c0 42 10 71 49 72 38 0 43-37 43-53h-19c0 23-8 36-24 36-28 0-28-33-28-55 0-24 1-59 28-59 19 0 24 17 24 30h19c-2-33-18-48-42-48-44 0-50 40-50 77z">
          <text:p/>
        </draw:path>
        <draw:polygon draw:style-name="gr8" draw:text-style-name="P8" draw:layer="layout" svg:width="0.098cm" svg:height="0.189cm" svg:x="10.94cm" svg:y="12.728cm" svg:viewBox="0 0 99 190" draw:points="0,190 99,190 99,171 21,171 21,0 0,0">
          <text:p/>
        </draw:polygon>
        <draw:path draw:style-name="gr8" draw:text-style-name="P8" draw:layer="layout" svg:width="0.089cm" svg:height="0.149cm" svg:x="11.056cm" svg:y="12.773cm" svg:viewBox="0 0 90 150" svg:d="M0 77c0 21 2 73 45 73 12 0 44-6 44-52h-20c0 12 0 34-24 34-23 0-24-28-25-48 1-3 1-5 1-7h69v-14c0-28-4-63-45-63-42 0-45 55-45 77zM68 61h-47c0-18 3-44 25-44 20 0 22 23 22 44z">
          <text:p/>
        </draw:path>
        <draw:path draw:style-name="gr8" draw:text-style-name="P8" draw:layer="layout" svg:width="0.09cm" svg:height="0.193cm" svg:x="11.168cm" svg:y="12.728cm" svg:viewBox="0 0 91 194" svg:d="M0 83c0 32 21 38 40 44 21 8 30 11 30 29 0 13-9 21-26 21-21 0-25-12-25-28h-19c0 19 4 45 44 45 27 0 47-15 47-45 0-17-11-27-36-37-27-11-34-14-34-32 1-10 7-18 24-18 16 0 21 7 21 24h20c0-31-18-41-43-41-29 0-43 16-43 38zM57 0l-24 35h18l33-35z">
          <text:p/>
        </draw:path>
        <draw:path draw:style-name="gr8" draw:text-style-name="P8" draw:layer="layout" svg:width="0.09cm" svg:height="0.144cm" svg:x="11.287cm" svg:y="12.773cm" svg:viewBox="0 0 91 145" svg:d="M0 145h21v-97c0-21 14-31 30-31 19 0 20 14 20 32v96h20v-106c0-28-12-39-37-39-17 0-32 17-33 20v-16h-21z">
          <text:p/>
        </draw:path>
        <draw:path draw:style-name="gr8" draw:text-style-name="P8" draw:layer="layout" svg:width="0.106cm" svg:height="0.188cm" svg:x="11.397cm" svg:y="12.777cm" svg:viewBox="0 0 107 189" svg:d="M4 169v18c5 2 10 2 14 2 11 0 19-3 24-7 11-8 16-30 26-59l39-123h-22l-33 123-32-123h-20l45 144c-5 21-14 28-25 28-5 0-10-1-16-3z">
          <text:p/>
        </draw:path>
        <draw:path draw:style-name="gr8" draw:text-style-name="P8" draw:layer="layout" svg:width="0.121cm" svg:height="0.198cm" svg:x="11.584cm" svg:y="12.724cm" svg:viewBox="0 0 122 199" svg:d="M0 97c0 3 0 6 0 10 0 56 16 92 58 92 27 0 40-11 48-33v30h16v-99h-65v19h44c0 32-4 64-41 64-36 0-38-43-38-73v-8c0-32 0-80 42-80 25 0 35 20 35 41h21c0-33-19-60-56-60-63 0-63 67-64 97z">
          <text:p/>
        </draw:path>
        <draw:path draw:style-name="gr8" draw:text-style-name="P8" draw:layer="layout" svg:width="0.101cm" svg:height="0.194cm" svg:x="11.737cm" svg:y="12.728cm" svg:viewBox="0 0 102 195" svg:d="M0 118c0 42 14 77 53 77 38-1 49-33 49-77 0-47-14-73-51-73-39 0-51 33-51 73zM22 118c0-18 1-56 30-56 27 0 29 33 29 58 0 20 0 57-28 57-30 0-31-34-31-59zM60 0l-23 35h17l33-35z">
          <text:p/>
        </draw:path>
        <draw:path draw:style-name="gr8" draw:text-style-name="P8" draw:layer="layout" svg:width="0.061cm" svg:height="0.142cm" svg:x="11.871cm" svg:y="12.775cm" svg:viewBox="0 0 62 143" svg:d="M0 143h20v-83c0-26 12-40 32-40 3 0 7 0 10 1v-21c-26 0-34 9-43 25v-24h-19z">
          <text:p/>
        </draw:path>
        <draw:path draw:style-name="gr8" draw:text-style-name="P8" draw:layer="layout" svg:width="0.09cm" svg:height="0.144cm" svg:x="11.953cm" svg:y="12.773cm" svg:viewBox="0 0 91 145" svg:d="M0 145h20v-97c0-21 14-31 30-31 20 0 21 14 21 32v96h20v-106c0-28-13-39-38-39-17 0-32 17-33 20v-16h-20z">
          <text:p/>
        </draw:path>
        <draw:path draw:style-name="gr8" draw:text-style-name="P8" draw:layer="layout" svg:width="0.107cm" svg:height="0.188cm" svg:x="12.062cm" svg:y="12.777cm" svg:viewBox="0 0 108 189" svg:d="M5 169v18c5 2 9 2 14 2 10 0 19-3 24-7 11-8 16-30 25-59l40-123h-21l-34 123-32-123h-21l45 144c-5 21-13 28-24 28-5 0-10-1-16-3z">
          <text:p/>
        </draw:path>
        <draw:path draw:style-name="gr8" draw:text-style-name="P8" draw:layer="layout" svg:width="0.109cm" svg:height="0.189cm" svg:x="12.258cm" svg:y="12.728cm" svg:viewBox="0 0 110 190" svg:d="M22 19h18c7 0 13 0 19 0 18 2 30 10 30 35s-10 33-28 36c-8 1-17 1-26 2-5-1-9-1-13-1zM22 190v-80c6 0 14 0 21 1 15-1 29-2 41-6 20-10 26-30 26-51 0-16-4-31-15-42-11-10-30-12-45-12h-50v190z">
          <text:p/>
        </draw:path>
        <draw:path draw:style-name="gr8" draw:text-style-name="P8" draw:layer="layout" svg:width="0.1cm" svg:height="0.149cm" svg:x="12.39cm" svg:y="12.773cm" svg:viewBox="0 0 101 150" svg:d="M0 73c0 42 12 77 51 77 39-1 50-33 50-77 0-47-13-73-52-73-38 0-49 34-49 73zM20 73c0-17 1-56 30-56 28 0 30 34 30 58 0 20 0 57-29 57-30 0-31-34-31-59z">
          <text:p/>
        </draw:path>
        <draw:path draw:style-name="gr8" draw:text-style-name="P8" draw:layer="layout" svg:width="0.063cm" svg:height="0.178cm" svg:x="12.505cm" svg:y="12.739cm" svg:viewBox="0 0 64 179" svg:d="M20 150c0 21 1 29 20 29h23v-17h-14c-8 0-10-3-10-9v-98h25v-17h-25v-38h-19v38h-20v17h20z">
          <text:p/>
        </draw:path>
        <draw:path draw:style-name="gr8" draw:text-style-name="P8" draw:layer="layout" svg:width="0.1cm" svg:height="0.149cm" svg:x="12.586cm" svg:y="12.773cm" svg:viewBox="0 0 101 150" svg:d="M0 73c0 42 12 77 52 77 38-1 49-33 49-77 0-47-13-73-52-73-37 0-49 34-49 73zM21 73c0-17 1-56 29-56 29 0 31 34 31 58 0 20-1 57-30 57s-30-34-30-59z">
          <text:p/>
        </draw:path>
        <draw:polygon draw:style-name="gr8" draw:text-style-name="P8" draw:layer="layout" svg:width="0.094cm" svg:height="0.19cm" svg:x="12.716cm" svg:y="12.727cm" svg:viewBox="0 0 95 191" draw:points="0,191 21,191 21,142 36,121 71,191 95,191 49,106 94,51 70,51 21,116 21,0 0,0">
          <text:p/>
        </draw:polygon>
        <draw:polygon draw:style-name="gr8" draw:text-style-name="P8" draw:layer="layout" svg:width="0.129cm" svg:height="0.123cm" svg:x="12.847cm" svg:y="12.679cm" svg:viewBox="0 0 130 124" draw:points="47,72 15,110 34,122 64,82 97,124 114,110 81,69 130,54 123,34 77,51 76,0 56,0 56,52 7,34 0,51">
          <text:p/>
        </draw:polygon>
        <draw:path draw:style-name="gr8" draw:text-style-name="P8" draw:layer="layout" svg:width="0.071cm" svg:height="0.114cm" svg:x="10.4cm" svg:y="13.36cm" svg:viewBox="0 0 72 115" svg:d="M0 115h17v-76c0-17 11-26 23-26 15 1 16 12 16 27v75h16v-83c0-23-10-32-29-32-14 0-26 14-26 16v-13h-17z">
          <text:p/>
        </draw:path>
        <draw:path draw:style-name="gr8" draw:text-style-name="P8" draw:layer="layout" svg:width="0.077cm" svg:height="0.117cm" svg:x="10.491cm" svg:y="13.36cm" svg:viewBox="0 0 78 118" svg:d="M0 88c0 14 4 28 27 30 10 0 21-4 27-19 1 12 4 17 15 17 2 0 5-1 9-1v-12c-2 0-3 0-5 1-4-1-5-2-5-11v-60c0-14-1-33-31-33-20 0-33 9-33 33h15c0-14 2-20 18-20 12 0 16 7 16 14v12c0 6-5 7-10 9l-25 9c-11 5-18 12-18 31zM52 55v29c0 13-11 20-21 21-8-1-15-6-15-18 1-21 11-19 36-32z">
          <text:p/>
        </draw:path>
        <draw:path draw:style-name="gr8" draw:text-style-name="P8" draw:layer="layout" svg:width="0.074cm" svg:height="0.151cm" svg:x="10.637cm" svg:y="13.36cm" svg:viewBox="0 0 75 152" svg:d="M0 152h15v-49c5 6 10 15 24 15 36 0 36-49 36-64 0-30-11-54-35-54-11 0-19 5-25 16v-13h-15zM15 59c0-19 1-46 22-46 20 0 22 27 22 47 0 19-4 45-22 45-20 0-22-24-22-46z">
          <text:p/>
        </draw:path>
        <draw:path draw:style-name="gr8" draw:text-style-name="P8" draw:layer="layout" svg:width="0.079cm" svg:height="0.116cm" svg:x="10.732cm" svg:y="13.361cm" svg:viewBox="0 0 80 117" svg:d="M0 57c0 33 9 60 40 60 30 0 40-26 40-60 0-37-12-57-42-57-29 0-38 25-38 57zM16 57c0-13 1-45 23-45s24 28 24 47c0 15-1 44-23 44-23 0-24-27-24-46z">
          <text:p/>
        </draw:path>
        <draw:path draw:style-name="gr8" draw:text-style-name="P8" draw:layer="layout" svg:width="0.075cm" svg:height="0.152cm" svg:x="10.83cm" svg:y="13.325cm" svg:viewBox="0 0 76 153" svg:d="M1 96c0 1-1 3-1 5 0 20 6 52 35 52 14 0 21-9 26-18v15h15v-150h-15v50c-7-9-16-15-25-15-34 0-35 39-35 61zM61 93c0 37-9 46-23 46-19 0-21-25-21-43 0-14 1-48 21-48 19 0 23 21 23 45z">
          <text:p/>
        </draw:path>
        <draw:path draw:style-name="gr8" draw:text-style-name="P8" draw:layer="layout" svg:width="0.071cm" svg:height="0.117cm" svg:x="10.929cm" svg:y="13.36cm" svg:viewBox="0 0 72 118" svg:d="M0 30c0 26 16 30 32 35 16 6 23 8 23 23 0 10-7 16-21 16-16 0-19-9-19-21h-15c0 14 3 34 34 35 22 0 38-12 38-35 0-14-9-22-29-30-21-8-27-10-27-25 1-8 6-14 19-14s17 5 17 19h16c0-25-15-33-34-33-23 0-34 13-34 30z">
          <text:p/>
        </draw:path>
        <draw:path draw:style-name="gr8" draw:text-style-name="P8" draw:layer="layout" svg:width="0.049cm" svg:height="0.141cm" svg:x="11.01cm" svg:y="13.333cm" svg:viewBox="0 0 50 142" svg:d="M15 120c0 15 1 22 16 22h18v-13h-11c-6 0-7-3-7-7v-77h19v-15h-19v-30h-16v30h-15v15h15z">
          <text:p/>
        </draw:path>
        <draw:path draw:style-name="gr8" draw:text-style-name="P8" draw:layer="layout" svg:width="0.077cm" svg:height="0.117cm" svg:x="11.069cm" svg:y="13.36cm" svg:viewBox="0 0 78 118" svg:d="M0 88c1 14 4 28 27 30 9 0 20-4 26-19 1 12 4 17 16 17 2 0 5-1 9-1v-12c-2 0-3 0-5 1-4-1-5-2-5-11v-60c0-14-1-33-32-33-19 0-31 9-31 33h14c0-14 3-20 17-20 12 0 16 7 16 14v12c0 6-5 7-10 9l-24 9c-10 5-18 12-18 31zM51 55v29c0 13-11 20-20 21-8-1-15-6-15-18 1-21 11-19 35-32z">
          <text:p/>
        </draw:path>
        <draw:polygon draw:style-name="gr8" draw:text-style-name="P8" draw:layer="layout" svg:width="0.125cm" svg:height="0.111cm" svg:x="11.155cm" svg:y="13.363cm" svg:viewBox="0 0 126 112" draw:points="28,112 45,112 63,15 82,112 99,112 126,0 110,0 90,99 71,0 55,0 37,99 16,0 0,0">
          <text:p/>
        </draw:polygon>
        <draw:path draw:style-name="gr8" draw:text-style-name="P8" draw:layer="layout" svg:width="0.016cm" svg:height="0.144cm" svg:x="11.298cm" svg:y="13.33cm" svg:viewBox="0 0 17 145" svg:d="M0 145h16v-112h-16zM1 20h16v-20h-16z">
          <text:p/>
        </draw:path>
        <draw:path draw:style-name="gr8" draw:text-style-name="P8" draw:layer="layout" svg:width="0.07cm" svg:height="0.117cm" svg:x="11.336cm" svg:y="13.36cm" svg:viewBox="0 0 71 118" svg:d="M0 61c0 17 2 57 37 57 9 0 34-4 34-40h-15c0 9 0 26-19 26-18 0-19-22-20-38 1-2 1-4 1-5h53v-11c0-23-3-50-34-50-34 0-37 44-37 61zM55 48h-37c0-15 2-35 19-35 16 0 18 18 18 35z">
          <text:p/>
        </draw:path>
        <draw:polygon draw:style-name="gr8" draw:text-style-name="P8" draw:layer="layout" svg:width="0.068cm" svg:height="0.11cm" svg:x="11.47cm" svg:y="13.363cm" svg:viewBox="0 0 69 111" draw:points="0,99 0,111 69,111 69,99 17,99 69,14 69,0 2,0 2,14 52,14">
          <text:p/>
        </draw:polygon>
        <draw:path draw:style-name="gr8" draw:text-style-name="P8" draw:layer="layout" svg:width="0.076cm" svg:height="0.117cm" svg:x="11.549cm" svg:y="13.36cm" svg:viewBox="0 0 77 118" svg:d="M0 88c0 14 3 28 27 30 9 0 20-4 27-19 1 12 4 17 14 17 3 0 6-1 9-1v-12c-1 0-3 0-4 1-4-1-5-2-5-11v-60c0-14-1-33-33-33-18 0-31 9-31 33h14c0-14 3-20 17-20s18 7 18 14v12c0 6-6 7-10 9l-25 9c-11 5-18 12-18 31zM51 55v29c0 13-11 20-21 21-8-1-14-6-14-18 1-21 11-19 35-32z">
          <text:p/>
        </draw:path>
        <draw:path draw:style-name="gr8" draw:text-style-name="P8" draw:layer="layout" svg:width="0.074cm" svg:height="0.151cm" svg:x="11.645cm" svg:y="13.36cm" svg:viewBox="0 0 75 152" svg:d="M0 152h16v-49c5 6 10 15 24 15 35 0 35-49 35-64 0-30-11-54-34-54-11 0-19 5-25 16v-13h-16zM16 59c0-19 1-46 22-46 19 0 21 27 21 47 0 19-3 45-21 45-20 0-22-24-22-46z">
          <text:p/>
        </draw:path>
        <draw:path draw:style-name="gr8" draw:text-style-name="P8" draw:layer="layout" svg:width="0.016cm" svg:height="0.144cm" svg:x="11.744cm" svg:y="13.33cm" svg:viewBox="0 0 17 145" svg:d="M0 145h16v-112h-16zM1 20h16v-20h-16z">
          <text:p/>
        </draw:path>
        <draw:path draw:style-name="gr8" draw:text-style-name="P8" draw:layer="layout" svg:width="0.07cm" svg:height="0.117cm" svg:x="11.783cm" svg:y="13.36cm" svg:viewBox="0 0 71 118" svg:d="M0 30c0 26 17 30 31 35 17 6 24 8 24 23 0 10-7 16-21 16-16 0-18-9-18-21h-16c0 14 3 34 34 35 22 0 37-12 37-35 0-14-9-22-28-30-20-8-26-10-26-25 1-8 6-14 18-14 13 0 17 5 17 19h16c0-25-15-33-34-33-23 0-34 13-34 30z">
          <text:p/>
        </draw:path>
        <draw:path draw:style-name="gr8" draw:text-style-name="P8" draw:layer="layout" svg:width="0.069cm" svg:height="0.114cm" svg:x="11.877cm" svg:y="13.363cm" svg:viewBox="0 0 70 115" svg:d="M0 0v85c0 21 10 30 28 30 8 0 19-3 27-18v15h15v-112h-15v75c0 12-6 26-26 26-8 0-13-4-13-15v-86z">
          <text:p/>
        </draw:path>
        <draw:path draw:style-name="gr8" draw:text-style-name="P8" draw:layer="layout" svg:width="0.071cm" svg:height="0.117cm" svg:x="12.02cm" svg:y="13.36cm" svg:viewBox="0 0 72 118" svg:d="M0 61c0 33 7 56 39 57 29 0 33-29 33-42h-15c0 18-6 28-18 28-22 0-22-26-22-43 0-18 1-47 22-47 14 0 18 13 18 25h15c-1-26-14-39-33-39-35 0-39 31-39 61z">
          <text:p/>
        </draw:path>
        <draw:path draw:style-name="gr8" draw:text-style-name="P8" draw:layer="layout" svg:width="0.083cm" svg:height="0.148cm" svg:x="12.1cm" svg:y="13.363cm" svg:viewBox="0 0 84 149" svg:d="M4 133v15c3 1 7 1 10 1 9 0 16-2 19-5 9-7 13-24 20-47l31-97h-16l-27 97-25-97h-16l35 114c-4 16-10 22-19 22-4 0-8-1-12-3z">
          <text:p/>
        </draw:path>
        <draw:path draw:style-name="gr8" draw:text-style-name="P8" draw:layer="layout" svg:width="0.049cm" svg:height="0.15cm" svg:x="12.189cm" svg:y="13.324cm" svg:viewBox="0 0 50 151" svg:d="M16 151h16v-97h18v-14h-18v-14c0-9 4-11 10-11h8v-14c-2 0-5-1-8-1-12 0-26 4-26 24v16h-16v14h16z">
          <text:p/>
        </draw:path>
        <draw:path draw:style-name="gr8" draw:text-style-name="P8" draw:layer="layout" svg:width="0.047cm" svg:height="0.112cm" svg:x="12.258cm" svg:y="13.362cm" svg:viewBox="0 0 48 113" svg:d="M0 113h15v-65c0-21 10-32 25-32 3 0 6 1 8 1v-17c-21 0-27 7-33 21v-20h-15z">
          <text:p/>
        </draw:path>
        <draw:path draw:style-name="gr8" draw:text-style-name="P8" draw:layer="layout" svg:width="0.079cm" svg:height="0.116cm" svg:x="12.318cm" svg:y="13.361cm" svg:viewBox="0 0 80 117" svg:d="M0 57c0 33 9 60 40 60s40-26 40-60c0-37-11-57-42-57-29 0-38 25-38 57zM16 57c0-13 1-45 23-45 23 0 24 28 24 47 0 15 0 44-23 44s-24-27-24-46z">
          <text:p/>
        </draw:path>
        <draw:polygon draw:style-name="gr8" draw:text-style-name="P8" draw:layer="layout" svg:width="0.125cm" svg:height="0.111cm" svg:x="12.411cm" svg:y="13.363cm" svg:viewBox="0 0 126 112" draw:points="29,112 45,112 63,15 82,112 98,112 126,0 109,0 90,99 71,0 55,0 37,99 16,0 0,0">
          <text:p/>
        </draw:polygon>
        <draw:path draw:style-name="gr8" draw:text-style-name="P8" draw:layer="layout" svg:width="0.07cm" svg:height="0.117cm" svg:x="12.548cm" svg:y="13.36cm" svg:viewBox="0 0 71 118" svg:d="M0 61c0 17 2 57 35 57 11 0 35-4 35-40h-15c0 9 0 26-20 26-18 0-19-22-19-38 0-2 0-4 0-5h55v-11c0-23-3-50-35-50-33 0-36 44-36 61zM54 48h-38c0-15 2-35 20-35 17 0 18 18 18 35z">
          <text:p/>
        </draw:path>
        <draw:path draw:style-name="gr8" draw:text-style-name="P8" draw:layer="layout" svg:width="0.075cm" svg:height="0.151cm" svg:x="12.637cm" svg:y="13.36cm" svg:viewBox="0 0 76 152" svg:d="M0 61c0 21 4 57 35 57 12 0 19-7 25-17v6c0 14-3 32-23 32-12 0-17-8-17-14h-16c2 16 13 27 33 27 37-1 39-30 39-55v-9-85h-16v11c-1 0-9-14-24-14-33 0-36 40-36 61zM16 61c0-22 4-47 21-47 22 0 23 25 23 46 0 17-1 44-22 44-15 0-22-12-22-43z">
          <text:p/>
        </draw:path>
        <draw:path draw:style-name="gr8" draw:text-style-name="P8" draw:layer="layout" svg:width="0.079cm" svg:height="0.116cm" svg:x="12.737cm" svg:y="13.361cm" svg:viewBox="0 0 80 117" svg:d="M0 57c0 33 9 60 41 60 30 0 39-26 39-60 0-37-11-57-41-57s-39 25-39 57zM17 57c0-13 1-45 23-45s23 28 23 47c0 15 0 44-22 44-23 0-24-27-24-46z">
          <text:p/>
        </draw:path>
        <draw:polygon draw:style-name="gr8" draw:text-style-name="P8" draw:layer="layout" svg:width="0.067cm" svg:height="0.11cm" svg:x="10.391cm" svg:y="13.561cm" svg:viewBox="0 0 68 111" draw:points="0,99 0,111 68,111 68,99 16,99 68,13 68,0 2,0 2,13 51,13">
          <text:p/>
        </draw:polygon>
        <draw:polygon draw:style-name="gr8" draw:text-style-name="P8" draw:layer="layout" svg:width="0.074cm" svg:height="0.15cm" svg:x="10.526cm" svg:y="13.522cm" svg:viewBox="0 0 75 151" draw:points="0,151 16,151 16,111 29,95 57,151 75,151 40,82 74,39 55,39 16,91 16,0 0,0">
          <text:p/>
        </draw:polygon>
        <draw:path draw:style-name="gr8" draw:text-style-name="P8" draw:layer="layout" svg:width="0.047cm" svg:height="0.112cm" svg:x="10.617cm" svg:y="13.56cm" svg:viewBox="0 0 48 113" svg:d="M0 113h15v-65c0-22 9-33 25-33 3 0 6 1 8 1v-16c-21 0-27 7-34 20v-19h-14z">
          <text:p/>
        </draw:path>
        <draw:path draw:style-name="gr8" draw:text-style-name="P8" draw:layer="layout" svg:width="0.079cm" svg:height="0.116cm" svg:x="10.676cm" svg:y="13.559cm" svg:viewBox="0 0 80 117" svg:d="M0 56c0 34 10 61 41 61 30-1 39-26 39-61 0-36-10-56-41-56-29 0-39 25-39 56zM17 56c0-14 1-44 23-44 23 0 24 27 24 46 0 16 0 45-23 45s-24-27-24-47z">
          <text:p/>
        </draw:path>
        <draw:polygon draw:style-name="gr8" draw:text-style-name="P8" draw:layer="layout" svg:width="0.074cm" svg:height="0.15cm" svg:x="10.779cm" svg:y="13.522cm" svg:viewBox="0 0 75 151" draw:points="0,151 16,151 16,111 28,95 56,151 75,151 39,82 74,39 54,39 16,91 16,0 0,0">
          <text:p/>
        </draw:polygon>
        <draw:path draw:style-name="gr8" draw:text-style-name="P8" draw:layer="layout" svg:width="0.016cm" svg:height="0.144cm" svg:x="10.868cm" svg:y="13.528cm" svg:viewBox="0 0 17 145" svg:d="M0 145h16v-112h-16zM1 19h16v-19h-16z">
          <text:p/>
        </draw:path>
        <draw:path draw:style-name="gr8" draw:text-style-name="P8" draw:layer="layout" svg:width="0.07cm" svg:height="0.117cm" svg:x="10.906cm" svg:y="13.558cm" svg:viewBox="0 0 71 118" svg:d="M0 60c0 18 2 58 37 58 9 0 34-4 34-40h-15c0 9-1 26-19 26-19 0-20-22-21-39 1-2 1-4 1-5h54v-11c0-22-3-49-34-49-34 0-37 43-37 60zM55 47h-38c0-14 2-34 20-34 16 0 18 18 18 34z">
          <text:p/>
        </draw:path>
        <draw:path draw:style-name="gr8" draw:text-style-name="P8" draw:layer="layout" svg:width="0.124cm" svg:height="0.114cm" svg:x="11.001cm" svg:y="13.558cm" svg:viewBox="0 0 125 115" svg:d="M0 115h15v-77c0-20 14-24 23-24 13 0 16 8 16 22v79h16v-77c0-17 10-24 22-24 17 0 18 12 18 18v83h15v-85c0-9-2-29-27-30-14 0-23 7-30 18-7-13-15-17-26-18-10 0-21 7-27 18v-15h-15z">
          <text:p/>
        </draw:path>
        <draw:path draw:style-name="gr8" draw:text-style-name="P8" draw:layer="layout" svg:width="0.048cm" svg:height="0.149cm" svg:x="11.204cm" svg:y="13.523cm" svg:viewBox="0 0 49 150" svg:d="M33 150h16v-150h-12c-3 25-17 28-37 28v13h33z">
          <text:p/>
        </draw:path>
        <draw:path draw:style-name="gr8" draw:text-style-name="P8" draw:layer="layout" svg:width="0.081cm" svg:height="0.152cm" svg:x="11.298cm" svg:y="13.523cm" svg:viewBox="0 0 82 153" svg:d="M0 77c0 26 0 76 41 76s41-48 41-76c0-32 0-77-41-77s-41 49-41 77zM17 77c0-35 1-63 24-63s24 29 24 63v5c0 24-1 56-24 56-24 0-24-23-24-54z">
          <text:p/>
        </draw:path>
        <draw:polygon draw:style-name="gr8" draw:text-style-name="P8" draw:layer="layout" svg:width="0.048cm" svg:height="0.017cm" svg:x="11.397cm" svg:y="13.6cm" svg:viewBox="0 0 49 18" draw:points="0,18 49,18 49,0 0,0">
          <text:p/>
        </draw:polygon>
        <draw:path draw:style-name="gr8" draw:text-style-name="P8" draw:layer="layout" svg:width="0.124cm" svg:height="0.114cm" svg:x="11.469cm" svg:y="13.558cm" svg:viewBox="0 0 125 115" svg:d="M0 115h16v-77c0-20 14-24 24-24 12 0 15 8 15 22v79h16v-77c0-17 10-24 23-24 15 0 16 12 16 18v83h15v-85c0-9-2-29-27-30-13 0-22 7-29 18-6-13-15-17-26-18-10 0-21 7-27 18v-15h-16z">
          <text:p/>
        </draw:path>
        <draw:path draw:style-name="gr8" draw:text-style-name="P8" draw:layer="layout" svg:width="0.015cm" svg:height="0.144cm" svg:x="11.623cm" svg:y="13.528cm" svg:viewBox="0 0 16 145" svg:d="M0 145h16v-112h-16zM0 19h16v-19h-16z">
          <text:p/>
        </draw:path>
        <draw:path draw:style-name="gr8" draw:text-style-name="P8" draw:layer="layout" svg:width="0.071cm" svg:height="0.114cm" svg:x="11.667cm" svg:y="13.558cm" svg:viewBox="0 0 72 115" svg:d="M0 115h16v-77c0-16 11-25 24-25 15 1 16 12 16 25v77h16v-84c0-22-10-31-30-31-13 0-25 14-26 16v-13h-16z">
          <text:p/>
        </draw:path>
        <draw:path draw:style-name="gr8" draw:text-style-name="P8" draw:layer="layout" svg:width="0.069cm" svg:height="0.113cm" svg:x="11.767cm" svg:y="13.561cm" svg:viewBox="0 0 70 114" svg:d="M0 0v85c0 21 9 29 26 29 8 0 19-2 27-17v15h17v-112h-17v75c0 12-6 26-26 26-7 0-12-4-12-15v-86z">
          <text:p/>
        </draw:path>
        <draw:path draw:style-name="gr8" draw:text-style-name="P8" draw:layer="layout" svg:width="0.049cm" svg:height="0.141cm" svg:x="11.853cm" svg:y="13.531cm" svg:viewBox="0 0 50 142" svg:d="M15 120c0 15 1 22 17 22h17v-13h-10c-6 0-8-3-8-8v-78h19v-13h-19v-30h-16v30h-15v13h15z">
          <text:p/>
        </draw:path>
        <draw:path draw:style-name="gr8" draw:text-style-name="P8" draw:layer="layout" svg:width="0.079cm" svg:height="0.116cm" svg:x="11.916cm" svg:y="13.559cm" svg:viewBox="0 0 80 117" svg:d="M0 56c0 34 10 61 41 61 30-1 39-26 39-61 0-36-11-56-41-56s-39 25-39 56zM16 56c0-14 1-44 23-44 23 0 25 27 25 46 0 16-1 45-24 45s-24-27-24-47z">
          <text:p/>
        </draw:path>
        <draw:polygon draw:style-name="gr8" draw:text-style-name="P8" draw:layer="layout" svg:width="0.125cm" svg:height="0.111cm" svg:x="12.009cm" svg:y="13.561cm" svg:viewBox="0 0 126 112" draw:points="28,112 44,112 63,13 82,112 99,112 126,0 110,0 90,99 71,0 55,0 36,99 16,0 0,0">
          <text:p/>
        </draw:polygon>
        <draw:path draw:style-name="gr8" draw:text-style-name="P8" draw:layer="layout" svg:width="0.083cm" svg:height="0.148cm" svg:x="12.139cm" svg:y="13.561cm" svg:viewBox="0 0 84 149" svg:d="M4 133v15c3 1 7 1 10 1 10 0 17-2 20-5 9-7 13-25 20-48l30-96h-16l-26 96-26-96h-16l36 113c-4 17-10 23-20 23-4 0-8-1-12-3z">
          <text:p/>
        </draw:path>
        <draw:path draw:style-name="gr8" draw:text-style-name="P8" draw:layer="layout" svg:width="0.124cm" svg:height="0.114cm" svg:x="12.241cm" svg:y="13.558cm" svg:viewBox="0 0 125 115" svg:d="M0 115h15v-77c0-20 14-24 23-24 13 0 16 8 16 22v79h16v-77c0-17 10-24 22-24 17 0 18 12 18 18v83h15v-85c0-9-2-29-29-30-12 0-22 7-29 18-6-13-14-17-25-18-10 0-21 7-27 18v-15h-15z">
          <text:p/>
        </draw:path>
        <draw:path draw:style-name="gr8" draw:text-style-name="P8" draw:layer="layout" svg:width="0.042cm" svg:height="0.191cm" svg:x="12.444cm" svg:y="13.523cm" svg:viewBox="0 0 43 192" svg:d="M0 97c0 53 31 95 31 95h12c-12-18-26-52-26-98 0-34 5-57 26-94h-12c-22 36-31 62-31 97z">
          <text:p/>
        </draw:path>
        <draw:path draw:style-name="gr8" draw:text-style-name="P8" draw:layer="layout" svg:width="0.08cm" svg:height="0.149cm" svg:x="12.504cm" svg:y="13.523cm" svg:viewBox="0 0 81 150" svg:d="M0 150h81v-15h-64c2-13 5-17 18-28 11-9 20-17 28-25s16-18 16-41c0-21-10-41-37-41-26 0-41 14-41 45 0 2 0 4 0 7h16c0-1 0-2 0-2 0-26 9-36 24-36 13 1 21 10 21 26 0 9 0 19-9 29-11 11-36 34-39 37-11 11-13 29-14 44z">
          <text:p/>
        </draw:path>
        <draw:path draw:style-name="gr8" draw:text-style-name="P8" draw:layer="layout" svg:width="0.081cm" svg:height="0.152cm" svg:x="12.604cm" svg:y="13.523cm" svg:viewBox="0 0 82 153" svg:d="M0 77c0 26 0 76 40 76 42 0 42-48 42-76 0-32 0-77-42-77-40 0-40 49-40 77zM16 77c0-35 2-63 24-63s24 29 24 63v5c0 24-1 56-24 56s-24-23-24-54z">
          <text:p/>
        </draw:path>
        <draw:path draw:style-name="gr8" draw:text-style-name="P8" draw:layer="layout" svg:width="0.081cm" svg:height="0.152cm" svg:x="12.703cm" svg:y="13.523cm" svg:viewBox="0 0 82 153" svg:d="M0 77c0 26 0 76 40 76 42 0 42-48 42-76 0-32 0-77-42-77-40 0-40 49-40 77zM17 77c0-35 1-63 23-63 24 0 25 29 25 63v5c0 24-1 56-25 56-23 0-23-23-23-54z">
          <text:p/>
        </draw:path>
        <draw:path draw:style-name="gr8" draw:text-style-name="P8" draw:layer="layout" svg:width="0.084cm" svg:height="0.149cm" svg:x="12.798cm" svg:y="13.523cm" svg:viewBox="0 0 85 150" svg:d="M0 98v14h56v38h16v-38h13v-14h-13v-98h-15zM56 98h-41l41-71z">
          <text:p/>
        </draw:path>
        <draw:path draw:style-name="gr8" draw:text-style-name="P8" draw:layer="layout" svg:width="0.048cm" svg:height="0.112cm" svg:x="12.958cm" svg:y="13.56cm" svg:viewBox="0 0 49 113" svg:d="M0 113h15v-65c0-22 10-33 26-33 2 0 5 1 8 1v-16c-21 0-28 7-34 20v-19h-15z">
          <text:p/>
        </draw:path>
        <draw:polygon draw:style-name="gr8" draw:text-style-name="P8" draw:layer="layout" svg:width="0.019cm" svg:height="0.02cm" svg:x="13.023cm" svg:y="13.652cm" svg:viewBox="0 0 20 21" draw:points="0,21 20,21 20,0 0,0">
          <text:p/>
        </draw:polygon>
        <draw:path draw:style-name="gr8" draw:text-style-name="P8" draw:layer="layout" svg:width="0.042cm" svg:height="0.191cm" svg:x="13.066cm" svg:y="13.523cm" svg:viewBox="0 0 43 192" svg:d="M1 192h11c10-18 31-46 31-97 0-40-15-72-32-95h-11c24 40 27 71 27 97 0 48-17 79-26 95z">
          <text:p/>
        </draw:path>
        <draw:path draw:style-name="gr8" draw:text-style-name="P8" draw:layer="layout" svg:width="0.174cm" svg:height="0.164cm" svg:x="10.149cm" svg:y="13.317cm" svg:viewBox="0 0 175 165" svg:d="M0 78l12-38c28 11 48 19 61 27-4-33-6-55-6-67h38c0 18-2 39-6 66 18-9 39-18 63-26l13 38c-23 8-46 13-67 15 11 10 26 26 46 50l-32 22c-10-14-22-32-36-56-13 24-25 43-34 56l-32-22c21-25 35-42 44-50-22-4-44-9-64-15z">
          <text:p/>
        </draw:path>
        <draw:polygon draw:style-name="gr20" draw:text-style-name="P1" draw:layer="layout" svg:width="12.45cm" svg:height="7.2cm" svg:x="1.238cm" svg:y="10.667cm" svg:viewBox="0 0 12451 7201" draw:points="0,0 12451,0 12451,7201 0,7201">
          <text:p/>
        </draw:polygon>
        <draw:polygon draw:style-name="gr9" draw:text-style-name="P9" draw:layer="layout" svg:width="0.265cm" svg:height="0.048cm" svg:x="1.44cm" svg:y="14.777cm" svg:viewBox="0 0 266 49" draw:points="266,49 266,0 249,0 249,27 18,27 18,0 0,0 0,49">
          <text:p/>
        </draw:polygon>
        <draw:path draw:style-name="gr9" draw:text-style-name="P9" draw:layer="layout" svg:width="0.212cm" svg:height="0.104cm" svg:x="1.44cm" svg:y="14.644cm" svg:viewBox="0 0 213 105" svg:d="M133 105c3 0 5 0 8 0 29 0 72-7 72-47 0-19-12-30-25-37h20v-21h-208v22h70c-13 9-21 22-21 35 0 46 54 47 84 48zM130 21c50 0 64 12 64 34 0 26-34 28-60 28-19 0-66-1-66-29 0-27 28-32 62-33z">
          <text:p/>
        </draw:path>
        <draw:path draw:style-name="gr9" draw:text-style-name="P9" draw:layer="layout" svg:width="0.158cm" svg:height="0.173cm" svg:x="1.489cm" svg:y="14.429cm" svg:viewBox="0 0 159 174" svg:d="M159 174v-21h-104c-28 0-35-19-35-32 0-18 12-22 31-22h108v-22h-104c-25 0-34-14-35-31 0-22 17-23 26-23h113v-23h-116c-12 0-41 3-43 40 0 17 12 30 26 40-17 9-24 20-26 36 0 13 11 29 26 37h-20v21z">
          <text:p/>
        </draw:path>
        <draw:path draw:style-name="gr9" draw:text-style-name="P9" draw:layer="layout" svg:width="0.162cm" svg:height="0.099cm" svg:x="1.489cm" svg:y="14.16cm" svg:viewBox="0 0 163 100" svg:d="M43 99c34 0 40-22 47-42 9-23 12-33 31-33 15 1 24 10 24 29 0 22-13 26-30 26v21c20 0 48-5 48-47 0-30-16-53-48-53-20 0-31 14-41 41-11 28-14 36-35 36-11-1-20-8-20-25 0-18 8-24 28-24v-21c-36 0-47 20-47 47 0 30 18 45 43 45z">
          <text:p/>
        </draw:path>
        <draw:polygon draw:style-name="gr9" draw:text-style-name="P9" draw:layer="layout" svg:width="0.207cm" svg:height="0.104cm" svg:x="1.44cm" svg:y="13.82cm" svg:viewBox="0 0 208 105" draw:points="208,105 208,82 154,82 132,65 208,27 208,0 114,50 54,3 54,28 126,82 0,82 0,105">
          <text:p/>
        </draw:polygon>
        <draw:path draw:style-name="gr9" draw:text-style-name="P9" draw:layer="layout" svg:width="0.158cm" svg:height="0.173cm" svg:x="1.489cm" svg:y="13.625cm" svg:viewBox="0 0 159 174" svg:d="M159 174v-21h-104c-28 0-35-19-35-34 0-17 12-21 31-21h108v-22h-104c-25 0-34-14-35-32 0-21 17-22 26-22h113v-22h-116c-12 0-41 3-43 39 0 17 12 30 26 40-17 8-24 20-26 35 0 14 11 30 26 39h-20v21z">
          <text:p/>
        </draw:path>
        <draw:polygon draw:style-name="gr9" draw:text-style-name="P9" draw:layer="layout" svg:width="0.265cm" svg:height="0.048cm" svg:x="1.44cm" svg:y="13.403cm" svg:viewBox="0 0 266 49" draw:points="249,22 249,49 266,49 266,0 0,0 0,49 18,49 18,22">
          <text:p/>
        </draw:polygon>
        <draw:path draw:style-name="gr9" draw:text-style-name="P9" draw:layer="layout" svg:width="0.132cm" svg:height="0.071cm" svg:x="1.406cm" svg:y="14.341cm" svg:viewBox="0 0 133 72" svg:d="M70 46c0-17 0-32 25-32 20 0 25 11 25 22 0 14-10 22-29 22v14c20 0 42-5 42-35 0-25-15-37-42-37-21 0-29 15-30 22-6-18-21-18-29-19-19 0-32 15-32 34 0 22 15 32 38 32v-13c-15 0-25-4-25-19 0-12 6-19 20-19 9 0 13 1 16 3 6 4 7 13 8 19-1 3-1 5-1 6z">
          <text:p/>
        </draw:path>
        <draw:polygon draw:style-name="gr9" draw:text-style-name="P9" draw:layer="layout" svg:width="0.014cm" svg:height="0.041cm" svg:x="1.474cm" svg:y="14.107cm" svg:viewBox="0 0 15 42" draw:points="15,42 15,0 0,0 0,42">
          <text:p/>
        </draw:polygon>
        <draw:path draw:style-name="gr9" draw:text-style-name="P9" draw:layer="layout" svg:width="0.129cm" svg:height="0.041cm" svg:x="1.406cm" svg:y="14.045cm" svg:viewBox="0 0 130 42" svg:d="M130 14v-14h-130v11c21 2 24 14 24 31h11v-28z">
          <text:p/>
        </draw:path>
        <draw:path draw:style-name="gr8" draw:text-style-name="P8" draw:layer="layout" svg:width="0.03cm" svg:height="0.029cm" svg:x="1.563cm" svg:y="14.311cm" svg:viewBox="0 0 31 30" svg:d="M0 16c0-8 7-16 15-16 9 0 16 8 16 16s-7 14-16 14c-8 0-15-6-15-14z">
          <text:p/>
        </draw:path>
        <draw:path draw:style-name="gr8" draw:text-style-name="P8" draw:layer="layout" svg:width="0.03cm" svg:height="0.029cm" svg:x="1.563cm" svg:y="13.996cm" svg:viewBox="0 0 31 30" svg:d="M0 15c0-9 7-15 15-15 9 0 16 6 16 15 0 8-7 15-16 15-8 0-15-7-15-15z">
          <text:p/>
        </draw:path>
        <draw:polygon draw:style-name="gr9" draw:text-style-name="P9" draw:layer="layout" svg:width="0.014cm" svg:height="0.042cm" svg:x="1.474cm" svg:y="13.579cm" svg:viewBox="0 0 15 43" draw:points="15,43 15,0 0,0 0,43">
          <text:p/>
        </draw:polygon>
        <draw:path draw:style-name="gr9" draw:text-style-name="P9" draw:layer="layout" svg:width="0.129cm" svg:height="0.069cm" svg:x="1.406cm" svg:y="13.494cm" svg:viewBox="0 0 130 70" svg:d="M130 70v-70h-12v55c-11-1-15-4-24-15-8-9-17-17-23-24-7-7-16-15-35-15s-36 9-36 33c0 22 13 36 38 36 2 0 4 0 6-1v-14h-1c-23 0-30-7-30-20 0-12 7-19 21-19 8 0 17 0 26 9s30 30 33 32c9 11 25 13 37 13z">
          <text:p/>
        </draw:path>
        <draw:frame draw:style-name="gr5" draw:text-style-name="P6" draw:layer="layout" svg:width="13.134cm" svg:height="0.39cm" svg:x="1.2cm" svg:y="9.433cm">
          <draw:text-box>
            <text:p text:style-name="P2"><text:span text:style-name="T7">Zjawisko sukcesywnie malejących wartości odpływu w tym okresie wymaga uwzględnienia </text:span></text:p>
          </draw:text-box>
        </draw:frame>
        <draw:frame draw:style-name="gr2" draw:text-style-name="P3" draw:layer="layout" svg:width="11.915cm" svg:height="0.353cm" svg:x="1.2cm" svg:y="18.337cm">
          <draw:text-box>
            <text:p text:style-name="P2"><text:span text:style-name="T1">Rycina 4.5. Średnie roczne wartości odpływu w zlewniach Starej Rzeki, Dworskiego Potoku </text:span></text:p>
          </draw:text-box>
        </draw:frame>
        <draw:frame draw:style-name="gr2" draw:text-style-name="P3" draw:layer="layout" svg:width="0.317cm" svg:height="0.353cm" svg:x="13.698cm" svg:y="18.337cm">
          <draw:text-box>
            <text:p text:style-name="P2"><text:span text:style-name="T1"><text:s/></text:span></text:p>
          </draw:text-box>
        </draw:frame>
        <draw:frame draw:style-name="gr2" draw:text-style-name="P3" draw:layer="layout" svg:width="6.382cm" svg:height="0.353cm" svg:x="1.2cm" svg:y="18.718cm">
          <draw:text-box>
            <text:p text:style-name="P2"><text:span text:style-name="T1">i Kubaleńca w latach hydrologicznych 1994-2004</text:span></text:p>
          </draw:text-box>
        </draw:frame>
        <draw:frame draw:style-name="gr2" draw:text-style-name="P3" draw:layer="layout" svg:width="12.245cm" svg:height="0.353cm" svg:x="1.2cm" svg:y="19.199cm">
          <draw:text-box>
            <text:p text:style-name="P2"><text:span text:style-name="T1">Figure 4.5. Mean annual runoff values from the catchments of Stara Rzeka, Dworski Potok and </text:span></text:p>
          </draw:text-box>
        </draw:frame>
        <draw:frame draw:style-name="gr2" draw:text-style-name="P3" draw:layer="layout" svg:width="5.7cm" svg:height="0.353cm" svg:x="1.2cm" svg:y="19.58cm">
          <draw:text-box>
            <text:p text:style-name="P2"><text:span text:style-name="T1">Kubaleniec in hydrological years 1994-2004</text:span></text:p>
          </draw:text-box>
        </draw:frame>
      </draw:page>
      <draw:page draw:name="page5" draw:style-name="dp1" draw:master-page-name="master-page48">
        <draw:line draw:style-name="gr1" draw:text-style-name="P1" draw:layer="layout" svg:x1="1.101cm" svg:y1="1.092cm" svg:x2="13.601cm" svg:y2="1.092cm">
          <text:p/>
        </draw:line>
        <draw:frame draw:style-name="gr2" draw:text-style-name="P3" draw:layer="layout" svg:width="0.324cm" svg:height="0.353cm" svg:x="13.282cm" svg:y="0.612cm">
          <draw:text-box>
            <text:p text:style-name="P2"><text:span text:style-name="T1">51</text:span></text:p>
          </draw:text-box>
        </draw:frame>
        <draw:frame draw:style-name="gr2" draw:text-style-name="P3" draw:layer="layout" svg:width="8.723cm" svg:height="0.374cm" svg:x="3.088cm" svg:y="0.608cm">
          <draw:text-box>
            <text:p text:style-name="P2"><text:span text:style-name="T2">4. Warunki meteorologiczne i dynamika odpływu wody</text:span></text:p>
          </draw:text-box>
        </draw:frame>
        <draw:frame draw:style-name="gr5" draw:text-style-name="P6" draw:layer="layout" svg:width="11.885cm" svg:height="0.39cm" svg:x="1.1cm" svg:y="1.43cm">
          <draw:text-box>
            <text:p text:style-name="P2"><text:span text:style-name="T7">przy interpretacji wieloletnich zmian chemizmu wód rzecznych, gdyż w przypadku </text:span></text:p>
          </draw:text-box>
        </draw:frame>
        <draw:frame draw:style-name="gr5" draw:text-style-name="P6" draw:layer="layout" svg:width="12.338cm" svg:height="0.39cm" svg:x="1.1cm" svg:y="1.854cm">
          <draw:text-box>
            <text:p text:style-name="P2"><text:span text:style-name="T7">niektórych jonów, w latach suchych, o niskim odpływie, może dochodzić do zatężania </text:span></text:p>
          </draw:text-box>
        </draw:frame>
        <draw:frame draw:style-name="gr5" draw:text-style-name="P6" draw:layer="layout" svg:width="7.766cm" svg:height="0.39cm" svg:x="1.1cm" svg:y="2.277cm">
          <draw:text-box>
            <text:p text:style-name="P2"><text:span text:style-name="T7">rozpuszczonych w wodzie składników wód rzecznych.</text:span></text:p>
          </draw:text-box>
        </draw:frame>
        <draw:frame draw:style-name="gr4" draw:text-style-name="P5" draw:layer="layout" svg:width="8.244cm" svg:height="0.518cm" svg:x="1.1cm" svg:y="3.111cm">
          <draw:text-box>
            <text:p text:style-name="P2"><text:span text:style-name="T5">4.2.4.</text:span><text:span text:style-name="T6"> Sezonowe zmiany odpływu</text:span></text:p>
          </draw:text-box>
        </draw:frame>
        <draw:frame draw:style-name="gr5" draw:text-style-name="P6" draw:layer="layout" svg:width="11.788cm" svg:height="0.39cm" svg:x="1.9cm" svg:y="3.929cm">
          <draw:text-box>
            <text:p text:style-name="P2"><text:span text:style-name="T7">Rytm sezonowych zmian odpływu najlepiej charakteryzuje przebieg miesięcznych </text:span></text:p>
          </draw:text-box>
        </draw:frame>
        <draw:frame draw:style-name="gr5" draw:text-style-name="P6" draw:layer="layout" svg:width="12.109cm" svg:height="0.39cm" svg:x="1.1cm" svg:y="4.353cm">
          <draw:text-box>
            <text:p text:style-name="P2"><text:span text:style-name="T7">wartości współczynnika odpływu, będącego ilorazem średniego przepływu w danym </text:span></text:p>
          </draw:text-box>
        </draw:frame>
        <draw:frame draw:style-name="gr5" draw:text-style-name="P6" draw:layer="layout" svg:width="12.558cm" svg:height="0.39cm" svg:x="1.1cm" svg:y="4.776cm">
          <draw:text-box>
            <text:p text:style-name="P2"><text:span text:style-name="T7">miesiącu i przepływu średniego rocznego. Jest to zatem miara względna pozwalająca na </text:span></text:p>
          </draw:text-box>
        </draw:frame>
        <draw:frame draw:style-name="gr5" draw:text-style-name="P6" draw:layer="layout" svg:width="11.711cm" svg:height="0.39cm" svg:x="1.1cm" svg:y="5.199cm">
          <draw:text-box>
            <text:p text:style-name="P2"><text:span text:style-name="T7">dokonywanie porównań odpływu ze zlewni o różnej wielkości i różnym odpływie.</text:span></text:p>
          </draw:text-box>
        </draw:frame>
        <draw:frame draw:style-name="gr5" draw:text-style-name="P6" draw:layer="layout" svg:width="4.985cm" svg:height="0.39cm" svg:x="1.9cm" svg:y="5.623cm">
          <draw:text-box>
            <text:p text:style-name="P2"><text:span text:style-name="T7">Na rycinie 4.6 przedstawiono prze-</text:span></text:p>
          </draw:text-box>
        </draw:frame>
        <draw:frame draw:style-name="gr5" draw:text-style-name="P6" draw:layer="layout" svg:width="5.776cm" svg:height="0.39cm" svg:x="1.1cm" svg:y="6.046cm">
          <draw:text-box>
            <text:p text:style-name="P2"><text:span text:style-name="T7">bieg wartości współczynnika przepływu </text:span></text:p>
          </draw:text-box>
        </draw:frame>
        <draw:frame draw:style-name="gr5" draw:text-style-name="P6" draw:layer="layout" svg:width="0.352cm" svg:height="0.39cm" svg:x="7.067cm" svg:y="6.046cm">
          <draw:text-box>
            <text:p text:style-name="P2"><text:span text:style-name="T7"><text:s/></text:span></text:p>
          </draw:text-box>
        </draw:frame>
        <draw:frame draw:style-name="gr5" draw:text-style-name="P6" draw:layer="layout" svg:width="5.548cm" svg:height="0.39cm" svg:x="1.1cm" svg:y="6.469cm">
          <draw:text-box>
            <text:p text:style-name="P2"><text:span text:style-name="T7">w profilu zamykającym zlewnię Starej </text:span></text:p>
          </draw:text-box>
        </draw:frame>
        <draw:frame draw:style-name="gr5" draw:text-style-name="P6" draw:layer="layout" svg:width="5.658cm" svg:height="0.39cm" svg:x="1.1cm" svg:y="6.893cm">
          <draw:text-box>
            <text:p text:style-name="P2"><text:span text:style-name="T7">Rzeki w Łazach oraz w profilach zamy-</text:span></text:p>
          </draw:text-box>
        </draw:frame>
        <draw:frame draw:style-name="gr5" draw:text-style-name="P6" draw:layer="layout" svg:width="5.692cm" svg:height="0.39cm" svg:x="1.1cm" svg:y="7.316cm">
          <draw:text-box>
            <text:p text:style-name="P2"><text:span text:style-name="T7">kających zlewnie cząstkowe Kubaleńca </text:span></text:p>
          </draw:text-box>
        </draw:frame>
        <draw:frame draw:style-name="gr5" draw:text-style-name="P6" draw:layer="layout" svg:width="5.929cm" svg:height="0.39cm" svg:x="1.1cm" svg:y="7.739cm">
          <draw:text-box>
            <text:p text:style-name="P2"><text:span text:style-name="T7">i Dworskiego Potoku. Wszystkie spośród </text:span></text:p>
          </draw:text-box>
        </draw:frame>
        <draw:frame draw:style-name="gr5" draw:text-style-name="P6" draw:layer="layout" svg:width="6.026cm" svg:height="0.39cm" svg:x="1.1cm" svg:y="8.163cm">
          <draw:text-box>
            <text:p text:style-name="P2"><text:span text:style-name="T7">badanych zlewni charakteryzują się, zgod-</text:span></text:p>
          </draw:text-box>
        </draw:frame>
        <draw:frame draw:style-name="gr5" draw:text-style-name="P6" draw:layer="layout" svg:width="5.505cm" svg:height="0.39cm" svg:x="1.1cm" svg:y="8.586cm">
          <draw:text-box>
            <text:p text:style-name="P2"><text:span text:style-name="T7">nie z klasyfikacją Parde’go, złożonym </text:span></text:p>
          </draw:text-box>
        </draw:frame>
        <draw:frame draw:style-name="gr5" draw:text-style-name="P6" draw:layer="layout" svg:width="5.624cm" svg:height="0.39cm" svg:x="1.1cm" svg:y="9.009cm">
          <draw:text-box>
            <text:p text:style-name="P2"><text:span text:style-name="T7">reżimem odpływu z dominującym wez-</text:span></text:p>
          </draw:text-box>
        </draw:frame>
        <draw:frame draw:style-name="gr5" draw:text-style-name="P6" draw:layer="layout" svg:width="5.687cm" svg:height="0.39cm" svg:x="1.1cm" svg:y="9.433cm">
          <draw:text-box>
            <text:p text:style-name="P2"><text:span text:style-name="T7">braniem wiosennym (roztopowym) nad </text:span></text:p>
          </draw:text-box>
        </draw:frame>
        <draw:frame draw:style-name="gr5" draw:text-style-name="P6" draw:layer="layout" svg:width="5.624cm" svg:height="0.39cm" svg:x="1.1cm" svg:y="9.856cm">
          <draw:text-box>
            <text:p text:style-name="P2"><text:span text:style-name="T7">wezbraniem letnim (opadowym). Okre-</text:span></text:p>
          </draw:text-box>
        </draw:frame>
        <draw:frame draw:style-name="gr5" draw:text-style-name="P6" draw:layer="layout" svg:width="5.734cm" svg:height="0.39cm" svg:x="1.1cm" svg:y="10.279cm">
          <draw:text-box>
            <text:p text:style-name="P2"><text:span text:style-name="T7">sem niskich przepływów jest późne lato </text:span></text:p>
          </draw:text-box>
        </draw:frame>
        <draw:frame draw:style-name="gr5" draw:text-style-name="P6" draw:layer="layout" svg:width="0.352cm" svg:height="0.39cm" svg:x="7.067cm" svg:y="10.279cm">
          <draw:text-box>
            <text:p text:style-name="P2"><text:span text:style-name="T7"><text:s/></text:span></text:p>
          </draw:text-box>
        </draw:frame>
        <draw:frame draw:style-name="gr5" draw:text-style-name="P6" draw:layer="layout" svg:width="6.03cm" svg:height="0.39cm" svg:x="1.1cm" svg:y="10.703cm">
          <draw:text-box>
            <text:p text:style-name="P2"><text:span text:style-name="T7">i jesień (VIII-X) i od tego czasu następuje </text:span></text:p>
          </draw:text-box>
        </draw:frame>
        <draw:frame draw:style-name="gr5" draw:text-style-name="P6" draw:layer="layout" svg:width="5.624cm" svg:height="0.39cm" svg:x="1.1cm" svg:y="11.126cm">
          <draw:text-box>
            <text:p text:style-name="P2"><text:span text:style-name="T7">systematyczny wzrost odpływu. Reżim </text:span></text:p>
          </draw:text-box>
        </draw:frame>
        <draw:frame draw:style-name="gr5" draw:text-style-name="P6" draw:layer="layout" svg:width="5.882cm" svg:height="0.39cm" svg:x="1.1cm" svg:y="11.549cm">
          <draw:text-box>
            <text:p text:style-name="P2"><text:span text:style-name="T7">odpływu Starej Rzeki i jej dopływów nie </text:span></text:p>
          </draw:text-box>
        </draw:frame>
        <draw:frame draw:style-name="gr5" draw:text-style-name="P6" draw:layer="layout" svg:width="5.759cm" svg:height="0.39cm" svg:x="1.1cm" svg:y="11.973cm">
          <draw:text-box>
            <text:p text:style-name="P2"><text:span text:style-name="T7">wykazują istotnych różnic między sobą. </text:span></text:p>
          </draw:text-box>
        </draw:frame>
        <draw:frame draw:style-name="gr5" draw:text-style-name="P6" draw:layer="layout" svg:width="5.789cm" svg:height="0.39cm" svg:x="1.1cm" svg:y="12.396cm">
          <draw:text-box>
            <text:p text:style-name="P2"><text:span text:style-name="T7">Sezonowy przebieg wahań odpływu jest </text:span></text:p>
          </draw:text-box>
        </draw:frame>
        <draw:frame draw:style-name="gr5" draw:text-style-name="P6" draw:layer="layout" svg:width="5.984cm" svg:height="0.39cm" svg:x="1.1cm" svg:y="12.819cm">
          <draw:text-box>
            <text:p text:style-name="P2"><text:span text:style-name="T7">zgodny z przebiegiem wahań innych rzek </text:span></text:p>
          </draw:text-box>
        </draw:frame>
        <draw:frame draw:style-name="gr5" draw:text-style-name="P6" draw:layer="layout" svg:width="5.683cm" svg:height="0.39cm" svg:x="1.1cm" svg:y="13.243cm">
          <draw:text-box>
            <text:p text:style-name="P2"><text:span text:style-name="T7">zachodniej części Karpat: Soły, Skawy <text:s/></text:span></text:p>
          </draw:text-box>
        </draw:frame>
        <draw:frame draw:style-name="gr5" draw:text-style-name="P6" draw:layer="layout" svg:width="4.257cm" svg:height="0.39cm" svg:x="1.1cm" svg:y="13.666cm">
          <draw:text-box>
            <text:p text:style-name="P2"><text:span text:style-name="T7">i Raby (Chełmicki i in. 1999).</text:span></text:p>
          </draw:text-box>
        </draw:frame>
        <draw:frame draw:style-name="gr5" draw:text-style-name="P6" draw:layer="layout" svg:width="5.103cm" svg:height="0.39cm" svg:x="1.9cm" svg:y="14.089cm">
          <draw:text-box>
            <text:p text:style-name="P2"><text:span text:style-name="T7">Porównanie sezonowego przebiegu </text:span></text:p>
          </draw:text-box>
        </draw:frame>
        <draw:frame draw:style-name="gr5" draw:text-style-name="P6" draw:layer="layout" svg:width="5.958cm" svg:height="0.39cm" svg:x="1.1cm" svg:y="14.513cm">
          <draw:text-box>
            <text:p text:style-name="P2"><text:span text:style-name="T7">odpływu ze zlewni Starej Rzeki, Leśnego </text:span></text:p>
          </draw:text-box>
        </draw:frame>
        <draw:frame draw:style-name="gr5" draw:text-style-name="P6" draw:layer="layout" svg:width="5.649cm" svg:height="0.39cm" svg:x="1.1cm" svg:y="14.936cm">
          <draw:text-box>
            <text:p text:style-name="P2"><text:span text:style-name="T7">Górnego Potoku i Kubaleńca w 2004 r. </text:span></text:p>
          </draw:text-box>
        </draw:frame>
        <draw:frame draw:style-name="gr5" draw:text-style-name="P6" draw:layer="layout" svg:width="5.963cm" svg:height="0.39cm" svg:x="1.1cm" svg:y="15.359cm">
          <draw:text-box>
            <text:p text:style-name="P2"><text:span text:style-name="T7">(ryc. 4.7) wykazało podobny przebieg od-</text:span></text:p>
          </draw:text-box>
        </draw:frame>
        <draw:frame draw:style-name="gr5" draw:text-style-name="P6" draw:layer="layout" svg:width="6.564cm" svg:height="0.39cm" svg:x="1.1cm" svg:y="15.783cm">
          <draw:text-box>
            <text:p text:style-name="P2"><text:span text:style-name="T7">pływu, <text:s/>z <text:s/>tą <text:s/>różnicą, <text:s/>że <text:s/>o <text:s/>ile <text:s/>Stara <text:s/>Rzeka <text:s/></text:span></text:p>
          </draw:text-box>
        </draw:frame>
        <draw:frame draw:style-name="gr5" draw:text-style-name="P6" draw:layer="layout" svg:width="6.187cm" svg:height="0.39cm" svg:x="1.1cm" svg:y="16.206cm">
          <draw:text-box>
            <text:p text:style-name="P2"><text:span text:style-name="T7">i <text:s/>Kubaleniec <text:s/>wykazywały <text:s/>wyższą <text:s/>kulmi-</text:span></text:p>
          </draw:text-box>
        </draw:frame>
        <draw:frame draw:style-name="gr5" draw:text-style-name="P6" draw:layer="layout" svg:width="6.077cm" svg:height="0.39cm" svg:x="1.1cm" svg:y="16.629cm">
          <draw:text-box>
            <text:p text:style-name="P2"><text:span text:style-name="T7">nację odpływu na wiosnę, to Leśny Górny </text:span></text:p>
          </draw:text-box>
        </draw:frame>
        <draw:frame draw:style-name="gr5" draw:text-style-name="P6" draw:layer="layout" svg:width="6.335cm" svg:height="0.39cm" svg:x="1.1cm" svg:y="17.053cm">
          <draw:text-box>
            <text:p text:style-name="P2"><text:span text:style-name="T7">Potok <text:s/>– <text:s/>latem. <text:s/>Roztopy <text:s/>w <text:s/>zlewni <text:s/>leśnej, </text:span></text:p>
          </draw:text-box>
        </draw:frame>
        <draw:frame draw:style-name="gr5" draw:text-style-name="P6" draw:layer="layout" svg:width="5.476cm" svg:height="0.39cm" svg:x="1.1cm" svg:y="17.476cm">
          <draw:text-box>
            <text:p text:style-name="P2"><text:span text:style-name="T7">eksponowanej na północ nie sprzyjają </text:span></text:p>
          </draw:text-box>
        </draw:frame>
        <draw:frame draw:style-name="gr5" draw:text-style-name="P6" draw:layer="layout" svg:width="6.2cm" svg:height="0.39cm" svg:x="1.1cm" svg:y="17.899cm">
          <draw:text-box>
            <text:p text:style-name="P2"><text:span text:style-name="T7">wysokim kulminacjom przepływów. Woda </text:span></text:p>
          </draw:text-box>
        </draw:frame>
        <draw:frame draw:style-name="gr5" draw:text-style-name="P6" draw:layer="layout" svg:width="6.255cm" svg:height="0.39cm" svg:x="1.1cm" svg:y="18.323cm">
          <draw:text-box>
            <text:p text:style-name="P2"><text:span text:style-name="T7">roztopowa zasila pokrywy, co powoduje, iż </text:span></text:p>
          </draw:text-box>
        </draw:frame>
        <draw:frame draw:style-name="gr5" draw:text-style-name="P6" draw:layer="layout" svg:width="6.305cm" svg:height="0.39cm" svg:x="1.1cm" svg:y="18.746cm">
          <draw:text-box>
            <text:p text:style-name="P2"><text:span text:style-name="T7">w dalszej części roku uwilgotnienie pokryw </text:span></text:p>
          </draw:text-box>
        </draw:frame>
        <draw:frame draw:style-name="gr5" draw:text-style-name="P6" draw:layer="layout" svg:width="5.628cm" svg:height="0.39cm" svg:x="1.1cm" svg:y="19.169cm">
          <draw:text-box>
            <text:p text:style-name="P2"><text:span text:style-name="T7">ułatwia formowanie spływu powierzch-</text:span></text:p>
          </draw:text-box>
        </draw:frame>
        <draw:polygon draw:style-name="gr13" draw:text-style-name="P12" draw:layer="layout" svg:width="5.16cm" svg:height="3.05cm" svg:x="8.35cm" svg:y="6.413cm" svg:viewBox="0 0 5161 3051" draw:points="0,0 5161,0 5161,3051 0,3051">
          <text:p/>
        </draw:polygon>
        <draw:path draw:style-name="gr21" draw:text-style-name="P1" draw:layer="layout" svg:width="5.213cm" svg:height="3.104cm" svg:x="8.297cm" svg:y="6.413cm" svg:viewBox="0 0 5214 3105" svg:d="M53 2436h5161M53 1834h5161M53 1218h5161M53 616h5161M53 0h5161M53 0v3051M0 3051h53M0 2436h53M0 1834h53M0 1218h53M0 616h53M0 0h53M53 3051h5161M53 3105v-54M489 3105v-54M911 3105v-54M1346 3105v-54M1769 3105v-54M2204 3105v-54M2640 3105v-54M3062 3105v-54M3498 3105v-54M3920 3105v-54M4356 3105v-54M4779 3105v-54M5214 3105v-54">
          <text:p/>
        </draw:path>
        <draw:path draw:style-name="gr30" draw:text-style-name="P1" draw:layer="layout" svg:width="4.738cm" svg:height="1.966cm" svg:x="8.561cm" svg:y="6.922cm" svg:viewBox="0 0 4739 1967" svg:d="M0 1873l436-295M436 1578l422-134M858 1444l436-187M1294 1257l435-481M1729 776l422-776M2151 0l436 1699M2587 1699l422-1071M3009 628l437 174M3446 802l435 1111M3881 1913l423-40M4304 1873l435 94">
          <text:p/>
        </draw:path>
        <draw:path draw:style-name="gr31" draw:text-style-name="P1" draw:layer="layout" svg:width="4.738cm" svg:height="1.899cm" svg:x="8.561cm" svg:y="7.069cm" svg:viewBox="0 0 4739 1900" svg:d="M0 1633l436-255M436 1378l422-375M858 1003l436-107M1294 896l435-535M1729 361l422-361M2151 0l436 1486M2587 1486l422-469M3009 1017l437-107M3446 910l435 990M3881 1900l423-240M4304 1660l435 107">
          <text:p/>
        </draw:path>
        <draw:path draw:style-name="gr32" draw:text-style-name="P1" draw:layer="layout" svg:width="4.738cm" svg:height="1.525cm" svg:x="8.561cm" svg:y="7.283cm" svg:viewBox="0 0 4739 1526" svg:d="M0 1339l436-376M436 963l422-67M858 896l436-214M1294 682l435-602M1729 80l422-80M2151 0l436 1499M2587 1499l422-442M3009 1057l437-428M3446 629l435 736M3881 1365l423 161M4304 1526l435-67">
          <text:p/>
        </draw:path>
        <draw:path draw:style-name="gr8" draw:text-style-name="P8" draw:layer="layout" svg:width="0.07cm" svg:height="0.133cm" svg:x="8.134cm" svg:y="9.4cm" svg:viewBox="0 0 71 134" svg:d="M0 68c0 22 0 66 35 66 36 0 36-43 36-66 0-28 0-68-36-68-35 0-35 43-35 68zM14 68c0-31 1-55 21-55s21 25 21 55v3c0 21-1 50-21 50s-21-21-21-48z">
          <text:p/>
        </draw:path>
        <draw:path draw:style-name="gr8" draw:text-style-name="P8" draw:layer="layout" svg:width="0.07cm" svg:height="0.133cm" svg:x="7.989cm" svg:y="8.785cm" svg:viewBox="0 0 71 134" svg:d="M0 68c0 22 0 66 34 66 37 0 37-42 37-66 0-28 0-68-37-68-34 0-34 42-34 68zM14 68c0-32 1-56 20-56 21 0 22 25 22 56v4c0 20-1 48-22 48-19 0-20-20-20-46z">
          <text:p/>
        </draw:path>
        <draw:path draw:style-name="gr8" draw:text-style-name="P8" draw:layer="layout" svg:width="0.016cm" svg:height="0.042cm" svg:x="8.08cm" svg:y="8.898cm" svg:viewBox="0 0 17 43" svg:d="M0 17h8v1c0 6-1 16-8 18v7c8-3 17-7 17-26v-17h-17z">
          <text:p/>
        </draw:path>
        <draw:path draw:style-name="gr8" draw:text-style-name="P8" draw:layer="layout" svg:width="0.069cm" svg:height="0.13cm" svg:x="8.117cm" svg:y="8.787cm" svg:viewBox="0 0 70 131" svg:d="M2 67h13c2-7 8-12 17-12 17 0 22 12 22 31 0 13-4 31-20 31-13 0-19-5-19-23h-15c0 20 10 37 32 37 33 0 38-29 38-47 0-29-16-42-34-42-8 0-15 3-21 10l6-39h44v-13h-56z">
          <text:p/>
        </draw:path>
        <draw:path draw:style-name="gr8" draw:text-style-name="P8" draw:layer="layout" svg:width="0.043cm" svg:height="0.13cm" svg:x="8.138cm" svg:y="8.183cm" svg:viewBox="0 0 44 131" svg:d="M29 131h15v-131h-12c-2 21-14 23-32 24v11h29z">
          <text:p/>
        </draw:path>
        <draw:path draw:style-name="gr8" draw:text-style-name="P8" draw:layer="layout" svg:width="0.042cm" svg:height="0.131cm" svg:x="7.993cm" svg:y="7.567cm" svg:viewBox="0 0 43 132" svg:d="M29 132h14v-132h-11c-2 22-15 24-32 24v11h29z">
          <text:p/>
        </draw:path>
        <draw:path draw:style-name="gr8" draw:text-style-name="P8" draw:layer="layout" svg:width="0.016cm" svg:height="0.043cm" svg:x="8.08cm" svg:y="7.68cm" svg:viewBox="0 0 17 44" svg:d="M0 18h8v1c0 5-1 16-8 17v8c8-3 17-7 17-26v-18h-17z">
          <text:p/>
        </draw:path>
        <draw:path draw:style-name="gr8" draw:text-style-name="P8" draw:layer="layout" svg:width="0.069cm" svg:height="0.13cm" svg:x="8.117cm" svg:y="7.57cm" svg:viewBox="0 0 70 131" svg:d="M2 68h13c2-7 8-12 17-12 17 0 22 12 22 30 0 14-4 32-20 32-13 0-19-5-19-23h-15c0 19 10 36 32 36 33 0 38-28 38-47 0-28-16-41-34-41-8 0-15 3-21 9l6-39h44v-13h-56z">
          <text:p/>
        </draw:path>
        <draw:path draw:style-name="gr8" draw:text-style-name="P8" draw:layer="layout" svg:width="0.069cm" svg:height="0.131cm" svg:x="8.133cm" svg:y="6.965cm" svg:viewBox="0 0 70 132" svg:d="M0 132h70v-14h-55c1-12 4-15 15-24 9-9 17-16 24-23 6-7 15-16 15-35s-10-36-33-36c-22 0-35 13-35 39 0 2 0 4 0 6h14c0-1 0-1 0-2 0-22 7-30 20-30 11 0 18 8 18 21 0 8 0 17-8 26-9 10-30 30-33 33-10 9-11 25-12 39z">
          <text:p/>
        </draw:path>
        <draw:path draw:style-name="gr8" draw:text-style-name="P8" draw:layer="layout" svg:width="0.069cm" svg:height="0.13cm" svg:x="7.988cm" svg:y="6.35cm" svg:viewBox="0 0 70 131" svg:d="M0 131h70v-13h-54c1-11 4-14 14-24 10-8 17-16 24-23s15-16 15-36c0-18-9-35-32-35-22 0-36 13-36 38 0 2 0 4 0 6h15v-1c0-23 7-30 20-30 11 0 18 7 18 21 0 8 0 17-8 26-9 9-30 31-33 33-11 10-12 25-13 38z">
          <text:p/>
        </draw:path>
        <draw:path draw:style-name="gr8" draw:text-style-name="P8" draw:layer="layout" svg:width="0.016cm" svg:height="0.043cm" svg:x="8.08cm" svg:y="6.463cm" svg:viewBox="0 0 17 44" svg:d="M0 17h8v2c0 5-1 15-8 17v8c8-3 17-7 17-27v-17h-17z">
          <text:p/>
        </draw:path>
        <draw:path draw:style-name="gr8" draw:text-style-name="P8" draw:layer="layout" svg:width="0.069cm" svg:height="0.131cm" svg:x="8.117cm" svg:y="6.352cm" svg:viewBox="0 0 70 132" svg:d="M2 67h13c2-6 8-11 17-11 17 0 22 11 22 31 0 14-4 31-20 32-13 0-19-5-19-24h-15c0 20 10 37 32 37 33 0 38-29 38-47 0-29-16-42-34-42-8 0-15 2-21 9l6-39h44v-13h-56z">
          <text:p/>
        </draw:path>
        <draw:polygon draw:style-name="gr8" draw:text-style-name="P8" draw:layer="layout" svg:width="0.09cm" svg:height="0.13cm" svg:x="8.524cm" svg:y="9.654cm" svg:viewBox="0 0 91 131" draw:points="37,64 0,131 18,131 45,77 74,131 91,131 54,64 90,0 73,0 45,52 18,0 2,0">
          <text:p/>
        </draw:polygon>
        <draw:polygon draw:style-name="gr8" draw:text-style-name="P8" draw:layer="layout" svg:width="0.014cm" svg:height="0.13cm" svg:x="8.634cm" svg:y="9.654cm" svg:viewBox="0 0 15 131" draw:points="0,131 15,131 15,0 0,0">
          <text:p/>
        </draw:polygon>
        <draw:polygon draw:style-name="gr8" draw:text-style-name="P8" draw:layer="layout" svg:width="0.09cm" svg:height="0.13cm" svg:x="8.96cm" svg:y="9.654cm" svg:viewBox="0 0 91 131" draw:points="37,64 0,131 17,131 45,77 72,131 91,131 53,64 90,0 72,0 45,52 18,0 1,0">
          <text:p/>
        </draw:polygon>
        <draw:polygon draw:style-name="gr8" draw:text-style-name="P8" draw:layer="layout" svg:width="0.014cm" svg:height="0.13cm" svg:x="9.07cm" svg:y="9.654cm" svg:viewBox="0 0 15 131" draw:points="0,131 15,131 15,0 0,0">
          <text:p/>
        </draw:polygon>
        <draw:polygon draw:style-name="gr8" draw:text-style-name="P8" draw:layer="layout" svg:width="0.015cm" svg:height="0.13cm" svg:x="9.117cm" svg:y="9.654cm" svg:viewBox="0 0 16 131" draw:points="0,131 16,131 16,0 0,0">
          <text:p/>
        </draw:polygon>
        <draw:polygon draw:style-name="gr8" draw:text-style-name="P8" draw:layer="layout" svg:width="0.015cm" svg:height="0.13cm" svg:x="9.396cm" svg:y="9.654cm" svg:viewBox="0 0 16 131" draw:points="0,131 16,131 16,0 0,0">
          <text:p/>
        </draw:polygon>
        <draw:polygon draw:style-name="gr8" draw:text-style-name="P8" draw:layer="layout" svg:width="0.014cm" svg:height="0.13cm" svg:x="9.832cm" svg:y="9.654cm" svg:viewBox="0 0 15 131" draw:points="0,131 15,131 15,0 0,0">
          <text:p/>
        </draw:polygon>
        <draw:polygon draw:style-name="gr8" draw:text-style-name="P8" draw:layer="layout" svg:width="0.015cm" svg:height="0.13cm" svg:x="9.879cm" svg:y="9.654cm" svg:viewBox="0 0 16 131" draw:points="0,131 16,131 16,0 0,0">
          <text:p/>
        </draw:polygon>
        <draw:polygon draw:style-name="gr8" draw:text-style-name="P8" draw:layer="layout" svg:width="0.015cm" svg:height="0.13cm" svg:x="10.267cm" svg:y="9.654cm" svg:viewBox="0 0 16 131" draw:points="0,131 16,131 16,0 0,0">
          <text:p/>
        </draw:polygon>
        <draw:polygon draw:style-name="gr8" draw:text-style-name="P8" draw:layer="layout" svg:width="0.014cm" svg:height="0.13cm" svg:x="10.315cm" svg:y="9.654cm" svg:viewBox="0 0 15 131" draw:points="0,131 15,131 15,0 0,0">
          <text:p/>
        </draw:polygon>
        <draw:polygon draw:style-name="gr8" draw:text-style-name="P8" draw:layer="layout" svg:width="0.015cm" svg:height="0.13cm" svg:x="10.362cm" svg:y="9.654cm" svg:viewBox="0 0 16 131" draw:points="0,131 16,131 16,0 0,0">
          <text:p/>
        </draw:polygon>
        <draw:polygon draw:style-name="gr8" draw:text-style-name="P8" draw:layer="layout" svg:width="0.014cm" svg:height="0.13cm" svg:x="10.69cm" svg:y="9.654cm" svg:viewBox="0 0 15 131" draw:points="0,131 15,131 15,0 0,0">
          <text:p/>
        </draw:polygon>
        <draw:polygon draw:style-name="gr8" draw:text-style-name="P8" draw:layer="layout" svg:width="0.092cm" svg:height="0.131cm" svg:x="10.722cm" svg:y="9.654cm" svg:viewBox="0 0 93 132" draw:points="0,0 37,132 55,132 93,0 77,0 46,121 16,0">
          <text:p/>
        </draw:polygon>
        <draw:polygon draw:style-name="gr8" draw:text-style-name="P8" draw:layer="layout" svg:width="0.091cm" svg:height="0.131cm" svg:x="11.111cm" svg:y="9.654cm" svg:viewBox="0 0 92 132" draw:points="0,0 36,132 55,132 92,0 76,0 46,121 15,0">
          <text:p/>
        </draw:polygon>
        <draw:polygon draw:style-name="gr8" draw:text-style-name="P8" draw:layer="layout" svg:width="0.091cm" svg:height="0.131cm" svg:x="11.533cm" svg:y="9.654cm" svg:viewBox="0 0 92 132" draw:points="0,0 37,132 55,132 92,0 76,0 45,121 16,0">
          <text:p/>
        </draw:polygon>
        <draw:polygon draw:style-name="gr8" draw:text-style-name="P8" draw:layer="layout" svg:width="0.015cm" svg:height="0.13cm" svg:x="11.643cm" svg:y="9.654cm" svg:viewBox="0 0 16 131" draw:points="0,131 16,131 16,0 0,0">
          <text:p/>
        </draw:polygon>
        <draw:polygon draw:style-name="gr8" draw:text-style-name="P8" draw:layer="layout" svg:width="0.092cm" svg:height="0.131cm" svg:x="11.968cm" svg:y="9.654cm" svg:viewBox="0 0 93 132" draw:points="0,0 37,132 55,132 93,0 76,0 46,121 16,0">
          <text:p/>
        </draw:polygon>
        <draw:polygon draw:style-name="gr8" draw:text-style-name="P8" draw:layer="layout" svg:width="0.014cm" svg:height="0.13cm" svg:x="12.079cm" svg:y="9.654cm" svg:viewBox="0 0 15 131" draw:points="0,131 15,131 15,0 0,0">
          <text:p/>
        </draw:polygon>
        <draw:polygon draw:style-name="gr8" draw:text-style-name="P8" draw:layer="layout" svg:width="0.015cm" svg:height="0.13cm" svg:x="12.126cm" svg:y="9.654cm" svg:viewBox="0 0 16 131" draw:points="0,131 16,131 16,0 0,0">
          <text:p/>
        </draw:polygon>
        <draw:polygon draw:style-name="gr8" draw:text-style-name="P8" draw:layer="layout" svg:width="0.092cm" svg:height="0.131cm" svg:x="12.351cm" svg:y="9.654cm" svg:viewBox="0 0 93 132" draw:points="0,0 37,132 55,132 93,0 77,0 46,121 16,0">
          <text:p/>
        </draw:polygon>
        <draw:polygon draw:style-name="gr8" draw:text-style-name="P8" draw:layer="layout" svg:width="0.015cm" svg:height="0.13cm" svg:x="12.461cm" svg:y="9.654cm" svg:viewBox="0 0 16 131" draw:points="0,131 16,131 16,0 0,0">
          <text:p/>
        </draw:polygon>
        <draw:polygon draw:style-name="gr8" draw:text-style-name="P8" draw:layer="layout" svg:width="0.014cm" svg:height="0.13cm" svg:x="12.509cm" svg:y="9.654cm" svg:viewBox="0 0 15 131" draw:points="0,131 15,131 15,0 0,0">
          <text:p/>
        </draw:polygon>
        <draw:polygon draw:style-name="gr8" draw:text-style-name="P8" draw:layer="layout" svg:width="0.015cm" svg:height="0.13cm" svg:x="12.556cm" svg:y="9.654cm" svg:viewBox="0 0 16 131" draw:points="0,131 16,131 16,0 0,0">
          <text:p/>
        </draw:polygon>
        <draw:polygon draw:style-name="gr8" draw:text-style-name="P8" draw:layer="layout" svg:width="0.016cm" svg:height="0.13cm" svg:x="12.788cm" svg:y="9.654cm" svg:viewBox="0 0 17 131" draw:points="0,131 17,131 17,0 0,0">
          <text:p/>
        </draw:polygon>
        <draw:polygon draw:style-name="gr8" draw:text-style-name="P8" draw:layer="layout" svg:width="0.089cm" svg:height="0.13cm" svg:x="12.822cm" svg:y="9.654cm" svg:viewBox="0 0 90 131" draw:points="36,64 0,131 17,131 46,77 73,131 90,131 54,64 89,0 73,0 46,52 18,0 1,0">
          <text:p/>
        </draw:polygon>
        <draw:polygon draw:style-name="gr8" draw:text-style-name="P8" draw:layer="layout" svg:width="0.089cm" svg:height="0.13cm" svg:x="13.21cm" svg:y="9.654cm" svg:viewBox="0 0 90 131" draw:points="37,64 0,131 18,131 46,77 73,131 90,131 54,64 89,0 73,0 46,52 19,0 1,0">
          <text:p/>
        </draw:polygon>
        <draw:path draw:style-name="gr8" draw:text-style-name="P8" draw:layer="layout" svg:width="0.08cm" svg:height="0.138cm" svg:x="12.192cm" svg:y="7.76cm" svg:viewBox="0 0 81 139" svg:d="M0 94c0 2 0 4 0 6 0 18 7 39 42 39 19 0 39-10 39-42 0-23-17-28-34-35-13-5-29-7-29-24 0-15 5-25 22-25 15 0 23 7 23 25h14c0-20-5-37-36-38-19 0-39 10-39 38 0 8 1 23 20 30 10 5 21 8 30 12 11 5 14 9 15 16 0 2 0 3 0 5 0 15-9 25-25 25-25 0-26-13-26-28v-4z">
          <text:p/>
        </draw:path>
        <draw:path draw:style-name="gr8" draw:text-style-name="P8" draw:layer="layout" svg:width="0.084cm" svg:height="0.132cm" svg:x="12.297cm" svg:y="7.763cm" svg:viewBox="0 0 85 133" svg:d="M0 133h15v-60h23c36 0 20 31 30 60h17v-3c-7 0-6-34-9-48-4-16-17-14-22-16 12-1 25-10 25-33 0-28-22-33-40-33h-39zM15 60v-47h21c19 0 27 6 27 21 0 20-10 26-23 26z">
          <text:p/>
        </draw:path>
        <draw:polygon draw:style-name="gr8" draw:text-style-name="P8" draw:layer="layout" svg:width="0.083cm" svg:height="0.133cm" svg:x="12.653cm" svg:y="8.326cm" svg:viewBox="0 0 84 134" draw:points="0,134 15,134 15,88 30,70 65,134 84,134 40,55 82,0 64,0 15,70 15,0 0,0">
          <text:p/>
        </draw:polygon>
        <draw:path draw:style-name="gr8" draw:text-style-name="P8" draw:layer="layout" svg:width="0.083cm" svg:height="0.132cm" svg:x="9.141cm" svg:y="7.91cm" svg:viewBox="0 0 84 133" svg:d="M0 133h41c40 0 43-49 43-70v-6c0-27-9-57-45-57h-39zM16 120v-107h21c27 0 31 20 31 53v8c0 17-3 46-28 46z">
          <text:p/>
        </draw:path>
        <draw:path draw:style-name="gr8" draw:text-style-name="P8" draw:layer="layout" svg:width="0.077cm" svg:height="0.132cm" svg:x="9.249cm" svg:y="7.91cm" svg:viewBox="0 0 78 133" svg:d="M15 13h13c5 0 9 0 13 0 12 2 22 7 22 24s-8 23-20 25c-6 0-12 1-19 1-3 0-6 0-9 0zM15 133v-56c5 0 10 0 15 0 10 0 20-2 28-5 15-6 20-21 20-35 0-11-3-21-11-28-9-8-22-9-32-9h-35v133z">
          <text:p/>
        </draw:path>
        <draw:line draw:style-name="gr21" draw:text-style-name="P1" draw:layer="layout" svg:x1="13.511cm" svg:y1="6.413cm" svg:x2="13.511cm" svg:y2="9.481cm">
          <text:p/>
        </draw:line>
        <draw:polygon draw:style-name="gr1" draw:text-style-name="P1" draw:layer="layout" svg:width="6cm" svg:height="3.692cm" svg:x="7.595cm" svg:y="6.215cm" svg:viewBox="0 0 6001 3693" draw:points="0,0 6001,0 6001,3693 0,3693">
          <text:p/>
        </draw:polygon>
        <draw:polygon draw:style-name="gr8" draw:text-style-name="P8" draw:layer="layout" svg:width="0.159cm" svg:height="0.17cm" svg:x="7.713cm" svg:y="8.791cm" svg:viewBox="0 0 160 171" draw:points="160,136 160,115 39,89 13,86 39,83 160,59 160,37 0,0 0,20 116,44 147,48 116,52 0,74 0,97 117,122 146,125 117,129 0,151 0,171">
          <text:p/>
        </draw:polygon>
        <draw:path draw:style-name="gr8" draw:text-style-name="P8" draw:layer="layout" svg:width="0.124cm" svg:height="0.076cm" svg:x="7.751cm" svg:y="8.703cm" svg:viewBox="0 0 125 77" svg:d="M32 76c26 0 31-17 36-32 7-19 9-26 24-26 11 0 18 7 18 23 0 17-10 20-23 20v16c15 0 37-4 38-36 0-24-14-41-38-41-15 0-23 10-32 30-8 23-11 29-26 29-8 0-15-6-15-19 0-15 6-19 21-19v-17c-27 0-35 16-35 37 0 24 13 35 32 35z">
          <text:p/>
        </draw:path>
        <draw:path draw:style-name="gr8" draw:text-style-name="P8" draw:layer="layout" svg:width="0.161cm" svg:height="0.079cm" svg:x="7.751cm" svg:y="8.6cm" svg:viewBox="0 0 162 80" svg:d="M162 80v-17h-53c7-5 16-10 16-26 0-37-52-37-67-37-32 0-58 11-58 36 0 11 5 21 18 28h-15v16zM64 63c-21 0-49-1-49-23 0-21 28-23 49-23 19 0 47 3 47 22 0 22-26 24-47 24z">
          <text:p/>
        </draw:path>
        <draw:path draw:style-name="gr8" draw:text-style-name="P8" draw:layer="layout" svg:width="0.162cm" svg:height="0.085cm" svg:x="7.713cm" svg:y="8.493cm" svg:viewBox="0 0 163 86" svg:d="M98 86c35 0 65-11 65-44 0-32-28-42-64-42-39 0-61 12-61 44s28 42 60 42zM99 68c-15 0-47-1-47-25s28-25 48-25c17 0 49 0 49 25 0 24-30 25-50 25zM0 37l30 18v-14l-30-28z">
          <text:p/>
        </draw:path>
        <draw:polygon draw:style-name="gr8" draw:text-style-name="P8" draw:layer="layout" svg:width="0.159cm" svg:height="0.042cm" svg:x="7.713cm" svg:y="8.437cm" svg:viewBox="0 0 160 43" draw:points="92,31 160,31 160,14 82,14 74,0 55,0 64,14 0,14 0,31 74,31 82,43 100,43">
          <text:p/>
        </draw:polygon>
        <draw:path draw:style-name="gr8" draw:text-style-name="P8" draw:layer="layout" svg:width="0.124cm" svg:height="0.076cm" svg:x="7.751cm" svg:y="8.35cm" svg:viewBox="0 0 125 77" svg:d="M64 77c35 0 60-8 61-41 0-32-32-36-45-36v16c19 0 30 7 30 20 0 23-28 23-46 23-20 0-50-1-50-23 0-16 14-20 26-20v-16c-27 1-40 16-40 36 0 36 32 41 64 41z">
          <text:p/>
        </draw:path>
        <draw:polygon draw:style-name="gr8" draw:text-style-name="P8" draw:layer="layout" svg:width="0.117cm" svg:height="0.072cm" svg:x="7.754cm" svg:y="8.264cm" svg:viewBox="0 0 118 73" draw:points="105,73 118,73 118,0 105,0 105,56 14,0 0,0 0,71 14,71 14,18">
          <text:p/>
        </draw:polygon>
        <draw:path draw:style-name="gr8" draw:text-style-name="P8" draw:layer="layout" svg:width="0.158cm" svg:height="0.089cm" svg:x="7.754cm" svg:y="8.169cm" svg:viewBox="0 0 159 90" svg:d="M142 86h15c2-4 2-8 2-11 0-9-3-18-6-22-7-9-25-13-49-21l-104-32v17l104 28-104 28v17l121-39c18 4 24 12 24 22 0 4-1 8-3 13z">
          <text:p/>
        </draw:path>
        <draw:path draw:style-name="gr8" draw:text-style-name="P8" draw:layer="layout" svg:width="0.121cm" svg:height="0.076cm" svg:x="7.751cm" svg:y="8.074cm" svg:viewBox="0 0 122 77" svg:d="M122 77v-18h-82c-17 0-26-11-26-25 0-16 12-17 27-17h81v-17h-90c-23 0-32 11-32 32 0 14 14 27 16 27h-13v18z">
          <text:p/>
        </draw:path>
        <draw:path draw:style-name="gr8" draw:text-style-name="P8" draw:layer="layout" svg:width="0.121cm" svg:height="0.075cm" svg:x="7.751cm" svg:y="7.969cm" svg:viewBox="0 0 122 76" svg:d="M122 76v-17h-82c-17 0-26-11-26-25 0-17 12-17 27-17h81v-17h-90c-23 0-32 10-32 32 0 14 14 27 16 27h-13v17z">
          <text:p/>
        </draw:path>
        <draw:path draw:style-name="gr8" draw:text-style-name="P8" draw:layer="layout" svg:width="0.154cm" svg:height="0.016cm" svg:x="7.718cm" svg:y="7.922cm" svg:viewBox="0 0 155 17" svg:d="M155 17v-17h-118v17zM22 17v-17h-22v17z">
          <text:p/>
        </draw:path>
        <draw:polygon draw:style-name="gr8" draw:text-style-name="P8" draw:layer="layout" svg:width="0.159cm" svg:height="0.078cm" svg:x="7.713cm" svg:y="7.814cm" svg:viewBox="0 0 160 79" draw:points="160,79 160,62 117,62 100,49 160,19 160,0 87,38 41,1 41,20 96,62 0,62 0,79">
          <text:p/>
        </draw:polygon>
        <draw:path draw:style-name="gr8" draw:text-style-name="P8" draw:layer="layout" svg:width="0.161cm" svg:height="0.08cm" svg:x="7.751cm" svg:y="7.665cm" svg:viewBox="0 0 162 81" svg:d="M162 81v-17h-53c7-5 16-10 16-25 0-39-52-39-67-39-32 0-58 12-58 37 0 12 5 21 18 28h-15v16zM64 64c-21 0-49-1-49-23 0-21 28-23 49-23 19 0 47 3 47 22 0 22-25 24-47 24z">
          <text:p/>
        </draw:path>
        <draw:path draw:style-name="gr8" draw:text-style-name="P8" draw:layer="layout" svg:width="0.119cm" svg:height="0.051cm" svg:x="7.753cm" svg:y="7.586cm" svg:viewBox="0 0 120 52" svg:d="M120 52v-18h-69c-23 0-35-10-35-25 0-3 0-6 1-9h-17c0 21 7 28 21 35h-20v17z">
          <text:p/>
        </draw:path>
        <draw:polygon draw:style-name="gr8" draw:text-style-name="P8" draw:layer="layout" svg:width="0.117cm" svg:height="0.072cm" svg:x="7.754cm" svg:y="7.506cm" svg:viewBox="0 0 118 73" draw:points="105,73 118,73 118,0 105,0 105,56 14,1 0,1 0,71 14,71 14,19">
          <text:p/>
        </draw:polygon>
        <draw:path draw:style-name="gr8" draw:text-style-name="P8" draw:layer="layout" svg:width="0.124cm" svg:height="0.074cm" svg:x="7.751cm" svg:y="7.418cm" svg:viewBox="0 0 125 75" svg:d="M64 75c18 0 61-2 61-37 0-11-5-38-43-38v16c9 0 28 1 28 22 0 19-24 20-41 20-2 0-4 0-5 0v-58h-12c-23 0-52 3-52 37 0 35 45 38 64 38zM50 17v41c-15 0-36-3-36-21 0-17 19-20 36-20z">
          <text:p/>
        </draw:path>
        <draw:path draw:style-name="gr8" draw:text-style-name="P8" draw:layer="layout" svg:width="0.161cm" svg:height="0.079cm" svg:x="7.751cm" svg:y="7.313cm" svg:viewBox="0 0 162 80" svg:d="M162 80v-17h-53c7-6 16-10 16-25 0-38-52-38-67-38-32 0-58 12-58 36 0 12 5 21 18 27h-15v17zM64 63c-21 0-49-1-49-23 0-20 28-23 49-23 19 0 47 4 47 22 0 22-25 24-47 24z">
          <text:p/>
        </draw:path>
        <draw:polygon draw:style-name="gr8" draw:text-style-name="P8" draw:layer="layout" svg:width="0.159cm" svg:height="0.042cm" svg:x="7.713cm" svg:y="7.256cm" svg:viewBox="0 0 160 43" draw:points="92,31 160,31 160,14 82,14 74,0 55,0 64,14 0,14 0,31 74,31 82,43 100,43">
          <text:p/>
        </draw:polygon>
        <draw:path draw:style-name="gr8" draw:text-style-name="P8" draw:layer="layout" svg:width="0.158cm" svg:height="0.089cm" svg:x="7.754cm" svg:y="7.164cm" svg:viewBox="0 0 159 90" svg:d="M142 86h15c2-3 2-7 2-11 0-9-3-16-6-20-7-9-25-14-49-22l-104-33v19l104 27-104 27v17l121-37c18 4 24 11 24 20 0 5-1 9-3 13z">
          <text:p/>
        </draw:path>
        <draw:polygon draw:style-name="gr8" draw:text-style-name="P8" draw:layer="layout" svg:width="0.118cm" svg:height="0.134cm" svg:x="7.754cm" svg:y="7.023cm" svg:viewBox="0 0 119 135" draw:points="119,105 119,86 14,68 119,47 119,29 0,0 0,18 105,39 0,58 0,76 105,96 0,117 0,135">
          <text:p/>
        </draw:polygon>
        <draw:path draw:style-name="gr8" draw:text-style-name="P8" draw:layer="layout" svg:width="0.121cm" svg:height="0.074cm" svg:x="7.754cm" svg:y="6.929cm" svg:viewBox="0 0 122 75" svg:d="M0 75h90c22 0 32-10 32-28 0-9-3-22-19-30h16v-17h-119v17h80c13 0 28 7 28 29 0 7-4 12-16 12h-92z">
          <text:p/>
        </draw:path>
        <draw:line draw:style-name="gr25" draw:text-style-name="P1" draw:layer="layout" svg:x1="9.097cm" svg:y1="8.068cm" svg:x2="9.323cm" svg:y2="8.068cm">
          <text:p/>
        </draw:line>
        <draw:polygon draw:style-name="gr8" draw:text-style-name="P8" draw:layer="layout" svg:width="0.058cm" svg:height="0.058cm" svg:x="9.324cm" svg:y="8.039cm" svg:viewBox="0 0 59 59" draw:points="0,0 0,59 59,29">
          <text:p/>
        </draw:polygon>
        <draw:line draw:style-name="gr25" draw:text-style-name="P1" draw:layer="layout" svg:x1="12.4cm" svg:y1="7.944cm" svg:x2="12.174cm" svg:y2="7.944cm">
          <text:p/>
        </draw:line>
        <draw:polygon draw:style-name="gr8" draw:text-style-name="P8" draw:layer="layout" svg:width="0.058cm" svg:height="0.059cm" svg:x="12.116cm" svg:y="7.914cm" svg:viewBox="0 0 59 60" draw:points="59,0 59,60 0,30">
          <text:p/>
        </draw:polygon>
        <draw:line draw:style-name="gr25" draw:text-style-name="P1" draw:layer="layout" svg:x1="12.619cm" svg:y1="8.415cm" svg:x2="12.481cm" svg:y2="8.595cm">
          <text:p/>
        </draw:line>
        <draw:polygon draw:style-name="gr8" draw:text-style-name="P8" draw:layer="layout" svg:width="0.059cm" svg:height="0.064cm" svg:x="12.444cm" svg:y="8.576cm" svg:viewBox="0 0 60 65" draw:points="13,0 60,37 0,65">
          <text:p/>
        </draw:polygon>
        <draw:frame draw:style-name="gr5" draw:text-style-name="P6" draw:layer="layout" svg:width="5.374cm" svg:height="0.39cm" svg:x="1.1cm" svg:y="19.593cm">
          <draw:text-box>
            <text:p text:style-name="P2"><text:span text:style-name="T7">niowego w wyniku obfitych opadów. </text:span></text:p>
          </draw:text-box>
        </draw:frame>
        <draw:frame draw:style-name="gr2" draw:text-style-name="P3" draw:layer="layout" svg:width="6.246cm" svg:height="0.353cm" svg:x="7.58cm" svg:y="10.3cm">
          <draw:text-box>
            <text:p text:style-name="P2"><text:span text:style-name="T1">Rycina 4.6. Roczny reżim odpływu Starej Rzeki </text:span></text:p>
          </draw:text-box>
        </draw:frame>
        <draw:frame draw:style-name="gr2" draw:text-style-name="P3" draw:layer="layout" svg:width="5.7cm" svg:height="0.353cm" svg:x="7.58cm" svg:y="10.681cm">
          <draw:text-box>
            <text:p text:style-name="P2"><text:span text:style-name="T1">(SR), Dworskiego Potoku (DP) i Kubaleńca </text:span></text:p>
          </draw:text-box>
        </draw:frame>
        <draw:frame draw:style-name="gr2" draw:text-style-name="P3" draw:layer="layout" svg:width="6.085cm" svg:height="0.353cm" svg:x="7.58cm" svg:y="11.062cm">
          <draw:text-box>
            <text:p text:style-name="P2"><text:span text:style-name="T1">(K) na podstawie danych za lata hydrologiczne </text:span></text:p>
          </draw:text-box>
        </draw:frame>
        <draw:frame draw:style-name="gr2" draw:text-style-name="P3" draw:layer="layout" svg:width="1.395cm" svg:height="0.353cm" svg:x="7.58cm" svg:y="11.443cm">
          <draw:text-box>
            <text:p text:style-name="P2"><text:span text:style-name="T1">1994-2004</text:span></text:p>
          </draw:text-box>
        </draw:frame>
        <draw:frame draw:style-name="gr2" draw:text-style-name="P3" draw:layer="layout" svg:width="6.077cm" svg:height="0.353cm" svg:x="7.58cm" svg:y="11.924cm">
          <draw:text-box>
            <text:p text:style-name="P2"><text:span text:style-name="T1">Figure 4.6. Annual flow regime of Stara Rzeka </text:span></text:p>
          </draw:text-box>
        </draw:frame>
        <draw:frame draw:style-name="gr2" draw:text-style-name="P3" draw:layer="layout" svg:width="5.539cm" svg:height="0.353cm" svg:x="7.58cm" svg:y="12.305cm">
          <draw:text-box>
            <text:p text:style-name="P2"><text:span text:style-name="T1">(SR), Dworski Potok (DP) and Kubaleniec </text:span></text:p>
          </draw:text-box>
        </draw:frame>
        <draw:frame draw:style-name="gr2" draw:text-style-name="P3" draw:layer="layout" svg:width="5.954cm" svg:height="0.353cm" svg:x="7.58cm" svg:y="12.686cm">
          <draw:text-box>
            <text:p text:style-name="P2"><text:span text:style-name="T1">(K) based on data from the hydrological years </text:span></text:p>
          </draw:text-box>
        </draw:frame>
        <draw:polygon draw:style-name="gr13" draw:text-style-name="P12" draw:layer="layout" svg:width="5.193cm" svg:height="2.718cm" svg:x="8.242cm" svg:y="14.097cm" svg:viewBox="0 0 5194 2719" draw:points="0,0 5194,0 5194,2719 0,2719">
          <text:p/>
        </draw:polygon>
        <draw:path draw:style-name="gr21" draw:text-style-name="P1" draw:layer="layout" svg:width="5.24cm" svg:height="2.766cm" svg:x="8.195cm" svg:y="14.097cm" svg:viewBox="0 0 5241 2767" svg:d="M47 2268h5194M47 1817h5194M47 1366h5194M47 902h5194M47 451h5194M47 0h5194v2719h-5194zM0 2719h47M0 2268h47M0 1817h47M0 1366h47M0 902h47M0 451h47M0 0h47M47 2767v-48M481 2767v-48M915 2767v-48M1348 2767v-48M1782 2767v-48M2216 2767v-48M2650 2767v-48M3072 2767v-48M3505 2767v-48M3939 2767v-48M4373 2767v-48M4807 2767v-48M5241 2767v-48">
          <text:p/>
        </draw:path>
        <draw:path draw:style-name="gr33" draw:text-style-name="P1" draw:layer="layout" svg:width="3.904cm" svg:height="1.496cm" svg:x="8.453cm" svg:y="15.165cm" svg:viewBox="0 0 3905 1497" svg:d="M0 1129l434 95M434 1224l434 166M868 1390l433 59M1301 1449l435-759M1736 690l434 700M2170 1390l434 107M2604 1497l433-202M3037 1295l434-1295M3471 0l434 1414">
          <text:p/>
        </draw:path>
        <draw:path draw:style-name="gr34" draw:text-style-name="P1" draw:layer="layout" svg:width="4.771cm" svg:height="1.817cm" svg:x="8.453cm" svg:y="14.963cm" svg:viewBox="0 0 4772 1818" svg:d="M3905 1616l434 142M4339 1758l433-214M0 1746l434-12M434 1734l434-83M868 1651l433-356M1301 1295l434-1295M1735 0l434 987M2169 987l434 652M2603 1639l433 72M3036 1711l434-914M3470 797l435 831M3905 1628l434 190M4339 1818l433-36">
          <text:p/>
        </draw:path>
        <draw:path draw:style-name="gr35" draw:text-style-name="P1" draw:layer="layout" svg:width="4.771cm" svg:height="2.552cm" svg:x="8.453cm" svg:y="14.251cm" svg:viewBox="0 0 4772 2553" svg:d="M0 2553l434-23M434 2530l434-179M868 2351l433-333M1301 2018l434-2018M1735 0l434 1804M2169 1804l434 631M2603 2435l433 71M3036 2506l434-714M3470 1792l435 499M3905 2291l434 262M4339 2553l433-35">
          <text:p/>
        </draw:path>
        <draw:path draw:style-name="gr8" draw:text-style-name="P8" draw:layer="layout" svg:width="0.071cm" svg:height="0.136cm" svg:x="8.059cm" svg:y="16.75cm" svg:viewBox="0 0 72 137" svg:d="M0 70c0 22 0 67 36 67s36-43 36-67c0-29 0-70-36-70s-36 44-36 70zM15 70c0-32 1-57 21-57 19 0 20 26 20 57v4c0 21 0 49-20 49-21 0-21-20-21-47z">
          <text:p/>
        </draw:path>
        <draw:path draw:style-name="gr8" draw:text-style-name="P8" draw:layer="layout" svg:width="0.042cm" svg:height="0.133cm" svg:x="8.064cm" svg:y="16.299cm" svg:viewBox="0 0 43 134" svg:d="M29 134h14v-134h-11c-2 23-15 25-32 26v11h29z">
          <text:p/>
        </draw:path>
        <draw:path draw:style-name="gr8" draw:text-style-name="P8" draw:layer="layout" svg:width="0.07cm" svg:height="0.133cm" svg:x="8.059cm" svg:y="15.848cm" svg:viewBox="0 0 71 134" svg:d="M0 134h71v-14h-56c0-11 3-14 15-24 10-8 18-16 25-23s14-17 14-37c0-18-9-36-32-36-24 0-36 13-36 39 0 2 0 4 0 6h14c0 0 0-1-1-1 1-23 8-31 22-31 11 1 19 8 19 22 0 8 0 17-9 27s-31 30-34 33c-10 10-12 25-12 39z">
          <text:p/>
        </draw:path>
        <draw:path draw:style-name="gr8" draw:text-style-name="P8" draw:layer="layout" svg:width="0.072cm" svg:height="0.135cm" svg:x="8.057cm" svg:y="15.397cm" svg:viewBox="0 0 73 136" svg:d="M28 72c16 0 31 0 31 26 0 20-11 25-22 25-14 0-22-10-22-29h-15c0 21 7 42 36 42 25 0 37-15 37-42 0-22-15-29-22-30 18-8 18-23 19-31 0-20-15-33-34-33-21 0-32 15-32 39h14c0-16 4-26 17-26s20 7 20 20c0 9-1 14-4 17-4 7-12 8-19 8-2 0-4 0-4 0z">
          <text:p/>
        </draw:path>
        <draw:path draw:style-name="gr8" draw:text-style-name="P8" draw:layer="layout" svg:width="0.074cm" svg:height="0.132cm" svg:x="8.056cm" svg:y="14.934cm" svg:viewBox="0 0 75 133" svg:d="M0 87v13h48v33h15v-33h12v-13h-12v-87h-13zM48 87h-36l36-64z">
          <text:p/>
        </draw:path>
        <draw:path draw:style-name="gr8" draw:text-style-name="P8" draw:layer="layout" svg:width="0.071cm" svg:height="0.132cm" svg:x="8.058cm" svg:y="14.486cm" svg:viewBox="0 0 72 133" svg:d="M3 68h13c2-7 8-12 19-12 16 0 21 12 21 30 0 15-3 33-20 34-14 0-20-6-20-25h-16c0 21 11 38 35 38 32 0 37-29 37-48 0-29-16-42-33-42-9 0-17 2-23 9l6-39h45v-13h-57z">
          <text:p/>
        </draw:path>
        <draw:path draw:style-name="gr8" draw:text-style-name="P8" draw:layer="layout" svg:width="0.073cm" svg:height="0.135cm" svg:x="8.058cm" svg:y="14.032cm" svg:viewBox="0 0 74 136" svg:d="M0 74c0 39 9 62 37 62 29 0 37-29 37-44 0-31-16-43-33-43-11 0-21 5-26 16 0 0 0-1 0-4 0-12 3-48 25-48 12 0 16 7 16 18h14c0-23-14-31-32-31-35 0-38 45-38 66 0 4 0 6 0 8zM59 91c0 21-8 31-21 31-16 0-21-11-22-31 0-21 8-29 21-29 19 0 22 13 22 29z">
          <text:p/>
        </draw:path>
        <draw:path draw:style-name="gr8" draw:text-style-name="P8" draw:layer="layout" svg:width="0.08cm" svg:height="0.139cm" svg:x="10.86cm" svg:y="15.986cm" svg:viewBox="0 0 81 140" svg:d="M0 95c0 2 0 4 0 6 0 18 7 39 41 39 19 0 40-10 40-42 0-25-17-29-35-36-13-5-29-7-29-24 0-14 5-24 22-24 15 0 24 6 24 24h14c0-19-5-37-37-38-19 0-38 11-38 38 0 8 1 23 19 30 10 5 21 8 30 12 12 5 15 9 16 17 0 2 0 3 0 5 0 15-10 25-26 25-25-1-26-13-26-28v-4z">
          <text:p/>
        </draw:path>
        <draw:path draw:style-name="gr8" draw:text-style-name="P8" draw:layer="layout" svg:width="0.084cm" svg:height="0.132cm" svg:x="10.965cm" svg:y="15.99cm" svg:viewBox="0 0 85 133" svg:d="M0 133h14v-59h23c36 0 20 30 30 59h18v-3c-8 0-7-34-10-47-4-16-17-15-22-16 12-1 25-10 25-34 0-28-22-33-40-33h-38zM14 61v-48h21c19 0 27 5 27 21 0 21-10 27-23 27z">
          <text:p/>
        </draw:path>
        <draw:polygon draw:style-name="gr8" draw:text-style-name="P8" draw:layer="layout" svg:width="0.069cm" svg:height="0.133cm" svg:x="12.185cm" svg:y="15.571cm" svg:viewBox="0 0 70 134" draw:points="0,134 70,134 70,120 15,120 15,0 0,0">
          <text:p/>
        </draw:polygon>
        <draw:path draw:style-name="gr8" draw:text-style-name="P8" draw:layer="layout" svg:width="0.085cm" svg:height="0.139cm" svg:x="12.268cm" svg:y="15.568cm" svg:viewBox="0 0 86 140" svg:d="M0 67c0 3 0 5 0 7 0 40 11 66 41 66 19 0 28-8 33-23v21h12v-70h-45v13h30c0 23-3 45-28 45-26 0-28-29-28-51v-6c0-23 0-55 31-55 17 0 23 14 23 28h15c0-23-13-42-38-42-45 0-45 46-46 67z">
          <text:p/>
        </draw:path>
        <draw:path draw:style-name="gr8" draw:text-style-name="P8" draw:layer="layout" svg:width="0.077cm" svg:height="0.133cm" svg:x="12.381cm" svg:y="15.571cm" svg:viewBox="0 0 78 134" svg:d="M15 13h13c5 0 9 0 13 1 14 1 22 7 22 23 0 17-7 23-20 25-6 1-12 1-19 2-3-1-6-1-9-1zM15 134v-57c5 0 10 0 15 1 10-1 21-1 29-4 14-8 19-22 19-37 0-11-3-21-11-28-8-8-20-9-32-9h-35v134z">
          <text:p/>
        </draw:path>
        <draw:polygon draw:style-name="gr8" draw:text-style-name="P8" draw:layer="layout" svg:width="0.083cm" svg:height="0.133cm" svg:x="10.48cm" svg:y="14.722cm" svg:viewBox="0 0 84 134" draw:points="0,134 14,134 14,87 29,69 65,134 84,134 39,56 82,0 64,0 14,69 14,0 0,0">
          <text:p/>
        </draw:polygon>
        <draw:polygon draw:style-name="gr1" draw:text-style-name="P1" draw:layer="layout" svg:width="6cm" svg:height="3.323cm" svg:x="7.574cm" svg:y="13.895cm" svg:viewBox="0 0 6001 3324" draw:points="0,0 6001,0 6001,3324 0,3324">
          <text:p/>
        </draw:polygon>
        <draw:line draw:style-name="gr25" draw:text-style-name="P1" draw:layer="layout" svg:x1="11.067cm" svg:y1="16.159cm" svg:x2="10.841cm" svg:y2="16.159cm">
          <text:p/>
        </draw:line>
        <draw:polygon draw:style-name="gr8" draw:text-style-name="P8" draw:layer="layout" svg:width="0.058cm" svg:height="0.058cm" svg:x="10.782cm" svg:y="16.13cm" svg:viewBox="0 0 59 59" draw:points="59,0 59,59 0,30">
          <text:p/>
        </draw:polygon>
        <draw:line draw:style-name="gr25" draw:text-style-name="P1" draw:layer="layout" svg:x1="12.406cm" svg:y1="15.738cm" svg:x2="12.181cm" svg:y2="15.738cm">
          <text:p/>
        </draw:line>
        <draw:polygon draw:style-name="gr8" draw:text-style-name="P8" draw:layer="layout" svg:width="0.058cm" svg:height="0.058cm" svg:x="12.122cm" svg:y="15.708cm" svg:viewBox="0 0 59 59" draw:points="59,0 59,59 0,29">
          <text:p/>
        </draw:polygon>
        <draw:line draw:style-name="gr25" draw:text-style-name="P1" draw:layer="layout" svg:x1="10.653cm" svg:y1="14.902cm" svg:x2="10.428cm" svg:y2="14.902cm">
          <text:p/>
        </draw:line>
        <draw:polygon draw:style-name="gr8" draw:text-style-name="P8" draw:layer="layout" svg:width="0.058cm" svg:height="0.058cm" svg:x="10.369cm" svg:y="14.873cm" svg:viewBox="0 0 59 59" draw:points="59,0 59,59 0,30">
          <text:p/>
        </draw:polygon>
        <draw:polygon draw:style-name="gr9" draw:text-style-name="P9" draw:layer="layout" svg:width="0.185cm" svg:height="0.034cm" svg:x="7.717cm" svg:y="15.944cm" svg:viewBox="0 0 186 35" draw:points="186,35 186,0 174,0 174,20 12,20 12,0 0,0 0,35">
          <text:p/>
        </draw:polygon>
        <draw:path draw:style-name="gr9" draw:text-style-name="P9" draw:layer="layout" svg:width="0.148cm" svg:height="0.073cm" svg:x="7.717cm" svg:y="15.851cm" svg:viewBox="0 0 149 74" svg:d="M94 74c2 0 4 0 5 0 20 0 50-5 50-33 0-14-8-21-17-26h14v-15h-146v15h49c-9 6-14 16-14 25 0 32 38 33 59 34zM92 15c34 0 44 8 44 24 0 18-24 19-41 19-13 0-48-1-48-20s21-23 45-23z">
          <text:p/>
        </draw:path>
        <draw:path draw:style-name="gr9" draw:text-style-name="P9" draw:layer="layout" svg:width="0.11cm" svg:height="0.121cm" svg:x="7.752cm" svg:y="15.701cm" svg:viewBox="0 0 111 122" svg:d="M111 122v-15h-73c-19 0-24-13-24-23 0-13 8-16 22-16h75v-15h-73c-17 0-24-10-24-22 0-15 12-16 18-16h79v-15h-81c-9 0-29 2-30 27 0 12 8 21 18 28-12 6-17 14-18 26 0 9 7 20 18 26h-14v15z">
          <text:p/>
        </draw:path>
        <draw:path draw:style-name="gr9" draw:text-style-name="P9" draw:layer="layout" svg:width="0.113cm" svg:height="0.069cm" svg:x="7.752cm" svg:y="15.513cm" svg:viewBox="0 0 114 70" svg:d="M29 70c24 0 28-16 33-30 6-17 8-24 22-24 10 0 16 7 16 21 0 16-9 18-21 18v15c14 0 34-4 35-33 0-22-13-37-35-37-14 0-21 9-28 28-8 21-11 26-24 26-8-1-14-5-14-18s5-17 18-17v-15c-24 0-31 14-31 34 0 21 12 32 29 32z">
          <text:p/>
        </draw:path>
        <draw:polygon draw:style-name="gr9" draw:text-style-name="P9" draw:layer="layout" svg:width="0.145cm" svg:height="0.072cm" svg:x="7.717cm" svg:y="15.275cm" svg:viewBox="0 0 146 73" draw:points="146,73 146,58 108,58 93,46 146,18 146,0 81,36 38,1 38,19 89,58 0,58 0,73">
          <text:p/>
        </draw:polygon>
        <draw:path draw:style-name="gr9" draw:text-style-name="P9" draw:layer="layout" svg:width="0.11cm" svg:height="0.121cm" svg:x="7.752cm" svg:y="15.139cm" svg:viewBox="0 0 111 122" svg:d="M111 122v-15h-73c-19 0-24-13-24-23 0-12 8-15 22-15h75v-15h-73c-17 0-24-10-24-23 0-15 12-16 18-16h79v-15h-81c-9 0-29 2-30 27 0 12 8 22 18 29-12 6-17 14-18 25 0 9 7 20 18 26h-14v15z">
          <text:p/>
        </draw:path>
        <draw:polygon draw:style-name="gr9" draw:text-style-name="P9" draw:layer="layout" svg:width="0.185cm" svg:height="0.033cm" svg:x="7.717cm" svg:y="14.984cm" svg:viewBox="0 0 186 34" draw:points="174,16 174,34 186,34 186,0 0,0 0,34 12,34 12,16">
          <text:p/>
        </draw:polygon>
        <draw:path draw:style-name="gr9" draw:text-style-name="P9" draw:layer="layout" svg:width="0.092cm" svg:height="0.05cm" svg:x="7.694cm" svg:y="15.639cm" svg:viewBox="0 0 93 51" svg:d="M48 33c0-11 0-23 18-23 13 0 18 9 18 16 0 10-8 15-21 15v10c14 0 30-4 30-24 0-18-10-27-30-27-15 0-20 11-21 15-4-12-15-12-20-12-13 0-22 10-22 24s10 22 26 22v-10c-11 0-17-2-17-12 0-8 4-14 13-14 7 0 10 1 12 2 4 4 5 10 5 14 0 2 0 3 0 4z">
          <text:p/>
        </draw:path>
        <draw:polygon draw:style-name="gr9" draw:text-style-name="P9" draw:layer="layout" svg:width="0.01cm" svg:height="0.029cm" svg:x="7.741cm" svg:y="15.476cm" svg:viewBox="0 0 11 30" draw:points="11,30 11,0 0,0 0,30">
          <text:p/>
        </draw:polygon>
        <draw:path draw:style-name="gr9" draw:text-style-name="P9" draw:layer="layout" svg:width="0.09cm" svg:height="0.029cm" svg:x="7.694cm" svg:y="15.432cm" svg:viewBox="0 0 91 30" svg:d="M91 10v-10h-91v8c15 1 17 11 17 22h8v-20z">
          <text:p/>
        </draw:path>
        <draw:path draw:style-name="gr8" draw:text-style-name="P8" draw:layer="layout" svg:width="0.021cm" svg:height="0.021cm" svg:x="7.803cm" svg:y="15.618cm" svg:viewBox="0 0 22 22" svg:d="M0 11c0-6 5-11 12-11 5 0 10 5 10 11s-5 11-10 11c-7 0-12-5-12-11z">
          <text:p/>
        </draw:path>
        <draw:path draw:style-name="gr8" draw:text-style-name="P8" draw:layer="layout" svg:width="0.021cm" svg:height="0.021cm" svg:x="7.803cm" svg:y="15.398cm" svg:viewBox="0 0 22 22" svg:d="M0 10c0-5 5-10 12-10 5 0 10 5 10 10 0 7-5 12-10 12-7 0-12-5-12-12z">
          <text:p/>
        </draw:path>
        <draw:polygon draw:style-name="gr9" draw:text-style-name="P9" draw:layer="layout" svg:width="0.01cm" svg:height="0.029cm" svg:x="7.741cm" svg:y="15.107cm" svg:viewBox="0 0 11 30" draw:points="11,30 11,0 0,0 0,30">
          <text:p/>
        </draw:polygon>
        <draw:path draw:style-name="gr9" draw:text-style-name="P9" draw:layer="layout" svg:width="0.09cm" svg:height="0.049cm" svg:x="7.694cm" svg:y="15.047cm" svg:viewBox="0 0 91 50" svg:d="M91 50v-50h-9v40c-8-1-10-3-17-11-5-6-11-12-15-16-5-5-11-12-25-12-13 0-25 8-25 24 0 15 10 24 27 24 2 0 3 0 4 0v-9h-1c-15 0-20-5-20-14 0-8 5-13 14-13 6 0 12 0 18 6 7 6 21 21 23 22 6 7 17 9 26 9z">
          <text:p/>
        </draw:path>
        <draw:polygon draw:style-name="gr8" draw:text-style-name="P8" draw:layer="layout" svg:width="0.09cm" svg:height="0.131cm" svg:x="8.423cm" svg:y="16.951cm" svg:viewBox="0 0 91 132" draw:points="37,64 0,132 17,132 45,77 72,132 91,132 53,64 90,0 72,0 45,52 18,0 1,0">
          <text:p/>
        </draw:polygon>
        <draw:polygon draw:style-name="gr8" draw:text-style-name="P8" draw:layer="layout" svg:width="0.014cm" svg:height="0.131cm" svg:x="8.533cm" svg:y="16.951cm" svg:viewBox="0 0 15 132" draw:points="0,132 15,132 15,0 0,0">
          <text:p/>
        </draw:polygon>
        <draw:polygon draw:style-name="gr8" draw:text-style-name="P8" draw:layer="layout" svg:width="0.09cm" svg:height="0.131cm" svg:x="8.858cm" svg:y="16.951cm" svg:viewBox="0 0 91 132" draw:points="37,64 0,132 18,132 46,77 73,132 91,132 54,64 90,0 73,0 46,52 19,0 2,0">
          <text:p/>
        </draw:polygon>
        <draw:polygon draw:style-name="gr8" draw:text-style-name="P8" draw:layer="layout" svg:width="0.015cm" svg:height="0.131cm" svg:x="8.968cm" svg:y="16.951cm" svg:viewBox="0 0 16 132" draw:points="0,132 16,132 16,0 0,0">
          <text:p/>
        </draw:polygon>
        <draw:polygon draw:style-name="gr8" draw:text-style-name="P8" draw:layer="layout" svg:width="0.014cm" svg:height="0.131cm" svg:x="9.016cm" svg:y="16.951cm" svg:viewBox="0 0 15 132" draw:points="0,132 15,132 15,0 0,0">
          <text:p/>
        </draw:polygon>
        <draw:polygon draw:style-name="gr8" draw:text-style-name="P8" draw:layer="layout" svg:width="0.014cm" svg:height="0.131cm" svg:x="9.295cm" svg:y="16.951cm" svg:viewBox="0 0 15 132" draw:points="0,132 15,132 15,0 0,0">
          <text:p/>
        </draw:polygon>
        <draw:polygon draw:style-name="gr8" draw:text-style-name="P8" draw:layer="layout" svg:width="0.015cm" svg:height="0.131cm" svg:x="9.73cm" svg:y="16.951cm" svg:viewBox="0 0 16 132" draw:points="0,132 16,132 16,0 0,0">
          <text:p/>
        </draw:polygon>
        <draw:polygon draw:style-name="gr8" draw:text-style-name="P8" draw:layer="layout" svg:width="0.014cm" svg:height="0.131cm" svg:x="9.778cm" svg:y="16.951cm" svg:viewBox="0 0 15 132" draw:points="0,132 15,132 15,0 0,0">
          <text:p/>
        </draw:polygon>
        <draw:polygon draw:style-name="gr8" draw:text-style-name="P8" draw:layer="layout" svg:width="0.014cm" svg:height="0.131cm" svg:x="10.166cm" svg:y="16.951cm" svg:viewBox="0 0 15 132" draw:points="0,132 15,132 15,0 0,0">
          <text:p/>
        </draw:polygon>
        <draw:polygon draw:style-name="gr8" draw:text-style-name="P8" draw:layer="layout" svg:width="0.015cm" svg:height="0.131cm" svg:x="10.213cm" svg:y="16.951cm" svg:viewBox="0 0 16 132" draw:points="0,132 16,132 16,0 0,0">
          <text:p/>
        </draw:polygon>
        <draw:polygon draw:style-name="gr8" draw:text-style-name="P8" draw:layer="layout" svg:width="0.014cm" svg:height="0.131cm" svg:x="10.261cm" svg:y="16.951cm" svg:viewBox="0 0 15 132" draw:points="0,132 15,132 15,0 0,0">
          <text:p/>
        </draw:polygon>
        <draw:polygon draw:style-name="gr8" draw:text-style-name="P8" draw:layer="layout" svg:width="0.015cm" svg:height="0.131cm" svg:x="10.588cm" svg:y="16.951cm" svg:viewBox="0 0 16 132" draw:points="0,132 16,132 16,0 0,0">
          <text:p/>
        </draw:polygon>
        <draw:polygon draw:style-name="gr8" draw:text-style-name="P8" draw:layer="layout" svg:width="0.091cm" svg:height="0.131cm" svg:x="10.621cm" svg:y="16.951cm" svg:viewBox="0 0 92 132" draw:points="0,0 37,132 55,132 92,0 77,0 46,121 16,0">
          <text:p/>
        </draw:polygon>
        <draw:polygon draw:style-name="gr8" draw:text-style-name="P8" draw:layer="layout" svg:width="0.092cm" svg:height="0.131cm" svg:x="11.009cm" svg:y="16.951cm" svg:viewBox="0 0 93 132" draw:points="0,0 37,132 56,132 93,0 77,0 46,121 16,0">
          <text:p/>
        </draw:polygon>
        <draw:polygon draw:style-name="gr8" draw:text-style-name="P8" draw:layer="layout" svg:width="0.092cm" svg:height="0.131cm" svg:x="11.431cm" svg:y="16.951cm" svg:viewBox="0 0 93 132" draw:points="0,0 37,132 55,132 93,0 76,0 46,121 16,0">
          <text:p/>
        </draw:polygon>
        <draw:polygon draw:style-name="gr8" draw:text-style-name="P8" draw:layer="layout" svg:width="0.014cm" svg:height="0.131cm" svg:x="11.542cm" svg:y="16.951cm" svg:viewBox="0 0 15 132" draw:points="0,132 15,132 15,0 0,0">
          <text:p/>
        </draw:polygon>
        <draw:polygon draw:style-name="gr8" draw:text-style-name="P8" draw:layer="layout" svg:width="0.091cm" svg:height="0.131cm" svg:x="11.867cm" svg:y="16.951cm" svg:viewBox="0 0 92 132" draw:points="0,0 38,132 56,132 92,0 77,0 46,121 17,0">
          <text:p/>
        </draw:polygon>
        <draw:polygon draw:style-name="gr8" draw:text-style-name="P8" draw:layer="layout" svg:width="0.015cm" svg:height="0.131cm" svg:x="11.977cm" svg:y="16.951cm" svg:viewBox="0 0 16 132" draw:points="0,132 16,132 16,0 0,0">
          <text:p/>
        </draw:polygon>
        <draw:polygon draw:style-name="gr8" draw:text-style-name="P8" draw:layer="layout" svg:width="0.014cm" svg:height="0.131cm" svg:x="12.025cm" svg:y="16.951cm" svg:viewBox="0 0 15 132" draw:points="0,132 15,132 15,0 0,0">
          <text:p/>
        </draw:polygon>
        <draw:polygon draw:style-name="gr8" draw:text-style-name="P8" draw:layer="layout" svg:width="0.091cm" svg:height="0.131cm" svg:x="12.25cm" svg:y="16.951cm" svg:viewBox="0 0 92 132" draw:points="0,0 37,132 55,132 92,0 75,0 45,121 15,0">
          <text:p/>
        </draw:polygon>
        <draw:polygon draw:style-name="gr8" draw:text-style-name="P8" draw:layer="layout" svg:width="0.014cm" svg:height="0.131cm" svg:x="12.36cm" svg:y="16.951cm" svg:viewBox="0 0 15 132" draw:points="0,132 15,132 15,0 0,0">
          <text:p/>
        </draw:polygon>
        <draw:polygon draw:style-name="gr8" draw:text-style-name="P8" draw:layer="layout" svg:width="0.015cm" svg:height="0.131cm" svg:x="12.407cm" svg:y="16.951cm" svg:viewBox="0 0 16 132" draw:points="0,132 16,132 16,0 0,0">
          <text:p/>
        </draw:polygon>
        <draw:polygon draw:style-name="gr8" draw:text-style-name="P8" draw:layer="layout" svg:width="0.014cm" svg:height="0.131cm" svg:x="12.455cm" svg:y="16.951cm" svg:viewBox="0 0 15 132" draw:points="0,132 15,132 15,0 0,0">
          <text:p/>
        </draw:polygon>
        <draw:polygon draw:style-name="gr8" draw:text-style-name="P8" draw:layer="layout" svg:width="0.014cm" svg:height="0.131cm" svg:x="12.687cm" svg:y="16.951cm" svg:viewBox="0 0 15 132" draw:points="0,132 15,132 15,0 0,0">
          <text:p/>
        </draw:polygon>
        <draw:polygon draw:style-name="gr8" draw:text-style-name="P8" draw:layer="layout" svg:width="0.09cm" svg:height="0.131cm" svg:x="12.72cm" svg:y="16.951cm" svg:viewBox="0 0 91 132" draw:points="37,64 0,132 17,132 45,77 74,132 91,132 55,64 90,0 73,0 45,52 18,0 1,0">
          <text:p/>
        </draw:polygon>
        <draw:polygon draw:style-name="gr8" draw:text-style-name="P8" draw:layer="layout" svg:width="0.09cm" svg:height="0.131cm" svg:x="13.108cm" svg:y="16.951cm" svg:viewBox="0 0 91 132" draw:points="38,64 0,132 18,132 46,77 74,132 91,132 55,64 90,0 73,0 46,52 18,0 1,0">
          <text:p/>
        </draw:polygon>
        <draw:frame draw:style-name="gr2" draw:text-style-name="P3" draw:layer="layout" svg:width="1.395cm" svg:height="0.353cm" svg:x="7.58cm" svg:y="13.067cm">
          <draw:text-box>
            <text:p text:style-name="P2"><text:span text:style-name="T1">1994-2004</text:span></text:p>
          </draw:text-box>
        </draw:frame>
        <draw:frame draw:style-name="gr2" draw:text-style-name="P3" draw:layer="layout" svg:width="6.06cm" svg:height="0.353cm" svg:x="7.532cm" svg:y="17.653cm">
          <draw:text-box>
            <text:p text:style-name="P2"><text:span text:style-name="T1">Rycina 4.7. Reżim odpływu Starej Rzeki (SR), </text:span></text:p>
          </draw:text-box>
        </draw:frame>
        <draw:frame draw:style-name="gr2" draw:text-style-name="P3" draw:layer="layout" svg:width="5.48cm" svg:height="0.353cm" svg:x="7.532cm" svg:y="18.034cm">
          <draw:text-box>
            <text:p text:style-name="P2"><text:span text:style-name="T1">Kubaleńca (K) i Leśnego Górnego Potoku </text:span></text:p>
          </draw:text-box>
        </draw:frame>
        <draw:frame draw:style-name="gr2" draw:text-style-name="P3" draw:layer="layout" svg:width="2.114cm" svg:height="0.353cm" svg:x="7.532cm" svg:y="18.415cm">
          <draw:text-box>
            <text:p text:style-name="P2"><text:span text:style-name="T1">(LGP) w 2004 r.</text:span></text:p>
          </draw:text-box>
        </draw:frame>
        <draw:frame draw:style-name="gr2" draw:text-style-name="P3" draw:layer="layout" svg:width="5.891cm" svg:height="0.353cm" svg:x="7.532cm" svg:y="18.896cm">
          <draw:text-box>
            <text:p text:style-name="P2"><text:span text:style-name="T1">Figure 4.7. Flow regime of Stara Rzeka (SR), </text:span></text:p>
          </draw:text-box>
        </draw:frame>
        <draw:frame draw:style-name="gr2" draw:text-style-name="P3" draw:layer="layout" svg:width="6.073cm" svg:height="0.353cm" svg:x="7.532cm" svg:y="19.277cm">
          <draw:text-box>
            <text:p text:style-name="P2"><text:span text:style-name="T1">Kubaleniec (K) and Leśny Górny Potok (LGP) </text:span></text:p>
          </draw:text-box>
        </draw:frame>
        <draw:frame draw:style-name="gr2" draw:text-style-name="P3" draw:layer="layout" svg:width="0.976cm" svg:height="0.353cm" svg:x="7.532cm" svg:y="19.658cm">
          <draw:text-box>
            <text:p text:style-name="P2"><text:span text:style-name="T1">in 2004</text:span></text:p>
          </draw:text-box>
        </draw:frame>
      </draw:page>
      <draw:page draw:name="page6" draw:style-name="dp1" draw:master-page-name="master-page3">
        <draw:frame draw:style-name="gr2" draw:text-style-name="P3" draw:layer="layout" svg:width="3.088cm" svg:height="0.374cm" svg:x="6.735cm" svg:y="0.601cm">
          <draw:text-box>
            <text:p text:style-name="P2"><text:span text:style-name="T2">Wojciech Chełmicki</text:span></text:p>
          </draw:text-box>
        </draw:frame>
        <draw:line draw:style-name="gr6" draw:text-style-name="P1" draw:layer="layout" svg:x1="1.213cm" svg:y1="1.092cm" svg:x2="13.685cm" svg:y2="1.092cm">
          <text:p/>
        </draw:line>
        <draw:frame draw:style-name="gr2" draw:text-style-name="P3" draw:layer="layout" svg:width="0.324cm" svg:height="0.353cm" svg:x="1.199cm" svg:y="0.625cm">
          <draw:text-box>
            <text:p text:style-name="P2"><text:span text:style-name="T1">52</text:span></text:p>
          </draw:text-box>
        </draw:frame>
        <draw:frame draw:style-name="gr5" draw:text-style-name="P6" draw:layer="layout" svg:width="11.927cm" svg:height="0.39cm" svg:x="1.2cm" svg:y="1.43cm">
          <draw:text-box>
            <text:p text:style-name="P2"><text:span text:style-name="T7">Potwierdza to analiza wezbrania w lipcu 2004 r. przedstawiona w części dotyczącej </text:span></text:p>
          </draw:text-box>
        </draw:frame>
        <draw:frame draw:style-name="gr5" draw:text-style-name="P6" draw:layer="layout" svg:width="4.104cm" svg:height="0.39cm" svg:x="1.2cm" svg:y="1.854cm">
          <draw:text-box>
            <text:p text:style-name="P2"><text:span text:style-name="T7">dobowych zmian przepływu.</text:span></text:p>
          </draw:text-box>
        </draw:frame>
        <draw:frame draw:style-name="gr4" draw:text-style-name="P5" draw:layer="layout" svg:width="8.206cm" svg:height="0.518cm" svg:x="1.2cm" svg:y="2.688cm">
          <draw:text-box>
            <text:p text:style-name="P2"><text:span text:style-name="T5">4.2.5. </text:span><text:span text:style-name="T6">Dobowe zmiany przepływu</text:span></text:p>
          </draw:text-box>
        </draw:frame>
        <draw:frame draw:style-name="gr5" draw:text-style-name="P6" draw:layer="layout" svg:width="11.567cm" svg:height="0.39cm" svg:x="2cm" svg:y="3.506cm">
          <draw:text-box>
            <text:p text:style-name="P2"><text:span text:style-name="T7">Stara Rzeka oraz cieki odwadniające jej zlewnie cząstkowe: Dworskiego Potoku, </text:span></text:p>
          </draw:text-box>
        </draw:frame>
        <draw:frame draw:style-name="gr5" draw:text-style-name="P6" draw:layer="layout" svg:width="12.516cm" svg:height="0.39cm" svg:x="1.2cm" svg:y="3.929cm">
          <draw:text-box>
            <text:p text:style-name="P2"><text:span text:style-name="T7">Kubaleńca i Leśnego Górnego Potoku charakteryzuje znaczna dynamika zmian przepły-</text:span></text:p>
          </draw:text-box>
        </draw:frame>
        <draw:frame draw:style-name="gr5" draw:text-style-name="P6" draw:layer="layout" svg:width="12.253cm" svg:height="0.39cm" svg:x="1.2cm" svg:y="4.353cm">
          <draw:text-box>
            <text:p text:style-name="P2"><text:span text:style-name="T7">wów. Jest to wynikiem słabej zdolności retencyjnej utworów fliszowego podłoża oraz </text:span></text:p>
          </draw:text-box>
        </draw:frame>
        <draw:frame draw:style-name="gr5" draw:text-style-name="P6" draw:layer="layout" svg:width="12.173cm" svg:height="0.39cm" svg:x="1.2cm" svg:y="4.776cm">
          <draw:text-box>
            <text:p text:style-name="P2"><text:span text:style-name="T7">lokalnie dużych spadków terenu. Wezbrania wywołane przez opady nawalne są gwał-</text:span></text:p>
          </draw:text-box>
        </draw:frame>
        <draw:frame draw:style-name="gr5" draw:text-style-name="P6" draw:layer="layout" svg:width="12.609cm" svg:height="0.39cm" svg:x="1.2cm" svg:y="5.199cm">
          <draw:text-box>
            <text:p text:style-name="P2"><text:span text:style-name="T7">towne i krótkotrwałe, czemu dodatkowo sprzyjają niewielkie rozmiary zlewni. Ilustracją </text:span></text:p>
          </draw:text-box>
        </draw:frame>
        <draw:frame draw:style-name="gr5" draw:text-style-name="P6" draw:layer="layout" svg:width="12.101cm" svg:height="0.39cm" svg:x="1.2cm" svg:y="5.623cm">
          <draw:text-box>
            <text:p text:style-name="P2"><text:span text:style-name="T7">tego jest przebieg najwyższego w 2004 r. wezbrania wywołanego przez obfite opady </text:span></text:p>
          </draw:text-box>
        </draw:frame>
        <draw:frame draw:style-name="gr5" draw:text-style-name="P6" draw:layer="layout" svg:width="0.352cm" svg:height="0.39cm" svg:x="13.7cm" svg:y="5.623cm">
          <draw:text-box>
            <text:p text:style-name="P2"><text:span text:style-name="T7"><text:s/></text:span></text:p>
          </draw:text-box>
        </draw:frame>
        <draw:frame draw:style-name="gr5" draw:text-style-name="P6" draw:layer="layout" svg:width="11.728cm" svg:height="0.39cm" svg:x="1.2cm" svg:y="6.046cm">
          <draw:text-box>
            <text:p text:style-name="P2"><text:span text:style-name="T7">w dniach 26-30 lipca o sumie 110 mm (ryc. 4.8), kiedy to chwilowy, maksymalny </text:span></text:p>
          </draw:text-box>
        </draw:frame>
        <draw:frame draw:style-name="gr5" draw:text-style-name="P6" draw:layer="layout" svg:width="12.368cm" svg:height="0.39cm" svg:x="1.2cm" svg:y="6.469cm">
          <draw:text-box>
            <text:p text:style-name="P2"><text:span text:style-name="T7">odpływ jednostkowy w zlewni Leśnego Górnego Potoku był w pierwszej fazie wezbra-</text:span></text:p>
          </draw:text-box>
        </draw:frame>
        <draw:frame draw:style-name="gr5" draw:text-style-name="P6" draw:layer="layout" svg:width="12.241cm" svg:height="0.39cm" svg:x="1.2cm" svg:y="6.893cm">
          <draw:text-box>
            <text:p text:style-name="P2"><text:span text:style-name="T7">nia znacznie wyższy niż w przekroju zamykającym zlewnię Starej Rzeki i Kubaleńca. </text:span></text:p>
          </draw:text-box>
        </draw:frame>
        <draw:frame draw:style-name="gr5" draw:text-style-name="P6" draw:layer="layout" svg:width="0.352cm" svg:height="0.39cm" svg:x="13.7cm" svg:y="6.893cm">
          <draw:text-box>
            <text:p text:style-name="P2"><text:span text:style-name="T7"><text:s/></text:span></text:p>
          </draw:text-box>
        </draw:frame>
        <draw:frame draw:style-name="gr5" draw:text-style-name="P6" draw:layer="layout" svg:width="11.999cm" svg:height="0.39cm" svg:x="1.2cm" svg:y="7.316cm">
          <draw:text-box>
            <text:p text:style-name="P2"><text:span text:style-name="T7">W drugiej fazie wezbrania różnica między Starą Rzeką i Leśnym Górnym Potokiem </text:span></text:p>
          </draw:text-box>
        </draw:frame>
        <draw:frame draw:style-name="gr5" draw:text-style-name="P6" draw:layer="layout" svg:width="12.253cm" svg:height="0.39cm" svg:x="1.2cm" svg:y="7.739cm">
          <draw:text-box>
            <text:p text:style-name="P2"><text:span text:style-name="T7">była nieznaczna. Świadczy to o tym, iż pomimo prawie całkowitego zalesienia zlewni </text:span></text:p>
          </draw:text-box>
        </draw:frame>
        <draw:frame draw:style-name="gr5" draw:text-style-name="P6" draw:layer="layout" svg:width="12.321cm" svg:height="0.39cm" svg:x="1.2cm" svg:y="8.163cm">
          <draw:text-box>
            <text:p text:style-name="P2"><text:span text:style-name="T7">Leśnego Górnego Potoku, jej zdolność do retencji wody jest ograniczona. Stara Rzeka </text:span></text:p>
          </draw:text-box>
        </draw:frame>
        <draw:frame draw:style-name="gr5" draw:text-style-name="P6" draw:layer="layout" svg:width="11.881cm" svg:height="0.39cm" svg:x="1.2cm" svg:y="8.586cm">
          <draw:text-box>
            <text:p text:style-name="P2"><text:span text:style-name="T7">charakteryzuje się narastającymi kulminacjami wraz z wyczerpaniem zdolności do <text:s/></text:span></text:p>
          </draw:text-box>
        </draw:frame>
        <draw:frame draw:style-name="gr5" draw:text-style-name="P6" draw:layer="layout" svg:width="5.497cm" svg:height="0.39cm" svg:x="1.2cm" svg:y="9.009cm">
          <draw:text-box>
            <text:p text:style-name="P2"><text:span text:style-name="T7">retencji wody opadowej w pokrywach.</text:span></text:p>
          </draw:text-box>
        </draw:frame>
        <draw:frame draw:style-name="gr2" draw:text-style-name="P3" draw:layer="layout" svg:width="12.008cm" svg:height="0.353cm" svg:x="1.2cm" svg:y="18.364cm">
          <draw:text-box>
            <text:p text:style-name="P2"><text:span text:style-name="T1">Rycina 4.8. Przebieg wezbrania Starej Rzeki (SR), Kubaleńca (K) i Leśnego Górnego Potoku </text:span></text:p>
          </draw:text-box>
        </draw:frame>
        <draw:frame draw:style-name="gr2" draw:text-style-name="P3" draw:layer="layout" svg:width="2.834cm" svg:height="0.353cm" svg:x="1.2cm" svg:y="18.745cm">
          <draw:text-box>
            <text:p text:style-name="P2"><text:span text:style-name="T1">(LGP) w lipcu 2004 r.</text:span></text:p>
          </draw:text-box>
        </draw:frame>
        <draw:frame draw:style-name="gr2" draw:text-style-name="P3" draw:layer="layout" svg:width="11.978cm" svg:height="0.353cm" svg:x="1.2cm" svg:y="19.226cm">
          <draw:text-box>
            <text:p text:style-name="P2"><text:span text:style-name="T1">Figure 4.8. Course of the flood runoff of Stara Rzeka (SR), Kubaleniec (K) and Leśny Górny </text:span></text:p>
          </draw:text-box>
        </draw:frame>
        <draw:path draw:style-name="gr8" draw:text-style-name="P8" draw:layer="layout" svg:width="0.098cm" svg:height="0.185cm" svg:x="1.918cm" svg:y="17.173cm" svg:viewBox="0 0 99 186" svg:d="M0 186h99v-19h-78c1-16 5-20 20-34 13-12 24-23 34-33 10-9 22-22 22-50 0-26-14-50-47-50-31 0-49 18-49 54 0 3 0 6 0 9h20c0-1 0-2-1-2 1-33 11-43 29-43 16 0 26 10 26 30 0 11 0 24-12 36-13 14-42 44-46 48-14 13-17 35-17 54z">
          <text:p/>
        </draw:path>
        <draw:path draw:style-name="gr8" draw:text-style-name="P8" draw:layer="layout" svg:width="0.1cm" svg:height="0.189cm" svg:x="2.04cm" svg:y="17.173cm" svg:viewBox="0 0 101 190" svg:d="M0 96c0 32 0 94 50 94 51 0 51-60 51-94 0-40 0-96-51-96-50 0-50 60-50 96zM21 96c0-44 1-78 29-78 27 0 29 35 29 78v5c0 30-1 70-29 70-29 0-29-29-29-68z">
          <text:p/>
        </draw:path>
        <draw:path draw:style-name="gr8" draw:text-style-name="P8" draw:layer="layout" svg:width="0.099cm" svg:height="0.189cm" svg:x="2.162cm" svg:y="17.173cm" svg:viewBox="0 0 100 190" svg:d="M0 96c0 32 0 94 49 94 51 0 51-60 51-94 0-40 0-96-51-96-49 0-49 60-49 96zM20 96c0-44 2-78 29-78 29 0 30 35 30 78v5c0 30-1 70-30 70-28 0-29-29-29-68z">
          <text:p/>
        </draw:path>
        <draw:path draw:style-name="gr8" draw:text-style-name="P8" draw:layer="layout" svg:width="0.103cm" svg:height="0.185cm" svg:x="2.279cm" svg:y="17.173cm" svg:viewBox="0 0 104 186" svg:d="M0 120v19h68v47h20v-47h16v-19h-16v-120h-18zM68 120h-52l52-88z">
          <text:p/>
        </draw:path>
        <draw:polygon draw:style-name="gr8" draw:text-style-name="P8" draw:layer="layout" svg:width="0.059cm" svg:height="0.022cm" svg:x="2.405cm" svg:y="17.269cm" svg:viewBox="0 0 60 23" draw:points="0,23 60,23 60,0 0,0">
          <text:p/>
        </draw:polygon>
        <draw:path draw:style-name="gr8" draw:text-style-name="P8" draw:layer="layout" svg:width="0.099cm" svg:height="0.189cm" svg:x="2.487cm" svg:y="17.173cm" svg:viewBox="0 0 100 190" svg:d="M0 96c0 32 0 94 50 94s50-60 50-94c0-40 0-96-50-96s-50 60-50 96zM20 96c0-44 2-78 30-78s29 35 29 78v5c0 30-1 70-29 70-29 0-30-29-30-68z">
          <text:p/>
        </draw:path>
        <draw:path draw:style-name="gr8" draw:text-style-name="P8" draw:layer="layout" svg:width="0.101cm" svg:height="0.182cm" svg:x="2.608cm" svg:y="17.176cm" svg:viewBox="0 0 102 183" svg:d="M17 183h23c6-70 39-136 62-164v-19h-102v19h85c-8 10-57 73-68 164z">
          <text:p/>
        </draw:path>
        <draw:polygon draw:style-name="gr8" draw:text-style-name="P8" draw:layer="layout" svg:width="0.059cm" svg:height="0.022cm" svg:x="2.73cm" svg:y="17.269cm" svg:viewBox="0 0 60 23" draw:points="0,23 60,23 60,0 0,0">
          <text:p/>
        </draw:polygon>
        <draw:path draw:style-name="gr8" draw:text-style-name="P8" draw:layer="layout" svg:width="0.098cm" svg:height="0.185cm" svg:x="2.811cm" svg:y="17.173cm" svg:viewBox="0 0 99 186" svg:d="M0 186h99v-19h-78c1-16 5-20 21-34 13-12 24-23 34-33 10-9 21-22 21-50 0-26-12-50-46-50-32 0-50 18-50 54 0 3 0 6 1 9h19c0-1 0-2 0-2 0-33 10-43 28-43 16 0 26 10 26 30 0 11 0 24-11 36-13 14-43 44-47 48-14 13-16 35-17 54z">
          <text:p/>
        </draw:path>
        <draw:path draw:style-name="gr8" draw:text-style-name="P8" draw:layer="layout" svg:width="0.101cm" svg:height="0.182cm" svg:x="2.933cm" svg:y="17.176cm" svg:viewBox="0 0 102 183" svg:d="M18 183h23c5-70 38-136 61-164v-19h-102v19h84c-7 10-55 73-66 164z">
          <text:p/>
        </draw:path>
        <draw:path draw:style-name="gr8" draw:text-style-name="P8" draw:layer="layout" svg:width="0.099cm" svg:height="0.189cm" svg:x="2.312cm" svg:y="17.509cm" svg:viewBox="0 0 100 190" svg:d="M0 96c0 31 0 94 50 94s50-60 50-94c0-39 0-96-50-96s-50 61-50 96zM21 96c0-44 2-78 29-78 28 0 29 35 29 78v5c0 29-1 70-29 70s-29-29-29-67z">
          <text:p/>
        </draw:path>
        <draw:path draw:style-name="gr8" draw:text-style-name="P8" draw:layer="layout" svg:width="0.099cm" svg:height="0.189cm" svg:x="2.434cm" svg:y="17.509cm" svg:viewBox="0 0 100 190" svg:d="M0 96c0 31 0 94 49 94 51 0 51-60 51-94 0-39 0-96-51-96-49 0-49 61-49 96zM20 96c0-44 2-78 29-78 28 0 29 35 29 78v5c0 29-1 70-29 70s-29-29-29-67z">
          <text:p/>
        </draw:path>
        <draw:path draw:style-name="gr8" draw:text-style-name="P8" draw:layer="layout" svg:width="0.022cm" svg:height="0.135cm" svg:x="2.564cm" svg:y="17.559cm" svg:viewBox="0 0 23 136" svg:d="M0 25h23v-25h-23zM0 136h23v-25h-23z">
          <text:p/>
        </draw:path>
        <draw:path draw:style-name="gr8" draw:text-style-name="P8" draw:layer="layout" svg:width="0.099cm" svg:height="0.189cm" svg:x="2.617cm" svg:y="17.509cm" svg:viewBox="0 0 100 190" svg:d="M0 96c0 31 0 94 50 94s50-60 50-94c0-39 0-96-50-96s-50 61-50 96zM21 96c0-44 2-78 29-78 28 0 29 35 29 78v5c0 29-1 70-29 70s-29-29-29-67z">
          <text:p/>
        </draw:path>
        <draw:path draw:style-name="gr8" draw:text-style-name="P8" draw:layer="layout" svg:width="0.099cm" svg:height="0.189cm" svg:x="2.739cm" svg:y="17.509cm" svg:viewBox="0 0 100 190" svg:d="M0 96c0 31 0 94 49 94 51 0 51-60 51-94 0-39 0-96-51-96-49 0-49 61-49 96zM20 96c0-44 2-78 29-78 28 0 29 35 29 78v5c0 29-1 70-29 70s-29-29-29-67z">
          <text:p/>
        </draw:path>
        <draw:path draw:style-name="gr8" draw:text-style-name="P8" draw:layer="layout" svg:width="0.098cm" svg:height="0.185cm" svg:x="3.987cm" svg:y="17.173cm" svg:viewBox="0 0 99 186" svg:d="M0 186h99v-19h-78c1-16 5-20 20-34 14-12 24-23 34-33 11-9 22-22 22-50 0-26-13-50-47-50-31 0-49 18-49 54 0 3 0 6 0 9h20c0-1 0-2-1-2 1-33 11-43 29-43 16 0 26 10 26 30 0 11 0 24-12 36-13 14-42 44-46 48-14 13-17 35-17 54z">
          <text:p/>
        </draw:path>
        <draw:path draw:style-name="gr8" draw:text-style-name="P8" draw:layer="layout" svg:width="0.1cm" svg:height="0.189cm" svg:x="4.109cm" svg:y="17.173cm" svg:viewBox="0 0 101 190" svg:d="M0 96c0 32 0 94 50 94 51 0 51-60 51-94 0-40 0-96-51-96-50 0-50 60-50 96zM21 96c0-44 1-78 29-78 27 0 29 35 29 78v5c0 30-1 70-29 70s-29-29-29-68z">
          <text:p/>
        </draw:path>
        <draw:path draw:style-name="gr8" draw:text-style-name="P8" draw:layer="layout" svg:width="0.1cm" svg:height="0.189cm" svg:x="4.231cm" svg:y="17.173cm" svg:viewBox="0 0 101 190" svg:d="M0 96c0 32 0 94 50 94 51 0 51-60 51-94 0-40 0-96-51-96-50 0-50 60-50 96zM21 96c0-44 1-78 29-78s30 35 30 78v5c0 30-1 70-30 70-28 0-29-29-29-68z">
          <text:p/>
        </draw:path>
        <draw:path draw:style-name="gr8" draw:text-style-name="P8" draw:layer="layout" svg:width="0.104cm" svg:height="0.185cm" svg:x="4.348cm" svg:y="17.173cm" svg:viewBox="0 0 105 186" svg:d="M0 120v19h68v47h21v-47h16v-19h-16v-120h-19zM68 120h-51l51-88z">
          <text:p/>
        </draw:path>
        <draw:polygon draw:style-name="gr8" draw:text-style-name="P8" draw:layer="layout" svg:width="0.059cm" svg:height="0.022cm" svg:x="4.475cm" svg:y="17.269cm" svg:viewBox="0 0 60 23" draw:points="0,23 60,23 60,0 0,0">
          <text:p/>
        </draw:polygon>
        <draw:path draw:style-name="gr8" draw:text-style-name="P8" draw:layer="layout" svg:width="0.099cm" svg:height="0.189cm" svg:x="4.556cm" svg:y="17.173cm" svg:viewBox="0 0 100 190" svg:d="M0 96c0 32 0 94 50 94s50-60 50-94c0-40 0-96-50-96s-50 60-50 96zM20 96c0-44 2-78 30-78s30 35 30 78v5c0 30-1 70-30 70s-30-29-30-68z">
          <text:p/>
        </draw:path>
        <draw:path draw:style-name="gr8" draw:text-style-name="P8" draw:layer="layout" svg:width="0.101cm" svg:height="0.182cm" svg:x="4.677cm" svg:y="17.176cm" svg:viewBox="0 0 102 183" svg:d="M17 183h23c5-70 39-136 62-164v-19h-102v19h85c-8 10-57 73-68 164z">
          <text:p/>
        </draw:path>
        <draw:polygon draw:style-name="gr8" draw:text-style-name="P8" draw:layer="layout" svg:width="0.059cm" svg:height="0.022cm" svg:x="4.799cm" svg:y="17.269cm" svg:viewBox="0 0 60 23" draw:points="0,23 60,23 60,0 0,0">
          <text:p/>
        </draw:polygon>
        <draw:path draw:style-name="gr8" draw:text-style-name="P8" draw:layer="layout" svg:width="0.098cm" svg:height="0.185cm" svg:x="4.88cm" svg:y="17.173cm" svg:viewBox="0 0 99 186" svg:d="M0 186h99v-19h-78c1-16 5-20 21-34 13-12 24-23 35-33 10-9 20-22 20-50 0-26-12-50-46-50-32 0-49 18-49 54 0 3 0 6 0 9h19c0-1 0-2 0-2 0-33 10-43 28-43 17 0 28 10 28 30 0 11 0 24-13 36-13 14-43 44-47 48-14 13-16 35-17 54z">
          <text:p/>
        </draw:path>
        <draw:path draw:style-name="gr8" draw:text-style-name="P8" draw:layer="layout" svg:width="0.099cm" svg:height="0.188cm" svg:x="5.003cm" svg:y="17.173cm" svg:viewBox="0 0 100 189" svg:d="M35 85c-23 5-35 23-35 50 1 38 21 54 50 54 40 0 50-34 50-58 0-31-17-42-34-45 26-7 28-26 28-42 0-19-7-44-42-44-37 0-47 25-47 45 0 32 17 38 30 40zM26 50c0-18 4-32 24-32 17 0 23 12 23 30s-5 29-24 29c-12 0-22-8-23-27zM21 133c0-25 10-37 29-37 22 0 28 20 28 34 0 25-8 40-28 41-21 0-29-16-29-38z">
          <text:p/>
        </draw:path>
        <draw:path draw:style-name="gr8" draw:text-style-name="P8" draw:layer="layout" svg:width="0.1cm" svg:height="0.189cm" svg:x="4.381cm" svg:y="17.509cm" svg:viewBox="0 0 101 190" svg:d="M0 96c0 31 0 94 51 94 50 0 50-60 50-94 0-39 0-96-50-96-51 0-51 61-51 96zM21 96c0-44 1-78 30-78 27 0 29 35 29 78v5c0 29-1 70-29 70-30 0-30-29-30-67z">
          <text:p/>
        </draw:path>
        <draw:path draw:style-name="gr8" draw:text-style-name="P8" draw:layer="layout" svg:width="0.099cm" svg:height="0.189cm" svg:x="4.503cm" svg:y="17.509cm" svg:viewBox="0 0 100 190" svg:d="M0 96c0 31 0 94 50 94s50-60 50-94c0-39 0-96-50-96s-50 61-50 96zM21 96c0-44 2-78 29-78 28 0 30 35 30 78v5c0 29-1 70-30 70-28 0-29-29-29-67z">
          <text:p/>
        </draw:path>
        <draw:path draw:style-name="gr8" draw:text-style-name="P8" draw:layer="layout" svg:width="0.022cm" svg:height="0.135cm" svg:x="4.633cm" svg:y="17.559cm" svg:viewBox="0 0 23 136" svg:d="M0 25h23v-25h-23zM0 136h23v-25h-23z">
          <text:p/>
        </draw:path>
        <draw:path draw:style-name="gr8" draw:text-style-name="P8" draw:layer="layout" svg:width="0.099cm" svg:height="0.189cm" svg:x="4.686cm" svg:y="17.509cm" svg:viewBox="0 0 100 190" svg:d="M0 96c0 31 0 94 50 94s50-60 50-94c0-39 0-96-50-96s-50 61-50 96zM21 96c0-44 2-78 29-78 28 0 29 35 29 78v5c0 29-1 70-29 70s-29-29-29-67z">
          <text:p/>
        </draw:path>
        <draw:path draw:style-name="gr8" draw:text-style-name="P8" draw:layer="layout" svg:width="0.099cm" svg:height="0.189cm" svg:x="4.808cm" svg:y="17.509cm" svg:viewBox="0 0 100 190" svg:d="M0 96c0 31 0 94 49 94 51 0 51-60 51-94 0-39 0-96-51-96-49 0-49 61-49 96zM20 96c0-44 2-78 29-78 28 0 29 35 29 78v5c0 29-1 70-29 70s-29-29-29-67z">
          <text:p/>
        </draw:path>
        <draw:path draw:style-name="gr8" draw:text-style-name="P8" draw:layer="layout" svg:width="0.098cm" svg:height="0.185cm" svg:x="6.08cm" svg:y="17.173cm" svg:viewBox="0 0 99 186" svg:d="M0 186h99v-19h-78c1-16 5-20 21-34 14-12 25-23 35-33 10-9 20-22 20-50 0-26-12-50-45-50s-50 18-50 54c0 3 0 6 0 9h19c0-1 0-2 0-2 0-33 10-43 29-43 17 0 27 10 27 30 0 11 0 24-12 36-13 14-44 44-48 48-14 13-16 35-17 54z">
          <text:p/>
        </draw:path>
        <draw:path draw:style-name="gr8" draw:text-style-name="P8" draw:layer="layout" svg:width="0.099cm" svg:height="0.189cm" svg:x="6.203cm" svg:y="17.173cm" svg:viewBox="0 0 100 190" svg:d="M0 96c0 32 0 94 49 94 51 0 51-60 51-94 0-40 0-96-51-96-49 0-49 60-49 96zM20 96c0-44 2-78 29-78 28 0 29 35 29 78v5c0 30-1 70-29 70s-29-29-29-68z">
          <text:p/>
        </draw:path>
        <draw:path draw:style-name="gr8" draw:text-style-name="P8" draw:layer="layout" svg:width="0.099cm" svg:height="0.189cm" svg:x="6.325cm" svg:y="17.173cm" svg:viewBox="0 0 100 190" svg:d="M0 96c0 32 0 94 49 94 51 0 51-60 51-94 0-40 0-96-51-96-49 0-49 60-49 96zM20 96c0-44 2-78 29-78 29 0 30 35 30 78v5c0 30-1 70-30 70-28 0-29-29-29-68z">
          <text:p/>
        </draw:path>
        <draw:path draw:style-name="gr8" draw:text-style-name="P8" draw:layer="layout" svg:width="0.103cm" svg:height="0.185cm" svg:x="6.442cm" svg:y="17.173cm" svg:viewBox="0 0 104 186" svg:d="M0 120v19h67v47h20v-47h17v-19h-17v-120h-18zM67 120h-51l51-88z">
          <text:p/>
        </draw:path>
        <draw:polygon draw:style-name="gr8" draw:text-style-name="P8" draw:layer="layout" svg:width="0.059cm" svg:height="0.022cm" svg:x="6.568cm" svg:y="17.269cm" svg:viewBox="0 0 60 23" draw:points="0,23 60,23 60,0 0,0">
          <text:p/>
        </draw:polygon>
        <draw:path draw:style-name="gr8" draw:text-style-name="P8" draw:layer="layout" svg:width="0.099cm" svg:height="0.189cm" svg:x="6.65cm" svg:y="17.173cm" svg:viewBox="0 0 100 190" svg:d="M0 96c0 32 0 94 50 94s50-60 50-94c0-40 0-96-50-96s-50 60-50 96zM20 96c0-44 1-78 30-78 28 0 29 35 29 78v5c0 30-1 70-29 70-29 0-30-29-30-68z">
          <text:p/>
        </draw:path>
        <draw:path draw:style-name="gr8" draw:text-style-name="P8" draw:layer="layout" svg:width="0.101cm" svg:height="0.182cm" svg:x="6.77cm" svg:y="17.176cm" svg:viewBox="0 0 102 183" svg:d="M18 183h23c5-70 38-136 61-164v-19h-102v19h85c-8 10-56 73-67 164z">
          <text:p/>
        </draw:path>
        <draw:polygon draw:style-name="gr8" draw:text-style-name="P8" draw:layer="layout" svg:width="0.059cm" svg:height="0.022cm" svg:x="6.893cm" svg:y="17.269cm" svg:viewBox="0 0 60 23" draw:points="0,23 60,23 60,0 0,0">
          <text:p/>
        </draw:polygon>
        <draw:path draw:style-name="gr8" draw:text-style-name="P8" draw:layer="layout" svg:width="0.098cm" svg:height="0.185cm" svg:x="6.974cm" svg:y="17.173cm" svg:viewBox="0 0 99 186" svg:d="M0 186h99v-19h-78c1-16 5-20 21-34 14-12 24-23 34-33 10-9 21-22 21-50 0-26-13-50-46-50-32 0-50 18-50 54 0 3 0 6 0 9h20c0-1 0-2-1-2 1-33 11-43 30-43 16 0 26 10 26 30 0 11 0 24-12 36-13 14-43 44-47 48-14 13-17 35-17 54z">
          <text:p/>
        </draw:path>
        <draw:path draw:style-name="gr8" draw:text-style-name="P8" draw:layer="layout" svg:width="0.102cm" svg:height="0.189cm" svg:x="7.095cm" svg:y="17.173cm" svg:viewBox="0 0 103 190" svg:d="M0 62c0 41 22 58 47 60 17 0 28-10 36-25-1 20-1 74-34 74-10 0-24-5-24-26h-20c0 9 2 45 44 45 49 0 54-61 54-96 0-38-2-94-53-94-39 0-50 41-50 62zM21 62c0-16 4-44 30-44 16 0 28 14 30 40 0 27-8 44-30 44-16 0-30-11-30-40z">
          <text:p/>
        </draw:path>
        <draw:path draw:style-name="gr8" draw:text-style-name="P8" draw:layer="layout" svg:width="0.099cm" svg:height="0.189cm" svg:x="6.475cm" svg:y="17.509cm" svg:viewBox="0 0 100 190" svg:d="M0 96c0 31 0 94 50 94s50-60 50-94c0-39 0-96-50-96s-50 61-50 96zM21 96c0-44 2-78 29-78 28 0 29 35 29 78v5c0 29-1 70-29 70s-29-29-29-67z">
          <text:p/>
        </draw:path>
        <draw:path draw:style-name="gr8" draw:text-style-name="P8" draw:layer="layout" svg:width="0.099cm" svg:height="0.189cm" svg:x="6.597cm" svg:y="17.509cm" svg:viewBox="0 0 100 190" svg:d="M0 96c0 31 0 94 49 94 51 0 51-60 51-94 0-39 0-96-51-96-49 0-49 61-49 96zM20 96c0-44 1-78 29-78s29 35 29 78v5c0 29-1 70-29 70s-29-29-29-67z">
          <text:p/>
        </draw:path>
        <draw:path draw:style-name="gr8" draw:text-style-name="P8" draw:layer="layout" svg:width="0.022cm" svg:height="0.135cm" svg:x="6.727cm" svg:y="17.559cm" svg:viewBox="0 0 23 136" svg:d="M0 25h23v-25h-23zM0 136h23v-25h-23z">
          <text:p/>
        </draw:path>
        <draw:path draw:style-name="gr8" draw:text-style-name="P8" draw:layer="layout" svg:width="0.1cm" svg:height="0.189cm" svg:x="6.779cm" svg:y="17.509cm" svg:viewBox="0 0 101 190" svg:d="M0 96c0 31 0 94 51 94 50 0 50-60 50-94 0-39 0-96-50-96-51 0-51 61-51 96zM22 96c0-44 1-78 29-78 27 0 29 35 29 78v5c0 29-1 70-29 70s-29-29-29-67z">
          <text:p/>
        </draw:path>
        <draw:path draw:style-name="gr8" draw:text-style-name="P8" draw:layer="layout" svg:width="0.1cm" svg:height="0.189cm" svg:x="6.901cm" svg:y="17.509cm" svg:viewBox="0 0 101 190" svg:d="M0 96c0 31 0 94 50 94 51 0 51-60 51-94 0-39 0-96-51-96-50 0-50 61-50 96zM21 96c0-44 1-78 29-78 27 0 30 35 30 78v5c0 29-2 70-30 70s-29-29-29-67z">
          <text:p/>
        </draw:path>
        <draw:path draw:style-name="gr8" draw:text-style-name="P8" draw:layer="layout" svg:width="0.098cm" svg:height="0.185cm" svg:x="8.174cm" svg:y="17.173cm" svg:viewBox="0 0 99 186" svg:d="M0 186h99v-19h-77c1-16 5-20 20-34 14-12 24-23 35-33 9-9 20-22 20-50 0-26-13-50-46-50-31 0-50 18-50 54 0 3 0 6 0 9h21c0-1 0-2-1-2 1-33 11-43 29-43 16 0 26 10 26 30 0 11 0 24-12 36-13 14-42 44-46 48-15 13-18 35-18 54z">
          <text:p/>
        </draw:path>
        <draw:path draw:style-name="gr8" draw:text-style-name="P8" draw:layer="layout" svg:width="0.1cm" svg:height="0.189cm" svg:x="8.296cm" svg:y="17.173cm" svg:viewBox="0 0 101 190" svg:d="M0 96c0 32 0 94 50 94 51 0 51-60 51-94 0-40 0-96-51-96-50 0-50 60-50 96zM21 96c0-44 1-78 29-78s30 35 30 78v5c0 30-1 70-30 70-28 0-29-29-29-68z">
          <text:p/>
        </draw:path>
        <draw:path draw:style-name="gr8" draw:text-style-name="P8" draw:layer="layout" svg:width="0.1cm" svg:height="0.189cm" svg:x="8.418cm" svg:y="17.173cm" svg:viewBox="0 0 101 190" svg:d="M0 96c0 32 0 94 51 94 50 0 50-60 50-94 0-40 0-96-50-96-51 0-51 60-51 96zM21 96c0-44 1-78 30-78 27 0 29 35 29 78v5c0 30-1 70-29 70-29 0-30-29-30-68z">
          <text:p/>
        </draw:path>
        <draw:path draw:style-name="gr8" draw:text-style-name="P8" draw:layer="layout" svg:width="0.104cm" svg:height="0.185cm" svg:x="8.535cm" svg:y="17.173cm" svg:viewBox="0 0 105 186" svg:d="M0 120v19h68v47h21v-47h16v-19h-16v-120h-19zM68 120h-51l51-88z">
          <text:p/>
        </draw:path>
        <draw:polygon draw:style-name="gr8" draw:text-style-name="P8" draw:layer="layout" svg:width="0.059cm" svg:height="0.022cm" svg:x="8.662cm" svg:y="17.269cm" svg:viewBox="0 0 60 23" draw:points="0,23 60,23 60,0 0,0">
          <text:p/>
        </draw:polygon>
        <draw:path draw:style-name="gr8" draw:text-style-name="P8" draw:layer="layout" svg:width="0.1cm" svg:height="0.189cm" svg:x="8.743cm" svg:y="17.173cm" svg:viewBox="0 0 101 190" svg:d="M0 96c0 32 0 94 51 94 50 0 50-60 50-94 0-40 0-96-50-96-51 0-51 60-51 96zM22 96c0-44 1-78 29-78 27 0 29 35 29 78v5c0 30-1 70-29 70s-29-29-29-68z">
          <text:p/>
        </draw:path>
        <draw:path draw:style-name="gr8" draw:text-style-name="P8" draw:layer="layout" svg:width="0.101cm" svg:height="0.182cm" svg:x="8.864cm" svg:y="17.176cm" svg:viewBox="0 0 102 183" svg:d="M18 183h23c4-70 37-136 61-164v-19h-102v19h84c-8 10-56 73-66 164z">
          <text:p/>
        </draw:path>
        <draw:polygon draw:style-name="gr8" draw:text-style-name="P8" draw:layer="layout" svg:width="0.059cm" svg:height="0.022cm" svg:x="8.986cm" svg:y="17.269cm" svg:viewBox="0 0 60 23" draw:points="0,23 60,23 60,0 0,0">
          <text:p/>
        </draw:polygon>
        <draw:path draw:style-name="gr8" draw:text-style-name="P8" draw:layer="layout" svg:width="0.1cm" svg:height="0.189cm" svg:x="9.065cm" svg:y="17.173cm" svg:viewBox="0 0 101 190" svg:d="M37 99c22 0 43 0 43 38 0 27-14 34-30 34-19 0-30-13-30-40h-20c0 28 8 59 49 59 34 0 52-22 52-59 0-32-21-42-31-44 26-9 26-31 27-42 0-27-22-45-48-45-30 0-45 20-45 54h19c0-22 6-36 25-36 17 0 27 9 27 28 0 13-2 19-5 23-5 10-18 11-26 12-4-1-6-1-7-1z">
          <text:p/>
        </draw:path>
        <draw:path draw:style-name="gr8" draw:text-style-name="P8" draw:layer="layout" svg:width="0.099cm" svg:height="0.189cm" svg:x="9.19cm" svg:y="17.173cm" svg:viewBox="0 0 100 190" svg:d="M0 96c0 32 0 94 49 94 51 0 51-60 51-94 0-40 0-96-51-96-49 0-49 60-49 96zM20 96c0-44 2-78 29-78 29 0 30 35 30 78v5c0 30-1 70-30 70-28 0-29-29-29-68z">
          <text:p/>
        </draw:path>
        <draw:path draw:style-name="gr8" draw:text-style-name="P8" draw:layer="layout" svg:width="0.1cm" svg:height="0.189cm" svg:x="8.568cm" svg:y="17.509cm" svg:viewBox="0 0 101 190" svg:d="M0 96c0 31 0 94 50 94 51 0 51-60 51-94 0-39 0-96-51-96-50 0-50 61-50 96zM21 96c0-44 1-78 29-78 27 0 29 35 29 78v5c0 29-1 70-29 70s-29-29-29-67z">
          <text:p/>
        </draw:path>
        <draw:path draw:style-name="gr8" draw:text-style-name="P8" draw:layer="layout" svg:width="0.1cm" svg:height="0.189cm" svg:x="8.69cm" svg:y="17.509cm" svg:viewBox="0 0 101 190" svg:d="M0 96c0 31 0 94 50 94 51 0 51-60 51-94 0-39 0-96-51-96-50 0-50 61-50 96zM21 96c0-44 1-78 29-78s30 35 30 78v5c0 29-1 70-30 70-28 0-29-29-29-67z">
          <text:p/>
        </draw:path>
        <draw:path draw:style-name="gr8" draw:text-style-name="P8" draw:layer="layout" svg:width="0.023cm" svg:height="0.135cm" svg:x="8.82cm" svg:y="17.559cm" svg:viewBox="0 0 24 136" svg:d="M0 25h24v-25h-24zM0 136h24v-25h-24z">
          <text:p/>
        </draw:path>
        <draw:path draw:style-name="gr8" draw:text-style-name="P8" draw:layer="layout" svg:width="0.099cm" svg:height="0.189cm" svg:x="8.873cm" svg:y="17.509cm" svg:viewBox="0 0 100 190" svg:d="M0 96c0 31 0 94 49 94 51 0 51-60 51-94 0-39 0-96-51-96-49 0-49 61-49 96zM20 96c0-44 2-78 29-78 28 0 30 35 30 78v5c0 29-1 70-30 70-28 0-29-29-29-67z">
          <text:p/>
        </draw:path>
        <draw:path draw:style-name="gr8" draw:text-style-name="P8" draw:layer="layout" svg:width="0.099cm" svg:height="0.189cm" svg:x="8.995cm" svg:y="17.509cm" svg:viewBox="0 0 100 190" svg:d="M0 96c0 31 0 94 49 94 51 0 51-60 51-94 0-39 0-96-51-96-49 0-49 61-49 96zM20 96c0-44 2-78 29-78 29 0 30 35 30 78v5c0 29-1 70-30 70-28 0-29-29-29-67z">
          <text:p/>
        </draw:path>
        <draw:path draw:style-name="gr8" draw:text-style-name="P8" draw:layer="layout" svg:width="0.098cm" svg:height="0.185cm" svg:x="10.267cm" svg:y="17.173cm" svg:viewBox="0 0 99 186" svg:d="M0 186h99v-19h-78c1-16 6-20 21-34 13-12 24-23 35-33 10-9 21-22 21-50 0-26-13-50-47-50-32 0-49 18-49 54 0 3 0 6 0 9h19c0-1 0-2 0-2 0-33 10-43 28-43 17 0 28 10 28 30 0 11 0 24-13 36-13 14-43 44-46 48-15 13-17 35-18 54z">
          <text:p/>
        </draw:path>
        <draw:path draw:style-name="gr8" draw:text-style-name="P8" draw:layer="layout" svg:width="0.099cm" svg:height="0.189cm" svg:x="10.39cm" svg:y="17.173cm" svg:viewBox="0 0 100 190" svg:d="M0 96c0 32 0 94 49 94 51 0 51-60 51-94 0-40 0-96-51-96-49 0-49 60-49 96zM20 96c0-44 2-78 29-78 29 0 30 35 30 78v5c0 30-1 70-30 70-28 0-29-29-29-68z">
          <text:p/>
        </draw:path>
        <draw:path draw:style-name="gr8" draw:text-style-name="P8" draw:layer="layout" svg:width="0.099cm" svg:height="0.189cm" svg:x="10.512cm" svg:y="17.173cm" svg:viewBox="0 0 100 190" svg:d="M0 96c0 32 0 94 50 94s50-60 50-94c0-40 0-96-50-96s-50 60-50 96zM20 96c0-44 2-78 30-78s29 35 29 78v5c0 30-1 70-29 70-29 0-30-29-30-68z">
          <text:p/>
        </draw:path>
        <draw:path draw:style-name="gr8" draw:text-style-name="P8" draw:layer="layout" svg:width="0.103cm" svg:height="0.185cm" svg:x="10.629cm" svg:y="17.173cm" svg:viewBox="0 0 104 186" svg:d="M0 120v19h68v47h20v-47h16v-19h-16v-120h-18zM68 120h-52l52-88z">
          <text:p/>
        </draw:path>
        <draw:polygon draw:style-name="gr8" draw:text-style-name="P8" draw:layer="layout" svg:width="0.059cm" svg:height="0.022cm" svg:x="10.755cm" svg:y="17.269cm" svg:viewBox="0 0 60 23" draw:points="0,23 60,23 60,0 0,0">
          <text:p/>
        </draw:polygon>
        <draw:path draw:style-name="gr8" draw:text-style-name="P8" draw:layer="layout" svg:width="0.099cm" svg:height="0.189cm" svg:x="10.837cm" svg:y="17.173cm" svg:viewBox="0 0 100 190" svg:d="M0 96c0 32 0 94 50 94s50-60 50-94c0-40 0-96-50-96s-50 60-50 96zM21 96c0-44 2-78 29-78 28 0 29 35 29 78v5c0 30-1 70-29 70s-29-29-29-68z">
          <text:p/>
        </draw:path>
        <draw:path draw:style-name="gr8" draw:text-style-name="P8" draw:layer="layout" svg:width="0.101cm" svg:height="0.182cm" svg:x="10.958cm" svg:y="17.176cm" svg:viewBox="0 0 102 183" svg:d="M17 183h23c5-70 38-136 62-164v-19h-102v19h83c-7 10-55 73-66 164z">
          <text:p/>
        </draw:path>
        <draw:polygon draw:style-name="gr8" draw:text-style-name="P8" draw:layer="layout" svg:width="0.059cm" svg:height="0.022cm" svg:x="11.08cm" svg:y="17.269cm" svg:viewBox="0 0 60 23" draw:points="0,23 60,23 60,0 0,0">
          <text:p/>
        </draw:polygon>
        <draw:path draw:style-name="gr8" draw:text-style-name="P8" draw:layer="layout" svg:width="0.1cm" svg:height="0.189cm" svg:x="11.159cm" svg:y="17.173cm" svg:viewBox="0 0 101 190" svg:d="M37 99c22 0 44 0 44 38 0 27-16 34-31 34-20 0-30-13-30-40h-20c0 28 8 59 48 59 36 0 53-22 53-59 0-32-20-42-31-44 26-9 26-31 26-42 0-27-22-45-48-45-29 0-45 20-45 54h20c0-22 6-36 25-36 17 0 26 9 27 28 0 13-2 19-5 23-6 10-18 11-27 12-3-1-5-1-6-1z">
          <text:p/>
        </draw:path>
        <draw:path draw:style-name="gr8" draw:text-style-name="P8" draw:layer="layout" svg:width="0.059cm" svg:height="0.185cm" svg:x="11.29cm" svg:y="17.173cm" svg:viewBox="0 0 60 186" svg:d="M40 186h20v-186h-16c-3 30-20 33-44 34v16h40z">
          <text:p/>
        </draw:path>
        <draw:path draw:style-name="gr8" draw:text-style-name="P8" draw:layer="layout" svg:width="0.098cm" svg:height="0.185cm" svg:x="12.301cm" svg:y="17.13cm" svg:viewBox="0 0 99 186" svg:d="M0 186h99v-19h-78c1-16 5-21 20-34 14-12 24-22 34-32s21-23 21-50-13-51-46-51c-31 0-49 18-49 55 0 2 0 5 0 8h20c0 0 0-1-1-2 1-32 11-43 29-43 16 1 26 11 26 30 0 12 0 24-12 37-13 14-42 43-46 46-14 14-17 36-17 55z">
          <text:p/>
        </draw:path>
        <draw:path draw:style-name="gr8" draw:text-style-name="P8" draw:layer="layout" svg:width="0.1cm" svg:height="0.189cm" svg:x="12.423cm" svg:y="17.13cm" svg:viewBox="0 0 101 190" svg:d="M0 96c0 32 0 94 51 94 50 0 50-60 50-94 0-39 0-96-50-96-51 0-51 61-51 96zM22 96c0-44 1-78 29-78 27 0 29 36 29 78v6c0 29-1 69-29 69s-29-29-29-67z">
          <text:p/>
        </draw:path>
        <draw:path draw:style-name="gr8" draw:text-style-name="P8" draw:layer="layout" svg:width="0.1cm" svg:height="0.189cm" svg:x="12.545cm" svg:y="17.13cm" svg:viewBox="0 0 101 190" svg:d="M0 96c0 32 0 94 50 94 51 0 51-60 51-94 0-39 0-96-51-96-50 0-50 61-50 96zM21 96c0-44 1-78 29-78 27 0 30 36 30 78v6c0 29-1 69-30 69-28 0-29-29-29-67z">
          <text:p/>
        </draw:path>
        <draw:path draw:style-name="gr8" draw:text-style-name="P8" draw:layer="layout" svg:width="0.104cm" svg:height="0.185cm" svg:x="12.662cm" svg:y="17.13cm" svg:viewBox="0 0 105 186" svg:d="M0 121v18h68v47h20v-47h17v-18h-17v-121h-18zM68 121h-51l51-89z">
          <text:p/>
        </draw:path>
        <draw:polygon draw:style-name="gr8" draw:text-style-name="P8" draw:layer="layout" svg:width="0.059cm" svg:height="0.02cm" svg:x="12.789cm" svg:y="17.227cm" svg:viewBox="0 0 60 21" draw:points="0,21 60,21 60,0 0,0">
          <text:p/>
        </draw:polygon>
        <draw:path draw:style-name="gr8" draw:text-style-name="P8" draw:layer="layout" svg:width="0.099cm" svg:height="0.189cm" svg:x="12.87cm" svg:y="17.13cm" svg:viewBox="0 0 100 190" svg:d="M0 96c0 32 0 94 49 94 51 0 51-60 51-94 0-39 0-96-51-96-49 0-49 61-49 96zM20 96c0-44 2-78 29-78 29 0 30 36 30 78v6c0 29-1 69-30 69-28 0-29-29-29-67z">
          <text:p/>
        </draw:path>
        <draw:path draw:style-name="gr8" draw:text-style-name="P8" draw:layer="layout" svg:width="0.099cm" svg:height="0.189cm" svg:x="12.992cm" svg:y="17.13cm" svg:viewBox="0 0 100 190" svg:d="M36 86c-24 5-36 23-36 49 1 38 21 55 51 55 40 0 49-35 49-58 0-31-16-43-33-45 26-7 28-28 28-43 0-18-7-44-42-44-38 0-48 25-48 45 0 32 17 39 31 41zM26 50c0-18 5-32 25-32 17 0 23 12 23 29 0 18-5 31-24 31-12 0-22-9-24-28zM21 134c0-25 11-38 30-38 22 1 28 20 28 35 0 24-8 40-28 40-21 0-30-16-30-37z">
          <text:p/>
        </draw:path>
        <draw:polygon draw:style-name="gr8" draw:text-style-name="P8" draw:layer="layout" svg:width="0.059cm" svg:height="0.02cm" svg:x="13.113cm" svg:y="17.227cm" svg:viewBox="0 0 60 21" draw:points="0,21 60,21 60,0 0,0">
          <text:p/>
        </draw:polygon>
        <draw:path draw:style-name="gr8" draw:text-style-name="P8" draw:layer="layout" svg:width="0.099cm" svg:height="0.189cm" svg:x="13.195cm" svg:y="17.13cm" svg:viewBox="0 0 100 190" svg:d="M0 96c0 32 0 94 50 94s50-60 50-94c0-39 0-96-50-96s-50 61-50 96zM20 96c0-44 3-78 30-78 28 0 29 36 29 78v6c0 29-1 69-29 69-29 0-30-29-30-67z">
          <text:p/>
        </draw:path>
        <draw:path draw:style-name="gr8" draw:text-style-name="P8" draw:layer="layout" svg:width="0.059cm" svg:height="0.185cm" svg:x="13.323cm" svg:y="17.13cm" svg:viewBox="0 0 60 186" svg:d="M39 186h21v-186h-15c-3 30-21 34-45 34v16h39z">
          <text:p/>
        </draw:path>
        <draw:path draw:style-name="gr8" draw:text-style-name="P8" draw:layer="layout" svg:width="0.099cm" svg:height="0.189cm" svg:x="10.662cm" svg:y="17.509cm" svg:viewBox="0 0 100 190" svg:d="M0 96c0 31 0 94 49 94 51 0 51-60 51-94 0-39 0-96-51-96-49 0-49 61-49 96zM20 96c0-44 2-78 29-78 28 0 29 35 29 78v5c0 29-1 70-29 70s-29-29-29-67z">
          <text:p/>
        </draw:path>
        <draw:path draw:style-name="gr8" draw:text-style-name="P8" draw:layer="layout" svg:width="0.099cm" svg:height="0.189cm" svg:x="10.784cm" svg:y="17.509cm" svg:viewBox="0 0 100 190" svg:d="M0 96c0 31 0 94 49 94 51 0 51-60 51-94 0-39 0-96-51-96-49 0-49 61-49 96zM20 96c0-44 2-78 29-78 29 0 30 35 30 78v5c0 29-1 70-30 70-28 0-29-29-29-67z">
          <text:p/>
        </draw:path>
        <draw:path draw:style-name="gr8" draw:text-style-name="P8" draw:layer="layout" svg:width="0.022cm" svg:height="0.135cm" svg:x="10.914cm" svg:y="17.559cm" svg:viewBox="0 0 23 136" svg:d="M0 25h23v-25h-23zM0 136h23v-25h-23z">
          <text:p/>
        </draw:path>
        <draw:path draw:style-name="gr8" draw:text-style-name="P8" draw:layer="layout" svg:width="0.099cm" svg:height="0.189cm" svg:x="10.967cm" svg:y="17.509cm" svg:viewBox="0 0 100 190" svg:d="M0 96c0 31 0 94 49 94 51 0 51-60 51-94 0-39 0-96-51-96-49 0-49 61-49 96zM20 96c0-44 1-78 29-78 29 0 30 35 30 78v5c0 29-1 70-30 70-28 0-29-29-29-67z">
          <text:p/>
        </draw:path>
        <draw:path draw:style-name="gr8" draw:text-style-name="P8" draw:layer="layout" svg:width="0.1cm" svg:height="0.189cm" svg:x="11.088cm" svg:y="17.509cm" svg:viewBox="0 0 101 190" svg:d="M0 96c0 31 0 94 51 94 50 0 50-60 50-94 0-39 0-96-50-96-51 0-51 61-51 96zM21 96c0-44 1-78 30-78 28 0 29 35 29 78v5c0 29-1 70-29 70-29 0-30-29-30-67z">
          <text:p/>
        </draw:path>
        <draw:path draw:style-name="gr8" draw:text-style-name="P8" draw:layer="layout" svg:width="0.1cm" svg:height="0.19cm" svg:x="12.695cm" svg:y="17.466cm" svg:viewBox="0 0 101 191" svg:d="M0 98c0 31 0 93 51 93 50 0 50-60 50-93 0-40 0-98-50-98-51 0-51 62-51 98zM21 98c0-44 1-78 30-78 27 0 29 35 29 78v5c0 29-1 69-29 69-30 0-30-29-30-67z">
          <text:p/>
        </draw:path>
        <draw:path draw:style-name="gr8" draw:text-style-name="P8" draw:layer="layout" svg:width="0.099cm" svg:height="0.19cm" svg:x="12.817cm" svg:y="17.466cm" svg:viewBox="0 0 100 191" svg:d="M0 98c0 31 0 93 50 93s50-60 50-93c0-40 0-98-50-98s-50 62-50 98zM21 98c0-44 2-78 29-78 28 0 29 35 29 78v5c0 29-1 69-29 69s-29-29-29-67z">
          <text:p/>
        </draw:path>
        <draw:path draw:style-name="gr8" draw:text-style-name="P8" draw:layer="layout" svg:width="0.022cm" svg:height="0.135cm" svg:x="12.947cm" svg:y="17.517cm" svg:viewBox="0 0 23 136" svg:d="M0 24h23v-24h-23zM0 136h23v-25h-23z">
          <text:p/>
        </draw:path>
        <draw:path draw:style-name="gr8" draw:text-style-name="P8" draw:layer="layout" svg:width="0.099cm" svg:height="0.19cm" svg:x="13cm" svg:y="17.466cm" svg:viewBox="0 0 100 191" svg:d="M0 98c0 31 0 93 50 93s50-60 50-93c0-40 0-98-50-98s-50 62-50 98zM21 98c0-44 2-78 29-78 28 0 29 35 29 78v5c0 29-1 69-29 69s-29-29-29-67z">
          <text:p/>
        </draw:path>
        <draw:path draw:style-name="gr8" draw:text-style-name="P8" draw:layer="layout" svg:width="0.099cm" svg:height="0.19cm" svg:x="13.122cm" svg:y="17.466cm" svg:viewBox="0 0 100 191" svg:d="M0 98c0 31 0 93 49 93 51 0 51-60 51-93 0-40 0-98-51-98-49 0-49 62-49 98zM20 98c0-44 2-78 29-78 28 0 29 35 29 78v5c0 29-1 69-29 69s-29-29-29-67z">
          <text:p/>
        </draw:path>
        <draw:path draw:style-name="gr21" draw:text-style-name="P1" draw:layer="layout" svg:width="10.552cm" svg:height="6.643cm" svg:x="2.529cm" svg:y="10.285cm" svg:viewBox="0 0 10553 6644" svg:d="M97 5910h10456M97 5258h10456M97 4585h10456M97 3933h10456M97 3281h10456M97 2629h10456M97 1977h10456M97 1304h10456M97 652h10456M97 0h10456v6563h-10456zM0 6563h97M0 5910h97M0 5258h97M0 4585h97M0 3933h97M0 3281h97M0 2629h97M0 1977h97M0 1304h97M0 652h97M0 0h97M97 6644v-81M2193 6644v-81M4266 6644v-81M6361 6644v-81M8433 6644v-81M10552 6644v-81">
          <text:p/>
        </draw:path>
        <draw:polyline draw:style-name="gr36" draw:text-style-name="P1" draw:layer="layout" svg:width="10.407cm" svg:height="5.604cm" svg:x="2.65cm" svg:y="11.222cm" svg:viewBox="0 0 10408 5605" draw:points="0,5605 25,5605 49,5605 74,5605 98,5605 147,5605 171,5605 195,5605 220,5605 244,5605 268,5605 317,5605 342,5605 366,5605 390,5605 415,5605 463,5605 488,5605 512,5605 537,5605 561,5605 610,5585 634,5585 658,5565 683,5544 707,5503 732,5463 780,5422 805,5340 829,5259 853,5198 878,5198 926,5238 951,5279 975,5340 1000,5381 1024,5402 1073,5422 1097,5442 1121,5442 1146,5442 1170,5463 1219,5463 1243,5463 1268,5463 1292,5442 1316,5422 1341,5381 1390,5361 1414,5361 1438,5361 1463,5381 1487,5402 1536,5422 1560,5422 1585,5442 1609,5442 1633,5463 1682,5463 1706,5463 1731,5463 1755,5463 1780,5463 1804,5463 1853,5463 1877,5442 1901,5442 1926,5442 1950,5463 1999,5463 2023,5463 2048,5483 2072,5483 2096,5463 2145,5442 2169,5422 2194,5381 2218,5320 2243,5279 2267,5238 2316,5218 2340,5177 2364,5157 2389,5137 2413,5137 2462,5116 2486,5116 2511,5116 2535,5137 2560,5177 2609,5198 2633,5238 2658,5279 2682,5300 2707,5340 2731,5361 2780,5361 2804,5381 2828,5381 2853,5402 2877,5402 2926,5422 2950,5442 2975,5442 2999,5463 3023,5463 3072,5483 3097,5483 3121,5483 3145,5503 3170,5503 3218,5503 3243,5503 3267,5524 3292,5524 3316,5524 3340,5524 3389,5524 3413,5524 3438,5524 3462,5524 3487,5524 3535,5524 3560,5524 3584,5524 3608,5503 3633,5463 3681,5422 3706,5340 3730,5259 3755,5218 3779,5157 3803,5075 3852,4912 3876,4749 3901,4607 3925,4485 3950,4505 3998,4586 4023,4668 4047,4770 4071,4831 4096,4892 4145,4872 4169,4811 4193,4525 4218,4179 4242,4016 4266,4057 4315,4118 4339,4220 4364,4342 4388,4485 4413,4607 4461,4709 4486,4749 4510,4770 4534,4790 4559,4709 4608,4505 4632,4077 4656,3262 4681,1936 4705,449 4729,0 4778,408 4803,1101 4827,1692 4851,2262 4876,2690 4924,3058 4949,3343 4973,3567 4998,3771 5022,3894 5071,3975 5095,4118 5119,4220 5144,4301 5168,4342 5217,4383 5241,4464 5266,4525 5290,4607 5314,4668 5339,4709 5387,4729 5412,4729 5436,4668 5461,4546 5485,4383 5534,4118 5558,3914 5582,3690 5607,3506 5631,3201 5680,3140 5704,3201 5729,3241 5753,3201 5777,2977 5802,2751 5851,2690 5875,2670 5899,2751 5924,2956 5948,3241 5997,3506 6021,3690 6045,3812 6070,3975 6094,4158 6143,4321 6167,4403 6192,4505 6216,4586 6240,4668 6265,4729 6314,4790 6338,4831 6362,4892 6387,4933 6411,4974 6460,5014 6484,5035 6509,5075 6533,5096 6557,5116 6606,5157 6630,5177 6655,5198 6679,5198 6704,5198 6728,5177 6777,5116 6801,4974 6825,4790 6850,4729 6874,4749 6923,4811 6947,4872 6972,4912 6996,4933 7020,4974 7069,5014 7093,5035 7118,5035 7142,5014 7167,4953 7191,4872 7240,4831 7264,4831 7288,4851 7313,4872 7337,4912 7386,4953 7410,4994 7435,5014 7459,5035 7483,5055 7532,5075 7557,5096 7581,5116 7605,5137 7630,5157 7678,5177 7703,5198 7727,5218 7751,5238 7776,5238 7800,5259 7849,5259 7873,5279 7898,5279 7922,5300 7946,5300 7995,5320 8020,5320 8044,5340 8068,5340 8093,5361 8141,5361 8166,5361 8190,5381 8215,5381 8239,5402 8263,5402 8312,5402 8336,5402 8361,5422 8385,5422 8410,5422 8458,5422 8483,5422 8507,5422 8531,5442 8556,5442 8605,5442 8629,5442 8653,5442 8678,5463 8702,5463 8726,5463 8775,5463 8799,5463 8824,5463 8848,5463 8873,5483 8921,5483 8946,5483 8970,5483 8994,5483 9019,5483 9068,5483 9092,5483 9116,5483 9141,5483 9165,5503 9189,5503 9238,5503 9263,5503 9287,5503 9311,5503 9336,5503 9384,5524 9409,5524 9433,5524 9458,5524 9482,5524 9531,5544 9555,5544 9579,5544 9604,5544 9628,5544 9677,5544 9701,5544 9726,5544 9750,5544 9774,5544 9799,5544 9847,5565 9872,5565 9896,5565 9921,5565 9945,5565 9994,5565 10018,5565 10042,5565 10067,5565 10091,5565 10140,5565 10164,5565 10189,5565 10213,5565 10237,5565 10262,5565 10311,5565 10335,5565 10359,5565 10384,5565 10408,5565">
          <text:p/>
        </draw:polyline>
        <draw:polyline draw:style-name="gr37" draw:text-style-name="P1" draw:layer="layout" svg:width="10.407cm" svg:height="1.345cm" svg:x="2.65cm" svg:y="15.502cm" svg:viewBox="0 0 10408 1346" draw:points="0,1346 25,1346 49,1346 74,1346 98,1346 147,1346 171,1346 195,1346 220,1346 244,1346 268,1346 317,1346 342,1346 366,1346 390,1346 415,1346 463,1346 488,1346 512,1346 537,1346 561,1346 610,1346 634,1346 658,1346 683,1346 707,1346 732,1346 780,1325 805,1325 829,1325 853,1325 878,1325 926,1325 951,1305 975,1305 1000,1305 1024,1305 1073,1305 1097,1305 1121,1305 1146,1305 1170,1305 1219,1305 1243,1305 1268,1305 1292,1284 1316,1284 1341,1284 1390,1284 1414,1284 1438,1284 1463,1305 1487,1305 1536,1305 1560,1305 1585,1305 1609,1305 1633,1305 1682,1305 1706,1305 1731,1305 1755,1305 1780,1305 1804,1305 1853,1305 1877,1305 1901,1305 1926,1305 1950,1305 1999,1305 2023,1305 2048,1305 2072,1305 2096,1284 2145,1284 2169,1284 2194,1263 2218,1263 2243,1243 2267,1222 2316,1222 2340,1202 2364,1202 2389,1182 2413,1182 2462,1161 2486,1161 2511,1182 2535,1182 2560,1182 2609,1182 2633,1202 2658,1202 2682,1202 2707,1222 2731,1222 2780,1222 2804,1222 2828,1222 2853,1222 2877,1243 2926,1243 2950,1243 2975,1243 2999,1263 3023,1263 3072,1263 3097,1263 3121,1284 3145,1284 3170,1284 3218,1284 3243,1284 3267,1284 3292,1284 3316,1305 3340,1305 3389,1305 3413,1305 3438,1305 3462,1305 3487,1305 3535,1325 3560,1325 3584,1325 3608,1325 3633,1305 3681,1305 3706,1284 3730,1284 3755,1243 3779,1222 3803,1182 3852,1121 3876,1080 3901,1039 3925,1019 3950,1019 3998,1019 4023,1019 4047,1039 4071,1059 4096,1059 4145,1019 4169,917 4193,856 4218,876 4242,876 4266,876 4315,896 4339,896 4364,876 4388,876 4413,876 4461,896 4486,896 4510,896 4534,876 4559,856 4608,794 4632,591 4656,346 4681,407 4705,346 4729,346 4778,428 4803,428 4827,326 4851,204 4876,142 4924,122 4949,61 4973,20 4998,20 5022,61 5071,81 5095,122 5119,142 5144,183 5168,204 5217,244 5241,285 5266,346 5290,387 5314,428 5339,468 5387,489 5412,530 5436,550 5461,530 5485,550 5534,570 5558,550 5582,550 5607,591 5631,631 5680,652 5704,631 5729,285 5753,81 5777,122 5802,122 5851,102 5875,61 5899,0 5924,0 5948,20 5997,20 6021,20 6045,20 6070,61 6094,122 6143,183 6167,244 6192,305 6216,346 6240,407 6265,468 6314,509 6338,550 6362,611 6387,652 6411,672 6460,693 6484,713 6509,733 6533,754 6557,774 6606,774 6630,774 6655,794 6679,794 6704,713 6728,652 6777,652 6801,672 6825,713 6850,733 6874,733 6923,754 6947,754 6972,754 6996,754 7020,754 7069,754 7093,652 7118,530 7142,489 7167,448 7191,448 7240,468 7264,489 7288,489 7313,468 7337,448 7386,428 7410,407 7435,387 7459,387 7483,407 7532,448 7557,468 7581,509 7605,550 7630,570 7678,631 7703,672 7727,713 7751,733 7776,754 7800,774 7849,794 7873,794 7898,815 7922,815 7946,835 7995,835 8020,835 8044,856 8068,856 8093,856 8141,876 8166,876 8190,896 8215,917 8239,917 8263,937 8312,937 8336,958 8361,978 8385,978 8410,998 8458,998 8483,1019 8507,1039 8531,1039 8556,1039 8605,1059 8629,1059 8653,1059 8678,1059 8702,1080 8726,1080 8775,1080 8799,1080 8824,1100 8848,1100 8873,1100 8921,1100 8946,1100 8970,1100 8994,1100 9019,1100 9068,1121 9092,1121 9116,1121 9141,1121 9165,1121 9189,1121 9238,1121 9263,1141 9287,1141 9311,1141 9336,1141 9384,1141 9409,1161 9433,1161 9458,1161 9482,1161 9531,1182 9555,1182 9579,1182 9604,1182 9628,1202 9677,1202 9701,1202 9726,1202 9750,1222 9774,1222 9799,1222 9847,1222 9872,1243 9896,1243 9921,1243 9945,1243 9994,1243 10018,1243 10042,1243 10067,1243 10091,1243 10140,1243 10164,1243 10189,1243 10213,1243 10237,1243 10262,1243 10311,1243 10335,1243 10359,1243 10384,1263 10408,1263">
          <text:p/>
        </draw:polyline>
        <draw:polyline draw:style-name="gr38" draw:text-style-name="P1" draw:layer="layout" svg:width="10.407cm" svg:height="2.629cm" svg:x="2.65cm" svg:y="14.218cm" svg:viewBox="0 0 10408 2630" draw:points="0,2630 25,2630 49,2630 74,2630 98,2609 147,2609 171,2609 195,2609 220,2609 244,2609 268,2609 317,2609 342,2609 366,2609 390,2609 415,2609 463,2609 488,2609 512,2609 537,2609 561,2609 610,2609 634,2609 658,2609 683,2609 707,2609 732,2609 780,2589 805,2589 829,2589 853,2569 878,2569 926,2569 951,2569 975,2569 1000,2569 1024,2569 1073,2548 1097,2528 1121,2507 1146,2507 1170,2487 1219,2487 1243,2487 1268,2487 1292,2487 1316,2487 1341,2487 1390,2487 1414,2467 1438,2467 1463,2467 1487,2467 1536,2467 1560,2467 1585,2467 1609,2467 1633,2467 1682,2467 1706,2467 1731,2467 1755,2467 1780,2467 1804,2487 1853,2487 1877,2487 1901,2487 1926,2487 1950,2487 1999,2487 2023,2487 2048,2487 2072,2487 2096,2487 2145,2487 2169,2487 2194,2467 2218,2467 2243,2467 2267,2467 2316,2446 2340,2446 2364,2446 2389,2426 2413,2426 2462,2406 2486,2385 2511,2385 2535,2365 2560,2365 2609,2365 2633,2344 2658,2344 2682,2344 2707,2344 2731,2344 2780,2344 2804,2344 2828,2344 2853,2344 2877,2344 2926,2344 2950,2344 2975,2365 2999,2365 3023,2365 3072,2365 3097,2365 3121,2385 3145,2385 3170,2385 3218,2385 3243,2406 3267,2406 3292,2406 3316,2406 3340,2426 3389,2426 3413,2426 3438,2426 3462,2446 3487,2446 3535,2446 3560,2446 3584,2446 3608,2467 3633,2446 3681,2446 3706,2446 3730,2446 3755,2426 3779,2426 3803,2406 3852,2385 3876,2365 3901,2344 3925,2324 3950,2304 3998,2283 4023,2263 4047,2243 4071,2222 4096,2222 4145,2181 4169,2161 4193,2141 4218,2120 4242,2100 4266,2100 4315,2079 4339,2079 4364,2059 4388,2039 4413,2039 4461,2039 4486,2039 4510,2039 4534,2039 4559,2039 4608,2018 4632,1998 4656,1713 4681,1366 4705,1081 4729,836 4778,612 4803,449 4827,368 4851,327 4876,327 4924,347 4949,388 4973,449 4998,490 5022,510 5071,490 5095,490 5119,551 5144,571 5168,612 5217,653 5241,714 5266,755 5290,796 5314,836 5339,877 5387,918 5412,959 5436,979 5461,979 5485,959 5534,938 5558,918 5582,857 5607,775 5631,714 5680,694 5704,653 5729,612 5753,510 5777,327 5802,163 5851,61 5875,0 5899,0 5924,41 5948,122 5997,204 6021,286 6045,368 6070,429 6094,490 6143,531 6167,571 6192,633 6216,673 6240,734 6265,816 6314,877 6338,959 6362,999 6387,1061 6411,1122 6460,1162 6484,1224 6509,1285 6533,1366 6557,1427 6606,1489 6630,1550 6655,1611 6679,1672 6704,1713 6728,1713 6777,1692 6801,1652 6825,1611 6850,1590 6874,1590 6923,1590 6947,1570 6972,1570 6996,1570 7020,1611 7069,1611 7093,1611 7118,1590 7142,1529 7167,1468 7191,1387 7240,1326 7264,1285 7288,1264 7313,1285 7337,1285 7386,1285 7410,1285 7435,1285 7459,1326 7483,1346 7532,1366 7557,1387 7581,1427 7605,1468 7630,1529 7678,1570 7703,1611 7727,1652 7751,1672 7776,1713 7800,1774 7849,1815 7873,1855 7898,1916 7922,1978 7946,2018 7995,2018 8020,2018 8044,2039 8068,2059 8093,2059 8141,2079 8166,2100 8190,2100 8215,2100 8239,2120 8263,2120 8312,2141 8336,2141 8361,2141 8385,2161 8410,2161 8458,2181 8483,2181 8507,2181 8531,2202 8556,2202 8605,2202 8629,2202 8653,2222 8678,2222 8702,2222 8726,2222 8775,2222 8799,2243 8824,2243 8848,2243 8873,2243 8921,2243 8946,2263 8970,2263 8994,2263 9019,2263 9068,2263 9092,2283 9116,2283 9141,2283 9165,2283 9189,2283 9238,2283 9263,2283 9287,2304 9311,2304 9336,2304 9384,2304 9409,2304 9433,2324 9458,2324 9482,2324 9531,2324 9555,2344 9579,2344 9604,2344 9628,2344 9677,2365 9701,2365 9726,2365 9750,2365 9774,2365 9799,2385 9847,2385 9872,2385 9896,2385 9921,2385 9945,2406 9994,2406 10018,2406 10042,2406 10067,2406 10091,2406 10140,2406 10164,2426 10189,2426 10213,2426 10237,2426 10262,2426 10311,2426 10335,2426 10359,2426 10384,2426 10408,2426">
          <text:p/>
        </draw:polyline>
        <draw:path draw:style-name="gr8" draw:text-style-name="P8" draw:layer="layout" svg:width="0.12cm" svg:height="0.189cm" svg:x="2.391cm" svg:y="16.78cm" svg:viewBox="0 0 121 190" svg:d="M0 96c0 31 0 94 60 94 61 0 61-60 61-94 0-39 0-96-61-96-60 0-60 61-60 96zM25 96c0-44 2-78 35-78 34 0 36 35 36 78v5c0 29-1 70-36 70-34 0-35-28-35-67z">
          <text:p/>
        </draw:path>
        <draw:path draw:style-name="gr8" draw:text-style-name="P8" draw:layer="layout" svg:width="0.071cm" svg:height="0.185cm" svg:x="2.058cm" svg:y="15.476cm" svg:viewBox="0 0 72 186" svg:d="M48 186h24v-186h-19c-3 30-25 33-53 34v16h48z">
          <text:p/>
        </draw:path>
        <draw:path draw:style-name="gr8" draw:text-style-name="P8" draw:layer="layout" svg:width="0.121cm" svg:height="0.189cm" svg:x="2.197cm" svg:y="15.476cm" svg:viewBox="0 0 122 190" svg:d="M0 96c0 32 0 94 61 94s61-60 61-94c0-40 0-96-61-96s-61 60-61 96zM26 96c0-44 2-78 35-78 34 0 36 35 36 78v5c0 30-2 70-36 70s-35-29-35-68z">
          <text:p/>
        </draw:path>
        <draw:path draw:style-name="gr8" draw:text-style-name="P8" draw:layer="layout" svg:width="0.121cm" svg:height="0.189cm" svg:x="2.345cm" svg:y="15.476cm" svg:viewBox="0 0 122 190" svg:d="M0 96c0 32 0 94 60 94 62 0 62-60 62-94 0-40 0-96-62-96-60 0-60 60-60 96zM25 96c0-44 2-78 35-78s35 35 35 78v5c0 30-1 70-35 70s-35-29-35-68z">
          <text:p/>
        </draw:path>
        <draw:path draw:style-name="gr8" draw:text-style-name="P8" draw:layer="layout" svg:width="0.119cm" svg:height="0.185cm" svg:x="2.049cm" svg:y="14.151cm" svg:viewBox="0 0 120 186" svg:d="M0 186h120v-18h-93c1-16 6-21 24-34 17-12 30-23 42-32 12-10 25-23 25-50s-16-52-56-52c-38 0-60 19-60 56 0 2 0 5 0 8h25c0 0 0-1-1-2 1-32 13-43 35-43 19 1 31 11 31 30 0 12 0 24-14 37-16 14-51 43-56 46-18 14-21 36-22 54z">
          <text:p/>
        </draw:path>
        <draw:path draw:style-name="gr8" draw:text-style-name="P8" draw:layer="layout" svg:width="0.121cm" svg:height="0.189cm" svg:x="2.197cm" svg:y="14.151cm" svg:viewBox="0 0 122 190" svg:d="M0 96c0 33 0 94 61 94s61-59 61-94c0-39 0-96-61-96s-61 61-61 96zM26 96c0-44 2-78 35-78 34 0 36 36 36 78v6c0 29-2 69-36 69s-35-28-35-67z">
          <text:p/>
        </draw:path>
        <draw:path draw:style-name="gr8" draw:text-style-name="P8" draw:layer="layout" svg:width="0.121cm" svg:height="0.189cm" svg:x="2.345cm" svg:y="14.151cm" svg:viewBox="0 0 122 190" svg:d="M0 96c0 33 0 94 60 94 62 0 62-59 62-94 0-39 0-96-62-96-60 0-60 61-60 96zM25 96c0-44 2-78 35-78s35 36 35 78v6c0 29-1 69-35 69s-35-28-35-67z">
          <text:p/>
        </draw:path>
        <draw:path draw:style-name="gr8" draw:text-style-name="P8" draw:layer="layout" svg:width="0.121cm" svg:height="0.189cm" svg:x="2.047cm" svg:y="12.847cm" svg:viewBox="0 0 122 190" svg:d="M44 99c28 0 54 0 54 38 0 27-18 34-38 34-23 0-37-13-37-39h-23c0 28 9 58 58 58 43 0 64-21 64-58 0-33-25-43-37-44 31-10 31-31 31-42 0-28-25-46-58-46-35 0-54 21-54 54h24c0-22 6-36 29-36 22 0 34 9 34 29 0 12-2 19-5 23-7 9-23 10-34 11-4-1-7-1-8-1z">
          <text:p/>
        </draw:path>
        <draw:path draw:style-name="gr8" draw:text-style-name="P8" draw:layer="layout" svg:width="0.121cm" svg:height="0.189cm" svg:x="2.197cm" svg:y="12.847cm" svg:viewBox="0 0 122 190" svg:d="M0 96c0 32 0 94 61 94s61-59 61-94c0-39 0-96-61-96s-61 61-61 96zM26 96c0-44 2-78 35-78 34 0 36 35 36 78v6c0 29-2 69-36 69s-35-28-35-66z">
          <text:p/>
        </draw:path>
        <draw:path draw:style-name="gr8" draw:text-style-name="P8" draw:layer="layout" svg:width="0.121cm" svg:height="0.189cm" svg:x="2.345cm" svg:y="12.847cm" svg:viewBox="0 0 122 190" svg:d="M0 96c0 32 0 94 60 94 62 0 62-59 62-94 0-39 0-96-62-96-60 0-60 61-60 96zM25 96c0-44 2-78 35-78s35 35 35 78v6c0 29-1 69-35 69s-35-28-35-66z">
          <text:p/>
        </draw:path>
        <draw:path draw:style-name="gr8" draw:text-style-name="P8" draw:layer="layout" svg:width="0.125cm" svg:height="0.186cm" svg:x="2.044cm" svg:y="11.522cm" svg:viewBox="0 0 126 187" svg:d="M0 122v18h82v47h25v-47h19v-18h-19v-122h-23zM82 122h-61l61-89z">
          <text:p/>
        </draw:path>
        <draw:path draw:style-name="gr8" draw:text-style-name="P8" draw:layer="layout" svg:width="0.121cm" svg:height="0.189cm" svg:x="2.197cm" svg:y="11.522cm" svg:viewBox="0 0 122 190" svg:d="M0 96c0 33 0 94 61 94s61-59 61-94c0-39 0-96-61-96s-61 61-61 96zM26 96c0-44 2-77 35-77 34 0 36 35 36 77v7c0 29-2 68-36 68s-35-28-35-66z">
          <text:p/>
        </draw:path>
        <draw:path draw:style-name="gr8" draw:text-style-name="P8" draw:layer="layout" svg:width="0.121cm" svg:height="0.189cm" svg:x="2.345cm" svg:y="11.522cm" svg:viewBox="0 0 122 190" svg:d="M0 96c0 33 0 94 60 94 62 0 62-59 62-94 0-39 0-96-62-96-60 0-60 61-60 96zM25 96c0-44 2-77 35-77s35 35 35 77v7c0 29-1 68-35 68s-35-28-35-66z">
          <text:p/>
        </draw:path>
        <draw:path draw:style-name="gr8" draw:text-style-name="P8" draw:layer="layout" svg:width="0.119cm" svg:height="0.185cm" svg:x="2.049cm" svg:y="10.222cm" svg:viewBox="0 0 120 186" svg:d="M4 96h22c4-10 15-17 31-17 28 0 37 17 37 43 0 20-7 45-35 45-22 0-33-7-33-33h-26c0 28 17 52 57 52 55 0 63-41 63-66 0-41-26-59-57-59-13 0-26 4-36 13l10-56h75v-18h-96z">
          <text:p/>
        </draw:path>
        <draw:path draw:style-name="gr8" draw:text-style-name="P8" draw:layer="layout" svg:width="0.121cm" svg:height="0.189cm" svg:x="2.197cm" svg:y="10.218cm" svg:viewBox="0 0 122 190" svg:d="M0 97c0 32 0 93 61 93s61-59 61-93c0-40 0-97-61-97s-61 61-61 97zM26 97c0-45 2-79 35-79 34 0 36 36 36 79v6c0 28-2 68-36 68s-35-28-35-66z">
          <text:p/>
        </draw:path>
        <draw:path draw:style-name="gr8" draw:text-style-name="P8" draw:layer="layout" svg:width="0.121cm" svg:height="0.189cm" svg:x="2.345cm" svg:y="10.218cm" svg:viewBox="0 0 122 190" svg:d="M0 97c0 32 0 93 60 93 62 0 62-59 62-93 0-40 0-97-62-97-60 0-60 61-60 97zM25 97c0-45 2-79 35-79s35 36 35 79v6c0 28-1 68-35 68s-35-28-35-66z">
          <text:p/>
        </draw:path>
        <draw:path draw:style-name="gr25" draw:text-style-name="P1" draw:layer="layout" svg:width="6.247cm" svg:height="6.563cm" svg:x="4.718cm" svg:y="10.277cm" svg:viewBox="0 0 6248 6564" svg:d="M0 0v6564M2077 0v6564M4170 0v6564M6248 0v6564">
          <text:p/>
        </draw:path>
        <draw:polygon draw:style-name="gr39" draw:text-style-name="P12" draw:layer="layout" svg:width="2.345cm" svg:height="2.19cm" svg:x="3.18cm" svg:y="10.623cm" svg:viewBox="0 0 2346 2191" draw:points="0,0 2346,0 2346,2191 0,2191">
          <text:p/>
        </draw:polygon>
        <draw:path draw:style-name="gr8" draw:text-style-name="P8" draw:layer="layout" svg:width="0.1cm" svg:height="0.185cm" svg:x="3.423cm" svg:y="11.237cm" svg:viewBox="0 0 101 186" svg:d="M0 186h101v-18h-79c1-16 5-21 20-36 14-11 25-22 35-32 10-9 22-22 22-50 0-26-14-50-47-50-32 0-50 18-50 54 0 3 0 6 0 9h20c0-1 0-2-1-2 1-32 11-43 29-43 17 0 27 11 27 30 0 11 0 24-12 37-13 13-43 42-47 46-15 14-17 37-18 55z">
          <text:p/>
        </draw:path>
        <draw:path draw:style-name="gr8" draw:text-style-name="P8" draw:layer="layout" svg:width="0.103cm" svg:height="0.189cm" svg:x="3.546cm" svg:y="11.237cm" svg:viewBox="0 0 104 190" svg:d="M0 104c0 54 13 86 52 86 41-1 52-40 52-61 0-42-23-60-47-60-15 0-29 8-36 22 0 0 0-1 0-5 0-17 4-67 36-67 15 0 21 10 21 26h21c0-33-21-45-45-45-50 0-54 64-54 93 0 5 0 9 0 11zM82 127c0 29-11 44-28 44-23 0-30-16-31-44 0-29 11-40 30-40 25 0 29 19 29 40z">
          <text:p/>
        </draw:path>
        <draw:polygon draw:style-name="gr8" draw:text-style-name="P8" draw:layer="layout" svg:width="0.132cm" svg:height="0.186cm" svg:x="3.724cm" svg:y="11.236cm" svg:viewBox="0 0 133 187" draw:points="0,0 54,187 80,187 133,0 110,0 66,172 24,0">
          <text:p/>
        </draw:polygon>
        <draw:polygon draw:style-name="gr8" draw:text-style-name="P8" draw:layer="layout" svg:width="0.021cm" svg:height="0.185cm" svg:x="3.883cm" svg:y="11.237cm" svg:viewBox="0 0 22 186" draw:points="0,186 22,186 22,0 0,0">
          <text:p/>
        </draw:polygon>
        <draw:polygon draw:style-name="gr8" draw:text-style-name="P8" draw:layer="layout" svg:width="0.021cm" svg:height="0.185cm" svg:x="3.951cm" svg:y="11.237cm" svg:viewBox="0 0 22 186" draw:points="0,186 22,186 22,0 0,0">
          <text:p/>
        </draw:polygon>
        <draw:path draw:style-name="gr8" draw:text-style-name="P8" draw:layer="layout" svg:width="0.102cm" svg:height="0.182cm" svg:x="4.253cm" svg:y="11.24cm" svg:viewBox="0 0 103 183" svg:d="M18 183h23c5-70 38-136 62-164v-19h-103v19h86c-9 10-58 74-68 164z">
          <text:p/>
        </draw:path>
        <draw:path draw:style-name="gr8" draw:text-style-name="P8" draw:layer="layout" svg:width="0.022cm" svg:height="0.061cm" svg:x="4.386cm" svg:y="11.397cm" svg:viewBox="0 0 23 62" svg:d="M0 25h13v2c0 9-2 22-13 24v11c12-4 23-10 23-37v-25h-23z">
          <text:p/>
        </draw:path>
        <draw:path draw:style-name="gr8" draw:text-style-name="P8" draw:layer="layout" svg:width="0.1cm" svg:height="0.185cm" svg:x="4.438cm" svg:y="11.24cm" svg:viewBox="0 0 101 186" svg:d="M4 95h18c4-9 12-16 25-16 25 0 32 16 32 43 0 20-5 45-30 46-18 0-27-7-27-34h-22c0 29 15 52 47 52 47 0 54-40 54-67 0-40-22-59-48-59-12 0-22 4-30 14l8-55h63v-19h-80z">
          <text:p/>
        </draw:path>
        <draw:path draw:style-name="gr8" draw:text-style-name="P8" draw:layer="layout" svg:width="0.154cm" svg:height="0.141cm" svg:x="4.632cm" svg:y="11.281cm" svg:viewBox="0 0 155 142" svg:d="M0 142h19v-95c0-25 17-31 29-31 15 0 20 11 20 28v98h20v-95c0-22 12-30 28-31 19 0 20 16 20 23v103h19v-105c0-11-2-36-34-37-16 0-27 9-36 22-8-16-18-21-33-22-12 0-26 8-34 21v-18h-18z">
          <text:p/>
        </draw:path>
        <draw:path draw:style-name="gr8" draw:text-style-name="P8" draw:layer="layout" svg:width="0.155cm" svg:height="0.141cm" svg:x="4.823cm" svg:y="11.281cm" svg:viewBox="0 0 156 142" svg:d="M0 142h20v-95c0-25 18-31 30-31 15 0 19 11 19 28v98h20v-95c0-22 12-30 28-31 19 0 20 16 20 23v103h19v-105c0-11-2-36-34-37-16 0-27 9-36 22-8-16-18-21-32-22-12 0-27 8-35 21v-18h-19z">
          <text:p/>
        </draw:path>
        <draw:path draw:style-name="gr8" draw:text-style-name="P8" draw:layer="layout" svg:width="0.1cm" svg:height="0.186cm" svg:x="3.423cm" svg:y="11.526cm" svg:viewBox="0 0 101 187" svg:d="M0 187h101v-19h-79c1-16 5-20 20-34 14-12 25-22 35-32s22-23 22-50-14-52-47-52c-32 0-50 19-50 56 0 3 0 6 0 9h20c0-1 0-2-1-2 1-34 11-44 29-44 17 0 27 10 27 31 0 11 0 24-12 36-13 14-43 43-47 47-15 13-17 35-18 54z">
          <text:p/>
        </draw:path>
        <draw:path draw:style-name="gr8" draw:text-style-name="P8" draw:layer="layout" svg:width="0.103cm" svg:height="0.182cm" svg:x="3.546cm" svg:y="11.53cm" svg:viewBox="0 0 104 183" svg:d="M18 183h23c5-71 39-136 63-164v-19h-104v19h86c-8 10-57 72-68 164z">
          <text:p/>
        </draw:path>
        <draw:polygon draw:style-name="gr8" draw:text-style-name="P8" draw:layer="layout" svg:width="0.132cm" svg:height="0.186cm" svg:x="3.724cm" svg:y="11.526cm" svg:viewBox="0 0 133 187" draw:points="0,0 54,187 80,187 133,0 110,0 66,172 24,0">
          <text:p/>
        </draw:polygon>
        <draw:polygon draw:style-name="gr8" draw:text-style-name="P8" draw:layer="layout" svg:width="0.021cm" svg:height="0.186cm" svg:x="3.883cm" svg:y="11.526cm" svg:viewBox="0 0 22 187" draw:points="0,187 22,187 22,0 0,0">
          <text:p/>
        </draw:polygon>
        <draw:polygon draw:style-name="gr8" draw:text-style-name="P8" draw:layer="layout" svg:width="0.021cm" svg:height="0.186cm" svg:x="3.951cm" svg:y="11.526cm" svg:viewBox="0 0 22 187" draw:points="0,187 22,187 22,0 0,0">
          <text:p/>
        </draw:polygon>
        <draw:path draw:style-name="gr8" draw:text-style-name="P8" draw:layer="layout" svg:width="0.099cm" svg:height="0.186cm" svg:x="4.13cm" svg:y="11.526cm" svg:viewBox="0 0 100 187" svg:d="M0 187h100v-19h-79c1-16 5-20 21-34 14-12 24-22 35-32 10-10 21-23 21-50s-13-52-47-52c-32 0-50 19-50 56 0 3 0 6 0 9h20c0-1 0-2 0-2 0-34 10-44 29-44 16 0 26 10 26 31 0 11 0 24-12 36-13 14-43 43-47 47-14 13-17 35-17 54z">
          <text:p/>
        </draw:path>
        <draw:path draw:style-name="gr8" draw:text-style-name="P8" draw:layer="layout" svg:width="0.102cm" svg:height="0.182cm" svg:x="4.253cm" svg:y="11.53cm" svg:viewBox="0 0 103 183" svg:d="M18 183h23c5-71 38-136 62-164v-19h-103v19h86c-9 10-58 72-68 164z">
          <text:p/>
        </draw:path>
        <draw:path draw:style-name="gr8" draw:text-style-name="P8" draw:layer="layout" svg:width="0.022cm" svg:height="0.061cm" svg:x="4.386cm" svg:y="11.687cm" svg:viewBox="0 0 23 62" svg:d="M0 25h13v2c0 7-2 21-13 24v11c12-5 23-10 23-37v-25h-23z">
          <text:p/>
        </draw:path>
        <draw:path draw:style-name="gr8" draw:text-style-name="P8" draw:layer="layout" svg:width="0.103cm" svg:height="0.19cm" svg:x="4.438cm" svg:y="11.526cm" svg:viewBox="0 0 104 191" svg:d="M0 63c0 42 22 59 47 59 17 0 28-8 36-23-1 19-1 73-34 73-11 0-23-5-23-26h-21c0 9 2 45 44 45 49 0 55-61 55-97 0-37-2-94-54-94-39 0-50 41-50 63zM21 63c0-16 4-44 30-44 16 0 28 14 30 40 0 27-8 45-31 45-15 0-29-13-29-41z">
          <text:p/>
        </draw:path>
        <draw:path draw:style-name="gr8" draw:text-style-name="P8" draw:layer="layout" svg:width="0.154cm" svg:height="0.142cm" svg:x="4.632cm" svg:y="11.57cm" svg:viewBox="0 0 155 143" svg:d="M0 143h19v-95c0-25 17-31 29-31 15 0 20 11 20 28v98h20v-95c0-22 12-30 28-31 19 0 20 15 20 23v103h19v-106c0-10-2-36-34-37-16 0-27 9-36 23-8-16-18-22-33-23-12 0-26 8-34 22v-18h-18z">
          <text:p/>
        </draw:path>
        <draw:path draw:style-name="gr8" draw:text-style-name="P8" draw:layer="layout" svg:width="0.155cm" svg:height="0.142cm" svg:x="4.823cm" svg:y="11.57cm" svg:viewBox="0 0 156 143" svg:d="M0 143h20v-95c0-25 18-31 30-31 15 0 19 11 19 28v98h20v-95c0-22 12-30 28-31 19 0 20 15 20 23v103h19v-106c0-10-2-36-34-37-16 0-27 9-36 23-8-16-18-22-32-23-12 0-27 8-35 22v-18h-19z">
          <text:p/>
        </draw:path>
        <draw:path draw:style-name="gr8" draw:text-style-name="P8" draw:layer="layout" svg:width="0.1cm" svg:height="0.185cm" svg:x="3.423cm" svg:y="11.816cm" svg:viewBox="0 0 101 186" svg:d="M0 186h101v-18h-79c1-16 5-21 20-34 14-12 25-24 35-33 10-10 22-23 22-50s-14-51-47-51c-32 0-50 18-50 55 0 2 0 5 0 8h20c0 0 0-1-1-2 1-32 11-43 29-43 17 1 27 11 27 30 0 12 0 24-12 37-13 14-43 43-47 47-15 14-17 36-18 54z">
          <text:p/>
        </draw:path>
        <draw:path draw:style-name="gr8" draw:text-style-name="P8" draw:layer="layout" svg:width="0.101cm" svg:height="0.189cm" svg:x="3.547cm" svg:y="11.816cm" svg:viewBox="0 0 102 190" svg:d="M37 85c-23 4-37 22-37 50 1 38 23 55 52 55 41 0 50-35 50-58 0-32-17-44-34-47 27-6 28-26 29-41 0-18-7-44-43-44-37 0-47 25-47 44 0 32 17 39 30 41zM28 50c0-18 4-32 25-32 17 0 23 12 23 29 0 18-6 30-24 30-13 0-23-8-24-27zM23 134c0-26 10-39 30-39 21 1 28 20 28 36 0 24-9 40-28 40-22 0-30-16-30-37z">
          <text:p/>
        </draw:path>
        <draw:polygon draw:style-name="gr8" draw:text-style-name="P8" draw:layer="layout" svg:width="0.132cm" svg:height="0.185cm" svg:x="3.724cm" svg:y="11.816cm" svg:viewBox="0 0 133 186" draw:points="0,0 54,186 80,186 133,0 110,0 66,171 24,0">
          <text:p/>
        </draw:polygon>
        <draw:polygon draw:style-name="gr8" draw:text-style-name="P8" draw:layer="layout" svg:width="0.021cm" svg:height="0.185cm" svg:x="3.883cm" svg:y="11.816cm" svg:viewBox="0 0 22 186" draw:points="0,186 22,186 22,0 0,0">
          <text:p/>
        </draw:polygon>
        <draw:polygon draw:style-name="gr8" draw:text-style-name="P8" draw:layer="layout" svg:width="0.021cm" svg:height="0.185cm" svg:x="3.951cm" svg:y="11.816cm" svg:viewBox="0 0 22 186" draw:points="0,186 22,186 22,0 0,0">
          <text:p/>
        </draw:polygon>
        <draw:path draw:style-name="gr8" draw:text-style-name="P8" draw:layer="layout" svg:width="0.104cm" svg:height="0.185cm" svg:x="4.126cm" svg:y="11.816cm" svg:viewBox="0 0 105 186" svg:d="M0 122v18h67v46h22v-46h16v-18h-16v-122h-20zM67 122h-51l51-90z">
          <text:p/>
        </draw:path>
        <draw:path draw:style-name="gr8" draw:text-style-name="P8" draw:layer="layout" svg:width="0.059cm" svg:height="0.185cm" svg:x="4.261cm" svg:y="11.816cm" svg:viewBox="0 0 60 186" svg:d="M40 186h20v-186h-15c-3 30-21 34-45 34v16h40z">
          <text:p/>
        </draw:path>
        <draw:path draw:style-name="gr8" draw:text-style-name="P8" draw:layer="layout" svg:width="0.022cm" svg:height="0.06cm" svg:x="4.386cm" svg:y="11.977cm" svg:viewBox="0 0 23 61" svg:d="M0 24h13v2c0 8-2 21-13 23v12c12-4 23-11 23-37v-24h-23z">
          <text:p/>
        </draw:path>
        <draw:path draw:style-name="gr8" draw:text-style-name="P8" draw:layer="layout" svg:width="0.101cm" svg:height="0.189cm" svg:x="4.439cm" svg:y="11.816cm" svg:viewBox="0 0 102 190" svg:d="M0 96c0 31 0 94 51 94s51-60 51-94c0-39 0-96-51-96s-51 61-51 96zM22 96c0-44 1-78 29-78s30 36 30 78v6c0 28-1 68-30 68-28 0-29-28-29-66z">
          <text:p/>
        </draw:path>
        <draw:path draw:style-name="gr8" draw:text-style-name="P8" draw:layer="layout" svg:width="0.154cm" svg:height="0.141cm" svg:x="4.632cm" svg:y="11.86cm" svg:viewBox="0 0 155 142" svg:d="M0 142h19v-94c0-25 17-31 29-31 15 0 20 10 20 28v97h20v-94c0-23 12-31 28-31 19 0 20 15 20 23v102h19v-105c0-11-2-36-34-37-16 0-27 9-36 22-8-15-18-21-33-22-12 0-26 8-34 22v-18h-18z">
          <text:p/>
        </draw:path>
        <draw:path draw:style-name="gr8" draw:text-style-name="P8" draw:layer="layout" svg:width="0.155cm" svg:height="0.141cm" svg:x="4.823cm" svg:y="11.86cm" svg:viewBox="0 0 156 142" svg:d="M0 142h20v-94c0-25 18-31 30-31 15 0 19 10 19 28v97h20v-94c0-23 12-31 28-31 19 0 20 15 20 23v102h19v-105c0-11-2-36-34-37-16 0-27 9-36 22-8-15-18-21-32-22-12 0-27 8-35 22v-18h-19z">
          <text:p/>
        </draw:path>
        <draw:path draw:style-name="gr8" draw:text-style-name="P8" draw:layer="layout" svg:width="0.1cm" svg:height="0.185cm" svg:x="3.423cm" svg:y="12.106cm" svg:viewBox="0 0 101 186" svg:d="M0 186h101v-18h-79c1-16 5-21 20-35 14-11 25-22 35-32 10-9 22-22 22-50 0-26-14-51-47-51-32 0-50 19-50 55 0 3 0 6 0 9h20c0-1 0-2-1-2 1-32 11-43 29-43 17 1 27 11 27 30 0 11 0 24-12 37-13 14-43 42-47 46-15 13-17 36-18 54z">
          <text:p/>
        </draw:path>
        <draw:path draw:style-name="gr8" draw:text-style-name="P8" draw:layer="layout" svg:width="0.103cm" svg:height="0.189cm" svg:x="3.546cm" svg:y="12.106cm" svg:viewBox="0 0 104 190" svg:d="M0 62c0 42 22 59 47 60 17 0 29-8 37-23-1 19-1 72-35 72-11 0-23-4-23-26h-21c0 10 3 45 44 45 51 0 55-61 55-95 0-39-1-95-54-95-39 0-50 41-50 62zM22 62c0-16 3-44 29-44 16 0 29 14 31 40 0 28-9 45-31 45-16 0-29-11-29-41z">
          <text:p/>
        </draw:path>
        <draw:polygon draw:style-name="gr8" draw:text-style-name="P8" draw:layer="layout" svg:width="0.132cm" svg:height="0.186cm" svg:x="3.724cm" svg:y="12.105cm" svg:viewBox="0 0 133 187" draw:points="0,0 54,187 80,187 133,0 110,0 66,172 24,0">
          <text:p/>
        </draw:polygon>
        <draw:polygon draw:style-name="gr8" draw:text-style-name="P8" draw:layer="layout" svg:width="0.021cm" svg:height="0.185cm" svg:x="3.883cm" svg:y="12.106cm" svg:viewBox="0 0 22 186" draw:points="0,186 22,186 22,0 0,0">
          <text:p/>
        </draw:polygon>
        <draw:polygon draw:style-name="gr8" draw:text-style-name="P8" draw:layer="layout" svg:width="0.021cm" svg:height="0.185cm" svg:x="3.951cm" svg:y="12.106cm" svg:viewBox="0 0 22 186" draw:points="0,186 22,186 22,0 0,0">
          <text:p/>
        </draw:polygon>
        <draw:path draw:style-name="gr8" draw:text-style-name="P8" draw:layer="layout" svg:width="0.099cm" svg:height="0.185cm" svg:x="4.13cm" svg:y="12.106cm" svg:viewBox="0 0 100 186" svg:d="M0 186h100v-18h-79c1-16 5-21 21-35 14-11 24-22 35-32 10-9 21-22 21-50 0-26-13-51-47-51-32 0-50 19-50 55 0 3 0 6 0 9h20c0-1 0-2 0-2 0-32 10-43 29-43 16 1 26 11 26 30 0 11 0 24-12 37-13 14-43 42-47 46-14 13-17 36-17 54z">
          <text:p/>
        </draw:path>
        <draw:path draw:style-name="gr8" draw:text-style-name="P8" draw:layer="layout" svg:width="0.103cm" svg:height="0.189cm" svg:x="4.253cm" svg:y="12.106cm" svg:viewBox="0 0 104 190" svg:d="M0 62c0 42 22 59 47 60 17 0 28-8 36-23-2 19 0 72-34 72-11 0-24-4-24-26h-21c0 10 3 45 45 45 50 0 55-61 55-95 0-39-2-95-54-95-39 0-50 41-50 62zM21 62c0-16 4-44 30-44 16 0 28 14 29 40 0 28-7 45-30 45-16 0-29-11-29-41z">
          <text:p/>
        </draw:path>
        <draw:path draw:style-name="gr8" draw:text-style-name="P8" draw:layer="layout" svg:width="0.022cm" svg:height="0.061cm" svg:x="4.386cm" svg:y="12.266cm" svg:viewBox="0 0 23 62" svg:d="M0 26h13v2c0 8-2 21-13 23v11c12-4 23-10 23-36v-26h-23z">
          <text:p/>
        </draw:path>
        <draw:path draw:style-name="gr8" draw:text-style-name="P8" draw:layer="layout" svg:width="0.06cm" svg:height="0.185cm" svg:x="4.446cm" svg:y="12.106cm" svg:viewBox="0 0 61 186" svg:d="M40 186h21v-186h-16c-3 31-20 35-45 35v16h40z">
          <text:p/>
        </draw:path>
        <draw:path draw:style-name="gr8" draw:text-style-name="P8" draw:layer="layout" svg:width="0.154cm" svg:height="0.141cm" svg:x="4.632cm" svg:y="12.15cm" svg:viewBox="0 0 155 142" svg:d="M0 142h19v-94c0-26 17-32 29-32 15 0 20 11 20 28v98h20v-94c0-23 12-31 28-32 19 0 20 16 20 23v103h19v-105c0-11-2-36-34-37-16 0-27 9-36 22-8-16-18-21-33-22-12 0-26 8-34 21v-18h-18z">
          <text:p/>
        </draw:path>
        <draw:path draw:style-name="gr8" draw:text-style-name="P8" draw:layer="layout" svg:width="0.155cm" svg:height="0.141cm" svg:x="4.823cm" svg:y="12.15cm" svg:viewBox="0 0 156 142" svg:d="M0 142h20v-94c0-26 18-32 30-32 15 0 19 11 19 28v98h20v-94c0-23 12-31 28-32 19 0 20 16 20 23v103h19v-105c0-11-2-36-34-37-16 0-27 9-36 22-8-16-18-21-32-22-12 0-27 8-35 21v-18h-19z">
          <text:p/>
        </draw:path>
        <draw:path draw:style-name="gr8" draw:text-style-name="P8" draw:layer="layout" svg:width="0.102cm" svg:height="0.19cm" svg:x="3.421cm" svg:y="12.395cm" svg:viewBox="0 0 103 191" svg:d="M38 100c22 0 44 0 44 36 0 28-14 35-31 35-20 0-31-13-31-40h-20c0 28 8 60 49 60 36 0 54-23 54-60 0-31-21-41-31-43 26-10 26-31 26-42 0-27-21-46-49-46-30 0-45 21-45 55h20c0-22 5-36 25-36 18 0 28 9 28 28 0 13-2 19-5 23-5 9-19 11-28 11-3 0-6 0-6 0z">
          <text:p/>
        </draw:path>
        <draw:path draw:style-name="gr8" draw:text-style-name="P8" draw:layer="layout" svg:width="0.101cm" svg:height="0.19cm" svg:x="3.547cm" svg:y="12.395cm" svg:viewBox="0 0 102 191" svg:d="M0 96c0 32 0 95 52 95 50 0 50-61 50-95 0-39 0-96-50-96-52 0-52 61-52 96zM22 96c0-43 2-77 30-77 27 0 29 35 29 77v6c0 29-1 69-29 69-29 0-30-29-30-67z">
          <text:p/>
        </draw:path>
        <draw:polygon draw:style-name="gr8" draw:text-style-name="P8" draw:layer="layout" svg:width="0.132cm" svg:height="0.186cm" svg:x="3.724cm" svg:y="12.395cm" svg:viewBox="0 0 133 187" draw:points="0,0 54,187 80,187 133,0 110,0 66,172 24,0">
          <text:p/>
        </draw:polygon>
        <draw:polygon draw:style-name="gr8" draw:text-style-name="P8" draw:layer="layout" svg:width="0.021cm" svg:height="0.186cm" svg:x="3.883cm" svg:y="12.395cm" svg:viewBox="0 0 22 187" draw:points="0,187 22,187 22,0 0,0">
          <text:p/>
        </draw:polygon>
        <draw:polygon draw:style-name="gr8" draw:text-style-name="P8" draw:layer="layout" svg:width="0.021cm" svg:height="0.186cm" svg:x="3.951cm" svg:y="12.395cm" svg:viewBox="0 0 22 187" draw:points="0,187 22,187 22,0 0,0">
          <text:p/>
        </draw:polygon>
        <draw:path draw:style-name="gr8" draw:text-style-name="P8" draw:layer="layout" svg:width="0.1cm" svg:height="0.185cm" svg:x="4.253cm" svg:y="12.399cm" svg:viewBox="0 0 101 186" svg:d="M3 96h19c3-10 12-18 25-18 25 0 32 18 32 44 0 20-6 45-30 46-18 0-27-8-27-34h-22c0 28 15 52 47 52 47 0 54-40 54-66 0-42-22-60-48-60-12 0-23 4-30 13l8-54h63v-19h-80z">
          <text:p/>
        </draw:path>
        <draw:path draw:style-name="gr8" draw:text-style-name="P8" draw:layer="layout" svg:width="0.022cm" svg:height="0.061cm" svg:x="4.386cm" svg:y="12.556cm" svg:viewBox="0 0 23 62" svg:d="M0 26h13v2c0 7-2 20-13 23v11c12-4 23-10 23-36v-26h-23z">
          <text:p/>
        </draw:path>
        <draw:path draw:style-name="gr8" draw:text-style-name="P8" draw:layer="layout" svg:width="0.06cm" svg:height="0.186cm" svg:x="4.446cm" svg:y="12.395cm" svg:viewBox="0 0 61 187" svg:d="M40 187h21v-187h-16c-3 31-20 34-45 35v16h40z">
          <text:p/>
        </draw:path>
        <draw:path draw:style-name="gr8" draw:text-style-name="P8" draw:layer="layout" svg:width="0.154cm" svg:height="0.142cm" svg:x="4.632cm" svg:y="12.439cm" svg:viewBox="0 0 155 143" svg:d="M0 143h19v-94c0-26 17-32 29-32 15 0 20 11 20 29v97h20v-94c0-23 12-31 28-32 19 0 20 15 20 24v102h19v-106c0-10-2-36-34-37-16 0-27 10-36 23-8-16-18-22-33-23-12 0-26 9-34 22v-18h-18z">
          <text:p/>
        </draw:path>
        <draw:path draw:style-name="gr8" draw:text-style-name="P8" draw:layer="layout" svg:width="0.155cm" svg:height="0.142cm" svg:x="4.823cm" svg:y="12.439cm" svg:viewBox="0 0 156 143" svg:d="M0 143h20v-94c0-26 18-32 30-32 15 0 19 11 19 29v97h20v-94c0-23 12-31 28-32 19 0 20 15 20 24v102h19v-106c0-10-2-36-34-37-16 0-27 10-36 23-8-16-18-22-32-23-12 0-27 9-35 22v-18h-19z">
          <text:p/>
        </draw:path>
        <draw:path draw:style-name="gr8" draw:text-style-name="P8" draw:layer="layout" svg:width="0.122cm" svg:height="0.194cm" svg:x="3.931cm" svg:y="10.795cm" svg:viewBox="0 0 123 195" svg:d="M0 94c0 58 12 101 62 101 57-1 61-62 61-103 0-51-14-92-62-92-58 1-61 60-61 87zM21 91c0-34 5-72 39-72s41 35 41 71v7c-1 26 3 80-40 80-40 0-40-51-40-86z">
          <text:p/>
        </draw:path>
        <draw:path draw:style-name="gr8" draw:text-style-name="P8" draw:layer="layout" svg:width="0.107cm" svg:height="0.185cm" svg:x="4.088cm" svg:y="10.799cm" svg:viewBox="0 0 108 186" svg:d="M20 18h19c7 0 13 0 19 1 17 2 29 11 29 34 0 24-10 32-27 35-8 1-17 1-26 2-6-1-10-1-14-1zM20 186v-78c7 0 15 0 22 0 14 0 28-1 40-6 19-9 26-29 26-49 0-15-4-31-15-41s-29-12-44-12h-49v186z">
          <text:p/>
        </draw:path>
        <draw:path draw:style-name="gr8" draw:text-style-name="P8" draw:layer="layout" svg:width="0.132cm" svg:height="0.185cm" svg:x="4.207cm" svg:y="10.799cm" svg:viewBox="0 0 133 186" svg:d="M0 186h23l13-53h60l14 53h23l-53-186h-28zM91 115h-50l25-100z">
          <text:p/>
        </draw:path>
        <draw:path draw:style-name="gr8" draw:text-style-name="P8" draw:layer="layout" svg:width="0.116cm" svg:height="0.185cm" svg:x="4.362cm" svg:y="10.799cm" svg:viewBox="0 0 117 186" svg:d="M0 186h56c57 0 61-69 61-96v-8c0-39-13-82-63-82h-54zM20 168v-150h31c38 0 43 29 44 76v10c0 23-4 64-41 64z">
          <text:p/>
        </draw:path>
        <draw:polygon draw:style-name="gr8" draw:text-style-name="P8" draw:layer="layout" svg:width="0.132cm" svg:height="0.185cm" svg:x="4.495cm" svg:y="10.799cm" svg:viewBox="0 0 133 186" draw:points="56,186 77,186 77,115 133,0 111,0 67,94 23,0 0,0 56,115">
          <text:p/>
        </draw:polygon>
        <draw:polygon draw:style-name="gr8" draw:text-style-name="P8" draw:layer="layout" svg:width="0.097cm" svg:height="0.185cm" svg:x="7.595cm" svg:y="11.824cm" svg:viewBox="0 0 98 186" draw:points="0,186 98,186 98,168 21,168 21,0 0,0">
          <text:p/>
        </draw:polygon>
        <draw:path draw:style-name="gr8" draw:text-style-name="P8" draw:layer="layout" svg:width="0.118cm" svg:height="0.194cm" svg:x="7.712cm" svg:y="11.82cm" svg:viewBox="0 0 119 195" svg:d="M0 95c0 3 0 6 0 10 0 54 16 90 57 90 27 0 39-11 46-32v29h16v-97h-62v19h41c0 31-4 62-38 62-36 0-38-41-38-71v-8c0-32 0-78 41-78 25 0 33 19 33 40h21c0-32-19-59-54-59-63 0-63 65-63 95z">
          <text:p/>
        </draw:path>
        <draw:path draw:style-name="gr8" draw:text-style-name="P8" draw:layer="layout" svg:width="0.107cm" svg:height="0.185cm" svg:x="7.87cm" svg:y="11.824cm" svg:viewBox="0 0 108 186" svg:d="M21 18h18c7 0 13 0 19 1 17 2 28 10 28 33 0 24-9 32-26 35-9 1-17 1-26 2-5-1-9-1-13-1zM21 186v-79c6 0 14 0 21 0 14 0 28-1 39-6 20-9 27-29 27-49 0-15-3-30-16-40-11-10-28-12-43-12h-49v186z">
          <text:p/>
        </draw:path>
        <draw:path draw:style-name="gr8" draw:text-style-name="P8" draw:layer="layout" svg:width="0.113cm" svg:height="0.194cm" svg:x="9.237cm" svg:y="15.066cm" svg:viewBox="0 0 114 195" svg:d="M1 131c-1 3-1 6-1 8 0 27 11 56 58 56 27 0 56-14 56-60 0-32-25-39-48-49-19-7-41-10-41-33 0-20 8-34 31-34 20 0 31 9 31 34h21c0-27-8-51-51-53-26 0-53 15-53 53 0 11 1 32 26 42 15 7 30 11 42 16 16 7 20 13 21 23 0 3 0 5 0 7 0 21-12 36-34 36-35-1-37-20-37-40v-6z">
          <text:p/>
        </draw:path>
        <draw:path draw:style-name="gr8" draw:text-style-name="P8" draw:layer="layout" svg:width="0.119cm" svg:height="0.185cm" svg:x="9.383cm" svg:y="15.071cm" svg:viewBox="0 0 120 186" svg:d="M0 186h21v-82h32c50 0 28 41 42 82h25v-5c-11 0-10-47-14-65-5-22-24-20-31-22 17-2 35-15 35-47 0-39-31-47-56-47h-54zM21 86v-67h30c26 0 36 8 38 29 0 29-15 38-34 38z">
          <text:p/>
        </draw:path>
        <draw:polygon draw:style-name="gr8" draw:text-style-name="P8" draw:layer="layout" svg:width="0.116cm" svg:height="0.186cm" svg:x="8.549cm" svg:y="15.812cm" svg:viewBox="0 0 117 187" draw:points="0,187 22,187 22,123 41,97 91,187 117,187 56,79 115,0 90,0 22,97 22,0 0,0">
          <text:p/>
        </draw:polygon>
        <draw:polygon draw:style-name="gr1" draw:text-style-name="P1" draw:layer="layout" svg:width="12.45cm" svg:height="8.1cm" svg:x="1.233cm" svg:y="9.927cm" svg:viewBox="0 0 12451 8101" draw:points="0,0 12451,0 12451,8101 0,8101">
          <text:p/>
        </draw:polygon>
        <draw:polygon draw:style-name="gr9" draw:text-style-name="P9" draw:layer="layout" svg:width="0.277cm" svg:height="0.051cm" svg:x="1.561cm" svg:y="14.331cm" svg:viewBox="0 0 278 52" draw:points="278,52 278,0 260,0 260,28 17,28 17,0 0,0 0,52">
          <text:p/>
        </draw:polygon>
        <draw:path draw:style-name="gr9" draw:text-style-name="P9" draw:layer="layout" svg:width="0.222cm" svg:height="0.109cm" svg:x="1.56cm" svg:y="14.192cm" svg:viewBox="0 0 223 110" svg:d="M141 110c2 0 5 0 7 0 31 0 75-8 75-49 0-21-12-31-26-38h21v-23h-218v24h74c-13 9-22 22-22 35 0 49 57 50 89 51zM138 23c51 0 65 13 65 34 0 28-35 29-61 29-20 0-71-1-71-30 0-27 31-32 67-33z">
          <text:p/>
        </draw:path>
        <draw:path draw:style-name="gr9" draw:text-style-name="P9" draw:layer="layout" svg:width="0.165cm" svg:height="0.181cm" svg:x="1.612cm" svg:y="13.967cm" svg:viewBox="0 0 166 182" svg:d="M166 182v-22h-110c-29 0-36-20-36-34 0-18 12-23 32-23h114v-23h-110c-26 0-36-14-36-34 0-22 18-23 26-23h120v-23h-123c-12 0-42 3-43 40 0 19 11 33 26 44-18 8-25 21-26 37 0 14 10 30 26 39h-22v22z">
          <text:p/>
        </draw:path>
        <draw:path draw:style-name="gr9" draw:text-style-name="P9" draw:layer="layout" svg:width="0.169cm" svg:height="0.103cm" svg:x="1.612cm" svg:y="13.686cm" svg:viewBox="0 0 170 104" svg:d="M43 103c37 0 43-23 50-45 9-24 12-35 33-35 15 1 24 11 24 31 0 24-13 28-31 28v22c21 0 51-5 51-50 0-32-18-54-51-54-21 0-32 13-43 41-12 31-15 39-35 39-12-1-21-8-21-27s8-25 28-25v-23c-37 0-48 21-48 49 0 33 18 49 43 49z">
          <text:p/>
        </draw:path>
        <draw:polygon draw:style-name="gr9" draw:text-style-name="P9" draw:layer="layout" svg:width="0.217cm" svg:height="0.107cm" svg:x="1.56cm" svg:y="13.33cm" svg:viewBox="0 0 218 108" draw:points="218,108 218,84 161,84 138,66 218,26 218,0 120,51 56,1 56,28 133,84 0,84 0,108">
          <text:p/>
        </draw:polygon>
        <draw:path draw:style-name="gr9" draw:text-style-name="P9" draw:layer="layout" svg:width="0.165cm" svg:height="0.181cm" svg:x="1.612cm" svg:y="13.126cm" svg:viewBox="0 0 166 182" svg:d="M166 182v-24h-110c-29 0-36-20-36-34 0-18 12-22 32-22h114v-24h-110c-26 0-36-14-36-32 0-23 18-24 26-24h120v-22h-123c-12 0-42 2-43 40 0 18 11 32 26 42-18 9-25 21-26 37 0 14 10 31 26 40h-21l-1 23z">
          <text:p/>
        </draw:path>
        <draw:polygon draw:style-name="gr9" draw:text-style-name="P9" draw:layer="layout" svg:width="0.277cm" svg:height="0.05cm" svg:x="1.561cm" svg:y="12.893cm" svg:viewBox="0 0 278 51" draw:points="260,22 260,51 278,51 278,0 0,0 0,51 17,51 17,22">
          <text:p/>
        </draw:polygon>
        <draw:path draw:style-name="gr9" draw:text-style-name="P9" draw:layer="layout" svg:width="0.138cm" svg:height="0.074cm" svg:x="1.525cm" svg:y="13.875cm" svg:viewBox="0 0 139 75" svg:d="M74 48c0-18 0-33 26-33 20 0 25 11 25 23 0 14-9 22-28 22v15c20 0 42-6 42-36 0-26-15-39-42-39-23 0-31 15-32 22-8-18-23-18-31-19-21 0-34 16-34 36 0 22 15 33 40 33v-14c-16 0-27-4-27-18s7-21 21-22c9 0 14 2 17 4 7 4 8 14 8 21 0 2 0 4 0 5z">
          <text:p/>
        </draw:path>
        <draw:polygon draw:style-name="gr9" draw:text-style-name="P9" draw:layer="layout" svg:width="0.015cm" svg:height="0.043cm" svg:x="1.596cm" svg:y="13.63cm" svg:viewBox="0 0 16 44" draw:points="16,44 16,0 0,0 0,44">
          <text:p/>
        </draw:polygon>
        <draw:path draw:style-name="gr9" draw:text-style-name="P9" draw:layer="layout" svg:width="0.135cm" svg:height="0.044cm" svg:x="1.525cm" svg:y="13.564cm" svg:viewBox="0 0 136 45" svg:d="M136 16v-16h-136v13c22 2 25 15 25 32h13v-29z">
          <text:p/>
        </draw:path>
        <draw:path draw:style-name="gr8" draw:text-style-name="P8" draw:layer="layout" svg:width="0.03cm" svg:height="0.031cm" svg:x="1.69cm" svg:y="13.843cm" svg:viewBox="0 0 31 32" svg:d="M0 17c0-9 7-17 16-17 8 0 15 8 15 17 0 8-7 15-15 15-9 0-16-7-16-15z">
          <text:p/>
        </draw:path>
        <draw:path draw:style-name="gr8" draw:text-style-name="P8" draw:layer="layout" svg:width="0.03cm" svg:height="0.031cm" svg:x="1.69cm" svg:y="13.513cm" svg:viewBox="0 0 31 32" svg:d="M0 17c0-9 7-17 16-17 8 0 15 8 15 17 0 8-7 15-15 15-9 0-16-7-16-15z">
          <text:p/>
        </draw:path>
        <draw:polygon draw:style-name="gr9" draw:text-style-name="P9" draw:layer="layout" svg:width="0.015cm" svg:height="0.044cm" svg:x="1.596cm" svg:y="13.077cm" svg:viewBox="0 0 16 45" draw:points="16,45 16,0 0,0 0,45">
          <text:p/>
        </draw:polygon>
        <draw:path draw:style-name="gr9" draw:text-style-name="P9" draw:layer="layout" svg:width="0.135cm" svg:height="0.073cm" svg:x="1.525cm" svg:y="12.988cm" svg:viewBox="0 0 136 74" svg:d="M136 74v-74h-13v58c-12 0-15-3-25-15-9-10-16-18-23-25s-17-16-37-16-38 10-38 35c0 23 13 36 41 36 2 0 4 0 6 0v-15c0 0-1 0-1 1-25-1-33-8-33-21 1-12 8-20 23-20 9 0 18 0 27 9 10 10 31 31 34 34 10 11 26 12 39 13z">
          <text:p/>
        </draw:path>
        <draw:line draw:style-name="gr25" draw:text-style-name="P1" draw:layer="layout" svg:x1="7.988cm" svg:y1="12.051cm" svg:x2="7.575cm" svg:y2="12.051cm">
          <text:p/>
        </draw:line>
        <draw:polygon draw:style-name="gr8" draw:text-style-name="P8" draw:layer="layout" svg:width="0.107cm" svg:height="0.058cm" svg:x="7.467cm" svg:y="12.021cm" svg:viewBox="0 0 108 59" draw:points="108,0 108,59 0,30">
          <text:p/>
        </draw:polygon>
        <draw:line draw:style-name="gr25" draw:text-style-name="P1" draw:layer="layout" svg:x1="9.51cm" svg:y1="15.309cm" svg:x2="9.169cm" svg:y2="15.309cm">
          <text:p/>
        </draw:line>
        <draw:polygon draw:style-name="gr8" draw:text-style-name="P8" draw:layer="layout" svg:width="0.088cm" svg:height="0.059cm" svg:x="9.08cm" svg:y="15.279cm" svg:viewBox="0 0 89 60" draw:points="89,0 89,60 0,30">
          <text:p/>
        </draw:polygon>
        <draw:line draw:style-name="gr25" draw:text-style-name="P1" draw:layer="layout" svg:x1="8.766cm" svg:y1="16.045cm" svg:x2="8.47cm" svg:y2="16.045cm">
          <text:p/>
        </draw:line>
        <draw:polygon draw:style-name="gr8" draw:text-style-name="P8" draw:layer="layout" svg:width="0.076cm" svg:height="0.059cm" svg:x="8.393cm" svg:y="16.015cm" svg:viewBox="0 0 77 60" draw:points="77,0 77,60 0,30">
          <text:p/>
        </draw:polygon>
        <draw:frame draw:style-name="gr2" draw:text-style-name="P3" draw:layer="layout" svg:width="3.312cm" svg:height="0.353cm" svg:x="1.2cm" svg:y="19.607cm">
          <draw:text-box>
            <text:p text:style-name="P2"><text:span text:style-name="T1">Potok (LGP) in July 2004</text:span></text:p>
          </draw:text-box>
        </draw:frame>
      </draw:page>
      <draw:page draw:name="page7" draw:style-name="dp1" draw:master-page-name="master-page48">
        <draw:line draw:style-name="gr1" draw:text-style-name="P1" draw:layer="layout" svg:x1="1.101cm" svg:y1="1.092cm" svg:x2="13.601cm" svg:y2="1.092cm">
          <text:p/>
        </draw:line>
        <draw:frame draw:style-name="gr2" draw:text-style-name="P3" draw:layer="layout" svg:width="0.324cm" svg:height="0.353cm" svg:x="13.282cm" svg:y="0.612cm">
          <draw:text-box>
            <text:p text:style-name="P2"><text:span text:style-name="T1">53</text:span></text:p>
          </draw:text-box>
        </draw:frame>
        <draw:frame draw:style-name="gr2" draw:text-style-name="P3" draw:layer="layout" svg:width="8.723cm" svg:height="0.374cm" svg:x="3.088cm" svg:y="0.608cm">
          <draw:text-box>
            <text:p text:style-name="P2"><text:span text:style-name="T2">4. Warunki meteorologiczne i dynamika odpływu wody</text:span></text:p>
          </draw:text-box>
        </draw:frame>
        <draw:frame draw:style-name="gr2" draw:text-style-name="P3" draw:layer="layout" svg:width="12.046cm" svg:height="0.353cm" svg:x="1.1cm" svg:y="18.372cm">
          <draw:text-box>
            <text:p text:style-name="P2"><text:span text:style-name="T1">Rycina 4.9. Oscylacje odpływu ze zlewni Leśnego Górnego Potoku, Kubaleńca i Starej Rzeki </text:span></text:p>
          </draw:text-box>
        </draw:frame>
        <draw:frame draw:style-name="gr2" draw:text-style-name="P3" draw:layer="layout" svg:width="0.317cm" svg:height="0.353cm" svg:x="13.6cm" svg:y="18.372cm">
          <draw:text-box>
            <text:p text:style-name="P2"><text:span text:style-name="T1"><text:s/></text:span></text:p>
          </draw:text-box>
        </draw:frame>
        <draw:frame draw:style-name="gr2" draw:text-style-name="P3" draw:layer="layout" svg:width="4.392cm" svg:height="0.353cm" svg:x="1.1cm" svg:y="18.753cm">
          <draw:text-box>
            <text:p text:style-name="P2"><text:span text:style-name="T1">w czasie niżówki jesiennej 2004 r.</text:span></text:p>
          </draw:text-box>
        </draw:frame>
        <draw:frame draw:style-name="gr2" draw:text-style-name="P3" draw:layer="layout" svg:width="12.49cm" svg:height="0.353cm" svg:x="1.1cm" svg:y="19.234cm">
          <draw:text-box>
            <text:p text:style-name="P2"><text:span text:style-name="T1">Figure 4.9. Runoff oscillations from the catchments of Leśny Górny Potok, Kubaleniec and Stara </text:span></text:p>
          </draw:text-box>
        </draw:frame>
        <draw:polygon draw:style-name="gr1" draw:text-style-name="P1" draw:layer="layout" svg:width="12.45cm" svg:height="16.4cm" svg:x="1.109cm" svg:y="1.537cm" svg:viewBox="0 0 12451 16401" draw:points="0,0 12451,0 12451,16401 0,16401">
          <text:p/>
        </draw:polygon>
        <draw:path draw:style-name="gr8" draw:text-style-name="P8" draw:layer="layout" svg:width="0.185cm" svg:height="0.1cm" svg:x="1.972cm" svg:y="17.305cm" svg:viewBox="0 0 186 101" svg:d="M186 101v-101h-18v80c-17-1-22-5-36-21-11-15-22-26-31-36-10-10-23-21-51-21-26 0-50 13-50 48 0 32 18 50 54 50 3 0 6 0 9 0v-20c-1 0-1 0-2 0-32 0-43-10-43-29 1-18 11-28 30-28 12 0 24 0 37 12 14 15 42 45 46 49 13 14 37 17 55 17z">
          <text:p/>
        </draw:path>
        <draw:path draw:style-name="gr8" draw:text-style-name="P8" draw:layer="layout" svg:width="0.189cm" svg:height="0.102cm" svg:x="1.972cm" svg:y="17.178cm" svg:viewBox="0 0 190 103" svg:d="M97 103c31 0 93 0 93-51 0-52-60-52-93-52-39 0-97 0-97 52 0 51 62 51 97 51zM97 82c-44 0-78-2-78-30 0-29 35-31 78-31h5c29 0 69 1 69 31 0 29-28 30-67 30z">
          <text:p/>
        </draw:path>
        <draw:path draw:style-name="gr8" draw:text-style-name="P8" draw:layer="layout" svg:width="0.189cm" svg:height="0.102cm" svg:x="1.972cm" svg:y="17.053cm" svg:viewBox="0 0 190 103" svg:d="M97 103c31 0 93 0 93-52 0-51-60-51-93-51-39 0-97 0-97 51 0 52 62 52 97 52zM97 82c-44 0-78-2-78-31 0-28 35-30 78-30h5c29 0 69 2 69 30 0 30-28 31-67 31z">
          <text:p/>
        </draw:path>
        <draw:path draw:style-name="gr8" draw:text-style-name="P8" draw:layer="layout" svg:width="0.185cm" svg:height="0.106cm" svg:x="1.972cm" svg:y="16.929cm" svg:viewBox="0 0 186 107" svg:d="M120 107h19v-70h47v-20h-47v-17h-19v17h-120v19zM120 37v53l-88-53z">
          <text:p/>
        </draw:path>
        <draw:polygon draw:style-name="gr8" draw:text-style-name="P8" draw:layer="layout" svg:width="0.021cm" svg:height="0.061cm" svg:x="2.068cm" svg:y="16.845cm" svg:viewBox="0 0 22 62" draw:points="22,0 0,0 0,62 22,62">
          <text:p/>
        </draw:polygon>
        <draw:path draw:style-name="gr8" draw:text-style-name="P8" draw:layer="layout" svg:width="0.189cm" svg:height="0.102cm" svg:x="1.972cm" svg:y="16.72cm" svg:viewBox="0 0 190 103" svg:d="M97 103c31 0 93 0 93-52 0-51-60-51-93-51-39 0-97 0-97 51 0 52 62 52 97 52zM97 81c-44 0-78-1-78-30 0-28 35-29 78-29h5c29 0 69 1 69 29 0 29-28 30-67 30z">
          <text:p/>
        </draw:path>
        <draw:path draw:style-name="gr8" draw:text-style-name="P8" draw:layer="layout" svg:width="0.189cm" svg:height="0.104cm" svg:x="1.972cm" svg:y="16.594cm" svg:viewBox="0 0 190 105" svg:d="M63 105c41 0 58-22 59-47 0-18-8-30-23-37 19 1 72 0 72 35 0 11-4 23-26 23v22c10 0 45-3 45-45 0-51-61-56-95-56-38 0-95 2-95 55 0 39 42 50 63 50zM63 84c-16 0-44-4-44-30 0-18 14-30 40-31 27 0 44 7 44 31 0 16-11 30-40 30z">
          <text:p/>
        </draw:path>
        <draw:polygon draw:style-name="gr8" draw:text-style-name="P8" draw:layer="layout" svg:width="0.021cm" svg:height="0.061cm" svg:x="2.068cm" svg:y="16.512cm" svg:viewBox="0 0 22 62" draw:points="22,0 0,0 0,62 22,62">
          <text:p/>
        </draw:polygon>
        <draw:path draw:style-name="gr8" draw:text-style-name="P8" draw:layer="layout" svg:width="0.189cm" svg:height="0.102cm" svg:x="1.972cm" svg:y="16.387cm" svg:viewBox="0 0 190 103" svg:d="M97 103c31 0 93 0 93-51 0-52-60-52-93-52-39 0-97 0-97 52 0 51 62 51 97 51zM97 82c-44 0-78-1-78-30s35-30 78-30h5c29 0 69 1 69 30s-28 30-67 30z">
          <text:p/>
        </draw:path>
        <draw:path draw:style-name="gr8" draw:text-style-name="P8" draw:layer="layout" svg:width="0.185cm" svg:height="0.101cm" svg:x="1.972cm" svg:y="16.264cm" svg:viewBox="0 0 186 102" svg:d="M186 102v-102h-18v79c-17-1-22-5-36-21-11-14-22-25-31-35-10-10-23-21-51-21-26 0-50 13-50 47 0 32 18 51 54 51 3 0 6 0 9 0v-21c-1 0-1 0-2 1-32-1-43-11-43-30 1-16 11-27 30-27 12 0 24 0 37 13 14 13 42 43 46 47 13 16 37 18 55 19z">
          <text:p/>
        </draw:path>
        <draw:path draw:style-name="gr8" draw:text-style-name="P8" draw:layer="layout" svg:width="0.189cm" svg:height="0.102cm" svg:x="1.972cm" svg:y="16.075cm" svg:viewBox="0 0 190 103" svg:d="M97 103c31 0 93 0 93-51 0-52-60-52-93-52-39 0-97 0-97 52 0 51 62 51 97 51zM97 82c-44 0-78-2-78-30 0-29 35-31 78-31h5c29 0 69 1 69 31 0 29-28 30-67 30z">
          <text:p/>
        </draw:path>
        <draw:path draw:style-name="gr8" draw:text-style-name="P8" draw:layer="layout" svg:width="0.189cm" svg:height="0.102cm" svg:x="1.972cm" svg:y="15.95cm" svg:viewBox="0 0 190 103" svg:d="M97 103c31 0 93 0 93-52 0-51-60-51-93-51-39 0-97 0-97 51 0 52 62 52 97 52zM97 82c-44 0-78-2-78-31 0-28 35-30 78-30h5c29 0 69 1 69 30 0 30-28 31-67 31z">
          <text:p/>
        </draw:path>
        <draw:path draw:style-name="gr8" draw:text-style-name="P8" draw:layer="layout" svg:width="0.135cm" svg:height="0.023cm" svg:x="2.022cm" svg:y="15.895cm" svg:viewBox="0 0 136 24" svg:d="M25 0h-25v24h25zM136 0h-25v24h25z">
          <text:p/>
        </draw:path>
        <draw:path draw:style-name="gr8" draw:text-style-name="P8" draw:layer="layout" svg:width="0.189cm" svg:height="0.102cm" svg:x="1.972cm" svg:y="15.762cm" svg:viewBox="0 0 190 103" svg:d="M97 103c31 0 93 0 93-51 0-52-60-52-93-52-39 0-97 0-97 52 0 51 62 51 97 51zM97 82c-44 0-78-1-78-30s35-30 78-30h5c29 0 69 1 69 30s-28 30-67 30z">
          <text:p/>
        </draw:path>
        <draw:path draw:style-name="gr8" draw:text-style-name="P8" draw:layer="layout" svg:width="0.189cm" svg:height="0.102cm" svg:x="1.972cm" svg:y="15.637cm" svg:viewBox="0 0 190 103" svg:d="M97 103c31 0 93 0 93-52 0-51-60-51-93-51-39 0-97 0-97 51 0 52 62 52 97 52zM97 82c-44 0-78-1-78-31 0-28 35-29 78-29h5c29 0 69 1 69 29 0 30-28 31-67 31z">
          <text:p/>
        </draw:path>
        <draw:path draw:style-name="gr8" draw:text-style-name="P8" draw:layer="layout" svg:width="0.185cm" svg:height="0.1cm" svg:x="2.841cm" svg:y="17.305cm" svg:viewBox="0 0 186 101" svg:d="M186 101v-101h-18v80c-16-1-21-5-35-21-11-15-22-26-32-36-9-10-22-21-50-21-27 0-51 13-51 48 0 32 18 50 55 50 3 0 6 0 9 0v-20c-1 0-2 0-2 0-32 0-44-10-44-29 0-18 12-28 31-28 11 0 24 0 37 12 13 15 42 45 46 49 13 14 36 17 54 17z">
          <text:p/>
        </draw:path>
        <draw:path draw:style-name="gr8" draw:text-style-name="P8" draw:layer="layout" svg:width="0.189cm" svg:height="0.102cm" svg:x="2.841cm" svg:y="17.178cm" svg:viewBox="0 0 190 103" svg:d="M97 103c31 0 93 0 93-51 0-52-60-52-93-52-41 0-97 0-97 52 0 51 60 51 97 51zM97 82c-45 0-79-2-79-30 0-29 35-31 79-31h5c29 0 69 1 69 31 0 29-29 30-67 30z">
          <text:p/>
        </draw:path>
        <draw:path draw:style-name="gr8" draw:text-style-name="P8" draw:layer="layout" svg:width="0.189cm" svg:height="0.102cm" svg:x="2.841cm" svg:y="17.053cm" svg:viewBox="0 0 190 103" svg:d="M97 103c31 0 93 0 93-52 0-51-60-51-93-51-41 0-97 0-97 51 0 52 60 52 97 52zM97 82c-45 0-79-2-79-31 0-28 35-30 79-30h5c29 0 69 2 69 30 0 30-29 31-67 31z">
          <text:p/>
        </draw:path>
        <draw:path draw:style-name="gr8" draw:text-style-name="P8" draw:layer="layout" svg:width="0.185cm" svg:height="0.106cm" svg:x="2.841cm" svg:y="16.929cm" svg:viewBox="0 0 186 107" svg:d="M121 107h18v-70h47v-20h-47v-17h-18v17h-121v19zM121 37v53l-88-53z">
          <text:p/>
        </draw:path>
        <draw:polygon draw:style-name="gr8" draw:text-style-name="P8" draw:layer="layout" svg:width="0.021cm" svg:height="0.061cm" svg:x="2.937cm" svg:y="16.845cm" svg:viewBox="0 0 22 62" draw:points="22,0 0,0 0,62 22,62">
          <text:p/>
        </draw:polygon>
        <draw:path draw:style-name="gr8" draw:text-style-name="P8" draw:layer="layout" svg:width="0.189cm" svg:height="0.102cm" svg:x="2.841cm" svg:y="16.72cm" svg:viewBox="0 0 190 103" svg:d="M97 103c31 0 93 0 93-52 0-51-60-51-93-51-41 0-97 0-97 51 0 52 60 52 97 52zM97 81c-45 0-79-1-79-30 0-28 35-29 79-29h5c29 0 69 1 69 29 0 29-29 30-67 30z">
          <text:p/>
        </draw:path>
        <draw:path draw:style-name="gr8" draw:text-style-name="P8" draw:layer="layout" svg:width="0.189cm" svg:height="0.104cm" svg:x="2.841cm" svg:y="16.594cm" svg:viewBox="0 0 190 105" svg:d="M62 105c42 0 59-22 60-47 0-18-9-30-24-37 20 1 73 0 73 35 0 11-4 23-26 23v22c9 0 45-3 45-45 0-51-61-56-95-56-39 0-95 2-95 55 0 39 41 50 62 50zM62 84c-16 0-44-4-44-30 0-18 14-30 40-31 27 0 45 7 45 31 0 16-11 30-41 30z">
          <text:p/>
        </draw:path>
        <draw:polygon draw:style-name="gr8" draw:text-style-name="P8" draw:layer="layout" svg:width="0.021cm" svg:height="0.061cm" svg:x="2.937cm" svg:y="16.512cm" svg:viewBox="0 0 22 62" draw:points="22,0 0,0 0,62 22,62">
          <text:p/>
        </draw:polygon>
        <draw:path draw:style-name="gr8" draw:text-style-name="P8" draw:layer="layout" svg:width="0.189cm" svg:height="0.102cm" svg:x="2.841cm" svg:y="16.387cm" svg:viewBox="0 0 190 103" svg:d="M97 103c31 0 93 0 93-51 0-52-60-52-93-52-41 0-97 0-97 52 0 51 60 51 97 51zM97 82c-45 0-79-1-79-30s35-30 79-30h5c29 0 69 1 69 30s-29 30-67 30z">
          <text:p/>
        </draw:path>
        <draw:path draw:style-name="gr8" draw:text-style-name="P8" draw:layer="layout" svg:width="0.189cm" svg:height="0.103cm" svg:x="2.841cm" svg:y="16.264cm" svg:viewBox="0 0 190 104" svg:d="M100 66c0-23 0-44 37-44 27 0 34 15 34 30 0 20-13 32-40 32v20c28 0 59-8 59-50 0-35-21-54-59-54-31 0-41 22-44 32-9-26-31-26-41-26-28 0-46 21-46 48 0 30 20 46 54 46v-20c-22 0-36-6-36-25 0-18 9-28 28-28 13 0 19 2 23 5 10 6 11 18 12 27-1 4-1 6-1 7z">
          <text:p/>
        </draw:path>
        <draw:path draw:style-name="gr8" draw:text-style-name="P8" draw:layer="layout" svg:width="0.189cm" svg:height="0.102cm" svg:x="2.841cm" svg:y="16.075cm" svg:viewBox="0 0 190 103" svg:d="M97 103c31 0 93 0 93-51 0-52-60-52-93-52-41 0-97 0-97 52 0 51 60 51 97 51zM97 82c-45 0-79-2-79-30 0-29 35-31 79-31h5c29 0 69 1 69 31 0 29-29 30-67 30z">
          <text:p/>
        </draw:path>
        <draw:path draw:style-name="gr8" draw:text-style-name="P8" draw:layer="layout" svg:width="0.189cm" svg:height="0.102cm" svg:x="2.841cm" svg:y="15.95cm" svg:viewBox="0 0 190 103" svg:d="M97 103c31 0 93 0 93-52 0-51-60-51-93-51-41 0-97 0-97 51 0 52 60 52 97 52zM97 82c-45 0-79-2-79-31 0-28 35-30 79-30h5c29 0 69 1 69 30 0 30-29 31-67 31z">
          <text:p/>
        </draw:path>
        <draw:path draw:style-name="gr8" draw:text-style-name="P8" draw:layer="layout" svg:width="0.135cm" svg:height="0.023cm" svg:x="2.891cm" svg:y="15.895cm" svg:viewBox="0 0 136 24" svg:d="M25 0h-25v24h25zM136 0h-25v24h25z">
          <text:p/>
        </draw:path>
        <draw:path draw:style-name="gr8" draw:text-style-name="P8" draw:layer="layout" svg:width="0.189cm" svg:height="0.102cm" svg:x="2.841cm" svg:y="15.762cm" svg:viewBox="0 0 190 103" svg:d="M97 103c31 0 93 0 93-51 0-52-60-52-93-52-41 0-97 0-97 52 0 51 60 51 97 51zM97 82c-45 0-79-1-79-30s35-30 79-30h5c29 0 69 1 69 30s-29 30-67 30z">
          <text:p/>
        </draw:path>
        <draw:path draw:style-name="gr8" draw:text-style-name="P8" draw:layer="layout" svg:width="0.189cm" svg:height="0.102cm" svg:x="2.841cm" svg:y="15.637cm" svg:viewBox="0 0 190 103" svg:d="M97 103c31 0 93 0 93-52 0-51-60-51-93-51-41 0-97 0-97 51 0 52 60 52 97 52zM97 82c-45 0-79-1-79-31 0-28 35-29 79-29h5c29 0 69 1 69 29 0 30-29 31-67 31z">
          <text:p/>
        </draw:path>
        <draw:path draw:style-name="gr8" draw:text-style-name="P8" draw:layer="layout" svg:width="0.185cm" svg:height="0.1cm" svg:x="3.71cm" svg:y="17.305cm" svg:viewBox="0 0 186 101" svg:d="M186 101v-101h-18v80c-16-1-21-5-35-21-11-15-22-26-32-36-9-10-23-21-51-21-26 0-50 13-50 48 0 32 18 50 54 50 3 0 6 0 9 0v-20c-1 0-2 0-2 0-32 0-43-10-43-29 0-18 11-28 30-28 11 0 24 0 38 12 13 15 42 45 46 49 13 14 36 17 54 17z">
          <text:p/>
        </draw:path>
        <draw:path draw:style-name="gr8" draw:text-style-name="P8" draw:layer="layout" svg:width="0.189cm" svg:height="0.102cm" svg:x="3.71cm" svg:y="17.178cm" svg:viewBox="0 0 190 103" svg:d="M96 103c31 0 94 0 94-51 0-52-61-52-94-52-40 0-96 0-96 52 0 51 60 51 96 51zM96 82c-44 0-78-2-78-30 0-29 35-31 78-31h5c29 0 70 1 70 31 0 29-30 30-68 30z">
          <text:p/>
        </draw:path>
        <draw:path draw:style-name="gr8" draw:text-style-name="P8" draw:layer="layout" svg:width="0.189cm" svg:height="0.102cm" svg:x="3.71cm" svg:y="17.053cm" svg:viewBox="0 0 190 103" svg:d="M96 103c31 0 94 0 94-52 0-51-61-51-94-51-40 0-96 0-96 51 0 52 60 52 96 52zM96 82c-44 0-78-2-78-31 0-28 35-30 78-30h5c29 0 70 2 70 30 0 30-30 31-68 31z">
          <text:p/>
        </draw:path>
        <draw:path draw:style-name="gr8" draw:text-style-name="P8" draw:layer="layout" svg:width="0.185cm" svg:height="0.106cm" svg:x="3.71cm" svg:y="16.929cm" svg:viewBox="0 0 186 107" svg:d="M121 107h18v-70h47v-20h-47v-17h-18v17h-121v19zM121 37v53l-89-53z">
          <text:p/>
        </draw:path>
        <draw:polygon draw:style-name="gr8" draw:text-style-name="P8" draw:layer="layout" svg:width="0.021cm" svg:height="0.061cm" svg:x="3.806cm" svg:y="16.845cm" svg:viewBox="0 0 22 62" draw:points="22,0 0,0 0,62 22,62">
          <text:p/>
        </draw:polygon>
        <draw:path draw:style-name="gr8" draw:text-style-name="P8" draw:layer="layout" svg:width="0.189cm" svg:height="0.102cm" svg:x="3.71cm" svg:y="16.72cm" svg:viewBox="0 0 190 103" svg:d="M96 103c31 0 94 0 94-52 0-51-61-51-94-51-40 0-96 0-96 51 0 52 60 52 96 52zM96 81c-44 0-78-1-78-30 0-28 35-29 78-29h5c29 0 70 1 70 29 0 29-30 30-68 30z">
          <text:p/>
        </draw:path>
        <draw:path draw:style-name="gr8" draw:text-style-name="P8" draw:layer="layout" svg:width="0.189cm" svg:height="0.104cm" svg:x="3.71cm" svg:y="16.594cm" svg:viewBox="0 0 190 105" svg:d="M62 105c41 0 58-22 59-47 0-18-8-30-24-37 20 1 74 0 74 35 0 11-4 23-27 23v22c10 0 46-3 46-45 0-51-62-56-96-56-38 0-94 2-94 55 0 39 41 50 62 50zM62 84c-16 0-44-4-44-30 0-18 14-30 40-31 27 0 44 7 44 31 0 16-11 30-40 30z">
          <text:p/>
        </draw:path>
        <draw:polygon draw:style-name="gr8" draw:text-style-name="P8" draw:layer="layout" svg:width="0.021cm" svg:height="0.061cm" svg:x="3.806cm" svg:y="16.512cm" svg:viewBox="0 0 22 62" draw:points="22,0 0,0 0,62 22,62">
          <text:p/>
        </draw:polygon>
        <draw:path draw:style-name="gr8" draw:text-style-name="P8" draw:layer="layout" svg:width="0.189cm" svg:height="0.102cm" svg:x="3.71cm" svg:y="16.387cm" svg:viewBox="0 0 190 103" svg:d="M96 103c31 0 94 0 94-51 0-52-61-52-94-52-40 0-96 0-96 52 0 51 60 51 96 51zM96 82c-44 0-78-1-78-30s35-30 78-30h5c29 0 70 1 70 30s-30 30-68 30z">
          <text:p/>
        </draw:path>
        <draw:path draw:style-name="gr8" draw:text-style-name="P8" draw:layer="layout" svg:width="0.185cm" svg:height="0.106cm" svg:x="3.71cm" svg:y="16.263cm" svg:viewBox="0 0 186 107" svg:d="M121 107h18v-68h47v-21h-47v-18h-18v18h-121v19zM121 39v51l-89-51z">
          <text:p/>
        </draw:path>
        <draw:path draw:style-name="gr8" draw:text-style-name="P8" draw:layer="layout" svg:width="0.189cm" svg:height="0.102cm" svg:x="3.71cm" svg:y="16.075cm" svg:viewBox="0 0 190 103" svg:d="M96 103c31 0 94 0 94-51 0-52-61-52-94-52-40 0-96 0-96 52 0 51 60 51 96 51zM96 82c-44 0-78-2-78-30 0-29 35-31 78-31h5c29 0 70 1 70 31 0 29-30 30-68 30z">
          <text:p/>
        </draw:path>
        <draw:path draw:style-name="gr8" draw:text-style-name="P8" draw:layer="layout" svg:width="0.189cm" svg:height="0.102cm" svg:x="3.71cm" svg:y="15.95cm" svg:viewBox="0 0 190 103" svg:d="M96 103c31 0 94 0 94-52 0-51-61-51-94-51-40 0-96 0-96 51 0 52 60 52 96 52zM96 82c-44 0-78-2-78-31 0-28 35-30 78-30h5c29 0 70 1 70 30 0 30-30 31-68 31z">
          <text:p/>
        </draw:path>
        <draw:path draw:style-name="gr8" draw:text-style-name="P8" draw:layer="layout" svg:width="0.135cm" svg:height="0.023cm" svg:x="3.76cm" svg:y="15.895cm" svg:viewBox="0 0 136 24" svg:d="M25 0h-25v24h25zM136 0h-25v24h25z">
          <text:p/>
        </draw:path>
        <draw:path draw:style-name="gr8" draw:text-style-name="P8" draw:layer="layout" svg:width="0.189cm" svg:height="0.102cm" svg:x="3.71cm" svg:y="15.762cm" svg:viewBox="0 0 190 103" svg:d="M96 103c31 0 94 0 94-51 0-52-61-52-94-52-40 0-96 0-96 52 0 51 60 51 96 51zM96 82c-44 0-78-1-78-30s35-30 78-30h5c29 0 70 1 70 30s-30 30-68 30z">
          <text:p/>
        </draw:path>
        <draw:path draw:style-name="gr8" draw:text-style-name="P8" draw:layer="layout" svg:width="0.189cm" svg:height="0.102cm" svg:x="3.71cm" svg:y="15.637cm" svg:viewBox="0 0 190 103" svg:d="M96 103c31 0 94 0 94-52 0-51-61-51-94-51-40 0-96 0-96 51 0 52 60 52 96 52zM96 82c-44 0-78-1-78-31 0-28 35-29 78-29h5c29 0 70 1 70 29 0 30-30 31-68 31z">
          <text:p/>
        </draw:path>
        <draw:path draw:style-name="gr8" draw:text-style-name="P8" draw:layer="layout" svg:width="0.185cm" svg:height="0.1cm" svg:x="4.579cm" svg:y="17.305cm" svg:viewBox="0 0 186 101" svg:d="M186 101v-101h-18v80c-16-1-21-5-36-21-11-15-22-26-32-36-9-10-22-21-50-21-26 0-50 13-50 48 0 32 18 50 54 50 3 0 6 0 9 0v-20c-1 0-2 0-2 0-32 0-43-10-43-29 0-18 11-28 30-28 11 0 24 0 37 12 13 15 42 45 46 49 14 14 37 17 55 17z">
          <text:p/>
        </draw:path>
        <draw:path draw:style-name="gr8" draw:text-style-name="P8" draw:layer="layout" svg:width="0.189cm" svg:height="0.102cm" svg:x="4.579cm" svg:y="17.178cm" svg:viewBox="0 0 190 103" svg:d="M97 103c31 0 93 0 93-51 0-52-60-52-93-52-40 0-97 0-97 52 0 51 61 51 97 51zM97 82c-44 0-79-2-79-30 0-29 36-31 79-31h5c29 0 69 1 69 31 0 29-29 30-67 30z">
          <text:p/>
        </draw:path>
        <draw:path draw:style-name="gr8" draw:text-style-name="P8" draw:layer="layout" svg:width="0.189cm" svg:height="0.102cm" svg:x="4.579cm" svg:y="17.053cm" svg:viewBox="0 0 190 103" svg:d="M97 103c31 0 93 0 93-52 0-51-60-51-93-51-40 0-97 0-97 51 0 52 61 52 97 52zM97 82c-44 0-79-2-79-31 0-28 36-30 79-30h5c29 0 69 2 69 30 0 30-29 31-67 31z">
          <text:p/>
        </draw:path>
        <draw:path draw:style-name="gr8" draw:text-style-name="P8" draw:layer="layout" svg:width="0.185cm" svg:height="0.106cm" svg:x="4.579cm" svg:y="16.929cm" svg:viewBox="0 0 186 107" svg:d="M120 107h18v-70h48v-20h-48v-17h-18v17h-120v19zM120 37v53l-88-53z">
          <text:p/>
        </draw:path>
        <draw:polygon draw:style-name="gr8" draw:text-style-name="P8" draw:layer="layout" svg:width="0.021cm" svg:height="0.061cm" svg:x="4.675cm" svg:y="16.845cm" svg:viewBox="0 0 22 62" draw:points="22,0 0,0 0,62 22,62">
          <text:p/>
        </draw:polygon>
        <draw:path draw:style-name="gr8" draw:text-style-name="P8" draw:layer="layout" svg:width="0.189cm" svg:height="0.102cm" svg:x="4.579cm" svg:y="16.72cm" svg:viewBox="0 0 190 103" svg:d="M97 103c31 0 93 0 93-52 0-51-60-51-93-51-40 0-97 0-97 51 0 52 61 52 97 52zM97 81c-44 0-79-1-79-30 0-28 36-29 79-29h5c29 0 69 1 69 29 0 29-29 30-67 30z">
          <text:p/>
        </draw:path>
        <draw:path draw:style-name="gr8" draw:text-style-name="P8" draw:layer="layout" svg:width="0.189cm" svg:height="0.104cm" svg:x="4.579cm" svg:y="16.594cm" svg:viewBox="0 0 190 105" svg:d="M63 105c41 0 58-22 59-47 0-18-8-30-24-37 20 1 73 0 73 35 0 11-4 23-26 23v22c10 0 45-3 45-45 0-51-61-56-95-56-38 0-95 2-95 55 0 39 41 50 63 50zM63 84c-17 0-45-4-45-30 0-18 14-30 41-31 27 0 44 7 44 31 0 16-11 30-40 30z">
          <text:p/>
        </draw:path>
        <draw:polygon draw:style-name="gr8" draw:text-style-name="P8" draw:layer="layout" svg:width="0.021cm" svg:height="0.061cm" svg:x="4.675cm" svg:y="16.512cm" svg:viewBox="0 0 22 62" draw:points="22,0 0,0 0,62 22,62">
          <text:p/>
        </draw:polygon>
        <draw:path draw:style-name="gr8" draw:text-style-name="P8" draw:layer="layout" svg:width="0.189cm" svg:height="0.102cm" svg:x="4.579cm" svg:y="16.387cm" svg:viewBox="0 0 190 103" svg:d="M97 103c31 0 93 0 93-51 0-52-60-52-93-52-40 0-97 0-97 52 0 51 61 51 97 51zM97 82c-44 0-79-1-79-30s36-30 79-30h5c29 0 69 1 69 30s-29 30-67 30z">
          <text:p/>
        </draw:path>
        <draw:path draw:style-name="gr8" draw:text-style-name="P8" draw:layer="layout" svg:width="0.185cm" svg:height="0.101cm" svg:x="4.582cm" svg:y="16.264cm" svg:viewBox="0 0 186 102" svg:d="M95 99v-19c-9-4-16-12-16-26 0-25 16-32 43-32 20 0 45 6 46 30 0 19-7 28-34 28v22c29 0 52-15 52-48 0-47-40-54-67-54-40 0-59 22-59 49 0 12 4 22 14 30l-55-8v-64h-19v81z">
          <text:p/>
        </draw:path>
        <draw:path draw:style-name="gr8" draw:text-style-name="P8" draw:layer="layout" svg:width="0.189cm" svg:height="0.102cm" svg:x="4.579cm" svg:y="16.075cm" svg:viewBox="0 0 190 103" svg:d="M97 103c31 0 93 0 93-51 0-52-60-52-93-52-40 0-97 0-97 52 0 51 61 51 97 51zM97 82c-44 0-79-2-79-30 0-29 36-31 79-31h5c29 0 69 1 69 31 0 29-29 30-67 30z">
          <text:p/>
        </draw:path>
        <draw:path draw:style-name="gr8" draw:text-style-name="P8" draw:layer="layout" svg:width="0.189cm" svg:height="0.102cm" svg:x="4.579cm" svg:y="15.95cm" svg:viewBox="0 0 190 103" svg:d="M97 103c31 0 93 0 93-52 0-51-60-51-93-51-40 0-97 0-97 51 0 52 61 52 97 52zM97 82c-44 0-79-2-79-31 0-28 36-30 79-30h5c29 0 69 1 69 30 0 30-29 31-67 31z">
          <text:p/>
        </draw:path>
        <draw:path draw:style-name="gr8" draw:text-style-name="P8" draw:layer="layout" svg:width="0.135cm" svg:height="0.023cm" svg:x="4.629cm" svg:y="15.895cm" svg:viewBox="0 0 136 24" svg:d="M24 0h-24v24h24zM136 0h-25v24h25z">
          <text:p/>
        </draw:path>
        <draw:path draw:style-name="gr8" draw:text-style-name="P8" draw:layer="layout" svg:width="0.189cm" svg:height="0.102cm" svg:x="4.579cm" svg:y="15.762cm" svg:viewBox="0 0 190 103" svg:d="M97 103c31 0 93 0 93-51 0-52-60-52-93-52-40 0-97 0-97 52 0 51 61 51 97 51zM97 82c-44 0-79-1-79-30s36-30 79-30h5c29 0 69 1 69 30s-29 30-67 30z">
          <text:p/>
        </draw:path>
        <draw:path draw:style-name="gr8" draw:text-style-name="P8" draw:layer="layout" svg:width="0.189cm" svg:height="0.102cm" svg:x="4.579cm" svg:y="15.637cm" svg:viewBox="0 0 190 103" svg:d="M97 103c31 0 93 0 93-52 0-51-60-51-93-51-40 0-97 0-97 51 0 52 61 52 97 52zM97 82c-44 0-79-1-79-31 0-28 36-29 79-29h5c29 0 69 1 69 29 0 30-29 31-67 31z">
          <text:p/>
        </draw:path>
        <draw:path draw:style-name="gr8" draw:text-style-name="P8" draw:layer="layout" svg:width="0.185cm" svg:height="0.1cm" svg:x="5.475cm" svg:y="17.305cm" svg:viewBox="0 0 186 101" svg:d="M186 101v-101h-19v80c-16-1-21-5-35-21-11-15-22-26-31-36-10-10-23-21-51-21-26 0-50 13-50 48 0 32 18 50 54 50 3 0 6 0 9 0v-20c0 0-1 0-2 0-32 0-43-10-43-29 1-18 11-28 30-28 12 0 24 0 37 12 14 15 42 45 46 49 14 14 36 17 55 17z">
          <text:p/>
        </draw:path>
        <draw:path draw:style-name="gr8" draw:text-style-name="P8" draw:layer="layout" svg:width="0.189cm" svg:height="0.102cm" svg:x="5.475cm" svg:y="17.178cm" svg:viewBox="0 0 190 103" svg:d="M96 103c32 0 94 0 94-51 0-52-60-52-94-52-39 0-96 0-96 52 0 51 61 51 96 51zM96 82c-44 0-78-2-78-30 0-29 35-31 78-31h6c29 0 69 1 69 31 0 29-28 30-66 30z">
          <text:p/>
        </draw:path>
        <draw:path draw:style-name="gr8" draw:text-style-name="P8" draw:layer="layout" svg:width="0.189cm" svg:height="0.102cm" svg:x="5.475cm" svg:y="17.053cm" svg:viewBox="0 0 190 103" svg:d="M96 103c32 0 94 0 94-52 0-51-60-51-94-51-39 0-96 0-96 51 0 52 61 52 96 52zM96 82c-44 0-78-2-78-31 0-28 35-30 78-30h6c29 0 69 2 69 30 0 30-28 31-66 31z">
          <text:p/>
        </draw:path>
        <draw:path draw:style-name="gr8" draw:text-style-name="P8" draw:layer="layout" svg:width="0.185cm" svg:height="0.106cm" svg:x="5.475cm" svg:y="16.929cm" svg:viewBox="0 0 186 107" svg:d="M120 107h19v-70h47v-20h-47v-17h-19v17h-120v19zM120 37v53l-88-53z">
          <text:p/>
        </draw:path>
        <draw:polygon draw:style-name="gr8" draw:text-style-name="P8" draw:layer="layout" svg:width="0.021cm" svg:height="0.061cm" svg:x="5.571cm" svg:y="16.845cm" svg:viewBox="0 0 22 62" draw:points="22,0 0,0 0,62 22,62">
          <text:p/>
        </draw:polygon>
        <draw:path draw:style-name="gr8" draw:text-style-name="P8" draw:layer="layout" svg:width="0.189cm" svg:height="0.102cm" svg:x="5.475cm" svg:y="16.72cm" svg:viewBox="0 0 190 103" svg:d="M96 103c32 0 94 0 94-52 0-51-60-51-94-51-39 0-96 0-96 51 0 52 61 52 96 52zM96 81c-44 0-78-1-78-30 0-28 35-29 78-29h6c29 0 69 1 69 29 0 29-28 30-66 30z">
          <text:p/>
        </draw:path>
        <draw:path draw:style-name="gr8" draw:text-style-name="P8" draw:layer="layout" svg:width="0.189cm" svg:height="0.104cm" svg:x="5.475cm" svg:y="16.594cm" svg:viewBox="0 0 190 105" svg:d="M63 105c41 0 58-22 59-47 0-18-8-30-24-37 20 1 73 0 73 35 0 11-4 23-26 23v22c10 0 45-3 45-45 0-51-61-56-96-56-38 0-94 2-94 55 0 39 41 50 63 50zM62 84c-16 0-44-4-44-30 0-18 14-30 40-31 27 0 45 7 45 31 0 16-12 30-41 30z">
          <text:p/>
        </draw:path>
        <draw:polygon draw:style-name="gr8" draw:text-style-name="P8" draw:layer="layout" svg:width="0.021cm" svg:height="0.061cm" svg:x="5.571cm" svg:y="16.512cm" svg:viewBox="0 0 22 62" draw:points="22,0 0,0 0,62 22,62">
          <text:p/>
        </draw:polygon>
        <draw:path draw:style-name="gr8" draw:text-style-name="P8" draw:layer="layout" svg:width="0.189cm" svg:height="0.102cm" svg:x="5.475cm" svg:y="16.387cm" svg:viewBox="0 0 190 103" svg:d="M96 103c32 0 94 0 94-51 0-52-60-52-94-52-39 0-96 0-96 52 0 51 61 51 96 51zM96 82c-44 0-78-1-78-30s35-30 78-30h6c29 0 69 1 69 30s-28 30-66 30z">
          <text:p/>
        </draw:path>
        <draw:path draw:style-name="gr8" draw:text-style-name="P8" draw:layer="layout" svg:width="0.189cm" svg:height="0.104cm" svg:x="5.475cm" svg:y="16.262cm" svg:viewBox="0 0 190 105" svg:d="M104 104c54 0 86-13 86-53-1-40-40-51-61-51-43 0-61 23-61 46 0 15 8 30 22 37 0 0-1 0-5 1-17-1-67-4-67-38 1-15 10-21 26-21v-21c-33 0-44 21-44 45 0 51 63 55 92 56 5-1 10-1 12-1zM127 21c29 0 44 10 44 28 0 24-16 32-44 32-30 0-41-11-41-31 0-25 20-29 41-29z">
          <text:p/>
        </draw:path>
        <draw:path draw:style-name="gr8" draw:text-style-name="P8" draw:layer="layout" svg:width="0.189cm" svg:height="0.102cm" svg:x="5.475cm" svg:y="16.075cm" svg:viewBox="0 0 190 103" svg:d="M96 103c32 0 94 0 94-51 0-52-60-52-94-52-39 0-96 0-96 52 0 51 61 51 96 51zM96 82c-44 0-78-2-78-30 0-29 35-31 78-31h6c29 0 69 1 69 31 0 29-28 30-66 30z">
          <text:p/>
        </draw:path>
        <draw:path draw:style-name="gr8" draw:text-style-name="P8" draw:layer="layout" svg:width="0.189cm" svg:height="0.102cm" svg:x="5.475cm" svg:y="15.95cm" svg:viewBox="0 0 190 103" svg:d="M96 103c32 0 94 0 94-52 0-51-60-51-94-51-39 0-96 0-96 51 0 52 61 52 96 52zM96 82c-44 0-78-2-78-31 0-28 35-30 78-30h6c29 0 69 1 69 30 0 30-28 31-66 31z">
          <text:p/>
        </draw:path>
        <draw:path draw:style-name="gr8" draw:text-style-name="P8" draw:layer="layout" svg:width="0.135cm" svg:height="0.023cm" svg:x="5.525cm" svg:y="15.895cm" svg:viewBox="0 0 136 24" svg:d="M25 0h-25v24h25zM136 0h-25v24h25z">
          <text:p/>
        </draw:path>
        <draw:path draw:style-name="gr8" draw:text-style-name="P8" draw:layer="layout" svg:width="0.189cm" svg:height="0.102cm" svg:x="5.475cm" svg:y="15.762cm" svg:viewBox="0 0 190 103" svg:d="M96 103c32 0 94 0 94-51 0-52-60-52-94-52-39 0-96 0-96 52 0 51 61 51 96 51zM96 82c-44 0-78-1-78-30s35-30 78-30h6c29 0 69 1 69 30s-28 30-66 30z">
          <text:p/>
        </draw:path>
        <draw:path draw:style-name="gr8" draw:text-style-name="P8" draw:layer="layout" svg:width="0.189cm" svg:height="0.102cm" svg:x="5.475cm" svg:y="15.637cm" svg:viewBox="0 0 190 103" svg:d="M96 103c32 0 94 0 94-52 0-51-60-51-94-51-39 0-96 0-96 51 0 52 61 52 96 52zM96 82c-44 0-78-1-78-31 0-28 35-29 78-29h6c29 0 69 1 69 29 0 30-28 31-66 31z">
          <text:p/>
        </draw:path>
        <draw:path draw:style-name="gr8" draw:text-style-name="P8" draw:layer="layout" svg:width="0.185cm" svg:height="0.1cm" svg:x="6.344cm" svg:y="17.305cm" svg:viewBox="0 0 186 101" svg:d="M186 101v-101h-18v80c-16-1-21-5-35-21-11-15-22-26-31-36-10-10-23-21-51-21-27 0-51 13-51 48 0 32 18 50 55 50 3 0 6 0 9 0v-20c-1 0-2 0-2 0-33 0-44-10-44-29 1-18 11-28 31-28 12 0 24 0 37 12 14 15 42 45 46 49 13 14 36 17 54 17z">
          <text:p/>
        </draw:path>
        <draw:path draw:style-name="gr8" draw:text-style-name="P8" draw:layer="layout" svg:width="0.189cm" svg:height="0.102cm" svg:x="6.344cm" svg:y="17.178cm" svg:viewBox="0 0 190 103" svg:d="M96 103c31 0 94 0 94-51 0-52-61-52-94-52-39 0-96 0-96 52 0 51 61 51 96 51zM96 82c-44 0-78-2-78-30 0-29 35-31 78-31h5c29 0 69 1 69 31 0 29-28 30-67 30z">
          <text:p/>
        </draw:path>
        <draw:path draw:style-name="gr8" draw:text-style-name="P8" draw:layer="layout" svg:width="0.189cm" svg:height="0.102cm" svg:x="6.344cm" svg:y="17.053cm" svg:viewBox="0 0 190 103" svg:d="M96 103c31 0 94 0 94-52 0-51-61-51-94-51-39 0-96 0-96 51 0 52 61 52 96 52zM96 82c-44 0-78-2-78-31 0-28 35-30 78-30h5c29 0 69 2 69 30 0 30-28 31-67 31z">
          <text:p/>
        </draw:path>
        <draw:path draw:style-name="gr8" draw:text-style-name="P8" draw:layer="layout" svg:width="0.185cm" svg:height="0.106cm" svg:x="6.344cm" svg:y="16.929cm" svg:viewBox="0 0 186 107" svg:d="M121 107h19v-70h46v-20h-46v-17h-19v17h-121v19zM121 37v53l-89-53z">
          <text:p/>
        </draw:path>
        <draw:polygon draw:style-name="gr8" draw:text-style-name="P8" draw:layer="layout" svg:width="0.021cm" svg:height="0.061cm" svg:x="6.44cm" svg:y="16.845cm" svg:viewBox="0 0 22 62" draw:points="22,0 0,0 0,62 22,62">
          <text:p/>
        </draw:polygon>
        <draw:path draw:style-name="gr8" draw:text-style-name="P8" draw:layer="layout" svg:width="0.189cm" svg:height="0.102cm" svg:x="6.344cm" svg:y="16.72cm" svg:viewBox="0 0 190 103" svg:d="M96 103c31 0 94 0 94-52 0-51-61-51-94-51-39 0-96 0-96 51 0 52 61 52 96 52zM96 81c-44 0-78-1-78-30 0-28 35-29 78-29h5c29 0 69 1 69 29 0 29-28 30-67 30z">
          <text:p/>
        </draw:path>
        <draw:path draw:style-name="gr8" draw:text-style-name="P8" draw:layer="layout" svg:width="0.189cm" svg:height="0.104cm" svg:x="6.344cm" svg:y="16.594cm" svg:viewBox="0 0 190 105" svg:d="M62 105c41 0 58-22 59-47 0-18-8-30-23-37 19 1 72 0 72 35 0 11-4 23-26 23v22c10 0 46-3 46-45 0-51-62-56-96-56-38 0-94 2-94 55 0 39 41 50 62 50zM62 84c-16 0-44-4-44-30 0-18 14-30 40-31 27 0 44 7 44 31 0 16-11 30-40 30z">
          <text:p/>
        </draw:path>
        <draw:polygon draw:style-name="gr8" draw:text-style-name="P8" draw:layer="layout" svg:width="0.021cm" svg:height="0.061cm" svg:x="6.44cm" svg:y="16.512cm" svg:viewBox="0 0 22 62" draw:points="22,0 0,0 0,62 22,62">
          <text:p/>
        </draw:polygon>
        <draw:path draw:style-name="gr8" draw:text-style-name="P8" draw:layer="layout" svg:width="0.189cm" svg:height="0.102cm" svg:x="6.344cm" svg:y="16.387cm" svg:viewBox="0 0 190 103" svg:d="M96 103c31 0 94 0 94-51 0-52-61-52-94-52-39 0-96 0-96 52 0 51 61 51 96 51zM96 82c-44 0-78-1-78-30s35-30 78-30h5c29 0 69 1 69 30s-28 30-67 30z">
          <text:p/>
        </draw:path>
        <draw:path draw:style-name="gr8" draw:text-style-name="P8" draw:layer="layout" svg:width="0.182cm" svg:height="0.103cm" svg:x="6.347cm" svg:y="16.262cm" svg:viewBox="0 0 183 104" svg:d="M183 86v-24c-70-5-136-39-164-62h-19v104h19v-87c10 8 74 58 164 69z">
          <text:p/>
        </draw:path>
        <draw:path draw:style-name="gr8" draw:text-style-name="P8" draw:layer="layout" svg:width="0.189cm" svg:height="0.102cm" svg:x="6.344cm" svg:y="16.075cm" svg:viewBox="0 0 190 103" svg:d="M96 103c31 0 94 0 94-51 0-52-61-52-94-52-39 0-96 0-96 52 0 51 61 51 96 51zM96 82c-44 0-78-2-78-30 0-29 35-31 78-31h5c29 0 69 1 69 31 0 29-28 30-67 30z">
          <text:p/>
        </draw:path>
        <draw:path draw:style-name="gr8" draw:text-style-name="P8" draw:layer="layout" svg:width="0.189cm" svg:height="0.102cm" svg:x="6.344cm" svg:y="15.95cm" svg:viewBox="0 0 190 103" svg:d="M96 103c31 0 94 0 94-52 0-51-61-51-94-51-39 0-96 0-96 51 0 52 61 52 96 52zM96 82c-44 0-78-2-78-31 0-28 35-30 78-30h5c29 0 69 1 69 30 0 30-28 31-67 31z">
          <text:p/>
        </draw:path>
        <draw:path draw:style-name="gr8" draw:text-style-name="P8" draw:layer="layout" svg:width="0.135cm" svg:height="0.023cm" svg:x="6.394cm" svg:y="15.895cm" svg:viewBox="0 0 136 24" svg:d="M26 0h-26v24h26zM136 0h-25v24h25z">
          <text:p/>
        </draw:path>
        <draw:path draw:style-name="gr8" draw:text-style-name="P8" draw:layer="layout" svg:width="0.189cm" svg:height="0.102cm" svg:x="6.344cm" svg:y="15.762cm" svg:viewBox="0 0 190 103" svg:d="M96 103c31 0 94 0 94-51 0-52-61-52-94-52-39 0-96 0-96 52 0 51 61 51 96 51zM96 82c-44 0-78-1-78-30s35-30 78-30h5c29 0 69 1 69 30s-28 30-67 30z">
          <text:p/>
        </draw:path>
        <draw:path draw:style-name="gr8" draw:text-style-name="P8" draw:layer="layout" svg:width="0.189cm" svg:height="0.102cm" svg:x="6.344cm" svg:y="15.637cm" svg:viewBox="0 0 190 103" svg:d="M96 103c31 0 94 0 94-52 0-51-61-51-94-51-39 0-96 0-96 51 0 52 61 52 96 52zM96 82c-44 0-78-1-78-31 0-28 35-29 78-29h5c29 0 69 1 69 29 0 30-28 31-67 31z">
          <text:p/>
        </draw:path>
        <draw:path draw:style-name="gr8" draw:text-style-name="P8" draw:layer="layout" svg:width="0.185cm" svg:height="0.1cm" svg:x="7.213cm" svg:y="17.305cm" svg:viewBox="0 0 186 101" svg:d="M186 101v-101h-18v80c-16-1-21-5-35-21-11-15-22-26-32-36s-23-21-51-21c-26 0-50 13-50 48 0 32 18 50 54 50 3 0 6 0 9 0v-20c-1 0-2 0-2 0-32 0-43-10-43-29 0-18 11-28 30-28 11 0 24 0 37 12 15 15 43 45 47 49 13 14 36 17 54 17z">
          <text:p/>
        </draw:path>
        <draw:path draw:style-name="gr8" draw:text-style-name="P8" draw:layer="layout" svg:width="0.189cm" svg:height="0.102cm" svg:x="7.213cm" svg:y="17.178cm" svg:viewBox="0 0 190 103" svg:d="M97 103c31 0 93 0 93-51 0-52-60-52-93-52-40 0-97 0-97 52 0 51 60 51 97 51zM97 82c-45 0-79-2-79-30 0-29 35-31 79-31h5c29 0 69 1 69 31 0 29-29 30-67 30z">
          <text:p/>
        </draw:path>
        <draw:path draw:style-name="gr8" draw:text-style-name="P8" draw:layer="layout" svg:width="0.189cm" svg:height="0.102cm" svg:x="7.213cm" svg:y="17.053cm" svg:viewBox="0 0 190 103" svg:d="M97 103c31 0 93 0 93-52 0-51-60-51-93-51-40 0-97 0-97 51 0 52 60 52 97 52zM97 82c-45 0-79-2-79-31 0-28 35-30 79-30h5c29 0 69 2 69 30 0 30-29 31-67 31z">
          <text:p/>
        </draw:path>
        <draw:path draw:style-name="gr8" draw:text-style-name="P8" draw:layer="layout" svg:width="0.185cm" svg:height="0.106cm" svg:x="7.213cm" svg:y="16.929cm" svg:viewBox="0 0 186 107" svg:d="M121 107h19v-70h46v-20h-46v-17h-19v17h-121v19zM121 37v53l-89-53z">
          <text:p/>
        </draw:path>
        <draw:polygon draw:style-name="gr8" draw:text-style-name="P8" draw:layer="layout" svg:width="0.022cm" svg:height="0.061cm" svg:x="7.309cm" svg:y="16.845cm" svg:viewBox="0 0 23 62" draw:points="23,0 0,0 0,62 23,62">
          <text:p/>
        </draw:polygon>
        <draw:path draw:style-name="gr8" draw:text-style-name="P8" draw:layer="layout" svg:width="0.189cm" svg:height="0.102cm" svg:x="7.213cm" svg:y="16.72cm" svg:viewBox="0 0 190 103" svg:d="M97 103c31 0 93 0 93-52 0-51-60-51-93-51-40 0-97 0-97 51 0 52 60 52 97 52zM97 81c-45 0-79-1-79-30 0-28 35-29 79-29h5c29 0 69 1 69 29 0 29-29 30-67 30z">
          <text:p/>
        </draw:path>
        <draw:path draw:style-name="gr8" draw:text-style-name="P8" draw:layer="layout" svg:width="0.189cm" svg:height="0.104cm" svg:x="7.213cm" svg:y="16.594cm" svg:viewBox="0 0 190 105" svg:d="M62 105c42 0 59-22 60-47 0-18-8-30-23-37 19 1 72 0 72 35 0 11-4 23-26 23v22c10 0 45-3 45-45 0-51-61-56-95-56-39 0-95 2-95 55 0 39 41 50 62 50zM62 84c-16 0-44-4-44-30 0-18 14-30 40-31 28 0 45 7 45 31 0 16-11 30-41 30z">
          <text:p/>
        </draw:path>
        <draw:polygon draw:style-name="gr8" draw:text-style-name="P8" draw:layer="layout" svg:width="0.022cm" svg:height="0.061cm" svg:x="7.309cm" svg:y="16.512cm" svg:viewBox="0 0 23 62" draw:points="23,0 0,0 0,62 23,62">
          <text:p/>
        </draw:polygon>
        <draw:path draw:style-name="gr8" draw:text-style-name="P8" draw:layer="layout" svg:width="0.189cm" svg:height="0.102cm" svg:x="7.213cm" svg:y="16.387cm" svg:viewBox="0 0 190 103" svg:d="M97 103c31 0 93 0 93-51 0-52-60-52-93-52-40 0-97 0-97 52 0 51 60 51 97 51zM97 82c-45 0-79-1-79-30s35-30 79-30h5c29 0 69 1 69 30s-29 30-67 30z">
          <text:p/>
        </draw:path>
        <draw:path draw:style-name="gr8" draw:text-style-name="P8" draw:layer="layout" svg:width="0.188cm" svg:height="0.102cm" svg:x="7.213cm" svg:y="16.262cm" svg:viewBox="0 0 189 103" svg:d="M86 67c4 23 22 36 49 36 38-1 54-22 54-51 0-43-34-52-58-52-31 1-42 17-45 34-7-26-26-28-42-29-18 0-44 8-44 44 0 38 25 48 45 48 32 0 38-17 41-30zM50 76c-17 0-32-4-32-25 0-18 13-24 30-24 18 0 30 5 30 25 0 13-8 23-28 24zM133 82c-24 0-37-11-37-31 0-23 20-29 34-29 25 0 40 8 41 29 0 22-16 31-38 31z">
          <text:p/>
        </draw:path>
        <draw:path draw:style-name="gr8" draw:text-style-name="P8" draw:layer="layout" svg:width="0.189cm" svg:height="0.102cm" svg:x="7.213cm" svg:y="16.075cm" svg:viewBox="0 0 190 103" svg:d="M97 103c31 0 93 0 93-51 0-52-60-52-93-52-40 0-97 0-97 52 0 51 60 51 97 51zM97 82c-45 0-79-2-79-30 0-29 35-31 79-31h5c29 0 69 1 69 31 0 29-29 30-67 30z">
          <text:p/>
        </draw:path>
        <draw:path draw:style-name="gr8" draw:text-style-name="P8" draw:layer="layout" svg:width="0.189cm" svg:height="0.102cm" svg:x="7.213cm" svg:y="15.95cm" svg:viewBox="0 0 190 103" svg:d="M97 103c31 0 93 0 93-52 0-51-60-51-93-51-40 0-97 0-97 51 0 52 60 52 97 52zM97 82c-45 0-79-2-79-31 0-28 35-30 79-30h5c29 0 69 1 69 30 0 30-29 31-67 31z">
          <text:p/>
        </draw:path>
        <draw:path draw:style-name="gr8" draw:text-style-name="P8" draw:layer="layout" svg:width="0.135cm" svg:height="0.023cm" svg:x="7.263cm" svg:y="15.895cm" svg:viewBox="0 0 136 24" svg:d="M25 0h-25v24h25zM136 0h-25v24h25z">
          <text:p/>
        </draw:path>
        <draw:path draw:style-name="gr8" draw:text-style-name="P8" draw:layer="layout" svg:width="0.189cm" svg:height="0.102cm" svg:x="7.213cm" svg:y="15.762cm" svg:viewBox="0 0 190 103" svg:d="M97 103c31 0 93 0 93-51 0-52-60-52-93-52-40 0-97 0-97 52 0 51 60 51 97 51zM97 82c-45 0-79-1-79-30s35-30 79-30h5c29 0 69 1 69 30s-29 30-67 30z">
          <text:p/>
        </draw:path>
        <draw:path draw:style-name="gr8" draw:text-style-name="P8" draw:layer="layout" svg:width="0.189cm" svg:height="0.102cm" svg:x="7.213cm" svg:y="15.637cm" svg:viewBox="0 0 190 103" svg:d="M97 103c31 0 93 0 93-52 0-51-60-51-93-51-40 0-97 0-97 51 0 52 60 52 97 52zM97 82c-45 0-79-1-79-31 0-28 35-29 79-29h5c29 0 69 1 69 29 0 30-29 31-67 31z">
          <text:p/>
        </draw:path>
        <draw:path draw:style-name="gr8" draw:text-style-name="P8" draw:layer="layout" svg:width="0.185cm" svg:height="0.1cm" svg:x="8.082cm" svg:y="17.305cm" svg:viewBox="0 0 186 101" svg:d="M186 101v-101h-18v80c-16-1-22-5-36-21-11-15-22-26-32-36-9-10-22-21-50-21-26 0-50 13-50 48 0 32 18 50 54 50 3 0 6 0 9 0v-20c-1 0-2 0-2 0-32 0-43-10-43-29 0-18 11-28 30-28 11 0 24 0 37 12 13 15 42 45 46 49 13 14 37 17 55 17z">
          <text:p/>
        </draw:path>
        <draw:path draw:style-name="gr8" draw:text-style-name="P8" draw:layer="layout" svg:width="0.189cm" svg:height="0.102cm" svg:x="8.082cm" svg:y="17.178cm" svg:viewBox="0 0 190 103" svg:d="M96 103c31 0 94 0 94-51 0-52-61-52-94-52-40 0-96 0-96 52 0 51 60 51 96 51zM96 82c-44 0-78-2-78-30 0-29 35-31 78-31h5c29 0 70 1 70 31 0 29-29 30-68 30z">
          <text:p/>
        </draw:path>
        <draw:path draw:style-name="gr8" draw:text-style-name="P8" draw:layer="layout" svg:width="0.189cm" svg:height="0.102cm" svg:x="8.082cm" svg:y="17.053cm" svg:viewBox="0 0 190 103" svg:d="M96 103c31 0 94 0 94-52 0-51-61-51-94-51-40 0-96 0-96 51 0 52 60 52 96 52zM96 82c-44 0-78-2-78-31 0-28 35-30 78-30h5c29 0 70 2 70 30 0 30-29 31-68 31z">
          <text:p/>
        </draw:path>
        <draw:path draw:style-name="gr8" draw:text-style-name="P8" draw:layer="layout" svg:width="0.185cm" svg:height="0.106cm" svg:x="8.082cm" svg:y="16.929cm" svg:viewBox="0 0 186 107" svg:d="M120 107h18v-70h48v-20h-48v-17h-18v17h-120v19zM120 37v53l-88-53z">
          <text:p/>
        </draw:path>
        <draw:polygon draw:style-name="gr8" draw:text-style-name="P8" draw:layer="layout" svg:width="0.021cm" svg:height="0.061cm" svg:x="8.178cm" svg:y="16.845cm" svg:viewBox="0 0 22 62" draw:points="22,0 0,0 0,62 22,62">
          <text:p/>
        </draw:polygon>
        <draw:path draw:style-name="gr8" draw:text-style-name="P8" draw:layer="layout" svg:width="0.189cm" svg:height="0.102cm" svg:x="8.082cm" svg:y="16.72cm" svg:viewBox="0 0 190 103" svg:d="M96 103c31 0 94 0 94-52 0-51-61-51-94-51-40 0-96 0-96 51 0 52 60 52 96 52zM96 81c-44 0-78-1-78-30 0-28 35-29 78-29h5c29 0 70 1 70 29 0 29-29 30-68 30z">
          <text:p/>
        </draw:path>
        <draw:path draw:style-name="gr8" draw:text-style-name="P8" draw:layer="layout" svg:width="0.189cm" svg:height="0.104cm" svg:x="8.082cm" svg:y="16.594cm" svg:viewBox="0 0 190 105" svg:d="M62 105c41 0 58-22 59-47 0-18-8-30-24-37 20 1 74 0 74 35 0 11-4 23-26 23v22c10 0 45-3 45-45 0-51-62-56-96-56-38 0-94 2-94 55 0 39 41 50 62 50zM62 84c-16 0-44-4-44-30 0-18 14-30 40-31 27 0 44 7 44 31 0 16-11 30-40 30z">
          <text:p/>
        </draw:path>
        <draw:polygon draw:style-name="gr8" draw:text-style-name="P8" draw:layer="layout" svg:width="0.021cm" svg:height="0.061cm" svg:x="8.178cm" svg:y="16.512cm" svg:viewBox="0 0 22 62" draw:points="22,0 0,0 0,62 22,62">
          <text:p/>
        </draw:polygon>
        <draw:path draw:style-name="gr8" draw:text-style-name="P8" draw:layer="layout" svg:width="0.189cm" svg:height="0.102cm" svg:x="8.082cm" svg:y="16.387cm" svg:viewBox="0 0 190 103" svg:d="M96 103c31 0 94 0 94-51 0-52-61-52-94-52-40 0-96 0-96 52 0 51 60 51 96 51zM96 82c-44 0-78-1-78-30s35-30 78-30h5c29 0 70 1 70 30s-29 30-68 30z">
          <text:p/>
        </draw:path>
        <draw:path draw:style-name="gr8" draw:text-style-name="P8" draw:layer="layout" svg:width="0.189cm" svg:height="0.104cm" svg:x="8.082cm" svg:y="16.261cm" svg:viewBox="0 0 190 105" svg:d="M62 105c41 0 58-22 59-48 0-17-8-29-24-36 20 1 74 0 74 34 0 12-4 24-26 24v22c10 0 45-3 45-46 0-50-62-55-96-55-38 0-94 2-94 54 0 40 41 51 62 51zM62 84c-16 0-44-4-44-31 0-17 14-29 40-30 27 0 44 7 44 30 0 17-11 31-40 31z">
          <text:p/>
        </draw:path>
        <draw:path draw:style-name="gr8" draw:text-style-name="P8" draw:layer="layout" svg:width="0.189cm" svg:height="0.102cm" svg:x="8.082cm" svg:y="16.075cm" svg:viewBox="0 0 190 103" svg:d="M96 103c31 0 94 0 94-51 0-52-61-52-94-52-40 0-96 0-96 52 0 51 60 51 96 51zM96 82c-44 0-78-2-78-30 0-29 35-31 78-31h5c29 0 70 1 70 31 0 29-29 30-68 30z">
          <text:p/>
        </draw:path>
        <draw:path draw:style-name="gr8" draw:text-style-name="P8" draw:layer="layout" svg:width="0.189cm" svg:height="0.102cm" svg:x="8.082cm" svg:y="15.95cm" svg:viewBox="0 0 190 103" svg:d="M96 103c31 0 94 0 94-52 0-51-61-51-94-51-40 0-96 0-96 51 0 52 60 52 96 52zM96 82c-44 0-78-2-78-31 0-28 35-30 78-30h5c29 0 70 1 70 30 0 30-29 31-68 31z">
          <text:p/>
        </draw:path>
        <draw:path draw:style-name="gr8" draw:text-style-name="P8" draw:layer="layout" svg:width="0.135cm" svg:height="0.023cm" svg:x="8.132cm" svg:y="15.895cm" svg:viewBox="0 0 136 24" svg:d="M24 0h-24v24h24zM136 0h-25v24h25z">
          <text:p/>
        </draw:path>
        <draw:path draw:style-name="gr8" draw:text-style-name="P8" draw:layer="layout" svg:width="0.189cm" svg:height="0.102cm" svg:x="8.082cm" svg:y="15.762cm" svg:viewBox="0 0 190 103" svg:d="M96 103c31 0 94 0 94-51 0-52-61-52-94-52-40 0-96 0-96 52 0 51 60 51 96 51zM96 82c-44 0-78-1-78-30s35-30 78-30h5c29 0 70 1 70 30s-29 30-68 30z">
          <text:p/>
        </draw:path>
        <draw:path draw:style-name="gr8" draw:text-style-name="P8" draw:layer="layout" svg:width="0.189cm" svg:height="0.102cm" svg:x="8.082cm" svg:y="15.637cm" svg:viewBox="0 0 190 103" svg:d="M96 103c31 0 94 0 94-52 0-51-61-51-94-51-40 0-96 0-96 51 0 52 60 52 96 52zM96 82c-44 0-78-1-78-31 0-28 35-29 78-29h5c29 0 70 1 70 29 0 30-29 31-68 31z">
          <text:p/>
        </draw:path>
        <draw:path draw:style-name="gr8" draw:text-style-name="P8" draw:layer="layout" svg:width="0.185cm" svg:height="0.1cm" svg:x="8.951cm" svg:y="17.305cm" svg:viewBox="0 0 186 101" svg:d="M186 101v-101h-18v80c-16-1-21-5-35-21-11-15-22-26-32-36-9-10-22-21-50-21-26 0-51 13-51 48 0 32 18 50 55 50 3 0 6 0 9 0v-20c-1 0-2 0-2 0-32 0-44-10-44-29 0-18 12-28 31-28 11 0 24 0 37 12 13 15 42 45 46 49 13 14 36 17 54 17z">
          <text:p/>
        </draw:path>
        <draw:path draw:style-name="gr8" draw:text-style-name="P8" draw:layer="layout" svg:width="0.189cm" svg:height="0.102cm" svg:x="8.951cm" svg:y="17.178cm" svg:viewBox="0 0 190 103" svg:d="M97 103c31 0 93 0 93-51 0-52-60-52-93-52-40 0-97 0-97 52 0 51 61 51 97 51zM97 82c-44 0-79-2-79-30 0-29 36-31 79-31h5c29 0 69 1 69 31 0 29-29 30-67 30z">
          <text:p/>
        </draw:path>
        <draw:path draw:style-name="gr8" draw:text-style-name="P8" draw:layer="layout" svg:width="0.189cm" svg:height="0.102cm" svg:x="8.951cm" svg:y="17.053cm" svg:viewBox="0 0 190 103" svg:d="M97 103c31 0 93 0 93-52 0-51-60-51-93-51-40 0-97 0-97 51 0 52 61 52 97 52zM97 82c-44 0-79-2-79-31 0-28 36-30 79-30h5c29 0 69 2 69 30 0 30-29 31-67 31z">
          <text:p/>
        </draw:path>
        <draw:path draw:style-name="gr8" draw:text-style-name="P8" draw:layer="layout" svg:width="0.185cm" svg:height="0.106cm" svg:x="8.951cm" svg:y="16.929cm" svg:viewBox="0 0 186 107" svg:d="M121 107h18v-70h47v-20h-47v-17h-18v17h-121v19zM121 37v53l-88-53z">
          <text:p/>
        </draw:path>
        <draw:polygon draw:style-name="gr8" draw:text-style-name="P8" draw:layer="layout" svg:width="0.021cm" svg:height="0.061cm" svg:x="9.047cm" svg:y="16.845cm" svg:viewBox="0 0 22 62" draw:points="22,0 0,0 0,62 22,62">
          <text:p/>
        </draw:polygon>
        <draw:path draw:style-name="gr8" draw:text-style-name="P8" draw:layer="layout" svg:width="0.189cm" svg:height="0.102cm" svg:x="8.951cm" svg:y="16.72cm" svg:viewBox="0 0 190 103" svg:d="M97 103c31 0 93 0 93-52 0-51-60-51-93-51-40 0-97 0-97 51 0 52 61 52 97 52zM97 81c-44 0-79-1-79-30 0-28 36-29 79-29h5c29 0 69 1 69 29 0 29-29 30-67 30z">
          <text:p/>
        </draw:path>
        <draw:path draw:style-name="gr8" draw:text-style-name="P8" draw:layer="layout" svg:width="0.189cm" svg:height="0.104cm" svg:x="8.951cm" svg:y="16.594cm" svg:viewBox="0 0 190 105" svg:d="M63 105c41 0 58-22 59-47 0-18-8-30-24-37 20 1 73 0 73 35 0 11-4 23-26 23v22c10 0 45-3 45-45 0-51-61-56-95-56-38 0-95 2-95 55 0 39 42 50 63 50zM63 84c-16 0-45-4-45-30 0-18 15-30 41-31 27 0 44 7 44 31 0 16-11 30-40 30z">
          <text:p/>
        </draw:path>
        <draw:polygon draw:style-name="gr8" draw:text-style-name="P8" draw:layer="layout" svg:width="0.021cm" svg:height="0.061cm" svg:x="9.047cm" svg:y="16.512cm" svg:viewBox="0 0 22 62" draw:points="22,0 0,0 0,62 22,62">
          <text:p/>
        </draw:polygon>
        <draw:path draw:style-name="gr8" draw:text-style-name="P8" draw:layer="layout" svg:width="0.185cm" svg:height="0.06cm" svg:x="8.951cm" svg:y="16.422cm" svg:viewBox="0 0 186 61" svg:d="M186 20v-20h-186v16c31 3 34 20 35 45h16v-41z">
          <text:p/>
        </draw:path>
        <draw:path draw:style-name="gr8" draw:text-style-name="P8" draw:layer="layout" svg:width="0.189cm" svg:height="0.102cm" svg:x="8.951cm" svg:y="16.262cm" svg:viewBox="0 0 190 103" svg:d="M97 103c31 0 93 0 93-51 0-52-60-52-93-52-40 0-97 0-97 52 0 51 61 51 97 51zM97 82c-44 0-79-1-79-30s36-30 79-30h5c29 0 69 1 69 30s-29 30-67 30z">
          <text:p/>
        </draw:path>
        <draw:path draw:style-name="gr8" draw:text-style-name="P8" draw:layer="layout" svg:width="0.189cm" svg:height="0.102cm" svg:x="8.951cm" svg:y="16.075cm" svg:viewBox="0 0 190 103" svg:d="M97 103c31 0 93 0 93-51 0-52-60-52-93-52-40 0-97 0-97 52 0 51 61 51 97 51zM97 82c-44 0-79-2-79-30 0-29 36-31 79-31h5c29 0 69 1 69 31 0 29-29 30-67 30z">
          <text:p/>
        </draw:path>
        <draw:path draw:style-name="gr8" draw:text-style-name="P8" draw:layer="layout" svg:width="0.189cm" svg:height="0.102cm" svg:x="8.951cm" svg:y="15.95cm" svg:viewBox="0 0 190 103" svg:d="M97 103c31 0 93 0 93-52 0-51-60-51-93-51-40 0-97 0-97 51 0 52 61 52 97 52zM97 82c-44 0-79-2-79-31 0-28 36-30 79-30h5c29 0 69 1 69 30 0 30-29 31-67 31z">
          <text:p/>
        </draw:path>
        <draw:path draw:style-name="gr8" draw:text-style-name="P8" draw:layer="layout" svg:width="0.135cm" svg:height="0.023cm" svg:x="9.001cm" svg:y="15.895cm" svg:viewBox="0 0 136 24" svg:d="M24 0h-24v24h24zM136 0h-26v24h26z">
          <text:p/>
        </draw:path>
        <draw:path draw:style-name="gr8" draw:text-style-name="P8" draw:layer="layout" svg:width="0.189cm" svg:height="0.102cm" svg:x="8.951cm" svg:y="15.762cm" svg:viewBox="0 0 190 103" svg:d="M97 103c31 0 93 0 93-51 0-52-60-52-93-52-40 0-97 0-97 52 0 51 61 51 97 51zM97 82c-44 0-79-1-79-30s36-30 79-30h5c29 0 69 1 69 30s-29 30-67 30z">
          <text:p/>
        </draw:path>
        <draw:path draw:style-name="gr8" draw:text-style-name="P8" draw:layer="layout" svg:width="0.189cm" svg:height="0.102cm" svg:x="8.951cm" svg:y="15.637cm" svg:viewBox="0 0 190 103" svg:d="M97 103c31 0 93 0 93-52 0-51-60-51-93-51-40 0-97 0-97 51 0 52 61 52 97 52zM97 82c-44 0-79-1-79-31 0-28 36-29 79-29h5c29 0 69 1 69 29 0 30-29 31-67 31z">
          <text:p/>
        </draw:path>
        <draw:path draw:style-name="gr8" draw:text-style-name="P8" draw:layer="layout" svg:width="0.185cm" svg:height="0.101cm" svg:x="9.82cm" svg:y="17.287cm" svg:viewBox="0 0 186 102" svg:d="M186 102v-102h-18v80c-17-1-21-5-35-22-11-14-22-25-32-35-9-10-22-21-51-21-26 0-50 13-50 47 0 33 18 51 54 51 3 0 6 0 9 0v-20c-1 0-2 0-2 1-33-1-43-11-43-31 0-16 10-27 30-27 11 0 24 0 38 13 13 13 42 44 46 48 13 15 36 17 54 18z">
          <text:p/>
        </draw:path>
        <draw:path draw:style-name="gr8" draw:text-style-name="P8" draw:layer="layout" svg:width="0.189cm" svg:height="0.102cm" svg:x="9.82cm" svg:y="17.16cm" svg:viewBox="0 0 190 103" svg:d="M96 103c32 0 94 0 94-52 0-51-60-51-94-51-40 0-96 0-96 51 0 52 60 52 96 52zM96 82c-44 0-78-1-78-31 0-28 35-29 78-29h5c30 0 70 1 70 29 0 30-29 31-67 31z">
          <text:p/>
        </draw:path>
        <draw:path draw:style-name="gr8" draw:text-style-name="P8" draw:layer="layout" svg:width="0.189cm" svg:height="0.102cm" svg:x="9.82cm" svg:y="17.035cm" svg:viewBox="0 0 190 103" svg:d="M96 103c32 0 94 0 94-52 0-51-60-51-94-51-40 0-96 0-96 51 0 52 60 52 96 52zM96 81c-44 0-78-1-78-30 0-28 35-29 78-29h5c30 0 70 1 70 29 0 29-29 30-67 30z">
          <text:p/>
        </draw:path>
        <draw:path draw:style-name="gr8" draw:text-style-name="P8" draw:layer="layout" svg:width="0.185cm" svg:height="0.106cm" svg:x="9.82cm" svg:y="16.911cm" svg:viewBox="0 0 186 107" svg:d="M121 107h18v-69h47v-21h-47v-17h-18v17h-121v19zM121 38v51l-89-51z">
          <text:p/>
        </draw:path>
        <draw:polygon draw:style-name="gr8" draw:text-style-name="P8" draw:layer="layout" svg:width="0.021cm" svg:height="0.061cm" svg:x="9.916cm" svg:y="16.827cm" svg:viewBox="0 0 22 62" draw:points="22,0 0,0 0,62 22,62">
          <text:p/>
        </draw:polygon>
        <draw:path draw:style-name="gr8" draw:text-style-name="P8" draw:layer="layout" svg:width="0.189cm" svg:height="0.102cm" svg:x="9.82cm" svg:y="16.702cm" svg:viewBox="0 0 190 103" svg:d="M96 103c32 0 94 0 94-51 0-52-60-52-94-52-40 0-96 0-96 52 0 51 60 51 96 51zM96 82c-44 0-78-1-78-30 0-28 35-29 78-29h5c30 0 70 1 70 29 0 29-29 30-67 30z">
          <text:p/>
        </draw:path>
        <draw:path draw:style-name="gr8" draw:text-style-name="P8" draw:layer="layout" svg:width="0.189cm" svg:height="0.104cm" svg:x="9.82cm" svg:y="16.576cm" svg:viewBox="0 0 190 105" svg:d="M62 105c42 0 59-22 60-48 0-17-9-29-25-36 21 1 74 0 74 34 0 12-4 24-26 24v22c9 0 45-3 45-46 0-50-61-55-96-55-38 0-94 2-94 54 0 40 41 51 62 51zM62 84c-16 0-44-4-44-31 0-17 14-29 40-30 27 0 44 7 44 30 0 17-11 31-40 31z">
          <text:p/>
        </draw:path>
        <draw:polygon draw:style-name="gr8" draw:text-style-name="P8" draw:layer="layout" svg:width="0.021cm" svg:height="0.061cm" svg:x="9.916cm" svg:y="16.494cm" svg:viewBox="0 0 22 62" draw:points="22,0 0,0 0,62 22,62">
          <text:p/>
        </draw:polygon>
        <draw:path draw:style-name="gr8" draw:text-style-name="P8" draw:layer="layout" svg:width="0.185cm" svg:height="0.06cm" svg:x="9.82cm" svg:y="16.404cm" svg:viewBox="0 0 186 61" svg:d="M186 21v-21h-186v17c30 3 33 20 34 44h16v-40z">
          <text:p/>
        </draw:path>
        <draw:path draw:style-name="gr8" draw:text-style-name="P8" draw:layer="layout" svg:width="0.185cm" svg:height="0.06cm" svg:x="9.82cm" svg:y="16.279cm" svg:viewBox="0 0 186 61" svg:d="M186 21v-21h-186v17c30 3 33 20 34 44h16v-40z">
          <text:p/>
        </draw:path>
        <draw:path draw:style-name="gr8" draw:text-style-name="P8" draw:layer="layout" svg:width="0.189cm" svg:height="0.102cm" svg:x="9.82cm" svg:y="16.057cm" svg:viewBox="0 0 190 103" svg:d="M96 103c32 0 94 0 94-52 0-51-60-51-94-51-40 0-96 0-96 51 0 52 60 52 96 52zM96 82c-44 0-78-2-78-31 0-28 35-30 78-30h5c30 0 70 1 70 30 0 30-29 31-67 31z">
          <text:p/>
        </draw:path>
        <draw:path draw:style-name="gr8" draw:text-style-name="P8" draw:layer="layout" svg:width="0.189cm" svg:height="0.102cm" svg:x="9.82cm" svg:y="15.932cm" svg:viewBox="0 0 190 103" svg:d="M96 103c32 0 94 0 94-52 0-51-60-51-94-51-40 0-96 0-96 51 0 52 60 52 96 52zM96 82c-44 0-78-2-78-31 0-28 35-30 78-30h5c30 0 70 1 70 30 0 30-29 31-67 31z">
          <text:p/>
        </draw:path>
        <draw:path draw:style-name="gr8" draw:text-style-name="P8" draw:layer="layout" svg:width="0.135cm" svg:height="0.023cm" svg:x="9.87cm" svg:y="15.877cm" svg:viewBox="0 0 136 24" svg:d="M24 0h-24v24h24zM136 0h-25v24h25z">
          <text:p/>
        </draw:path>
        <draw:path draw:style-name="gr8" draw:text-style-name="P8" draw:layer="layout" svg:width="0.189cm" svg:height="0.102cm" svg:x="9.82cm" svg:y="15.744cm" svg:viewBox="0 0 190 103" svg:d="M96 103c32 0 94 0 94-52 0-51-60-51-94-51-40 0-96 0-96 51 0 52 60 52 96 52zM96 82c-44 0-78-1-78-31 0-28 35-29 78-29h5c30 0 70 1 70 29 0 30-29 31-67 31z">
          <text:p/>
        </draw:path>
        <draw:path draw:style-name="gr8" draw:text-style-name="P8" draw:layer="layout" svg:width="0.189cm" svg:height="0.102cm" svg:x="9.82cm" svg:y="15.619cm" svg:viewBox="0 0 190 103" svg:d="M96 103c32 0 94 0 94-52 0-51-60-51-94-51-40 0-96 0-96 51 0 52 60 52 96 52zM96 81c-44 0-78-1-78-30 0-28 35-29 78-29h5c30 0 70 1 70 29 0 29-29 30-67 30z">
          <text:p/>
        </draw:path>
        <draw:path draw:style-name="gr8" draw:text-style-name="P8" draw:layer="layout" svg:width="0.185cm" svg:height="0.1cm" svg:x="10.689cm" svg:y="17.305cm" svg:viewBox="0 0 186 101" svg:d="M186 101v-101h-18v80c-17-1-21-5-36-21-11-15-22-26-32-36-9-10-22-21-50-21-26 0-50 13-50 48 0 32 18 50 54 50 3 0 6 0 9 0v-20c-1 0-2 0-2 0-33 0-43-10-43-29 0-18 10-28 30-28 11 0 24 0 37 12 13 15 42 45 46 49 14 14 37 17 55 17z">
          <text:p/>
        </draw:path>
        <draw:path draw:style-name="gr8" draw:text-style-name="P8" draw:layer="layout" svg:width="0.189cm" svg:height="0.102cm" svg:x="10.689cm" svg:y="17.178cm" svg:viewBox="0 0 190 103" svg:d="M96 103c31 0 94 0 94-51 0-52-61-52-94-52-40 0-96 0-96 52 0 51 60 51 96 51zM96 82c-44 0-78-2-78-30 0-29 35-31 78-31h5c29 0 69 1 69 31 0 29-29 30-67 30z">
          <text:p/>
        </draw:path>
        <draw:path draw:style-name="gr8" draw:text-style-name="P8" draw:layer="layout" svg:width="0.189cm" svg:height="0.102cm" svg:x="10.689cm" svg:y="17.053cm" svg:viewBox="0 0 190 103" svg:d="M96 103c31 0 94 0 94-52 0-51-61-51-94-51-40 0-96 0-96 51 0 52 60 52 96 52zM96 82c-44 0-78-2-78-31 0-28 35-30 78-30h5c29 0 69 2 69 30 0 30-29 31-67 31z">
          <text:p/>
        </draw:path>
        <draw:path draw:style-name="gr8" draw:text-style-name="P8" draw:layer="layout" svg:width="0.185cm" svg:height="0.106cm" svg:x="10.689cm" svg:y="16.929cm" svg:viewBox="0 0 186 107" svg:d="M120 107h19v-70h47v-20h-47v-17h-19v17h-120v19zM120 37v53l-88-53z">
          <text:p/>
        </draw:path>
        <draw:polygon draw:style-name="gr8" draw:text-style-name="P8" draw:layer="layout" svg:width="0.021cm" svg:height="0.061cm" svg:x="10.785cm" svg:y="16.845cm" svg:viewBox="0 0 22 62" draw:points="22,0 0,0 0,62 22,62">
          <text:p/>
        </draw:polygon>
        <draw:path draw:style-name="gr8" draw:text-style-name="P8" draw:layer="layout" svg:width="0.189cm" svg:height="0.102cm" svg:x="10.689cm" svg:y="16.72cm" svg:viewBox="0 0 190 103" svg:d="M96 103c31 0 94 0 94-52 0-51-61-51-94-51-40 0-96 0-96 51 0 52 60 52 96 52zM96 81c-44 0-78-1-78-30 0-28 35-29 78-29h5c29 0 69 1 69 29 0 29-29 30-67 30z">
          <text:p/>
        </draw:path>
        <draw:path draw:style-name="gr8" draw:text-style-name="P8" draw:layer="layout" svg:width="0.189cm" svg:height="0.104cm" svg:x="10.689cm" svg:y="16.594cm" svg:viewBox="0 0 190 105" svg:d="M62 105c41 0 58-22 59-47 0-18-9-30-24-37 20 1 73 0 73 35 0 11-4 23-26 23v22c9 0 46-3 46-45 0-51-62-56-96-56-38 0-94 2-94 55 0 39 41 50 62 50zM62 84c-16 0-44-4-44-30 0-18 14-30 40-31 27 0 44 7 44 31 0 16-11 30-40 30z">
          <text:p/>
        </draw:path>
        <draw:polygon draw:style-name="gr8" draw:text-style-name="P8" draw:layer="layout" svg:width="0.021cm" svg:height="0.061cm" svg:x="10.785cm" svg:y="16.512cm" svg:viewBox="0 0 22 62" draw:points="22,0 0,0 0,62 22,62">
          <text:p/>
        </draw:polygon>
        <draw:path draw:style-name="gr8" draw:text-style-name="P8" draw:layer="layout" svg:width="0.185cm" svg:height="0.06cm" svg:x="10.689cm" svg:y="16.422cm" svg:viewBox="0 0 186 61" svg:d="M186 20v-20h-186v16c30 3 33 20 34 45h16v-41z">
          <text:p/>
        </draw:path>
        <draw:path draw:style-name="gr8" draw:text-style-name="P8" draw:layer="layout" svg:width="0.185cm" svg:height="0.101cm" svg:x="10.689cm" svg:y="16.264cm" svg:viewBox="0 0 186 102" svg:d="M186 102v-102h-18v79c-17-1-21-5-36-21-11-14-22-25-32-35-9-10-22-21-50-21-26 0-50 13-50 47 0 32 18 51 54 51 3 0 6 0 9 0v-21c-1 0-2 0-2 1-33-1-43-11-43-30 0-16 10-27 30-27 11 0 24 0 37 13s42 43 46 47c14 16 37 18 55 19z">
          <text:p/>
        </draw:path>
        <draw:path draw:style-name="gr8" draw:text-style-name="P8" draw:layer="layout" svg:width="0.189cm" svg:height="0.102cm" svg:x="10.689cm" svg:y="16.075cm" svg:viewBox="0 0 190 103" svg:d="M96 103c31 0 94 0 94-51 0-52-61-52-94-52-40 0-96 0-96 52 0 51 60 51 96 51zM96 82c-44 0-78-2-78-30 0-29 35-31 78-31h5c29 0 69 1 69 31 0 29-29 30-67 30z">
          <text:p/>
        </draw:path>
        <draw:path draw:style-name="gr8" draw:text-style-name="P8" draw:layer="layout" svg:width="0.189cm" svg:height="0.102cm" svg:x="10.689cm" svg:y="15.95cm" svg:viewBox="0 0 190 103" svg:d="M96 103c31 0 94 0 94-52 0-51-61-51-94-51-40 0-96 0-96 51 0 52 60 52 96 52zM96 82c-44 0-78-2-78-31 0-28 35-30 78-30h5c29 0 69 1 69 30 0 30-29 31-67 31z">
          <text:p/>
        </draw:path>
        <draw:path draw:style-name="gr8" draw:text-style-name="P8" draw:layer="layout" svg:width="0.135cm" svg:height="0.023cm" svg:x="10.739cm" svg:y="15.895cm" svg:viewBox="0 0 136 24" svg:d="M24 0h-24v24h24zM136 0h-26v24h26z">
          <text:p/>
        </draw:path>
        <draw:path draw:style-name="gr8" draw:text-style-name="P8" draw:layer="layout" svg:width="0.189cm" svg:height="0.102cm" svg:x="10.689cm" svg:y="15.762cm" svg:viewBox="0 0 190 103" svg:d="M96 103c31 0 94 0 94-51 0-52-61-52-94-52-40 0-96 0-96 52 0 51 60 51 96 51zM96 82c-44 0-78-1-78-30s35-30 78-30h5c29 0 69 1 69 30s-29 30-67 30z">
          <text:p/>
        </draw:path>
        <draw:path draw:style-name="gr8" draw:text-style-name="P8" draw:layer="layout" svg:width="0.189cm" svg:height="0.102cm" svg:x="10.689cm" svg:y="15.637cm" svg:viewBox="0 0 190 103" svg:d="M96 103c31 0 94 0 94-52 0-51-61-51-94-51-40 0-96 0-96 51 0 52 60 52 96 52zM96 82c-44 0-78-1-78-31 0-28 35-29 78-29h5c29 0 69 1 69 29 0 30-29 31-67 31z">
          <text:p/>
        </draw:path>
        <draw:path draw:style-name="gr8" draw:text-style-name="P8" draw:layer="layout" svg:width="0.186cm" svg:height="0.1cm" svg:x="11.557cm" svg:y="17.305cm" svg:viewBox="0 0 187 101" svg:d="M187 101v-101h-19v80c-16-1-20-5-34-21-12-15-22-26-32-36-9-10-23-21-50-21-26 0-52 13-52 48 0 32 20 50 56 50 3 0 6 0 9 0v-20c-1 0-2 0-2 0-33 0-43-10-43-29 0-18 10-28 30-28 11 0 24 0 36 12 14 15 43 45 47 49 13 14 35 17 54 17z">
          <text:p/>
        </draw:path>
        <draw:path draw:style-name="gr8" draw:text-style-name="P8" draw:layer="layout" svg:width="0.19cm" svg:height="0.102cm" svg:x="11.557cm" svg:y="17.178cm" svg:viewBox="0 0 191 103" svg:d="M98 103c31 0 93 0 93-51 0-52-60-52-93-52-41 0-98 0-98 52 0 51 61 51 98 51zM98 82c-45 0-79-2-79-30 0-29 35-31 79-31h5c29 0 69 1 69 31 0 29-29 30-67 30z">
          <text:p/>
        </draw:path>
        <draw:path draw:style-name="gr8" draw:text-style-name="P8" draw:layer="layout" svg:width="0.19cm" svg:height="0.102cm" svg:x="11.557cm" svg:y="17.053cm" svg:viewBox="0 0 191 103" svg:d="M98 103c31 0 93 0 93-52 0-51-60-51-93-51-41 0-98 0-98 51 0 52 61 52 98 52zM98 82c-45 0-79-2-79-31 0-28 35-30 79-30h5c29 0 69 2 69 30 0 30-29 31-67 31z">
          <text:p/>
        </draw:path>
        <draw:path draw:style-name="gr8" draw:text-style-name="P8" draw:layer="layout" svg:width="0.186cm" svg:height="0.106cm" svg:x="11.557cm" svg:y="16.929cm" svg:viewBox="0 0 187 107" svg:d="M122 107h18v-70h47v-20h-47v-17h-18v17h-122v19zM122 37v53l-88-53z">
          <text:p/>
        </draw:path>
        <draw:polygon draw:style-name="gr8" draw:text-style-name="P8" draw:layer="layout" svg:width="0.021cm" svg:height="0.061cm" svg:x="11.654cm" svg:y="16.845cm" svg:viewBox="0 0 22 62" draw:points="22,0 0,0 0,62 22,62">
          <text:p/>
        </draw:polygon>
        <draw:path draw:style-name="gr8" draw:text-style-name="P8" draw:layer="layout" svg:width="0.19cm" svg:height="0.102cm" svg:x="11.557cm" svg:y="16.72cm" svg:viewBox="0 0 191 103" svg:d="M98 103c31 0 93 0 93-52 0-51-60-51-93-51-41 0-98 0-98 51 0 52 61 52 98 52zM98 81c-45 0-79-1-79-30 0-28 35-29 79-29h5c29 0 69 1 69 29 0 29-29 30-67 30z">
          <text:p/>
        </draw:path>
        <draw:path draw:style-name="gr8" draw:text-style-name="P8" draw:layer="layout" svg:width="0.19cm" svg:height="0.104cm" svg:x="11.557cm" svg:y="16.594cm" svg:viewBox="0 0 191 105" svg:d="M63 105c42 0 59-22 59-47 0-18-8-30-23-37 19 1 73 0 73 35 0 11-5 23-26 23v22c9 0 45-3 45-45 0-51-61-56-95-56-39 0-96 2-96 55 0 39 41 50 63 50zM63 84c-16 0-44-4-44-30 0-18 14-30 40-31 28 0 45 7 45 31 0 16-11 30-41 30z">
          <text:p/>
        </draw:path>
        <draw:polygon draw:style-name="gr8" draw:text-style-name="P8" draw:layer="layout" svg:width="0.021cm" svg:height="0.061cm" svg:x="11.654cm" svg:y="16.512cm" svg:viewBox="0 0 22 62" draw:points="22,0 0,0 0,62 22,62">
          <text:p/>
        </draw:polygon>
        <draw:path draw:style-name="gr8" draw:text-style-name="P8" draw:layer="layout" svg:width="0.186cm" svg:height="0.06cm" svg:x="11.557cm" svg:y="16.422cm" svg:viewBox="0 0 187 61" svg:d="M187 20v-20h-187v16c32 3 35 20 36 45h16v-41z">
          <text:p/>
        </draw:path>
        <draw:path draw:style-name="gr8" draw:text-style-name="P8" draw:layer="layout" svg:width="0.19cm" svg:height="0.103cm" svg:x="11.557cm" svg:y="16.264cm" svg:viewBox="0 0 191 104" svg:d="M101 66c0-23 0-44 37-44 27 0 34 15 34 30 0 20-13 32-40 32v20c28 0 59-8 59-50 0-35-22-54-59-54-31 0-41 22-43 32-10-26-32-26-43-26-27 0-46 21-46 48 0 30 21 46 55 46v-20c-22 0-36-6-36-25 0-18 9-28 28-28 13 0 19 2 24 5 9 6 11 18 11 27 0 4 0 6 0 7z">
          <text:p/>
        </draw:path>
        <draw:path draw:style-name="gr8" draw:text-style-name="P8" draw:layer="layout" svg:width="0.19cm" svg:height="0.102cm" svg:x="11.557cm" svg:y="16.075cm" svg:viewBox="0 0 191 103" svg:d="M98 103c31 0 93 0 93-51 0-52-60-52-93-52-41 0-98 0-98 52 0 51 61 51 98 51zM98 82c-45 0-79-2-79-30 0-29 35-31 79-31h5c29 0 69 1 69 31 0 29-29 30-67 30z">
          <text:p/>
        </draw:path>
        <draw:path draw:style-name="gr8" draw:text-style-name="P8" draw:layer="layout" svg:width="0.19cm" svg:height="0.102cm" svg:x="11.557cm" svg:y="15.95cm" svg:viewBox="0 0 191 103" svg:d="M98 103c31 0 93 0 93-52 0-51-60-51-93-51-41 0-98 0-98 51 0 52 61 52 98 52zM98 82c-45 0-79-2-79-31 0-28 35-30 79-30h5c29 0 69 1 69 30 0 30-29 31-67 31z">
          <text:p/>
        </draw:path>
        <draw:path draw:style-name="gr8" draw:text-style-name="P8" draw:layer="layout" svg:width="0.135cm" svg:height="0.023cm" svg:x="11.608cm" svg:y="15.895cm" svg:viewBox="0 0 136 24" svg:d="M24 0h-24v24h24zM136 0h-25v24h25z">
          <text:p/>
        </draw:path>
        <draw:path draw:style-name="gr8" draw:text-style-name="P8" draw:layer="layout" svg:width="0.19cm" svg:height="0.102cm" svg:x="11.557cm" svg:y="15.762cm" svg:viewBox="0 0 191 103" svg:d="M98 103c31 0 93 0 93-51 0-52-60-52-93-52-41 0-98 0-98 52 0 51 61 51 98 51zM98 82c-45 0-79-1-79-30s35-30 79-30h5c29 0 69 1 69 30s-29 30-67 30z">
          <text:p/>
        </draw:path>
        <draw:path draw:style-name="gr8" draw:text-style-name="P8" draw:layer="layout" svg:width="0.19cm" svg:height="0.102cm" svg:x="11.557cm" svg:y="15.637cm" svg:viewBox="0 0 191 103" svg:d="M98 103c31 0 93 0 93-52 0-51-60-51-93-51-41 0-98 0-98 51 0 52 61 52 98 52zM98 82c-45 0-79-1-79-31 0-28 35-29 79-29h5c29 0 69 1 69 29 0 30-29 31-67 31z">
          <text:p/>
        </draw:path>
        <draw:path draw:style-name="gr8" draw:text-style-name="P8" draw:layer="layout" svg:width="0.185cm" svg:height="0.1cm" svg:x="12.427cm" svg:y="17.305cm" svg:viewBox="0 0 186 101" svg:d="M186 101v-101h-19v80c-16-1-20-5-34-21-11-15-22-26-32-36-9-10-22-21-51-21-26 0-50 13-50 48 0 32 18 50 54 50 3 0 6 0 10 0v-20c-1 0-2 0-2 0-34 0-44-10-44-29 0-18 10-28 30-28 11 0 25 0 37 12 14 15 43 45 47 49 13 14 35 17 54 17z">
          <text:p/>
        </draw:path>
        <draw:path draw:style-name="gr8" draw:text-style-name="P8" draw:layer="layout" svg:width="0.189cm" svg:height="0.102cm" svg:x="12.427cm" svg:y="17.178cm" svg:viewBox="0 0 190 103" svg:d="M96 103c31 0 94 0 94-51 0-52-61-52-94-52-40 0-96 0-96 52 0 51 60 51 96 51zM96 82c-44 0-78-2-78-30 0-29 35-31 78-31h5c29 0 70 1 70 31 0 29-30 30-68 30z">
          <text:p/>
        </draw:path>
        <draw:path draw:style-name="gr8" draw:text-style-name="P8" draw:layer="layout" svg:width="0.189cm" svg:height="0.102cm" svg:x="12.427cm" svg:y="17.053cm" svg:viewBox="0 0 190 103" svg:d="M96 103c31 0 94 0 94-52 0-51-61-51-94-51-40 0-96 0-96 51 0 52 60 52 96 52zM96 82c-44 0-78-2-78-31 0-28 35-30 78-30h5c29 0 70 2 70 30 0 30-30 31-68 31z">
          <text:p/>
        </draw:path>
        <draw:path draw:style-name="gr8" draw:text-style-name="P8" draw:layer="layout" svg:width="0.185cm" svg:height="0.106cm" svg:x="12.427cm" svg:y="16.929cm" svg:viewBox="0 0 186 107" svg:d="M121 107h18v-70h47v-20h-47v-17h-18v17h-121v19zM121 37v53l-89-53z">
          <text:p/>
        </draw:path>
        <draw:polygon draw:style-name="gr8" draw:text-style-name="P8" draw:layer="layout" svg:width="0.021cm" svg:height="0.061cm" svg:x="12.523cm" svg:y="16.845cm" svg:viewBox="0 0 22 62" draw:points="22,0 0,0 0,62 22,62">
          <text:p/>
        </draw:polygon>
        <draw:path draw:style-name="gr8" draw:text-style-name="P8" draw:layer="layout" svg:width="0.189cm" svg:height="0.102cm" svg:x="12.427cm" svg:y="16.72cm" svg:viewBox="0 0 190 103" svg:d="M96 103c31 0 94 0 94-52 0-51-61-51-94-51-40 0-96 0-96 51 0 52 60 52 96 52zM96 81c-44 0-78-1-78-30 0-28 35-29 78-29h5c29 0 70 1 70 29 0 29-30 30-68 30z">
          <text:p/>
        </draw:path>
        <draw:path draw:style-name="gr8" draw:text-style-name="P8" draw:layer="layout" svg:width="0.189cm" svg:height="0.104cm" svg:x="12.427cm" svg:y="16.594cm" svg:viewBox="0 0 190 105" svg:d="M62 105c41 0 58-22 59-47 0-18-9-30-24-37 20 1 74 0 74 35 0 11-5 23-26 23v22c9 0 45-3 45-45 0-51-62-56-96-56-38 0-94 2-94 55 0 39 41 50 62 50zM62 84c-16 0-44-4-44-30 0-18 14-30 40-31 27 0 44 7 44 31 0 16-11 30-40 30z">
          <text:p/>
        </draw:path>
        <draw:polygon draw:style-name="gr8" draw:text-style-name="P8" draw:layer="layout" svg:width="0.021cm" svg:height="0.061cm" svg:x="12.523cm" svg:y="16.512cm" svg:viewBox="0 0 22 62" draw:points="22,0 0,0 0,62 22,62">
          <text:p/>
        </draw:polygon>
        <draw:path draw:style-name="gr8" draw:text-style-name="P8" draw:layer="layout" svg:width="0.185cm" svg:height="0.06cm" svg:x="12.427cm" svg:y="16.422cm" svg:viewBox="0 0 186 61" svg:d="M186 20v-20h-186v16c30 3 33 20 34 45h16v-41z">
          <text:p/>
        </draw:path>
        <draw:path draw:style-name="gr8" draw:text-style-name="P8" draw:layer="layout" svg:width="0.185cm" svg:height="0.106cm" svg:x="12.427cm" svg:y="16.263cm" svg:viewBox="0 0 186 107" svg:d="M121 107h18v-68h47v-21h-47v-18h-18v18h-121v19zM121 39v51l-89-51z">
          <text:p/>
        </draw:path>
        <draw:path draw:style-name="gr8" draw:text-style-name="P8" draw:layer="layout" svg:width="0.189cm" svg:height="0.102cm" svg:x="12.427cm" svg:y="16.075cm" svg:viewBox="0 0 190 103" svg:d="M96 103c31 0 94 0 94-51 0-52-61-52-94-52-40 0-96 0-96 52 0 51 60 51 96 51zM96 82c-44 0-78-2-78-30 0-29 35-31 78-31h5c29 0 70 1 70 31 0 29-30 30-68 30z">
          <text:p/>
        </draw:path>
        <draw:path draw:style-name="gr8" draw:text-style-name="P8" draw:layer="layout" svg:width="0.189cm" svg:height="0.102cm" svg:x="12.427cm" svg:y="15.95cm" svg:viewBox="0 0 190 103" svg:d="M96 103c31 0 94 0 94-52 0-51-61-51-94-51-40 0-96 0-96 51 0 52 60 52 96 52zM96 82c-44 0-78-2-78-31 0-28 35-30 78-30h5c29 0 70 1 70 30 0 30-30 31-68 31z">
          <text:p/>
        </draw:path>
        <draw:path draw:style-name="gr8" draw:text-style-name="P8" draw:layer="layout" svg:width="0.135cm" svg:height="0.023cm" svg:x="12.477cm" svg:y="15.895cm" svg:viewBox="0 0 136 24" svg:d="M25 0h-25v24h25zM136 0h-25v24h25z">
          <text:p/>
        </draw:path>
        <draw:path draw:style-name="gr8" draw:text-style-name="P8" draw:layer="layout" svg:width="0.189cm" svg:height="0.102cm" svg:x="12.427cm" svg:y="15.762cm" svg:viewBox="0 0 190 103" svg:d="M96 103c31 0 94 0 94-51 0-52-61-52-94-52-40 0-96 0-96 52 0 51 60 51 96 51zM96 82c-44 0-78-1-78-30s35-30 78-30h5c29 0 70 1 70 30s-30 30-68 30z">
          <text:p/>
        </draw:path>
        <draw:path draw:style-name="gr8" draw:text-style-name="P8" draw:layer="layout" svg:width="0.189cm" svg:height="0.102cm" svg:x="12.427cm" svg:y="15.637cm" svg:viewBox="0 0 190 103" svg:d="M96 103c31 0 94 0 94-52 0-51-61-51-94-51-40 0-96 0-96 51 0 52 60 52 96 52zM96 82c-44 0-78-1-78-31 0-28 35-29 78-29h5c29 0 70 1 70 29 0 30-30 31-68 31z">
          <text:p/>
        </draw:path>
        <draw:path draw:style-name="gr8" draw:text-style-name="P8" draw:layer="layout" svg:width="0.185cm" svg:height="0.101cm" svg:x="13.234cm" svg:y="17.334cm" svg:viewBox="0 0 186 102" svg:d="M186 102v-102h-19v80c-16-1-21-5-34-21-12-14-23-25-32-35-10-11-23-22-50-22s-51 13-51 48c0 32 18 50 55 50 2 0 5 0 8 0v-20c0 0-1 0-2 1-32-1-43-11-43-30 1-16 11-27 30-27 12 0 24 0 37 13 14 13 42 43 46 47 14 15 36 17 55 18z">
          <text:p/>
        </draw:path>
        <draw:path draw:style-name="gr8" draw:text-style-name="P8" draw:layer="layout" svg:width="0.189cm" svg:height="0.102cm" svg:x="13.234cm" svg:y="17.207cm" svg:viewBox="0 0 190 103" svg:d="M97 103c31 0 93 0 93-51 0-52-59-52-93-52-40 0-97 0-97 52 0 51 61 51 97 51zM97 82c-45 0-79-1-79-30 0-28 36-29 79-29h5c29 0 69 1 69 29 0 29-28 30-66 30z">
          <text:p/>
        </draw:path>
        <draw:path draw:style-name="gr8" draw:text-style-name="P8" draw:layer="layout" svg:width="0.189cm" svg:height="0.102cm" svg:x="13.234cm" svg:y="17.082cm" svg:viewBox="0 0 190 103" svg:d="M97 103c31 0 93 0 93-51 0-52-59-52-93-52-40 0-97 0-97 52 0 51 61 51 97 51zM97 82c-45 0-79-1-79-30s36-30 79-30h5c29 0 69 1 69 30s-28 30-66 30z">
          <text:p/>
        </draw:path>
        <draw:path draw:style-name="gr8" draw:text-style-name="P8" draw:layer="layout" svg:width="0.185cm" svg:height="0.106cm" svg:x="13.234cm" svg:y="16.958cm" svg:viewBox="0 0 186 107" svg:d="M121 107h18v-69h47v-21h-47v-17h-18v17h-121v19zM121 38v52l-89-52z">
          <text:p/>
        </draw:path>
        <draw:polygon draw:style-name="gr8" draw:text-style-name="P8" draw:layer="layout" svg:width="0.02cm" svg:height="0.061cm" svg:x="13.331cm" svg:y="16.874cm" svg:viewBox="0 0 21 62" draw:points="21,0 0,0 0,62 21,62">
          <text:p/>
        </draw:polygon>
        <draw:path draw:style-name="gr8" draw:text-style-name="P8" draw:layer="layout" svg:width="0.189cm" svg:height="0.102cm" svg:x="13.234cm" svg:y="16.749cm" svg:viewBox="0 0 190 103" svg:d="M97 103c31 0 93 0 93-52 0-51-59-51-93-51-40 0-97 0-97 51 0 52 61 52 97 52zM97 82c-45 0-79-1-79-31 0-28 36-29 79-29h5c29 0 69 1 69 29 0 30-28 31-66 31z">
          <text:p/>
        </draw:path>
        <draw:path draw:style-name="gr8" draw:text-style-name="P8" draw:layer="layout" svg:width="0.189cm" svg:height="0.104cm" svg:x="13.234cm" svg:y="16.623cm" svg:viewBox="0 0 190 105" svg:d="M63 105c42 0 59-22 59-47 0-17-8-29-23-36 19 1 72 0 72 34 0 11-4 23-25 23v22c9 0 44-3 44-45 0-51-61-56-95-56-38 0-95 2-95 55 0 39 41 50 63 50zM62 84c-16 0-44-4-44-30 0-17 14-29 40-30 28 0 45 7 45 30 0 16-11 30-41 30z">
          <text:p/>
        </draw:path>
        <draw:polygon draw:style-name="gr8" draw:text-style-name="P8" draw:layer="layout" svg:width="0.02cm" svg:height="0.061cm" svg:x="13.331cm" svg:y="16.541cm" svg:viewBox="0 0 21 62" draw:points="21,0 0,0 0,62 21,62">
          <text:p/>
        </draw:polygon>
        <draw:path draw:style-name="gr8" draw:text-style-name="P8" draw:layer="layout" svg:width="0.185cm" svg:height="0.06cm" svg:x="13.234cm" svg:y="16.451cm" svg:viewBox="0 0 186 61" svg:d="M186 21v-21h-186v16c30 4 34 21 34 45h16v-40z">
          <text:p/>
        </draw:path>
        <draw:path draw:style-name="gr8" draw:text-style-name="P8" draw:layer="layout" svg:width="0.186cm" svg:height="0.101cm" svg:x="13.237cm" svg:y="16.293cm" svg:viewBox="0 0 187 102" svg:d="M96 99v-19c-10-4-17-12-17-26 0-24 17-31 43-31 20 0 45 6 45 29 0 19-7 28-33 28v22c28 0 53-15 53-48 0-47-42-54-68-54-40 0-58 23-58 49 0 12 3 22 13 30l-55-8v-64h-19v81z">
          <text:p/>
        </draw:path>
        <draw:path draw:style-name="gr8" draw:text-style-name="P8" draw:layer="layout" svg:width="0.189cm" svg:height="0.102cm" svg:x="13.234cm" svg:y="16.104cm" svg:viewBox="0 0 190 103" svg:d="M97 103c31 0 93 0 93-51 0-52-59-52-93-52-40 0-97 0-97 52 0 51 61 51 97 51zM97 82c-45 0-79-2-79-30s36-30 79-30h5c29 0 69 1 69 30s-28 30-66 30z">
          <text:p/>
        </draw:path>
        <draw:path draw:style-name="gr8" draw:text-style-name="P8" draw:layer="layout" svg:width="0.189cm" svg:height="0.102cm" svg:x="13.234cm" svg:y="15.979cm" svg:viewBox="0 0 190 103" svg:d="M97 103c31 0 93 0 93-51 0-52-59-52-93-52-40 0-97 0-97 52 0 51 61 51 97 51zM97 82c-45 0-79-2-79-30 0-29 36-31 79-31h5c29 0 69 1 69 31 0 29-28 30-66 30z">
          <text:p/>
        </draw:path>
        <draw:path draw:style-name="gr8" draw:text-style-name="P8" draw:layer="layout" svg:width="0.135cm" svg:height="0.023cm" svg:x="13.284cm" svg:y="15.924cm" svg:viewBox="0 0 136 24" svg:d="M26 0h-26v24h26zM136 0h-24v24h24z">
          <text:p/>
        </draw:path>
        <draw:path draw:style-name="gr8" draw:text-style-name="P8" draw:layer="layout" svg:width="0.189cm" svg:height="0.102cm" svg:x="13.234cm" svg:y="15.791cm" svg:viewBox="0 0 190 103" svg:d="M97 103c31 0 93 0 93-51 0-52-59-52-93-52-40 0-97 0-97 52 0 51 61 51 97 51zM97 82c-45 0-79-1-79-30 0-28 36-29 79-29h5c29 0 69 1 69 29 0 29-28 30-66 30z">
          <text:p/>
        </draw:path>
        <draw:path draw:style-name="gr8" draw:text-style-name="P8" draw:layer="layout" svg:width="0.189cm" svg:height="0.102cm" svg:x="13.234cm" svg:y="15.666cm" svg:viewBox="0 0 190 103" svg:d="M97 103c31 0 93 0 93-51 0-52-59-52-93-52-40 0-97 0-97 52 0 51 61 51 97 51zM97 82c-45 0-79-1-79-30s36-30 79-30h5c29 0 69 1 69 30s-28 30-66 30z">
          <text:p/>
        </draw:path>
        <draw:line draw:style-name="gr38" draw:text-style-name="P1" draw:layer="layout" svg:x1="2.091cm" svg:y1="9.66cm" svg:x2="13.355cm" svg:y2="9.66cm">
          <text:p/>
        </draw:line>
        <draw:line draw:style-name="gr21" draw:text-style-name="P1" draw:layer="layout" svg:x1="13.354cm" svg:y1="9.777cm" svg:x2="13.354cm" svg:y2="9.668cm">
          <text:p/>
        </draw:line>
        <draw:polygon draw:style-name="gr13" draw:text-style-name="P12" draw:layer="layout" svg:width="11.264cm" svg:height="2.98cm" svg:x="2.091cm" svg:y="6.68cm" svg:viewBox="0 0 11265 2981" draw:points="0,0 11265,0 11265,2981 0,2981">
          <text:p/>
        </draw:polygon>
        <draw:path draw:style-name="gr21" draw:text-style-name="P1" draw:layer="layout" svg:width="11.376cm" svg:height="3.079cm" svg:x="1.979cm" svg:y="6.68cm" svg:viewBox="0 0 11377 3080" svg:d="M112 0h11265v2981h-11265zM112 2482h11265M112 1983h11265M112 1498h11265M112 998h11265M112 499h11265M112 0v2981M0 2981h112M0 2482h112M0 1983h112M0 1498h112M0 998h112M0 499h112M0 0h112M112 3080v-99M996 3080v-99M1880 3080v-99M2764 3080v-99M3631 3080v-99M4516 3080v-99M5400 3080v-99M6283 3080v-99M7167 3080v-99M8051 3080v-99M8935 3080v-99M9802 3080v-99M10686 3080v-99">
          <text:p/>
        </draw:path>
        <draw:path draw:style-name="gr40" draw:text-style-name="P1" draw:layer="layout" svg:width="11.264cm" svg:height="2.795cm" svg:x="2.091cm" svg:y="6.865cm" svg:viewBox="0 0 11265 2796" svg:d="M0 1313h16 16l17-100v-114h16l16 114 16 100h16 16 16 16v-100h16l16-114 16-242v-129l16-270h16l16-157v-143h16l17-158h16 16 16 16v158l16 300 16 270 16 129 16 242v214l16 299h16l16-513v513l16 186 16 156 16 72v142h17 16l16 57h16 16 16v-57h16 16 16l16-71 16-71 16-72 16-71 16-85h17l16-86 16-100h16 16 16 16 16l16-185 16-114h16 16l16 214 16-100h16 17 16 16 16l16-114h16 16 16 16 16l16 114h16l16-114v114l16 185 16 100 17 86v-86l16 171 16 143h16v142l16 57 16 57 16 57v100l16 43 16 71 16 57v57l16 29h16l16 14 16 14v15h17l16 14 16 14 16 14 16-14h16v-43l16-28 16-86 16-128v-143l16-114 16-57 16-71 16-71h16 16 17 16l16-72h16 16 16 16l16-71h16 16 16 16 16 16 16 17 16v-85h16 16 16 16 16l16-86 16-100h16l16-85v-100h16l16 371 16 228v142l17 57 16 57 16 57 16 43v57l16 43 16 71 16 29v28h16l16 29 16 28v29h16l16 28h16l16 15 16 14 17 14h16 16l16-43 16-28v-86l16-57 16-114 16-100v-57l16-57 16-57h16l16-71h16l16 71v-71h16 17l16-71h16l16-72h16 16 16 16 16l16 72h16 16 16 16 16 17l16 71h16 16 16 16 16 16l16-71 16 71v71l16 57 16 57 16 57v43l16 57 16 43 17-100v-157h16l16 214 16 43v71h16l16 29 16 28h16v29h16 16 16v-29h16l16-28 16-29v-43l17-28 16-43h16v-57l16-43h16l16-57h16l16-57h16 16l16-57h16 17l16 57h16l17-57h16 16 16 16 16 16 16 16 16 16l16-71h16l16-71h16 17l16-143v-271l16-85h16l16 85v186l16 85 16 143 16 142 16 171h16l16 43 16 57h16l16 43 17 71v29l16 28 16 29 16 28v29l16 14 16 14h16 16l16-14 16-14v-86l16-57 16-114 16-100 16-114v-57l16-142h17l16-72v-71l16-85 16-86 16-100h16 16 16 16 16 16 16 16 16l16-85v-214l17-100 16-114 16-128v-114h16 16l16-129h16l16 699 16 185v100h16 16l16-100h16 16l17-299 16 399v171l16 143 16 142h16v57l16 114 16 43 16 57v71l16 43 16 29 16 28 16 29 16 57 16 14v14l16 15h17l16 28h16v14h16 16l16-14v-43l16-85 16-129 16-171v-171l16-142 16-72h16v-71l16-85h16 16 17 16 16 16v85h16 16 16 16 16l16-85h16 16 16 16 16l17 85 16-85 16 85 16 143h16v71h16 16 16l16-71h16l16 71v-71l16 71 16 71h16v57l16 57h17l16 57h16l16 43 16 57h16l16 114h16l16 57 16 57 16 29 16 14v14h16 16 17v-14l16-14 16-57 16-29 16-57v-114l16-100 16-114h16v-57h16l16-71 16-71v142l16 114 16 57h16l16-57h17 16v-57l16-57h16 16 16l16-71h16 16v-71h16 16 16 16 16l17 142 16-71h16 16 16 16l16 71 16 114 16 57h16l16 100 16 43 16 71h16v57h16 17 16v29l16 28h16 16 16 16l16-28 16-29v29h16l16-29h16l16-28 16 28 16-57 17-71 16-43h16v-57l16-43h16 16v-57l16-57h16 16l16 57h16l16-57h16 16l17-57h16 16 16 16v-71l16 71h16 16 16 16l16 114 16-57v-57l16-71 16-71 16-72v-71h17 16 16v71l16 72 16 71 16 71 16 57h16l16 114v43l16 57 16 43 16 71h16v29l16 28h16l17 29v57l16 28 16 15 16 14v14h16 16 16l16-28 16-15 16-14v-14l16-57 16-29 16-28 16-29 16-43h17l16-28h16l16-43h16l16-57 16-43h16v-57h16 16 16l16-57 16-57 16-71 16 71v57h17 16 16v-57h16 16 16 16 16 16l16-71h16l16 71h16l16 114 17 57h16v43l16-43 16 43 16 57v43l16 71 16 57 16 57v29l16 28 16 43h16v14h16 16l16 15h16 17M8726 2796l16-15v-57l16-85 16-29 16-57v-114l17-100h16l16-57 16-57v-57h16 16l16-142v71h16 16 16l16 71h16 16 16 17 16l16-71h16 16l16-71h16 16l16 71v-71l16-228 16 299 16 242v100l16 114 16 57 16 29v57l17 28 16 15 16 28v14h16 16l16 15h16M9626 2796l16-43 16-57 16-143v-114l16-100 16-114 16-57v-71l17-71 16-143 16-85h16 16 16v-86h16 16 16l16-100h16l16-85 16-100 16-114h16 17v-100h16 16 16l16-114 16 513 16 271v143l16 142 16 57 16 57 16 57h16 16l16 100 16 43 17 28 16 43 16 29 16 28 16 29 16 28h16l16-28 16-29 16-57 16-71 16-43v-100l16-114 16-57 16-142v-143l17-85 16-186 16-85v85h16 16 16 16l16-85h16l16-100h16l16-114h16 16 17 16 16 16l16-100v100l16 114 16 100h16 16 16 16 16 16l16 85h16l17 186 16 85 16 143 16 142h16l16 114v57l16 100 16 43 16 71v57l16 29 16 57 16 28 16 15 16 28 16 14h17l16 15h16 16 16 16 16">
          <text:p/>
        </draw:path>
        <draw:path draw:style-name="gr8" draw:text-style-name="P8" draw:layer="layout" svg:width="0.1cm" svg:height="0.189cm" svg:x="1.605cm" svg:y="9.607cm" svg:viewBox="0 0 101 190" svg:d="M0 96c0 32 0 94 51 94 50 0 50-60 50-94 0-40 0-96-50-96-51 0-51 60-51 96zM21 96c0-44 1-78 30-78 27 0 29 35 29 78v5c0 30-1 70-29 70-30 0-30-29-30-68z">
          <text:p/>
        </draw:path>
        <draw:path draw:style-name="gr8" draw:text-style-name="P8" draw:layer="layout" svg:width="0.023cm" svg:height="0.061cm" svg:x="1.735cm" svg:y="9.767cm" svg:viewBox="0 0 24 62" svg:d="M0 25h12v2c0 8-2 22-12 24v11c11-4 24-10 24-37v-25h-24z">
          <text:p/>
        </draw:path>
        <draw:path draw:style-name="gr8" draw:text-style-name="P8" draw:layer="layout" svg:width="0.1cm" svg:height="0.189cm" svg:x="1.788cm" svg:y="9.607cm" svg:viewBox="0 0 101 190" svg:d="M0 96c0 32 0 94 51 94 50 0 50-60 50-94 0-40 0-96-50-96-51 0-51 60-51 96zM21 96c0-44 1-78 30-78 27 0 29 35 29 78v5c0 30-1 70-29 70-29 0-30-29-30-68z">
          <text:p/>
        </draw:path>
        <draw:path draw:style-name="gr8" draw:text-style-name="P8" draw:layer="layout" svg:width="0.1cm" svg:height="0.189cm" svg:x="1.637cm" svg:y="8.572cm" svg:viewBox="0 0 101 190" svg:d="M0 97c0 31 0 93 50 93 51 0 51-60 51-93 0-40 0-97-51-97-50 0-50 61-50 97zM21 97c0-44 1-79 29-79 27 0 29 36 29 79v5c0 29-1 69-29 69s-29-29-29-67z">
          <text:p/>
        </draw:path>
        <draw:path draw:style-name="gr8" draw:text-style-name="P8" draw:layer="layout" svg:width="0.023cm" svg:height="0.061cm" svg:x="1.767cm" svg:y="8.732cm" svg:viewBox="0 0 24 62" svg:d="M0 25h13v2c0 7-2 21-13 23v12c12-5 24-11 24-37v-25h-24z">
          <text:p/>
        </draw:path>
        <draw:path draw:style-name="gr8" draw:text-style-name="P8" draw:layer="layout" svg:width="0.059cm" svg:height="0.185cm" svg:x="1.827cm" svg:y="8.572cm" svg:viewBox="0 0 60 186" svg:d="M40 186h20v-186h-16c-3 30-21 34-44 35v16h40z">
          <text:p/>
        </draw:path>
        <draw:path draw:style-name="gr8" draw:text-style-name="P8" draw:layer="layout" svg:width="0.1cm" svg:height="0.189cm" svg:x="1.606cm" svg:y="7.618cm" svg:viewBox="0 0 101 190" svg:d="M0 97c0 31 0 93 51 93 50 0 50-59 50-93 0-39 0-97-50-97-51 0-51 62-51 97zM21 97c0-44 1-79 30-79 27 0 29 36 29 79v5c0 29-1 69-29 69-29 0-30-28-30-66z">
          <text:p/>
        </draw:path>
        <draw:path draw:style-name="gr8" draw:text-style-name="P8" draw:layer="layout" svg:width="0.023cm" svg:height="0.061cm" svg:x="1.736cm" svg:y="7.778cm" svg:viewBox="0 0 24 62" svg:d="M0 25h12v2c0 8-2 21-12 23v12c11-4 24-11 24-37v-25h-24z">
          <text:p/>
        </draw:path>
        <draw:path draw:style-name="gr8" draw:text-style-name="P8" draw:layer="layout" svg:width="0.098cm" svg:height="0.185cm" svg:x="1.789cm" svg:y="7.618cm" svg:viewBox="0 0 99 186" svg:d="M0 186h99v-18h-78c1-16 6-21 21-35 14-11 24-22 34-31 10-10 21-23 21-51 0-27-13-51-46-51-32 0-50 18-50 54 0 3 0 7 0 10h20c0 0 0-1-1-2 1-33 12-44 30-44 16 1 26 11 26 30 0 13 0 25-12 38-13 14-43 42-47 46-14 14-17 36-17 54z">
          <text:p/>
        </draw:path>
        <draw:path draw:style-name="gr8" draw:text-style-name="P8" draw:layer="layout" svg:width="0.1cm" svg:height="0.19cm" svg:x="1.604cm" svg:y="6.624cm" svg:viewBox="0 0 101 191" svg:d="M0 97c0 32 0 94 51 94 50 0 50-60 50-94 0-40 0-97-50-97-51 0-51 61-51 97zM21 97c0-44 1-78 30-78 28 0 29 35 29 78v6c0 29-1 69-29 69-29 0-30-29-30-67z">
          <text:p/>
        </draw:path>
        <draw:path draw:style-name="gr8" draw:text-style-name="P8" draw:layer="layout" svg:width="0.022cm" svg:height="0.061cm" svg:x="1.735cm" svg:y="6.785cm" svg:viewBox="0 0 23 62" svg:d="M0 26h12v2c0 7-2 20-12 23v11c11-4 23-10 23-36v-26h-23z">
          <text:p/>
        </draw:path>
        <draw:path draw:style-name="gr8" draw:text-style-name="P8" draw:layer="layout" svg:width="0.1cm" svg:height="0.19cm" svg:x="1.785cm" svg:y="6.624cm" svg:viewBox="0 0 101 191" svg:d="M37 101c22 0 44 0 44 36 0 28-14 35-31 35-19 0-30-13-30-40h-20c0 28 8 59 48 59 36 0 53-22 53-59 0-31-20-41-30-43 25-11 25-32 26-43 0-27-21-46-49-46-29 0-44 21-44 55h19c0-22 6-36 25-36 18 0 28 9 28 28 0 13-2 19-5 23-5 9-19 11-27 11-4 0-6 0-7 0z">
          <text:p/>
        </draw:path>
        <draw:polygon draw:style-name="gr8" draw:text-style-name="P8" draw:layer="layout" svg:width="0.116cm" svg:height="0.186cm" svg:x="11.714cm" svg:y="6.899cm" svg:viewBox="0 0 117 187" draw:points="0,187 20,187 20,123 40,98 91,187 117,187 55,79 114,0 89,0 20,98 20,0 0,0">
          <text:p/>
        </draw:polygon>
        <draw:path draw:style-name="gr8" draw:text-style-name="P8" draw:layer="layout" svg:width="0.086cm" svg:height="0.142cm" svg:x="11.851cm" svg:y="6.947cm" svg:viewBox="0 0 87 143" svg:d="M0 0v106c0 26 13 37 34 37 10 0 24-4 33-22v18h20v-139h-20v93c0 16-7 33-32 33-9 0-15-5-15-19v-107z">
          <text:p/>
        </draw:path>
        <draw:path draw:style-name="gr8" draw:text-style-name="P8" draw:layer="layout" svg:width="0.092cm" svg:height="0.19cm" svg:x="11.974cm" svg:y="6.899cm" svg:viewBox="0 0 93 191" svg:d="M0 186h18v-16c8 13 17 21 31 21 29 0 44-26 44-80 0-43-16-66-45-66-12 0-21 6-29 18v-63h-19zM18 121c0-25 0-60 28-60 18 0 25 21 25 51v9c0 19-2 53-25 53-20 0-28-15-28-53z">
          <text:p/>
        </draw:path>
        <draw:path draw:style-name="gr8" draw:text-style-name="P8" draw:layer="layout" svg:width="0.096cm" svg:height="0.145cm" svg:x="12.086cm" svg:y="6.944cm" svg:viewBox="0 0 97 146" svg:d="M0 109c1 17 5 35 35 37 11 0 24-5 33-23 1 14 4 20 17 20 4 0 7 0 12-1v-14c-2 0-4 0-6 1-5-1-6-2-6-14v-74c0-17-1-41-39-41-24 0-40 11-40 41h18c0-18 4-25 22-25 15 0 20 9 20 17v15c0 8-7 8-13 11l-30 12c-14 5-23 14-23 38zM65 68v36c0 15-14 25-25 26-10-1-19-7-19-23 1-26 14-23 44-39z">
          <text:p/>
        </draw:path>
        <draw:polygon draw:style-name="gr8" draw:text-style-name="P8" draw:layer="layout" svg:width="0.019cm" svg:height="0.186cm" svg:x="12.206cm" svg:y="6.899cm" svg:viewBox="0 0 20 187" draw:points="0,187 20,187 20,0 0,0">
          <text:p/>
        </draw:polygon>
        <draw:path draw:style-name="gr8" draw:text-style-name="P8" draw:layer="layout" svg:width="0.088cm" svg:height="0.145cm" svg:x="12.254cm" svg:y="6.944cm" svg:viewBox="0 0 89 146" svg:d="M0 74c0 22 3 72 45 72 12 0 42-5 42-50h-18c0 12-1 33-24 33-22 0-24-27-24-48 0-3 0-5 0-7h68v-13c0-27-5-61-44-61-41 0-45 53-45 74zM67 58h-46c0-17 3-42 25-42 19 0 21 22 21 42z">
          <text:p/>
        </draw:path>
        <draw:path draw:style-name="gr8" draw:text-style-name="P8" draw:layer="layout" svg:width="0.089cm" svg:height="0.141cm" svg:x="12.37cm" svg:y="6.944cm" svg:viewBox="0 0 90 142" svg:d="M0 142h20v-94c0-21 14-32 29-32 19 1 20 14 20 33v93h21v-103c0-28-14-39-38-39-16 0-31 17-32 19v-15h-20z">
          <text:p/>
        </draw:path>
        <draw:path draw:style-name="gr8" draw:text-style-name="P8" draw:layer="layout" svg:width="0.02cm" svg:height="0.179cm" svg:x="12.494cm" svg:y="6.906cm" svg:viewBox="0 0 21 180" svg:d="M0 180h20v-138h-20zM1 25h20v-25h-20z">
          <text:p/>
        </draw:path>
        <draw:path draw:style-name="gr8" draw:text-style-name="P8" draw:layer="layout" svg:width="0.087cm" svg:height="0.145cm" svg:x="12.542cm" svg:y="6.944cm" svg:viewBox="0 0 88 146" svg:d="M0 74c0 22 2 72 44 72 12 0 43-5 43-50h-18c0 12-1 33-25 33-23 0-24-27-25-48 1-3 1-5 1-7h68v-13c0-27-4-61-44-61-41 0-44 53-44 74zM67 58h-47c0-17 3-42 25-42 20 0 22 22 22 42z">
          <text:p/>
        </draw:path>
        <draw:path draw:style-name="gr8" draw:text-style-name="P8" draw:layer="layout" svg:width="0.088cm" svg:height="0.145cm" svg:x="12.652cm" svg:y="6.944cm" svg:viewBox="0 0 89 146" svg:d="M0 75c0 41 9 70 47 71 38 0 42-36 42-52h-18c0 22-9 35-24 35-27 0-27-32-27-54 0-23 1-58 27-58 19 0 24 16 24 30h18c-1-32-18-47-42-47-42 0-47 38-47 75z">
          <text:p/>
        </draw:path>
        <draw:polygon draw:style-name="gr41" draw:text-style-name="P12" draw:layer="layout" svg:width="11.215cm" svg:height="4.698cm" svg:x="2.121cm" svg:y="10.417cm" svg:viewBox="0 0 11216 4699" draw:points="0,0 11216,0 11216,4699 0,4699">
          <text:p/>
        </draw:polygon>
        <draw:path draw:style-name="gr21" draw:text-style-name="P1" draw:layer="layout" svg:width="11.302cm" svg:height="4.805cm" svg:x="2.034cm" svg:y="10.417cm" svg:viewBox="0 0 11303 4806" svg:d="M62 3749l11236 3M70 3270h11215M21 4225h11276M62 2825l11241 3M87 2350h11216M87 1875h11216M62 1399h11215M62 950h11215M62 475h11215M0 4699h104M0 4224h104M0 3749h104M0 3300h104M0 2825h104M0 2350h104M0 1875h104M0 1399h104M0 950h104M0 475h104M0 0h104M83 4806v-106M948 4806v-106M1812 4806v-106M2677 4806v-106M3542 4806v-106M4381 4806v-106M5246 4806v-106M6111 4806v-106M6975 4806v-106M7840 4806v-106M8705 4806v-106M9569 4806v-106M10434 4806v-106M11299 4806v-106">
          <text:p/>
        </draw:path>
        <draw:path draw:style-name="gr40" draw:text-style-name="P1" draw:layer="layout" svg:width="11.198cm" svg:height="4.144cm" svg:x="2.138cm" svg:y="10.971cm" svg:viewBox="0 0 11199 4145" svg:d="M0 132l27-132h26v132h26 26v132h26v-132h27v132h26v-264h26v132l26-132 26 132 27 132v-132l26 132h26l26-132v264l26 290 27 370v132l26 237v-105l26 105v132 106l26 237v106l26 105h27l26-105 26 105v-105l26-106v106-106h26 27l26 211 26-105h26l26-106v106h27l26-106h26v106l26-106 26 211 27-105v-106h26l26-237v-106l26-132 26-105v105h27l26-105 26 105 26 132h26 27 26v-132h26l26-105v105h26v-105 237h27v238h26v105l26 106h26 27l26-106h26l26 106v-106l26 106h26 27l26 105v-105h26 26 27 26v-106h26v106l26 105 26-105h26v105l27-105h26v-106l26-237h26v-106h27 26v106l26-106v-132h26v-105h26v105h27v132h26v106l26 237v106l26 105v344l26 105v79h27v581l26 211v107l26-107v-211h26v211l26-211v211h27v107l26-107v-106l26 106v107l26-213h26v106h27v-106h26 26v-105l26 105v106h26 27 26v-106h26l26 106v-211h26v105l27-105v-370l26-105h26v-106l26-79v79h26 27v-79l26 79 26-79v79l26-79 26-105v105l27 79 26-79v79h26l26-184v105l26 79v106l27 105v370l26 105v106l26-106v106h26 26v-106l27 106 26-211v105h26l26-105v105h26v106l27-106v-105h26v211l26-106v-105h27l26-370v-211l27-79v79l26-79h26l26 79h26 27v-79-105h26v-106l26-106 26-237h26v-106h27v106l26-106v211h26v238l26 106 26 184v106h27v475h26v105 106h26v-211h26v105h26v-105h27v105h26v-105l26 105v106h26l26-106h27l26-105v105h26l26-105 27 105v106l26-106h26v106l26-106h26v106l27-211 26 105 26-105 26 105v106l26-106 27-105h26v-581l26-79 26-105v-106 106h26 27l26 105v79h26v-79l26 79v106l26 105v370l27 105 26-105h26v105h26 26v106-106h27 26v106l26-106 26-105v105h26l27-105 26 105v-105h26v105h26v106l26-106v106h27v-106h26 26v-105l26 211h26v-106-105h27v105h26v106l26-106v-105l26-370 26-211 27-184v105-105h26v105h26l26-105 26 105v79h27l26 106v-106h26v106l26 475v105l26 106 27 107v184 80l26-80 26 80v-80h26l26 80v52h27v-52h26v132l26 131v53M5949 4118l26-264v-423h27l26 107v105 159l26 52h26v-52l26 52v-132l27 80h26v52h26v-52h26v-80l26-184v-107l27-106v106l26 107v-107-106h26 26v-105l26 105 27 106v-106h26l26 106 26-106v106h26l27 107v105l26 159h26l26 52h26 27v80l26-80 26-132v-184l26 184 26 80v52l27-52 26-80v80h26 26v52l26-52h27l26-80v132l26-52 26 52v-52h27v52h26v-132l26-79v-105h26v-107l26-106h27 26 26v-105l26 105v-105l26 211v-106l27 106h26v-106h26v106h26l26 107v105l27 79v80-80l26 80 26 52h26v80h26v-80l27-52 26 52v-132h26v80h26v-80h26v80l27 52v-52l26 52 26 80v-80h26l26-52v-80l27-184 26-107v-106h26l26 106 26-106 27 106h26v-106l26 106 26-106v106l26-106v106l27-106v-475h26v370 105h26v106l26 107 26 184h27v80l26 52v80l26 105v26l26 27h26 27v-27l26 27v-27l26 27v-53 26h26v27h26 27v-27h26v-26h26v-53-52h26v-132h26l27 52v-52h26 26v-80l26 80h26v-80h27l26 80 26-80v80l26 52v-132l26 80h27v52l26-52h26l26-80v80l26-80 27 80v52l26 80 26 52v53l26 26v27 26l26 27h27 26 26 26 26 27 26 26 26 26v-27-26h27 26v-27h26v-26l26 26v-26h27v26l26-26 26-185 26-52v-80h26l26 80h27v52h26v-132h26v80l26-80v-184l27-107 26-106v-105h26v105l26 106v-106h26v106l27 107h26v184 80l26 52h26v80l26 105v26l27-26v26l26-26 26 26h26l26-26v26l27-26v26l26-26h26v26l26-26h26v26h27 26l26-26v26h26l26-26 27 26v27h26v-53h26v-53 53l26-185v-52h26l27-80v80h26 26v-80 132l26-52v52h26l27-52v52h26v-52h26v52l26 80v105h26v26l27 27h26v53h26 26 26 27 26 26 26 26 27 26 26 26 26 27 9">
          <text:p/>
        </draw:path>
        <draw:path draw:style-name="gr8" draw:text-style-name="P8" draw:layer="layout" svg:width="0.1cm" svg:height="0.189cm" svg:x="1.802cm" svg:y="15.057cm" svg:viewBox="0 0 101 190" svg:d="M0 96c0 31 0 94 51 94 50 0 50-60 50-94 0-39 0-96-50-96-51 0-51 61-51 96zM20 96c0-44 2-78 31-78 27 0 29 36 29 78v6c0 28-1 69-29 69-30 0-31-29-31-67z">
          <text:p/>
        </draw:path>
        <draw:path draw:style-name="gr8" draw:text-style-name="P8" draw:layer="layout" svg:width="0.06cm" svg:height="0.185cm" svg:x="1.676cm" svg:y="12.71cm" svg:viewBox="0 0 61 186" svg:d="M41 186h20v-186h-16c-3 30-20 34-45 34v16h41z">
          <text:p/>
        </draw:path>
        <draw:path draw:style-name="gr8" draw:text-style-name="P8" draw:layer="layout" svg:width="0.1cm" svg:height="0.189cm" svg:x="1.792cm" svg:y="12.71cm" svg:viewBox="0 0 101 190" svg:d="M0 97c0 32 0 93 50 93 51 0 51-59 51-93 0-39 0-97-51-97-50 0-50 62-50 97zM21 97c0-44 1-79 29-79 29 0 30 37 30 79v6c0 29-1 68-30 68-28 0-29-28-29-66z">
          <text:p/>
        </draw:path>
        <draw:path draw:style-name="gr8" draw:text-style-name="P8" draw:layer="layout" svg:width="0.099cm" svg:height="0.185cm" svg:x="1.669cm" svg:y="10.363cm" svg:viewBox="0 0 100 186" svg:d="M0 186h100v-18h-79c1-16 5-21 21-34 14-12 25-22 35-32s21-24 21-51-13-51-46-51-51 18-51 55c0 3 0 5 1 8h19c0 0 0-1 0-2 0-32 10-43 29-43 17 1 27 11 27 30 0 12 0 25-12 37-13 15-44 44-48 47-14 14-16 36-17 54z">
          <text:p/>
        </draw:path>
        <draw:path draw:style-name="gr8" draw:text-style-name="P8" draw:layer="layout" svg:width="0.1cm" svg:height="0.189cm" svg:x="1.792cm" svg:y="10.363cm" svg:viewBox="0 0 101 190" svg:d="M0 96c0 33 0 94 50 94 51 0 51-59 51-94 0-39 0-96-51-96-50 0-50 61-50 96zM21 96c0-44 1-78 29-78 29 0 30 36 30 78v6c0 30-1 69-30 69-28 0-29-28-29-67z">
          <text:p/>
        </draw:path>
        <draw:path draw:style-name="gr8" draw:text-style-name="P8" draw:layer="layout" svg:width="0.112cm" svg:height="0.194cm" svg:x="11.616cm" svg:y="10.563cm" svg:viewBox="0 0 113 195" svg:d="M0 132c0 2 0 5 0 8 0 26 9 55 56 55 27-1 57-14 57-60 0-32-24-39-49-48-18-7-41-10-41-33 0-20 8-34 31-34 20 0 32 9 32 33h21c0-26-8-52-52-53-26 0-53 16-53 54 0 11 2 32 26 42 15 6 31 11 42 16 16 7 21 12 22 23 0 2 0 4 0 6 0 22-12 35-35 35-35 0-37-18-37-38v-6z">
          <text:p/>
        </draw:path>
        <draw:path draw:style-name="gr8" draw:text-style-name="P8" draw:layer="layout" svg:width="0.061cm" svg:height="0.174cm" svg:x="11.743cm" svg:y="10.578cm" svg:viewBox="0 0 62 175" svg:d="M19 148c0 19 1 27 20 27h21v-16h-12c-9 0-10-3-10-9v-97h24v-16h-24v-37h-19v37h-19v16h19z">
          <text:p/>
        </draw:path>
        <draw:path draw:style-name="gr8" draw:text-style-name="P8" draw:layer="layout" svg:width="0.096cm" svg:height="0.145cm" svg:x="11.816cm" svg:y="10.611cm" svg:viewBox="0 0 97 146" svg:d="M0 108c1 18 5 36 35 38 11 0 24-5 33-23 1 15 4 21 17 21 4 0 8-1 12-2v-14c-2 0-4 0-6 1-5-1-6-2-6-14v-74c0-17-1-41-39-41-23 0-40 11-40 41h19c0-18 3-24 21-24 15 0 20 8 20 16v14c0 8-7 9-12 11l-30 12c-14 5-24 15-24 38zM65 67v36c0 17-13 26-25 27-10-1-18-7-18-23 1-27 13-24 43-40z">
          <text:p/>
        </draw:path>
        <draw:path draw:style-name="gr8" draw:text-style-name="P8" draw:layer="layout" svg:width="0.06cm" svg:height="0.139cm" svg:x="11.938cm" svg:y="10.613cm" svg:viewBox="0 0 61 140" svg:d="M0 140h21v-80c0-26 11-41 30-41 3 0 6 1 10 1v-20c-25 0-33 9-41 26v-25h-20z">
          <text:p/>
        </draw:path>
        <draw:path draw:style-name="gr8" draw:text-style-name="P8" draw:layer="layout" svg:width="0.095cm" svg:height="0.145cm" svg:x="12.008cm" svg:y="10.611cm" svg:viewBox="0 0 96 146" svg:d="M0 108c0 18 4 36 34 38 12 0 25-5 33-23 1 15 5 21 18 21 3 0 7-1 11-2v-14c-2 0-4 0-5 1-5-1-7-2-7-14v-74c0-17-1-41-39-41-23 0-40 11-40 41h19c0-18 3-24 21-24 16 0 21 8 21 16v14c0 8-7 9-13 11l-29 12c-15 5-24 15-24 38zM64 67v36c0 17-13 26-25 27-10-1-18-7-18-23 1-27 13-24 43-40z">
          <text:p/>
        </draw:path>
        <draw:path draw:style-name="gr8" draw:text-style-name="P8" draw:layer="layout" svg:width="0.118cm" svg:height="0.185cm" svg:x="12.193cm" svg:y="10.567cm" svg:viewBox="0 0 119 186" svg:d="M0 186h21v-82h33c49 0 27 42 41 82h24v-4c-10 0-9-47-13-65-5-23-23-21-31-23 17-2 35-14 35-47 0-40-30-47-56-47h-54zM21 86v-67h30c26 0 36 8 38 29 0 29-15 38-33 38z">
          <text:p/>
        </draw:path>
        <draw:polygon draw:style-name="gr8" draw:text-style-name="P8" draw:layer="layout" svg:width="0.085cm" svg:height="0.137cm" svg:x="12.328cm" svg:y="10.615cm" svg:viewBox="0 0 86 138" draw:points="0,122 0,138 86,138 86,122 21,122 85,17 85,0 3,0 3,17 65,17">
          <text:p/>
        </draw:polygon>
        <draw:path draw:style-name="gr8" draw:text-style-name="P8" draw:layer="layout" svg:width="0.087cm" svg:height="0.145cm" svg:x="12.429cm" svg:y="10.611cm" svg:viewBox="0 0 88 146" svg:d="M0 76c0 21 2 70 44 70 12 0 43-5 43-49h-19c0 11-1 32-24 32-22 0-24-27-24-47 0-3 0-5 0-6h68v-14c0-28-5-62-44-62-41 0-44 54-44 76zM67 60h-47c0-19 3-43 25-43 20 0 22 22 22 43z">
          <text:p/>
        </draw:path>
        <draw:polygon draw:style-name="gr8" draw:text-style-name="P8" draw:layer="layout" svg:width="0.092cm" svg:height="0.185cm" svg:x="12.544cm" svg:y="10.567cm" svg:viewBox="0 0 93 186" draw:points="0,186 20,186 20,138 35,118 71,186 93,186 48,103 92,48 69,48 20,113 20,0 0,0">
          <text:p/>
        </draw:polygon>
        <draw:path draw:style-name="gr8" draw:text-style-name="P8" draw:layer="layout" svg:width="0.095cm" svg:height="0.145cm" svg:x="12.645cm" svg:y="10.611cm" svg:viewBox="0 0 96 146" svg:d="M0 108c0 18 4 36 33 38 13 0 26-5 34-23 1 15 5 21 18 21 3 0 7-1 11-2v-14c-2 0-4 0-5 1-5-1-7-2-7-14v-74c0-17-1-41-39-41-24 0-40 11-40 41h18c0-18 3-24 22-24 15 0 20 8 20 16v14c0 8-6 9-12 11l-31 12c-13 5-22 15-22 38zM64 67v36c0 17-13 26-25 27-11-1-19-7-19-23 1-27 13-24 44-40z">
          <text:p/>
        </draw:path>
        <draw:path draw:style-name="gr8" draw:text-style-name="P8" draw:layer="layout" svg:width="0.1cm" svg:height="0.189cm" svg:x="1.605cm" svg:y="5.934cm" svg:viewBox="0 0 101 190" svg:d="M0 97c0 31 0 93 51 93 50 0 50-59 50-93 0-39 0-97-50-97-51 0-51 62-51 97zM21 97c0-44 1-79 30-79 27 0 29 37 29 79v6c0 28-1 68-29 68-29 0-30-28-30-66z">
          <text:p/>
        </draw:path>
        <draw:path draw:style-name="gr8" draw:text-style-name="P8" draw:layer="layout" svg:width="0.023cm" svg:height="0.06cm" svg:x="1.735cm" svg:y="6.095cm" svg:viewBox="0 0 24 61" svg:d="M0 24h12v2c0 8-2 21-12 23v12c11-4 24-11 24-37v-24h-24z">
          <text:p/>
        </draw:path>
        <draw:path draw:style-name="gr8" draw:text-style-name="P8" draw:layer="layout" svg:width="0.1cm" svg:height="0.189cm" svg:x="1.788cm" svg:y="5.934cm" svg:viewBox="0 0 101 190" svg:d="M0 97c0 31 0 93 51 93 50 0 50-59 50-93 0-39 0-97-50-97-51 0-51 62-51 97zM21 97c0-44 1-79 30-79 27 0 29 37 29 79v6c0 28-1 68-29 68-29 0-30-28-30-66z">
          <text:p/>
        </draw:path>
        <draw:polygon draw:style-name="gr13" draw:text-style-name="P12" draw:layer="layout" svg:width="11.247cm" svg:height="3.931cm" svg:x="2.12cm" svg:y="2.077cm" svg:viewBox="0 0 11248 3932" draw:points="0,0 11248,0 11248,3932 0,3932">
          <text:p/>
        </draw:polygon>
        <draw:path draw:style-name="gr21" draw:text-style-name="P1" draw:layer="layout" svg:width="11.355cm" svg:height="4.04cm" svg:x="2.012cm" svg:y="2.077cm" svg:viewBox="0 0 11356 4041" svg:d="M108 0h11248v3931h-11248zM108 3440h11248M108 2948h11248M108 2457h11248M108 1965h11248M108 1474h11248M108 983h11248M108 491h11248M0 3931h108M0 3440h108M0 2948h108M0 2457h108M0 1965h108M0 1474h108M0 983h108M0 491h108M0 0h108M108 4041v-110M971 4041v-110M1834 4041v-110M2697 4041v-110M3560 4041v-110M4424 4041v-110M5288 4041v-110M6178 4041v-110M7041 4041v-110M7904 4041v-110M8767 4041v-110M9630 4041v-110M10493 4041v-110M11356 4041v-110M108 409h27M135 409M135 409h27M162 409M162 409M162 409h27M189 409M189 409h27M216 409M216 409h27M243 409M243 409h27M270 409M270 409">
          <text:p/>
        </draw:path>
        <draw:path draw:style-name="gr38" draw:text-style-name="P1" draw:layer="layout" svg:width="2.427cm" svg:height="1.966cm" svg:x="2.282cm" svg:y="2.322cm" svg:viewBox="0 0 2428 1967" svg:d="M0 164h27M27 164M27 164h27M54 164M54 164h27M81 164M81 164h27M108 164M108 164M108 164h26M134 164M134 164h27M161 164M161 164h27M188 164M188 164h27M215 164v-164M215 0v164M215 164h27M242 164v164M242 328l27 164M269 492v274M269 766h27M296 766v273M296 1039h27M323 1039M323 1039v136M323 1175h27M350 1175v137M350 1312h27M377 1312v109M377 1421h27M404 1421M404 1421h27M431 1421M431 1421M431 1421h27M458 1421M458 1421h27M485 1421v-109M485 1312l27-137M512 1175M512 1175h27M539 1175M539 1175h27M566 1175M566 1175v-136M566 1039h27M593 1039M593 1039h27M620 1039M620 1039l27-109M647 930M647 930h27M674 930M674 930M674 930h27M701 930v-164M701 766h27M728 766M728 766l27-137M755 629M755 629h27M782 629M782 629M782 629h27M809 629M809 629h27M836 629M836 629h27M863 629M863 629h27M890 629M890 629M890 629h27M917 629M917 629h27M944 629M944 629h27M971 629M971 629h27M998 629v-137M998 492M998 492l27 137M1025 629v-137M1025 492h27M1052 492v137M1052 629h27M1079 629M1079 629l27 137M1106 766M1106 766v164M1106 930l26 109M1132 1039M1132 1039l27 136M1159 1175v137M1159 1312l27 109M1186 1421M1186 1421l27 137M1213 1558v109M1213 1667M1213 1667h27M1240 1667v109M1240 1776h27M1267 1776M1267 1776l27 109M1294 1885v-109M1294 1776h27M1321 1776M1321 1776M1321 1776h27M1348 1776v-109M1348 1667h28M1376 1667M1376 1667l27-109M1403 1558M1403 1558l27-137M1430 1421M1430 1421M1430 1421l27-109M1457 1312M1457 1312h27M1484 1312M1484 1312l27-137M1511 1175M1511 1175h27M1538 1175M1538 1175M1538 1175h27M1565 1175v-136M1565 1039h27M1592 1039M1592 1039h27M1619 1039M1619 1039h27M1646 1039M1646 1039M1646 1039h27M1673 1039M1673 1039l27-109M1700 930M1700 930h27M1727 930M1727 930h27M1754 930M1754 930h27M1781 930M1781 930M1781 930h27M1808 930M1808 930h27M1835 930M1835 930l27-164M1862 766M1862 766h27M1889 766M1889 766M1889 766h27M1916 766M1916 766h27M1943 766v164M1943 930h27M1970 930v109M1970 1039h27M1997 1039v136M1997 1175v137M1997 1312l27 109M2024 1421M2024 1421l27 137M2051 1558v109M2051 1667h26M2077 1667v109M2077 1776h27M2104 1776v109M2104 1885M2104 1885h27M2131 1885M2131 1885l27 82M2158 1967M2158 1967h27M2185 1967M2185 1967h27M2212 1967M2212 1967v-82M2212 1885h27M2239 1885v-109M2239 1776h27M2266 1776M2266 1776l27-109M2293 1667M2293 1667l27-109M2320 1558M2320 1558M2320 1558h27M2347 1558v-137M2347 1421h27M2374 1421M2374 1421h27M2401 1421M2401 1421l27-109">
          <text:p/>
        </draw:path>
        <draw:path draw:style-name="gr38" draw:text-style-name="P1" draw:layer="layout" svg:width="2.401cm" svg:height="1.037cm" svg:x="4.709cm" svg:y="3.251cm" svg:viewBox="0 0 2402 1038" svg:d="M0 383M0 383M0 383h27M27 383v-138M27 245h27M54 245M54 245h27M81 245M81 245h27M108 245M108 245M108 245l27-136M135 109M135 109h27M162 109M162 109h27M189 109M189 109h27M216 109M216 109M216 109h27M243 109M243 109h27M270 109v-109M270 0h27M297 0M297 0h27M324 0M324 0M324 0h27M351 0M351 0h27M378 0v109M378 109h27M405 109M405 109h27M432 109M432 109M432 109l27 136M459 245M459 245l27 138M486 383v109M486 492h27M513 492M513 492l27 137M540 629M540 629l27 109M567 738M567 738M567 738l27 109M594 847M594 847h27M621 847M621 847h26M647 847M647 847h27M674 847M674 847v-109M674 738h27M701 738M701 738l27-109M728 629M728 629l27-137M755 492M755 492h27M782 492v-109M782 383M782 383h27M809 383M809 383h27M836 383M836 383h27M863 383v-138M863 245h27M890 245M890 245M890 245h27M917 245M917 245h27M944 245M944 245h27M971 245M971 245l27-136M998 109M998 109M998 109h27M1025 109M1025 109h27M1052 109M1052 109h27M1079 109M1079 109h27M1106 109M1106 109M1106 109h27M1133 109M1133 109h27M1160 109M1160 109l27-109M1187 0M1187 0h27M1214 0M1214 0M1214 0h27M1241 0M1241 0l27 109M1268 109M1268 109h28M1296 109v136M1296 245h27M1323 245M1323 245v138M1323 383l27 109M1350 492v137M1350 629l27 109M1377 738M1377 738l27 109M1404 847v109M1404 956l27 82M1431 1038M1431 1038M1431 1038h27M1458 1038M1458 1038h27M1485 1038M1485 1038h27M1512 1038M1512 1038h27M1539 1038v-82M1539 956M1539 956l27-109M1566 847M1566 847h27M1593 847v-109M1593 738h26M1619 738M1619 738l27-109M1646 629M1646 629M1646 629h27M1673 629M1673 629l27-137M1700 492M1700 492h27M1727 492M1727 492h27M1754 492v-109M1754 383M1754 383h27M1781 383M1781 383h27M1808 383M1808 383h27M1835 383M1835 383h27M1862 383M1862 383h27M1889 383M1889 383M1889 383h27M1916 383v-138M1916 245h27M1943 245M1943 245h27M1970 245M1970 245h27M1997 245M1997 245M1997 245h27M2024 245M2024 245l27-136M2051 109M2051 109l27-109M2078 0M2078 0h27M2105 0M2105 0M2105 0l27 109M2132 109M2132 109l27 136M2159 245M2159 245l27 247M2186 492M2186 492l27 137M2213 629v109M2213 738M2213 738l27 109M2240 847v109M2240 956h27M2267 956v82M2267 1038h27M2294 1038M2294 1038h27M2321 1038M2321 1038M2321 1038h27M2348 1038M2348 1038h27M2375 1038M2375 1038l27-82">
          <text:p/>
        </draw:path>
        <draw:path draw:style-name="gr38" draw:text-style-name="P1" draw:layer="layout" svg:width="2.4cm" svg:height="1.119cm" svg:x="7.11cm" svg:y="3.36cm" svg:viewBox="0 0 2401 1120" svg:d="M0 847M0 847l27-109M27 738M27 738M27 738l27-109M54 629M54 629h27M81 629v-110M81 519h27M108 519M108 519h27M135 519v-137M135 382M135 382h27M162 382M162 382h27M189 382M189 382l27-109M216 273M216 273h26M242 273M242 273M242 273l27-137M269 136M269 136h27M296 136M296 136h27M323 136M323 136h27M350 136M350 136M350 136h27M377 136M377 136l27-136M404 0v136M404 136h27M431 136v-136M431 0h27M458 0M458 0M458 0h27M485 0M485 0h27M512 0M512 0h27M539 0v136M539 136h27M566 136M566 136M566 136h27M593 136M593 136l27 137M620 273M620 273h27M647 273v109M647 382h27M674 382M674 382l27 137M701 519M701 519M701 519l27 110M728 629M728 629l27 109M755 738v109M755 847l27 82M782 929M782 929h27M809 929v109M809 1038M809 1038h27M836 1038M836 1038h27M863 1038M863 1038h27M890 1038M890 1038l27-109M917 929M917 929M917 929l27-82M944 847M944 847l27-109M971 738M971 738h27M998 738M998 738h27M1025 738M1025 738M1025 738h27M1052 738M1052 738h27M1079 738M1079 738h27M1106 738M1106 738h27M1133 738M1133 738M1133 738l27-109M1160 629M1160 629h26M1186 629M1186 629h27M1213 629M1213 629h27M1240 629M1240 629M1240 629h27M1267 629M1267 629l28-110M1295 519M1295 519h27M1322 519M1322 519h27M1349 519M1349 519M1349 519h27M1376 519v-137M1376 382l27 137M1403 519M1403 519h27M1430 519M1430 519h27M1457 519v110M1457 629M1457 629h27M1484 629v109M1484 738h27M1511 738v109M1511 847l27 82M1538 929M1538 929h27M1565 929v109M1565 1038M1565 1038h27M1592 1038M1592 1038l27 82M1619 1120M1619 1120h27M1646 1120M1646 1120h27M1673 1120M1673 1120M1673 1120h27M1700 1120M1700 1120h27M1727 1120M1727 1120l27-82M1754 1038M1754 1038h27M1781 1038M1781 1038M1781 1038l27-109M1808 929M1808 929h27M1835 929M1835 929l27-82M1862 847v-109M1862 738l27-219M1889 519M1889 519h27M1916 519v-137M1916 382M1916 382h27M1943 382M1943 382h27M1970 382v-109M1970 273h27M1997 273M1997 273h27M2024 273M2024 273M2024 273h27M2051 273M2051 273h27M2078 273v-137M2078 136h27M2105 136M2105 136h27M2132 136M2132 136M2132 136h27M2159 136M2159 136h26M2185 136M2185 136h27M2212 136v-136M2212 0l27 136M2239 136M2239 136v-136M2239 0h27M2266 0M2266 0h27M2293 0M2293 0l27 136M2320 136M2320 136h27M2347 136v137M2347 273v109M2347 382h27M2374 382M2374 382l27 137">
          <text:p/>
        </draw:path>
        <draw:path draw:style-name="gr38" draw:text-style-name="P1" draw:layer="layout" svg:width="2.401cm" svg:height="1.201cm" svg:x="9.51cm" svg:y="3.36cm" svg:viewBox="0 0 2402 1202" svg:d="M0 519v109M0 628h27M27 628M27 628l27 109M54 737M54 737v110M54 847h27M81 847M81 847l27 82M108 929M108 929h27M135 929M135 929l27-82M162 847M162 847M162 847h27M189 847v-110M189 737h27M216 737M216 737h27M243 737v-109M243 628h27M270 628M270 628M270 628h27M297 628v-109M297 519h27M324 519M324 519l27-137M351 382v137M351 519l27-137M378 382M378 382M378 382h27M405 382M405 382h27M432 382M432 382h27M459 382M459 382l27-109M486 273M486 273M486 273h27M513 273M513 273h27M540 273M540 273h27M567 273M567 273h27M594 273M594 273M594 273h27M621 273v-137M621 136h27M648 136M648 136h27M675 136M675 136h27M702 136M702 136v137M702 273h27M729 273M729 273h26M755 273M755 273h27M782 273v109M782 382h27M809 382M809 382l27 137M836 519v109M836 628M836 628l27 109M863 737M863 737l27 110M890 847v82M890 929h27M917 929v109M917 1038l27 82M944 1120M944 1120M944 1120h27M971 1120M971 1120h27M998 1120M998 1120l27-82M1025 1038v-109M1025 929h27M1052 929M1052 929M1052 929l27-82M1079 847M1079 847h27M1106 847M1106 847l27-110M1133 737M1133 737h27M1160 737v-109M1160 628M1160 628h27M1187 628M1187 628l27-109M1214 519M1214 519h27M1241 519M1241 519h27M1268 519M1268 519v-137M1268 382h28M1296 382M1296 382h27M1323 382M1323 382h27M1350 382M1350 382l27-109M1377 273M1377 273M1377 273h27M1404 273M1404 273h27M1431 273M1431 273h27M1458 273M1458 273h27M1485 273M1485 273M1485 273h27M1512 273M1512 273h27M1539 273M1539 273h27M1566 273M1566 273h27M1593 273M1593 273M1593 273l27 109M1620 382M1620 382h27M1647 382M1647 382l27 137M1674 519v109M1674 628h27M1701 628v109M1701 737M1701 737l27 110M1728 847v82M1728 929h26M1754 929v109M1754 1038l27 82M1781 1120M1781 1120h27M1808 1120v82M1808 1202M1808 1202h27M1835 1202M1835 1202h27M1862 1202v-82M1862 1120h27M1889 1120M1889 1120h27M1916 1120M1916 1120v-82M1916 1038h27M1943 1038v-109M1943 929h27M1970 929v-82M1970 847l27-110M1997 737M1997 737h27M2024 737M2024 737h27M2051 737M2051 737v-109M2051 628h27M2078 628v109M2078 737l27-109M2105 628M2105 628h27M2132 628M2132 628l27-109M2159 519M2159 519v-137M2159 382h27M2186 382M2186 382l27-109M2213 273M2213 273h27M2240 273M2240 273l27-137M2267 136M2267 136M2267 136h27M2294 136v-136M2294 0h27M2321 0M2321 0h27M2348 0M2348 0h27M2375 0M2375 0M2375 0h27">
          <text:p/>
        </draw:path>
        <draw:path draw:style-name="gr38" draw:text-style-name="P1" draw:layer="layout" svg:width="1.456cm" svg:height="1.529cm" svg:x="11.911cm" svg:y="3.36cm" svg:viewBox="0 0 1457 1530" svg:d="M0 0M0 0h27M27 0M27 0h27M54 0M54 0h27M81 0M81 0M81 0h27M108 0M108 0l27 136M135 136M135 136l27 137M162 273v109M162 382h27M189 382v138M189 520v109M189 629h27M216 629v109M216 738h27M243 738v109M243 847l27 273M270 1120v82M270 1202h27M297 1202M297 1202M297 1202l27-82M324 1120M324 1120h26M350 1120M350 1120h27M377 1120v-82M377 1038h27M404 1038v-109M404 929M404 929h27M431 929M431 929h27M458 929v-82M458 847h28M486 847M486 847h27M513 847v-109M513 738M513 738h27M540 738M540 738h27M567 738M567 738h27M594 738M594 738h27M621 738v-109M621 629M621 629h27M648 629M648 629h27M675 629M675 629h27M702 629M702 629l27-109M729 520M729 520v-138M729 382h27M756 382M756 382h27M783 382M783 382h27M810 382M810 382h27M837 382M837 382h27M864 382M864 382M864 382h27M891 382M891 382h27M918 382v138M918 520h27M945 520M945 520l27 109M972 629M972 629M972 629h27M999 629v109M999 738l27 191M1026 929M1026 929l27 109M1053 1038v82M1053 1120h27M1080 1120v82M1080 1202v82M1080 1284l27 82M1107 1366M1107 1366h27M1134 1366v82M1134 1448h27M1161 1448M1161 1448l27 82M1188 1530M1188 1530M1188 1530l27-82M1215 1448M1215 1448h27M1242 1448v-82M1242 1366l27-82M1269 1284M1269 1284l27-82M1296 1202M1296 1202v-82M1296 1120h26M1322 1120M1322 1120l27-82M1349 1038M1349 1038l27-109M1376 929M1376 929h27M1403 929M1403 929M1403 929l27-82M1430 847M1430 847h27">
          <text:p/>
        </draw:path>
        <draw:path draw:style-name="gr8" draw:text-style-name="P8" draw:layer="layout" svg:width="0.1cm" svg:height="0.189cm" svg:x="1.637cm" svg:y="4.977cm" svg:viewBox="0 0 101 190" svg:d="M0 97c0 31 0 93 50 93 51 0 51-60 51-93 0-40 0-97-51-97-50 0-50 61-50 97zM21 97c0-44 1-79 29-79 27 0 29 36 29 79v5c0 29-1 69-29 69s-29-29-29-67z">
          <text:p/>
        </draw:path>
        <draw:path draw:style-name="gr8" draw:text-style-name="P8" draw:layer="layout" svg:width="0.023cm" svg:height="0.061cm" svg:x="1.767cm" svg:y="5.137cm" svg:viewBox="0 0 24 62" svg:d="M0 25h13v2c0 7-2 21-13 23v12c12-4 24-11 24-37v-25h-24z">
          <text:p/>
        </draw:path>
        <draw:path draw:style-name="gr8" draw:text-style-name="P8" draw:layer="layout" svg:width="0.059cm" svg:height="0.185cm" svg:x="1.827cm" svg:y="4.977cm" svg:viewBox="0 0 60 186" svg:d="M40 186h20v-186h-16c-3 30-21 33-44 34v16h40z">
          <text:p/>
        </draw:path>
        <draw:path draw:style-name="gr8" draw:text-style-name="P8" draw:layer="layout" svg:width="0.1cm" svg:height="0.189cm" svg:x="1.606cm" svg:y="3.994cm" svg:viewBox="0 0 101 190" svg:d="M0 97c0 31 0 93 51 93 50 0 50-60 50-93 0-41 0-97-50-97-51 0-51 60-51 97zM21 97c0-45 1-79 30-79 27 0 29 35 29 79v5c0 29-1 69-29 69-29 0-30-29-30-67z">
          <text:p/>
        </draw:path>
        <draw:path draw:style-name="gr8" draw:text-style-name="P8" draw:layer="layout" svg:width="0.023cm" svg:height="0.061cm" svg:x="1.736cm" svg:y="4.154cm" svg:viewBox="0 0 24 62" svg:d="M0 26h12v2c0 8-2 21-12 23v11c11-4 24-10 24-36v-26h-24z">
          <text:p/>
        </draw:path>
        <draw:path draw:style-name="gr8" draw:text-style-name="P8" draw:layer="layout" svg:width="0.098cm" svg:height="0.185cm" svg:x="1.789cm" svg:y="3.994cm" svg:viewBox="0 0 99 186" svg:d="M0 186h99v-19h-78c1-16 6-21 21-35 14-11 25-22 34-32 10-9 21-22 21-50 0-26-13-50-46-50-32 0-50 18-50 54 0 3 0 6 0 9h20c0-1 0-2-1-2 1-32 12-43 30-43 16 0 26 11 26 30 0 11 0 24-12 37-13 13-43 42-47 46-14 13-17 36-17 55z">
          <text:p/>
        </draw:path>
        <draw:path draw:style-name="gr8" draw:text-style-name="P8" draw:layer="layout" svg:width="0.099cm" svg:height="0.189cm" svg:x="1.605cm" svg:y="3.011cm" svg:viewBox="0 0 100 190" svg:d="M0 96c0 32 0 94 50 94s50-60 50-94c0-39 0-96-50-96s-50 61-50 96zM20 96c0-44 2-78 30-78s29 35 29 78v5c0 30-1 70-29 70-29 0-30-28-30-67z">
          <text:p/>
        </draw:path>
        <draw:path draw:style-name="gr8" draw:text-style-name="P8" draw:layer="layout" svg:width="0.022cm" svg:height="0.061cm" svg:x="1.735cm" svg:y="3.171cm" svg:viewBox="0 0 23 62" svg:d="M0 25h12v2c0 8-2 22-12 24v11c11-4 23-10 23-37v-25h-23z">
          <text:p/>
        </draw:path>
        <draw:path draw:style-name="gr8" draw:text-style-name="P8" draw:layer="layout" svg:width="0.1cm" svg:height="0.189cm" svg:x="1.785cm" svg:y="3.011cm" svg:viewBox="0 0 101 190" svg:d="M37 99c22 0 44 0 44 38 0 27-14 34-31 34-19 0-30-13-30-40h-20c0 29 8 59 48 59 36 0 53-21 53-59 0-32-20-42-30-43 25-10 25-31 26-42 0-28-21-46-49-46-29 0-44 21-44 54h19c0-22 6-36 25-36 18 0 28 9 28 29 0 12-2 19-5 23-5 9-19 10-27 11-4-1-6-1-7-1z">
          <text:p/>
        </draw:path>
        <draw:path draw:style-name="gr8" draw:text-style-name="P8" draw:layer="layout" svg:width="0.1cm" svg:height="0.189cm" svg:x="1.605cm" svg:y="2.028cm" svg:viewBox="0 0 101 190" svg:d="M0 96c0 31 0 94 51 94 50 0 50-60 50-94 0-39 0-96-50-96-51 0-51 61-51 96zM21 96c0-44 1-78 30-78 27 0 29 36 29 78v5c0 29-1 70-29 70-29 0-30-29-30-67z">
          <text:p/>
        </draw:path>
        <draw:path draw:style-name="gr8" draw:text-style-name="P8" draw:layer="layout" svg:width="0.023cm" svg:height="0.061cm" svg:x="1.735cm" svg:y="2.188cm" svg:viewBox="0 0 24 62" svg:d="M0 26h12v2c0 8-2 21-12 23v11c11-4 24-10 24-36v-26h-24z">
          <text:p/>
        </draw:path>
        <draw:path draw:style-name="gr8" draw:text-style-name="P8" draw:layer="layout" svg:width="0.104cm" svg:height="0.185cm" svg:x="1.783cm" svg:y="2.028cm" svg:viewBox="0 0 105 186" svg:d="M0 121v19h68v46h21v-46h16v-19h-16v-121h-19zM68 121h-51l51-89z">
          <text:p/>
        </draw:path>
        <draw:polygon draw:style-name="gr8" draw:text-style-name="P8" draw:layer="layout" svg:width="0.096cm" svg:height="0.185cm" svg:x="10.912cm" svg:y="2.268cm" svg:viewBox="0 0 97 186" draw:points="0,186 97,186 97,168 21,168 21,0 0,0">
          <text:p/>
        </draw:polygon>
        <draw:path draw:style-name="gr8" draw:text-style-name="P8" draw:layer="layout" svg:width="0.087cm" svg:height="0.145cm" svg:x="11.025cm" svg:y="2.312cm" svg:viewBox="0 0 88 146" svg:d="M0 74c0 22 3 72 45 72 12 0 43-5 43-50h-19c0 12 0 33-24 33-23 0-25-27-25-47 0-4 0-6 0-8h68v-13c0-27-3-61-42-61-42 0-46 53-46 74zM68 58h-48c0-17 3-42 26-42 20 0 22 23 22 42z">
          <text:p/>
        </draw:path>
        <draw:path draw:style-name="gr8" draw:text-style-name="P8" draw:layer="layout" svg:width="0.088cm" svg:height="0.189cm" svg:x="11.135cm" svg:y="2.268cm" svg:viewBox="0 0 89 190" svg:d="M0 81c0 32 20 37 38 44 21 7 30 10 30 28-1 12-10 20-26 20-20 0-24-11-24-27h-18c0 19 4 43 42 44 27 0 47-15 47-44 0-17-12-27-36-36-26-10-33-13-33-31 1-10 7-18 23-18 15 0 21 7 21 25h19c0-32-18-42-42-42-27 0-41 15-41 37zM54 0l-22 35h17l32-35z">
          <text:p/>
        </draw:path>
        <draw:path draw:style-name="gr8" draw:text-style-name="P8" draw:layer="layout" svg:width="0.089cm" svg:height="0.141cm" svg:x="11.251cm" svg:y="2.312cm" svg:viewBox="0 0 90 142" svg:d="M0 142h20v-94c0-20 14-31 29-31 20 1 21 15 21 32v93h20v-103c0-28-13-39-38-39-16 0-32 18-32 20v-16h-20z">
          <text:p/>
        </draw:path>
        <draw:path draw:style-name="gr8" draw:text-style-name="P8" draw:layer="layout" svg:width="0.104cm" svg:height="0.184cm" svg:x="11.358cm" svg:y="2.316cm" svg:viewBox="0 0 105 185" svg:d="M5 164v19c5 2 9 2 13 2 12 0 20-3 25-7 10-8 16-30 25-58l37-120h-20l-32 120-32-120h-21l45 140c-5 21-13 27-25 27-5 0-10-1-15-3z">
          <text:p/>
        </draw:path>
        <draw:path draw:style-name="gr8" draw:text-style-name="P8" draw:layer="layout" svg:width="0.119cm" svg:height="0.194cm" svg:x="11.541cm" svg:y="2.264cm" svg:viewBox="0 0 120 195" svg:d="M1 94c0 3-1 7-1 10 0 56 16 91 57 91 28 0 39-11 47-32v29h16v-98h-64v19h43c0 31-4 63-40 63-35 0-37-42-37-72v-8c0-32 0-77 41-77 26 0 34 20 34 39h21c0-31-19-58-55-58-62 0-62 64-62 94z">
          <text:p/>
        </draw:path>
        <draw:path draw:style-name="gr8" draw:text-style-name="P8" draw:layer="layout" svg:width="0.098cm" svg:height="0.189cm" svg:x="11.692cm" svg:y="2.268cm" svg:viewBox="0 0 99 190" svg:d="M0 116c0 41 12 74 51 74 37 0 48-31 48-74 0-46-13-71-50-71-38 0-49 32-49 71zM21 116c0-17 1-56 29-56 27 0 29 33 29 58 0 19-1 55-28 55-29 0-30-33-30-57zM58 0l-22 35h16l32-35z">
          <text:p/>
        </draw:path>
        <draw:path draw:style-name="gr8" draw:text-style-name="P8" draw:layer="layout" svg:width="0.059cm" svg:height="0.139cm" svg:x="11.823cm" svg:y="2.314cm" svg:viewBox="0 0 60 140" svg:d="M0 140h20v-81c0-26 11-40 30-40 3 0 7 1 10 1v-20c-25 0-33 9-41 25v-24h-19z">
          <text:p/>
        </draw:path>
        <draw:path draw:style-name="gr8" draw:text-style-name="P8" draw:layer="layout" svg:width="0.089cm" svg:height="0.141cm" svg:x="11.902cm" svg:y="2.312cm" svg:viewBox="0 0 90 142" svg:d="M0 142h20v-94c0-20 14-31 30-31 19 1 20 15 20 32v93h20v-103c0-28-13-39-37-39-17 0-33 18-33 20v-16h-20z">
          <text:p/>
        </draw:path>
        <draw:path draw:style-name="gr8" draw:text-style-name="P8" draw:layer="layout" svg:width="0.104cm" svg:height="0.184cm" svg:x="12.009cm" svg:y="2.316cm" svg:viewBox="0 0 105 185" svg:d="M5 164v19c4 2 9 2 13 2 11 0 19-3 24-7 10-8 16-30 25-58l38-120h-21l-32 120-31-120h-21l44 140c-5 21-13 27-24 27-5 0-10-1-15-3z">
          <text:p/>
        </draw:path>
        <draw:path draw:style-name="gr8" draw:text-style-name="P8" draw:layer="layout" svg:width="0.107cm" svg:height="0.185cm" svg:x="12.2cm" svg:y="2.268cm" svg:viewBox="0 0 108 186" svg:d="M21 18h18c7 0 14 0 20 1 17 2 28 10 28 34s-9 32-27 35c-9 1-17 1-26 2-5-1-9-1-13-1zM21 186v-78c6 0 14 0 21 0 15 0 29-1 40-6 20-9 26-29 26-49 0-16-4-31-15-41s-29-12-44-12h-49v186z">
          <text:p/>
        </draw:path>
        <draw:path draw:style-name="gr8" draw:text-style-name="P8" draw:layer="layout" svg:width="0.098cm" svg:height="0.144cm" svg:x="12.329cm" svg:y="2.313cm" svg:viewBox="0 0 99 145" svg:d="M0 71c0 41 12 74 51 74 37 0 48-31 48-74 0-46-13-71-51-71-36 0-48 32-48 71zM20 71c0-18 1-56 29-56s30 33 30 58c0 19 0 55-29 55s-30-33-30-57z">
          <text:p/>
        </draw:path>
        <draw:path draw:style-name="gr8" draw:text-style-name="P8" draw:layer="layout" svg:width="0.062cm" svg:height="0.174cm" svg:x="12.442cm" svg:y="2.279cm" svg:viewBox="0 0 63 175" svg:d="M19 148c0 19 1 27 21 27h22v-16h-13c-8 0-10-3-10-9v-97h24v-16h-24v-37h-20v37h-19v16h19z">
          <text:p/>
        </draw:path>
        <draw:path draw:style-name="gr8" draw:text-style-name="P8" draw:layer="layout" svg:width="0.098cm" svg:height="0.144cm" svg:x="12.521cm" svg:y="2.313cm" svg:viewBox="0 0 99 145" svg:d="M0 71c0 41 12 74 51 74 37 0 48-31 48-74 0-46-13-71-51-71-36 0-48 32-48 71zM20 71c0-18 1-56 29-56s30 33 30 58c0 19 0 55-29 55s-30-33-30-57z">
          <text:p/>
        </draw:path>
        <draw:polygon draw:style-name="gr8" draw:text-style-name="P8" draw:layer="layout" svg:width="0.091cm" svg:height="0.185cm" svg:x="12.649cm" svg:y="2.268cm" svg:viewBox="0 0 92 186" draw:points="0,186 19,186 19,138 34,118 70,186 92,186 49,102 91,49 68,49 19,113 19,0 0,0">
          <text:p/>
        </draw:polygon>
        <draw:polygon draw:style-name="gr9" draw:text-style-name="P9" draw:layer="layout" svg:width="0.248cm" svg:height="0.045cm" svg:x="1.277cm" svg:y="4.396cm" svg:viewBox="0 0 249 46" draw:points="249,46 249,0 232,0 232,25 15,25 15,0 0,0 0,46">
          <text:p/>
        </draw:polygon>
        <draw:path draw:style-name="gr9" draw:text-style-name="P9" draw:layer="layout" svg:width="0.199cm" svg:height="0.098cm" svg:x="1.276cm" svg:y="4.271cm" svg:viewBox="0 0 200 99" svg:d="M126 98c2 0 5 1 7 1 27 0 67-7 67-44 0-20-11-29-24-35h20v-20h-196v21h67c-12 8-19 19-19 32 0 44 50 45 78 45zM123 20c46 0 59 11 59 32 0 24-32 26-55 26-18 0-62-1-62-27s26-30 58-31z">
          <text:p/>
        </draw:path>
        <draw:path draw:style-name="gr9" draw:text-style-name="P9" draw:layer="layout" svg:width="0.148cm" svg:height="0.162cm" svg:x="1.323cm" svg:y="4.07cm" svg:viewBox="0 0 149 163" svg:d="M149 163v-20h-99c-27 0-33-18-33-30 0-17 11-21 29-21h103v-20h-99c-24 0-32-14-33-31 0-20 16-21 24-21h108v-20h-111c-11 0-37 3-38 36 0 17 9 30 23 39-16 8-22 19-23 33 0 13 8 27 22 35h-18v20z">
          <text:p/>
        </draw:path>
        <draw:path draw:style-name="gr9" draw:text-style-name="P9" draw:layer="layout" svg:width="0.151cm" svg:height="0.093cm" svg:x="1.323cm" svg:y="3.818cm" svg:viewBox="0 0 152 94" svg:d="M38 93c33 0 38-22 45-41 8-21 11-30 30-30 13 0 22 9 22 27 0 20-12 24-29 24v21c20 0 46-6 46-45 0-29-15-49-46-49-18 0-28 12-38 37-11 27-14 34-32 34-11-1-19-7-19-23 0-17 7-23 25-23v-20c-32 0-42 19-42 44 0 29 16 44 38 44z">
          <text:p/>
        </draw:path>
        <draw:polygon draw:style-name="gr9" draw:text-style-name="P9" draw:layer="layout" svg:width="0.248cm" svg:height="0.045cm" svg:x="1.277cm" svg:y="3.618cm" svg:viewBox="0 0 249 46" draw:points="232,21 232,46 249,46 249,0 0,0 0,46 15,46 15,21">
          <text:p/>
        </draw:polygon>
        <draw:path draw:style-name="gr9" draw:text-style-name="P9" draw:layer="layout" svg:width="0.123cm" svg:height="0.066cm" svg:x="1.245cm" svg:y="3.988cm" svg:viewBox="0 0 124 67" svg:d="M66 42c0-14 0-28 24-28 18 0 22 9 22 20 0 13-8 20-26 20v13c19 0 38-5 38-32 0-23-13-35-38-35-20 0-27 14-28 21-6-18-21-18-28-18-18 0-30 14-30 32 0 19 13 29 36 29v-12c-15 0-24-4-24-17 0-11 6-18 18-18 9 0 13 1 16 3 6 4 7 12 8 18-1 2-1 4-1 4z">
          <text:p/>
        </draw:path>
        <draw:polygon draw:style-name="gr9" draw:text-style-name="P9" draw:layer="layout" svg:width="0.013cm" svg:height="0.039cm" svg:x="1.311cm" svg:y="3.768cm" svg:viewBox="0 0 14 40" draw:points="14,40 14,0 0,0 0,40">
          <text:p/>
        </draw:polygon>
        <draw:path draw:style-name="gr9" draw:text-style-name="P9" draw:layer="layout" svg:width="0.121cm" svg:height="0.039cm" svg:x="1.247cm" svg:y="3.71cm" svg:viewBox="0 0 122 40" svg:d="M122 13v-13h-122v10c20 2 23 14 23 30h11v-27z">
          <text:p/>
        </draw:path>
        <draw:path draw:style-name="gr8" draw:text-style-name="P8" draw:layer="layout" svg:width="0.027cm" svg:height="0.028cm" svg:x="1.392cm" svg:y="3.959cm" svg:viewBox="0 0 28 29" svg:d="M0 14c0-8 6-14 14-14 7 0 14 6 14 14s-7 15-14 15c-8 0-14-7-14-15z">
          <text:p/>
        </draw:path>
        <draw:polygon draw:style-name="gr9" draw:text-style-name="P9" draw:layer="layout" svg:width="0.248cm" svg:height="0.045cm" svg:x="1.277cm" svg:y="8.523cm" svg:viewBox="0 0 249 46" draw:points="249,46 249,0 232,0 232,26 15,26 15,0 0,0 0,46">
          <text:p/>
        </draw:polygon>
        <draw:path draw:style-name="gr9" draw:text-style-name="P9" draw:layer="layout" svg:width="0.199cm" svg:height="0.097cm" svg:x="1.276cm" svg:y="8.399cm" svg:viewBox="0 0 200 98" svg:d="M126 98c2 0 5 0 7 0 27 0 67-7 67-45 0-18-11-27-24-34h20v-19h-196v20h67c-12 8-19 20-19 32 0 44 50 45 78 46zM123 19c46 0 59 12 59 31 0 25-32 26-55 26-18 0-62-1-62-27 0-24 26-29 58-30z">
          <text:p/>
        </draw:path>
        <draw:path draw:style-name="gr9" draw:text-style-name="P9" draw:layer="layout" svg:width="0.148cm" svg:height="0.163cm" svg:x="1.323cm" svg:y="8.197cm" svg:viewBox="0 0 149 164" svg:d="M149 164v-22h-99c-27 0-33-17-33-30 0-16 11-20 29-20h103v-21h-99c-24 0-32-13-33-29 0-20 16-21 24-21h108v-21h-111c-11 0-37 3-38 36 0 17 9 29 23 38-16 8-22 19-23 33 0 13 8 28 22 36h-18v21z">
          <text:p/>
        </draw:path>
        <draw:path draw:style-name="gr9" draw:text-style-name="P9" draw:layer="layout" svg:width="0.151cm" svg:height="0.092cm" svg:x="1.323cm" svg:y="7.946cm" svg:viewBox="0 0 152 93" svg:d="M38 92c33 0 38-21 45-39 8-22 11-31 30-31 13 0 22 9 22 27 0 21-12 24-29 24v20c20 0 46-5 46-44 0-28-15-49-46-49-18 0-28 11-38 37-11 27-14 34-32 34-11 0-19-7-19-23 0-17 7-22 25-22v-21c-32 0-42 19-42 45 0 28 16 42 38 42z">
          <text:p/>
        </draw:path>
        <draw:polygon draw:style-name="gr9" draw:text-style-name="P9" draw:layer="layout" svg:width="0.248cm" svg:height="0.046cm" svg:x="1.277cm" svg:y="7.745cm" svg:viewBox="0 0 249 47" draw:points="232,22 232,47 249,47 249,0 0,0 0,47 15,47 15,22">
          <text:p/>
        </draw:polygon>
        <draw:path draw:style-name="gr9" draw:text-style-name="P9" draw:layer="layout" svg:width="0.123cm" svg:height="0.066cm" svg:x="1.245cm" svg:y="8.115cm" svg:viewBox="0 0 124 67" svg:d="M66 43c0-16 0-30 24-30 18 0 22 10 22 20 0 14-8 21-26 21v13c19 0 38-5 38-33 0-23-13-34-38-34-20 0-27 13-28 20-6-17-21-17-28-17-18 0-30 14-30 31 0 21 13 31 36 31v-13c-15 0-24-4-24-17 0-12 6-18 18-18 9 0 13 1 16 3 6 4 7 12 8 18-1 3-1 4-1 5z">
          <text:p/>
        </draw:path>
        <draw:polygon draw:style-name="gr9" draw:text-style-name="P9" draw:layer="layout" svg:width="0.013cm" svg:height="0.039cm" svg:x="1.311cm" svg:y="7.895cm" svg:viewBox="0 0 14 40" draw:points="14,40 14,0 0,0 0,40">
          <text:p/>
        </draw:polygon>
        <draw:path draw:style-name="gr9" draw:text-style-name="P9" draw:layer="layout" svg:width="0.121cm" svg:height="0.039cm" svg:x="1.247cm" svg:y="7.837cm" svg:viewBox="0 0 122 40" svg:d="M122 13v-13h-122v10c20 2 23 15 23 30h11v-27z">
          <text:p/>
        </draw:path>
        <draw:path draw:style-name="gr8" draw:text-style-name="P8" draw:layer="layout" svg:width="0.027cm" svg:height="0.027cm" svg:x="1.392cm" svg:y="8.087cm" svg:viewBox="0 0 28 28" svg:d="M0 13c0-7 6-13 14-13 7 0 14 6 14 13 0 8-7 15-14 15-8 0-14-7-14-15z">
          <text:p/>
        </draw:path>
        <draw:polygon draw:style-name="gr9" draw:text-style-name="P9" draw:layer="layout" svg:width="0.248cm" svg:height="0.045cm" svg:x="1.277cm" svg:y="13.119cm" svg:viewBox="0 0 249 46" draw:points="249,46 249,0 232,0 232,25 15,25 15,0 0,0 0,46">
          <text:p/>
        </draw:polygon>
        <draw:path draw:style-name="gr9" draw:text-style-name="P9" draw:layer="layout" svg:width="0.199cm" svg:height="0.097cm" svg:x="1.276cm" svg:y="12.995cm" svg:viewBox="0 0 200 98" svg:d="M126 98c2 0 5 0 7 0 27 0 67-7 67-44 0-19-11-28-24-35h20v-19h-196v20h67c-12 8-19 19-19 33 0 43 50 44 78 45zM123 19c46 0 59 11 59 31 0 25-32 27-55 27-18 0-62-1-62-28 0-25 26-29 58-30z">
          <text:p/>
        </draw:path>
        <draw:path draw:style-name="gr9" draw:text-style-name="P9" draw:layer="layout" svg:width="0.148cm" svg:height="0.162cm" svg:x="1.323cm" svg:y="12.793cm" svg:viewBox="0 0 149 163" svg:d="M149 163v-20h-99c-27 0-33-18-33-30 0-16 11-20 29-20h103v-22h-99c-24 0-32-13-33-29 0-20 16-21 24-21h108v-21h-111c-11 0-37 3-38 36 0 17 9 29 23 38-16 8-22 20-23 34 0 13 8 27 22 36h-18v19z">
          <text:p/>
        </draw:path>
        <draw:path draw:style-name="gr9" draw:text-style-name="P9" draw:layer="layout" svg:width="0.151cm" svg:height="0.092cm" svg:x="1.323cm" svg:y="12.542cm" svg:viewBox="0 0 152 93" svg:d="M38 92c33 0 38-21 45-39 8-22 11-31 30-31 13 0 22 9 22 27 0 21-12 24-29 24v20c20 0 46-5 46-44 0-28-15-49-46-49-18 0-28 11-38 37-11 27-14 34-32 34-11 0-19-7-19-23 0-17 7-22 25-22v-22c-32 0-42 20-42 45 0 29 16 43 38 43z">
          <text:p/>
        </draw:path>
        <draw:polygon draw:style-name="gr9" draw:text-style-name="P9" draw:layer="layout" svg:width="0.248cm" svg:height="0.046cm" svg:x="1.277cm" svg:y="12.341cm" svg:viewBox="0 0 249 47" draw:points="232,21 232,47 249,47 249,0 0,0 0,46 15,46 15,21">
          <text:p/>
        </draw:polygon>
        <draw:path draw:style-name="gr9" draw:text-style-name="P9" draw:layer="layout" svg:width="0.123cm" svg:height="0.066cm" svg:x="1.245cm" svg:y="12.711cm" svg:viewBox="0 0 124 67" svg:d="M66 42c0-15 0-29 24-29 18 0 22 10 22 20 0 13-8 20-26 20v14c19 0 38-5 38-33 0-23-13-34-38-34-20 0-27 13-28 20-6-17-21-17-28-17-18 0-30 14-30 31 0 20 13 31 36 31v-14c-15 0-24-4-24-16s6-18 18-19c9 0 13 2 16 4 6 3 7 12 8 17-1 3-1 4-1 5z">
          <text:p/>
        </draw:path>
        <draw:polygon draw:style-name="gr9" draw:text-style-name="P9" draw:layer="layout" svg:width="0.013cm" svg:height="0.039cm" svg:x="1.311cm" svg:y="12.491cm" svg:viewBox="0 0 14 40" draw:points="14,40 14,0 0,0 0,40">
          <text:p/>
        </draw:polygon>
        <draw:path draw:style-name="gr9" draw:text-style-name="P9" draw:layer="layout" svg:width="0.121cm" svg:height="0.039cm" svg:x="1.247cm" svg:y="12.433cm" svg:viewBox="0 0 122 40" svg:d="M122 13v-13h-122v10c20 2 23 14 23 30h11v-27z">
          <text:p/>
        </draw:path>
        <draw:path draw:style-name="gr8" draw:text-style-name="P8" draw:layer="layout" svg:width="0.027cm" svg:height="0.027cm" svg:x="1.392cm" svg:y="12.683cm" svg:viewBox="0 0 28 28" svg:d="M0 13c0-7 6-13 14-13 7 0 14 6 14 13 0 9-7 15-14 15-8 0-14-6-14-15z">
          <text:p/>
        </draw:path>
        <draw:frame draw:style-name="gr2" draw:text-style-name="P3" draw:layer="layout" svg:width="6.5cm" svg:height="0.353cm" svg:x="1.1cm" svg:y="19.615cm">
          <draw:text-box>
            <text:p text:style-name="P2"><text:span text:style-name="T1">Rzeka during the low flow period of Autumn 2004</text:span></text:p>
          </draw:text-box>
        </draw:frame>
      </draw:page>
      <draw:page draw:name="page8" draw:style-name="dp1" draw:master-page-name="master-page3">
        <draw:frame draw:style-name="gr2" draw:text-style-name="P3" draw:layer="layout" svg:width="3.088cm" svg:height="0.374cm" svg:x="6.735cm" svg:y="0.601cm">
          <draw:text-box>
            <text:p text:style-name="P2"><text:span text:style-name="T2">Wojciech Chełmicki</text:span></text:p>
          </draw:text-box>
        </draw:frame>
        <draw:line draw:style-name="gr6" draw:text-style-name="P1" draw:layer="layout" svg:x1="1.213cm" svg:y1="1.092cm" svg:x2="13.685cm" svg:y2="1.092cm">
          <text:p/>
        </draw:line>
        <draw:frame draw:style-name="gr2" draw:text-style-name="P3" draw:layer="layout" svg:width="0.324cm" svg:height="0.353cm" svg:x="1.199cm" svg:y="0.625cm">
          <draw:text-box>
            <text:p text:style-name="P2"><text:span text:style-name="T1">54</text:span></text:p>
          </draw:text-box>
        </draw:frame>
        <draw:frame draw:style-name="gr5" draw:text-style-name="P6" draw:layer="layout" svg:width="11.8cm" svg:height="0.39cm" svg:x="2cm" svg:y="1.43cm">
          <draw:text-box>
            <text:p text:style-name="P2"><text:span text:style-name="T7">W czasie niskich stanów wody wywołanych brakiem opadów, przy utrzymujących </text:span></text:p>
          </draw:text-box>
        </draw:frame>
        <draw:frame draw:style-name="gr5" draw:text-style-name="P6" draw:layer="layout" svg:width="12.359cm" svg:height="0.39cm" svg:x="1.2cm" svg:y="1.854cm">
          <draw:text-box>
            <text:p text:style-name="P2"><text:span text:style-name="T7">się stosunkowo wysokich temperaturach powietrza, następuje stopniowe sczerpywanie </text:span></text:p>
          </draw:text-box>
        </draw:frame>
        <draw:frame draw:style-name="gr5" draw:text-style-name="P6" draw:layer="layout" svg:width="12.164cm" svg:height="0.39cm" svg:x="1.2cm" svg:y="2.277cm">
          <draw:text-box>
            <text:p text:style-name="P2"><text:span text:style-name="T7">zasobów wód podziemnych (ryc. 4.9). Spadek przepływu nie jest jednak jednostajny, </text:span></text:p>
          </draw:text-box>
        </draw:frame>
        <draw:frame draw:style-name="gr5" draw:text-style-name="P6" draw:layer="layout" svg:width="12.579cm" svg:height="0.39cm" svg:x="1.2cm" svg:y="2.7cm">
          <draw:text-box>
            <text:p text:style-name="P2"><text:span text:style-name="T7">gdyż zaznaczają się regularne oscylacje wywołane dobowym cyklem ewapotranspiracji; </text:span></text:p>
          </draw:text-box>
        </draw:frame>
        <draw:frame draw:style-name="gr5" draw:text-style-name="P6" draw:layer="layout" svg:width="12.071cm" svg:height="0.39cm" svg:x="1.2cm" svg:y="3.124cm">
          <draw:text-box>
            <text:p text:style-name="P2"><text:span text:style-name="T7">najniższe przepływy występują w późnych godzinach popołudniowych i wieczorem, </text:span></text:p>
          </draw:text-box>
        </draw:frame>
        <draw:frame draw:style-name="gr5" draw:text-style-name="P6" draw:layer="layout" svg:width="12.029cm" svg:height="0.39cm" svg:x="1.2cm" svg:y="3.547cm">
          <draw:text-box>
            <text:p text:style-name="P2"><text:span text:style-name="T7">po czym w ciągu nocy stopniowo narastają by kulminować w godzinach porannych. </text:span></text:p>
          </draw:text-box>
        </draw:frame>
        <draw:frame draw:style-name="gr5" draw:text-style-name="P6" draw:layer="layout" svg:width="12.258cm" svg:height="0.39cm" svg:x="1.2cm" svg:y="3.97cm">
          <draw:text-box>
            <text:p text:style-name="P2"><text:span text:style-name="T7">Wraz ze wzrostem temperatury powietrza natężenie przepływu gwałtownie maleje, aż </text:span></text:p>
          </draw:text-box>
        </draw:frame>
        <draw:frame draw:style-name="gr5" draw:text-style-name="P6" draw:layer="layout" svg:width="12.296cm" svg:height="0.39cm" svg:x="1.2cm" svg:y="4.394cm">
          <draw:text-box>
            <text:p text:style-name="P2"><text:span text:style-name="T7">do osiągnięcia dobowego minimum. Wielokrotnie w czasie badań następował w ciągu </text:span></text:p>
          </draw:text-box>
        </draw:frame>
        <draw:frame draw:style-name="gr5" draw:text-style-name="P6" draw:layer="layout" svg:width="12.296cm" svg:height="0.39cm" svg:x="1.2cm" svg:y="4.817cm">
          <draw:text-box>
            <text:p text:style-name="P2"><text:span text:style-name="T7">dnia zupełny zanik odpływu, który pojawiał się na powrót w godzinach nocnych, stop-</text:span></text:p>
          </draw:text-box>
        </draw:frame>
        <draw:frame draw:style-name="gr5" draw:text-style-name="P6" draw:layer="layout" svg:width="12.355cm" svg:height="0.39cm" svg:x="1.2cm" svg:y="5.24cm">
          <draw:text-box>
            <text:p text:style-name="P2"><text:span text:style-name="T7">niowo narastając aż do godzin porannych. W przypadku Starej Rzeki dobowe wahania </text:span></text:p>
          </draw:text-box>
        </draw:frame>
        <draw:frame draw:style-name="gr5" draw:text-style-name="P6" draw:layer="layout" svg:width="8.558cm" svg:height="0.39cm" svg:x="1.2cm" svg:y="5.664cm">
          <draw:text-box>
            <text:p text:style-name="P2"><text:span text:style-name="T7">przepływu spowodowane tym zjawiskiem są rzędu kilku dm</text:span></text:p>
          </draw:text-box>
        </draw:frame>
        <draw:frame draw:style-name="gr11" draw:text-style-name="P11" draw:layer="layout" svg:width="0.205cm" svg:height="0.234cm" svg:x="9.859cm" svg:y="5.677cm">
          <draw:text-box>
            <text:p text:style-name="P2"><text:span text:style-name="T9">3</text:span></text:p>
          </draw:text-box>
        </draw:frame>
        <draw:frame draw:style-name="gr5" draw:text-style-name="P6" draw:layer="layout" svg:width="0.352cm" svg:height="0.39cm" svg:x="9.962cm" svg:y="5.664cm">
          <draw:text-box>
            <text:p text:style-name="P2"><text:span text:style-name="T7">∙</text:span><text:span text:style-name="T7">s</text:span></text:p>
          </draw:text-box>
        </draw:frame>
        <draw:frame draw:style-name="gr11" draw:text-style-name="P11" draw:layer="layout" svg:width="0.205cm" svg:height="0.234cm" svg:x="10.187cm" svg:y="5.677cm">
          <draw:text-box>
            <text:p text:style-name="P2"><text:span text:style-name="T9">-1</text:span></text:p>
          </draw:text-box>
        </draw:frame>
        <draw:frame draw:style-name="gr5" draw:text-style-name="P6" draw:layer="layout" svg:width="3.27cm" svg:height="0.39cm" svg:x="10.358cm" svg:y="5.664cm">
          <draw:text-box>
            <text:p text:style-name="P2"><text:span text:style-name="T7">, a w przypadku jej do-</text:span></text:p>
          </draw:text-box>
        </draw:frame>
        <draw:frame draw:style-name="gr5" draw:text-style-name="P6" draw:layer="layout" svg:width="5.45cm" svg:height="0.39cm" svg:x="1.2cm" svg:y="6.087cm">
          <draw:text-box>
            <text:p text:style-name="P2"><text:span text:style-name="T7">pływów – rzędu dziesiątych części dm</text:span></text:p>
          </draw:text-box>
        </draw:frame>
        <draw:frame draw:style-name="gr11" draw:text-style-name="P11" draw:layer="layout" svg:width="0.205cm" svg:height="0.234cm" svg:x="6.581cm" svg:y="6.101cm">
          <draw:text-box>
            <text:p text:style-name="P2"><text:span text:style-name="T9">3</text:span></text:p>
          </draw:text-box>
        </draw:frame>
        <draw:frame draw:style-name="gr5" draw:text-style-name="P6" draw:layer="layout" svg:width="0.352cm" svg:height="0.39cm" svg:x="6.683cm" svg:y="6.087cm">
          <draw:text-box>
            <text:p text:style-name="P2"><text:span text:style-name="T7">∙</text:span><text:span text:style-name="T7">s</text:span></text:p>
          </draw:text-box>
        </draw:frame>
        <draw:frame draw:style-name="gr11" draw:text-style-name="P11" draw:layer="layout" svg:width="0.205cm" svg:height="0.234cm" svg:x="6.905cm" svg:y="6.101cm">
          <draw:text-box>
            <text:p text:style-name="P2"><text:span text:style-name="T9">-1</text:span></text:p>
          </draw:text-box>
        </draw:frame>
        <draw:frame draw:style-name="gr5" draw:text-style-name="P6" draw:layer="layout" svg:width="6.797cm" svg:height="0.39cm" svg:x="7.075cm" svg:y="6.087cm">
          <draw:text-box>
            <text:p text:style-name="P2"><text:span text:style-name="T7">. Hydrochemiczne konsekwencje tego zjawiska </text:span></text:p>
          </draw:text-box>
        </draw:frame>
        <draw:frame draw:style-name="gr5" draw:text-style-name="P6" draw:layer="layout" svg:width="5.328cm" svg:height="0.39cm" svg:x="1.2cm" svg:y="6.51cm">
          <draw:text-box>
            <text:p text:style-name="P2"><text:span text:style-name="T7">przedstawiono w dalszej części tomu.</text:span></text:p>
          </draw:text-box>
        </draw:frame>
        <draw:frame draw:style-name="gr4" draw:text-style-name="P5" draw:layer="layout" svg:width="5.315cm" svg:height="0.518cm" svg:x="1.2cm" svg:y="7.345cm">
          <draw:text-box>
            <text:p text:style-name="P2"><text:span text:style-name="T5">4.2.6. </text:span><text:span text:style-name="T6">Podsumowanie</text:span></text:p>
          </draw:text-box>
        </draw:frame>
        <draw:frame draw:style-name="gr5" draw:text-style-name="P6" draw:layer="layout" svg:width="11.517cm" svg:height="0.39cm" svg:x="2cm" svg:y="8.163cm">
          <draw:text-box>
            <text:p text:style-name="P2"><text:span text:style-name="T7">W latach objętych analizą odpływu ze zlewni Starej Rzeki i jej dopływów stwier-</text:span></text:p>
          </draw:text-box>
        </draw:frame>
        <draw:frame draw:style-name="gr5" draw:text-style-name="P6" draw:layer="layout" svg:width="11.953cm" svg:height="0.39cm" svg:x="1.2cm" svg:y="8.586cm">
          <draw:text-box>
            <text:p text:style-name="P2"><text:span text:style-name="T7">dzono stopniowy wzrost odpływu do 1998 r., a następnie stopniowy jego spadek do </text:span></text:p>
          </draw:text-box>
        </draw:frame>
        <draw:frame draw:style-name="gr5" draw:text-style-name="P6" draw:layer="layout" svg:width="1.632cm" svg:height="0.39cm" svg:x="1.2cm" svg:y="9.009cm">
          <draw:text-box>
            <text:p text:style-name="P2"><text:span text:style-name="T7">2004 roku. </text:span></text:p>
          </draw:text-box>
        </draw:frame>
        <draw:frame draw:style-name="gr5" draw:text-style-name="P6" draw:layer="layout" svg:width="11.131cm" svg:height="0.39cm" svg:x="2cm" svg:y="9.433cm">
          <draw:text-box>
            <text:p text:style-name="P2"><text:span text:style-name="T7">Stara Rzeka oraz cieki odwadniające jej zlewnie cząstkowe charakteryzują się:</text:span></text:p>
          </draw:text-box>
        </draw:frame>
        <draw:frame draw:style-name="gr5" draw:text-style-name="P6" draw:layer="layout" svg:width="11.682cm" svg:height="0.39cm" svg:x="1.5cm" svg:y="9.856cm">
          <draw:text-box>
            <text:p text:style-name="P2"><text:span text:style-name="T7">– </text:span><text:span text:style-name="T7">złożonym reżimem przepływów, z kulminacjami: wiosenną (roztopową) i letnią </text:span></text:p>
          </draw:text-box>
        </draw:frame>
        <draw:frame draw:style-name="gr5" draw:text-style-name="P6" draw:layer="layout" svg:width="7.186cm" svg:height="0.39cm" svg:x="1.8cm" svg:y="10.279cm">
          <draw:text-box>
            <text:p text:style-name="P2"><text:span text:style-name="T7">opadową; okresem niskich przepływów jest jesień,</text:span></text:p>
          </draw:text-box>
        </draw:frame>
        <draw:frame draw:style-name="gr5" draw:text-style-name="P6" draw:layer="layout" svg:width="12.025cm" svg:height="0.39cm" svg:x="1.5cm" svg:y="10.753cm">
          <draw:text-box>
            <text:p text:style-name="P2"><text:span text:style-name="T7">– </text:span><text:span text:style-name="T7">znaczną dynamiką wahań przepływów, o czym świadczą bardzo wysokie wartości </text:span></text:p>
          </draw:text-box>
        </draw:frame>
        <draw:frame draw:style-name="gr5" draw:text-style-name="P6" draw:layer="layout" svg:width="11.58cm" svg:height="0.39cm" svg:x="1.8cm" svg:y="11.176cm">
          <draw:text-box>
            <text:p text:style-name="P2"><text:span text:style-name="T7">parametrów zmienności odnoszących się zarówno do wartości średnich, jak i eks-</text:span></text:p>
          </draw:text-box>
        </draw:frame>
        <draw:frame draw:style-name="gr5" draw:text-style-name="P6" draw:layer="layout" svg:width="1.683cm" svg:height="0.39cm" svg:x="1.8cm" svg:y="11.6cm">
          <draw:text-box>
            <text:p text:style-name="P2"><text:span text:style-name="T7">tremalnych,</text:span></text:p>
          </draw:text-box>
        </draw:frame>
        <draw:frame draw:style-name="gr5" draw:text-style-name="P6" draw:layer="layout" svg:width="12.093cm" svg:height="0.39cm" svg:x="1.5cm" svg:y="12.073cm">
          <draw:text-box>
            <text:p text:style-name="P2"><text:span text:style-name="T7">– </text:span><text:span text:style-name="T7">niskim udziałem podziemnego zasilania rzek, co – wraz z parametrami zmienności </text:span></text:p>
          </draw:text-box>
        </draw:frame>
        <draw:frame draw:style-name="gr5" draw:text-style-name="P6" draw:layer="layout" svg:width="7.724cm" svg:height="0.39cm" svg:x="1.8cm" svg:y="12.496cm">
          <draw:text-box>
            <text:p text:style-name="P2"><text:span text:style-name="T7">– </text:span><text:span text:style-name="T7">świadczy o niewielkiej zdolności retencyjnej zlewni,</text:span></text:p>
          </draw:text-box>
        </draw:frame>
        <draw:frame draw:style-name="gr5" draw:text-style-name="P6" draw:layer="layout" svg:width="12.118cm" svg:height="0.39cm" svg:x="1.5cm" svg:y="12.97cm">
          <draw:text-box>
            <text:p text:style-name="P2"><text:span text:style-name="T7">– </text:span><text:span text:style-name="T7">wewnątrzdobowymi fluktuacjami natężenia przepływu w lecie, szczególnie w prze-</text:span></text:p>
          </draw:text-box>
        </draw:frame>
        <draw:frame draw:style-name="gr5" draw:text-style-name="P6" draw:layer="layout" svg:width="10.932cm" svg:height="0.39cm" svg:x="1.8cm" svg:y="13.393cm">
          <draw:text-box>
            <text:p text:style-name="P2"><text:span text:style-name="T7">dłużających się okresach bezopadowych, aż do całkowitego zaniku odpływu.</text:span></text:p>
          </draw:text-box>
        </draw:frame>
        <draw:frame draw:style-name="gr5" draw:text-style-name="P6" draw:layer="layout" svg:width="11.716cm" svg:height="0.39cm" svg:x="2cm" svg:y="13.867cm">
          <draw:text-box>
            <text:p text:style-name="P2"><text:span text:style-name="T7">Wbrew utartym <text:s/>opiniom <text:s/>o <text:s/>łagodzącym wpływie lasu na dynamikę przepływów, </text:span></text:p>
          </draw:text-box>
        </draw:frame>
        <draw:frame draw:style-name="gr5" draw:text-style-name="P6" draw:layer="layout" svg:width="12.452cm" svg:height="0.39cm" svg:x="1.2cm" svg:y="14.29cm">
          <draw:text-box>
            <text:p text:style-name="P2"><text:span text:style-name="T7">w zalesionej zlewni Leśnego Górnego Potoku wezbrania letnie charakteryzują się dyna-</text:span></text:p>
          </draw:text-box>
        </draw:frame>
        <draw:frame draw:style-name="gr5" draw:text-style-name="P6" draw:layer="layout" svg:width="12.397cm" svg:height="0.39cm" svg:x="1.2cm" svg:y="14.713cm">
          <draw:text-box>
            <text:p text:style-name="P2"><text:span text:style-name="T7">micznymi zmianami odpływu, natomiast w okresie wiosennym odznaczają się większą </text:span></text:p>
          </draw:text-box>
        </draw:frame>
        <draw:frame draw:style-name="gr5" draw:text-style-name="P6" draw:layer="layout" svg:width="12.397cm" svg:height="0.39cm" svg:x="1.2cm" svg:y="15.137cm">
          <draw:text-box>
            <text:p text:style-name="P2"><text:span text:style-name="T7">stabilnością niż zlewnie o mieszanym (Stara Rzeka) i wybitnie rolniczym użytkowaniu </text:span></text:p>
          </draw:text-box>
        </draw:frame>
        <draw:frame draw:style-name="gr5" draw:text-style-name="P6" draw:layer="layout" svg:width="4.333cm" svg:height="0.39cm" svg:x="1.2cm" svg:y="15.56cm">
          <draw:text-box>
            <text:p text:style-name="P2"><text:span text:style-name="T7">(Kubaleniec, Dworski Potok).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style:font-face style:name="TimesNewRomanPS" svg:font-family="TimesNewRomanP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draw:stroke-dash draw:name="stroke-dash103" draw:style="rect" draw:dots1="1" draw:dots1-length="0.16cm" draw:distance="0.096cm"/>
    <draw:stroke-dash draw:name="stroke-dash108" draw:style="rect" draw:dots1="1" draw:dots1-length="0.088cm" draw:dots2="1" draw:dots2-length="0.017cm" draw:distance="0.052cm"/>
    <draw:stroke-dash draw:name="stroke-dash113" draw:style="rect" draw:dots1="1" draw:dots1-length="0.088cm" draw:distance="0.088cm"/>
    <draw:stroke-dash draw:name="stroke-dash53" draw:style="rect" draw:dots1="1" draw:dots1-length="0.049cm" draw:distance="0.049cm"/>
    <draw:stroke-dash draw:name="stroke-dash92" draw:style="rect" draw:dots1="1" draw:dots1-length="0.159cm" draw:distance="0.159cm"/>
    <draw:stroke-dash draw:name="stroke-dash95" draw:style="rect" draw:dots1="1" draw:dots1-length="0.159cm" draw:dots2="1" draw:dots2-length="0.031cm" draw:distance="0.095cm"/>
    <draw:stroke-dash draw:name="stroke-dash98" draw:style="rect" draw:dots1="1" draw:dots1-length="0.064cm" draw:distance="0.09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cm" fo:margin-bottom="1cm" fo:margin-left="1cm" fo:margin-right="1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8"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692"/>
    <meta:generator>LibreOffice/6.0.7.3$Linux_X86_64 LibreOffice_project/00m0$Build-3</meta:generator>
  </office:meta>
</office:document-meta>
</file>