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4">
      <style:text-properties fo:color="#000000"/>
    </style:style>
    <style:style style:family="text" style:name="T2" style:display-name="T2" style:parent-style-name="CharStyle6">
      <style:text-properties fo:color="#000000"/>
    </style:style>
    <style:style style:family="text" style:name="T3" style:display-name="T3" style:parent-style-name="CharStyle9">
      <style:text-properties fo:color="#000000"/>
    </style:style>
    <style:style style:family="text" style:name="T4" style:display-name="T4" style:parent-style-name="CharStyle12">
      <style:text-properties fo:color="#000000"/>
    </style:style>
    <style:style style:family="text" style:name="T5" style:display-name="T5" style:parent-style-name="CharStyle11">
      <style:text-properties fo:color="#000000"/>
    </style:style>
    <style:style style:family="text" style:name="T6" style:display-name="T6" style:parent-style-name="CharStyle13">
      <style:text-properties fo:color="#000000"/>
    </style:style>
    <style:style style:family="text" style:name="T7" style:display-name="T7" style:parent-style-name="CharStyle15">
      <style:text-properties fo:color="#000000"/>
    </style:style>
    <style:style style:family="text" style:name="T8" style:display-name="T8" style:parent-style-name="CharStyle16">
      <style:text-properties fo:color="#000000"/>
    </style:style>
    <style:style style:family="text" style:name="T9" style:display-name="T9" style:parent-style-name="CharStyle17">
      <style:text-properties fo:color="#000000"/>
    </style:style>
    <style:style style:family="text" style:name="T10" style:display-name="T10" style:parent-style-name="CharStyle18">
      <style:text-properties fo:color="#000000"/>
    </style:style>
    <style:style style:family="text" style:name="T11" style:display-name="T11" style:parent-style-name="CharStyle19">
      <style:text-properties fo:color="#000000"/>
    </style:style>
    <style:style style:family="text" style:name="T12" style:display-name="T12" style:parent-style-name="CharStyle20">
      <style:text-properties fo:color="#000000"/>
    </style:style>
    <style:style style:family="text" style:name="T13" style:display-name="T13" style:parent-style-name="CharStyle21">
      <style:text-properties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 style:parent-style-name="Tekst treści (2)">
      <style:paragraph-properties fo:background-color="transparent" fo:margin-top="0.000cm" fo:margin-bottom="1.019cm" fo:margin-left="0.035cm" fo:margin-right="7.126cm" fo:text-indent="0.000cm" fo:text-align="left" style:page-number="auto"/>
      <style:text-properties/>
    </style:style>
    <style:style style:family="paragraph" style:name="P6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7" style:parent-style-name="Tekst treści">
      <style:paragraph-properties fo:background-color="transparent" fo:margin-top="0.000cm" fo:margin-bottom="0.000cm" fo:margin-left="0.035cm" fo:margin-right="0.035cm" fo:text-indent="0.635cm" style:page-number="auto"/>
      <style:text-properties/>
    </style:style>
    <style:style style:family="paragraph" style:name="P8" style:parent-style-name="Tekst treści">
      <style:paragraph-properties fo:background-color="transparent" fo:margin-top="0.000cm" fo:margin-bottom="0.000cm" fo:margin-left="0.035cm" fo:margin-right="0.035cm" fo:text-indent="0.635cm" style:page-number="auto"/>
      <style:text-properties/>
    </style:style>
    <style:style style:family="paragraph" style:name="P9" style:parent-style-name="Tekst treści">
      <style:paragraph-properties fo:background-color="transparent" fo:margin-top="0.000cm" fo:margin-bottom="0.445cm" fo:margin-left="0.035cm" fo:margin-right="0.035cm" fo:text-indent="0.953cm" style:page-number="auto"/>
      <style:text-properties/>
    </style:style>
    <style:style style:family="paragraph" style:name="P10" style:parent-style-name="Tekst treści">
      <style:paragraph-properties fo:background-color="transparent" fo:margin-top="0.000cm" fo:margin-bottom="0.000cm" fo:margin-left="0.035cm" fo:margin-right="0.035cm" fo:text-indent="0.670cm" style:page-number="auto"/>
      <style:text-properties/>
    </style:style>
    <style:style style:family="paragraph" style:name="P11" style:parent-style-name="Tekst treści">
      <style:paragraph-properties fo:background-color="transparent" fo:margin-top="0.000cm" fo:margin-bottom="0.000cm" fo:margin-left="0.035cm" fo:margin-right="0.035cm" fo:text-indent="0.635cm" style:page-number="auto"/>
      <style:text-properties/>
    </style:style>
    <style:style style:family="paragraph" style:name="P12" style:parent-style-name="Tekst treści (2)">
      <style:paragraph-properties fo:background-color="transparent" fo:margin-top="0.000cm" fo:margin-bottom="0.000cm" fo:line-height="0.247cm" fo:margin-left="0.000cm" fo:margin-right="0.035cm" fo:text-indent="0.000cm" fo:text-align="right" style:page-number="auto"/>
      <style:text-properties/>
    </style:style>
    <style:style style:family="paragraph" style:name="P13" style:parent-style-name="Tekst treści">
      <style:paragraph-properties fo:background-color="transparent" fo:margin-top="0.000cm" fo:margin-bottom="0.000cm" fo:margin-left="0.035cm" fo:margin-right="0.035cm" fo:text-indent="0.670cm" style:page-number="auto"/>
      <style:text-properties/>
    </style:style>
    <style:style style:family="paragraph" style:name="P14" style:parent-style-name="Nagłówek lub stopka (2)">
      <style:paragraph-properties fo:background-color="transparent" fo:margin-top="0.000cm" fo:margin-bottom="0.000cm" fo:line-height="0.459cm" fo:margin-left="0.035cm" fo:margin-right="0.000cm" fo:text-indent="0.000cm" fo:text-align="left" style:page-number="auto"/>
      <style:text-properties/>
    </style:style>
    <style:style style:family="paragraph" style:name="P15" style:parent-style-name="Tekst treści">
      <style:paragraph-properties fo:background-color="transparent" fo:margin-top="0.000cm" fo:margin-bottom="0.000cm" fo:margin-left="0.035cm" fo:margin-right="0.035cm" fo:text-indent="0.953cm" style:page-number="auto"/>
      <style:text-properties/>
    </style:style>
    <style:style style:family="paragraph" style:name="P16" style:parent-style-name="Tekst treści">
      <style:paragraph-properties fo:background-color="transparent" fo:margin-top="0.000cm" fo:margin-bottom="0.000cm" fo:margin-left="0.035cm" fo:margin-right="0.035cm" fo:text-indent="0.670cm" style:page-number="auto"/>
      <style:text-properties/>
    </style:style>
    <style:style style:family="paragraph" style:name="P17" style:parent-style-name="Tekst treści">
      <style:paragraph-properties fo:background-color="transparent" fo:margin-top="0.000cm" fo:margin-bottom="0.000cm" fo:margin-left="0.035cm" fo:margin-right="0.035cm" fo:text-indent="0.635cm" style:page-number="auto"/>
      <style:text-properties/>
    </style:style>
    <style:style style:family="paragraph" style:name="P18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9" style:parent-style-name="Nagłówek lub stopka">
      <style:paragraph-properties fo:background-color="transparent" fo:margin-top="0.000cm" fo:margin-bottom="0.000cm" fo:line-height="0.388cm" fo:margin-left="0.035cm" fo:margin-right="0.000cm" fo:text-indent="0.000cm" fo:text-align="left" style:page-number="auto"/>
      <style:text-properties/>
    </style:style>
    <style:style style:family="paragraph" style:name="P20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1" style:parent-style-name="Tekst treści">
      <style:paragraph-properties fo:background-color="transparent" fo:margin-top="0.000cm" fo:margin-bottom="0.000cm" fo:margin-left="0.035cm" fo:margin-right="0.035cm" fo:text-indent="0.635cm" style:page-number="auto"/>
      <style:text-properties/>
    </style:style>
    <style:style style:family="paragraph" style:name="P22" style:parent-style-name="Tekst treści (3)">
      <style:paragraph-properties fo:background-color="transparent" fo:margin-top="0.000cm" fo:margin-bottom="0.000cm" fo:margin-left="0.035cm" fo:margin-right="0.176cm" fo:text-indent="0.000cm" fo:text-align="left" style:page-number="auto"/>
      <style:text-properties/>
    </style:style>
    <style:style style:family="paragraph" style:name="P23" style:parent-style-name="Nagłówek lub stopka (2)">
      <style:paragraph-properties fo:background-color="transparent" fo:margin-top="0.000cm" fo:margin-bottom="0.000cm" fo:line-height="0.459cm" fo:margin-left="0.035cm" fo:margin-right="0.000cm" fo:text-indent="0.000cm" fo:text-align="left" style:page-number="auto"/>
      <style:text-properties/>
    </style:style>
    <style:style style:family="paragraph" style:name="P24" style:parent-style-name="Tekst treści">
      <style:paragraph-properties fo:background-color="transparent" fo:margin-top="0.000cm" fo:margin-bottom="0.000cm" fo:margin-left="0.035cm" fo:margin-right="0.035cm" fo:text-indent="0.670cm" style:page-number="auto"/>
      <style:text-properties/>
    </style:style>
    <style:style style:family="paragraph" style:name="P25" style:parent-style-name="Nagłówek lub stopka">
      <style:paragraph-properties fo:background-color="transparent" fo:margin-top="0.000cm" fo:margin-bottom="0.000cm" fo:line-height="0.388cm" fo:margin-left="0.071cm" fo:margin-right="0.000cm" fo:text-indent="0.000cm" fo:text-align="left" style:page-number="auto"/>
      <style:text-properties/>
    </style:style>
    <style:style style:family="paragraph" style:name="P26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7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8" style:parent-style-name="Tekst treści">
      <style:paragraph-properties fo:background-color="transparent" fo:margin-top="0.000cm" fo:margin-bottom="0.000cm" fo:margin-left="0.035cm" fo:margin-right="0.035cm" fo:text-indent="0.635cm" style:page-number="auto"/>
      <style:text-properties/>
    </style:style>
    <style:style style:family="paragraph" style:name="P29" style:parent-style-name="Tekst treści">
      <style:paragraph-properties fo:background-color="transparent" fo:margin-top="0.000cm" fo:margin-bottom="0.000cm" fo:margin-left="0.035cm" fo:margin-right="0.035cm" fo:text-indent="0.670cm" style:page-number="auto"/>
      <style:text-properties/>
    </style:style>
    <style:style style:family="paragraph" style:name="P30" style:parent-style-name="Tekst treści">
      <style:paragraph-properties fo:background-color="transparent" fo:margin-top="0.000cm" fo:margin-bottom="0.000cm" fo:margin-left="0.035cm" fo:margin-right="0.035cm" fo:text-indent="0.670cm" style:page-number="auto"/>
      <style:text-properties/>
    </style:style>
    <style:style style:family="paragraph" style:name="P31" style:parent-style-name="Tekst treści">
      <style:paragraph-properties fo:background-color="transparent" fo:margin-top="0.000cm" fo:margin-bottom="0.000cm" fo:margin-left="0.035cm" fo:margin-right="0.035cm" fo:text-indent="0.635cm" style:page-number="auto"/>
      <style:text-properties/>
    </style:style>
    <style:style style:family="paragraph" style:name="P32" style:parent-style-name="Tekst treści">
      <style:paragraph-properties fo:background-color="transparent" fo:margin-top="0.000cm" fo:margin-bottom="0.000cm" fo:margin-left="0.035cm" fo:margin-right="0.035cm" fo:text-indent="0.635cm" style:page-number="auto"/>
      <style:text-properties/>
    </style:style>
    <style:style style:family="paragraph" style:name="P33" style:parent-style-name="Tekst treści">
      <style:paragraph-properties fo:background-color="transparent" fo:margin-top="0.000cm" fo:margin-bottom="0.000cm" fo:margin-left="0.035cm" fo:margin-right="0.035cm" fo:text-indent="0.670cm" style:page-number="auto"/>
      <style:text-properties/>
    </style:style>
    <style:style style:family="paragraph" style:name="P34">
      <style:paragraph-properties style:page-number="auto"/>
      <style:text-properties fo:font-size="5.pt" style:font-size-asian="5.pt" style:font-size-complex="5.pt"/>
    </style:style>
    <style:style style:family="paragraph" style:name="P35">
      <style:paragraph-properties style:page-number="auto"/>
      <style:text-properties fo:font-size="5.e-002pt" style:font-size-asian="5.e-002pt" style:font-size-complex="5.e-002pt"/>
    </style:style>
    <style:style style:family="paragraph" style:name="P37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38" style:master-page-name="PageStyle1">
      <style:paragraph-properties fo:break-after="page" style:page-number="auto"/>
      <style:text-properties fo:font-size="1.pt" style:font-size-asian="1.pt" style:font-size-complex="1.pt"/>
    </style: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37"><draw:frame draw:style-name="fr1" svg:x="8.089cm" svg:y="1.676cm" fo:min-width="4.944cm" fo:min-height="0.552cm" text:anchor-type="paragraph"><draw:text-box><text:p text:style-name="P19"><text:span text:style-name="CharStyle4">HEJNAŁ OŚWIATOWY</text:span></text:p></draw:text-box></draw:frame><draw:frame draw:style-name="fr2" svg:x="2.111cm" svg:y="2.526cm" svg:width="10.269cm" svg:height="5.339cm" text:anchor-type="paragraph"><draw:text-box><text:p text:style-name="P5"><text:span text:style-name="CharStyle6">Joanna Torowska<text:line-break/>Instytut Pedagogiki UJ</text:span></text:p><text:p text:style-name="P22"><text:span text:style-name="CharStyle9">PRZESTRZENIE<text:line-break/>EDUKACYJNE<text:line-break/>PLANT KRAKOWSKICH</text:span></text:p></draw:text-box></draw:frame><draw:frame draw:style-name="fr3" svg:x="2.053cm" svg:y="10.130cm" svg:width="5.343cm" svg:height="17.059cm" text:anchor-type="paragraph"><draw:text-box><text:p text:style-name="P16"><text:span text:style-name="CharStyle12">W niniejszym tekście przedstawiam<text:line-break/>projekt edukacyjny dla nauczycieli i<text:line-break/>uczniów szkól wszystkich poziomów. Na-<text:line-break/>leży podkreślić, że projekt ten wymaga po<text:line-break/>pierwsze przyswojenia przez uczniów pew-<text:line-break/>nych podstawowych informacji z zakresu<text:line-break/>historii miejsca, w którym jest realizowa-<text:line-break/>ny, co w tym przypadku ściśle łączy się z<text:line-break/>historią Krakowa. Następnie trzeba sobie<text:line-break/>uświadomić fakt, iż przestrzeń tę można i<text:line-break/>należy postrzegać wielowątkowo, w zależ-<text:line-break/>ności od potrzeby wydobycia z niej pew-<text:line-break/>nych szczególnych treści, czy to historycz-<text:line-break/>nych, ogólnokulturowych, czy artystycz-<text:line-break/>nych, przyrodniczych, symbolicznych, itd.,<text:line-break/>co jest możliwe dopiero po przejściu tego<text:line-break/>propedeutycznego etapu, jakim jest pozna-<text:line-break/>nie historii danego miejsca.</text:span></text:p><text:p text:style-name="P13"><text:span text:style-name="CharStyle12">Za przykład takiego etapu wstępne-<text:line-break/>go o profilu przyrodniczym, akcentującym<text:line-break/>walory naturalne pewnej przestrzeni edu-<text:line-break/>kacyjnej uznać wypada tegoroczną reali-<text:line-break/>zację projektu „Planty Krakowskie”. Pro-<text:line-break/>jekt ten zrealizowany został w roku szkol-<text:line-break/>nym 2004/2005 w Ośrodku Kultury im.<text:line-break/>C.K. Norwida w Krakowie, os. Górali 5.<text:line-break/>Tematem XII Turnieju Wiedzy o Środowi-<text:line-break/>sku, który został zorganizowany jako ele-<text:line-break/>ment programu edukacji ekologicznej, byty<text:line-break/>Planty Krakowskie jako wyjątkowa prze-<text:line-break/>strzeń edukacyjna miasta. Inspiracją do<text:line-break/>powstania niniejszego projektu, zarówno<text:line-break/>dla Organizatorów, jak i dla mnie były do-<text:line-break/>świadczenia, jakie udało się zebrać pod-<text:line-break/>czas uczestnictwa w programie „Parki dla<text:line-break/>edukacji", który byl wcześniej realizowany<text:line-break/>przez ten Ośrodek. Projekt byl również<text:line-break/>przeznaczony dla nauczycieli i uczniów kra-<text:line-break/>kowskich szkól, a treści projektu skupiały<text:line-break/>się </text:span><text:span text:style-name="CharStyle11">wokół </text:span><text:span text:style-name="CharStyle12">zabytkowych, jak i współcze-<text:line-break/></text:span><text:span text:style-name="CharStyle11">snych parków Krakowa </text:span><text:span text:style-name="CharStyle12">oraz ich walorów</text:span></text:p></draw:text-box></draw:frame><draw:frame draw:style-name="fr4" svg:x="7.844cm" svg:y="10.181cm" svg:width="5.325cm" svg:height="17.069cm" text:anchor-type="paragraph"><draw:text-box><text:p text:style-name="P6"><text:span text:style-name="CharStyle12">przyrodniczych i ekologicznych jako tere-<text:line-break/>nów zielonych tego miasta, co wiązało się<text:line-break/>również z poznaniem najważniejszych fak-<text:line-break/>tów historii tych miejsc.</text:span></text:p><text:p text:style-name="P29"><text:span text:style-name="CharStyle12">Podstawowym materiałem dla na-<text:line-break/>uczycieli i uczniów uczestniczących w te-<text:line-break/>gorocznym Turnieju była książka pt. „Planty<text:line-break/>Krakowskie. Przewodnik dla nauczycieli”,<text:line-break/>Kraków 2003 (Wydawnictwo Małopolskie<text:line-break/>Centrum Doskonalenia Nauczycieli), mo-<text:line-break/>jego autorstwa. Przygotowanie do Turnie-<text:line-break/>ju stanowiły zajęcia terenowe, prowadzo-<text:line-break/>ne przez Panią mgr inż. Katarzynę Fabija-<text:line-break/>nowską, która oprowadzała nauczycieli po<text:line-break/>Ogrodach Krakowskich Plant. Profesor<text:line-break/>Ryszard Kantor, etnolog przygotował wy-<text:line-break/>kład pt. „Planty Krakowskie jako obszar<text:line-break/>kulturowy”. Ponadto, wygłosiłam prelek-<text:line-break/>cję pt. „Osoby i osobistości tworzące hi-<text:line-break/>storię Plant Krakowskich", jako pewne<text:line-break/>uzupełnienie i rozwinięcie treści zawartych<text:line-break/>w mojej książce. W tym roku w turnieju<text:line-break/>wiedzy o Plantach wzięło udział 25 kra-<text:line-break/>kowskich szkół. Uczestnicy turnieju odpo-<text:line-break/>wiadali na dwa pytania: jedno </text:span><text:span text:style-name="CharStyle11">- </text:span><text:span text:style-name="CharStyle12">ogólne z<text:line-break/>historii Plant, a drugie - szczegółowe, do-<text:line-break/>tyczące wybranego przez nich ogrodu.<text:line-break/>Następnie należało zaprojektować pewne<text:line-break/>działania do zasugerowanej sytuacji doty-<text:line-break/>czącej Plant, np. przeprowadzenie sondy<text:line-break/>ulicznej na temat Plant Krakowskich, wy-<text:line-break/>konanie plakatu informacyjno-edukacyjne-<text:line-break/>go o Plantach. Turniej zakończył się uro-<text:line-break/>czystym spotkaniem Młodych Ekologów w<text:line-break/>krużgankach OO. Franciszkanów </text:span><text:span text:style-name="CharStyle11">i </text:span><text:span text:style-name="CharStyle12">odczy-<text:line-break/>taniem przez młodzież petycji do Władz<text:line-break/>Miasta dotyczącej podjęcia energicznych<text:line-break/>działań na rzecz Plant Krakowskich wraz z<text:line-break/>wyrażeniem przez młodzież chęci działa-<text:line-break/>nia w tym kierunku. Ze strony Władz Mia-<text:line-break/>sta padło wówczas zobowiązanie, iż pod-</text:span></text:p></draw:text-box></draw:frame><draw:frame draw:style-name="fr5" svg:x="13.568cm" svg:y="2.401cm" svg:width="5.385cm" svg:height="24.934cm" text:anchor-type="paragraph"><draw:text-box><text:p text:style-name="P27"><text:span text:style-name="CharStyle11">jęta </text:span><text:span text:style-name="CharStyle12">zostanie dalsza rewaloryzacja </text:span><text:span text:style-name="CharStyle11">Plant, </text:span><text:span text:style-name="CharStyle12">a<text:line-break/></text:span><text:span text:style-name="CharStyle11">jej zakończenie </text:span><text:span text:style-name="CharStyle12">nastąpi </text:span><text:span text:style-name="CharStyle11">w </text:span><text:span text:style-name="CharStyle12">2006 </text:span><text:span text:style-name="CharStyle11">roku .</text:span></text:p><text:p text:style-name="P10"><text:span text:style-name="CharStyle11">Podstawę </text:span><text:span text:style-name="CharStyle12">teoretyczną projektu </text:span><text:span text:style-name="CharStyle11">stano-<text:line-break/>wi edukacja na rzecz dziedzictwa kulturo-<text:line-break/>wego, </text:span><text:span text:style-name="CharStyle12">łącząca </text:span><text:span text:style-name="CharStyle11">edukację regionalną z ele-<text:line-break/>mentami edukacji międzykulturowej.</text:span></text:p><text:p text:style-name="P24"><text:span text:style-name="CharStyle11">Recepcja wpływów innych kultur eu-<text:line-break/>ropejskich w krajobrazie kulturowym (a<text:line-break/>szczególnie w </text:span><text:span text:style-name="CharStyle12">architekturze) </text:span><text:span text:style-name="CharStyle11">Plant Krakow-<text:line-break/>skich jest bowiem wyjątkowa i </text:span><text:span text:style-name="CharStyle12">rzadko </text:span><text:span text:style-name="CharStyle11">wy-<text:line-break/>stępuje w takim natężeniu </text:span><text:span text:style-name="CharStyle12">jak tutaj. </text:span><text:span text:style-name="CharStyle11">Na te-<text:line-break/>renie Polski dochodziło do </text:span><text:span text:style-name="CharStyle12">spotkania </text:span><text:span text:style-name="CharStyle11">kul-<text:line-break/>tury </text:span><text:span text:style-name="CharStyle12">Wschodu </text:span><text:span text:style-name="CharStyle11">i Zachodu, co </text:span><text:span text:style-name="CharStyle12">spowodowa-<text:line-break/>ne było zmieniającymi się </text:span><text:span text:style-name="CharStyle11">obszarami, </text:span><text:span text:style-name="CharStyle12">na<text:line-break/>których </text:span><text:span text:style-name="CharStyle11">w </text:span><text:span text:style-name="CharStyle12">ciągu swojego historycznego<text:line-break/>rozwoju leżała Polska. Kraków jest </text:span><text:span text:style-name="CharStyle11">tu </text:span><text:span text:style-name="CharStyle12">szcze-<text:line-break/>gólnym przykładem miasta wielu kultur.</text:span></text:p><text:p text:style-name="P15"><text:span text:style-name="CharStyle12">Planty Krakowskie, powszechnie<text:line-break/>znane każdemu Polakowi, stanowią zało-<text:line-break/>żenie parkowe wyjątkowe pod wieloma<text:line-break/>względami. Przede wszystkim są one pierw-<text:line-break/>szym w Polsce, i jednym z pierwszych w<text:line-break/>Europie i na świecie parków publicznych<text:line-break/>powszechnie dostępnych, tzw. plant, któ-<text:line-break/>re zakładane były w ciągu XIX wieku w<text:line-break/>miejscu wyburzanych na dużą skalę fortyfi-<text:line-break/>kacji wokół centrum starych miast.</text:span></text:p><text:p text:style-name="P33"><text:span text:style-name="CharStyle12">Ponadto, co </text:span><text:span text:style-name="CharStyle13">ważne dla pedagoga,<text:line-break/>Planty są parkiem kulturowym, </text:span><text:span text:style-name="CharStyle12">gdzie<text:line-break/>bardzo dużą rolę odgrywa architektura i<text:line-break/>krajobraz kulturowy różnych epok. Planty<text:line-break/>skupiają jak w soczewce różne style archi-<text:line-break/>tektoniczne, jakie istniały w ciągu wieków<text:line-break/>od średniowiecza do czasów współczesnych<text:line-break/>(obok pierścienia wewnętrznego z najczę-<text:line-break/>ściej występującą architekturą sakralną,<text:line-break/>szczególne miejsce stanowi tu pierścień<text:line-break/>zewnętrzny Plant, prezentujący architekturę<text:line-break/>XlX-wieczną w jej różnych odmianach, for-<text:line-break/>mach i stylach), stanowiąc swoistą i niepo-<text:line-break/>wtarzalną przestrzeń edukacyjną oraz uni-<text:line-break/>katowy obszar oddziaływań wychowaw-<text:line-break/>czych. Należy w tym miejscu także przy-<text:line-break/>pomnieć, że obszar Plant Krakowskich,<text:line-break/>wraz z zabytkowym Centrum Krakowa,<text:line-break/>Wawelem </text:span><text:span text:style-name="CharStyle11">i </text:span><text:span text:style-name="CharStyle12">Kazimierzem w 1978 roku wpi-<text:line-break/>sany został na tzw. pierwszą Listę Świato-<text:line-break/>wego Dziedzictwa Kulturalnego i Natural-<text:line-break/>nego UNESCO, obok jedenastu innych naj-<text:line-break/>ważniejszych obiektów z całego świata.</text:span></text:p><text:p text:style-name="P30"><text:span text:style-name="CharStyle12">Obecnie przestrzeń Plant Krakow-<text:line-break/>skich, będąca obszarem kulturowym o </text:span><text:span text:style-name="CharStyle11">wy-<text:line-break/></text:span><text:span text:style-name="CharStyle12">jątkowym charakterze stanowi wyzwanie<text:line-break/>dla edukacji i pedagogów, szczególnie wła-<text:line-break/>śnie w erze globalizacji </text:span><text:span text:style-name="CharStyle11">i </text:span><text:span text:style-name="CharStyle12">idei wielokultu-<text:line-break/>rowości. Obszar ten stanowi niezwykle<text:line-break/>cenną przestrzeń społeczną, która może i<text:line-break/>powinna zostać wykorzystana także w<text:line-break/>edukacji, tworząc wyjątkową w swym cha-<text:line-break/>rakterze przestrzeń edukacyjną, przesy-</text:span></text:p></draw:text-box></draw:frame><draw:frame draw:style-name="fr6" svg:x="2.027cm" svg:y="27.563cm" fo:min-width="0.660cm" fo:min-height="0.561cm" text:anchor-type="paragraph"><draw:text-box><text:p text:style-name="P23"><text:span text:style-name="CharStyle15">14</text:span></text:p></draw:text-box></draw:frame></text:p>
      </text:section>
      <text:section text:style-name="Sect1" text:name="Section1">
        <text:p text:style-name="P38"><draw:frame draw:style-name="fr7" svg:x="8.029cm" svg:y="1.658cm" fo:min-width="4.953cm" fo:min-height="0.543cm" text:anchor-type="paragraph"><draw:text-box><text:p text:style-name="P25"><text:span text:style-name="CharStyle4">HEJNAŁ OŚWIATOWY</text:span></text:p></draw:text-box></draw:frame><draw:frame draw:style-name="fr8" svg:x="2.036cm" svg:y="2.316cm" svg:width="5.385cm" svg:height="24.917cm" text:anchor-type="paragraph"><draw:text-box><text:p text:style-name="P18"><text:span text:style-name="CharStyle12">eona symbolami, </text:span><text:span text:style-name="CharStyle11">znakami, historią i kul-<text:line-break/></text:span><text:span text:style-name="CharStyle12">turą narodu polskiego </text:span><text:span text:style-name="CharStyle11">oraz licznymi śla-<text:line-break/></text:span><text:span text:style-name="CharStyle12">dami innych narodów </text:span><text:span text:style-name="CharStyle11">i kultur. Przestrzeń<text:line-break/></text:span><text:span text:style-name="CharStyle12">ta zawiera wyjątkowe </text:span><text:span text:style-name="CharStyle11">bogactwo </text:span><text:span text:style-name="CharStyle12">wartości<text:line-break/>duchowych, jakie </text:span><text:span text:style-name="CharStyle11">minione pokolenia prze-<text:line-break/>chowały.</text:span></text:p><text:p text:style-name="P7"><text:span text:style-name="CharStyle12">W zakresie </text:span><text:span text:style-name="CharStyle11">edukacji </text:span><text:span text:style-name="CharStyle12">regionalnej<text:line-break/>uczestnicy projektu </text:span><text:span text:style-name="CharStyle11">poznają najważniejsze<text:line-break/></text:span><text:span text:style-name="CharStyle12">obiekty architektury </text:span><text:span text:style-name="CharStyle11">miejskiej z okresu XIX<text:line-break/></text:span><text:span text:style-name="CharStyle12">wieku, kiedy </text:span><text:span text:style-name="CharStyle11">to częste były </text:span><text:span text:style-name="CharStyle12">takie </text:span><text:span text:style-name="CharStyle11">formy, jak<text:line-break/></text:span><text:span text:style-name="CharStyle12">dworki, pałace, </text:span><text:span text:style-name="CharStyle11">a wreszcie kamienice z roz-<text:line-break/></text:span><text:span text:style-name="CharStyle12">budowanym </text:span><text:span text:style-name="CharStyle11">programem treściowym fasa-<text:line-break/></text:span><text:span text:style-name="CharStyle12">dy </text:span><text:span text:style-name="CharStyle11">- </text:span><text:span text:style-name="CharStyle12">często pojawiające </text:span><text:span text:style-name="CharStyle11">się </text:span><text:span text:style-name="CharStyle12">treści ideowe,<text:line-break/>wątki patriotyczne odnoszące się do </text:span><text:span text:style-name="CharStyle11">histo-<text:line-break/></text:span><text:span text:style-name="CharStyle12">rii Polski. </text:span><text:span text:style-name="CharStyle11">Od </text:span><text:span text:style-name="CharStyle12">trzeciego rozbioru Polski<text:line-break/>(1795) </text:span><text:span text:style-name="CharStyle11">ziemie </text:span><text:span text:style-name="CharStyle12">polskie znajdowały się pod<text:line-break/>zaborami, a największe swobody uzyskał<text:line-break/>zabór </text:span><text:span text:style-name="CharStyle11">austriacki, </text:span><text:span text:style-name="CharStyle12">na terenie którego zna-<text:line-break/>lazł się </text:span><text:span text:style-name="CharStyle11">Kraków </text:span><text:span text:style-name="CharStyle12">(okres i przedsięwzięcia<text:line-break/>Rzeczypospolitej Krakowskiej, a później<text:line-break/>okres autonomii galicyjskiej od 1866 roku),<text:line-break/>gdy Kraków zyskał własny samorząd i mógł<text:line-break/>realizować wiele cennych inicjatyw służą-<text:line-break/>cych dalszemu rozwojowi miasta nie tylko<text:line-break/>gospodarczemu czy przestrzennemu, ale i<text:line-break/>kulturalnemu, np. wzniesienie gmachu te-<text:line-break/>atru miejskiego (1896), powstawanie<text:line-break/>pierwszych kin </text:span><text:span text:style-name="CharStyle16">(Wanda</text:span><text:span text:style-name="CharStyle12"><text:s text:c="1"/>w najbliższej stre-<text:line-break/></text:span><text:span text:style-name="CharStyle17">fie </text:span><text:span text:style-name="CharStyle12">Plant), funkcjonowanie wielu kawiarni<text:line-break/>oraz zakładanie pierwszych muzeów i po-<text:line-break/>wstawanie sal wystawienniczych sztuki pol-<text:line-break/>skiej - działalność Towarzystwa Przyjaciół<text:line-break/>Sztuk Pięknych i innych towarzystw, czy<text:line-break/>założenie parku sportowego dla dzieci i<text:line-break/>młodzieży przez dra Henryka Jordana<text:line-break/>(1889) z programem wychowania patrio-<text:line-break/>tycznego.</text:span></text:p><text:p text:style-name="P28"><text:span text:style-name="CharStyle12">Z okresu późniejszego historii Plant -<text:line-break/></text:span><text:span text:style-name="CharStyle17">od </text:span><text:span text:style-name="CharStyle12">końca XIX wieku: szlak pomników waż-<text:line-break/></text:span><text:span text:style-name="CharStyle17">nych </text:span><text:span text:style-name="CharStyle12">wydarzeń historycznych (np. pomnik<text:line-break/>Tadeusza Kościuszki czy Pomnik Grun-<text:line-break/>waldzki widoczne z Plant, pomnik Jadwigi<text:line-break/></text:span><text:span text:style-name="CharStyle17">i </text:span><text:span text:style-name="CharStyle12">Jagiełły upamiętniający rocznicę unii pol-<text:line-break/>sko-litewskiej itd.), popiersia na ścianach<text:line-break/></text:span><text:span text:style-name="CharStyle17">Pałacu </text:span><text:span text:style-name="CharStyle12">Sztuki, fundowane z okazji różnych<text:line-break/></text:span><text:span text:style-name="CharStyle17">rocznic </text:span><text:span text:style-name="CharStyle12">czy wydarzeń historycznych (np.<text:line-break/></text:span><text:span text:style-name="CharStyle17">Stanisława </text:span><text:span text:style-name="CharStyle12">Wyspiańskiego, Jana Matejki),<text:line-break/></text:span><text:span text:style-name="CharStyle17">szlak </text:span><text:span text:style-name="CharStyle12">postaci literackich (Grażyna i Litawor,<text:line-break/></text:span><text:span text:style-name="CharStyle18">Lilia </text:span><text:span text:style-name="CharStyle12">Weneda itd.). Wszystkie te postaci i<text:line-break/></text:span><text:span text:style-name="CharStyle18">obiekty </text:span><text:span text:style-name="CharStyle12">tworzyły w czasie swego powsta-<text:line-break/></text:span><text:span text:style-name="CharStyle18">wania </text:span><text:span text:style-name="CharStyle17">i </text:span><text:span text:style-name="CharStyle12">rozwoju Plant, szczególny polski i<text:line-break/></text:span><text:span text:style-name="CharStyle18">narodowy </text:span><text:span text:style-name="CharStyle12">charakter tego miejsca. Były<text:line-break/></text:span><text:span text:style-name="CharStyle18">ważne </text:span><text:span text:style-name="CharStyle17">dla </text:span><text:span text:style-name="CharStyle12">Polaków i przetrwania ich kultu-<text:line-break/></text:span><text:span text:style-name="CharStyle18">ry w </text:span><text:span text:style-name="CharStyle17">trudnych </text:span><text:span text:style-name="CharStyle12">czasach zaborów. Kraków<text:line-break/></text:span><text:span text:style-name="CharStyle18">zyskał </text:span><text:span text:style-name="CharStyle12">wówczas miano duchowej stolicy<text:line-break/></text:span><text:span text:style-name="CharStyle18">Polski.</text:span></text:p><text:p text:style-name="P21"><text:span text:style-name="CharStyle18">Jak </text:span><text:span text:style-name="CharStyle17">już </text:span><text:span text:style-name="CharStyle12">wspomniałam obszar Plant<text:line-break/></text:span><text:span text:style-name="CharStyle18">nasycony </text:span><text:span text:style-name="CharStyle12">jest bogactwem architektury sa-<text:line-break/></text:span><text:span text:style-name="CharStyle18">kralnej </text:span><text:span text:style-name="CharStyle19">(liczne </text:span><text:span text:style-name="CharStyle12">kościoły i klasztory, kaplicz-<text:line-break/></text:span><text:span text:style-name="CharStyle18">ki. krzyże) </text:span><text:span text:style-name="CharStyle12">świadczącej o bogactwie kultury</text:span></text:p></draw:text-box></draw:frame><draw:frame draw:style-name="fr9" svg:x="7.826cm" svg:y="2.281cm" svg:width="5.359cm" svg:height="24.943cm" text:anchor-type="paragraph"><draw:text-box><text:p text:style-name="P20"><text:span text:style-name="CharStyle11">chrześcijańskiej obecnej w </text:span><text:span text:style-name="CharStyle12">tej </text:span><text:span text:style-name="CharStyle11">przestrzeni i<text:line-break/>w tym miejscu, już </text:span><text:span text:style-name="CharStyle12">od </text:span><text:span text:style-name="CharStyle11">X-XI wieku aż po<text:line-break/>style XIX-wieczne - reprezentowane przez<text:line-break/>niektóre obiekty </text:span><text:span text:style-name="CharStyle12">na </text:span><text:span text:style-name="CharStyle11">pierścieniu wewnętrz-<text:line-break/>nym Plant Krakowskich.</text:span></text:p><text:p text:style-name="P17"><text:span text:style-name="CharStyle20">Z tematyki edukacji międzykul-<text:line-break/>turowej </text:span><text:span text:style-name="CharStyle11">poznając </text:span><text:span text:style-name="CharStyle12">bliżej </text:span><text:span text:style-name="CharStyle11">Planty Krakowskie<text:line-break/>i ich krajobraz kulturowy uczniowie zapo-<text:line-break/>znali się z charakterem architektury Plant.<text:line-break/>Rola architektury w naszym </text:span><text:span text:style-name="CharStyle12">kraju </text:span><text:span text:style-name="CharStyle11">nie może<text:line-break/>być rozpatrywana </text:span><text:span text:style-name="CharStyle12">w oderwaniu od </text:span><text:span text:style-name="CharStyle11">szersze-<text:line-break/></text:span><text:span text:style-name="CharStyle12">go </text:span><text:span text:style-name="CharStyle11">europejskiego kontekstu. Architektura<text:line-break/>ta, głównie </text:span><text:span text:style-name="CharStyle12">XIX-wieczna (pierścień </text:span><text:span text:style-name="CharStyle11">ze-<text:line-break/>wnętrzny Plant) </text:span><text:span text:style-name="CharStyle12">posiada szczególny, </text:span><text:span text:style-name="CharStyle11">mię-<text:line-break/></text:span><text:span text:style-name="CharStyle12">dzynarodowy wyraz. </text:span><text:span text:style-name="CharStyle11">Wielu architektów,<text:line-break/>którzy </text:span><text:span text:style-name="CharStyle12">wznosili budynki </text:span><text:span text:style-name="CharStyle11">na </text:span><text:span text:style-name="CharStyle12">obrzeżu </text:span><text:span text:style-name="CharStyle11">Plant<text:line-break/>kształciło </text:span><text:span text:style-name="CharStyle12">się za granicą, z </text:span><text:span text:style-name="CharStyle11">drugiej zaś </text:span><text:span text:style-name="CharStyle12">stro-<text:line-break/></text:span><text:span text:style-name="CharStyle11">ny działali tu </text:span><text:span text:style-name="CharStyle12">także </text:span><text:span text:style-name="CharStyle11">cudzoziemcy, </text:span><text:span text:style-name="CharStyle12">w </text:span><text:span text:style-name="CharStyle11">Krako-<text:line-break/></text:span><text:span text:style-name="CharStyle12">wie </text:span><text:span text:style-name="CharStyle11">tworzący i </text:span><text:span text:style-name="CharStyle12">tu sygnujący swoje </text:span><text:span text:style-name="CharStyle11">dzielą.<text:line-break/></text:span><text:span text:style-name="CharStyle12">Twórcy </text:span><text:span text:style-name="CharStyle11">ci </text:span><text:span text:style-name="CharStyle12">przenosili </text:span><text:span text:style-name="CharStyle11">na </text:span><text:span text:style-name="CharStyle12">grunt krakowski<text:line-break/>obce wpływy, inspiracje, idee, adaptując je<text:line-break/>do tutejszych warunków. W ten sposób<text:line-break/>przenosili na grunt krakowski obce wzory,<text:line-break/>nasycając je niejednokrotnie treściami </text:span><text:span text:style-name="CharStyle11">i<text:line-break/></text:span><text:span text:style-name="CharStyle12">wątkami polskimi (np. popiersia królów na<text:line-break/>fasadach kamienic, czy wpływy secesji wie-<text:line-break/>deńskiej na Pałacu Sztuki). Fakty adaptacji<text:line-break/>wzorów obcej sztuki i kultury znacząco<text:line-break/>wpływały na rozwój kultury i sztuki Krako-<text:line-break/>wa, gdyż niejednokrotnie obiekty wznoszo-<text:line-break/>ne przy Plantach były inspiracją dla innych<text:line-break/>budowli w mieście.</text:span></text:p><text:p text:style-name="P32"><text:span text:style-name="CharStyle12">Planty Krakowskie tworzą dziś wraz z<text:line-break/>pierścieniami swej architektury żywy przy-<text:line-break/>kład współistnienia w historii tego miasta<text:line-break/>wielu kultur, które współtworzyły i współ-<text:line-break/>tworzą krajobraz kulturowy tego obszaru.<text:line-break/>Planty, które stanowią wyjątkowy rodzaj<text:line-break/>przestrzeni publicznej, przesyconej symbo-<text:line-break/>lami polskimi, ale i współistniejącymi z nimi<text:line-break/>symbolami innych kultur (np. postać ukra-<text:line-break/>ińskiego wieszcza Bojana przy sadzawce w<text:line-break/>Ogrodzie Barbakan, gmach Izby Przemy-<text:line-break/>słowo-Handlowej </text:span><text:span text:style-name="CharStyle17">- </text:span><text:span text:style-name="CharStyle12">tzw. Dom pod Globu-<text:line-break/>sem z symbolami współpracy międzynaro-<text:line-break/>dowej w zakresie handlu i usług). Znaki </text:span><text:span text:style-name="CharStyle11">i<text:line-break/></text:span><text:span text:style-name="CharStyle12">symbole w przestrzeni edukacyjnej, które<text:line-break/>przetrwały pomimo różnych kolei losu i<text:line-break/>historii do chwili obecnej, stanowią naocz-<text:line-break/>ny przykład możliwości współistnienia obok<text:line-break/>siebie różnych kultur na zasadach inspira-<text:line-break/>cji, wzajemnej tolerancji </text:span><text:span text:style-name="CharStyle11">i </text:span><text:span text:style-name="CharStyle12">otwartości na<text:line-break/>odmienność, pomimo zachowywania wła-<text:line-break/>snego charakteru miejsca. Tworzą też<text:line-break/>szczególny klimat integracji kultur, a w wy-<text:line-break/>miarze edukacyjnym </text:span><text:span text:style-name="CharStyle11">- </text:span><text:span text:style-name="CharStyle12">dogodny klimat<text:line-break/>poszukiwanej obecnie pilnie </text:span><text:span text:style-name="CharStyle13">pedagogiki<text:line-break/>pokoju.</text:span></text:p><text:p text:style-name="P31"><text:span text:style-name="CharStyle12">Taki przykład rozwoju kultury </text:span><text:span text:style-name="CharStyle11">i </text:span><text:span text:style-name="CharStyle12">sztuki<text:line-break/>miasta, pod wpływem wzorów i </text:span><text:span text:style-name="CharStyle11">idei </text:span><text:span text:style-name="CharStyle12">ob-</text:span></text:p></draw:text-box></draw:frame><draw:frame draw:style-name="fr10" svg:x="13.584cm" svg:y="2.349cm" svg:width="5.385cm" svg:height="24.927cm" text:anchor-type="paragraph"><draw:text-box><text:p text:style-name="P26"><text:span text:style-name="CharStyle12">cych jest </text:span><text:span text:style-name="CharStyle11">godzien upowszechnienia wśród<text:line-break/>dzieci, młodzieży </text:span><text:span text:style-name="CharStyle12">i </text:span><text:span text:style-name="CharStyle11">dorosłych. Stanowi też<text:line-break/></text:span><text:span text:style-name="CharStyle12">egzemplifikację integracji </text:span><text:span text:style-name="CharStyle11">wpływów </text:span><text:span text:style-name="CharStyle12">innych<text:line-break/></text:span><text:span text:style-name="CharStyle11">kultur. </text:span><text:span text:style-name="CharStyle12">Tym </text:span><text:span text:style-name="CharStyle11">bardziej </text:span><text:span text:style-name="CharStyle12">że </text:span><text:span text:style-name="CharStyle11">przykład ten </text:span><text:span text:style-name="CharStyle12">trwa<text:line-break/>w </text:span><text:span text:style-name="CharStyle11">historii </text:span><text:span text:style-name="CharStyle12">miasta, jest powszechnie dostęp-<text:line-break/></text:span><text:span text:style-name="CharStyle11">ny </text:span><text:span text:style-name="CharStyle12">i tworzy </text:span><text:span text:style-name="CharStyle11">unikalną </text:span><text:span text:style-name="CharStyle12">przestrzeń edukacyjną<text:line-break/>o charakterze zarówno regionalnym, </text:span><text:span text:style-name="CharStyle11">jak i<text:line-break/></text:span><text:span text:style-name="CharStyle12">międzynarodowym. Planty Krakowskie są<text:line-break/>bowiem wciąż dostępne </text:span><text:span text:style-name="CharStyle11">zarówno </text:span><text:span text:style-name="CharStyle12">dla<text:line-break/>wszystkich Krakowian, jak </text:span><text:span text:style-name="CharStyle11">i </text:span><text:span text:style-name="CharStyle12">turystów pol-<text:line-break/></text:span><text:span text:style-name="CharStyle11">skich i </text:span><text:span text:style-name="CharStyle12">zagranicznych.</text:span></text:p><text:p text:style-name="P8"><text:span text:style-name="CharStyle12">Projekt ukazuje </text:span><text:span text:style-name="CharStyle11">w pewnym wycinku<text:line-break/></text:span><text:span text:style-name="CharStyle12">możliwość pokojowego współistnienia </text:span><text:span text:style-name="CharStyle11">wie-<text:line-break/></text:span><text:span text:style-name="CharStyle12">lu kultur w historii </text:span><text:span text:style-name="CharStyle11">i </text:span><text:span text:style-name="CharStyle12">kulturze jednego </text:span><text:span text:style-name="CharStyle11">mia-<text:line-break/></text:span><text:span text:style-name="CharStyle12">sta, miasta historycznego, </text:span><text:span text:style-name="CharStyle11">jakim </text:span><text:span text:style-name="CharStyle12">jest </text:span><text:span text:style-name="CharStyle11">Kra-<text:line-break/></text:span><text:span text:style-name="CharStyle12">ków. Całość programu tworzy interesującą<text:line-break/>monografię nie tylko Plant poruszającą<text:line-break/>zarówno ogólne problemy przekazu kultu-<text:line-break/>rowego, jak i specyfikę regionalną Krako-<text:line-break/>wa (jako miasta o wyjątkowych walorach<text:line-break/>edukacyjnych w Malopolsce), z jego cecha-<text:line-break/>mi miasta wielokulturowego i przynależnym<text:line-break/>mu mianem Europejskiego Miasta Kultu-<text:line-break/>ry-</text:span></text:p><text:p text:style-name="P11"><text:span text:style-name="CharStyle12">Dodać należy, że </text:span><text:span text:style-name="CharStyle13">teoretyczną pod-<text:line-break/>budowę edukacji na rzecz dziedzic-<text:line-break/>twa kulturowego </text:span><text:span text:style-name="CharStyle12">stanowią także inter-<text:line-break/>dyscyplinarne rozważania specjalistów, nie-<text:line-break/>rzadko o zasięgu międzynarodowym, za-<text:line-break/>warte m.in. w licznych publikacjach Mię-<text:line-break/>dzynarodowego Centrum Kultury. Szcze-<text:line-break/>gólnie przydatne są tu także opracowania<text:line-break/>Regionalnego Ośrodka Studiów </text:span><text:span text:style-name="CharStyle11">i </text:span><text:span text:style-name="CharStyle12">Ochro-<text:line-break/>ny Środowiska Kulturowego w Krakowie.<text:line-break/></text:span><text:span text:style-name="CharStyle13">Teoretyczne założenia edukacji na<text:line-break/>rzecz dziedzictwa wpisują się znako-<text:line-break/>micie we współczesne koncepcje pe-<text:line-break/>dagogiczne, które wyraźnie akcentują<text:line-break/>konieczność przeformułowania do-<text:line-break/>tychczasowego, podstawowego celu,<text:line-break/>jakim jest tolerancja inności na rzecz<text:line-break/>dialogu akcentującego różnorodność.<text:line-break/></text:span><text:span text:style-name="CharStyle12">Owa różnorodność, stanowiąca wspólne<text:line-break/>dziedzictwo kulturowe, pozwala zaspoka-<text:line-break/>jać zróżnicowane potrzeby intelektualne,<text:line-break/>moralne, emocjonalne i duchowe, a także<text:line-break/>zapewnia dynamizm </text:span><text:span text:style-name="CharStyle11">i </text:span><text:span text:style-name="CharStyle12">rozwój społeczny.<text:line-break/>Takie też przekonanie stoi u podstaw przy-<text:line-break/>jętej przez Konferencję Generalną UNE-<text:line-break/>SCO w październiku 2001 roku Uniwer-<text:line-break/>salnej Deklaracji o Różnorodności Kultu-<text:line-break/>rowej.</text:span></text:p><text:p text:style-name="P9"><text:span text:style-name="CharStyle12">Mam nadzieję, że ten przykład pro-<text:line-break/>jektu działań w przestrzeni edukacyjnej<text:line-break/>pomoże nauczycielom różnych specjalno-<text:line-break/>ści w przygotowywaniu własnych projek-<text:line-break/>tów popularyzujących ideę edukacji na<text:line-break/>rzecz dziedzictwa kulturowego.</text:span></text:p><text:p text:style-name="P12"><text:span text:style-name="CharStyle21">Joanna Torowska</text:span></text:p></draw:text-box></draw:frame><draw:frame draw:style-name="fr11" svg:x="18.359cm" svg:y="27.571cm" fo:min-width="0.635cm" fo:min-height="0.561cm" text:anchor-type="paragraph"><draw:text-box><text:p text:style-name="P14"><text:span text:style-name="CharStyle15">15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Arial" svg:font-family="'Arial'"/>
    <style:font-face style:name="Book Antiqua" svg:font-family="'Book Antiqua'"/>
    <style:font-face style:name="Bookman Old Style" svg:font-family="'Bookman Old Style'"/>
  </office:font-face-decls>
  <office:styles>
    <style:style style:family="text" style:name="DefaultFontStyle"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11.pt" style:font-size-asian="11.pt" style:font-size-complex="11.pt" style:font-name="Arial" style:font-name-asian="Arial" style:font-name-complex="Arial" fo:letter-spacing="0.004cm"/>
    </style:style>
    <style:style style:family="text" style:name="CharStyle6" style:display-name="CharStyle6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pt" style:font-size-asian="7.pt" style:font-size-complex="7.pt" style:font-name="Arial" style:font-name-asian="Arial" style:font-name-complex="Arial" fo:letter-spacing="0.012cm"/>
    </style:style>
    <style:style style:family="text" style:name="CharStyle8" style:display-name="CharStyle8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24.pt" style:font-size-asian="24.pt" style:font-size-complex="24.pt" style:font-name="Arial" style:font-name-asian="Arial" style:font-name-complex="Arial" fo:letter-spacing="-0.005cm"/>
    </style:style>
    <style:style style:family="text" style:name="CharStyle9" style:display-name="CharStyle9" style:parent-style-name="CharStyle8">
      <style:text-properties fo:language="pl" style:language-asian="pl" style:language-complex="pl" style:text-scale="100.%" fo:color="#000000" style:text-position="0.%"/>
    </style:style>
    <style:style style:family="text" style:name="CharStyle11" style:display-name="CharStyle1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Book Antiqua" style:font-name-asian="Book Antiqua" style:font-name-complex="Book Antiqua" fo:letter-spacing="0.005cm"/>
    </style:style>
    <style:style style:family="text" style:name="CharStyle12" style:display-name="CharStyle12" style:parent-style-name="CharStyle11">
      <style:text-properties fo:language="pl" style:language-asian="pl" style:language-complex="pl" style:text-scale="100.%" fo:color="#000000" style:text-position="0.%"/>
    </style:style>
    <style:style style:family="text" style:name="CharStyle13" style:display-name="CharStyle13" style:parent-style-name="CharStyle11">
      <style:text-properties fo:language="pl" style:language-asian="pl" style:language-complex="pl" fo:font-weight="bold" style:font-weight-asian="bold" style:font-weight-complex="bold" style:text-scale="100.%" fo:letter-spacing="0.007cm" fo:color="#000000" style:text-position="0.%"/>
    </style:style>
    <style:style style:family="text" style:name="CharStyle15" style:display-name="CharStyle1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3.pt" style:font-size-asian="13.pt" style:font-size-complex="13.pt" style:font-name="Bookman Old Style" style:font-name-asian="Bookman Old Style" style:font-name-complex="Bookman Old Style" fo:letter-spacing="0.025cm"/>
    </style:style>
    <style:style style:family="text" style:name="CharStyle16" style:display-name="CharStyle16" style:parent-style-name="CharStyle11">
      <style:text-properties fo:language="pl" style:language-asian="pl" style:language-complex="pl" fo:font-style="italic" style:font-style-asian="italic" style:font-style-complex="italic" style:font-name="Arial" style:font-name-asian="Arial" style:font-name-complex="Arial" style:text-scale="100.%" fo:letter-spacing="0.012cm" fo:color="#000000" style:text-position="0.%"/>
    </style:style>
    <style:style style:family="text" style:name="CharStyle17" style:display-name="CharStyle17" style:parent-style-name="CharStyle11">
      <style:text-properties fo:language="pl" style:language-asian="pl" style:language-complex="pl" style:text-scale="100.%" fo:color="#000000" style:text-position="0.%"/>
    </style:style>
    <style:style style:family="text" style:name="CharStyle18" style:display-name="CharStyle18" style:parent-style-name="CharStyle11">
      <style:text-properties fo:language="pl" style:language-asian="pl" style:language-complex="pl" style:text-scale="100.%" fo:color="#000000" style:text-position="0.%"/>
    </style:style>
    <style:style style:family="text" style:name="CharStyle19" style:display-name="CharStyle19" style:parent-style-name="CharStyle11">
      <style:text-properties fo:language="pl" style:language-asian="pl" style:language-complex="pl" fo:font-size="6.pt" style:font-size-asian="6.pt" style:font-size-complex="6.pt" style:text-scale="100.%" fo:letter-spacing="0.002cm" fo:color="#000000" style:text-position="0.%"/>
    </style:style>
    <style:style style:family="text" style:name="CharStyle20" style:display-name="CharStyle20" style:parent-style-name="CharStyle11">
      <style:text-properties fo:language="pl" style:language-asian="pl" style:language-complex="pl" fo:font-weight="bold" style:font-weight-asian="bold" style:font-weight-complex="bold" style:text-scale="100.%" fo:letter-spacing="0.007cm" fo:color="#000000" style:text-position="0.%"/>
    </style:style>
    <style:style style:family="text" style:name="CharStyle21" style:display-name="CharStyle21" style:parent-style-name="CharStyle6">
      <style:text-properties fo:language="pl" style:language-asian="pl" style:language-complex="pl" style:text-scale="100.%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Nagłówek lub stopka">
      <style:paragraph-properties fo:background-color="#FFFFFF" fo:line-height="0.000cm" style:page-number="auto"/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11.pt" style:font-size-asian="11.pt" style:font-size-complex="11.pt" style:font-name="Arial" style:font-name-asian="Arial" style:font-name-complex="Arial" fo:letter-spacing="0.004cm"/>
    </style:style>
    <style:style style:family="paragraph" style:name="Tekst treści (2)">
      <style:paragraph-properties fo:background-color="#FFFFFF" fo:margin-bottom="1.587cm" fo:line-height="0.398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pt" style:font-size-asian="7.pt" style:font-size-complex="7.pt" style:font-name="Arial" style:font-name-asian="Arial" style:font-name-complex="Arial" fo:letter-spacing="0.012cm"/>
    </style:style>
    <style:style style:family="paragraph" style:name="Tekst treści (3)">
      <style:paragraph-properties fo:background-color="#FFFFFF" fo:margin-top="1.587cm" fo:line-height="1.109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24.pt" style:font-size-asian="24.pt" style:font-size-complex="24.pt" style:font-name="Arial" style:font-name-asian="Arial" style:font-name-complex="Arial" fo:letter-spacing="-0.005cm"/>
    </style:style>
    <style:style style:family="paragraph" style:name="Tekst treści">
      <style:paragraph-properties fo:background-color="#FFFFFF" fo:line-height="0.406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Book Antiqua" style:font-name-asian="Book Antiqua" style:font-name-complex="Book Antiqua" fo:letter-spacing="0.005cm"/>
    </style:style>
    <style:style style:family="paragraph" style:name="Nagłówek lub stopka (2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3.pt" style:font-size-asian="13.pt" style:font-size-complex="13.pt" style:font-name="Bookman Old Style" style:font-name-asian="Bookman Old Style" style:font-name-complex="Bookman Old Style" fo:letter-spacing="0.025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36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36"/>
      </style:footer>
      <style:header>
        <text:p text:style-name="P36"/>
      </style:header>
    </style:master-page>
    <style:master-page style:name="PageStyle1" style:page-layout-name="Mpm1">
      <style:footer>
        <text:p text:style-name="P36"/>
      </style:footer>
      <style:header>
        <text:p text:style-name="P36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Kanonizacja Pac-Mana. O kolekcji gier wideo w MoMA w Nowym Jorku</dc:title>
    <dc:subject>nauki humanistyczne</dc:subject>
    <meta:initial-creator>Karina Jarzyńska</meta:initial-creator>
    <meta:keyword>video games as art; game studies; video games in museums; gry wideo a sztuka; art games; game studies</meta:keyword>
  </office:meta>
</office:document-meta>
</file>